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2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2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2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2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1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2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2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2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Table1" style:family="table">
      <style:table-properties table:align="left" style:width="15.236cm" fo:margin-left="0cm"/>
    </style:style>
    <style:style style:name="Column1" style:family="table-column">
      <style:table-column-properties style:column-width="0.822cm"/>
    </style:style>
    <style:style style:name="Column2" style:family="table-column">
      <style:table-column-properties style:column-width="12.966cm"/>
    </style:style>
    <style:style style:name="Column3" style:family="table-column">
      <style:table-column-properties style:column-width="1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Table2" style:family="table">
      <style:table-properties table:align="left" style:width="11.661cm" fo:margin-left="0cm"/>
    </style:style>
    <style:style style:name="Column4" style:family="table-column">
      <style:table-column-properties style:column-width="1.221cm"/>
    </style:style>
    <style:style style:name="Column5" style:family="table-column">
      <style:table-column-properties style:column-width="6.625cm"/>
    </style:style>
    <style:style style:name="Column6" style:family="table-column">
      <style:table-column-properties style:column-width="3.815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219cm"/>
    </style:style>
    <style:style style:name="Column8" style:family="table-column">
      <style:table-column-properties style:column-width="10.91cm"/>
    </style:style>
    <style:style style:name="Column9" style:family="table-column">
      <style:table-column-properties style:column-width="4.382cm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2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2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1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1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2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2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2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 style:parent-style-name="article-num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1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1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 style:parent-style-name="article-num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 style:parent-style-name="article-num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font-style="italic" style:font-style-asian="italic" style:font-style-complex="italic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Μ.<text:s/>3585</text:span><text:span text:style-name="T2_2"><text:line-break/></text:span><text:span text:style-name="T2_3">Προστασία<text:s/>του<text:s/>περιβάλλοντος,<text:s/>αγροτική<text:s/>ασφάλειακαι<text:s/>άλλες<text:s/>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1"><text:span text:style-name="T4_1">ΜΕΡΟΣ<text:s/>ΠΡΩΤΟ</text:span></text:h>
      <text:h text:style-name="P5" text:outline-level="1"><text:span text:style-name="T5_1">ΓΕΝΙΚΕΣ<text:s/>ΔΙΑΤΑΞΕΙΣ</text:span></text:h>
      <text:h text:style-name="P6" text:outline-level="2"><text:span text:style-name="T6_1">ΚΕΦΑΛΑΙΟ<text:s/></text:span></text:h>
      <text:h text:style-name="P7" text:outline-level="2"><text:span text:style-name="T7_1">Α΄ΙΔΡΥΣΗ<text:s/>-<text:s/>ΑΠΟΣΤΟΛΗ<text:s/>-<text:s/>ΟΡΙΣΜΟΙ<text:s/></text:span></text:h>
      <text:p text:style-name="P8"><text:span text:style-name="T8_1">-ΑΡΜΟΔΙΟΤΗΤΕΣ<text:s/>-<text:s/>ΧΑΡΑΚΤΗΡΑΣ<text:s/>-<text:s/>ΔΙΑΡΘΡΩΣΗ</text:span></text:p>
      <text:h text:style-name="P9" text:outline-level="6"><text:span text:style-name="T9_1">Άρθρο<text:s/></text:span></text:h>
      <text:h text:style-name="P10" text:outline-level="6"><text:span text:style-name="T10_1">1Ίδρυση<text:s/>–<text:s/>Αποστολή</text:span></text:h>
      <text:p text:style-name="P11"><text:span text:style-name="T11_1">1.</text:span><text:span text:style-name="T11_2"><text:s/>Στο<text:s/>Υπουργείο<text:s/>Δημόσιας<text:s/>Τάξης<text:s/>ιδρύεται<text:s/>αυτοτελής<text:s/>Υπηρεσία<text:s/>με<text:s/>τον<text:s/>τίτλο<text:s/>«Ελληνική<text:s/>Αγροφυλακή»,<text:s/>με<text:s/>τοπική<text:s/>αρμοδιότητα<text:s/>που<text:s/>εκτείνεται<text:s/>σε<text:s/>όλη<text:s/>την<text:s/>επικράτεια<text:s/>εκτός<text:s/>από<text:s/>τους<text:s/>χώρους<text:s/>για<text:s/>τους<text:s/>οποίους<text:s/>ειδικές<text:s/>διατάξεις<text:s/>προβλέπουν<text:s/>αρμοδιότητα<text:s/>άλλων<text:s/>υπηρεσιών<text:s/>ή<text:s/>αρχών.<text:s/>Η<text:s/>Υπηρεσία<text:s/>αυτή<text:s/>έχει<text:s/>ως<text:s/>αποστολή:</text:span></text:p>
      <text:p text:style-name="P12"><text:span text:style-name="T12_1">α.<text:s/>την<text:s/>αστυνόμευση<text:s/>για<text:s/>την<text:s/>εφαρμογή<text:s/>των<text:s/>μέτρων<text:s/>και<text:s/>των<text:s/>κανόνων<text:s/>που<text:s/>αφορούν<text:s/>την<text:s/>ασφάλεια,<text:s/>στην<text:s/>προστασία<text:s/>και<text:s/>στην<text:s/>αποκατάσταση<text:s/>του<text:s/>αγροτικού<text:s/>περιβάλλοντος,<text:s/>στα<text:s/>αρδευτικά<text:s/>ύδατα,<text:s/>στη<text:s/>διασφάλιση<text:s/>της<text:s/>προέλευσης<text:s/>και<text:s/>ποιότητας<text:s/>των<text:s/>αγροτικών<text:s/>προϊόντων<text:s/>που<text:s/>προορίζονται<text:s/>για<text:s/>χρήση<text:s/>και<text:s/>κατανάλωση<text:s/>και<text:s/>στη<text:s/>διασφάλιση<text:s/>της<text:s/>βιώσιμης<text:s/>αγροτικής<text:s/>ανάπτυξης·</text:span></text:p>
      <text:p text:style-name="P13"><text:span text:style-name="T13_1">β.<text:s/>την<text:s/>πρόληψη<text:s/>και<text:s/>καταστολή<text:s/>αγροτικών,<text:s/>περιβαλλοντικών<text:s/>και<text:s/>άλλων<text:s/>αδικημάτων<text:s/>που<text:s/>διαπράττονται<text:s/>σε<text:s/>αγροτικές<text:s/>εκτάσεις<text:s/>και<text:s/>αγροτικά<text:s/>κτήματα.</text:span></text:p>
      <text:p text:style-name="P14"><text:span text:style-name="T14_1">2.</text:span><text:span text:style-name="T14_2"><text:s/>Η<text:s/>Ελληνική<text:s/>Αγροφυλακή<text:s/>συμμετέχει<text:s/>στο<text:s/>πλαίσιο<text:s/>των<text:s/>αρμοδιοτήτων<text:s/>της<text:s/>στην<text:s/>αντιμετώπιση<text:s/>κάθε<text:s/>έκτακτης<text:s/>ανάγκης,<text:s/>που<text:s/>προκύπτει<text:s/>από<text:s/>θεομηνίες<text:s/>και<text:s/>ατυχήματα<text:s/>ή<text:s/>άλλες<text:s/>καταστροφές<text:s/>σε<text:s/>περίοδο<text:s/>ειρήνης<text:s/>ή<text:s/>πολέμου,<text:s/>σε<text:s/>συνεργασία<text:s/>με<text:s/>τις<text:s/>συναρμόδιες<text:s/>αρχές<text:s/>και<text:s/>Υπηρεσίες,<text:s/>καθώς<text:s/>και<text:s/>στην<text:s/>εξασφάλιση<text:s/>της<text:s/>εθνικής<text:s/>άμυνας,<text:s/>σε<text:s/>συνεργασία<text:s/>με<text:s/>τις<text:s/>΄Ενοπλες<text:s/>Δυνάμεις.</text:span></text:p>
      <text:h text:style-name="P15" text:outline-level="6"><text:span text:style-name="T15_1">Άρθρο<text:s/>2</text:span></text:h>
      <text:h text:style-name="P16" text:outline-level="6"><text:span text:style-name="T16_1">Έννοια<text:s/>όρων</text:span></text:h>
      <text:p text:style-name="P17"><text:span text:style-name="T17_1">Στον<text:s/>παρόντα<text:s/>νόμο<text:s/>οι<text:s/>ακόλουθοι<text:s/>όροι<text:s/>έχουν<text:s/>την<text:s/>εξής<text:s/>έννοια:</text:span></text:p>
      <text:p text:style-name="P18"><text:span text:style-name="T18_1">1.</text:span><text:span text:style-name="T18_2"><text:s/>Αγροτικό<text:s/>περιβάλλον:<text:s/>όλα<text:s/>τα<text:s/>στοιχεία<text:s/>του<text:s/>βιοτικού<text:s/>και<text:s/>αβιοτικού<text:s/>χώρου<text:s/>που<text:s/>συνδέονται<text:s/>άμεσα<text:s/>ή<text:s/>έμμεσα<text:s/>με</text:span></text:p>
      <text:p text:style-name="P19"><text:span text:style-name="T19_1">Αρ.<text:s/>Φύλλου<text:s/>148</text:span></text:p>
      <text:p text:style-name="P20"><text:span text:style-name="T20_1">5<text:s/>Ιουλίου<text:s/>2007</text:span></text:p>
      <text:p text:style-name="P21"><text:span text:style-name="T21_1">τη<text:s/>γεωργία,<text:s/>την<text:s/>κτηνοτροφία<text:s/>και<text:s/>την<text:s/>αλιεία<text:s/>σε<text:s/>λίμνες<text:s/>και<text:s/>ποταμούς.</text:span></text:p>
      <text:p text:style-name="P22"><text:span text:style-name="T22_1">2.</text:span><text:span text:style-name="T22_2"><text:s/>Αγροτική<text:s/>έκταση:<text:s/>α)<text:s/>κάθε<text:s/>έκταση,<text:s/>πλην<text:s/>της<text:s/>δασικής,<text:s/>κειμένη<text:s/>εκτός<text:s/>σχεδίου<text:s/>πόλεως<text:s/>των<text:s/>δήμων<text:s/>και<text:s/>κοινοτήτων<text:s/>ή<text:s/>εκτός<text:s/>των<text:s/>ορίων<text:s/>των<text:s/>οριοθετημένων<text:s/>οικισμών,<text:s/>κατά<text:s/>τις<text:s/>κείμενες<text:s/>διατάξεις,<text:s/>β)<text:s/>οι<text:s/>εντός<text:s/>σχεδίου<text:s/>πόλεως<text:s/>και<text:s/>εντός<text:s/>των<text:s/>ορίων<text:s/>των<text:s/>οριοθετημένων<text:s/>οικισμών,<text:s/>κατά<text:s/>τις<text:s/>κείμενες<text:s/>διατάξεις,<text:s/>εκτάσεις,<text:s/>οι<text:s/>οποίες<text:s/>χρησιμοποιούνται<text:s/>προς<text:s/>εξυπηρέτηση<text:s/>αγροτικών<text:s/>σκοπών<text:s/>και<text:s/>γ)<text:s/>οι<text:s/>περιοχές<text:s/>προστασίας<text:s/>της<text:s/>φύσης,<text:s/>σύμφωνα<text:s/>με<text:s/>τις<text:s/>διατάξεις<text:s/>των<text:s/>άρθρων<text:s/>18<text:s/>και<text:s/>19<text:s/>του<text:s/>ν.1650/1986<text:s/>(ΦΕΚ<text:s/>160/Α΄),<text:s/>οι<text:s/>αρχαιολογικοί<text:s/>χώροι<text:s/>και<text:s/>οι<text:s/>ζώνες<text:s/>προστασίας<text:s/>τους.</text:span></text:p>
      <text:p text:style-name="P23"><text:span text:style-name="T23_1">3.</text:span><text:span text:style-name="T23_2"><text:s/>Αγροτικά<text:s/>κτήματα:<text:s/>κάθε<text:s/>ακίνητο<text:s/>ή<text:s/>κινητό<text:s/>το<text:s/>οποίο<text:s/>ευρίσκεται<text:s/>στην<text:s/>αγροτική<text:s/>έκταση,<text:s/>χρησιμοποιείται<text:s/>για<text:s/>αγροτική<text:s/>ή<text:s/>κτηνοτροφική<text:s/>εργασία<text:s/>ή<text:s/>εκμετάλλευση,<text:s/>ή<text:s/>σχετίζεται<text:s/>με<text:s/>τέτοιες<text:s/>εργασίες.</text:span></text:p>
      <text:p text:style-name="P24"><text:span text:style-name="T24_1">Αγροτικά<text:s/>ακίνητα.<text:s/>Είναι<text:s/>ιδίως:</text:span></text:p>
      <text:p text:style-name="P25"><text:span text:style-name="T25_1">α.<text:s/>Οι<text:s/>εδαφικές<text:s/>εκτάσεις,<text:s/>εξαιρουμένων<text:s/>των<text:s/>δασικών<text:s/>και<text:s/>οι<text:s/>φυτεμένες,<text:s/>καλλιεργημένες,<text:s/>χέρσες<text:s/>ή<text:s/>βοσκήσιμες.</text:span></text:p>
      <text:p text:style-name="P26"><text:span text:style-name="T26_1">β.<text:s/>Οι<text:s/>παντός<text:s/>είδους<text:s/>περιφράξεις,<text:s/>τάφροι,<text:s/>χαντάκια<text:s/>και<text:s/>καθετί<text:s/>που<text:s/>χρησιμοποιείται<text:s/>προς<text:s/>προστασία<text:s/>ή<text:s/>οροσήμανση<text:s/>των<text:s/>εκτάσεων<text:s/>αυτών.</text:span></text:p>
      <text:p text:style-name="P27"><text:span text:style-name="T27_1">γ.<text:s/>Οι<text:s/>αγροτικοί<text:s/>δρόμοι<text:s/>και<text:s/>οι<text:s/>γέφυρές<text:s/>τους.</text:span></text:p>
      <text:p text:style-name="P28"><text:span text:style-name="T28_1">δ.<text:s/>Τα<text:s/>φρέατα,<text:s/>οι<text:s/>πηγές,<text:s/>οι<text:s/>αγωγοί<text:s/>ύδατος,<text:s/>οι<text:s/>δεξαμενές<text:s/>και<text:s/>τα<text:s/>αντλητικά<text:s/>μηχανήματα.</text:span></text:p>
      <text:p text:style-name="P29"><text:span text:style-name="T29_1">ε.<text:s/>Οι<text:s/>μύλοι,<text:s/>οι<text:s/>στάβλοι,<text:s/>οι<text:s/>ορνιθώνες<text:s/>και<text:s/>οι<text:s/>περιστε-<text:s/>ρώνες.</text:span></text:p>
      <text:p text:style-name="P30"><text:span text:style-name="T30_1">στ.<text:s/>Τα<text:s/>κτίσματα<text:s/>που<text:s/>προορίζονται<text:s/>για<text:s/>οίκηση<text:s/>ή<text:s/>αποθήκευση.</text:span></text:p>
      <text:p text:style-name="P31"><text:span text:style-name="T31_1">Αγροτικά<text:s/>κινητά.<text:s/>Είναι<text:s/>ιδίως:</text:span></text:p>
      <text:p text:style-name="P32"><text:span text:style-name="T32_1">α.<text:s/>Τα<text:s/>παντός<text:s/>είδους<text:s/>προϊόντα<text:s/>των<text:s/>αγροτικών<text:s/>ακινήτων,<text:s/>με<text:s/>οποιονδήποτε<text:s/>τρόπο<text:s/>και<text:s/>αν<text:s/>παράγονται,<text:s/>ασχέτως<text:s/>αν<text:s/>έχουν<text:s/>ή<text:s/>όχι<text:s/>συγκομισθεί.</text:span></text:p>
      <text:p text:style-name="P33"><text:span text:style-name="T33_1">β.<text:s/>Τα<text:s/>ζώα,<text:s/>τα<text:s/>ψάρια<text:s/>και<text:s/>οι<text:s/>μέλισσες,<text:s/>μόνο<text:s/>όσον<text:s/>αφορά<text:s/>στη<text:s/>φύλαξή<text:s/>τους<text:s/>και<text:s/>όχι<text:s/>στη<text:s/>δίωξη<text:s/>και<text:s/>τιμωρία<text:s/>της<text:s/>κλοπής,<text:s/>της<text:s/>βλάβης<text:s/>ή<text:s/>της<text:s/>θανάτωσής<text:s/>τους.</text:span></text:p>
      <text:p text:style-name="P34"><text:span text:style-name="T34_1">γ.<text:s/>Οικόσιτα,<text:s/>όπως<text:s/>τα<text:s/>κουνέλια,<text:s/>οι<text:s/>κότες,<text:s/>οι<text:s/>πάπιες,<text:s/>τα<text:s/>περιστέρια<text:s/>και<text:s/>άλλα.</text:span></text:p>
      <text:p text:style-name="P35"><text:span text:style-name="T35_1">δ.<text:s/>Τα<text:s/>κάθε<text:s/>είδους<text:s/>προϊόντα<text:s/>των<text:s/>ζώων,<text:s/>μελισσών<text:s/>και<text:s/>πτηνών<text:s/>των<text:s/>εδαφίων<text:s/>β΄<text:s/>και<text:s/>γ΄<text:s/>της<text:s/>παρούσας<text:s/>παραγράφου,<text:s/>καθώς<text:s/>και<text:s/>τα<text:s/>αλιευτικά<text:s/>προϊόντα.</text:span></text:p>
      <text:p text:style-name="P36"><text:span text:style-name="T36_1">ε.<text:s/>Τα<text:s/>αγροτικά<text:s/>εργαλεία,<text:s/>τα<text:s/>λιπάσματα<text:s/>και<text:s/>τα<text:s/>φυτο-<text:s/>φαρμακευτικά<text:s/>προϊόντα.</text:span></text:p>
      <text:p text:style-name="P37"><text:span text:style-name="T37_1">Ως<text:s/>αγροτικά<text:s/>κτήματα<text:s/>θεωρούνται<text:s/>ακόμη<text:s/>οι<text:s/>κήποι,<text:s/>οι<text:s/>ανθώνες,<text:s/>τα<text:s/>δέντρα<text:s/>ή<text:s/>άλλα<text:s/>φυτουργήματα.</text:span></text:p>
      <text:p text:style-name="P38"><text:span text:style-name="T38_1">4.</text:span><text:span text:style-name="T38_2"><text:s/>Αγροζημίες:<text:s/>νοούνται<text:s/>τα<text:s/>αγροτικά<text:s/>αδικήματα.</text:span></text:p>
      <text:p text:style-name="P39"><text:span text:style-name="T39_1">5.</text:span><text:span text:style-name="T39_2"><text:s/>Εξουσιαστές:<text:s/>οι<text:s/>κύριοι,<text:s/>οι<text:s/>νομείς<text:s/>ή<text:s/>οι<text:s/>κάτοχοι<text:s/>και<text:s/>οι<text:s/>ισόβιοι<text:s/>ή<text:s/>προσωρινοί<text:s/>επικαρπωτές<text:s/>αγροτικών<text:s/>κτημάτων.</text:span></text:p>
      <text:h text:style-name="P40" text:outline-level="6"><text:span text:style-name="T40_1">Άρθρο<text:s/>3</text:span></text:h>
      <text:h text:style-name="P41" text:outline-level="6"><text:span text:style-name="T41_1">Αρμοδιότητες</text:span></text:h>
      <text:p text:style-name="P42"><text:span text:style-name="T42_1">1.</text:span><text:span text:style-name="T42_2"><text:s/>Η<text:s/>Ελληνική<text:s/>Αγροφυλακή<text:s/>είναι<text:s/>αρμόδια<text:s/>για:</text:span></text:p>
      <text:p text:style-name="P43"><text:span text:style-name="T43_1">α.<text:s/>την<text:s/>πρόληψη<text:s/>και<text:s/>καταστολή<text:s/>των<text:s/>αξιόποινων<text:s/>πράξεων<text:s/>που<text:s/>αφορούν<text:s/>στο<text:s/>αγροτικό<text:s/>περιβάλλον,<text:s/>στα<text:s/>αγροτικά<text:s/>κτήματα,<text:s/>στα<text:s/>αρδευτικά<text:s/>ύδατα<text:s/>και<text:s/>στην<text:s/>περιουσία<text:s/>του<text:s/>Δημοσίου,<text:s/>των<text:s/>Οργανισμών<text:s/>Τοπικής<text:s/>Αυτοδιοίκησης<text:s/>(Ο.Τ.Α.)<text:s/>και<text:s/>των<text:s/>οργανισμών<text:s/>κοινής<text:s/>ωφέλειας<text:s/>που<text:s/>βρίσκονται<text:s/>στο<text:s/>αγροτικό<text:s/>περιβάλλον·</text:span></text:p>
      <text:p text:style-name="P44"><text:span text:style-name="T44_1">β.<text:s/>την<text:s/>εκτίμηση<text:s/>αγροζημιών<text:s/>και<text:s/>την<text:s/>υπόδειξη<text:s/>στους<text:s/>αντιδικούντες<text:s/>για<text:s/>συμβιβαστική<text:s/>επίλυση<text:s/>των<text:s/>αστικών<text:s/>διαφορών<text:s/>τους<text:s/>που<text:s/>αφορούν<text:s/>τα<text:s/>αγροτικά<text:s/>κτήματα·</text:span></text:p>
      <text:p text:style-name="P45"><text:span text:style-name="T45_1">γ.<text:s/>την<text:s/>έκδοση<text:s/>αγρονομικών<text:s/>διατάξεων<text:s/>και<text:s/>τη<text:s/>δίωξη<text:s/>των<text:s/>παραβατών<text:s/>αυτών.</text:span></text:p>
      <text:p text:style-name="P46"><text:span text:style-name="T46_1">2.</text:span><text:span text:style-name="T46_2"><text:s/>Η<text:s/>Ελληνική<text:s/>Αγροφυλακή<text:s/>ασκεί<text:s/>στις<text:s/>αγροτικές<text:s/>εκτάσεις<text:s/>και<text:s/>αρμοδιότητες<text:s/>αστυνόμευσης,<text:s/>για<text:s/>την<text:s/>εφαρμογή<text:s/>των<text:s/>διατάξεων<text:s/>που<text:s/>αφορούν:</text:span></text:p>
      <text:p text:style-name="P47"><text:span text:style-name="T47_1">α.<text:s/>στην<text:s/>πρόληψη<text:s/>των<text:s/>πυρκαγιών<text:s/>και<text:s/>στη<text:s/>λήψη<text:s/>των<text:s/>κατάλληλων<text:s/>προληπτικών<text:s/>μέτρων<text:s/>για<text:s/>την<text:s/>αποτροπή<text:s/>τους·</text:span></text:p>
      <text:p text:style-name="P48"><text:span text:style-name="T48_1">β.<text:s/>στην<text:s/>προστασία<text:s/>από<text:s/>τη<text:s/>μόλυνση<text:s/>και<text:s/>ρύπανση<text:s/>του<text:s/>εδάφους<text:s/>και<text:s/>των<text:s/>επιφανειακών<text:s/>και<text:s/>υπόγειων<text:s/>υδάτων,<text:s/>στη<text:s/>διάθεση<text:s/>επικίνδυνων<text:s/>και<text:s/>μη<text:s/>αποβλήτων,<text:s/>καθώς<text:s/>και<text:s/>στη<text:s/>βιώσιμη<text:s/>χρήση<text:s/>των<text:s/>υδάτινων<text:s/>πόρων·</text:span></text:p>
      <text:p text:style-name="P49"><text:span text:style-name="T49_1">γ.<text:s/>στην<text:s/>υλοτόμηση,<text:s/>στην<text:s/>εκχέρσωση<text:s/>και<text:s/>στην<text:s/>κατάτμηση<text:s/>των<text:s/>αγροτικών<text:s/>εκτάσεων,<text:s/>στη<text:s/>βόσκηση,<text:s/>στις<text:s/>περιφράξεις<text:s/>και<text:s/>την<text:s/>αυθαίρετη<text:s/>δόμηση<text:s/>στα<text:s/>αγροτικά<text:s/>κτήματα<text:s/>και<text:s/>στην<text:s/>άσκηση<text:s/>δραστηριοτήτων<text:s/>εντός<text:s/>αγροτικών<text:s/>εκτάσεων·</text:span></text:p>
      <text:p text:style-name="P50"><text:span text:style-name="T50_1">δ.<text:s/>στην<text:s/>προστασία<text:s/>των<text:s/>φυσικών<text:s/>αγωγών<text:s/>υδάτων<text:s/>από<text:s/>καταλήψεις,<text:s/>επικαλύψεις<text:s/>και<text:s/>εναποθέσεις<text:s/>απορριμμάτων,<text:s/>και<text:s/>του<text:s/>εδάφους<text:s/>από<text:s/>παράνομη<text:s/>αμμοληψία,<text:s/>διάβρωση,<text:s/>πλημμύρες<text:s/>και<text:s/>κατολισθήσεις,<text:s/>στην<text:s/>πρόληψη<text:s/>και<text:s/>τον<text:s/>περιορισμό<text:s/>των<text:s/>αρνητικών<text:s/>επιπτώσεων<text:s/>σε<text:s/>περιπτώσεις<text:s/>πλημμύρας<text:s/>ή<text:s/>ξηρασίας<text:s/>και<text:s/>στα<text:s/>μέτρα<text:s/>βελτίωσης<text:s/>των<text:s/>υδάτινων<text:s/>οικοσυστημάτων·</text:span></text:p>
      <text:p text:style-name="P51"><text:span text:style-name="T51_1">ε.<text:s/>στη<text:s/>διατήρηση<text:s/>των<text:s/>ειδών<text:s/>αυτοφυούς<text:s/>χλωρίδας<text:s/>και<text:s/>της<text:s/>άγριας<text:s/>πανίδας,<text:s/>στη<text:s/>λαθροθηρία<text:s/>και<text:s/>την<text:s/>παράνομη<text:s/>αλιεία<text:s/>σε<text:s/>ποτάμια<text:s/>και<text:s/>λίμνες·</text:span></text:p>
      <text:p text:style-name="P52"><text:span text:style-name="T52_1">στ.<text:s/>στην<text:s/>αναδιάρθρωση<text:s/>των<text:s/>καλλιεργειών<text:s/>και<text:s/>την<text:s/>αναβάθμιση<text:s/>της<text:s/>δενδρώδους<text:s/>καλλιέργειας·</text:span></text:p>
      <text:p text:style-name="P53"><text:span text:style-name="T53_1">ζ.<text:s/>στην<text:s/>πρόληψη<text:s/>των<text:s/>φυτικών<text:s/>ή<text:s/>ζωικών<text:s/>ασθενειών,<text:s/>τη<text:s/>σφαγή<text:s/>ζώων<text:s/>εντός<text:s/>των<text:s/>καθορισμένων<text:s/>χώρων,<text:s/>τη<text:s/>σήμανση<text:s/>και<text:s/>καταγραφή<text:s/>των<text:s/>δεσποζόμενων<text:s/>ζώων<text:s/>συντροφιάς<text:s/>και<text:s/>την<text:s/>προστασία<text:s/>των<text:s/>ζώων·</text:span></text:p>
      <text:p text:style-name="P54"><text:span text:style-name="T54_1">η.<text:s/>στην<text:s/>κυκλοφορία<text:s/>των<text:s/>πάσης<text:s/>φύσεως<text:s/>αγροτικών<text:s/>μηχανημάτων<text:s/>και<text:s/>οχημάτων.</text:span></text:p>
      <text:p text:style-name="P55"><text:span text:style-name="T55_1">3.</text:span><text:span text:style-name="T55_2"><text:s/>Η<text:s/>Ελληνική<text:s/>Αγροφυλακή<text:s/>παρέχει<text:s/>συνδρομή<text:s/>στις<text:s/>αστυνομικές<text:s/>και<text:s/>άλλες<text:s/>Αρχές<text:s/>ή<text:s/>Υπηρεσίες,<text:s/>στους<text:s/>Ο.Τ.Α.<text:s/>και<text:s/>στους<text:s/>φορείς<text:s/>διαχείρισης<text:s/>του<text:s/>άρθρου<text:s/>15<text:s/>του<text:s/>ν.<text:s/>2742/<text:s/>1999<text:s/>(ΦΕΚ<text:s/>207/Α΄),<text:s/>κατά<text:s/>την<text:s/>εκπλήρωση<text:s/>της<text:s/>αποστολής<text:s/>τους<text:s/>για<text:s/>θέματα<text:s/>που<text:s/>αφορούν<text:s/>ιδίως:</text:span></text:p>
      <text:p text:style-name="P56"><text:span text:style-name="T56_1">α.<text:s/>στην<text:s/>προστασία<text:s/>των<text:s/>αρχαιολογικών,<text:s/>εκκλησιαστικών<text:s/>και<text:s/>μοναστηριακών<text:s/>θησαυρών·</text:span></text:p>
      <text:p text:style-name="P57"><text:span text:style-name="T57_1">β.<text:s/>στη<text:s/>δίωξη<text:s/>της<text:s/>καλλιέργειας<text:s/>και<text:s/>συγκομιδής<text:s/>φυτών<text:s/>από<text:s/>τα<text:s/>οποία<text:s/>παράγονται<text:s/>ναρκωτικές<text:s/>ουσίες<text:s/>και<text:s/>γενικά<text:s/>στη<text:s/>δίωξη<text:s/>της<text:s/>διακίνησης<text:s/>και<text:s/>εμπορίας<text:s/>ναρκωτικών·</text:span></text:p>
      <text:p text:style-name="P58"><text:span text:style-name="T58_1">γ.<text:s/>στη<text:s/>δίωξη<text:s/>της<text:s/>λαθρομετανάστευσης·</text:span></text:p>
      <text:p text:style-name="P59"><text:span text:style-name="T59_1">δ.<text:s/>στην<text:s/>τήρηση<text:s/>των<text:s/>διατάξεων<text:s/>σχετικά<text:s/>με<text:s/>το<text:s/>κτηματολόγιο,<text:s/>το<text:s/>ελαιουργικό,<text:s/>αμπελουργικό<text:s/>και<text:s/>κτηνοτροφικό<text:s/>μητρώο·</text:span></text:p>
      <text:p text:style-name="P60"><text:span text:style-name="T60_1">ε.<text:s/>στην<text:s/>τήρηση<text:s/>των<text:s/>κανονισμών<text:s/>των<text:s/>ζωνών<text:s/>και<text:s/>των<text:s/>σχεδίων<text:s/>διαχείρισης<text:s/>των<text:s/>προγραμμάτων<text:s/>δράσης<text:s/>για<text:s/>τις<text:s/>προστατευόμενες<text:s/>περιοχές·</text:span></text:p>
      <text:p text:style-name="P61"><text:span text:style-name="T61_1">στ.<text:s/>στην<text:s/>αποτροπή<text:s/>της<text:s/>υποβάθμισης<text:s/>της<text:s/>βιοποικιλό-<text:s/>τητας·</text:span></text:p>
      <text:p text:style-name="P62"><text:span text:style-name="T62_1">ζ.<text:s/>στην<text:s/>τήρηση<text:s/>των<text:s/>κωδίκων<text:s/>των<text:s/>ορθών<text:s/>γεωργικών<text:s/>πρακτικών,<text:s/>στην<text:s/>ενημέρωση<text:s/>των<text:s/>αγροτών<text:s/>και<text:s/>στην<text:s/>ενθάρρυνσή<text:s/>τους<text:s/>στην<text:s/>υιοθέτηση<text:s/>ορθότερων<text:s/>πρακτικών·</text:span></text:p>
      <text:p text:style-name="P63"><text:span text:style-name="T63_1">η.<text:s/>στην<text:s/>έκδοση<text:s/>βεβαιώσεων<text:s/>ποσοτικών<text:s/>στοιχείων<text:s/>και<text:s/>χαρακτηριστικών<text:s/>φυτικού<text:s/>και<text:s/>ζωικού<text:s/>κεφαλαίου·</text:span></text:p>
      <text:p text:style-name="P64"><text:span text:style-name="T64_1">θ.<text:s/>στον<text:s/>έλεγχο<text:s/>της<text:s/>τήρησης<text:s/>των<text:s/>προβλεπόμενων<text:s/>από<text:s/>το<text:s/>νόμο<text:s/>όρων<text:s/>και<text:s/>προϋποθέσεων<text:s/>για<text:s/>την<text:s/>απόκτηση<text:s/>της<text:s/>ιδιότητας<text:s/>του<text:s/>νέου<text:s/>αγρότη·</text:span></text:p>
      <text:p text:style-name="P65"><text:span text:style-name="T65_1">ι.<text:s/>στην<text:s/>ανάπτυξη<text:s/>του<text:s/>αγροτουρισμού,<text:s/>του<text:s/>οικοτουρισμού<text:s/>και<text:s/>γενικότερα<text:s/>της<text:s/>υπαίθρου.</text:span></text:p>
      <text:p text:style-name="P66"><text:span text:style-name="T66_1">4.</text:span><text:span text:style-name="T66_2"><text:s/>Επιπλέον,<text:s/>η<text:s/>Ελληνική<text:s/>Αγροφυλακή<text:s/>παρέχει<text:s/>συνδρομή<text:s/>σε<text:s/>άλλες<text:s/>αρχές<text:s/>και<text:s/>υπηρεσίες<text:s/>και<text:s/>εκτός<text:s/>αγροτικών<text:s/>εκτάσεων<text:s/>για<text:s/>τα<text:s/>θέματα<text:s/>που<text:s/>προβλέπονται<text:s/>στην<text:s/>παράγραφο<text:s/>2<text:s/>όταν<text:s/>προσκαλείται<text:s/>προς<text:s/>τούτο<text:s/>από<text:s/>αυτές.</text:span></text:p>
      <text:p text:style-name="P67"><text:span text:style-name="T67_1">5.</text:span><text:span text:style-name="T67_2"><text:s/>Με<text:s/>κοινή<text:s/>απόφαση<text:s/>του<text:s/>Υπουργού<text:s/>Δημόσιας<text:s/>Τάξης<text:s/>και<text:s/>του<text:s/>κατά<text:s/>περίπτωση<text:s/>αρμόδιου<text:s/>Υπουργού,<text:s/>καθορίζονται<text:s/>το<text:s/>είδος,<text:s/>οι<text:s/>προϋποθέσεις<text:s/>και<text:s/>η<text:s/>διαδικασία<text:s/>της<text:s/>παρεχόμενης<text:s/>κατά<text:s/>την<text:s/>προηγούμενη<text:s/>παράγραφο<text:s/>συνδρομής<text:s/>και<text:s/>κάθε<text:s/>άλλο<text:s/>σχετικό<text:s/>θέμα.</text:span></text:p>
      <text:p text:style-name="P68"><text:span text:style-name="T68_1">6.</text:span><text:span text:style-name="T68_2"><text:s/>Με<text:s/>τις<text:s/>διατάξεις<text:s/>των<text:s/>παραγράφων<text:s/>2<text:s/>και<text:s/>3<text:s/>του<text:s/>άρθρου<text:s/>αυτού<text:s/>δεν<text:s/>θίγονται<text:s/>συναφείς<text:s/>αρμοδιότητες<text:s/>άλλων<text:s/>αρχών,<text:s/>υπηρεσιών<text:s/>ή<text:s/>φορέων.</text:span></text:p>
      <text:h text:style-name="P69" text:outline-level="6"><text:span text:style-name="T69_1">Άρθρο<text:s/>4</text:span></text:h>
      <text:h text:style-name="P70" text:outline-level="6"><text:span text:style-name="T70_1">Χαρακτήρας<text:s/>Υπηρεσίας<text:s/>και<text:s/>προσωπικού</text:span></text:h>
      <text:p text:style-name="P71"><text:span text:style-name="T71_1">1.</text:span><text:span text:style-name="T71_2"><text:s/>Η<text:s/>Ελληνική<text:s/>Αγροφυλακή<text:s/>αποτελεί<text:s/>αυτοτελή<text:s/>Υπηρεσία<text:s/>του<text:s/>Υπουργείου<text:s/>Δημόσιας<text:s/>Τάξης<text:s/>και<text:s/>λειτουργεί<text:s/>με<text:s/>τους<text:s/>δικούς<text:s/>της<text:s/>οργανικούς<text:s/>νόμους.<text:s/>Για<text:s/>την<text:s/>εκτέλεση<text:s/>της<text:s/>αποστολής<text:s/>της<text:s/>εφοδιάζεται<text:s/>με<text:s/>τα<text:s/>αναγκαία<text:s/>μέσα<text:s/>και<text:s/>εξοπλισμό.<text:s/>Το<text:s/>αγρονομικό<text:s/>προσωπικό<text:s/>εφοδιάζεται<text:s/>με<text:s/>ειδικό<text:s/>δελτίο<text:s/>ταυτότητας<text:s/>και<text:s/>έχει<text:s/>ιδιαίτερη<text:s/>ιεραρχία<text:s/>και<text:s/>κανόνες<text:s/>πειθαρχίας.</text:span></text:p>
      <text:p text:style-name="P72"><text:span text:style-name="T72_1">2.</text:span><text:span text:style-name="T72_2"><text:s/>Όλες<text:s/>οι<text:s/>Υπηρεσίες<text:s/>της<text:s/>Ελληνικής<text:s/>Αγροφυλακής<text:s/>και<text:s/>το<text:s/>προσωπικό<text:s/>της<text:s/>τελούν<text:s/>σε<text:s/>διαρκή<text:s/>ετοιμότητα<text:s/>για<text:s/>την<text:s/>εκπλήρωση<text:s/>της<text:s/>αποστολής<text:s/>τους<text:s/>και<text:s/>για<text:s/>την<text:s/>αντιμετώπιση<text:s/>έκτακτων<text:s/>αναγκών.</text:span></text:p>
      <text:p text:style-name="P73"><text:span text:style-name="T73_1">3.</text:span><text:span text:style-name="T73_2"><text:s/>Το<text:s/>αγρονομικό<text:s/>προσωπικό<text:s/>θεωρείται<text:s/>ότι<text:s/>ευρίσκεται<text:s/>σε<text:s/>διατεταγμένη<text:s/>υπηρεσία<text:s/>σε<text:s/>κάθε<text:s/>περίπτωση<text:s/>που<text:s/>καθίσταται<text:s/>αναγκαία<text:s/>η<text:s/>επέμβασή<text:s/>του.<text:s/>Επίσης<text:s/>εκπαιδεύεται<text:s/>στη<text:s/>χρήση<text:s/>όπλων<text:s/>και<text:s/>ειδικών<text:s/>μέσων<text:s/>και<text:s/>μηχανημάτων<text:s/>και<text:s/>φέρει<text:s/>για<text:s/>την<text:s/>άσκηση<text:s/>των<text:s/>καθηκόντων<text:s/>του<text:s/>κατάλληλο<text:s/>οπλισμό,<text:s/>εφόδια<text:s/>και<text:s/>μέσα.<text:s/>Ο<text:s/>οπλισμός,<text:s/>τα<text:s/>εφόδια<text:s/>και<text:s/>τα<text:s/>μέσα<text:s/>αυτά,<text:s/>καθώς<text:s/>και<text:s/>ο<text:s/>τύπος<text:s/>και<text:s/>τα<text:s/>στοιχεία<text:s/>που<text:s/>περιλαμβάνει<text:s/>το<text:s/>ειδικό<text:s/>δελτίο<text:s/>ταυτότητας<text:s/>του<text:s/>αγρονομικού<text:s/>προσωπικού<text:s/>και<text:s/>το<text:s/>έμβλημα<text:s/>της<text:s/>Ελληνικής<text:s/>Αγροφυλακής,<text:s/>καθορίζονται<text:s/>με<text:s/>κοινή<text:s/>απόφαση<text:s/>των<text:s/>Υπουργών<text:s/>Οικονομίας<text:s/>και<text:s/>Οικονομικών<text:s/>και<text:s/>Δημόσιας<text:s/>Τάξης.</text:span></text:p>
      <text:p text:style-name="P74"><text:span text:style-name="T74_1">4.</text:span><text:span text:style-name="T74_2"><text:s/>Με<text:s/>κοινή<text:s/>απόφαση<text:s/>του<text:s/>Υπουργού<text:s/>Δημόσιας<text:s/>Τάξης<text:s/>και<text:s/>του<text:s/>αρμόδιου<text:s/>κατά<text:s/>περίπτωση<text:s/>Υπουργού,<text:s/>το<text:s/>προσωπικό<text:s/>της<text:s/>Ελληνικής<text:s/>Αγροφυλακής,<text:s/>πέρα<text:s/>από<text:s/>τις<text:s/>σχολές,<text:s/>τα<text:s/>κέντρα<text:s/>εκπαίδευσης<text:s/>και<text:s/>τα<text:s/>σκοπευτήρια<text:s/>των<text:s/>υπηρεσιών<text:s/>του<text:s/>Υπουργείου<text:s/>Δημόσιας<text:s/>Τάξης,<text:s/>μπορεί<text:s/>να<text:s/>εκπαιδεύεται<text:s/>και<text:s/>στις<text:s/>σχολές,<text:s/>στα<text:s/>κέντρα<text:s/>εκπαίδευσης<text:s/>και<text:s/>στα<text:s/>σκοπευτήρια<text:s/>του<text:s/>Υπουργείου<text:s/>Εμπορικής<text:s/>Ναυτιλίας<text:s/>και<text:s/>των<text:s/>Ενόπλων<text:s/>Δυνάμεων.</text:span></text:p>
      <text:p text:style-name="P75"><text:span text:style-name="T75_1">5.</text:span><text:span text:style-name="T75_2"><text:s/>Για<text:s/>την<text:s/>οπλοφορία,<text:s/>τη<text:s/>χρήση<text:s/>πυροβόλων<text:s/>όπλων<text:s/>από<text:s/>το<text:s/>αγρονομικό<text:s/>προσωπικό<text:s/>και<text:s/>την<text:s/>εκπαίδευσή<text:s/>του<text:s/>σε<text:s/>αυτά<text:s/>και<text:s/>για<text:s/>κάθε<text:s/>συναφές<text:s/>θέμα<text:s/>εφαρμόζονται<text:s/>αναλόγως<text:s/>οι<text:s/>διατάξεις<text:s/>του<text:s/>ν.<text:s/>3169/2003<text:s/>(ΦΕΚ<text:s/>189/Α΄).<text:s/>Με<text:s/>απόφαση<text:s/>του<text:s/>Υπουργού<text:s/>Δημόσιας<text:s/>Τάξης<text:s/>ρυθμίζονται<text:s/>θέματα<text:s/>που<text:s/>αφορούν<text:s/>στον<text:s/>εφοδιασμό,<text:s/>στην<text:s/>κατανομή<text:s/>και<text:s/>στο<text:s/>είδος<text:s/>του<text:s/>οπλισμού<text:s/>που<text:s/>χρεώνεται<text:s/>στις<text:s/>Υπηρεσίες<text:s/>και<text:s/>στο<text:s/>προσωπικό<text:s/>ανάλογα<text:s/>με<text:s/>την<text:s/>υπηρεσιακή<text:s/>του<text:s/>θέση,<text:s/>στον<text:s/>τρόπο<text:s/>ανάρτησης<text:s/>και<text:s/>μεταφοράς<text:s/>αυτού,<text:s/>στην<text:s/>επιθεώρηση<text:s/>και<text:s/>εναποθήκευση<text:s/>του<text:s/>οπλισμού,<text:s/>στην<text:s/>ανάλωση<text:s/>των<text:s/>πυρο-<text:s/>μαχικών,<text:s/>στη<text:s/>φύλαξη<text:s/>και<text:s/>συντήρηση<text:s/>του<text:s/>οπλισμού,<text:s/>στα<text:s/>μέτρα<text:s/>ασφαλείας<text:s/>και<text:s/>στα<text:s/>μέτρα<text:s/>για<text:s/>την<text:s/>πρόληψη<text:s/>ατυχημάτων,<text:s/>στις<text:s/>υποχρεώσεις<text:s/>του<text:s/>προσωπικού<text:s/>και<text:s/>των<text:s/>Υπηρεσιών<text:s/>για<text:s/>τον<text:s/>οπλισμό,<text:s/>καθώς<text:s/>και<text:s/>κάθε<text:s/>άλλο<text:s/>σχετικό<text:s/>θέμα.<text:s/>Με<text:s/>όμοια<text:s/>απόφαση<text:s/>καθορίζονται<text:s/>η<text:s/>σύνθεση<text:s/>της<text:s/>ειδικής<text:s/>υγειονομικής<text:s/>επιτροπής,<text:s/>ο<text:s/>τρόπος<text:s/>και<text:s/>η<text:s/>διαδικασία<text:s/>της<text:s/>εξέτασης<text:s/>για<text:s/>τον<text:s/>έλεγχο<text:s/>της<text:s/>καταλληλότητας<text:s/>του<text:s/>αγρονομικού<text:s/>προσωπικού<text:s/>να<text:s/>φέρει<text:s/>πυροβόλα<text:s/>όπλα,<text:s/>ο<text:s/>τρόπος<text:s/>διασφάλισης<text:s/>του<text:s/>απορρήτου<text:s/>των<text:s/>αποτελεσμάτων<text:s/>της,<text:s/>ο<text:s/>χρόνος,<text:s/>ο<text:s/>τρόπος<text:s/>και<text:s/>η<text:s/>Υπηρεσία<text:s/>πραγματοποίησης<text:s/>της<text:s/>πρόσθετης<text:s/>εκπαίδευσης,<text:s/>τα<text:s/>κριτήρια<text:s/>που<text:s/>απαιτούνται<text:s/>για<text:s/>την<text:s/>πιστοποίηση<text:s/>της<text:s/>ικανότητας<text:s/>του<text:s/>αγρονομικού<text:s/>προσωπικού<text:s/>στο<text:s/>χειρισμό<text:s/>συγκεκριμένων<text:s/>όπλων,<text:s/>η<text:s/>διαδικασία<text:s/>και<text:s/>οι<text:s/>όροι<text:s/>ίδρυσης<text:s/>και<text:s/>λειτουργίας<text:s/>των<text:s/>σκοπευτηρίων,<text:s/>η<text:s/>υπαγωγή,<text:s/>η<text:s/>διοίκηση,<text:s/>η<text:s/>στελέχωση<text:s/>και<text:s/>οι<text:s/>όροι<text:s/>ασφαλείας<text:s/>τους<text:s/>και<text:s/>κάθε<text:s/>άλλη<text:s/>αναγκαία<text:s/>λεπτομέρεια.</text:span></text:p>
      <text:p text:style-name="P76"><text:span text:style-name="T76_1">6.</text:span><text:span text:style-name="T76_2"><text:s/>Καθιερώνεται<text:s/>ως<text:s/>προστάτης<text:s/>της<text:s/>Ελληνικής<text:s/>Αγροφυλακής<text:s/>ο<text:s/>Άγιος<text:s/>Ευστάθιος<text:s/>ο<text:s/>Μεγαλομάρτυς<text:s/>και<text:s/>η<text:s/>20ή<text:s/>Σεπτεμβρίου,<text:s/>κάθε<text:s/>έτους,<text:s/>κατά<text:s/>την<text:s/>οποία<text:s/>εορτάζεται<text:s/>η<text:s/>μνήμη<text:s/>Του,<text:s/>ως<text:s/>ημέρα<text:s/>επίσημης<text:s/>εορτής<text:s/>της<text:s/>Ελληνικής<text:s/>Αγροφυλακής<text:s/>και<text:s/>ως<text:s/>ημέρα<text:s/>αργίας<text:s/>για<text:s/>το<text:s/>προσωπικό<text:s/>της.</text:span></text:p>
      <text:h text:style-name="P77" text:outline-level="6"><text:span text:style-name="T77_1">Άρθρο<text:s/>5</text:span></text:h>
      <text:h text:style-name="P78" text:outline-level="6"><text:span text:style-name="T78_1">Διάρθρωση<text:s/>-<text:s/>Αρμοδιότητες<text:s/>Υπηρεσιών</text:span></text:h>
      <text:p text:style-name="P79"><text:span text:style-name="T79_1">1.</text:span><text:span text:style-name="T79_2"><text:s/>Η<text:s/>Ελληνική<text:s/>Αγροφυλακή<text:s/>συγκροτείται<text:s/>από<text:s/>κεντρικές<text:s/>και<text:s/>περιφερειακές<text:s/>υπηρεσίες.</text:span></text:p>
      <text:p text:style-name="P80"><text:span text:style-name="T80_1">2.</text:span><text:span text:style-name="T80_2"><text:s/>Οι<text:s/>κεντρικές<text:s/>υπηρεσίες,<text:s/>των<text:s/>οποίων<text:s/>η<text:s/>τοπική<text:s/>αρμοδιότητα<text:s/>εκτείνεται<text:s/>σε<text:s/>ολόκληρη<text:s/>την<text:s/>επικράτεια,<text:s/>είναι<text:s/>οι<text:s/>εξής:</text:span></text:p>
      <text:p text:style-name="P81"><text:span text:style-name="T81_1">α.<text:s/>Το<text:s/>Αρχηγείο.</text:span></text:p>
      <text:p text:style-name="P82"><text:span text:style-name="T82_1">β.<text:s/>Η<text:s/>Αγρονομική<text:s/>Ακαδημία,<text:s/>η<text:s/>οποία<text:s/>είναι<text:s/>αυτοτελής<text:s/>υπηρεσία,<text:s/>λειτουργεί<text:s/>σε<text:s/>επίπεδο<text:s/>Διεύθυνσης<text:s/>και<text:s/>υπάγεται<text:s/>στο<text:s/>Αρχηγείο.</text:span></text:p>
      <text:p text:style-name="P83"><text:span text:style-name="T83_1">3.</text:span><text:span text:style-name="T83_2"><text:s/>Οι<text:s/>περιφερειακές<text:s/>υπηρεσίες<text:s/>είναι<text:s/>οι<text:s/>Διευθύνσεις<text:s/>Aγροφυλακής<text:s/>Περιφερειών<text:s/>και<text:s/>οι<text:s/>υπηρεσίες<text:s/>που<text:s/>υπάγονται<text:s/>σε<text:s/>αυτές.<text:s/>Οι<text:s/>Διευθύνσεις<text:s/>Αγροφυλακής<text:s/>Περιφερειών<text:s/>υπάγονται<text:s/>απευθείας<text:s/>στο<text:s/>Αρχηγείο.</text:span></text:p>
      <text:p text:style-name="P84"><text:span text:style-name="T84_1">4.</text:span><text:span text:style-name="T84_2"><text:s/>Με<text:s/>Προεδρικό<text:s/>διάταγμα,<text:s/>που<text:s/>εκδίδεται<text:s/>μετά<text:s/>από<text:s/>πρόταση<text:s/>των<text:s/>Υπουργών<text:s/>Οικονομίας<text:s/>και<text:s/>Οικονομικών<text:s/>και<text:s/>Δημόσιας<text:s/>Τάξης,<text:s/>ρυθμίζονται<text:s/>θέματα<text:s/>σχετικά<text:s/>με<text:s/>την<text:s/>οργάνωση,<text:s/>τη<text:s/>λειτουργία,<text:s/>την<text:s/>έδρα<text:s/>και<text:s/>τις<text:s/>αρμοδιότητες<text:s/>των<text:s/>υπηρεσιών<text:s/>της<text:s/>Ελληνικής<text:s/>Αγροφυλακής,<text:s/>αναδιαρθρώνονται,<text:s/>συγχωνεύονται<text:s/>ή<text:s/>καταργούνται<text:s/>υφιστάμενες<text:s/>υπηρεσίες,<text:s/>συνιστώνται<text:s/>νέες<text:s/>και<text:s/>καθορίζονται<text:s/>οι<text:s/>αρμοδιότητες<text:s/>αυτών<text:s/>και<text:s/>των<text:s/>οργάνων<text:s/>της<text:s/>Ελληνικής<text:s/>Αγροφυλακής.</text:span></text:p>
      <text:p text:style-name="P85"><text:span text:style-name="T85_1">5.</text:span><text:span text:style-name="T85_2"><text:s/>Με<text:s/>απόφαση<text:s/>του<text:s/>Υπουργού<text:s/>Δημόσιας<text:s/>Τάξης<text:s/>ρυθμίζονται<text:s/>θέματα<text:s/>τοπικής<text:s/>αρμοδιότητας,<text:s/>εσωτερικής<text:s/>διάρθρωσης,<text:s/>λειτουργίας,<text:s/>αλληλογραφίας,<text:s/>υπηρεσιακών<text:s/>βιβλίων<text:s/>και<text:s/>εντύπων<text:s/>των<text:s/>υπηρεσιών<text:s/>της<text:s/>Ελληνικής<text:s/>Αγροφυλακής,<text:s/>καθώς<text:s/>και<text:s/>κάθε<text:s/>ειδικότερο<text:s/>θέμα<text:s/>σχετικό<text:s/>με<text:s/>τη<text:s/>δύναμη<text:s/>του<text:s/>αγρονομικού<text:s/>προσωπικού,<text:s/>την<text:s/>άσκηση<text:s/>των<text:s/>αγρονομικών<text:s/>καθηκόντων<text:s/>και<text:s/>τη<text:s/>συντήρηση<text:s/>του<text:s/>υλικού<text:s/>των<text:s/>υπηρεσιών<text:s/>της.</text:span></text:p>
      <text:h text:style-name="P86" text:outline-level="2"><text:span text:style-name="T86_1">ΚΕΦΑΛΑΙΟ<text:s/></text:span></text:h>
      <text:h text:style-name="P87" text:outline-level="2"><text:span text:style-name="T87_1">Β΄ΑΡΧΗΓΕΙΟ<text:s/>ΕΛΛΗΝΙΚΗΣ<text:s/>ΑΓΡΟΦΥΛΑΚΗΣ</text:span></text:h>
      <text:h text:style-name="P88" text:outline-level="6"><text:span text:style-name="T88_1">Άρθρο<text:s/></text:span></text:h>
      <text:h text:style-name="P89" text:outline-level="6"><text:span text:style-name="T89_1">6Έννοια<text:s/>-<text:s/>Έδρα<text:s/>-<text:s/>Αποστολή</text:span></text:h>
      <text:p text:style-name="P90"><text:span text:style-name="T90_1">1.</text:span><text:span text:style-name="T90_2"><text:s/>Συνιστάται,<text:s/>με<text:s/>έδρα<text:s/>την<text:s/>πρωτεύουσα<text:s/>του<text:s/>Κράτους,<text:s/>Αρχηγείο<text:s/>της<text:s/>Ελληνικής<text:s/>Αγροφυλακής,<text:s/>ως<text:s/>ανώτατη<text:s/>επιτελική<text:s/>υπηρεσία,<text:s/>που<text:s/>προΐσταται<text:s/>όλων<text:s/>των<text:s/>κεντρικών<text:s/>και<text:s/>περιφερειακών<text:s/>υπηρεσιών,<text:s/>και<text:s/>μέσω<text:s/>της<text:s/>οποίας<text:s/>ο<text:s/>Αρχηγός<text:s/>ασκεί<text:s/>τη<text:s/>διοίκηση<text:s/>όλων<text:s/>των<text:s/>υπηρεσιών.</text:span></text:p>
      <text:p text:style-name="P91"><text:span text:style-name="T91_1">2.</text:span><text:span text:style-name="T91_2"><text:s/>Το<text:s/>Αρχηγείο<text:s/>μεριμνά<text:s/>για<text:s/>την<text:s/>εκπλήρωση<text:s/>της<text:s/>αποστολής<text:s/>της<text:s/>Ελληνικής<text:s/>Αγροφυλακής,<text:s/>στο<text:s/>πλαίσιο<text:s/>της<text:s/>πολιτικής<text:s/>του<text:s/>Υπουργείου<text:s/>Δημόσιας<text:s/>Τάξης<text:s/>σύμφωνα<text:s/>με<text:s/>τις<text:s/>διατάξεις<text:s/>του<text:s/>παρόντος<text:s/>νόμου.<text:s/>Για<text:s/>το<text:s/>σκοπό<text:s/>αυτόν,<text:s/>το<text:s/>Αρχηγείο<text:s/>προγραμματίζει,<text:s/>κατευθύνει,<text:s/>παρακολουθεί<text:s/>και<text:s/>ελέγχει<text:s/>τη<text:s/>δράση<text:s/>των<text:s/>Υπηρεσιών<text:s/>της<text:s/>και<text:s/>εξασφαλίζει<text:s/>τις<text:s/>αναγκαίες<text:s/>προϋποθέσεις<text:s/>για<text:s/>την<text:s/>άσκηση<text:s/>των<text:s/>αρμοδιοτήτων<text:s/>τους.</text:span></text:p>
      <text:h text:style-name="P92" text:outline-level="6"><text:span text:style-name="T92_1">Άρθρο<text:s/>7</text:span></text:h>
      <text:h text:style-name="P93" text:outline-level="6"><text:span text:style-name="T93_1">Διάρθρωση<text:s/>του<text:s/>Αρχηγείου</text:span></text:h>
      <text:p text:style-name="P94"><text:span text:style-name="T94_1">1.</text:span><text:span text:style-name="T94_2"><text:s/>Το<text:s/>Αρχηγείο<text:s/>διαρθρώνεται<text:s/>στις<text:s/>εξής<text:s/>Διευθύνσεις:</text:span></text:p>
      <text:p text:style-name="P95"><text:span text:style-name="T95_1">α.<text:s/>Τη<text:s/>Διεύθυνση<text:s/>Προστασίας<text:s/>Αγροτικού<text:s/>Περιβάλλοντος,<text:s/>Αγροτικών<text:s/>Φυσικών<text:s/>Πόρων<text:s/>και<text:s/>Αγροτικής<text:s/>Ασφάλειας<text:s/>και</text:span></text:p>
      <text:p text:style-name="P96"><text:span text:style-name="T96_1">β.<text:s/>Τη<text:s/>Διεύθυνση<text:s/>Διοικητικού<text:s/>και<text:s/>Οικονομοτεχνικών<text:s/>Μέσων.</text:span></text:p>
      <text:p text:style-name="P97"><text:span text:style-name="T97_1">2.</text:span><text:span text:style-name="T97_2"><text:s/>Η<text:s/>Διεύθυνση<text:s/>Προστασίας<text:s/>Αγροτικού<text:s/>Περιβάλλοντος,<text:s/>Αγροτικών<text:s/>Φυσικών<text:s/>Πόρων<text:s/>και<text:s/>Αγροτικής<text:s/>Ασφάλειας<text:s/>είναι<text:s/>αρμόδια<text:s/>για<text:s/>τα<text:s/>θέματα<text:s/>προστασίας<text:s/>του<text:s/>αγροτικού<text:s/>περιβάλλοντος,<text:s/>διατήρησης<text:s/>των<text:s/>φυσικών<text:s/>πόρων,<text:s/>εξασφάλισης<text:s/>οικολογικής<text:s/>ισορροπίας<text:s/>και<text:s/>γενικής<text:s/>αστυνόμευσης<text:s/>και<text:s/>ασφάλειας<text:s/>των<text:s/>αγροτικών<text:s/>εκτάσεων<text:s/>της<text:s/>χώρας.<text:s/>Για<text:s/>το<text:s/>σκοπό<text:s/>αυτόν<text:s/>προγραμματίζει,<text:s/>κατευθύνει<text:s/>και<text:s/>ελέγχει<text:s/>το<text:s/>έργο<text:s/>των<text:s/>Υπηρεσιών<text:s/>στα<text:s/>θέματα<text:s/>αυτά.<text:s/>Η<text:s/>Διεύθυνση<text:s/>διαρθρώνεται<text:s/>στα<text:s/>εξής<text:s/>Τμήματα:</text:span></text:p>
      <text:p text:style-name="P98"><text:span text:style-name="T98_1">α.<text:s/>Το<text:s/>Τμήμα<text:s/>προστασίας<text:s/>αγροτικού<text:s/>περιβάλλοντος,<text:s/>βιώσιμης<text:s/>ανάπτυξης<text:s/>και<text:s/>ποιότητας<text:s/>αγροτικών<text:s/>προϊόντων.</text:span></text:p>
      <text:p text:style-name="P99"><text:span text:style-name="T99_1">β.<text:s/>Το<text:s/>Τμήμα<text:s/>ασφάλειας<text:s/>γεωργικής<text:s/>και<text:s/>κτηνοτροφικής<text:s/>εκμετάλλευσης<text:s/>και</text:span></text:p>
      <text:p text:style-name="P100"><text:span text:style-name="T100_1">γ.<text:s/>Το<text:s/>Τμήμα<text:s/>Διεθνών<text:s/>Σχέσεων<text:s/>και<text:s/>Ευρωπαϊκής<text:s/>Ένωσης.</text:span></text:p>
      <text:p text:style-name="P101"><text:span text:style-name="T101_1">3.</text:span><text:span text:style-name="T101_2"><text:s/>Η<text:s/>Διεύθυνση<text:s/>Διοικητικού<text:s/>και<text:s/>Οικονομοτεχνικών<text:s/>Μέσων<text:s/>είναι<text:s/>αρμόδια<text:s/>για<text:s/>τα<text:s/>θέματα<text:s/>πρόσληψης,<text:s/>εκπαίδευσης,<text:s/>πειθαρχίας<text:s/>και<text:s/>γενικά<text:s/>υπηρεσιακής<text:s/>κατάστασης<text:s/>του<text:s/>προσωπικού,<text:s/>οργάνωσης,<text:s/>λειτουργίας<text:s/>και<text:s/>στέγασης<text:s/>των<text:s/>υπηρεσιών<text:s/>της<text:s/>Ελληνικής<text:s/>Αγροφυλακής,<text:s/>κατάρτισης,<text:s/>ερμηνείας<text:s/>και<text:s/>παρακολούθησης<text:s/>της<text:s/>νομοθεσίας,<text:s/>άσκησης<text:s/>των<text:s/>δημοσίων<text:s/>σχέσεων,<text:s/>προϋπολογισμού<text:s/>και<text:s/>υλικοτεχνι-<text:s/>κού<text:s/>εξοπλισμού,<text:s/>τα<text:s/>οικονομικά<text:s/>και<text:s/>ασφαλιστικά<text:s/>θέματα<text:s/>του<text:s/>προσωπικού.<text:s/>Για<text:s/>το<text:s/>σκοπό<text:s/>αυτόν<text:s/>προγραμματίζει,<text:s/>κατευθύνει<text:s/>και<text:s/>ελέγχει<text:s/>το<text:s/>έργο<text:s/>των<text:s/>υπηρεσιών<text:s/>στα<text:s/>θέματα<text:s/>αυτά.<text:s/>Η<text:s/>Διεύθυνση<text:s/>διαρθρώνεται<text:s/>στα<text:s/>εξής<text:s/>Τμήματα:</text:span></text:p>
      <text:p text:style-name="P102"><text:span text:style-name="T102_1">α.<text:s/>το<text:s/>Τμήμα<text:s/>Διοικητικού<text:s/>και</text:span></text:p>
      <text:p text:style-name="P103"><text:span text:style-name="T103_1">β.<text:s/>το<text:s/>Τμήμα<text:s/>Οικονομικών<text:s/>και<text:s/>Υλικοτεχνικών.</text:span></text:p>
      <text:h text:style-name="P104" text:outline-level="6"><text:span text:style-name="T104_1">Άρθρο<text:s/>8</text:span></text:h>
      <text:h text:style-name="P105" text:outline-level="6"><text:span text:style-name="T105_1">Συμβούλιο<text:s/>Διαχείρισης<text:s/>Κρίσεωνκαι<text:s/>Επιτελικού<text:s/>Σχεδιασμού</text:span></text:h>
      <text:p text:style-name="P106"><text:span text:style-name="T106_1">1.</text:span><text:span text:style-name="T106_2"><text:s/>Στο<text:s/>Αρχηγείο<text:s/>συνιστάται<text:s/>και<text:s/>λειτουργεί<text:s/>Συμβούλιο<text:s/>Διαχείρισης<text:s/>Κρίσεων<text:s/>και<text:s/>Επιτελικού<text:s/>Σχεδιασμού,<text:s/>το<text:s/>οποίο<text:s/>συγκροτείται<text:s/>από:</text:span></text:p>
      <text:p text:style-name="P107"><text:span text:style-name="T107_1">α.<text:s/>τον<text:s/>Αρχηγό<text:s/>της<text:s/>Ελληνικής<text:s/>Αγροφυλακής,<text:s/>ως<text:s/>πρόεδρο<text:s/>και</text:span></text:p>
      <text:p text:style-name="P108"><text:span text:style-name="T108_1">β.<text:s/>τους<text:s/>Προϊσταμένους<text:s/>των<text:s/>Διευθύνσεων<text:s/>του<text:s/>Αρχηγείου<text:s/>της<text:s/>Ελληνικής<text:s/>Αγροφυλακής.</text:span></text:p>
      <text:p text:style-name="P109"><text:span text:style-name="T109_1">2.</text:span><text:span text:style-name="T109_2"><text:s/>Ο<text:s/>Πρόεδρος<text:s/>και<text:s/>τα<text:s/>μέλη<text:s/>του<text:s/>Συμβουλίου<text:s/>αναπληρώνονται,<text:s/>σε<text:s/>περίπτωση<text:s/>απουσίας<text:s/>ή<text:s/>κωλύματος,<text:s/>από<text:s/>τους<text:s/>νόμιμους<text:s/>αναπληρωτές<text:s/>τους.</text:span></text:p>
      <text:p text:style-name="P110"><text:span text:style-name="T110_1">3.</text:span><text:span text:style-name="T110_2"><text:s/>Το<text:s/>Συμβούλιο<text:s/>Διαχείρισης<text:s/>Κρίσεων<text:s/>και<text:s/>Επιτελικού<text:s/>Σχεδιασμού<text:s/>έχει<text:s/>τις<text:s/>εξής<text:s/>αρμοδιότητες:</text:span></text:p>
      <text:p text:style-name="P111"><text:span text:style-name="T111_1">α.<text:s/>Σχεδιάζει<text:s/>την<text:s/>οργανωτική<text:s/>δομή<text:s/>της<text:s/>Ελληνικής<text:s/>Αγροφυλακής,<text:s/>έτσι<text:s/>ώστε<text:s/>να<text:s/>ανταποκρίνεται<text:s/>μακροπρόθεσμα<text:s/>στις<text:s/>εκάστοτε<text:s/>απαιτήσεις<text:s/>της<text:s/>αποστολής<text:s/>της.</text:span></text:p>
      <text:p text:style-name="P112"><text:span text:style-name="T112_1">β.<text:s/>Αναλύει<text:s/>την<text:s/>πορεία<text:s/>της<text:s/>εγκληματικότητας<text:s/>και<text:s/>σχεδιάζει<text:s/>μέτρα<text:s/>για<text:s/>την<text:s/>πρόληψη<text:s/>και<text:s/>καταστολή<text:s/>της,<text:s/>σε<text:s/>σχέση<text:s/>με<text:s/>το<text:s/>αγροτικό<text:s/>περιβάλλον.</text:span></text:p>
      <text:p text:style-name="P113"><text:span text:style-name="T113_1">γ.<text:s/>Καθορίζει<text:s/>τους<text:s/>μεσοπρόθεσμους<text:s/>και<text:s/>μακροπρόθεσμους<text:s/>στόχους<text:s/>της<text:s/>Ελληνικής<text:s/>Αγροφυλακής.</text:span></text:p>
      <text:p text:style-name="P114"><text:span text:style-name="T114_1">δ.<text:s/>Παρακολουθεί<text:s/>και<text:s/>αναλύει<text:s/>τα<text:s/>γεγονότα<text:s/>τα<text:s/>οποία<text:s/>μπορούν<text:s/>να<text:s/>προκαλέσουν<text:s/>κρίσεις<text:s/>στον<text:s/>τομέα<text:s/>της<text:s/>αγροτικής<text:s/>ασφάλειας<text:s/>και<text:s/>προστασίας<text:s/>του<text:s/>περιβάλλοντος<text:s/>και<text:s/>σχεδιάζει<text:s/>την<text:s/>τακτική<text:s/>αντιμετώπισής<text:s/>τους.</text:span></text:p>
      <text:p text:style-name="P115"><text:span text:style-name="T115_1">ε.<text:s/>Παρέχει<text:s/>κατευθύνσεις<text:s/>για<text:s/>τη<text:s/>διαχείριση<text:s/>κρίσεων<text:s/>και,<text:s/>ειδικότερα,<text:s/>για<text:s/>την<text:s/>επιχειρησιακή<text:s/>τακτική<text:s/>που<text:s/>επιβάλλεται<text:s/>να<text:s/>ακολουθήσουν<text:s/>οι<text:s/>αρμόδιες<text:s/>Υπηρεσίες<text:s/>προς<text:s/>αντιμετώπιση<text:s/>έκτακτων<text:s/>και<text:s/>σοβαρών<text:s/>γεγονότων.</text:span></text:p>
      <text:p text:style-name="P116"><text:span text:style-name="T116_1">στ.<text:s/>Ιεραρχεί<text:s/>τις<text:s/>υφιστάμενες<text:s/>ανάγκες<text:s/>σε<text:s/>προσωπικό,<text:s/>εξοπλισμό<text:s/>και<text:s/>μέσα<text:s/>και<text:s/>μεριμνά<text:s/>για<text:s/>την<text:s/>αντιμετώπισή<text:s/>τους.</text:span></text:p>
      <text:p text:style-name="P117"><text:span text:style-name="T117_1">ζ.<text:s/>Μελετά<text:s/>τα<text:s/>θέματα<text:s/>προσλήψεων,<text:s/>υπηρεσιακής<text:s/>εξέλιξης,<text:s/>καταστάσεων<text:s/>και<text:s/>αμοιβών<text:s/>του<text:s/>προσωπικού<text:s/>και<text:s/>εισηγείται<text:s/>μέτρα<text:s/>για<text:s/>τη<text:s/>βελτίωσή<text:s/>τους.</text:span></text:p>
      <text:p text:style-name="P118"><text:span text:style-name="T118_1">η.<text:s/>Σχεδιάζει<text:s/>τα<text:s/>συστήματα<text:s/>διοίκησης<text:s/>και<text:s/>εκπαίδευσης<text:s/>του<text:s/>προσωπικού<text:s/>και</text:span></text:p>
      <text:p text:style-name="P119"><text:span text:style-name="T119_1">θ.<text:s/>Παρέχει<text:s/>κατευθύνσεις<text:s/>για<text:s/>την<text:s/>κατάρτιση<text:s/>του<text:s/>ετήσιου<text:s/>προϋπολογισμού<text:s/>και<text:s/>του<text:s/>προγράμματος<text:s/>δημοσίων<text:s/>επενδύσεων<text:s/>της<text:s/>Ελληνικής<text:s/>Αγροφυλακής.</text:span></text:p>
      <text:p text:style-name="P120"><text:span text:style-name="T120_1">4.</text:span><text:span text:style-name="T120_2"><text:s/>Το<text:s/>Συμβούλιο<text:s/>συγκαλείται<text:s/>από<text:s/>τον<text:s/>Αρχηγό<text:s/>της<text:s/>Ελληνικής<text:s/>Αγροφυλακής,<text:s/>ο<text:s/>οποίος<text:s/>καθορίζει<text:s/>και<text:s/>την<text:s/>ημερήσια<text:s/>διάταξη.</text:span></text:p>
      <text:p text:style-name="P121"><text:span text:style-name="T121_1">5.</text:span><text:span text:style-name="T121_2"><text:s/>Στο<text:s/>Συμβούλιο<text:s/>μπορεί<text:s/>να<text:s/>προσκαλούνται<text:s/>υπηρεσιακοί<text:s/>παράγοντες,<text:s/>εκπρόσωποι<text:s/>άλλων<text:s/>Υπουργείων<text:s/>και<text:s/>δημόσιων<text:s/>ή<text:s/>ιδιωτικών<text:s/>φορέων,<text:s/>καθώς<text:s/>και<text:s/>εμπειρογνώμονες<text:s/>και<text:s/>ειδικοί<text:s/>επιστήμονες.</text:span></text:p>
      <text:p text:style-name="P122"><text:span text:style-name="T122_1">6.</text:span><text:span text:style-name="T122_2"><text:s/>Καθήκοντα<text:s/>Γραμματέα<text:s/>του<text:s/>Συμβουλίου<text:s/>εκτελεί<text:s/>αγρονομικός<text:s/>υπάλληλος<text:s/>του<text:s/>Τμήματος<text:s/>Διοικητικού<text:s/>του<text:s/>Αρχηγείου,<text:s/>με<text:s/>βαθμό<text:s/>τουλάχιστον<text:s/>Αγρονόμου,<text:s/>που<text:s/>ορίζεται<text:s/>από<text:s/>τον<text:s/>Αρχηγό.</text:span></text:p>
      <text:p text:style-name="P123"><text:span text:style-name="T123_1">7.</text:span><text:span text:style-name="T123_2"><text:s/>Στις<text:s/>συνεδριάσεις<text:s/>του<text:s/>Συμβουλίου<text:s/>τηρούνται<text:s/>πρακτικά,<text:s/>τα<text:s/>οποία<text:s/>καταχωρίζονται<text:s/>στο<text:s/>οικείο<text:s/>βιβλίο.<text:s/>Τα<text:s/>πρακτικά<text:s/>των<text:s/>συνεδριάσεων<text:s/>του<text:s/>Συμβουλίου<text:s/>είναι<text:s/>απόρρητα.<text:s/>Στις<text:s/>Υπηρεσίες<text:s/>κοινοποιούνται<text:s/>μόνον<text:s/>οι<text:s/>αποφάσεις<text:s/>του<text:s/>Συμβουλίου,<text:s/>προκειμένου<text:s/>να<text:s/>εκτελεσθούν.<text:s/>Η<text:s/>διαφύλαξη<text:s/>του<text:s/>απορρήτου<text:s/>των<text:s/>πρακτικών<text:s/>αποτελεί<text:s/>υπηρεσιακή<text:s/>υποχρέωση<text:s/>του<text:s/>Γραμματέα<text:s/>του<text:s/>Συμβουλίου.<text:s/>Τη<text:s/>γραμματειακή<text:s/>υποστήριξη<text:s/>του<text:s/>Συμβουλίου<text:s/>παρέχει<text:s/>το<text:s/>Τμήμα<text:s/>Διοικητικού<text:s/>του<text:s/>Αρχηγείου.</text:span></text:p>
      <text:h text:style-name="P124" text:outline-level="6"><text:span text:style-name="T124_1">Άρθρο<text:s/>9</text:span></text:h>
      <text:h text:style-name="P125" text:outline-level="6"><text:span text:style-name="T125_1">Περιφερειακές<text:s/>Υπηρεσίες</text:span></text:h>
      <text:p text:style-name="P126"><text:span text:style-name="T126_1">Στην<text:s/>έδρα<text:s/>κάθε<text:s/>διοικητικής<text:s/>περιφέρειας<text:s/>συνιστάται<text:s/>μία<text:s/>Διεύθυνση<text:s/>Αγροφυλακής<text:s/>Περιφέρειας,<text:s/>που<text:s/>έχει<text:s/>ως<text:s/>αποστολή<text:s/>την<text:s/>άσκηση,<text:s/>μέσα<text:s/>στα<text:s/>όρια<text:s/>της<text:s/>τοπικής<text:s/>δικαιοδοσίας<text:s/>της,<text:s/>των<text:s/>αρμοδιοτήτων<text:s/>που<text:s/>προβλέπονται<text:s/>από<text:s/>το<text:s/>άρθρο<text:s/>3.<text:s/>Σε<text:s/>κάθε<text:s/>νομό<text:s/>συνιστάται<text:s/>τουλάχιστον<text:s/>ένα<text:s/>Αγρονομικό<text:s/>Τμήμα.</text:span></text:p>
      <text:h text:style-name="P127" text:outline-level="6"><text:span text:style-name="T127_1">Άρθρο<text:s/></text:span></text:h>
      <text:h text:style-name="P128" text:outline-level="6"><text:span text:style-name="T128_1">10Αγρονομικό<text:s/>Συμβούλιο</text:span></text:h>
      <text:p text:style-name="P129"><text:span text:style-name="T129_1">1.</text:span><text:span text:style-name="T129_2"><text:s/>Στην<text:s/>έδρα<text:s/>κάθε<text:s/>Διεύθυνσης<text:s/>Αγροφυλακής<text:s/>Περιφέρειας<text:s/>συνιστάται<text:s/>Αγρονομικό<text:s/>Συμβούλιο.</text:span></text:p>
      <text:p text:style-name="P130"><text:span text:style-name="T130_1">2.</text:span><text:span text:style-name="T130_2"><text:s/>Το<text:s/>Αγρονομικό<text:s/>Συμβούλιο<text:s/>αποτελείται<text:s/>από<text:s/>τον<text:s/>οικείο<text:s/>Διευθυντή<text:s/>ή<text:s/>Υποδιευθυντή<text:s/>της<text:s/>Διεύθυνσης<text:s/>ως<text:s/>πρόεδρο,<text:s/>έναν<text:s/>εκπρόσωπο<text:s/>του<text:s/>οικείου<text:s/>νομαρχιακού<text:s/>συμβουλίου<text:s/>που<text:s/>ορίζεται<text:s/>από<text:s/>αυτό<text:s/>με<text:s/>τον<text:s/>αναπληρωτή<text:s/>του,<text:s/>έναν<text:s/>εκπρόσωπο<text:s/>της<text:s/>αντίστοιχης<text:s/>Τοπικής<text:s/>΄Ενωσης<text:s/>Δήμων<text:s/>και<text:s/>Κοινοτήτων<text:s/>που<text:s/>ορίζει<text:s/>από<text:s/>τα<text:s/>μέλη<text:s/>της<text:s/>με<text:s/>τον<text:s/>αναπληρωτή<text:s/>του,<text:s/>το<text:s/>Διοικητικό<text:s/>της<text:s/>Συμβούλιο,<text:s/>έναν<text:s/>ανώτερο<text:s/>αξιωματικό<text:s/>της<text:s/>Ελληνικής<text:s/>Αστυνομίας<text:s/>που<text:s/>ορίζεται<text:s/>με<text:s/>τον<text:s/>αναπληρωτή<text:s/>του<text:s/>από<text:s/>τον<text:s/>οικείο<text:s/>Γενικό<text:s/>Αστυνομικό<text:s/>Διευθυντή<text:s/>και<text:s/>τον<text:s/>Διοικητή<text:s/>του<text:s/>οικείου<text:s/>Αγρονομικού<text:s/>Τμήματος<text:s/>που<text:s/>ορίζεται<text:s/>με<text:s/>τον<text:s/>αναπληρωτή<text:s/>του<text:s/>από<text:s/>τον<text:s/>Διευθυντή<text:s/>ή<text:s/>Υποδιευθυντή<text:s/>της<text:s/>Διεύθυνσης.<text:s/>Στο<text:s/>Αγρονομικό<text:s/>Συμβούλιο<text:s/>μπορεί,<text:s/>αν<text:s/>κρίνει<text:s/>αναγκαίο<text:s/>ο<text:s/>Πρόεδρός<text:s/>του,<text:s/>να<text:s/>καλούνται<text:s/>και<text:s/>ειδικοί<text:s/>επιστήμονες<text:s/>ή<text:s/>εμπειρογνώμονες,<text:s/>δημόσιοι<text:s/>υπάλληλοι<text:s/>ή<text:s/>ιδιώτες<text:s/>για<text:s/>να<text:s/>εκφέρουν<text:s/>τη<text:s/>γνώμη<text:s/>τους.<text:s/>Σε<text:s/>περίπτωση<text:s/>που<text:s/>το<text:s/>νομαρχιακό<text:s/>συμβούλιο<text:s/>ή<text:s/>η<text:s/>Τοπική<text:s/>Ένωση<text:s/>Δήμων<text:s/>και<text:s/>Κοινοτήτων<text:s/>δεν<text:s/>ορίσουν<text:s/>εκπρόσωπο<text:s/>μέσα<text:s/>σε<text:s/>εύλογη<text:s/>προθεσμία<text:s/>που<text:s/>τάσσεται<text:s/>σε<text:s/>αυτούς<text:s/>από<text:s/>τον<text:s/>Διευθυντή<text:s/>ή<text:s/>Υποδιευθυντή<text:s/>της<text:s/>Διεύθυνσης,<text:s/>το<text:s/>Αγρονομικό<text:s/>Συμβούλιο<text:s/>συνεδριάζει<text:s/>έγκυρα<text:s/>χωρίς<text:s/>τα<text:s/>μέλη<text:s/>αυτά.</text:span></text:p>
      <text:p text:style-name="P131"><text:span text:style-name="T131_1">3.</text:span><text:span text:style-name="T131_2"><text:s/>Το<text:s/>Αγρονομικό<text:s/>Συμβούλιο<text:s/>συγκροτείται<text:s/>με<text:s/>απόφαση<text:s/>του<text:s/>Γενικού<text:s/>Γραμματέα<text:s/>Περιφέρειας<text:s/>στην<text:s/>οποία<text:s/>ορίζονται<text:s/>τα<text:s/>τακτικά<text:s/>και<text:s/>αναπληρωματικά<text:s/>μέλη.<text:s/>Το<text:s/>Συμβούλιο<text:s/>έχει<text:s/>τις<text:s/>εξής<text:s/>αρμοδιότητες:</text:span></text:p>
      <text:p text:style-name="P132"><text:span text:style-name="T132_1">α.<text:s/>αποφασίζει<text:s/>τα<text:s/>μέτρα<text:s/>που<text:s/>πρέπει<text:s/>να<text:s/>ληφθούν<text:s/>σε<text:s/>κάθε<text:s/>περιφέρεια<text:s/>για<text:s/>ιδιαίτερα<text:s/>σοβαρά<text:s/>περιστατικά<text:s/>αρμοδιότητας<text:s/>της<text:s/>Ελληνικής<text:s/>Αγροφυλακής,</text:span></text:p>
      <text:p text:style-name="P133"><text:span text:style-name="T133_1">β.<text:s/>εισηγείται<text:s/>προς<text:s/>το<text:s/>Αρχηγείο<text:s/>τη<text:s/>λήψη<text:s/>μέτρων<text:s/>για<text:s/>την<text:s/>καλύτερη<text:s/>οργάνωση<text:s/>και<text:s/>λειτουργία<text:s/>των<text:s/>Υπηρεσιών<text:s/>της<text:s/>Ελληνικής<text:s/>Αγροφυλακής<text:s/>στο<text:s/>νομό,</text:span></text:p>
      <text:p text:style-name="P134"><text:span text:style-name="T134_1">γ.<text:s/>εκδίδει<text:s/>τις<text:s/>αναγκαίες<text:s/>αγρονομικές<text:s/>διατάξεις<text:s/>που<text:s/>εφαρμόζονται<text:s/>σε<text:s/>κάθε<text:s/>νομό<text:s/>ή<text:s/>για<text:s/>ορισμένο<text:s/>τμήμα<text:s/>αυτού.</text:span></text:p>
      <text:h text:style-name="P135" text:outline-level="6"><text:span text:style-name="T135_1">Άρθρο<text:s/>11</text:span></text:h>
      <text:h text:style-name="P136" text:outline-level="6"><text:span text:style-name="T136_1">Έκδοση<text:s/>αγρονομικών<text:s/>διατάξεων</text:span></text:h>
      <text:p text:style-name="P137"><text:span text:style-name="T137_1">1.</text:span><text:span text:style-name="T137_2"><text:s/>Με<text:s/>αγρονομικές<text:s/>διατάξεις<text:s/>ρυθμίζονται<text:s/>θέματα,<text:s/>σχετικά<text:s/>με:</text:span></text:p>
      <text:p text:style-name="P138"><text:span text:style-name="T138_1">α.<text:s/>την<text:s/>πρόληψη<text:s/>αγροτικών<text:s/>αδικημάτων,</text:span></text:p>
      <text:p text:style-name="P139"><text:span text:style-name="T139_1">β.<text:s/>την<text:s/>αστυνόμευση<text:s/>των<text:s/>αρδευτικών<text:s/>υδάτων,</text:span></text:p>
      <text:p text:style-name="P140"><text:span text:style-name="T140_1">γ.<text:s/>την<text:s/>οριοθέτηση<text:s/>των<text:s/>γεωργικών<text:s/>ζωνών<text:s/>βοσκήσεως<text:s/>και<text:s/>παραμονής<text:s/>ζώων,</text:span></text:p>
      <text:p text:style-name="P141"><text:span text:style-name="T141_1">δ.<text:s/>τη<text:s/>λήψη<text:s/>μέτρων<text:s/>ασφάλειας<text:s/>και<text:s/>την<text:s/>πρόληψη<text:s/>ατυχημάτων<text:s/>σε<text:s/>αγροτικά<text:s/>ακίνητα.</text:span></text:p>
      <text:p text:style-name="P142"><text:span text:style-name="T142_1">2.</text:span><text:span text:style-name="T142_2"><text:s/>Οι<text:s/>αγρονομικές<text:s/>διατάξεις,<text:s/>που<text:s/>εκδίδονται<text:s/>από<text:s/>το<text:s/>Αγρονομικό<text:s/>Συμβούλιο,<text:s/>εγκρίνονται<text:s/>από<text:s/>τον<text:s/>οικείο<text:s/>Γενικό<text:s/>Γραμματέα<text:s/>της<text:s/>Περιφέρειας<text:s/>και<text:s/>δημοσιεύονται<text:s/>στην<text:s/>Εφημερίδα<text:s/>της<text:s/>Κυβερνήσεως.<text:s/>Αν<text:s/>διαφωνεί<text:s/>ο<text:s/>Γενικός<text:s/>Γραμματέας<text:s/>της<text:s/>Περιφέρειας,<text:s/>η<text:s/>αγρονομική<text:s/>διάταξη<text:s/>υποβάλλεται<text:s/>στον<text:s/>Υπουργό<text:s/>Δημόσιας<text:s/>Τάξης,<text:s/>ο<text:s/>οποίος<text:s/>αποφασίζει<text:s/>οριστικά.</text:span></text:p>
      <text:p text:style-name="P143"><text:span text:style-name="T143_1">3.</text:span><text:span text:style-name="T143_2"><text:s/>Ο<text:s/>Αρχηγός<text:s/>της<text:s/>Ελληνικής<text:s/>Αγροφυλακής<text:s/>μπορεί<text:s/>να<text:s/>εκδίδει<text:s/>αγρονομικές<text:s/>διατάξεις,<text:s/>για<text:s/>τα<text:s/>θέματα<text:s/>της<text:s/>παραγράφου<text:s/>1,<text:s/>που<text:s/>ισχύουν<text:s/>για<text:s/>όλη<text:s/>την<text:s/>επικράτεια<text:s/>ή<text:s/>τμήμα<text:s/>της<text:s/>και<text:s/>εγκρίνονται<text:s/>από<text:s/>τον<text:s/>Υπουργό<text:s/>Δημόσιας<text:s/>Τάξης.</text:span></text:p>
      <text:h text:style-name="P144" text:outline-level="1"><text:span text:style-name="T144_1">ΜΕΡΟΣ<text:s/>ΔΕΥΤΕΡΟ</text:span></text:h>
      <text:h text:style-name="P145" text:outline-level="1"><text:span text:style-name="T145_1">ΠΡΟΣΩΠΙΚΟ</text:span></text:h>
      <text:h text:style-name="P146" text:outline-level="2"><text:span text:style-name="T146_1">ΚΕΦΑΛΑΙΟ<text:s/></text:span></text:h>
      <text:h text:style-name="P147" text:outline-level="2"><text:span text:style-name="T147_1">Α΄ΚΑΤΗΓΟΡΙΕΣ<text:s/>-<text:s/>ΒΑΘΜΟΙ<text:s/>-<text:s/>ΘΕΣΕΙΣ</text:span></text:h>
      <text:h text:style-name="P148" text:outline-level="6"><text:span text:style-name="T148_1">Άρθρο<text:s/></text:span></text:h>
      <text:h text:style-name="P149" text:outline-level="6"><text:span text:style-name="T149_1">12Κατηγορίες<text:s/>και<text:s/>κατανομή<text:s/>προσωπικού</text:span></text:h>
      <text:p text:style-name="P150"><text:span text:style-name="T150_1">1.</text:span><text:span text:style-name="T150_2"><text:s/>Το<text:s/>προσωπικό<text:s/>της<text:s/>Ελληνικής<text:s/>Αγροφυλακής<text:s/>διακρίνε-<text:s/>ται<text:s/>στις<text:s/>εξής<text:s/>κατηγορίες:</text:span></text:p>
      <text:p text:style-name="P151"><text:span text:style-name="T151_1">α.<text:s/>το<text:s/>αγρονομικό<text:s/>προσωπικό<text:s/>και</text:span></text:p>
      <text:p text:style-name="P152"><text:span text:style-name="T152_1">β.<text:s/>το<text:s/>πολιτικό<text:s/>προσωπικό.</text:span></text:p>
      <text:p text:style-name="P153"><text:span text:style-name="T153_1">2.</text:span><text:span text:style-name="T153_2"><text:s/>Το<text:s/>αγρονομικό<text:s/>προσωπικό<text:s/>διακρίνεται<text:s/>σε<text:s/>προσωπικό<text:s/>γενικών<text:s/>καθηκόντων<text:s/>και<text:s/>σε<text:s/>προσωπικό<text:s/>ειδικών<text:s/>καθηκόντων.</text:span></text:p>
      <text:p text:style-name="P154"><text:span text:style-name="T154_1">3.</text:span><text:span text:style-name="T154_2"><text:s/>Η<text:s/>κατανομή<text:s/>και<text:s/>ανακατανομή<text:s/>των<text:s/>οργανικών<text:s/>θέσεων<text:s/>όλων<text:s/>των<text:s/>κατηγοριών<text:s/>και<text:s/>ειδικοτήτων<text:s/>του<text:s/>προσωπικού<text:s/>της<text:s/>Ελληνικής<text:s/>Αγροφυλακής,<text:s/>στις<text:s/>επί<text:s/>μέρους<text:s/>υπηρεσίες,<text:s/>γίνεται<text:s/>με<text:s/>απόφαση<text:s/>του<text:s/>Αρχηγού.</text:span></text:p>
      <text:h text:style-name="P155" text:outline-level="6"><text:span text:style-name="T155_1">Άρθρο<text:s/>13</text:span></text:h>
      <text:h text:style-name="P156" text:outline-level="6"><text:span text:style-name="T156_1">Οργανικές<text:s/>θέσεις<text:s/>αγρονομικού<text:s/>προσωπικού</text:span></text:h>
      <text:p text:style-name="P157"><text:span text:style-name="T157_1">Συνιστώνται<text:s/>θέσεις<text:s/>αγρονομικού<text:s/>προσωπικού<text:s/>γενικών<text:s/>καθηκόντων,<text:s/>κατά<text:s/>βαθμούς,<text:s/>ως<text:s/>εξής:</text:span></text:p>
      <text:p text:style-name="P158"><text:span text:style-name="T158_1">Αρχηγός<text:s/>1</text:span></text:p>
      <text:p text:style-name="P159"><text:span text:style-name="T159_1">-</text:span><text:span text:style-name="T159_2"><text:tab/></text:span><text:span text:style-name="T159_3">Αγρονομικοί<text:s/>Διευθυντές<text:s/>18</text:span></text:p>
      <text:p text:style-name="P160"><text:span text:style-name="T160_1">-</text:span><text:span text:style-name="T160_2"><text:tab/></text:span><text:span text:style-name="T160_3">Αγρονομικοί<text:s/>Υποδιευθυντές<text:s/>60</text:span></text:p>
      <text:p text:style-name="P161"><text:span text:style-name="T161_1">Αγρονόμοι<text:s/>140</text:span></text:p>
      <text:p text:style-name="P162"><text:span text:style-name="T162_1">Αρχιφύλακες<text:s/>400</text:span></text:p>
      <text:p text:style-name="P163"><text:span text:style-name="T163_1">Αγροφύλακες<text:s/>3.400</text:span></text:p>
      <text:p text:style-name="P164"><text:span text:style-name="T164_1">2.</text:span><text:span text:style-name="T164_2"><text:s/>Συνιστώνται<text:s/>θέσεις<text:s/>αγρονομικού<text:s/>προσωπικού<text:s/>ειδικών<text:s/>καθηκόντων,<text:s/>κατά<text:s/>κατηγορία,<text:s/>ως<text:s/>εξής:</text:span></text:p>
      <text:p text:style-name="P165"><text:span text:style-name="T165_1">α.<text:s/>Ιατροί:<text:s/>Αγρονόμοι<text:s/>μέχρι</text:span></text:p>
      <text:p text:style-name="P166"><text:span text:style-name="T166_1">Αγρονομικοί<text:s/>Διευθυντές:<text:s/>4</text:span></text:p>
      <text:p text:style-name="P167"><text:span text:style-name="T167_1">β.<text:s/>Οδοντίατροι:<text:s/>Αγρονόμοι<text:s/>μέχρι</text:span></text:p>
      <text:p text:style-name="P168"><text:span text:style-name="T168_1">Αγρονομικοί<text:s/>Διευθυντές:<text:s/>2</text:span></text:p>
      <text:p text:style-name="P169"><text:span text:style-name="T169_1">γ.<text:s/>Ψυχολόγοι:<text:s/>Αγρονόμοι<text:s/>μέχρι</text:span></text:p>
      <text:p text:style-name="P170"><text:span text:style-name="T170_1">Αγρονομικοί<text:s/>Διευθυντές:<text:s/>4</text:span></text:p>
      <text:p text:style-name="P171"><text:span text:style-name="T171_1">3.</text:span><text:span text:style-name="T171_2"><text:s/>Με<text:s/>Προεδρικό<text:s/>διάταγμα,<text:s/>που<text:s/>εκδίδεται<text:s/>μετά<text:s/>από<text:s/>πρόταση<text:s/>των<text:s/>Υπουργών<text:s/>Οικονομίας<text:s/>και<text:s/>Οικονομικών<text:s/>και<text:s/>Δημόσιας<text:s/>Τάξης,<text:s/>μπορεί<text:s/>να<text:s/>αυξάνονται<text:s/>ή<text:s/>να<text:s/>μειώνονται<text:s/>οι<text:s/>οργανικές<text:s/>θέσεις<text:s/>του<text:s/>αγρονομικού<text:s/>προσωπικού<text:s/>ή<text:s/>να<text:s/>συνιστώνται<text:s/>νέες<text:s/>κατηγορίες,<text:s/>ειδικότητες<text:s/>και<text:s/>θέσεις.</text:span></text:p>
      <text:p text:style-name="P172"><text:span text:style-name="T172_1">4.</text:span><text:span text:style-name="T172_2"><text:s/>Με<text:s/>Προεδρικό<text:s/>διάταγμα,<text:s/>που<text:s/>εκδίδεται<text:s/>με<text:s/>πρόταση<text:s/>του<text:s/>Υπουργού<text:s/>Δημόσιας<text:s/>Τάξης,<text:s/>καθορίζονται<text:s/>ο<text:s/>χρόνος<text:s/>εργασίας<text:s/>του<text:s/>αγρονομικού<text:s/>προσωπικού,<text:s/>τα<text:s/>δικαιώματα<text:s/>και<text:s/>οι<text:s/>υποχρεώσεις<text:s/>του<text:s/>και<text:s/>κάθε<text:s/>άλλο<text:s/>σχετικό<text:s/>με<text:s/>αυτά<text:s/>θέμα.</text:span></text:p>
      <text:h text:style-name="P173" text:outline-level="6"><text:span text:style-name="T173_1">Άρθρο<text:s/>14</text:span></text:h>
      <text:h text:style-name="P174" text:outline-level="6"><text:span text:style-name="T174_1">Ιεραρχική<text:s/>κλίμακα</text:span></text:h>
      <text:p text:style-name="P175"><text:span text:style-name="T175_1">Η<text:s/>Ελληνική<text:s/>Αγροφυλακή<text:s/>έχει<text:s/>ίδια<text:s/>ιεραρχία,<text:s/>και<text:s/>η<text:s/>κλίμακα<text:s/>των<text:s/>βαθμών<text:s/>του<text:s/>αγρονομικού<text:s/>προσωπικού<text:s/>της<text:s/>έχει<text:s/>ως<text:s/>εξής:<text:s/>Αρχηγός,<text:s/>Αγρονομικός<text:s/>Διευθυντής,<text:s/>Αγρονομικός<text:s/>Υποδιευθυντής,<text:s/>Αγρονόμος,<text:s/>Αρχιφύλακας<text:s/>και<text:s/>Αγροφύλακας.</text:span></text:p>
      <text:h text:style-name="P176" text:outline-level="6"><text:span text:style-name="T176_1">Άρθρο<text:s/>15</text:span></text:h>
      <text:h text:style-name="P177" text:outline-level="6"><text:span text:style-name="T177_1">Οργανικές<text:s/>θέσεις<text:s/>πολιτικού<text:s/>προσωπικού</text:span></text:h>
      <text:p text:style-name="P178"><text:span text:style-name="T178_1">1.</text:span><text:span text:style-name="T178_2"><text:s/>Συνιστώνται<text:s/>στην<text:s/>Ελληνική<text:s/>Αγροφυλακή<text:s/>οι<text:s/>ακόλουθες,<text:s/>κατά<text:s/>κατηγορία<text:s/>και<text:s/>κλάδο,<text:s/>οργανικές<text:s/>θέσεις<text:s/>πολιτικού<text:s/>προσωπικού:</text:span></text:p>
      <text:p text:style-name="P179"><text:span text:style-name="T179_1">α.<text:s/>Κλάδοι<text:s/>κατηγορίας<text:s/>ΠΕ</text:span></text:p>
      <text:p text:style-name="P180"><text:span text:style-name="T180_1">αα.<text:s/>Κλάδος<text:s/>ΠΕ<text:s/>Διοικητικού<text:s/>-<text:s/>Οικονομικού</text:span></text:p>
      <text:p text:style-name="P181"><text:span text:style-name="T181_1">Ειδικότητες:<text:s/>Στατιστικής<text:s/>(1)</text:span></text:p>
      <text:p text:style-name="P182"><text:span text:style-name="T182_1">Διεθνών<text:s/>και<text:s/>Ευρωπαϊκών<text:s/>Σπουδών<text:s/>(1)</text:span></text:p>
      <text:p text:style-name="P183"><text:span text:style-name="T183_1">Επικοινωνίας<text:s/>και<text:s/>Μ.Μ.Ε.<text:s/>(1)</text:span></text:p>
      <text:p text:style-name="P184"><text:span text:style-name="T184_1">ββ.<text:s/>Κλάδος<text:s/>ΠΕ<text:s/>Βιβλιοθηκονόμων<text:s/>(1)</text:span></text:p>
      <text:p text:style-name="P185"><text:span text:style-name="T185_1">γγ.<text:s/>Κλάδος<text:s/>ΠΕ<text:s/>Μεταφραστών<text:s/>–<text:s/>Διερμηνέων<text:s/>(1)</text:span></text:p>
      <text:p text:style-name="P186"><text:span text:style-name="T186_1">δδ.<text:s/>Κλάδος<text:s/>ΠΕ<text:s/>Πληροφορικής<text:s/>(2)</text:span></text:p>
      <text:p text:style-name="P187"><text:span text:style-name="T187_1">εε.<text:s/>Κλάδος<text:s/>ΠΕ<text:s/>Τοπογράφων<text:s/>(5)</text:span></text:p>
      <text:p text:style-name="P188"><text:span text:style-name="T188_1">στστ.<text:s/>Κλάδος<text:s/>ΠΕ<text:s/>Περιβαλλοντολόγων<text:s/>(14)</text:span></text:p>
      <text:p text:style-name="P189"><text:span text:style-name="T189_1">ζζ.<text:s/>Κλάδος<text:s/>ΠΕ<text:s/>Βιολόγων<text:s/>(1)</text:span></text:p>
      <text:p text:style-name="P190"><text:span text:style-name="T190_1">ηη.<text:s/>Κλάδος<text:s/>ΠΕ<text:s/>Γεωπόνων<text:s/>(1)</text:span></text:p>
      <text:p text:style-name="P191"><text:span text:style-name="T191_1">θθ.<text:s/>Κλάδος<text:s/>ΠΕ<text:s/>Χημικών<text:s/>(1)</text:span></text:p>
      <text:p text:style-name="P192"><text:span text:style-name="T192_1">β.<text:s/>Κλάδοι<text:s/>κατηγορίας<text:s/>ΤΕ</text:span></text:p>
      <text:p text:style-name="P193"><text:span text:style-name="T193_1">αα.<text:s/>Κλάδος<text:s/>ΤΕ<text:s/>Πληροφορικής<text:s/>(3)</text:span></text:p>
      <text:p text:style-name="P194"><text:span text:style-name="T194_1">ββ.<text:s/>Κλάδος<text:s/>ΤΕ<text:s/>Γραφικών<text:s/>Τεχνών<text:s/>(1)</text:span></text:p>
      <text:p text:style-name="P195"><text:span text:style-name="T195_1">γ.<text:s/>Κλάδοι<text:s/>κατηγορίας<text:s/>ΔΕ</text:span></text:p>
      <text:p text:style-name="P196"><text:span text:style-name="T196_1">αα.<text:s/>Κλάδος<text:s/>ΔΕ<text:s/>Διοικητικών<text:s/>Γραμματέων<text:s/>(15)</text:span></text:p>
      <text:p text:style-name="P197"><text:span text:style-name="T197_1">ββ.<text:s/>Κλάδος<text:s/>ΔΕ<text:s/>Προσωπικού<text:s/>Η/Υ<text:s/>(5)</text:span></text:p>
      <text:p text:style-name="P198"><text:span text:style-name="T198_1">γγ.<text:s/>Κλάδος<text:s/>ΔΕ<text:s/>Τεχνικών<text:s/>(6)</text:span></text:p>
      <text:p text:style-name="P199"><text:span text:style-name="T199_1">δδ.<text:s/>Κλάδος<text:s/>ΔΕ<text:s/>Οδηγών<text:s/>(10)</text:span></text:p>
      <text:p text:style-name="P200"><text:span text:style-name="T200_1">εε.<text:s/>Κλάδος<text:s/>ΔΕ<text:s/>Τηλεφωνητών<text:s/>(2)</text:span></text:p>
      <text:p text:style-name="P201"><text:span text:style-name="T201_1">δ.<text:s/>Κατηγορία<text:s/>ΥΕ.</text:span></text:p>
      <text:p text:style-name="P202"><text:span text:style-name="T202_1">Ειδικότητες:<text:s/>αα.<text:s/>Προσωπικού<text:s/>καθαριότητας<text:s/>Μόνιμο<text:s/>(20)<text:s/>Με<text:s/>σύμβαση<text:s/>εργασίας<text:s/>ιδιωτικού<text:s/>δικαίου<text:s/>αορίστου<text:s/>χρόνου,<text:s/>5ωρης<text:s/>απασχόλησης<text:s/>(60)</text:span></text:p>
      <text:p text:style-name="P203"><text:span text:style-name="T203_1">ββ.<text:s/>Εργατών<text:s/>(5).</text:span></text:p>
      <text:p text:style-name="P204"><text:span text:style-name="T204_1">2.</text:span><text:span text:style-name="T204_2"><text:s/>Με<text:s/>Προεδρικό<text:s/>διάταγμα,<text:s/>που<text:s/>εκδίδεται<text:s/>μετά<text:s/>από<text:s/>πρόταση<text:s/>των<text:s/>Υπουργών<text:s/>Εσωτερικών,<text:s/>Δημόσιας<text:s/>Διοίκησης<text:s/>και<text:s/>Αποκέντρωσης,<text:s/>Οικονομίας<text:s/>και<text:s/>Οικονομικών<text:s/>και<text:s/>Δημόσιας<text:s/>Τάξης,<text:s/>μπορεί<text:s/>να<text:s/>αυξάνονται<text:s/>ή<text:s/>να<text:s/>μειώνονται<text:s/>οι<text:s/>οργανικές<text:s/>θέσεις<text:s/>όλων<text:s/>των<text:s/>κατηγοριών<text:s/>πολιτικού<text:s/>προσωπικού<text:s/>της<text:s/>Ελληνικής<text:s/>Αγροφυλακής<text:s/>ή<text:s/>να<text:s/>συνιστώνται<text:s/>νέες<text:s/>κατηγορίες<text:s/>και<text:s/>θέσεις.</text:span></text:p>
      <text:p text:style-name="P205"><text:span text:style-name="T205_1">3.</text:span><text:span text:style-name="T205_2"><text:s/>Ως<text:s/>προσόντα<text:s/>για<text:s/>διορισμό<text:s/>στον<text:s/>εισαγωγικό<text:s/>βαθμό<text:s/>των<text:s/>πιο<text:s/>πάνω<text:s/>κλάδων<text:s/>ορίζονται<text:s/>τα<text:s/>προβλεπόμενα<text:s/>από<text:s/>το<text:s/>π.δ.<text:s/>50/2001<text:s/>(ΦΕΚ<text:s/>39/Α΄),<text:s/>όπως<text:s/>ισχύει.<text:s/>Οι<text:s/>ανωτέρω<text:s/>θέσεις<text:s/>κατατάσσονται<text:s/>σε<text:s/>ενιαίους<text:s/>βαθμούς<text:s/>από<text:s/>τον<text:s/>Δ΄<text:s/>έως<text:s/>τον<text:s/>Α΄<text:s/>για<text:s/>τις<text:s/>κατηγορίες<text:s/>ΠΕ,<text:s/>ΤΕ,<text:s/>ΔΕ<text:s/>και<text:s/>από<text:s/>τον<text:s/>Ε΄<text:s/>έως<text:s/>τον<text:s/>Β΄<text:s/>για<text:s/>την<text:s/>κατηγορία<text:s/>ΥΕ,<text:s/>σύμφωνα<text:s/>με<text:s/>το<text:s/>άρθρο<text:s/>7<text:s/>του<text:s/>ν.<text:s/>3260/2004<text:s/>(ΦΕΚ<text:s/>151/Α΄).</text:span></text:p>
      <text:p text:style-name="P206"><text:span text:style-name="T206_1">4.</text:span><text:span text:style-name="T206_2"><text:s/>Οι<text:s/>διατάξεις<text:s/>που<text:s/>ισχύουν<text:s/>κάθε<text:s/>φορά<text:s/>για<text:s/>τους<text:s/>δημοσίους<text:s/>υπαλλήλους<text:s/>εφαρμόζονται<text:s/>για<text:s/>όλα<text:s/>τα<text:s/>θέματα<text:s/>του<text:s/>πολιτικού<text:s/>προσωπικού<text:s/>της<text:s/>Ελληνικής<text:s/>Αγροφυλακής,<text:s/>εκτός<text:s/>από<text:s/>εκείνα<text:s/>που<text:s/>ρυθμίζονται<text:s/>διαφορετικά<text:s/>από<text:s/>τον<text:s/>παρόντα<text:s/>νόμο<text:s/>και<text:s/>τις<text:s/>κανονιστικές<text:s/>πράξεις<text:s/>που<text:s/>προβλέπεται<text:s/>να<text:s/>εκδοθούν<text:s/>κατ’<text:s/>εξουσιοδότησή<text:s/>του.</text:span></text:p>
      <text:h text:style-name="P207" text:outline-level="2"><text:span text:style-name="T207_1">ΚΕΦΑΛΑΙΟ<text:s/></text:span></text:h>
      <text:h text:style-name="P208" text:outline-level="2"><text:span text:style-name="T208_1">Β΄ΔΙΟΙΚΗΣΗ<text:s/>-<text:s/>ΒΑΘΜΟΙ<text:s/>ΔΙΟΙΚΟΥΝΤΩΝ</text:span></text:h>
      <text:h text:style-name="P209" text:outline-level="6"><text:span text:style-name="T209_1">Άρθρο<text:s/></text:span></text:h>
      <text:h text:style-name="P210" text:outline-level="6"><text:span text:style-name="T210_1">16Διοίκηση</text:span></text:h>
      <text:p text:style-name="P211"><text:span text:style-name="T211_1">1.</text:span><text:span text:style-name="T211_2"><text:s/>Ο<text:s/>Αρχηγός<text:s/>ασκεί<text:s/>τη<text:s/>διοίκηση<text:s/>της<text:s/>Ελληνικής<text:s/>Αγροφυλακής<text:s/>και<text:s/>είναι<text:s/>υπεύθυνος<text:s/>έναντι<text:s/>του<text:s/>Υπουργού<text:s/>Δημόσιας<text:s/>Τάξης<text:s/>για<text:s/>την<text:s/>άσκηση<text:s/>των<text:s/>καθηκόντων<text:s/>του.<text:s/>Ο<text:s/>Αρχηγός<text:s/>επιλέγεται<text:s/>με<text:s/>απόλυτη<text:s/>διακριτική<text:s/>ευχέρεια<text:s/>και<text:s/>χωρίς<text:s/>σύγκριση<text:s/>από<text:s/>το<text:s/>Κυβερνητικό<text:s/>Συμβούλιο<text:s/>Εξωτερικών<text:s/>και<text:s/>Άμυνας<text:s/>(ΚΥ.Σ.Ε.Α.)<text:s/>και<text:s/>απολύεται<text:s/>από<text:s/>αυτό,<text:s/>μετά<text:s/>από<text:s/>πρόταση<text:s/>του<text:s/>Υπουργού<text:s/>Δημόσιας<text:s/>Τάξης.</text:span></text:p>
      <text:p text:style-name="P212"><text:span text:style-name="T212_1">2.</text:span><text:span text:style-name="T212_2"><text:s/>Με<text:s/>απόφαση<text:s/>του<text:s/>Υπουργού<text:s/>Δημόσιας<text:s/>Τάξης<text:s/>ορίζεται<text:s/>ένας<text:s/>εκ<text:s/>των<text:s/>Αγρονομικών<text:s/>Διευθυντών<text:s/>ως<text:s/>άμεσος<text:s/>βοηθός<text:s/>του<text:s/>Αρχηγού,<text:s/>ο<text:s/>οποίος<text:s/>και<text:s/>τον<text:s/>αναπληρώνει<text:s/>σε<text:s/>περίπτωση<text:s/>απουσίας<text:s/>ή<text:s/>κωλύματός<text:s/>του.<text:s/>Ο<text:s/>ως<text:s/>άνω<text:s/>Αγρονομικός<text:s/>Διευθυντής,<text:s/>κατά<text:s/>το<text:s/>χρόνο<text:s/>άσκησης<text:s/>των<text:s/>καθηκόντων<text:s/>του,<text:s/>θεωρείται<text:s/>αρχαιότερος<text:s/>των<text:s/>λοιπών<text:s/>ομοιοβάθμων<text:s/>του.</text:span></text:p>
      <text:p text:style-name="P213"><text:span text:style-name="T213_1">3.</text:span><text:span text:style-name="T213_2"><text:s/>Ο<text:s/>Αρχηγός<text:s/>της<text:s/>Ελληνικής<text:s/>Αγροφυλακής<text:s/>μπορεί<text:s/>με<text:s/>απόφασή<text:s/>του<text:s/>να<text:s/>μεταβιβάζει<text:s/>στους<text:s/>Διευθυντές<text:s/>των<text:s/>Κεντρικών<text:s/>και<text:s/>Περιφερειακών<text:s/>Υπηρεσιών,<text:s/>επιπέδου<text:s/>Διευθύν-<text:s/>σεως,<text:s/>ορισμένες<text:s/>αρμοδιότητές<text:s/>του,<text:s/>εκτός<text:s/>από<text:s/>αυτές<text:s/>που<text:s/>του<text:s/>μεταβίβασε<text:s/>με<text:s/>απόφασή<text:s/>του<text:s/>ο<text:s/>Υπουργός<text:s/>Δημόσιας<text:s/>Τάξης.<text:s/>Επίσης,<text:s/>μπορεί<text:s/>να<text:s/>μεταβιβάζει<text:s/>στα<text:s/>πιο<text:s/>πάνω<text:s/>όργανα<text:s/>το<text:s/>δικαίωμα<text:s/>να<text:s/>υπογράφουν<text:s/>«με<text:s/>εντολή<text:s/>του».</text:span></text:p>
      <text:p text:style-name="P214"><text:span text:style-name="T214_1">4.</text:span><text:span text:style-name="T214_2"><text:s/>Η<text:s/>διοίκηση<text:s/>των<text:s/>Υπηρεσιών<text:s/>της<text:s/>Ελληνικής<text:s/>Αγροφυλακής<text:s/>ασκείται<text:s/>από<text:s/>το<text:s/>αγρονομικό<text:s/>προσωπικό<text:s/>γενικών<text:s/>καθηκόντων<text:s/>που<text:s/>κατέχει<text:s/>βαθμό<text:s/>τουλάχιστον<text:s/>Αγρονόμου.</text:span></text:p>
      <text:h text:style-name="P215" text:outline-level="6"><text:span text:style-name="T215_1">Άρθρο<text:s/></text:span></text:h>
      <text:h text:style-name="P216" text:outline-level="6"><text:span text:style-name="T216_1">17Βαθμοί<text:s/>διοικούντων</text:span></text:h>
      <text:p text:style-name="P217"><text:span text:style-name="T217_1">1.</text:span><text:span text:style-name="T217_2"><text:s/>Ως<text:s/>προϊστάμενοι<text:s/>των<text:s/>Διευθύνσεων<text:s/>του<text:s/>Αρχηγείου<text:s/>της<text:s/>Ελληνικής<text:s/>Αγροφυλακής<text:s/>τοποθετούνται<text:s/>Αγρονομικοί<text:s/>Διευθυντές.<text:s/>Το<text:s/>βαθμό<text:s/>του<text:s/>Αγρονομικού<text:s/>Διευθυντή<text:s/>φέρει<text:s/>και<text:s/>ο<text:s/>Διευθυντής<text:s/>της<text:s/>Αγρονομικής<text:s/>Ακαδημίας.</text:span></text:p>
      <text:p text:style-name="P218"><text:span text:style-name="T218_1">2.</text:span><text:span text:style-name="T218_2"><text:s/>Ως<text:s/>διευθυντές<text:s/>των<text:s/>Περιφερειακών<text:s/>Υπηρεσιών<text:s/>επιπέδου<text:s/>Διευθύνσεως<text:s/>τοποθετούνται<text:s/>Αγρονομικοί<text:s/>Διευθυντές<text:s/>ή<text:s/>Αγρονομικοί<text:s/>Υποδιευθυντές.</text:span></text:p>
      <text:p text:style-name="P219"><text:span text:style-name="T219_1">3.</text:span><text:span text:style-name="T219_2"><text:s/>Ως<text:s/>τμηματάρχες<text:s/>των<text:s/>Τμημάτων<text:s/>των<text:s/>Διευθύνσεων<text:s/>των<text:s/>Κεντρικών<text:s/>Υπηρεσιών<text:s/>τοποθετούνται<text:s/>Αγρονομικοί<text:s/>Υποδιευθυντές<text:s/>ή<text:s/>Αγρονόμοι.</text:span></text:p>
      <text:p text:style-name="P220"><text:span text:style-name="T220_1">4.</text:span><text:span text:style-name="T220_2"><text:s/>Ως<text:s/>διοικητές<text:s/>των<text:s/>Περιφερειακών<text:s/>Υπηρεσιών<text:s/>επιπέδου<text:s/>Τμήματος<text:s/>τοποθετούνται<text:s/>Αγρονομικοί<text:s/>Υποδιευθυντές<text:s/>ή<text:s/>Αγρονόμοι.</text:span></text:p>
      <text:h text:style-name="P221" text:outline-level="6"><text:span text:style-name="T221_1">Άρθρο<text:s/>18</text:span></text:h>
      <text:h text:style-name="P222" text:outline-level="6"><text:span text:style-name="T222_1">Όριο<text:s/>ηλικίας<text:s/>κατά<text:s/>βαθμούς</text:span></text:h>
      <text:p text:style-name="P223"><text:span text:style-name="T223_1">1.</text:span><text:span text:style-name="T223_2"><text:s/>Το<text:s/>όριο<text:s/>ηλικίας,<text:s/>με<text:s/>τη<text:s/>συμπλήρωση<text:s/>του<text:s/>οποίου,<text:s/>το<text:s/>αγρονομικό<text:s/>προσωπικό<text:s/>απολύεται<text:s/>αυτοδικαίως<text:s/>από<text:s/>την<text:s/>Ελληνική<text:s/>Αγροφυλακή<text:s/>ορίζεται,<text:s/>κατά<text:s/>βαθμούς,<text:s/>ως<text:s/>εξής:<text:s/>Αρχηγός<text:s/>62ο<text:s/>έτος</text:span></text:p>
      <text:p text:style-name="P224"><text:span text:style-name="T224_1">Αγρονομικός<text:s/>Διευθυντής<text:s/>και</text:span></text:p>
      <text:p text:style-name="P225"><text:span text:style-name="T225_1">κατώτεροί<text:s/>του<text:s/>μέχρι<text:s/>Αγροφύλακα<text:s/>60ό<text:s/>έτος.</text:span></text:p>
      <text:p text:style-name="P226"><text:span text:style-name="T226_1">2.</text:span><text:span text:style-name="T226_2"><text:s/>Για<text:s/>την<text:s/>εφαρμογή<text:s/>της<text:s/>παραγράφου<text:s/>1<text:s/>ως<text:s/>ημέρα<text:s/>γέννησης<text:s/>λαμβάνεται<text:s/>πάντοτε<text:s/>η<text:s/>31η<text:s/>Δεκεμβρίου<text:s/>του<text:s/>έτους<text:s/>γέννησης.</text:span></text:p>
      <text:p text:style-name="P227"><text:span text:style-name="T227_1">3.</text:span><text:span text:style-name="T227_2"><text:s/>Όπου<text:s/>απαιτείται<text:s/>προσδιορισμός<text:s/>της<text:s/>ηλικίας<text:s/>του<text:s/>προσωπικού<text:s/>της<text:s/>Ελληνικής<text:s/>Αγροφυλακής<text:s/>ή<text:s/>των<text:s/>υποψηφίων<text:s/>για<text:s/>κατάταξη<text:s/>σε<text:s/>αυτήν,<text:s/>ο<text:s/>προσδιορισμός<text:s/>γίνεται<text:s/>με<text:s/>βάση<text:s/>τη<text:s/>χρονολογία<text:s/>γέννησης.</text:span></text:p>
      <text:p text:style-name="P228"><text:span text:style-name="T228_1">4.</text:span><text:span text:style-name="T228_2"><text:s/>Η<text:s/>ηλικία<text:s/>αποδεικνύεται<text:s/>σύμφωνα<text:s/>με<text:s/>τα<text:s/>οριζόμενα<text:s/>στις<text:s/>διατάξεις<text:s/>των<text:s/>παραγράφων<text:s/>5<text:s/>έως<text:s/>και<text:s/>8<text:s/>του<text:s/>άρθρου<text:s/>6<text:s/>του<text:s/>ν.<text:s/>3528/2007<text:s/>(ΦΕΚ<text:s/>26/Α΄).</text:span></text:p>
      <text:h text:style-name="P229" text:outline-level="2"><text:span text:style-name="T229_1">ΚΕΦΑΛΑΙΟ<text:s/></text:span></text:h>
      <text:h text:style-name="P230" text:outline-level="2"><text:span text:style-name="T230_1">Γ΄ΚΑΤΑΤΑΞΗ<text:s/>-<text:s/></text:span></text:h>
      <text:p text:style-name="P231"><text:span text:style-name="T231_1">ΚΑΤΑΣΤΑΣΗΑΓΡΟΝΟΜΙΚΟΥ<text:s/>ΠΡΟΣΩΠΙΚΟΥΆρθρο<text:s/></text:span></text:p>
      <text:p text:style-name="P232"><text:span text:style-name="T232_1">19Κατάταξη<text:s/>προσωπικού</text:span></text:p>
      <text:p text:style-name="P233"><text:span text:style-name="T233_1">1.<text:s/>Ως<text:s/>Δόκιμοι<text:s/>Αγροφύλακες<text:s/>κατατάσσονται<text:s/>Έλληνες<text:s/>πολίτες,<text:s/>κάτοχοι<text:s/>τίτλου<text:s/>σπουδών<text:s/>οποιουδήποτε<text:s/>τύπου<text:s/>Λυκείου,<text:s/>που<text:s/>έχουν<text:s/>συμπληρώσει<text:s/>το<text:s/>21ο<text:s/>έτος<text:s/>και<text:s/>δεν<text:s/>υπερβαίνουν<text:s/>το<text:s/>38ο<text:s/>έτος.<text:s/>Οι<text:s/>υποψήφιοι<text:s/>προς<text:s/>πρόσληψη<text:s/>απαιτείται<text:s/>να<text:s/>κατοικούν<text:s/>την<text:s/>τελευταία<text:s/>πενταετία<text:s/>ή<text:s/>να<text:s/>κατοικούσαν,<text:s/>από<text:s/>τη<text:s/>γέννησή<text:s/>τους<text:s/>και<text:s/>μέχρι<text:s/>τη<text:s/>συμπλήρωση<text:s/>του<text:s/>18ου<text:s/>έτους,<text:s/>στο<text:s/>νομό<text:s/>των<text:s/>υπηρεσιών<text:s/>Αγροφυλακής<text:s/>όπου<text:s/>επιθυμούν<text:s/>να<text:s/>προσληφθούν<text:s/>και,<text:s/>κατά<text:s/>προτίμηση,<text:s/>σε<text:s/>περιοχές<text:s/>που<text:s/>περιλαμβάνονται<text:s/>στην<text:s/>τοπική<text:s/>αρμοδιότητα<text:s/>των<text:s/>υπηρεσιών<text:s/>αυτών,<text:s/>γεγονός<text:s/>που<text:s/>αξιολογείται.<text:s/>Η<text:s/>επιλογή<text:s/>τους<text:s/>γίνεται<text:s/>με<text:s/>σύστημα<text:s/>αντικειμενικών<text:s/>κριτηρίων<text:s/>(μόρια).<text:s/>Κριτήρια<text:s/>πρόσληψης<text:s/>αποτελούν<text:s/>ο<text:s/>γενικός<text:s/>βαθμός<text:s/>απολυτηρίου<text:s/>Λυκείου,<text:s/>η<text:s/>γνώση<text:s/>ξένων<text:s/>γλωσσών,<text:s/>η<text:s/>εκπλήρωση<text:s/>των<text:s/>στρατιωτικών<text:s/>υποχρεώσεων<text:s/>ως<text:s/>εφέδρων<text:s/>αξιωματικών<text:s/>ή<text:s/>σε<text:s/>ειδικές<text:s/>δυνάμεις<text:s/>των<text:s/>Ενόπλων<text:s/>Δυνάμεων<text:s/>και<text:s/>η<text:s/>κατοχή<text:s/>άδειας<text:s/>οδήγησης<text:s/>μοτοποδηλάτου<text:s/>ή<text:s/>μοτοσικλέτας.<text:s/>Η<text:s/>κατοχή<text:s/>τίτλου<text:s/>σπουδών<text:s/>τριτοβάθμιας<text:s/>εκπαίδευσης<text:s/>αποτελεί<text:s/>προσόν<text:s/>που<text:s/>αξιολογείται,<text:s/>σε<text:s/>περίπτωση<text:s/>δε<text:s/>που<text:s/>είναι<text:s/>σχετικός<text:s/>με<text:s/>τη<text:s/>χλωρίδα,<text:s/>την<text:s/>πανίδα,<text:s/>την<text:s/>οικολογία<text:s/>και<text:s/>το<text:s/>περιβάλλον,<text:s/>προσδίδεται<text:s/>σε<text:s/>αυτόν<text:s/>μεγαλύτερη<text:s/>βαρύτητα.<text:s/>Από<text:s/>τον<text:s/>αριθμό<text:s/>των<text:s/>προσλαμ-<text:s/>βανομένων,<text:s/>ποσοστό<text:s/>20%<text:s/>καλύπτεται<text:s/>από<text:s/>υποψηφίους<text:s/>που<text:s/>κατέχουν<text:s/>απολυτήριο<text:s/>τίτλο<text:s/>Ενιαίου<text:s/>Πολυκλαδικού<text:s/>Λυκείου<text:s/>κλάδου<text:s/>σπουδών<text:s/>που<text:s/>δεν<text:s/>αντιστοιχεί<text:s/>σε<text:s/>δέσμη<text:s/>ή<text:s/>πτυχίο<text:s/>Τεχνικού<text:s/>Επαγγελματικού<text:s/>Λυκείου,<text:s/>και<text:s/>το<text:s/>υπόλοιπο<text:s/>ποσοστό<text:s/>από<text:s/>υποψηφίους<text:s/>που<text:s/>κατέχουν<text:s/>οποιονδήποτε<text:s/>άλλο<text:s/>απολυτήριο<text:s/>τίτλο<text:s/>όλων<text:s/>των<text:s/>τύπων<text:s/>Λυκείου.<text:s/>Σε<text:s/>περίπτωση<text:s/>που<text:s/>οι<text:s/>θέσεις<text:s/>των<text:s/>προσλαμβανομένων<text:s/>με<text:s/>τίτλο<text:s/>σπουδών<text:s/>μιας<text:s/>κατηγορίας<text:s/>υποψηφίων<text:s/>δεν<text:s/>καλύπτονται,<text:s/>οι<text:s/>κενές<text:s/>θέσεις<text:s/>συμπληρώνονται<text:s/>από<text:s/>υποψηφίους<text:s/>της<text:s/>άλλης<text:s/>κατηγορίας.<text:s/>Για<text:s/>τη<text:s/>διαπίστωση<text:s/>του<text:s/>επιπέδου<text:s/>γνώσεων<text:s/>οι<text:s/>υποψήφιοι<text:s/>καλούνται<text:s/>να<text:s/>απαντήσουν<text:s/>με<text:s/>τη<text:s/>μέθοδο<text:s/>των<text:s/>πολλαπλών<text:s/>επιλογών<text:s/>επί<text:s/>ερωτήσεων<text:s/>στις<text:s/>θεματικές<text:s/>ενότητες:<text:s/>Νεοελληνική<text:s/>Γλώσσα,<text:s/>Μαθηματικά,<text:s/>Πολιτικοί<text:s/>Θεσμοί<text:s/>και<text:s/>Οργάνωση<text:s/>του<text:s/>Κράτους<text:s/>και<text:s/>Γνώσεις<text:s/>Γενικής<text:s/>Παιδείας.<text:s/>Για<text:s/>την<text:s/>αξιολόγηση<text:s/>και<text:s/>βαθμολόγηση<text:s/>της<text:s/>εν<text:s/>γέ-<text:s/>νει<text:s/>προσωπικότητας<text:s/>των<text:s/>υποψηφίων<text:s/>και<text:s/>της<text:s/>δυνατότητας<text:s/>να<text:s/>ανταποκριθούν<text:s/>στην<text:s/>άσκηση<text:s/>των<text:s/>καθηκόντων<text:s/>τους,<text:s/>οι<text:s/>υποψήφιοι<text:s/>υποβάλλονται<text:s/>σε<text:s/>προφορική<text:s/>συνέντευξη<text:s/>ενώπιον<text:s/>επιτροπής,<text:s/>που<text:s/>αποτελείται<text:s/>από<text:s/>έναν<text:s/>εκπρόσωπο<text:s/>του<text:s/>Νομικού<text:s/>Συμβουλίου<text:s/>του<text:s/>Κράτους,<text:s/>με<text:s/>βαθμό<text:s/>τουλάχιστον<text:s/>νομικού<text:s/>συμβούλου,<text:s/>που<text:s/>ορίζεται<text:s/>προς<text:s/>τούτο<text:s/>από<text:s/>τον<text:s/>Πρόεδρο<text:s/>αυτού<text:s/>και<text:s/>από<text:s/>δύο<text:s/>Αγρονομικούς<text:s/>Διευθυντές.<text:s/>Η<text:s/>ίδια<text:s/>επιτροπή<text:s/>έχει<text:s/>και<text:s/>την<text:s/>ευθύνη<text:s/>της<text:s/>διενέργειας<text:s/>της<text:s/>διαδικασίας<text:s/>πρόσληψης.<text:s/>Η<text:s/>διαδικασία<text:s/>επιλογής,<text:s/>ο<text:s/>αριθμός<text:s/>των<text:s/>μορίων<text:s/>κατά<text:s/>κριτήριο,<text:s/>τα<text:s/>λοιπά<text:s/>απαιτούμενα<text:s/>προσόντα<text:s/>των<text:s/>υποψηφίων,<text:s/>ο<text:s/>τρόπος<text:s/>διαπίστωσής<text:s/>τους<text:s/>και<text:s/>κάθε<text:s/>άλλο<text:s/>σχετικό<text:s/>θέμα<text:s/>καθορίζονται<text:s/>με<text:s/>Προεδρικό<text:s/>διάταγμα<text:s/>που<text:s/>εκδίδεται<text:s/>μετά<text:s/>από<text:s/>πρόταση<text:s/>των<text:s/>Υπουργών<text:s/>Εσωτερικών,<text:s/>Δημόσιας<text:s/>Διοίκησης<text:s/>και<text:s/>Αποκέντρωσης<text:s/>και<text:s/>Δημόσιας<text:s/>Τάξης.</text:span></text:p>
      <text:p text:style-name="P234"><text:span text:style-name="T234_1">2.<text:s/>Με<text:s/>απόφαση<text:s/>του<text:s/>Αρχηγού<text:s/>αποπέμπεται<text:s/>από<text:s/>τη<text:s/>Σχολή<text:s/>ο<text:s/>Δόκιμος<text:s/>Αγροφύλακας<text:s/>αν,<text:s/>κατά<text:s/>τη<text:s/>διάρκεια<text:s/>της<text:s/>φοίτησής<text:s/>του<text:s/>στη<text:s/>Σχολή<text:s/>Αγροφυλάκων,<text:s/>απολέσει<text:s/>ένα<text:s/>από<text:s/>τα<text:s/>προς<text:s/>κατάταξη<text:s/>προσόντα<text:s/>ή<text:s/>υποπέσει<text:s/>σε<text:s/>πειθαρχικό<text:s/>αδίκημα<text:s/>που<text:s/>επισύρει<text:s/>την<text:s/>ποινή<text:s/>της<text:s/>απόλυσης,<text:s/>σύμφωνα<text:s/>με<text:s/>τον<text:s/>οικείο<text:s/>Κανονισμό.</text:span></text:p>
      <text:p text:style-name="P235"><text:span text:style-name="T235_1">3.<text:s/>Μετά<text:s/>τη<text:s/>συμπλήρωση<text:s/>δύο<text:s/>(2)<text:s/>χρόνων<text:s/>δοκιμαστικής<text:s/>υπηρεσίας,<text:s/>στην<text:s/>οποία<text:s/>δεν<text:s/>συμπεριλαμβάνεται<text:s/>ο<text:s/>χρόνος<text:s/>φοίτησής<text:s/>τους<text:s/>στη<text:s/>Σχολή,<text:s/>οι<text:s/>Αγροφύλακες<text:s/>κρίνονται<text:s/>για<text:s/>την<text:s/>παραμονή<text:s/>τους<text:s/>ή<text:s/>μη<text:s/>στην<text:s/>Ελληνική<text:s/>Αγροφυλακή,<text:s/>σύμφωνα<text:s/>με<text:s/>τα<text:s/>οριζόμενα<text:s/>στον<text:s/>οικείο<text:s/>Κανονισμό<text:s/>που<text:s/>εκδίδε-<text:s/>ται<text:s/>κατ’<text:s/>εξουσιοδότηση<text:s/>του<text:s/>άρθρου<text:s/>21<text:s/>παράγραφος<text:s/>2.</text:span></text:p>
      <text:p text:style-name="P236"><text:span text:style-name="T236_1">4.<text:s/>Οι<text:s/>υποψήφιοι<text:s/>αγρονομικοί<text:s/>υπάλληλοι<text:s/>γενικών<text:s/>και<text:s/>ειδικών<text:s/>καθηκόντων,<text:s/>πλην<text:s/>των<text:s/>αγροφυλάκων,<text:s/>πρέπει<text:s/>να<text:s/>είναι<text:s/>΄Ελληνες<text:s/>πολίτες,<text:s/>να<text:s/>έχουν<text:s/>συμπληρώσει<text:s/>το<text:s/>21ο<text:s/>έτος<text:s/>και<text:s/>να<text:s/>μην<text:s/>υπερβαίνουν<text:s/>το<text:s/>35ο.</text:span></text:p>
      <text:p text:style-name="P237"><text:span text:style-name="T237_1">5.<text:s/>Οι<text:s/>Αρχιφύλακες<text:s/>προέρχονται<text:s/>από<text:s/>Αγροφύλακες,<text:s/>ύστερα<text:s/>από<text:s/>προαγωγικές<text:s/>εξετάσεις<text:s/>για<text:s/>κάλυψη<text:s/>οργανικών<text:s/>θέσεων.<text:s/>Με<text:s/>Προεδρικό<text:s/>διάταγμα,<text:s/>που<text:s/>εκδίδεται<text:s/>μετά<text:s/>από<text:s/>πρόταση<text:s/>των<text:s/>Υπουργών<text:s/>Εσωτερικών,<text:s/>Δημόσιας<text:s/>Διοίκησης<text:s/>και<text:s/>Αποκέντρωσης<text:s/>και<text:s/>Δημόσιας<text:s/>Τάξης,<text:s/>καθορίζονται<text:s/>οι<text:s/>προϋποθέσεις,<text:s/>η<text:s/>διαδικασία<text:s/>των<text:s/>εξετάσεων,<text:s/>τα<text:s/>εξεταζόμενα<text:s/>μαθήματα<text:s/>και<text:s/>κάθε<text:s/>άλλο<text:s/>θέμα<text:s/>σχετικό<text:s/>με<text:s/>την<text:s/>προαγωγή<text:s/>των<text:s/>Αγροφυλάκων<text:s/>σε<text:s/>Αρχιφύλακες.</text:span></text:p>
      <text:p text:style-name="P238"><text:span text:style-name="T238_1">6.<text:s/>Ως<text:s/>Αγρονόμοι<text:s/>γενικών<text:s/>καθηκόντων<text:s/>προσλαμβάνονται<text:s/>σε<text:s/>ποσοστό<text:s/>50%<text:s/>των<text:s/>κατατασσομένων<text:s/>κάθε<text:s/>φορά<text:s/>ιδιώτες,<text:s/>κάτοχοι<text:s/>πτυχίου<text:s/>ή<text:s/>διπλώματος<text:s/>Πανεπιστημίου<text:s/>της<text:s/>ημεδαπής<text:s/>ή<text:s/>ισοτίμου<text:s/>της<text:s/>αλλοδαπής,<text:s/>Τμήματος<text:s/>Νομικής,<text:s/>Πολιτικών<text:s/>Επιστημών,<text:s/>Δημόσιας<text:s/>Διοίκησης<text:s/>και<text:s/>Κοινωνιο-<text:s/>λογίας,<text:s/>οι<text:s/>οποίοι<text:s/>εισάγονται<text:s/>στη<text:s/>Σχολή<text:s/>Μετεκπαίδευσης<text:s/>και<text:s/>Επιμόρφωσης<text:s/>της<text:s/>Αγρονομικής<text:s/>Ακαδημίας,<text:s/>ύστερα<text:s/>από<text:s/>επιλογή<text:s/>με<text:s/>αντικειμενικά<text:s/>κριτήρια<text:s/>(μόρια).<text:s/>Κριτήρια<text:s/>πρόσληψης<text:s/>αποτελούν<text:s/>ο<text:s/>βαθμός<text:s/>του<text:s/>πτυχίου,<text:s/>η<text:s/>γνώση<text:s/>ξένων<text:s/>γλωσσών<text:s/>και<text:s/>η<text:s/>κατοχή<text:s/>μεταπτυχιακών<text:s/>τίτλων.<text:s/>Για<text:s/>την<text:s/>αξιολόγηση<text:s/>και<text:s/>βαθμολόγηση<text:s/>της<text:s/>εν<text:s/>γένει<text:s/>προσωπικότητας<text:s/>των<text:s/>υποψηφίων<text:s/>και<text:s/>της<text:s/>δυνατότητας<text:s/>να<text:s/>αντα-<text:s/>ποκριθούν<text:s/>στην<text:s/>άσκηση<text:s/>των<text:s/>καθηκόντων<text:s/>τους,<text:s/>οι<text:s/>υποψήφιοι<text:s/>υποβάλλονται<text:s/>σε<text:s/>προφορική<text:s/>συνέντευξη<text:s/>ενώπιον<text:s/>επιτροπής,<text:s/>που<text:s/>αποτελείται<text:s/>από<text:s/>έναν<text:s/>εκπρόσωπο<text:s/>του<text:s/>Νομικού<text:s/>Συμβουλίου<text:s/>του<text:s/>Κράτους,<text:s/>με<text:s/>βαθμό<text:s/>τουλάχιστον<text:s/>νομικού<text:s/>συμβούλου,<text:s/>που<text:s/>ορίζεται<text:s/>προς<text:s/>τούτο<text:s/>από<text:s/>τον<text:s/>Πρόεδρο<text:s/>αυτού<text:s/>και<text:s/>από<text:s/>δύο<text:s/>Αγρονομικούς<text:s/>Διευθυντές<text:s/>της<text:s/>Ελληνικής<text:s/>Αγροφυλακής.<text:s/>Η<text:s/>ίδια<text:s/>επιτροπή<text:s/>έχει<text:s/>επίσης<text:s/>ως<text:s/>έργο<text:s/>και<text:s/>την<text:s/>ολοκλήρωση<text:s/>της<text:s/>διαδικασίας<text:s/>πρόσληψης.<text:s/>Η<text:s/>διαδικασία<text:s/>επιλογής,<text:s/>ο<text:s/>αριθμός<text:s/>των<text:s/>μορίων<text:s/>κατά<text:s/>κριτήριο,<text:s/>τα<text:s/>λοιπά<text:s/>απαιτούμενα<text:s/>προσόντα<text:s/>των<text:s/>υποψηφίων,<text:s/>ο<text:s/>τρόπος<text:s/>διαπίστωσής<text:s/>τους<text:s/>και<text:s/>κάθε<text:s/>άλλο<text:s/>σχετικό<text:s/>θέμα<text:s/>καθορίζονται<text:s/>με<text:s/>Προεδρικό<text:s/>διάταγμα<text:s/>που<text:s/>εκδίδεται<text:s/>μετά<text:s/>από<text:s/>πρόταση<text:s/>των<text:s/>Υπουργών<text:s/>Εσωτερικών,<text:s/>Δημόσιας<text:s/>Διοίκησης<text:s/>και<text:s/>Αποκέντρωσης<text:s/>και<text:s/>Δημόσιας<text:s/>Τάξης.<text:s/>Ποσοστό<text:s/>50%<text:s/>των<text:s/>κατατασσομένων<text:s/>κάθε<text:s/>φορά<text:s/>Αγρονόμων<text:s/>προέρχεται<text:s/>από<text:s/>Αγροφύλακες<text:s/>πτυχιούχους<text:s/>Πανεπιστημίων<text:s/>ή<text:s/>Τεχνολογικών<text:s/>Εκπαιδευτικών<text:s/>Ιδρυμάτων<text:s/>(Τ.Ε.Ι.)<text:s/>και<text:s/>Αρ-<text:s/>χιφύλακες,<text:s/>ύστερα<text:s/>από<text:s/>εξετάσεις.<text:s/>Οι<text:s/>προϋποθέσεις,<text:s/>τα<text:s/>δικαιολογητικά,<text:s/>η<text:s/>διαδικασία<text:s/>διεξαγωγής<text:s/>των<text:s/>εξετάσεων,<text:s/>τα<text:s/>εξεταζόμενα<text:s/>μαθήματα<text:s/>και<text:s/>κάθε<text:s/>άλλο<text:s/>σχετικό<text:s/>θέμα<text:s/>καθορίζονται<text:s/>με<text:s/>Προεδρικό<text:s/>διάταγμα<text:s/>που<text:s/>εκδίδεται<text:s/>μετά<text:s/>από<text:s/>πρόταση<text:s/>των<text:s/>Υπουργών<text:s/>Εσωτερικών,<text:s/>Δημόσιας<text:s/>Διοίκησης<text:s/>και<text:s/>Αποκέντρωσης<text:s/>και<text:s/>Δημόσιας<text:s/>Τάξης.</text:span></text:p>
      <text:p text:style-name="P239"><text:span text:style-name="T239_1">7.<text:s/>Ως<text:s/>αγρονομικό<text:s/>προσωπικό<text:s/>ειδικών<text:s/>καθηκόντων<text:s/>προσλαμβάνεται,<text:s/>με<text:s/>το<text:s/>βαθμό<text:s/>του<text:s/>Αγρονόμου,<text:s/>ιδιώτες,<text:s/>πτυχι-<text:s/>ούχοι<text:s/>πανεπιστημιακών<text:s/>σχολών.<text:s/>Για<text:s/>την<text:s/>πρόσληψή<text:s/>τους,<text:s/>εφαρμόζονται<text:s/>ανάλογα<text:s/>οι<text:s/>διατάξεις<text:s/>της<text:s/>παραγράφου<text:s/>6<text:s/>που<text:s/>αφορούν<text:s/>την<text:s/>πρόσληψη<text:s/>ιδιωτών<text:s/>ως<text:s/>Αγρονόμων<text:s/>γενικών<text:s/>καθηκόντων.</text:span></text:p>
      <text:p text:style-name="P240"><text:span text:style-name="T240_1">8.<text:s/>Οι<text:s/>υποψήφιοι<text:s/>Δόκιμοι<text:s/>Αγροφύλακες<text:s/>και<text:s/>Αγρονόμοι,<text:s/>γενικών<text:s/>και<text:s/>ειδικών<text:s/>καθηκόντων,<text:s/>πρέπει<text:s/>να<text:s/>έχουν<text:s/>σωματική<text:s/>και<text:s/>ψυχική<text:s/>υγεία,<text:s/>σύμφωνα<text:s/>με<text:s/>τα<text:s/>ισχύοντα<text:s/>για<text:s/>κατάταξη<text:s/>στις<text:s/>παραγωγικές<text:s/>σχολές<text:s/>των<text:s/>Ενόπλων<text:s/>Δυνάμεων<text:s/>και<text:s/>να<text:s/>μην<text:s/>εμπίπτουν<text:s/>στα<text:s/>κωλύματα<text:s/>διορισμού<text:s/>στο<text:s/>Δημόσιο.<text:s/>Επιπλέον,<text:s/>οι<text:s/>άνδρες<text:s/>υποψήφιοι<text:s/>απαιτείται<text:s/>να<text:s/>έχουν<text:s/>εκπληρώσει<text:s/>τις<text:s/>στρατιωτικές<text:s/>τους<text:s/>υποχρεώσεις<text:s/>ή<text:s/>να<text:s/>έχουν<text:s/>απαλλαγεί<text:s/>νόμιμα<text:s/>από<text:s/>αυτές,<text:s/>όχι<text:s/>για<text:s/>λόγους<text:s/>υγείας.<text:s/>Ο<text:s/>τρόπος<text:s/>διαπίστωσης<text:s/>των<text:s/>ανωτέρω<text:s/>προσόντων,<text:s/>οι<text:s/>δοκιμασίες<text:s/>στα<text:s/>αθλήματα,<text:s/>η<text:s/>διαδικασία<text:s/>υγειονομικής<text:s/>και<text:s/>ψυχοτεχνικής<text:s/>εξέτασης<text:s/>των<text:s/>υποψηφίων,<text:s/>τα<text:s/>ειδικότερα<text:s/>προσόντα<text:s/>και<text:s/>κάθε<text:s/>άλλο<text:s/>σχετικό<text:s/>θέμα<text:s/>καθορίζονται<text:s/>με<text:s/>Προεδρικό<text:s/>διάταγμα,<text:s/>που<text:s/>εκδίδεται<text:s/>μετά<text:s/>από<text:s/>πρόταση<text:s/>των<text:s/>Υπουργών<text:s/>Εσωτερικών,<text:s/>Δημόσιας<text:s/>Διοίκησης<text:s/>και<text:s/>Αποκέντρωσης<text:s/>και<text:s/>Δημόσιας<text:s/>Τάξης.<text:s/>Οι<text:s/>Αγροφύλακες<text:s/>και<text:s/>Αρχιφύλακες<text:s/>υποψήφιοι<text:s/>για<text:s/>Αγρονόμοι<text:s/>υποβάλλονται<text:s/>μόνο<text:s/>σε<text:s/>υγειονομικές<text:s/>εξετάσεις,<text:s/>σύμφωνα<text:s/>με<text:s/>τις<text:s/>ως<text:s/>άνω<text:s/>διατάξεις.</text:span></text:p>
      <text:p text:style-name="P241"><text:span text:style-name="T241_1">9.<text:s/>Ο<text:s/>αριθμός<text:s/>των<text:s/>κατατασσόμενων<text:s/>Αγροφυλάκων<text:s/>και<text:s/>Αγρονόμων<text:s/>κατά<text:s/>κατηγορία<text:s/>καθορίζεται<text:s/>με<text:s/>κοινή<text:s/>απόφαση<text:s/>των<text:s/>Υπουργών<text:s/>Οικονομίας<text:s/>και<text:s/>Οικονομικών<text:s/>και<text:s/>Δημόσιας<text:s/>Τάξης,<text:s/>ύστερα<text:s/>από<text:s/>πρόταση<text:s/>του<text:s/>Αρχηγού<text:s/>της<text:s/>Ελληνικής<text:s/>Αγροφυλακής,<text:s/>με<text:s/>βάση<text:s/>τα<text:s/>κενά<text:s/>που<text:s/>υπάρχουν<text:s/>στους<text:s/>αντίστοιχους<text:s/>βαθμούς.<text:s/>Η<text:s/>απόφαση<text:s/>εκδίδεται<text:s/>υποχρεωτικά<text:s/>πριν<text:s/>από<text:s/>την<text:s/>προκήρυξη<text:s/>της<text:s/>διαδικασίας<text:s/>πρόσληψης.<text:s/>Αύξηση<text:s/>του<text:s/>αριθμού<text:s/>των<text:s/>εισακτέων<text:s/>δεν<text:s/>επιτρέπεται<text:s/>μετά<text:s/>την<text:s/>έκδοση<text:s/>των<text:s/>αποτελεσμάτων.<text:s/>Σε<text:s/>περίπτωση<text:s/>ισοβαθμίας<text:s/>διεξάγεται<text:s/>κλήρωση<text:s/>για<text:s/>την<text:s/>επιλογή.</text:span></text:p>
      <text:h text:style-name="P242" text:outline-level="6"><text:span text:style-name="T242_1">Άρθρο<text:s/>20</text:span></text:h>
      <text:h text:style-name="P243" text:outline-level="6"><text:span text:style-name="T243_1">Υποψήφιοι<text:s/>ειδικών<text:s/>κατηγοριών</text:span></text:h>
      <text:p text:style-name="P244"><text:span text:style-name="T244_1">1.</text:span><text:span text:style-name="T244_2"><text:s/>Από<text:s/>τον<text:s/>αριθμό<text:s/>των<text:s/>δοκίμων<text:s/>αγροφυλάκων,<text:s/>που<text:s/>εισάγονται<text:s/>στην<text:s/>οικεία<text:s/>σχολή,<text:s/>ποσοστό<text:s/>μέχρι<text:s/>12%,<text:s/>συνολικά,<text:s/>καλύπτεται<text:s/>από<text:s/>τις<text:s/>παρακάτω<text:s/>κατηγορίες<text:s/>υποψηφίων,<text:s/>με<text:s/>βάση<text:s/>τη<text:s/>σειρά<text:s/>επιτυχίας<text:s/>τους<text:s/>στη<text:s/>διαδικασία<text:s/>προ-<text:s/>σλήψεως:</text:span></text:p>
      <text:p text:style-name="P245"><text:span text:style-name="T245_1">α.<text:s/>Γονείς<text:s/>και<text:s/>τέκνα<text:s/>πολυτέκνων<text:s/>και<text:s/>οικογενειών<text:s/>με<text:s/>τρία<text:s/>τέκνα.</text:span></text:p>
      <text:p text:style-name="P246"><text:span text:style-name="T246_1">β.<text:s/>Τέκνα<text:s/>αναπήρων<text:s/>και<text:s/>θυμάτων<text:s/>πολέμου.</text:span></text:p>
      <text:p text:style-name="P247"><text:span text:style-name="T247_1">γ.<text:s/>Τέκνα<text:s/>αναγνωρισμένων,<text:s/>βάσει<text:s/>της<text:s/>εκάστοτε<text:s/>ισχύ-<text:s/>ουσας<text:s/>νομοθεσίας,<text:s/>ως<text:s/>αγωνιστών<text:s/>της<text:s/>Εθνικής<text:s/>Αντίστασης.</text:span></text:p>
      <text:p text:style-name="P248"><text:span text:style-name="T248_1">δ.<text:s/>Τέκνα<text:s/>και<text:s/>εν<text:s/>χηρεία<text:s/>σύζυγοι<text:s/>μελών<text:s/>αγρονομικού<text:s/>προσωπικού<text:s/>που<text:s/>πέθαναν<text:s/>ή<text:s/>κατέστησαν<text:s/>ανάπηρα<text:s/>κατά<text:s/>την<text:s/>εκτέλεση<text:s/>διατεταγμένης<text:s/>υπηρεσίας<text:s/>και<text:s/>ένεκα<text:s/>αυτής,<text:s/>καθώς<text:s/>και<text:s/>του<text:s/>υπαγόμενου<text:s/>στο<text:s/>ν.δ.<text:s/>3030/1954<text:s/>προσωπικού,<text:s/>όπως<text:s/>η<text:s/>υπηρεσιακή<text:s/>τους<text:s/>κατάσταση<text:s/>ρυθμίσθηκε<text:s/>με<text:s/>τις<text:s/>διατάξεις<text:s/>των<text:s/>νόμων<text:s/>1892/1990<text:s/>(ΦΕΚ<text:s/>101/Α΄),<text:s/>2218/1994<text:s/>(ΦΕΚ<text:s/>90/Α΄),<text:s/>2738/1999<text:s/>(ΦΕΚ<text:s/>180/Α΄)<text:s/>και<text:s/>2910/2001<text:s/>(ΦΕΚ<text:s/>91/Α΄).</text:span></text:p>
      <text:p text:style-name="P249"><text:span text:style-name="T249_1">ε.<text:s/>Τέκνα<text:s/>θυμάτων<text:s/>τρομοκρατικών<text:s/>πράξεων<text:s/>που<text:s/>εμπίπτουν<text:s/>στις<text:s/>ρυθμίσεις<text:s/>των<text:s/>διατάξεων<text:s/>του<text:s/>ν.<text:s/>1897/1990<text:s/>και<text:s/>του<text:s/>ν.<text:s/>1977/1991,<text:s/>όπως<text:s/>αυτοί<text:s/>ισχύουν.</text:span></text:p>
      <text:p text:style-name="P250"><text:span text:style-name="T250_1">2.</text:span><text:span text:style-name="T250_2"><text:s/>Κατά<text:s/>τον<text:s/>καθορισμό<text:s/>του<text:s/>αριθμού<text:s/>που<text:s/>αντιστοιχεί<text:s/>στο<text:s/>ποσοστό<text:s/>της<text:s/>προηγούμενης<text:s/>παραγράφου<text:s/>δεν<text:s/>λαμβάνο-<text:s/>νται<text:s/>υπόψη<text:s/>τα<text:s/>κλασματικά<text:s/>υπόλοιπα.<text:s/>Αν<text:s/>το<text:s/>ποσοστό<text:s/>δεν<text:s/>καλυφθεί,<text:s/>ο<text:s/>αριθμός<text:s/>που<text:s/>υπολείπεται<text:s/>συμπληρώνεται<text:s/>από<text:s/>υποψήφιους<text:s/>της<text:s/>γενικής<text:s/>κατηγορίας.</text:span></text:p>
      <text:h text:style-name="P251" text:outline-level="6"><text:span text:style-name="T251_1">Άρθρο<text:s/>21</text:span></text:h>
      <text:h text:style-name="P252" text:outline-level="6"><text:span text:style-name="T252_1">Υπηρεσιακή<text:s/>κατάσταση<text:s/>αγρονομικού<text:s/>προσωπικού</text:span></text:h>
      <text:p text:style-name="P253"><text:span text:style-name="T253_1">1.</text:span><text:span text:style-name="T253_2"><text:s/>Οι<text:s/>καταστάσεις<text:s/>του<text:s/>αγρονομικού<text:s/>προσωπικού<text:s/>της<text:s/>Ελληνικής<text:s/>Αγροφυλακής<text:s/>είναι<text:s/>η<text:s/>ενεργός<text:s/>υπηρεσία,<text:s/>η<text:s/>υπηρεσία<text:s/>γραφείου,<text:s/>η<text:s/>μακρά<text:s/>αναρρωτική<text:s/>άδεια,<text:s/>η<text:s/>διαθεσιμότητα,<text:s/>η<text:s/>αργία<text:s/>και<text:s/>η<text:s/>μόνιμη<text:s/>διαθεσιμότητα.</text:span></text:p>
      <text:p text:style-name="P254"><text:span text:style-name="T254_1">2.</text:span><text:span text:style-name="T254_2"><text:s/>Με<text:s/>Προεδρικό<text:s/>διάταγμα,<text:s/>που<text:s/>εκδίδεται<text:s/>μετά<text:s/>από<text:s/>πρόταση<text:s/>του<text:s/>Υπουργού<text:s/>Δημόσιας<text:s/>Τάξης,<text:s/>ρυθμίζονται<text:s/>θέματα<text:s/>ιεραρχίας,<text:s/>τακτικών<text:s/>και<text:s/>έκτακτων<text:s/>κρίσεων,<text:s/>προαγωγών,<text:s/>εξόδου<text:s/>από<text:s/>την<text:s/>υπηρεσία,<text:s/>ειδών<text:s/>καταστάσεων<text:s/>του<text:s/>αγρονομικού<text:s/>προσωπικού,<text:s/>οι<text:s/>προϋποθέσεις,<text:s/>η<text:s/>διαδικασία<text:s/>και<text:s/>τα<text:s/>αρμόδια<text:s/>όργανα<text:s/>μονιμοποίησης<text:s/>αυτού.</text:span></text:p>
      <text:h text:style-name="P255" text:outline-level="6"><text:span text:style-name="T255_1">Άρθρο<text:s/>22</text:span></text:h>
      <text:h text:style-name="P256" text:outline-level="6"><text:span text:style-name="T256_1">Μετακινήσεις<text:s/>-<text:s/>Άδειες</text:span></text:h>
      <text:p text:style-name="P257"><text:span text:style-name="T257_1">Με<text:s/>Προεδρικό<text:s/>διάταγμα,<text:s/>που<text:s/>εκδίδεται<text:s/>μετά<text:s/>από<text:s/>πρόταση<text:s/>του<text:s/>Υπουργού<text:s/>Δημόσιας<text:s/>Τάξης,<text:s/>ρυθμίζονται<text:s/>θέματα<text:s/>σχετικά<text:s/>με<text:s/>τις<text:s/>μετακινήσεις,<text:s/>αποσπάσεις,<text:s/>τοποθετήσεις,<text:s/>μεταθέσεις<text:s/>και<text:s/>άδειες<text:s/>του<text:s/>αγρονομικού<text:s/>προσωπικού.</text:span></text:p>
      <text:h text:style-name="P258" text:outline-level="6"><text:span text:style-name="T258_1">Άρθρο<text:s/>23</text:span></text:h>
      <text:h text:style-name="P259" text:outline-level="6"><text:span text:style-name="T259_1">Πειθαρχικές<text:s/>διατάξεις</text:span></text:h>
      <text:p text:style-name="P260"><text:span text:style-name="T260_1">1.</text:span><text:span text:style-name="T260_2"><text:s/>Στο<text:s/>αγρονομικό<text:s/>προσωπικό<text:s/>επιβάλλονται<text:s/>οι<text:s/>ακόλουθες<text:s/>πειθαρχικές<text:s/>ποινές,<text:s/>οι<text:s/>οποίες<text:s/>καταχωρίζονται<text:s/>στα<text:s/>ατομικά<text:s/>τους<text:s/>έγγραφα:</text:span></text:p>
      <text:p text:style-name="P261"><text:span text:style-name="T261_1">α.<text:s/>Επίπληξη.</text:span></text:p>
      <text:p text:style-name="P262"><text:span text:style-name="T262_1">β.<text:s/>Πρόστιμο<text:s/>μέχρι<text:s/>τρεις<text:s/>βασικούς<text:s/>μηνιαίους<text:s/>μισθούς.</text:span></text:p>
      <text:p text:style-name="P263"><text:span text:style-name="T263_1">γ.<text:s/>Αργία<text:s/>με<text:s/>πρόσκαιρη<text:s/>παύση,<text:s/>διάρκειας<text:s/>δεκαπέντε<text:s/>(15)<text:s/>ημερών<text:s/>έως<text:s/>τεσσάρων<text:s/>(4)<text:s/>μηνών.</text:span></text:p>
      <text:p text:style-name="P264"><text:span text:style-name="T264_1">δ.<text:s/>Αργία<text:s/>με<text:s/>απόλυση,<text:s/>διάρκειας<text:s/>δύο<text:s/>(2)<text:s/>έως<text:s/>έξι<text:s/>(6)<text:s/>μηνών.</text:span></text:p>
      <text:p text:style-name="P265"><text:span text:style-name="T265_1">ε.<text:s/>Απόταξη.</text:span></text:p>
      <text:p text:style-name="P266"><text:span text:style-name="T266_1">2.</text:span><text:span text:style-name="T266_2"><text:s/>Με<text:s/>Προεδρικό<text:s/>διάταγμα,<text:s/>που<text:s/>εκδίδεται<text:s/>μετά<text:s/>από<text:s/>πρόταση<text:s/>του<text:s/>Υπουργού<text:s/>Δημόσιας<text:s/>Τάξης,<text:s/>ρυθμίζονται<text:s/>θέματα<text:s/>πειθαρχικών<text:s/>αδικημάτων<text:s/>και<text:s/>ποινών,<text:s/>πειθαρχικής<text:s/>δικαιοδοσίας<text:s/>και<text:s/>διαδικασίας<text:s/>για<text:s/>το<text:s/>αγρονομικό<text:s/>προσωπικό<text:s/>και<text:s/>κάθε<text:s/>άλλη<text:s/>αναγκαία<text:s/>λεπτομέρεια.</text:span></text:p>
      <text:h text:style-name="P267" text:outline-level="2"><text:span text:style-name="T267_1">ΚΕΦΑΛΑΙΟ<text:s/></text:span></text:h>
      <text:h text:style-name="P268" text:outline-level="2"><text:span text:style-name="T268_1">Δ΄ΚΑΘΗΚΟΝΤΑ<text:s/>-<text:s/>ΔΙΚΑΙΩΜΑΤΑ<text:s/>ΠΡΟΣΩΠΙΚΟΥ</text:span></text:h>
      <text:h text:style-name="P269" text:outline-level="6"><text:span text:style-name="T269_1">Άρθρο<text:s/>24</text:span></text:h>
      <text:h text:style-name="P270" text:outline-level="6"><text:span text:style-name="T270_1">Στολή</text:span></text:h>
      <text:p text:style-name="P271"><text:span text:style-name="T271_1">Το<text:s/>αγρονομικό<text:s/>προσωπικό<text:s/>φέρει<text:s/>κατά<text:s/>την<text:s/>άσκηση<text:s/>των<text:s/>καθηκόντων<text:s/>του<text:s/>στολή,<text:s/>της<text:s/>οποίας<text:s/>ο<text:s/>τύπος<text:s/>καθορίζεται<text:s/>με<text:s/>κοινή<text:s/>απόφαση<text:s/>των<text:s/>Υπουργών<text:s/>Οικονομίας<text:s/>και<text:s/>Οικονομικών<text:s/>και<text:s/>Δημόσιας<text:s/>Τάξης.</text:span></text:p>
      <text:h text:style-name="P272" text:outline-level="6"><text:span text:style-name="T272_1">Άρθρο<text:s/>25</text:span></text:h>
      <text:h text:style-name="P273" text:outline-level="6"><text:span text:style-name="T273_1">Υποχρεωτική<text:s/>Υπηρεσία</text:span></text:h>
      <text:p text:style-name="P274"><text:span text:style-name="T274_1">Οι<text:s/>αποφοιτούντες<text:s/>από<text:s/>τις<text:s/>Σχολές<text:s/>της<text:s/>Ελληνικής<text:s/>Αγροφυλακής<text:s/>υποχρεούνται<text:s/>να<text:s/>υπηρετήσουν<text:s/>σε<text:s/>αυτή,<text:s/>οι<text:s/>μεν<text:s/>Αγροφύλακες<text:s/>και<text:s/>οι<text:s/>Αρχιφύλακες<text:s/>για<text:s/>5<text:s/>έτη,<text:s/>οι<text:s/>δε<text:s/>Αγρονόμοι<text:s/>για<text:s/>10<text:s/>έτη<text:s/>από<text:s/>την<text:s/>πρόσληψή<text:s/>τους,<text:s/>χωρίς<text:s/>δικαίωμα<text:s/>παραίτησης.<text:s/>Όποιος<text:s/>από<text:s/>το<text:s/>προσωπικό<text:s/>αυτό<text:s/>εξέλθει<text:s/>της<text:s/>Υπηρεσίας<text:s/>για<text:s/>οποιονδήποτε<text:s/>λόγο,<text:s/>εκτός<text:s/>από<text:s/>λόγους<text:s/>υγείας,<text:s/>υποχρεούται<text:s/>στην<text:s/>καταβολή<text:s/>υπέρ<text:s/>του<text:s/>Δημοσίου<text:s/>αποζημίωσης<text:s/>ίσης<text:s/>προς<text:s/>το<text:s/>γινόμενο<text:s/>του<text:s/>βασικού<text:s/>μισθού<text:s/>του<text:s/>κατεχόμενου<text:s/>βαθμού<text:s/>επί<text:s/>τον<text:s/>αριθμό<text:s/>των<text:s/>υπολειπό-<text:s/>μενων<text:s/>μηνών<text:s/>υποχρέωσης<text:s/>παραμονής<text:s/>στην<text:s/>Υπηρεσία.<text:s/>Η<text:s/>είσπραξη<text:s/>της<text:s/>αποζημίωσης<text:s/>ενεργείται<text:s/>κατά<text:s/>τις<text:s/>διατάξεις<text:s/>του<text:s/>Κώδικα<text:s/>Εισπράξεως<text:s/>Δημοσίων<text:s/>Εσόδων.</text:span></text:p>
      <text:h text:style-name="P275" text:outline-level="6"><text:span text:style-name="T275_1">Άρθρο<text:s/>26</text:span></text:h>
      <text:h text:style-name="P276" text:outline-level="6"><text:span text:style-name="T276_1">Αποδοχές<text:s/>προσωπικού<text:s/>-<text:s/>Οδοιπορικά<text:s/>έξοδα</text:span></text:h>
      <text:p text:style-name="P277"><text:span text:style-name="T277_1">1.</text:span><text:span text:style-name="T277_2"><text:s/>Οι<text:s/>αποδοχές<text:s/>του<text:s/>αγρονομικού<text:s/>προσωπικού,<text:s/>εκτός<text:s/>του<text:s/>Αρχηγού,<text:s/>καθορίζονται<text:s/>ως<text:s/>εξής:</text:span></text:p>
      <text:p text:style-name="P278"><text:span text:style-name="T278_1">α.<text:s/>Το<text:s/>αγρονομικό<text:s/>προσωπικό<text:s/>εξελίσσεται<text:s/>μισθολογικά<text:s/>σε<text:s/>δεκαοκτώ<text:s/>μισθολογικά<text:s/>κλιμάκια<text:s/>(Μ.Κ.),<text:s/>με<text:s/>εισαγωγικό<text:s/>το<text:s/>18ο<text:s/>Μ.Κ.<text:s/>και<text:s/>καταληκτικό<text:s/>το<text:s/>1ο.</text:span></text:p>
      <text:p text:style-name="P279"><text:span text:style-name="T279_1">β.<text:s/>Για<text:s/>την<text:s/>απονομή<text:s/>του<text:s/>αμέσως<text:s/>επόμενου,<text:s/>μετά<text:s/>το<text:s/>εισαγωγικό<text:s/>Μ.Κ.,<text:s/>απαιτείται<text:s/>υπηρεσία<text:s/>ενός<text:s/>έτους<text:s/>στο<text:s/>εισαγωγικό<text:s/>Μ.Κ.,<text:s/>ενώ,<text:s/>για<text:s/>την<text:s/>απονομή<text:s/>όλων<text:s/>των<text:s/>επόμενων<text:s/>μισθολογικών<text:s/>κλιμακίων,<text:s/>υπηρεσία<text:s/>δύο<text:s/>ετών<text:s/>σε<text:s/>κάθε<text:s/>μι-<text:s/>σθολογικό<text:s/>κλιμάκιο.</text:span></text:p>
      <text:p text:style-name="P280"><text:span text:style-name="T280_1">γ.<text:s/>Η<text:s/>μισθολογική<text:s/>εξέλιξη<text:s/>από<text:s/>το<text:s/>κατώτερο<text:s/>Μ.Κ.<text:s/>στο<text:s/>αμέσως<text:s/>ανώτερο<text:s/>συντελείται<text:s/>από<text:s/>την<text:s/>ημερομηνία<text:s/>συμπλήρωσης<text:s/>του<text:s/>προαναφερόμενου<text:s/>χρόνου<text:s/>υπηρεσίας.</text:span></text:p>
      <text:p text:style-name="P281"><text:span text:style-name="T281_1">δ.<text:s/>Ο<text:s/>βασικός<text:s/>μισθός<text:s/>του<text:s/>Μ.Κ.<text:s/>18<text:s/>Αγροφύλακα<text:s/>ορίζεται<text:s/>σε<text:s/>εξακόσια<text:s/>είκοσι<text:s/>(620)<text:s/>ευρώ.<text:s/>Ο<text:s/>μηνιαίος<text:s/>βασικός<text:s/>μισθός<text:s/>των<text:s/>λοιπών<text:s/>Μ.Κ.<text:s/>του<text:s/>βαθμού<text:s/>αυτού<text:s/>διαμορφώνεται<text:s/>με<text:s/>πρόσθεση<text:s/>στο<text:s/>αμέσως<text:s/>προηγούμενο<text:s/>Μ.Κ.<text:s/>του<text:s/>ποσού<text:s/>που<text:s/>προκύπτει<text:s/>από<text:s/>τον<text:s/>πολλαπλασιασμό<text:s/>του<text:s/>ανωτέρω<text:s/>εισαγωγικού<text:s/>βασικού<text:s/>μισθού<text:s/>με<text:s/>το<text:s/>συντελεστή<text:s/>0,013.<text:s/>Το<text:s/>προστιθέμενο<text:s/>ποσό<text:s/>στρογγυλοποιείται<text:s/>στην<text:s/>πλησιέστερη<text:s/>μονάδα<text:s/>ευρώ.<text:s/>Οι<text:s/>βασικοί<text:s/>μισθοί<text:s/>όλων<text:s/>των<text:s/>άλλων<text:s/>Μ.Κ.<text:s/>των<text:s/>βαθμών<text:s/>του<text:s/>Αγρονομικού<text:s/>Διευθυντή,<text:s/>του<text:s/>Αγρονομικού<text:s/>Υποδιευθυντή,<text:s/>του<text:s/>Αγρονόμου<text:s/>και<text:s/>του<text:s/>Αρχιφύλακα<text:s/>προσδιορίζονται<text:s/>με<text:s/>βάση<text:s/>το<text:s/>βασικό<text:s/>μισθό<text:s/>του<text:s/>αντίστοιχου<text:s/>Μ.Κ.<text:s/>της<text:s/>βαθμίδας<text:s/>του<text:s/>Αγροφύλακα,<text:s/>πολλαπλασιαζόμενο<text:s/>με<text:s/>τους<text:s/>παρακάτω<text:s/>συντελεστές,<text:s/>στρογγυλοποιούμενοι<text:s/>στην<text:s/>πλησιέστερη<text:s/>μονάδα<text:s/>ευρώ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82"><text:span text:style-name="T282_1">α</text:span></text:p>
          </table:table-cell>
          <table:table-cell table:style-name="Cell2">
            <text:p text:style-name="P283"><text:span text:style-name="T283_1">Αγρονομικός<text:s/>Διευθυντής<text:s/>και<text:s/>Αγρονομικός<text:s/>Υποδιευθυντής</text:span></text:p>
          </table:table-cell>
          <table:table-cell table:style-name="Cell3">
            <text:p text:style-name="P284"><text:span text:style-name="T284_1">1,43</text:span></text:p>
          </table:table-cell>
        </table:table-row>
        <table:table-row table:style-name="Row2">
          <table:table-cell table:style-name="Cell4">
            <text:p text:style-name="P285"><text:span text:style-name="T285_1">β</text:span></text:p>
          </table:table-cell>
          <table:table-cell table:style-name="Cell5">
            <text:p text:style-name="P286"><text:span text:style-name="T286_1">Αγρονόμος</text:span></text:p>
          </table:table-cell>
          <table:table-cell table:style-name="Cell6">
            <text:p text:style-name="P287"><text:span text:style-name="T287_1">1,38</text:span></text:p>
          </table:table-cell>
        </table:table-row>
        <table:table-row table:style-name="Row3">
          <table:table-cell table:style-name="Cell7">
            <text:p text:style-name="P288"><text:span text:style-name="T288_1">γ</text:span></text:p>
          </table:table-cell>
          <table:table-cell table:style-name="Cell8">
            <text:p text:style-name="P289"><text:span text:style-name="T289_1">Αρχιφύλακας</text:span></text:p>
          </table:table-cell>
          <table:table-cell table:style-name="Cell9">
            <text:p text:style-name="P290"><text:span text:style-name="T290_1">1,05</text:span></text:p>
          </table:table-cell>
        </table:table-row>
      </table:table>
      <text:p text:style-name="P291"><text:span text:style-name="T291_1">2.</text:span><text:span text:style-name="T291_2"><text:s/>Πέρα<text:s/>από<text:s/>το<text:s/>μηνιαίο<text:s/>βασικό<text:s/>μισθό<text:s/>της<text:s/>προηγούμενης<text:s/>παραγράφου,<text:s/>παρέχονται<text:s/>στο<text:s/>ανωτέρω<text:s/>προσωπικό<text:s/>κατά<text:s/>μήνα<text:s/>και<text:s/>τα<text:s/>εξής<text:s/>επιδόματα,<text:s/>παροχές<text:s/>και<text:s/>αποζημιώσεις:</text:span></text:p>
      <text:p text:style-name="P292"><text:span text:style-name="T292_1">α.<text:s/>Χρόνου<text:s/>υπηρεσίας,<text:s/>με<text:s/>ανάλογη<text:s/>εφαρμογή<text:s/>της<text:s/>παρ.<text:s/>Α1<text:s/>του<text:s/>άρθρου<text:s/>30<text:s/>του<text:s/>ν.<text:s/>3205/2003<text:s/>(ΦΕΚ<text:s/>297/Α΄).<text:s/>Ως<text:s/>υπηρεσία<text:s/>για<text:s/>τη<text:s/>χορήγηση<text:s/>του<text:s/>επιδόματος<text:s/>αυτού<text:s/>υπολογίζεται<text:s/>η<text:s/>αναφερόμενη<text:s/>στο<text:s/>άρθρο<text:s/>15<text:s/>του<text:s/>ν.<text:s/>3205/2003.<text:s/>Το<text:s/>ποσό<text:s/>του<text:s/>επιδόματος<text:s/>χρόνου<text:s/>υπηρεσίας<text:s/>στρογγυλοποιείται<text:s/>στην<text:s/>πλησιέστερη<text:s/>μονάδα<text:s/>ευρώ.</text:span></text:p>
      <text:p text:style-name="P293"><text:span text:style-name="T293_1">β.<text:s/>Επίδομα<text:s/>θέσης<text:s/>ευθύνης,<text:s/>οριζόμενο<text:s/>κατά<text:s/>βαθμό<text:s/>ως<text:s/>εξή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294"><text:span text:style-name="T294_1">α/α</text:span></text:p>
          </table:table-cell>
          <table:table-cell table:style-name="Cell11">
            <text:p text:style-name="P295"><text:span text:style-name="T295_1">Βαθμός</text:span></text:p>
          </table:table-cell>
          <table:table-cell table:style-name="Cell12">
            <text:p text:style-name="P296"><text:span text:style-name="T296_1">Επίδομα<text:s/>Θέσης</text:span></text:p>
            <text:p text:style-name="P297"><text:span text:style-name="T297_1">Ευθύνης</text:span></text:p>
          </table:table-cell>
        </table:table-row>
        <table:table-row table:style-name="Row5">
          <table:table-cell table:style-name="Cell13">
            <text:p text:style-name="P298"><text:span text:style-name="T298_1">Α</text:span></text:p>
          </table:table-cell>
          <table:table-cell table:style-name="Cell14">
            <text:p text:style-name="P299"><text:span text:style-name="T299_1">Αγρονομικός<text:s/>Διευθυντής</text:span></text:p>
          </table:table-cell>
          <table:table-cell table:style-name="Cell15">
            <text:p text:style-name="P300"><text:span text:style-name="T300_1">130</text:span></text:p>
          </table:table-cell>
        </table:table-row>
        <table:table-row table:style-name="Row6">
          <table:table-cell table:style-name="Cell16">
            <text:p text:style-name="P301"><text:span text:style-name="T301_1">Β</text:span></text:p>
          </table:table-cell>
          <table:table-cell table:style-name="Cell17">
            <text:p text:style-name="P302"><text:span text:style-name="T302_1">Αγρονομικός<text:s/>Υποδιευθυντής</text:span></text:p>
          </table:table-cell>
          <table:table-cell table:style-name="Cell18">
            <text:p text:style-name="P303"><text:span text:style-name="T303_1">100</text:span></text:p>
          </table:table-cell>
        </table:table-row>
        <table:table-row table:style-name="Row7">
          <table:table-cell table:style-name="Cell19">
            <text:p text:style-name="P304"><text:span text:style-name="T304_1">Γ</text:span></text:p>
          </table:table-cell>
          <table:table-cell table:style-name="Cell20">
            <text:p text:style-name="P305"><text:span text:style-name="T305_1">Αγρονόμος</text:span></text:p>
          </table:table-cell>
          <table:table-cell table:style-name="Cell21">
            <text:p text:style-name="P306"><text:span text:style-name="T306_1">50</text:span></text:p>
          </table:table-cell>
        </table:table-row>
        <table:table-row table:style-name="Row8">
          <table:table-cell table:style-name="Cell22">
            <text:p text:style-name="P307"><text:span text:style-name="T307_1">Δ</text:span></text:p>
          </table:table-cell>
          <table:table-cell table:style-name="Cell23">
            <text:p text:style-name="P308"><text:span text:style-name="T308_1">Αρχιφύλακας</text:span></text:p>
          </table:table-cell>
          <table:table-cell table:style-name="Cell24">
            <text:p text:style-name="P309"><text:span text:style-name="T309_1">25</text:span></text:p>
          </table:table-cell>
        </table:table-row>
      </table:table>
      <text:p text:style-name="P310"><text:span text:style-name="T310_1">Το<text:s/>επίδομα<text:s/>αυτό<text:s/>καταβάλλεται<text:s/>και<text:s/>στην<text:s/>περίπτωση<text:s/>προσωρινής<text:s/>απουσίας<text:s/>του<text:s/>δικαιούχου<text:s/>από<text:s/>τα<text:s/>καθήκοντά<text:s/>του<text:s/>για<text:s/>οποιαδήποτε<text:s/>αιτία,<text:s/>αλλά<text:s/>όχι<text:s/>πέραν<text:s/>των<text:s/>δύο<text:s/>(2)<text:s/>μηνών<text:s/>συνολικά<text:s/>κατ’<text:s/>έτος.<text:s/>Σε<text:s/>περίπτωση<text:s/>ανάθεσης<text:s/>καθηκόντων<text:s/>ανώτερου<text:s/>βαθμού,<text:s/>χορηγείται<text:s/>το<text:s/>επίδομα<text:s/>θέσης<text:s/>ευθύνης<text:s/>που<text:s/>προβλέπεται<text:s/>για<text:s/>το<text:s/>βαθμό<text:s/>αυτόν.</text:span></text:p>
      <text:p text:style-name="P311"><text:span text:style-name="T311_1">γ.<text:s/>Επίδομα<text:s/>ετοιμότητας,<text:s/>οριζόμενο<text:s/>κατά<text:s/>βαθμίδα<text:s/>θέσης</text:span></text:p>
      <text:p text:style-name="P312"><text:span text:style-name="T312_1">ως<text:s/>εξής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9">
          <table:table-cell table:style-name="Cell25">
            <text:p text:style-name="P313"><text:span text:style-name="T313_1">α/α</text:span></text:p>
          </table:table-cell>
          <table:table-cell table:style-name="Cell26">
            <text:p text:style-name="P314"><text:span text:style-name="T314_1">Βαθμός</text:span></text:p>
          </table:table-cell>
          <table:table-cell table:style-name="Cell27">
            <text:p text:style-name="P315"><text:span text:style-name="T315_1">Επίδομα<text:s/>Ετοιμότητας</text:span></text:p>
          </table:table-cell>
        </table:table-row>
        <table:table-row table:style-name="Row10">
          <table:table-cell table:style-name="Cell28">
            <text:p text:style-name="P316"><text:span text:style-name="T316_1">α</text:span></text:p>
          </table:table-cell>
          <table:table-cell table:style-name="Cell29">
            <text:p text:style-name="P317"><text:span text:style-name="T317_1">Αγρονομικός<text:s/>Διευθυντής<text:s/>και<text:s/>Αγρονομικός<text:s/>Υποδιευθυντής</text:span></text:p>
          </table:table-cell>
          <table:table-cell table:style-name="Cell30">
            <text:p text:style-name="P318"><text:span text:style-name="T318_1">220</text:span></text:p>
          </table:table-cell>
        </table:table-row>
        <table:table-row table:style-name="Row11">
          <table:table-cell table:style-name="Cell31">
            <text:p text:style-name="P319"><text:span text:style-name="T319_1">β</text:span></text:p>
          </table:table-cell>
          <table:table-cell table:style-name="Cell32">
            <text:p text:style-name="P320"><text:span text:style-name="T320_1">Αγρονόμος</text:span></text:p>
          </table:table-cell>
          <table:table-cell table:style-name="Cell33">
            <text:p text:style-name="P321"><text:span text:style-name="T321_1">190</text:span></text:p>
          </table:table-cell>
        </table:table-row>
        <table:table-row table:style-name="Row12">
          <table:table-cell table:style-name="Cell34">
            <text:p text:style-name="P322"><text:span text:style-name="T322_1">γ</text:span></text:p>
          </table:table-cell>
          <table:table-cell table:style-name="Cell35">
            <text:p text:style-name="P323"><text:span text:style-name="T323_1">Αρχιφύλακας</text:span></text:p>
          </table:table-cell>
          <table:table-cell table:style-name="Cell36">
            <text:p text:style-name="P324"><text:span text:style-name="T324_1">180</text:span></text:p>
          </table:table-cell>
        </table:table-row>
        <table:table-row table:style-name="Row13">
          <table:table-cell table:style-name="Cell37">
            <text:p text:style-name="P325"><text:span text:style-name="T325_1">δ</text:span></text:p>
          </table:table-cell>
          <table:table-cell table:style-name="Cell38">
            <text:p text:style-name="P326"><text:span text:style-name="T326_1">Αγροφύλακας</text:span></text:p>
          </table:table-cell>
          <table:table-cell table:style-name="Cell39">
            <text:p text:style-name="P327"><text:span text:style-name="T327_1">170</text:span></text:p>
          </table:table-cell>
        </table:table-row>
      </table:table>
      <text:p text:style-name="P328"><text:span text:style-name="T328_1">δ.<text:s/>Επίδομα<text:s/>περιπολίας<text:s/>υπαίθρου,<text:s/>οριζόμενο<text:s/>στα<text:s/>180<text:s/>ευρώ<text:s/>για<text:s/>όλους<text:s/>τους<text:s/>βαθμούς.</text:span></text:p>
      <text:p text:style-name="P329"><text:span text:style-name="T329_1">ε.<text:s/>Οικογενειακή<text:s/>παροχή<text:s/>και<text:s/>επιδόματα<text:s/>εορτών<text:s/>και<text:s/>αδεί-<text:s/>ας,<text:s/>χορηγούμενα<text:s/>σύμφωνα<text:s/>με<text:s/>τις<text:s/>διατάξεις<text:s/>των<text:s/>άρθρων<text:s/>11<text:s/>και<text:s/>31<text:s/>του<text:s/>ν.<text:s/>3205/2003.</text:span></text:p>
      <text:p text:style-name="P330"><text:span text:style-name="T330_1">στ.<text:s/>Τρίμηνες<text:s/>αποδοχές<text:s/>και<text:s/>αποδοχές<text:s/>εκπαιδευτικής<text:s/>αδείας,<text:s/>χορηγούμενες<text:s/>σύμφωνα<text:s/>με<text:s/>τις<text:s/>διατάξεις<text:s/>του<text:s/>άρθρου<text:s/>54<text:s/>του<text:s/>ν.<text:s/>3205/2003.</text:span></text:p>
      <text:p text:style-name="P331"><text:span text:style-name="T331_1">3.</text:span><text:span text:style-name="T331_2"><text:s/>Τα<text:s/>επιδόματα<text:s/>των<text:s/>περιπτώσεων<text:s/>γ΄<text:s/>και<text:s/>δ΄<text:s/>της<text:s/>προηγούμενης<text:s/>παραγράφου<text:s/>καταβάλλονται,<text:s/>εφόσον<text:s/>οι<text:s/>δικαιούχοι<text:s/>αυτών<text:s/>προσφέρουν<text:s/>υπηρεσία<text:s/>με<text:s/>πλήρη<text:s/>και<text:s/>αποκλειστική<text:s/>απασχόληση<text:s/>στους<text:s/>χώρους<text:s/>και<text:s/>στις<text:s/>ειδικότητες<text:s/>που<text:s/>δικαιολογούν<text:s/>την<text:s/>καταβολή<text:s/>τους.<text:s/>Σε<text:s/>περίπτωση<text:s/>απομάκρυνσης<text:s/>του<text:s/>προσωπικού<text:s/>λόγω<text:s/>μετακίνησης,<text:s/>απόσπασης,<text:s/>μετάθεσης,<text:s/>μετάταξης<text:s/>και<text:s/>διάθεσης<text:s/>από<text:s/>τα<text:s/>καθήκοντα,<text:s/>τις<text:s/>θέσεις<text:s/>και<text:s/>τις<text:s/>συνθήκες,<text:s/>οι<text:s/>οποίες<text:s/>δικαιολογούν<text:s/>τη<text:s/>χορήγησή<text:s/>τους,<text:s/>διακόπτεται<text:s/>ισοχρόνως<text:s/>η<text:s/>καταβολή<text:s/>των<text:s/>εν<text:s/>λόγω<text:s/>επιδομάτων<text:s/>με<text:s/>ευθύνη<text:s/>του<text:s/>οικείου<text:s/>προϊσταμένου.</text:span></text:p>
      <text:p text:style-name="P332"><text:span text:style-name="T332_1">4.</text:span><text:span text:style-name="T332_2"><text:s/>Οι<text:s/>κάθε<text:s/>είδους<text:s/>αποδοχές,<text:s/>επιδόματα<text:s/>ή<text:s/>προσαυξήσεις<text:s/>του<text:s/>βαθμού<text:s/>του<text:s/>Αρχηγού<text:s/>της<text:s/>Αγροφυλακής<text:s/>ορίζονται<text:s/>σύμφωνα<text:s/>με<text:s/>τις<text:s/>αποδοχές<text:s/>Προϊσταμένων<text:s/>Γενικών<text:s/>Διευθύνσεων<text:s/>Κεντρικών<text:s/>Υπηρεσιών<text:s/>Υπουργείων<text:s/>και<text:s/>Περιφερειών,<text:s/>όπως<text:s/>καθορίζονται<text:s/>με<text:s/>τις<text:s/>διατάξεις<text:s/>του<text:s/>άρθρου<text:s/>14<text:s/>του<text:s/>ν.<text:s/>3205/2003<text:s/>και<text:s/>την<text:s/>κατ’<text:s/>εξουσιοδότηση<text:s/>αυτού<text:s/>εκδι-<text:s/>δόμενη<text:s/>εκάστοτ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p text:style-name="P333"><text:span text:style-name="T333_1">5.</text:span><text:span text:style-name="T333_2"><text:s/>Το<text:s/>αγρονομικό<text:s/>προσωπικό<text:s/>δικαιούται<text:s/>οδοιπορικά<text:s/>έξοδα<text:s/>και<text:s/>λοιπά<text:s/>έξοδα<text:s/>μετακίνησης,<text:s/>όταν<text:s/>μετατίθεται<text:s/>ή<text:s/>όταν<text:s/>εκτελεί<text:s/>υπηρεσία<text:s/>εκτός<text:s/>έδρας,<text:s/>των<text:s/>οποίων<text:s/>το<text:s/>ύψος,<text:s/>οι<text:s/>όροι<text:s/>και<text:s/>οι<text:s/>προϋποθέσεις<text:s/>καταβολής<text:s/>καθορίζονται<text:s/>με<text:s/>κοινή<text:s/>απόφαση<text:s/>των<text:s/>Υπουργών<text:s/>Οικονομίας<text:s/>και<text:s/>Οικονομικών<text:s/>και<text:s/>Δημόσιας<text:s/>Τάξης.</text:span></text:p>
      <text:p text:style-name="P334"><text:span text:style-name="T334_1">6.</text:span><text:span text:style-name="T334_2"><text:s/>Οι<text:s/>δόκιμοι<text:s/>αγροφύλακες<text:s/>κατά<text:s/>τη<text:s/>διάρκεια<text:s/>της<text:s/>εκπαίδευσής<text:s/>τους<text:s/>λαμβάνουν<text:s/>αποδοχές<text:s/>ίσες<text:s/>με<text:s/>το<text:s/>35%<text:s/>του<text:s/>βασικού<text:s/>μισθού<text:s/>του<text:s/>εισαγωγικού<text:s/>μισθολογικού<text:s/>κλιμακίου<text:s/>του<text:s/>αγροφύλακα.</text:span></text:p>
      <text:h text:style-name="P335" text:outline-level="6"><text:span text:style-name="T335_1">Άρθρο<text:s/>27</text:span></text:h>
      <text:h text:style-name="P336" text:outline-level="6"><text:span text:style-name="T336_1">Υγειονομική<text:s/>περίθαλψη</text:span></text:h>
      <text:p text:style-name="P337"><text:span text:style-name="T337_1">1.</text:span><text:span text:style-name="T337_2"><text:s/>Η<text:s/>ιατρική<text:s/>και<text:s/>οδοντιατρική<text:s/>περίθαλψη<text:s/>του<text:s/>προσωπικού<text:s/>της<text:s/>Ελληνικής<text:s/>Αγροφυλακής<text:s/>παρέχεται<text:s/>από<text:s/>το<text:s/>υγειονομικό<text:s/>αγρονομικό<text:s/>προσωπικό<text:s/>ειδικών<text:s/>καθηκόντων<text:s/>ή<text:s/>από<text:s/>τους<text:s/>υγειονομικούς<text:s/>αξιωματικούς<text:s/>της<text:s/>Ελληνικής<text:s/>Αστυνομίας<text:s/>ή<text:s/>των<text:s/>Ενόπλων<text:s/>Δυνάμεων<text:s/>ή<text:s/>από<text:s/>ιατρούς<text:s/>του<text:s/>Δημοσίου<text:s/>Τομέα<text:s/>(Ε.Σ.Υ.,<text:s/>Ι.Κ.Α.<text:s/>και<text:s/>λοιπών)<text:s/>ή<text:s/>ιδιώτες<text:s/>ιατρούς,<text:s/>συμβεβλημένους<text:s/>με<text:s/>τον<text:s/>Οργανισμό<text:s/>Περίθαλψης<text:s/>Ασφαλισμένων<text:s/>Δημοσίου<text:s/>(Ο.Π.Α.Δ.).</text:span></text:p>
      <text:p text:style-name="P338"><text:span text:style-name="T338_1">2.</text:span><text:span text:style-name="T338_2"><text:s/>Η<text:s/>κατάσταση<text:s/>της<text:s/>υγείας<text:s/>του<text:s/>αγρονομικού<text:s/>προσωπικού<text:s/>κρίνεται<text:s/>από<text:s/>τις<text:s/>αρμόδιες<text:s/>υγειονομικές<text:s/>επιτροπές<text:s/>της<text:s/>Ελληνικής<text:s/>Αγροφυλακής.<text:s/>Σε<text:s/>περίπτωση<text:s/>που<text:s/>αυτές<text:s/>δεν<text:s/>έχουν<text:s/>συσταθεί<text:s/>ή<text:s/>όπου<text:s/>δεν<text:s/>λειτουργούν,<text:s/>η<text:s/>εξέταση<text:s/>θα<text:s/>γίνεται<text:s/>από<text:s/>Υγειονομικές<text:s/>Επιτροπές<text:s/>του<text:s/>Στρατού<text:s/>Ξηράς.</text:span></text:p>
      <text:p text:style-name="P339"><text:span text:style-name="T339_1">3.</text:span><text:span text:style-name="T339_2"><text:s/>Για<text:s/>τη<text:s/>φαρμακευτική<text:s/>περίθαλψη<text:s/>του<text:s/>εν<text:s/>ενεργεία<text:s/>ή<text:s/>εν<text:s/>συντάξει<text:s/>προσωπικού<text:s/>και<text:s/>των<text:s/>μελών<text:s/>των<text:s/>οικογενειών<text:s/></text:span></text:p>
      <text:p text:style-name="P340"><text:span text:style-name="T340_1">τους<text:s/>εφαρμόζεται<text:s/>η<text:s/>παράγραφος<text:s/>Α<text:s/>5<text:s/>του<text:s/>άρθρου<text:s/>6<text:s/>της<text:s/>υπ’<text:s/>αριθμ.<text:s/>Οικ.<text:s/>2/7029/0094/2005<text:s/>κοινής<text:s/>υπουργικής<text:s/>απόφασης<text:s/>«Νέος<text:s/>Κανονισμός<text:s/>Παροχών<text:s/>του<text:s/>Ο.Π.Α.Δ.»<text:s/>(ΦΕΚ<text:s/>213/Β΄).<text:s/>Το<text:s/>αγρονομικό<text:s/>προσωπικό<text:s/>νοσηλεύεται<text:s/>στα<text:s/>στρατιωτικά<text:s/>νοσοκομεία.<text:s/>Με<text:s/>κοινή<text:s/>απόφαση<text:s/>των<text:s/>Υπουργών<text:s/>Υγείας<text:s/>και<text:s/>Κοινωνικής<text:s/>Αλληλεγγύης<text:s/>και<text:s/>Δημόσιας<text:s/>Τάξης<text:s/>καθορίζονται<text:s/>οι<text:s/>θέσεις<text:s/>νοσηλείας,<text:s/>καθώς<text:s/>και<text:s/>τα<text:s/>λοιπά<text:s/>θέματα<text:s/>νοσηλείας<text:s/>του<text:s/>αγρονομικού<text:s/>προσωπικού<text:s/>στα<text:s/>νοσοκομεία<text:s/>ή<text:s/>νοσηλευτικά<text:s/>ιδρύματα<text:s/>του<text:s/>Ε.Σ.Υ..</text:span></text:p>
      <text:p text:style-name="P341"><text:span text:style-name="T341_1">4.</text:span><text:span text:style-name="T341_2"><text:s/>Όταν,<text:s/>κατόπιν<text:s/>γνωμάτευσης<text:s/>της<text:s/>αρμόδιας<text:s/>υγειονομικής<text:s/>επιτροπής,<text:s/>κρίνεται<text:s/>ότι<text:s/>η<text:s/>θεραπεία<text:s/>αγρονομικού<text:s/>προσωπικού<text:s/>εν<text:s/>ενεργεία<text:s/>ή<text:s/>εν<text:s/>συντάξει<text:s/>επιβάλλεται<text:s/>να<text:s/>γίνει<text:s/>στην<text:s/>αλλοδαπή,<text:s/>εφαρμόζεται<text:s/>το<text:s/>άρθρο<text:s/>8<text:s/>της<text:s/>αριθμ.<text:s/>Οικ.<text:s/>2/7029/0094/2005<text:s/>κοινής<text:s/>υπουργικής<text:s/>απόφασης<text:s/>«Νέος<text:s/>Κανονισμός<text:s/>Παροχών<text:s/>του<text:s/>Ο.Π.Α.Δ.»<text:s/>(ΦΕΚ<text:s/>213/Β΄).</text:span></text:p>
      <text:p text:style-name="P342"><text:span text:style-name="T342_1">5.</text:span><text:span text:style-name="T342_2"><text:s/>Με<text:s/>κοινή<text:s/>απόφαση<text:s/>των<text:s/>Υπουργών<text:s/>Εσωτερικών,<text:s/>Δημόσιας<text:s/>Διοίκησης<text:s/>και<text:s/>Αποκέντρωσης<text:s/>και<text:s/>Δημόσιας<text:s/>Τάξης<text:s/>ρυθμίζονται<text:s/>οι<text:s/>προϋποθέσεις,<text:s/>η<text:s/>διαδικασία<text:s/>παροχής<text:s/>υγειονομικής<text:s/>περίθαλψης,<text:s/>οι<text:s/>υγειονομικές<text:s/>επιτροπές<text:s/>και<text:s/>οι<text:s/>αρμοδιότητές<text:s/>τους,<text:s/>τα<text:s/>θέματα<text:s/>χορήγησης<text:s/>αναρρωτι-<text:s/>κών<text:s/>αδειών<text:s/>ή<text:s/>απαλλαγής<text:s/>από<text:s/>την<text:s/>υπηρεσία<text:s/>για<text:s/>λόγους<text:s/>ασθενείας,<text:s/>οι<text:s/>υποχρεώσεις<text:s/>του<text:s/>προσωπικού,<text:s/>καθώς<text:s/>και<text:s/>κάθε<text:s/>άλλο<text:s/>σχετικό<text:s/>θέμα.</text:span></text:p>
      <text:p text:style-name="P343"><text:span text:style-name="T343_1">6.</text:span><text:span text:style-name="T343_2"><text:s/>Οι<text:s/>εν<text:s/>γένει<text:s/>δαπάνες<text:s/>υγειονομικής<text:s/>περίθαλψης<text:s/>του<text:s/>προσωπικού<text:s/>της<text:s/>Ελληνικής<text:s/>Αγροφυλακής<text:s/>βαρύνουν<text:s/>τον<text:s/>προϋπολογισμό<text:s/>του<text:s/>Ο.Π.Α.Δ.,<text:s/>ο<text:s/>οποίος<text:s/>επιχορηγείται<text:s/>προς<text:s/>τούτο<text:s/>κατά<text:s/>τα<text:s/>οριζόμενα<text:s/>στην<text:s/>παρ.<text:s/>1<text:s/>του<text:s/>άρθρου<text:s/>11<text:s/>του<text:s/>ν.<text:s/>2768/1999<text:s/>(ΦΕΚ<text:s/>273/Α΄).</text:span></text:p>
      <text:h text:style-name="P344" text:outline-level="6"><text:span text:style-name="T344_1">Άρθρο<text:s/>28</text:span></text:h>
      <text:h text:style-name="P345" text:outline-level="6"><text:span text:style-name="T345_1">Υλικές<text:s/>και<text:s/>ηθικές<text:s/>αμοιβές</text:span></text:h>
      <text:p text:style-name="P346"><text:span text:style-name="T346_1">Στο<text:s/>αγρονομικό<text:s/>προσωπικό<text:s/>είναι<text:s/>δυνατή<text:s/>η<text:s/>χορήγηση<text:s/>ηθικής<text:s/>ή<text:s/>υλικής<text:s/>αμοιβής<text:s/>για<text:s/>εξαίρετη<text:s/>δραστηριότητα<text:s/>ή<text:s/>προσπάθεια.<text:s/>Με<text:s/>απόφαση<text:s/>του<text:s/>Υπουργού<text:s/>Δημόσιας<text:s/>Τάξης<text:s/>ρυθμίζονται<text:s/>ειδικότερα<text:s/>θέματα<text:s/>ηθικών<text:s/>και<text:s/>υλικών<text:s/>αμοιβών<text:s/>και<text:s/>αποζημιώσεων.</text:span></text:p>
      <text:h text:style-name="P347" text:outline-level="6"><text:span text:style-name="T347_1">Άρθρο<text:s/>29</text:span></text:h>
      <text:h text:style-name="P348" text:outline-level="6"><text:span text:style-name="T348_1">Ασφάλιση</text:span></text:h>
      <text:p text:style-name="P349"><text:span text:style-name="T349_1">Το<text:s/>προσωπικό<text:s/>της<text:s/>Ελληνικής<text:s/>Αγροφυλακής<text:s/>ασφαλίζεται<text:s/>υποχρεωτικά,<text:s/>σύμφωνα<text:s/>με<text:s/>τις<text:s/>διατάξεις<text:s/>των<text:s/>νόμων<text:s/>2084/1992<text:s/>(ΦΕΚ<text:s/>165/Α΄)<text:s/>και<text:s/>2676/1999<text:s/>(ΦΕΚ<text:s/>1/Α΄),<text:s/>όπως<text:s/>ισχύουν,<text:s/>ως<text:s/>εξής:</text:span></text:p>
      <text:p text:style-name="P350"><text:span text:style-name="T350_1">α.<text:s/>Στο<text:s/>Δημόσιο,<text:s/>ως<text:s/>φορέα<text:s/>κυρίας<text:s/>ασφάλισης<text:s/>και<text:s/>ασφάλισης<text:s/>ασθένειας.</text:span></text:p>
      <text:p text:style-name="P351"><text:span text:style-name="T351_1">β.<text:s/>Στο<text:s/>Μετοχικό<text:s/>Ταμείο<text:s/>Πολιτικών<text:s/>Υπαλλήλων<text:s/>(Μ.Τ.Π.Υ.),<text:s/>στο<text:s/>Ταμείο<text:s/>Επικουρικής<text:s/>Ασφάλισης<text:s/>Δημοσίων<text:s/>Υπαλλήλων<text:s/>(Τ.Ε.Α.Δ.Υ.)<text:s/>και<text:s/>στο<text:s/>Ταμείο<text:s/>Πρόνοιας<text:s/>Δημοσίων<text:s/>Υπαλλήλων<text:s/>(Τ.Π.Δ.Υ.),<text:s/>ως<text:s/>φορείς<text:s/>Επικουρικής<text:s/>Ασφάλισης<text:s/>και<text:s/>Πρόνοιας.</text:span></text:p>
      <text:h text:style-name="P352" text:outline-level="6"><text:span text:style-name="T352_1">Άρθρο<text:s/>30</text:span></text:h>
      <text:h text:style-name="P353" text:outline-level="6"><text:span text:style-name="T353_1">Δήλωση<text:s/>περιουσιακής<text:s/>κατάστασης</text:span></text:h>
      <text:p text:style-name="P354"><text:span text:style-name="T354_1">1.</text:span><text:span text:style-name="T354_2"><text:s/>Το<text:s/>αγρονομικό<text:s/>προσωπικό<text:s/>της<text:s/>Ελληνικής<text:s/>Αγροφυλακής<text:s/>υποχρεούται<text:s/>να<text:s/>υποβάλλει<text:s/>έγγραφη<text:s/>δήλωση<text:s/>της<text:s/>περιουσιακής<text:s/>κατάστασης<text:s/>του<text:s/>ιδίου,<text:s/>του/της<text:s/>συζύγου<text:s/>και<text:s/>των<text:s/>ανήλικων<text:s/>τέκνων<text:s/>του<text:s/>στην<text:s/>Υπηρεσία<text:s/>Εσωτερικών<text:s/>Υποθέσεων<text:s/>της<text:s/>Ελληνικής<text:s/>Αστυνομίας,<text:s/>από<text:s/>την<text:s/>οποία<text:s/>και<text:s/>ελέγχεται<text:s/>η<text:s/>δήλωση.<text:s/>Για<text:s/>το<text:s/>περιεχόμενο<text:s/>της<text:s/>δήλωσης,<text:s/>τις<text:s/>ποινικές<text:s/>κυρώσεις,<text:s/>την<text:s/>ποινική<text:s/>διαδικασία<text:s/>και<text:s/>τον<text:s/>καταλογισμό<text:s/>σε<text:s/>βάρος<text:s/>των<text:s/>ελεγχομένων<text:s/>και<text:s/>τα<text:s/>λοιπά<text:s/>θέματα<text:s/>εφαρμόζονται<text:s/>οι<text:s/>διατάξεις<text:s/>των<text:s/>άρθρων<text:s/>2,<text:s/>4,<text:s/>5<text:s/>και<text:s/>6<text:s/>του<text:s/>ν.<text:s/>3213/2003<text:s/>(ΦΕΚ<text:s/>309/Α΄).</text:span></text:p>
      <text:p text:style-name="P355"><text:span text:style-name="T355_1">2.</text:span><text:span text:style-name="T355_2">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Δημόσιας<text:s/>Τάξης<text:s/>καθορίζονται<text:s/>η<text:s/>διαδικασία,<text:s/>ο<text:s/>τύπος<text:s/>και<text:s/>ο<text:s/>τρόπος<text:s/>υποβολής<text:s/>της<text:s/>δήλωσης,<text:s/>η<text:s/>διαδικασία<text:s/>ελέγχου<text:s/>και<text:s/>κάθε<text:s/>σχετικό<text:s/>θέμα.</text:span></text:p>
      <text:h text:style-name="P356" text:outline-level="6"><text:span text:style-name="T356_1">Άρθρο<text:s/>31</text:span></text:h>
      <text:h text:style-name="P357" text:outline-level="6"><text:span text:style-name="T357_1">Εγκλήματα<text:s/>αγρονομικού<text:s/>προσωπικού</text:span></text:h>
      <text:p text:style-name="P358"><text:span text:style-name="T358_1">Στις<text:s/>αρμοδιότητες<text:s/>της<text:s/>Υπηρεσίας<text:s/>Εσωτερικών<text:s/>Υποθέσεων<text:s/>της<text:s/>Ελληνικής<text:s/>Αστυνομίας<text:s/>περιλαμβάνεται<text:s/>και<text:s/>η<text:s/>διερεύνηση,<text:s/>εξιχνίαση<text:s/>και<text:s/>δίωξη<text:s/>σε<text:s/>όλη<text:s/>την<text:s/>επικράτεια<text:s/>των<text:s/>εγκλημάτων<text:s/>που<text:s/>διαπράττει<text:s/>ή<text:s/>συμμετέχει<text:s/>σε<text:s/>αυτά<text:s/>το<text:s/>αγρονομικό<text:s/>προσωπικό<text:s/>όλων<text:s/>των<text:s/>βαθμών<text:s/>και<text:s/>προβλέ-<text:s/>πονται<text:s/>από<text:s/>τις<text:s/>διατάξεις<text:s/>της<text:s/>παρ.<text:s/>2<text:s/>του<text:s/>άρθρου<text:s/>1του<text:s/>ν.<text:s/>2713/1999<text:s/>(ΦΕΚ<text:s/>89/Α΄).<text:s/>Οι<text:s/>διατάξεις<text:s/>του<text:s/>άρθρου<text:s/>1<text:s/>παρ.<text:s/>6<text:s/>και<text:s/>των<text:s/>άρθρων<text:s/>5,<text:s/>7<text:s/>και<text:s/>9<text:s/>του<text:s/>ν.<text:s/>2713/1999<text:s/>εφαρμόζονται<text:s/>αναλόγως<text:s/>και<text:s/>για<text:s/>το<text:s/>αγρονομικό<text:s/>προσωπικό.</text:span></text:p>
      <text:h text:style-name="P359" text:outline-level="6"><text:span text:style-name="T359_1">Άρθρο<text:s/>32</text:span></text:h>
      <text:h text:style-name="P360" text:outline-level="6"><text:span text:style-name="T360_1">Συνδικαλιστικά<text:s/>δικαιώματα</text:span></text:h>
      <text:p text:style-name="P361"><text:span text:style-name="T361_1">1.</text:span><text:span text:style-name="T361_2"><text:s/>Οι<text:s/>διατάξεις<text:s/>των<text:s/>παραγράφων<text:s/>1<text:s/>έως<text:s/>και<text:s/>10<text:s/>του<text:s/>άρθρου<text:s/>30<text:s/>Α<text:s/>του<text:s/>ν.1264/1982<text:s/>(ΦΕΚ<text:s/>79/Α΄),<text:s/>όπως<text:s/>ισχύει,<text:s/>εφαρμόζονται<text:s/>ανάλογα<text:s/>και<text:s/>για<text:s/>το<text:s/>εν<text:s/>ενεργεία<text:s/>αγρονομικό<text:s/>προσωπικό,<text:s/>με<text:s/>τις<text:s/>αποκλίσεις<text:s/>της<text:s/>επόμενης<text:s/>παραγράφου.</text:span></text:p>
      <text:p text:style-name="P362"><text:span text:style-name="T362_1">2.</text:span><text:span text:style-name="T362_2"><text:s/>Το<text:s/>εν<text:s/>ενεργεία<text:s/>αγρονομικό<text:s/>προσωπικό<text:s/>επιτρέπεται<text:s/>να<text:s/>συστήσει:</text:span></text:p>
      <text:p text:style-name="P363"><text:span text:style-name="T363_1">α.<text:s/>μία<text:s/>ένωση<text:s/>Αγροφυλάκων<text:s/>και<text:s/>Αρχιφυλάκων<text:s/>και<text:s/>μία<text:s/>ένωση<text:s/>Αγρονομικών<text:s/>Υπαλλήλων<text:s/>για<text:s/>το<text:s/>λοιπό<text:s/>προσωπικό,<text:s/>ως<text:s/>πρωτοβάθμιες<text:s/>συνδικαλιστικές<text:s/>ενώσεις,<text:s/>σε<text:s/>κάθε<text:s/>διοικητική<text:s/>περιφέρεια.<text:s/>Ως<text:s/>μέλη<text:s/>της<text:s/>ένωσης<text:s/>των<text:s/>Αγρονομικών<text:s/>Υπαλλήλων<text:s/>εγγράφονται<text:s/>μόνον<text:s/>όσοι<text:s/>έχουν<text:s/>βαθμό<text:s/>τουλάχιστον<text:s/>Αγρονόμου<text:s/>και<text:s/>άνω<text:s/>και<text:s/>ως<text:s/>μέλη<text:s/>της<text:s/>ένωσης<text:s/>Αρχιφυλάκων<text:s/>και<text:s/>Αγροφυλάκων<text:s/>οι<text:s/>έχοντες<text:s/>αντίστοιχο<text:s/>βαθμό.<text:s/>Μέλη<text:s/>των<text:s/>οργανώσεων<text:s/>αυτών<text:s/>μπορούν<text:s/>να<text:s/>είναι<text:s/>μόνον<text:s/>όσοι<text:s/>υπηρετούν<text:s/>στα<text:s/>όρια<text:s/>της<text:s/>διοικητικής<text:s/>περιφέ-<text:s/>ρειας·</text:span></text:p>
      <text:p text:style-name="P364"><text:span text:style-name="T364_1">β.<text:s/>μία<text:s/>ομοσπονδία<text:s/>των<text:s/>πρωτοβάθμιων<text:s/>συνδικαλιστικών<text:s/>οργανώσεων<text:s/>Αγροφυλάκων<text:s/>και<text:s/>Αρχιφυλάκων<text:s/>και<text:s/>μία<text:s/>ομοσπονδία<text:s/>των<text:s/>πρωτοβάθμιων<text:s/>συνδικαλιστικών<text:s/>οργανώσεων<text:s/>Αγρονομικών<text:s/>Υπαλλήλων,<text:s/>ως<text:s/>δευτεροβάθμιες<text:s/>συνδικαλιστικές<text:s/>οργανώσεις·</text:span></text:p>
      <text:p text:style-name="P365"><text:span text:style-name="T365_1">γ.<text:s/>μία<text:s/>τριτοβάθμια<text:s/>συνδικαλιστική<text:s/>οργάνωση<text:s/>(συνομοσπονδία),<text:s/>την<text:s/>οποία<text:s/>απαρτίζουν<text:s/>οι<text:s/>δύο<text:s/>παραπάνω<text:s/>ομοσπονδίες<text:s/>και<text:s/>στην<text:s/>οποία<text:s/>εκπροσωπούνται<text:s/>με<text:s/>αριθμό<text:s/>αντιπροσώπων<text:s/>που<text:s/>καθορίζεται<text:s/>στο<text:s/>καταστατικό<text:s/>της.</text:span></text:p>
      <text:h text:style-name="P366" text:outline-level="2"><text:span text:style-name="T366_1">ΚΕΦΑΛΑΙΟ<text:s/></text:span></text:h>
      <text:h text:style-name="P367" text:outline-level="2"><text:span text:style-name="T367_1">Ε΄ΕΚΠΑΙΔΕΥΣΗ<text:s/>ΠΡΟΣΩΠΙΚΟΥ</text:span></text:h>
      <text:h text:style-name="P368" text:outline-level="6"><text:span text:style-name="T368_1">Άρθρο<text:s/></text:span></text:h>
      <text:h text:style-name="P369" text:outline-level="6"><text:span text:style-name="T369_1">33Αγρονομική<text:s/>Ακαδημία</text:span></text:h>
      <text:p text:style-name="P370"><text:span text:style-name="T370_1">1.</text:span><text:span text:style-name="T370_2"><text:s/>Συνιστάται<text:s/>Αγρονομική<text:s/>Ακαδημία,<text:s/>στην<text:s/>οποία<text:s/>εκπαιδεύεται,<text:s/>μετεκπαιδεύεται<text:s/>και<text:s/>επιμορφώνεται<text:s/>το<text:s/>αγρονομικό<text:s/>προσωπικό<text:s/>της<text:s/>Ελληνικής<text:s/>Αγροφυλακής.</text:span></text:p>
      <text:p text:style-name="P371"><text:span text:style-name="T371_1">2.</text:span><text:span text:style-name="T371_2"><text:s/>Η<text:s/>Αγρονομική<text:s/>Ακαδημία<text:s/>διαρθρώνεται<text:s/>στις<text:s/>ακόλουθες<text:s/>σχολές:</text:span></text:p>
      <text:p text:style-name="P372"><text:span text:style-name="T372_1">α.<text:s/>Σχολή<text:s/>Αγροφυλάκων.</text:span></text:p>
      <text:p text:style-name="P373"><text:span text:style-name="T373_1">β.<text:s/>Σχολή<text:s/>Μετεκπαίδευσης<text:s/>και<text:s/>Επιμόρφωσης.</text:span></text:p>
      <text:p text:style-name="P374"><text:span text:style-name="T374_1">3.</text:span><text:span text:style-name="T374_2"><text:s/>Με<text:s/>Προεδρικό<text:s/>διάταγμα<text:s/>που<text:s/>εκδίδεται<text:s/>μετά<text:s/>από<text:s/>πρόταση<text:s/>των<text:s/>Υπουργών<text:s/>Οικονομίας<text:s/>και<text:s/>Οικονομικών<text:s/>και<text:s/>Δημόσιας<text:s/>Τάξης<text:s/>μπορεί<text:s/>να<text:s/>ιδρύονται<text:s/>νέα,<text:s/>να<text:s/>καταργούνται<text:s/>ή<text:s/>να<text:s/>αναδιαρθρώνονται<text:s/>τμήματα<text:s/>σχολών<text:s/>εκπαίδευσης<text:s/>του<text:s/>αγρονομικού<text:s/>προσωπικού,<text:s/>να<text:s/>καθορίζονται<text:s/>θέματα<text:s/>σχετικά<text:s/>με<text:s/>την<text:s/>έδρα<text:s/>της<text:s/>Αγρονομικής<text:s/>Ακαδημίας<text:s/>και<text:s/>των<text:s/>τμημάτων<text:s/>σχολών,<text:s/>την<text:s/>οργάνωση<text:s/>και<text:s/>τη<text:s/>λειτουργία<text:s/>τους,<text:s/>τα<text:s/>προσόντα<text:s/>του<text:s/>εκπαιδευτικού<text:s/>προσωπικού,<text:s/>η<text:s/>διαδικασία,<text:s/>τα<text:s/>αρμόδια<text:s/>όργανα<text:s/>επιλογής<text:s/>και<text:s/>απόλυσης<text:s/>αυτού,<text:s/>η<text:s/>διάρκεια<text:s/>της<text:s/>εκπαίδευσης,<text:s/>η<text:s/>διδακτέα<text:s/>ύλη,<text:s/>οι<text:s/>υποχρεώσεις<text:s/>και<text:s/>τα<text:s/>δικαιώματα<text:s/>των<text:s/>εκπαιδευομένων,<text:s/>οι<text:s/>προϋποθέσεις<text:s/>και<text:s/>η<text:s/>διαδικασία<text:s/>απόλυσής<text:s/>τους,<text:s/>οι<text:s/>εξετάσεις<text:s/>και<text:s/>οι<text:s/>λοιποί<text:s/>τρόποι<text:s/>ελέγχου<text:s/>της<text:s/>επίδοσης,<text:s/>ο<text:s/>υποχρεωτικός<text:s/>χρόνος<text:s/>παραμονής<text:s/>στην<text:s/>Ελληνική<text:s/>Αγροφυλακή<text:s/>των<text:s/>εκ-<text:s/>παιδευομένων<text:s/>και<text:s/>μετεκπαιδευομένων,<text:s/>καθώς<text:s/>και<text:s/>κάθε<text:s/>άλλο<text:s/>θέμα<text:s/>για<text:s/>την<text:s/>εκπαίδευση<text:s/>όλων<text:s/>των<text:s/>κατηγοριών<text:s/>και<text:s/>βαθμών<text:s/>αγρονομικού<text:s/>προσωπικού.<text:s/>Με<text:s/>κοινή<text:s/>απόφαση<text:s/>των<text:s/>Υπουργών<text:s/>Οικονομίας<text:s/>και<text:s/>Οικονομικών<text:s/>και<text:s/>Δημόσιας<text:s/>Τάξης<text:s/>καθορίζεται<text:s/>η<text:s/>αποζημίωση<text:s/>του<text:s/>εκπαιδευτικού<text:s/>προσωπικού.</text:span></text:p>
      <text:h text:style-name="P375" text:outline-level="6"><text:span text:style-name="T375_1">Άρθρο<text:s/></text:span></text:h>
      <text:h text:style-name="P376" text:outline-level="6"><text:span text:style-name="T376_1">34Ειδική<text:s/>εκπαίδευση</text:span></text:h>
      <text:p text:style-name="P377"><text:span text:style-name="T377_1">1.</text:span><text:span text:style-name="T377_2"><text:s/>Οι<text:s/>ανήκοντες<text:s/>στο<text:s/>αγρονομικό<text:s/>προσωπικό<text:s/>δύνανται<text:s/>να<text:s/>εκπαιδεύονται<text:s/>ή<text:s/>μετεκπαιδεύονται<text:s/>και<text:s/>εκτός<text:s/>της<text:s/>Αγρονομικής<text:s/>Ακαδημίας<text:s/>είτε<text:s/>στο<text:s/>εσωτερικό<text:s/>είτε<text:s/>στο<text:s/>εξωτερικό,<text:s/>με<text:s/>δαπάνες<text:s/>του<text:s/>Δημοσίου.<text:s/>Στους<text:s/>έχοντες<text:s/>πτυχίο<text:s/>πανεπιστημιακού<text:s/>ιδρύματος,<text:s/>εφόσον<text:s/>έχουν<text:s/>πενταετή<text:s/>τουλάχιστον<text:s/>πραγματική<text:s/>υπηρεσία<text:s/>και<text:s/>δεν<text:s/>έχουν<text:s/>υπερβεί<text:s/>το<text:s/>45o<text:s/>έτος,<text:s/>μπορεί<text:s/>να<text:s/>χορηγηθεί<text:s/>εκπαιδευτική<text:s/>άδεια<text:s/>για<text:s/>την<text:s/>απόκτηση<text:s/>μεταπτυχιακού<text:s/>τίτλου<text:s/>σπουδών<text:s/>σε<text:s/>αντικείμενο<text:s/>συναφές<text:s/>με<text:s/>την<text:s/>αποστολή<text:s/>της<text:s/>Υπηρεσίας,<text:s/>μέχρι<text:s/>δύο<text:s/>χρόνια,<text:s/>για<text:s/>την<text:s/>ημεδαπή<text:s/>ή<text:s/>την<text:s/>αλλοδαπή.</text:span></text:p>
      <text:p text:style-name="P378"><text:span text:style-name="T378_1">2.</text:span><text:span text:style-name="T378_2"><text:s/>Τα<text:s/>προσόντα,<text:s/>η<text:s/>διαδικασία<text:s/>επιλογής,<text:s/>η<text:s/>διάρκεια<text:s/>της<text:s/>ειδικής<text:s/>εκπαίδευσης<text:s/>ή<text:s/>μετεκπαίδευσης<text:s/>ή<text:s/>της<text:s/>εκπαιδευτικής<text:s/>άδειας,<text:s/>τα<text:s/>δικαιώματα<text:s/>και<text:s/>οι<text:s/>υποχρεώσεις<text:s/>του<text:s/>αγρονομικού<text:s/>προσωπικού<text:s/>και<text:s/>κάθε<text:s/>σχετικό<text:s/>θέμα<text:s/>ρυθμίζονται<text:s/>με<text:s/>Προεδρικό<text:s/>διάταγμα<text:s/>που<text:s/>εκδίδεται<text:s/>μετά<text:s/>από<text:s/>πρόταση<text:s/>των<text:s/>Υπουργών<text:s/>Οικονομίας<text:s/>και<text:s/>Οικονομικών<text:s/>και<text:s/>Δημόσιας<text:s/>Τάξης.</text:span></text:p>
      <text:h text:style-name="P379" text:outline-level="2"><text:span text:style-name="T379_1">ΚΕΦΑΛΑΙΟ<text:s/></text:span></text:h>
      <text:h text:style-name="P380" text:outline-level="2"><text:span text:style-name="T380_1">ΣΤ΄ΠΡΟΫΠΟΛΟΓΙΣΜΟΣ<text:s/>-<text:s/>ΟΙΚΟΝΟΜΙΚΗ<text:s/>ΔΙΑΧΕΙΡΙΣΗ<text:s/></text:span></text:h>
      <text:p text:style-name="P381"><text:span text:style-name="T381_1">-ΣΤΕΓΑΣΗ</text:span></text:p>
      <text:h text:style-name="P382" text:outline-level="6"><text:span text:style-name="T382_1">Άρθρο<text:s/>35</text:span></text:h>
      <text:h text:style-name="P383" text:outline-level="6"><text:span text:style-name="T383_1">Προϋπολογισμός<text:s/>-<text:s/>οικονομική<text:s/>διαχείριση<text:s/></text:span></text:h>
      <text:p text:style-name="P384"><text:span text:style-name="T384_1">-προμήθειες<text:s/>-<text:s/>λέσχες</text:span></text:p>
      <text:p text:style-name="P385"><text:span text:style-name="T385_1">1.</text:span><text:span text:style-name="T385_2"><text:s/>Η<text:s/>Ελληνική<text:s/>Αγροφυλακή<text:s/>έχει<text:s/>ίδιο<text:s/>προϋπολογισμό<text:s/>ως<text:s/>ειδικός<text:s/>φορέας<text:s/>του<text:s/>προϋπολογισμού<text:s/>του<text:s/>Υπουργείου<text:s/>Δημόσιας<text:s/>Τάξης,<text:s/>όπου<text:s/>εγγράφονται<text:s/>οι<text:s/>πιστώσεις<text:s/>για<text:s/>την<text:s/>αντιμετώπιση<text:s/>των<text:s/>αναγκών<text:s/>λειτουργίας<text:s/>των<text:s/>Υπηρεσιών<text:s/>της<text:s/>και<text:s/>του<text:s/>προσωπικού<text:s/>της.<text:s/>Ειδικότερα,<text:s/>εγγράφονται<text:s/>πιστώσεις<text:s/>που<text:s/>αφορούν<text:s/>σε<text:s/>δαπάνες<text:s/>για:</text:span></text:p>
      <text:p text:style-name="P386"><text:span text:style-name="T386_1">α.<text:s/>αγορά,<text:s/>μίσθωση,<text:s/>επισκευή<text:s/>και<text:s/>συντήρηση<text:s/>οπλισμού,<text:s/>μεταφορικών<text:s/>και<text:s/>άλλων<text:s/>μέσων,<text:s/>μηχανών,<text:s/>οργάνων,<text:s/>εργαλείων,<text:s/>ανταλλακτικών,<text:s/>εφοδίων<text:s/>και<text:s/>υλικών·</text:span></text:p>
      <text:p text:style-name="P387"><text:span text:style-name="T387_1">β.<text:s/>συντήρηση<text:s/>και<text:s/>επισκευή<text:s/>των<text:s/>οικημάτων<text:s/>του<text:s/>Δημοσίου,<text:s/>στα<text:s/>οποία<text:s/>στεγάζονται<text:s/>Αγρονομικές<text:s/>Υπηρεσίες<text:s/>και<text:s/>καταβολή<text:s/>μισθωμάτων<text:s/>για<text:s/>τα<text:s/>οικήματα<text:s/>που<text:s/>δεν<text:s/>ανήκουν<text:s/>στο<text:s/>Δημόσιο·</text:span></text:p>
      <text:p text:style-name="P388"><text:span text:style-name="T388_1">γ.<text:s/>λειτουργία<text:s/>των<text:s/>σχολών<text:s/>και<text:s/>των<text:s/>παραρτημάτων<text:s/>τους<text:s/>για<text:s/>την<text:s/>εκπαίδευση<text:s/>ή<text:s/>μετεκπαίδευση<text:s/>ή<text:s/>επιμόρφωση<text:s/>του<text:s/>προσωπικού.<text:s/>Στις<text:s/>δαπάνες<text:s/>αυτές<text:s/>περιλαμβάνονται<text:s/>και<text:s/>η<text:s/>προμήθεια<text:s/>εποπτικών<text:s/>μέσων<text:s/>διδασκαλίας<text:s/>και<text:s/>συγγραμμάτων<text:s/>ή<text:s/>άλλων<text:s/>εκπαιδευτικών<text:s/>βοηθημάτων,<text:s/>η<text:s/>προμήθεια<text:s/>ιματισμού,<text:s/>λινοστολής<text:s/>και<text:s/>ειδών<text:s/>καθαριότητας<text:s/>των<text:s/>δοκίμων<text:s/>και<text:s/>η<text:s/>αποζημίωση<text:s/>των<text:s/>εκπαιδευομένων,<text:s/>των<text:s/>μετεκ-<text:s/>παιδευομένων,<text:s/>των<text:s/>διδασκόντων<text:s/>και<text:s/>αυτών<text:s/>που<text:s/>μετέχουν<text:s/>σε<text:s/>εξεταστικές<text:s/>επιτροπές<text:s/>γραπτών<text:s/>ή<text:s/>προφορικών<text:s/>δοκιμασιών<text:s/>ή<text:s/>εξετάσεων·</text:span></text:p>
      <text:p text:style-name="P389"><text:span text:style-name="T389_1">δ.<text:s/>εκπαίδευση<text:s/>ή<text:s/>επιμόρφωση<text:s/>του<text:s/>προσωπικού<text:s/>στην<text:s/>αλλοδαπή<text:s/>ή<text:s/>στην<text:s/>ημεδαπή,<text:s/>εκτός<text:s/>της<text:s/>Αγρονομικής<text:s/>Ακαδημίας.<text:s/>Στις<text:s/>δαπάνες<text:s/>αυτές<text:s/>περιλαμβάνονται<text:s/>και<text:s/>οι<text:s/>δαπάνες<text:s/>εκπαίδευσης<text:s/>των<text:s/>μαθητών<text:s/>της<text:s/>Στρατιωτικής<text:s/>Σχολής<text:s/>Αξιωματικών<text:s/>Σωμάτων,<text:s/>που<text:s/>προορίζονται<text:s/>για<text:s/>την<text:s/>Ελληνική<text:s/>Αγροφυλακή·</text:span></text:p>
      <text:p text:style-name="P390"><text:span text:style-name="T390_1">ε.<text:s/>αποδοχές<text:s/>του<text:s/>προσωπικού<text:s/>γενικά·</text:span></text:p>
      <text:p text:style-name="P391"><text:span text:style-name="T391_1">στ.<text:s/>πραγματοποίηση<text:s/>εκπαιδευτικών<text:s/>ταξιδιών<text:s/>στην<text:s/>αλλοδαπή<text:s/>ή<text:s/>εκτέλεση<text:s/>υπηρεσίας<text:s/>στην<text:s/>αλλοδαπή·</text:span></text:p>
      <text:p text:style-name="P392"><text:span text:style-name="T392_1">ζ.<text:s/>τελετές,<text:s/>δεξιώσεις,<text:s/>συμμετοχή<text:s/>σε<text:s/>εκθέσεις<text:s/>και<text:s/>συνέδρια<text:s/>στην<text:s/>ημεδαπή<text:s/>ή<text:s/>την<text:s/>αλλοδαπή,<text:s/>αθλοθέτηση<text:s/>επάθλων<text:s/>ή<text:s/>βραβείων<text:s/>και<text:s/>πραγματοποίηση<text:s/>εκδηλώσεων<text:s/>που<text:s/>αφορούν<text:s/>σε<text:s/>δημόσιες<text:s/>σχέσεις·</text:span></text:p>
      <text:p text:style-name="P393"><text:span text:style-name="T393_1">η.<text:s/>προμήθεια<text:s/>χάρτου<text:s/>για<text:s/>την<text:s/>εκτύπωση<text:s/>βιβλίων<text:s/>ή<text:s/>εντύπων<text:s/>κάθε<text:s/>μορφής,<text:s/>κανονισμών,<text:s/>κωδικοποιήσεων<text:s/>της<text:s/>νομοθεσίας,<text:s/>εγκυκλίων<text:s/>διαταγών,<text:s/>της<text:s/>έκθεσης<text:s/>πεπραγμέ-<text:s/>νων·</text:span></text:p>
      <text:p text:style-name="P394"><text:span text:style-name="T394_1">θ.<text:s/>λειτουργία<text:s/>των<text:s/>κάθε<text:s/>μορφής<text:s/>συνεργείων<text:s/>και<text:s/>τυπο-<text:s/>γραφείου·</text:span></text:p>
      <text:p text:style-name="P395"><text:span text:style-name="T395_1">ι.<text:s/>προμήθεια<text:s/>συγγραμμάτων<text:s/>και<text:s/>βιβλίων<text:s/>για<text:s/>τις<text:s/>βιβλιοθήκες<text:s/>των<text:s/>Υπηρεσιών<text:s/>της<text:s/>Ελληνικής<text:s/>Αγροφυλακής·</text:span></text:p>
      <text:p text:style-name="P396"><text:span text:style-name="T396_1">ια.<text:s/>προμήθεια<text:s/>ειδών<text:s/>εξάρτυσης,<text:s/>αδιάβροχων<text:s/>και<text:s/>άλλων<text:s/>υλικών<text:s/>που<text:s/>είναι<text:s/>απαραίτητα<text:s/>για<text:s/>την<text:s/>εκτέλεση<text:s/>της<text:s/>αποστολής<text:s/>της<text:s/>Ελληνικής<text:s/>Αγροφυλακής·</text:span></text:p>
      <text:p text:style-name="P397"><text:span text:style-name="T397_1">ιβ.<text:s/>προμήθεια<text:s/>υφάσματος<text:s/>στολών,<text:s/>ραφή<text:s/>υφασμάτων<text:s/>και<text:s/>προμήθεια<text:s/>λοιπών<text:s/>ειδών<text:s/>ιματισμού,<text:s/>κλινοστρωμνής<text:s/>και<text:s/>υπόδησης·</text:span></text:p>
      <text:p text:style-name="P398"><text:span text:style-name="T398_1">ιγ.<text:s/>θέρμανση<text:s/>και<text:s/>προμήθεια<text:s/>ειδών<text:s/>καθαριότητας<text:s/>και<text:s/>γραφικής<text:s/>ύλης.</text:span></text:p>
      <text:p text:style-name="P399"><text:span text:style-name="T399_1">Για<text:s/>την<text:s/>αντιμετώπιση<text:s/>των<text:s/>αναγκών<text:s/>αυτών,<text:s/>είναι<text:s/>δυνατόν<text:s/>να<text:s/>παρέχεται<text:s/>μηνιαίο<text:s/>κατ’<text:s/>αποκοπή<text:s/>βοήθημα<text:s/>στις<text:s/>Υπηρεσίες<text:s/>της<text:s/>Ελληνικής<text:s/>Αγροφυλακής<text:s/>από<text:s/>τις<text:s/>πιστώσεις<text:s/>που<text:s/>έχουν<text:s/>εγγραφεί<text:s/>για<text:s/>το<text:s/>σκοπό<text:s/>αυτόν,<text:s/>το<text:s/>ύψος<text:s/>του<text:s/>οποίου<text:s/>καθορίζεται<text:s/>με<text:s/>απόφαση<text:s/>του<text:s/>Υπουργού<text:s/>Δημόσιας<text:s/>Τάξης·</text:span></text:p>
      <text:p text:style-name="P400"><text:span text:style-name="T400_1">ιδ.<text:s/>φόρτωση,<text:s/>μεταφορά<text:s/>και<text:s/>εκφόρτωση<text:s/>υλικού·</text:span></text:p>
      <text:p text:style-name="P401"><text:span text:style-name="T401_1">ιε.<text:s/>οδοιπορικά<text:s/>έξοδα<text:s/>και<text:s/>άλλες<text:s/>συναφείς<text:s/>αποζημιώ-<text:s/>σεις·</text:span></text:p>
      <text:p text:style-name="P402"><text:span text:style-name="T402_1">ιστ.<text:s/>αμοιβές<text:s/>που<text:s/>προκηρύσσονται<text:s/>για<text:s/>τη<text:s/>σύλληψη<text:s/>ή<text:s/>αποκάλυψη<text:s/>δραστών<text:s/>αξιοποίνων<text:s/>πράξεων·</text:span></text:p>
      <text:p text:style-name="P403"><text:span text:style-name="T403_1">ιζ.<text:s/>υγειονομική<text:s/>(νοσοκομειακή<text:s/>και<text:s/>εξωνοσοκομειακή)<text:s/>περίθαλψη<text:s/>του<text:s/>προσωπικού·</text:span></text:p>
      <text:p text:style-name="P404"><text:span text:style-name="T404_1">ιη.<text:s/>έξοδα<text:s/>κηδείας<text:s/>προσωπικού·</text:span></text:p>
      <text:p text:style-name="P405"><text:span text:style-name="T405_1">ιθ.<text:s/>αμοιβές<text:s/>που<text:s/>καταβάλλονται<text:s/>σε<text:s/>αγρονομικό<text:s/>προσωπικό,<text:s/>αστυνομικούς,<text:s/>στρατιωτικούς,<text:s/>δημοσίους<text:s/>υπαλλήλους<text:s/>ή<text:s/>ιδιώτες<text:s/>για<text:s/>τη<text:s/>συγγραφή<text:s/>εκπαιδευτικών<text:s/>βιβλίων,<text:s/>εγχειριδίων<text:s/>και<text:s/>βοηθημάτων<text:s/>για<text:s/>τις<text:s/>ανάγκες<text:s/>εκπαίδευσης<text:s/>του<text:s/>προσωπικού<text:s/>της<text:s/>Ελληνικής<text:s/>Αγροφυλακής.</text:span></text:p>
      <text:p text:style-name="P406"><text:span text:style-name="T406_1">2.</text:span><text:span text:style-name="T406_2"><text:s/>Με<text:s/>κοινή<text:s/>απόφαση<text:s/>των<text:s/>Υπουργών<text:s/>Οικονομίας<text:s/>και<text:s/>Οικονομικών<text:s/>και<text:s/>Δημόσιας<text:s/>Τάξης,<text:s/>εγγράφονται<text:s/>στον<text:s/>προϋπολογισμό<text:s/>της<text:s/>προηγούμενης<text:s/>παραγράφου<text:s/>οι<text:s/>δαπάνες,<text:s/>πέρα<text:s/>από<text:s/>εκείνες<text:s/>που<text:s/>διαλαμβάνονται<text:s/>σε<text:s/>αυτήν,<text:s/>οι<text:s/>οποίες<text:s/>είναι<text:s/>αναγκαίες<text:s/>για<text:s/>τη<text:s/>λειτουργία<text:s/>των<text:s/>Υπηρεσιών<text:s/>της<text:s/>Ελληνικής<text:s/>Αγροφυλακής.</text:span></text:p>
      <text:p text:style-name="P407"><text:span text:style-name="T407_1">3.</text:span><text:span text:style-name="T407_2"><text:s/>Στον<text:s/>προϋπολογισμό<text:s/>δημοσίων<text:s/>επενδύσεων<text:s/>προβλέ-<text:s/>πονται<text:s/>οι<text:s/>πιστώσεις<text:s/>για<text:s/>την<text:s/>ανέγερση<text:s/>κτιρίων<text:s/>και<text:s/>τον<text:s/>εξοπλισμό<text:s/>Υπηρεσιών<text:s/>της<text:s/>Ελληνικής<text:s/>Αγροφυλακής,<text:s/>στο<text:s/>πλαίσιο<text:s/>των<text:s/>εγκρινόμενων<text:s/>ετήσιων<text:s/>πιστώσεων<text:s/>του<text:s/>Κρατικού<text:s/>Προϋπολογισμού.</text:span></text:p>
      <text:p text:style-name="P408"><text:span text:style-name="T408_1">4.</text:span><text:span text:style-name="T408_2"><text:s/>Το<text:s/>Υπουργείο<text:s/>Δημόσιας<text:s/>Τάξης<text:s/>μπορεί<text:s/>με<text:s/>δαπάνες<text:s/>του<text:s/>Δημοσίου<text:s/>να<text:s/>εγκαταστήσει<text:s/>δικό<text:s/>του<text:s/>δίκτυο<text:s/>ασύρματης<text:s/>ή<text:s/>ενσύρματης<text:s/>επικοινωνίας<text:s/>για<text:s/>τις<text:s/>ανάγκες<text:s/>της<text:s/>Αγροφυλακής,<text:s/>σε<text:s/>όλη<text:s/>τη<text:s/>χώρα<text:s/>ή<text:s/>τμήμα<text:s/>της,<text:s/>ύστερα<text:s/>από<text:s/>προηγούμενη<text:s/>έγκριση<text:s/>του<text:s/>Υπουργείου<text:s/>Μεταφορών<text:s/>και<text:s/>Επικοινωνιών.</text:span></text:p>
      <text:p text:style-name="P409"><text:span text:style-name="T409_1">5.</text:span><text:span text:style-name="T409_2"><text:s/>α.<text:s/>Στον<text:s/>προϋπολογισμό<text:s/>της<text:s/>παραγράφου<text:s/>1<text:s/>εγγράφονται<text:s/>πιστώσεις<text:s/>για<text:s/>έξοδα<text:s/>κίνησης<text:s/>προσωπικού,<text:s/>οι<text:s/>οποίες<text:s/>κατανέμονται<text:s/>και<text:s/>μεταφέρονται<text:s/>στους<text:s/>προϋπολογισμούς<text:s/>των<text:s/>οργανισμών<text:s/>αστικών<text:s/>συγκοινωνιών<text:s/>και<text:s/>των<text:s/>Κ.Τ.Ε.Λ.<text:s/>αστικών<text:s/>και<text:s/>υπεραστικών<text:s/>συγκοινωνιών,<text:s/>για<text:s/>την<text:s/>ελεύθερη<text:s/>κυκλοφορία<text:s/>του<text:s/>αγρονομικού<text:s/>προσωπικού<text:s/>με<text:s/>τα<text:s/>αστικά<text:s/>και<text:s/>υπεραστικά<text:s/>λεωφορεία,<text:s/>κατά<text:s/>τις<text:s/>μετακινήσεις<text:s/>τους<text:s/>για<text:s/>εκτέλεση<text:s/>υπηρεσίας,<text:s/>εντός<text:s/>της<text:s/>περιοχής<text:s/>της<text:s/>Υπηρεσίας<text:s/>τους,<text:s/>για<text:s/>τις<text:s/>οποίες<text:s/>δεν<text:s/>δικαιολογείται<text:s/>από<text:s/>τις<text:s/>ισχύουσες<text:s/>διατάξεις<text:s/>το<text:s/>αντίτιμο<text:s/>εισιτηρίων<text:s/>σε<text:s/>βάρος<text:s/>του<text:s/>Δημοσίου.</text:span></text:p>
      <text:p text:style-name="P410"><text:span text:style-name="T410_1">β.<text:s/>Το<text:s/>ύψος<text:s/>των<text:s/>παραπάνω<text:s/>πιστώσεων<text:s/>και<text:s/>η<text:s/>κατανομή<text:s/>τους<text:s/>στους<text:s/>επί<text:s/>μέρους<text:s/>φορείς<text:s/>συγκοινωνιών<text:s/>και<text:s/>οι<text:s/>λοιπές<text:s/>λεπτομέρειες<text:s/>εφαρμογής<text:s/>της<text:s/>παραπάνω<text:s/>διάταξης<text:s/>καθορίζονται<text:s/>με<text:s/>κοινή<text:s/>απόφαση<text:s/>των<text:s/>Υπουργών<text:s/>Οικονομίας<text:s/>και<text:s/>Οικονομικών,<text:s/>Μεταφορών<text:s/>και<text:s/>Επικοινωνιών<text:s/>και<text:s/>Δημόσιας<text:s/>Τάξης.</text:span></text:p>
      <text:p text:style-name="P411"><text:span text:style-name="T411_1">6.</text:span><text:span text:style-name="T411_2"><text:s/>Στον<text:s/>ίδιο<text:s/>προϋπολογισμό<text:s/>εγγράφονται<text:s/>πιστώσεις<text:s/>για<text:s/>την<text:s/>κάλυψη<text:s/>των<text:s/>εξόδων<text:s/>του<text:s/>αγρονομικού<text:s/>προσωπικού,<text:s/>στα<text:s/>οποία<text:s/>υποβάλλεται<text:s/>για<text:s/>την<text:s/>υπεράσπισή<text:s/>του<text:s/>ενώπιον<text:s/>των<text:s/>Δικαστηρίων,<text:s/>για<text:s/>ενέργειές<text:s/>του<text:s/>κατά<text:s/>την<text:s/>εκτέλεση<text:s/>των<text:s/>καθηκόντων<text:s/>του.<text:s/>Στον<text:s/>ίδιο<text:s/>προϋπολογισμό<text:s/>εγγράφονται<text:s/>πιστώσεις<text:s/>για<text:s/>την<text:s/>κάλυψη<text:s/>των<text:s/>εξόδων<text:s/>του<text:s/>αγρονομικού<text:s/>προσωπικού<text:s/>ή<text:s/>των<text:s/>οικογενειών<text:s/>τους,<text:s/>στα<text:s/>οποία<text:s/>υποβάλλονται<text:s/>όταν<text:s/>παρίστανται<text:s/>ενώπιον<text:s/>των<text:s/>Δικαστηρίων<text:s/>ως<text:s/>πολιτικώς<text:s/>ενάγοντες,<text:s/>από<text:s/>έγκλημα<text:s/>που<text:s/>διαπράχθηκε<text:s/>σε<text:s/>βάρος<text:s/>τους,<text:s/>κατά<text:s/>την<text:s/>άσκηση<text:s/>των<text:s/>καθηκόντων<text:s/>του<text:s/>προσωπικού<text:s/>ή<text:s/>εξαιτίας<text:s/>αυτών.<text:s/>Σε<text:s/>περίπτωση<text:s/>που<text:s/>επιδικάζεται<text:s/>υπέρ<text:s/>του<text:s/>πολιτικώς<text:s/>ενάγοντος<text:s/>αποζημίωση,<text:s/>το<text:s/>χορηγηθέν<text:s/>από<text:s/>το<text:s/>Δημόσιο<text:s/>ποσό<text:s/>επιστρέφεται<text:s/>κατά<text:s/>το<text:s/>μέρος<text:s/>που<text:s/>καλύπτεται<text:s/>από<text:s/>την<text:s/>αποζημίωση.<text:s/>Οι<text:s/>προϋποθέσεις<text:s/>και<text:s/>η<text:s/>διαδικασία<text:s/>χορήγησης<text:s/>των<text:s/>παραπάνω<text:s/>εξόδων,<text:s/>καθώς<text:s/>και<text:s/>ο<text:s/>τρόπος<text:s/>επιστροφής<text:s/>των<text:s/>χορηγηθέντων<text:s/>εξόδων<text:s/>στο<text:s/>Δημόσιο,<text:s/>καθορίζονται<text:s/>με<text:s/>Προεδρικό<text:s/>διάταγμα,<text:s/>που<text:s/>εκ-<text:s/>δίδεται<text:s/>ύστερα<text:s/>από<text:s/>πρόταση<text:s/>των<text:s/>Υπουργών<text:s/>Οικονομίας<text:s/>και<text:s/>Οικονομικών<text:s/>και<text:s/>Δημόσιας<text:s/>Τάξης.</text:span></text:p>
      <text:p text:style-name="P412"><text:span text:style-name="T412_1">7.</text:span><text:span text:style-name="T412_2"><text:s/>Η<text:s/>οικονομική<text:s/>διαχείριση<text:s/>της<text:s/>Ελληνικής<text:s/>Αγροφυλακής<text:s/>ασκείται<text:s/>από<text:s/>τις<text:s/>αρμόδιες<text:s/>Υπηρεσίες<text:s/>της,<text:s/>και<text:s/>οι<text:s/>δαπάνες<text:s/>πραγματοποιούνται,<text:s/>ελέγχονται,<text:s/>εκκαθαρίζονται<text:s/>και<text:s/>εντέλλονται<text:s/>σύμφωνα<text:s/>με<text:s/>τις<text:s/>διατάξεις<text:s/>περί<text:s/>«Δημοσίου<text:s/>Λογιστικού».</text:span></text:p>
      <text:p text:style-name="P413"><text:span text:style-name="T413_1">8.</text:span><text:span text:style-name="T413_2"><text:s/>Οι<text:s/>εξαιρούμενες<text:s/>από<text:s/>τις<text:s/>διατάξεις<text:s/>της<text:s/>περίπτωσης<text:s/>ΙΙ<text:s/>(γ),<text:s/>(δ)<text:s/>και<text:s/>(ε)<text:s/>της<text:s/>παρ.<text:s/>5<text:s/>του<text:s/>άρθρου<text:s/>1<text:s/>του<text:s/>ν.2286/1995<text:s/>(ΦΕΚ<text:s/>19/Α΄)<text:s/>προμήθειες<text:s/>έχουν<text:s/>εφαρμογή<text:s/>και<text:s/>για<text:s/>τις<text:s/>προμήθειες<text:s/>της<text:s/>Ελληνικής<text:s/>Αγροφυλακής.</text:span></text:p>
      <text:p text:style-name="P414"><text:span text:style-name="T414_1">9.</text:span><text:span text:style-name="T414_2"><text:s/>Με<text:s/>κοινή<text:s/>απόφαση<text:s/>των<text:s/>Υπουργών<text:s/>Οικονομίας<text:s/>και<text:s/>Οικονομικών<text:s/>και<text:s/>Δημόσιας<text:s/>Τάξης<text:s/>μπορεί<text:s/>να<text:s/>ιδρύονται<text:s/>λέσχες<text:s/>για<text:s/>το<text:s/>προσωπικό<text:s/>σε<text:s/>οικήματα<text:s/>όπου<text:s/>στεγάζονται<text:s/>Υπηρεσίες<text:s/>της<text:s/>Ελληνικής<text:s/>Αγροφυλακής.<text:s/>Η<text:s/>οργάνωση,<text:s/>η<text:s/>λειτουργία<text:s/>και<text:s/>κάθε<text:s/>σχετική<text:s/>λεπτομέρεια<text:s/>ρυθμίζονται<text:s/>με<text:s/>την<text:s/>απόφαση<text:s/>ίδρυσής<text:s/>τους.<text:s/>Οι<text:s/>δαπάνες<text:s/>προμήθειας<text:s/>των<text:s/>ειδών<text:s/>εξοπλισμού<text:s/>των<text:s/>λεσχών<text:s/>βαρύνουν<text:s/>το<text:s/>Δημόσιο.<text:s/>Οι<text:s/>λέσχες<text:s/>χρησιμοποιούνται<text:s/>για<text:s/>την<text:s/>κάλυψη<text:s/>υλικών,<text:s/>ψυχαγωγικών<text:s/>και<text:s/>πολιτιστικών<text:s/>αναγκών<text:s/>του<text:s/>προσωπικού.</text:span></text:p>
      <text:p text:style-name="P415"><text:span text:style-name="T415_1">10.</text:span><text:span text:style-name="T415_2"><text:s/>Με<text:s/>κοινή<text:s/>απόφαση<text:s/>των<text:s/>Υπουργών<text:s/>Οικονομίας<text:s/>και<text:s/>Οικονομικών<text:s/>και<text:s/>Δημόσιας<text:s/>Τάξης,<text:s/>ρυθμίζονται<text:s/>ειδικά<text:s/>θέματα<text:s/>διαχείρισης<text:s/>υλικού,<text:s/>χρημάτων,<text:s/>καθώς<text:s/>και<text:s/>κάθε<text:s/>άλλο<text:s/>σχετικό<text:s/>θέμα.</text:span></text:p>
      <text:p text:style-name="P416"><text:span text:style-name="T416_1">11.</text:span><text:span text:style-name="T416_2"><text:s/>Με<text:s/>απόφαση<text:s/>του<text:s/>Υπουργού<text:s/>Δημόσιας<text:s/>Τάξης<text:s/>μπορεί<text:s/>να<text:s/>συσταθεί<text:s/>λογαριασμός<text:s/>αλληλοβοήθειας<text:s/>του<text:s/>αγρονομικού<text:s/>προσωπικού,<text:s/>με<text:s/>πόρους<text:s/>προερχόμενους<text:s/>αποκλειστικά<text:s/>από<text:s/>εισφορές<text:s/>του,<text:s/>δωρεές<text:s/>ή<text:s/>κληρονομίες.</text:span></text:p>
      <text:h text:style-name="P417" text:outline-level="6"><text:span text:style-name="T417_1">Άρθρο<text:s/></text:span></text:h>
      <text:h text:style-name="P418" text:outline-level="6"><text:span text:style-name="T418_1">36Στέγαση</text:span></text:h>
      <text:p text:style-name="P419"><text:span text:style-name="T419_1">1.</text:span><text:span text:style-name="T419_2"><text:s/>Οι<text:s/>Υπηρεσίες<text:s/>της<text:s/>Ελληνικής<text:s/>Αγροφυλακής<text:s/>στεγάζονται<text:s/>σε<text:s/>κτίρια<text:s/>του<text:s/>Δημοσίου<text:s/>ή<text:s/>των<text:s/>Οργανισμών<text:s/>Τοπικής<text:s/>Αυτοδιοίκησης<text:s/>Α΄<text:s/>και<text:s/>Β΄<text:s/>βαθμού<text:s/>που<text:s/>παραχωρούνται<text:s/>ή<text:s/>σε<text:s/>ιδιωτικά<text:s/>κτίρια<text:s/>που<text:s/>μισθώνονται<text:s/>με<text:s/>δαπάνες<text:s/>του<text:s/>Δημοσίου.<text:s/>Οι<text:s/>δαπάνες<text:s/>για<text:s/>τη<text:s/>μίσθωση<text:s/>ιδιωτικών<text:s/>κτιρίων<text:s/>και<text:s/>χώρων<text:s/>εγκατάστασης<text:s/>των<text:s/>Υπηρεσιών<text:s/>αυτών<text:s/>βαρύνουν<text:s/>τις<text:s/>σχετικές<text:s/>πιστώσεις<text:s/>που<text:s/>εγγράφονται<text:s/>στον<text:s/>προϋπολογισμό<text:s/>εξόδων<text:s/>του<text:s/>Ειδικού<text:s/>Φορέα<text:s/>«Ελληνική<text:s/>Αγροφυλακή».</text:span></text:p>
      <text:p text:style-name="P420"><text:span text:style-name="T420_1">2.</text:span><text:span text:style-name="T420_2"><text:s/>Η<text:s/>επισκευή,<text:s/>συντήρηση,<text:s/>επέκταση<text:s/>ή<text:s/>διαρρύθμιση<text:s/>κτιριακών<text:s/>εγκαταστάσεων<text:s/>του<text:s/>Δημοσίου<text:s/>όπου<text:s/>στεγάζονται<text:s/>Υπηρεσίες<text:s/>της<text:s/>Ελληνικής<text:s/>Αγροφυλακής,<text:s/>γίνονται<text:s/>με<text:s/>μέριμνα<text:s/>των<text:s/>τεχνικών<text:s/>υπηρεσιών<text:s/>των<text:s/>κατά<text:s/>τόπους<text:s/>Νομαρχιακών<text:s/>Αυτοδιοικήσεων,<text:s/>ύστερα<text:s/>από<text:s/>πρόταση<text:s/>των<text:s/>στεγαζόμενων<text:s/>Υπηρεσιών.<text:s/>Ακίνητα<text:s/>του<text:s/>Δημοσίου<text:s/>μπορεί<text:s/>να<text:s/>παραχωρούνται<text:s/>κατά<text:s/>χρήση<text:s/>δωρεάν<text:s/>από<text:s/>την<text:s/>Κτηματική<text:s/>Εταιρεία<text:s/>του<text:s/>Δημοσίου,<text:s/>σύμφωνα<text:s/>με<text:s/>τις<text:s/>διατάξεις<text:s/>του<text:s/>ν.<text:s/>973/1979<text:s/>(ΦΕΚ<text:s/>226/Α΄),<text:s/>για<text:s/>την<text:s/>αντιμετώπιση<text:s/>των<text:s/>στεγαστικών<text:s/>αναγκών<text:s/>των<text:s/>Υπηρεσιών<text:s/>της<text:s/>Ελληνικής<text:s/>Αγροφυλακής.</text:span></text:p>
      <text:h text:style-name="P421" text:outline-level="1"><text:span text:style-name="T421_1">ΜΕΡΟΣ<text:s/>ΤΡΙΤΟ</text:span></text:h>
      <text:h text:style-name="P422" text:outline-level="1"><text:span text:style-name="T422_1">ΠΟΙΝΙΚΕΣ<text:s/>ΚΑΙ<text:s/>ΔΙΚΟΝΟΜΙΚΕΣ<text:s/>ΔΙΑΤΑΞΕΙΣ</text:span></text:h>
      <text:h text:style-name="P423" text:outline-level="2"><text:span text:style-name="T423_1">ΚΕΦΑΛΑΙΟ<text:s/></text:span></text:h>
      <text:h text:style-name="P424" text:outline-level="2"><text:span text:style-name="T424_1">Α΄ΑΓΡΟΤΙΚΑ<text:s/>ΑΔΙΚΗΜΑΤΑ</text:span></text:h>
      <text:h text:style-name="P425" text:outline-level="6"><text:span text:style-name="T425_1">Άρθρο<text:s/></text:span></text:h>
      <text:h text:style-name="P426" text:outline-level="6"><text:span text:style-name="T426_1">37Κλοπή<text:s/>και<text:s/>υπεξαίρεση</text:span></text:h>
      <text:p text:style-name="P427"><text:span text:style-name="T427_1">1.</text:span><text:span text:style-name="T427_2"><text:s/>Με<text:s/>την<text:s/>επιφύλαξη<text:s/>των<text:s/>περιπτώσεων<text:s/>των<text:s/>άρθρων<text:s/>374,<text:s/>375<text:s/>παρ.<text:s/>1<text:s/>και<text:s/>2<text:s/>του<text:s/>Ποινικού<text:s/>Κώδικα,<text:s/>ο<text:s/>υπαίτιος<text:s/>κλοπής<text:s/>ή<text:s/>υπεξαίρεσης<text:s/>ξένου<text:s/>(ολικώς<text:s/>ή<text:s/>εν<text:s/>μέρει)<text:s/>ή<text:s/>κοινόχρηστου<text:s/>αγροτικού<text:s/>κινητού<text:s/>κτήματος,<text:s/>η<text:s/>αξία<text:s/>του<text:s/>οποίου<text:s/>δεν<text:s/>υπερβαίνει<text:s/>τα<text:s/>300<text:s/>ευρώ,<text:s/>τιμωρείται<text:s/>με<text:s/>κράτηση<text:s/>μέχρι<text:s/>τριών<text:s/>(3)<text:s/>μηνών<text:s/>ή<text:s/>με<text:s/>πρόστιμο.</text:span></text:p>
      <text:p text:style-name="P428"><text:span text:style-name="T428_1">2.</text:span><text:span text:style-name="T428_2"><text:s/>Η<text:s/>διάταξη<text:s/>του<text:s/>άρθρου<text:s/>379<text:s/>παρ.<text:s/>1<text:s/>του<text:s/>Ποινικού<text:s/>Κώδικα<text:s/>εφαρμόζεται<text:s/>και<text:s/>για<text:s/>τα<text:s/>αδικήματα<text:s/>της<text:s/>προηγούμενης<text:s/>παραγράφου.</text:span></text:p>
      <text:h text:style-name="P429" text:outline-level="6"><text:span text:style-name="T429_1">Άρθρο<text:s/>38</text:span></text:h>
      <text:h text:style-name="P430" text:outline-level="6"><text:span text:style-name="T430_1">Φθορά<text:s/>αγροτικού<text:s/>κτήματος</text:span></text:h>
      <text:p text:style-name="P431"><text:span text:style-name="T431_1">1.</text:span><text:span text:style-name="T431_2"><text:s/>Με<text:s/>την<text:s/>επιφύλαξη<text:s/>των<text:s/>περιπτώσεων<text:s/>του<text:s/>άρθρου<text:s/>382<text:s/>παράγραφοι<text:s/>2<text:s/>και<text:s/>4<text:s/>του<text:s/>Ποινικού<text:s/>Κώδικα,<text:s/>ο<text:s/>υπαίτιος<text:s/>φθοράς<text:s/>ξένου<text:s/>(ολικώς<text:s/>ή<text:s/>εν<text:s/>μέρει)<text:s/>ή<text:s/>κοινόχρηστου<text:s/>αγροτικού<text:s/>κτήματος<text:s/>αξίας<text:s/>μέχρι<text:s/>300<text:s/>ευρώ<text:s/>ή<text:s/>αν<text:s/>η<text:s/>ζημία<text:s/>που<text:s/>προξενήθηκε<text:s/>από<text:s/>τη<text:s/>φθορά<text:s/>δεν<text:s/>υπερβαίνει<text:s/>τα<text:s/>300<text:s/>ευρώ,<text:s/>τιμωρείται<text:s/>με<text:s/>κράτηση<text:s/>μέχρι<text:s/>τριών<text:s/>(3)<text:s/>μηνών<text:s/>ή<text:s/>με<text:s/>πρόστιμο.<text:s/>Με<text:s/>την<text:s/>ίδια<text:s/>ποινή<text:s/>τιμωρείται<text:s/>και<text:s/>ο<text:s/>υπαίτιος<text:s/>διατάραξης,<text:s/>με<text:s/>οποιονδήποτε<text:s/>τρόπο,<text:s/>της<text:s/>κανονικής<text:s/>ροής<text:s/>αρδευτικών<text:s/>υδάτων,<text:s/>αν<text:s/>η<text:s/>ζημία<text:s/>που<text:s/>προξενήθηκε<text:s/>δεν<text:s/>υπερβαίνει<text:s/>τα<text:s/>300<text:s/>ευρώ.</text:span></text:p>
      <text:p text:style-name="P432"><text:span text:style-name="T432_1">2.</text:span><text:span text:style-name="T432_2"><text:s/>Η<text:s/>διάταξη<text:s/>του<text:s/>άρθρου<text:s/>384<text:s/>Π.Κ.<text:s/>εφαρμόζεται<text:s/>αναλό-<text:s/>γως<text:s/>και<text:s/>επί<text:s/>των<text:s/>αδικημάτων<text:s/>της<text:s/>προηγούμενης<text:s/>παραγράφου.</text:span></text:p>
      <text:h text:style-name="P433" text:outline-level="6"><text:span text:style-name="T433_1">Άρθρο<text:s/></text:span></text:h>
      <text:h text:style-name="P434" text:outline-level="6"><text:span text:style-name="T434_1">39Φθορά<text:s/>με<text:s/>ζώα</text:span></text:h>
      <text:p text:style-name="P435"><text:span text:style-name="T435_1">1.</text:span><text:span text:style-name="T435_2"><text:s/>΄Οποιος<text:s/>με<text:s/>πρόθεση<text:s/>προκαλεί<text:s/>αγροτική<text:s/>φθορά,<text:s/>κατά<text:s/>την<text:s/>έννοια<text:s/>της<text:s/>παρ.<text:s/>1<text:s/>του<text:s/>προηγούμενου<text:s/>άρθρου,<text:s/>με<text:s/>ζώα,<text:s/>πτηνά<text:s/>ή<text:s/>μέλισσες,<text:s/>η<text:s/>οποία<text:s/>έχει<text:s/>αντικείμενο<text:s/>πράγμα<text:s/>αξίας<text:s/>μέχρι<text:s/>300<text:s/>ευρώ<text:s/>ή<text:s/>αν<text:s/>η<text:s/>ζημία<text:s/>που<text:s/>προξενήθηκε<text:s/>δεν<text:s/>υπερβαίνει<text:s/>τα<text:s/>300<text:s/>ευρώ,<text:s/>τιμωρείται<text:s/>με<text:s/>κράτηση<text:s/>μέχρι<text:s/>τριών<text:s/>(3)<text:s/>μηνών<text:s/>ή<text:s/>με<text:s/>πρόστιμο.</text:span></text:p>
      <text:p text:style-name="P436"><text:span text:style-name="T436_1">2.</text:span><text:span text:style-name="T436_2"><text:s/>Εάν<text:s/>η<text:s/>κατά<text:s/>την<text:s/>προηγούμενη<text:s/>παράγραφο<text:s/>πράξη<text:s/>τε-<text:s/>λέσθηκε<text:s/>από<text:s/>αμέλεια,<text:s/>επιβάλλεται<text:s/>πρόστιμο<text:s/>ή<text:s/>κράτηση.</text:span></text:p>
      <text:p text:style-name="P437"><text:span text:style-name="T437_1">3.</text:span><text:span text:style-name="T437_2"><text:s/>Η<text:s/>διάταξη<text:s/>του<text:s/>άρθρου<text:s/>384<text:s/>Π.Κ.<text:s/>εφαρμόζεται<text:s/>και<text:s/>για<text:s/>το<text:s/>κατά<text:s/>την<text:s/>παράγραφο<text:s/>1<text:s/>αδίκημα,<text:s/>εκτός<text:s/>αν<text:s/>ο<text:s/>δράστης<text:s/>επανειλημμένως<text:s/>είχε<text:s/>τελέσει<text:s/>το<text:s/>αδίκημα<text:s/>αυτό<text:s/>από<text:s/>πρόθεση<text:s/>ή<text:s/>αμέλεια.</text:span></text:p>
      <text:h text:style-name="P438" text:outline-level="6"><text:span text:style-name="T438_1">Άρθρο<text:s/>40</text:span></text:h>
      <text:h text:style-name="P439" text:outline-level="6"><text:span text:style-name="T439_1">Ειδική<text:s/>ευθύνη<text:s/>εξουσιαστού</text:span></text:h>
      <text:p text:style-name="P440"><text:span text:style-name="T440_1">Ο<text:s/>εξουσιαστής<text:s/>ζώων,<text:s/>πτηνών<text:s/>ή<text:s/>μελισσών<text:s/>που<text:s/>αναθέτει<text:s/>την<text:s/>επιτήρηση<text:s/>ή<text:s/>φύλαξη<text:s/>αυτών<text:s/>σε<text:s/>άλλον,<text:s/>εάν<text:s/>με<text:s/>αυτά<text:s/>τελέσθηκε<text:s/>αγροτικό<text:s/>αδίκημα<text:s/>τιμωρείται:</text:span></text:p>
      <text:p text:style-name="P441"><text:span text:style-name="T441_1">α.<text:s/>με<text:s/>κράτηση<text:s/>μέχρι<text:s/>τριών<text:s/>(3)<text:s/>μηνών<text:s/>ή<text:s/>με<text:s/>πρόστιμο<text:s/>εφόσον<text:s/>τελούσε<text:s/>εν<text:s/>γνώσει<text:s/>ή<text:s/>μπορούσε<text:s/>να<text:s/>αποτρέψει<text:s/>την<text:s/>τέλεση<text:s/>του<text:s/>αδικήματος<text:s/>αυτού,</text:span></text:p>
      <text:p text:style-name="P442"><text:span text:style-name="T442_1">β.<text:s/>με<text:s/>την<text:s/>ποινή<text:s/>του<text:s/>προηγούμενου<text:s/>εδαφίου<text:s/>ελαττωμένη<text:s/>κατά<text:s/>το<text:s/>άρθρο<text:s/>83<text:s/>του<text:s/>Ποινικού<text:s/>Κώδικα,<text:s/>εφόσον<text:s/>βαρύνεται<text:s/>με<text:s/>αμέλεια<text:s/>ως<text:s/>προς<text:s/>την<text:s/>εποπτεία<text:s/>των<text:s/>προσώπων<text:s/>στα<text:s/>οποία<text:s/>ανατέθηκε<text:s/>η<text:s/>επιτήρηση<text:s/>ή<text:s/>φύλαξη<text:s/>των<text:s/>ζώων<text:s/>ή<text:s/>πτηνών<text:s/>ή<text:s/>μελισσών<text:s/>ή<text:s/>ως<text:s/>προς<text:s/>την<text:s/>επιλογή<text:s/>τους<text:s/>ή<text:s/>εφόσον<text:s/>ανέθεσε<text:s/>την<text:s/>επιτήρηση<text:s/>ή<text:s/>φύλαξη<text:s/>σε<text:s/>άτομο<text:s/>ηλικίας<text:s/>κάτω<text:s/>των<text:s/>δεκατεσσάρων<text:s/>(14)<text:s/>ετών<text:s/>ή<text:s/>σωματικώς<text:s/>ή<text:s/>διανοητικώς<text:s/>ακατάλληλο<text:s/>για<text:s/>την<text:s/>επιτήρηση<text:s/>ή<text:s/>φύλαξη<text:s/>των<text:s/>ζώων<text:s/>αυτών.</text:span></text:p>
      <text:h text:style-name="P443" text:outline-level="6"><text:span text:style-name="T443_1">Άρθρο<text:s/>41</text:span></text:h>
      <text:h text:style-name="P444" text:outline-level="6"><text:span text:style-name="T444_1">Διατάραξη<text:s/>ροής<text:s/>αρδευτικών<text:s/>υδάτων</text:span></text:h>
      <text:p text:style-name="P445"><text:span text:style-name="T445_1">1.</text:span><text:span text:style-name="T445_2"><text:s/>Όποιος<text:s/>διαταράσσει,<text:s/>με<text:s/>οποιονδήποτε<text:s/>τρόπο,<text:s/>την<text:s/>κανονική<text:s/>ροή<text:s/>των<text:s/>αρδευτικών<text:s/>υδάτων,<text:s/>τιμωρείται<text:s/>με<text:s/>πρόστιμο<text:s/>ή<text:s/>κράτηση,<text:s/>εάν<text:s/>από<text:s/>τη<text:s/>διατάραξη<text:s/>δεν<text:s/>προξενήθηκε<text:s/>ζημία<text:s/>σε<text:s/>αγροτικό<text:s/>κτήμα.</text:span></text:p>
      <text:p text:style-name="P446"><text:span text:style-name="T446_1">2.</text:span><text:span text:style-name="T446_2"><text:s/>Όποιος,<text:s/>κάνοντας<text:s/>χρήση<text:s/>αρδευτικού<text:s/>ύδατος,<text:s/>αφήνει<text:s/>αυτό<text:s/>να<text:s/>ρέει<text:s/>σε<text:s/>οδούς<text:s/>ή<text:s/>άλλους<text:s/>κατοικημένους<text:s/>ή<text:s/>μη<text:s/>χώρους,<text:s/>τιμωρείται<text:s/>με<text:s/>πρόστιμο.</text:span></text:p>
      <text:h text:style-name="P447" text:outline-level="6"><text:span text:style-name="T447_1">Άρθρο<text:s/></text:span></text:h>
      <text:h text:style-name="P448" text:outline-level="6"><text:span text:style-name="T448_1">42Μετατόπιση<text:s/>οροσήμων</text:span></text:h>
      <text:p text:style-name="P449"><text:span text:style-name="T449_1">1.</text:span><text:span text:style-name="T449_2"><text:s/>Όποιος<text:s/>αφαιρεί,<text:s/>καθιστά<text:s/>αγνώριστα,<text:s/>μετατοπίζει<text:s/>ή<text:s/>ψευδώς<text:s/>τοποθετεί<text:s/>ορόσημα<text:s/>ή<text:s/>έτερα<text:s/>σημεία<text:s/>που<text:s/>χρησιμεύουν<text:s/>στον<text:s/>καθορισμό<text:s/>ορίων<text:s/>αγροτικών,<text:s/>περιλαμβανο-<text:s/>μένων<text:s/>και<text:s/>των<text:s/>κοινοχρήστων,<text:s/>ακινήτων<text:s/>ή<text:s/>στον<text:s/>καθορισμό<text:s/>του<text:s/>ύψους<text:s/>και<text:s/>της<text:s/>διαίρεσης<text:s/>των<text:s/>αρδευτικών<text:s/>υδάτων,<text:s/>τιμωρείται<text:s/>με<text:s/>κράτηση<text:s/>μέχρι<text:s/>δύο<text:s/>(2)<text:s/>μηνών<text:s/>ή<text:s/>με<text:s/>πρόστιμο.</text:span></text:p>
      <text:p text:style-name="P450"><text:span text:style-name="T450_1">2.</text:span><text:span text:style-name="T450_2"><text:s/>Όποιος<text:s/>σε<text:s/>αγροτική<text:s/>έκταση,<text:s/>εξαιρέσει<text:s/>των<text:s/>περιφραγμένων<text:s/>χώρων<text:s/>ή<text:s/>χώρων<text:s/>στους<text:s/>οποίους<text:s/>απαγορεύεται<text:s/>η<text:s/>είσοδος<text:s/>με<text:s/>εμφανή<text:s/>σημεία:<text:s/>α)<text:s/>αφήνει<text:s/>ασκεπή,<text:s/>απερίφρα-<text:s/>κτα<text:s/>ή<text:s/>ανασφάλιστα<text:s/>φρέατα,<text:s/>υπόγεια,<text:s/>λάκκους,<text:s/>κρημνούς<text:s/>ή<text:s/>άλλες<text:s/>τεχνητές<text:s/>ή<text:s/>φυσικές<text:s/>εκβαθύνσεις<text:s/>κατά<text:s/>τρόπον<text:s/>ώστε<text:s/>να<text:s/>μπορεί<text:s/>να<text:s/>προκύψει<text:s/>κίνδυνος<text:s/>σε<text:s/>ανθρώπους<text:s/>ή<text:s/>ζώα,<text:s/>β)<text:s/>τοποθετεί<text:s/>χωρίς<text:s/>άδεια<text:s/>της<text:s/>αρμόδιας<text:s/>αρχής<text:s/>παγίδες<text:s/>ή<text:s/>ανάλογες<text:s/>εγκαταστάσεις<text:s/>από<text:s/>τις<text:s/>οποίες<text:s/>μπορεί<text:s/>να<text:s/>προκύψει<text:s/>κίνδυνος<text:s/>σε<text:s/>ανθρώπους<text:s/>ή<text:s/>ζώα,<text:s/>τιμωρείται<text:s/>με<text:s/>πρόστιμο<text:s/>ή<text:s/>κράτηση<text:s/>μέχρι<text:s/>δύο<text:s/>(2)<text:s/>μηνών.</text:span></text:p>
      <text:h text:style-name="P451" text:outline-level="6"><text:span text:style-name="T451_1">Άρθρο<text:s/>43</text:span></text:h>
      <text:h text:style-name="P452" text:outline-level="6"><text:span text:style-name="T452_1">Αγρονομικές<text:s/>παραβάσεις</text:span></text:h>
      <text:p text:style-name="P453"><text:span text:style-name="T453_1">Όποιος<text:s/>παραβαίνει<text:s/>τις<text:s/>ισχύουσες<text:s/>αγρονομικές<text:s/>διατάξεις<text:s/>τιμωρείται<text:s/>με<text:s/>πρόστιμο.</text:span></text:p>
      <text:h text:style-name="P454" text:outline-level="6"><text:span text:style-name="T454_1">Άρθρο<text:s/></text:span></text:h>
      <text:h text:style-name="P455" text:outline-level="6"><text:span text:style-name="T455_1">44Ειδικές<text:s/>διατάξεις</text:span></text:h>
      <text:p text:style-name="P456"><text:span text:style-name="T456_1">1.</text:span><text:span text:style-name="T456_2"><text:s/>Όπου<text:s/>στον<text:s/>παρόντα<text:s/>νόμο<text:s/>δεν<text:s/>ορίζεται<text:s/>η<text:s/>διάρκεια<text:s/>της<text:s/>κράτησης<text:s/>ή<text:s/>το<text:s/>ύψος<text:s/>του<text:s/>προστίμου,<text:s/>οι<text:s/>ποινές<text:s/>αυτές<text:s/>νοούνται<text:s/>κατά<text:s/>τα<text:s/>οριζόμενα<text:s/>στις<text:s/>διατάξεις<text:s/>των<text:s/>άρθρων<text:s/>55<text:s/>και<text:s/>57<text:s/>του<text:s/>Ποινικού<text:s/>Κώδικα.</text:span></text:p>
      <text:p text:style-name="P457"><text:span text:style-name="T457_1">2.</text:span><text:span text:style-name="T457_2"><text:s/>Οι<text:s/>διατάξεις<text:s/>του<text:s/>Ποινικού<text:s/>Κώδικα<text:s/>και<text:s/>του<text:s/>Κώδικα<text:s/>Ποινικής<text:s/>Δικονομίας<text:s/>που<text:s/>αφορούν<text:s/>στα<text:s/>πταίσματα<text:s/>εφαρμόζονται<text:s/>και<text:s/>για<text:s/>τα<text:s/>αγροτικά<text:s/>αδικήματα,<text:s/>εφόσον<text:s/>δεν<text:s/>ορίζεται<text:s/>διαφορετικά<text:s/>στον<text:s/>παρόντα<text:s/>νόμο.</text:span></text:p>
      <text:h text:style-name="P458" text:outline-level="2"><text:span text:style-name="T458_1">ΚΕΦΑΛΑΙΟ<text:s/></text:span></text:h>
      <text:h text:style-name="P459" text:outline-level="2"><text:span text:style-name="T459_1">Β΄ΔΙΩΞΗ<text:s/>-<text:s/></text:span></text:h>
      <text:p text:style-name="P460"><text:span text:style-name="T460_1">ΑΡΜΟΔΙΟΤΗΤΑ<text:s/>ΕΠΙ<text:s/>ΑΓΡΟΤΙΚΩΝΑΔΙΚΗΜΑΤΩΝ</text:span></text:p>
      <text:h text:style-name="P461" text:outline-level="6"><text:span text:style-name="T461_1">Άρθρο<text:s/></text:span></text:h>
      <text:h text:style-name="P462" text:outline-level="6"><text:span text:style-name="T462_1">45Αυτεπάγγελτη<text:s/>δίωξη</text:span></text:h>
      <text:p text:style-name="P463"><text:span text:style-name="T463_1">Η<text:s/>ποινική<text:s/>δίωξη<text:s/>των<text:s/>αγροτικών<text:s/>αδικημάτων<text:s/>ασκείται<text:s/>πάντοτε<text:s/>αυτεπαγγέλτως<text:s/>από<text:s/>τον<text:s/>δημόσιο<text:s/>κατήγορο.</text:span></text:p>
      <text:h text:style-name="P464" text:outline-level="6"><text:span text:style-name="T464_1">Άρθρο<text:s/></text:span></text:h>
      <text:h text:style-name="P465" text:outline-level="6"><text:span text:style-name="T465_1">46Δημόσιος<text:s/>κατήγορος</text:span></text:h>
      <text:p text:style-name="P466"><text:span text:style-name="T466_1">Καθήκοντα<text:s/>δημόσιου<text:s/>κατήγορου<text:s/>στα<text:s/>αγροτικά<text:s/>αδικήματα<text:s/>ασκεί<text:s/>το<text:s/>αγρονομικό<text:s/>προσωπικό<text:s/>γενικών<text:s/>καθηκόντων<text:s/>της<text:s/>Ελληνικής<text:s/>Αγροφυλακής,<text:s/>με<text:s/>βαθμό<text:s/>τουλάχιστον<text:s/>Αγρονόμου,<text:s/>και<text:s/>όπου<text:s/>δεν<text:s/>υπάρχει<text:s/>αυτό,<text:s/>οι<text:s/>πολιτικοί<text:s/>υπάλληλοι<text:s/>κατηγορίας<text:s/>ΠΕ<text:s/>της<text:s/>Υπηρεσίας<text:s/>αυτής,<text:s/>οι<text:s/>οποίοι<text:s/>ορίζονται<text:s/>με<text:s/>απόφαση<text:s/>του<text:s/>οικείου<text:s/>Αγρονομικού<text:s/>Διευθυντή.</text:span></text:p>
      <text:h text:style-name="P467" text:outline-level="6"><text:span text:style-name="T467_1">Άρθρο<text:s/>47</text:span></text:h>
      <text:h text:style-name="P468" text:outline-level="6"><text:span text:style-name="T468_1">Ειδικοί<text:s/>ανακριτικοί<text:s/>υπάλληλοι</text:span></text:h>
      <text:p text:style-name="P469"><text:span text:style-name="T469_1">Το<text:s/>αγρονομικό<text:s/>προσωπικό<text:s/>εκτελεί<text:s/>καθήκοντα<text:s/>ειδικού<text:s/>ανακριτικού<text:s/>υπαλλήλου,<text:s/>κατά<text:s/>το<text:s/>άρθρο<text:s/>34<text:s/>του<text:s/>Κώδικα<text:s/>Ποινικής<text:s/>Δικονομίας.</text:span></text:p>
      <text:h text:style-name="P470" text:outline-level="6"><text:span text:style-name="T470_1">Άρθρο<text:s/>48</text:span></text:h>
      <text:h text:style-name="P471" text:outline-level="6"><text:span text:style-name="T471_1">Ενέργειες<text:s/>επί<text:s/>πταισματικών<text:s/>παραβάσεων</text:span></text:h>
      <text:p text:style-name="P472"><text:span text:style-name="T472_1">Προκειμένου<text:s/>για<text:s/>πταισματικές<text:s/>παραβάσεις<text:s/>που<text:s/>βεβαιώνονται<text:s/>από<text:s/>τους<text:s/>υφισταμένους<text:s/>του,<text:s/>ο<text:s/>διοικητής<text:s/>του<text:s/>Αγρονομικού<text:s/>Τμήματος<text:s/>μπορεί,<text:s/>μετά<text:s/>από<text:s/>προηγούμενη<text:s/>ακρόαση<text:s/>του<text:s/>δράστη,<text:s/>που<text:s/>πραγματοποιείται<text:s/>εντός<text:s/>αποκλειστικής<text:s/>προθεσμίας<text:s/>δέκα<text:s/>(10)<text:s/>ημερών<text:s/>από<text:s/>τη<text:s/>βεβαίωση<text:s/>της<text:s/>παράβασης,<text:s/>να<text:s/>κάνει<text:s/>δεκτές<text:s/>τις<text:s/>αντιρρήσεις<text:s/>του.<text:s/>Στην<text:s/>περίπτωση<text:s/>αυτή,<text:s/>εντός<text:s/>τριάντα<text:s/>(30)<text:s/>ημερών<text:s/>θέτει<text:s/>την<text:s/>υπόθεση<text:s/>στο<text:s/>αρχείο,<text:s/>υποβάλλει<text:s/>αντίγραφα<text:s/>της<text:s/>σχετικής<text:s/>αλληλογραφίας<text:s/>στον<text:s/>προϊστάμενό<text:s/>του<text:s/>Αγρονομικό<text:s/>Διευθυντή<text:s/>και<text:s/>αναφέρει<text:s/>τους<text:s/>λόγους<text:s/>για<text:s/>την<text:s/>πράξη<text:s/>του<text:s/>αυτή.<text:s/>Ο<text:s/>Αγρονομικός<text:s/>Διευθυντής<text:s/>έχει<text:s/>δικαίωμα,<text:s/>εντός<text:s/>εξήντα<text:s/>(60)<text:s/>ημερών<text:s/>από<text:s/>την<text:s/>υποβολή<text:s/>σε<text:s/>αυτόν<text:s/>της<text:s/>σχετικής<text:s/>αλληλογραφίας,<text:s/>να<text:s/>διατάξει<text:s/>τον<text:s/>διοικητή<text:s/>του<text:s/>Αγρονομικού<text:s/>Τμήματος<text:s/>να<text:s/>προβεί<text:s/>στις<text:s/>περαιτέρω<text:s/>ενέργειες<text:s/>για<text:s/>τη<text:s/>δίωξη<text:s/>της<text:s/>παράβασης.</text:span></text:p>
      <text:h text:style-name="P473" text:outline-level="6"><text:span text:style-name="T473_1">Άρθρο<text:s/>49</text:span></text:h>
      <text:h text:style-name="P474" text:outline-level="6"><text:span text:style-name="T474_1">Αρμόδιο<text:s/>δικαστήριο</text:span></text:h>
      <text:p text:style-name="P475"><text:span text:style-name="T475_1">Αρμόδιο<text:s/>δικαστήριο<text:s/>για<text:s/>την<text:s/>εκδίκαση<text:s/>των<text:s/>αγροτικών<text:s/>αδικημάτων<text:s/>είναι<text:s/>το<text:s/>Πταισματοδικείο,<text:s/>στην<text:s/>περιφέρεια<text:s/>του<text:s/>οποίου<text:s/>βρίσκονται<text:s/>τα<text:s/>αγροτικά<text:s/>κτήματα<text:s/>στα<text:s/>οποία<text:s/>αφορά<text:s/>το<text:s/>αδίκημα.</text:span></text:p>
      <text:h text:style-name="P476" text:outline-level="2"><text:span text:style-name="T476_1">ΚΕΦΑΛΑΙΟ<text:s/></text:span></text:h>
      <text:h text:style-name="P477" text:outline-level="2"><text:span text:style-name="T477_1">Γ΄ΑΣΤΙΚΗ<text:s/>ΕΥΘΥΝΗ<text:s/>ΑΠΟ<text:s/>ΑΓΡΟΤΙΚΑ<text:s/>ΑΔΙΚΗΜΑΤΑ</text:span></text:h>
      <text:h text:style-name="P478" text:outline-level="6"><text:span text:style-name="T478_1">Άρθρο<text:s/>50</text:span></text:h>
      <text:h text:style-name="P479" text:outline-level="6"><text:span text:style-name="T479_1">Πολιτική<text:s/>αγωγή</text:span></text:h>
      <text:p text:style-name="P480"><text:span text:style-name="T480_1">1.</text:span><text:span text:style-name="T480_2"><text:s/>Όσοι<text:s/>καταδικάζονται<text:s/>ως<text:s/>αυτουργοί<text:s/>ή<text:s/>συμμέτοχοι<text:s/>για<text:s/>την<text:s/>ίδια<text:s/>πράξη<text:s/>είναι<text:s/>εις<text:s/>ολόκληρον<text:s/>υπόχρεοι<text:s/>για<text:s/>την<text:s/>καταβολή<text:s/>της<text:s/>αποζημίωσης.</text:span></text:p>
      <text:p text:style-name="P481"><text:span text:style-name="T481_1">2.</text:span><text:span text:style-name="T481_2"><text:s/>Ειδικά<text:s/>για<text:s/>φθορές<text:s/>από<text:s/>ζώα,<text:s/>μέλισσες<text:s/>ή<text:s/>πτηνά,<text:s/>ευθύ-<text:s/>νεται,<text:s/>πάντοτε,<text:s/>αστικώς<text:s/>και<text:s/>αλληλεγγύως<text:s/>με<text:s/>τον<text:s/>υπαίτιο<text:s/>και<text:s/>ο<text:s/>εξουσιαστής<text:s/>ή<text:s/>εκείνος<text:s/>που<text:s/>έχει<text:s/>την<text:s/>εκμετάλλευση<text:s/>αυτών,<text:s/>και<text:s/>αν<text:s/>ακόμη<text:s/>δεν<text:s/>υπέχει<text:s/>ποινική<text:s/>ευθύνη,<text:s/>κατά<text:s/>το<text:s/>άρθρο<text:s/>39.</text:span></text:p>
      <text:p text:style-name="P482"><text:span text:style-name="T482_1">3.</text:span><text:span text:style-name="T482_2"><text:s/>Η<text:s/>αξίωση<text:s/>ασκείται<text:s/>με<text:s/>αίτηση,<text:s/>η<text:s/>οποία<text:s/>υποβάλλεται<text:s/>είτε<text:s/>εγγράφως,<text:s/>κατά<text:s/>την<text:s/>προδικασία<text:s/>στο<text:s/>οικείο<text:s/>Αγρονομικό<text:s/>Τμήμα,<text:s/>είτε<text:s/>προφορικώς,<text:s/>επ’<text:s/>ακροατηρίω,<text:s/>πριν<text:s/>από<text:s/>την<text:s/>έναρξη<text:s/>της<text:s/>αποδεικτικής<text:s/>διαδικασίας,<text:s/>με<text:s/>δήλωση<text:s/>που<text:s/>καταχωρίζεται<text:s/>στα<text:s/>πρακτικά.</text:span></text:p>
      <text:p text:style-name="P483"><text:span text:style-name="T483_1">4.</text:span><text:span text:style-name="T483_2"><text:s/>Η<text:s/>αίτηση<text:s/>απευθύνεται<text:s/>κατά<text:s/>του<text:s/>ποινικώς<text:s/>υπευθύνου<text:s/>ή<text:s/>μόνο<text:s/>κατά<text:s/>του<text:s/>αστικώς<text:s/>υπευθύνου,<text:s/>εφόσον<text:s/>συμπλήρωσε<text:s/>το<text:s/>18ο<text:s/>έτος,<text:s/>και<text:s/>εκδικάζεται<text:s/>και<text:s/>αν<text:s/>ακόμη<text:s/>δεν<text:s/>παρασταθεί<text:s/>στο<text:s/>ακροατήριο<text:s/>εκείνος<text:s/>που<text:s/>την<text:s/>υπέβαλε.</text:span></text:p>
      <text:p text:style-name="P484"><text:span text:style-name="T484_1">5.</text:span><text:span text:style-name="T484_2"><text:s/>Επί<text:s/>φθορών<text:s/>από<text:s/>ζώα,<text:s/>πτηνά<text:s/>ή<text:s/>μέλισσες<text:s/>το<text:s/>κλητήριο<text:s/>θέσπισμα<text:s/>μνημονεύει<text:s/>και<text:s/>τον<text:s/>ως<text:s/>άνω<text:s/>αστικώς<text:s/>υπεύθυνο.<text:s/>Αντίγραφο<text:s/>του<text:s/>κλητηρίου<text:s/>θεσπίσματος<text:s/>επιδίδεται,<text:s/>όπως<text:s/>και<text:s/>στον<text:s/>κατηγορούμενο,<text:s/>στον<text:s/>αστικώς<text:s/>υπεύθυνο<text:s/>με<text:s/>κλήση<text:s/>να<text:s/>εμφανιστεί<text:s/>στο<text:s/>ακροατήριο.</text:span></text:p>
      <text:p text:style-name="P485"><text:span text:style-name="T485_1">6.</text:span><text:span text:style-name="T485_2"><text:s/>Το<text:s/>δικαστήριο<text:s/>αποφαίνεται<text:s/>για<text:s/>την<text:s/>αίτηση<text:s/>αποζημίωσης<text:s/>αμέσως<text:s/>μετά<text:s/>την<text:s/>καταδίκη<text:s/>του<text:s/>κατηγορουμένου,<text:s/>με<text:s/>την<text:s/>ίδια<text:s/>απόφαση.<text:s/>Η<text:s/>αίτηση<text:s/>αποζημίωσης<text:s/>στην<text:s/>περίπτωση<text:s/>αυτή<text:s/>δεν<text:s/>μπορεί<text:s/>να<text:s/>παραπεμφθεί<text:s/>στα<text:s/>πολιτικά<text:s/>δικαστήρια.</text:span></text:p>
      <text:p text:style-name="P486"><text:span text:style-name="T486_1">7.</text:span><text:span text:style-name="T486_2"><text:s/>Το<text:s/>δικαστήριο<text:s/>υποχρεούται,<text:s/>αν<text:s/>δεν<text:s/>υπάρχει<text:s/>αντίθετη<text:s/>δήλωση<text:s/>του<text:s/>παθόντος,<text:s/>να<text:s/>εξακριβώσει<text:s/>το<text:s/>ποσό<text:s/>της<text:s/>ζημίας<text:s/>και<text:s/>να<text:s/>επιδικάσει<text:s/>τούτο,<text:s/>με<text:s/>την<text:s/>ίδια<text:s/>απόφαση.<text:s/>Στην<text:s/>περίπτωση<text:s/>αυτή,<text:s/>ο<text:s/>παθών,<text:s/>αν<text:s/>θεωρεί<text:s/>εαυτόν<text:s/>εν<text:s/>μέρει<text:s/>μόνο<text:s/>αποζημιωθέντα,<text:s/>δικαιούται<text:s/>να<text:s/>καταφύγει<text:s/>στο<text:s/>αρμόδιο<text:s/>πολιτικό<text:s/>δικαστήριο<text:s/>για<text:s/>το<text:s/>υπόλοιπο<text:s/>της<text:s/>αξιώσεώς<text:s/>του.</text:span></text:p>
      <text:h text:style-name="P487" text:outline-level="2"><text:span text:style-name="T487_1">ΚΕΦΑΛΑΙΟ<text:s/></text:span></text:h>
      <text:h text:style-name="P488" text:outline-level="2"><text:span text:style-name="T488_1">Δ΄ΕΝΔΙΚΑ<text:s/>ΜΕΣΑ<text:s/>-<text:s/>ΕΚΤΕΛΕΣΗ<text:s/>ΤΩΝ<text:s/>ΑΠΟΦΑΣΕΩΝ</text:span></text:h>
      <text:h text:style-name="P489" text:outline-level="6"><text:span text:style-name="T489_1">Άρθρο<text:s/>51</text:span></text:h>
      <text:p text:style-name="P490"><text:span text:style-name="T490_1">1.</text:span><text:span text:style-name="T490_2"><text:s/>Οι<text:s/>περί<text:s/>ενδίκων<text:s/>μέσων<text:s/>διατάξεις<text:s/>του<text:s/>Κώδικα<text:s/>Ποινικής<text:s/>Δικονομίας<text:s/>εφαρμόζονται<text:s/>και<text:s/>για<text:s/>τις<text:s/>αποφάσεις<text:s/>που<text:s/>αφορούν<text:s/>σε<text:s/>αγροτικά<text:s/>αδικήματα.</text:span></text:p>
      <text:p text:style-name="P491"><text:span text:style-name="T491_1">2.</text:span><text:span text:style-name="T491_2"><text:s/>Η<text:s/>κατηγορούσα<text:s/>αρχή<text:s/>επιμελείται<text:s/>την<text:s/>εκτέλεση<text:s/>των<text:s/>ποινικών<text:s/>αποφάσεων<text:s/>που<text:s/>καθίστανται<text:s/>αμετάκλητες<text:s/>με<text:s/>προσωπικό<text:s/>της<text:s/>Ελληνικής<text:s/>Αγροφυλακής.</text:span></text:p>
      <text:p text:style-name="P492"><text:span text:style-name="T492_1">3.</text:span><text:span text:style-name="T492_2"><text:s/>Η<text:s/>επιβληθείσα<text:s/>ποινή<text:s/>κράτησης<text:s/>εκτίεται<text:s/>σε<text:s/>κρατητήριο<text:s/>της<text:s/>αγρονομικής<text:s/>υπηρεσίας.</text:span></text:p>
      <text:h text:style-name="P493" text:outline-level="1"><text:span text:style-name="T493_1">ΜΕΡΟΣ<text:s/>ΤΕΤΑΡΤΟ</text:span></text:h>
      <text:h text:style-name="P494" text:outline-level="1"><text:span text:style-name="T494_1">ΤΕΛΙΚΕΣ<text:s/>ΔΙΑΤΑΞΕΙΣ</text:span></text:h>
      <text:h text:style-name="P495" text:outline-level="6"><text:span text:style-name="T495_1">Άρθρο<text:s/></text:span></text:h>
      <text:h text:style-name="P496" text:outline-level="6"><text:span text:style-name="T496_1">52Τροποποίηση<text:s/>διατάξεων<text:s/>του<text:s/>ν.<text:s/></text:span></text:h>
      <text:p text:style-name="P497"><text:span text:style-name="T497_1">2800/2000(ΦΕΚ<text:s/>41/Α΄)</text:span></text:p>
      <text:p text:style-name="P498"><text:span text:style-name="T498_1">1.</text:span><text:span text:style-name="T498_2"><text:s/>Η<text:s/>περίπτωση<text:s/>γ΄<text:s/>του<text:s/>άρθρου<text:s/>1<text:s/>του<text:s/>ν.<text:s/>2800/2000<text:s/>αντικαθίσταται<text:s/>ως<text:s/>εξής:</text:span></text:p>
      <text:p text:style-name="P499"><text:span text:style-name="T499_1">«γ.<text:s/>Την<text:s/>προστασία<text:s/>του<text:s/>κοινωνικού<text:s/>συνόλου<text:s/>από<text:s/>τις<text:s/>πυρκαγιές,<text:s/>θεομηνίες<text:s/>και<text:s/>άλλες<text:s/>καταστροφές.»</text:span></text:p>
      <text:p text:style-name="P500"><text:span text:style-name="T500_1">2.</text:span><text:span text:style-name="T500_2"><text:s/>Στο<text:s/>άρθρο<text:s/>1<text:s/>του<text:s/>ν.<text:s/>2800/2000<text:s/>προστίθεται<text:s/>περίπτωση<text:s/>στ΄<text:s/>ως<text:s/>εξής:</text:span></text:p>
      <text:p text:style-name="P501"><text:span text:style-name="T501_1">«στ.<text:s/>Την<text:s/>κατοχύρωση<text:s/>της<text:s/>αγροτικής<text:s/>ασφάλειας<text:s/>και<text:s/>την<text:s/>προστασία<text:s/>του<text:s/>αγροτικού<text:s/>περιβάλλοντος.»</text:span></text:p>
      <text:p text:style-name="P502"><text:span text:style-name="T502_1">3.</text:span><text:span text:style-name="T502_2"><text:s/>Η<text:s/>περίπτωση<text:s/>δ΄<text:s/>της<text:s/>παραγράφου<text:s/>3<text:s/>του<text:s/>άρθρου<text:s/>2<text:s/>του<text:s/>ν.<text:s/>2800/<text:s/>2000<text:s/>αντικαθίσταται<text:s/>ως<text:s/>εξής:</text:span></text:p>
      <text:p text:style-name="P503"><text:span text:style-name="T503_1">«δ.<text:s/>Η<text:s/>Ελληνική<text:s/>Αγροφυλακή».</text:span></text:p>
      <text:h text:style-name="P504" text:outline-level="6"><text:span text:style-name="T504_1">Άρθρο<text:s/></text:span></text:h>
      <text:h text:style-name="P505" text:outline-level="6"><text:span text:style-name="T505_1">53Μεταβατικές<text:s/>διατάξεις</text:span></text:h>
      <text:p text:style-name="P506"><text:span text:style-name="T506_1">1.</text:span><text:span text:style-name="T506_2"><text:s/>Με<text:s/>απόφαση<text:s/>του<text:s/>Υπουργού<text:s/>Δημόσιας<text:s/>Τάξης,<text:s/>που<text:s/>δημοσιεύεται<text:s/>στην<text:s/>Εφημερίδα<text:s/>της<text:s/>Κυβερνήσεως,<text:s/>προσλαμβάνονται<text:s/>οι<text:s/>επιτυχόντες<text:s/>στο<text:s/>διαγωνισμό<text:s/>του<text:s/>έτους<text:s/>1993<text:s/>για<text:s/>την<text:s/>πρόσληψη<text:s/>Αγροφυλάκων,<text:s/>που<text:s/>προκηρύχθηκε<text:s/>με<text:s/>την<text:s/>υπ’<text:s/>αριθμ.<text:s/>4925/13.7.1992<text:s/>απόφαση<text:s/>του<text:s/>Υπουργού<text:s/>Δημόσιας<text:s/>Τάξης,<text:s/>τα<text:s/>ονόματα<text:s/>των<text:s/>οποίων<text:s/>περιλαμβάνονται<text:s/>σε<text:s/>πίνακα<text:s/>που<text:s/>κυρώθηκε<text:s/>με<text:s/>την<text:s/>υπ’<text:s/>αριθμ.<text:s/>10571/31.8.1993<text:s/>απόφαση<text:s/>του<text:s/>Υπουργού<text:s/>Δημόσιας<text:s/>Τάξης<text:s/>και<text:s/>δημοσιεύθη-<text:s/>κε<text:s/>στην<text:s/>Εφημερίδα<text:s/>της<text:s/>Κυβερνήσεως,<text:s/>Τεύχος<text:s/>Παράρτημα,<text:s/>αριθμός<text:s/>φύλλου<text:s/>25/8.9.1993.<text:s/>Η<text:s/>πρόσληψη<text:s/>ενεργείται<text:s/>ύστερα<text:s/>από<text:s/>αίτηση<text:s/>του<text:s/>ενδιαφερομένου,<text:s/>η<text:s/>οποία<text:s/>υποβάλλεται<text:s/>εντός<text:s/>προθεσμίας<text:s/>είκοσι<text:s/>(20)<text:s/>ημερών<text:s/>από<text:s/>τη<text:s/>δημοσίευση<text:s/>του<text:s/>παρόντος<text:s/>νόμου,<text:s/>στη<text:s/>Διεύθυνση<text:s/>Αγροφυλακής<text:s/>του<text:s/>Υπουργείου<text:s/>Δημόσιας<text:s/>Τάξης,<text:s/>κατά<text:s/>παρέκκλιση<text:s/>των<text:s/>διατάξεων<text:s/>του<text:s/>παρόντος<text:s/>νόμου<text:s/>που<text:s/>αφορούν<text:s/>στα<text:s/>προσόντα<text:s/>και<text:s/>τη<text:s/>διαδικασία<text:s/>πρόσληψης,<text:s/>πλην<text:s/>της<text:s/>σωματικής<text:s/>και<text:s/>ψυχικής<text:s/>υγείας<text:s/>και<text:s/>της<text:s/>ποινικής<text:s/>κατάστασης,<text:s/>η<text:s/>οποία,<text:s/>κατά<text:s/>τις<text:s/>κείμενες<text:s/>διατάξεις,<text:s/>αποτελεί<text:s/>κώλυμα<text:s/>διορισμού<text:s/>στο<text:s/>Δημόσιο.<text:s/>Αν<text:s/>ορισμένοι<text:s/>επιτυχόντες<text:s/>δεν<text:s/>υποβάλουν<text:s/>αίτηση<text:s/>προσλήψεως,<text:s/>στη<text:s/>θέση<text:s/>τους<text:s/>καλούνται,<text:s/>αμέσως<text:s/>μετά<text:s/>την<text:s/>παρέλευση<text:s/>της<text:s/>προθεσμίας<text:s/>των<text:s/>είκοσι<text:s/>(20)<text:s/>ημερών,<text:s/>ισάριθμοι<text:s/>επιτυχόντες<text:s/>του<text:s/>ίδιου<text:s/>νομού,<text:s/>κατά<text:s/>τη<text:s/>σειρά<text:s/>κατάταξής<text:s/>τους<text:s/>στον<text:s/>πίνακα<text:s/>αποτελεσμάτων<text:s/>του<text:s/>διαγωνισμού.<text:s/>Η<text:s/>πρόσληψη<text:s/>αυτών<text:s/>ενεργείται<text:s/>κατόπιν<text:s/>υποβολής<text:s/>σχετικής<text:s/>αίτησης,<text:s/>εντός<text:s/>είκοσι<text:s/>(20)<text:s/>ημερών<text:s/>από<text:s/>την<text:s/>πρόσκληση.<text:s/>Η<text:s/>ως<text:s/>άνω<text:s/>διαδικασία<text:s/>κλήσης<text:s/>επιτυχόντων<text:s/>επαναλαμβάνεται<text:s/>μέχρι<text:s/>να<text:s/>συμπληρωθεί<text:s/>ο<text:s/>αριθμός<text:s/>των<text:s/>θέσεων<text:s/>που<text:s/>είχαν<text:s/>προκηρυχθεί<text:s/>κατά<text:s/>νομό.<text:s/>Οι<text:s/>προσλαμβανόμενοι<text:s/>εντάσσονται<text:s/>σε<text:s/>θέσεις<text:s/>Αγροφυλάκων<text:s/>της<text:s/>Ελληνικής<text:s/>Αγροφυλακής.<text:s/>Το<text:s/>προβλεπόμενο<text:s/>από<text:s/>το<text:s/>άρθρο<text:s/>18<text:s/>όριο<text:s/>ηλικίας<text:s/>δεν<text:s/>έχει<text:s/>εφαρμογή<text:s/>για<text:s/>τους<text:s/>προσλαμβανόμενους<text:s/>σύμφωνα<text:s/>με<text:s/>την<text:s/>παρούσα<text:s/>διάταξη,<text:s/>στην<text:s/>περίπτωση<text:s/>που<text:s/>αυτοί<text:s/>δεν<text:s/>έχουν<text:s/>συμπληρώσει<text:s/>35ετή<text:s/>πραγματική<text:s/>συντάξιμη<text:s/>υπηρεσία<text:s/>στο<text:s/>Δημόσιο.<text:s/>Αυτοί<text:s/>εξέρχονται<text:s/>από<text:s/>την<text:s/>υπηρεσία<text:s/>μόλις<text:s/>συμπληρώσουν<text:s/>35<text:s/>έτη<text:s/>και,<text:s/>σε<text:s/>κάθε<text:s/>περίπτωση,<text:s/>με<text:s/>τη<text:s/>συμπλήρωση<text:s/>του<text:s/>67ου<text:s/>έτους.<text:s/>Οι<text:s/>προσλαμβανόμενοι<text:s/>Αγροφύλακες<text:s/>τοποθετούνται,<text:s/>με<text:s/>απόφαση<text:s/>του<text:s/>οικείου<text:s/>Αγρονομικού<text:s/>Διευθυντή<text:s/>Περιφέρειας,<text:s/>σε<text:s/>υπηρεσίες<text:s/>των<text:s/>νομών<text:s/>όπου<text:s/>ήταν<text:s/>επιτυχόντες.<text:s/>Οι<text:s/>Αγροφύλακες<text:s/>της<text:s/>παρούσας<text:s/>παραγράφου<text:s/>εκπαιδεύονται<text:s/>σε<text:s/>θέματα<text:s/>αρμοδιότητας<text:s/>της<text:s/>Ελληνικής<text:s/>Αγροφυλακής,<text:s/>στη<text:s/>Σχολή<text:s/>Μετεκπαίδευσης<text:s/>και<text:s/>Επιμόρφωσης<text:s/>της<text:s/>Ελληνικής<text:s/>Αστυνομίας<text:s/>ή<text:s/>σε<text:s/>άλλο<text:s/>πρόσφορο<text:s/>τόπο<text:s/>που<text:s/>ορίζεται<text:s/>με<text:s/>απόφαση<text:s/>του<text:s/>Υπουργού<text:s/>Δημόσιας<text:s/>Τάξης.<text:s/>Ο<text:s/>χρόνος,<text:s/>τα<text:s/>επί<text:s/>μέρους<text:s/>αντικείμενα<text:s/>της<text:s/>εκπαίδευσης<text:s/>και<text:s/>κάθε<text:s/>άλλο<text:s/>σχετικό<text:s/>θέμα<text:s/>καθορίζονται<text:s/>με<text:s/>απόφαση<text:s/>του<text:s/>Υπουργού<text:s/>Δημόσιας<text:s/>Τάξης.<text:s/>Όσοι<text:s/>προσλαμβάνονται<text:s/>με<text:s/>βάση<text:s/>τον<text:s/>παραπάνω<text:s/>διαγωνισμό<text:s/>δεν<text:s/>αποκτούν<text:s/>κανένα<text:s/>δικαίωμα<text:s/>ή<text:s/>απαίτηση<text:s/>σε<text:s/>βάρος<text:s/>του<text:s/>Δημοσίου<text:s/>για<text:s/>το<text:s/>χρόνο<text:s/>που<text:s/>μεσολάβησε<text:s/>από<text:s/>την<text:s/>έκδοση<text:s/>των<text:s/>αποτελεσμάτων<text:s/>του<text:s/>διαγωνισμού<text:s/>μέχρι<text:s/>την<text:s/>πρόσληψή<text:s/>τους.</text:span></text:p>
      <text:p text:style-name="P507"><text:span text:style-name="T507_1">2.</text:span><text:span text:style-name="T507_2"><text:s/>Με<text:s/>απόφαση<text:s/>του<text:s/>Υπουργού<text:s/>Δημόσιας<text:s/>Τάξης<text:s/>που<text:s/>δημοσιεύεται<text:s/>στην<text:s/>Εφημερίδα<text:s/>της<text:s/>Κυβερνήσεως<text:s/>προσλαμβάνονται<text:s/>οι<text:s/>επιτυχόντες<text:s/>στους<text:s/>διαγωνισμούς<text:s/>του<text:s/>έτους<text:s/>1993<text:s/>για<text:s/>πρόσληψη<text:s/>Αρχιφυλάκων<text:s/>και<text:s/>Αγρονόμων,<text:s/>που<text:s/>προκηρύχθηκαν<text:s/>με<text:s/>την<text:s/>υπ’<text:s/>αριθμ.<text:s/>4925/13.7.1992<text:s/>απόφαση<text:s/>του<text:s/>Υπουργού<text:s/>Δημόσιας<text:s/>Τάξης,<text:s/>οι<text:s/>οποίοι<text:s/>περιλαμβάνονται<text:s/>στους<text:s/>καταρτισθέντες<text:s/>πίνακες<text:s/>επιτυχόντων.<text:s/>Κατά<text:s/>τα<text:s/>λοιπά,<text:s/>εφαρμόζονται<text:s/>ανάλογα<text:s/>οι<text:s/>διατάξεις<text:s/>της<text:s/>προηγούμενης<text:s/>παραγράφου.</text:span></text:p>
      <text:p text:style-name="P508"><text:span text:style-name="T508_1">3.</text:span><text:span text:style-name="T508_2"><text:s/>Το<text:s/>προσωπικό<text:s/>της<text:s/>Διεύθυνσης<text:s/>Αγροφυλακής<text:s/>του<text:s/>Υπουργείου<text:s/>Δημόσιας<text:s/>Τάξης<text:s/>μεταφέρεται<text:s/>στην<text:s/>Ελληνική<text:s/>Αγροφυλακή,<text:s/>εφόσον,<text:s/>μέσα<text:s/>σε<text:s/>ανατρεπτική<text:s/>προθεσμία<text:s/>τριάντα<text:s/>(30)<text:s/>ημερών<text:s/>από<text:s/>τη<text:s/>δημοσίευση<text:s/>του<text:s/>παρόντος<text:s/>νόμου<text:s/>στην<text:s/>Εφημερίδα<text:s/>της<text:s/>Κυβερνήσεως,<text:s/>υποβάλει<text:s/>έγγραφη<text:s/>δήλωση<text:s/>στην<text:s/>Υπηρεσία<text:s/>του<text:s/>ότι<text:s/>επιθυμεί<text:s/>τη<text:s/>μεταφορά.<text:s/>Όσοι<text:s/>δηλώσουν<text:s/>ότι<text:s/>δεν<text:s/>επιθυμούν<text:s/>τη<text:s/>μεταφορά<text:s/>τους<text:s/>στη<text:s/>νέα<text:s/>υπηρεσία,<text:s/>καθώς<text:s/>και<text:s/>όσοι,<text:s/>εντός<text:s/>της<text:s/>ανωτέρω<text:s/>προθεσμίας,<text:s/>δεν<text:s/>υποβάλουν<text:s/>σχετική<text:s/>δήλωση,<text:s/>μετατάσσονται,<text:s/>αυτοδικαίως,<text:s/>σε<text:s/>αντίστοιχες<text:s/>θέσεις<text:s/>πολιτικού<text:s/>προσωπικού<text:s/>του<text:s/>Αρχηγείου<text:s/>της<text:s/>Ελληνικής<text:s/>Αστυνομίας<text:s/>ή<text:s/>του<text:s/>Πυροσβεστικού<text:s/>Σώματος,<text:s/>κατά<text:s/>την<text:s/>προτίμησή<text:s/>τους.<text:s/>Η<text:s/>μεταφορά<text:s/>ή<text:s/>μετάταξη<text:s/>αυτή<text:s/>του<text:s/>προσωπικού<text:s/>ενεργείται<text:s/>με<text:s/>διαπιστωτική<text:s/>πράξη<text:s/>του<text:s/>Υπουργού<text:s/>Δημόσιας<text:s/>Τάξης.</text:span></text:p>
      <text:p text:style-name="P509"><text:span text:style-name="T509_1">4.</text:span><text:span text:style-name="T509_2"><text:s/>Μπορούν<text:s/>να<text:s/>μεταταγούν<text:s/>στην<text:s/>Ελληνική<text:s/>Aγροφυλα-<text:s/>κή,<text:s/>ύστερα<text:s/>από<text:s/>αίτηση<text:s/>που<text:s/>υποβάλλεται<text:s/>στη<text:s/>Διεύθυνση<text:s/>Αγροφυλακής<text:s/>του<text:s/>Υπουργείου<text:s/>Δημόσιας<text:s/>Τάξης,<text:s/>μέσα<text:s/>σε<text:s/>προθεσμία<text:s/>τριάντα<text:s/>(30)<text:s/>ημερών<text:s/>από<text:s/>τη<text:s/>δημοσίευση<text:s/>του<text:s/>παρόντος<text:s/>νόμου<text:s/>στην<text:s/>Εφημερίδα<text:s/>της<text:s/>Κυβερνήσεως,<text:s/>οι<text:s/>μόνιμοι<text:s/>πολιτικοί<text:s/>υπάλληλοι<text:s/>που<text:s/>έχουν<text:s/>μεταταγεί<text:s/>σε<text:s/>υπηρεσίες<text:s/>αγροφυλακής<text:s/>των<text:s/>νομαρχιακών<text:s/>αυτοδιοικήσεων<text:s/>από<text:s/>τη<text:s/>Διεύθυνση<text:s/>Αγροφυλακής<text:s/>του<text:s/>Υπουργείου<text:s/>Δημόσιας<text:s/>Τάξης,<text:s/>σύμφωνα<text:s/>με<text:s/>τις<text:s/>διατάξεις<text:s/>του<text:s/>άρθρου<text:s/>22<text:s/>του<text:s/>ν.<text:s/>2738/1999<text:s/>(ΦΕΚ<text:s/>180/Α΄)<text:s/>και<text:s/>του<text:s/>άρθρου<text:s/>77<text:s/>του<text:s/>ν.<text:s/>2910/2001<text:s/>(ΦΕΚ<text:s/>91/Α΄).<text:s/>Όσοι<text:s/>δεν<text:s/>υποβάλουν,<text:s/>εντός<text:s/>της<text:s/>ανωτέρω<text:s/>προθεσμίας,<text:s/>αίτηση<text:s/>μετάταξης,<text:s/>μετακινούνται<text:s/>σε<text:s/>άλλη<text:s/>Υπηρεσία<text:s/>της<text:s/>ίδιας<text:s/>νομαρχιακής<text:s/>αυτοδιοίκησης,<text:s/>σύμφωνα<text:s/>με<text:s/>τις<text:s/>ισχύουσες<text:s/>διατάξεις.</text:span></text:p>
      <text:p text:style-name="P510"><text:span text:style-name="T510_1">5.</text:span><text:span text:style-name="T510_2"><text:s/>Το<text:s/>προσωπικό<text:s/>των<text:s/>παραγράφων<text:s/>3<text:s/>και<text:s/>4<text:s/>που<text:s/>μεταφέρεται<text:s/>ή<text:s/>μετατάσσεται<text:s/>αντιστοίχως<text:s/>στην<text:s/>Ελληνική<text:s/>Αγροφυλακή,<text:s/>καταλαμβάνει,<text:s/>ανάλογα<text:s/>με<text:s/>την<text:s/>κατηγορία<text:s/>και<text:s/>το<text:s/>χρόνο<text:s/>της<text:s/>συνολικής<text:s/>δημόσιας<text:s/>πραγματικής<text:s/>υπηρεσίας<text:s/>του,<text:s/>οργανική<text:s/>θέση<text:s/>αγρονομικού<text:s/>προσωπικού,<text:s/>με<text:s/>το<text:s/>βαθμό:</text:span></text:p>
      <text:p text:style-name="P511"><text:span text:style-name="T511_1">α.<text:s/>της<text:s/>κατηγορίας<text:s/>ΠΕ:</text:span></text:p>
      <text:p text:style-name="P512"><text:span text:style-name="T512_1">από<text:s/>27<text:s/>έτη<text:s/>και<text:s/>άνω,<text:s/>Αγρονομικού<text:s/>Διευθυντή</text:span></text:p>
      <text:p text:style-name="P513"><text:span text:style-name="T513_1">από<text:s/>25<text:s/>έτη<text:s/>και<text:s/>άνω,<text:s/>Αγρονομικού<text:s/>Υποδιευθυντή<text:s/>από<text:s/>25<text:s/>έτη<text:s/>και<text:s/>κάτω<text:s/>Αγρονόμου,</text:span></text:p>
      <text:p text:style-name="P514"><text:span text:style-name="T514_1">β.<text:s/>της<text:s/>κατηγορίας<text:s/>ΤΕ<text:s/>με<text:s/>το<text:s/>βαθμό<text:s/>του<text:s/>Αγρονόμου<text:s/>από<text:s/>είκοσι<text:s/>τρία<text:s/>(23)<text:s/>έτη<text:s/>υπηρεσίας<text:s/>και<text:s/>άνω<text:s/>και<text:s/>το<text:s/>βαθμό<text:s/>του<text:s/>Αρχιφύλακα<text:s/>για<text:s/>τους<text:s/>έχοντες<text:s/>μικρότερο<text:s/>αυτού<text:s/>χρόνο<text:s/>υπηρεσίας,</text:span></text:p>
      <text:p text:style-name="P515"><text:span text:style-name="T515_1">γ.<text:s/>της<text:s/>κατηγορίας<text:s/>ΔΕ<text:s/>με<text:s/>το<text:s/>βαθμό<text:s/>του<text:s/>Αγρονόμου<text:s/>από<text:s/>είκοσι<text:s/>εννέα<text:s/>(29)<text:s/>έτη<text:s/>υπηρεσίας<text:s/>και<text:s/>άνω,<text:s/>το<text:s/>βαθμό<text:s/>του<text:s/>Αρχιφύλακα<text:s/>από<text:s/>είκοσι<text:s/>πέντε<text:s/>(25)<text:s/>έτη<text:s/>υπηρεσίας<text:s/>και<text:s/>άνω<text:s/>και<text:s/>το<text:s/>βαθμό<text:s/>του<text:s/>Αγροφύλακα<text:s/>για<text:s/>τους<text:s/>έχοντες<text:s/>μικρότερο<text:s/>αυτού<text:s/>χρόνο<text:s/>υπηρεσίας.<text:s/>Κατ’<text:s/>εξαίρεση,<text:s/>όσοι<text:s/>υπηρετούν,<text:s/>κατά<text:s/>τη<text:s/>δημοσίευση<text:s/>του<text:s/>παρόντος<text:s/>νόμου,<text:s/>ως<text:s/>προϊστάμενοι<text:s/>Αγρονομείων<text:s/>καταλαμβάνουν<text:s/>θέση<text:s/>Αρχι-<text:s/>φύλακα<text:s/>εφόσον<text:s/>έχουν<text:s/>χρόνο<text:s/>υπηρεσίας<text:s/>μικρότερο<text:s/>των<text:s/>είκοσι<text:s/>(20)<text:s/>ετών<text:s/>και<text:s/>θέση<text:s/>Αγρονόμου,<text:s/>εφόσον<text:s/>ο<text:s/>χρόνος<text:s/>υπηρεσίας<text:s/>τους<text:s/>υπερβαίνει<text:s/>τα<text:s/>είκοσι<text:s/>(20)<text:s/>έτη,</text:span></text:p>
      <text:p text:style-name="P516"><text:span text:style-name="T516_1">δ.<text:s/>της<text:s/>κατηγορίας<text:s/>ΥΕ<text:s/>Αγροφύλακες,<text:s/>με<text:s/>το<text:s/>βαθμό<text:s/>του<text:s/>Αγροφύλακα,<text:s/>ανεξάρτητα<text:s/>από<text:s/>το<text:s/>χρόνο<text:s/>υπηρεσίας.</text:span></text:p>
      <text:p text:style-name="P517"><text:span text:style-name="T517_1">Σε<text:s/>περίπτωση<text:s/>που<text:s/>δεν<text:s/>υπάρχει<text:s/>κενή<text:s/>οργανική<text:s/>θέση,<text:s/>το<text:s/>προσωπικό<text:s/>των<text:s/>παραγράφων<text:s/>3<text:s/>και<text:s/>4<text:s/>καταλαμβάνει<text:s/>προσωποπαγείς<text:s/>θέσεις<text:s/>που<text:s/>συνιστώνται<text:s/>για<text:s/>το<text:s/>σκοπό<text:s/>αυτόν.<text:s/>Οι<text:s/>θέσεις<text:s/>αυτές<text:s/>καταργούνται<text:s/>με<text:s/>την<text:s/>προαγωγή<text:s/>ή<text:s/>την<text:s/>έξοδο<text:s/>του<text:s/>προσωπικού<text:s/>αυτού<text:s/>από<text:s/>την<text:s/>Υπηρεσία,<text:s/>καθώς<text:s/>επίσης<text:s/>και<text:s/>με<text:s/>την<text:s/>κένωση<text:s/>αντίστοιχων<text:s/>οργανικών<text:s/>θέσεων<text:s/>τις<text:s/>οποίες<text:s/>αυτοδικαίως<text:s/>καταλαμβάνει.</text:span></text:p>
      <text:p text:style-name="P518"><text:span text:style-name="T518_1">6.</text:span><text:span text:style-name="T518_2"><text:s/>Εντός<text:s/>τριάντα<text:s/>(30)<text:s/>ημερών<text:s/>από<text:s/>τη<text:s/>δημοσίευση<text:s/>του<text:s/>παρόντος<text:s/>νόμου<text:s/>στην<text:s/>Εφημερίδα<text:s/>της<text:s/>Κυβερνήσεως<text:s/>μπορούν<text:s/>να<text:s/>μεταταγούν,<text:s/>μετά<text:s/>από<text:s/>αίτησή<text:s/>τους,<text:s/>σε<text:s/>οργανικές<text:s/>θέσεις<text:s/>αγρονομικού<text:s/>προσωπικού<text:s/>της<text:s/>Ελληνικής<text:s/>Αγροφυλακής,<text:s/>που<text:s/>δεν<text:s/>καλύφθηκαν<text:s/>κατά<text:s/>τις<text:s/>παραγράφους<text:s/>3<text:s/>και<text:s/>4,<text:s/>οι<text:s/>μόνιμοι<text:s/>πολιτικοί<text:s/>υπάλληλοι<text:s/>των<text:s/>Αρχηγείων<text:s/>της<text:s/>Ελληνικής<text:s/>Αστυνομίας<text:s/>και<text:s/>του<text:s/>Πυροσβεστικού<text:s/>Σώματος<text:s/>που<text:s/>προέρχονται<text:s/>από<text:s/>την<text:s/>Αγροφυλακή,<text:s/>οι<text:s/>λοιποί<text:s/>μόνιμοι<text:s/>πολιτικοί<text:s/>υπάλληλοι<text:s/>των<text:s/>ως<text:s/>άνω<text:s/>Σωμάτων,<text:s/>καθώς<text:s/>και<text:s/>οι<text:s/>μόνιμοι<text:s/>πολιτικοί<text:s/>υπάλληλοι<text:s/>που<text:s/>υπηρετούν<text:s/>ως<text:s/>αποσπασμένοι<text:s/>σε<text:s/>υπηρεσίες<text:s/>Αγροφυλακής<text:s/>των<text:s/>νομαρχιακών<text:s/>αυτοδιοικήσεων<text:s/>ή<text:s/>εκτελούν,<text:s/>με<text:s/>απόφαση<text:s/>του<text:s/>οικείου<text:s/>νομάρχη,<text:s/>καθήκοντα<text:s/>γραμματέα,<text:s/>Αγρονόμου<text:s/>ή<text:s/>Διοικητή<text:s/>Αγροφυλακής,<text:s/>σε<text:s/>υπηρεσίες<text:s/>Αγροφυλακής<text:s/>νομαρχιακών<text:s/>αυτοδιοικήσεων,<text:s/>τουλάχιστον<text:s/>επί<text:s/>ένα<text:s/>(1)<text:s/>έτος,<text:s/>κατά<text:s/>τη<text:s/>δημοσίευση<text:s/>του<text:s/>παρόντος<text:s/>νόμου.<text:s/>Το<text:s/>προσωπικό<text:s/>μετατάσσεται<text:s/>σε<text:s/>θέσεις<text:s/>βαθμών,<text:s/>ανάλογα<text:s/>με<text:s/>την<text:s/>κατηγορία<text:s/>και<text:s/>το<text:s/>χρόνο<text:s/>υπηρεσίας<text:s/>τους,<text:s/>κατά<text:s/>τα<text:s/>οριζόμενα<text:s/>στην<text:s/>προηγούμενη<text:s/>παράγραφο,<text:s/>μετά<text:s/>από<text:s/>σύμφωνη<text:s/>γνώμη<text:s/>Συμβουλίου,<text:s/>το<text:s/>οποίο<text:s/>συγκροτείται<text:s/>από<text:s/>τον<text:s/>Υπουργό<text:s/>Δημόσιας<text:s/>Τάξης<text:s/>και<text:s/>απαρτίζεται<text:s/>από<text:s/>τον<text:s/>Αρχηγό<text:s/>της<text:s/>Ελληνικής<text:s/>Αγροφυλακής<text:s/>ως<text:s/>πρόεδρο<text:s/>και<text:s/>τον<text:s/>Διευθυντή<text:s/>Διοικητικού<text:s/>και<text:s/>Οικονομοτεχνικών<text:s/>Μέσων,<text:s/>καθώς<text:s/>και<text:s/>έναν<text:s/>ανώτατο<text:s/>αξιωματικό<text:s/>της<text:s/>Ελληνικής<text:s/>Αστυνομίας,<text:s/>ως<text:s/>μέλη.<text:s/>Το<text:s/>Συμβούλιο<text:s/>αυτό<text:s/>ελέγχει<text:s/>την<text:s/>προϋπηρεσία<text:s/>του<text:s/>προσωπικού<text:s/>σε<text:s/>καθήκοντα<text:s/>Αγροφυλακής,<text:s/>τους<text:s/>τίτλους<text:s/>σπουδών<text:s/>και<text:s/>ξένων<text:s/>γλωσσών,<text:s/>τα<text:s/>πειθαρχικά<text:s/>παραπτώματα<text:s/>και<text:s/>γενικά<text:s/>την<text:s/>ικανότητά<text:s/>του<text:s/>να<text:s/>ανταποκριθεί<text:s/>στα<text:s/>καθήκοντα<text:s/>αυτά.<text:s/>Η<text:s/>μετάταξη<text:s/>ενεργείται<text:s/>με<text:s/>κοινή<text:s/>απόφαση<text:s/>των<text:s/>Υπουργών<text:s/>Εσωτερικών,<text:s/>Δημόσιας<text:s/>Διοίκησης<text:s/>και<text:s/>Αποκέντρωσης<text:s/>και<text:s/>Δημόσιας<text:s/>Τάξης,<text:s/>κατά<text:s/>παρέκκλιση<text:s/>των<text:s/>διατάξεων<text:s/>που<text:s/>ισχύουν<text:s/>για<text:s/>τις<text:s/>μετατάξεις<text:s/>στο<text:s/>Δημόσιο.</text:span></text:p>
      <text:p text:style-name="P519"><text:span text:style-name="T519_1">7.</text:span><text:span text:style-name="T519_2"><text:s/>Με<text:s/>απόφαση<text:s/>του<text:s/>Υπουργού<text:s/>Δημόσιας<text:s/>Τάξης,<text:s/>ύστερα<text:s/>από<text:s/>σύμφωνη<text:s/>γνώμη<text:s/>του<text:s/>Συμβουλίου<text:s/>της<text:s/>παραγράφου<text:s/>6,<text:s/>μπορεί<text:s/>να<text:s/>διορίζονται,<text:s/>με<text:s/>διετή<text:s/>θητεία,<text:s/>ως<text:s/>Αγρονομικοί<text:s/>Διευθυντές,<text:s/>μετά<text:s/>από<text:s/>αίτησή<text:s/>τους,<text:s/>συνταξιούχοι<text:s/>αξιωματικοί<text:s/>της<text:s/>Ελληνικής<text:s/>Αστυνομίας<text:s/>και<text:s/>του<text:s/>Πυροσβεστικού<text:s/>Σώματος,<text:s/>οι<text:s/>οποίοι<text:s/>αποστρατεύθηκαν<text:s/>εντός<text:s/>της<text:s/>τελευταίας<text:s/>πενταετίας<text:s/>από<text:s/>τη<text:s/>δημοσίευση<text:s/>του<text:s/>παρόντος<text:s/>νόμου,<text:s/>με<text:s/>βαθμό<text:s/>αστυνομικού<text:s/>διευθυντή<text:s/>ή<text:s/>αντιστοίχου<text:s/>και<text:s/>άνω,<text:s/>είναι<text:s/>εγγεγραμμένοι<text:s/>στα<text:s/>στελέχη<text:s/>της<text:s/>εφεδρείας<text:s/>και<text:s/>δεν<text:s/>έχουν<text:s/>υπερβεί<text:s/>το<text:s/>58ο<text:s/>έτος<text:s/>της<text:s/>ηλικίας<text:s/>τους.<text:s/>Η<text:s/>ως<text:s/>άνω<text:s/>θητεία<text:s/>μπορεί<text:s/>να<text:s/>ανανεώνεται<text:s/>για<text:s/>δύο<text:s/>(2)<text:s/>ακόμη<text:s/>έτη.<text:s/>Κριτήριο<text:s/>για<text:s/>το<text:s/>διορισμό<text:s/>αποτελούν<text:s/>ο<text:s/>χρόνος<text:s/>και<text:s/>το<text:s/>είδος<text:s/>της<text:s/>προϋπηρεσίας<text:s/>του<text:s/>αιτούντος,<text:s/>η<text:s/>ηλικία<text:s/>του<text:s/>και<text:s/>οι<text:s/>τίτλοι<text:s/>σπουδών<text:s/>ή<text:s/>ξένων<text:s/>γλωσσών<text:s/>ή<text:s/>άλλων<text:s/>ειδικών<text:s/>εκπαιδεύσεων.<text:s/>Για<text:s/>τους<text:s/>Αγρονομικούς<text:s/>Διευθυντές<text:s/>της<text:s/>παρούσας<text:s/>παραγράφου<text:s/>δεν<text:s/>εφαρμόζονται<text:s/>οι<text:s/>διατάξεις<text:s/>περί<text:s/>αυτοδίκαιης<text:s/>εξόδου<text:s/>λόγω<text:s/>35ετούς<text:s/>δημόσιας<text:s/>υπηρεσίας.<text:s/>Με<text:s/>απόφαση<text:s/>των<text:s/>Υπουργών<text:s/>Οικονομίας<text:s/>και<text:s/>Οικονομικών<text:s/>και<text:s/>Δημόσιας<text:s/>Τάξης<text:s/>καθορίζονται<text:s/>οι<text:s/>αποδοχές,<text:s/>τα<text:s/>επιδόματα<text:s/>και<text:s/>οι<text:s/>τυχόν<text:s/>προσαυξήσεις<text:s/>των<text:s/>Αγρονομικών<text:s/>Διευθυντών<text:s/>της<text:s/>κατηγορίας<text:s/>αυτής.</text:span></text:p>
      <text:p text:style-name="P520"><text:span text:style-name="T520_1">8.</text:span><text:span text:style-name="T520_2"><text:s/>Αν<text:s/>από<text:s/>την<text:s/>εφαρμογή<text:s/>των<text:s/>διατάξεων<text:s/>του<text:s/>άρθρου<text:s/>26<text:s/>προκύπτουν<text:s/>συνολικές<text:s/>μηνιαίες<text:s/>αποδοχές<text:s/>μικρότερες<text:s/>από<text:s/>αυτές<text:s/>που<text:s/>ελάμβανε<text:s/>πριν<text:s/>από<text:s/>τη<text:s/>μεταφορά<text:s/>ή<text:s/>μετάταξή<text:s/>του<text:s/>το<text:s/>προσωπικό<text:s/>των<text:s/>παραγράφων<text:s/>3,<text:s/>4<text:s/>και<text:s/>6,<text:s/>το<text:s/>οποίο<text:s/>μεταφέρεται<text:s/>ή<text:s/>μετατάσσεται<text:s/>στην<text:s/>Ελληνική<text:s/>Αγροφυλακή,<text:s/>η<text:s/>τυχόν<text:s/>προκύπτουσα<text:s/>διαφορά<text:s/>διατηρείται<text:s/>ως<text:s/>προσωπική,<text:s/>μειουμένη<text:s/>από<text:s/>οποιαδήποτε<text:s/>μελλοντική<text:s/>χορήγηση<text:s/>νέου<text:s/>επιδόματος<text:s/>ή<text:s/>οικονομικής<text:s/>παροχής.</text:span></text:p>
      <text:p text:style-name="P521"><text:span text:style-name="T521_1">9.</text:span><text:span text:style-name="T521_2">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Δημόσιας<text:s/>Τάξης,<text:s/>μπορεί<text:s/>να<text:s/>επαναφέρονται<text:s/>στην<text:s/>ενεργό<text:s/>υπηρεσία,<text:s/>ύστερα<text:s/>από<text:s/>αίτησή<text:s/>τους<text:s/>που<text:s/>υποβάλλεται<text:s/>εντός<text:s/>τριάντα<text:s/>(30)<text:s/>ημερών<text:s/>από<text:s/>τη<text:s/>δημοσίευση<text:s/>του<text:s/>παρόντος<text:s/>νόμου,<text:s/>συνταξιούχοι<text:s/>πολιτικοί<text:s/>υπάλληλοι<text:s/>κατηγορίας<text:s/>ΠΕ<text:s/>που<text:s/>υπηρετούσαν<text:s/>στη<text:s/>Διεύθυνση<text:s/>Αγροφυλακής<text:s/>του<text:s/>Υπουργείου<text:s/>Δημόσιας<text:s/>Τάξης,<text:s/>κατ’<text:s/>εφαρμογή<text:s/>των<text:s/>διατάξεων<text:s/>του<text:s/>άρθρου<text:s/>110<text:s/>του<text:s/>ν.<text:s/>1892/1990<text:s/>(ΦΕΚ<text:s/>101/Α΄),<text:s/>εφόσον<text:s/>δεν<text:s/>έχουν<text:s/>υπερβεί<text:s/>το<text:s/>67ο<text:s/>έτος,<text:s/>κατά<text:s/>το<text:s/>χρόνο<text:s/>επαναφοράς<text:s/>τους<text:s/>στην<text:s/>ενεργό<text:s/>υπηρεσία.<text:s/>Οι<text:s/>επα-<text:s/>ναφερόμενοι<text:s/>στην<text:s/>ενεργό<text:s/>υπηρεσία<text:s/>εντάσσονται<text:s/>στην<text:s/>Ελληνική<text:s/>Αγροφυλακή<text:s/>με<text:s/>το<text:s/>βαθμό<text:s/>του<text:s/>Αγρονομικού<text:s/>Διευθυντή,<text:s/>χωρίς<text:s/>να<text:s/>έχουν<text:s/>περαιτέρω<text:s/>βαθμολογική<text:s/>εξέλιξη,<text:s/>και<text:s/>απολύονται<text:s/>αυτοδικαίως<text:s/>με<text:s/>τη<text:s/>συμπλήρωση<text:s/>του<text:s/>67ου<text:s/>έτους.</text:span></text:p>
      <text:p text:style-name="P522"><text:span text:style-name="T522_1">10.</text:span><text:span text:style-name="T522_2"><text:s/>Η<text:s/>Διεύθυνση<text:s/>Αγροφυλακής<text:s/>του<text:s/>Υπουργείου<text:s/>Δημόσιας<text:s/>Τάξης<text:s/>εξακολουθεί<text:s/>να<text:s/>είναι<text:s/>αρμόδια<text:s/>για<text:s/>τα<text:s/>θέματα<text:s/>και<text:s/>του<text:s/>προσωπικού<text:s/>που,<text:s/>κατά<text:s/>τις<text:s/>διατάξεις<text:s/>του<text:s/>παρόντος<text:s/>άρθρου,<text:s/>μεταφέρεται,<text:s/>μετατάσσεται<text:s/>ή<text:s/>αποσπάται<text:s/>στην<text:s/>Ελληνική<text:s/>Αγροφυλακή.<text:s/>Η<text:s/>Υπηρεσία<text:s/>αυτή<text:s/>καταργείται<text:s/>με<text:s/>απόφαση<text:s/>του<text:s/>Υπουργού<text:s/>Δημόσιας<text:s/>Τάξης<text:s/>μετά<text:s/>την<text:s/>έναρξη<text:s/>λειτουργίας<text:s/>των<text:s/>νέων<text:s/>Υπηρεσιών<text:s/>που<text:s/>είναι<text:s/>αρμόδιες<text:s/>για<text:s/>τα<text:s/>αντίστοιχα<text:s/>θέματα.</text:span></text:p>
      <text:p text:style-name="P523"><text:span text:style-name="T523_1">11.</text:span><text:span text:style-name="T523_2"><text:s/>Για<text:s/>το<text:s/>προσωπικό<text:s/>που<text:s/>μεταφέρεται<text:s/>ή<text:s/>μετατάσσεται,<text:s/>κατά<text:s/>τα<text:s/>ανωτέρω,<text:s/>τηρείται<text:s/>ενιαία<text:s/>επετηρίδα,<text:s/>κατά<text:s/>βαθμό.<text:s/>Η<text:s/>τυχόν<text:s/>υφιστάμενη<text:s/>μεταξύ<text:s/>του<text:s/>προσωπικού<text:s/>της<text:s/>ίδιας<text:s/>κατηγορίας<text:s/>αρχαιότητα<text:s/>διατηρείται.<text:s/>Για<text:s/>το<text:s/>προσωπικό<text:s/>της<text:s/>παραγράφου<text:s/>7<text:s/>διατηρείται<text:s/>η<text:s/>αρχαιότητα<text:s/>που<text:s/>υπήρχε<text:s/>μεταξύ<text:s/>τους,<text:s/>κατά<text:s/>την<text:s/>ενεργό<text:s/>υπηρεσία.<text:s/>Όπου<text:s/>δεν<text:s/>υφίσταται<text:s/>τέτοια<text:s/>αρχαιότητα,<text:s/>αυτή<text:s/>προσδιορίζεται<text:s/>με<text:s/>βάση<text:s/>τη<text:s/>χρονολογία<text:s/>πρόσληψης<text:s/>στο<text:s/>Δημόσιο<text:s/>και,<text:s/>σε<text:s/>περίπτωση<text:s/>ταυτόχρονης<text:s/>πρόσληψης,<text:s/>η<text:s/>αρχαιότητα<text:s/>προσδιορίζεται<text:s/>με<text:s/>κλήρωση<text:s/>ενώπιον<text:s/>του<text:s/>Συμβουλίου<text:s/>της<text:s/>παραγράφου<text:s/>6,<text:s/>στην<text:s/>οποία<text:s/>καλούνται<text:s/>να<text:s/>παραστούν<text:s/>οι<text:s/>ενδιαφερόμενοι.<text:s/>Το<text:s/>προσωπικό<text:s/>της<text:s/>συνιστώμενης<text:s/>με<text:s/>τον<text:s/>παρόντα<text:s/>νόμο<text:s/>Υπηρεσίας<text:s/>εξέρχεται<text:s/>από<text:s/>την<text:s/>υπηρεσία,<text:s/>αυτοδικαίως,<text:s/>με<text:s/>τη<text:s/>συμπλήρωση<text:s/>35ετούς<text:s/>πραγματικής<text:s/>δημόσιας<text:s/>υπηρεσίας,<text:s/>εφόσον<text:s/>έχει<text:s/>συμπληρώσει<text:s/>το<text:s/>60ό<text:s/>έτος,<text:s/>και<text:s/>σε<text:s/>κάθε<text:s/>περίπτωση,<text:s/>με<text:s/>τη<text:s/>συμπλήρωση<text:s/>του<text:s/>67ου<text:s/>έτους.</text:span></text:p>
      <text:p text:style-name="P524"><text:span text:style-name="T524_1">12.</text:span><text:span text:style-name="T524_2"><text:s/>Με<text:s/>κοινή<text:s/>απόφαση<text:s/>των<text:s/>Υπουργών<text:s/>Εσωτερικών,<text:s/>Δημόσιας<text:s/>Διοίκησης<text:s/>και<text:s/>Αποκέντρωσης<text:s/>και<text:s/>Δημόσιας<text:s/>Τάξης,<text:s/>ύστερα<text:s/>από<text:s/>πρόταση<text:s/>του<text:s/>Αρχηγού,<text:s/>ρυθμίζεται<text:s/>η<text:s/>εκτέλεση<text:s/>των<text:s/>καταδικαστικών<text:s/>για<text:s/>αγροτικά<text:s/>αδικήματα<text:s/>αποφάσεων.<text:s/>Μέχρι<text:s/>τη<text:s/>δημοσίευση<text:s/>της<text:s/>απόφασης<text:s/>αυτής,<text:s/>η<text:s/>αρμοδιότητα<text:s/>αυτή<text:s/>ασκείται<text:s/>από<text:s/>τις<text:s/>Αστυνομικές<text:s/>Υπηρεσίες.</text:span></text:p>
      <text:p text:style-name="P525"><text:span text:style-name="T525_1">13.</text:span><text:span text:style-name="T525_2"><text:s/>Τα<text:s/>εφόδια,<text:s/>ο<text:s/>οπλισμός<text:s/>και<text:s/>τα<text:s/>πάσης<text:s/>φύσεως<text:s/>υλικά<text:s/>και<text:s/>μέσα<text:s/>που<text:s/>διαθέτουν<text:s/>οι<text:s/>Υπηρεσίες<text:s/>της<text:s/>πρώην<text:s/>Αγροφυλακής<text:s/>παραδίδονται<text:s/>στην<text:s/>Ελληνική<text:s/>Αγροφυλακή.<text:s/>Με<text:s/>κοινή<text:s/>απόφαση<text:s/>των<text:s/>Υπουργών<text:s/>Εσωτερικών,<text:s/>Δημόσιας<text:s/>Διοίκησης<text:s/>και<text:s/>Αποκέντρωσης<text:s/>και<text:s/>Δημόσιας<text:s/>Τάξης<text:s/>καθορίζεται<text:s/>ο<text:s/>τρόπος<text:s/>και<text:s/>η<text:s/>διαδικασία<text:s/>παράδοσης.</text:span></text:p>
      <text:p text:style-name="P526"><text:span text:style-name="T526_1">14.</text:span><text:span text:style-name="T526_2">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Δημόσιας<text:s/>Τάξης<text:s/>μεταφέρονται<text:s/>οι<text:s/>προβλε-<text:s/>πόμενες<text:s/>από<text:s/>τους<text:s/>εκτελούμενους,<text:s/>μέχρι<text:s/>τη<text:s/>δημοσίευση<text:s/>του<text:s/>παρόντος<text:s/>νόμου,<text:s/>προϋπολογισμούς<text:s/>των<text:s/>Υπουργείων<text:s/>Εσωτερικών,<text:s/>Δημόσιας<text:s/>Διοίκησης<text:s/>και<text:s/>Αποκέντρωσης<text:s/>και<text:s/>Δημόσιας<text:s/>Τάξης,<text:s/>καθώς<text:s/>και<text:s/>των<text:s/>νομαρχιακών<text:s/>αυτοδιοικήσεων,<text:s/>πιστώσεις<text:s/>για<text:s/>το<text:s/>προσωπικό,<text:s/>τις<text:s/>προμήθειες<text:s/>και<text:s/>λοιπές<text:s/>δαπάνες<text:s/>για<text:s/>τη<text:s/>λειτουργία<text:s/>των<text:s/>Υπηρεσιών<text:s/>της<text:s/>Ελληνικής<text:s/>Αγροφυλακής,<text:s/>στον<text:s/>προϋπολογισμό<text:s/>εξόδων<text:s/>του<text:s/>Ειδικού<text:s/>Φορέα<text:s/>«Ελληνική<text:s/>Αγροφυλακή».</text:span></text:p>
      <text:p text:style-name="P527"><text:span text:style-name="T527_1">15.</text:span><text:span text:style-name="T527_2"><text:s/>Κατά<text:s/>την<text:s/>πρώτη<text:s/>εφαρμογή<text:s/>του<text:s/>παρόντος,<text:s/>ο<text:s/>Αρχηγός<text:s/>της<text:s/>Ελληνικής<text:s/>Αγροφυλακής<text:s/>επιλέγεται<text:s/>από<text:s/>το<text:s/>ΚΥ.Σ.Ε.Α.,<text:s/>μεταξύ<text:s/>των<text:s/>απόστρατων<text:s/>ανώτατων<text:s/>αξιωματικών<text:s/>της<text:s/>Ελληνικής<text:s/>Αστυνομίας,<text:s/>ύστερα<text:s/>από<text:s/>πρόταση<text:s/>του<text:s/>Υπουργού<text:s/>Δημόσιας<text:s/>Τάξης.</text:span></text:p>
      <text:p text:style-name="P528"><text:span text:style-name="T528_1">16.</text:span><text:span text:style-name="T528_2"><text:s/>Κατά<text:s/>την<text:s/>πρώτη<text:s/>εφαρμογή<text:s/>του<text:s/>παρόντος,<text:s/>το<text:s/>Συμβούλιο<text:s/>της<text:s/>παραγράφου<text:s/>6<text:s/>κρίνει<text:s/>τους<text:s/>αγρονομικούς<text:s/>υποδιευθυντές<text:s/>και<text:s/>προάγει<text:s/>αυτούς<text:s/>στο<text:s/>βαθμό<text:s/>του<text:s/>Αγρονομικού<text:s/>Διευθυντή<text:s/>προς<text:s/>κάλυψη<text:s/>κενών<text:s/>οργανικών<text:s/>θέσεων.<text:s/>Το<text:s/>Συμβούλιο<text:s/>κρίνει<text:s/>με<text:s/>βάση<text:s/>το<text:s/>χρόνο<text:s/>υπηρεσίας<text:s/>του<text:s/>κρινομένου<text:s/>στο<text:s/>Δημόσιο,<text:s/>τους<text:s/>τίτλους<text:s/>σπουδών<text:s/>του,<text:s/>την<text:s/>πειθαρχι-<text:s/>κότητα<text:s/>και<text:s/>την<text:s/>επαγγελματική<text:s/>κατάρτιση<text:s/>αυτού.<text:s/>Για<text:s/>την<text:s/>αξιολόγηση<text:s/>της<text:s/>επαγγελματικής<text:s/>κατάρτισης<text:s/>λαμβάνονται<text:s/>υπόψη<text:s/>ιδίως,<text:s/>η<text:s/>γνώση<text:s/>του<text:s/>αντικειμένου<text:s/>των<text:s/>αρμοδιοτήτων<text:s/>της<text:s/>Ελληνικής<text:s/>Αγροφυλακής,<text:s/>ξένες<text:s/>γλώσσες,<text:s/>διοικητική<text:s/>ικανότητα,<text:s/>ικανότητα<text:s/>προγραμματισμού<text:s/>και<text:s/>οργάνωσης.<text:s/>Οι<text:s/>παραλειπόμενοι<text:s/>κατά<text:s/>τις<text:s/>ανωτέρω<text:s/>προαγωγές<text:s/>αγρονομικοί<text:s/>υποδιευθυντές<text:s/>παραμένουν<text:s/>διατηρητέοι.</text:span></text:p>
      <text:p text:style-name="P529"><text:span text:style-name="T529_1">17.</text:span><text:span text:style-name="T529_2"><text:s/>Όπου<text:s/>στην<text:s/>ισχύουσα,<text:s/>μέχρι<text:s/>τη<text:s/>δημοσίευση<text:s/>του<text:s/>παρόντος,<text:s/>νομοθεσία<text:s/>απαντούν<text:s/>οι<text:s/>όροι<text:s/>«Διεύθυνση<text:s/>Αγροφυλακής»,<text:s/>«Διοίκηση<text:s/>Αγροφυλακής»<text:s/>ή<text:s/>«Διεύθυνση<text:s/>Αγροφυλακής<text:s/>Νομού»,<text:s/>«Διοικητής<text:s/>Αγροφυλακής»<text:s/>ή<text:s/>«Διευθυντής<text:s/>Αγροφυλακής<text:s/>Νομού»,<text:s/>«Αγρονομείο»<text:s/>και<text:s/>«Αγρονόμος»,<text:s/>νοούνται,<text:s/>αντίστοιχα,<text:s/>η<text:s/>Ελληνική<text:s/>Αγροφυλακή,<text:s/>η<text:s/>Διεύθυνση<text:s/>Αγροφυλακής<text:s/>Περιφέρειας,<text:s/>ο<text:s/>Αγρονομικός<text:s/>Διευθυντής,<text:s/>το<text:s/>Αγρονομικό<text:s/>Τμήμα<text:s/>και<text:s/>ο<text:s/>Διοικητής<text:s/>Αγρονομικού<text:s/>Τμήματος.</text:span></text:p>
      <text:p text:style-name="P530"><text:span text:style-name="T530_1">18.</text:span><text:span text:style-name="T530_2"><text:s/>Με<text:s/>κοινή<text:s/>απόφαση<text:s/>των<text:s/>Υπουργών<text:s/>Εσωτερικών,<text:s/>Δημόσιας<text:s/>Διοίκησης<text:s/>και<text:s/>Αποκέντρωσης<text:s/>και<text:s/>Δημόσιας<text:s/>Τάξης,<text:s/>καθορίζεται<text:s/>ο<text:s/>χρόνος<text:s/>ανάληψης<text:s/>των<text:s/>αρμοδιοτήτων<text:s/>από<text:s/>τις<text:s/>Υπηρεσίες<text:s/>που<text:s/>συνιστώνται<text:s/>με<text:s/>τις<text:s/>διατάξεις<text:s/>του<text:s/>παρόντος<text:s/>νόμου<text:s/>ή<text:s/>των<text:s/>κανονιστικών<text:s/>πράξεων<text:s/>που<text:s/>εκδίδονται<text:s/>κατ’<text:s/>εξουσιοδότηση<text:s/>αυτού.</text:span></text:p>
      <text:p text:style-name="P531"><text:span text:style-name="T531_1">19.</text:span><text:span text:style-name="T531_2"><text:s/>Μέχρι<text:s/>την<text:s/>ανάληψη<text:s/>των<text:s/>αρμοδιοτήτων<text:s/>του<text:s/>παρόντος<text:s/>νόμου<text:s/>από<text:s/>τις<text:s/>Υπηρεσίες<text:s/>της<text:s/>Ελληνικής<text:s/>Αγροφυλακής,<text:s/>εξακολουθούν<text:s/>να<text:s/>ασκούν<text:s/>τις<text:s/>αρμοδιότητές<text:s/>τους<text:s/>οι<text:s/>Υπηρεσίες<text:s/>Αγροφυλακής<text:s/>των<text:s/>νομαρχιακών<text:s/>αυτοδιοικήσεων.<text:s/>Οι<text:s/>υπηρεσίες<text:s/>αυτές<text:s/>καταργούνται<text:s/>με<text:s/>την<text:s/>έκδοση<text:s/>της<text:s/>απόφασης<text:s/>της<text:s/>προηγούμενης<text:s/>παραγράφου.</text:span></text:p>
      <text:p text:style-name="P532"><text:span text:style-name="T532_1">20.</text:span><text:span text:style-name="T532_2"><text:s/>Μέχρι<text:s/>την<text:s/>έκδοση<text:s/>των<text:s/>προεδρικών<text:s/>διαταγμάτων<text:s/>που<text:s/>προβλέπονται<text:s/>από<text:s/>τα<text:s/>άρθρα<text:s/>21,<text:s/>22<text:s/>και<text:s/>23<text:s/>του<text:s/>παρόντος,<text:s/>για<text:s/>τα<text:s/>θέματα<text:s/>υπηρεσιακής<text:s/>κατάστασης<text:s/>του<text:s/>αγρονομικού<text:s/>προσωπικού,<text:s/>μετακινήσεων,<text:s/>αδειών<text:s/>και<text:s/>πειθαρχικού<text:s/>δικαίου<text:s/>εφαρμόζονται<text:s/>ανάλογα<text:s/>οι<text:s/>σχετικές<text:s/>διατάξεις<text:s/>που<text:s/>αφορούν<text:s/>τους<text:s/>δημόσιους<text:s/>πολιτικούς<text:s/>υπαλλήλους<text:s/>(ν.<text:s/>3528/2007<text:s/>ΦΕΚ<text:s/>26/Α΄).</text:span></text:p>
      <text:p text:style-name="P533"><text:span text:style-name="T533_1">21.</text:span><text:span text:style-name="T533_2"><text:s/>Για<text:s/>τον<text:s/>εφοδιασμό<text:s/>του<text:s/>ένστολου<text:s/>προσωπικού<text:s/>της<text:s/>Ελληνικής<text:s/>Αγροφυλακής<text:s/>με<text:s/>στολές,<text:s/>κατά<text:s/>την<text:s/>πρώτη<text:s/>εφαρμογή<text:s/>του<text:s/>νόμου,<text:s/>χορηγείται<text:s/>σε<text:s/>αυτό<text:s/>εφάπαξ<text:s/>ειδική<text:s/>αποζημίωση<text:s/>για<text:s/>την<text:s/>κάλυψη<text:s/>των<text:s/>εξόδων<text:s/>προμήθειας<text:s/>υφάσματος<text:s/>και<text:s/>ραφής,<text:s/>το<text:s/>ύψος<text:s/>της<text:s/>οποίας<text:s/>καθορίζεται<text:s/>με<text:s/>κοινή<text:s/>απόφαση<text:s/>των<text:s/>Υπουργών<text:s/>Οικονομίας<text:s/>και<text:s/>Οικονομικών<text:s/>και<text:s/>Δημόσιας<text:s/>Τάξης.</text:span></text:p>
      <text:h text:style-name="P534" text:outline-level="6"><text:span text:style-name="T534_1">Άρθρο<text:s/>54</text:span></text:h>
      <text:h text:style-name="P535" text:outline-level="6"><text:span text:style-name="T535_1">Δημοσίευση<text:s/>κανονιστικών<text:s/>αποφάσεων</text:span></text:h>
      <text:p text:style-name="P536"><text:span text:style-name="T536_1">Όπου<text:s/>στο<text:s/>κείμενο<text:s/>του<text:s/>παρόντος<text:s/>νόμου<text:s/>προβλέπεται<text:s/>η<text:s/>έκδοση<text:s/>κανονιστικών<text:s/>υπουργικών<text:s/>αποφάσεων,<text:s/>αυτές<text:s/>δημοσιεύονται<text:s/>στην<text:s/>Εφημερίδα<text:s/>της<text:s/>Κυβερνήσεως.</text:span></text:p>
      <text:h text:style-name="P537" text:outline-level="6"><text:span text:style-name="T537_1">Άρθρο<text:s/>55</text:span></text:h>
      <text:p text:style-name="P538"><text:span text:style-name="T538_1">1.</text:span><text:span text:style-name="T538_2"><text:s/>Μετά<text:s/>το<text:s/>δεύτερο<text:s/>εδάφιο<text:s/>της<text:s/>παραγράφου<text:s/>6<text:s/>του<text:s/>άρθρου<text:s/>20<text:s/>του<text:s/>ν.<text:s/>1481/1984<text:s/>(ΦΕΚ<text:s/>152/Α΄),<text:s/>όπως<text:s/>η<text:s/>πα-ράγρα-<text:s/>φος<text:s/>αυτή<text:s/>προστέθηκε<text:s/>με<text:s/>το<text:s/>άρθρο<text:s/>16<text:s/>του<text:s/>ν.<text:s/>2018/1992<text:s/>(ΦΕΚ<text:s/>33/Α΄)<text:s/>και<text:s/>αντικαταστάθηκε<text:s/>με<text:s/>την<text:s/>παράγραφο<text:s/>3<text:s/>του<text:s/>άρθρου<text:s/>12<text:s/>του<text:s/>ν.<text:s/>3103/2003<text:s/>(ΦΕΚ<text:s/>23/Α΄),<text:s/>προστίθεται<text:s/>εδάφιο<text:s/>ως<text:s/>εξής:</text:span></text:p>
      <text:p text:style-name="P539"><text:span text:style-name="T539_1">«Οι<text:s/>διατάξεις<text:s/>της<text:s/>παρούσας<text:s/>παραγράφου<text:s/>εφαρμόζονται<text:s/>και<text:s/>για<text:s/>το<text:s/>προσωπικό<text:s/>της<text:s/>Ελληνικής<text:s/>Αστυνομίας<text:s/>και<text:s/>του<text:s/>Πυροσβεστικού<text:s/>Σώματος<text:s/>που<text:s/>έχει<text:s/>εξέλθει<text:s/>της<text:s/>Υπηρεσίας,<text:s/>εφόσον<text:s/>η<text:s/>υπεράσπιση<text:s/>ή<text:s/>η<text:s/>άσκηση<text:s/>πολιτικής<text:s/>αγωγής<text:s/>αφορά<text:s/>πράξεις<text:s/>που<text:s/>τελέστηκαν<text:s/>κατά<text:s/>την<text:s/>άσκηση<text:s/>των<text:s/>καθηκόντων<text:s/>της<text:s/>ενεργού<text:s/>υπηρεσίας<text:s/>του.»</text:span></text:p>
      <text:p text:style-name="P540"><text:span text:style-name="T540_1">2.</text:span><text:span text:style-name="T540_2"><text:s/>Η<text:s/>περίπτωση<text:s/>γ΄<text:s/>της<text:s/>παραγράφου<text:s/>1<text:s/>του<text:s/>άρθρου<text:s/>4<text:s/>του<text:s/>ν.δ.<text:s/>127/1969<text:s/>(ΦΕΚ<text:s/>29/Α΄)<text:s/>αντικαθίσταται<text:s/>ως<text:s/>εξής:</text:span></text:p>
      <text:p text:style-name="P541"><text:span text:style-name="T541_1">«γ)<text:s/>Ο<text:s/>τύπος<text:s/>των<text:s/>δελτίων<text:s/>ταυτότητας,<text:s/>καθώς<text:s/>και<text:s/>τα<text:s/>θέματα<text:s/>που<text:s/>αφορούν<text:s/>την<text:s/>αντικατάστασή<text:s/>τους.»</text:span></text:p>
      <text:p text:style-name="P542"><text:span text:style-name="T542_1">3.</text:span><text:span text:style-name="T542_2"><text:s/>Στο<text:s/>άρθρο<text:s/>4<text:s/>του<text:s/>ν.δ.<text:s/>127/1969<text:s/>(ΦΕΚ<text:s/>29/Α΄)<text:s/>προστίθενται<text:s/>παράγραφοι<text:s/>3<text:s/>και<text:s/>4<text:s/>ως<text:s/>εξής:</text:span></text:p>
      <text:p text:style-name="P543"><text:span text:style-name="T543_1">«3.<text:s/>Ο<text:s/>χρόνος<text:s/>ισχύος<text:s/>των<text:s/>δελτίων<text:s/>ταυτότητας<text:s/>ορίζεται<text:s/>σε<text:s/>δεκαπέντε<text:s/>(15)<text:s/>έτη<text:s/>από<text:s/>την<text:s/>ημερομηνία<text:s/>έκδοσής<text:s/>τους.<text:s/>Με<text:s/>απόφαση<text:s/>του<text:s/>Υπουργού<text:s/>Δημόσιας<text:s/>Τάξης<text:s/>ο<text:s/>χρόνος<text:s/>αυτός<text:s/>δύναται<text:s/>σε<text:s/>εξαιρετικές<text:s/>περιπτώσεις<text:s/>να<text:s/>παρατεί-<text:s/>νεται<text:s/>μέχρι<text:s/>δύο<text:s/>(2)<text:s/>έτη.</text:span></text:p>
      <text:p text:style-name="P544"><text:span text:style-name="T544_1">4.<text:s/>Δελτία<text:s/>ταυτότητας<text:s/>των<text:s/>οποίων<text:s/>η<text:s/>ισχύς<text:s/>κατά<text:s/>την<text:s/>έναρξη<text:s/>ισχύος<text:s/>του<text:s/>παρόντος<text:s/>νόμου<text:s/>έχει<text:s/>λήξει<text:s/>αντικαθίστανται<text:s/>σταδιακά<text:s/>μέσα<text:s/>σε<text:s/>διάστημα<text:s/>ενός<text:s/>(1)<text:s/>έτους,<text:s/>ανάλογα<text:s/>με<text:s/>το<text:s/>χρόνο<text:s/>έκδοσής<text:s/>τους.<text:s/>Μέχρι<text:s/>την<text:s/>αντικατάστασή<text:s/>τους<text:s/>τα<text:s/>ως<text:s/>άνω<text:s/>δελτία<text:s/>ταυτότητας<text:s/>θεωρούνται<text:s/>ως<text:s/>ισχυρά.<text:s/>Ο<text:s/>ακριβής<text:s/>χρόνος<text:s/>της<text:s/>σταδιακής<text:s/>αντικατάστασης<text:s/>των<text:s/>ανωτέρω<text:s/>δελτίων<text:s/>ταυτότητας<text:s/>καθορίζεται<text:s/>με<text:s/>απόφαση<text:s/>του<text:s/>Υπουργού<text:s/>Δημόσιας<text:s/>Τάξης.»</text:span></text:p>
      <text:p text:style-name="P545"><text:span text:style-name="T545_1">4.</text:span><text:span text:style-name="T545_2"><text:s/>Στο<text:s/>τέλος<text:s/>της<text:s/>παραγράφου<text:s/>Α2<text:s/>του<text:s/>άρθρου<text:s/>18<text:s/>του<text:s/>π.δ.<text:s/>της<text:s/>28ης<text:s/>Ιουλίου<text:s/>1931<text:s/>(ΦΕΚ<text:s/>239/Α΄),<text:s/>όπως<text:s/>αντικαταστάθηκε<text:s/>με<text:s/>το<text:s/>άρθρο<text:s/>25<text:s/>του<text:s/>ν.<text:s/>2873/2000<text:s/>(ΦΕΚ<text:s/>285/Α΄),<text:s/>προστίθεται<text:s/>περίπτωση<text:s/>γ΄<text:s/>ως<text:s/>εξής:</text:span></text:p>
      <text:p text:style-name="P546"><text:span text:style-name="T546_1">«γ)<text:s/>η<text:s/>άδεια<text:s/>οπλοφορίας<text:s/>που<text:s/>χορηγείται<text:s/>στο<text:s/>εν<text:s/>αποστρατεία<text:s/>αστυνομικό<text:s/>προσωπικό<text:s/>για<text:s/>την<text:s/>ατομική<text:s/>του<text:s/>ασφάλεια,<text:s/>εξαιτίας<text:s/>κινδύνων<text:s/>που<text:s/>προέρχονται<text:s/>από<text:s/>την<text:s/>εκτέλεση<text:s/>των<text:s/>καθηκόντων<text:s/>του<text:s/>κατά<text:s/>το<text:s/>χρόνο<text:s/>που<text:s/>ήταν<text:s/>στην<text:s/>ενεργό<text:s/>υπηρεσία».</text:span></text:p>
      <text:p text:style-name="P547"><text:span text:style-name="T547_1">5.</text:span><text:span text:style-name="T547_2"><text:s/>Στην<text:s/>παράγραφο<text:s/>1<text:s/>του<text:s/>άρθρου<text:s/>42<text:s/>του<text:s/>ν.<text:s/>1481/1984<text:s/>(ΦΕΚ<text:s/>152/Α΄),<text:s/>όπως<text:s/>συμπληρώθηκε<text:s/>με<text:s/>το<text:s/>άρθρο<text:s/>2<text:s/>παράγραφος<text:s/>2<text:s/>του<text:s/>ν.<text:s/>3454/2006<text:s/>(ΦΕΚ<text:s/>75/Α΄)<text:s/>και<text:s/>αντικαταστάθηκε<text:s/>με<text:s/>το<text:s/>άρθρο<text:s/>25<text:s/>παράγραφος<text:s/>3<text:s/>του<text:s/>ν.<text:s/>3511/2006<text:s/>(ΦΕΚ<text:s/>258/Α΄),<text:s/>προστίθεται<text:s/>περίπτωση<text:s/>στ΄<text:s/>ως<text:s/>εξής:</text:span></text:p>
      <text:p text:style-name="P548"><text:span text:style-name="T548_1">«στ.<text:s/>Ένα<text:s/>τέκνο<text:s/>Ελλήνων<text:s/>πολιτών<text:s/>που<text:s/>έχασαν<text:s/>τη<text:s/>ζωή<text:s/>τους<text:s/>ή<text:s/>έχουν<text:s/>ανικανότητα<text:s/>σε<text:s/>ποσοστό<text:s/>τουλάχιστον<text:s/>67%<text:s/></text:span></text:p>
      <text:p text:style-name="P549"><text:span text:style-name="T549_1">συνεπεία<text:s/>τρομοκρατικής<text:s/>πράξης.<text:s/>Για<text:s/>το<text:s/>ποσοστό<text:s/>ανικανότητας<text:s/>αποφαίνεται<text:s/>η<text:s/>Ανώτατη<text:s/>Στρατιωτική<text:s/>Υγειονομική<text:s/>Επιτροπή.»</text:span></text:p>
      <text:p text:style-name="P550"><text:span text:style-name="T550_1">6.</text:span><text:span text:style-name="T550_2"><text:s/>Η<text:s/>συγγραφή<text:s/>εκπαιδευτικών<text:s/>βιβλίων<text:s/>ή<text:s/>άλλων<text:s/>εκπαιδευτικών<text:s/>βοηθημάτων,<text:s/>για<text:s/>τις<text:s/>ανάγκες<text:s/>της<text:s/>εκπαίδευσης<text:s/>ή<text:s/>μετεκπαίδευσης<text:s/>που<text:s/>παρέχονται<text:s/>στις<text:s/>Σχολές<text:s/>της<text:s/>Αστυνομικής<text:s/>Ακαδημίας,<text:s/>μπορεί<text:s/>να<text:s/>ανατίθεται<text:s/>σε<text:s/>προσωπικό<text:s/>της<text:s/>Ελληνικής<text:s/>Αστυνομίας<text:s/>ή<text:s/>σε<text:s/>ιδιώτες,<text:s/>με<text:s/>διενέργεια<text:s/>διαγωνισμού<text:s/>ή<text:s/>με<text:s/>απευθείας<text:s/>ανάθεση,<text:s/>σύμφωνα<text:s/>με<text:s/>τις<text:s/>ισχύουσες<text:s/>διατάξεις.<text:s/>Με<text:s/>απόφαση<text:s/>του<text:s/>Υπουργού<text:s/>Δημόσιας<text:s/>Τάξης<text:s/>καθορίζεται<text:s/>η<text:s/>διαδικασία<text:s/>για<text:s/>την<text:s/>ανάθεση<text:s/>της<text:s/>συγγραφής<text:s/>και<text:s/>την<text:s/>παραλαβή<text:s/>των<text:s/>εκπαιδευτικών<text:s/>βιβλίων<text:s/>και<text:s/>βοηθημάτων,<text:s/>τα<text:s/>αρμόδια<text:s/>προς<text:s/>τούτο<text:s/>όργανα,<text:s/>οι<text:s/>προϋποθέσεις<text:s/>μεταβίβασης<text:s/>των<text:s/>σχετικών<text:s/>πνευματικών<text:s/>δικαιωμάτων<text:s/>του<text:s/>συγγραφέα,<text:s/>καθώς<text:s/>και<text:s/>κάθε<text:s/>άλλη<text:s/>αναγκαία<text:s/>λεπτομέρεια.</text:span></text:p>
      <text:h text:style-name="P551" text:outline-level="6"><text:span text:style-name="T551_1">Άρθρο<text:s/>56</text:span></text:h>
      <text:p text:style-name="P552"><text:span text:style-name="T552_1">Η<text:s/>θητεία<text:s/>των<text:s/>οργάνων<text:s/>του<text:s/>Γεωτεχνικού<text:s/>Επιμελητηρίου<text:s/>Ελλάδας<text:s/>που<text:s/>αναδείχθηκαν<text:s/>από<text:s/>τις<text:s/>εκλογές<text:s/>της<text:s/>30ής<text:s/>Νοεμβρίου<text:s/>2003<text:s/>παρατείνεται<text:s/>μέχρι<text:s/>την<text:s/>εγκατάσταση<text:s/>των<text:s/>νέων<text:s/>οργάνων<text:s/>του,<text:s/>που<text:s/>θα<text:s/>αναδειχθούν<text:s/>από<text:s/>τις<text:s/>επικείμενες<text:s/>εκλογές,<text:s/>οι<text:s/>οποίες<text:s/>θα<text:s/>διεξαχθούν<text:s/>το<text:s/>αργότερο<text:s/>μέχρι<text:s/>31.12.2007.<text:s/>Όλες<text:s/>οι<text:s/>πράξεις<text:s/>των<text:s/>προαναφερόμενων<text:s/>οργάνων,<text:s/>οι<text:s/>οποίες<text:s/>ενεργούνται<text:s/>εντός<text:s/>της<text:s/>ως<text:s/>άνω<text:s/>παράτασης,<text:s/>λογίζονται<text:s/>ως<text:s/>γενόμενες<text:s/>εντός<text:s/>της<text:s/>θητείας<text:s/>τους.</text:span></text:p>
      <text:h text:style-name="P553" text:outline-level="6"><text:span text:style-name="T553_1">Άρθρο<text:s/>57</text:span></text:h>
      <text:h text:style-name="P554" text:outline-level="6"><text:span text:style-name="T554_1">Έναρξη<text:s/>ισχύος</text:span></text:h>
      <text:p text:style-name="P555"><text:span text:style-name="T555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556"><text:span text:style-name="T55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57"><text:span text:style-name="T557_1">Αθήνα,<text:s/>2<text:s/>Ιουλίου<text:s/>2007</text:span></text:p>
      <text:p text:style-name="P558"><text:span text:style-name="T558_1">Ο<text:s/>ΠΡΟΕΔΡΟΣ<text:s/>ΤΗΣ<text:s/>ΔΗΜΟΚΡΑΤΙΑΣ</text:span><text:span text:style-name="T558_2">ΚΑΡΟΛΟΣ<text:s/>ΓΡ.<text:s/>ΠΑΠΟΥΛΙΑΣ</text:span></text:p>
      <text:p text:style-name="P559"><text:span text:style-name="T559_1">ΟΙ<text:s/>ΥΠΟΥΡΓΟΙ</text:span></text:p>
      <text:p text:style-name="P560"><text:span text:style-name="T560_1">Θεωρήθηκε<text:s/>και<text:s/>τέθηκε<text:s/>η<text:s/>Μεγάλη<text:s/>Σφραγίδα<text:s/>του<text:s/>Κράτους.</text:span></text:p>
      <text:p text:style-name="P561"><text:span text:style-name="T561_1">Αθήνα,<text:s/>4<text:s/>Ιουλίου<text:s/>2007</text:span></text:p>
      <text:p text:style-name="P562"><text:span text:style-name="T562_1">Ο<text:s/>ΕΠΙ<text:s/>ΤΗΣ<text:s/>ΔΙΚΑΙΟΣΥΝΗΣ<text:s/>ΥΠΟΥΡΓΟΣ</text:span></text:p>
      <text:p text:style-name="P563"><text:span text:style-name="T563_1">Α.<text:s/>ΠΑΠΑΛΗΓΟΥΡΑΣ</text:span></text:p>
      <text:p text:style-name="P564"><text:span text:style-name="T564_1">ΑΠΟΤΟ<text:s/>ΕΘΝΙΚΟΤΥΠΟΓΡΑΦΕΙΟ</text:span></text:p>
      <text:p text:style-name="P565"><text:span text:style-name="T565_1">ΚΑΠΟΔΙΣΤΡΙΟΥ34*ΑΘΗΝΑ10432*ΤΗΛ.2105279000*FAX2105221004</text:span></text:p>
      <text:p text:style-name="P566"><text:span text:style-name="T566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