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font-style="italic" style:font-style-asian="italic" style:font-style-complex="italic" fo:language="el" fo:language-asian="el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T4_8" style:family="text">
      <style:text-properties fo:language="el" fo:language-asian="el"/>
    </style:style>
    <style:style style:name="T4_9" style:family="text">
      <style:text-properties fo:language="el" fo:language-asian="el" fo:font-weight="bold" style:font-weight-asian="bold" style:font-weight-complex="bold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1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1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1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/>
    </style:style>
    <style:style style:name="P478" style:family="paragraph" style:parent-style-name="Heading_20_1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Heading_20_1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1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1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Heading_20_1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Heading_20_1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1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1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1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Heading_20_1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1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font-style="italic" style:font-style-asian="italic" style:font-style-complex="italic"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27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02cm"/>
    </style:style>
    <style:style style:name="Column4" style:family="table-column">
      <style:table-column-properties style:column-width="2.3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/>
    <style:style style:name="T10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>
      <style:text-properties fo:language="el" fo:language-asian="el"/>
    </style:style>
    <style:style style:name="T1084_4" style:family="text">
      <style:text-properties fo:language="el" fo:language-asian="el" fo:font-weight="bold" style:font-weight-asian="bold" style:font-weight-complex="bold"/>
    </style:style>
    <style:style style:name="T1084_5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/>
    <style:style style:name="T10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4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153</text:span></text:p>
      <text:p text:style-name="P3"><text:span text:style-name="T3_1">10<text:s/>Ιουλίου<text:s/>2007</text:span></text:p>
      <text:p text:style-name="P4"><text:span text:style-name="T4_1">ΝΟΜΟ</text:span><text:span text:style-name="T4_2">Σ<text:s/>ΥΠ’<text:s/>ΑΡΙΘΜ</text:span><text:span text:style-name="T4_3">.<text:s/>3588</text:span><text:span text:style-name="T4_4"><text:line-break/></text:span><text:span text:style-name="T4_5">Πτωχευτικός<text:s/>Κώδικας</text:span><text:span text:style-name="T4_6"><text:line-break/></text:span><text:span text:style-name="T4_7">Ο<text:s/>ΠΡΟΕΔΡΟΣ</text:span><text:span text:style-name="T4_8"><text:line-break/></text:span><text:span text:style-name="T4_9">ΤΗΣ<text:s/>ΕΛΛΗΝΙΚΗΣ<text:s/>ΔΗΜΟΚΡΑΤΙΑΣ</text:span><text:span text:style-name="T4_10"><text:line-break/></text:span><text:span text:style-name="T4_11">Εκδίδομε<text:s/>τον<text:s/>ακόλουθο<text:s/>νόμο<text:s/>που<text:s/>ψήφισε<text:s/>η<text:s/>Βουλή:</text:span></text:p>
      <text:h text:style-name="P5" text:outline-level="6"><text:span text:style-name="T5_1">Άρθρο<text:s/></text:span></text:h>
      <text:h text:style-name="P6" text:outline-level="6"><text:span text:style-name="T6_1">μόνο</text:span></text:h>
      <text:p text:style-name="P7"><text:span text:style-name="T7_1">Κυρώνεται<text:s/>ως<text:s/>Κώδικας<text:s/>το<text:s/>ακόλουθο<text:s/>σχέδιο<text:s/>νόμου<text:s/>το<text:s/>οποίο<text:s/>καταρτίστηκε<text:s/>από<text:s/>την<text:s/>ειδική<text:s/>νομοπαρασκευαστική<text:s/>επιτροπή<text:s/>που<text:s/>συγκροτήθηκε<text:s/>σύμφωνα<text:s/>με<text:s/>το<text:s/>άρθρο<text:s/>27<text:s/>παράγραφος<text:s/>1<text:s/>του<text:s/>ν.<text:s/>2145/1993,<text:s/>όπως<text:s/>συμπληρώθηκε<text:s/>με<text:s/>το<text:s/>άρθρο<text:s/>16<text:s/>παράγραφος<text:s/>9<text:s/>του<text:s/>ν.<text:s/>3472/2006<text:s/>(ΦΕΚ<text:s/>135<text:s/>Α΄):</text:span></text:p>
      <text:p text:style-name="P8"><text:span text:style-name="T8_1">ΠΤΩΧΕΥΤΙΚΟΣ<text:s/>ΚΩΔΙΚΑΣ</text:span></text:p>
      <text:h text:style-name="P9" text:outline-level="1"><text:span text:style-name="T9_1">ΚΕΦΑΛΑΙΟ<text:s/>ΠΡΩΤΟ<text:s/></text:span></text:h>
      <text:h text:style-name="P10" text:outline-level="1"><text:span text:style-name="T10_1">Η<text:s/>ΚΗΡΥΞΗ<text:s/>ΤΗΣ<text:s/>ΠΤΩΧΕΥΣΗΣ</text:span></text:h>
      <text:p text:style-name="P11"><text:span text:style-name="T11_1">Ι.<text:s/>Γενική<text:s/>διάταξη</text:span></text:p>
      <text:p text:style-name="P12"><text:span text:style-name="T12_1">Σκοπός<text:s/>της<text:s/>πτώχευσης</text:span></text:p>
      <text:h text:style-name="P13" text:outline-level="6"><text:span text:style-name="T13_1">Άρθρο<text:s/>1.<text:s/></text:span></text:h>
      <text:h text:style-name="P14" text:outline-level="6"><text:span text:style-name="T14_1">-<text:s/>Η<text:s/>πτώχευση<text:s/>αποσκοπεί<text:s/>στη<text:s/>συλλογική<text:s/>ικανοποίηση<text:s/>των<text:s/>πιστωτών<text:s/>του<text:s/>οφειλέτη<text:s/>με<text:s/>τη<text:s/>ρευστοποίηση<text:s/>της<text:s/>περιουσίας<text:s/>του<text:s/>ή<text:s/>με<text:s/>άλλο<text:s/>τρόπο<text:s/>που<text:s/>προβλέπεται<text:s/>από<text:s/>σχέδιο<text:s/>αναδιοργάνωσης<text:s/>και<text:s/>ιδίως<text:s/>με<text:s/>τη<text:s/>διατήρηση<text:s/>της<text:s/>επιχείρησής<text:s/>του.</text:span></text:h>
      <text:p text:style-name="P15"><text:span text:style-name="T15_1">ΙΙ.<text:s/>Προϋποθέσεις<text:s/>και<text:s/>διαδικασία<text:s/>κήρυξηςΥποκειμενικές<text:s/>προϋποθέσεις</text:span></text:p>
      <text:h text:style-name="P16" text:outline-level="6"><text:span text:style-name="T16_1">Άρθρο<text:s/>2.<text:s/></text:span></text:h>
      <text:h text:style-name="P17" text:outline-level="6"><text:span text:style-name="T17_1">-<text:s/>1.<text:s/>Πτωχευτική<text:s/>ικανότητα<text:s/>έχουν<text:s/>οι<text:s/>έμποροι,<text:s/>καθώς<text:s/>και<text:s/>οι<text:s/>ενώσεις<text:s/>προσώπων<text:s/>με<text:s/>νομική<text:s/>προσωπικότητα<text:s/>που<text:s/>επιδιώκουν<text:s/>οικονομικό<text:s/>σκοπό.</text:span></text:h>
      <text:p text:style-name="P18"><text:span text:style-name="T18_1">2.</text:span><text:span text:style-name="T18_2"><text:s/>Δεν<text:s/>κηρύσσονται<text:s/>σε<text:s/>πτώχευση<text:s/>τα<text:s/>νομικά<text:s/>πρόσωπα<text:s/>δημοσίου<text:s/>δικαίου,<text:s/>οι<text:s/>οργανισμοί<text:s/>τοπικής<text:s/>αυτοδιοίκησης<text:s/>και<text:s/>οι<text:s/>δημόσιοι<text:s/>οργανισμοί.</text:span></text:p>
      <text:p text:style-name="P19"><text:span text:style-name="T19_1">3.</text:span><text:span text:style-name="T19_2"><text:s/>Η<text:s/>παύση<text:s/>της<text:s/>εμπορίας<text:s/>ή<text:s/>της<text:s/>οικονομικής<text:s/>δραστηριότητας<text:s/>ή<text:s/>ο<text:s/>θάνατος<text:s/>δεν<text:s/>κωλύουν<text:s/>την<text:s/>πτώχευση,<text:s/>εφόσον<text:s/>επήλθαν<text:s/>σε<text:s/>χρόνο<text:s/>κατά<text:s/>τον<text:s/>οποίο<text:s/>ο<text:s/>οφειλέτης<text:s/>είχε<text:s/>παύσει<text:s/>τις<text:s/>πληρωμές<text:s/>του.<text:s/>Σε<text:s/>περίπτωση<text:s/>θανάτου<text:s/>του<text:s/>οφειλέτη,<text:s/>η<text:s/>αίτηση<text:s/>για<text:s/>κήρυξή<text:s/>του<text:s/>σε<text:s/>πτώχευση<text:s/>πρέπει<text:s/>να<text:s/>υποβληθεί<text:s/>το<text:s/>αργότερο<text:s/>εντός<text:s/>έτους<text:s/>από<text:s/>το<text:s/>θάνατό<text:s/>του.</text:span></text:p>
      <text:p text:style-name="P20"><text:span text:style-name="T20_1">Αντικειμενικές<text:s/>προϋποθέσεις</text:span></text:p>
      <text:h text:style-name="P21" text:outline-level="6"><text:span text:style-name="T21_1">Άρθρο<text:s/>3.<text:s/></text:span></text:h>
      <text:h text:style-name="P22" text:outline-level="6"><text:span text:style-name="T22_1">-<text:s/>1.<text:s/>Σε<text:s/>πτώχευση<text:s/>κηρύσσεται<text:s/>ο<text:s/>οφειλέτης<text:s/>που<text:s/>αδυνατεί<text:s/>να<text:s/>εκπληρώνει<text:s/>τις<text:s/>ληξιπρόθεσμες<text:s/>χρηματικές<text:s/>υποχρεώσεις<text:s/>του<text:s/>κατά<text:s/>τρόπο<text:s/>γενικό<text:s/>και<text:s/>μόνιμο<text:s/>(παύση<text:s/>πληρωμών).<text:s/>Δεν<text:s/>αποτελούν<text:s/>εκπλήρωση<text:s/>των<text:s/>υποχρεώσεων<text:s/>οι<text:s/>πληρωμές<text:s/>που<text:s/>γίνονται<text:s/>με<text:s/>δόλια<text:s/>ή<text:s/>καταστρεπτικά<text:s/>μέσα.</text:span></text:h>
      <text:p text:style-name="P23"><text:span text:style-name="T23_1">2.</text:span><text:span text:style-name="T23_2"><text:s/>Επαπειλούμενη<text:s/>αδυναμία<text:s/>εκπλήρωσης<text:s/>αποτελεί<text:s/>λόγο<text:s/>κήρυξης<text:s/>της<text:s/>πτώχευσης,<text:s/>όταν<text:s/>την<text:s/>κήρυξή<text:s/>της<text:s/>ζητεί<text:s/>ο<text:s/>οφειλέτης.</text:span></text:p>
      <text:p text:style-name="P24"><text:span text:style-name="T24_1">Αρμόδιο<text:s/>πτωχευτικό<text:s/>δικαστήριο-<text:s/>Διαδικασία</text:span></text:p>
      <text:h text:style-name="P25" text:outline-level="6"><text:span text:style-name="T25_1">Άρθρο<text:s/>4.<text:s/></text:span></text:h>
      <text:h text:style-name="P26" text:outline-level="6"><text:span text:style-name="T26_1">-<text:s/>1.<text:s/>Αρμόδιο<text:s/>πτωχευτικό<text:s/>δικαστήριο<text:s/>για<text:s/>την<text:s/>κήρυξη<text:s/>της<text:s/>πτώχευσης<text:s/>είναι<text:s/>το<text:s/>πολυμελές<text:s/>πρωτοδικείο,<text:s/>στην<text:s/>περιφέρεια<text:s/>του<text:s/>οποίου<text:s/>ο<text:s/>οφειλέτης<text:s/>έχει<text:s/>το<text:s/>κέντρο<text:s/>των<text:s/>κύριων<text:s/>συμφερόντων<text:s/>του.</text:span></text:h>
      <text:p text:style-name="P27"><text:span text:style-name="T27_1">2.</text:span><text:span text:style-name="T27_2"><text:s/>Κέντρο<text:s/>των<text:s/>κύριων<text:s/>συμφερόντων<text:s/>είναι<text:s/>ο<text:s/>τόπος,<text:s/>όπου<text:s/>ο<text:s/>οφειλέτης<text:s/>ασκεί<text:s/>συνήθως<text:s/>τη<text:s/>διοίκηση<text:s/>των<text:s/>συμφερόντων<text:s/>του<text:s/>και<text:s/>είναι<text:s/>αναγνωρίσιμος<text:s/>από<text:s/>τους<text:s/>τρίτους.<text:s/>Για<text:s/>τα<text:s/>νομικά<text:s/>πρόσωπα<text:s/>τεκμαίρεται,<text:s/>μέχρι<text:s/>να<text:s/>αποδειχθεί<text:s/>το<text:s/>αντίθετο,<text:s/>ότι<text:s/>κέντρο<text:s/>των<text:s/>κύριων<text:s/>συμφερόντων<text:s/>είναι<text:s/>ο<text:s/>τόπος<text:s/>της<text:s/>καταστατικής<text:s/>έδρας.</text:span></text:p>
      <text:p text:style-name="P28"><text:span text:style-name="T28_1">3.</text:span><text:span text:style-name="T28_2"><text:s/>Η<text:s/>υπόθεση<text:s/>εκδικάζεται<text:s/>κατά<text:s/>τη<text:s/>διαδικασία<text:s/>της<text:s/>εκούσιας<text:s/>δικαιοδοσίας<text:s/>(άρθρα<text:s/>741<text:s/>επ.<text:s/>Κ.Πολ.Δ.).<text:s/>Οι<text:s/>παρεμβάσεις,<text:s/>απλές<text:s/>ή<text:s/>κύριες,<text:s/>ασκούνται<text:s/>και<text:s/>με<text:s/>δήλωση<text:s/>που<text:s/>καταχωρείται<text:s/>στα<text:s/>πρακτικά.</text:span></text:p>
      <text:p text:style-name="P29"><text:span text:style-name="T29_1">Αίτηση<text:s/>πτώχευσης</text:span></text:p>
      <text:h text:style-name="P30" text:outline-level="6"><text:span text:style-name="T30_1">Άρθρο<text:s/>5.<text:s/></text:span></text:h>
      <text:h text:style-name="P31" text:outline-level="6"><text:span text:style-name="T31_1">-<text:s/>1.<text:s/>Η<text:s/>πτώχευση<text:s/>κηρύσσεται<text:s/>μετά<text:s/>από<text:s/>αίτηση<text:s/>πιστωτή<text:s/>που<text:s/>έχει<text:s/>έννομο<text:s/>συμφέρον,<text:s/>καθώς<text:s/>και<text:s/>μετά<text:s/>από<text:s/>αίτηση<text:s/>του<text:s/>εισαγγελέα<text:s/>πρωτοδικών,<text:s/>εφόσον<text:s/>τούτο<text:s/>δικαιολογείται<text:s/>από<text:s/>λόγους<text:s/>δημόσιου<text:s/>συμφέροντος.</text:span></text:h>
      <text:p text:style-name="P32"><text:span text:style-name="T32_1">2.</text:span><text:span text:style-name="T32_2"><text:s/>Ο<text:s/>οφειλέτης<text:s/>υποχρεούται<text:s/>να<text:s/>υποβάλει,<text:s/>χωρίς<text:s/>υπαίτια<text:s/>βραδύτητα,<text:s/>πάντως<text:s/>το<text:s/>αργότερο<text:s/>μέσα<text:s/>σε<text:s/>δεκαπέντε<text:s/>(15)<text:s/>ημέρες,<text:s/>αφότου<text:s/>συντρέξουν<text:s/>οι<text:s/>προϋποθέσεις<text:s/>της<text:s/>παραγράφου<text:s/>1<text:s/>του<text:s/>άρθρου<text:s/>3,<text:s/>αίτηση<text:s/>προς<text:s/>το<text:s/>πτωχευτικό<text:s/>δικαστήριο<text:s/>για<text:s/>την<text:s/>κήρυξη<text:s/>της<text:s/>πτώχευσης.</text:span></text:p>
      <text:p text:style-name="P33"><text:span text:style-name="T33_1">3.</text:span><text:span text:style-name="T33_2"><text:s/>Στην<text:s/>αίτηση<text:s/>πρέπει<text:s/>να<text:s/>αναγράφονται<text:s/>το<text:s/>όνομα,<text:s/>επώνυμο,<text:s/>πατρώνυμο,<text:s/>η<text:s/>επωνυμία,<text:s/>καθώς<text:s/>και<text:s/>η<text:s/>διεύθυνση,<text:s/>όπου<text:s/>ο<text:s/>οφειλέτης<text:s/>έχει<text:s/>την<text:s/>κατοικία<text:s/>του<text:s/>ή<text:s/>κατά<text:s/>περίπτωση<text:s/>το<text:s/>κέντρο<text:s/>των<text:s/>κύριων<text:s/>συμφερόντων<text:s/>του<text:s/>και<text:s/>τις<text:s/>τυχόν<text:s/>δευτερεύουσες<text:s/>εγκαταστάσεις<text:s/>του.<text:s/>Επίσης<text:s/>στην<text:s/>αίτηση<text:s/>πρέπει<text:s/>να<text:s/>αναγράφεται<text:s/>και<text:s/>ο<text:s/>αριθμός<text:s/>του<text:s/>Εμπορικού<text:s/>Μητρώου<text:s/>του<text:s/>οφειλέτη.<text:s/>Επί<text:s/>ομόρρυθμης<text:s/>ή<text:s/>ετερόρρυθμης<text:s/>εταιρίας<text:s/>πρέπει<text:s/>να<text:s/>αναγράφονται<text:s/>τα<text:s/>ανωτέρω<text:s/>στοιχεία<text:s/>και<text:s/>ως<text:s/>προς<text:s/>όλους<text:s/>τους<text:s/>ομόρρυθ-<text:s/>μους<text:s/>εταίρους.<text:s/>Αν<text:s/>τα<text:s/>στοιχεία<text:s/>αυτά<text:s/>δεν<text:s/>έχουν<text:s/>αναγραφεί<text:s/>ή<text:s/>δεν<text:s/>συμπληρώθηκαν,<text:s/>κατά<text:s/>το<text:s/>άρθρο<text:s/>227<text:s/>του<text:s/>Κ.<text:s/>Πολ.<text:s/>Δ.,<text:s/>η<text:s/>αίτηση<text:s/>απορρίπτεται<text:s/>ως<text:s/>απαράδεκτη.</text:span></text:p>
      <text:p text:style-name="P34"><text:span text:style-name="T34_1">4.</text:span><text:span text:style-name="T34_2">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εντακοσίων<text:s/>(500)<text:s/>ευρώ<text:s/>για<text:s/>την<text:s/>αντιμετώπιση<text:s/>των<text:s/>πρώτων<text:s/>εξόδων<text:s/>της<text:s/>πτώχευσης.<text:s/>Το<text:s/>ποσό<text:s/>αναλαμβάνεται<text:s/>από<text:s/>τον<text:s/>σύνδικο<text:s/>με<text:s/>άδεια<text:s/>του<text:s/>εισηγητή.<text:s/>Ο<text:s/>αιτών<text:s/>ικανοποιείται<text:s/>ως<text:s/>ομαδικός<text:s/>πιστωτής<text:s/>για<text:s/>το<text:s/>προκαταβληθέν<text:s/>ποσό.<text:s/>Σε<text:s/>περίπτωση<text:s/>απόρριψης<text:s/>της<text:s/>αίτησης<text:s/>ή<text:s/>παραίτησης<text:s/>από<text:s/>το<text:s/>δικόγραφο,<text:s/>επιστρέφεται<text:s/>το<text:s/>ποσό<text:s/>στον<text:s/>αιτούντα.</text:span></text:p>
      <text:p text:style-name="P35"><text:span text:style-name="T35_1">Απόρριψη<text:s/>της<text:s/>αίτησης</text:span></text:p>
      <text:h text:style-name="P36" text:outline-level="6"><text:span text:style-name="T36_1">Άρθρο<text:s/>6.<text:s/></text:span></text:h>
      <text:h text:style-name="P37" text:outline-level="6"><text:span text:style-name="T37_1">-<text:s/>1.<text:s/>Το<text:s/>πτωχευτικό<text:s/>δικαστήριο<text:s/>απορρίπτει<text:s/>την<text:s/>αίτηση,<text:s/>εάν<text:s/>δεν<text:s/>συντρέχουν<text:s/>οι<text:s/>υποκειμενικές<text:s/>ή<text:s/>οι<text:s/>αντικειμενικές<text:s/>προϋποθέσεις<text:s/>για<text:s/>την<text:s/>κήρυξη<text:s/>της<text:s/>πτώχευσης.</text:span></text:h>
      <text:p text:style-name="P38"><text:span text:style-name="T38_1">2.</text:span><text:span text:style-name="T38_2"><text:s/>Το<text:s/>πτωχευτικό<text:s/>δικαστήριο<text:s/>απορρίπτει<text:s/>επίσης<text:s/>την<text:s/>αίτηση,<text:s/>εφόσον<text:s/>αποδεικνύεται<text:s/>ότι,<text:s/>αν<text:s/>και<text:s/>συντρέχουν<text:s/>οι<text:s/>προϋποθέσεις<text:s/>της<text:s/>παραγράφου<text:s/>1,<text:s/>η<text:s/>περιουσία<text:s/>του<text:s/>οφειλέτη<text:s/>δεν<text:s/>θα<text:s/>επαρκέσει<text:s/>για<text:s/>την<text:s/>κάλυψη<text:s/>των<text:s/>εξόδων<text:s/>της<text:s/>διαδικασίας.<text:s/>Σε<text:s/>περίπτωση<text:s/>απόρριψης<text:s/>για<text:s/>την<text:s/>αιτία<text:s/>αυτή,<text:s/>το<text:s/>πτωχευτικό<text:s/>δικαστήριο<text:s/>διατάσσει<text:s/>την<text:s/>καταχώ-<text:s/>ρηση<text:s/>του<text:s/>ονόματος<text:s/>ή<text:s/>της<text:s/>επωνυμίας,<text:s/>κατά<text:s/>περίπτωση,<text:s/>του<text:s/>οφειλέτη<text:s/>στο<text:s/>Γενικό<text:s/>Εμπορικό<text:s/>Μητρώο,<text:s/>καθώς<text:s/>και<text:s/>στα<text:s/>Μητρώα<text:s/>Πτωχεύσεων<text:s/>που<text:s/>προβλέπονται<text:s/>στην<text:s/>παράγραφο<text:s/>3<text:s/>του<text:s/>άρθρου<text:s/>8.<text:s/>Η<text:s/>καταχώρηση<text:s/>διαγράφεται<text:s/>μετά<text:s/>πάροδο<text:s/>τριετίας.</text:span></text:p>
      <text:p text:style-name="P39"><text:span text:style-name="T39_1">3.</text:span><text:span text:style-name="T39_2"><text:s/>Το<text:s/>πτωχευτικό<text:s/>δικαστήριο<text:s/>απορρίπτει<text:s/>την<text:s/>αίτηση,<text:s/>εάν<text:s/>αποδειχθεί<text:s/>ότι<text:s/>αυτή<text:s/>ασκείται<text:s/>καταχρηστικά.<text:s/>Καταχρηστική<text:s/>είναι<text:s/>η<text:s/>αίτηση<text:s/>ιδίως,<text:s/>εάν<text:s/>ο<text:s/>πιστωτής<text:s/>την<text:s/>χρησιμοποιεί<text:s/>ως<text:s/>υποκατάστατο<text:s/>διαδικασίας<text:s/>ατομικής<text:s/>ικανοποίησης<text:s/>ή<text:s/>προς<text:s/>επιδίωξη<text:s/>σκοπών<text:s/>άσχετων<text:s/>με<text:s/>την<text:s/>πτώχευση,<text:s/>ως<text:s/>θεσμό<text:s/>συλλογικής<text:s/>εκτέλεσης,<text:s/>καθώς<text:s/>και<text:s/>εάν<text:s/>ο<text:s/>οφειλέτης<text:s/>την<text:s/>υποβάλλει<text:s/>προς<text:s/>το<text:s/>σκοπό<text:s/>δόλιας<text:s/>αποφυγής<text:s/>πληρωμής<text:s/>των<text:s/>χρεών<text:s/>του.</text:span></text:p>
      <text:p text:style-name="P40"><text:span text:style-name="T40_1">4.</text:span><text:span text:style-name="T40_2"><text:s/>Στην<text:s/>περίπτωση<text:s/>που<text:s/>συντρέχουν<text:s/>οι<text:s/>όροι<text:s/>της<text:s/>παραγράφου<text:s/>3,<text:s/>το<text:s/>πτωχευτικό<text:s/>δικαστήριο<text:s/>μπορεί,<text:s/>μετά<text:s/>από<text:s/>αίτηση<text:s/>όποιου<text:s/>από<text:s/>τους<text:s/>διαδίκους<text:s/>έχει<text:s/>έννομο<text:s/>συμφέρον,<text:s/>να<text:s/>επιδικάσει<text:s/>αποζημίωση<text:s/>κατ’<text:s/>εκείνου<text:s/>που<text:s/>υπέβαλε<text:s/>την<text:s/>αίτηση.</text:span></text:p>
      <text:p text:style-name="P41"><text:span text:style-name="T41_1">Απόφαση</text:span></text:p>
      <text:h text:style-name="P42" text:outline-level="6"><text:span text:style-name="T42_1">Άρθρο<text:s/>7.<text:s/></text:span></text:h>
      <text:h text:style-name="P43" text:outline-level="6"><text:span text:style-name="T43_1">-<text:s/>1.<text:s/>Με<text:s/>την<text:s/>απόφαση<text:s/>που<text:s/>κηρύσσει<text:s/>την<text:s/>πτώχευση<text:s/>το<text:s/>πτωχευτικό<text:s/>δικαστήριο<text:s/>διορίζει<text:s/>εισηγητή<text:s/>δικαστή<text:s/>και<text:s/>σύνδικο<text:s/>της<text:s/>πτώχευσης<text:s/>και<text:s/>διατάσσει<text:s/>τη<text:s/>σφράγιση<text:s/>της<text:s/>πτωχευτικής<text:s/>περιουσίας.<text:s/>Ορίζει<text:s/>ημέρα,<text:s/>ώρα<text:s/>και<text:s/>τόπο<text:s/>όπου<text:s/>οι<text:s/>πιστωτές<text:s/>θα<text:s/>συνέλθουν<text:s/>ενώπιον<text:s/>του<text:s/>εισηγητή<text:s/>σε<text:s/>συνέλευση<text:s/>για<text:s/>σύνταξη<text:s/>πίνακα<text:s/>εικαζόμενων<text:s/>πιστωτών<text:s/>και<text:s/>εκλογή<text:s/>της<text:s/>επιτροπής<text:s/>πιστωτών<text:s/>και<text:s/>ορίζει<text:s/>τον<text:s/>τρόπο<text:s/>δημοσιότητας.<text:s/>Με<text:s/>την<text:s/>ίδια<text:s/>απόφαση<text:s/>το<text:s/>πτωχευτικό<text:s/>δικαστήριο<text:s/>ορίζει<text:s/>ημερομηνία<text:s/>σύγκλησης<text:s/>της<text:s/>συνέλευσης<text:s/>των<text:s/>πιστωτών<text:s/>για<text:s/>να<text:s/>αποφασίσει<text:s/>με<text:s/>βάση<text:s/>την<text:s/>έκθεση<text:s/>του<text:s/>συνδίκου<text:s/>κατά<text:s/>τα<text:s/>ειδικότερα<text:s/>οριζόμενα<text:s/>στο<text:s/>άρθρο<text:s/>70.<text:s/>Η<text:s/>ημερομηνία<text:s/>αυτή<text:s/>δεν<text:s/>πρέπει<text:s/>να<text:s/>απέχει<text:s/>περισσότερο<text:s/>από<text:s/>τέσσερις<text:s/>(4)<text:s/>μήνες<text:s/>από<text:s/>την<text:s/>κήρυξη<text:s/>της<text:s/>πτώχευσης.<text:s/>Οι<text:s/>δύο<text:s/>συνελεύσεις<text:s/>μπορεί<text:s/>να<text:s/>συμπίπτουν.<text:s/>Στην<text:s/>απόφαση<text:s/>αναφέρονται<text:s/>επίσης<text:s/>και<text:s/>τα<text:s/>στοιχεία<text:s/>του<text:s/>οφειλέτη,<text:s/>κατά<text:s/>το<text:s/>άρθρο<text:s/>5<text:s/>παράγραφος<text:s/>3.</text:span></text:h>
      <text:p text:style-name="P44"><text:span text:style-name="T44_1">2.</text:span><text:span text:style-name="T44_2"><text:s/>Στην<text:s/>απόφαση<text:s/>προσδιορίζεται<text:s/>και<text:s/>η<text:s/>ημέρα<text:s/>παύσης<text:s/>των<text:s/>πληρωμών,<text:s/>η<text:s/>οποία<text:s/>δεν<text:s/>μπορεί<text:s/>να<text:s/>απέχει<text:s/>πέραν<text:s/>της<text:s/>διετίας<text:s/>από<text:s/>την<text:s/>ημερομηνία<text:s/>κήρυξης<text:s/>της<text:s/>πτώχευσης<text:s/>ή,<text:s/>σε<text:s/>περίπτωση<text:s/>θανάτου<text:s/>του<text:s/>οφειλέτη,<text:s/>πέραν<text:s/>του<text:s/>έτους<text:s/>πριν<text:s/>το<text:s/>θάνατο.<text:s/>Σε<text:s/>περίπτωση<text:s/>κήρυξης<text:s/>της<text:s/>πτώχευσης,<text:s/>κατά<text:s/>το<text:s/>άρθρο<text:s/>3<text:s/>παράγραφος<text:s/>2,<text:s/>ημέρα<text:s/>παύσης<text:s/>πληρωμών<text:s/>λογίζεται<text:s/>η<text:s/>ημέρα<text:s/>δημοσίευσης<text:s/>της<text:s/>απόφασης<text:s/>που<text:s/>κηρύσσει<text:s/>την<text:s/>πτώχευση.</text:span></text:p>
      <text:p text:style-name="P45"><text:span text:style-name="T45_1">3.</text:span><text:span text:style-name="T45_2"><text:s/>Το<text:s/>πτωχευτικό<text:s/>δικαστήριο<text:s/>μπορεί,<text:s/>με<text:s/>μεταγενέστερη<text:s/>απόφασή<text:s/>του,<text:s/>μετά<text:s/>από<text:s/>αίτηση<text:s/>του<text:s/>συνδίκου,<text:s/>της<text:s/>επιτροπής<text:s/>πιστωτών,<text:s/>πιστωτή<text:s/>και<text:s/>οποιουδήποτε<text:s/>έχει<text:s/>έννομο<text:s/>συμφέρον<text:s/>να<text:s/>μεταβάλει<text:s/>το<text:s/>χρόνο<text:s/>παύσης<text:s/>των<text:s/>πληρωμών.<text:s/>Η<text:s/>αίτηση<text:s/>μεταβολής<text:s/>του<text:s/>χρόνου<text:s/>παύσης<text:s/>των<text:s/>πληρωμών<text:s/>είναι<text:s/>απαράδεκτη<text:s/>μετά<text:s/>από<text:s/>την<text:s/>περάτωση<text:s/>της<text:s/>επαλήθευσης<text:s/>των<text:s/>πιστώσεων,<text:s/>κατά<text:s/>το<text:s/>άρθρο<text:s/>93<text:s/>και<text:s/>σε<text:s/>κάθε<text:s/>περίπτωση<text:s/>μετά<text:s/>πάροδο<text:s/>έτους<text:s/>από<text:s/>την<text:s/>κήρυξη<text:s/>της<text:s/>πτώχευσης.</text:span></text:p>
      <text:p text:style-name="P46"><text:span text:style-name="T46_1">4.</text:span><text:span text:style-name="T46_2"><text:s/>Επί<text:s/>πτώχευσης<text:s/>ομόρρυθμων<text:s/>ή<text:s/>ετερόρρυθμων<text:s/>εμπορικών<text:s/>εταιριών,<text:s/>με<text:s/>την<text:s/>ίδια<text:s/>απόφαση<text:s/>με<text:s/>την<text:s/>οποία<text:s/>κηρύσσεται<text:s/>σε<text:s/>πτώχευση<text:s/>η<text:s/>εταιρία,<text:s/>κηρύσσονται<text:s/>σε<text:s/>πτώχευση<text:s/>και<text:s/>τα<text:s/>ομόρρυθμα<text:s/>μέλη<text:s/>της<text:s/>και<text:s/>χωρίς<text:s/>άλλη<text:s/>διατύπωση.<text:s/>Η<text:s/>πτώχευση<text:s/>αστικής<text:s/>εταιρίας<text:s/>με<text:s/>νομική<text:s/>προσωπικότητα<text:s/>ή<text:s/>άλλης<text:s/>ένωσης<text:s/>προσώπων<text:s/>με<text:s/>νομική<text:s/>προσωπικότητα,<text:s/>δεν<text:s/>επιφέρει<text:s/>και<text:s/>τη<text:s/>συμπτώχευση<text:s/>των<text:s/>μελών<text:s/>της.</text:span></text:p>
      <text:p text:style-name="P47"><text:span text:style-name="T47_1">5.</text:span><text:span text:style-name="T47_2"><text:s/>Η<text:s/>απόφαση<text:s/>είναι<text:s/>αμέσως<text:s/>εκτελεστή<text:s/>και<text:s/>δεν<text:s/>επιτρέπεται<text:s/>δικαστική<text:s/>αναστολή<text:s/>της.<text:s/>Είναι<text:s/>δυνατή<text:s/>η<text:s/>προσβολή<text:s/>της<text:s/>με<text:s/>τα<text:s/>ένδικα<text:s/>μέσα<text:s/>της<text:s/>έφεσης<text:s/>και<text:s/>της<text:s/>αναίρεσης<text:s/>που<text:s/>ασκούνται<text:s/>και<text:s/>εκδικάζονται<text:s/>κατά<text:s/>την<text:s/>ίδια<text:s/>διαδικασία<text:s/>της<text:s/>εκούσιας<text:s/>δικαιοδοσίας<text:s/>(άρθρα<text:s/>741<text:s/>επ.<text:s/>Κ.Πολ.Δ.)<text:s/>και<text:s/>απευθύνονται<text:s/>και<text:s/>κατά<text:s/>του<text:s/>συνδίκου.</text:span></text:p>
      <text:p text:style-name="P48"><text:span text:style-name="T48_1">Δημοσιότητα</text:span></text:p>
      <text:h text:style-name="P49" text:outline-level="6"><text:span text:style-name="T49_1">Άρθρο<text:s/>8.<text:s/></text:span></text:h>
      <text:h text:style-name="P50" text:outline-level="6"><text:span text:style-name="T50_1">-<text:s/>1.<text:s/>Περιλήψεις<text:s/>των<text:s/>αποφάσεων<text:s/>που<text:s/>κηρύσσουν<text:s/>την<text:s/>πτώχευση<text:s/>ή<text:s/>μεταβάλλουν<text:s/>το<text:s/>χρόνο<text:s/>παύσης<text:s/>των<text:s/>πληρωμών,<text:s/>καθώς<text:s/>και<text:s/>κάθε<text:s/>άλλη<text:s/>πρόσκληση<text:s/>ή<text:s/>πράξη<text:s/>που<text:s/>προβλέπεται<text:s/>στον<text:s/>παρόντα<text:s/>κώδικα,<text:s/>δημοσιεύονται<text:s/>με<text:s/>την<text:s/>επιμέλεια<text:s/>του<text:s/>συνδίκου,<text:s/>του<text:s/>οφειλέτη<text:s/>ή<text:s/>οποιουδήποτε<text:s/>έχει<text:s/>έννομο<text:s/>συμφέρον,<text:s/>στο<text:s/>Δελτίο<text:s/>Δικαστικών<text:s/>Δημοσιεύσεων<text:s/>του<text:s/>Ταμείου<text:s/>Νομικών.<text:s/>Το<text:s/>πτωχευτικό<text:s/>δικαστήριο<text:s/>μπορεί,<text:s/>κατά<text:s/>την<text:s/>κρίση<text:s/>του,<text:s/>να<text:s/>διατάξει<text:s/>και<text:s/>πρόσθετες<text:s/>δημοσιεύσεις.</text:span></text:h>
      <text:p text:style-name="P51"><text:span text:style-name="T51_1">2.</text:span><text:span text:style-name="T51_2"><text:s/>Οι<text:s/>αποφάσεις<text:s/>που<text:s/>κηρύσσουν<text:s/>ή<text:s/>ανακαλούν<text:s/>πτώχευση<text:s/>ή<text:s/>διατάσσουν<text:s/>το<text:s/>άνοιγμα<text:s/>της<text:s/>διαδικασίας<text:s/>συνδιαλλαγής,<text:s/>επικυρώνουν<text:s/>τη<text:s/>συμφωνία<text:s/>συνδιαλλαγής,<text:s/>κηρύσσουν<text:s/>τη<text:s/>λύση<text:s/>αυτής,<text:s/>επικυρώνουν<text:s/>ή<text:s/>απορρίπτουν<text:s/>το<text:s/>σχέδιο<text:s/>αναδιοργάνωσης,<text:s/>ακυρώνουν<text:s/>τούτο<text:s/>ή<text:s/>διατάσσουν<text:s/>την<text:s/>ατομική<text:s/>ανατροπή<text:s/>του<text:s/>ή<text:s/>παύουν<text:s/>τις<text:s/>εργασίες<text:s/>της<text:s/>πτωχεύσεως<text:s/>και<text:s/>σε<text:s/>όσες<text:s/>άλλες<text:s/>περιπτώσεις<text:s/>ορίζεται<text:s/>στον<text:s/>παρόντα<text:s/>κώδικα,<text:s/>σημειώνονται<text:s/>στο<text:s/>Γενικό<text:s/>Εμπορικό<text:s/>Μητρώο.</text:span></text:p>
      <text:p text:style-name="P52"><text:span text:style-name="T52_1">3.</text:span><text:span text:style-name="T52_2"><text:s/>Σε<text:s/>κάθε<text:s/>πρωτοδικείο,<text:s/>στο<text:s/>γραφείο<text:s/>του<text:s/>εισηγητή,<text:s/>τηρείται<text:s/>με<text:s/>επιμέλεια<text:s/>του<text:s/>γραμματέα<text:s/>των<text:s/>πτωχεύσεων<text:s/>Μητρώο<text:s/>Πτωχεύσεων,<text:s/>στο<text:s/>οποίο<text:s/>εγγράφονται<text:s/>τα<text:s/>ονόματα<text:s/>και<text:s/>επί<text:s/>νομικών<text:s/>προσώπων<text:s/>η<text:s/>επωνυμία<text:s/>αυτών<text:s/>που<text:s/>κηρύχθηκαν<text:s/>σε<text:s/>πτώχευση<text:s/>ή<text:s/>ζητήθηκε<text:s/>το<text:s/>άνοιγμα<text:s/>της<text:s/>διαδικασίας<text:s/>συνδιαλλαγής.<text:s/>Στη<text:s/>μερίδα<text:s/>τους<text:s/>κατα-<text:s/>χωρείται<text:s/>κάθε<text:s/>περαιτέρω<text:s/>πράξη<text:s/>της<text:s/>διαδικασίας,<text:s/>καθώς<text:s/>και<text:s/>η<text:s/>αποκατάσταση.<text:s/>Τηρείται<text:s/>επίσης<text:s/>και<text:s/>αλφαβητικό<text:s/>ευρετήριο.<text:s/>Στο<text:s/>Πρωτοδικείο<text:s/>Αθηνών<text:s/>τηρείται<text:s/>Γενικό<text:s/>Μητρώο,<text:s/>στο<text:s/>οποίο<text:s/>καταχωρούνται<text:s/>οι<text:s/>άνω<text:s/>μεταβολές<text:s/>για<text:s/>ολόκληρη<text:s/>τη<text:s/>Χώρα.<text:s/>Οι<text:s/>λεπτομέρειες<text:s/>τήρησης<text:s/>των<text:s/>Μητρώων<text:s/>αυτών<text:s/>καθορίζονται<text:s/>με<text:s/>Απόφαση<text:s/>του<text:s/>Υπουργού<text:s/>Δικαιοσύνης.</text:span></text:p>
      <text:p text:style-name="P53"><text:span text:style-name="T53_1">Καταχωρήσεις</text:span></text:p>
      <text:h text:style-name="P54" text:outline-level="6"><text:span text:style-name="T54_1">Άρθρο<text:s/>9.<text:s/></text:span></text:h>
      <text:h text:style-name="P55" text:outline-level="6"><text:span text:style-name="T55_1">-<text:s/>1.<text:s/>Η<text:s/>απόφαση<text:s/>που<text:s/>κηρύσσει<text:s/>την<text:s/>πτώχευση,<text:s/>με<text:s/>επιμέλεια<text:s/>του<text:s/>συνδίκου,<text:s/>καταχωρείται<text:s/>στο<text:s/>υποθηκοφυλακείο<text:s/>ή<text:s/>στο<text:s/>κτηματολόγιο,<text:s/>στο<text:s/>οποίο<text:s/>έχουν<text:s/>κα-<text:s/>ταχωρηθεί<text:s/>εμπράγματα<text:s/>δικαιώματα<text:s/>του<text:s/>οφειλέτη<text:s/>επί<text:s/>ακινήτων.</text:span></text:h>
      <text:p text:style-name="P56"><text:span text:style-name="T56_1">2.</text:span><text:span text:style-name="T56_2"><text:s/>Σε<text:s/>περίπτωση<text:s/>εκποίησης<text:s/>ή<text:s/>αποδέσμευσης<text:s/>των<text:s/>ακινήτων<text:s/>αυτών<text:s/>από<text:s/>τον<text:s/>σύνδικο,<text:s/>το<text:s/>πτωχευτικό<text:s/>δικαστήριο,<text:s/>μετά<text:s/>από<text:s/>αίτησή<text:s/>του,<text:s/>διατάσσει<text:s/>τη<text:s/>διαγραφή<text:s/>της<text:s/>καταχώρησης<text:s/>αυτής.</text:span></text:p>
      <text:p text:style-name="P57"><text:span text:style-name="T57_1">3.</text:span><text:span text:style-name="T57_2"><text:s/>Οι<text:s/>παράγραφοι<text:s/>1<text:s/>και<text:s/>2<text:s/>του<text:s/>παρόντος<text:s/>άρθρου<text:s/>εφαρμόζονται<text:s/>αναλόγως<text:s/>και<text:s/>σε<text:s/>μητρώα<text:s/>πλοίων<text:s/>ή<text:s/>αεροσκαφών,<text:s/>επί<text:s/>των<text:s/>οποίων<text:s/>ο<text:s/>οφειλέτης<text:s/>έχει<text:s/>εμπράγματα<text:s/>δικαιώματα,<text:s/>καθώς<text:s/>και<text:s/>σε<text:s/>δημόσια<text:s/>βιβλία<text:s/>στα<text:s/>οποία<text:s/>καταχωρούνται<text:s/>κατά<text:s/>το<text:s/>νόμο<text:s/>άλλα<text:s/>περιουσιακά<text:s/>στοιχεία.</text:span></text:p>
      <text:p text:style-name="P58"><text:span text:style-name="T58_1">ΙΙΙ.<text:s/>Εξασφαλιστικά<text:s/>μέτραΠροληπτικά<text:s/>μέτρα</text:span></text:p>
      <text:h text:style-name="P59" text:outline-level="6"><text:span text:style-name="T59_1">Άρθρο<text:s/>10.<text:s/></text:span></text:h>
      <text:h text:style-name="P60" text:outline-level="6"><text:span text:style-name="T60_1">-<text:s/>1.<text:s/>Μετά<text:s/>την<text:s/>υποβολή<text:s/>της<text:s/>αίτησης<text:s/>για<text:s/>κήρυξη<text:s/>του<text:s/>οφειλέτη<text:s/>σε<text:s/>πτώχευση,<text:s/>ο<text:s/>πρόεδρος<text:s/>του<text:s/>αρμόδιου<text:s/>κατά<text:s/>το<text:s/>άρθρο<text:s/>4<text:s/>δικαστηρίου,<text:s/>δικάζοντας<text:s/>κατά<text:s/>τη<text:s/>διαδικασία<text:s/>των<text:s/>ασφαλιστικών<text:s/>μέτρων<text:s/>(άρθρα<text:s/>682<text:s/>επ.<text:s/>Κ.Πολ.Δ.),<text:s/>μετά<text:s/>από<text:s/>αίτηση<text:s/>οποιουδήποτε<text:s/>έχει<text:s/>έννομο<text:s/>συμφέρον,<text:s/>μπορεί<text:s/>να<text:s/>διατάξει<text:s/>όποιο<text:s/>μέτρο<text:s/>κρίνει<text:s/>αναγκαίο<text:s/>για<text:s/>να<text:s/>αποτραπεί<text:s/>κάθε<text:s/>επιζήμια<text:s/>για<text:s/>τους<text:s/>πιστωτές<text:s/>μεταβολή<text:s/>της<text:s/>περιουσίας<text:s/>του<text:s/>οφειλέτη<text:s/>ή<text:s/>μείωση<text:s/>της<text:s/>αξίας<text:s/>της,<text:s/>μέχρι<text:s/>να<text:s/>δημοσιευθεί<text:s/>η<text:s/>απόφαση<text:s/>επί<text:s/>της<text:s/>αίτησης<text:s/>για<text:s/>κήρυξη<text:s/>της<text:s/>πτώχευσης.<text:s/>Ο<text:s/>πρόεδρος<text:s/>μπορεί,<text:s/>ιδίως,<text:s/>να<text:s/>απαγορεύσει<text:s/>οποιαδήποτε<text:s/>διάθεση<text:s/>περιουσιακού<text:s/>στοιχείου<text:s/>από<text:s/>τον<text:s/>οφειλέτη<text:s/>ή<text:s/>προς<text:s/>αυτόν,<text:s/>να<text:s/>διατάξει<text:s/>την<text:s/>αναστολή<text:s/>των<text:s/>ατομικών<text:s/>διώξεων<text:s/>των<text:s/>πιστωτών,<text:s/>να<text:s/>ορίσει<text:s/>μεσεγγυούχο.<text:s/>Η<text:s/>απόφαση<text:s/>υποβάλλεται<text:s/>στη<text:s/>δημοσιότητα<text:s/>του<text:s/>άρθρου<text:s/>8.</text:span></text:h>
      <text:p text:style-name="P61"><text:span text:style-name="T61_1">2.</text:span><text:span text:style-name="T61_2"><text:s/>Τα<text:s/>διατασσόμενα<text:s/>μέτρα<text:s/>παύουν<text:s/>αυτοδικαίως<text:s/>με<text:s/>την<text:s/>έκδοση<text:s/>της<text:s/>απόφασης<text:s/>του<text:s/>δικαστηρίου<text:s/>επί<text:s/>της<text:s/>αίτησης<text:s/>για<text:s/>κήρυξη<text:s/>της<text:s/>πτώχευσης.</text:span></text:p>
      <text:p text:style-name="P62"><text:span text:style-name="T62_1">Σφράγιση<text:s/>της<text:s/>πτωχευτικής<text:s/>περιουσίας</text:span></text:p>
      <text:h text:style-name="P63" text:outline-level="6"><text:span text:style-name="T63_1">Άρθρο<text:s/>11.<text:s/></text:span></text:h>
      <text:h text:style-name="P64" text:outline-level="6"><text:span text:style-name="T64_1">-<text:s/>1.<text:s/>Ο<text:s/>γραμματέας<text:s/>των<text:s/>πτωχεύσεων<text:s/>γνωστοποιεί<text:s/>αμέσως<text:s/>στον<text:s/>ειρηνοδίκη<text:s/>τη<text:s/>διάταξη<text:s/>της<text:s/>απόφασης<text:s/>για<text:s/>τη<text:s/>σφράγιση<text:s/>της<text:s/>πτωχευτικής<text:s/>περιουσίας.<text:s/>Η<text:s/>γνωστοποίηση<text:s/>γίνεται<text:s/>με<text:s/>οποιοδήποτε<text:s/>πρόσφορο<text:s/>μέσο,<text:s/>ακόμη<text:s/>και<text:s/>με<text:s/>τηλεομοιοτύπημα<text:s/>ή<text:s/>τηλεγράφημα.<text:s/>Αρμόδιος<text:s/>για<text:s/>τη<text:s/>σφράγιση<text:s/>είναι<text:s/>ο<text:s/>ειρηνοδίκης<text:s/>του<text:s/>τόπου<text:s/>όπου<text:s/>βρίσκονται<text:s/>τα<text:s/>πράγματα,<text:s/>ο<text:s/>οποίος<text:s/>υποχρεούται<text:s/>να<text:s/>εκτελέσει<text:s/>τη<text:s/>σφράγιση<text:s/>εντός<text:s/>είκοσι<text:s/>τεσσάρων<text:s/>(24)<text:s/>ωρών<text:s/>με<text:s/>την<text:s/>παρουσία<text:s/>του<text:s/>συνδίκου<text:s/>ή<text:s/>και<text:s/>χωρίς<text:s/>αυτή.<text:s/>Σε<text:s/>κάθε<text:s/>περίπτωση<text:s/>ο<text:s/>ειρηνοδίκης,<text:s/>μόλις<text:s/>πληροφορηθεί<text:s/>με<text:s/>οποιονδήποτε<text:s/>τρόπο<text:s/>την<text:s/>κήρυξη<text:s/>της<text:s/>πτώχευσης<text:s/>οφείλει<text:s/>να<text:s/>ενεργήσει<text:s/>τη<text:s/>σφράγιση<text:s/>και<text:s/>χωρίς<text:s/>να<text:s/>έχει<text:s/>ειδοποιηθεί<text:s/>από<text:s/>τον<text:s/>γραμματέα.</text:span></text:h>
      <text:p text:style-name="P65"><text:span text:style-name="T65_1">2.</text:span><text:span text:style-name="T65_2"><text:s/>Ο<text:s/>εισηγητής<text:s/>μπορεί<text:s/>να<text:s/>επιτρέψει<text:s/>να<text:s/>παραλειφθεί<text:s/>η<text:s/>σφράγιση<text:s/>της<text:s/>πτωχευτικής<text:s/>περιουσίας,<text:s/>αν<text:s/>κατά<text:s/>την<text:s/>κρίση<text:s/>του<text:s/>η<text:s/>απογραφή<text:s/>είναι<text:s/>δυνατόν<text:s/>να<text:s/>περατωθεί<text:s/>εντός<text:s/>μιας<text:s/>(1)<text:s/>ημέρας.</text:span></text:p>
      <text:p text:style-name="P66"><text:span text:style-name="T66_1">3.</text:span><text:span text:style-name="T66_2"><text:s/>Ο<text:s/>ειρηνοδίκης<text:s/>θέτει<text:s/>τις<text:s/>σφραγίδες<text:s/>στις<text:s/>θύρες<text:s/>και<text:s/>τα<text:s/>παράθυρα<text:s/>του<text:s/>καταστήματος<text:s/>του<text:s/>οφειλέτη<text:s/>και<text:s/>των<text:s/>λοιπών<text:s/>ακινήτων<text:s/>του,<text:s/>καθώς<text:s/>και<text:s/>επί<text:s/>των<text:s/>κινητών<text:s/>του<text:s/>που<text:s/>βρίσκονται<text:s/>εκτός<text:s/>κλειστού<text:s/>χώρου,<text:s/>ώστε<text:s/>να<text:s/>μην<text:s/>είναι<text:s/>δυνατή<text:s/>η<text:s/>είσοδος<text:s/>στα<text:s/>ακίνητα<text:s/>ή<text:s/>η<text:s/>αφαίρεση<text:s/>κινητών,<text:s/>χωρίς<text:s/>την<text:s/>καταστροφή<text:s/>των<text:s/>σφραγίδων.</text:span></text:p>
      <text:p text:style-name="P67"><text:span text:style-name="T67_1">4.</text:span><text:span text:style-name="T67_2"><text:s/>Δεν<text:s/>μπορεί<text:s/>να<text:s/>σφραγιστεί<text:s/>η<text:s/>κατοικία<text:s/>του<text:s/>οφειλέτη<text:s/>και<text:s/>της<text:s/>οικογένειάς<text:s/>του<text:s/>ή<text:s/>τα<text:s/>κινητά<text:s/>που<text:s/>κατά<text:s/>το<text:s/>άρθρο<text:s/>953<text:s/>παράγραφος<text:s/>3<text:s/>του<text:s/>Κ.Πολ.Δ.<text:s/>είναι<text:s/>ακατάσχετα.<text:s/>Επίσης<text:s/>εξαιρούνται<text:s/>από<text:s/>τη<text:s/>σφράγιση<text:s/>και<text:s/>παραδίδονται<text:s/>αμέσως<text:s/>στον<text:s/>σύνδικο<text:s/>τα<text:s/>πράγματα<text:s/>που<text:s/>εξαιρέθηκαν<text:s/>από<text:s/>τη<text:s/>σφράγιση<text:s/>κατά<text:s/>το<text:s/>άρθρο<text:s/>67,<text:s/>καθώς<text:s/>και<text:s/>τα<text:s/>εμπορικά<text:s/>βιβλία<text:s/>του<text:s/>οφειλέτη<text:s/>και<text:s/>τα<text:s/>βραχυπρόθεσμα<text:s/>αξιόγραφα<text:s/>ή<text:s/>αυτά<text:s/>που<text:s/>πρέπει<text:s/>να<text:s/>γίνουν<text:s/>αποδεκτά<text:s/>από<text:s/>τρίτο<text:s/>ή<text:s/>για<text:s/>τα<text:s/>οποία<text:s/>πρέπει<text:s/>να<text:s/>ληφθούν<text:s/>συντηρητικά<text:s/>μέτρα.<text:s/>Τα<text:s/>εμπορικά<text:s/>βιβλία<text:s/>θεωρούνται<text:s/>από<text:s/>τον<text:s/>ειρηνοδίκη<text:s/>και<text:s/>βεβαιώνεται<text:s/>με<text:s/>συνοπτική<text:s/>έκθεση<text:s/>η<text:s/>κατάστασή<text:s/>τους,<text:s/>τα<text:s/>δε<text:s/>αξιόγραφα<text:s/>περιγράφονται<text:s/>ακριβώς<text:s/>στην<text:s/>έκθεση.</text:span></text:p>
      <text:p text:style-name="P68"><text:span text:style-name="T68_1">5.</text:span><text:span text:style-name="T68_2"><text:s/>Για<text:s/>τη<text:s/>σφράγιση<text:s/>συντάσσεται<text:s/>από<text:s/>τον<text:s/>ειρηνοδίκη<text:s/>έκθεση,<text:s/>στην<text:s/>οποία<text:s/>αναφέρεται<text:s/>η<text:s/>περιγραφή<text:s/>των<text:s/>χώρων,<text:s/>όπου<text:s/>τέθηκαν<text:s/>οι<text:s/>σφραγίδες,<text:s/>τα<text:s/>σημαντικά<text:s/>έγγραφα<text:s/>και<text:s/>οι<text:s/>διαθήκες<text:s/>που<text:s/>τυχόν<text:s/>ανευρέθηκαν,<text:s/>τα<text:s/>τυχόν<text:s/>εξαι-<text:s/>ρεθέντα<text:s/>από<text:s/>τη<text:s/>σφράγιση<text:s/>πράγματα<text:s/>και<text:s/>καταχωρεί-<text:s/>ται<text:s/>κάθε<text:s/>ισχυρισμός<text:s/>ή<text:s/>αντίρρηση<text:s/>των<text:s/>προσώπων<text:s/>που<text:s/>παρευρέθηκαν<text:s/>στη<text:s/>σφράγιση<text:s/>και<text:s/>κάθε<text:s/>τι<text:s/>που<text:s/>μπορεί<text:s/>να<text:s/>έχει<text:s/>σημασία<text:s/>για<text:s/>την<text:s/>πτώχευση<text:s/>και<text:s/>υπέπεσε<text:s/>στην<text:s/>αντίληψη<text:s/>του<text:s/>ειρηνοδίκη.</text:span></text:p>
      <text:p text:style-name="P69"><text:span text:style-name="T69_1">6.</text:span><text:span text:style-name="T69_2"><text:s/>Η<text:s/>σφράγιση<text:s/>μισθωμένου<text:s/>από<text:s/>τον<text:s/>οφειλέτη<text:s/>εμπορικού<text:s/>καταστήματος,<text:s/>αποθήκης<text:s/>ή<text:s/>άλλου<text:s/>χώρου<text:s/>για<text:s/>την<text:s/>άσκηση<text:s/>της<text:s/>επιχειρήσής<text:s/>του<text:s/>δεν<text:s/>εμποδίζει<text:s/>την<text:s/>εκτέλεση<text:s/>δικαστικής<text:s/>απόφασης<text:s/>που<text:s/>διατάσσει<text:s/>για<text:s/>οποιονδήποτε<text:s/>λόγο<text:s/>την<text:s/>απόδοση<text:s/>του<text:s/>μισθίου<text:s/>στον<text:s/>εκμισθωτή.<text:s/>Μεσεγγυούχος<text:s/>των<text:s/>πραγμάτων<text:s/>που<text:s/>τυχόν<text:s/>ευρεθούν<text:s/>στο<text:s/>μίσθιο<text:s/>είναι<text:s/>ο<text:s/>εκμισθωτής,<text:s/>μέχρι<text:s/>να<text:s/>παραληφθούν<text:s/>αυτά<text:s/>από<text:s/>τον<text:s/>σύνδικο<text:s/>και<text:s/>εφαρμόζονται<text:s/>σχετικά<text:s/>οι<text:s/>διατάξεις<text:s/>του<text:s/>άρθρου<text:s/>956<text:s/>παράγραφος<text:s/>4<text:s/>του<text:s/>Κ.Πολ.Δ..</text:span></text:p>
      <text:p text:style-name="P70"><text:span text:style-name="T70_1">ΙV.<text:s/></text:span><text:span text:style-name="T70_2">a</text:span><text:span text:style-name="T70_3">ντίκλητοι</text:span><text:span text:style-name="T70_4">-</text:span><text:span text:style-name="T70_5">έξοδα</text:span><text:span text:style-name="T70_6">-</text:span></text:p>
      <text:p text:style-name="P71"><text:span text:style-name="T71_1">προθεσμίεςΑντίκλητοι,<text:s/>κοινοποιήσεις</text:span></text:p>
      <text:h text:style-name="P72" text:outline-level="6"><text:span text:style-name="T72_1">Άρθρο<text:s/>12.<text:s/></text:span></text:h>
      <text:h text:style-name="P73" text:outline-level="6"><text:span text:style-name="T73_1">-<text:s/>1.<text:s/>Ο<text:s/>οφειλέτης<text:s/>που<text:s/>κηρύχθηκε<text:s/>σε<text:s/>πτώχευση<text:s/>και<text:s/>η<text:s/>επιτροπή<text:s/>πιστωτών<text:s/>οφείλουν<text:s/>με<text:s/>δήλωσή<text:s/>τους<text:s/>προς<text:s/>τον<text:s/>γραμματέα<text:s/>των<text:s/>πτωχεύσεων<text:s/>να<text:s/>ορίσουν<text:s/>ως<text:s/>αντίκλητό<text:s/>τους<text:s/>πρόσωπο<text:s/>που<text:s/>κατοικεί<text:s/>στην<text:s/>έδρα<text:s/>του<text:s/>πτωχευτικού<text:s/>δικαστηρίου.</text:span></text:h>
      <text:p text:style-name="P74"><text:span text:style-name="T74_1">2.</text:span><text:span text:style-name="T74_2"><text:s/>Όπου<text:s/>προβλέπονται<text:s/>επιδόσεις,<text:s/>κοινοποιήσεις,<text:s/>γνωστοποιήσεις<text:s/>ή<text:s/>ειδοποιήσεις<text:s/>προς<text:s/>τον<text:s/>οφειλέτη<text:s/>ή<text:s/>την<text:s/>επιτροπή<text:s/>πιστωτών,<text:s/>αυτές<text:s/>γίνονται<text:s/>μόνο<text:s/>προς<text:s/>τον<text:s/>αντίκλητο<text:s/>που<text:s/>έχει<text:s/>νομίμως<text:s/>διορισθεί<text:s/>και<text:s/>πάντοτε<text:s/>εγγρά-<text:s/>φως.<text:s/>Αν<text:s/>δεν<text:s/>έχει<text:s/>διορισθεί<text:s/>αντίκλητος,<text:s/>η<text:s/>ειδοποίηση<text:s/>των<text:s/>εν<text:s/>λόγω<text:s/>γίνεται<text:s/>με<text:s/>κάθε<text:s/>πρόσφορο<text:s/>μέσο,<text:s/>ακόμη<text:s/>και<text:s/>τηλεφωνικώς<text:s/>από<text:s/>τον<text:s/>γραμματέα<text:s/>των<text:s/>πτωχεύσεων,<text:s/>ο<text:s/>οποίος<text:s/>βεβαιώνει<text:s/>τούτο<text:s/>ενυπογράφως<text:s/>πάνω<text:s/>στο<text:s/>φάκελο<text:s/>της<text:s/>πτώχευσης.</text:span></text:p>
      <text:p text:style-name="P75"><text:span text:style-name="T75_1">Τα<text:s/>δικαστικά<text:s/>έξοδα</text:span></text:p>
      <text:h text:style-name="P76" text:outline-level="6"><text:span text:style-name="T76_1">Άρθρο<text:s/>13.<text:s/></text:span></text:h>
      <text:h text:style-name="P77" text:outline-level="6"><text:span text:style-name="T77_1">-<text:s/>Στις<text:s/>πτωχευτικές<text:s/>δίκες<text:s/>τα<text:s/>έξοδα<text:s/>επιβάλλονται<text:s/>πάντοτε<text:s/>σε<text:s/>βάρος<text:s/>της<text:s/>πτωχευτικής<text:s/>περιουσίας,<text:s/>αν<text:s/>ενεργήθηκαν<text:s/>προς<text:s/>το<text:s/>συμφέρον<text:s/>της.</text:span></text:h>
      <text:p text:style-name="P78"><text:span text:style-name="T78_1">Οι<text:s/>προθεσμίες</text:span></text:p>
      <text:h text:style-name="P79" text:outline-level="6"><text:span text:style-name="T79_1">Άρθρο<text:s/>14.<text:s/></text:span></text:h>
      <text:h text:style-name="P80" text:outline-level="6"><text:span text:style-name="T80_1">-<text:s/>1.<text:s/>Οι<text:s/>κοινοποιήσεις,<text:s/>επιδόσεις<text:s/>και<text:s/>ειδοποιήσεις,<text:s/>αν<text:s/>δεν<text:s/>ορίζεται<text:s/>κάτι<text:s/>διαφορετικό<text:s/>στον<text:s/>παρόντα<text:s/>κώδικα,<text:s/>γίνονται<text:s/>πριν<text:s/>τρεις<text:s/>(3)<text:s/>ημέρες.</text:span></text:h>
      <text:p text:style-name="P81"><text:span text:style-name="T81_1">2.</text:span><text:span text:style-name="T81_2"><text:s/>Στις<text:s/>προθεσμίες<text:s/>που<text:s/>κατά<text:s/>τον<text:s/>παρόντα<text:s/>κώδικα<text:s/>ορίζονται<text:s/>σε<text:s/>ημέρες<text:s/>δεν<text:s/>υπολογίζονται<text:s/>οι<text:s/>ημέρες<text:s/>αργίας,<text:s/>στις<text:s/>οποίες<text:s/>συμπεριλαμβάνονται<text:s/>και<text:s/>τα<text:s/>Σάββατα.<text:s/>Η<text:s/>παρούσα<text:s/>παράγραφος<text:s/>δεν<text:s/>ισχύει<text:s/>για<text:s/>τις<text:s/>προθεσμίες<text:s/>των<text:s/>ενδίκων<text:s/>μέσων<text:s/>και<text:s/>ενδίκων<text:s/>βοηθημάτων.</text:span></text:p>
      <text:h text:style-name="P82" text:outline-level="1"><text:span text:style-name="T82_1">ΚΕΦΑΛΑΙΟ<text:s/>ΔΕΥΤΕΡΟΣ<text:s/></text:span></text:h>
      <text:h text:style-name="P83" text:outline-level="1"><text:span text:style-name="T83_1">ΥΝΕΠΕΙΕΣ<text:s/>ΤΗΣ<text:s/>ΠΤΩΧΕΥΣΗΣ</text:span></text:h>
      <text:p text:style-name="P84"><text:span text:style-name="T84_1">Ι.<text:s/>Συνέπειες<text:s/>της<text:s/>πτώχευσηςως<text:s/>προς<text:s/>τον<text:s/>οφειλέτη</text:span></text:p>
      <text:p text:style-name="P85"><text:span text:style-name="T85_1">Στερήσεις</text:span></text:p>
      <text:h text:style-name="P86" text:outline-level="6"><text:span text:style-name="T86_1">Άρθρο<text:s/>15.<text:s/></text:span></text:h>
      <text:h text:style-name="P87" text:outline-level="6"><text:span text:style-name="T87_1">-<text:s/>Ο<text:s/>οφειλέτης<text:s/>φυσικό<text:s/>πρόσωπο<text:s/>από<text:s/>την<text:s/>κήρυξη<text:s/>της<text:s/>πτώχευσης<text:s/>στερείται<text:s/>μόνο<text:s/>εκείνων<text:s/>των<text:s/>δικαιωμάτων<text:s/>του<text:s/>προσωπικής<text:s/>φύσεως,<text:s/>που<text:s/>προβλέπουν<text:s/>ειδικές<text:s/>διατάξεις<text:s/>νόμων.</text:span></text:h>
      <text:p text:style-name="P88"><text:span text:style-name="T88_1">Πτωχευτική<text:s/>περιουσία</text:span></text:p>
      <text:h text:style-name="P89" text:outline-level="6"><text:span text:style-name="T89_1">Άρθρο<text:s/>16.<text:s/></text:span></text:h>
      <text:h text:style-name="P90" text:outline-level="6"><text:span text:style-name="T90_1">-<text:s/>1.<text:s/>Η<text:s/>πτωχευτική<text:s/>περιουσία<text:s/>περιλαμβάνει<text:s/>το<text:s/>σύνολο<text:s/>της<text:s/>περιουσίας<text:s/>που<text:s/>ανήκει<text:s/>στον<text:s/>οφειλέτη<text:s/>κατά<text:s/>την<text:s/>κήρυξη<text:s/>της<text:s/>πτώχευσης,<text:s/>οπουδήποτε<text:s/>και<text:s/>αν<text:s/>βρίσκεται.</text:span></text:h>
      <text:p text:style-name="P91"><text:span text:style-name="T91_1">2.</text:span><text:span text:style-name="T91_2"><text:s/>Δεν<text:s/>ανήκουν<text:s/>στην<text:s/>πτωχευτική<text:s/>περιουσία<text:s/>τα<text:s/>κατά<text:s/>το<text:s/>κοινό<text:s/>δικονομικό<text:s/>δίκαιο<text:s/>ή<text:s/>άλλες<text:s/>διατάξεις<text:s/>ακατάσχετα<text:s/>ή<text:s/>εξαιρούμενα<text:s/>με<text:s/>ειδικές<text:s/>διατάξεις<text:s/>νόμων.</text:span></text:p>
      <text:p text:style-name="P92"><text:span text:style-name="T92_1">3.</text:span><text:span text:style-name="T92_2"><text:s/>Στην<text:s/>πτωχευτική<text:s/>περιουσία<text:s/>ανήκουν<text:s/>τα<text:s/>εμπορικά<text:s/>βιβλία<text:s/>και<text:s/>στοιχεία<text:s/>του<text:s/>οφειλέτη<text:s/>που<text:s/>αφορούν<text:s/>την<text:s/>επιχείρησή<text:s/>του.<text:s/>Η<text:s/>υποχρέωση<text:s/>διατήρησής<text:s/>τους,<text:s/>σύμφωνα<text:s/>με<text:s/>το<text:s/>νόμο,<text:s/>δεν<text:s/>θίγεται.</text:span></text:p>
      <text:p text:style-name="P93"><text:span text:style-name="T93_1">4.</text:span><text:span text:style-name="T93_2"><text:s/>Εάν<text:s/>μεταξύ<text:s/>των<text:s/>συζύγων<text:s/>ισχύει<text:s/>το<text:s/>σύστημα<text:s/>κοινοκτημοσύνης,<text:s/>η<text:s/>κοινή<text:s/>περιουσία<text:s/>καταλαμβάνεται<text:s/>από<text:s/>την<text:s/>πτωχευτική<text:s/>απαλλοτρίωση<text:s/>ως<text:s/>χωριστή<text:s/>περιουσία<text:s/>και<text:s/>από<text:s/>αυτήν<text:s/>ικανοποιούνται<text:s/>οι<text:s/>απαιτήσεις<text:s/>που<text:s/>προβλέ-<text:s/>πονται<text:s/>στα<text:s/>άρθρα<text:s/>1408-1409<text:s/>του<text:s/>Αστικού<text:s/>Κώδικα<text:s/>και<text:s/>υπό<text:s/>τις<text:s/>προϋποθέσεις<text:s/>των<text:s/>διατάξεων<text:s/>αυτών.</text:span></text:p>
      <text:p text:style-name="P94"><text:span text:style-name="T94_1">5.</text:span><text:span text:style-name="T94_2"><text:s/>Στην<text:s/>πτωχευτική<text:s/>περιουσία<text:s/>δεν<text:s/>περιλαμβάνεται<text:s/>η<text:s/>περιουσία<text:s/>που<text:s/>αποκτά<text:s/>ο<text:s/>οφειλέτης<text:s/>μετά<text:s/>την<text:s/>κήρυξη<text:s/>της<text:s/>πτώχευσης.<text:s/>Κατ’<text:s/>εξαίρεση,<text:s/>τόκοι<text:s/>και<text:s/>άλλες<text:s/>περιοδικές<text:s/>παροχές,<text:s/>καθώς<text:s/>και<text:s/>παρεπόμενες<text:s/>αξιώσεις<text:s/>ή<text:s/>δικαιώματα<text:s/>και<text:s/>αν<text:s/>ακόμη<text:s/>γεννώνται<text:s/>ή<text:s/>αναπτύσσονται<text:s/>μετά<text:s/>την<text:s/>κήρυξη<text:s/>της<text:s/>πτώχευσης,<text:s/>ανήκουν<text:s/>στην<text:s/>πτωχευτική<text:s/>περιουσία,<text:s/>εφόσον<text:s/>προέρχονται<text:s/>από<text:s/>ενοχή<text:s/>ή<text:s/>κύριο<text:s/>δικαίωμα<text:s/>που<text:s/>υπήρχε<text:s/>πριν<text:s/>την<text:s/>κήρυξη<text:s/>της<text:s/>πτώχευσης.</text:span></text:p>
      <text:p text:style-name="P95"><text:span text:style-name="T95_1">Πτωχευτική<text:s/>απαλλοτρίωση</text:span></text:p>
      <text:h text:style-name="P96" text:outline-level="6"><text:span text:style-name="T96_1">Άρθρο<text:s/>17.<text:s/></text:span></text:h>
      <text:h text:style-name="P97" text:outline-level="6"><text:span text:style-name="T97_1">-<text:s/>1.<text:s/>Ο<text:s/>οφειλέτης<text:s/>από<text:s/>την<text:s/>κήρυξη<text:s/>της<text:s/>πτώχευσης<text:s/>στερείται<text:s/>αυτοδικαίως<text:s/>της<text:s/>διοίκησης<text:s/>(διαχείρισης<text:s/>και<text:s/>διάθεσης)<text:s/>της<text:s/>περιουσίας<text:s/>του<text:s/>(πτωχευτική<text:s/>απαλλοτρίωση),<text:s/>την<text:s/>οποία<text:s/>ασκεί<text:s/>μόνος<text:s/>ο<text:s/>σύνδικος.<text:s/>Μετά<text:s/>την<text:s/>κήρυξη<text:s/>της<text:s/>πτώχευσης,<text:s/>πράξεις<text:s/>διαχείρισης<text:s/>ή<text:s/>διάθεσης<text:s/>στοιχείων<text:s/>της<text:s/>πτωχευτικής<text:s/>περιουσίας<text:s/>από<text:s/>τον<text:s/>οφειλέτη<text:s/>ή<text:s/>προς<text:s/>αυτόν,<text:s/>χωρίς<text:s/>τη<text:s/>σύμπραξη<text:s/>του<text:s/>συνδίκου,<text:s/>είναι<text:s/>ανενεργείς<text:s/>και<text:s/>απαγορεύεται<text:s/>να<text:s/>καταχωρηθούν<text:s/>σε<text:s/>δημόσια<text:s/>βιβλία<text:s/>οποιασδήποτε<text:s/>φύσεως,<text:s/>χωρίς<text:s/>τη<text:s/>γραπτή<text:s/>έγκριση<text:s/>του<text:s/>συνδίκου.</text:span></text:h>
      <text:p text:style-name="P98"><text:span text:style-name="T98_1">2.</text:span><text:span text:style-name="T98_2"><text:s/>Με<text:s/>την<text:s/>επιφύλαξη<text:s/>ειδικών<text:s/>ρυθμίσεων,<text:s/>αν<text:s/>ο<text:s/>οφειλέτης<text:s/>διέθεσε<text:s/>περιουσιακά<text:s/>στοιχεία<text:s/>κατά<text:s/>την<text:s/>ημέρα<text:s/>κήρυξης<text:s/>της<text:s/>πτώχευσης,<text:s/>τεκμαίρεται<text:s/>ότι<text:s/>η<text:s/>διάθεση<text:s/>έγινε<text:s/>μετά<text:s/>την<text:s/>κήρυξη.</text:span></text:p>
      <text:p text:style-name="P99"><text:span text:style-name="T99_1">3.</text:span><text:span text:style-name="T99_2"><text:s/>Η<text:s/>πτωχευτική<text:s/>απαλλοτρίωση<text:s/>αίρεται<text:s/>σε<text:s/>όσες<text:s/>περιπτώσεις<text:s/>ο<text:s/>παρών<text:s/>κώδικας<text:s/>προβλέπει.</text:span></text:p>
      <text:p text:style-name="P100"><text:span text:style-name="T100_1">Ο<text:s/>οφειλέτης<text:s/>δεν<text:s/>νομιμοποιείται<text:s/>μετά<text:s/>την<text:s/>κήρυξη<text:s/>της<text:s/>πτώχευσης<text:s/>σε<text:s/>δίκες<text:s/>που<text:s/>αφορούν<text:s/>την<text:s/>πτωχευτική<text:s/>περιουσία.<text:s/>Μόνο<text:s/>σε<text:s/>περίπτωση<text:s/>κατεπείγοντος<text:s/>και<text:s/>αδράνειας<text:s/>του<text:s/>συνδίκου<text:s/>νομιμοποιείται,<text:s/>κατ’<text:s/>εξαίρεση,<text:s/>στη<text:s/>λήψη<text:s/>των<text:s/>αναγκαίων<text:s/>μέτρων<text:s/>για<text:s/>την<text:s/>προστασία<text:s/>της<text:s/>πτωχευτικής<text:s/>περιουσίας.<text:s/>Σε<text:s/>κάθε<text:s/>περίπτωση,<text:s/>ο<text:s/>οφειλέτης<text:s/>έχει<text:s/>το<text:s/>δικαίωμα<text:s/>να<text:s/>παρεμβαίνει<text:s/>προσθέτως<text:s/>στις<text:s/>δίκες<text:s/>που<text:s/>διεξάγει<text:s/>ο<text:s/>σύνδικος.</text:span></text:p>
      <text:p text:style-name="P101"><text:span text:style-name="T101_1">Ανάθεση<text:s/>στον<text:s/>οφειλέτη</text:span></text:p>
      <text:h text:style-name="P102" text:outline-level="6"><text:span text:style-name="T102_1">Άρθρο<text:s/>18.<text:s/></text:span></text:h>
      <text:h text:style-name="P103" text:outline-level="6"><text:span text:style-name="T103_1">-<text:s/>1.<text:s/>Όταν<text:s/>η<text:s/>πτώχευση<text:s/>κηρύσσεται<text:s/>με<text:s/>αίτηση<text:s/>του<text:s/>οφειλέτη,<text:s/>το<text:s/>πτωχευτικό<text:s/>δικαστήριο<text:s/>μπορεί,<text:s/>μετά<text:s/>από<text:s/>αίτηση<text:s/>αυτού,<text:s/>να<text:s/>του<text:s/>αναθέσει<text:s/>τη<text:s/>διοίκηση<text:s/>(διαχείριση<text:s/>και<text:s/>διάθεση)<text:s/>της<text:s/>πτωχευτικής<text:s/>περιουσίας,<text:s/>με<text:s/>ή<text:s/>χωρίς<text:s/>περιοριστικούς<text:s/>όρους,<text:s/>πάντοτε<text:s/>με<text:s/>τη<text:s/>σύμπραξη<text:s/>του<text:s/>συνδίκου,<text:s/>αν<text:s/>η<text:s/>ανάθεση<text:s/>αυτή<text:s/>είναι<text:s/>προς<text:s/>το<text:s/>συμφέρον<text:s/>των<text:s/>πιστωτών<text:s/>και<text:s/>συναινεί<text:s/>στην<text:s/>ανάθεση<text:s/>η<text:s/>επιτροπή<text:s/>πιστωτών.</text:span></text:h>
      <text:p text:style-name="P104"><text:span text:style-name="T104_1">2.</text:span><text:span text:style-name="T104_2"><text:s/>Το<text:s/>πτωχευτικό<text:s/>δικαστήριο<text:s/>μπορεί,<text:s/>μετά<text:s/>από<text:s/>αίτηση<text:s/>του<text:s/>συνδίκου<text:s/>ή<text:s/>της<text:s/>επιτροπής<text:s/>πιστωτών,<text:s/>να<text:s/>αφαιρέσει<text:s/>από<text:s/>τον<text:s/>οφειλέτη<text:s/>τη<text:s/>διοίκηση<text:s/>της<text:s/>πτωχευτικής<text:s/>περιουσίας,<text:s/>αν<text:s/>τούτο<text:s/>επιβάλλει<text:s/>το<text:s/>συμφέρον<text:s/>των<text:s/>πιστωτών.<text:s/>Στην<text:s/>περίπτωση<text:s/>αυτή<text:s/>το<text:s/>δικαίωμα<text:s/>διοίκησης<text:s/>περιέρχεται<text:s/>στον<text:s/>σύνδικο.</text:span></text:p>
      <text:p text:style-name="P105"><text:span text:style-name="T105_1">3.</text:span><text:span text:style-name="T105_2"><text:s/>Οι<text:s/>αποφάσεις<text:s/>για<text:s/>ανάθεση<text:s/>ή<text:s/>αφαίρεση,<text:s/>κατά<text:s/>τις<text:s/>παράγραφους<text:s/>1<text:s/>και<text:s/>2,<text:s/>του<text:s/>δικαιώματος<text:s/>διοίκησης<text:s/>είναι<text:s/>εκ<text:s/>του<text:s/>νόμου<text:s/>εκτελεστές<text:s/>και<text:s/>υποβάλλονται<text:s/>στη<text:s/>δημοσιότητα<text:s/>του<text:s/>άρθρου<text:s/>8.</text:span></text:p>
      <text:p text:style-name="P106"><text:span text:style-name="T106_1">Περιορισμός<text:s/>προς<text:s/>διατήρηση<text:s/>του<text:s/>ενεργητικού</text:span></text:p>
      <text:h text:style-name="P107" text:outline-level="6"><text:span text:style-name="T107_1">Άρθρο<text:s/>19.<text:s/></text:span></text:h>
      <text:h text:style-name="P108" text:outline-level="6"><text:span text:style-name="T108_1">-<text:s/>1.<text:s/>Μέχρι<text:s/>την<text:s/>έγκριση<text:s/>του<text:s/>κατά<text:s/>τα<text:s/>άρθρα<text:s/>107<text:s/>επ.<text:s/>σχεδίου<text:s/>αναδιοργάνωσης,<text:s/>άλλως<text:s/>μέχρι<text:s/>την<text:s/>ένωση<text:s/>των<text:s/>πιστωτών,<text:s/>απαγορεύεται<text:s/>η<text:s/>διάθεση<text:s/>στοιχείων<text:s/>του<text:s/>ενεργητικού<text:s/>της<text:s/>επιχείρησης<text:s/>χωρίς<text:s/>την<text:s/>άδεια<text:s/>του<text:s/>εισηγητή,<text:s/>που<text:s/>χορηγείται<text:s/>μόνο<text:s/>σε<text:s/>εξαιρετικές<text:s/>περιπτώσεις.</text:span></text:h>
      <text:p text:style-name="P109"><text:span text:style-name="T109_1">2.</text:span><text:span text:style-name="T109_2"><text:s/>Αν<text:s/>συντρέχουν<text:s/>όλως<text:s/>εξαιρετικές<text:s/>περιστάσεις,<text:s/>όπως<text:s/>προφανής<text:s/>κίνδυνος<text:s/>ουσιώδους<text:s/>μείωσης<text:s/>της<text:s/>αξίας<text:s/>της<text:s/>επιχείρησης<text:s/>του<text:s/>οφειλέτη<text:s/>ή<text:s/>ύπαρξη<text:s/>ιδιαίτερα<text:s/>ευνοϊκής<text:s/>προσφοράς,<text:s/>το<text:s/>πτωχευτικό<text:s/>δικαστήριο,<text:s/>μετά<text:s/>από<text:s/>έκθεση<text:s/>του<text:s/>εισηγητή<text:s/>και<text:s/>αφού<text:s/>ακουσθεί<text:s/>ο<text:s/>σύνδικος<text:s/>και<text:s/>η<text:s/>επιτροπή<text:s/>πιστωτών,<text:s/>μπορεί<text:s/>να<text:s/>αποφασίσει<text:s/>την<text:s/>εκποίηση<text:s/>της<text:s/>επιχείρησης<text:s/>ως<text:s/>συνόλου,<text:s/>με<text:s/>ανάλογη<text:s/>εφαρμογή<text:s/>της<text:s/>διαδικασίας<text:s/>και<text:s/>τις<text:s/>διακρίσεις<text:s/>του<text:s/>άρθρου<text:s/>135.</text:span></text:p>
      <text:p text:style-name="P110"><text:span text:style-name="T110_1">Υποχρέωση<text:s/>ενημέρωσης<text:s/>και<text:s/>συνεργασίας</text:span></text:p>
      <text:h text:style-name="P111" text:outline-level="6"><text:span text:style-name="T111_1">Άρθρο<text:s/>20.<text:s/></text:span></text:h>
      <text:h text:style-name="P112" text:outline-level="6"><text:span text:style-name="T112_1">-<text:s/>1.<text:s/>Ο<text:s/>οφειλέτης<text:s/>έχει<text:s/>υποχρέωση<text:s/>να<text:s/>ενημερώνει<text:s/>τον<text:s/>σύνδικο<text:s/>και<text:s/>να<text:s/>συνεργάζεται<text:s/>μαζί<text:s/>του<text:s/>για<text:s/>οποιοδήποτε<text:s/>θέμα<text:s/>σχετίζεται<text:s/>με<text:s/>την<text:s/>πτώχευση.<text:s/>Η<text:s/>ίδια<text:s/>υποχρέωση<text:s/>βαρύνει<text:s/>και<text:s/>τους<text:s/>κατά<text:s/>την<text:s/>προηγούμενη<text:s/>της<text:s/>κήρυξης<text:s/>της<text:s/>πτώχευσης<text:s/>διετία<text:s/>πληρεξούσιους<text:s/>του<text:s/>οφειλέτη,<text:s/>πλην<text:s/>των<text:s/>δικηγόρων<text:s/>του,<text:s/>εκτός<text:s/>αν<text:s/>υπάρχει<text:s/>συναίνεση<text:s/>του<text:s/>οφειλέτη.</text:span></text:h>
      <text:p text:style-name="P113"><text:span text:style-name="T113_1">2.</text:span><text:span text:style-name="T113_2"><text:s/>Ο<text:s/>οφειλέτης<text:s/>υποχρεούται<text:s/>να<text:s/>θέσει<text:s/>στη<text:s/>διάθεση<text:s/>του<text:s/>συνδίκου<text:s/>τα<text:s/>τηρούμενα<text:s/>από<text:s/>αυτόν<text:s/>εμπορικά<text:s/>βιβλία<text:s/>και<text:s/>στοιχεία,<text:s/>υποχρεωτικά<text:s/>και<text:s/>μη,<text:s/>που<text:s/>αφορούν<text:s/>την<text:s/>επιχείρησή<text:s/>του.</text:span></text:p>
      <text:p text:style-name="P114"><text:span text:style-name="T114_1">ΙΙ.<text:s/>Συνέπειες<text:s/>της<text:s/>πτώχευσης<text:s/>ως<text:s/>προς<text:s/>τους<text:s/>πιστωτές</text:span></text:p>
      <text:p text:style-name="P115"><text:span text:style-name="T115_1">Πτωχευτικός<text:s/>πιστωτής</text:span></text:p>
      <text:h text:style-name="P116" text:outline-level="6"><text:span text:style-name="T116_1">Άρθρο<text:s/>21.<text:s/></text:span></text:h>
      <text:h text:style-name="P117" text:outline-level="6"><text:span text:style-name="T117_1">-<text:s/>1.<text:s/>Πτωχευτικοί<text:s/>πιστωτές<text:s/>είναι<text:s/>εκείνοι<text:s/>που<text:s/>κατά<text:s/>την<text:s/>κήρυξη<text:s/>της<text:s/>πτώχευσης<text:s/>έχουν<text:s/>κατά<text:s/>του<text:s/>οφειλέτη<text:s/>γεννημένη<text:s/>και<text:s/>δικαστικώς<text:s/>επιδιώξιμη<text:s/>χρηματική<text:s/>ενοχική<text:s/>απαίτηση<text:s/>και<text:s/>ειδικότερα<text:s/>εκείνοι<text:s/>των<text:s/>οποίων:</text:span></text:h>
      <text:p text:style-name="P118"><text:span text:style-name="T118_1">α.<text:s/>η<text:s/>απαίτηση<text:s/>δεν<text:s/>διασφαλίζεται<text:s/>με<text:s/>προνόμιο<text:s/>ή<text:s/>εμπράγματη<text:s/>ασφάλεια<text:s/>(ανέγγυοι<text:s/>πιστωτές)·</text:span></text:p>
      <text:p text:style-name="P119"><text:span text:style-name="T119_1">β.<text:s/>η<text:s/>απαίτηση<text:s/>ικανοποιείται<text:s/>προνομιακά<text:s/>από<text:s/>το<text:s/>σύνολο<text:s/>της<text:s/>πτωχευτικής<text:s/>περιουσίας<text:s/>(γενικοί<text:s/>προνομιούχοι<text:s/>πιστωτές)·</text:span></text:p>
      <text:p text:style-name="P120"><text:span text:style-name="T120_1">γ.<text:s/>η<text:s/>απαίτηση<text:s/>εξασφαλίζεται<text:s/>με<text:s/>ειδικό<text:s/>προνόμιο<text:s/>ή<text:s/>εμπράγματη<text:s/>ασφάλεια<text:s/>επί<text:s/>συγκεκριμένου<text:s/>αντικειμένου<text:s/>της<text:s/>πτωχευτικής<text:s/>περιουσίας<text:s/>(ενέγγυοι<text:s/>πιστωτές)·</text:span></text:p>
      <text:p text:style-name="P121"><text:span text:style-name="T121_1">δ.<text:s/>η<text:s/>απαίτηση<text:s/>ικανοποιείται<text:s/>από<text:s/>την<text:s/>πτωχευτική<text:s/>περιουσία<text:s/>μετά<text:s/>από<text:s/>την<text:s/>ικανοποίηση<text:s/>των<text:s/>ανέγγυων<text:s/>πιστωτών<text:s/>(πιστωτές<text:s/>μειωμένης<text:s/>εξασφάλισης).</text:span></text:p>
      <text:p text:style-name="P122"><text:span text:style-name="T122_1">2.</text:span><text:span text:style-name="T122_2"><text:s/>Ο<text:s/>πτωχευτικός<text:s/>πιστωτής<text:s/>μπορεί<text:s/>να<text:s/>επιδιώξει<text:s/>την<text:s/>ικανοποίηση<text:s/>των<text:s/>απαιτήσεών<text:s/>του<text:s/>μόνο<text:s/>μέσω<text:s/>της<text:s/>πτωχευτικής<text:s/>διαδικασίας,<text:s/>εκτός<text:s/>εάν<text:s/>στον<text:s/>παρόντα<text:s/>κώδικα<text:s/>ορίζεται<text:s/>διαφορετικά.</text:span></text:p>
      <text:p text:style-name="P123"><text:span text:style-name="T123_1">Απαιτήσεις<text:s/>υπό<text:s/>αίρεση</text:span></text:p>
      <text:h text:style-name="P124" text:outline-level="6"><text:span text:style-name="T124_1">Άρθρο<text:s/>22.<text:s/></text:span></text:h>
      <text:h text:style-name="P125" text:outline-level="6"><text:span text:style-name="T125_1">-<text:s/>1.<text:s/>Απαιτήσεις<text:s/>υπό<text:s/>διαλυτική<text:s/>αίρεση,<text:s/>για<text:s/>όσο<text:s/>χρόνο<text:s/>η<text:s/>αίρεση<text:s/>δεν<text:s/>πληρούται,<text:s/>θεωρούνται<text:s/>ως<text:s/>μη<text:s/>τελούσες<text:s/>υπό<text:s/>αίρεση.<text:s/>Σε<text:s/>περίπτωση<text:s/>πλήρωσης<text:s/>της<text:s/>αίρεσης<text:s/>κατά<text:s/>τη<text:s/>διάρκεια<text:s/>της<text:s/>πτωχευτικής<text:s/>διαδικασίας,<text:s/>ο<text:s/>πιστωτής<text:s/>υποχρεούται<text:s/>να<text:s/>επιστρέψει<text:s/>τα<text:s/>τυχόν<text:s/>καταβληθέντα<text:s/>σ’<text:s/>αυτόν.</text:span></text:h>
      <text:p text:style-name="P126"><text:span text:style-name="T126_1">2.</text:span><text:span text:style-name="T126_2"><text:s/>Απαιτήσεις<text:s/>υπό<text:s/>αναβλητική<text:s/>αίρεση<text:s/>κατατάσσονται<text:s/>στον<text:s/>κατά<text:s/>το<text:s/>άρθρο<text:s/>153<text:s/>πίνακα<text:s/>διανομής<text:s/>τυχαία,<text:s/>κατ’<text:s/>ανάλογη<text:s/>εφαρμογή<text:s/>του<text:s/>άρθρου<text:s/>978<text:s/>Κ.Πολ.Δ..</text:span></text:p>
      <text:p text:style-name="P127"><text:span text:style-name="T127_1">Μη<text:s/>ληξιπρόθεσμες<text:s/>απαιτήσεις</text:span></text:p>
      <text:h text:style-name="P128" text:outline-level="6"><text:span text:style-name="T128_1">Άρθρο<text:s/>23.<text:s/></text:span></text:h>
      <text:h text:style-name="P129" text:outline-level="6"><text:span text:style-name="T129_1">-<text:s/>1.<text:s/>Οι<text:s/>κατά<text:s/>την<text:s/>κήρυξη<text:s/>της<text:s/>πτώχευσης<text:s/>μη<text:s/>ληξιπρόθεσμες<text:s/>απαιτήσεις<text:s/>κατά<text:s/>του<text:s/>οφειλέτη,<text:s/>πλην<text:s/>εκείνων<text:s/>των<text:s/>ενέγγυων<text:s/>πιστωτών,<text:s/>θεωρούνται<text:s/>ότι<text:s/>έληξαν.<text:s/>Οι<text:s/>μη<text:s/>ληξιπρόθεσμες<text:s/>άτοκες<text:s/>απαιτήσεις<text:s/>μειώνονται<text:s/>κατά<text:s/>το<text:s/>ποσό<text:s/>του<text:s/>νόμιμου<text:s/>τόκου<text:s/>που<text:s/>αντιστοιχεί<text:s/>στο<text:s/>διάστημα<text:s/>από<text:s/>την<text:s/>κήρυξη<text:s/>της<text:s/>πτώχευσης<text:s/>μέχρι<text:s/>την<text:s/>πραγματική<text:s/>λήξη<text:s/>τους<text:s/>ως<text:s/>προς<text:s/>αυτόν.</text:span></text:h>
      <text:p text:style-name="P130"><text:span text:style-name="T130_1">2.</text:span><text:span text:style-name="T130_2"><text:s/>Οι<text:s/>απαιτήσεις<text:s/>των<text:s/>ενέγγυων<text:s/>πιστωτών<text:s/>καθίστανται<text:s/>απαιτητές<text:s/>κατά<text:s/>την<text:s/>πραγματική<text:s/>λήξη<text:s/>τους.</text:span></text:p>
      <text:p text:style-name="P131"><text:span text:style-name="T131_1">Παύση<text:s/>τοκογονίας</text:span></text:p>
      <text:h text:style-name="P132" text:outline-level="6"><text:span text:style-name="T132_1">Άρθρο<text:s/>24.<text:s/></text:span></text:h>
      <text:h text:style-name="P133" text:outline-level="6"><text:span text:style-name="T133_1">-<text:s/>1.<text:s/>Από<text:s/>την<text:s/>κήρυξη<text:s/>της<text:s/>πτώχευσης<text:s/>οι<text:s/>απαιτήσεις<text:s/>των<text:s/>πιστωτών<text:s/>που<text:s/>δεν<text:s/>είναι<text:s/>εξασφαλισμένες<text:s/>με<text:s/>ειδικό<text:s/>προνόμιο<text:s/>ή<text:s/>εμπράγματο<text:s/>δικαίωμα<text:s/>παύουν<text:s/>να<text:s/>παράγουν<text:s/>νόμιμους<text:s/>ή<text:s/>συμβατικούς<text:s/>τόκους.<text:s/>Η<text:s/>παύση<text:s/>της<text:s/>τοκογονίας<text:s/>δεν<text:s/>ισχύει<text:s/>για<text:s/>τους<text:s/>συνοφειλέτες<text:s/>και<text:s/>τους<text:s/>εγγυητές.</text:span></text:h>
      <text:p text:style-name="P134"><text:span text:style-name="T134_1">2.</text:span><text:span text:style-name="T134_2"><text:s/>Το<text:s/>κατά<text:s/>τα<text:s/>άρθρα<text:s/>107<text:s/>επ.<text:s/>σχέδιο<text:s/>αναδιοργάνωσης<text:s/>μπορεί<text:s/>να<text:s/>έχει<text:s/>ως<text:s/>περιεχόμενο<text:s/>και<text:s/>την<text:s/>καταβολή,<text:s/>ολική<text:s/>ή<text:s/>μερική,<text:s/>των<text:s/>τόκων<text:s/>που<text:s/>έπαυσαν<text:s/>να<text:s/>παράγονται<text:s/>λόγω<text:s/>κήρυξης<text:s/>της<text:s/>πτώχευσης.</text:span></text:p>
      <text:p text:style-name="P135"><text:span text:style-name="T135_1">Αναστολή<text:s/>των<text:s/>ατομικών<text:s/>καταδιώξεων</text:span></text:p>
      <text:h text:style-name="P136" text:outline-level="6"><text:span text:style-name="T136_1">Άρθρο<text:s/>25.<text:s/></text:span></text:h>
      <text:h text:style-name="P137" text:outline-level="6"><text:span text:style-name="T137_1">-<text:s/>1.<text:s/>Με<text:s/>επιφύλαξη<text:s/>της<text:s/>διάταξης<text:s/>του<text:s/>άρθρου<text:s/>26,<text:s/>από<text:s/>την<text:s/>κήρυξη<text:s/>της<text:s/>πτώχευσης<text:s/>αναστέλλονται<text:s/>αυτοδικαίως<text:s/>όλα<text:s/>τα<text:s/>ατομικά<text:s/>καταδιωκτικά<text:s/>μέτρα<text:s/>των<text:s/>πιστωτών<text:s/>κατά<text:s/>του<text:s/>οφειλέτη<text:s/>προς<text:s/>ικανοποίηση<text:s/>ή<text:s/>εκπλήρωση<text:s/>πτωχευτικών<text:s/>απαιτήσεών<text:s/>τους.<text:s/>Ιδίως<text:s/>απαγορεύεται<text:s/>η<text:s/>έναρξη<text:s/>ή<text:s/>συνέχιση<text:s/>της<text:s/>αναγκαστικής<text:s/>εκτέλεσης,<text:s/>η<text:s/>άσκηση<text:s/>αναγνωριστικών<text:s/>ή<text:s/>καταψηφιστικών<text:s/>αγωγών,<text:s/>η<text:s/>συνέχιση<text:s/>των<text:s/>δικών<text:s/>επ’<text:s/>αυτών,<text:s/>η<text:s/>άσκηση<text:s/>ή<text:s/>εκδίκαση<text:s/>ένδικων<text:s/>μέσων,<text:s/>η<text:s/>έκδοση<text:s/>πράξεων<text:s/>διοικητικής<text:s/>ή<text:s/>φορολογικής<text:s/>φύσεως,<text:s/>ή<text:s/>η<text:s/>εκτέλεσή<text:s/>τους<text:s/>σε<text:s/>στοιχεία<text:s/>της<text:s/>πτωχευτικής<text:s/>περιουσίας.</text:span></text:h>
      <text:p text:style-name="P138"><text:span text:style-name="T138_1">2.</text:span><text:span text:style-name="T138_2"><text:s/>Πράξεις<text:s/>κατά<text:s/>παράβαση<text:s/>της<text:s/>κατά<text:s/>την<text:s/>παράγραφο<text:s/>1<text:s/>αναστολής<text:s/>είναι<text:s/>απολύτως<text:s/>άκυρες.</text:span></text:p>
      <text:p text:style-name="P139"><text:span text:style-name="T139_1">Ρυθμίσεις<text:s/>για<text:s/>τους<text:s/>ενέγγυους<text:s/>πιστωτές</text:span></text:p>
      <text:h text:style-name="P140" text:outline-level="6"><text:span text:style-name="T140_1">Άρθρο<text:s/>26.<text:s/></text:span></text:h>
      <text:h text:style-name="P141" text:outline-level="6"><text:span text:style-name="T141_1">-<text:s/>1.<text:s/>Πιστωτές,<text:s/>των<text:s/>οποίων<text:s/>οι<text:s/>απαιτήσεις<text:s/>εξασφαλίζονται<text:s/>με<text:s/>ειδικό<text:s/>προνόμιο<text:s/>ή<text:s/>εμπράγματη<text:s/>ασφάλεια<text:s/>επί<text:s/>αντικειμένου<text:s/>της<text:s/>πτωχευτικής<text:s/>περιουσίας,<text:s/>ικανοποιούνται<text:s/>αποκλειστικά<text:s/>από<text:s/>τη<text:s/>ρευστοποίησή<text:s/>του<text:s/>σύμφωνα<text:s/>με<text:s/>τις<text:s/>ισχύουσες<text:s/>γενικές<text:s/>διατάξεις,<text:s/>εκτός<text:s/>εάν<text:s/>ο<text:s/>παρών<text:s/>κώδικας<text:s/>προβλέπει<text:s/>διαφορετικά.<text:s/>Οι<text:s/>ενέγγυοι<text:s/>πιστωτές<text:s/>ικανοποιούνται<text:s/>από<text:s/>το<text:s/>σύνολο<text:s/>της<text:s/>πτωχευτικής<text:s/>περιουσίας,<text:s/>μόνο<text:s/>σε<text:s/>περίπτωση<text:s/>που<text:s/>παραιτηθούν<text:s/>από<text:s/>το<text:s/>προνόμιο<text:s/>ή<text:s/>την<text:s/>ασφάλειά<text:s/>τους.</text:span></text:h>
      <text:p text:style-name="P142"><text:span text:style-name="T142_1">2.</text:span><text:span text:style-name="T142_2"><text:s/>Με<text:s/>την<text:s/>επιφύλαξη<text:s/>των<text:s/>αναφερομένων<text:s/>στις<text:s/>παραγράφους<text:s/>3<text:s/>έως<text:s/>6,<text:s/>η<text:s/>αναστολή<text:s/>των<text:s/>ατομικών<text:s/>διώξεων<text:s/>δεν<text:s/>ισχύει<text:s/>ως<text:s/>προς<text:s/>τους<text:s/>ενέγγυους<text:s/>πιστωτές<text:s/>σχετικά<text:s/>με<text:s/>τα<text:s/>ανωτέρω<text:s/>υπέγγυα<text:s/>στοιχεία<text:s/>της<text:s/>πτωχευτικής<text:s/>περιουσίας.</text:span></text:p>
      <text:p text:style-name="P143"><text:span text:style-name="T143_1">3.</text:span><text:span text:style-name="T143_2"><text:s/>Από<text:s/>την<text:s/>έκδοση<text:s/>της<text:s/>απόφασης<text:s/>που<text:s/>κηρύσσει<text:s/>την<text:s/>πτώχευση,<text:s/>μέτρα<text:s/>αναγκαστικής<text:s/>εκτέλεσης<text:s/>των<text:s/>ενέγγυ-<text:s/>ων<text:s/>πιστωτών<text:s/>επί<text:s/>περιουσιακών<text:s/>στοιχείων<text:s/>του<text:s/>οφειλέτη,<text:s/>τα<text:s/>οποία<text:s/>συνδέονται<text:s/>λειτουργικά<text:s/>και<text:s/>άμεσα<text:s/>με<text:s/>την<text:s/>επιχειρηματική<text:s/>δραστηριότητά<text:s/>του<text:s/>ή<text:s/>με<text:s/>παραγωγική<text:s/>μονάδα<text:s/>ή<text:s/>εκμετάλλευση<text:s/>του<text:s/>οφειλέτη,<text:s/>αναστέλλονται<text:s/>μέχρι<text:s/>την<text:s/>έγκριση<text:s/>του<text:s/>κατά<text:s/>τα<text:s/>άρθρα<text:s/>107<text:s/>επ.<text:s/>σχεδίου<text:s/>αναδιοργάνωσης,<text:s/>άλλως<text:s/>μέχρι<text:s/>την<text:s/>κατά<text:s/>το<text:s/>άρθρο<text:s/>84<text:s/>απόφαση<text:s/>της<text:s/>συνέλευσης<text:s/>των<text:s/>πιστωτών<text:s/>ως<text:s/>προς<text:s/>τον<text:s/>τρόπο<text:s/>εξακολούθησης<text:s/>των<text:s/>εργασιών<text:s/>της<text:s/>πτώχευσης.<text:s/>Σε<text:s/>κάθε<text:s/>περίπτωση,<text:s/>η<text:s/>αναστολή<text:s/>δεν<text:s/>επεκτείνεται<text:s/>πέραν<text:s/>των<text:s/>δέκα<text:s/>(10)<text:s/>μηνών<text:s/>από<text:s/>την<text:s/>κήρυξη<text:s/>της<text:s/>πτώχευσης,<text:s/>με<text:s/>την<text:s/>παρέλευση<text:s/>των<text:s/>οποίων<text:s/>η<text:s/>αναστολή<text:s/>αίρεται<text:s/>αυτοδικαίως.<text:s/>Πράξεις<text:s/>ατομικών<text:s/>διώξεων<text:s/>των<text:s/>ενέγγυων<text:s/>πιστωτών<text:s/>κατά<text:s/>παράβαση<text:s/>της<text:s/>αναστολής<text:s/>της<text:s/>παρούσας<text:s/>παραγράφου<text:s/>είναι<text:s/>απολύτως<text:s/>άκυρες.</text:span></text:p>
      <text:p text:style-name="P144"><text:span text:style-name="T144_1">4.</text:span><text:span text:style-name="T144_2"><text:s/>Η<text:s/>κατά<text:s/>την<text:s/>παράγραφο<text:s/>3<text:s/>αναστολή<text:s/>δεν<text:s/>επεκτείνεται<text:s/>στα<text:s/>υπέγγυα<text:s/>αντικείμενα<text:s/>που<text:s/>ανήκουν<text:s/>σε<text:s/>εγγυητές,<text:s/>συνοφειλέτες<text:s/>και<text:s/>τρίτους<text:s/>οφειλέτες<text:s/>ή<text:s/>ανήκουν<text:s/>στον<text:s/>οφειλέτη,<text:s/>αλλά<text:s/>δεν<text:s/>συνδέονται<text:s/>λειτουργικά<text:s/>και<text:s/>άμεσα<text:s/>με<text:s/>την<text:s/>επιχειρηματική<text:s/>του<text:s/>δραστηριότητα,<text:s/>παραγωγική<text:s/>μονάδα<text:s/>ή<text:s/>εκμετάλλευσή<text:s/>του.</text:span></text:p>
      <text:p text:style-name="P145"><text:span text:style-name="T145_1">5.</text:span><text:span text:style-name="T145_2"><text:s/>Αν<text:s/>αποφασιστεί,<text:s/>σύμφωνα<text:s/>με<text:s/>τις<text:s/>διατάξεις<text:s/>του<text:s/>άρθρου<text:s/>84,<text:s/>η<text:s/>εκποίηση<text:s/>της<text:s/>επιχείρησης<text:s/>ως<text:s/>συνόλου,<text:s/>αναστέλλονται<text:s/>μέχρι<text:s/>πέρατος<text:s/>της<text:s/>διαδικασίας<text:s/>αυτής<text:s/>και<text:s/>οι<text:s/>ατομικές<text:s/>διώξεις<text:s/>των<text:s/>ενέγγυων<text:s/>πιστωτών<text:s/>και<text:s/>μόνο<text:s/>ως<text:s/>προς<text:s/>τα<text:s/>κατά<text:s/>την<text:s/>παράγραφο<text:s/>3<text:s/>εδάφιο<text:s/>πρώτο<text:s/>περιουσιακά<text:s/>στοιχεία<text:s/>του<text:s/>οφειλέτη.<text:s/>Στην<text:s/>περίπτωση<text:s/>αυτή<text:s/>δεν<text:s/>ισχύει<text:s/>ο<text:s/>χρονικός<text:s/>περιορισμός<text:s/>του<text:s/>δεύτερου<text:s/>εδαφίου<text:s/>της<text:s/>παραγράφου<text:s/>3.</text:span></text:p>
      <text:p text:style-name="P146"><text:span text:style-name="T146_1">6.</text:span><text:span text:style-name="T146_2"><text:s/>Οι<text:s/>ανωτέρω<text:s/>διατάξεις<text:s/>δεν<text:s/>θίγουν<text:s/>τις<text:s/>ειδικές<text:s/>ρυθμίσεις<text:s/>για<text:s/>αναγκαστική<text:s/>εκτέλεση<text:s/>των<text:s/>συμφωνιών<text:s/>παροχής<text:s/>χρηματοοικονομικής<text:s/>ασφάλειας.</text:span></text:p>
      <text:p text:style-name="P147"><text:span text:style-name="T147_1">Οφειλέτες<text:s/>εις<text:s/>ολόκληρον</text:span></text:p>
      <text:h text:style-name="P148" text:outline-level="6"><text:span text:style-name="T148_1">Άρθρο<text:s/>27.<text:s/></text:span></text:h>
      <text:h text:style-name="P149" text:outline-level="6"><text:span text:style-name="T149_1">-<text:s/>1.<text:s/>Επί<text:s/>οφειλής<text:s/>εις<text:s/>ολόκληρον<text:s/>ο<text:s/>πιστωτής<text:s/>έχει<text:s/>δικαίωμα,<text:s/>εάν<text:s/>κηρυχθεί<text:s/>σε<text:s/>πτώχευση<text:s/>τουλάχιστον<text:s/>ένας<text:s/>από<text:s/>τους<text:s/>συνοφειλέτες,<text:s/>να<text:s/>απαιτήσει<text:s/>από<text:s/>κάθε<text:s/>συνοφειλέτη<text:s/>την<text:s/>πλήρη<text:s/>ικανοποίηση<text:s/>της<text:s/>απαίτησής<text:s/>του,<text:s/>εάν<text:s/>κατέστη<text:s/>απαιτητή<text:s/>κατά<text:s/>την<text:s/>πραγματική<text:s/>λήξη<text:s/>της.<text:s/>Σε<text:s/>περίπτωση<text:s/>υπερκάλυψης<text:s/>της<text:s/>απαίτησής<text:s/>του,<text:s/>αποδίδει<text:s/>το<text:s/>επιπλέον<text:s/>σε<text:s/>εκείνον<text:s/>τον<text:s/>συνοφειλέτη<text:s/>που<text:s/>θα<text:s/>είχε<text:s/>δικαίωμα<text:s/>αναγωγής<text:s/>κατά<text:s/>των<text:s/>άλλων.</text:span></text:h>
      <text:p text:style-name="P150"><text:span text:style-name="T150_1">Συνοφειλέτης<text:s/>εις<text:s/>ολόκληρον<text:s/>και<text:s/>εγγυητής<text:s/>δεν<text:s/>μπορούν<text:s/>να<text:s/>συμμετάσχουν<text:s/>στην<text:s/>πτώχευση<text:s/>συνοφειλέτη<text:s/>ή<text:s/>πρωτοφειλέτη<text:s/>αντίστοιχα,<text:s/>με<text:s/>βάση<text:s/>απαίτηση<text:s/>που<text:s/>θα<text:s/>αποκτούσαν<text:s/>στο<text:s/>μέλλον<text:s/>λόγω<text:s/>ικανοποίησης<text:s/>από<text:s/>αυτούς<text:s/>του<text:s/>πιστωτή,<text:s/>εκτός<text:s/>αν<text:s/>ο<text:s/>πιστωτής<text:s/>αυτός<text:s/>δεν<text:s/>έχει<text:s/>αναγγείλει<text:s/>την<text:s/>απαίτησή<text:s/>του.</text:span></text:p>
      <text:p text:style-name="P151"><text:span text:style-name="T151_1">ΙΙΙ.<text:s/>Συνέπειες<text:s/>πτώχευσης<text:s/>ως<text:s/>προς<text:s/>τις<text:s/>συμβάσεις</text:span></text:p>
      <text:p text:style-name="P152"><text:span text:style-name="T152_1">Διατήρηση<text:s/>ισχύος</text:span></text:p>
      <text:h text:style-name="P153" text:outline-level="6"><text:span text:style-name="T153_1">Άρθρο<text:s/>28.<text:s/></text:span></text:h>
      <text:h text:style-name="P154" text:outline-level="6"><text:span text:style-name="T154_1">-<text:s/>Οι<text:s/>κατά<text:s/>την<text:s/>κήρυξη<text:s/>της<text:s/>πτώχευσης<text:s/>εκκρεμείς<text:s/>αμφοτεροβαρείς<text:s/>συμβάσεις,<text:s/>στις<text:s/>οποίες<text:s/>συμβαλλόμενος<text:s/>είναι<text:s/>ο<text:s/>οφειλέτης,<text:s/>διατηρούν<text:s/>την<text:s/>ισχύ<text:s/>τους,<text:s/>εκτός<text:s/>εάν<text:s/>προβλέπεται<text:s/>διαφορετικά<text:s/>στον<text:s/>παρόντα<text:s/>κώδικα.</text:span></text:h>
      <text:p text:style-name="P155"><text:span text:style-name="T155_1">Δικαίωμα<text:s/>επιλογής</text:span></text:p>
      <text:h text:style-name="P156" text:outline-level="6"><text:span text:style-name="T156_1">Άρθρο<text:s/>29.<text:s/></text:span></text:h>
      <text:h text:style-name="P157" text:outline-level="6"><text:span text:style-name="T157_1">-<text:s/>1.<text:s/>Ο<text:s/>σύνδικος,<text:s/>με<text:s/>την<text:s/>άδεια<text:s/>του<text:s/>εισηγητή,<text:s/>έχει<text:s/>το<text:s/>δικαίωμα<text:s/>να<text:s/>εκπληρώσει<text:s/>τις<text:s/>εκκρεμείς<text:s/>συμβάσεις,<text:s/>υποκαθιστώντας<text:s/>την<text:s/>ομάδα<text:s/>των<text:s/>πιστωτών<text:s/>στη<text:s/>θέση<text:s/>του<text:s/>οφειλέτη,<text:s/>και<text:s/>να<text:s/>απαιτήσει<text:s/>την<text:s/>εκπλήρωση<text:s/>από<text:s/>τον<text:s/>αντισυμβαλλόμενο.<text:s/>Στην<text:s/>περίπτωση<text:s/>αυτή<text:s/>ο<text:s/>τελευταίος<text:s/>καθίσταται<text:s/>ομαδικός<text:s/>πιστωτής.</text:span></text:h>
      <text:p text:style-name="P158"><text:span text:style-name="T158_1">2.</text:span><text:span text:style-name="T158_2"><text:s/>Εάν<text:s/>ο<text:s/>σύνδικος<text:s/>δεν<text:s/>ασκήσει<text:s/>το<text:s/>δικαίωμα<text:s/>εκπλήρωσης<text:s/>μέσα<text:s/>σε<text:s/>δέκα<text:s/>(10)<text:s/>ημέρες<text:s/>από<text:s/>την<text:s/>υποβολή<text:s/>της<text:s/>έκθεσής<text:s/>του,<text:s/>ο<text:s/>αντισυμβαλλόμενος<text:s/>δικαιούται<text:s/>να<text:s/>τάξει<text:s/>σ’<text:s/>αυτόν<text:s/>εύλογη<text:s/>προθεσμία<text:s/>προς<text:s/>άσκηση<text:s/>του<text:s/>δικαιώματος<text:s/>επιλογής.<text:s/>Εάν<text:s/>ο<text:s/>σύνδικος<text:s/>δεν<text:s/>απαντήσει<text:s/>εντός<text:s/>της<text:s/>εύλογης<text:s/>προθεσμίας<text:s/>που<text:s/>έταξε<text:s/>ο<text:s/>αντισυμβαλλόμενος<text:s/>ή<text:s/>εάν<text:s/>αρνηθεί<text:s/>την<text:s/>εκπλήρωση,<text:s/>ο<text:s/>αντισυμβαλλόμενος<text:s/>δικαιούται<text:s/>να<text:s/>υπαναχωρήσει<text:s/>από<text:s/>τη<text:s/>σύμβαση<text:s/>και<text:s/>να<text:s/>απαιτήσει<text:s/>αποζημίωση<text:s/>λόγω<text:s/>μη<text:s/>εκπλήρωσης,<text:s/>ικανοποιούμενος<text:s/>ως<text:s/>πτωχευτικός<text:s/>πιστωτής.</text:span></text:p>
      <text:p text:style-name="P159"><text:span text:style-name="T159_1">3.</text:span><text:span text:style-name="T159_2"><text:s/>Το<text:s/>δικαίωμα<text:s/>του<text:s/>συνδίκου<text:s/>για<text:s/>εκπλήρωση<text:s/>ή<text:s/>μη<text:s/>αφορά<text:s/>εκκρεμείς<text:s/>αμφοτεροβαρείς<text:s/>συμβάσεις,<text:s/>για<text:s/>τις<text:s/>οποίες<text:s/>ο<text:s/>σύνδικος<text:s/>έχει<text:s/>λάβει<text:s/>γνώση,<text:s/>ιδίως<text:s/>αυτές<text:s/>που<text:s/>περιλαμβάνονται<text:s/>σε<text:s/>κατάσταση<text:s/>που<text:s/>του<text:s/>έχει<text:s/>εγχειρίσει<text:s/>ο<text:s/>οφειλέτης.</text:span></text:p>
      <text:p text:style-name="P160"><text:span text:style-name="T160_1">Συμβάσεις<text:s/>που<text:s/>συνάπτονται<text:s/>από<text:s/>τον<text:s/>σύνδικο</text:span></text:p>
      <text:h text:style-name="P161" text:outline-level="6"><text:span text:style-name="T161_1">Άρθρο<text:s/>30.<text:s/></text:span></text:h>
      <text:h text:style-name="P162" text:outline-level="6"><text:span text:style-name="T162_1">-<text:s/>Απαιτήσεις<text:s/>από<text:s/>συμβάσεις<text:s/>που<text:s/>συνάπτο-<text:s/>νται<text:s/>από<text:s/>τον<text:s/>σύνδικο<text:s/>ικανοποιούνται<text:s/>ως<text:s/>ομαδικές.</text:span></text:h>
      <text:p text:style-name="P163"><text:span text:style-name="T163_1">Συμβάσεις<text:s/>που<text:s/>λύονται<text:s/>ή<text:s/>διατηρούνται</text:span></text:p>
      <text:h text:style-name="P164" text:outline-level="6"><text:span text:style-name="T164_1">Άρθρο<text:s/>31.<text:s/></text:span></text:h>
      <text:h text:style-name="P165" text:outline-level="6"><text:span text:style-name="T165_1">-<text:s/>1.<text:s/>Συμβάσεις<text:s/>διαρκούς<text:s/>χαρακτήρα<text:s/>διατηρούν<text:s/>την<text:s/>ισχύ<text:s/>τους,<text:s/>εφόσον<text:s/>δεν<text:s/>προβλέπεται<text:s/>διαφορετικά<text:s/>στο<text:s/>νόμο<text:s/>ή<text:s/>τη<text:s/>σύμβαση.</text:span></text:h>
      <text:p text:style-name="P166"><text:span text:style-name="T166_1">2.</text:span><text:span text:style-name="T166_2"><text:s/>Η<text:s/>κήρυξη<text:s/>της<text:s/>πτώχευσης<text:s/>αποτελεί<text:s/>λόγο<text:s/>λύσης<text:s/>των<text:s/>συμβάσεων<text:s/>προσωπικού<text:s/>χαρακτήρα,<text:s/>στις<text:s/>οποίες<text:s/>ο<text:s/>οφειλέτης<text:s/>είναι<text:s/>συμβαλλόμενο<text:s/>μέρος,<text:s/>καθώς<text:s/>και<text:s/>εκείνων<text:s/>η<text:s/>λύση<text:s/>των<text:s/>οποίων<text:s/>επέρχεται<text:s/>ή<text:s/>μπορεί<text:s/>να<text:s/>επέλθει<text:s/>από<text:s/>ειδική<text:s/>διάταξη<text:s/>νόμου.</text:span></text:p>
      <text:p text:style-name="P167"><text:span text:style-name="T167_1">Δικαίωμα<text:s/>καταγγελίας</text:span></text:p>
      <text:h text:style-name="P168" text:outline-level="6"><text:span text:style-name="T168_1">Άρθρο<text:s/>32.<text:s/></text:span></text:h>
      <text:h text:style-name="P169" text:outline-level="6"><text:span text:style-name="T169_1">-<text:s/>1.<text:s/>Τα<text:s/>οριζόμενα<text:s/>στο<text:s/>άρθρο<text:s/>31<text:s/>δεν<text:s/>θίγουν<text:s/>το<text:s/>δικαίωμα<text:s/>καταγγελίας<text:s/>της<text:s/>σύμβασης<text:s/>που<text:s/>προβλέπει<text:s/>ο<text:s/>νόμος<text:s/>ή<text:s/>η<text:s/>σύμβαση.</text:span></text:h>
      <text:p text:style-name="P170"><text:span text:style-name="T170_1">2.</text:span><text:span text:style-name="T170_2"><text:s/>Επίσης<text:s/>δεν<text:s/>θίγονται<text:s/>τα<text:s/>δικαιώματα<text:s/>του<text:s/>αντισυμβαλλόμενου<text:s/>μέρους<text:s/>για<text:s/>λύση<text:s/>της<text:s/>σύμβασης,<text:s/>με<text:s/>βάση<text:s/>ρήτρα<text:s/>που<text:s/>επιτρέπει<text:s/>τη<text:s/>λύση<text:s/>της<text:s/>σε<text:s/>περίπτωση<text:s/>πτώχευσης<text:s/>του<text:s/>άλλου<text:s/>μέρους<text:s/>ή<text:s/>υπαγωγής<text:s/>του<text:s/>σε<text:s/>διαδικασία<text:s/>συλλογικής<text:s/>εκτέλεσης.</text:span></text:p>
      <text:p text:style-name="P171"><text:span text:style-name="T171_1">Μεταβίβαση<text:s/>της<text:s/>συμβατικής<text:s/>σχέσης</text:span></text:p>
      <text:h text:style-name="P172" text:outline-level="6"><text:span text:style-name="T172_1">Άρθρο<text:s/>33.<text:s/></text:span></text:h>
      <text:h text:style-name="P173" text:outline-level="6"><text:span text:style-name="T173_1">-<text:s/>1.<text:s/>Ο<text:s/>σύνδικος<text:s/>δικαιούται<text:s/>να<text:s/>μεταβιβάσει<text:s/>σε<text:s/>τρίτο<text:s/>τη<text:s/>συμβατική<text:s/>σχέση,<text:s/>στην<text:s/>οποία<text:s/>συμβαλλόμενο<text:s/>μέρος<text:s/>είναι<text:s/>ο<text:s/>οφειλέτης.<text:s/>Η<text:s/>μεταβίβαση<text:s/>επιτρέπεται<text:s/>ανεξάρτητα<text:s/>από<text:s/>την<text:s/>ύπαρξη<text:s/>συμβατικών<text:s/>όρων<text:s/>που<text:s/>την<text:s/>αποκλείουν<text:s/>ή<text:s/>την<text:s/>περιορίζουν,<text:s/>αν<text:s/>η<text:s/>μεταβίβαση<text:s/>είναι<text:s/>συμφέρουσα<text:s/>για<text:s/>τους<text:s/>πιστωτές<text:s/>και<text:s/>συναινεί<text:s/>ο<text:s/>αντισυμβαλλόμενος<text:s/>του<text:s/>οφειλέτη.</text:span></text:h>
      <text:p text:style-name="P174"><text:span text:style-name="T174_1">2.</text:span><text:span text:style-name="T174_2"><text:s/>Σε<text:s/>άρνηση<text:s/>του<text:s/>αντισυμβαλλομένου<text:s/>να<text:s/>συναινέσει,<text:s/>το<text:s/>πτωχευτικό<text:s/>δικαστήριο,<text:s/>μετά<text:s/>από<text:s/>αίτηση<text:s/>του<text:s/>συνδίκου,<text:s/>μπορεί<text:s/>να<text:s/>εγκρίνει<text:s/>τη<text:s/>μεταβίβαση<text:s/>υπό<text:s/>τους<text:s/>όρους:</text:span></text:p>
      <text:p text:style-name="P175"><text:span text:style-name="T175_1">α)</text:span><text:span text:style-name="T175_2"><text:tab/></text:span><text:span text:style-name="T175_3">ότι<text:s/>ο<text:s/>σύνδικος<text:s/>επέλεξε<text:s/>τη<text:s/>συνέχιση<text:s/>της<text:s/>σύμβασης,</text:span></text:p>
      <text:p text:style-name="P176"><text:span text:style-name="T176_1">β)</text:span><text:span text:style-name="T176_2"><text:tab/></text:span><text:span text:style-name="T176_3">ότι<text:s/>ο<text:s/>τρίτος<text:s/>έχει<text:s/>τη<text:s/>δυνατότητα<text:s/>να<text:s/>εκτελέσει<text:s/>τις<text:s/>απορρέουσες<text:s/>από<text:s/>αυτήν<text:s/>υποχρεώσεις<text:s/>του<text:s/>οφειλέτη<text:s/>και</text:span></text:p>
      <text:p text:style-name="P177"><text:span text:style-name="T177_1">γ)</text:span><text:span text:style-name="T177_2"><text:tab/></text:span><text:span text:style-name="T177_3">ότι<text:s/>ο<text:s/>αντισυμβαλλόμενος<text:s/>δεν<text:s/>βλάπτεται<text:s/>από<text:s/>τη<text:s/>μεταβίβαση.</text:span></text:p>
      <text:p text:style-name="P178"><text:span text:style-name="T178_1">Με<text:s/>την<text:s/>έκδοση<text:s/>της<text:s/>απόφασης<text:s/>που<text:s/>εγκρίνει<text:s/>τη<text:s/>μεταβίβαση,<text:s/>ο<text:s/>τρίτος<text:s/>θεωρείται<text:s/>υποκατασταθείς<text:s/>στα<text:s/>εκ<text:s/>της<text:s/>συμβάσεως<text:s/>δικαιώματα<text:s/>και<text:s/>υποχρεώσεις<text:s/>του<text:s/>οφειλέτη.</text:span></text:p>
      <text:p text:style-name="P179"><text:span text:style-name="T179_1">Συμβάσεις<text:s/>εργασίας</text:span></text:p>
      <text:h text:style-name="P180" text:outline-level="6"><text:span text:style-name="T180_1">Άρθρο<text:s/>34.<text:s/></text:span></text:h>
      <text:h text:style-name="P181" text:outline-level="6"><text:span text:style-name="T181_1">-<text:s/>1.<text:s/>Με<text:s/>την<text:s/>κήρυξη<text:s/>της<text:s/>πτώχευσης<text:s/>δεν<text:s/>λύεται<text:s/>η<text:s/>σύμβαση<text:s/>εργασίας.</text:span></text:h>
      <text:p text:style-name="P182"><text:span text:style-name="T182_1">2.</text:span><text:span text:style-name="T182_2"><text:s/>Ο<text:s/>σύνδικος,<text:s/>εφόσον<text:s/>ο<text:s/>οφειλέτης<text:s/>είναι<text:s/>εργοδότης,<text:s/>μπορεί<text:s/>να<text:s/>λύσει<text:s/>τη<text:s/>σύμβαση<text:s/>εργασίας<text:s/>αορίστου<text:s/>χρόνου,<text:s/>με<text:s/>καταγγελία.<text:s/>Η<text:s/>πτώχευση<text:s/>αποτελεί<text:s/>σπουδαίο<text:s/>λόγο<text:s/>καταγγελίας<text:s/>της<text:s/>σύμβασης<text:s/>εργασίας<text:s/>ορισμένου<text:s/>χρόνου<text:s/>ή<text:s/>έργου.<text:s/>Για<text:s/>το<text:s/>κύρος<text:s/>της<text:s/>καταγγελίας<text:s/>της<text:s/>σύμβασης<text:s/>εργασίας<text:s/>αορίστου<text:s/>χρόνου<text:s/>δεν<text:s/>απαιτείται<text:s/>η<text:s/>καταβολή<text:s/>αποζημίωσης.</text:span></text:p>
      <text:p text:style-name="P183"><text:span text:style-name="T183_1">3.</text:span><text:span text:style-name="T183_2"><text:s/>Σε<text:s/>περίπτωση<text:s/>που<text:s/>η<text:s/>κατά<text:s/>το<text:s/>άρθρο<text:s/>70<text:s/>έκθεση<text:s/>του<text:s/>συνδίκου<text:s/>προβλέπει<text:s/>βιωσιμότητα<text:s/>της<text:s/>επιχείρησης,<text:s/>ο<text:s/>σύνδικος,<text:s/>ο<text:s/>οφειλέτης<text:s/>και<text:s/>η<text:s/>επιτροπή<text:s/>πιστωτών,<text:s/>μπορούν<text:s/>χωριστά<text:s/>ο<text:s/>καθένας<text:s/>ή<text:s/>από<text:s/>κοινού<text:s/>να<text:s/>ζητήσουν<text:s/>από<text:s/>τον<text:s/>εισηγητή<text:s/>τη<text:s/>διατήρηση<text:s/>των<text:s/>αναγκαίων<text:s/>θέσεων<text:s/>εργασίας<text:s/>μέχρι<text:s/>την<text:s/>έγκριση<text:s/>ή<text:s/>απόρριψη<text:s/>από<text:s/>το<text:s/>πτωχευτικό<text:s/>δικαστήριο<text:s/>του<text:s/>κατά<text:s/>τα<text:s/>άρθρα<text:s/>107<text:s/>επ.<text:s/>σχεδίου<text:s/>αναδιοργάνωσης.</text:span></text:p>
      <text:p text:style-name="P184"><text:span text:style-name="T184_1">4.</text:span><text:span text:style-name="T184_2"><text:s/>Οι<text:s/>απαιτήσεις<text:s/>των<text:s/>μισθωτών<text:s/>από<text:s/>μισθούς<text:s/>και<text:s/>λοιπές<text:s/>παροχές<text:s/>που<text:s/>γεννήθηκαν<text:s/>πριν<text:s/>την<text:s/>κήρυξη<text:s/>της<text:s/>πτώχευσης,<text:s/>καθώς<text:s/>και<text:s/>κάθε<text:s/>συναρτώμενη<text:s/>με<text:s/>την<text:s/>καταγγελία<text:s/>απαίτησή<text:s/>τους,<text:s/>όπως<text:s/>ιδίως<text:s/>αποζημίωση<text:s/>εκ<text:s/>του<text:s/>νόμου,<text:s/>αποτελούν<text:s/>πτωχευτικές<text:s/>απαιτήσεις,<text:s/>για<text:s/>τις<text:s/>οποίες<text:s/>οι<text:s/>μισθωτοί<text:s/>ικανοποιούνται<text:s/>ως<text:s/>πτωχευτικοί<text:s/>πιστωτές<text:s/>κατά<text:s/>τις<text:s/>ειδικότερες<text:s/>περί<text:s/>κατατάξεως<text:s/>των<text:s/>πιστωτών<text:s/>διατάξεις<text:s/>του<text:s/>παρόντος<text:s/>κώδικα.</text:span></text:p>
      <text:p text:style-name="P185"><text:span text:style-name="T185_1">5.</text:span><text:span text:style-name="T185_2"><text:s/>Μισθωτός<text:s/>που<text:s/>πραγματικά<text:s/>συνεχίζει<text:s/>να<text:s/>παρέχει<text:s/>ή<text:s/>παρέχει<text:s/>την<text:s/>εργασία<text:s/>του<text:s/>μετά<text:s/>την<text:s/>κήρυξη<text:s/>της<text:s/>πτώχευσης,<text:s/>λόγω<text:s/>συνέχισης<text:s/>της<text:s/>επιχειρηματικής<text:s/>δραστηριότητας<text:s/>από<text:s/>τον<text:s/>οφειλέτη<text:s/>ή<text:s/>τον<text:s/>σύνδικο,<text:s/>για<text:s/>τους<text:s/>μισθούς<text:s/>και<text:s/>τις<text:s/>συναφείς<text:s/>παροχές,<text:s/>ικανοποιείται<text:s/>ως<text:s/>ομαδικός<text:s/>πιστωτής.</text:span></text:p>
      <text:p text:style-name="P186"><text:span text:style-name="T186_1">Επιφύλαξη<text:s/>κυριότητας</text:span></text:p>
      <text:h text:style-name="P187" text:outline-level="6"><text:span text:style-name="T187_1">Άρθρο<text:s/>35.<text:s/></text:span></text:h>
      <text:h text:style-name="P188" text:outline-level="6"><text:span text:style-name="T188_1">-<text:s/>1.<text:s/>Εάν<text:s/>πριν<text:s/>την<text:s/>κήρυξη<text:s/>της<text:s/>πτώχευσης,<text:s/>ο<text:s/>οφειλέτης<text:s/>είχε<text:s/>πωλήσει<text:s/>κινητό<text:s/>πράγμα<text:s/>με<text:s/>επιφύλαξη<text:s/>κυριότητας<text:s/>μέχρις<text:s/>αποπληρωμής<text:s/>του<text:s/>τιμήματος<text:s/>και<text:s/>το<text:s/>είχε<text:s/>παραδώσει<text:s/>στον<text:s/>αγοραστή,<text:s/>η<text:s/>κήρυξη<text:s/>της<text:s/>πτώχευσης<text:s/>δεν<text:s/>αποτελεί<text:s/>λόγο<text:s/>λύσεως<text:s/>της<text:s/>σύμβασης<text:s/>ή<text:s/>υπαναχώρησης<text:s/>από<text:s/>αυτήν<text:s/>και<text:s/>ούτε<text:s/>εμποδίζει<text:s/>τον<text:s/>αγοραστή<text:s/>να<text:s/>αποκτήσει<text:s/>την<text:s/>κυριότητα<text:s/>του<text:s/>πωληθέντος,<text:s/>κατά<text:s/>τα<text:s/>συμφωνηθέντα.</text:span></text:h>
      <text:p text:style-name="P189"><text:span text:style-name="T189_1">Εάν<text:s/>πριν<text:s/>την<text:s/>κήρυξη<text:s/>της<text:s/>πτώχευσης,<text:s/>ο<text:s/>οφειλέτης<text:s/>είχε<text:s/>αγοράσει<text:s/>κινητό<text:s/>πράγμα<text:s/>με<text:s/>επιφύλαξη<text:s/>κυριότητας<text:s/>του<text:s/>πωλητή<text:s/>και<text:s/>είχε<text:s/>παραλάβει<text:s/>το<text:s/>πράγμα,<text:s/>η<text:s/>κήρυξη<text:s/>της<text:s/>πτώχευσης<text:s/>δεν<text:s/>θίγει<text:s/>τα<text:s/>δικαιώματα<text:s/>του<text:s/>πωλητή<text:s/>που<text:s/>απορρέουν<text:s/>από<text:s/>την<text:s/>επιφύλαξη<text:s/>κυριότητας.<text:s/>Ο<text:s/>πωλητής<text:s/>δικαιούται<text:s/>να<text:s/>τάξει<text:s/>προθεσμία<text:s/>στον<text:s/>σύνδικο,<text:s/>προκειμέ-<text:s/>νου<text:s/>να<text:s/>ασκήσει<text:s/>το<text:s/>κατά<text:s/>το<text:s/>άρθρο<text:s/>29<text:s/>δικαίωμα<text:s/>επιλογής.<text:s/>Εάν<text:s/>ο<text:s/>σύνδικος<text:s/>αρνηθεί<text:s/>την<text:s/>εκπλήρωση,<text:s/>ο<text:s/>πωλητής<text:s/>έχει<text:s/>δικαίωμα<text:s/>αποχωρισμού<text:s/>του<text:s/>πράγματος<text:s/>από<text:s/>την<text:s/>πτωχευτική<text:s/>περιουσία,<text:s/>χωρίς<text:s/>ανάγκη<text:s/>προηγούμενης<text:s/>υπαναχώρησης.<text:s/>Ο<text:s/>πωλητής<text:s/>δικαιούται<text:s/>να<text:s/>ασκήσει<text:s/>το<text:s/>δικαίωμά<text:s/>του<text:s/>αυτό<text:s/>μόνο<text:s/>μετά<text:s/>την<text:s/>υποβολή<text:s/>της<text:s/>κατά<text:s/>το<text:s/>άρθρο<text:s/>70<text:s/>έκθεσης<text:s/>του<text:s/>συνδίκου.</text:span></text:p>
      <text:p text:style-name="P190"><text:span text:style-name="T190_1">Συμψηφισμός</text:span></text:p>
      <text:h text:style-name="P191" text:outline-level="6"><text:span text:style-name="T191_1">Άρθρο<text:s/>36.<text:s/></text:span></text:h>
      <text:h text:style-name="P192" text:outline-level="6"><text:span text:style-name="T192_1">-<text:s/>1.<text:s/>Η<text:s/>κήρυξη<text:s/>της<text:s/>πτώχευσης<text:s/>δεν<text:s/>θίγει<text:s/>το<text:s/>δικαίωμα<text:s/>του<text:s/>πιστωτή<text:s/>να<text:s/>προτείνει<text:s/>συμψηφισμό<text:s/>ανταπαίτησής<text:s/>του<text:s/>προς<text:s/>την<text:s/>αντίστοιχη<text:s/>απαίτηση<text:s/>του<text:s/>οφειλέτη,<text:s/>εφόσον<text:s/>οι<text:s/>προϋποθέσεις<text:s/>του<text:s/>συμψηφισμού<text:s/>συνέτρεξαν<text:s/>πριν<text:s/>την<text:s/>κήρυξη<text:s/>της<text:s/>πτώχευσης.<text:s/>Οι<text:s/>απαγορεύσεις<text:s/>συμψηφισμού,<text:s/>όπου<text:s/>ισχύουν,<text:s/>εφαρμόζονται<text:s/>και<text:s/>στην<text:s/>πτώχευση.</text:span></text:h>
      <text:p text:style-name="P193"><text:span text:style-name="T193_1">2.</text:span><text:span text:style-name="T193_2"><text:s/>Ο<text:s/>συμψηφισμός<text:s/>απαιτήσεων<text:s/>που<text:s/>προκύπτουν<text:s/>από<text:s/>συναλλαγές<text:s/>σε<text:s/>εξωχρηματιστηριακά<text:s/>παράγωγα,<text:s/>ρυθμίζεται<text:s/>όπως<text:s/>η<text:s/>κείμενη<text:s/>νομοθεσία<text:s/>προβλέπει.</text:span></text:p>
      <text:p text:style-name="P194"><text:span text:style-name="T194_1">3.</text:span><text:span text:style-name="T194_2"><text:s/>Ο<text:s/>συμψηφισμός<text:s/>απαιτήσεων<text:s/>που<text:s/>προκύπτουν<text:s/>από<text:s/>εντολές<text:s/>μεταβίβασης<text:s/>επί<text:s/>συστημάτων<text:s/>διακανονισμού<text:s/>πληρωμών<text:s/>και<text:s/>διακανονισμού<text:s/>χρηματοπιστωτικών<text:s/>μέσων,<text:s/>καθώς<text:s/>και<text:s/>με<text:s/>βάση<text:s/>ρήτρες<text:s/>εκκαθαριστικού<text:s/>συμψηφισμού,<text:s/>στο<text:s/>πλαίσιο<text:s/>συμφωνιών<text:s/>παροχής<text:s/>χρηματοοικονομικής<text:s/>ασφάλειας,<text:s/>γίνεται<text:s/>κατά<text:s/>τις<text:s/>ειδικές<text:s/>περί<text:s/>αυτών<text:s/>ρυθμίσεις.</text:span></text:p>
      <text:p text:style-name="P195"><text:span text:style-name="T195_1">IV.<text:s/>Αποχωρισμός<text:s/>και<text:s/>πτωχευτική<text:s/>διεκδίκηση</text:span></text:p>
      <text:p text:style-name="P196"><text:span text:style-name="T196_1">Δικαίωμα<text:s/>αποχωρισμού</text:span></text:p>
      <text:h text:style-name="P197" text:outline-level="6"><text:span text:style-name="T197_1">Άρθρο<text:s/>37.<text:s/></text:span></text:h>
      <text:h text:style-name="P198" text:outline-level="6"><text:span text:style-name="T198_1">-<text:s/>1.<text:s/>Όποιος<text:s/>επικαλείται<text:s/>εμπράγματο<text:s/>ή<text:s/>ενοχικό<text:s/>δικαίωμα<text:s/>σε<text:s/>αντικείμενο<text:s/>που<text:s/>δεν<text:s/>ανήκει<text:s/>στον<text:s/>οφειλέτη,<text:s/>δικαιούται<text:s/>να<text:s/>ζητήσει<text:s/>τον<text:s/>αποχωρισμό<text:s/>του<text:s/>από<text:s/>την<text:s/>πτωχευτική<text:s/>περιουσία<text:s/>και<text:s/>την<text:s/>παράδοσή<text:s/>του<text:s/>σ’<text:s/>αυτόν,<text:s/>με<text:s/>αίτησή<text:s/>του<text:s/>προς<text:s/>το<text:s/>σύνδικο.<text:s/>Η<text:s/>απόδοση<text:s/>από<text:s/>τον<text:s/>σύνδικο<text:s/>γίνεται<text:s/>μόνο<text:s/>μετά<text:s/>από<text:s/>άδεια<text:s/>του<text:s/>εισηγητή.<text:s/>Αν<text:s/>η<text:s/>αίτηση<text:s/>δεν<text:s/>γίνει<text:s/>δεκτή,<text:s/>η<text:s/>αξίωση<text:s/>προς<text:s/>αποχωρισμό<text:s/>ασκείται<text:s/>κατά<text:s/>του<text:s/>συνδίκου<text:s/>με<text:s/>βάση<text:s/>τις<text:s/>γενικές<text:s/>διατάξεις<text:s/>που<text:s/>ισχύουν<text:s/>ανάλογα<text:s/>με<text:s/>τη<text:s/>φύση<text:s/>του<text:s/>αντικειμένου<text:s/>του<text:s/>οποίου<text:s/>ζητείται<text:s/>ο<text:s/>αποχωρισμός.</text:span></text:h>
      <text:p text:style-name="P199"><text:span text:style-name="T199_1">2.</text:span><text:span text:style-name="T199_2"><text:s/>Εάν<text:s/>το<text:s/>αντικείμενο,<text:s/>του<text:s/>οποίου<text:s/>μπορούσε<text:s/>να<text:s/>ζητηθεί<text:s/>ο<text:s/>αποχωρισμός,<text:s/>κατά<text:s/>την<text:s/>παράγραφο<text:s/>1,<text:s/>έχει<text:s/>εκποιηθεί<text:s/>από<text:s/>τον<text:s/>οφειλέτη<text:s/>σε<text:s/>τρίτο,<text:s/>χωρίς<text:s/>δικαίωμα,<text:s/>πριν<text:s/>την<text:s/>κήρυξη<text:s/>της<text:s/>πτώχευσης,<text:s/>ή<text:s/>μετά<text:s/>την<text:s/>κήρυξή<text:s/>της<text:s/>από<text:s/>τον<text:s/>σύνδικο,<text:s/>ο<text:s/>δικαιούχος<text:s/>σε<text:s/>αποχωρισμό<text:s/>μπορεί<text:s/>να<text:s/>απαιτήσει<text:s/>την<text:s/>εκχώρηση<text:s/>της<text:s/>απαίτησης<text:s/>κατά<text:s/>του<text:s/>τρίτου<text:s/>στην<text:s/>αντιπαροχή,<text:s/>εάν<text:s/>αυτή<text:s/>ακόμα<text:s/>οφείλεται<text:s/>ή<text:s/>τον<text:s/>αποχωρισμό<text:s/>της<text:s/>αντιπαροχής<text:s/>από<text:s/>την<text:s/>πτωχευτική<text:s/>περιουσία,<text:s/>εάν<text:s/>αυτή<text:s/>διατηρεί<text:s/>την<text:s/>ταυτότητά<text:s/>της.</text:span></text:p>
      <text:p text:style-name="P200"><text:span text:style-name="T200_1">3.</text:span><text:span text:style-name="T200_2"><text:s/>Εάν<text:s/>ο<text:s/>αποχωρισμός,<text:s/>κατά<text:s/>τις<text:s/>προηγούμενες<text:s/>παραγράφους,<text:s/>είναι<text:s/>αδύνατος,<text:s/>ο<text:s/>δικαιούχος<text:s/>συμμετέχει<text:s/>στην<text:s/>πτωχευτική<text:s/>διαδικασία<text:s/>ως<text:s/>πτωχευτικός<text:s/>πιστωτής<text:s/>με<text:s/>βάση<text:s/>την<text:s/>αξία<text:s/>του<text:s/>αντικειμένου.</text:span></text:p>
      <text:p text:style-name="P201"><text:span text:style-name="T201_1">4.</text:span><text:span text:style-name="T201_2"><text:s/>Επί<text:s/>καταπιστευτικής<text:s/>μεταβίβασης<text:s/>κυριότητας<text:s/>κινητού<text:s/>με<text:s/>διατήρηση<text:s/>της<text:s/>νομής<text:s/>από<text:s/>τον<text:s/>οφειλέτη,<text:s/>ο<text:s/>πιστωτής,<text:s/>ως<text:s/>κύριος<text:s/>του<text:s/>πράγματος,<text:s/>δικαιούται<text:s/>σε<text:s/>αποχωρισμό<text:s/>του.</text:span></text:p>
      <text:p text:style-name="P202"><text:span text:style-name="T202_1">Πτωχευτική<text:s/>διεκδίκηση</text:span></text:p>
      <text:h text:style-name="P203" text:outline-level="6"><text:span text:style-name="T203_1">Άρθρο<text:s/>38.<text:s/></text:span></text:h>
      <text:h text:style-name="P204" text:outline-level="6"><text:span text:style-name="T204_1">-<text:s/>1.<text:s/>Δικαίωμα<text:s/>διεκδίκησης<text:s/>έχει<text:s/>εκείνος<text:s/>που<text:s/>πριν<text:s/>την<text:s/>κήρυξη<text:s/>της<text:s/>πτώχευσης<text:s/>παρέδωσε<text:s/>εμπορεύματα<text:s/>στον<text:s/>οφειλέτη<text:s/>λόγω<text:s/>παρακαταθήκης<text:s/>προς<text:s/>πώληση<text:s/>ή<text:s/>για<text:s/>να<text:s/>πωληθούν<text:s/>για<text:s/>λογαριασμό<text:s/>του,<text:s/>εφόσον<text:s/>αυτά,<text:s/>κατά<text:s/>την<text:s/>κήρυξη<text:s/>της<text:s/>πτώχευσης,<text:s/>βρίσκονται<text:s/>στην<text:s/>πτωχευτική<text:s/>περιουσία<text:s/>του<text:s/>οφειλέτη<text:s/>αναλλοίωτα<text:s/>εν<text:s/>όλω<text:s/>ή<text:s/>εν<text:s/>μέρει.</text:span></text:h>
      <text:p text:style-name="P205"><text:span text:style-name="T205_1">2.</text:span><text:span text:style-name="T205_2"><text:s/>Εάν<text:s/>τα<text:s/>εμπορεύματα<text:s/>της<text:s/>παραγράφου<text:s/>1<text:s/>έχουν<text:s/>πω-<text:s/>ληθεί<text:s/>και<text:s/>το<text:s/>τίμημα<text:s/>οφείλεται<text:s/>κατά<text:s/>την<text:s/>κήρυξη<text:s/>της<text:s/>πτώχευσης,<text:s/>ο<text:s/>παραγγελέας<text:s/>-<text:s/>παρακαταθέτης<text:s/>διεκδικεί<text:s/>ευθέως<text:s/>αυτό<text:s/>στα<text:s/>χέρια<text:s/>του<text:s/>αγοραστή.</text:span></text:p>
      <text:p text:style-name="P206"><text:span text:style-name="T206_1">3.</text:span><text:span text:style-name="T206_2"><text:s/>Ο<text:s/>δικαιούχος<text:s/>διεκδικεί<text:s/>αξιόγραφα,<text:s/>τα<text:s/>οποία<text:s/>πριν<text:s/>την<text:s/>κήρυξη<text:s/>της<text:s/>πτώχευσης<text:s/>είχε<text:s/>αποστείλει<text:s/>στον<text:s/>οφειλέτη<text:s/>για<text:s/>να<text:s/>εισπραχθούν<text:s/>ή<text:s/>να<text:s/>διατεθούν<text:s/>για<text:s/>καθορισμένες<text:s/>πληρωμές,<text:s/>εφόσον<text:s/>αυτά<text:s/>κατά<text:s/>την<text:s/>κήρυξη<text:s/>της<text:s/>πτώχευσης<text:s/>βρίσκονται<text:s/>στα<text:s/>χέρια<text:s/>του<text:s/>οφειλέτη<text:s/>αυτούσια.</text:span></text:p>
      <text:p text:style-name="P207"><text:span text:style-name="T207_1">Διεκδίκηση<text:s/>πωλητή</text:span></text:p>
      <text:h text:style-name="P208" text:outline-level="6"><text:span text:style-name="T208_1">Άρθρο<text:s/>39.<text:s/></text:span></text:h>
      <text:h text:style-name="P209" text:outline-level="6"><text:span text:style-name="T209_1">-<text:s/>1.<text:s/>Δικαίωμα<text:s/>διεκδίκησης<text:s/>έχει<text:s/>εκείνος<text:s/>που<text:s/>πριν<text:s/>την<text:s/>κήρυξη<text:s/>της<text:s/>πτώχευσης<text:s/>είχε<text:s/>πωλήσει<text:s/>εμπορεύματα<text:s/>στον<text:s/>οφειλέτη,<text:s/>τα<text:s/>οποία<text:s/>κατά<text:s/>την<text:s/>κήρυξη<text:s/>της<text:s/>πτώχευσης<text:s/>δεν<text:s/>έχουν<text:s/>ακόμα<text:s/>περιέλθει<text:s/>στην<text:s/>κατοχή<text:s/>του<text:s/>οφειλέτη<text:s/>ή<text:s/>τρίτου<text:s/>που<text:s/>ενεργεί<text:s/>για<text:s/>λογαριασμό<text:s/>του<text:s/>και<text:s/>εφόσον<text:s/>το<text:s/>τίμημα<text:s/>οφείλεται<text:s/>εν<text:s/>όλω<text:s/>ή<text:s/>εν<text:s/>μέρει.</text:span></text:h>
      <text:p text:style-name="P210"><text:span text:style-name="T210_1">2.</text:span><text:span text:style-name="T210_2"><text:s/>Αν<text:s/>στην<text:s/>περίπτωση<text:s/>της<text:s/>προηγούμενης<text:s/>παραγράφου<text:s/>ο<text:s/>πωλητής<text:s/>κατέχει<text:s/>το<text:s/>πράγμα,<text:s/>έχει<text:s/>δικαίωμα<text:s/>επίσχεσης<text:s/>αυτού.</text:span></text:p>
      <text:p text:style-name="P211"><text:span text:style-name="T211_1">Άσκηση<text:s/>της<text:s/>διεκδίκησης</text:span></text:p>
      <text:h text:style-name="P212" text:outline-level="6"><text:span text:style-name="T212_1">Άρθρο<text:s/>40.<text:s/></text:span></text:h>
      <text:h text:style-name="P213" text:outline-level="6"><text:span text:style-name="T213_1">-<text:s/>1.<text:s/>Επί<text:s/>της<text:s/>αίτησης<text:s/>διεκδίκησης<text:s/>αποφαίνεται<text:s/>ο<text:s/>σύνδικος<text:s/>με<text:s/>σύμφωνη<text:s/>γνώμη<text:s/>του<text:s/>εισηγητή.<text:s/>Αν<text:s/>υπάρχει<text:s/>αντίρρηση<text:s/>από<text:s/>τον<text:s/>σύνδικο<text:s/>ή<text:s/>πιστωτή,<text:s/>αποφαίνεται<text:s/>το<text:s/>πτωχευτικό<text:s/>δικαστήριο.</text:span></text:h>
      <text:p text:style-name="P214"><text:span text:style-name="T214_1">2.</text:span><text:span text:style-name="T214_2"><text:s/>Στις<text:s/>περιπτώσεις<text:s/>του<text:s/>άρθρου<text:s/>39<text:s/>ο<text:s/>σύνδικος<text:s/>δικαιούται<text:s/>να<text:s/>ασκήσει<text:s/>το<text:s/>κατά<text:s/>τις<text:s/>διατάξεις<text:s/>του<text:s/>άρθρου<text:s/>29<text:s/>δικαίωμα<text:s/>επιλογής.</text:span></text:p>
      <text:p text:style-name="P215"><text:span text:style-name="T215_1">V.<text:s/>Πτωχευτική<text:s/>ανάκληση</text:span></text:p>
      <text:p text:style-name="P216"><text:span text:style-name="T216_1">Κανόνας</text:span></text:p>
      <text:h text:style-name="P217" text:outline-level="6"><text:span text:style-name="T217_1">Άρθρο<text:s/>41.<text:s/></text:span></text:h>
      <text:h text:style-name="P218" text:outline-level="6"><text:span text:style-name="T218_1">-<text:s/>Πράξεις<text:s/>του<text:s/>οφειλέτη<text:s/>που<text:s/>διενεργήθηκαν<text:s/>εντός<text:s/>του<text:s/>χρόνου<text:s/>που<text:s/>περιλαμβάνεται<text:s/>από<text:s/>την<text:s/>παύση<text:s/>των<text:s/>πληρωμών<text:s/>μέχρι<text:s/>την<text:s/>κήρυξη<text:s/>της<text:s/>πτώχευσης<text:s/>(ύποπτη<text:s/>περίοδος)<text:s/>και<text:s/>είναι<text:s/>επιζήμιες<text:s/>για<text:s/>την<text:s/>ομάδα<text:s/>των<text:s/>πιστωτών<text:s/>ανακαλούνται<text:s/>ή<text:s/>μπορούν<text:s/>να<text:s/>ανακληθούν<text:s/>από<text:s/>τον<text:s/>σύνδικο<text:s/>κατά<text:s/>τις<text:s/>διατάξεις<text:s/>των<text:s/>επόμενων<text:s/>άρθρων.</text:span></text:h>
      <text:p text:style-name="P219"><text:span text:style-name="T219_1">Πράξεις<text:s/>υποχρεωτικής<text:s/>ανάκλησης</text:span></text:p>
      <text:h text:style-name="P220" text:outline-level="6"><text:span text:style-name="T220_1">Άρθρο<text:s/>42.<text:s/></text:span></text:h>
      <text:h text:style-name="P221" text:outline-level="6"><text:span text:style-name="T221_1">-<text:s/>Λογίζονται<text:s/>ότι<text:s/>είναι<text:s/>επιζήμιες<text:s/>και<text:s/>ανακαλούνται<text:s/>οι<text:s/>ακόλουθες<text:s/>πράξεις:</text:span></text:h>
      <text:p text:style-name="P222"><text:span text:style-name="T222_1">α)</text:span><text:span text:style-name="T222_2"><text:tab/></text:span><text:span text:style-name="T222_3">Δωρεές<text:s/>και<text:s/>χαριστικές<text:s/>γενικά<text:s/>δικαιοπραξίες,<text:s/>καθώς<text:s/>και<text:s/>αυτές<text:s/>στις<text:s/>οποίες<text:s/>η<text:s/>αντιπαροχή<text:s/>που<text:s/>έλαβε<text:s/>ο<text:s/>οφειλέτης<text:s/>ήταν<text:s/>δυσανάλογα<text:s/>μικρή<text:s/>σε<text:s/>σχέση<text:s/>με<text:s/>τη<text:s/>δική<text:s/>του<text:s/>παροχή.<text:s/>Εξαιρούνται<text:s/>οι<text:s/>συνήθεις<text:s/>δωρεές<text:s/>που<text:s/>γίνονται<text:s/>για<text:s/>λόγους<text:s/>κοινωνικής<text:s/>ευπρέπειας<text:s/>ή<text:s/>από<text:s/>λόγους<text:s/>ηθικού<text:s/>καθήκοντος,<text:s/>καθώς<text:s/>και<text:s/>πράξεις<text:s/>από<text:s/>ελευθεριότητα<text:s/>που<text:s/>διενεργήθηκαν<text:s/>από<text:s/>τον<text:s/>οφειλέτη<text:s/>σε<text:s/>εκπλήρωση<text:s/>νομικής<text:s/>υποχρέωσης<text:s/>και<text:s/>παροχές<text:s/>προς<text:s/>οικονομική<text:s/>ή<text:s/>επαγγελματική<text:s/>αποκατάσταση<text:s/>των<text:s/>τέκνων<text:s/>του,<text:s/>εφόσον<text:s/>οι<text:s/>παροχές<text:s/>είναι<text:s/>ανάλογες<text:s/>προς<text:s/>την<text:s/>περιουσιακή<text:s/>του<text:s/>κατάσταση<text:s/>και<text:s/>δεν<text:s/>επέφεραν<text:s/>ουσιώδη<text:s/>ελάττωση<text:s/>της<text:s/>περιουσίας<text:s/>του<text:s/>οφειλέτη.</text:span></text:p>
      <text:p text:style-name="P223"><text:span text:style-name="T223_1">β)</text:span><text:span text:style-name="T223_2"><text:tab/></text:span><text:span text:style-name="T223_3">Πληρωμές<text:s/>μη<text:s/>ληξιπρόθεσμων<text:s/>χρεών.</text:span></text:p>
      <text:p text:style-name="P224"><text:span text:style-name="T224_1">γ)</text:span><text:span text:style-name="T224_2"><text:tab/></text:span><text:span text:style-name="T224_3">Πληρωμές<text:s/>ληξιπρόθεσμων<text:s/>χρεών<text:s/>με<text:s/>άλλο<text:s/>τρόπο<text:s/>και<text:s/>όχι<text:s/>με<text:s/>μετρητά<text:s/>ή<text:s/>με<text:s/>τη<text:s/>συμφωνηθείσα<text:s/>παροχή.</text:span></text:p>
      <text:p text:style-name="P225"><text:span text:style-name="T225_1">δ)</text:span><text:span text:style-name="T225_2"><text:tab/></text:span><text:span text:style-name="T225_3">Σύσταση<text:s/>εμπράγματης<text:s/>ασφάλειας,<text:s/>συμπεριλαμ-<text:s/>βανόμενης<text:s/>και<text:s/>της<text:s/>εγγραφής<text:s/>προσημείωσης<text:s/>υποθήκης<text:s/>ή<text:s/>παροχή<text:s/>άλλων<text:s/>ασφαλειών<text:s/>ενοχικής<text:s/>φύσεως<text:s/>για<text:s/>προϋπάρχουσες<text:s/>υποχρεώσεις,<text:s/>για<text:s/>την<text:s/>εξασφάλιση<text:s/>των<text:s/>οποίων<text:s/>ο<text:s/>οφειλέτης<text:s/>δεν<text:s/>είχε<text:s/>αναλάβει<text:s/>αντίστοιχη<text:s/>υποχρέωση<text:s/>ή<text:s/>για<text:s/>την<text:s/>εξασφάλιση<text:s/>νέων<text:s/>υποχρεώσεων<text:s/>που<text:s/>αναλήφθηκαν<text:s/>από<text:s/>τον<text:s/>οφειλέτη<text:s/>σε<text:s/>αντικατάσταση<text:s/>εκείνων<text:s/>που<text:s/>προϋπήρχαν.</text:span></text:p>
      <text:p text:style-name="P226"><text:span text:style-name="T226_1">Πράξεις<text:s/>δυνητικής<text:s/>ανάκλησης</text:span></text:p>
      <text:h text:style-name="P227" text:outline-level="6"><text:span text:style-name="T227_1">Άρθρο<text:s/>43.<text:s/></text:span></text:h>
      <text:h text:style-name="P228" text:outline-level="6"><text:span text:style-name="T228_1">-<text:s/>1.<text:s/>Κάθε<text:s/>αμφοτεροβαρής<text:s/>πράξη<text:s/>του<text:s/>οφειλέτη<text:s/>ή<text:s/>πληρωμή<text:s/>από<text:s/>αυτόν<text:s/>ληξιπρόθεσμων<text:s/>χρεών<text:s/>του<text:s/>που<text:s/>έγινε<text:s/>μετά<text:s/>την<text:s/>παύση<text:s/>των<text:s/>πληρωμών<text:s/>και<text:s/>πριν<text:s/>την<text:s/>κήρυξη<text:s/>της<text:s/>πτώχευσης,<text:s/>μπορεί<text:s/>να<text:s/>ανακληθεί,<text:s/>εάν<text:s/>ο<text:s/>αντισυμβαλλόμενος<text:s/>κατά<text:s/>τη<text:s/>διενέργεια<text:s/>της<text:s/>πράξης<text:s/>γνώριζε<text:s/>ότι<text:s/>ο<text:s/>οφειλέτης<text:s/>είχε<text:s/>παύσει<text:s/>τις<text:s/>πληρωμές<text:s/>του<text:s/>και<text:s/>η<text:s/>πράξη<text:s/>ήταν<text:s/>επιζήμια<text:s/>για<text:s/>την<text:s/>ομάδα<text:s/>των<text:s/>πιστωτών.</text:span></text:h>
      <text:p text:style-name="P229"><text:span text:style-name="T229_1">2.</text:span><text:span text:style-name="T229_2"><text:s/>Τεκμαίρεται<text:s/>η<text:s/>γνώση<text:s/>του<text:s/>αντισυμβαλλομένου,<text:s/>εάν<text:s/>κατά<text:s/>τη<text:s/>διενέργεια<text:s/>της<text:s/>πράξης<text:s/>ήταν<text:s/>σύζυγος<text:s/>του<text:s/>οφειλέτη<text:s/>ή<text:s/>συγγενής<text:s/>εξ<text:s/>αίματος<text:s/>μέχρι<text:s/>και<text:s/>τρίτου<text:s/>βαθμού<text:s/>ή<text:s/>εξ<text:s/>αγχιστείας<text:s/>μέχρι<text:s/>δεύτερου<text:s/>βαθμού<text:s/>ή<text:s/>πρόσωπο<text:s/>με<text:s/>το<text:s/>οποίο<text:s/>ο<text:s/>οφειλέτης<text:s/>συζούσε<text:s/>το<text:s/>τελευταίο<text:s/>έτος<text:s/>πριν<text:s/>τη<text:s/>διενέργεια<text:s/>της<text:s/>πράξης.<text:s/>Επί<text:s/>αντισυμβαλλόμενου<text:s/>νομικού<text:s/>προσώπου<text:s/>το<text:s/>τεκμήριο<text:s/>της<text:s/>γνώσης<text:s/>αφορά<text:s/>τα<text:s/>ως<text:s/>άνω<text:s/>πρόσωπα,<text:s/>εφόσον<text:s/>κατά<text:s/>τη<text:s/>διενέργεια<text:s/>της<text:s/>πράξης<text:s/>είχαν<text:s/>την<text:s/>ιδιότητα<text:s/>του<text:s/>ιδρυτή<text:s/>ή<text:s/>διοικητή<text:s/>ή<text:s/>διευθυντή<text:s/>ή<text:s/>διαχειριστή<text:s/>του.<text:s/>Το<text:s/>τεκμήριο<text:s/>δεν<text:s/>ισχύει,<text:s/>εάν<text:s/>η<text:s/>ανακλη-<text:s/>τική<text:s/>αγωγή<text:s/>εγερθεί<text:s/>μετά<text:s/>την<text:s/>παρέλευση<text:s/>έτους<text:s/>από<text:s/>την<text:s/>κήρυξη<text:s/>της<text:s/>πτώχευσης.</text:span></text:p>
      <text:p text:style-name="P230"><text:span text:style-name="T230_1">Δόλια<text:s/>βλάβη<text:s/>των<text:s/>πιστωτών</text:span></text:p>
      <text:h text:style-name="P231" text:outline-level="6"><text:span text:style-name="T231_1">Άρθρο<text:s/>44.<text:s/></text:span></text:h>
      <text:h text:style-name="P232" text:outline-level="6"><text:span text:style-name="T232_1">-<text:s/>Πράξεις<text:s/>του<text:s/>οφειλέτη<text:s/>που<text:s/>διενεργήθηκαν<text:s/>την<text:s/>τελευταία<text:s/>πενταετία<text:s/>πριν<text:s/>την<text:s/>κήρυξη<text:s/>της<text:s/>πτώχευσης,<text:s/>με<text:s/>δόλο<text:s/>αυτού<text:s/>να<text:s/>ζημιώσει<text:s/>τους<text:s/>πιστωτές<text:s/>του<text:s/>ή<text:s/>να<text:s/>ωφελήσει<text:s/>ορισμένους<text:s/>σε<text:s/>βάρος<text:s/>άλλων,<text:s/>ανακαλούνται,<text:s/>εάν<text:s/>ο<text:s/>τρίτος<text:s/>με<text:s/>τον<text:s/>οποίο<text:s/>συμβλήθηκε,<text:s/>κατά<text:s/>το<text:s/>χρόνο<text:s/>της<text:s/>διενέργειας<text:s/>της<text:s/>πράξης<text:s/>γνώριζε<text:s/>το<text:s/>δόλο<text:s/>του<text:s/>οφειλέτη.</text:span></text:h>
      <text:p text:style-name="P233"><text:span text:style-name="T233_1">Εξαιρούμενες<text:s/>πράξεις</text:span></text:p>
      <text:h text:style-name="P234" text:outline-level="6"><text:span text:style-name="T234_1">Άρθρο<text:s/>45.<text:s/></text:span></text:h>
      <text:h text:style-name="P235" text:outline-level="6"><text:span text:style-name="T235_1">-<text:s/>Δεν<text:s/>ανακαλούνται:</text:span></text:h>
      <text:p text:style-name="P236"><text:span text:style-name="T236_1">α)</text:span><text:span text:style-name="T236_2"><text:tab/></text:span><text:span text:style-name="T236_3">Συνηθισμένες<text:s/>πράξεις<text:s/>της<text:s/>επαγγελματικής<text:s/>ή<text:s/>επιχειρηματικής<text:s/>δραστηριότητας<text:s/>του<text:s/>οφειλέτη<text:s/>που<text:s/>διενερ-<text:s/>γήθηκαν<text:s/>κάτω<text:s/>από<text:s/>κανονικές<text:s/>συνθήκες<text:s/>και<text:s/>μέσα<text:s/>στα<text:s/>όρια<text:s/>των<text:s/>συνήθων<text:s/>συναλλαγών<text:s/>του.</text:span></text:p>
      <text:p text:style-name="P237"><text:span text:style-name="T237_1">β)</text:span><text:span text:style-name="T237_2"><text:tab/></text:span><text:span text:style-name="T237_3">Πράξεις<text:s/>του<text:s/>οφειλέτη<text:s/>που<text:s/>ρητά<text:s/>ο<text:s/>νόμος<text:s/>τις<text:s/>εξαιρεί<text:s/>από<text:s/>την<text:s/>εφαρμογή<text:s/>των<text:s/>ρυθμίσεων<text:s/>περί<text:s/>ανάκλησης,<text:s/>ακυρότητας<text:s/>ή<text:s/>ακυρωσίας<text:s/>πράξεων<text:s/>που<text:s/>έγιναν<text:s/>μέσα<text:s/>στην<text:s/>ύποπτη<text:s/>περίοδο.</text:span></text:p>
      <text:p text:style-name="P238"><text:span text:style-name="T238_1">γ)</text:span><text:span text:style-name="T238_2"><text:tab/></text:span><text:span text:style-name="T238_3">Πράξεις<text:s/>που<text:s/>διενεργούνται<text:s/>από<text:s/>τον<text:s/>οφειλέτη<text:s/>κατά<text:s/>το<text:s/>στάδιο<text:s/>εκπλήρωσης<text:s/>του<text:s/>σχεδίου<text:s/>αναδιοργάνωσης,<text:s/>σε<text:s/>περίπτωση<text:s/>επαναφοράς<text:s/>σε<text:s/>εκκαθάριση<text:s/>λόγω<text:s/>αδυναμίας<text:s/>εκπλήρωσης.</text:span></text:p>
      <text:p text:style-name="P239"><text:span text:style-name="T239_1">δ)</text:span><text:span text:style-name="T239_2"><text:tab/></text:span><text:span text:style-name="T239_3">Παροχή<text:s/>του<text:s/>οφειλέτη,<text:s/>για<text:s/>την<text:s/>οποία<text:s/>ο<text:s/>αντισυμβαλλόμενος<text:s/>κατέβαλε<text:s/>άμεσα<text:s/>ισοδύναμη<text:s/>αντιπαροχή<text:s/>σε<text:s/>μετρητά.</text:span></text:p>
      <text:p text:style-name="P240"><text:span text:style-name="T240_1">Ειδικές<text:s/>ρυθμίσεις</text:span></text:p>
      <text:p text:style-name="P241"><text:span text:style-name="T241_1">επί<text:s/>χρηματοοικονομικών<text:s/>συναλλαγών</text:span></text:p>
      <text:h text:style-name="P242" text:outline-level="6"><text:span text:style-name="T242_1">Άρθρο<text:s/>46.<text:s/></text:span></text:h>
      <text:h text:style-name="P243" text:outline-level="6"><text:span text:style-name="T243_1">-<text:s/>1.<text:s/>Το<text:s/>κύρος<text:s/>ή<text:s/>το<text:s/>ανακλητό<text:s/>εκκαθάρισης</text:span></text:h>
      <text:p text:style-name="P244"><text:span text:style-name="T244_1">που<text:s/>συντελέστηκε<text:s/>ή<text:s/>της<text:s/>παροχής<text:s/>εξασφάλισης<text:s/>στα<text:s/>πλαίσια<text:s/>των<text:s/>συναλλαγών<text:s/>σε<text:s/>χρηματιστηριακή<text:s/>αγορά<text:s/>παραγώγων,<text:s/>ρυθμίζεται<text:s/>από<text:s/>τις<text:s/>διατάξεις<text:s/>που<text:s/>ισχύουν<text:s/>στη<text:s/>σχετική<text:s/>χρηματιστηριακή<text:s/>αγορά.</text:span></text:p>
      <text:p text:style-name="P245"><text:span text:style-name="T245_1">2.</text:span><text:span text:style-name="T245_2"><text:s/>Το<text:s/>κύρος<text:s/>ή<text:s/>το<text:s/>ανακλητό<text:s/>των<text:s/>συμφωνιών<text:s/>παροχής<text:s/>χρηματοοικονομικής<text:s/>ασφάλειας<text:s/>με<text:s/>βάση<text:s/>τέτοιες<text:s/>συμφωνίες<text:s/>ρυθμίζεται<text:s/>από<text:s/>τις<text:s/>διατάξεις<text:s/>που<text:s/>ισχύουν<text:s/>για<text:s/>τις<text:s/>σχετικές<text:s/>συμφωνίες.</text:span></text:p>
      <text:p text:style-name="P246"><text:span text:style-name="T246_1">3.</text:span><text:span text:style-name="T246_2"><text:s/>Το<text:s/>κύρος<text:s/>ή<text:s/>το<text:s/>ανακλητό<text:s/>του<text:s/>συμψηφισμού,<text:s/>των<text:s/>πληρωμών<text:s/>ή<text:s/>συναλλαγών<text:s/>αυτών<text:s/>που<text:s/>συμμετέχουν<text:s/>σε<text:s/>σύστημα<text:s/>πληρωμών<text:s/>ή<text:s/>διακανονισμού<text:s/>ή<text:s/>σε<text:s/>χρηματαγορά<text:s/>ρυθμίζεται<text:s/>από<text:s/>τις<text:s/>διατάξεις<text:s/>που<text:s/>ισχύουν<text:s/>για<text:s/>τις<text:s/>σχετικές<text:s/>συναλλαγές.</text:span></text:p>
      <text:p text:style-name="P247"><text:span text:style-name="T247_1">Πληρωμή<text:s/>χρηματογράφων</text:span></text:p>
      <text:h text:style-name="P248" text:outline-level="6"><text:span text:style-name="T248_1">Άρθρο<text:s/>47.<text:s/></text:span></text:h>
      <text:h text:style-name="P249" text:outline-level="6"><text:span text:style-name="T249_1">-<text:s/>Επί<text:s/>πληρωμής<text:s/>χρηματογράφων<text:s/>από<text:s/>τον<text:s/>οφειλέτη<text:s/>μέσα<text:s/>στην<text:s/>ύποπτη<text:s/>περίοδο,<text:s/>η<text:s/>ανακλητική<text:s/>αξίωση<text:s/>μπορεί<text:s/>να<text:s/>στραφεί<text:s/>μόνον<text:s/>κατά<text:s/>του<text:s/>εκδότη<text:s/>συναλλαγματικής<text:s/>και<text:s/>του<text:s/>πρώτου<text:s/>οπισθογράφου<text:s/>γραμματίου<text:s/>σε<text:s/>διαταγή<text:s/>και<text:s/>επιταγής<text:s/>και<text:s/>μόνον<text:s/>εφόσον<text:s/>αυτοί<text:s/>γνώριζαν<text:s/>ότι<text:s/>κατά<text:s/>το<text:s/>χρόνο<text:s/>έκδοσης<text:s/>ή<text:s/>οπισθογράφησης<text:s/>αντίστοιχα<text:s/>του<text:s/>χρηματογράφου,<text:s/>ο<text:s/>πληρωτής<text:s/>επί<text:s/>συναλλαγματικής<text:s/>ή<text:s/>ο<text:s/>εκδότης<text:s/>επί<text:s/>γραμματίου<text:s/>σε<text:s/>διαταγή<text:s/>και<text:s/>επιταγής<text:s/>είχε<text:s/>παύσει<text:s/>τις<text:s/>πληρωμές<text:s/>του.</text:span></text:h>
      <text:p text:style-name="P250"><text:span text:style-name="T250_1">Δικαστική<text:s/>απόφαση<text:s/>-<text:s/>Νομιμοποίηση</text:span></text:p>
      <text:h text:style-name="P251" text:outline-level="6"><text:span text:style-name="T251_1">Άρθρο<text:s/>48.<text:s/></text:span></text:h>
      <text:h text:style-name="P252" text:outline-level="6"><text:span text:style-name="T252_1">-<text:s/>1.<text:s/>Οι<text:s/>πράξεις<text:s/>που<text:s/>έγιναν<text:s/>στην<text:s/>ύποπτη<text:s/>περίοδο<text:s/>ανακαλούνται<text:s/>με<text:s/>απόφαση<text:s/>του<text:s/>πτωχευτικού<text:s/>δικαστηρίου.</text:span></text:h>
      <text:p text:style-name="P253"><text:span text:style-name="T253_1">2.</text:span><text:span text:style-name="T253_2"><text:s/>Την<text:s/>ανακλητική<text:s/>αξίωση<text:s/>ασκεί<text:s/>ο<text:s/>σύνδικος.<text:s/>Μπορεί<text:s/>να<text:s/>την<text:s/>ασκήσει<text:s/>και<text:s/>πιστωτής,<text:s/>εφόσον<text:s/>είχε<text:s/>ζητήσει<text:s/>εγγρά-<text:s/>φως<text:s/>από<text:s/>τον<text:s/>σύνδικο<text:s/>την<text:s/>άσκησή<text:s/>της<text:s/>για<text:s/>συγκεκριμένη<text:s/>πράξη<text:s/>και<text:s/>για<text:s/>συγκεκριμένο<text:s/>νόμιμο<text:s/>λόγο<text:s/>και<text:s/>ο<text:s/>σύνδικος<text:s/>δεν<text:s/>την<text:s/>άσκησε<text:s/>μέσα<text:s/>σε<text:s/>δύο<text:s/>(2)<text:s/>μήνες<text:s/>από<text:s/>τη<text:s/>λήψη<text:s/>του<text:s/>γραπτού<text:s/>αιτήματος<text:s/>του<text:s/>πιστωτή.</text:span></text:p>
      <text:p text:style-name="P254"><text:span text:style-name="T254_1">3.</text:span><text:span text:style-name="T254_2"><text:s/>Η<text:s/>ανακλητική<text:s/>αγωγή<text:s/>απευθύνεται<text:s/>κατ’<text:s/>εκείνου<text:s/>ή<text:s/>εκείνων<text:s/>που<text:s/>είχαν<text:s/>λάβει<text:s/>μέρος<text:s/>στην<text:s/>υπό<text:s/>ανάκληση<text:s/>πράξη,<text:s/>καθώς<text:s/>και<text:s/>κατά<text:s/>των<text:s/>κληρονόμων<text:s/>ή<text:s/>άλλων<text:s/>καθολικών<text:s/>διαδόχων<text:s/>τους<text:s/>ή<text:s/>του<text:s/>κακόπιστου<text:s/>ειδικού<text:s/>διαδόχου.</text:span></text:p>
      <text:p text:style-name="P255"><text:span text:style-name="T255_1">4.</text:span><text:span text:style-name="T255_2"><text:s/>Η<text:s/>ανάκληση<text:s/>δεν<text:s/>εμποδίζεται<text:s/>εκ<text:s/>του<text:s/>λόγου<text:s/>ότι<text:s/>για<text:s/>την<text:s/>υπό<text:s/>ανάκληση<text:s/>πράξη<text:s/>έχει<text:s/>εκδοθεί<text:s/>τίτλος<text:s/>εκτελεστός<text:s/>ή<text:s/>το<text:s/>εξ<text:s/>αυτής<text:s/>δικαίωμα<text:s/>αποκτήθηκε<text:s/>μέσω<text:s/>αναγκαστικής<text:s/>εκτέλεσης.</text:span></text:p>
      <text:p text:style-name="P256"><text:span text:style-name="T256_1">Συνέπειες<text:s/>της<text:s/>απόφασης</text:span></text:p>
      <text:h text:style-name="P257" text:outline-level="6"><text:span text:style-name="T257_1">Άρθρο<text:s/>49.<text:s/></text:span></text:h>
      <text:h text:style-name="P258" text:outline-level="6"><text:span text:style-name="T258_1">-<text:s/>1.<text:s/>Όποιος<text:s/>με<text:s/>ανακαλούμενη<text:s/>πράξη<text:s/>απέκτησε<text:s/>περιουσιακό<text:s/>στοιχείο<text:s/>του<text:s/>οφειλέτη,<text:s/>υποχρεούται<text:s/>να<text:s/>το<text:s/>επαναμεταβιβάσει<text:s/>στην<text:s/>πτωχευτική<text:s/>περιουσία.<text:s/>Εάν<text:s/>η<text:s/>αυτούσια<text:s/>επαναμεταβίβαση<text:s/>δεν<text:s/>είναι<text:s/>δυνατή,<text:s/>η<text:s/>υποχρέωση<text:s/>ρυθμίζεται<text:s/>από<text:s/>τις<text:s/>διατάξεις<text:s/>περί<text:s/>αδικαιολογήτου<text:s/>πλουτισμού,<text:s/>εφαρμοζόμενες<text:s/>αναλόγως.</text:span></text:h>
      <text:p text:style-name="P259"><text:span text:style-name="T259_1">2.</text:span><text:span text:style-name="T259_2"><text:s/>Ο<text:s/>λήπτης<text:s/>δωρεάς<text:s/>υποχρεούται<text:s/>να<text:s/>επιστρέψει<text:s/>μόνο<text:s/>τον<text:s/>πλουτισμό,<text:s/>εκτός<text:s/>εάν<text:s/>γνώριζε<text:s/>ή<text:s/>κατά<text:s/>τις<text:s/>περιστάσεις<text:s/>μπορούσε<text:s/>να<text:s/>γνωρίζει<text:s/>ότι<text:s/>με<text:s/>τη<text:s/>χαριστική<text:s/>παροχή<text:s/>επέρχεται<text:s/>ζημία<text:s/>της<text:s/>ομάδας<text:s/>των<text:s/>πιστωτών.</text:span></text:p>
      <text:p text:style-name="P260"><text:span text:style-name="T260_1">3.</text:span><text:span text:style-name="T260_2"><text:s/>Αν<text:s/>το<text:s/>πτωχευτικό<text:s/>δικαστήριο<text:s/>κρίνει<text:s/>ότι<text:s/>αυτός<text:s/>που<text:s/>συμβλήθηκε<text:s/>με<text:s/>τον<text:s/>οφειλέτη<text:s/>ενήργησε<text:s/>κακόπιστα,<text:s/>μπορεί<text:s/>να<text:s/>τον<text:s/>υποχρεώσει<text:s/>σε<text:s/>αποκατάσταση<text:s/>της<text:s/>ζημίας<text:s/>που<text:s/>προκλήθηκε<text:s/>από<text:s/>την<text:s/>πράξη<text:s/>στην<text:s/>ομάδα<text:s/>των<text:s/>πιστωτών.</text:span></text:p>
      <text:p text:style-name="P261"><text:span text:style-name="T261_1">Αξιώσεις<text:s/>του<text:s/>αντισυμβαλλομένου</text:span></text:p>
      <text:h text:style-name="P262" text:outline-level="6"><text:span text:style-name="T262_1">Άρθρο<text:s/>50.<text:s/></text:span></text:h>
      <text:h text:style-name="P263" text:outline-level="6"><text:span text:style-name="T263_1">-<text:s/>1.<text:s/>Εάν<text:s/>με<text:s/>την<text:s/>ανακαλούμενη<text:s/>παροχή<text:s/>είχε<text:s/></text:span></text:h>
      <text:p text:style-name="P264"><text:span text:style-name="T264_1">εξοφληθεί<text:s/>απαίτηση,<text:s/>με<text:s/>την<text:s/>επαναμεταβίβασή<text:s/>της<text:s/>η<text:s/>απαίτηση<text:s/>επανέρχεται<text:s/>σε<text:s/>ισχύ.</text:span></text:p>
      <text:p text:style-name="P265"><text:span text:style-name="T265_1">2.</text:span><text:span text:style-name="T265_2"><text:s/>Σε<text:s/>περίπτωση<text:s/>ανάκλησης<text:s/>αμφοτεροβαρούς<text:s/>πράξης,<text:s/>ο<text:s/>αντισυμβαλλόμενος,<text:s/>εφόσον<text:s/>επιστρέφει<text:s/>την<text:s/>παροχή,<text:s/>έχει<text:s/>αξίωση<text:s/>στην<text:s/>αντιπαροχή<text:s/>του<text:s/>ως<text:s/>ομαδικός<text:s/>πιστωτής,<text:s/>εάν<text:s/>η<text:s/>αντιπαροχή<text:s/>εξακολουθεί<text:s/>να<text:s/>διατηρεί<text:s/>την<text:s/>ταυτότητά<text:s/>της<text:s/>στην<text:s/>πτωχευτική<text:s/>περιουσία<text:s/>ή<text:s/>η<text:s/>τελευταία<text:s/>αυξήθηκε<text:s/>κατά<text:s/>την<text:s/>αξία<text:s/>της<text:s/>αντιπαροχής,<text:s/>άλλως<text:s/>ικανοποιείται<text:s/>ως<text:s/>πτωχευτικός<text:s/>πιστωτής.</text:span></text:p>
      <text:p text:style-name="P266"><text:span text:style-name="T266_1">Παραγραφή<text:s/>της<text:s/>ανακλητικής<text:s/>αξίωσης</text:span></text:p>
      <text:h text:style-name="P267" text:outline-level="6"><text:span text:style-name="T267_1">Άρθρο<text:s/>51.<text:s/></text:span></text:h>
      <text:h text:style-name="P268" text:outline-level="6"><text:span text:style-name="T268_1">-<text:s/>Η<text:s/>ανακλητική<text:s/>αξίωση<text:s/>παραγράφεται<text:s/>με<text:s/>την<text:s/>παρέλευση<text:s/>ενός<text:s/>(1)<text:s/>έτους<text:s/>από<text:s/>την<text:s/>ημέρα<text:s/>που<text:s/>ο<text:s/>σύνδικος<text:s/>έλαβε<text:s/>γνώση<text:s/>της<text:s/>πράξης<text:s/>και<text:s/>σε<text:s/>κάθε<text:s/>περίπτωση<text:s/>μετά<text:s/>παρέλευση<text:s/>δύο<text:s/>(2)<text:s/>ετών<text:s/>από<text:s/>την<text:s/>κήρυξη<text:s/>της<text:s/>πτώχευσης.</text:span></text:h>
      <text:h text:style-name="P269" text:outline-level="1"><text:span text:style-name="T269_1">ΚΕΦΑΛΑΙΟ<text:s/>ΤΡΙΤΟ<text:s/></text:span></text:h>
      <text:h text:style-name="P270" text:outline-level="1"><text:span text:style-name="T270_1">ΟΡΓΑΝΑ<text:s/>ΤΗΣ<text:s/>ΠΤΩΧΕΥΣΗΣ</text:span></text:h>
      <text:p text:style-name="P271"><text:span text:style-name="T271_1">Ι.<text:s/>Γενική<text:s/>διάταξη</text:span></text:p>
      <text:p text:style-name="P272"><text:span text:style-name="T272_1">Τα<text:s/>όργανα<text:s/>της<text:s/>πτώχευσης</text:span></text:p>
      <text:h text:style-name="P273" text:outline-level="6"><text:span text:style-name="T273_1">Άρθρο<text:s/>52.<text:s/></text:span></text:h>
      <text:h text:style-name="P274" text:outline-level="6"><text:span text:style-name="T274_1">-<text:s/>Τα<text:s/>όργανα<text:s/>της<text:s/>πτώχευσης<text:s/>είναι:<text:s/>το<text:s/>πτωχευτικό<text:s/>δικαστήριο,<text:s/>ο<text:s/>εισηγητής,<text:s/>ο<text:s/>σύνδικος,<text:s/>η<text:s/>συνέλευση<text:s/>των<text:s/>πιστωτών<text:s/>και<text:s/>η<text:s/>επιτροπή<text:s/>πιστωτών.</text:span></text:h>
      <text:p text:style-name="P275"><text:span text:style-name="T275_1">ΙΙ.<text:s/>Το<text:s/>πτωχευτικό<text:s/>δικαστήριο</text:span></text:p>
      <text:p text:style-name="P276"><text:span text:style-name="T276_1">Αρμοδιότητα</text:span></text:p>
      <text:h text:style-name="P277" text:outline-level="6"><text:span text:style-name="T277_1">Άρθρο<text:s/>53.<text:s/></text:span></text:h>
      <text:h text:style-name="P278" text:outline-level="6"><text:span text:style-name="T278_1">-<text:s/>Πτωχευτικό<text:s/>δικαστήριο<text:s/>είναι<text:s/>το<text:s/>πολυμελές<text:s/>πρωτοδικείο<text:s/>που<text:s/>κήρυξε<text:s/>την<text:s/>πτώχευση<text:s/>(άρθρο<text:s/>4).<text:s/>Ασκεί<text:s/>την<text:s/>ανώτατη<text:s/>εποπτεία<text:s/>στη<text:s/>διεύθυνση<text:s/>των<text:s/>εργασιών<text:s/>της<text:s/>πτώχευσης.<text:s/>Έχει<text:s/>αρμοδιότητα<text:s/>να<text:s/>δικάζει<text:s/>τις<text:s/>διαφορές<text:s/>που<text:s/>ειδικά<text:s/>ορίζονται<text:s/>στον<text:s/>παρόντα<text:s/>κώδικα,<text:s/>αλλά<text:s/>και<text:s/>όσες<text:s/>αναφύονται<text:s/>από<text:s/>την<text:s/>πτώχευση<text:s/>και<text:s/>λόγω<text:s/>της<text:s/>κήρυξής<text:s/>της.</text:span></text:h>
      <text:p text:style-name="P279"><text:span text:style-name="T279_1">Διαδικασία</text:span></text:p>
      <text:h text:style-name="P280" text:outline-level="6"><text:span text:style-name="T280_1">Άρθρο<text:s/>54.<text:s/></text:span></text:h>
      <text:h text:style-name="P281" text:outline-level="6"><text:span text:style-name="T281_1">-<text:s/>1.<text:s/>Το<text:s/>πτωχευτικό<text:s/>δικαστήριο<text:s/>δικάζει<text:s/>κάθε<text:s/>υπόθεση<text:s/>που<text:s/>υπάγεται<text:s/>σ’<text:s/>αυτό,<text:s/>χωρίς<text:s/>εξαίρεση,<text:s/>κατά<text:s/>τη<text:s/>διαδικασία<text:s/>της<text:s/>εκούσιας<text:s/>δικαιοδοσίας<text:s/>(άρθρα<text:s/>741<text:s/>επ.<text:s/>Κ.Πολ.Δ.).<text:s/>Οι<text:s/>παρεμβάσεις<text:s/>(πρόσθετες<text:s/>ή<text:s/>κύριες)<text:s/>ενώπιόν<text:s/>του<text:s/>ασκούνται<text:s/>και<text:s/>με<text:s/>δήλωση<text:s/>που<text:s/>καταχωρείται<text:s/>στα<text:s/>πρακτικά.</text:span></text:h>
      <text:p text:style-name="P282"><text:span text:style-name="T282_1">2.</text:span><text:span text:style-name="T282_2"><text:s/>Αν<text:s/>δεν<text:s/>ορίζεται<text:s/>διαφορετικά<text:s/>στον<text:s/>παρόντα<text:s/>κώδικα,<text:s/>οι<text:s/>υποθέσεις<text:s/>ενώπιον<text:s/>του<text:s/>πτωχευτικού<text:s/>δικαστηρίου<text:s/>προσδιορίζονται<text:s/>εντός<text:s/>είκοσι<text:s/>(20)<text:s/>ημερών<text:s/>και<text:s/>η<text:s/>κλήτευ-<text:s/>ση<text:s/>γίνεται<text:s/>προ<text:s/>δέκα<text:s/>(10)<text:s/>ημερών,<text:s/>η<text:s/>δε<text:s/>απόφαση<text:s/>εκδίδε-<text:s/>ται<text:s/>εντός<text:s/>δεκαπέντε<text:s/>(15)<text:s/>ημερών<text:s/>από<text:s/>τη<text:s/>συζήτηση.</text:span></text:p>
      <text:p text:style-name="P283"><text:span text:style-name="T283_1">Ανακοπή,<text:s/>έφεση<text:s/>και<text:s/>αναίρεση</text:span></text:p>
      <text:h text:style-name="P284" text:outline-level="6"><text:span text:style-name="T284_1">Άρθρο<text:s/>55.<text:s/></text:span></text:h>
      <text:h text:style-name="P285" text:outline-level="6"><text:span text:style-name="T285_1">-<text:s/>Αν<text:s/>δεν<text:s/>ορίζεται<text:s/>διαφορετικά<text:s/>στον<text:s/>παρόντα<text:s/>κώδικα,<text:s/>οι<text:s/>αποφάσεις<text:s/>του<text:s/>πτωχευτικού<text:s/>δικαστηρίου<text:s/>υπόκεινται<text:s/>σε<text:s/>ανακοπή<text:s/>ερημοδικίας,<text:s/>έφεση,<text:s/>καθώς<text:s/>και<text:s/>αναίρεση<text:s/>μόνο<text:s/>για<text:s/>τους<text:s/>λόγους<text:s/>του<text:s/>άρθρου<text:s/>559<text:s/>αριθ.<text:s/>1<text:s/>και<text:s/>19<text:s/>του<text:s/>Κ.Πολ.Δ..<text:s/>Δεν<text:s/>υπόκεινται<text:s/>σε<text:s/>ανακοπή<text:s/>ερημοδικίας<text:s/>ή<text:s/>έφεση<text:s/>ή<text:s/>αναίρεση<text:s/>οι<text:s/>αποφάσεις<text:s/>του<text:s/>δικαστηρίου<text:s/>περί<text:s/>διορισμού<text:s/>ή<text:s/>αντικατάστασης<text:s/>του<text:s/>εισηγητή<text:s/>ή<text:s/>του<text:s/>συνδίκου<text:s/>και<text:s/>περί<text:s/>χορήγησης<text:s/>βοηθημάτων<text:s/>προς<text:s/>τον<text:s/>οφειλέτη<text:s/>ή<text:s/>την<text:s/>οικογένειά<text:s/>του.</text:span></text:h>
      <text:p text:style-name="P286"><text:span text:style-name="T286_1">Πτωχευτική<text:s/>ανακοπή</text:span></text:p>
      <text:h text:style-name="P287" text:outline-level="6"><text:span text:style-name="T287_1">Άρθρο<text:s/>56.<text:s/></text:span></text:h>
      <text:h text:style-name="P288" text:outline-level="6"><text:span text:style-name="T288_1">-<text:s/>Η<text:s/>απόφαση<text:s/>που<text:s/>κηρύσσει<text:s/>την<text:s/>πτώχευση,<text:s/>καθώς<text:s/>και<text:s/>εκείνη<text:s/>που<text:s/>μεταβάλλει<text:s/>χρόνο<text:s/>παύσης<text:s/>των<text:s/>πληρωμών,<text:s/>υπόκεινται<text:s/>σε<text:s/>ανακοπή.<text:s/>Η<text:s/>ανακοπή<text:s/>απευθύνεται<text:s/>κατά<text:s/>του<text:s/>συνδίκου<text:s/>και<text:s/>ασκείται<text:s/>ενώπιον<text:s/>του<text:s/>δικαστηρίου<text:s/>που<text:s/>εξέδωσε<text:s/>την<text:s/>απόφαση<text:s/>από<text:s/>τον<text:s/>οφειλέτη<text:s/>και<text:s/>οποιονδήποτε<text:s/>έχει<text:s/>έννομο<text:s/>συμφέρον,<text:s/>εντός<text:s/>προθεσμίας<text:s/>τριάντα<text:s/>(30)<text:s/>ημερών<text:s/>από<text:s/>τη<text:s/>δημοσίευση<text:s/>της<text:s/>απόφασης<text:s/>στο<text:s/>Δελτίο<text:s/>Δικαστικών<text:s/>Δημοσιεύσεων<text:s/>του<text:s/>Ταμείου<text:s/>Νομικών.</text:span></text:h>
      <text:p text:style-name="P289"><text:span text:style-name="T289_1">Αίτηση<text:s/>ανάκλησης</text:span></text:p>
      <text:h text:style-name="P290" text:outline-level="6"><text:span text:style-name="T290_1">Άρθρο<text:s/>57.<text:s/></text:span></text:h>
      <text:h text:style-name="P291" text:outline-level="6"><text:span text:style-name="T291_1">-<text:s/>1.<text:s/>Η<text:s/>απόφαση<text:s/>που<text:s/>κηρύσσει<text:s/>την<text:s/>πτώχευση<text:s/>μπορεί<text:s/>να<text:s/>ανακληθεί<text:s/>μετά<text:s/>από<text:s/>αίτηση<text:s/>του<text:s/>οφειλέτη<text:s/>από<text:s/>το<text:s/>δικαστήριο<text:s/>που<text:s/>κήρυξε<text:s/>την<text:s/>πτώχευση,<text:s/>εφόσον<text:s/>ικανοποιήθηκαν<text:s/>ή<text:s/>συναινούν<text:s/>οι<text:s/>πιστωτές<text:s/>που<text:s/>μετείχαν<text:s/>στη<text:s/>διαδικασία<text:s/>κήρυξης<text:s/>της<text:s/>πτώχευσης,<text:s/>καθώς<text:s/>και<text:s/>εκείνοι<text:s/>που<text:s/>προκύπτουν<text:s/>από<text:s/>το<text:s/>φάκελο.<text:s/>Η<text:s/>ικανοποίηση<text:s/>και<text:s/>η<text:s/>συναίνεση<text:s/>των<text:s/>πιστωτών<text:s/>αποδεικνύεται<text:s/>μόνο<text:s/>εγ-<text:s/>γράφως,<text:s/>με<text:s/>βεβαιωμένη<text:s/>τη<text:s/>γνησιότητα<text:s/>της<text:s/>υπογραφής<text:s/>τους<text:s/>από<text:s/>δημόσια<text:s/>αρχή.<text:s/>Η<text:s/>απόφαση<text:s/>που<text:s/>κηρύσσει<text:s/>την<text:s/>πτώχευση<text:s/>μπορεί<text:s/>να<text:s/>ανακληθεί<text:s/>και<text:s/>με<text:s/>αίτηση<text:s/>όποιου<text:s/>έχει<text:s/>έννομο<text:s/>συμφέρον<text:s/>ή<text:s/>με<text:s/>πρόταση<text:s/>του<text:s/>εισηγητή,<text:s/>αν<text:s/>συντρέχουν<text:s/>οι<text:s/>προϋποθέσεις<text:s/>του<text:s/>άρθρου<text:s/>758<text:s/>Κ.<text:s/>Πολ.<text:s/>Δ..<text:s/>Για<text:s/>το<text:s/>παραδεκτό<text:s/>της<text:s/>συζήτησης<text:s/>της<text:s/>αίτησης<text:s/>ανάκλησης<text:s/>πρέπει<text:s/>να<text:s/>προσκομίζεται<text:s/>στο<text:s/>πτωχευτικό<text:s/>δικαστήριο<text:s/>έκθεση<text:s/>του<text:s/>εισηγητή.</text:span></text:h>
      <text:p text:style-name="P292"><text:span text:style-name="T292_1">2.</text:span><text:span text:style-name="T292_2"><text:s/>Η<text:s/>αίτηση<text:s/>μπορεί<text:s/>να<text:s/>υποβληθεί<text:s/>μέχρι<text:s/>την<text:s/>περάτω-<text:s/>ση<text:s/>της<text:s/>πτώχευσης<text:s/>κατά<text:s/>το<text:s/>άρθρο<text:s/>164.<text:s/>Η<text:s/>απόφαση<text:s/>για<text:s/>την<text:s/>ανάκληση,<text:s/>μετά<text:s/>από<text:s/>αίτηση<text:s/>του<text:s/>οφειλέτη<text:s/>κατά<text:s/>την<text:s/>παράγραφο<text:s/>1<text:s/>εδάφιο<text:s/>α΄,<text:s/>έχει<text:s/>αναδρομική<text:s/>ισχύ<text:s/>και<text:s/>από<text:s/>τη<text:s/>δημοσίευσή<text:s/>της<text:s/>η<text:s/>πτώχευση<text:s/>θεωρείται<text:s/>ότι<text:s/>δεν<text:s/>κηρύχθηκε<text:s/>ποτέ.<text:s/>Η<text:s/>ανάκληση<text:s/>κατά<text:s/>την<text:s/>παράγραφο<text:s/>1<text:s/>εδάφιο<text:s/>γ΄<text:s/>δεν<text:s/>έχει<text:s/>αναδρομική<text:s/>ισχύ,<text:s/>εκτός<text:s/>αν<text:s/>το<text:s/>ορίσει<text:s/>ειδικά<text:s/>το<text:s/>πτωχευτικό<text:s/>δικαστήριο.</text:span></text:p>
      <text:p text:style-name="P293"><text:span text:style-name="T293_1">3.</text:span><text:span text:style-name="T293_2"><text:s/>Σε<text:s/>κάθε<text:s/>περίπτωση,<text:s/>από<text:s/>την<text:s/>ανάκληση<text:s/>δεν<text:s/>θίγονται<text:s/>οι<text:s/>πράξεις<text:s/>που<text:s/>έγκυρα<text:s/>ενεργήθηκαν<text:s/>κατά<text:s/>τη<text:s/>διάρκεια<text:s/>της<text:s/>ισχύος<text:s/>της<text:s/>πτωχευτικής<text:s/>απόφασης.</text:span></text:p>
      <text:p text:style-name="P294"><text:span text:style-name="T294_1">4.</text:span><text:span text:style-name="T294_2"><text:s/>Η<text:s/>περί<text:s/>ανακλήσεως<text:s/>απόφαση<text:s/>δημοσιεύεται<text:s/>και<text:s/>στο<text:s/>Δελτίο<text:s/>Δικαστικών<text:s/>Δημοσιεύσεων<text:s/>του<text:s/>Ταμείου<text:s/>Νομικών.<text:s/>Ανακοπή<text:s/>ερημοδικίας<text:s/>και<text:s/>τριτανακοπή<text:s/>ασκούνται<text:s/>εντός<text:s/>προθεσμίας<text:s/>τριάντα<text:s/>(30)<text:s/>ημερών<text:s/>από<text:s/>της<text:s/>δημοσιεύσεως<text:s/>αυτής.<text:s/>Κατά<text:s/>τα<text:s/>λοιπά,<text:s/>ισχύουν<text:s/>τα<text:s/>προβλεπόμενα<text:s/>στις<text:s/>διατάξεις<text:s/>των<text:s/>άρθρων<text:s/>756<text:s/>επ.<text:s/>Κ.<text:s/>Πολ.Δ..</text:span></text:p>
      <text:p text:style-name="P295"><text:span text:style-name="T295_1">ΙΙΙ.<text:s/>Ο<text:s/>εισηγητής</text:span></text:p>
      <text:p text:style-name="P296"><text:span text:style-name="T296_1">Ορισμός<text:s/>εισηγητή</text:span></text:p>
      <text:h text:style-name="P297" text:outline-level="6"><text:span text:style-name="T297_1">Άρθρο<text:s/>58.<text:s/></text:span></text:h>
      <text:h text:style-name="P298" text:outline-level="6"><text:span text:style-name="T298_1">-<text:s/>1.<text:s/>Εισηγητής<text:s/>στην<text:s/>πτώχευση<text:s/>ορίζεται<text:s/>πρω-<text:s/>τοδίκης<text:s/>που<text:s/>υπηρετεί<text:s/>στο<text:s/>πρωτοδικείο.<text:s/>Στα<text:s/>πρωτοδικεία<text:s/>Αθηνών,<text:s/>Πειραιά<text:s/>και<text:s/>Θεσσαλονίκης,<text:s/>εισηγητής<text:s/>των<text:s/>πτωχεύσεων<text:s/>ορίζεται<text:s/>για<text:s/>δύο<text:s/>(2)<text:s/>δικαστικά<text:s/>έτη,<text:s/>με<text:s/>απόφαση<text:s/>της<text:s/>ολομέλειάς<text:s/>τους,<text:s/>ένας<text:s/>ή<text:s/>δύο<text:s/>από<text:s/>τους<text:s/>προέδρους<text:s/>πρωτοδικών<text:s/>που<text:s/>υπηρετούν<text:s/>σ’<text:s/>αυτά,<text:s/>κατ’<text:s/>αποκλειστική<text:s/>απασχόληση.<text:s/>Στα<text:s/>λοιπά<text:s/>πρωτοδικεία,<text:s/>ο<text:s/>εισηγητής<text:s/>ορίζεται<text:s/>με<text:s/>την<text:s/>απόφαση<text:s/>του<text:s/>πτωχευτικού<text:s/>δικαστηρίου.<text:s/>Με<text:s/>τον<text:s/>ίδιο<text:s/>τρόπο<text:s/>αντικαθίσταται<text:s/>ο<text:s/>εισηγητής.</text:span></text:h>
      <text:p text:style-name="P299"><text:span text:style-name="T299_1">2.</text:span><text:span text:style-name="T299_2"><text:s/>Επί<text:s/>πτώχευσης<text:s/>ομόρρυθμης<text:s/>ή<text:s/>ετερόρρυθμης<text:s/>εταιρίας,<text:s/>εισηγητής<text:s/>ορίζεται<text:s/>ο<text:s/>ίδιος<text:s/>για<text:s/>την<text:s/>εταιρία<text:s/>και<text:s/>τα<text:s/>ομόρρυθμα<text:s/>μέλη<text:s/>της<text:s/>που<text:s/>συμπτωχεύουν.</text:span></text:p>
      <text:p text:style-name="P300"><text:span text:style-name="T300_1">Καθήκοντα<text:s/>του<text:s/>εισηγητή</text:span></text:p>
      <text:p text:style-name="P301"><text:span text:style-name="T301_1">επί<text:s/>της<text:s/>διοίκησης<text:s/>της<text:s/>πτώχευσης</text:span></text:p>
      <text:h text:style-name="P302" text:outline-level="6"><text:span text:style-name="T302_1">Άρθρο<text:s/>59.<text:s/></text:span></text:h>
      <text:h text:style-name="P303" text:outline-level="6"><text:span text:style-name="T303_1">-<text:s/>1.<text:s/>Ο<text:s/>εισηγητής<text:s/>οφείλει<text:s/>αμέσως<text:s/>μετά<text:s/>την<text:s/>κήρυξη<text:s/>της<text:s/>πτώχευσης<text:s/>να<text:s/>μεριμνήσει<text:s/>για<text:s/>την<text:s/>ειδοποίηση<text:s/>του<text:s/>συνδίκου<text:s/>περί<text:s/>του<text:s/>διορισμού<text:s/>του.<text:s/>Έχει<text:s/>καθήκον<text:s/>να<text:s/>επιτηρεί<text:s/>και<text:s/>να<text:s/>επιταχύνει<text:s/>τις<text:s/>εργασίες<text:s/>της<text:s/>πτώχευσης,<text:s/>να<text:s/>διατάσσει<text:s/>όλα<text:s/>τα<text:s/>κατεπείγοντα<text:s/>μέτρα<text:s/>προς<text:s/>διασφάλιση<text:s/>της<text:s/>πτωχευτικής<text:s/>περιουσίας<text:s/>και<text:s/>προεδρεύει<text:s/>στη<text:s/>συνέλευση<text:s/>των<text:s/>πιστωτών.</text:span></text:h>
      <text:p text:style-name="P304"><text:span text:style-name="T304_1">2.</text:span><text:span text:style-name="T304_2"><text:s/>Επιβλέπει<text:s/>το<text:s/>έργο<text:s/>του<text:s/>συνδίκου<text:s/>και,<text:s/>αν<text:s/>συντρέχει<text:s/>σχετική<text:s/>περίπτωση,<text:s/>μπορεί<text:s/>να<text:s/>ζητήσει<text:s/>την<text:s/>αντικατάστασή<text:s/>του.<text:s/>Παρέχει<text:s/>στον<text:s/>σύνδικο,<text:s/>μετά<text:s/>από<text:s/>συναίνεση<text:s/>της<text:s/>επιτροπής<text:s/>πιστωτών,<text:s/>την<text:s/>άδεια<text:s/>εμπορίας<text:s/>ή<text:s/>εκποίησης<text:s/>εμπορευμάτων<text:s/>και<text:s/>εν<text:s/>γένει<text:s/>κινητών<text:s/>της<text:s/>πτώχευσης,<text:s/>όπου<text:s/>προβλέπεται<text:s/>στον<text:s/>παρόντα<text:s/>κώδικα.</text:span></text:p>
      <text:p text:style-name="P305"><text:span text:style-name="T305_1">3.</text:span><text:span text:style-name="T305_2"><text:s/>Σε<text:s/>κάθε<text:s/>περίπτωση<text:s/>ο<text:s/>εισηγητής<text:s/>έχει<text:s/>και<text:s/>τις<text:s/>αρμοδιότητες<text:s/>που<text:s/>ειδικά<text:s/>ορίζονται<text:s/>στον<text:s/>παρόντα<text:s/>κώδικα,<text:s/>αλλά<text:s/>και<text:s/>για<text:s/>κάθε<text:s/>πράξη<text:s/>αναγκαία<text:s/>στα<text:s/>πλαίσια<text:s/>και<text:s/>για<text:s/>την<text:s/>εκπλήρωση<text:s/>των<text:s/>καθηκόντων<text:s/>και<text:s/>αρμοδιοτήτων<text:s/>που<text:s/>του<text:s/>παρέχονται<text:s/>με<text:s/>τον<text:s/>παρόντα<text:s/>κώδικα,<text:s/>έστω<text:s/>και<text:s/>αν<text:s/>ειδικά<text:s/>δεν<text:s/>προβλέπονται<text:s/>σ’<text:s/>αυτόν.</text:span></text:p>
      <text:p text:style-name="P306"><text:span text:style-name="T306_1">Διατάξεις<text:s/>του<text:s/>εισηγητή</text:span></text:p>
      <text:h text:style-name="P307" text:outline-level="6"><text:span text:style-name="T307_1">Άρθρο<text:s/>60.<text:s/></text:span></text:h>
      <text:h text:style-name="P308" text:outline-level="6"><text:span text:style-name="T308_1">-<text:s/>1.<text:s/>Ο<text:s/>εισηγητής<text:s/>με<text:s/>διάταξή<text:s/>του<text:s/>παρέχει<text:s/>τις<text:s/>προβλεπόμενες<text:s/>από<text:s/>τον<text:s/>παρόντα<text:s/>κώδικα<text:s/>άδειες<text:s/>και<text:s/>αποφασίζει,<text:s/>εντός<text:s/>τριών<text:s/>(3)<text:s/>ημερών,<text:s/>επί<text:s/>όλων<text:s/>των<text:s/>διενέξεων<text:s/>του<text:s/>συνδίκου<text:s/>με<text:s/>την<text:s/>επιτροπή<text:s/>πιστωτών,<text:s/>με<text:s/>τους<text:s/>πιστωτές<text:s/>και<text:s/>τους<text:s/>λοιπούς<text:s/>εμπλεκόμενους<text:s/>στη<text:s/>διαδικασία<text:s/>της<text:s/>πτώχευσης<text:s/>και<text:s/>σε<text:s/>κάθε<text:s/>άλλη<text:s/>περίπτωση<text:s/>που<text:s/>έχει<text:s/>αρμοδιότητα<text:s/>κατά<text:s/>τον<text:s/>παρόντα<text:s/>κώδικα.</text:span></text:h>
      <text:p text:style-name="P309"><text:span text:style-name="T309_1">2.</text:span><text:span text:style-name="T309_2"><text:s/>Κατά<text:s/>των<text:s/>διατάξεων<text:s/>αυτών<text:s/>του<text:s/>εισηγητή,<text:s/>καθώς<text:s/>και<text:s/>επί<text:s/>των<text:s/>διενέξεων<text:s/>του<text:s/>ίδιου<text:s/>με<text:s/>το<text:s/>σύνδικο,<text:s/>την<text:s/>επιτροπή<text:s/>πιστωτών<text:s/>ή<text:s/>πιστωτή<text:s/>ή<text:s/>με<text:s/>άλλους<text:s/>εμπλεκόμενους<text:s/>στην<text:s/>πτώχευση,<text:s/>επιτρέπεται,<text:s/>σε<text:s/>αυτούς<text:s/>που<text:s/>έχουν<text:s/>έννομο<text:s/>συμφέρον,<text:s/>η<text:s/>προσφυγή<text:s/>ενώπιον<text:s/>του<text:s/>πτωχευτικού<text:s/>δικαστηρίου.<text:s/>Η<text:s/>προσφυγή,<text:s/>εφόσον<text:s/>δεν<text:s/>ορίζεται<text:s/>διαφορετικά<text:s/>στον<text:s/>παρόντα<text:s/>κώδικα,<text:s/>ασκείται<text:s/>εντός<text:s/>είκοσι<text:s/>(20)<text:s/>ημερών<text:s/>από<text:s/>την<text:s/>έκδοση<text:s/>της<text:s/>διάταξης<text:s/>και<text:s/>εκδικάζεται<text:s/>εντός<text:s/>οκτώ<text:s/>(8)<text:s/>ημερών,<text:s/>το<text:s/>δε<text:s/>πτωχευτικό<text:s/>δικαστήριο<text:s/>αποφαίνεται<text:s/>επ’<text:s/>αυτής<text:s/>αμετακλήτως,<text:s/>εντός<text:s/>δέκα<text:s/>(10)<text:s/>ημερών<text:s/>από<text:s/>τη<text:s/>συζήτηση.<text:s/>Η<text:s/>προσφυγή<text:s/>στο<text:s/>πτωχευτικό<text:s/>δικαστήριο<text:s/>δεν<text:s/>αναστέλλει<text:s/>την<text:s/>εκτέλεση<text:s/>των<text:s/>διατάξεων<text:s/>του<text:s/>εισηγητή,<text:s/>μπορεί<text:s/>όμως<text:s/>ο<text:s/>πρόεδρος<text:s/>του<text:s/>πτωχευτικού<text:s/>δικαστηρίου,<text:s/>μετά<text:s/>από<text:s/>αίτηση<text:s/>του<text:s/>προσφεύγοντος,<text:s/>να<text:s/>διατάξει<text:s/>την<text:s/>αναστολή<text:s/>εκτελέσεως,<text:s/>κατά<text:s/>τη<text:s/>διαδικασία<text:s/>των<text:s/>ασφαλιστικών<text:s/>μέτρων<text:s/>(άρθρα<text:s/>682<text:s/>επ.<text:s/>Κ.Πολ.Δ.).</text:span></text:p>
      <text:p text:style-name="P310"><text:span text:style-name="T310_1">3.</text:span><text:span text:style-name="T310_2"><text:s/>Επί<text:s/>των<text:s/>διενέξεων<text:s/>που<text:s/>φέρονται<text:s/>ενώπιον<text:s/>του<text:s/>πτωχευτικού<text:s/>δικαστηρίου,<text:s/>ο<text:s/>εισηγητής<text:s/>είναι<text:s/>υποχρεωμένος<text:s/>να<text:s/>υποβάλλει<text:s/>πάντοτε<text:s/>σχετική<text:s/>έκθεση,<text:s/>χωρίς<text:s/>την<text:s/>οποία<text:s/>είναι<text:s/>απαράδεκτη<text:s/>η<text:s/>συζήτηση.</text:span></text:p>
      <text:p text:style-name="P311"><text:span text:style-name="T311_1">Ανακριτικά<text:s/>καθήκοντα<text:s/>του<text:s/>εισηγητή</text:span></text:p>
      <text:h text:style-name="P312" text:outline-level="6"><text:span text:style-name="T312_1">Άρθρο<text:s/>61.<text:s/></text:span></text:h>
      <text:h text:style-name="P313" text:outline-level="6"><text:span text:style-name="T313_1">-<text:s/>Ο<text:s/>εισηγητής<text:s/>μπορεί<text:s/>να<text:s/>εξετάσει<text:s/>ανωμοτί<text:s/>τον<text:s/>οφειλέτη<text:s/>και<text:s/>ενόρκως<text:s/>τους<text:s/>αντιπροσώπους<text:s/>και<text:s/>υπαλλήλους<text:s/>του,<text:s/>σχετικά<text:s/>με<text:s/>ό,τι<text:s/>αφορά<text:s/>τη<text:s/>σύνταξη<text:s/>του<text:s/>ισολογισμού<text:s/>και<text:s/>τις<text:s/>περιστάσεις<text:s/>και<text:s/>τις<text:s/>αιτίες<text:s/>της<text:s/>πτώχευσης.<text:s/>Αντίγραφα<text:s/>των<text:s/>καταθέσεων<text:s/>διαβιβάζει<text:s/>ο<text:s/>εισηγητής<text:s/>και<text:s/>προς<text:s/>τον<text:s/>αρμόδιο<text:s/>εισαγγελέα,<text:s/>αν<text:s/>συντρέχει<text:s/>περίπτωση<text:s/>ποινικής<text:s/>ευθύνης<text:s/>κάποιου<text:s/>προσώπου.</text:span></text:h>
      <text:p text:style-name="P314"><text:span text:style-name="T314_1">Επιβολή<text:s/>κυρώσεων<text:s/>κατά<text:s/>του<text:s/>οφειλέτη</text:span></text:p>
      <text:h text:style-name="P315" text:outline-level="6"><text:span text:style-name="T315_1">Άρθρο<text:s/>62.<text:s/></text:span></text:h>
      <text:h text:style-name="P316" text:outline-level="6"><text:span text:style-name="T316_1">-<text:s/>1.<text:s/>Αν<text:s/>ο<text:s/>οφειλέτης<text:s/>αρνείται<text:s/>να<text:s/>εμφανιστεί,<text:s/>εφόσον<text:s/>ειδοποιηθεί<text:s/>νόμιμα<text:s/>πριν<text:s/>δύο<text:s/>(2)<text:s/>ημέρες,<text:s/>ενώπιον<text:s/>του<text:s/>συνδίκου<text:s/>ή<text:s/>του<text:s/>εισηγητή,<text:s/>ο<text:s/>εισηγητής<text:s/>επιβάλλει<text:s/>σ’<text:s/>αυτόν<text:s/>ποινή<text:s/>τάξεως<text:s/>από<text:s/>πεντακόσια<text:s/>(500)<text:s/>έως<text:s/>δύο<text:s/>χιλιάδες<text:s/>(2.000)<text:s/>ευρώ<text:s/>υπέρ<text:s/>του<text:s/>Ταμείου<text:s/>Νομικών<text:s/>που<text:s/>εισπράττεται<text:s/>κατά<text:s/>τις<text:s/>διατάξεις<text:s/>του<text:s/>ΚΕΔΕ.<text:s/>Σε<text:s/>περίπτωση<text:s/>υποτροπής,<text:s/>εφαρμόζεται<text:s/>η<text:s/>διάταξη<text:s/>του<text:s/>άρθρου<text:s/>169<text:s/>του<text:s/>Ποινικού<text:s/>Κώδικα.</text:span></text:h>
      <text:p text:style-name="P317"><text:span text:style-name="T317_1">2.</text:span><text:span text:style-name="T317_2"><text:s/>Ο<text:s/>εισηγητής<text:s/>μπορεί<text:s/>να<text:s/>διατάξει<text:s/>τα<text:s/>αναγκαία<text:s/>κατά<text:s/>την<text:s/>κρίση<text:s/>του<text:s/>μέτρα,<text:s/>προς<text:s/>εξασφάλιση<text:s/>της<text:s/>παρουσίας<text:s/>του<text:s/>πτωχού<text:s/>και<text:s/>σύμπραξής<text:s/>του,<text:s/>όπου<text:s/>απαιτείται,<text:s/>κατά<text:s/>την<text:s/>πτωχευτική<text:s/>διαδικασία.</text:span></text:p>
      <text:p text:style-name="P318"><text:span text:style-name="T318_1">ΙV.<text:s/>Ο<text:s/>σύνδικος</text:span></text:p>
      <text:p text:style-name="P319"><text:span text:style-name="T319_1">Ποιος<text:s/>διορίζεται<text:s/>σύνδικος</text:span></text:p>
      <text:h text:style-name="P320" text:outline-level="6"><text:span text:style-name="T320_1">Άρθρο<text:s/>63.<text:s/></text:span></text:h>
      <text:h text:style-name="P321" text:outline-level="6"><text:span text:style-name="T321_1">-<text:s/>1.<text:s/>Σύνδικος<text:s/>διορίζεται<text:s/>δικηγόρος<text:s/>που<text:s/>έχει<text:s/>τουλάχιστον<text:s/>πενταετή<text:s/>υπηρεσία<text:s/>και<text:s/>κατοικεί<text:s/>στην<text:s/>έδρα<text:s/>του<text:s/>πτωχευτικού<text:s/>δικαστηρίου,<text:s/>από<text:s/>κατάλογο<text:s/>που<text:s/>καταρτίζεται<text:s/>από<text:s/>τον<text:s/>οικείο<text:s/>Δικηγορικό<text:s/>Σύλλογο<text:s/>για<text:s/>κάθε<text:s/>ημερολογιακό<text:s/>έτος,<text:s/>με<text:s/>βάση<text:s/>αιτήσεις<text:s/>των<text:s/>ενδιαφερόμε-<text:s/>νων<text:s/>δικηγόρων.<text:s/>Αν<text:s/>δεν<text:s/>καταρτιστεί<text:s/>κατάλογος,<text:s/>ισχύει<text:s/>αυτός<text:s/>του<text:s/>προηγούμενου<text:s/>έτους<text:s/>και<text:s/>αν<text:s/>δεν<text:s/>υπάρχει<text:s/>καθόλου<text:s/>κατάλογος,<text:s/>το<text:s/>πτωχευτικό<text:s/>δικαστήριο<text:s/>επιλέγει<text:s/>ελεύθερα<text:s/>το<text:s/>πρόσωπο<text:s/>του<text:s/>συνδίκου.</text:span></text:h>
      <text:p text:style-name="P322"><text:span text:style-name="T322_1">2.</text:span><text:span text:style-name="T322_2"><text:s/>Σύνδικος<text:s/>δεν<text:s/>διορίζεται<text:s/>αυτός<text:s/>που<text:s/>συνδέεται<text:s/>με<text:s/>τον<text:s/>οφειλέτη,<text:s/>και<text:s/>επί<text:s/>νομικών<text:s/>προσώπων<text:s/>με<text:s/>τα<text:s/>φυσικά<text:s/>πρόσωπα,<text:s/>που<text:s/>αποτελούν<text:s/>τη<text:s/>διοίκησή<text:s/>τους,<text:s/>με<text:s/>συγγένεια<text:s/>εξ<text:s/>αίματος<text:s/>ή<text:s/>αγχιστείας<text:s/>σε<text:s/>ευθεία<text:s/>γραμμή<text:s/>απεριόριστα<text:s/>ή<text:s/>υιοθεσία<text:s/>και<text:s/>εκ<text:s/>πλαγίου<text:s/>μέχρι<text:s/>τέταρτου<text:s/>βαθμού<text:s/>ή<text:s/>είναι<text:s/>ή<text:s/>υπήρξαν<text:s/>σύζυγοι<text:s/>ή<text:s/>μνηστήρες<text:s/>αυτών.</text:span></text:p>
      <text:p text:style-name="P323"><text:span text:style-name="T323_1">Δικαίωμα<text:s/>αποποίησης</text:span></text:p>
      <text:h text:style-name="P324" text:outline-level="6"><text:span text:style-name="T324_1">Άρθρο<text:s/>64.<text:s/></text:span></text:h>
      <text:h text:style-name="P325" text:outline-level="6"><text:span text:style-name="T325_1">-<text:s/>1.<text:s/>Ο<text:s/>σύνδικος<text:s/>αμέσως<text:s/>ειδοποιείται<text:s/>για<text:s/>το<text:s/>διορισμό<text:s/>του<text:s/>με<text:s/>κάθε<text:s/>μέσο,<text:s/>ακόμη<text:s/>και<text:s/>τηλεφωνικά,<text:s/>από<text:s/>τον<text:s/>γραμματέα<text:s/>των<text:s/>πτωχεύσεων.<text:s/>Ο<text:s/>γραμματέας<text:s/>σημειώνει<text:s/>ενυπόγραφα<text:s/>την<text:s/>ειδοποίηση<text:s/>πάνω<text:s/>στο<text:s/>φάκελο<text:s/>της<text:s/>πτώχευσης.<text:s/>Εντός<text:s/>των<text:s/>επόμενων<text:s/>δύο<text:s/>(2)<text:s/>ημερών<text:s/>από<text:s/>την<text:s/>ειδοποίηση<text:s/>αυτή,<text:s/>ο<text:s/>σύνδικος<text:s/>δικαιούται<text:s/>να<text:s/>δηλώσει<text:s/>εγγράφως<text:s/>προς<text:s/>τον<text:s/>εισηγητή<text:s/>ότι<text:s/>αποποιείται<text:s/>το<text:s/>διορισμό<text:s/>του,<text:s/>εκθέτοντας<text:s/>και<text:s/>τους<text:s/>σχετικούς<text:s/>λόγους.<text:s/>Ο<text:s/>εισηγητής<text:s/>απευθύνεται<text:s/>αμέσως<text:s/>προς<text:s/>το<text:s/>πτωχευτικό<text:s/>δικαστήριο<text:s/>για<text:s/>διορισμό<text:s/>νέου<text:s/>συνδίκου.</text:span></text:h>
      <text:p text:style-name="P326"><text:span text:style-name="T326_1">2.</text:span><text:span text:style-name="T326_2"><text:s/>Το<text:s/>πτωχευτικό<text:s/>δικαστήριο<text:s/>με<text:s/>την<text:s/>απόφαση<text:s/>διορισμού<text:s/>νέου<text:s/>συνδίκου<text:s/>αποφαίνεται<text:s/>συγχρόνως,<text:s/>αν<text:s/>η<text:s/>αποποίηση<text:s/>οφείλεται<text:s/>σε<text:s/>ασυμβίβαστα<text:s/>του<text:s/>άρθρου<text:s/>63<text:s/>παράγραφος<text:s/>2<text:s/>ή<text:s/>σε<text:s/>σπουδαίο<text:s/>λόγο.<text:s/>Αν<text:s/>δεν<text:s/>συμβαίνει<text:s/>τούτο,<text:s/>ο<text:s/>σύνδικος<text:s/>που<text:s/>παραιτήθηκε<text:s/>δεν<text:s/>μπορεί<text:s/>να<text:s/>διοριστεί<text:s/>σύνδικος<text:s/>για<text:s/>τα<text:s/>επόμενα<text:s/>τρία<text:s/>(3)<text:s/>έτη.</text:span></text:p>
      <text:p text:style-name="P327"><text:span text:style-name="T327_1">Δημοσιεύσεις<text:s/>πρόσκλησης<text:s/>προς<text:s/>τους<text:s/>πιστωτές</text:span></text:p>
      <text:h text:style-name="P328" text:outline-level="6"><text:span text:style-name="T328_1">Άρθρο<text:s/>65.<text:s/></text:span></text:h>
      <text:h text:style-name="P329" text:outline-level="6"><text:span text:style-name="T329_1">-<text:s/>Ο<text:s/>σύνδικος<text:s/>έχει<text:s/>υποχρέωση<text:s/>να<text:s/>επιμεληθεί<text:s/>για<text:s/>τη<text:s/>δημοσίευση,<text:s/>σύμφωνα<text:s/>με<text:s/>το<text:s/>άρθρο<text:s/>8,<text:s/>περίληψης<text:s/>της<text:s/>απόφασης<text:s/>που<text:s/>κηρύσσει<text:s/>την<text:s/>πτώχευση,<text:s/>με<text:s/>πρόσκληση<text:s/>των<text:s/>πιστωτών<text:s/>να<text:s/>συνέλθουν<text:s/>ενώπιον<text:s/>του<text:s/>εισηγητή<text:s/>στον<text:s/>οριζόμενο<text:s/>στην<text:s/>απόφαση<text:s/>τόπο<text:s/>και<text:s/>χρόνο,<text:s/>για<text:s/>τη<text:s/>σύνταξη<text:s/>του<text:s/>πίνακα<text:s/>εικαζόμενων<text:s/>πιστωτών<text:s/>και<text:s/>τον<text:s/>ορισμό<text:s/>επιτροπής<text:s/>πιστωτών.<text:s/>Αν<text:s/>ο<text:s/>σύνδικος<text:s/>βραδύνει,<text:s/>η<text:s/>δημοσίευση<text:s/>γίνεται<text:s/>με<text:s/>επιμέλεια<text:s/>του<text:s/>εισηγητή.<text:s/>Αν<text:s/>ματαιωθεί<text:s/>η<text:s/>συνέλευση,<text:s/>για<text:s/>οποιονδήποτε<text:s/>λόγο,<text:s/>η<text:s/>ημερομηνία<text:s/>σύγκλησης<text:s/>της<text:s/>επόμενης<text:s/>συνέλευσης<text:s/>ορίζεται<text:s/>με<text:s/>απλή<text:s/>πράξη<text:s/>του<text:s/>εισηγητή,<text:s/>η<text:s/>οποία<text:s/>δημοσιεύεται<text:s/>κατά<text:s/>τον<text:s/>ίδιο<text:s/>τρόπο.</text:span></text:h>
      <text:p text:style-name="P330"><text:span text:style-name="T330_1">Συντηρητικά<text:s/>μέτρα</text:span></text:p>
      <text:h text:style-name="P331" text:outline-level="6"><text:span text:style-name="T331_1">Άρθρο<text:s/>66.<text:s/></text:span></text:h>
      <text:h text:style-name="P332" text:outline-level="6"><text:span text:style-name="T332_1">-<text:s/>1.<text:s/>Ο<text:s/>σύνδικος<text:s/>είναι<text:s/>υποχρεωμένος<text:s/>να<text:s/>εγγράψει<text:s/>αμέσως<text:s/>τις<text:s/>υποθήκες<text:s/>και<text:s/>προσημειώσεις<text:s/>για<text:s/>τις<text:s/>οποίες<text:s/>υπάρχουν<text:s/>τίτλοι<text:s/>κατά<text:s/>οφειλετών<text:s/>της<text:s/>πτώχευσης<text:s/>και<text:s/>να<text:s/>ζητεί<text:s/>από<text:s/>το<text:s/>πτωχευτικό<text:s/>δικαστήριο<text:s/>τη<text:s/>λήψη<text:s/>κάθε<text:s/>αναγκαίου<text:s/>μέτρου<text:s/>προς<text:s/>εξασφάλιση<text:s/>της<text:s/>πτωχευτικής<text:s/>περιουσίας.</text:span></text:h>
      <text:p text:style-name="P333"><text:span text:style-name="T333_1">2.</text:span><text:span text:style-name="T333_2"><text:s/>Ο<text:s/>σύνδικος<text:s/>εγγράφει<text:s/>ατελώς,<text:s/>υπέρ<text:s/>της<text:s/>ομάδας<text:s/>των<text:s/>πιστωτών,<text:s/>υποθήκες<text:s/>επί<text:s/>όλων<text:s/>των<text:s/>ακινήτων<text:s/>της<text:s/>πτωχευτικής<text:s/>περιουσίας<text:s/>με<text:s/>τίτλο<text:s/>την<text:s/>περίληψη<text:s/>της<text:s/>απόφασης<text:s/>που<text:s/>κήρυξε<text:s/>την<text:s/>πτώχευση<text:s/>και<text:s/>τον<text:s/>διόρισε<text:s/>που<text:s/>συνοδεύεται<text:s/>από<text:s/>έκθεσή<text:s/>του,<text:s/>όπου<text:s/>περιγράφονται<text:s/>τα<text:s/>ακίνητα<text:s/>επί<text:s/>των<text:s/>οποίων<text:s/>ζητεί<text:s/>την<text:s/>εγγραφή<text:s/>και<text:s/>αναφέρει<text:s/>το<text:s/>κατά<text:s/>την<text:s/>κρίση<text:s/>του<text:s/>εικαζόμενο<text:s/>συνολικό<text:s/>ύψος<text:s/>των<text:s/>προς<text:s/>ασφάλεια<text:s/>πιστώσεων.</text:span></text:p>
      <text:p text:style-name="P334"><text:span text:style-name="T334_1">Εκποίηση<text:s/>πραγμάτων<text:s/>που<text:s/>υπόκεινται<text:s/>σε<text:s/>φθορά<text:s/>κ.λπ.</text:span></text:p>
      <text:h text:style-name="P335" text:outline-level="6"><text:span text:style-name="T335_1">Άρθρο<text:s/>67.<text:s/></text:span></text:h>
      <text:h text:style-name="P336" text:outline-level="6"><text:span text:style-name="T336_1">-<text:s/>1.<text:s/>Ο<text:s/>σύνδικος<text:s/>μπορεί<text:s/>να<text:s/>ζητήσει<text:s/>από<text:s/>τον<text:s/>εισηγητή<text:s/>να<text:s/>επιτρέψει<text:s/>να<text:s/>εξαιρεθούν<text:s/>από<text:s/>τη<text:s/>σφράγιση<text:s/>και<text:s/>να<text:s/>παραδοθούν<text:s/>σ’<text:s/>αυτόν,<text:s/>όσα<text:s/>πράγματα<text:s/>υπόκει-<text:s/>νται<text:s/>σε<text:s/>άμεση<text:s/>φθορά<text:s/>ή<text:s/>υποτίμηση<text:s/>της<text:s/>αξίας<text:s/>τους<text:s/>ή<text:s/>η<text:s/>διατήρησή<text:s/>τους<text:s/>είναι<text:s/>δαπανηρή.<text:s/>Τα<text:s/>πράγματα<text:s/>αυτά<text:s/>απογράφονται<text:s/>και<text:s/>εκτιμώνται<text:s/>αμέσως<text:s/>από<text:s/>τον<text:s/>σύνδικο,<text:s/>ενώπιον<text:s/>του<text:s/>αρμόδιου<text:s/>για<text:s/>τη<text:s/>σφράγιση<text:s/>ειρηνοδίκη,<text:s/>ο<text:s/>οποίος<text:s/>προσυπογράφει<text:s/>την<text:s/>έκθεση.</text:span></text:h>
      <text:p text:style-name="P337"><text:span text:style-name="T337_1">2.</text:span><text:span text:style-name="T337_2"><text:s/>Ο<text:s/>οφειλέτης<text:s/>ειδοποιείται<text:s/>με<text:s/>οποιοδήποτε<text:s/>μέσο,<text:s/>ακόμη<text:s/>και<text:s/>τηλεφωνικώς<text:s/>περί<text:s/>του<text:s/>αιτήματος<text:s/>αυτού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ης<text:s/>επόμενης<text:s/>ημέρας<text:s/>από<text:s/>την<text:s/>ειδοποίησή<text:s/>του.</text:span></text:p>
      <text:p text:style-name="P338"><text:span text:style-name="T338_1">3.</text:span><text:span text:style-name="T338_2"><text:s/>Αν<text:s/>ο<text:s/>εισηγητής<text:s/>χορηγήσει<text:s/>τη<text:s/>σχετική<text:s/>άδεια,<text:s/>ο<text:s/>τόπος<text:s/>και<text:s/>χρόνος<text:s/>της<text:s/>πώλησης<text:s/>των<text:s/>πραγμάτων<text:s/>γνωστοποιείται<text:s/>με<text:s/>τοιχοκόλληση<text:s/>στο<text:s/>κατάστημα<text:s/>του<text:s/>πτωχευτικού<text:s/>δικαστηρίου.</text:span></text:p>
      <text:p text:style-name="P339"><text:span text:style-name="T339_1">Αποσφράγιση<text:s/>-<text:s/>απογραφή</text:span></text:p>
      <text:h text:style-name="P340" text:outline-level="6"><text:span text:style-name="T340_1">Άρθρο<text:s/>68.<text:s/></text:span></text:h>
      <text:h text:style-name="P341" text:outline-level="6"><text:span text:style-name="T341_1">-<text:s/>1.<text:s/>Ο<text:s/>σύνδικος<text:s/>μέσα<text:s/>σε<text:s/>τρεις<text:s/>(3)<text:s/>ημέρες<text:s/>από<text:s/>το<text:s/>διορισμό<text:s/>του<text:s/>και<text:s/>εφόσον<text:s/>έχει<text:s/>ολοκληρωθεί<text:s/>η<text:s/>σφράγιση,<text:s/>ζητεί<text:s/>από<text:s/>τον<text:s/>ειρηνοδίκη<text:s/>την<text:s/>αποσφράγιση<text:s/>της<text:s/>πτωχευτικής<text:s/>περιουσίας<text:s/>και<text:s/>προβαίνει<text:s/>στην<text:s/>απογραφή<text:s/>της.<text:s/>Ο<text:s/>οφειλέτης<text:s/>καλείται<text:s/>πριν<text:s/>δύο<text:s/>(2)<text:s/>ημέρες,<text:s/>να<text:s/>πα-<text:s/>ρευρίσκεται<text:s/>κατά<text:s/>την<text:s/>αποσφράγιση<text:s/>και<text:s/>απογραφή.<text:s/>Αν<text:s/>ο<text:s/>οφειλέτης<text:s/>έχει<text:s/>αποβιώσει,<text:s/>στη<text:s/>θέση<text:s/>αυτού<text:s/>καλούνται<text:s/>οι<text:s/>κληρονόμοι<text:s/>του.</text:span></text:h>
      <text:p text:style-name="P342"><text:span text:style-name="T342_1">2.</text:span><text:span text:style-name="T342_2"><text:s/>Η<text:s/>απογραφή<text:s/>γίνεται<text:s/>από<text:s/>τον<text:s/>σύνδικο<text:s/>με<text:s/>την<text:s/>παρουσία<text:s/>του<text:s/>ειρηνοδίκη.<text:s/>Ο<text:s/>σύνδικος<text:s/>μπορεί<text:s/>με<text:s/>την<text:s/>άδεια<text:s/>του<text:s/>εισηγητή<text:s/>να<text:s/>προσλάβει<text:s/>βοηθό<text:s/>της<text:s/>εκλογής<text:s/>του<text:s/>για<text:s/>τη<text:s/>σύνταξη<text:s/>της<text:s/>απογραφής<text:s/>και<text:s/>την<text:s/>εκτίμηση<text:s/>των<text:s/>πραγμάτων.<text:s/>Περί<text:s/>της<text:s/>απογραφής<text:s/>και<text:s/>της<text:s/>εκτίμησης<text:s/>των<text:s/>πραγμάτων<text:s/>συντάσσεται<text:s/>από<text:s/>το<text:s/>σύνδικο<text:s/>έκθεση<text:s/>που<text:s/>υπογράφεται<text:s/>από<text:s/>τον<text:s/>ίδιο,<text:s/>τον<text:s/>ειρηνοδίκη<text:s/>και<text:s/>τα<text:s/>άλλα<text:s/>παρόντα<text:s/>πρόσωπα.<text:s/>Οι<text:s/>σφραγίδες<text:s/>αφαιρούνται<text:s/>διαδοχικά,<text:s/>ανάλογα<text:s/>με<text:s/>την<text:s/>πορεία<text:s/>της<text:s/>απογραφής<text:s/>και<text:s/>κάθε<text:s/>διακοπή<text:s/>αναφέρεται<text:s/>στην<text:s/>έκθεση<text:s/>και<text:s/>υπογράφεται<text:s/>από<text:s/>όλους<text:s/>τους<text:s/>ανωτέρω.<text:s/>Εντός<text:s/>της<text:s/>επόμενης<text:s/>ημέρας<text:s/>από<text:s/>την<text:s/>περάτωση<text:s/>της<text:s/>απογραφής,<text:s/>η<text:s/>έκθεση<text:s/>κατατίθεται<text:s/>στον<text:s/>εισηγητή<text:s/>και<text:s/>όποιος<text:s/>έχει<text:s/>έννομο<text:s/>συμφέρον<text:s/>λαμβάνει<text:s/>από<text:s/>τον<text:s/>γραμματέα<text:s/>αμέσως<text:s/>ατελώς<text:s/>αντίγραφο.</text:span></text:p>
      <text:p text:style-name="P343"><text:span text:style-name="T343_1">3.</text:span><text:span text:style-name="T343_2"><text:s/>Μόλις<text:s/>περατωθεί<text:s/>η<text:s/>απογραφή,<text:s/>τα<text:s/>βιβλία<text:s/>και<text:s/>τα<text:s/>λοιπά<text:s/>έγγραφα,<text:s/>τα<text:s/>χρεόγραφα,<text:s/>εμπορεύματα,<text:s/>τα<text:s/>χρήματα<text:s/>και<text:s/>όλα<text:s/>τα<text:s/>πράγματα<text:s/>γενικά<text:s/>της<text:s/>πτώχευσης<text:s/>παραδίδονται<text:s/>στον<text:s/>σύνδικο,<text:s/>ο<text:s/>οποίος<text:s/>βεβαιώνει<text:s/>την<text:s/>παράδοση<text:s/>επί<text:s/>του<text:s/>εγγράφου<text:s/>της<text:s/>εκθέσεως<text:s/>απογραφής,<text:s/>αν<text:s/>ήδη<text:s/>δεν<text:s/>έχουν<text:s/>παραδοθεί<text:s/>σ’<text:s/>αυτόν<text:s/>σύμφωνα<text:s/>με<text:s/>το<text:s/>άρθρο<text:s/>67.</text:span></text:p>
      <text:p text:style-name="P344"><text:span text:style-name="T344_1">Ενημέρωση<text:s/>εισηγητή</text:span></text:p>
      <text:h text:style-name="P345" text:outline-level="6"><text:span text:style-name="T345_1">Άρθρο<text:s/>69.<text:s/></text:span></text:h>
      <text:h text:style-name="P346" text:outline-level="6"><text:span text:style-name="T346_1">-<text:s/>Ο<text:s/>σύνδικος,<text:s/>με<text:s/>βάση<text:s/>τα<text:s/>στοιχεία<text:s/>της<text:s/>απο-<text:s/>γραφής<text:s/>και<text:s/>όσα<text:s/>άλλα<text:s/>έχει<text:s/>στη<text:s/>διάθεσή<text:s/>του,<text:s/>υποβάλλει<text:s/>προς<text:s/>τον<text:s/>εισηγητή<text:s/>το<text:s/>συντομότερο<text:s/>ειδική<text:s/>αναφορά<text:s/>για<text:s/>την<text:s/>κατάσταση<text:s/>της<text:s/>πτωχευτικής<text:s/>περιουσίας<text:s/>και<text:s/>περί<text:s/>του<text:s/>τρόπου<text:s/>συνέχισης<text:s/>των<text:s/>εργασιών<text:s/>της<text:s/>πτώχευσης.</text:span></text:h>
      <text:p text:style-name="P347"><text:span text:style-name="T347_1">Έκθεση<text:s/>του<text:s/>συνδίκου</text:span></text:p>
      <text:h text:style-name="P348" text:outline-level="6"><text:span text:style-name="T348_1">Άρθρο<text:s/>70.<text:s/></text:span></text:h>
      <text:h text:style-name="P349" text:outline-level="6"><text:span text:style-name="T349_1">-<text:s/>1.<text:s/>Ο<text:s/>σύνδικος<text:s/>υποχρεούται<text:s/>να<text:s/>υποβάλει<text:s/>στη<text:s/>συνέλευση<text:s/>των<text:s/>πιστωτών<text:s/>έκθεση<text:s/>σχετικά<text:s/>με<text:s/>την<text:s/>οικονομική<text:s/>κατάσταση<text:s/>του<text:s/>οφειλέτη<text:s/>και<text:s/>των<text:s/>αιτίων<text:s/>της<text:s/>πτώχευσης,<text:s/>τις<text:s/>προοπτικές<text:s/>διατήρησης<text:s/>της<text:s/>επιχείρησης,<text:s/>εν<text:s/>όλω<text:s/>ή<text:s/>εν<text:s/>μέρει,<text:s/>τις<text:s/>δυνατότητες<text:s/>βιωσιμότητάς<text:s/>της<text:s/>και<text:s/>υπαγωγής<text:s/>του<text:s/>οφειλέτη<text:s/>σε<text:s/>σχέδιο<text:s/>αναδιοργάνωσης<text:s/>και<text:s/>τις<text:s/>κατά<text:s/>περίπτωση<text:s/>προβλεπόμενες<text:s/>συνέπειες<text:s/>ως<text:s/>προς<text:s/>την<text:s/>ικανοποίηση<text:s/>των<text:s/>πιστωτών.</text:span></text:h>
      <text:p text:style-name="P350"><text:span text:style-name="T350_1">2.</text:span><text:span text:style-name="T350_2"><text:s/>Η<text:s/>έκθεση<text:s/>του<text:s/>συνδίκου<text:s/>γνωστοποιείται<text:s/>υποχρεωτικά,<text:s/>τουλάχιστον<text:s/>δέκα<text:s/>(10)<text:s/>ημέρες<text:s/>πριν<text:s/>τη<text:s/>συνέλευση<text:s/>των<text:s/>πιστωτών<text:s/>στον<text:s/>εισηγητή,<text:s/>στον<text:s/>οφειλέτη,<text:s/>στην<text:s/>επιτροπή<text:s/>πιστωτών<text:s/>και<text:s/>σε<text:s/>εκπρόσωπο<text:s/>των<text:s/>εργαζομένων,<text:s/>προκειμένου<text:s/>να<text:s/>τοποθετηθούν<text:s/>επ’<text:s/>αυτής.</text:span></text:p>
      <text:p text:style-name="P351"><text:span text:style-name="T351_1">Διατροφή<text:s/>του<text:s/>οφειλέτη<text:s/>και<text:s/>της<text:s/>οικογένειάς<text:s/>του</text:span></text:p>
      <text:h text:style-name="P352" text:outline-level="6"><text:span text:style-name="T352_1">Άρθρο<text:s/>71.<text:s/></text:span></text:h>
      <text:h text:style-name="P353" text:outline-level="6"><text:span text:style-name="T353_1">-<text:s/>Το<text:s/>πτωχευτικό<text:s/>δικαστήριο,<text:s/>μετά<text:s/>από<text:s/>πρόταση<text:s/>του<text:s/>συνδίκου<text:s/>και<text:s/>έκθεση<text:s/>του<text:s/>εισηγητή,<text:s/>μπορεί<text:s/>να<text:s/>επιτρέπει<text:s/>την<text:s/>καταβολή<text:s/>του<text:s/>αναγκαίου<text:s/>χρηματικού<text:s/>ποσού<text:s/>προς<text:s/>τον<text:s/>οφειλέτη<text:s/>για<text:s/>τη<text:s/>διατροφή<text:s/>αυτού<text:s/>και<text:s/>της<text:s/>οικογένειάς<text:s/>του.<text:s/>Ο<text:s/>οφειλέτης<text:s/>καλείται<text:s/>στο<text:s/>πτωχευτικό<text:s/>δικαστήριο<text:s/>σε<text:s/>κάθε<text:s/>περίπτωση.</text:span></text:h>
      <text:p text:style-name="P354"><text:span text:style-name="T354_1">Επιστολές<text:s/>και<text:s/>άλλα<text:s/>μέσα<text:s/>επικοινωνίας<text:s/>του<text:s/>οφειλέτη</text:span></text:p>
      <text:h text:style-name="P355" text:outline-level="6"><text:span text:style-name="T355_1">Άρθρο<text:s/>72.<text:s/></text:span></text:h>
      <text:h text:style-name="P356" text:outline-level="6"><text:span text:style-name="T356_1">-<text:s/>Ο<text:s/>σύνδικος<text:s/>λαμβάνει<text:s/>γνώση<text:s/>των<text:s/>επιστολών,<text:s/>τηλεγραφημάτων,<text:s/>τηλεομοιοτυπωμάτων<text:s/>και<text:s/>μηνυμάτων<text:s/>μέσω<text:s/>ηλεκτρονικού<text:s/>ταχυδρομείου<text:s/>που<text:s/>απευθύνονται<text:s/>προς<text:s/>τον<text:s/>οφειλέτη,<text:s/>εφόσον<text:s/>κατά<text:s/>την<text:s/>κρίση<text:s/>του<text:s/>έχουν<text:s/>σχέση<text:s/>με<text:s/>την<text:s/>πτώχευση.<text:s/>Ο<text:s/>οφειλέτης<text:s/>καλείται<text:s/>πάντοτε<text:s/>προ<text:s/>δύο<text:s/>(2)<text:s/>ημερών<text:s/>να<text:s/>παρευρίσκεται<text:s/>κατά<text:s/>την<text:s/>αποσφράγισή<text:s/>τους.<text:s/>Ο<text:s/>σύνδικος<text:s/>παραδίδει<text:s/>προς<text:s/>τον<text:s/>οφειλέτη<text:s/>όσες<text:s/>επιστολές<text:s/>κ.λπ.<text:s/>είναι<text:s/>άσχετες<text:s/>με<text:s/>την<text:s/>πτώχευση<text:s/>και<text:s/>είναι<text:s/>υποχρεωμένος<text:s/>σε<text:s/>κάθε<text:s/>περίπτωση<text:s/>να<text:s/>τηρεί<text:s/>εχεμύθεια,<text:s/>διαφορετικά<text:s/>τιμωρείται<text:s/>κατά<text:s/>το<text:s/>άρθρο<text:s/>371<text:s/>του<text:s/>Ποινικού<text:s/>Κώδικα.</text:span></text:h>
      <text:p text:style-name="P357"><text:span text:style-name="T357_1">Είσπραξη<text:s/>απαιτήσεων<text:s/></text:span></text:p>
      <text:p text:style-name="P358"><text:span text:style-name="T358_1">-κατάθεση<text:s/>και<text:s/>ανάληψη<text:s/>χρημάτων</text:span></text:p>
      <text:h text:style-name="P359" text:outline-level="6"><text:span text:style-name="T359_1">Άρθρο<text:s/>73.<text:s/></text:span></text:h>
      <text:h text:style-name="P360" text:outline-level="6"><text:span text:style-name="T360_1">-<text:s/>1.<text:s/>Ο<text:s/>σύνδικος<text:s/>επιμελείται<text:s/>για<text:s/>την<text:s/>είσπραξη<text:s/>των<text:s/>απαιτήσεων<text:s/>της<text:s/>πτώχευσης.<text:s/>Ανοίγει<text:s/>ειδικό<text:s/>έντοκο<text:s/>λογαριασμό<text:s/>σε<text:s/>πιστωτικό<text:s/>ίδρυμα<text:s/>που<text:s/>λειτουργεί<text:s/>νόμιμα<text:s/>στη<text:s/>Ελλάδα<text:s/>στο<text:s/>όνομα<text:s/>του<text:s/>τελούντος<text:s/>σε<text:s/>πτώχευση<text:s/>οφειλέτη<text:s/>και<text:s/>στον<text:s/>οποίο<text:s/>λογαριασμό<text:s/>γίνεται<text:s/>ρητή<text:s/>και<text:s/>εμφανής<text:s/>αναφορά<text:s/>ότι<text:s/>ο<text:s/>οφειλέτης<text:s/>τελεί<text:s/>σε<text:s/>κατάσταση<text:s/>πτώχευσης,<text:s/>όπου<text:s/>καταθέτει<text:s/>τα<text:s/>χρήματα<text:s/>που<text:s/>υπήρχαν<text:s/>στο<text:s/>ταμείο<text:s/>ή<text:s/>σε<text:s/>οποιονδήποτε<text:s/>λογαριασμό<text:s/>του<text:s/>οφειλέτη<text:s/>ή<text:s/>εισπράχθηκαν<text:s/>από<text:s/>αυτόν<text:s/>κατά<text:s/>την<text:s/>άσκηση<text:s/>των<text:s/>καθηκόντων<text:s/>του.<text:s/>Εντός<text:s/>τριημέρου<text:s/>από<text:s/>την<text:s/>κατάθεση<text:s/>ο<text:s/>σύνδικος<text:s/>πρέπει<text:s/>να<text:s/>προσκομίζει<text:s/>τη<text:s/>σχετική<text:s/>απόδειξη<text:s/>καταθέσεως<text:s/>στον<text:s/>εισηγητή.</text:span></text:h>
      <text:p text:style-name="P361"><text:span text:style-name="T361_1">2.</text:span><text:span text:style-name="T361_2"><text:s/>Κατάθεση<text:s/>από<text:s/>τον<text:s/>σύνδικο<text:s/>οποιουδήποτε<text:s/>χρηματικού<text:s/>ποσού<text:s/>της<text:s/>πτώχευσης<text:s/>σε<text:s/>ατομικό<text:s/>λογαριασμό<text:s/>του<text:s/>ή<text:s/>λογαριασμό<text:s/>τρίτου<text:s/>αποτελεί<text:s/>υπεξαίρεση<text:s/>που<text:s/>διώκεται<text:s/>και<text:s/>τιμωρείται<text:s/>κατά<text:s/>τις<text:s/>διατάξεις<text:s/>του<text:s/>Ποινικού<text:s/>Κώδικα.</text:span></text:p>
      <text:p text:style-name="P362"><text:span text:style-name="T362_1">3.</text:span><text:span text:style-name="T362_2"><text:s/>Ο<text:s/>ειδικός<text:s/>λογαριασμός<text:s/>κινείται<text:s/>από<text:s/>τον<text:s/>σύνδικο<text:s/>μόνο<text:s/>μετά<text:s/>από<text:s/>άδεια<text:s/>του<text:s/>εισηγητή.<text:s/>Επί<text:s/>πίνακα<text:s/>διανομής<text:s/>που<text:s/>κηρύχθηκε<text:s/>εκτελεστός,<text:s/>σύμφωνα<text:s/>με<text:s/>το<text:s/>άρθρο<text:s/>153<text:s/>παράγραφος<text:s/>2,<text:s/>ο<text:s/>εισηγητής<text:s/>μπορεί<text:s/>να<text:s/>ορίσει<text:s/>ότι<text:s/>τα<text:s/>χρήματα<text:s/>θα<text:s/>αποδοθούν<text:s/>απευθείας<text:s/>στους<text:s/>δικαιούχους.</text:span></text:p>
      <text:p text:style-name="P363"><text:span text:style-name="T363_1">Συμβιβασμός<text:s/>επί<text:s/>απαιτήσεων</text:span></text:p>
      <text:h text:style-name="P364" text:outline-level="6"><text:span text:style-name="T364_1">Άρθρο<text:s/>74.<text:s/></text:span></text:h>
      <text:h text:style-name="P365" text:outline-level="6"><text:span text:style-name="T365_1">-<text:s/>1.<text:s/>Ο<text:s/>σύνδικος<text:s/>μπορεί<text:s/>να<text:s/>συνάψει<text:s/>συμβιβασμό,<text:s/>κατά<text:s/>τους<text:s/>όρους<text:s/>του<text:s/>Αστικού<text:s/>Κώδικα<text:s/>(άρθρο<text:s/>871),<text:s/>για<text:s/>κάθε<text:s/>αξίωση<text:s/>ενοχική<text:s/>ή<text:s/>εμπράγματη<text:s/>που<text:s/>έχει<text:s/>ο<text:s/>οφειλέτης<text:s/>έναντι<text:s/>τρίτων<text:s/>ή<text:s/>οι<text:s/>τρίτοι<text:s/>έναντι<text:s/>του<text:s/>οφειλέτη.<text:s/>Για<text:s/>το<text:s/>συμβιβασμό<text:s/>συνάπτεται<text:s/>συμφωνία<text:s/>μεταξύ<text:s/>του<text:s/>συνδίκου<text:s/>και<text:s/>του<text:s/>άλλου<text:s/>μέρους,<text:s/>με<text:s/>πρακτικό<text:s/>ενώπιον<text:s/>του<text:s/>γραμματέα<text:s/>των<text:s/>πτωχεύσεων<text:s/>και<text:s/>υποβάλλεται<text:s/>αμέσως<text:s/>προς<text:s/>επικύρωση<text:s/>στον<text:s/>εισηγητή.</text:span></text:h>
      <text:p text:style-name="P366"><text:span text:style-name="T366_1">2.</text:span><text:span text:style-name="T366_2"><text:s/>Ο<text:s/>οφειλέτης<text:s/>και<text:s/>η<text:s/>επιτροπή<text:s/>των<text:s/>πιστωτών<text:s/>προσκαλούνται<text:s/>να<text:s/>λάβουν<text:s/>γνώση<text:s/>της<text:s/>συμφωνίας<text:s/>της<text:s/>παραγράφου<text:s/>1<text:s/>και<text:s/>δικαιούνται<text:s/>να<text:s/>προβάλλουν<text:s/>τις<text:s/>τυχόν<text:s/>αντιρρήσεις<text:s/>τους<text:s/>ενώπιον<text:s/>του<text:s/>εισηγητή<text:s/>εντός<text:s/>τριών<text:s/>(3)<text:s/>ημερών.</text:span></text:p>
      <text:p text:style-name="P367"><text:span text:style-name="T367_1">3.</text:span><text:span text:style-name="T367_2"><text:s/>Αν<text:s/>η<text:s/>αξία<text:s/>του<text:s/>αντικειμένου<text:s/>του<text:s/>συμβιβασμού<text:s/>δεν<text:s/>υπερβαίνει<text:s/>το<text:s/>ποσό<text:s/>της<text:s/>αρμοδιότητας<text:s/>του<text:s/>μονομελούς<text:s/>πρωτοδικείου,<text:s/>ο<text:s/>εισηγητής<text:s/>τον<text:s/>επικυρώνει<text:s/>ο<text:s/>ίδιος<text:s/>ή<text:s/>αρνείται<text:s/>την<text:s/>επικύρωσή<text:s/>του.<text:s/>Κατά<text:s/>της<text:s/>απόφασης<text:s/>του<text:s/>εισηγητή<text:s/>επιτρέπεται<text:s/>στον<text:s/>σύνδικο,<text:s/>στον<text:s/>αντισυμβαλλόμενο,<text:s/>στον<text:s/>οφειλέτη,<text:s/>στην<text:s/>επιτροπή<text:s/>πιστωτών<text:s/>ή<text:s/>σε<text:s/>οποιονδήποτε<text:s/>πιστωτή,<text:s/>προσφυγή<text:s/>ενώπιον<text:s/>του<text:s/>πτωχευτικού<text:s/>δικαστηρίου.<text:s/>Η<text:s/>απόφαση<text:s/>του<text:s/>πτωχευτικού<text:s/>δικαστηρίου<text:s/>δεν<text:s/>υπόκειται<text:s/>σε<text:s/>ένδικα<text:s/>μέσα.</text:span></text:p>
      <text:p text:style-name="P368"><text:span text:style-name="T368_1">4.</text:span><text:span text:style-name="T368_2"><text:s/>Αν<text:s/>η<text:s/>αξία<text:s/>του<text:s/>αντικειμένου<text:s/>του<text:s/>συμβιβασμού<text:s/>υπερβαίνει<text:s/>το<text:s/>ανωτέρω<text:s/>ποσό,<text:s/>ο<text:s/>εισηγητής<text:s/>συντάσσει<text:s/>αιτιολογημένη<text:s/>έκθεση<text:s/>και<text:s/>υποβάλλει<text:s/>το<text:s/>συμβιβασμό<text:s/>στο<text:s/>πτωχευτικό<text:s/>δικαστήριο<text:s/>προς<text:s/>επικύρωση<text:s/>ή<text:s/>μη.<text:s/>Κατά<text:s/>της<text:s/>απόφασης<text:s/>του<text:s/>πτωχευτικού<text:s/>δικαστηρίου<text:s/>επιτρέπεται<text:s/>στα<text:s/>πρόσωπα<text:s/>της<text:s/>προηγούμενης<text:s/>παραγράφου<text:s/>έφεση.<text:s/>Το<text:s/>εφετείο<text:s/>αποφαίνεται<text:s/>αμετακλήτως.</text:span></text:p>
      <text:p text:style-name="P369"><text:span text:style-name="T369_1">Πρόσληψη<text:s/>προσώπων<text:s/>με<text:s/>ειδικές<text:s/>γνώσεις</text:span></text:p>
      <text:h text:style-name="P370" text:outline-level="6"><text:span text:style-name="T370_1">Άρθρο<text:s/>75.<text:s/></text:span></text:h>
      <text:h text:style-name="P371" text:outline-level="6"><text:span text:style-name="T371_1">-<text:s/>Ο<text:s/>σύνδικος,<text:s/>σε<text:s/>περίπτωση<text:s/>που<text:s/>για<text:s/>την<text:s/>προώθηση<text:s/>των<text:s/>εργασιών<text:s/>της<text:s/>πτώχευσης<text:s/>απαιτούνται<text:s/>ειδικές<text:s/>γνώσεις<text:s/>τεχνικής,<text:s/>οικονομικής,<text:s/>λογιστικής<text:s/>ή<text:s/>άλλης<text:s/>φύσεως,<text:s/>τις<text:s/>οποίες<text:s/>δεν<text:s/>διαθέτει<text:s/>ο<text:s/>ίδιος,<text:s/>μπορεί,<text:s/>μετά<text:s/>από<text:s/>σύμφωνη<text:s/>γνώμη<text:s/>του<text:s/>εισηγητή,<text:s/>να<text:s/>προσλάβει,<text:s/>με<text:s/>οποιαδήποτε<text:s/>συμβατική<text:s/>σχέση<text:s/>(εργασίας,<text:s/>έργου<text:s/>κ.λπ.),<text:s/>τα<text:s/>απαιτούμενα<text:s/>προς<text:s/>υποβοήθηση<text:s/>του<text:s/>έργου<text:s/>του<text:s/>τρίτα<text:s/>πρόσωπα<text:s/>ή<text:s/>τον<text:s/>οφειλέτη,<text:s/>των<text:s/>οποίων<text:s/>η<text:s/>αμοιβή<text:s/>θα<text:s/>καθοριστεί,<text:s/>κατ’<text:s/>εύλογη<text:s/>κρίση,<text:s/>από<text:s/>το<text:s/>πτωχευτικό<text:s/>δικαστήριο,<text:s/>μετά<text:s/>από<text:s/>πρόταση<text:s/>του<text:s/>εισηγητή.</text:span></text:h>
      <text:p text:style-name="P372"><text:span text:style-name="T372_1">Εξέταση<text:s/>εμπορικών<text:s/>βιβλίων<text:s/>-<text:s/>ισολογισμός</text:span></text:p>
      <text:h text:style-name="P373" text:outline-level="6"><text:span text:style-name="T373_1">Άρθρο<text:s/>76.<text:s/></text:span></text:h>
      <text:h text:style-name="P374" text:outline-level="6"><text:span text:style-name="T374_1">-<text:s/>1.<text:s/>Ο<text:s/>σύνδικος<text:s/>εξετάζει<text:s/>τα<text:s/>εμπορικά<text:s/>βιβλία<text:s/>και<text:s/>λοιπά<text:s/>στοιχεία<text:s/>του<text:s/>οφειλέτη<text:s/>και<text:s/>προσκαλεί<text:s/>αυτόν<text:s/>να<text:s/>αναγνωρίσει<text:s/>το<text:s/>περιεχόμενό<text:s/>τους,<text:s/>να<text:s/>βεβαιώσει<text:s/>την<text:s/>κατάστασή<text:s/>τους,<text:s/>να<text:s/>δώσει<text:s/>οποιαδήποτε<text:s/>χρήσιμη<text:s/>πληροφορία<text:s/>και<text:s/>να<text:s/>παρίσταται<text:s/>κατά<text:s/>το<text:s/>κλείσιμο<text:s/>των<text:s/>βιβλίων.<text:s/>Αν<text:s/>ο<text:s/>οφειλέτης<text:s/>έχει<text:s/>αποβιώσει,<text:s/>καλούνται<text:s/>οι<text:s/>κληρονόμοι.<text:s/>Όλοι<text:s/>οι<text:s/>ανωτέρω<text:s/>μπορούν<text:s/>να<text:s/>εκπροσωπηθούν<text:s/>από<text:s/>αντιπρόσωπο<text:s/>εφοδιασμένο<text:s/>με<text:s/>ειδικό<text:s/>πληρεξούσιο<text:s/>(κατά<text:s/>το<text:s/>άρθρο<text:s/>93<text:s/>παράγραφος<text:s/>2<text:s/>εδάφιο<text:s/>α΄).</text:span></text:h>
      <text:p text:style-name="P375"><text:span text:style-name="T375_1">2.</text:span><text:span text:style-name="T375_2"><text:s/>Αν<text:s/>ο<text:s/>οφειλέτης<text:s/>δεν<text:s/>έχει<text:s/>καταθέσει<text:s/>ισολογισμό,<text:s/>ο<text:s/>σύνδικος<text:s/>τον<text:s/>καλεί<text:s/>να<text:s/>καταθέσει,<text:s/>ορίζοντας<text:s/>σχετική<text:s/>προθεσμία.<text:s/>Αν<text:s/>ο<text:s/>οφειλέτης<text:s/>αρνηθεί<text:s/>ή<text:s/>αδρανήσει,<text:s/>ο<text:s/>σύνδικος<text:s/>συντάσσει<text:s/>ειδική<text:s/>λογιστική<text:s/>κατάσταση,<text:s/>με<text:s/>βάση<text:s/>τα<text:s/>εμπορικά<text:s/>βιβλία<text:s/>και<text:s/>στοιχεία<text:s/>του<text:s/>οφειλέτη<text:s/>και<text:s/>κάθε<text:s/>άλλη<text:s/>σχετική<text:s/>πληροφορία<text:s/>που<text:s/>συνέλεξε.<text:s/>Αν<text:s/>ο<text:s/>οφειλέτης<text:s/>καταθέσει<text:s/>ισολογισμό<text:s/>μεταγενέστερα,<text:s/>ο<text:s/>σύνδικος<text:s/>διορθώνει<text:s/>τη<text:s/>λογιστική<text:s/>κατάσταση<text:s/>με<text:s/>βάση<text:s/>τα<text:s/>νέα<text:s/>στοιχεία.</text:span></text:p>
      <text:p text:style-name="P376"><text:span text:style-name="T376_1">3.</text:span><text:span text:style-name="T376_2"><text:s/>Σε<text:s/>κάθε<text:s/>περίπτωση,<text:s/>αν<text:s/>ο<text:s/>σύνδικος<text:s/>θεωρεί<text:s/>αναγκαία<text:s/>τη<text:s/>σύμπραξη<text:s/>του<text:s/>οφειλέτη,<text:s/>πρέπει<text:s/>να<text:s/>απευθυνθεί<text:s/>στον<text:s/>εισηγητή<text:s/>και<text:s/>να<text:s/>του<text:s/>ζητήσει<text:s/>τη<text:s/>λήψη<text:s/>μέτρων<text:s/>κατ’<text:s/>εκείνου,<text:s/>σύμφωνα<text:s/>με<text:s/>το<text:s/>άρθρο<text:s/>62.</text:span></text:p>
      <text:p text:style-name="P377"><text:span text:style-name="T377_1">Εκποίηση<text:s/>εμπορευμάτων<text:s/>και<text:s/>κινητών</text:span></text:p>
      <text:h text:style-name="P378" text:outline-level="6"><text:span text:style-name="T378_1">Άρθρο<text:s/>77.<text:s/></text:span></text:h>
      <text:h text:style-name="P379" text:outline-level="6"><text:span text:style-name="T379_1">-1.<text:s/>Μετά<text:s/>την<text:s/>περάτωση<text:s/>της<text:s/>απογραφής,<text:s/>ο<text:s/>σύνδικος<text:s/>για<text:s/>την<text:s/>αντιμετώπιση<text:s/>των<text:s/>τρεχουσών<text:s/>αναγκών<text:s/>απευθύνεται<text:s/>προς<text:s/>τον<text:s/>εισηγητή<text:s/>και<text:s/>ζητεί<text:s/>από<text:s/>αυτόν<text:s/>να<text:s/>του<text:s/>επιτρέψει<text:s/>την<text:s/>πώληση<text:s/>των<text:s/>εμπορευμάτων<text:s/>και<text:s/>των<text:s/>κινητών<text:s/>εν<text:s/>γένει<text:s/>της<text:s/>πτώχευσης,<text:s/>εφόσον<text:s/>δεν<text:s/>προβλέπεται<text:s/>ότι<text:s/>μπορεί<text:s/>να<text:s/>επιτευχθεί<text:s/>η<text:s/>διατήρηση<text:s/>της<text:s/>επιχείρησης<text:s/>ή<text:s/>η<text:s/>εκποίησή<text:s/>της<text:s/>ως<text:s/>συνόλου.</text:span></text:h>
      <text:p text:style-name="P380"><text:span text:style-name="T380_1">2.</text:span><text:span text:style-name="T380_2"><text:s/>Ο<text:s/>οφειλέτης<text:s/>ειδοποιείται<text:s/>πάντοτε<text:s/>για<text:s/>το<text:s/>αίτημα<text:s/>αυτό<text:s/>του<text:s/>συνδίκου<text:s/>και<text:s/>δικαιούται<text:s/>να<text:s/>προβάλλει<text:s/>τις<text:s/>τυχόν<text:s/>αντιρρήσεις<text:s/>του<text:s/>ενώπιον<text:s/>του<text:s/>εισηγητή<text:s/>εντός<text:s/>των<text:s/>τριών<text:s/>(3)<text:s/>επόμενων<text:s/>ημερών<text:s/>από<text:s/>την<text:s/>ειδοποίησή<text:s/>του.<text:s/>Με<text:s/>τον<text:s/>ίδιο<text:s/>τρόπο<text:s/>ειδοποιείται<text:s/>και<text:s/>ακούγεται<text:s/>και<text:s/>η<text:s/>επιτροπή<text:s/>πιστωτών.</text:span></text:p>
      <text:p text:style-name="P381"><text:span text:style-name="T381_1">3.</text:span><text:span text:style-name="T381_2"><text:s/>Στην<text:s/>άδεια<text:s/>του<text:s/>εισηγητή<text:s/>ορίζεται,<text:s/>αν<text:s/>τα<text:s/>εν<text:s/>λόγω<text:s/>εμπορεύματα<text:s/>και<text:s/>κινητά<text:s/>θα<text:s/>πωληθούν<text:s/>ως<text:s/>σύνολο,<text:s/>είτε<text:s/>κατά<text:s/>κατηγορίες,<text:s/>είτε<text:s/>και<text:s/>διακεκριμένα<text:s/>κάθε<text:s/>πράγμα.<text:s/>Περίληψη<text:s/>της<text:s/>άδειας<text:s/>εκποίησης<text:s/>που<text:s/>περιέχει<text:s/>τη<text:s/>φύση<text:s/>και<text:s/>την<text:s/>ποσότητα<text:s/>των<text:s/>πραγμάτων,<text:s/>την<text:s/>εκτιμηθείσα<text:s/>αξία<text:s/>τους,<text:s/>την<text:s/>τιμή<text:s/>πρώτης<text:s/>προσφοράς<text:s/>και<text:s/>τον<text:s/>τόπο,<text:s/>το<text:s/>χρόνο<text:s/>και<text:s/>τον<text:s/>τρόπο<text:s/>της<text:s/>εκποίησης,<text:s/>δημοσιεύεται<text:s/>στο<text:s/>Δελτίο<text:s/>Δικαστικών<text:s/>Δημοσιεύσεων<text:s/>του<text:s/>Ταμείου<text:s/>Νομικών<text:s/>δέκα<text:s/>(10)<text:s/>ημέρες<text:s/>πριν<text:s/>την<text:s/>ημέρα<text:s/>της<text:s/>εκποίησης<text:s/>και<text:s/>τοιχοκολλάται<text:s/>στα<text:s/>γραφεία<text:s/>του<text:s/>εισηγητή.<text:s/>Ο<text:s/>εισηγητής<text:s/>μπορεί<text:s/>να<text:s/>διατάσσει<text:s/>και<text:s/>πρόσθετες<text:s/>δημοσιεύσεις.</text:span></text:p>
      <text:p text:style-name="P382"><text:span text:style-name="T382_1">4.</text:span><text:span text:style-name="T382_2"><text:s/>Η<text:s/>πώληση<text:s/>γίνεται<text:s/>από<text:s/>τον<text:s/>σύνδικο<text:s/>ενώπιον<text:s/>του<text:s/>εισηγητή,<text:s/>με<text:s/>ανοικτές<text:s/>προσφορές<text:s/>των<text:s/>ενδιαφερομένων<text:s/>και<text:s/>υπόκειται<text:s/>στην<text:s/>έγκριση<text:s/>του<text:s/>εισηγητή,<text:s/>ο<text:s/>οποίος<text:s/>δεν<text:s/>επιτρέπει<text:s/>τη<text:s/>σύναψη<text:s/>της<text:s/>πώλησης,<text:s/>αν<text:s/>κρίνει<text:s/>ότι<text:s/>η<text:s/>τιμή<text:s/>που<text:s/>προσφέρθηκε<text:s/>από<text:s/>τον<text:s/>πλειοδότη<text:s/>είναι<text:s/>ασύμφορη<text:s/>και<text:s/>ότι<text:s/>με<text:s/>την<text:s/>επανάληψη<text:s/>της<text:s/>διαδικασίας<text:s/>προβλέπεται<text:s/>να<text:s/>επιτευχθεί<text:s/>μεγαλύτερο<text:s/>τίμημα.</text:span></text:p>
      <text:p text:style-name="P383"><text:span text:style-name="T383_1">Συνέχιση<text:s/>της<text:s/>επιχειρηματικής<text:s/>δραστηριότητας</text:span></text:p>
      <text:h text:style-name="P384" text:outline-level="6"><text:span text:style-name="T384_1">Άρθρο<text:s/>78.<text:s/></text:span></text:h>
      <text:h text:style-name="P385" text:outline-level="6"><text:span text:style-name="T385_1">-<text:s/>1.<text:s/>Το<text:s/>πτωχευτικό<text:s/>δικαστήριο,<text:s/>με<text:s/>την<text:s/>απόφαση<text:s/>που<text:s/>κηρύσσει<text:s/>την<text:s/>πτώχευση<text:s/>ή<text:s/>μεταγενέστερα<text:s/>μέχρι<text:s/>τη<text:s/>λήψη<text:s/>της<text:s/>κατά<text:s/>το<text:s/>άρθρο<text:s/>84<text:s/>απόφασης<text:s/>της<text:s/>συνέλευσης<text:s/>των<text:s/>πιστωτών<text:s/>επί<text:s/>της<text:s/>έκθεσης<text:s/>του<text:s/>συνδίκου,<text:s/>μπορεί,<text:s/>μετά<text:s/>από<text:s/>αίτηση<text:s/>όποιου<text:s/>έχει<text:s/>έννομο<text:s/>συμφέρον,<text:s/>να<text:s/>επιτρέψει<text:s/>προσωρινά<text:s/>τη<text:s/>συνέχιση<text:s/>της<text:s/>επιχειρηματικής<text:s/>δραστηριότητας<text:s/>που<text:s/>ασκούσε<text:s/>ο<text:s/>οφειλέτης<text:s/>από<text:s/>τον<text:s/>ίδιο<text:s/>ή<text:s/>από<text:s/>τον<text:s/>σύνδικο,<text:s/>εάν<text:s/>αποδεικνύεται<text:s/>ότι<text:s/>έτσι<text:s/>εξυπηρετούνται<text:s/>τα<text:s/>συμφέροντα<text:s/>των<text:s/>πιστωτών<text:s/>και<text:s/>στο<text:s/>αναγκαίο<text:s/>μέτρο<text:s/>για<text:s/>τη<text:s/>διατήρηση<text:s/>της<text:s/>άυλης<text:s/>αξίας<text:s/>της<text:s/>επιχείρησης.</text:span></text:h>
      <text:p text:style-name="P386"><text:span text:style-name="T386_1">2.</text:span><text:span text:style-name="T386_2"><text:s/>Η<text:s/>απόφαση<text:s/>της<text:s/>συνέλευσης<text:s/>των<text:s/>πιστωτών<text:s/>επί<text:s/>της<text:s/>έκθεσης<text:s/>του<text:s/>συνδίκου,<text:s/>σύμφωνα<text:s/>με<text:s/>το<text:s/>άρθρο<text:s/>84<text:s/>για<text:s/>την<text:s/>αναστολή<text:s/>λειτουργίας<text:s/>της<text:s/>επιχειρηματικής<text:s/>δραστηριότητας<text:s/>του<text:s/>οφειλέτη<text:s/>ή<text:s/>για<text:s/>προσωρινή<text:s/>συνέχισή<text:s/>της,<text:s/>εφαρμόζεται<text:s/>υποχρεωτικά,<text:s/>χωρίς<text:s/>να<text:s/>απαιτείται<text:s/>προηγούμενη<text:s/>ανάκληση<text:s/>ή<text:s/>τροποποίηση<text:s/>της<text:s/>κατά<text:s/>την<text:s/>παράγραφο<text:s/>1<text:s/>απόφασης<text:s/>του<text:s/>δικαστηρίου.</text:span></text:p>
      <text:p text:style-name="P387"><text:span text:style-name="T387_1">3.</text:span><text:span text:style-name="T387_2"><text:s/>Τα<text:s/>οικονομικά<text:s/>στοιχεία<text:s/>της<text:s/>συνεχιζόμενης<text:s/>επιχείρησης<text:s/>ελέγχονται<text:s/>από<text:s/>ορκωτό<text:s/>ελεγκτή.<text:s/>Στον<text:s/>ίδιο<text:s/>έλεγχο<text:s/>υπόκεινται<text:s/>και<text:s/>τα<text:s/>οικονομικά<text:s/>στοιχεία<text:s/>της<text:s/>επιχείρησης<text:s/>της<text:s/>οποίας<text:s/>διακόπηκε<text:s/>η<text:s/>συνέχιση<text:s/>της<text:s/>δραστηριότητάς<text:s/>της.</text:span></text:p>
      <text:p text:style-name="P388"><text:span text:style-name="T388_1">Αντικατάσταση<text:s/>συνδίκου</text:span></text:p>
      <text:h text:style-name="P389" text:outline-level="6"><text:span text:style-name="T389_1">Άρθρο<text:s/>79.<text:s/></text:span></text:h>
      <text:h text:style-name="P390" text:outline-level="6"><text:span text:style-name="T390_1">-<text:s/>Το<text:s/>πτωχευτικό<text:s/>δικαστήριο<text:s/>αντικαθιστά<text:s/>τον<text:s/>σύνδικο,<text:s/>ο<text:s/>οποίος<text:s/>έχει<text:s/>δηλώσει<text:s/>εγγράφως<text:s/>στον<text:s/>εισηγητή<text:s/>ότι<text:s/>παραιτείται.<text:s/>Αν<text:s/>το<text:s/>δικαστήριο<text:s/>κρίνει<text:s/>ότι<text:s/>η<text:s/>παραίτηση<text:s/>έγινε<text:s/>χωρίς<text:s/>σπουδαίο<text:s/>λόγο,<text:s/>ο<text:s/>παραιτηθείς<text:s/>δεν<text:s/>μπορεί<text:s/>να<text:s/>διορισθεί<text:s/>σύνδικος<text:s/>για<text:s/>τα<text:s/>επόμενα<text:s/>τρία<text:s/>(3)<text:s/>χρόνια.<text:s/>Μπορεί<text:s/>επίσης<text:s/>να<text:s/>αντικαταστήσει<text:s/>το<text:s/>σύνδικο<text:s/>οποτεδήποτε,<text:s/>για<text:s/>σπουδαίο<text:s/>λόγο,<text:s/>μετά<text:s/>από<text:s/>πρόταση<text:s/>του<text:s/>εισηγητή<text:s/>που<text:s/>ενεργεί<text:s/>αυτεπαγγέλτως<text:s/>ή<text:s/>μετά<text:s/>από<text:s/>αίτηση<text:s/>πιστωτή<text:s/>ή<text:s/>της<text:s/>επιτροπής<text:s/>πιστωτών<text:s/>ή<text:s/>του<text:s/>οφειλέτη.<text:s/>Αν<text:s/>ο<text:s/>εισηγητής<text:s/>δεν<text:s/>υποβάλει<text:s/>προς<text:s/>το<text:s/>πτωχευτικό<text:s/>δικαστήριο<text:s/>πρόταση<text:s/>αντικατάστασης<text:s/>του<text:s/>συνδίκου<text:s/>εντός<text:s/>οκτώ<text:s/>(8)<text:s/>ημερών,<text:s/>εκείνοι<text:s/>που<text:s/>ζήτησαν<text:s/>από<text:s/>τον<text:s/>εισηγητή<text:s/>να<text:s/>κινήσει<text:s/>τη<text:s/>σχετική<text:s/>διαδικασία<text:s/>μπορούν<text:s/>να<text:s/>υποβάλουν<text:s/>απευθείας<text:s/>την<text:s/>αίτηση<text:s/>προς<text:s/>το<text:s/>πτωχευτικό<text:s/>δικαστήριο.<text:s/>Η<text:s/>απόφαση<text:s/>του<text:s/>πτωχευτικού<text:s/>δικαστηρίου<text:s/>υπόκειται<text:s/>μόνο<text:s/>σε<text:s/>έφεση.</text:span></text:h>
      <text:p text:style-name="P391"><text:span text:style-name="T391_1">Αστική<text:s/>ευθύνη<text:s/>του<text:s/>συνδίκου</text:span></text:p>
      <text:h text:style-name="P392" text:outline-level="6"><text:span text:style-name="T392_1">Άρθρο<text:s/>80.<text:s/></text:span></text:h>
      <text:h text:style-name="P393" text:outline-level="6"><text:span text:style-name="T393_1">-<text:s/>1.<text:s/>Έναντι<text:s/>της<text:s/>ομάδας<text:s/>των<text:s/>πιστωτών<text:s/>και<text:s/>του<text:s/>οφειλέτη<text:s/>ο<text:s/>σύνδικος<text:s/>ευθύνεται<text:s/>για<text:s/>κάθε<text:s/>ζημία<text:s/>που<text:s/>προκάλεσε<text:s/>υπαιτίως<text:s/>στην<text:s/>πτωχευτική<text:s/>περιουσία,<text:s/>κατά<text:s/>παράβαση<text:s/>των<text:s/>υποχρεώσεών<text:s/>του<text:s/>από<text:s/>τον<text:s/>παρόντα<text:s/>κώδικα.<text:s/>Κατά<text:s/>την<text:s/>άσκηση<text:s/>των<text:s/>καθηκόντων<text:s/>του<text:s/>οφείλει<text:s/>να<text:s/>επιδεικνύει<text:s/>την<text:s/>επιμέλεια<text:s/>του<text:s/>συνετού<text:s/>συνδίκου.<text:s/>Στο<text:s/>ίδιο<text:s/>μέτρο<text:s/>ο<text:s/>σύνδικος<text:s/>ευθύνεται<text:s/>έναντι<text:s/>τούτων<text:s/>και<text:s/>για<text:s/>τις<text:s/>πράξεις<text:s/>τρίτου,<text:s/>στον<text:s/>οποίο<text:s/>χωρίς<text:s/>δικαίωμα<text:s/>ανέθεσε<text:s/>τη<text:s/>διεξαγωγή<text:s/>υπόθεσης<text:s/>της<text:s/>πτώχευσης,<text:s/>ενώ,<text:s/>αν<text:s/>είχε<text:s/>το<text:s/>δικαίωμα<text:s/>ανάθεσης,<text:s/>ευθύνεται<text:s/>μόνο<text:s/>για<text:s/>πταίσμα<text:s/>ως<text:s/>προς<text:s/>την<text:s/>επιλογή<text:s/>του<text:s/>τρίτου<text:s/>και<text:s/>ως<text:s/>προς<text:s/>τις<text:s/>οδηγίες<text:s/>που<text:s/>του<text:s/>έδωσε.</text:span></text:h>
      <text:p text:style-name="P394"><text:span text:style-name="T394_1">2.</text:span><text:span text:style-name="T394_2"><text:s/>Έναντι<text:s/>των<text:s/>τρίτων<text:s/>που<text:s/>ζημιώθηκαν<text:s/>από<text:s/>τη<text:s/>δράση<text:s/>του,<text:s/>ο<text:s/>σύνδικος<text:s/>ευθύνεται<text:s/>προσωπικώς<text:s/>μόνο<text:s/>για<text:s/>δόλο<text:s/>ή<text:s/>βαριά<text:s/>αμέλεια.<text:s/>Αν<text:s/>ομαδικό<text:s/>χρέος<text:s/>που<text:s/>δημιουργήθη-<text:s/>κε<text:s/>από<text:s/>τη<text:s/>δράση<text:s/>του<text:s/>συνδίκου<text:s/>δεν<text:s/>είναι<text:s/>δυνατόν<text:s/>να<text:s/>εκπληρωθεί<text:s/>από<text:s/>την<text:s/>πτωχευτική<text:s/>περιουσία,<text:s/>ο<text:s/>σύνδικος<text:s/>υποχρεούται<text:s/>να<text:s/>αποζημιώσει<text:s/>τον<text:s/>ομαδικό<text:s/>πιστωτή,<text:s/>αν<text:s/>από<text:s/>βαριά<text:s/>αμέλεια<text:s/>δεν<text:s/>διέγνωσε<text:s/>ότι<text:s/>η<text:s/>περιουσία<text:s/>δεν<text:s/>προβλέπεται<text:s/>να<text:s/>επαρκέσει<text:s/>για<text:s/>την<text:s/>εκπλήρωση<text:s/>του<text:s/>ομαδικού<text:s/>χρέους<text:s/>τούτου<text:s/>ή<text:s/>διέγνωσε<text:s/>τούτο,<text:s/>αλλά<text:s/>αδιαφόρησε.</text:span></text:p>
      <text:p text:style-name="P395"><text:span text:style-name="T395_1">3.</text:span><text:span text:style-name="T395_2"><text:s/>Η<text:s/>ευθύνη<text:s/>του<text:s/>συνδίκου<text:s/>κατά<text:s/>τις<text:s/>διατάξεις<text:s/>περί<text:s/>αδικοπραξιών<text:s/>δεν<text:s/>αποκλείεται.</text:span></text:p>
      <text:p text:style-name="P396"><text:span text:style-name="T396_1">4.</text:span><text:span text:style-name="T396_2"><text:s/>Σε<text:s/>κάθε<text:s/>περίπτωση<text:s/>που<text:s/>ανακύπτει<text:s/>ευθύνη<text:s/>του<text:s/>συν-<text:s/>δίκου<text:s/>έναντι<text:s/>τρίτων,<text:s/>εις<text:s/>ολόκληρον<text:s/>με<text:s/>αυτόν<text:s/>ευθύνεται<text:s/>και<text:s/>η<text:s/>ομάδα<text:s/>των<text:s/>πιστωτών,<text:s/>η<text:s/>οποία<text:s/>δικαιούται<text:s/>να<text:s/>αναζητήσει<text:s/>από<text:s/>τον<text:s/>σύνδικο<text:s/>κάθε<text:s/>ποσό<text:s/>που<text:s/>υποχρεώθηκε<text:s/>να<text:s/>καταβάλει<text:s/>για<text:s/>την<text:s/>αιτία<text:s/>αυτή.</text:span></text:p>
      <text:p text:style-name="P397"><text:span text:style-name="T397_1">5.</text:span><text:span text:style-name="T397_2"><text:s/>Κάθε<text:s/>αξίωση<text:s/>κατά<text:s/>του<text:s/>συνδίκου<text:s/>παραγράφεται<text:s/>μετά<text:s/>πάροδο<text:s/>τριών<text:s/>(3)<text:s/>ετών<text:s/>από<text:s/>τότε<text:s/>που<text:s/>ο<text:s/>ζημιωθείς<text:s/>έλαβε<text:s/>γνώση<text:s/>της<text:s/>ζημίας<text:s/>και<text:s/>του<text:s/>ζημιογόνου<text:s/>γεγονότος.<text:s/>Σε<text:s/>κάθε<text:s/>περίπτωση<text:s/>η<text:s/>αξίωση<text:s/>κατά<text:s/>του<text:s/>συνδίκου<text:s/>παραγράφεται<text:s/>μετά<text:s/>πάροδο<text:s/>τριετίας<text:s/>από<text:s/>τη<text:s/>λήξη<text:s/>του<text:s/>λειτουργήματός<text:s/>του.</text:span></text:p>
      <text:p text:style-name="P398"><text:span text:style-name="T398_1">Αντιμισθία<text:s/>του<text:s/>συνδίκου</text:span></text:p>
      <text:h text:style-name="P399" text:outline-level="6"><text:span text:style-name="T399_1">Άρθρο<text:s/>81.<text:s/></text:span></text:h>
      <text:h text:style-name="P400" text:outline-level="6"><text:span text:style-name="T400_1">-<text:s/>1.<text:s/>Ο<text:s/>σύνδικος<text:s/>μετά<text:s/>το<text:s/>πέρας<text:s/>των<text:s/>εργασιών<text:s/>της<text:s/>πτώχευσης<text:s/>και<text:s/>αφού<text:s/>εγκριθεί<text:s/>η<text:s/>λογοδοσία<text:s/>του<text:s/>για<text:s/>τη<text:s/>διαχείρισή<text:s/>του,<text:s/>σύμφωνα<text:s/>με<text:s/>το<text:s/>άρθρο<text:s/>165,<text:s/>δικαιούται<text:s/>να<text:s/>λάβει<text:s/>αντιμισθία.<text:s/>Η<text:s/>αντιμισθία<text:s/>προσδιορίζεται<text:s/>ελεύθερα<text:s/>από<text:s/>το<text:s/>πτωχευτικό<text:s/>δικαστήριο,<text:s/>μετά<text:s/>από<text:s/>έκθεση<text:s/>του<text:s/>εισηγητή,<text:s/>με<text:s/>βάση<text:s/>την<text:s/>αξία<text:s/>της<text:s/>πτωχευτικής<text:s/>περιουσίας,<text:s/>το<text:s/>χρόνο<text:s/>της<text:s/>απασχόλησης<text:s/>του<text:s/>συνδίκου<text:s/>και<text:s/>το<text:s/>ωφέλιμο<text:s/>αποτέλεσμα<text:s/>της<text:s/>δραστηριότητάς<text:s/>του<text:s/>για<text:s/>τα<text:s/>συμφέροντα<text:s/>της<text:s/>πτώχευσης.</text:span></text:h>
      <text:p text:style-name="P401"><text:span text:style-name="T401_1">2.</text:span><text:span text:style-name="T401_2"><text:s/>Το<text:s/>πτωχευτικό<text:s/>δικαστήριο,<text:s/>μετά<text:s/>από<text:s/>αίτηση<text:s/>του<text:s/>συνδίκου<text:s/>και<text:s/>έκθεση<text:s/>του<text:s/>εισηγητή,<text:s/>μπορεί<text:s/>να<text:s/>καθορίσει<text:s/>προσωρινή<text:s/>αντιμισθία<text:s/>έναντι<text:s/>της<text:s/>οριστικής.</text:span></text:p>
      <text:p text:style-name="P402"><text:span text:style-name="T402_1">3.</text:span><text:span text:style-name="T402_2"><text:s/>Και<text:s/>στις<text:s/>δύο<text:s/>περιπτώσεις,<text:s/>η<text:s/>επιτροπή<text:s/>των<text:s/>πιστωτών<text:s/>μπορεί<text:s/>να<text:s/>υποβάλει<text:s/>σχετική<text:s/>έκθεση<text:s/>προς<text:s/>το<text:s/>πτωχευτικό<text:s/>δικαστήριο<text:s/>επί<text:s/>των<text:s/>κριτηρίων<text:s/>της<text:s/>παραγράφου<text:s/>1<text:s/>εδάφιο<text:s/>β΄.</text:span></text:p>
      <text:p text:style-name="P403"><text:span text:style-name="T403_1">V.<text:s/>Η<text:s/>συνέλευση<text:s/>των<text:s/>πιστωτών</text:span></text:p>
      <text:p text:style-name="P404"><text:span text:style-name="T404_1">Σύγκληση<text:s/>της<text:s/>συνέλευσης</text:span></text:p>
      <text:h text:style-name="P405" text:outline-level="6"><text:span text:style-name="T405_1">Άρθρο<text:s/>82.<text:s/></text:span></text:h>
      <text:h text:style-name="P406" text:outline-level="6"><text:span text:style-name="T406_1">-<text:s/>1.<text:s/>Η<text:s/>συνέλευση<text:s/>των<text:s/>πιστωτών<text:s/>αποτελείται<text:s/>από<text:s/>όλους<text:s/>τους<text:s/>πιστωτές<text:s/>της<text:s/>πτώχευσης,<text:s/>ανεξαρτήτως<text:s/>προνομίων<text:s/>ή<text:s/>εμπράγματων<text:s/>ασφαλειών,<text:s/>καθώς<text:s/>και<text:s/>από<text:s/>τους<text:s/>πιστωτές<text:s/>των<text:s/>οποίων<text:s/>οι<text:s/>απαιτήσεις<text:s/>τελούν<text:s/>υπό<text:s/>αίρεση.</text:span></text:h>
      <text:p text:style-name="P407"><text:span text:style-name="T407_1">2.</text:span><text:span text:style-name="T407_2"><text:s/>Συγκαλείται<text:s/>αρχικά<text:s/>με<text:s/>την<text:s/>απόφαση<text:s/>που<text:s/>κηρύσσει<text:s/>την<text:s/>πτώχευση<text:s/>κατά<text:s/>το<text:s/>άρθρο<text:s/>7<text:s/>για<text:s/>τη<text:s/>σύνταξη<text:s/>πίνακα<text:s/>εικαζόμενων<text:s/>πιστωτών<text:s/>και<text:s/>τον<text:s/>ορισμό<text:s/>της<text:s/>επιτροπής<text:s/>των<text:s/>πιστωτών.<text:s/>Η<text:s/>σύγκλησή<text:s/>της<text:s/>διατάσσεται<text:s/>επίσης<text:s/>από<text:s/>τον<text:s/>εισηγητή,<text:s/>όπου<text:s/>προβλέπεται<text:s/>ειδικά<text:s/>στον<text:s/>παρόντα<text:s/>κώδικα.<text:s/>Περίληψη<text:s/>της<text:s/>διάταξης<text:s/>του<text:s/>εισηγητή<text:s/>για<text:s/>τη<text:s/>σύγκληση<text:s/>της<text:s/>συνέλευσης<text:s/>που<text:s/>περιλαμβάνει<text:s/>τον<text:s/>τόπο<text:s/>και<text:s/>χρόνο,<text:s/>καθώς<text:s/>και<text:s/>τα<text:s/>θέματα<text:s/>που<text:s/>θα<text:s/>συζητηθούν<text:s/>δημοσιεύεται<text:s/>στο<text:s/>Δελτίο<text:s/>Δικαστικών<text:s/>Δημοσιεύσεων<text:s/>του<text:s/>Ταμείου<text:s/>Νομικών<text:s/>δέκα<text:s/>(10)<text:s/>ημέρες<text:s/>πριν<text:s/>την<text:s/>ημέρα<text:s/>της<text:s/>σύγκλησης<text:s/>και<text:s/>τοιχοκολλάται<text:s/>στα<text:s/>γραφεία<text:s/>του<text:s/>εισηγητή.</text:span></text:p>
      <text:p text:style-name="P408"><text:span text:style-name="T408_1">Ποιοι<text:s/>συμμετέχουν<text:s/>-<text:s/>απαρτία<text:s/>-<text:s/>πλειοψηφία</text:span></text:p>
      <text:h text:style-name="P409" text:outline-level="6"><text:span text:style-name="T409_1">Άρθρο<text:s/>83.<text:s/></text:span></text:h>
      <text:h text:style-name="P410" text:outline-level="6"><text:span text:style-name="T410_1">-<text:s/>1.<text:s/>Στην<text:s/>αρχική<text:s/>συνέλευση<text:s/>και<text:s/>σ’<text:s/>αυτές<text:s/>που<text:s/>επακολουθούν,<text:s/>μέχρι<text:s/>να<text:s/>ολοκληρωθεί<text:s/>η<text:s/>κατά<text:s/>το<text:s/>άρθρο<text:s/>93<text:s/>επαλήθευση,<text:s/>μετέχει<text:s/>κάθε<text:s/>προσερχόμενος<text:s/>πιστωτής,<text:s/>του<text:s/>οποίου<text:s/>πιθανολογείται,<text:s/>κατά<text:s/>την<text:s/>κρίση<text:s/>του<text:s/>εισηγητή,<text:s/>η<text:s/>απαίτησή<text:s/>του<text:s/>κατά<text:s/>του<text:s/>οφειλέτη.<text:s/>Μετά<text:s/>την<text:s/>επαλήθευση<text:s/>των<text:s/>πιστώσεων,<text:s/>στη<text:s/>συνέλευση<text:s/>μετέχουν<text:s/>οι<text:s/>πιστωτές<text:s/>των<text:s/>οποίων<text:s/>έγιναν<text:s/>δεκτές,<text:s/>έστω<text:s/>και<text:s/>προσωρινά,<text:s/>κατά<text:s/>το<text:s/>άρθρο<text:s/>94,<text:s/>οι<text:s/>απαιτήσεις<text:s/>τους.</text:span></text:h>
      <text:p text:style-name="P411"><text:span text:style-name="T411_1">2.</text:span><text:span text:style-name="T411_2"><text:s/>Αν<text:s/>δεν<text:s/>ορίζεται<text:s/>διαφορετικά<text:s/>στον<text:s/>παρόντα<text:s/>κώδικα,<text:s/>απαρτία<text:s/>υπάρχει,<text:s/>αν<text:s/>μετέχουν<text:s/>στη<text:s/>συνέλευση<text:s/>τουλάχιστον<text:s/>οι<text:s/>μισοί<text:s/>από<text:s/>τους<text:s/>πιστωτές,<text:s/>ανεξάρτητα<text:s/>από<text:s/>το<text:s/>ύψος<text:s/>των<text:s/>πιστωμάτων<text:s/>τους.<text:s/>Σε<text:s/>περίπτωση<text:s/>που<text:s/>δεν<text:s/>επιτευχθεί<text:s/>απαρτία,<text:s/>η<text:s/>συνέλευση<text:s/>επαναλαμβάνεται<text:s/>με<text:s/>όσους,<text:s/>ανεξάρτητα<text:s/>από<text:s/>τον<text:s/>αριθμό<text:s/>τους,<text:s/>ευρεθούν<text:s/>πα-<text:s/>ρόντες,<text:s/>εκτός<text:s/>αν<text:s/>ορίζεται<text:s/>διαφορετικά<text:s/>στον<text:s/>παρόντα<text:s/>κώδικα.</text:span></text:p>
      <text:p text:style-name="P412"><text:span text:style-name="T412_1">3.</text:span><text:span text:style-name="T412_2"><text:s/>Η<text:s/>συνέλευση<text:s/>λαμβάνει<text:s/>αποφάσεις,<text:s/>αν<text:s/>στον<text:s/>παρόντα<text:s/>κώδικα<text:s/>δεν<text:s/>ορίζεται<text:s/>διαφορετικά,<text:s/>κατά<text:s/>πλειοψηφία<text:s/>των<text:s/>παρόντων.</text:span></text:p>
      <text:p text:style-name="P413"><text:span text:style-name="T413_1">4.</text:span><text:span text:style-name="T413_2"><text:s/>Στις<text:s/>συνελεύσεις<text:s/>προεδρεύει<text:s/>ο<text:s/>εισηγητής<text:s/>και<text:s/>επι-<text:s/>κουρείται<text:s/>από<text:s/>τον<text:s/>γραμματέα<text:s/>των<text:s/>πτωχεύσεων,<text:s/>ο<text:s/>οποίος<text:s/>συντάσσει<text:s/>τη<text:s/>σχετική<text:s/>έκθεση,<text:s/>παρίσταται<text:s/>δε<text:s/>και<text:s/>ο<text:s/>σύνδικος,<text:s/>ο<text:s/>οποίος<text:s/>καλείται<text:s/>νομίμως.<text:s/>Κατά<text:s/>τον<text:s/>ίδιο<text:s/>τρόπο<text:s/>καλείται<text:s/>και<text:s/>ο<text:s/>οφειλέτης.</text:span></text:p>
      <text:p text:style-name="P414"><text:span text:style-name="T414_1">Τρόπος<text:s/>εξακολούθησης<text:s/>εργασιών<text:s/>της<text:s/>πτώχευσης</text:span></text:p>
      <text:h text:style-name="P415" text:outline-level="6"><text:span text:style-name="T415_1">Άρθρο<text:s/>84.<text:s/></text:span></text:h>
      <text:h text:style-name="P416" text:outline-level="6"><text:span text:style-name="T416_1">-<text:s/>1.<text:s/>Μετά<text:s/>το<text:s/>πέρας<text:s/>των<text:s/>επαληθεύσεων,<text:s/>ο<text:s/>εισηγητής,<text:s/>εντός<text:s/>είκοσι<text:s/>(20)<text:s/>ημερών,<text:s/>υποχρεούται<text:s/>να<text:s/>συγκαλέσει<text:s/>τη<text:s/>συνέλευση<text:s/>των<text:s/>πιστωτών<text:s/>που<text:s/>αποφασίζει,<text:s/>αν<text:s/>πρέπει<text:s/>να<text:s/>συνεχιστεί<text:s/>από<text:s/>τον<text:s/>σύνδικο<text:s/>η<text:s/>άσκηση<text:s/>της<text:s/>εμπορικής<text:s/>δραστηριότητας<text:s/>της<text:s/>επιχείρησης<text:s/>του<text:s/>οφειλέτη<text:s/>ή<text:s/>ορισμένων<text:s/>κλάδων<text:s/>της<text:s/>για<text:s/>ορισμένο<text:s/>χρονικό<text:s/>διάστημα,<text:s/>αν<text:s/>πρέπει<text:s/>να<text:s/>εκμισθωθεί<text:s/>σε<text:s/>τρίτο<text:s/>η<text:s/>επιχείρηση<text:s/>ως<text:s/>σύνολο<text:s/>ή<text:s/>αν<text:s/>πρέπει<text:s/>να<text:s/>εκποιηθεί<text:s/>η<text:s/>επιχείρηση<text:s/>ως<text:s/>σύνολο<text:s/>ή<text:s/>να<text:s/>γίνει<text:s/>ρευστοποίηση<text:s/>των<text:s/>κατ’<text:s/>ιδίαν<text:s/>στοιχείων<text:s/>της<text:s/>χωριστά.<text:s/>Η<text:s/>σχετική<text:s/>απόφαση<text:s/>λαμβάνεται<text:s/>με<text:s/>διπλή<text:s/>πλειοψηφία<text:s/>του<text:s/>συνόλου<text:s/>των<text:s/>πιστωτών<text:s/>και<text:s/>των<text:s/>απαιτήσεων,<text:s/>ανεξαρτήτως<text:s/>πόσοι<text:s/>είναι<text:s/>παρόντες.</text:span></text:h>
      <text:p text:style-name="P417"><text:span text:style-name="T417_1">2.</text:span><text:span text:style-name="T417_2"><text:s/>Ο<text:s/>οφειλέτης,<text:s/>ο<text:s/>σύνδικος<text:s/>και<text:s/>η<text:s/>επιτροπή<text:s/>πιστωτών<text:s/>ειδοποιούνται<text:s/>πριν<text:s/>πέντε<text:s/>(5)<text:s/>ημέρες,<text:s/>περί<text:s/>του<text:s/>θέματος<text:s/>αυτού<text:s/>που<text:s/>θα<text:s/>συζητηθεί<text:s/>στη<text:s/>συνέλευση<text:s/>των<text:s/>πιστωτών,<text:s/>και<text:s/>δικαιούνται<text:s/>να<text:s/>προβάλλουν<text:s/>τις<text:s/>τυχόν<text:s/>αντιρρήσεις<text:s/>τους.</text:span></text:p>
      <text:p text:style-name="P418"><text:span text:style-name="T418_1">3.</text:span><text:span text:style-name="T418_2"><text:s/>Τη<text:s/>σχετική<text:s/>απόφαση<text:s/>της<text:s/>συνέλευσης<text:s/>των<text:s/>πιστωτών<text:s/>επικυρώνει<text:s/>με<text:s/>πράξη<text:s/>του<text:s/>ο<text:s/>εισηγητής,<text:s/>εφόσον<text:s/>συμφωνεί,<text:s/>και<text:s/>η<text:s/>πράξη<text:s/>του<text:s/>τοιχοκολλάται<text:s/>στα<text:s/>γραφεία<text:s/>του.<text:s/>Κατά<text:s/>της<text:s/>πράξης<text:s/>του<text:s/>αυτής<text:s/>επιτρέπεται,<text:s/>εντός<text:s/>πέντε<text:s/>(5)<text:s/>ημερών<text:s/>από<text:s/>την<text:s/>τοιχοκόλλησή<text:s/>της,<text:s/>σε<text:s/>όποιον<text:s/>έχει<text:s/>έννομο<text:s/>συμφέρον<text:s/>προσφυγή<text:s/>ενώπιον<text:s/>του<text:s/>πτωχευτικού<text:s/>δικαστηρίου,<text:s/>το<text:s/>οποίο<text:s/>αποφαίνεται<text:s/>αμετάκλητα.<text:s/>Αν<text:s/>ο<text:s/>εισηγητής<text:s/>δεν<text:s/>επικυρώσει<text:s/>την<text:s/>απόφαση<text:s/>της<text:s/>συνέλευσης<text:s/>των<text:s/>πιστωτών,<text:s/>αποφαίνεται<text:s/>αμετάκλητα<text:s/>το<text:s/>πτωχευτικό<text:s/>δικαστήριο,<text:s/>στο<text:s/>οποίο<text:s/>εισάγεται<text:s/>η<text:s/>υπόθεση.</text:span></text:p>
      <text:p text:style-name="P419"><text:span text:style-name="T419_1">4.</text:span><text:span text:style-name="T419_2"><text:s/>Αν<text:s/>δεν<text:s/>ληφθεί<text:s/>σχετική<text:s/>απόφαση<text:s/>από<text:s/>την<text:s/>ανωτέρω<text:s/>πλειοψηφία<text:s/>ή<text:s/>η<text:s/>απόφαση<text:s/>δεν<text:s/>επικυρωθεί<text:s/>νομίμως,<text:s/>η<text:s/>διαδικασία<text:s/>συνεχίζεται<text:s/>με<text:s/>τη<text:s/>ρευστοποίηση<text:s/>των<text:s/>κατ’<text:s/>ιδίαν<text:s/>στοιχείων<text:s/>της<text:s/>πτωχευτικής<text:s/>περιουσίας<text:s/>χωριστά.</text:span></text:p>
      <text:p text:style-name="P420"><text:span text:style-name="T420_1">VΙ.<text:s/>Η<text:s/>επιτροπή<text:s/>πιστωτών</text:span></text:p>
      <text:p text:style-name="P421"><text:span text:style-name="T421_1">Εκλογή</text:span></text:p>
      <text:h text:style-name="P422" text:outline-level="6"><text:span text:style-name="T422_1">Άρθρο<text:s/>85.<text:s/></text:span></text:h>
      <text:h text:style-name="P423" text:outline-level="6"><text:span text:style-name="T423_1">-<text:s/>1.<text:s/>Η<text:s/>συνέλευση<text:s/>των<text:s/>πιστωτών<text:s/>που<text:s/>συγκαλείται<text:s/>με<text:s/>την<text:s/>απόφαση<text:s/>που<text:s/>κηρύσσει<text:s/>την<text:s/>πτώχευση<text:s/>κατά<text:s/>το<text:s/>άρθρο<text:s/>7<text:s/>δύναται<text:s/>να<text:s/>εκλέξει<text:s/>τριμελή<text:s/>επιτροπή<text:s/>πιστωτών.<text:s/>Συγχρόνως<text:s/>εκλέγει<text:s/>και<text:s/>τρία<text:s/>(3)<text:s/>αναπληρωματικά<text:s/>μέλη,<text:s/>για<text:s/>την<text:s/>περίπτωση<text:s/>μη<text:s/>αποδοχής<text:s/>ή<text:s/>παραίτησης<text:s/>τακτικών<text:s/>μελών<text:s/>της<text:s/>αντίστοιχης<text:s/>κατηγορίας.</text:span></text:h>
      <text:p text:style-name="P424"><text:span text:style-name="T424_1">2.</text:span><text:span text:style-name="T424_2"><text:s/>Ένα<text:s/>μέλος<text:s/>της<text:s/>επιτροπής<text:s/>εκλέγεται<text:s/>από<text:s/>τους<text:s/>εμπραγμάτως<text:s/>ασφαλισμένους,<text:s/>ένα<text:s/>από<text:s/>τους<text:s/>γενικούς<text:s/>προνομιούχους<text:s/>και<text:s/>ένα<text:s/>από<text:s/>τους<text:s/>ανέγγυους<text:s/>πιστωτές,<text:s/>το<text:s/>ίδιο<text:s/>δε<text:s/>ισχύει<text:s/>και<text:s/>ως<text:s/>προς<text:s/>τα<text:s/>αναπληρωματικά<text:s/>μέλη.<text:s/>Αν<text:s/>δεν<text:s/>υπάρχουν<text:s/>πιστωτές<text:s/>και<text:s/>από<text:s/>τις<text:s/>τρεις<text:s/>κατηγορίες,<text:s/>το<text:s/>τρίτο<text:s/>μέλος<text:s/>εκλέγουν<text:s/>οι<text:s/>πιστωτές<text:s/>των<text:s/>άλλων<text:s/>δύο<text:s/>κατηγοριών<text:s/>και<text:s/>αν<text:s/>οι<text:s/>πιστωτές<text:s/>ανήκουν<text:s/>στην<text:s/>ίδια<text:s/>κατηγορία,<text:s/>εκλέγουν<text:s/>οι<text:s/>ίδιοι<text:s/>και<text:s/>τα<text:s/>τρία<text:s/>(3)<text:s/>μέλη.</text:span></text:p>
      <text:p text:style-name="P425"><text:span text:style-name="T425_1">3.</text:span><text:span text:style-name="T425_2"><text:s/>Αμέσως<text:s/>μετά<text:s/>την<text:s/>εκλογή<text:s/>της<text:s/>η<text:s/>επιτροπή<text:s/>πιστωτών<text:s/>υποχρεωτικά,<text:s/>με<text:s/>δήλωση<text:s/>των<text:s/>μελών<text:s/>της<text:s/>ενώπιον<text:s/>του<text:s/>γραμματέα<text:s/>των<text:s/>πτωχεύσεων,<text:s/>ορίζει<text:s/>κοινό<text:s/>για<text:s/>όλα<text:s/>τα<text:s/>μέλη<text:s/>της<text:s/>αντίκλητο,<text:s/>σύμφωνα<text:s/>με<text:s/>το<text:s/>άρθρο<text:s/>12.</text:span></text:p>
      <text:p text:style-name="P426"><text:span text:style-name="T426_1">Kαθήκοντα<text:s/>της<text:s/>επιτροπής</text:span></text:p>
      <text:h text:style-name="P427" text:outline-level="6"><text:span text:style-name="T427_1">Άρθρο<text:s/>86.<text:s/></text:span></text:h>
      <text:h text:style-name="P428" text:outline-level="6"><text:span text:style-name="T428_1">-<text:s/>1.<text:s/>Η<text:s/>επιτροπή<text:s/>πιστωτών<text:s/>παρακολουθεί<text:s/>την<text:s/>πορεία<text:s/>των<text:s/>εργασιών<text:s/>της<text:s/>πτώχευσης<text:s/>και<text:s/>παρέχει<text:s/>τη<text:s/>συνδρομή<text:s/>στον<text:s/>σύνδικο<text:s/>κατά<text:s/>την<text:s/>εκτέλεση<text:s/>των<text:s/>καθηκόντων<text:s/>του.<text:s/>Έχει<text:s/>επίσης<text:s/>τις<text:s/>αρμοδιότητες<text:s/>που<text:s/>της<text:s/>παρέχουν<text:s/>οι<text:s/>διατάξεις<text:s/>του<text:s/>παρόντος<text:s/>κώδικα.</text:span></text:h>
      <text:p text:style-name="P429"><text:span text:style-name="T429_1">Αν<text:s/>η<text:s/>επιτροπή<text:s/>πιστωτών<text:s/>υποβληθεί<text:s/>σε<text:s/>δαπάνες<text:s/>αναγκαίες<text:s/>για<text:s/>την<text:s/>εκτέλεση<text:s/>του<text:s/>έργου<text:s/>της,<text:s/>πρέπει<text:s/>να<text:s/>ζητήσει,<text:s/>πριν<text:s/>τη<text:s/>διενέργεια<text:s/>των<text:s/>δαπανών,<text:s/>την<text:s/>άδεια<text:s/>του<text:s/>εισηγητή,<text:s/>η<text:s/>οποία<text:s/>παρέχεται,<text:s/>αφού<text:s/>ακουστεί<text:s/>ο<text:s/>σύνδικος<text:s/>και<text:s/>ο<text:s/>οφειλέτης.<text:s/>Κατά<text:s/>της<text:s/>πράξης<text:s/>του<text:s/>εισηγητή<text:s/>επιτρέπεται<text:s/>προσφυγή<text:s/>ενώπιον<text:s/>του<text:s/>πτωχευτικού<text:s/>δικαστηρίου,<text:s/>το<text:s/>οποίο<text:s/>αποφαίνεται<text:s/>αμετάκλητα.</text:span></text:p>
      <text:p text:style-name="P430"><text:span text:style-name="T430_1">3.</text:span><text:span text:style-name="T430_2"><text:s/>Οι<text:s/>αποφάσεις<text:s/>της<text:s/>επιτροπής<text:s/>πιστωτών<text:s/>είναι<text:s/>έγκυρες,<text:s/>αν<text:s/>λήφθηκαν<text:s/>με<text:s/>τις<text:s/>ψήφους<text:s/>τουλάχιστον<text:s/>δύο<text:s/>(2)<text:s/>μελών<text:s/>της.<text:s/>Η<text:s/>επιτροπή<text:s/>βρίσκεται<text:s/>σε<text:s/>απαρτία<text:s/>αν<text:s/>παρί-<text:s/>στανται<text:s/>δύο<text:s/>(2)<text:s/>τουλάχιστον<text:s/>από<text:s/>τα<text:s/>μέλη<text:s/>της.</text:span></text:p>
      <text:p text:style-name="P431"><text:span text:style-name="T431_1">4.</text:span><text:span text:style-name="T431_2"><text:s/>Η<text:s/>επιτροπή<text:s/>πιστωτών<text:s/>συμμετέχει<text:s/>ή<text:s/>ενεργεί<text:s/>πράξεις<text:s/>που<text:s/>προβλέπονται<text:s/>στον<text:s/>παρόντα<text:s/>κώδικα,<text:s/>εφόσον<text:s/>έχει<text:s/>συσταθεί.</text:span></text:p>
      <text:p text:style-name="P432"><text:span text:style-name="T432_1">Αντικατάσταση<text:s/>μελών<text:s/>της<text:s/>επιτροπής<text:s/>πιστωτών</text:span></text:p>
      <text:h text:style-name="P433" text:outline-level="6"><text:span text:style-name="T433_1">Άρθρο<text:s/>87.<text:s/></text:span></text:h>
      <text:h text:style-name="P434" text:outline-level="6"><text:span text:style-name="T434_1">-<text:s/>Αν<text:s/>τα<text:s/>μέλη<text:s/>της<text:s/>επιτροπής<text:s/>πιστωτών<text:s/>δεν<text:s/>αποδεχθούν<text:s/>την<text:s/>εκλογή<text:s/>τους<text:s/>ή<text:s/>παραιτηθούν<text:s/>και<text:s/>δεν<text:s/>είναι<text:s/>δυνατή<text:s/>η<text:s/>συγκρότησή<text:s/>της,<text:s/>ο<text:s/>εισηγητής<text:s/>συγκαλεί<text:s/>τη<text:s/>συνέλευση<text:s/>των<text:s/>πιστωτών<text:s/>για<text:s/>την<text:s/>εκλογή<text:s/>νέων<text:s/>μελών.<text:s/>Επίσης,<text:s/>η<text:s/>συνέλευση<text:s/>των<text:s/>πιστωτών<text:s/>που<text:s/>συγκαλείται<text:s/>από<text:s/>τον<text:s/>εισηγητή,<text:s/>μετά<text:s/>από<text:s/>αίτηση<text:s/>κάθε<text:s/>ενδιαφερομένου,<text:s/>μπορεί<text:s/>να<text:s/>ανακαλέσει<text:s/>οποιοδήποτε<text:s/>από<text:s/>τα<text:s/>μέλη<text:s/>της<text:s/>επιτροπής<text:s/>πιστωτών<text:s/>για<text:s/>σπουδαίο<text:s/>λόγο,<text:s/>εκλέγοντας<text:s/>στη<text:s/>θέση<text:s/>του<text:s/>άλλον.<text:s/>Η<text:s/>απόφαση<text:s/>περί<text:s/>εκλογής<text:s/>νέου<text:s/>μέλους<text:s/>ή<text:s/>αντικατάστασης<text:s/>μέλους<text:s/>της<text:s/>επιτροπής<text:s/>λαμβάνεται<text:s/>από<text:s/>τους<text:s/>πιστωτές<text:s/>της<text:s/>αντίστοιχης<text:s/>κατηγορίας,<text:s/>η<text:s/>οποία<text:s/>τον<text:s/>εξέλεξε.</text:span></text:h>
      <text:p text:style-name="P435"><text:span text:style-name="T435_1">Ευθύνη<text:s/>των<text:s/>μελών<text:s/>της<text:s/>επιτροπής</text:span></text:p>
      <text:h text:style-name="P436" text:outline-level="6"><text:span text:style-name="T436_1">Άρθρο<text:s/>88.<text:s/></text:span></text:h>
      <text:h text:style-name="P437" text:outline-level="6"><text:span text:style-name="T437_1">-<text:s/>Τα<text:s/>μέλη<text:s/>της<text:s/>επιτροπής<text:s/>πιστωτών<text:s/>ευθύνο-<text:s/>νται<text:s/>σε<text:s/>αποκατάσταση<text:s/>κάθε<text:s/>ζημίας<text:s/>που<text:s/>προκάλεσαν<text:s/>στους<text:s/>πτωχευτικούς<text:s/>πιστωτές<text:s/>και<text:s/>στους<text:s/>πιστωτές<text:s/>της<text:s/>ομάδας<text:s/>από<text:s/>δόλο<text:s/>η<text:s/>βαριά<text:s/>αμέλεια,<text:s/>κατά<text:s/>παράβαση<text:s/>των<text:s/>καθηκόντων<text:s/>τους,<text:s/>όπως<text:s/>αυτά<text:s/>προσδιορίζονται<text:s/>με<text:s/>τον<text:s/>παρόντα<text:s/>Κώδικα.</text:span></text:h>
      <text:h text:style-name="P438" text:outline-level="1"><text:span text:style-name="T438_1">ΚΕΦΑΛΑΙΟ<text:s/>ΤΕΤΑΡΤΟ<text:s/></text:span></text:h>
      <text:h text:style-name="P439" text:outline-level="1"><text:span text:style-name="T439_1">ΕΞΕΛΕΓΞΗ<text:s/>ΤΩΝ<text:s/>ΠΙΣΤΩΣΕΩΝ</text:span></text:h>
      <text:p text:style-name="P440"><text:span text:style-name="T440_1">Ι.<text:s/>Αναγγελία</text:span></text:p>
      <text:p text:style-name="P441"><text:span text:style-name="T441_1">Πρόσκληση<text:s/>για<text:s/>αναγγελία</text:span></text:p>
      <text:h text:style-name="P442" text:outline-level="6"><text:span text:style-name="T442_1">Άρθρο<text:s/>89.<text:s/></text:span></text:h>
      <text:h text:style-name="P443" text:outline-level="6"><text:span text:style-name="T443_1">-<text:s/>1.<text:s/>Ο<text:s/>οφειλέτης<text:s/>υποχρεούται<text:s/>να<text:s/>παραδώσει<text:s/>στον<text:s/>σύνδικο<text:s/>κατάλογο<text:s/>των<text:s/>πιστωτών<text:s/>του<text:s/>και<text:s/>του<text:s/>ύψους<text:s/>των<text:s/>απαιτήσεών<text:s/>τους,<text:s/>με<text:s/>κάθε<text:s/>στοιχείο<text:s/>που<text:s/>έχει<text:s/>στη<text:s/>διάθεσή<text:s/>του.</text:span></text:h>
      <text:p text:style-name="P444"><text:span text:style-name="T444_1">2.</text:span><text:span text:style-name="T444_2"><text:s/>Ο<text:s/>σύνδικος<text:s/>οφείλει<text:s/>αμέσως<text:s/>να<text:s/>ενημερώσει<text:s/>εγγρά-<text:s/>φως<text:s/>όλους<text:s/>τους<text:s/>πιστωτές<text:s/>που<text:s/>είναι<text:s/>γνωστής<text:s/>διαμονής,<text:s/>κατοικίας<text:s/>ή<text:s/>έδρας<text:s/>από<text:s/>τα<text:s/>στοιχεία<text:s/>της<text:s/>πτώχευσης<text:s/>και<text:s/>τους<text:s/>καλεί<text:s/>να<text:s/>αναγγείλουν<text:s/>την<text:s/>απαίτησή<text:s/>τους<text:s/>και<text:s/>να<text:s/>καταθέσουν,<text:s/>είτε<text:s/>αυτοπροσώπως<text:s/>είτε<text:s/>δια<text:s/>πληρεξουσίου,<text:s/>τα<text:s/>έγγραφά<text:s/>τους<text:s/>στον<text:s/>γραμματέα<text:s/>των<text:s/>πτωχεύσεων<text:s/>και<text:s/>τις<text:s/>προθεσμίες<text:s/>εντός<text:s/>των<text:s/>οποίων<text:s/>υποχρεούνται<text:s/>σε<text:s/>αναγγελία<text:s/>και<text:s/>επαλήθευση<text:s/>των<text:s/>απαιτήσεών<text:s/>τους,<text:s/>και<text:s/>επισημαίνει<text:s/>τις<text:s/>συνέπειες<text:s/>από<text:s/>την<text:s/>παράλειψη<text:s/>ή<text:s/>το<text:s/>εκπρόθεσμο<text:s/>της<text:s/>αναγγελίας<text:s/>της<text:s/>κατάθεσης<text:s/>των<text:s/>εγγράφων<text:s/>ή<text:s/>της<text:s/>επαλήθευσης<text:s/>των<text:s/>απαιτήσεων.</text:span></text:p>
      <text:p text:style-name="P445"><text:span text:style-name="T445_1">3.</text:span><text:span text:style-name="T445_2"><text:s/>Ο<text:s/>σύνδικος<text:s/>οφείλει<text:s/>να<text:s/>ενημερώσει<text:s/>επίσης<text:s/>με<text:s/>τον<text:s/>ίδιο<text:s/>τρόπο<text:s/>και<text:s/>τους<text:s/>πιστωτές<text:s/>με<text:s/>εμπράγματη<text:s/>ασφάλεια<text:s/>και<text:s/>ειδικά<text:s/>προνόμια,<text:s/>επισημαίνοντας<text:s/>σ’<text:s/>αυτούς<text:s/>τις<text:s/>συνέπειες<text:s/>που<text:s/>επιφέρει<text:s/>η<text:s/>παράλειψη<text:s/>της<text:s/>αναγγελίας.</text:span></text:p>
      <text:p text:style-name="P446"><text:span text:style-name="T446_1">Προθεσμία<text:s/>αναγγελίας</text:span></text:p>
      <text:h text:style-name="P447" text:outline-level="6"><text:span text:style-name="T447_1">Άρθρο<text:s/>90.<text:s/></text:span></text:h>
      <text:h text:style-name="P448" text:outline-level="6"><text:span text:style-name="T448_1">-<text:s/>1.<text:s/>Η<text:s/>προθεσμία<text:s/>της<text:s/>αναγγελίας<text:s/>των<text:s/>απαιτήσεων<text:s/>των<text:s/>πιστωτών<text:s/>είναι<text:s/>τρεις<text:s/>(3)<text:s/>μήνες<text:s/>από<text:s/>τη<text:s/>δημοσίευση<text:s/>της<text:s/>απόφασης<text:s/>που<text:s/>κήρυξε<text:s/>την<text:s/>πτώχευση<text:s/>στο<text:s/>Δελτίο<text:s/>Δικαστικών<text:s/>Δημοσιεύσεων<text:s/>του<text:s/>Ταμείου<text:s/>Νομικών.</text:span></text:h>
      <text:p text:style-name="P449"><text:span text:style-name="T449_1">2.</text:span><text:span text:style-name="T449_2"><text:s/>Η<text:s/>παράλειψη<text:s/>της<text:s/>αναγγελίας<text:s/>εκ<text:s/>μέρους<text:s/>του<text:s/>πιστωτή,<text:s/>του<text:s/>οποίου<text:s/>η<text:s/>απαίτηση<text:s/>είναι<text:s/>εξοπλισμένη<text:s/>με<text:s/>εμπράγματη<text:s/>ασφάλεια<text:s/>ή<text:s/>ειδικό<text:s/>προνόμιο,<text:s/>δεν<text:s/>επιφέρει<text:s/>απώλεια<text:s/>της<text:s/>εμπράγματης<text:s/>αγωγής.</text:span></text:p>
      <text:p text:style-name="P450"><text:span text:style-name="T450_1">3.</text:span><text:span text:style-name="T450_2"><text:s/>Ο<text:s/>σύνδικος,<text:s/>μετά<text:s/>την<text:s/>παρέλευση<text:s/>της<text:s/>προθεσμίας<text:s/>αναγγελίας,<text:s/>οφείλει<text:s/>να<text:s/>καταρτίσει<text:s/>πίνακα<text:s/>όλων<text:s/>των<text:s/>αναγγελθέντων<text:s/>πιστωτών,<text:s/>σύμφωνα<text:s/>με<text:s/>τις<text:s/>προηγούμενες<text:s/>παραγράφους,<text:s/>σημειώνοντας<text:s/>το<text:s/>ύψος<text:s/>της<text:s/>κάθε<text:s/>απαίτησης,<text:s/>αν<text:s/>αυτή<text:s/>συνοδεύεται<text:s/>από<text:s/>κάποιο<text:s/>προνό-<text:s/>μοιο<text:s/>ή<text:s/>εμπράγματη<text:s/>ασφάλεια<text:s/>και<text:s/>τη<text:s/>σειρά<text:s/>κατάταξής<text:s/>της.<text:s/>Ο<text:s/>σύνδικος<text:s/>καταθέτει<text:s/>τον<text:s/>πίνακα<text:s/>στον<text:s/>γραμματέα<text:s/>των<text:s/>πτωχεύσεων<text:s/>και<text:s/>αντίγραφο<text:s/>αυτού<text:s/>παραδίδει<text:s/>στον<text:s/>εισηγητή.</text:span></text:p>
      <text:p text:style-name="P451"><text:span text:style-name="T451_1">4.</text:span><text:span text:style-name="T451_2"><text:s/>Κάθε<text:s/>πιστωτής<text:s/>έχει<text:s/>δικαίωμα<text:s/>να<text:s/>λάβει<text:s/>αντίγραφο<text:s/>του<text:s/>πίνακα,<text:s/>μέχρι<text:s/>την<text:s/>προηγούμενη<text:s/>της<text:s/>ημέρας<text:s/>που<text:s/>ορίσθηκε<text:s/>για<text:s/>την<text:s/>επαλήθευση<text:s/>των<text:s/>απαιτήσεων,<text:s/>με<text:s/>σκοπό<text:s/>να<text:s/>προβάλει<text:s/>αντιρρήσεις<text:s/>κατά<text:s/>του<text:s/>ύψους,<text:s/>του<text:s/>είδους<text:s/>και<text:s/>της<text:s/>σειράς<text:s/>κατάταξης<text:s/>της<text:s/>απαίτησης<text:s/>άλλου<text:s/>πιστωτή.</text:span></text:p>
      <text:p text:style-name="P452"><text:span text:style-name="T452_1">Τύπος<text:s/>και<text:s/>περιεχόμενο<text:s/>της<text:s/>αναγγελίας</text:span></text:p>
      <text:h text:style-name="P453" text:outline-level="6"><text:span text:style-name="T453_1">Άρθρο<text:s/>91.<text:s/></text:span></text:h>
      <text:h text:style-name="P454" text:outline-level="6"><text:span text:style-name="T454_1">-<text:s/>1.<text:s/>Η<text:s/>αναγγελία<text:s/>γίνεται<text:s/>εγγράφως<text:s/>στον<text:s/>γραμματέα<text:s/>των<text:s/>πτωχεύσεων.</text:span></text:h>
      <text:p text:style-name="P455"><text:span text:style-name="T455_1">2.</text:span><text:span text:style-name="T455_2"><text:s/>Ο<text:s/>πιστωτής<text:s/>αναφέρει<text:s/>το<text:s/>είδος<text:s/>και<text:s/>την<text:s/>αιτία<text:s/>της<text:s/>απαίτησής<text:s/>του,<text:s/>το<text:s/>χρόνο<text:s/>γέννησής<text:s/>της,<text:s/>το<text:s/>ύψος<text:s/>της,<text:s/>καθώς<text:s/>και<text:s/>το<text:s/>αν<text:s/>η<text:s/>απαίτησή<text:s/>του<text:s/>έχει<text:s/>ή<text:s/>όχι<text:s/>προνομιακό<text:s/>χαρακτήρα<text:s/>ή<text:s/>εμπράγματη<text:s/>ασφάλεια<text:s/>και<text:s/>τα<text:s/>περιουσιακά<text:s/>στοιχεία<text:s/>τα<text:s/>οποία<text:s/>είναι<text:s/>αντικείμενο<text:s/>της<text:s/>εμπράγματης<text:s/>ασφάλειας<text:s/>ή<text:s/>ειδικού<text:s/>προνομίου<text:s/>ή<text:s/>αν<text:s/>υπάρχει<text:s/>επιφύλαξη<text:s/>κυριότητας.<text:s/>Επίσης,<text:s/>οφείλει<text:s/>να<text:s/>διορίσει<text:s/>αντίκλητο,<text:s/>στην<text:s/>περιφέρεια<text:s/>του<text:s/>δικαστηρίου.</text:span></text:p>
      <text:p text:style-name="P456"><text:span text:style-name="T456_1">3.</text:span><text:span text:style-name="T456_2"><text:s/>Πιστωτής<text:s/>που<text:s/>έχει<text:s/>τη<text:s/>συνήθη<text:s/>διαμονή,<text:s/>την<text:s/>κατοικία<text:s/>ή<text:s/>την<text:s/>έδρα<text:s/>του<text:s/>στην<text:s/>αλλοδαπή<text:s/>και<text:s/>αναγγέλλει<text:s/>την<text:s/>απαίτησή<text:s/>του<text:s/>σε<text:s/>κύρια<text:s/>ή<text:s/>δευτερεύουσα<text:s/>πτώχευση<text:s/>που<text:s/>κηρύσσεται<text:s/>στην<text:s/>Ελλάδα,<text:s/>υποχρεούται<text:s/>να<text:s/>προσκομίσει<text:s/>επικυρωμένη<text:s/>μετάφραση<text:s/>της<text:s/>αναγγελίας<text:s/>του<text:s/>στην<text:s/>ελληνική<text:s/>γλώσσα.</text:span></text:p>
      <text:p text:style-name="P457"><text:span text:style-name="T457_1">4.</text:span><text:span text:style-name="T457_2"><text:s/>Ο<text:s/>πιστωτής<text:s/>της<text:s/>προηγούμενης<text:s/>παραγράφου<text:s/>δεν<text:s/>υποχρεούται<text:s/>σε<text:s/>αναγγελία,<text:s/>αν<text:s/>ο<text:s/>σύνδικος<text:s/>κύριας<text:s/>ή<text:s/>δευτερεύουσας<text:s/>πτώχευσης<text:s/>άλλου<text:s/>κράτους<text:s/>έχει<text:s/>ήδη<text:s/>αναγγείλει<text:s/>αυτόν.</text:span></text:p>
      <text:p text:style-name="P458"><text:span text:style-name="T458_1">Εκπρόθεσμη<text:s/>αναγγελία</text:span></text:p>
      <text:h text:style-name="P459" text:outline-level="6"><text:span text:style-name="T459_1">Άρθρο<text:s/>92.<text:s/></text:span></text:h>
      <text:h text:style-name="P460" text:outline-level="6"><text:span text:style-name="T460_1">-<text:s/>1.<text:s/>Πιστωτές<text:s/>που<text:s/>δεν<text:s/>ανήγγειλαν<text:s/>την<text:s/>απαίτησή<text:s/>τους<text:s/>μέσα<text:s/>στη<text:s/>νόμιμη<text:s/>προθεσμία,<text:s/>ώστε<text:s/>να<text:s/>μετά-<text:s/>σχουν<text:s/>στην<text:s/>επαλήθευση,<text:s/>μπορούν<text:s/>με<text:s/>ανακοπή<text:s/>και<text:s/>δικά<text:s/>τους<text:s/>έξοδα<text:s/>να<text:s/>ζητήσουν<text:s/>την<text:s/>επαλήθευσή<text:s/>της<text:s/>από<text:s/>το<text:s/>πτωχευτικό<text:s/>δικαστήριο,<text:s/>που<text:s/>δικάζει<text:s/>κατά<text:s/>τη<text:s/>διαδικασία<text:s/>του<text:s/>άρθρου<text:s/>54.</text:span></text:h>
      <text:p text:style-name="P461"><text:span text:style-name="T461_1">2.</text:span><text:span text:style-name="T461_2"><text:s/>Η<text:s/>ανακοπή<text:s/>στρέφεται<text:s/>κατά<text:s/>του<text:s/>συνδίκου,<text:s/>καλείται<text:s/>δε<text:s/>στη<text:s/>σχετική<text:s/>δίκη<text:s/>και<text:s/>η<text:s/>επιτροπή<text:s/>των<text:s/>πιστωτών.<text:s/>Η<text:s/>ανακοπή<text:s/>μπορεί<text:s/>να<text:s/>ασκηθεί<text:s/>μέχρι<text:s/>και<text:s/>την<text:s/>τελευταία<text:s/>διανομή.<text:s/>Η<text:s/>άσκηση<text:s/>της<text:s/>ανακοπής<text:s/>δεν<text:s/>αναστέλλει<text:s/>τις<text:s/>διανομές<text:s/>που<text:s/>έχουν<text:s/>ήδη<text:s/>διαταχθεί<text:s/>από<text:s/>τον<text:s/>εισηγητή.<text:s/>Εάν<text:s/>διαταχθούν<text:s/>νέες<text:s/>διανομές<text:s/>πριν<text:s/>την<text:s/>έκδοση<text:s/>της<text:s/>οριστικής<text:s/>απόφασης<text:s/>του<text:s/>δικαστηρίου,<text:s/>ο<text:s/>ανακόπτων<text:s/>μετέχει<text:s/>σ’<text:s/>αυτές<text:s/>για<text:s/>ορισμένο<text:s/>ποσό<text:s/>που<text:s/>προσδιορίζεται<text:s/>προσωρινά<text:s/>από<text:s/>τον<text:s/>πρόεδρο<text:s/>του<text:s/>πτωχευτικού<text:s/>δικαστηρίου<text:s/>που<text:s/>δικάζει<text:s/>κατά<text:s/>τη<text:s/>διαδικασία<text:s/>των<text:s/>ασφαλιστικών<text:s/>μέτρων.<text:s/>Το<text:s/>ποσό<text:s/>αυτό<text:s/>δεν<text:s/>καταβάλλεται<text:s/>στον<text:s/>ανακό-<text:s/>πτοντα,<text:s/>αλλά<text:s/>φυλάσσεται<text:s/>μέχρι<text:s/>την<text:s/>έκδοση<text:s/>οριστικής<text:s/>απόφασης<text:s/>επί<text:s/>της<text:s/>ανακοπής.<text:s/>Μετά<text:s/>την<text:s/>αναγνώριση<text:s/>της<text:s/>απαίτησης,<text:s/>ο<text:s/>ανακόπτων<text:s/>δικαιούται<text:s/>να<text:s/>ζητήσει<text:s/>από<text:s/>τον<text:s/>εισηγητή,<text:s/>να<text:s/>προαφαιρέσει<text:s/>από<text:s/>τα<text:s/>ποσά<text:s/>που<text:s/>δεν<text:s/>έχουν<text:s/>ακόμη<text:s/>διανεμηθεί<text:s/>τα<text:s/>μερίσματα<text:s/>που<text:s/>του<text:s/>αναλογούν<text:s/>από<text:s/>τις<text:s/>προηγηθείσες<text:s/>διανομές.</text:span></text:p>
      <text:p text:style-name="P462"><text:span text:style-name="T462_1">ΙΙ.<text:s/>Επαλήθευση</text:span></text:p>
      <text:p text:style-name="P463"><text:span text:style-name="T463_1">Πώς<text:s/>γίνεται<text:s/>η<text:s/>επαλήθευση</text:span></text:p>
      <text:h text:style-name="P464" text:outline-level="6"><text:span text:style-name="T464_1">Άρθρο<text:s/>93.<text:s/></text:span></text:h>
      <text:h text:style-name="P465" text:outline-level="6"><text:span text:style-name="T465_1">-<text:s/>1.<text:s/>Η<text:s/>επαλήθευση<text:s/>των<text:s/>απαιτήσεων<text:s/>διενερ-<text:s/>γείται<text:s/>από<text:s/>τον<text:s/>σύνδικο<text:s/>ενώπιον<text:s/>του<text:s/>εισηγητή<text:s/>και<text:s/>αρχίζει<text:s/>τρεις<text:s/>(3)<text:s/>ημέρες<text:s/>μετά<text:s/>από<text:s/>την<text:s/>πάροδο<text:s/>της<text:s/>προθεσμίας<text:s/>για<text:s/>τις<text:s/>αναγγελίες.<text:s/>Η<text:s/>προθεσμία<text:s/>των<text:s/>επαληθεύσεων<text:s/>ορίζεται<text:s/>από<text:s/>τον<text:s/>εισηγητή<text:s/>και<text:s/>δεν<text:s/>μπορεί<text:s/>να<text:s/>υπερβαίνει<text:s/>τους<text:s/>τρεις<text:s/>(3)<text:s/>μήνες,<text:s/>μπορεί<text:s/>δε<text:s/>αυτή<text:s/>να<text:s/>παραταθεί<text:s/>από<text:s/>τον<text:s/>εισηγητή.<text:s/>Ο<text:s/>εισηγητής<text:s/>ορίζει<text:s/>επίσης<text:s/>την<text:s/>ημέρα<text:s/>και<text:s/>ώρα<text:s/>της<text:s/>έναρξης<text:s/>των<text:s/>επαληθεύσεων,<text:s/>η<text:s/>οποία<text:s/>γνωστοποιείται<text:s/>στους<text:s/>πιστωτές<text:s/>από<text:s/>τον<text:s/>σύνδικο<text:s/>με<text:s/>την<text:s/>πρόσκληση<text:s/>του<text:s/>άρθρου<text:s/>89.</text:span></text:h>
      <text:p text:style-name="P466"><text:span text:style-name="T466_1">2.</text:span><text:span text:style-name="T466_2"><text:s/>Ο<text:s/>πιστωτής,<text:s/>του<text:s/>οποίου<text:s/>επαληθεύεται<text:s/>η<text:s/>απαίτηση,<text:s/>μπορεί<text:s/>να<text:s/>παρίσταται<text:s/>προσωπικά<text:s/>ή<text:s/>δια<text:s/>τρίτου<text:s/>προσώπου<text:s/>εφοδιασμένου<text:s/>με<text:s/>ειδικό<text:s/>πληρεξούσιο<text:s/>που<text:s/>μπορεί<text:s/>να<text:s/>δοθεί<text:s/>και<text:s/>με<text:s/>ιδιωτικό<text:s/>έγγραφο<text:s/>με<text:s/>θεωρημένη<text:s/>την<text:s/>υπογραφή<text:s/>του<text:s/>πιστωτή<text:s/>από<text:s/>οποιαδήποτε<text:s/>δημόσια<text:s/>ή<text:s/>δημοτική<text:s/>αρχή<text:s/>ή<text:s/>δικηγόρο.<text:s/>Εάν<text:s/>πρόκειται<text:s/>για<text:s/>απαιτήσεις<text:s/>του<text:s/>συνδίκου,<text:s/>η<text:s/>επαλήθευση<text:s/>διενεργείται<text:s/>από<text:s/>δύο<text:s/>πιστωτές,<text:s/>οι<text:s/>οποίοι<text:s/>έχουν<text:s/>από<text:s/>τις<text:s/>μεγαλύτερες<text:s/>απαιτήσεις<text:s/>που<text:s/>αναφέρονται<text:s/>στον<text:s/>ισολογισμό<text:s/>και<text:s/>οι<text:s/>οποίοι<text:s/>ορίζονται<text:s/>από<text:s/>τον<text:s/>εισηγητή.<text:s/>Οι<text:s/>πιστωτές,<text:s/>των<text:s/>οποίων<text:s/>οι<text:s/>απαιτήσεις<text:s/>επαληθεύτηκαν<text:s/>ή<text:s/>και<text:s/>μόνο<text:s/>αναφέρονται<text:s/>στον<text:s/>ισολογισμό<text:s/>του<text:s/>οφειλέτη,<text:s/>έχουν<text:s/>δικαίωμα<text:s/>να<text:s/>πα-<text:s/>ρευρίσκονται<text:s/>στην<text:s/>επαλήθευση<text:s/>των<text:s/>απαιτήσεων<text:s/>των<text:s/>λοιπών<text:s/>πιστωτών.</text:span></text:p>
      <text:p text:style-name="P467"><text:span text:style-name="T467_1">3.</text:span><text:span text:style-name="T467_2"><text:s/>Η<text:s/>επαλήθευση<text:s/>γίνεται<text:s/>με<text:s/>αντιπαραβολή<text:s/>των<text:s/>εγγράφων<text:s/>του<text:s/>πιστωτή<text:s/>προς<text:s/>τα<text:s/>βιβλία<text:s/>και<text:s/>λοιπά<text:s/>έγγραφα<text:s/>του<text:s/>οφειλέτη.<text:s/>Ο<text:s/>εισηγητής<text:s/>μπορεί<text:s/>πάντοτε<text:s/>με<text:s/>αίτηση<text:s/>κάθε<text:s/>ενδιαφερομένου<text:s/>ή<text:s/>και<text:s/>αυτεπαγγέλτως<text:s/>να<text:s/>ζητήσει<text:s/>την<text:s/>προσκόμιση<text:s/>των<text:s/>βιβλίων<text:s/>του<text:s/>πιστωτή<text:s/>ή<text:s/>ακριβούς<text:s/>αποσπάσματος<text:s/>αυτών<text:s/>ως<text:s/>αποδεικτικό<text:s/>μέσο.</text:span></text:p>
      <text:p text:style-name="P468"><text:span text:style-name="T468_1">4.</text:span><text:span text:style-name="T468_2"><text:s/>Εάν<text:s/>μία<text:s/>απαίτηση<text:s/>γίνει<text:s/>ολικά<text:s/>ή<text:s/>μερικά<text:s/>δεκτή,<text:s/>ο<text:s/>σύνδικος<text:s/>προβαίνει<text:s/>σε<text:s/>σχετική<text:s/>σημείωση<text:s/>στα<text:s/>προσκο-<text:s/>μισθέντα<text:s/>αποδεικτικά<text:s/>έγγραφα,<text:s/>η<text:s/>οποία<text:s/>θεωρείται<text:s/>από<text:s/>τον<text:s/>εισηγητή.</text:span></text:p>
      <text:p text:style-name="P469"><text:span text:style-name="T469_1">5.</text:span><text:span text:style-name="T469_2"><text:s/>Ο<text:s/>εισηγητής<text:s/>συντάσσει<text:s/>έκθεση<text:s/>για<text:s/>την<text:s/>επαλήθευση<text:s/>των<text:s/>απαιτήσεων,<text:s/>η<text:s/>οποία<text:s/>υπογράφεται<text:s/>σε<text:s/>κάθε<text:s/>συνεδρίαση<text:s/>από<text:s/>αυτόν,<text:s/>τον<text:s/>σύνδικο<text:s/>και<text:s/>τον<text:s/>γραμματέα.<text:s/>Στην<text:s/>έκθεση<text:s/>αναφέρεται<text:s/>η<text:s/>ταυτότητα<text:s/>των<text:s/>πιστωτών,<text:s/>σύντομη<text:s/>περιγραφή<text:s/>των<text:s/>κατατεθέντων<text:s/>αποδεικτικών<text:s/>εγγράφων,<text:s/>σημείωση<text:s/>των<text:s/>διορθώσεων<text:s/>και<text:s/>διαγραφών,<text:s/>καθώς<text:s/>και<text:s/>αν<text:s/>η<text:s/>απαίτηση<text:s/>έγινε<text:s/>δεκτή<text:s/>ή<text:s/>αμφισβητήθηκε.<text:s/>Η<text:s/>έκθεση<text:s/>αναρ-<text:s/>τάται<text:s/>για<text:s/>δέκα<text:s/>(10)<text:s/>ημέρες<text:s/>στα<text:s/>γραφεία<text:s/>του<text:s/>εισηγητή.</text:span></text:p>
      <text:p text:style-name="P470"><text:span text:style-name="T470_1">Αμφισβήτηση<text:s/>απαιτήσεως</text:span></text:p>
      <text:h text:style-name="P471" text:outline-level="6"><text:span text:style-name="T471_1">Άρθρο<text:s/>94.<text:s/></text:span></text:h>
      <text:h text:style-name="P472" text:outline-level="6"><text:span text:style-name="T472_1">-<text:s/>Σε<text:s/>περίπτωση<text:s/>αμφισβήτησης<text:s/>απαίτησης<text:s/>κατά<text:s/>την<text:s/>επαλήθευση,<text:s/>ο<text:s/>εισηγητής<text:s/>αποφασίζει<text:s/>την<text:s/>προσωρινή<text:s/>ή<text:s/>μη<text:s/>παραδοχή<text:s/>αυτής,<text:s/>καθορίζοντας<text:s/>και<text:s/>το<text:s/>ποσό<text:s/>της.<text:s/>Η<text:s/>απόφαση<text:s/>αυτή<text:s/>δεν<text:s/>υπόκειται<text:s/>σε<text:s/>ένδικα<text:s/>μέσα<text:s/>και<text:s/>ισχύει<text:s/>μόνο<text:s/>για<text:s/>την<text:s/>παράσταση<text:s/>στις<text:s/>συνελεύσεις<text:s/>και<text:s/>την<text:s/>παρακράτηση<text:s/>ανάλογου<text:s/>ποσού<text:s/>σε<text:s/>κάθε<text:s/>διανομή<text:s/>ενεργητικού.</text:span></text:h>
      <text:p text:style-name="P473"><text:span text:style-name="T473_1">Αντιρρήσεις</text:span></text:p>
      <text:h text:style-name="P474" text:outline-level="6"><text:span text:style-name="T474_1">Άρθρο<text:s/>95.<text:s/></text:span></text:h>
      <text:h text:style-name="P475" text:outline-level="6"><text:span text:style-name="T475_1">-<text:s/>1.<text:s/>Αντιρρήσεις<text:s/>κατά<text:s/>τη<text:s/>διαδικασία<text:s/>της<text:s/>επαλήθευσης<text:s/>των<text:s/>απαιτήσεων<text:s/>έχουν<text:s/>δικαίωμα<text:s/>να<text:s/>προβάλλουν<text:s/>ο<text:s/>οφειλέτης,<text:s/>ο<text:s/>σύνδικος,<text:s/>καθώς<text:s/>και<text:s/>οι<text:s/>πιστωτές,<text:s/>των<text:s/>οποίων<text:s/>οι<text:s/>απαιτήσεις<text:s/>έγιναν<text:s/>προσωρινά<text:s/>ή<text:s/>οριστικά<text:s/>δεκτές.</text:span></text:h>
      <text:p text:style-name="P476"><text:span text:style-name="T476_1">2.</text:span><text:span text:style-name="T476_2"><text:s/>Οι<text:s/>αντιρρήσεις<text:s/>εισάγονται<text:s/>από<text:s/>κοινού<text:s/>στο<text:s/>σύνολό<text:s/>τους,<text:s/>χωρίς<text:s/>υπαίτια<text:s/>καθυστέρηση,<text:s/>ενώπιον<text:s/>του<text:s/>πτωχευτικού<text:s/>δικαστηρίου<text:s/>που<text:s/>δικάζει<text:s/>κατά<text:s/>τη<text:s/>διαδικασία<text:s/>της<text:s/>εκούσιας<text:s/>δικαιοδοσίας,<text:s/>με<text:s/>έκθεση<text:s/>του<text:s/>εισηγητή.<text:s/>Στη<text:s/>συζήτηση<text:s/>κλητεύονται<text:s/>ο<text:s/>οφειλέτης<text:s/>και<text:s/>οι<text:s/>πιστωτές<text:s/>των<text:s/>οποίων<text:s/>αμφισβητήθηκαν<text:s/>οι<text:s/>απαιτήσεις,<text:s/>καθώς<text:s/>και<text:s/>αυτοί<text:s/>που<text:s/>υπέβαλαν<text:s/>τις<text:s/>αντιρρήσεις,<text:s/>με<text:s/>επιμέλεια<text:s/>του<text:s/>συνδίκου.<text:s/>Στη<text:s/>διαδικασία<text:s/>μπορεί<text:s/>να<text:s/>παρέμβει<text:s/>όποιος<text:s/>έχει<text:s/>έννομο<text:s/>συμφέρον<text:s/>και<text:s/>η<text:s/>επιτροπή<text:s/>πιστωτών.<text:s/>Κατά<text:s/>της<text:s/>απόφασης<text:s/>του<text:s/>δικαστηρίου<text:s/>επιτρέπεται<text:s/>μόνο<text:s/>έφεση.<text:s/>Αναίρεση<text:s/>δεν<text:s/>επιτρέπεται<text:s/>κατά<text:s/>των<text:s/>αποφάσεων<text:s/>του<text:s/>παρόντος<text:s/>άρθρου.</text:span></text:p>
      <text:h text:style-name="P477" text:outline-level="1"><text:span text:style-name="T477_1">ΚΕΦΑΛΑΙΟ<text:s/>ΠΕΜΠΤΟ</text:span><text:span text:style-name="T477_2"><text:s/></text:span></text:h>
      <text:h text:style-name="P478" text:outline-level="1"><text:span text:style-name="T478_1">eΙΔΙΚΕΣ</text:span><text:span text:style-name="T478_2"><text:s/>ΔΙΑΤΑΞΕΙΣ<text:s/>ΕΠΙ<text:s/>ΝΟΜΙΚΩΝ<text:s/>ΠΡΟΣΩΠΩΝ</text:span></text:h>
      <text:p text:style-name="P479"><text:span text:style-name="T479_1">Γενική<text:s/>διάταξη</text:span></text:p>
      <text:h text:style-name="P480" text:outline-level="6"><text:span text:style-name="T480_1">Άρθρο<text:s/>96.<text:s/></text:span></text:h>
      <text:h text:style-name="P481" text:outline-level="6"><text:span text:style-name="T481_1">-<text:s/>1.<text:s/>Η<text:s/>πτώχευση<text:s/>του<text:s/>νομικού<text:s/>προσώπου<text:s/>επιφέρει<text:s/>τη<text:s/>λύση<text:s/>του.<text:s/>Τα<text:s/>όργανα<text:s/>του<text:s/>νομικού<text:s/>προσώπου<text:s/>διατηρούνται.</text:span></text:h>
      <text:p text:style-name="P482"><text:span text:style-name="T482_1">2.</text:span><text:span text:style-name="T482_2"><text:s/>Η<text:s/>αίτηση<text:s/>του<text:s/>άρθρου<text:s/>5<text:s/>παράγραφος<text:s/>2<text:s/>επί<text:s/>νομικών<text:s/>προσώπων<text:s/>υποβάλλεται<text:s/>από<text:s/>το<text:s/>όργανο<text:s/>της<text:s/>διοίκησης.<text:s/>Στη<text:s/>σχετική<text:s/>δίκη<text:s/>καλούνται<text:s/>όλα<text:s/>τα<text:s/>μέλη<text:s/>της<text:s/>διοίκησης.</text:span></text:p>
      <text:p text:style-name="P483"><text:span text:style-name="T483_1">Πτώχευση<text:s/>ομόρρυθμης<text:s/>και<text:s/>ετερόρρυθμηςεμπορικής<text:s/>εταιρίας</text:span></text:p>
      <text:h text:style-name="P484" text:outline-level="6"><text:span text:style-name="T484_1">Άρθρο<text:s/>97.<text:s/></text:span></text:h>
      <text:h text:style-name="P485" text:outline-level="6"><text:span text:style-name="T485_1">-<text:s/>1.<text:s/>Στην<text:s/>πτώχευση<text:s/>των<text:s/>ομόρρυθμων<text:s/>μελών<text:s/>της<text:s/>ομόρρυθμης<text:s/>ή<text:s/>ετερόρρυθμης<text:s/>εταιρίας<text:s/>αναγγέλλονται<text:s/>τόσο<text:s/>οι<text:s/>πιστωτές<text:s/>της<text:s/>εταιρίας,<text:s/>όσο<text:s/>και<text:s/>οι<text:s/>προσωπικοί<text:s/>πιστωτές<text:s/>τους.</text:span></text:h>
      <text:p text:style-name="P486"><text:span text:style-name="T486_1">2.</text:span><text:span text:style-name="T486_2"><text:s/>Η<text:s/>ανάκληση<text:s/>της<text:s/>απόφασης<text:s/>που<text:s/>κηρύσσει<text:s/>την<text:s/>πτώχευση<text:s/>της<text:s/>ομόρρυθμης<text:s/>ή<text:s/>ετερόρρυθμης<text:s/>εμπορικής<text:s/>εταιρίας,<text:s/>καθώς<text:s/>και<text:s/>η<text:s/>κήρυξη<text:s/>της<text:s/>παύσης<text:s/>των<text:s/>εργασιών<text:s/>της,<text:s/>επιφέρει<text:s/>αντίστοιχα<text:s/>και<text:s/>την<text:s/>ανάκληση<text:s/>της<text:s/>πτώχευσης<text:s/>και<text:s/>την<text:s/>παύση<text:s/>των<text:s/>εργασιών<text:s/>της<text:s/>πτώχευσης<text:s/>και<text:s/>των<text:s/>ομόρρυθμων<text:s/>εταίρων<text:s/>της,<text:s/>οι<text:s/>οποίοι<text:s/>κηρύχθηκαν<text:s/>σε<text:s/>πτώχευση<text:s/>μαζί<text:s/>με<text:s/>την<text:s/>εταιρία,<text:s/>εφόσον<text:s/>συντρέχουν<text:s/>και<text:s/>ως<text:s/>προς<text:s/>αυτούς<text:s/>οι<text:s/>προϋποθέσεις<text:s/>ανακλήσεως<text:s/>κατά<text:s/>το<text:s/>άρθρο<text:s/>57.</text:span></text:p>
      <text:p text:style-name="P487"><text:span text:style-name="T487_1">Αστική<text:s/>ευθύνη<text:s/>διοικητών<text:s/>κεφαλαιουχικών<text:s/>εταιριών</text:span></text:p>
      <text:h text:style-name="P488" text:outline-level="6"><text:span text:style-name="T488_1">Άρθρο<text:s/>98.<text:s/></text:span></text:h>
      <text:h text:style-name="P489" text:outline-level="6"><text:span text:style-name="T489_1">-<text:s/>1.<text:s/>Αν<text:s/>δεν<text:s/>υποβληθεί<text:s/>εγκαίρως<text:s/>η<text:s/>αίτηση<text:s/>για<text:s/>πτώχευση<text:s/>της<text:s/>ανώνυμης<text:s/>εταιρίας<text:s/>(άρθρο<text:s/>5<text:s/>παράγραφος<text:s/>2),<text:s/>τα<text:s/>υπαίτια<text:s/>για<text:s/>την<text:s/>καθυστέρηση<text:s/>μέλη<text:s/>του<text:s/>διοικητικού<text:s/>της<text:s/>συμβουλίου<text:s/>ευθύνονται<text:s/>για<text:s/>την<text:s/>αποκατάσταση<text:s/>της<text:s/>ζημίας<text:s/>των<text:s/>εταιρικών<text:s/>πιστωτών,<text:s/>σε<text:s/>σχέση<text:s/>με<text:s/>τα<text:s/>χρέη<text:s/>που<text:s/>δημιουργήθηκαν<text:s/>από<text:s/>την<text:s/>ημέρα<text:s/>που<text:s/>σύμφωνα<text:s/>με<text:s/>την<text:s/>άνω<text:s/>διάταξη<text:s/>έπρεπε<text:s/>να<text:s/>έχει<text:s/>υποβληθεί<text:s/>η<text:s/>αίτηση,<text:s/>μέχρι<text:s/>την<text:s/>κήρυξη<text:s/>της<text:s/>εταιρίας<text:s/>σε<text:s/>πτώχευση.<text:s/>Την<text:s/>ίδια<text:s/>ευθύνη<text:s/>υπέχει<text:s/>και<text:s/>αυτός<text:s/>που<text:s/>προέτρεψε<text:s/>το<text:s/>μέλος<text:s/>ή<text:s/>τα<text:s/>μέλη<text:s/>του<text:s/>διοικητικού<text:s/>συμβουλίου<text:s/>να<text:s/>μην<text:s/>υποβάλουν<text:s/>εγκαίρως<text:s/>την<text:s/>αίτηση.</text:span></text:h>
      <text:p text:style-name="P490"><text:span text:style-name="T490_1">2.</text:span><text:span text:style-name="T490_2"><text:s/>Αν<text:s/>η<text:s/>πτώχευση<text:s/>της<text:s/>εταιρίας<text:s/>προκλήθηκε<text:s/>από<text:s/>δόλο<text:s/>ή<text:s/>βαριά<text:s/>αμέλεια<text:s/>των<text:s/>μελών<text:s/>του<text:s/>διοικητικού<text:s/>συμβουλίου,<text:s/>τα<text:s/>υπαίτια<text:s/>μέλη<text:s/>ευθύνονται<text:s/>σε<text:s/>αποζημίωση<text:s/>έναντι<text:s/>των<text:s/>εταιρικών<text:s/>πιστωτών.<text:s/>Την<text:s/>ίδια<text:s/>ευθύνη<text:s/>υπέχει<text:s/>και<text:s/>εκείνος<text:s/>που<text:s/>άσκησε<text:s/>την<text:s/>επιρροή<text:s/>του<text:s/>στα<text:s/>μέλη<text:s/>του<text:s/>διοικητικού<text:s/>συμβουλίου,<text:s/>προκειμένου<text:s/>να<text:s/>προβούν<text:s/>σε<text:s/>πράξεις<text:s/>ή<text:s/>παραλείψεις<text:s/>που<text:s/>είχαν<text:s/>ως<text:s/>αποτέλεσμα<text:s/>την<text:s/>πτώχευση<text:s/>της<text:s/>εταιρίας.</text:span></text:p>
      <text:p text:style-name="P491"><text:span text:style-name="T491_1">3.</text:span><text:span text:style-name="T491_2"><text:s/>Η<text:s/>ευθύνη<text:s/>στις<text:s/>περιπτώσεις<text:s/>των<text:s/>προηγούμενων<text:s/>παραγράφων<text:s/>είναι<text:s/>εις<text:s/>ολόκληρον.<text:s/>Οι<text:s/>σχετικές<text:s/>απαιτήσεις<text:s/>των<text:s/>εταιρικών<text:s/>δανειστών<text:s/>ασκούνται<text:s/>μόνο<text:s/>από<text:s/>τον<text:s/>σύνδικο.</text:span></text:p>
      <text:p text:style-name="P492"><text:span text:style-name="T492_1">4.</text:span><text:span text:style-name="T492_2"><text:s/>Οι<text:s/>διατάξεις<text:s/>των<text:s/>προηγούμενων<text:s/>παραγράφων<text:s/>εφαρμόζονται<text:s/>και<text:s/>στην<text:s/>εταιρία<text:s/>περιορισμένης<text:s/>ευθύνης.</text:span></text:p>
      <text:h text:style-name="P493" text:outline-level="1"><text:span text:style-name="T493_1">ΚΕΦΑΛΑΙΟ<text:s/>ΕΚΤΟ<text:s/></text:span></text:h>
      <text:h text:style-name="P494" text:outline-level="1"><text:span text:style-name="T494_1">ΔΙΑΔΙΚΑΣΙΑ<text:s/>ΣΥΝΔΙΑΛΛΑΓΗΣ</text:span></text:h>
      <text:p text:style-name="P495"><text:span text:style-name="T495_1">Προϋποθέσεις</text:span></text:p>
      <text:h text:style-name="P496" text:outline-level="6"><text:span text:style-name="T496_1">Άρθρο<text:s/>99.<text:s/></text:span></text:h>
      <text:h text:style-name="P497" text:outline-level="6"><text:span text:style-name="T497_1">-<text:s/>1.<text:s/>Κάθε<text:s/>φυσικό<text:s/>ή<text:s/>νομικό<text:s/>πρόσωπο<text:s/>από<text:s/>τα<text:s/>αναφερόμενα<text:s/>στο<text:s/>άρθρο<text:s/>2<text:s/>παράγραφος<text:s/>1,<text:s/>το<text:s/>οποίο<text:s/>αποδεικνύει<text:s/>οικονομική<text:s/>αδυναμία,<text:s/>παρούσα<text:s/>ή<text:s/>προβλέψιμη,<text:s/>χωρίς<text:s/>να<text:s/>βρίσκεται<text:s/>σε<text:s/>κατάσταση<text:s/>παύσης<text:s/>των<text:s/>πληρωμών<text:s/>του,<text:s/>μπορεί<text:s/>να<text:s/>ζητήσει<text:s/>από<text:s/>το<text:s/>πτωχευτικό<text:s/>δικαστήριο<text:s/>το<text:s/>άνοιγμα<text:s/>της<text:s/>διαδικασίας<text:s/>συνδιαλλαγής.</text:span></text:h>
      <text:p text:style-name="P498"><text:span text:style-name="T498_1">2.</text:span><text:span text:style-name="T498_2"><text:s/>Στην<text:s/>αίτηση<text:s/>προς<text:s/>το<text:s/>πτωχευτικό<text:s/>δικαστήριο<text:s/>πρέπει<text:s/>να<text:s/>περιγράφεται<text:s/>η<text:s/>οικονομική<text:s/>κατάσταση<text:s/>του<text:s/>οφειλέτη,<text:s/>το<text:s/>μέγεθος<text:s/>και<text:s/>η<text:s/>κοινωνική<text:s/>σημασία<text:s/>της<text:s/>επιχείρησης<text:s/>από<text:s/>άποψη<text:s/>απασχόλησης,<text:s/>τα<text:s/>προτεινόμενα<text:s/>μέτρα<text:s/>χρηματοδότησής<text:s/>του<text:s/>και<text:s/>τα<text:s/>μέσα<text:s/>αντιμετώπισης<text:s/>της<text:s/>κατάστασης<text:s/>αυτής.<text:s/>Στην<text:s/>αίτηση<text:s/>επισυνάπτεται<text:s/>σε<text:s/>πρωτότυπο,<text:s/>με<text:s/>ποινή<text:s/>απαραδέκτου<text:s/>αυτής,<text:s/>γραμμάτιο<text:s/>κατάθεσης<text:s/>του<text:s/>Ταμείου<text:s/>Παρακαταθηκών<text:s/>και<text:s/>Δανείων<text:s/>πέντε<text:s/>χιλιάδων<text:s/>(5.000)<text:s/>ευρώ<text:s/>για<text:s/>την<text:s/>αμοιβή<text:s/>του<text:s/>εμπειρογνώμονα<text:s/>και<text:s/>του<text:s/>μεσολαβητή.</text:span></text:p>
      <text:p text:style-name="P499"><text:span text:style-name="T499_1">3.</text:span><text:span text:style-name="T499_2"><text:s/>Ο<text:s/>πρόεδρος<text:s/>του<text:s/>δικαστηρίου,<text:s/>αμέσως<text:s/>μετά<text:s/>την<text:s/>υποβολή<text:s/>της<text:s/>αίτησης,<text:s/>αν<text:s/>το<text:s/>κρίνει<text:s/>αναγκαίο,<text:s/>μπορεί<text:s/>να<text:s/>ορίσει<text:s/>με<text:s/>διάταξή<text:s/>του<text:s/>εμπειρογνώμονα<text:s/>που<text:s/>επιλέγει<text:s/>από<text:s/>τον<text:s/>κατάλογο<text:s/>πραγματογνωμόνων,<text:s/>για<text:s/>να<text:s/>διαπιστώσει<text:s/>την<text:s/>οικονομική<text:s/>κατάσταση<text:s/>του<text:s/>οφειλέτη.<text:s/>Προς<text:s/>το<text:s/>σκοπό<text:s/>αυτόν,<text:s/>ο<text:s/>εμπειρογνώμονας<text:s/>ζητεί<text:s/>από<text:s/>τον<text:s/>οφειλέτη<text:s/>όλα<text:s/>τα<text:s/>κατά<text:s/>την<text:s/>κρίση<text:s/>του<text:s/>αναγκαία<text:s/>οικονομικά<text:s/>στοιχεία,<text:s/>κατά<text:s/>παρέκκλιση<text:s/>δε<text:s/>από<text:s/>τις<text:s/>κείμενες<text:s/>διατάξεις,<text:s/>μπορεί<text:s/>να<text:s/>ζητήσει<text:s/>κάθε<text:s/>πληροφορία<text:s/>και<text:s/>από<text:s/>πιστωτικά<text:s/>και<text:s/>χρηματοοικονομικά<text:s/>ιδρύματα<text:s/>και<text:s/>υποχρεούται<text:s/>να<text:s/>καταθέσει<text:s/>την<text:s/>έκθεσή<text:s/>του<text:s/>στον<text:s/>αρμόδιο<text:s/>γραμματέα<text:s/>εντός<text:s/>προθεσμίας<text:s/>είκοσι<text:s/>(20)<text:s/>ημερών<text:s/>από<text:s/>το<text:s/>διορισμό<text:s/>του.</text:span></text:p>
      <text:p text:style-name="P500"><text:span text:style-name="T500_1">Απόφαση<text:s/>του<text:s/>δικαστηρίου</text:span></text:p>
      <text:h text:style-name="P501" text:outline-level="6"><text:span text:style-name="T501_1">Άρθρο<text:s/>100.<text:s/></text:span></text:h>
      <text:h text:style-name="P502" text:outline-level="6"><text:span text:style-name="T502_1">-<text:s/>1.<text:s/>Το<text:s/>πτωχευτικό<text:s/>δικαστήριο,<text:s/>εφόσον<text:s/>πιθανολογεί<text:s/>το<text:s/>βάσιμο<text:s/>της<text:s/>αίτησης<text:s/>και<text:s/>τη<text:s/>σκοπιμότητα<text:s/>της<text:s/>αιτούμενης<text:s/>συνδιαλλαγής,<text:s/>αποφασίζει<text:s/>το<text:s/>άνοιγμά<text:s/>της,<text:s/>ορίζοντας<text:s/>μεσολαβητή,<text:s/>που<text:s/>επιλέγει<text:s/>από<text:s/>τον<text:s/>κατάλογο<text:s/>πραγματογνωμόνων,<text:s/>για<text:s/>περίοδο<text:s/>όχι<text:s/>μεγαλύτερη<text:s/>των<text:s/>δύο<text:s/>(2)<text:s/>μηνών.<text:s/>Το<text:s/>πτωχευτικό<text:s/>δικαστήριο,<text:s/>μετά<text:s/>από<text:s/>αίτηση<text:s/>του<text:s/>μεσολαβητή,<text:s/>μπορεί<text:s/>να<text:s/>παρατείνει<text:s/>την<text:s/>περίοδο<text:s/>αυτή<text:s/>για<text:s/>έναν<text:s/>(1)<text:s/>ακόμα<text:s/>μήνα.<text:s/>Το<text:s/>πτωχευτικό<text:s/>δικαστήριο<text:s/>μπορεί<text:s/>να<text:s/>λάβει<text:s/>προληπτικά<text:s/>μέτρα<text:s/>που<text:s/>ισχύουν<text:s/>μέχρι<text:s/>την<text:s/>έκδοση<text:s/>επικυρωτικής<text:s/>απόφασης<text:s/>κατά<text:s/>το<text:s/>άρθρο<text:s/>103,<text:s/>κατ’<text:s/>ανάλογη<text:s/>εφαρμογή<text:s/>των<text:s/>διατάξεων<text:s/>του<text:s/>άρθρου<text:s/>10.</text:span></text:h>
      <text:p text:style-name="P503"><text:span text:style-name="T503_1">2.</text:span><text:span text:style-name="T503_2"><text:s/>Η<text:s/>πάροδος<text:s/>της<text:s/>προθεσμίας<text:s/>της<text:s/>προηγούμενης<text:s/>παραγράφου<text:s/>επιφέρει<text:s/>αυτοδικαίως<text:s/>περάτωση<text:s/>του<text:s/>λειτουργήματος<text:s/>του<text:s/>μεσολαβητή<text:s/>και<text:s/>της<text:s/>διαδικασίας<text:s/>συνδιαλλαγής.</text:span></text:p>
      <text:p text:style-name="P504"><text:span text:style-name="T504_1">3.</text:span><text:span text:style-name="T504_2"><text:s/>Η<text:s/>απόφαση<text:s/>του<text:s/>δικαστηρίου<text:s/>δημοσιεύεται<text:s/>στο<text:s/>Δελτίο<text:s/>Δικαστικών<text:s/>Δημοσιεύσεων<text:s/>του<text:s/>Ταμείου<text:s/>Νομικών.</text:span></text:p>
      <text:p text:style-name="P505"><text:span text:style-name="T505_1">4.</text:span><text:span text:style-name="T505_2"><text:s/>Η<text:s/>απόφαση<text:s/>του<text:s/>δικαστηρίου<text:s/>που<text:s/>δέχεται<text:s/>ή<text:s/>απορρίπτει<text:s/>την<text:s/>αίτηση<text:s/>δεν<text:s/>υπόκειται<text:s/>σε<text:s/>ένδικα<text:s/>μέσα.</text:span></text:p>
      <text:p text:style-name="P506"><text:span text:style-name="T506_1">Το<text:s/>έργο<text:s/>του<text:s/>μεσολαβητή</text:span></text:p>
      <text:h text:style-name="P507" text:outline-level="6"><text:span text:style-name="T507_1">Άρθρο<text:s/>101.<text:s/></text:span></text:h>
      <text:h text:style-name="P508" text:outline-level="6"><text:span text:style-name="T508_1">-<text:s/>1.<text:s/>Ο<text:s/>μεσολαβητής<text:s/>έχει<text:s/>ως<text:s/>αποστολή<text:s/>να<text:s/>επιτύχει<text:s/>τη<text:s/>σύναψη<text:s/>συμφωνίας<text:s/>μεταξύ<text:s/>του<text:s/>οφειλέτη<text:s/>και<text:s/>των<text:s/>πιστωτών<text:s/>του<text:s/>που<text:s/>εκπροσωπούν<text:s/>τουλάχιστον<text:s/>την<text:s/>πλειοψηφία<text:s/>των<text:s/>απαιτήσεων<text:s/>κατ’<text:s/>αυτού,<text:s/>όπως<text:s/>αυτές<text:s/>προκύπτουν<text:s/>από<text:s/>τα<text:s/>εμπορικά<text:s/>βιβλία<text:s/>του<text:s/>οφειλέτη,<text:s/>με<text:s/>σκοπό<text:s/>την<text:s/>άρση<text:s/>των<text:s/>οικονομικών<text:s/>δυσκολιών<text:s/>του<text:s/>οφειλέτη,<text:s/>τη<text:s/>συνέχιση<text:s/>της<text:s/>δραστηριότητάς<text:s/>του<text:s/>και<text:s/>διατήρηση<text:s/>των<text:s/>θέσεων<text:s/>εργασίας,<text:s/>καθώς<text:s/>και<text:s/>να<text:s/>προτείνει<text:s/>λύσεις<text:s/>για<text:s/>τη<text:s/>διάσωση<text:s/>της<text:s/>επιχείρησης,<text:s/>ιδίως<text:s/>με<text:s/>μείωση<text:s/>των<text:s/>απαιτήσεων,<text:s/>παράταση<text:s/>του<text:s/>ληξιπρόθεσμου<text:s/>αυτών,<text:s/>αναδιάρθρωση<text:s/>της<text:s/>επιχείρησης,<text:s/>μετοχοποίηση<text:s/>των<text:s/>απαιτήσεων,<text:s/>εκποίηση<text:s/>της<text:s/>επιχείρησης<text:s/>ή<text:s/>κάθε<text:s/>άλλο<text:s/>πρόσφορο<text:s/>μέτρο.</text:span></text:h>
      <text:p text:style-name="P509"><text:span text:style-name="T509_1">2.</text:span><text:span text:style-name="T509_2"><text:s/>Ο<text:s/>μεσολαβητής<text:s/>δικαιούται,<text:s/>κατά<text:s/>παρέκκλιση<text:s/>από<text:s/>τις<text:s/>κείμενες<text:s/>διατάξεις,<text:s/>να<text:s/>ζητήσει<text:s/>και<text:s/>από<text:s/>πιστωτικά<text:s/>και<text:s/>χρηματοοικονομικά<text:s/>ιδρύματα<text:s/>κάθε<text:s/>πληροφορία<text:s/>σχετική<text:s/>με<text:s/>τη<text:s/>δραστηριότητα<text:s/>του<text:s/>οφειλέτη,<text:s/>πρόσφορη<text:s/>για<text:s/>την<text:s/>εκπλήρωση<text:s/>της<text:s/>αποστολής<text:s/>του.</text:span></text:p>
      <text:p text:style-name="P510"><text:span text:style-name="T510_1">3.</text:span><text:span text:style-name="T510_2"><text:s/>Εάν<text:s/>δεν<text:s/>μπορεί<text:s/>να<text:s/>επιτευχθεί<text:s/>συμφωνία,<text:s/>ο<text:s/>μεσολαβητής<text:s/>ενημερώνει,<text:s/>χωρίς<text:s/>καθυστέρηση,<text:s/>τον<text:s/>πρόεδρο<text:s/>του<text:s/>δικαστηρίου,<text:s/>ο<text:s/>οποίος<text:s/>εισάγει<text:s/>αμέσως<text:s/>την<text:s/>υπόθεση<text:s/>στο<text:s/>πτωχευτικό<text:s/>δικαστήριο,<text:s/>προκειμένου<text:s/>να<text:s/>θέσει<text:s/>τέλος<text:s/>σ’<text:s/>αυτήν<text:s/>και<text:s/>στην<text:s/>αποστολή<text:s/>του<text:s/>μεσολαβητή.<text:s/>Η<text:s/>απόφαση<text:s/>του<text:s/>δικαστηρίου<text:s/>κοινοποιείται<text:s/>στον<text:s/>οφειλέτη<text:s/>και<text:s/>δεν<text:s/>υπόκειται<text:s/>σε<text:s/>ένδικα<text:s/>μέσα.</text:span></text:p>
      <text:p text:style-name="P511"><text:span text:style-name="T511_1">Συμμετοχή<text:s/>Δημοσίου<text:s/>και<text:s/>δημόσιων<text:s/>φορέων</text:span></text:p>
      <text:h text:style-name="P512" text:outline-level="6"><text:span text:style-name="T512_1">Άρθρο<text:s/>102.<text:s/></text:span></text:h>
      <text:h text:style-name="P513" text:outline-level="6"><text:span text:style-name="T513_1">-<text:s/>Το<text:s/>Δημόσιο,<text:s/>νομικά<text:s/>πρόσωπα<text:s/>δημοσίου<text:s/>δικαίου,<text:s/>δημόσιες<text:s/>επιχειρήσεις<text:s/>του<text:s/>δημόσιου<text:s/>τομέα,<text:s/>φορείς<text:s/>κοινωνικής<text:s/>πρόνοιας<text:s/>και<text:s/>ασφάλισης,<text:s/>μπορούν<text:s/>να<text:s/>συναινούν<text:s/>σε<text:s/>μείωση<text:s/>των<text:s/>απαιτήσεών<text:s/>τους<text:s/>κατά<text:s/>του<text:s/>οφειλέτη<text:s/>με<text:s/>τους<text:s/>ίδιους<text:s/>όρους<text:s/>που<text:s/>θα<text:s/>μείωνε<text:s/>τις<text:s/>απαιτήσεις<text:s/>του<text:s/>υπό<text:s/>τις<text:s/>αυτές<text:s/>συνθήκες<text:s/>ιδιώτης<text:s/>δανειστής,<text:s/>καθώς<text:s/>και<text:s/>να<text:s/>παραιτούνται<text:s/>από<text:s/>προνόμια<text:s/>και<text:s/>εξασφαλίσεις<text:s/>ενοχικής<text:s/>ή<text:s/>εμπράγματης<text:s/>φύσεως.</text:span></text:h>
      <text:p text:style-name="P514"><text:span text:style-name="T514_1">Επικύρωση<text:s/>της<text:s/>συμφωνίας</text:span></text:p>
      <text:h text:style-name="P515" text:outline-level="6"><text:span text:style-name="T515_1">Άρθρο<text:s/>103.<text:s/></text:span></text:h>
      <text:h text:style-name="P516" text:outline-level="6"><text:span text:style-name="T516_1">-<text:s/>1.<text:s/>Εφόσον<text:s/>επιτευχθεί<text:s/>η<text:s/>συμφωνία<text:s/>συνδιαλλαγής,<text:s/>μέσα<text:s/>σε<text:s/>αποκλειστική<text:s/>προθεσμία<text:s/>δέκα<text:s/>(10)<text:s/>ημερών<text:s/>από<text:s/>την<text:s/>υπογραφή<text:s/>της,<text:s/>με<text:s/>κοινή<text:s/>αίτηση<text:s/>των<text:s/>συμβαλλομένων<text:s/>ή<text:s/>του<text:s/>επιμελέστερου<text:s/>αυτών,<text:s/>εισάγεται<text:s/>στο<text:s/>πτωχευτικό<text:s/>δικαστήριο,<text:s/>προς<text:s/>επικύρωση<text:s/>και<text:s/>λήξη<text:s/>της<text:s/>διαδικασίας<text:s/>συνδιαλλαγής.</text:span></text:h>
      <text:p text:style-name="P517"><text:span text:style-name="T517_1">2.</text:span><text:span text:style-name="T517_2"><text:s/>Το<text:s/>πτωχευτικό<text:s/>δικαστήριο<text:s/>δεν<text:s/>επικυρώνει<text:s/>τη<text:s/>συμφωνία,<text:s/>εάν<text:s/>συντρέχει<text:s/>οποιαδήποτε<text:s/>από<text:s/>τις<text:s/>ακόλουθες<text:s/>περιπτώσεις:</text:span></text:p>
      <text:p text:style-name="P518"><text:span text:style-name="T518_1">α)</text:span><text:span text:style-name="T518_2"><text:tab/></text:span><text:span text:style-name="T518_3">ο<text:s/>οφειλέτης,<text:s/>κατά<text:s/>τη<text:s/>σύναψη<text:s/>της<text:s/>συμφωνίας,<text:s/>βρίσκεται<text:s/>σε<text:s/>κατάσταση<text:s/>παύσης<text:s/>των<text:s/>πληρωμών,</text:span></text:p>
      <text:p text:style-name="P519"><text:span text:style-name="T519_1">β)</text:span><text:span text:style-name="T519_2"><text:tab/></text:span><text:span text:style-name="T519_3">οι<text:s/>όροι<text:s/>της<text:s/>συμφωνίας<text:s/>δεν<text:s/>εξασφαλίζουν<text:s/>τη<text:s/>διάρκεια<text:s/>της<text:s/>επιχειρηματικής<text:s/>δραστηριότητας,</text:span></text:p>
      <text:p text:style-name="P520"><text:span text:style-name="T520_1">γ)</text:span><text:span text:style-name="T520_2"><text:tab/></text:span><text:span text:style-name="T520_3">θίγονται<text:s/>τα<text:s/>συμφέροντα<text:s/>των<text:s/>πιστωτών<text:s/>που<text:s/>δεν<text:s/>υπέγραψαν<text:s/>τη<text:s/>συμφωνία,</text:span></text:p>
      <text:p text:style-name="P521"><text:span text:style-name="T521_1">δ)</text:span><text:span text:style-name="T521_2"><text:tab/></text:span><text:span text:style-name="T521_3">η<text:s/>διάρκεια<text:s/>ισχύος<text:s/>της<text:s/>συμφωνίας<text:s/>συνομολογείται<text:s/>για<text:s/>διάστημα<text:s/>πέραν<text:s/>των<text:s/>δύο<text:s/>(2)<text:s/>ετών<text:s/>από<text:s/>την<text:s/>επικύρωσή<text:s/>της.</text:span></text:p>
      <text:p text:style-name="P522"><text:span text:style-name="T522_1">Κατά<text:s/>τη<text:s/>συζήτηση<text:s/>της<text:s/>επικύρωσης<text:s/>ακούγονται,<text:s/>αυ-<text:s/>τοκλήτως<text:s/>ή<text:s/>μετά<text:s/>από<text:s/>πρόσκληση<text:s/>του<text:s/>δικαστηρίου,<text:s/>ο<text:s/>μεσολαβητής,<text:s/>ο<text:s/>οφειλέτης<text:s/>και<text:s/>οι<text:s/>υπογράψαντες<text:s/>τη<text:s/>συμφωνία<text:s/>δανειστές,<text:s/>καθώς<text:s/>και<text:s/>εκπρόσωπος<text:s/>των<text:s/>εργαζομένων.<text:s/>Κάθε<text:s/>άλλο<text:s/>πρόσωπο<text:s/>που<text:s/>έχει<text:s/>έννομο<text:s/>συμφέρον<text:s/>δικαιούται<text:s/>να<text:s/>παρέμβει<text:s/>χωρίς<text:s/>τήρηση<text:s/>προδικασίας.</text:span></text:p>
      <text:p text:style-name="P523"><text:span text:style-name="T523_1">4.</text:span><text:span text:style-name="T523_2"><text:s/>Το<text:s/>πτωχευτικό<text:s/>δικαστήριο<text:s/>επικυρώνει<text:s/>τη<text:s/>συμφωνία<text:s/>και<text:s/>κηρύσσει<text:s/>το<text:s/>πέρας<text:s/>της<text:s/>διαδικασίας<text:s/>συνδιαλλαγής.<text:s/>Η<text:s/>απόφαση<text:s/>δημοσιεύεται<text:s/>στο<text:s/>Δελτίο<text:s/>Δικαστικών<text:s/>Δη-<text:s/>μοσι-εύσεων<text:s/>του<text:s/>Ταμείου<text:s/>Νομικών<text:s/>και<text:s/>υπόκειται<text:s/>μόνο<text:s/>σε<text:s/>τριτανακοπή<text:s/>μέσα<text:s/>σε<text:s/>προθεσμία<text:s/>δέκα<text:s/>(10)<text:s/>ημερών<text:s/>που<text:s/>αρχίζει<text:s/>την<text:s/>επόμενη<text:s/>ημέρα<text:s/>από<text:s/>τη<text:s/>δημοσίευσή<text:s/>της.<text:s/>Η<text:s/>απόφαση<text:s/>που<text:s/>απορρίπτει<text:s/>την<text:s/>επικύρωση<text:s/>της<text:s/>συμφωνίας<text:s/>δημοσιεύεται<text:s/>επίσης<text:s/>στο<text:s/>Δελτίο<text:s/>Δικαστικών<text:s/>Δημοσιεύσεων<text:s/>του<text:s/>Ταμείου<text:s/>Νομικών<text:s/>και<text:s/>υπόκειται<text:s/>σε<text:s/>έφεση<text:s/>μέσα<text:s/>σε<text:s/>προθεσμία<text:s/>δέκα<text:s/>(10)<text:s/>ημερών<text:s/>που<text:s/>αρχίζει<text:s/>την<text:s/>επόμενη<text:s/>ημέρα<text:s/>από<text:s/>τη<text:s/>δημοσίευση<text:s/>αυτή.</text:span></text:p>
      <text:p text:style-name="P524"><text:span text:style-name="T524_1">Αποτελέσματα<text:s/>της<text:s/>επικύρωσης</text:span></text:p>
      <text:h text:style-name="P525" text:outline-level="6"><text:span text:style-name="T525_1">Άρθρο<text:s/>104.<text:s/></text:span></text:h>
      <text:h text:style-name="P526" text:outline-level="6"><text:span text:style-name="T526_1">-<text:s/>1.<text:s/>Η<text:s/>επικύρωση<text:s/>της<text:s/>συμφωνίας<text:s/>επιφέρει<text:s/>τα<text:s/>ακόλουθα<text:s/>αποτελέσματα:</text:span></text:h>
      <text:p text:style-name="P527"><text:span text:style-name="T527_1">α)</text:span><text:span text:style-name="T527_2"><text:tab/></text:span><text:span text:style-name="T527_3">επέρχεται<text:s/>το<text:s/>πέρας<text:s/>της<text:s/>διαδικασίας<text:s/>συνδιαλλαγής<text:s/>και<text:s/>του<text:s/>έργου<text:s/>του<text:s/>μεσολαβητή·</text:span></text:p>
      <text:p text:style-name="P528"><text:span text:style-name="T528_1">β)</text:span><text:span text:style-name="T528_2"><text:tab/></text:span><text:span text:style-name="T528_3">προσωρινά,<text:s/>κατά<text:s/>τη<text:s/>διάρκεια<text:s/>ισχύος<text:s/>της<text:s/>συμφωνίας<text:s/>αναστέλλονται<text:s/>τα<text:s/>μέτρα,<text:s/>εκκρεμή<text:s/>ή<text:s/>μη,<text:s/>ατομικής<text:s/>αναγκαστικής<text:s/>εκτέλεσης<text:s/>κατά<text:s/>του<text:s/>οφειλέτη,<text:s/>για<text:s/>την<text:s/>ικανοποίηση<text:s/>απαιτήσεων<text:s/>που<text:s/>έχουν<text:s/>γεννηθεί<text:s/>πριν<text:s/>τη<text:s/>σύναψη<text:s/>της<text:s/>συμφωνίας<text:s/>συνδιαλλαγής.<text:s/>Η<text:s/>ίδια<text:s/>αναστολή<text:s/>ισχύει<text:s/>και<text:s/>ως<text:s/>προς<text:s/>τα<text:s/>μέτρα<text:s/>αυτά<text:s/>και<text:s/>σχετικά<text:s/>με<text:s/>τους<text:s/>εγγυητές<text:s/>και<text:s/>τους<text:s/>συνοφειλέτες<text:s/>εις<text:s/>ολόκληρον·</text:span></text:p>
      <text:p text:style-name="P529"><text:span text:style-name="T529_1">γ)</text:span><text:span text:style-name="T529_2"><text:tab/></text:span><text:span text:style-name="T529_3">αναστέλλεται<text:s/>για<text:s/>την<text:s/>ίδια<text:s/>περίοδο<text:s/>η<text:s/>λήψη<text:s/>οποιουδήποτε<text:s/>ασφαλιστικού<text:s/>μέτρου<text:s/>κατά<text:s/>του<text:s/>οφειλέτη,<text:s/>εκτός<text:s/>αν<text:s/>με<text:s/>αυτό<text:s/>επιδιώκεται<text:s/>η<text:s/>αποτροπή<text:s/>της<text:s/>απομάκρυνσης<text:s/>ή<text:s/>αφαίρεσης<text:s/>ή<text:s/>μετακίνησης<text:s/>κινητών<text:s/>πραγμάτων<text:s/>της<text:s/>επιχείρησης,<text:s/>τεχνολογικού<text:s/>ή<text:s/>μηχανολογικού<text:s/>εν<text:s/>γένει<text:s/>εξοπλισμού<text:s/>της<text:s/>που<text:s/>δεν<text:s/>έχει<text:s/>συμφωνηθεί<text:s/>και<text:s/>ενέχει<text:s/>τον<text:s/>κίνδυνο<text:s/>απαξίωσης<text:s/>της<text:s/>επιχείρησης<text:s/>του<text:s/>οφειλέτη·</text:span></text:p>
      <text:p text:style-name="P530"><text:span text:style-name="T530_1">δ)</text:span><text:span text:style-name="T530_2"><text:tab/></text:span><text:span text:style-name="T530_3">αίρεται<text:s/>αυτοδικαίως,<text:s/>για<text:s/>την<text:s/>ίδια<text:s/>διάρκεια,<text:s/>η<text:s/>απαγόρευση<text:s/>ή<text:s/>κώλυμα<text:s/>έκδοσης<text:s/>επιταγών<text:s/>που<text:s/>είχε<text:s/>επιβληθεί<text:s/>στον<text:s/>οφειλέτη<text:s/>πριν<text:s/>την<text:s/>έναρξη<text:s/>της<text:s/>διαδικασίας<text:s/>συνδιαλλαγής·</text:span></text:p>
      <text:p text:style-name="P531"><text:span text:style-name="T531_1">ε)</text:span><text:span text:style-name="T531_2"><text:tab/></text:span><text:span text:style-name="T531_3">για<text:s/>την<text:s/>ίδια<text:s/>διάρκεια<text:s/>αναστέλλονται<text:s/>οι<text:s/>αποκλειστικές<text:s/>προθεσμίες<text:s/>άσκησης<text:s/>και<text:s/>παραγραφής,<text:s/>υπό<text:s/>τις<text:s/>οποίες<text:s/>τελούν<text:s/>οι<text:s/>απαιτήσεις<text:s/>των<text:s/>συμβαλλόμενων<text:s/>πιστωτών<text:s/>και<text:s/>τα<text:s/>δικαιώματα<text:s/>των<text:s/>υπέρ<text:s/>του<text:s/>οφειλέτη<text:s/>εγγυητών<text:s/>και<text:s/>συνοφειλετών<text:s/>του<text:s/>εις<text:s/>ολόκληρον,<text:s/>καθώς<text:s/>και<text:s/>οι<text:s/>προθεσμίες<text:s/>και<text:s/>η<text:s/>άσκηση<text:s/>διαδικαστικών<text:s/>πράξεων·</text:span></text:p>
      <text:p text:style-name="P532"><text:span text:style-name="T532_1">στ)</text:span><text:span text:style-name="T532_2"><text:tab/></text:span><text:span text:style-name="T532_3">αναστέλλεται,<text:s/>για<text:s/>περίοδο<text:s/>έξι<text:s/>(6)<text:s/>μηνών<text:s/>από<text:s/>την<text:s/>έκδοση<text:s/>της<text:s/>απόφασης<text:s/>που<text:s/>επικύρωσε<text:s/>τη<text:s/>συμφωνία,<text:s/>η<text:s/>λήψη<text:s/>κάθε<text:s/>μέτρου<text:s/>συλλογικής<text:s/>αναγκαστικής<text:s/>εκτέλεσης,<text:s/>συμπεριλαμβανομένης<text:s/>της<text:s/>κήρυξης<text:s/>της<text:s/>πτώχευσης·</text:span></text:p>
      <text:p text:style-name="P533"><text:span text:style-name="T533_1">ζ)</text:span><text:span text:style-name="T533_2"><text:tab/></text:span><text:span text:style-name="T533_3">η<text:s/>συμφωνία<text:s/>δεσμεύει<text:s/>μόνο<text:s/>τον<text:s/>οφειλέτη<text:s/>και<text:s/>τους<text:s/>πιστωτές<text:s/>που<text:s/>την<text:s/>υπέγραψαν.</text:span></text:p>
      <text:p text:style-name="P534"><text:span text:style-name="T534_1">2.</text:span><text:span text:style-name="T534_2"><text:s/>Η<text:s/>απόφαση<text:s/>που<text:s/>επικυρώνει<text:s/>τη<text:s/>συμφωνία<text:s/>συνδιαλλαγής<text:s/>αποτελεί<text:s/>τίτλο<text:s/>εκτελεστό<text:s/>για<text:s/>τις<text:s/>αναλαμβανόμενες<text:s/>με<text:s/>αυτήν<text:s/>υποχρεώσεις.</text:span></text:p>
      <text:p text:style-name="P535"><text:span text:style-name="T535_1">Κήρυξη<text:s/>λύσης<text:s/>της<text:s/>συμφωνίας</text:span></text:p>
      <text:h text:style-name="P536" text:outline-level="6"><text:span text:style-name="T536_1">Άρθρο<text:s/>105.<text:s/></text:span></text:h>
      <text:h text:style-name="P537" text:outline-level="6"><text:span text:style-name="T537_1">-<text:s/>1.<text:s/>Το<text:s/>πτωχευτικό<text:s/>δικαστήριο,<text:s/>μετά<text:s/>από<text:s/>αίτηση<text:s/>οποιουδήποτε<text:s/>συμβληθέντα<text:s/>πιστωτή<text:s/>μπορεί,<text:s/>σε<text:s/>περίπτωση<text:s/>μη<text:s/>εκπλήρωσης<text:s/>των<text:s/>όρων<text:s/>της<text:s/>συμφωνίας<text:s/>συνδιαλλαγής,<text:s/>να<text:s/>κηρύξει<text:s/>τη<text:s/>λύση<text:s/>της.<text:s/>Το<text:s/>πτωχευτικό<text:s/>δικαστήριο,<text:s/>μετά<text:s/>από<text:s/>αίτηση<text:s/>οποιουδήποτε<text:s/>πιστωτή<text:s/>που<text:s/>δεν<text:s/>υπέγραψε<text:s/>τη<text:s/>συμφωνία,<text:s/>μπορεί<text:s/>να<text:s/>κηρύξει<text:s/>τη<text:s/>λύση<text:s/>της<text:s/>συμφωνίας<text:s/>συνδιαλλαγής,<text:s/>εάν<text:s/>από<text:s/>όλες<text:s/>τις<text:s/>περιστάσεις,<text:s/>ιδίως<text:s/>εν<text:s/>όψει<text:s/>των<text:s/>ληφθέντων<text:s/>μέτρων<text:s/>και<text:s/>της<text:s/>οικονομικής<text:s/>κατάστασης<text:s/>του<text:s/>οφειλέτη,<text:s/>προκύπτει<text:s/>πρόδηλη<text:s/>αδυναμία<text:s/>βιώσιμης<text:s/>συνέχισης<text:s/>της<text:s/>επιχειρηματικής<text:s/>δραστηριότητάς<text:s/>του.<text:s/>Οι<text:s/>διατάξεις<text:s/>του<text:s/>άρθρου<text:s/>103<text:s/>παράγραφος<text:s/>3<text:s/>εφαρμόζονται<text:s/>αναλόγως.</text:span></text:h>
      <text:p text:style-name="P538"><text:span text:style-name="T538_1">2.</text:span><text:span text:style-name="T538_2"><text:s/>Αυτοδικαίως<text:s/>επέρχεται<text:s/>η<text:s/>λύση<text:s/>της<text:s/>συμφωνίας<text:s/>σε<text:s/>περίπτωση<text:s/>λήξης<text:s/>της<text:s/>διάρκειας<text:s/>ισχύος<text:s/>της.</text:span></text:p>
      <text:p text:style-name="P539"><text:span text:style-name="T539_1">3.</text:span><text:span text:style-name="T539_2"><text:s/>Αυτοδικαίως<text:s/>επίσης<text:s/>επέρχεται<text:s/>η<text:s/>λύση<text:s/>της<text:s/>συμφωνίας<text:s/>σε<text:s/>περίπτωση<text:s/>κήρυξης<text:s/>σε<text:s/>πτώχευση<text:s/>του<text:s/>οφειλέτη<text:s/>ή<text:s/>υπαγωγής<text:s/>του<text:s/>σε<text:s/>οποιαδήποτε<text:s/>διαδικασία<text:s/>αναδιοργάνωσης<text:s/>ή<text:s/>εκκαθάρισης<text:s/>της<text:s/>περιουσίας<text:s/>του.</text:span></text:p>
      <text:p text:style-name="P540"><text:span text:style-name="T540_1">4.</text:span><text:span text:style-name="T540_2"><text:s/>Στην<text:s/>περίπτωση<text:s/>της<text:s/>παραγράφου<text:s/>3,<text:s/>οι<text:s/>πιστωτές<text:s/>οι<text:s/>οποίοι<text:s/>με<text:s/>βάση<text:s/>τη<text:s/>συμφωνία<text:s/>συνδιαλλαγής<text:s/>προέβησαν<text:s/>σε<text:s/>οποιασδήποτε<text:s/>φύσεως<text:s/>χρηματοδότηση<text:s/>του<text:s/>οφειλέτη<text:s/>προκειμένου<text:s/>να<text:s/>εξασφαλιστεί<text:s/>η<text:s/>συνέχιση<text:s/>της<text:s/>δρα-<text:s/>στηριότητάς<text:s/>του<text:s/>και<text:s/>των<text:s/>πληρωμών<text:s/>του,<text:s/>για<text:s/>το<text:s/>ποσό<text:s/>της<text:s/>χρηματοδότησης<text:s/>αυτής,<text:s/>κατατάσσονται,<text:s/>μετά<text:s/>από<text:s/>επαλήθευση,<text:s/>ως<text:s/>γενικώς<text:s/>προνομιούχοι<text:s/>πιστωτές<text:s/>πριν<text:s/>κάθε<text:s/>άλλο<text:s/>ανέγγυο<text:s/>ή<text:s/>γενικώς<text:s/>προνομιούχο<text:s/>πιστωτή<text:s/>του<text:s/>οποίου<text:s/>η<text:s/>απαίτηση<text:s/>γεννήθηκε<text:s/>πριν<text:s/>το<text:s/>άνοιγμα<text:s/>της<text:s/>διαδικασίας<text:s/>συνδιαλλαγής.</text:span></text:p>
      <text:p text:style-name="P541"><text:span text:style-name="T541_1">5.</text:span><text:span text:style-name="T541_2"><text:s/>Το<text:s/>ίδιο<text:s/>προνόμιο<text:s/>της<text:s/>προηγούμενης<text:s/>παραγράφου<text:s/>έχουν<text:s/>και<text:s/>τα<text:s/>πρόσωπα<text:s/>τα<text:s/>οποία,<text:s/>με<text:s/>βάση<text:s/>τη<text:s/>συμφωνία<text:s/>συνδιαλλαγής,<text:s/>συνεισέφεραν<text:s/>αγαθά<text:s/>ή<text:s/>υπηρεσίες<text:s/>προς<text:s/>το<text:s/>σκοπό<text:s/>συνέχισης<text:s/>της<text:s/>επιχειρηματικής<text:s/>δραστηριότητας<text:s/>του<text:s/>οφειλέτη<text:s/>και<text:s/>των<text:s/>πληρωμών,<text:s/>για<text:s/>την<text:s/>αξία<text:s/>των<text:s/>αγαθών<text:s/>ή<text:s/>των<text:s/>υπηρεσιών<text:s/>που<text:s/>συνεισέφεραν.</text:span></text:p>
      <text:p text:style-name="P542"><text:span text:style-name="T542_1">6.</text:span><text:span text:style-name="T542_2"><text:s/>Οι<text:s/>διατάξεις<text:s/>των<text:s/>παραγράφων<text:s/>4<text:s/>και<text:s/>5<text:s/>του<text:s/>παρόντος<text:s/>άρθρου<text:s/>δεν<text:s/>εφαρμόζονται<text:s/>σε<text:s/>μετόχους<text:s/>και<text:s/>εταίρους<text:s/>του<text:s/>οφειλέτη<text:s/>για<text:s/>τις<text:s/>εισφορές<text:s/>τους<text:s/>σε<text:s/>μετρητά<text:s/>ή<text:s/>σε<text:s/>είδος<text:s/>στα<text:s/>πλαίσια<text:s/>αύξησης<text:s/>του<text:s/>κεφαλαίου<text:s/>του<text:s/>οφειλέτη.</text:span></text:p>
      <text:p text:style-name="P543"><text:span text:style-name="T543_1">7.</text:span><text:span text:style-name="T543_2"><text:s/>Στην<text:s/>περίπτωση<text:s/>της<text:s/>παραγράφου<text:s/>3<text:s/>του<text:s/>παρόντος<text:s/>άρθρου<text:s/>οι<text:s/>συμβληθέντες<text:s/>πιστωτές<text:s/>αναλαμβάνουν<text:s/>πλήρως<text:s/>τις<text:s/>απαιτήσεις<text:s/>τους<text:s/>με<text:s/>τις<text:s/>εξασφαλίσεις<text:s/>που<text:s/>είχαν<text:s/>πριν<text:s/>το<text:s/>άνοιγμα<text:s/>της<text:s/>διαδικασίας<text:s/>συνδιαλλαγής,<text:s/>μετά<text:s/>από<text:s/>αφαίρεση<text:s/>αυτών<text:s/>που<text:s/>τυχόν<text:s/>έλαβαν<text:s/>σε<text:s/>εκτέλεση<text:s/>της<text:s/>συμφωνίας,<text:s/>και<text:s/>με<text:s/>την<text:s/>επιφύλαξη<text:s/>των<text:s/>προνομίων<text:s/>που<text:s/>προβλέπονται<text:s/>στις<text:s/>παραγράφους<text:s/>4<text:s/>και<text:s/>5.</text:span></text:p>
      <text:p text:style-name="P544"><text:span text:style-name="T544_1">Κωλύματα<text:s/>και<text:s/>αμοιβήεμπειρογνώμονα<text:s/>και<text:s/>μεσολαβητή</text:span></text:p>
      <text:h text:style-name="P545" text:outline-level="6"><text:span text:style-name="T545_1">Άρθρο<text:s/>106.<text:s/></text:span></text:h>
      <text:h text:style-name="P546" text:outline-level="6"><text:span text:style-name="T546_1">-<text:s/>1.<text:s/>Εμπειρογνώμονας<text:s/>και<text:s/>μεσολαβητής<text:s/>δεν<text:s/>μπορεί<text:s/>να<text:s/>οριστεί<text:s/>πρόσωπο<text:s/>το<text:s/>οποίο<text:s/>την<text:s/>τριετία<text:s/>πριν<text:s/>το<text:s/>άνοιγμα<text:s/>της<text:s/>διαδικασίας<text:s/>συνδιαλλαγής<text:s/>είχε<text:s/>λάβει<text:s/>άμεσα<text:s/>ή<text:s/>έμμεσα<text:s/>αμοιβή<text:s/>ή<text:s/>είχε<text:s/>πληρωθεί<text:s/>απαίτησή<text:s/>του<text:s/>από<text:s/>τον<text:s/>οφειλέτη<text:s/>ή<text:s/>πιστωτή<text:s/>του<text:s/>ή<text:s/>πρόσωπο<text:s/>που<text:s/>ελέγχει<text:s/>ή<text:s/>ελέγχεται<text:s/>από<text:s/>τον<text:s/>οφειλέτη.<text:s/>Ο<text:s/>εμπειρογνώμονας<text:s/>και<text:s/>ο<text:s/>μεσολαβητής<text:s/>έχουν<text:s/>υποχρέωση<text:s/>να<text:s/>μη<text:s/>γνωστοποιούν<text:s/>πληροφορίες<text:s/>που<text:s/>περιέρχονται<text:s/>σ’<text:s/>αυτούς<text:s/>κατά<text:s/>την<text:s/>άσκηση<text:s/>των<text:s/>λειτουργημάτων<text:s/>τους,<text:s/>εφόσον<text:s/>αυτό<text:s/>δεν<text:s/>είναι<text:s/>αναγκαίο<text:s/>για<text:s/>τη<text:s/>σύναψη<text:s/>της<text:s/>συμφωνίας.</text:span></text:h>
      <text:p text:style-name="P547"><text:span text:style-name="T547_1">2.</text:span><text:span text:style-name="T547_2"><text:s/>Η<text:s/>αμοιβή<text:s/>του<text:s/>εμπειρογνώμονα<text:s/>και<text:s/>του<text:s/>μεσολαβητή<text:s/>καθορίζεται<text:s/>οριστικά<text:s/>με<text:s/>απόφαση<text:s/>του<text:s/>πτωχευτικού<text:s/>δικαστηρίου.<text:s/>Στην<text:s/>περίπτωση<text:s/>της<text:s/>παραγράφου<text:s/>3<text:s/>του<text:s/>άρθρου<text:s/>105,<text:s/>οι<text:s/>αμοιβές<text:s/>του<text:s/>εμπειρογνώμονα<text:s/>και<text:s/>του<text:s/>μεσολαβητή,<text:s/>κατά<text:s/>το<text:s/>μέρος<text:s/>που<text:s/>δεν<text:s/>έχουν<text:s/>εξοφληθεί,<text:s/>κατατάσσονται<text:s/>ως<text:s/>γενικώς<text:s/>προνομιούχες<text:s/>απαιτήσεις.</text:span></text:p>
      <text:h text:style-name="P548" text:outline-level="1"><text:span text:style-name="T548_1">ΚΕΦΑΛΑΙΟ<text:s/>ΕΒΔΟΜΟΣ<text:s/></text:span></text:h>
      <text:h text:style-name="P549" text:outline-level="1"><text:span text:style-name="T549_1">ΧΕΔΙΟ<text:s/>ΑΝΑΔΙΟΡΓΑΝΩΣΗΣ</text:span></text:h>
      <text:p text:style-name="P550"><text:span text:style-name="T550_1">Γενική<text:s/>διάταξη</text:span></text:p>
      <text:h text:style-name="P551" text:outline-level="6"><text:span text:style-name="T551_1">Άρθρο<text:s/>107.<text:s/></text:span></text:h>
      <text:h text:style-name="P552" text:outline-level="6"><text:span text:style-name="T552_1">-<text:s/>Η<text:s/>διάσωση<text:s/>της<text:s/>επιχείρησης,<text:s/>η<text:s/>αξιοποίησή<text:s/>της,<text:s/>αλλά<text:s/>και<text:s/>η<text:s/>διανομή<text:s/>της<text:s/>πτωχευτικής<text:s/>περιουσίας,<text:s/>καθώς<text:s/>και<text:s/>η<text:s/>ευθύνη<text:s/>του<text:s/>οφειλέτη<text:s/>μετά<text:s/>την<text:s/>περάτωση<text:s/>της<text:s/>πτωχευτικής<text:s/>διαδικασίας<text:s/>μπορεί<text:s/>να<text:s/>αποτελέσουν<text:s/>αντικείμενο<text:s/>ρύθμισης<text:s/>με<text:s/>σχέδιο<text:s/>αναδιοργάνωσης.</text:span></text:h>
      <text:p text:style-name="P553"><text:span text:style-name="T553_1">Πρόταση<text:s/>σχεδίου<text:s/>αναδιοργάνωσης</text:span></text:p>
      <text:h text:style-name="P554" text:outline-level="6"><text:span text:style-name="T554_1">Άρθρο<text:s/>108.<text:s/></text:span></text:h>
      <text:h text:style-name="P555" text:outline-level="6"><text:span text:style-name="T555_1">-<text:s/>1.<text:s/>Σχέδιο<text:s/>δικαιούται<text:s/>να<text:s/>υποβάλει<text:s/>στο<text:s/>πτωχευτικό<text:s/>δικαστήριο<text:s/>ο<text:s/>οφειλέτης<text:s/>και<text:s/>ο<text:s/>σύνδικος,<text:s/>σύμφωνα<text:s/>με<text:s/>τις<text:s/>ακόλουθες<text:s/>ρυθμίσεις.</text:span></text:h>
      <text:p text:style-name="P556"><text:span text:style-name="T556_1">2.</text:span><text:span text:style-name="T556_2"><text:s/>Ο<text:s/>οφειλέτης<text:s/>δικαιούται<text:s/>να<text:s/>υποβάλει<text:s/>σχέδιο<text:s/>αναδιοργάνωσης<text:s/>συγχρόνως<text:s/>με<text:s/>την<text:s/>αίτησή<text:s/>του,<text:s/>με<text:s/>την<text:s/>οποία<text:s/>ζητεί<text:s/>να<text:s/>κηρυχθεί<text:s/>σε<text:s/>πτώχευση<text:s/>κατά<text:s/>τα<text:s/>άρθρα<text:s/>3<text:s/>παράγραφος<text:s/>2<text:s/>και<text:s/>5<text:s/>παράγραφος<text:s/>2,<text:s/>ή<text:s/>μέσα<text:s/>σε<text:s/>προθεσμία<text:s/>τεσσάρων<text:s/>(4)<text:s/>μηνών<text:s/>από<text:s/>την<text:s/>κήρυξή<text:s/>του<text:s/>σε<text:s/>πτώχευση.<text:s/>Η<text:s/>προθεσμία<text:s/>αυτή<text:s/>μπορεί<text:s/>να<text:s/>παραταθεί<text:s/>από<text:s/>το<text:s/>πτωχευτικό<text:s/>δικαστήριο<text:s/>μια<text:s/>φορά<text:s/>και<text:s/>για<text:s/>σύντομο<text:s/>χρόνο,<text:s/>όχι<text:s/>πέραν<text:s/>του<text:s/>τριμήνου,<text:s/>εφόσον<text:s/>αποδεικνύεται<text:s/>ότι<text:s/>η<text:s/>καθυστέρηση<text:s/>δεν<text:s/>είναι<text:s/>επιζήμια<text:s/>για<text:s/>τους<text:s/>πιστωτές<text:s/>και<text:s/>ότι<text:s/>υπάρχουν<text:s/>βάσιμες<text:s/>ελπίδες<text:s/>αποδοχής<text:s/>του<text:s/>σχεδίου<text:s/>από<text:s/>τους<text:s/>πιστωτές.</text:span></text:p>
      <text:p text:style-name="P557"><text:span text:style-name="T557_1">3.</text:span><text:span text:style-name="T557_2"><text:s/>Ο<text:s/>σύνδικος<text:s/>δικαιούται<text:s/>να<text:s/>υποβάλει<text:s/>σχέδιο<text:s/>αναδιοργάνωσης<text:s/>μόνο<text:s/>μετά<text:s/>την<text:s/>παρέλευση<text:s/>άπρακτης<text:s/>της<text:s/>κατά<text:s/>την<text:s/>παράγραφο<text:s/>2<text:s/>προθεσμίας<text:s/>υποβολής<text:s/>σχεδίου<text:s/>από<text:s/>τον<text:s/>οφειλέτη<text:s/>και<text:s/>μέσα<text:s/>σε<text:s/>τρεις<text:s/>(3)<text:s/>μήνες<text:s/>από<text:s/>την<text:s/>παρέλευση<text:s/>αυτής<text:s/>και<text:s/>εφόσον<text:s/>έχει<text:s/>προηγηθεί<text:s/>η<text:s/>κατά<text:s/>το<text:s/>άρθρο<text:s/>70<text:s/>έκθεσή<text:s/>του.<text:s/>Η<text:s/>διάταξη<text:s/>του<text:s/>δεύτερου<text:s/>εδαφίου<text:s/>της<text:s/>προηγούμενης<text:s/>παραγράφου<text:s/>εφαρμόζεται<text:s/>αναλόγως.</text:span></text:p>
      <text:p text:style-name="P558"><text:span text:style-name="T558_1">Ελάχιστο<text:s/>περιεχόμενο<text:s/>του<text:s/>σχεδίου</text:span></text:p>
      <text:h text:style-name="P559" text:outline-level="6"><text:span text:style-name="T559_1">Άρθρο<text:s/>109.<text:s/></text:span></text:h>
      <text:h text:style-name="P560" text:outline-level="6"><text:span text:style-name="T560_1">-<text:s/>1.<text:s/>Αν<text:s/>δεν<text:s/>ορίζεται<text:s/>διαφορετικά<text:s/>στον<text:s/>κώδικα,<text:s/>το<text:s/>σχέδιο<text:s/>πρέπει<text:s/>να<text:s/>περιλαμβάνει<text:s/>ως<text:s/>ελάχιστο<text:s/>περιεχόμενο:</text:span></text:h>
      <text:p text:style-name="P561"><text:span text:style-name="T561_1">α)</text:span><text:span text:style-name="T561_2"><text:tab/></text:span><text:span text:style-name="T561_3">πληροφόρηση,<text:s/>αα)<text:s/>ως<text:s/>προς<text:s/>την<text:s/>οικονομική<text:s/>κατάσταση<text:s/>του<text:s/>οφειλέτη<text:s/>και<text:s/>τα<text:s/>αίτιά<text:s/>της,<text:s/>τα<text:s/>στοιχεία<text:s/>ενεργητικού,<text:s/>παθητικού<text:s/>και<text:s/>ταμείου<text:s/>της<text:s/>επιχείρησής<text:s/>του<text:s/>και<text:s/>κάθε<text:s/>στοιχείο<text:s/>οικονομικής<text:s/>ή<text:s/>μη<text:s/>οικονομικής<text:s/>φύσεως<text:s/>που<text:s/>θα<text:s/>μπορούσε<text:s/>να<text:s/>επηρεάσει<text:s/>την<text:s/>εκπλήρωση<text:s/>των<text:s/>υποχρεώσεών<text:s/>του<text:s/>στο<text:s/>μέλλον<text:s/>και<text:s/>θα<text:s/>ήταν<text:s/>κρίσιμο<text:s/>για<text:s/>την<text:s/>αποδοχή<text:s/>του<text:s/>σχεδίου<text:s/>από<text:s/>τους<text:s/>πιστωτές<text:s/>και<text:s/>την<text:s/>επικύρωσή<text:s/>του<text:s/>από<text:s/>το<text:s/>πτωχευτικό<text:s/>δικαστήριο,<text:s/>και<text:s/>ββ)<text:s/>ως<text:s/>προς<text:s/>τη<text:s/>σύγκριση<text:s/>της<text:s/>προτεινόμενης<text:s/>ικανοποίησης<text:s/>των<text:s/>πιστωτών<text:s/>με<text:s/>βάση<text:s/>το<text:s/>σχέδιο<text:s/>και<text:s/>εκείνης<text:s/>με<text:s/>βάση<text:s/>την<text:s/>εκκαθάριση·</text:span></text:p>
      <text:p text:style-name="P562"><text:span text:style-name="T562_1">β)</text:span><text:span text:style-name="T562_2"><text:tab/></text:span><text:span text:style-name="T562_3">περιγραφή<text:s/>των<text:s/>μέτρων<text:s/>που<text:s/>έχουν<text:s/>ληφθεί<text:s/>ή<text:s/>πρόκειται<text:s/>να<text:s/>ληφθούν<text:s/>που<text:s/>να<text:s/>εξασφαλίζουν<text:s/>την<text:s/>υλοποίηση<text:s/>της<text:s/>προτεινόμενης<text:s/>διαμόρφωσης<text:s/>των<text:s/>δικαιωμάτων<text:s/>των<text:s/>πτωχευτικών<text:s/>πιστωτών<text:s/>και<text:s/>άλλων<text:s/>τυχόν<text:s/>συμμετεχόντων<text:s/>και<text:s/>γενικά<text:s/>μέτρων<text:s/>του<text:s/>σχεδίου,<text:s/>που<text:s/>αφορούν<text:s/>ιδίως<text:s/>οργανωτικές<text:s/>μεταβολές<text:s/>και<text:s/>επιχειρησιακά<text:s/>προγράμματα,<text:s/>χρηματοδότηση<text:s/>του<text:s/>οφειλέτη,<text:s/>μετοχοποίηση<text:s/>των<text:s/>απαιτήσεων,<text:s/>διαρθρωτικές<text:s/>εταιρικές<text:s/>μεταβολές,<text:s/>την<text:s/>επιτυχή<text:s/>συνέχιση<text:s/>της<text:s/>επιχείρησης<text:s/>ή<text:s/>τη<text:s/>μεταβίβασή<text:s/>της·<text:s/>και</text:span></text:p>
      <text:p text:style-name="P563"><text:span text:style-name="T563_1">γ)</text:span><text:span text:style-name="T563_2"><text:tab/></text:span><text:span text:style-name="T563_3">διαμόρφωση,<text:s/>των<text:s/>δικαιωμάτων<text:s/>και<text:s/>γενικά<text:s/>της<text:s/>νομικής<text:s/>θέσης<text:s/>που<text:s/>έχει<text:s/>κάθε<text:s/>πιστωτής,<text:s/>ανάλογα<text:s/>με<text:s/>την<text:s/>κατηγορία<text:s/>πτωχευτικών<text:s/>πιστωτών<text:s/>στην<text:s/>οποία<text:s/>ανήκει,<text:s/>ή<text:s/>άλλος<text:s/>που<text:s/>συμμετέχει<text:s/>στο<text:s/>σχέδιο<text:s/>χωρίς<text:s/>να<text:s/>είναι<text:s/>πιστωτής,<text:s/>όπως<text:s/>άφεση,<text:s/>μείωση<text:s/>ή<text:s/>καταβολή<text:s/>σε<text:s/>δόσεις<text:s/>των<text:s/>απαιτήσεων,<text:s/>παραίτηση<text:s/>ή<text:s/>περιορισμός<text:s/>εμπράγματης<text:s/>ασφάλειας<text:s/>ή<text:s/>προνομίου,<text:s/>καθώς<text:s/>και<text:s/>της<text:s/>θέσης<text:s/>του<text:s/>οφειλέτη<text:s/>κατά<text:s/>την<text:s/>εκπλήρωση<text:s/>του<text:s/>σχεδίου<text:s/>και<text:s/>τη<text:s/>συνέχιση<text:s/>ευθύνης<text:s/>του<text:s/>ή<text:s/>την<text:s/>πλήρη<text:s/>ή<text:s/>μερική<text:s/>απαλλαγή<text:s/>του.</text:span></text:p>
      <text:p text:style-name="P564"><text:span text:style-name="T564_1">2.</text:span><text:span text:style-name="T564_2"><text:s/>Εάν<text:s/>η<text:s/>ικανοποίηση<text:s/>των<text:s/>πιστωτών<text:s/>προβλέπεται<text:s/>ότι<text:s/>θα<text:s/>γίνει<text:s/>από<text:s/>τα<text:s/>έσοδα<text:s/>της<text:s/>εξακολούθησης<text:s/>λειτουργίας<text:s/>της<text:s/>επιχείρησης<text:s/>του<text:s/>οφειλέτη,<text:s/>από<text:s/>τον<text:s/>ίδιο<text:s/>ή<text:s/>τρίτο,<text:s/>το<text:s/>σχέδιο<text:s/>πρέπει<text:s/>να<text:s/>συνοδεύεται<text:s/>από<text:s/>εκτίμηση<text:s/>περιουσιακής<text:s/>κατάστασης<text:s/>που<text:s/>να<text:s/>προσδίδει<text:s/>στα<text:s/>περιουσιακά<text:s/>στοιχεία<text:s/>και<text:s/>τις<text:s/>υποχρεώσεις<text:s/>αξία<text:s/>με<text:s/>βάση<text:s/>τη<text:s/>συνέχιση<text:s/>της<text:s/>επιχείρησης,<text:s/>σε<text:s/>αντιπαράθεση<text:s/>με<text:s/>την<text:s/>αξία<text:s/>εκκαθάρισης.</text:span></text:p>
      <text:p text:style-name="P565"><text:span text:style-name="T565_1">3.</text:span><text:span text:style-name="T565_2"><text:s/>Εάν<text:s/>το<text:s/>σχέδιο<text:s/>προβλέπει<text:s/>ότι,<text:s/>σε<text:s/>περίπτωση<text:s/>επικύρωσής<text:s/>του,<text:s/>τρίτος<text:s/>θα<text:s/>εκπληρώσει<text:s/>υποχρεώσεις<text:s/>προς<text:s/>τους<text:s/>πιστωτές,<text:s/>πρέπει<text:s/>να<text:s/>συνοδεύεται<text:s/>από<text:s/>δήλωσή<text:s/>του.</text:span></text:p>
      <text:p text:style-name="P566"><text:span text:style-name="T566_1">4.</text:span><text:span text:style-name="T566_2"><text:s/>Το<text:s/>σχέδιο<text:s/>που<text:s/>υποβάλλει<text:s/>ο<text:s/>οφειλέτης,<text:s/>πρέπει<text:s/>να<text:s/>συνοδεύεται<text:s/>από<text:s/>έκθεση<text:s/>εμπειρογνώμονα,<text:s/>που<text:s/>προ-<text:s/>βλέπεται<text:s/>στο<text:s/>άρθρο<text:s/>99<text:s/>παράγραφος<text:s/>3,<text:s/>η<text:s/>αμοιβή<text:s/>του<text:s/>οποίου<text:s/>καθορίζεται<text:s/>σύμφωνα<text:s/>με<text:s/>το<text:s/>άρθρο<text:s/>106<text:s/>παράγραφος<text:s/>2.</text:span></text:p>
      <text:p text:style-name="P567"><text:span text:style-name="T567_1">Περιορισμός<text:s/>εκ<text:s/>του<text:s/>νόμου</text:span></text:p>
      <text:h text:style-name="P568" text:outline-level="6"><text:span text:style-name="T568_1">Άρθρο<text:s/>110.<text:s/></text:span></text:h>
      <text:h text:style-name="P569" text:outline-level="6"><text:span text:style-name="T569_1">-<text:s/>Με<text:s/>το<text:s/>σχέδιο<text:s/>δεν<text:s/>μπορεί<text:s/>να<text:s/>προταθεί<text:s/>μείωση<text:s/>που<text:s/>θα<text:s/>περιορίζει<text:s/>τις<text:s/>απαιτήσεις<text:s/>σε<text:s/>ποσοστό<text:s/>μικρότερο<text:s/>του<text:s/>είκοσι<text:s/>τοις<text:s/>εκατό<text:s/>(20%).<text:s/>Το<text:s/>ποσό<text:s/>αυτό<text:s/>πρέπει<text:s/>να<text:s/>καταβληθεί,<text:s/>τμηματικά<text:s/>ή<text:s/>εν<text:s/>όλω,<text:s/>εντός<text:s/>έτους.<text:s/>Ως<text:s/>προς<text:s/>την<text:s/>καταβολή<text:s/>του<text:s/>υπερβάλλοντος<text:s/>ποσοστού<text:s/>δεν<text:s/>τίθεται<text:s/>χρονικός<text:s/>περιορισμός.</text:span></text:h>
      <text:p text:style-name="P570"><text:span text:style-name="T570_1">Κατηγοριοποίηση<text:s/>των<text:s/>απαιτήσεων</text:span></text:p>
      <text:h text:style-name="P571" text:outline-level="6"><text:span text:style-name="T571_1">Άρθρο<text:s/>111.<text:s/></text:span></text:h>
      <text:h text:style-name="P572" text:outline-level="6"><text:span text:style-name="T572_1">-<text:s/>1.<text:s/>Όταν<text:s/>συντρέχουν<text:s/>πιστωτές<text:s/>διαφορετικής<text:s/>νομικής<text:s/>θέσης,<text:s/>ο<text:s/>καθορισμός<text:s/>των<text:s/>δικαιωμάτων<text:s/>εκείνων<text:s/>που<text:s/>συμμετέχουν<text:s/>στο<text:s/>σχέδιο<text:s/>γίνεται<text:s/>υποχρεωτικά<text:s/>ανά<text:s/>ομάδες:</text:span></text:h>
      <text:p text:style-name="P573"><text:span text:style-name="T573_1">α)</text:span><text:span text:style-name="T573_2"><text:tab/></text:span><text:span text:style-name="T573_3">ενέγγυων<text:s/>πιστωτών,<text:s/>εφόσον<text:s/>τα<text:s/>δικαιώματά<text:s/>τους<text:s/>θίγονται<text:s/>με<text:s/>το<text:s/>σχέδιο·</text:span></text:p>
      <text:p text:style-name="P574"><text:span text:style-name="T574_1">β)</text:span><text:span text:style-name="T574_2"><text:tab/></text:span><text:span text:style-name="T574_3">γενικώς<text:s/>προνομιούχων<text:s/>πιστωτών·</text:span></text:p>
      <text:p text:style-name="P575"><text:span text:style-name="T575_1">γ)</text:span><text:span text:style-name="T575_2"><text:tab/></text:span><text:span text:style-name="T575_3">ανέγγυων<text:s/>πιστωτών·<text:s/>και</text:span></text:p>
      <text:p text:style-name="P576"><text:span text:style-name="T576_1">δ)</text:span><text:span text:style-name="T576_2"><text:tab/></text:span><text:span text:style-name="T576_3">πιστωτών<text:s/>μειωμένης<text:s/>εξασφάλισης,<text:s/>μόνον<text:s/>εάν<text:s/>το<text:s/>σχέδιο<text:s/>προβλέπει<text:s/>περί<text:s/>των<text:s/>τελευταίων.</text:span></text:p>
      <text:p text:style-name="P577"><text:span text:style-name="T577_1">2.</text:span><text:span text:style-name="T577_2"><text:s/>Οι<text:s/>απαιτήσεις<text:s/>των<text:s/>εργαζομένων<text:s/>αποτελούν<text:s/>ιδιαίτερη<text:s/>ομάδα.</text:span></text:p>
      <text:p text:style-name="P578"><text:span text:style-name="T578_1">3.</text:span><text:span text:style-name="T578_2"><text:s/>Το<text:s/>σχέδιο<text:s/>μπορεί<text:s/>να<text:s/>προβλέπει<text:s/>τη<text:s/>δημιουργία,<text:s/>μέσα<text:s/>σε<text:s/>κάθε<text:s/>ομάδα<text:s/>πιστωτών,<text:s/>υποομάδων<text:s/>πιστωτών<text:s/>με<text:s/>ομοιογενή<text:s/>οικονομικά<text:s/>συμφέροντα,<text:s/>με<text:s/>βάση<text:s/>κριτήρια<text:s/>που<text:s/>διατυπώνονται<text:s/>ρητά<text:s/>σ’<text:s/>αυτό.</text:span></text:p>
      <text:p text:style-name="P579"><text:span text:style-name="T579_1">4.</text:span><text:span text:style-name="T579_2"><text:s/>Το<text:s/>σχέδιο<text:s/>μπορεί<text:s/>να<text:s/>εντάξει<text:s/>απαίτηση<text:s/>ή<text:s/>συμφέρον<text:s/>σε<text:s/>συγκεκριμένη<text:s/>ομάδα<text:s/>ή<text:s/>υποομάδα,<text:s/>εφόσον<text:s/>είναι<text:s/>ουσι-<text:s/>ωδώς<text:s/>όμοια<text:s/>προς<text:s/>εκείνα<text:s/>της<text:s/>ομάδας<text:s/>ή<text:s/>υποομάδας.</text:span></text:p>
      <text:p text:style-name="P580"><text:span text:style-name="T580_1">5.</text:span><text:span text:style-name="T580_2"><text:s/>Το<text:s/>σχέδιο<text:s/>μπορεί<text:s/>να<text:s/>προβλέπει<text:s/>ιδιαίτερη<text:s/>ομάδα<text:s/>ανέγγυων<text:s/>πιστωτών<text:s/>με<text:s/>μικρού<text:s/>ύψους<text:s/>απαιτήσεις.</text:span></text:p>
      <text:p text:style-name="P581"><text:span text:style-name="T581_1">6.</text:span><text:span text:style-name="T581_2"><text:s/>Απαιτήσεις<text:s/>από<text:s/>συναλλαγές<text:s/>περί<text:s/>των<text:s/>οποίων<text:s/>το<text:s/>άρθρο<text:s/>46<text:s/>και<text:s/>απαιτήσεις<text:s/>που<text:s/>δημιουργούνται<text:s/>από<text:s/>συστήματα<text:s/>πληρωμών<text:s/>που<text:s/>προβλέπονται<text:s/>από<text:s/>ρυθμίσεις<text:s/>κοινοτικού<text:s/>δικαίου,<text:s/>καθώς<text:s/>και<text:s/>ασφάλειες<text:s/>για<text:s/>τις<text:s/>απαιτήσεις<text:s/>αυτές,<text:s/>δεν<text:s/>μπορεί<text:s/>να<text:s/>αποτελούν<text:s/>αντικείμενα<text:s/>του<text:s/>σχεδίου.</text:span></text:p>
      <text:p text:style-name="P582"><text:span text:style-name="T582_1">Δικαιώματα<text:s/>ενέγγυων<text:s/>πιστωτών</text:span></text:p>
      <text:h text:style-name="P583" text:outline-level="6"><text:span text:style-name="T583_1">Άρθρο<text:s/>112.<text:s/></text:span></text:h>
      <text:h text:style-name="P584" text:outline-level="6"><text:span text:style-name="T584_1">-<text:s/>1.<text:s/>Τα<text:s/>δικαιώματα<text:s/>των<text:s/>ενέγγυων<text:s/>πιστωτών,<text:s/>όπως<text:s/>υποθήκες,<text:s/>προσημειώσεις<text:s/>υποθηκών,<text:s/>ενέχυρα<text:s/>ή<text:s/>άλλα<text:s/>παρεπόμενα<text:s/>δικαιώματα<text:s/>που<text:s/>ασφαλίζουν<text:s/>την<text:s/>απαίτηση,<text:s/>καθώς<text:s/>και<text:s/>προνόμια<text:s/>συνδεόμενα<text:s/>με<text:s/>τη<text:s/>φύση<text:s/>της<text:s/>απαίτησης<text:s/>κατά<text:s/>την<text:s/>αναγκαστική<text:s/>εκτέλεση<text:s/>ή<text:s/>την<text:s/>πτώχευση<text:s/>δεν<text:s/>θίγονται,<text:s/>εκτός<text:s/>εάν<text:s/>προβλέπεται<text:s/>διαφορετικά<text:s/>στο<text:s/>σχέδιο.</text:span></text:h>
      <text:p text:style-name="P585"><text:span text:style-name="T585_1">2.</text:span><text:span text:style-name="T585_2"><text:s/>Σε<text:s/>κάθε<text:s/>περίπτωση,<text:s/>τα<text:s/>δικαιώματα<text:s/>αυτά<text:s/>διατηρούνται<text:s/>υπέρ<text:s/>της<text:s/>νέας<text:s/>απαίτησης,<text:s/>όπως<text:s/>αυτή<text:s/>διαμορφώνεται<text:s/>από<text:s/>το<text:s/>σχέδιο,<text:s/>εκτός<text:s/>εάν<text:s/>ο<text:s/>εξασφαλιζόμενος<text:s/>με<text:s/>αυτά<text:s/>πιστωτής<text:s/>συμφώνησε<text:s/>διαφορετικά.</text:span></text:p>
      <text:p text:style-name="P586"><text:span text:style-name="T586_1">Αρχή<text:s/>της<text:s/>ίσης<text:s/>μεταχείρισης</text:span></text:p>
      <text:h text:style-name="P587" text:outline-level="6"><text:span text:style-name="T587_1">Άρθρο<text:s/>113.<text:s/></text:span></text:h>
      <text:h text:style-name="P588" text:outline-level="6"><text:span text:style-name="T588_1">-<text:s/>Το<text:s/>σχέδιο<text:s/>ως<text:s/>προς<text:s/>τους<text:s/>πιστωτές<text:s/>που<text:s/>συμμετέχουν<text:s/>σε<text:s/>καθεμία<text:s/>ομάδα<text:s/>ή<text:s/>υποομάδα<text:s/>πρέπει<text:s/>να<text:s/>τηρεί<text:s/>την<text:s/>αρχή<text:s/>της<text:s/>ίσης<text:s/>μεταχείρισης.</text:span></text:h>
      <text:p text:style-name="P589"><text:span text:style-name="T589_1">Δικαστική<text:s/>προεξέταση<text:s/>του<text:s/>σχεδίου</text:span></text:p>
      <text:h text:style-name="P590" text:outline-level="6"><text:span text:style-name="T590_1">Άρθρο<text:s/>114.<text:s/></text:span></text:h>
      <text:h text:style-name="P591" text:outline-level="6"><text:span text:style-name="T591_1">-<text:s/>1.<text:s/>Το<text:s/>πτωχευτικό<text:s/>δικαστήριο<text:s/>αυτεπάγ-<text:s/>γελτα<text:s/>προβαίνει<text:s/>σε<text:s/>προεξέταση<text:s/>του<text:s/>σχεδίου<text:s/>μέσα<text:s/>σε<text:s/>προθεσμία<text:s/>είκοσι<text:s/>ημερών<text:s/>(20)<text:s/>από<text:s/>την<text:s/>υποβολή<text:s/>του.</text:span></text:h>
      <text:p text:style-name="P592"><text:span text:style-name="T592_1">2.</text:span><text:span text:style-name="T592_2"><text:s/>Το<text:s/>πτωχευτικό<text:s/>δικαστήριο<text:s/>απορρίπτει<text:s/>το<text:s/>σχέδιο:<text:s/>α)<text:s/>εάν<text:s/>δεν<text:s/>τηρήθηκαν<text:s/>οι<text:s/>διατάξεις<text:s/>των<text:s/>άρθρων<text:s/>109<text:s/>έως<text:s/>113·</text:span></text:p>
      <text:p text:style-name="P593"><text:span text:style-name="T593_1">β)</text:span><text:span text:style-name="T593_2"><text:tab/></text:span><text:span text:style-name="T593_3">εάν<text:s/>προδήλως<text:s/>δεν<text:s/>πιθανολογείται<text:s/>ότι<text:s/>το<text:s/>σχέδιο<text:s/>που<text:s/>υποβλήθηκε<text:s/>από<text:s/>τον<text:s/>οφειλέτη,<text:s/>λαμβανομένων<text:s/>υπόψη<text:s/>του<text:s/>περιεχομένου<text:s/>του<text:s/>και<text:s/>της<text:s/>προηγούμενης<text:s/>πορείας<text:s/>της<text:s/>διαδικασίας,<text:s/>θα<text:s/>γίνει<text:s/>δεκτό<text:s/>από<text:s/>τους<text:s/>πιστωτές<text:s/>ή<text:s/>ότι<text:s/>θα<text:s/>επικυρωθεί<text:s/>από<text:s/>το<text:s/>πτωχευτικό<text:s/>δικαστήριο·</text:span></text:p>
      <text:p text:style-name="P594"><text:span text:style-name="T594_1">γ)</text:span><text:span text:style-name="T594_2"><text:tab/></text:span><text:span text:style-name="T594_3">εάν<text:s/>οι<text:s/>απαιτήσεις<text:s/>των<text:s/>πιστωτών<text:s/>και<text:s/>των<text:s/>τρίτων<text:s/>στους<text:s/>οποίους<text:s/>τυχόν<text:s/>αναφέρεται<text:s/>το<text:s/>σχέδιο,<text:s/>όπως<text:s/>διαμορφώνονται<text:s/>από<text:s/>αυτό,<text:s/>λαμβανομένης<text:s/>υπόψη<text:s/>ιδίως<text:s/>της<text:s/>οικονομικής<text:s/>κατάστασης<text:s/>του<text:s/>οφειλέτη,<text:s/>προδήλως<text:s/>δεν<text:s/>μπορούν<text:s/>να<text:s/>ικανοποιηθούν.</text:span></text:p>
      <text:p text:style-name="P595"><text:span text:style-name="T595_1">3.</text:span><text:span text:style-name="T595_2"><text:s/>Η<text:s/>απόφαση<text:s/>του<text:s/>δικαστηρίου<text:s/>που<text:s/>απορρίπτει<text:s/>το<text:s/>σχέδιο<text:s/>δεν<text:s/>υπόκειται<text:s/>σε<text:s/>ένδικα<text:s/>μέσα.<text:s/>Επανυποβολή<text:s/>του<text:s/>σχεδίου<text:s/>με<text:s/>τροποποιήσεις<text:s/>ή<text:s/>υποβολή<text:s/>νέου<text:s/>σχεδίου<text:s/>επιτρέπεται<text:s/>μέσα<text:s/>στις<text:s/>προθεσμίες<text:s/>που<text:s/>προβλέπονται<text:s/>στο<text:s/>άρθρο<text:s/>108<text:s/>παράγραφοι<text:s/>2<text:s/>και<text:s/>3.</text:span></text:p>
      <text:p text:style-name="P596"><text:span text:style-name="T596_1">4.</text:span><text:span text:style-name="T596_2"><text:s/>Το<text:s/>πτωχευτικό<text:s/>δικαστήριο<text:s/>μπορεί,<text:s/>μετά<text:s/>από<text:s/>αίτηση<text:s/>του<text:s/>οφειλέτη<text:s/>ή<text:s/>του<text:s/>συνδίκου<text:s/>και<text:s/>για<text:s/>το<text:s/>μέχρι<text:s/>την<text:s/>αποδοχή<text:s/>και<text:s/>επικύρωση<text:s/>του<text:s/>σχεδίου<text:s/>διάστημα<text:s/>ή<text:s/>μέχρι<text:s/>την<text:s/>απόρριψή<text:s/>του,<text:s/>να<text:s/>διατάξει<text:s/>προσωρινά<text:s/>την<text:s/>απαγόρευση<text:s/>εκποίησης<text:s/>ή<text:s/>μεταβολής<text:s/>της<text:s/>κατάστασης<text:s/>της<text:s/>πτωχευτικής<text:s/>περιουσίας<text:s/>ή<text:s/>στοιχείων<text:s/>αυτής,<text:s/>που<text:s/>θα<text:s/>μπορούσε<text:s/>να<text:s/>θέσει<text:s/>σε<text:s/>διακινδύνευση<text:s/>την<text:s/>πραγματοποίηση<text:s/>του<text:s/>σχεδίου.</text:span></text:p>
      <text:p text:style-name="P597"><text:span text:style-name="T597_1">Αποδοχή<text:s/>του<text:s/>σχεδίου</text:span></text:p>
      <text:h text:style-name="P598" text:outline-level="6"><text:span text:style-name="T598_1">Άρθρο<text:s/>115.<text:s/></text:span></text:h>
      <text:h text:style-name="P599" text:outline-level="6"><text:span text:style-name="T599_1">-<text:s/>1.<text:s/>Το<text:s/>πτωχευτικό<text:s/>δικαστήριο,<text:s/>όταν<text:s/>δεν<text:s/>απορρίπτει<text:s/>το<text:s/>σχέδιο,<text:s/>καθορίζει<text:s/>με<text:s/>απόφασή<text:s/>του<text:s/>αμέσως<text:s/>προθεσμία,<text:s/>όχι<text:s/>μεγαλύτερη<text:s/>των<text:s/>τριών<text:s/>(3)<text:s/>μηνών,<text:s/>για<text:s/>την<text:s/>αποδοχή<text:s/>του<text:s/>ή<text:s/>μη<text:s/>από<text:s/>τους<text:s/>πιστωτές,<text:s/>καθώς<text:s/>και<text:s/>ημερομηνία<text:s/>σύγκλησης<text:s/>ειδικής<text:s/>συνέλευσης<text:s/>των<text:s/>πιστωτών<text:s/>για<text:s/>συζήτηση<text:s/>και<text:s/>ψηφοφορία<text:s/>επί<text:s/>του<text:s/>σχεδίου.<text:s/>Η<text:s/>τρίμηνη<text:s/>αυτή<text:s/>προθεσμία<text:s/>αρχίζει<text:s/>από<text:s/>τη<text:s/>δημοσίευση<text:s/>της<text:s/>απόφασης<text:s/>σύμφωνα<text:s/>με<text:s/>το<text:s/>άρθρο<text:s/>8.</text:span></text:h>
      <text:p text:style-name="P600"><text:span text:style-name="T600_1">2.</text:span><text:span text:style-name="T600_2"><text:s/>Η<text:s/>προθεσμία<text:s/>για<text:s/>τη<text:s/>συζήτηση<text:s/>και<text:s/>αποδοχή<text:s/>του<text:s/>σχεδίου<text:s/>δεν<text:s/>επιτρέπεται<text:s/>να<text:s/>οριστεί<text:s/>σε<text:s/>χρόνο<text:s/>προγενέστερο<text:s/>της<text:s/>κατά<text:s/>το<text:s/>άρθρο<text:s/>90<text:s/>παράγραφος<text:s/>1<text:s/>προθεσμίας<text:s/>αναγγελίας<text:s/>των<text:s/>απαιτήσεων.<text:s/>Το<text:s/>πτωχευτικό<text:s/>δικαστήριο<text:s/>μπορεί<text:s/>να<text:s/>επιτρέψει<text:s/>τη<text:s/>σύνδεση<text:s/>των<text:s/>δύο<text:s/>προθεσμιών.</text:span></text:p>
      <text:p text:style-name="P601"><text:span text:style-name="T601_1">Η<text:s/>απόφαση<text:s/>του<text:s/>δικαστηρίου<text:s/>που<text:s/>καθορίζει<text:s/>ημερομηνία<text:s/>σύγκλησης<text:s/>της<text:s/>ειδικής<text:s/>συνέλευσης<text:s/>γνωστοποιείται<text:s/>από<text:s/>τον<text:s/>γραμματέα<text:s/>των<text:s/>πτωχεύσεων,<text:s/>χωρίς<text:s/>υπαίτια<text:s/>καθυστέρηση,<text:s/>με<text:s/>επιστολή,<text:s/>μαζί<text:s/>με<text:s/>το<text:s/>σχέδιο<text:s/>αναδιοργάνωσης,<text:s/>στους<text:s/>πιστωτές<text:s/>που<text:s/>έχουν<text:s/>αναγγείλει<text:s/>τις<text:s/>απαιτήσεις<text:s/>τους,<text:s/>στους<text:s/>ενέγγυους<text:s/>πιστωτές,<text:s/>στον<text:s/>σύνδικο,<text:s/>στον<text:s/>οφειλέτη<text:s/>και<text:s/>στην<text:s/>επιτροπή<text:s/>πιστωτών,<text:s/>εάν<text:s/>έχει<text:s/>οριστεί.</text:span></text:p>
      <text:p text:style-name="P602"><text:span text:style-name="T602_1">Κανόνες<text:s/>ψηφοφορίας.<text:s/>Τεκμήρια</text:span></text:p>
      <text:h text:style-name="P603" text:outline-level="6"><text:span text:style-name="T603_1">Άρθρο<text:s/>116.<text:s/></text:span></text:h>
      <text:h text:style-name="P604" text:outline-level="6"><text:span text:style-name="T604_1">-<text:s/>1.<text:s/>Η<text:s/>ψηφοφορία<text:s/>επιτρέπεται<text:s/>να<text:s/>γίνει<text:s/>αυτοπροσώπως<text:s/>ή<text:s/>δια<text:s/>πληρεξουσίου<text:s/>ειδικά<text:s/>εξουσιοδοτημένου<text:s/>(με<text:s/>τήρηση<text:s/>του<text:s/>τύπου<text:s/>του<text:s/>άρθρου<text:s/>93<text:s/>παράγραφος<text:s/>2)<text:s/>ή<text:s/>με<text:s/>ηλεκτρονικό<text:s/>μέσο<text:s/>που<text:s/>να<text:s/>αποδεικνύει<text:s/>χωρίς<text:s/>αμφιβολία<text:s/>την<text:s/>ταυτότητα<text:s/>και<text:s/>τη<text:s/>βούληση<text:s/>του<text:s/>πιστωτή,<text:s/>καθώς<text:s/>και<text:s/>τον<text:s/>τόπο<text:s/>και<text:s/>χρόνο<text:s/>προέλευσης<text:s/>της<text:s/>ψήφου.</text:span></text:h>
      <text:p text:style-name="P605"><text:span text:style-name="T605_1">2.</text:span><text:span text:style-name="T605_2"><text:s/>Με<text:s/>την<text:s/>επιφύλαξη<text:s/>των<text:s/>ρυθμίσεων<text:s/>του<text:s/>επόμενου<text:s/>εδαφίου,<text:s/>πιστωτές<text:s/>που<text:s/>απέχουν<text:s/>από<text:s/>την<text:s/>ψηφοφορία<text:s/>θεωρούνται<text:s/>ότι<text:s/>ψηφίζουν<text:s/>υπέρ<text:s/>του<text:s/>σχεδίου.<text:s/>Πιστωτές<text:s/>που<text:s/>απέχουν<text:s/>από<text:s/>την<text:s/>ψηφοφορία,<text:s/>των<text:s/>οποίων<text:s/>οι<text:s/>απαιτήσεις<text:s/>μηδενίζονται<text:s/>από<text:s/>το<text:s/>σχέδιο,<text:s/>θεωρούνται<text:s/>ότι<text:s/>ψηφίζουν<text:s/>αρνητικά.</text:span></text:p>
      <text:p text:style-name="P606"><text:span text:style-name="T606_1">3.</text:span><text:span text:style-name="T606_2"><text:s/>Πιστωτές<text:s/>των<text:s/>οποίων<text:s/>οι<text:s/>απαιτήσεις<text:s/>δεν<text:s/>θίγονται<text:s/>από<text:s/>το<text:s/>σχέδιο<text:s/>δεν<text:s/>ψηφίζουν.<text:s/>Θεωρούνται<text:s/>ότι<text:s/>δεν<text:s/>θίγονται<text:s/>οι<text:s/>απαιτήσεις<text:s/>όταν,<text:s/>κατά<text:s/>το<text:s/>σχέδιο,<text:s/>διατηρούν<text:s/>ακέραιη<text:s/>τη<text:s/>νομική<text:s/>κατάσταση<text:s/>που<text:s/>είχαν<text:s/>κατά<text:s/>την<text:s/>ημέρα<text:s/>κήρυξης<text:s/>της<text:s/>πτώχευσης<text:s/>και<text:s/>πριν<text:s/>επέλθουν<text:s/>τα<text:s/>αποτε-<text:s/>λέσματά<text:s/>αυτής.</text:span></text:p>
      <text:p text:style-name="P607"><text:span text:style-name="T607_1">Συζήτηση<text:s/>και<text:s/>ψηφοφορία</text:span></text:p>
      <text:h text:style-name="P608" text:outline-level="6"><text:span text:style-name="T608_1">Άρθρο<text:s/>117.<text:s/></text:span></text:h>
      <text:h text:style-name="P609" text:outline-level="6"><text:span text:style-name="T609_1">-<text:s/>1.<text:s/>Η<text:s/>συζήτηση<text:s/>και<text:s/>η<text:s/>ψηφοφορία<text:s/>επί<text:s/>του<text:s/>σχεδίου<text:s/>γίνεται<text:s/>σε<text:s/>ειδική<text:s/>συνέλευση<text:s/>των<text:s/>πιστωτών<text:s/>ενώπιον<text:s/>του<text:s/>εισηγητή.</text:span></text:h>
      <text:p text:style-name="P610"><text:span text:style-name="T610_1">2.</text:span><text:span text:style-name="T610_2"><text:s/>Μετά<text:s/>την<text:s/>περάτωση<text:s/>της<text:s/>συζήτησης<text:s/>και<text:s/>εφόσον<text:s/>δεν<text:s/>προκύψει<text:s/>ανάγκη<text:s/>αναβολής,<text:s/>ο<text:s/>εισηγητής<text:s/>καλεί<text:s/>τους<text:s/>πιστωτές<text:s/>να<text:s/>ψηφίσουν<text:s/>επί<text:s/>του<text:s/>σχεδίου.<text:s/>Οι<text:s/>πιστωτές<text:s/>ορίζουν<text:s/>εκπρόσωπο<text:s/>για<text:s/>την<text:s/>εφαρμογή<text:s/>του<text:s/>άρθρου<text:s/>131<text:s/>παράγραφος<text:s/>2.</text:span></text:p>
      <text:p text:style-name="P611"><text:span text:style-name="T611_1">3.</text:span><text:span text:style-name="T611_2"><text:s/>Εάν<text:s/>κατά<text:s/>τη<text:s/>συζήτηση<text:s/>στη<text:s/>συνέλευση<text:s/>προκύψει<text:s/>η<text:s/>ανάγκη<text:s/>για<text:s/>αναβολή<text:s/>της<text:s/>ψηφοφορίας,<text:s/>ιδίως<text:s/>λόγω<text:s/>υποβολής<text:s/>τροποποιήσεων<text:s/>του<text:s/>σχεδίου<text:s/>ή<text:s/>συνεχιζόμενων<text:s/>διαπραγματεύσεων,<text:s/>ο<text:s/>εισηγητής<text:s/>μπορεί<text:s/>να<text:s/>αναβάλει<text:s/>τη<text:s/>συνέλευση<text:s/>μόνο<text:s/>μια<text:s/>φορά<text:s/>σε<text:s/>ημερομηνία<text:s/>που<text:s/>δεν<text:s/>θα<text:s/>απέχει<text:s/>περισσότερο<text:s/>από<text:s/>δέκα<text:s/>(10)<text:s/>ημέρες.</text:span></text:p>
      <text:p text:style-name="P612"><text:span text:style-name="T612_1">Τροποποιήσεις<text:s/>του<text:s/>σχεδίου</text:span></text:p>
      <text:h text:style-name="P613" text:outline-level="6"><text:span text:style-name="T613_1">Άρθρο<text:s/>118.<text:s/></text:span></text:h>
      <text:h text:style-name="P614" text:outline-level="6"><text:span text:style-name="T614_1">-<text:s/>Εκείνος<text:s/>που<text:s/>υπέβαλε<text:s/>το<text:s/>σχέδιο<text:s/>δικαιούται<text:s/>να<text:s/>επιφέρει<text:s/>τροποποιήσεις<text:s/>σε<text:s/>επί<text:s/>μέρους<text:s/>προτάσεις<text:s/>του<text:s/>σχεδίου<text:s/>που<text:s/>προκύπτουν<text:s/>κατά<text:s/>τη<text:s/>συζήτησή<text:s/>του<text:s/>και<text:s/>τις<text:s/>θεωρεί<text:s/>αναγκαίες<text:s/>για<text:s/>την<text:s/>αποδοχή<text:s/>του.<text:s/>Οι<text:s/>τροποποιήσεις<text:s/>αυτές<text:s/>δεν<text:s/>μπορεί<text:s/>να<text:s/>αφορούν<text:s/>απαιτήσεις<text:s/>τις<text:s/>οποίες<text:s/>το<text:s/>σχέδιο<text:s/>δεν<text:s/>έθιγε.</text:span></text:h>
      <text:p text:style-name="P615"><text:span text:style-name="T615_1">Παραίτηση<text:s/>του<text:s/>οφειλέτη<text:s/>από<text:s/>το<text:s/>σχέδιο</text:span></text:p>
      <text:h text:style-name="P616" text:outline-level="6"><text:span text:style-name="T616_1">Άρθρο<text:s/>119.<text:s/></text:span></text:h>
      <text:h text:style-name="P617" text:outline-level="6"><text:span text:style-name="T617_1">-<text:s/>Ο<text:s/>οφειλέτης<text:s/>δικαιούται,<text:s/>μέχρι<text:s/>την<text:s/>έναρξη<text:s/>της<text:s/>ψηφοφορίας<text:s/>επί<text:s/>του<text:s/>σχεδίου<text:s/>που<text:s/>υπέβαλε,<text:s/>να<text:s/>παραιτηθεί<text:s/>από<text:s/>αυτό<text:s/>με<text:s/>δήλωσή<text:s/>του<text:s/>γραπτή<text:s/>προς<text:s/>τον<text:s/>εισηγητή<text:s/>ή<text:s/>τον<text:s/>γραμματέα<text:s/>των<text:s/>πτωχεύσεων.<text:s/>Στην<text:s/>περίπτωση<text:s/>αυτή,<text:s/>η<text:s/>διαδικασία<text:s/>αναδιοργάνωσης<text:s/>θεωρείται<text:s/>αυτοδικαίως<text:s/>ματαιωθείσα.</text:span></text:h>
      <text:p text:style-name="P618"><text:span text:style-name="T618_1">Συναίνεση<text:s/>του<text:s/>οφειλέτη<text:s/>επί<text:s/>σχεδίου<text:s/>του<text:s/>συνδίκου</text:span></text:p>
      <text:h text:style-name="P619" text:outline-level="6"><text:span text:style-name="T619_1">Άρθρο<text:s/>120.<text:s/></text:span></text:h>
      <text:h text:style-name="P620" text:outline-level="6"><text:span text:style-name="T620_1">-<text:s/>1.<text:s/>Με<text:s/>την<text:s/>επιφύλαξη<text:s/>των<text:s/>ορισμών<text:s/>της<text:s/>παραγράφου<text:s/>2<text:s/>προϋπόθεση<text:s/>για<text:s/>την<text:s/>έναρξη<text:s/>της<text:s/>ψηφοφορίας<text:s/>επί<text:s/>του<text:s/>σχεδίου,<text:s/>όταν<text:s/>το<text:s/>σχέδιο<text:s/>έχει<text:s/>υποβληθεί<text:s/>από<text:s/>τον<text:s/>σύνδικο,<text:s/>είναι<text:s/>η<text:s/>προηγούμενη<text:s/>συναίνεση<text:s/>του<text:s/>οφειλέτη.</text:span></text:h>
      <text:p text:style-name="P621"><text:span text:style-name="T621_1">2.</text:span><text:span text:style-name="T621_2"><text:s/>Η<text:s/>συναίνεση<text:s/>του<text:s/>οφειλέτη<text:s/>θεωρείται<text:s/>ότι<text:s/>έχει<text:s/>δοθεί,<text:s/>εάν<text:s/>άρχισε<text:s/>η<text:s/>ψηφοφορία<text:s/>επί<text:s/>του<text:s/>σχεδίου,<text:s/>χωρίς<text:s/>ο<text:s/>οφειλέτης<text:s/>να<text:s/>προβάλει<text:s/>αντιρρήσεις<text:s/>κατά<text:s/>του<text:s/>σχεδίου.<text:s/>Οι<text:s/>τυχόν<text:s/>αντιρρήσεις<text:s/>πρέπει<text:s/>να<text:s/>υποβληθούν<text:s/>με<text:s/>έγγραφο<text:s/>του<text:s/>οφειλέτη<text:s/>προς<text:s/>τον<text:s/>εισηγητή<text:s/>ή<text:s/>τον<text:s/>γραμματέα<text:s/>των<text:s/>πτωχεύσεων.</text:span></text:p>
      <text:p text:style-name="P622"><text:span text:style-name="T622_1">3.</text:span><text:span text:style-name="T622_2"><text:s/>Οι<text:s/>κατά<text:s/>την<text:s/>παράγραφο<text:s/>2<text:s/>αντιρρήσεις<text:s/>του<text:s/>οφειλέτη<text:s/>δεν<text:s/>εμποδίζουν<text:s/>την<text:s/>επικύρωση<text:s/>του<text:s/>σχεδίου<text:s/>από<text:s/>το<text:s/>πτωχευτικό<text:s/>δικαστήριο<text:s/>εάν,<text:s/>σωρευτικά:</text:span></text:p>
      <text:p text:style-name="P623"><text:span text:style-name="T623_1">α)</text:span><text:span text:style-name="T623_2"><text:tab/></text:span><text:span text:style-name="T623_3">προβλέπεται<text:s/>ότι<text:s/>το<text:s/>σχέδιο<text:s/>δεν<text:s/>θα<text:s/>καταστήσει<text:s/>τη<text:s/>νομική<text:s/>κατάσταση<text:s/>του<text:s/>οφειλέτη<text:s/>χειρότερη<text:s/>από<text:s/>εκείνη<text:s/>στην<text:s/>οποία<text:s/>θα<text:s/>βρισκόταν<text:s/>χωρίς<text:s/>το<text:s/>σχέδιο<text:s/>και</text:span></text:p>
      <text:p text:style-name="P624"><text:span text:style-name="T624_1">β)</text:span><text:span text:style-name="T624_2"><text:tab/></text:span><text:span text:style-name="T624_3">κανένας<text:s/>πιστωτής<text:s/>δεν<text:s/>λαμβάνει,<text:s/>με<text:s/>βάση<text:s/>το<text:s/>σχέδιο,<text:s/>οικονομική<text:s/>αξία<text:s/>που<text:s/>υπερβαίνει<text:s/>ολόκληρο<text:s/>το<text:s/>ποσό<text:s/>της<text:s/>απαίτησής<text:s/>του.</text:span></text:p>
      <text:p text:style-name="P625"><text:span text:style-name="T625_1">Πλειοψηφίες<text:s/>για<text:s/>αποδοχή<text:s/>του<text:s/>σχεδίου</text:span></text:p>
      <text:h text:style-name="P626" text:outline-level="6"><text:span text:style-name="T626_1">Άρθρο<text:s/>121.<text:s/></text:span></text:h>
      <text:h text:style-name="P627" text:outline-level="6"><text:span text:style-name="T627_1">-<text:s/>1.<text:s/>Για<text:s/>την<text:s/>αποδοχή<text:s/>του<text:s/>σχεδίου<text:s/>απαιτείται<text:s/>πλειοψηφία<text:s/>των<text:s/>πιστωτών<text:s/>που<text:s/>εκπροσωπούν<text:s/>τα<text:s/>εξήντα<text:s/>τοις<text:s/>εκατό<text:s/>(<text:s/>60%)<text:s/>του<text:s/>συνόλου<text:s/>των<text:s/>απαιτήσεων,<text:s/>στο<text:s/>οποίο<text:s/>πρέπει<text:s/>να<text:s/>περιλαμβάνεται<text:s/>και<text:s/>ποσοστό<text:s/>τουλάχιστον<text:s/>σαράντα<text:s/>τοις<text:s/>εκατό<text:s/>(40%)<text:s/>των<text:s/>τυχόν<text:s/>εμπραγμάτως<text:s/>ή<text:s/>με<text:s/>ειδικό<text:s/>προνόμιο<text:s/>ή<text:s/>με<text:s/>προσημείωση<text:s/>υποθήκης<text:s/>εξασφαλιζόμενων<text:s/>απαιτήσεων,<text:s/>όπως<text:s/>οι<text:s/>απαιτήσεις<text:s/>είχαν<text:s/>αναγγελθεί<text:s/>και<text:s/>η<text:s/>πραγματική<text:s/>εικόνα<text:s/>τους<text:s/>βεβαιώνεται<text:s/>σε<text:s/>πίνακα<text:s/>απαιτήσεων<text:s/>που<text:s/>συντάσσεται<text:s/>και<text:s/>υπογράφεται<text:s/>από<text:s/>ορκωτό<text:s/>ελεγκτή<text:s/>και<text:s/>υποβάλλεται<text:s/>στον<text:s/>εισηγητή.</text:span></text:h>
      <text:p text:style-name="P628"><text:span text:style-name="T628_1">2.</text:span><text:span text:style-name="T628_2"><text:s/>Αμφισβητούμενες<text:s/>απαιτήσεις<text:s/>μπορούν<text:s/>να<text:s/>γίνουν<text:s/>προσωρινά<text:s/>δεκτές<text:s/>προς<text:s/>ψηφοφορία<text:s/>από<text:s/>τον<text:s/>εισηγητή.<text:s/>Η<text:s/>οριστική<text:s/>επίλυση<text:s/>της<text:s/>αμφισβήτησης<text:s/>διαφοροποιεί<text:s/>τα<text:s/>δικαιώματα<text:s/>του<text:s/>αμφισβητούμενου<text:s/>πιστωτή,<text:s/>χωρίς<text:s/>να<text:s/>θίγεται<text:s/>η<text:s/>ψηφοφορία.</text:span></text:p>
      <text:p text:style-name="P629"><text:span text:style-name="T629_1">Δικαστική<text:s/>επικύρωση</text:span></text:p>
      <text:h text:style-name="P630" text:outline-level="6"><text:span text:style-name="T630_1">Άρθρο<text:s/>122.<text:s/></text:span></text:h>
      <text:h text:style-name="P631" text:outline-level="6"><text:span text:style-name="T631_1">-<text:s/>1.<text:s/>Το<text:s/>σχέδιο,<text:s/>μετά<text:s/>την<text:s/>αποδοχή<text:s/>του<text:s/>από<text:s/>τους<text:s/>πιστωτές,<text:s/>υποβάλλεται<text:s/>προς<text:s/>δικαστική<text:s/>επικύρωση,<text:s/>χωρίς<text:s/>την<text:s/>οποία<text:s/>δεν<text:s/>παράγει<text:s/>έννομα<text:s/>αποτελέσματα.<text:s/>Αρμόδιο<text:s/>προς<text:s/>επικύρωση<text:s/>είναι<text:s/>το<text:s/>πτωχευτικό<text:s/>δικαστήριο.</text:span></text:h>
      <text:p text:style-name="P632"><text:span text:style-name="T632_1">2.</text:span><text:span text:style-name="T632_2"><text:s/>Με<text:s/>την<text:s/>επιφύλαξη<text:s/>του<text:s/>άρθρου<text:s/>123,<text:s/>το<text:s/>σχέδιο<text:s/>εισάγεται<text:s/>άμεσα<text:s/>προς<text:s/>επικύρωση<text:s/>με<text:s/>βάση<text:s/>έκθεση<text:s/>του<text:s/>εισηγητή<text:s/>σε<text:s/>ημερομηνία<text:s/>συζήτησης<text:s/>που<text:s/>δεν<text:s/>μπορεί<text:s/>να<text:s/>απέχει<text:s/>περισσότερο<text:s/>από<text:s/>είκοσι<text:s/>(20)<text:s/>ημέρες<text:s/>από<text:s/>την<text:s/>ημερομηνία<text:s/>αποδοχής<text:s/>του<text:s/>σχεδίου<text:s/>από<text:s/>τους<text:s/>πιστωτές.</text:span></text:p>
      <text:p text:style-name="P633"><text:span text:style-name="T633_1">3.</text:span><text:span text:style-name="T633_2"><text:s/>Στη<text:s/>συζήτηση<text:s/>καλούνται,<text:s/>τουλάχιστον<text:s/>πριν<text:s/>τρεις<text:s/>(3)<text:s/>ημέρες,<text:s/>να<text:s/>εκφέρουν<text:s/>τις<text:s/>απόψεις<text:s/>τους,<text:s/>ο<text:s/>οφειλέτης,<text:s/>ο<text:s/>σύνδικος<text:s/>και,<text:s/>όπου<text:s/>έχει<text:s/>οριστεί,<text:s/>η<text:s/>επιτροπή<text:s/>πιστωτών.<text:s/>Όποιος<text:s/>έχει<text:s/>έννομο<text:s/>συμφέρον<text:s/>έχει<text:s/>δικαίωμα<text:s/>παρέμβασης<text:s/>χωρίς<text:s/>τήρηση<text:s/>προδικασίας.</text:span></text:p>
      <text:p text:style-name="P634"><text:span text:style-name="T634_1">4.</text:span><text:span text:style-name="T634_2"><text:s/>Η<text:s/>απόφαση<text:s/>του<text:s/>δικαστηρίου<text:s/>για<text:s/>επικύρωση<text:s/>ή<text:s/>απόρριψη<text:s/>του<text:s/>σχεδίου<text:s/>υπόκειται<text:s/>σε<text:s/>έφεση,<text:s/>η<text:s/>προθεσμία<text:s/>της<text:s/>οποίας<text:s/>αρχίζει<text:s/>από<text:s/>την<text:s/>επομένη<text:s/>της<text:s/>δημοσίευσής<text:s/>της<text:s/>στο<text:s/>Δελτίο<text:s/>Δικαστικών<text:s/>Δημοσιεύσεων<text:s/>του<text:s/>Ταμείου<text:s/>Νομικών.<text:s/>Η<text:s/>συζήτηση<text:s/>της<text:s/>έφεσης<text:s/>προσδιορίζεται<text:s/>μέσα<text:s/>σε<text:s/>δεκαπέντε<text:s/>(15)<text:s/>ημέρες<text:s/>από<text:s/>την<text:s/>άσκησή<text:s/>της<text:s/>και<text:s/>η<text:s/>απόφαση<text:s/>πρέπει<text:s/>να<text:s/>εκδοθεί<text:s/>μέσα<text:s/>σε<text:s/>δεκαπέντε<text:s/>(15)<text:s/>ημέρες<text:s/>από<text:s/>τη<text:s/>συζήτησή<text:s/>της.<text:s/>Αναβολή<text:s/>της<text:s/>συζήτησης<text:s/>της<text:s/>έφεσης<text:s/>δεν<text:s/>επιτρέπεται.<text:s/>Η<text:s/>έφεση<text:s/>δεν<text:s/>αναστέλλει<text:s/>την<text:s/>ενέργεια<text:s/>της<text:s/>διαδικασίας<text:s/>αναδιοργάνωσης<text:s/>που<text:s/>αποφασίστηκε.</text:span></text:p>
      <text:p text:style-name="P635"><text:span text:style-name="T635_1">Σχέδιο<text:s/>με<text:s/>όρους</text:span></text:p>
      <text:h text:style-name="P636" text:outline-level="6"><text:span text:style-name="T636_1">Άρθρο<text:s/>123.<text:s/></text:span></text:h>
      <text:h text:style-name="P637" text:outline-level="6"><text:span text:style-name="T637_1">-<text:s/>1.<text:s/>Εάν<text:s/>προβλέπεται<text:s/>στο<text:s/>σχέδιο<text:s/>ότι<text:s/>πριν<text:s/>την<text:s/>επικύρωση<text:s/>θα<text:s/>έχουν<text:s/>καταβληθεί<text:s/>ορισμένες<text:s/>παροχές<text:s/>ή<text:s/>θα<text:s/>έχουν<text:s/>ληφθεί<text:s/>άλλα<text:s/>μέτρα,<text:s/>το<text:s/>σχέδιο<text:s/>επικυρώνεται<text:s/>μόνον,<text:s/>εάν<text:s/>οι<text:s/>όροι<text:s/>αυτοί<text:s/>πληρωθούν.</text:span></text:h>
      <text:p text:style-name="P638"><text:span text:style-name="T638_1">2.</text:span><text:span text:style-name="T638_2"><text:s/>Επί<text:s/>όρων<text:s/>του<text:s/>σχεδίου<text:s/>για<text:s/>διαρθρωτικές<text:s/>αλλαγές<text:s/>εταιρικής<text:s/>φύσεως,<text:s/>ιδίως<text:s/>μετατροπής,<text:s/>συγχώνευσης<text:s/>ή<text:s/>αναβίωσης,<text:s/>το<text:s/>πτωχευτικό<text:s/>δικαστήριο<text:s/>μπορεί,<text:s/>κατά<text:s/>την<text:s/>κρίση<text:s/>του:</text:span></text:p>
      <text:p text:style-name="P639"><text:span text:style-name="T639_1">α)</text:span><text:span text:style-name="T639_2"><text:tab/></text:span><text:span text:style-name="T639_3">να<text:s/>εξαρτήσει<text:s/>την<text:s/>επικύρωση<text:s/>του<text:s/>σχεδίου<text:s/>από<text:s/>την<text:s/>εκπλήρωση<text:s/>των<text:s/>όρων<text:s/>αυτών<text:s/>μέσα<text:s/>σε<text:s/>εύλογη<text:s/>προθεσμία<text:s/>που<text:s/>ορίζει,<text:s/>λαμβάνοντας<text:s/>υπόψη<text:s/>τις<text:s/>κατά<text:s/>το<text:s/>εταιρικό<text:s/>δίκαιο<text:s/>επιβαλλόμενες<text:s/>για<text:s/>κάθε<text:s/>μέτρο<text:s/>ή<text:s/>διαδικασία<text:s/>προθεσμίες,<text:s/>ή</text:span></text:p>
      <text:p text:style-name="P640"><text:span text:style-name="T640_1">β)</text:span><text:span text:style-name="T640_2"><text:tab/></text:span><text:span text:style-name="T640_3">να<text:s/>επικυρώσει<text:s/>το<text:s/>σχέδιο<text:s/>υπό<text:s/>την<text:s/>αναβλητική<text:s/>αίρεση<text:s/>της<text:s/>εκπλήρωσης<text:s/>των<text:s/>όρων<text:s/>μέσα<text:s/>στην<text:s/>ως<text:s/>άνω<text:s/>εύλογη<text:s/>προθεσμία.</text:span></text:p>
      <text:p text:style-name="P641"><text:span text:style-name="T641_1">Λόγοι<text:s/>απόρριψης<text:s/>του<text:s/>σχεδίου</text:span></text:p>
      <text:h text:style-name="P642" text:outline-level="6"><text:span text:style-name="T642_1">Άρθρο<text:s/>124.<text:s/></text:span></text:h>
      <text:h text:style-name="P643" text:outline-level="6"><text:span text:style-name="T643_1">-<text:s/>Το<text:s/>πτωχευτικό<text:s/>δικαστήριο<text:s/>με<text:s/>απόφασή<text:s/>του,<text:s/>αυτεπαγγέλτως<text:s/>ή<text:s/>μετά<text:s/>από<text:s/>αίτηση<text:s/>του<text:s/>έχοντος<text:s/>έννομο<text:s/>συμφέρον<text:s/>πιστωτή<text:s/>αρνείται<text:s/>την<text:s/>επικύρωση:</text:span></text:h>
      <text:p text:style-name="P644"><text:span text:style-name="T644_1">α)</text:span><text:span text:style-name="T644_2"><text:tab/></text:span><text:span text:style-name="T644_3">εάν<text:s/>δεν<text:s/>τηρήθηκαν<text:s/>οι<text:s/>διατάξεις<text:s/>του<text:s/>παρόντος<text:s/>κώδικα<text:s/>ως<text:s/>προς<text:s/>το<text:s/>περιεχόμενο<text:s/>του<text:s/>σχεδίου,<text:s/>τη<text:s/>διαδικασία<text:s/>συζήτησης<text:s/>και<text:s/>ψηφοφορίας,<text:s/>τις<text:s/>αναγκαίες<text:s/>πλειοψηφί-<text:s/>ες<text:s/>των<text:s/>πιστωτών<text:s/>και<text:s/>τη<text:s/>συναίνεση<text:s/>του<text:s/>οφειλέτη<text:s/>και<text:s/>εφόσον<text:s/>η<text:s/>σχετική<text:s/>παράβαση<text:s/>θα<text:s/>μπορούσε<text:s/>ουσιωδώς<text:s/>να<text:s/>είχε<text:s/>επηρεάσει<text:s/>την<text:s/>αποδοχή<text:s/>του<text:s/>σχεδίου<text:s/>από<text:s/>τους<text:s/>πιστωτές·</text:span></text:p>
      <text:p text:style-name="P645"><text:span text:style-name="T645_1">β)</text:span><text:span text:style-name="T645_2"><text:tab/></text:span><text:span text:style-name="T645_3">εάν<text:s/>η<text:s/>αποδοχή<text:s/>του<text:s/>σχεδίου<text:s/>είναι<text:s/>αποτέλεσμα<text:s/>δόλου<text:s/>ή<text:s/>άλλης<text:s/>αθέμιτης<text:s/>πράξης<text:s/>ή<text:s/>κακόπιστης<text:s/>συμπεριφοράς<text:s/>του<text:s/>οφειλέτη,<text:s/>του<text:s/>πιστωτή,<text:s/>του<text:s/>συνδίκου<text:s/>ή<text:s/>τρίτου·</text:span></text:p>
      <text:p text:style-name="P646"><text:span text:style-name="T646_1">γ)</text:span><text:span text:style-name="T646_2"><text:tab/></text:span><text:span text:style-name="T646_3">εάν<text:s/>η<text:s/>απόρριψη<text:s/>επιβάλλεται<text:s/>για<text:s/>λόγους<text:s/>δημόσιου<text:s/>συμφέροντος·<text:s/>και</text:span></text:p>
      <text:p text:style-name="P647"><text:span text:style-name="T647_1">δ)</text:span><text:span text:style-name="T647_2"><text:tab/></text:span><text:span text:style-name="T647_3">εάν<text:s/>το<text:s/>σχέδιο<text:s/>δεν<text:s/>προστατεύει<text:s/>τους<text:s/>διαφωνούντες<text:s/>πιστωτές,<text:s/>ιδίως<text:s/>εάν<text:s/>δεν<text:s/>εξασφαλίζεται<text:s/>ότι<text:s/>θα<text:s/>λάβουν,<text:s/>με<text:s/>βάση<text:s/>το<text:s/>σχέδιο,<text:s/>τουλάχιστον<text:s/>ό,τι<text:s/>πιθανολογείται<text:s/>ότι<text:s/>θα<text:s/>ελάμβαναν<text:s/>μέσω<text:s/>της<text:s/>διαδικασίας<text:s/>εκκαθάρισης.</text:span></text:p>
      <text:p text:style-name="P648"><text:span text:style-name="T648_1">Αποτελέσματα<text:s/>της<text:s/>επικύρωσης</text:span></text:p>
      <text:h text:style-name="P649" text:outline-level="6"><text:span text:style-name="T649_1">Άρθρο<text:s/>125.<text:s/></text:span></text:h>
      <text:h text:style-name="P650" text:outline-level="6"><text:span text:style-name="T650_1">-<text:s/>1.<text:s/>Το<text:s/>σχέδιο,<text:s/>από<text:s/>την<text:s/>τελεσιδικία<text:s/>της<text:s/>απόφασης<text:s/>που<text:s/>το<text:s/>επικυρώνει,<text:s/>κατά<text:s/>το<text:s/>περιεχόμενο<text:s/>που<text:s/>διαμορφώνει<text:s/>τα<text:s/>δικαιώματα<text:s/>των<text:s/>πιστωτών,<text:s/>αποκτά<text:s/>δεσμευτική<text:s/>ισχύ<text:s/>για<text:s/>όλους<text:s/>τους<text:s/>πιστωτές,<text:s/>οποιασδήποτε<text:s/>κατηγορίας<text:s/>και<text:s/>νομικής<text:s/>μορφής,<text:s/>ανεξάρτητα<text:s/>αν<text:s/>έχουν<text:s/>αναγγείλει<text:s/>ή<text:s/>μη<text:s/>τις<text:s/>απαιτήσεις<text:s/>τους,<text:s/>περιλαμβανομέ-<text:s/>νων<text:s/>και<text:s/>των<text:s/>πιστωτών<text:s/>που<text:s/>μειοψήφησαν<text:s/>ή<text:s/>προέβαλαν<text:s/>αντίρρηση<text:s/>ή<text:s/>απείχαν<text:s/>από<text:s/>την<text:s/>ψηφοφορία<text:s/>ή<text:s/>δεν<text:s/>συμμετείχαν<text:s/>σ’<text:s/>αυτή.</text:span></text:h>
      <text:p text:style-name="P651"><text:span text:style-name="T651_1">2.</text:span><text:span text:style-name="T651_2"><text:s/>Από<text:s/>την<text:s/>τελεσιδικία<text:s/>της<text:s/>απόφασης<text:s/>που<text:s/>επικυρώνει<text:s/>το<text:s/>σχέδιο,<text:s/>η<text:s/>πτωχευτική<text:s/>διαδικασία<text:s/>περατώνεται<text:s/>και<text:s/>τα<text:s/>όργανα<text:s/>της<text:s/>πτώχευσης<text:s/>παύουν,<text:s/>με<text:s/>την<text:s/>επιφύλαξη<text:s/>των<text:s/>διατάξεων<text:s/>του<text:s/>άρθρου<text:s/>131.</text:span></text:p>
      <text:p text:style-name="P652"><text:span text:style-name="T652_1">3.</text:span><text:span text:style-name="T652_2"><text:s/>Εφόσον<text:s/>δεν<text:s/>προβλέπεται<text:s/>διαφορετικά<text:s/>στο<text:s/>σχέδιο,<text:s/>ο<text:s/>οφειλέτης<text:s/>αναλαμβάνει<text:s/>τη<text:s/>διοίκηση<text:s/>της<text:s/>περιουσίας<text:s/>του,<text:s/>προς<text:s/>το<text:s/>σκοπό<text:s/>εκπλήρωσης<text:s/>των<text:s/>όρων<text:s/>του<text:s/>σχεδίου.</text:span></text:p>
      <text:p text:style-name="P653"><text:span text:style-name="T653_1">4.</text:span><text:span text:style-name="T653_2"><text:s/>Τα<text:s/>δικαιώματα<text:s/>των<text:s/>πτωχευτικών<text:s/>πιστωτών<text:s/>κατά<text:s/>των<text:s/>εγγυητών<text:s/>και<text:s/>συνοφειλετών<text:s/>εις<text:s/>ολόκληρον<text:s/>του<text:s/>οφειλέτη,<text:s/>καθώς<text:s/>και<text:s/>τα<text:s/>υφιστάμενα<text:s/>δικαιώματά<text:s/>τους<text:s/>σε<text:s/>περιουσιακά<text:s/>αντικείμενα<text:s/>τρίτων,<text:s/>περιορίζονται<text:s/>στο<text:s/>ίδιο<text:s/>ποσό<text:s/>με<text:s/>την<text:s/>απαίτηση<text:s/>κατά<text:s/>του<text:s/>οφειλέτη,<text:s/>εκτός<text:s/>αν<text:s/>δεν<text:s/>συναινεί<text:s/>ο<text:s/>εξασφαλιζόμενος<text:s/>πιστωτής.<text:s/>Σε<text:s/>περίπτωση<text:s/>ικανοποίησης<text:s/>πιστωτή<text:s/>από<text:s/>εγγυητή<text:s/>ή<text:s/>συνοφει-<text:s/>λέτη<text:s/>εις<text:s/>ολόκληρο,<text:s/>ο<text:s/>οφειλέτης<text:s/>ευθύνεται<text:s/>έναντι<text:s/>των<text:s/>τελευταίων,<text:s/>εάν<text:s/>συντρέχει<text:s/>δικαίωμα<text:s/>αναγωγής,<text:s/>με<text:s/>τον<text:s/>ίδιο<text:s/>τρόπο<text:s/>που<text:s/>ευθύνεται<text:s/>κατά<text:s/>το<text:s/>σχέδιο<text:s/>έναντι<text:s/>του<text:s/>πιστωτή<text:s/>που<text:s/>ικανοποιήθηκε<text:s/>από<text:s/>αυτούς.</text:span></text:p>
      <text:p text:style-name="P654"><text:span text:style-name="T654_1">5.</text:span><text:span text:style-name="T654_2"><text:s/>Πιστωτής<text:s/>ο<text:s/>οποίος<text:s/>πριν<text:s/>ή<text:s/>μετά<text:s/>την<text:s/>τελεσιδικία<text:s/>της<text:s/>επικυρωτικής<text:s/>απόφασης<text:s/>έχει<text:s/>λάβει<text:s/>ποσό<text:s/>που<text:s/>υπερκαλύπτει<text:s/>την<text:s/>απαίτησή<text:s/>του,<text:s/>όπως<text:s/>διαμορφώνεται<text:s/>με<text:s/>το<text:s/>σχέδιο,<text:s/>δεν<text:s/>μπορεί<text:s/>να<text:s/>υποχρεωθεί<text:s/>σε<text:s/>απόδοση<text:s/>του<text:s/>υπερβάλλοντος,<text:s/>παρά<text:s/>μόνον<text:s/>κατά<text:s/>το<text:s/>ποσό<text:s/>που<text:s/>υπερβαίνει<text:s/>την<text:s/>αρχική<text:s/>του<text:s/>απαίτηση.</text:span></text:p>
      <text:p text:style-name="P655"><text:span text:style-name="T655_1">6.</text:span><text:span text:style-name="T655_2"><text:s/>Τα<text:s/>δικαιώματα<text:s/>των<text:s/>ομαδικών<text:s/>πιστωτών<text:s/>δεν<text:s/>θίγονται<text:s/>από<text:s/>το<text:s/>σχέδιο.</text:span></text:p>
      <text:p text:style-name="P656"><text:span text:style-name="T656_1">7.</text:span><text:span text:style-name="T656_2"><text:s/>Οι<text:s/>πτωχευτικοί<text:s/>πιστωτές<text:s/>αναλαμβάνουν<text:s/>τις<text:s/>ατομικές<text:s/>διώξεις<text:s/>κατά<text:s/>του<text:s/>οφειλέτη<text:s/>εντός<text:s/>των<text:s/>όρων<text:s/>του<text:s/>σχεδίου.</text:span></text:p>
      <text:p text:style-name="P657"><text:span text:style-name="T657_1">Τίτλος<text:s/>εκτελεστός</text:span></text:p>
      <text:h text:style-name="P658" text:outline-level="6"><text:span text:style-name="T658_1">Άρθρο<text:s/>126.<text:s/></text:span></text:h>
      <text:h text:style-name="P659" text:outline-level="6"><text:span text:style-name="T659_1">-<text:s/>Από<text:s/>την<text:s/>τελεσιδικία<text:s/>της<text:s/>η<text:s/>απόφαση<text:s/>που<text:s/>επικυρώνει<text:s/>το<text:s/>σχέδιο<text:s/>αποτελεί<text:s/>τίτλο<text:s/>εκτελεστό<text:s/>για<text:s/>τις<text:s/>αναλαμβανόμενες<text:s/>με<text:s/>αυτό<text:s/>υποχρεώσεις.</text:span></text:h>
      <text:p text:style-name="P660"><text:span text:style-name="T660_1">Ακύρωση<text:s/>του<text:s/>σχεδίου<text:s/>μετά<text:s/>την<text:s/>επικύρωση</text:span></text:p>
      <text:h text:style-name="P661" text:outline-level="6"><text:span text:style-name="T661_1">Άρθρο<text:s/>127.<text:s/></text:span></text:h>
      <text:h text:style-name="P662" text:outline-level="6"><text:span text:style-name="T662_1">-<text:s/>1.<text:s/>Ακύρωση<text:s/>του<text:s/>σχεδίου<text:s/>επέρχεται<text:s/>αυτοδικαίως,<text:s/>εάν<text:s/>ο<text:s/>οφειλέτης<text:s/>καταδικάστηκε<text:s/>αμετακλήτως<text:s/>για<text:s/>χρεοκοπία<text:s/>σύμφωνα<text:s/>με<text:s/>το<text:s/>άρθρο<text:s/>171.</text:span></text:h>
      <text:p text:style-name="P663"><text:span text:style-name="T663_1">2.</text:span><text:span text:style-name="T663_2"><text:s/>Το<text:s/>σχέδιο<text:s/>μπορεί<text:s/>να<text:s/>ακυρωθεί<text:s/>με<text:s/>απόφαση<text:s/>του<text:s/>δικαστηρίου<text:s/>μετά<text:s/>από<text:s/>αίτηση<text:s/>όποιου<text:s/>έχει<text:s/>έννομο<text:s/>συμφέρον,<text:s/>στις<text:s/>ακόλουθες<text:s/>περιπτώσεις:</text:span></text:p>
      <text:p text:style-name="P664"><text:span text:style-name="T664_1">α)</text:span><text:span text:style-name="T664_2"><text:tab/></text:span><text:span text:style-name="T664_3">εάν<text:s/>μετά<text:s/>από<text:s/>την<text:s/>επικύρωση<text:s/>αποκαλύφθηκε<text:s/>ότι<text:s/>το<text:s/>σχέδιο<text:s/>αποτέλεσε<text:s/>προϊόν<text:s/>δόλου<text:s/>του<text:s/>οφειλέτη<text:s/>ή<text:s/>συμπαιγνίας<text:s/>του<text:s/>με<text:s/>πιστωτή<text:s/>ή<text:s/>τρίτο,<text:s/>ιδίως<text:s/>λόγω<text:s/>απόκρυψης<text:s/>του<text:s/>ενεργητικού<text:s/>ή<text:s/>διόγκωσης<text:s/>του<text:s/>παθητικού<text:s/>του·</text:span></text:p>
      <text:p text:style-name="P665"><text:span text:style-name="T665_1">β)</text:span><text:span text:style-name="T665_2"><text:tab/></text:span><text:span text:style-name="T665_3">εάν<text:s/>η<text:s/>μη<text:s/>εκπλήρωση<text:s/>των<text:s/>όρων<text:s/>του<text:s/>σχεδίου<text:s/>από<text:s/>τον<text:s/>οφειλέτη<text:s/>είναι<text:s/>τόσο<text:s/>ουσιώδης,<text:s/>ώστε<text:s/>με<text:s/>βεβαιότητα<text:s/>να<text:s/>προβλέπεται<text:s/>η<text:s/>αδυναμία<text:s/>αναδιοργάνωσης.</text:span></text:p>
      <text:p text:style-name="P666"><text:span text:style-name="T666_1">Αποτελέσματα<text:s/>της<text:s/>ακύρωσης</text:span></text:p>
      <text:h text:style-name="P667" text:outline-level="6"><text:span text:style-name="T667_1">Άρθρο<text:s/>128.<text:s/></text:span></text:h>
      <text:h text:style-name="P668" text:outline-level="6"><text:span text:style-name="T668_1">-<text:s/>1.<text:s/>Η<text:s/>ακύρωση<text:s/>του<text:s/>σχεδίου<text:s/>επιφέρει<text:s/>αυτοδικαίως:</text:span></text:h>
      <text:p text:style-name="P669"><text:span text:style-name="T669_1">α)</text:span><text:span text:style-name="T669_2"><text:tab/></text:span><text:span text:style-name="T669_3">τη<text:s/>λήξη<text:s/>της<text:s/>διαδικασίας<text:s/>αναδιοργάνωσης<text:s/>και<text:s/>της<text:s/>εποπτείας<text:s/>εκπλήρωσης<text:s/>των<text:s/>όρων<text:s/>του<text:s/>σχεδίου·</text:span></text:p>
      <text:p text:style-name="P670"><text:span text:style-name="T670_1">β)</text:span><text:span text:style-name="T670_2"><text:tab/></text:span><text:span text:style-name="T670_3">την<text:s/>αποδέσμευση<text:s/>των<text:s/>πιστωτών<text:s/>από<text:s/>τους<text:s/>όρους<text:s/>του<text:s/>σχεδίου<text:s/>και<text:s/>την<text:s/>επαναφορά<text:s/>τους<text:s/>στην<text:s/>κατά<text:s/>την<text:s/>κήρυξη<text:s/>της<text:s/>πτώχευσης<text:s/>νομική<text:s/>θέση<text:s/>τους<text:s/>ως<text:s/>προς<text:s/>το<text:s/>ύψος,<text:s/>το<text:s/>είδος,<text:s/>την<text:s/>εξασφάλιση<text:s/>και<text:s/>τα<text:s/>προνόμια<text:s/>των<text:s/>απαιτήσεών<text:s/>τους<text:s/>κατά<text:s/>του<text:s/>οφειλέτη,<text:s/>εφόσον<text:s/>είχαν<text:s/>διαμορφωθεί<text:s/>διαφορετικά<text:s/>στο<text:s/>σχέδιο,<text:s/>μετά<text:s/>από<text:s/>αφαίρεση<text:s/>των<text:s/>ποσών<text:s/>που<text:s/>τυχόν<text:s/>είχαν<text:s/>λάβει<text:s/>σύμφωνα<text:s/>με<text:s/>το<text:s/>σχέδιο·</text:span></text:p>
      <text:p text:style-name="P671"><text:span text:style-name="T671_1">γ)</text:span><text:span text:style-name="T671_2"><text:tab/></text:span><text:span text:style-name="T671_3">την<text:s/>ανάληψη<text:s/>από<text:s/>τους<text:s/>πιστωτές<text:s/>των<text:s/>ατομικών<text:s/>διώξεων<text:s/>κατά<text:s/>του<text:s/>οφειλέτη,<text:s/>σε<text:s/>περίπτωση<text:s/>που<text:s/>κατά<text:s/>το<text:s/>σχέδιο<text:s/>είχαν<text:s/>ανασταλεί<text:s/>ή<text:s/>περιοριστεί,<text:s/>συμπεριλαμ-<text:s/>βανομένης<text:s/>και<text:s/>της<text:s/>κήρυξής<text:s/>του<text:s/>σε<text:s/>πτώχευση,<text:s/>εάν<text:s/>συντρέχουν<text:s/>οι<text:s/>προϋποθέσεις<text:s/>των<text:s/>άρθρων<text:s/>2<text:s/>και<text:s/>3·</text:span></text:p>
      <text:p text:style-name="P672"><text:span text:style-name="T672_1">δ)</text:span><text:span text:style-name="T672_2"><text:tab/></text:span><text:span text:style-name="T672_3">την<text:s/>απαλλαγή<text:s/>εκείνων<text:s/>που<text:s/>εγγυήθηκαν<text:s/>σύμφωνα<text:s/>με<text:s/>το<text:s/>σχέδιο<text:s/>υπέρ<text:s/>του<text:s/>οφειλέτη.</text:span></text:p>
      <text:p text:style-name="P673"><text:span text:style-name="T673_1">2.</text:span><text:span text:style-name="T673_2"><text:s/>Οι<text:s/>πράξεις<text:s/>του<text:s/>οφειλέτη<text:s/>που<text:s/>διενεργήθηκαν<text:s/>μετά<text:s/>την<text:s/>τελεσίδικη<text:s/>επικύρωση<text:s/>του<text:s/>σχεδίου<text:s/>και<text:s/>πριν<text:s/>την<text:s/>ακύρωσή<text:s/>του<text:s/>κηρύσσονται<text:s/>άκυρες,<text:s/>εάν<text:s/>είναι<text:s/>από<text:s/>αυτές<text:s/>που<text:s/>αναφέρονται<text:s/>στο<text:s/>άρθρο<text:s/>42.<text:s/>Η<text:s/>διάταξη<text:s/>του<text:s/>άρθρου<text:s/>51<text:s/>εφαρμόζεται<text:s/>αναλόγως,<text:s/>και<text:s/>η<text:s/>διετία<text:s/>υπολογίζεται<text:s/>από<text:s/>την<text:s/>τελεσιδικία<text:s/>της<text:s/>ακύρωσης<text:s/>του<text:s/>σχεδίου.</text:span></text:p>
      <text:p text:style-name="P674"><text:span text:style-name="T674_1">Ατομική<text:s/>ανατροπή<text:s/>του<text:s/>σχεδίου</text:span></text:p>
      <text:h text:style-name="P675" text:outline-level="6"><text:span text:style-name="T675_1">Άρθρο<text:s/>129.<text:s/></text:span></text:h>
      <text:h text:style-name="P676" text:outline-level="6"><text:span text:style-name="T676_1">-<text:s/>1.<text:s/>Πιστωτής<text:s/>ως<text:s/>προς<text:s/>τον<text:s/>οποίο<text:s/>ο<text:s/>οφειλέτης<text:s/>περιήλθε<text:s/>σε<text:s/>υπερημερία,<text:s/>λόγω<text:s/>μη<text:s/>καταβολής<text:s/>των<text:s/>συμφωνηθέντων<text:s/>ποσών<text:s/>ή<text:s/>μη<text:s/>εμπρόθεσμης<text:s/>καταβολής<text:s/>αυτών<text:s/>ή<text:s/>μη<text:s/>παροχής<text:s/>εξασφαλίσεων<text:s/>και<text:s/>εν<text:s/>γένει<text:s/>λόγω<text:s/>μη<text:s/>εκπλήρωσης<text:s/>από<text:s/>τον<text:s/>οφειλέτη<text:s/>των<text:s/>έναντι<text:s/>αυτού<text:s/>υποχρεώσεων<text:s/>που<text:s/>αναλήφθηκαν<text:s/>σύμφωνα<text:s/>με<text:s/>το<text:s/>σχέδιο,<text:s/>δικαιούται<text:s/>να<text:s/>ζητήσει<text:s/>δικαστικώς<text:s/>την<text:s/>ανατροπή<text:s/>του<text:s/>σχεδίου<text:s/>ως<text:s/>προς<text:s/>αυτόν.</text:span></text:h>
      <text:p text:style-name="P677"><text:span text:style-name="T677_1">2.</text:span><text:span text:style-name="T677_2"><text:s/>Η<text:s/>περί<text:s/>ατομικής<text:s/>ανατροπής<text:s/>αγωγή<text:s/>ασκείται<text:s/>ενώπιον<text:s/>του<text:s/>πτωχευτικού<text:s/>δικαστηρίου.<text:s/>Με<text:s/>την<text:s/>τελεσιδικία<text:s/>της<text:s/>απόφασης<text:s/>που<text:s/>δέχεται<text:s/>την<text:s/>αγωγή,<text:s/>ο<text:s/>πιστωτής<text:s/>απαλλάσσεται<text:s/>από<text:s/>τις<text:s/>δεσμεύσεις<text:s/>του<text:s/>σχεδίου<text:s/>και<text:s/>οι<text:s/>απαιτήσεις<text:s/>του<text:s/>επαναφέρονται<text:s/>στη<text:s/>νομική<text:s/>κατάσταση<text:s/>που<text:s/>είχαν<text:s/>πριν<text:s/>την<text:s/>επικύρωση<text:s/>του<text:s/>σχεδίου.<text:s/>Ο<text:s/>πιστωτής<text:s/>δικαιούται<text:s/>να<text:s/>ασκήσει,<text:s/>σε<text:s/>σχέση<text:s/>με<text:s/>αυτές,<text:s/>τα<text:s/>ατομικά<text:s/>καταδιωκτικά<text:s/>μέτρα<text:s/>κατά<text:s/>του<text:s/>οφειλέτη,<text:s/>στα<text:s/>οποία<text:s/>συμπεριλαμβάνεται<text:s/>και<text:s/>η<text:s/>κήρυξη<text:s/>του<text:s/>οφειλέτη<text:s/>σε<text:s/>πτώχευση,<text:s/>εάν<text:s/>συντρέχουν<text:s/>οι<text:s/>προϋποθέσεις<text:s/>των<text:s/>άρθρων<text:s/>2<text:s/>και<text:s/>3.</text:span></text:p>
      <text:p text:style-name="P678"><text:span text:style-name="T678_1">Κήρυξη<text:s/>νέας<text:s/>πτώχευσης</text:span></text:p>
      <text:h text:style-name="P679" text:outline-level="6"><text:span text:style-name="T679_1">Άρθρο<text:s/>130.<text:s/></text:span></text:h>
      <text:h text:style-name="P680" text:outline-level="6"><text:span text:style-name="T680_1">-<text:s/>1.<text:s/>Η<text:s/>κήρυξη<text:s/>νέας<text:s/>πτώχευσης<text:s/>του<text:s/>οφειλέτη,<text:s/>μετά<text:s/>την<text:s/>τελεσίδικη<text:s/>επικύρωση<text:s/>του<text:s/>σχεδίου,<text:s/>επιφέρει<text:s/>τη<text:s/>ματαίωση<text:s/>του<text:s/>σχεδίου.</text:span></text:h>
      <text:p text:style-name="P681"><text:span text:style-name="T681_1">2.</text:span><text:span text:style-name="T681_2"><text:s/>Στην<text:s/>περίπτωση<text:s/>της<text:s/>προηγούμενης<text:s/>παραγράφου:<text:s/>α)<text:s/>οι<text:s/>απαιτήσεις<text:s/>των<text:s/>πιστωτών<text:s/>που<text:s/>δεν<text:s/>έχουν<text:s/>ικανοποιηθεί<text:s/>πλήρως<text:s/>κατά<text:s/>το<text:s/>σχέδιο,<text:s/>επανέρχονται,<text:s/>ως<text:s/>προς<text:s/>το<text:s/>ύψος<text:s/>και<text:s/>το<text:s/>χρόνο<text:s/>λήξης<text:s/>τους,<text:s/>όπως<text:s/>είχαν<text:s/>πριν<text:s/>την<text:s/>επικύρωση<text:s/>του<text:s/>σχεδίου,<text:s/>μετά<text:s/>την<text:s/>αφαίρεση<text:s/>των<text:s/>τυχόν<text:s/>ληφθέντων·</text:span></text:p>
      <text:p text:style-name="P682"><text:span text:style-name="T682_1">β)</text:span><text:span text:style-name="T682_2"><text:tab/></text:span><text:span text:style-name="T682_3">εμπράγματες<text:s/>εξασφαλίσεις,<text:s/>οι<text:s/>οποίες,<text:s/>σύμφωνα<text:s/>με<text:s/>το<text:s/>σχέδιο<text:s/>είχαν<text:s/>εξαλειφθεί<text:s/>ή<text:s/>άλλως<text:s/>αρθεί,<text:s/>δεν<text:s/>αναβιώνουν,<text:s/>εκτός<text:s/>αν<text:s/>προβλέπεται<text:s/>διαφορετικά<text:s/>στο<text:s/>σχέδιο<text:s/>και<text:s/>τούτο<text:s/>έχει<text:s/>σημειωθεί<text:s/>στα<text:s/>οικεία<text:s/>δημόσια<text:s/>βιβλία·</text:span></text:p>
      <text:p text:style-name="P683"><text:span text:style-name="T683_1">γ)</text:span><text:span text:style-name="T683_2"><text:tab/></text:span><text:span text:style-name="T683_3">εμπράγματες<text:s/>εξασφαλίσεις,<text:s/>οι<text:s/>οποίες<text:s/>είχαν<text:s/>συστα-<text:s/>θεί<text:s/>σύμφωνα<text:s/>με<text:s/>το<text:s/>σχέδιο<text:s/>για<text:s/>να<text:s/>εξασφαλίσουν<text:s/>την<text:s/>ικανοποίηση<text:s/>απαιτήσεων,<text:s/>εξακολουθούν<text:s/>να<text:s/>ασφαλίζουν<text:s/>την<text:s/>απαίτηση<text:s/>μόνον<text:s/>κατά<text:s/>το<text:s/>ποσό<text:s/>και<text:s/>για<text:s/>το<text:s/>χρόνο<text:s/>που<text:s/>έχει<text:s/>συμφωνηθεί<text:s/>στο<text:s/>σχέδιο,<text:s/>εκτός<text:s/>αν<text:s/>προβλέπεται<text:s/>διαφορετικά<text:s/>σ’<text:s/>αυτό·</text:span></text:p>
      <text:p text:style-name="P684"><text:span text:style-name="T684_1">δ)</text:span><text:span text:style-name="T684_2"><text:tab/></text:span><text:span text:style-name="T684_3">απαιτήσεις<text:s/>πιστωτών<text:s/>που<text:s/>προέρχονται<text:s/>από<text:s/>χρηματοδοτήσεις<text:s/>που<text:s/>έγιναν<text:s/>μετά<text:s/>την<text:s/>επικύρωση,<text:s/>σύμφωνα<text:s/>με<text:s/>το<text:s/>σχέδιο<text:s/>και<text:s/>κατά<text:s/>τη<text:s/>διάρκεια<text:s/>της<text:s/>εποπτείας<text:s/>εκπλήρωσης<text:s/>του<text:s/>σχεδίου<text:s/>και<text:s/>προς<text:s/>υλοποίησή<text:s/>του,<text:s/>κατατάσσονται<text:s/>ως<text:s/>γενικώς<text:s/>προνομιούχες.</text:span></text:p>
      <text:p text:style-name="P685"><text:span text:style-name="T685_1">Εποπτεία<text:s/>εκπλήρωσης<text:s/>του<text:s/>σχεδίου</text:span></text:p>
      <text:h text:style-name="P686" text:outline-level="6"><text:span text:style-name="T686_1">Άρθρο<text:s/>131.<text:s/></text:span></text:h>
      <text:h text:style-name="P687" text:outline-level="6"><text:span text:style-name="T687_1">-<text:s/>1.<text:s/>Ο<text:s/>σύνδικος<text:s/>έχει<text:s/>την<text:s/>εποπτεία<text:s/>εκπλήρωσης<text:s/>των<text:s/>όρων<text:s/>του<text:s/>σχεδίου<text:s/>και<text:s/>συμπράττει<text:s/>με<text:s/>τον<text:s/>οφειλέτη<text:s/>για<text:s/>όσες<text:s/>πράξεις<text:s/>προβλέπονται<text:s/>κατά<text:s/>το<text:s/>σχέδιο.<text:s/>Ο<text:s/>οφειλέτης<text:s/>υποχρεούται<text:s/>να<text:s/>παρέχει<text:s/>σ’<text:s/>αυτόν<text:s/>κάθε<text:s/>πληροφορία<text:s/>σε<text:s/>σχέση<text:s/>με<text:s/>το<text:s/>σχέδιο.</text:span></text:h>
      <text:p text:style-name="P688"><text:span text:style-name="T688_1">Ο<text:s/>σύνδικος<text:s/>πληροφορεί<text:s/>ανά<text:s/>έξι<text:s/>(6)<text:s/>μήνες<text:s/>με<text:s/>έκθεσή<text:s/>του<text:s/>την<text:s/>επιτροπή<text:s/>πιστωτών,<text:s/>άλλως<text:s/>τον<text:s/>εκπρόσωπο<text:s/>των<text:s/>πιστωτών<text:s/>που<text:s/>έχει<text:s/>προς<text:s/>τούτο<text:s/>οριστεί<text:s/>στο<text:s/>σχέδιο,<text:s/>για<text:s/>την<text:s/>πορεία<text:s/>του<text:s/>σχεδίου<text:s/>και<text:s/>τις<text:s/>προβλέψεις<text:s/>για<text:s/>την<text:s/>εκπλήρωσή<text:s/>του.</text:span></text:p>
      <text:p text:style-name="P689"><text:span text:style-name="T689_1">3.</text:span><text:span text:style-name="T689_2"><text:s/>Η<text:s/>αμοιβή<text:s/>του<text:s/>συνδίκου<text:s/>ως<text:s/>εποπτεύοντος<text:s/>ορίζεται<text:s/>με<text:s/>το<text:s/>σχέδιο,<text:s/>διαφορετικά<text:s/>κατόπιν<text:s/>αιτήσεώς<text:s/>του<text:s/>από<text:s/>το<text:s/>πτωχευτικό<text:s/>δικαστήριο.</text:span></text:p>
      <text:p text:style-name="P690"><text:span text:style-name="T690_1">4.</text:span><text:span text:style-name="T690_2"><text:s/>Το<text:s/>χρονικό<text:s/>διάστημα<text:s/>εποπτείας<text:s/>καθορίζεται<text:s/>από<text:s/>το<text:s/>σχέδιο.<text:s/>Σε<text:s/>διαφορετική<text:s/>περίπτωση,<text:s/>η<text:s/>εποπτεία<text:s/>παύει<text:s/>μετά<text:s/>παρέλευση<text:s/>τριετίας<text:s/>από<text:s/>την<text:s/>επικύρωση<text:s/>του<text:s/>σχεδίου<text:s/>και<text:s/>υπό<text:s/>τον<text:s/>όρο<text:s/>ότι<text:s/>τότε<text:s/>δεν<text:s/>θα<text:s/>εκκρε-<text:s/>μεί<text:s/>κατά<text:s/>του<text:s/>οφειλέτη<text:s/>αίτηση<text:s/>για<text:s/>κήρυξή<text:s/>του<text:s/>σε<text:s/>νέα<text:s/>πτώχευση.</text:span></text:p>
      <text:h text:style-name="P691" text:outline-level="1"><text:span text:style-name="T691_1">ΚΕΦΑΛΑΙΟ<text:s/>ΟΓΔΟΟ<text:s/></text:span></text:h>
      <text:h text:style-name="P692" text:outline-level="1"><text:span text:style-name="T692_1">Η<text:s/>ΕΚΚΑΘΑΡΙΣΗ<text:s/>ΤΗΣ<text:s/>ΠΕΡΙΟΥΣΙΑΣΤΟΥ<text:s/>ΟΦΕΙΛΕΤΗ<text:s/>ΚΑΙ<text:s/>Η<text:s/>ΔΙΑΝΟΜΗ</text:span></text:h>
      <text:p text:style-name="P693"><text:span text:style-name="T693_1">Ι.<text:s/>Η<text:s/>ένωση<text:s/>των<text:s/>πιστωτών</text:span></text:p>
      <text:p text:style-name="P694"><text:span text:style-name="T694_1">Γενική<text:s/>διάταξη</text:span></text:p>
      <text:h text:style-name="P695" text:outline-level="6"><text:span text:style-name="T695_1">Άρθρο<text:s/>132.<text:s/></text:span></text:h>
      <text:h text:style-name="P696" text:outline-level="6"><text:span text:style-name="T696_1">-<text:s/>1.<text:s/>Μετά<text:s/>την<text:s/>ολοκλήρωση<text:s/>της<text:s/>εξέλεγξης<text:s/>των<text:s/>πιστώσεων<text:s/>και<text:s/>εφόσον<text:s/>δεν<text:s/>επιτεύχθηκε<text:s/>η<text:s/>αποδοχή<text:s/>ή<text:s/>η<text:s/>επικύρωση<text:s/>σχεδίου<text:s/>αναδιοργάνωσης<text:s/>της<text:s/>επιχείρησης<text:s/>του<text:s/>οφειλέτη<text:s/>ή<text:s/>αυτή<text:s/>ακυρώθηκε<text:s/>για<text:s/>οποιονδήποτε<text:s/>λόγο,<text:s/>η<text:s/>πτώχευση<text:s/>βρίσκεται<text:s/>στο<text:s/>στάδιο<text:s/>της<text:s/>ένωσης<text:s/>των<text:s/>πιστωτών.</text:span></text:h>
      <text:p text:style-name="P697"><text:span text:style-name="T697_1">2.</text:span><text:span text:style-name="T697_2"><text:s/>Κατά<text:s/>το<text:s/>στάδιο<text:s/>αυτό<text:s/>ο<text:s/>σύνδικος<text:s/>προβαίνει<text:s/>στη<text:s/>ρευστοποίηση<text:s/>του<text:s/>ενεργητικού<text:s/>της<text:s/>περιουσίας<text:s/>του<text:s/>οφειλέτη<text:s/>και<text:s/>στη<text:s/>διανομή<text:s/>του<text:s/>προϊόντος<text:s/>αυτής<text:s/>στους<text:s/>πιστωτές<text:s/>είτε<text:s/>με<text:s/>την<text:s/>εκποίηση<text:s/>της<text:s/>επιχείρησης<text:s/>ως<text:s/>συνόλου<text:s/>είτε<text:s/>με<text:s/>την<text:s/>εκποίηση<text:s/>των<text:s/>επί<text:s/>μέρους<text:s/>στοιχείων<text:s/>αυτής,<text:s/>καθενός<text:s/>χωριστά<text:s/>ή<text:s/>ομαδικά,<text:s/>σύμφωνα<text:s/>με<text:s/>τις<text:s/>ακόλουθες<text:s/>διατάξεις.</text:span></text:p>
      <text:p text:style-name="P698"><text:span text:style-name="T698_1">Φορολογικές<text:s/>διευκολύνσεις</text:span></text:p>
      <text:h text:style-name="P699" text:outline-level="6"><text:span text:style-name="T699_1">Άρθρο<text:s/>133.<text:s/></text:span></text:h>
      <text:h text:style-name="P700" text:outline-level="6"><text:span text:style-name="T700_1">-<text:s/>1.<text:s/>Κάθε<text:s/>σύμβαση<text:s/>που<text:s/>συνάπτεται<text:s/>και<text:s/>κάθε<text:s/>πράξη<text:s/>που<text:s/>ενεργείται<text:s/>κατά<text:s/>τα<text:s/>άρθρα<text:s/>135<text:s/>έως<text:s/>145<text:s/>του<text:s/>κώδικα,<text:s/>οι<text:s/>συνεπεία<text:s/>αυτής<text:s/>επί<text:s/>μέρους<text:s/>μεταβιβάσεις,<text:s/>οι<text:s/>μεταγραφές<text:s/>και<text:s/>κάθε<text:s/>άλλη<text:s/>πράξη<text:s/>για<text:s/>την<text:s/>πραγμάτωσή<text:s/>τους,<text:s/>απαλλάσσονται<text:s/>από<text:s/>κάθε<text:s/>φόρο,<text:s/>τέλος<text:s/>ή<text:s/>δικαίωμα<text:s/>του<text:s/>Δημοσίου<text:s/>ή<text:s/>τρίτων,<text:s/>καθώς<text:s/>και<text:s/>τελών<text:s/>χαρτοσήμου<text:s/>(πλην<text:s/>Φ.Π.Α).<text:s/>Οι<text:s/>απαλλαγές<text:s/>αυτές<text:s/>επέρχονται<text:s/>αυτοδικαίως,<text:s/>χωρίς<text:s/>να<text:s/>απαιτείται<text:s/>και<text:s/>η<text:s/>υποβολή<text:s/>οποιασδήποτε<text:s/>σχετικής<text:s/>δήλωσης<text:s/>στην<text:s/>αρμόδια<text:s/>Δημόσια<text:s/>Οικονομική<text:s/>Υπηρεσία<text:s/>(Δ.Ο.Υ.).</text:span></text:h>
      <text:p text:style-name="P701"><text:span text:style-name="T701_1">2.</text:span><text:span text:style-name="T701_2"><text:s/>Ο<text:s/>σύνδικος<text:s/>δεν<text:s/>απαιτείται<text:s/>να<text:s/>προσκομίσει<text:s/>πιστοποιητικά<text:s/>φορολογικής<text:s/>ή<text:s/>ασφαλιστικής<text:s/>ενημερότητας<text:s/>του<text:s/>οφειλέτη<text:s/>ή<text:s/>οποιαδήποτε<text:s/>άλλα<text:s/>πιστοποιητικά<text:s/>για<text:s/>τη<text:s/>σύναψη<text:s/>οποιασδήποτε<text:s/>σύμβασης<text:s/>μεταβίβασης<text:s/>στοιχείου<text:s/>του<text:s/>ενεργητικού<text:s/>της<text:s/>περιουσίας<text:s/>του<text:s/>οφειλέτη,<text:s/>κατά<text:s/>τον<text:s/>παρόντα<text:s/>κώδικα,<text:s/>καθώς<text:s/>επίσης<text:s/>και<text:s/>σε<text:s/>κάθε<text:s/>συναλλαγή<text:s/>του<text:s/>γενικά<text:s/>με<text:s/>το<text:s/>Δημόσιο.</text:span></text:p>
      <text:p text:style-name="P702"><text:span text:style-name="T702_1">Περιορισμός<text:s/>δικαιωμάτων<text:s/>και<text:s/>αμοιβών</text:span></text:p>
      <text:h text:style-name="P703" text:outline-level="6"><text:span text:style-name="T703_1">Άρθρο<text:s/>134.<text:s/></text:span></text:h>
      <text:h text:style-name="P704" text:outline-level="6"><text:span text:style-name="T704_1">-<text:s/>Περιορίζονται<text:s/>στο<text:s/>τριάντα<text:s/>τοις<text:s/>εκατό<text:s/>(30%)<text:s/>των<text:s/>νόμιμων<text:s/>ποσών<text:s/>οι<text:s/>αμοιβές<text:s/>και<text:s/>τα<text:s/>δικαιώματα<text:s/>των<text:s/>συμβολαιογράφων,<text:s/>των<text:s/>δικηγόρων,<text:s/>των<text:s/>δικαστικών<text:s/>επιμελητών<text:s/>και<text:s/>των<text:s/>υποθηκοφυλάκων<text:s/>για<text:s/>κάθε<text:s/>σύμβαση<text:s/>ή<text:s/>πράξη<text:s/>που<text:s/>αφορά<text:s/>τη<text:s/>διαδικασία<text:s/>του<text:s/>δεύτερου<text:s/>τίτλου<text:s/>του<text:s/>παρόντος<text:s/>κεφαλαίου.<text:s/>Η<text:s/>αμοιβή<text:s/>του<text:s/>συνδίκου<text:s/>καθορίζεται<text:s/>σύμφωνα<text:s/>με<text:s/>το<text:s/>άρθρο<text:s/>81.</text:span></text:h>
      <text:p text:style-name="P705"><text:span text:style-name="T705_1">ΙΙ.<text:s/>Η<text:s/>εκποίηση<text:s/>της<text:s/>επιχείρησηςτου<text:s/>οφειλέτη<text:s/>ως<text:s/>συνόλου</text:span></text:p>
      <text:p text:style-name="P706"><text:span text:style-name="T706_1">Γενική<text:s/>διάταξη</text:span></text:p>
      <text:h text:style-name="P707" text:outline-level="6"><text:span text:style-name="T707_1">Άρθρο<text:s/>135.<text:s/></text:span></text:h>
      <text:h text:style-name="P708" text:outline-level="6"><text:span text:style-name="T708_1">-<text:s/>1.<text:s/>Αν<text:s/>αποφασισθεί,<text:s/>μετά<text:s/>το<text:s/>πέρας<text:s/>των<text:s/>επαληθεύσεων<text:s/>από<text:s/>τη<text:s/>συνέλευση<text:s/>των<text:s/>πιστωτών<text:s/>σύμφωνα<text:s/>με<text:s/>το<text:s/>άρθρο<text:s/>84<text:s/>ότι<text:s/>η<text:s/>επιχείρηση<text:s/>του<text:s/>οφειλέτη<text:s/>πρέπει<text:s/>να<text:s/>εκποιηθεί<text:s/>ως<text:s/>σύνολο,<text:s/>η<text:s/>εκποίηση<text:s/>θα<text:s/>γίνει<text:s/>σύμφωνα<text:s/>με<text:s/>τις<text:s/>επόμενες<text:s/>διατάξεις.</text:span></text:h>
      <text:p text:style-name="P709"><text:span text:style-name="T709_1">2.</text:span><text:span text:style-name="T709_2"><text:s/>Αν<text:s/>η<text:s/>αξία<text:s/>της<text:s/>επιχείρησης<text:s/>αποτιμηθεί<text:s/>από<text:s/>το<text:s/>πτωχευτικό<text:s/>δικαστήριο<text:s/>σε<text:s/>ποσό<text:s/>μικρότερο<text:s/>του<text:s/>ενός<text:s/>εκατομμυρίου<text:s/>(1.000.000)<text:s/>ευρώ,<text:s/>η<text:s/>εκποίηση<text:s/>της<text:s/>επιχείρησης,<text:s/>κατ’<text:s/>εξαίρεση,<text:s/>θα<text:s/>γίνει<text:s/>κατά<text:s/>τον<text:s/>τρόπο<text:s/>και<text:s/>κατά<text:s/>τους<text:s/>τύπους<text:s/>που<text:s/>θα<text:s/>αποφασίσει<text:s/>το<text:s/>πτωχευτικό<text:s/>δικαστήριο.</text:span></text:p>
      <text:p text:style-name="P710"><text:span text:style-name="T710_1">Εκτίμηση<text:s/>της<text:s/>αξίας<text:s/>του<text:s/>ενεργητικού</text:span></text:p>
      <text:h text:style-name="P711" text:outline-level="6"><text:span text:style-name="T711_1">Άρθρο<text:s/>136.<text:s/></text:span></text:h>
      <text:h text:style-name="P712" text:outline-level="6"><text:span text:style-name="T712_1">-<text:s/>Μόλις<text:s/>η<text:s/>απόφαση<text:s/>της<text:s/>συνέλευσης<text:s/>των<text:s/>πιστωτών<text:s/>του<text:s/>άρθρου<text:s/>84,<text:s/>περί<text:s/>εκποίησης<text:s/>της<text:s/>επιχείρησης<text:s/>του<text:s/>οφειλέτη<text:s/>ως<text:s/>συνόλου,<text:s/>επικυρωθεί<text:s/>από<text:s/>τον<text:s/>εισηγητή<text:s/>και<text:s/>δεν<text:s/>ασκηθεί<text:s/>κατ’<text:s/>αυτής<text:s/>εμπρόθεσμη<text:s/>προσφυγή<text:s/>ή<text:s/>η<text:s/>ασκηθείσα<text:s/>απορριφθεί<text:s/>από<text:s/>το<text:s/>πτωχευτικό<text:s/>δικαστήριο<text:s/>κατά<text:s/>το<text:s/>άρθρο<text:s/>84<text:s/>παράγραφος<text:s/>3,<text:s/>ο<text:s/>σύνδικος<text:s/>ζητεί<text:s/>από<text:s/>τον<text:s/>εισηγητή<text:s/>να<text:s/>του<text:s/>επιτραπεί<text:s/>η<text:s/>πρόσληψη<text:s/>εκτιμητή<text:s/>από<text:s/>τον<text:s/>κατάλογο<text:s/>των<text:s/>πραγματογνωμόνων<text:s/>για<text:s/>την<text:s/>εκτίμηση<text:s/>της<text:s/>αξίας<text:s/>της<text:s/>επιχείρησης<text:s/>ως<text:s/>συνόλου,<text:s/>εν<text:s/>όψει<text:s/>της<text:s/>δυνατότητας<text:s/>συνέχισης<text:s/>της<text:s/>επιχείρησης,<text:s/>καθώς<text:s/>και<text:s/>για<text:s/>την<text:s/>ταυτόχρονη<text:s/>εκτίμηση<text:s/>της<text:s/>αξίας<text:s/>και<text:s/>των<text:s/>κατ’<text:s/>ιδίαν<text:s/>υλικών<text:s/>και<text:s/>άϋλων<text:s/>στοιχείων<text:s/>του<text:s/>ενεργητικού<text:s/>της.</text:span></text:h>
      <text:p text:style-name="P713"><text:span text:style-name="T713_1">Απόφαση<text:s/>του<text:s/>δικαστηρίου</text:span></text:p>
      <text:h text:style-name="P714" text:outline-level="6"><text:span text:style-name="T714_1">Άρθρο<text:s/>137.<text:s/></text:span></text:h>
      <text:h text:style-name="P715" text:outline-level="6"><text:span text:style-name="T715_1">-<text:s/>1.<text:s/>Ο<text:s/>σύνδικος,<text:s/>με<text:s/>βάση<text:s/>την<text:s/>απογραφή<text:s/>του<text:s/>ενεργητικού<text:s/>του<text:s/>οφειλέτη<text:s/>(άρθρο<text:s/>68<text:s/>παράγραφος<text:s/>2)<text:s/>και<text:s/>τον<text:s/>ισολογισμό<text:s/>ή<text:s/>τη<text:s/>λογιστική<text:s/>κατάσταση<text:s/>που<text:s/>έχει<text:s/>συντάξει<text:s/>(άρθρο<text:s/>76<text:s/>παράγραφοι<text:s/>1<text:s/>και<text:s/>2)<text:s/>και<text:s/>κάθε<text:s/>άλλο<text:s/>στοιχείο<text:s/>που<text:s/>έχει<text:s/>στη<text:s/>διάθεσή<text:s/>του,<text:s/>καθώς<text:s/>και<text:s/>την<text:s/>έκθεση<text:s/>του<text:s/>κατά<text:s/>το<text:s/>προηγούμενο<text:s/>άρθρο<text:s/>εκτιμητή,<text:s/>συντάσσει,<text:s/>εντός<text:s/>είκοσι<text:s/>(20)<text:s/>ημερών,<text:s/>λεπτομερή<text:s/>έκθεση<text:s/>προς<text:s/>το<text:s/>πτωχευτικό<text:s/>δικαστήριο,<text:s/>στην<text:s/>οποία<text:s/>αναφέρονται<text:s/>όλα<text:s/>τα<text:s/>επί<text:s/>μέρους<text:s/>στοιχεία<text:s/>που<text:s/>απαρτίζουν<text:s/>το<text:s/>ενεργητικό<text:s/>και<text:s/>τα<text:s/>οποία<text:s/>θα<text:s/>περιέλθουν<text:s/>στον<text:s/>αγοραστή<text:s/>που<text:s/>θα<text:s/>αναδειχθεί<text:s/>πλειοδότης,<text:s/>τους<text:s/>τυχόν<text:s/>προτεινό-<text:s/>μενους<text:s/>όρους<text:s/>της<text:s/>πώλησης<text:s/>και<text:s/>γενικά<text:s/>κάθε<text:s/>χρήσιμη<text:s/>πληροφορία.</text:span></text:h>
      <text:p text:style-name="P716"><text:span text:style-name="T716_1">2.</text:span><text:span text:style-name="T716_2"><text:s/>Με<text:s/>την<text:s/>έκθεση<text:s/>αυτή<text:s/>ο<text:s/>σύνδικος<text:s/>ζητεί<text:s/>από<text:s/>το<text:s/>πτωχευτικό<text:s/>δικαστήριο<text:s/>να<text:s/>του<text:s/>επιτραπεί,<text:s/>με<text:s/>δημόσιο<text:s/>πλειοδοτικό<text:s/>διαγωνισμό,<text:s/>η<text:s/>εκποίηση<text:s/>της<text:s/>επιχείρησης<text:s/>ως<text:s/>συνόλου,<text:s/>αντί<text:s/>του<text:s/>συνολικού<text:s/>τιμήματος<text:s/>που<text:s/>εκτιμά<text:s/>αυτός<text:s/>και<text:s/>αντί<text:s/>των<text:s/>όρων<text:s/>που<text:s/>τυχόν<text:s/>αυτός<text:s/>θεωρεί<text:s/>ότι<text:s/>προσήκουν<text:s/>στην<text:s/>περίπτωση.</text:span></text:p>
      <text:p text:style-name="P717"><text:span text:style-name="T717_1">3.</text:span><text:span text:style-name="T717_2"><text:s/>Το<text:s/>πτωχευτικό<text:s/>δικαστήριο,<text:s/>λαμβάνοντας<text:s/>υπόψη<text:s/>και<text:s/>την<text:s/>έκθεση<text:s/>του<text:s/>εισηγητή,<text:s/>αποφαίνεται<text:s/>εντός<text:s/>δεκαπέντε<text:s/>(15)<text:s/>ημερών,<text:s/>καθορίζοντας<text:s/>την<text:s/>αξία<text:s/>της<text:s/>επιχείρησης,<text:s/>την<text:s/>τιμή<text:s/>πρώτης<text:s/>προσφοράς<text:s/>και<text:s/>τους<text:s/>όρους<text:s/>υπό<text:s/>τους<text:s/>οποίους<text:s/>πρέπει<text:s/>να<text:s/>γίνει<text:s/>η<text:s/>εκποίηση.<text:s/>Κατά<text:s/>της<text:s/>απόφασης<text:s/>αυτής<text:s/>δεν<text:s/>επιτρέπεται<text:s/>κανένα<text:s/>ένδικο<text:s/>μέσο.</text:span></text:p>
      <text:p text:style-name="P718"><text:span text:style-name="T718_1">Περιεχόμενο<text:s/>και<text:s/>δημοσίευση<text:s/>της<text:s/>διακήρυξης</text:span></text:p>
      <text:h text:style-name="P719" text:outline-level="6"><text:span text:style-name="T719_1">Άρθρο<text:s/>138.<text:s/></text:span></text:h>
      <text:h text:style-name="P720" text:outline-level="6"><text:span text:style-name="T720_1">-<text:s/>1.<text:s/>Ο<text:s/>σύνδικος,<text:s/>εντός<text:s/>δέκα<text:s/>(10)<text:s/>ημερών<text:s/>από<text:s/>τη<text:s/>δημοσίευση<text:s/>της<text:s/>κατά<text:s/>το<text:s/>προηγούμενο<text:s/>άρθρο<text:s/>απόφασης<text:s/>του<text:s/>δικαστηρίου,<text:s/>δημοσιεύει<text:s/>διακήρυξη<text:s/>περί<text:s/>διενέργειας<text:s/>δημόσιου<text:s/>πλειοδοτικού<text:s/>διαγωνισμού.<text:s/>Η<text:s/>διακήρυξη<text:s/>περιέχει:</text:span></text:h>
      <text:p text:style-name="P721"><text:span text:style-name="T721_1">α)</text:span><text:span text:style-name="T721_2"><text:tab/></text:span><text:span text:style-name="T721_3">την<text:s/>επωνυμία,<text:s/>την<text:s/>έδρα,<text:s/>τη<text:s/>δραστηριότητα<text:s/>και<text:s/>συνοπτική<text:s/>περιγραφή<text:s/>της<text:s/>επιχείρησης<text:s/>του<text:s/>οφειλέτη,<text:s/>το<text:s/>ενεργητικό<text:s/>της<text:s/>οποίας<text:s/>πωλείται<text:s/>ως<text:s/>σύνολο,<text:s/>χωρίς<text:s/>να<text:s/>απαιτείται<text:s/>και<text:s/>η<text:s/>λεπτομερής<text:s/>περιγραφή<text:s/>των<text:s/>επί<text:s/>μέρους<text:s/>στοιχείων<text:s/>και<text:s/>τα<text:s/>οποία<text:s/>αναγράφονται<text:s/>στην<text:s/>έκθεση<text:s/>του<text:s/>συνδίκου<text:s/>του<text:s/>προηγούμενου<text:s/>άρθρου,<text:s/>αντίγραφο<text:s/>της<text:s/>οποίας<text:s/>μπορεί<text:s/>να<text:s/>λάβει<text:s/>ατελώς<text:s/>κάθε<text:s/>ενδιαφερό-<text:s/>μενος·</text:span></text:p>
      <text:p text:style-name="P722"><text:span text:style-name="T722_1">β)</text:span><text:span text:style-name="T722_2"><text:tab/></text:span><text:span text:style-name="T722_3">πρόσκληση<text:s/>προς<text:s/>κάθε<text:s/>ενδιαφερόμενο<text:s/>να<text:s/>παραλάβει<text:s/>από<text:s/>τον<text:s/>σύνδικο<text:s/>αντίγραφο<text:s/>της<text:s/>κατά<text:s/>το<text:s/>άρθρο<text:s/>137<text:s/>έκθεσής<text:s/>του<text:s/>και<text:s/>να<text:s/>υποβάλει<text:s/>την<text:s/>προσφορά<text:s/>του,<text:s/>που<text:s/>συνοδεύεται<text:s/>από<text:s/>εγγυητική<text:s/>επιστολή<text:s/>τράπεζας<text:s/>που<text:s/>λειτουργεί<text:s/>νόμιμα<text:s/>στην<text:s/>Ελλάδα,<text:s/>για<text:s/>ποσό<text:s/>και<text:s/>με<text:s/>όρους<text:s/>που<text:s/>προσδιορίζονται<text:s/>επίσης<text:s/>στη<text:s/>διακήρυξη·</text:span></text:p>
      <text:p text:style-name="P723"><text:span text:style-name="T723_1">γ)</text:span><text:span text:style-name="T723_2"><text:tab/></text:span><text:span text:style-name="T723_3">την<text:s/>προθεσμία<text:s/>υποβολής<text:s/>των<text:s/>προσφορών,<text:s/>στον<text:s/>εισηγητή,<text:s/>η<text:s/>οποία<text:s/>δεν<text:s/>πρέπει<text:s/>να<text:s/>είναι<text:s/>μικρότερη<text:s/>των<text:s/>είκοσι<text:s/>(20)<text:s/>ημερών<text:s/>από<text:s/>την<text:s/>τελευταία<text:s/>δημοσίευση<text:s/>της<text:s/>διακήρυξης<text:s/>στον<text:s/>τύπο,<text:s/>σύμφωνα<text:s/>με<text:s/>τις<text:s/>διατάξεις<text:s/>της<text:s/>επόμενης<text:s/>παραγράφου,<text:s/>καθώς<text:s/>και<text:s/>την<text:s/>ημέρα<text:s/>και<text:s/>ώρα<text:s/>αποσφράγισης<text:s/>των<text:s/>προσφορών<text:s/>από<text:s/>τον<text:s/>εισηγητή·</text:span></text:p>
      <text:p text:style-name="P724"><text:span text:style-name="T724_1">δ)</text:span><text:span text:style-name="T724_2"><text:tab/></text:span><text:span text:style-name="T724_3">το<text:s/>ονοματεπώνυμο<text:s/>του<text:s/>συμβολαιογράφου<text:s/>της<text:s/>έδρας<text:s/>της<text:s/>επιχείρησης<text:s/>του<text:s/>οφειλέτη,<text:s/>ενώπιον<text:s/>του<text:s/>οποίου,<text:s/>μετά<text:s/>από<text:s/>την<text:s/>έγκριση<text:s/>του<text:s/>εισηγητή,<text:s/>θα<text:s/>συναφθεί<text:s/>η<text:s/>σύμβαση<text:s/>της<text:s/>μεταβίβασης<text:s/>της<text:s/>επιχείρησης.</text:span></text:p>
      <text:p text:style-name="P725"><text:span text:style-name="T725_1">2.</text:span><text:span text:style-name="T725_2"><text:s/>Οι<text:s/>ανωτέρω<text:s/>δημοσιεύσεις<text:s/>γίνονται<text:s/>μια<text:s/>φορά<text:s/>στο<text:s/>Δελτίο<text:s/>Δικαστικών<text:s/>Δημοσιεύσεων<text:s/>του<text:s/>Ταμείου<text:s/>Νομικών<text:s/>και<text:s/>από<text:s/>δύο<text:s/>φορές<text:s/>σε<text:s/>δύο<text:s/>ημερήσιες<text:s/>πολιτικές<text:s/>αθηναϊκές<text:s/>εφημερίδες<text:s/>πανελλήνιας<text:s/>μεγάλης<text:s/>κυκλοφορίας<text:s/>και<text:s/>σε<text:s/>μια<text:s/>οικονομική<text:s/>εφημερίδα.<text:s/>Αν<text:s/>πρόκειται<text:s/>για<text:s/>επιχείρηση<text:s/>που<text:s/>έχει<text:s/>την<text:s/>έδρα<text:s/>της<text:s/>ή<text:s/>διαθέτει<text:s/>περιουσιακά<text:s/>στοιχεία<text:s/>και<text:s/>σε<text:s/>επαρχιακές<text:s/>πόλεις,<text:s/>απαιτούνται<text:s/>πρόσθετες<text:s/>δημοσιεύσεις<text:s/>και<text:s/>σε<text:s/>μια<text:s/>τουλάχιστον<text:s/>από<text:s/>τις<text:s/>αντίστοιχες<text:s/>τοπικές<text:s/>εφημερίδες.<text:s/>Αν<text:s/>πρόκειται<text:s/>για<text:s/>επιχείρηση<text:s/>της<text:s/>οποίας<text:s/>η<text:s/>αξία<text:s/>έχει<text:s/>καθοριστεί<text:s/>κατά<text:s/>το<text:s/>άρθρο<text:s/>137<text:s/>παράγραφος<text:s/>3<text:s/>σε<text:s/>ποσό<text:s/>άνω<text:s/>των<text:s/>πενήντα<text:s/>εκατομμυρίων<text:s/>(50.000.000)<text:s/>ευρώ,<text:s/>πρέπει<text:s/>η<text:s/>πρόσκληση<text:s/>να<text:s/>δημοσιευθεί<text:s/>και<text:s/>σε<text:s/>μια<text:s/>διεθνούς<text:s/>κυκλοφορίας<text:s/>ημερήσια<text:s/>οικονομική<text:s/>εφημερίδα<text:s/>που<text:s/>κυκλοφορεί<text:s/>και<text:s/>στην<text:s/>Ελλάδα.<text:s/>Τις<text:s/>εφημερίδες<text:s/>προσδιορίζει<text:s/>ο<text:s/>εισηγητής.</text:span></text:p>
      <text:p text:style-name="P726"><text:span text:style-name="T726_1">Κατάθεση<text:s/>και<text:s/>αποσφράγιση<text:s/>των<text:s/>προσφορών</text:span></text:p>
      <text:h text:style-name="P727" text:outline-level="6"><text:span text:style-name="T727_1">Άρθρο<text:s/>139.<text:s/></text:span></text:h>
      <text:h text:style-name="P728" text:outline-level="6"><text:span text:style-name="T728_1">-<text:s/>1.<text:s/>Εντός<text:s/>της<text:s/>προθεσμίας<text:s/>που<text:s/>ορίζει<text:s/>η<text:s/>διακήρυξη<text:s/>του<text:s/>άρθρου<text:s/>138,<text:s/>οι<text:s/>ενδιαφερόμενοι<text:s/>καταθέτουν<text:s/>στον<text:s/>εισηγητή<text:s/>τις<text:s/>ενσφράγιστες<text:s/>προσφορές<text:s/>τους.<text:s/>Ο<text:s/>εισηγητής<text:s/>συντάσσει<text:s/>έκθεση,<text:s/>στην<text:s/>οποία<text:s/>αναφέρονται<text:s/>όλες<text:s/>οι<text:s/>κατατιθέμενες<text:s/>προσφορές,<text:s/>καθώς<text:s/>και<text:s/>πράξη<text:s/>κατάθεσης<text:s/>πάνω<text:s/>σε<text:s/>κάθε<text:s/>προσφορά,<text:s/>την<text:s/>οποία<text:s/>υπογράφει<text:s/>ο<text:s/>ίδιος,<text:s/>ο<text:s/>γραμματέας<text:s/>και<text:s/>ο<text:s/>προσφέρων,<text:s/>αφού<text:s/>βεβαιωθεί<text:s/>ότι<text:s/>η<text:s/>προσφορά<text:s/>είναι<text:s/>κλειστή.<text:s/>Εκπρόθεσμες<text:s/>προσφορές<text:s/>δεν<text:s/>γίνονται<text:s/>δεκτές.</text:span></text:h>
      <text:p text:style-name="P729"><text:span text:style-name="T729_1">2.</text:span><text:span text:style-name="T729_2"><text:s/>Κατά<text:s/>την<text:s/>καθορισθείσα<text:s/>στη<text:s/>διακήρυξη<text:s/>ημέρα<text:s/>και<text:s/>ώρα,<text:s/>ο<text:s/>εισηγητής<text:s/>αποσφραγίζει<text:s/>τις<text:s/>προσφορές,<text:s/>παρουσία<text:s/>του<text:s/>συνδίκου,<text:s/>της<text:s/>επιτροπής<text:s/>πιστωτών<text:s/>και<text:s/>εκείνων<text:s/>που<text:s/>υπέβαλαν<text:s/>τις<text:s/>προσφορές.<text:s/>Ο<text:s/>εισηγητής<text:s/>συντάσσει<text:s/>έκθεση<text:s/>περί<text:s/>της<text:s/>αποσφράγισης,<text:s/>στην<text:s/>οποία<text:s/>προσαρτώνται<text:s/>όλες<text:s/>οι<text:s/>προσφορές<text:s/>και<text:s/>την<text:s/>οποία<text:s/>υπογράφει<text:s/>ο<text:s/>ίδιος,<text:s/>ο<text:s/>γραμματέας,<text:s/>ο<text:s/>σύνδικος<text:s/>και<text:s/>οι<text:s/>λοιποί<text:s/>παρόντες.<text:s/>Αντίγραφο<text:s/>της<text:s/>έκθεσης<text:s/>και<text:s/>των<text:s/>προσφορών<text:s/>παραδίνεται<text:s/>στον<text:s/>σύνδικο<text:s/>αυθημερόν,<text:s/>καθώς<text:s/>και<text:s/>σε<text:s/>κάθε<text:s/>ενδιαφερόμενο<text:s/>που<text:s/>δικαιολογεί<text:s/>έννομο<text:s/>συμφέρον.</text:span></text:p>
      <text:p text:style-name="P730"><text:span text:style-name="T730_1">Η<text:s/>κατακύρωση</text:span></text:p>
      <text:h text:style-name="P731" text:outline-level="6"><text:span text:style-name="T731_1">Άρθρο<text:s/>140.<text:s/></text:span></text:h>
      <text:h text:style-name="P732" text:outline-level="6"><text:span text:style-name="T732_1">-<text:s/>1.<text:s/>Ο<text:s/>σύνδικος,<text:s/>εντός<text:s/>πέντε<text:s/>(5)<text:s/>ημερών<text:s/>από<text:s/>την<text:s/>αποσφράγισή<text:s/>τους,<text:s/>συντάσσει<text:s/>συνοπτική<text:s/>έκθεση<text:s/>αξιολόγησης<text:s/>των<text:s/>προσφορών<text:s/>και<text:s/>προτείνει<text:s/>την<text:s/>κατα-<text:s/>κύρωση<text:s/>ή<text:s/>μη<text:s/>της<text:s/>επιχείρησης<text:s/>στον<text:s/>πλειοδότη,<text:s/>δηλαδή<text:s/>σ’<text:s/>αυτόν<text:s/>του<text:s/>οποίου<text:s/>την<text:s/>προσφορά<text:s/>κρίνει<text:s/>ως<text:s/>πλέον<text:s/>συμφέρουσα<text:s/>για<text:s/>τους<text:s/>πιστωτές.<text:s/>Η<text:s/>έκθεση<text:s/>υποβάλλεται<text:s/>στην<text:s/>επιτροπή<text:s/>πιστωτών<text:s/>και<text:s/>στον<text:s/>εισηγητή,<text:s/>αντίγραφο<text:s/>δε<text:s/>αυτής<text:s/>χορηγείται<text:s/>αδαπάνως<text:s/>και<text:s/>σε<text:s/>κάθε<text:s/>ενδιαφερόμενο<text:s/>που<text:s/>δικαιολογεί<text:s/>έννομο<text:s/>συμφέρον.</text:span></text:h>
      <text:p text:style-name="P733"><text:span text:style-name="T733_1">2.</text:span><text:span text:style-name="T733_2"><text:s/>Ο<text:s/>εισηγητής<text:s/>με<text:s/>έκθεσή<text:s/>του<text:s/>προς<text:s/>το<text:s/>πτωχευτικό<text:s/>δικαστήριο<text:s/>προτείνει<text:s/>την<text:s/>έγκριση<text:s/>ή<text:s/>μη<text:s/>της<text:s/>κατακύρωσης.<text:s/>Στο<text:s/>πτωχευτικό<text:s/>δικαστήριο<text:s/>καλούνται<text:s/>να<text:s/>παραστούν<text:s/>ο<text:s/>σύνδικος,<text:s/>ο<text:s/>οφειλέτης<text:s/>και<text:s/>αυτοί<text:s/>που<text:s/>μετείχαν<text:s/>στο<text:s/>δημόσιο<text:s/>πλειστηριασμό,<text:s/>οι<text:s/>οποίοι<text:s/>μπορούν<text:s/>να<text:s/>παρέμ-<text:s/>βουν.<text:s/>Το<text:s/>πτωχευτικό<text:s/>δικαστήριο,<text:s/>αφού<text:s/>ακούσει<text:s/>αυτούς<text:s/>που<text:s/>εμφανίστηκαν,<text:s/>εφόσον<text:s/>κρίνει<text:s/>την<text:s/>προσφορά<text:s/>του<text:s/>πλειοδότη<text:s/>συμφέρουσα<text:s/>για<text:s/>τους<text:s/>πιστωτές,<text:s/>εγκρίνει<text:s/>τη<text:s/>σύναψη<text:s/>της<text:s/>σύμβασης<text:s/>μεταβίβασης<text:s/>της<text:s/>επιχείρησης.<text:s/>Αλλως,<text:s/>ο<text:s/>δημόσιος<text:s/>πλειστηριασμός<text:s/>επαναλαμβάνεται,<text:s/>σύμφωνα<text:s/>με<text:s/>το<text:s/>άρθρο<text:s/>144.<text:s/>Κατά<text:s/>της<text:s/>απόφασης<text:s/>αυτής<text:s/>του<text:s/>δικαστηρίου<text:s/>δεν<text:s/>επιτρέπεται<text:s/>κανένα<text:s/>ένδικο<text:s/>μέσο<text:s/>ή<text:s/>ένδικο<text:s/>βοήθημα.</text:span></text:p>
      <text:p text:style-name="P734"><text:span text:style-name="T734_1">Η<text:s/>σύμβαση<text:s/>μεταβίβασης<text:s/>της<text:s/>επιχείρησης</text:span></text:p>
      <text:h text:style-name="P735" text:outline-level="6"><text:span text:style-name="T735_1">Άρθρο<text:s/>141.<text:s/></text:span></text:h>
      <text:h text:style-name="P736" text:outline-level="6"><text:span text:style-name="T736_1">-<text:s/>1.<text:s/>Μετά<text:s/>την<text:s/>κατά<text:s/>το<text:s/>προηγούμενο<text:s/>άρθρο<text:s/>έγκριση<text:s/>του<text:s/>δικαστηρίου,<text:s/>ο<text:s/>σύνδικος<text:s/>συνάπτει<text:s/>ενώπιον<text:s/>του<text:s/>συμβολαιογράφου<text:s/>που<text:s/>ορίζεται<text:s/>στη<text:s/>διακήρυξη<text:s/>τη<text:s/>σύμβαση<text:s/>μεταβίβασης<text:s/>του<text:s/>ενεργητικού<text:s/>της<text:s/>επιχείρησης,<text:s/>με<text:s/>βάση<text:s/>τους<text:s/>όρους<text:s/>της<text:s/>προσφοράς<text:s/>του<text:s/>και<text:s/>τους<text:s/>τυχόν<text:s/>άλλους<text:s/>ευνοϊκότερους<text:s/>όρους<text:s/>που<text:s/>υποδείχθηκαν<text:s/>στον<text:s/>πλειοδότη<text:s/>και<text:s/>αυτός<text:s/>τους<text:s/>αποδέχθηκε<text:s/>με<text:s/>δήλωσή<text:s/>του<text:s/>προς<text:s/>τον<text:s/>σύνδικο<text:s/>και<text:s/>τον<text:s/>εισηγητή<text:s/>ή<text:s/>προς<text:s/>το<text:s/>πτωχευτικό<text:s/>δικαστήριο.</text:span></text:h>
      <text:p text:style-name="P737"><text:span text:style-name="T737_1">2.</text:span><text:span text:style-name="T737_2"><text:s/>Η<text:s/>πώληση<text:s/>γίνεται<text:s/>αντί<text:s/>συνολικού<text:s/>τιμήματος.<text:s/>Αν<text:s/>όμως<text:s/>υπάρχουν<text:s/>εμπράγματα<text:s/>δικαιώματα<text:s/>ή<text:s/>άλλα<text:s/>προνόμια<text:s/>επί<text:s/>ακινήτων<text:s/>ή<text:s/>κινητών<text:s/>ή<text:s/>επί<text:s/>άλλων<text:s/>ειδικών<text:s/>περιουσιακών<text:s/>στοιχείων<text:s/>της<text:s/>επιχείρησης,<text:s/>πρέπει<text:s/>να<text:s/>καθορίζεται<text:s/>στο<text:s/>συμβόλαιο<text:s/>ποιο<text:s/>ποσό<text:s/>από<text:s/>το<text:s/>συνολικό<text:s/>τίμημα<text:s/>αντιστοιχεί<text:s/>σε<text:s/>καθένα<text:s/>από<text:s/>αυτά.</text:span></text:p>
      <text:p text:style-name="P738"><text:span text:style-name="T738_1">3.</text:span><text:span text:style-name="T738_2"><text:s/>Με<text:s/>τη<text:s/>μεταβίβαση<text:s/>της<text:s/>επιχείρησης<text:s/>(ή<text:s/>της<text:s/>κατά<text:s/>το<text:s/>άρθρο<text:s/>145<text:s/>χωριστής<text:s/>λειτουργικής<text:s/>μονάδας<text:s/>αυτής),<text:s/>συμμεταβιβάζονται<text:s/>αυτοδικαίως<text:s/>στον<text:s/>πλειοδότη<text:s/>και<text:s/>οι<text:s/>διοικητικές<text:s/>άδειες<text:s/>κάθε<text:s/>φύσεως<text:s/>που<text:s/>συνδέονται<text:s/>με<text:s/>τη<text:s/>λειτουργία<text:s/>της<text:s/>επιχείρησης<text:s/>και<text:s/>των<text:s/>μεταβιβαζόμενων<text:s/>στοιχείων<text:s/>του<text:s/>ενεργητικού.<text:s/>Οι<text:s/>άδειες<text:s/>ισχύουν<text:s/>για<text:s/>το<text:s/>χρόνο<text:s/>που<text:s/>θα<text:s/>ίσχυαν<text:s/>και<text:s/>για<text:s/>την<text:s/>επιχείρηση<text:s/>του<text:s/>οφειλέτη,<text:s/>όχι<text:s/>πάντως<text:s/>για<text:s/>περίοδο<text:s/>μικρότερη<text:s/>από<text:s/>ένα<text:s/>(1)<text:s/>έτος<text:s/>από<text:s/>τη<text:s/>μεταβίβαση<text:s/>ή<text:s/>από<text:s/>το<text:s/>χρόνο<text:s/>που<text:s/>υποχρεωτικά<text:s/>προβλέπεται<text:s/>η<text:s/>λειτουργία<text:s/>της<text:s/>επιχείρησης<text:s/>από<text:s/>ειδική<text:s/>διάταξη<text:s/>νόμου.<text:s/>Στη<text:s/>συνέχεια<text:s/>εκδίδεται<text:s/>στο<text:s/>όνομα<text:s/>του<text:s/>πλειοδότη<text:s/>από<text:s/>την<text:s/>αρμόδια<text:s/>αρχή<text:s/>επιβεβαιωτική<text:s/>πράξη<text:s/>μεταβίβασης<text:s/>της<text:s/>άδειας.<text:s/>Το<text:s/>ίδιο<text:s/>ισχύει<text:s/>και<text:s/>για<text:s/>τα<text:s/>δικαιώματα<text:s/>μεταλλειοκτησίας<text:s/>που<text:s/>αποτελούν<text:s/>τμήμα<text:s/>του<text:s/>ενεργητικού<text:s/>της<text:s/>επιχείρησης<text:s/>του<text:s/>οφειλέτη.</text:span></text:p>
      <text:p text:style-name="P739"><text:span text:style-name="T739_1">Σύμπραξη<text:s/>του<text:s/>Δημοσίου</text:span></text:p>
      <text:h text:style-name="P740" text:outline-level="6"><text:span text:style-name="T740_1">Άρθρο<text:s/>142.<text:s/></text:span></text:h>
      <text:h text:style-name="P741" text:outline-level="6"><text:span text:style-name="T741_1">-<text:s/>1.<text:s/>Το<text:s/>Δημόσιο<text:s/>εκπροσωπούμενο<text:s/>από<text:s/>τον<text:s/>Υπουργό<text:s/>Οικονομίας<text:s/>και<text:s/>Οικονομικών<text:s/>ή<text:s/>οποιονδήποτε<text:s/>ήθελε<text:s/>ορίσει<text:s/>η<text:s/>Διυπουργική<text:s/>Επιτροπή<text:s/>Αποκρατικοποίησης<text:s/>(Δ.Ε.Α.),<text:s/>μπορεί<text:s/>να<text:s/>συμβάλλεται,<text:s/>ως<text:s/>εκ<text:s/>τρίτου<text:s/>συμβαλλόμενος,<text:s/>στις<text:s/>ανωτέρω<text:s/>συμβάσεις<text:s/>μεταβιβάσεως<text:s/>και<text:s/>να<text:s/>αποδέχεται<text:s/>την<text:s/>ανάληψη<text:s/>υποχρεώσεων<text:s/>από<text:s/>τον<text:s/>πλειοδότη<text:s/>για<text:s/>τη<text:s/>διενέργεια<text:s/>επενδυτικών<text:s/>προγραμμάτων,<text:s/>σχετικά<text:s/>με<text:s/>τα<text:s/>μεταβιβαζόμενα<text:s/>στοιχεία<text:s/>του<text:s/>ενεργητικού,<text:s/>την<text:s/>ανάπτυξη<text:s/>επιχειρηματικών<text:s/>σχεδίων<text:s/>δράσης<text:s/>και<text:s/>την<text:s/>εξασφάλιση<text:s/>θέσεων<text:s/>εργασίας.</text:span></text:h>
      <text:p text:style-name="P742"><text:span text:style-name="T742_1">2.</text:span><text:span text:style-name="T742_2"><text:s/>Στις<text:s/>περιπτώσεις,<text:s/>όπου<text:s/>συμβάλλεται<text:s/>ως<text:s/>τρίτος<text:s/>το<text:s/>Δημόσιο,<text:s/>η<text:s/>τυχόν<text:s/>απαιτούμενη<text:s/>άδεια<text:s/>της<text:s/>αρχής<text:s/>για<text:s/>τη<text:s/>μεταβίβαση<text:s/>του<text:s/>περιουσιακού<text:s/>στοιχείου,<text:s/>θεωρείται<text:s/>ότι<text:s/>χορηγήθηκε.</text:span></text:p>
      <text:p text:style-name="P743"><text:span text:style-name="T743_1">Εξόφληση<text:s/>του<text:s/>τιμήματος</text:span></text:p>
      <text:h text:style-name="P744" text:outline-level="6"><text:span text:style-name="T744_1">Άρθρο<text:s/>143.<text:s/></text:span></text:h>
      <text:h text:style-name="P745" text:outline-level="6"><text:span text:style-name="T745_1">-<text:s/>1.<text:s/>Ο<text:s/>πλειοδότης<text:s/>καταβάλλει<text:s/>προς<text:s/>τον<text:s/>σύνδικο<text:s/>το<text:s/>συμφωνηθέν<text:s/>ως<text:s/>αμέσως<text:s/>καταβλητέο<text:s/>ποσό<text:s/>του<text:s/>τιμήματος.<text:s/>Αν<text:s/>καταβληθεί<text:s/>το<text:s/>σύνολο<text:s/>του<text:s/>ποσού,<text:s/>ο<text:s/>σύνδικος<text:s/>συντάσσει<text:s/>την<text:s/>πράξη<text:s/>εξόφλησης,<text:s/>ενώπιον<text:s/>του<text:s/>ίδιου<text:s/>συμβολαιογράφου.<text:s/>Αν<text:s/>καταβλήθηκε<text:s/>το<text:s/>μέρος<text:s/>του<text:s/>τιμήματος<text:s/>που<text:s/>συμφωνήθηκε<text:s/>και<text:s/>τηρήθηκαν<text:s/>οι<text:s/>όροι<text:s/>που<text:s/>συμφωνήθηκαν<text:s/>για<text:s/>την<text:s/>εξασφάλιση<text:s/>της<text:s/>καταβολής<text:s/>του<text:s/>υπόλοιπου,<text:s/>ο<text:s/>σύνδικος,<text:s/>μετά<text:s/>από<text:s/>έγκριση<text:s/>του<text:s/>εισηγητή,<text:s/>συντάσσει<text:s/>αντίστοιχα,<text:s/>ενώπιον<text:s/>του<text:s/>ίδιου<text:s/>συμβολαιογράφου,<text:s/>την<text:s/>πράξη<text:s/>μερικής<text:s/>εξόφλησης<text:s/>και<text:s/>πράξη<text:s/>πιστοποίησης<text:s/>ότι<text:s/>εκπληρώθηκαν<text:s/>οι<text:s/>εν<text:s/>λόγω<text:s/>όροι.</text:span></text:h>
      <text:p text:style-name="P746"><text:span text:style-name="T746_1">2.</text:span><text:span text:style-name="T746_2"><text:s/>Ο<text:s/>σύνδικος<text:s/>υποχρεούται<text:s/>να<text:s/>καταθέσει,<text:s/>χωρίς<text:s/>καμιά<text:s/>καθυστέρηση,<text:s/>κάθε<text:s/>ποσό<text:s/>που<text:s/>εισπράττει,<text:s/>στο<text:s/>λογαριασμό<text:s/>του<text:s/>άρθρου<text:s/>73.</text:span></text:p>
      <text:p text:style-name="P747"><text:span text:style-name="T747_1">3.</text:span><text:span text:style-name="T747_2"><text:s/>Με<text:s/>την<text:s/>καταβολή<text:s/>όλου<text:s/>του<text:s/>εκπλειστηριάσματος<text:s/>και<text:s/>τη<text:s/>σύνταξη<text:s/>πράξης<text:s/>ολοσχερούς<text:s/>εξόφλησης,<text:s/>επέρχονται<text:s/>όλες<text:s/>οι<text:s/>έννομες<text:s/>συνέπειες<text:s/>της<text:s/>καταβολής<text:s/>που<text:s/>ορίζονται<text:s/>στο<text:s/>άρθρο<text:s/>1005<text:s/>Κ.Πολ.Δ..</text:span></text:p>
      <text:p text:style-name="P748"><text:span text:style-name="T748_1">Επανάληψη<text:s/>του<text:s/>δημόσιου<text:s/>πλειστηριασμού</text:span></text:p>
      <text:h text:style-name="P749" text:outline-level="6"><text:span text:style-name="T749_1">Άρθρο<text:s/>144.<text:s/></text:span></text:h>
      <text:h text:style-name="P750" text:outline-level="6"><text:span text:style-name="T750_1">-<text:s/>1.<text:s/>Αν<text:s/>δεν<text:s/>υποβληθεί<text:s/>καμία<text:s/>νομότυπη<text:s/>προσφορά<text:s/>ή<text:s/>οι<text:s/>υποβληθείσες<text:s/>νομοτύπως<text:s/>δεν<text:s/>κριθούν<text:s/>συμφέρουσες<text:s/>κατά<text:s/>το<text:s/>άρθρο<text:s/>140,<text:s/>ο<text:s/>δημόσιος<text:s/>πλειστη-<text:s/>ριασμός<text:s/>επαναλαμβάνεται<text:s/>για<text:s/>μια<text:s/>ακόμη<text:s/>φορά.</text:span></text:h>
      <text:p text:style-name="P751"><text:span text:style-name="T751_1">2.</text:span><text:span text:style-name="T751_2"><text:s/>Ο<text:s/>σύνδικος,<text:s/>στην<text:s/>περίπτωση<text:s/>αυτή,<text:s/>επαναλαμβάνει<text:s/>εντός<text:s/>δεκαπέντε<text:s/>(15)<text:s/>ημερών<text:s/>τις<text:s/>δημοσιεύσεις<text:s/>του<text:s/>άρθρου<text:s/>138,<text:s/>ορίζοντας<text:s/>νέες<text:s/>ημερομηνίες<text:s/>υποβολής<text:s/>προσφορών.<text:s/>Ο<text:s/>σύνδικος<text:s/>μπορεί<text:s/>να<text:s/>ζητήσει<text:s/>από<text:s/>το<text:s/>πτωχευτικό<text:s/>δικαστήριο<text:s/>να<text:s/>ορίσει<text:s/>νέα<text:s/>τιμή<text:s/>πρώτης<text:s/>προσφοράς.<text:s/>Ο<text:s/>νέος<text:s/>δημόσιος<text:s/>πλειστηριασμός<text:s/>διεξάγεται<text:s/>με<text:s/>τις<text:s/>ίδιες<text:s/>διατυπώσεις<text:s/>και<text:s/>έχει<text:s/>τα<text:s/>ίδια<text:s/>αποτελέσματα<text:s/>που<text:s/>ορίζονται<text:s/>στις<text:s/>ανωτέρω<text:s/>διατάξεις.</text:span></text:p>
      <text:p text:style-name="P752"><text:span text:style-name="T752_1">Χωριστή<text:s/>εκποίηση<text:s/>των<text:s/>κατ’<text:s/>ιδίαν<text:s/>στοιχείωντου<text:s/>ενεργητικού</text:span></text:p>
      <text:h text:style-name="P753" text:outline-level="6"><text:span text:style-name="T753_1">Άρθρο<text:s/>145.<text:s/></text:span></text:h>
      <text:h text:style-name="P754" text:outline-level="6"><text:span text:style-name="T754_1">-<text:s/>Αν<text:s/>και<text:s/>ο<text:s/>δεύτερος<text:s/>δημόσιος<text:s/>πλειστηρια-<text:s/>σμός<text:s/>δεν<text:s/>καταλήξει<text:s/>στη<text:s/>σύναψη<text:s/>σύμβασης<text:s/>μεταβίβασης<text:s/>της<text:s/>επιχείρησης,<text:s/>η<text:s/>εκποίηση<text:s/>πλέον<text:s/>γίνεται<text:s/>χωριστά<text:s/>για<text:s/>κάθε<text:s/>στοιχείο<text:s/>του<text:s/>ενεργητικού,<text:s/>σύμφωνα<text:s/>με<text:s/>τις<text:s/>διατάξεις<text:s/>των<text:s/>άρθρων<text:s/>146<text:s/>έως<text:s/>150,<text:s/>αν<text:s/>δεν<text:s/>έχει<text:s/>αποφασισθεί<text:s/>διαφορετικά<text:s/>από<text:s/>τη<text:s/>συνέλευση<text:s/>των<text:s/>πιστωτών,<text:s/>σύμφωνα<text:s/>με<text:s/>το<text:s/>άρθρο<text:s/>84.</text:span></text:h>
      <text:p text:style-name="P755"><text:span text:style-name="T755_1">ΙΙΙ.<text:s/>Η<text:s/>εκποίηση<text:s/>των<text:s/>κατ’<text:s/>ιδίαν<text:s/>στοιχείων<text:s/>του<text:s/>οφειλέτη</text:span></text:p>
      <text:p text:style-name="P756"><text:span text:style-name="T756_1">Εκποίηση<text:s/>κινητών</text:span></text:p>
      <text:h text:style-name="P757" text:outline-level="6"><text:span text:style-name="T757_1">Άρθρο<text:s/>146.<text:s/></text:span></text:h>
      <text:h text:style-name="P758" text:outline-level="6"><text:span text:style-name="T758_1">-<text:s/>1.<text:s/>Εάν<text:s/>μέχρι<text:s/>την<text:s/>ένωση<text:s/>δεν<text:s/>έχουν<text:s/>εκποιηθεί<text:s/>όλα<text:s/>τα<text:s/>κινητά<text:s/>και<text:s/>εμπορεύματα<text:s/>της<text:s/>περιουσίας<text:s/>του<text:s/>οφειλέτη<text:s/>κατά<text:s/>τις<text:s/>διατάξεις<text:s/>των<text:s/>άρθρων<text:s/>67<text:s/>και<text:s/>84<text:s/>του<text:s/>παρόντος<text:s/>κώδικα,<text:s/>αυτά<text:s/>που<text:s/>έχουν<text:s/>απομείνει<text:s/>εκποιούνται<text:s/>κατά<text:s/>τη<text:s/>διαδικασία<text:s/>του<text:s/>άρθρου<text:s/>77,<text:s/>χωρίς<text:s/>την<text:s/>τήρηση<text:s/>της<text:s/>διατυπώσεως<text:s/>της<text:s/>παραγράφου<text:s/>2<text:s/>αυτού.<text:s/>Η<text:s/></text:span></text:h>
      <text:p text:style-name="P759"><text:span text:style-name="T759_1">άδεια<text:s/>του<text:s/>εισηγητή<text:s/>κοινοποιείται<text:s/>στους<text:s/>πιστωτές<text:s/>που<text:s/>έχουν<text:s/>εμπράγματη<text:s/>ασφάλεια.</text:span></text:p>
      <text:p text:style-name="P760"><text:span text:style-name="T760_1">2.</text:span><text:span text:style-name="T760_2"><text:s/>Κατά<text:s/>τον<text:s/>πλειστηριασμό<text:s/>ακολουθείται<text:s/>η<text:s/>διαδικασία<text:s/>του<text:s/>άρθρου<text:s/>149,<text:s/>στην<text:s/>άδεια<text:s/>δε<text:s/>του<text:s/>εισηγητή<text:s/>ορίζεται<text:s/>ο<text:s/>χρόνος<text:s/>εξόφλησης<text:s/>του<text:s/>τιμήματος<text:s/>και<text:s/>παράδοσης<text:s/>των<text:s/>κινητών<text:s/>στον<text:s/>πλειοδότη.</text:span></text:p>
      <text:p text:style-name="P761"><text:span text:style-name="T761_1">Εκποίηση<text:s/>ακινήτων</text:span></text:p>
      <text:h text:style-name="P762" text:outline-level="6"><text:span text:style-name="T762_1">Άρθρο<text:s/>147.<text:s/></text:span></text:h>
      <text:h text:style-name="P763" text:outline-level="6"><text:span text:style-name="T763_1">-<text:s/>1.<text:s/>Αν<text:s/>πριν<text:s/>την<text:s/>ένωση<text:s/>των<text:s/>πιστωτών,<text:s/>οι<text:s/>ενέγγυοι<text:s/>πιστωτές<text:s/>δεν<text:s/>κίνησαν<text:s/>τη<text:s/>διαδικασία<text:s/>της<text:s/>αναγκαστικής<text:s/>εκτέλεσης<text:s/>(κατάσχεση)<text:s/>επί<text:s/>υπέγγυου<text:s/>ακινήτου<text:s/>της<text:s/>πτώχευσης<text:s/>(άρθρο<text:s/>26),<text:s/>την<text:s/>εκποίηση<text:s/>αυτού<text:s/>και<text:s/>την<text:s/>κατάταξη<text:s/>των<text:s/>πιστωτών<text:s/>ενεργεί<text:s/>μόνο<text:s/>ο<text:s/>σύνδικος,<text:s/>κατά<text:s/>τις<text:s/>ακόλουθες<text:s/>διατάξεις.</text:span></text:h>
      <text:p text:style-name="P764"><text:span text:style-name="T764_1">2.</text:span><text:span text:style-name="T764_2"><text:s/>Σε<text:s/>περίπτωση<text:s/>που<text:s/>άρχισε<text:s/>εκτέλεση<text:s/>από<text:s/>τους<text:s/>ενέγ-<text:s/>γυους<text:s/>πιστωτές<text:s/>κατά<text:s/>την<text:s/>προηγούμενη<text:s/>παράγραφο,<text:s/>αν<text:s/>και<text:s/>μετά<text:s/>την<text:s/>ένωση<text:s/>αυτή<text:s/>καθυστερεί<text:s/>σε<text:s/>βλάβη<text:s/>των<text:s/>πιστωτών,<text:s/>το<text:s/>πτωχευτικό<text:s/>δικαστήριο,<text:s/>μετά<text:s/>από<text:s/>αίτηση<text:s/>όποιου<text:s/>έχει<text:s/>έννομο<text:s/>συμφέρον<text:s/>και<text:s/>έκθεση<text:s/>του<text:s/>εισηγητή,<text:s/>μπορεί<text:s/>να<text:s/>δώσει<text:s/>την<text:s/>άδεια<text:s/>στον<text:s/>σύνδικο<text:s/>να<text:s/>εκποιήσει<text:s/>το<text:s/>ακίνητο<text:s/>κατά<text:s/>τις<text:s/>διατάξεις<text:s/>των<text:s/>επόμενων<text:s/>άρθρων.</text:span></text:p>
      <text:p text:style-name="P765"><text:span text:style-name="T765_1">Διαδικασία<text:s/>διακήρυξης</text:span></text:p>
      <text:h text:style-name="P766" text:outline-level="6"><text:span text:style-name="T766_1">Άρθρο<text:s/>148.<text:s/></text:span></text:h>
      <text:h text:style-name="P767" text:outline-level="6"><text:span text:style-name="T767_1">-<text:s/>1.<text:s/>Η<text:s/>εκποίηση<text:s/>των<text:s/>ακινήτων<text:s/>του<text:s/>οφειλέτη<text:s/>γίνεται<text:s/>μετά<text:s/>από<text:s/>άδεια<text:s/>του<text:s/>πτωχευτικού<text:s/>δικαστηρίου<text:s/>που<text:s/>παρέχεται<text:s/>μετά<text:s/>από<text:s/>αίτηση<text:s/>του<text:s/>συνδίκου<text:s/>και<text:s/>έκθεση<text:s/>του<text:s/>εισηγητή.<text:s/>Στην<text:s/>απόφαση<text:s/>του<text:s/>δικαστηρίου<text:s/>ορίζεται<text:s/>η<text:s/>αξία<text:s/>του<text:s/>ακινήτου,<text:s/>η<text:s/>τιμή<text:s/>πρώτης<text:s/>προσφοράς<text:s/>και<text:s/>οι<text:s/>τυχόν<text:s/>όροι<text:s/>της<text:s/>εκποίησης.<text:s/>Αν<text:s/>έχει<text:s/>προη-<text:s/>γηθεί<text:s/>η<text:s/>διαδικασία<text:s/>των<text:s/>άρθρων<text:s/>135<text:s/>επ.,<text:s/>ως<text:s/>αξία<text:s/>του<text:s/>ακινήτου<text:s/>θεωρείται<text:s/>η<text:s/>εκτίμησή<text:s/>του<text:s/>σύμφωνα<text:s/>με<text:s/>το<text:s/>άρθρο<text:s/>136.</text:span></text:h>
      <text:p text:style-name="P768"><text:span text:style-name="T768_1">2.</text:span><text:span text:style-name="T768_2"><text:s/>Μετά<text:s/>από<text:s/>την<text:s/>έκδοση<text:s/>της<text:s/>απόφασης<text:s/>της<text:s/>παραγράφου<text:s/>1<text:s/>ο<text:s/>εισηγητής<text:s/>συντάσσει<text:s/>έκθεση,<text:s/>στην<text:s/>οποία<text:s/>αναφέρεται<text:s/>το<text:s/>ακίνητο<text:s/>που<text:s/>εκποιείται,<text:s/>η<text:s/>τιμή<text:s/>πρώτης<text:s/>προσφοράς<text:s/>και<text:s/>οι<text:s/>τυχόν<text:s/>όροι<text:s/>που<text:s/>όρισε<text:s/>το<text:s/>πτωχευτικό<text:s/>δικαστήριο,<text:s/>καθώς<text:s/>και<text:s/>κάθε<text:s/>άλλη<text:s/>χρήσιμη<text:s/>πληροφορία.<text:s/>Ορίζεται<text:s/>ο<text:s/>τόπος<text:s/>και<text:s/>χρόνος<text:s/>του<text:s/>πλειστηριασμού<text:s/>και<text:s/>ο<text:s/>τόπος<text:s/>και<text:s/>χρόνος<text:s/>των<text:s/>επαναλήψεών<text:s/>του.</text:span></text:p>
      <text:p text:style-name="P769"><text:span text:style-name="T769_1">3.</text:span><text:span text:style-name="T769_2"><text:s/>Ο<text:s/>σύνδικος,<text:s/>εντός<text:s/>δέκα<text:s/>(10)<text:s/>ημερών<text:s/>από<text:s/>τη<text:s/>δημοσίευση<text:s/>της<text:s/>κατά<text:s/>τα<text:s/>άνω<text:s/>απόφασης<text:s/>του<text:s/>δικαστηρίου,<text:s/>εκδίδει<text:s/>διακήρυξη<text:s/>περί<text:s/>διενέργειας<text:s/>δημόσιου<text:s/>πλειοδοτικού<text:s/>διαγωνισμού.<text:s/>Η<text:s/>διακήρυξη<text:s/>περιέχει<text:s/>σύντομη<text:s/>περιγραφή<text:s/>του<text:s/>ακινήτου,<text:s/>την<text:s/>τιμή<text:s/>πρώτης<text:s/>προσφοράς<text:s/>και<text:s/>τους<text:s/>τυχόν<text:s/>όρους<text:s/>που<text:s/>όρισε<text:s/>το<text:s/>πτωχευτικό<text:s/>δικαστήριο,<text:s/>τον<text:s/>τόπο<text:s/>και<text:s/>χρόνο<text:s/>του<text:s/>πλειστηριασμού<text:s/>και<text:s/>τις<text:s/>τυχόν<text:s/>επαναλήψεις<text:s/>του,<text:s/>καθώς<text:s/>και<text:s/>κάθε<text:s/>άλλη<text:s/>χρήσιμη<text:s/>πληροφορία.</text:span></text:p>
      <text:p text:style-name="P770"><text:span text:style-name="T770_1">4.</text:span><text:span text:style-name="T770_2"><text:s/>Αντίγραφο<text:s/>της<text:s/>διακήρυξης<text:s/>τοιχοκολλάται<text:s/>στο<text:s/>γραφείο<text:s/>του<text:s/>εισηγητή<text:s/>και<text:s/>κοινοποιείται<text:s/>στους<text:s/>ενυπόθηκους<text:s/>πιστωτές<text:s/>και<text:s/>στο<text:s/>Δημόσιο<text:s/>είκοσι<text:s/>(20)<text:s/>τουλάχιστον<text:s/>ημέρες<text:s/>πριν<text:s/>τον<text:s/>πλειστηριασμό.<text:s/>Περίληψη<text:s/>της<text:s/>διακήρυξης,<text:s/>που<text:s/>αναφέρει<text:s/>τα<text:s/>ανωτέρω<text:s/>στοιχεία,<text:s/>δημοσιεύεται<text:s/>στο<text:s/>Δελτίο<text:s/>Δικαστικών<text:s/>Δημοσιεύσεων<text:s/>του<text:s/>Ταμείου<text:s/>Νομικών<text:s/>είκοσι<text:s/>(20)<text:s/>τουλάχιστον<text:s/>ημέρες<text:s/>πριν<text:s/>τον<text:s/>πλειστηριασμό<text:s/>και<text:s/>τις<text:s/>τυχόν<text:s/>επαναλήψεις<text:s/>του.<text:s/>Ο<text:s/>εισηγητής<text:s/>μπορεί<text:s/>να<text:s/>διατάξει<text:s/>πρόσθετες<text:s/>δημοσιεύσεις<text:s/>σε<text:s/>πολιτικές<text:s/>ή<text:s/>οικονομικές<text:s/>αθηναϊκές<text:s/>εφημερίδες,<text:s/>καθώς<text:s/>και<text:s/>σε<text:s/>εφημερίδα<text:s/>του<text:s/>τόπου<text:s/>όπου<text:s/>βρίσκεται<text:s/>το<text:s/>ακίνητο,<text:s/>τις<text:s/>οποίες<text:s/>ορίζει<text:s/>ο<text:s/>ίδιος.<text:s/>Στις<text:s/>τελευταίες<text:s/>αυτές<text:s/>δημοσιεύσεις<text:s/>πρέπει<text:s/>να<text:s/>αναφέρεται<text:s/>η<text:s/>ημέρα<text:s/>και<text:s/>ώρα<text:s/>του<text:s/>πλειστηριασμού<text:s/>και<text:s/>οι<text:s/>επαναλήψεις,<text:s/>πρέπει<text:s/>δε<text:s/>οι<text:s/>δημοσιεύσεις<text:s/>αυτές<text:s/>να<text:s/>γίνουν,<text:s/>εφόσον<text:s/>διαταχθούν,<text:s/>επτά<text:s/>(7)<text:s/>τουλάχιστον<text:s/>ημέρες<text:s/>πριν<text:s/>τον<text:s/>πλειστηριασμό.</text:span></text:p>
      <text:p text:style-name="P771"><text:span text:style-name="T771_1">Προσφορές</text:span></text:p>
      <text:h text:style-name="P772" text:outline-level="6"><text:span text:style-name="T772_1">Άρθρο<text:s/>149.<text:s/></text:span></text:h>
      <text:h text:style-name="P773" text:outline-level="6"><text:span text:style-name="T773_1">-<text:s/>1.<text:s/>Η<text:s/>εκποίηση<text:s/>του<text:s/>ακινήτου<text:s/>γίνεται<text:s/>με<text:s/>ενσφράγιστες<text:s/>προσφορές<text:s/>των<text:s/>ενδιαφερομένων<text:s/>ενώπιον<text:s/>του<text:s/>εισηγητή<text:s/>με<text:s/>την<text:s/>παρουσία<text:s/>του<text:s/>συνδίκου.<text:s/>Στον<text:s/>πλειστηριασμό<text:s/>λαμβάνει<text:s/>μέρος<text:s/>οποιοσδήποτε,<text:s/>αφού<text:s/>προηγουμένως<text:s/>δηλώσει,<text:s/>αν<text:s/>συμμετέχει<text:s/>για<text:s/>τον<text:s/>εαυτό<text:s/>του<text:s/>ή<text:s/>ενεργεί<text:s/>ως<text:s/>πληρεξούσιος<text:s/>άλλου,<text:s/>προσκομίζοντας<text:s/>ειδικό<text:s/>συμβολαιογραφικό<text:s/>πληρεξούσιο.<text:s/>Ο<text:s/>συμμετέχων<text:s/>υποχρεούται<text:s/>να<text:s/>καταβάλει<text:s/>ως<text:s/>εγγυοδοσία<text:s/>το<text:s/>ποσό<text:s/>του<text:s/>ενός<text:s/>τρίτου<text:s/>της<text:s/>τιμής<text:s/>πρώτης<text:s/>προσφοράς,<text:s/>με<text:s/>επιταγή<text:s/>έκδοσης<text:s/>Τράπεζας<text:s/>που<text:s/>λειτουργεί<text:s/>νόμιμα<text:s/>σε<text:s/>χώρες<text:s/>της<text:s/>Ευρωπαϊκής<text:s/>Ένωσης,<text:s/>σε<text:s/>διαταγή<text:s/>του<text:s/>ίδιου,<text:s/>που<text:s/>συμψηφίζεται<text:s/>στο<text:s/>τίμημα,<text:s/>αν<text:s/>κατακυρωθεί<text:s/>σε<text:s/>αυτόν<text:s/>το<text:s/>ακίνητο.</text:span></text:h>
      <text:p text:style-name="P774"><text:span text:style-name="T774_1">2.</text:span><text:span text:style-name="T774_2"><text:s/>Οι<text:s/>προσφορές<text:s/>αποσφραγίζονται<text:s/>και<text:s/>μονογράφο-<text:s/>νται<text:s/>από<text:s/>τον<text:s/>εισηγητή.<text:s/>Ο<text:s/>εισηγητής,<text:s/>αν<text:s/>κρίνει<text:s/>την<text:s/>τιμή<text:s/>συμφέρουσα,<text:s/>εγκρίνει<text:s/>την<text:s/>εκποίηση<text:s/>και<text:s/>επιτρέπει<text:s/>τη<text:s/>σύναψη<text:s/>της<text:s/>πώλησης,<text:s/>άλλως<text:s/>η<text:s/>διαδικασία<text:s/>επαναλαμβάνεται.<text:s/>Για<text:s/>τον<text:s/>πλειστηριασμό<text:s/>και<text:s/>εφόσον<text:s/>εγκριθεί<text:s/>από<text:s/>τον<text:s/>εισηγητή,<text:s/>συντάσσεται<text:s/>χωρίς<text:s/>υπαίτια<text:s/>βραδύτητα<text:s/>από<text:s/>αυτόν<text:s/>έκθεση,<text:s/>στην<text:s/>οποία<text:s/>αναφέρεται<text:s/>το<text:s/>ακίνητο,<text:s/>το<text:s/>τίμημα<text:s/>που<text:s/>επιτεύχθηκε,<text:s/>η<text:s/>δοθείσα<text:s/>εγγυοδοσία<text:s/>ως<text:s/>προκαταβολή<text:s/>του<text:s/>τιμήματος<text:s/>και<text:s/>ο<text:s/>χρόνος<text:s/>εξόφλησης<text:s/>του<text:s/>τιμήματος<text:s/>και<text:s/>σύνταξης<text:s/>του<text:s/>μεταβιβαστικού<text:s/>συμβολαίου.</text:span></text:p>
      <text:p text:style-name="P775"><text:span text:style-name="T775_1">Επανάληψη<text:s/>πλειστηριασμού</text:span></text:p>
      <text:h text:style-name="P776" text:outline-level="6"><text:span text:style-name="T776_1">Άρθρο<text:s/>150.<text:s/></text:span></text:h>
      <text:h text:style-name="P777" text:outline-level="6"><text:span text:style-name="T777_1">-<text:s/>1.<text:s/>Εάν<text:s/>ο<text:s/>πλειστηριασμός<text:s/>επαναληφθεί<text:s/>τρεις<text:s/>(3)<text:s/>ακόμα<text:s/>συνεχείς<text:s/>ανά<text:s/>εβδομάδα<text:s/>φορές,<text:s/>χωρίς<text:s/>να<text:s/>εμφανιστεί<text:s/>πλειοδότης,<text:s/>αναβάλλεται<text:s/>για<text:s/>μία<text:s/>ακόμη<text:s/>φορά<text:s/>από<text:s/>τον<text:s/>εισηγητή,<text:s/>χωρίς<text:s/>άλλες<text:s/>διατυπώσεις,<text:s/>σε<text:s/>ημερομηνία<text:s/>απέχουσα<text:s/>τέσσερις<text:s/>εβδομάδες.<text:s/>Μετά<text:s/>από<text:s/>αυτό,<text:s/>το<text:s/>πτωχευτικό<text:s/>δικαστήριο,<text:s/>κατόπιν<text:s/>αίτησης<text:s/>του<text:s/>συνδίκου,<text:s/>κατά<text:s/>τη<text:s/>συζήτηση<text:s/>της<text:s/>οποίας<text:s/>μπορεί<text:s/>να<text:s/>παρέμβει<text:s/>καθένας<text:s/>που<text:s/>δικαιολογεί<text:s/>έννομο<text:s/>συμφέρον,<text:s/>υποχρεούται<text:s/>να<text:s/>μεταρρυθμίσει<text:s/>την<text:s/>κατά<text:s/>το<text:s/>άρθρο<text:s/>148<text:s/>απόφασή<text:s/>του,<text:s/>σύμφωνα<text:s/>με<text:s/>το<text:s/>άρθρο<text:s/>758<text:s/>Κ.Πολ.Δ.<text:s/>και<text:s/>να<text:s/>ορίσει<text:s/>μικρότερη<text:s/>τιμή<text:s/>πρώτης<text:s/>προσφοράς<text:s/>ή<text:s/>να<text:s/>θέσει<text:s/>όρους<text:s/>για<text:s/>τη<text:s/>διευκόλυνση<text:s/>της<text:s/>εκποίησης<text:s/>του<text:s/>ακινήτου.</text:span></text:h>
      <text:p text:style-name="P778"><text:span text:style-name="T778_1">2.</text:span><text:span text:style-name="T778_2"><text:s/>Το<text:s/>πτωχευτικό<text:s/>δικαστήριο,<text:s/>λαμβάνοντας<text:s/>υπόψη<text:s/>και<text:s/>την<text:s/>έκθεση<text:s/>του<text:s/>εισηγητή,<text:s/>αποφαίνεται<text:s/>εντός<text:s/>δεκαπέντε<text:s/>(15)<text:s/>ημερών<text:s/>και<text:s/>μεταρρυθμίζει<text:s/>την<text:s/>απόφαση.<text:s/>Αμέσως<text:s/>μετά<text:s/>τη<text:s/>δημοσίευση<text:s/>της<text:s/>απόφασης,<text:s/>ο<text:s/>εισηγητής<text:s/>συντάσσει<text:s/>νέα<text:s/>έκθεση,<text:s/>κατά<text:s/>το<text:s/>άρθρο<text:s/>148<text:s/>παράγραφος<text:s/>2,<text:s/>ο<text:s/>δε<text:s/>σύνδικος<text:s/>συντάσσει<text:s/>νέα<text:s/>διακήρυξη,<text:s/>την<text:s/>οποία<text:s/>προσαρμόζει<text:s/>στην<text:s/>απόφαση<text:s/>και<text:s/>τηρεί<text:s/>τις<text:s/>διατυπώσεις<text:s/>της<text:s/>παραγράφου<text:s/>3<text:s/>του<text:s/>ίδιου<text:s/>άρθρου.<text:s/>Η<text:s/>ίδια<text:s/>διαδικασία<text:s/>εφαρμόζεται<text:s/>και<text:s/>για<text:s/>κάθε<text:s/>περαιτέρω<text:s/>μείωση<text:s/>της<text:s/>τιμής<text:s/>πρώτης<text:s/>προσφοράς.</text:span></text:p>
      <text:p text:style-name="P779"><text:span text:style-name="T779_1">IV.<text:s/>Ανακοπές<text:s/>κατά<text:s/>των<text:s/>πράξεων<text:s/>εκποίησης</text:span></text:p>
      <text:p text:style-name="P780"><text:span text:style-name="T780_1">Αντιστοιχία<text:s/>προς<text:s/>τις<text:s/>πράξειςεκτελέσεως<text:s/>του<text:s/>Κ.Πολ.Δ.</text:span></text:p>
      <text:h text:style-name="P781" text:outline-level="6"><text:span text:style-name="T781_1">Άρθρο<text:s/>151.<text:s/></text:span></text:h>
      <text:h text:style-name="P782" text:outline-level="6"><text:span text:style-name="T782_1">-<text:s/>1.<text:s/>Επί<text:s/>εκποίησης<text:s/>της<text:s/>επιχείρησης<text:s/>του<text:s/>οφειλέτη<text:s/>ως<text:s/>συνόλου<text:s/>(άρθρα<text:s/>135<text:s/>επ.),<text:s/>η<text:s/>συμβολαιογραφική<text:s/>σύμβαση<text:s/>μεταβίβασης<text:s/>επέχει<text:s/>θέση<text:s/>τελεσίδικης<text:s/>κατα-<text:s/>κύρωσης<text:s/>των<text:s/>άρθρων<text:s/>1003<text:s/>επ.<text:s/>Κ.Πολ.Δ..<text:s/>Το<text:s/>συνολικό<text:s/>ποσό<text:s/>του<text:s/>τιμήματος<text:s/>έναντι<text:s/>του<text:s/>οποίου<text:s/>έγινε<text:s/>η<text:s/>πώληση<text:s/>και<text:s/>μεταβίβαση<text:s/>της<text:s/>επιχείρησης<text:s/>επέχει<text:s/>θέση<text:s/>εκπλει-<text:s/>στηριάσματος<text:s/>του<text:s/>άρθρου<text:s/>1004<text:s/>επ.<text:s/>Κ.Πολ.Δ..<text:s/>Η<text:s/>πράξη<text:s/>εξοφλήσεως<text:s/>ή<text:s/>μερικής<text:s/>εξοφλήσεως<text:s/>και<text:s/>πιστοποίησης<text:s/>ότι<text:s/>τηρήθηκαν<text:s/>οι<text:s/>όροι<text:s/>που<text:s/>συμφωνήθηκαν<text:s/>για<text:s/>την<text:s/>εξασφάλιση<text:s/>της<text:s/>καταβολής<text:s/>του<text:s/>υπόλοιπου<text:s/>τιμήματος,<text:s/>επέχει<text:s/>τη<text:s/>θέση<text:s/>περίληψης<text:s/>εκθέσεως<text:s/>κατακυρώσεως<text:s/>του<text:s/>άρθρου<text:s/>1005<text:s/>Κ.Πολ.Δ.,<text:s/>επί<text:s/>της<text:s/>οποίας<text:s/>εφαρμόζονται<text:s/>αναλόγως<text:s/>όσα<text:s/>ισχύουν<text:s/>γι’<text:s/>αυτή.</text:span></text:h>
      <text:p text:style-name="P783"><text:span text:style-name="T783_1">2.</text:span><text:span text:style-name="T783_2"><text:s/>Επί<text:s/>των<text:s/>εκποιήσεων<text:s/>του<text:s/>παρόντος<text:s/>κεφαλαίου<text:s/>του<text:s/>κώδικα,<text:s/>η<text:s/>έγκριση<text:s/>του<text:s/>εισηγητή<text:s/>επί<text:s/>των<text:s/>κινητών<text:s/>και<text:s/>η<text:s/>συμβολαιογραφική<text:s/>σύμβαση<text:s/>μεταβίβασης<text:s/>του<text:s/>ακινήτου<text:s/>επέχουν<text:s/>θέση<text:s/>κατακύρωσης<text:s/>των<text:s/>άρθρων<text:s/>1003<text:s/>επ.<text:s/>Κ.Πολ.Δ.,<text:s/>το<text:s/>ποσό<text:s/>του<text:s/>τιμήματος<text:s/>επέχει<text:s/>θέση<text:s/>εκπλει-<text:s/>στηριάσματος<text:s/>και<text:s/>η<text:s/>πράξη<text:s/>εξόφλησης<text:s/>του<text:s/>τιμήματος<text:s/>επέχει<text:s/>θέση<text:s/>περίληψης<text:s/>εκθέσεως<text:s/>κατακυρώσεως,<text:s/>κατά<text:s/>το<text:s/>άρθρο<text:s/>1005<text:s/>Κ.Πολ.Δ.,<text:s/>επί<text:s/>της<text:s/>οποίας<text:s/>εφαρμόζονται<text:s/>αναλόγως<text:s/>όσα<text:s/>ισχύουν<text:s/>γι’<text:s/>αυτή.</text:span></text:p>
      <text:p text:style-name="P784"><text:span text:style-name="T784_1">Ανακοπές<text:s/>κατά<text:s/>της<text:s/>εκτελεστικής<text:s/>διαδικασίας</text:span></text:p>
      <text:h text:style-name="P785" text:outline-level="6"><text:span text:style-name="T785_1">Άρθρο<text:s/>152.<text:s/></text:span></text:h>
      <text:h text:style-name="P786" text:outline-level="6"><text:span text:style-name="T786_1">-<text:s/>1.<text:s/>Οι<text:s/>κατ’<text:s/>ιδίαν<text:s/>πράξεις<text:s/>της<text:s/>διαδικασίας<text:s/>του<text:s/>δημόσιου<text:s/>πλειστηριασμού<text:s/>που<text:s/>ενεργείται<text:s/>για<text:s/>την<text:s/>εκποίηση<text:s/>της<text:s/>περιουσίας<text:s/>του<text:s/>οφειλέτη<text:s/>είτε<text:s/>ως<text:s/>συνόλου<text:s/>είτε<text:s/>των<text:s/>κατ’<text:s/>ιδίαν<text:s/>περιουσιακών<text:s/>του<text:s/>στοιχείων,<text:s/>προσβάλλονται<text:s/>από<text:s/>κάθέναν<text:s/>που<text:s/>έχει<text:s/>έννομο<text:s/>συμφέρον<text:s/>με<text:s/>ανακοπή<text:s/>που<text:s/>ασκείται<text:s/>ενώπιον<text:s/>του<text:s/>πτωχευτικού<text:s/>δικαστηρίου.</text:span></text:h>
      <text:p text:style-name="P787"><text:span text:style-name="T787_1">2.</text:span><text:span text:style-name="T787_2"><text:s/>Η<text:s/>ανακοπή<text:s/>ασκείται<text:s/>εντός<text:s/>αποκλειστικής<text:s/>προθεσμίας<text:s/>δεκαπέντε<text:s/>(15)<text:s/>ημερών<text:s/>από<text:s/>την<text:s/>ενέργεια<text:s/>της<text:s/>κάθε<text:s/>πράξης.<text:s/>Σε<text:s/>κάθε<text:s/>περίπτωση<text:s/>δεν<text:s/>μπορεί<text:s/>να<text:s/>ασκηθεί<text:s/>ανακοπή<text:s/>μετά<text:s/>τη<text:s/>μεταγραφή<text:s/>της<text:s/>περίληψης<text:s/>της<text:s/>πράξης<text:s/>εξόφλησης<text:s/>ή<text:s/>μερικής<text:s/>εξόφλησης<text:s/>και<text:s/>πιστοποίησης<text:s/>ότι<text:s/>τηρήθηκαν<text:s/>οι<text:s/>όροι<text:s/>που<text:s/>συμφωνήθηκαν<text:s/>για<text:s/>την<text:s/>εξασφάλιση<text:s/>της<text:s/>καταβολής<text:s/>του<text:s/>υπόλοιπου<text:s/>τιμήματος,<text:s/>εκτός<text:s/>αν<text:s/>η<text:s/>προσβολή<text:s/>αφορά<text:s/>τη<text:s/>σύνταξη<text:s/>της<text:s/>μεταβιβαστικής<text:s/>σύμβασης,<text:s/>καθώς<text:s/>και<text:s/>μεταγενέστερες<text:s/>πράξεις,<text:s/>οπότε<text:s/>η<text:s/>ανακοπή<text:s/>ασκείται<text:s/>εντός<text:s/>ενενήντα<text:s/>(90)<text:s/>ημερών<text:s/>από<text:s/>της<text:s/>μεταγραφής<text:s/>ή<text:s/>αν<text:s/>δεν<text:s/>υπάρχουν<text:s/>ακίνητα<text:s/>εντός<text:s/>εξήντα<text:s/>(60)<text:s/>ημερών<text:s/>από<text:s/>της<text:s/>υπογραφής<text:s/>της<text:s/>σύμβασης<text:s/>μετα-<text:s/>βιβάσεως.</text:span></text:p>
      <text:p text:style-name="P788"><text:span text:style-name="T788_1">3.</text:span><text:span text:style-name="T788_2"><text:s/>Η<text:s/>άσκηση<text:s/>της<text:s/>ανακοπής<text:s/>και<text:s/>η<text:s/>προθεσμία<text:s/>αυτής<text:s/>δεν<text:s/>αναστέλλουν<text:s/>την<text:s/>περαιτέρω<text:s/>διαδικασία<text:s/>της<text:s/>εκκαθάρισης,<text:s/>εκτός<text:s/>αν<text:s/>διατάξει<text:s/>τούτο<text:s/>ο<text:s/>εισηγητής,<text:s/>μετά<text:s/>από<text:s/>αίτηση<text:s/>κάθε<text:s/>ενδιαφερομένου<text:s/>που<text:s/>δικαιολογεί<text:s/>έννομο<text:s/>συμφέρον<text:s/>και<text:s/>αφού<text:s/>ακουσθεί<text:s/>η<text:s/>επιτροπή<text:s/>των<text:s/>πιστωτών<text:s/>και<text:s/>ο<text:s/>σύνδικος,<text:s/>που<text:s/>προσκαλούνται<text:s/>να<text:s/>εκθέσουν<text:s/>τις<text:s/>απόψεις<text:s/>τους<text:s/>εγγράφως<text:s/>προ<text:s/>τριών<text:s/>(3)<text:s/>ημερών.</text:span></text:p>
      <text:p text:style-name="P789"><text:span text:style-name="T789_1">4.</text:span><text:span text:style-name="T789_2"><text:s/>Το<text:s/>δικαστήριο<text:s/>αποφαίνεται<text:s/>επί<text:s/>της<text:s/>ανακοπής<text:s/>εντός<text:s/>δεκαπέντε<text:s/>(15)<text:s/>ημερών.<text:s/>Η<text:s/>απόφαση<text:s/>του<text:s/>δικαστηρίου<text:s/>υπόκειται<text:s/>μόνο<text:s/>στο<text:s/>ένδικο<text:s/>μέσο<text:s/>της<text:s/>εφέσεως.<text:s/>Το<text:s/>πτωχευτικό<text:s/>δικαστήριο<text:s/>με<text:s/>την<text:s/>απόφαση<text:s/>που<text:s/>απαγγέλλει<text:s/>την<text:s/>ακύρωση<text:s/>ορίζει<text:s/>ποιες<text:s/>από<text:s/>τις<text:s/>πράξεις<text:s/>πρέπει<text:s/>να<text:s/>επαναληφθούν.</text:span></text:p>
      <text:p text:style-name="P790"><text:span text:style-name="T790_1">V.<text:s/>Διανομές<text:s/>προς<text:s/>τους<text:s/>πιστωτές</text:span></text:p>
      <text:p text:style-name="P791"><text:span text:style-name="T791_1">Πίνακας<text:s/>διανομής</text:span></text:p>
      <text:h text:style-name="P792" text:outline-level="6"><text:span text:style-name="T792_1">Άρθρο<text:s/>153.<text:s/></text:span></text:h>
      <text:h text:style-name="P793" text:outline-level="6"><text:span text:style-name="T793_1">-<text:s/>1.<text:s/>Ο<text:s/>σύνδικος<text:s/>συντάσσει<text:s/>χωρίς<text:s/>υπαίτια<text:s/>καθυστέρηση<text:s/>πίνακα<text:s/>διανομής<text:s/>του<text:s/>εκπλειστηριάσματος,<text:s/>καθώς<text:s/>και<text:s/>κάθε<text:s/>ποσού<text:s/>που<text:s/>εισέπραξε<text:s/>κατά<text:s/>οποιονδήποτε<text:s/>τρόπο<text:s/>για<text:s/>λογαριασμό<text:s/>της<text:s/>πτωχεύσεως.<text:s/>Ο<text:s/>πίνακας<text:s/>συντάσσεται<text:s/>με<text:s/>βάση<text:s/>τις<text:s/>επαληθευθείσες<text:s/>απαιτήσεις,<text:s/>σύμφωνα<text:s/>με<text:s/>τα<text:s/>επόμενα<text:s/>άρθρα.<text:s/>Με<text:s/>άδεια<text:s/>του<text:s/>εισηγητή<text:s/>μπορεί<text:s/>ο<text:s/>σύνδικος<text:s/>να<text:s/>προβεί<text:s/>και<text:s/>σε<text:s/>προσωρινές<text:s/>διανομές.</text:span></text:h>
      <text:p text:style-name="P794"><text:span text:style-name="T794_1">2.</text:span><text:span text:style-name="T794_2"><text:s/>Ο<text:s/>πίνακας<text:s/>διανομής<text:s/>υποβάλλεται<text:s/>στον<text:s/>εισηγητή,<text:s/>ο<text:s/>οποίος<text:s/>τον<text:s/>κηρύσσει<text:s/>εκτελεστό<text:s/>και<text:s/>τοιχοκολλάται<text:s/>στα<text:s/>γραφεία<text:s/>του.<text:s/>Ανακοίνωση<text:s/>περί<text:s/>της<text:s/>σύνταξης<text:s/>του<text:s/>πίνακα<text:s/>διανομής<text:s/>δημοσιεύεται<text:s/>στο<text:s/>Δελτίο<text:s/>Δικαστικών<text:s/>Δημοσιεύσεων<text:s/>του<text:s/>Ταμείου<text:s/>Νομικών.<text:s/>Αν<text:s/>ο<text:s/>πίνακας<text:s/>διανομής<text:s/>αφορά<text:s/>προϊόν<text:s/>εκποίησης<text:s/>της<text:s/>επιχείρησης<text:s/>ως<text:s/>συνόλου,<text:s/>η<text:s/>ανακοίνωση<text:s/>για<text:s/>τη<text:s/>σύνταξη<text:s/>του<text:s/>πίνακα<text:s/>δημοσιεύεται<text:s/>και<text:s/>σε<text:s/>δύο<text:s/>από<text:s/>τις<text:s/>πέντε<text:s/>μεγαλύτερης<text:s/>κυκλοφορίας<text:s/>(κατά<text:s/>το<text:s/>δελτίο<text:s/>του<text:s/>προηγούμενου<text:s/>μηνός)<text:s/>ημερήσιες<text:s/>πολιτικές<text:s/>αθηναϊκές<text:s/>εφημερίδες<text:s/>πανελλήνιας<text:s/>κυκλοφορίας,<text:s/>καθώς<text:s/>και<text:s/>σε<text:s/>μια<text:s/>οικονομική<text:s/>εφημερίδα.<text:s/>Αν<text:s/>πρόκειται<text:s/>για<text:s/>επιχείρηση<text:s/>της<text:s/>οποίας<text:s/>η<text:s/>αξία<text:s/>έχει<text:s/>καθοριστεί<text:s/>κατά<text:s/>το<text:s/>άρθρο<text:s/>137<text:s/>παράγραφος<text:s/>3<text:s/>σε<text:s/>ποσό<text:s/>άνω<text:s/>των<text:s/>πενήντα<text:s/>εκατομμυρίων<text:s/>(50.000.000)<text:s/>ευρώ,<text:s/>πρέπει<text:s/>η<text:s/>πρόσκληση<text:s/>να<text:s/>δημοσιευθεί<text:s/>και<text:s/>σε<text:s/>μια<text:s/>διεθνούς<text:s/>κυκλοφορίας<text:s/>ημερήσια<text:s/>οικονομική<text:s/>εφημερίδα<text:s/>που<text:s/>κυκλοφορεί<text:s/>και<text:s/>στην<text:s/>Ελλάδα.<text:s/>Τις<text:s/>εφημερίδες<text:s/>προσδιορίζει<text:s/>ο<text:s/>εισηγητής.<text:s/>Σε<text:s/>κάθε<text:s/>άλλη<text:s/>περίπτωση,<text:s/>ο<text:s/>εισηγητής<text:s/>μπορεί<text:s/>να<text:s/>διατάξει<text:s/>τη<text:s/>δημοσίευση<text:s/>και<text:s/>σε<text:s/>μια<text:s/>ημερήσια<text:s/>πολιτική<text:s/>αθηναϊκή<text:s/>εφημερίδα<text:s/>πανελλήνιας<text:s/>κυκλοφορίας,<text:s/>καθώς<text:s/>και<text:s/>σε<text:s/>μια<text:s/>οικονομική<text:s/>εφημερίδα,<text:s/>τις<text:s/>οποίες<text:s/>προσδιορίζει<text:s/>ο<text:s/>ίδιος.</text:span></text:p>
      <text:p text:style-name="P795"><text:span text:style-name="T795_1">Γενικά<text:s/>προνόμια</text:span></text:p>
      <text:h text:style-name="P796" text:outline-level="6"><text:span text:style-name="T796_1">Άρθρο<text:s/>154.<text:s/></text:span></text:h>
      <text:h text:style-name="P797" text:outline-level="6"><text:span text:style-name="T797_1">-<text:s/>Μετά<text:s/>από<text:s/>την<text:s/>αφαίρεση<text:s/>των<text:s/>δικαστικών<text:s/>εξόδων,<text:s/>των<text:s/>εξόδων<text:s/>της<text:s/>διοίκησης<text:s/>της<text:s/>πτωχευτικής<text:s/>περιουσίας,<text:s/>στα<text:s/>οποία<text:s/>περιλαμβάνεται<text:s/>και<text:s/>η<text:s/>προσωρινή<text:s/>και<text:s/>οριστική<text:s/>αντιμισθία<text:s/>του<text:s/>συνδίκου<text:s/>και<text:s/>των<text:s/>τυχόν<text:s/>ομαδικών<text:s/>πιστωμάτων,<text:s/>οι<text:s/>πιστωτές<text:s/>κατατάσσονται<text:s/>με<text:s/>την<text:s/>ακόλουθη<text:s/>σειρά:</text:span></text:h>
      <text:p text:style-name="P798"><text:span text:style-name="T798_1">α)</text:span><text:span text:style-name="T798_2"><text:tab/></text:span><text:span text:style-name="T798_3">Οι<text:s/>απαιτήσεις<text:s/>από<text:s/>χρηματοδοτήσεις<text:s/>του<text:s/>οφειλέτη<text:s/>οποιασδήποτε<text:s/>φύσεως,<text:s/>προκειμένου<text:s/>να<text:s/>εξασφαλιστεί<text:s/>η<text:s/>συνέχιση<text:s/>της<text:s/>δραστηριότητάς<text:s/>του<text:s/>και<text:s/>των<text:s/>πληρωμών<text:s/>του<text:s/>με<text:s/>βάση<text:s/>τη<text:s/>συμφωνία<text:s/>συνδιαλλαγής<text:s/>ή<text:s/>το<text:s/>σχέδιο<text:s/>αναδιοργάνωσης<text:s/>της<text:s/>επιχείρησης.</text:span></text:p>
      <text:p text:style-name="P799"><text:span text:style-name="T799_1">β)</text:span><text:span text:style-name="T799_2"><text:tab/></text:span><text:span text:style-name="T799_3">Οι<text:s/>απαιτήσεις<text:s/>για<text:s/>την<text:s/>κηδεία<text:s/>ή<text:s/>τα<text:s/>νοσήλια<text:s/>του<text:s/>οφειλέτη,<text:s/>της<text:s/>συζύγου<text:s/>και<text:s/>των<text:s/>ανήλικων<text:s/>τέκνων<text:s/>του,<text:s/>εφόσον<text:s/>προέκυψαν<text:s/>κατά<text:s/>το<text:s/>τελευταίο<text:s/>εξάμηνο<text:s/>πριν<text:s/>την<text:s/>κήρυξη<text:s/>της<text:s/>πτώχευσης.</text:span></text:p>
      <text:p text:style-name="P800"><text:span text:style-name="T800_1">γ)</text:span><text:span text:style-name="T800_2"><text:tab/></text:span><text:span text:style-name="T800_3">Οι<text:s/>απαιτήσεις<text:s/>από<text:s/>την<text:s/>παροχή<text:s/>εξαρτημένης<text:s/>εργασίας,<text:s/>καθώς<text:s/>και<text:s/>οι<text:s/>απαιτήσεις<text:s/>των<text:s/>δικηγόρων<text:s/>από<text:s/>πάγια<text:s/>περιοδική<text:s/>αμοιβή,<text:s/>εφόσον<text:s/>προέκυψαν<text:s/>κατά<text:s/>την<text:s/>τελευταία<text:s/>διετία<text:s/>πριν<text:s/>την<text:s/>κήρυξη<text:s/>της<text:s/>πτώχευσης.<text:s/>Απαιτήσεις<text:s/>από<text:s/>αποζημίωση<text:s/>λόγω<text:s/>καταγγελίας<text:s/>της<text:s/>σχέσεως<text:s/>εξαρτημένης<text:s/>εργασίας,<text:s/>καθώς<text:s/>και<text:s/>απαιτήσεις<text:s/>έμμισθων<text:s/>δικηγόρων<text:s/>για<text:s/>αποζημίωση<text:s/>λόγω<text:s/>λύσης<text:s/>της<text:s/>σύμβασης<text:s/>έμμισθης<text:s/>εντολής<text:s/>κατατάσσονται<text:s/>στην<text:s/>τάξη<text:s/>αυτή<text:s/>ανεξάρτητα<text:s/>από<text:s/>το<text:s/>χρόνο<text:s/>που<text:s/>προέκυψαν.<text:s/>Απαιτήσεις<text:s/>δικηγόρων<text:s/>από<text:s/>αμοιβές,<text:s/>έξοδα<text:s/>και<text:s/>αποζημιώσεις,<text:s/>εφόσον<text:s/>αμείβονται<text:s/>κατά<text:s/>υπόθεση,<text:s/>κατατάσσονται<text:s/>στην<text:s/>τάξη<text:s/>αυτή,<text:s/>εφόσον<text:s/>προέκυψαν<text:s/>κατά<text:s/>τους<text:s/>τελευταίους<text:s/>έξι<text:s/>(6)<text:s/>μήνες<text:s/>πριν<text:s/>την<text:s/>κήρυξη<text:s/>της<text:s/>πτώχευσης.</text:span></text:p>
      <text:p text:style-name="P801"><text:span text:style-name="T801_1">δ)</text:span><text:span text:style-name="T801_2"><text:tab/></text:span><text:span text:style-name="T801_3">Οι<text:s/>απαιτήσεις<text:s/>αγροτών<text:s/>ή<text:s/>αγροτικών<text:s/>συνεταιρισμών<text:s/>από<text:s/>πώληση<text:s/>αγροτικών<text:s/>προϊόντων,<text:s/>αν<text:s/>προέκυψαν<text:s/>κατά<text:s/>τους<text:s/>τελευταίους<text:s/>είκοσι<text:s/>τέσσερις<text:s/>(24)<text:s/>μήνες<text:s/>πριν<text:s/>την<text:s/>κήρυξη<text:s/>της<text:s/>πτώχευσης.</text:span></text:p>
      <text:p text:style-name="P802"><text:span text:style-name="T802_1">ε)</text:span><text:span text:style-name="T802_2"><text:tab/></text:span><text:span text:style-name="T802_3">Οι<text:s/>απαιτήσεις<text:s/>του<text:s/>Δημοσίου<text:s/>από<text:s/>φόρους<text:s/>που<text:s/>ορίστηκαν<text:s/>από<text:s/>την<text:s/>αξία<text:s/>της<text:s/>προσόδου<text:s/>ή<text:s/>από<text:s/>το<text:s/>είδος<text:s/>των<text:s/>πραγμάτων<text:s/>που<text:s/>πλειστηριάστηκαν<text:s/>και<text:s/>που<text:s/>αφορούν<text:s/>το<text:s/>έτος<text:s/>που<text:s/>έγινε<text:s/>ο<text:s/>πλειστηριασμός<text:s/>και<text:s/>το<text:s/>προηγούμενο.</text:span></text:p>
      <text:p text:style-name="P803"><text:span text:style-name="T803_1">στ)</text:span><text:span text:style-name="T803_2"><text:tab/></text:span><text:span text:style-name="T803_3">Οι<text:s/>απαιτήσεις<text:s/>των<text:s/>Οργανισμών<text:s/>Κοινωνικής<text:s/>Ασφάλισης<text:s/>που<text:s/>προέκυψαν<text:s/>είκοσι<text:s/>τέσσερις<text:s/>(24)<text:s/>μήνες<text:s/>πριν<text:s/>την<text:s/>κήρυξη<text:s/>της<text:s/>πτώχευσης,<text:s/>χωρίς<text:s/>προσαυξήσεις.</text:span></text:p>
      <text:p text:style-name="P804"><text:span text:style-name="T804_1">Ειδικά<text:s/>προνόμια</text:span></text:p>
      <text:h text:style-name="P805" text:outline-level="6"><text:span text:style-name="T805_1">Άρθρο<text:s/>155.<text:s/></text:span></text:h>
      <text:h text:style-name="P806" text:outline-level="6"><text:span text:style-name="T806_1">-<text:s/>1.<text:s/>Οι<text:s/>απαιτήσεις<text:s/>που<text:s/>έχουν<text:s/>προνόμιο<text:s/>σε<text:s/>ορισμένο<text:s/>κινητό<text:s/>ή<text:s/>ακίνητο<text:s/>πράγμα<text:s/>ή<text:s/>σε<text:s/>ποσότητα<text:s/>χρημάτων<text:s/>κατατάσσονται<text:s/>με<text:s/>την<text:s/>παρακάτω<text:s/>σειρά:</text:span></text:h>
      <text:p text:style-name="P807"><text:span text:style-name="T807_1">α)</text:span><text:span text:style-name="T807_2"><text:tab/></text:span><text:span text:style-name="T807_3">Οι<text:s/>απαιτήσεις<text:s/>που<text:s/>προέκυψαν<text:s/>από<text:s/>δαπάνες<text:s/>για<text:s/>τη<text:s/>διατήρηση<text:s/>του<text:s/>πράγματος<text:s/>το<text:s/>τελευταίο<text:s/>εξάμηνο<text:s/>πριν<text:s/>την<text:s/>κήρυξη<text:s/>της<text:s/>πτώχευσης.</text:span></text:p>
      <text:p text:style-name="P808"><text:span text:style-name="T808_1">β)</text:span><text:span text:style-name="T808_2"><text:tab/></text:span><text:span text:style-name="T808_3">Οι<text:s/>απαιτήσεις<text:s/>για<text:s/>το<text:s/>κεφάλαιο<text:s/>με<text:s/>τους<text:s/>τόκους<text:s/>των<text:s/>δύο<text:s/>(2)<text:s/>τελευταίων<text:s/>ετών<text:s/>για<text:s/>τις<text:s/>οποίες<text:s/>υπάρχει<text:s/>ενέχυρο<text:s/>ή<text:s/>υποθήκη<text:s/>ή<text:s/>προσημείωση<text:s/>υποθήκης,<text:s/>εφόσον<text:s/>πρόκειται<text:s/>για<text:s/>ακίνητο.</text:span></text:p>
      <text:p text:style-name="P809"><text:span text:style-name="T809_1">γ)</text:span><text:span text:style-name="T809_2"><text:tab/></text:span><text:span text:style-name="T809_3">Οι<text:s/>απαιτήσεις<text:s/>που<text:s/>προέκυψαν<text:s/>από<text:s/>δαπάνες<text:s/>για<text:s/>παραγωγή<text:s/>και<text:s/>συγκομιδή<text:s/>καρπών<text:s/>κατά<text:s/>το<text:s/>τελευταίο<text:s/>εξάμηνο<text:s/>πριν<text:s/>την<text:s/>κήρυξη<text:s/>της<text:s/>πτώχευσης.</text:span></text:p>
      <text:p text:style-name="P810"><text:span text:style-name="T810_1">2.</text:span><text:span text:style-name="T810_2"><text:s/>Επί<text:s/>πωλήσεως<text:s/>της<text:s/>επιχείρησης<text:s/>ως<text:s/>συνόλου<text:s/>(άρθρα<text:s/>135<text:s/>επ.),<text:s/>αν<text:s/>υπάρχουν<text:s/>ειδικοί<text:s/>προνομιούχοι<text:s/>πιστωτές<text:s/>επί<text:s/>κατ’<text:s/>ιδίαν<text:s/>αντικειμένων<text:s/>της<text:s/>περιουσίας<text:s/>του<text:s/>οφειλέτη,<text:s/>κατατάσσονται<text:s/>ειδικά<text:s/>επί<text:s/>του<text:s/>ποσού<text:s/>του<text:s/>μέρους<text:s/>του<text:s/>τιμήματος<text:s/>που<text:s/>αντιστοιχεί<text:s/>στο<text:s/>μεταβιβασθέν<text:s/>στοιχείο<text:s/>επί<text:s/>του<text:s/>οποίου<text:s/>υπάρχει<text:s/>το<text:s/>ειδικό<text:s/>προνόμιο,<text:s/>του<text:s/>οποίου<text:s/>η<text:s/>αξία<text:s/>υπολογίζεται<text:s/>για<text:s/>την<text:s/>κατάταξή<text:s/>τους.</text:span></text:p>
      <text:p text:style-name="P811"><text:span text:style-name="T811_1">Συρροή<text:s/>προνομίων</text:span></text:p>
      <text:h text:style-name="P812" text:outline-level="6"><text:span text:style-name="T812_1">Άρθρο<text:s/>156.<text:s/></text:span></text:h>
      <text:h text:style-name="P813" text:outline-level="6"><text:span text:style-name="T813_1">-<text:s/>Επί<text:s/>διανομής<text:s/>προϊόντος<text:s/>εκποίησης<text:s/>πράγματος<text:s/>ή<text:s/>χρηματικής<text:s/>ποσότητας,<text:s/>εάν<text:s/>υπάρχουν<text:s/>και<text:s/>απαιτήσεις<text:s/>με<text:s/>προνόμια<text:s/>του<text:s/>άρθρου<text:s/>155,<text:s/>το<text:s/>προς<text:s/>διανομή<text:s/>πο-<text:s/>σόν<text:s/>διαχωρίζεται<text:s/>σύμφωνα<text:s/>με<text:s/>το<text:s/>άρθρο<text:s/>977<text:s/>του<text:s/>Κ.Πολ.<text:s/>Δ.,<text:s/>σε<text:s/>συνδυασμό<text:s/>με<text:s/>το<text:s/>άρθρο<text:s/>31<text:s/>του<text:s/>ν.1545/1985.</text:span></text:h>
      <text:h text:style-name="P814" text:outline-level="6"><text:span text:style-name="T814_1">Άρθρο<text:s/>157.<text:s/></text:span></text:h>
      <text:h text:style-name="P815" text:outline-level="6"><text:span text:style-name="T815_1">-<text:s/>Εάν<text:s/>το<text:s/>προϊόν<text:s/>εκποίησης<text:s/>των<text:s/>ακινήτων<text:s/>διανεμηθεί<text:s/>πριν<text:s/>το<text:s/>προϊόν<text:s/>εκποίησης<text:s/>των<text:s/>κινητών<text:s/>ή<text:s/>και<text:s/>συγχρόνως,<text:s/>οι<text:s/>ενυπόθηκοι<text:s/>πιστωτές,<text:s/>που<text:s/>δεν<text:s/>έχουν<text:s/>πλήρως<text:s/>εξοφληθεί<text:s/>από<text:s/>το<text:s/>τίμημα<text:s/>των<text:s/>ακινήτων,<text:s/>συντρέχουν<text:s/>ως<text:s/>προς<text:s/>το<text:s/>οφειλόμενο<text:s/>υπόλοιπο<text:s/>με<text:s/>τους<text:s/>ανέγγυους<text:s/>πιστωτές,<text:s/>σε<text:s/>κάθε<text:s/>διανομή<text:s/>με<text:s/>τους<text:s/>τελευταίους,<text:s/>με<text:s/>την<text:s/>προϋπόθεση<text:s/>ότι<text:s/>οι<text:s/>απαιτήσεις<text:s/>των<text:s/>προνομιούχων<text:s/>πιστωτών<text:s/>έχουν<text:s/>επαληθευθεί<text:s/>στα<text:s/>χρέη<text:s/>της<text:s/>πτώχευσης.</text:span></text:h>
      <text:h text:style-name="P816" text:outline-level="6"><text:span text:style-name="T816_1">Άρθρο<text:s/>158.<text:s/></text:span></text:h>
      <text:h text:style-name="P817" text:outline-level="6"><text:span text:style-name="T817_1">-<text:s/>Εάν<text:s/>πριν<text:s/>τη<text:s/>διανομή<text:s/>του<text:s/>τιμήματος<text:s/>των<text:s/>ακινήτων<text:s/>πραγματοποιηθούν<text:s/>χρηματικές<text:s/>διανομές<text:s/>από<text:s/>τα<text:s/>κινητά<text:s/>ή<text:s/>ποσότητα<text:s/>χρημάτων,<text:s/>οι<text:s/>προνομιούχοι<text:s/>ή<text:s/>ενυπόθηκοι<text:s/>πιστωτές,<text:s/>των<text:s/>οποίων<text:s/>οι<text:s/>απαιτήσεις<text:s/>έχουν<text:s/>επαληθευθεί,<text:s/>συντρέχουν<text:s/>σ’<text:s/>αυτές<text:s/>στο<text:s/>σύνολο<text:s/>των<text:s/>πι-<text:s/>στωμάτων<text:s/>τους,<text:s/>οπότε<text:s/>όμως<text:s/>επέρχονται<text:s/>οι<text:s/>συνέπειες<text:s/>των<text:s/>επόμενων<text:s/>άρθρων.</text:span></text:h>
      <text:h text:style-name="P818" text:outline-level="6"><text:span text:style-name="T818_1">Άρθρο<text:s/>159.<text:s/></text:span></text:h>
      <text:h text:style-name="P819" text:outline-level="6"><text:span text:style-name="T819_1">-<text:s/>Εάν<text:s/>οι<text:s/>γενικοί<text:s/>προνομιούχοι<text:s/>ή<text:s/>οι<text:s/>ενυπόθηκοι<text:s/>πιστωτές<text:s/>καταταγούν<text:s/>στο<text:s/>τίμημα<text:s/>των<text:s/>ακινήτων<text:s/>για<text:s/>το<text:s/>σύνολο<text:s/>των<text:s/>πιστώσεών<text:s/>τους,<text:s/>το<text:s/>οποίο<text:s/>και<text:s/>θα<text:s/>εισπράξουν,<text:s/>η<text:s/>ανέγγυα<text:s/>ομάδα<text:s/>υποκαθίσταται<text:s/>στη<text:s/>θέση<text:s/>τους<text:s/>κατά<text:s/>τα<text:s/>ποσά,<text:s/>που<text:s/>αυτοί<text:s/>θα<text:s/>έχουν<text:s/>τυχόν<text:s/>εισπράξει<text:s/>κατά<text:s/>το<text:s/>άρθρο<text:s/>158.</text:span></text:h>
      <text:h text:style-name="P820" text:outline-level="6"><text:span text:style-name="T820_1">Άρθρο<text:s/>160.<text:s/></text:span></text:h>
      <text:h text:style-name="P821" text:outline-level="6"><text:span text:style-name="T821_1">-<text:s/>1.<text:s/>Εάν<text:s/>οι<text:s/>γενικοί<text:s/>προνομιούχοι<text:s/>ή<text:s/>οι<text:s/>ενυπόθηκοι<text:s/>πιστωτές<text:s/>καταταγούν<text:s/>στο<text:s/>τίμημα<text:s/>των<text:s/>ακινήτων<text:s/>για<text:s/>μέρος<text:s/>μόνον<text:s/>των<text:s/>απαιτήσεων<text:s/>τους,<text:s/>για<text:s/>το<text:s/>υπόλοιπο<text:s/>κατατάσσονται<text:s/>ως<text:s/>ανέγγυοι<text:s/>με<text:s/>τους<text:s/>λοιπούς<text:s/>πιστωτές.</text:span></text:h>
      <text:p text:style-name="P822"><text:span text:style-name="T822_1">Σε<text:s/>περίπτωση<text:s/>που<text:s/>οι<text:s/>γενικοί<text:s/>προνομιούχοι<text:s/>ή<text:s/>οι<text:s/>ενυπόθηκοι<text:s/>πιστωτές<text:s/>έχουν<text:s/>εισπράξει,<text:s/>κατά<text:s/>το<text:s/>άρθρο<text:s/>158,<text:s/>περισσότερα<text:s/>από<text:s/>την<text:s/>οριστική<text:s/>τους<text:s/>αναλογία<text:s/>κατά<text:s/>το<text:s/>παρόν<text:s/>άρθρο,<text:s/>οι<text:s/>ανέγγυοι<text:s/>πιστωτές<text:s/>υποκαθίστανται<text:s/>στη<text:s/>θέση<text:s/>τους<text:s/>για<text:s/>το<text:s/>επιπλέον<text:s/>της<text:s/>οριστικής<text:s/>τους<text:s/>αναλογίας<text:s/>εισπραχθέν<text:s/>ποσόν.</text:span></text:p>
      <text:p text:style-name="P823"><text:span text:style-name="T823_1">3.</text:span><text:span text:style-name="T823_2"><text:s/>Όσοι<text:s/>από<text:s/>τους<text:s/>γενικούς<text:s/>προνομιούχους<text:s/>ή<text:s/>ενυπόθηκους<text:s/>πιστωτές<text:s/>δεν<text:s/>καταταγούν<text:s/>επωφελώς<text:s/>στο<text:s/>τίμημα,<text:s/>θεωρούνται<text:s/>ανέγγυοι<text:s/>πιστωτές.</text:span></text:p>
      <text:p text:style-name="P824"><text:span text:style-name="T824_1">Ανακοπή<text:s/>κατά<text:s/>του<text:s/>πίνακα<text:s/>διανομής</text:span></text:p>
      <text:h text:style-name="P825" text:outline-level="6"><text:span text:style-name="T825_1">Άρθρο<text:s/>161.<text:s/></text:span></text:h>
      <text:h text:style-name="P826" text:outline-level="6"><text:span text:style-name="T826_1">-<text:s/>1.<text:s/>Εντός<text:s/>δέκα<text:s/>(10)<text:s/>ημερών<text:s/>από<text:s/>την<text:s/>επομένη<text:s/>της<text:s/>τελευταίας<text:s/>χρονολογικά<text:s/>δημοσίευσης<text:s/>του<text:s/>άρθρου<text:s/>153<text:s/>παράγραφος<text:s/>2,<text:s/>οποιοσδήποτε<text:s/>δικαιολογεί<text:s/>έννομο<text:s/>συμφέρον,<text:s/>μπορεί<text:s/>να<text:s/>ασκήσει<text:s/>κατ’<text:s/>αυτού<text:s/>ανακοπή<text:s/>ενώπιον<text:s/>του<text:s/>πτωχευτικού<text:s/>δικαστηρίου.<text:s/>Η<text:s/>ανακοπή<text:s/>απευθύνεται<text:s/>κατά<text:s/>του<text:s/>συνδίκου<text:s/>και<text:s/>κατά<text:s/>των<text:s/>πιστωτών<text:s/>των<text:s/>οποίων<text:s/>προσβάλλεται<text:s/>η<text:s/>κατάταξη.<text:s/>Η<text:s/>απόφαση<text:s/>του<text:s/>δικαστηρίου<text:s/>υπόκειται<text:s/>μόνο<text:s/>σε<text:s/>έφεση.</text:span></text:h>
      <text:p text:style-name="P827"><text:span text:style-name="T827_1">2.</text:span><text:span text:style-name="T827_2"><text:s/>Αν<text:s/>δεν<text:s/>ασκήθηκαν<text:s/>ανακοπές<text:s/>κατά<text:s/>του<text:s/>πίνακα<text:s/>κατάταξης,<text:s/>ο<text:s/>σύνδικος<text:s/>διανέμει<text:s/>αμέσως<text:s/>το<text:s/>εκπλειστηρίασμα.<text:s/>Αλλως,<text:s/>η<text:s/>πληρωμή<text:s/>γίνεται<text:s/>μόνο<text:s/>προς<text:s/>τους<text:s/>καταταγέ-<text:s/>ντες<text:s/>πιστωτές,<text:s/>των<text:s/>οποίων<text:s/>δεν<text:s/>προσβλήθηκε<text:s/>η<text:s/>κατάταξη,<text:s/>διατηρείται<text:s/>δε<text:s/>το<text:s/>ποσό<text:s/>στο<text:s/>οποίο<text:s/>έγινε<text:s/>η<text:s/>κατάταξη<text:s/>του<text:s/>αμφισβητούμενου<text:s/>πιστωτή,<text:s/>μέχρι<text:s/>η<text:s/>κατάταξή<text:s/>του<text:s/>να<text:s/>γίνει<text:s/>τελεσίδικη.<text:s/>Ο<text:s/>εισηγητής<text:s/>μπορεί,<text:s/>μετά<text:s/>από<text:s/>αίτηση<text:s/>αυτού<text:s/>του<text:s/>οποίου<text:s/>προσβλήθηκε<text:s/>η<text:s/>κατάταξη,<text:s/>να<text:s/>διατάξει<text:s/>να<text:s/>γίνει<text:s/>η<text:s/>πληρωμή<text:s/>προς<text:s/>αυτόν,<text:s/>με<text:s/>τον<text:s/>όρο<text:s/>καταβολής<text:s/>εγγυοδοσίας.</text:span></text:p>
      <text:h text:style-name="P828" text:outline-level="1"><text:span text:style-name="T828_1">ΚΕΦΑΛΑΙΟ<text:s/>ΕΝΑΤΟ<text:s/></text:span></text:h>
      <text:h text:style-name="P829" text:outline-level="1"><text:span text:style-name="T829_1">ΑΠΛΟΠΟΙΗΜΕΝΗ<text:s/>ΔΙΑΔΙΚΑΣΙΑ<text:s/>ΕΠΙ<text:s/>ΠΤΩΧΕΥΣΕΩΝΜΙΚΡΟΥ<text:s/>ΑΝΤΙΚΕΙΜΕΝΟΥ</text:span></text:h>
      <text:p text:style-name="P830"><text:span text:style-name="T830_1">Γενική<text:s/>διάταξη</text:span></text:p>
      <text:h text:style-name="P831" text:outline-level="6"><text:span text:style-name="T831_1">Άρθρο<text:s/>162.<text:s/></text:span></text:h>
      <text:h text:style-name="P832" text:outline-level="6"><text:span text:style-name="T832_1">-<text:s/>1.<text:s/>Αν<text:s/>η<text:s/>πτωχευτική<text:s/>περιουσία<text:s/>έχει<text:s/>εκτιμη-<text:s/>θεί<text:s/>κατά<text:s/>την<text:s/>απογραφή<text:s/>του<text:s/>άρθρου<text:s/>68<text:s/>σε<text:s/>ποσό<text:s/>μικρότερο<text:s/>από<text:s/>εκατό<text:s/>χιλιάδες<text:s/>(100.000)<text:s/>ευρώ<text:s/>και<text:s/>δεν<text:s/>υπάρχουν<text:s/>ακίνητα,<text:s/>ακολουθείται<text:s/>η<text:s/>διαδικασία<text:s/>του<text:s/>παρόντος<text:s/>κεφαλαίου.<text:s/>Κατά<text:s/>τα<text:s/>λοιπά<text:s/>εφαρμόζονται<text:s/>οι<text:s/>διατάξεις<text:s/>των<text:s/>λοιπών<text:s/>κεφαλαίων<text:s/>του<text:s/>παρόντος<text:s/>κώδικα.</text:span></text:h>
      <text:p text:style-name="P833"><text:span text:style-name="T833_1">2.</text:span><text:span text:style-name="T833_2"><text:s/>Στις<text:s/>πτωχεύσεις<text:s/>του<text:s/>παρόντος<text:s/>κεφαλαίου<text:s/>δεν<text:s/>διορίζεται<text:s/>επιτροπή<text:s/>πιστωτών.</text:span></text:p>
      <text:p text:style-name="P834"><text:span text:style-name="T834_1">Εκδίκαση<text:s/>αμφισβητήσεων</text:span></text:p>
      <text:h text:style-name="P835" text:outline-level="6"><text:span text:style-name="T835_1">Άρθρο<text:s/>163.<text:s/></text:span></text:h>
      <text:h text:style-name="P836" text:outline-level="6"><text:span text:style-name="T836_1">-<text:s/>1.<text:s/>Οι<text:s/>αναγγελίες<text:s/>και<text:s/>επαληθεύσεις<text:s/>γίνονται<text:s/>σύμφωνα<text:s/>με<text:s/>τα<text:s/>άρθρα<text:s/>89<text:s/>έως<text:s/>91.<text:s/>Ο<text:s/>εισηγητής,<text:s/>αφού<text:s/>ακούσει<text:s/>τους<text:s/>ενδιαφερομένους,<text:s/>αποφαίνεται<text:s/>με<text:s/>αιτιολογημένη<text:s/>πράξη<text:s/>του<text:s/>για<text:s/>κάθε<text:s/>αμφισβήτηση<text:s/>απαίτησης<text:s/>κατά<text:s/>την<text:s/>επαλήθευση,<text:s/>για<text:s/>κάθε<text:s/>αντίρρηση<text:s/>που<text:s/>θα<text:s/>προβληθεί<text:s/>και<text:s/>για<text:s/>τις<text:s/>αιτήσεις<text:s/>εκπρόθεσμης<text:s/>επαλήθευσης<text:s/>απαιτήσεων,<text:s/>καθώς<text:s/>και<text:s/>για<text:s/>τις<text:s/>αντιρρήσεις<text:s/>κατά<text:s/>του<text:s/>πίνακα<text:s/>κατάταξης<text:s/>των<text:s/>πιστωτών.<text:s/>Κατά<text:s/>της<text:s/>πράξης<text:s/>αυτής<text:s/>του<text:s/>εισηγητή<text:s/>επιτρέπεται<text:s/>προσφυγή<text:s/>ενώπιον<text:s/>του<text:s/>πτωχευτικού<text:s/>δικαστηρίου,<text:s/>εντός<text:s/>δέκα<text:s/>(10)<text:s/>ημερών,<text:s/>το<text:s/>οποίο<text:s/>αποφαίνεται<text:s/>αμετάκλητα,<text:s/>αν<text:s/>το<text:s/>ποσό<text:s/>του<text:s/>αμφισβητούμενου<text:s/>ή<text:s/>του<text:s/>εκπροθέσμως<text:s/>υποβληθέντος<text:s/>προς<text:s/>επαλήθευση<text:s/>πιστώματος<text:s/>δεν<text:s/>υπερβαίνει<text:s/>το<text:s/>ποσό<text:s/>των<text:s/>ογδόντα<text:s/>χιλιάδων<text:s/>(80.000)<text:s/>ευρώ.<text:s/>Αν<text:s/>το<text:s/>ποσό<text:s/>του<text:s/>αμφισβητούμενου<text:s/>ή<text:s/>του<text:s/>εκπροθέσμως<text:s/>υποβληθέντος<text:s/>προς<text:s/>επαλήθευση<text:s/>πιστώματος<text:s/>υπερβαίνει<text:s/>το<text:s/>ποσό<text:s/>αυτό,<text:s/>επιτρέπεται<text:s/>έφεση<text:s/>κατά<text:s/>της<text:s/>απόφασης<text:s/>του<text:s/>πτωχευτικού<text:s/>δικαστηρίου.<text:s/>Το<text:s/>δευτεροβάθμιο<text:s/>πτωχευτικό<text:s/>δικαστήριο<text:s/>αποφαίνεται<text:s/>αμετακλήτως.</text:span></text:h>
      <text:p text:style-name="P837"><text:span text:style-name="T837_1">2.</text:span><text:span text:style-name="T837_2"><text:s/>Αν<text:s/>ο<text:s/>εισηγητής<text:s/>έκανε<text:s/>δεκτό<text:s/>το<text:s/>πίστωμα,<text:s/>εφόσον<text:s/>ασκήθηκε<text:s/>εμπροθέσμως<text:s/>προσφυγή<text:s/>ή<text:s/>αντιρρήσεις<text:s/>κατά<text:s/>της<text:s/>πράξης<text:s/>του<text:s/>αυτής,<text:s/>μέχρι<text:s/>να<text:s/>αποφανθεί<text:s/>το<text:s/>πτωχευτικό<text:s/>δικαστήριο,<text:s/>ο<text:s/>πιστωτής<text:s/>έχει<text:s/>το<text:s/>δικαίωμα<text:s/>να<text:s/>παρίστα-<text:s/>ται<text:s/>στις<text:s/>συνελεύσεις<text:s/>και<text:s/>παρακρατείται<text:s/>για<text:s/>το<text:s/>πίστωμά<text:s/>του<text:s/>ανάλογο<text:s/>ποσό<text:s/>σε<text:s/>κάθε<text:s/>διανομή<text:s/>ενεργητικού.</text:span></text:p>
      <text:h text:style-name="P838" text:outline-level="1"><text:span text:style-name="T838_1">ΚΕΦΑΛΑΙΟ<text:s/>ΔΕΚΑΤΟ<text:s/></text:span></text:h>
      <text:h text:style-name="P839" text:outline-level="1"><text:span text:style-name="T839_1">Η<text:s/>ΠΕΡΑΤΩΣΗ<text:s/>ΤΗΣ<text:s/>ΠΤΩΧΕΥΣΗΣ</text:span></text:h>
      <text:p text:style-name="P840"><text:span text:style-name="T840_1">Γενικά</text:span></text:p>
      <text:h text:style-name="P841" text:outline-level="6"><text:span text:style-name="T841_1">Άρθρο<text:s/>164.<text:s/></text:span></text:h>
      <text:h text:style-name="P842" text:outline-level="6"><text:span text:style-name="T842_1">-<text:s/>Η<text:s/>πτώχευση<text:s/>περατώνεται,<text:s/>με<text:s/>την<text:s/>επικύρωση<text:s/>του<text:s/>σχεδίου<text:s/>αναδιοργάνωσης<text:s/>(άρθρο<text:s/>125<text:s/>παράγραφος<text:s/>2),<text:s/>με<text:s/>την<text:s/>εκποίηση<text:s/>όλων<text:s/>των<text:s/>στοιχείων<text:s/>του<text:s/>ενεργητικού<text:s/>της,<text:s/>καθώς<text:s/>και<text:s/>με<text:s/>την<text:s/>παύση<text:s/>των<text:s/>εργασιών<text:s/>της,<text:s/>είτε<text:s/>για<text:s/>έλλειψη<text:s/>ενεργητικού<text:s/>είτε<text:s/>λόγω<text:s/>της<text:s/>παρόδου<text:s/>του<text:s/>χρόνου<text:s/>που<text:s/>ορίζεται<text:s/>στο<text:s/>άρθρο<text:s/>166<text:s/>παράγραφος<text:s/>3.</text:span></text:h>
      <text:p text:style-name="P843"><text:span text:style-name="T843_1">Η<text:s/>λογοδοσία<text:s/>του<text:s/>συνδίκου</text:span></text:p>
      <text:h text:style-name="P844" text:outline-level="6"><text:span text:style-name="T844_1">Άρθρο<text:s/>165.<text:s/></text:span></text:h>
      <text:h text:style-name="P845" text:outline-level="6"><text:span text:style-name="T845_1">-<text:s/>1.<text:s/>Εντός<text:s/>μηνός<text:s/>από<text:s/>την<text:s/>περάτωση<text:s/>της<text:s/>πτώχευσης,<text:s/>με<text:s/>οποιονδήποτε<text:s/>από<text:s/>τους<text:s/>προβλεπόμε-<text:s/>νους<text:s/>στον<text:s/>παρόντα<text:s/>κώδικα<text:s/>τρόπους,<text:s/>ο<text:s/>σύνδικος<text:s/>καταθέτει<text:s/>στον<text:s/>εισηγητή<text:s/>έκθεση<text:s/>περί<text:s/>της<text:s/>λογοδοσίας<text:s/>του.<text:s/>Οι<text:s/>πιστωτές<text:s/>και<text:s/>ο<text:s/>οφειλέτης<text:s/>δικαιούνται<text:s/>να<text:s/>λάβουν<text:s/>αντίγραφα<text:s/>της<text:s/>έκθεσης<text:s/>αυτής.</text:span></text:h>
      <text:p text:style-name="P846"><text:span text:style-name="T846_1">2.</text:span><text:span text:style-name="T846_2"><text:s/>Ο<text:s/>εισηγητής<text:s/>συγκαλεί<text:s/>εντός<text:s/>μηνός<text:s/>τη<text:s/>συνέλευση<text:s/>των<text:s/>πιστωτών,<text:s/>ενώπιον<text:s/>των<text:s/>οποίων<text:s/>ο<text:s/>σύνδικος<text:s/>λογοδοτεί<text:s/>για<text:s/>τη<text:s/>διαχείρισή<text:s/>του.<text:s/>Στη<text:s/>συνέλευση<text:s/>αυτή<text:s/>καλείται<text:s/>και<text:s/>δικαιούται<text:s/>να<text:s/>παραστεί<text:s/>και<text:s/>ο<text:s/>οφειλέτης.<text:s/>Οι<text:s/>πιστωτές<text:s/>γνωμοδοτούν<text:s/>περί<text:s/>της<text:s/>διαχείρισης<text:s/>του<text:s/>συνδίκου<text:s/>και<text:s/>εάν<text:s/>ο<text:s/>οφειλέτης<text:s/>είναι<text:s/>συγγνωστός.<text:s/>Συντάσσεται<text:s/>περί<text:s/>αυτού<text:s/>έκθεση<text:s/>από<text:s/>τον<text:s/>εισηγητή,<text:s/>στην<text:s/>οποία<text:s/>καταχω-<text:s/>ρούνται<text:s/>και<text:s/>οι<text:s/>τυχόν<text:s/>παρατηρήσεις<text:s/>του<text:s/>οφειλέτη<text:s/>και<text:s/>των<text:s/>πιστωτών.<text:s/>Αν<text:s/>η<text:s/>σύγκληση<text:s/>της<text:s/>συνέλευσης<text:s/>των<text:s/>πιστωτών<text:s/>δεν<text:s/>καταστεί<text:s/>δυνατό<text:s/>να<text:s/>πραγματοποιηθεί,<text:s/>μετά<text:s/>από<text:s/>δεύτερη<text:s/>ατελέσφορη<text:s/>προσπάθεια,<text:s/>ο<text:s/>σύνδικος<text:s/>λογοδοτεί<text:s/>ενώπιον<text:s/>μόνου<text:s/>του<text:s/>εισηγητή.</text:span></text:p>
      <text:p text:style-name="P847"><text:span text:style-name="T847_1">Παύση<text:s/>των<text:s/>εργασιών<text:s/>της<text:s/>πτωχεύσεως</text:span></text:p>
      <text:h text:style-name="P848" text:outline-level="6"><text:span text:style-name="T848_1">Άρθρο<text:s/>166.<text:s/></text:span></text:h>
      <text:h text:style-name="P849" text:outline-level="6"><text:span text:style-name="T849_1">-<text:s/>1.<text:s/>Αν<text:s/>οι<text:s/>εργασίες<text:s/>της<text:s/>πτωχεύσεως<text:s/>δεν<text:s/>μπορούν<text:s/>να<text:s/>εξακολουθήσουν,<text:s/>λόγω<text:s/>έλλειψης<text:s/>των<text:s/>αναγκαίων<text:s/>χρημάτων<text:s/>ή<text:s/>ευχερώς<text:s/>ρευστοποιήσιμης<text:s/>περιουσίας,<text:s/>το<text:s/>πτωχευτικό<text:s/>δικαστήριο,<text:s/>μετά<text:s/>από<text:s/>έκθεση<text:s/>του<text:s/>εισηγητή<text:s/>και<text:s/>αφού<text:s/>ακούσει<text:s/>τον<text:s/>σύνδικο<text:s/>και<text:s/>την<text:s/>επιτροπή<text:s/>πιστωτών,<text:s/>μπορεί,<text:s/>μετά<text:s/>από<text:s/>αίτηση<text:s/>του<text:s/>οφειλέτη,<text:s/>πιστωτή<text:s/>ή<text:s/>του<text:s/>συνδίκου<text:s/>ή<text:s/>και<text:s/>αυτε-<text:s/>παγγέλτως,να<text:s/>κηρύξει<text:s/>την<text:s/>παύση<text:s/>των<text:s/>εργασιών<text:s/>της<text:s/>πτωχεύσεως.</text:span></text:h>
      <text:p text:style-name="P850"><text:span text:style-name="T850_1">2.</text:span><text:span text:style-name="T850_2"><text:s/>Στην<text:s/>περίπτωση<text:s/>της<text:s/>παραγράφου<text:s/>1<text:s/>περατώνεται<text:s/>η<text:s/>πτώχευση,<text:s/>αίρεται<text:s/>η<text:s/>πτωχευτική<text:s/>απαλλοτρίωση<text:s/>και<text:s/>ο<text:s/>οφειλέτης<text:s/>αναλαμβάνει<text:s/>τη<text:s/>διοίκηση<text:s/>της<text:s/>περιουσίας<text:s/>του.<text:s/>Οι<text:s/>πιστωτές<text:s/>αναλαμβάνουν<text:s/>τα<text:s/>ατομικά<text:s/>καταδιωκτικά<text:s/>μέτρα<text:s/>και<text:s/>παύει<text:s/>το<text:s/>λειτούργημα<text:s/>του<text:s/>συνδίκου,<text:s/>καθώς<text:s/>και<text:s/>του<text:s/>εισηγητή.<text:s/>Τα<text:s/>αποτελέσματα<text:s/>αυτά<text:s/>επέρχονται<text:s/>μετά<text:s/>πάροδο<text:s/>μηνός<text:s/>από<text:s/>τη<text:s/>δημοσίευση<text:s/>της<text:s/>απόφασης<text:s/>της<text:s/>παραγράφου<text:s/>1.</text:span></text:p>
      <text:p text:style-name="P851"><text:span text:style-name="T851_1">3.</text:span><text:span text:style-name="T851_2"><text:s/>Μετά<text:s/>παρέλευση<text:s/>δέκα<text:s/>(10)<text:s/>ετών<text:s/>από<text:s/>την<text:s/>έναρξη<text:s/>της<text:s/>ένωσης<text:s/>των<text:s/>πιστωτών<text:s/>και<text:s/>σε<text:s/>κάθε<text:s/>περίπτωση<text:s/>μετά<text:s/>παρέλευση<text:s/>δεκαπέντε<text:s/>(15)<text:s/>ετών<text:s/>από<text:s/>την<text:s/>κήρυξη<text:s/>της<text:s/>πτώχευσης<text:s/>επέρχονται<text:s/>αυτοδικαίως<text:s/>και<text:s/>χωρίς<text:s/>άλλη<text:s/>διατύπωση<text:s/>τα<text:s/>αποτελέσματα<text:s/>της<text:s/>παραγράφου<text:s/>2.</text:span></text:p>
      <text:p text:style-name="P852"><text:span text:style-name="T852_1">Κήρυξη<text:s/>του<text:s/>οφειλέτη<text:s/>συγγνωστού</text:span></text:p>
      <text:h text:style-name="P853" text:outline-level="6"><text:span text:style-name="T853_1">Άρθρο<text:s/>167.<text:s/></text:span></text:h>
      <text:h text:style-name="P854" text:outline-level="6"><text:span text:style-name="T854_1">-<text:s/>1.<text:s/>Το<text:s/>πτωχευτικό<text:s/>δικαστήριο,<text:s/>εκτιμώντας<text:s/>τα<text:s/>αίτια<text:s/>και<text:s/>τις<text:s/>συνθήκες<text:s/>της<text:s/>πτωχεύσεως,<text:s/>αποφαίνεται<text:s/>ότι<text:s/>ο<text:s/>οφειλέτης<text:s/>είναι<text:s/>συγγνωστός,<text:s/>αν<text:s/>αυτός<text:s/>είναι<text:s/>καλής<text:s/>πίστεως<text:s/>και<text:s/>η<text:s/>πτώχευση<text:s/>δεν<text:s/>οφείλεται<text:s/>σε<text:s/>δόλιες<text:s/>ενέργειές<text:s/>του.<text:s/>Δεν<text:s/>μπορούν<text:s/>να<text:s/>κηρυχθούν<text:s/>συγγνωστοί<text:s/>αυτοί<text:s/>που<text:s/>καταδικάστηκαν<text:s/>για<text:s/>κάποια<text:s/>από<text:s/>τις<text:s/>πράξεις<text:s/>χρεοκοπίας<text:s/>των<text:s/>άρθρων<text:s/>171<text:s/>και<text:s/>172<text:s/>ή<text:s/>για<text:s/>κάποια<text:s/>από<text:s/>τις<text:s/>κακουργηματικές<text:s/>πράξεις<text:s/>της<text:s/>κλοπής,<text:s/>απάτης,<text:s/>υπεξαίρεσης<text:s/>ή<text:s/>πλαστογραφίας<text:s/>του<text:s/>Ποινικού<text:s/>Κώδικα.<text:s/>Αν<text:s/>υπάρχει<text:s/>εκκρεμής<text:s/>ποινική<text:s/>δίωξη<text:s/>για<text:s/>κάποια<text:s/>από<text:s/>αυτές<text:s/>τις<text:s/>πράξεις,<text:s/>το<text:s/>πτωχευτικό<text:s/>δικαστήριο<text:s/>μπορεί<text:s/>να<text:s/>αναβάλλει<text:s/>την<text:s/>απόφασή<text:s/>του<text:s/>μέχρι<text:s/>την<text:s/>αμετάκλητη<text:s/>περάτωση<text:s/>της<text:s/>ποινικής<text:s/>διαδικασίας.<text:s/>Η<text:s/>απόφαση<text:s/>ανακαλείται<text:s/>αν<text:s/>επέλθει<text:s/>μεταβολή<text:s/>πραγμάτων<text:s/>που<text:s/>να<text:s/>δικαιολογεί<text:s/>την<text:s/>ανάκληση.</text:span></text:h>
      <text:p text:style-name="P855"><text:span text:style-name="T855_1">2.</text:span><text:span text:style-name="T855_2"><text:s/>Μετά<text:s/>τη<text:s/>λογοδοσία<text:s/>του<text:s/>συνδίκου,<text:s/>ο<text:s/>εισηγητής<text:s/>υποβάλλει<text:s/>τη<text:s/>σχετική<text:s/>έκθεση<text:s/>της<text:s/>συνέλευσης<text:s/>των<text:s/>πιστωτών<text:s/>προς<text:s/>το<text:s/>πτωχευτικό<text:s/>δικαστήριο,<text:s/>καθώς<text:s/>και<text:s/>δική<text:s/>του<text:s/>έκθεση<text:s/>για<text:s/>τις<text:s/>περιστάσεις<text:s/>της<text:s/>πτωχεύσεως.</text:span></text:p>
      <text:p text:style-name="P856"><text:span text:style-name="T856_1">3.</text:span><text:span text:style-name="T856_2"><text:s/>Αν<text:s/>η<text:s/>πτώχευση<text:s/>περατώθηκε<text:s/>με<text:s/>απόφαση<text:s/>που<text:s/>κηρύσσει<text:s/>την<text:s/>παύση<text:s/>των<text:s/>εργασιών<text:s/>της,<text:s/>κατά<text:s/>την<text:s/>παρ.<text:s/>1<text:s/>του<text:s/>άρθρου<text:s/>166,<text:s/>με<text:s/>την<text:s/>ίδια<text:s/>απόφαση<text:s/>το<text:s/>πτωχευτικό<text:s/>δικαστήριο,<text:s/>εξετάζοντας<text:s/>τις<text:s/>συνθήκες<text:s/>της<text:s/>πτώχευσης<text:s/>και<text:s/>αφού<text:s/>ακούσει<text:s/>και<text:s/>τον<text:s/>σύνδικο<text:s/>και<text:s/>την<text:s/>επιτροπή<text:s/>πιστωτών,<text:s/>μπορεί<text:s/>να<text:s/>αποφανθεί<text:s/>ότι<text:s/>ο<text:s/>οφειλέτης<text:s/>είναι<text:s/>συγγνωστός.<text:s/>Αν<text:s/>η<text:s/>πτώχευση<text:s/>περατώθηκε<text:s/>σύμφωνα<text:s/>με<text:s/>την<text:s/>παρ.<text:s/>3<text:s/>του<text:s/>άρθρου<text:s/>166,<text:s/>το<text:s/>πτωχευτικό<text:s/>δικαστήριο<text:s/>μετά<text:s/>από<text:s/>σχετική<text:s/>έκθεση<text:s/>του<text:s/>εισηγητή<text:s/>και<text:s/>αφού<text:s/>ακούσει<text:s/>και<text:s/>τον<text:s/>σύνδικο<text:s/>και<text:s/>την<text:s/>επιτροπή<text:s/>πιστωτών,<text:s/>μπορεί<text:s/>να<text:s/>αποφανθεί<text:s/>ότι<text:s/>ο<text:s/>οφειλέτης<text:s/>είναι<text:s/>συγγνωστός.</text:span></text:p>
      <text:p text:style-name="P857"><text:span text:style-name="T857_1">4.</text:span><text:span text:style-name="T857_2"><text:s/>Αν<text:s/>ο<text:s/>οφειλέτης<text:s/>κηρυχθεί<text:s/>συγγνωστός,<text:s/>δεν<text:s/>προσω-<text:s/>ποκρατείται<text:s/>από<text:s/>τους<text:s/>πιστωτές<text:s/>της<text:s/>πτώχευσης,<text:s/>εκτός<text:s/>αν<text:s/>ειδικοί<text:s/>νόμοι<text:s/>ορίζουν<text:s/>διαφορετικά.<text:s/>Η<text:s/>διάταξη<text:s/>της<text:s/>απόφασης<text:s/>περί<text:s/>κηρύξεως<text:s/>του<text:s/>οφειλέτη<text:s/>συγγνωστού<text:s/>σημειώνεται<text:s/>στο<text:s/>Μητρώο<text:s/>Πτωχεύσεων,<text:s/>καθώς<text:s/>και<text:s/>στο<text:s/>Γενικό<text:s/>Εμπορικό<text:s/>Μητρώο.</text:span></text:p>
      <text:h text:style-name="P858" text:outline-level="1"><text:span text:style-name="T858_1">ΚΕΦΑΛΑΙΟ<text:s/></text:span></text:h>
      <text:h text:style-name="P859" text:outline-level="1"><text:span text:style-name="T859_1">ΕΝΔΕΚΑΤΟΗ<text:s/>ΑΠΟΚΑΤΑΣΤΑΣΗ<text:s/>ΤΟΥ<text:s/>ΟΦΕΙΛΕΤΗ</text:span></text:h>
      <text:p text:style-name="P860"><text:span text:style-name="T860_1">Προϋποθέσεις</text:span></text:p>
      <text:h text:style-name="P861" text:outline-level="6"><text:span text:style-name="T861_1">Άρθρο<text:s/>168.<text:s/></text:span></text:h>
      <text:h text:style-name="P862" text:outline-level="6"><text:span text:style-name="T862_1">-<text:s/>1.<text:s/>Ο<text:s/>οφειλέτης<text:s/>φυσικό<text:s/>πρόσωπο<text:s/>αποκαθίσταται:</text:span></text:h>
      <text:p text:style-name="P863"><text:span text:style-name="T863_1">α)</text:span><text:span text:style-name="T863_2"><text:tab/></text:span><text:span text:style-name="T863_3">μετά<text:s/>πάροδο<text:s/>δεκαετίας<text:s/>από<text:s/>την<text:s/>κήρυξη<text:s/>της<text:s/>πτώχευσης,<text:s/>ή</text:span></text:p>
      <text:p text:style-name="P864"><text:span text:style-name="T864_1">β)</text:span><text:span text:style-name="T864_2"><text:tab/></text:span><text:span text:style-name="T864_3">αν<text:s/>εξόφλησε<text:s/>όλους<text:s/>τους<text:s/>πτωχευτικούς<text:s/>πιστωτές<text:s/>κατά<text:s/>το<text:s/>κεφάλαιο<text:s/>και<text:s/>τόκους<text:s/>μέχρι<text:s/>την<text:s/>κήρυξη<text:s/>της<text:s/>πτωχεύσεως.</text:span></text:p>
      <text:p text:style-name="P865"><text:span text:style-name="T865_1">2.</text:span><text:span text:style-name="T865_2"><text:s/>Ο<text:s/>οφειλέτης<text:s/>νομικό<text:s/>πρόσωπο<text:s/>αποκαθίσταται<text:s/>μόνο<text:s/>αν<text:s/>συντρέχει<text:s/>η<text:s/>περίπτωση<text:s/>β΄<text:s/>της<text:s/>προηγούμενης<text:s/>παραγράφου.</text:span></text:p>
      <text:p text:style-name="P866"><text:span text:style-name="T866_1">3.</text:span><text:span text:style-name="T866_2"><text:s/>Δεν<text:s/>επιτρέπεται<text:s/>η<text:s/>αποκατάσταση<text:s/>αυτού<text:s/>που<text:s/>καταδικάστηκε<text:s/>για<text:s/>κάποια<text:s/>από<text:s/>τις<text:s/>πράξεις<text:s/>χρεοκοπίας<text:s/>των<text:s/>άρθρων<text:s/>171<text:s/>και<text:s/>172<text:s/>του<text:s/>παρόντος<text:s/>κώδικα,<text:s/>εκτός<text:s/>αν<text:s/>επήλθε<text:s/>ποινική<text:s/>αποκατάστασή<text:s/>του<text:s/>(άρθρο<text:s/>66<text:s/>Π.Κ.<text:s/>και<text:s/>531,<text:s/>532<text:s/>Κ.Ποιν.Δ.).<text:s/>Η<text:s/>παραπομπή<text:s/>στο<text:s/>πτωχευτικό<text:s/>δικαστήριο<text:s/>για<text:s/>κάποια<text:s/>από<text:s/>τις<text:s/>πράξεις<text:s/>αυτές<text:s/>αναστέλλει<text:s/>τη<text:s/>διαδικασία<text:s/>της<text:s/>αποκατάστασης.<text:s/>Σε<text:s/>περίπτωση<text:s/>που<text:s/>μετά<text:s/>την<text:s/>αποκατάσταση<text:s/>επήλθε<text:s/>καταδίκη<text:s/>για<text:s/>πράξεις<text:s/>χρεοκοπίας,<text:s/>η<text:s/>πτωχευτική<text:s/>αποκατάσταση<text:s/>αίρεται<text:s/>αυτοδικαίως.</text:span></text:p>
      <text:p text:style-name="P867"><text:span text:style-name="T867_1">Απόφαση<text:s/>του<text:s/>δικαστηρίου</text:span></text:p>
      <text:h text:style-name="P868" text:outline-level="6"><text:span text:style-name="T868_1">Άρθρο<text:s/>169.<text:s/></text:span></text:h>
      <text:h text:style-name="P869" text:outline-level="6"><text:span text:style-name="T869_1">-<text:s/>1.<text:s/>Η<text:s/>αποκατάσταση<text:s/>κηρύσσεται<text:s/>με<text:s/>απόφαση<text:s/>του<text:s/>πτωχευτικού<text:s/>δικαστηρίου,<text:s/>μετά<text:s/>από<text:s/>αίτηση<text:s/>του<text:s/>οφειλέτη<text:s/>ή,<text:s/>σε<text:s/>περίπτωση<text:s/>θανάτου<text:s/>του,<text:s/>των<text:s/>κληρονόμων<text:s/>του.<text:s/>Ο<text:s/>πρόεδρος<text:s/>του<text:s/>δικαστηρίου<text:s/>ορίζει<text:s/>δικάσιμο<text:s/>και<text:s/>διατάσσει<text:s/>τη<text:s/>δημοσίευση<text:s/>περίληψης<text:s/>της<text:s/>αίτησης<text:s/>στο<text:s/>Δελτίο<text:s/>Δικαστικών<text:s/>Δημοσιεύσεων<text:s/>του<text:s/>Ταμείου<text:s/>Νομικών,<text:s/>η<text:s/>οποία<text:s/>πρέπει<text:s/>να<text:s/>γίνει<text:s/>τουλάχιστον<text:s/>τριάντα<text:s/>(30)<text:s/>ημέρες<text:s/>πριν<text:s/>τη<text:s/>δικάσιμο.<text:s/>Περίληψη<text:s/>της<text:s/>απόφασης<text:s/>δημοσιεύεται<text:s/>στο<text:s/>ίδιο<text:s/>Δελτίο.</text:span></text:h>
      <text:p text:style-name="P870"><text:span text:style-name="T870_1">2.</text:span><text:span text:style-name="T870_2"><text:s/>Κατά<text:s/>της<text:s/>απόφασης<text:s/>επιτρέπεται<text:s/>έφεση<text:s/>εντός<text:s/>μηνός<text:s/>από<text:s/>τη<text:s/>δημοσίευση<text:s/>στο<text:s/>Δελτίο,<text:s/>καθώς<text:s/>και<text:s/>τριτανακοπή<text:s/>από<text:s/>όποιον<text:s/>έχει<text:s/>έννομο<text:s/>συμφέρον.<text:s/>Αν<text:s/>απορρίφθηκε<text:s/>η<text:s/>αίτηση<text:s/>αποκατάστασης,<text:s/>νέα<text:s/>αίτηση<text:s/>δεν<text:s/>μπορεί<text:s/>να<text:s/>υποβληθεί<text:s/>πριν<text:s/>την<text:s/>πάροδο<text:s/>έτους<text:s/>από<text:s/>τη<text:s/>δημοσίευση<text:s/>της<text:s/>απορριπτικής<text:s/>απόφασης.</text:span></text:p>
      <text:p text:style-name="P871"><text:span text:style-name="T871_1">Συνέπειες<text:s/>της<text:s/>αποκατάστασης</text:span></text:p>
      <text:h text:style-name="P872" text:outline-level="6"><text:span text:style-name="T872_1">Άρθρο<text:s/>170.<text:s/></text:span></text:h>
      <text:h text:style-name="P873" text:outline-level="6"><text:span text:style-name="T873_1">-<text:s/>1.<text:s/>Τα<text:s/>αποτελέσματα<text:s/>της<text:s/>αποκατάστασης<text:s/>επέρχονται<text:s/>από<text:s/>την<text:s/>τελεσιδικία<text:s/>της<text:s/>απόφασης<text:s/>σύμφωνα<text:s/>με<text:s/>το<text:s/>άρθρο<text:s/>169.</text:span></text:h>
      <text:p text:style-name="P874"><text:span text:style-name="T874_1">2.</text:span><text:span text:style-name="T874_2"><text:s/>Η<text:s/>αποκατάσταση<text:s/>του<text:s/>οφειλέτη<text:s/>φυσικού<text:s/>προσώπου<text:s/>επιφέρει<text:s/>παύση<text:s/>των<text:s/>στερήσεων<text:s/>από<text:s/>δικαιώματα<text:s/>που<text:s/>ήταν<text:s/>συνέπειες<text:s/>της<text:s/>πτώχευσης<text:s/>σύμφωνα<text:s/>με<text:s/>το<text:s/>άρθρο<text:s/>15<text:s/>του<text:s/>κώδικα.</text:span></text:p>
      <text:p text:style-name="P875"><text:span text:style-name="T875_1">3.</text:span><text:span text:style-name="T875_2"><text:s/>Η<text:s/>αποκατάσταση<text:s/>του<text:s/>οφειλέτη<text:s/>νομικού<text:s/>προσώπου<text:s/>αποτελεί<text:s/>λόγο<text:s/>αναβίωσής<text:s/>του.</text:span></text:p>
      <text:p text:style-name="P876"><text:span text:style-name="T876_1">4.</text:span><text:span text:style-name="T876_2"><text:s/>Η<text:s/>αποκατάσταση<text:s/>σύμφωνα<text:s/>με<text:s/>το<text:s/>άρθρο<text:s/>168<text:s/>παράγραφος<text:s/>1<text:s/>περίπτωση<text:s/>β΄<text:s/>περατώνει<text:s/>χωρίς<text:s/>άλλο<text:s/>την<text:s/>πτώχευση.</text:span></text:p>
      <text:p text:style-name="P877"><text:span text:style-name="T877_1">5.</text:span><text:span text:style-name="T877_2"><text:s/>Το<text:s/>πτωχευτικό<text:s/>δικαστήριο<text:s/>στην<text:s/>περίπτωση<text:s/>του<text:s/>άρθρου<text:s/>168<text:s/>παράγραφος<text:s/>1<text:s/>περίπτωση<text:s/>α΄<text:s/>,<text:s/>με<text:s/>την<text:s/>απόφασή<text:s/>του<text:s/>μπορεί<text:s/>να<text:s/>κηρύξει<text:s/>και<text:s/>την<text:s/>περάτωση<text:s/>της<text:s/>πτώχευσης,<text:s/>εάν<text:s/>δεν<text:s/>συντρέχει<text:s/>λόγος<text:s/>διατήρησής<text:s/>της,<text:s/>εφαρμοζομένων<text:s/>αναλόγως<text:s/>των<text:s/>διατάξεων<text:s/>του<text:s/>άρθρου<text:s/>166<text:s/>παράγραφος<text:s/>2<text:s/>εδάφια<text:s/>πρώτο<text:s/>και<text:s/>δεύτερο.<text:s/>Το<text:s/>πτωχευτικό<text:s/>δικαστήριο,<text:s/>στην<text:s/>περίπτωση<text:s/>αυτή<text:s/>επί<text:s/>οφειλέτη<text:s/>που<text:s/>έχει<text:s/>κηρυχθεί<text:s/>συγγνωστός,<text:s/>εκτιμώντας<text:s/>ιδίως<text:s/>την<text:s/>οικονομική<text:s/>του<text:s/>κατάσταση,<text:s/>μπορεί<text:s/>να<text:s/>αποφασίσει<text:s/>και<text:s/>την<text:s/>απαλλαγή<text:s/>του,<text:s/>εν<text:s/>όλω<text:s/>ή<text:s/>εν<text:s/>μέρει,<text:s/>από<text:s/>το<text:s/>υπόλοιπο<text:s/>των<text:s/>απαιτήσεων<text:s/>των<text:s/>πιστωτών<text:s/>που<text:s/>δεν<text:s/>ικανοποιήθηκε<text:s/>από<text:s/>την<text:s/>πτωχευτική<text:s/>περιουσία.</text:span></text:p>
      <text:h text:style-name="P878" text:outline-level="1"><text:span text:style-name="T878_1">ΚΕΦΑΛΑΙΟ<text:s/></text:span></text:h>
      <text:h text:style-name="P879" text:outline-level="1"><text:span text:style-name="T879_1">ΔΩΔΕΚΑΤΟΠΟΙΝΙΚΕΣ<text:s/>ΔΙΑΤΑΞΕΙΣ</text:span></text:h>
      <text:p text:style-name="P880"><text:span text:style-name="T880_1">Χρεοκοπία</text:span></text:p>
      <text:h text:style-name="P881" text:outline-level="6"><text:span text:style-name="T881_1">Άρθρο<text:s/>171.<text:s/></text:span></text:h>
      <text:h text:style-name="P882" text:outline-level="6"><text:span text:style-name="T882_1">-<text:s/>1.<text:s/>Με<text:s/>ποινή<text:s/>φυλάκισης<text:s/>τουλάχιστον<text:s/>δύο<text:s/>(2)<text:s/>ετών<text:s/>και<text:s/>χρηματική<text:s/>ποινή<text:s/>τιμωρείται<text:s/>όποιος,<text:s/>κατά<text:s/>την<text:s/>ύποπτη<text:s/>περίοδο<text:s/>ή<text:s/>και<text:s/>έξι<text:s/>(6)<text:s/>μήνες<text:s/>πριν<text:s/>ή<text:s/>και<text:s/>μετά<text:s/>την<text:s/>κήρυξη<text:s/>της<text:s/>πτώχευσης<text:s/>οποτεδήποτε:</text:span></text:h>
      <text:p text:style-name="P883"><text:span text:style-name="T883_1">α)</text:span><text:span text:style-name="T883_2"><text:tab/></text:span><text:span text:style-name="T883_3">εξαφανίζει<text:s/>ή<text:s/>παρασιωπά<text:s/>περιουσιακά<text:s/>του<text:s/>στοιχεία<text:s/>που<text:s/>σε<text:s/>περίπτωση<text:s/>πτώχευσης<text:s/>εμπίπτουν<text:s/>στην<text:s/>πτωχευτική<text:s/>περιουσία<text:s/>ή<text:s/>κατά<text:s/>τρόπο<text:s/>που<text:s/>αντίκειται<text:s/>στους<text:s/>κανόνες<text:s/>της<text:s/>συνετής<text:s/>οικονομικής<text:s/>διαχείρισης,<text:s/>ματαιώνει<text:s/>την<text:s/>εκπλήρωση<text:s/>των<text:s/>υποχρεώσεων<text:s/>τρίτων,<text:s/>βλάπτει<text:s/>ή<text:s/>καθιστά<text:s/>αυτά<text:s/>χωρίς<text:s/>αξία·</text:span></text:p>
      <text:p text:style-name="P884"><text:span text:style-name="T884_1">β)</text:span><text:span text:style-name="T884_2"><text:tab/></text:span><text:span text:style-name="T884_3">καταρτίζει<text:s/>ζημιογόνες<text:s/>ή<text:s/>κερδοσκοπικές<text:s/>ή<text:s/>ριψοκίνδυνες<text:s/>δικαιοπραξίες<text:s/>πάσης<text:s/>φύσεως,<text:s/>ακόμα<text:s/>και<text:s/>επί<text:s/>χρηματοοικονομικών<text:s/>παραγώγων,<text:s/>κατά<text:s/>τρόπο<text:s/>που<text:s/>αντίκει-<text:s/>ται<text:s/>στους<text:s/>κανόνες<text:s/>της<text:s/>συνετής<text:s/>οικονομικής<text:s/>διαχείρισης,<text:s/>ή<text:s/>διαθέτει<text:s/>υπερβολικά<text:s/>ποσά<text:s/>σε<text:s/>παίγνια,<text:s/>στοιχήματα<text:s/>ή<text:s/>σε<text:s/>αντιοικονομικές<text:s/>δαπάνες<text:s/>ή<text:s/>συνάπτει<text:s/>χρέη<text:s/>για<text:s/>τους<text:s/>σκοπούς<text:s/>αυτούς·</text:span></text:p>
      <text:p text:style-name="P885"><text:span text:style-name="T885_1">γ)</text:span><text:span text:style-name="T885_2"><text:tab/></text:span><text:span text:style-name="T885_3">προμηθεύεται<text:s/>εμπορεύματα<text:s/>ή<text:s/>αξιόγραφα<text:s/>με<text:s/>πίστωση,<text:s/>τα<text:s/>οποία,<text:s/>ή<text:s/>τα<text:s/>πράγματα<text:s/>που<text:s/>κατασκευάζει<text:s/>με<text:s/>αυτά,<text:s/>διαθέτει<text:s/>ή<text:s/>παραχωρεί<text:s/>σε<text:s/>τιμές<text:s/>ουσιωδώς<text:s/>κάτω<text:s/>της<text:s/>αξίας<text:s/>τους,<text:s/>κατά<text:s/>τρόπο<text:s/>που<text:s/>αντίκειται<text:s/>στους<text:s/>κανόνες<text:s/>της<text:s/>συνετής<text:s/>οικονομικής<text:s/>διαχείρισης·</text:span></text:p>
      <text:p text:style-name="P886"><text:span text:style-name="T886_1">δ)</text:span><text:span text:style-name="T886_2"><text:tab/></text:span><text:span text:style-name="T886_3">παριστά<text:s/>ψευδώς<text:s/>ότι<text:s/>είναι<text:s/>οφειλέτης<text:s/>άλλων<text:s/>ή<text:s/>αναγνωρίζει<text:s/>ανύπαρκτα<text:s/>δικαιώματα<text:s/>τρίτων·</text:span></text:p>
      <text:p text:style-name="P887"><text:span text:style-name="T887_1">ε)</text:span><text:span text:style-name="T887_2"><text:tab/></text:span><text:span text:style-name="T887_3">παραλείπει<text:s/>την<text:s/>τήρηση<text:s/>υποχρεωτικών<text:s/>εμπορικών<text:s/>βιβλίων<text:s/>ή<text:s/>τα<text:s/>τηρεί<text:s/>κατά<text:s/>τέτοιο<text:s/>τρόπο<text:s/>ή<text:s/>τα<text:s/>μεταβάλει,<text:s/>ώστε<text:s/>να<text:s/>δυσχεραίνεται<text:s/>η<text:s/>διαπίστωση<text:s/>της<text:s/>κατάστασης<text:s/>της<text:s/>περιουσίας<text:s/>του·</text:span></text:p>
      <text:p text:style-name="P888"><text:span text:style-name="T888_1">στ)</text:span><text:span text:style-name="T888_2"><text:tab/></text:span><text:span text:style-name="T888_3">εξαφανίζει<text:s/>ή<text:s/>αποκρύπτει<text:s/>τα<text:s/>εμπορικά<text:s/>του<text:s/>βιβλία<text:s/>ή<text:s/>άλλα<text:s/>στοιχεία<text:s/>ή<text:s/>παρασιωπά<text:s/>την<text:s/>ύπαρξη<text:s/>εμπορικών<text:s/>βιβλίων<text:s/>ή<text:s/>άλλων<text:s/>στοιχείων,<text:s/>καταστρέφει<text:s/>ή<text:s/>βλάπτει<text:s/>εμπορικά<text:s/>βιβλία<text:s/>ή<text:s/>άλλα<text:s/>στοιχεία,<text:s/>η<text:s/>τήρηση<text:s/>των<text:s/>οποίων<text:s/>είναι<text:s/>υποχρεωτική<text:s/>κατά<text:s/>το<text:s/>νόμο,<text:s/>πριν<text:s/>παρέλθει<text:s/>η<text:s/>προθεσμία<text:s/>που<text:s/>πρέπει<text:s/>να<text:s/>τα<text:s/>διατηρήσει,<text:s/>ώστε<text:s/>να<text:s/>δυσχεραίνεται<text:s/>η<text:s/>διαπίστωση<text:s/>της<text:s/>κατάστασης<text:s/>της<text:s/>περιουσίας<text:s/>του·</text:span></text:p>
      <text:p text:style-name="P889"><text:span text:style-name="T889_1">ζ)</text:span><text:span text:style-name="T889_2"><text:tab/></text:span><text:span text:style-name="T889_3">αντίθετα<text:s/>προς<text:s/>το<text:s/>νόμο,<text:s/>i)<text:s/>παραλείπει<text:s/>την<text:s/>κατά<text:s/>το<text:s/>νόμο<text:s/>σύνταξη<text:s/>των<text:s/>ισολογισμών<text:s/>ή<text:s/>της<text:s/>απογραφής<text:s/>ή<text:s/>ii)<text:s/>καταρτίζει<text:s/>ισολογισμούς<text:s/>ή<text:s/>απογραφή<text:s/>κατά<text:s/>τρόπο<text:s/>που<text:s/>δυσχεραίνεται<text:s/>η<text:s/>διαπίστωση<text:s/>της<text:s/>κατάστασης<text:s/>της<text:s/>περιουσίας<text:s/>του·</text:span></text:p>
      <text:p text:style-name="P890"><text:span text:style-name="T890_1">η)</text:span><text:span text:style-name="T890_2"><text:tab/></text:span><text:span text:style-name="T890_3">ελαττώνει<text:s/>την<text:s/>κατάσταση<text:s/>της<text:s/>περιουσίας<text:s/>του<text:s/>με<text:s/>άλλον<text:s/>τρόπο<text:s/>ή<text:s/>παρασιωπά<text:s/>ή<text:s/>αποκρύπτει<text:s/>τις<text:s/>αληθινές<text:s/>δικαιοπρακτικές<text:s/>του<text:s/>σχέσεις.</text:span></text:p>
      <text:p text:style-name="P891"><text:span text:style-name="T891_1">2.</text:span><text:span text:style-name="T891_2"><text:s/>Τιμωρείται<text:s/>επίσης,<text:s/>με<text:s/>τις<text:s/>ποινές<text:s/>της<text:s/>παραγράφου<text:s/>1<text:s/>και<text:s/>αυτός<text:s/>που<text:s/>με<text:s/>κάποια<text:s/>από<text:s/>τις<text:s/>πράξεις<text:s/>της<text:s/>παραγράφου<text:s/>1<text:s/>προκάλεσε<text:s/>την<text:s/>παύση<text:s/>των<text:s/>πληρωμών<text:s/>του.</text:span></text:p>
      <text:p text:style-name="P892"><text:span text:style-name="T892_1">3.</text:span><text:span text:style-name="T892_2"><text:s/>Όποιος<text:s/>τέλεσε<text:s/>κάποια<text:s/>από<text:s/>τις<text:s/>πράξεις<text:s/>των<text:s/>περιπτώσεων<text:s/>ε΄<text:s/>και<text:s/>ζ΄<text:s/>της<text:s/>παραγράφου<text:s/>1<text:s/>από<text:s/>αμέλεια,<text:s/>τιμωρείται<text:s/>με<text:s/>φυλάκιση<text:s/>μέχρι<text:s/>δύο<text:s/>(2)<text:s/>ετών.</text:span></text:p>
      <text:p text:style-name="P893"><text:span text:style-name="T893_1">4.</text:span><text:span text:style-name="T893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<text:s/>για<text:s/>το<text:s/>λόγο<text:s/>ότι<text:s/>προβλέπεται<text:s/>πως<text:s/>η<text:s/>περιουσία<text:s/>του<text:s/>οφειλέτη<text:s/>δεν<text:s/>θα<text:s/>επαρκέσει<text:s/>για<text:s/>τη<text:s/>κάλυψη<text:s/>των<text:s/>εξόδων<text:s/>της<text:s/>διαδικασίας<text:s/>(άρθρο<text:s/>6<text:s/>παράγραφος<text:s/>2).</text:span></text:p>
      <text:p text:style-name="P894"><text:span text:style-name="T894_1">Ευνοϊκή<text:s/>μεταχείριση<text:s/>πιστωτή</text:span></text:p>
      <text:h text:style-name="P895" text:outline-level="6"><text:span text:style-name="T895_1">Άρθρο<text:s/>172.<text:s/></text:span></text:h>
      <text:h text:style-name="P896" text:outline-level="6"><text:span text:style-name="T896_1">-<text:s/>1.<text:s/>Τιμωρείται<text:s/>με<text:s/>φυλάκιση<text:s/>μέχρι<text:s/>δύο<text:s/>(2)<text:s/>ετών<text:s/>και<text:s/>χρηματική<text:s/>ποινή,<text:s/>όποιος<text:s/>ενώ<text:s/>βρίσκεται<text:s/>σε<text:s/>κατάσταση<text:s/>παύσης<text:s/>πληρωμών<text:s/>ή<text:s/>σε<text:s/>κατάσταση<text:s/>επαπει-<text:s/>λούμενης<text:s/>αδυναμίας<text:s/>κανονικής<text:s/>εκπλήρωσης<text:s/>των<text:s/>ληξιπρόθεσμων<text:s/>χρηματικών<text:s/>του<text:s/>υποχρεώσεων,<text:s/>ικανοποιεί<text:s/>απαίτηση<text:s/>πιστωτή<text:s/>ή<text:s/>του<text:s/>παρέχει<text:s/>ασφάλεια,<text:s/>εν<text:s/>γνώσει<text:s/>του<text:s/>ευνοώντας<text:s/>αυτόν<text:s/>έναντι<text:s/>των<text:s/>λοιπών<text:s/>πιστωτών.</text:span></text:h>
      <text:p text:style-name="P897"><text:span text:style-name="T897_1">2.</text:span><text:span text:style-name="T897_2"><text:s/>Η<text:s/>διάταξη<text:s/>της<text:s/>παραγράφου<text:s/>4<text:s/>του<text:s/>άρθρου<text:s/>171<text:s/>εφαρμόζεται<text:s/>αναλόγως.</text:span></text:p>
      <text:p text:style-name="P898"><text:span text:style-name="T898_1">Ποινική<text:s/>ευθύνη<text:s/>τρίτων</text:span></text:p>
      <text:h text:style-name="P899" text:outline-level="6"><text:span text:style-name="T899_1">Άρθρο<text:s/>173.<text:s/></text:span></text:h>
      <text:h text:style-name="P900" text:outline-level="6"><text:span text:style-name="T900_1">-<text:s/>1.<text:s/>Με<text:s/>ποινή<text:s/>φυλάκισης<text:s/>τουλάχιστον<text:s/>δύο<text:s/>(2)<text:s/>ετών<text:s/>και<text:s/>χρηματική<text:s/>ποινή<text:s/>τιμωρείται<text:s/>όποιος:</text:span></text:h>
      <text:p text:style-name="P901"><text:span text:style-name="T901_1">α)</text:span><text:span text:style-name="T901_2"><text:tab/></text:span><text:span text:style-name="T901_3">εν<text:s/>γνώσει<text:s/>του<text:s/>ότι<text:s/>άλλος<text:s/>απειλείται<text:s/>να<text:s/>περιέλθει<text:s/>σε<text:s/>κατάσταση<text:s/>αδυναμίας<text:s/>κανονικής<text:s/>εκπλήρωσης<text:s/>των<text:s/>ληξιπρόθεσμων<text:s/>χρηματικών<text:s/>του<text:s/>υποχρεώσεων<text:s/>ή</text:span></text:p>
      <text:p text:style-name="P902"><text:span text:style-name="T902_1">β)</text:span><text:span text:style-name="T902_2"><text:tab/></text:span><text:span text:style-name="T902_3">μετά<text:s/>την<text:s/>παύση<text:s/>των<text:s/>πληρωμών<text:s/>του,<text:s/>με<text:s/>τη<text:s/>συναίνεση<text:s/>του<text:s/>οφειλέτη<text:s/>ή<text:s/>προς<text:s/>όφελος<text:s/>εκείνου,<text:s/>εξαφανίζει<text:s/>ή<text:s/>παρασιωπά<text:s/>ή<text:s/>αποκρύπτει<text:s/>περιουσιακά<text:s/>στοιχεία<text:s/>εκείνου,<text:s/>τα<text:s/>οποία<text:s/>σε<text:s/>περίπτωση<text:s/>πτώχευσης<text:s/>ανήκουν<text:s/>στην<text:s/>πτωχευτική<text:s/>περιουσία<text:s/>ή<text:s/>ενεργώντας<text:s/>κατά<text:s/>τρόπο<text:s/>που<text:s/>αντίκειται<text:s/>στους<text:s/>κανόνες<text:s/>της<text:s/>συνετής<text:s/>διαχείρισης,<text:s/>τα<text:s/>καταστρέφει,<text:s/>τα<text:s/>βλάπτει<text:s/>ή<text:s/>τα<text:s/>καθιστά<text:s/>άχρηστα.</text:span></text:p>
      <text:p text:style-name="P903"><text:span text:style-name="T903_1">2.</text:span><text:span text:style-name="T903_2"><text:s/>Με<text:s/>την<text:s/>ίδια<text:s/>ποινή<text:s/>τιμωρείται<text:s/>ο<text:s/>πιστωτής<text:s/>που<text:s/>συνομολογεί<text:s/>με<text:s/>τον<text:s/>οφειλέτη<text:s/>ή<text:s/>άλλο<text:s/>πρόσωπο<text:s/>ιδιαίτερα<text:s/>ωφελήματα<text:s/>χάριν<text:s/>της<text:s/>ψήφου<text:s/>του<text:s/>στις<text:s/>διασκέψεις<text:s/>της<text:s/>πτώχευσης<text:s/>ή<text:s/>όποιος<text:s/>συνάπτει<text:s/>ιδιαίτερη<text:s/>συμφωνία<text:s/>που<text:s/>ωφελεί<text:s/>τον<text:s/>ίδιο<text:s/>και<text:s/>επιβαρύνει<text:s/>το<text:s/>ενεργητικό<text:s/>της<text:s/>πτώχευσης.<text:s/>Οι<text:s/>συμφωνίες<text:s/>αυτές<text:s/>κηρύσσονται<text:s/>άκυρες<text:s/>έναντι<text:s/>πάντων<text:s/>και<text:s/>έναντι<text:s/>του<text:s/>οφειλέτη<text:s/>από<text:s/>το<text:s/>πτωχευτικό<text:s/>δικαστήριο.</text:span></text:p>
      <text:p text:style-name="P904"><text:span text:style-name="T904_1">3.</text:span><text:span text:style-name="T904_2"><text:s/>Οι<text:s/>πράξεις<text:s/>του<text:s/>παρόντος<text:s/>άρθρου<text:s/>είναι<text:s/>αξιόποινες<text:s/>μόνο<text:s/>σε<text:s/>περίπτωση<text:s/>που<text:s/>κηρυχθεί<text:s/>η<text:s/>πτώχευση<text:s/>ή<text:s/>η<text:s/>αίτηση<text:s/>απορριφθεί,<text:s/>διότι<text:s/>προβλέπεται<text:s/>ότι<text:s/>η<text:s/>περιουσία<text:s/>του<text:s/>οφειλέτη<text:s/>δεν<text:s/>θα<text:s/>επαρκέσει<text:s/>για<text:s/>την<text:s/>κάλυψη<text:s/>των<text:s/>εξόδων<text:s/>της<text:s/>διαδικασίας<text:s/>(άρθρο<text:s/>6<text:s/>παράγραφος<text:s/>2).</text:span></text:p>
      <text:p text:style-name="P905"><text:span text:style-name="T905_1">Ποινική<text:s/>ευθύνη<text:s/>συζύγων<text:s/>και<text:s/>συγγενών</text:span></text:p>
      <text:h text:style-name="P906" text:outline-level="6"><text:span text:style-name="T906_1">Άρθρο<text:s/>174.<text:s/></text:span></text:h>
      <text:h text:style-name="P907" text:outline-level="6"><text:span text:style-name="T907_1">-<text:s/>1.<text:s/>Ο<text:s/>σύζυγος,<text:s/>οι<text:s/>κατιόντες<text:s/>ή<text:s/>ανιόντες<text:s/>του<text:s/>οφειλέτη<text:s/>και<text:s/>οι<text:s/>κατά<text:s/>την<text:s/>ίδια<text:s/>τάξη<text:s/>εξ<text:s/>αγχιστείας<text:s/>συγγενείς<text:s/>του<text:s/>που<text:s/>εν<text:s/>γνώσει<text:s/>παρανόμως<text:s/>ιδιοποιούνται,<text:s/>υπεξάγουν<text:s/>ή<text:s/>αποκρύπτουν<text:s/>πτωχευτικά<text:s/>πράγματα,<text:s/>χωρίς<text:s/>συνεννόηση<text:s/>με<text:s/>τον<text:s/>οφειλέτη,<text:s/>τιμωρούνται<text:s/>κατά<text:s/>τις<text:s/>διατάξεις<text:s/>περί<text:s/>κλοπής<text:s/>ή<text:s/>υπεξαίρεσης<text:s/>του<text:s/>Ποινικού<text:s/>Κώδικα<text:s/>και<text:s/>διώκονται<text:s/>πάντοτε<text:s/>αυτεπαγγέλτως.</text:span></text:h>
      <text:p text:style-name="P908"><text:span text:style-name="T908_1">2.</text:span><text:span text:style-name="T908_2"><text:s/>Αν<text:s/>οι<text:s/>πράξεις<text:s/>αυτές<text:s/>τελούνται<text:s/>μετά<text:s/>από<text:s/>συνεννόηση<text:s/>με<text:s/>τον<text:s/>οφειλέτη,<text:s/>εφαρμόζονται<text:s/>ως<text:s/>προς<text:s/>τα<text:s/>πρόσωπα<text:s/>της<text:s/>προηγούμενης<text:s/>παραγράφου<text:s/>οι<text:s/>διατάξεις<text:s/>περί<text:s/>συμμετοχής<text:s/>του<text:s/>Ποινικού<text:s/>Κώδικα.</text:span></text:p>
      <text:p text:style-name="P909"><text:span text:style-name="T909_1">Αδικήματα<text:s/>συνδίκων</text:span></text:p>
      <text:h text:style-name="P910" text:outline-level="6"><text:span text:style-name="T910_1">Άρθρο<text:s/>175.<text:s/></text:span></text:h>
      <text:h text:style-name="P911" text:outline-level="6"><text:span text:style-name="T911_1">-<text:s/>1.<text:s/>Κάθε<text:s/>παράνομη<text:s/>ιδιοποίηση<text:s/>χρημάτων<text:s/>ή<text:s/>άλλων<text:s/>πραγμάτων<text:s/>της<text:s/>πτωχευτικής<text:s/>περιουσίας<text:s/>από<text:s/>τον<text:s/>σύνδικο<text:s/>ή<text:s/>από<text:s/>πρόσωπα<text:s/>που<text:s/>έχουν<text:s/>προσληφθεί<text:s/>για<text:s/>τις<text:s/>ανάγκες<text:s/>της<text:s/>πτώχευσης<text:s/>τιμωρείται<text:s/>κατά<text:s/>τις<text:s/>διατάξεις<text:s/>περί<text:s/>υπεξαίρεσης<text:s/>του<text:s/>Ποινικού<text:s/>Κώδικα<text:s/>(άρθρα<text:s/>375<text:s/>επ.).</text:span></text:h>
      <text:p text:style-name="P912"><text:span text:style-name="T912_1">2.</text:span><text:span text:style-name="T912_2"><text:s/>Κάθε<text:s/>ψευδής<text:s/>παράσταση<text:s/>του<text:s/>συνδίκου<text:s/>με<text:s/>την<text:s/>έκθεση<text:s/>του<text:s/>άρθρου<text:s/>70<text:s/>ή<text:s/>με<text:s/>μεταγενέστερες<text:s/>εκθέσεις,<text:s/>δηλώσεις<text:s/>και<text:s/>υπομνήματά<text:s/>του,<text:s/>προς<text:s/>βλάβη<text:s/>του<text:s/>οφειλέτη<text:s/>ή<text:s/>των<text:s/>πιστωτών,<text:s/>τιμωρείται<text:s/>κατά<text:s/>τις<text:s/>διατάξεις<text:s/>περί<text:s/>απάτης<text:s/>του<text:s/>Ποινικού<text:s/>Κώδικα<text:s/>(άρθρα<text:s/>386<text:s/>επ.).</text:span></text:p>
      <text:p text:style-name="P913"><text:span text:style-name="T913_1">3.</text:span><text:span text:style-name="T913_2"><text:s/>Τιμωρείται<text:s/>με<text:s/>φυλάκιση<text:s/>τουλάχιστον<text:s/>τριών<text:s/>(3)<text:s/>μηνών<text:s/>και<text:s/>χρηματική<text:s/>ποινή<text:s/>διπλάσια<text:s/>της<text:s/>ωφέλειάς<text:s/>του<text:s/>ο<text:s/>σύνδικος<text:s/>που<text:s/>πωλεί<text:s/>πτωχευτικά<text:s/>πράγματα<text:s/>και<text:s/>τα<text:s/>αγοράζει<text:s/>εμμέσως<text:s/>ο<text:s/>ίδιος<text:s/>με<text:s/>παρένθετα<text:s/>πρόσωπα.<text:s/>Το<text:s/>ποσό<text:s/>της<text:s/>χρηματικής<text:s/>ποινής<text:s/>εισπράττεται<text:s/>κατά<text:s/>τις<text:s/>διατάξεις<text:s/>του<text:s/>ΚΕΔΕ<text:s/>και<text:s/>αποδίδεται<text:s/>από<text:s/>το<text:s/>Δημόσιο<text:s/>στην<text:s/>πτώχευση.</text:span></text:p>
      <text:p text:style-name="P914"><text:span text:style-name="T914_1">Ποινική<text:s/>ευθύνη<text:s/>των<text:s/>διαχειριστών<text:s/>κ.λπ.</text:span></text:p>
      <text:p text:style-name="P915"><text:span text:style-name="T915_1">των<text:s/>νομικών<text:s/>προσώπων</text:span></text:p>
      <text:h text:style-name="P916" text:outline-level="6"><text:span text:style-name="T916_1">Άρθρο<text:s/>176.<text:s/></text:span></text:h>
      <text:h text:style-name="P917" text:outline-level="6"><text:span text:style-name="T917_1">-<text:s/>1.<text:s/>Όταν<text:s/>η<text:s/>πτώχευση<text:s/>αναφέρεται<text:s/>σε<text:s/>νομικά<text:s/>πρόσωπα,<text:s/>ποινική<text:s/>ευθύνη<text:s/>για<text:s/>τις<text:s/>πράξεις<text:s/>του<text:s/>παρόντος<text:s/>κεφαλαίου,<text:s/>έχουν<text:s/>εκείνοι<text:s/>από<text:s/>τους<text:s/>διαχειριστές,<text:s/>τα<text:s/>μέλη<text:s/>της<text:s/>διοίκησης<text:s/>και<text:s/>οι<text:s/>διευθυντές<text:s/>τους,<text:s/>οι<text:s/>οποίοι<text:s/>διέπραξαν<text:s/>τα<text:s/>εν<text:s/>λόγω<text:s/>εγκλήματα.</text:span></text:h>
      <text:p text:style-name="P918"><text:span text:style-name="T918_1">2.</text:span><text:span text:style-name="T918_2"><text:s/>Οι<text:s/>διαχειριστές,<text:s/>τα<text:s/>μέλη<text:s/>της<text:s/>διοίκησης<text:s/>και<text:s/>οι<text:s/>διευθυντές<text:s/>των<text:s/>νομικών<text:s/>προσώπων<text:s/>τιμωρούνται<text:s/>με<text:s/>τις<text:s/>ποινές<text:s/>της<text:s/>παραγράφου<text:s/>1<text:s/>του<text:s/>άρθρου<text:s/>171<text:s/>και<text:s/>όταν<text:s/>έλαβαν<text:s/>προκαταβολές<text:s/>ανώτερες<text:s/>από<text:s/>αυτές<text:s/>που<text:s/>προβλέπονται<text:s/>στο<text:s/>καταστατικό<text:s/>του<text:s/>νομικού<text:s/>προσώπου.</text:span></text:p>
      <text:p text:style-name="P919"><text:span text:style-name="T919_1">Δικονομικές<text:s/>διατάξεις</text:span></text:p>
      <text:h text:style-name="P920" text:outline-level="6"><text:span text:style-name="T920_1">Άρθρο<text:s/>177.<text:s/></text:span></text:h>
      <text:h text:style-name="P921" text:outline-level="6"><text:span text:style-name="T921_1">-<text:s/>1.<text:s/>Τα<text:s/>αδικήματα<text:s/>του<text:s/>παρόντος<text:s/>κεφαλαίου<text:s/>ανακρίνονται<text:s/>και<text:s/>εκδικάζονται<text:s/>κατά<text:s/>προτεραιότητα<text:s/>με<text:s/>ευθύνη<text:s/>του<text:s/>αρμόδιου<text:s/>εισαγγελέα.<text:s/>Δικαίωμα<text:s/>παράστασης<text:s/>πολιτικής<text:s/>αγωγής<text:s/>για<text:s/>την<text:s/>αποκατάσταση<text:s/>των<text:s/>υλικών<text:s/>ζημιών<text:s/>στις<text:s/>δίκες<text:s/>για<text:s/>παράβαση<text:s/>των<text:s/>διατάξεων<text:s/>αυτών<text:s/>έχει<text:s/>μόνο<text:s/>ο<text:s/>σύνδικος.<text:s/>Οι<text:s/>πιστωτές<text:s/>παρίστανται<text:s/>ατομικώς<text:s/>για<text:s/>τη<text:s/>χρηματική<text:s/>ικανοποίηση<text:s/>λόγω<text:s/>ηθικής<text:s/>βλάβης.</text:span></text:h>
      <text:p text:style-name="P922"><text:span text:style-name="T922_1">2.</text:span><text:span text:style-name="T922_2"><text:s/>Περίληψη<text:s/>των<text:s/>καταδικαστικών<text:s/>αποφάσεων<text:s/>για<text:s/>πράξεις<text:s/>του<text:s/>παρόντος<text:s/>κώδικα<text:s/>δημοσιεύεται<text:s/>στο<text:s/>Δελτίο<text:s/>Δικαστικών<text:s/>Δημοσιεύσεων<text:s/>του<text:s/>Ταμείου<text:s/>Νομικών<text:s/>και<text:s/>τοι-<text:s/>χοκολλάται<text:s/>στα<text:s/>γραφεία<text:s/>του<text:s/>εισηγητή<text:s/>επί<text:s/>εικοσαήμερο.<text:s/>Η<text:s/>καταδικαστική<text:s/>απόφαση<text:s/>και<text:s/>οι<text:s/>επιβληθείσες<text:s/>κυρώσεις<text:s/>σημειώνονται<text:s/>και<text:s/>στο<text:s/>Γενικό<text:s/>Εμπορικό<text:s/>Μητρώο.</text:span></text:p>
      <text:h text:style-name="P923" text:outline-level="1"><text:span text:style-name="T923_1">ΚΕΦΑΛΑΙΟ<text:s/>ΔΕΚΑΤΟ<text:s/></text:span></text:h>
      <text:h text:style-name="P924" text:outline-level="1"><text:span text:style-name="T924_1">ΤΡΙΤΟΤΕΛΙΚΕΣ<text:s/>ΚΑΙ<text:s/>ΜΕΤΑΒΑΤΙΚΕΣ<text:s/>ΔΙΑΤΑΞΕΙΣ</text:span></text:h>
      <text:p text:style-name="P925"><text:span text:style-name="T925_1">Περιορισμός<text:s/>ευθύνης</text:span></text:p>
      <text:h text:style-name="P926" text:outline-level="6"><text:span text:style-name="T926_1">Άρθρο<text:s/>178.<text:s/></text:span></text:h>
      <text:h text:style-name="P927" text:outline-level="6"><text:span text:style-name="T927_1">-<text:s/>Το<text:s/>άρθρο<text:s/>479<text:s/>του<text:s/>Αστικού<text:s/>Κώδικα<text:s/>δεν<text:s/>ισχύει<text:s/>σε<text:s/>περίπτωση<text:s/>μεταβίβασης<text:s/>περιουσίας<text:s/>ή<text:s/>επιχείρησης<text:s/>του<text:s/>οφειλέτη<text:s/>κατ’<text:s/>εφαρμογή<text:s/>των<text:s/>διατάξεων<text:s/>του<text:s/>παρόντος<text:s/>κώδικα.</text:span></text:h>
      <text:p text:style-name="P928"><text:span text:style-name="T928_1">Συμπληρωματική<text:s/>εφαρμογή<text:s/>των<text:s/>διατάξεων<text:s/>του<text:s/>κώδι-</text:span></text:p>
      <text:p text:style-name="P929"><text:span text:style-name="T929_1">κα</text:span></text:p>
      <text:h text:style-name="P930" text:outline-level="6"><text:span text:style-name="T930_1">Άρθρο<text:s/>179.<text:s/></text:span></text:h>
      <text:h text:style-name="P931" text:outline-level="6"><text:span text:style-name="T931_1">-<text:s/>Οι<text:s/>διατάξεις<text:s/>του<text:s/>κώδικα<text:s/>αυτού<text:s/>εφαρμόζονται<text:s/>συμπληρωματικά<text:s/>και<text:s/>επί<text:s/>εξυγίανσης<text:s/>και<text:s/>εκκαθάρισης<text:s/>πιστωτικών<text:s/>ιδρυμάτων<text:s/>και<text:s/>ασφαλιστικών<text:s/>επιχειρήσεων,<text:s/>κατά<text:s/>το<text:s/>μέρος<text:s/>που<text:s/>δεν<text:s/>ρυθμίζονται<text:s/>ειδικά.</text:span></text:h>
      <text:p text:style-name="P932"><text:span text:style-name="T932_1">Έναρξη<text:s/>ισχύος<text:s/>του<text:s/>κώδικα</text:span></text:p>
      <text:h text:style-name="P933" text:outline-level="6"><text:span text:style-name="T933_1">Άρθρο<text:s/>180.<text:s/></text:span></text:h>
      <text:h text:style-name="P934" text:outline-level="6"><text:span text:style-name="T934_1">-<text:s/>Ο<text:s/>παρών<text:s/>κώδικας<text:s/>αρχίζει<text:s/>να<text:s/>ισχύει<text:s/>από<text:s/>την<text:s/>16η<text:s/>Σεπτεμβρίου<text:s/>2007.</text:span></text:h>
      <text:p text:style-name="P935"><text:span text:style-name="T935_1">Καταργούμενες<text:s/>διατάξεις</text:span></text:p>
      <text:h text:style-name="P936" text:outline-level="6"><text:span text:style-name="T936_1">Άρθρο<text:s/>181.<text:s/></text:span></text:h>
      <text:h text:style-name="P937" text:outline-level="6"><text:span text:style-name="T937_1">-<text:s/>Με<text:s/>την<text:s/>επιφύλαξη<text:s/>της<text:s/>διάταξης<text:s/>του<text:s/>επόμενου<text:s/>άρθρου,<text:s/>από<text:s/>την<text:s/>έναρξη<text:s/>της<text:s/>ισχύος<text:s/>του<text:s/>παρόντος,<text:s/>καταργούνται:<text:s/>α)<text:s/>το<text:s/>Τρίτο<text:s/>Βιβλίο<text:s/>(άρθρα<text:s/>525<text:s/>έως<text:s/>707)<text:s/>του<text:s/>Εμπορικού<text:s/>Νόμου,<text:s/>β)<text:s/>ο<text:s/>α.ν.<text:s/>635/1937,<text:s/>γ)<text:s/>το<text:s/>ν.δ.<text:s/>3562/1956<text:s/>«περί<text:s/>υπαγωγής<text:s/>Ανωνύμων<text:s/>Εταιριών<text:s/>υπό<text:s/>την<text:s/>διοίκησιν<text:s/>και<text:s/>διαχείρισιν<text:s/>των<text:s/>πιστωτών<text:s/>και<text:s/>θέσεως<text:s/>αυτών<text:s/>υπό<text:s/>ειδικήν<text:s/>εκκαθάρισιν»<text:s/>και<text:s/>το<text:s/>β.δ.<text:s/>της<text:s/>22/28.12.1956<text:s/>«περί<text:s/>εφαρμογής<text:s/>επί<text:s/>ομορρύθμων<text:s/>και<text:s/>ετερορρύθμων<text:s/>εταιριών<text:s/>των<text:s/>διατάξεων<text:s/>του<text:s/>ν.δ.<text:s/>3562/1956»,<text:s/>δ)<text:s/>τα<text:s/>άρθρα<text:s/>44<text:s/>έως<text:s/>46γ<text:s/>του<text:s/>ν.<text:s/>1892/1990,<text:s/>όπως<text:s/>ισχύουν<text:s/>μετά<text:s/>τις<text:s/>τροποποιήσεις<text:s/>τους<text:s/>με<text:s/>τους<text:s/>νόμους<text:s/>1947/1991,<text:s/>2000/1991,<text:s/>2224/1994,<text:s/>2237/1994,<text:s/>2302/1995,<text:s/>2324/1995,<text:s/>2335/1995,<text:s/>2359/1995,<text:s/>2516/1997,<text:s/>2556/1997,<text:s/>2702/1999,<text:s/>ε)<text:s/>το<text:s/>άρθρο<text:s/>6<text:s/>παρ.<text:s/>18<text:s/>και<text:s/>19<text:s/>του<text:s/>ν.<text:s/>2479/1997<text:s/>«Ανώτατο<text:s/>Ειδικό<text:s/>Δικαστήριο<text:s/>Επιτάχυνση<text:s/>των<text:s/>δικών»,<text:s/>στ)<text:s/>οι<text:s/>διατάξεις<text:s/>του<text:s/>ΚΕΔΕ<text:s/>περί<text:s/>αναγκαστικής<text:s/>εκτέλεσης<text:s/>επί<text:s/>της<text:s/>περιουσίας<text:s/>του<text:s/>οφειλέτη<text:s/>κατά<text:s/>τη<text:s/>διάρκεια<text:s/>της<text:s/>πτώχευσης,<text:s/>ζ)<text:s/>το<text:s/>άρθρο<text:s/>115<text:s/>του<text:s/>Εισ.<text:s/>Νόμου<text:s/>Αστικού<text:s/>Κώδικα<text:s/>όπως<text:s/>αντικαταστάθηκε<text:s/>με<text:s/>το<text:s/>άρθρο<text:s/>29<text:s/>του<text:s/>ν.<text:s/>1329/1983,<text:s/>η)<text:s/>το<text:s/>άρθρο<text:s/>44<text:s/>Εισ.<text:s/>Ν.<text:s/>Κ.<text:s/>Πολ.<text:s/>Δικονομίας,<text:s/>θ)<text:s/>τα<text:s/>εδάφια<text:s/>2<text:s/>και<text:s/>3<text:s/>της<text:s/>περίπτωσης<text:s/>β΄της<text:s/>παραγράφου<text:s/>2<text:s/>του<text:s/>άρθρου<text:s/>11<text:s/>του<text:s/>ν.<text:s/>1667/1986<text:s/>«Αστικοί<text:s/>Συνεταιρισμοί<text:s/>και<text:s/>άλλες<text:s/>διατάξεις»<text:s/>και<text:s/>ι)<text:s/>κάθε<text:s/>άλλη<text:s/>διάταξη<text:s/>που<text:s/>αναφέρεται<text:s/>σε<text:s/>αντικείμενο<text:s/>που<text:s/>ρυθμίζεται<text:s/>από<text:s/>τον<text:s/>παρόντα<text:s/>κώδικα<text:s/>και<text:s/>αντιβαίνει<text:s/>στις<text:s/>διατάξεις<text:s/>αυτού.</text:span></text:h>
      <text:p text:style-name="P938"><text:span text:style-name="T938_1">Μεταβατικό<text:s/>δίκαιο</text:span></text:p>
      <text:h text:style-name="P939" text:outline-level="6"><text:span text:style-name="T939_1">Άρθρο<text:s/>182.<text:s/></text:span></text:h>
      <text:h text:style-name="P940" text:outline-level="6"><text:span text:style-name="T940_1">-<text:s/>1.<text:s/>Ο<text:s/>παρών<text:s/>κώδικας<text:s/>εφαρμόζεται<text:s/>επί<text:s/>των<text:s/>διαδικασιών<text:s/>που<text:s/>αρχίζουν<text:s/>μετά<text:s/>την<text:s/>έναρξη<text:s/>ισχύος<text:s/>του.</text:span></text:h>
      <text:p text:style-name="P941"><text:span text:style-name="T941_1">2.</text:span><text:span text:style-name="T941_2"><text:s/>Οι<text:s/>προϊσχύσασες<text:s/>διατάξεις<text:s/>εξακολουθούν<text:s/>να<text:s/>ισχύουν<text:s/>και<text:s/>να<text:s/>εφαρμόζονται<text:s/>επί<text:s/>των<text:s/>εκκρεμών<text:s/>διαδικασιών.<text:s/>Μέχρι<text:s/>την<text:s/>έκδοση<text:s/>της<text:s/>κατά<text:s/>το<text:s/>άρθρο<text:s/>8<text:s/>παρ.<text:s/>3<text:s/>υπουργικής<text:s/>απόφασης,<text:s/>τα<text:s/>προβλεπόμενα<text:s/>στη<text:s/>διάταξη<text:s/>αυτή<text:s/>Μητρώα<text:s/>εξακολουθούν<text:s/>να<text:s/>τηρούνται<text:s/>σύμφωνα<text:s/>με<text:s/>τις<text:s/>ήδη<text:s/>ισχύουσες<text:s/>διατάξεις.</text:span></text:p>
      <text:p text:style-name="P942"><text:span text:style-name="T942_1">3.</text:span><text:span text:style-name="T942_2"><text:s/>Οι<text:s/>διατάξεις<text:s/>του<text:s/>άρθρου<text:s/>166<text:s/>παρ.<text:s/>3<text:s/>εφαρμόζονται<text:s/>και<text:s/>επί<text:s/>εκκρεμών<text:s/>πτωχεύσεων,<text:s/>εφόσον<text:s/>από<text:s/>την<text:s/>κήρυξη<text:s/>της<text:s/>πτώχευσης<text:s/>παρήλθε<text:s/>διάστημα<text:s/>είκοσι<text:s/>(20)<text:s/>ετών.</text:span></text:p>
      <text:p text:style-name="P943"><text:span text:style-name="T943_1">4.</text:span><text:span text:style-name="T943_2"><text:s/>Οι<text:s/>διατάξεις<text:s/>άλλων<text:s/>νόμων<text:s/>που<text:s/>παραπέμπουν<text:s/>σε<text:s/>άρθρα<text:s/>του<text:s/>καταργούμενου<text:s/>Τρίτου<text:s/>Βιβλίου<text:s/>του<text:s/>Εμπορικού<text:s/>Νόμου<text:s/>ή<text:s/>άλλων<text:s/>ρυθμίσεων<text:s/>πτωχευτικού<text:s/>δικαίου<text:s/>ή<text:s/>δικαίου<text:s/>εξυγίανσης<text:s/>επιχειρήσεων,<text:s/>από<text:s/>την<text:s/>έναρξη<text:s/>ισχύος<text:s/>του<text:s/>παρόντος<text:s/>πτωχευτικού<text:s/>κώδικα<text:s/>θεωρούνται<text:s/>ότι<text:s/>παραπέμπουν<text:s/>σε<text:s/>αντίστοιχες<text:s/>διατάξεις<text:s/>του.</text:span></text:p>
      <text:p text:style-name="P944"><text:span text:style-name="T944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45"><text:span text:style-name="T945_1">Αθήνα,<text:s/>6<text:s/>Ιουλίου<text:s/>2007</text:span></text:p>
      <text:p text:style-name="P946"><text:span text:style-name="T946_1">Ο<text:s/>ΠΡΟΕΔΡΟΣ<text:s/>ΤΗΣ<text:s/>ΔΗΜΟΚΡΑΤΙΑΣ</text:span></text:p>
      <text:p text:style-name="P947"><text:span text:style-name="T947_1">ΚΑΡΟΛΟΣ<text:s/>ΓΡ.<text:s/>ΠΑΠΟΥΛΙΑΣ</text:span></text:p>
      <text:p text:style-name="P948"><text:span text:style-name="T948_1">ΟΙ<text:s/>ΥΠΟΥΡΓΟΙ</text:span></text:p>
      <text:p text:style-name="P949"><text:span text:style-name="T949_1">ΟΙΚΟΝΟΜΙΑΣ<text:s/>ΚΑΙ<text:s/>ΟΙΚΟΝΟΜΙΚΩΝ</text:span></text:p>
      <text:p text:style-name="P950"><text:span text:style-name="T950_1">Γ.<text:s/>ΑΛΟΓΟΣΚΟΥΦΗΣ</text:span></text:p>
      <text:p text:style-name="P951"><text:span text:style-name="T951_1">ΑΠΑΣΧΟΛΗΣΗΣ<text:s/>ΚΑΙ<text:s/>ΚΟΙΝΩΝΙΚΗΣ<text:s/>ΠΡΟΣΤΑΣΙΑΣ</text:span></text:p>
      <text:p text:style-name="P952"><text:span text:style-name="T952_1">Β.<text:s/>ΜΑΓΓΙΝΑΣ</text:span></text:p>
      <text:p text:style-name="P953"><text:span text:style-name="T953_1">Θεωρήθηκε<text:s/>και<text:s/>τέθηκεη<text:s/>Μεγάλη<text:s/>Σφραγίδα<text:s/>του<text:s/>Κράτους</text:span></text:p>
      <text:p text:style-name="P954"><text:span text:style-name="T954_1">Αθήνα,<text:s/>9<text:s/>Ιουλίου<text:s/>2007</text:span></text:p>
      <text:p text:style-name="P955"><text:span text:style-name="T955_1">Ο<text:s/>ΕΠΙ<text:s/>ΤΗΣ<text:s/>ΔΙΚΑΙΟΣΥΝΗΣ<text:s/>ΥΠΟΥΡΓΟΣ</text:span></text:p>
      <text:p text:style-name="P956"><text:span text:style-name="T956_1">Α.<text:s/>ΠΑΠΑΛΗΓΟΥΡΑΣ</text:span></text:p>
      <text:p text:style-name="P957"><text:span text:style-name="T957_1">ΕΘΝΙΚΟ<text:s/>ΤΥΠΟΓΡΑΦΕΙΟ</text:span></text:p>
      <text:p text:style-name="P958"><text:span text:style-name="T958_1">ΕΦΗΜΕΡΙΣ<text:s/>ΤΗΣ<text:s/>ΚΥΒΕΡΝΗΣΕΩΣ</text:span></text:p>
      <text:p text:style-name="P959"><text:span text:style-name="T959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60"><text:span text:style-name="T960_1">ΘΕΣΣΑΛΟΝΙΚΗ<text:s/></text:span><text:span text:style-name="T960_2">-<text:s/>Βασ.<text:s/>Όλγας<text:s/>227</text:span></text:p>
          </table:table-cell>
          <table:table-cell table:style-name="Cell2">
            <text:p text:style-name="P961"><text:span text:style-name="T961_1">23104<text:s/>23956</text:span></text:p>
          </table:table-cell>
          <table:table-cell table:style-name="Cell3">
            <text:p text:style-name="P962"><text:span text:style-name="T962_1">ΛΑΡΙΣΑ<text:s/></text:span><text:span text:style-name="T962_2">-<text:s/>Διοικητήριο</text:span></text:p>
          </table:table-cell>
          <table:table-cell table:style-name="Cell4">
            <text:p text:style-name="P963"><text:span text:style-name="T963_1">2410<text:s/>597449</text:span></text:p>
          </table:table-cell>
        </table:table-row>
        <table:table-row table:style-name="Row2">
          <table:table-cell table:style-name="Cell5">
            <text:p text:style-name="P964"><text:span text:style-name="T964_1">ΠΕΙΡΑΙΑΣ<text:s/></text:span><text:span text:style-name="T964_2">-<text:s/>Ευριπίδου<text:s/>63</text:span></text:p>
          </table:table-cell>
          <table:table-cell table:style-name="Cell6">
            <text:p text:style-name="P965"><text:span text:style-name="T965_1">210<text:s/>4135228</text:span></text:p>
          </table:table-cell>
          <table:table-cell table:style-name="Cell7">
            <text:p text:style-name="P966"><text:span text:style-name="T966_1">ΚΕΡΚΥΡΑ<text:s/></text:span><text:span text:style-name="T966_2">-<text:s/>Σαμαρά<text:s/>13</text:span></text:p>
          </table:table-cell>
          <table:table-cell table:style-name="Cell8">
            <text:p text:style-name="P967"><text:span text:style-name="T967_1">26610<text:s/>89122</text:span></text:p>
          </table:table-cell>
        </table:table-row>
        <table:table-row table:style-name="Row3">
          <table:table-cell table:style-name="Cell9">
            <text:p text:style-name="P968"><text:span text:style-name="T968_1">ΠΑΤΡΑ<text:s/></text:span><text:span text:style-name="T968_2">-<text:s/>Κορίνθου<text:s/>327</text:span></text:p>
          </table:table-cell>
          <table:table-cell table:style-name="Cell10">
            <text:p text:style-name="P969"><text:span text:style-name="T969_1">2610<text:s/>638109</text:span></text:p>
          </table:table-cell>
          <table:table-cell table:style-name="Cell11">
            <text:p text:style-name="P970"><text:span text:style-name="T970_1">ΗΡΑΚΛΕΙΟ<text:s/></text:span><text:span text:style-name="T970_2">-<text:s/>Πεδιάδος<text:s/>2</text:span></text:p>
          </table:table-cell>
          <table:table-cell table:style-name="Cell12">
            <text:p text:style-name="P971"><text:span text:style-name="T971_1">2810<text:s/>300781</text:span></text:p>
          </table:table-cell>
        </table:table-row>
        <table:table-row table:style-name="Row4">
          <table:table-cell table:style-name="Cell13">
            <text:p text:style-name="P972"><text:span text:style-name="T972_1">ΙΩΑΝΝΙΝΑ<text:s/></text:span><text:span text:style-name="T972_2">-<text:s/>Διοικητήριο</text:span></text:p>
          </table:table-cell>
          <table:table-cell table:style-name="Cell14">
            <text:p text:style-name="P973"><text:span text:style-name="T973_1">26510<text:s/>87215</text:span></text:p>
          </table:table-cell>
          <table:table-cell table:style-name="Cell15">
            <text:p text:style-name="P974"><text:span text:style-name="T974_1">ΜΥΤΙΛΗΝΗ<text:s/></text:span><text:span text:style-name="T974_2">-<text:s/>Πλ.<text:s/>Κωνσταντινουπόλεως<text:s/>1</text:span></text:p>
          </table:table-cell>
          <table:table-cell table:style-name="Cell16">
            <text:p text:style-name="P975"><text:span text:style-name="T975_1">22510<text:s/>46654</text:span></text:p>
          </table:table-cell>
        </table:table-row>
        <table:table-row table:style-name="Row5">
          <table:table-cell table:style-name="Cell17">
            <text:p text:style-name="P976"><text:span text:style-name="T976_1">ΚΟΜΟΤΗΝΗ<text:s/></text:span><text:span text:style-name="T976_2">-<text:s/>Δημοκρατίας<text:s/>1</text:span></text:p>
          </table:table-cell>
          <table:table-cell table:style-name="Cell18">
            <text:p text:style-name="P977"><text:span text:style-name="T977_1">25310<text:s/>22858</text:span></text:p>
          </table:table-cell>
          <table:table-cell table:style-name="Cell19">
            <text:p text:style-name="P978"/>
          </table:table-cell>
          <table:table-cell table:style-name="Cell20">
            <text:p text:style-name="P979"/>
          </table:table-cell>
        </table:table-row>
      </table:table>
      <text:p text:style-name="P980"><text:span text:style-name="T980_1">ΤΙΜΗ<text:s/>ΠΩΛΗΣΗΣ<text:s/>ΦΥΛΛΩΝ<text:s/>ΤΗΣ<text:s/>ΕΦΗΜΕΡΙΔΟΣ<text:s/>ΤΗΣ<text:s/>ΚΥΒΕΡΝΗΣΕΩΣ</text:span></text:p>
      <text:p text:style-name="P981"><text:span text:style-name="T981_1">Σε<text:s/>έντυπη<text:s/>μορφή</text:span></text:p>
      <text:p text:style-name="P982"><text:span text:style-name="T982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983"><text:span text:style-name="T983_1">Για<text:s/>τα<text:s/>φωτοαντίγραφα<text:s/>Φ.Ε.Κ.<text:s/>σε<text:s/>0,15<text:s/>€<text:s/>ανά<text:s/>σελίδα.</text:span></text:p>
      <text:p text:style-name="P984"><text:span text:style-name="T984_1">Σε<text:s/>μορφή<text:s/></text:span><text:span text:style-name="T984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985"><text:span text:style-name="T985_1">Τεύχος</text:span></text:p>
          </table:table-cell>
          <table:table-cell table:style-name="Cell22">
            <text:p text:style-name="P986"><text:span text:style-name="T986_1">Ετήσια<text:s/>έκδοση</text:span></text:p>
          </table:table-cell>
          <table:table-cell table:style-name="Cell23">
            <text:p text:style-name="P987"><text:span text:style-name="T987_1">Τριμηνιαία<text:s/>έκδοση</text:span></text:p>
          </table:table-cell>
          <table:table-cell table:style-name="Cell24">
            <text:p text:style-name="P988"><text:span text:style-name="T988_1">Μηνιαία<text:s/>έκδοση</text:span></text:p>
          </table:table-cell>
        </table:table-row>
        <table:table-row table:style-name="Row7">
          <table:table-cell table:style-name="Cell25">
            <text:p text:style-name="P989"><text:span text:style-name="T989_1">Α΄</text:span></text:p>
          </table:table-cell>
          <table:table-cell table:style-name="Cell26">
            <text:p text:style-name="P990"><text:span text:style-name="T990_1">150<text:s/>€</text:span></text:p>
          </table:table-cell>
          <table:table-cell table:style-name="Cell27">
            <text:p text:style-name="P991"><text:span text:style-name="T991_1">40<text:s/>€</text:span></text:p>
          </table:table-cell>
          <table:table-cell table:style-name="Cell28">
            <text:p text:style-name="P992"><text:span text:style-name="T992_1">15<text:s/>€</text:span></text:p>
          </table:table-cell>
        </table:table-row>
        <table:table-row table:style-name="Row8">
          <table:table-cell table:style-name="Cell29">
            <text:p text:style-name="P993"><text:span text:style-name="T993_1">Β΄</text:span></text:p>
          </table:table-cell>
          <table:table-cell table:style-name="Cell30">
            <text:p text:style-name="P994"><text:span text:style-name="T994_1">300<text:s/>€</text:span></text:p>
          </table:table-cell>
          <table:table-cell table:style-name="Cell31">
            <text:p text:style-name="P995"><text:span text:style-name="T995_1">80<text:s/>€</text:span></text:p>
          </table:table-cell>
          <table:table-cell table:style-name="Cell32">
            <text:p text:style-name="P996"><text:span text:style-name="T996_1">30<text:s/>€</text:span></text:p>
          </table:table-cell>
        </table:table-row>
        <table:table-row table:style-name="Row9">
          <table:table-cell table:style-name="Cell33">
            <text:p text:style-name="P997"><text:span text:style-name="T997_1">Γ΄</text:span></text:p>
          </table:table-cell>
          <table:table-cell table:style-name="Cell34">
            <text:p text:style-name="P998"><text:span text:style-name="T998_1">50<text:s/>€</text:span></text:p>
          </table:table-cell>
          <table:table-cell table:style-name="Cell35">
            <text:p text:style-name="P999"><text:span text:style-name="T999_1">-</text:span></text:p>
          </table:table-cell>
          <table:table-cell table:style-name="Cell36">
            <text:p text:style-name="P1000"><text:span text:style-name="T1000_1">-</text:span></text:p>
          </table:table-cell>
        </table:table-row>
        <table:table-row table:style-name="Row10">
          <table:table-cell table:style-name="Cell37">
            <text:p text:style-name="P1001"><text:span text:style-name="T1001_1">Υ.Ο.Δ.Δ.</text:span></text:p>
          </table:table-cell>
          <table:table-cell table:style-name="Cell38">
            <text:p text:style-name="P1002"><text:span text:style-name="T1002_1">50<text:s/>€</text:span></text:p>
          </table:table-cell>
          <table:table-cell table:style-name="Cell39">
            <text:p text:style-name="P1003"><text:span text:style-name="T1003_1">-</text:span></text:p>
          </table:table-cell>
          <table:table-cell table:style-name="Cell40">
            <text:p text:style-name="P1004"><text:span text:style-name="T1004_1">-</text:span></text:p>
          </table:table-cell>
        </table:table-row>
        <table:table-row table:style-name="Row11">
          <table:table-cell table:style-name="Cell41">
            <text:p text:style-name="P1005"><text:span text:style-name="T1005_1">Δ΄</text:span></text:p>
          </table:table-cell>
          <table:table-cell table:style-name="Cell42">
            <text:p text:style-name="P1006"><text:span text:style-name="T1006_1">110<text:s/>€</text:span></text:p>
          </table:table-cell>
          <table:table-cell table:style-name="Cell43">
            <text:p text:style-name="P1007"><text:span text:style-name="T1007_1">30<text:s/>€</text:span></text:p>
          </table:table-cell>
          <table:table-cell table:style-name="Cell44">
            <text:p text:style-name="P1008"><text:span text:style-name="T1008_1">-</text:span></text:p>
          </table:table-cell>
        </table:table-row>
      </table:table>
      <text:p text:style-name="P100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1010"><text:span text:style-name="T1010_1">Τεύχος</text:span></text:p>
          </table:table-cell>
          <table:table-cell table:style-name="Cell46">
            <text:p text:style-name="P1011"><text:span text:style-name="T1011_1">Ετήσια<text:s/>έκδοση</text:span></text:p>
          </table:table-cell>
          <table:table-cell table:style-name="Cell47">
            <text:p text:style-name="P1012"><text:span text:style-name="T1012_1">Τριμηνιαία<text:s/>έκδοση</text:span></text:p>
          </table:table-cell>
          <table:table-cell table:style-name="Cell48">
            <text:p text:style-name="P1013"><text:span text:style-name="T1013_1">Μηνιαία<text:s/>έκδοση</text:span></text:p>
          </table:table-cell>
        </table:table-row>
        <table:table-row table:style-name="Row13">
          <table:table-cell table:style-name="Cell49">
            <text:p text:style-name="P1014"><text:span text:style-name="T1014_1">Α.Α.Π.</text:span></text:p>
          </table:table-cell>
          <table:table-cell table:style-name="Cell50">
            <text:p text:style-name="P1015"><text:span text:style-name="T1015_1">110<text:s/>€</text:span></text:p>
          </table:table-cell>
          <table:table-cell table:style-name="Cell51">
            <text:p text:style-name="P1016"><text:span text:style-name="T1016_1">30<text:s/>€</text:span></text:p>
          </table:table-cell>
          <table:table-cell table:style-name="Cell52">
            <text:p text:style-name="P1017"><text:span text:style-name="T1017_1">-</text:span></text:p>
          </table:table-cell>
        </table:table-row>
        <table:table-row table:style-name="Row14">
          <table:table-cell table:style-name="Cell53">
            <text:p text:style-name="P1018"><text:span text:style-name="T1018_1">Ε.Β.Ι.</text:span></text:p>
          </table:table-cell>
          <table:table-cell table:style-name="Cell54">
            <text:p text:style-name="P1019"><text:span text:style-name="T1019_1">100<text:s/>€</text:span></text:p>
          </table:table-cell>
          <table:table-cell table:style-name="Cell55">
            <text:p text:style-name="P1020"><text:span text:style-name="T1020_1">-</text:span></text:p>
          </table:table-cell>
          <table:table-cell table:style-name="Cell56">
            <text:p text:style-name="P1021"><text:span text:style-name="T1021_1">-</text:span></text:p>
          </table:table-cell>
        </table:table-row>
        <table:table-row table:style-name="Row15">
          <table:table-cell table:style-name="Cell57">
            <text:p text:style-name="P1022"><text:span text:style-name="T1022_1">Α.Ε.Δ.</text:span></text:p>
          </table:table-cell>
          <table:table-cell table:style-name="Cell58">
            <text:p text:style-name="P1023"><text:span text:style-name="T1023_1">5<text:s/>€</text:span></text:p>
          </table:table-cell>
          <table:table-cell table:style-name="Cell59">
            <text:p text:style-name="P1024"><text:span text:style-name="T1024_1">-</text:span></text:p>
          </table:table-cell>
          <table:table-cell table:style-name="Cell60">
            <text:p text:style-name="P1025"><text:span text:style-name="T1025_1">-</text:span></text:p>
          </table:table-cell>
        </table:table-row>
        <table:table-row table:style-name="Row16">
          <table:table-cell table:style-name="Cell61">
            <text:p text:style-name="P1026"><text:span text:style-name="T1026_1">Δ.Δ.Σ.</text:span></text:p>
          </table:table-cell>
          <table:table-cell table:style-name="Cell62">
            <text:p text:style-name="P1027"><text:span text:style-name="T1027_1">200<text:s/>€</text:span></text:p>
          </table:table-cell>
          <table:table-cell table:style-name="Cell63">
            <text:p text:style-name="P1028"><text:span text:style-name="T1028_1">-</text:span></text:p>
          </table:table-cell>
          <table:table-cell table:style-name="Cell64">
            <text:p text:style-name="P1029"><text:span text:style-name="T1029_1">20<text:s/>€</text:span></text:p>
          </table:table-cell>
        </table:table-row>
        <table:table-row table:style-name="Row17">
          <table:table-cell table:style-name="Cell65">
            <text:p text:style-name="P1030"><text:span text:style-name="T1030_1">Α.Ε.<text:s/>-<text:s/>Ε.Π.Ε.<text:s/></text:span><text:span text:style-name="T1030_2">και<text:s/></text:span><text:span text:style-name="T1030_3">Γ.Ε.ΜΗ.</text:span></text:p>
          </table:table-cell>
          <table:table-cell table:style-name="Cell66">
            <text:p text:style-name="P1031"><text:span text:style-name="T1031_1">-</text:span></text:p>
          </table:table-cell>
          <table:table-cell table:style-name="Cell67">
            <text:p text:style-name="P1032"><text:span text:style-name="T1032_1">-</text:span></text:p>
          </table:table-cell>
          <table:table-cell table:style-name="Cell68">
            <text:p text:style-name="P1033"><text:span text:style-name="T1033_1">100<text:s/>€</text:span></text:p>
          </table:table-cell>
        </table:table-row>
      </table:table>
      <text:p text:style-name="P1034"><text:span text:style-name="T1034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035"><text:span text:style-name="T1035_1">ΠΑΡΑΓΓΕΛΙΑ<text:s/>ΚΑΙ<text:s/>ΑΠΟΣΤΟΛΗ<text:s/>Φ.Ε.Κ.:<text:s/>Τηλεφωνικά:<text:s/>210<text:s/>4071010<text:s/>-<text:s/>fax:<text:s/>210<text:s/>4071010<text:s/>-<text:s/>internet:<text:s/></text:span><text:span text:style-name="T1035_2"><text:a xlink:type="simple" xlink:href="http://www.et.gr"><text:span text:style-name="T1035_3">http://www.et.gr</text:span></text:a></text:span></text:p>
      <text:p text:style-name="P1036"><text:span text:style-name="T1036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1037"><text:span text:style-name="T1037_1">Τεύχος</text:span></text:p>
          </table:table-cell>
          <table:table-cell table:style-name="Cell70">
            <text:p text:style-name="P1038"><text:span text:style-name="T1038_1">Έντυπη<text:s/>μορφή</text:span></text:p>
          </table:table-cell>
          <table:table-cell table:style-name="Cell71">
            <text:p text:style-name="P1039"><text:span text:style-name="T1039_1">Ψηφιακή<text:s/>Μορφή</text:span></text:p>
          </table:table-cell>
        </table:table-row>
        <table:table-row table:style-name="Row19">
          <table:table-cell table:style-name="Cell72">
            <text:p text:style-name="P1040"><text:span text:style-name="T1040_1">Α΄</text:span></text:p>
          </table:table-cell>
          <table:table-cell table:style-name="Cell73">
            <text:p text:style-name="P1041"><text:span text:style-name="T1041_1">225<text:s/>€</text:span></text:p>
          </table:table-cell>
          <table:table-cell table:style-name="Cell74">
            <text:p text:style-name="P1042"><text:span text:style-name="T1042_1">190<text:s/>€</text:span></text:p>
          </table:table-cell>
        </table:table-row>
        <table:table-row table:style-name="Row20">
          <table:table-cell table:style-name="Cell75">
            <text:p text:style-name="P1043"><text:span text:style-name="T1043_1">Β΄</text:span></text:p>
          </table:table-cell>
          <table:table-cell table:style-name="Cell76">
            <text:p text:style-name="P1044"><text:span text:style-name="T1044_1">320<text:s/>€</text:span></text:p>
          </table:table-cell>
          <table:table-cell table:style-name="Cell77">
            <text:p text:style-name="P1045"><text:span text:style-name="T1045_1">225<text:s/>€</text:span></text:p>
          </table:table-cell>
        </table:table-row>
        <table:table-row table:style-name="Row21">
          <table:table-cell table:style-name="Cell78">
            <text:p text:style-name="P1046"><text:span text:style-name="T1046_1">Γ΄</text:span></text:p>
          </table:table-cell>
          <table:table-cell table:style-name="Cell79">
            <text:p text:style-name="P1047"><text:span text:style-name="T1047_1">65<text:s/>€</text:span></text:p>
          </table:table-cell>
          <table:table-cell table:style-name="Cell80">
            <text:p text:style-name="P1048"><text:span text:style-name="T1048_1">Δωρεάν</text:span></text:p>
          </table:table-cell>
        </table:table-row>
        <table:table-row table:style-name="Row22">
          <table:table-cell table:style-name="Cell81">
            <text:p text:style-name="P1049"><text:span text:style-name="T1049_1">Υ.Ο.Δ.Δ.</text:span></text:p>
          </table:table-cell>
          <table:table-cell table:style-name="Cell82">
            <text:p text:style-name="P1050"><text:span text:style-name="T1050_1">65<text:s/>€</text:span></text:p>
          </table:table-cell>
          <table:table-cell table:style-name="Cell83">
            <text:p text:style-name="P1051"><text:span text:style-name="T1051_1">Δωρεάν</text:span></text:p>
          </table:table-cell>
        </table:table-row>
        <table:table-row table:style-name="Row23">
          <table:table-cell table:style-name="Cell84">
            <text:p text:style-name="P1052"><text:span text:style-name="T1052_1">Δ΄</text:span></text:p>
          </table:table-cell>
          <table:table-cell table:style-name="Cell85">
            <text:p text:style-name="P1053"><text:span text:style-name="T1053_1">160<text:s/>€</text:span></text:p>
          </table:table-cell>
          <table:table-cell table:style-name="Cell86">
            <text:p text:style-name="P1054"><text:span text:style-name="T1054_1">80<text:s/>€</text:span></text:p>
          </table:table-cell>
        </table:table-row>
        <table:table-row table:style-name="Row24">
          <table:table-cell table:style-name="Cell87">
            <text:p text:style-name="P1055"><text:span text:style-name="T1055_1">Α.Α.Π.</text:span></text:p>
          </table:table-cell>
          <table:table-cell table:style-name="Cell88">
            <text:p text:style-name="P1056"><text:span text:style-name="T1056_1">160<text:s/>€</text:span></text:p>
          </table:table-cell>
          <table:table-cell table:style-name="Cell89">
            <text:p text:style-name="P1057"><text:span text:style-name="T1057_1">80<text:s/>€</text:span></text:p>
          </table:table-cell>
        </table:table-row>
        <table:table-row table:style-name="Row25">
          <table:table-cell table:style-name="Cell90">
            <text:p text:style-name="P1058"><text:span text:style-name="T1058_1">Ε.Β.Ι.</text:span></text:p>
          </table:table-cell>
          <table:table-cell table:style-name="Cell91">
            <text:p text:style-name="P1059"><text:span text:style-name="T1059_1">65<text:s/>€</text:span></text:p>
          </table:table-cell>
          <table:table-cell table:style-name="Cell92">
            <text:p text:style-name="P1060"><text:span text:style-name="T1060_1">33<text:s/>€</text:span></text:p>
          </table:table-cell>
        </table:table-row>
      </table:table>
      <text:p text:style-name="P1061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1062"><text:span text:style-name="T1062_1">Τεύχος</text:span></text:p>
          </table:table-cell>
          <table:table-cell table:style-name="Cell94">
            <text:p text:style-name="P1063"><text:span text:style-name="T1063_1">Έντυπη<text:s/>μορφή</text:span></text:p>
          </table:table-cell>
          <table:table-cell table:style-name="Cell95">
            <text:p text:style-name="P1064"><text:span text:style-name="T1064_1">Ψηφιακή<text:s/>Μορφή</text:span></text:p>
          </table:table-cell>
        </table:table-row>
        <table:table-row table:style-name="Row27">
          <table:table-cell table:style-name="Cell96">
            <text:p text:style-name="P1065"><text:span text:style-name="T1065_1">Α.Ε.Δ.</text:span></text:p>
          </table:table-cell>
          <table:table-cell table:style-name="Cell97">
            <text:p text:style-name="P1066"><text:span text:style-name="T1066_1">10<text:s/>€</text:span></text:p>
          </table:table-cell>
          <table:table-cell table:style-name="Cell98">
            <text:p text:style-name="P1067"><text:span text:style-name="T1067_1">Δωρεάν</text:span></text:p>
          </table:table-cell>
        </table:table-row>
        <table:table-row table:style-name="Row28">
          <table:table-cell table:style-name="Cell99">
            <text:p text:style-name="P1068"><text:span text:style-name="T1068_1">Α.Ε.<text:s/>-<text:s/>Ε.Π.Ε.<text:s/></text:span><text:span text:style-name="T1068_2">και<text:s/></text:span><text:span text:style-name="T1068_3">Γ.Ε.ΜΗ.</text:span></text:p>
          </table:table-cell>
          <table:table-cell table:style-name="Cell100">
            <text:p text:style-name="P1069"><text:span text:style-name="T1069_1">2.250<text:s/>€</text:span></text:p>
          </table:table-cell>
          <table:table-cell table:style-name="Cell101">
            <text:p text:style-name="P1070"><text:span text:style-name="T1070_1">645<text:s/>€</text:span></text:p>
          </table:table-cell>
        </table:table-row>
        <table:table-row table:style-name="Row29">
          <table:table-cell table:style-name="Cell102">
            <text:p text:style-name="P1071"><text:span text:style-name="T1071_1">Δ.Δ.Σ.</text:span></text:p>
          </table:table-cell>
          <table:table-cell table:style-name="Cell103">
            <text:p text:style-name="P1072"><text:span text:style-name="T1072_1">225<text:s/>€</text:span></text:p>
          </table:table-cell>
          <table:table-cell table:style-name="Cell104">
            <text:p text:style-name="P1073"><text:span text:style-name="T1073_1">95<text:s/>€</text:span></text:p>
          </table:table-cell>
        </table:table-row>
        <table:table-row table:style-name="Row30">
          <table:table-cell table:style-name="Cell105">
            <text:p text:style-name="P1074"><text:span text:style-name="T1074_1">Α.Σ.Ε.Π.</text:span></text:p>
          </table:table-cell>
          <table:table-cell table:style-name="Cell106">
            <text:p text:style-name="P1075"><text:span text:style-name="T1075_1">70€</text:span></text:p>
          </table:table-cell>
          <table:table-cell table:style-name="Cell107">
            <text:p text:style-name="P1076"><text:span text:style-name="T1076_1">Δωρεάν</text:span></text:p>
          </table:table-cell>
        </table:table-row>
        <table:table-row table:style-name="Row31">
          <table:table-cell table:style-name="Cell108">
            <text:p text:style-name="P1077"><text:span text:style-name="T1077_1">Ο.Π.Κ.</text:span></text:p>
          </table:table-cell>
          <table:table-cell table:style-name="Cell109">
            <text:p text:style-name="P1078"><text:span text:style-name="T1078_1">-</text:span></text:p>
          </table:table-cell>
          <table:table-cell table:style-name="Cell110">
            <text:p text:style-name="P1079"><text:span text:style-name="T1079_1">Δωρεάν</text:span></text:p>
          </table:table-cell>
        </table:table-row>
        <table:table-row table:style-name="Row32">
          <table:table-cell table:style-name="Cell111">
            <text:p text:style-name="P1080"><text:span text:style-name="T1080_1">Α΄+<text:s/>Β΄+<text:s/>Δ΄<text:s/>+<text:s/>Α.Α.Π.</text:span></text:p>
          </table:table-cell>
          <table:table-cell table:style-name="Cell112">
            <text:p text:style-name="P1081"><text:span text:style-name="T1081_1">-</text:span></text:p>
          </table:table-cell>
          <table:table-cell table:style-name="Cell113">
            <text:p text:style-name="P1082"><text:span text:style-name="T1082_1">450<text:s/>€</text:span></text:p>
          </table:table-cell>
        </table:table-row>
      </table:table>
      <text:p text:style-name="P1083"><text:span text:style-name="T1083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084"><text:span text:style-name="T1084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084_2">α)<text:s/></text:span><text:span text:style-name="T1084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084_4">β)<text:s/></text:span><text:span text:style-name="T1084_5">για<text:s/>το<text:s/>τεύχος<text:s/>Α.Ε.-Ε.Π.Ε.<text:s/>&amp;<text:s/>Γ.Ε.ΜΗ.,<text:s/>κατά<text:s/>60<text:s/>€<text:s/>ανά<text:s/>έτος<text:s/>παλαιότητας.</text:span></text:p>
      <text:p text:style-name="P1085"><text:span text:style-name="T1085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086"><text:span text:style-name="T1086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087"><text:span text:style-name="T1087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1088"><text:span text:style-name="T1088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089"><text:span text:style-name="T1089_1">*<text:s/>Στην<text:s/>Ταχυδρομική<text:s/>συνδρομή<text:s/>του<text:s/>τεύχους<text:s/>Α.Σ.Ε.Π.<text:s/>δεν<text:s/>γίνεται<text:s/>έκπτωση.</text:span></text:p>
      <text:p text:style-name="P1090"><text:span text:style-name="T1090_1">Πληροφορίες<text:s/>για<text:s/>δημοσιεύματα<text:s/>που<text:s/>καταχωρούνται<text:s/>στα<text:s/>Φ.Ε.Κ.<text:s/>στο<text:s/>τηλ.:<text:s/>210<text:s/>5279000.</text:span></text:p>
      <text:p text:style-name="P1091"><text:span text:style-name="T1091_1">Φωτοαντίγραφα<text:s/>παλαιών<text:s/>Φ.Ε.Κ.:<text:s/>Μάρνη<text:s/>8<text:s/>τηλ.:<text:s/>210<text:s/>8220885,<text:s/>210<text:s/>8222924,<text:s/>210<text:s/>5279050.</text:span></text:p>
      <text:p text:style-name="P1092"><text:span text:style-name="T1092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1092_2"><text:a xlink:type="simple" xlink:href="http://www.et.gr"><text:span text:style-name="T1092_3">www.et.gr</text:span></text:a></text:span><text:span text:style-name="T1092_4">).</text:span></text:p>
      <text:p text:style-name="P1093"><text:span text:style-name="T1093_1">Οι<text:s/>υπηρεσίες<text:s/>εξυπηρέτησης<text:s/>πολιτών<text:s/>λειτουργούν<text:s/>καθημερινά<text:s/>από<text:s/>08:00<text:s/>μέχρι<text:s/>13:00</text:span></text:p>
      <text:p text:style-name="P1094"><text:span text:style-name="T1094_1">ΑΠΟΤΟ<text:s/>ΕΘΝΙΚΟΤΥΠΟΓΡΑΦΕΙΟ</text:span></text:p>
      <text:p text:style-name="P1095"><text:span text:style-name="T1095_1">ΚΑΠΟΔΙΣΤΡΙΟΥ34*ΑΘΗΝΑ10432*ΤΗΛ.2105279000*FAX2105221004</text:span></text:p>
      <text:p text:style-name="P1096"><text:span text:style-name="T109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