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1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1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1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1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1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1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Heading_20_1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1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Heading_20_1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1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1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1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1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1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 style:parent-style-name="article-num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1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1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Heading_20_1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1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1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1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Heading_20_1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1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1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1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 style:parent-style-name="article-num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font-style="italic" style:font-style-asian="italic" style:font-style-complex="italic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55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258cm"/>
    </style:style>
    <style:style style:name="Column4" style:family="table-column">
      <style:table-column-properties style:column-width="2.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616cm"/>
    </style:style>
    <style:style style:name="Column10" style:family="table-column">
      <style:table-column-properties style:column-width="3.29cm"/>
    </style:style>
    <style:style style:name="Column11" style:family="table-column">
      <style:table-column-properties style:column-width="4.041cm"/>
    </style:style>
    <style:style style:name="Column12" style:family="table-column">
      <style:table-column-properties style:column-width="3.563cm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/>
    <style:style style:name="T11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0.086cm" fo:margin-left="0cm"/>
    </style:style>
    <style:style style:name="Column13" style:family="table-column">
      <style:table-column-properties style:column-width="2.425cm"/>
    </style:style>
    <style:style style:name="Column14" style:family="table-column">
      <style:table-column-properties style:column-width="3.635cm"/>
    </style:style>
    <style:style style:name="Column15" style:family="table-column">
      <style:table-column-properties style:column-width="4.025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2" style:family="paragraph" style:parent-style-name="Normal">
      <style:text-properties text:display="none"/>
    </style:style>
    <style:style style:name="Table5" style:family="table">
      <style:table-properties table:align="left" style:width="14.005cm" fo:margin-left="0cm"/>
    </style:style>
    <style:style style:name="Column16" style:family="table-column">
      <style:table-column-properties style:column-width="6.348cm"/>
    </style:style>
    <style:style style:name="Column17" style:family="table-column">
      <style:table-column-properties style:column-width="3.634cm"/>
    </style:style>
    <style:style style:name="Column18" style:family="table-column">
      <style:table-column-properties style:column-width="4.023cm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>
      <style:text-properties fo:language="el" fo:language-asian="el"/>
    </style:style>
    <style:style style:name="T1195_4" style:family="text">
      <style:text-properties fo:language="el" fo:language-asian="el" fo:font-weight="bold" style:font-weight-asian="bold" style:font-weight-complex="bold"/>
    </style:style>
    <style:style style:name="T1195_5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/>
    <style:style style:name="T12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4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M.<text:s/>3601</text:span></text:p>
      <text:p text:style-name="P3"><text:span text:style-name="T3_1">Ανάληψη<text:s/>και<text:s/>άσκηση<text:s/>δραστηριοτήτων<text:s/>από<text:s/>τα<text:s/>πιστωτικά<text:s/>ιδρύματα,<text:s/>επάρκεια<text:s/>ιδίων<text:s/>κεφαλαίων<text:s/>των<text:s/>πιστωτικών<text:s/>ιδρυμάτων<text:s/>και<text:s/>των<text:s/>επιχειρήσεων<text:s/>παροχής<text:s/>επενδυτικών<text:s/>υπηρεσιών<text:s/>και<text:s/>λοιπέ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Α΄</text:span></text:h>
      <text:h text:style-name="P7" text:outline-level="1"><text:span text:style-name="T7_1">ΣΚΟΠΟΣ,<text:s/>ΟΡΙΣΜΟΙ<text:s/>ΚΑΙ<text:s/>ΠΕΔΙΟ<text:s/>ΕΦΑΡΜΟΓΗΣ</text:span></text:h>
      <text:h text:style-name="P8" text:outline-level="6"><text:span text:style-name="T8_1">Άρθρο<text:s/></text:span></text:h>
      <text:h text:style-name="P9" text:outline-level="6"><text:span text:style-name="T9_1">1Σκοπός</text:span></text:h>
      <text:p text:style-name="P10"><text:span text:style-name="T10_1">Με<text:s/>το<text:s/>νόμο<text:s/>αυτόν<text:s/>σκοπείται<text:s/>η<text:s/>ενσωμάτωση<text:s/>στην<text:s/>ελληνική<text:s/>τραπεζική<text:s/>νομοθεσία<text:s/>των<text:s/>διατάξεων<text:s/>των<text:s/>Οδηγιών<text:s/>του<text:s/>Ευρωπαϊκού<text:s/>Κοινοβουλίου<text:s/>και<text:s/>του<text:s/>Συμβουλίου,<text:s/>υπ’<text:s/>αριθμ.<text:s/>2006/48/ΕΚ<text:s/>σχετικά<text:s/>με<text:s/>την<text:s/>ανάληψη<text:s/>και<text:s/>την<text:s/>άσκηση<text:s/>δραστηριότητας<text:s/>από<text:s/>τα<text:s/>πιστωτικά<text:s/>ιδρύματα<text:s/>(L<text:s/>177/30.6.2006)<text:s/>και<text:s/>2006/49/ΕΚ<text:s/>για<text:s/>την<text:s/>επάρκεια<text:s/>των<text:s/>ιδίων<text:s/>κεφαλαίων<text:s/>των<text:s/>επιχειρήσεων<text:s/>επενδύσεων<text:s/>και<text:s/>των<text:s/>πιστωτικών<text:s/>ιδρυμάτων<text:s/>(L<text:s/>177/30.6.2006).</text:span></text:p>
      <text:h text:style-name="P11" text:outline-level="6"><text:span text:style-name="T11_1">Άρθρο<text:s/></text:span></text:h>
      <text:h text:style-name="P12" text:outline-level="6"><text:span text:style-name="T12_1">2Ορισμοί</text:span></text:h>
      <text:p text:style-name="P13"><text:span text:style-name="T13_1">Με<text:s/>την<text:s/>επιφύλαξη<text:s/>των<text:s/>ειδικών<text:s/>ορισμών<text:s/>που<text:s/>περιέχο-<text:s/>νται<text:s/>στα<text:s/>Κεφάλαια<text:s/>Ζ΄<text:s/>και<text:s/>ΙΓ΄,<text:s/>κατά<text:s/>τον<text:s/>παρόντα<text:s/>νόμο<text:s/>νοούνται<text:s/>ως:</text:span></text:p>
      <text:p text:style-name="P14"><text:span text:style-name="T14_1">1.</text:span><text:span text:style-name="T14_2"><text:s/>Πιστωτικό<text:s/>ίδρυμα:</text:span></text:p>
      <text:p text:style-name="P15"><text:span text:style-name="T15_1">α)</text:span><text:span text:style-name="T15_2"><text:tab/></text:span><text:span text:style-name="T15_3">επιχείρηση,<text:s/>η<text:s/>δραστηριότητα<text:s/>της<text:s/>οποίας<text:s/>συνίστα-<text:s/>ται<text:s/>στην<text:s/>αποδοχή<text:s/>καταθέσεων<text:s/>ή<text:s/>άλλων<text:s/>επιστρεπτέων<text:s/>κεφαλαίων<text:s/>από<text:s/>το<text:s/>κοινό<text:s/>και<text:s/>στη<text:s/>χορήγηση<text:s/>δανείων<text:s/>ή<text:s/>λοιπών<text:s/>πιστώσεων<text:s/>για<text:s/>λογαριασμό<text:s/>της,<text:s/>ή</text:span></text:p>
      <text:p text:style-name="P16"><text:span text:style-name="T16_1">β)</text:span><text:span text:style-name="T16_2"><text:tab/></text:span><text:span text:style-name="T16_3">ίδρυμα<text:s/>ηλεκτρονικού<text:s/>χρήματος,<text:s/>κατά<text:s/>την<text:s/>έννοια<text:s/>της<text:s/>παραγράφου<text:s/>19<text:s/>του<text:s/>παρόντος<text:s/>άρθρου.</text:span></text:p>
      <text:p text:style-name="P17"><text:span text:style-name="T17_1">2.</text:span><text:span text:style-name="T17_2"><text:s/>Άδεια<text:s/>λειτουργίας:<text:s/>Απόφαση<text:s/>της<text:s/>Τράπεζας<text:s/>της<text:s/>Ελλάδος<text:s/>από<text:s/>την<text:s/>οποία<text:s/>απορρέει<text:s/>η<text:s/>δυνατότητα<text:s/>ίδρυσης<text:s/>και<text:s/>λειτουργίας<text:s/>του<text:s/>πιστωτικού<text:s/>ιδρύματος.<text:s/>Προκειμένου<text:s/>περί<text:s/>πιστωτικών<text:s/>ιδρυμάτων<text:s/>με<text:s/>έδρα<text:s/>σε<text:s/>άλλα<text:s/>κράτη-<text:s/>μέλη<text:s/>ή<text:s/>σε<text:s/>τρίτες<text:s/>χώρες<text:s/>η<text:s/>αντίστοιχη<text:s/>πράξη<text:s/>των<text:s/>αρμόδιων<text:s/>αρχών<text:s/>τους.</text:span></text:p>
      <text:p text:style-name="P18"><text:span text:style-name="T18_1">3.</text:span><text:span text:style-name="T18_2"><text:s/>Υποκατάστημα:<text:s/>Μονάδα<text:s/>εκμετάλλευσης<text:s/>ενός<text:s/>πιστωτικού<text:s/>ιδρύματος,<text:s/>η<text:s/>οποία<text:s/>δεν<text:s/>έχει<text:s/>αυτοτελή<text:s/>νομική</text:span></text:p>
      <text:p text:style-name="P19"><text:span text:style-name="T19_1">Αρ.<text:s/>Φύλλου<text:s/>178</text:span></text:p>
      <text:p text:style-name="P20"><text:span text:style-name="T20_1">1<text:s/>Αυγούστου<text:s/>2007<text:s/>προσωπικότητα<text:s/>και<text:s/>η<text:s/>οποία<text:s/>διενεργεί<text:s/>απευθείας<text:s/>όλες<text:s/>ή<text:s/>μερικές<text:s/>από<text:s/>τις<text:s/>πράξεις<text:s/>που<text:s/>αποτελούν<text:s/>αναπόσπαστο<text:s/>τμήμα<text:s/>της<text:s/>δραστηριότητας<text:s/>του<text:s/>πιστωτικού<text:s/>ιδρύματος.</text:span></text:p>
      <text:p text:style-name="P21"><text:span text:style-name="T21_1">4.</text:span><text:span text:style-name="T21_2"><text:s/>Αρχικό<text:s/>κεφάλαιο:<text:s/>Η<text:s/>αξία<text:s/>του<text:s/>καταβεβλημένου<text:s/>κεφαλαίου,<text:s/>με<text:s/>εξαίρεση<text:s/>την<text:s/>αξία<text:s/>των<text:s/>προνομιούχων<text:s/>μετοχών<text:s/>που<text:s/>παρέχουν<text:s/>δικαίωμα<text:s/>σωρευτικού<text:s/>μερίσματος<text:s/>για<text:s/>παρελθούσες<text:s/>χρήσεις,<text:s/>η<text:s/>διαφορά<text:s/>από<text:s/>έκδοση<text:s/>μετοχών<text:s/>υπέρ<text:s/>το<text:s/>άρτιο<text:s/>και<text:s/>τα<text:s/>αποθεματικά<text:s/>πάσης<text:s/>φύσεως<text:s/>με<text:s/>εξαίρεση<text:s/>αυτά<text:s/>από<text:s/>αναπροσαρμογή<text:s/>στοιχείων<text:s/>του<text:s/>ενεργητικού.</text:span></text:p>
      <text:p text:style-name="P22"><text:span text:style-name="T22_1">5.</text:span><text:span text:style-name="T22_2"><text:s/>Ίδια<text:s/>κεφάλαια:<text:s/>Τα<text:s/>ίδια<text:s/>κεφάλαια,<text:s/>όπως<text:s/>εκάστοτε<text:s/>ορίζονται<text:s/>με<text:s/>αποφάσεις<text:s/>της<text:s/>Τράπεζας<text:s/>της<text:s/>Ελλάδος.</text:span></text:p>
      <text:p text:style-name="P23"><text:span text:style-name="T23_1">6.</text:span><text:span text:style-name="T23_2"><text:s/>Αρμόδιες<text:s/>αρχές:<text:s/>Οι<text:s/>εθνικές<text:s/>αρχές<text:s/>που<text:s/>είναι<text:s/>εξουσιοδοτημένες<text:s/>βάσει<text:s/>νόμου<text:s/>ή<text:s/>κανονιστικών<text:s/>διατάξεων<text:s/>να<text:s/>ασκούν<text:s/>την<text:s/>εποπτεία<text:s/>των<text:s/>πιστωτικών<text:s/>ιδρυμάτων.</text:span></text:p>
      <text:p text:style-name="P24"><text:span text:style-name="T24_1">7.</text:span><text:span text:style-name="T24_2"><text:s/>Κράτος-μέλος:<text:s/>Κάθε<text:s/>κράτος-μέλος<text:s/>της<text:s/>Ευρωπαϊκής<text:s/>Ένωσης<text:s/>και<text:s/>κάθε<text:s/>άλλο<text:s/>κράτος<text:s/>που<text:s/>έχει<text:s/>κυρώσει<text:s/>τη<text:s/>Συμφωνία<text:s/>για<text:s/>τον<text:s/>Ευρωπαϊκό<text:s/>Οικονομικό<text:s/>Χώρο<text:s/>(Ε.Ο.Χ.).</text:span></text:p>
      <text:p text:style-name="P25"><text:span text:style-name="T25_1">8.</text:span><text:span text:style-name="T25_2"><text:s/>Κράτος-μέλος<text:s/>καταγωγής:<text:s/>Το<text:s/>κράτος-μέλος<text:s/>όπου<text:s/>έχει<text:s/>χορηγηθεί<text:s/>η<text:s/>άδεια<text:s/>λειτουργίας<text:s/>σε<text:s/>πιστωτικό<text:s/>ίδρυμα.</text:span></text:p>
      <text:p text:style-name="P26"><text:span text:style-name="T26_1">9.</text:span><text:span text:style-name="T26_2"><text:s/>Κράτος-μέλος<text:s/>υποδοχής:<text:s/>Το<text:s/>κράτος-μέλος<text:s/>όπου<text:s/>ένα<text:s/>πιστωτικό<text:s/>ίδρυμα,<text:s/>το<text:s/>οποίο<text:s/>εδρεύει<text:s/>σε<text:s/>άλλο<text:s/>κράτος-<text:s/>μέλος,<text:s/>έχει<text:s/>υποκατάστημα<text:s/>ή<text:s/>παρέχει<text:s/>υπηρεσίες.</text:span></text:p>
      <text:p text:style-name="P27"><text:span text:style-name="T27_1">10.</text:span><text:span text:style-name="T27_2"><text:s/>Τρίτες<text:s/>χώρες:<text:s/>Οι<text:s/>λοιπές,<text:s/>πέραν<text:s/>των<text:s/>κρατών-μελών,<text:s/>χώρες.</text:span></text:p>
      <text:p text:style-name="P28"><text:span text:style-name="T28_1">11.</text:span><text:span text:style-name="T28_2"><text:s/>Χρηματοδοτικό<text:s/>ίδρυμα:<text:s/>Επιχείρηση<text:s/>η<text:s/>οποία<text:s/>δεν<text:s/>είναι<text:s/>πιστωτικό<text:s/>ίδρυμα<text:s/>και<text:s/>της<text:s/>οποίας<text:s/>η<text:s/>κύρια<text:s/>δραστηριότητα<text:s/>συνίσταται<text:s/>στην<text:s/>απόκτηση<text:s/>συμμετοχών<text:s/>ή<text:s/>στην<text:s/>άσκηση<text:s/>μιας<text:s/>ή<text:s/>περισσότερων<text:s/>από<text:s/>τις<text:s/>δραστηριότητες<text:s/>που<text:s/>αναφέρονται<text:s/>στα<text:s/>υπό<text:s/>στοιχεία<text:s/>β΄-ιβ΄,<text:s/>της<text:s/>παραγράφου<text:s/>1<text:s/>του<text:s/>άρθρου<text:s/>11<text:s/>του<text:s/>παρόντος<text:s/>νόμου.</text:span></text:p>
      <text:p text:style-name="P29"><text:span text:style-name="T29_1">12.</text:span><text:span text:style-name="T29_2"><text:s/>Έλεγχος:<text:s/>Η<text:s/>σχέση<text:s/>που<text:s/>υφίσταται<text:s/>μεταξύ<text:s/>μητρικής<text:s/>επιχείρησης<text:s/>προς<text:s/>θυγατρική<text:s/>κατά<text:s/>την<text:s/>έννοια<text:s/>του<text:s/>εδαφίου<text:s/>α΄<text:s/>της<text:s/>παρ.<text:s/>5<text:s/>του<text:s/>άρθρου<text:s/>42ε<text:s/>του<text:s/>κ.ν.<text:s/>2190/1920,<text:s/>όπως<text:s/>ισχύει,<text:s/>ή<text:s/>η<text:s/>παρεμφερής<text:s/>σχέση<text:s/>μεταξύ<text:s/>οποιουδήποτε<text:s/>φυσικού<text:s/>ή<text:s/>νομικού<text:s/>προσώπου<text:s/>και<text:s/>μιας<text:s/>επιχείρησης.</text:span></text:p>
      <text:p text:style-name="P30"><text:span text:style-name="T30_1">13.</text:span><text:span text:style-name="T30_2"><text:s/>Ειδική<text:s/>συμμετοχή:<text:s/>Η<text:s/>άμεση<text:s/>ή<text:s/>έμμεση<text:s/>κατοχή<text:s/>τουλάχιστον<text:s/>του<text:s/>10%<text:s/>του<text:s/>κεφαλαίου<text:s/>ή<text:s/>των<text:s/>δικαιωμάτων<text:s/>ψήφου<text:s/>μιας<text:s/>επιχείρησης<text:s/>ή<text:s/>η<text:s/>άσκηση<text:s/>ουσιώδους<text:s/>επιρροής<text:s/>στη<text:s/>διαχείριση<text:s/>της<text:s/>επιχείρησης<text:s/>αυτής.</text:span></text:p>
      <text:p text:style-name="P31"><text:span text:style-name="T31_1">Για<text:s/>το<text:s/>σκοπό<text:s/>της<text:s/>εφαρμογής<text:s/>του<text:s/>ορισμού<text:s/>«ειδική<text:s/>συμμετοχή»<text:s/>λαμβάνεται<text:s/>υπόψη<text:s/>και<text:s/>το<text:s/>άρθρο<text:s/>10<text:s/>του<text:s/>ν.<text:s/>3556/2007.</text:span></text:p>
      <text:p text:style-name="P32"><text:span text:style-name="T32_1">14.</text:span><text:span text:style-name="T32_2"><text:s/>Μητρική<text:s/>επιχείρηση:<text:s/>Η<text:s/>μητρική<text:s/>επιχείρηση<text:s/>κατά<text:s/>την<text:s/>έννοια<text:s/>των<text:s/>διατάξεων<text:s/>του<text:s/>εδαφίου<text:s/>α΄<text:s/>της<text:s/>παρ.<text:s/>5<text:s/>του<text:s/>άρθρου<text:s/>42ε<text:s/>του<text:s/>κ.ν.<text:s/>2190/1920,<text:s/>όπως<text:s/>ισχύει.</text:span></text:p>
      <text:p text:style-name="P33"><text:span text:style-name="T33_1">15.</text:span><text:span text:style-name="T33_2"><text:s/>Θυγατρική<text:s/>επιχείρηση:<text:s/>Η<text:s/>θυγατρική<text:s/>επιχείρηση<text:s/>κατά<text:s/>την<text:s/>έννοια<text:s/>των<text:s/>διατάξεων<text:s/>του<text:s/>εδαφίου<text:s/>α΄<text:s/>της<text:s/>παρ.<text:s/>5<text:s/>του<text:s/>άρθρου<text:s/>42ε<text:s/>του<text:s/>κ.ν.<text:s/>2190/1920,<text:s/>όπως<text:s/>ισχύει.<text:s/>Κάθε<text:s/>θυγατρική<text:s/>επιχείρηση<text:s/>άλλης<text:s/>θυγατρικής<text:s/>θεωρείται<text:s/>επίσης<text:s/>θυγατρική<text:s/>της<text:s/>μητρικής<text:s/>επιχείρησης<text:s/>που<text:s/>είναι<text:s/>επικεφαλής<text:s/>των<text:s/>επιχειρήσεων<text:s/>αυτών.</text:span></text:p>
      <text:p text:style-name="P34"><text:span text:style-name="T34_1">16.</text:span><text:span text:style-name="T34_2"><text:s/>Στενοί<text:s/>δεσμοί:<text:s/>Η<text:s/>κατάσταση<text:s/>κατά<text:s/>την<text:s/>οποία<text:s/>δύο<text:s/>ή<text:s/>περισσότερα<text:s/>φυσικά<text:s/>ή<text:s/>νομικά<text:s/>πρόσωπα<text:s/>συνδέονται:<text:s/>α)<text:s/>δια<text:s/>μέσου<text:s/>συμμετοχής,<text:s/>δηλαδή<text:s/>της<text:s/>άμεσης<text:s/>ή<text:s/>με<text:s/>δεσμό<text:s/>ελέγχου<text:s/>κατοχής<text:s/>του<text:s/>20%<text:s/>ή<text:s/>περισσότερο<text:s/>του<text:s/>κεφαλαίου<text:s/>ή<text:s/>των<text:s/>δικαιωμάτων<text:s/>ψήφου<text:s/>μιας<text:s/>επιχείρησης,<text:s/>ή<text:s/>β)<text:s/>με<text:s/>δεσμό<text:s/>ελέγχου,<text:s/>κατά<text:s/>την<text:s/>έννοια<text:s/>της<text:s/>παραγράφου<text:s/>12<text:s/>του<text:s/>παρόντος<text:s/>άρθρου,<text:s/>ή</text:span></text:p>
      <text:p text:style-name="P35"><text:span text:style-name="T35_1">γ)</text:span><text:span text:style-name="T35_2"><text:tab/></text:span><text:span text:style-name="T35_3">με<text:s/>μόνιμο<text:s/>τρόπο<text:s/>με<text:s/>το<text:s/>ίδιο<text:s/>πρόσωπο<text:s/>με<text:s/>δεσμό<text:s/>ελέγχου,<text:s/>κατά<text:s/>την<text:s/>έννοια<text:s/>της<text:s/>παραγράφου<text:s/>12<text:s/>του<text:s/>παρόντος<text:s/>άρθρου.</text:span></text:p>
      <text:p text:style-name="P36"><text:span text:style-name="T36_1">17.</text:span><text:span text:style-name="T36_2"><text:s/>Κίνδυνος<text:s/>απομείωσης<text:s/>της<text:s/>αξίας<text:s/>εισπρακτέων:<text:s/>ο<text:s/>κίνδυνος<text:s/>ότι<text:s/>ένα<text:s/>εισπρακτέο<text:s/>ποσό<text:s/>θα<text:s/>μειωθεί<text:s/>με<text:s/>πίστωση<text:s/>μετρητών<text:s/>προς<text:s/>τον<text:s/>οφειλέτη<text:s/>ή<text:s/>πίστωση<text:s/>άλλου<text:s/>είδους<text:s/>προς<text:s/>αυτόν.</text:span></text:p>
      <text:p text:style-name="P37"><text:span text:style-name="T37_1">18.</text:span><text:span text:style-name="T37_2"><text:s/>Λειτουργικός<text:s/>κίνδυνος:<text:s/>ο<text:s/>κίνδυνος<text:s/>επέλευσης<text:s/>ζημιών<text:s/>οφειλόμενων<text:s/>είτε<text:s/>στην<text:s/>ανεπάρκεια<text:s/>ή<text:s/>στην<text:s/>αστοχία<text:s/>εσωτερικών<text:s/>διαδικασιών,<text:s/>φυσικών<text:s/>προσώπων<text:s/>και<text:s/>συστημάτων<text:s/>είτε<text:s/>σε<text:s/>εξωτερικά<text:s/>γεγονότα,<text:s/>ο<text:s/>οποίος<text:s/>περιλαμβάνει<text:s/>και<text:s/>το<text:s/>νομικό<text:s/>κίνδυνο.</text:span></text:p>
      <text:p text:style-name="P38"><text:span text:style-name="T38_1">19.</text:span><text:span text:style-name="T38_2"><text:s/>Ίδρυμα<text:s/>ηλεκτρονικού<text:s/>χρήματος:<text:s/>Επιχείρηση,<text:s/>εκτός<text:s/>του<text:s/>πιστωτικού<text:s/>ιδρύματος<text:s/>της<text:s/>περίπτωσης<text:s/>α΄<text:s/>της<text:s/>παραγράφου<text:s/>1<text:s/>του<text:s/>παρόντος<text:s/>άρθρου,<text:s/>η<text:s/>οποία<text:s/>εκδίδει<text:s/>μέσα<text:s/>πληρωμής<text:s/>υπό<text:s/>μορφή<text:s/>ηλεκτρονικού<text:s/>χρήματος.</text:span></text:p>
      <text:p text:style-name="P39"><text:span text:style-name="T39_1">20.</text:span><text:span text:style-name="T39_2"><text:s/>Ηλεκτρονικό<text:s/>χρήμα:<text:s/>Νομισματική<text:s/>αξία,<text:s/>η<text:s/>οποία<text:s/>αντιστοιχεί<text:s/>σε<text:s/>απαίτηση<text:s/>έναντι<text:s/>του<text:s/>εκδότη<text:s/>και<text:s/>η<text:s/>οποία<text:s/>επιπλέον:</text:span></text:p>
      <text:p text:style-name="P40"><text:span text:style-name="T40_1">α)</text:span><text:span text:style-name="T40_2"><text:tab/></text:span><text:span text:style-name="T40_3">είναι<text:s/>αποθηκευμένη<text:s/>σε<text:s/>ηλεκτρονικό<text:s/>υπόθεμα,</text:span></text:p>
      <text:p text:style-name="P41"><text:span text:style-name="T41_1">β)</text:span><text:span text:style-name="T41_2"><text:tab/></text:span><text:span text:style-name="T41_3">έχει<text:s/>εκδοθεί<text:s/>κατόπιν<text:s/>παραλαβής<text:s/>χρηματικού<text:s/>ποσού,<text:s/>και</text:span></text:p>
      <text:p text:style-name="P42"><text:span text:style-name="T42_1">γ)</text:span><text:span text:style-name="T42_2"><text:tab/></text:span><text:span text:style-name="T42_3">γίνεται<text:s/>δεκτή<text:s/>ως<text:s/>μέσο<text:s/>πληρωμής<text:s/>από<text:s/>επιχειρήσεις<text:s/>άλλες,<text:s/>εκτός<text:s/>από<text:s/>την<text:s/>εκδότρια.</text:span></text:p>
      <text:p text:style-name="P43"><text:span text:style-name="T43_1">21.</text:span><text:span text:style-name="T43_2"><text:s/>Κεντρικές<text:s/>τράπεζες:<text:s/>Οι<text:s/>εθνικές<text:s/>κεντρικές<text:s/>τράπεζες<text:s/>των<text:s/>κρατών-μελών<text:s/>και<text:s/>η<text:s/>Ευρωπαϊκή<text:s/>Κεντρική<text:s/>Τράπεζα.</text:span></text:p>
      <text:h text:style-name="P44" text:outline-level="6"><text:span text:style-name="T44_1">Άρθρο<text:s/></text:span></text:h>
      <text:h text:style-name="P45" text:outline-level="6"><text:span text:style-name="T45_1">3Πεδίο<text:s/>εφαρμογής</text:span></text:h>
      <text:p text:style-name="P46"><text:span text:style-name="T46_1">1.</text:span><text:span text:style-name="T46_2"><text:s/>α.<text:s/>Ο<text:s/>νόμος<text:s/>αυτός<text:s/>ρυθμίζει<text:s/>την<text:s/>ανάληψη<text:s/>και<text:s/>άσκηση<text:s/>δραστηριότητας,<text:s/>καθώς<text:s/>και<text:s/>την<text:s/>προληπτική<text:s/>εποπτεία<text:s/>των<text:s/>πιστωτικών<text:s/>ιδρυμάτων.<text:s/>Επίσης<text:s/>περιλαμβάνει<text:s/>κανόνες<text:s/>σχετικά<text:s/>με<text:s/>την<text:s/>εποπτεία<text:s/>της<text:s/>κεφαλαιακής<text:s/>επάρκειας<text:s/>των<text:s/>επιχειρήσεων<text:s/>παροχής<text:s/>επενδυτικών<text:s/>υπηρεσιών,<text:s/>καθώς<text:s/>και<text:s/>με<text:s/>την<text:s/>άσκηση<text:s/>δραστηριότητας<text:s/>και<text:s/>την<text:s/>εποπτεία<text:s/>των<text:s/>εποπτευόμενων<text:s/>από<text:s/>την<text:s/>Τράπεζα<text:s/>της<text:s/>Ελλάδος<text:s/>χρηματοδοτικών<text:s/>ιδρυμάτων.</text:span></text:p>
      <text:p text:style-name="P47"><text:span text:style-name="T47_1">β.<text:s/>Οι<text:s/>διατάξεις<text:s/>των<text:s/>άρθρων<text:s/>34<text:s/>έως<text:s/>49<text:s/>και<text:s/>66<text:s/>του<text:s/>παρόντος<text:s/>νόμου<text:s/>εφαρμόζονται<text:s/>και<text:s/>στις<text:s/>χρηματοδοτικές<text:s/>εταιρείες<text:s/>συμμετοχών,<text:s/>καθώς<text:s/>και<text:s/>στις<text:s/>μεικτές<text:s/>εταιρείες<text:s/>συμμετοχών<text:s/>κατά<text:s/>την<text:s/>έννοια<text:s/>του<text:s/>άρθρου<text:s/>33<text:s/>(παράγραφοι<text:s/>7<text:s/>και<text:s/>8)<text:s/>που<text:s/>εδρεύουν<text:s/>στην<text:s/>Ελλάδα<text:s/>ή<text:s/>σε<text:s/>άλλα<text:s/>κράτη-μέλη.</text:span></text:p>
      <text:p text:style-name="P48"><text:span text:style-name="T48_1">γ.<text:s/>Για<text:s/>την<text:s/>εφαρμογή<text:s/>των<text:s/>αναφερόμενων<text:s/>στο<text:s/>εδάφιο<text:s/>β΄<text:s/>της<text:s/>παρούσας<text:s/>παραγράφου<text:s/>διατάξεων<text:s/>ως<text:s/>χρηματοδοτικά<text:s/>ιδρύματα<text:s/>νοούνται<text:s/>και<text:s/>τα<text:s/>πιστωτικά<text:s/>ιδρύματα,<text:s/>εκτός<text:s/>των<text:s/>κεντρικών<text:s/>τραπεζών<text:s/>των<text:s/>κρατών-μελών,<text:s/>τα<text:s/>οποία<text:s/>εξαιρούνται<text:s/>από<text:s/>το<text:s/>πεδίο<text:s/>εφαρμογής<text:s/>του<text:s/>παρόντος<text:s/>νόμου,<text:s/>δυνάμει<text:s/>των<text:s/>παραγράφων<text:s/>2<text:s/>και<text:s/>3<text:s/>του<text:s/>παρόντος<text:s/>άρθρου.</text:span></text:p>
      <text:p text:style-name="P49"><text:span text:style-name="T49_1">2.</text:span><text:span text:style-name="T49_2"><text:s/>Εξαιρούνται<text:s/>από<text:s/>την<text:s/>εφαρμογή<text:s/>του<text:s/>παρόντος<text:s/>νόμου<text:s/>η<text:s/>Τράπεζα<text:s/>της<text:s/>Ελλάδος<text:s/>και,<text:s/>πλην<text:s/>του<text:s/>άρθρου<text:s/>88<text:s/>του<text:s/>παρόντος<text:s/>νόμου,<text:s/>το<text:s/>Ταμείο<text:s/>Παρακαταθηκών<text:s/>και<text:s/>Δανείων.</text:span></text:p>
      <text:p text:style-name="P50"><text:span text:style-name="T50_1">3.</text:span><text:span text:style-name="T50_2"><text:s/>Εξαιρούνται<text:s/>από<text:s/>τις<text:s/>διατάξεις<text:s/>των<text:s/>άρθρων<text:s/>13<text:s/>και<text:s/>15<text:s/>του<text:s/>παρόντος<text:s/>νόμου<text:s/>περί<text:s/>ελεύθερης<text:s/>εγκατάστασης<text:s/>και<text:s/>παροχής<text:s/>υπηρεσιών<text:s/>τα<text:s/>πιστωτικά<text:s/>ιδρύματα<text:s/>που<text:s/>εδρεύουν<text:s/>σε<text:s/>άλλα<text:s/>κράτη-μέλη<text:s/>και<text:s/>έχουν<text:s/>ρητά<text:s/>εξαιρεθεί<text:s/>από<text:s/>τις<text:s/>διατάξεις<text:s/>της<text:s/>Οδηγίας<text:s/>2006/48/ΕΚ.</text:span></text:p>
      <text:h text:style-name="P51" text:outline-level="6"><text:span text:style-name="T51_1">Άρθρο<text:s/></text:span></text:h>
      <text:h text:style-name="P52" text:outline-level="6"><text:span text:style-name="T52_1">4</text:span></text:h>
      <text:p text:style-name="P53"><text:span text:style-name="T53_1">Απαγόρευση<text:s/>άσκησης<text:s/>δραστηριοτήτων<text:s/>απόμη<text:s/>πιστωτικά<text:s/>ιδρύματα</text:span></text:p>
      <text:p text:style-name="P54"><text:span text:style-name="T54_1">1.</text:span><text:span text:style-name="T54_2"><text:s/>Απαγορεύεται<text:s/>σε<text:s/>φυσικά<text:s/>ή<text:s/>νομικά<text:s/>πρόσωπα<text:s/>που<text:s/>δεν<text:s/>αποτελούν<text:s/>πιστωτικά<text:s/>ιδρύματα<text:s/>η<text:s/>κατ’<text:s/>επάγγελμα<text:s/>αποδοχή<text:s/>καταθέσεων<text:s/>χρημάτων<text:s/>ή<text:s/>άλλων<text:s/>επιστρεπτέων<text:s/>κεφαλαίων<text:s/>από<text:s/>το<text:s/>κοινό.</text:span></text:p>
      <text:p text:style-name="P55"><text:span text:style-name="T55_1">2.</text:span><text:span text:style-name="T55_2"><text:s/>α.<text:s/>Με<text:s/>την<text:s/>επιφύλαξη<text:s/>των<text:s/>ειδικών<text:s/>διατάξεων<text:s/>της<text:s/>νομοθεσίας,<text:s/>απαγορεύεται<text:s/>επίσης<text:s/>η<text:s/>κατ’<text:s/>επάγγελμα<text:s/>χορήγηση<text:s/>δανείων<text:s/>ή<text:s/>λοιπών<text:s/>πιστώσεων,<text:s/>εφόσον<text:s/>δεν<text:s/>έχει<text:s/>παρασχεθεί<text:s/>προς<text:s/>το<text:s/>σκοπό<text:s/>αυτόν<text:s/>ειδική<text:s/>άδεια<text:s/>της<text:s/>Τράπεζας<text:s/>της<text:s/>Ελλάδος.<text:s/>Οι<text:s/>όροι<text:s/>για<text:s/>τη<text:s/>χορήγηση<text:s/>άδειας<text:s/>για<text:s/>την<text:s/>κατ’<text:s/>επάγγελμα<text:s/>χορήγηση<text:s/>δανείων<text:s/>ή<text:s/>λοιπών<text:s/>πιστώσεων<text:s/>καθορίζονται<text:s/>με<text:s/>απόφαση<text:s/>της<text:s/>Τράπεζας<text:s/>της<text:s/>Ελλάδος.</text:span></text:p>
      <text:p text:style-name="P56"><text:span text:style-name="T56_1">β.<text:s/>Η<text:s/>απαγόρευση<text:s/>του<text:s/>εδαφίου<text:s/>α΄<text:s/>της<text:s/>παρούσας<text:s/>παραγράφου<text:s/>δεν<text:s/>καταλαμβάνει<text:s/>τη<text:s/>χορήγηση<text:s/>δανείων<text:s/>ή<text:s/>λοιπών<text:s/>πιστώσεων<text:s/>με<text:s/>οποιονδήποτε<text:s/>τρόπο<text:s/>(περιλαμ-<text:s/>βανομένης<text:s/>της<text:s/>εκδόσεως<text:s/>πιστωτικών<text:s/>καρτών),<text:s/>εφόσον<text:s/>πρόκειται<text:s/>είτε<text:s/>περί<text:s/>δανείων<text:s/>ή<text:s/>λοιπών<text:s/>πιστώσεων<text:s/>μεταξύ<text:s/>επιχειρήσεων<text:s/>συνδεδεμένων,<text:s/>κατά<text:s/>την<text:s/>έννοια<text:s/>της<text:s/>παρ.<text:s/>5<text:s/>του<text:s/>άρθρου<text:s/>42ε<text:s/>του<text:s/>κ.ν.<text:s/>2190/1920,<text:s/>όπως<text:s/>ισχύει,<text:s/>είτε<text:s/>περί<text:s/>δανείων<text:s/>ή<text:s/>λοιπών<text:s/>πιστώσεων<text:s/>που<text:s/>χορηγούνται<text:s/>από<text:s/>επιχειρήσεις<text:s/>προς<text:s/>φυσικά<text:s/>ή<text:s/>νομικά<text:s/>πρόσωπα<text:s/>για<text:s/>την<text:s/>αγορά<text:s/>αγαθών<text:s/>ή<text:s/>υπηρεσιών<text:s/>που<text:s/>διατίθενται<text:s/>από<text:s/>την<text:s/>ίδια<text:s/>την<text:s/>παρέχουσα<text:s/>την<text:s/>πίστωση<text:s/>ή<text:s/>το<text:s/>δάνειο<text:s/>επιχείρηση.</text:span></text:p>
      <text:p text:style-name="P57"><text:span text:style-name="T57_1">3.</text:span><text:span text:style-name="T57_2"><text:s/>Η<text:s/>απαγόρευση<text:s/>της<text:s/>παραγράφου<text:s/>1<text:s/>του<text:s/>παρόντος<text:s/>άρθρου<text:s/>δεν<text:s/>ισχύει:</text:span></text:p>
      <text:p text:style-name="P58"><text:span text:style-name="T58_1">α)</text:span><text:span text:style-name="T58_2"><text:tab/></text:span><text:span text:style-name="T58_3">για<text:s/>την<text:s/>έκδοση<text:s/>τίτλων<text:s/>από<text:s/>το<text:s/>Ελληνικό<text:s/>Δημόσιο<text:s/>ή<text:s/>από<text:s/>νομικά<text:s/>πρόσωπα,<text:s/>εφόσον<text:s/>αυτό<text:s/>προβλέπεται<text:s/>από<text:s/>την<text:s/>ισχύουσα<text:s/>νομοθεσία,<text:s/>καθώς<text:s/>και</text:span></text:p>
      <text:p text:style-name="P59"><text:span text:style-name="T59_1">β)</text:span><text:span text:style-name="T59_2"><text:tab/></text:span><text:span text:style-name="T59_3">για<text:s/>τη<text:s/>λήψη<text:s/>μετρητών<text:s/>ή<text:s/>επιστρεπτέων<text:s/>κεφαλαίων<text:s/>από<text:s/>επιχειρήσεις<text:s/>που<text:s/>εποπτεύονται<text:s/>από<text:s/>την<text:s/>Επιτροπή<text:s/>Κεφαλαιαγοράς,<text:s/>κατά<text:s/>την<text:s/>άσκηση<text:s/>της<text:s/>κύριας<text:s/>επιχειρηματικής<text:s/>τους<text:s/>δραστηριότητας,<text:s/>σύμφωνα<text:s/>με<text:s/>την<text:s/>άδεια<text:s/>λειτουργίας<text:s/>που<text:s/>τους<text:s/>έχει<text:s/>παρασχεθεί,<text:s/>με<text:s/>βάση<text:s/>τις<text:s/>διατάξεις<text:s/>της<text:s/>ισχύουσας<text:s/>νομοθεσίας.</text:span></text:p>
      <text:p text:style-name="P60"><text:span text:style-name="T60_1">4.</text:span><text:span text:style-name="T60_2"><text:s/>Για<text:s/>το<text:s/>ύψος<text:s/>του<text:s/>επιτοκίου<text:s/>και<text:s/>τον<text:s/>εν<text:s/>γένει<text:s/>εκτοκι-<text:s/>σμό,<text:s/>καθώς<text:s/>και<text:s/>τις<text:s/>λοιπές<text:s/>επιβαρύνσεις<text:s/>των<text:s/>δανείων<text:s/>ή<text:s/>λοιπών<text:s/>πιστώσεων<text:s/>που<text:s/>χορηγούνται<text:s/>από<text:s/>τις<text:s/>επιχειρήσεις<text:s/>παροχής<text:s/>πιστώσεων<text:s/>ή<text:s/>από<text:s/>άλλα<text:s/>χρηματοδοτικά<text:s/>ιδρύματα<text:s/>σύμφωνα<text:s/>με<text:s/>τα<text:s/>προβλεπόμενα<text:s/>στην<text:s/>άδεια<text:s/>λειτουργίας<text:s/>που<text:s/>τους<text:s/>έχει<text:s/>χορηγηθεί<text:s/>από<text:s/>την<text:s/>Τράπεζα<text:s/>της<text:s/>Ελλάδος<text:s/>ή<text:s/>από<text:s/>επιχειρήσεις,<text:s/>που<text:s/>δεν<text:s/>αποτελούν<text:s/>πιστωτικά<text:s/>ιδρύματα,<text:s/>για<text:s/>τη<text:s/>διενέργεια<text:s/>χρηματιστηριακών<text:s/>συναλλαγών<text:s/>με<text:s/>βάση<text:s/>το<text:s/>ν.<text:s/>2843/2000<text:s/>(ΦΕΚ<text:s/>219<text:s/>Α΄/<text:s/>12.10.2000),<text:s/>όπως<text:s/>ισχύει,<text:s/>εφαρμόζεται<text:s/>η<text:s/>ισχύουσα<text:s/>για<text:s/>τα<text:s/>πιστωτικά<text:s/>ιδρύματα<text:s/>νομοθεσία.</text:span></text:p>
      <text:p text:style-name="P61"><text:span text:style-name="T61_1">5.</text:span><text:span text:style-name="T61_2"><text:s/>Απαγορεύεται<text:s/>η<text:s/>έκδοση<text:s/>ηλεκτρονικού<text:s/>χρήματος<text:s/>από<text:s/>πρόσωπα<text:s/>ή<text:s/>επιχειρήσεις<text:s/>που<text:s/>δεν<text:s/>αποτελούν<text:s/>πιστωτικά<text:s/>ιδρύματα.<text:s/>Η<text:s/>απαγόρευση<text:s/>αυτή<text:s/>δεν<text:s/>ισχύει<text:s/>αναφορικά<text:s/>με<text:s/>την<text:s/>έκδοση<text:s/>ηλεκτρονικού<text:s/>χρήματος<text:s/>από<text:s/>τα<text:s/>ιδρύματα<text:s/>ηλεκτρονικού<text:s/>χρήματος<text:s/>που<text:s/>εξαιρούνται<text:s/>από<text:s/>διατάξεις<text:s/>του<text:s/>παρόντος<text:s/>νόμου,<text:s/>σύμφωνα<text:s/>με<text:s/>το<text:s/>άρθρο<text:s/>58<text:s/>του<text:s/>παρόντος<text:s/>νόμου.</text:span></text:p>
      <text:h text:style-name="P62" text:outline-level="1"><text:span text:style-name="T62_1">ΚΕΦΑΛΑΙΟ<text:s/>Β΄</text:span></text:h>
      <text:h text:style-name="P63" text:outline-level="1"><text:span text:style-name="T63_1">ΧΟΡΗΓΗΣΗ<text:s/>ΑΔΕΙΑΣ<text:s/>ΙΔΡΥΣΗΣ<text:s/>ΚΑΙ<text:s/>ΛΕΙΤΟΥΡΓΙΑΣΠΙΣΤΩΤΙΚΟΥ<text:s/>ΙΔΡΥΜΑΤΟΣ<text:s/>ΣΤΗΝ<text:s/>ΕΛΛΑΔΑ<text:s/>ΚΑΙ</text:span></text:h>
      <text:p text:style-name="P64"><text:span text:style-name="T64_1">ΑΝΑΚΛΗΣΗ<text:s/>ΑΥΤΗΣ</text:span></text:p>
      <text:h text:style-name="P65" text:outline-level="6"><text:span text:style-name="T65_1">Άρθρο<text:s/>5</text:span></text:h>
      <text:h text:style-name="P66" text:outline-level="6"><text:span text:style-name="T66_1">Όροι<text:s/>και<text:s/>προϋποθέσεις<text:s/>για<text:s/>την<text:s/>ίδρυση<text:s/>καιλειτουργία<text:s/>πιστωτικού<text:s/>ιδρύματος</text:span></text:h>
      <text:p text:style-name="P67"><text:span text:style-name="T67_1">1.</text:span><text:span text:style-name="T67_2"><text:s/>Τα<text:s/>πιστωτικά<text:s/>ιδρύματα<text:s/>επιτρέπεται<text:s/>να<text:s/>ιδρύονται<text:s/>και<text:s/>να<text:s/>λειτουργούν<text:s/>μόνο<text:s/>με<text:s/>τη<text:s/>μορφή<text:s/>της<text:s/>ανώνυμης<text:s/>εταιρίας<text:s/>ή<text:s/>με<text:s/>τη<text:s/>μορφή<text:s/>αμιγούς<text:s/>πιστωτικού<text:s/>συνεταιρισμού<text:s/>του<text:s/>ν.<text:s/>1667/1986<text:s/>(ΦΕΚ<text:s/>196<text:s/>Α΄),<text:s/>όπως<text:s/>ισχύει.</text:span></text:p>
      <text:p text:style-name="P68"><text:span text:style-name="T68_1">2.</text:span><text:span text:style-name="T68_2"><text:s/>Τα<text:s/>πιστωτικά<text:s/>ιδρύματα<text:s/>που<text:s/>ιδρύονται<text:s/>και<text:s/>λειτουργούν<text:s/>στην<text:s/>Ελλάδα<text:s/>οφείλουν<text:s/>να<text:s/>έχουν<text:s/>και<text:s/>την<text:s/>πραγματική<text:s/>κεντρική<text:s/>διοίκησή<text:s/>τους<text:s/>στην<text:s/>Ελλάδα.</text:span></text:p>
      <text:p text:style-name="P69"><text:span text:style-name="T69_1">3.</text:span><text:span text:style-name="T69_2"><text:s/>Ο<text:s/>πιστωτικός<text:s/>συνεταιρισμός<text:s/>που<text:s/>λαμβάνει<text:s/>άδεια<text:s/>λειτουργίας<text:s/>ως<text:s/>πιστωτικό<text:s/>ίδρυμα,<text:s/>συναλλάσσεται<text:s/>με<text:s/>τα<text:s/>μέλη<text:s/>του,<text:s/>με<text:s/>άλλα<text:s/>πιστωτικά<text:s/>ιδρύματα,<text:s/>καθώς<text:s/>και<text:s/>με<text:s/>το<text:s/>Ελληνικό<text:s/>Δημόσιο.<text:s/>Κατόπιν<text:s/>έγκρισης<text:s/>της<text:s/>Τράπεζας<text:s/>της<text:s/>Ελλάδος<text:s/>και<text:s/>υπό<text:s/>τους<text:s/>ειδικότερους<text:s/>όρους<text:s/>και<text:s/>προϋποθέσεις<text:s/>που<text:s/>αυτή<text:s/>τυχόν<text:s/>θέτει<text:s/>κατά<text:s/>περίπτωση,<text:s/>ο<text:s/>συνεταιρισμός<text:s/>μπορεί<text:s/>να<text:s/>συναλλάσσεται<text:s/>και<text:s/>με<text:s/>μη<text:s/>μέλη<text:s/>του<text:s/>μέχρι<text:s/>ποσού<text:s/>που<text:s/>σε<text:s/>καμία<text:s/>περίπτωση<text:s/>δεν<text:s/>υπερβαίνει<text:s/>ποσοστό<text:s/>50%<text:s/>επί<text:s/>των<text:s/>χορηγήσεών<text:s/>του<text:s/>ή<text:s/>των<text:s/>καταθέσεών<text:s/>του.</text:span></text:p>
      <text:p text:style-name="P70"><text:span text:style-name="T70_1">Κατόπιν<text:s/>έγκρισης<text:s/>της<text:s/>Τράπεζας<text:s/>της<text:s/>Ελλάδος<text:s/>και<text:s/>υπό<text:s/>τους<text:s/>ειδικότερους<text:s/>όρους<text:s/>και<text:s/>προϋποθέσεις<text:s/>που<text:s/>αυτή<text:s/>τυχόν<text:s/>θέτει,<text:s/>στον<text:s/>ανωτέρω<text:s/>περιορισμό<text:s/>δεν<text:s/>υπόκεινται<text:s/>οι<text:s/>συναλλαγές:</text:span></text:p>
      <text:p text:style-name="P71"><text:span text:style-name="T71_1">i)</text:span><text:span text:style-name="T71_2"><text:tab/></text:span><text:span text:style-name="T71_3">οποιασδήποτε<text:s/>φύσεως<text:s/>όταν<text:s/>συμμετέχει<text:s/>και<text:s/>μέλος<text:s/>του<text:s/>συνεταιρισμού,<text:s/>καθώς<text:s/>και</text:span></text:p>
      <text:p text:style-name="P72"><text:span text:style-name="T72_1">ii)</text:span><text:span text:style-name="T72_2"><text:tab/></text:span><text:span text:style-name="T72_3">αυτές<text:s/>που<text:s/>αφορούν<text:s/>δευτερεύουσες<text:s/>τραπεζικές<text:s/>εργασίες<text:s/>διαμεσολαβητικού<text:s/>χαρακτήρα.</text:span></text:p>
      <text:p text:style-name="P73"><text:span text:style-name="T73_1">4.</text:span><text:span text:style-name="T73_2"><text:s/>Απαιτείται<text:s/>η<text:s/>κάλυψη<text:s/>αρχικού<text:s/>κεφαλαίου<text:s/>ίσου<text:s/>τουλάχιστον<text:s/>με<text:s/>τα<text:s/>ακόλουθα<text:s/>ποσά,<text:s/>για<text:s/>τη<text:s/>χορήγηση,<text:s/>κατά<text:s/>περίπτωση,<text:s/>από<text:s/>την<text:s/>Τράπεζα<text:s/>της<text:s/>Ελλάδος<text:s/>άδειας<text:s/>λειτουργίας:</text:span></text:p>
      <text:p text:style-name="P74"><text:span text:style-name="T74_1">α)</text:span><text:span text:style-name="T74_2"><text:tab/></text:span><text:span text:style-name="T74_3">πιστωτικού<text:s/>ιδρύματος,<text:s/>με<text:s/>το<text:s/>ποσό<text:s/>των<text:s/>δεκαοκτώ<text:s/>εκατομμυρίων<text:s/>(18.000.000)<text:s/>ευρώ,</text:span></text:p>
      <text:p text:style-name="P75"><text:span text:style-name="T75_1">β)</text:span><text:span text:style-name="T75_2"><text:tab/></text:span><text:span text:style-name="T75_3">υποκαταστήματος<text:s/>πιστωτικού<text:s/>ιδρύματος<text:s/>που<text:s/>εδρεύει<text:s/>σε<text:s/>τρίτη<text:s/>χώρα,<text:s/>με<text:s/>το<text:s/>ποσό<text:s/>των<text:s/>εννέα<text:s/>εκατομμυρίων<text:s/>(9.000.000)<text:s/>ευρώ,</text:span></text:p>
      <text:p text:style-name="P76"><text:span text:style-name="T76_1">γ)</text:span><text:span text:style-name="T76_2"><text:tab/></text:span><text:span text:style-name="T76_3">πιστωτικού<text:s/>ιδρύματος,<text:s/>σε<text:s/>πιστωτικό<text:s/>συνεταιρισμό,<text:s/>με<text:s/>το<text:s/>ποσό<text:s/>των<text:s/>έξι<text:s/>εκατομμυρίων<text:s/>(6.000.000)<text:s/>ευρώ.</text:span></text:p>
      <text:p text:style-name="P77"><text:span text:style-name="T77_1">5.</text:span><text:span text:style-name="T77_2"><text:s/>Τα<text:s/>αναφερόμενα<text:s/>στην<text:s/>παράγραφο<text:s/>4<text:s/>του<text:s/>παρόντος<text:s/>άρθρου<text:s/>όρια<text:s/>μπορεί<text:s/>να<text:s/>αναπροσαρμόζονται<text:s/>με<text:s/>απόφαση<text:s/>της<text:s/>Τράπεζας<text:s/>της<text:s/>Ελλάδος,<text:s/>σε<text:s/>ποσά<text:s/>όχι<text:s/>μικρότερα<text:s/>των<text:s/>πέντε<text:s/>εκατομμυρίων<text:s/>(5.000.000)<text:s/>ευρώ.</text:span></text:p>
      <text:p text:style-name="P78"><text:span text:style-name="T78_1">6.</text:span><text:span text:style-name="T78_2"><text:s/>α.<text:s/>Σε<text:s/>περίπτωση<text:s/>που<text:s/>το<text:s/>αρχικό<text:s/>κεφάλαιο<text:s/>δεν<text:s/>καλύπτεται<text:s/>ολοσχερώς<text:s/>με<text:s/>μετρητά,<text:s/>η<text:s/>Τράπεζα<text:s/>της<text:s/>Ελλάδος<text:s/>ορίζει,<text:s/>με<text:s/>απόφασή<text:s/>της,<text:s/>κατά<text:s/>περίπτωση,<text:s/>τα<text:s/>λοιπά<text:s/>στοιχεία<text:s/>με<text:s/>τα<text:s/>οποία<text:s/>μπορεί<text:s/>αυτό<text:s/>να<text:s/>καλύπτεται<text:s/>και<text:s/>καθορίζει<text:s/>την<text:s/>απαιτούμενη<text:s/>αναλογία<text:s/>των<text:s/>μετρητών<text:s/>προς<text:s/>τα<text:s/>εν<text:s/>λόγω<text:s/>στοιχεία,<text:s/>λαμβάνοντας<text:s/>υπόψη<text:s/>τα<text:s/>ισχύοντα<text:s/>κριτήρια<text:s/>για<text:s/>την<text:s/>επάρκεια<text:s/>της<text:s/>ρευστότητας<text:s/>και<text:s/>τη<text:s/>φε-<text:s/>ρεγγυότητα<text:s/>των<text:s/>πιστωτικών<text:s/>ιδρυμάτων.</text:span></text:p>
      <text:p text:style-name="P79"><text:span text:style-name="T79_1">β.<text:s/>Ειδικότερα<text:s/>στην<text:s/>περίπτωση<text:s/>μετατροπής<text:s/>λει-<text:s/>τουργούντος<text:s/>νομικού<text:s/>προσώπου<text:s/>σε<text:s/>πιστωτικό<text:s/>ίδρυμα,<text:s/>ποσοστό<text:s/>τουλάχιστον<text:s/>80%<text:s/>του<text:s/>ενεργητικού<text:s/>του<text:s/>υπό<text:s/>μετατροπή<text:s/>νομικού<text:s/>προσώπου<text:s/>θα<text:s/>πρέπει<text:s/>να<text:s/>είναι<text:s/>συνολικά<text:s/>τοποθετημένο<text:s/>σε<text:s/>μετρητά,<text:s/>καταθέσεις,<text:s/>τίτλους<text:s/>διαπραγματεύσιμους<text:s/>σε<text:s/>οργανωμένες<text:s/>αγορές<text:s/>και<text:s/>βραχυπρόθεσμα<text:s/>δάνεια<text:s/>ή<text:s/>λοιπές<text:s/>πιστώσεις<text:s/>που<text:s/>έχουν<text:s/>χορηγηθεί<text:s/>με<text:s/>τραπεζικά<text:s/>κριτήρια.</text:span></text:p>
      <text:p text:style-name="P80"><text:span text:style-name="T80_1">7.</text:span><text:span text:style-name="T80_2"><text:s/>Το<text:s/>ύψος<text:s/>των<text:s/>ιδίων<text:s/>κεφαλαίων<text:s/>του<text:s/>πιστωτικού<text:s/>ιδρύματος<text:s/>πρέπει<text:s/>καθ’<text:s/>όλη<text:s/>τη<text:s/>διάρκεια<text:s/>της<text:s/>λειτουργίας<text:s/>του<text:s/>να<text:s/>μην<text:s/>είναι<text:s/>κατώτερο<text:s/>του<text:s/>εκάστοτε<text:s/>απαιτούμενου<text:s/>ελάχιστου<text:s/>αρχικού<text:s/>κεφαλαίου<text:s/>της<text:s/>παραγράφου<text:s/>4<text:s/>του<text:s/>παρόντος<text:s/>άρθρου.</text:span></text:p>
      <text:p text:style-name="P81"><text:span text:style-name="T81_1">8.</text:span><text:span text:style-name="T81_2"><text:s/>Η<text:s/>Τράπεζα<text:s/>της<text:s/>Ελλάδος<text:s/>καθορίζει<text:s/>με<text:s/>απόφασή<text:s/>της<text:s/>την<text:s/>προθεσμία<text:s/>εντός<text:s/>της<text:s/>οποίας<text:s/>τα<text:s/>πιστωτικά<text:s/>ιδρύματα<text:s/>οφείλουν:</text:span></text:p>
      <text:p text:style-name="P82"><text:span text:style-name="T82_1">α)</text:span><text:span text:style-name="T82_2"><text:tab/></text:span><text:span text:style-name="T82_3">να<text:s/>αναπροσαρμόζουν<text:s/>τα<text:s/>ίδια<text:s/>κεφάλαιά<text:s/>τους<text:s/>προς<text:s/>το<text:s/>εκάστοτε<text:s/>απαιτούμενο<text:s/>ελάχιστο<text:s/>αρχικό<text:s/>κεφάλαιο,</text:span></text:p>
      <text:p text:style-name="P83"><text:span text:style-name="T83_1">β)</text:span><text:span text:style-name="T83_2"><text:tab/></text:span><text:span text:style-name="T83_3">να<text:s/>επαναφέρουν<text:s/>τα<text:s/>ίδια<text:s/>κεφάλαιά<text:s/>τους,<text:s/>σε<text:s/>περίπτωση<text:s/>μείωσής<text:s/>τους,<text:s/>στο<text:s/>ύψος<text:s/>του<text:s/>εκάστοτε<text:s/>απαιτού-<text:s/>μενου<text:s/>ελάχιστου<text:s/>αρχικού<text:s/>κεφαλαίου.</text:span></text:p>
      <text:p text:style-name="P84"><text:span text:style-name="T84_1">Η<text:s/>ανωτέρω<text:s/>προθεσμία<text:s/>δεν<text:s/>μπορεί<text:s/>να<text:s/>υπερβαίνει<text:s/>τους<text:s/>είκοσι<text:s/>τέσσερις<text:s/>(24)<text:s/>μήνες<text:s/>στην<text:s/>περίπτωση<text:s/>α΄<text:s/>και<text:s/>τους<text:s/>δώδεκα<text:s/>(12)<text:s/>μήνες<text:s/>στην<text:s/>περίπτωση<text:s/>β΄<text:s/>της<text:s/>παρούσας<text:s/>παραγράφου.</text:span></text:p>
      <text:p text:style-name="P85"><text:span text:style-name="T85_1">9.</text:span><text:span text:style-name="T85_2"><text:s/>Προκειμένου<text:s/>περί<text:s/>αύξησης<text:s/>των<text:s/>ιδίων<text:s/>κεφαλαίων<text:s/>λειτουργούντων<text:s/>πιστωτικών<text:s/>ιδρυμάτων,<text:s/>η<text:s/>Τράπεζα<text:s/>της<text:s/>Ελλάδος<text:s/>μπορεί<text:s/>να<text:s/>επιβάλλει<text:s/>ειδικούς<text:s/>όρους<text:s/>για<text:s/>τη<text:s/>συγκέντρωση<text:s/>του<text:s/>κεφαλαίου,<text:s/>σύμφωνα<text:s/>με<text:s/>τα<text:s/>κριτήρια<text:s/>που<text:s/>αναφέρονται<text:s/>στην<text:s/>περίπτωση<text:s/>α΄<text:s/>της<text:s/>παραγράφου<text:s/>6<text:s/>του<text:s/>παρόντος<text:s/>άρθρου.</text:span></text:p>
      <text:p text:style-name="P86"><text:span text:style-name="T86_1">10.</text:span><text:span text:style-name="T86_2"><text:s/>Για<text:s/>τη<text:s/>λήψη<text:s/>άδειας<text:s/>λειτουργίας,<text:s/>η<text:s/>οποία<text:s/>αποτελεί<text:s/>απαραίτητη<text:s/>προϋπόθεση<text:s/>για<text:s/>την<text:s/>έναρξη<text:s/>λειτουργίας<text:s/>πιστωτικού<text:s/>ιδρύματος,<text:s/>οι<text:s/>ενδιαφερόμενοι<text:s/>προβαίνουν<text:s/>στις<text:s/>ακόλουθες<text:s/>ενέργειες:</text:span></text:p>
      <text:p text:style-name="P87"><text:span text:style-name="T87_1">α.<text:s/>Υποβάλλουν<text:s/>σχετική<text:s/>αίτηση<text:s/>και,<text:s/>πριν<text:s/>από<text:s/>τη<text:s/>χορήγηση<text:s/>της<text:s/>άδειας<text:s/>της<text:s/>Τράπεζας<text:s/>της<text:s/>Ελλάδος,<text:s/>προβαίνουν<text:s/>στην<text:s/>κάλυψη<text:s/>του<text:s/>αρχικού<text:s/>κεφαλαίου,<text:s/>όπως<text:s/>ορίζεται<text:s/>στην<text:s/>παράγραφο<text:s/>4<text:s/>του<text:s/>παρόντος<text:s/>άρθρου.</text:span></text:p>
      <text:p text:style-name="P88"><text:span text:style-name="T88_1">Σε<text:s/>περίπτωση<text:s/>υποβολής<text:s/>αίτησης<text:s/>για<text:s/>ίδρυση<text:s/>πολυμε-<text:s/>τοχικού<text:s/>πιστωτικού<text:s/>ιδρύματος,<text:s/>την<text:s/>αίτηση<text:s/>υποβάλλει<text:s/>δεόντως<text:s/>εξουσιοδοτημένη<text:s/>ιδρυτική<text:s/>επιτροπή,<text:s/>η<text:s/>οποία<text:s/>τηρεί<text:s/>τις<text:s/>ισχύουσες<text:s/>διατάξεις<text:s/>περί<text:s/>προσέλκυσης<text:s/>κεφαλαίων<text:s/>από<text:s/>επενδυτές<text:s/>και<text:s/>διαλύεται<text:s/>μετά<text:s/>την<text:s/>ολοκλήρωση<text:s/>της<text:s/>διαδικασίας<text:s/>σύστασης<text:s/>του<text:s/>νομικού<text:s/>προσώπου<text:s/>του<text:s/>πιστωτικού<text:s/>ιδρύματος.</text:span></text:p>
      <text:p text:style-name="P89"><text:span text:style-name="T89_1">Η<text:s/>Τράπεζα<text:s/>της<text:s/>Ελλάδος<text:s/>δικαιούται<text:s/>να<text:s/>ζητά<text:s/>την<text:s/>κατάθεση,<text:s/>σε<text:s/>εύλογη<text:s/>προθεσμία<text:s/>από<text:s/>την<text:s/>υποβολή<text:s/>της<text:s/>αίτησης,<text:s/>ισόποσης<text:s/>με<text:s/>το<text:s/>μετοχικό<text:s/>κεφάλαιο<text:s/>του<text:s/>υπό<text:s/>ίδρυση<text:s/>πιστωτικού<text:s/>ιδρύματος<text:s/>εγγυητικής<text:s/>επιστολής<text:s/>πιστωτικού<text:s/>ιδρύματος,<text:s/>που<text:s/>υπόκειται<text:s/>σε<text:s/>καθεστώς<text:s/>επο-<text:s/>πτείας<text:s/>ισοδύναμο<text:s/>με<text:s/>το<text:s/>προβλεπόμενο<text:s/>στον<text:s/>παρόντα<text:s/>νόμο,<text:s/>η<text:s/>οποία<text:s/>θα<text:s/>καταπίπτει<text:s/>υπέρ<text:s/>της<text:s/>Τράπεζας<text:s/>της<text:s/>Ελλάδος,<text:s/>σε<text:s/>πίστωση<text:s/>λογαριασμού<text:s/>για<text:s/>την<text:s/>κάλυψη<text:s/>του<text:s/>μετοχικού<text:s/>κεφαλαίου<text:s/>του<text:s/>υπό<text:s/>ίδρυση<text:s/>πιστωτικού<text:s/>ιδρύματος<text:s/>σε<text:s/>περίπτωση<text:s/>που<text:s/>δεν<text:s/>καλυφθεί<text:s/>το<text:s/>μετοχικό<text:s/>κεφάλαιο<text:s/>μέχρι<text:s/>και<text:s/>την<text:s/>ημερομηνία<text:s/>κοινοποίησης<text:s/>της<text:s/>εγκριτικής<text:s/>απόφασης.<text:s/>Η<text:s/>εγγυητική<text:s/>επιστολή<text:s/>καλύπτει<text:s/>το<text:s/>σύνολο<text:s/>του<text:s/>μετοχικού<text:s/>κεφαλαίου<text:s/>του<text:s/>υπό<text:s/>ίδρυση<text:s/>πιστωτικού<text:s/>ιδρύματος,<text:s/>ανεξάρτητα<text:s/>από<text:s/>τον<text:s/>αριθμό<text:s/>των<text:s/>ιδρυτών<text:s/>-<text:s/>μετόχων<text:s/>του,<text:s/>και<text:s/>επιστρέφεται<text:s/>ή<text:s/>μετά<text:s/>την<text:s/>κατά<text:s/>τα<text:s/>προαναφερθέντα<text:s/>κάλυψη<text:s/>του<text:s/>μετοχικού<text:s/>κεφαλαίου<text:s/>ή<text:s/>μετά<text:s/>την<text:s/>κοινοποίηση<text:s/>της<text:s/>τυχόν<text:s/>απορριπτικής<text:s/>απόφασης<text:s/>της<text:s/>Τράπεζας<text:s/>της<text:s/>Ελλάδος.</text:span></text:p>
      <text:p text:style-name="P90"><text:span text:style-name="T90_1">β.<text:s/>Γνωστοποιούν<text:s/>στην<text:s/>Τράπεζα<text:s/>της<text:s/>Ελλάδος<text:s/>την<text:s/>ταυτότητα:</text:span></text:p>
      <text:p text:style-name="P91"><text:span text:style-name="T91_1">i)</text:span><text:span text:style-name="T91_2"><text:tab/></text:span><text:span text:style-name="T91_3">των<text:s/>μετόχων,<text:s/>φυσικών<text:s/>ή<text:s/>νομικών<text:s/>προσώπων,<text:s/>που<text:s/>θα<text:s/>κατέχουν,<text:s/>άμεσα<text:s/>ή<text:s/>έμμεσα,<text:s/>ποσοστό<text:s/>συμμετοχής<text:s/>ή<text:s/>δικαιωμάτων<text:s/>ψήφου<text:s/>ίσο<text:s/>ή<text:s/>ανώτερο<text:s/>του<text:s/>5%<text:s/>στο<text:s/>μετοχικό<text:s/>κεφάλαιο<text:s/>του<text:s/>πιστωτικού<text:s/>ιδρύματος,<text:s/>καθώς<text:s/>και<text:s/>το<text:s/>ποσοστό<text:s/>της<text:s/>συμμετοχής<text:s/>αυτής,</text:span></text:p>
      <text:p text:style-name="P92"><text:span text:style-name="T92_1">ii)</text:span><text:span text:style-name="T92_2"><text:tab/></text:span><text:span text:style-name="T92_3">των<text:s/>δέκα<text:s/>μεγαλύτερων<text:s/>μετόχων<text:s/>και<text:s/>το<text:s/>ποσοστό<text:s/>συμμετοχής<text:s/>ή<text:s/>των<text:s/>δικαιωμάτων<text:s/>ψήφου<text:s/>εκάστου<text:s/>στο<text:s/>πιστωτικό<text:s/>ίδρυμα<text:s/>και</text:span></text:p>
      <text:p text:style-name="P93"><text:span text:style-name="T93_1">iii)</text:span><text:span text:style-name="T93_2"><text:tab/></text:span><text:span text:style-name="T93_3">των<text:s/>φυσικών<text:s/>προσώπων<text:s/>που<text:s/>αν<text:s/>και<text:s/>δεν<text:s/>περιλαμβάνονται<text:s/>στα<text:s/>πρόσωπα<text:s/>των<text:s/>παραπάνω<text:s/>περιπτώσεων<text:s/>(i)<text:s/>και<text:s/>(ii)<text:s/>ασκούν,<text:s/>μέσω<text:s/>γραπτών<text:s/>ή<text:s/>άλλων<text:s/>συμφωνιών<text:s/>ή<text:s/>μέσω<text:s/>κοινής<text:s/>δράσης,<text:s/>τον<text:s/>έλεγχο<text:s/>του<text:s/>πιστωτικού<text:s/>ιδρύματος.<text:s/>γ.<text:s/>Γνωστοποιούν<text:s/>στην<text:s/>Τράπεζα<text:s/>της<text:s/>Ελλάδος:</text:span></text:p>
      <text:p text:style-name="P94"><text:span text:style-name="T94_1">i)</text:span><text:span text:style-name="T94_2"><text:tab/></text:span><text:span text:style-name="T94_3">τα<text:s/>πρόσωπα<text:s/>που<text:s/>θα<text:s/>είναι<text:s/>υπεύθυνα<text:s/>για<text:s/>τον<text:s/>καθορισμό<text:s/>του<text:s/>προσανατολισμού<text:s/>της<text:s/>δραστηριότητας<text:s/>του<text:s/>πιστωτικού<text:s/>ιδρύματος<text:s/>και<text:s/>τα<text:s/>οποία<text:s/>θα<text:s/>συμμετέχουν,<text:s/>ως<text:s/>μέλη,<text:s/>στο<text:s/>Διοικητικό<text:s/>Συμβούλιο<text:s/>του<text:s/>πιστωτικού<text:s/>ιδρύματος.<text:s/>Η<text:s/>ύπαρξη<text:s/>δύο,<text:s/>τουλάχιστον,<text:s/>προσώπων<text:s/>επιφορτισμένων<text:s/>με<text:s/>τις<text:s/>αρμοδιότητες<text:s/>αυτές<text:s/>αποτελεί<text:s/>προϋπόθεση<text:s/>για<text:s/>τη<text:s/>χορήγηση<text:s/>της<text:s/>άδειας<text:s/>λειτουργίας<text:s/>και<text:s/>για<text:s/>τη<text:s/>συνέχιση<text:s/>της<text:s/>λειτουργίας<text:s/>του<text:s/>πιστωτικού<text:s/>ιδρύματος.</text:span></text:p>
      <text:p text:style-name="P95"><text:span text:style-name="T95_1">ii)</text:span><text:span text:style-name="T95_2"><text:tab/></text:span><text:span text:style-name="T95_3">τα<text:s/>λοιπά<text:s/>μέλη<text:s/>του<text:s/>Διοικητικού<text:s/>Συμβουλίου<text:s/>και</text:span></text:p>
      <text:p text:style-name="P96"><text:span text:style-name="T96_1">iii)</text:span><text:span text:style-name="T96_2"><text:tab/></text:span><text:span text:style-name="T96_3">τους<text:s/>επικεφαλής<text:s/>των<text:s/>λειτουργιών<text:s/>του<text:s/>πιστωτικού<text:s/>ιδρύματος,<text:s/>σύμφωνα<text:s/>με<text:s/>τα<text:s/>προβλεπόμενα<text:s/>στις<text:s/>ισχύουσες<text:s/>αποφάσεις<text:s/>της<text:s/>Τράπεζας<text:s/>της<text:s/>Ελλάδος<text:s/>περί<text:s/>των<text:s/>Συστημάτων<text:s/>Εσωτερικού<text:s/>Ελέγχου<text:s/>των<text:s/>πιστωτικών<text:s/>ιδρυμάτων.</text:span></text:p>
      <text:p text:style-name="P97"><text:span text:style-name="T97_1">δ.<text:s/>Υποβάλλουν<text:s/>στην<text:s/>Τράπεζα<text:s/>της<text:s/>Ελλάδος<text:s/>πρόγραμμα<text:s/>επιχειρηματικής<text:s/>δραστηριότητας<text:s/>στο<text:s/>οποίο<text:s/>αναφέρονται<text:s/>ιδίως<text:s/>το<text:s/>είδος<text:s/>και<text:s/>η<text:s/>έκταση<text:s/>των<text:s/>εργασιών,<text:s/>το<text:s/>χρονοδιάγραμμα<text:s/>επίτευξης<text:s/>των<text:s/>στόχων<text:s/>του<text:s/>πιστωτικού<text:s/>ιδρύματος,<text:s/>η<text:s/>διάρθρωση<text:s/>του<text:s/>ομίλου<text:s/>στον<text:s/>οποίο<text:s/>τυχόν<text:s/>ανήκει<text:s/>το<text:s/>πιστωτικό<text:s/>ίδρυμα,<text:s/>καθώς<text:s/>και<text:s/>το<text:s/>πλαίσιο<text:s/>της<text:s/>οργανωτικής<text:s/>του<text:s/>δομής,<text:s/>του<text:s/>Συστήματος<text:s/>Εσωτερικού<text:s/>Ελέγχου,<text:s/>περιλαμβανομένων<text:s/>των<text:s/>λειτουργιών<text:s/>της<text:s/>Εσωτερικής<text:s/>Επιθεώρησης,<text:s/>Διαχείρισης<text:s/>Κινδύνων<text:s/>και<text:s/>Κανονιστικής<text:s/>Συμμόρφωσης,<text:s/>και<text:s/>των<text:s/>διαδικασιών<text:s/>που<text:s/>απαιτούνται<text:s/>για<text:s/>τη<text:s/>συμμόρφωση<text:s/>με<text:s/>το<text:s/>άρθρο<text:s/>26<text:s/>του<text:s/>παρόντος<text:s/>νόμου.<text:s/>Σε<text:s/>περίπτωση<text:s/>που<text:s/>το<text:s/>πιστωτικό<text:s/>ίδρυμα<text:s/>προτίθεται<text:s/>να<text:s/>παρέχει<text:s/>και<text:s/>επενδυτικές<text:s/>υπηρεσίες<text:s/>πρέπει<text:s/>να<text:s/>καλύπτονται<text:s/>και<text:s/>οι<text:s/>εκάστοτε<text:s/>προβλεπόμενες<text:s/>υποχρεώσεις,<text:s/>σύμφωνα<text:s/>με<text:s/>τις<text:s/>σχετικές<text:s/>διατάξεις<text:s/>της<text:s/>ισχύουσας<text:s/>νομοθεσίας<text:s/>για<text:s/>την<text:s/>παροχή<text:s/>επενδυτικών<text:s/>υπηρεσιών<text:s/>από<text:s/>πιστωτικά<text:s/>ιδρύματα.</text:span></text:p>
      <text:p text:style-name="P98"><text:span text:style-name="T98_1">11.</text:span><text:span text:style-name="T98_2"><text:s/>Πριν<text:s/>από<text:s/>τη<text:s/>χορήγηση<text:s/>άδειας<text:s/>λειτουργίας,<text:s/>αλλά<text:s/>και<text:s/>κατά<text:s/>τη<text:s/>διάρκεια<text:s/>λειτουργίας<text:s/>του<text:s/>πιστωτικού<text:s/>ιδρύματος,<text:s/>η<text:s/>Τράπεζα<text:s/>της<text:s/>Ελλάδος<text:s/>δύναται<text:s/>επίσης,<text:s/>για<text:s/>την<text:s/>επίτευξη<text:s/>των<text:s/>σκοπών<text:s/>της<text:s/>εποπτείας<text:s/>και<text:s/>για<text:s/>λόγους<text:s/>διαφάνειας:</text:span></text:p>
      <text:p text:style-name="P99"><text:span text:style-name="T99_1">α)</text:span><text:span text:style-name="T99_2"><text:tab/></text:span><text:span text:style-name="T99_3">να<text:s/>ζητά<text:s/>στοιχεία<text:s/>για<text:s/>την<text:s/>ταυτότητα,<text:s/>τη<text:s/>χρηματοοικονομική<text:s/>κατάσταση<text:s/>και<text:s/>την<text:s/>προέλευση<text:s/>των<text:s/>χρηματικών<text:s/>μέσων<text:s/>των:</text:span></text:p>
      <text:p text:style-name="P100"><text:span text:style-name="T100_1">i)</text:span><text:span text:style-name="T100_2"><text:tab/></text:span><text:span text:style-name="T100_3">φυσικών<text:s/>ή<text:s/>νομικών<text:s/>προσώπων<text:s/>που<text:s/>κατέχουν,<text:s/>άμεσα<text:s/>ή<text:s/>έμμεσα,<text:s/>συμμετοχή<text:s/>ή<text:s/>δικαιώματα<text:s/>ψήφου<text:s/>σε<text:s/>ποσοστό<text:s/>ανώτερο<text:s/>του<text:s/>1%<text:s/>στο<text:s/>μετοχικό<text:s/>κεφάλαιο<text:s/>του<text:s/>πιστωτικού<text:s/>ιδρύματος,</text:span></text:p>
      <text:p text:style-name="P101"><text:span text:style-name="T101_1">ii)</text:span><text:span text:style-name="T101_2"><text:tab/></text:span><text:span text:style-name="T101_3">φυσικών<text:s/>προσώπων<text:s/>που<text:s/>εμπίπτουν<text:s/>στην<text:s/>περίπτωση<text:s/>(iii)<text:s/>του<text:s/>εδαφίου<text:s/>β΄<text:s/>της<text:s/>παραγράφου<text:s/>10<text:s/>του<text:s/>παρόντος<text:s/>άρθρου<text:s/>ή<text:s/>που<text:s/>ελέγχουν<text:s/>άμεσα<text:s/>ή<text:s/>έμμεσα<text:s/>νομικά<text:s/>πρόσωπα,<text:s/>τα<text:s/>οποία<text:s/>εμπίπτουν<text:s/>στις<text:s/>περιπτώσεις<text:s/>(i)<text:s/>και<text:s/>(ii)<text:s/>του<text:s/>εν<text:s/>λόγω<text:s/>εδαφίου,</text:span></text:p>
      <text:p text:style-name="P102"><text:span text:style-name="T102_1">iii)</text:span><text:span text:style-name="T102_2"><text:tab/></text:span><text:span text:style-name="T102_3">των<text:s/>προσώπων<text:s/>του<text:s/>εδαφίου<text:s/>γ΄<text:s/>της<text:s/>παραγράφου<text:s/>10<text:s/>του<text:s/>παρόντος<text:s/>άρθρου·</text:span></text:p>
      <text:p text:style-name="P103"><text:span text:style-name="T103_1">β)</text:span><text:span text:style-name="T103_2"><text:tab/></text:span><text:span text:style-name="T103_3">να<text:s/>επιβάλλει<text:s/>στα<text:s/>νομικά<text:s/>πρόσωπα<text:s/>των<text:s/>περιπτώσεων<text:s/>(i)<text:s/>και<text:s/>(ii)<text:s/>του<text:s/>εδαφίου<text:s/>β΄<text:s/>της<text:s/>παραγράφου<text:s/>10<text:s/>του<text:s/>παρόντος<text:s/>νόμου<text:s/>και<text:s/>της<text:s/>περίπτωσης<text:s/>(i)<text:s/>του<text:s/>εδαφίου<text:s/>α΄<text:s/>της<text:s/>παρούσας<text:s/>παραγράφου<text:s/>την<text:s/>υποχρέωση<text:s/>να<text:s/>έχουν<text:s/>ονομαστικές<text:s/>τις<text:s/>μετοχές<text:s/>με<text:s/>δικαίωμα<text:s/>ψήφου·</text:span></text:p>
      <text:p text:style-name="P104"><text:span text:style-name="T104_1">γ)</text:span><text:span text:style-name="T104_2"><text:tab/></text:span><text:span text:style-name="T104_3">να<text:s/>απαιτεί,<text:s/>όπως<text:s/>συγκεκριμένα<text:s/>ποσοστά<text:s/>του<text:s/>συνόλου<text:s/>των<text:s/>πιο<text:s/>πάνω<text:s/>ονομαστικών<text:s/>μετοχών<text:s/>με<text:s/>δικαίωμα<text:s/>ψήφου<text:s/>ανήκουν<text:s/>σε<text:s/>ένα<text:s/>ή<text:s/>περισσότερα<text:s/>φυσικά<text:s/>πρόσωπα,<text:s/>που<text:s/>τυγχάνουν<text:s/>της<text:s/>προηγούμενης<text:s/>έγκρισης<text:s/>της<text:s/>Τράπεζας<text:s/>της<text:s/>Ελλάδος·</text:span></text:p>
      <text:p text:style-name="P105"><text:span text:style-name="T105_1">δ)</text:span><text:span text:style-name="T105_2"><text:tab/></text:span><text:span text:style-name="T105_3">να<text:s/>απαιτεί<text:s/>από<text:s/>τα<text:s/>πιστωτικά<text:s/>ιδρύματα<text:s/>να<text:s/>της<text:s/>παρέχουν<text:s/>τις<text:s/>κατάλληλες<text:s/>πληροφορίες,<text:s/>ώστε<text:s/>να<text:s/>βεβαιώνεται<text:s/>ότι<text:s/>πληρούνται<text:s/>πάντοτε<text:s/>οι<text:s/>προϋποθέσεις<text:s/>που<text:s/>προβλέπονται<text:s/>για<text:s/>τη<text:s/>χορήγηση<text:s/>άδειας<text:s/>λειτουργίας<text:s/>με<text:s/>βάση<text:s/>τον<text:s/>παρόντα<text:s/>νόμο<text:s/>ή<text:s/>ότι<text:s/>δεν<text:s/>ανέκυψαν<text:s/>καταστάσεις<text:s/>που<text:s/>θα<text:s/>αποτελούσαν<text:s/>αιτία<text:s/>για<text:s/>τη<text:s/>μη<text:s/>χορήγηση<text:s/>της<text:s/>άδειας<text:s/>αυτής.</text:span></text:p>
      <text:p text:style-name="P106"><text:span text:style-name="T106_1">12.</text:span><text:span text:style-name="T106_2"><text:s/>Η<text:s/>Τράπεζα<text:s/>της<text:s/>Ελλάδος<text:s/>μπορεί<text:s/>επίσης<text:s/>να<text:s/>καθορίζει<text:s/>για<text:s/>την<text:s/>επίτευξη<text:s/>των<text:s/>ανωτέρω<text:s/>στόχων:</text:span></text:p>
      <text:p text:style-name="P107"><text:span text:style-name="T107_1">α)</text:span><text:span text:style-name="T107_2"><text:tab/></text:span><text:span text:style-name="T107_3">τα<text:s/>αναγκαία<text:s/>δικαιολογητικά<text:s/>και<text:s/>στοιχεία,<text:s/>καθώς<text:s/>και<text:s/>τις<text:s/>λοιπές<text:s/>λεπτομέρειες<text:s/>εφαρμογής<text:s/>του<text:s/>παρόντος<text:s/>άρθρου,</text:span></text:p>
      <text:p text:style-name="P108"><text:span text:style-name="T108_1">β)</text:span><text:span text:style-name="T108_2"><text:tab/></text:span><text:span text:style-name="T108_3">τους<text:s/>ειδικότερους<text:s/>περιορισμούς<text:s/>και<text:s/>όρους<text:s/>ως<text:s/>προς<text:s/>τις<text:s/>δραστηριότητες<text:s/>ή<text:s/>τα<text:s/>καθήκοντα<text:s/>που<text:s/>τυχόν<text:s/>ανατίθενται<text:s/>σε<text:s/>σχέση<text:s/>με<text:s/>τη<text:s/>λειτουργία<text:s/>του<text:s/>πιστωτικού<text:s/>ιδρύματος<text:s/>στα<text:s/>φυσικά<text:s/>πρόσωπα,<text:s/>που<text:s/>αναφέρονται<text:s/>στα<text:s/>εδάφια<text:s/>β΄<text:s/>και<text:s/>γ΄<text:s/>της<text:s/>παραγράφου<text:s/>10<text:s/>και<text:s/>στο<text:s/>εδάφιο<text:s/>α΄<text:s/>της<text:s/>παραγράφου<text:s/>11<text:s/>του<text:s/>παρόντος<text:s/>άρθρου<text:s/>για<text:s/>την<text:s/>αποτροπή<text:s/>ή<text:s/>ελαχιστοποίηση<text:s/>καταστάσεων<text:s/>σημαντικής<text:s/>σύγκρουσης<text:s/>συμφερόντων<text:s/>ή<text:s/>επιρροών,<text:s/>που<text:s/>αποβαίνουν<text:s/>σε<text:s/>βάρος<text:s/>της<text:s/>συνετής<text:s/>και<text:s/>χρηστής<text:s/>διαχείρισης<text:s/>του<text:s/>πιστωτικού<text:s/>ιδρύματος,</text:span></text:p>
      <text:p text:style-name="P109"><text:span text:style-name="T109_1">γ)</text:span><text:span text:style-name="T109_2"><text:tab/></text:span><text:span text:style-name="T109_3">τους<text:s/>ειδικότερους<text:s/>περιορισμούς<text:s/>και<text:s/>όρους<text:s/>για<text:s/>τις<text:s/>δραστηριότητες<text:s/>του<text:s/>πιστωτικού<text:s/>ιδρύματος,</text:span></text:p>
      <text:p text:style-name="P110"><text:span text:style-name="T110_1">δ)</text:span><text:span text:style-name="T110_2"><text:tab/></text:span><text:span text:style-name="T110_3">τα<text:s/>κριτήρια<text:s/>βάσει<text:s/>των<text:s/>οποίων<text:s/>θεωρείται<text:s/>ότι<text:s/>φυσικά<text:s/>και<text:s/>νομικά<text:s/>πρόσωπα<text:s/>διατηρούν<text:s/>ειδική<text:s/>σχέση,<text:s/>άμεσα<text:s/>ή<text:s/>έμμεσα,<text:s/>με<text:s/>το<text:s/>πιστωτικό<text:s/>ίδρυμα,</text:span></text:p>
      <text:p text:style-name="P111"><text:span text:style-name="T111_1">ε)</text:span><text:span text:style-name="T111_2"><text:tab/></text:span><text:span text:style-name="T111_3">κατά<text:s/>παρέκκλιση<text:s/>από<text:s/>τις<text:s/>γενικώς<text:s/>ισχύουσες<text:s/>περί<text:s/>ανωνύμων<text:s/>εταιρειών<text:s/>διατάξεις,<text:s/>τις<text:s/>διαδικασίες,<text:s/>τα<text:s/>ανώτατα<text:s/>όρια<text:s/>και<text:s/>τους<text:s/>λοιπούς<text:s/>όρους<text:s/>των<text:s/>πάσης<text:s/>φύσεως<text:s/>δανείων,<text:s/>λοιπών<text:s/>πιστώσεων,<text:s/>εγγυήσεων,<text:s/>καθώς<text:s/>και<text:s/>συμμετοχών<text:s/>των<text:s/>πιστωτικών<text:s/>ιδρυμάτων,<text:s/>στα<text:s/>πρόσωπα<text:s/>του<text:s/>εδαφίου<text:s/>δ΄<text:s/>της<text:s/>παρούσας<text:s/>παραγράφου,<text:s/>προκειμένου<text:s/>να<text:s/>διασφαλίζεται<text:s/>ότι<text:s/>οι<text:s/>εν<text:s/>λόγω<text:s/>συναλλαγές<text:s/>δεν<text:s/>διε-<text:s/>νεργούνται<text:s/>με<text:s/>προνομιακούς<text:s/>όρους<text:s/>σε<text:s/>σχέση<text:s/>με<text:s/>τους<text:s/>γενικούς<text:s/>όρους<text:s/>που<text:s/>το<text:s/>πιστωτικό<text:s/>ίδρυμα<text:s/>εφαρμόζει<text:s/>ή<text:s/>με<text:s/>τρόπο<text:s/>που<text:s/>μπορεί<text:s/>να<text:s/>αποβεί<text:s/>σε<text:s/>βάρος<text:s/>της<text:s/>χρηστής<text:s/>και<text:s/>συνετής<text:s/>διαχείρισης<text:s/>του<text:s/>πιστωτικού<text:s/>ιδρύματος<text:s/>και</text:span></text:p>
      <text:p text:style-name="P112"><text:span text:style-name="T112_1">στ)</text:span><text:span text:style-name="T112_2"><text:tab/></text:span><text:span text:style-name="T112_3">την<text:s/>υποχρέωση<text:s/>υποβολής<text:s/>αίτησης<text:s/>εισαγωγής<text:s/>των<text:s/>μετοχών<text:s/>του<text:s/>πιστωτικού<text:s/>ιδρύματος<text:s/>σε<text:s/>οργανωμένη<text:s/>αγορά,<text:s/>για<text:s/>τη<text:s/>διασφάλιση<text:s/>μεγαλύτερης<text:s/>διασποράς,<text:s/>εντός<text:s/>προθεσμίας<text:s/>που<text:s/>δεν<text:s/>μπορεί<text:s/>να<text:s/>υπερβαίνει<text:s/>τα<text:s/>πέντε<text:s/>(5)<text:s/>έτη<text:s/>ή<text:s/>το<text:s/>ελάχιστο<text:s/>διάστημα<text:s/>που<text:s/>απαιτείται<text:s/>από<text:s/>τις<text:s/>ισχύουσες<text:s/>διατάξεις<text:s/>για<text:s/>τη<text:s/>θεμελίωση<text:s/>δικαιώματος<text:s/>υποβολής<text:s/>αίτησης<text:s/>εισαγωγής<text:s/>μετοχών<text:s/>των<text:s/>επιχειρήσεων<text:s/>σε<text:s/>οργανωμένη<text:s/>αγορά.</text:span></text:p>
      <text:p text:style-name="P113"><text:span text:style-name="T113_1">13.</text:span><text:span text:style-name="T113_2"><text:s/>α.<text:s/>Πριν<text:s/>από<text:s/>την<text:s/>οριστική<text:s/>της<text:s/>απόφαση<text:s/>για<text:s/>τη<text:s/>χορήγηση<text:s/>άδειας<text:s/>λειτουργίας<text:s/>σε<text:s/>πιστωτικό<text:s/>ίδρυμα,<text:s/>η<text:s/>Τράπεζα<text:s/>της<text:s/>Ελλάδος<text:s/>διαβουλεύεται<text:s/>με<text:s/>τις<text:s/>αρμόδιες<text:s/>αρχές<text:s/>του<text:s/>άλλου<text:s/>κράτους-μέλους,<text:s/>οι<text:s/>οποίες<text:s/>είναι<text:s/>υπεύθυνες<text:s/>για<text:s/>την<text:s/>εποπτεία<text:s/>πιστωτικών<text:s/>ιδρυμάτων<text:s/>ή<text:s/>ασφαλιστικών<text:s/>επιχειρήσεων<text:s/>ή<text:s/>επιχειρήσεων<text:s/>παροχής<text:s/>επενδυτικών<text:s/>υπηρεσιών,<text:s/>εάν<text:s/>το<text:s/>πιστωτικό<text:s/>ίδρυμα,<text:s/>που<text:s/>πρόκειται<text:s/>να<text:s/>ιδρυθεί<text:s/>είναι:</text:span></text:p>
      <text:p text:style-name="P114"><text:span text:style-name="T114_1">i)</text:span><text:span text:style-name="T114_2"><text:tab/></text:span><text:span text:style-name="T114_3">θυγατρική<text:s/>πιστωτικού<text:s/>ιδρύματος<text:s/>ή<text:s/>ασφαλιστικής<text:s/>επιχείρησης<text:s/>ή<text:s/>επιχείρησης<text:s/>παροχής<text:s/>επενδυτικών<text:s/>υπηρεσιών,<text:s/>αντίστοιχα,<text:s/>που<text:s/>έχει<text:s/>λάβει<text:s/>άδεια<text:s/>λειτουργίας<text:s/>σε<text:s/>άλλο<text:s/>κράτος-μέλος<text:s/>ή</text:span></text:p>
      <text:p text:style-name="P115"><text:span text:style-name="T115_1">ii)</text:span><text:span text:style-name="T115_2"><text:tab/></text:span><text:span text:style-name="T115_3">θυγατρική<text:s/>της<text:s/>μητρικής<text:s/>επιχείρησης<text:s/>πιστωτικού<text:s/>ιδρύματος<text:s/>ή<text:s/>ασφαλιστικής<text:s/>επιχείρησης<text:s/>ή<text:s/>επιχείρησης<text:s/>παροχής<text:s/>επενδυτικών<text:s/>υπηρεσιών,<text:s/>αντίστοιχα,<text:s/>που<text:s/>έχει<text:s/>λάβει<text:s/>άδεια<text:s/>λειτουργίας<text:s/>σε<text:s/>άλλο<text:s/>κράτος-μέλος<text:s/>ή</text:span></text:p>
      <text:p text:style-name="P116"><text:span text:style-name="T116_1">iii)</text:span><text:span text:style-name="T116_2"><text:tab/></text:span><text:span text:style-name="T116_3">ελεγχόμενο<text:s/>από<text:s/>τα<text:s/>ίδια<text:s/>φυσικά<text:s/>ή<text:s/>νομικά<text:s/>πρόσωπα,<text:s/>που<text:s/>ελέγχουν<text:s/>πιστωτικό<text:s/>ίδρυμα<text:s/>ή<text:s/>ασφαλιστική<text:s/>επιχείρηση<text:s/>ή<text:s/>επιχείρηση<text:s/>παροχής<text:s/>επενδυτικών<text:s/>υπηρεσιών,<text:s/>αντίστοιχα,<text:s/>που<text:s/>έχει<text:s/>λάβει<text:s/>άδεια<text:s/>λειτουργίας<text:s/>σε<text:s/>άλλο<text:s/>κράτος-μέλος.</text:span></text:p>
      <text:p text:style-name="P117"><text:span text:style-name="T117_1">β.<text:s/>Οι<text:s/>αρμόδιες<text:s/>αρχές<text:s/>που<text:s/>αναφέρονται<text:s/>στο<text:s/>εδάφιο<text:s/>α΄<text:s/>της<text:s/>παρούσας<text:s/>παραγράφου<text:s/>διαβουλεύονται<text:s/>μεταξύ<text:s/>τους,<text:s/>ιδίως<text:s/>όταν<text:s/>αξιολογούν<text:s/>την<text:s/>ποιότητα<text:s/>των<text:s/>μετόχων,<text:s/>καθώς<text:s/>και<text:s/>την<text:s/>εντιμότητα<text:s/>και<text:s/>την<text:s/>ικανότητα<text:s/>των<text:s/>διευθυντικών<text:s/>στελεχών<text:s/>που<text:s/>συμμετέχουν<text:s/>στη<text:s/>διαχείριση<text:s/>άλλης<text:s/>επιχείρησης<text:s/>του<text:s/>ίδιου<text:s/>ομίλου.<text:s/>Οι<text:s/>εν<text:s/>λόγω<text:s/>αρμόδιες<text:s/>αρχές<text:s/>ανταλλάσσουν<text:s/>οποιαδήποτε<text:s/>σημαντική<text:s/>πληροφορία<text:s/>σχετικά<text:s/>με<text:s/>την<text:s/>ποιότητα<text:s/>των<text:s/>μετόχων<text:s/>και<text:s/>την<text:s/>εντιμότητα<text:s/>και<text:s/>ικανότητα<text:s/>των<text:s/>διευθυντικών<text:s/>στελεχών,<text:s/>που<text:s/>είναι<text:s/>σχετική<text:s/>με<text:s/>τη<text:s/>χορήγηση<text:s/>άδειας<text:s/>λειτουργίας,<text:s/>καθώς<text:s/>και<text:s/>με<text:s/>τον<text:s/>έλεγχο<text:s/>της<text:s/>εφαρμογής<text:s/>των<text:s/>όρων<text:s/>λειτουργίας<text:s/>των<text:s/>επιχειρήσεων<text:s/>του<text:s/>ομίλου.</text:span></text:p>
      <text:p text:style-name="P118"><text:span text:style-name="T118_1">14.</text:span><text:span text:style-name="T118_2"><text:s/>Για<text:s/>την<text:s/>εφαρμογή<text:s/>των<text:s/>διατάξεων<text:s/>του<text:s/>παρόντος<text:s/>άρθρου<text:s/>και<text:s/>του<text:s/>άρθρου<text:s/>24,<text:s/>σε<text:s/>περίπτωση<text:s/>που<text:s/>οι<text:s/>μέτοχοι<text:s/>είναι<text:s/>νομικά<text:s/>πρόσωπα,<text:s/>οι<text:s/>υποχρεώσεις<text:s/>γνωστοποίησης<text:s/>αφορούν<text:s/>τα<text:s/>φυσικά<text:s/>πρόσωπα<text:s/>που<text:s/>ελέγχουν,<text:s/>άμεσα<text:s/>ή<text:s/>έμμεσα,<text:s/>τα<text:s/>εν<text:s/>λόγω<text:s/>νομικά<text:s/>πρόσωπα.<text:s/>Για<text:s/>το<text:s/>σκοπό<text:s/>υπολογισμού<text:s/>της<text:s/>σχετικής<text:s/>συμμετοχής<text:s/>λαμβάνεται<text:s/>υπόψη<text:s/>και<text:s/>το<text:s/>άρθρο<text:s/>10<text:s/>του<text:s/>ν.<text:s/>3556/2007.</text:span></text:p>
      <text:h text:style-name="P119" text:outline-level="6"><text:span text:style-name="T119_1">Άρθρο<text:s/>6</text:span></text:h>
      <text:h text:style-name="P120" text:outline-level="6"><text:span text:style-name="T120_1">Χρήση<text:s/>του<text:s/>όρου<text:s/>«τράπεζα»</text:span></text:h>
      <text:p text:style-name="P121"><text:span text:style-name="T121_1">1.</text:span><text:span text:style-name="T121_2"><text:s/>Η<text:s/>χρήση<text:s/>του<text:s/>όρου<text:s/>«τράπεζα»<text:s/>ή<text:s/>οποιασδήποτε<text:s/>ξενόγλωσσης<text:s/>απόδοσής<text:s/>του<text:s/>στην<text:s/>επωνυμία<text:s/>ή<text:s/>το<text:s/>διακριτικό<text:s/>τίτλο<text:s/>επιχείρησης<text:s/>επιτρέπεται<text:s/>μόνο<text:s/>σε<text:s/>πιστωτικά<text:s/>ιδρύματα,<text:s/>εκτός<text:s/>εάν<text:s/>το<text:s/>είδος<text:s/>της<text:s/>δραστηριότητας<text:s/>της<text:s/>επιχείρησης,<text:s/>όπως<text:s/>αυτή<text:s/>προκύπτει<text:s/>από<text:s/>το<text:s/>καταστατικό<text:s/>της<text:s/>και<text:s/>όπως<text:s/>πρέπει<text:s/>παράλληλα<text:s/>να<text:s/>υποδηλώνεται<text:s/>στην<text:s/>επωνυμία<text:s/>και<text:s/>στο<text:s/>διακριτικό<text:s/>τίτλο<text:s/>της<text:s/>επιχείρησης,<text:s/>αποκλείει<text:s/>τον<text:s/>κίνδυνο<text:s/>σύγχυσης<text:s/>του<text:s/>κοινού.</text:span></text:p>
      <text:p text:style-name="P122"><text:span text:style-name="T122_1">2.</text:span><text:span text:style-name="T122_2"><text:s/>Οι<text:s/>αμιγείς<text:s/>πιστωτικοί<text:s/>συνεταιρισμοί,<text:s/>που<text:s/>λαμβάνουν<text:s/>άδεια<text:s/>λειτουργίας<text:s/>από<text:s/>την<text:s/>Τράπεζα<text:s/>της<text:s/>Ελλάδος<text:s/>ως<text:s/>πιστωτικά<text:s/>ιδρύματα,<text:s/>δύνανται<text:s/>να<text:s/>χρησιμοποιούν<text:s/>στην<text:s/>επωνυμία<text:s/>τους<text:s/>τον<text:s/>όρο<text:s/>«Συνεταιριστική<text:s/>Τράπεζα».</text:span></text:p>
      <text:p text:style-name="P123"><text:span text:style-name="T123_1">3.</text:span><text:span text:style-name="T123_2"><text:s/>Τα<text:s/>πιστωτικά<text:s/>ιδρύματα<text:s/>που<text:s/>έχουν<text:s/>λάβει<text:s/>άδεια<text:s/>λειτουργίας<text:s/>σε<text:s/>άλλο<text:s/>κράτος<text:s/>δύνανται<text:s/>να<text:s/>χρησιμοποιούν,<text:s/>για<text:s/>την<text:s/>άσκηση<text:s/>των<text:s/>δραστηριοτήτων<text:s/>τους<text:s/>στην<text:s/>Ελλάδα,<text:s/>την<text:s/>ίδια<text:s/>επωνυμία<text:s/>και<text:s/>τον<text:s/>ίδιο<text:s/>διακριτικό<text:s/>τίτλο,<text:s/>που<text:s/>χρησιμοποιούν<text:s/>στο<text:s/>κράτος<text:s/>καταγωγής<text:s/>τους.<text:s/>Η<text:s/>Τράπεζα<text:s/>της<text:s/>Ελλάδος<text:s/>δύναται<text:s/>να<text:s/>απαιτεί<text:s/>την<text:s/>προσθήκη<text:s/>στην<text:s/>επωνυμία<text:s/>ή<text:s/>στο<text:s/>διακριτικό<text:s/>τίτλο<text:s/>μιας<text:s/>επεξηγήσεως<text:s/>σε<text:s/>περίπτωση<text:s/>ύπαρξης<text:s/>κινδύνου<text:s/>σύγχυσης.</text:span></text:p>
      <text:h text:style-name="P124" text:outline-level="6"><text:span text:style-name="T124_1">Άρθρο<text:s/>7</text:span></text:h>
      <text:h text:style-name="P125" text:outline-level="6"><text:span text:style-name="T125_1">Λόγοι<text:s/>άρνησης<text:s/>χορήγησης<text:s/>άδειας<text:s/>λειτουργίας<text:s/>πιστω-τικού<text:s/>ιδρύματος<text:s/>από<text:s/>την<text:s/>Τράπεζα<text:s/>της<text:s/>Ελλάδος</text:span></text:h>
      <text:p text:style-name="P126"><text:span text:style-name="T126_1">1.</text:span><text:span text:style-name="T126_2"><text:s/>Η<text:s/>Τράπεζα<text:s/>της<text:s/>Ελλάδος<text:s/>δεν<text:s/>χορηγεί<text:s/>άδεια<text:s/>λειτουργίας<text:s/>πιστωτικού<text:s/>ιδρύματος,<text:s/>εάν:</text:span></text:p>
      <text:p text:style-name="P127"><text:span text:style-name="T127_1">α)</text:span><text:span text:style-name="T127_2"><text:tab/></text:span><text:span text:style-name="T127_3">κρίνει<text:s/>ότι<text:s/>τα<text:s/>πρόσωπα,<text:s/>που<text:s/>αναφέρονται<text:s/>στο<text:s/>εδάφιο<text:s/>β΄,<text:s/>στα<text:s/>στοιχεία<text:s/>(i)<text:s/>και<text:s/>(ii)<text:s/>του<text:s/>εδαφίου<text:s/>γ΄<text:s/>της<text:s/>παραγράφου<text:s/>10,<text:s/>καθώς<text:s/>και<text:s/>στα<text:s/>στοιχεία<text:s/>(i)<text:s/>και<text:s/>(ii)<text:s/>του<text:s/>εδαφίου<text:s/>α΄<text:s/>της<text:s/>παραγράφου<text:s/>11<text:s/>του<text:s/>άρθρου<text:s/>5<text:s/>του<text:s/>παρόντος<text:s/>νόμου,<text:s/>δεν<text:s/>είναι<text:s/>αξιόπιστα<text:s/>ή<text:s/>εν<text:s/>γένει<text:s/>κατάλληλα<text:s/>να<text:s/>εξασφαλίσουν<text:s/>τη<text:s/>συνετή<text:s/>και<text:s/>χρηστή<text:s/>διαχείριση<text:s/>του<text:s/>πιστωτικού<text:s/>ιδρύματος,<text:s/>καθώς<text:s/>και<text:s/>την<text:s/>αποτροπή<text:s/>ή<text:s/>ελαχιστοποίηση<text:s/>καταστάσεων<text:s/>σημαντικής<text:s/>σύγκρουσης<text:s/>συμφερόντων<text:s/>ή<text:s/>επιρροών,<text:s/>που<text:s/>αποβαίνουν<text:s/>σε<text:s/>βάρος<text:s/>της<text:s/>συνετής<text:s/>και<text:s/>χρηστής<text:s/>διαχείρισης<text:s/>του<text:s/>πιστωτικού<text:s/>ιδρύματος,</text:span></text:p>
      <text:p text:style-name="P128"><text:span text:style-name="T128_1">β)</text:span><text:span text:style-name="T128_2"><text:tab/></text:span><text:span text:style-name="T128_3">κρίνει<text:s/>ειδικότερα<text:s/>ότι<text:s/>τα<text:s/>πρόσωπα,<text:s/>που<text:s/>αναφέρονται<text:s/>στα<text:s/>στοιχεία<text:s/>(i)<text:s/>και<text:s/>(ii)<text:s/>του<text:s/>εδαφίου<text:s/>γ΄<text:s/>της<text:s/>παραγράφου<text:s/>10<text:s/>του<text:s/>άρθρου<text:s/>5<text:s/>του<text:s/>παρόντος<text:s/>νόμου,<text:s/>και<text:s/>το<text:s/>Διοικητικό<text:s/>Συμβούλιο,<text:s/>ως<text:s/>σύνολο,<text:s/>δεν<text:s/>διαθέτουν<text:s/>την<text:s/>απαιτούμε-<text:s/>νη<text:s/>για<text:s/>την<text:s/>αποτελεσματική<text:s/>άσκηση<text:s/>των<text:s/>καθηκόντων<text:s/>τους<text:s/>κατάρτιση<text:s/>και<text:s/>εμπειρία,<text:s/>όπως<text:s/>η<text:s/>εμπειρία<text:s/>αυτή<text:s/>προκύπτει<text:s/>από<text:s/>προϋπηρεσία<text:s/>τους<text:s/>σε<text:s/>θέσεις<text:s/>ανάλογης<text:s/>ευθύνης,<text:s/>κατά<text:s/>προτίμηση<text:s/>σε<text:s/>πιστωτικά<text:s/>ή<text:s/>χρηματοδοτικά<text:s/>ιδρύματα,</text:span></text:p>
      <text:p text:style-name="P129"><text:span text:style-name="T129_1">γ)</text:span><text:span text:style-name="T129_2"><text:tab/></text:span><text:span text:style-name="T129_3">διατηρεί<text:s/>αμφιβολίες<text:s/>για<text:s/>τη<text:s/>νομιμότητα<text:s/>προέλευσης,<text:s/>την<text:s/>αληθή<text:s/>κυριότητα<text:s/>ή<text:s/>για<text:s/>την<text:s/>επάρκεια<text:s/>των<text:s/>οικονομικών<text:s/>πόρων<text:s/>των<text:s/>μετόχων<text:s/>του<text:s/>εδαφίου<text:s/>β΄<text:s/>της<text:s/>παραγράφου<text:s/>10<text:s/>του<text:s/>άρθρου<text:s/>5<text:s/>του<text:s/>παρόντος<text:s/>νόμου,<text:s/>και<text:s/>των<text:s/>φυσικών<text:s/>προσώπων<text:s/>που<text:s/>ελέγχουν<text:s/>άμεσα<text:s/>ή<text:s/>έμμεσα<text:s/>τα<text:s/>νομικά<text:s/>πρόσωπα<text:s/>που<text:s/>αναφέρονται<text:s/>στα<text:s/>στοιχεία<text:s/>(i)<text:s/>και<text:s/>(ii)<text:s/>του<text:s/>ίδιου<text:s/>εδαφίου,</text:span></text:p>
      <text:p text:style-name="P130"><text:span text:style-name="T130_1">δ)</text:span><text:span text:style-name="T130_2"><text:tab/></text:span><text:span text:style-name="T130_3">κρίνει<text:s/>ότι<text:s/>η<text:s/>διάρθρωση<text:s/>του<text:s/>ομίλου<text:s/>των<text:s/>επιχειρήσεων<text:s/>που<text:s/>συνδέονται<text:s/>με<text:s/>το<text:s/>πιστωτικό<text:s/>ίδρυμα,<text:s/>κατά<text:s/>την<text:s/>έννοια<text:s/>της<text:s/>παρ.<text:s/>5<text:s/>του<text:s/>άρθρου<text:s/>42ε<text:s/>του<text:s/>κ.ν.<text:s/>2190/1920,<text:s/>όπως<text:s/>ισχύει,<text:s/>δεν<text:s/>είναι<text:s/>ικανοποιητικά<text:s/>διαφανής,<text:s/>ώστε<text:s/>να<text:s/>διασφαλίζει<text:s/>την<text:s/>απρόσκοπτη<text:s/>άσκηση<text:s/>των<text:s/>εποπτικών<text:s/>της<text:s/>αρμοδιοτήτων,</text:span></text:p>
      <text:p text:style-name="P131"><text:span text:style-name="T131_1">ε)</text:span><text:span text:style-name="T131_2"><text:tab/></text:span><text:span text:style-name="T131_3">δεν<text:s/>πληρούται<text:s/>οποιαδήποτε<text:s/>από<text:s/>τις<text:s/>προϋποθέσεις<text:s/>του<text:s/>άρθρου<text:s/>5<text:s/>του<text:s/>παρόντος<text:s/>νόμου,</text:span></text:p>
      <text:p text:style-name="P132"><text:span text:style-name="T132_1">στ)</text:span><text:span text:style-name="T132_2"><text:tab/></text:span><text:span text:style-name="T132_3">κρίνει<text:s/>ότι<text:s/>στενοί<text:s/>δεσμοί<text:s/>μεταξύ<text:s/>ενός<text:s/>υπό<text:s/>ίδρυση<text:s/>πιστωτικού<text:s/>ιδρύματος<text:s/>και<text:s/>άλλων<text:s/>φυσικών<text:s/>ή<text:s/>νομικών<text:s/>προσώπων<text:s/>ή<text:s/>νομοθετικές,<text:s/>κανονιστικές<text:s/>ή<text:s/>διοικητικές<text:s/>διατάξεις<text:s/>τρίτης<text:s/>χώρας<text:s/>στις<text:s/>οποίες<text:s/>υπάγονται<text:s/>ένα<text:s/>ή<text:s/>περισσότερα<text:s/>φυσικά<text:s/>ή<text:s/>νομικά<text:s/>πρόσωπα,<text:s/>με<text:s/>τα<text:s/>οποία<text:s/>το<text:s/>πιστωτικό<text:s/>ίδρυμα<text:s/>έχει<text:s/>στενούς<text:s/>δεσμούς,<text:s/>παρεμποδίζουν<text:s/>την<text:s/>αποτελεσματική<text:s/>εκπλήρωση<text:s/>της<text:s/>αποστολής<text:s/>της<text:s/>Τράπεζας<text:s/>της<text:s/>Ελλάδος<text:s/>στον<text:s/>τομέα<text:s/>της<text:s/>εποπτείας.</text:span></text:p>
      <text:p text:style-name="P133"><text:span text:style-name="T133_1">2.</text:span><text:span text:style-name="T133_2"><text:s/>Η<text:s/>Τράπεζα<text:s/>της<text:s/>Ελλάδος<text:s/>υποχρεούται<text:s/>να<text:s/>εγκρίνει<text:s/>ή<text:s/>να<text:s/>αρνηθεί<text:s/>τη<text:s/>χορήγηση<text:s/>άδειας<text:s/>λειτουργίας<text:s/>εντός<text:s/>εξαμήνου<text:s/>από<text:s/>τη<text:s/>λήψη<text:s/>της<text:s/>αίτησης<text:s/>ή,<text:s/>εάν<text:s/>αυτή<text:s/>δεν<text:s/>είναι<text:s/>πλήρης,<text:s/>εντός<text:s/>εξαμήνου<text:s/>από<text:s/>τη<text:s/>διαβίβαση<text:s/>υπό<text:s/>του<text:s/>αιτούντος<text:s/>των<text:s/>απαιτούμενων<text:s/>από<text:s/>την<text:s/>Τράπεζα<text:s/>της<text:s/>Ελλάδος<text:s/>πληροφοριών.<text:s/>Απόφαση<text:s/>πάντως<text:s/>εκδίδεται<text:s/>εντός<text:s/>έτους<text:s/>από<text:s/>τη<text:s/>λήψη<text:s/>της<text:s/>αίτησης.<text:s/>Η<text:s/>απόφαση<text:s/>για<text:s/>την<text:s/>άρνηση<text:s/>χορήγησης<text:s/>άδειας<text:s/>λειτουργίας<text:s/>αιτιολογείται<text:s/>και<text:s/>κοινοποιείται<text:s/>στον<text:s/>αιτούντα.<text:s/>Η<text:s/>παράλειψη<text:s/>της<text:s/>Τράπεζας<text:s/>της<text:s/>Ελλάδος<text:s/>να<text:s/>χορηγήσει<text:s/>άδεια<text:s/>λειτουργίας<text:s/>εντός<text:s/>της<text:s/>ανωτέρω<text:s/>προθεσμίας<text:s/>ισοδυναμεί<text:s/>με<text:s/>άρνηση<text:s/>χορήγησής<text:s/>της.</text:span></text:p>
      <text:h text:style-name="P134" text:outline-level="6"><text:span text:style-name="T134_1">Άρθρο<text:s/>8</text:span></text:h>
      <text:h text:style-name="P135" text:outline-level="6"><text:span text:style-name="T135_1">Ανάκληση<text:s/>της<text:s/>άδειας<text:s/>λειτουργίαςπιστωτικού<text:s/>ιδρύματος</text:span></text:h>
      <text:p text:style-name="P136"><text:span text:style-name="T136_1">1.</text:span><text:span text:style-name="T136_2"><text:s/>Η<text:s/>Τράπεζα<text:s/>της<text:s/>Ελλάδος<text:s/>δύναται<text:s/>να<text:s/>ανακαλεί<text:s/>την<text:s/>άδεια<text:s/>λειτουργίας<text:s/>πιστωτικού<text:s/>ιδρύματος<text:s/>στις<text:s/>ακόλουθες<text:s/>περιπτώσεις:</text:span></text:p>
      <text:p text:style-name="P137"><text:span text:style-name="T137_1">α)</text:span><text:span text:style-name="T137_2"><text:tab/></text:span><text:span text:style-name="T137_3">Το<text:s/>πιστωτικό<text:s/>ίδρυμα:</text:span></text:p>
      <text:p text:style-name="P138"><text:span text:style-name="T138_1">(i)<text:s/>δεν<text:s/>κάνει<text:s/>χρήση<text:s/>της<text:s/>άδειας<text:s/>μέσα<text:s/>σε<text:s/>διάστημα<text:s/>δώδεκα<text:s/>(12)<text:s/>μηνών<text:s/>από<text:s/>τη<text:s/>χορήγησή<text:s/>της,<text:s/>εκτός<text:s/>αν<text:s/>η<text:s/>άδεια<text:s/>παρέχει<text:s/>μεγαλύτερη<text:s/>προθεσμία,</text:span></text:p>
      <text:p text:style-name="P139"><text:span text:style-name="T139_1">(ii)<text:s/>παραιτείται<text:s/>ρητώς<text:s/>από<text:s/>αυτήν,</text:span></text:p>
      <text:p text:style-name="P140"><text:span text:style-name="T140_1">(iii)<text:s/>έχει<text:s/>πάψει<text:s/>να<text:s/>ασκεί<text:s/>τη<text:s/>δραστηριότητά<text:s/>του<text:s/>για<text:s/>χρονική<text:s/>περίοδο<text:s/>μεγαλύτερη<text:s/>των<text:s/>έξι<text:s/>(6)<text:s/>μηνών,</text:span></text:p>
      <text:p text:style-name="P141"><text:span text:style-name="T141_1">(iv)<text:s/>αδυνατεί<text:s/>ή<text:s/>αρνείται<text:s/>να<text:s/>αυξήσει<text:s/>τα<text:s/>ίδια<text:s/>κεφάλαιά<text:s/>του,</text:span></text:p>
      <text:p text:style-name="P142"><text:span text:style-name="T142_1">(v)<text:s/>παρακωλύει<text:s/>με<text:s/>οποιονδήποτε<text:s/>τρόπο<text:s/>τον<text:s/>έλεγχο<text:s/>που<text:s/>ασκείται<text:s/>από<text:s/>την<text:s/>Τράπεζα<text:s/>της<text:s/>Ελλάδος,</text:span></text:p>
      <text:p text:style-name="P143"><text:span text:style-name="T143_1">(vi)<text:s/>παραβαίνει<text:s/>διατάξεις<text:s/>νόμων<text:s/>σχετικών<text:s/>με<text:s/>την<text:s/>εποπτεία<text:s/>ή<text:s/>την<text:s/>άσκηση<text:s/>της<text:s/>δραστηριότητας<text:s/>των<text:s/>πιστωτικών<text:s/>ιδρυμάτων<text:s/>ή<text:s/>αποφάσεων<text:s/>της<text:s/>Τράπεζας<text:s/>της<text:s/>Ελλάδος,<text:s/>σε<text:s/>βαθμό<text:s/>που<text:s/>είναι<text:s/>δυνατόν<text:s/>να<text:s/>τίθενται<text:s/>σε<text:s/>διακινδύνευση<text:s/>η<text:s/>φερεγγυότητα<text:s/>του<text:s/>πιστωτικού<text:s/>ιδρύματος<text:s/>ή<text:s/>εν<text:s/>γένει<text:s/>η<text:s/>επίτευξη<text:s/>των<text:s/>στόχων<text:s/>της<text:s/>ασκούμενης<text:s/>από<text:s/>την<text:s/>Τράπεζα<text:s/>της<text:s/>Ελλάδος<text:s/>εποπτείας.</text:span></text:p>
      <text:p text:style-name="P144"><text:span text:style-name="T144_1">β)</text:span><text:span text:style-name="T144_2"><text:tab/></text:span><text:span text:style-name="T144_3">Η<text:s/>άδεια<text:s/>λειτουργίας<text:s/>έχει<text:s/>χορηγηθεί<text:s/>με<text:s/>βάση<text:s/>ψευδείς,<text:s/>ανακριβείς<text:s/>ή<text:s/>παραπλανητικές<text:s/>δηλώσεις.</text:span></text:p>
      <text:p text:style-name="P145"><text:span text:style-name="T145_1">γ)</text:span><text:span text:style-name="T145_2"><text:tab/></text:span><text:span text:style-name="T145_3">Το<text:s/>πιστωτικό<text:s/>ίδρυμα<text:s/>δεν<text:s/>διαθέτει<text:s/>επαρκή<text:s/>ίδια<text:s/>κεφάλαια,<text:s/>δεν<text:s/>προσφέρει<text:s/>τα<text:s/>εχέγγυα<text:s/>ότι<text:s/>δύναται<text:s/>να<text:s/>εκπληρώσει<text:s/>τις<text:s/>υποχρεώσεις<text:s/>του<text:s/>και<text:s/>ιδίως<text:s/>δεν<text:s/>διασφαλίζει<text:s/>τα<text:s/>επιστρεπτέα<text:s/>κεφάλαια<text:s/>που<text:s/>του<text:s/>έχουν<text:s/>εμπιστευθεί<text:s/>οι<text:s/>πιστωτές<text:s/>του.</text:span></text:p>
      <text:p text:style-name="P146"><text:span text:style-name="T146_1">δ)</text:span><text:span text:style-name="T146_2"><text:tab/></text:span><text:span text:style-name="T146_3">Δεν<text:s/>πληρούνται<text:s/>οι<text:s/>όροι<text:s/>υπό<text:s/>τους<text:s/>οποίους<text:s/>χορηγήθηκε<text:s/>η<text:s/>άδεια<text:s/>λειτουργίας.</text:span></text:p>
      <text:p text:style-name="P147"><text:span text:style-name="T147_1">ε)</text:span><text:span text:style-name="T147_2"><text:tab/></text:span><text:span text:style-name="T147_3">Δημιουργούνται<text:s/>καταστάσεις<text:s/>που<text:s/>αναφέρονται<text:s/>στο<text:s/>εδάφιο<text:s/>στ΄<text:s/>της<text:s/>παραγράφου<text:s/>1<text:s/>του<text:s/>άρθρου<text:s/>7<text:s/>του<text:s/>παρόντος<text:s/>νόμου<text:s/>ή<text:s/>η<text:s/>διάρθρωση<text:s/>του<text:s/>ομίλου<text:s/>του<text:s/>πιστωτικού<text:s/>ιδρύματος<text:s/>έχει<text:s/>μεταβληθεί<text:s/>κατά<text:s/>τρόπο<text:s/>που<text:s/>να<text:s/>παρεμποδίζεται<text:s/>η<text:s/>αποτελεσματική<text:s/>άσκηση<text:s/>των<text:s/>εποπτικών<text:s/>της<text:s/>αρμοδιοτήτων.</text:span></text:p>
      <text:p text:style-name="P148"><text:span text:style-name="T148_1">2.</text:span><text:span text:style-name="T148_2"><text:s/>Η<text:s/>Τράπεζα<text:s/>της<text:s/>Ελλάδος<text:s/>ανακαλεί<text:s/>επίσης<text:s/>την<text:s/>άδεια<text:s/>πιστωτικού<text:s/>ιδρύματος<text:s/>στις<text:s/>περιπτώσεις<text:s/>που<text:s/>προβλέπε-<text:s/>ται<text:s/>από<text:s/>την<text:s/>ισχύουσα<text:s/>νομοθεσία.</text:span></text:p>
      <text:p text:style-name="P149"><text:span text:style-name="T149_1">3.</text:span><text:span text:style-name="T149_2"><text:s/>Η<text:s/>Τράπεζα<text:s/>της<text:s/>Ελλάδος<text:s/>αιτιολογεί<text:s/>και<text:s/>κοινοποιεί<text:s/>στους<text:s/>ενδιαφερόμενους<text:s/>και<text:s/>στις<text:s/>αρμόδιες<text:s/>αρχές<text:s/>των<text:s/>κρατών,<text:s/>όπου<text:s/>το<text:s/>πιστωτικό<text:s/>ίδρυμα<text:s/>διατηρεί<text:s/>υποκαταστήματα,<text:s/>την<text:s/>απόφασή<text:s/>της<text:s/>για<text:s/>την<text:s/>ανάκληση<text:s/>της<text:s/>άδειας<text:s/>λειτουργίας<text:s/>πιστωτικού<text:s/>ιδρύματος.</text:span></text:p>
      <text:h text:style-name="P150" text:outline-level="6"><text:span text:style-name="T150_1">Άρθρο<text:s/>9</text:span></text:h>
      <text:h text:style-name="P151" text:outline-level="6"><text:span text:style-name="T151_1">Υποβολή<text:s/>αιτήσεως<text:s/>ακυρώσεως<text:s/>ενώπιον<text:s/>τουΣυμβουλίου<text:s/>της<text:s/>Επικρατείας</text:span></text:h>
      <text:p text:style-name="P152"><text:span text:style-name="T152_1">Οι<text:s/>αποφάσεις<text:s/>της<text:s/>Τράπεζας<text:s/>της<text:s/>Ελλάδος<text:s/>που<text:s/>εκδί-<text:s/>δονται<text:s/>κατ’<text:s/>εφαρμογή<text:s/>του<text:s/>παρόντος<text:s/>νόμου<text:s/>υπόκεινται<text:s/>σε<text:s/>αίτηση<text:s/>ακυρώσεως<text:s/>ενώπιον<text:s/>του<text:s/>Συμβουλίου<text:s/>της<text:s/>Επικρατείας.</text:span></text:p>
      <text:h text:style-name="P153" text:outline-level="6"><text:span text:style-name="T153_1">Άρθρο<text:s/>10</text:span></text:h>
      <text:h text:style-name="P154" text:outline-level="6"><text:span text:style-name="T154_1">Ενημέρωση<text:s/>της<text:s/>Ευρωπαϊκής<text:s/>Επιτροπής,<text:s/>της<text:s/>Ευρω-</text:span></text:h>
      <text:p text:style-name="P155"><text:span text:style-name="T155_1">παϊκής<text:s/>Επιτροπής<text:s/>Τραπεζών<text:s/>και<text:s/>του<text:s/>Συμβουλίου</text:span></text:p>
      <text:p text:style-name="P156"><text:span text:style-name="T156_1">1.</text:span><text:span text:style-name="T156_2"><text:s/>Η<text:s/>Τράπεζα<text:s/>της<text:s/>Ελλάδος<text:s/>ενημερώνει<text:s/>την<text:s/>Ευρωπαϊκή<text:s/>Επιτροπή<text:s/>για:</text:span></text:p>
      <text:p text:style-name="P157"><text:span text:style-name="T157_1">α)</text:span><text:span text:style-name="T157_2"><text:tab/></text:span><text:span text:style-name="T157_3">κάθε<text:s/>χορηγούμενη<text:s/>άδεια<text:s/>λειτουργίας<text:s/>πιστωτικού<text:s/>ιδρύματος,</text:span></text:p>
      <text:p text:style-name="P158"><text:span text:style-name="T158_1">β)</text:span><text:span text:style-name="T158_2"><text:tab/></text:span><text:span text:style-name="T158_3">κάθε<text:s/>ανάκληση<text:s/>άδειας<text:s/>λειτουργίας<text:s/>πιστωτικού<text:s/>ιδρύματος,</text:span></text:p>
      <text:p text:style-name="P159"><text:span text:style-name="T159_1">γ)</text:span><text:span text:style-name="T159_2"><text:tab/></text:span><text:span text:style-name="T159_3">το<text:s/>είδος<text:s/>των<text:s/>περιπτώσεων<text:s/>για<text:s/>τις<text:s/>οποίες<text:s/>υπήρξαν<text:s/>απορριπτικές<text:s/>αποφάσεις,<text:s/>σύμφωνα<text:s/>με<text:s/>το<text:s/>άρθρο<text:s/>13<text:s/>του<text:s/>παρόντος<text:s/>νόμου<text:s/>ή<text:s/>των<text:s/>περιπτώσεων<text:s/>στις<text:s/>οποίες<text:s/>ελή-<text:s/>φθησαν<text:s/>μέτρα<text:s/>ή<text:s/>κυρώσεις,<text:s/>σύμφωνα<text:s/>με<text:s/>τις<text:s/>παραγράφους<text:s/>1<text:s/>και<text:s/>2<text:s/>του<text:s/>άρθρου<text:s/>65<text:s/>του<text:s/>παρόντος<text:s/>νόμου,</text:span></text:p>
      <text:p text:style-name="P160"><text:span text:style-name="T160_1">δ)</text:span><text:span text:style-name="T160_2"><text:tab/></text:span><text:span text:style-name="T160_3">τη<text:s/>χρήση<text:s/>των<text:s/>διακριτικών<text:s/>ευχερειών,<text:s/>κατά<text:s/>τα<text:s/>προ-<text:s/>βλεπόμενα<text:s/>στις<text:s/>σχετικές<text:s/>διατάξεις<text:s/>της<text:s/>κοινοτικής<text:s/>νομοθεσίας<text:s/>για<text:s/>τα<text:s/>μεγάλα<text:s/>χρηματοδοτικά<text:s/>ανοίγματα<text:s/>των<text:s/>πιστωτικών<text:s/>ιδρυμάτων.</text:span></text:p>
      <text:p text:style-name="P161"><text:span text:style-name="T161_1">2.</text:span><text:span text:style-name="T161_2"><text:s/>Η<text:s/>Τράπεζα<text:s/>της<text:s/>Ελλάδος<text:s/>ενημερώνει<text:s/>επίσης:</text:span></text:p>
      <text:p text:style-name="P162"><text:span text:style-name="T162_1">α)</text:span><text:span text:style-name="T162_2"><text:tab/></text:span><text:span text:style-name="T162_3">την<text:s/>Ευρωπαϊκή<text:s/>Επιτροπή<text:s/>Τραπεζών<text:s/>για<text:s/>όλες<text:s/>τις<text:s/>άδειες<text:s/>λειτουργίας<text:s/>υποκαταστημάτων<text:s/>που<text:s/>χορηγούνται<text:s/>σε<text:s/>πιστωτικά<text:s/>ιδρύματα<text:s/>που<text:s/>εδρεύουν<text:s/>σε<text:s/>τρίτη<text:s/>χώρα<text:s/>και</text:span></text:p>
      <text:p text:style-name="P163"><text:span text:style-name="T163_1">β)</text:span><text:span text:style-name="T163_2"><text:tab/></text:span><text:span text:style-name="T163_3">το<text:s/>Συμβούλιο<text:s/>για<text:s/>τις<text:s/>διαδικασίες<text:s/>που<text:s/>αποσκοπούν<text:s/>στην<text:s/>αποτροπή<text:s/>των<text:s/>πιστωτικών<text:s/>ιδρυμάτων<text:s/>από<text:s/>την<text:s/>υπέρβαση,<text:s/>μέσω<text:s/>εικονικών<text:s/>συναλλαγών,<text:s/>των<text:s/>ισχυόντων,<text:s/>με<text:s/>βάση<text:s/>αποφάσεις<text:s/>της<text:s/>Τράπεζας<text:s/>της<text:s/>Ελλάδος,<text:s/>ορίων<text:s/>για<text:s/>τα<text:s/>μεγάλα<text:s/>χρηματοδοτικά<text:s/>τους<text:s/>ανοίγματα.</text:span></text:p>
      <text:h text:style-name="P164" text:outline-level="1"><text:span text:style-name="T164_1">ΚΕΦΑΛΑΙΟ<text:s/>Γ΄</text:span></text:h>
      <text:h text:style-name="P165" text:outline-level="1"><text:span text:style-name="T165_1">|ΔΡΑΣΤΗΡΙΟΤΗΤΕΣ<text:s/>ΠΙΣΤΩΤΙΚΩΝ<text:s/>ΙΔΡΥΜΑΤΩΝ<text:s/></text:span></text:h>
      <text:p text:style-name="P166"><text:span text:style-name="T166_1">–</text:span></text:p>
      <text:p text:style-name="P167"><text:span text:style-name="T167_1">ΕΛΕΥΘΕΡΗ<text:s/>ΕΓΚΑΤΑΣΤΑΣΗ<text:s/>ΚΑΙ<text:s/>ΕΛΕΥΘΕΡΗΠΑΡΟΧΗ<text:s/>ΥΠΗΡΕΣΙΩΝ<text:s/>–<text:s/>ΣΧΕΣΕΙΣ<text:s/>ΜΕ<text:s/>ΤΡΙΤΕΣ<text:s/>ΧΩΡΕΣ</text:span></text:p>
      <text:h text:style-name="P168" text:outline-level="6"><text:span text:style-name="T168_1">Άρθρο<text:s/>11</text:span></text:h>
      <text:h text:style-name="P169" text:outline-level="6"><text:span text:style-name="T169_1">Δραστηριότητες<text:s/>πιστωτικών<text:s/>ιδρυμάτων</text:span></text:h>
      <text:p text:style-name="P170"><text:span text:style-name="T170_1">1.</text:span><text:span text:style-name="T170_2"><text:s/>Ο<text:s/>κατάλογος<text:s/>δραστηριοτήτων<text:s/>για<text:s/>την<text:s/>εφαρμογή<text:s/>των<text:s/>άρθρων<text:s/>12<text:s/>έως<text:s/>20<text:s/>του<text:s/>παρόντος<text:s/>νόμου<text:s/>έχει<text:s/>ως<text:s/>εξής:</text:span></text:p>
      <text:p text:style-name="P171"><text:span text:style-name="T171_1">α.<text:s/>αποδοχή<text:s/>καταθέσεων<text:s/>ή<text:s/>άλλων<text:s/>επιστρεπτέων<text:s/>κε-<text:s/>φαλαίων·</text:span></text:p>
      <text:p text:style-name="P172"><text:span text:style-name="T172_1">β.<text:s/>χορήγηση<text:s/>δανείων<text:s/>ή<text:s/>λοιπών<text:s/>πιστώσεων<text:s/>συμπεριλαμβανομένων<text:s/>και<text:s/>των<text:s/>πράξεων<text:s/>πρακτορείας<text:s/>επιχειρηματικών<text:s/>απαιτήσεων·</text:span></text:p>
      <text:p text:style-name="P173"><text:span text:style-name="T173_1">γ.<text:s/>χρηματοδοτική<text:s/>μίσθωση<text:s/>(leasing)·</text:span></text:p>
      <text:p text:style-name="P174"><text:span text:style-name="T174_1">δ.<text:s/>πράξεις<text:s/>διενέργειας<text:s/>πληρωμών,<text:s/>περιλαμβανομένης<text:s/>της<text:s/>μεταφοράς<text:s/>κεφαλαίων·</text:span></text:p>
      <text:p text:style-name="P175"><text:span text:style-name="T175_1">ε.<text:s/>έκδοση<text:s/>και<text:s/>διαχείριση<text:s/>μέσων<text:s/>πληρωμής<text:s/>(πιστωτικών<text:s/>και<text:s/>χρεωστικών<text:s/>καρτών,<text:s/>ταξιδιωτικών<text:s/>και<text:s/>τραπεζικών<text:s/>επιταγών)·</text:span></text:p>
      <text:p text:style-name="P176"><text:span text:style-name="T176_1">στ.<text:s/>εγγυήσεις<text:s/>και<text:s/>αναλήψεις<text:s/>υποχρεώσεων·</text:span></text:p>
      <text:p text:style-name="P177"><text:span text:style-name="T177_1">ζ.<text:s/>συναλλαγές<text:s/>για<text:s/>λογαριασμό<text:s/>του<text:s/>ίδιου<text:s/>του<text:s/>ιδρύματος<text:s/>ή<text:s/>της<text:s/>πελατείας<text:s/>του,<text:s/>που<text:s/>αφορούν:</text:span></text:p>
      <text:p text:style-name="P178"><text:span text:style-name="T178_1">i.<text:s/>μέσα<text:s/>χρηματαγοράς<text:s/>(αξιόγραφα,<text:s/>πιστοποιητικά<text:s/>καταθέσεων<text:s/>κ.λπ.),</text:span></text:p>
      <text:p text:style-name="P179"><text:span text:style-name="T179_1">ii.<text:s/>συνάλλαγμα,</text:span></text:p>
      <text:p text:style-name="P180"><text:span text:style-name="T180_1">iii.<text:s/>προθεσμιακά<text:s/>συμβόλαια<text:s/>χρηματοπιστωτικών<text:s/>τίτλων<text:s/>ή<text:s/>χρηματοπιστωτικά<text:s/>δικαιώματα,</text:span></text:p>
      <text:p text:style-name="P181"><text:span text:style-name="T181_1">iv.<text:s/>συμβάσεις<text:s/>ανταλλαγής<text:s/>επιτοκίων<text:s/>και<text:s/>συναλλάγματος,</text:span></text:p>
      <text:p text:style-name="P182"><text:span text:style-name="T182_1">v.<text:s/>κινητές<text:s/>αξίες.</text:span></text:p>
      <text:p text:style-name="P183"><text:span text:style-name="T183_1">η.<text:s/>συμμετοχές<text:s/>σε<text:s/>εκδόσεις<text:s/>τίτλων<text:s/>και<text:s/>παροχή<text:s/>συναφών<text:s/>υπηρεσιών<text:s/>περιλαμβανομένων<text:s/>ειδικότερα<text:s/>και<text:s/>των<text:s/>υπηρεσιών<text:s/>αναδόχου<text:s/>εκδόσεων<text:s/>τίτλων·</text:span></text:p>
      <text:p text:style-name="P184"><text:span text:style-name="T184_1">θ.<text:s/>παροχή<text:s/>συμβουλών<text:s/>σε<text:s/>επιχειρήσεις<text:s/>όσον<text:s/>αφορά<text:s/>τη<text:s/>διάρθρωση<text:s/>του<text:s/>κεφαλαίου,<text:s/>τη<text:s/>βιομηχανική<text:s/>στρατηγική<text:s/>και<text:s/>συναφή<text:s/>θέματα<text:s/>παροχής<text:s/>συμβουλών,<text:s/>καθώς<text:s/>και<text:s/>υπηρεσιών<text:s/>στον<text:s/>τομέα<text:s/>της<text:s/>συγχώνευσης<text:s/>και<text:s/>της<text:s/>εξαγοράς<text:s/>επιχειρήσεων·</text:span></text:p>
      <text:p text:style-name="P185"><text:span text:style-name="T185_1">ι.<text:s/>διαμεσολάβηση<text:s/>στις<text:s/>διατραπεζικές<text:s/>αγορές·</text:span></text:p>
      <text:p text:style-name="P186"><text:span text:style-name="T186_1">ια.<text:s/>διαχείριση<text:s/>χαρτοφυλακίου<text:s/>ή<text:s/>παροχή<text:s/>συμβουλών<text:s/>για<text:s/>τη<text:s/>διαχείριση<text:s/>χαρτοφυλακίου·</text:span></text:p>
      <text:p text:style-name="P187"><text:span text:style-name="T187_1">ιβ.<text:s/>φύλαξη<text:s/>και<text:s/>διαχείριση<text:s/>κινητών<text:s/>αξιών·</text:span></text:p>
      <text:p text:style-name="P188"><text:span text:style-name="T188_1">ιγ.<text:s/>συλλογή<text:s/>και<text:s/>επεξεργασία<text:s/>εμπορικών<text:s/>πληροφοριών,<text:s/>περιλαμβανομένων<text:s/>και<text:s/>των<text:s/>υπηρεσιών<text:s/>αξιολόγησης<text:s/>πιστοληπτικής<text:s/>ικανότητας<text:s/>πελατών·</text:span></text:p>
      <text:p text:style-name="P189"><text:span text:style-name="T189_1">ιδ.<text:s/>εκμίσθωση<text:s/>θυρίδων·</text:span></text:p>
      <text:p text:style-name="P190"><text:span text:style-name="T190_1">ιε.<text:s/>έκδοση<text:s/>ηλεκτρονικού<text:s/>χρήματος·</text:span></text:p>
      <text:p text:style-name="P191"><text:span text:style-name="T191_1">ιστ.<text:s/>οι<text:s/>δραστηριότητες,<text:s/>πέραν<text:s/>των<text:s/>προαναφερθεισών,<text:s/>που<text:s/>προβλέπονται<text:s/>στις<text:s/>παραγράφους<text:s/>1<text:s/>και<text:s/>2<text:s/>του<text:s/>άρθρου<text:s/>2<text:s/>του<text:s/>ν.<text:s/>2396/1996<text:s/>(ΦΕΚ<text:s/>73<text:s/>Α΄),<text:s/>όπως<text:s/>ισχύει.</text:span></text:p>
      <text:p text:style-name="P192"><text:span text:style-name="T192_1">2.</text:span><text:span text:style-name="T192_2"><text:s/>Η<text:s/>Τράπεζα<text:s/>της<text:s/>Ελλάδος<text:s/>δύναται,<text:s/>εκτός<text:s/>από<text:s/>τις<text:s/>αναφερόμενες<text:s/>στην<text:s/>παράγραφο<text:s/>1<text:s/>του<text:s/>παρόντος<text:s/>άρθρου<text:s/>δραστηριότητες,<text:s/>να<text:s/>επιτρέπει<text:s/>σε<text:s/>πιστωτικά<text:s/>ιδρύματα,<text:s/>εφόσον<text:s/>καλύπτονται<text:s/>οι<text:s/>σχετικοί<text:s/>κίνδυνοι,<text:s/>την<text:s/>άσκηση<text:s/>και<text:s/>λοιπών<text:s/>χρηματοπιστωτικών<text:s/>ή<text:s/>δευτερευουσών<text:s/>δραστηριοτήτων,<text:s/>σύμφωνα<text:s/>με<text:s/>την<text:s/>ισχύουσα<text:s/>νομοθεσία.<text:s/>Η<text:s/>Τράπεζα<text:s/>της<text:s/>Ελλάδος<text:s/>δύναται<text:s/>για<text:s/>το<text:s/>σκοπό<text:s/>αυτόν<text:s/>να<text:s/>καθορίζει,<text:s/>γενικώς<text:s/>ή<text:s/>κατά<text:s/>περίπτωση,<text:s/>και<text:s/>άλλα<text:s/>κριτήρια,<text:s/>καθώς<text:s/>και<text:s/>ειδικότερους<text:s/>όρους<text:s/>και<text:s/>προϋποθέσεις.</text:span></text:p>
      <text:h text:style-name="P193" text:outline-level="6"><text:span text:style-name="T193_1">Άρθρο<text:s/>12</text:span></text:h>
      <text:h text:style-name="P194" text:outline-level="6"><text:span text:style-name="T194_1">Ίδρυση<text:s/>υποκαταστημάτων<text:s/>στην<text:s/>Ελλάδα<text:s/>και<text:s/>σε<text:s/>άλλακράτη-μέλη<text:s/>από<text:s/>πιστωτικά<text:s/>ιδρύματα<text:s/>που<text:s/>εδρεύουνστην<text:s/>Ελλάδα</text:span></text:h>
      <text:p text:style-name="P195"><text:span text:style-name="T195_1">1.</text:span><text:span text:style-name="T195_2"><text:s/>Πιστωτικό<text:s/>ίδρυμα,<text:s/>που<text:s/>εδρεύει<text:s/>στην<text:s/>Ελλάδα,<text:s/>μπορεί<text:s/>να<text:s/>ασκεί<text:s/>τις<text:s/>δραστηριότητες<text:s/>που<text:s/>αναφέρονται<text:s/>στην<text:s/>παράγραφο<text:s/>1<text:s/>του<text:s/>άρθρου<text:s/>11<text:s/>του<text:s/>παρόντος<text:s/>νόμου<text:s/>σε<text:s/>άλλα<text:s/>κράτη-μέλη,<text:s/>μέσω<text:s/>υποκαταστήματος,<text:s/>εφόσον<text:s/>αυτές<text:s/>καλύπτονται<text:s/>από<text:s/>την<text:s/>άδεια<text:s/>λειτουργίας<text:s/>του<text:s/>και<text:s/>τηρείται<text:s/>η<text:s/>διαδικασία<text:s/>των<text:s/>παραγράφων<text:s/>2<text:s/>έως<text:s/>6<text:s/>του<text:s/>παρόντος<text:s/>άρθρου.</text:span></text:p>
      <text:p text:style-name="P196"><text:span text:style-name="T196_1">2.</text:span><text:span text:style-name="T196_2"><text:s/>Το<text:s/>πιστωτικό<text:s/>ίδρυμα<text:s/>που<text:s/>επιθυμεί<text:s/>να<text:s/>ιδρύσει<text:s/>υποκατάστημα<text:s/>σε<text:s/>άλλο<text:s/>κράτος-μέλος<text:s/>προβαίνει<text:s/>σε<text:s/>σχετική<text:s/>γνωστοποίηση<text:s/>προς<text:s/>την<text:s/>Τράπεζα<text:s/>της<text:s/>Ελλάδος.<text:s/>Η<text:s/>γνωστοποίηση<text:s/>αυτή<text:s/>πρέπει<text:s/>να<text:s/>περιλαμβάνει:</text:span></text:p>
      <text:p text:style-name="P197"><text:span text:style-name="T197_1">α)</text:span><text:span text:style-name="T197_2"><text:tab/></text:span><text:span text:style-name="T197_3">το<text:s/>κράτος-μέλος<text:s/>στο<text:s/>οποίο<text:s/>πρόκειται<text:s/>να<text:s/>ιδρυθεί<text:s/>το<text:s/>υποκατάστημα,</text:span></text:p>
      <text:p text:style-name="P198"><text:span text:style-name="T198_1">β)</text:span><text:span text:style-name="T198_2"><text:tab/></text:span><text:span text:style-name="T198_3">το<text:s/>πρόγραμμα<text:s/>δραστηριοτήτων<text:s/>στο<text:s/>οποίο<text:s/>αναγράφονται<text:s/>ιδίως<text:s/>το<text:s/>είδος<text:s/>των<text:s/>εργασιών<text:s/>τις<text:s/>οποίες<text:s/>προτί-<text:s/>θεται<text:s/>να<text:s/>ασκήσει<text:s/>το<text:s/>υποκατάστημα<text:s/>και<text:s/>η<text:s/>οργανωτική<text:s/>του<text:s/>δομή<text:s/>που<text:s/>καλύπτει<text:s/>και<text:s/>τα<text:s/>συστήματα<text:s/>εσωτερικού<text:s/>ελέγχου<text:s/>και<text:s/>διαχείρισης<text:s/>κινδύνων,</text:span></text:p>
      <text:p text:style-name="P199"><text:span text:style-name="T199_1">γ)</text:span><text:span text:style-name="T199_2"><text:tab/></text:span><text:span text:style-name="T199_3">τη<text:s/>διεύθυνση<text:s/>του<text:s/>υποκαταστήματος<text:s/>στο<text:s/>κράτος-<text:s/>μέλος<text:s/>υποδοχής,<text:s/>στην<text:s/>οποία<text:s/>μπορεί<text:s/>να<text:s/>ζητούνται<text:s/>έγγραφα<text:s/>στοιχεία,</text:span></text:p>
      <text:p text:style-name="P200"><text:span text:style-name="T200_1">δ)</text:span><text:span text:style-name="T200_2"><text:tab/></text:span><text:span text:style-name="T200_3">τα<text:s/>ονόματα<text:s/>των<text:s/>υπευθύνων<text:s/>για<text:s/>τη<text:s/>διεύθυνση<text:s/>του<text:s/>υποκαταστήματος.</text:span></text:p>
      <text:p text:style-name="P201"><text:span text:style-name="T201_1">3.</text:span><text:span text:style-name="T201_2"><text:s/>Η<text:s/>Τράπεζα<text:s/>της<text:s/>Ελλάδος<text:s/>μέσα<text:s/>σε<text:s/>τρεις<text:s/>(3)<text:s/>μήνες<text:s/>από<text:s/>την<text:s/>κοινοποίηση<text:s/>των<text:s/>πληροφοριών<text:s/>και<text:s/>των<text:s/>στοιχείων<text:s/>της<text:s/>προηγούμενης<text:s/>παραγράφου<text:s/>τα<text:s/>κοινοποιεί<text:s/>στις<text:s/>αρμόδιες<text:s/>αρχές<text:s/>του<text:s/>κράτους-μέλους<text:s/>υποδοχής<text:s/>και<text:s/>ενημερώνει<text:s/>σχετικά<text:s/>το<text:s/>ενδιαφερόμενο<text:s/>πιστωτικό<text:s/>ίδρυμα.</text:span></text:p>
      <text:p text:style-name="P202"><text:span text:style-name="T202_1">4.</text:span><text:span text:style-name="T202_2"><text:s/>Η<text:s/>Τράπεζα<text:s/>της<text:s/>Ελλάδος<text:s/>κοινοποιεί,<text:s/>επίσης,<text:s/>στις<text:s/>αρμόδιες<text:s/>αρχές<text:s/>του<text:s/>κράτους-μέλους<text:s/>υποδοχής<text:s/>το<text:s/>ύψος<text:s/>των<text:s/>ιδίων<text:s/>κεφαλαίων<text:s/>και<text:s/>το<text:s/>άθροισμα<text:s/>των<text:s/>κεφαλαιακών<text:s/>απαιτήσεων<text:s/>του<text:s/>πιστωτικού<text:s/>ιδρύματος.</text:span></text:p>
      <text:p text:style-name="P203"><text:span text:style-name="T203_1">5.</text:span><text:span text:style-name="T203_2"><text:s/>Εάν<text:s/>η<text:s/>Τράπεζα<text:s/>της<text:s/>Ελλάδος<text:s/>έχει<text:s/>λόγους<text:s/>να<text:s/>αμφιβάλλει<text:s/>ως<text:s/>προς<text:s/>την<text:s/>επάρκεια<text:s/>της<text:s/>διοικητικής<text:s/>οργάνωσης<text:s/>ή<text:s/>της<text:s/>οικονομικής<text:s/>κατάστασης<text:s/>του<text:s/>πιστωτικού<text:s/>ιδρύματος<text:s/>που<text:s/>σκοπεύει<text:s/>να<text:s/>ιδρύσει<text:s/>υποκατάστημα<text:s/>σε<text:s/>άλλο<text:s/>κράτος-μέλος,<text:s/>είτε<text:s/>περιορίζει<text:s/>τις<text:s/>προτεινόμενες<text:s/>δραστηριότητες<text:s/>του<text:s/>εν<text:s/>λόγω<text:s/>υποκαταστήματος<text:s/>είτε<text:s/>αρνείται<text:s/>να<text:s/>κοινοποιήσει<text:s/>στις<text:s/>αρμόδιες<text:s/>αρχές<text:s/>του<text:s/>κράτους<text:s/>υποδοχής<text:s/>τις<text:s/>πληροφορίες<text:s/>των<text:s/>παραγράφων<text:s/>2<text:s/>και<text:s/>4<text:s/>του<text:s/>παρόντος<text:s/>άρθρου<text:s/>και<text:s/>γνωστοποιεί<text:s/>τους<text:s/>λόγους<text:s/>στο<text:s/>ενδιαφερόμενο<text:s/>ίδρυμα<text:s/>μέσα<text:s/>σε<text:s/>τρεις<text:s/>(3)<text:s/>μήνες<text:s/>από<text:s/>τη<text:s/>λήψη<text:s/>όλων<text:s/>των<text:s/>σχετικών<text:s/>πληροφοριών<text:s/>των<text:s/>παραγράφων<text:s/>2<text:s/>και<text:s/>4<text:s/>του<text:s/>παρόντος<text:s/>άρθρου.<text:s/>Η<text:s/>παράλειψη<text:s/>απάντησης<text:s/>εντός<text:s/>της<text:s/>προθεσμίας<text:s/>αυτής<text:s/>ισοδυναμεί<text:s/>με<text:s/>άρνηση.</text:span></text:p>
      <text:p text:style-name="P204"><text:span text:style-name="T204_1">6.</text:span><text:span text:style-name="T204_2"><text:s/>Σε<text:s/>περίπτωση<text:s/>μεταβολής<text:s/>του<text:s/>περιεχομένου<text:s/>μιας<text:s/>από<text:s/>τις<text:s/>πληροφορίες<text:s/>που<text:s/>κοινοποιήθηκαν<text:s/>σύμφωνα<text:s/>με<text:s/>τις<text:s/>περιπτώσεις<text:s/>β΄,<text:s/>γ΄<text:s/>και<text:s/>δ΄<text:s/>της<text:s/>παραγράφου<text:s/>2<text:s/>του<text:s/>παρόντος<text:s/>άρθρου,<text:s/>το<text:s/>πιστωτικό<text:s/>ίδρυμα<text:s/>υποχρεούται<text:s/>να<text:s/>κοινοποιήσει<text:s/>εγγράφως<text:s/>τη<text:s/>μεταβολή<text:s/>στην<text:s/>Τράπεζα<text:s/>της<text:s/>Ελλάδος<text:s/>τουλάχιστον<text:s/>ένα<text:s/>(1)<text:s/>μήνα<text:s/>πριν<text:s/>γίνει<text:s/>η<text:s/>μεταβολή<text:s/>αυτή,<text:s/>έτσι<text:s/>ώστε<text:s/>η<text:s/>Τράπεζα<text:s/>της<text:s/>Ελλάδος<text:s/>να<text:s/>μπορεί<text:s/>να<text:s/>ενεργήσει,<text:s/>σύμφωνα<text:s/>με<text:s/>τις<text:s/>διατάξεις<text:s/>της<text:s/>παραγράφου<text:s/>3<text:s/>του<text:s/>παρόντος<text:s/>άρθρου.</text:span></text:p>
      <text:p text:style-name="P205"><text:span text:style-name="T205_1">7.</text:span><text:span text:style-name="T205_2"><text:s/>Με<text:s/>απόφαση<text:s/>της<text:s/>Τράπεζας<text:s/>της<text:s/>Ελλάδος<text:s/>καθορίζονται<text:s/>οι<text:s/>όροι,<text:s/>οι<text:s/>προϋποθέσεις<text:s/>και<text:s/>η<text:s/>εν<text:s/>γένει<text:s/>διαδικασία<text:s/>για<text:s/>την<text:s/>ίδρυση<text:s/>νέων<text:s/>υποκαταστημάτων<text:s/>στην<text:s/>Ελλάδα<text:s/>από<text:s/>τα<text:s/>πιστωτικά<text:s/>ιδρύματα<text:s/>που<text:s/>εποπτεύονται<text:s/>από<text:s/>αυτή.</text:span></text:p>
      <text:h text:style-name="P206" text:outline-level="6"><text:span text:style-name="T206_1">Άρθρο<text:s/>13</text:span></text:h>
      <text:h text:style-name="P207" text:outline-level="6"><text:span text:style-name="T207_1">Ίδρυση<text:s/>υποκαταστημάτων<text:s/>στην<text:s/>Ελλάδα<text:s/>από<text:s/>πιστω-τικά<text:s/>ιδρύματα<text:s/>που<text:s/>εδρεύουν<text:s/>σε<text:s/>άλλα<text:s/>κράτη-μέλη</text:span></text:h>
      <text:p text:style-name="P208"><text:span text:style-name="T208_1">1.</text:span><text:span text:style-name="T208_2"><text:s/>Πιστωτικό<text:s/>ίδρυμα,<text:s/>που<text:s/>εδρεύει<text:s/>σε<text:s/>άλλο<text:s/>κράτος-μέ-<text:s/>λος,<text:s/>μπορεί<text:s/>να<text:s/>ασκεί<text:s/>τις<text:s/>δραστηριότητες<text:s/>που<text:s/>προβλέ-<text:s/>πονται<text:s/>στην<text:s/>παραγράφο<text:s/>1<text:s/>του<text:s/>άρθρου<text:s/>11<text:s/>του<text:s/>παρόντος<text:s/>νόμου<text:s/>μέσω<text:s/>υποκαταστήματος<text:s/>στην<text:s/>Ελλάδα,<text:s/>εφόσον<text:s/>οι<text:s/>δραστηριότητες<text:s/>του<text:s/>υποκαταστήματος<text:s/>αυτού<text:s/>καλύπτονται<text:s/>από<text:s/>την<text:s/>άδεια<text:s/>λειτουργίας<text:s/>του<text:s/>πιστωτικού<text:s/>ιδρύματος<text:s/>στο<text:s/>κράτος-μέλος<text:s/>καταγωγής<text:s/>και<text:s/>υπό<text:s/>την<text:s/>προϋπόθεση<text:s/>της<text:s/>κοινοποίησης<text:s/>στην<text:s/>Τράπεζα<text:s/>της<text:s/>Ελλάδος,<text:s/>από<text:s/>τις<text:s/>αρμόδιες<text:s/>αρχές<text:s/>του<text:s/>κράτους-μέλους<text:s/>καταγωγής<text:s/>όλων<text:s/>των<text:s/>πληροφοριών<text:s/>που<text:s/>αναφέρονται<text:s/>στις<text:s/>παραγράφους<text:s/>2<text:s/>και<text:s/>4<text:s/>του<text:s/>άρθρου<text:s/>12<text:s/>του<text:s/>παρόντος<text:s/>νόμου,<text:s/>καθώς<text:s/>και<text:s/>αναλυτικών<text:s/>πληροφοριών<text:s/>ως<text:s/>προς<text:s/>το<text:s/>σύστημα<text:s/>εγγύησης<text:s/>καταθέσεων<text:s/>που<text:s/>λειτουργεί<text:s/>στο<text:s/>κράτος-μέλος<text:s/>καταγωγής.<text:s/>Μέχρι<text:s/>την<text:s/>εναρμόνιση<text:s/>των<text:s/>σχετικών<text:s/>διατάξεων<text:s/>σε<text:s/>κοινοτικό<text:s/>επίπεδο<text:s/>η<text:s/>προϋπόθεση<text:s/>της<text:s/>κοινοποίησης<text:s/>πληροφοριών<text:s/>ως<text:s/>προς<text:s/>το<text:s/>σύστημα<text:s/>εγγύησης<text:s/>καταθέσεων<text:s/>ισχύει<text:s/>για<text:s/>τα<text:s/>ιδρύματα<text:s/>ηλεκτρονικού<text:s/>χρήματος,<text:s/>μόνον<text:s/>εφόσον<text:s/>υπάρχει<text:s/>σχετική<text:s/>κάλυψη<text:s/>στο<text:s/>κράτος-μέλος<text:s/>καταγωγής<text:s/>τους.</text:span></text:p>
      <text:p text:style-name="P209"><text:span text:style-name="T209_1">Για<text:s/>τους<text:s/>σκοπούς<text:s/>του<text:s/>παρόντος<text:s/>άρθρου,<text:s/>περισσότερες<text:s/>της<text:s/>μιας<text:s/>μονάδες<text:s/>εκμετάλλευσης,<text:s/>που<text:s/>λειτουργούν<text:s/>στην<text:s/>Ελλάδα,<text:s/>θεωρούνται<text:s/>ως<text:s/>ένα<text:s/>μόνον<text:s/>υποκατάστημα.</text:span></text:p>
      <text:p text:style-name="P210"><text:span text:style-name="T210_1">2.</text:span><text:span text:style-name="T210_2"><text:s/>Η<text:s/>Τράπεζα<text:s/>της<text:s/>Ελλάδος,<text:s/>εντός<text:s/>προθεσμίας<text:s/>δύο<text:s/>(2)<text:s/>μηνών<text:s/>από<text:s/>την<text:s/>παραλαβή<text:s/>της<text:s/>κοινοποίησης<text:s/>της<text:s/>προηγούμενης<text:s/>παραγράφου,<text:s/>οργανώνει<text:s/>την<text:s/>εποπτεία<text:s/>του<text:s/>υποκαταστήματος<text:s/>σύμφωνα<text:s/>με<text:s/>τις<text:s/>αρμοδιότητες<text:s/>που<text:s/>προβλέπονται<text:s/>στα<text:s/>άρθρα<text:s/>21<text:s/>και<text:s/>65<text:s/>του<text:s/>παρόντος<text:s/>νόμου<text:s/>και,<text:s/>αν<text:s/>το<text:s/>κρίνει<text:s/>αναγκαίο,<text:s/>κοινοποιεί<text:s/>τις<text:s/>προϋποθέσεις<text:s/>υπό<text:s/>τις<text:s/>οποίες<text:s/>οι<text:s/>δραστηριότητες<text:s/>του<text:s/>υποκαταστήματος<text:s/>αυτού<text:s/>πρέπει<text:s/>να<text:s/>ασκούνται<text:s/>στην<text:s/>Ελλάδα<text:s/>για<text:s/>λόγους<text:s/>δημοσίου<text:s/>συμφέροντος,<text:s/>σύμφωνα<text:s/>με<text:s/>το<text:s/>άρθρο<text:s/>16<text:s/>του<text:s/>παρόντος<text:s/>νόμου.</text:span></text:p>
      <text:p text:style-name="P211"><text:span text:style-name="T211_1">3.</text:span><text:span text:style-name="T211_2"><text:s/>Το<text:s/>υποκατάστημα<text:s/>μπορεί<text:s/>να<text:s/>εγκατασταθεί<text:s/>και<text:s/>να<text:s/>αρχίσει<text:s/>τις<text:s/>δραστηριότητές<text:s/>του<text:s/>στην<text:s/>Ελλάδα<text:s/>μόλις<text:s/>λάβει<text:s/>σχετική<text:s/>κοινοποίηση<text:s/>της<text:s/>Τράπεζας<text:s/>της<text:s/>Ελλάδος,<text:s/>ή,<text:s/>σε<text:s/>περίπτωση<text:s/>μη<text:s/>απάντησης<text:s/>εκ<text:s/>μέρους<text:s/>της,<text:s/>μόλις<text:s/>λήξει<text:s/>η<text:s/>δίμηνη<text:s/>προθεσμία<text:s/>της<text:s/>προηγούμενης<text:s/>παραγράφου<text:s/>του<text:s/>παρόντος<text:s/>άρθρου.</text:span></text:p>
      <text:p text:style-name="P212"><text:span text:style-name="T212_1">4.</text:span><text:span text:style-name="T212_2"><text:s/>Σε<text:s/>περίπτωση<text:s/>μεταβολής<text:s/>του<text:s/>περιεχομένου<text:s/>μιας<text:s/>από<text:s/>τις<text:s/>πληροφορίες<text:s/>που<text:s/>αναφέρονται<text:s/>στις<text:s/>περιπτώσεις<text:s/>β΄,<text:s/>γ΄<text:s/>και<text:s/>δ΄<text:s/>της<text:s/>παραγράφου<text:s/>2<text:s/>του<text:s/>άρθρου<text:s/>12<text:s/>του<text:s/>παρόντος<text:s/>νόμου<text:s/>ή<text:s/>που<text:s/>αφορούν<text:s/>τα<text:s/>συστήματα<text:s/>εγγύησης<text:s/>καταθέσεων<text:s/>που<text:s/>αναφέρονται<text:s/>στην<text:s/>παράγραφο<text:s/>1<text:s/>του<text:s/>παρόντος<text:s/>άρθρου,<text:s/>το<text:s/>πιστωτικό<text:s/>ίδρυμα<text:s/>κοινοποιεί<text:s/>εγγράφως<text:s/>αυτήν<text:s/>τη<text:s/>μεταβολή<text:s/>στην<text:s/>Τράπεζα<text:s/>της<text:s/>Ελλάδος,<text:s/>τουλάχιστον<text:s/>ένα<text:s/>(1)<text:s/></text:span></text:p>
      <text:p text:style-name="P213"><text:span text:style-name="T213_1">μήνα<text:s/>πριν<text:s/>την<text:s/>επέλευσή<text:s/>της,ώστε<text:s/>η<text:s/>Τράπεζα<text:s/>της<text:s/>Ελλάδος<text:s/>να<text:s/>προβεί<text:s/>στις<text:s/>ενέργειες<text:s/>που<text:s/>προβλέπονται<text:s/>στην<text:s/>παράγραφο<text:s/>2<text:s/>του<text:s/>παρόντος<text:s/>άρθρου.</text:span></text:p>
      <text:h text:style-name="P214" text:outline-level="6"><text:span text:style-name="T214_1">Άρθρο<text:s/>14</text:span></text:h>
      <text:h text:style-name="P215" text:outline-level="6"><text:span text:style-name="T215_1">Παροχή<text:s/>υπηρεσιών,<text:s/>με<text:s/>ή<text:s/>χωρίς<text:s/>εγκατάσταση,<text:s/>σε<text:s/>τρί-τες<text:s/>χώρες<text:s/>από<text:s/>πιστωτικά<text:s/>ιδρύματα<text:s/>που<text:s/>εδρεύουνστην<text:s/>Ελλάδα<text:s/>-<text:s/></text:span></text:h>
      <text:p text:style-name="P216"><text:span text:style-name="T216_1">Παροχή<text:s/>υπηρεσιών,<text:s/>με<text:s/>ή<text:s/>χωρίς<text:s/>εγκα-τάσταση,<text:s/>στην<text:s/>Ελλάδα<text:s/>από<text:s/>πιστωτικά<text:s/>ιδρύματα<text:s/>πουεδρεύουν<text:s/>σε<text:s/>τρίτες<text:s/>χώρες</text:span></text:p>
      <text:p text:style-name="P217"><text:span text:style-name="T217_1">1.</text:span><text:span text:style-name="T217_2"><text:s/>Η<text:s/>Τράπεζα<text:s/>της<text:s/>Ελλάδος<text:s/>αποφασίζει<text:s/>για<text:s/>τη<text:s/>χορήγηση<text:s/>άδειας<text:s/>σε<text:s/>πιστωτικά<text:s/>ιδρύματα,<text:s/>που<text:s/>εδρεύουν<text:s/>στην<text:s/>Ελλάδα,<text:s/>προκειμένου<text:s/>να<text:s/>ιδρύσουν<text:s/>υποκατάστημα<text:s/>σε<text:s/>τρίτες<text:s/>χώρες.</text:span></text:p>
      <text:p text:style-name="P218"><text:span text:style-name="T218_1">2.</text:span><text:span text:style-name="T218_2"><text:s/>Για<text:s/>την<text:s/>ίδρυση<text:s/>και<text:s/>λειτουργία<text:s/>στην<text:s/>Ελλάδα<text:s/>υποκαταστημάτων<text:s/>πιστωτικού<text:s/>ιδρύματος<text:s/>που<text:s/>εδρεύει<text:s/>σε<text:s/>τρίτη<text:s/>χώρα,<text:s/>η<text:s/>άδεια<text:s/>χορηγείται<text:s/>από<text:s/>την<text:s/>Τράπεζα<text:s/>της<text:s/>Ελλάδος<text:s/>με<text:s/>βάση<text:s/>την<text:s/>αρχή<text:s/>της<text:s/>αμοιβαιότητας<text:s/>και<text:s/>υπό<text:s/>την<text:s/>επιφύλαξη<text:s/>των<text:s/>συμφωνιών<text:s/>που<text:s/>συνάπτει<text:s/>η<text:s/>Ευρωπαϊκή<text:s/>Ένωση<text:s/>με<text:s/>βάση<text:s/>την<text:s/>παράγραφο<text:s/>3<text:s/>του<text:s/>άρθρου<text:s/>38<text:s/>της<text:s/>Οδηγίας<text:s/>2006/48/ΕΚ,<text:s/>εφόσον<text:s/>πληρούνται<text:s/>οι<text:s/>ακόλουθες<text:s/>προϋποθέσεις:</text:span></text:p>
      <text:p text:style-name="P219"><text:span text:style-name="T219_1">α)</text:span><text:span text:style-name="T219_2"><text:tab/></text:span><text:span text:style-name="T219_3">Πριν<text:s/>από<text:s/>την<text:s/>έναρξη<text:s/>λειτουργίας<text:s/>του<text:s/>πρώτου<text:s/>υποκαταστήματος<text:s/>υφίσταται<text:s/>προικώο<text:s/>κεφάλαιο,<text:s/>σύμφωνα<text:s/>με<text:s/>την<text:s/>περίπτωση<text:s/>β΄<text:s/>της<text:s/>παραγράφου<text:s/>4<text:s/>του<text:s/>άρθρου<text:s/>5,<text:s/>που<text:s/>θα<text:s/>επέχει<text:s/>θέση<text:s/>ιδίων<text:s/>κεφαλαίων<text:s/>για<text:s/>τη<text:s/>δραστηριότητα<text:s/>του<text:s/>υποκαταστήματος<text:s/>στην<text:s/>Ελλάδα.<text:s/>Τα<text:s/>στοιχεία<text:s/>των<text:s/>ιδίων<text:s/>κεφαλαίων<text:s/>του<text:s/>υποκαταστήματος<text:s/>καθορίζονται<text:s/>με<text:s/>απόφαση<text:s/>της<text:s/>Τράπεζας<text:s/>της<text:s/>Ελλάδος.</text:span></text:p>
      <text:p text:style-name="P220"><text:span text:style-name="T220_1">β)</text:span><text:span text:style-name="T220_2"><text:tab/></text:span><text:span text:style-name="T220_3">Το<text:s/>πιστωτικό<text:s/>ίδρυμα<text:s/>υποβάλλει<text:s/>τα<text:s/>στοιχεία<text:s/>και<text:s/>τις<text:s/>πληροφορίες<text:s/>που<text:s/>ζητούνται<text:s/>από<text:s/>την<text:s/>Τράπεζα<text:s/>της<text:s/>Ελλάδος,<text:s/>προκειμένου<text:s/>αυτή<text:s/>να<text:s/>διαμορφώσει<text:s/>σαφή<text:s/>εικόνα<text:s/>για<text:s/>τη<text:s/>δραστηριότητά<text:s/>του<text:s/>στο<text:s/>πλαίσιο<text:s/>άσκησης<text:s/>της<text:s/>εποπτικής<text:s/>της<text:s/>αρμοδιότητας.</text:span></text:p>
      <text:p text:style-name="P221"><text:span text:style-name="T221_1">3.</text:span><text:span text:style-name="T221_2"><text:s/>Για<text:s/>την<text:s/>ίδρυση<text:s/>στην<text:s/>Ελλάδα<text:s/>περισσότερων<text:s/>υποκαταστημάτων<text:s/>πιστωτικού<text:s/>ιδρύματος<text:s/>που<text:s/>εδρεύει<text:s/>σε<text:s/>τρίτη<text:s/>χώρα<text:s/>εφαρμόζονται<text:s/>αναλόγως<text:s/>οι<text:s/>διατάξεις<text:s/>της<text:s/>παραγράφου<text:s/>7<text:s/>του<text:s/>άρθρου<text:s/>12<text:s/>του<text:s/>παρόντος<text:s/>νόμου.</text:span></text:p>
      <text:p text:style-name="P222"><text:span text:style-name="T222_1">4.</text:span><text:span text:style-name="T222_2"><text:s/>Η<text:s/>Τράπεζα<text:s/>της<text:s/>Ελλάδος<text:s/>δύναται<text:s/>να<text:s/>ανακαλέσει<text:s/>την<text:s/>άδεια<text:s/>λειτουργίας<text:s/>των<text:s/>υποκαταστημάτων<text:s/>πιστωτικών<text:s/>ιδρυμάτων<text:s/>που<text:s/>εδρεύουν<text:s/>σε<text:s/>τρίτες<text:s/>χώρες<text:s/>όταν<text:s/>δεν<text:s/>εκπληρώνονται<text:s/>πλέον<text:s/>οι<text:s/>όροι<text:s/>της<text:s/>παραγράφου<text:s/>2<text:s/>του<text:s/>παρόντος<text:s/>άρθρου,<text:s/>σύμφωνα<text:s/>με<text:s/>τους<text:s/>οποίους<text:s/>χορηγήθηκε<text:s/>η<text:s/>άδεια<text:s/>αυτή,<text:s/>ή<text:s/>συντρέχει<text:s/>οποιοσδήποτε<text:s/>από<text:s/>τους<text:s/>όρους<text:s/>των<text:s/>παραγράφων<text:s/>1<text:s/>και<text:s/>2<text:s/>του<text:s/>άρθρου<text:s/>8<text:s/>του<text:s/>παρόντος<text:s/>νόμου<text:s/>και<text:s/>ιδιαίτερα<text:s/>όταν<text:s/>έχει<text:s/>ανακληθεί<text:s/>η<text:s/>άδεια<text:s/>του<text:s/>πιστωτικού<text:s/>ιδρύματος<text:s/>από<text:s/>τις<text:s/>αρμόδιες<text:s/>αρχές<text:s/>της<text:s/>τρίτης<text:s/>χώρας.</text:span></text:p>
      <text:p text:style-name="P223"><text:span text:style-name="T223_1">5.</text:span><text:span text:style-name="T223_2"><text:s/>α)<text:s/>Πιστωτικό<text:s/>ίδρυμα,<text:s/>που<text:s/>εδρεύει<text:s/>στην<text:s/>Ελλάδα<text:s/>και<text:s/>επιθυμεί<text:s/>να<text:s/>παρέχει<text:s/>σε<text:s/>τρίτη<text:s/>χώρα,<text:s/>χωρίς<text:s/>εγκατάσταση,<text:s/>μία<text:s/>ή<text:s/>περισσότερες<text:s/>από<text:s/>τις<text:s/>δραστηριότητες<text:s/>για<text:s/>τις<text:s/>οποίες<text:s/>έχει<text:s/>λάβει<text:s/>άδεια<text:s/>από<text:s/>την<text:s/>Τράπεζα<text:s/>της<text:s/>Ελλάδος<text:s/>κοινοποιεί<text:s/>την<text:s/>πρόθεσή<text:s/>του<text:s/>αυτή<text:s/>στην<text:s/>Τράπεζα<text:s/>της<text:s/>Ελλάδος.</text:span></text:p>
      <text:p text:style-name="P224"><text:span text:style-name="T224_1">β)</text:span><text:span text:style-name="T224_2"><text:tab/></text:span><text:span text:style-name="T224_3">Για<text:s/>την<text:s/>παροχή<text:s/>από<text:s/>πιστωτικό<text:s/>ίδρυμα,<text:s/>που<text:s/>εδρεύει<text:s/>σε<text:s/>τρίτη<text:s/>χώρα,<text:s/>μίας<text:s/>ή<text:s/>περισσότερων<text:s/>από<text:s/>τις<text:s/>δραστηριότητες<text:s/>της<text:s/>παραγράφου<text:s/>1<text:s/>του<text:s/>άρθρου<text:s/>11<text:s/>του<text:s/>παρόντος<text:s/>νόμου<text:s/>στην<text:s/>Ελλάδα,<text:s/>χωρίς<text:s/>εγκατάσταση,<text:s/>απαιτείται<text:s/>προηγούμενη<text:s/>άδεια<text:s/>της<text:s/>Τράπεζας<text:s/>της<text:s/>Ελλάδος<text:s/>με<text:s/>την<text:s/>οποία<text:s/>καθορίζονται<text:s/>οι<text:s/>όροι<text:s/>και<text:s/>οι<text:s/>προϋποθέσεις<text:s/>άσκησης<text:s/>της<text:s/>δραστηριότητας,<text:s/>λαμβανομένου<text:s/>υπόψη<text:s/>του<text:s/>ισχύοντος<text:s/>καθεστώτος<text:s/>εποπτείας<text:s/>στη<text:s/>τρίτη<text:s/>χώρα.<text:s/>Η<text:s/>εν<text:s/>λόγω<text:s/>άδεια<text:s/>χορηγείται,<text:s/>με<text:s/>βάση<text:s/>την<text:s/>αρχή<text:s/>της<text:s/>αμοιβαιότητας,<text:s/>υπό<text:s/>την<text:s/>επιφύλαξη<text:s/>των<text:s/>συμφωνιών<text:s/>που<text:s/>συνάπτει<text:s/>η<text:s/>Ευρωπαϊκή<text:s/>Ένωση<text:s/>με<text:s/>βάση<text:s/>την<text:s/>παράγραφο<text:s/>3<text:s/>του<text:s/>άρθρου<text:s/>38<text:s/>της<text:s/>Οδηγίας<text:s/>2006/48/ΕΚ.</text:span></text:p>
      <text:p text:style-name="P225"><text:span text:style-name="T225_1">6.</text:span><text:span text:style-name="T225_2"><text:s/>Το<text:s/>καθεστώς<text:s/>της<text:s/>παροχής<text:s/>υπηρεσιών<text:s/>με<text:s/>ή<text:s/>χωρίς<text:s/>εγκατάσταση<text:s/>στην<text:s/>Ελλάδα<text:s/>πιστωτικών<text:s/>ιδρυμάτων<text:s/>που<text:s/>εδρεύουν<text:s/>σε<text:s/>τρίτες<text:s/>χώρες<text:s/>δεν<text:s/>επιτρέπεται<text:s/>σε<text:s/>καμία<text:s/>περίπτωση<text:s/>να<text:s/>είναι<text:s/>ευνοϊκότερο<text:s/>από<text:s/>το<text:s/>αντίστοιχο<text:s/>των<text:s/>πιστωτικών<text:s/>ιδρυμάτων<text:s/>που<text:s/>εδρεύουν<text:s/>και<text:s/>λειτουργούν<text:s/>σε<text:s/>άλλο<text:s/>κράτος-μέλος<text:s/>και<text:s/>ασκούν<text:s/>δραστηριότητα<text:s/>με<text:s/>ή<text:s/>χωρίς<text:s/>εγκατάσταση<text:s/>στην<text:s/>Ελλάδα.</text:span></text:p>
      <text:p text:style-name="P226"><text:span text:style-name="T226_1">7.</text:span><text:span text:style-name="T226_2"><text:s/>Η<text:s/>κατά<text:s/>το<text:s/>άρθρο<text:s/>αυτό<text:s/>άσκηση<text:s/>δραστηριοτήτων<text:s/>στην<text:s/>Ελλάδα<text:s/>πραγματοποιείται<text:s/>με<text:s/>την<text:s/>επιφύλαξη<text:s/>των<text:s/>διατάξεων<text:s/>του<text:s/>άρθρου<text:s/>16<text:s/>του<text:s/>παρόντος<text:s/>νόμου.</text:span></text:p>
      <text:h text:style-name="P227" text:outline-level="6"><text:span text:style-name="T227_1">Άρθρο<text:s/>15</text:span></text:h>
      <text:h text:style-name="P228" text:outline-level="6"><text:span text:style-name="T228_1">Παροχή<text:s/>υπηρεσιών<text:s/>χωρίς<text:s/>εγκατάσταση<text:s/>στην<text:s/>Ελλά-δα<text:s/>από<text:s/>πιστωτικά<text:s/>ιδρύματα<text:s/>που<text:s/>εδρεύουν<text:s/>σε<text:s/>άλλοκράτος-μέλος<text:s/>-<text:s/></text:span></text:h>
      <text:p text:style-name="P229"><text:span text:style-name="T229_1">Παροχή<text:s/>υπηρεσιών<text:s/>χωρίς<text:s/>εγκατά-σταση<text:s/>σε<text:s/>άλλο<text:s/>κράτος-μέλος<text:s/>από<text:s/>πιστωτικάιδρύματα<text:s/>που<text:s/>εδρεύουν<text:s/>στην<text:s/>Ελλάδα</text:span></text:p>
      <text:p text:style-name="P230"><text:span text:style-name="T230_1">1.</text:span><text:span text:style-name="T230_2"><text:s/>Πιστωτικό<text:s/>ίδρυμα,<text:s/>που<text:s/>εδρεύει<text:s/>στην<text:s/>Ελλάδα<text:s/>και<text:s/>επιθυμεί<text:s/>να<text:s/>παράσχει<text:s/>υπηρεσίες<text:s/>για<text:s/>πρώτη<text:s/>φορά<text:s/>σε<text:s/>άλλο<text:s/>κράτος-μέλος<text:s/>χωρίς<text:s/>να<text:s/>εγκατασταθεί<text:s/>σε<text:s/>αυτό,<text:s/>γνωστοποιεί<text:s/>στην<text:s/>Τράπεζα<text:s/>της<text:s/>Ελλάδος<text:s/>εκείνες<text:s/>από<text:s/>τις<text:s/>δραστηριότητες,<text:s/>που<text:s/>περιλαμβάνονται<text:s/>στην<text:s/>παράγραφο<text:s/>1<text:s/>του<text:s/>άρθρου<text:s/>11<text:s/>του<text:s/>παρόντος<text:s/>νόμου,<text:s/>τις<text:s/>οποίες<text:s/>προτίθεται<text:s/>να<text:s/>ασκήσει.</text:span></text:p>
      <text:p text:style-name="P231"><text:span text:style-name="T231_1">2.</text:span><text:span text:style-name="T231_2"><text:s/>Η<text:s/>Τράπεζα<text:s/>της<text:s/>Ελλάδος<text:s/>κοινοποιεί<text:s/>στις<text:s/>αρμόδιες<text:s/>αρχές<text:s/>του<text:s/>κράτους-μέλους<text:s/>υποδοχής<text:s/>τη<text:s/>γνωστοποίηση<text:s/>της<text:s/>προηγούμενης<text:s/>παραγράφου<text:s/>μέσα<text:s/>σε<text:s/>προθεσμία<text:s/>ενός<text:s/>(1)<text:s/>μηνός<text:s/>από<text:s/>την<text:s/>παραλαβή<text:s/>της.</text:span></text:p>
      <text:p text:style-name="P232"><text:span text:style-name="T232_1">3.</text:span><text:span text:style-name="T232_2"><text:s/>Για<text:s/>την<text:s/>παροχή<text:s/>υπηρεσιών<text:s/>στην<text:s/>Ελλάδα<text:s/>από<text:s/>πιστωτικό<text:s/>ίδρυμα<text:s/>άλλου<text:s/>κράτους-μέλους<text:s/>για<text:s/>πρώτη<text:s/>φορά<text:s/>πρέπει<text:s/>προηγουμένως<text:s/>να<text:s/>έχει<text:s/>κοινοποιηθεί<text:s/>στην<text:s/>Τράπεζα<text:s/>της<text:s/>Ελλάδος,<text:s/>από<text:s/>τις<text:s/>αρμόδιες<text:s/>αρχές<text:s/>του<text:s/>κρά-<text:s/>τους-μέλους<text:s/>καταγωγής<text:s/>του<text:s/>πιστωτικού<text:s/>ιδρύματος<text:s/>η<text:s/>αντίστοιχη<text:s/>γνωστοποίηση,<text:s/>σύμφωνα<text:s/>με<text:s/>τα<text:s/>οριζόμενα<text:s/>στις<text:s/>παραγράφους<text:s/>1<text:s/>και<text:s/>2<text:s/>του<text:s/>παρόντος<text:s/>άρθρου.</text:span></text:p>
      <text:p text:style-name="P233"><text:span text:style-name="T233_1">4.</text:span><text:span text:style-name="T233_2"><text:s/>Η<text:s/>κατά<text:s/>το<text:s/>παρόν<text:s/>άρθρο<text:s/>άσκηση<text:s/>δραστηριοτήτων<text:s/>στην<text:s/>Ελλάδα<text:s/>επιτρέπεται<text:s/>υπό<text:s/>την<text:s/>επιφύλαξη<text:s/>των<text:s/>διατάξεων<text:s/>του<text:s/>άρθρου<text:s/>16<text:s/>του<text:s/>παρόντος<text:s/>νόμου.</text:span></text:p>
      <text:h text:style-name="P234" text:outline-level="6"><text:span text:style-name="T234_1">Άρθρο<text:s/></text:span></text:h>
      <text:h text:style-name="P235" text:outline-level="6"><text:span text:style-name="T235_1">16Λόγοι<text:s/>δημοσίου<text:s/>συμφέροντος</text:span></text:h>
      <text:p text:style-name="P236"><text:span text:style-name="T236_1">1.</text:span><text:span text:style-name="T236_2"><text:s/>Τα<text:s/>πιστωτικά<text:s/>ιδρύματα<text:s/>και<text:s/>τα<text:s/>χρηματοδοτικά<text:s/>ιδρύματα<text:s/>που<text:s/>εδρεύουν<text:s/>σε<text:s/>άλλα<text:s/>κράτη-μέλη<text:s/>ή<text:s/>σε<text:s/>τρίτες<text:s/>χώρες<text:s/>και<text:s/>ασκούν<text:s/>δραστηριότητες<text:s/>του<text:s/>καταλόγου<text:s/>της<text:s/>παραγράφου<text:s/>1<text:s/>του<text:s/>άρθρου<text:s/>11<text:s/>του<text:s/>παρόντος<text:s/>νόμου,<text:s/>είτε<text:s/>μέσω<text:s/>υποκαταστημάτων<text:s/>είτε<text:s/>μέσω<text:s/>παροχής<text:s/>υπηρεσιών<text:s/>χωρίς<text:s/>εγκατάσταση<text:s/>στην<text:s/>Ελλάδα,<text:s/>επιτρέπεται<text:s/>να<text:s/>ασκούν<text:s/>τις<text:s/>δραστηριότητες<text:s/>αυτές<text:s/>με<text:s/>τον<text:s/>ίδιο<text:s/>τρόπο<text:s/>που<text:s/>τις<text:s/>ασκούν<text:s/>στη<text:s/>χώρα<text:s/>καταγωγής<text:s/>τους,<text:s/>εφόσον<text:s/>δεν<text:s/>παραβιάζουν<text:s/>τις<text:s/>διατάξεις,<text:s/>οι<text:s/>οποίες,<text:s/>στο<text:s/>πλαίσιο<text:s/>της<text:s/>νομοθεσίας<text:s/>περί<text:s/>πιστωτικών<text:s/>ιδρυμάτων,<text:s/>κεφαλαιαγοράς<text:s/>και<text:s/>προστασίας<text:s/>του<text:s/>καταναλωτή,<text:s/>αποβλέπουν<text:s/>στην<text:s/>προστασία<text:s/>των<text:s/>επενδυτών<text:s/>και<text:s/>καταναλωτών<text:s/>τραπεζικών<text:s/>προϊόντων<text:s/>και<text:s/>υπηρεσιών<text:s/>ή<text:s/>άλλες<text:s/>διατάξεις<text:s/>δημοσίου<text:s/>συμφέροντος.</text:span></text:p>
      <text:p text:style-name="P237"><text:span text:style-name="T237_1">2.</text:span><text:span text:style-name="T237_2"><text:s/>Τα<text:s/>αναφερόμενα<text:s/>στην<text:s/>παράγραφο<text:s/>1<text:s/>του<text:s/>παρόντος<text:s/>άρθρου<text:s/>πιστωτικά<text:s/>και<text:s/>χρηματοδοτικά<text:s/>ιδρύματα<text:s/>επιτρέπεται<text:s/>να<text:s/>διαφημίζουν<text:s/>τις<text:s/>παρεχόμενες<text:s/>από<text:s/>αυτά<text:s/>υπηρεσίες,<text:s/>υποκείμενα<text:s/>στις<text:s/>ισχύουσες<text:s/>στην<text:s/>Ελλάδα<text:s/>διατάξεις,<text:s/>που<text:s/>διέπουν<text:s/>τον<text:s/>τύπο<text:s/>και<text:s/>το<text:s/>περιεχόμενο<text:s/>της<text:s/></text:span></text:p>
      <text:p text:style-name="P238"><text:span text:style-name="T238_1">εν<text:s/>λόγω<text:s/>διαφήμισης<text:s/>με<text:s/>σκοπό<text:s/>την<text:s/>επαρκή<text:s/>και<text:s/>ορθή<text:s/>πληροφόρηση<text:s/>του<text:s/>κοινού,<text:s/>περιλαμβανομένης<text:s/>της<text:s/>διάταξης<text:s/>της<text:s/>παραγράφου<text:s/>3<text:s/>του<text:s/>παρόντος<text:s/>άρθρου.</text:span></text:p>
      <text:p text:style-name="P239"><text:span text:style-name="T239_1">3.</text:span><text:span text:style-name="T239_2"><text:s/>Η<text:s/>Τράπεζα<text:s/>της<text:s/>Ελλάδος<text:s/>στο<text:s/>πλαίσιο<text:s/>της<text:s/>αρμοδιότη-<text:s/>τάς<text:s/>της<text:s/>για<text:s/>τον<text:s/>έλεγχο<text:s/>της<text:s/>διαφάνειας<text:s/>των<text:s/>διαδικασιών<text:s/>και<text:s/>των<text:s/>όρων<text:s/>συναλλαγών<text:s/>των<text:s/>εποπτευόμενων<text:s/>από<text:s/>αυτήν<text:s/>προσώπων,<text:s/>μπορεί<text:s/>να<text:s/>απαιτεί<text:s/>την<text:s/>προσαρμογή<text:s/>του<text:s/>περιεχομένου<text:s/>των<text:s/>διαφημίσεών<text:s/>τους.</text:span></text:p>
      <text:h text:style-name="P240" text:outline-level="6"><text:span text:style-name="T240_1">Άρθρο<text:s/>17</text:span></text:h>
      <text:h text:style-name="P241" text:outline-level="6"><text:span text:style-name="T241_1">Ίδρυση<text:s/>Γραφείων<text:s/>Αντιπροσωπείας<text:s/>πιστωτικώνιδρυμάτων<text:s/>στην<text:s/>Ελλάδα</text:span></text:h>
      <text:p text:style-name="P242"><text:span text:style-name="T242_1">Η<text:s/>Τράπεζα<text:s/>της<text:s/>Ελλάδος<text:s/>καθορίζει<text:s/>με<text:s/>αποφάσεις<text:s/>της<text:s/>τους<text:s/>όρους<text:s/>και<text:s/>τις<text:s/>προϋποθέσεις<text:s/>χορήγησης<text:s/>άδειας<text:s/>ίδρυσης<text:s/>και<text:s/>λειτουργίας<text:s/>Γραφείων<text:s/>Αντιπροσωπείας<text:s/>πιστωτικών<text:s/>ιδρυμάτων<text:s/>στην<text:s/>Ελλάδα,<text:s/>καθώς<text:s/>και<text:s/>τα<text:s/>της<text:s/>ανάκλησης<text:s/>της<text:s/>άδειάς<text:s/>τους,<text:s/>κατ’<text:s/>αναλογία<text:s/>με<text:s/>τα<text:s/>ισχύο-<text:s/>ντα<text:s/>για<text:s/>την<text:s/>ίδρυση<text:s/>και<text:s/>λειτουργία<text:s/>υποκαταστημάτων.</text:span></text:p>
      <text:h text:style-name="P243" text:outline-level="6"><text:span text:style-name="T243_1">Άρθρο<text:s/>18</text:span></text:h>
      <text:h text:style-name="P244" text:outline-level="6"><text:span text:style-name="T244_1">Παροχή<text:s/>υπηρεσιών,<text:s/>με<text:s/>ή<text:s/>χωρίς<text:s/>εγκατάσταση,<text:s/>στηνΕλλάδα<text:s/>από<text:s/>χρηματοδοτικά<text:s/>ιδρύματα<text:s/>που<text:s/>εδρεύουνσε<text:s/>άλλο<text:s/>κράτος-μέλος<text:s/>και<text:s/>είναι<text:s/>θυγατρικέςεπιχειρήσεις<text:s/>πιστωτικών<text:s/>ιδρυμάτων</text:span></text:h>
      <text:p text:style-name="P245"><text:span text:style-name="T245_1">1.</text:span><text:span text:style-name="T245_2"><text:s/>Χρηματοδοτικό<text:s/>ίδρυμα,<text:s/>που<text:s/>εδρεύει<text:s/>σε<text:s/>άλλο<text:s/>κρά-<text:s/>τος-μέλος<text:s/>και<text:s/>είναι<text:s/>θυγατρική<text:s/>ενός<text:s/>ή<text:s/>περισσότερων<text:s/>πιστωτικών<text:s/>ιδρυμάτων,<text:s/>επιτρέπεται<text:s/>να<text:s/>ασκεί<text:s/>στην<text:s/>Ελλάδα<text:s/>οποιαδήποτε<text:s/>από<text:s/>τις<text:s/>δραστηριότητες<text:s/>του<text:s/>καταλόγου<text:s/>των<text:s/>στοιχείων<text:s/>β΄<text:s/>έως<text:s/>ιβ΄<text:s/>της<text:s/>παραγράφου<text:s/>1<text:s/>του<text:s/>άρθρου<text:s/>11<text:s/>του<text:s/>παρόντος<text:s/>νόμου,<text:s/>είτε<text:s/>μέσω<text:s/>εγκατάστασης<text:s/>υποκαταστήματος<text:s/>στην<text:s/>Ελλάδα<text:s/>είτε<text:s/>με<text:s/>τη<text:s/>μορφή<text:s/>παροχής<text:s/>υπηρεσιών,<text:s/>σύμφωνα<text:s/>με<text:s/>τη<text:s/>διαδικασία<text:s/>του<text:s/>άρθρου<text:s/>13<text:s/>και<text:s/>της<text:s/>παραγράφου<text:s/>3<text:s/>του<text:s/>άρθρου<text:s/>15<text:s/>και<text:s/>υπό<text:s/>τους<text:s/>όρους<text:s/>και<text:s/>τις<text:s/>προϋποθέσεις<text:s/>των<text:s/>άρθρων<text:s/>16,<text:s/>21<text:s/>παρ.<text:s/>2,<text:s/>22,<text:s/>25<text:s/>παρ.<text:s/>2<text:s/>και<text:s/>65<text:s/>του<text:s/>παρόντος<text:s/>νόμου,<text:s/>εφόσον<text:s/>το<text:s/>καταστατικό<text:s/>του<text:s/>επιτρέπει<text:s/>την<text:s/>άσκηση<text:s/>των<text:s/>δραστηριοτήτων<text:s/>αυτών<text:s/>και<text:s/>επιπλέον<text:s/>πληρούνται<text:s/>σωρευτικά<text:s/>οι<text:s/>κατωτέρω<text:s/>προϋποθέσεις:</text:span></text:p>
      <text:p text:style-name="P246"><text:span text:style-name="T246_1">α)</text:span><text:span text:style-name="T246_2"><text:tab/></text:span><text:span text:style-name="T246_3">Η<text:s/>μητρική<text:s/>επιχείρηση<text:s/>ή<text:s/>οι<text:s/>μητρικές<text:s/>επιχειρήσεις<text:s/>έχουν<text:s/>λάβει<text:s/>άδεια<text:s/>λειτουργίας<text:s/>ως<text:s/>πιστωτικά<text:s/>ιδρύματα<text:s/>στο<text:s/>κράτος-μέλος<text:s/>στο<text:s/>οποίο<text:s/>εδρεύει<text:s/>το<text:s/>χρηματοδοτικό<text:s/>ίδρυμα.</text:span></text:p>
      <text:p text:style-name="P247"><text:span text:style-name="T247_1">β)</text:span><text:span text:style-name="T247_2"><text:tab/></text:span><text:span text:style-name="T247_3">Οι<text:s/>ανωτέρω<text:s/>δραστηριότητες<text:s/>ασκούνται<text:s/>ήδη<text:s/>από<text:s/>το<text:s/>χρηματοδοτικό<text:s/>ίδρυμα<text:s/>στο<text:s/>εν<text:s/>λόγω<text:s/>κράτος-μέλος.</text:span></text:p>
      <text:p text:style-name="P248"><text:span text:style-name="T248_1">γ)</text:span><text:span text:style-name="T248_2"><text:tab/></text:span><text:span text:style-name="T248_3">Η<text:s/>μητρική<text:s/>επιχείρηση<text:s/>ή<text:s/>οι<text:s/>μητρικές<text:s/>επιχειρήσεις<text:s/>κατέχουν<text:s/>τουλάχιστον<text:s/>το<text:s/>90%<text:s/>των<text:s/>δικαιωμάτων<text:s/>ψήφου<text:s/>που<text:s/>απορρέουν<text:s/>από<text:s/>την<text:s/>κατοχή<text:s/>μετοχών<text:s/>ή<text:s/>μεριδίων<text:s/>του<text:s/>χρηματοδοτικού<text:s/>ιδρύματος.</text:span></text:p>
      <text:p text:style-name="P249"><text:span text:style-name="T249_1">δ)</text:span><text:span text:style-name="T249_2"><text:tab/></text:span><text:span text:style-name="T249_3">Η<text:s/>μητρική<text:s/>επιχείρηση<text:s/>ή<text:s/>οι<text:s/>μητρικές<text:s/>επιχειρήσεις,<text:s/>μετά<text:s/>από<text:s/>προηγούμενη<text:s/>συγκατάθεση<text:s/>των<text:s/>αρμόδιων<text:s/>αρχών<text:s/>του<text:s/>κράτους-μέλους<text:s/>καταγωγής,<text:s/>δηλώνουν<text:s/>στην<text:s/>Τράπεζα<text:s/>της<text:s/>Ελλάδος<text:s/>ότι<text:s/>ευθύνονται<text:s/>εις<text:s/>ολόκληρον<text:s/>για<text:s/>τις<text:s/>υποχρεώσεις<text:s/>που<text:s/>αναλαμβάνει<text:s/>το<text:s/>χρηματοδοτικό<text:s/>ίδρυμα.</text:span></text:p>
      <text:p text:style-name="P250"><text:span text:style-name="T250_1">ε)</text:span><text:span text:style-name="T250_2"><text:tab/></text:span><text:span text:style-name="T250_3">Το<text:s/>χρηματοδοτικό<text:s/>ίδρυμα<text:s/>υπάγεται,<text:s/>ιδίως<text:s/>ως<text:s/>προς<text:s/>τις<text:s/>δραστηριότητες<text:s/>του<text:s/>παρόντος<text:s/>άρθρου,<text:s/>στο<text:s/>καθεστώς<text:s/>εποπτείας<text:s/>σε<text:s/>ενοποιημένη<text:s/>βάση<text:s/>στο<text:s/>οποίο<text:s/>υπόκειται<text:s/>η<text:s/>μητρική<text:s/>του<text:s/>επιχείρηση<text:s/>ή<text:s/>καθεμία<text:s/>από<text:s/>τις<text:s/>μητρικές<text:s/>επιχειρήσεις,<text:s/>με<text:s/>βάση<text:s/>τις<text:s/>σχετικές<text:s/>διατάξεις<text:s/>της<text:s/>νομοθεσίας<text:s/>του<text:s/>κράτους-μέλους<text:s/>καταγωγής,<text:s/>ιδίως<text:s/>σε<text:s/>σχέση<text:s/>με<text:s/>τις<text:s/>κεφαλαιακές<text:s/>απαιτήσεις<text:s/>για<text:s/>τον<text:s/>έλεγχο<text:s/>των<text:s/>μεγάλων<text:s/>χρηματοδοτικών<text:s/>ανοιγμάτων<text:s/>και<text:s/>με<text:s/>τον<text:s/>περιορισμό<text:s/>των<text:s/>ειδικών<text:s/>συμμετοχών<text:s/>σε<text:s/>επιχειρήσεις,<text:s/>κατά<text:s/>τα<text:s/>προβλεπόμενα<text:s/>από<text:s/>την<text:s/>κοινοτική<text:s/>νομοθεσία.</text:span></text:p>
      <text:p text:style-name="P251"><text:span text:style-name="T251_1">2.</text:span><text:span text:style-name="T251_2"><text:s/>α)<text:s/>Η<text:s/>εκπλήρωση<text:s/>των<text:s/>προϋποθέσεων<text:s/>της<text:s/>παραγράφου<text:s/>1<text:s/>του<text:s/>παρόντος<text:s/>άρθρου<text:s/>πρέπει<text:s/>να<text:s/>επαληθεύεται<text:s/>από<text:s/>τις<text:s/>αρμόδιες<text:s/>αρχές<text:s/>του<text:s/>κράτους-μέλους<text:s/>καταγωγής,<text:s/>οι<text:s/>οποίες<text:s/>χορηγούν<text:s/>στο<text:s/>χρηματοδοτικό<text:s/>ίδρυμα<text:s/>σχετικό<text:s/>πιστοποιητικό<text:s/>που<text:s/>πρέπει<text:s/>να<text:s/>επισυνάπτεται<text:s/>στις<text:s/>γνωστοποιήσεις<text:s/>που<text:s/>υποβάλλονται<text:s/>σύμφωνα<text:s/>με<text:s/>την<text:s/>παράγραφο<text:s/>1<text:s/>του<text:s/>παρόντος<text:s/>άρθρου.<text:s/>Οι<text:s/>εν<text:s/>λόγω<text:s/>αρμόδιες<text:s/>αρχές<text:s/>ενημερώνουν<text:s/>επίσης<text:s/>την<text:s/>Τράπεζα<text:s/>της<text:s/>Ελλάδος,<text:s/>με<text:s/>βάση<text:s/>τη<text:s/>διαδικασία<text:s/>του<text:s/>άρθρου<text:s/>13<text:s/>και<text:s/>της<text:s/>παραγράφου<text:s/>3<text:s/>του<text:s/>άρθρου<text:s/>15<text:s/>του<text:s/>παρόντος<text:s/>νόμου,<text:s/>για<text:s/>την<text:s/>παύση<text:s/>της<text:s/>ισχύος<text:s/>οποιασδήποτε<text:s/>από<text:s/>τις<text:s/>προϋποθέσεις<text:s/>της<text:s/>παραγράφου<text:s/>1<text:s/>του<text:s/>παρόντος<text:s/>άρθρου,<text:s/>καθώς<text:s/>και<text:s/>για<text:s/>το<text:s/>ύψος<text:s/>των<text:s/>ενοποιημένων<text:s/>ιδίων<text:s/>κεφαλαίων<text:s/>του<text:s/>χρηματοδοτικού<text:s/>ιδρύματος<text:s/>και<text:s/>των<text:s/>ενοποιημένων<text:s/>κεφαλαιακών<text:s/>απαιτήσεων<text:s/>του<text:s/>πιστωτικού<text:s/>ιδρύματος<text:s/>που<text:s/>είναι<text:s/>μητρική<text:s/>ή<text:s/>των<text:s/>πιστωτικών<text:s/>ιδρυμάτων<text:s/>που<text:s/>είναι<text:s/>μητρικές<text:s/>του<text:s/>επιχειρήσεις.</text:span></text:p>
      <text:p text:style-name="P252"><text:span text:style-name="T252_1">β)</text:span><text:span text:style-name="T252_2"><text:tab/></text:span><text:span text:style-name="T252_3">Στην<text:s/>περίπτωση<text:s/>που<text:s/>παύει<text:s/>να<text:s/>ισχύει<text:s/>οποιαδήποτε<text:s/>από<text:s/>τις<text:s/>ανωτέρω<text:s/>προϋποθέσεις,<text:s/>η<text:s/>δυνατότητα<text:s/>και<text:s/>οι<text:s/>όροι<text:s/>υπό<text:s/>τους<text:s/>οποίους<text:s/>το<text:s/>χρηματοδοτικό<text:s/>ίδρυμα<text:s/>θα<text:s/>συνεχίσει<text:s/>να<text:s/>ασκεί<text:s/>τις<text:s/>δραστηριότητές<text:s/>του<text:s/>καθορίζονται<text:s/>σύμφωνα<text:s/>με<text:s/>την<text:s/>ισχύουσα<text:s/>στην<text:s/>Ελλάδα<text:s/>νομοθεσία.</text:span></text:p>
      <text:p text:style-name="P253"><text:span text:style-name="T253_1">3.</text:span><text:span text:style-name="T253_2"><text:s/>Οι<text:s/>διατάξεις<text:s/>των<text:s/>ανωτέρω<text:s/>παραγράφων<text:s/>του<text:s/>παρόντος<text:s/>άρθρου<text:s/>εφαρμόζονται<text:s/>αναλόγως<text:s/>και<text:s/>στις<text:s/>θυγατρικές<text:s/>επιχειρήσεις<text:s/>ενός<text:s/>χρηματοδοτικού<text:s/>ιδρύματος,<text:s/>εφόσον<text:s/>αυτές<text:s/>οι<text:s/>θυγατρικές<text:s/>είναι<text:s/>επίσης<text:s/>χρηματοδοτικά<text:s/>ιδρύματα.</text:span></text:p>
      <text:h text:style-name="P254" text:outline-level="6"><text:span text:style-name="T254_1">Άρθρο<text:s/>19</text:span></text:h>
      <text:h text:style-name="P255" text:outline-level="6"><text:span text:style-name="T255_1">Παροχή<text:s/>υπηρεσιών,<text:s/>με<text:s/>ή<text:s/>χωρίς<text:s/>εγκατάσταση,<text:s/>σεάλλα<text:s/>κράτη-μέλη<text:s/>από<text:s/>χρηματοδοτικά<text:s/>ιδρύματαπου<text:s/>εδρεύουν<text:s/>στην<text:s/>Ελλάδα</text:span></text:h>
      <text:p text:style-name="P256"><text:span text:style-name="T256_1">1.</text:span><text:span text:style-name="T256_2"><text:s/>Τα<text:s/>χρηματοδοτικά<text:s/>ιδρύματα<text:s/>που<text:s/>εδρεύουν<text:s/>στην<text:s/>Ελλάδα<text:s/>και<text:s/>εποπτεύονται,<text:s/>σύμφωνα<text:s/>με<text:s/>την<text:s/>ισχύουσα<text:s/>νομοθεσία,<text:s/>από<text:s/>την<text:s/>Τράπεζα<text:s/>της<text:s/>Ελλάδος<text:s/>ιδίως<text:s/>όσον<text:s/>αφορά<text:s/>την<text:s/>τήρηση<text:s/>ελάχιστου<text:s/>ύψους<text:s/>ιδίων<text:s/>κεφαλαίων<text:s/>άνω<text:s/>του<text:s/>ποσού<text:s/>των<text:s/>πέντε<text:s/>εκατομμυρίων<text:s/>(5.000.000)<text:s/>ευρώ,<text:s/>την<text:s/>απόκτηση<text:s/>«ειδικών<text:s/>συμμετοχών»<text:s/>στο<text:s/>κεφάλαιό<text:s/>τους,<text:s/>την<text:s/>υιοθέτηση<text:s/>άρτιου<text:s/>και<text:s/>αποτελεσματικού<text:s/>πλαισίου<text:s/>διακυβέρνησης,<text:s/>κατ’<text:s/>αναλογία<text:s/>με<text:s/>τα<text:s/>ισχύο-<text:s/>ντα<text:s/>για<text:s/>τα<text:s/>πιστωτικά<text:s/>ιδρύματα,<text:s/>με<text:s/>βάση<text:s/>τον<text:s/>παρόντα<text:s/>νόμο,<text:s/>επιτρέπεται<text:s/>να<text:s/>ασκούν<text:s/>τις<text:s/>δραστηριότητές<text:s/>τους<text:s/>σε<text:s/>άλλο<text:s/>κράτος-μέλος<text:s/>είτε<text:s/>μέσω<text:s/>εγκατάστασης<text:s/>υποκαταστήματος<text:s/>είτε<text:s/>με<text:s/>τη<text:s/>μορφή<text:s/>παροχής<text:s/>υπηρεσιών,<text:s/>εφόσον:</text:span></text:p>
      <text:p text:style-name="P257"><text:span text:style-name="T257_1">α)</text:span><text:span text:style-name="T257_2"><text:tab/></text:span><text:span text:style-name="T257_3">Συντρέχουν,<text:s/>εφαρμοζομένων<text:s/>αναλόγως<text:s/>των<text:s/>σχετικών<text:s/>διατάξεων,<text:s/>οι<text:s/>ειδικότερες<text:s/>προϋποθέσεις<text:s/>της<text:s/>παραγράφου<text:s/>1<text:s/>του<text:s/>άρθρου<text:s/>18<text:s/>του<text:s/>παρόντος<text:s/>νόμου.<text:s/>Ειδικότερα<text:s/>για<text:s/>την<text:s/>ανάλογη<text:s/>εφαρμογή<text:s/>της<text:s/>διάταξης<text:s/>του<text:s/>εδαφίου<text:s/>δ΄<text:s/>της<text:s/>παραγράφου<text:s/>1<text:s/>του<text:s/>άρθρου<text:s/>18<text:s/>του<text:s/>παρόντος<text:s/>νόμου<text:s/>απαιτείται<text:s/>προηγούμενη<text:s/>συγκατάθεση<text:s/>της<text:s/>Τράπεζας<text:s/>της<text:s/>Ελλάδος<text:s/>για<text:s/>την<text:s/>ανάληψη<text:s/>από<text:s/>τα<text:s/>πιστωτικά<text:s/>ιδρύματα,<text:s/>που<text:s/>αποτελούν<text:s/>τη<text:s/>μητρική<text:s/>ή<text:s/>τις<text:s/>μητρικές<text:s/>επιχειρήσεις<text:s/>του<text:s/>χρηματοδοτικού<text:s/>ιδρύματος,<text:s/>της<text:s/>ευθύνης<text:s/>για<text:s/>την<text:s/>κάλυψη<text:s/>του<text:s/>συνόλου<text:s/>των<text:s/>υποχρεώσεων<text:s/>που<text:s/>αυτό<text:s/>αναλαμβάνει.</text:span></text:p>
      <text:p text:style-name="P258"><text:span text:style-name="T258_1">β)</text:span><text:span text:style-name="T258_2"><text:tab/></text:span><text:span text:style-name="T258_3">Τα<text:s/>χρηματοδοτικά<text:s/>ιδρύματα<text:s/>γνωστοποιούν<text:s/>στην<text:s/>Τράπεζα<text:s/>της<text:s/>Ελλάδος<text:s/>τις<text:s/>πληροφορίες<text:s/>που<text:s/>αναφέρονται<text:s/>στην<text:s/>παράγραφο<text:s/>2<text:s/>του<text:s/>άρθρου<text:s/>12<text:s/>του<text:s/>παρόντος<text:s/>νόμου,<text:s/>προκειμένου<text:s/>περί<text:s/>εγκατάστασης<text:s/>μέσω<text:s/>υποκαταστήματος<text:s/>ή<text:s/>το<text:s/>είδος<text:s/>της<text:s/>δραστηριότητας<text:s/>που<text:s/>προτίθε-<text:s/>νται<text:s/>να<text:s/>ασκήσουν<text:s/>για<text:s/>πρώτη<text:s/>φορά,<text:s/>στο<text:s/>συγκεκριμένο<text:s/>κράτος<text:s/>-<text:s/>μέλος,<text:s/>προκειμένου<text:s/>περί<text:s/>παροχής<text:s/>υπηρεσιών<text:s/>χωρίς<text:s/>εγκατάσταση.</text:span></text:p>
      <text:p text:style-name="P259"><text:span text:style-name="T259_1">2.</text:span><text:span text:style-name="T259_2"><text:s/>Η<text:s/>Τράπεζα<text:s/>της<text:s/>Ελλάδος<text:s/>επαληθεύει<text:s/>τη<text:s/>συνδρομή<text:s/>των<text:s/>προϋποθέσεων<text:s/>του<text:s/>εδαφίου<text:s/>α΄<text:s/>της<text:s/>παραγράφου<text:s/>1<text:s/>του<text:s/>παρόντος<text:s/>άρθρου<text:s/>και<text:s/>χορηγεί<text:s/>στα<text:s/>χρηματοδοτικά<text:s/>ιδρύματα<text:s/>πιστοποιητικό,<text:s/>στο<text:s/>οποίο<text:s/>επισυνάπτονται:<text:s/>(i)<text:s/>οι<text:s/>πληροφορίες<text:s/>του<text:s/>εδαφίου<text:s/>β΄<text:s/>της<text:s/>παραγράφου<text:s/>1<text:s/>του<text:s/>παρόντος<text:s/>άρθρου<text:s/>και<text:s/>(ii)<text:s/>η<text:s/>κοινοποίηση<text:s/>του<text:s/>ύψους<text:s/>των<text:s/>ιδίων<text:s/>κεφαλαίων<text:s/>του<text:s/>χρηματοδοτικού<text:s/>ιδρύματος<text:s/>και<text:s/>των<text:s/>ενοποιημένων<text:s/>ιδίων<text:s/>κεφαλαίων<text:s/>και<text:s/>ενοποιημένων<text:s/>κεφαλαιακών<text:s/>απαιτήσεων<text:s/>του<text:s/>πιστωτικού<text:s/>ή<text:s/>των<text:s/>πιστωτικών<text:s/>ιδρυμάτων<text:s/>που<text:s/>είναι<text:s/>η<text:s/>μητρική<text:s/>ή<text:s/>οι<text:s/>μητρικές<text:s/>του<text:s/>επιχειρήσεις.</text:span></text:p>
      <text:p text:style-name="P260"><text:span text:style-name="T260_1">Όσον<text:s/>αφορά<text:s/>τη<text:s/>γνωστοποίηση<text:s/>της<text:s/>απόφασης<text:s/>της<text:s/>Τράπεζας<text:s/>της<text:s/>Ελλάδος<text:s/>στο<text:s/>χρηματοδοτικό<text:s/>ίδρυμα,<text:s/>τη<text:s/>διαδικασία<text:s/>εγκατάστασης<text:s/>και<text:s/>τη<text:s/>μεταβολή<text:s/>των<text:s/>πληροφοριών<text:s/>του<text:s/>εδαφίου<text:s/>β΄<text:s/>της<text:s/>παραγράφου<text:s/>1<text:s/>του<text:s/>παρόντος<text:s/>άρθρου<text:s/>εφαρμόζονται<text:s/>αναλόγως<text:s/>οι<text:s/>διατάξεις<text:s/>των<text:s/>παραγράφων<text:s/>3,<text:s/>5<text:s/>και<text:s/>6<text:s/>του<text:s/>άρθρου<text:s/>12<text:s/>και<text:s/>της<text:s/>παραγράφου<text:s/>3<text:s/>του<text:s/>άρθρου<text:s/>15<text:s/>του<text:s/>παρόντος<text:s/>νόμου.</text:span></text:p>
      <text:p text:style-name="P261"><text:span text:style-name="T261_1">3.</text:span><text:span text:style-name="T261_2"><text:s/>Στην<text:s/>περίπτωση<text:s/>που<text:s/>παύει<text:s/>να<text:s/>ισχύει<text:s/>οποιαδήποτε<text:s/>από<text:s/>τις<text:s/>προϋποθέσεις<text:s/>του<text:s/>εδαφίου<text:s/>α΄<text:s/>της<text:s/>παραγράφου<text:s/>1<text:s/>του<text:s/>παρόντος<text:s/>άρθρου,<text:s/>η<text:s/>Τράπεζα<text:s/>της<text:s/>Ελλάδος<text:s/>ενημερώνει<text:s/>τις<text:s/>αρμόδιες<text:s/>αρχές<text:s/>του<text:s/>κράτους-μέλους<text:s/>ή<text:s/>των<text:s/>κρατών-μελών,<text:s/>στα<text:s/>οποία<text:s/>το<text:s/>χρηματοδοτικό<text:s/>ίδρυμα<text:s/>ασκεί<text:s/>τις<text:s/>δραστηριότητές<text:s/>του<text:s/>και<text:s/>η<text:s/>δραστηριότητα<text:s/>που<text:s/>ασκεί<text:s/>υπόκειται<text:s/>στο<text:s/>εξής<text:s/>στη<text:s/>νομοθεσία<text:s/>του<text:s/>κράτους-<text:s/>μέλους<text:s/>υποδοχής.</text:span></text:p>
      <text:p text:style-name="P262"><text:span text:style-name="T262_1">4.</text:span><text:span text:style-name="T262_2"><text:s/>Για<text:s/>την<text:s/>εποπτεία<text:s/>των<text:s/>χρηματοδοτικών<text:s/>ιδρυμάτων,<text:s/>που<text:s/>εμπίπτουν<text:s/>στο<text:s/>πεδίο<text:s/>εφαρμογής<text:s/>της<text:s/>παραγράφου<text:s/>1<text:s/>του<text:s/>παρόντος<text:s/>άρθρου,<text:s/>εφαρμόζονται<text:s/>αναλόγως<text:s/>οι<text:s/>διατάξεις<text:s/>των<text:s/>άρθρων<text:s/>22,<text:s/>25<text:s/>παρ.<text:s/>1<text:s/>και<text:s/>60<text:s/>του<text:s/>παρόντος<text:s/>νόμου.</text:span></text:p>
      <text:h text:style-name="P263" text:outline-level="6"><text:span text:style-name="T263_1">Άρθρο<text:s/>20</text:span></text:h>
      <text:h text:style-name="P264" text:outline-level="6"><text:span text:style-name="T264_1">Παροχή<text:s/>υπηρεσιών,<text:s/>με<text:s/>ή<text:s/>χωρίς<text:s/>εγκατάσταση,<text:s/>στηνΕλλάδα<text:s/>ή<text:s/>την<text:s/>αλλοδαπή<text:s/>από<text:s/>χρηματοδοτικά<text:s/>ιδρύμα-τα<text:s/>που<text:s/>δεν<text:s/>εμπίπτουν<text:s/>στις<text:s/>διατάξεις<text:s/>των<text:s/>άρθρων<text:s/></text:span></text:h>
      <text:p text:style-name="P265"><text:span text:style-name="T265_1">18και<text:s/>19<text:s/>του<text:s/>παρόντος<text:s/>νόμου</text:span></text:p>
      <text:p text:style-name="P266"><text:span text:style-name="T266_1">1.</text:span><text:span text:style-name="T266_2"><text:s/>Χρηματοδοτικά<text:s/>ιδρύματα<text:s/>που<text:s/>εδρεύουν<text:s/>σε<text:s/>τρίτη<text:s/>χώρα<text:s/>ή<text:s/>σε<text:s/>άλλο<text:s/>κράτος-μέλος,<text:s/>αλλά<text:s/>δεν<text:s/>εμπίπτουν<text:s/>στο<text:s/>πεδίο<text:s/>εφαρμογής<text:s/>του<text:s/>άρθρου<text:s/>18<text:s/>του<text:s/>παρόντος<text:s/>νόμου,<text:s/>επιτρέπεται<text:s/>να<text:s/>παρέχουν<text:s/>στην<text:s/>Ελλάδα<text:s/>τις<text:s/>υπηρεσίες<text:s/>των<text:s/>στοιχείων<text:s/>β΄<text:s/>έως<text:s/>στ΄<text:s/>και<text:s/>θ΄<text:s/>της<text:s/>παραγράφου<text:s/>1<text:s/>του<text:s/>άρθρου<text:s/>11<text:s/>του<text:s/>παρόντος<text:s/>νόμου,<text:s/>μέσω<text:s/>εγκατάστασης<text:s/>υποκαταστήματος<text:s/>ή<text:s/>χωρίς<text:s/>εγκατάσταση<text:s/>μετά<text:s/>από<text:s/>άδεια<text:s/>της<text:s/>Τράπεζας<text:s/>της<text:s/>Ελλάδος.</text:span></text:p>
      <text:p text:style-name="P267"><text:span text:style-name="T267_1">2.</text:span><text:span text:style-name="T267_2"><text:s/>Η<text:s/>Τράπεζα<text:s/>της<text:s/>Ελλάδος<text:s/>δύναται:</text:span></text:p>
      <text:p text:style-name="P268"><text:span text:style-name="T268_1">α)</text:span><text:span text:style-name="T268_2"><text:tab/></text:span><text:span text:style-name="T268_3">να<text:s/>καθορίζει,<text:s/>κατά<text:s/>περίπτωση,<text:s/>τα<text:s/>απαιτούμενα<text:s/>στοιχεία,<text:s/>τους<text:s/>όρους<text:s/>και<text:s/>προϋποθέσεις<text:s/>για<text:s/>την<text:s/>εφαρμογή<text:s/>του<text:s/>παρόντος<text:s/>άρθρου,<text:s/>περιλαμβανομένου<text:s/>του<text:s/>ελάχιστου<text:s/>ύψους<text:s/>του<text:s/>ποσού<text:s/>που<text:s/>θα<text:s/>επέχει<text:s/>θέση<text:s/>ιδίων<text:s/>κεφαλαίων<text:s/>για<text:s/>την<text:s/>εγκατάσταση<text:s/>του<text:s/>χρηματοδοτικού<text:s/>ιδρύματος<text:s/>στην<text:s/>Ελλάδα,</text:span></text:p>
      <text:p text:style-name="P269"><text:span text:style-name="T269_1">β)</text:span><text:span text:style-name="T269_2"><text:tab/></text:span><text:span text:style-name="T269_3">να<text:s/>καθορίζει<text:s/>ειδικότερους<text:s/>εποπτικούς<text:s/>κανόνες<text:s/>ή<text:s/>προϋποθέσεις,<text:s/>κατά<text:s/>περίπτωση,<text:s/>για<text:s/>την<text:s/>άσκηση<text:s/>της<text:s/>δραστηριότητάς<text:s/>του<text:s/>στην<text:s/>Ελλάδα<text:s/>λαμβανομένου<text:s/>υπόψη<text:s/>του<text:s/>ισχύοντος<text:s/>εποπτικού<text:s/>πλαισίου<text:s/>στη<text:s/>χώρα<text:s/>έδρας,</text:span></text:p>
      <text:p text:style-name="P270"><text:span text:style-name="T270_1">γ)</text:span><text:span text:style-name="T270_2"><text:tab/></text:span><text:span text:style-name="T270_3">να<text:s/>ανακαλεί<text:s/>την<text:s/>άδεια<text:s/>λειτουργίας<text:s/>και<text:s/>να<text:s/>λαμβάνει<text:s/>μέτρα<text:s/>ή<text:s/>να<text:s/>επιβάλλει<text:s/>κυρώσεις,<text:s/>αντιστοίχως,<text:s/>προς<text:s/>τα<text:s/>ισχύοντα<text:s/>για<text:s/>τα<text:s/>χρηματοδοτικά<text:s/>ιδρύματα<text:s/>που<text:s/>εδρεύουν<text:s/>στην<text:s/>Ελλάδα.</text:span></text:p>
      <text:p text:style-name="P271"><text:span text:style-name="T271_1">3.</text:span><text:span text:style-name="T271_2"><text:s/>Κάθε<text:s/>χρηματοδοτικό<text:s/>ίδρυμα<text:s/>που<text:s/>εδρεύει<text:s/>στην<text:s/>Ελλάδα<text:s/>και<text:s/>εποπτεύεται<text:s/>από<text:s/>την<text:s/>Τράπεζα<text:s/>της<text:s/>Ελλάδος<text:s/>γνωστοποιεί<text:s/>σε<text:s/>αυτήν<text:s/>εκείνες<text:s/>από<text:s/>τις<text:s/>δραστηριότητες<text:s/>των<text:s/>στοιχείων<text:s/>β΄<text:s/>έως<text:s/>στ΄<text:s/>και<text:s/>θ΄<text:s/>της<text:s/>παραγράφου<text:s/>1<text:s/>του<text:s/>άρθρου<text:s/>11<text:s/>του<text:s/>παρόντος<text:s/>νόμου,<text:s/>που<text:s/>προτίθεται<text:s/>να<text:s/>παρέχει<text:s/>με<text:s/>ή<text:s/>χωρίς<text:s/>εγκατάσταση<text:s/>σε<text:s/>τρίτη<text:s/>χώρα.<text:s/>Για<text:s/>τα<text:s/>χρηματοδοτικά<text:s/>ιδρύματα<text:s/>που<text:s/>εποπτεύονται<text:s/>από<text:s/>την<text:s/>Τράπεζα<text:s/>της<text:s/>Ελλάδος<text:s/>αλλά<text:s/>δεν<text:s/>εμπίπτουν<text:s/>στο<text:s/>άρθρο<text:s/>19<text:s/>του<text:s/>παρόντος<text:s/>νόμου<text:s/>η<text:s/>εν<text:s/>λόγω<text:s/>υποχρέωση<text:s/>γνωστοποίησης<text:s/>ισχύει<text:s/>και<text:s/>για<text:s/>την<text:s/>παροχή<text:s/>υπηρεσιών<text:s/>σε<text:s/>άλλο<text:s/>κράτος-μέλος.</text:span></text:p>
      <text:p text:style-name="P272"><text:span text:style-name="T272_1">4.</text:span><text:span text:style-name="T272_2"><text:s/>Κάθε<text:s/>άδεια<text:s/>της<text:s/>Τράπεζας<text:s/>της<text:s/>Ελλάδος<text:s/>που<text:s/>παρέχεται<text:s/>σύμφωνα<text:s/>με<text:s/>το<text:s/>άρθρο<text:s/>αυτό<text:s/>χορηγείται<text:s/>με<text:s/>βάση<text:s/>την<text:s/>αρχή<text:s/>της<text:s/>αμοιβαιότητας<text:s/>και<text:s/>υπό<text:s/>την<text:s/>επιφύλαξη<text:s/>των<text:s/>συμφωνιών<text:s/>που<text:s/>συνάπτει<text:s/>η<text:s/>Ευρωπαϊκή<text:s/>Ένωση<text:s/>με<text:s/>βάση<text:s/>την<text:s/>παράγραφο<text:s/>3<text:s/>του<text:s/>άρθρου<text:s/>38<text:s/>της<text:s/>Οδηγίας<text:s/>2006/48/ΕΚ.</text:span></text:p>
      <text:p text:style-name="P273"><text:span text:style-name="T273_1">5.</text:span><text:span text:style-name="T273_2"><text:s/>Το<text:s/>καθεστώς<text:s/>της<text:s/>παροχής<text:s/>υπηρεσιών<text:s/>με<text:s/>ή<text:s/>χωρίς<text:s/>εγκατάσταση<text:s/>στην<text:s/>Ελλάδα<text:s/>χρηματοδοτικών<text:s/>ιδρυμάτων<text:s/>που<text:s/>εδρεύουν<text:s/>σε<text:s/>τρίτες<text:s/>χώρες<text:s/>δεν<text:s/>θα<text:s/>είναι<text:s/>σε<text:s/>καμία<text:s/>περίπτωση<text:s/>ευνοϊκότερο<text:s/>από<text:s/>το<text:s/>αντίστοιχο<text:s/>των<text:s/>χρηματοδοτικών<text:s/>ιδρυμάτων<text:s/>που<text:s/>εδρεύουν<text:s/>σε<text:s/>κράτος-μέλος<text:s/>και<text:s/>ασκούν<text:s/>δραστηριότητα<text:s/>με<text:s/>ή<text:s/>χωρίς<text:s/>εγκατάσταση<text:s/>στην<text:s/>Ελλάδα.</text:span></text:p>
      <text:p text:style-name="P274"><text:span text:style-name="T274_1">6.</text:span><text:span text:style-name="T274_2"><text:s/>Για<text:s/>την<text:s/>άσκηση<text:s/>δραστηριοτήτων<text:s/>στην<text:s/>Ελλάδα<text:s/>ισχύουν<text:s/>αναλόγως<text:s/>τα<text:s/>προβλεπόμενα<text:s/>στο<text:s/>άρθρο<text:s/>16<text:s/>του<text:s/>παρόντος<text:s/>νόμου.</text:span></text:p>
      <text:h text:style-name="P275" text:outline-level="6"><text:span text:style-name="T275_1">Άρθρο<text:s/>21</text:span></text:h>
      <text:h text:style-name="P276" text:outline-level="6"><text:span text:style-name="T276_1">Αρμοδιότητες<text:s/>της<text:s/>Τράπεζας<text:s/>της<text:s/>Ελλάδοςγια<text:s/>την<text:s/>άσκηση<text:s/>εποπτείας<text:s/>ως<text:s/>αρμόδιας<text:s/>αρχήςτης<text:s/>χώρας<text:s/>υποδοχής</text:span></text:h>
      <text:p text:style-name="P277"><text:span text:style-name="T277_1">1.</text:span><text:span text:style-name="T277_2"><text:s/>α)<text:s/>Η<text:s/>Τράπεζα<text:s/>της<text:s/>Ελλάδος<text:s/>εποπτεύει<text:s/>τη<text:s/>ρευστότητα<text:s/>των<text:s/>υποκαταστημάτων<text:s/>στην<text:s/>Ελλάδα<text:s/>πιστωτικών<text:s/>ιδρυμάτων<text:s/>που<text:s/>εδρεύουν<text:s/>σε<text:s/>άλλα<text:s/>κράτη-μέλη<text:s/>σε<text:s/>συνεργασία<text:s/>με<text:s/>τις<text:s/>αρμόδιες<text:s/>αρχές<text:s/>των<text:s/>κρατών<text:s/>αυτών,<text:s/>καθώς<text:s/>και<text:s/>των<text:s/>υποκαταστημάτων<text:s/>πιστωτικών<text:s/>ιδρυμάτων<text:s/>που<text:s/>εδρεύουν<text:s/>σε<text:s/>τρίτες<text:s/>χώρες.</text:span></text:p>
      <text:p text:style-name="P278"><text:span text:style-name="T278_1">β)</text:span><text:span text:style-name="T278_2"><text:tab/></text:span><text:span text:style-name="T278_3">Η<text:s/>Τράπεζα<text:s/>της<text:s/>Ελλάδος<text:s/>μπορεί<text:s/>να<text:s/>καθορίζει<text:s/>για<text:s/>το<text:s/>σκοπό<text:s/>της<text:s/>παρούσας<text:s/>παραγράφου<text:s/>κανόνες<text:s/>γενικής<text:s/>εφαρμογής,<text:s/>με<text:s/>την<text:s/>προϋπόθεση<text:s/>ότι<text:s/>τα<text:s/>μέτρα<text:s/>αυτά<text:s/>δεν<text:s/>προβλέπουν<text:s/>άνιση<text:s/>ή<text:s/>περιοριστική<text:s/>μεταχείριση<text:s/>σε<text:s/>βάρος<text:s/>των<text:s/>πιστωτικών<text:s/>ιδρυμάτων<text:s/>που<text:s/>εδρεύουν<text:s/>σε<text:s/>άλλα<text:s/>κράτη-μέλη<text:s/>και<text:s/>λειτουργούν<text:s/>στην<text:s/>Ελλάδα.</text:span></text:p>
      <text:p text:style-name="P279"><text:span text:style-name="T279_1">γ)</text:span><text:span text:style-name="T279_2"><text:tab/></text:span><text:span text:style-name="T279_3">Η<text:s/>Τράπεζα<text:s/>της<text:s/>Ελλάδος<text:s/>μπορεί<text:s/>να<text:s/>αίρει,<text:s/>κατά<text:s/>περίπτωση,<text:s/>την<text:s/>υποχρέωση<text:s/>τήρησης<text:s/>ορισμένων<text:s/>ή<text:s/>όλων<text:s/>των<text:s/>προαναφερθέντων<text:s/>κανόνων,<text:s/>προκειμένου<text:s/>περί<text:s/>υποκαταστημάτων<text:s/>πιστωτικών<text:s/>ιδρυμάτων<text:s/>που<text:s/>εδρεύουν<text:s/>σε<text:s/>άλλα<text:s/>κράτη-μέλη<text:s/>ή<text:s/>σε<text:s/>τρίτες<text:s/>χώρες,<text:s/>υπό<text:s/>την<text:s/>προϋπόθεση<text:s/>ότι<text:s/>το<text:s/>πιστωτικό<text:s/>ίδρυμα<text:s/>δεσμεύεται<text:s/>έναντι<text:s/>της<text:s/>Τράπεζας<text:s/>της<text:s/>Ελλάδος<text:s/>ότι<text:s/>θα<text:s/>καλύπτει<text:s/>διαρκώς<text:s/>με<text:s/>ισοδύναμο<text:s/>τρόπο<text:s/>τις<text:s/>ανάγκες<text:s/>ρευστότητας<text:s/>των<text:s/>υποκαταστημάτων<text:s/>του<text:s/>στην<text:s/>Ελλάδα.</text:span></text:p>
      <text:p text:style-name="P280"><text:span text:style-name="T280_1">2.</text:span><text:span text:style-name="T280_2"><text:s/>Για<text:s/>την<text:s/>άσκηση<text:s/>των<text:s/>πιο<text:s/>πάνω<text:s/>αρμοδιοτήτων<text:s/>της,<text:s/>η<text:s/>Τράπεζα<text:s/>της<text:s/>Ελλάδος<text:s/>απαιτεί<text:s/>από<text:s/>τα<text:s/>υποκαταστήματα<text:s/>στην<text:s/>Ελλάδα<text:s/>πιστωτικών<text:s/>ιδρυμάτων<text:s/>που<text:s/>εδρεύουν<text:s/>σε<text:s/>άλλα<text:s/>κράτη-μέλη<text:s/>ή<text:s/>τρίτες<text:s/>χώρες<text:s/>τις<text:s/>ίδιες<text:s/>πληροφορίες<text:s/>και<text:s/>τα<text:s/>ίδια<text:s/>στοιχεία<text:s/>με<text:s/>αυτά<text:s/>που<text:s/>απαιτεί<text:s/>για<text:s/>το<text:s/>σκοπό<text:s/>αυτόν<text:s/>από<text:s/>τα<text:s/>πιστωτικά<text:s/>ιδρύματα<text:s/>που<text:s/>εδρεύουν<text:s/>στην<text:s/>Ελλάδα.</text:span></text:p>
      <text:p text:style-name="P281"><text:span text:style-name="T281_1">Επίσης<text:s/>για<text:s/>στατιστικούς<text:s/>σκοπούς<text:s/>η<text:s/>Τράπεζα<text:s/>της<text:s/>Ελλάδος<text:s/>δύναται<text:s/>να<text:s/>απαιτεί<text:s/>την<text:s/>υποβολή<text:s/>περιοδικών<text:s/>εκθέσεων<text:s/>για<text:s/>τις<text:s/>πράξεις<text:s/>που<text:s/>πραγματοποιούν<text:s/>στην<text:s/>Ελλάδα<text:s/>τα<text:s/>υποκαταστήματα<text:s/>των<text:s/>πιστωτικών<text:s/>ιδρυμάτων<text:s/>που<text:s/>εδρεύουν<text:s/>σε<text:s/>άλλα<text:s/>κράτη-μέλη<text:s/>ή<text:s/>τρίτες<text:s/>χώρες.</text:span></text:p>
      <text:h text:style-name="P282" text:outline-level="6"><text:span text:style-name="T282_1">Άρθρο<text:s/></text:span></text:h>
      <text:h text:style-name="P283" text:outline-level="6"><text:span text:style-name="T283_1">22</text:span></text:h>
      <text:p text:style-name="P284"><text:span text:style-name="T284_1">Συνεργασία<text:s/>των<text:s/>αρμόδιων<text:s/>αρχών<text:s/>τωνκρατών<text:s/>-<text:s/>μελών<text:s/>-<text:s/>Επιτόπιοι<text:s/>έλεγχοι</text:span></text:p>
      <text:p text:style-name="P285"><text:span text:style-name="T285_1">1.</text:span><text:span text:style-name="T285_2"><text:s/>Η<text:s/>Τράπεζα<text:s/>της<text:s/>Ελλάδος<text:s/>συνεργάζεται<text:s/>στενά<text:s/>με<text:s/>τις<text:s/>αρμόδιες<text:s/>αρχές<text:s/>των<text:s/>άλλων<text:s/>κρατών-μελών<text:s/>όπου<text:s/>εδρεύουν<text:s/>πιστωτικά<text:s/>ιδρύματα<text:s/>που<text:s/>υπόκεινται<text:s/>στην<text:s/>εποπτεία<text:s/>τους<text:s/>και<text:s/>διατηρούν<text:s/>υποκαταστήματα<text:s/>στην<text:s/>Ελλάδα,<text:s/>καθώς<text:s/>και<text:s/>με<text:s/>τις<text:s/>αρμόδιες<text:s/>αρχές<text:s/>των<text:s/>κρατών-<text:s/>μελών<text:s/>όπου<text:s/>τα<text:s/>πιστωτικά<text:s/>ιδρύματα<text:s/>που<text:s/>εδρεύουν<text:s/>στην<text:s/>Ελλάδα<text:s/>διατηρούν<text:s/>υποκαταστήματα.<text:s/>Επίσης,<text:s/>κοινοποιεί<text:s/>στις<text:s/>εν<text:s/>λόγω<text:s/>αρμόδιες<text:s/>αρχές<text:s/>όλες<text:s/>τις<text:s/>πληροφορίες<text:s/>που<text:s/>σχετίζονται<text:s/>με<text:s/>τη<text:s/>διεύθυνση,<text:s/>διαχείριση<text:s/>και<text:s/>ιδιοκτησία,<text:s/>που<text:s/>δύνανται<text:s/>να<text:s/>διευκολύνουν<text:s/>την<text:s/>εκ<text:s/>μέρους<text:s/>τους<text:s/>ασκούμενη<text:s/>εποπτεία,<text:s/>την<text:s/>εξέταση<text:s/>της<text:s/>εκπλήρωσης<text:s/>των<text:s/>όρων<text:s/>υπό<text:s/>τους<text:s/>οποίους<text:s/>παρασχέθηκε<text:s/>η<text:s/>άδεια<text:s/>λειτουργίας<text:s/>των<text:s/>υποκαταστημάτων,<text:s/>καθώς<text:s/>και<text:s/>τον<text:s/>εν<text:s/>γένει<text:s/>έλεγχο,<text:s/>ιδίως<text:s/>ως<text:s/>προς<text:s/>τη<text:s/>ρευστότητα,<text:s/>τη<text:s/>φερεγ-<text:s/>γυότητα,<text:s/>την<text:s/>εγγύηση<text:s/>καταθέσεων,<text:s/>τη<text:s/>συγκέντρωση<text:s/>κινδύνων,<text:s/>τη<text:s/>διοικητική<text:s/>και<text:s/>λογιστική<text:s/>οργάνωση<text:s/>και<text:s/>τους<text:s/>μηχανισμούς<text:s/>εσωτερικού<text:s/>ελέγχου.</text:span></text:p>
      <text:p text:style-name="P286"><text:span text:style-name="T286_1">2.</text:span><text:span text:style-name="T286_2"><text:s/>Μετά<text:s/>από<text:s/>προηγούμενη<text:s/>σχετική<text:s/>ενημέρωση<text:s/>της<text:s/>Τράπεζας<text:s/>της<text:s/>Ελλάδος<text:s/>επιτρέπεται<text:s/>στις<text:s/>αρμόδιες<text:s/>αρχές<text:s/>άλλων<text:s/>κρατών-μελών<text:s/>που<text:s/>έχουν<text:s/>χορηγήσει<text:s/>άδεια<text:s/>λειτουργίας<text:s/>και<text:s/>εποπτεύουν<text:s/>πιστωτικό<text:s/>ίδρυμα,<text:s/>που<text:s/>παρέχει<text:s/>υπηρεσίες<text:s/>στην<text:s/>Ελλάδα<text:s/>μέσω<text:s/>εγκατάστασης<text:s/>υποκαταστήματος<text:s/>στα<text:s/>πλαίσια<text:s/>των<text:s/>διατάξεων<text:s/>του<text:s/>παρόντος<text:s/>νόμου,<text:s/>να<text:s/>προβαίνουν<text:s/>είτε<text:s/>οι<text:s/>ίδιες<text:s/>είτε<text:s/>μέσω<text:s/>εξουσιοδοτημένων<text:s/>από<text:s/>αυτές<text:s/>προσώπων<text:s/>σε<text:s/>επιτόπιο<text:s/>έλεγχο<text:s/>για<text:s/>επαλήθευση<text:s/>της<text:s/>ακρίβειας<text:s/>των<text:s/>στοιχείων<text:s/>και<text:s/>πληροφοριών<text:s/>που<text:s/>αναφέρονται<text:s/>στην<text:s/>παράγραφο<text:s/>1<text:s/>του<text:s/>παρόντος<text:s/>άρθρου.<text:s/>Η<text:s/>κοινοποίηση<text:s/>των<text:s/>εν<text:s/>λόγω<text:s/>πληροφοριών<text:s/>επιτρέπεται<text:s/>κατά<text:s/>τους<text:s/>όρους<text:s/>του<text:s/>άρθρου<text:s/>60<text:s/>του<text:s/>παρόντος<text:s/>νόμου.</text:span></text:p>
      <text:p text:style-name="P287"><text:span text:style-name="T287_1">Για<text:s/>τον<text:s/>επιτόπιο<text:s/>έλεγχο<text:s/>των<text:s/>υποκαταστημάτων<text:s/>μπορεί<text:s/>επίσης<text:s/>να<text:s/>ακολουθηθεί<text:s/>μια<text:s/>από<text:s/>τις<text:s/>διαδικασίες<text:s/>που<text:s/>προβλέπονται<text:s/>στο<text:s/>άρθρο<text:s/>48<text:s/>του<text:s/>παρόντος<text:s/>νόμου.</text:span></text:p>
      <text:p text:style-name="P288"><text:span text:style-name="T288_1">3.</text:span><text:span text:style-name="T288_2"><text:s/>Οι<text:s/>διατάξεις<text:s/>του<text:s/>παρόντος<text:s/>άρθρου<text:s/>δεν<text:s/>θίγουν<text:s/>το<text:s/>δικαίωμα<text:s/>της<text:s/>Τράπεζας<text:s/>της<text:s/>Ελλάδος<text:s/>να<text:s/>διενεργεί,<text:s/>υπό<text:s/>την<text:s/>ιδιότητα<text:s/>της<text:s/>εποπτικής<text:s/>αρχής<text:s/>του<text:s/>κράτους-μέλους<text:s/>υποδοχής,<text:s/>επιτόπιους<text:s/>ελέγχους<text:s/>στα<text:s/>εγκατεστημένα<text:s/>στην<text:s/>Ελλάδα<text:s/>υποκαταστήματα<text:s/>πιστωτικών<text:s/>ιδρυμάτων<text:s/>που<text:s/>εδρεύουν<text:s/>σε<text:s/>άλλα<text:s/>κράτη-μέλη,<text:s/>κατά<text:s/>την<text:s/>άσκηση<text:s/>των<text:s/>αρμοδιοτήτων<text:s/>της<text:s/>στο<text:s/>πλαίσιο<text:s/>εφαρμογής<text:s/>του<text:s/>παρόντος<text:s/>νόμου.</text:span></text:p>
      <text:p text:style-name="P289"><text:span text:style-name="T289_1">4.</text:span><text:span text:style-name="T289_2"><text:s/>Κατά<text:s/>τη<text:s/>διενέργεια<text:s/>ελέγχων<text:s/>από<text:s/>την<text:s/>Τράπεζα<text:s/>της<text:s/>Ελλάδος<text:s/>ή<text:s/>τις<text:s/>αρμόδιες<text:s/>αρχές<text:s/>των<text:s/>άλλων<text:s/>κρατών-με-<text:s/>λών,<text:s/>δυνάμει<text:s/>του<text:s/>παρόντος<text:s/>νόμου<text:s/>και<text:s/>της<text:s/>εν<text:s/>γένει<text:s/>ισχύ-<text:s/>ουσας<text:s/>νομοθεσίας<text:s/>περί<text:s/>άσκησης<text:s/>της<text:s/>εποπτείας<text:s/>των<text:s/>πιστωτικών<text:s/>ιδρυμάτων,<text:s/>τα<text:s/>υποκείμενα<text:s/>στους<text:s/>ελέγχους<text:s/>αυτούς<text:s/>πρόσωπα<text:s/>δεν<text:s/>δικαιούνται<text:s/>να<text:s/>επικαλεσθούν<text:s/>το<text:s/>απόρρητο<text:s/>των<text:s/>τραπεζικών<text:s/>καταθέσεων<text:s/>ή<text:s/>άλλο<text:s/>απόρρητο<text:s/>έναντι<text:s/>των<text:s/>αρμόδιων<text:s/>αρχών<text:s/>ή<text:s/>των<text:s/>εξουσιοδοτημένων<text:s/>από<text:s/>αυτές<text:s/>για<text:s/>τη<text:s/>διενέργεια<text:s/>του<text:s/>ελέγχου<text:s/>προσώπων.</text:span></text:p>
      <text:h text:style-name="P290" text:outline-level="1"><text:span text:style-name="T290_1">ΚΕΦΑΛΑΙΟ<text:s/></text:span></text:h>
      <text:h text:style-name="P291" text:outline-level="1"><text:span text:style-name="T291_1">Δ΄</text:span></text:h>
      <text:p text:style-name="P292"><text:span text:style-name="T292_1">ΕΙΔΙΚΕΣ<text:s/>ΣΥΜΜΕΤΟΧΕΣ<text:s/>ΠΙΣΤΩΤΙΚΩΝ<text:s/>ΙΔΡΥΜΑΤΩΝΣΥΜΜΕΤΟΧΕΣ<text:s/>ΣΕ<text:s/>ΠΙΣΤΩΤΙΚΑ<text:s/>ΙΔΡΥΜΑΤΑ</text:span></text:p>
      <text:h text:style-name="P293" text:outline-level="6"><text:span text:style-name="T293_1">Άρθρο<text:s/>23</text:span></text:h>
      <text:h text:style-name="P294" text:outline-level="6"><text:span text:style-name="T294_1">Ειδικές<text:s/>συμμετοχές<text:s/>πιστωτικών<text:s/>ιδρυμάτων<text:s/>σεάλλες<text:s/>επιχειρήσεις</text:span></text:h>
      <text:p text:style-name="P295"><text:span text:style-name="T295_1">1.</text:span><text:span text:style-name="T295_2"><text:s/>Απαγορεύεται<text:s/>στα<text:s/>πιστωτικά<text:s/>ιδρύματα<text:s/>να<text:s/>κατέχουν<text:s/>σε<text:s/>επιχείρηση<text:s/>ειδική<text:s/>συμμετοχή<text:s/>μεγαλύτερη<text:s/>του<text:s/>15%<text:s/>των<text:s/>ιδίων<text:s/>κεφαλαίων<text:s/>τους.</text:span></text:p>
      <text:p text:style-name="P296"><text:span text:style-name="T296_1">2.</text:span><text:span text:style-name="T296_2"><text:s/>Το<text:s/>σύνολο<text:s/>των<text:s/>ειδικών<text:s/>συμμετοχών<text:s/>των<text:s/>πιστωτικών<text:s/>ιδρυμάτων<text:s/>σε<text:s/>επιχειρήσεις<text:s/>δεν<text:s/>επιτρέπεται<text:s/>να<text:s/>υπερβαίνει<text:s/>το<text:s/>60%<text:s/>των<text:s/>ιδίων<text:s/>κεφαλαίων<text:s/>τους.</text:span></text:p>
      <text:p text:style-name="P297"><text:span text:style-name="T297_1">3.</text:span><text:span text:style-name="T297_2"><text:s/>Οι<text:s/>ειδικές<text:s/>συμμετοχές<text:s/>των<text:s/>πιστωτικών<text:s/>ιδρυμάτων<text:s/>σε:<text:s/>(i)<text:s/>πιστωτικά<text:s/>ιδρύματα,<text:s/>(ii)<text:s/>χρηματοδοτικά<text:s/>ιδρύματα,<text:s/>(iii)<text:s/>ασφαλιστικές<text:s/>ή<text:s/>αντασφαλιστικές<text:s/>επιχειρήσεις,<text:s/>(iv)<text:s/>επιχειρήσεις<text:s/>παροχής<text:s/>επενδυτικών<text:s/>υπηρεσιών<text:s/>και<text:s/>(v)<text:s/>επιχειρήσεις<text:s/>των<text:s/>οποίων<text:s/>η<text:s/>δραστηριότητα<text:s/>αποτελεί<text:s/>άμεση<text:s/>προέκταση<text:s/>της<text:s/>τραπεζικής<text:s/>δραστηριότητας<text:s/>ή<text:s/>αφορά<text:s/>δευτερεύουσες<text:s/>υπηρεσίες<text:s/>της<text:s/>(όπως<text:s/>διαχείριση<text:s/>υπηρεσιών<text:s/>πληροφορικής<text:s/>ή<text:s/>άλλη<text:s/>παρόμοια<text:s/>δραστηριότητα)<text:s/>δεν<text:s/>υπόκεινται<text:s/>στα<text:s/>όρια<text:s/>των<text:s/>παραγράφων<text:s/>1<text:s/>και<text:s/>2<text:s/>του<text:s/>παρόντος<text:s/>άρθρου.<text:s/>Η<text:s/>Τράπεζα<text:s/>της<text:s/>Ελλάδος,<text:s/>όμως,<text:s/>δικαιούται<text:s/>να<text:s/>καθορίζει<text:s/>ότι<text:s/>για<text:s/>την<text:s/>πραγματοποίησή<text:s/>τους<text:s/>απαιτείται,<text:s/>κατά<text:s/>περίπτωση,<text:s/>η<text:s/>προηγούμενη<text:s/>έγκρισή<text:s/>της.</text:span></text:p>
      <text:p text:style-name="P298"><text:span text:style-name="T298_1">4.</text:span><text:span text:style-name="T298_2"><text:s/>Κατά<text:s/>τον<text:s/>υπολογισμό<text:s/>των<text:s/>ορίων<text:s/>των<text:s/>παραγράφων<text:s/>1<text:s/>και<text:s/>2<text:s/>του<text:s/>παρόντος<text:s/>άρθρου<text:s/>δεν<text:s/>συμπεριλαμβάνονται<text:s/>οι<text:s/>μετοχές<text:s/>ή<text:s/>τα<text:s/>μερίδια:</text:span></text:p>
      <text:p text:style-name="P299"><text:span text:style-name="T299_1">α)</text:span><text:span text:style-name="T299_2"><text:tab/></text:span><text:span text:style-name="T299_3">που<text:s/>κατέχονται<text:s/>από<text:s/>το<text:s/>πιστωτικό<text:s/>ίδρυμα<text:s/>στο<text:s/>πλαίσιο<text:s/>χρηματοδοτικής<text:s/>ενίσχυσης<text:s/>ή<text:s/>στήριξης<text:s/>που<text:s/>αποσκοπεί<text:s/>στην<text:s/>εξυγίανση<text:s/>ή<text:s/>τη<text:s/>διάσωση<text:s/>μιας<text:s/>επιχείρησης<text:s/>για<text:s/>χρονικό<text:s/>διάστημα<text:s/>μέχρι<text:s/>ενός<text:s/>(1)<text:s/>έτους,<text:s/>με<text:s/>ευχέρεια<text:s/>παράτασης<text:s/>ενός<text:s/>(1)<text:s/>ακόμη<text:s/>έτους<text:s/>με<text:s/>απόφαση<text:s/>της<text:s/>Τράπεζας<text:s/>της<text:s/>Ελλάδος,</text:span></text:p>
      <text:p text:style-name="P300"><text:span text:style-name="T300_1">β)</text:span><text:span text:style-name="T300_2"><text:tab/></text:span><text:span text:style-name="T300_3">που<text:s/>κατέχονται<text:s/>από<text:s/>το<text:s/>πιστωτικό<text:s/>ίδρυμα<text:s/>λόγω<text:s/>παροχής<text:s/>υπηρεσιών<text:s/>αναδόχου<text:s/>εκδόσεως<text:s/>τίτλων<text:s/>(underwriting)<text:s/>και<text:s/>για<text:s/>χρονικό<text:s/>διάστημα<text:s/>μέχρι<text:s/>έξι<text:s/>(6)<text:s/>μηνών<text:s/>από<text:s/>την<text:s/>ημερομηνία<text:s/>λήξης<text:s/>της<text:s/>περιόδου<text:s/>διάθεσης<text:s/>των<text:s/>τίτλων,</text:span></text:p>
      <text:p text:style-name="P301"><text:span text:style-name="T301_1">γ)</text:span><text:span text:style-name="T301_2"><text:tab/></text:span><text:span text:style-name="T301_3">που<text:s/>κατέχονται<text:s/>στο<text:s/>όνομα<text:s/>του<text:s/>πιστωτικού<text:s/>ιδρύματος<text:s/>αλλά<text:s/>για<text:s/>λογαριασμό<text:s/>τρίτου,</text:span></text:p>
      <text:p text:style-name="P302"><text:span text:style-name="T302_1">δ)</text:span><text:span text:style-name="T302_2"><text:tab/></text:span><text:span text:style-name="T302_3">που<text:s/>εντάσσονται<text:s/>στο<text:s/>χαρτοφυλάκιο<text:s/>συναλλαγών<text:s/>του<text:s/>πιστωτικού<text:s/>ιδρύματος<text:s/>σύμφωνα<text:s/>με<text:s/>τις<text:s/>διατάξεις<text:s/>της<text:s/>παρ.<text:s/>21<text:s/>του<text:s/>άρθρου<text:s/>2<text:s/>του<text:s/>ν.<text:s/>2396/1996,<text:s/>όπως<text:s/>ισχύει.</text:span></text:p>
      <text:p text:style-name="P303"><text:span text:style-name="T303_1">5.</text:span><text:span text:style-name="T303_2"><text:s/>Η<text:s/>Τράπεζα<text:s/>της<text:s/>Ελλάδος<text:s/>μπορεί<text:s/>να<text:s/>επιτρέπει<text:s/>την<text:s/>υπέρβαση<text:s/>των<text:s/>ορίων<text:s/>που<text:s/>καθορίζονται<text:s/>στις<text:s/>παραγράφους<text:s/>1<text:s/>και<text:s/>2<text:s/>του<text:s/>παρόντος<text:s/>άρθρου<text:s/>και<text:s/>την<text:s/>παράταση<text:s/>της<text:s/>προθεσμίας<text:s/>που<text:s/>αναφέρεται<text:s/>στο<text:s/>εδάφιο<text:s/>β΄<text:s/>της<text:s/>παραγράφου<text:s/>4<text:s/>του<text:s/>παρόντος<text:s/>άρθρου<text:s/>μόνο<text:s/>σε<text:s/>εξαιρετικές<text:s/>περιπτώσεις<text:s/>και<text:s/>μέχρι<text:s/>χρονικού<text:s/>διαστήματος<text:s/>έξι<text:s/>(6)<text:s/>μηνών.<text:s/>Στην<text:s/>περίπτωση<text:s/>αυτή<text:s/>η<text:s/>Τράπεζα<text:s/>της<text:s/>Ελλάδος<text:s/>απαιτεί<text:s/>είτε<text:s/>την<text:s/>αύξηση<text:s/>των<text:s/>ιδίων<text:s/>κεφαλαίων<text:s/>του<text:s/>πιστωτικού<text:s/>ιδρύματος<text:s/>είτε<text:s/>τη<text:s/>λήψη<text:s/>άλλων<text:s/>μέτρων<text:s/>ισοδύναμου<text:s/>αποτελέσματος.</text:span></text:p>
      <text:p text:style-name="P304"><text:span text:style-name="T304_1">6.</text:span><text:span text:style-name="T304_2"><text:s/>Η<text:s/>Τράπεζα<text:s/>της<text:s/>Ελλάδος<text:s/>μπορεί<text:s/>επίσης<text:s/>να<text:s/>επιτρέπει,<text:s/>κατ’<text:s/>εξαίρεση,<text:s/>την<text:s/>υπέρβαση<text:s/>των<text:s/>ορίων<text:s/>που<text:s/>καθορίζονται<text:s/>στις<text:s/>παραγράφους<text:s/>1<text:s/>και<text:s/>2<text:s/>του<text:s/>παρόντος<text:s/>άρθρου<text:s/>και<text:s/>πέραν<text:s/>του<text:s/>χρονικού<text:s/>διαστήματος<text:s/>που<text:s/>ορίζεται<text:s/>στην<text:s/>παράγραφο<text:s/>5<text:s/>του<text:s/>παρόντος<text:s/>άρθρου,<text:s/>υπό<text:s/>την<text:s/>προϋπόθεση<text:s/>ότι<text:s/>το<text:s/>ποσό<text:s/>κατά<text:s/>το<text:s/>οποίο<text:s/>οι<text:s/>ειδικές<text:s/>συμμετοχές<text:s/>υπερβαίνουν<text:s/>το<text:s/>ατομικό<text:s/>ή<text:s/>και<text:s/>το<text:s/>συνολικό<text:s/>όριο<text:s/>καλύπτονται<text:s/>κατά<text:s/>100%<text:s/>από<text:s/>ίδια<text:s/>κεφάλαια,<text:s/>τα<text:s/>οποία<text:s/>δεν<text:s/>λαμβάνονται<text:s/>υπόψη<text:s/>κατά<text:s/>τον<text:s/>υπολογισμό<text:s/>του<text:s/>δείκτη<text:s/>κεφαλαιακής<text:s/>επάρκειας.<text:s/>Σε<text:s/>περίπτωση<text:s/>που<text:s/>υπάρχει<text:s/>υπέρβαση<text:s/>σε<text:s/>σχέση<text:s/>και<text:s/>με<text:s/>τα<text:s/>δύο<text:s/>προαναφερ-<text:s/>θέντα<text:s/>όρια,<text:s/>το<text:s/>ποσό<text:s/>που<text:s/>πρέπει<text:s/>να<text:s/>καλύπτεται<text:s/>με<text:s/>ίδια<text:s/>κεφάλαια<text:s/>είναι<text:s/>αυτό<text:s/>που<text:s/>αντιστοιχεί<text:s/>στη<text:s/>μεγαλύτερη<text:s/>υπέρβαση.</text:span></text:p>
      <text:p text:style-name="P305"><text:span text:style-name="T305_1">7.</text:span><text:span text:style-name="T305_2"><text:s/>Η<text:s/>τήρηση<text:s/>των<text:s/>ορίων<text:s/>των<text:s/>παραγράφων<text:s/>1<text:s/>και<text:s/>2<text:s/>του<text:s/>παρόντος<text:s/>άρθρου<text:s/>αποτελεί<text:s/>αντικείμενο<text:s/>εποπτείας<text:s/>και<text:s/>ελέγχου<text:s/>σε<text:s/>ατομική<text:s/>και<text:s/>ενοποιημένη<text:s/>βάση<text:s/>κατά<text:s/>τα<text:s/>προ-<text:s/>βλεπόμενα<text:s/>στα<text:s/>άρθρα<text:s/>30<text:s/>και<text:s/>35<text:s/>του<text:s/>παρόντος<text:s/>νόμου.</text:span></text:p>
      <text:h text:style-name="P306" text:outline-level="6"><text:span text:style-name="T306_1">Άρθρο<text:s/>24</text:span></text:h>
      <text:h text:style-name="P307" text:outline-level="6"><text:span text:style-name="T307_1">Συμμετοχές<text:s/>σε<text:s/>πιστωτικά<text:s/>ιδρύματα</text:span></text:h>
      <text:p text:style-name="P308"><text:span text:style-name="T308_1">1.</text:span><text:span text:style-name="T308_2"><text:s/>α)<text:s/>Κάθε<text:s/>φυσικό<text:s/>ή<text:s/>νομικό<text:s/>πρόσωπο,<text:s/>το<text:s/>οποίο<text:s/>σκοπεύει<text:s/>να<text:s/>αποκτήσει<text:s/>ή<text:s/>να<text:s/>παύσει<text:s/>να<text:s/>κατέχει<text:s/>συμμετοχή<text:s/>που<text:s/>αντιπροσωπεύει,<text:s/>άμεσα<text:s/>ή<text:s/>έμμεσα,<text:s/>ποσοστό<text:s/>ίσο<text:s/>ή<text:s/>μεγαλύτερο<text:s/>από<text:s/>το<text:s/>5%<text:s/>του<text:s/>μετοχικού<text:s/>κεφαλαίου<text:s/>ή<text:s/>των<text:s/>δικαιωμάτων<text:s/>ψήφου<text:s/>πιστωτικού<text:s/>ιδρύματος,<text:s/>που<text:s/>εδρεύει<text:s/>στην<text:s/>Ελλάδα,<text:s/>ενημερώνει<text:s/>προηγουμένως<text:s/>την<text:s/>Τράπεζα<text:s/>της<text:s/>Ελλάδος<text:s/>και<text:s/>της<text:s/>γνωστοποιεί<text:s/>το<text:s/>ποσοστό<text:s/>της<text:s/>νέας<text:s/>συμμετοχής.</text:span></text:p>
      <text:p text:style-name="P309"><text:span text:style-name="T309_1">β)</text:span><text:span text:style-name="T309_2"><text:tab/></text:span><text:span text:style-name="T309_3">Η<text:s/>υποχρέωση<text:s/>του<text:s/>εδαφίου<text:s/>α΄<text:s/>της<text:s/>παρούσας<text:s/>παραγράφου<text:s/>ισχύει<text:s/>επίσης<text:s/>όταν:</text:span></text:p>
      <text:p text:style-name="P310"><text:span text:style-name="T310_1">i)</text:span><text:span text:style-name="T310_2"><text:tab/></text:span><text:span text:style-name="T310_3">ήδη<text:s/>υφιστάμενη<text:s/>συμμετοχή<text:s/>αυξάνεται<text:s/>ή<text:s/>μειώνεται<text:s/>ούτως<text:s/>ώστε<text:s/>η<text:s/>αναλογία<text:s/>των<text:s/>δικαιωμάτων<text:s/>ψήφου<text:s/>που<text:s/>κατέχει<text:s/>ένα<text:s/>πρόσωπο,<text:s/>άμεσα<text:s/>ή<text:s/>έμμεσα,<text:s/>να<text:s/>οδηγεί<text:s/>στην<text:s/>κατοχή<text:s/>ή<text:s/>παύση<text:s/>κατοχής<text:s/>ενός<text:s/>από<text:s/>τα<text:s/>όρια<text:s/>του<text:s/>5%,<text:s/>του<text:s/>10%,<text:s/>του<text:s/>20%,<text:s/>του<text:s/>33%<text:s/>ή<text:s/>του<text:s/>50%<text:s/>του<text:s/>συνόλου<text:s/>των<text:s/>δικαιωμάτων<text:s/>ψήφου,<text:s/>ή</text:span></text:p>
      <text:p text:style-name="P311"><text:span text:style-name="T311_1">ii)</text:span><text:span text:style-name="T311_2"><text:tab/></text:span><text:span text:style-name="T311_3">φυσικό<text:s/>ή<text:s/>νομικό<text:s/>πρόσωπο<text:s/>αποκτά<text:s/>ή<text:s/>παύει<text:s/>να<text:s/>έχει,<text:s/>άμεσα<text:s/>ή<text:s/>έμμεσα,<text:s/>τον<text:s/>έλεγχο<text:s/>του<text:s/>πιστωτικού<text:s/>ιδρύματος,<text:s/>κατά<text:s/>την<text:s/>έννοια<text:s/>της<text:s/>παραγράφου<text:s/>12<text:s/>του<text:s/>άρθρου<text:s/>2.</text:span></text:p>
      <text:p text:style-name="P312"><text:span text:style-name="T312_1">2.</text:span><text:span text:style-name="T312_2"><text:s/>Εφόσον<text:s/>τις<text:s/>συμμετοχές<text:s/>της<text:s/>πιο<text:s/>πάνω<text:s/>παραγράφου<text:s/>προτίθενται<text:s/>να<text:s/>πραγματοποιήσουν<text:s/>νομικά<text:s/>πρόσωπα,<text:s/>αυτά<text:s/>γνωστοποιούν<text:s/>στην<text:s/>Τράπεζα<text:s/>της<text:s/>Ελλάδος<text:s/>την<text:s/>ταυτότητα<text:s/>των<text:s/>φυσικών<text:s/>προσώπων<text:s/>που,<text:s/>άμεσα<text:s/>ή<text:s/>έμμεσα,<text:s/>τα<text:s/>ελέγχουν,<text:s/>καθώς<text:s/>και<text:s/>κάθε<text:s/>μεταγενέστερη<text:s/>μεταβολή.<text:s/>Αντίστοιχη<text:s/>υποχρέωση<text:s/>γνωστοποίησης<text:s/>στην<text:s/>Τράπεζα<text:s/>της<text:s/>Ελλάδος<text:s/>υπέχουν<text:s/>και<text:s/>τα<text:s/>φυσικά<text:s/>πρόσωπα<text:s/>που<text:s/>αποκτούν<text:s/>τον<text:s/>έλεγχο<text:s/>του<text:s/>εν<text:s/>λόγω<text:s/>νομικού<text:s/>προσώπου<text:s/>ή<text:s/>παύουν<text:s/>να<text:s/>το<text:s/>ελέγχουν.</text:span></text:p>
      <text:p text:style-name="P313"><text:span text:style-name="T313_1">3.</text:span><text:span text:style-name="T313_2"><text:s/>Η<text:s/>Τράπεζα<text:s/>της<text:s/>Ελλάδος,<text:s/>για<text:s/>την<text:s/>αποτελεσματικότερη<text:s/>επίτευξη<text:s/>των<text:s/>σκοπών<text:s/>της<text:s/>εποπτείας<text:s/>και<text:s/>για<text:s/>λόγους<text:s/>διαφάνειας,<text:s/>δικαιούται<text:s/>να<text:s/>ζητά<text:s/>από<text:s/>τα<text:s/>νομικά<text:s/>πρόσωπα<text:s/>που<text:s/>εμπίπτουν<text:s/>στην<text:s/>παράγραφο<text:s/>1<text:s/>του<text:s/>παρόντος<text:s/>άρθρου<text:s/>συμμόρφωση<text:s/>προς<text:s/>τα<text:s/>προβλεπόμενα<text:s/>στα<text:s/>εδάφια<text:s/>β΄<text:s/>και<text:s/>γ΄<text:s/>της<text:s/>παραγράφου<text:s/>11<text:s/>του<text:s/>άρθρου<text:s/>5<text:s/>του<text:s/>παρόντος<text:s/>νόμου.</text:span></text:p>
      <text:p text:style-name="P314"><text:span text:style-name="T314_1">4.</text:span><text:span text:style-name="T314_2"><text:s/>Για<text:s/>το<text:s/>σκοπό<text:s/>υπολογισμού<text:s/>της<text:s/>συμμετοχής<text:s/>σύμφωνα<text:s/>με<text:s/>τις<text:s/>διατάξεις<text:s/>του<text:s/>παρόντος<text:s/>άρθρου<text:s/>λαμβάνεται<text:s/>υπόψη<text:s/>και<text:s/>το<text:s/>άρθρο<text:s/>10<text:s/>του<text:s/>ν.<text:s/>3556/2007<text:s/>(ΦΕΚ<text:s/>91<text:s/>Α΄).</text:span></text:p>
      <text:p text:style-name="P315"><text:span text:style-name="T315_1">5.</text:span><text:span text:style-name="T315_2"><text:s/>Εντός<text:s/>τριών<text:s/>(3)<text:s/>μηνών<text:s/>από<text:s/>τη<text:s/>σύμφωνα<text:s/>με<text:s/>τα<text:s/>προα-<text:s/>ναφερθέντα<text:s/>γνωστοποίηση<text:s/>περί<text:s/>απόκτησης<text:s/>ή<text:s/>αύξησης<text:s/>συμμετοχής,<text:s/>η<text:s/>Τράπεζα<text:s/>της<text:s/>Ελλάδος<text:s/>υποχρεούται<text:s/>είτε<text:s/>να<text:s/>εγκρίνει<text:s/>τη<text:s/>συμμετοχή<text:s/>είτε<text:s/>να<text:s/>αντιταχθεί<text:s/>σε<text:s/>αυτή<text:s/>με<text:s/>αιτιολογημένη<text:s/>απόφασή<text:s/>της,<text:s/>εφόσον<text:s/>δεν<text:s/>έχει<text:s/>πειστεί<text:s/>ότι<text:s/>τα<text:s/>πρόσωπα<text:s/>που<text:s/>προτίθενται<text:s/>να<text:s/>την<text:s/>πραγματοποιήσουν,<text:s/>περιλαμβανομένων<text:s/>και<text:s/>των<text:s/>φυσικών<text:s/>προσώπων<text:s/>που<text:s/>ελέγχουν,<text:s/>άμεσα<text:s/>ή<text:s/>έμμεσα,<text:s/>τα<text:s/>συμμετέχοντα<text:s/>νομικά<text:s/>πρόσωπα,<text:s/>είναι<text:s/>κατάλληλα<text:s/>για<text:s/>να<text:s/>εξασφαλίσουν<text:s/>τη<text:s/>συνετή<text:s/>και<text:s/>χρηστή<text:s/>διαχείριση<text:s/>του<text:s/>πιστωτικού<text:s/>ιδρύματος.<text:s/>Για<text:s/>το<text:s/>σκοπό<text:s/>αυτόν,<text:s/>η<text:s/>Τράπεζα<text:s/>της<text:s/>Ελλάδος<text:s/>δύναται<text:s/>να<text:s/>ζητά<text:s/>από<text:s/>τα<text:s/>πρόσωπα<text:s/>που<text:s/>αφορά<text:s/>η<text:s/>κατά<text:s/>την<text:s/>παρούσα<text:s/>παράγραφο<text:s/>αξιολόγηση<text:s/>τα<text:s/>κατά<text:s/>την<text:s/>κρίση<text:s/>της<text:s/>απαιτούμενα<text:s/>στοιχεία<text:s/>και<text:s/>πληροφορίες.<text:s/>Η<text:s/>έγκριση<text:s/>της<text:s/>Τράπεζας<text:s/>της<text:s/>Ελλάδος<text:s/>μπορεί<text:s/>να<text:s/>ορίζει<text:s/>μέγιστη<text:s/>προθεσμία<text:s/>για<text:s/>την<text:s/>απόκτηση<text:s/>ή<text:s/>αύξηση<text:s/>της<text:s/>συμμετοχής.</text:span></text:p>
      <text:p text:style-name="P316"><text:span text:style-name="T316_1">6.</text:span><text:span text:style-name="T316_2"><text:s/>α)<text:s/>Σε<text:s/>περίπτωση<text:s/>θανάτου<text:s/>προσώπου<text:s/>που<text:s/>είναι<text:s/>κάτοχος<text:s/>συμμετοχής<text:s/>άνω<text:s/>του<text:s/>5%<text:s/>η<text:s/>ως<text:s/>άνω<text:s/>υποχρέωση<text:s/>ενημέρωσης<text:s/>επιτρέπεται<text:s/>να<text:s/>εκπληρωθεί<text:s/>από<text:s/>τους<text:s/>κληρονόμους<text:s/>του<text:s/>εντός<text:s/>προθεσμίας<text:s/>τεσσάρων<text:s/>(4)<text:s/>μηνών<text:s/>από<text:s/>την<text:s/>ημερομηνία<text:s/>θανάτου<text:s/>του.<text:s/>Σε<text:s/>περίπτωση<text:s/>αποποίησης<text:s/>της<text:s/>κληρονομίας,<text:s/>η<text:s/>προαναφερόμενη<text:s/>προθεσμία<text:s/>παρατείνεται<text:s/>αντιστοίχως<text:s/>μέχρι<text:s/>την<text:s/>παρέλευση<text:s/>τριών<text:s/>(3)<text:s/>μηνών<text:s/>από<text:s/>την<text:s/>επαγωγή<text:s/>της<text:s/>κληρονομίας<text:s/>στους<text:s/>περαιτέρω<text:s/>κληρονόμους,<text:s/>οι<text:s/>οποίοι<text:s/>έχουν<text:s/>την<text:s/>υποχρέωση<text:s/>ενημέρωσης.</text:span></text:p>
      <text:p text:style-name="P317"><text:span text:style-name="T317_1">β)</text:span><text:span text:style-name="T317_2"><text:tab/></text:span><text:span text:style-name="T317_3">Η<text:s/>Τράπεζα<text:s/>της<text:s/>Ελλάδος<text:s/>δικαιούται,<text:s/>εφόσον<text:s/>κρίνει<text:s/>ότι<text:s/>οι<text:s/>κληρονόμοι<text:s/>δεν<text:s/>είναι<text:s/>κατάλληλοι<text:s/>για<text:s/>να<text:s/>διασφαλίσουν<text:s/>τη<text:s/>συνετή<text:s/>και<text:s/>χρηστή<text:s/>διαχείριση<text:s/>του<text:s/>πιστωτικού<text:s/>ιδρύματος,<text:s/>να<text:s/>επιβάλει<text:s/>τις<text:s/>κυρώσεις<text:s/>του<text:s/>στοιχείου<text:s/>(ii)<text:s/>του<text:s/>εδαφίου<text:s/>α΄<text:s/>της<text:s/>παραγράφου<text:s/>2<text:s/>του<text:s/>άρθρου<text:s/>64<text:s/>του<text:s/>παρόντος<text:s/>νόμου.</text:span></text:p>
      <text:p text:style-name="P318"><text:span text:style-name="T318_1">7.</text:span><text:span text:style-name="T318_2"><text:s/>Στην<text:s/>περίπτωση<text:s/>που<text:s/>αποκτάται<text:s/>ειδική<text:s/>συμμετοχή<text:s/>σε<text:s/>πιστωτικό<text:s/>ίδρυμα<text:s/>από:</text:span></text:p>
      <text:p text:style-name="P319"><text:span text:style-name="T319_1">i)</text:span><text:span text:style-name="T319_2"><text:tab/></text:span><text:span text:style-name="T319_3">άλλο<text:s/>πιστωτικό<text:s/>ίδρυμα,<text:s/>ασφαλιστική<text:s/>επιχείρηση<text:s/>ή<text:s/>επιχείρηση<text:s/>παροχής<text:s/>επενδυτικών<text:s/>υπηρεσιών<text:s/>με<text:s/>άδεια<text:s/>λειτουργίας<text:s/>σε<text:s/>άλλο<text:s/>κράτος-μέλος<text:s/>ή</text:span></text:p>
      <text:p text:style-name="P320"><text:span text:style-name="T320_1">ii)</text:span><text:span text:style-name="T320_2"><text:tab/></text:span><text:span text:style-name="T320_3">μητρική<text:s/>άλλου<text:s/>πιστωτικού<text:s/>ιδρύματος,<text:s/>ασφαλιστικής<text:s/>επιχείρησης<text:s/>ή<text:s/>επιχείρησης<text:s/>παροχής<text:s/>επενδυτικών<text:s/>υπηρεσιών<text:s/>με<text:s/>άδεια<text:s/>λειτουργίας<text:s/>σε<text:s/>άλλο<text:s/>κράτος-μέλος<text:s/>ή<text:s/>iii)<text:s/>το<text:s/>φυσικό<text:s/>ή<text:s/>νομικό<text:s/>πρόσωπο<text:s/>που<text:s/>ελέγχει<text:s/>άλλο<text:s/>πιστωτικό<text:s/>ίδρυμα,<text:s/>ασφαλιστική<text:s/>επιχείρηση<text:s/>ή<text:s/>επιχείρηση<text:s/>παροχής<text:s/>επενδυτικών<text:s/>υπηρεσιών<text:s/>με<text:s/>άδεια<text:s/>λειτουργίας<text:s/>σε<text:s/>άλλο<text:s/>κράτος-μέλος,</text:span></text:p>
      <text:p text:style-name="P321"><text:span text:style-name="T321_1">και<text:s/>εάν,<text:s/>λόγω<text:s/>αυτής<text:s/>της<text:s/>απόκτησης,<text:s/>το<text:s/>πιστωτικό<text:s/>ίδρυμα<text:s/>θα<text:s/>καταστεί<text:s/>θυγατρική<text:s/>του<text:s/>προτιθέμενου<text:s/>να<text:s/>αποκτήσει<text:s/>τη<text:s/>συμμετοχή<text:s/>ή<text:s/>θα<text:s/>περιέλθει<text:s/>υπό<text:s/>τον<text:s/>έλεγχό<text:s/>του,<text:s/>η<text:s/>αξιολόγηση<text:s/>της<text:s/>απόκτησης<text:s/>της<text:s/>συμμετοχής<text:s/>υπό-<text:s/>κειται<text:s/>στη<text:s/>διαδικασία<text:s/>της<text:s/>προηγούμενης<text:s/>διαβούλευσης<text:s/>που<text:s/>προβλέπεται<text:s/>στο<text:s/>εδάφιο<text:s/>β΄<text:s/>της<text:s/>παραγράφου<text:s/>13<text:s/>του<text:s/>άρθρου<text:s/>5<text:s/>και<text:s/>στο<text:s/>εδάφιο<text:s/>α΄<text:s/>της<text:s/>παραγράφου<text:s/>1<text:s/>του<text:s/>άρθρου<text:s/>45<text:s/>του<text:s/>παρόντος<text:s/>νόμου.</text:span></text:p>
      <text:p text:style-name="P322"><text:span text:style-name="T322_1">8.</text:span><text:span text:style-name="T322_2"><text:s/>Με<text:s/>την<text:s/>επιφύλαξη<text:s/>υποχρεώσεων<text:s/>που<text:s/>προκύπτουν<text:s/>από<text:s/>διεθνείς<text:s/>συμφωνίες<text:s/>της<text:s/>Ευρωπαϊκής<text:s/>Ένωσης<text:s/>με<text:s/>τρίτες<text:s/>χώρες,<text:s/>οι<text:s/>οποίες<text:s/>διέπουν<text:s/>την<text:s/>ανάληψη<text:s/>και<text:s/>άσκηση<text:s/>δραστηριότητας<text:s/>πιστωτικού<text:s/>ιδρύματος<text:s/>από<text:s/>νομικά<text:s/>ή<text:s/>φυσικά<text:s/>πρόσωπα<text:s/>κατοίκους<text:s/>των<text:s/>χωρών<text:s/>αυτών<text:s/>εντός<text:s/>της<text:s/>Ευρωπαϊκής<text:s/>Ένωσης,<text:s/>η<text:s/>Τράπεζα<text:s/>της<text:s/>Ελλάδος<text:s/>δύ-<text:s/>ναται<text:s/>να<text:s/>αντιτάσσεται<text:s/>στην<text:s/>απόκτηση<text:s/>συμμετοχών<text:s/>από<text:s/>νομικά<text:s/>ή<text:s/>φυσικά<text:s/>πρόσωπα<text:s/>κατοίκους<text:s/>τρίτων<text:s/>χωρών<text:s/>στο<text:s/>μετοχικό<text:s/>κεφάλαιο<text:s/>πιστωτικών<text:s/>ιδρυμάτων<text:s/>που<text:s/>εδρεύουν<text:s/>στην<text:s/>Ελλάδα.</text:span></text:p>
      <text:p text:style-name="P323"><text:span text:style-name="T323_1">9.</text:span><text:span text:style-name="T323_2"><text:s/>Πέραν<text:s/>των<text:s/>υποχρεώσεων<text:s/>που<text:s/>αναφέρονται<text:s/>στην<text:s/>παράγραφο<text:s/>1<text:s/>του<text:s/>παρόντος<text:s/>άρθρου,<text:s/>οι<text:s/>κάτοχοι<text:s/>ειδικής<text:s/>συμμετοχής<text:s/>σε<text:s/>πιστωτικό<text:s/>ίδρυμα<text:s/>γνωστοποιούν<text:s/>εκ<text:s/>των<text:s/>προτέρων<text:s/>στην<text:s/>Τράπεζα<text:s/>της<text:s/>Ελλάδος<text:s/>κάθε<text:s/>αύξηση<text:s/>που<text:s/>υπερβαίνει<text:s/>την<text:s/>υφιστάμενη<text:s/>συμμετοχή<text:s/>τους<text:s/>κατά<text:s/>ποσό<text:s/>που<text:s/>αντιστοιχεί<text:s/>σε<text:s/>πέντε<text:s/>(5)<text:s/>ποσοστιαίες<text:s/>μονάδες<text:s/>του<text:s/>μετοχικού<text:s/>κεφαλαίου<text:s/>του<text:s/>πιστωτικού<text:s/>ιδρύματος<text:s/>της<text:s/>συμμετοχής<text:s/>τους<text:s/>που<text:s/>έχει<text:s/>γνωστοποιηθεί<text:s/>προηγουμένως.<text:s/>Η<text:s/>υποχρέωση<text:s/>αυτή<text:s/>ισχύει<text:s/>μέχρι<text:s/>η<text:s/>συνολική<text:s/>συμμετοχή<text:s/>να<text:s/>φτάσει<text:s/>το<text:s/>όριο<text:s/>του<text:s/>33%.</text:span></text:p>
      <text:p text:style-name="P324"><text:span text:style-name="T324_1">10.</text:span><text:span text:style-name="T324_2"><text:s/>α)<text:s/>Τα<text:s/>πιστωτικά<text:s/>ιδρύματα<text:s/>γνωστοποιούν<text:s/>στην<text:s/>Τράπεζα<text:s/>της<text:s/>Ελλάδος,<text:s/>μέχρι<text:s/>την<text:s/>15η<text:s/>Ιουλίου<text:s/>κάθε<text:s/>έτους,<text:s/>τα<text:s/>ονόματα<text:s/>των<text:s/>μετόχων<text:s/>που<text:s/>κατέχουν<text:s/>συμμετοχή<text:s/>άνω<text:s/>του<text:s/>1%,<text:s/>καθώς<text:s/>και<text:s/>τα<text:s/>ποσοστά<text:s/>των<text:s/>συμμετοχών<text:s/>αυτών,<text:s/>όπως<text:s/>προκύπτουν,<text:s/>ιδίως<text:s/>από<text:s/>τα<text:s/>στοιχεία<text:s/>που<text:s/>συγκεντρώθηκαν<text:s/>κατά<text:s/>την<text:s/>ετήσια<text:s/>γενική<text:s/>συνέλευση<text:s/>των<text:s/>μετόχων<text:s/>ή<text:s/>από<text:s/>τις<text:s/>πληροφορίες<text:s/>που<text:s/>περιέρχονται<text:s/>σε<text:s/>γνώση<text:s/>τους,<text:s/>δυνάμει<text:s/>ιδίως<text:s/>των<text:s/>υποχρεώσεων<text:s/>που<text:s/>επιβάλλονται<text:s/>σύμφωνα<text:s/>με<text:s/>την<text:s/>ισχύουσα<text:s/>νομοθεσία<text:s/>στις<text:s/>εταιρείες,<text:s/>οι<text:s/>μετοχές<text:s/>των<text:s/>οποίων<text:s/>αποτελούν<text:s/>αντικείμενο<text:s/>διαπραγμάτευσης<text:s/>σε<text:s/>οργανωμένη<text:s/>αγορά.</text:span></text:p>
      <text:p text:style-name="P325"><text:span text:style-name="T325_1">β)</text:span><text:span text:style-name="T325_2"><text:tab/></text:span><text:span text:style-name="T325_3">Τα<text:s/>πιστωτικά<text:s/>ιδρύματα,<text:s/>εντός<text:s/>δέκα<text:s/>(10)<text:s/>εργάσιμων<text:s/>ημερών<text:s/>αφότου<text:s/>λάβουν<text:s/>γνώση,<text:s/>γνωστοποιούν<text:s/>στην<text:s/>Τράπεζα<text:s/>της<text:s/>Ελλάδος<text:s/>την<text:s/>απόκτηση<text:s/>ή<text:s/>εκχώρηση<text:s/>συμμετοχών<text:s/>στο<text:s/>κεφάλαιό<text:s/>τους,<text:s/>οι<text:s/>οποίες<text:s/>αυξάνουν<text:s/>ή<text:s/>μειώνουν<text:s/>τα<text:s/>ποσοστά<text:s/>συμμετοχής<text:s/>πάνω<text:s/>ή<text:s/>κάτω<text:s/>από<text:s/>ένα<text:s/>από<text:s/>τα<text:s/>όρια<text:s/>που<text:s/>αναφέρονται<text:s/>στην<text:s/>παράγραφο<text:s/>1<text:s/>του<text:s/>παρόντος<text:s/>άρθρου,<text:s/>καθώς<text:s/>και<text:s/>οποιαδήποτε<text:s/>αλλαγή<text:s/>στην<text:s/>ταυτότητα<text:s/>ή<text:s/>στα<text:s/>στοιχεία<text:s/>των<text:s/>προσώπων<text:s/>που<text:s/>αναφέρονται<text:s/>στα<text:s/>εδάφια<text:s/>β΄<text:s/>και<text:s/>γ΄<text:s/>της<text:s/>παραγράφου<text:s/>10<text:s/>και<text:s/>στο<text:s/>εδάφιο<text:s/>α΄<text:s/>της<text:s/>παραγράφου<text:s/>11<text:s/>του<text:s/>άρθρου<text:s/>5<text:s/>του<text:s/>παρόντος<text:s/>νόμου<text:s/>και<text:s/>λήφθηκαν<text:s/>υπόψη<text:s/>κατά<text:s/>τη<text:s/>χορήγηση<text:s/>της<text:s/>άδειας<text:s/>λειτουργίας<text:s/>των<text:s/>πιστωτικών<text:s/>ιδρυμάτων.</text:span></text:p>
      <text:p text:style-name="P326"><text:span text:style-name="T326_1">11.</text:span><text:span text:style-name="T326_2"><text:s/>α)<text:s/>Σε<text:s/>περίπτωση<text:s/>που<text:s/>πραγματοποιηθεί<text:s/>συμμετοχή<text:s/>ή<text:s/>αυξηθεί<text:s/>υφιστάμενη<text:s/>συμμετοχή<text:s/>χωρίς<text:s/>να<text:s/>προηγηθεί<text:s/>η<text:s/>απαιτούμενη,<text:s/>βάσει<text:s/>του<text:s/>παρόντος<text:s/>άρθρου,<text:s/>γνωστοποίηση<text:s/>ή<text:s/>έγκρισή<text:s/>της<text:s/>από<text:s/>την<text:s/>Τράπεζα<text:s/>της<text:s/>Ελλάδος,<text:s/>παύει<text:s/>αυτοδικαίως<text:s/>να<text:s/>έχει<text:s/>αποτέλεσμα<text:s/>η<text:s/>άσκηση<text:s/>των<text:s/>δικαιωμάτων<text:s/>ψήφου<text:s/>που<text:s/>απορρέουν<text:s/>από<text:s/>τη<text:s/>συμμετοχή<text:s/>αυτή.<text:s/>Επιπλέον<text:s/>η<text:s/>Τράπεζα<text:s/>της<text:s/>Ελλάδος<text:s/>μπορεί<text:s/>να<text:s/>επιβάλλει<text:s/>τις<text:s/>κυρώσεις,<text:s/>που<text:s/>προβλέπονται<text:s/>στο<text:s/>εδάφιο<text:s/>α΄<text:s/>της<text:s/>παραγράφου<text:s/>2<text:s/>του<text:s/>άρθρου<text:s/>64<text:s/>του<text:s/>παρόντος<text:s/>νόμου,<text:s/>διαζευκτικά<text:s/>ή<text:s/>σωρευτικά.</text:span></text:p>
      <text:p text:style-name="P327"><text:span text:style-name="T327_1">β)</text:span><text:span text:style-name="T327_2"><text:tab/></text:span><text:span text:style-name="T327_3">Σε<text:s/>περίπτωση,<text:s/>επίσης,<text:s/>που:</text:span></text:p>
      <text:p text:style-name="P328"><text:span text:style-name="T328_1">i)</text:span><text:span text:style-name="T328_2"><text:tab/></text:span><text:span text:style-name="T328_3">δεν<text:s/>πραγματοποιηθεί<text:s/>γνωστοποίηση<text:s/>στην<text:s/>Τράπεζα<text:s/>της<text:s/>Ελλάδος,<text:s/>περί<text:s/>της<text:s/>αλλαγής<text:s/>της<text:s/>ταυτότητας<text:s/>φυσικού<text:s/>προσώπου<text:s/>που<text:s/>ελέγχει<text:s/>νομικό<text:s/>πρόσωπο<text:s/>κάτοχο<text:s/>συμμετοχής<text:s/>μεγαλύτερης<text:s/>του<text:s/>5%,<text:s/>σύμφωνα<text:s/>με<text:s/>τα<text:s/>προβλεπό-<text:s/>μενα<text:s/>στην<text:s/>παράγραφο<text:s/>2<text:s/>του<text:s/>παρόντος<text:s/>άρθρου,<text:s/>ή</text:span></text:p>
      <text:p text:style-name="P329"><text:span text:style-name="T329_1">ii)</text:span><text:span text:style-name="T329_2"><text:tab/></text:span><text:span text:style-name="T329_3">δεν<text:s/>υπάρξει<text:s/>συμμόρφωση<text:s/>προς<text:s/>την<text:s/>τυχόν<text:s/>απαίτηση<text:s/>της<text:s/>Τράπεζας<text:s/>της<text:s/>Ελλάδος<text:s/>για<text:s/>την<text:s/>εφαρμογή<text:s/>των<text:s/>προβλεπομένων<text:s/>στην<text:s/>παράγραφο<text:s/>3<text:s/>του<text:s/>παρόντος<text:s/>άρθρου,</text:span></text:p>
      <text:p text:style-name="P330"><text:span text:style-name="T330_1">παύει<text:s/>αυτοδικαίως<text:s/>να<text:s/>έχει<text:s/>αποτέλεσμα<text:s/>η<text:s/>άσκηση<text:s/>των<text:s/>δικαιωμάτων<text:s/>ψήφου<text:s/>που<text:s/>απορρέουν<text:s/>από<text:s/>τη<text:s/>συμμετοχή<text:s/>του<text:s/>νομικού<text:s/>προσώπου<text:s/>στο<text:s/>μετοχικό<text:s/>κεφάλαιο<text:s/>του<text:s/>πιστωτικού<text:s/>ιδρύματος<text:s/>και<text:s/>η<text:s/>Τράπεζα<text:s/>της<text:s/>Ελλάδος<text:s/>μπορεί<text:s/>να<text:s/>επιβάλει<text:s/>στα<text:s/>φυσικά<text:s/>πρόσωπα<text:s/>που<text:s/>αφορά<text:s/>η<text:s/>σχετική<text:s/>παράλειψη<text:s/>ή<text:s/>η<text:s/>μη<text:s/>συμμόρφωση<text:s/>τις<text:s/>κυρώσεις<text:s/>που<text:s/>προβλέπονται<text:s/>στο<text:s/>εδάφιο<text:s/>β΄<text:s/>της<text:s/>παραγράφου<text:s/>2<text:s/>του<text:s/>άρθρου<text:s/>64<text:s/>του<text:s/>παρόντος<text:s/>νόμου.</text:span></text:p>
      <text:p text:style-name="P331"><text:span text:style-name="T331_1">12.</text:span><text:span text:style-name="T331_2"><text:s/>Για<text:s/>τους<text:s/>σκοπούς<text:s/>της<text:s/>εποπτείας,<text:s/>η<text:s/>Τράπεζα<text:s/>της<text:s/>Ελλάδος<text:s/>δικαιούται<text:s/>να<text:s/>ζητά<text:s/>από<text:s/>τα<text:s/>πιστωτικά<text:s/>ιδρύματα<text:s/>τη<text:s/>γνωστοποίηση<text:s/>των<text:s/>στοιχείων<text:s/>της<text:s/>ταυτότητας<text:s/>και<text:s/>το<text:s/>ύψος<text:s/>του<text:s/>ποσοστού<text:s/>συμμετοχής<text:s/>των<text:s/>μεγαλύτερων<text:s/>μετόχων<text:s/>τους,<text:s/>που<text:s/>αθροιστικά<text:s/>συγκεντρώνουν<text:s/>στην<text:s/>κατοχή<text:s/>τους<text:s/>την<text:s/>πλειοψηφία<text:s/>των<text:s/>δικαιωμάτων<text:s/>ψήφου<text:s/>του<text:s/>πιστωτικού<text:s/>ιδρύματος.</text:span></text:p>
      <text:h text:style-name="P332" text:outline-level="1"><text:span text:style-name="T332_1">ΚΕΦΑΛΑΙΟ<text:s/></text:span></text:h>
      <text:h text:style-name="P333" text:outline-level="1"><text:span text:style-name="T333_1">Ε΄</text:span></text:h>
      <text:p text:style-name="P334"><text:span text:style-name="T334_1">ΕΠΟΠΤΕΙΑ<text:s/>ΤΩΝ<text:s/>ΠΙΣΤΩΤΙΚΩΝ<text:s/>ΙΔΡΥΜΑΤΩΝ<text:s/>ΑΠΟΤΗΝ<text:s/>ΤΡΑΠΕΖΑ<text:s/>ΤΗΣ<text:s/>ΕΛΛΑΔΟΣ</text:span></text:p>
      <text:h text:style-name="P335" text:outline-level="6"><text:span text:style-name="T335_1">Άρθρο<text:s/>25</text:span></text:h>
      <text:h text:style-name="P336" text:outline-level="6"><text:span text:style-name="T336_1">Περιεχόμενο<text:s/>και<text:s/>μέσα<text:s/>άσκησης<text:s/>της<text:s/>εποπτείαςαπό<text:s/>την<text:s/>Τράπεζα<text:s/>της<text:s/>Ελλάδος</text:span></text:h>
      <text:p text:style-name="P337"><text:span text:style-name="T337_1">1.</text:span><text:span text:style-name="T337_2"><text:s/>Η<text:s/>Τράπεζα<text:s/>της<text:s/>Ελλάδος<text:s/>ασκεί<text:s/>την<text:s/>εποπτεία,<text:s/>σύμφωνα<text:s/>με<text:s/>τις<text:s/>διατάξεις<text:s/>του<text:s/>παρόντος<text:s/>νόμου:</text:span></text:p>
      <text:p text:style-name="P338"><text:span text:style-name="T338_1">α)</text:span><text:span text:style-name="T338_2"><text:tab/></text:span><text:span text:style-name="T338_3">επί<text:s/>των<text:s/>πιστωτικών<text:s/>ιδρυμάτων<text:s/>που<text:s/>εδρεύουν<text:s/>στην<text:s/>Ελλάδα,<text:s/>περιλαμβανομένων<text:s/>και<text:s/>των<text:s/>υποκαταστημάτων<text:s/>τους<text:s/>στην<text:s/>αλλοδαπή<text:s/>σε<text:s/>ατομική<text:s/>βάση<text:s/>και<text:s/>σε<text:s/>ενοποιημένη<text:s/>βάση,</text:span></text:p>
      <text:p text:style-name="P339"><text:span text:style-name="T339_1">β)</text:span><text:span text:style-name="T339_2"><text:tab/></text:span><text:span text:style-name="T339_3">επί<text:s/>των<text:s/>εγκατεστημένων<text:s/>στην<text:s/>Ελλάδα<text:s/>υποκαταστημάτων<text:s/>των<text:s/>πιστωτικών<text:s/>ιδρυμάτων<text:s/>που<text:s/>εδρεύουν<text:s/>σε<text:s/>τρίτες<text:s/>χώρες.</text:span></text:p>
      <text:p text:style-name="P340"><text:span text:style-name="T340_1">2.</text:span><text:span text:style-name="T340_2"><text:s/>Με<text:s/>την<text:s/>επιφύλαξη<text:s/>των<text:s/>διατάξεων<text:s/>του<text:s/>άρθρου<text:s/>21<text:s/>του<text:s/>παρόντος<text:s/>νόμου,<text:s/>τα<text:s/>εγκατεστημένα<text:s/>στην<text:s/>Ελλάδα<text:s/>υποκαταστήματα<text:s/>πιστωτικών<text:s/>ιδρυμάτων<text:s/>που<text:s/>εδρεύουν<text:s/>σε<text:s/>άλλα<text:s/>κράτη-μέλη<text:s/>της<text:s/>Ε.Ε.<text:s/>υπάγονται<text:s/>στην<text:s/>εποπτεία<text:s/>των<text:s/>αρμόδιων<text:s/>αρχών<text:s/>του<text:s/>κράτους-μέλους<text:s/>καταγωγής.</text:span></text:p>
      <text:p text:style-name="P341"><text:span text:style-name="T341_1">3.</text:span><text:span text:style-name="T341_2"><text:s/>Με<text:s/>την<text:s/>επιφύλαξη<text:s/>των<text:s/>ειδικών<text:s/>διατάξεων<text:s/>της<text:s/>ισχύ-<text:s/>ουσας<text:s/>νομοθεσίας<text:s/>και<text:s/>των<text:s/>διατάξεων<text:s/>του<text:s/>Καταστατικού<text:s/>της,<text:s/>η<text:s/>εποπτεία<text:s/>που<text:s/>ασκεί<text:s/>η<text:s/>Τράπεζα<text:s/>της<text:s/>Ελλάδος,<text:s/>με<text:s/>βάση<text:s/>τον<text:s/>παρόντα<text:s/>νόμο,<text:s/>αφορά<text:s/>στη<text:s/>φερεγγυότητα,<text:s/>τη<text:s/>διασφάλιση<text:s/>επαρκούς<text:s/>ρευστότητας<text:s/>και<text:s/>την<text:s/>εν<text:s/>γέ-<text:s/>νει<text:s/>εύρυθμη<text:s/>και<text:s/>με<text:s/>επαρκή<text:s/>διαφάνεια<text:s/>λειτουργία<text:s/>των<text:s/>πιστωτικών<text:s/>ιδρυμάτων,<text:s/>ιδίως<text:s/>μέσω<text:s/>της<text:s/>αποφυγής<text:s/>συγκέντρωσης<text:s/>κινδύνων<text:s/>και<text:s/>της<text:s/>διασφάλισης<text:s/>της<text:s/>συμμόρφωσής<text:s/>τους<text:s/>προς<text:s/>τις<text:s/>υποχρεώσεις<text:s/>που<text:s/>προβλέπονται<text:s/>στα<text:s/>άρθρα<text:s/>26,<text:s/>27,<text:s/>28<text:s/>και<text:s/>29<text:s/>του<text:s/>παρόντος<text:s/>νόμου.</text:span></text:p>
      <text:p text:style-name="P342"><text:span text:style-name="T342_1">4.</text:span><text:span text:style-name="T342_2"><text:s/>Για<text:s/>την<text:s/>επίτευξη<text:s/>του<text:s/>σκοπού<text:s/>της<text:s/>εποπτείας,<text:s/>η<text:s/>Τράπεζα<text:s/>της<text:s/>Ελλάδος<text:s/>δύναται<text:s/>να<text:s/>καθορίζει<text:s/>κριτήρια<text:s/>και<text:s/>να<text:s/>θεσπίζει<text:s/>κανόνες<text:s/>ή<text:s/>να<text:s/>λαμβάνει<text:s/>μέτρα,<text:s/>γενικά<text:s/>ή<text:s/>ειδικά,<text:s/>κατά<text:s/>πιστωτικό<text:s/>ίδρυμα,<text:s/>και<text:s/>να<text:s/>προβαίνει<text:s/>στην<text:s/>αξιολόγηση,<text:s/>καθώς<text:s/>και<text:s/>τη<text:s/>διαρκή<text:s/>παρακολούθηση<text:s/>της<text:s/>τήρησης<text:s/>των<text:s/>υποχρεώσεων<text:s/>των<text:s/>πιστωτικών<text:s/>ιδρυμάτων<text:s/>μέσω<text:s/>του<text:s/>καθορισμού<text:s/>υποχρεώσεων<text:s/>υποβολής<text:s/>στοιχείων,<text:s/>γραπτών<text:s/>επεξηγήσεων,<text:s/>εφόσον<text:s/>ζητηθεί,<text:s/>καθώς<text:s/>και<text:s/>μέσω<text:s/>της<text:s/>διενέργειας<text:s/>εκ<text:s/>μέρους<text:s/>της<text:s/>επιτόπιων<text:s/>ελέγχων.</text:span></text:p>
      <text:p text:style-name="P343"><text:span text:style-name="T343_1">5.</text:span><text:span text:style-name="T343_2"><text:s/>Στο<text:s/>πλαίσιο<text:s/>των<text:s/>προβλεπομένων<text:s/>στις<text:s/>παραγράφους<text:s/>3<text:s/>και<text:s/>4<text:s/>του<text:s/>παρόντος<text:s/>άρθρου,<text:s/>η<text:s/>Τράπεζα<text:s/>της<text:s/>Ελλάδος<text:s/>έχει<text:s/>ιδίως<text:s/>τις<text:s/>ακόλουθες<text:s/>επί<text:s/>μέρους<text:s/>αρμοδιότητες:</text:span></text:p>
      <text:p text:style-name="P344"><text:span text:style-name="T344_1">α)</text:span><text:span text:style-name="T344_2"><text:tab/></text:span><text:span text:style-name="T344_3">Αξιολογεί:<text:s/>i)<text:s/>τις<text:s/>στρατηγικές,<text:s/>τις<text:s/>εσωτερικές<text:s/>ρυθμίσεις<text:s/>τις<text:s/>διαδικασίες<text:s/>και<text:s/>τους<text:s/>μηχανισμούς<text:s/>που<text:s/>εφαρμόζουν<text:s/>τα<text:s/>πιστωτικά<text:s/>ιδρύματα,<text:s/>θεσπίζοντας<text:s/>τα<text:s/>απαιτούμε-<text:s/>να<text:s/>κριτήρια,<text:s/>με<text:s/>στόχο<text:s/>τη<text:s/>διασφάλιση<text:s/>της<text:s/>συμμόρφωσής<text:s/>τους<text:s/>προς<text:s/>τις<text:s/>υποχρεώσεις<text:s/>που<text:s/>απορρέουν<text:s/>από<text:s/>την<text:s/>εφαρμογή<text:s/>του<text:s/>παρόντος<text:s/>νόμου<text:s/>και<text:s/>ii)<text:s/>τους<text:s/>κινδύνους<text:s/>τους<text:s/>οποίους<text:s/>τα<text:s/>πιστωτικά<text:s/>ιδρύματα<text:s/>έχουν<text:s/>αναλάβει<text:s/>ή<text:s/>ενδέχεται<text:s/>να<text:s/>αναλάβουν.</text:span></text:p>
      <text:p text:style-name="P345"><text:span text:style-name="T345_1">Η<text:s/>εξέταση<text:s/>και<text:s/>η<text:s/>αξιολόγηση,<text:s/>που<text:s/>προβλέπονται<text:s/>στο<text:s/>προηγούμενο<text:s/>εδάφιο,<text:s/>πραγματοποιούνται<text:s/>κατά<text:s/>το<text:s/>εύρος<text:s/>και<text:s/>με<text:s/>τη<text:s/>συχνότητα<text:s/>που<text:s/>απαιτείται<text:s/>προκειμένου<text:s/>να<text:s/>καθίσταται<text:s/>δυνατή<text:s/>η<text:s/>εκτίμηση<text:s/>από<text:s/>την<text:s/>Τράπεζα<text:s/>της<text:s/>Ελλάδος<text:s/>του<text:s/>βαθμού<text:s/>κατά<text:s/>τον<text:s/>οποίο<text:s/>οι<text:s/>στρατηγικές,<text:s/>οι<text:s/>εσωτερικές<text:s/>ρυθμίσεις,<text:s/>οι<text:s/>διαδικασίες<text:s/>και<text:s/>οι<text:s/>μηχανισμοί<text:s/>που<text:s/>εφαρμόζουν<text:s/>τα<text:s/>πιστωτικά<text:s/>ιδρύματα,<text:s/>καθώς<text:s/>και<text:s/>τα<text:s/>ίδια<text:s/>κεφάλαιά<text:s/>τους<text:s/>διασφαλίζουν<text:s/>την<text:s/>ορθολογική<text:s/>διαχείριση<text:s/>και<text:s/>την<text:s/>κάλυψη<text:s/>των<text:s/>κινδύνων<text:s/>που<text:s/>αυτά<text:s/>αναλαμβάνουν<text:s/>ή<text:s/>ενδέχεται<text:s/>να<text:s/>αναλάβουν,<text:s/>περιλαμβανομένου<text:s/>του<text:s/>κινδύνου<text:s/>επιτοκίου<text:s/>από<text:s/>τις<text:s/>δραστηριότητες<text:s/>που<text:s/>δεν<text:s/>περιλαμβάνονται<text:s/>στο<text:s/>χαρτοφυλάκιο<text:s/>συναλλαγών.<text:s/>Η<text:s/>κατά<text:s/>τα<text:s/>ανωτέρω<text:s/>εξέταση<text:s/>και<text:s/>αξιολόγηση<text:s/>επικαι-<text:s/>ροποιούνται<text:s/>σε<text:s/>ετήσια,<text:s/>τουλάχιστον,<text:s/>βάση<text:s/>και<text:s/>για<text:s/>τον<text:s/>προσδιορισμό<text:s/>του<text:s/>εύρους<text:s/>τους<text:s/>λαμβάνονται<text:s/>υπόψη<text:s/>το<text:s/>μέγεθος,<text:s/>η<text:s/>συστημική<text:s/>σπουδαιότητα,<text:s/>η<text:s/>φύση,<text:s/>η<text:s/>κλίμακα<text:s/>και<text:s/>η<text:s/>πολυπλοκότητα<text:s/>των<text:s/>δραστηριοτήτων<text:s/>του<text:s/>κάθε<text:s/>πιστωτικού<text:s/>ιδρύματος,<text:s/>με<text:s/>βάση<text:s/>την<text:s/>αρχή<text:s/>της<text:s/>αναλο-<text:s/>γικότητας.</text:span></text:p>
      <text:p text:style-name="P346"><text:span text:style-name="T346_1">β)</text:span><text:span text:style-name="T346_2"><text:tab/></text:span><text:span text:style-name="T346_3">Καθορίζει<text:s/>τα<text:s/>κριτήρια<text:s/>και<text:s/>τις<text:s/>εν<text:s/>γένει<text:s/>υποχρεώσεις<text:s/>των<text:s/>πιστωτικών<text:s/>ιδρυμάτων<text:s/>όσον<text:s/>αφορά<text:s/>τη<text:s/>δημοσιοποίηση<text:s/>εκ<text:s/>μέρους<text:s/>τους<text:s/>ή<text:s/>και<text:s/>την<text:s/>παράλειψη<text:s/>της<text:s/>δημοσιοποίησης<text:s/>στοιχείων<text:s/>πληροφοριών,<text:s/>με<text:s/>βάση<text:s/>το<text:s/>άρθρο<text:s/>29<text:s/>του<text:s/>παρόντος<text:s/>νόμου<text:s/>και<text:s/>επιπλέον<text:s/>δύναται<text:s/>να<text:s/>καθορίζει:</text:span></text:p>
      <text:p text:style-name="P347"><text:span text:style-name="T347_1">i)</text:span><text:span text:style-name="T347_2"><text:tab/></text:span><text:span text:style-name="T347_3">περισσότερα<text:s/>στοιχεία<text:s/>για<text:s/>δημοσιοποίηση<text:s/>και<text:s/>μεγαλύτερη<text:s/>συχνότητα<text:s/>για<text:s/>μια<text:s/>ή<text:s/>περισσότερες<text:s/>από<text:s/>τις<text:s/>πληροφορίες<text:s/>που<text:s/>πρέπει<text:s/>να<text:s/>δημοσιοποιούνται<text:s/>κατ’<text:s/>εφαρμογή<text:s/>της<text:s/>ανωτέρω<text:s/>περιπτώσεως<text:s/>(i),</text:span></text:p>
      <text:p text:style-name="P348"><text:span text:style-name="T348_1">ii)</text:span><text:span text:style-name="T348_2"><text:tab/></text:span><text:span text:style-name="T348_3">προθεσμίες<text:s/>δημοσιοποίησης,</text:span></text:p>
      <text:p text:style-name="P349"><text:span text:style-name="T349_1">iii)</text:span><text:span text:style-name="T349_2"><text:tab/></text:span><text:span text:style-name="T349_3">μέσα<text:s/>και<text:s/>τόπους<text:s/>δημοσιοποίησης,<text:s/>διαφορετικά<text:s/>από<text:s/>εκείνα<text:s/>που<text:s/>ισχύουν<text:s/>για<text:s/>τις<text:s/>ετήσιες<text:s/>και<text:s/>ενοποιημένες<text:s/>οικονομικές<text:s/>καταστάσεις<text:s/>των<text:s/>πιστωτικών<text:s/>ιδρυμάτων,<text:s/>iv)<text:s/>τη<text:s/>χρησιμοποίηση<text:s/>ειδικών<text:s/>μέσων<text:s/>επαλήθευσης<text:s/>για<text:s/>τις<text:s/>δημοσιοποιήσεις<text:s/>που<text:s/>δεν<text:s/>καλύπτονται<text:s/>από<text:s/>τον<text:s/>υποχρεωτικό<text:s/>έλεγχο<text:s/>των<text:s/>ετήσιων<text:s/>και<text:s/>ενοποιημένων<text:s/>οικονομικών<text:s/>καταστάσεων<text:s/>των<text:s/>πιστωτικών<text:s/>ιδρυμάτων,<text:s/>που<text:s/>πραγματοποιούνται<text:s/>σύμφωνα<text:s/>με<text:s/>την<text:s/>ισχύουσα<text:s/>νομοθεσία<text:s/>και</text:span></text:p>
      <text:p text:style-name="P350"><text:span text:style-name="T350_1">vi)</text:span><text:span text:style-name="T350_2"><text:tab/></text:span><text:span text:style-name="T350_3">τις<text:s/>δημοσιοποιήσεις<text:s/>των<text:s/>πιστωτικών<text:s/>ιδρυμάτων<text:s/>που<text:s/>πραγματοποιούνται<text:s/>δυνάμει<text:s/>άλλων<text:s/>διατάξεων<text:s/>της<text:s/>νομοθεσίας,<text:s/>τις<text:s/>οποίες<text:s/>θεωρεί<text:s/>ισοδύναμες<text:s/>προς<text:s/>τις<text:s/>απαιτούμενες<text:s/>κατ’<text:s/>εφαρμογή<text:s/>της<text:s/>περίπτωσης<text:s/>(i)<text:s/>του<text:s/>παρόντος<text:s/>εδαφίου.</text:span></text:p>
      <text:p text:style-name="P351"><text:span text:style-name="T351_1">γ)</text:span><text:span text:style-name="T351_2"><text:tab/></text:span><text:span text:style-name="T351_3">Καθορίζει<text:s/>τα<text:s/>κριτήρια:</text:span></text:p>
      <text:p text:style-name="P352"><text:span text:style-name="T352_1">i)</text:span><text:span text:style-name="T352_2"><text:tab/></text:span><text:span text:style-name="T352_3">Για<text:s/>την<text:s/>αναγνώριση<text:s/>των<text:s/>εξωτερικών<text:s/>οργανισμών<text:s/>πιστοληπτικής<text:s/>αξιολόγησης<text:s/>ως<text:s/>επιλέξιμων,<text:s/>ανεξαρτήτως<text:s/>της<text:s/>χώρας<text:s/>έδρας<text:s/>τους,<text:s/>για<text:s/>τους<text:s/>σκοπούς<text:s/>εφαρμογής<text:s/>των<text:s/>αποφάσεών<text:s/>της<text:s/>περί<text:s/>των<text:s/>«Σταθμισμένων<text:s/>κατά<text:s/>Κίνδυνο<text:s/>Χρηματοδοτικών<text:s/>Ανοιγμάτων,<text:s/>σύμφωνα<text:s/>με<text:s/>την<text:s/>Τυποποιημένη<text:s/>Προσέγγιση»,<text:s/>ώστε<text:s/>να<text:s/>διασφαλίζεται<text:s/>ότι<text:s/>η<text:s/>μεθοδολογία<text:s/>αξιολόγησης<text:s/>που<text:s/>εφαρμόζουν<text:s/>πληροί<text:s/>τις<text:s/>προϋποθέσεις<text:s/>αντικειμενικότητας,<text:s/>ανεξαρτησίας<text:s/>και<text:s/>διαφάνειας,<text:s/>υπόκειται<text:s/>σε<text:s/>διαρκή<text:s/>αναθεώρηση<text:s/>για<text:s/>ενδεχόμενη<text:s/>αναπροσαρμογή<text:s/>της,<text:s/>καθώς<text:s/>και<text:s/>ότι<text:s/>η<text:s/>εκάστοτε<text:s/>προκύπτουσα<text:s/>αξιολόγηση<text:s/>είναι<text:s/>αξιόπιστη<text:s/>και<text:s/>διενερ-<text:s/>γείται<text:s/>με<text:s/>διαφανή<text:s/>τρόπο.</text:span></text:p>
      <text:p text:style-name="P353"><text:span text:style-name="T353_1">ii)</text:span><text:span text:style-name="T353_2"><text:tab/></text:span><text:span text:style-name="T353_3">Για<text:s/>τον<text:s/>προσδιορισμό<text:s/>με<text:s/>αντικειμενικό<text:s/>και<text:s/>συνεπή<text:s/>τρόπο<text:s/>των<text:s/>βαθμίδων<text:s/>πιστωτικής<text:s/>ποιότητας<text:s/>που<text:s/>καθορίζονται<text:s/>με<text:s/>βάση<text:s/>την<text:s/>αναφερόμενη<text:s/>στην<text:s/>πιο<text:s/>πάνω<text:s/>περίπτωση<text:s/>(i)<text:s/>απόφασή<text:s/>της,<text:s/>με<text:s/>τις<text:s/>οποίες<text:s/>πρέπει<text:s/>να<text:s/>αντιστοιχίζεται<text:s/>κάθε<text:s/>πιστοληπτική<text:s/>αξιολόγηση<text:s/>που<text:s/>πραγματοποιείται<text:s/>από<text:s/>επιλέξιμο<text:s/>εξωτερικό<text:s/>οργανισμό<text:s/>πιστοληπτικής<text:s/>αξιολόγησης.</text:span></text:p>
      <text:p text:style-name="P354"><text:span text:style-name="T354_1">δ)</text:span><text:span text:style-name="T354_2"><text:tab/></text:span><text:span text:style-name="T354_3">Δύναται<text:s/>να<text:s/>αναγνωρίζει,<text:s/>χωρίς<text:s/>να<text:s/>προβεί<text:s/>ή<text:s/>ίδια,<text:s/>κατά<text:s/>περίπτωση,<text:s/>σε<text:s/>αξιολόγηση<text:s/>ή<text:s/>αντιστοίχιση:</text:span></text:p>
      <text:p text:style-name="P355"><text:span text:style-name="T355_1">i)</text:span><text:span text:style-name="T355_2"><text:tab/></text:span><text:span text:style-name="T355_3">έναν<text:s/>εξωτερικό<text:s/>οργανισμό<text:s/>πιστοληπτικής<text:s/>αξιολόγησης<text:s/>ως<text:s/>επιλέξιμο<text:s/>σύμφωνα<text:s/>με<text:s/>την<text:s/>περίπτωση<text:s/>(i)<text:s/>της<text:s/>ως<text:s/>άνω<text:s/>υποπαραγράφου<text:s/>γ΄<text:s/>του<text:s/>παρόντος<text:s/>άρθρου,<text:s/>εφόσον<text:s/>αυτός<text:s/>ο<text:s/>οργανισμός<text:s/>έχει<text:s/>αναγνωριστεί<text:s/>από<text:s/>τις<text:s/>αρμόδιες<text:s/>αρχές<text:s/>άλλων<text:s/>κρατών-μελών,<text:s/>καθώς<text:s/>και</text:span></text:p>
      <text:p text:style-name="P356"><text:span text:style-name="T356_1">ii)</text:span><text:span text:style-name="T356_2"><text:tab/></text:span><text:span text:style-name="T356_3">την<text:s/>αντιστοίχιση<text:s/>των<text:s/>πιστοληπτικών<text:s/>αξιολογήσεων<text:s/>του<text:s/>κατά<text:s/>την<text:s/>ανωτέρω<text:s/>περίπτωση<text:s/>αναγνωρισμένου<text:s/>οργανισμού,<text:s/>την<text:s/>οποία<text:s/>έχουν<text:s/>καθορίσει<text:s/>οι<text:s/>αρμόδιες<text:s/>αρχές<text:s/>άλλων<text:s/>κρατών-μελών.</text:span></text:p>
      <text:p text:style-name="P357"><text:span text:style-name="T357_1">ε)</text:span><text:span text:style-name="T357_2"><text:tab/></text:span><text:span text:style-name="T357_3">Καθορίζει<text:s/>το<text:s/>είδος<text:s/>και<text:s/>τη<text:s/>συχνότητα<text:s/>υποβολής<text:s/>στοιχείων<text:s/>από<text:s/>τα<text:s/>πιστωτικά<text:s/>ιδρύματα<text:s/>και<text:s/>τις<text:s/>επιχειρήσεις<text:s/>που<text:s/>υπόκεινται<text:s/>στην<text:s/>εποπτεία<text:s/>της<text:s/>με<text:s/>βάση<text:s/>τον<text:s/>παρόντα<text:s/>νόμο.</text:span></text:p>
      <text:p text:style-name="P358"><text:span text:style-name="T358_1">στ)</text:span><text:span text:style-name="T358_2"><text:tab/></text:span><text:span text:style-name="T358_3">Δύναται<text:s/>να<text:s/>επιτρέπει<text:s/>τη<text:s/>χρήση<text:s/>από<text:s/>τα<text:s/>πιστωτικά<text:s/>ιδρύματα<text:s/>των<text:s/>πιστοληπτικών<text:s/>αξιολογήσεων<text:s/>οργανισμών<text:s/>εξαγωγικών<text:s/>πιστώσεων<text:s/>για<text:s/>τους<text:s/>σκοπούς<text:s/>στάθμισης<text:s/>ανοιγμάτων<text:s/>έναντι<text:s/>κεντρικών<text:s/>κυβερνήσεων<text:s/>και<text:s/>κεντρικών<text:s/>τραπεζών,<text:s/>σύμφωνα<text:s/>με<text:s/>τις<text:s/>αποφάσεις<text:s/>της<text:s/>περί<text:s/>των<text:s/>«Σταθμισμένων<text:s/>κατά<text:s/>Κίνδυνο<text:s/>Χρηματοδοτικών<text:s/>Ανοιγμάτων,<text:s/>σύμφωνα<text:s/>με<text:s/>την<text:s/>Τυποποιημένη<text:s/>Προσέγγιση»,<text:s/>εάν<text:s/>πληρούται<text:s/>μία<text:s/>από<text:s/>τις<text:s/>ακόλουθες<text:s/>προϋποθέσεις:</text:span></text:p>
      <text:p text:style-name="P359"><text:span text:style-name="T359_1">i)</text:span><text:span text:style-name="T359_2"><text:tab/></text:span><text:span text:style-name="T359_3">πρόκειται<text:s/>για<text:s/>συναινετική<text:s/>βαθμολόγηση<text:s/>κινδύνου<text:s/>από<text:s/>οργανισμούς<text:s/>εξαγωγικών<text:s/>πιστώσεων<text:s/>που<text:s/>συμμετέχουν<text:s/>στο<text:s/>«Διακανονισμό<text:s/>περί<text:s/>κατευθυντηρίων<text:s/>γραμμών<text:s/>στον<text:s/>τομέα<text:s/>των<text:s/>εξαγωγικών<text:s/>πιστώσεων<text:s/>οι<text:s/>οποίες<text:s/>τυγχάνουν<text:s/>δημόσιας<text:s/>στήριξης»<text:s/>του<text:s/>Οργανισμού<text:s/>Οικονομικής<text:s/>Συνεργασίας<text:s/>και<text:s/>Ανάπτυξης<text:s/>(Ο.Ο.Σ.Α.)<text:s/>ή</text:span></text:p>
      <text:p text:style-name="P360"><text:span text:style-name="T360_1">ii)</text:span><text:span text:style-name="T360_2"><text:tab/></text:span><text:span text:style-name="T360_3">ο<text:s/>οργανισμός<text:s/>εξαγωγικών<text:s/>πιστώσεων<text:s/>δημοσιεύει<text:s/>τις<text:s/>πιστοληπτικές<text:s/>αξιολογήσεις<text:s/>του<text:s/>και<text:s/>εφαρμόζει<text:s/>τη<text:s/>μεθοδολογία<text:s/>που<text:s/>έχει<text:s/>συμφωνηθεί<text:s/>στο<text:s/>πλαίσιο<text:s/>του<text:s/>Ο.Ο.Σ.Α.<text:s/>και<text:s/>η<text:s/>πιστοληπτική<text:s/>αξιολόγηση<text:s/>συνδέεται<text:s/>με<text:s/>ένα<text:s/>από<text:s/>τα<text:s/>οκτώ<text:s/>ελάχιστα<text:s/>ασφάλιστρα<text:s/>εξαγωγικών<text:s/>πιστώσεων<text:s/>(Ε.Α.Ε.Π.)<text:s/>που<text:s/>προβλέπονται<text:s/>από<text:s/>τη<text:s/>μεθοδολογία<text:s/>αυτή.</text:span></text:p>
      <text:p text:style-name="P361"><text:span text:style-name="T361_1">6.</text:span><text:span text:style-name="T361_2"><text:s/>Η<text:s/>Τράπεζα<text:s/>της<text:s/>Ελλάδος<text:s/>δύναται<text:s/>να<text:s/>θεσπίζει<text:s/>κανόνες<text:s/>σχετικά<text:s/>με<text:s/>τις<text:s/>πληροφορίες<text:s/>και<text:s/>τα<text:s/>στοιχεία<text:s/>που<text:s/>τα<text:s/>πιστωτικά<text:s/>ιδρύματα<text:s/>και<text:s/>τα<text:s/>λοιπά<text:s/>εποπτευόμενα<text:s/>από<text:s/>αυτήν<text:s/>πρόσωπα<text:s/>οφείλουν<text:s/>να<text:s/>παρέχουν<text:s/>στους<text:s/>συναλλασσόμενους<text:s/>με<text:s/>αυτά<text:s/>ως<text:s/>προς<text:s/>τους<text:s/>όρους<text:s/>των<text:s/>συναλλαγών<text:s/>τους,<text:s/>για<text:s/>τη<text:s/>διασφάλιση<text:s/>της<text:s/>διαφάνειας<text:s/>και<text:s/>σαφήνειας.</text:span></text:p>
      <text:p text:style-name="P362"><text:span text:style-name="T362_1">7.</text:span><text:span text:style-name="T362_2"><text:s/>Οι<text:s/>κατά<text:s/>τον<text:s/>παρόντα<text:s/>νόμο<text:s/>αρμοδιότητες<text:s/>της<text:s/>Τράπεζας<text:s/>της<text:s/>Ελλάδος<text:s/>ασκούνται<text:s/>με<text:s/>Πράξη<text:s/>του<text:s/>Διοικητή<text:s/>της<text:s/>ή<text:s/>εξουσιοδοτημένου<text:s/>από<text:s/>αυτόν<text:s/>οργάνου.<text:s/>Με<text:s/>όμοια<text:s/>Πράξη<text:s/>δύνανται<text:s/>να<text:s/>θεσπίζονται,<text:s/>κατά<text:s/>παρέκκλιση<text:s/>από<text:s/>κάθε<text:s/>άλλη<text:s/>διάταξη<text:s/>περί<text:s/>ενσωμάτωσης<text:s/>των<text:s/>κοινοτικών<text:s/>διατάξεων<text:s/>στην<text:s/>ελληνική<text:s/>έννομη<text:s/>τάξη,<text:s/>οι<text:s/>ρυθμίσεις<text:s/>που<text:s/>είναι<text:s/>αναγκαίες<text:s/>για<text:s/>τη<text:s/>συμμόρφωση<text:s/>προς<text:s/>τις<text:s/>κοινοτικές<text:s/>διατάξεις<text:s/>που<text:s/>αφορούν<text:s/>κατά<text:s/>κύριο<text:s/>λόγο<text:s/>τις<text:s/>κατά<text:s/>τον<text:s/>παρόντα<text:s/>νόμο<text:s/>αρμοδιότητες<text:s/>της<text:s/>Τράπεζας<text:s/>της<text:s/>Ελλάδος.<text:s/>Για<text:s/>την<text:s/>άσκηση,<text:s/>ειδικώς,<text:s/>της<text:s/>νομοθετικής<text:s/>εξουσίας,<text:s/>που<text:s/>αφορά<text:s/>στην<text:s/>ενσωμάτωση<text:s/>της<text:s/>κοινοτικής<text:s/>νομοθεσίας,<text:s/>απαιτείται<text:s/>η<text:s/>προηγούμενη<text:s/>ενημέρωση<text:s/>του<text:s/>Υπουργείου<text:s/>Οικονομίας<text:s/>και<text:s/>Οικονομικών.</text:span></text:p>
      <text:h text:style-name="P363" text:outline-level="6"><text:span text:style-name="T363_1">Άρθρο<text:s/>26</text:span></text:h>
      <text:h text:style-name="P364" text:outline-level="6"><text:span text:style-name="T364_1">Πλαίσιο<text:s/>εταιρικής<text:s/>διακυβέρνησης<text:s/>και<text:s/>συστήματα<text:s/>εσωτερικού<text:s/>ελέγχου<text:s/>των<text:s/>πιστωτικών<text:s/>ιδρυμάτων</text:span></text:h>
      <text:p text:style-name="P365"><text:span text:style-name="T365_1">1.</text:span><text:span text:style-name="T365_2"><text:s/>Κάθε<text:s/>πιστωτικό<text:s/>ίδρυμα<text:s/>που<text:s/>εδρεύει<text:s/>στην<text:s/>Ελλάδα<text:s/>οφείλει<text:s/>να<text:s/>διαθέτει<text:s/>άρτιο<text:s/>και<text:s/>αποτελεσματικό<text:s/>σύστημα<text:s/>εταιρικής<text:s/>διακυβέρνησης,<text:s/>που<text:s/>περιλαμβάνει<text:s/>σαφή<text:s/>οργανωτική<text:s/>διάρθρωση<text:s/>με<text:s/>ευκρινείς,<text:s/>διαφανείς<text:s/>και<text:s/>συνεπείς<text:s/>γραμμές<text:s/>ευθύνης,<text:s/>αποτελεσματικές<text:s/>διαδικασίες<text:s/>εντοπισμού,<text:s/>διαχείρισης,<text:s/>παρακολούθησης<text:s/>και<text:s/>αναφοράς<text:s/>των<text:s/>κινδύνων<text:s/>τους<text:s/>οποίους<text:s/>αναλαμβάνει<text:s/>ή<text:s/>ενδέχεται<text:s/>να<text:s/>αναλάβει,<text:s/>καθώς<text:s/>και<text:s/>επαρκείς<text:s/>μηχανισμούς<text:s/>εσωτερικού<text:s/>ελέγχου,<text:s/>περιλαμβανομένων<text:s/>κατάλληλων<text:s/>διοικητικών<text:s/>και<text:s/>λογιστικών<text:s/>διαδικασιών.</text:span></text:p>
      <text:p text:style-name="P366"><text:span text:style-name="T366_1">2.</text:span><text:span text:style-name="T366_2"><text:s/>Το<text:s/>πλαίσιο,<text:s/>οι<text:s/>διαδικασίες<text:s/>και<text:s/>οι<text:s/>μηχανισμοί<text:s/>που<text:s/>αναφέρονται<text:s/>στην<text:s/>προηγούμενη<text:s/>παράγραφο<text:s/>πρέπει<text:s/>να<text:s/>είναι<text:s/>επαρκείς<text:s/>και<text:s/>ανάλογοι<text:s/>προς<text:s/>τη<text:s/>φύση,<text:s/>την<text:s/>κλίμακα<text:s/>και<text:s/>την<text:s/>πολυπλοκότητα<text:s/>των<text:s/>δραστηριοτήτων<text:s/>του<text:s/>πιστωτικού<text:s/>ιδρύματος<text:s/>και<text:s/>να<text:s/>καλύπτουν,<text:s/>πλην<text:s/>των<text:s/>άλλων,<text:s/>και<text:s/>τις<text:s/>υποχρεώσεις<text:s/>που<text:s/>απορρέουν<text:s/>από<text:s/>τις<text:s/>παρεχόμενες<text:s/>από<text:s/>το<text:s/>πιστωτικό<text:s/>ίδρυμα<text:s/>επενδυτικές<text:s/>υπηρεσίες,<text:s/>κατά<text:s/>τα<text:s/>εκάστοτε<text:s/>προβλεπόμενα<text:s/>από<text:s/>τις<text:s/>σχετικές<text:s/>διατάξεις<text:s/>της<text:s/>ισχύουσας<text:s/>νομοθεσίας<text:s/>για<text:s/>την<text:s/>παροχή<text:s/>επενδυτικών<text:s/>υπηρεσιών<text:s/>από<text:s/>πιστωτικά<text:s/>ιδρύματα.</text:span></text:p>
      <text:h text:style-name="P367" text:outline-level="6"><text:span text:style-name="T367_1">Άρθρο<text:s/>27</text:span></text:h>
      <text:h text:style-name="P368" text:outline-level="6"><text:span text:style-name="T368_1">Ίδια<text:s/>κεφάλαια<text:s/>–<text:s/>Κεφαλαιακές<text:s/>απαιτήσεις</text:span></text:h>
      <text:p text:style-name="P369"><text:span text:style-name="T369_1">1.</text:span><text:span text:style-name="T369_2"><text:s/>Τα<text:s/>πιστωτικά<text:s/>ιδρύματα<text:s/>οφείλουν<text:s/>να<text:s/>διαθέτουν<text:s/>ίδια<text:s/>κεφάλαια,<text:s/>τα<text:s/>στοιχεία<text:s/>των<text:s/>οποίων<text:s/>ορίζονται<text:s/>με<text:s/>γενικής<text:s/>ισχύος<text:s/>απόφαση<text:s/>της<text:s/>Τράπεζας<text:s/>της<text:s/>Ελλάδος,<text:s/>τα<text:s/>οποία,<text:s/>σε<text:s/>διαρκή<text:s/>βάση<text:s/>πρέπει<text:s/>να<text:s/>υπερβαίνουν<text:s/>ή<text:s/>να<text:s/>ισούνται<text:s/>με<text:s/>το<text:s/>άθροισμα<text:s/>των<text:s/>κάτωθι<text:s/>κεφαλαιακών<text:s/>απαιτήσεων<text:s/>που<text:s/>υπολογίζονται,<text:s/>σύμφωνα<text:s/>με<text:s/>τις<text:s/>σχετικές<text:s/>αποφάσεις<text:s/>της<text:s/>Τράπεζας<text:s/>της<text:s/>Ελλάδος:</text:span></text:p>
      <text:p text:style-name="P370"><text:span text:style-name="T370_1">α)</text:span><text:span text:style-name="T370_2"><text:tab/></text:span><text:span text:style-name="T370_3">των<text:s/>κεφαλαιακών<text:s/>απαιτήσεων<text:s/>έναντι<text:s/>του<text:s/>πιστωτικού<text:s/>κινδύνου,<text:s/>περιλαμβανομένου<text:s/>και<text:s/>του<text:s/>κινδύνου<text:s/>απο-<text:s/>μείωσης<text:s/>εισπρακτέων<text:s/>απαιτήσεων,<text:s/>για<text:s/>το<text:s/>σύνολο<text:s/>των<text:s/>επιχειρηματικών<text:s/>τους<text:s/>δραστηριοτήτων,<text:s/>με<text:s/>εξαίρεση<text:s/>τις<text:s/>δραστηριότητες<text:s/>του<text:s/>χαρτοφυλακίου<text:s/>συναλλαγών<text:s/>και<text:s/>τα<text:s/>αφαιρούμενα<text:s/>από<text:s/>τα<text:s/>ίδια<text:s/>κεφάλαια<text:s/>στοιχεία<text:s/>ενεργητικού.<text:s/>Οι<text:s/>κεφαλαιακές<text:s/>αυτές<text:s/>απαιτήσεις<text:s/>θα<text:s/>πρέπει<text:s/>να<text:s/>είναι<text:s/>ίσες<text:s/>με<text:s/>το<text:s/>8%<text:s/>του<text:s/>συνόλου<text:s/>των<text:s/>σταθμισμένων<text:s/>κατά<text:s/>κίνδυνο<text:s/>χρηματοδοτικών<text:s/>ανοιγμάτων,<text:s/>όπως<text:s/>αυτά<text:s/>υπολογίζονται<text:s/>σύμφωνα<text:s/>με<text:s/>τις<text:s/>σχετικές<text:s/>αποφάσεις<text:s/>της<text:s/>Τράπεζας<text:s/>της<text:s/>Ελλάδος,</text:span></text:p>
      <text:p text:style-name="P371"><text:span text:style-name="T371_1">β)</text:span><text:span text:style-name="T371_2"><text:tab/></text:span><text:span text:style-name="T371_3">των<text:s/>κεφαλαιακών<text:s/>απαιτήσεων<text:s/>έναντι<text:s/>των<text:s/>κινδύνων<text:s/>συναλλάγματος,<text:s/>βασικών<text:s/>εμπορευμάτων<text:s/>και<text:s/>του<text:s/>λειτουργικού<text:s/>κινδύνου<text:s/>για<text:s/>το<text:s/>σύνολο<text:s/>των<text:s/>επιχειρηματικών<text:s/>τους<text:s/>δραστηριοτήτων<text:s/>και</text:span></text:p>
      <text:p text:style-name="P372"><text:span text:style-name="T372_1">γ)</text:span><text:span text:style-name="T372_2"><text:tab/></text:span><text:span text:style-name="T372_3">των<text:s/>κεφαλαιακών<text:s/>απαιτήσεων<text:s/>έναντι<text:s/>των<text:s/>κινδύνων<text:s/>θέσης,<text:s/>διακανονισμού<text:s/>και<text:s/>αντισυμβαλλομένου<text:s/>και<text:s/>των<text:s/>υπερβάσεων<text:s/>των<text:s/>ορίων<text:s/>των<text:s/>μεγάλων<text:s/>χρηματοδοτικών<text:s/>ανοιγμάτων,<text:s/>που<text:s/>απορρέουν<text:s/>από<text:s/>τις<text:s/>δραστηριότητες<text:s/>του<text:s/>χαρτοφυλακίου<text:s/>συναλλαγών<text:s/>και<text:s/>επιτρέπονται<text:s/>με<text:s/>βάση<text:s/>τις<text:s/>ισχύουσες<text:s/>σχετικές<text:s/>αποφάσεις<text:s/>της<text:s/>Τράπεζας<text:s/>της<text:s/>Ελλάδος.</text:span></text:p>
      <text:p text:style-name="P373"><text:span text:style-name="T373_1">2.</text:span><text:span text:style-name="T373_2"><text:s/>α.<text:s/>Για<text:s/>τον<text:s/>υπολογισμό<text:s/>των<text:s/>κεφαλαιακών<text:s/>απαιτήσε-<text:s/>ών<text:s/>τους,<text:s/>τα<text:s/>πιστωτικά<text:s/>ιδρύματα<text:s/>δύνανται<text:s/>να<text:s/>επιλέγουν<text:s/>μεταξύ:<text:s/>i)<text:s/>των<text:s/>μεθοδολογιών,<text:s/>οι<text:s/>οποίες<text:s/>βασίζονται<text:s/>σε<text:s/>προκαθορισμένους<text:s/>συντελεστές,<text:s/>που<text:s/>έχουν<text:s/>καθοριστεί<text:s/>ανά<text:s/>κατηγορία<text:s/>κινδύνου,<text:s/>σύμφωνα<text:s/>με<text:s/>τα<text:s/>καθοριζόμενα<text:s/>από<text:s/>τις<text:s/>σχετικές<text:s/>αποφάσεις<text:s/>της<text:s/>Τράπεζας<text:s/>της<text:s/>Ελλάδος<text:s/>με<text:s/>βάση<text:s/>την<text:s/>ισχύουσα<text:s/>κοινοτική<text:s/>νομοθεσία<text:s/>και<text:s/>ii)<text:s/>των<text:s/>πιο<text:s/>εξελιγμένων<text:s/>μεθοδολογιών,<text:s/>οι<text:s/>οποίες<text:s/>βασίζονται<text:s/>σε<text:s/>εσωτερικά<text:s/>υποδείγματα<text:s/>των<text:s/>πιστωτικών<text:s/>ιδρυμάτων.</text:span></text:p>
      <text:p text:style-name="P374"><text:span text:style-name="T374_1">β.<text:s/>Στην<text:s/>περίπτωση<text:s/>που<text:s/>η,<text:s/>κατά<text:s/>τα<text:s/>ανωτέρω,<text:s/>επιλογή<text:s/>αφορά<text:s/>μια<text:s/>εκ<text:s/>των<text:s/>πιο<text:s/>εξελιγμένων<text:s/>μεθοδολογιών<text:s/>που<text:s/>βασίζονται<text:s/>σε<text:s/>εσωτερικά<text:s/>υποδείγματα,<text:s/>η<text:s/>εφαρμογή<text:s/>της<text:s/>από<text:s/>το<text:s/>πιστωτικό<text:s/>ίδρυμα<text:s/>επιτρέπεται<text:s/>μόνον<text:s/>ύστερα<text:s/>από<text:s/>έγκριση<text:s/>της<text:s/>Τράπεζας<text:s/>της<text:s/>Ελλάδος,<text:s/>η<text:s/>οποία<text:s/>παρέχεται<text:s/>εφόσον<text:s/>κρίνει<text:s/>ότι<text:s/>εκπληρώνονται<text:s/>οι<text:s/>προϋποθέσεις<text:s/>και<text:s/>τα<text:s/>κριτήρια,<text:s/>που<text:s/>έχει<text:s/>θέσει.</text:span></text:p>
      <text:p text:style-name="P375"><text:span text:style-name="T375_1">3.</text:span><text:span text:style-name="T375_2"><text:s/>Σε<text:s/>περίπτωση<text:s/>αίτησης<text:s/>χορήγησης<text:s/>δανείου<text:s/>ή<text:s/>λοιπών<text:s/>πιστώσεων<text:s/>από<text:s/>πιστωτικό<text:s/>ή<text:s/>χρηματοδοτικό<text:s/>ίδρυμα,<text:s/>οι<text:s/>αιτούντες<text:s/>παρέχουν<text:s/>πλήρη<text:s/>και<text:s/>ακριβή<text:s/>πληροφόρηση<text:s/>για<text:s/>την<text:s/>αξιολόγηση<text:s/>από<text:s/>το<text:s/>πιστωτικό<text:s/>ή<text:s/>χρηματοδοτικό<text:s/>ίδρυμα<text:s/>της<text:s/>φερεγγυότητας<text:s/>και<text:s/>της<text:s/>πιστοληπτικής<text:s/>τους<text:s/>ικανότητας.<text:s/>Τα<text:s/>πιστωτικά<text:s/>και<text:s/>χρηματοδοτικά<text:s/>ιδρύματα<text:s/>υποχρεούνται<text:s/>να<text:s/>λαμβάνουν<text:s/>υπόψη<text:s/>τους,<text:s/>κατά<text:s/>τη<text:s/>διαβάθμιση<text:s/>των<text:s/>σχετικών<text:s/>κινδύνων<text:s/>με<text:s/>βάση<text:s/>το<text:s/>άρθρο<text:s/>αυτό<text:s/>τυχόν<text:s/>μερική<text:s/>ή<text:s/>ολική<text:s/>άρνηση<text:s/>του<text:s/>αιτούντος<text:s/>να<text:s/>χορηγήσει<text:s/>τέτοιες<text:s/>πληροφορίες.<text:s/>Στις<text:s/>πληροφορίες<text:s/>αυτές<text:s/>δεν<text:s/>περιλαμβάνονται<text:s/>αυτές<text:s/>που<text:s/>σύμφωνα<text:s/>με<text:s/>την<text:s/>ισχύουσα<text:s/>νομοθεσία<text:s/>αποτελούν<text:s/>ευαίσθητα<text:s/>προσωπικά<text:s/>δεδομένα.</text:span></text:p>
      <text:h text:style-name="P376" text:outline-level="6"><text:span text:style-name="T376_1">Άρθρο<text:s/>28</text:span></text:h>
      <text:h text:style-name="P377" text:outline-level="6"><text:span text:style-name="T377_1">Στρατηγικές<text:s/>και<text:s/>διαδικασίες<text:s/>για<text:s/>την<text:s/>αξιολόγηση<text:s/>καιτη<text:s/>διατήρηση<text:s/>κεφαλαίων<text:s/>από<text:s/>τα<text:s/>πιστωτικά<text:s/>ιδρύματαανάλογα<text:s/>με<text:s/>το<text:s/>επίπεδο<text:s/>των<text:s/>κινδύνων</text:span></text:h>
      <text:p text:style-name="P378"><text:span text:style-name="T378_1">1.</text:span><text:span text:style-name="T378_2"><text:s/>Τα<text:s/>πιστωτικά<text:s/>ιδρύματα<text:s/>οφείλουν<text:s/>να<text:s/>διαθέτουν<text:s/>αξιόπιστες,<text:s/>αποτελεσματικές<text:s/>και<text:s/>ολοκληρωμένες<text:s/>στρατηγικές<text:s/>και<text:s/>διαδικασίες,<text:s/>για<text:s/>την<text:s/>αξιολόγηση<text:s/>και<text:s/>τη<text:s/>διατήρηση<text:s/>σε<text:s/>διαρκή<text:s/>βάση<text:s/>του<text:s/>ύψους,<text:s/>της<text:s/>σύνθεσης<text:s/>και<text:s/>της<text:s/>κατανομής<text:s/>των<text:s/>ιδίων<text:s/>κεφαλαίων<text:s/>που<text:s/>θεωρούν<text:s/>κατάλληλα<text:s/>για<text:s/>την<text:s/>κάλυψη<text:s/>της<text:s/>φύσης<text:s/>και<text:s/>του<text:s/>επιπέδου<text:s/>των<text:s/>κινδύνων<text:s/>τους<text:s/>οποίους<text:s/>έχουν<text:s/>αναλάβει<text:s/>ή<text:s/>τους<text:s/>οποίους<text:s/>ενδέχεται<text:s/>να<text:s/>αναλάβουν<text:s/>(εσωτερικό<text:s/>κεφάλαιο).</text:span></text:p>
      <text:p text:style-name="P379"><text:span text:style-name="T379_1">2.</text:span><text:span text:style-name="T379_2"><text:s/>Οι<text:s/>εν<text:s/>λόγω<text:s/>στρατηγικές<text:s/>και<text:s/>διαδικασίες<text:s/>θα<text:s/>πρέπει<text:s/>να<text:s/>υπόκεινται<text:s/>σε<text:s/>τακτική<text:s/>εσωτερική<text:s/>επανεξέταση<text:s/>και<text:s/>αξιολόγηση<text:s/>από<text:s/>τα<text:s/>πιστωτικά<text:s/>ιδρύματα<text:s/>ώστε<text:s/>να<text:s/>εξασφαλιστεί<text:s/>ότι<text:s/>παραμένουν<text:s/>πλήρεις<text:s/>και<text:s/>αναλογικές<text:s/>προς<text:s/>τη<text:s/>φύση,<text:s/>την<text:s/>κλίμακα<text:s/>και<text:s/>την<text:s/>πολυπλοκότητα<text:s/>των<text:s/>δραστηριοτήτων<text:s/>του<text:s/>πιστωτικού<text:s/>ιδρύματος.</text:span></text:p>
      <text:h text:style-name="P380" text:outline-level="6"><text:span text:style-name="T380_1">Άρθρο<text:s/></text:span></text:h>
      <text:h text:style-name="P381" text:outline-level="6"><text:span text:style-name="T381_1">29</text:span></text:h>
      <text:p text:style-name="P382"><text:span text:style-name="T382_1">Δημοσιοποίηση<text:s/>πληροφοριών<text:s/>απότα<text:s/>πιστωτικά<text:s/>ιδρύματα</text:span></text:p>
      <text:p text:style-name="P383"><text:span text:style-name="T383_1">1.</text:span><text:span text:style-name="T383_2"><text:s/>Τα<text:s/>πιστωτικά<text:s/>ιδρύματα<text:s/>οφείλουν<text:s/>να<text:s/>δημοσιοποιούν,<text:s/>τουλάχιστον<text:s/>σε<text:s/>ετήσια<text:s/>βάση,<text:s/>τα<text:s/>κατάλληλα,<text:s/>με<text:s/>βάση<text:s/>τα<text:s/>κριτήρια<text:s/>που<text:s/>καθορίζει<text:s/>η<text:s/>Τράπεζα<text:s/>της<text:s/>Ελλάδος<text:s/>σύμφωνα<text:s/>με<text:s/>το<text:s/>άρθρο<text:s/>25<text:s/>του<text:s/>παρόντος<text:s/>νόμου,<text:s/>στοιχεία<text:s/>και<text:s/>πληροφορίες,<text:s/>όσον<text:s/>αφορά<text:s/>την<text:s/>οικονομική<text:s/>τους<text:s/>θέση<text:s/>και<text:s/>την<text:s/>ακολουθούμενη<text:s/>από<text:s/>αυτά<text:s/>πολιτική<text:s/>ως<text:s/>προς<text:s/>την<text:s/>ανάληψη<text:s/>και<text:s/>διαχείριση<text:s/>κινδύνων<text:s/>με<text:s/>στόχο<text:s/>την<text:s/>ενίσχυση<text:s/>της<text:s/>διαφάνειας<text:s/>της<text:s/>αγοράς.<text:s/>Επίσης,<text:s/>οφείλουν,<text:s/>στο<text:s/>πλαίσιο<text:s/>εφαρμογής<text:s/>του<text:s/>άρθρου<text:s/>26<text:s/>του<text:s/>παρόντος<text:s/>νόμου,<text:s/>να<text:s/>υιοθετούν<text:s/>πολιτική<text:s/>συμμόρφωσης<text:s/>με<text:s/>τις<text:s/>υποχρεώσεις<text:s/>δημοσιοποίησης<text:s/>που<text:s/>εκάστοτε<text:s/>θεσπίζει<text:s/>η<text:s/>Τράπεζα<text:s/>της<text:s/>Ελλάδος,<text:s/>δυνάμει<text:s/>του<text:s/>άρθρου<text:s/>25<text:s/>του<text:s/>παρόντος<text:s/>νόμου,<text:s/>καθώς<text:s/>και<text:s/>πολιτικές<text:s/>αξιολόγησης<text:s/>των<text:s/>δημοσιοποιήσεων<text:s/>όσον<text:s/>αφορά<text:s/>ιδίως<text:s/>την<text:s/>καταλληλότητα,<text:s/>την<text:s/>επαλήθευση<text:s/>και<text:s/>τη<text:s/>συχνότητά<text:s/>τους.</text:span></text:p>
      <text:p text:style-name="P384"><text:span text:style-name="T384_1">2.</text:span><text:span text:style-name="T384_2"><text:s/>α)<text:s/>Τα<text:s/>πιστωτικά<text:s/>ιδρύματα<text:s/>δύνανται<text:s/>να<text:s/>προσδιορίζουν<text:s/>τον<text:s/>κατάλληλο<text:s/>τρόπο,<text:s/>τόπο,<text:s/>συχνότητα<text:s/>και<text:s/>μέσο<text:s/>επαλήθευσης<text:s/>για<text:s/>την<text:s/>αποτελεσματική<text:s/>συμμόρφωση<text:s/>με<text:s/>τις<text:s/>υποχρεώσεις<text:s/>δημοσιοποίησης,<text:s/>που<text:s/>απορρέουν<text:s/>από<text:s/>τον<text:s/>παρόντα<text:s/>νόμο.<text:s/>Στο<text:s/>μέτρο<text:s/>του<text:s/>δυνατού,<text:s/>όλες<text:s/>οι<text:s/>δημοσιοποιήσεις<text:s/>πραγματοποιούνται<text:s/>με<text:s/>τα<text:s/>ίδια<text:s/>μέσα<text:s/>ή<text:s/>στον<text:s/>ίδιο<text:s/>τόπο.<text:s/>Εάν<text:s/>οι<text:s/>σχετικές<text:s/>δημοσιοποιήσεις<text:s/>δεν<text:s/>περιλαμβάνονται<text:s/>στις<text:s/>οικονομικές<text:s/>καταστάσεις<text:s/>των<text:s/>πιστωτικών<text:s/>ιδρυμάτων,<text:s/>στις<text:s/>τελευταίες<text:s/>θα<text:s/>πρέπει<text:s/>να<text:s/>αναφέρεται<text:s/>το<text:s/>μέσο<text:s/>και<text:s/>ο<text:s/>τόπος,<text:s/>όπου<text:s/>οι<text:s/>εν<text:s/>λόγω<text:s/>δημοσιοποιήσεις<text:s/>υπάρχουν<text:s/>διαθέσιμες.</text:span></text:p>
      <text:p text:style-name="P385"><text:span text:style-name="T385_1">β)</text:span><text:span text:style-name="T385_2"><text:tab/></text:span><text:span text:style-name="T385_3">Κατά<text:s/>παρέκκλιση<text:s/>του<text:s/>εδαφίου<text:s/>α΄<text:s/>της<text:s/>παρούσας<text:s/>παραγράφου<text:s/>τα<text:s/>πιστωτικά<text:s/>ιδρύματα<text:s/>δύνανται<text:s/>να<text:s/>μην<text:s/>προβούν<text:s/>σε<text:s/>μία<text:s/>ή<text:s/>περισσότερες<text:s/>δημοσιοποιήσεις<text:s/>βάσει<text:s/>των<text:s/>κριτηρίων<text:s/>της<text:s/>ουσιαστικότητας<text:s/>ή<text:s/>και<text:s/>της<text:s/>εμπιστευτικότητας<text:s/>που<text:s/>καθορίζονται<text:s/>με<text:s/>τις<text:s/>αποφάσεις<text:s/>της<text:s/>Τράπεζας<text:s/>της<text:s/>Ελλάδος<text:s/>για<text:s/>τις<text:s/>υποχρεώσεις<text:s/>δημοσιοποίησης<text:s/>πληροφοριών<text:s/>από<text:s/>τα<text:s/>πιστωτικά<text:s/>ιδρύματα.</text:span></text:p>
      <text:p text:style-name="P386"><text:span text:style-name="T386_1">Στις<text:s/>περιπτώσεις<text:s/>αυτές<text:s/>το<text:s/>πιστωτικό<text:s/>ίδρυμα<text:s/>δηλώνει<text:s/>στις<text:s/>δημοσιοποιήσεις<text:s/>του<text:s/>το<text:s/>γεγονός<text:s/>ότι<text:s/>δεν<text:s/>δημοσιοποιούνται<text:s/>τα<text:s/>συγκεκριμένα<text:s/>πληροφοριακά<text:s/>στοιχεία<text:s/>και<text:s/>το<text:s/>λόγο<text:s/>της<text:s/>μη<text:s/>δημοσιοποίησής<text:s/>τους<text:s/>και<text:s/>αντ’<text:s/>αυτών<text:s/>δημοσιοποιεί<text:s/>γενικότερου<text:s/>τύπου<text:s/>πληροφορίες<text:s/>σχετικά<text:s/>με<text:s/>το<text:s/>θέμα<text:s/>για<text:s/>το<text:s/>οποίο<text:s/>υπάρχει<text:s/>υποχρέωση<text:s/>δημοσιοποίησης,<text:s/>εκτός<text:s/>εάν<text:s/>για<text:s/>τα<text:s/>σχετικά<text:s/>στοιχεία<text:s/>πληρούνται<text:s/>οι<text:s/>προϋποθέσεις<text:s/>των<text:s/>δύο<text:s/>προαναφερθέντων<text:s/>κριτηρίων.</text:span></text:p>
      <text:p text:style-name="P387"><text:span text:style-name="T387_1">3.</text:span><text:span text:style-name="T387_2"><text:s/>α)<text:s/>Τα<text:s/>πιστωτικά<text:s/>ιδρύματα,<text:s/>εάν<text:s/>υποβληθεί<text:s/>σχετικό<text:s/>αίτημα,<text:s/>οφείλουν<text:s/>να<text:s/>επεξηγούν,<text:s/>στις<text:s/>επιχειρήσεις,<text:s/>συμπεριλαμβανομένων<text:s/>των<text:s/>μικρών<text:s/>και<text:s/>μεσαίων<text:s/>επιχειρήσεων,<text:s/>που<text:s/>έχουν<text:s/>υποβάλει<text:s/>αίτηση<text:s/>χορήγησης<text:s/>δανείου<text:s/>την<text:s/>απόφασή<text:s/>τους<text:s/>σχετικά<text:s/>με<text:s/>την<text:s/>πιστοληπτική<text:s/>διαβάθ-<text:s/>μιση<text:s/>της<text:s/>αιτούσας<text:s/>που<text:s/>έχουν<text:s/>διενεργήσει,<text:s/>στο<text:s/>πλαίσιο<text:s/>εφαρμογής<text:s/>των<text:s/>σχετικών<text:s/>αποφάσεων<text:s/>της<text:s/>Τράπεζας<text:s/>της<text:s/>Ελλάδος<text:s/>περί<text:s/>υπολογισμού<text:s/>των<text:s/>σταθμισμένων<text:s/>χρηματοδοτικών<text:s/>τους<text:s/>ανοιγμάτων<text:s/>με<text:s/>τη<text:s/>μέθοδο<text:s/>των<text:s/>εσωτερικών<text:s/>διαβαθμίσεων.</text:span></text:p>
      <text:p text:style-name="P388"><text:span text:style-name="T388_1">β)</text:span><text:span text:style-name="T388_2"><text:tab/></text:span><text:span text:style-name="T388_3">Οι<text:s/>επεξηγήσεις<text:s/>που<text:s/>αναφέρονται<text:s/>στο<text:s/>εδάφιο<text:s/>α΄<text:s/>της<text:s/>παρούσας<text:s/>παραγράφου<text:s/>παρέχονται<text:s/>γραπτώς<text:s/>εφόσον<text:s/>ζητηθεί,<text:s/>σύμφωνα<text:s/>με<text:s/>Κώδικα<text:s/>Δεοντολογίας<text:s/>της<text:s/>Ελληνικής<text:s/>Ένωσης<text:s/>Τραπεζών<text:s/>που<text:s/>θεσπίζεται<text:s/>για<text:s/>το<text:s/>σκοπό<text:s/>αυτόν.<text:s/>Το<text:s/>διοικητικό<text:s/>κόστος<text:s/>για<text:s/>την<text:s/>παροχή<text:s/>των<text:s/>ανωτέρω<text:s/>επεξηγήσεων<text:s/>θα<text:s/>πρέπει<text:s/>να<text:s/>είναι<text:s/>ανάλογο<text:s/>του<text:s/>ποσού<text:s/>του<text:s/>δανείου.</text:span></text:p>
      <text:p text:style-name="P389"><text:span text:style-name="T389_1">γ)</text:span><text:span text:style-name="T389_2"><text:tab/></text:span><text:span text:style-name="T389_3">Σε<text:s/>περίπτωση<text:s/>που<text:s/>τα<text:s/>πιστωτικά<text:s/>ιδρύματα<text:s/>δεν<text:s/>προ-<text:s/>βούν<text:s/>σε<text:s/>εύλογο<text:s/>χρονικό<text:s/>διάστημα<text:s/>στην<text:s/>υιοθέτηση<text:s/>του<text:s/>σχετικού<text:s/>Κώδικα<text:s/>Δεοντολογίας<text:s/>ή<text:s/>εφόσον<text:s/>η<text:s/>εφαρμογή<text:s/>του<text:s/>καταδειχθεί<text:s/>ανεπαρκής,<text:s/>η<text:s/>Τράπεζα<text:s/>της<text:s/>Ελλάδος<text:s/>θεσπίζει<text:s/>τις<text:s/>κατάλληλες<text:s/>ρυθμίσεις.</text:span></text:p>
      <text:h text:style-name="P390" text:outline-level="1"><text:span text:style-name="T390_1">ΚΕΦΑΛΑΙΟ<text:s/></text:span></text:h>
      <text:h text:style-name="P391" text:outline-level="1"><text:span text:style-name="T391_1">ΣΤ΄</text:span></text:h>
      <text:p text:style-name="P392"><text:span text:style-name="T392_1">ΕΠΟΠΤΕΙΑ<text:s/>ΠΙΣΤΩΤΙΚΩΝ<text:s/>ΙΔΡΥΜΑΤΩΝΣΕ<text:s/>ΑΤΟΜΙΚΗ<text:s/>ΒΑΣΗ</text:span></text:p>
      <text:h text:style-name="P393" text:outline-level="6"><text:span text:style-name="T393_1">Άρθρο<text:s/>30</text:span></text:h>
      <text:h text:style-name="P394" text:outline-level="6"><text:span text:style-name="T394_1">Εποπτεία<text:s/>σε<text:s/>ατομική<text:s/>βάση</text:span></text:h>
      <text:p text:style-name="P395"><text:span text:style-name="T395_1">1.</text:span><text:span text:style-name="T395_2"><text:s/>Τα<text:s/>πιστωτικά<text:s/>ιδρύματα<text:s/>συμμορφώνονται<text:s/>με<text:s/>τις<text:s/>υποχρεώσεις<text:s/>που<text:s/>ορίζονται<text:s/>στα<text:s/>άρθρα<text:s/>26<text:s/>και<text:s/>27<text:s/>του<text:s/>παρόντος<text:s/>νόμου<text:s/>και<text:s/>στην<text:s/>απόφαση<text:s/>της<text:s/>Τράπεζας<text:s/>της<text:s/>Ελλάδος<text:s/>περί<text:s/>μεγάλων<text:s/>χρηματοδοτικών<text:s/>ανοιγμάτων,<text:s/>σε<text:s/>ατομική<text:s/>βάση.</text:span></text:p>
      <text:p text:style-name="P396"><text:span text:style-name="T396_1">2.</text:span><text:span text:style-name="T396_2"><text:s/>Τα<text:s/>πιστωτικά<text:s/>ιδρύματα<text:s/>τα<text:s/>οποία<text:s/>εδρεύουν<text:s/>στην<text:s/>Ελλάδα<text:s/>και<text:s/>δεν<text:s/>υπόκεινται<text:s/>σε<text:s/>ενοποιημένη<text:s/>εποπτεία<text:s/>στην<text:s/>Ελλάδα<text:s/>με<text:s/>βάση<text:s/>τον<text:s/>παρόντα<text:s/>νόμο<text:s/>ή<text:s/>εξαιρούνται<text:s/>από<text:s/>την<text:s/>εποπτεία<text:s/>σε<text:s/>ενοποιημένη<text:s/>βάση<text:s/>στην<text:s/>Ελλάδα,<text:s/>κατ’<text:s/>εφαρμογή<text:s/>του<text:s/>άρθρου<text:s/>37<text:s/>του<text:s/>παρόντος<text:s/>νόμου,<text:s/>οφείλουν<text:s/>να<text:s/>συμμορφώνονται<text:s/>σε<text:s/>ατομική<text:s/>βάση<text:s/>με<text:s/>τις<text:s/>υποχρεώσεις<text:s/>που<text:s/>προβλέπονται<text:s/>στην<text:s/>παράγραφο<text:s/>1<text:s/>του<text:s/>παρόντος<text:s/>άρθρου<text:s/>και<text:s/>στα<text:s/>άρθρα<text:s/>23<text:s/>και<text:s/>28<text:s/>του<text:s/>παρόντος<text:s/>νόμου.</text:span></text:p>
      <text:p text:style-name="P397"><text:span text:style-name="T397_1">3.</text:span><text:span text:style-name="T397_2"><text:s/>Τα<text:s/>πιστωτικά<text:s/>ιδρύματα<text:s/>τα<text:s/>οποία<text:s/>εδρεύουν<text:s/>στην<text:s/>Ελλάδα<text:s/>και<text:s/>δεν<text:s/>υπόκεινται<text:s/>σε<text:s/>ενοποιημένη<text:s/>εποπτεία<text:s/>σε<text:s/>κανένα<text:s/>κράτος-μέλος<text:s/>ή<text:s/>εξαιρούνται<text:s/>από<text:s/>την<text:s/>εποπτεία<text:s/>σε<text:s/>ενοποιημένη<text:s/>βάση<text:s/>στην<text:s/>Ευρωπαϊκή<text:s/>Ένωση,<text:s/>δυνάμει<text:s/>του<text:s/>παρόντος<text:s/>νόμου<text:s/>και<text:s/>των<text:s/>σχετικών<text:s/>διατάξεων<text:s/>της<text:s/>κοινοτικής<text:s/>νομοθεσίας<text:s/>ή<text:s/>εφόσον<text:s/>η<text:s/>Τράπεζα<text:s/>της<text:s/>Ελλάδος<text:s/>κρίνει<text:s/>ότι<text:s/>τα<text:s/>δημοσιοποιήσιμα<text:s/>από<text:s/>τα<text:s/>πιστωτικά<text:s/>ιδρύματα,<text:s/>σύμφωνα<text:s/>με<text:s/>τον<text:s/>παρόντα<text:s/>νόμο,<text:s/>στοιχεία<text:s/>και<text:s/>πληροφορίες<text:s/>δεν<text:s/>περιλαμβάνονται<text:s/>σε<text:s/>συγκρίσιμες<text:s/>δημοσιοποιήσεις<text:s/>παρεχόμενες<text:s/>σε<text:s/>ενοποιημένη<text:s/>βάση<text:s/>από<text:s/>μητρική<text:s/>επιχείρηση<text:s/>εγκατεστημένη<text:s/>σε<text:s/>τρίτη<text:s/>χώρα<text:s/>υποκείμενη<text:s/>σε<text:s/>ισοδύναμες<text:s/>υποχρεώσεις<text:s/>δημοσιοποίησης,<text:s/>οφείλουν<text:s/>να<text:s/>συμμορφώνονται,<text:s/>σε<text:s/>ατομική<text:s/>βάση,<text:s/>με<text:s/>τις<text:s/>υποχρεώσεις<text:s/>που<text:s/>προβλέπονται<text:s/>στις<text:s/>παραγράφους<text:s/>1<text:s/>και<text:s/>2<text:s/>του<text:s/>παρόντος<text:s/>άρθρου<text:s/>και<text:s/>στο<text:s/>άρθρο<text:s/>29<text:s/>του<text:s/>παρόντος<text:s/>νόμου.</text:span></text:p>
      <text:h text:style-name="P398" text:outline-level="6"><text:span text:style-name="T398_1">Άρθρο<text:s/>31</text:span></text:h>
      <text:h text:style-name="P399" text:outline-level="6"><text:span text:style-name="T399_1">Εξαιρέσεις<text:s/>από<text:s/>την<text:s/>εποπτεία<text:s/>σε<text:s/>ατομική<text:s/>βάση</text:span></text:h>
      <text:p text:style-name="P400"><text:span text:style-name="T400_1">1.</text:span><text:span text:style-name="T400_2"><text:s/>Η<text:s/>Τράπεζα<text:s/>της<text:s/>Ελλάδος<text:s/>δύναται<text:s/>να<text:s/>επιτρέπει<text:s/>την<text:s/>εξαίρεση<text:s/>από<text:s/>την<text:s/>εφαρμογή<text:s/>της<text:s/>παραγράφου<text:s/>1<text:s/>του<text:s/>άρθρου<text:s/>30<text:s/>του<text:s/>παρόντος<text:s/>νόμου<text:s/>πιστωτικού<text:s/>ιδρύματος:</text:span></text:p>
      <text:p text:style-name="P401"><text:span text:style-name="T401_1">α)</text:span><text:span text:style-name="T401_2"><text:tab/></text:span><text:span text:style-name="T401_3">που<text:s/>αποτελεί<text:s/>θυγατρική<text:s/>επιχείρηση<text:s/>πιστωτικού<text:s/>ιδρύματος,<text:s/>εφόσον<text:s/>τόσο<text:s/>η<text:s/>θυγατρική<text:s/>επιχείρηση<text:s/>όσο<text:s/>και<text:s/>το<text:s/>μητρικό<text:s/>πιστωτικό<text:s/>ίδρυμα<text:s/>έχουν<text:s/>άδεια<text:s/>λειτουργίας<text:s/>και<text:s/>εποπτεύονται<text:s/>από<text:s/>την<text:s/>Τράπεζα<text:s/>της<text:s/>Ελλάδος<text:s/>και<text:s/>η<text:s/>θυγατρική<text:s/>επιχείρηση<text:s/>περιλαμβάνεται<text:s/>στην<text:s/>ασκούμενη<text:s/>σε<text:s/>ενοποιημένη<text:s/>βάση<text:s/>εποπτεία<text:s/>του<text:s/>πιστωτικού<text:s/>ιδρύματος<text:s/>που<text:s/>αποτελεί<text:s/>τη<text:s/>μητρική<text:s/>επιχείρηση,<text:s/>και<text:s/>εφόσον<text:s/>συντρέχουν<text:s/>όλες<text:s/>οι<text:s/>κατωτέρω<text:s/>προϋποθέσεις<text:s/>υπό<text:s/>στοιχεία<text:s/>(i)<text:s/>έως<text:s/>(iv)<text:s/>της<text:s/>παρούσας<text:s/>παραγράφου,<text:s/>ώστε<text:s/>να<text:s/>εξασφαλίζεται<text:s/>ότι<text:s/>τα<text:s/>ίδια<text:s/>κεφάλαια<text:s/>είναι<text:s/>κατάλληλα<text:s/>κατανεμημένα<text:s/>μεταξύ<text:s/>μητρικής<text:s/>επιχείρησης<text:s/>και<text:s/>θυγατρικών<text:s/>της:</text:span></text:p>
      <text:p text:style-name="P402"><text:span text:style-name="T402_1">i)</text:span><text:span text:style-name="T402_2"><text:tab/></text:span><text:span text:style-name="T402_3">Δεν<text:s/>υφίσταται<text:s/>ούτε<text:s/>προβλέπεται<text:s/>να<text:s/>υπάρξει<text:s/>οποιοδήποτε<text:s/>ουσιαστικό,<text:s/>πρακτικό<text:s/>ή<text:s/>νομικό<text:s/>κώλυμα<text:s/>για<text:s/>την<text:s/>άμεση<text:s/>μεταβίβαση<text:s/>ιδίων<text:s/>κεφαλαίων<text:s/>ή<text:s/>την<text:s/>εξόφληση<text:s/>των<text:s/>υποχρεώσεων<text:s/>της<text:s/>θυγατρικής<text:s/>από<text:s/>τη<text:s/>μητρική<text:s/>επιχείρηση.</text:span></text:p>
      <text:p text:style-name="P403"><text:span text:style-name="T403_1">ii)</text:span><text:span text:style-name="T403_2"><text:tab/></text:span><text:span text:style-name="T403_3">Η<text:s/>μητρική<text:s/>επιχείρηση<text:s/>παρέχει<text:s/>ικανοποιητικές<text:s/>αποδείξεις<text:s/>στην<text:s/>Τράπεζα<text:s/>της<text:s/>Ελλάδος<text:s/>όσον<text:s/>αφορά<text:s/>τη<text:s/>συνετή<text:s/>διαχείριση<text:s/>της<text:s/>θυγατρικής<text:s/>επιχείρησης<text:s/>και<text:s/>έχει<text:s/>δηλώσει,<text:s/>με<text:s/>τη<text:s/>συγκατάθεση<text:s/>της<text:s/>Τράπεζας<text:s/>της<text:s/>Ελλάδος,<text:s/>ότι<text:s/>εγγυάται<text:s/>πλήρως<text:s/>τις<text:s/>υποχρεώσεις<text:s/>τις<text:s/>οποίες<text:s/>αναλαμβάνει<text:s/>η<text:s/>θυγατρική<text:s/>ή<text:s/>ότι<text:s/>οι<text:s/>κίνδυνοι<text:s/>της<text:s/>θυγατρικής<text:s/>είναι<text:s/>αμελητέοι.</text:span></text:p>
      <text:p text:style-name="P404"><text:span text:style-name="T404_1">iii)</text:span><text:span text:style-name="T404_2"><text:tab/></text:span><text:span text:style-name="T404_3">Οι<text:s/>διαδικασίες<text:s/>της<text:s/>μητρικής<text:s/>επιχείρησης<text:s/>όσον<text:s/>αφορά<text:s/>την<text:s/>αξιολόγηση,<text:s/>τη<text:s/>μέτρηση<text:s/>και<text:s/>τον<text:s/>έλεγχο<text:s/>των<text:s/>κινδύνων<text:s/>καλύπτουν<text:s/>και<text:s/>το<text:s/>εξαιρούμενο<text:s/>θυγατρικό<text:s/>πιστωτικό<text:s/>ίδρυμα.</text:span></text:p>
      <text:p text:style-name="P405"><text:span text:style-name="T405_1">iv)</text:span><text:span text:style-name="T405_2"><text:tab/></text:span><text:span text:style-name="T405_3">Η<text:s/>μητρική<text:s/>επιχείρηση<text:s/>κατέχει<text:s/>περισσότερο<text:s/>από<text:s/>το<text:s/>50%<text:s/>των<text:s/>δικαιωμάτων<text:s/>ψήφου<text:s/>που<text:s/>συνδέονται<text:s/>με<text:s/>μετοχές<text:s/>στο<text:s/>κεφάλαιο<text:s/>της<text:s/>θυγατρικής<text:s/>επιχείρησης<text:s/>και/ή<text:s/>έχει<text:s/>δικαίωμα<text:s/>να<text:s/>διορίζει<text:s/>ή<text:s/>να<text:s/>παύει<text:s/>την<text:s/>πλειοψηφία<text:s/>των<text:s/>προσώπων<text:s/>του<text:s/>συλλογικού<text:s/>οργάνου<text:s/>διοίκησης<text:s/>στα<text:s/>οποία<text:s/>έχουν<text:s/>ανατεθεί<text:s/>τα<text:s/>καθήκοντα<text:s/>που<text:s/>αναφέρονται<text:s/>στο<text:s/>στοιχείο<text:s/>(i)<text:s/>του<text:s/>εδαφίου<text:s/>γ΄<text:s/>της<text:s/>παραγράφου<text:s/>10<text:s/>του<text:s/>άρθρου<text:s/>5<text:s/>του<text:s/>παρόντος<text:s/>νόμου,</text:span></text:p>
      <text:p text:style-name="P406"><text:span text:style-name="T406_1">β)</text:span><text:span text:style-name="T406_2"><text:tab/></text:span><text:span text:style-name="T406_3">Που<text:s/>αποτελεί<text:s/>θυγατρική<text:s/>επιχείρηση<text:s/>χρηματοδοτικής<text:s/>εταιρείας<text:s/>συμμετοχών,<text:s/>εφόσον<text:s/>η<text:s/>εν<text:s/>λόγω<text:s/>μητρική<text:s/>επιχείρηση<text:s/>έχει<text:s/>συσταθεί<text:s/>στην<text:s/>Ελλάδα<text:s/>και<text:s/>υπόκειται<text:s/>στο<text:s/>ίδιο<text:s/>καθεστώς<text:s/>εποπτείας<text:s/>με<text:s/>τα<text:s/>πιστωτικά<text:s/>ιδρύματα<text:s/>με<text:s/>βάση<text:s/>ιδίως<text:s/>τα<text:s/>προβλεπόμενα<text:s/>στο<text:s/>άρθρο<text:s/>35<text:s/>του<text:s/>παρόντος<text:s/>νόμου.</text:span></text:p>
      <text:p text:style-name="P407"><text:span text:style-name="T407_1">γ)</text:span><text:span text:style-name="T407_2"><text:tab/></text:span><text:span text:style-name="T407_3">Που<text:s/>αποτελεί<text:s/>μητρική<text:s/>επιχείρηση<text:s/>που<text:s/>έχει<text:s/>λάβει<text:s/>άδεια<text:s/>λειτουργίας<text:s/>και<text:s/>υπόκειται<text:s/>σε<text:s/>εποπτεία<text:s/>σε<text:s/>ενοποιημένη<text:s/>βάση<text:s/>από<text:s/>την<text:s/>Τράπεζα<text:s/>της<text:s/>Ελλάδος<text:s/>με<text:s/>βάση<text:s/>το<text:s/>άρθρο<text:s/>34<text:s/>και<text:s/>επιπροσθέτως<text:s/>συντρέχουν<text:s/>σωρευτικά<text:s/>οι<text:s/>κατωτέρω<text:s/>προϋποθέσεις<text:s/>ούτως<text:s/>ώστε<text:s/>να<text:s/>εξασφαλίζεται<text:s/>ότι<text:s/>τα<text:s/>ίδια<text:s/>κεφάλαια<text:s/>είναι<text:s/>κατάλληλα<text:s/>κατανεμημένα<text:s/>μεταξύ<text:s/>μητρικής<text:s/>επιχείρησης<text:s/>και<text:s/>θυγατρικών<text:s/>της:</text:span></text:p>
      <text:p text:style-name="P408"><text:span text:style-name="T408_1">i)</text:span><text:span text:style-name="T408_2"><text:tab/></text:span><text:span text:style-name="T408_3">Δεν<text:s/>υφίσταται<text:s/>ούτε<text:s/>προβλέπεται<text:s/>να<text:s/>υπάρξει<text:s/>οποιοδήποτε<text:s/>ουσιαστικό,<text:s/>πρακτικό<text:s/>ή<text:s/>νομικό<text:s/>κώλυμα<text:s/>για<text:s/>την<text:s/>άμεση<text:s/>μεταβίβαση<text:s/>ιδίων<text:s/>κεφαλαίων<text:s/>ή<text:s/>την<text:s/>εξόφληση<text:s/>υποχρεώσεων<text:s/>της<text:s/>μητρικής<text:s/>από<text:s/>θυγατρική<text:s/>επιχείρηση<text:s/>ή<text:s/>τις<text:s/>θυγατρικές<text:s/>επιχειρήσεις<text:s/>της.</text:span></text:p>
      <text:p text:style-name="P409"><text:span text:style-name="T409_1">ii)</text:span><text:span text:style-name="T409_2"><text:tab/></text:span><text:span text:style-name="T409_3">Οι<text:s/>διαδικασίες<text:s/>σε<text:s/>ενοποιημένη<text:s/>βάση,<text:s/>όσον<text:s/>αφορά<text:s/>την<text:s/>αξιολόγηση,<text:s/>τη<text:s/>μέτρηση<text:s/>και<text:s/>τον<text:s/>έλεγχο<text:s/>των<text:s/>κινδύνων<text:s/>καλύπτουν<text:s/>και<text:s/>το<text:s/>εξαιρούμενο<text:s/>μητρικό<text:s/>πιστωτικό<text:s/>ίδρυμα.</text:span></text:p>
      <text:p text:style-name="P410"><text:span text:style-name="T410_1">2.</text:span><text:span text:style-name="T410_2"><text:s/>Στην<text:s/>περίπτωση<text:s/>χρήσης<text:s/>της<text:s/>διακριτικής<text:s/>ευχέρειας<text:s/>του<text:s/>εδαφίου<text:s/>γ΄<text:s/>της<text:s/>παραγράφου<text:s/>1<text:s/>του<text:s/>παρόντος<text:s/>άρθρου,<text:s/>η<text:s/>Τράπεζα<text:s/>της<text:s/>Ελλάδος<text:s/>ενημερώνει<text:s/>σχετικά<text:s/>τις<text:s/>αρμόδιες<text:s/>αρχές<text:s/>όλων<text:s/>των<text:s/>κρατών-μελών<text:s/>και<text:s/>δημοσιοποιεί<text:s/>σύμφωνα<text:s/>με<text:s/>τις<text:s/>διατάξεις<text:s/>του<text:s/>άρθρου<text:s/>50<text:s/>του<text:s/>παρόντος<text:s/>νόμου<text:s/>τις<text:s/>ακόλουθες<text:s/>πληροφορίες:</text:span></text:p>
      <text:p text:style-name="P411"><text:span text:style-name="T411_1">α)</text:span><text:span text:style-name="T411_2"><text:tab/></text:span><text:span text:style-name="T411_3">τα<text:s/>κριτήρια,<text:s/>με<text:s/>βάση<text:s/>τα<text:s/>οποία<text:s/>διασφαλίζεται<text:s/>ότι<text:s/>δεν<text:s/>υφίσταται<text:s/>ούτε<text:s/>προβλέπεται<text:s/>να<text:s/>υπάρξει<text:s/>ουσιαστικό,<text:s/>πρακτικό<text:s/>ή<text:s/>νομικό<text:s/>κώλυμα<text:s/>για<text:s/>την<text:s/>άμεση<text:s/>μεταφορά<text:s/>ιδίων<text:s/>κεφαλαίων<text:s/>ή<text:s/>την<text:s/>κάλυψη<text:s/>υποχρεώσεων,<text:s/>κατά<text:s/>τα<text:s/>προβλεπόμενα<text:s/>στο<text:s/>στοιχείο<text:s/>(i)<text:s/>του<text:s/>εδαφίου<text:s/>γ΄<text:s/>της<text:s/>παραγράφου<text:s/>1<text:s/>του<text:s/>παρόντος<text:s/>άρθρου,</text:span></text:p>
      <text:p text:style-name="P412"><text:span text:style-name="T412_1">β)</text:span><text:span text:style-name="T412_2"><text:tab/></text:span><text:span text:style-name="T412_3">τον<text:s/>αριθμό<text:s/>των<text:s/>μητρικών<text:s/>πιστωτικών<text:s/>ιδρυμάτων<text:s/>που<text:s/>εμπίπτουν<text:s/>στην<text:s/>εξαίρεση<text:s/>που<text:s/>προβλέπεται<text:s/>στο<text:s/>εδάφιο<text:s/>γ΄<text:s/>της<text:s/>ανωτέρω<text:s/>παραγράφου<text:s/>1<text:s/>του<text:s/>παρόντος<text:s/>άρθρου,<text:s/>καθώς<text:s/>και<text:s/>πόσες<text:s/>εξ<text:s/>αυτών<text:s/>διαθέτουν<text:s/>θυγατρικές<text:s/>επιχειρήσεις<text:s/>σε<text:s/>τρίτη<text:s/>χώρα,</text:span></text:p>
      <text:p text:style-name="P413"><text:span text:style-name="T413_1">γ)</text:span><text:span text:style-name="T413_2"><text:tab/></text:span><text:span text:style-name="T413_3">συνολικά,<text:s/>όσον<text:s/>αφορά<text:s/>την<text:s/>Ελλάδα:</text:span></text:p>
      <text:p text:style-name="P414"><text:span text:style-name="T414_1">(i)<text:s/>το<text:s/>συνολικό<text:s/>ύψος<text:s/>των<text:s/>ιδίων<text:s/>κεφαλαίων<text:s/>σε<text:s/>ενοποιημένη<text:s/>βάση<text:s/>των<text:s/>μητρικών<text:s/>πιστωτικών<text:s/>ιδρυμάτων<text:s/>που<text:s/>εμπίπτουν<text:s/>στην<text:s/>εξαίρεση<text:s/>κατά<text:s/>τα<text:s/>προβλεπόμενα<text:s/>στο<text:s/>εδάφιο<text:s/>γ΄<text:s/>της<text:s/>παραγράφου<text:s/>1<text:s/>του<text:s/>παρόντος<text:s/>άρθρου,<text:s/>το<text:s/>οποίο<text:s/>διατηρείται<text:s/>σε<text:s/>θυγατρικές<text:s/>επιχειρήσεις<text:s/>που<text:s/>εδρεύουν<text:s/>σε<text:s/>τρίτες<text:s/>χώρες,</text:span></text:p>
      <text:p text:style-name="P415"><text:span text:style-name="T415_1">(ii)<text:s/>το<text:s/>ποσοστό<text:s/>των<text:s/>συνολικών<text:s/>ιδίων<text:s/>κεφαλαίων<text:s/>του<text:s/>στοιχείου<text:s/>(i)<text:s/>του<text:s/>παρόντος<text:s/>εδαφίου<text:s/>επί<text:s/>των<text:s/>συνολικών<text:s/>ιδίων<text:s/>κεφαλαίων<text:s/>σε<text:s/>ενοποιημένη<text:s/>βάση<text:s/>των<text:s/>ανωτέρω<text:s/>μητρικών<text:s/>πιστωτικών<text:s/>ιδρυμάτων<text:s/>που<text:s/>αντιπροσωπεύουν<text:s/>ίδια<text:s/>κεφάλαια<text:s/>των<text:s/>θυγατρικών<text:s/>τους<text:s/>σε<text:s/>τρίτες<text:s/>χώρες,<text:s/>(iii)<text:s/>το<text:s/>ποσοστό<text:s/>που<text:s/>αντιπροσωπεύει<text:s/>το<text:s/>ύψος<text:s/>των<text:s/>κατά<text:s/>τα<text:s/>προβλεπόμενα<text:s/>στο<text:s/>στοιχείο<text:s/>(i)<text:s/>ανωτέρω<text:s/>ιδίων<text:s/>κεφαλαίων<text:s/>επί<text:s/>των<text:s/>συνολικών<text:s/>ελάχιστων<text:s/>απαιτούμενων,<text:s/>βάσει<text:s/>του<text:s/>άρθρου<text:s/>27<text:s/>του<text:s/>παρόντος<text:s/>νόμου<text:s/>ιδίων<text:s/>κεφαλαίων<text:s/>των<text:s/>ανωτέρω<text:s/>μητρικών<text:s/>πιστωτικών<text:s/>ιδρυμάτων.</text:span></text:p>
      <text:h text:style-name="P416" text:outline-level="6"><text:span text:style-name="T416_1">Άρθρο<text:s/>32</text:span></text:h>
      <text:h text:style-name="P417" text:outline-level="6"><text:span text:style-name="T417_1">Μερική<text:s/>ενοποίηση<text:s/>(Solo<text:s/>consolidation)</text:span></text:h>
      <text:p text:style-name="P418"><text:span text:style-name="T418_1">1.</text:span><text:span text:style-name="T418_2"><text:s/>Με<text:s/>την<text:s/>επιφύλαξη<text:s/>των<text:s/>παραγράφων<text:s/>2<text:s/>και<text:s/>3<text:s/>του<text:s/>παρόντος<text:s/>άρθρου,<text:s/>η<text:s/>Τράπεζα<text:s/>της<text:s/>Ελλάδος<text:s/>καθορίζει<text:s/>τις<text:s/>προϋποθέσεις<text:s/>υπό<text:s/>τις<text:s/>οποίες<text:s/>μπορεί<text:s/>να<text:s/>επιτρέψει,<text:s/>κατά<text:s/>περίπτωση,<text:s/>σε<text:s/>μητρικά<text:s/>πιστωτικά<text:s/>ιδρύματα<text:s/>εγκατεστημένα<text:s/>στην<text:s/>Ελλάδα<text:s/>να<text:s/>συμπεριλάβουν<text:s/>στον<text:s/>υπολογισμό<text:s/>των<text:s/>ιδίων<text:s/>κεφαλαίων<text:s/>και<text:s/>των<text:s/>κεφαλαιακών<text:s/>απαιτήσεών<text:s/>τους,<text:s/>για<text:s/>τους<text:s/>σκοπούς<text:s/>εφαρμογής<text:s/>της<text:s/>παραγράφου<text:s/>1<text:s/>του<text:s/>άρθρου<text:s/>30<text:s/>του<text:s/>παρόντος<text:s/>νόμου,<text:s/>θυγατρικές<text:s/>τους<text:s/>που<text:s/>πληρούν<text:s/>τα<text:s/>κριτήρια<text:s/>των<text:s/>στοιχείων<text:s/>(iii)<text:s/>και<text:s/>(iv)<text:s/>του<text:s/>εδαφίου<text:s/>α΄<text:s/>της<text:s/>παραγράφου<text:s/>1<text:s/>του<text:s/>άρθρου<text:s/>31<text:s/>του<text:s/>παρόντος<text:s/>νόμου<text:s/>και<text:s/>των<text:s/>οποίων<text:s/>τα<text:s/>ουσιώδη<text:s/>χρηματοδοτικά<text:s/>ανοίγματα<text:s/>ή<text:s/>οι<text:s/>ουσιώδεις<text:s/>υποχρεώσεις<text:s/>υφίστανται<text:s/>έναντι<text:s/>των<text:s/>εν<text:s/>λόγω<text:s/>μητρικών<text:s/>πιστωτικών<text:s/>ιδρυμάτων.</text:span></text:p>
      <text:p text:style-name="P419"><text:span text:style-name="T419_1">2.</text:span><text:span text:style-name="T419_2"><text:s/>Η<text:s/>δυνατότητα<text:s/>της<text:s/>παραγράφου<text:s/>1<text:s/>του<text:s/>παρόντος<text:s/>άρθρου<text:s/>παρέχεται<text:s/>μόνο<text:s/>στις<text:s/>περιπτώσεις<text:s/>κατά<text:s/>τις<text:s/>οποίες<text:s/>το<text:s/>μητρικό<text:s/>πιστωτικό<text:s/>ίδρυμα<text:s/>αποδεικνύει<text:s/>πλήρως<text:s/>στην<text:s/>Τράπεζα<text:s/>της<text:s/>Ελλάδος<text:s/>τις<text:s/>συνθήκες<text:s/>και<text:s/>τις<text:s/>ρυθμίσεις,<text:s/>συμπεριλαμβανομένων<text:s/>των<text:s/>νομικών<text:s/>ρυθμίσεων,<text:s/>βάσει<text:s/>των<text:s/>οποίων<text:s/>δεν<text:s/>υφίσταται<text:s/>ούτε<text:s/>προβλέπεται<text:s/>να<text:s/>υπάρξει<text:s/>οποιοδήποτε<text:s/>ουσιαστικό,<text:s/>πρακτικό<text:s/>ή<text:s/>νομικό<text:s/>κώλυμα<text:s/>στην<text:s/>άμεση<text:s/>μεταβίβαση<text:s/>ιδίων<text:s/>κεφαλαίων<text:s/>ή<text:s/>την<text:s/>εξόφληση<text:s/>οφειλών<text:s/>της<text:s/>θυγατρικής<text:s/>προς<text:s/>τη<text:s/>μητρική<text:s/>επιχείρηση.</text:span></text:p>
      <text:p text:style-name="P420"><text:span text:style-name="T420_1">3.</text:span><text:span text:style-name="T420_2"><text:s/>Αν<text:s/>η<text:s/>Τράπεζα<text:s/>της<text:s/>Ελλάδος<text:s/>κάνει<text:s/>χρήση<text:s/>της<text:s/>διακριτικής<text:s/>ευχέρειας<text:s/>που<text:s/>παρέχεται<text:s/>στην<text:s/>ανωτέρω<text:s/>πα-<text:s/>ραγράφο<text:s/>1<text:s/>του<text:s/>παρόντος<text:s/>άρθρου:</text:span></text:p>
      <text:p text:style-name="P421"><text:span text:style-name="T421_1">α)</text:span><text:span text:style-name="T421_2"><text:tab/></text:span><text:span text:style-name="T421_3">ενημερώνει<text:s/>τακτικά,<text:s/>τουλάχιστον<text:s/>σε<text:s/>ετήσια<text:s/>βάση,<text:s/>τις<text:s/>αρμόδιες<text:s/>αρχές<text:s/>των<text:s/>άλλων<text:s/>κρατών-μελών<text:s/>ή<text:s/>της<text:s/>τρίτης<text:s/>χώρας<text:s/>-<text:s/>αν<text:s/>η<text:s/>θυγατρική<text:s/>επιχείρηση<text:s/>εδρεύει<text:s/>σε<text:s/>τρίτη<text:s/>χώρα<text:s/>-<text:s/>σχετικά<text:s/>με<text:s/>το<text:s/>περιεχόμενο<text:s/>της<text:s/>εφαρμογής<text:s/>της<text:s/>εν<text:s/>λόγω<text:s/>διακριτικής<text:s/>ευχέρειας,</text:span></text:p>
      <text:p text:style-name="P422"><text:span text:style-name="T422_1">β)</text:span><text:span text:style-name="T422_2"><text:tab/></text:span><text:span text:style-name="T422_3">δημοσιοποιεί,<text:s/>σύμφωνα<text:s/>με<text:s/>τις<text:s/>διατάξεις<text:s/>του<text:s/>άρθρου<text:s/>50<text:s/>του<text:s/>παρόντος<text:s/>νόμου,<text:s/>τις<text:s/>αντίστοιχες<text:s/>πληροφορίες,<text:s/>που<text:s/>αναφέρονται<text:s/>στην<text:s/>παράγραφο<text:s/>2<text:s/>του<text:s/>άρθρου<text:s/>31<text:s/>του<text:s/>παρόντος<text:s/>νόμου.</text:span></text:p>
      <text:h text:style-name="P423" text:outline-level="1"><text:span text:style-name="T423_1">ΚΕΦΑΛΑΙΟ<text:s/></text:span></text:h>
      <text:h text:style-name="P424" text:outline-level="1"><text:span text:style-name="T424_1">Ζ΄ΕΠΟΠΤΕΙΑ<text:s/>ΣΕ<text:s/>ΕΝΟΠΟΙΗΜΕΝΗ<text:s/>ΒΑΣΗ</text:span></text:h>
      <text:h text:style-name="P425" text:outline-level="6"><text:span text:style-name="T425_1">Άρθρο<text:s/>33</text:span></text:h>
      <text:h text:style-name="P426" text:outline-level="6"><text:span text:style-name="T426_1">Ορισμοί</text:span></text:h>
      <text:p text:style-name="P427"><text:span text:style-name="T427_1">Για<text:s/>τους<text:s/>σκοπούς<text:s/>του<text:s/>κεφαλαίου<text:s/>αυτού<text:s/>του<text:s/>νόμου<text:s/>ισχύουν<text:s/>οι<text:s/>ακόλουθοι<text:s/>ορισμοί:</text:span></text:p>
      <text:p text:style-name="P428"><text:span text:style-name="T428_1">1.</text:span><text:span text:style-name="T428_2"><text:s/>Μητρική<text:s/>επιχείρηση:</text:span></text:p>
      <text:p text:style-name="P429"><text:span text:style-name="T429_1">Η<text:s/>επιχείρηση<text:s/>κατά<text:s/>την<text:s/>έννοια<text:s/>της<text:s/>παραγράφου<text:s/>14<text:s/>του<text:s/>άρθρου<text:s/>2<text:s/>του<text:s/>παρόντος<text:s/>νόμου,<text:s/>χωρίς<text:s/>όμως<text:s/>το<text:s/>συνυπο-<text:s/>λογισμό<text:s/>στα<text:s/>ποσοστά<text:s/>της<text:s/>μητρικής<text:s/>των<text:s/>ποσοστών<text:s/>συμμετοχής<text:s/>και<text:s/>των<text:s/>δικαιωμάτων<text:s/>κάθε<text:s/>άλλης<text:s/>επιχείρησης<text:s/>που<text:s/>είναι<text:s/>θυγατρική<text:s/>της<text:s/>ή<text:s/>θυγατρική<text:s/>θυγατρικής<text:s/>της,<text:s/>καθώς<text:s/>και<text:s/>κάθε<text:s/>επιχείρηση<text:s/>η<text:s/>οποία,<text:s/>κατά<text:s/>την<text:s/>κρίση<text:s/>της<text:s/>Τράπεζας<text:s/>της<text:s/>Ελλάδος,<text:s/>ασκεί<text:s/>πράγματι<text:s/>δεσπόζουσα<text:s/>επιρροή<text:s/>επί<text:s/>άλλης<text:s/>επιχείρησης.</text:span></text:p>
      <text:p text:style-name="P430"><text:span text:style-name="T430_1">2.</text:span><text:span text:style-name="T430_2"><text:s/>Θυγατρική<text:s/>επιχείρηση:</text:span></text:p>
      <text:p text:style-name="P431"><text:span text:style-name="T431_1">Η<text:s/>επιχείρηση<text:s/>κατά<text:s/>την<text:s/>έννοια<text:s/>της<text:s/>παραγράφου<text:s/>15<text:s/>του<text:s/>άρθρου<text:s/>2<text:s/>του<text:s/>παρόντος<text:s/>νόμου,<text:s/>χωρίς<text:s/>όμως<text:s/>το<text:s/>συνυπο-<text:s/>λογισμό<text:s/>στα<text:s/>ποσοστά<text:s/>της<text:s/>μητρικής<text:s/>των<text:s/>ποσοστών<text:s/>συμμετοχής<text:s/>και<text:s/>των<text:s/>δικαιωμάτων<text:s/>κάθε<text:s/>άλλης<text:s/>επιχείρησης<text:s/>που<text:s/>είναι<text:s/>θυγατρική<text:s/>της<text:s/>ή<text:s/>θυγατρική<text:s/>θυγατρικής<text:s/>της<text:s/>καθώς<text:s/>και<text:s/>κάθε<text:s/>επιχείρηση<text:s/>επί<text:s/>της<text:s/>οποίας<text:s/>η<text:s/>μητρική<text:s/>επιχείρηση<text:s/>ασκεί<text:s/>πράγματι,<text:s/>κατά<text:s/>την<text:s/>κρίση<text:s/>της<text:s/>Τράπεζας<text:s/>της<text:s/>Ελλάδος,<text:s/>δεσπόζουσα<text:s/>επιρροή.</text:span></text:p>
      <text:p text:style-name="P432"><text:span text:style-name="T432_1">3.</text:span><text:span text:style-name="T432_2"><text:s/>Μητρικό<text:s/>πιστωτικό<text:s/>ίδρυμα<text:s/>εγκατεστημένο<text:s/>στην<text:s/>Ελλάδα:</text:span></text:p>
      <text:p text:style-name="P433"><text:span text:style-name="T433_1">Πιστωτικό<text:s/>ίδρυμα,<text:s/>το<text:s/>οποίο<text:s/>διαθέτει<text:s/>θυγατρικό<text:s/>πιστωτικό<text:s/>ή<text:s/>χρηματοδοτικό<text:s/>ίδρυμα<text:s/>ή<text:s/>το<text:s/>οποίο<text:s/>κατέχει<text:s/>συμμετοχή<text:s/>σε<text:s/>τέτοιο<text:s/>ίδρυμα<text:s/>και<text:s/>το<text:s/>οποίο<text:s/>δεν<text:s/>αποτελεί<text:s/>το<text:s/>ίδιο<text:s/>θυγατρική<text:s/>άλλου<text:s/>πιστωτικού<text:s/>ιδρύματος<text:s/>με<text:s/>άδεια<text:s/>λειτουργίας<text:s/>στην<text:s/>Ελλάδα<text:s/>ή<text:s/>χρηματοδοτικής<text:s/>εταιρείας<text:s/>συμμετοχών<text:s/>με<text:s/>έδρα<text:s/>στην<text:s/>Ελλάδα.</text:span></text:p>
      <text:p text:style-name="P434"><text:span text:style-name="T434_1">4.</text:span><text:span text:style-name="T434_2"><text:s/>Μητρική<text:s/>χρηματοδοτική<text:s/>εταιρεία<text:s/>συμμετοχών<text:s/>εγκατεστημένη<text:s/>σε<text:s/>κράτος-μέλος:</text:span></text:p>
      <text:p text:style-name="P435"><text:span text:style-name="T435_1">Χρηματοδοτική<text:s/>εταιρεία<text:s/>συμμετοχών,<text:s/>η<text:s/>οποία<text:s/>δεν<text:s/>αποτελεί<text:s/>η<text:s/>ίδια<text:s/>θυγατρική<text:s/>επιχείρηση<text:s/>πιστωτικού<text:s/>ιδρύματος<text:s/>με<text:s/>άδεια<text:s/>λειτουργίας<text:s/>στο<text:s/>ίδιο<text:s/>κράτος-μέλος<text:s/>ή<text:s/>άλλης<text:s/>χρηματοδοτικής<text:s/>εταιρείας<text:s/>συμμετοχών<text:s/>με<text:s/>έδρα<text:s/>στο<text:s/>ίδιο<text:s/>κράτος-μέλος.</text:span></text:p>
      <text:p text:style-name="P436"><text:span text:style-name="T436_1">5.</text:span><text:span text:style-name="T436_2"><text:s/>Μητρικό<text:s/>πιστωτικό<text:s/>ίδρυμα<text:s/>εγκατεστημένο<text:s/>στην<text:s/>Ε.Ε.:</text:span></text:p>
      <text:p text:style-name="P437"><text:span text:style-name="T437_1">«Μητρικό<text:s/>πιστωτικό<text:s/>ίδρυμα<text:s/>εγκατεστημένο<text:s/>σε<text:s/>κράτος-<text:s/>μέλος»,<text:s/>το<text:s/>οποίο<text:s/>δεν<text:s/>αποτελεί<text:s/>θυγατρική<text:s/>επιχείρηση<text:s/>άλλου<text:s/>πιστωτικού<text:s/>ιδρύματος<text:s/>με<text:s/>έδρα<text:s/>σε<text:s/>άλλο<text:s/>κράτος-<text:s/>μέλος<text:s/>ή<text:s/>χρηματοδοτικής<text:s/>εταιρείας<text:s/>συμμετοχών<text:s/>με<text:s/>έδρα<text:s/>σε<text:s/>οποιοδήποτε<text:s/>κράτος-μέλος.</text:span></text:p>
      <text:p text:style-name="P438"><text:span text:style-name="T438_1">6.</text:span><text:span text:style-name="T438_2"><text:s/>Μητρική<text:s/>χρηματοδοτική<text:s/>εταιρεία<text:s/>συμμετοχών<text:s/>εγκατεστημένη<text:s/>στην<text:s/>Ε.Ε.:</text:span></text:p>
      <text:p text:style-name="P439"><text:span text:style-name="T439_1">Μητρική<text:s/>χρηματοδοτική<text:s/>εταιρεία<text:s/>συμμετοχών<text:s/>εγκατεστημένη<text:s/>σε<text:s/>κράτος-μέλος,<text:s/>η<text:s/>οποία<text:s/>δεν<text:s/>αποτελεί<text:s/>θυγατρική<text:s/>επιχείρηση<text:s/>πιστωτικού<text:s/>ιδρύματος<text:s/>με<text:s/>έδρα<text:s/>σε<text:s/>οποιοδήποτε<text:s/>κράτος-μέλος<text:s/>ή<text:s/>άλλης<text:s/>χρηματοδοτικής<text:s/>εταιρείας<text:s/>συμμετοχών<text:s/>που<text:s/>έχει<text:s/>ιδρυθεί<text:s/>σε<text:s/>οποιοδήποτε<text:s/>κράτος-μέλος.</text:span></text:p>
      <text:p text:style-name="P440"><text:span text:style-name="T440_1">7.</text:span><text:span text:style-name="T440_2"><text:s/>Χρηματοδοτική<text:s/>εταιρεία<text:s/>συμμετοχών:</text:span></text:p>
      <text:p text:style-name="P441"><text:span text:style-name="T441_1">Χρηματοδοτικό<text:s/>ίδρυμα,<text:s/>του<text:s/>οποίου<text:s/>οι<text:s/>θυγατρικές<text:s/>επιχειρήσεις<text:s/>είναι,<text:s/>αποκλειστικώς<text:s/>ή<text:s/>κυρίως,<text:s/>πιστωτικά<text:s/>ή<text:s/>χρηματοδοτικά<text:s/>ιδρύματα,<text:s/>ενώ<text:s/>μία<text:s/>τουλάχιστον<text:s/>από<text:s/>τις<text:s/>θυγατρικές<text:s/>αυτές<text:s/>επιχειρήσεις<text:s/>είναι<text:s/>πιστωτικό<text:s/>ίδρυμα,<text:s/>και<text:s/>το<text:s/>οποίο<text:s/>δεν<text:s/>είναι<text:s/>Μικτή<text:s/>Χρηματοοικονομική<text:s/>Εταιρεία<text:s/>Συμμετοχών<text:s/>κατά<text:s/>την<text:s/>έννοια<text:s/>της<text:s/>παρ.<text:s/>15<text:s/>του<text:s/>άρθρου<text:s/>2<text:s/>του<text:s/>ν.<text:s/>3455/2006.</text:span></text:p>
      <text:p text:style-name="P442"><text:span text:style-name="T442_1">8.</text:span><text:span text:style-name="T442_2"><text:s/>Μικτή<text:s/>εταιρεία<text:s/>συμμετοχών:</text:span></text:p>
      <text:p text:style-name="P443"><text:span text:style-name="T443_1">Μητρική<text:s/>επιχείρηση,<text:s/>η<text:s/>οποία<text:s/>δεν<text:s/>είναι<text:s/>χρηματοδοτική<text:s/>εταιρεία<text:s/>συμμετοχών<text:s/>ή<text:s/>πιστωτικό<text:s/>ίδρυμα<text:s/>ή<text:s/>Μικτή<text:s/>Χρηματοοικονομική<text:s/>Εταιρεία<text:s/>Συμμετοχών<text:s/>κατά<text:s/>την<text:s/>έννοια<text:s/>της<text:s/>παρ.<text:s/>15<text:s/>του<text:s/>άρθρου<text:s/>2<text:s/>του<text:s/>ν.<text:s/>3455/2006<text:s/>και<text:s/>μεταξύ<text:s/>των<text:s/>θυγατρικών<text:s/>της<text:s/>οποίας<text:s/>περιλαμβάνεται<text:s/>ένα<text:s/>τουλάχιστον<text:s/>πιστωτικό<text:s/>ίδρυμα.</text:span></text:p>
      <text:p text:style-name="P444"><text:span text:style-name="T444_1">9.</text:span><text:span text:style-name="T444_2"><text:s/>Επιχείρηση<text:s/>παροχής<text:s/>επικουρικών<text:s/>υπηρεσιών:</text:span></text:p>
      <text:p text:style-name="P445"><text:span text:style-name="T445_1">Επιχείρηση<text:s/>της<text:s/>οποίας<text:s/>η<text:s/>κύρια<text:s/>δραστηριότητα<text:s/>συνί-<text:s/>σταται<text:s/>στην<text:s/>κατοχή<text:s/>ή<text:s/>διαχείριση<text:s/>ακινήτων,<text:s/>στην<text:s/>παροχή<text:s/>υπηρεσιών<text:s/>πληροφορικής<text:s/>ή<text:s/>σε<text:s/>κάθε<text:s/>άλλη<text:s/>παρεμφερή<text:s/>δραστηριότητα<text:s/>βοηθητικού<text:s/>χαρακτήρα<text:s/>σε<text:s/>σχέση<text:s/>με<text:s/>την<text:s/>κύρια<text:s/>δραστηριότητα<text:s/>ενός<text:s/>ή<text:s/>περισσότερων<text:s/>πιστωτικών<text:s/>ιδρυμάτων.</text:span></text:p>
      <text:p text:style-name="P446"><text:span text:style-name="T446_1">10.</text:span><text:span text:style-name="T446_2"><text:s/>Συμμετοχή:</text:span></text:p>
      <text:p text:style-name="P447"><text:span text:style-name="T447_1">Η<text:s/>συμμετοχή<text:s/>κατά<text:s/>την<text:s/>έννοια<text:s/>του<text:s/>πρώτου<text:s/>εδαφίου<text:s/>της<text:s/>παρ.<text:s/>5<text:s/>του<text:s/>άρθρου<text:s/>42<text:s/>ε<text:s/>του<text:s/>κ.ν.<text:s/>2190/1920<text:s/>ή<text:s/>η<text:s/>άμεση<text:s/>ή<text:s/>έμμεση<text:s/>κατοχή<text:s/>τουλάχιστον<text:s/>του<text:s/>20%<text:s/>των<text:s/>δικαιωμάτων<text:s/>ψήφου<text:s/>ή<text:s/>του<text:s/>μετοχικού<text:s/>κεφαλαίου<text:s/>μίας<text:s/>επιχείρησης.</text:span></text:p>
      <text:h text:style-name="P448" text:outline-level="6"><text:span text:style-name="T448_1">Άρθρο<text:s/>34</text:span></text:h>
      <text:h text:style-name="P449" text:outline-level="6"><text:span text:style-name="T449_1">Αρμοδιότητα<text:s/>για<text:s/>την<text:s/>άσκηση<text:s/>της<text:s/>εποπτείαςσε<text:s/>ενοποιημένη<text:s/>βάση</text:span></text:h>
      <text:p text:style-name="P450"><text:span text:style-name="T450_1">1.</text:span><text:span text:style-name="T450_2"><text:s/>Η<text:s/>Τράπεζα<text:s/>της<text:s/>Ελλάδος<text:s/>ασκεί<text:s/>την<text:s/>εποπτεία<text:s/>σε<text:s/>ενοποιημένη<text:s/>βάση<text:s/>επί<text:s/>των<text:s/>πιστωτικών<text:s/>ιδρυμάτων<text:s/>που<text:s/>έχουν<text:s/>λάβει<text:s/>άδεια<text:s/>λειτουργίας<text:s/>στην<text:s/>Ελλάδα<text:s/>και:</text:span></text:p>
      <text:p text:style-name="P451"><text:span text:style-name="T451_1">α)</text:span><text:span text:style-name="T451_2"><text:tab/></text:span><text:span text:style-name="T451_3">αποτελούν<text:s/>«μητρικά<text:s/>πιστωτικά<text:s/>ιδρύματα<text:s/>εγκατεστημένα<text:s/>στην<text:s/>Ελλάδα»<text:s/>ή<text:s/>«μητρικά<text:s/>πιστωτικά<text:s/>ιδρύματα<text:s/>εγκατεστημένα<text:s/>στην<text:s/>Ε.Ε.»<text:s/>ή</text:span></text:p>
      <text:p text:style-name="P452"><text:span text:style-name="T452_1">β)</text:span><text:span text:style-name="T452_2"><text:tab/></text:span><text:span text:style-name="T452_3">έχουν<text:s/>ως<text:s/>μητρική<text:s/>επιχείρηση<text:s/>μία<text:s/>«μητρική<text:s/>χρηματοδοτική<text:s/>εταιρεία<text:s/>συμμετοχών<text:s/>εγκατεστημένη<text:s/>σε<text:s/>κράτος<text:s/>-<text:s/>μέλος»<text:s/>ή<text:s/>μία<text:s/>«μητρική<text:s/>χρηματοδοτική<text:s/>εταιρεία<text:s/>συμμετοχών<text:s/>εγκατεστημένη<text:s/>στην<text:s/>Ε.Ε.»,<text:s/>εφόσον<text:s/>αυτές<text:s/>έχουν<text:s/>συσταθεί<text:s/>στην<text:s/>Ελλάδα<text:s/>ή,<text:s/>στην<text:s/>περίπτωση<text:s/>που<text:s/>έχουν<text:s/>συσταθεί<text:s/>σε<text:s/>άλλο<text:s/>κράτος-μέλος,<text:s/>δεν<text:s/>διαθέτουν<text:s/>θυγατρικό<text:s/>πιστωτικό<text:s/>ίδρυμα<text:s/>στο<text:s/>κράτος<text:s/>αυτό<text:s/>ή<text:s/>σε<text:s/>άλλο<text:s/>κράτος-μέλος<text:s/>εκτός<text:s/>της<text:s/>Ελλάδας.</text:span></text:p>
      <text:p text:style-name="P453"><text:span text:style-name="T453_1">2.</text:span><text:span text:style-name="T453_2"><text:s/>Στις<text:s/>περιπτώσεις<text:s/>που:</text:span></text:p>
      <text:p text:style-name="P454"><text:span text:style-name="T454_1">α)</text:span><text:span text:style-name="T454_2"><text:tab/></text:span><text:span text:style-name="T454_3">πιστωτικό<text:s/>ίδρυμα<text:s/>που<text:s/>έχει<text:s/>λάβει<text:s/>άδεια<text:s/>λειτουργίας<text:s/>στην<text:s/>Ελλάδα<text:s/>έχει<text:s/>ως<text:s/>μητρικές<text:s/>επιχειρήσεις<text:s/>περισσότερες<text:s/>της<text:s/>μίας<text:s/>χρηματοδοτικές<text:s/>εταιρείες<text:s/>συμμετοχών<text:s/>με<text:s/>κεντρικά<text:s/>γραφεία<text:s/>σε<text:s/>διαφορετικά<text:s/>κράτη<text:s/>-<text:s/>μέλη,<text:s/>πε-<text:s/>ριλαμβανομένης<text:s/>της<text:s/>Ελλάδας<text:s/>και<text:s/>υπάρχουν<text:s/>και<text:s/>άλλα<text:s/>θυγατρικά<text:s/>πιστωτικά<text:s/>ιδρύματα<text:s/>σε<text:s/>περισσότερα<text:s/>από<text:s/>ένα<text:s/>από<text:s/>τα<text:s/>εν<text:s/>λόγω<text:s/>κράτη-μέλη,<text:s/>ή</text:span></text:p>
      <text:p text:style-name="P455"><text:span text:style-name="T455_1">β)</text:span><text:span text:style-name="T455_2"><text:tab/></text:span><text:span text:style-name="T455_3">πιστωτικό<text:s/>ίδρυμα<text:s/>που<text:s/>έχει<text:s/>λάβει<text:s/>άδεια<text:s/>λειτουργίας<text:s/>στην<text:s/>Ελλάδα<text:s/>έχει<text:s/>ως<text:s/>μητρική<text:s/>επιχείρηση<text:s/>την<text:s/>ίδια<text:s/>χρηματοδοτική<text:s/>εταιρεία<text:s/>συμμετοχών<text:s/>με<text:s/>θυγατρικά<text:s/>πιστωτικά<text:s/>ιδρύματα<text:s/>που<text:s/>εδρεύουν<text:s/>σε<text:s/>άλλα<text:s/>κράτη-μέλη<text:s/>σε<text:s/>κανένα<text:s/>από<text:s/>τα<text:s/>οποία<text:s/>όμως<text:s/>δεν<text:s/>έχει<text:s/>την<text:s/>καταστατική<text:s/>της<text:s/>έδρα<text:s/>η<text:s/>χρηματοδοτική<text:s/>εταιρεία<text:s/>συμμετοχών,</text:span></text:p>
      <text:p text:style-name="P456"><text:span text:style-name="T456_1">η<text:s/>εποπτεία<text:s/>σε<text:s/>ενοποιημένη<text:s/>βάση<text:s/>ασκείται<text:s/>από<text:s/>την<text:s/>Τράπεζα<text:s/>της<text:s/>Ελλάδος,<text:s/>εφόσον<text:s/>το<text:s/>πιστωτικό<text:s/>ίδρυμα<text:s/>που<text:s/>έχει<text:s/>λάβει<text:s/>άδεια<text:s/>λειτουργίας<text:s/>στην<text:s/>Ελλάδα<text:s/>διαθέτει<text:s/>το<text:s/>μεγαλύτερο<text:s/>σύνολο<text:s/>ισολογισμού<text:s/>σε<text:s/>σχέση<text:s/>με<text:s/>τα<text:s/>λοιπά<text:s/>θυγατρικά<text:s/>πιστωτικά<text:s/>ιδρύματα,<text:s/>ή<text:s/>σε<text:s/>διαφορετική<text:s/>περίπτωση,<text:s/>ασκείται<text:s/>από<text:s/>την<text:s/>αρμόδια<text:s/>αρχή<text:s/>που<text:s/>χορήγησε<text:s/>την<text:s/>άδεια<text:s/>λειτουργίας<text:s/>στο<text:s/>πιστωτικό<text:s/>ίδρυμα<text:s/>με<text:s/>το<text:s/>μεγαλύτερο<text:s/>σύνολο<text:s/>ισολογισμού,<text:s/>το<text:s/>οποίο,<text:s/>για<text:s/>τους<text:s/>σκοπούς<text:s/>του<text:s/>παρόντος<text:s/>νόμου,<text:s/>θεωρείται<text:s/>ως<text:s/>το<text:s/>πιστωτικό<text:s/>ίδρυμα<text:s/>το<text:s/>ελεγχόμενο<text:s/>από<text:s/>«μητρική<text:s/>εταιρεία<text:s/>συμμετοχών<text:s/>εγκατεστημένη<text:s/>στην<text:s/>Ε.Ε.».</text:span></text:p>
      <text:p text:style-name="P457"><text:span text:style-name="T457_1">3.</text:span><text:span text:style-name="T457_2"><text:s/>Η<text:s/>Τράπεζα<text:s/>της<text:s/>Ελλάδος<text:s/>ως<text:s/>αρμόδια<text:s/>αρχή<text:s/>για<text:s/>την<text:s/>άσκηση<text:s/>της<text:s/>εποπτείας<text:s/>σε<text:s/>ενοποιημένη<text:s/>βάση<text:s/>καταρτίζει<text:s/>κατάλογο<text:s/>των<text:s/>χρηματοδοτικών<text:s/>εταιρειών<text:s/>συμμετοχών,<text:s/>που<text:s/>αναφέρονται<text:s/>στο<text:s/>άρθρο<text:s/>35<text:s/>του<text:s/>παρόντος<text:s/>νόμου,<text:s/>ο<text:s/>οποίος<text:s/>κοινοποιείται<text:s/>στις<text:s/>αρμόδιες<text:s/>αρχές<text:s/>των<text:s/>λοιπών<text:s/>κρατών-μελών<text:s/>και<text:s/>στην<text:s/>Ευρωπαϊκή<text:s/>Επιτροπή.</text:span></text:p>
      <text:p text:style-name="P458"><text:span text:style-name="T458_1">4.</text:span><text:span text:style-name="T458_2"><text:s/>Η<text:s/>εποπτεία<text:s/>της<text:s/>χρηματοδοτικής<text:s/>εταιρείας<text:s/>συμμετοχών<text:s/>σε<text:s/>ενοποιημένη<text:s/>βάση<text:s/>δεν<text:s/>συνεπάγεται<text:s/>την<text:s/>υποχρέωση<text:s/>της<text:s/>Τράπεζας<text:s/>της<text:s/>Ελλάδος<text:s/>να<text:s/>ασκεί<text:s/>επί<text:s/>της<text:s/>εταιρείας<text:s/>αυτής<text:s/>εποπτεία<text:s/>σε<text:s/>ατομική<text:s/>βάση.</text:span></text:p>
      <text:p text:style-name="P459"><text:span text:style-name="T459_1">5.</text:span><text:span text:style-name="T459_2"><text:s/>Στην<text:s/>ενοποίηση<text:s/>που<text:s/>πραγματοποιείται<text:s/>για<text:s/>εποπτικούς<text:s/>σκοπούς<text:s/>επί<text:s/>των<text:s/>πιστωτικών<text:s/>ιδρυμάτων<text:s/>περιλαμβάνονται<text:s/>οι<text:s/>ακόλουθες<text:s/>επιχειρήσεις,<text:s/>εφόσον<text:s/>συνιστούν<text:s/>θυγατρικές<text:s/>τους<text:s/>ή<text:s/>εφόσον<text:s/>υφίσταται<text:s/>συμμετοχή<text:s/>των<text:s/>πιστωτικών<text:s/>ιδρυμάτων<text:s/>σε<text:s/>αυτές,<text:s/>κατά<text:s/>τα<text:s/>προβλεπόμενα<text:s/>στο<text:s/>άρθρο<text:s/>40<text:s/>του<text:s/>παρόντος<text:s/>νόμου:</text:span></text:p>
      <text:p text:style-name="P460"><text:span text:style-name="T460_1">Τα<text:s/>πιστωτικά<text:s/>ιδρύματα,<text:s/>τα<text:s/>χρηματοδοτικά<text:s/>ιδρύματα,<text:s/>οι<text:s/>επιχειρήσεις<text:s/>παροχής<text:s/>επενδυτικών<text:s/>υπηρεσιών,<text:s/>οι<text:s/>επιχειρήσεις<text:s/>παροχής<text:s/>επικουρικών<text:s/>υπηρεσιών,<text:s/>καθώς<text:s/>και<text:s/>κάθε<text:s/>άλλη<text:s/>επιχείρηση<text:s/>που:<text:s/>α)<text:s/>κριθεί,<text:s/>κατά<text:s/>περίπτωση,<text:s/>από<text:s/>την<text:s/>Τράπεζα<text:s/>της<text:s/>Ελλάδος<text:s/>ότι<text:s/>η<text:s/>ενοποίησή<text:s/>της<text:s/>συμβάλλει<text:s/>ουσιωδώς<text:s/>στην<text:s/>αποτελεσματική<text:s/>άσκηση<text:s/>της<text:s/>εποπτικής<text:s/>της<text:s/>αρμοδιότητας<text:s/>όσον<text:s/>αφορά<text:s/>ιδίως<text:s/>την<text:s/>αξιολόγηση<text:s/>της<text:s/>κεφαλαιακής<text:s/>επάρκειας<text:s/>και<text:s/>συγκέντρωσης<text:s/>κινδύνων<text:s/>ή<text:s/>β)<text:s/>ενοποιείται<text:s/>στις<text:s/>δημοσιευόμενες<text:s/>ενοποιημένες<text:s/>οικονομικές<text:s/>καταστάσεις<text:s/>του<text:s/>πιστωτικού<text:s/>ιδρύματος<text:s/>και<text:s/>συντρέχουν<text:s/>ως<text:s/>προς<text:s/>την<text:s/>επιχείρηση<text:s/>αυτή<text:s/>οι<text:s/>προϋποθέσεις<text:s/>της<text:s/>περίπτωσης<text:s/>β΄<text:s/>της<text:s/>παραγράφου<text:s/>1<text:s/>του<text:s/>άρθρου<text:s/>37<text:s/>του<text:s/>παρόντος<text:s/>νόμου<text:s/>και<text:s/>εφόσον<text:s/>η<text:s/>ενοποίησή<text:s/>της<text:s/>δεν<text:s/>κρίνεται<text:s/>πιθανό<text:s/>ότι<text:s/>θα<text:s/>οδηγήσει<text:s/>σε<text:s/>λανθασμένη<text:s/>εκτίμηση<text:s/>όσον<text:s/>αφορά<text:s/>την<text:s/>αξιολόγηση<text:s/>της<text:s/>κεφαλαιακής<text:s/>επάρκειας<text:s/>και<text:s/>της<text:s/>συγκέντρωσης<text:s/>κινδύνων<text:s/>από<text:s/>την<text:s/>Τράπεζα<text:s/>της<text:s/>Ελλάδος.</text:span></text:p>
      <text:p text:style-name="P461"><text:span text:style-name="T461_1">6.</text:span><text:span text:style-name="T461_2"><text:s/>Με<text:s/>την<text:s/>επιφύλαξη<text:s/>των<text:s/>αποφάσεων<text:s/>της<text:s/>Τράπεζας<text:s/>της<text:s/>Ελλάδος<text:s/>περί<text:s/>μεγάλων<text:s/>χρηματοδοτικών<text:s/>ανοιγμάτων,<text:s/>εάν<text:s/>η<text:s/>μητρική<text:s/>επιχείρηση<text:s/>ενός<text:s/>ή<text:s/>περισσότερων<text:s/>πιστωτικών<text:s/>ιδρυμάτων<text:s/>είναι<text:s/>μικτή<text:s/>εταιρεία<text:s/>συμμετοχών,<text:s/>η<text:s/>Τράπεζα<text:s/>της<text:s/>Ελλάδος<text:s/>ασκεί<text:s/>γενική<text:s/>εποπτεία<text:s/>στις<text:s/>συναλλαγές<text:s/>που<text:s/>πραγματοποιούνται<text:s/>μεταξύ<text:s/>του<text:s/>πιστωτικού<text:s/>ιδρύματος<text:s/>και<text:s/>της<text:s/>μικτής<text:s/>εταιρείας<text:s/>συμμετοχών<text:s/>και<text:s/>των<text:s/>θυγατρικών<text:s/>της.</text:span></text:p>
      <text:p text:style-name="P462"><text:span text:style-name="T462_1">7.</text:span><text:span text:style-name="T462_2"><text:s/>Η<text:s/>Τράπεζα<text:s/>της<text:s/>Ελλάδος<text:s/>θεσπίζει<text:s/>τις<text:s/>απαιτούμενες<text:s/>ρυθμίσεις<text:s/>για<text:s/>την<text:s/>άσκηση<text:s/>της<text:s/>εποπτείας<text:s/>σε<text:s/>ενοποιημένη<text:s/>βάση<text:s/>και<text:s/>ελέγχει<text:s/>τη<text:s/>συμμόρφωση<text:s/>των<text:s/>υποκείμενων<text:s/>σε<text:s/>αυτήν<text:s/>επιχειρήσεων<text:s/>προς<text:s/>τις<text:s/>υποχρεώσεις<text:s/>που<text:s/>προβλέπονται<text:s/>από<text:s/>τον<text:s/>παρόντα<text:s/>νόμο.</text:span></text:p>
      <text:h text:style-name="P463" text:outline-level="6"><text:span text:style-name="T463_1">Άρθρο<text:s/>35</text:span></text:h>
      <text:h text:style-name="P464" text:outline-level="6"><text:span text:style-name="T464_1">Εποπτεία<text:s/>σε<text:s/>ενοποιημένη<text:s/>βάση,<text:s/>όσον<text:s/>αφοράτην<text:s/>κεφαλαιακή<text:s/>επάρκεια,<text:s/>το<text:s/>πλαίσιο<text:s/>εταιρικήςδιακυβέρνησης,<text:s/>τα<text:s/>μεγάλα<text:s/>χρηματοδοτικά<text:s/>ανοίγματακαι<text:s/>τις<text:s/>ειδικές<text:s/>συμμετοχές<text:s/>σε<text:s/>επιχειρήσεις</text:span></text:h>
      <text:p text:style-name="P465"><text:span text:style-name="T465_1">1.</text:span><text:span text:style-name="T465_2"><text:s/>α.<text:s/>Με<text:s/>την<text:s/>επιφύλαξη<text:s/>των<text:s/>άρθρων<text:s/>30,<text:s/>31<text:s/>και<text:s/>32<text:s/>του<text:s/>παρόντος<text:s/>νόμου,<text:s/>τα<text:s/>πιστωτικά<text:s/>ιδρύματα<text:s/>που<text:s/>υπόκεινται<text:s/>στην<text:s/>εποπτεία<text:s/>της<text:s/>Τράπεζας<text:s/>της<text:s/>Ελλάδος<text:s/>σε<text:s/>ενοποιημένη<text:s/>βάση,<text:s/>δυνάμει<text:s/>του<text:s/>παρόντος<text:s/>νόμου,<text:s/>συμμορφώνονται,<text:s/>στο<text:s/>βαθμό<text:s/>και<text:s/>με<text:s/>τον<text:s/>τρόπο<text:s/>που<text:s/>ορίζει<text:s/>το<text:s/>άρθρο<text:s/>40,<text:s/>με<text:s/>τις<text:s/>υποχρεώσεις<text:s/>που<text:s/>επιβάλλονται<text:s/>στα<text:s/>άρθρα<text:s/>23,<text:s/>27,<text:s/>28<text:s/>και<text:s/>στις<text:s/>αποφάσεις<text:s/>της<text:s/>Τράπεζας<text:s/>της<text:s/>Ελλάδος<text:s/>περί<text:s/>μεγάλων<text:s/>χρηματοδοτικών<text:s/>ανοιγμάτων,<text:s/>βάσει<text:s/>της<text:s/>ενοποιημένης<text:s/>οικονομικής<text:s/>κατάστασης<text:s/>του<text:s/>μητρικού<text:s/>πιστωτικού<text:s/>ιδρύματος<text:s/>ή<text:s/>της<text:s/>μητρικής<text:s/>χρηματοδοτικής<text:s/>εταιρείας<text:s/>συμμετοχών,<text:s/>κατά<text:s/>περίπτωση.</text:span></text:p>
      <text:p text:style-name="P466"><text:span text:style-name="T466_1">β.<text:s/>Όταν<text:s/>μια<text:s/>«μητρική<text:s/>χρηματοδοτική<text:s/>εταιρεία<text:s/>συμμετοχών<text:s/>εγκατεστημένη<text:s/>σε<text:s/>κράτος-μέλος»<text:s/>ελέγχει<text:s/>περισσότερα<text:s/>του<text:s/>ενός<text:s/>πιστωτικά<text:s/>ιδρύματα<text:s/>στην<text:s/>Ελλάδα,<text:s/>το<text:s/>ανωτέρω<text:s/>εδάφιο<text:s/>α΄<text:s/>της<text:s/>παρούσας<text:s/>παραγράφου<text:s/>ισχύει<text:s/>μόνο<text:s/>για<text:s/>το<text:s/>πιστωτικό<text:s/>ίδρυμα<text:s/>στο<text:s/>οποίο<text:s/>ασκείται<text:s/>εποπτεία<text:s/>σε<text:s/>ενοποιημένη<text:s/>βάση<text:s/>δυνάμει<text:s/>του<text:s/>παρόντος<text:s/>νόμου.</text:span></text:p>
      <text:p text:style-name="P467"><text:span text:style-name="T467_1">2.</text:span><text:span text:style-name="T467_2"><text:s/>Τα<text:s/>θυγατρικά<text:s/>πιστωτικά<text:s/>ιδρύματα<text:s/>τηρούν<text:s/>τις<text:s/>υποχρεώσεις<text:s/>που<text:s/>αναφέρονται<text:s/>στην<text:s/>παράγραφο<text:s/>1<text:s/>του<text:s/>παρόντος<text:s/>άρθρου<text:s/>και<text:s/>σε<text:s/>υποενοποιημένη<text:s/>βάση<text:s/>όταν<text:s/>αυτά<text:s/>τα<text:s/>πιστωτικά<text:s/>ιδρύματα<text:s/>ή<text:s/>η<text:s/>μητρική<text:s/>επιχείρηση,<text:s/>εφόσον<text:s/>πρόκειται<text:s/>για<text:s/>χρηματοδοτική<text:s/>εταιρεία<text:s/>συμμετοχών,<text:s/>διαθέτουν<text:s/>σε<text:s/>τρίτη<text:s/>χώρα,<text:s/>θυγατρική<text:s/>επιχείρηση<text:s/>που<text:s/>αποτελεί<text:s/>πιστωτικό<text:s/>ή<text:s/>χρηματοδοτικό<text:s/>ίδρυμα<text:s/>ή<text:s/>εταιρεία<text:s/>διαχείρισης<text:s/>περιουσιακών<text:s/>στοιχείων,<text:s/>σύμφωνα<text:s/>με<text:s/>τον<text:s/>ορισμό<text:s/>της<text:s/>παρ.<text:s/>5<text:s/>του<text:s/>άρθρου<text:s/>2<text:s/>του<text:s/>ν.<text:s/>3455/2006<text:s/>(ΦΕΚ<text:s/>84<text:s/>Α΄)<text:s/>ή<text:s/>διαθέτουν<text:s/>συμμετοχή<text:s/>σε<text:s/>τέτοια<text:s/>επιχείρηση.</text:span></text:p>
      <text:p text:style-name="P468"><text:span text:style-name="T468_1">3.</text:span><text:span text:style-name="T468_2"><text:s/>Οι<text:s/>μητρικές<text:s/>και<text:s/>θυγατρικές<text:s/>επιχειρήσεις,<text:s/>που<text:s/>υπάγονται<text:s/>στις<text:s/>διατάξεις<text:s/>του<text:s/>παρόντος<text:s/>νόμου,<text:s/>οφείλουν<text:s/>να<text:s/>τηρούν<text:s/>τις<text:s/>υποχρεώσεις<text:s/>που<text:s/>θεσπίζονται<text:s/>στο<text:s/>άρθρο<text:s/>26<text:s/>αυτού<text:s/>σε<text:s/>ενοποιημένη<text:s/>ή<text:s/>υποενοποιημένη<text:s/>βάση<text:s/>ούτως<text:s/>ώστε<text:s/>να<text:s/>διασφαλίζεται<text:s/>ότι<text:s/>οι<text:s/>εσωτερικές<text:s/>ρυθμίσεις,<text:s/>οι<text:s/>διαδικασίες<text:s/>και<text:s/>οι<text:s/>μηχανισμοί<text:s/>που<text:s/>εφαρμόζουν<text:s/>χαρακτηρίζονται<text:s/>από<text:s/>συνέπεια<text:s/>και<text:s/>είναι<text:s/>ολοκληρωμένοι<text:s/>και<text:s/>ότι<text:s/>μπορούν<text:s/>να<text:s/>χορηγούν<text:s/>όλα<text:s/>τα<text:s/>απαιτούμενα<text:s/>για<text:s/>την<text:s/>εποπτεία<text:s/>στοιχεία<text:s/>και<text:s/>πληροφορίες.</text:span></text:p>
      <text:h text:style-name="P469" text:outline-level="6"><text:span text:style-name="T469_1">Άρθρο<text:s/>36</text:span></text:h>
      <text:h text:style-name="P470" text:outline-level="6"><text:span text:style-name="T470_1">Εποπτεία<text:s/>σε<text:s/>ενοποιημένη<text:s/>βάση<text:s/>όσον<text:s/>αφοράτη<text:s/>δημοσιοποίηση<text:s/>στοιχείων</text:span></text:h>
      <text:p text:style-name="P471"><text:span text:style-name="T471_1">1.</text:span><text:span text:style-name="T471_2"><text:s/>Τα<text:s/>«Εγκατεστημένα<text:s/>στην<text:s/>Ε.Ε.<text:s/>μητρικά<text:s/>πιστωτικά<text:s/>ιδρύματα»,<text:s/>καθώς<text:s/>και<text:s/>τα<text:s/>πιστωτικά<text:s/>ιδρύματα<text:s/>που<text:s/>ελέγχονται<text:s/>από<text:s/>«Μητρική<text:s/>χρηματοδοτική<text:s/>εταιρεία<text:s/>συμμετοχών<text:s/>εγκατεστημένη<text:s/>στην<text:s/>Ε.Ε.»,<text:s/>που<text:s/>υπόκεινται<text:s/>στην<text:s/>εποπτεία<text:s/>που<text:s/>ασκείται<text:s/>από<text:s/>την<text:s/>Τράπεζα<text:s/>της<text:s/>Ελλάδος<text:s/>σε<text:s/>ενοποιημένη<text:s/>βάση,<text:s/>δυνάμει<text:s/>του<text:s/>παρόντος<text:s/>νόμου,<text:s/>συμμορφώνονται<text:s/>εκτός<text:s/>από<text:s/>τις<text:s/>υποχρεώσεις<text:s/>του<text:s/>άρθρου<text:s/>35<text:s/>και<text:s/>με<text:s/>τις<text:s/>υποχρεώσεις<text:s/>που<text:s/>θεσπίζει<text:s/>το<text:s/>άρθρο<text:s/>29<text:s/>του<text:s/>παρόντος<text:s/>νόμου,<text:s/>βάσει<text:s/>της<text:s/>ενοποιημένης<text:s/>οικονομικής<text:s/>κατάστασης<text:s/>του<text:s/>πιστωτικού<text:s/>ιδρύματος<text:s/>ή<text:s/>της<text:s/>χρηματοδοτικής<text:s/>εταιρείας<text:s/>συμμετοχών,<text:s/>κατά<text:s/>περίπτωση.</text:span></text:p>
      <text:p text:style-name="P472"><text:span text:style-name="T472_1">2.</text:span><text:span text:style-name="T472_2"><text:s/>Η<text:s/>Τράπεζα<text:s/>της<text:s/>Ελλάδος<text:s/>στο<text:s/>πλαίσιο<text:s/>άσκησης<text:s/>επο-<text:s/>πτείας<text:s/>σε<text:s/>ενοποιημένη<text:s/>βάση:</text:span></text:p>
      <text:p text:style-name="P473"><text:span text:style-name="T473_1">α)</text:span><text:span text:style-name="T473_2"><text:tab/></text:span><text:span text:style-name="T473_3">καθορίζει<text:s/>τις<text:s/>πληροφορίες<text:s/>που<text:s/>δημοσιοποιούν<text:s/>σε<text:s/>ατομική<text:s/>ή<text:s/>σε<text:s/>υποενοποιημένη<text:s/>βάση,<text:s/>σύμφωνα<text:s/>με<text:s/>τις<text:s/>ισχύουσες<text:s/>κοινοτικές<text:s/>διατάξεις:</text:span></text:p>
      <text:p text:style-name="P474"><text:span text:style-name="T474_1">i)</text:span><text:span text:style-name="T474_2"><text:tab/></text:span><text:span text:style-name="T474_3">οι<text:s/>σημαντικές<text:s/>θυγατρικές<text:s/>«Μητρικών<text:s/>πιστωτικών<text:s/>ιδρυμάτων<text:s/>εγκατεστημένων<text:s/>στην<text:s/>Ε.Ε.»,<text:s/>καθώς<text:s/>και</text:span></text:p>
      <text:p text:style-name="P475"><text:span text:style-name="T475_1">ii)</text:span><text:span text:style-name="T475_2"><text:tab/></text:span><text:span text:style-name="T475_3">οι<text:s/>σημαντικές<text:s/>θυγατρικές<text:s/>«Μητρικών<text:s/>χρηματοδοτικών<text:s/>εταιρειών<text:s/>συμμετοχών<text:s/>εγκατεστημένων<text:s/>στην<text:s/>Ε.Ε.»,</text:span></text:p>
      <text:p text:style-name="P476"><text:span text:style-name="T476_1">β)</text:span><text:span text:style-name="T476_2"><text:tab/></text:span><text:span text:style-name="T476_3">δύναται<text:s/>να<text:s/>αποφασίσει<text:s/>να<text:s/>μην<text:s/>εφαρμόσει<text:s/>εν<text:s/>μέ-<text:s/>ρει<text:s/>ή<text:s/>εν<text:s/>όλω<text:s/>τις<text:s/>διατάξεις<text:s/>του<text:s/>παρόντος<text:s/>άρθρου<text:s/>στην<text:s/>περίπτωση<text:s/>πιστωτικών<text:s/>ιδρυμάτων<text:s/>τα<text:s/>οποία<text:s/>υπόκεινται<text:s/>σε<text:s/>συγκρίσιμες<text:s/>δημοσιοποιήσεις<text:s/>παρεχόμενες<text:s/>σε<text:s/>ενοποιημένη<text:s/>βάση<text:s/>από<text:s/>μητρική<text:s/>επιχείρηση<text:s/>που<text:s/>εδρεύει<text:s/>σε<text:s/>τρίτη<text:s/>χώρα.</text:span></text:p>
      <text:h text:style-name="P477" text:outline-level="6"><text:span text:style-name="T477_1">Άρθρο<text:s/>37</text:span></text:h>
      <text:h text:style-name="P478" text:outline-level="6"><text:span text:style-name="T478_1">Εξαίρεση<text:s/>από<text:s/>την<text:s/>εποπτεία<text:s/>σε<text:s/>ενοποιημένη<text:s/>βάση</text:span></text:h>
      <text:p text:style-name="P479"><text:span text:style-name="T479_1">1.</text:span><text:span text:style-name="T479_2"><text:s/>Η<text:s/>Τράπεζα<text:s/>της<text:s/>Ελλάδος<text:s/>μπορεί<text:s/>στις<text:s/>ακόλουθες<text:s/>περιπτώσεις<text:s/>να<text:s/>μην<text:s/>υπαγάγει<text:s/>στην<text:s/>σε<text:s/>ενοποιημένη<text:s/>βάση<text:s/>εποπτεία<text:s/>πιστωτικό<text:s/>ίδρυμα,<text:s/>χρηματοδοτικό<text:s/>ίδρυμα<text:s/>ή<text:s/>επιχείρηση<text:s/>παροχής<text:s/>επενδυτικών<text:s/>υπηρεσιών<text:s/>ή<text:s/>επιχείρηση<text:s/>παροχής<text:s/>επικουρικών<text:s/>υπηρεσιών<text:s/>που<text:s/>αποτελούν<text:s/>θυγατρικές<text:s/>επιχειρήσεις<text:s/>ή<text:s/>στις<text:s/>οποίες<text:s/>υφίσταται<text:s/>συμμετοχή,<text:s/>εφόσον<text:s/>συντρέχει<text:s/>μία<text:s/>τουλάχιστον<text:s/>από<text:s/>τις<text:s/>πιο<text:s/>κάτω<text:s/>προϋποθέσεις:</text:span></text:p>
      <text:p text:style-name="P480"><text:span text:style-name="T480_1">α)</text:span><text:span text:style-name="T480_2"><text:tab/></text:span><text:span text:style-name="T480_3">η<text:s/>επιχείρηση<text:s/>βρίσκεται<text:s/>σε<text:s/>τρίτη<text:s/>χώρα<text:s/>όπου<text:s/>υπάρχουν<text:s/>νομικά<text:s/>εμπόδια<text:s/>στη<text:s/>διαβίβαση<text:s/>των<text:s/>αναγκαίων<text:s/>πληροφοριών,</text:span></text:p>
      <text:p text:style-name="P481"><text:span text:style-name="T481_1">β)</text:span><text:span text:style-name="T481_2"><text:tab/></text:span><text:span text:style-name="T481_3">η<text:s/>επιχείρηση<text:s/>είναι,<text:s/>κατά<text:s/>την<text:s/>κρίση<text:s/>της<text:s/>Τράπεζας<text:s/>της<text:s/>Ελλάδος,<text:s/>αμελητέα<text:s/>σε<text:s/>σχέση<text:s/>με<text:s/>τους<text:s/>στόχους<text:s/>της<text:s/>εποπτείας<text:s/>των<text:s/>πιστωτικών<text:s/>ιδρυμάτων<text:s/>ή<text:s/>ο<text:s/>συνολικός<text:s/>ισολογισμός<text:s/>της<text:s/>εν<text:s/>λόγω<text:s/>επιχείρησης<text:s/>δεν<text:s/>υπερβαίνει<text:s/>το<text:s/>χαμηλότερο<text:s/>από<text:s/>τα<text:s/>ακόλουθα<text:s/>δύο<text:s/>ποσά:</text:span></text:p>
      <text:p text:style-name="P482"><text:span text:style-name="T482_1">i)</text:span><text:span text:style-name="T482_2"><text:tab/></text:span><text:span text:style-name="T482_3">δέκα<text:s/>εκατομμύρια<text:s/>(10.000.000)<text:s/>ευρώ,<text:s/>ή</text:span></text:p>
      <text:p text:style-name="P483"><text:span text:style-name="T483_1">ii)</text:span><text:span text:style-name="T483_2"><text:tab/></text:span><text:span text:style-name="T483_3">το<text:s/>1%<text:s/>του<text:s/>συνολικού<text:s/>ισολογισμού<text:s/>της<text:s/>μητρικής<text:s/>ή<text:s/>της<text:s/>κατέχουσας<text:s/>τη<text:s/>συμμετοχή<text:s/>επιχείρησης,</text:span></text:p>
      <text:p text:style-name="P484"><text:span text:style-name="T484_1">γ)</text:span><text:span text:style-name="T484_2"><text:tab/></text:span><text:span text:style-name="T484_3">κατά<text:s/>την<text:s/>κρίση<text:s/>της<text:s/>Τράπεζας<text:s/>της<text:s/>Ελλάδος,<text:s/>η<text:s/>εποπτεία<text:s/>σε<text:s/>ενοποιημένη<text:s/>βάση<text:s/>της<text:s/>χρηματοοικονομικής<text:s/>κατάστασης<text:s/>της<text:s/>επιχείρησης<text:s/>αντενδείκνυται<text:s/>ή<text:s/>θα<text:s/>μπορούσε<text:s/>να<text:s/>οδηγήσει<text:s/>σε<text:s/>λανθασμένη<text:s/>εκτίμηση<text:s/>όσον<text:s/>αφορά<text:s/>τους<text:s/>στόχους<text:s/>της<text:s/>εποπτείας<text:s/>των<text:s/>πιστωτικών<text:s/>ιδρυμάτων.</text:span></text:p>
      <text:p text:style-name="P485"><text:span text:style-name="T485_1">2.</text:span><text:span text:style-name="T485_2"><text:s/>Κατ’<text:s/>εξαίρεση,<text:s/>αν<text:s/>περισσότερες<text:s/>της<text:s/>μίας<text:s/>επιχειρήσεις<text:s/>πληρούν<text:s/>τα<text:s/>κριτήρια<text:s/>που<text:s/>ορίζονται<text:s/>στο<text:s/>εδάφιο<text:s/>β΄<text:s/>της<text:s/>παραγράφου<text:s/>1<text:s/>του<text:s/>παρόντος<text:s/>άρθρου,<text:s/>υπάγονται<text:s/>στην<text:s/>εποπτεία<text:s/>σε<text:s/>ενοποιημένη<text:s/>βάση<text:s/>εφόσον,<text:s/>ως<text:s/>σύνολο,<text:s/>παρουσιάζουν<text:s/>σημαντικό<text:s/>ενδιαφέρον<text:s/>για<text:s/>τους<text:s/>σκοπούς<text:s/>της<text:s/>εποπτείας.</text:span></text:p>
      <text:h text:style-name="P486" text:outline-level="6"><text:span text:style-name="T486_1">Άρθρο<text:s/>38</text:span></text:h>
      <text:h text:style-name="P487" text:outline-level="6"><text:span text:style-name="T487_1">Υποχρεώσεις<text:s/>προσώπων<text:s/>που<text:s/>υπόκεινται<text:s/>σε<text:s/>επο-πτεία<text:s/>σε<text:s/>ενοποιημένη<text:s/>ή<text:s/>υποενοποιημένη<text:s/>βάση</text:span></text:h>
      <text:p text:style-name="P488"><text:span text:style-name="T488_1">1.</text:span><text:span text:style-name="T488_2"><text:s/>Τα<text:s/>πιστωτικά<text:s/>ιδρύματα<text:s/>οφείλουν<text:s/>να<text:s/>διαθέτουν<text:s/>κατάλληλες<text:s/>διαδικασίες<text:s/>για<text:s/>τη<text:s/>διαχείριση<text:s/>των<text:s/>κινδύνων<text:s/>και<text:s/>μηχανισμούς<text:s/>εσωτερικού<text:s/>ελέγχου,<text:s/>συμπεριλαμβανομένων<text:s/>των<text:s/>ορθών<text:s/>διαδικασιών<text:s/>δημοσίευσης<text:s/>στοιχείων<text:s/>και<text:s/>λογιστικής,<text:s/>ώστε<text:s/>να<text:s/>μπορούν<text:s/>να<text:s/>εντοπίζουν,<text:s/>να<text:s/>υπολογίζουν,<text:s/>να<text:s/>παρακολουθούν<text:s/>και<text:s/>να<text:s/>ελέγχουν<text:s/>κατάλληλα<text:s/>τις<text:s/>συναλλαγές<text:s/>που<text:s/>πραγματοποιούνται<text:s/>με<text:s/>τη<text:s/>μικτή<text:s/>εταιρεία<text:s/>συμμετοχών<text:s/>η<text:s/>οποία<text:s/>είναι<text:s/>η<text:s/>μητρική<text:s/>τους<text:s/>και<text:s/>τις<text:s/>θυγατρικές<text:s/>της.</text:span></text:p>
      <text:p text:style-name="P489"><text:span text:style-name="T489_1">2.</text:span><text:span text:style-name="T489_2"><text:s/>Τα<text:s/>πιστωτικά<text:s/>ιδρύματα<text:s/>οφείλουν<text:s/>να<text:s/>γνωστοποιούν<text:s/>στην<text:s/>Τράπεζα<text:s/>της<text:s/>Ελλάδος<text:s/>εκτός<text:s/>από<text:s/>τα<text:s/>μεγάλα<text:s/>χρηματοδοτικά<text:s/>ανοίγματα<text:s/>και<text:s/>οποιαδήποτε<text:s/>σημαντική<text:s/>συναλλαγή<text:s/>πραγματοποιείται<text:s/>με<text:s/>τις<text:s/>επιχειρήσεις<text:s/>της<text:s/>παραγράφου<text:s/>1<text:s/>του<text:s/>παρόντος<text:s/>άρθρου.<text:s/>Οι<text:s/>διαδικασίες<text:s/>της<text:s/>παραγράφου<text:s/>1<text:s/>του<text:s/>παρόντος<text:s/>άρθρου<text:s/>και<text:s/>οι<text:s/>προαναφε-<text:s/>ρόμενες<text:s/>σημαντικές<text:s/>συναλλαγές<text:s/>αποτελούν<text:s/>αντικείμενο<text:s/>ελέγχου<text:s/>από<text:s/>την<text:s/>Τράπεζα<text:s/>της<text:s/>Ελλάδος.</text:span></text:p>
      <text:p text:style-name="P490"><text:span text:style-name="T490_1">3.</text:span><text:span text:style-name="T490_2"><text:s/>Τα<text:s/>πρόσωπα<text:s/>που<text:s/>πράγματι<text:s/>διευθύνουν<text:s/>τις<text:s/>δραστηριότητες<text:s/>μιας<text:s/>χρηματοδοτικής<text:s/>εταιρείας<text:s/>συμμετοχών<text:s/>πρέπει<text:s/>να<text:s/>διαθέτουν<text:s/>τα<text:s/>απαιτούμενα<text:s/>εχέγγυα<text:s/>ήθους<text:s/>και<text:s/>την<text:s/>αναγκαία<text:s/>πείρα<text:s/>για<text:s/>την<text:s/>άσκηση<text:s/>των<text:s/>καθηκόντων<text:s/>τους,<text:s/>κατ’<text:s/>αντιστοιχία<text:s/>με<text:s/>τα<text:s/>προβλεπόμενα<text:s/>για<text:s/>τα<text:s/>πιστωτικά<text:s/>ιδρύματα<text:s/>με<text:s/>βάση<text:s/>το<text:s/>εδάφιο<text:s/>γ΄<text:s/>της<text:s/>παραγράφου<text:s/>10<text:s/>του<text:s/>άρθρου<text:s/>5<text:s/>του<text:s/>παρόντος<text:s/>νόμου.</text:span></text:p>
      <text:p text:style-name="P491"><text:span text:style-name="T491_1">4.</text:span><text:span text:style-name="T491_2"><text:s/>α.<text:s/>Τα<text:s/>πιστωτικά<text:s/>ιδρύματα<text:s/>και<text:s/>όλες<text:s/>οι<text:s/>λοιπές<text:s/>επιχειρήσεις<text:s/>που<text:s/>περιλαμβάνονται<text:s/>στην<text:s/>εποπτεία<text:s/>σε<text:s/>ενοποιημένη<text:s/>βάση<text:s/>υποχρεούνται<text:s/>να<text:s/>παρέχουν<text:s/>στην<text:s/>Τράπεζα<text:s/>της<text:s/>Ελλάδος<text:s/>ή<text:s/>στις<text:s/>αρμόδιες<text:s/>αρχές<text:s/>άλλων<text:s/>κρατών<text:s/>-<text:s/>μελών,<text:s/>κατά<text:s/>περίπτωση,<text:s/>όλες<text:s/>τις<text:s/>πληροφορίες<text:s/>και<text:s/>τα<text:s/>στοιχεία<text:s/>που<text:s/>οι<text:s/>εν<text:s/>λόγω<text:s/>αρχές<text:s/>ζητούν<text:s/>για<text:s/>την<text:s/>άσκηση<text:s/>της<text:s/>εν<text:s/>λόγω<text:s/>εποπτείας.<text:s/>Η<text:s/>Τράπεζα<text:s/>της<text:s/>Ελλάδος<text:s/>απαιτεί<text:s/>επίσης<text:s/>από<text:s/>τις<text:s/>μεικτές<text:s/>εταιρείες<text:s/>συμμετοχών<text:s/>και<text:s/>τις<text:s/>θυγατρικές<text:s/>τους<text:s/>είτε<text:s/>απευθείας<text:s/>είτε<text:s/>μέσω<text:s/>των<text:s/>θυγατρικών<text:s/>πιστωτικών<text:s/>ιδρυμάτων,<text:s/>που<text:s/>υπόκεινται<text:s/>στην<text:s/>επο-<text:s/>πτεία<text:s/>της<text:s/>σε<text:s/>ενοποιημένη<text:s/>βάση,<text:s/>την<text:s/>ανακοίνωση<text:s/>κάθε<text:s/>χρήσιμης<text:s/>πληροφορίας<text:s/>για<text:s/>την<text:s/>άσκηση<text:s/>της<text:s/>εποπτείας<text:s/>των<text:s/>θυγατρικών<text:s/>πιστωτικών<text:s/>ιδρυμάτων.<text:s/>Αντίστοιχη<text:s/>υποχρέωση<text:s/>υποβολής<text:s/>των<text:s/>εν<text:s/>λόγω<text:s/>πληροφοριακών<text:s/>στοιχείων<text:s/>προς<text:s/>τις<text:s/>αρμόδιες<text:s/>αρχές<text:s/>άλλων<text:s/>κρατών-<text:s/>μελών<text:s/>υπέχουν<text:s/>οι<text:s/>μεικτές<text:s/>εταιρείες<text:s/>συμμετοχών<text:s/>που<text:s/>εδρεύουν<text:s/>στην<text:s/>Ελλάδα<text:s/>και<text:s/>υπάγονται<text:s/>στην<text:s/>εποπτεία<text:s/>σε<text:s/>ενοποιημένη<text:s/>βάση<text:s/>των<text:s/>αρχών<text:s/>αυτών.</text:span></text:p>
      <text:p text:style-name="P492"><text:span text:style-name="T492_1">β.<text:s/>Η<text:s/>συγκέντρωση<text:s/>και<text:s/>κατοχή<text:s/>πληροφοριών<text:s/>από<text:s/>την<text:s/>Τράπεζα<text:s/>της<text:s/>Ελλάδος,<text:s/>καθώς<text:s/>και<text:s/>η<text:s/>ανταλλαγή<text:s/>πληροφοριών<text:s/>με<text:s/>τις<text:s/>άλλες<text:s/>εποπτικές<text:s/>αρχές,<text:s/>στο<text:s/>πλαίσιο<text:s/>εφαρμογής<text:s/>του<text:s/>παρόντος<text:s/>νόμου,<text:s/>που<text:s/>αφορούν<text:s/>τα<text:s/>χρηματοδοτικά<text:s/>ιδρύματα,<text:s/>περιλαμβανομένων<text:s/>των<text:s/>χρηματοδοτικών<text:s/>εταιρειών<text:s/>συμμετοχών,<text:s/>των<text:s/>επιχειρήσεων<text:s/>παροχής<text:s/>επικουρικών<text:s/>υπηρεσιών,<text:s/>των<text:s/>μεικτών<text:s/>εταιρειών<text:s/>συμμετοχών<text:s/>και<text:s/>των<text:s/>θυγατρικών<text:s/>των<text:s/>προαναφερόμενων<text:s/>επιχειρήσεων<text:s/>ή<text:s/>των<text:s/>επιχειρήσεων,<text:s/>που<text:s/>αναφέρονται<text:s/>στην<text:s/>παράγραφο<text:s/>2<text:s/>του<text:s/>άρθρου<text:s/>39<text:s/>του<text:s/>παρόντος<text:s/>νόμου,<text:s/>δεν<text:s/>δημιουργεί<text:s/>υποχρέωση<text:s/>της<text:s/>Τράπεζας<text:s/>της<text:s/>Ελλάδος<text:s/>να<text:s/>ασκεί<text:s/>εποπτεία<text:s/>σε<text:s/>ατομική<text:s/>βάση<text:s/>επί<text:s/>των<text:s/>επιχειρήσεων<text:s/>αυτών<text:s/>εφόσον<text:s/>δεν<text:s/>προβλέπεται<text:s/>από<text:s/>ειδικές<text:s/>διατάξεις<text:s/>της<text:s/>ισχύουσας<text:s/>νομοθεσίας.</text:span></text:p>
      <text:p text:style-name="P493"><text:span text:style-name="T493_1">5.</text:span><text:span text:style-name="T493_2"><text:s/>Οι<text:s/>επιχειρήσεις<text:s/>που<text:s/>περιλαμβάνονται<text:s/>στην<text:s/>εποπτεία<text:s/>σε<text:s/>ενοποιημένη<text:s/>βάση,<text:s/>οι<text:s/>μεικτές<text:s/>εταιρείες<text:s/>συμμετοχών<text:s/>και<text:s/>οι<text:s/>θυγατρικές<text:s/>τους,<text:s/>ή<text:s/>οι<text:s/>αναφερόμενες<text:s/>στο<text:s/>άρθρο<text:s/>39<text:s/>του<text:s/>παρόντος<text:s/>νόμου<text:s/>θυγατρικές<text:s/>επιχειρήσεις,<text:s/>δύνανται<text:s/>να<text:s/>ανταλλάσσουν<text:s/>μεταξύ<text:s/>τους<text:s/>πληροφορίες<text:s/>χρήσιμες<text:s/>για<text:s/>τη<text:s/>διευκόλυνση<text:s/>της<text:s/>άσκησης<text:s/>της<text:s/>εποπτείας<text:s/>που<text:s/>ασκείται<text:s/>σύμφωνα<text:s/>με<text:s/>τον<text:s/>παρόντα<text:s/>νόμο,<text:s/>μη<text:s/>εφαρ-<text:s/>μοζομένων<text:s/>στις<text:s/>περιπτώσεις<text:s/>αυτές<text:s/>τυχόν<text:s/>ισχυόντων<text:s/>περιορισμών<text:s/>ως<text:s/>προς<text:s/>την<text:s/>κοινοποίηση<text:s/>εμπιστευτικών<text:s/>πληροφοριών.</text:span></text:p>
      <text:h text:style-name="P494" text:outline-level="6"><text:span text:style-name="T494_1">Άρθρο<text:s/>39</text:span></text:h>
      <text:h text:style-name="P495" text:outline-level="6"><text:span text:style-name="T495_1">Παροχή<text:s/>πληροφοριών<text:s/>από<text:s/>τις<text:s/>εξαιρούμενες<text:s/>από<text:s/>την<text:s/>εποπτεία<text:s/>σε<text:s/>ενοποιημένη<text:s/>βάση<text:s/>επιχειρήσεις</text:span></text:h>
      <text:p text:style-name="P496"><text:span text:style-name="T496_1">1.</text:span><text:span text:style-name="T496_2"><text:s/>Όταν<text:s/>οι<text:s/>αρμόδιες<text:s/>αρχές<text:s/>ενός<text:s/>κράτους-μέλους<text:s/>δεν<text:s/>υπάγουν<text:s/>στην<text:s/>εποπτεία<text:s/>σε<text:s/>ενοποιημένη<text:s/>βάση,<text:s/>σύμφωνα<text:s/>με<text:s/>τις<text:s/>διατάξεις<text:s/>της<text:s/>νομοθεσίας<text:s/>τους<text:s/>που<text:s/>ενσωματώνει<text:s/>τις<text:s/>διατάξεις<text:s/>των<text:s/>στοιχείων<text:s/>β΄<text:s/>και<text:s/>γ΄<text:s/>της<text:s/>παρ.<text:s/>1<text:s/>του<text:s/>άρθρου<text:s/>73<text:s/>της<text:s/>Οδηγίας<text:s/>2006/48/ΕΚ,<text:s/>ένα<text:s/>θυγατρικό<text:s/>πιστωτικό<text:s/>ίδρυμα<text:s/>που<text:s/>εδρεύει<text:s/>στην<text:s/>Ελλάδα,<text:s/>η<text:s/>Τράπεζα<text:s/>της<text:s/>Ελλάδος<text:s/>μπορεί<text:s/>να<text:s/>ζητά<text:s/>από<text:s/>τη<text:s/>μητρική<text:s/>του<text:s/>επιχείρηση<text:s/>πληροφορίες<text:s/>για<text:s/>τη<text:s/>διευκόλυνση<text:s/>της<text:s/>ασκούμενης<text:s/>από<text:s/>αυτήν<text:s/>εποπτείας.<text:s/>Αντίστοιχα,<text:s/>μητρική<text:s/>επιχείρηση<text:s/>που<text:s/>εδρεύει<text:s/>στην<text:s/>Ελλάδα<text:s/>υποχρεούται<text:s/>να<text:s/>παρέχει<text:s/>πληροφορίες<text:s/>στις<text:s/>αρμόδιες<text:s/>αρχές<text:s/>των<text:s/>λοιπών<text:s/>κρατών-μελών,<text:s/>όταν<text:s/>η<text:s/>Τράπεζα<text:s/>της<text:s/>Ελλάδος<text:s/>εξαιρεί,<text:s/>με<text:s/>βάση<text:s/>τον<text:s/>παρόντα<text:s/>νόμο,<text:s/>από<text:s/>την<text:s/>εποπτεία<text:s/>σε<text:s/>ενοποιημένη<text:s/>βάση<text:s/>πιστωτικά<text:s/>ιδρύματα<text:s/>θυγατρικές<text:s/>της<text:s/>επιχείρησης<text:s/>αυτής<text:s/>που<text:s/>εδρεύουν<text:s/>σε<text:s/>άλλα<text:s/>κράτη-μέλη.</text:span></text:p>
      <text:p text:style-name="P497"><text:span text:style-name="T497_1">2.</text:span><text:span text:style-name="T497_2"><text:s/>Η<text:s/>Τράπεζα<text:s/>της<text:s/>Ελλάδος<text:s/>μπορεί<text:s/>επίσης<text:s/>να<text:s/>ζητά<text:s/>από<text:s/>τις<text:s/>θυγατρικές<text:s/>επιχειρήσεις<text:s/>ενός<text:s/>πιστωτικού<text:s/>ιδρύματος<text:s/>ή<text:s/>μιας<text:s/>χρηματοδοτικής<text:s/>εταιρείας<text:s/>συμμετοχών,<text:s/>οι<text:s/>οποίες<text:s/>δεν<text:s/>υπόκεινται<text:s/>σε<text:s/>εποπτεία<text:s/>σε<text:s/>ενοποιημένη<text:s/>βάση,<text:s/>κάθε<text:s/>χρήσιμη<text:s/>σχετική<text:s/>πληροφορία.<text:s/>Στην<text:s/>περίπτωση<text:s/>αυτή<text:s/>εφαρμόζονται<text:s/>οι<text:s/>προβλεπόμενες<text:s/>στο<text:s/>εδάφιο<text:s/>α΄<text:s/>της<text:s/>παραγράφου<text:s/>4<text:s/>του<text:s/>άρθρου<text:s/>38<text:s/>και<text:s/>στην<text:s/>παράγραφο<text:s/>2<text:s/>του<text:s/>άρθρου<text:s/>48<text:s/>του<text:s/>παρόντος<text:s/>νόμου<text:s/>διαδικασίες<text:s/>διαβίβασης<text:s/>και<text:s/>επαλήθευσης<text:s/>των<text:s/>πληροφοριών.</text:span></text:p>
      <text:h text:style-name="P498" text:outline-level="6"><text:span text:style-name="T498_1">Άρθρο<text:s/></text:span></text:h>
      <text:h text:style-name="P499" text:outline-level="6"><text:span text:style-name="T499_1">40Μέθοδοι<text:s/>ενοποίησης</text:span></text:h>
      <text:p text:style-name="P500"><text:span text:style-name="T500_1">1.</text:span><text:span text:style-name="T500_2"><text:s/>Η<text:s/>Τράπεζα<text:s/>της<text:s/>Ελλάδος<text:s/>απαιτεί<text:s/>για<text:s/>την<text:s/>άσκηση<text:s/>της<text:s/>εποπτείας<text:s/>σε<text:s/>ενοποιημένη<text:s/>βάση<text:s/>την<text:s/>ολική<text:s/>ενοποίηση<text:s/>των<text:s/>οικονομικών<text:s/>καταστάσεων<text:s/>των<text:s/>πιστωτικών<text:s/>και<text:s/>χρηματοδοτικών<text:s/>ιδρυμάτων<text:s/>που<text:s/>αποτελούν<text:s/>θυγατρικές<text:s/>της<text:s/>μητρικής<text:s/>επιχείρησης<text:s/>που<text:s/>υπόκειται<text:s/>στην<text:s/>εποπτεία<text:s/>αυτή,<text:s/>με<text:s/>βάση<text:s/>το<text:s/>άρθρο<text:s/>34<text:s/>του<text:s/>παρόντος<text:s/>νόμου.</text:span></text:p>
      <text:p text:style-name="P501"><text:span text:style-name="T501_1">2.</text:span><text:span text:style-name="T501_2"><text:s/>Η<text:s/>Τράπεζα<text:s/>της<text:s/>Ελλάδος<text:s/>δύναται<text:s/>ωστόσο<text:s/>να<text:s/>απαιτήσει<text:s/>μόνον<text:s/>αναλογική<text:s/>ενοποίηση<text:s/>στην<text:s/>περίπτωση<text:s/>που,<text:s/>κατά<text:s/>τη<text:s/>γνώμη<text:s/>της,<text:s/>η<text:s/>ευθύνη<text:s/>της<text:s/>μητρικής<text:s/>επιχείρησης,<text:s/>η<text:s/>οποία<text:s/>κατέχει<text:s/>τη<text:s/>συμμετοχή<text:s/>περιορίζεται<text:s/>στο<text:s/>τμήμα<text:s/>του<text:s/>κεφαλαίου<text:s/>που<text:s/>κατέχει,<text:s/>λαμβανομένης<text:s/>υπόψη<text:s/>της<text:s/>ευθύνης<text:s/>των<text:s/>άλλων<text:s/>μετόχων<text:s/>ή<text:s/>εταίρων<text:s/>των<text:s/>οποίων<text:s/>η<text:s/>φερεγγυότητα<text:s/>είναι<text:s/>ικανοποιητική.<text:s/>Η<text:s/>Τράπεζα<text:s/>της<text:s/>Ελλάδος<text:s/>μπορεί<text:s/>να<text:s/>απαιτεί,<text:s/>για<text:s/>τους<text:s/>σκοπούς<text:s/>εφαρμογής<text:s/>της<text:s/>παρούσας<text:s/>παραγράφου,<text:s/>ότι<text:s/>η<text:s/>ευθύνη<text:s/>των<text:s/>άλλων<text:s/>μετόχων<text:s/>και<text:s/>εταίρων<text:s/>πρέπει<text:s/>να<text:s/>προκύπτει<text:s/>από<text:s/>την<text:s/>έγγραφη<text:s/>ανάληψη<text:s/>συμβατικών<text:s/>δεσμεύσεων.</text:span></text:p>
      <text:p text:style-name="P502"><text:span text:style-name="T502_1">3.</text:span><text:span text:style-name="T502_2"><text:s/>Η<text:s/>Τράπεζα<text:s/>της<text:s/>Ελλάδος<text:s/>απαιτεί<text:s/>την<text:s/>αναλογική<text:s/>ενοποίηση<text:s/>των<text:s/>συμμετοχών<text:s/>σε<text:s/>πιστωτικά<text:s/>ή<text:s/>χρηματοδοτικά<text:s/>ιδρύματα,<text:s/>οι<text:s/>οποίες<text:s/>διακρατούνται<text:s/>από<text:s/>επιχείρηση<text:s/>που<text:s/>συμπεριλαμβάνεται<text:s/>στην<text:s/>ενοποίηση<text:s/>και<text:s/>η<text:s/>οποία<text:s/>διευθύνει<text:s/>από<text:s/>κοινού<text:s/>με<text:s/>μία<text:s/>ή<text:s/>περισσότερες<text:s/>επιχειρήσεις<text:s/>μη<text:s/>συμπεριλαμβανόμενες<text:s/>στην<text:s/>ενοποίηση,<text:s/>σε<text:s/>περίπτωση<text:s/>που<text:s/>η<text:s/>ευθύνη<text:s/>των<text:s/>εν<text:s/>λόγω<text:s/>επιχειρήσεων<text:s/>περιορίζεται<text:s/>στο<text:s/>τμήμα<text:s/>του<text:s/>κεφαλαίου<text:s/>που<text:s/>κατέχουν.</text:span></text:p>
      <text:p text:style-name="P503"><text:span text:style-name="T503_1">4.</text:span><text:span text:style-name="T503_2"><text:s/>Η<text:s/>Τράπεζα<text:s/>της<text:s/>Ελλάδος<text:s/>καθορίζει<text:s/>τον<text:s/>τρόπο<text:s/>με<text:s/>τον<text:s/>οποίο<text:s/>θα<text:s/>γίνει<text:s/>ενοποίηση<text:s/>στην<text:s/>περίπτωση<text:s/>που<text:s/>επιχειρήσεις<text:s/>συνδέονται<text:s/>με<text:s/>σχέση<text:s/>κατά<text:s/>την<text:s/>έννοια<text:s/>της<text:s/>παρ.<text:s/>1<text:s/>του<text:s/>άρθρου<text:s/>96<text:s/>του<text:s/>κ.ν.<text:s/>2190/1920,<text:s/>όπως<text:s/>ισχύει.</text:span></text:p>
      <text:p text:style-name="P504"><text:span text:style-name="T504_1">5.</text:span><text:span text:style-name="T504_2"><text:s/>Με<text:s/>την<text:s/>επιφύλαξη<text:s/>των<text:s/>παραγράφων<text:s/>1<text:s/>έως<text:s/>4<text:s/>του<text:s/>παρόντος<text:s/>άρθρου,<text:s/>η<text:s/>Τράπεζα<text:s/>της<text:s/>Ελλάδος<text:s/>μπορεί<text:s/>να<text:s/>αποφασίζει,<text:s/>κατά<text:s/>περίπτωση,<text:s/>αν<text:s/>και<text:s/>με<text:s/>ποια<text:s/>μορφή<text:s/>θα<text:s/>γίνει<text:s/>η<text:s/>ενοποίηση:</text:span></text:p>
      <text:p text:style-name="P505"><text:span text:style-name="T505_1">α)</text:span><text:span text:style-name="T505_2"><text:tab/></text:span><text:span text:style-name="T505_3">στις<text:s/>υπόλοιπες,<text:s/>πλην<text:s/>των<text:s/>αναφερομένων<text:s/>στις<text:s/>παραγράφους<text:s/>1<text:s/>έως<text:s/>4<text:s/>του<text:s/>παρόντος<text:s/>άρθρου,<text:s/>περιπτώσεις<text:s/>συμμετοχών<text:s/>ή<text:s/>κεφαλαιακού<text:s/>δεσμού,</text:span></text:p>
      <text:p text:style-name="P506"><text:span text:style-name="T506_1">β)</text:span><text:span text:style-name="T506_2"><text:tab/></text:span><text:span text:style-name="T506_3">όταν<text:s/>ένα<text:s/>πιστωτικό<text:s/>ίδρυμα<text:s/>ασκεί,<text:s/>κατά<text:s/>την<text:s/>κρίση<text:s/>της,<text:s/>σημαντική<text:s/>επιρροή<text:s/>επί<text:s/>ενός<text:s/>ή<text:s/>πλειόνων<text:s/>πιστωτικών<text:s/>ή<text:s/>χρηματοδοτικών<text:s/>ιδρυμάτων,<text:s/>χωρίς<text:s/>όμως<text:s/>να<text:s/>διαθέτει<text:s/>συμμετοχή<text:s/>ή<text:s/>άλλο<text:s/>κεφαλαιακό<text:s/>δεσμό<text:s/>με<text:s/>αυτά,<text:s/>και</text:span></text:p>
      <text:p text:style-name="P507"><text:span text:style-name="T507_1">γ)</text:span><text:span text:style-name="T507_2"><text:tab/></text:span><text:span text:style-name="T507_3">όταν<text:s/>δύο<text:s/>ή<text:s/>περισσότερα<text:s/>πιστωτικά<text:s/>ή<text:s/>χρηματοδοτικά<text:s/>ιδρύματα<text:s/>τίθενται<text:s/>υπό<text:s/>ενιαία<text:s/>διοίκηση,<text:s/>χωρίς<text:s/>να<text:s/>απαιτείται<text:s/>για<text:s/>το<text:s/>σκοπό<text:s/>αυτόν<text:s/>σχετική<text:s/>σύμβαση<text:s/>ή<text:s/>ρήτρα<text:s/>του<text:s/>καταστατικού.</text:span></text:p>
      <text:p text:style-name="P508"><text:span text:style-name="T508_1">Η<text:s/>Τράπεζα<text:s/>της<text:s/>Ελλάδος<text:s/>δύναται<text:s/>επίσης<text:s/>κατά<text:s/>περίπτωση<text:s/>να<text:s/>επιτρέπει<text:s/>ή<text:s/>να<text:s/>επιβάλει<text:s/>τη<text:s/>χρησιμοποίηση<text:s/>της<text:s/>μεθόδου<text:s/>της<text:s/>καθαρής<text:s/>θέσεως.<text:s/>Η<text:s/>εφαρμογή<text:s/>της<text:s/>μεθόδου<text:s/>αυτής<text:s/>όμως<text:s/>δεν<text:s/>λογίζεται<text:s/>ως<text:s/>ενοποίηση<text:s/>για<text:s/>τους<text:s/>σκοπούς<text:s/>εφαρμογής<text:s/>των<text:s/>εποπτικών<text:s/>κανόνων.</text:span></text:p>
      <text:p text:style-name="P509"><text:span text:style-name="T509_1">6.</text:span><text:span text:style-name="T509_2"><text:s/>Οι<text:s/>προβλεπόμενες<text:s/>στον<text:s/>παρόν<text:s/>άρθρο<text:s/>διατάξεις<text:s/>εφαρμόζονται<text:s/>αναλόγως<text:s/>και<text:s/>επί<text:s/>των<text:s/>επιχειρήσεων<text:s/>επικουρικών<text:s/>υπηρεσιών<text:s/>και<text:s/>των<text:s/>εταιρειών<text:s/>διαχείρισης<text:s/>περιουσιακών<text:s/>στοιχείων,<text:s/>κατά<text:s/>την<text:s/>έννοια<text:s/>της<text:s/>παρ.<text:s/>5<text:s/>του<text:s/>άρθρου<text:s/>2<text:s/>του<text:s/>ν.<text:s/>3455/2006<text:s/>(ΦΕΚ<text:s/>84<text:s/>Α΄),<text:s/>εφόσον<text:s/>αυτές<text:s/>υπόκεινται<text:s/>στην<text:s/>εποπτεία<text:s/>σε<text:s/>ενοποιημένη<text:s/>βάση<text:s/>που<text:s/>η<text:s/>Τράπεζα<text:s/>της<text:s/>Ελλάδος<text:s/>ασκεί<text:s/>με<text:s/>βάση<text:s/>τον<text:s/>παρόντα<text:s/>νόμο.</text:span></text:p>
      <text:p text:style-name="P510"><text:span text:style-name="T510_1">7.</text:span><text:span text:style-name="T510_2"><text:s/>Η<text:s/>Τράπεζα<text:s/>της<text:s/>Ελλάδος<text:s/>καθορίζει<text:s/>και<text:s/>εξειδικεύει<text:s/>με<text:s/>αποφάσεις<text:s/>της<text:s/>τα<text:s/>της<text:s/>εφαρμογής<text:s/>του<text:s/>παρόντος<text:s/>άρθρου.</text:span></text:p>
      <text:h text:style-name="P511" text:outline-level="1"><text:span text:style-name="T511_1">ΚΕΦΑΛΑΙΟ<text:s/></text:span></text:h>
      <text:h text:style-name="P512" text:outline-level="1"><text:span text:style-name="T512_1">Η΄</text:span></text:h>
      <text:p text:style-name="P513"><text:span text:style-name="T513_1">ΣΥΝΕΡΓΑΣΙΑ<text:s/>ΕΠΟΠΤΙΚΩΝ<text:s/>ΑΡΧΩΝ<text:s/>ΣΤΟ<text:s/>ΠΛΑΙΣΙΟΤΗΣ<text:s/>ΕΠΟΠΤΕΙΑΣ<text:s/>ΣΕ<text:s/>ΕΝΟΠΟΙΗΜΕΝΗ<text:s/>ΒΑΣΗ</text:span></text:p>
      <text:h text:style-name="P514" text:outline-level="6"><text:span text:style-name="T514_1">Άρθρο<text:s/>41</text:span></text:h>
      <text:h text:style-name="P515" text:outline-level="6"><text:span text:style-name="T515_1">Συντονιστικός<text:s/>ρόλος<text:s/>της<text:s/>Τράπεζας<text:s/>της<text:s/>Ελλάδος</text:span></text:h>
      <text:p text:style-name="P516"><text:span text:style-name="T516_1">Η<text:s/>Τράπεζα<text:s/>της<text:s/>Ελλάδος,<text:s/>ενεργώντας<text:s/>υπό<text:s/>την<text:s/>ιδιότητα<text:s/>της<text:s/>αρμόδιας<text:s/>αρχής<text:s/>για<text:s/>την<text:s/>άσκηση<text:s/>της<text:s/>επο-<text:s/>πτείας<text:s/>σε<text:s/>ενοποιημένη<text:s/>βάση<text:s/>επί<text:s/>των<text:s/>«μητρικών<text:s/>πιστωτικών<text:s/>ιδρυμάτων<text:s/>εγκατεστημένων<text:s/>στην<text:s/>Ε.Ε.»<text:s/>και<text:s/>των<text:s/>πιστωτικών<text:s/>ιδρυμάτων<text:s/>που<text:s/>ελέγχονται<text:s/>από<text:s/>«μητρικές<text:s/>χρηματοδοτικές<text:s/>εταιρείες<text:s/>εγκατεστημένες<text:s/>στην<text:s/>Ε.Ε.»,<text:s/>με<text:s/>βάση<text:s/>τον<text:s/>παρόντα<text:s/>νόμο,<text:s/>οφείλει,<text:s/>τόσο<text:s/>σε<text:s/>περίοδο<text:s/>ομαλής<text:s/>λειτουργίας<text:s/>όσο<text:s/>και<text:s/>σε<text:s/>περίπτωση<text:s/>κρίσης<text:s/>που<text:s/>ενδέχεται<text:s/>να<text:s/>θέσει<text:s/>σε<text:s/>κίνδυνο<text:s/>τη<text:s/>σταθερότητα<text:s/>του<text:s/>χρηματοπιστωτικού<text:s/>συστήματος<text:s/>σε<text:s/>οποιοδήποτε<text:s/>από<text:s/>τα<text:s/>κράτη-μέλη<text:s/>όπου<text:s/>επιχειρήσεις<text:s/>υποκείμενες<text:s/>στην<text:s/>εν<text:s/>λόγω<text:s/>εποπτεία<text:s/>έχουν<text:s/>λάβει<text:s/>άδεια<text:s/>λειτουργίας:</text:span></text:p>
      <text:p text:style-name="P517"><text:span text:style-name="T517_1">α)</text:span><text:span text:style-name="T517_2"><text:tab/></text:span><text:span text:style-name="T517_3">να<text:s/>συντονίζει<text:s/>τη<text:s/>συγκέντρωση<text:s/>και<text:s/>τη<text:s/>γνωστοποίηση<text:s/>στις<text:s/>εμπλεκόμενες<text:s/>αρμόδιες<text:s/>αρχές<text:s/>των<text:s/>λοιπών<text:s/>κρατών-<text:s/>μελών<text:s/>των<text:s/>σχετικών<text:s/>και<text:s/>ουσιωδών<text:s/>για<text:s/>την<text:s/>άσκηση<text:s/>της<text:s/>εποπτείας<text:s/>πληροφοριών,<text:s/>κατά<text:s/>την<text:s/>έννοια<text:s/>της<text:s/>παραγράφου<text:s/>1<text:s/>του<text:s/>άρθρου<text:s/>42<text:s/>του<text:s/>παρόντος<text:s/>νόμου,</text:span></text:p>
      <text:p text:style-name="P518"><text:span text:style-name="T518_1">β)</text:span><text:span text:style-name="T518_2"><text:tab/></text:span><text:span text:style-name="T518_3">να<text:s/>σχεδιάζει<text:s/>και<text:s/>να<text:s/>συντονίζει<text:s/>σε<text:s/>συνεργασία<text:s/>με<text:s/>τις<text:s/>εμπλεκόμενες<text:s/>αρμόδιες<text:s/>αρχές<text:s/>των<text:s/>λοιπών<text:s/>κρατών-με-<text:s/>λών<text:s/>τις<text:s/>εποπτικές<text:s/>ενέργειες,<text:s/>που<text:s/>αφορούν<text:s/>στην<text:s/>εφαρμογή<text:s/>του<text:s/>παρόντος<text:s/>νόμου<text:s/>και<text:s/>της<text:s/>σχετικής<text:s/>κοινοτικής<text:s/>νομοθεσίας,<text:s/>συμπεριλαμβανομένων<text:s/>αυτών<text:s/>που<text:s/>συνδέονται<text:s/>με<text:s/>την<text:s/>εφαρμογή<text:s/>της<text:s/>παραγράφου<text:s/>5<text:s/>του<text:s/>άρθρου<text:s/>25<text:s/>του<text:s/>παρόντος<text:s/>νόμου.</text:span></text:p>
      <text:h text:style-name="P519" text:outline-level="6"><text:span text:style-name="T519_1">Άρθρο<text:s/>42</text:span></text:h>
      <text:h text:style-name="P520" text:outline-level="6"><text:span text:style-name="T520_1">Ανταλλαγή<text:s/>πληροφοριών<text:s/>μεταξύ<text:s/>αρμόδιων<text:s/>αρχώντων<text:s/>κρατών-μελών</text:span></text:h>
      <text:p text:style-name="P521"><text:span text:style-name="T521_1">1.</text:span><text:span text:style-name="T521_2"><text:s/>Η<text:s/>Τράπεζα<text:s/>της<text:s/>Ελλάδος<text:s/>συνεργάζεται<text:s/>στενά<text:s/>με<text:s/>τις<text:s/>αρμόδιες<text:s/>αρχές<text:s/>των<text:s/>λοιπών<text:s/>κρατών-μελών<text:s/>για<text:s/>τους<text:s/>σκοπούς<text:s/>της<text:s/>άσκησης<text:s/>της<text:s/>εποπτείας<text:s/>σε<text:s/>ενοποιημένη<text:s/>βάση<text:s/>και<text:s/>τους<text:s/>διαβιβάζει:</text:span></text:p>
      <text:p text:style-name="P522"><text:span text:style-name="T522_1">α)</text:span><text:span text:style-name="T522_2"><text:tab/></text:span><text:span text:style-name="T522_3">κατόπιν<text:s/>αιτήσεώς<text:s/>τους,<text:s/>τις<text:s/>σχετικές<text:s/>με<text:s/>την<text:s/>άσκηση<text:s/>των<text:s/>αντίστοιχων<text:s/>εποπτικών<text:s/>καθηκόντων<text:s/>τους<text:s/>πληροφορίες.<text:s/>Για<text:s/>τον<text:s/>προσδιορισμό<text:s/>του<text:s/>εύρους<text:s/>των<text:s/>σχετικών<text:s/>πληροφοριών<text:s/>που<text:s/>διαβιβάζονται<text:s/>στις<text:s/>αρμόδιες<text:s/>αρχές<text:s/>των<text:s/>λοιπών<text:s/>κρατών-μελών,<text:s/>οι<text:s/>οποίες<text:s/>ασκούν<text:s/>εποπτεία<text:s/>επί<text:s/>θυγατρικών<text:s/>επιχειρήσεων<text:s/>των<text:s/>πιστωτικών<text:s/>ιδρυμάτων<text:s/>που<text:s/>υπόκεινται<text:s/>στην<text:s/>εποπτεία<text:s/>της<text:s/>σε<text:s/>ενοποιημένη<text:s/>βάση,<text:s/>λαμβάνεται<text:s/>υπόψη<text:s/>η<text:s/>σπουδαιότητα<text:s/>των<text:s/>εν<text:s/>λόγω<text:s/>θυγατρικών<text:s/>επιχειρήσεων<text:s/>για<text:s/>το<text:s/>χρηματοπιστωτικό<text:s/>σύστημα<text:s/>των<text:s/>αντίστοιχων<text:s/>κρατών-μελών,</text:span></text:p>
      <text:p text:style-name="P523"><text:span text:style-name="T523_1">β)</text:span><text:span text:style-name="T523_2"><text:tab/></text:span><text:span text:style-name="T523_3">με<text:s/>δική<text:s/>της<text:s/>πρωτοβουλία,<text:s/>τις<text:s/>πληροφορίες<text:s/>που<text:s/>θεωρούνται<text:s/>ουσιώδεις<text:s/>υπό<text:s/>την<text:s/>έννοια<text:s/>ότι<text:s/>μπορούν<text:s/>να<text:s/>επηρεάσουν<text:s/>ουσιαστικά<text:s/>την<text:s/>εκτίμηση<text:s/>για<text:s/>την<text:s/>χρηματοοικονομική<text:s/>κατάσταση<text:s/>ενός<text:s/>πιστωτικού<text:s/>ή<text:s/>χρηματοδοτικού<text:s/>ιδρύματος<text:s/>σε<text:s/>άλλο<text:s/>κράτος-μέλος.<text:s/>Οι<text:s/>πληροφορίες<text:s/>αυτές<text:s/>περιλαμβάνουν,<text:s/>ειδικότερα,<text:s/>τα<text:s/>εξής:</text:span></text:p>
      <text:p text:style-name="P524"><text:span text:style-name="T524_1">i)</text:span><text:span text:style-name="T524_2"><text:tab/></text:span><text:span text:style-name="T524_3">τον<text:s/>προσδιορισμό<text:s/>της<text:s/>διάρθρωσης<text:s/>όλων<text:s/>των<text:s/>μεί-<text:s/>ζονος<text:s/>σημασίας<text:s/>πιστωτικών<text:s/>ιδρυμάτων<text:s/>ενός<text:s/>ομίλου,<text:s/>καθώς<text:s/>και<text:s/>των<text:s/>αρμόδιων<text:s/>αρχών<text:s/>τους,</text:span></text:p>
      <text:p text:style-name="P525"><text:span text:style-name="T525_1">ii)</text:span><text:span text:style-name="T525_2"><text:tab/></text:span><text:span text:style-name="T525_3">τις<text:s/>διαδικασίες<text:s/>συγκέντρωσης<text:s/>πληροφοριών<text:s/>από<text:s/>τα<text:s/>πιστωτικά<text:s/>ιδρύματα<text:s/>ενός<text:s/>ομίλου<text:s/>και<text:s/>της<text:s/>επαλήθευσης<text:s/>των<text:s/>πληροφοριών<text:s/>αυτών,</text:span></text:p>
      <text:p text:style-name="P526"><text:span text:style-name="T526_1">iii)</text:span><text:span text:style-name="T526_2"><text:tab/></text:span><text:span text:style-name="T526_3">αρνητικές<text:s/>εξελίξεις<text:s/>σε<text:s/>πιστωτικά<text:s/>ιδρύματα<text:s/>ή<text:s/>άλλες<text:s/>επιχειρήσεις<text:s/>ενός<text:s/>ομίλου<text:s/>που<text:s/>δύνανται<text:s/>να<text:s/>επηρεάσουν<text:s/>σοβαρά<text:s/>την<text:s/>οικονομική<text:s/>κατάσταση<text:s/>των<text:s/>πιστωτικών<text:s/>ιδρυμάτων,</text:span></text:p>
      <text:p text:style-name="P527"><text:span text:style-name="T527_1">iv)</text:span><text:span text:style-name="T527_2"><text:tab/></text:span><text:span text:style-name="T527_3">σημαντικές<text:s/>κυρώσεις<text:s/>και<text:s/>έκτακτα<text:s/>μέτρα<text:s/>που<text:s/>έλαβε<text:s/>η<text:s/>Τράπεζα<text:s/>της<text:s/>Ελλάδος<text:s/>σύμφωνα<text:s/>με<text:s/>τον<text:s/>παρόντα<text:s/>νόμο,<text:s/>περιλαμβανομένης<text:s/>της<text:s/>επιβολής<text:s/>πρόσθετης<text:s/>κεφαλαιακής<text:s/>απαίτησης<text:s/>βάσει<text:s/>της<text:s/>παραγράφου<text:s/>3<text:s/>του<text:s/>άρθρου<text:s/>62<text:s/>του<text:s/>παρόντος<text:s/>νόμου,<text:s/>καθώς<text:s/>και<text:s/>της<text:s/>επιβολής<text:s/>οποιουδήποτε<text:s/>ορίου<text:s/>όσον<text:s/>αφορά<text:s/>τη<text:s/>χρήση<text:s/>της<text:s/>εξελιγμένης<text:s/>μεθοδολογίας<text:s/>για<text:s/>τον<text:s/>υπολογισμό<text:s/>των<text:s/>κεφαλαιακών<text:s/>απαιτήσεων<text:s/>για<text:s/>το<text:s/>λειτουργικό<text:s/>κίνδυνο<text:s/>βάσει<text:s/>των<text:s/>ισχυουσών<text:s/>σχετικών<text:s/>αποφάσεων<text:s/>της<text:s/>Τράπεζας<text:s/>της<text:s/>Ελλάδος.</text:span></text:p>
      <text:p text:style-name="P528"><text:span text:style-name="T528_1">2.</text:span><text:span text:style-name="T528_2"><text:s/>Σε<text:s/>περίπτωση<text:s/>που<text:s/>η<text:s/>Τράπεζα<text:s/>της<text:s/>Ελλάδος<text:s/>χρειάζεται<text:s/>για<text:s/>την<text:s/>άσκηση<text:s/>εποπτείας<text:s/>σε<text:s/>ενοποιημένη<text:s/>βάση<text:s/>πληροφορίες,<text:s/>οι<text:s/>οποίες<text:s/>έχουν<text:s/>ήδη<text:s/>παρασχεθεί<text:s/>στις<text:s/>αρμόδιες<text:s/>αρχές<text:s/>των<text:s/>λοιπών<text:s/>κρατών-μελών,<text:s/>επικοινωνεί<text:s/>με<text:s/>αυτές,<text:s/>προκειμένου<text:s/>να<text:s/>αποφευχθεί,<text:s/>κατά<text:s/>το<text:s/>δυνατόν,<text:s/>η<text:s/>διπλή<text:s/>υποβολή<text:s/>πληροφοριών<text:s/>από<text:s/>τα<text:s/>εποπτευόμενα<text:s/>ιδρύματα<text:s/>στις<text:s/>επί<text:s/>μέρους<text:s/>αρμόδιες<text:s/>αρχές<text:s/>που<text:s/>εμπλέκονται<text:s/>στην<text:s/>εποπτεία.</text:span></text:p>
      <text:p text:style-name="P529"><text:span text:style-name="T529_1">3.</text:span><text:span text:style-name="T529_2"><text:s/>Η<text:s/>Τράπεζα<text:s/>της<text:s/>Ελλάδος<text:s/>ανταλλάσσει<text:s/>επίσης<text:s/>με<text:s/>τις<text:s/>αρμόδιες<text:s/>αρχές<text:s/>των<text:s/>άλλων<text:s/>κρατών-μελών<text:s/>όλα<text:s/>τα<text:s/>πληροφοριακά<text:s/>στοιχεία<text:s/>που<text:s/>μπορούν<text:s/>να<text:s/>επιτρέψουν<text:s/>ή<text:s/>να<text:s/>διευκολύνουν<text:s/>την<text:s/>άσκηση<text:s/>της<text:s/>εποπτείας<text:s/>σε<text:s/>ενοποιημένη<text:s/>βάση,<text:s/>στις<text:s/>περιπτώσεις<text:s/>που<text:s/>η<text:s/>μητρική<text:s/>επιχείρηση<text:s/>και<text:s/>το<text:s/>ή<text:s/>τα<text:s/>πιστωτικά<text:s/>ιδρύματα<text:s/>που<text:s/>είναι<text:s/>θυγατρικές<text:s/>της<text:s/>επιχείρησης<text:s/>αυτής<text:s/>είναι<text:s/>εγκατεστημένα<text:s/>σε<text:s/>διαφορετικά<text:s/>κράτη-μέλη,<text:s/>μεταξύ<text:s/>των<text:s/>οποίων<text:s/>και<text:s/>στην<text:s/>Ελλάδα.</text:span></text:p>
      <text:h text:style-name="P530" text:outline-level="6"><text:span text:style-name="T530_1">Άρθρο<text:s/>43</text:span></text:h>
      <text:h text:style-name="P531" text:outline-level="6"><text:span text:style-name="T531_1">Ενημέρωση<text:s/>αρμόδιων<text:s/>και<text:s/>λοιπών<text:s/>αρχώνσε<text:s/>περίπτωση<text:s/>κρίσης</text:span></text:h>
      <text:p text:style-name="P532"><text:span text:style-name="T532_1">Σε<text:s/>περίπτωση<text:s/>κρίσης<text:s/>εντός<text:s/>τραπεζικού<text:s/>ομίλου,<text:s/>που<text:s/>ενδέχεται<text:s/>να<text:s/>θέσει<text:s/>σε<text:s/>κίνδυνο<text:s/>τη<text:s/>σταθερότητα<text:s/>του<text:s/>χρηματοπιστωτικού<text:s/>συστήματος<text:s/>σε<text:s/>οποιοδήποτε<text:s/>από<text:s/>τα<text:s/>κράτη-μέλη,<text:s/>όπου<text:s/>επιχειρήσεις<text:s/>του<text:s/>ομίλου<text:s/>έχουν<text:s/>λάβει<text:s/>άδεια<text:s/>λειτουργίας,<text:s/>η<text:s/>Τράπεζα<text:s/>της<text:s/>Ελλάδος<text:s/>ενεργώντας<text:s/>με<text:s/>την<text:s/>ιδιότητα<text:s/>της<text:s/>αρμόδιας<text:s/>αρχής<text:s/>για<text:s/>την<text:s/>άσκηση<text:s/>εποπτείας<text:s/>σε<text:s/>ενοποιημένη<text:s/>βάση,<text:s/>σύμφωνα<text:s/>με<text:s/>τις<text:s/>διατάξεις<text:s/>του<text:s/>παρόντος<text:s/>νόμου<text:s/>ειδοποιεί,<text:s/>το<text:s/>συντομότερο<text:s/>δυνατό,<text:s/>στο<text:s/>πλαίσιο<text:s/>των<text:s/>διατάξεων<text:s/>του<text:s/>άρθρου<text:s/>60,<text:s/>του<text:s/>παρόντος<text:s/>νόμου<text:s/>τις<text:s/>εμπλεκόμενες,<text:s/>κατά<text:s/>περίπτωση,<text:s/>κεντρικές<text:s/>τράπεζες,<text:s/>ή<text:s/>τους<text:s/>τυχόν<text:s/>άλλους<text:s/>οργανισμούς<text:s/>που<text:s/>ασκούν<text:s/>νομισματική<text:s/>πολιτική<text:s/>σε<text:s/>κράτη-μέλη,<text:s/>καθώς<text:s/>και<text:s/>τις<text:s/>αρχές<text:s/>που<text:s/>είναι<text:s/>αρμόδιες<text:s/>για<text:s/>την<text:s/>εποπτεία<text:s/>των<text:s/>πιστωτικών<text:s/>ιδρυμάτων,<text:s/>των<text:s/>επιχειρήσεων<text:s/>παροχής<text:s/>επενδυτικών<text:s/>υπηρεσιών,<text:s/>των<text:s/>ασφαλιστικών<text:s/>επιχειρήσεων<text:s/>και<text:s/>των<text:s/>χρηματοδοτικών<text:s/>ιδρυμάτων.</text:span></text:p>
      <text:h text:style-name="P533" text:outline-level="6"><text:span text:style-name="T533_1">Άρθρο<text:s/>44</text:span></text:h>
      <text:h text:style-name="P534" text:outline-level="6"><text:span text:style-name="T534_1">Ειδικά<text:s/>θέματα<text:s/>συνεργασίας<text:s/>μεταξύ<text:s/>των<text:s/>αρμόδιωναρχών<text:s/>των<text:s/>κρατών-μελών</text:span></text:h>
      <text:p text:style-name="P535"><text:span text:style-name="T535_1">1.</text:span><text:span text:style-name="T535_2"><text:s/>Η<text:s/>Τράπεζα<text:s/>της<text:s/>Ελλάδος<text:s/>συνεργάζεται<text:s/>στενά<text:s/>με<text:s/>τις<text:s/>λοιπές<text:s/>εμπλεκόμενες<text:s/>αρμόδιες<text:s/>αρχές<text:s/>των<text:s/>κρατών-<text:s/>μελών,<text:s/>προκειμένου:</text:span></text:p>
      <text:p text:style-name="P536"><text:span text:style-name="T536_1">α)</text:span><text:span text:style-name="T536_2"><text:tab/></text:span><text:span text:style-name="T536_3">να<text:s/>αποφασισθεί,<text:s/>από<text:s/>κοινού,<text:s/>εάν<text:s/>θα<text:s/>εγκριθεί<text:s/>η<text:s/>αίτηση<text:s/>που<text:s/>υποβάλλεται<text:s/>από<text:s/>«μητρικό<text:s/>πιστωτικό<text:s/>ίδρυμα<text:s/>εγκατεστημένο<text:s/>στην<text:s/>Ε.Ε.»<text:s/>και<text:s/>τις<text:s/>θυγατρικές<text:s/>του,<text:s/>ή<text:s/>από<text:s/>κοινού<text:s/>από<text:s/>τις<text:s/>θυγατρικές<text:s/>επιχειρήσεις<text:s/>μιας<text:s/>«μητρικής<text:s/>χρηματοδοτικής<text:s/>εταιρείας<text:s/>συμμετοχών<text:s/>εγκατεστημένης<text:s/>στην<text:s/>Ε.Ε.»<text:s/>για<text:s/>τη<text:s/>χορήγηση<text:s/>της<text:s/>έγκρισης<text:s/>που<text:s/>απαιτείται<text:s/>σύμφωνα<text:s/>με<text:s/>την<text:s/>περίπτωση<text:s/>β΄<text:s/>της<text:s/>παραγράφου<text:s/>2<text:s/>του<text:s/>άρθρου<text:s/>27<text:s/>του<text:s/>παρόντος<text:s/>νόμου<text:s/>και</text:span></text:p>
      <text:p text:style-name="P537"><text:span text:style-name="T537_1">β)</text:span><text:span text:style-name="T537_2"><text:tab/></text:span><text:span text:style-name="T537_3">να<text:s/>προσδιοριστούν<text:s/>με<text:s/>την<text:s/>πιο<text:s/>πάνω<text:s/>απόφαση<text:s/>οι<text:s/>όροι<text:s/>και<text:s/>προϋποθέσεις<text:s/>που<text:s/>πρέπει<text:s/>ενδεχομένως<text:s/>να<text:s/>πληρούνται<text:s/>για<text:s/>τη<text:s/>χορήγησή<text:s/>της.</text:span></text:p>
      <text:p text:style-name="P538"><text:span text:style-name="T538_1">2.</text:span><text:span text:style-name="T538_2"><text:s/>Η<text:s/>αίτηση<text:s/>για<text:s/>την<text:s/>πιο<text:s/>πάνω<text:s/>έγκριση<text:s/>υποβάλλεται<text:s/>στην<text:s/>αρμόδια<text:s/>αρχή<text:s/>που<text:s/>είναι<text:s/>επιφορτισμένη<text:s/>με<text:s/>την<text:s/>άσκηση<text:s/>εποπτείας<text:s/>σε<text:s/>ενοποιημένη<text:s/>βάση<text:s/>των<text:s/>προανα-<text:s/>φερόμενων<text:s/>επιχειρήσεων,<text:s/>καθώς<text:s/>και<text:s/>με<text:s/>τα<text:s/>καθήκοντα<text:s/>του<text:s/>άρθρου<text:s/>41<text:s/>του<text:s/>παρόντος<text:s/>νόμου,<text:s/>ανεξάρτητα<text:s/>από<text:s/>την<text:s/>ενημέρωση<text:s/>της<text:s/>Τράπεζας<text:s/>της<text:s/>Ελλάδος,<text:s/>η<text:s/>οποία<text:s/>εκάστοτε<text:s/>έχει<text:s/>προηγηθεί<text:s/>με<text:s/>σκοπό<text:s/>τη<text:s/>διευκόλυνση<text:s/>της<text:s/>σχετικής<text:s/>διαδικασίας.<text:s/>Η<text:s/>Τράπεζα<text:s/>της<text:s/>Ελλάδος<text:s/>καταβάλλει<text:s/>κάθε<text:s/>δυνατή<text:s/>προσπάθεια,<text:s/>στο<text:s/>πλαίσιο<text:s/>συμμετοχής<text:s/>της<text:s/>στις<text:s/>κατά<text:s/>τα<text:s/>ανωτέρω<text:s/>διαβουλεύσεις<text:s/>για<text:s/>τη<text:s/>λήψη<text:s/>κοινής<text:s/>σχετικής<text:s/>απόφασης<text:s/>εντός<text:s/>έξι<text:s/>(6)<text:s/>μηνών,<text:s/>το<text:s/>αργότερο,<text:s/>από<text:s/>την<text:s/>παραλαβή<text:s/>της<text:s/>πλήρους<text:s/>αίτησης.<text:s/>Στην<text:s/>περίπτωση<text:s/>που<text:s/>η<text:s/>Τράπεζα<text:s/>της<text:s/>Ελλάδος<text:s/>ενεργεί<text:s/>ως<text:s/>αρμόδια<text:s/>αρχή,<text:s/>κατά<text:s/>τα<text:s/>αναφερόμενα<text:s/>στην<text:s/>πιο<text:s/>πάνω<text:s/>παράγραφο<text:s/>και<text:s/>στο<text:s/>άρθρο<text:s/>41<text:s/>του<text:s/>παρόντος<text:s/>νόμου<text:s/>γνωστοποιεί<text:s/>άμεσα<text:s/>την<text:s/>αίτηση<text:s/>στην<text:s/>πλήρη<text:s/>της<text:s/>μορφή<text:s/>στις<text:s/>εμπλεκόμενες<text:s/>αρμόδιες<text:s/>αρχές<text:s/>των<text:s/>άλλων<text:s/>κρατών-μελών.</text:span></text:p>
      <text:p text:style-name="P539"><text:span text:style-name="T539_1">3.</text:span><text:span text:style-name="T539_2"><text:s/>Εάν<text:s/>δεν<text:s/>ληφθεί<text:s/>κοινή<text:s/>απόφαση<text:s/>κατά<text:s/>την<text:s/>ανωτέρω<text:s/>διαδικασία<text:s/>εντός<text:s/>του<text:s/>διαστήματος<text:s/>των<text:s/>έξι<text:s/>(6)<text:s/>μηνών,<text:s/>η<text:s/>αρμόδια<text:s/>αρχή<text:s/>που<text:s/>ασκεί<text:s/>τα<text:s/>καθήκοντα<text:s/>που<text:s/>αναφέρονται<text:s/>στο<text:s/>άρθρο<text:s/>41<text:s/>του<text:s/>παρόντος<text:s/>νόμου<text:s/>λαμβάνει<text:s/>μόνη<text:s/>της<text:s/>την<text:s/>απόφαση<text:s/>σχετικά<text:s/>με<text:s/>τη<text:s/>χορήγηση,<text:s/>ή<text:s/>μη,<text:s/>της<text:s/>σχετικής<text:s/>έγκρισης.</text:span></text:p>
      <text:p text:style-name="P540"><text:span text:style-name="T540_1">4.</text:span><text:span text:style-name="T540_2"><text:s/>Σε<text:s/>κάθε<text:s/>περίπτωση,<text:s/>η<text:s/>απόφαση<text:s/>διατυπώνεται<text:s/>εγ-<text:s/>γράφως<text:s/>και<text:s/>διαβιβάζεται<text:s/>στον<text:s/>αιτούντα<text:s/>και<text:s/>στις<text:s/>υπόλοιπες<text:s/>αρμόδιες<text:s/>αρχές,<text:s/>από<text:s/>την<text:s/>Τράπεζα<text:s/>της<text:s/>Ελλάδος<text:s/>στην<text:s/>περίπτωση<text:s/>που<text:s/>ενεργεί<text:s/>ως<text:s/>αρμόδια<text:s/>αρχή<text:s/>κατά<text:s/>τα<text:s/>αναφερόμενα<text:s/>στο<text:s/>άρθρο<text:s/>41<text:s/>του<text:s/>παρόντος<text:s/>νόμου,<text:s/>πλήρως<text:s/>αιτιολογημένη<text:s/>και<text:s/>με<text:s/>τις<text:s/>θέσεις<text:s/>και<text:s/>τις<text:s/>επιφυλάξεις,<text:s/>που<text:s/>οι<text:s/>άλλες<text:s/>αρμόδιες<text:s/>αρχές<text:s/>έχουν<text:s/>εντός<text:s/>του<text:s/>χρονικού<text:s/>διαστήματος<text:s/>των<text:s/>έξι<text:s/>(6)<text:s/>μηνών<text:s/>τυχόν<text:s/>εκφράσει.</text:span></text:p>
      <text:p text:style-name="P541"><text:span text:style-name="T541_1">5.</text:span><text:span text:style-name="T541_2"><text:s/>Οι<text:s/>αποφάσεις<text:s/>που<text:s/>λαμβάνονται<text:s/>από<text:s/>τις<text:s/>αρμόδιες<text:s/>αρχές<text:s/>των<text:s/>κρατών-μελών<text:s/>με<text:s/>τη<text:s/>διαδικασία<text:s/>του<text:s/>παρόντος<text:s/>άρθρου<text:s/>εφαρμόζονται<text:s/>από<text:s/>την<text:s/>Τράπεζα<text:s/>της<text:s/>Ελλάδος<text:s/>και<text:s/>τις<text:s/>επιχειρήσεις<text:s/>που<text:s/>αφορούν.</text:span></text:p>
      <text:h text:style-name="P542" text:outline-level="6"><text:span text:style-name="T542_1">Άρθρο<text:s/>45</text:span></text:h>
      <text:h text:style-name="P543" text:outline-level="6"><text:span text:style-name="T543_1">Λοιπά<text:s/>θέματα<text:s/>που<text:s/>υπόκεινται<text:s/>σε<text:s/>διαβούλευση<text:s/>μετα-ξύ<text:s/>των<text:s/>αρμόδιων<text:s/>αρχών<text:s/>των<text:s/>κρατών-μελών</text:span></text:h>
      <text:p text:style-name="P544"><text:span text:style-name="T544_1">1.</text:span><text:span text:style-name="T544_2"><text:s/>Στην<text:s/>περίπτωση<text:s/>που<text:s/>η<text:s/>Τράπεζα<text:s/>της<text:s/>Ελλάδος<text:s/>πρόκειται<text:s/>να<text:s/>λάβει<text:s/>απόφαση<text:s/>σημαντική<text:s/>σε<text:s/>σχέση<text:s/>με<text:s/>την<text:s/>άσκηση<text:s/>των<text:s/>εποπτικών<text:s/>καθηκόντων<text:s/>των<text:s/>αρμόδιων<text:s/>αρχών<text:s/>άλλων<text:s/>κρατών-μελών,<text:s/>διαβουλεύεται<text:s/>προηγουμένως<text:s/>μαζί<text:s/>τους,<text:s/>εφόσον<text:s/>η<text:s/>απόφασή<text:s/>της<text:s/>αυτή<text:s/>αφορά:</text:span></text:p>
      <text:p text:style-name="P545"><text:span text:style-name="T545_1">α)</text:span><text:span text:style-name="T545_2"><text:tab/></text:span><text:span text:style-name="T545_3">μεταβολές<text:s/>στη<text:s/>μετοχική,<text:s/>οργανωτική<text:s/>ή<text:s/>διοικητική<text:s/>διάρθρωση<text:s/>των<text:s/>πιστωτικών<text:s/>ιδρυμάτων<text:s/>ενός<text:s/>ομίλου<text:s/>που<text:s/>απαιτούν<text:s/>την<text:s/>έγκριση<text:s/>ή<text:s/>την<text:s/>παροχή<text:s/>άδειας<text:s/>από<text:s/>τις<text:s/>άλλες<text:s/>αρμόδιες<text:s/>αρχές,</text:span></text:p>
      <text:p text:style-name="P546"><text:span text:style-name="T546_1">β)</text:span><text:span text:style-name="T546_2"><text:tab/></text:span><text:span text:style-name="T546_3">σημαντικές<text:s/>κυρώσεις<text:s/>ή<text:s/>έκτακτα<text:s/>μέτρα<text:s/>που<text:s/>προτί-<text:s/>θεται<text:s/>να<text:s/>λάβει<text:s/>η<text:s/>Τράπεζα<text:s/>της<text:s/>Ελλάδος,<text:s/>σύμφωνα<text:s/>με<text:s/>τον<text:s/>παρόντα<text:s/>νόμο,<text:s/>περιλαμβανομένης<text:s/>της<text:s/>επιβολής<text:s/>πρόσθετης<text:s/>κεφαλαιακής<text:s/>απαίτησης<text:s/>βάσει<text:s/>της<text:s/>παραγράφου<text:s/>3<text:s/>του<text:s/>άρθρου<text:s/>62<text:s/>του<text:s/>παρόντος<text:s/>νόμου,<text:s/>καθώς<text:s/>και<text:s/>της<text:s/>επιβολής<text:s/>οποιουδήποτε<text:s/>ορίου<text:s/>όσον<text:s/>αφορά<text:s/>τη<text:s/>χρήση<text:s/>της<text:s/>εξελιγμένης<text:s/>μεθοδολογίας<text:s/>για<text:s/>τον<text:s/>υπολογισμό<text:s/>των<text:s/>κεφαλαιακών<text:s/>απαιτήσεων<text:s/>για<text:s/>το<text:s/>λειτουργικό<text:s/>κίνδυνο,<text:s/>βάσει<text:s/>των<text:s/>ισχυουσών<text:s/>σχετικών<text:s/>αποφάσεων<text:s/>της<text:s/>Τράπεζας<text:s/>της<text:s/>Ελλάδος.</text:span></text:p>
      <text:p text:style-name="P547"><text:span text:style-name="T547_1">2.</text:span><text:span text:style-name="T547_2"><text:s/>Ειδικότερα,<text:s/>για<text:s/>τη<text:s/>λήψη<text:s/>αποφάσεων<text:s/>που<text:s/>εμπίπτουν<text:s/>στην<text:s/>ανωτέρω<text:s/>περίπτωση<text:s/>υπό<text:s/>στοιχείο<text:s/>β΄<text:s/>της<text:s/>παραγράφου<text:s/>1<text:s/>του<text:s/>παρόντος<text:s/>άρθρου,<text:s/>πρέπει<text:s/>να<text:s/>ζητείται<text:s/>πάντοτε<text:s/>η<text:s/>γνώμη<text:s/>της<text:s/>αρμόδιας<text:s/>για<text:s/>την<text:s/>εποπτεία<text:s/>σε<text:s/>ενοποιημένη<text:s/>βάση<text:s/>αρχής.<text:s/>Η<text:s/>Τράπεζα<text:s/>της<text:s/>Ελλάδος<text:s/>δύναται<text:s/>ωστόσο<text:s/>να<text:s/>λάβει<text:s/>τις<text:s/>πιο<text:s/>πάνω<text:s/>αποφάσεις<text:s/>χωρίς<text:s/>να<text:s/>προβεί<text:s/>στη<text:s/>διαβούλευση<text:s/>της<text:s/>παραγράφου<text:s/>1<text:s/>του<text:s/>παρόντος<text:s/>άρθρου,<text:s/>σε<text:s/>επείγουσες<text:s/>περιπτώσεις<text:s/>ή<text:s/>στις<text:s/>περιπτώσεις<text:s/>κατά<text:s/>τις<text:s/>οποίες<text:s/>η<text:s/>εν<text:s/>λόγω<text:s/>διαδικασία<text:s/>θα<text:s/>μπορούσε<text:s/>να<text:s/>θέσει<text:s/>σε<text:s/>κίνδυνο<text:s/>την<text:s/>αποτελεσματικότητα<text:s/>των<text:s/>εν<text:s/>λόγω<text:s/>αποφάσεων.<text:s/>Στην<text:s/>περίπτωση<text:s/>αυτή<text:s/>η<text:s/>Τράπεζα<text:s/>της<text:s/>Ελλάδος<text:s/>ενημερώνει<text:s/>πάραυτα<text:s/>τις<text:s/>άλλες<text:s/>αρμόδιες<text:s/>αρχές.</text:span></text:p>
      <text:h text:style-name="P548" text:outline-level="6"><text:span text:style-name="T548_1">Άρθρο<text:s/></text:span></text:h>
      <text:h text:style-name="P549" text:outline-level="6"><text:span text:style-name="T549_1">46Γραπτές<text:s/>συμφωνίες<text:s/>-<text:s/></text:span></text:h>
      <text:p text:style-name="P550"><text:span text:style-name="T550_1">Εκχώρησηεποπτικής<text:s/>αρμοδιότητας</text:span></text:p>
      <text:p text:style-name="P551"><text:span text:style-name="T551_1">1.</text:span><text:span text:style-name="T551_2"><text:s/>Προκειμένου<text:s/>να<text:s/>διευκολυνθεί<text:s/>και<text:s/>να<text:s/>καταστεί<text:s/>αποτελεσματική<text:s/>η<text:s/>εποπτεία<text:s/>που<text:s/>ασκεί,<text:s/>η<text:s/>Τράπεζα<text:s/>της<text:s/>Ελλάδος,<text:s/>δυνάμει<text:s/>των<text:s/>διατάξεων<text:s/>του<text:s/>παρόντος<text:s/>νόμου,<text:s/>συνάπτει<text:s/>έγγραφες<text:s/>συμφωνίες<text:s/>με<text:s/>τις<text:s/>αρμόδιες<text:s/>αρχές<text:s/>των<text:s/>άλλων<text:s/>κρατών-μελών<text:s/>για<text:s/>θέματα<text:s/>συντονισμού<text:s/>και<text:s/>συνεργασίας.<text:s/>Βάσει<text:s/>των<text:s/>συμφωνιών<text:s/>αυτών<text:s/>μπορούν<text:s/>να<text:s/>ανατεθούν<text:s/>πρόσθετα<text:s/>καθήκοντα<text:s/>στην<text:s/>Τράπεζα<text:s/>της<text:s/>Ελλάδος<text:s/>ή<text:s/>σε<text:s/>άλλες<text:s/>αρμόδιες<text:s/>αρχές<text:s/>που<text:s/>είναι<text:s/>επιφορτισμένες<text:s/>με<text:s/>την<text:s/>άσκηση<text:s/>εποπτείας<text:s/>σε<text:s/>ενοποιημένη<text:s/>βάση<text:s/>και<text:s/>να<text:s/>προσδιοριστούν<text:s/>διαδικασίες<text:s/>για<text:s/>τη<text:s/>λήψη<text:s/>αποφάσεων<text:s/>και<text:s/>την<text:s/>εν<text:s/>γένει<text:s/>μεταξύ<text:s/>τους<text:s/>συνεργασία.</text:span></text:p>
      <text:p text:style-name="P552"><text:span text:style-name="T552_1">2.</text:span><text:span text:style-name="T552_2"><text:s/>Η<text:s/>Τράπεζα<text:s/>της<text:s/>Ελλάδος,<text:s/>ή<text:s/>η<text:s/>Επιτροπή<text:s/>Κεφαλαιαγοράς,<text:s/>δύνανται<text:s/>υπό<text:s/>την<text:s/>ιδιότητα<text:s/>της<text:s/>αρμόδιας<text:s/>αρχής<text:s/>για<text:s/>τη<text:s/>χορήγηση<text:s/>άδειας<text:s/>λειτουργίας<text:s/>σε<text:s/>θυγατρική<text:s/>επιχείρηση<text:s/>πιστωτικού<text:s/>ιδρύματος,<text:s/>να<text:s/>εκχωρούν,<text:s/>με<text:s/>διμερή<text:s/>συμφωνία,<text:s/>την<text:s/>εποπτική<text:s/>τους<text:s/>αρμοδιότητα<text:s/>στις<text:s/>αρμόδιες<text:s/>αρχές<text:s/>άλλου<text:s/>κράτους-μέλους<text:s/>που<text:s/>χορήγησαν<text:s/>την<text:s/>άδεια<text:s/>λειτουργίας<text:s/>και<text:s/>εποπτεύουν<text:s/>το<text:s/>μητρικό<text:s/>πιστωτικό<text:s/>ίδρυμα<text:s/>με<text:s/>σκοπό<text:s/>οι<text:s/>τελευταίες<text:s/>αρχές<text:s/>να<text:s/>αναλάβουν<text:s/>την<text:s/>εποπτεία<text:s/>της<text:s/>θυγατρικής,<text:s/>σύμφωνα<text:s/>με<text:s/>τις<text:s/>σχετικές<text:s/>διατάξεις<text:s/>της<text:s/>κοινοτικής<text:s/>νομοθεσίας.<text:s/>Με<text:s/>ανάλογη<text:s/>διμερή<text:s/>συμφωνία,<text:s/>η<text:s/>Τράπεζα<text:s/>της<text:s/>Ελλάδος<text:s/>ως<text:s/>αρμόδια<text:s/>αρχή<text:s/>μητρικού<text:s/>πιστωτικού<text:s/>ιδρύματος,<text:s/>δύναται<text:s/>να<text:s/>αναλαμβάνει<text:s/>τη<text:s/>με<text:s/>βάση<text:s/>τον<text:s/>παρόντα<text:s/>νόμο<text:s/>εποπτεία<text:s/>θυγατρικής<text:s/>του<text:s/>επιχείρησης.</text:span></text:p>
      <text:p text:style-name="P553"><text:span text:style-name="T553_1">3.</text:span><text:span text:style-name="T553_2"><text:s/>Η<text:s/>Τράπεζα<text:s/>της<text:s/>Ελλάδος<text:s/>ως<text:s/>αρμόδια<text:s/>αρχή<text:s/>για<text:s/>την<text:s/>εποπτεία<text:s/>των<text:s/>πιστωτικών<text:s/>ιδρυμάτων<text:s/>στην<text:s/>Ελλάδα<text:s/>δύ-<text:s/>ναται,<text:s/>κατόπιν<text:s/>συμφωνίας<text:s/>με<text:s/>τις<text:s/>λοιπές<text:s/>αρμόδιες<text:s/>αρχές,<text:s/>άλλων<text:s/>χωρών<text:s/>να<text:s/>παρεκκλίνει<text:s/>από<text:s/>τα<text:s/>κριτήρια<text:s/>που<text:s/>αναφέρονται<text:s/>στα<text:s/>εδάφια<text:s/>α΄<text:s/>και<text:s/>β΄<text:s/>της<text:s/>παραγράφου<text:s/>2<text:s/>του<text:s/>άρθρου<text:s/>34<text:s/>του<text:s/>παρόντος<text:s/>νόμου,<text:s/>εάν<text:s/>η<text:s/>εφαρμογή<text:s/>τους<text:s/>αντενδείκνυται,<text:s/>λαμβάνοντας<text:s/>υπόψη<text:s/>το<text:s/>μέγεθος<text:s/>των<text:s/>πιστωτικών<text:s/>ιδρυμάτων<text:s/>και<text:s/>τη<text:s/>σχετική<text:s/>σπουδαιότητα<text:s/>των<text:s/>δραστηριοτήτων<text:s/>τους<text:s/>στις<text:s/>διάφορες<text:s/>χώρες,<text:s/>και<text:s/>να<text:s/>αναθέσει<text:s/>σε<text:s/>άλλη<text:s/>αρμόδια<text:s/>αρχή<text:s/>ή<text:s/>να<text:s/>αναλάβει<text:s/>από<text:s/>άλλη<text:s/>αρμόδια<text:s/>αρχή<text:s/>την<text:s/>άσκηση<text:s/>της<text:s/>εποπτείας<text:s/>σε<text:s/>ενοποιημένη<text:s/>βάση.<text:s/>Στις<text:s/>περιπτώσεις<text:s/>αυτές,<text:s/>προτού<text:s/>ληφθεί<text:s/>τέτοια<text:s/>απόφαση,<text:s/>παρέχεται<text:s/>στο<text:s/>εγκατεστημένο<text:s/>στην<text:s/>Ε.Ε.<text:s/>μητρικό<text:s/>πιστωτικό<text:s/>ίδρυμα,<text:s/>ή<text:s/>στην<text:s/>εγκατεστημένη<text:s/>στην<text:s/>Ε.Ε.<text:s/>μητρική<text:s/>χρηματοδοτική<text:s/>εταιρεία<text:s/>συμμετοχών,<text:s/>ή<text:s/>στο<text:s/>πιστωτικό<text:s/>ίδρυμα<text:s/>με<text:s/>τον<text:s/>μεγαλύτερο<text:s/>ισολογισμό<text:s/>η<text:s/>δυνατότητα<text:s/>να<text:s/>εκφέρει<text:s/>γνώμη<text:s/>σχετικά<text:s/>με<text:s/>την<text:s/>απόφαση<text:s/>αυτή.</text:span></text:p>
      <text:p text:style-name="P554"><text:span text:style-name="T554_1">4.</text:span><text:span text:style-name="T554_2"><text:s/>Η<text:s/>Τράπεζα<text:s/>της<text:s/>Ελλάδος<text:s/>κοινοποιεί<text:s/>τις<text:s/>συμφωνίες<text:s/>που<text:s/>υπάγονται<text:s/>στις<text:s/>διατάξεις<text:s/>των<text:s/>παραγράφων<text:s/>2<text:s/>και<text:s/>3<text:s/>του<text:s/>παρόντος<text:s/>άρθρου<text:s/>στην<text:s/>Ευρωπαϊκή<text:s/>Επιτροπή,<text:s/>η<text:s/>οποία<text:s/>στην<text:s/>περίπτωση<text:s/>της<text:s/>παραγράφου<text:s/>2<text:s/>του<text:s/>παρόντος<text:s/>άρθρου<text:s/>τις<text:s/>διαβιβάζει<text:s/>στις<text:s/>αρμόδιες<text:s/>αρχές<text:s/>των<text:s/>άλλων<text:s/>κρατών-μελών<text:s/>και<text:s/>στην<text:s/>Ευρωπαϊκή<text:s/>Επιτροπή<text:s/>Τραπεζών.</text:span></text:p>
      <text:h text:style-name="P555" text:outline-level="6"><text:span text:style-name="T555_1">Άρθρο<text:s/>47</text:span></text:h>
      <text:h text:style-name="P556" text:outline-level="6"><text:span text:style-name="T556_1">Συνεργασία<text:s/>με<text:s/>τις<text:s/>άλλες<text:s/>εποπτικές<text:s/>αρχές</text:span></text:h>
      <text:p text:style-name="P557"><text:span text:style-name="T557_1">1.</text:span><text:span text:style-name="T557_2"><text:s/>Όταν<text:s/>πιστωτικό<text:s/>ίδρυμα,<text:s/>χρηματοδοτική<text:s/>εταιρεία<text:s/>συμμετοχών<text:s/>ή<text:s/>μικτή<text:s/>εταιρεία<text:s/>συμμετοχών<text:s/>ελέγχει<text:s/>μία<text:s/>ή<text:s/>περισσότερες<text:s/>θυγατρικές<text:s/>επιχειρήσεις<text:s/>που<text:s/>είναι<text:s/>ασφαλιστικές<text:s/>εταιρείες<text:s/>ή<text:s/>επιχειρήσεις<text:s/>παροχής<text:s/>επενδυτικών<text:s/>υπηρεσιών<text:s/>ή<text:s/>άλλου<text:s/>είδους<text:s/>επιχειρήσεις<text:s/>υποκείμενες<text:s/>σε<text:s/>καθεστώς<text:s/>παροχής<text:s/>άδειας,<text:s/>η<text:s/>Τράπεζα<text:s/>της<text:s/>Ελλάδος,<text:s/>η<text:s/>Επιτροπή<text:s/>Εποπτείας<text:s/>Ιδιωτικής<text:s/>Ασφάλισης,<text:s/>η<text:s/>Επιτροπή<text:s/>Κεφαλαιαγοράς<text:s/>και<text:s/>οι<text:s/>αρχές<text:s/>που,<text:s/>κατά<text:s/>περίπτωση,<text:s/>εκά-<text:s/>στοτε<text:s/>ασκούν<text:s/>την<text:s/>εποπτεία<text:s/>των<text:s/>λοιπών<text:s/>προαναφερό-<text:s/>μενων<text:s/>επιχειρήσεων,<text:s/>συνεργάζονται<text:s/>στενά.<text:s/>Στο<text:s/>πλαίσιο<text:s/>των<text:s/>αρμοδιοτήτων<text:s/>τους,<text:s/>οι<text:s/>αρχές<text:s/>αυτές<text:s/>κοινοποιούν<text:s/>αμοιβαία<text:s/>όλα<text:s/>τα<text:s/>πληροφοριακά<text:s/>στοιχεία<text:s/>που<text:s/>μπορούν<text:s/>να<text:s/>διευκολύνουν<text:s/>την<text:s/>εκπλήρωση<text:s/>της<text:s/>αποστολής<text:s/>τους<text:s/>και<text:s/>να<text:s/>εξασφαλίσουν<text:s/>τον<text:s/>έλεγχο<text:s/>της<text:s/>δραστηριότητας<text:s/>και<text:s/>της<text:s/>χρηματοοικονομικής<text:s/>κατάστασης<text:s/>του<text:s/>συνόλου<text:s/>των<text:s/>επιχειρήσεων<text:s/>που<text:s/>ευρίσκονται<text:s/>υπό<text:s/>την<text:s/>εποπτεία<text:s/>τους.</text:span></text:p>
      <text:p text:style-name="P558"><text:span text:style-name="T558_1">2.</text:span><text:span text:style-name="T558_2"><text:s/>Για<text:s/>την<text:s/>αποτελεσματική<text:s/>άσκηση<text:s/>της<text:s/>εποπτείας<text:s/>σε<text:s/>ενοποιημένη<text:s/>βάση<text:s/>όσον<text:s/>αφορά<text:s/>ιδίως<text:s/>την<text:s/>κεφαλαιακή<text:s/>επάρκεια<text:s/>τραπεζικών<text:s/>ομίλων<text:s/>στους<text:s/>οποίους<text:s/>περιλαμβάνεται<text:s/>και<text:s/>επιχείρηση<text:s/>παροχής<text:s/>επενδυτικών<text:s/>υπηρεσιών,<text:s/>η<text:s/>Τράπεζα<text:s/>της<text:s/>Ελλάδος<text:s/>και<text:s/>η<text:s/>Επιτροπή<text:s/>Κεφαλαιαγοράς<text:s/>προβλέπουν<text:s/>σε<text:s/>Πρωτόκολλο<text:s/>Συνεργασίας,<text:s/>που<text:s/>θα<text:s/>καταρτιστεί<text:s/>μέχρι<text:s/>31.10.2007:</text:span></text:p>
      <text:p text:style-name="P559"><text:span text:style-name="T559_1">α)</text:span><text:span text:style-name="T559_2"><text:tab/></text:span><text:span text:style-name="T559_3">τις<text:s/>διαδικασίες<text:s/>με<text:s/>τις<text:s/>οποίες<text:s/>θα<text:s/>διασφαλίζεται<text:s/>η<text:s/>προηγούμενη<text:s/>ενημέρωση<text:s/>και<text:s/>η<text:s/>εν<text:s/>γένει<text:s/>ανταλλαγή<text:s/>πληροφοριών<text:s/>μεταξύ<text:s/>των<text:s/>ανωτέρω<text:s/>αρχών,<text:s/>με<text:s/>σκοπό<text:s/>την,<text:s/>κατά<text:s/>το<text:s/>δυνατόν,<text:s/>αποφυγή<text:s/>επικαλύψεων<text:s/>και<text:s/>τη<text:s/>μείωση<text:s/>του<text:s/>διοικητικού<text:s/>κόστους,<text:s/>επί<text:s/>θεμάτων<text:s/>που<text:s/>αφορούν:</text:span></text:p>
      <text:p text:style-name="P560"><text:span text:style-name="T560_1">i)</text:span><text:span text:style-name="T560_2"><text:tab/></text:span><text:span text:style-name="T560_3">μεταβολές<text:s/>στη<text:s/>μετοχική,<text:s/>οργανωτική<text:s/>ή<text:s/>διοικητική<text:s/>διάρθρωση<text:s/>των<text:s/>εποπτευόμενων<text:s/>επιχειρήσεων,</text:span></text:p>
      <text:p text:style-name="P561"><text:span text:style-name="T561_1">ii)</text:span><text:span text:style-name="T561_2"><text:tab/></text:span><text:span text:style-name="T561_3">σημαντικές<text:s/>κυρώσεις<text:s/>ή<text:s/>έκτακτα<text:s/>μέτρα<text:s/>που<text:s/>κάθε<text:s/>αρχή<text:s/>προτίθεται<text:s/>να<text:s/>λάβει,<text:s/>στο<text:s/>πλαίσιο<text:s/>των<text:s/>αρμοδιοτήτων<text:s/>που<text:s/>προβλέπονται<text:s/>από<text:s/>την<text:s/>ισχύουσα<text:s/>νομοθεσία,</text:span></text:p>
      <text:p text:style-name="P562"><text:span text:style-name="T562_1">β)</text:span><text:span text:style-name="T562_2"><text:tab/></text:span><text:span text:style-name="T562_3">τη<text:s/>συμμετοχή<text:s/>της<text:s/>κάθε<text:s/>αρχής<text:s/>σε<text:s/>επιτόπιους<text:s/>ελέγχους<text:s/>που<text:s/>διενεργεί<text:s/>άλλη<text:s/>αρχή<text:s/>στο<text:s/>πλαίσιο<text:s/>των<text:s/>αρμοδιοτήτων<text:s/>που<text:s/>προβλέπονται<text:s/>από<text:s/>την<text:s/>ισχύουσα<text:s/>νομοθεσία<text:s/>και</text:span></text:p>
      <text:p text:style-name="P563"><text:span text:style-name="T563_1">γ)</text:span><text:span text:style-name="T563_2"><text:tab/></text:span><text:span text:style-name="T563_3">τα<text:s/>της<text:s/>ανάθεσης<text:s/>αρμοδιοτήτων<text:s/>από<text:s/>τη<text:s/>μία<text:s/>αρχή<text:s/>στην<text:s/>άλλη,<text:s/>στο<text:s/>πλαίσιο<text:s/>της<text:s/>εκάστοτε<text:s/>ισχύουσας<text:s/>νομοθεσίας.</text:span></text:p>
      <text:p text:style-name="P564"><text:span text:style-name="T564_1">3.</text:span><text:span text:style-name="T564_2"><text:s/>Αντίστοιχα<text:s/>Πρωτόκολλα<text:s/>Συνεργασίας<text:s/>μπορεί<text:s/>να<text:s/>καταρτισθούν<text:s/>και<text:s/>μεταξύ<text:s/>της<text:s/>Τράπεζας<text:s/>της<text:s/>Ελλάδος<text:s/>και<text:s/>της<text:s/>Επιτροπής<text:s/>Εποπτείας<text:s/>Ιδιωτικής<text:s/>Ασφάλισης<text:s/>ή<text:s/>της<text:s/>τελευταίας<text:s/>με<text:s/>την<text:s/>Επιτροπή<text:s/>Κεφαλαιαγοράς<text:s/>ή<text:s/>μεταξύ<text:s/>και<text:s/>των<text:s/>τριών<text:s/>αυτών<text:s/>αρμόδιων<text:s/>αρχών,<text:s/>με<text:s/>περιεχόμενο<text:s/>ανάλογο<text:s/>αυτού<text:s/>που<text:s/>αναφέρεται<text:s/>στην<text:s/>παράγραφο<text:s/>2<text:s/>του<text:s/>παρόντος<text:s/>άρθρου.</text:span></text:p>
      <text:h text:style-name="P565" text:outline-level="6"><text:span text:style-name="T565_1">Άρθρο<text:s/>48</text:span></text:h>
      <text:h text:style-name="P566" text:outline-level="6"><text:span text:style-name="T566_1">Επιτόπιος<text:s/>έλεγχος<text:s/>-<text:s/>Επαλήθευση<text:s/>πληροφοριών</text:span></text:h>
      <text:p text:style-name="P567"><text:span text:style-name="T567_1">1.</text:span><text:span text:style-name="T567_2"><text:s/>α)<text:s/>Όταν,<text:s/>στο<text:s/>πλαίσιο<text:s/>του<text:s/>παρόντος<text:s/>νόμου<text:s/>και<text:s/>των<text:s/>σχετικών<text:s/>διατάξεων<text:s/>της<text:s/>κοινοτικής<text:s/>νομοθεσίας,<text:s/>οι<text:s/>αρμόδιες<text:s/>αρχές<text:s/>άλλου<text:s/>κράτους-μέλους<text:s/>επιθυμούν<text:s/>να<text:s/>επαληθεύσουν<text:s/>πληροφορίες<text:s/>σχετικά<text:s/>με<text:s/>πιστωτικό<text:s/>ίδρυμα,<text:s/>χρηματοδοτικό<text:s/>ίδρυμα,<text:s/>χρηματοδοτική<text:s/>εταιρεία<text:s/>συμμετοχών,<text:s/>επιχείρηση<text:s/>παροχής<text:s/>επικουρικών<text:s/>υπηρεσιών,<text:s/>μικτή<text:s/>εταιρεία<text:s/>συμμετοχών<text:s/>και<text:s/>θυγατρικές<text:s/>τους<text:s/>ή<text:s/>θυγατρικές<text:s/>που<text:s/>αναφέρονται<text:s/>στην<text:s/>παράγραφο<text:s/>2<text:s/>του<text:s/>άρθρου<text:s/>39<text:s/>του<text:s/>παρόντος<text:s/>νόμου<text:s/>που<text:s/>είναι<text:s/>εγκατεστημένες<text:s/>στην<text:s/>Ελλάδα,<text:s/>η<text:s/>Τράπεζα<text:s/>της<text:s/>Ελλάδος<text:s/>οφείλει<text:s/>να<text:s/>ανταποκριθεί<text:s/>στο<text:s/>αίτημα<text:s/>των<text:s/>εν<text:s/>λόγω<text:s/>αρχών<text:s/>είτε<text:s/>διενεργώντας<text:s/>η<text:s/>ίδια<text:s/>το<text:s/>σχετικό<text:s/>έλεγχο<text:s/>είτε<text:s/>επιτρέποντας<text:s/>στις<text:s/>αρμόδιες<text:s/>αρχές<text:s/>που<text:s/>υπέβαλαν<text:s/>την<text:s/>αίτηση<text:s/>να<text:s/>τον<text:s/>διενεργήσουν<text:s/>οι<text:s/>ίδιες<text:s/>ή<text:s/>εξουσιοδοτημένος<text:s/>από<text:s/>αυτές<text:s/>εμπειρογνώμονας<text:s/>ή<text:s/>ελεγκτής.<text:s/>Οι<text:s/>αρμόδιες<text:s/>αρχές<text:s/>που<text:s/>έχουν<text:s/>υποβάλει<text:s/>το<text:s/>αίτημα,<text:s/>μπορούν,<text:s/>εφόσον<text:s/>το<text:s/>επιθυμούν,<text:s/>να<text:s/>συμμετάσχουν<text:s/>στον<text:s/>έλεγχο,<text:s/>στις<text:s/>περιπτώσεις<text:s/>που<text:s/>δεν<text:s/>τον<text:s/>πραγματοποιούν<text:s/>οι<text:s/>ίδιες.</text:span></text:p>
      <text:p text:style-name="P568"><text:span text:style-name="T568_1">β)</text:span><text:span text:style-name="T568_2"><text:tab/></text:span><text:span text:style-name="T568_3">Η<text:s/>ανωτέρω<text:s/>διαδικασία<text:s/>μπορεί<text:s/>να<text:s/>ακολουθηθεί<text:s/>και<text:s/>από<text:s/>την<text:s/>Τράπεζα<text:s/>της<text:s/>Ελλάδος<text:s/>για<text:s/>την<text:s/>κατ’<text:s/>αντιστοιχία<text:s/>επαλήθευση<text:s/>εκ<text:s/>μέρους<text:s/>της<text:s/>πληροφοριών<text:s/>που<text:s/>αφορούν<text:s/>τις<text:s/>πιο<text:s/>πάνω<text:s/>επιχειρήσεις<text:s/>που<text:s/>είναι<text:s/>εγκατεστημένες<text:s/>σε<text:s/>άλλα<text:s/>κράτη-μέλη.</text:span></text:p>
      <text:p text:style-name="P569"><text:span text:style-name="T569_1">2.</text:span><text:span text:style-name="T569_2"><text:s/>Η<text:s/>Τράπεζα<text:s/>της<text:s/>Ελλάδος<text:s/>μπορεί<text:s/>επίσης<text:s/>να<text:s/>διενεργεί:</text:span></text:p>
      <text:p text:style-name="P570"><text:span text:style-name="T570_1">α)</text:span><text:span text:style-name="T570_2"><text:tab/></text:span><text:span text:style-name="T570_3">την<text:s/>επιτόπια<text:s/>επαλήθευση<text:s/>των<text:s/>πληροφοριακών<text:s/>στοιχείων<text:s/>που<text:s/>παρέχουν<text:s/>οι<text:s/>μεικτές<text:s/>εταιρείες<text:s/>συμμετοχών<text:s/>και<text:s/>οι<text:s/>θυγατρικές<text:s/>τους.<text:s/>Αν<text:s/>η<text:s/>μικτή<text:s/>εταιρεία<text:s/>συμμετοχών<text:s/>ή<text:s/>μία<text:s/>από<text:s/>τις<text:s/>θυγατρικές<text:s/>της:</text:span></text:p>
      <text:p text:style-name="P571"><text:span text:style-name="T571_1">i)</text:span><text:span text:style-name="T571_2"><text:tab/></text:span><text:span text:style-name="T571_3">είναι<text:s/>ασφαλιστική<text:s/>επιχείρηση,<text:s/>μπορεί<text:s/>επίσης<text:s/>να<text:s/>χρησιμοποιηθεί<text:s/>η<text:s/>διαδικασία<text:s/>της<text:s/>παραγράφου<text:s/>1<text:s/>του<text:s/>άρθρου<text:s/>47<text:s/>του<text:s/>παρόντος<text:s/>νόμου,</text:span></text:p>
      <text:p text:style-name="P572"><text:span text:style-name="T572_1">ii)</text:span><text:span text:style-name="T572_2"><text:tab/></text:span><text:span text:style-name="T572_3">βρίσκεται<text:s/>σε<text:s/>άλλο<text:s/>κράτος-μέλος,<text:s/>η<text:s/>επιτόπια<text:s/>επαλήθευση<text:s/>των<text:s/>πληροφοριακών<text:s/>στοιχείων<text:s/>γίνεται<text:s/>με<text:s/>τη<text:s/>διαδικασία<text:s/>της<text:s/>παραγράφου<text:s/>1<text:s/>του<text:s/>παρόντος<text:s/>άρθρου.</text:span></text:p>
      <text:p text:style-name="P573"><text:span text:style-name="T573_1">β)</text:span><text:span text:style-name="T573_2"><text:tab/></text:span><text:span text:style-name="T573_3">στο<text:s/>πλαίσιο<text:s/>των<text:s/>προβλεπόμενων<text:s/>στο<text:s/>άρθρο<text:s/>47<text:s/>του<text:s/>παρόντος<text:s/>νόμου,<text:s/>τον<text:s/>επιτόπιο<text:s/>έλεγχο<text:s/>των<text:s/>θυγατρικών<text:s/>επιχειρήσεων<text:s/>των<text:s/>πιστωτικών<text:s/>ιδρυμάτων<text:s/>που<text:s/>υπόκεινται<text:s/>στην<text:s/>εποπτεία<text:s/>της<text:s/>σε<text:s/>ενοποιημένη<text:s/>βάση,<text:s/>σύμφωνα<text:s/>με<text:s/>τον<text:s/>παρόντα<text:s/>νόμο,<text:s/>για<text:s/>τη<text:s/>διασφάλιση<text:s/>της<text:s/>αποτελεσματικότητας<text:s/>της<text:s/>εποπτείας<text:s/>αυτής.</text:span></text:p>
      <text:h text:style-name="P574" text:outline-level="6"><text:span text:style-name="T574_1">Άρθρο<text:s/>49</text:span></text:h>
      <text:h text:style-name="P575" text:outline-level="6"><text:span text:style-name="T575_1">Συνεργασία<text:s/>με<text:s/>τις<text:s/>εποπτικές<text:s/>αρχές<text:s/>τρίτων<text:s/>χωρών</text:span></text:h>
      <text:p text:style-name="P576"><text:span text:style-name="T576_1">1.</text:span><text:span text:style-name="T576_2"><text:s/>Σε<text:s/>περίπτωση<text:s/>πιστωτικού<text:s/>ιδρύματος<text:s/>που<text:s/>έχει<text:s/>λάβει<text:s/>άδεια<text:s/>λειτουργίας<text:s/>στην<text:s/>Ελλάδα,<text:s/>η<text:s/>μητρική<text:s/>επιχείρηση<text:s/>του<text:s/>οποίου<text:s/>είναι<text:s/>πιστωτικό<text:s/>ίδρυμα<text:s/>ή<text:s/>χρηματοδοτική<text:s/>εταιρεία<text:s/>συμμετοχών,<text:s/>η<text:s/>έδρα<text:s/>της<text:s/>οποίας<text:s/>βρίσκεται<text:s/>σε<text:s/>τρίτη<text:s/>χώρα<text:s/>και<text:s/>δεν<text:s/>υπόκειται<text:s/>σε<text:s/>εποπτεία<text:s/>σε<text:s/>ενοποιημένη<text:s/>βάση<text:s/>σύμφωνα<text:s/>με<text:s/>τις<text:s/>διατάξεις<text:s/>του<text:s/>παρόντος<text:s/>νόμου,<text:s/>η<text:s/>Τράπεζα<text:s/>της<text:s/>Ελλάδος<text:s/>ελέγχει<text:s/>εάν<text:s/>το<text:s/>πιστωτικό<text:s/>ίδρυμα<text:s/>υπόκειται<text:s/>σε<text:s/>εποπτεία<text:s/>σε<text:s/>ενοποιημένη<text:s/>βάση<text:s/>από<text:s/>αρμόδιες<text:s/>αρχές<text:s/>τρίτης<text:s/>χώρας<text:s/>και<text:s/>αν<text:s/>η<text:s/>εποπτεία<text:s/>αυτή<text:s/>είναι<text:s/>τουλάχιστον<text:s/>ισοδύναμη<text:s/>και<text:s/>υπόκειται<text:s/>στις<text:s/>αρχές<text:s/>που<text:s/>καθορίζονται<text:s/>με<text:s/>βάση<text:s/>τον<text:s/>παρόντα<text:s/>νόμο.</text:span></text:p>
      <text:p text:style-name="P577"><text:span text:style-name="T577_1">Ο<text:s/>σχετικός<text:s/>έλεγχος<text:s/>πραγματοποιείται<text:s/>από<text:s/>την<text:s/>Τράπεζα<text:s/>της<text:s/>Ελλάδος,<text:s/>κατόπιν<text:s/>αιτήματος<text:s/>της<text:s/>μητρικής<text:s/>επιχείρησης<text:s/>του<text:s/>εν<text:s/>λόγω<text:s/>ομίλου<text:s/>ή<text:s/>μιας<text:s/>από<text:s/>τις<text:s/>επιχειρήσεις<text:s/>που<text:s/>ανήκουν<text:s/>σε<text:s/>αυτόν<text:s/>και<text:s/>αποτελούν<text:s/>ρυθμιζόμενες<text:s/>επιχειρήσεις<text:s/>κατά<text:s/>την<text:s/>έννοια<text:s/>της<text:s/>παρ.<text:s/>4<text:s/>του<text:s/>άρθρου<text:s/>2<text:s/>του<text:s/>ν.<text:s/>3455/2006<text:s/>(ΦΕΚ<text:s/>84<text:s/>Α΄),<text:s/>με<text:s/>άδεια<text:s/>λειτουργίας<text:s/>σε<text:s/>κράτος<text:s/>-<text:s/>μέλος<text:s/>της<text:s/>Ε.Ε.,<text:s/>ή<text:s/>με<text:s/>δική<text:s/>της<text:s/>πρωτοβουλία.<text:s/>Η<text:s/>Τράπεζα<text:s/>της<text:s/>Ελλάδος<text:s/>διαβουλεύεται<text:s/>με<text:s/>τις<text:s/>άλλες<text:s/>εμπλεκόμενες<text:s/>αρμόδιες<text:s/>αρχές<text:s/>και<text:s/>την<text:s/>Ευρωπαϊκή<text:s/>Επιτροπή,<text:s/>της<text:s/>οποίας<text:s/>τις<text:s/>γενικές<text:s/>εκτιμήσεις<text:s/>λαμβάνει<text:s/>υπόψη.</text:span></text:p>
      <text:p text:style-name="P578"><text:span text:style-name="T578_1">2.</text:span><text:span text:style-name="T578_2"><text:s/>Ελλείψει<text:s/>ισοδύναμης,<text:s/>κατά<text:s/>τα<text:s/>ανωτέρω,<text:s/>εποπτείας,<text:s/>η<text:s/>Τράπεζα<text:s/>της<text:s/>Ελλάδος<text:s/>δύναται<text:s/>να<text:s/>εφαρμόζει,<text:s/>κατ’<text:s/>αναλογία,<text:s/>στο<text:s/>πιστωτικό<text:s/>ίδρυμα<text:s/>τις<text:s/>διατάξεις<text:s/>του<text:s/>παρόντος<text:s/>νόμου<text:s/>ή<text:s/>άλλες<text:s/>κατάλληλες<text:s/>εποπτικές<text:s/>τεχνικές<text:s/>που,<text:s/>ύστερα<text:s/>από<text:s/>διαβούλευση<text:s/>με<text:s/>τις<text:s/>άλλες<text:s/>εμπλεκόμενες<text:s/>αρμόδιες<text:s/>αρχές,<text:s/>κρίνει<text:s/>ότι<text:s/>επιτυγχάνουν<text:s/>τους<text:s/>στόχους<text:s/>της<text:s/>εποπτείας<text:s/>πιστωτικών<text:s/>ιδρυμάτων<text:s/>σε<text:s/>ενοποιημένη<text:s/>βάση.<text:s/>Η<text:s/>Τράπεζα<text:s/>της<text:s/>Ελλάδος<text:s/>μπορεί<text:s/>ιδίως<text:s/>να<text:s/>ζητά<text:s/>τη<text:s/>δημιουργία<text:s/>χρηματοδοτικής<text:s/>εταιρείας<text:s/>συμμετοχών<text:s/>που<text:s/>να<text:s/>έχει<text:s/>την<text:s/>έδρα<text:s/>της<text:s/>σε<text:s/>κράτος-μέλος<text:s/>της<text:s/>Ε.Ε.<text:s/>και<text:s/>να<text:s/>εφαρμόζει<text:s/>τις<text:s/>διατάξεις<text:s/>για<text:s/>την<text:s/>εποπτεία<text:s/>σε<text:s/>ενοποιημένη<text:s/>βάση<text:s/>επί<text:s/>της<text:s/>ενοποιημένης<text:s/>οικονομικής<text:s/>κατάστασης<text:s/>της<text:s/>εν<text:s/>λόγω<text:s/>χρηματοδοτικής<text:s/>εταιρείας<text:s/>συμμετοχών.</text:span></text:p>
      <text:p text:style-name="P579"><text:span text:style-name="T579_1">3.</text:span><text:span text:style-name="T579_2"><text:s/>Οι<text:s/>εποπτικές<text:s/>τεχνικές<text:s/>που<text:s/>εφαρμόζονται<text:s/>δυνάμει<text:s/>της<text:s/>παραγράφου<text:s/>2<text:s/>του<text:s/>παρόντος<text:s/>άρθρου<text:s/>κοινοποιούνται<text:s/>στις<text:s/>άλλες<text:s/>εμπλεκόμενες<text:s/>αρμόδιες<text:s/>αρχές<text:s/>και<text:s/>στην<text:s/>Ευρωπαϊκή<text:s/>Επιτροπή.</text:span></text:p>
      <text:h text:style-name="P580" text:outline-level="1"><text:span text:style-name="T580_1">ΚΕΦΑΛΑΙΟ<text:s/></text:span></text:h>
      <text:h text:style-name="P581" text:outline-level="1"><text:span text:style-name="T581_1">Θ΄</text:span></text:h>
      <text:p text:style-name="P582"><text:span text:style-name="T582_1">ΔΗΜΟΣΙΟΠΟΙΗΣΗ<text:s/>ΠΛΗΡΟΦΟΡΙΩΝ<text:s/>ΑΠΟΤΗΝ<text:s/>ΤΡΑΠΕΖΑ<text:s/>ΤΗΣ<text:s/>ΕΛΛΑΔΟΣ</text:span></text:p>
      <text:h text:style-name="P583" text:outline-level="6"><text:span text:style-name="T583_1">Άρθρο<text:s/>50</text:span></text:h>
      <text:p text:style-name="P584"><text:span text:style-name="T584_1">Η<text:s/>Τράπεζα<text:s/>της<text:s/>Ελλάδος<text:s/>δημοσιοποιεί,<text:s/>κατ’<text:s/>αντιστοιχία<text:s/>με<text:s/>τα<text:s/>ισχύοντα<text:s/>και<text:s/>για<text:s/>τις<text:s/>αρμόδιες<text:s/>αρχές<text:s/>των<text:s/>άλλων<text:s/>κρατών-μελών,<text:s/>τις<text:s/>πληροφορίες<text:s/>που<text:s/>επιτρέπουν<text:s/>αξιόπιστες<text:s/>συγκρίσεις<text:s/>ως<text:s/>προς<text:s/>τον<text:s/>τρόπο<text:s/>εφαρμογής<text:s/>εκ<text:s/>μέρους<text:s/>τους<text:s/>των<text:s/>διατάξεων<text:s/>της<text:s/>Οδηγίας<text:s/>2006/48/ΕΚ,<text:s/>περιλαμβανομένου<text:s/>του<text:s/>τρόπου<text:s/>εφαρμογής<text:s/>των<text:s/>μεθοδολογιών<text:s/>που<text:s/>προβλέπονται<text:s/>σε<text:s/>αυτήν<text:s/>και<text:s/>ειδικότερα:</text:span></text:p>
      <text:p text:style-name="P585"><text:span text:style-name="T585_1">α)</text:span><text:span text:style-name="T585_2"><text:tab/></text:span><text:span text:style-name="T585_3">τις<text:s/>γενικής<text:s/>ισχύος<text:s/>αποφάσεις,<text:s/>εγκυκλίους<text:s/>και<text:s/>διευκρινιστικά<text:s/>έγγραφα<text:s/>που<text:s/>εκδίδει<text:s/>στο<text:s/>πλαίσιο<text:s/>του<text:s/>παρόντος<text:s/>νόμου,</text:span></text:p>
      <text:p text:style-name="P586"><text:span text:style-name="T586_1">β)</text:span><text:span text:style-name="T586_2"><text:tab/></text:span><text:span text:style-name="T586_3">τον<text:s/>τρόπο<text:s/>άσκησης<text:s/>των<text:s/>παρεχόμενων<text:s/>δυνατοτήτων<text:s/>και<text:s/>διακριτικών<text:s/>ευχερειών,</text:span></text:p>
      <text:p text:style-name="P587"><text:span text:style-name="T587_1">γ)</text:span><text:span text:style-name="T587_2"><text:tab/></text:span><text:span text:style-name="T587_3">τα<text:s/>γενικά<text:s/>κριτήρια<text:s/>και<text:s/>τις<text:s/>μεθοδολογίες<text:s/>που<text:s/>θεσπίζει<text:s/>για<text:s/>την<text:s/>εξέταση<text:s/>και<text:s/>την<text:s/>αξιολόγηση<text:s/>που<text:s/>αναφέρεται<text:s/>στην<text:s/>παράγραφο<text:s/>5<text:s/>του<text:s/>άρθρου<text:s/>25<text:s/>του<text:s/>παρόντος<text:s/>νόμου,</text:span></text:p>
      <text:p text:style-name="P588"><text:span text:style-name="T588_1">δ)</text:span><text:span text:style-name="T588_2"><text:tab/></text:span><text:span text:style-name="T588_3">με<text:s/>την<text:s/>επιφύλαξη<text:s/>των<text:s/>διατάξεων<text:s/>του<text:s/>άρθρου<text:s/>60<text:s/>του<text:s/>παρόντος<text:s/>νόμου,<text:s/>τα<text:s/>βασικά<text:s/>στατιστικά<text:s/>στοιχεία,<text:s/>σε<text:s/>συγκεντρωτική<text:s/>μορφή,<text:s/>που<text:s/>αφορούν<text:s/>την<text:s/>εφαρμογή<text:s/>του<text:s/>εποπτικού<text:s/>πλαισίου<text:s/>που<text:s/>θεσπίζεται<text:s/>δυνάμει<text:s/>του<text:s/>παρόντος<text:s/>νόμου,</text:span></text:p>
      <text:p text:style-name="P589"><text:span text:style-name="T589_1">ε)</text:span><text:span text:style-name="T589_2"><text:tab/></text:span><text:span text:style-name="T589_3">τη<text:s/>διαδικασία<text:s/>αναγνώρισης<text:s/>και<text:s/>κατάλογο<text:s/>των<text:s/>επιλέξιμων<text:s/>εξωτερικών<text:s/>οργανισμών<text:s/>πιστοληπτικής<text:s/>αξιολόγησης,</text:span></text:p>
      <text:p text:style-name="P590"><text:span text:style-name="T590_1">στ)</text:span><text:span text:style-name="T590_2"><text:tab/></text:span><text:span text:style-name="T590_3">την<text:s/>ειδική<text:s/>μέθοδο<text:s/>χειρισμού<text:s/>τιτλοποιήσεων<text:s/>ανακυ-<text:s/>κλούμενων<text:s/>πιστώσεων<text:s/>με<text:s/>ρύθμιση<text:s/>πρόωρης<text:s/>εξόφλησης,<text:s/>η<text:s/>οποία<text:s/>μπορεί<text:s/>να<text:s/>ενεργοποιείται,<text:s/>σύμφωνα<text:s/>με<text:s/>τα<text:s/>οριζόμενα<text:s/>στις<text:s/>αποφάσεις<text:s/>της<text:s/>Τράπεζας<text:s/>της<text:s/>Ελλάδος<text:s/>περί<text:s/>υπολογισμού<text:s/>Σταθμισμένων<text:s/>Ανοιγμάτων<text:s/>για<text:s/>Θέσεις<text:s/>σε<text:s/>Τιτλοποίηση,<text:s/>καθώς<text:s/>και<text:s/>τις<text:s/>απόψεις<text:s/>που<text:s/>διατυπώθηκαν<text:s/>από<text:s/>τις<text:s/>αρμόδιες<text:s/>αρχές<text:s/>των<text:s/>άλλων<text:s/>κρατών<text:s/>–<text:s/>μελών<text:s/>κατά<text:s/>την<text:s/>απαιτούμενη<text:s/>προηγούμενη<text:s/>διαβούλευση<text:s/>με<text:s/>την<text:s/>Τράπεζα<text:s/>της<text:s/>Ελλάδος.</text:span></text:p>
      <text:p text:style-name="P591"><text:span text:style-name="T591_1">Οι<text:s/>εν<text:s/>λόγω<text:s/>πληροφορίες<text:s/>δημοσιοποιούνται<text:s/>με<text:s/>ομοιόμορφο<text:s/>τρόπο,<text:s/>επικαιροποιούνται<text:s/>τακτικά<text:s/>και<text:s/>είναι<text:s/>διαθέσιμες<text:s/>στην<text:s/>ιστοσελίδα<text:s/>της<text:s/>Τράπεζας<text:s/>της<text:s/>Ελλάδος.</text:span></text:p>
      <text:h text:style-name="P592" text:outline-level="1"><text:span text:style-name="T592_1">ΚΕΦΑΛΑΙΟ<text:s/>Ι</text:span></text:h>
      <text:h text:style-name="P593" text:outline-level="1"><text:span text:style-name="T593_1">΄</text:span></text:h>
      <text:p text:style-name="P594"><text:span text:style-name="T594_1">ΕΙΔΙΚΕΣ<text:s/>ΡΥΘΜΙΣΕΙΣ<text:s/>ΓΙΑ<text:s/>ΤΑ<text:s/>ΙΔΡΥΜΑΤΑΗΛΕΚΤΡΟΝΙΚΟΥ<text:s/>ΧΡΗΜΑΤΟΣ</text:span></text:p>
      <text:h text:style-name="P595" text:outline-level="6"><text:span text:style-name="T595_1">Άρθρο<text:s/>51</text:span></text:h>
      <text:h text:style-name="P596" text:outline-level="6"><text:span text:style-name="T596_1">Γενικές<text:s/>διατάξεις</text:span></text:h>
      <text:p text:style-name="P597"><text:span text:style-name="T597_1">1.</text:span><text:span text:style-name="T597_2"><text:s/>Δεν<text:s/>επιτρέπεται<text:s/>η<text:s/>έκδοση<text:s/>ηλεκτρονικού<text:s/>χρήματος<text:s/>κατόπιν<text:s/>είσπραξης<text:s/>χρηματικού<text:s/>ποσού<text:s/>μικρότερου<text:s/>από<text:s/>την<text:s/>εκδοθείσα<text:s/>νομισματική<text:s/>αξία.</text:span></text:p>
      <text:p text:style-name="P598"><text:span text:style-name="T598_1">2.</text:span><text:span text:style-name="T598_2"><text:s/>Το<text:s/>ανώτατο<text:s/>όριο<text:s/>αποθήκευσης<text:s/>νομισματικής<text:s/>αξίας<text:s/>ανά<text:s/>ηλεκτρονικό<text:s/>υπόθεμα<text:s/>που<text:s/>εκδίδεται<text:s/>από<text:s/>ίδρυμα<text:s/>ηλεκτρονικού<text:s/>χρήματος<text:s/>και<text:s/>τίθεται<text:s/>στη<text:s/>διάθεση<text:s/>των<text:s/>κομιστών<text:s/>για<text:s/>τη<text:s/>διενέργεια<text:s/>πληρωμών<text:s/>δεν<text:s/>μπορεί<text:s/>να<text:s/>υπερβαίνει<text:s/>τα<text:s/>πεντακόσια<text:s/>(500)<text:s/>ευρώ.<text:s/>Η<text:s/>Τράπεζα<text:s/>της<text:s/>Ελλάδος<text:s/>δύναται<text:s/>να<text:s/>αναπροσαρμόζει<text:s/>με<text:s/>απόφασή<text:s/>της<text:s/>το<text:s/>όριο<text:s/>αυτό.</text:span></text:p>
      <text:p text:style-name="P599"><text:span text:style-name="T599_1">3.</text:span><text:span text:style-name="T599_2"><text:s/>Τα<text:s/>εισπραττόμενα<text:s/>από<text:s/>τα<text:s/>ιδρύματα<text:s/>ηλεκτρονικού<text:s/>χρήματος<text:s/>ποσά<text:s/>πρέπει<text:s/>να<text:s/>ανταλλάσσονται<text:s/>αμέσως<text:s/>με<text:s/>ηλεκτρονικό<text:s/>χρήμα.<text:s/>Η<text:s/>είσπραξη<text:s/>χρηματικών<text:s/>ποσών<text:s/>κατά<text:s/>τον<text:s/>τρόπο<text:s/>αυτόν<text:s/>δεν<text:s/>συνιστά<text:s/>αποδοχή<text:s/>καταθέσεων<text:s/>ή<text:s/>άλλων<text:s/>επιστρεπτέων<text:s/>κεφαλαίων.</text:span></text:p>
      <text:h text:style-name="P600" text:outline-level="6"><text:span text:style-name="T600_1">Άρθρο<text:s/>52</text:span></text:h>
      <text:h text:style-name="P601" text:outline-level="6"><text:span text:style-name="T601_1">Δυνατότητα<text:s/>εξαργύρωσης</text:span></text:h>
      <text:p text:style-name="P602"><text:span text:style-name="T602_1">1.</text:span><text:span text:style-name="T602_2"><text:s/>Ο<text:s/>κομιστής<text:s/>ηλεκτρονικού<text:s/>χρήματος<text:s/>δικαιούται,<text:s/>κατά<text:s/>τη<text:s/>διάρκεια<text:s/>της<text:s/>ισχύος<text:s/>του<text:s/>ηλεκτρονικού<text:s/>χρήματος,<text:s/>να<text:s/>ζητήσει<text:s/>από<text:s/>τον<text:s/>εκδότη<text:s/>την<text:s/>εξαργύρωσή<text:s/>του<text:s/>στην<text:s/>ονομαστική<text:s/>αξία<text:s/>του<text:s/>σε<text:s/>κέρματα<text:s/>και<text:s/>χαρτονομίσματα<text:s/>ή<text:s/>με<text:s/>μεταφορά<text:s/>σε<text:s/>τραπεζικό<text:s/>λογαριασμό<text:s/>χωρίς<text:s/>άλλη<text:s/>επιβάρυνση<text:s/>εκτός<text:s/>από<text:s/>την<text:s/>απολύτως<text:s/>αναγκαία<text:s/>για<text:s/>την<text:s/>εκτέλεση<text:s/>της<text:s/>συγκεκριμένης<text:s/>πράξης.</text:span></text:p>
      <text:p text:style-name="P603"><text:span text:style-name="T603_1">2.</text:span><text:span text:style-name="T603_2"><text:s/>Η<text:s/>σύμβαση<text:s/>μεταξύ<text:s/>του<text:s/>εκδότη<text:s/>και<text:s/>του<text:s/>κομιστή<text:s/>ορίζει<text:s/>σαφώς<text:s/>τους<text:s/>όρους<text:s/>εξαργύρωσης,<text:s/>συμπεριλαμβανομένου<text:s/>του<text:s/>ελάχιστου<text:s/>ορίου<text:s/>εξαργύρωσης,<text:s/>το<text:s/>οποίο<text:s/>δεν<text:s/>μπορεί<text:s/>να<text:s/>υπερβαίνει<text:s/>τα<text:s/>δέκα<text:s/>(10)<text:s/>ευρώ.</text:span></text:p>
      <text:h text:style-name="P604" text:outline-level="6"><text:span text:style-name="T604_1">Άρθρο<text:s/>53</text:span></text:h>
      <text:h text:style-name="P605" text:outline-level="6"><text:span text:style-name="T605_1">Όροι<text:s/>και<text:s/>προϋποθέσεις<text:s/>ίδρυσης<text:s/>και<text:s/>λειτουργίας<text:s/>ιδρυμάτων<text:s/>ηλεκτρονικού<text:s/>χρήματος</text:span></text:h>
      <text:p text:style-name="P606"><text:span text:style-name="T606_1">1.</text:span><text:span text:style-name="T606_2"><text:s/>Τα<text:s/>ιδρύματα<text:s/>ηλεκτρονικού<text:s/>χρήματος<text:s/>επιτρέπεται<text:s/>να<text:s/>ιδρύονται<text:s/>και<text:s/>να<text:s/>λειτουργούν<text:s/>μόνο<text:s/>με<text:s/>τη<text:s/>μορφή<text:s/>ανώνυμης<text:s/>εταιρείας.</text:span></text:p>
      <text:p text:style-name="P607"><text:span text:style-name="T607_1">2.</text:span><text:span text:style-name="T607_2"><text:s/>Για<text:s/>τη<text:s/>χορήγηση<text:s/>από<text:s/>την<text:s/>Τράπεζα<text:s/>της<text:s/>Ελλάδος<text:s/>άδειας<text:s/>λειτουργίας<text:s/>ιδρύματος<text:s/>ηλεκτρονικού<text:s/>χρήματος<text:s/>απαιτείται<text:s/>η<text:s/>συγκέντρωση<text:s/>αρχικού<text:s/>κεφαλαίου<text:s/>τουλάχιστον<text:s/>τριών<text:s/>εκατομμυρίων<text:s/>(3.000.000)<text:s/>ευρώ.<text:s/>Αν<text:s/>το<text:s/>αρχικό<text:s/>κεφάλαιο<text:s/>δεν<text:s/>καταβληθεί<text:s/>ολοσχερώς<text:s/>σε<text:s/>μετρητά,<text:s/>εφαρμόζεται<text:s/>αναλόγως<text:s/>η<text:s/>παράγραφος<text:s/>6<text:s/>του<text:s/>άρθρου<text:s/>5.</text:span></text:p>
      <text:p text:style-name="P608"><text:span text:style-name="T608_1">3.</text:span><text:span text:style-name="T608_2"><text:s/>Το<text:s/>ύψος<text:s/>των<text:s/>ιδίων<text:s/>κεφαλαίων<text:s/>ιδρύματος<text:s/>ηλεκτρονικού<text:s/>χρήματος<text:s/>πρέπει,<text:s/>καθ’<text:s/>όλη<text:s/>τη<text:s/>διάρκεια<text:s/>λειτουργίας<text:s/>του,<text:s/>να<text:s/>μην<text:s/>είναι<text:s/>κατώτερο<text:s/>του<text:s/>εκάστοτε<text:s/>απαιτούμενου<text:s/>ελάχιστου<text:s/>αρχικού<text:s/>κεφαλαίου.</text:span></text:p>
      <text:p text:style-name="P609"><text:span text:style-name="T609_1">4.</text:span><text:span text:style-name="T609_2"><text:s/>Με<text:s/>την<text:s/>επιφύλαξη<text:s/>του<text:s/>ελάχιστου<text:s/>ορίου<text:s/>της<text:s/>παραγράφου<text:s/>3<text:s/>του<text:s/>παρόντος<text:s/>άρθρου:</text:span></text:p>
      <text:p text:style-name="P610"><text:span text:style-name="T610_1">α)</text:span><text:span text:style-name="T610_2"><text:tab/></text:span><text:span text:style-name="T610_3">τα<text:s/>ίδια<text:s/>κεφάλαια<text:s/>του<text:s/>ιδρύματος<text:s/>ηλεκτρονικού<text:s/>χρήματος<text:s/>πρέπει,<text:s/>ανά<text:s/>πάσα<text:s/>στιγμή,<text:s/>να<text:s/>μην<text:s/>υπολείπονται<text:s/>του<text:s/>μεγαλύτερου<text:s/>από<text:s/>τα<text:s/>ακόλουθα<text:s/>ποσά,<text:s/>που<text:s/>αντιστοιχούν<text:s/>σε<text:s/>ποσοστό<text:s/>2%<text:s/>επί:</text:span></text:p>
      <text:p text:style-name="P611"><text:span text:style-name="T611_1">αα)</text:span><text:span text:style-name="T611_2"><text:tab/></text:span><text:span text:style-name="T611_3">του<text:s/>τρέχοντος<text:s/>υπολοίπου<text:s/>ή</text:span></text:p>
      <text:p text:style-name="P612"><text:span text:style-name="T612_1">ββ)</text:span><text:span text:style-name="T612_2"><text:tab/></text:span><text:span text:style-name="T612_3">του<text:s/>μέσου<text:s/>υπολοίπου<text:s/>των<text:s/>προηγούμενων<text:s/>έξι<text:s/>(6)<text:s/>μηνών</text:span></text:p>
      <text:p text:style-name="P613"><text:span text:style-name="T613_1">του<text:s/>συνόλου<text:s/>των<text:s/>χρηματοοικονομικών<text:s/>υποχρεώσεων<text:s/>που<text:s/>απορρέουν<text:s/>από<text:s/>το<text:s/>μη<text:s/>αποδοθέν<text:s/>υπόλοιπο<text:s/>του<text:s/>ηλε-κτρονικού<text:s/>χρήματος<text:s/>που<text:s/>το<text:s/>ίδρυμα<text:s/>ηλεκτρονικού<text:s/>χρήματος<text:s/>έχει<text:s/>εκδώσει,</text:span></text:p>
      <text:p text:style-name="P614"><text:span text:style-name="T614_1">β)</text:span><text:span text:style-name="T614_2"><text:tab/></text:span><text:span text:style-name="T614_3">τα<text:s/>ίδια<text:s/>κεφάλαια<text:s/>ενός<text:s/>ιδρύματος<text:s/>ηλεκτρονικού<text:s/>χρήματος<text:s/>που<text:s/>δεν<text:s/>έχει<text:s/>συμπληρώσει<text:s/>έξι<text:s/>(6)<text:s/>μήνες<text:s/>λειτουργίας,<text:s/>συμπεριλαμβανομένης<text:s/>της<text:s/>ημέρας<text:s/>έναρξης<text:s/>λειτουργίας<text:s/>του,<text:s/>πρέπει<text:s/>να<text:s/>μην<text:s/>υπολείπονται<text:s/>του<text:s/>μεγαλύτερου<text:s/>από<text:s/>τα<text:s/>ακόλουθα<text:s/>ποσά,<text:s/>που<text:s/>αντιστοιχούν<text:s/>σε<text:s/>ποσοστό<text:s/>2%<text:s/>επί:</text:span></text:p>
      <text:p text:style-name="P615"><text:span text:style-name="T615_1">αα)</text:span><text:span text:style-name="T615_2"><text:tab/></text:span><text:span text:style-name="T615_3">του<text:s/>εκάστοτε<text:s/>τρέχοντος<text:s/>υπολοίπου<text:s/>ή</text:span></text:p>
      <text:p text:style-name="P616"><text:span text:style-name="T616_1">ββ)</text:span><text:span text:style-name="T616_2"><text:tab/></text:span><text:span text:style-name="T616_3">του<text:s/>προβλεπόμενου<text:s/>για<text:s/>έξι<text:s/>(6)<text:s/>μήνες<text:s/>υπολοίπου<text:s/>από<text:s/>την<text:s/>ημερομηνία<text:s/>έναρξης<text:s/>λειτουργίας,<text:s/>συνυπολο-<text:s/>γιζομένου<text:s/>και<text:s/>του<text:s/>εκάστοτε<text:s/>υφιστάμενου<text:s/>υπολοίπου,<text:s/>μέχρι<text:s/>τη<text:s/>συμπλήρωση<text:s/>του<text:s/>εξαμήνου</text:span></text:p>
      <text:p text:style-name="P617"><text:span text:style-name="T617_1">του<text:s/>συνόλου<text:s/>των<text:s/>χρηματοοικονομικών<text:s/>υποχρεώσεων<text:s/>του<text:s/>ιδρύματος<text:s/>ηλεκτρονικού<text:s/>χρήματος<text:s/>από<text:s/>το<text:s/>μη<text:s/></text:span></text:p>
      <text:p text:style-name="P618"><text:span text:style-name="T618_1">αποδοθέν<text:s/>υπόλοιπο<text:s/>του<text:s/>ηλεκτρονικού<text:s/>χρήματος<text:s/>που<text:s/>θα<text:s/>έχει<text:s/>εκδώσει.</text:span></text:p>
      <text:p text:style-name="P619"><text:span text:style-name="T619_1">Η<text:s/>εκτίμηση<text:s/>για<text:s/>το<text:s/>προβλεπόμενο<text:s/>για<text:s/>έξι<text:s/>(6)<text:s/>μήνες<text:s/>ποσό,<text:s/>που<text:s/>αναφέρεται<text:s/>στην<text:s/>περίπτωση<text:s/>(ββ)<text:s/>της<text:s/>υπο-<text:s/>παραγράφου<text:s/>β΄<text:s/>της<text:s/>παρούσας<text:s/>παραγράφου,<text:s/>τεκμηριώνεται<text:s/>από<text:s/>το<text:s/>πρόγραμμα<text:s/>επιχειρηματικής<text:s/>δραστηριότητας<text:s/>του<text:s/>ιδρύματος<text:s/>ηλεκτρονικού<text:s/>χρήματος,<text:s/>με<text:s/>την<text:s/>επιφύλαξη<text:s/>προσαρμογών<text:s/>του<text:s/>ύστερα<text:s/>από<text:s/>απαίτηση<text:s/>της<text:s/>Τράπεζας<text:s/>της<text:s/>Ελλάδος.</text:span></text:p>
      <text:p text:style-name="P620"><text:span text:style-name="T620_1">5.</text:span><text:span text:style-name="T620_2"><text:s/>Τα<text:s/>ελάχιστα<text:s/>όρια<text:s/>των<text:s/>παραγράφων<text:s/>2<text:s/>και<text:s/>4<text:s/>του<text:s/>παρόντος<text:s/>άρθρου<text:s/>μπορούν<text:s/>να<text:s/>αναπροσαρμόζονται<text:s/>με<text:s/>απόφαση<text:s/>της<text:s/>Τράπεζας<text:s/>της<text:s/>Ελλάδος.<text:s/>Σε<text:s/>κάθε<text:s/>περίπτωση,<text:s/>το<text:s/>ελάχιστο<text:s/>όριο<text:s/>του<text:s/>αρχικού<text:s/>κεφαλαίου<text:s/>δεν<text:s/>μπορεί<text:s/>να<text:s/>είναι<text:s/>μικρότερο<text:s/>του<text:s/>ενός<text:s/>εκατομμυρίου<text:s/>(1.000.000)<text:s/>ευρώ.</text:span></text:p>
      <text:h text:style-name="P621" text:outline-level="6"><text:span text:style-name="T621_1">Άρθρο<text:s/>54</text:span></text:h>
      <text:h text:style-name="P622" text:outline-level="6"><text:span text:style-name="T622_1">Πρόσθετες<text:s/>δραστηριότητες<text:s/>-<text:s/></text:span></text:h>
      <text:p text:style-name="P623"><text:span text:style-name="T623_1">Περιορισμοί<text:s/>στιςδραστηριότητες<text:s/>ιδρυμάτων<text:s/>ηλεκτρονικού<text:s/>χρήματος</text:span></text:p>
      <text:p text:style-name="P624"><text:span text:style-name="T624_1">1.</text:span><text:span text:style-name="T624_2"><text:s/>Οι<text:s/>δραστηριότητες<text:s/>των<text:s/>ιδρυμάτων<text:s/>ηλεκτρονικού<text:s/>χρήματος<text:s/>επιτρέπεται<text:s/>να<text:s/>περιλαμβάνουν<text:s/>εκτός<text:s/>από<text:s/>την<text:s/>έκδοση<text:s/>ηλεκτρονικού<text:s/>χρήματος<text:s/>μόνον<text:s/>τα<text:s/>ακόλουθα:</text:span></text:p>
      <text:p text:style-name="P625"><text:span text:style-name="T625_1">α)</text:span><text:span text:style-name="T625_2"><text:tab/></text:span><text:span text:style-name="T625_3">παροχή<text:s/>υπηρεσιών,<text:s/>χρηματοπιστωτικών<text:s/>και<text:s/>μη,<text:s/>οι<text:s/>οποίες<text:s/>συνδέονται<text:s/>στενά<text:s/>με<text:s/>την<text:s/>έκδοση<text:s/>ηλεκτρονικού<text:s/>χρήματος,<text:s/>όπως<text:s/>η<text:s/>διαχείριση<text:s/>ηλεκτρονικού<text:s/>χρήματος,<text:s/>με<text:s/>τη<text:s/>διενέργεια<text:s/>λειτουργικών<text:s/>και<text:s/>άλλων<text:s/>βοηθητικών<text:s/>εργασιών<text:s/>που<text:s/>σχετίζονται<text:s/>με<text:s/>την<text:s/>έκδοσή<text:s/>του,<text:s/>καθώς<text:s/>και<text:s/>έκδοση<text:s/>και<text:s/>διαχείριση<text:s/>άλλων<text:s/>μέσων<text:s/>πληρωμής,<text:s/>με<text:s/>εξαίρεση<text:s/>οποιαδήποτε<text:s/>πιστοδοτική<text:s/>δραστηριότητα,<text:s/>και</text:span></text:p>
      <text:p text:style-name="P626"><text:span text:style-name="T626_1">β)</text:span><text:span text:style-name="T626_2"><text:tab/></text:span><text:span text:style-name="T626_3">αποθήκευση<text:s/>στοιχείων<text:s/>στο<text:s/>ηλεκτρονικό<text:s/>υπόθεμα<text:s/>για<text:s/>λογαριασμό<text:s/>επιχειρήσεων<text:s/>ή<text:s/>φορέων<text:s/>του<text:s/>δημόσιου<text:s/>τομέα.</text:span></text:p>
      <text:p text:style-name="P627"><text:span text:style-name="T627_1">2.</text:span><text:span text:style-name="T627_2"><text:s/>Απαγορεύεται<text:s/>στα<text:s/>ιδρύματα<text:s/>ηλεκτρονικού<text:s/>χρήματος<text:s/>να<text:s/>κατέχουν<text:s/>οποιαδήποτε<text:s/>συμμετοχή<text:s/>σε<text:s/>άλλες<text:s/>επιχειρήσεις,<text:s/>εκτός<text:s/>εάν<text:s/>αυτές<text:s/>διενεργούν<text:s/>λειτουργικές<text:s/>ή<text:s/>άλλες<text:s/>βοηθητικές<text:s/>εργασίες<text:s/>που<text:s/>σχετίζονται<text:s/>με<text:s/>το<text:s/>ηλε-κτρονικό<text:s/>χρήμα,<text:s/>το<text:s/>οποίο<text:s/>εκδίδεται<text:s/>ή<text:s/>διανέμεται<text:s/>από<text:s/>συγκεκριμένο<text:s/>ίδρυμα<text:s/>ηλεκτρονικού<text:s/>χρήματος.<text:s/>Με<text:s/>απόφαση<text:s/>της<text:s/>Τράπεζας<text:s/>της<text:s/>Ελλάδος<text:s/>μπορεί<text:s/>να<text:s/>ορίζεται<text:s/>ότι,<text:s/>για<text:s/>την<text:s/>πραγματοποίηση<text:s/>ειδικής<text:s/>συμμετοχής<text:s/>στο<text:s/>μετοχικό<text:s/>κεφάλαιο<text:s/>των<text:s/>επιχειρήσεων<text:s/>αυτών,<text:s/>απαιτείται<text:s/>προηγούμενη<text:s/>έγκρισή<text:s/>της.</text:span></text:p>
      <text:h text:style-name="P628" text:outline-level="6"><text:span text:style-name="T628_1">Άρθρο<text:s/>55</text:span></text:h>
      <text:h text:style-name="P629" text:outline-level="6"><text:span text:style-name="T629_1">Περιορισμοί<text:s/>στις<text:s/>επενδύσεις<text:s/>ιδρυμάτωνηλεκτρονικού<text:s/>χρήματος</text:span></text:h>
      <text:p text:style-name="P630"><text:span text:style-name="T630_1">1.</text:span><text:span text:style-name="T630_2"><text:s/>Τα<text:s/>ιδρύματα<text:s/>ηλεκτρονικού<text:s/>χρήματος<text:s/>επενδύουν<text:s/>ποσό<text:s/>τουλάχιστον<text:s/>ίσο<text:s/>με<text:s/>τις<text:s/>χρηματοοικονομικές<text:s/>υποχρεώσεις<text:s/>τους<text:s/>από<text:s/>το<text:s/>μη<text:s/>αποδοθέν<text:s/>υπόλοιπο<text:s/>του<text:s/>ηλεκτρονικού<text:s/>χρήματος<text:s/>που<text:s/>έχουν<text:s/>εκδώσει,<text:s/>αποκλειστικά<text:s/>στα<text:s/>ακόλουθα<text:s/>στοιχεία:</text:span></text:p>
      <text:p text:style-name="P631"><text:span text:style-name="T631_1">α)</text:span><text:span text:style-name="T631_2"><text:tab/></text:span><text:span text:style-name="T631_3">Τα<text:s/>κατωτέρω<text:s/>αναφερόμενα<text:s/>στοιχεία<text:s/>ενεργητικού<text:s/>που<text:s/>σταθμίζονται<text:s/>με<text:s/>μηδενικό<text:s/>συντελεστή<text:s/>πιστωτικού<text:s/>κινδύνου<text:s/>και<text:s/>έχουν<text:s/>επαρκή<text:s/>ρευστότητα:</text:span></text:p>
      <text:p text:style-name="P632"><text:span text:style-name="T632_1">αα)</text:span><text:span text:style-name="T632_2"><text:tab/></text:span><text:span text:style-name="T632_3">στοιχεία<text:s/>ταμείου<text:s/>και<text:s/>άλλα<text:s/>ισοδύναμα<text:s/>στοιχεία,</text:span></text:p>
      <text:p text:style-name="P633"><text:span text:style-name="T633_1">ββ)</text:span><text:span text:style-name="T633_2"><text:tab/></text:span><text:span text:style-name="T633_3">στοιχεία<text:s/>ενεργητικού<text:s/>που<text:s/>αντιπροσωπεύουν<text:s/>απαιτήσεις<text:s/>έναντι<text:s/>ή<text:s/>καλύπτονται<text:s/>με<text:s/>ρητή<text:s/>εγγύηση<text:s/>κυβερνήσεων<text:s/>και<text:s/>κεντρικών<text:s/>τραπεζών<text:s/>που<text:s/>κατατάσσονται<text:s/>από<text:s/>εξωτερικούς<text:s/>οργανισμούς<text:s/>πιστοληπτικής<text:s/>αξιολόγησης<text:s/>στην<text:s/>πρώτη<text:s/>βαθμίδα<text:s/>πιστωτικής<text:s/>ποιότητας,<text:s/>σύμφωνα<text:s/>με<text:s/>τις<text:s/>ισχύουσες<text:s/>αποφάσεις<text:s/>της<text:s/>Τράπεζας<text:s/>της<text:s/>Ελλάδος<text:s/>για<text:s/>τα<text:s/>«Σταθμισμένα<text:s/>κατά<text:s/>Κίνδυνο<text:s/>Χρηματοδοτικά<text:s/>Ανοίγματα,<text:s/>σύμφωνα<text:s/>με<text:s/>την<text:s/>Τυποποιημένη<text:s/>Προσέγγιση»,</text:span></text:p>
      <text:p text:style-name="P634"><text:span text:style-name="T634_1">γγ)</text:span><text:span text:style-name="T634_2"><text:tab/></text:span><text:span text:style-name="T634_3">στοιχεία<text:s/>ενεργητικού<text:s/>που<text:s/>αντιπροσωπεύουν<text:s/>απαιτήσεις<text:s/>έναντι<text:s/>της<text:s/>Ευρωπαϊκής<text:s/>Ένωσης.</text:span></text:p>
      <text:p text:style-name="P635"><text:span text:style-name="T635_1">β)</text:span><text:span text:style-name="T635_2"><text:tab/></text:span><text:span text:style-name="T635_3">Καταθέσεις<text:s/>όψεως<text:s/>σε<text:s/>πιστωτικά<text:s/>ιδρύματα<text:s/>που<text:s/>κατατάσσονται<text:s/>από<text:s/>εξωτερικούς<text:s/>οργανισμούς<text:s/>πιστο-<text:s/>ληπτικής<text:s/>αξιολόγησης<text:s/>στην<text:s/>πρώτη<text:s/>βαθμίδα<text:s/>πιστωτικής<text:s/>ποιότητας,<text:s/>σύμφωνα<text:s/>με<text:s/>τις<text:s/>ισχύουσες<text:s/>αποφάσεις<text:s/>της<text:s/>Τράπεζας<text:s/>της<text:s/>Ελλάδος<text:s/>για<text:s/>τα<text:s/>«Σταθμισμένα<text:s/>κατά<text:s/>Κίνδυνο<text:s/>Χρηματοδοτικά<text:s/>Ανοίγματα,<text:s/>σύμφωνα<text:s/>με<text:s/>την<text:s/>Τυποποιημένη<text:s/>Προσέγγιση».</text:span></text:p>
      <text:p text:style-name="P636"><text:span text:style-name="T636_1">γ)</text:span><text:span text:style-name="T636_2"><text:tab/></text:span><text:span text:style-name="T636_3">Χρεωστικούς<text:s/>τίτλους,<text:s/>σύμφωνα<text:s/>με<text:s/>την<text:s/>παρ.<text:s/>19<text:s/>του<text:s/>άρθρου<text:s/>2<text:s/>του<text:s/>ν.<text:s/>2396/1996<text:s/>(ΦΕΚ<text:s/>73<text:s/>Α΄),<text:s/>όπως<text:s/>ισχύει,<text:s/>οι<text:s/>οποίοι<text:s/>πρέπει:</text:span></text:p>
      <text:p text:style-name="P637"><text:span text:style-name="T637_1">αα)</text:span><text:span text:style-name="T637_2"><text:tab/></text:span><text:span text:style-name="T637_3">να<text:s/>έχουν<text:s/>επαρκή<text:s/>ρευστότητα,</text:span></text:p>
      <text:p text:style-name="P638"><text:span text:style-name="T638_1">ββ)</text:span><text:span text:style-name="T638_2"><text:tab/></text:span><text:span text:style-name="T638_3">να<text:s/>μην<text:s/>περιλαμβάνονται<text:s/>στα<text:s/>στοιχεία<text:s/>της<text:s/>παραγράφου<text:s/>1<text:s/>α<text:s/>του<text:s/>παρόντος<text:s/>άρθρου,</text:span></text:p>
      <text:p text:style-name="P639"><text:span text:style-name="T639_1">γγ)</text:span><text:span text:style-name="T639_2"><text:tab/></text:span><text:span text:style-name="T639_3">να<text:s/>αναγνωρίζονται<text:s/>ως<text:s/>εγκεκριμένα<text:s/>στοιχεία,<text:s/>κατά<text:s/>την<text:s/>έννοια<text:s/>της<text:s/>παρ.<text:s/>25<text:s/>του<text:s/>άρθρου<text:s/>2<text:s/>του<text:s/>ν.<text:s/>2396/1996<text:s/>(ΦΕΚ<text:s/>73<text:s/>Α΄),<text:s/>όπως<text:s/>ισχύει,<text:s/>και</text:span></text:p>
      <text:p text:style-name="P640"><text:span text:style-name="T640_1">δδ)</text:span><text:span text:style-name="T640_2"><text:tab/></text:span><text:span text:style-name="T640_3">να<text:s/>εκδίδονται<text:s/>από<text:s/>άλλες<text:s/>επιχειρήσεις,<text:s/>εκτός<text:s/>από<text:s/>εκείνες<text:s/>οι<text:s/>οποίες<text:s/>κατέχουν<text:s/>ειδική<text:s/>συμμετοχή<text:s/>στο<text:s/>συγκεκριμένο<text:s/>ίδρυμα<text:s/>ηλεκτρονικού<text:s/>χρήματος<text:s/>ή<text:s/>οι<text:s/>οποίες<text:s/>συμπεριλαμβάνονται<text:s/>στους<text:s/>ενοποιημένους<text:s/>λογαριασμούς<text:s/>αυτών<text:s/>των<text:s/>επιχειρήσεων,<text:s/>σύμφωνα<text:s/>με<text:s/>την<text:s/>ισχύ-<text:s/>ουσα<text:s/>νομοθεσία.</text:span></text:p>
      <text:p text:style-name="P641"><text:span text:style-name="T641_1">2.</text:span><text:span text:style-name="T641_2"><text:s/>Οι<text:s/>επενδύσεις,<text:s/>που<text:s/>αναφέρονται<text:s/>στις<text:s/>παραγράφους<text:s/>1β΄<text:s/>και<text:s/>1γ΄<text:s/>του<text:s/>παρόντος<text:s/>άρθρου<text:s/>δεν<text:s/>επιτρέπεται<text:s/>να<text:s/>υπερβαίνουν<text:s/>το<text:s/>εικοσαπλάσιο<text:s/>των<text:s/>ιδίων<text:s/>κεφαλαίων<text:s/>του<text:s/>ιδρύματος<text:s/>ηλεκτρονικού<text:s/>χρήματος<text:s/>και<text:s/>υπόκεινται<text:s/>σε<text:s/>περιορισμούς<text:s/>τουλάχιστον<text:s/>ισοδύναμους<text:s/>προς<text:s/>αυτούς<text:s/>που<text:s/>έχουν<text:s/>θεσπιστεί<text:s/>με<text:s/>τις<text:s/>διατάξεις<text:s/>των<text:s/>αποφάσεων<text:s/>της<text:s/>Τράπεζας<text:s/>της<text:s/>Ελλάδος<text:s/>για<text:s/>την<text:s/>εποπτεία<text:s/>και<text:s/>τον<text:s/>έλεγχο<text:s/>των<text:s/>μεγάλων<text:s/>χρηματοδοτικών<text:s/>ανοιγμάτων<text:s/>των<text:s/>πιστωτικών<text:s/>ιδρυμάτων.</text:span></text:p>
      <text:p text:style-name="P642"><text:span text:style-name="T642_1">3.</text:span><text:span text:style-name="T642_2"><text:s/>Για<text:s/>την<text:s/>κάλυψη<text:s/>των<text:s/>κινδύνων<text:s/>αγοράς<text:s/>από<text:s/>την<text:s/>έκδοση<text:s/>ηλεκτρονικού<text:s/>χρήματος<text:s/>και<text:s/>από<text:s/>τις<text:s/>επενδύσεις<text:s/>που<text:s/>αναφέρονται<text:s/>στην<text:s/>παράγραφο<text:s/>1<text:s/>του<text:s/>παρόντος<text:s/>άρθρου,<text:s/>τα<text:s/>ιδρύματα<text:s/>ηλεκτρονικού<text:s/>χρήματος<text:s/>επιτρέπεται<text:s/>να<text:s/>χρησιμοποιούν<text:s/>επαρκούς<text:s/>ρευστότητας<text:s/>στοιχεία<text:s/>εκτός<text:s/>ισολογισμού<text:s/>που<text:s/>σχετίζονται<text:s/>με<text:s/>επιτόκια<text:s/>ή<text:s/>με<text:s/>συναλλαγματικές<text:s/>ισοτιμίες<text:s/>είτε<text:s/>υπό<text:s/>μορφή<text:s/>χρηματοοικονομικών<text:s/>παραγώγων<text:s/>διαπραγματεύσιμων<text:s/>σε<text:s/>οργανωμένη<text:s/>αγορά,<text:s/>κατά<text:s/>την<text:s/>έννοια<text:s/>της<text:s/>παρ.<text:s/>14<text:s/>του<text:s/>άρθρου<text:s/>2<text:s/>του<text:s/>ν.<text:s/>2396/1996<text:s/>(ΦΕΚ<text:s/>73<text:s/>Α΄),<text:s/>όπως<text:s/>ισχύει,<text:s/>στην<text:s/>οποία<text:s/>υπόκει-<text:s/>νται<text:s/>σε<text:s/>υποχρεώσεις<text:s/>καθημερινής<text:s/>τήρησης<text:s/>περιθωρίων,<text:s/>είτε<text:s/>υπό<text:s/>μορφή<text:s/>συμβάσεων<text:s/>επί<text:s/>τιμών<text:s/>συναλλάγματος<text:s/>με<text:s/>αρχική<text:s/>προθεσμία<text:s/>λήξεως<text:s/>μέχρι<text:s/>δεκατεσσάρων<text:s/>(14)<text:s/>ημερολογιακών<text:s/>ημερών.<text:s/>Η<text:s/>χρήση<text:s/>των<text:s/>παραγώγων<text:s/>μέσων<text:s/>του<text:s/>προηγούμενου<text:s/>εδαφίου<text:s/>επιτρέπεται<text:s/>υπό<text:s/>τον<text:s/>όρο<text:s/>ότι<text:s/>ο<text:s/>στόχος<text:s/>που<text:s/>επιδιώκεται<text:s/>και<text:s/>που,<text:s/>στο<text:s/>μέτρο<text:s/>του<text:s/>δυνατού,<text:s/>επιτυγχάνεται<text:s/>είναι<text:s/>η<text:s/>πλήρης<text:s/>εξάλειψη<text:s/>των<text:s/>κινδύνων<text:s/>αγοράς.</text:span></text:p>
      <text:p text:style-name="P643"><text:span text:style-name="T643_1">4.</text:span><text:span text:style-name="T643_2"><text:s/>Η<text:s/>Τράπεζα<text:s/>της<text:s/>Ελλάδος<text:s/>μπορεί<text:s/>να<text:s/>επιβάλλει<text:s/>περιορισμούς<text:s/>στους<text:s/>κινδύνους<text:s/>αγοράς<text:s/>που<text:s/>τα<text:s/>ιδρύματα<text:s/>ηλε-κτρονικού<text:s/>χρήματος<text:s/>μπορούν<text:s/>να<text:s/>αναλαμβάνουν<text:s/>από<text:s/>τις<text:s/>επενδύσεις<text:s/>που<text:s/>πραγματοποιούν,<text:s/>σύμφωνα<text:s/>με<text:s/>την<text:s/>παράγραφο<text:s/>1<text:s/>του<text:s/>παρόντος<text:s/>άρθρου.</text:span></text:p>
      <text:p text:style-name="P644"><text:span text:style-name="T644_1">5.</text:span><text:span text:style-name="T644_2"><text:s/>Για<text:s/>την<text:s/>εφαρμογή<text:s/>της<text:s/>παραγράφου<text:s/>1<text:s/>του<text:s/>παρόντος<text:s/>άρθρου,<text:s/>τα<text:s/>στοιχεία<text:s/>του<text:s/>ενεργητικού<text:s/>αποτιμώνται<text:s/>στη<text:s/>χαμηλότερη<text:s/>τιμή<text:s/>μεταξύ<text:s/>της<text:s/>τιμής<text:s/>κτήσης<text:s/>και<text:s/>της<text:s/>τρέχουσας<text:s/>τιμής<text:s/>αγοράς.</text:span></text:p>
      <text:p text:style-name="P645"><text:span text:style-name="T645_1">6.</text:span><text:span text:style-name="T645_2"><text:s/>Εάν<text:s/>η<text:s/>αξία<text:s/>του<text:s/>συνόλου<text:s/>των<text:s/>στοιχείων,<text:s/>που<text:s/>αναφέρονται<text:s/>στην<text:s/>παράγραφο<text:s/>1<text:s/>του<text:s/>παρόντος<text:s/>άρθρου,<text:s/>υπο-<text:s/>λειφθεί<text:s/>του<text:s/>ποσού<text:s/>των<text:s/>χρηματοοικονομικών<text:s/>υποχρεώσεων<text:s/>από<text:s/>το<text:s/>μη<text:s/>αποδοθέν<text:s/>υπόλοιπο<text:s/>του<text:s/>εκδοθέντος<text:s/>ηλεκτρονικού<text:s/>χρήματος,<text:s/>η<text:s/>Τράπεζα<text:s/>της<text:s/>Ελλάδος<text:s/>εξασφαλίζει<text:s/>ότι<text:s/>το<text:s/>ίδρυμα<text:s/>ηλεκτρονικού<text:s/>χρήματος<text:s/>θα<text:s/>λάβει<text:s/>τα<text:s/>κατάλληλα<text:s/>μέτρα<text:s/>για<text:s/>την<text:s/>άμεση<text:s/>αποκατάσταση<text:s/>της<text:s/>απαιτούμενης<text:s/>σχέσης<text:s/>μεταξύ<text:s/>των<text:s/>μεγεθών<text:s/>αυτών.<text:s/>Για<text:s/>το<text:s/>σκοπό<text:s/>αυτόν,<text:s/>και<text:s/>μόνο<text:s/>προσωρινά,<text:s/>η<text:s/>Τράπεζα<text:s/>της<text:s/>Ελλάδος<text:s/>μπορεί<text:s/>να<text:s/>επιτρέψει<text:s/>στο<text:s/>ίδρυμα<text:s/>ηλεκτρονικού<text:s/>χρήματος<text:s/>να<text:s/>καλύψει<text:s/>τις<text:s/>χρηματοοικονομικές<text:s/>υποχρεώσεις<text:s/>του,<text:s/>από<text:s/>το<text:s/>μη<text:s/>αποδοθέν<text:s/>υπόλοιπο<text:s/>του<text:s/>ηλεκτρονικού<text:s/>χρήματος<text:s/>που<text:s/>έχει<text:s/>εκδώσει,<text:s/>με<text:s/>άλλα<text:s/>στοιχεία<text:s/>εκτός<text:s/>από<text:s/>εκείνα<text:s/>που<text:s/>αναφέρονται<text:s/>στην<text:s/>παράγραφο<text:s/>1<text:s/>του<text:s/>παρόντος<text:s/>άρθρου,<text:s/>μέχρι<text:s/>ποσού<text:s/>που<text:s/>δεν<text:s/>υπερβαίνει<text:s/>το<text:s/>χαμηλότερο<text:s/>από<text:s/>τα<text:s/>ακόλουθα<text:s/>ποσά:</text:span></text:p>
      <text:p text:style-name="P646"><text:span text:style-name="T646_1">α)</text:span><text:span text:style-name="T646_2"><text:tab/></text:span><text:span text:style-name="T646_3">ποσό<text:s/>ίσο<text:s/>με<text:s/>το<text:s/>5%<text:s/>των<text:s/>προαναφερθεισών<text:s/>χρηματοοικονομικών<text:s/>υποχρεώσεων,<text:s/>ή</text:span></text:p>
      <text:p text:style-name="P647"><text:span text:style-name="T647_1">β)</text:span><text:span text:style-name="T647_2"><text:tab/></text:span><text:span text:style-name="T647_3">το<text:s/>ποσό<text:s/>των<text:s/>ιδίων<text:s/>κεφαλαίων<text:s/>του.</text:span></text:p>
      <text:h text:style-name="P648" text:outline-level="6"><text:span text:style-name="T648_1">Άρθρο<text:s/>56</text:span></text:h>
      <text:h text:style-name="P649" text:outline-level="6"><text:span text:style-name="T649_1">Κανόνες<text:s/>εσωτερικής<text:s/>διαχείρισης<text:s/>των<text:s/>ιδρυμάτωνηλεκτρονικού<text:s/>χρήματος</text:span></text:h>
      <text:p text:style-name="P650"><text:span text:style-name="T650_1">Τα<text:s/>ιδρύματα<text:s/>ηλεκτρονικού<text:s/>χρήματος<text:s/>υποχρεούνται<text:s/>να<text:s/>έχουν<text:s/>χρηστή<text:s/>και<text:s/>συνετή<text:s/>διαχείριση,<text:s/>καλή<text:s/>διοικητική<text:s/>οργάνωση,<text:s/>πρόσφορες<text:s/>λογιστικές<text:s/>διαδικασίες<text:s/>και<text:s/>επαρκείς<text:s/>μηχανισμούς<text:s/>εσωτερικού<text:s/>ελέγχου,<text:s/>που<text:s/>να<text:s/>ανταποκρίνονται<text:s/>στους<text:s/>χρηματοοικονομικούς<text:s/>και<text:s/>μη<text:s/>χρηματοοικονομικούς<text:s/>κινδύνους<text:s/>στους<text:s/>οποίους<text:s/>είναι<text:s/>εκτεθειμένα,<text:s/>συμπεριλαμβανομένων<text:s/>του<text:s/>λειτουργικού<text:s/>κινδύνου,<text:s/>και<text:s/>των<text:s/>κινδύνων<text:s/>που<text:s/>συνδέονται<text:s/>με<text:s/>τη<text:s/>συνεργασία<text:s/>με<text:s/>οποιαδήποτε<text:s/>επιχείρηση<text:s/>που<text:s/>διενεργεί<text:s/>λειτουργικές<text:s/>ή<text:s/>άλλες<text:s/>βοηθητικές<text:s/>εργασίες<text:s/>σχετιζόμενες<text:s/>με<text:s/>τις<text:s/>επιχειρηματικές<text:s/>τους<text:s/>δραστηριότητες.</text:span></text:p>
      <text:h text:style-name="P651" text:outline-level="6"><text:span text:style-name="T651_1">Άρθρο<text:s/></text:span></text:h>
      <text:h text:style-name="P652" text:outline-level="6"><text:span text:style-name="T652_1">57</text:span></text:h>
      <text:p text:style-name="P653"><text:span text:style-name="T653_1">Εποπτεία<text:s/>της<text:s/>τήρησης<text:s/>των<text:s/>υποχρεώσεωνπου<text:s/>επιβάλλονται<text:s/>στα<text:s/>ιδρύματαηλεκτρονικού<text:s/>χρήματος</text:span></text:p>
      <text:p text:style-name="P654"><text:span text:style-name="T654_1">Η<text:s/>τήρηση<text:s/>των<text:s/>υποχρεώσεων<text:s/>του<text:s/>άρθρου<text:s/>56<text:s/>του<text:s/>παρόντος<text:s/>νόμου<text:s/>και<text:s/>των<text:s/>εν<text:s/>γένει<text:s/>απαιτήσεων<text:s/>και<text:s/>περιορισμών<text:s/>που<text:s/>καθορίζονται<text:s/>σε<text:s/>σχέση<text:s/>με<text:s/>τη<text:s/>δραστηριότητα<text:s/>των<text:s/>ιδρυμάτων<text:s/>ηλεκτρονικού<text:s/>χρήματος<text:s/>αποτελεί<text:s/>αντικείμενο<text:s/>εποπτείας<text:s/>και<text:s/>ελέγχου<text:s/>από<text:s/>την<text:s/>Τράπεζα<text:s/>της<text:s/>Ελλάδος,<text:s/>με<text:s/>αποφάσεις<text:s/>της<text:s/>οποίας<text:s/>μπορούν<text:s/>να<text:s/>καθορίζονται<text:s/>τα<text:s/>στοιχεία<text:s/>και<text:s/>οι<text:s/>πληροφορίες<text:s/>που<text:s/>υπο-<text:s/>χρεούνται<text:s/>οποτεδήποτε<text:s/>να<text:s/>της<text:s/>παρέχουν<text:s/>τα<text:s/>ιδρύματα<text:s/>ηλεκτρονικού<text:s/>χρήματος,<text:s/>καθώς<text:s/>και<text:s/>οι<text:s/>λεπτομέρειες<text:s/>και<text:s/>η<text:s/>διαδικασία<text:s/>εξακρίβωσης<text:s/>της<text:s/>τήρησης<text:s/>των<text:s/>απαιτήσεων<text:s/>και<text:s/>των<text:s/>σχετικών<text:s/>περιορισμών.</text:span></text:p>
      <text:h text:style-name="P655" text:outline-level="6"><text:span text:style-name="T655_1">Άρθρο<text:s/>58</text:span></text:h>
      <text:h text:style-name="P656" text:outline-level="6"><text:span text:style-name="T656_1">Εξαιρέσεις</text:span></text:h>
      <text:p text:style-name="P657"><text:span text:style-name="T657_1">1.</text:span><text:span text:style-name="T657_2"><text:s/>Με<text:s/>την<text:s/>επιφύλαξη<text:s/>της<text:s/>διάταξης<text:s/>της<text:s/>παραγράφου<text:s/>21<text:s/>του<text:s/>άρθρου<text:s/>55<text:s/>του<text:s/>Καταστατικού<text:s/>της,<text:s/>η<text:s/>Τράπεζα<text:s/>της<text:s/>Ελλάδος<text:s/>μπορεί<text:s/>να<text:s/>εξαιρεί<text:s/>ιδρύματα<text:s/>ηλεκτρονικού<text:s/>χρήματος<text:s/>από<text:s/>την<text:s/>εφαρμογή<text:s/>διατάξεων<text:s/>του<text:s/>παρόντος<text:s/>νόμου,<text:s/>εφόσον<text:s/>πληρούται<text:s/>τουλάχιστον<text:s/>ένα<text:s/>από<text:s/>τα<text:s/>ακόλουθα<text:s/>κριτήρια:</text:span></text:p>
      <text:p text:style-name="P658"><text:span text:style-name="T658_1">α)</text:span><text:span text:style-name="T658_2"><text:tab/></text:span><text:span text:style-name="T658_3">Η<text:s/>δραστηριότητα<text:s/>έκδοσης<text:s/>ηλεκτρονικού<text:s/>χρήματος<text:s/>οδηγεί<text:s/>στην<text:s/>ανάληψη<text:s/>από<text:s/>τον<text:s/>εκδότη<text:s/>συνολικού<text:s/>ποσού<text:s/>χρηματοοικονομικών<text:s/>υποχρεώσεων<text:s/>από<text:s/>το<text:s/>μη<text:s/>αποδοθέν<text:s/>υπόλοιπο<text:s/>του<text:s/>ηλεκτρονικού<text:s/>χρήματος,<text:s/>το<text:s/>οποίο<text:s/>δεν<text:s/>υπερβαίνει<text:s/>κατά<text:s/>κανόνα<text:s/>τα<text:s/>τρία<text:s/>εκατομμύρια<text:s/>(3.000.000)<text:s/>ευρώ,<text:s/>και<text:s/>ουδέποτε<text:s/>τα<text:s/>τέσσερα<text:s/>εκατομμύρια<text:s/>(4.000.000)<text:s/>ευρώ.</text:span></text:p>
      <text:p text:style-name="P659"><text:span text:style-name="T659_1">β)</text:span><text:span text:style-name="T659_2"><text:tab/></text:span><text:span text:style-name="T659_3">Το<text:s/>ηλεκτρονικό<text:s/>χρήμα<text:s/>που<text:s/>εκδίδεται<text:s/>από<text:s/>το<text:s/>ίδρυμα<text:s/>γίνεται<text:s/>δεκτό<text:s/>ως<text:s/>μέσο<text:s/>πληρωμής<text:s/>μόνο<text:s/>από<text:s/>συνδεδεμέ-<text:s/>νες<text:s/>επιχειρήσεις,<text:s/>κατά<text:s/>την<text:s/>έννοια<text:s/>της<text:s/>παρ.<text:s/>5<text:s/>του<text:s/>άρθρου<text:s/>42ε<text:s/>του<text:s/>κ.ν.<text:s/>2190/1920,<text:s/>όπως<text:s/>ισχύει,<text:s/>οι<text:s/>οποίες<text:s/>διενερ-γούν<text:s/>λειτουργικές<text:s/>ή<text:s/>άλλες<text:s/>βοηθητικές<text:s/>εργασίες<text:s/>σχετικές<text:s/>με<text:s/>αυτό<text:s/>το<text:s/>ηλεκτρονικό<text:s/>χρήμα.</text:span></text:p>
      <text:p text:style-name="P660"><text:span text:style-name="T660_1">γ)</text:span><text:span text:style-name="T660_2"><text:tab/></text:span><text:span text:style-name="T660_3">Το<text:s/>ηλεκτρονικό<text:s/>χρήμα<text:s/>που<text:s/>εκδίδεται<text:s/>από<text:s/>το<text:s/>ίδρυμα<text:s/>γίνεται<text:s/>δεκτό<text:s/>ως<text:s/>μέσο<text:s/>πληρωμής<text:s/>μόνο<text:s/>από<text:s/>περιορισμένο<text:s/>αριθμό<text:s/>επιχειρήσεων,<text:s/>οι<text:s/>οποίες<text:s/>μπορούν<text:s/>να<text:s/>διακρι-<text:s/>θούν<text:s/>σαφώς<text:s/>λόγω:</text:span></text:p>
      <text:p text:style-name="P661"><text:span text:style-name="T661_1">αα)</text:span><text:span text:style-name="T661_2"><text:tab/></text:span><text:span text:style-name="T661_3">της<text:s/>εγκατάστασής<text:s/>τους<text:s/>σε<text:s/>περιορισμένη<text:s/>περιοχή,<text:s/>ή</text:span></text:p>
      <text:p text:style-name="P662"><text:span text:style-name="T662_1">ββ)</text:span><text:span text:style-name="T662_2"><text:tab/></text:span><text:span text:style-name="T662_3">των<text:s/>στενών<text:s/>οικονομικών<text:s/>ή<text:s/>επιχειρηματικών<text:s/>τους<text:s/>σχέσεων<text:s/>με<text:s/>το<text:s/>ίδρυμα<text:s/>ηλεκτρονικού<text:s/>χρήματος,<text:s/>όπως<text:s/>η<text:s/>ύπαρξη<text:s/>κοινών<text:s/>μέσων<text:s/>προώθησης<text:s/>πωλήσεων<text:s/>ή<text:s/>διανομής.</text:span></text:p>
      <text:p text:style-name="P663"><text:span text:style-name="T663_1">2.</text:span><text:span text:style-name="T663_2"><text:s/>Τα<text:s/>υπό<text:s/>στοιχεία<text:s/>β΄<text:s/>και<text:s/>γ΄<text:s/>της<text:s/>προηγούμενης<text:s/>παραγράφου<text:s/>του<text:s/>παρόντος<text:s/>άρθρου<text:s/>κριτήρια<text:s/>εξαίρεσης<text:s/>αναγνωρίζονται<text:s/>ως<text:s/>τέτοια,<text:s/>εφόσον<text:s/>η<text:s/>δραστηριότητα<text:s/>της<text:s/>έκδοσης<text:s/>ηλεκτρονικού<text:s/>χρήματος<text:s/>οδηγεί<text:s/>σε<text:s/>συνολικό<text:s/>ποσό<text:s/>χρηματοοικονομικών<text:s/>υποχρεώσεων<text:s/>από<text:s/>το<text:s/>μη<text:s/>αποδοθέν<text:s/>υπόλοιπο<text:s/>του<text:s/>ηλεκτρονικού<text:s/>χρήματος,<text:s/>το<text:s/>οποίο<text:s/>δεν<text:s/>υπερβαίνει<text:s/>το<text:s/>ποσό<text:s/>των<text:s/>οκτώ<text:s/>εκατομμυρίων<text:s/>(8.000.000)<text:s/>ευρώ.<text:s/>Η<text:s/>Τράπεζα<text:s/>της<text:s/>Ελλάδος<text:s/>μπορεί<text:s/>να<text:s/>αναπροσαρμόζει<text:s/>τα<text:s/>όρια<text:s/>των<text:s/>κριτηρίων<text:s/>εξαίρεσης,<text:s/>τα<text:s/>οποία,<text:s/>πάντως,<text:s/>δεν<text:s/>είναι<text:s/>δυνατόν<text:s/>να<text:s/>υπερβαίνουν,<text:s/>στην<text:s/>περίπτωση<text:s/>του<text:s/>υπό<text:s/>στοιχείο<text:s/>α΄<text:s/>κριτηρίου<text:s/>της<text:s/>παραγράφου<text:s/>1<text:s/>του<text:s/>παρόντος<text:s/>άρθρου,<text:s/>τα<text:s/>ποσά<text:s/>των<text:s/>πέντε<text:s/>και<text:s/>έξι<text:s/>εκατομμυρίων<text:s/>(5.000.000<text:s/>και<text:s/>6.000.000)<text:s/>ευρώ,<text:s/>αντίστοιχα.</text:span></text:p>
      <text:p text:style-name="P664"><text:span text:style-name="T664_1">3.</text:span><text:span text:style-name="T664_2"><text:s/>Για<text:s/>τα<text:s/>ιδρύματα<text:s/>ηλεκτρονικού<text:s/>χρήματος<text:s/>που<text:s/>εξαιρούνται<text:s/>από<text:s/>διατάξεις<text:s/>του<text:s/>παρόντος<text:s/>νόμου,<text:s/>σύμφωνα<text:s/>με<text:s/>τις<text:s/>παραγράφους<text:s/>1<text:s/>και<text:s/>2<text:s/>του<text:s/>παρόντος<text:s/>άρθρου,<text:s/>ισχύουν<text:s/>τα<text:s/>ακόλουθα:</text:span></text:p>
      <text:p text:style-name="P665"><text:span text:style-name="T665_1">α)</text:span><text:span text:style-name="T665_2"><text:tab/></text:span><text:span text:style-name="T665_3">η<text:s/>ανώτατη<text:s/>ικανότητα<text:s/>αποθήκευσης<text:s/>ανά<text:s/>ηλεκτρονικό<text:s/>υπόθεμα<text:s/>που<text:s/>τίθεται<text:s/>στη<text:s/>διάθεση<text:s/>των<text:s/>κομιστών<text:s/>για<text:s/>τη<text:s/>διενέργεια<text:s/>πληρωμών<text:s/>δεν<text:s/>μπορεί<text:s/>να<text:s/>υπερβαίνει<text:s/>τα<text:s/>εκατόν<text:s/>πενήντα<text:s/>(150)<text:s/>ευρώ,</text:span></text:p>
      <text:p text:style-name="P666"><text:span text:style-name="T666_1">β)</text:span><text:span text:style-name="T666_2"><text:tab/></text:span><text:span text:style-name="T666_3">υποχρεούνται<text:s/>να<text:s/>υποβάλλουν<text:s/>στην<text:s/>Τράπεζα<text:s/>της<text:s/>Ελλάδος,<text:s/>τουλάχιστον<text:s/>μία<text:s/>φορά<text:s/>το<text:s/>έτος<text:s/>και<text:s/>μέχρι<text:s/>τρεις<text:s/>(3)<text:s/>μήνες<text:s/>από<text:s/>την<text:s/>περίοδο<text:s/>αναφοράς,<text:s/>έκθεση<text:s/>περί<text:s/>των<text:s/>δραστηριοτήτων<text:s/>τους,<text:s/>η<text:s/>οποία<text:s/>περιλαμβάνει<text:s/>το<text:s/>συνολικό<text:s/>ποσό<text:s/>των<text:s/>συναφών<text:s/>με<text:s/>το<text:s/>ηλεκτρονικό<text:s/>χρήμα<text:s/>χρηματοοικονομικών<text:s/>υποχρεώσεων<text:s/>που<text:s/>υπέχουν,<text:s/>καθώς<text:s/>και<text:s/>άλλα<text:s/>στοιχεία<text:s/>που<text:s/>είναι<text:s/>δυνατόν<text:s/>να<text:s/>καθορίζονται<text:s/>με<text:s/>απόφαση<text:s/>της<text:s/>Τράπεζας<text:s/>της<text:s/>Ελλάδος,</text:span></text:p>
      <text:p text:style-name="P667"><text:span text:style-name="T667_1">γ)</text:span><text:span text:style-name="T667_2"><text:tab/></text:span><text:span text:style-name="T667_3">δεν<text:s/>καλύπτονται<text:s/>από<text:s/>τις<text:s/>ρυθμίσεις<text:s/>αμοιβαίας<text:s/>αναγνώρισης<text:s/>που<text:s/>προβλέπονται<text:s/>στις<text:s/>διατάξεις<text:s/>του<text:s/>παρόντος<text:s/>νόμου.</text:span></text:p>
      <text:h text:style-name="P668" text:outline-level="6"><text:span text:style-name="T668_1">Άρθρο<text:s/>59</text:span></text:h>
      <text:h text:style-name="P669" text:outline-level="6"><text:span text:style-name="T669_1">Συμπληρωματική<text:s/>εφαρμογή<text:s/>διατάξεων</text:span></text:h>
      <text:p text:style-name="P670"><text:span text:style-name="T670_1">1.</text:span><text:span text:style-name="T670_2"><text:s/>Με<text:s/>την<text:s/>επιφύλαξη<text:s/>των<text:s/>διατάξεων<text:s/>των<text:s/>παραγράφων<text:s/>2<text:s/>και<text:s/>3<text:s/>του<text:s/>παρόντος<text:s/>άρθρου,<text:s/>τα<text:s/>ιδρύματα<text:s/>ηλεκτρονικού<text:s/>χρήματος<text:s/>υπόκεινται,<text:s/>κατ’<text:s/>αναλογία,<text:s/>στις<text:s/>διατάξεις<text:s/>του<text:s/>παρόντος<text:s/>νόμου<text:s/>για<text:s/>τα<text:s/>πιστωτικά<text:s/>ιδρύματα.</text:span></text:p>
      <text:p text:style-name="P671"><text:span text:style-name="T671_1">2.</text:span><text:span text:style-name="T671_2"><text:s/>Οι<text:s/>διατάξεις<text:s/>των<text:s/>άρθρων<text:s/>5<text:s/>παράγραφοι<text:s/>1,<text:s/>3<text:s/>και<text:s/>4,<text:s/>11,<text:s/>18,<text:s/>19,<text:s/>23,<text:s/>27,<text:s/>28,<text:s/>88,<text:s/>89<text:s/>και<text:s/>91<text:s/>του<text:s/>παρόντος<text:s/>νόμου<text:s/>δεν<text:s/>εφαρμόζονται<text:s/>στα<text:s/>ιδρύματα<text:s/>ηλεκτρονικού<text:s/>χρήματος.</text:span></text:p>
      <text:p text:style-name="P672"><text:span text:style-name="T672_1">3.</text:span><text:span text:style-name="T672_2"><text:s/>Οι<text:s/>ρυθμίσεις<text:s/>για<text:s/>την<text:s/>αμοιβαία<text:s/>αναγνώριση<text:s/>που<text:s/>προβλέπονται<text:s/>στο<text:s/>κεφάλαιο<text:s/>Γ΄<text:s/>του<text:s/>παρόντος<text:s/>νόμου<text:s/>δεν<text:s/>εφαρμόζονται<text:s/>σε<text:s/>άλλες<text:s/>δραστηριότητες<text:s/>ιδρυμάτων<text:s/>ηλεκτρονικού<text:s/>χρήματος<text:s/>εκτός<text:s/>από<text:s/>την<text:s/>έκδοση<text:s/>ηλεκτρονικού<text:s/>χρήματος.</text:span></text:p>
      <text:p text:style-name="P673"><text:span text:style-name="T673_1">4.</text:span><text:span text:style-name="T673_2"><text:s/>Στα<text:s/>ιδρύματα<text:s/>ηλεκτρονικού<text:s/>χρήματος<text:s/>εφαρμόζονται<text:s/>επιπλέον,<text:s/>κατ’<text:s/>αναλογία,<text:s/>οι<text:s/>διατάξεις<text:s/>με<text:s/>αναφορά<text:s/>σε<text:s/>πιστωτικά<text:s/>ιδρύματα<text:s/>που<text:s/>περιλαμβάνονται:</text:span></text:p>
      <text:p text:style-name="P674"><text:span text:style-name="T674_1">α)</text:span><text:span text:style-name="T674_2"><text:tab/></text:span><text:span text:style-name="T674_3">στον<text:s/>κ.ν.<text:s/>2190/1920,<text:s/>όπως<text:s/>ισχύει,</text:span></text:p>
      <text:p text:style-name="P675"><text:span text:style-name="T675_1">β)</text:span><text:span text:style-name="T675_2"><text:tab/></text:span><text:span text:style-name="T675_3">στο<text:s/>ν.<text:s/>2331/1995<text:s/>(ΦΕΚ<text:s/>173<text:s/>Α΄),<text:s/>όπως<text:s/>ισχύει<text:s/>και<text:s/>τη<text:s/>λοιπή<text:s/>εν<text:s/>γένει<text:s/>νομοθεσία<text:s/>περί<text:s/>πρόληψης<text:s/>και<text:s/>καταστολής<text:s/>της<text:s/>νομιμοποίησης<text:s/>εσόδων<text:s/>από<text:s/>εγκληματικές<text:s/>δραστηριότητες,</text:span></text:p>
      <text:p text:style-name="P676"><text:span text:style-name="T676_1">γ)</text:span><text:span text:style-name="T676_2"><text:tab/></text:span><text:span text:style-name="T676_3">στο<text:s/>ν.<text:s/>2789/2000<text:s/>(ΦΕΚ<text:s/>21<text:s/>Α΄),<text:s/>όπως<text:s/>ισχύει,<text:s/>και<text:s/>δ)<text:s/>στο<text:s/>π.δ.<text:s/>33/2000<text:s/>(ΦΕΚ<text:s/>27<text:s/>Α΄),<text:s/>όπως<text:s/>ισχύει.</text:span></text:p>
      <text:h text:style-name="P677" text:outline-level="1"><text:span text:style-name="T677_1">ΚΕΦΑΛΑΙΟ<text:s/></text:span></text:h>
      <text:h text:style-name="P678" text:outline-level="1"><text:span text:style-name="T678_1">ΙΑ΄ΕΠΑΓΓΕΛΜΑΤΙΚΟ<text:s/>ΑΠΟΡΡΗΤΟ<text:s/>-<text:s/></text:span></text:h>
      <text:p text:style-name="P679"><text:span text:style-name="T679_1">ΥΠΟΧΡΕΩΣΕΙΣΠΡΟΣΩΠΩΝ<text:s/>ΠΟΥ<text:s/>ΕΙΝΑΙ<text:s/>ΕΠΙΦΟΡΤΙΣΜΕΝΑ<text:s/>ΜΕΤΟ<text:s/>ΝΟΜΙΜΟ<text:s/>ΕΛΕΓΧΟ<text:s/>ΤΩΝ<text:s/>ΕΤΗΣΙΩΝ<text:s/>ΚΑΙΕΝΟΠΟΙΗΜΕΝΩΝ<text:s/>ΚΑΤΑΣΤΑΣΕΩΝ</text:span></text:p>
      <text:h text:style-name="P680" text:outline-level="6"><text:span text:style-name="T680_1">Άρθρο<text:s/>60</text:span></text:h>
      <text:h text:style-name="P681" text:outline-level="6"><text:span text:style-name="T681_1">Υπηρεσιακό<text:s/>-<text:s/>Επαγγελματικό<text:s/>απόρρητο</text:span></text:h>
      <text:p text:style-name="P682"><text:span text:style-name="T682_1">1.</text:span><text:span text:style-name="T682_2"><text:s/>Όλα<text:s/>τα<text:s/>πρόσωπα<text:s/>που<text:s/>ασκούν<text:s/>ή<text:s/>έχουν<text:s/>ασκήσει<text:s/>δραστηριότητα<text:s/>για<text:s/>λογαριασμό<text:s/>της<text:s/>Τράπεζας<text:s/>της<text:s/>Ελλάδος<text:s/>και<text:s/>οι<text:s/>εντεταλμένοι<text:s/>από<text:s/>την<text:s/>Τράπεζα<text:s/>της<text:s/>Ελλάδος<text:s/>ελε-γκτές<text:s/>ή<text:s/>εμπειρογνώμονες<text:s/>υποχρεούνται<text:s/>στην<text:s/>τήρηση<text:s/>του<text:s/>επαγγελματικού<text:s/>απορρήτου.<text:s/>Καμία<text:s/>από<text:s/>τις<text:s/>εμπιστευτικές<text:s/>πληροφορίες<text:s/>οι<text:s/>οποίες<text:s/>περιέρχονται<text:s/>σε<text:s/>γνώση<text:s/>τους<text:s/>κατά<text:s/>την<text:s/>άσκηση<text:s/>των<text:s/>υπηρεσιακών<text:s/>καθηκόντων<text:s/>τους<text:s/>σε<text:s/>σχέση<text:s/>με<text:s/>τις<text:s/>κατά<text:s/>τον<text:s/>παρόντα<text:s/>νόμο<text:s/>αρμοδιότητες<text:s/>της<text:s/>Τράπεζας<text:s/>της<text:s/>Ελλάδος<text:s/>δεν<text:s/>επιτρέπεται<text:s/>να<text:s/>γνωστοποιείται<text:s/>σε<text:s/>κανένα<text:s/>απολύτως<text:s/>πρόσωπο<text:s/>ή<text:s/>δημόσια<text:s/>αρχή,<text:s/>παρά<text:s/>μόνο<text:s/>με<text:s/>συνοπτική<text:s/>ή<text:s/>συγκεντρωτική<text:s/>μορφή,<text:s/>ώστε<text:s/>να<text:s/>μην<text:s/>προκύπτει<text:s/>η<text:s/>ταυτότητα<text:s/>του<text:s/>συγκεκριμένου<text:s/>πιστωτικού<text:s/>ιδρύματος,<text:s/>με<text:s/>την<text:s/>επιφύλαξη<text:s/>των<text:s/>διατάξεων<text:s/>του<text:s/>παρόντος<text:s/>άρθρου,<text:s/>των<text:s/>περιπτώσεων<text:s/>που<text:s/>εμπίπτουν<text:s/>στο<text:s/>Ποινικό<text:s/>Δίκαιο<text:s/>και<text:s/>την<text:s/>Ποινική<text:s/>Δικονομία,<text:s/>καθώς<text:s/>και<text:s/>των<text:s/>διατάξεων<text:s/>του<text:s/>ν.<text:s/>2331/1995,<text:s/>όπως<text:s/>ισχύει.<text:s/>Κατ’<text:s/>εξαίρεση,<text:s/>σε<text:s/>περίπτωση<text:s/>πτώχευσης<text:s/>ή<text:s/>αναγκαστικής<text:s/>εκκαθάρισης<text:s/>πιστωτικού<text:s/>ιδρύματος<text:s/>κατόπιν<text:s/>δικαστικής<text:s/>απόφασης,<text:s/>επιτρέπεται<text:s/>στα<text:s/>παραπάνω<text:s/>πρόσωπα<text:s/>η<text:s/>ανακοίνωση,<text:s/>στο<text:s/>πλαίσιο<text:s/>των<text:s/>διαδικασιών<text:s/>ιδιωτικού<text:s/>δικαίου,<text:s/>εμπιστευτικών<text:s/>πληροφοριών<text:s/>που<text:s/>δεν<text:s/>αφορούν<text:s/>σε<text:s/>τρίτους<text:s/>που<text:s/>αναμείχθηκαν<text:s/>στις<text:s/>διαδικασίες<text:s/>διάσωσης<text:s/>καθ’<text:s/>οιονδήποτε<text:s/>τρόπο<text:s/>του<text:s/>πιστωτικού<text:s/>ιδρύματος.</text:span></text:p>
      <text:p text:style-name="P683"><text:span text:style-name="T683_1">2.</text:span><text:span text:style-name="T683_2"><text:s/>Η<text:s/>Τράπεζα<text:s/>της<text:s/>Ελλάδος<text:s/>μπορεί<text:s/>να<text:s/>ανταλλάσσει,<text:s/>με<text:s/>τις<text:s/>αντίστοιχες<text:s/>αρμόδιες<text:s/>αρχές<text:s/>των<text:s/>άλλων<text:s/>κρατών-<text:s/>μελών,<text:s/>πληροφορίες<text:s/>που<text:s/>σχετίζονται<text:s/>με<text:s/>τις<text:s/>κατά<text:s/>τον<text:s/>παρόντα<text:s/>νόμο<text:s/>αρμοδιότητές<text:s/>της.<text:s/>Αυτές<text:s/>οι<text:s/>πληροφορίες<text:s/>υπάγονται<text:s/>στο<text:s/>επαγγελματικό<text:s/>απόρρητο<text:s/>της<text:s/>παραγράφου<text:s/>1<text:s/>του<text:s/>παρόντος<text:s/>άρθρου,<text:s/>που<text:s/>σύμφωνα<text:s/>με<text:s/>τις<text:s/>σχετικές<text:s/>κοινοτικές<text:s/>διατάξεις<text:s/>εφαρμόζεται<text:s/>και<text:s/>για<text:s/>τις<text:s/>αρμόδιες<text:s/>αρχές.</text:span></text:p>
      <text:p text:style-name="P684"><text:span text:style-name="T684_1">3.</text:span><text:span text:style-name="T684_2"><text:s/>Η<text:s/>Τράπεζα<text:s/>της<text:s/>Ελλάδος<text:s/>χρησιμοποιεί<text:s/>τις<text:s/>κατά<text:s/>τις<text:s/>διατάξεις<text:s/>των<text:s/>παραγράφων<text:s/>1<text:s/>και<text:s/>2<text:s/>του<text:s/>παρόντος<text:s/>άρθρου<text:s/>πληροφορίες<text:s/>κατά<text:s/>την<text:s/>άσκηση<text:s/>των<text:s/>αρμοδιοτήτων<text:s/>της<text:s/>για<text:s/>τους<text:s/>ακόλουθους<text:s/>σκοπούς:<text:s/>α)<text:s/>τον<text:s/>έλεγχο<text:s/>συνδρομής<text:s/>των<text:s/>όρων<text:s/>ανάληψης<text:s/>και<text:s/>άσκησης<text:s/>δραστηριότητας<text:s/>του<text:s/>πιστωτικού<text:s/>ιδρύματος,<text:s/>και<text:s/>β)<text:s/>τη<text:s/>διευκόλυνση<text:s/>της<text:s/>εποπτείας,<text:s/>σε<text:s/>ατομική<text:s/>και<text:s/>σε<text:s/>ενοποιημένη<text:s/>βάση,<text:s/>ιδιαίτερα<text:s/>όσον<text:s/>αφορά<text:s/>τον<text:s/>έλεγχο<text:s/>της<text:s/>ρευστότητας,<text:s/>της<text:s/>φερεγγυότητας,<text:s/>της<text:s/>συγκέντρωσης<text:s/>πιστωτικών<text:s/>κινδύνων<text:s/>και<text:s/>της<text:s/>διοικητικής<text:s/>και<text:s/>λογιστικής<text:s/>οργάνωσης<text:s/>και<text:s/>των<text:s/>μηχανισμών<text:s/>εσωτερικού<text:s/>ελέγχου,<text:s/>όπως<text:s/>επίσης<text:s/>και<text:s/>για<text:s/>την<text:s/>επιβολή<text:s/>κυρώσεων<text:s/>ή<text:s/>και<text:s/>στο<text:s/>πλαίσιο<text:s/>διοικητικών<text:s/>ή<text:s/>δικαστικών<text:s/>διαφορών<text:s/>που<text:s/>σχετίζονται<text:s/>με<text:s/>την<text:s/>άσκηση<text:s/>των<text:s/>αρμοδιοτήτων<text:s/>της,<text:s/>καθώς<text:s/>και<text:s/>στο<text:s/>πλαίσιο<text:s/>των<text:s/>αρμοδιοτήτων<text:s/>της<text:s/>σχετικά<text:s/>με<text:s/>την<text:s/>άσκηση<text:s/>νομισματικής<text:s/>πολιτικής<text:s/>εντός<text:s/>του<text:s/>ευρωσυστήματος<text:s/>και<text:s/>την<text:s/>επίβλεψη<text:s/>των<text:s/>συστημάτων<text:s/>πληρωμών.</text:span></text:p>
      <text:p text:style-name="P685"><text:span text:style-name="T685_1">4.</text:span><text:span text:style-name="T685_2"><text:s/>Η<text:s/>Τράπεζα<text:s/>της<text:s/>Ελλάδος<text:s/>μπορεί<text:s/>να<text:s/>συνάπτει<text:s/>συμφωνίες<text:s/>συνεργασίας,<text:s/>που<text:s/>να<text:s/>προβλέπουν<text:s/>την<text:s/>ανταλλαγή<text:s/>πληροφοριών<text:s/>με<text:s/>τις<text:s/>αρμόδιες<text:s/>αρχές<text:s/>τρίτων<text:s/>χωρών,<text:s/>καθώς<text:s/>και<text:s/>με<text:s/>άλλες<text:s/>εποπτικές<text:s/>αρχές<text:s/>ή<text:s/>οργανισμούς<text:s/>τρίτων<text:s/>χωρών<text:s/>αντίστοιχους<text:s/>προς<text:s/>αυτούς<text:s/>που<text:s/>αναφέρονται<text:s/>στα<text:s/>εδάφια<text:s/>α΄<text:s/>και<text:s/>β΄<text:s/>της<text:s/>παραγράφου<text:s/>5<text:s/>του<text:s/>παρόντος<text:s/>άρθρου,<text:s/>μόνον<text:s/>εάν<text:s/>οι<text:s/>κοινοποιούμενες<text:s/>πληροφορίες<text:s/>καλύπτονται,<text:s/>όσον<text:s/>αφορά<text:s/>το<text:s/>επαγγελματικό<text:s/>απόρρητο,<text:s/>από<text:s/>εγγυήσεις<text:s/>τουλάχιστον<text:s/>ισοδύναμες<text:s/>με<text:s/>αυτές<text:s/>που<text:s/>προβλέπονται<text:s/>στην<text:s/>παράγραφο<text:s/>1<text:s/>του<text:s/>παρόντος<text:s/>άρθρου.<text:s/>Αυτή<text:s/>η<text:s/>ανταλλαγή<text:s/>πληροφοριών<text:s/>πρέπει<text:s/>να<text:s/>εξυπηρετεί<text:s/>την<text:s/>εκτέλεση<text:s/>των<text:s/>εποπτικών<text:s/>καθηκόντων<text:s/>των<text:s/>εν<text:s/>λόγω<text:s/>αρχών<text:s/>ή<text:s/>οργανισμών.</text:span></text:p>
      <text:p text:style-name="P686"><text:span text:style-name="T686_1">5.</text:span><text:span text:style-name="T686_2"><text:s/>α)<text:s/>Επιτρέπεται<text:s/>η<text:s/>ανταλλαγή<text:s/>πληροφοριών<text:s/>μεταξύ<text:s/>αφ’<text:s/>ενός<text:s/>της<text:s/>Τράπεζας<text:s/>της<text:s/>Ελλάδος<text:s/>και<text:s/>αφ’<text:s/>ετέρου:</text:span></text:p>
      <text:p text:style-name="P687"><text:span text:style-name="T687_1">(i)<text:s/>του<text:s/>Υπουργού<text:s/>Οικονομίας<text:s/>και<text:s/>Οικονομικών<text:s/>κατά<text:s/>την<text:s/>ενάσκηση<text:s/>των<text:s/>αρμοδιοτήτων<text:s/>του,<text:s/>σύμφωνα<text:s/>με<text:s/>την<text:s/>παράγραφο<text:s/>2<text:s/>του<text:s/>άρθρου<text:s/>4<text:s/>του<text:s/>π.δ.<text:s/>437/19<text:s/>Σεπτεμ.<text:s/>1985<text:s/>(ΦΕΚ<text:s/>157<text:s/>Α΄),<text:s/>της<text:s/>Επιτροπής<text:s/>Εποπτείας<text:s/>Ιδιωτικής<text:s/>Ασφάλισης<text:s/>κατά<text:s/>την<text:s/>άσκηση<text:s/>των<text:s/>αρμοδιοτήτων<text:s/>για<text:s/>την<text:s/>εποπτεία<text:s/>των<text:s/>ασφαλιστικών<text:s/>επιχειρήσεων<text:s/>και<text:s/>της<text:s/>Επιτροπής<text:s/>Κεφαλαιαγοράς<text:s/>κατά<text:s/>την<text:s/>άσκηση<text:s/>των<text:s/>προ-<text:s/>βλεπόμενων<text:s/>από<text:s/>την<text:s/>ισχύουσα<text:s/>νομοθεσία<text:s/>αρμοδιοτήτων<text:s/>της,</text:span></text:p>
      <text:p text:style-name="P688"><text:span text:style-name="T688_1">(ii)<text:s/>των<text:s/>ειδικών<text:s/>εξεταστικών<text:s/>επιτροπών<text:s/>της<text:s/>Βουλής,<text:s/>κατά<text:s/>τη,<text:s/>σύμφωνα<text:s/>με<text:s/>τον<text:s/>Κανονισμό<text:s/>της<text:s/>Βουλής,<text:s/>άσκηση<text:s/>των<text:s/>καθηκόντων<text:s/>τους,</text:span></text:p>
      <text:p text:style-name="P689"><text:span text:style-name="T689_1">(iii)<text:s/>των<text:s/>οργάνων<text:s/>τα<text:s/>οποία<text:s/>νόμιμα<text:s/>μετέχουν<text:s/>σε<text:s/>διαδικασίες<text:s/>εκκαθάρισης<text:s/>ή<text:s/>πτώχευσης<text:s/>πιστωτικών<text:s/>ιδρυμάτων,<text:s/>καθώς<text:s/>και</text:span></text:p>
      <text:p text:style-name="P690"><text:span text:style-name="T690_1">(iv)<text:s/>των<text:s/>αναγνωρισμένων<text:s/>ελεγκτών,<text:s/>στους<text:s/>οποίους<text:s/>έχουν<text:s/>νόμιμα<text:s/>ανατεθεί<text:s/>καθήκοντα<text:s/>ελέγχου<text:s/>των<text:s/>οικονομικών<text:s/>καταστάσεων<text:s/>των<text:s/>πιστωτικών<text:s/>και<text:s/>χρηματοδοτικών<text:s/>ιδρυμάτων,<text:s/>για<text:s/>την<text:s/>εκπλήρωση<text:s/>της<text:s/>αποστολής<text:s/>τους.</text:span></text:p>
      <text:p text:style-name="P691"><text:span text:style-name="T691_1">β)</text:span><text:span text:style-name="T691_2"><text:tab/></text:span><text:span text:style-name="T691_3">Επιπλέον,<text:s/>επιτρέπεται<text:s/>η<text:s/>ανταλλαγή<text:s/>πληροφοριών<text:s/>μεταξύ<text:s/>αφ’<text:s/>ενός<text:s/>της<text:s/>Τράπεζας<text:s/>της<text:s/>Ελλάδος<text:s/>και<text:s/>αφ’<text:s/>ετέρου<text:s/>(i)<text:s/>των<text:s/>αρχών<text:s/>που<text:s/>είναι<text:s/>επιφορτισμένες<text:s/>με<text:s/>την<text:s/>εποπτεία<text:s/>των<text:s/>προσώπων<text:s/>και<text:s/>οργάνων<text:s/>των<text:s/>στοιχείων<text:s/>(iii)<text:s/>και<text:s/>(iv)<text:s/>του<text:s/>εδαφίου<text:s/>α΄<text:s/>της<text:s/>παρούσας<text:s/>παραγράφου,<text:s/>και<text:s/>(ii)<text:s/>προς<text:s/>επίρρωση<text:s/>της<text:s/>σταθερότητας<text:s/>και<text:s/>του<text:s/>αδιάβλητου<text:s/>του<text:s/>χρηματοπιστωτικού<text:s/>συστήματος,<text:s/>του<text:s/>Υπουργού<text:s/>Ανάπτυξης<text:s/>κατά<text:s/>την<text:s/>ενάσκηση<text:s/>των<text:s/>καθηκόντων<text:s/>εποπτείας<text:s/>των<text:s/>ανωνύμων<text:s/>εταιρειών,<text:s/>με<text:s/>την<text:s/>προϋπόθεση<text:s/>ότι<text:s/>οι<text:s/>πληροφορίες<text:s/>αυτές<text:s/>προορίζονται<text:s/>για<text:s/>την<text:s/>εκπλήρωση<text:s/>της<text:s/>εποπτικής<text:s/>αποστολής<text:s/>των<text:s/>εν<text:s/>λόγω<text:s/>αρχών.<text:s/>Εάν<text:s/>ο<text:s/>Υπουργός<text:s/>Ανάπτυξης,<text:s/>κατά<text:s/>την<text:s/>άσκηση<text:s/>των<text:s/>εν<text:s/>λόγω<text:s/>καθηκόντων<text:s/>του,<text:s/>χρησιμοποιεί<text:s/>τις<text:s/>υπηρεσίες<text:s/>εντεταλμένων<text:s/>προς<text:s/>τούτο,<text:s/>λόγω<text:s/>ειδικών<text:s/>προσόντων,<text:s/>προσώπων<text:s/>που<text:s/>δεν<text:s/>ανήκουν<text:s/>στη<text:s/>δημόσια<text:s/>διοίκηση,<text:s/>η<text:s/>βάσει<text:s/>του<text:s/>παρόντος<text:s/>εδαφίου<text:s/>ανταλλαγή<text:s/>πληροφοριών<text:s/>μπορεί,<text:s/>ύστερα<text:s/>από<text:s/>σύμφωνη<text:s/>γνώμη<text:s/>της<text:s/>Τράπεζας<text:s/>της<text:s/>Ελλάδος,<text:s/>να<text:s/>επεκταθεί<text:s/>και<text:s/>στα<text:s/>πρόσωπα<text:s/>αυτά.<text:s/>Η<text:s/>ανταλλαγή<text:s/>πληροφοριών<text:s/>λαμβάνει<text:s/>χώρα<text:s/>σύμφωνα<text:s/>με<text:s/>τους<text:s/>ίδιους<text:s/>όρους<text:s/>και<text:s/>αφού<text:s/>ο<text:s/>Υπουργός<text:s/>Ανάπτυξης<text:s/>έχει<text:s/>προηγουμένως<text:s/>γνωστοποιήσει<text:s/>στην<text:s/>Τράπεζα<text:s/>της<text:s/>Ελλάδος<text:s/>την<text:s/>ταυτότητα<text:s/>και<text:s/>το<text:s/>ακριβές<text:s/>περιεχόμενο<text:s/>της<text:s/>εντολής<text:s/>των<text:s/>προσώπων<text:s/>στα<text:s/>οποία<text:s/>διαβιβάζονται<text:s/>οι<text:s/>πληροφορίες.</text:span></text:p>
      <text:p text:style-name="P692"><text:span text:style-name="T692_1">γ)</text:span><text:span text:style-name="T692_2"><text:tab/></text:span><text:span text:style-name="T692_3">Η<text:s/>Τράπεζα<text:s/>της<text:s/>Ελλάδος<text:s/>μπορεί<text:s/>να<text:s/>γνωστοποιεί<text:s/>σε<text:s/>αρχές,<text:s/>όργανα<text:s/>ή<text:s/>πρόσωπα<text:s/>άλλων<text:s/>κρατών-μελών,<text:s/>αντίστοιχα<text:s/>προς<text:s/>αυτά<text:s/>που<text:s/>αναφέρονται<text:s/>στα<text:s/>εδάφια<text:s/>α΄<text:s/>και<text:s/>β΄<text:s/>της<text:s/>παρούσας<text:s/>παραγράφου,<text:s/>πληροφορίες<text:s/>που<text:s/>προορίζονται<text:s/>για<text:s/>την<text:s/>εκπλήρωση<text:s/>της<text:s/>εποπτικής<text:s/>αποστολής<text:s/>τους,<text:s/>καθώς<text:s/>και<text:s/>σε<text:s/>οργανισμούς<text:s/>που<text:s/>είναι<text:s/>αρμόδιοι<text:s/>για<text:s/>τη<text:s/>διαχείριση<text:s/>συστημάτων<text:s/>εγγύησης<text:s/>καταθέσεων<text:s/>τις<text:s/>πληροφορίες<text:s/>που<text:s/>είναι<text:s/>απαραίτητες<text:s/>για<text:s/>την<text:s/>εκπλήρωση<text:s/>της<text:s/>αποστολής<text:s/>τους.</text:span></text:p>
      <text:p text:style-name="P693"><text:span text:style-name="T693_1">δ)</text:span><text:span text:style-name="T693_2"><text:tab/></text:span><text:span text:style-name="T693_3">Επιτρέπεται<text:s/>η<text:s/>ανταλλαγή<text:s/>πληροφοριών<text:s/>μεταξύ<text:s/>αφ’<text:s/>ενός<text:s/>της<text:s/>Τράπεζας<text:s/>της<text:s/>Ελλάδος<text:s/>ως<text:s/>εποπτικής<text:s/>αρχής<text:s/>και<text:s/>αφ’<text:s/>ετέρου<text:s/>των<text:s/>κεντρικών<text:s/>τραπεζών<text:s/>και<text:s/>τυχόν<text:s/>άλλων<text:s/>οργανισμών,<text:s/>που<text:s/>είτε<text:s/>ασκούν<text:s/>τη<text:s/>νομισματική<text:s/>πολιτική<text:s/>σε<text:s/>άλλα<text:s/>κράτη-μέλη<text:s/>είτε<text:s/>ως<text:s/>δημόσιες<text:s/>αρχές<text:s/>ασκούν<text:s/>επίβλεψη<text:s/>επί<text:s/>των<text:s/>συστημάτων<text:s/>πληρωμών,<text:s/>τα<text:s/>οποία<text:s/>λειτουργούν<text:s/>σε<text:s/>άλλα<text:s/>κράτη-μέλη,<text:s/>για<text:s/>την<text:s/>εκπλήρωση<text:s/>της<text:s/>αποστολής<text:s/>της<text:s/>Τράπεζας<text:s/>της<text:s/>Ελλάδος<text:s/>ως<text:s/>εποπτικής<text:s/>αρχής,<text:s/>σύμφωνα<text:s/>με<text:s/>την<text:s/>παράγραφο<text:s/>3<text:s/>του<text:s/>παρόντος<text:s/>άρθρου,<text:s/>και<text:s/>της<text:s/>αποστολής<text:s/>των<text:s/>λοιπών<text:s/>αρχών.</text:span></text:p>
      <text:p text:style-name="P694"><text:span text:style-name="T694_1">ε)</text:span><text:span text:style-name="T694_2"><text:tab/></text:span><text:span text:style-name="T694_3">Η<text:s/>Τράπεζα<text:s/>της<text:s/>Ελλάδος<text:s/>μπορεί<text:s/>να<text:s/>κοινοποιεί<text:s/>τις<text:s/>πληροφορίες<text:s/>που<text:s/>αναφέρονται<text:s/>στο<text:s/>παρόν<text:s/>άρθρο<text:s/>σε<text:s/>γραφείο<text:s/>συμψηφισμού<text:s/>ή<text:s/>παρόμοιο<text:s/>οργανισμό<text:s/>αναγνωρισμένο<text:s/>από<text:s/>το<text:s/>εθνικό<text:s/>δίκαιο<text:s/>των<text:s/>κρατών-μελών<text:s/>να<text:s/>παρέχει<text:s/>υπηρεσίες<text:s/>συμψηφισμού<text:s/>ή<text:s/>διακανονισμού<text:s/>συναλλαγών<text:s/>στις<text:s/>αγορές<text:s/>χρήματος,<text:s/>διαπραγματεύσιμων<text:s/>τίτλων<text:s/>ή<text:s/>παραγώγων<text:s/>χρηματοπιστωτικών<text:s/>μέσων,<text:s/>εάν<text:s/>θεωρεί<text:s/>ότι<text:s/>η<text:s/>κοινοποίηση<text:s/>αυτή<text:s/>είναι<text:s/>αναγκαία<text:s/>για<text:s/>την<text:s/>εξασφάλιση<text:s/>της<text:s/>ομαλής<text:s/>λειτουργίας<text:s/>των<text:s/>εν<text:s/>λόγω<text:s/>οργανισμών<text:s/>σε<text:s/>σχέση<text:s/>με<text:s/>αδυναμίες<text:s/>εκπλήρωσης<text:s/>των<text:s/>υποχρεώσεων,<text:s/>έστω<text:s/>και<text:s/>δυνητικές,<text:s/>των<text:s/>συμμετεχόντων<text:s/>στις<text:s/>αγορές<text:s/>αυτές.</text:span></text:p>
      <text:p text:style-name="P695"><text:span text:style-name="T695_1">στ)</text:span><text:span text:style-name="T695_2"><text:tab/></text:span><text:span text:style-name="T695_3">Σε<text:s/>όλες<text:s/>τις<text:s/>περιπτώσεις<text:s/>της<text:s/>παρούσας<text:s/>παραγράφου,<text:s/>οι<text:s/>λαμβανόμενες<text:s/>από<text:s/>τις<text:s/>αρχές,<text:s/>τους<text:s/>οργανισμούς<text:s/>και<text:s/>τα<text:s/>πρόσωπα<text:s/>πληροφορίες<text:s/>υπόκεινται<text:s/>στους<text:s/>κανόνες<text:s/>επαγγελματικού<text:s/>απορρήτου<text:s/>της<text:s/>παραγράφου<text:s/>1<text:s/>του<text:s/>παρόντος<text:s/>άρθρου.</text:span></text:p>
      <text:p text:style-name="P696"><text:span text:style-name="T696_1">6.</text:span><text:span text:style-name="T696_2"><text:s/>Η<text:s/>διαβίβαση<text:s/>από<text:s/>την<text:s/>Τράπεζα<text:s/>της<text:s/>Ελλάδος<text:s/>πληροφοριών<text:s/>που<text:s/>προέρχονται<text:s/>από<text:s/>τις<text:s/>αρμόδιες<text:s/>αρχές<text:s/>άλλων<text:s/>κρατών-μελών<text:s/>επιτρέπεται<text:s/>μόνο<text:s/>μετά<text:s/>από<text:s/>ρητή<text:s/>συγκατάθεση<text:s/>των<text:s/>αρχών<text:s/>αυτών<text:s/>και<text:s/>μόνο<text:s/>για<text:s/>τους<text:s/>σκοπούς<text:s/>για<text:s/>τους<text:s/>οποίους<text:s/>οι<text:s/>αρχές<text:s/>αυτές<text:s/>έδωσαν<text:s/>τη<text:s/>συγκατάθεσή<text:s/>τους.</text:span></text:p>
      <text:p text:style-name="P697"><text:span text:style-name="T697_1">7.</text:span><text:span text:style-name="T697_2"><text:s/>Σε<text:s/>περίπτωση<text:s/>παράβασης<text:s/>των<text:s/>διατάξεων<text:s/>περί<text:s/>επαγγελματικού<text:s/>απορρήτου<text:s/>του<text:s/>παρόντος<text:s/>άρθρου<text:s/>εφαρμόζονται<text:s/>οι<text:s/>κυρώσεις<text:s/>που<text:s/>προβλέπονται<text:s/>από<text:s/>το<text:s/>άρθρο<text:s/>371<text:s/>του<text:s/>Ποινικού<text:s/>Κώδικα.</text:span></text:p>
      <text:p text:style-name="P698"><text:span text:style-name="T698_1">8.</text:span><text:span text:style-name="T698_2"><text:s/>Στο<text:s/>επαγγελματικό<text:s/>απόρρητο<text:s/>που<text:s/>θεσπίζεται<text:s/>με<text:s/>το<text:s/>παρόν<text:s/>άρθρο<text:s/>υπόκεινται<text:s/>και:</text:span></text:p>
      <text:p text:style-name="P699"><text:span text:style-name="T699_1">α)</text:span><text:span text:style-name="T699_2"><text:tab/></text:span><text:span text:style-name="T699_3">οι<text:s/>πληροφορίες<text:s/>που<text:s/>ανταλλάσσονται<text:s/>μεταξύ<text:s/>των<text:s/>αρμόδιων<text:s/>αρχών<text:s/>με<text:s/>βάση<text:s/>το<text:s/>άρθρο<text:s/>42<text:s/>του<text:s/>παρόντος<text:s/>νόμου<text:s/>και</text:span></text:p>
      <text:p text:style-name="P700"><text:span text:style-name="T700_1">β)</text:span><text:span text:style-name="T700_2"><text:tab/></text:span><text:span text:style-name="T700_3">τα<text:s/>μέτρα<text:s/>που<text:s/>λαμβάνει<text:s/>η<text:s/>Τράπεζα<text:s/>της<text:s/>Ελλάδος<text:s/>με<text:s/>βάση<text:s/>τα<text:s/>στοιχεία<text:s/>α΄<text:s/>έως<text:s/>ε΄<text:s/>της<text:s/>παραγράφου<text:s/>2<text:s/>του<text:s/>άρθρου<text:s/>62<text:s/>του<text:s/>παρόντος<text:s/>νόμου.</text:span></text:p>
      <text:h text:style-name="P701" text:outline-level="6"><text:span text:style-name="T701_1">Άρθρο<text:s/>61</text:span></text:h>
      <text:h text:style-name="P702" text:outline-level="6"><text:span text:style-name="T702_1">Υποχρεώσεις<text:s/>των<text:s/>προσώπων<text:s/>που<text:s/>είναι<text:s/>επιφορτι-σμένα<text:s/>με<text:s/>το<text:s/>νόμιμο<text:s/>έλεγχο<text:s/>των<text:s/>ετήσιων<text:s/>και<text:s/>ενοποι-ημένων<text:s/>οικονομικών<text:s/>καταστάσεων<text:s/>τωνπιστωτικών<text:s/>ιδρυμάτων</text:span></text:h>
      <text:p text:style-name="P703"><text:span text:style-name="T703_1">1<text:s/>.α)<text:s/>Οι<text:s/>ορκωτοί<text:s/>ελεγκτές-λογιστές<text:s/>και<text:s/>οι<text:s/>ελεγκτικές<text:s/>εταιρείες<text:s/>ή<text:s/>κοινοπραξίες<text:s/>ορκωτών<text:s/>ελεγκτών-λογιστών<text:s/>που<text:s/>διενεργούν<text:s/>είτε<text:s/>τον<text:s/>υποχρεωτικό<text:s/>έλεγχο<text:s/>των<text:s/>ετήσιων<text:s/>και<text:s/>ενοποιημένων<text:s/>οικονομικών<text:s/>καταστάσεων<text:s/>των<text:s/>πιστωτικών<text:s/>ιδρυμάτων<text:s/>είτε<text:s/>κάθε<text:s/>άλλη<text:s/>νόμιμη<text:s/>αποστολή,<text:s/>στο<text:s/>πλαίσιο<text:s/>των<text:s/>καθηκόντων<text:s/>τους,<text:s/>υποχρεούνται<text:s/>να<text:s/>γνωστοποιούν<text:s/>χωρίς<text:s/>υπαίτια<text:s/>βραδύτητα<text:s/>στην<text:s/>Τράπεζα<text:s/>της<text:s/>Ελλάδος,<text:s/>αναφορικά<text:s/>με<text:s/>το<text:s/>πιστωτικό<text:s/>ίδρυμα<text:s/>που<text:s/>ελέγχουν,<text:s/>κάθε<text:s/>απόφαση<text:s/>ή<text:s/>γεγονός<text:s/>που<text:s/>περιήλθε<text:s/>σε<text:s/>γνώση<text:s/>τους<text:s/>κατά<text:s/>την<text:s/>άσκηση<text:s/>του<text:s/>έργου<text:s/>τους,<text:s/>εφόσον<text:s/>αυτή<text:s/>η<text:s/>απόφαση<text:s/>ή<text:s/>το<text:s/>γεγονός<text:s/>είναι<text:s/>δυνατόν:</text:span></text:p>
      <text:p text:style-name="P704"><text:span text:style-name="T704_1">-</text:span><text:span text:style-name="T704_2"><text:tab/></text:span><text:span text:style-name="T704_3">να<text:s/>αποτελεί<text:s/>ουσιαστική<text:s/>παράβαση<text:s/>των<text:s/>νομοθετικών<text:s/>ή<text:s/>κανονιστικών<text:s/>διατάξεων<text:s/>που<text:s/>θεσπίζουν<text:s/>τις<text:s/>προϋποθέσεις<text:s/>άδειας<text:s/>λειτουργίας<text:s/>ή<text:s/>διέπουν<text:s/>ειδικά<text:s/>την<text:s/>άσκηση<text:s/>δραστηριότητας<text:s/>των<text:s/>πιστωτικών<text:s/>ιδρυμάτων,</text:span></text:p>
      <text:p text:style-name="P705"><text:span text:style-name="T705_1">-</text:span><text:span text:style-name="T705_2"><text:tab/></text:span><text:span text:style-name="T705_3">να<text:s/>θίξει<text:s/>τη<text:s/>συνέχεια<text:s/>της<text:s/>εκμετάλλευσης<text:s/>του<text:s/>πιστωτικού<text:s/>ιδρύματος<text:s/>ή<text:s/>να<text:s/>οδηγήσει<text:s/>σε<text:s/>άρνηση<text:s/>της<text:s/>έγκρισης<text:s/>των<text:s/>οικονομικών<text:s/>καταστάσεων<text:s/>του<text:s/>πιστωτικού<text:s/>ιδρύματος<text:s/>ή<text:s/>σε<text:s/>διατύπωση<text:s/>επιφυλάξεων<text:s/>επ’<text:s/>αυτών.</text:span></text:p>
      <text:p text:style-name="P706"><text:span text:style-name="T706_1">β)</text:span><text:span text:style-name="T706_2"><text:tab/></text:span><text:span text:style-name="T706_3">Η<text:s/>ίδια<text:s/>υποχρέωση<text:s/>ενημέρωσης<text:s/>της<text:s/>Τράπεζας<text:s/>της<text:s/>Ελλάδος<text:s/>ισχύει<text:s/>για<text:s/>τα<text:s/>ως<text:s/>άνω<text:s/>πρόσωπα<text:s/>όσον<text:s/>αφορά<text:s/>τα<text:s/>γεγονότα<text:s/>και<text:s/>τις<text:s/>αποφάσεις<text:s/>των<text:s/>οποίων<text:s/>έλαβαν<text:s/>γνώση<text:s/>στο<text:s/>πλαίσιο<text:s/>διενέργειας<text:s/>του<text:s/>αναφερόμενου<text:s/>στο<text:s/>εδάφιο<text:s/>α΄<text:s/>της<text:s/>παρούσας<text:s/>παραγράφου<text:s/>έργου<text:s/>τους<text:s/>σε<text:s/>οικονομική<text:s/>μονάδα<text:s/>που<text:s/>διατηρεί<text:s/>στενούς<text:s/>δεσμούς<text:s/>με<text:s/>το<text:s/>πιστωτικό<text:s/>ίδρυμα,<text:s/>απορρέοντες<text:s/>από<text:s/>δεσμό<text:s/>ελέγχου<text:s/>της<text:s/>παραγράφου<text:s/>12<text:s/>του<text:s/>άρθρου<text:s/>2.</text:span></text:p>
      <text:p text:style-name="P707"><text:span text:style-name="T707_1">2.</text:span><text:span text:style-name="T707_2"><text:s/>Για<text:s/>την<text:s/>ενίσχυση<text:s/>της<text:s/>αποτελεσματικότητας<text:s/>της<text:s/>εποπτείας<text:s/>που<text:s/>ασκείται<text:s/>από<text:s/>την<text:s/>Τράπεζα<text:s/>της<text:s/>Ελλάδος<text:s/>με<text:s/>τον<text:s/>παρόντα<text:s/>νόμο<text:s/>και<text:s/>σύμφωνα<text:s/>με<text:s/>τις<text:s/>ισχύουσες<text:s/>διατάξεις,<text:s/>όπως<text:s/>προσαρμόζονται<text:s/>κατά<text:s/>την<text:s/>εφαρμογή<text:s/>της<text:s/>Οδηγίας<text:s/>2006/43/ΕΚ<text:s/>για<text:s/>τους<text:s/>υποχρεωτικούς<text:s/>ελέγχους<text:s/>των<text:s/>ετήσιων<text:s/>και<text:s/>ενοποιημένων<text:s/>οικονομικών<text:s/>καταστάσεων:</text:span></text:p>
      <text:p text:style-name="P708"><text:span text:style-name="T708_1">α)</text:span><text:span text:style-name="T708_2"><text:tab/></text:span><text:span text:style-name="T708_3">Οι<text:s/>ορκωτοί<text:s/>ελεγκτές-λογιστές<text:s/>και<text:s/>οι<text:s/>εταιρείες<text:s/>και<text:s/>κοινοπραξίες<text:s/>ορκωτών<text:s/>ελεγκτών-λογιστών<text:s/>που<text:s/>διενεργούν<text:s/>τον<text:s/>τακτικό<text:s/>έλεγχο<text:s/>των<text:s/>ετήσιων<text:s/>και<text:s/>ενοποιημένων<text:s/>οικονομικών<text:s/>καταστάσεων<text:s/>πιστωτικού<text:s/>ιδρύματος,<text:s/>μετά<text:s/>από<text:s/>σχετική<text:s/>πρόσκληση<text:s/>της<text:s/>Τράπεζας<text:s/>της<text:s/>Ελλάδος<text:s/>που<text:s/>απευθύνεται<text:s/>και<text:s/>στο<text:s/>εν<text:s/>λόγω<text:s/>πιστωτικό<text:s/>ίδρυμα,<text:s/>λαμβάνουν<text:s/>μέρος<text:s/>σε<text:s/>σύσκεψη<text:s/>με<text:s/>εκπροσώπους<text:s/>της<text:s/>Τράπεζας<text:s/>της<text:s/>Ελλάδος<text:s/>που<text:s/>πραγματοποιείται<text:s/>ετησίως.<text:s/>Αντικείμενο<text:s/>της<text:s/>σύσκεψης<text:s/>αποτελούν<text:s/>οι<text:s/>κυριότερες<text:s/>διαπιστώσεις<text:s/>ή<text:s/>ευρήματα<text:s/>του<text:s/>ελέγχου<text:s/>τα<text:s/>οποία:</text:span></text:p>
      <text:p text:style-name="P709"><text:span text:style-name="T709_1">i)</text:span><text:span text:style-name="T709_2"><text:tab/></text:span><text:span text:style-name="T709_3">αξιολογήθηκαν<text:s/>ως<text:s/>ουσιώδη<text:s/>από<text:s/>τους<text:s/>ορκωτούς<text:s/>ελεγκτές-λογιστές<text:s/>και<text:s/>ετέθησαν<text:s/>υπόψη<text:s/>των<text:s/>αρμόδιων<text:s/>διοικητικών<text:s/>οργάνων<text:s/>ή<text:s/>αρμόδιων<text:s/>στελεχών<text:s/>του<text:s/>πιστωτικού<text:s/>ιδρύματος,</text:span></text:p>
      <text:p text:style-name="P710"><text:span text:style-name="T710_1">ii)</text:span><text:span text:style-name="T710_2"><text:tab/></text:span><text:span text:style-name="T710_3">αφορούν<text:s/>την<text:s/>αποτελεσματικότητα<text:s/>και<text:s/>επάρκεια<text:s/>του<text:s/>Συστήματος<text:s/>Εσωτερικού<text:s/>Ελέγχου<text:s/>του<text:s/>πιστωτικού<text:s/>ιδρύματος<text:s/>σε<text:s/>σχέση<text:s/>με<text:s/>τη<text:s/>σύνταξη<text:s/>των<text:s/>ετήσιων<text:s/>οικονομικών<text:s/>καταστάσεων,</text:span></text:p>
      <text:p text:style-name="P711"><text:span text:style-name="T711_1">iii)</text:span><text:span text:style-name="T711_2"><text:tab/></text:span><text:span text:style-name="T711_3">αφορούν<text:s/>στοιχεία<text:s/>που<text:s/>προέκυψαν<text:s/>από<text:s/>τον<text:s/>έλεγχο<text:s/>ενοποιούμενων<text:s/>στις<text:s/>οικονομικές<text:s/>καταστάσεις<text:s/>του<text:s/>πιστωτικού<text:s/>ιδρύματος<text:s/>επιχειρήσεων<text:s/>που<text:s/>επηρεάζουν<text:s/>αρνητικά,<text:s/>σε<text:s/>σημαντικό<text:s/>βαθμό,<text:s/>τις<text:s/>οικονομικές<text:s/>καταστάσεις<text:s/>του.</text:span></text:p>
      <text:p text:style-name="P712"><text:span text:style-name="T712_1">β)</text:span><text:span text:style-name="T712_2"><text:tab/></text:span><text:span text:style-name="T712_3">Σε<text:s/>εξαιρετικές<text:s/>περιπτώσεις,<text:s/>κατά<text:s/>την<text:s/>κρίση<text:s/>της<text:s/>Τράπεζας<text:s/>της<text:s/>Ελλάδος,<text:s/>η<text:s/>σύσκεψη<text:s/>που<text:s/>αναφέρεται<text:s/>στο<text:s/>προηγούμενο<text:s/>εδάφιο<text:s/>α΄<text:s/>της<text:s/>παρούσας<text:s/>παραγράφου,<text:s/>πραγματοποιείται<text:s/>εκτάκτως<text:s/>και<text:s/>σε<text:s/>διμερή<text:s/>βάση,<text:s/>με<text:s/>τη<text:s/>συμμετοχή<text:s/>εκπροσώπων<text:s/>της<text:s/>Τράπεζας<text:s/>της<text:s/>Ελλάδος<text:s/>και<text:s/>των<text:s/>ορκωτών<text:s/>ελεγκτών-λογιστών,<text:s/>μετά<text:s/>από<text:s/>σχετική<text:s/>ενημέρωση<text:s/>του<text:s/>πιστωτικού<text:s/>ιδρύματος<text:s/>που<text:s/>αφορά<text:s/>ο<text:s/>έλεγχος.</text:span></text:p>
      <text:p text:style-name="P713"><text:span text:style-name="T713_1">3.</text:span><text:span text:style-name="T713_2"><text:s/>Η<text:s/>καλή<text:s/>τη<text:s/>πίστει<text:s/>γνωστοποίηση<text:s/>στην<text:s/>Τράπεζα<text:s/>της<text:s/>Ελλάδος<text:s/>γεγονότων<text:s/>ή<text:s/>αποφάσεων<text:s/>που<text:s/>αναφέρονται<text:s/>στις<text:s/>παραγράφους<text:s/>1<text:s/>και<text:s/>2<text:s/>του<text:s/>παρόντος<text:s/>άρθρου<text:s/>από<text:s/>τα<text:s/>πρόσωπα<text:s/>που<text:s/>ορίζονται<text:s/>στην<text:s/>παράγραφο<text:s/>1<text:s/>αυτού<text:s/>δεν<text:s/>αποτελεί<text:s/>παράβαση<text:s/>τυχόν<text:s/>υποχρεώσεών<text:s/>τους<text:s/>ως<text:s/>προς<text:s/>τον<text:s/>περιορισμό<text:s/>γνωστοποίησης<text:s/>πληροφοριών<text:s/>που<text:s/>καθιερώνονται<text:s/>με<text:s/>σύμβαση<text:s/>ή<text:s/>νομοθετική,<text:s/>κανονιστική<text:s/>ή<text:s/>διοικητική<text:s/>διάταξη,<text:s/>ούτε<text:s/>επιφέρει<text:s/>καμία<text:s/>ευθύνη<text:s/>για<text:s/>τα<text:s/>πρόσωπα<text:s/>αυτά.</text:span></text:p>
      <text:h text:style-name="P714" text:outline-level="1"><text:span text:style-name="T714_1">ΚΕΦΑΛΑΙΟ<text:s/>Ι</text:span></text:h>
      <text:h text:style-name="P715" text:outline-level="1"><text:span text:style-name="T715_1">Β΄</text:span></text:h>
      <text:p text:style-name="P716"><text:span text:style-name="T716_1">ΕΠΟΠΤΙΚΑ<text:s/>ΜΕΤΡΑ<text:s/>–<text:s/>ΕΠΙΤΡΟΠΟΣ<text:s/>–<text:s/>ΚΥΡΩΣΕΙΣ<text:s/></text:span></text:p>
      <text:p text:style-name="P717"><text:span text:style-name="T717_1">–ΕΚΚΑΘΑΡΙΣΗ<text:s/>ΠΙΣΤΩΤΙΚΟΥ<text:s/>ΙΔΡΥΜΑΤΟΣ</text:span></text:p>
      <text:h text:style-name="P718" text:outline-level="6"><text:span text:style-name="T718_1">Άρθρο<text:s/>62</text:span></text:h>
      <text:h text:style-name="P719" text:outline-level="6"><text:span text:style-name="T719_1">Εποπτικά<text:s/>μέτρα</text:span></text:h>
      <text:p text:style-name="P720"><text:span text:style-name="T720_1">1.</text:span><text:span text:style-name="T720_2"><text:s/>Η<text:s/>Τράπεζα<text:s/>της<text:s/>Ελλάδος<text:s/>απαιτεί<text:s/>από<text:s/>τα<text:s/>πιστωτικά<text:s/>ιδρύματα<text:s/>που<text:s/>δεν<text:s/>συμμορφώνονται<text:s/>προς<text:s/>τις<text:s/>απαιτήσεις<text:s/>του<text:s/>παρόντος<text:s/>νόμου<text:s/>και<text:s/>των<text:s/>σχετικών<text:s/>αποφάσεών<text:s/>της<text:s/>να<text:s/>προβαίνουν<text:s/>έγκαιρα<text:s/>στις<text:s/>απαραίτητες<text:s/>ενέργειες<text:s/>ή<text:s/>να<text:s/>λαμβάνουν<text:s/>τα<text:s/>απαραίτητα<text:s/>διορθωτικά<text:s/>μέτρα<text:s/>προκειμέ-<text:s/>νου<text:s/>να<text:s/>αντιμετωπιστούν<text:s/>ελλείψεις<text:s/>ή<text:s/>αδυναμίες.</text:span></text:p>
      <text:p text:style-name="P721"><text:span text:style-name="T721_1">2.</text:span><text:span text:style-name="T721_2"><text:s/>Για<text:s/>το<text:s/>σκοπό<text:s/>της<text:s/>παραγράφου<text:s/>1<text:s/>του<text:s/>παρόντος<text:s/>άρθρου,<text:s/>η<text:s/>Τράπεζα<text:s/>της<text:s/>Ελλάδος<text:s/>δύναται<text:s/>να<text:s/>απαιτεί<text:s/>από<text:s/>τα<text:s/>πιστωτικά<text:s/>ιδρύματα<text:s/>που<text:s/>έχουν<text:s/>λάβει<text:s/>από<text:s/>αυτή,<text:s/>σύμφωνα<text:s/>με<text:s/>τον<text:s/>παρόντα<text:s/>νόμο,<text:s/>άδεια<text:s/>λειτουργίας<text:s/>στην<text:s/>Ελλάδα<text:s/>και<text:s/>τα<text:s/>ακόλουθα:</text:span></text:p>
      <text:p text:style-name="P722"><text:span text:style-name="T722_1">α)</text:span><text:span text:style-name="T722_2"><text:tab/></text:span><text:span text:style-name="T722_3">την<text:s/>τήρηση<text:s/>ιδίων<text:s/>κεφαλαίων<text:s/>καθ’<text:s/>υπέρβαση<text:s/>του<text:s/>ελαχίστου<text:s/>ύψους<text:s/>που<text:s/>ορίζεται<text:s/>με<text:s/>τις<text:s/>εκάστοτε<text:s/>γενικής<text:s/>εφαρμογής<text:s/>σχετικές<text:s/>αποφάσεις<text:s/>της<text:s/>περί<text:s/>κεφαλαιακής<text:s/>επάρκειας,</text:span></text:p>
      <text:p text:style-name="P723"><text:span text:style-name="T723_1">β)</text:span><text:span text:style-name="T723_2"><text:tab/></text:span><text:span text:style-name="T723_3">τη<text:s/>βελτίωση<text:s/>των<text:s/>στρατηγικών,<text:s/>πολιτικών,<text:s/>συστημάτων<text:s/>και<text:s/>διαδικασιών<text:s/>που<text:s/>εφαρμόζονται<text:s/>με<text:s/>βάση<text:s/>τα<text:s/>άρθρα<text:s/>26<text:s/>και<text:s/>28<text:s/>του<text:s/>παρόντος<text:s/>νόμου,</text:span></text:p>
      <text:p text:style-name="P724"><text:span text:style-name="T724_1">γ)</text:span><text:span text:style-name="T724_2"><text:tab/></text:span><text:span text:style-name="T724_3">την<text:s/>εφαρμογή<text:s/>μιας<text:s/>ειδικής,<text:s/>από<text:s/>απόψεως<text:s/>κεφαλαιακής<text:s/>επάρκειας,<text:s/>πολιτικής<text:s/>προβλέψεων<text:s/>ή<text:s/>μεταχείρισης<text:s/>των<text:s/>στοιχείων<text:s/>του<text:s/>ενεργητικού,</text:span></text:p>
      <text:p text:style-name="P725"><text:span text:style-name="T725_1">δ)</text:span><text:span text:style-name="T725_2"><text:tab/></text:span><text:span text:style-name="T725_3">τον<text:s/>περιορισμό<text:s/>ή<text:s/>την<text:s/>τήρηση<text:s/>ορίων<text:s/>ως<text:s/>προς<text:s/>το<text:s/>είδος<text:s/>και<text:s/>την<text:s/>έκταση<text:s/>των<text:s/>δραστηριοτήτων<text:s/>τους<text:s/>ή<text:s/>το<text:s/>δίκτυό<text:s/>τους,</text:span></text:p>
      <text:p text:style-name="P726"><text:span text:style-name="T726_1">ε)</text:span><text:span text:style-name="T726_2"><text:tab/></text:span><text:span text:style-name="T726_3">τη<text:s/>μείωση<text:s/>του<text:s/>κινδύνου<text:s/>τον<text:s/>οποίον<text:s/>ενέχουν<text:s/>οι<text:s/>δραστηριότητες,<text:s/>τα<text:s/>προϊόντα<text:s/>και<text:s/>τα<text:s/>συστήματά<text:s/>τους,</text:span></text:p>
      <text:p text:style-name="P727"><text:span text:style-name="T727_1">στ)</text:span><text:span text:style-name="T727_2"><text:tab/></text:span><text:span text:style-name="T727_3">τη<text:s/>μη<text:s/>διανομή<text:s/>ή<text:s/>τον<text:s/>περιορισμό<text:s/>της<text:s/>διανομής<text:s/>κερδών<text:s/>και<text:s/>τη<text:s/>μεταφορά<text:s/>τους<text:s/>σε<text:s/>ειδικό<text:s/>αποθεματικό<text:s/>ή<text:s/>το<text:s/>σχηματισμό<text:s/>προβλέψεων.</text:span></text:p>
      <text:p text:style-name="P728"><text:span text:style-name="T728_1">3.</text:span><text:span text:style-name="T728_2"><text:s/>Η<text:s/>Τράπεζα<text:s/>της<text:s/>Ελλάδος<text:s/>επιβάλλει<text:s/>ειδικές<text:s/>κεφαλαιακές<text:s/>απαιτήσεις,<text:s/>καθ’<text:s/>υπέρβαση<text:s/>του<text:s/>ελαχίστου<text:s/>ορίου<text:s/>που<text:s/>καθορίζεται<text:s/>με<text:s/>τις<text:s/>γενικής<text:s/>ισχύος<text:s/>περί<text:s/>κεφαλαιακής<text:s/>επάρκειας<text:s/>αποφάσεις<text:s/>της,<text:s/>κατά<text:s/>τις<text:s/>διατάξεις<text:s/>του<text:s/>άρθρου<text:s/>27<text:s/>του<text:s/>παρόντος<text:s/>νόμου,<text:s/>στα<text:s/>πιστωτικά<text:s/>ιδρύματα<text:s/>που<text:s/>δεν<text:s/>πληρούν<text:s/>τις<text:s/>υποχρεώσεις<text:s/>που<text:s/>απορρέουν<text:s/>από<text:s/>την<text:s/>εφαρμογή<text:s/>των<text:s/>άρθρων<text:s/>26<text:s/>και<text:s/>28<text:s/>του<text:s/>παρόντος<text:s/>νόμου<text:s/>και<text:s/>των<text:s/>αποφάσεων<text:s/>της<text:s/>Τράπεζας<text:s/>της<text:s/>Ελλάδος<text:s/>περί<text:s/>μεγάλων<text:s/>χρηματοδοτικών<text:s/>ανοιγμάτων<text:s/>ή<text:s/>στα<text:s/>πιστωτικά<text:s/>ιδρύματα<text:s/>για<text:s/>τα<text:s/>οποία<text:s/>κατέληξε<text:s/>σε<text:s/>αρνητικές<text:s/>διαπιστώσεις<text:s/>στο<text:s/>πλαίσιο<text:s/>της<text:s/>αξιολόγησης<text:s/>που<text:s/>διε-<text:s/>νήργησε<text:s/>με<text:s/>βάση<text:s/>τα<text:s/>προβλεπόμενα<text:s/>στην<text:s/>παράγραφο<text:s/>5<text:s/>του<text:s/>άρθρου<text:s/>25<text:s/>του<text:s/>παρόντος<text:s/>νόμου,<text:s/>εφόσον<text:s/>κρίνει<text:s/>σε<text:s/>αμφότερες<text:s/>τις<text:s/>περιπτώσεις,<text:s/>ότι<text:s/>η<text:s/>μεμονωμένη<text:s/>εφαρμογή<text:s/>άλλων<text:s/>μέτρων<text:s/>δεν<text:s/>θα<text:s/>αποφέρει<text:s/>ικανοποιητικά<text:s/>αποτελέσματα<text:s/>εντός<text:s/>εύλογου<text:s/>χρονικού<text:s/>διαστήματος.</text:span></text:p>
      <text:p text:style-name="P729"><text:span text:style-name="T729_1">4.</text:span><text:span text:style-name="T729_2"><text:s/>Η<text:s/>Τράπεζα<text:s/>της<text:s/>Ελλάδος<text:s/>απαιτεί<text:s/>από<text:s/>τα<text:s/>πιστωτικά<text:s/>ιδρύματα<text:s/>τη<text:s/>λήψη<text:s/>κατάλληλων<text:s/>διορθωτικών<text:s/>μέτρων<text:s/>στις<text:s/>ακόλουθες<text:s/>περιπτώσεις:</text:span></text:p>
      <text:p text:style-name="P730"><text:span text:style-name="T730_1">α)</text:span><text:span text:style-name="T730_2"><text:tab/></text:span><text:span text:style-name="T730_3">Όταν<text:s/>η<text:s/>οικονομική<text:s/>αξία<text:s/>των<text:s/>στοιχείων<text:s/>πιστωτικού<text:s/>ιδρύματος,<text:s/>που<text:s/>δεν<text:s/>περιλαμβάνονται<text:s/>στο<text:s/>χαρτοφυλάκιο<text:s/>συναλλαγών,<text:s/>μειωθεί<text:s/>κατά<text:s/>ποσοστό<text:s/>μεγαλύτερο<text:s/>του<text:s/>20%<text:s/>των<text:s/>ιδίων<text:s/>κεφαλαίων<text:s/>του<text:s/>λόγω<text:s/>αιφνίδιας<text:s/>και<text:s/>μη<text:s/>αναμενόμενης<text:s/>μεταβολής<text:s/>των<text:s/>επιτοκίων,<text:s/>η<text:s/>οποία<text:s/>υπερβαίνει<text:s/>το<text:s/>μέγεθος<text:s/>που<text:s/>έχει<text:s/>καθοριστεί<text:s/>για<text:s/>το<text:s/>σκοπό<text:s/>αυτόν<text:s/>με<text:s/>τις<text:s/>γενικής<text:s/>ισχύος<text:s/>αποφάσεις<text:s/>της<text:s/>Τράπεζας<text:s/>της<text:s/>Ελλάδος.</text:span></text:p>
      <text:p text:style-name="P731"><text:span text:style-name="T731_1">β)</text:span><text:span text:style-name="T731_2"><text:tab/></text:span><text:span text:style-name="T731_3">Όταν<text:s/>οι<text:s/>εντός<text:s/>ομίλου<text:s/>συναλλαγές<text:s/>που<text:s/>προβλέπο-<text:s/>νται<text:s/>στις<text:s/>παραγράφους<text:s/>1<text:s/>και<text:s/>2<text:s/>του<text:s/>άρθρου<text:s/>38<text:s/>του<text:s/>παρόντος<text:s/>νόμου<text:s/>θέτουν<text:s/>σε<text:s/>κίνδυνο<text:s/>τη<text:s/>χρηματοοικονομική<text:s/>κατάσταση<text:s/>πιστωτικού<text:s/>ιδρύματος.</text:span></text:p>
      <text:p text:style-name="P732"><text:span text:style-name="T732_1">5.</text:span><text:span text:style-name="T732_2"><text:s/>Προκειμένου<text:s/>να<text:s/>αποτραπούν<text:s/>η<text:s/>άσκηση<text:s/>επιρροής<text:s/>ή<text:s/>καταστάσεις<text:s/>προερχόμενες<text:s/>από<text:s/>οποιοδήποτε<text:s/>από<text:s/>τα<text:s/>φυσικά<text:s/>πρόσωπα,<text:s/>μετόχους,<text:s/>που<text:s/>αναφέρονται<text:s/>στο<text:s/>άρθρο<text:s/>24<text:s/>του<text:s/>παρόντος<text:s/>νόμου,<text:s/>που<text:s/>ενδέχεται<text:s/>να<text:s/>οδηγήσουν<text:s/>σε<text:s/>σύγκρουση<text:s/>συμφερόντων<text:s/>ή<text:s/>να<text:s/>δημιουργήσουν<text:s/>δυσχέρειες<text:s/>στην<text:s/>άσκηση<text:s/>εποπτείας<text:s/>ή<text:s/>να<text:s/>αποβούν<text:s/>σε<text:s/>βάρος<text:s/>της<text:s/>συνετής<text:s/>και<text:s/>χρηστής<text:s/>διαχείρισης<text:s/>πιστωτικού<text:s/>ιδρύματος,<text:s/>η<text:s/>Τράπεζα<text:s/>της<text:s/>Ελλάδος<text:s/>γνωστοποιεί<text:s/>στα<text:s/>οικεία<text:s/>πρόσωπα<text:s/>τις<text:s/>ειδικότερες<text:s/>ενέργειες<text:s/>ή<text:s/>παραλείψεις<text:s/>τους<text:s/>ή<text:s/>τις<text:s/>παράλληλες<text:s/>δραστηριότητές<text:s/>τους<text:s/>σε<text:s/>άλλους<text:s/>τομείς<text:s/>που<text:s/>κατά<text:s/>την<text:s/>κρίση<text:s/>της<text:s/>είναι<text:s/>δυνατόν<text:s/>να<text:s/>αποβούν<text:s/>σε<text:s/>βάρος<text:s/>της<text:s/>συνετής<text:s/>και<text:s/>χρηστής<text:s/>διαχείρισης<text:s/>του<text:s/>πιστωτικού<text:s/>ιδρύματος<text:s/>και<text:s/>αφού<text:s/>ακούσει<text:s/>τις<text:s/>απόψεις<text:s/>τους,<text:s/>υποδεικνύει<text:s/>τη<text:s/>λήψη<text:s/>των<text:s/>κατάλληλων<text:s/>διορθωτικών<text:s/>μέτρων<text:s/>εντός<text:s/>ορισμένης<text:s/>προθεσμίας.<text:s/>Σε<text:s/>περίπτωση<text:s/>μη<text:s/>συμμόρφωσης<text:s/>η<text:s/>Τράπεζα<text:s/>της<text:s/>Ελλάδος<text:s/>μπορεί<text:s/>να<text:s/>επιβάλλει<text:s/>κυρώσεις<text:s/>σύμφωνα<text:s/>με<text:s/>την<text:s/>παράγραφο<text:s/>3<text:s/>του<text:s/>άρθρου<text:s/>64<text:s/>του<text:s/>παρόντος<text:s/>νόμου.</text:span></text:p>
      <text:h text:style-name="P733" text:outline-level="6"><text:span text:style-name="T733_1">Άρθρο<text:s/>63</text:span></text:h>
      <text:h text:style-name="P734" text:outline-level="6"><text:span text:style-name="T734_1">Παράταση<text:s/>χρόνου<text:s/>εκπλήρωσης<text:s/>υποχρεώσεων<text:s/></text:span></text:h>
      <text:p text:style-name="P735"><text:span text:style-name="T735_1">-Διορισμός<text:s/>Επιτρόπου</text:span></text:p>
      <text:p text:style-name="P736"><text:span text:style-name="T736_1">1.</text:span><text:span text:style-name="T736_2"><text:s/>Όταν<text:s/>ένα<text:s/>πιστωτικό<text:s/>ίδρυμα<text:s/>παρουσιάζει<text:s/>σημαντικά<text:s/>μειωμένη<text:s/>ρευστότητα<text:s/>με<text:s/>πιθανολογούμενη<text:s/>ανεπάρκεια<text:s/>ιδίων<text:s/>κεφαλαίων<text:s/>είναι<text:s/>δυνατόν,<text:s/>για<text:s/>λόγους<text:s/>προστασίας<text:s/>των<text:s/>καταθετών<text:s/>και<text:s/>άλλων<text:s/>πιστωτών<text:s/>του,<text:s/>να<text:s/>δοθεί,<text:s/>με<text:s/>απόφαση<text:s/>της<text:s/>Τράπεζας<text:s/>της<text:s/>Ελλάδος,<text:s/>η<text:s/>οποία<text:s/>εκδίδεται<text:s/>μετά<text:s/>από<text:s/>προηγούμενη<text:s/>ακρόαση<text:s/>των<text:s/>κατά<text:s/>την<text:s/>περίπτωση<text:s/>(i)<text:s/>του<text:s/>εδαφίου<text:s/>γ΄<text:s/>της<text:s/>παραγράφου<text:s/>10<text:s/>του<text:s/>άρθρου<text:s/>5<text:s/>του<text:s/>παρόντος<text:s/>νόμου<text:s/>υπεύθυνων<text:s/>προσώπων<text:s/>του<text:s/>πιστωτικού<text:s/>ιδρύματος,<text:s/>παράταση<text:s/>του<text:s/>χρόνου<text:s/>εκπλήρωσης<text:s/>ορισμένων<text:s/>ή<text:s/>του<text:s/>συνόλου<text:s/>των<text:s/>ληξιπρόθεσμων<text:s/>υποχρεώσεων<text:s/>του<text:s/>πιστωτικού<text:s/>ιδρύματος<text:s/>για<text:s/>χρονικό<text:s/>διάστημα<text:s/>μέχρι<text:s/>δύο<text:s/>(2)<text:s/>μηνών,<text:s/>που<text:s/>μπορεί<text:s/>να<text:s/>παραταθεί,<text:s/>με<text:s/>νεότερη<text:s/>απόφαση<text:s/>της<text:s/>Τράπεζας<text:s/>της<text:s/>Ελλάδος,<text:s/>για<text:s/>έναν<text:s/>(1)<text:s/>ακόμη<text:s/>μήνα.<text:s/>Με<text:s/>την<text:s/>ίδια<text:s/>ως<text:s/>άνω<text:s/>απόφαση<text:s/>και<text:s/>για<text:s/>το<text:s/>αυτό<text:s/>χρονικό<text:s/>διάστημα<text:s/>διορίζεται<text:s/>Επίτροπος,<text:s/>εκτός<text:s/>εάν<text:s/>Επίτροπος<text:s/>έχει<text:s/>ήδη<text:s/>διορισθεί<text:s/>στο<text:s/>πιστωτικό<text:s/>ίδρυμα.<text:s/>Κατά<text:s/>τη<text:s/>διάρκεια<text:s/>της<text:s/>ως<text:s/>άνω<text:s/>παράτασης<text:s/>αναστέλλονται<text:s/>οι<text:s/>προθεσμίες<text:s/>και<text:s/>η<text:s/>άσκηση<text:s/>των<text:s/>διαδικαστικών<text:s/>πράξεων<text:s/>αναγκαστικής<text:s/>εκτέλεσης<text:s/>κατά<text:s/>του<text:s/>πιστωτικού<text:s/>ιδρύματος.<text:s/>Το<text:s/>ίδιο<text:s/>ισχύει<text:s/>για<text:s/>τις<text:s/>αιτήσεις<text:s/>ασφαλιστικών<text:s/>μέτρων<text:s/>και<text:s/>κήρυξης<text:s/>της<text:s/>πτώχευσης.<text:s/>Η<text:s/>παράταση<text:s/>της<text:s/>εκπλήρωσης<text:s/>των<text:s/>ληξιπρόθεσμων<text:s/>υποχρεώσεων<text:s/>τερματίζεται<text:s/>αυτοδικαίως<text:s/>με<text:s/>τη<text:s/>λήξη<text:s/>της<text:s/>αναφερόμενης<text:s/>στην<text:s/>απόφαση<text:s/>της<text:s/>Τράπεζας<text:s/>της<text:s/>Ελλάδος<text:s/>προθεσμίας,<text:s/>μπορεί<text:s/>δε<text:s/>να<text:s/>αρθεί,<text:s/>με<text:s/>νεότερη<text:s/>απόφαση<text:s/>της<text:s/>Τράπεζας<text:s/>της<text:s/>Ελλάδος,<text:s/>και<text:s/>πριν<text:s/>από<text:s/>την<text:s/>πάροδο<text:s/>του<text:s/>χρόνου<text:s/>που<text:s/>ορίζεται<text:s/>στην<text:s/>προγενέστερη<text:s/>απόφαση.<text:s/>Η<text:s/>παράταση<text:s/>της<text:s/>εκπλήρωσης<text:s/>των<text:s/>ληξιπρόθεσμων<text:s/>υποχρεώσεων<text:s/>δεν<text:s/>συ-<text:s/>νιστά<text:s/>καθεαυτή<text:s/>περίπτωση<text:s/>«μη<text:s/>διαθέσιμης<text:s/>κατάθεσης»<text:s/>κατά<text:s/>την<text:s/>έννοια<text:s/>του<text:s/>άρθρου<text:s/>6<text:s/>του<text:s/>ν.<text:s/>2832/2000<text:s/>(ΦΕΚ<text:s/>141<text:s/>Α΄),<text:s/>όπως<text:s/>ισχύει,<text:s/>ούτε<text:s/>περίπτωση<text:s/>παύσης<text:s/>πληρωμών<text:s/>κατά<text:s/>την<text:s/>έννοια<text:s/>του<text:s/>άρθρου<text:s/>526<text:s/>Εμπ.<text:s/>Νόμου.</text:span></text:p>
      <text:p text:style-name="P737"><text:span text:style-name="T737_1">2.</text:span><text:span text:style-name="T737_2"><text:s/>α)<text:s/>Όταν<text:s/>συντρέχει<text:s/>μία<text:s/>εκ<text:s/>των<text:s/>περιπτώσεων<text:s/>υπό<text:s/>στοιχεία<text:s/>(iv),<text:s/>(v)<text:s/>και<text:s/>(vi)<text:s/>της<text:s/>παραγράφου<text:s/>1<text:s/>του<text:s/>άρθρου<text:s/>8<text:s/>του<text:s/>παρόντος<text:s/>νόμου,<text:s/>η<text:s/>Τράπεζα<text:s/>της<text:s/>Ελλάδος<text:s/>δύναται,<text:s/>αντί<text:s/>να<text:s/>ανακαλέσει<text:s/>την<text:s/>άδεια<text:s/>λειτουργίας,<text:s/>να<text:s/>διορίσει<text:s/>στο<text:s/>πιστωτικό<text:s/>ίδρυμα<text:s/>Επίτροπο.</text:span></text:p>
      <text:p text:style-name="P738"><text:span text:style-name="T738_1">β)</text:span><text:span text:style-name="T738_2"><text:tab/></text:span><text:span text:style-name="T738_3">Πριν<text:s/>από<text:s/>το<text:s/>διορισμό<text:s/>του<text:s/>Επιτρόπου<text:s/>η<text:s/>Τράπεζα<text:s/>της<text:s/>Ελλάδος<text:s/>διατυπώνει<text:s/>εγγράφως<text:s/>την<text:s/>εξακριβωθείσα<text:s/>παράβαση<text:s/>και<text:s/>τη<text:s/>γνωστοποιεί<text:s/>στο<text:s/>πιστωτικό<text:s/>ίδρυμα,<text:s/>το<text:s/>οποίο<text:s/>υποχρεούται<text:s/>να<text:s/>υποβάλει,<text:s/>εντός<text:s/>μηνός<text:s/>από<text:s/>τη<text:s/>γνωστοποίηση,<text:s/>τις<text:s/>απόψεις<text:s/>του<text:s/>επί<text:s/>της<text:s/>παραβάσεως.<text:s/>Η<text:s/>Τράπεζα<text:s/>της<text:s/>Ελλάδος<text:s/>δύναται<text:s/>να<text:s/>καλέσει<text:s/>τα<text:s/>κατά<text:s/>την<text:s/>περίπτωση<text:s/>(i)<text:s/>του<text:s/>εδαφίου<text:s/>γ΄<text:s/>της<text:s/>παραγράφου<text:s/>10<text:s/>του<text:s/>άρθρου<text:s/>5<text:s/>του<text:s/>παρόντος<text:s/>νόμου<text:s/>υπεύθυνα<text:s/>πρόσωπα<text:s/>του<text:s/>πιστωτικού<text:s/>ιδρύματος<text:s/>να<text:s/>αναπτύξουν<text:s/>και<text:s/>προφορικώς<text:s/>ενώπιον<text:s/>αυτής<text:s/>τις<text:s/>απόψεις<text:s/>τους.</text:span></text:p>
      <text:p text:style-name="P739"><text:span text:style-name="T739_1">γ)</text:span><text:span text:style-name="T739_2"><text:tab/></text:span><text:span text:style-name="T739_3">Από<text:s/>την<text:s/>κοινοποίηση<text:s/>στο<text:s/>πιστωτικό<text:s/>ίδρυμα<text:s/>του<text:s/>διορισμού<text:s/>του<text:s/>Επιτρόπου,<text:s/>κάθε<text:s/>πράξη<text:s/>που<text:s/>αφορά<text:s/>στη<text:s/>Διοίκηση<text:s/>του<text:s/>πιστωτικού<text:s/>ιδρύματος<text:s/>είναι<text:s/>άκυρη<text:s/>εάν<text:s/>δεν<text:s/>συνέπραξε<text:s/>και<text:s/>ο<text:s/>Επίτροπος.</text:span></text:p>
      <text:p text:style-name="P740"><text:span text:style-name="T740_1">δ)</text:span><text:span text:style-name="T740_2"><text:tab/></text:span><text:span text:style-name="T740_3">Εντός<text:s/>του<text:s/>χρόνου<text:s/>που<text:s/>ορίζει<text:s/>η<text:s/>Τράπεζα<text:s/>της<text:s/>Ελλάδος,<text:s/>ο<text:s/>Επίτροπος<text:s/>υποχρεούται<text:s/>να<text:s/>υποβάλει<text:s/>προς<text:s/>αυτή<text:s/>έκθεση<text:s/>για<text:s/>την<text:s/>κεφαλαιακή<text:s/>επάρκεια<text:s/>και<text:s/>την<text:s/>εν<text:s/>γένει<text:s/>οικονομική,<text:s/>διοικητική<text:s/>και<text:s/>οργανωτική<text:s/>κατάσταση<text:s/>του<text:s/>πιστωτικού<text:s/>ιδρύματος.</text:span></text:p>
      <text:p text:style-name="P741"><text:span text:style-name="T741_1">ε)</text:span><text:span text:style-name="T741_2"><text:tab/></text:span><text:span text:style-name="T741_3">Εάν<text:s/>η<text:s/>Τράπεζα<text:s/>της<text:s/>Ελλάδος,<text:s/>κατόπιν<text:s/>της<text:s/>υποβλη-<text:s/>θείσας<text:s/>έκθεσης<text:s/>του<text:s/>Επιτρόπου<text:s/>και<text:s/>από<text:s/>άλλα<text:s/>στοιχεία<text:s/>και<text:s/>πληροφορίες<text:s/>που<text:s/>διαθέτει,<text:s/>κρίνει<text:s/>ότι<text:s/>οι<text:s/>εργασίες<text:s/>του<text:s/>πιστωτικού<text:s/>ιδρύματος<text:s/>δεν<text:s/>δύνανται<text:s/>να<text:s/>εξακολουθήσουν<text:s/>υπό<text:s/>την<text:s/>παρούσα<text:s/>Διοίκηση,<text:s/>αποφασίζει<text:s/>την<text:s/>ανάθεση<text:s/>της<text:s/>Διοίκησής<text:s/>του<text:s/>στον<text:s/>Επίτροπο.</text:span></text:p>
      <text:p text:style-name="P742"><text:span text:style-name="T742_1">στ)</text:span><text:span text:style-name="T742_2"><text:tab/></text:span><text:span text:style-name="T742_3">Ο<text:s/>Επίτροπος<text:s/>υπόκειται<text:s/>στον<text:s/>έλεγχο<text:s/>και<text:s/>την<text:s/>επο-<text:s/>πτεία<text:s/>της<text:s/>Τράπεζας<text:s/>της<text:s/>Ελλάδος.<text:s/>Η<text:s/>αμοιβή<text:s/>και<text:s/>το<text:s/>εν<text:s/>γένει<text:s/>κόστος<text:s/>που<text:s/>συνεπάγεται<text:s/>η<text:s/>άσκηση<text:s/>των<text:s/>καθηκόντων<text:s/>του<text:s/>Επιτρόπου<text:s/>καλύπτεται<text:s/>από<text:s/>το<text:s/>πιστωτικό<text:s/>ίδρυμα<text:s/>στο<text:s/>οποίο<text:s/>έχει<text:s/>διορισθεί<text:s/>Επίτροπος,<text:s/>σύμφωνα<text:s/>με<text:s/>σχετική<text:s/>απόφαση<text:s/>της<text:s/>Τράπεζας<text:s/>της<text:s/>Ελλάδος.</text:span></text:p>
      <text:p text:style-name="P743"><text:span text:style-name="T743_1">ζ)</text:span><text:span text:style-name="T743_2"><text:tab/></text:span><text:span text:style-name="T743_3">Με<text:s/>απόφαση<text:s/>της<text:s/>Τράπεζας<text:s/>της<text:s/>Ελλάδος<text:s/>δύναται<text:s/>να<text:s/>αντικαθίσταται<text:s/>ο<text:s/>Επίτροπος<text:s/>ή<text:s/>να<text:s/>τερματίζεται<text:s/>το<text:s/>έργο<text:s/>του.</text:span></text:p>
      <text:p text:style-name="P744"><text:span text:style-name="T744_1">3.</text:span><text:span text:style-name="T744_2"><text:s/>Όταν<text:s/>δυνάμει<text:s/>δικαστικής<text:s/>αποφάσεως<text:s/>προκύπτει<text:s/>άμεσα<text:s/>ή<text:s/>έμμεσα<text:s/>θέμα<text:s/>νομιμότητας<text:s/>ή<text:s/>εγκυρότητας<text:s/>της<text:s/>εκλογής,<text:s/>συγκρότησης,<text:s/>σύνθεσης<text:s/>ή<text:s/>λειτουργίας<text:s/>του<text:s/>Διοικητικού<text:s/>Συμβουλίου<text:s/>πιστωτικού<text:s/>ιδρύματος,<text:s/>η<text:s/>Τράπεζα<text:s/>της<text:s/>Ελλάδος<text:s/>διορίζει<text:s/>Επίτροπο,<text:s/>ο<text:s/>οποίος<text:s/>ασκεί<text:s/>τη<text:s/>Διοίκηση<text:s/>του<text:s/>πιστωτικού<text:s/>ιδρύματος<text:s/>για<text:s/>διάστημα<text:s/>τριών<text:s/>(3)<text:s/>έως<text:s/>έξι<text:s/>(6)<text:s/>μηνών<text:s/>που<text:s/>μπορεί<text:s/>να<text:s/>παρατείνεται.<text:s/>Στις<text:s/>περιπτώσεις<text:s/>αυτές<text:s/>εφαρμόζονται<text:s/>αναλόγως<text:s/>οι<text:s/>διατάξεις<text:s/>της<text:s/>παραγράφου<text:s/>2<text:s/>του<text:s/>παρόντος<text:s/>άρθρου.</text:span></text:p>
      <text:h text:style-name="P745" text:outline-level="6"><text:span text:style-name="T745_1">Άρθρο<text:s/></text:span></text:h>
      <text:h text:style-name="P746" text:outline-level="6"><text:span text:style-name="T746_1">64Κυρώσεις</text:span></text:h>
      <text:p text:style-name="P747"><text:span text:style-name="T747_1">1.</text:span><text:span text:style-name="T747_2"><text:s/>Με<text:s/>την<text:s/>επιφύλαξη<text:s/>των<text:s/>διατάξεων<text:s/>των<text:s/>επόμενων<text:s/>παραγράφων,<text:s/>η<text:s/>Τράπεζα<text:s/>της<text:s/>Ελλάδος<text:s/>σε<text:s/>περίπτωση<text:s/>παράβασης<text:s/>από<text:s/>πιστωτικό<text:s/>ίδρυμα<text:s/>των<text:s/>διατάξεων<text:s/>του<text:s/>παρόντος<text:s/>νόμου<text:s/>και<text:s/>των<text:s/>κατ’<text:s/>εξουσιοδότηση<text:s/>αυτού<text:s/>εκ-<text:s/>διδόμενων<text:s/>αποφάσεών<text:s/>της,<text:s/>επιβάλλει<text:s/>στο<text:s/>πιστωτικό<text:s/>ίδρυμα,<text:s/>τους<text:s/>νόμιμους<text:s/>εκπροσώπους<text:s/>και<text:s/>τους<text:s/>διοικού-<text:s/>ντες<text:s/>αυτό<text:s/>τις<text:s/>κυρώσεις,<text:s/>που<text:s/>προβλέπονται<text:s/>στο<text:s/>άρθρο<text:s/>55Α<text:s/>του<text:s/>Καταστατικού<text:s/>της.</text:span></text:p>
      <text:p text:style-name="P748"><text:span text:style-name="T748_1">2.</text:span><text:span text:style-name="T748_2"><text:s/>α)<text:s/>Σε<text:s/>περίπτωση<text:s/>που<text:s/>πραγματοποιηθεί<text:s/>συμμετοχή<text:s/>ή<text:s/>αυξηθεί<text:s/>η<text:s/>υφιστάμενη<text:s/>συμμετοχή<text:s/>στο<text:s/>κεφάλαιο<text:s/>πιστωτικού<text:s/>ιδρύματος,<text:s/>χωρίς<text:s/>τη,<text:s/>βάσει<text:s/>του<text:s/>άρθρου<text:s/>24<text:s/>του<text:s/>παρόντος<text:s/>νόμου,<text:s/>γνωστοποίηση<text:s/>ή<text:s/>έγκρισή<text:s/>της<text:s/>από<text:s/>την<text:s/>Τράπεζα<text:s/>της<text:s/>Ελλάδος,<text:s/>η<text:s/>Τράπεζα<text:s/>της<text:s/>Ελλάδος<text:s/>μπορεί<text:s/>να<text:s/>επιβάλλει<text:s/>στους<text:s/>κατόχους<text:s/>των<text:s/>συμμετοχών<text:s/>αυτών<text:s/>τις<text:s/>παρακάτω<text:s/>κυρώσεις,<text:s/>διαζευκτικά<text:s/>ή<text:s/>σωρευτικά:</text:span></text:p>
      <text:p text:style-name="P749"><text:span text:style-name="T749_1">i)</text:span><text:span text:style-name="T749_2"><text:tab/></text:span><text:span text:style-name="T749_3">Πρόστιμο<text:s/>υπέρ<text:s/>του<text:s/>Ελληνικού<text:s/>Δημοσίου<text:s/>μέχρι<text:s/>ποσοστού<text:s/>10%<text:s/>της<text:s/>αξίας<text:s/>των<text:s/>μετοχών<text:s/>που<text:s/>απέκτησαν<text:s/>τα<text:s/>πρόσωπα<text:s/>αυτά.</text:span></text:p>
      <text:p text:style-name="P750"><text:span text:style-name="T750_1">ii)</text:span><text:span text:style-name="T750_2"><text:tab/></text:span><text:span text:style-name="T750_3">Αποκλεισμό<text:s/>από<text:s/>το<text:s/>Διοικητικό<text:s/>Συμβούλιο<text:s/>του<text:s/>πιστωτικού<text:s/>ιδρύματος,<text:s/>καθώς<text:s/>και<text:s/>από<text:s/>οποιαδήποτε<text:s/>διευθυντική<text:s/>θέση<text:s/>στο<text:s/>πιστωτικό<text:s/>ίδρυμα<text:s/>για<text:s/>ορισμένο<text:s/>ή<text:s/>αόριστο<text:s/>χρόνο,<text:s/>προκειμένου<text:s/>περί<text:s/>φυσικών<text:s/>προσώπων.</text:span></text:p>
      <text:p text:style-name="P751"><text:span text:style-name="T751_1">β)</text:span><text:span text:style-name="T751_2"><text:tab/></text:span><text:span text:style-name="T751_3">Σε<text:s/>περίπτωση<text:s/>μη<text:s/>τήρησης<text:s/>των<text:s/>υποχρεώσεων<text:s/>γνωστοποίησης<text:s/>στην<text:s/>Τράπεζα<text:s/>της<text:s/>Ελλάδος<text:s/>περί<text:s/>της<text:s/>αλλαγής<text:s/>της<text:s/>ταυτότητας<text:s/>των<text:s/>φυσικών<text:s/>προσώπων<text:s/>που<text:s/>ελέγχουν<text:s/>νομικά<text:s/>πρόσωπα,<text:s/>κατόχους<text:s/>συμμετοχής<text:s/>μεγαλύτερης<text:s/>του<text:s/>5%,<text:s/>σύμφωνα<text:s/>με<text:s/>τα<text:s/>προβλεπόμενα<text:s/>στην<text:s/>παράγραφο<text:s/>2<text:s/>του<text:s/>άρθρου<text:s/>24<text:s/>του<text:s/>παρόντος<text:s/>νόμου,<text:s/>ή<text:s/>δεν<text:s/>υπάρξει<text:s/>συμμόρφωση<text:s/>προς<text:s/>την<text:s/>τυχόν<text:s/>απαίτηση<text:s/>της<text:s/>Τράπεζας<text:s/>της<text:s/>Ελλάδος<text:s/>για<text:s/>την<text:s/>εφαρμογή<text:s/>των<text:s/>προβλε-<text:s/>πομένων<text:s/>στην<text:s/>παράγραφο<text:s/>3<text:s/>του<text:s/>άρθρου<text:s/>24<text:s/>του<text:s/>παρόντος<text:s/>νόμου,<text:s/>η<text:s/>Τράπεζα<text:s/>της<text:s/>Ελλάδος<text:s/>μπορεί<text:s/>να<text:s/>επιβάλλει<text:s/>στα<text:s/>φυσικά<text:s/>πρόσωπα<text:s/>που<text:s/>αφορά<text:s/>η<text:s/>σχετική<text:s/>παράλειψη<text:s/>ή<text:s/>η<text:s/>μη<text:s/>συμμόρφωση,<text:s/>τις<text:s/>κυρώσεις<text:s/>του<text:s/>στοιχείου<text:s/>(ii)<text:s/>του<text:s/>προηγούμενου<text:s/>εδαφίου<text:s/>της<text:s/>παρούσας<text:s/>παραγράφου.</text:span></text:p>
      <text:p text:style-name="P752"><text:span text:style-name="T752_1">γ)</text:span><text:span text:style-name="T752_2"><text:tab/></text:span><text:span text:style-name="T752_3">Στα<text:s/>πρόσωπα<text:s/>που<text:s/>δεν<text:s/>τηρούν<text:s/>την<text:s/>υποχρέωση<text:s/>ενημέρωσης<text:s/>της<text:s/>Τράπεζας<text:s/>της<text:s/>Ελλάδος,<text:s/>βάσει<text:s/>της<text:s/>παραγράφου<text:s/>1<text:s/>του<text:s/>άρθρου<text:s/>24<text:s/>του<text:s/>παρόντος<text:s/>νόμου,<text:s/>ως<text:s/>προς<text:s/>τη<text:s/>μείωση<text:s/>συμμετοχής,<text:s/>η<text:s/>Τράπεζα<text:s/>της<text:s/>Ελλάδος<text:s/>μπορεί<text:s/>να<text:s/>επιβάλλει<text:s/>πρόστιμο<text:s/>υπέρ<text:s/>του<text:s/>Ελληνικού<text:s/>Δημοσίου<text:s/>ύψους<text:s/>μέχρι<text:s/>ποσοστού<text:s/>5%<text:s/>της<text:s/>αξίας<text:s/>των<text:s/>μετοχών<text:s/>που<text:s/>μεταβιβάσθηκαν<text:s/>χωρίς<text:s/>προηγούμενη<text:s/>ενημέρωσή<text:s/>της.</text:span></text:p>
      <text:p text:style-name="P753"><text:span text:style-name="T753_1">3.</text:span><text:span text:style-name="T753_2"><text:s/>Σε<text:s/>περίπτωση<text:s/>μη<text:s/>συμμόρφωσης<text:s/>των<text:s/>προσώπων<text:s/>που<text:s/>αναφέρονται<text:s/>στην<text:s/>παράγραφο<text:s/>5<text:s/>του<text:s/>άρθρου<text:s/>62<text:s/>στις<text:s/>υποδείξεις<text:s/>της<text:s/>Τράπεζας<text:s/>της<text:s/>Ελλάδος<text:s/>για<text:s/>τη<text:s/>λήψη<text:s/>διορθωτικών<text:s/>μέτρων<text:s/>σύμφωνα<text:s/>με<text:s/>αυτή<text:s/>τη<text:s/>διάταξη,<text:s/>η<text:s/>Τράπεζα<text:s/>της<text:s/>Ελλάδος<text:s/>μπορεί,<text:s/>διαζευκτικά<text:s/>ή<text:s/>σωρευτικά:</text:span></text:p>
      <text:p text:style-name="P754"><text:span text:style-name="T754_1">α)</text:span><text:span text:style-name="T754_2"><text:tab/></text:span><text:span text:style-name="T754_3">να<text:s/>επιβάλλει<text:s/>την<text:s/>απομάκρυνση<text:s/>των<text:s/>ανωτέρω<text:s/>προσώπων,<text:s/>για<text:s/>ορισμένο<text:s/>ή<text:s/>αόριστο<text:s/>χρόνο,<text:s/>από<text:s/>το<text:s/>Διοικητικό<text:s/>Συμβούλιο<text:s/>του<text:s/>πιστωτικού<text:s/>ιδρύματος<text:s/>και<text:s/>από<text:s/>οποιαδήποτε<text:s/>διευθυντική<text:s/>θέση<text:s/>στο<text:s/>πιστωτικό<text:s/>ίδρυμα,<text:s/>β)<text:s/>να<text:s/>αναστέλλει,<text:s/>μέχρι<text:s/>να<text:s/>αρθούν<text:s/>οι<text:s/>συνθήκες<text:s/>που<text:s/>επέβαλαν<text:s/>τη<text:s/>λήψη<text:s/>των<text:s/>συγκεκριμένων<text:s/>μέτρων,<text:s/>την<text:s/>άσκηση<text:s/>των<text:s/>δικαιωμάτων<text:s/>ψήφου,<text:s/>που<text:s/>απορρέουν<text:s/>από<text:s/>τις<text:s/>μετοχές<text:s/>που<text:s/>κατέχουν<text:s/>τα<text:s/>πρόσωπα<text:s/>αυτά<text:s/>ή<text:s/>τα<text:s/>νομικά<text:s/>πρόσωπα<text:s/>που<text:s/>αυτά<text:s/>ελέγχουν,</text:span></text:p>
      <text:p text:style-name="P755"><text:span text:style-name="T755_1">γ)</text:span><text:span text:style-name="T755_2"><text:tab/></text:span><text:span text:style-name="T755_3">να<text:s/>απαγορεύει<text:s/>οποιαδήποτε<text:s/>νέα<text:s/>συναλλαγή<text:s/>του<text:s/>πιστωτικού<text:s/>ιδρύματος<text:s/>με<text:s/>τα<text:s/>πρόσωπα<text:s/>αυτά<text:s/>ή<text:s/>με<text:s/>οποιαδήποτε<text:s/>νομικά<text:s/>πρόσωπα<text:s/>που<text:s/>ελέγχονται<text:s/>από<text:s/>αυτά.</text:span></text:p>
      <text:p text:style-name="P756"><text:span text:style-name="T756_1">4.</text:span><text:span text:style-name="T756_2"><text:s/>Η<text:s/>Τράπεζα<text:s/>της<text:s/>Ελλάδος<text:s/>μπορεί<text:s/>να<text:s/>επιβάλλει<text:s/>την<text:s/>κύρωση<text:s/>του<text:s/>εδαφίου<text:s/>α΄<text:s/>της<text:s/>παραγράφου<text:s/>3<text:s/>του<text:s/>παρόντος<text:s/>άρθρου<text:s/>και<text:s/>στα<text:s/>πρόσωπα<text:s/>που<text:s/>αναφέρονται<text:s/>στο<text:s/>εδάφιο<text:s/>γ΄<text:s/>της<text:s/>παραγράφου<text:s/>10<text:s/>του<text:s/>άρθρου<text:s/>5<text:s/>του<text:s/>παρόντος<text:s/>νόμου,<text:s/>εφόσον<text:s/>δεν<text:s/>διαθέτουν<text:s/>πλέον<text:s/>την<text:s/>απαραίτητη<text:s/>αξιοπιστία<text:s/>και<text:s/>δεν<text:s/>διασφαλίζουν<text:s/>τη<text:s/>συνετή<text:s/>και<text:s/>χρηστή<text:s/>διαχείριση<text:s/>του<text:s/>πιστωτικού<text:s/>ιδρύματος.</text:span></text:p>
      <text:p text:style-name="P757"><text:span text:style-name="T757_1">5.</text:span><text:span text:style-name="T757_2"><text:s/>Ο<text:s/>Διοικητής<text:s/>ή<text:s/>ο<text:s/>Πρόεδρος,<text:s/>τα<text:s/>μέλη<text:s/>του<text:s/>Διοικητικού<text:s/>Συμβουλίου,<text:s/>οι<text:s/>ελεγκτές,<text:s/>οι<text:s/>αρμόδιοι<text:s/>διευθυντές<text:s/>και<text:s/>οι<text:s/>υπάλληλοι,<text:s/>κάθε<text:s/>πιστωτικού<text:s/>ιδρύματος<text:s/>τιμωρούνται<text:s/>με<text:s/>φυλάκιση<text:s/>ή<text:s/>με<text:s/>χρηματική<text:s/>ποινή<text:s/>ή<text:s/>με<text:s/>αμφότερες<text:s/>τις<text:s/>ποινές<text:s/>αυτές<text:s/>εφόσον:</text:span></text:p>
      <text:p text:style-name="P758"><text:span text:style-name="T758_1">i)</text:span><text:span text:style-name="T758_2"><text:tab/></text:span><text:span text:style-name="T758_3">παραλείπουν<text:s/>ή<text:s/>παραποιούν<text:s/>εκ<text:s/>προθέσεως<text:s/>την<text:s/>εγγραφή<text:s/>σημαντικής<text:s/>συναλλαγής<text:s/>στα<text:s/>βιβλία<text:s/>του,</text:span></text:p>
      <text:p text:style-name="P759"><text:span text:style-name="T759_1">ii)</text:span><text:span text:style-name="T759_2"><text:tab/></text:span><text:span text:style-name="T759_3">υποβάλλουν<text:s/>στην<text:s/>Τράπεζα<text:s/>της<text:s/>Ελλάδος<text:s/>ψευδείς<text:s/>ή<text:s/>ανακριβείς<text:s/>εκθέσεις<text:s/>ή<text:s/>παρέχουν<text:s/>ψευδή<text:s/>ή<text:s/>ανακριβή<text:s/>στοιχεία.</text:span></text:p>
      <text:p text:style-name="P760"><text:span text:style-name="T760_1">Σε<text:s/>περίπτωση<text:s/>που<text:s/>τα<text:s/>ανωτέρω<text:s/>πρόσωπα<text:s/>αρνούνται<text:s/>ή<text:s/>παρακωλύουν<text:s/>με<text:s/>οποιονδήποτε<text:s/>τρόπο<text:s/>τον<text:s/>έλεγχο,<text:s/>που<text:s/>ασκείται<text:s/>από<text:s/>την<text:s/>Τράπεζα<text:s/>της<text:s/>Ελλάδος,<text:s/>τιμωρούνται<text:s/>με<text:s/>ποινή<text:s/>φυλάκισης<text:s/>τουλάχιστον<text:s/>τριών<text:s/>(3)<text:s/>μηνών.</text:span></text:p>
      <text:p text:style-name="P761"><text:span text:style-name="T761_1">6.</text:span><text:span text:style-name="T761_2"><text:s/>α)<text:s/>Όποιος<text:s/>προβαίνει,<text:s/>κατά<text:s/>παράβαση<text:s/>του<text:s/>άρθρου<text:s/>4<text:s/>του<text:s/>παρόντος<text:s/>νόμου,<text:s/>σε<text:s/>κατ’<text:s/>επάγγελμα<text:s/>αποδοχή<text:s/>καταθέσεων<text:s/>χρημάτων<text:s/>ή<text:s/>άλλων<text:s/>επιστρεπτέων<text:s/>κεφαλαίων<text:s/>ή<text:s/>σε<text:s/>κατ’<text:s/>επάγγελμα<text:s/>χορήγηση<text:s/>δανείων<text:s/>ή<text:s/>λοιπών<text:s/>πιστώσεων,<text:s/>προς<text:s/>το<text:s/>κοινό<text:s/>ή<text:s/>στην<text:s/>έκδοση<text:s/>ηλεκτρονικού<text:s/>χρήματος<text:s/>και<text:s/>όποιος<text:s/>παραβαίνει<text:s/>τις<text:s/>διατάξεις<text:s/>του<text:s/>άρθρου<text:s/>6<text:s/>του<text:s/>παρόντος<text:s/>νόμου,<text:s/>τιμωρείται<text:s/>με<text:s/>φυλάκιση<text:s/>ή<text:s/>με<text:s/>χρηματική<text:s/>ποινή<text:s/>ή<text:s/>με<text:s/>αμφότερες<text:s/>τις<text:s/>ποινές<text:s/>αυτές,<text:s/>εκτός<text:s/>αν<text:s/>από<text:s/>άλλη<text:s/>διάταξη<text:s/>προβλέπεται<text:s/>βαρύτερη<text:s/>ποινή.<text:s/>Υπεύθυνοι<text:s/>για<text:s/>την<text:s/>παράβαση<text:s/>και<text:s/>υποκείμενοι<text:s/>στις<text:s/>ποινές<text:s/>αυτές<text:s/>θεωρούνται<text:s/>και<text:s/>οι<text:s/>νόμιμοι<text:s/>εκπρόσωποι<text:s/>ή<text:s/>οι<text:s/>ασκούντες<text:s/>τη<text:s/>διοίκηση<text:s/>του<text:s/>νομικού<text:s/>προσώπου.</text:span></text:p>
      <text:p text:style-name="P762"><text:span text:style-name="T762_1">β)</text:span><text:span text:style-name="T762_2"><text:tab/></text:span><text:span text:style-name="T762_3">Σε<text:s/>περίπτωση<text:s/>άσκησης<text:s/>οποιασδήποτε<text:s/>δραστηριότητας<text:s/>χωρίς<text:s/>την<text:s/>απαιτούμενη<text:s/>από<text:s/>την<text:s/>ισχύουσα<text:s/>νομοθεσία<text:s/>άδεια<text:s/>της<text:s/>Τράπεζας<text:s/>της<text:s/>Ελλάδος,<text:s/>η<text:s/>τελευταία<text:s/>μπορεί<text:s/>να<text:s/>επιβάλει<text:s/>κατά<text:s/>του<text:s/>παραβάτη,<text:s/>καθώς<text:s/>και<text:s/>κατά<text:s/>των<text:s/>νόμιμων<text:s/>εκπροσώπων<text:s/>και<text:s/>όσων<text:s/>ασκούν<text:s/>τη<text:s/>διοίκηση<text:s/>αυτού<text:s/>πρόστιμο<text:s/>υπέρ<text:s/>του<text:s/>Ελληνικού<text:s/>Δημοσίου,<text:s/>υπολογιζόμενο<text:s/>κατά<text:s/>το<text:s/>άρθρο<text:s/>55Α<text:s/>του<text:s/>Καταστατικού<text:s/>της.</text:span></text:p>
      <text:p text:style-name="P763"><text:span text:style-name="T763_1">γ)</text:span><text:span text:style-name="T763_2"><text:tab/></text:span><text:span text:style-name="T763_3">Στις<text:s/>περιπτώσεις<text:s/>που<text:s/>αναφέρονται<text:s/>στα<text:s/>εδάφια<text:s/>α΄<text:s/>και<text:s/>β΄<text:s/>της<text:s/>παρούσας<text:s/>παραγράφου,<text:s/>είναι<text:s/>δυνατή<text:s/>η<text:s/>σφράγιση<text:s/>των<text:s/>γραφείων<text:s/>και<text:s/>εγκαταστάσεων<text:s/>του<text:s/>παραβάτη<text:s/>από<text:s/>όργανα<text:s/>της<text:s/>Τράπεζας<text:s/>της<text:s/>Ελλάδος<text:s/>με<text:s/>τη<text:s/>συνδρομή<text:s/>της<text:s/>αστυνομικής<text:s/>αρχής<text:s/>κατά<text:s/>τους<text:s/>όρους<text:s/>του<text:s/>νόμου,<text:s/>ανεξαρτήτως<text:s/>της<text:s/>επιβολής<text:s/>των<text:s/>παραπάνω<text:s/>ή<text:s/>τυχόν<text:s/>άλλων,<text:s/>προβλεπόμενων<text:s/>από<text:s/>την<text:s/>ισχύουσα<text:s/>νομοθεσία,<text:s/>κυρώσεων.</text:span></text:p>
      <text:h text:style-name="P764" text:outline-level="6"><text:span text:style-name="T764_1">Άρθρο<text:s/></text:span></text:h>
      <text:h text:style-name="P765" text:outline-level="6"><text:span text:style-name="T765_1">65Μέτρα<text:s/>-<text:s/></text:span></text:h>
      <text:p text:style-name="P766"><text:span text:style-name="T766_1">Κυρώσεις<text:s/>σε<text:s/>πιστωτικά<text:s/>ιδρύματαπου<text:s/>εδρεύουν<text:s/>σε<text:s/>άλλα<text:s/>κράτη-μέλη</text:span></text:p>
      <text:p text:style-name="P767"><text:span text:style-name="T767_1">1.</text:span><text:span text:style-name="T767_2"><text:s/>Η<text:s/>Τράπεζα<text:s/>της<text:s/>Ελλάδος<text:s/>εφόσον<text:s/>διαπιστώσει<text:s/>ότι<text:s/>πιστωτικό<text:s/>ίδρυμα<text:s/>με<text:s/>έδρα<text:s/>σε<text:s/>άλλο<text:s/>κράτος-μέλος<text:s/>που<text:s/>διαθέτει<text:s/>υποκατάστημα<text:s/>στην<text:s/>Ελλάδα<text:s/>ή<text:s/>παρέχει<text:s/>υπηρεσίες<text:s/>στο<text:s/>έδαφός<text:s/>της<text:s/>δεν<text:s/>τηρεί<text:s/>τις<text:s/>διατάξεις<text:s/>του<text:s/>παρόντος<text:s/>νόμου,<text:s/>απαιτεί<text:s/>την<text:s/>εκ<text:s/>μέρους<text:s/>του<text:s/>συμμόρφωση<text:s/>προς<text:s/>αυτές.<text:s/>Εάν<text:s/>το<text:s/>εν<text:s/>λόγω<text:s/>πιστωτικό<text:s/>ίδρυμα<text:s/>δεν<text:s/>συμμορφωθεί<text:s/>προς<text:s/>τις<text:s/>διατάξεις<text:s/>αυτές,<text:s/>η<text:s/>Τράπεζα<text:s/>της<text:s/>Ελλάδος<text:s/>ενημερώνει<text:s/>σχετικά<text:s/>τις<text:s/>αρμόδιες<text:s/>αρχές<text:s/>του<text:s/>κράτους-μέλους<text:s/>καταγωγής<text:s/>του<text:s/>πιστωτικού<text:s/>ιδρύματος,<text:s/>προκειμένου<text:s/>να<text:s/>λάβει<text:s/>τα<text:s/>κατάλληλα<text:s/>μέτρα<text:s/>για<text:s/>τον<text:s/>τερματισμό<text:s/>αυτής<text:s/>της<text:s/>κατάστασης.<text:s/>Εάν<text:s/>το<text:s/>πιστωτικό<text:s/>ίδρυμα,<text:s/>παρά<text:s/>τη<text:s/>λήψη<text:s/>των<text:s/>μέτρων<text:s/>αυτών<text:s/>από<text:s/>τις<text:s/>αρμόδιες<text:s/>αρχές<text:s/>του<text:s/>κράτους-μέλους<text:s/>καταγωγής<text:s/>ή<text:s/>λόγω<text:s/>ακαταλληλότητας<text:s/>των<text:s/>μέτρων<text:s/>αυτών<text:s/>ή<text:s/>διότι<text:s/>δεν<text:s/>ελήφθησαν<text:s/>καθόλου<text:s/>τέτοια<text:s/>μέτρα<text:s/>εξακολουθεί<text:s/>να<text:s/>παραβιάζει<text:s/>τις<text:s/>διατάξεις<text:s/>του<text:s/>παρόντος,<text:s/>η<text:s/>Τράπεζα<text:s/>της<text:s/>Ελλάδος,<text:s/>αφού<text:s/>ενημερώσει<text:s/>προηγουμένως<text:s/>τις<text:s/>αρμόδιες<text:s/>αρχές<text:s/>του<text:s/>κράτους<text:s/>καταγωγής,<text:s/>λαμβάνει<text:s/>προληπτικά<text:s/>ή<text:s/>κατασταλτικά<text:s/>μέτρα<text:s/>ή<text:s/>επιβάλλει<text:s/>κυρώσεις,<text:s/>κατά<text:s/>τις<text:s/>διατάξεις<text:s/>του<text:s/>παρόντος<text:s/>νόμου.<text:s/>Εφόσον<text:s/>κρίνει<text:s/>τούτο<text:s/>απαραίτητο,<text:s/>απαγορεύει<text:s/>στο<text:s/>πιστωτικό<text:s/>ίδρυμα<text:s/>να<text:s/>διενεργεί<text:s/>νέες<text:s/>πράξεις<text:s/>στην<text:s/>Ελλάδα.</text:span></text:p>
      <text:p text:style-name="P768"><text:span text:style-name="T768_1">2.</text:span><text:span text:style-name="T768_2"><text:s/>Η<text:s/>Τράπεζα<text:s/>της<text:s/>Ελλάδος<text:s/>πριν<text:s/>από<text:s/>την<text:s/>έναρξη<text:s/>της<text:s/>διαδικασίας<text:s/>της<text:s/>παραγράφου<text:s/>1<text:s/>του<text:s/>παρόντος<text:s/>άρθρου<text:s/>μπορεί<text:s/>να<text:s/>προχωρήσει<text:s/>στα<text:s/>αναγκαία<text:s/>κατά<text:s/>την<text:s/>κρίση<text:s/>της<text:s/>εξασφαλιστικά,<text:s/>εξώδικα<text:s/>ή<text:s/>δικαστικά<text:s/>μέτρα<text:s/>προστασίας<text:s/>των<text:s/>συμφερόντων<text:s/>των<text:s/>καταθετών,<text:s/>των<text:s/>επενδυτών<text:s/>ή<text:s/>των<text:s/>άλλων<text:s/>προσώπων<text:s/>στα<text:s/>οποία<text:s/>παρέχονται<text:s/>υπηρεσίες,<text:s/>ενημερώνοντας<text:s/>προς<text:s/>το<text:s/>σκοπό<text:s/>αυτόν<text:s/>σχετικά<text:s/>την<text:s/>Επιτροπή<text:s/>της<text:s/>Ευρωπαϊκής<text:s/>Ένωσης<text:s/>και<text:s/>τις<text:s/>αρμόδιες<text:s/>αρχές<text:s/>του<text:s/>κράτους-μέλους<text:s/>καταγωγής<text:s/>του<text:s/>πιστωτικού<text:s/>ιδρύματος.</text:span></text:p>
      <text:p text:style-name="P769"><text:span text:style-name="T769_1">3.</text:span><text:span text:style-name="T769_2"><text:s/>Σε<text:s/>περίπτωση<text:s/>ανάκλησης<text:s/>της<text:s/>άδειας<text:s/>λειτουργίας<text:s/>πιστωτικού<text:s/>ιδρύματος<text:s/>από<text:s/>τις<text:s/>αρμόδιες<text:s/>αρχές<text:s/>του<text:s/>κράτους<text:s/>-<text:s/>μέλους<text:s/>καταγωγής<text:s/>του,<text:s/>η<text:s/>Τράπεζα<text:s/>της<text:s/>Ελλάδος<text:s/>απαγορεύει<text:s/>στο<text:s/>πιστωτικό<text:s/>ίδρυμα<text:s/>τη<text:s/>διενέργεια<text:s/>νέων<text:s/>πράξεων<text:s/>στην<text:s/>Ελλάδα<text:s/>και<text:s/>λαμβάνει<text:s/>τα<text:s/>απαραίτητα<text:s/>μέτρα<text:s/>διασφάλισης<text:s/>των<text:s/>συμφερόντων<text:s/>των<text:s/>καταθετών,<text:s/>των<text:s/>επενδυτών<text:s/>ή<text:s/>άλλων<text:s/>προσώπων<text:s/>στα<text:s/>οποία<text:s/>παρέχονται<text:s/>υπηρεσίες.</text:span></text:p>
      <text:p text:style-name="P770"><text:span text:style-name="T770_1">4.</text:span><text:span text:style-name="T770_2"><text:s/>Η<text:s/>απόφαση<text:s/>της<text:s/>Τράπεζας<text:s/>της<text:s/>Ελλάδος<text:s/>για<text:s/>την<text:s/>επιβολή<text:s/>κυρώσεων<text:s/>κοινοποιείται<text:s/>και<text:s/>στο<text:s/>υποκατάστημα<text:s/>του<text:s/>πιστωτικού<text:s/>ιδρύματος<text:s/>στην<text:s/>Ελλάδα.</text:span></text:p>
      <text:h text:style-name="P771" text:outline-level="6"><text:span text:style-name="T771_1">Άρθρο<text:s/></text:span></text:h>
      <text:h text:style-name="P772" text:outline-level="6"><text:span text:style-name="T772_1">66Μέτρα<text:s/>-<text:s/></text:span></text:h>
      <text:p text:style-name="P773"><text:span text:style-name="T773_1">Κυρώσεις<text:s/>για<text:s/>τους<text:s/>σκοπούς<text:s/>της<text:s/>εποπτείαςσε<text:s/>ενοποιημένη<text:s/>βάση</text:span></text:p>
      <text:p text:style-name="P774"><text:span text:style-name="T774_1">1.</text:span><text:span text:style-name="T774_2"><text:s/>Με<text:s/>την<text:s/>επιφύλαξη<text:s/>εφαρμογής<text:s/>των<text:s/>διατάξεων<text:s/>της<text:s/>ποινικής<text:s/>νομοθεσίας,<text:s/>η<text:s/>Τράπεζα<text:s/>της<text:s/>Ελλάδος<text:s/>μπορεί<text:s/>να<text:s/>επιβάλλει<text:s/>κατά<text:s/>των<text:s/>χρηματοδοτικών<text:s/>εταιρειών<text:s/>συμμετοχών<text:s/>ή<text:s/>μεικτών<text:s/>εταιρειών<text:s/>συμμετοχών<text:s/>των<text:s/>παραγράφων<text:s/>7<text:s/>και<text:s/>8<text:s/>του<text:s/>άρθρου<text:s/>33<text:s/>του<text:s/>παρόντος<text:s/>νόμου<text:s/>και<text:s/>κατά<text:s/>των<text:s/>υπευθύνων<text:s/>στελεχών<text:s/>τους<text:s/>κυρώσεις<text:s/>ή<text:s/>μέτρα,<text:s/>κατά<text:s/>τα<text:s/>προβλεπόμενα<text:s/>στις<text:s/>επόμενες<text:s/>παραγράφους<text:s/>του<text:s/>παρόντος<text:s/>άρθρου,<text:s/>με<text:s/>σκοπό<text:s/>είτε<text:s/>την<text:s/>παύση<text:s/>των<text:s/>διαπιστωθεισών<text:s/>παραβάσεων<text:s/>των<text:s/>διατάξεων<text:s/>του<text:s/>παρόντος<text:s/>νόμου<text:s/>ή<text:s/>των<text:s/>σχετικών<text:s/>με<text:s/>την<text:s/>εφαρμογή<text:s/>του<text:s/>αποφάσεων<text:s/>της<text:s/>Τράπεζας<text:s/>της<text:s/>Ελλάδος,<text:s/>είτε<text:s/>την<text:s/>άρση<text:s/>των<text:s/>αιτίων<text:s/>που<text:s/>προκαλούν<text:s/>τις<text:s/>παραβάσεις<text:s/>αυτές.<text:s/>Οι<text:s/>κυρώσεις<text:s/>επιβάλλονται<text:s/>ιδίως<text:s/>σε<text:s/>περίπτωση<text:s/>άρνησης<text:s/>χορήγησης<text:s/>στοιχείων<text:s/>και<text:s/>πληροφοριών<text:s/>στην<text:s/>Τράπεζα<text:s/>της<text:s/>Ελλάδος<text:s/>ή<text:s/>παροχής<text:s/>ανακριβών<text:s/>στοιχείων<text:s/>ή<text:s/>παρακώλυσης<text:s/>με<text:s/>οποιονδήποτε<text:s/>τρόπο<text:s/>των<text:s/>επιτοπίων<text:s/>ελέγχων<text:s/>που<text:s/>διενεργούνται<text:s/>από<text:s/>την<text:s/>Τράπεζα<text:s/>της<text:s/>Ελλάδος<text:s/>ή<text:s/>από<text:s/>τις<text:s/>τυχόν<text:s/>αρμόδιες<text:s/>για<text:s/>την<text:s/>άσκηση<text:s/>εποπτείας<text:s/>σε<text:s/>ενοποιημένη<text:s/>βάση<text:s/>αρχές<text:s/>των<text:s/>άλλων<text:s/>κρατών<text:s/>-<text:s/>μελών.</text:span></text:p>
      <text:p text:style-name="P775"><text:span text:style-name="T775_1">2.</text:span><text:span text:style-name="T775_2"><text:s/>Η<text:s/>Τράπεζα<text:s/>της<text:s/>Ελλάδος<text:s/>δικαιούται<text:s/>να<text:s/>επιβάλλει<text:s/>στις<text:s/>χρηματοδοτικές<text:s/>εταιρείες<text:s/>συμμετοχών<text:s/>και<text:s/>τις<text:s/>μεικτές<text:s/>εταιρείες<text:s/>συμμετοχών<text:s/>που<text:s/>υπόκεινται<text:s/>στην<text:s/>εποπτεία<text:s/>σε<text:s/>ενοποιημένη<text:s/>βάση<text:s/>πιστωτικού<text:s/>ιδρύματος<text:s/>τα<text:s/>μέτρα<text:s/>της<text:s/>παραγράφου<text:s/>2<text:s/>του<text:s/>άρθρου<text:s/>62<text:s/>του<text:s/>παρόντος<text:s/>νόμου,<text:s/>εφόσον<text:s/>κρίνει<text:s/>ότι<text:s/>η<text:s/>κεφαλαιακή<text:s/>επάρκεια<text:s/>σε<text:s/>επίπεδο<text:s/>ομίλου<text:s/>δεν<text:s/>είναι<text:s/>ικανοποιητική<text:s/>ή<text:s/>ότι<text:s/>εν<text:s/>γένει<text:s/>θέτουν<text:s/>σε<text:s/>κίνδυνο<text:s/>τη<text:s/>χρηματοπιστωτική<text:s/>σταθερότητα<text:s/>του<text:s/>ομίλου.</text:span></text:p>
      <text:p text:style-name="P776"><text:span text:style-name="T776_1">3.</text:span><text:span text:style-name="T776_2"><text:s/>Επίσης,<text:s/>η<text:s/>Τράπεζα<text:s/>της<text:s/>Ελλάδος<text:s/>δικαιούται<text:s/>να<text:s/>επιβάλλει,<text:s/>διαζευκτικά<text:s/>ή<text:s/>σωρευτικά:</text:span></text:p>
      <text:p text:style-name="P777"><text:span text:style-name="T777_1">α)</text:span><text:span text:style-name="T777_2"><text:tab/></text:span><text:span text:style-name="T777_3">Την<text:s/>απομάκρυνση<text:s/>των<text:s/>υπευθύνων<text:s/>για<text:s/>τις<text:s/>διαπιστω-<text:s/>θείσες<text:s/>παραβάσεις<text:s/>μελών<text:s/>των<text:s/>οργάνων<text:s/>της<text:s/>Διοίκησης<text:s/>της<text:s/>εταιρείας.</text:span></text:p>
      <text:p text:style-name="P778"><text:span text:style-name="T778_1">β)</text:span><text:span text:style-name="T778_2"><text:tab/></text:span><text:span text:style-name="T778_3">Την<text:s/>απομάκρυνση<text:s/>των<text:s/>υπευθύνων<text:s/>για<text:s/>τις<text:s/>διαπι-<text:s/>στωθείσες<text:s/>παραβάσεις<text:s/>διευθυντικών<text:s/>στελεχών<text:s/>των<text:s/>ως<text:s/>άνω<text:s/>εταιρειών.</text:span></text:p>
      <text:p text:style-name="P779"><text:span text:style-name="T779_1">γ)</text:span><text:span text:style-name="T779_2"><text:tab/></text:span><text:span text:style-name="T779_3">Στις<text:s/>χρηματοδοτικές<text:s/>ή<text:s/>μεικτές<text:s/>εταιρείες<text:s/>συμμετοχών<text:s/>και<text:s/>στα<text:s/>πρόσωπα<text:s/>που<text:s/>τις<text:s/>διοικούν<text:s/>ή<text:s/>κατέχουν<text:s/>συμμετοχή<text:s/>σε<text:s/>αυτές,<text:s/>τις<text:s/>κυρώσεις<text:s/>που<text:s/>προβλέπονται<text:s/>στο<text:s/>εδάφιο<text:s/>α΄<text:s/>της<text:s/>παραγράφου<text:s/>3<text:s/>του<text:s/>άρθρου<text:s/>64<text:s/>του<text:s/>παρόντος<text:s/>νόμου,<text:s/>όσον<text:s/>αφορά<text:s/>τη<text:s/>σχέση<text:s/>τους<text:s/>με<text:s/>τα<text:s/>θυγατρικά<text:s/>πιστωτικά<text:s/>ιδρύματα.</text:span></text:p>
      <text:p text:style-name="P780"><text:span text:style-name="T780_1">δ)</text:span><text:span text:style-name="T780_2"><text:tab/></text:span><text:span text:style-name="T780_3">Χρηματικό<text:s/>πρόστιμο<text:s/>υπέρ<text:s/>του<text:s/>Ελληνικού<text:s/>Δημοσίου,<text:s/>υπολογιζόμενο<text:s/>κατά<text:s/>το<text:s/>άρθρο<text:s/>55Α<text:s/>του<text:s/>Καταστατικού<text:s/>της,<text:s/>κατά<text:s/>των<text:s/>χρηματοδοτικών<text:s/>ή<text:s/>μεικτών<text:s/>εταιρειών<text:s/>συμμετοχών<text:s/>που<text:s/>παραβαίνουν<text:s/>τις<text:s/>διατάξεις<text:s/>του<text:s/>παρόντος<text:s/>νόμου,<text:s/>καθώς<text:s/>και<text:s/>κατά<text:s/>των<text:s/>νόμιμων<text:s/>εκπροσώπων<text:s/>και<text:s/>των<text:s/>διοικούντων<text:s/>αυτές.</text:span></text:p>
      <text:p text:style-name="P781"><text:span text:style-name="T781_1">4.</text:span><text:span text:style-name="T781_2"><text:s/>Η<text:s/>Τράπεζα<text:s/>της<text:s/>Ελλάδος<text:s/>συνεργάζεται<text:s/>με<text:s/>τις<text:s/>αρμόδιες<text:s/>αρχές<text:s/>των<text:s/>άλλων<text:s/>κρατών<text:s/>-<text:s/>μελών<text:s/>στην<text:s/>περίπτωση,<text:s/>ιδίως,<text:s/>που<text:s/>η<text:s/>καταστατική<text:s/>έδρα<text:s/>χρηματοδοτικής<text:s/>εταιρείας<text:s/>συμμετοχών<text:s/>ή<text:s/>μεικτής<text:s/>εταιρείας<text:s/>συμμετοχών<text:s/>ευρίσκεται<text:s/>εκτός<text:s/>του<text:s/>τόπου<text:s/>στον<text:s/>οποίο<text:s/>είναι<text:s/>εγκατεστημένη<text:s/>η<text:s/>κεντρική<text:s/>της<text:s/>διοίκηση<text:s/>ή<text:s/>το<text:s/>κύριο<text:s/>κατάστημά<text:s/>της<text:s/>προκειμένου<text:s/>να<text:s/>εξασφαλιστεί<text:s/>ότι<text:s/>οι<text:s/>κυρώσεις<text:s/>ή<text:s/>τα<text:s/>μέτρα<text:s/>που<text:s/>επιβάλλονται<text:s/>βάσει<text:s/>των<text:s/>διατάξεων<text:s/>του<text:s/>παρόντος<text:s/>νόμου,<text:s/>παράγουν<text:s/>τα<text:s/>επιθυμητά<text:s/>αποτελέσματα.</text:span></text:p>
      <text:h text:style-name="P782" text:outline-level="6"><text:span text:style-name="T782_1">Άρθρο<text:s/>67</text:span></text:h>
      <text:h text:style-name="P783" text:outline-level="6"><text:span text:style-name="T783_1">Μέτρα,<text:s/>κυρώσεις<text:s/>και<text:s/>απόρρητο<text:s/>για<text:s/>χρηματοδοτικάιδρύματα<text:s/>που<text:s/>εποπτεύονταιαπό<text:s/>την<text:s/>Τράπεζα<text:s/>της<text:s/>Ελλάδος</text:span></text:h>
      <text:p text:style-name="P784"><text:span text:style-name="T784_1">1.</text:span><text:span text:style-name="T784_2"><text:s/>Με<text:s/>την<text:s/>επιφύλαξη<text:s/>των<text:s/>διατάξεων<text:s/>του<text:s/>άρθρου<text:s/>55Α<text:s/>του<text:s/>Καταστατικού<text:s/>της<text:s/>Τράπεζας<text:s/>της<text:s/>Ελλάδος<text:s/>και<text:s/>των<text:s/>ειδικών<text:s/>διατάξεων<text:s/>της<text:s/>νομοθεσίας<text:s/>περί<text:s/>λειτουργίας<text:s/>της<text:s/>οικείας<text:s/>κατηγορίας<text:s/>χρηματοδοτικών<text:s/>ιδρυμάτων,<text:s/>οι<text:s/>διατάξεις<text:s/>των<text:s/>άρθρων<text:s/>8,<text:s/>60,<text:s/>της<text:s/>παραγράφου<text:s/>3<text:s/>του<text:s/>άρθρου<text:s/>61,<text:s/>62<text:s/>και<text:s/>64<text:s/>του<text:s/>παρόντος<text:s/>νόμου<text:s/>με<text:s/>εξαίρεση<text:s/>αυτές<text:s/>που<text:s/>προβλέπουν<text:s/>ποινικές<text:s/>κυρώσεις<text:s/>εφαρμόζονται<text:s/>αναλόγως<text:s/>επί<text:s/>χρηματοδοτικών<text:s/>ιδρυμάτων<text:s/>που<text:s/>υπόκει-<text:s/>νται<text:s/>σε<text:s/>ατομική<text:s/>βάση<text:s/>στην<text:s/>εποπτεία<text:s/>της<text:s/>Τράπεζας<text:s/>της<text:s/>Ελλάδος,<text:s/>με<text:s/>βάση<text:s/>την<text:s/>ισχύουσα<text:s/>νομοθεσία.</text:span></text:p>
      <text:p text:style-name="P785"><text:span text:style-name="T785_1">2.</text:span><text:span text:style-name="T785_2"><text:s/>Επιπλέον<text:s/>η<text:s/>Τράπεζα<text:s/>της<text:s/>Ελλάδος<text:s/>δύναται,<text:s/>σε<text:s/>περίπτωση<text:s/>παράβασης<text:s/>από<text:s/>τα<text:s/>χρηματοδοτικά<text:s/>ιδρύματα<text:s/>της<text:s/>παραγράφου<text:s/>1<text:s/>του<text:s/>παρόντος<text:s/>άρθρου,<text:s/>των<text:s/>διατάξεων<text:s/>της<text:s/>νομοθεσίας<text:s/>που<text:s/>διέπει<text:s/>την<text:s/>άσκηση<text:s/>των<text:s/>δραστηριοτήτων<text:s/>τους,<text:s/>να<text:s/>επιβάλει<text:s/>την<text:s/>αναστολή<text:s/>της<text:s/>άδειας<text:s/>λειτουργίας<text:s/>τους<text:s/>ή<text:s/>την<text:s/>ανάκληση<text:s/>αυτής,<text:s/>η<text:s/>οποία<text:s/>επιφέρει<text:s/>τη<text:s/>θέση<text:s/>τους<text:s/>σε<text:s/>εκκαθάριση.</text:span></text:p>
      <text:p text:style-name="P786"><text:span text:style-name="T786_1">3.</text:span><text:span text:style-name="T786_2"><text:s/>Με<text:s/>απόφαση<text:s/>της<text:s/>Τράπεζας<text:s/>της<text:s/>Ελλάδος<text:s/>μπορεί<text:s/>να<text:s/>εξειδικεύονται<text:s/>οι<text:s/>προϋποθέσεις<text:s/>και<text:s/>οι<text:s/>όροι<text:s/>αναστολής<text:s/>ή<text:s/>ανάκλησης<text:s/>της<text:s/>άδειας<text:s/>λειτουργίας<text:s/>χρηματοδοτικού<text:s/>ιδρύματος<text:s/>του<text:s/>παρόντος<text:s/>άρθρου.</text:span></text:p>
      <text:h text:style-name="P787" text:outline-level="6"><text:span text:style-name="T787_1">Άρθρο<text:s/>68</text:span></text:h>
      <text:h text:style-name="P788" text:outline-level="6"><text:span text:style-name="T788_1">Εκκαθάριση<text:s/>πιστωτικών<text:s/>ιδρυμάτων</text:span></text:h>
      <text:p text:style-name="P789"><text:span text:style-name="T789_1">1.</text:span><text:span text:style-name="T789_2"><text:s/>Με<text:s/>την<text:s/>επιφύλαξη<text:s/>των<text:s/>διατάξεων<text:s/>του<text:s/>ν.<text:s/>3458/2006<text:s/>(ΦΕΚ<text:s/>94<text:s/>Α΄),<text:s/>όπως<text:s/>ισχύει:</text:span></text:p>
      <text:p text:style-name="P790"><text:span text:style-name="T790_1">α)</text:span><text:span text:style-name="T790_2"><text:tab/></text:span><text:span text:style-name="T790_3">Στην<text:s/>περίπτωση<text:s/>που<text:s/>ανακαλείται<text:s/>η<text:s/>άδεια<text:s/>λειτουργίας<text:s/>πιστωτικού<text:s/>ιδρύματος<text:s/>σύμφωνα<text:s/>με<text:s/>το<text:s/>άρθρο<text:s/>8<text:s/>του<text:s/>παρόντος<text:s/>νόμου,<text:s/>αυτό<text:s/>τίθεται<text:s/>υπό<text:s/>εκκαθάριση<text:s/>με<text:s/>απόφαση<text:s/>της<text:s/>Τράπεζας<text:s/>της<text:s/>Ελλάδος,<text:s/>η<text:s/>οποία<text:s/>διορίζει<text:s/>για<text:s/>το<text:s/>σκοπό<text:s/>αυτόν<text:s/>έναν<text:s/>ή<text:s/>περισσότερους<text:s/>εκκαθαριστές.</text:span></text:p>
      <text:p text:style-name="P791"><text:span text:style-name="T791_1">β)</text:span><text:span text:style-name="T791_2"><text:tab/></text:span><text:span text:style-name="T791_3">Κατά<text:s/>τη<text:s/>διάρκεια<text:s/>της<text:s/>εκκαθάρισης,<text:s/>τη<text:s/>Διοίκηση<text:s/>του<text:s/>πιστωτικού<text:s/>ιδρύματος<text:s/>αναλαμβάνει<text:s/>ο<text:s/>οριζόμενος<text:s/>από<text:s/>την<text:s/>Τράπεζα<text:s/>της<text:s/>Ελλάδος<text:s/>εκκαθαριστής.</text:span></text:p>
      <text:p text:style-name="P792"><text:span text:style-name="T792_1">γ)</text:span><text:span text:style-name="T792_2"><text:tab/></text:span><text:span text:style-name="T792_3">Ο<text:s/>εκκαθαριστής<text:s/>υπόκειται<text:s/>στον<text:s/>έλεγχο<text:s/>και<text:s/>την<text:s/>εποπτεία<text:s/>της<text:s/>Τράπεζας<text:s/>της<text:s/>Ελλάδος.</text:span></text:p>
      <text:p text:style-name="P793"><text:span text:style-name="T793_1">δ)</text:span><text:span text:style-name="T793_2"><text:tab/></text:span><text:span text:style-name="T793_3">Από<text:s/>την<text:s/>κοινοποίηση<text:s/>στο<text:s/>πιστωτικό<text:s/>ίδρυμα<text:s/>της<text:s/>απόφασης<text:s/>περί<text:s/>εκκαθάρισης,<text:s/>το<text:s/>πιστωτικό<text:s/>ίδρυμα<text:s/>απαγορεύεται<text:s/>να<text:s/>δέχεται<text:s/>καταθέσεις.<text:s/>Η<text:s/>Τράπεζα<text:s/>της<text:s/>Ελλάδος<text:s/>δύναται<text:s/>να<text:s/>περιορίζει<text:s/>και<text:s/>άλλες<text:s/>εργασίες<text:s/>του<text:s/>υπό<text:s/>εκκαθάριση<text:s/>πιστωτικού<text:s/>ιδρύματος.</text:span></text:p>
      <text:p text:style-name="P794"><text:span text:style-name="T794_1">ε)</text:span><text:span text:style-name="T794_2"><text:tab/></text:span><text:span text:style-name="T794_3">Από<text:s/>τη<text:s/>δημοσίευση<text:s/>της<text:s/>απόφασης<text:s/>περί<text:s/>εκκαθάρισης,<text:s/>το<text:s/>πιστωτικό<text:s/>ίδρυμα<text:s/>δεν<text:s/>δύναται<text:s/>να<text:s/>κηρυχθεί<text:s/>σε<text:s/>πτώχευση.<text:s/>Διαδικασία<text:s/>πτώχευσης<text:s/>που<text:s/>τυχόν<text:s/>έχει<text:s/>αρχίσει<text:s/>διακόπτεται.</text:span></text:p>
      <text:p text:style-name="P795"><text:span text:style-name="T795_1">2.</text:span><text:span text:style-name="T795_2"><text:s/>Με<text:s/>απόφαση<text:s/>της<text:s/>Τράπεζας<text:s/>της<text:s/>Ελλάδος<text:s/>μπορεί<text:s/>να<text:s/>εξειδικεύονται<text:s/>οι<text:s/>όροι<text:s/>εφαρμογής<text:s/>του<text:s/>παρόντος<text:s/>άρθρου.</text:span></text:p>
      <text:h text:style-name="P796" text:outline-level="6"><text:span text:style-name="T796_1">Άρθρο<text:s/></text:span></text:h>
      <text:h text:style-name="P797" text:outline-level="6"><text:span text:style-name="T797_1">69Επιμέτρηση<text:s/>-<text:s/>Είσπραξη<text:s/>προστίμων<text:s/>-<text:s/></text:span></text:h>
      <text:p text:style-name="P798"><text:span text:style-name="T798_1">Δημοσιοποίησηαποφάσεων<text:s/>της<text:s/>Τράπεζας<text:s/>της<text:s/>Ελλάδοςπερί<text:s/>επιβολής<text:s/>κυρώσεων<text:s/>-<text:s/></text:span></text:p>
      <text:p text:style-name="P799"><text:span text:style-name="T799_1">Αστική<text:s/>ευθύνητου<text:s/>προσωπικού<text:s/>της<text:s/>Τράπεζας<text:s/>της<text:s/>Ελλάδος</text:span></text:p>
      <text:p text:style-name="P800"><text:span text:style-name="T800_1">1.</text:span><text:span text:style-name="T800_2"><text:s/>Κατά<text:s/>την<text:s/>επιμέτρηση<text:s/>των<text:s/>προστίμων<text:s/>και<text:s/>λοιπών<text:s/>κυρώσεων<text:s/>που<text:s/>επιβάλλονται<text:s/>από<text:s/>την<text:s/>Τράπεζα<text:s/>της<text:s/>Ελλάδος<text:s/>λαμβάνονται<text:s/>υπόψη,<text:s/>ιδίως,<text:s/>το<text:s/>είδος<text:s/>και<text:s/>η<text:s/>βαρύτητα<text:s/>της<text:s/>παράβασης,<text:s/>η<text:s/>επίπτωση<text:s/>της<text:s/>παράβασης<text:s/>στην<text:s/>εύρυθμη<text:s/>λειτουργία<text:s/>του<text:s/>πιστωτικού<text:s/>ή<text:s/>χρηματοδοτικού<text:s/>ιδρύματος,<text:s/>η<text:s/>τυχόν<text:s/>καθ’<text:s/>υποτροπή<text:s/>τέλεση<text:s/>παραβάσεων<text:s/>του<text:s/>παρόντος<text:s/>νόμου,<text:s/>η<text:s/>ανάγκη<text:s/>πρόληψης<text:s/>παρόμοιων<text:s/>παραβάσεων,<text:s/>καθώς<text:s/>και<text:s/>οι<text:s/>τυχόν<text:s/>αρνητικές<text:s/>επιπτώσεις<text:s/>επί<text:s/>των<text:s/>συναλλασσομένων<text:s/>με<text:s/>το<text:s/>πιστωτικό<text:s/>ή<text:s/>χρηματοδοτικό<text:s/>ίδρυμα.</text:span></text:p>
      <text:p text:style-name="P801"><text:span text:style-name="T801_1">2.</text:span><text:span text:style-name="T801_2"><text:s/>Τα<text:s/>διοικητικά<text:s/>πρόστιμα<text:s/>που<text:s/>επιβάλλονται<text:s/>από<text:s/>την<text:s/>Τράπεζα<text:s/>της<text:s/>Ελλάδος<text:s/>καταβάλλονται<text:s/>εντός<text:s/>προθεσμίας<text:s/>οριζόμενης<text:s/>με<text:s/>γενικής<text:s/>ισχύος<text:s/>απόφασή<text:s/>της,<text:s/>αποτελούν<text:s/>έσοδα<text:s/>του<text:s/>Δημοσίου<text:s/>και<text:s/>εισπράττονται<text:s/>κατά<text:s/>τις<text:s/>διατάξεις<text:s/>περί<text:s/>εισπράξεως<text:s/>δημοσίων<text:s/>εσόδων.</text:span></text:p>
      <text:p text:style-name="P802"><text:span text:style-name="T802_1">3.</text:span><text:span text:style-name="T802_2"><text:s/>Οι<text:s/>αποφάσεις<text:s/>της<text:s/>Τράπεζας<text:s/>της<text:s/>Ελλάδος,<text:s/>που<text:s/>εκδί-<text:s/>δονται<text:s/>με<text:s/>βάση<text:s/>τα<text:s/>άρθρα<text:s/>63<text:s/>και<text:s/>68<text:s/>του<text:s/>παρόντος<text:s/>νόμου,<text:s/>δημοσιεύονται<text:s/>στην<text:s/>Εφημερίδα<text:s/>της<text:s/>Κυβερνήσεως.</text:span></text:p>
      <text:p text:style-name="P803"><text:span text:style-name="T803_1">4.</text:span><text:span text:style-name="T803_2"><text:s/>Οι<text:s/>αποφάσεις<text:s/>της<text:s/>Τράπεζας<text:s/>της<text:s/>Ελλάδος<text:s/>με<text:s/>τις<text:s/>οποίες<text:s/>επιβάλλονται<text:s/>κυρώσεις<text:s/>μπορεί<text:s/>να<text:s/>δημοσιοποιούνται,<text:s/>για<text:s/>την<text:s/>ενίσχυση<text:s/>της<text:s/>διαφάνειας<text:s/>στην<text:s/>αγορά,<text:s/>εφόσον<text:s/>αυτή<text:s/>κρίνει<text:s/>ότι<text:s/>η<text:s/>σχετική<text:s/>δημοσιοποίηση<text:s/>δεν<text:s/>συνδέεται<text:s/>με<text:s/>τις<text:s/>εποπτικές<text:s/>απαιτήσεις<text:s/>που<text:s/>θεσπίζονται<text:s/>με<text:s/>τον<text:s/>παρόντα<text:s/>νόμο<text:s/>και<text:s/>δεν<text:s/>είναι<text:s/>πιθανό<text:s/>να<text:s/>δημιουργήσει<text:s/>κίνδυνο<text:s/>σοβαρής<text:s/>διατάραξης<text:s/>των<text:s/>χρηματοπιστωτικών<text:s/>αγορών<text:s/>ή<text:s/>δυσανάλογης<text:s/>ζημίας<text:s/>στα<text:s/>ενδιαφερόμενα<text:s/>μέρη.</text:span></text:p>
      <text:p text:style-name="P804"><text:span text:style-name="T804_1">5.</text:span><text:span text:style-name="T804_2"><text:s/>Ο<text:s/>Διοικητής,<text:s/>οι<text:s/>Υποδιοικητές,<text:s/>τα<text:s/>μέλη<text:s/>συλλογικών<text:s/>οργάνων<text:s/>και<text:s/>το<text:s/>εν<text:s/>γένει<text:s/>προσωπικό<text:s/>της<text:s/>Τράπεζας<text:s/>της<text:s/>Ελλάδος<text:s/>δεν<text:s/>ευθύνονται<text:s/>αστικά<text:s/>έναντι<text:s/>τρίτων<text:s/>για<text:s/>πράξεις<text:s/>ή<text:s/>παραλείψεις<text:s/>κατά<text:s/>την<text:s/>άσκηση<text:s/>των<text:s/>καθηκόντων<text:s/>τους<text:s/>εντός<text:s/>των<text:s/>κατά<text:s/>τον<text:s/>παρόντα<text:s/>νόμο<text:s/>αρμοδιοτήτων<text:s/>τους,<text:s/>καθώς<text:s/>επίσης<text:s/>εντός<text:s/>των<text:s/>λοιπών<text:s/>αρμοδιοτήτων<text:s/>τις<text:s/>οποίες<text:s/>ασκεί<text:s/>η<text:s/>Τράπεζα<text:s/>της<text:s/>Ελλάδος<text:s/>κατ’<text:s/>ανάθεση<text:s/>δημόσιας<text:s/>εξουσίας,<text:s/>εκτός<text:s/>εάν<text:s/>τα<text:s/>υπαίτια<text:s/>πρόσωπα<text:s/>βαρύνονται<text:s/>με<text:s/>δόλο.</text:span></text:p>
      <text:h text:style-name="P805" text:outline-level="1"><text:span text:style-name="T805_1">ΚΕΦΑΛΑΙΟ<text:s/></text:span></text:h>
      <text:h text:style-name="P806" text:outline-level="1"><text:span text:style-name="T806_1">ΙΓ΄</text:span></text:h>
      <text:p text:style-name="P807"><text:span text:style-name="T807_1">ΕΠΑΡΚΕΙΑ<text:s/>ΤΩΝ<text:s/>ΙΔΙΩΝ<text:s/>ΚΕΦΑΛΑΙΩΝΤΩΝ<text:s/>ΕΠΙΧΕΙΡΗΣΕΩΝ<text:s/>ΠΑΡΟΧΗΣ<text:s/>ΕΠΕΝΔΥΤΙΚΩΝΥΠΗΡΕΣΙΩΝ<text:s/>ΚΑΙ<text:s/>ΤΩΝ<text:s/>ΤΡΑΠΕΖΙΚΩΝ<text:s/>ΟΜΙΛΩΝΠΟΥ<text:s/>ΠΕΡΙΛΑΜΒΑΝΟΥΝ<text:s/>ΕΠΙΧΕΙΡΗΣΗΠΑΡΟΧΗΣ<text:s/>ΕΠΕΝΔΥΤΙΚΩΝ<text:s/>ΥΠΗΡΕΣΙΩΝ</text:span></text:p>
      <text:h text:style-name="P808" text:outline-level="6"><text:span text:style-name="T808_1">Άρθρο<text:s/>70</text:span></text:h>
      <text:h text:style-name="P809" text:outline-level="6"><text:span text:style-name="T809_1">Ορισμοί<text:s/>-<text:s/></text:span></text:h>
      <text:p text:style-name="P810"><text:span text:style-name="T810_1">Εφαρμογή<text:s/>των<text:s/>λοιπών<text:s/>κεφαλαίωντου<text:s/>παρόντος<text:s/>νόμου<text:s/>στις<text:s/>επιχειρήσεις<text:s/>παροχήςεπενδυτικών<text:s/>υπηρεσιών</text:span></text:p>
      <text:p text:style-name="P811"><text:span text:style-name="T811_1">1.</text:span><text:span text:style-name="T811_2"><text:s/>Για<text:s/>τους<text:s/>σκοπούς<text:s/>του<text:s/>παρόντος<text:s/>Κεφαλαίου<text:s/>νοούνται<text:s/>οι<text:s/>ακόλουθοι<text:s/>ορισμοί:</text:span></text:p>
      <text:p text:style-name="P812"><text:span text:style-name="T812_1">α)</text:span><text:span text:style-name="T812_2"><text:tab/></text:span><text:span text:style-name="T812_3">Ως<text:s/>επιχειρήσεις<text:s/>παροχής<text:s/>επενδυτικών<text:s/>υπηρεσιών<text:s/>νοούνται<text:s/>οι<text:s/>επιχειρήσεις<text:s/>που<text:s/>ορίζονται<text:s/>στην<text:s/>παράγρα-</text:span></text:p>
      <text:p text:style-name="P813"><text:span text:style-name="T813_1">φο<text:s/>3<text:s/>του<text:s/>άρθρου<text:s/>1<text:s/>του<text:s/>ν.<text:s/>2396/1996<text:s/>(ΦΕΚ<text:s/>73<text:s/>Α΄),<text:s/>όπως<text:s/>εκάστοτε<text:s/>ισχύει,<text:s/>εκτός<text:s/>από:</text:span></text:p>
      <text:p text:style-name="P814"><text:span text:style-name="T814_1">αα)</text:span><text:span text:style-name="T814_2"><text:tab/></text:span><text:span text:style-name="T814_3">τα<text:s/>πιστωτικά<text:s/>ιδρύματα,</text:span></text:p>
      <text:p text:style-name="P815"><text:span text:style-name="T815_1">ββ)</text:span><text:span text:style-name="T815_2"><text:tab/></text:span><text:span text:style-name="T815_3">τις<text:s/>επιχειρήσεις,<text:s/>οι<text:s/>οποίες<text:s/>έχουν<text:s/>άδεια<text:s/>μόνο<text:s/>για<text:s/>την<text:s/>παροχή<text:s/>υπηρεσίας<text:s/>επενδυτικών<text:s/>συμβουλών<text:s/>ή<text:s/>για<text:s/>τη<text:s/>λήψη<text:s/>και<text:s/>διαβίβαση<text:s/>εντολών<text:s/>επενδυτών,<text:s/>χωρίς<text:s/>να<text:s/>κατέχουν<text:s/>χρήματα<text:s/>ή<text:s/>τίτλους<text:s/>που<text:s/>ανήκουν<text:s/>στους<text:s/>πελάτες<text:s/>τους,<text:s/>και<text:s/>οι<text:s/>οποίες,<text:s/>για<text:s/>το<text:s/>λόγο<text:s/>αυτόν,<text:s/>δεν<text:s/>μπορούν<text:s/>να<text:s/>βρίσκονται<text:s/>ποτέ<text:s/>σε<text:s/>θέση<text:s/>οφειλέτη<text:s/>έναντι<text:s/>των<text:s/>πελατών<text:s/>τους.</text:span></text:p>
      <text:p text:style-name="P816"><text:span text:style-name="T816_1">Για<text:s/>τους<text:s/>σκοπούς<text:s/>της<text:s/>άσκησης<text:s/>εποπτείας<text:s/>σε<text:s/>ενοποιημένη<text:s/>βάση,<text:s/>ο<text:s/>όρος<text:s/>«επιχείρηση<text:s/>παροχής<text:s/>επενδυτικών<text:s/>υπηρεσιών»<text:s/>περιλαμβάνει<text:s/>και<text:s/>τις<text:s/>επιχειρήσεις<text:s/>παροχής<text:s/>επενδυτικών<text:s/>υπηρεσιών<text:s/>κρατών<text:s/>-<text:s/>μελών<text:s/>και<text:s/>άλλων<text:s/>χωρών.</text:span></text:p>
      <text:p text:style-name="P817"><text:span text:style-name="T817_1">β)</text:span><text:span text:style-name="T817_2"><text:tab/></text:span><text:span text:style-name="T817_3">Ως<text:s/>ιδρύματα<text:s/>νοούνται<text:s/>τα<text:s/>πιστωτικά<text:s/>ιδρύματα<text:s/>και<text:s/>οι<text:s/>επιχειρήσεις<text:s/>παροχής<text:s/>επενδυτικών<text:s/>υπηρεσιών.</text:span></text:p>
      <text:p text:style-name="P818"><text:span text:style-name="T818_1">γ)</text:span><text:span text:style-name="T818_2"><text:tab/></text:span><text:span text:style-name="T818_3">Ως<text:s/>μητρική<text:s/>επιχείρηση<text:s/>παροχής<text:s/>επενδυτικών<text:s/>υπηρεσιών<text:s/>εγκατεστημένη<text:s/>στην<text:s/>Ελλάδα<text:s/>νοείται<text:s/>η<text:s/>επιχείρηση<text:s/>παροχής<text:s/>επενδυτικών<text:s/>υπηρεσιών<text:s/>η<text:s/>οποία:</text:span></text:p>
      <text:p text:style-name="P819"><text:span text:style-name="T819_1">(αα)<text:s/>έχει<text:s/>ως<text:s/>θυγατρική<text:s/>επιχείρηση<text:s/>ίδρυμα<text:s/>ή<text:s/>χρηματοδοτικό<text:s/>ίδρυμα<text:s/>ή</text:span></text:p>
      <text:p text:style-name="P820"><text:span text:style-name="T820_1">(ββ)<text:s/>κατέχει<text:s/>συμμετοχή,<text:s/>κατά<text:s/>την<text:s/>έννοια<text:s/>της<text:s/>παραγράφου<text:s/>10<text:s/>του<text:s/>άρθρου<text:s/>33,<text:s/>σε<text:s/>ίδρυμα<text:s/>ή<text:s/>χρηματοδοτικό<text:s/>ίδρυμα,<text:s/>εφόσον<text:s/>δεν<text:s/>είναι<text:s/>η<text:s/>ίδια<text:s/>θυγατρική<text:s/>άλλου<text:s/>ιδρύματος,<text:s/>το<text:s/>οποίο<text:s/>κατέχει<text:s/>άδεια<text:s/>λειτουργίας<text:s/>στο<text:s/>ίδιο<text:s/>κράτος<text:s/>-<text:s/>μέλος,<text:s/>ούτε<text:s/>χρηματοδοτικής<text:s/>εταιρείας<text:s/>συμμετοχών<text:s/>η<text:s/>οποία<text:s/>έχει<text:s/>συσταθεί<text:s/>στην<text:s/>Ελλάδα.</text:span></text:p>
      <text:p text:style-name="P821"><text:span text:style-name="T821_1">δ)</text:span><text:span text:style-name="T821_2"><text:tab/></text:span><text:span text:style-name="T821_3">Ως<text:s/>μητρική<text:s/>επιχείρηση<text:s/>παροχής<text:s/>επενδυτικών<text:s/>υπηρεσιών<text:s/>εγκατεστημένη<text:s/>στην<text:s/>Ε.Ε.<text:s/>νοείται<text:s/>η<text:s/>μητρική<text:s/>επιχείρηση<text:s/>παροχής<text:s/>επενδυτικών<text:s/>υπηρεσιών<text:s/>εγκατεστημένη<text:s/>σε<text:s/>κράτος<text:s/>-<text:s/>μέλος<text:s/>η<text:s/>οποία<text:s/>δεν<text:s/>είναι<text:s/>θυγατρική<text:s/>άλλου<text:s/>ιδρύματος<text:s/>το<text:s/>οποίο<text:s/>κατέχει<text:s/>άδεια<text:s/>λειτουργίας<text:s/>σε<text:s/>κράτος<text:s/>-<text:s/>μέλος<text:s/>ή<text:s/>χρηματοδοτικής<text:s/>εταιρείας<text:s/>συμμετοχών<text:s/>η<text:s/>οποία<text:s/>έχει<text:s/>συσταθεί<text:s/>σε<text:s/>οποιοδήποτε<text:s/>κράτος<text:s/>-<text:s/>μέλος.</text:span></text:p>
      <text:p text:style-name="P822"><text:span text:style-name="T822_1">ε)</text:span><text:span text:style-name="T822_2"><text:tab/></text:span><text:span text:style-name="T822_3">Ως<text:s/>ίδια<text:s/>κεφάλαια<text:s/>νοούνται,<text:s/>όσον<text:s/>αφορά<text:s/>τις<text:s/>επιχειρήσεις<text:s/>παροχής<text:s/>επενδυτικών<text:s/>υπηρεσιών,<text:s/>τα<text:s/>ίδια<text:s/>κεφάλαια<text:s/>όπως<text:s/>ορίζονται<text:s/>στο<text:s/>άρθρο<text:s/>72.</text:span></text:p>
      <text:p text:style-name="P823"><text:span text:style-name="T823_1">2.</text:span><text:span text:style-name="T823_2"><text:s/>Με<text:s/>τους<text:s/>όρους<text:s/>χρηματοδοτική<text:s/>εταιρεία<text:s/>συμμετοχών,<text:s/>μητρική<text:s/>χρηματοδοτική<text:s/>εταιρεία<text:s/>συμμετοχών<text:s/>εγκατεστημένη<text:s/>σε<text:s/>κράτος<text:s/>-<text:s/>μέλος,<text:s/>μητρική<text:s/>χρηματοδοτική<text:s/>εταιρεία<text:s/>συμμετοχών<text:s/>εγκατεστημένη<text:s/>στην<text:s/>Ε.Ε.<text:s/>και<text:s/>επιχείρηση<text:s/>παροχής<text:s/>επικουρικών<text:s/>υπηρεσιών<text:s/>νοούνται<text:s/>οι<text:s/>επιχειρήσεις<text:s/>που<text:s/>ορίζονται<text:s/>στο<text:s/>άρθρο<text:s/>33<text:s/>του<text:s/>παρόντος<text:s/>νόμου,<text:s/>με<text:s/>τη<text:s/>διαφορά<text:s/>ότι<text:s/>κάθε<text:s/>αναφορά<text:s/>σε<text:s/>πιστωτικά<text:s/>ιδρύματα<text:s/>λογίζεται<text:s/>ως<text:s/>αναφορά<text:s/>σε<text:s/>ιδρύματα.</text:span></text:p>
      <text:p text:style-name="P824"><text:span text:style-name="T824_1">3.</text:span><text:span text:style-name="T824_2"><text:s/>Για<text:s/>τους<text:s/>σκοπούς<text:s/>της<text:s/>εφαρμογής<text:s/>του<text:s/>παρόντος<text:s/>νόμου<text:s/>σε<text:s/>ομίλους<text:s/>επιχειρήσεων<text:s/>παροχής<text:s/>επενδυτικών<text:s/>υπηρεσιών,<text:s/>οι<text:s/>οποίοι<text:s/>δεν<text:s/>περιλαμβάνουν<text:s/>πιστωτικό<text:s/>ίδρυμα,<text:s/>ισχύουν<text:s/>οι<text:s/>ακόλουθοι<text:s/>ορισμοί:</text:span></text:p>
      <text:p text:style-name="P825"><text:span text:style-name="T825_1">α)</text:span><text:span text:style-name="T825_2"><text:tab/></text:span><text:span text:style-name="T825_3">Ως<text:s/>χρηματοδοτική<text:s/>εταιρεία<text:s/>συμμετοχών<text:s/>νοείται<text:s/>το<text:s/>χρηματοδοτικό<text:s/>ίδρυμα<text:s/>του<text:s/>οποίου:</text:span></text:p>
      <text:p text:style-name="P826"><text:span text:style-name="T826_1">(αα)<text:s/>οι<text:s/>θυγατρικές<text:s/>είναι,<text:s/>είτε<text:s/>αποκλειστικά<text:s/>είτε<text:s/>κυρίως,<text:s/>επιχειρήσεις<text:s/>παροχής<text:s/>επενδυτικών<text:s/>υπηρεσιών<text:s/>ή<text:s/>άλλα<text:s/>χρηματοδοτικά<text:s/>ιδρύματα,<text:s/>εφόσον<text:s/>τουλάχιστον<text:s/>μια<text:s/>από<text:s/>τις<text:s/>επιχειρήσεις<text:s/>αυτές<text:s/>είναι<text:s/>επιχείρηση<text:s/>παροχής<text:s/>επενδυτικών<text:s/>υπηρεσιών,<text:s/>και</text:span></text:p>
      <text:p text:style-name="P827"><text:span text:style-name="T827_1">(ββ)<text:s/>το<text:s/>οποίο<text:s/>δεν<text:s/>είναι<text:s/>μεικτή<text:s/>χρηματοοικονομική<text:s/>εταιρεία<text:s/>συμμετοχών<text:s/>κατά<text:s/>την<text:s/>έννοια<text:s/>της<text:s/>παραγράφου<text:s/>15<text:s/>του<text:s/>άρθρου<text:s/>2<text:s/>του<text:s/>ν.<text:s/>3455/2006<text:s/>(ΦΕΚ<text:s/>84<text:s/>Α΄).</text:span></text:p>
      <text:p text:style-name="P828"><text:span text:style-name="T828_1">β)</text:span><text:span text:style-name="T828_2"><text:tab/></text:span><text:span text:style-name="T828_3">Ως<text:s/>μεικτή<text:s/>εταιρεία<text:s/>συμμετοχών<text:s/>νοείται<text:s/>η<text:s/>μητρική<text:s/>επιχείρηση,<text:s/>η<text:s/>οποία<text:s/>δεν<text:s/>είναι<text:s/>χρηματοδοτική<text:s/>εταιρεία<text:s/>συμμετοχών<text:s/>ή<text:s/>επιχείρηση<text:s/>παροχής<text:s/>επενδυτικών<text:s/>υπηρεσιών<text:s/>ή<text:s/>μεικτή<text:s/>χρηματοοικονομική<text:s/>εταιρεία<text:s/>συμμετοχών<text:s/>κατά<text:s/>την<text:s/>έννοια<text:s/>της<text:s/>παραγράφου<text:s/>15<text:s/>του<text:s/>άρθρου<text:s/>2<text:s/>του<text:s/>ν.<text:s/>3455/2006<text:s/>(ΦΕΚ<text:s/>84<text:s/>Α΄),<text:s/>εφόσον<text:s/>τουλάχιστον<text:s/>μια<text:s/>από<text:s/>τις<text:s/>θυγατρικές<text:s/>της<text:s/>είναι<text:s/>επιχείρηση<text:s/>παροχής<text:s/>επενδυτικών<text:s/>υπηρεσιών<text:s/>και</text:span></text:p>
      <text:p text:style-name="P829"><text:span text:style-name="T829_1">γ)</text:span><text:span text:style-name="T829_2"><text:tab/></text:span><text:span text:style-name="T829_3">Ως<text:s/>αρμόδια<text:s/>Αρχή<text:s/>νοείται<text:s/>η<text:s/>Επιτροπή<text:s/>Κεφαλαιαγοράς<text:s/>ή,<text:s/>κατά<text:s/>περίπτωση,<text:s/>οι<text:s/>εθνικές<text:s/>αρχές<text:s/>άλλων<text:s/>χωρών<text:s/>οι<text:s/>οποίες<text:s/>είναι<text:s/>αρμόδιες<text:s/>να<text:s/>εποπτεύουν<text:s/>τις<text:s/>επιχειρήσεις<text:s/>παροχής<text:s/>επενδυτικών<text:s/>υπηρεσιών.</text:span></text:p>
      <text:p text:style-name="P830"><text:span text:style-name="T830_1">4.</text:span><text:span text:style-name="T830_2"><text:s/>Ως<text:s/>αναγνωρισμένες<text:s/>επιχειρήσεις<text:s/>παροχής<text:s/>επενδυτικών<text:s/>υπηρεσιών<text:s/>τρίτων<text:s/>χωρών<text:s/>νοούνται<text:s/>οι<text:s/>επιχειρήσεις<text:s/>οι<text:s/>οποίες<text:s/>πληρούν<text:s/>τις<text:s/>ακόλουθες<text:s/>προϋποθέσεις:</text:span></text:p>
      <text:p text:style-name="P831"><text:span text:style-name="T831_1">α)</text:span><text:span text:style-name="T831_2"><text:tab/></text:span><text:span text:style-name="T831_3">είναι<text:s/>επιχειρήσεις<text:s/>οι<text:s/>οποίες<text:s/>θα<text:s/>καλύπτονταν<text:s/>από<text:s/>τον<text:s/>ορισμό<text:s/>της<text:s/>επιχείρησης<text:s/>παροχής<text:s/>επενδυτικών<text:s/>υπηρεσιών<text:s/>αν<text:s/>ήταν<text:s/>εγκατεστημένες<text:s/>σε<text:s/>κράτος<text:s/>-<text:s/>μέλος<text:s/>της<text:s/>Ε.Ε.,</text:span></text:p>
      <text:p text:style-name="P832"><text:span text:style-name="T832_1">β)</text:span><text:span text:style-name="T832_2"><text:tab/></text:span><text:span text:style-name="T832_3">είναι<text:s/>επιχειρήσεις<text:s/>που<text:s/>κατέχουν<text:s/>άδεια<text:s/>λειτουργίας<text:s/>σε<text:s/>τρίτη<text:s/>χώρα,</text:span></text:p>
      <text:p text:style-name="P833"><text:span text:style-name="T833_1">γ)</text:span><text:span text:style-name="T833_2"><text:tab/></text:span><text:span text:style-name="T833_3">είναι<text:s/>επιχειρήσεις<text:s/>οι<text:s/>οποίες<text:s/>υπόκεινται<text:s/>σε<text:s/>κανόνες<text:s/>εποπτείας,<text:s/>τους<text:s/>οποίους<text:s/>οφείλουν<text:s/>να<text:s/>τηρούν<text:s/>σε<text:s/>διαρκή<text:s/>βάση,<text:s/>και<text:s/>οι<text:s/>οποίοι<text:s/>αξιολογούνται<text:s/>από<text:s/>την<text:s/>Επιτροπή<text:s/>Κεφαλαιαγοράς<text:s/>ως<text:s/>τουλάχιστον<text:s/>εξίσου<text:s/>αυστηροί<text:s/>με<text:s/>τους<text:s/>κανόνες<text:s/>που<text:s/>επιβάλλει<text:s/>το<text:s/>παρόν<text:s/>Κεφάλαιο.</text:span></text:p>
      <text:p text:style-name="P834"><text:span text:style-name="T834_1">5.</text:span><text:span text:style-name="T834_2"><text:s/>Οι<text:s/>λοιποί<text:s/>ορισμοί<text:s/>του<text:s/>παρόντος<text:s/>νόμου<text:s/>ισχύουν<text:s/>στο<text:s/>μέτρο<text:s/>που<text:s/>δεν<text:s/>περιλαμβάνονται<text:s/>ή<text:s/>δεν<text:s/>τροποποιούνται<text:s/>στο<text:s/>παρόν<text:s/>άρθρο.</text:span></text:p>
      <text:p text:style-name="P835"><text:span text:style-name="T835_1">6.</text:span><text:span text:style-name="T835_2"><text:s/>Οι<text:s/>παράγραφοι<text:s/>5(α)<text:s/>και<text:s/>5(β)<text:s/>του<text:s/>άρθρου<text:s/>25<text:s/>και<text:s/>τα<text:s/>άρθρα<text:s/>34<text:s/>και<text:s/>38<text:s/>έως<text:s/>50<text:s/>εφαρμόζονται<text:s/>και<text:s/>για<text:s/>την<text:s/>εποπτεία<text:s/>και<text:s/>δημοσιοποίηση<text:s/>πληροφοριών<text:s/>των<text:s/>επιχειρήσεων<text:s/>παροχής<text:s/>επενδυτικών<text:s/>υπηρεσιών.<text:s/>Όπου<text:s/>στα<text:s/>προαναφερθέντα<text:s/>άρθρα<text:s/>γίνεται<text:s/>αναφορά<text:s/>σε<text:s/>πιστωτικό<text:s/>ίδρυμα<text:s/>ή<text:s/>όπου<text:s/>στα<text:s/>προαναφερθέντα<text:s/>άρθρα<text:s/>και<text:s/>στο<text:s/>παρόν<text:s/>κεφάλαιο<text:s/>γίνεται<text:s/>παραπομπή<text:s/>σε<text:s/>άλλα<text:s/>άρθρα<text:s/>του<text:s/>παρόντος<text:s/>νόμου<text:s/>που<text:s/>αναφέρονται<text:s/>σε<text:s/>πιστωτικό<text:s/>ίδρυμα,<text:s/>λογίζεται,<text:s/>τηρουμένων<text:s/>των<text:s/>αναλογιών,<text:s/>ως<text:s/>αναφορά<text:s/>σε<text:s/>επιχείρηση<text:s/>παροχής<text:s/>επενδυτικών<text:s/>υπηρεσιών<text:s/>εκτός<text:s/>εάν<text:s/>ρητώς<text:s/>ορίζεται<text:s/>διαφορετικά<text:s/>στο<text:s/>παρόν<text:s/>κεφάλαιο.<text:s/>Επίσης<text:s/>κάθε<text:s/>αναφορά<text:s/>στην<text:s/>Τράπεζα<text:s/>της<text:s/>Ελλάδος<text:s/>που<text:s/>περιέχεται<text:s/>στα<text:s/>ίδια<text:s/>ως<text:s/>άνω<text:s/>άρθρα<text:s/>ή<text:s/>στα<text:s/>άρθρα<text:s/>στα<text:s/>οποία<text:s/>αυτά<text:s/>παραπέμπουν,<text:s/>λογίζεται<text:s/>ως<text:s/>αναφορά<text:s/>στην<text:s/>Επιτροπή<text:s/>Κεφαλαιαγοράς,<text:s/>εκτός<text:s/>αν<text:s/>ρητώς<text:s/>ορίζεται<text:s/>διαφορετικά<text:s/>στο<text:s/>παρόν<text:s/>κεφάλαιο.</text:span></text:p>
      <text:p text:style-name="P836"><text:span text:style-name="T836_1">Κατά<text:s/>παρέκκλιση<text:s/>από<text:s/>το<text:s/>άρθρο<text:s/>47<text:s/>παράγραφος<text:s/>1,<text:s/>όταν<text:s/>ένας<text:s/>όμιλος<text:s/>δεν<text:s/>περιλαμβάνει<text:s/>πιστωτικό<text:s/>ίδρυμα,<text:s/>οι<text:s/>πρώτες<text:s/>λέξεις<text:s/>του<text:s/>εν<text:s/>λόγω<text:s/>άρθρου<text:s/>«Όταν<text:s/>ένα<text:s/>πιστωτικό<text:s/>ίδρυμα<text:s/>»<text:s/>αντικαθίστανται<text:s/>από<text:s/>την<text:s/>ακόλουθη<text:s/>φράση<text:s/>«Όταν<text:s/>μία<text:s/>επιχείρηση<text:s/>παροχής<text:s/>επενδυτικών<text:s/>υπηρεσιών<text:s/>...».</text:span></text:p>
      <text:p text:style-name="P837"><text:span text:style-name="T837_1">7.</text:span><text:span text:style-name="T837_2"><text:s/>Οσάκις<text:s/>μια<text:s/>μητρική<text:s/>χρηματοδοτική<text:s/>εταιρία<text:s/>συμμετοχών<text:s/>εγκατεστημένη<text:s/>στην<text:s/>Ε.Ε.<text:s/>διαθέτει<text:s/>ως<text:s/>θυγατρικές<text:s/>τόσο<text:s/>ένα<text:s/>πιστωτικό<text:s/>ίδρυμα<text:s/>όσο<text:s/>και<text:s/>μια<text:s/>επιχείρηση<text:s/>παροχής<text:s/>επενδυτικών<text:s/>υπηρεσιών,<text:s/>τότε<text:s/>οι<text:s/>διατάξεις<text:s/>για<text:s/>την<text:s/>εποπτεία<text:s/>και<text:s/>δημοσιοποίηση<text:s/>πληροφοριών<text:s/>του<text:s/>παρόντος<text:s/>νόμου<text:s/>εφαρμόζονται<text:s/>για<text:s/>την<text:s/>εποπτεία<text:s/>των<text:s/>ιδρυμάτων<text:s/>με<text:s/>τρόπο<text:s/>ώστε<text:s/>όπου<text:s/>αναφέρεται<text:s/>πιστωτικό<text:s/>ίδρυμα<text:s/>να<text:s/>νοείται<text:s/>ίδρυμα.</text:span></text:p>
      <text:p text:style-name="P838"><text:span text:style-name="T838_1">8.</text:span><text:span text:style-name="T838_2"><text:s/>Το<text:s/>άρθρο<text:s/>44<text:s/>εφαρμόζεται<text:s/>επίσης<text:s/>για<text:s/>την<text:s/>έγκριση<text:s/>εσωτερικών<text:s/>υποδειγμάτων<text:s/>για<text:s/>τον<text:s/>υπολογισμό<text:s/>κεφαλαιακών<text:s/>απαιτήσεων<text:s/>ιδρυμάτων<text:s/>κατά<text:s/>τα<text:s/>οριζόμενα<text:s/>στον<text:s/>παρόντα<text:s/>νόμο<text:s/>εφόσον<text:s/>η<text:s/>αίτηση<text:s/>υποβάλλεται<text:s/>από<text:s/>μητρικό<text:s/>πιστωτικό<text:s/>ίδρυμα<text:s/>εγκατεστημένο<text:s/>στην<text:s/>Ε.Ε.<text:s/>και<text:s/>θυγατρικές<text:s/>του<text:s/>ή<text:s/>από<text:s/>μητρική<text:s/>επιχείρηση<text:s/>παροχής<text:s/>επενδυτικών<text:s/>υπηρεσιών<text:s/>εγκατεστημένης<text:s/>στην<text:s/>Ε.Ε.<text:s/>και<text:s/>θυγατρικές<text:s/>της<text:s/>ή<text:s/>από<text:s/>κοινού<text:s/>από<text:s/>θυγατρικές<text:s/>μιας<text:s/>μητρικής<text:s/>χρηματοδοτικής<text:s/>εταιρίας<text:s/>συμμετοχών<text:s/>εγκατεστημένης<text:s/>στην<text:s/>Ε.Ε..<text:s/>Η<text:s/>προθεσμία<text:s/>για<text:s/>την<text:s/>ως<text:s/>άνω<text:s/>έγκριση<text:s/>είναι<text:s/>εξάμηνη.</text:span></text:p>
      <text:h text:style-name="P839" text:outline-level="6"><text:span text:style-name="T839_1">Άρθρο<text:s/>71</text:span></text:h>
      <text:h text:style-name="P840" text:outline-level="6"><text:span text:style-name="T840_1">Πλαίσιο<text:s/>διακυβέρνησης<text:s/>και<text:s/>συστήματαεσωτερικού<text:s/>ελέγχου<text:s/>των<text:s/>επιχειρήσεων<text:s/>παροχήςεπενδυτικών<text:s/>υπηρεσιών</text:span></text:h>
      <text:p text:style-name="P841"><text:span text:style-name="T841_1">1.</text:span><text:span text:style-name="T841_2"><text:s/>Κάθε<text:s/>επιχείρηση<text:s/>παροχής<text:s/>επενδυτικών<text:s/>υπηρεσιών<text:s/>που<text:s/>εδρεύει<text:s/>στην<text:s/>Ελλάδα<text:s/>οφείλει<text:s/>να<text:s/>διαθέτει<text:s/>ένα<text:s/>άρτιο<text:s/>και<text:s/>αποτελεσματικό<text:s/>σύστημα<text:s/>διακυβέρνησης,<text:s/>που<text:s/>περιλαμβάνει<text:s/>σαφή<text:s/>οργανωτική<text:s/>διάρθρωση<text:s/>με<text:s/>ευκρινείς,<text:s/>διαφανείς<text:s/>και<text:s/>συνεπείς<text:s/>κανόνες<text:s/>ευθύνης,<text:s/>αποτελεσματικές<text:s/>διαδικασίες<text:s/>εντοπισμού,<text:s/>διαχείρισης,<text:s/>παρακολούθησης<text:s/>και<text:s/>αναφοράς<text:s/>των<text:s/>κινδύνων<text:s/>τους<text:s/>οποίους<text:s/>αναλαμβάνει<text:s/>ή<text:s/>ενδέχεται<text:s/>να<text:s/>αναλάβει,<text:s/>καθώς<text:s/>και<text:s/>επαρκείς<text:s/>μηχανισμούς<text:s/>εσωτερικού<text:s/>ελέγχου<text:s/>περιλαμβανομένων<text:s/>κατάλληλων<text:s/>διοικητικών<text:s/>και<text:s/>λογιστικών<text:s/>διαδικασιών.</text:span></text:p>
      <text:p text:style-name="P842"><text:span text:style-name="T842_1">2.</text:span><text:span text:style-name="T842_2"><text:s/>Το<text:s/>πλαίσιο,<text:s/>οι<text:s/>διαδικασίες<text:s/>και<text:s/>οι<text:s/>μηχανισμοί<text:s/>που<text:s/>αναφέρονται<text:s/>στην<text:s/>προηγούμενη<text:s/>παράγραφο<text:s/>πρέπει<text:s/>να<text:s/>είναι<text:s/>λεπτομερείς<text:s/>και<text:s/>ανάλογα<text:s/>προς<text:s/>τη<text:s/>φύση,<text:s/>την<text:s/>κλίμακα<text:s/>και<text:s/>την<text:s/>πολυπλοκότητα<text:s/>των<text:s/>δραστηριοτήτων<text:s/>της<text:s/>επιχείρησης<text:s/>παροχής<text:s/>επενδυτικών<text:s/>υπηρεσιών<text:s/>και<text:s/>να<text:s/>καλύπτουν<text:s/>τις<text:s/>υποχρεώσεις<text:s/>που<text:s/>συνδέονται<text:s/>με<text:s/>τις<text:s/>παρεχόμενες<text:s/>επενδυτικές<text:s/>υπηρεσίες,<text:s/>κατά<text:s/>τα<text:s/>εκά-<text:s/>στοτε<text:s/>προβλεπόμενα<text:s/>από<text:s/>τις<text:s/>σχετικές<text:s/>διατάξεις<text:s/>της<text:s/>ισχύουσας<text:s/>νομοθεσίας<text:s/>για<text:s/>την<text:s/>παροχή<text:s/>επενδυτικών<text:s/>υπηρεσιών.</text:span></text:p>
      <text:h text:style-name="P843" text:outline-level="6"><text:span text:style-name="T843_1">Άρθρο<text:s/>72</text:span></text:h>
      <text:h text:style-name="P844" text:outline-level="6"><text:span text:style-name="T844_1">Ίδια<text:s/>κεφάλαια,<text:s/>κεφαλαιακές<text:s/>απαιτήσεις</text:span></text:h>
      <text:p text:style-name="P845"><text:span text:style-name="T845_1">1.</text:span><text:span text:style-name="T845_2"><text:s/>Οι<text:s/>επιχειρήσεις<text:s/>παροχής<text:s/>επενδυτικών<text:s/>υπηρεσιών<text:s/>οφείλουν<text:s/>να<text:s/>διαθέτουν,<text:s/>σε<text:s/>ατομική<text:s/>και<text:s/>ενοποιημένη<text:s/>βάση,<text:s/>ίδια<text:s/>κεφάλαια,<text:s/>τα<text:s/>οποία,<text:s/>σε<text:s/>διαρκή<text:s/>βάση<text:s/>πρέπει<text:s/>τουλάχιστον<text:s/>να<text:s/>ισούνται<text:s/>με<text:s/>το<text:s/>άθροισμα<text:s/>των<text:s/>κεφαλαιακών<text:s/>απαιτήσεων,<text:s/>για<text:s/>την<text:s/>κάλυψη:</text:span></text:p>
      <text:p text:style-name="P846"><text:span text:style-name="T846_1">α)</text:span><text:span text:style-name="T846_2"><text:tab/></text:span><text:span text:style-name="T846_3">του<text:s/>πιστωτικού<text:s/>κινδύνου,<text:s/>περιλαμβανομένου<text:s/>και<text:s/>του<text:s/>κινδύνου<text:s/>απομείωσης<text:s/>εισπρακτέων<text:s/>απαιτήσεων,</text:span></text:p>
      <text:p text:style-name="P847"><text:span text:style-name="T847_1">β)</text:span><text:span text:style-name="T847_2"><text:tab/></text:span><text:span text:style-name="T847_3">των<text:s/>κινδύνων<text:s/>συναλλάγματος,<text:s/>βασικών<text:s/>εμπορευμάτων<text:s/>και<text:s/>του<text:s/>λειτουργικού<text:s/>κινδύνου,<text:s/>και</text:span></text:p>
      <text:p text:style-name="P848"><text:span text:style-name="T848_1">γ)</text:span><text:span text:style-name="T848_2"><text:tab/></text:span><text:span text:style-name="T848_3">των<text:s/>κινδύνων<text:s/>θέσης,<text:s/>διακανονισμού<text:s/>και<text:s/>αντισυμβαλλομένου<text:s/>και<text:s/>των<text:s/>υπερβάσεων<text:s/>των<text:s/>ορίων<text:s/>των<text:s/>μεγάλων<text:s/>χρηματοδοτικών<text:s/>ανοιγμάτων,<text:s/>που<text:s/>απορρέουν<text:s/>από<text:s/>τις<text:s/>δραστηριότητες<text:s/>του<text:s/>χαρτοφυλακίου<text:s/>συναλλαγών.</text:span></text:p>
      <text:p text:style-name="P849"><text:span text:style-name="T849_1">2.</text:span><text:span text:style-name="T849_2"><text:s/>Με<text:s/>απόφαση<text:s/>του<text:s/>Διοικητικού<text:s/>Συμβουλίου<text:s/>της<text:s/>Επιτροπής<text:s/>Κεφαλαιαγοράς<text:s/>ορίζεται:</text:span></text:p>
      <text:p text:style-name="P850"><text:span text:style-name="T850_1">α)</text:span><text:span text:style-name="T850_2"><text:tab/></text:span><text:span text:style-name="T850_3">το<text:s/>είδος<text:s/>και<text:s/>το<text:s/>ύψος<text:s/>των<text:s/>ιδίων<text:s/>κεφαλαίων<text:s/>που<text:s/>οφείλουν<text:s/>να<text:s/>διαθέτουν<text:s/>οι<text:s/>επιχειρήσεις<text:s/>παροχής<text:s/>επενδυτικών<text:s/>υπηρεσιών<text:s/>και</text:span></text:p>
      <text:p text:style-name="P851"><text:span text:style-name="T851_1">β)</text:span><text:span text:style-name="T851_2"><text:tab/></text:span><text:span text:style-name="T851_3">ο<text:s/>τρόπος<text:s/>υπολογισμού<text:s/>των<text:s/>ιδίων<text:s/>κεφαλαίων<text:s/>για<text:s/>την<text:s/>κάλυψη<text:s/>των<text:s/>αναφερόμενων<text:s/>στην<text:s/>προηγούμενη<text:s/>παράγραφο<text:s/>κινδύνων,<text:s/>ο<text:s/>οποίος<text:s/>περιλαμβάνει<text:s/>τουλάχιστον:</text:span></text:p>
      <text:p text:style-name="P852"><text:span text:style-name="T852_1">(αα)<text:s/>τις<text:s/>μεθόδους,<text:s/>που<text:s/>βασίζονται<text:s/>σε<text:s/>προκαθορισμένους<text:s/>συντελεστές<text:s/>ανά<text:s/>κατηγορία<text:s/>κινδύνου<text:s/>και</text:span></text:p>
      <text:p text:style-name="P853"><text:span text:style-name="T853_1">(ββ)<text:s/>τις<text:s/>εξελιγμένες<text:s/>μεθόδους,<text:s/>οι<text:s/>οποίες<text:s/>βασίζονται<text:s/>σε<text:s/>εσωτερικά<text:s/>υποδείγματα<text:s/>κάθε<text:s/>επιχείρησης<text:s/>παροχής<text:s/>επενδυτικών<text:s/>υπηρεσιών.</text:span></text:p>
      <text:p text:style-name="P854"><text:span text:style-name="T854_1">3.</text:span><text:span text:style-name="T854_2"><text:s/>Οι<text:s/>επιχειρήσεις<text:s/>παροχής<text:s/>επενδυτικών<text:s/>υπηρεσιών<text:s/>δύνανται<text:s/>να<text:s/>επιλέγουν<text:s/>για<text:s/>τον<text:s/>υπολογισμό<text:s/>των<text:s/>κεφαλαιακών<text:s/>απαιτήσεών<text:s/>τους<text:s/>είτε<text:s/>τις<text:s/>μεθόδους<text:s/>που<text:s/>βασίζονται<text:s/>σε<text:s/>προκαθορισμένους<text:s/>συντελεστές<text:s/>ανά<text:s/>κατηγορία<text:s/>κινδύνου,<text:s/>σύμφωνα<text:s/>με<text:s/>τις<text:s/>αποφάσεις<text:s/>της<text:s/>Επιτροπής<text:s/>Κεφαλαιαγοράς,<text:s/>είτε<text:s/>τις<text:s/>εξελιγμένες<text:s/>μεθόδους.<text:s/>Η<text:s/>εφαρμογή<text:s/>των<text:s/>εξελιγμένων<text:s/>μεθόδων<text:s/>επιτρέπεται<text:s/>μόνο<text:s/>ύστερα<text:s/>από<text:s/>έγκριση<text:s/>της<text:s/>Επιτροπής<text:s/>Κεφαλαιαγοράς,<text:s/>η<text:s/>οποία<text:s/>παρέχεται<text:s/>εφόσον<text:s/>κρίνει<text:s/>ότι<text:s/>εκπληρούνται<text:s/>οι<text:s/>προϋποθέσεις<text:s/>και<text:s/>τα<text:s/>κριτήρια,<text:s/>που<text:s/>ορίζονται<text:s/>στις<text:s/>σχετικές<text:s/>αποφάσεις<text:s/>της.</text:span></text:p>
      <text:p text:style-name="P855"><text:span text:style-name="T855_1">4.</text:span><text:span text:style-name="T855_2"><text:s/>Το<text:s/>Διοικητικό<text:s/>Συμβούλιο<text:s/>της<text:s/>Επιτροπής<text:s/>Κεφαλαιαγοράς<text:s/>δύναται<text:s/>με<text:s/>απόφασή<text:s/>του<text:s/>να<text:s/>καθορίζει<text:s/>κατώτερα<text:s/>ίδια<text:s/>κεφάλαια<text:s/>και<text:s/>διαφορετικό<text:s/>τρόπο<text:s/>υπολογισμού<text:s/>τους,<text:s/>από<text:s/>τα<text:s/>οριζόμενα<text:s/>στις<text:s/>παραγράφους<text:s/>1<text:s/>έως<text:s/>3<text:s/>σε<text:s/>επιχειρήσεις<text:s/>παροχής<text:s/>επενδυτικών<text:s/>υπηρεσιών:</text:span></text:p>
      <text:p text:style-name="P856"><text:span text:style-name="T856_1">α)</text:span><text:span text:style-name="T856_2"><text:tab/></text:span><text:span text:style-name="T856_3">οι<text:s/>οποίες<text:s/>δεν<text:s/>διαθέτουν<text:s/>άδεια<text:s/>για<text:s/>την<text:s/>παροχή<text:s/>των<text:s/>επενδυτικών<text:s/>υπηρεσιών<text:s/>της<text:s/>διαπραγμάτευσης<text:s/>για<text:s/>ίδιο<text:s/>λογαριασμό,<text:s/>της<text:s/>αναδοχής<text:s/>χρηματοπιστωτικών<text:s/>μέσων<text:s/>και<text:s/>της<text:s/>τοποθέτησης<text:s/>χρηματοπιστωτικών<text:s/>μέσων<text:s/>με<text:s/>δέσμευση<text:s/>ανάληψης,<text:s/>ή</text:span></text:p>
      <text:p text:style-name="P857"><text:span text:style-name="T857_1">β)</text:span><text:span text:style-name="T857_2"><text:tab/></text:span><text:span text:style-name="T857_3">οι<text:s/>οποίες<text:s/>κατέχουν<text:s/>αρχικό<text:s/>κεφάλαιο<text:s/>κατά<text:s/>τα<text:s/>οριζόμενα<text:s/>στην<text:s/>Οδηγία<text:s/>2006/49/ΕΚ<text:s/>και:</text:span></text:p>
      <text:p text:style-name="P858"><text:span text:style-name="T858_1">(βα)<text:s/>πραγματοποιούν<text:s/>συναλλαγές<text:s/>για<text:s/>ίδιο<text:s/>λογαριασμό<text:s/>με<text:s/>μόνο<text:s/>σκοπό<text:s/>την<text:s/>εκτέλεση<text:s/>εντολών<text:s/>πελατών<text:s/>ή<text:s/>με<text:s/>σκοπό<text:s/>την<text:s/>απόκτηση<text:s/>πρόσβασης<text:s/>σε<text:s/>σύστημα<text:s/>εκκαθάρισης<text:s/>και<text:s/>διακανονισμού<text:s/>ή<text:s/>σε<text:s/>αναγνωρισμένο<text:s/>χρηματιστήριο<text:s/>οσάκις<text:s/>ενεργούν<text:s/>υπό<text:s/>την<text:s/>ιδιότητα<text:s/>πράκτορα<text:s/>ή<text:s/>εκτελούν<text:s/>εντολή<text:s/>πελάτη,<text:s/>και</text:span></text:p>
      <text:p text:style-name="P859"><text:span text:style-name="T859_1">(ββ)<text:s/>δεν<text:s/>κατέχουν<text:s/>χρήματα<text:s/>ή<text:s/>τίτλους<text:s/>πελατών,<text:s/>πραγματοποιούν<text:s/>συναλλαγές<text:s/>μόνο<text:s/>για<text:s/>ίδιο<text:s/>λογαριασμό,<text:s/>δεν<text:s/>διαθέτουν<text:s/>εξωτερικούς<text:s/>πελάτες<text:s/>και<text:s/>πραγματοποιούν<text:s/>συναλλαγές<text:s/>των<text:s/>οποίων<text:s/>η<text:s/>εκτέλεση<text:s/>και<text:s/>ο<text:s/>διακανονισμός<text:s/>τελούν<text:s/>υπό<text:s/>την<text:s/>ευθύνη<text:s/>και<text:s/>την<text:s/>εγγύηση<text:s/>του<text:s/>αναγνωρισμένου<text:s/>φορέα<text:s/>εκκαθάρισης<text:s/>ή</text:span></text:p>
      <text:p text:style-name="P860"><text:span text:style-name="T860_1">γ)</text:span><text:span text:style-name="T860_2"><text:tab/></text:span><text:span text:style-name="T860_3">των<text:s/>οποίων<text:s/>το<text:s/>χαρτοφυλάκιο<text:s/>συναλλαγών<text:s/>πληροί<text:s/>σωρευτικά<text:s/>τις<text:s/>ακόλουθες<text:s/>προϋποθέσεις:</text:span></text:p>
      <text:p text:style-name="P861"><text:span text:style-name="T861_1">(αα)<text:s/>οι<text:s/>συναλλαγές<text:s/>του<text:s/>χαρτοφυλακίου<text:s/>συναλλαγών<text:s/>δεν<text:s/>υπερβαίνουν<text:s/>κανονικά<text:s/>το<text:s/>5%<text:s/>των<text:s/>συνολικών<text:s/>συναλλαγών<text:s/>τους,</text:span></text:p>
      <text:p text:style-name="P862"><text:span text:style-name="T862_1">(ββ)<text:s/>το<text:s/>σύνολο<text:s/>των<text:s/>θέσεων<text:s/>του<text:s/>χαρτοφυλακίου<text:s/>συναλλαγών<text:s/>τους<text:s/>δεν<text:s/>υπερβαίνει<text:s/>κανονικά<text:s/>το<text:s/>ποσό<text:s/>των<text:s/>δεκαπέντε<text:s/>εκατομμυρίων<text:s/>(15.000.000)<text:s/>ευρώ<text:s/>και</text:span></text:p>
      <text:p text:style-name="P863"><text:span text:style-name="T863_1">(γγ)<text:s/>οι<text:s/>συναλλαγές<text:s/>του<text:s/>χαρτοφυλακίου<text:s/>συναλλαγών<text:s/>τους<text:s/>δεν<text:s/>υπερβαίνει<text:s/>ποτέ<text:s/>το<text:s/>6%<text:s/>των<text:s/>συνολικών<text:s/>τους<text:s/>συναλλαγών,<text:s/>οι<text:s/>δε<text:s/>θέσεις<text:s/>τους<text:s/>δεν<text:s/>υπερβαίνουν<text:s/>ποτέ<text:s/>συνολικά<text:s/>το<text:s/>ποσό<text:s/>των<text:s/>είκοσι<text:s/>εκατομμυρίων<text:s/>(20.000.000)<text:s/>ευρώ.</text:span></text:p>
      <text:h text:style-name="P864" text:outline-level="6"><text:span text:style-name="T864_1">Άρθρο<text:s/>73</text:span></text:h>
      <text:h text:style-name="P865" text:outline-level="6"><text:span text:style-name="T865_1">Στρατηγικές<text:s/>και<text:s/>διαδικασίες<text:s/>για<text:s/>την<text:s/>αξιολόγησηκαι<text:s/>τη<text:s/>διατήρηση<text:s/>κεφαλαίων<text:s/>από<text:s/>τις<text:s/>επιχειρήσειςπαροχής<text:s/>επενδυτικών<text:s/>υπηρεσιών</text:span></text:h>
      <text:p text:style-name="P866"><text:span text:style-name="T866_1">1.</text:span><text:span text:style-name="T866_2"><text:s/>Οι<text:s/>επιχειρήσεις<text:s/>παροχής<text:s/>επενδυτικών<text:s/>υπηρεσιών<text:s/>οφείλουν<text:s/>να<text:s/>διαθέτουν<text:s/>αξιόπιστες,<text:s/>αποτελεσματικές<text:s/>και<text:s/>ολοκληρωμένες<text:s/>στρατηγικές<text:s/>και<text:s/>διαδικασίες,<text:s/>για<text:s/>την<text:s/>αξιολόγηση<text:s/>και<text:s/>τη<text:s/>διατήρηση<text:s/>σε<text:s/>διαρκή<text:s/>βάση<text:s/>του<text:s/>ύψους,<text:s/>της<text:s/>σύνθεσης<text:s/>και<text:s/>της<text:s/>κατανομής<text:s/>των<text:s/>ιδίων<text:s/>κεφαλαίων<text:s/>που<text:s/>θεωρούν<text:s/>κατάλληλα<text:s/>για<text:s/>την<text:s/>κάλυψη<text:s/>της<text:s/>φύσης<text:s/>και<text:s/>του<text:s/>επιπέδου<text:s/>των<text:s/>κινδύνων<text:s/>τους<text:s/>οποίους<text:s/>έχουν<text:s/>αναλάβει<text:s/>ή<text:s/>τους<text:s/>οποίους<text:s/>ενδέχεται<text:s/>να<text:s/>αναλάβουν.</text:span></text:p>
      <text:p text:style-name="P867"><text:span text:style-name="T867_1">2.</text:span><text:span text:style-name="T867_2"><text:s/>Οι<text:s/>εν<text:s/>λόγω<text:s/>στρατηγικές<text:s/>και<text:s/>διαδικασίες<text:s/>υπόκεινται<text:s/>σε<text:s/>τακτική<text:s/>εσωτερική<text:s/>επανεξέταση<text:s/>και<text:s/>αξιολόγηση<text:s/>από<text:s/>τις<text:s/>επιχειρήσεις<text:s/>παροχής<text:s/>επενδυτικών<text:s/>υπηρεσιών<text:s/>ώστε<text:s/>να<text:s/>εξασφαλίζεται<text:s/>ότι<text:s/>παραμένουν<text:s/>πλήρεις<text:s/>και<text:s/>αναλογικές<text:s/>προς<text:s/>τη<text:s/>φύση,<text:s/>το<text:s/>επίπεδο<text:s/>και<text:s/>την<text:s/>πολυπλοκότητα<text:s/>των<text:s/>δραστηριοτήτων<text:s/>τους.</text:span></text:p>
      <text:h text:style-name="P868" text:outline-level="6"><text:span text:style-name="T868_1">Άρθρο<text:s/></text:span></text:h>
      <text:h text:style-name="P869" text:outline-level="6"><text:span text:style-name="T869_1">74</text:span></text:h>
      <text:p text:style-name="P870"><text:span text:style-name="T870_1">Δημοσιοποίηση<text:s/>πληροφοριώναπό<text:s/>τις<text:s/>επιχειρήσεις<text:s/>παροχήςεπενδυτικών<text:s/>υπηρεσιών</text:span></text:p>
      <text:p text:style-name="P871"><text:span text:style-name="T871_1">1.</text:span><text:span text:style-name="T871_2"><text:s/>Οι<text:s/>επιχειρήσεις<text:s/>παροχής<text:s/>επενδυτικών<text:s/>υπηρεσιών<text:s/>οφείλουν<text:s/>να<text:s/>δημοσιοποιούν,<text:s/>τουλάχιστον<text:s/>σε<text:s/>ετήσια<text:s/>βάση,<text:s/>στοιχεία<text:s/>και<text:s/>πληροφορίες,<text:s/>όσον<text:s/>αφορά<text:s/>την<text:s/>οικονομική<text:s/>τους<text:s/>θέση<text:s/>και<text:s/>την<text:s/>ακολουθούμενη<text:s/>από<text:s/>αυτά<text:s/>πολιτική<text:s/>ως<text:s/>προς<text:s/>την<text:s/>ανάληψη<text:s/>και<text:s/>διαχείριση<text:s/>κινδύνων<text:s/>με<text:s/>στόχο<text:s/>την<text:s/>ενίσχυση<text:s/>της<text:s/>διαφάνειας<text:s/>στην<text:s/>αγορά.<text:s/>Επίσης,<text:s/>οφείλουν,<text:s/>στο<text:s/>πλαίσιο<text:s/>εφαρμογής<text:s/>του<text:s/>άρθρου<text:s/>71,<text:s/>να<text:s/>υιοθετούν<text:s/>πολιτική<text:s/>συμμόρφωσης<text:s/>με<text:s/>τις<text:s/>υποχρεώσεις<text:s/>δημοσιοποίησης<text:s/>που<text:s/>εκάστοτε<text:s/>θεσπίζει<text:s/>η<text:s/>Επιτροπή<text:s/>Κεφαλαιαγοράς,<text:s/>δυνάμει<text:s/>των<text:s/>άρθρων<text:s/>80<text:s/>και<text:s/>81,<text:s/>καθώς<text:s/>και<text:s/>πολιτικές<text:s/>αξιολόγησης<text:s/>των<text:s/>δημοσιοποιήσεων<text:s/>όσον<text:s/>αφορά<text:s/>ιδίως<text:s/>την<text:s/>καταλληλότητα,<text:s/>την<text:s/>επαλήθευση<text:s/>και<text:s/>τη<text:s/>συχνότητά<text:s/>τους.</text:span></text:p>
      <text:p text:style-name="P872"><text:span text:style-name="T872_1">2.</text:span><text:span text:style-name="T872_2"><text:s/>Οι<text:s/>επιχειρήσεις<text:s/>παροχής<text:s/>επενδυτικών<text:s/>υπηρεσιών<text:s/>δύνανται<text:s/>να<text:s/>προσδιορίζουν<text:s/>τον<text:s/>κατάλληλο<text:s/>τρόπο,<text:s/>τόπο,<text:s/>συχνότητα<text:s/>και<text:s/>μέσο<text:s/>επαλήθευσης<text:s/>για<text:s/>την<text:s/>αποτελεσματική<text:s/>συμμόρφωσή<text:s/>τους<text:s/>με<text:s/>τις<text:s/>υποχρεώσεις<text:s/>δημοσιοποίησης,<text:s/>που<text:s/>απορρέουν<text:s/>από<text:s/>το<text:s/>παρόν<text:s/>Κεφάλαιο.<text:s/>Στο<text:s/>μέτρο<text:s/>του<text:s/>δυνατού,<text:s/>όλες<text:s/>οι<text:s/>δημοσιοποιήσεις<text:s/>πραγματοποιούνται<text:s/>με<text:s/>τα<text:s/>ίδια<text:s/>μέσα<text:s/>ή<text:s/>στον<text:s/>ίδιο<text:s/>τόπο.<text:s/>Η<text:s/>επιχείρηση<text:s/>παροχής<text:s/>επενδυτικών<text:s/>υπηρεσιών<text:s/>περιλαμβάνει<text:s/>τις<text:s/>σχετικές<text:s/>δημοσιοποιήσεις<text:s/>στις<text:s/>οικονομικές<text:s/>της<text:s/>καταστάσεις<text:s/>ή<text:s/>εναλλακτικά<text:s/>αναφέρει<text:s/>τα<text:s/>μέσα<text:s/>και<text:s/>τον<text:s/>τόπο,<text:s/>όπου<text:s/>υπάρχουν<text:s/>διαθέσιμες<text:s/>οι<text:s/>εν<text:s/>λόγω<text:s/>δημοσιοποιήσεις.</text:span></text:p>
      <text:p text:style-name="P873"><text:span text:style-name="T873_1">3.</text:span><text:span text:style-name="T873_2"><text:s/>Με<text:s/>απόφαση<text:s/>του<text:s/>Διοικητικού<text:s/>Συμβουλίου<text:s/>της<text:s/>Επιτροπής<text:s/>Κεφαλαιαγοράς<text:s/>δύναται:</text:span></text:p>
      <text:p text:style-name="P874"><text:span text:style-name="T874_1">(α)<text:s/>να<text:s/>εξειδικεύονται<text:s/>οι<text:s/>υποχρεώσεις<text:s/>γνωστοποίησης<text:s/>των<text:s/>στοιχείων<text:s/>και<text:s/>πληροφοριών<text:s/>και<text:s/>να<text:s/>καθορίζονται<text:s/>τα<text:s/>κριτήρια<text:s/>για<text:s/>τη<text:s/>δημοσιοποίησή<text:s/>τους<text:s/>και</text:span></text:p>
      <text:p text:style-name="P875"><text:span text:style-name="T875_1">(β)<text:s/>να<text:s/>καθορίζονται<text:s/>οι<text:s/>προϋποθέσεις<text:s/>και<text:s/>τα<text:s/>κριτήρια,<text:s/>βάσει<text:s/>των<text:s/>οποίων<text:s/>θα<text:s/>επιτρέπεται,<text:s/>κατά<text:s/>παρέκκλιση<text:s/>από<text:s/>την<text:s/>παράγραφο<text:s/>2<text:s/>και<text:s/>την<text:s/>παράγραφο<text:s/>1,<text:s/>η<text:s/>μη<text:s/>δημοσιοποίηση<text:s/>ορισμένων<text:s/>στοιχείων<text:s/>και<text:s/>πληροφοριών.</text:span></text:p>
      <text:h text:style-name="P876" text:outline-level="6"><text:span text:style-name="T876_1">Άρθρο<text:s/>75</text:span></text:h>
      <text:h text:style-name="P877" text:outline-level="6"><text:span text:style-name="T877_1">Υποχρεώσεις<text:s/>εταιριών<text:s/>παροχήςεπενδυτικών<text:s/>υπηρεσιών<text:s/>σε<text:s/>ατομική<text:s/>βάση</text:span></text:h>
      <text:p text:style-name="P878"><text:span text:style-name="T878_1">1.</text:span><text:span text:style-name="T878_2"><text:s/>Οι<text:s/>επιχειρήσεις<text:s/>παροχής<text:s/>επενδυτικών<text:s/>υπηρεσιών<text:s/>που<text:s/>εδρεύουν<text:s/>στην<text:s/>Ελλάδα<text:s/>και<text:s/>υπόκεινται<text:s/>σε<text:s/>εποπτεία<text:s/>σε<text:s/>ενοποιημένη<text:s/>βάση<text:s/>συμμορφώνονται<text:s/>σε<text:s/>ατομική<text:s/>βάση<text:s/>με<text:s/>τις<text:s/>υποχρεώσεις<text:s/>που<text:s/>ορίζονται<text:s/>στα<text:s/>άρθρα<text:s/>71<text:s/>και<text:s/>72<text:s/>και<text:s/>στις<text:s/>αποφάσεις<text:s/>του<text:s/>Διοικητικού<text:s/>Συμβουλίου<text:s/>της<text:s/>Επιτροπής<text:s/>Κεφαλαιαγοράς<text:s/>που<text:s/>προβλέπονται<text:s/>στα<text:s/>άρθρα<text:s/>72<text:s/>και<text:s/>81,<text:s/>περιλαμβανομένων<text:s/>των<text:s/>αποφάσεων<text:s/>περί<text:s/>μεγάλων<text:s/>χρηματοδοτικών<text:s/>ανοιγμάτων.</text:span></text:p>
      <text:p text:style-name="P879"><text:span text:style-name="T879_1">2.</text:span><text:span text:style-name="T879_2"><text:s/>Οι<text:s/>επιχειρήσεις<text:s/>παροχής<text:s/>επενδυτικών<text:s/>υπηρεσιών<text:s/>που<text:s/>εδρεύουν<text:s/>στην<text:s/>Ελλάδα<text:s/>και<text:s/>δεν<text:s/>υπόκεινται<text:s/>σε<text:s/>επο-<text:s/>πτεία<text:s/>σε<text:s/>ενοποιημένη<text:s/>βάση<text:s/>στην<text:s/>Ελλάδα<text:s/>με<text:s/>βάση<text:s/>τον<text:s/>παρόντα<text:s/>νόμο<text:s/>ή<text:s/>εξαιρούνται<text:s/>από<text:s/>την<text:s/>εποπτεία<text:s/>σε<text:s/>ενοποιημένη<text:s/>βάση<text:s/>στην<text:s/>Ελλάδα,<text:s/>κατ’<text:s/>εφαρμογή<text:s/>του<text:s/>άρθρου<text:s/>37,<text:s/>οφείλουν<text:s/>να<text:s/>συμμορφώνονται<text:s/>σε<text:s/>ατομική<text:s/>βάση<text:s/>με<text:s/>τις<text:s/>υποχρεώσεις<text:s/>που<text:s/>προβλέπονται<text:s/>στην<text:s/>παράγραφο<text:s/>1<text:s/>του<text:s/>παρόντος<text:s/>άρθρου<text:s/>και<text:s/>στα<text:s/>άρθρα<text:s/>23<text:s/>και<text:s/>73.</text:span></text:p>
      <text:p text:style-name="P880"><text:span text:style-name="T880_1">3.</text:span><text:span text:style-name="T880_2"><text:s/>Οι<text:s/>επιχειρήσεις<text:s/>παροχής<text:s/>επενδυτικών<text:s/>υπηρεσιών<text:s/>που<text:s/>εδρεύουν<text:s/>στην<text:s/>Ελλάδα<text:s/>και<text:s/>δεν<text:s/>υπόκεινται<text:s/>σε<text:s/>επο-<text:s/>πτεία<text:s/>σε<text:s/>ενοποιημένη<text:s/>βάση<text:s/>στην<text:s/>Ελλάδα<text:s/>ή<text:s/>σε<text:s/>άλλο<text:s/>κράτος<text:s/>-<text:s/>μέλος<text:s/>ή<text:s/>εξαιρούνται<text:s/>από<text:s/>την<text:s/>εποπτεία<text:s/>σε<text:s/>ενοποιημένη<text:s/>βάση<text:s/>στην<text:s/>Ελλάδα<text:s/>και<text:s/>στα<text:s/>άλλα<text:s/>κράτη<text:s/>-<text:s/>μέλη,<text:s/>οφείλουν<text:s/>να<text:s/>συμμορφώνονται,<text:s/>σε<text:s/>ατομική<text:s/>βάση,<text:s/>με<text:s/>τις<text:s/>υποχρεώσεις<text:s/>που<text:s/>προβλέπονται<text:s/>στις<text:s/>παραγράφους<text:s/>1<text:s/>και<text:s/>2<text:s/>του<text:s/>παρόντος<text:s/>άρθρου<text:s/>και<text:s/>στο<text:s/>άρθρο<text:s/>74.<text:s/>Την<text:s/>ίδια<text:s/>υποχρέωση<text:s/>έχουν<text:s/>και<text:s/>οι<text:s/>επιχειρήσεις<text:s/>παροχής<text:s/>επενδυτικών<text:s/>υπηρεσιών<text:s/>που<text:s/>εδρεύουν<text:s/>στην<text:s/>Ελλάδα<text:s/>και<text:s/>είναι<text:s/>θυγατρικές<text:s/>μητρικής<text:s/>επιχείρησης<text:s/>παροχής<text:s/>επενδυτικών<text:s/>υπηρεσιών<text:s/>ή<text:s/>μητρικής<text:s/>χρηματοδοτικής<text:s/>εταιρείας<text:s/>συμμετοχών<text:s/>η<text:s/>οποία<text:s/>είναι<text:s/>εγκατεστημένη<text:s/>σε<text:s/>τρίτη<text:s/>χώρα,<text:s/>εφόσον<text:s/>η<text:s/>Επιτροπή<text:s/>Κεφαλαιαγοράς<text:s/>κρίνει<text:s/>ότι<text:s/>η<text:s/>υποχρεωτική<text:s/>δημοσιοποίηση<text:s/>στοιχείων<text:s/>και<text:s/>πληροφοριών<text:s/>στην<text:s/>οποία<text:s/>προβαίνει<text:s/>σε<text:s/>ενοποιημένη<text:s/>βάση<text:s/>η<text:s/>μητρική<text:s/>επιχείρηση<text:s/>δεν<text:s/>περιλαμβάνει<text:s/>ισοδύναμα<text:s/>στοιχεία<text:s/>και<text:s/>πληροφορίες<text:s/>με<text:s/>αυτά<text:s/>που<text:s/>δημοσιοποιούνται<text:s/>δυνάμει<text:s/>του<text:s/>παρόντος<text:s/>νόμου.</text:span></text:p>
      <text:h text:style-name="P881" text:outline-level="6"><text:span text:style-name="T881_1">Άρθρο<text:s/>76</text:span></text:h>
      <text:h text:style-name="P882" text:outline-level="6"><text:span text:style-name="T882_1">Εξαιρέσεις<text:s/>από<text:s/>τις<text:s/>υποχρεώσεις<text:s/>εταιριών<text:s/>παροχήςεπενδυτικών<text:s/>υπηρεσιών<text:s/>σε<text:s/>ατομική<text:s/>βάση</text:span></text:h>
      <text:p text:style-name="P883"><text:span text:style-name="T883_1">1.</text:span><text:span text:style-name="T883_2"><text:s/>Με<text:s/>απόφαση<text:s/>του<text:s/>Διοικητικού<text:s/>Συμβουλίου<text:s/>της<text:s/>Επιτροπής<text:s/>Κεφαλαιαγοράς<text:s/>δύναται<text:s/>να<text:s/>επιτρέπεται<text:s/>η<text:s/>εξαίρεση<text:s/>από<text:s/>την<text:s/>εφαρμογή<text:s/>της<text:s/>παραγράφου<text:s/>1<text:s/>του<text:s/>άρθρου<text:s/>75<text:s/>κάθε<text:s/>επιχείρησης<text:s/>παροχής<text:s/>επενδυτικών<text:s/>υπηρεσιών:</text:span></text:p>
      <text:p text:style-name="P884"><text:span text:style-name="T884_1">(α)<text:s/>Η<text:s/>οποία<text:s/>αποτελεί<text:s/>θυγατρική<text:s/>άλλης<text:s/>επιχείρησης<text:s/>παροχής<text:s/>επενδυτικών<text:s/>υπηρεσιών,<text:s/>εφόσον<text:s/>τόσο<text:s/>η<text:s/>θυγατρική<text:s/>όσο<text:s/>και<text:s/>η<text:s/>μητρική<text:s/>επιχείρηση<text:s/>παροχής<text:s/>επενδυτικών<text:s/>υπηρεσιών<text:s/>έχουν<text:s/>άδεια<text:s/>λειτουργίας<text:s/>και<text:s/>εποπτεύονται<text:s/>από<text:s/>την<text:s/>Επιτροπή<text:s/>Κεφαλαιαγοράς,<text:s/>η<text:s/>θυγατρική<text:s/>περιλαμβάνεται<text:s/>στην<text:s/>πραγματοποιούμενη<text:s/>σε<text:s/>ενοποιημένη<text:s/>βάση<text:s/>εποπτεία<text:s/>της<text:s/>μητρικής<text:s/>επιχείρησης<text:s/>παροχής<text:s/>επενδυτικών<text:s/>υπηρεσιών<text:s/>και<text:s/>συντρέχουν<text:s/>όλες<text:s/>οι<text:s/>κατωτέρω<text:s/>προϋποθέσεις,<text:s/>ώστε<text:s/>να<text:s/>εξασφαλίζεται<text:s/>ότι<text:s/>τα<text:s/>ίδια<text:s/>κεφάλαια<text:s/>είναι<text:s/>κατάλληλα<text:s/>κατανεμημένα<text:s/>μεταξύ<text:s/>της<text:s/>μητρικής<text:s/>επιχείρησης<text:s/>και<text:s/>των<text:s/>θυγατρικών<text:s/>της:</text:span></text:p>
      <text:p text:style-name="P885"><text:span text:style-name="T885_1">(αα)<text:s/>Δεν<text:s/>υφίσταται<text:s/>ούτε<text:s/>προβλέπεται<text:s/>να<text:s/>υπάρξει<text:s/>οποιοδήποτε<text:s/>ουσιαστικό,<text:s/>πρακτικό<text:s/>ή<text:s/>νομικό<text:s/>κώλυμα<text:s/>για<text:s/>την<text:s/>άμεση<text:s/>μεταβίβαση<text:s/>ιδίων<text:s/>κεφαλαίων<text:s/>ή<text:s/>την<text:s/>εξόφληση<text:s/>των<text:s/>υποχρεώσεων<text:s/>της<text:s/>θυγατρικής<text:s/>από<text:s/>τη<text:s/>μητρική<text:s/>επιχείρηση.</text:span></text:p>
      <text:p text:style-name="P886"><text:span text:style-name="T886_1">(ββ)<text:s/>Η<text:s/>μητρική<text:s/>επιχείρηση<text:s/>παρέχει<text:s/>ικανοποιητικές<text:s/>αποδείξεις<text:s/>στην<text:s/>Επιτροπή<text:s/>Κεφαλαιαγοράς<text:s/>όσον<text:s/>αφορά<text:s/>τη<text:s/>συνετή<text:s/>διαχείριση<text:s/>της<text:s/>θυγατρικής<text:s/>και<text:s/>έχει<text:s/>δηλώσει<text:s/>ότι<text:s/>εγγυάται<text:s/>τις<text:s/>υποχρεώσεις<text:s/>τις<text:s/>οποίες<text:s/>έχει<text:s/>αναλάβει<text:s/>ή<text:s/>θα<text:s/>αναλάβει<text:s/>η<text:s/>θυγατρική<text:s/>ή<text:s/>ότι<text:s/>οι<text:s/>κίνδυνοι<text:s/>της<text:s/>θυγατρικής<text:s/>είναι<text:s/>αμελητέοι.</text:span></text:p>
      <text:p text:style-name="P887"><text:span text:style-name="T887_1">(γγ)<text:s/>Οι<text:s/>διαδικασίες<text:s/>της<text:s/>μητρικής<text:s/>επιχείρησης<text:s/>όσον<text:s/>αφορά<text:s/>την<text:s/>αξιολόγηση,<text:s/>τη<text:s/>μέτρηση<text:s/>και<text:s/>τον<text:s/>έλεγχο<text:s/>των<text:s/>κινδύνων<text:s/>καλύπτουν<text:s/>και<text:s/>την<text:s/>εξαιρούμενη<text:s/>θυγατρική.</text:span></text:p>
      <text:p text:style-name="P888"><text:span text:style-name="T888_1">(δδ)<text:s/>Η<text:s/>μητρική<text:s/>επιχείρηση<text:s/>κατέχει<text:s/>περισσότερο<text:s/>από<text:s/>το<text:s/>50%<text:s/>των<text:s/>δικαιωμάτων<text:s/>ψήφου<text:s/>στο<text:s/>κεφάλαιο<text:s/>της<text:s/>θυγατρικής<text:s/>ή<text:s/>έχει<text:s/>δικαίωμα<text:s/>να<text:s/>διορίζει<text:s/>ή<text:s/>να<text:s/>παύει<text:s/>την<text:s/>πλειοψηφία<text:s/>των<text:s/>προσώπων<text:s/>του<text:s/>συλλογικού<text:s/>οργάνου<text:s/>διοίκησης<text:s/>στο<text:s/>οποίο<text:s/>έχουν<text:s/>ανατεθεί<text:s/>τα<text:s/>καθήκοντα<text:s/>που<text:s/>αναφέρονται<text:s/>στην<text:s/>υποπερίπτωση<text:s/>(i)<text:s/>της<text:s/>περίπτωσης<text:s/>γ΄<text:s/>της<text:s/>παραγράφου<text:s/>10<text:s/>του<text:s/>άρθρου<text:s/>5.</text:span></text:p>
      <text:p text:style-name="P889"><text:span text:style-name="T889_1">(β)<text:s/>Η<text:s/>οποία<text:s/>αποτελεί<text:s/>θυγατρική<text:s/>χρηματοδοτικής<text:s/>εταιρείας<text:s/>συμμετοχών,<text:s/>εφόσον<text:s/>η<text:s/>εν<text:s/>λόγω<text:s/>μητρική<text:s/>επιχείρηση<text:s/>έχει<text:s/>συσταθεί<text:s/>στην<text:s/>Ελλάδα<text:s/>και<text:s/>υπόκειται<text:s/>στο<text:s/>ίδιο<text:s/>καθεστώς<text:s/>εποπτείας<text:s/>με<text:s/>τις<text:s/>επιχειρήσεις<text:s/>παροχής<text:s/>επενδυτικών<text:s/>υπηρεσιών<text:s/>με<text:s/>βάση<text:s/>ιδίως<text:s/>τα<text:s/>προβλεπόμενα<text:s/>στο<text:s/>άρθρο<text:s/>77.</text:span></text:p>
      <text:p text:style-name="P890"><text:span text:style-name="T890_1">(γ)<text:s/>Η<text:s/>οποία<text:s/>αποτελεί<text:s/>μητρική<text:s/>επιχείρηση<text:s/>παροχής<text:s/>επενδυτικών<text:s/>υπηρεσιών,<text:s/>εφόσον<text:s/>έχει<text:s/>λάβει<text:s/>άδεια<text:s/>λειτουργίας<text:s/>και<text:s/>υπόκειται<text:s/>σε<text:s/>εποπτεία<text:s/>σε<text:s/>ενοποιημένη<text:s/>βάση<text:s/>από<text:s/>την<text:s/>Επιτροπή<text:s/>Κεφαλαιαγοράς<text:s/>και<text:s/>επιπρο-<text:s/>σθέτως<text:s/>συντρέχουν<text:s/>σωρευτικά<text:s/>οι<text:s/>κατωτέρω<text:s/>προϋποθέσεις<text:s/>ώστε<text:s/>να<text:s/>εξασφαλίζεται<text:s/>ότι<text:s/>τα<text:s/>ίδια<text:s/>κεφάλαια<text:s/>είναι<text:s/>κατάλληλα<text:s/>κατανεμημένα<text:s/>μεταξύ<text:s/>της<text:s/>μητρικής<text:s/>επιχείρησης<text:s/>και<text:s/>των<text:s/>θυγατρικών<text:s/>της:</text:span></text:p>
      <text:p text:style-name="P891"><text:span text:style-name="T891_1">(αα)<text:s/>Δεν<text:s/>υφίσταται<text:s/>ούτε<text:s/>προβλέπεται<text:s/>να<text:s/>υπάρξει<text:s/>οποιοδήποτε<text:s/>ουσιαστικό,<text:s/>πρακτικό<text:s/>ή<text:s/>νομικό<text:s/>κώλυμα<text:s/>για<text:s/>την<text:s/>άμεση<text:s/>μεταβίβαση<text:s/>ιδίων<text:s/>κεφαλαίων<text:s/>ή<text:s/>την<text:s/>εξόφληση<text:s/>υποχρεώσεων<text:s/>της<text:s/>μητρικής<text:s/>από<text:s/>τη<text:s/>θυγατρική<text:s/>ή<text:s/>τις<text:s/>θυγατρικές<text:s/>επιχειρήσεις<text:s/>της.</text:span></text:p>
      <text:p text:style-name="P892"><text:span text:style-name="T892_1">(ββ)<text:s/>Οι<text:s/>διαδικασίες<text:s/>της<text:s/>θυγατρικής<text:s/>επιχείρησης<text:s/>όσον<text:s/>αφορά<text:s/>την<text:s/>αξιολόγηση,<text:s/>τη<text:s/>μέτρηση<text:s/>και<text:s/>τον<text:s/>έλεγχο<text:s/>των<text:s/>κινδύνων<text:s/>καλύπτουν<text:s/>και<text:s/>την<text:s/>εξαιρούμενη<text:s/>μητρική<text:s/>επιχείρηση<text:s/>παροχής<text:s/>επενδυτικών<text:s/>υπηρεσιών.</text:span></text:p>
      <text:p text:style-name="P893"><text:span text:style-name="T893_1">2.</text:span><text:span text:style-name="T893_2"><text:s/>Στην<text:s/>απόφαση<text:s/>της<text:s/>παραγράφου<text:s/>1<text:s/>καθορίζονται<text:s/>τα<text:s/>κριτήρια,<text:s/>με<text:s/>βάση<text:s/>τα<text:s/>οποία<text:s/>διασφαλίζεται<text:s/>ότι<text:s/>δεν<text:s/>υφίσταται<text:s/>ούτε<text:s/>προβλέπεται<text:s/>να<text:s/>υπάρξει<text:s/>ουσιαστικό,<text:s/>πρακτικό<text:s/>ή<text:s/>νομικό<text:s/>κώλυμα<text:s/>για<text:s/>την<text:s/>άμεση<text:s/>μεταφορά<text:s/>ιδίων<text:s/>κεφαλαίων<text:s/>ή<text:s/>την<text:s/>κάλυψη<text:s/>υποχρεώσεων.</text:span></text:p>
      <text:p text:style-name="P894"><text:span text:style-name="T894_1">3.</text:span><text:span text:style-name="T894_2"><text:s/>Η<text:s/>Επιτροπή<text:s/>Κεφαλαιαγοράς<text:s/>ενημερώνει<text:s/>σχετικά<text:s/>τις<text:s/>αρμόδιες<text:s/>αρχές<text:s/>των<text:s/>άλλων<text:s/>κρατών<text:s/>-<text:s/>μελών<text:s/>σε<text:s/>περίπτωση<text:s/>εφαρμογής<text:s/>της<text:s/>παραγράφου<text:s/>1<text:s/>και<text:s/>δημοσιοποιεί,<text:s/>σύμφωνα<text:s/>με<text:s/>τις<text:s/>διατάξεις<text:s/>του<text:s/>άρθρου<text:s/>50,<text:s/>τις<text:s/>ακόλουθες<text:s/>πληροφορίες:</text:span></text:p>
      <text:p text:style-name="P895"><text:span text:style-name="T895_1">(α)<text:s/>τα<text:s/>κριτήρια,<text:s/>με<text:s/>βάση<text:s/>τα<text:s/>οποία<text:s/>διασφαλίζεται<text:s/>ότι<text:s/>δεν<text:s/>υφίσταται<text:s/>ούτε<text:s/>προβλέπεται<text:s/>να<text:s/>υπάρξει<text:s/>οποιοδήποτε<text:s/>ουσιαστικό,<text:s/>πρακτικό<text:s/>ή<text:s/>νομικό<text:s/>κώλυμα<text:s/>για<text:s/>την<text:s/>άμεση<text:s/>μεταφορά<text:s/>ιδίων<text:s/>κεφαλαίων<text:s/>ή<text:s/>την<text:s/>κάλυψη<text:s/>υποχρεώσεων,<text:s/>κατά<text:s/>τα<text:s/>προβλεπόμενα<text:s/>στο<text:s/>στοιχείο<text:s/>(αα)<text:s/>του<text:s/>εδαφίου<text:s/>α΄<text:s/>της<text:s/>παραγράφου<text:s/>1<text:s/>και<text:s/>στο<text:s/>στοιχείο<text:s/>(αα)<text:s/>του<text:s/>εδαφίου<text:s/>γ΄<text:s/>της<text:s/>ίδιας<text:s/>παραγράφου,</text:span></text:p>
      <text:p text:style-name="P896"><text:span text:style-name="T896_1">(β)<text:s/>τον<text:s/>αριθμό<text:s/>των<text:s/>μητρικών<text:s/>επιχειρήσεων<text:s/>παροχής<text:s/>επενδυτικών<text:s/>υπηρεσιών<text:s/>που<text:s/>εμπίπτουν<text:s/>στην<text:s/>εξαίρεση<text:s/>του<text:s/>εδαφίου<text:s/>γ΄<text:s/>της<text:s/>παραγράφου<text:s/>1,<text:s/>καθώς<text:s/>και<text:s/>εκείνων<text:s/>εξ<text:s/>αυτών<text:s/>που<text:s/>διαθέτουν<text:s/>θυγατρικές<text:s/>σε<text:s/>τρίτη<text:s/>χώρα,</text:span></text:p>
      <text:p text:style-name="P897"><text:span text:style-name="T897_1">(γ)<text:s/>συνολικά,<text:s/>όσον<text:s/>αφορά<text:s/>την<text:s/>Ελλάδα:</text:span></text:p>
      <text:p text:style-name="P898"><text:span text:style-name="T898_1">(αα)<text:s/>το<text:s/>συνολικό<text:s/>ύψος<text:s/>των<text:s/>ιδίων<text:s/>κεφαλαίων<text:s/>σε<text:s/>ενοποιημένη<text:s/>βάση<text:s/>των<text:s/>μητρικών<text:s/>επιχειρήσεων<text:s/>παροχής<text:s/>επενδυτικών<text:s/>υπηρεσιών<text:s/>που<text:s/>εμπίπτουν<text:s/>στην<text:s/>εξαίρεση<text:s/>του<text:s/>εδαφίου<text:s/>γ΄<text:s/>της<text:s/>παραγράφου<text:s/>1,<text:s/>το<text:s/>οποίο<text:s/>διατηρείται<text:s/>σε<text:s/>θυγατρικές<text:s/>επιχειρήσεις<text:s/>που<text:s/>εδρεύουν<text:s/>σε<text:s/>τρίτες<text:s/>χώρες,</text:span></text:p>
      <text:p text:style-name="P899"><text:span text:style-name="T899_1">(ββ)<text:s/>το<text:s/>ποσοστό<text:s/>των<text:s/>συνολικών<text:s/>ιδίων<text:s/>κεφαλαίων<text:s/>του<text:s/>στοιχείου<text:s/>(αα)<text:s/>επί<text:s/>των<text:s/>συνολικών<text:s/>ιδίων<text:s/>κεφαλαίων<text:s/>σε<text:s/>ενοποιημένη<text:s/>βάση<text:s/>των<text:s/>μητρικών<text:s/>επιχειρήσεων<text:s/>παροχής<text:s/>επενδυτικών<text:s/>υπηρεσιών,</text:span></text:p>
      <text:p text:style-name="P900"><text:span text:style-name="T900_1">(γγ)<text:s/>το<text:s/>ποσοστό<text:s/>που<text:s/>αντιπροσωπεύει<text:s/>το<text:s/>ύψος<text:s/>των<text:s/>ιδίων<text:s/>κεφαλαίων<text:s/>της<text:s/>υποπερίπτωσης<text:s/>(αα)<text:s/>επί<text:s/>των<text:s/>συνολικών<text:s/>ελάχιστων<text:s/>απαιτούμενων,<text:s/>βάσει<text:s/>του<text:s/>άρθρου<text:s/>72,<text:s/>ιδίων<text:s/>κεφαλαίων<text:s/>των<text:s/>ανωτέρω<text:s/>μητρικών<text:s/>επιχειρήσεων<text:s/>παροχής<text:s/>επενδυτικών<text:s/>υπηρεσιών.</text:span></text:p>
      <text:h text:style-name="P901" text:outline-level="6"><text:span text:style-name="T901_1">Άρθρο<text:s/>77</text:span></text:h>
      <text:h text:style-name="P902" text:outline-level="6"><text:span text:style-name="T902_1">Υποχρεώσεις<text:s/>εταιριών<text:s/>παροχήςεπενδυτικών<text:s/>υπηρεσιών<text:s/>σε<text:s/>ενοποιημένη<text:s/>βάση</text:span></text:h>
      <text:p text:style-name="P903"><text:span text:style-name="T903_1">1.</text:span><text:span text:style-name="T903_2"><text:s/>Με<text:s/>την<text:s/>επιφύλαξη<text:s/>των<text:s/>άρθρων<text:s/>75,<text:s/>76<text:s/>και<text:s/>79,<text:s/>οι<text:s/>επιχειρήσεις<text:s/>παροχής<text:s/>επενδυτικών<text:s/>υπηρεσιών<text:s/>συμμορφώνονται,<text:s/>σε<text:s/>ενοποιημένη<text:s/>βάση,<text:s/>στο<text:s/>βαθμό<text:s/>και<text:s/>με<text:s/>τον<text:s/>τρόπο<text:s/>που<text:s/>ορίζει<text:s/>το<text:s/>άρθρο<text:s/>40,<text:s/>με<text:s/>τις<text:s/>υποχρεώσεις<text:s/>που<text:s/>θεσπίζουν<text:s/>τα<text:s/>άρθρα<text:s/>23,<text:s/>72<text:s/>και<text:s/>73<text:s/>και<text:s/>οι<text:s/>αποφάσεις<text:s/>του<text:s/>Διοικητικού<text:s/>Συμβουλίου<text:s/>της<text:s/>Επιτροπής<text:s/>Κεφαλαιαγοράς<text:s/>που<text:s/>προβλέπονται<text:s/>στα<text:s/>άρθρα<text:s/>72<text:s/>και<text:s/>81,<text:s/>περιλαμβανομέ-<text:s/>νων<text:s/>και<text:s/>των<text:s/>αποφάσεων<text:s/>περί<text:s/>μεγάλων<text:s/>χρηματοδοτικών<text:s/>ανοιγμάτων,<text:s/>όσον<text:s/>αφορά<text:s/>την<text:s/>ενοποιημένη<text:s/>οικονομική<text:s/>κατάσταση<text:s/>της<text:s/>μητρικής<text:s/>επιχείρησης<text:s/>παροχής<text:s/>επενδυτικών<text:s/>υπηρεσιών<text:s/>ή<text:s/>της<text:s/>μητρικής<text:s/>χρηματοδοτικής<text:s/>εταιρείας<text:s/>συμμετοχών,<text:s/>κατά<text:s/>περίπτωση.<text:s/>Όταν<text:s/>μια<text:s/>μητρική<text:s/>χρηματοδοτική<text:s/>εταιρεία<text:s/>συμμετοχών<text:s/>εγκατεστημένη<text:s/>σε<text:s/>άλλο<text:s/>κράτος<text:s/>-<text:s/>μέλος<text:s/>ελέγχει<text:s/>επιχειρήσεις<text:s/>παροχής<text:s/>επενδυτικών<text:s/>υπηρεσιών<text:s/>στην<text:s/>Ελλάδα,<text:s/>το<text:s/>προηγούμενο<text:s/>εδάφιο<text:s/>ισχύει<text:s/>μόνο<text:s/>για<text:s/>τις<text:s/>επιχειρήσεις<text:s/>παροχής<text:s/>επενδυτικών<text:s/>υπηρεσιών<text:s/>στις<text:s/>οποίες<text:s/>ασκείται<text:s/>εποπτεία<text:s/>σε<text:s/>ενοποιημένη<text:s/>βάση<text:s/>δυνάμει<text:s/>του<text:s/>παρόντος<text:s/>νόμου.</text:span></text:p>
      <text:p text:style-name="P904"><text:span text:style-name="T904_1">2.</text:span><text:span text:style-name="T904_2"><text:s/>Οι<text:s/>θυγατρικές<text:s/>επιχειρήσεις<text:s/>παροχής<text:s/>επενδυτικών<text:s/>υπηρεσιών<text:s/>τηρούν<text:s/>τις<text:s/>υποχρεώσεις<text:s/>που<text:s/>αναφέρονται<text:s/>στην<text:s/>παράγραφο<text:s/>1<text:s/>του<text:s/>παρόντος<text:s/>άρθρου<text:s/>και<text:s/>σε<text:s/>υποενοποιημένη<text:s/>βάση<text:s/>όταν<text:s/>αυτές<text:s/>οι<text:s/>επιχειρήσεις<text:s/>παροχής<text:s/>επενδυτικών<text:s/>υπηρεσιών<text:s/>ή<text:s/>η<text:s/>μητρική<text:s/>επιχείρηση,<text:s/>εφόσον<text:s/>πρόκειται<text:s/>για<text:s/>χρηματοδοτική<text:s/>εταιρεία<text:s/>συμμετοχών,<text:s/>διαθέτουν<text:s/>σε<text:s/>τρίτη<text:s/>χώρα<text:s/>θυγατρική<text:s/>που<text:s/>αποτελεί<text:s/>επιχείρηση<text:s/>παροχής<text:s/>επενδυτικών<text:s/>υπηρεσιών<text:s/>ή<text:s/>χρηματοδοτικό<text:s/>ίδρυμα<text:s/>ή<text:s/>εταιρεία<text:s/>διαχείρισης<text:s/>περιουσιακών<text:s/>στοιχείων,<text:s/>σύμφωνα<text:s/>με<text:s/>τον<text:s/>ορισμό<text:s/>της<text:s/>παραγράφου<text:s/>5<text:s/>του<text:s/>άρθρου<text:s/>2<text:s/>του<text:s/>ν.<text:s/>3455/2006,<text:s/>ή<text:s/>διαθέτουν<text:s/>συμμετοχή<text:s/>σε<text:s/>τέτοια<text:s/>επιχείρηση.</text:span></text:p>
      <text:p text:style-name="P905"><text:span text:style-name="T905_1">3.</text:span><text:span text:style-name="T905_2"><text:s/>Οι<text:s/>μητρικές<text:s/>και<text:s/>θυγατρικές<text:s/>επιχειρήσεις<text:s/>που<text:s/>υπάγονται<text:s/>στις<text:s/>διατάξεις<text:s/>του<text:s/>παρόντος<text:s/>κεφαλαίου<text:s/>οφείλουν<text:s/>να<text:s/>τηρούν<text:s/>τις<text:s/>υποχρεώσεις<text:s/>που<text:s/>θεσπίζει<text:s/>το<text:s/>άρθρο<text:s/>71<text:s/>σε<text:s/>ενοποιημένη<text:s/>ή<text:s/>υποενοποιημένη<text:s/>βάση,<text:s/>ώστε<text:s/>να<text:s/>εξασφαλιστεί<text:s/>ότι<text:s/>οι<text:s/>εσωτερικές<text:s/>ρυθμίσεις,<text:s/>οι<text:s/>διαδικασίες<text:s/>και<text:s/>οι<text:s/>μηχανισμοί<text:s/>που<text:s/>εφαρμόζουν<text:s/>χαρακτηρίζονται<text:s/>από<text:s/>συνέπεια,<text:s/>ότι<text:s/>είναι<text:s/>ολοκληρωμένοι<text:s/>και<text:s/>ότι<text:s/>μπορούν<text:s/>να<text:s/>χορηγούν<text:s/>όλα<text:s/>τα<text:s/>απαιτούμενα<text:s/>για<text:s/>την<text:s/>εποπτεία<text:s/>στοιχεία<text:s/>και<text:s/>πληροφορίες.</text:span></text:p>
      <text:p text:style-name="P906"><text:span text:style-name="T906_1">4.</text:span><text:span text:style-name="T906_2"><text:s/>Οι<text:s/>εγκατεστημένες<text:s/>στην<text:s/>Ευρωπαϊκή<text:s/>Ένωση<text:s/>μητρικές<text:s/>επιχειρήσεις<text:s/>παροχής<text:s/>επενδυτικών<text:s/>υπηρεσιών,<text:s/>καθώς<text:s/>και<text:s/>οι<text:s/>επιχειρήσεις<text:s/>παροχής<text:s/>επενδυτικών<text:s/>υπηρεσιών<text:s/>που<text:s/>ελέγχονται<text:s/>από<text:s/>μητρική<text:s/>χρηματοδοτική<text:s/>εταιρεία<text:s/>συμμετοχών<text:s/>εγκατεστημένη<text:s/>στην<text:s/>Ευρωπαϊκή<text:s/>Ένωση,<text:s/>οι<text:s/>οποίες<text:s/>υπόκεινται<text:s/>στην<text:s/>εποπτεία<text:s/>της<text:s/>Επιτροπής<text:s/>Κεφαλαιαγοράς<text:s/>σε<text:s/>ενοποιημένη<text:s/>βάση,<text:s/>δυνάμει<text:s/>του<text:s/>παρόντος<text:s/>νόμου,<text:s/>συμμορφώνονται<text:s/>εκτός<text:s/>από<text:s/>τις<text:s/>υποχρεώσεις<text:s/>των<text:s/>προηγούμενων<text:s/>παραγράφων<text:s/>του<text:s/>παρόντος<text:s/>άρθρου<text:s/>και<text:s/>με<text:s/>τις<text:s/>υποχρεώσεις<text:s/>που<text:s/>θεσπίζει<text:s/>το<text:s/>άρθρο<text:s/>74,<text:s/>όσον<text:s/>αφορά<text:s/>τη<text:s/>δημοσιοποίηση<text:s/>των<text:s/>οικονομικών<text:s/>καταστάσεων<text:s/>των<text:s/>επιχειρήσεων<text:s/>παροχής<text:s/>επενδυτικών<text:s/>υπηρεσιών<text:s/>ή<text:s/>της<text:s/>χρηματοδοτικής<text:s/>εταιρείας<text:s/>συμμετοχών,<text:s/>κατά<text:s/>περίπτωση.</text:span></text:p>
      <text:p text:style-name="P907"><text:span text:style-name="T907_1">5.</text:span><text:span text:style-name="T907_2"><text:s/>Στην<text:s/>περίπτωση<text:s/>που<text:s/>μία<text:s/>επιχείρηση<text:s/>παροχής<text:s/>επενδυτικών<text:s/>υπηρεσιών<text:s/>είναι<text:s/>μητρική<text:s/>επιχείρηση<text:s/>ενός<text:s/>πιστωτικού<text:s/>ιδρύματος,<text:s/>τότε<text:s/>υπόκειται<text:s/>στις<text:s/>απαιτήσεις<text:s/>σε<text:s/>ενοποιημένη<text:s/>βάση<text:s/>μόνο<text:s/>η<text:s/>εν<text:s/>λόγω<text:s/>μητρική<text:s/>επιχείρηση<text:s/>παροχής<text:s/>επενδυτικών<text:s/>υπηρεσιών,<text:s/>σύμφωνα<text:s/>με<text:s/>το<text:s/>παρόν<text:s/>άρθρο.</text:span></text:p>
      <text:p text:style-name="P908"><text:span text:style-name="T908_1">6.</text:span><text:span text:style-name="T908_2"><text:s/>Στην<text:s/>περίπτωση<text:s/>που<text:s/>ένα<text:s/>πιστωτικό<text:s/>ίδρυμα<text:s/>είναι<text:s/>μητρική<text:s/>επιχείρηση<text:s/>μιας<text:s/>επιχείρησης<text:s/>παροχής<text:s/>επενδυτικών<text:s/>υπηρεσιών,<text:s/>τότε<text:s/>υπόκειται<text:s/>στις<text:s/>απαιτήσεις<text:s/>σε<text:s/>ενοποιημένη<text:s/>βάση<text:s/>μόνο<text:s/>το<text:s/>εν<text:s/>λόγω<text:s/>μητρικό<text:s/>πιστωτικό<text:s/>ίδρυμα,<text:s/>σύμφωνα<text:s/>με<text:s/>τις<text:s/>διατάξεις<text:s/>του<text:s/>παρόντος<text:s/>νόμου.</text:span></text:p>
      <text:p text:style-name="P909"><text:span text:style-name="T909_1">7.</text:span><text:span text:style-name="T909_2"><text:s/>Στην<text:s/>περίπτωση<text:s/>που<text:s/>μία<text:s/>χρηματοδοτική<text:s/>εταιρεία<text:s/>συμμετοχών<text:s/>είναι<text:s/>μητρική<text:s/>επιχείρηση<text:s/>ενός<text:s/>πιστωτικού<text:s/>ιδρύματος<text:s/>και<text:s/>μιας<text:s/>επιχείρησης<text:s/>παροχής<text:s/>επενδυτικών<text:s/>υπηρεσιών,<text:s/>το<text:s/>εν<text:s/>λόγω<text:s/>πιστωτικό<text:s/>ίδρυμα<text:s/>υπόκειται<text:s/>στις<text:s/>απαιτήσεις<text:s/>σε<text:s/>ενοποιημένη<text:s/>βάση<text:s/>που<text:s/>προκύπτουν<text:s/>με<text:s/>βάση<text:s/>την<text:s/>ενοποιημένη<text:s/>χρηματοοικονομική<text:s/>κατάσταση<text:s/>της<text:s/>χρηματοδοτικής<text:s/>εταιρείας<text:s/>συμμετοχών.</text:span></text:p>
      <text:h text:style-name="P910" text:outline-level="6"><text:span text:style-name="T910_1">Άρθρο<text:s/>78</text:span></text:h>
      <text:h text:style-name="P911" text:outline-level="6"><text:span text:style-name="T911_1">Εξαιρέσεις<text:s/>από<text:s/>τις<text:s/>υποχρεώσεις<text:s/>εταιριών<text:s/>παροχήςεπενδυτικών<text:s/>υπηρεσιών<text:s/>σε<text:s/>ενοποιημένη<text:s/>βάση</text:span></text:h>
      <text:p text:style-name="P912"><text:span text:style-name="T912_1">1.</text:span><text:span text:style-name="T912_2"><text:s/>Η<text:s/>Επιτροπή<text:s/>Κεφαλαιαγοράς<text:s/>μπορεί<text:s/>στις<text:s/>ακόλουθες<text:s/>περιπτώσεις<text:s/>να<text:s/>εξαιρεί<text:s/>από<text:s/>την<text:s/>υποχρέωση<text:s/>να<text:s/>περι-<text:s/>ληφθεί<text:s/>στην<text:s/>ενοποίηση<text:s/>επιχείρηση<text:s/>παροχής<text:s/>επενδυτικών<text:s/>υπηρεσιών,<text:s/>χρηματοδοτικό<text:s/>ίδρυμα<text:s/>ή<text:s/>επιχείρηση<text:s/>παροχής<text:s/>επικουρικών<text:s/>υπηρεσιών<text:s/>οι<text:s/>οποίες<text:s/>αποτελούν<text:s/>θυγατρικές<text:s/>ή<text:s/>στις<text:s/>οποίες<text:s/>υφίσταται<text:s/>συμμετοχή,<text:s/>εφόσον<text:s/>συντρέχει<text:s/>μια<text:s/>τουλάχιστον<text:s/>από<text:s/>τις<text:s/>κατωτέρω<text:s/>προϋποθέσεις:</text:span></text:p>
      <text:p text:style-name="P913"><text:span text:style-name="T913_1">α)</text:span><text:span text:style-name="T913_2"><text:tab/></text:span><text:span text:style-name="T913_3">η<text:s/>επιχείρηση<text:s/>βρίσκεται<text:s/>σε<text:s/>τρίτη<text:s/>χώρα<text:s/>όπου<text:s/>υπάρχουν<text:s/>νομικά<text:s/>εμπόδια<text:s/>στη<text:s/>διαβίβαση<text:s/>των<text:s/>αναγκαίων<text:s/>πληροφοριών,</text:span></text:p>
      <text:p text:style-name="P914"><text:span text:style-name="T914_1">β)</text:span><text:span text:style-name="T914_2"><text:tab/></text:span><text:span text:style-name="T914_3">η<text:s/>επιχείρηση<text:s/>είναι,<text:s/>κατά<text:s/>τη<text:s/>γνώμη<text:s/>της<text:s/>Επιτροπής<text:s/>Κεφαλαιαγοράς,<text:s/>αμελητέα<text:s/>σε<text:s/>σχέση<text:s/>με<text:s/>τους<text:s/>στόχους<text:s/>της<text:s/>εποπτείας<text:s/>των<text:s/>επιχειρήσεων<text:s/>παροχής<text:s/>επενδυτικών<text:s/>υπηρεσιών<text:s/>ή<text:s/>ο<text:s/>συνολικός<text:s/>ισολογισμός<text:s/>της<text:s/>εν<text:s/>λόγω<text:s/>επιχείρησης<text:s/>δεν<text:s/>υπερβαίνει<text:s/>το<text:s/>χαμηλότερο<text:s/>από<text:s/>τα<text:s/>ακόλουθα<text:s/>δύο<text:s/>ποσά:</text:span></text:p>
      <text:p text:style-name="P915"><text:span text:style-name="T915_1">(αα)<text:s/>δέκα<text:s/>εκατομμύρια<text:s/>(10.000.000)<text:s/>ευρώ,<text:s/>ή</text:span></text:p>
      <text:p text:style-name="P916"><text:span text:style-name="T916_1">(ββ)<text:s/>το<text:s/>1%<text:s/>του<text:s/>συνολικού<text:s/>ισολογισμού<text:s/>της<text:s/>μητρικής<text:s/>ή<text:s/>της<text:s/>κατέχουσας<text:s/>τη<text:s/>συμμετοχή<text:s/>επιχείρησης,</text:span></text:p>
      <text:p text:style-name="P917"><text:span text:style-name="T917_1">γ)</text:span><text:span text:style-name="T917_2"><text:tab/></text:span><text:span text:style-name="T917_3">κατά<text:s/>τη<text:s/>γνώμη<text:s/>της<text:s/>Επιτροπής<text:s/>Κεφαλαιαγοράς,<text:s/>η<text:s/>ενοποίηση<text:s/>της<text:s/>χρηματοοικονομικής<text:s/>κατάστασης<text:s/>της<text:s/>επιχείρησης<text:s/>αντενδείκνυται<text:s/>ή<text:s/>θα<text:s/>μπορούσε<text:s/>να<text:s/>οδηγήσει<text:s/>σε<text:s/>λανθασμένη<text:s/>εκτίμηση<text:s/>όσον<text:s/>αφορά<text:s/>τους<text:s/>στόχους<text:s/>της<text:s/>εποπτείας<text:s/>των<text:s/>επιχειρήσεων<text:s/>παροχής<text:s/>επενδυτικών<text:s/>υπηρεσιών.</text:span></text:p>
      <text:p text:style-name="P918"><text:span text:style-name="T918_1">2.</text:span><text:span text:style-name="T918_2"><text:s/>Κατ’<text:s/>εξαίρεση,<text:s/>αν<text:s/>περισσότερες<text:s/>της<text:s/>μιας<text:s/>επιχειρήσεις<text:s/>πληρούν<text:s/>τα<text:s/>κριτήρια<text:s/>που<text:s/>ορίζονται<text:s/>σε<text:s/>εποπτεία<text:s/>σε<text:s/>ενοποιημένη<text:s/>βάση<text:s/>εφόσον,<text:s/>ως<text:s/>σύνολο,<text:s/>παρουσιάζουν<text:s/>σημαντικό<text:s/>ενδιαφέρον<text:s/>για<text:s/>τους<text:s/>σκοπούς<text:s/>της<text:s/>εποπτεί-<text:s/>ας.</text:span></text:p>
      <text:p text:style-name="P919"><text:span text:style-name="T919_1">3.</text:span><text:span text:style-name="T919_2"><text:s/>Με<text:s/>απόφαση<text:s/>της<text:s/>Επιτροπής<text:s/>Κεφαλαιαγοράς,<text:s/>δύ-<text:s/>ναται<text:s/>να<text:s/>εξαιρείται<text:s/>από<text:s/>τις<text:s/>διατάξεις<text:s/>του<text:s/>παρόντος<text:s/>άρθρου,<text:s/>εν<text:s/>όλω<text:s/>ή<text:s/>εν<text:s/>μέρει,<text:s/>επιχείρηση<text:s/>παροχής<text:s/>επενδυτικών<text:s/>υπηρεσιών<text:s/>που<text:s/>είναι<text:s/>θυγατρική<text:s/>άλλης<text:s/>μητρικής<text:s/>επιχείρησης<text:s/>παροχής<text:s/>επενδυτικών<text:s/>υπηρεσιών,<text:s/>η<text:s/>οποία<text:s/>εδρεύει<text:s/>σε<text:s/>τρίτη<text:s/>χώρα<text:s/>και<text:s/>υπόκειται<text:s/>σε<text:s/>τουλάχιστον<text:s/>ισοδύναμες<text:s/>υποχρεώσεις<text:s/>δημοσιοποίησης<text:s/>σε<text:s/>ενοποιημένη<text:s/>βάση,<text:s/>εφόσον<text:s/>η<text:s/>θυγατρική<text:s/>επιχείρηση<text:s/>περιλαμβάνεται<text:s/>στις<text:s/>ενοποιημένες<text:s/>οικονομικές<text:s/>καταστάσεις<text:s/>της<text:s/>μητρικής<text:s/>επιχείρησης.</text:span></text:p>
      <text:h text:style-name="P920" text:outline-level="6"><text:span text:style-name="T920_1">Άρθρο<text:s/>79</text:span></text:h>
      <text:h text:style-name="P921" text:outline-level="6"><text:span text:style-name="T921_1">Υποχρεώσεις<text:s/>εταιριών<text:s/>παροχής<text:s/>επενδυτικώνυπηρεσιών<text:s/>στο<text:s/>πλαίσιο<text:s/>μερικής<text:s/>ενοποίησης</text:span></text:h>
      <text:p text:style-name="P922"><text:span text:style-name="T922_1">1.</text:span><text:span text:style-name="T922_2"><text:s/>Η<text:s/>Επιτροπή<text:s/>Κεφαλαιαγοράς<text:s/>δύναται<text:s/>να<text:s/>επιτρέψει<text:s/>κατά<text:s/>περίπτωση,<text:s/>θέτοντας<text:s/>συγκεκριμένες<text:s/>προϋποθέσεις,<text:s/>σε<text:s/>μητρική<text:s/>επιχείρηση<text:s/>παροχής<text:s/>επενδυτικών<text:s/>υπηρεσιών<text:s/>εγκατεστημένη<text:s/>στην<text:s/>Ελλάδα<text:s/>να<text:s/>συμπεριλάβει<text:s/>στον<text:s/>υπολογισμό<text:s/>των<text:s/>ιδίων<text:s/>κεφαλαίων<text:s/>και<text:s/>των<text:s/>κεφαλαιακών<text:s/>απαιτήσεών<text:s/>της,<text:s/>για<text:s/>τους<text:s/>σκοπούς<text:s/>εφαρμογής<text:s/>της<text:s/>παραγράφου<text:s/>1<text:s/>του<text:s/>άρθρου<text:s/>75,<text:s/>θυγατρικές<text:s/>της<text:s/>που<text:s/>πληρούν<text:s/>τα<text:s/>κριτήρια<text:s/>των<text:s/>υποπεριπτώσεων<text:s/>(γγ)<text:s/>και<text:s/>(δδ)<text:s/>της<text:s/>περίπτωσης<text:s/>α΄<text:s/>της<text:s/>παραγράφου<text:s/>1<text:s/>του<text:s/>άρθρου<text:s/>76<text:s/>και<text:s/>των<text:s/>οποίων<text:s/>τα<text:s/>ουσιώδη<text:s/>χρηματοδοτικά<text:s/>ανοίγματα<text:s/>ή<text:s/>οι<text:s/>ουσιώδεις<text:s/>υποχρεώσεις<text:s/>υφίστανται<text:s/>έναντι<text:s/>της<text:s/>εν<text:s/>λόγω<text:s/>μητρικής<text:s/>επιχείρησης<text:s/>παροχής<text:s/>επενδυτικών<text:s/>υπηρεσιών<text:s/>(Solo<text:s/>Consolidation).</text:span></text:p>
      <text:p text:style-name="P923"><text:span text:style-name="T923_1">2.</text:span><text:span text:style-name="T923_2"><text:s/>Η<text:s/>δυνατότητα<text:s/>της<text:s/>παραγράφου<text:s/>1<text:s/>παρέχεται<text:s/>μόνο<text:s/>στις<text:s/>περιπτώσεις<text:s/>κατά<text:s/>τις<text:s/>οποίες<text:s/>η<text:s/>μητρική<text:s/>επιχείρηση<text:s/>παροχής<text:s/>επενδυτικών<text:s/>υπηρεσιών<text:s/>αποδεικνύει<text:s/>πλήρως<text:s/>στην<text:s/>Επιτροπή<text:s/>Κεφαλαιαγοράς<text:s/>τις<text:s/>συνθήκες<text:s/>και<text:s/>τις<text:s/>ρυθμίσεις,<text:s/>συμπεριλαμβανομένων<text:s/>των<text:s/>νομικών<text:s/>ρυθμίσεων,<text:s/>βάσει<text:s/>των<text:s/>οποίων<text:s/>δεν<text:s/>υφίσταται<text:s/>ούτε<text:s/>προβλέπεται<text:s/>να<text:s/>υπάρξει<text:s/>οποιοδήποτε<text:s/>ουσιαστικό<text:s/>ή<text:s/>νομικό<text:s/>κώλυμα<text:s/>στην<text:s/>άμεση<text:s/>μεταβίβαση<text:s/>ιδίων<text:s/>κεφαλαίων<text:s/>ή<text:s/>την<text:s/>εξόφληση<text:s/>υποχρεώσεων<text:s/>που<text:s/>οφείλονται<text:s/>από<text:s/>τη<text:s/>θυγατρική<text:s/>στη<text:s/>μητρική<text:s/>επιχείρηση.</text:span></text:p>
      <text:p text:style-name="P924"><text:span text:style-name="T924_1">3.</text:span><text:span text:style-name="T924_2"><text:s/>Η<text:s/>Επιτροπή<text:s/>Κεφαλαιαγοράς<text:s/>ενημερώνει<text:s/>σε<text:s/>ετήσια<text:s/>βάση<text:s/>τις<text:s/>αρμόδιες<text:s/>αρχές<text:s/>των<text:s/>άλλων<text:s/>κρατών<text:s/>-<text:s/>μελών<text:s/>ή<text:s/>της<text:s/>τρίτης<text:s/>χώρας,<text:s/>αν<text:s/>η<text:s/>θυγατρική<text:s/>εδρεύει<text:s/>σε<text:s/>τρίτη<text:s/>χώρα,<text:s/>σχετικά<text:s/>με<text:s/>την<text:s/>εφαρμογή<text:s/>της<text:s/>παραγράφου<text:s/>1<text:s/>και<text:s/>δημοσιοποιεί,<text:s/>σύμφωνα<text:s/>με<text:s/>τις<text:s/>διατάξεις<text:s/>του<text:s/>άρθρου<text:s/>50,<text:s/>τις<text:s/>αντίστοιχες<text:s/>πληροφορίες,<text:s/>που<text:s/>αναφέρονται<text:s/>στην<text:s/>παράγραφο<text:s/>2<text:s/>του<text:s/>άρθρου<text:s/>76.</text:span></text:p>
      <text:h text:style-name="P925" text:outline-level="6"><text:span text:style-name="T925_1">Άρθρο<text:s/>80</text:span></text:h>
      <text:h text:style-name="P926" text:outline-level="6"><text:span text:style-name="T926_1">Αρμοδιότητες<text:s/>της<text:s/>Επιτροπής<text:s/>Κεφαλαιαγοράς</text:span></text:h>
      <text:p text:style-name="P927"><text:span text:style-name="T927_1">1.</text:span><text:span text:style-name="T927_2"><text:s/>Η<text:s/>Επιτροπή<text:s/>Κεφαλαιαγοράς<text:s/>ασκεί<text:s/>την<text:s/>εποπτεία<text:s/>σε<text:s/>ατομική<text:s/>και<text:s/>ενοποιημένη<text:s/>βάση,<text:s/>επί<text:s/>των<text:s/>επιχειρήσεων<text:s/>παροχής<text:s/>επενδυτικών<text:s/>υπηρεσιών,<text:s/>που<text:s/>εδρεύουν<text:s/>στην<text:s/>Ελλάδα,<text:s/>περιλαμβανομένων<text:s/>και<text:s/>των<text:s/>υποκαταστημάτων<text:s/>τους,<text:s/>που<text:s/>είναι<text:s/>εγκατεστημένα<text:s/>σε<text:s/>κράτη<text:s/>-<text:s/>μέλη<text:s/>ή<text:s/>σε<text:s/>τρίτες<text:s/>χώρες.</text:span></text:p>
      <text:p text:style-name="P928"><text:span text:style-name="T928_1">2.</text:span><text:span text:style-name="T928_2"><text:s/>Η<text:s/>Επιτροπή<text:s/>Κεφαλαιαγοράς<text:s/>είναι<text:s/>αρμόδια<text:s/>για<text:s/>την<text:s/>άσκηση<text:s/>της<text:s/>εποπτείας<text:s/>σε<text:s/>ενοποιημένη<text:s/>βάση<text:s/>επί<text:s/>ομίλων<text:s/>που<text:s/>υπόκεινται<text:s/>με<text:s/>βάση<text:s/>τον<text:s/>παρόντα<text:s/>νόμο<text:s/>σε<text:s/>εποπτεία<text:s/>επί<text:s/>ενοποιημένης<text:s/>βάσης<text:s/>εφόσον<text:s/>δεν<text:s/>περιλαμβάνουν<text:s/>κανένα<text:s/>πιστωτικό<text:s/>ίδρυμα<text:s/>ή<text:s/>των<text:s/>οποίων<text:s/>η<text:s/>μητρική<text:s/>επιχείρηση<text:s/>είναι<text:s/>επιχείρηση<text:s/>παροχής<text:s/>επενδυτικών<text:s/>υπηρεσιών<text:s/>εγκατεστημένη<text:s/>στην<text:s/>Ελλάδα.</text:span></text:p>
      <text:p text:style-name="P929"><text:span text:style-name="T929_1">3.</text:span><text:span text:style-name="T929_2"><text:s/>Η<text:s/>εποπτεία<text:s/>που<text:s/>ασκεί<text:s/>η<text:s/>Επιτροπή<text:s/>Κεφαλαιαγοράς,<text:s/>με<text:s/>βάση<text:s/>τον<text:s/>παρόντα<text:s/>νόμο,<text:s/>αφορά<text:s/>την<text:s/>κεφαλαιακή<text:s/>επάρκεια,<text:s/>τη<text:s/>διασφάλιση<text:s/>επαρκούς<text:s/>ρευστότητας<text:s/>και<text:s/>την<text:s/>εν<text:s/>γένει<text:s/>εύρυθμη<text:s/>και<text:s/>με<text:s/>επαρκή<text:s/>διαφάνεια<text:s/>λειτουργία<text:s/>των<text:s/>επιχειρήσεων<text:s/>παροχής<text:s/>επενδυτικών<text:s/>υπηρεσιών,<text:s/>ιδίως<text:s/>μέσω<text:s/>της<text:s/>αποφυγής<text:s/>συγκέντρωσης<text:s/>κινδύνων<text:s/>και<text:s/>της<text:s/>συμμόρφωσής<text:s/>τους<text:s/>προς<text:s/>τις<text:s/>υποχρεώσεις<text:s/>που<text:s/>προ-<text:s/>βλέπονται<text:s/>στα<text:s/>άρθρα<text:s/>71<text:s/>έως<text:s/>74.</text:span></text:p>
      <text:p text:style-name="P930"><text:span text:style-name="T930_1">4.</text:span><text:span text:style-name="T930_2"><text:s/>Η<text:s/>Επιτροπή<text:s/>Κεφαλαιαγοράς:</text:span></text:p>
      <text:p text:style-name="P931"><text:span text:style-name="T931_1">α)</text:span><text:span text:style-name="T931_2"><text:tab/></text:span><text:span text:style-name="T931_3">συνεργάζεται<text:s/>με<text:s/>τις<text:s/>αρμόδιες<text:s/>αρχές<text:s/>των<text:s/>κρατών<text:s/>-<text:s/>μελών<text:s/>ιδίως<text:s/>οσάκις<text:s/>οι<text:s/>επενδυτικές<text:s/>υπηρεσίες<text:s/>παρέχονται<text:s/>βάσει<text:s/>της<text:s/>ελευθερίας<text:s/>παροχής<text:s/>υπηρεσιών<text:s/>ή<text:s/>μέσω<text:s/>της<text:s/>εγκατάστασης<text:s/>υποκαταστημάτων,</text:span></text:p>
      <text:p text:style-name="P932"><text:span text:style-name="T932_1">β)</text:span><text:span text:style-name="T932_2"><text:tab/></text:span><text:span text:style-name="T932_3">ανταλλάσσει<text:s/>με<text:s/>τις<text:s/>ως<text:s/>άνω<text:s/>αρμόδιες<text:s/>αρχές,<text:s/>μετά<text:s/>από<text:s/>σχετική<text:s/>αίτηση,<text:s/>κάθε<text:s/>πληροφορία<text:s/>που<text:s/>μπορεί<text:s/>να<text:s/>διευκολύνει<text:s/>την<text:s/>εποπτεία<text:s/>της<text:s/>επάρκειας<text:s/>των<text:s/>ιδίων<text:s/>κεφαλαίων<text:s/>των<text:s/>ιδρυμάτων<text:s/>και<text:s/>ιδίως<text:s/>τον<text:s/>έλεγχο<text:s/>της<text:s/>συμμόρφωσής<text:s/>τους<text:s/>με<text:s/>τους<text:s/>κανόνες<text:s/>που<text:s/>προβλέπονται<text:s/>στον<text:s/>παρόντα<text:s/>νόμο<text:s/>και<text:s/>στην<text:s/>Οδηγία<text:s/>2006/49/ΕΚ.</text:span></text:p>
      <text:p text:style-name="P933"><text:span text:style-name="T933_1">5.</text:span><text:span text:style-name="T933_2"><text:s/>Κάθε<text:s/>ανταλλαγή<text:s/>πληροφοριών<text:s/>μεταξύ<text:s/>αρμόδιων<text:s/>αρχών<text:s/>που<text:s/>προβλέπεται<text:s/>στον<text:s/>παρόντα<text:s/>νόμο<text:s/>και<text:s/>στην<text:s/>Οδηγία<text:s/>2006/49/ΕΚ,<text:s/>ως<text:s/>επίσης<text:s/>και<text:s/>κάθε<text:s/>στοιχείο<text:s/>ή<text:s/>πληροφορία<text:s/>που<text:s/>συλλέγονται<text:s/>στο<text:s/>πλαίσιο<text:s/>της<text:s/>εποπτείας,<text:s/>υπόκειται<text:s/>στις<text:s/>ακόλουθες<text:s/>υποχρεώσεις<text:s/>τήρησης<text:s/>του<text:s/>επαγγελματικού<text:s/>απορρήτου:</text:span></text:p>
      <text:p text:style-name="P934"><text:span text:style-name="T934_1">α)</text:span><text:span text:style-name="T934_2"><text:tab/></text:span><text:span text:style-name="T934_3">για<text:s/>τις<text:s/>επιχειρήσεις<text:s/>παροχής<text:s/>επενδυτικών<text:s/>υπηρεσιών<text:s/>ισχύουν<text:s/>οι<text:s/>υποχρεώσεις<text:s/>που<text:s/>προβλέπονται<text:s/>στα<text:s/>άρθρα<text:s/>54<text:s/>και<text:s/>58<text:s/>της<text:s/>Οδηγίας<text:s/>2004/39//ΕΚ·</text:span></text:p>
      <text:p text:style-name="P935"><text:span text:style-name="T935_1">β)</text:span><text:span text:style-name="T935_2"><text:tab/></text:span><text:span text:style-name="T935_3">για<text:s/>τα<text:s/>πιστωτικά<text:s/>ιδρύματα,<text:s/>ισχύουν<text:s/>οι<text:s/>υποχρεώσεις<text:s/>που<text:s/>προβλέπονται<text:s/>στο<text:s/>άρθρο<text:s/>60<text:s/>του<text:s/>παρόντος<text:s/>νόμου.</text:span></text:p>
      <text:h text:style-name="P936" text:outline-level="6"><text:span text:style-name="T936_1">Άρθρο<text:s/>81</text:span></text:h>
      <text:h text:style-name="P937" text:outline-level="6"><text:span text:style-name="T937_1">Εξουσιοδοτήσεις</text:span></text:h>
      <text:p text:style-name="P938"><text:span text:style-name="T938_1">1.</text:span><text:span text:style-name="T938_2"><text:s/>Για<text:s/>την<text:s/>επίτευξη<text:s/>του<text:s/>σκοπού<text:s/>της<text:s/>εποπτείας,<text:s/>η<text:s/>Επιτροπή<text:s/>Κεφαλαιαγοράς<text:s/>δύναται,<text:s/>με<text:s/>απόφαση<text:s/>του<text:s/>Διοικητικού<text:s/>Συμβουλίου:</text:span></text:p>
      <text:p text:style-name="P939"><text:span text:style-name="T939_1">α)</text:span><text:span text:style-name="T939_2"><text:tab/></text:span><text:span text:style-name="T939_3">να<text:s/>καθορίζει<text:s/>κριτήρια<text:s/>και<text:s/>να<text:s/>θεσπίζει<text:s/>κανόνες,</text:span></text:p>
      <text:p text:style-name="P940"><text:span text:style-name="T940_1">β)</text:span><text:span text:style-name="T940_2"><text:tab/></text:span><text:span text:style-name="T940_3">να<text:s/>λαμβάνει<text:s/>γενικά<text:s/>μέτρα,<text:s/>που<text:s/>αφορούν<text:s/>όλες<text:s/>τις<text:s/>επιχειρήσεις<text:s/>παροχής<text:s/>επενδυτικών<text:s/>υπηρεσιών<text:s/>ή<text:s/>ορισμένη<text:s/>κατηγορία<text:s/>αυτών,</text:span></text:p>
      <text:p text:style-name="P941"><text:span text:style-name="T941_1">γ)</text:span><text:span text:style-name="T941_2"><text:tab/></text:span><text:span text:style-name="T941_3">να<text:s/>λαμβάνει<text:s/>ειδικά<text:s/>μέτρα,<text:s/>που<text:s/>αφορούν<text:s/>συγκεκριμένη<text:s/>επιχείρηση<text:s/>παροχής<text:s/>επενδυτικών<text:s/>υπηρεσιών,<text:s/>και</text:span></text:p>
      <text:p text:style-name="P942"><text:span text:style-name="T942_1">δ)</text:span><text:span text:style-name="T942_2"><text:tab/></text:span><text:span text:style-name="T942_3">να<text:s/>προβαίνει<text:s/>στην<text:s/>αξιολόγηση<text:s/>και<text:s/>τη<text:s/>διαρκή<text:s/>παρακολούθηση<text:s/>της<text:s/>τήρησης<text:s/>των<text:s/>υποχρεώσεων<text:s/>των<text:s/>επιχειρήσεων<text:s/>παροχής<text:s/>επενδυτικών<text:s/>υπηρεσιών<text:s/>μέσω<text:s/>του<text:s/>καθορισμού<text:s/>υποχρεώσεων<text:s/>υποβολής<text:s/>στοιχείων,<text:s/>γραπτών<text:s/>επεξηγήσεων,<text:s/>εφόσον<text:s/>ζητηθεί,<text:s/>καθώς<text:s/>και<text:s/>μέσω<text:s/>της<text:s/>διενέργειας<text:s/>εκ<text:s/>μέρους<text:s/>της<text:s/>δειγματοληπτικών<text:s/>ελέγχων,</text:span></text:p>
      <text:p text:style-name="P943"><text:span text:style-name="T943_1">ε)</text:span><text:span text:style-name="T943_2"><text:tab/></text:span><text:span text:style-name="T943_3">να<text:s/>προβαίνει<text:s/>στη<text:s/>θέσπιση<text:s/>κανόνων<text:s/>σχετικά<text:s/>με<text:s/>τα<text:s/>μεγάλα<text:s/>χρηματοδοτικά<text:s/>ανοίγματα<text:s/>των<text:s/>επιχειρήσεων<text:s/>παροχής<text:s/>επενδυτικών<text:s/>υπηρεσιών.</text:span></text:p>
      <text:p text:style-name="P944"><text:span text:style-name="T944_1">2.</text:span><text:span text:style-name="T944_2"><text:s/>Η<text:s/>Επιτροπή<text:s/>Κεφαλαιαγοράς,<text:s/>με<text:s/>απόφαση<text:s/>του<text:s/>Διοικητικού<text:s/>της<text:s/>Συμβουλίου,<text:s/>δύναται,<text:s/>λαμβάνοντας<text:s/>υπόψη<text:s/>τις<text:s/>Οδηγίες<text:s/>2006/49/ΕΚ<text:s/>και<text:s/>2006/48/ΕΚ,<text:s/>να<text:s/>προβαίνει<text:s/>ιδίως<text:s/>στις<text:s/>κάτωθι<text:s/>ενέργειες:</text:span></text:p>
      <text:p text:style-name="P945"><text:span text:style-name="T945_1">α)</text:span><text:span text:style-name="T945_2"><text:tab/></text:span><text:span text:style-name="T945_3">Να<text:s/>αξιολογεί<text:s/>τις<text:s/>ρυθμίσεις,<text:s/>τις<text:s/>στρατηγικές,<text:s/>τις<text:s/>διαδικασίες<text:s/>και<text:s/>τους<text:s/>μηχανισμούς<text:s/>που<text:s/>εφαρμόζουν<text:s/>οι<text:s/>επιχειρήσεις<text:s/>παροχής<text:s/>επενδυτικών<text:s/>υπηρεσιών.</text:span></text:p>
      <text:p text:style-name="P946"><text:span text:style-name="T946_1">β)</text:span><text:span text:style-name="T946_2"><text:tab/></text:span><text:span text:style-name="T946_3">Να<text:s/>καθορίζει<text:s/>τα<text:s/>απαιτούμενα<text:s/>κριτήρια,<text:s/>για<text:s/>να<text:s/>διασφαλίζεται<text:s/>η<text:s/>συμμόρφωση<text:s/>των<text:s/>επιχειρήσεων<text:s/>αυτών<text:s/>προς<text:s/>τις<text:s/>υποχρεώσεις<text:s/>που<text:s/>απορρέουν<text:s/>από<text:s/>την<text:s/>εφαρμογή<text:s/>του<text:s/>παρόντος<text:s/>νόμου<text:s/>και<text:s/>να<text:s/>αξιολογεί<text:s/>τους<text:s/>κινδύνους<text:s/>τους<text:s/>οποίους<text:s/>έχουν<text:s/>αναλάβει<text:s/>ή<text:s/>ενδέχεται<text:s/>να<text:s/>αναλάβουν<text:s/>οι<text:s/>επιχειρήσεις<text:s/>αυτές.</text:span></text:p>
      <text:p text:style-name="P947"><text:span text:style-name="T947_1">γ)</text:span><text:span text:style-name="T947_2"><text:tab/></text:span><text:span text:style-name="T947_3">Να<text:s/>καθορίζει:</text:span></text:p>
      <text:p text:style-name="P948"><text:span text:style-name="T948_1">(αα)<text:s/>τα<text:s/>κριτήρια<text:s/>και<text:s/>τις<text:s/>εν<text:s/>γένει<text:s/>υποχρεώσεις<text:s/>των<text:s/>επιχειρήσεων<text:s/>παροχής<text:s/>επενδυτικών<text:s/>υπηρεσιών<text:s/>όσον<text:s/>αφορά<text:s/>τη<text:s/>δημοσιοποίηση<text:s/>εκ<text:s/>μέρους<text:s/>τους<text:s/>ή<text:s/>και<text:s/>την<text:s/>παράλειψη<text:s/>της<text:s/>δημοσιοποίησης<text:s/>στοιχείων<text:s/>και<text:s/>πληροφοριών,<text:s/>με<text:s/>βάση<text:s/>το<text:s/>άρθρο<text:s/>74,</text:span></text:p>
      <text:p text:style-name="P949"><text:span text:style-name="T949_1">(ββ)<text:s/>μεγαλύτερο<text:s/>αριθμό<text:s/>δημοσιοποιήσεων<text:s/>και<text:s/>μεγαλύτερη<text:s/>συχνότητα<text:s/>για<text:s/>μια<text:s/>ή<text:s/>περισσότερες<text:s/>από<text:s/>τις<text:s/>πληροφορίες<text:s/>που<text:s/>πρέπει<text:s/>να<text:s/>δημοσιοποιούνται<text:s/>κατ’<text:s/>εφαρμογή<text:s/>της<text:s/>ανωτέρω<text:s/>υποπερίπτωσης<text:s/>(αα),</text:span></text:p>
      <text:p text:style-name="P950"><text:span text:style-name="T950_1">(γγ)<text:s/>τις<text:s/>προθεσμίες<text:s/>δημοσιοποίησης,</text:span></text:p>
      <text:p text:style-name="P951"><text:span text:style-name="T951_1">(δδ)<text:s/>τα<text:s/>μέσα<text:s/>και<text:s/>τόπους<text:s/>δημοσιοποίησης,<text:s/>επιπλέον<text:s/>ή<text:s/>κατά<text:s/>παρέκκλιση<text:s/>από<text:s/>εκείνα<text:s/>που<text:s/>ισχύουν<text:s/>για<text:s/>τις<text:s/>ετήσιες<text:s/>και<text:s/>ενοποιημένες<text:s/>οικονομικές<text:s/>καταστάσεις<text:s/>επιχειρήσεων<text:s/>παροχής<text:s/>επενδυτικών<text:s/>υπηρεσιών,</text:span></text:p>
      <text:p text:style-name="P952"><text:span text:style-name="T952_1">(εε)<text:s/>τη<text:s/>χρησιμοποίηση<text:s/>ειδικών<text:s/>μέσων<text:s/>επαλήθευσης<text:s/>για<text:s/>τις<text:s/>δημοσιοποιήσεις<text:s/>που<text:s/>δεν<text:s/>καλύπτονται<text:s/>από<text:s/>τον<text:s/>υποχρεωτικό<text:s/>έλεγχο<text:s/>των<text:s/>ετήσιων<text:s/>και<text:s/>ενοποιημένων<text:s/>οικονομικών<text:s/>καταστάσεων<text:s/>των<text:s/>επιχειρήσεων<text:s/>παροχής<text:s/>επενδυτικών<text:s/>υπηρεσιών,<text:s/>που<text:s/>πραγματοποιούνται<text:s/>σύμφωνα<text:s/>με<text:s/>την<text:s/>ισχύουσα<text:s/>νομοθεσία<text:s/>και</text:span></text:p>
      <text:p text:style-name="P953"><text:span text:style-name="T953_1">(ζζ)<text:s/>ποιες<text:s/>δημοσιοποιήσεις<text:s/>των<text:s/>επιχειρήσεων<text:s/>παροχής<text:s/>επενδυτικών<text:s/>υπηρεσιών,<text:s/>οι<text:s/>οποίες<text:s/>πραγματοποιούνται<text:s/>δυνάμει<text:s/>άλλων<text:s/>διατάξεων<text:s/>της<text:s/>νομοθεσίας,<text:s/>θεωρεί<text:s/>ισοδύναμες<text:s/>προς<text:s/>τις<text:s/>απαιτούμενες<text:s/>κατ’<text:s/>εφαρμογή<text:s/>της<text:s/>υποπερίπτωσης<text:s/>(αα).</text:span></text:p>
      <text:p text:style-name="P954"><text:span text:style-name="T954_1">δ)</text:span><text:span text:style-name="T954_2"><text:tab/></text:span><text:span text:style-name="T954_3">Να<text:s/>καθορίζει<text:s/>τα<text:s/>κριτήρια:</text:span></text:p>
      <text:p text:style-name="P955"><text:span text:style-name="T955_1">(αα)<text:s/>για<text:s/>την<text:s/>αναγνώριση<text:s/>των<text:s/>εξωτερικών<text:s/>οργανισμών<text:s/>πιστοληπτικής<text:s/>αξιολόγησης<text:s/>ως<text:s/>επιλέξιμων,<text:s/>ανεξαρτήτως<text:s/>της<text:s/>χώρας<text:s/>έδρας<text:s/>τους,<text:s/>για<text:s/>τους<text:s/>σκοπούς<text:s/>εφαρμογής<text:s/>των<text:s/>απόφασεών<text:s/>της<text:s/>περί<text:s/>«Σταθμισμένων<text:s/>κατά<text:s/>Κίνδυνο<text:s/>Χρηματοδοτικών<text:s/>Ανοιγμάτων,<text:s/>σύμφωνα<text:s/>με<text:s/>την<text:s/>Τυποποιημένη<text:s/>Προσέγγιση»,<text:s/>ώστε<text:s/>να<text:s/>διασφαλίζεται<text:s/>ότι<text:s/>η<text:s/>μεθοδολογία<text:s/>αξιολόγησης<text:s/>που<text:s/>εφαρμόζουν<text:s/>ικανοποιεί<text:s/>τις<text:s/>απαιτήσεις<text:s/>για<text:s/>αντικειμενικότητα,<text:s/>ανεξαρτησία,<text:s/>διαφάνεια,<text:s/>υπόκειται<text:s/>σε<text:s/>διαρκή<text:s/>αναθεώρηση<text:s/>για<text:s/>ενδεχόμενη<text:s/>αναπροσαρμογή<text:s/>της,<text:s/>καθώς<text:s/>και<text:s/>ότι<text:s/>η<text:s/>εκάστοτε<text:s/>αξιολόγηση<text:s/>που<text:s/>προκύπτει<text:s/>είναι<text:s/>αξιόπιστη<text:s/>και<text:s/>διενερ-<text:s/>γείται<text:s/>με<text:s/>διαφανή<text:s/>τρόπο,</text:span></text:p>
      <text:p text:style-name="P956"><text:span text:style-name="T956_1">(ββ)<text:s/>για<text:s/>τον<text:s/>προσδιορισμό<text:s/>με<text:s/>αντικειμενικό<text:s/>και<text:s/>συνεπή<text:s/>τρόπο<text:s/>των<text:s/>βαθμίδων<text:s/>πιστωτικής<text:s/>ποιότητας<text:s/>που<text:s/>καθορίζονται<text:s/>με<text:s/>βάση<text:s/>την<text:s/>αναφερόμενη<text:s/>στην<text:s/>ανωτέρω<text:s/>περίπτωση<text:s/>(αα)<text:s/>απόφασή<text:s/>της,<text:s/>με<text:s/>τις<text:s/>οποίες<text:s/>πρέπει<text:s/>να<text:s/>αντιστοιχηθεί<text:s/>κάθε<text:s/>πιστοληπτική<text:s/>αξιολόγηση<text:s/>που<text:s/>πραγματοποιείται<text:s/>από<text:s/>επιλέξιμο<text:s/>εξωτερικό<text:s/>οργανισμό<text:s/>πιστοληπτικής<text:s/>αξιολόγησης.</text:span></text:p>
      <text:p text:style-name="P957"><text:span text:style-name="T957_1">ε)</text:span><text:span text:style-name="T957_2"><text:tab/></text:span><text:span text:style-name="T957_3">Να<text:s/>αναγνωρίζει,<text:s/>χωρίς<text:s/>να<text:s/>προβεί<text:s/>σε<text:s/>δική<text:s/>της,<text:s/>κατά<text:s/>περίπτωση,<text:s/>αξιολόγηση<text:s/>ή<text:s/>αντιστοίχηση:</text:span></text:p>
      <text:p text:style-name="P958"><text:span text:style-name="T958_1">(αα)<text:s/>έναν<text:s/>εξωτερικό<text:s/>οργανισμό<text:s/>πιστοληπτικής<text:s/>αξιολόγησης<text:s/>ως<text:s/>επιλέξιμο<text:s/>για<text:s/>τον<text:s/>ανωτέρω<text:s/>σκοπό<text:s/>εφόσον<text:s/>αυτός<text:s/>έχει<text:s/>αναγνωριστεί<text:s/>από<text:s/>τις<text:s/>αρμόδιες<text:s/>αρχές<text:s/>άλλων<text:s/>κρατών<text:s/>-<text:s/>μελών<text:s/>ή<text:s/>την<text:s/>Τράπεζα<text:s/>της<text:s/>Ελλάδος,<text:s/>καθώς<text:s/>και</text:span></text:p>
      <text:p text:style-name="P959"><text:span text:style-name="T959_1">(ββ)<text:s/>την<text:s/>αντιστοίχηση<text:s/>των<text:s/>πιστωτικών<text:s/>αξιολογήσεων<text:s/>του<text:s/>κατά<text:s/>την<text:s/>ανωτέρω<text:s/>περίπτωση<text:s/>αναγνωρισμένου<text:s/>οργανισμού,<text:s/>την<text:s/>οποία<text:s/>έχουν<text:s/>καθορίσει<text:s/>οι<text:s/>αρμόδιες<text:s/>αρχές<text:s/>άλλων<text:s/>κρατών<text:s/>-<text:s/>μελών<text:s/>ή<text:s/>η<text:s/>Τράπεζα<text:s/>της<text:s/>Ελλάδος.</text:span></text:p>
      <text:p text:style-name="P960"><text:span text:style-name="T960_1">στ)</text:span><text:span text:style-name="T960_2"><text:tab/></text:span><text:span text:style-name="T960_3">Να<text:s/>καθορίζει<text:s/>το<text:s/>είδος<text:s/>και<text:s/>τη<text:s/>συχνότητα<text:s/>υποβολής<text:s/>στοιχείων<text:s/>από<text:s/>τις<text:s/>επιχειρήσεις<text:s/>που<text:s/>υπόκεινται<text:s/>στην<text:s/>εποπτεία<text:s/>της<text:s/>με<text:s/>βάση<text:s/>τον<text:s/>παρόντα<text:s/>νόμο.</text:span></text:p>
      <text:p text:style-name="P961"><text:span text:style-name="T961_1">ζ)</text:span><text:span text:style-name="T961_2"><text:tab/></text:span><text:span text:style-name="T961_3">Να<text:s/>επιτρέπει<text:s/>τη<text:s/>χρήση<text:s/>από<text:s/>τις<text:s/>επιχειρήσεις<text:s/>παροχής<text:s/>επενδυτικών<text:s/>υπηρεσιών<text:s/>των<text:s/>πιστοληπτικών<text:s/>αξιολογήσεων<text:s/>οργανισμών<text:s/>εξαγωγικών<text:s/>πιστώσεων<text:s/>για<text:s/>τους<text:s/>σκοπούς<text:s/>στάθμισης<text:s/>ανοιγμάτων<text:s/>έναντι<text:s/>κεντρικών<text:s/>κυβερνήσεων<text:s/>και<text:s/>κεντρικών<text:s/>τραπεζών,<text:s/>σύμφωνα<text:s/>με<text:s/>τις<text:s/>αποφάσεις<text:s/>της<text:s/>περί<text:s/>των<text:s/>«Σταθμισμένων<text:s/>κατά<text:s/>Κίνδυνο<text:s/>Χρηματοδοτικών<text:s/>Ανοιγμάτων,<text:s/>σύμφωνα<text:s/>με<text:s/>την<text:s/>Τυποποιημένη<text:s/>Προσέγγιση»,<text:s/>εάν<text:s/>πληρούται<text:s/>μία<text:s/>από<text:s/>τις<text:s/>ακόλουθες<text:s/>προϋποθέσεις:</text:span></text:p>
      <text:p text:style-name="P962"><text:span text:style-name="T962_1">(αα)<text:s/>πρόκειται<text:s/>για<text:s/>συναινετική<text:s/>βαθμολόγηση<text:s/>κινδύνου<text:s/>από<text:s/>οργανισμούς<text:s/>εξαγωγικών<text:s/>πιστώσεων<text:s/>που<text:s/>συμμετέχουν<text:s/>στο<text:s/>«Διακανονισμό<text:s/>περί<text:s/>κατευθυντηρίων<text:s/>γραμμών<text:s/>στον<text:s/>τομέα<text:s/>των<text:s/>εξαγωγικών<text:s/>πιστώσεων<text:s/>οι<text:s/>οποίες<text:s/>τυγχάνουν<text:s/>δημόσιας<text:s/>στήριξης»<text:s/>του<text:s/>Οργανισμού<text:s/>Οικονομικής<text:s/>Συνεργασίας<text:s/>και<text:s/>Ανάπτυξης<text:s/>(Ο.Ο.Σ.Α.),<text:s/>ή</text:span></text:p>
      <text:p text:style-name="P963"><text:span text:style-name="T963_1">(ββ)<text:s/>ο<text:s/>οργανισμός<text:s/>εξαγωγικών<text:s/>πιστώσεων<text:s/>δημοσιεύει<text:s/>τις<text:s/>πιστοληπτικές<text:s/>αξιολογήσεις<text:s/>του<text:s/>και<text:s/>εφαρμόζει<text:s/>τη<text:s/>μεθοδολογία<text:s/>που<text:s/>έχει<text:s/>συμφωνηθεί<text:s/>στο<text:s/>πλαίσιο<text:s/>του<text:s/>Ο.Ο.Σ.Α.,<text:s/>και<text:s/>η<text:s/>πιστοληπτική<text:s/>αξιολόγηση<text:s/>συνδέεται<text:s/>με<text:s/>ένα<text:s/>από<text:s/>τα<text:s/>οκτώ<text:s/>ελάχιστα<text:s/>ασφάλιστρα<text:s/>εξαγωγικών<text:s/>πιστώσεων<text:s/>(ΕΑΕΠ)<text:s/>που<text:s/>προβλέπονται<text:s/>από<text:s/>τη<text:s/>μεθοδολογία<text:s/>αυτή.</text:span></text:p>
      <text:p text:style-name="P964"><text:span text:style-name="T964_1">3.</text:span><text:span text:style-name="T964_2"><text:s/>Η<text:s/>Επιτροπή<text:s/>Κεφαλαιαγοράς<text:s/>με<text:s/>απόφαση<text:s/>του<text:s/>Διοικητικού<text:s/>της<text:s/>Συμβουλίου<text:s/>δύναται,<text:s/>στο<text:s/>πλαίσιο<text:s/>άσκησης<text:s/>εποπτείας<text:s/>σε<text:s/>ενοποιημένη<text:s/>βάση<text:s/>να<text:s/>καθορίζει<text:s/>τις<text:s/>πληροφορίες<text:s/>που<text:s/>δημοσιοποιούν<text:s/>σε<text:s/>ατομική<text:s/>ή<text:s/>σε<text:s/>υποενοποιημένη<text:s/>βάση,<text:s/>σύμφωνα<text:s/>με<text:s/>τις<text:s/>ισχύουσες<text:s/>κοινοτικές<text:s/>διατάξεις<text:s/>οι<text:s/>σημαντικές<text:s/>θυγατρικές<text:s/>μητρικών<text:s/>επιχειρήσεων<text:s/>παροχής<text:s/>επενδυτικών<text:s/>υπηρεσιών<text:s/>εγκατεστημένων<text:s/>στην<text:s/>Ευρωπαϊκή<text:s/>Ένωση,<text:s/>καθώς<text:s/>και<text:s/>οι<text:s/>σημαντικές<text:s/>θυγατρικές<text:s/>μητρικών<text:s/>χρηματοδοτικών<text:s/>εταιρειών<text:s/>συμμετοχών<text:s/>εγκατεστημένων<text:s/>στην<text:s/>Ευρωπαϊκή<text:s/>Ένωση.</text:span></text:p>
      <text:p text:style-name="P965"><text:span text:style-name="T965_1">4.</text:span><text:span text:style-name="T965_2"><text:s/>Με<text:s/>τις<text:s/>αποφάσεις<text:s/>του<text:s/>Διοικητικού<text:s/>Συμβουλίου<text:s/>της<text:s/>Επιτροπής<text:s/>Κεφαλαιαγοράς<text:s/>που<text:s/>προβλέπονται<text:s/>στο<text:s/>παρόν<text:s/>Κεφάλαιο,<text:s/>θεσπίζονται,<text:s/>κατ’<text:s/>εξαίρεση<text:s/>από<text:s/>κάθε<text:s/>άλλη<text:s/>διάταξη<text:s/>περί<text:s/>ενσωμάτωσης<text:s/>των<text:s/>κοινοτικών<text:s/>διατάξεων<text:s/>στην<text:s/>ελληνική<text:s/>έννομη<text:s/>τάξη,<text:s/>οι<text:s/>ρυθμίσεις<text:s/>που<text:s/>είναι<text:s/>αναγκαίες<text:s/>για<text:s/>τη<text:s/>συμμόρφωση<text:s/>της<text:s/>ελληνικής<text:s/>νομοθεσίας<text:s/>προς<text:s/>τις<text:s/>κοινοτικές<text:s/>διατάξεις<text:s/>που<text:s/>αφορούν<text:s/>κατά<text:s/>κύριο<text:s/>λόγο<text:s/>τις<text:s/>κατά<text:s/>τον<text:s/>παρόντα<text:s/>νόμο<text:s/>αρμοδιότητες<text:s/>της<text:s/>Επιτροπής<text:s/>Κεφαλαιαγοράς.</text:span></text:p>
      <text:h text:style-name="P966" text:outline-level="6"><text:span text:style-name="T966_1">Άρθρο<text:s/></text:span></text:h>
      <text:h text:style-name="P967" text:outline-level="6"><text:span text:style-name="T967_1">82Εποπτικά<text:s/>μέτρα</text:span></text:h>
      <text:p text:style-name="P968"><text:span text:style-name="T968_1">1.</text:span><text:span text:style-name="T968_2"><text:s/>Η<text:s/>Επιτροπή<text:s/>Κεφαλαιαγοράς<text:s/>δύναται<text:s/>να<text:s/>απαιτεί<text:s/>από<text:s/>τις<text:s/>επιχειρήσεις<text:s/>παροχής<text:s/>επενδυτικών<text:s/>υπηρεσιών<text:s/>που<text:s/>δεν<text:s/>συμμορφώνονται<text:s/>προς<text:s/>τις<text:s/>απαιτήσεις<text:s/>του<text:s/>νόμου<text:s/>αυτού<text:s/>και<text:s/>των<text:s/>σχετικών<text:s/>αποφάσεών<text:s/>της,<text:s/>να<text:s/>προβαίνουν<text:s/>εγκαίρως<text:s/>στις<text:s/>απαραίτητες<text:s/>ενέργειες<text:s/>ή<text:s/>να<text:s/>λαμβάνουν<text:s/>τα<text:s/>απαραίτητα<text:s/>διορθωτικά<text:s/>μέτρα<text:s/>προκειμένου<text:s/>να<text:s/>αντιμετωπιστούν<text:s/>ελλείψεις<text:s/>ή<text:s/>αδυναμίες.</text:span></text:p>
      <text:p text:style-name="P969"><text:span text:style-name="T969_1">2.</text:span><text:span text:style-name="T969_2"><text:s/>Για<text:s/>το<text:s/>σκοπό<text:s/>της<text:s/>παραγράφου<text:s/>1,<text:s/>η<text:s/>Επιτροπή<text:s/>Κεφαλαιαγοράς<text:s/>δύναται<text:s/>να<text:s/>απαιτεί<text:s/>από<text:s/>τις<text:s/>επιχειρήσεις<text:s/>παροχής<text:s/>επενδυτικών<text:s/>υπηρεσιών<text:s/>και<text:s/>τα<text:s/>ακόλουθα:</text:span></text:p>
      <text:p text:style-name="P970"><text:span text:style-name="T970_1">(α)<text:s/>την<text:s/>τήρηση<text:s/>ιδίων<text:s/>κεφαλαίων<text:s/>καθ’<text:s/>υπέρβαση<text:s/>του<text:s/>ελαχίστου<text:s/>ύψους<text:s/>που<text:s/>ορίζεται<text:s/>με<text:s/>τις<text:s/>εκάστοτε<text:s/>γενικής<text:s/>εφαρμογής<text:s/>σχετικές<text:s/>αποφάσεις<text:s/>της<text:s/>περί<text:s/>κεφαλαιακής<text:s/>επάρκειας,</text:span></text:p>
      <text:p text:style-name="P971"><text:span text:style-name="T971_1">(β)<text:s/>τη<text:s/>βελτίωση<text:s/>των<text:s/>στρατηγικών,<text:s/>πολιτικών,<text:s/>συστημάτων<text:s/>και<text:s/>διαδικασιών<text:s/>που<text:s/>εφαρμόζονται<text:s/>με<text:s/>βάση<text:s/>τα<text:s/>άρθρα<text:s/>71<text:s/>και<text:s/>73<text:s/>του<text:s/>παρόντος<text:s/>νόμου,</text:span></text:p>
      <text:p text:style-name="P972"><text:span text:style-name="T972_1">(γ)<text:s/>την<text:s/>εφαρμογή<text:s/>μιας<text:s/>ειδικής,<text:s/>από<text:s/>απόψεως<text:s/>κεφαλαιακής<text:s/>επάρκειας,<text:s/>πολιτικής<text:s/>προβλέψεων<text:s/>ή<text:s/>μεταχείρισης<text:s/>των<text:s/>στοιχείων<text:s/>του<text:s/>ενεργητικού,</text:span></text:p>
      <text:p text:style-name="P973"><text:span text:style-name="T973_1">(δ)<text:s/>τον<text:s/>περιορισμό<text:s/>ή<text:s/>την<text:s/>τήρηση<text:s/>ορίων<text:s/>ως<text:s/>προς<text:s/>το<text:s/>είδος<text:s/>και<text:s/>την<text:s/>έκταση<text:s/>των<text:s/>δραστηριοτήτων<text:s/>τους<text:s/>ή<text:s/>το<text:s/>δίκτυό<text:s/>τους,</text:span></text:p>
      <text:p text:style-name="P974"><text:span text:style-name="T974_1">(ε)<text:s/>τη<text:s/>μείωση<text:s/>του<text:s/>κινδύνου<text:s/>τον<text:s/>οποίον<text:s/>ενέχουν<text:s/>οι<text:s/>δραστηριότητες,<text:s/>τα<text:s/>προϊόντα<text:s/>και<text:s/>τα<text:s/>συστήματά<text:s/>τους,</text:span></text:p>
      <text:p text:style-name="P975"><text:span text:style-name="T975_1">(στ)<text:s/>την<text:s/>απαγόρευση<text:s/>ή<text:s/>τον<text:s/>περιορισμό<text:s/>της<text:s/>διανομής<text:s/>κερδών<text:s/>και<text:s/>τη<text:s/>μεταφορά<text:s/>τους<text:s/>σε<text:s/>ειδικό<text:s/>αποθεματικό<text:s/>ή<text:s/>το<text:s/>σχηματισμό<text:s/>προβλέψεων.</text:span></text:p>
      <text:p text:style-name="P976"><text:span text:style-name="T976_1">3.</text:span><text:span text:style-name="T976_2"><text:s/>Η<text:s/>Επιτροπή<text:s/>Κεφαλαιαγοράς<text:s/>δύναται<text:s/>να<text:s/>επιβάλει<text:s/>ειδικές<text:s/>κεφαλαιακές<text:s/>απαιτήσεις,<text:s/>καθ’<text:s/>υπέρβαση<text:s/>του<text:s/>ελαχίστου<text:s/>ορίου<text:s/>που<text:s/>καθορίζεται<text:s/>με<text:s/>τις<text:s/>γενικής<text:s/>ισχύος<text:s/>περί<text:s/>κεφαλαιακής<text:s/>επάρκειας<text:s/>αποφάσεις<text:s/>της,<text:s/>στις<text:s/>επιχειρήσεις<text:s/>παροχής<text:s/>επενδυτικών<text:s/>υπηρεσιών<text:s/>που<text:s/>δεν<text:s/>πληρούν<text:s/>τις<text:s/>υποχρεώσεις<text:s/>οι<text:s/>οποίες<text:s/>απορρέουν<text:s/>από<text:s/>την<text:s/>εφαρμογή<text:s/>των<text:s/>άρθρων<text:s/>71<text:s/>και<text:s/>73<text:s/>του<text:s/>παρόντος<text:s/>και<text:s/>των<text:s/>αποφάσεών<text:s/>της<text:s/>που<text:s/>προβλέπονται<text:s/>στα<text:s/>άρθρα<text:s/>72<text:s/>και<text:s/>81<text:s/>ή<text:s/>στις<text:s/>επιχειρήσεις<text:s/>παροχής<text:s/>επενδυτικών<text:s/>υπηρεσιών<text:s/>για<text:s/>τις<text:s/>οποίες<text:s/>κατέληξε<text:s/>σε<text:s/>αρνητικές<text:s/>διαπιστώσεις<text:s/>στο<text:s/>πλαίσιο<text:s/>της<text:s/>αξιολόγησης<text:s/>που<text:s/>διενήργησε<text:s/>με<text:s/>βάση<text:s/>τα<text:s/>προβλεπόμενα<text:s/>στην<text:s/>παράγραφο<text:s/>2<text:s/>του<text:s/>άρθρου<text:s/>81<text:s/>του<text:s/>παρόντος,<text:s/>σε<text:s/>περίπτωση<text:s/>κατά<text:s/>την<text:s/>οποία<text:s/>κρίνει<text:s/>ότι<text:s/>η<text:s/>μεμονωμένη<text:s/>εφαρμογή<text:s/>άλλων<text:s/>μέτρων<text:s/>δεν<text:s/>θα<text:s/>αποφέρει<text:s/>ικανοποιητικά<text:s/>αποτελέσματα<text:s/>εντός<text:s/>εύλογου<text:s/>χρονικού<text:s/>διαστήματος.</text:span></text:p>
      <text:h text:style-name="P977" text:outline-level="6"><text:span text:style-name="T977_1">Άρθρο<text:s/></text:span></text:h>
      <text:h text:style-name="P978" text:outline-level="6"><text:span text:style-name="T978_1">83Κυρώσεις</text:span></text:h>
      <text:p text:style-name="P979"><text:span text:style-name="T979_1">Με<text:s/>την<text:s/>επιφύλαξη<text:s/>των<text:s/>διατάξεων<text:s/>περί<text:s/>ανακλήσεως<text:s/>αδείας<text:s/>λειτουργίας<text:s/>επιχειρήσεων<text:s/>παροχής<text:s/>επενδυτικών<text:s/>υπηρεσιών,<text:s/>σε<text:s/>περίπτωση<text:s/>παράβασης<text:s/>των<text:s/>διατάξεων<text:s/>του<text:s/>παρόντος<text:s/>νόμου<text:s/>η<text:s/>Επιτροπή<text:s/>Κεφαλαιαγοράς<text:s/>δύ-<text:s/>ναται<text:s/>να<text:s/>επιβάλει<text:s/>στην<text:s/>επιχείρηση<text:s/>παροχής<text:s/>επενδυτικών<text:s/>υπηρεσιών,<text:s/>τους<text:s/>νόμιμους<text:s/>εκπροσώπους<text:s/>και<text:s/>τους<text:s/>διοικούντες<text:s/>αυτή<text:s/>επίπληξη<text:s/>ή<text:s/>πρόστιμο<text:s/>μέχρι<text:s/>ένα<text:s/>εκατομμύριο<text:s/>(1.000.000)<text:s/>ευρώ.<text:s/>Η<text:s/>επιβολή<text:s/>των<text:s/>κυρώσεων<text:s/>του<text:s/>προηγούμενου<text:s/>εδαφίου<text:s/>δεν<text:s/>κωλύει<text:s/>τη<text:s/>σωρευτική<text:s/>επιβολή<text:s/>και<text:s/>λοιπών<text:s/>κυρώσεων<text:s/>της<text:s/>νομοθεσίας<text:s/>περί<text:s/>κεφαλαιαγοράς<text:s/>σε<text:s/>περίπτωση<text:s/>παράβασης,<text:s/>δια<text:s/>των<text:s/>ιδίων<text:s/>πράξεων<text:s/>ή<text:s/>παραλείψεων,<text:s/>και<text:s/>άλλων<text:s/>διατάξεων<text:s/>της<text:s/>νομοθεσίας<text:s/>περί<text:s/>κεφαλαιαγοράς.</text:span></text:p>
      <text:h text:style-name="P980" text:outline-level="6"><text:span text:style-name="T980_1">Άρθρο<text:s/>84</text:span></text:h>
      <text:h text:style-name="P981" text:outline-level="6"><text:span text:style-name="T981_1">Απαλλαγή<text:s/>από<text:s/>την<text:s/>υποχρέωση<text:s/>εφαρμογής</text:span></text:h>
      <text:p text:style-name="P982"><text:span text:style-name="T982_1">των<text:s/>κεφαλαιακών<text:s/>απαιτήσεων<text:s/>σε<text:s/>ενοποιημένη<text:s/>βάση</text:span></text:p>
      <text:p text:style-name="P983"><text:span text:style-name="T983_1">1.</text:span><text:span text:style-name="T983_2"><text:s/>Η<text:s/>Τράπεζα<text:s/>της<text:s/>Ελλάδος<text:s/>ή<text:s/>η<text:s/>Επιτροπή<text:s/>Κεφαλαιαγοράς,<text:s/>ως<text:s/>οι<text:s/>κατά<text:s/>περίπτωση<text:s/>αρμόδιες<text:s/>για<text:s/>την<text:s/>άσκηση<text:s/>της<text:s/>Εποπτείας<text:s/>σε<text:s/>ενοποιημένη<text:s/>βάση<text:s/>αρχές,<text:s/>με<text:s/>βάση<text:s/>τον<text:s/>παρόντα<text:s/>νόμο,<text:s/>ομίλων<text:s/>που<text:s/>περιλαμβάνουν<text:s/>πιστωτικό<text:s/>ίδρυμα<text:s/>και<text:s/>επιχείρηση<text:s/>παροχής<text:s/>επενδυτικών<text:s/>υπηρεσιών<text:s/>δύνανται<text:s/>να<text:s/>χορηγούν,<text:s/>κατά<text:s/>περίπτωση,<text:s/>απαλλαγή<text:s/>από<text:s/>την<text:s/>εφαρμογή<text:s/>των<text:s/>ενοποιημένων<text:s/>κεφαλαιακών<text:s/>απαιτήσεων,<text:s/>καθορίζοντας<text:s/>αντίστοιχα<text:s/>με<text:s/>σχετικές<text:s/>αποφάσεις<text:s/>τους<text:s/>τις<text:s/>απαιτούμενες<text:s/>προϋποθέσεις<text:s/>για<text:s/>την<text:s/>εφαρμογή<text:s/>της<text:s/>ως<text:s/>άνω<text:s/>απαλλαγής,<text:s/>καθώς<text:s/>και<text:s/>τις<text:s/>υποχρεώσεις<text:s/>των<text:s/>επιχειρήσεων<text:s/>τις<text:s/>οποίες<text:s/>αφορά<text:s/>η<text:s/>εν<text:s/>λόγω<text:s/>απαλλαγή,<text:s/>σύμφωνα<text:s/>με<text:s/>την<text:s/>ισχύουσα<text:s/>κοινοτική<text:s/>νομοθεσία.</text:span></text:p>
      <text:p text:style-name="P984"><text:span text:style-name="T984_1">2.</text:span><text:span text:style-name="T984_2"><text:s/>Σε<text:s/>περίπτωση<text:s/>χρήσης<text:s/>της<text:s/>διακριτικής<text:s/>ευχέρειας<text:s/>της<text:s/>παραγράφου<text:s/>1<text:s/>του<text:s/>παρόντος<text:s/>άρθρου:</text:span></text:p>
      <text:p text:style-name="P985"><text:span text:style-name="T985_1">α)</text:span><text:span text:style-name="T985_2"><text:tab/></text:span><text:span text:style-name="T985_3">Οι<text:s/>ως<text:s/>άνω<text:s/>εποπτικές<text:s/>αρχές<text:s/>λαμβάνουν<text:s/>άλλα<text:s/>ανάλογα<text:s/>μέτρα<text:s/>για<text:s/>την<text:s/>εποπτεία<text:s/>των<text:s/>μεγάλων<text:s/>χρηματοδοτικών<text:s/>ανοιγμάτων<text:s/>σε<text:s/>ολόκληρο<text:s/>τον<text:s/>όμιλο,<text:s/>συμπεριλαμβανομένων<text:s/>των<text:s/>επιχειρήσεων<text:s/>που<text:s/>δεν<text:s/>είναι<text:s/>εγκατεστημένες<text:s/>σε<text:s/>κανένα<text:s/>κράτος-μέλος.</text:span></text:p>
      <text:p text:style-name="P986"><text:span text:style-name="T986_1">β)</text:span><text:span text:style-name="T986_2"><text:tab/></text:span><text:span text:style-name="T986_3">Οι<text:s/>απαιτήσεις<text:s/>που<text:s/>προβλέπονται<text:s/>στα<text:s/>άρθρα<text:s/>28<text:s/>και<text:s/>29<text:s/>ή<text:s/>73<text:s/>και<text:s/>74<text:s/>αντίστοιχα<text:s/>κατά<text:s/>περίπτωση<text:s/>του<text:s/>παρόντος<text:s/>νόμου<text:s/>εφαρμόζονται<text:s/>σε<text:s/>ατομική<text:s/>βάση,<text:s/>τα<text:s/>προβλεπόμενα<text:s/>δε<text:s/>στην<text:s/>παράγραφο<text:s/>5<text:s/>του<text:s/>άρθρου<text:s/>25<text:s/>του<text:s/>παρόντος<text:s/>νόμου<text:s/>εφαρμόζονται<text:s/>για<text:s/>την<text:s/>εποπτεία<text:s/>των<text:s/>επιχειρήσεων<text:s/>παροχής<text:s/>επενδυτικών<text:s/>υπηρεσιών<text:s/>σε<text:s/>ατομική<text:s/>βάση.</text:span></text:p>
      <text:p text:style-name="P987"><text:span text:style-name="T987_1">3.</text:span><text:span text:style-name="T987_2"><text:s/>Στην<text:s/>περίπτωση<text:s/>ομίλου<text:s/>που<text:s/>δεν<text:s/>περιλαμβάνει<text:s/>πιστωτικά<text:s/>ιδρύματα<text:s/>η<text:s/>Επιτροπή<text:s/>Κεφαλαιαγοράς<text:s/>δύναται<text:s/>να<text:s/>απαλλάσσει<text:s/>τις<text:s/>επιχειρήσεις<text:s/>παροχής<text:s/>επενδυτικών<text:s/>υπηρεσιών<text:s/>από<text:s/>την<text:s/>εφαρμογή<text:s/>των<text:s/>ενοποιημένων<text:s/>κεφαλαιακών<text:s/>απαιτήσεων<text:s/>ορίζοντας<text:s/>τις<text:s/>σχετικές<text:s/>προϋποθέσεις.</text:span></text:p>
      <text:h text:style-name="P988" text:outline-level="6"><text:span text:style-name="T988_1">Άρθρο<text:s/>85</text:span></text:h>
      <text:h text:style-name="P989" text:outline-level="6"><text:span text:style-name="T989_1">Διακριτική<text:s/>ευχέρεια<text:s/>εποπτικών<text:s/>αρχώνγια<text:s/>αναγνώριση<text:s/>του<text:s/>συμψηφισμού<text:s/>θέσεων</text:span></text:h>
      <text:p text:style-name="P990"><text:span text:style-name="T990_1">H<text:s/>Τράπεζα<text:s/>της<text:s/>Ελλάδος<text:s/>ή<text:s/>η<text:s/>Επιτροπή<text:s/>Κεφαλαιαγοράς,<text:s/>ως<text:s/>οι<text:s/>κατά<text:s/>περίπτωση<text:s/>αρμόδιες<text:s/>για<text:s/>την<text:s/>άσκηση<text:s/>της<text:s/>Εποπτείας<text:s/>σε<text:s/>ενοποιημένη<text:s/>βάση<text:s/>αρχές<text:s/>με<text:s/>βάση<text:s/>τον<text:s/>παρόντα<text:s/>νόμο,<text:s/>δύνανται<text:s/>να<text:s/>επιτρέπουν,<text:s/>σύμφωνα<text:s/>με<text:s/>τους<text:s/>κανόνες<text:s/>που<text:s/>καθορίζονται<text:s/>αντίστοιχα<text:s/>με<text:s/>σχετικές<text:s/>αποφάσεις<text:s/>τους,<text:s/>κατ’<text:s/>εφαρμογή<text:s/>των<text:s/>Οδηγιών<text:s/>2006/48/<text:s/>ΕΚ<text:s/>και<text:s/>2006/49/ΕΚ,<text:s/>το<text:s/>συμψηφισμό<text:s/>των<text:s/>θέσεων<text:s/>στο<text:s/>χαρτοφυλάκιο<text:s/>συναλλαγών,<text:s/>των<text:s/>θέσεων<text:s/>σε<text:s/>συνάλλαγμα<text:s/>και<text:s/>σε<text:s/>βασικά<text:s/>εμπορεύματα<text:s/>ενός<text:s/>ιδρύματος<text:s/>με<text:s/>τις<text:s/>αντίστοιχες<text:s/>θέσεις<text:s/>άλλου<text:s/>ιδρύματος<text:s/>ή<text:s/>επιχειρήσεων<text:s/>τρίτων<text:s/>χωρών.</text:span></text:p>
      <text:h text:style-name="P991" text:outline-level="1"><text:span text:style-name="T991_1">ΚΕΦΑΛΑΙΟ<text:s/></text:span></text:h>
      <text:h text:style-name="P992" text:outline-level="1"><text:span text:style-name="T992_1">ΙΔ΄ΛΟΙΠΕΣ<text:s/>ΔΙΑΤΑΞΕΙΣ</text:span></text:h>
      <text:h text:style-name="P993" text:outline-level="6"><text:span text:style-name="T993_1">Άρθρο<text:s/></text:span></text:h>
      <text:h text:style-name="P994" text:outline-level="6"><text:span text:style-name="T994_1">86Δαπάνες<text:s/>εποπτείας</text:span></text:h>
      <text:p text:style-name="P995"><text:span text:style-name="T995_1">Η<text:s/>Τράπεζα<text:s/>της<text:s/>Ελλάδος<text:s/>δύναται<text:s/>να<text:s/>καθορίζει<text:s/>ότι,<text:s/>κατά<text:s/>την<text:s/>άσκηση<text:s/>των<text:s/>εποπτικών<text:s/>της<text:s/>αρμοδιοτήτων<text:s/>κατά<text:s/>τις<text:s/>διατάξεις<text:s/>του<text:s/>παρόντος<text:s/>νόμου<text:s/>και<text:s/>του<text:s/>Καταστατικού<text:s/>της,<text:s/>οι<text:s/>σχετικές<text:s/>με<text:s/>τον<text:s/>έλεγχο<text:s/>δαπάνες<text:s/>βαρύνουν<text:s/>τα<text:s/>εποπτευόμενα<text:s/>πιστωτικά<text:s/>και<text:s/>χρηματοδοτικά<text:s/>ιδρύματα.<text:s/>Στην<text:s/>περίπτωση<text:s/>αυτή<text:s/>προσδιορίζει<text:s/>επίσης<text:s/>το<text:s/>κατά<text:s/>περίπτωση<text:s/>ύψος<text:s/>των<text:s/>δαπανών,<text:s/>τα<text:s/>κριτήρια<text:s/>βάσει<text:s/>των<text:s/>οποίων<text:s/>αυτές<text:s/>μπορεί<text:s/>να<text:s/>διαφοροποιούνται<text:s/>κατά<text:s/>κατηγορία<text:s/>εποπτευόμενων<text:s/>ιδρυμάτων<text:s/>ή<text:s/>ελεγχόμενων<text:s/>δραστηριοτήτων,<text:s/>τον<text:s/>τρόπο<text:s/>είσπραξης<text:s/>των<text:s/>δαπανών<text:s/>και<text:s/>κάθε<text:s/>λεπτομέρεια<text:s/>αναγκαία<text:s/>για<text:s/>την<text:s/>εφαρμογή<text:s/>του<text:s/>παρόντος<text:s/>άρθρου.</text:span></text:p>
      <text:h text:style-name="P996" text:outline-level="6"><text:span text:style-name="T996_1">Άρθρο<text:s/></text:span></text:h>
      <text:h text:style-name="P997" text:outline-level="6"><text:span text:style-name="T997_1">87</text:span></text:h>
      <text:p text:style-name="P998"><text:span text:style-name="T998_1">Τροποποίηση<text:s/>του<text:s/>καταστατικούτων<text:s/>πιστωτικών<text:s/>ιδρυμάτων</text:span></text:p>
      <text:p text:style-name="P999"><text:span text:style-name="T999_1">1.</text:span><text:span text:style-name="T999_2"><text:s/>Η<text:s/>διαδικασία<text:s/>για<text:s/>την<text:s/>έγκριση<text:s/>της<text:s/>τροποποίησης<text:s/>του<text:s/>καταστατικού<text:s/>των<text:s/>πιστωτικών<text:s/>ιδρυμάτων<text:s/>διέπεται<text:s/>από<text:s/>τις<text:s/>ισχύουσες<text:s/>γενικές<text:s/>διατάξεις.<text:s/>Απαιτείται<text:s/>έγκριση<text:s/>της<text:s/>Τράπεζας<text:s/>της<text:s/>Ελλάδος<text:s/>για<text:s/>την<text:s/>τροποποίηση<text:s/>που<text:s/>αφορά<text:s/>το<text:s/>είδος<text:s/>των<text:s/>δραστηριοτήτων<text:s/>του<text:s/>πιστωτικού<text:s/>ιδρύματος,<text:s/>καθώς<text:s/>και<text:s/>σε<text:s/>κάθε<text:s/>περίπτωση<text:s/>μείωσης<text:s/>ή<text:s/>αύξησης<text:s/>του<text:s/>μετοχικού<text:s/>κεφαλαίου<text:s/>η<text:s/>οποία<text:s/>δεν<text:s/>καλύπτεται<text:s/>ολοσχερώς<text:s/>με<text:s/>μετρητά,<text:s/>είτε<text:s/>οι<text:s/>πράξεις<text:s/>αυτές<text:s/>συνοδεύονται<text:s/>από<text:s/>τροποποίηση<text:s/>των<text:s/>καταστατικών<text:s/>διατάξεων<text:s/>είτε<text:s/>όχι.</text:span></text:p>
      <text:p text:style-name="P1000"><text:span text:style-name="T1000_1">2.</text:span><text:span text:style-name="T1000_2"><text:s/>Προκειμένου<text:s/>περί<text:s/>πιστωτικών<text:s/>ιδρυμάτων<text:s/>που<text:s/>λειτουργούν<text:s/>με<text:s/>τη<text:s/>μορφή<text:s/>αμιγούς<text:s/>πιστωτικού<text:s/>συνεταιρισμού<text:s/>του<text:s/>ν.<text:s/>1667/1986<text:s/>(ΦΕΚ<text:s/>196<text:s/>Α΄),<text:s/>όπως<text:s/>ισχύει,<text:s/>απαιτείται<text:s/>προηγούμενη<text:s/>έγκριση<text:s/>της<text:s/>Τράπεζας<text:s/>της<text:s/>Ελλάδος<text:s/>για<text:s/>κάθε<text:s/>τροποποίηση<text:s/>του<text:s/>καταστατικού<text:s/>τους.<text:s/>Η<text:s/>έγκριση<text:s/>αυτή<text:s/>αποτελεί<text:s/>προϋπόθεση<text:s/>για<text:s/>την<text:s/>κατά<text:s/>νόμο<text:s/>καταχώριση<text:s/>του<text:s/>περιλαμβάνοντος<text:s/>την<text:s/>τροποποίηση<text:s/>καταστατικού<text:s/>στο<text:s/>μητρώο<text:s/>συνεταιρισμών<text:s/>του<text:s/>αρμόδιου<text:s/>ειρηνοδικείου.</text:span></text:p>
      <text:p text:style-name="P1001"><text:span text:style-name="T1001_1">3.</text:span><text:span text:style-name="T1001_2"><text:s/>Τα<text:s/>πιστωτικά<text:s/>ιδρύματα<text:s/>γνωστοποιούν<text:s/>στην<text:s/>Τράπεζα<text:s/>της<text:s/>Ελλάδος<text:s/>τις<text:s/>τροποποιήσεις<text:s/>που<text:s/>δεν<text:s/>υπόκεινται<text:s/>σε<text:s/>έγκρισή<text:s/>της<text:s/>μέσα<text:s/>σε<text:s/>προθεσμία<text:s/>δέκα<text:s/>(10)<text:s/>ημερών<text:s/>από<text:s/>τη<text:s/>λήψη<text:s/>της<text:s/>σχετικής<text:s/>απόφασης.</text:span></text:p>
      <text:h text:style-name="P1002" text:outline-level="6"><text:span text:style-name="T1002_1">Άρθρο<text:s/>88</text:span></text:h>
      <text:h text:style-name="P1003" text:outline-level="6"><text:span text:style-name="T1003_1">Εκτοκισμός<text:s/>δανείων<text:s/>ή<text:s/>λοιπών<text:s/>πιστώσεων</text:span></text:h>
      <text:p text:style-name="P1004"><text:span text:style-name="T1004_1">1.</text:span><text:span text:style-name="T1004_2"><text:s/>Τα<text:s/>πιστωτικά<text:s/>ιδρύματα<text:s/>που<text:s/>εδρεύουν<text:s/>στην<text:s/>Ελλάδα<text:s/>υποχρεούνται<text:s/>να<text:s/>παύουν<text:s/>τη<text:s/>λογιστικοποίηση<text:s/>των<text:s/>τόκων<text:s/>των<text:s/>δανείων<text:s/>ή<text:s/>λοιπών<text:s/>πιστώσεων<text:s/>που<text:s/>χορηγούν,<text:s/>υπό<text:s/>οποιαδήποτε<text:s/>μορφή,<text:s/>περιλαμβανομένων<text:s/>των<text:s/>απαιτήσεων<text:s/>από<text:s/>χρηματοδοτικές<text:s/>μισθώσεις<text:s/>με<text:s/>βάση<text:s/>το<text:s/>ν.<text:s/>1665/1986<text:s/>(ΦΕΚ<text:s/>194<text:s/>Α΄),<text:s/>μετά<text:s/>τη<text:s/>συμπλήρωση<text:s/>χρονικού<text:s/>διαστήματος<text:s/>κατά<text:s/>το<text:s/>οποίο<text:s/>λογισθέντες<text:s/>τόκοι<text:s/>επί<text:s/>των<text:s/>δανείων<text:s/>ή<text:s/>λοιπών<text:s/>πιστώσεων<text:s/>αυτών<text:s/>παραμένουν<text:s/>ανείσπρακτοι<text:s/>και<text:s/>το<text:s/>οποίο<text:s/>δεν<text:s/>μπορεί<text:s/>να<text:s/>υπερβαίνει<text:s/>τους<text:s/>έξι<text:s/>(6)<text:s/>μήνες<text:s/>προκειμένου<text:s/>περί<text:s/>οφειλών<text:s/>από<text:s/>δάνεια<text:s/>προς<text:s/>φυσικά<text:s/>πρόσωπα<text:s/>που<text:s/>εξασφαλίζονται<text:s/>πλήρως<text:s/>με<text:s/>ακίνητα<text:s/>και<text:s/>τους<text:s/>τρεις<text:s/>(3)<text:s/>μήνες<text:s/>προκειμένου<text:s/>για<text:s/>οφειλές<text:s/>από<text:s/>λοιπές<text:s/>πιστοδοτήσεις.<text:s/>Μετά<text:s/>την<text:s/>πάροδο<text:s/>του<text:s/>ως<text:s/>άνω<text:s/>διαστήματος<text:s/>επιτρέπεται<text:s/>μόνο<text:s/>ο<text:s/>εξωλογι-<text:s/>στικός<text:s/>προσδιορισμός<text:s/>των<text:s/>τόκων,<text:s/>περιλαμβανομένων<text:s/>και<text:s/>των<text:s/>τυχόν<text:s/>τόκων<text:s/>υπερημερίας<text:s/>και<text:s/>εξ<text:s/>ανατοκισμού<text:s/>όπου<text:s/>επιτρέπεται,<text:s/>οι<text:s/>οποίοι<text:s/>θα<text:s/>λογιστικοποιούνται<text:s/>όταν<text:s/>και<text:s/>εφόσον<text:s/>εισπράττονται.<text:s/>Ειδικά<text:s/>προκειμένου<text:s/>περί<text:s/>δανείων<text:s/>ή<text:s/>λοιπών<text:s/>πιστώσεων<text:s/>με<text:s/>τη<text:s/>μορφή<text:s/>αλληλόχρεων<text:s/>λογαριασμών,<text:s/>εφόσον<text:s/>οι<text:s/>λογιζόμενοι<text:s/>και<text:s/>μη<text:s/>εισπρατ-<text:s/>τόμενοι<text:s/>τόκοι<text:s/>προσαυξάνουν<text:s/>τα<text:s/>χρεωστικά<text:s/>υπόλοιπα<text:s/>των<text:s/>λογαριασμών,<text:s/>θα<text:s/>πρέπει<text:s/>να<text:s/>υπάρχει<text:s/>τουλάχιστον<text:s/>ισόποση<text:s/>πίστωση<text:s/>των<text:s/>λογαριασμών<text:s/>αυτών<text:s/>εντός<text:s/>του<text:s/>τριμήνου<text:s/>που<text:s/>έπεται<text:s/>της<text:s/>ημερομηνίας<text:s/>λογισμού<text:s/>των<text:s/>τόκων<text:s/>προκειμένου<text:s/>να<text:s/>μην<text:s/>παύσει<text:s/>ο<text:s/>εκτοκισμός<text:s/>των<text:s/>δανείων<text:s/>ή<text:s/>λοιπών<text:s/>πιστώσεων.</text:span></text:p>
      <text:p text:style-name="P1005"><text:span text:style-name="T1005_1">2.</text:span><text:span text:style-name="T1005_2"><text:s/>Απαγορεύεται<text:s/>σε<text:s/>πιστωτικό<text:s/>ίδρυμα<text:s/>της<text:s/>παραγράφου<text:s/>1<text:s/>του<text:s/>παρόντος<text:s/>άρθρου<text:s/>να<text:s/>χορηγεί<text:s/>νέα<text:s/>δάνεια<text:s/>για<text:s/>την<text:s/>πληρωμή<text:s/>οφειλόμενων<text:s/>σε<text:s/>αυτό<text:s/>ληξιπρόθεσμων<text:s/>τόκων<text:s/>με<text:s/>αποτέλεσμα<text:s/>την<text:s/>αναστολή<text:s/>εφαρμογής<text:s/>της<text:s/>διάταξης<text:s/>της<text:s/>εν<text:s/>λόγω<text:s/>παραγράφου,<text:s/>καθώς<text:s/>και<text:s/>να<text:s/>προβαίνει<text:s/>σε<text:s/>ρύθμιση<text:s/>οφειλών<text:s/>ισοδύναμου<text:s/>αποτελέσματος<text:s/>εκτός<text:s/>εάν<text:s/>πρόκειται<text:s/>για<text:s/>σύμβαση<text:s/>γενικότερης<text:s/>ρύθμισης<text:s/>οφειλών<text:s/>του<text:s/>δανειολήπτη,<text:s/>που<text:s/>θα<text:s/>στηρίζεται<text:s/>σε<text:s/>εμπεριστατωμένη<text:s/>μελέτη<text:s/>από<text:s/>το<text:s/>πιστωτικό<text:s/>ίδρυμα<text:s/>της<text:s/>δυνατότητας<text:s/>εξυπηρέτησης<text:s/>των<text:s/>ρυθμιζόμενων<text:s/>οφειλών<text:s/>με<text:s/>βάση<text:s/>συγκεκριμένο<text:s/>χρονοδιάγραμμα.</text:span></text:p>
      <text:p text:style-name="P1006"><text:span text:style-name="T1006_1">Απαγορεύεται<text:s/>επίσης<text:s/>στα<text:s/>πιστωτικά<text:s/>ιδρύματα<text:s/>που<text:s/>εδρεύουν<text:s/>στην<text:s/>Ελλάδα<text:s/>η<text:s/>κεφαλαιοποίηση<text:s/>τόκων,<text:s/>που<text:s/>δεν<text:s/>προβλέπεται<text:s/>σε<text:s/>αρχική<text:s/>δανειακή<text:s/>σύμβαση<text:s/>μεσομα-<text:s/>κροπρόθεσμης<text:s/>χρηματοδότησης<text:s/>ή<text:s/>σε<text:s/>σύμβαση<text:s/>γενικότερης<text:s/>ρύθμισης<text:s/>οφειλών,<text:s/>κατά<text:s/>το<text:s/>αμέσως<text:s/>προηγούμενο<text:s/>εδάφιο.</text:span></text:p>
      <text:p text:style-name="P1007"><text:span text:style-name="T1007_1">3.</text:span><text:span text:style-name="T1007_2"><text:s/>Εξουσιοδοτείται<text:s/>η<text:s/>Τράπεζα<text:s/>της<text:s/>Ελλάδος<text:s/>να<text:s/>παρέχει<text:s/>διευκρινιστικές<text:s/>οδηγίες<text:s/>για<text:s/>την<text:s/>εφαρμογή<text:s/>του<text:s/>παρόντος<text:s/>άρθρου.</text:span></text:p>
      <text:p text:style-name="P1008"><text:span text:style-name="T1008_1">4.</text:span><text:span text:style-name="T1008_2"><text:s/>Οι<text:s/>διατάξεις<text:s/>των<text:s/>παραγράφων<text:s/>1,<text:s/>2<text:s/>και<text:s/>3<text:s/>δεν<text:s/>επηρεάζουν<text:s/>τη<text:s/>σύνταξη<text:s/>των<text:s/>οικονομικών<text:s/>καταστάσεων<text:s/>με<text:s/>βάση<text:s/>τα<text:s/>Διεθνή<text:s/>Λογιστικά<text:s/>Πρότυπα<text:s/>για<text:s/>τα<text:s/>πιστωτικά<text:s/>ιδρύματα.</text:span></text:p>
      <text:h text:style-name="P1009" text:outline-level="6"><text:span text:style-name="T1009_1">Άρθρο<text:s/>89</text:span></text:h>
      <text:h text:style-name="P1010" text:outline-level="6"><text:span text:style-name="T1010_1">Παροχή<text:s/>ασφάλειας<text:s/>υπέρ<text:s/>της<text:s/>Τράπεζας<text:s/>της<text:s/>Ελλάδος</text:span></text:h>
      <text:p text:style-name="P1011"><text:span text:style-name="T1011_1">1.</text:span><text:span text:style-name="T1011_2"><text:s/>Επί<text:s/>των<text:s/>κατατιθέμενων<text:s/>υποχρεωτικά<text:s/>ή<text:s/>προαιρετικά<text:s/>εκ<text:s/>μέρους<text:s/>των<text:s/>πιστωτικών<text:s/>ιδρυμάτων<text:s/>στην<text:s/>Τράπεζα<text:s/>της<text:s/>Ελλάδος<text:s/>περιουσιακών<text:s/>στοιχείων<text:s/>η<text:s/>Τράπεζα<text:s/>της<text:s/>Ελλάδος<text:s/>έχει<text:s/>νόμιμο<text:s/>ενέχυρο<text:s/>για<text:s/>την<text:s/>κάλυψη<text:s/>των<text:s/>κάθε<text:s/>είδους<text:s/>απαιτήσεών<text:s/>της<text:s/>στο<text:s/>πλαίσιο<text:s/>άσκησης<text:s/>της<text:s/>νομισματικής<text:s/>πολιτικής<text:s/>και<text:s/>από<text:s/>συναλλαγές<text:s/>μέσω<text:s/>συστημάτων<text:s/>πληρωμών<text:s/>και<text:s/>εκκαθάρισης<text:s/>εξωχρηματιστηριακών<text:s/>συναλλαγών.<text:s/>Εφόσον<text:s/>οι<text:s/>ανωτέρω<text:s/>απαιτήσεις<text:s/>δεν<text:s/>καλύπτονται<text:s/>μέσω<text:s/>του<text:s/>ενεχύρου,<text:s/>οι<text:s/>οφειλέτες<text:s/>υποχρεούνται<text:s/>να<text:s/>το<text:s/>συμπληρώνουν<text:s/>αμέσως.</text:span></text:p>
      <text:p text:style-name="P1012"><text:span text:style-name="T1012_1">2.</text:span><text:span text:style-name="T1012_2"><text:s/>Οι<text:s/>συνιστώμενες<text:s/>από<text:s/>πιστωτικό<text:s/>ίδρυμα<text:s/>ασφάλειες<text:s/>επί<text:s/>κάθε<text:s/>είδους<text:s/>περιουσιακών<text:s/>στοιχείων<text:s/>υπέρ<text:s/>της<text:s/>Τράπεζας<text:s/>της<text:s/>Ελλάδος<text:s/>ή<text:s/>υπέρ<text:s/>άλλης<text:s/>κεντρικής<text:s/>τράπεζας<text:s/>μέλους<text:s/>του<text:s/>ευρωσυστήματος<text:s/>ασφαλίζουν<text:s/>ως<text:s/>ομάδα<text:s/>με<text:s/>κυμαινόμενη<text:s/>σύνθεση<text:s/>όλες<text:s/>τις<text:s/>απαιτήσεις<text:s/>τους<text:s/>στο<text:s/>πλαίσιο<text:s/>πράξεων<text:s/>νομισματικής<text:s/>πολιτικής<text:s/>και<text:s/>παροχής<text:s/>ενδοημερήσιας<text:s/>ρευστότητας<text:s/>σε<text:s/>βάρος<text:s/>του<text:s/>πιστωτικού<text:s/>ιδρύματος.<text:s/>Στην<text:s/>περίπτωση<text:s/>αυτή<text:s/>το<text:s/>πιστωτικό<text:s/>ίδρυμα<text:s/>δεν<text:s/>επιτρέπεται<text:s/>χωρίς<text:s/>τη<text:s/>σύμφωνη<text:s/>γνώμη<text:s/>της<text:s/>ασφα-<text:s/>λειολήπτριας<text:s/>κεντρικής<text:s/>τράπεζας<text:s/>να<text:s/>αποσύρει<text:s/>ή/και<text:s/>να<text:s/>διαθέτει<text:s/>περαιτέρω<text:s/>τα<text:s/>δοθέντα<text:s/>ως<text:s/>ασφάλεια<text:s/>περιουσιακά<text:s/>στοιχεία.</text:span></text:p>
      <text:p text:style-name="P1013"><text:span text:style-name="T1013_1">3.</text:span><text:span text:style-name="T1013_2"><text:s/>Η<text:s/>αναγγελία<text:s/>προς<text:s/>τον<text:s/>οφειλέτη<text:s/>της<text:s/>σύστασης<text:s/>ασφάλειας<text:s/>από<text:s/>πιστωτικό<text:s/>ίδρυμα<text:s/>υπέρ<text:s/>της<text:s/>Τράπεζας<text:s/>της<text:s/>Ελλάδος<text:s/>ή<text:s/>άλλης<text:s/>κεντρικής<text:s/>τράπεζας<text:s/>μέλους<text:s/>του<text:s/>ευρωσυστήματος,<text:s/>στο<text:s/>πλαίσιο<text:s/>πράξεων<text:s/>νομισματικής<text:s/></text:span></text:p>
      <text:p text:style-name="P1014"><text:span text:style-name="T1014_1">πολιτικής<text:s/>ή<text:s/>παροχής<text:s/>ενδοημερήσιας<text:s/>ρευστότητας,<text:s/>επί<text:s/>απαιτήσεων<text:s/>του<text:s/>πιστωτικού<text:s/>ιδρύματος<text:s/>από<text:s/>χορηγηθέν<text:s/>προς<text:s/>τον<text:s/>οφειλέτη<text:s/>δάνειο<text:s/>ή<text:s/>πίστωση<text:s/>οποιασδήποτε<text:s/>μορφής,<text:s/>δημιουργεί<text:s/>προτεραιότητα<text:s/>έναντι<text:s/>κάθε<text:s/>μεταγενέστερης<text:s/>αναγγελίας<text:s/>σύστασης<text:s/>ασφάλειας<text:s/>επί<text:s/>απαιτήσεων<text:s/>από<text:s/>το<text:s/>ίδιο<text:s/>δάνειο<text:s/>ή<text:s/>πίστωση,<text:s/>καθ’<text:s/>οιονδήποτε<text:s/>τρόπο<text:s/>γενομένης,<text:s/>περιλαμβανομένης<text:s/>της<text:s/>δημοσίευσης<text:s/>βάσει<text:s/>των<text:s/>διατάξεων<text:s/>του<text:s/>ν.<text:s/>2844/2000<text:s/>(ΦΕΚ<text:s/>220<text:s/>Α΄).</text:span></text:p>
      <text:h text:style-name="P1015" text:outline-level="6"><text:span text:style-name="T1015_1">Άρθρο<text:s/>90</text:span></text:h>
      <text:h text:style-name="P1016" text:outline-level="6"><text:span text:style-name="T1016_1">Τροποποίηση<text:s/>του<text:s/>ν.<text:s/>2789/2000</text:span></text:h>
      <text:p text:style-name="P1017"><text:span text:style-name="T1017_1">1.</text:span><text:span text:style-name="T1017_2"><text:s/>Το<text:s/>εδάφιο<text:s/>ιγ΄<text:s/>του<text:s/>άρθρου<text:s/>1<text:s/>του<text:s/>ν.<text:s/>2789/2000<text:s/>(ΦΕΚ<text:s/>21<text:s/>Α΄),<text:s/>όπως<text:s/>ισχύει,<text:s/>τροποποιείται<text:s/>ως<text:s/>εξής:</text:span></text:p>
      <text:p text:style-name="P1018"><text:span text:style-name="T1018_1">«ιγ)<text:s/>Ασφάλεια:<text:s/>Όλα<text:s/>τα<text:s/>ρευστοποιήσιμα<text:s/>περιουσιακά<text:s/>στοιχεία<text:s/>περιλαμβανομένων<text:s/>και<text:s/>των<text:s/>απαιτήσεων<text:s/>εκ<text:s/>τραπεζικών<text:s/>δανείων<text:s/>ή<text:s/>λοιπών<text:s/>πιστώσεων,<text:s/>ή<text:s/>χρήμα,<text:s/>που<text:s/>παρέχονται<text:s/>δυνάμει<text:s/>ενεχύρου,<text:s/>εγγυοδοσίας,<text:s/>σύμβασης<text:s/>πωλήσεως<text:s/>με<text:s/>σύμφωνο<text:s/>επαναγοράς<text:s/>ή<text:s/>παρεμφερούς<text:s/>συμφωνίας<text:s/>ή<text:s/>με<text:s/>άλλο<text:s/>τρόπο,<text:s/>για<text:s/>την<text:s/>εξασφάλιση<text:s/>δικαιωμάτων<text:s/>και<text:s/>υποχρεώσεων,<text:s/>που<text:s/>ενδέχεται<text:s/>να<text:s/>προκύψουν<text:s/>σε<text:s/>συνάρτηση<text:s/>με<text:s/>Σύστημα<text:s/>ή<text:s/>που<text:s/>παρέχονται<text:s/>στις<text:s/>κεντρικές<text:s/>τράπεζες<text:s/>των<text:s/>κρατών-μελών<text:s/>ή<text:s/>στην<text:s/>Ευρωπαϊκή<text:s/>Κεντρική<text:s/>Τράπεζα.»</text:span></text:p>
      <text:p text:style-name="P1019"><text:span text:style-name="T1019_1">2.</text:span><text:span text:style-name="T1019_2"><text:s/>H<text:s/>παράγραφος<text:s/>2<text:s/>του<text:s/>άρθρου<text:s/>9<text:s/>του<text:s/>ανωτέρω<text:s/>νόμου<text:s/>τροποποιείται<text:s/>ως<text:s/>εξής:</text:span></text:p>
      <text:p text:style-name="P1020"><text:span text:style-name="T1020_1">«2<text:s/>.<text:s/>Εφόσον<text:s/>υφίσταται<text:s/>ληξιπρόθεσμη<text:s/>οφειλή<text:s/>Συμμε-<text:s/>τέχοντος<text:s/>σε<text:s/>Σύστημα<text:s/>στο<text:s/>πλαίσιο<text:s/>λειτουργίας<text:s/>του<text:s/>ή<text:s/>Αντισυμβαλλομένου<text:s/>κεντρικής<text:s/>τράπεζας<text:s/>των<text:s/>κρατών-<text:s/>μελών<text:s/>της<text:s/>Ευρωπαϊκής<text:s/>Ένωσης<text:s/>ή<text:s/>και<text:s/>της<text:s/>Ευρωπαϊκής<text:s/>Κεντρικής<text:s/>Τράπεζας,<text:s/>τα<text:s/>εισηγμένα<text:s/>σε<text:s/>οργανωμένη<text:s/>αγορά<text:s/>χρηματοπιστωτικά<text:s/>μέσα<text:s/>ή<text:s/>οι<text:s/>απαιτήσεις<text:s/>εκ<text:s/>τραπεζικών<text:s/>δανείων<text:s/>ή<text:s/>λοιπών<text:s/>πιστώσεων<text:s/>επί<text:s/>των<text:s/>οποίων<text:s/>έχει<text:s/>συσταθεί<text:s/>Ασφάλεια,<text:s/>επιτρέπεται,<text:s/>κατά<text:s/>παρέκκλιση<text:s/>των<text:s/>διατάξεων<text:s/>περί<text:s/>αναγκαστικής<text:s/>εκποίησης,<text:s/>να<text:s/>εκποιούνται<text:s/>από<text:s/>τον<text:s/>Διακανονιστή<text:s/>ή<text:s/>τον<text:s/>Κεντρικό<text:s/>Αντισυμβαλλόμενο<text:s/>του<text:s/>Συστήματος,<text:s/>την<text:s/>κεντρική<text:s/>τράπεζα<text:s/>ή<text:s/>την<text:s/>Ευρωπαϊκή<text:s/>Κεντρική<text:s/>Τράπεζα<text:s/>ή,<text:s/>εφόσον<text:s/>πρόκειται<text:s/>περί<text:s/>τίτλων<text:s/>ή<text:s/>απαιτήσεων<text:s/>ληξιπρόθεσμων<text:s/>και<text:s/>απαιτητών,<text:s/>να<text:s/>εισπράττονται<text:s/>τα<text:s/>σχετικά<text:s/>ποσά<text:s/>από<text:s/>τον<text:s/>Διακανονιστή<text:s/>ή<text:s/>τον<text:s/>Κεντρικό<text:s/>Αντισυμβαλλόμενο<text:s/>του<text:s/>Συστήματος,<text:s/>την<text:s/>κεντρική<text:s/>τράπεζα<text:s/>ή<text:s/>την<text:s/>Ευρωπαϊκή<text:s/>Κεντρική<text:s/>Τράπεζα<text:s/>ιδίω<text:s/>ονόματι.<text:s/>Η<text:s/>εκποίηση<text:s/>γίνεται<text:s/>χρηματιστηριακώς,<text:s/>μέσω<text:s/>μέλους<text:s/>της<text:s/>οργανωμένης<text:s/>αγοράς<text:s/>που<text:s/>ορίζει<text:s/>ο<text:s/>Διακανονιστής,<text:s/>ο<text:s/>Κεντρικός<text:s/>Αντισυμβαλλόμενος,<text:s/>η<text:s/>κεντρική<text:s/>τράπεζα<text:s/>ή<text:s/>η<text:s/>Ευρωπαϊκή<text:s/>Κεντρική<text:s/>Τράπεζα<text:s/>ή,<text:s/>κατ’<text:s/>επιλογήν<text:s/>του<text:s/>Διακανονιστή,<text:s/>του<text:s/>Κεντρικού<text:s/>Αντισυμβαλλομένου,<text:s/>της<text:s/>κεντρικής<text:s/>τράπεζας<text:s/>ή<text:s/>της<text:s/>Ευρωπαϊκής<text:s/>Κεντρικής<text:s/>Τράπεζας,<text:s/>και<text:s/>εξωχρηματιστηριακώς,<text:s/>εφόσον<text:s/>αντικείμενο<text:s/>της<text:s/>Ασφάλειας<text:s/>είναι<text:s/>απαιτήσεις<text:s/>εκ<text:s/>τραπεζικών<text:s/>δανείων<text:s/>ή<text:s/>λοιπών<text:s/>πιστώσεων,<text:s/>τίτλοι<text:s/>του<text:s/>Δημοσίου<text:s/>ή<text:s/>και<text:s/>άλλοι<text:s/>τίτλοι<text:s/>τους<text:s/>οποίους<text:s/>διαπραγματεύονται<text:s/>νομίμως<text:s/>κατ’<text:s/>επάγγελμα<text:s/>πιστωτικό<text:s/>ίδρυμα<text:s/>ή<text:s/>επιχείρηση<text:s/>παροχής<text:s/>επενδυτικών<text:s/>υπηρεσιών<text:s/>διενεργώντας<text:s/>απευθείας<text:s/>συναλλαγές<text:s/>για<text:s/>ίδιο<text:s/>λογαριασμό<text:s/>με<text:s/>πελάτες<text:s/>τους.<text:s/>Το<text:s/>προϊόν<text:s/>της<text:s/>εκποιήσεως<text:s/>ή<text:s/>το<text:s/>εισπραττόμενο<text:s/>ποσό<text:s/>διατίθεται<text:s/>κατά<text:s/>προτεραιότητα<text:s/>για<text:s/>την<text:s/>ικανοποίηση<text:s/>της<text:s/>ασφαλιζόμενης<text:s/>απαιτήσεως.<text:s/>Όταν<text:s/>η<text:s/>Ασφάλεια<text:s/>έχει<text:s/>παρασχεθεί<text:s/>με<text:s/>τη<text:s/>μορφή<text:s/>συμβάσεως<text:s/>πωλήσεως<text:s/>τίτλων<text:s/>με<text:s/>σύμφωνο<text:s/>επαναγοράς<text:s/>και<text:s/>ο<text:s/>υπόχρεος<text:s/>σε<text:s/>επαναγορά<text:s/>Συμμετέχων<text:s/>ή<text:s/>Αντισυμβαλλόμενος<text:s/>καταστεί<text:s/>υπερήμερος<text:s/>ως<text:s/>προς<text:s/>την<text:s/>εκπλήρωση<text:s/>της<text:s/>υποχρεώσεώς<text:s/>του<text:s/>για<text:s/>την<text:s/>καταβολή<text:s/>του<text:s/>τιμήματος,<text:s/>ο<text:s/>Διακανονιστής,<text:s/>η<text:s/>κεντρική<text:s/>τράπεζα<text:s/>ή<text:s/>η<text:s/>Ευρωπαϊκή<text:s/>Κεντρική<text:s/>Τράπεζα<text:s/>δύνανται<text:s/>αμέσως<text:s/>να<text:s/>διαθέτουν<text:s/>ελεύθερα<text:s/>τους<text:s/>τίτλους<text:s/>που<text:s/>είχαν<text:s/>αγοράσει.»</text:span></text:p>
      <text:h text:style-name="P1021" text:outline-level="6"><text:span text:style-name="T1021_1">Άρθρο<text:s/></text:span></text:h>
      <text:h text:style-name="P1022" text:outline-level="6"><text:span text:style-name="T1022_1">91Καλυμμένες<text:s/>ομολογίες</text:span></text:h>
      <text:p text:style-name="P1023"><text:span text:style-name="T1023_1">1.</text:span><text:span text:style-name="T1023_2"><text:s/>Τα<text:s/>πιστωτικά<text:s/>ιδρύματα<text:s/>δύνανται<text:s/>να<text:s/>εκδίδουν<text:s/>καλυμμένες<text:s/>ομολογίες,<text:s/>σύμφωνα<text:s/>με<text:s/>τις<text:s/>διατάξεις<text:s/>του<text:s/>παρόντος<text:s/>άρθρου<text:s/>και<text:s/>συμπληρωματικά<text:s/>του<text:s/>ν.<text:s/>3156/2003<text:s/>(ΦΕΚ<text:s/>157<text:s/>Α΄)<text:s/>άρθρα<text:s/>1<text:s/>έως<text:s/>και<text:s/>9,<text:s/>12<text:s/>και<text:s/>14.</text:span></text:p>
      <text:p text:style-name="P1024"><text:span text:style-name="T1024_1">2.</text:span><text:span text:style-name="T1024_2"><text:s/>Τα<text:s/>καθήκοντα<text:s/>εκπροσώπου<text:s/>ομολογιούχων<text:s/>ασκεί<text:s/>θεματοφύλακας<text:s/>(trustee)<text:s/>που<text:s/>δύναται<text:s/>να<text:s/>είναι<text:s/>πιστωτικό<text:s/>ίδρυμα<text:s/>ή<text:s/>θυγατρική<text:s/>εταιρεία<text:s/>πιστωτικού<text:s/>ιδρύματος<text:s/>που<text:s/>παρέχουν<text:s/>νομίμως<text:s/>υπηρεσίες<text:s/>στον<text:s/>Ευρωπαϊκό<text:s/>Οικονομικό<text:s/>Χώρο.<text:s/>Αν<text:s/>δεν<text:s/>ορίζεται<text:s/>διαφορετικά<text:s/>στους<text:s/>όρους<text:s/>του<text:s/>ομολογιακού<text:s/>δανείου<text:s/>ο<text:s/>θεματοφύλακας<text:s/>ευ-<text:s/>θύνεται<text:s/>έναντι<text:s/>των<text:s/>ομολογιούχων<text:s/>για<text:s/>δόλο<text:s/>και<text:s/>βαρεία<text:s/>αμέλεια.</text:span></text:p>
      <text:p text:style-name="P1025"><text:span text:style-name="T1025_1">3.</text:span><text:span text:style-name="T1025_2"><text:s/>Το<text:s/>κάλυμμα<text:s/>των<text:s/>καλυμμένων<text:s/>ομολογιών<text:s/>δύναται<text:s/>να<text:s/>συνίσταται<text:s/>σε<text:s/>απαιτήσεις<text:s/>από<text:s/>δάνεια<text:s/>και<text:s/>πιστώσεις<text:s/>κάθε<text:s/>φύσεως<text:s/>και<text:s/>συμπληρωματικά<text:s/>σε<text:s/>απαιτήσεις<text:s/>από<text:s/>παράγωγα<text:s/>χρηματοοικονομικά<text:s/>προϊόντα<text:s/>(όπως<text:s/>ενδεικτικά<text:s/>απαιτήσεις<text:s/>από<text:s/>συμβάσεις<text:s/>ανταλλαγής<text:s/>επιτοκίων),<text:s/>σε<text:s/>καταθέσεις<text:s/>σε<text:s/>πιστωτικά<text:s/>ιδρύματα<text:s/>και<text:s/>σε<text:s/>κινητές<text:s/>αξίες,<text:s/>όπως<text:s/>ορίζεται<text:s/>ειδικότερα<text:s/>με<text:s/>απόφαση<text:s/>της<text:s/>Τράπεζας<text:s/>της<text:s/>Ελλάδος.<text:s/>Με<text:s/>την<text:s/>ίδια<text:s/>απόφαση<text:s/>ορίζεται<text:s/>ο<text:s/>λόγος<text:s/>της<text:s/>αξίας<text:s/>των<text:s/>περιουσιακών<text:s/>στοιχείων<text:s/>που<text:s/>συ-<text:s/>νιστούν<text:s/>το<text:s/>κάλυμμα<text:s/>προς<text:s/>την<text:s/>αξία<text:s/>των<text:s/>καλυμμένων<text:s/>ομολογιών<text:s/>κατά<text:s/>την<text:s/>έκδοση,<text:s/>ο<text:s/>τρόπος<text:s/>αποτίμησης<text:s/>των<text:s/>περιουσιακών<text:s/>αυτών<text:s/>στοιχείων,<text:s/>καθώς<text:s/>και<text:s/>ο<text:s/>έλεγχος<text:s/>για<text:s/>τη<text:s/>διασφάλιση<text:s/>της<text:s/>επάρκειας<text:s/>του<text:s/>καλύμματος<text:s/>καθ’<text:s/>όλη<text:s/>τη<text:s/>διάρκεια<text:s/>της<text:s/>έκδοσης.<text:s/>Ο<text:s/>λόγος<text:s/>της<text:s/>αξίας<text:s/>των<text:s/>περιουσιακών<text:s/>στοιχείων<text:s/>προς<text:s/>την<text:s/>αξία<text:s/>των<text:s/>ομολογιών<text:s/>δύναται<text:s/>να<text:s/>ορίζεται<text:s/>διαφορετικός<text:s/>ανάλογα<text:s/>με<text:s/>το<text:s/>είδος<text:s/>των<text:s/>περιουσιακών<text:s/>στοιχείων<text:s/>που<text:s/>συνιστούν<text:s/>το<text:s/>κάλυμμα,<text:s/>ιδίως<text:s/>ανάλογα<text:s/>με<text:s/>το<text:s/>είδος<text:s/>των<text:s/>δανείων<text:s/>ή<text:s/>πιστώσεων<text:s/>οι<text:s/>απαιτήσεις<text:s/>από<text:s/>τα<text:s/>οποία<text:s/>συγκαταλέγονται<text:s/>στο<text:s/>κάλυμμα.</text:span></text:p>
      <text:p text:style-name="P1026"><text:span text:style-name="T1026_1">4.</text:span><text:span text:style-name="T1026_2"><text:s/>Επί<text:s/>του<text:s/>καλύμματος<text:s/>συνιστάται<text:s/>νόμιμο<text:s/>ενέχυρο<text:s/>υπέρ<text:s/>των<text:s/>ομολογιούχων<text:s/>και<text:s/>άλλων<text:s/>δανειστών,<text:s/>οι<text:s/>απαιτήσεις<text:s/>των<text:s/>οποίων<text:s/>συνδέονται<text:s/>με<text:s/>την<text:s/>έκδοση<text:s/>των<text:s/>ομολογιών<text:s/>(όπως<text:s/>ενδεικτικά<text:s/>απαιτήσεων<text:s/>από<text:s/>χρηματοοικονομικά<text:s/>παράγωγα<text:s/>συνδεόμενα<text:s/>με<text:s/>την<text:s/>έκδοση<text:s/>των<text:s/>ομολογιών,<text:s/>απαιτήσεων<text:s/>του<text:s/>θεματοφύλακα<text:s/>για<text:s/>συμφωνηθείσες<text:s/>αμοιβές<text:s/>και<text:s/>δαπάνες<text:s/>του,<text:s/>απαιτήσεων<text:s/>τυχόν<text:s/>εγγυητών,<text:s/>απαιτήσεων<text:s/>τυχόν<text:s/>διαχειριστή<text:s/>των<text:s/>δανείων)<text:s/>και<text:s/>οι<text:s/>οποίοι<text:s/>αναφέρονται<text:s/>ως<text:s/>εξασφαλιζό-<text:s/>μενοι<text:s/>δανειστές<text:s/>στο<text:s/>πρόγραμμα<text:s/>των<text:s/>ομολογιών.<text:s/>Σε<text:s/>περίπτωση<text:s/>που<text:s/>ορισμένα<text:s/>από<text:s/>τα<text:s/>περιουσιακά<text:s/>στοιχεία<text:s/>που<text:s/>συνιστούν<text:s/>το<text:s/>κάλυμμα<text:s/>των<text:s/>ομολογιών<text:s/>διέπονται<text:s/>από<text:s/>ξένο<text:s/>δίκαιο,<text:s/>θα<text:s/>συστήνεται<text:s/>εμπράγματη<text:s/>εξασφάλιση<text:s/>επ’<text:s/>αυτών<text:s/>υπέρ<text:s/>των<text:s/>ομολογιούχων<text:s/>και<text:s/>των<text:s/>λοιπών<text:s/>εξασφαλιζόμενων<text:s/>δανειστών<text:s/>σύμφωνα<text:s/>με<text:s/>τις<text:s/>διατάξεις<text:s/>του<text:s/>οικείου<text:s/>δικαίου.</text:span></text:p>
      <text:p text:style-name="P1027"><text:span text:style-name="T1027_1">5.</text:span><text:span text:style-name="T1027_2"><text:s/>Οι<text:s/>απαιτήσεις<text:s/>που<text:s/>συγκαταλέγονται<text:s/>στο<text:s/>κάλυμμα<text:s/>των<text:s/>ομολογιών<text:s/>αναφέρονται<text:s/>ονομαστικά<text:s/>σε<text:s/>έγγραφο<text:s/>που<text:s/>υπογράφεται<text:s/>από<text:s/>τον<text:s/>εκδότη<text:s/>και<text:s/>τον<text:s/>θεματο-<text:s/>φύλακα<text:s/>και<text:s/>καταχωρείται<text:s/>σε<text:s/>περίληψη<text:s/>που<text:s/>περιέχει<text:s/>τα<text:s/>ουσιώδη<text:s/>σημεία<text:s/>του,<text:s/>σύμφωνα<text:s/>με<text:s/>το<text:s/>άρθρο<text:s/>3<text:s/>του<text:s/>ν.<text:s/>2844/2000<text:s/>(ΦΕΚ<text:s/>220<text:s/>Α΄).<text:s/>Με<text:s/>τον<text:s/>ίδιο<text:s/>τρόπο<text:s/>δύνανται<text:s/>να<text:s/>αντικαθίστανται<text:s/>απαιτήσεις<text:s/>που<text:s/>συνιστούν<text:s/>μέρος<text:s/>του<text:s/>καλύμματος<text:s/>με<text:s/>άλλες<text:s/>ή<text:s/>να<text:s/>προστίθενται<text:s/>απαιτήσεις<text:s/>στο<text:s/>κάλυμμα.</text:span></text:p>
      <text:p text:style-name="P1028"><text:span text:style-name="T1028_1">6.</text:span><text:span text:style-name="T1028_2"><text:s/>Οι<text:s/>απαιτήσεις<text:s/>για<text:s/>τις<text:s/>οποίες<text:s/>υπάρχει<text:s/>το<text:s/>νόμιμο<text:s/>ενέχυρο<text:s/>κατατάσσονται<text:s/>πριν<text:s/>από<text:s/>τις<text:s/>απαιτήσεις<text:s/>του<text:s/>άρθρου<text:s/>975<text:s/>Κ.Πολ.Δ.,<text:s/>εκτός<text:s/>αν<text:s/>ορίζεται<text:s/>διαφορετικά<text:s/>στους<text:s/>όρους<text:s/>του<text:s/>ομολογιακού<text:s/>δανείου.</text:span></text:p>
      <text:p text:style-name="P1029"><text:span text:style-name="T1029_1">7.</text:span><text:span text:style-name="T1029_2"><text:s/>Από<text:s/>την<text:s/>καταχώριση<text:s/>του<text:s/>εγγράφου<text:s/>της<text:s/>παραγράφου<text:s/>5<text:s/>του<text:s/>παρόντος<text:s/>άρθρου<text:s/>το<text:s/>κύρος<text:s/>της<text:s/>έκδοσης<text:s/>του<text:s/>ομολογιακού<text:s/>δανείου,<text:s/>της<text:s/>σύστασης<text:s/>του<text:s/>νομίμου<text:s/>ενεχύρου<text:s/>και<text:s/>της<text:s/>τυχόν<text:s/>διεπόμενης<text:s/>από<text:s/>ξένο<text:s/>δίκαιο<text:s/>εμπράγματης<text:s/>ασφάλειας,<text:s/>των<text:s/>πληρωμών<text:s/>προς<text:s/>τους<text:s/>ομολογιούχους<text:s/>και<text:s/>τους<text:s/>λοιπούς<text:s/>δανειστές<text:s/>που<text:s/>εξασφαλίζονται<text:s/>με<text:s/>το<text:s/>νόμιμο<text:s/>ενέχυρο,<text:s/>καθώς<text:s/>και<text:s/>της<text:s/>σύναψης<text:s/>κάθε<text:s/>σχετικής<text:s/>με<text:s/>την<text:s/>έκδοση<text:s/>των<text:s/>καλυμμένων<text:s/>ομολογιών<text:s/>σύμβασης<text:s/>δεν<text:s/>θίγεται<text:s/>από<text:s/>την<text:s/>έναρξη<text:s/>διαδικασιών<text:s/>αφερεγγυότη-<text:s/>τας,<text:s/>όπως<text:s/>ορίζονται<text:s/>στο<text:s/>ν.<text:s/>3458/2006<text:s/>(ΦΕΚ<text:s/>94<text:s/>Α΄),<text:s/>σε<text:s/>σχέση<text:s/>με<text:s/>τον<text:s/>εκδότη.</text:span></text:p>
      <text:p text:style-name="P1030"><text:span text:style-name="T1030_1">8.</text:span><text:span text:style-name="T1030_2"><text:s/>Απαγορεύεται<text:s/>η<text:s/>κατάσχεση<text:s/>των<text:s/>περιουσιακών<text:s/>στοιχείων<text:s/>που<text:s/>συγκαταλέγονται<text:s/>στο<text:s/>κάλυμμα.<text:s/>Εκτός<text:s/>αν<text:s/>ορίζεται<text:s/>διαφορετικά<text:s/>στους<text:s/>όρους<text:s/>του<text:s/>ομολογιακού<text:s/>δανείου,<text:s/>οποιαδήποτε<text:s/>διάθεσή<text:s/>τους<text:s/>από<text:s/>τον<text:s/>εκδότη<text:s/>χωρίς<text:s/>την<text:s/>έγγραφη<text:s/>συναίνεση<text:s/>του<text:s/>θεματοφύλακα<text:s/>είναι<text:s/>άκυρη.</text:span></text:p>
      <text:p text:style-name="P1031"><text:span text:style-name="T1031_1">9.</text:span><text:span text:style-name="T1031_2"><text:s/>Με<text:s/>το<text:s/>πρόγραμμα<text:s/>του<text:s/>ομολογιακού<text:s/>δανείου<text:s/>μπορεί<text:s/>να<text:s/>ορίζεται<text:s/>ότι<text:s/>είτε<text:s/>εξ<text:s/>αρχής<text:s/>είτε<text:s/>αν<text:s/>επέλθουν<text:s/>ορισμένα<text:s/>γεγονότα,<text:s/>όπως<text:s/>ενδεικτικά<text:s/>έναρξη<text:s/>διαδικασιών<text:s/>αφερεγ-<text:s/>γυότητας<text:s/>σε<text:s/>σχέση<text:s/>με<text:s/>τον<text:s/>εκδότη,<text:s/>ο<text:s/>θεματοφύλακας<text:s/>θα<text:s/>δύναται<text:s/>να<text:s/>αναθέτει<text:s/>ή<text:s/>να<text:s/>αναλαμβάνει<text:s/>την<text:s/>είσπραξη<text:s/>και<text:s/>εν<text:s/>γένει<text:s/>διαχείριση<text:s/>των<text:s/>περιουσιακών<text:s/>στοιχείων<text:s/>που<text:s/>συνιστούν<text:s/>το<text:s/>κάλυμμα<text:s/>των<text:s/>ομολογιών<text:s/>κατ’<text:s/>ανάλογη<text:s/>εφαρμογή<text:s/>των<text:s/>παραγράφων<text:s/>14<text:s/>έως<text:s/>και<text:s/>16<text:s/>του<text:s/>άρθρου<text:s/>10<text:s/>του<text:s/>ν.<text:s/>3156/2003<text:s/>(ΦΕΚ<text:s/>157<text:s/>Α΄).<text:s/>Σε<text:s/>περίπτωση<text:s/>αφερεγ-<text:s/>γυότητας<text:s/>του<text:s/>εκδότη<text:s/>η<text:s/>Τράπεζα<text:s/>της<text:s/>Ελλάδος<text:s/>δύναται<text:s/>να<text:s/>ορίσει<text:s/>διαχειριστή,<text:s/>ανεξάρτητα<text:s/>από<text:s/>τις<text:s/>εξουσίες<text:s/>που<text:s/>τυχόν<text:s/>αναθέτει<text:s/>σε<text:s/>Επίτροπο<text:s/>ή<text:s/>Εκκαθαριστή<text:s/>με<text:s/>βάση<text:s/>τα<text:s/>ανωτέρω<text:s/>άρθρα<text:s/>63<text:s/>και<text:s/>68<text:s/>του<text:s/>παρόντος,<text:s/>αν<text:s/>δεν<text:s/>το<text:s/>πράξει<text:s/>ο<text:s/>θεματοφύλακας.<text:s/>Τα<text:s/>ποσά<text:s/>που<text:s/>προκύπτουν<text:s/>από<text:s/>την<text:s/>είσπραξη<text:s/>των<text:s/>απαιτήσεων<text:s/>που<text:s/>συγκαταλέγονται<text:s/>στο<text:s/>νόμιμο<text:s/>ενέχυρο<text:s/>και<text:s/>τη<text:s/>ρευστοποίηση<text:s/>των<text:s/>λοιπών<text:s/>περιουσιακών<text:s/>στοιχείων<text:s/>που<text:s/>υπόκεινται<text:s/>σε<text:s/>αυτό<text:s/>διατίθενται<text:s/>για<text:s/>την<text:s/>εξόφληση<text:s/>των<text:s/>ομολογιών<text:s/>και<text:s/>των<text:s/>λοιπών<text:s/>εξασφαλιζόμενων<text:s/>με<text:s/>το<text:s/>νόμιμο<text:s/>ενέχυρο<text:s/>απαιτήσεων<text:s/>σύμφωνα<text:s/>με<text:s/>τους<text:s/>όρους<text:s/>του<text:s/>ομολογιακού<text:s/>δανείου.</text:span></text:p>
      <text:p text:style-name="P1032"><text:span text:style-name="T1032_1">10.</text:span><text:span text:style-name="T1032_2"><text:s/>Με<text:s/>καλυμμένες<text:s/>ομολογίες<text:s/>δύνανται<text:s/>να<text:s/>εξομοιού-<text:s/>νται<text:s/>οι<text:s/>ομολογίες<text:s/>που<text:s/>εκδίδονται<text:s/>από<text:s/>νομικό<text:s/>πρόσωπο<text:s/>ειδικού<text:s/>σκοπού,<text:s/>που<text:s/>εδρεύει<text:s/>είτε<text:s/>στην<text:s/>Ελλάδα<text:s/>είτε<text:s/>σε<text:s/>κράτος<text:s/>-<text:s/>μέλος<text:s/>του<text:s/>Ευρωπαϊκού<text:s/>Οικονομικού<text:s/>Χώρου,<text:s/>και<text:s/>που<text:s/>αποκτά<text:s/>απαιτήσεις<text:s/>από<text:s/>δάνεια<text:s/>και<text:s/>πιστώσεις<text:s/>κάθε<text:s/>φύσεως<text:s/>από<text:s/>πιστωτικό<text:s/>ίδρυμα<text:s/>που<text:s/>εδρεύει<text:s/>στην<text:s/>Ελλάδα<text:s/>σύμφωνα<text:s/>με<text:s/>τις<text:s/>διατάξεις<text:s/>του<text:s/>άρθρου<text:s/>10<text:s/>του<text:s/>ν.<text:s/>3156/2003<text:s/>(ΦΕΚ<text:s/>157<text:s/>Α΄)<text:s/>περί<text:s/>τιτλοποίησης,<text:s/>εφόσον<text:s/>το<text:s/>πιστωτικό<text:s/>ίδρυμα<text:s/>εγγυάται<text:s/>ευθυνόμενο<text:s/>ως<text:s/>αυτοφειλέτης<text:s/>υπέρ<text:s/>του<text:s/>συνόλου<text:s/>των<text:s/>απαιτήσεων<text:s/>των<text:s/>ομολογιούχων.<text:s/>Επιπλέον,<text:s/>προκειμένου<text:s/>να<text:s/>εξομοιωθούν<text:s/>οι<text:s/>εκδιδόμενες<text:s/>από<text:s/>το<text:s/>νομικό<text:s/>πρόσωπο<text:s/>ειδικού<text:s/>σκοπού<text:s/>ομολογίες<text:s/>με<text:s/>καλυμμένες<text:s/>ομολογίες<text:s/>πρέπει<text:s/>να<text:s/>πληρούνται<text:s/>οι<text:s/>προϋποθέσεις<text:s/>της<text:s/>απόφασης<text:s/>της<text:s/>Τράπεζας<text:s/>της<text:s/>Ελλάδος<text:s/>που<text:s/>προβλέπεται<text:s/>να<text:s/>εκδοθεί<text:s/>σύμφωνα<text:s/>με<text:s/>την<text:s/>παράγραφο<text:s/>3<text:s/>του<text:s/>παρόντος<text:s/>άρθρου<text:s/>σε<text:s/>σχέση<text:s/>με<text:s/>την<text:s/>αξία<text:s/>των<text:s/>ομολογιών<text:s/>και<text:s/>την<text:s/>αξία<text:s/>και<text:s/>το<text:s/>είδος<text:s/>των<text:s/>περιουσιακών<text:s/>στοιχείων<text:s/>του<text:s/>νομικού<text:s/>προσώπου<text:s/>ειδικού<text:s/>σκοπού.<text:s/>Η<text:s/>παράγραφος<text:s/>8<text:s/>του<text:s/>παρόντος<text:s/>άρθρου<text:s/>ισχύει<text:s/>και<text:s/>στην<text:s/>περίπτωση<text:s/>αυτή.</text:span></text:p>
      <text:p text:style-name="P1033"><text:span text:style-name="T1033_1">11.</text:span><text:span text:style-name="T1033_2"><text:s/>Οι<text:s/>καλυμμένες<text:s/>ομολογίες<text:s/>δύνανται<text:s/>να<text:s/>εισάγονται<text:s/>σε<text:s/>οργανωμένη<text:s/>αγορά<text:s/>κατά<text:s/>την<text:s/>έννοια<text:s/>της<text:s/>παραγράφου<text:s/>14<text:s/>του<text:s/>άρθρου<text:s/>2<text:s/>του<text:s/>ν.<text:s/>2396/1996<text:s/>(ΦΕΚ<text:s/>73<text:s/>Α΄),<text:s/>όπως<text:s/>ισχύει,<text:s/>καθώς<text:s/>και<text:s/>να<text:s/>διατίθενται<text:s/>με<text:s/>δημόσια<text:s/>προσφορά,<text:s/>σύμφωνα<text:s/>με<text:s/>τις<text:s/>οικείες<text:s/>διατάξεις.</text:span></text:p>
      <text:p text:style-name="P1034"><text:span text:style-name="T1034_1">12.</text:span><text:span text:style-name="T1034_2"><text:s/>Σε<text:s/>περίπτωση<text:s/>έκδοσης<text:s/>σύμφωνα<text:s/>με<text:s/>ξένο<text:s/>δίκαιο<text:s/>ομολογιών,<text:s/>οι<text:s/>οποίες<text:s/>χαρακτηρίζονται<text:s/>κατά<text:s/>το<text:s/>οικείο<text:s/>δίκαιο<text:s/>ως<text:s/>καλυμμένες,<text:s/>από<text:s/>πιστωτικό<text:s/>ίδρυμα<text:s/>που<text:s/>εδρεύει<text:s/>σε<text:s/>κράτος<text:s/>-<text:s/>μέλος<text:s/>του<text:s/>Ευρωπαϊκού<text:s/>Οικονομικού<text:s/>Χώρου,<text:s/>ο<text:s/>εκδότης<text:s/>δύναται<text:s/>να<text:s/>συνιστά<text:s/>νόμιμο<text:s/>ενέχυρο<text:s/>επί<text:s/>απαιτήσεων<text:s/>που<text:s/>διέπονται<text:s/>από<text:s/>το<text:s/>ελληνικό<text:s/>δίκαιο<text:s/>υπέρ<text:s/>των<text:s/>ομολογιούχων<text:s/>και<text:s/>άλλων<text:s/>δανειστών,<text:s/>οι<text:s/>απαιτήσεις<text:s/>των<text:s/>οποίων<text:s/>συνδέονται<text:s/>με<text:s/>την<text:s/>έκδοση<text:s/>των<text:s/>ομολογιών<text:s/>κατ’<text:s/>ανάλογη<text:s/>εφαρμογή<text:s/>των<text:s/>παραγράφων<text:s/>5,<text:s/>6<text:s/>και<text:s/>8<text:s/>του<text:s/>παρόντος<text:s/>άρθρου<text:s/>και<text:s/>του<text:s/>άρθρου<text:s/>14<text:s/>του<text:s/>ν.<text:s/>3156/2003<text:s/>(ΦΕΚ<text:s/>157<text:s/>Α΄).</text:span></text:p>
      <text:p text:style-name="P1035"><text:span text:style-name="T1035_1">13.</text:span><text:span text:style-name="T1035_2"><text:s/>Με<text:s/>πράξεις<text:s/>του<text:s/>Διοικητή<text:s/>της<text:s/>Τράπεζας<text:s/>της<text:s/>Ελλάδος<text:s/>ρυθμίζονται<text:s/>οι<text:s/>λεπτομέρειες<text:s/>εφαρμογής<text:s/>του<text:s/>παρόντος<text:s/>άρθρου.</text:span></text:p>
      <text:h text:style-name="P1036" text:outline-level="6"><text:span text:style-name="T1036_1">Άρθρο<text:s/>92</text:span></text:h>
      <text:h text:style-name="P1037" text:outline-level="6"><text:span text:style-name="T1037_1">Καταργούμενες<text:s/>διατάξεις</text:span></text:h>
      <text:p text:style-name="P1038"><text:span text:style-name="T1038_1">α)</text:span><text:span text:style-name="T1038_2"><text:tab/></text:span><text:span text:style-name="T1038_3">Από<text:s/>τη<text:s/>δημοσίευση<text:s/>του<text:s/>παρόντος<text:s/>νόμου<text:s/>καταργού-<text:s/>νται<text:s/>οι<text:s/>κατωτέρω<text:s/>αναφερόμενες<text:s/>διατάξεις<text:s/>και<text:s/>οποιαδήποτε<text:s/>υφιστάμενη<text:s/>αναφορά<text:s/>σε<text:s/>αυτές<text:s/>νοείται<text:s/>στο<text:s/>εξής<text:s/>ως<text:s/>αναφορά<text:s/>στις<text:s/>αντίστοιχες<text:s/>διατάξεις<text:s/>του<text:s/>παρόντος<text:s/>νόμου:</text:span></text:p>
      <text:p text:style-name="P1039"><text:span text:style-name="T1039_1">1.</text:span><text:span text:style-name="T1039_2"><text:s/>Οι<text:s/>διατάξεις<text:s/>των<text:s/>άρθρων<text:s/>1<text:s/>έως<text:s/>και<text:s/>25,<text:s/>27<text:s/>παράγραφοι<text:s/>1,<text:s/>2<text:s/>και<text:s/>3,<text:s/>28,<text:s/>29<text:s/>και<text:s/>30<text:s/>παράγραφος<text:s/>1<text:s/>του<text:s/>ν.<text:s/>2076/1992<text:s/>(ΦΕΚ<text:s/>130<text:s/>Α΄),<text:s/>όπως<text:s/>ισχύει.</text:span></text:p>
      <text:p text:style-name="P1040"><text:span text:style-name="T1040_1">2.</text:span><text:span text:style-name="T1040_2"><text:s/>Οι<text:s/>διατάξεις<text:s/>του<text:s/>π.δ.<text:s/>267/1995<text:s/>(ΦΕΚ<text:s/>149<text:s/>Α΄),<text:s/>όπως<text:s/>ισχύει.</text:span></text:p>
      <text:p text:style-name="P1041"><text:span text:style-name="T1041_1">3.</text:span><text:span text:style-name="T1041_2"><text:s/>Οι<text:s/>διατάξεις<text:s/>του<text:s/>ν.<text:s/>5076/1931<text:s/>(ΦΕΚ<text:s/>186<text:s/>Α΄),<text:s/>όπως<text:s/>ισχύει,<text:s/>και<text:s/>κάθε<text:s/>υφιστάμενη<text:s/>αναφορά<text:s/>στη<text:s/>νομοθεσία<text:s/>στον<text:s/>όρο<text:s/>«τράπεζα»<text:s/>νοείται<text:s/>στο<text:s/>εξής<text:s/>ως<text:s/>αναφορά<text:s/>στον<text:s/>όρο<text:s/>«πιστωτικό<text:s/>ίδρυμα»<text:s/>του<text:s/>εδαφίου<text:s/>α΄<text:s/>της<text:s/>παραγράφου<text:s/>1<text:s/>του<text:s/>άρθρου<text:s/>2<text:s/>του<text:s/>παρόντος<text:s/>νόμου.</text:span></text:p>
      <text:p text:style-name="P1042"><text:span text:style-name="T1042_1">4.</text:span><text:span text:style-name="T1042_2"><text:s/>Οι<text:s/>διατάξεις<text:s/>του<text:s/>α.ν.<text:s/>1665/1951<text:s/>(ΦΕΚ<text:s/>31<text:s/>Α΄),<text:s/>όπως<text:s/>ισχύει.</text:span></text:p>
      <text:p text:style-name="P1043"><text:span text:style-name="T1043_1">5.</text:span><text:span text:style-name="T1043_2"><text:s/>Το<text:s/>άρθρο<text:s/>3<text:s/>του<text:s/>α.ν.<text:s/>675/1945<text:s/>(ΦΕΚ<text:s/>282<text:s/>Α΄).</text:span></text:p>
      <text:p text:style-name="P1044"><text:span text:style-name="T1044_1">6.</text:span><text:span text:style-name="T1044_2"><text:s/>Το<text:s/>άρθρο<text:s/>5<text:s/>του<text:s/>ν.<text:s/>δ.<text:s/>588/1948<text:s/>(ΦΕΚ<text:s/>85<text:s/>Α΄).</text:span></text:p>
      <text:p text:style-name="P1045"><text:span text:style-name="T1045_1">7.</text:span><text:span text:style-name="T1045_2"><text:s/>Τα<text:s/>άρθρα<text:s/>1<text:s/>και<text:s/>2<text:s/>του<text:s/>ν.<text:s/>1387/1950<text:s/>(ΦΕΚ<text:s/>1<text:s/>Α΄).</text:span></text:p>
      <text:p text:style-name="P1046"><text:span text:style-name="T1046_1">8.</text:span><text:span text:style-name="T1046_2"><text:s/>Το<text:s/>τελευταίο<text:s/>εδάφιο<text:s/>της<text:s/>παραγράφου<text:s/>7<text:s/>του<text:s/>άρθρου<text:s/>2<text:s/>του<text:s/>ν.<text:s/>1665/1986,<text:s/>όπως<text:s/>έχει<text:s/>αντικατασταθεί<text:s/>με<text:s/>την<text:s/>παρ.</text:span></text:p>
      <text:p text:style-name="P1047"><text:span text:style-name="T1047_1">5<text:s/>του<text:s/>άρθρου<text:s/>2<text:s/>του<text:s/>ν.<text:s/>3483/2006<text:s/>(ΦΕΚ<text:s/>169<text:s/>Α΄).</text:span></text:p>
      <text:p text:style-name="P1048"><text:span text:style-name="T1048_1">9.</text:span><text:span text:style-name="T1048_2"><text:s/>Η<text:s/>παρ.<text:s/>3<text:s/>του<text:s/>άρθρου<text:s/>5<text:s/>του<text:s/>ν.<text:s/>1905/1990<text:s/>(ΦΕΚ<text:s/>147<text:s/>Α΄).</text:span></text:p>
      <text:p text:style-name="P1049"><text:span text:style-name="T1049_1">10.</text:span><text:span text:style-name="T1049_2"><text:s/>Η<text:s/>παρ.<text:s/>2<text:s/>του<text:s/>άρθρου<text:s/>18<text:s/>του<text:s/>ν.<text:s/>3148/2003<text:s/>(ΦΕΚ<text:s/>136<text:s/>Α΄).</text:span></text:p>
      <text:p text:style-name="P1050"><text:span text:style-name="T1050_1">11.</text:span><text:span text:style-name="T1050_2"><text:s/>Τα<text:s/>άρθρα<text:s/>2<text:s/>παρ.<text:s/>3,<text:s/>4,<text:s/>5,<text:s/>17,<text:s/>20<text:s/>έως<text:s/>και<text:s/>31,<text:s/>33<text:s/>έως<text:s/>και<text:s/>39,<text:s/>το<text:s/>άρθρο<text:s/>3<text:s/>παρ.<text:s/>5<text:s/>και<text:s/>6<text:s/>και<text:s/>τα<text:s/>άρθρα<text:s/>9,<text:s/>32<text:s/>έως<text:s/>και<text:s/>38<text:s/>του<text:s/>ν.<text:s/>2396/1996<text:s/>(ΦΕΚ<text:s/>73<text:s/>Α΄),<text:s/>όπως<text:s/>ισχύουν<text:s/>και<text:s/>κάθε<text:s/>αναφορά<text:s/>σε<text:s/>αυτά<text:s/>νοείται<text:s/>στο<text:s/>εξής<text:s/>ως<text:s/>αναφορά<text:s/>στις<text:s/>διατάξεις<text:s/>του<text:s/>παρόντος<text:s/>νόμου<text:s/>και<text:s/>στις<text:s/>αποφάσεις<text:s/>της<text:s/>Τράπεζας<text:s/>της<text:s/>Ελλάδος<text:s/>και<text:s/>του<text:s/>Διοικητικού<text:s/>Συμβουλίου<text:s/>της<text:s/>Επιτροπής<text:s/>Κεφαλαιαγοράς<text:s/>που<text:s/>θα<text:s/>εκδοθούν<text:s/>για<text:s/>την<text:s/>εφαρμογή<text:s/>των<text:s/>διατάξεων<text:s/>του<text:s/>άρθρου<text:s/>27<text:s/>και<text:s/>της<text:s/>παρ.<text:s/>3<text:s/>του<text:s/>άρθρου<text:s/>72<text:s/>του<text:s/>παρόντος<text:s/>νόμου.<text:s/>Ειδικώς,<text:s/>η<text:s/>κατάργηση<text:s/>των<text:s/>άρθρων<text:s/>αυτών<text:s/>ισχύει<text:s/>από<text:s/>την<text:s/>έναρξη<text:s/>ισχύος<text:s/>των<text:s/>εν<text:s/>λόγω<text:s/>αποφάσεων.</text:span></text:p>
      <text:p text:style-name="P1051"><text:span text:style-name="T1051_1">12.</text:span><text:span text:style-name="T1051_2"><text:s/>Οι<text:s/>διατάξεις<text:s/>του<text:s/>ν.δ.<text:s/>1321/1972<text:s/>(ΦΕΚ<text:s/>239<text:s/>Α΄).</text:span></text:p>
      <text:p text:style-name="P1052"><text:span text:style-name="T1052_1">13.</text:span><text:span text:style-name="T1052_2"><text:s/>Οι<text:s/>διατάξεις<text:s/>του<text:s/>ν.δ.<text:s/>116/1973<text:s/>(ΦΕΚ<text:s/>197<text:s/>Α΄).</text:span></text:p>
      <text:p text:style-name="P1053"><text:span text:style-name="T1053_1">14.</text:span><text:span text:style-name="T1053_2"><text:s/>Οι<text:s/>διατάξεις<text:s/>του<text:s/>π.δ.<text:s/>της<text:s/>22/30.9.1931<text:s/>(ΦΕΚ<text:s/>342<text:s/>Α΄).</text:span></text:p>
      <text:p text:style-name="P1054"><text:span text:style-name="T1054_1">15.</text:span><text:span text:style-name="T1054_2"><text:s/>Οι<text:s/>διατάξεις<text:s/>του<text:s/>τετάρτου<text:s/>και<text:s/>του<text:s/>πέμπτου<text:s/>εδαφίου<text:s/>της<text:s/>παρ.<text:s/>3<text:s/>του<text:s/>άρθρου<text:s/>2<text:s/>του<text:s/>ν.<text:s/>5422/1932,<text:s/>η<text:s/>οποία<text:s/>έχει<text:s/>προστεθεί<text:s/>με<text:s/>το<text:s/>άρθρο<text:s/>15<text:s/>του<text:s/>ν.<text:s/>2515/1997<text:s/>(ΦΕΚ<text:s/>154<text:s/>Α΄).</text:span></text:p>
      <text:p text:style-name="P1055"><text:span text:style-name="T1055_1">β)</text:span><text:span text:style-name="T1055_2"><text:tab/></text:span><text:span text:style-name="T1055_3">Οι<text:s/>αποφάσεις,<text:s/>εγκύκλιοι<text:s/>και<text:s/>διευκρινιστικές<text:s/>οδηγίες<text:s/>που<text:s/>έχουν<text:s/>εκδοθεί<text:s/>από<text:s/>Υπουργούς<text:s/>ή<text:s/>αρμόδιες<text:s/>αρχές,<text:s/>βάσει<text:s/>διατάξεων<text:s/>που<text:s/>καταργούνται<text:s/>στην<text:s/>παράγραφο<text:s/>α΄<text:s/>του<text:s/>παρόντος<text:s/>άρθρου,<text:s/>τροποποιούνται,<text:s/>συμπληρώνονται<text:s/>ή<text:s/>αντικαθίστανται<text:s/>με<text:s/>διατάξεις<text:s/>του<text:s/>παρόντος<text:s/>νόμου,<text:s/>εξακολουθούν<text:s/>να<text:s/>ισχύουν<text:s/>μέχρι<text:s/>την<text:s/>κατάργηση,<text:s/>τροποποίηση,<text:s/>συμπλήρωση<text:s/>ή<text:s/>αντικατάστασή<text:s/>τους,<text:s/>σύμφωνα<text:s/>με<text:s/>τις<text:s/>αντίστοιχες<text:s/>διατάξεις<text:s/>του<text:s/>παρόντος<text:s/>νόμου.</text:span></text:p>
      <text:h text:style-name="P1056" text:outline-level="6"><text:span text:style-name="T1056_1">Άρθρο<text:s/>93</text:span></text:h>
      <text:p text:style-name="P1057"><text:span text:style-name="T105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ί<text:s/>μέρους<text:s/>διατάξεις<text:s/>του.</text:span></text:p>
      <text:p text:style-name="P1058"><text:span text:style-name="T10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59"><text:span text:style-name="T1059_1">Αθήνα,<text:s/>31<text:s/>Ιουλίου<text:s/>2007</text:span></text:p>
      <text:p text:style-name="P1060"><text:span text:style-name="T1060_1">Ο<text:s/>ΠΡΟΕΔΡΟΣ<text:s/>ΤΗΣ<text:s/>ΔΗΜΟΚΡΑΤΙΑΣΚΑΡΟΛΟΣ<text:s/>ΓΡ.<text:s/>ΠΑΠΟΥΛΙΑΣ</text:span></text:p>
      <text:p text:style-name="P1061"><text:span text:style-name="T1061_1">Ο<text:s/>ΥΠΟΥΡΓΟΣ<text:s/>ΟΙΚΟΝΟΜΙΑΣ<text:s/>ΚΑΙ<text:s/>ΟΙΚΟΝΟΜΙΚΩΝ</text:span></text:p>
      <text:p text:style-name="P1062"><text:span text:style-name="T1062_1">Γ.<text:s/>ΑΛΟΓΟΣΚΟΥΦΗΣ</text:span></text:p>
      <text:p text:style-name="P1063"><text:span text:style-name="T1063_1">ΘεωρήθηκεκαιτέθηκεηΜεγάληΣφραγίδατουΚράτους.</text:span></text:p>
      <text:p text:style-name="P1064"><text:span text:style-name="T1064_1">Αθήνα,<text:s/>1<text:s/>Αυγούστου<text:s/>2007</text:span></text:p>
      <text:p text:style-name="P1065"><text:span text:style-name="T1065_1">Ο<text:s/>ΕΠΙ<text:s/>ΤΗΣ<text:s/>ΔΙΚΑΙΟΣΥΝΗΣ<text:s/>ΥΠΟΥΡΓΟΣ</text:span></text:p>
      <text:p text:style-name="P1066"><text:span text:style-name="T1066_1">ΑΝΑΣΤΑΣΗΣ<text:s/>ΠΑΠΑΛΗΓΟΥΡΑΣ</text:span></text:p>
      <text:p text:style-name="P1067"><text:span text:style-name="T1067_1">ΕΘΝΙΚΟ<text:s/>ΤΥΠΟΓΡΑΦΕΙΟ</text:span></text:p>
      <text:p text:style-name="P1068"><text:span text:style-name="T1068_1">ΕΦΗΜΕΡΙΣ<text:s/>ΤΗΣ<text:s/>ΚΥΒΕΡΝΗΣΕΩΣ</text:span></text:p>
      <text:p text:style-name="P1069"><text:span text:style-name="T1069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70"><text:span text:style-name="T1070_1">ΘΕΣΣΑΛΟΝΙΚΗ<text:s/></text:span><text:span text:style-name="T1070_2">-<text:s/>Βασ.<text:s/>Όλγας<text:s/>227</text:span></text:p>
          </table:table-cell>
          <table:table-cell table:style-name="Cell2">
            <text:p text:style-name="P1071"><text:span text:style-name="T1071_1">23104<text:s/>23956</text:span></text:p>
          </table:table-cell>
          <table:table-cell table:style-name="Cell3">
            <text:p text:style-name="P1072"><text:span text:style-name="T1072_1">ΛΑΡΙΣΑ<text:s/></text:span><text:span text:style-name="T1072_2">-<text:s/>Διοικητήριο</text:span></text:p>
          </table:table-cell>
          <table:table-cell table:style-name="Cell4">
            <text:p text:style-name="P1073"><text:span text:style-name="T1073_1">2410<text:s/>597449</text:span></text:p>
          </table:table-cell>
        </table:table-row>
        <table:table-row table:style-name="Row2">
          <table:table-cell table:style-name="Cell5">
            <text:p text:style-name="P1074"><text:span text:style-name="T1074_1">ΠΕΙΡΑΙΑΣ<text:s/></text:span><text:span text:style-name="T1074_2">-<text:s/>Ευριπίδου<text:s/>63</text:span></text:p>
          </table:table-cell>
          <table:table-cell table:style-name="Cell6">
            <text:p text:style-name="P1075"><text:span text:style-name="T1075_1">210<text:s/>4135228</text:span></text:p>
          </table:table-cell>
          <table:table-cell table:style-name="Cell7">
            <text:p text:style-name="P1076"><text:span text:style-name="T1076_1">ΚΕΡΚΥΡΑ<text:s/></text:span><text:span text:style-name="T1076_2">-<text:s/>Σαμαρά<text:s/>13</text:span></text:p>
          </table:table-cell>
          <table:table-cell table:style-name="Cell8">
            <text:p text:style-name="P1077"><text:span text:style-name="T1077_1">26610<text:s/>89122</text:span></text:p>
          </table:table-cell>
        </table:table-row>
        <table:table-row table:style-name="Row3">
          <table:table-cell table:style-name="Cell9">
            <text:p text:style-name="P1078"><text:span text:style-name="T1078_1">ΠΑΤΡΑ<text:s/></text:span><text:span text:style-name="T1078_2">-<text:s/>Κορίνθου<text:s/>327</text:span></text:p>
          </table:table-cell>
          <table:table-cell table:style-name="Cell10">
            <text:p text:style-name="P1079"><text:span text:style-name="T1079_1">2610<text:s/>638109</text:span></text:p>
          </table:table-cell>
          <table:table-cell table:style-name="Cell11">
            <text:p text:style-name="P1080"><text:span text:style-name="T1080_1">ΗΡΑΚΛΕΙΟ<text:s/></text:span><text:span text:style-name="T1080_2">-<text:s/>Πεδιάδος<text:s/>2</text:span></text:p>
          </table:table-cell>
          <table:table-cell table:style-name="Cell12">
            <text:p text:style-name="P1081"><text:span text:style-name="T1081_1">2810<text:s/>300781</text:span></text:p>
          </table:table-cell>
        </table:table-row>
        <table:table-row table:style-name="Row4">
          <table:table-cell table:style-name="Cell13">
            <text:p text:style-name="P1082"><text:span text:style-name="T1082_1">ΙΩΑΝΝΙΝΑ<text:s/></text:span><text:span text:style-name="T1082_2">-<text:s/>Διοικητήριο</text:span></text:p>
          </table:table-cell>
          <table:table-cell table:style-name="Cell14">
            <text:p text:style-name="P1083"><text:span text:style-name="T1083_1">26510<text:s/>87215</text:span></text:p>
          </table:table-cell>
          <table:table-cell table:style-name="Cell15">
            <text:p text:style-name="P1084"><text:span text:style-name="T1084_1">ΜΥΤΙΛΗΝΗ<text:s/></text:span><text:span text:style-name="T1084_2">-Πλ.<text:s/>Κωνσταντινουπόλεως<text:s/>1</text:span></text:p>
          </table:table-cell>
          <table:table-cell table:style-name="Cell16">
            <text:p text:style-name="P1085"><text:span text:style-name="T1085_1">22510<text:s/>46654</text:span></text:p>
          </table:table-cell>
        </table:table-row>
        <table:table-row table:style-name="Row5">
          <table:table-cell table:style-name="Cell17">
            <text:p text:style-name="P1086"><text:span text:style-name="T1086_1">ΚΟΜΟΤΗΝΗ<text:s/></text:span><text:span text:style-name="T1086_2">-<text:s/>Δημοκρατίας<text:s/>1</text:span></text:p>
          </table:table-cell>
          <table:table-cell table:style-name="Cell18">
            <text:p text:style-name="P1087"><text:span text:style-name="T1087_1">25310<text:s/>22858</text:span></text:p>
          </table:table-cell>
          <table:table-cell table:style-name="Cell19">
            <text:p text:style-name="P1088"/>
          </table:table-cell>
          <table:table-cell table:style-name="Cell20">
            <text:p text:style-name="P1089"/>
          </table:table-cell>
        </table:table-row>
      </table:table>
      <text:p text:style-name="P1090"><text:span text:style-name="T1090_1">ΤΙΜΗ<text:s/>ΠΩΛΗΣΗΣ<text:s/>ΦΥΛΛΩΝ<text:s/>ΤΗΣ<text:s/>ΕΦΗΜΕΡΙΔΟΣ<text:s/>ΤΗΣ<text:s/>ΚΥΒΕΡΝΗΣΕΩΣ</text:span></text:p>
      <text:p text:style-name="P1091"><text:span text:style-name="T1091_1">Σε<text:s/>έντυπη<text:s/>μορφή</text:span></text:p>
      <text:p text:style-name="P1092"><text:span text:style-name="T1092_1">•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1093"><text:span text:style-name="T1093_1">•Για<text:s/>τα<text:s/>φωτοαντίγραφα<text:s/>Φ.Ε.Κ.<text:s/>σε<text:s/>0,15<text:s/>€<text:s/>ανά<text:s/>σελίδα.</text:span></text:p>
      <text:p text:style-name="P1094"><text:span text:style-name="T1094_1">Σε<text:s/>μορφή<text:s/></text:span><text:span text:style-name="T1094_2">DVD/CD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1095"><text:span text:style-name="T1095_1">Τεύχος</text:span></text:p>
          </table:table-cell>
          <table:table-cell table:style-name="Cell22">
            <text:p text:style-name="P1096"><text:span text:style-name="T1096_1">Ετήσια<text:s/>έκδοση</text:span></text:p>
          </table:table-cell>
          <table:table-cell table:style-name="Cell23">
            <text:p text:style-name="P1097"><text:span text:style-name="T1097_1">Τριμηνιαία<text:s/>έκδοση</text:span></text:p>
          </table:table-cell>
          <table:table-cell table:style-name="Cell24">
            <text:p text:style-name="P1098"><text:span text:style-name="T1098_1">Μηνιαία<text:s/>έκδοση</text:span></text:p>
          </table:table-cell>
        </table:table-row>
        <table:table-row table:style-name="Row7">
          <table:table-cell table:style-name="Cell25">
            <text:p text:style-name="P1099"><text:span text:style-name="T1099_1">Α΄</text:span></text:p>
          </table:table-cell>
          <table:table-cell table:style-name="Cell26">
            <text:p text:style-name="P1100"><text:span text:style-name="T1100_1">150<text:s/>€</text:span></text:p>
          </table:table-cell>
          <table:table-cell table:style-name="Cell27">
            <text:p text:style-name="P1101"><text:span text:style-name="T1101_1">40<text:s/>€</text:span></text:p>
          </table:table-cell>
          <table:table-cell table:style-name="Cell28">
            <text:p text:style-name="P1102"><text:span text:style-name="T1102_1">15<text:s/>€</text:span></text:p>
          </table:table-cell>
        </table:table-row>
        <table:table-row table:style-name="Row8">
          <table:table-cell table:style-name="Cell29">
            <text:p text:style-name="P1103"><text:span text:style-name="T1103_1">Β΄</text:span></text:p>
          </table:table-cell>
          <table:table-cell table:style-name="Cell30">
            <text:p text:style-name="P1104"><text:span text:style-name="T1104_1">300<text:s/>€</text:span></text:p>
          </table:table-cell>
          <table:table-cell table:style-name="Cell31">
            <text:p text:style-name="P1105"><text:span text:style-name="T1105_1">80<text:s/>€</text:span></text:p>
          </table:table-cell>
          <table:table-cell table:style-name="Cell32">
            <text:p text:style-name="P1106"><text:span text:style-name="T1106_1">30<text:s/>€</text:span></text:p>
          </table:table-cell>
        </table:table-row>
        <table:table-row table:style-name="Row9">
          <table:table-cell table:style-name="Cell33">
            <text:p text:style-name="P1107"><text:span text:style-name="T1107_1">Γ΄</text:span></text:p>
          </table:table-cell>
          <table:table-cell table:style-name="Cell34">
            <text:p text:style-name="P1108"><text:span text:style-name="T1108_1">50<text:s/>€</text:span></text:p>
          </table:table-cell>
          <table:table-cell table:style-name="Cell35">
            <text:p text:style-name="P1109"><text:span text:style-name="T1109_1">-</text:span></text:p>
          </table:table-cell>
          <table:table-cell table:style-name="Cell36">
            <text:p text:style-name="P1110"><text:span text:style-name="T1110_1">-</text:span></text:p>
          </table:table-cell>
        </table:table-row>
        <table:table-row table:style-name="Row10">
          <table:table-cell table:style-name="Cell37">
            <text:p text:style-name="P1111"><text:span text:style-name="T1111_1">Υ.Ο.Δ.Δ.</text:span></text:p>
          </table:table-cell>
          <table:table-cell table:style-name="Cell38">
            <text:p text:style-name="P1112"><text:span text:style-name="T1112_1">50<text:s/>€</text:span></text:p>
          </table:table-cell>
          <table:table-cell table:style-name="Cell39">
            <text:p text:style-name="P1113"><text:span text:style-name="T1113_1">-</text:span></text:p>
          </table:table-cell>
          <table:table-cell table:style-name="Cell40">
            <text:p text:style-name="P1114"><text:span text:style-name="T1114_1">-</text:span></text:p>
          </table:table-cell>
        </table:table-row>
        <table:table-row table:style-name="Row11">
          <table:table-cell table:style-name="Cell41">
            <text:p text:style-name="P1115"><text:span text:style-name="T1115_1">Δ΄</text:span></text:p>
          </table:table-cell>
          <table:table-cell table:style-name="Cell42">
            <text:p text:style-name="P1116"><text:span text:style-name="T1116_1">110<text:s/>€</text:span></text:p>
          </table:table-cell>
          <table:table-cell table:style-name="Cell43">
            <text:p text:style-name="P1117"><text:span text:style-name="T1117_1">30<text:s/>€</text:span></text:p>
          </table:table-cell>
          <table:table-cell table:style-name="Cell44">
            <text:p text:style-name="P1118"><text:span text:style-name="T1118_1">-</text:span></text:p>
          </table:table-cell>
        </table:table-row>
      </table:table>
      <text:p text:style-name="P1119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45">
            <text:p text:style-name="P1120"><text:span text:style-name="T1120_1">Τεύχος</text:span></text:p>
          </table:table-cell>
          <table:table-cell table:style-name="Cell46">
            <text:p text:style-name="P1121"><text:span text:style-name="T1121_1">Ετήσια<text:s/>έκδοση</text:span></text:p>
          </table:table-cell>
          <table:table-cell table:style-name="Cell47">
            <text:p text:style-name="P1122"><text:span text:style-name="T1122_1">Τριμηνιαία<text:s/>έκδοση</text:span></text:p>
          </table:table-cell>
          <table:table-cell table:style-name="Cell48">
            <text:p text:style-name="P1123"><text:span text:style-name="T1123_1">Μηνιαία<text:s/>έκδοση</text:span></text:p>
          </table:table-cell>
        </table:table-row>
        <table:table-row table:style-name="Row13">
          <table:table-cell table:style-name="Cell49">
            <text:p text:style-name="P1124"><text:span text:style-name="T1124_1">Α.Α.Π.</text:span></text:p>
          </table:table-cell>
          <table:table-cell table:style-name="Cell50">
            <text:p text:style-name="P1125"><text:span text:style-name="T1125_1">110<text:s/>€</text:span></text:p>
          </table:table-cell>
          <table:table-cell table:style-name="Cell51">
            <text:p text:style-name="P1126"><text:span text:style-name="T1126_1">30<text:s/>€</text:span></text:p>
          </table:table-cell>
          <table:table-cell table:style-name="Cell52">
            <text:p text:style-name="P1127"><text:span text:style-name="T1127_1">-</text:span></text:p>
          </table:table-cell>
        </table:table-row>
        <table:table-row table:style-name="Row14">
          <table:table-cell table:style-name="Cell53">
            <text:p text:style-name="P1128"><text:span text:style-name="T1128_1">Ε.Β.Ι.</text:span></text:p>
          </table:table-cell>
          <table:table-cell table:style-name="Cell54">
            <text:p text:style-name="P1129"><text:span text:style-name="T1129_1">100<text:s/>€</text:span></text:p>
          </table:table-cell>
          <table:table-cell table:style-name="Cell55">
            <text:p text:style-name="P1130"><text:span text:style-name="T1130_1">-</text:span></text:p>
          </table:table-cell>
          <table:table-cell table:style-name="Cell56">
            <text:p text:style-name="P1131"><text:span text:style-name="T1131_1">-</text:span></text:p>
          </table:table-cell>
        </table:table-row>
        <table:table-row table:style-name="Row15">
          <table:table-cell table:style-name="Cell57">
            <text:p text:style-name="P1132"><text:span text:style-name="T1132_1">Α.Ε.Δ.</text:span></text:p>
          </table:table-cell>
          <table:table-cell table:style-name="Cell58">
            <text:p text:style-name="P1133"><text:span text:style-name="T1133_1">5<text:s/>€</text:span></text:p>
          </table:table-cell>
          <table:table-cell table:style-name="Cell59">
            <text:p text:style-name="P1134"><text:span text:style-name="T1134_1">-</text:span></text:p>
          </table:table-cell>
          <table:table-cell table:style-name="Cell60">
            <text:p text:style-name="P1135"><text:span text:style-name="T1135_1">-</text:span></text:p>
          </table:table-cell>
        </table:table-row>
        <table:table-row table:style-name="Row16">
          <table:table-cell table:style-name="Cell61">
            <text:p text:style-name="P1136"><text:span text:style-name="T1136_1">Δ.Δ.Σ.</text:span></text:p>
          </table:table-cell>
          <table:table-cell table:style-name="Cell62">
            <text:p text:style-name="P1137"><text:span text:style-name="T1137_1">200<text:s/>€</text:span></text:p>
          </table:table-cell>
          <table:table-cell table:style-name="Cell63">
            <text:p text:style-name="P1138"><text:span text:style-name="T1138_1">-</text:span></text:p>
          </table:table-cell>
          <table:table-cell table:style-name="Cell64">
            <text:p text:style-name="P1139"><text:span text:style-name="T1139_1">20<text:s/>€</text:span></text:p>
          </table:table-cell>
        </table:table-row>
        <table:table-row table:style-name="Row17">
          <table:table-cell table:style-name="Cell65">
            <text:p text:style-name="P1140"><text:span text:style-name="T1140_1">Α.Ε.<text:s/>-<text:s/>Ε.Π.Ε.<text:s/></text:span><text:span text:style-name="T1140_2">και<text:s/></text:span><text:span text:style-name="T1140_3">Γ.Ε.ΜΗ.</text:span></text:p>
          </table:table-cell>
          <table:table-cell table:style-name="Cell66">
            <text:p text:style-name="P1141"><text:span text:style-name="T1141_1">-</text:span></text:p>
          </table:table-cell>
          <table:table-cell table:style-name="Cell67">
            <text:p text:style-name="P1142"><text:span text:style-name="T1142_1">-</text:span></text:p>
          </table:table-cell>
          <table:table-cell table:style-name="Cell68">
            <text:p text:style-name="P1143"><text:span text:style-name="T1143_1">100<text:s/>€</text:span></text:p>
          </table:table-cell>
        </table:table-row>
      </table:table>
      <text:p text:style-name="P1144"><text:span text:style-name="T1144_1">•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145"><text:span text:style-name="T1145_1">•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146"><text:span text:style-name="T1146_1">ΠΑΡΑΓΓΕΛΙΑ<text:s/>ΚΑΙ<text:s/>ΑΠΟΣΤΟΛΗ<text:s/>Φ.Ε.Κ.:<text:s/>Τηλεφωνικά:<text:s/>210<text:s/>4071010<text:s/>-<text:s/>fax:<text:s/>210<text:s/>4071010<text:s/>-<text:s/>internet:<text:s/></text:span><text:span text:style-name="T1146_2"><text:a xlink:type="simple" xlink:href="http://www.et.gr"><text:span text:style-name="T1146_3">http://www.et.gr</text:span></text:a></text:span></text:p>
      <text:p text:style-name="P1147"><text:span text:style-name="T1147_1">ΕΤΗΣΙΕΣ<text:s/>ΣΥΝΔΡΟΜΕΣ<text:s/>Φ.Ε.Κ.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18">
          <table:table-cell table:style-name="Cell69">
            <text:p text:style-name="P1148"><text:span text:style-name="T1148_1">Τεύχος</text:span></text:p>
          </table:table-cell>
          <table:table-cell table:style-name="Cell70">
            <text:p text:style-name="P1149"><text:span text:style-name="T1149_1">Έντυπη<text:s/>μορφή</text:span></text:p>
          </table:table-cell>
          <table:table-cell table:style-name="Cell71">
            <text:p text:style-name="P1150"><text:span text:style-name="T1150_1">Ψηφιακή<text:s/>Μορφή</text:span></text:p>
          </table:table-cell>
        </table:table-row>
        <table:table-row table:style-name="Row19">
          <table:table-cell table:style-name="Cell72">
            <text:p text:style-name="P1151"><text:span text:style-name="T1151_1">Α΄</text:span></text:p>
          </table:table-cell>
          <table:table-cell table:style-name="Cell73">
            <text:p text:style-name="P1152"><text:span text:style-name="T1152_1">225<text:s/>€</text:span></text:p>
          </table:table-cell>
          <table:table-cell table:style-name="Cell74">
            <text:p text:style-name="P1153"><text:span text:style-name="T1153_1">190<text:s/>€</text:span></text:p>
          </table:table-cell>
        </table:table-row>
        <table:table-row table:style-name="Row20">
          <table:table-cell table:style-name="Cell75">
            <text:p text:style-name="P1154"><text:span text:style-name="T1154_1">Β΄</text:span></text:p>
          </table:table-cell>
          <table:table-cell table:style-name="Cell76">
            <text:p text:style-name="P1155"><text:span text:style-name="T1155_1">320<text:s/>€</text:span></text:p>
          </table:table-cell>
          <table:table-cell table:style-name="Cell77">
            <text:p text:style-name="P1156"><text:span text:style-name="T1156_1">225<text:s/>€</text:span></text:p>
          </table:table-cell>
        </table:table-row>
        <table:table-row table:style-name="Row21">
          <table:table-cell table:style-name="Cell78">
            <text:p text:style-name="P1157"><text:span text:style-name="T1157_1">Γ΄</text:span></text:p>
          </table:table-cell>
          <table:table-cell table:style-name="Cell79">
            <text:p text:style-name="P1158"><text:span text:style-name="T1158_1">65<text:s/>€</text:span></text:p>
          </table:table-cell>
          <table:table-cell table:style-name="Cell80">
            <text:p text:style-name="P1159"><text:span text:style-name="T1159_1">Δωρεάν</text:span></text:p>
          </table:table-cell>
        </table:table-row>
        <table:table-row table:style-name="Row22">
          <table:table-cell table:style-name="Cell81">
            <text:p text:style-name="P1160"><text:span text:style-name="T1160_1">Υ.Ο.Δ.Δ.</text:span></text:p>
          </table:table-cell>
          <table:table-cell table:style-name="Cell82">
            <text:p text:style-name="P1161"><text:span text:style-name="T1161_1">65<text:s/>€</text:span></text:p>
          </table:table-cell>
          <table:table-cell table:style-name="Cell83">
            <text:p text:style-name="P1162"><text:span text:style-name="T1162_1">Δωρεάν</text:span></text:p>
          </table:table-cell>
        </table:table-row>
        <table:table-row table:style-name="Row23">
          <table:table-cell table:style-name="Cell84">
            <text:p text:style-name="P1163"><text:span text:style-name="T1163_1">Δ΄</text:span></text:p>
          </table:table-cell>
          <table:table-cell table:style-name="Cell85">
            <text:p text:style-name="P1164"><text:span text:style-name="T1164_1">160<text:s/>€</text:span></text:p>
          </table:table-cell>
          <table:table-cell table:style-name="Cell86">
            <text:p text:style-name="P1165"><text:span text:style-name="T1165_1">80<text:s/>€</text:span></text:p>
          </table:table-cell>
        </table:table-row>
        <table:table-row table:style-name="Row24">
          <table:table-cell table:style-name="Cell87">
            <text:p text:style-name="P1166"><text:span text:style-name="T1166_1">Α.Α.Π.</text:span></text:p>
          </table:table-cell>
          <table:table-cell table:style-name="Cell88">
            <text:p text:style-name="P1167"><text:span text:style-name="T1167_1">160<text:s/>€</text:span></text:p>
          </table:table-cell>
          <table:table-cell table:style-name="Cell89">
            <text:p text:style-name="P1168"><text:span text:style-name="T1168_1">80<text:s/>€</text:span></text:p>
          </table:table-cell>
        </table:table-row>
        <table:table-row table:style-name="Row25">
          <table:table-cell table:style-name="Cell90">
            <text:p text:style-name="P1169"><text:span text:style-name="T1169_1">Ε.Β.Ι.</text:span></text:p>
          </table:table-cell>
          <table:table-cell table:style-name="Cell91">
            <text:p text:style-name="P1170"><text:span text:style-name="T1170_1">65<text:s/>€</text:span></text:p>
          </table:table-cell>
          <table:table-cell table:style-name="Cell92">
            <text:p text:style-name="P1171"><text:span text:style-name="T1171_1">33<text:s/>€</text:span></text:p>
          </table:table-cell>
        </table:table-row>
      </table:table>
      <text:p text:style-name="P1172"/>
      <table:table table:style-name="Table5">
        <table:table-column table:style-name="Column16"/>
        <table:table-column table:style-name="Column17"/>
        <table:table-column table:style-name="Column18"/>
        <table:table-row table:style-name="Row26">
          <table:table-cell table:style-name="Cell93">
            <text:p text:style-name="P1173"><text:span text:style-name="T1173_1">Τεύχος</text:span></text:p>
          </table:table-cell>
          <table:table-cell table:style-name="Cell94">
            <text:p text:style-name="P1174"><text:span text:style-name="T1174_1">Έντυπη<text:s/>μορφή</text:span></text:p>
          </table:table-cell>
          <table:table-cell table:style-name="Cell95">
            <text:p text:style-name="P1175"><text:span text:style-name="T1175_1">Ψηφιακή<text:s/>Μορφή</text:span></text:p>
          </table:table-cell>
        </table:table-row>
        <table:table-row table:style-name="Row27">
          <table:table-cell table:style-name="Cell96">
            <text:p text:style-name="P1176"><text:span text:style-name="T1176_1">Α.Ε.Δ.</text:span></text:p>
          </table:table-cell>
          <table:table-cell table:style-name="Cell97">
            <text:p text:style-name="P1177"><text:span text:style-name="T1177_1">10<text:s/>€</text:span></text:p>
          </table:table-cell>
          <table:table-cell table:style-name="Cell98">
            <text:p text:style-name="P1178"><text:span text:style-name="T1178_1">Δωρεάν</text:span></text:p>
          </table:table-cell>
        </table:table-row>
        <table:table-row table:style-name="Row28">
          <table:table-cell table:style-name="Cell99">
            <text:p text:style-name="P1179"><text:span text:style-name="T1179_1">Α.Ε.<text:s/>-<text:s/>Ε.Π.Ε.<text:s/></text:span><text:span text:style-name="T1179_2">και<text:s/></text:span><text:span text:style-name="T1179_3">Γ.Ε.ΜΗ.</text:span></text:p>
          </table:table-cell>
          <table:table-cell table:style-name="Cell100">
            <text:p text:style-name="P1180"><text:span text:style-name="T1180_1">2.250<text:s/>€</text:span></text:p>
          </table:table-cell>
          <table:table-cell table:style-name="Cell101">
            <text:p text:style-name="P1181"><text:span text:style-name="T1181_1">645<text:s/>€</text:span></text:p>
          </table:table-cell>
        </table:table-row>
        <table:table-row table:style-name="Row29">
          <table:table-cell table:style-name="Cell102">
            <text:p text:style-name="P1182"><text:span text:style-name="T1182_1">Δ.Δ.Σ.</text:span></text:p>
          </table:table-cell>
          <table:table-cell table:style-name="Cell103">
            <text:p text:style-name="P1183"><text:span text:style-name="T1183_1">225<text:s/>€</text:span></text:p>
          </table:table-cell>
          <table:table-cell table:style-name="Cell104">
            <text:p text:style-name="P1184"><text:span text:style-name="T1184_1">95<text:s/>€</text:span></text:p>
          </table:table-cell>
        </table:table-row>
        <table:table-row table:style-name="Row30">
          <table:table-cell table:style-name="Cell105">
            <text:p text:style-name="P1185"><text:span text:style-name="T1185_1">Α.Σ.Ε.Π.</text:span></text:p>
          </table:table-cell>
          <table:table-cell table:style-name="Cell106">
            <text:p text:style-name="P1186"><text:span text:style-name="T1186_1">70€</text:span></text:p>
          </table:table-cell>
          <table:table-cell table:style-name="Cell107">
            <text:p text:style-name="P1187"><text:span text:style-name="T1187_1">Δωρεάν</text:span></text:p>
          </table:table-cell>
        </table:table-row>
        <table:table-row table:style-name="Row31">
          <table:table-cell table:style-name="Cell108">
            <text:p text:style-name="P1188"><text:span text:style-name="T1188_1">Ο.Π.Κ.</text:span></text:p>
          </table:table-cell>
          <table:table-cell table:style-name="Cell109">
            <text:p text:style-name="P1189"><text:span text:style-name="T1189_1">-</text:span></text:p>
          </table:table-cell>
          <table:table-cell table:style-name="Cell110">
            <text:p text:style-name="P1190"><text:span text:style-name="T1190_1">Δωρεάν</text:span></text:p>
          </table:table-cell>
        </table:table-row>
        <table:table-row table:style-name="Row32">
          <table:table-cell table:style-name="Cell111">
            <text:p text:style-name="P1191"><text:span text:style-name="T1191_1">Α΄+<text:s/>Β΄+<text:s/>Δ΄<text:s/>+<text:s/>Α.Α.Π.</text:span></text:p>
          </table:table-cell>
          <table:table-cell table:style-name="Cell112">
            <text:p text:style-name="P1192"><text:span text:style-name="T1192_1">-</text:span></text:p>
          </table:table-cell>
          <table:table-cell table:style-name="Cell113">
            <text:p text:style-name="P1193"><text:span text:style-name="T1193_1">450<text:s/>€</text:span></text:p>
          </table:table-cell>
        </table:table-row>
      </table:table>
      <text:p text:style-name="P1194"><text:span text:style-name="T1194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195"><text:span text:style-name="T1195_1"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1195_2">α)<text:s/></text:span><text:span text:style-name="T1195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1195_4">β)<text:s/></text:span><text:span text:style-name="T1195_5">για<text:s/>το<text:s/>τεύχος<text:s/>Α.Ε.-Ε.Π.Ε.<text:s/>&amp;<text:s/>Γ.Ε.ΜΗ.,<text:s/>κατά<text:s/>60<text:s/>€<text:s/>ανά<text:s/>έτος<text:s/>παλαιότητας.</text:span></text:p>
      <text:p text:style-name="P1196"><text:span text:style-name="T1196_1">*<text:s/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197"><text:span text:style-name="T1197_1">*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198"><text:span text:style-name="T1198_1">*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1199"><text:span text:style-name="T1199_1">*<text:s/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1200"><text:span text:style-name="T1200_1">*<text:s/>Στην<text:s/>Ταχυδρομική<text:s/>συνδρομή<text:s/>του<text:s/>τεύχους<text:s/>Α.Σ.Ε.Π.<text:s/>δεν<text:s/>γίνεται<text:s/>έκπτωση.</text:span></text:p>
      <text:p text:style-name="P1201"><text:span text:style-name="T1201_1">Πληροφορίες<text:s/>για<text:s/>δημοσιεύματα<text:s/>που<text:s/>καταχωρούνται<text:s/>στα<text:s/>Φ.Ε.Κ.<text:s/>στο<text:s/>τηλ.:<text:s/>210<text:s/>5279000.</text:span></text:p>
      <text:p text:style-name="P1202"><text:span text:style-name="T1202_1">Φωτοαντίγραφα<text:s/>παλαιών<text:s/>Φ.Ε.Κ.:<text:s/>Μάρνη<text:s/>8<text:s/>τηλ.:<text:s/>210<text:s/>8220885,<text:s/>210<text:s/>8222924,<text:s/>210<text:s/>5279050.</text:span></text:p>
      <text:p text:style-name="P1203"><text:span text:style-name="T1203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1203_2"><text:a xlink:type="simple" xlink:href="http://www.et.gr"><text:span text:style-name="T1203_3">www.et.gr</text:span></text:a></text:span><text:span text:style-name="T1203_4">).</text:span></text:p>
      <text:p text:style-name="P1204"><text:span text:style-name="T1204_1">Οι<text:s/>υπηρεσίες<text:s/>εξυπηρέτησης<text:s/>πολιτών<text:s/>λειτουργούν<text:s/>καθημερινά<text:s/>από<text:s/>08:00<text:s/>μέχρι<text:s/>13:00</text:span></text:p>
      <text:p text:style-name="P1205"><text:span text:style-name="T1205_1">ΑΠΟΤΟ<text:s/>ΕΘΝΙΚΟΤΥΠΟΓΡΑΦΕΙΟ</text:span></text:p>
      <text:p text:style-name="P1206"><text:span text:style-name="T1206_1">ΚΑΠΟΔΙΣΤΡΙΟΥ34*ΑΘΗΝΑ10432*ΤΗΛ.2105279000*FAX2105221004</text:span></text:p>
      <text:p text:style-name="P1207"><text:span text:style-name="T1207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