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font-style="italic" style:font-style-asian="italic" style:font-style-complex="italic"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T2_6" style:family="text">
      <style:text-properties fo:language="el" fo:language-asian="el"/>
    </style:style>
    <style:style style:name="T2_7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2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2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Heading_20_2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2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6">
      <style:paragraph-properties fo:margin-top="0.423cm" fo:margin-bottom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Heading_20_6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6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 fo:margin-bottom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Heading_20_6">
      <style:paragraph-properties fo:margin-top="0.423cm" fo:margin-bottom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 fo:margin-bottom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 fo:margin-bottom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2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2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6">
      <style:paragraph-properties fo:margin-top="0.423cm" fo:margin-bottom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6">
      <style:paragraph-properties fo:margin-top="0.423cm" fo:margin-bottom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6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Heading_20_2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Heading_20_2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 fo:margin-bottom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Heading_20_2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2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 fo:margin-bottom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6">
      <style:paragraph-properties fo:margin-top="0.423cm" fo:margin-bottom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Heading_20_2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2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6">
      <style:paragraph-properties fo:margin-top="0.423cm" fo:margin-bottom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 fo:margin-bottom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 fo:margin-bottom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Heading_20_2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2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 fo:margin-bottom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 fo:margin-bottom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 fo:margin-bottom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Heading_20_6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 fo:margin-bottom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 fo:margin-bottom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 fo:margin-bottom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Heading_20_2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2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6">
      <style:paragraph-properties fo:margin-top="0.423cm" fo:margin-bottom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6">
      <style:paragraph-properties fo:margin-top="0.423cm" fo:margin-bottom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6">
      <style:paragraph-properties fo:margin-top="0.423cm" fo:margin-bottom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Heading_20_2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2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Heading_20_6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 fo:margin-bottom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 fo:margin-bottom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Heading_20_6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6">
      <style:paragraph-properties fo:margin-top="0.423cm" fo:margin-bottom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Heading_20_6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Heading_20_6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 fo:margin-bottom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Heading_20_2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2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6">
      <style:paragraph-properties fo:margin-top="0.423cm" fo:margin-bottom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Heading_20_1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1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2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2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Heading_20_6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6">
      <style:paragraph-properties fo:margin-top="0.423cm" fo:margin-bottom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Heading_20_6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 fo:margin-bottom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 fo:margin-bottom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 fo:margin-bottom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 fo:margin-bottom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Heading_20_6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 fo:margin-bottom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6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Heading_20_6">
      <style:paragraph-properties fo:margin-top="0.423cm" fo:margin-bottom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6">
      <style:paragraph-properties fo:margin-top="0.423cm" fo:margin-bottom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6">
      <style:paragraph-properties fo:margin-top="0.423cm" fo:margin-bottom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Heading_20_6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Heading_20_6">
      <style:paragraph-properties fo:margin-top="0.423cm" fo:margin-bottom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Heading_20_2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2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Heading_20_6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Heading_20_6">
      <style:paragraph-properties fo:margin-top="0.423cm" fo:margin-bottom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 fo:margin-bottom="0.423cm"/>
    </style:style>
    <style:style style:name="T875_1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Heading_20_6">
      <style:paragraph-properties fo:margin-top="0.423cm" fo:margin-bottom="0.423cm"/>
    </style:style>
    <style:style style:name="T883_1" style:family="text" style:parent-style-name="article-num">
      <style:text-properties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Normal">
      <style:paragraph-properties fo:margin-top="0.423cm" fo:margin-bottom="0.423cm"/>
    </style:style>
    <style:style style:name="T898_1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Heading_20_6">
      <style:paragraph-properties fo:margin-top="0.423cm" fo:margin-bottom="0.423cm"/>
    </style:style>
    <style:style style:name="T915_1" style:family="text" style:parent-style-name="article-num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Heading_20_6">
      <style:paragraph-properties fo:margin-top="0.423cm" fo:margin-bottom="0.423cm"/>
    </style:style>
    <style:style style:name="T929_1" style:family="text" style:parent-style-name="article-num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Heading_20_6">
      <style:paragraph-properties fo:margin-top="0.423cm" fo:margin-bottom="0.423cm"/>
    </style:style>
    <style:style style:name="T935_1" style:family="text" style:parent-style-name="article-num">
      <style:text-properties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font-style="italic" style:font-style-asian="italic" style:font-style-complex="italic"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T957_2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 fo:margin-bottom="0.423cm"/>
    </style:style>
    <style:style style:name="T960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Μ.<text:s/>3606</text:span><text:span text:style-name="T2_2"><text:line-break/></text:span><text:span text:style-name="T2_3">Αγορέςχρηματοπιστωτικώνμέσωνκαιάλλεςδιατάξεις.</text:span><text:span text:style-name="T2_4"><text:line-break/></text:span><text:span text:style-name="T2_5">Ο<text:s/>ΠΡΟΕΔΡΟΣ</text:span><text:span text:style-name="T2_6"><text:line-break/></text:span><text:span text:style-name="T2_7">ΤΗΣ<text:s/>ΕΛΛΗΝΙΚΗΣ<text:s/>ΔΗΜΟΚΡΑΤΙΑΣ</text:span></text:p>
      <text:p text:style-name="P3"><text:span text:style-name="T3_1">Εκδίδομε<text:s/>τον<text:s/>ακόλουθο<text:s/>νόμο<text:s/>που<text:s/>ψήφισε<text:s/>η<text:s/>Βουλή:</text:span></text:p>
      <text:h text:style-name="P4" text:outline-level="1"><text:span text:style-name="T4_1">ΜΕΡΟΣ<text:s/>ΠΡΩΤΟ</text:span></text:h>
      <text:h text:style-name="P5" text:outline-level="1"><text:span text:style-name="T5_1">ΑΓΟΡΕΣ<text:s/>ΧΡΗΜΑΤΟΠΙΣΤΩΤΙΚΩΝ<text:s/>ΜΕΣΩΝ</text:span></text:h>
      <text:h text:style-name="P6" text:outline-level="2"><text:span text:style-name="T6_1">ΚΕΦΑΛΑΙΟ<text:s/></text:span></text:h>
      <text:h text:style-name="P7" text:outline-level="2"><text:span text:style-name="T7_1">Α΄ΟΡΙΣΜΟΙ<text:s/>ΚΑΙ<text:s/>ΠΕΔΙΟ<text:s/>ΕΦΑΡΜΟΓΗΣ</text:span></text:h>
      <text:h text:style-name="P8" text:outline-level="6"><text:span text:style-name="T8_1">Άρθρο<text:s/>1</text:span></text:h>
      <text:h text:style-name="P9" text:outline-level="6"><text:span text:style-name="T9_1">Σκοπός</text:span></text:h>
      <text:p text:style-name="P10"><text:span text:style-name="T10_1">Σκοπός<text:s/>του<text:s/>Πρώτου<text:s/>Μέρους<text:s/>του<text:s/>νόμου<text:s/>αυτού<text:s/>είναι<text:s/>η<text:s/>ενσωμάτωση<text:s/>στην<text:s/>ελληνική<text:s/>νομοθεσία<text:s/>της<text:s/>Οδηγίας<text:s/>2004/39/ΕΚ<text:s/>του<text:s/>Ευρωπαϊκού<text:s/>Κοινοβουλίου<text:s/>και<text:s/>του<text:s/>Συμβουλίου<text:s/>«Για<text:s/>τις<text:s/>αγορές<text:s/>χρηματοπιστωτικών<text:s/>μέσων,<text:s/>για<text:s/>την<text:s/>τροποποίηση<text:s/>των<text:s/>οδηγιών<text:s/>85/611/ΕΟΚ<text:s/>και<text:s/>93/6/ΕΟΚ<text:s/>του<text:s/>Συμβουλίου<text:s/>και<text:s/>της<text:s/>οδηγίας<text:s/>2000/12/ΕΚ<text:s/>του<text:s/>Ευρωπαϊκού<text:s/>Κοινοβουλίου<text:s/>και<text:s/>του<text:s/>Συμβουλίου<text:s/>και<text:s/>για<text:s/>την<text:s/>κατάργηση<text:s/>της<text:s/>οδηγίας<text:s/>93/22/ΕΟΚ<text:s/>του<text:s/>Συμβουλίου»<text:s/>της<text:s/>21ης<text:s/>Απριλίου<text:s/>2004<text:s/>(L<text:s/>145/30.4.2004).</text:span></text:p>
      <text:h text:style-name="P11" text:outline-level="6"><text:span text:style-name="T11_1">Άρθρο<text:s/></text:span></text:h>
      <text:h text:style-name="P12" text:outline-level="6"><text:span text:style-name="T12_1">2Ορισμοί</text:span></text:h>
      <text:p text:style-name="P13"><text:span text:style-name="T13_1">Για<text:s/>τους<text:s/>σκοπούς<text:s/>του<text:s/>νόμου<text:s/>αυτού,<text:s/>νοούνται<text:s/>ως:</text:span></text:p>
      <text:p text:style-name="P14"><text:span text:style-name="T14_1">1.</text:span><text:span text:style-name="T14_2"><text:s/>«Επιχείρηση<text:s/>Παροχής<text:s/>Επενδυτικών<text:s/>Υπηρεσιών»<text:s/>(ΕΠΕΥ):<text:s/>κάθε<text:s/>νομικό<text:s/>πρόσωπο<text:s/>του<text:s/>οποίου<text:s/>το<text:s/>σύνηθες<text:s/>επάγγελμα<text:s/>ή<text:s/>δραστηριότητα<text:s/>είναι<text:s/>η<text:s/>παροχή<text:s/>μιας<text:s/>ή<text:s/>περισσότερων<text:s/>επενδυτικών<text:s/>υπηρεσιών<text:s/>σε<text:s/>τρίτους<text:s/>ή<text:s/>η<text:s/>διενέργεια<text:s/>μιας<text:s/>ή<text:s/>περισσότερων<text:s/>επενδυτικών<text:s/>δραστηριοτήτων<text:s/>σε<text:s/>επαγγελματική<text:s/>βάση.<text:s/>Ως<text:s/>ΕΠΕΥ<text:s/>νοείται<text:s/>και<text:s/>κάθε<text:s/>φυσικό<text:s/>πρόσωπο<text:s/>στο<text:s/>οποίο<text:s/>έχει<text:s/>χορηγηθεί<text:s/>σχετική<text:s/>άδεια<text:s/>από<text:s/>άλλο<text:s/>κράτος<text:s/>-<text:s/>μέλος<text:s/>σύμφωνα<text:s/>με<text:s/>την<text:s/>Οδηγία<text:s/>2004/39/ΕΚ.</text:span></text:p>
      <text:p text:style-name="P15"><text:span text:style-name="T15_1">2.</text:span><text:span text:style-name="T15_2"><text:s/>«Ανώνυμη<text:s/>Εταιρία<text:s/>Παροχής<text:s/>Επενδυτικών<text:s/>Υπηρεσιών»<text:s/>(ΑΕΠΕΥ):<text:s/>ΕΠΕΥ<text:s/>η<text:s/>οποία<text:s/>έχει<text:s/>λάβει<text:s/>άδεια<text:s/>λειτουργίας<text:s/>από<text:s/>την<text:s/>Επιτροπή<text:s/>Κεφαλαιαγοράς<text:s/>σύμφωνα<text:s/>με<text:s/>τις<text:s/>διατάξεις<text:s/>του<text:s/>νόμου<text:s/>αυτού.</text:span></text:p>
      <text:p text:style-name="P16"><text:span text:style-name="T16_1">3.</text:span><text:span text:style-name="T16_2"><text:s/>«Πιστωτικό<text:s/>ίδρυμα»:<text:s/>το<text:s/>πιστωτικό<text:s/>ίδρυμα<text:s/>κατά<text:s/>την<text:s/>έννοια<text:s/>του<text:s/>ν.<text:s/>3601/2007<text:s/>(ΦΕΚ<text:s/>178<text:s/>Α΄)<text:s/>ή,<text:s/>εφόσον<text:s/>πρόκειται<text:s/>για<text:s/>πιστωτικό<text:s/>ίδρυμα<text:s/>με<text:s/>καταστατική<text:s/>έδρα<text:s/>σε</text:span></text:p>
      <text:p text:style-name="P17"><text:span text:style-name="T17_1">Αρ.<text:s/>Φύλλου<text:s/>195</text:span></text:p>
      <text:p text:style-name="P18"><text:span text:style-name="T18_1">17<text:s/>Αυγούστου<text:s/>2007<text:s/>άλλο<text:s/>κράτος<text:s/>-<text:s/>μέλος,<text:s/>η<text:s/>επιχείρηση<text:s/>κατά<text:s/>την<text:s/>έννοια<text:s/>του<text:s/>δεύτερου<text:s/>εδαφίου<text:s/>της<text:s/>παραγράφου<text:s/>1α<text:s/>του<text:s/>άρθρου<text:s/>4<text:s/>της<text:s/>Οδηγίας<text:s/>2006/48/ΕΚ<text:s/>(L<text:s/>177<text:s/>/30.6.2006).</text:span></text:p>
      <text:p text:style-name="P19"><text:span text:style-name="T19_1">4.</text:span><text:span text:style-name="T19_2"><text:s/>«Συστηματικός<text:s/>εσωτερικοποιητής»:<text:s/>ΕΠΕΥ<text:s/>ή<text:s/>πιστωτικό<text:s/>ίδρυμα<text:s/>που<text:s/>συναλλάσσεται<text:s/>κατά<text:s/>τρόπο<text:s/>οργανωμένο,<text:s/>συχνά<text:s/>και<text:s/>συστηματικά<text:s/>για<text:s/>ίδιο<text:s/>λογαριασμό<text:s/>εκτελώντας<text:s/>εντολές<text:s/>πελατών<text:s/>εκτός<text:s/>οργανωμένης<text:s/>αγοράς<text:s/>ή<text:s/>Πολυμερούς<text:s/>Μηχανισμού<text:s/>Διαπραγμάτευσης<text:s/>(ΠΜΔ).</text:span></text:p>
      <text:p text:style-name="P20"><text:span text:style-name="T20_1">5.</text:span><text:span text:style-name="T20_2"><text:s/>«Ειδικός<text:s/>διαπραγματευτής»:<text:s/>πρόσωπο<text:s/>που<text:s/>δραστηριοποιείται<text:s/>στις<text:s/>χρηματοπιστωτικές<text:s/>αγορές<text:s/>σε<text:s/>συνεχή<text:s/>βάση<text:s/>και<text:s/>αναλαμβάνει<text:s/>να<text:s/>συναλλάσσεται<text:s/>για<text:s/>ίδιο<text:s/>λογαριασμό<text:s/>αγοράζοντας<text:s/>και<text:s/>πωλώντας<text:s/>χρηματοπιστωτικά<text:s/>μέσα<text:s/>έναντι<text:s/>ιδίων<text:s/>κεφαλαίων<text:s/>σε<text:s/>τιμές<text:s/>που<text:s/>έχει<text:s/>καθορίσει<text:s/>ο<text:s/>ίδιος.</text:span></text:p>
      <text:p text:style-name="P21"><text:span text:style-name="T21_1">6.</text:span><text:span text:style-name="T21_2"><text:s/>«Πελάτης»:<text:s/>φυσικό<text:s/>ή<text:s/>νομικό<text:s/>πρόσωπο<text:s/>στο<text:s/>οποίο<text:s/>παρέχει<text:s/>επενδυτικές<text:s/>ή<text:s/>παρεπόμενες<text:s/>υπηρεσίες<text:s/>μια<text:s/>ΕΠΕΥ<text:s/>ή<text:s/>ένα<text:s/>πιστωτικό<text:s/>ίδρυμα.</text:span></text:p>
      <text:p text:style-name="P22"><text:span text:style-name="T22_1">7.</text:span><text:span text:style-name="T22_2"><text:s/>«Επαγγελματίας<text:s/>πελάτης»:<text:s/>ο<text:s/>πελάτης<text:s/>ο<text:s/>οποίος<text:s/>διαθέτει<text:s/>την<text:s/>πείρα,<text:s/>τις<text:s/>γνώσεις<text:s/>και<text:s/>την<text:s/>εξειδίκευση<text:s/>ώστε<text:s/>να<text:s/>λαμβάνει<text:s/>τις<text:s/>δικές<text:s/>του<text:s/>επενδυτικές<text:s/>αποφάσεις<text:s/>και<text:s/>να<text:s/>εκτιμά<text:s/>δεόντως<text:s/>τους<text:s/>κινδύνους<text:s/>στους<text:s/>οποίους<text:s/>εκτίθεται<text:s/>και<text:s/>ο<text:s/>οποίος<text:s/>πληροί<text:s/>τα<text:s/>κριτήρια<text:s/>που<text:s/>ορίζονται<text:s/>στο<text:s/>άρθρο<text:s/>6.</text:span></text:p>
      <text:p text:style-name="P23"><text:span text:style-name="T23_1">8.</text:span><text:span text:style-name="T23_2"><text:s/>«Ιδιώτης<text:s/>πελάτης»:<text:s/>κάθε<text:s/>πελάτης<text:s/>που<text:s/>δεν<text:s/>είναι<text:s/>επαγγελματίας.</text:span></text:p>
      <text:p text:style-name="P24"><text:span text:style-name="T24_1">9.</text:span><text:span text:style-name="T24_2"><text:s/>«Διαχειριστής<text:s/>αγοράς»:<text:s/>πρόσωπο<text:s/>το<text:s/>οποίο<text:s/>διευθύνει<text:s/>ή<text:s/>διαχειρίζεται<text:s/>τις<text:s/>δραστηριότητες<text:s/>μιας<text:s/>οργανωμένης<text:s/>αγοράς.</text:span></text:p>
      <text:p text:style-name="P25"><text:span text:style-name="T25_1">10.</text:span><text:span text:style-name="T25_2"><text:s/>«Οργανωμένη<text:s/>αγορά»:<text:s/>πολυμερές<text:s/>σύστημα<text:s/>το<text:s/>οποίο:</text:span></text:p>
      <text:p text:style-name="P26"><text:span text:style-name="T26_1">(α)<text:s/>τελεί<text:s/>υπό<text:s/>τη<text:s/>διεύθυνση<text:s/>ή<text:s/>τη<text:s/>διαχείριση<text:s/>διαχειριστή<text:s/>αγοράς,</text:span></text:p>
      <text:p text:style-name="P27"><text:span text:style-name="T27_1">(β)<text:s/>επιτρέπει<text:s/>ή<text:s/>διευκολύνει<text:s/>την<text:s/>προσέγγιση<text:s/>πλειόνων<text:s/>συμφερόντων<text:s/>τρίτων<text:s/>για<text:s/>την<text:s/>αγορά<text:s/>και<text:s/>την<text:s/>πώληση<text:s/>χρηματοπιστωτικών<text:s/>μέσων,<text:s/>εντός<text:s/>του<text:s/>συστήματος<text:s/>και<text:s/>σύμφωνα<text:s/>με<text:s/>τους<text:s/>κανόνες<text:s/>του<text:s/>οι<text:s/>οποίοι<text:s/>δεν<text:s/>παρέχουν<text:s/>διακριτική<text:s/>ευχέρεια,<text:s/>κατά<text:s/>τρόπο<text:s/>καταλήγοντα<text:s/>στη<text:s/>σύναψη<text:s/>σύμβασης<text:s/>σχετικής<text:s/>με<text:s/>χρηματοπιστωτικά<text:s/>μέσα,<text:s/>τα<text:s/>οποία<text:s/>είναι<text:s/>εισηγμένα<text:s/>προς<text:s/>διαπραγμάτευση,<text:s/>βάσει<text:s/>των<text:s/>κανόνων<text:s/>και<text:s/>των<text:s/>συστημάτων<text:s/>του,<text:s/>και</text:span></text:p>
      <text:p text:style-name="P28"><text:span text:style-name="T28_1">(γ)<text:s/>έχει<text:s/>λάβει<text:s/>άδεια<text:s/>λειτουργίας<text:s/>και<text:s/>λειτουργεί<text:s/>κανονικά<text:s/>σύμφωνα<text:s/>με<text:s/>τις<text:s/>διατάξεις<text:s/>του<text:s/>Κεφαλαίου<text:s/>ΣΤ΄<text:s/>του<text:s/>Πρώτου<text:s/>Μέρους<text:s/>του<text:s/>νόμου<text:s/>αυτού.</text:span></text:p>
      <text:p text:style-name="P29"><text:span text:style-name="T29_1">11.</text:span><text:span text:style-name="T29_2"><text:s/>«Πολυμερής<text:s/>μηχανισμός<text:s/>διαπραγμάτευσης<text:s/>(ΠΜΔ)»:<text:s/>πολυμερές<text:s/>σύστημα<text:s/>το<text:s/>οποίο<text:s/>τελεί<text:s/>υπό<text:s/>τη<text:s/>διαχείριση<text:s/>ΕΠΕΥ,<text:s/>πιστωτικού<text:s/>ιδρύματος<text:s/>ή<text:s/>διαχειριστή<text:s/>αγοράς<text:s/>και<text:s/>εντός<text:s/>του<text:s/>οποίου<text:s/>συναντώνται<text:s/>πλείονα<text:s/>συμφέροντα<text:s/>τρίτων<text:s/>για<text:s/>την<text:s/>αγορά<text:s/>και<text:s/>την<text:s/>πώληση<text:s/>χρηματοπιστωτικών<text:s/>μέσων,<text:s/>εντός<text:s/>του<text:s/>συστήματος<text:s/>και<text:s/>σύμφωνα<text:s/>με<text:s/>κανόνες<text:s/>που<text:s/>δεν<text:s/>παρέχουν<text:s/>διακριτική<text:s/>ευχέρεια<text:s/>κατά<text:s/>τρόπο<text:s/>καταλήγοντα<text:s/>στη<text:s/>σύναψη<text:s/>σύμβασης,<text:s/>κατά<text:s/>τα<text:s/>ειδικότερα<text:s/>οριζόμενα<text:s/>στις<text:s/>διατάξεις<text:s/>των<text:s/>Κεφαλαίων<text:s/>Β΄<text:s/>έως<text:s/>Δ΄<text:s/>του<text:s/>Πρώτου<text:s/>Μέρους<text:s/>του<text:s/>νόμου<text:s/>αυτού.</text:span></text:p>
      <text:p text:style-name="P30"><text:span text:style-name="T30_1">12.</text:span><text:span text:style-name="T30_2"><text:s/>«Εντολή<text:s/>με<text:s/>όριο»:<text:s/>εντολή<text:s/>αγοράς<text:s/>ή<text:s/>πώλησης<text:s/>ορισμένου<text:s/>αριθμού<text:s/>χρηματοπιστωτικών<text:s/>μέσων<text:s/>σε<text:s/>συγκεκριμένη<text:s/>ή<text:s/>σε<text:s/>καλύτερη<text:s/>τιμή.</text:span></text:p>
      <text:p text:style-name="P31"><text:span text:style-name="T31_1">13.</text:span><text:span text:style-name="T31_2"><text:s/>«Κινητές<text:s/>αξίες»:<text:s/>οι<text:s/>κατηγορίες<text:s/>κινητών<text:s/>αξιών<text:s/>που<text:s/>είναι<text:s/>δεκτικές<text:s/>διαπραγμάτευσης<text:s/>στην<text:s/>κεφαλαιαγορά,<text:s/>εξαιρουμένων<text:s/>των<text:s/>μέσων<text:s/>πληρωμής<text:s/>και<text:s/>ιδίως:</text:span></text:p>
      <text:p text:style-name="P32"><text:span text:style-name="T32_1">(α)<text:s/>μετοχές<text:s/>και<text:s/>άλλοι<text:s/>τίτλοι<text:s/>ισοδύναμοι<text:s/>με<text:s/>μετοχές<text:s/>εταιριών,<text:s/>προσωπικών<text:s/>εταιριών<text:s/>και<text:s/>άλλων<text:s/>οντοτήτων,<text:s/>καθώς<text:s/>και<text:s/>πιστοποιητικά<text:s/>κατάθεσης<text:s/>αυτών,</text:span></text:p>
      <text:p text:style-name="P33"><text:span text:style-name="T33_1">(β)<text:s/>ομόλογα<text:s/>ή<text:s/>άλλες<text:s/>μορφές<text:s/>τιτλοποιημένου<text:s/>χρέους,<text:s/>καθώς<text:s/>και<text:s/>πιστοποιητικά<text:s/>κατάθεσης<text:s/>αυτών,</text:span></text:p>
      <text:p text:style-name="P34"><text:span text:style-name="T34_1">(γ)<text:s/>κάθε<text:s/>άλλη<text:s/>κινητή<text:s/>αξία<text:s/>που<text:s/>παρέχει<text:s/>δικαίωμα<text:s/>αγοράς<text:s/>ή<text:s/>πώλησης<text:s/>παρόμοιων<text:s/>μεταβιβάσιμων<text:s/>κινητών<text:s/>αξιών<text:s/>ή<text:s/>που<text:s/>είναι<text:s/>δεκτική<text:s/>διακανονισμού<text:s/>με<text:s/>ρευστά<text:s/>διαθέσιμα<text:s/>και<text:s/>που<text:s/>προσδιορίζεται<text:s/>με<text:s/>αναφορά<text:s/>προς<text:s/>κινητές<text:s/>αξίες,<text:s/>νομίσματα,<text:s/>επιτόκια<text:s/>ή<text:s/>αποδόσεις,<text:s/>εμπορεύματα<text:s/>ή<text:s/>άλλους<text:s/>δείκτες<text:s/>ή<text:s/>μεγέθη.</text:span></text:p>
      <text:p text:style-name="P35"><text:span text:style-name="T35_1">14.</text:span><text:span text:style-name="T35_2"><text:s/>«Μέσα<text:s/>χρηματαγοράς»:<text:s/>κατηγορίες<text:s/>μέσων<text:s/>που<text:s/>αποτελούν<text:s/>συνήθως<text:s/>αντικείμενο<text:s/>διαπραγμάτευσης<text:s/>στη<text:s/>χρηματαγορά,<text:s/>όπως<text:s/>τα<text:s/>έντοκα<text:s/>γραμμάτια,<text:s/>τα<text:s/>αποδεικτικά<text:s/>κατάθεσης<text:s/>(Certificates<text:s/>of<text:s/>Deposit)<text:s/>και<text:s/>τα<text:s/>εμπορικά<text:s/>γραμμάτια<text:s/>(Commercial<text:s/>Paper)<text:s/>εξαιρουμένων<text:s/>των<text:s/>μέσων<text:s/>πληρωμής.</text:span></text:p>
      <text:p text:style-name="P36"><text:span text:style-name="T36_1">15.</text:span><text:span text:style-name="T36_2"><text:s/>«Κράτος<text:s/>-<text:s/>μέλος»:<text:s/>κάθε<text:s/>κράτος<text:s/>-<text:s/>μέλος<text:s/>της<text:s/>Ευρωπαϊκής<text:s/>Ένωσης<text:s/>και<text:s/>κάθε<text:s/>άλλο<text:s/>κράτος<text:s/>που<text:s/>έχει<text:s/>κυρώσει<text:s/>τη<text:s/>Συμφωνία<text:s/>για<text:s/>τον<text:s/>Ευρωπαϊκό<text:s/>Οικονομικό<text:s/>Χώρο<text:s/>(Ε.Ο.Χ.).</text:span></text:p>
      <text:p text:style-name="P37"><text:span text:style-name="T37_1">16<text:s/>«Κράτος<text:s/>μέλος<text:s/>καταγωγής»:</text:span></text:p>
      <text:p text:style-name="P38"><text:span text:style-name="T38_1">(α)<text:s/>της<text:s/>ΕΠΕΥ:</text:span></text:p>
      <text:p text:style-name="P39"><text:span text:style-name="T39_1">(αα)<text:s/>εάν<text:s/>η<text:s/>ΕΠΕΥ<text:s/>είναι<text:s/>φυσικό<text:s/>πρόσωπο,<text:s/>το<text:s/>κράτος<text:s/>-<text:s/>μέλος<text:s/>στο<text:s/>οποίο<text:s/>βρίσκονται<text:s/>τα<text:s/>κεντρικά<text:s/>του<text:s/>γραφεία,</text:span></text:p>
      <text:p text:style-name="P40"><text:span text:style-name="T40_1">(ββ)<text:s/>εάν<text:s/>η<text:s/>ΕΠΕΥ<text:s/>είναι<text:s/>νομικό<text:s/>πρόσωπο,<text:s/>το<text:s/>κράτος<text:s/>-<text:s/>μέλος<text:s/>στο<text:s/>οποίο<text:s/>βρίσκεται<text:s/>η<text:s/>καταστατική<text:s/>του<text:s/>έδρα,</text:span></text:p>
      <text:p text:style-name="P41"><text:span text:style-name="T41_1">(γγ)<text:s/>εάν<text:s/>η<text:s/>ΕΠΕΥ<text:s/>δεν<text:s/>έχει,<text:s/>βάσει<text:s/>της<text:s/>εθνικής<text:s/>της<text:s/>νομοθεσίας,<text:s/>καταστατική<text:s/>έδρα,<text:s/>το<text:s/>κράτος<text:s/>-<text:s/>μέλος<text:s/>στο<text:s/>οποίο<text:s/>βρίσκονται<text:s/>τα<text:s/>κεντρικά<text:s/>της<text:s/>γραφεία,</text:span></text:p>
      <text:p text:style-name="P42"><text:span text:style-name="T42_1">(β)<text:s/>της<text:s/>οργανωμένης<text:s/>αγοράς:<text:s/>το<text:s/>κράτος<text:s/>-<text:s/>μέλος<text:s/>στο<text:s/>οποίο<text:s/>είναι<text:s/>καταχωρημένη<text:s/>η<text:s/>οργανωμένη<text:s/>αγορά<text:s/>ή,<text:s/>εάν<text:s/>βάσει<text:s/>της<text:s/>νομοθεσίας<text:s/>του<text:s/>εν<text:s/>λόγω<text:s/>κράτους<text:s/>-<text:s/>μέλους,<text:s/>αυτή<text:s/>δεν<text:s/>έχει<text:s/>καταστατική<text:s/>έδρα,<text:s/>το<text:s/>κράτος<text:s/>-<text:s/>μέλος<text:s/>στο<text:s/>οποίο<text:s/>βρίσκονται<text:s/>τα<text:s/>κεντρικά<text:s/>γραφεία<text:s/>της<text:s/>οργανωμένης<text:s/>αγοράς.</text:span></text:p>
      <text:p text:style-name="P43"><text:span text:style-name="T43_1">17.</text:span><text:span text:style-name="T43_2"><text:s/>«Κράτος<text:s/>-<text:s/>μέλος<text:s/>υποδοχής»:<text:s/>το<text:s/>κράτος<text:s/>-<text:s/>μέλος,<text:s/>διάφορο<text:s/>του<text:s/>κράτους<text:s/>-<text:s/>μέλους<text:s/>καταγωγής,<text:s/>στο<text:s/>οποίο<text:s/>μια<text:s/>ΕΠΕΥ<text:s/>ή<text:s/>πιστωτικό<text:s/>ίδρυμα<text:s/>έχει<text:s/>υποκατάστημα<text:s/>ή<text:s/>παρέχει<text:s/>υπηρεσίες<text:s/>ή<text:s/>ασκεί<text:s/>δραστηριότητες,<text:s/>ή<text:s/>το<text:s/>κράτος<text:s/>-<text:s/>μέλος<text:s/>στο<text:s/>οποίο<text:s/>οργανωμένη<text:s/>αγορά<text:s/>παρέχει<text:s/>τους<text:s/>κατάλληλους<text:s/>μηχανισμούς<text:s/>για<text:s/>να<text:s/>διευκολύνει<text:s/>την<text:s/>πρόσβαση<text:s/>μελών<text:s/>εξ<text:s/>αποστάσεως<text:s/>ή<text:s/>συμμετεχόντων<text:s/>εγκατεστημένων<text:s/>στο<text:s/>εν<text:s/>λόγω<text:s/>κράτος<text:s/>-<text:s/>μέλος<text:s/>στις<text:s/>διενεργούμενες<text:s/>στο<text:s/>σύστημά<text:s/>της<text:s/>συναλλαγές.</text:span></text:p>
      <text:p text:style-name="P44"><text:span text:style-name="T44_1">18.</text:span><text:span text:style-name="T44_2"><text:s/>«Εταιρία<text:s/>διαχείρισης»:<text:s/>η<text:s/>εταιρία<text:s/>διαχείρισης<text:s/>κατά<text:s/>την<text:s/>έννοια<text:s/>της<text:s/>παραγράφου<text:s/>4<text:s/>του<text:s/>άρθρου<text:s/>3<text:s/>του<text:s/>ν.<text:s/>3283/2004<text:s/>(ΦΕΚ<text:s/>210<text:s/>Α΄)<text:s/>ή,<text:s/>εφόσον<text:s/>πρόκειται<text:s/>για<text:s/>εταιρία<text:s/>διαχείρισης<text:s/>με<text:s/>καταστατική<text:s/>έδρα<text:s/>σε<text:s/>άλλο<text:s/>κράτος<text:s/>-<text:s/>μέλος,<text:s/>η<text:s/>επιχείρηση<text:s/>κατά<text:s/>την<text:s/>έννοια<text:s/>της<text:s/>παραγράφου<text:s/>2<text:s/>του<text:s/>άρθρου<text:s/>1α<text:s/>της<text:s/>Οδηγίας<text:s/>85/611/ΕΟΚ<text:s/>του<text:s/>Συμβουλίου<text:s/>(L<text:s/>375/31.12.1975),<text:s/>συμπεριλαμβανομένης<text:s/>και<text:s/>της<text:s/>Ανώνυμης<text:s/>Εταιρίας<text:s/>Διαχείρισης<text:s/>Αμοιβαίων<text:s/>Κεφαλαίων<text:s/>(ΑΕΔΑΚ)<text:s/>της<text:s/>παραγράφου<text:s/>5<text:s/>του<text:s/>άρθρου<text:s/>3<text:s/>του<text:s/>ν.<text:s/>3283/2004,<text:s/>καθώς<text:s/>και<text:s/>κάθε<text:s/>επιχείρηση<text:s/>η<text:s/>οποία<text:s/>έχει<text:s/>την<text:s/>καταστατική<text:s/>της<text:s/>έδρα<text:s/>εκτός<text:s/>της<text:s/>Ευρωπαϊκής<text:s/>Ένωσης<text:s/>και<text:s/>η<text:s/>οποία<text:s/>θα<text:s/>ήταν<text:s/>υποχρεωμένη<text:s/>να<text:s/>ζητήσει<text:s/>άδεια<text:s/>λειτουργίας<text:s/>σύμφωνα<text:s/>με<text:s/>την<text:s/>παράγραφο<text:s/>1<text:s/>του<text:s/>άρθρου<text:s/>5<text:s/>της<text:s/>Οδηγίας<text:s/>85/611/ΕΟΚ,<text:s/>εάν<text:s/>είχε<text:s/>την<text:s/>καταστατική<text:s/>της<text:s/>έδρα<text:s/>εντός<text:s/>της<text:s/>Ευρωπαϊκής<text:s/>Ένωσης.</text:span></text:p>
      <text:p text:style-name="P45"><text:span text:style-name="T45_1">19.</text:span><text:span text:style-name="T45_2"><text:s/>«Υποκατάστημα»:<text:s/>τόπος<text:s/>επιχειρηματικής<text:s/>δραστηριότητας<text:s/>πλην<text:s/>της<text:s/>έδρας,<text:s/>ο<text:s/>οποίος<text:s/>αποτελεί<text:s/>τμήμα<text:s/>της<text:s/>ΕΠΕΥ<text:s/>ή<text:s/>του<text:s/>πιστωτικού<text:s/>ιδρύματος,<text:s/>στερείται<text:s/>νομικής<text:s/>προσωπικότητας<text:s/>και<text:s/>παρέχει<text:s/>επενδυτικές<text:s/>υπηρεσίες<text:s/>ή<text:s/>ασκεί<text:s/>επενδυτικές<text:s/>δραστηριότητες<text:s/>ενδεχομένως<text:s/>δε<text:s/>και<text:s/>παρεπόμενες<text:s/>υπηρεσίες<text:s/>για<text:s/>τις<text:s/>οποίες<text:s/>η<text:s/>ΕΠΕΥ<text:s/>έχει<text:s/>λάβει<text:s/>άδεια<text:s/>λειτουργίας.<text:s/>Όλοι<text:s/>οι<text:s/>τόποι<text:s/>επιχειρηματικής<text:s/>δραστηριότητας<text:s/>που<text:s/>συγκροτούνται<text:s/>στο<text:s/>αυτό<text:s/>κράτος<text:s/>-<text:s/>μέλος<text:s/>από<text:s/>ΕΠΕΥ<text:s/>με<text:s/>έδρα<text:s/>σε<text:s/>άλλο<text:s/>κράτος<text:s/>-<text:s/>μέλος<text:s/>θεωρούνται<text:s/>ως<text:s/>ένα<text:s/>και<text:s/>μόνο<text:s/>υποκατάστημα.</text:span></text:p>
      <text:p text:style-name="P46"><text:span text:style-name="T46_1">20.</text:span><text:span text:style-name="T46_2"><text:s/>«Ειδική<text:s/>συμμετοχή»:<text:s/>άμεση<text:s/>ή<text:s/>έμμεση<text:s/>συμμετοχή<text:s/>σε<text:s/>ΕΠΕΥ<text:s/>που<text:s/>αντιπροσωπεύει<text:s/>το<text:s/>10%<text:s/>τουλάχιστον<text:s/>του<text:s/>κεφαλαίου<text:s/>ή<text:s/>των<text:s/>δικαιωμάτων<text:s/>ψήφου,<text:s/>κατά<text:s/>την<text:s/>έννοια<text:s/>των<text:s/>άρθρων<text:s/>9<text:s/>και<text:s/>10<text:s/>της<text:s/>Οδηγίας<text:s/>2004/109/ΕΚ<text:s/>(L<text:s/>390/31.12.2004),<text:s/>λαμβανομένων<text:s/>υπόψη<text:s/>των<text:s/>όρων<text:s/>για<text:s/>την<text:s/>άθροισή<text:s/>τους<text:s/>που<text:s/>προβλέπονται<text:s/>στις<text:s/>παραγράφους<text:s/>4<text:s/>και<text:s/>5<text:s/>του<text:s/>άρθρου<text:s/>12<text:s/>της<text:s/>Οδηγίας<text:s/>αυτής<text:s/>ή<text:s/>που<text:s/>επιτρέπει<text:s/>την<text:s/>άσκηση<text:s/>σημαντικής<text:s/>επιρροής<text:s/>στη<text:s/>διαχείριση<text:s/>της<text:s/>ΕΠΕΥ<text:s/>στην<text:s/>οποία<text:s/>υπάρχει<text:s/>η<text:s/>εν<text:s/>λόγω<text:s/>συμμετοχή.<text:s/>Για<text:s/>τον<text:s/>προσδιορισμό<text:s/>της<text:s/>ειδικής<text:s/>συμμετοχής<text:s/>δεν<text:s/>προσμετρώνται<text:s/>τα<text:s/>δικαιώματα<text:s/>ψήφου<text:s/>που<text:s/>κατέχουν<text:s/>ΕΠΕΥ<text:s/>ή<text:s/>πιστωτικά<text:s/>ιδρύματα<text:s/>στο<text:s/>πλαίσιο<text:s/>παροχής<text:s/>της<text:s/>επενδυτικής<text:s/>υπηρεσίας<text:s/>της<text:s/>αναδοχής<text:s/>ή<text:s/>τοποθέτησης<text:s/>χρηματοπιστωτικών<text:s/>μέσων<text:s/>με<text:s/>δέσμευση<text:s/>ανάληψης,<text:s/>υπό<text:s/>την<text:s/>προϋπόθεση<text:s/>αφ’<text:s/>ενός<text:s/>ότι<text:s/>τα<text:s/>δικαιώματα<text:s/>αυτά<text:s/>δεν<text:s/>ασκούνται<text:s/>ούτε<text:s/>χρησιμοποιούνται<text:s/>με<text:s/>άλλον<text:s/>τρόπο<text:s/>με<text:s/>σκοπό<text:s/>την<text:s/>παρέμβαση<text:s/>στη<text:s/>διαχείριση<text:s/>του<text:s/>εκδότη<text:s/>και<text:s/>αφ’<text:s/>ετέρου<text:s/>ότι<text:s/>θα<text:s/>μεταβιβαστούν<text:s/>μέσα<text:s/>σε<text:s/>ένα<text:s/>(1)<text:s/>έτος<text:s/>από<text:s/>την<text:s/>απόκτησή<text:s/>τους.</text:span></text:p>
      <text:p text:style-name="P47"><text:span text:style-name="T47_1">21.</text:span><text:span text:style-name="T47_2"><text:s/>«Μητρική<text:s/>επιχείρηση»:<text:s/>η<text:s/>μητρική<text:s/>επιχείρηση<text:s/>κατά<text:s/>την<text:s/>έννοια<text:s/>της<text:s/>παραγράφου<text:s/>5<text:s/>του<text:s/>άρθρου<text:s/>42ε<text:s/>ή<text:s/>της<text:s/>παραγράφου<text:s/>1<text:s/>του<text:s/>άρθρου<text:s/>106<text:s/>του<text:s/>κ.ν.<text:s/>2190/1920<text:s/>(ΦΕΚ<text:s/>37<text:s/>Α΄)<text:s/>ή,<text:s/>εφόσον<text:s/>πρόκειται<text:s/>για<text:s/>μητρική<text:s/>επιχείρηση<text:s/>με<text:s/>καταστατική<text:s/>έδρα<text:s/>σε<text:s/>άλλο<text:s/>κράτος<text:s/>-<text:s/>μέλος<text:s/>της<text:s/>Ευρωπαϊκής<text:s/>Ένωσης,<text:s/>η<text:s/>επιχείρηση<text:s/>κατά<text:s/>την<text:s/>έννοια<text:s/>του<text:s/>άρθρου<text:s/>1<text:s/>της<text:s/>έβδομης<text:s/>Οδηγίας<text:s/>83/349/ΕΟΚ<text:s/>(L<text:s/>193/18.7.1983).</text:span></text:p>
      <text:p text:style-name="P48"><text:span text:style-name="T48_1">22.</text:span><text:span text:style-name="T48_2"><text:s/>«Θυγατρική<text:s/>επιχείρηση»:<text:s/>η<text:s/>θυγατρική<text:s/>επιχείρηση<text:s/>κατά<text:s/>την<text:s/>έννοια<text:s/>της<text:s/>παραγράφου<text:s/>5<text:s/>του<text:s/>άρθρου<text:s/>42ε<text:s/>ή<text:s/>της<text:s/>παραγράφου<text:s/>1<text:s/>του<text:s/>άρθρου<text:s/>106<text:s/>του<text:s/>κ.ν.<text:s/>2190/1920<text:s/>ή,<text:s/>εφόσον<text:s/>πρόκειται<text:s/>για<text:s/>θυγατρική<text:s/>επιχείρηση<text:s/>με<text:s/>καταστατική<text:s/>έδρα<text:s/>σε<text:s/>άλλο<text:s/>κράτος<text:s/>-<text:s/>μέλος<text:s/>της<text:s/>Ευρωπαϊκής<text:s/>Ένωσης,<text:s/>η<text:s/>επιχείρηση<text:s/>κατά<text:s/>την<text:s/>έννοια<text:s/>του<text:s/>άρθρου<text:s/>1<text:s/>της<text:s/>έβδομης<text:s/>Οδηγίας<text:s/>83/349/ΕΟΚ.<text:s/>Όλες<text:s/>οι<text:s/>θυγατρικές<text:s/>επιχειρήσεις<text:s/>θυγατρικών<text:s/>επιχειρήσεων<text:s/>θεωρούνται<text:s/>θυγατρικές<text:s/>επιχειρήσεις<text:s/>της<text:s/>μητρικής<text:s/>επιχείρησης.</text:span></text:p>
      <text:p text:style-name="P49"><text:span text:style-name="T49_1">23.</text:span><text:span text:style-name="T49_2"><text:s/>«Έλεγχος»:<text:s/>μία<text:s/>επιχείρηση<text:s/>θεωρείται<text:s/>ότι<text:s/>ελέγχει<text:s/>άλλη<text:s/>όταν<text:s/>συντρέχει<text:s/>μία<text:s/>τουλάχιστον<text:s/>από<text:s/>τις<text:s/>προϋποθέσεις<text:s/>που<text:s/>αναφέρονται<text:s/>στα<text:s/>άρθρα<text:s/>42ε<text:s/>ή<text:s/>106<text:s/>του<text:s/>κ.ν.<text:s/>2190/1920<text:s/>ή<text:s/>στις<text:s/>παραγράφους<text:s/>1<text:s/>και<text:s/>2<text:s/>του<text:s/>άρθρου<text:s/>1<text:s/>της<text:s/>Οδηγίας<text:s/>83/349/ΕΟΚ.</text:span></text:p>
      <text:p text:style-name="P50"><text:span text:style-name="T50_1">24.</text:span><text:span text:style-name="T50_2"><text:s/>«Στενοί<text:s/>δεσμοί»:<text:s/>κατάσταση<text:s/>στην<text:s/>οποία<text:s/>δύο<text:s/>ή<text:s/>περισσότερα<text:s/>φυσικά<text:s/>ή<text:s/>νομικά<text:s/>πρόσωπα<text:s/>συνδέονται<text:s/>με:</text:span></text:p>
      <text:p text:style-name="P51"><text:span text:style-name="T51_1">(α)<text:s/>«σχέση<text:s/>συμμετοχής»,<text:s/>δηλαδή<text:s/>κατοχή,<text:s/>άμεσα<text:s/>ή<text:s/>μέσω<text:s/>ελέγχου,<text:s/>του<text:s/>20%<text:s/>ή<text:s/>περισσότερο<text:s/>των<text:s/>δικαιωμάτων<text:s/>ψήφου<text:s/>ή<text:s/>του<text:s/>κεφαλαίου<text:s/>μιας<text:s/>επιχείρησης,</text:span></text:p>
      <text:p text:style-name="P52"><text:span text:style-name="T52_1">(β)<text:s/>«σχέση<text:s/>ελέγχου»,<text:s/>δηλαδή<text:s/>σχέση<text:s/>μεταξύ<text:s/>μητρικής<text:s/>και<text:s/>θυγατρικής<text:s/>επιχείρησης<text:s/>κατά<text:s/>την<text:s/>έννοια<text:s/>της<text:s/>παραγράφου<text:s/>5<text:s/>του<text:s/>άρθρου<text:s/>42ε<text:s/>του<text:s/>κ.ν.<text:s/>2190/1920<text:s/>ή<text:s/>παρόμοια<text:s/>σχέση<text:s/>μεταξύ<text:s/>οποιουδήποτε<text:s/>φυσικού<text:s/>ή<text:s/>νομικού<text:s/>προσώπου<text:s/>και<text:s/>μιας<text:s/>επιχείρησης.</text:span></text:p>
      <text:p text:style-name="P53"><text:span text:style-name="T53_1">Κατάσταση<text:s/>στην<text:s/>οποία<text:s/>δύο<text:s/>ή<text:s/>περισσότερα<text:s/>φυσικά<text:s/>ή<text:s/>νομικά<text:s/>πρόσωπα<text:s/>συνδέονται<text:s/>μόνιμα<text:s/>με<text:s/>ένα<text:s/>και<text:s/>το<text:s/>αυτό<text:s/>πρόσωπο<text:s/>με<text:s/>σχέση<text:s/>ελέγχου<text:s/>θεωρείται<text:s/>επίσης<text:s/>ότι<text:s/>συνι-<text:s/>στά<text:s/>στενό<text:s/>δεσμό<text:s/>μεταξύ<text:s/>αυτών<text:s/>των<text:s/>προσώπων.</text:span></text:p>
      <text:h text:style-name="P54" text:outline-level="6"><text:span text:style-name="T54_1">Άρθρο<text:s/>3</text:span></text:h>
      <text:h text:style-name="P55" text:outline-level="6"><text:span text:style-name="T55_1">Πεδίο<text:s/>εφαρμογής</text:span></text:h>
      <text:p text:style-name="P56"><text:span text:style-name="T56_1">1.</text:span><text:span text:style-name="T56_2"><text:s/>Οι<text:s/>διατάξεις<text:s/>του<text:s/>Πρώτου<text:s/>Μέρους<text:s/>του<text:s/>νόμου<text:s/>αυτού<text:s/>εφαρμόζονται<text:s/>στις<text:s/>ΑΕΠΕΥ,<text:s/>στις<text:s/>οργανωμένες<text:s/>αγορές<text:s/>και<text:s/>τους<text:s/>διαχειριστές<text:s/>αγοράς,<text:s/>καθώς<text:s/>και<text:s/>στις<text:s/>Ανώνυμες<text:s/>Εταιρίες<text:s/>Επενδυτικής<text:s/>Διαμεσολάβησης<text:s/>(ΑΕΕΔ),<text:s/>εφόσον<text:s/>παρέχουν<text:s/>επενδυτικές<text:s/>υπηρεσίες<text:s/>σύμφωνα<text:s/>με<text:s/>την<text:s/>άδεια<text:s/>λειτουργίας<text:s/>τους.</text:span></text:p>
      <text:p text:style-name="P57"><text:span text:style-name="T57_1">2.</text:span><text:span text:style-name="T57_2"><text:s/>Στα<text:s/>πιστωτικά<text:s/>ιδρύματα,<text:s/>εφόσον<text:s/>παρέχουν<text:s/>μία<text:s/>ή<text:s/>περισσότερες<text:s/>επενδυτικές<text:s/>υπηρεσίες<text:s/>ή<text:s/>ασκούν<text:s/>επενδυτικές<text:s/>δραστηριότητες,<text:s/>εφαρμόζονται<text:s/>οι<text:s/>ακόλουθες<text:s/>διατάξεις:</text:span></text:p>
      <text:p text:style-name="P58"><text:span text:style-name="T58_1">(α)<text:s/>το<text:s/>άρθρο<text:s/>2,</text:span></text:p>
      <text:p text:style-name="P59"><text:span text:style-name="T59_1">(β)<text:s/>η<text:s/>παράγραφος<text:s/>5<text:s/>του<text:s/>άρθρου<text:s/>αυτού,<text:s/>καθώς<text:s/>και<text:s/>τα<text:s/>άρθρα<text:s/>6,<text:s/>7,<text:s/>12<text:s/>έως<text:s/>15<text:s/>και<text:s/>19,</text:span></text:p>
      <text:p text:style-name="P60"><text:span text:style-name="T60_1">(γ)<text:s/>τα<text:s/>άρθρα<text:s/>25<text:s/>έως<text:s/>30,</text:span></text:p>
      <text:p text:style-name="P61"><text:span text:style-name="T61_1">(δ)<text:s/>οι<text:s/>παράγραφοι<text:s/>1,<text:s/>6<text:s/>και<text:s/>7<text:s/>του<text:s/>άρθρου<text:s/>31,<text:s/>οι<text:s/>παράγραφοι<text:s/>1,<text:s/>2,<text:s/>4<text:s/>και<text:s/>5<text:s/>του<text:s/>άρθρου<text:s/>32,<text:s/>τα<text:s/>άρθρα<text:s/>34<text:s/>και<text:s/>49<text:s/>έως<text:s/>58,</text:span></text:p>
      <text:p text:style-name="P62"><text:span text:style-name="T62_1">(ε)<text:s/>τα<text:s/>άρθρα<text:s/>59<text:s/>έως<text:s/>62,<text:s/>66<text:s/>και<text:s/>69<text:s/>και</text:span></text:p>
      <text:p text:style-name="P63"><text:span text:style-name="T63_1">(στ)<text:s/>το<text:s/>άρθρο<text:s/>71.</text:span></text:p>
      <text:p text:style-name="P64"><text:span text:style-name="T64_1">3.</text:span><text:span text:style-name="T64_2"><text:s/>Στις<text:s/>ΑΕΔΑΚ,<text:s/>εφόσον<text:s/>παρέχουν<text:s/>τις<text:s/>επενδυτικές<text:s/>υπηρεσίες<text:s/>που<text:s/>προβλέπονται<text:s/>στην<text:s/>παράγραφο<text:s/>2<text:s/>του<text:s/>άρθρου<text:s/>4<text:s/>του<text:s/>ν.<text:s/>3283/2004,<text:s/>εφαρμόζονται<text:s/>οι<text:s/>ακόλουθες<text:s/>διατάξεις:</text:span></text:p>
      <text:p text:style-name="P65"><text:span text:style-name="T65_1">(α)<text:s/>η<text:s/>παράγραφος<text:s/>5<text:s/>του<text:s/>άρθρου<text:s/>αυτού<text:s/>και</text:span></text:p>
      <text:p text:style-name="P66"><text:span text:style-name="T66_1">(β)<text:s/>τα<text:s/>άρθρα<text:s/>10,<text:s/>12<text:s/>και<text:s/>25.</text:span></text:p>
      <text:p text:style-name="P67"><text:span text:style-name="T67_1">4.</text:span><text:span text:style-name="T67_2"><text:s/>Οι<text:s/>διατάξεις<text:s/>του<text:s/>νόμου<text:s/>αυτού<text:s/>δεν<text:s/>εφαρμόζονται:</text:span></text:p>
      <text:p text:style-name="P68"><text:span text:style-name="T68_1">(α)<text:s/>στις<text:s/>ασφαλιστικές<text:s/>επιχειρήσεις<text:s/>του<text:s/>άρθρου<text:s/>2<text:s/>του<text:s/>ν.δ.<text:s/>400/1970<text:s/>(ΦΕΚ<text:s/>10<text:s/>Α΄)<text:s/>ή<text:s/>στις<text:s/>ασφαλιστικές<text:s/>επιχειρήσεις,<text:s/>κατά<text:s/>την<text:s/>έννοια<text:s/>του<text:s/>άρθρου<text:s/>1<text:s/>της<text:s/>Οδηγίας<text:s/>73/239/ΕΟΚ<text:s/>(L<text:s/>228/16.8.1973)<text:s/>ή<text:s/>του<text:s/>άρθρου<text:s/>1<text:s/>της<text:s/>Οδηγίας<text:s/>2002/83/ΕΚ<text:s/>(L<text:s/>345/19.12.2002),<text:s/>και<text:s/>στις<text:s/>επιχειρήσεις<text:s/>που<text:s/>ασκούν<text:s/>τις<text:s/>δραστηριότητες<text:s/>αντασφάλισης<text:s/>και<text:s/>αντεκ-<text:s/>χώρησης<text:s/>που<text:s/>αναφέρονται<text:s/>στην<text:s/>Οδηγία<text:s/>64/225/ΕΟΚ<text:s/>(ΕΕ<text:s/>56/4.4.1964),</text:span></text:p>
      <text:p text:style-name="P69"><text:span text:style-name="T69_1">(β)<text:s/>στα<text:s/>πρόσωπα<text:s/>που<text:s/>παρέχουν<text:s/>επενδυτικές<text:s/>υπηρεσίες<text:s/>αποκλειστικά<text:s/>στις<text:s/>μητρικές<text:s/>τους<text:s/>επιχειρήσεις,<text:s/>στις<text:s/>θυγατρικές<text:s/>τους<text:s/>επιχειρήσεις<text:s/>ή<text:s/>σε<text:s/>άλλες<text:s/>θυγατρικές<text:s/>επιχειρήσεις<text:s/>των<text:s/>μητρικών<text:s/>τους<text:s/>επιχειρήσεων,</text:span></text:p>
      <text:p text:style-name="P70"><text:span text:style-name="T70_1">(γ)<text:s/>στα<text:s/>πρόσωπα<text:s/>που<text:s/>παρέχουν<text:s/>επενδυτική<text:s/>υπηρεσία<text:s/>ως<text:s/>παρεπόμενη<text:s/>δραστηριότητα<text:s/>στο<text:s/>πλαίσιο<text:s/>της<text:s/>επαγγελματικής<text:s/>τους<text:s/>δραστηριότητας,<text:s/>υπό<text:s/>τον<text:s/>όρο<text:s/>ότι<text:s/>η<text:s/>δραστηριότητα<text:s/>αυτή<text:s/>διέπεται<text:s/>από<text:s/>νομοθετικές<text:s/>ή<text:s/>κανονιστικές<text:s/>διατάξεις<text:s/>ή<text:s/>από<text:s/>επαγγελματικό<text:s/>κώδικα<text:s/>δεοντολογίας<text:s/>που<text:s/>δεν<text:s/>απαγορεύουν<text:s/>την<text:s/>παροχή<text:s/>της<text:s/>υπηρεσίας<text:s/>αυτής,</text:span></text:p>
      <text:p text:style-name="P71"><text:span text:style-name="T71_1">(δ)<text:s/>στα<text:s/>πρόσωπα<text:s/>που<text:s/>δεν<text:s/>παρέχουν<text:s/>άλλες<text:s/>επενδυτικές<text:s/>υπηρεσίες<text:s/>ή<text:s/>δραστηριότητες<text:s/>πλην<text:s/>της<text:s/>διενέργειας<text:s/>πράξεων<text:s/>για<text:s/>ίδιο<text:s/>λογαριασμό,<text:s/>εκτός<text:s/>εάν<text:s/>είναι<text:s/>ειδικοί<text:s/>διαπραγματευτές<text:s/>ή<text:s/>εάν<text:s/>διενεργούν<text:s/>πράξεις<text:s/>για<text:s/>ίδιο<text:s/>λογαριασμό<text:s/>εκτός<text:s/>οργανωμένης<text:s/>αγοράς<text:s/>ή<text:s/>ΠΜΔ<text:s/>κατά<text:s/>τρόπο<text:s/>οργανωμένο,<text:s/>συχνά<text:s/>και<text:s/>συστηματικά,<text:s/>παρέχοντας<text:s/>ένα<text:s/>σύστημα<text:s/>προσβάσιμο<text:s/>σε<text:s/>τρίτα<text:s/>μέρη,<text:s/>ώστε<text:s/>να<text:s/>πραγματοποιούν<text:s/>συναλλαγές<text:s/>με<text:s/>αυτά,</text:span></text:p>
      <text:p text:style-name="P72"><text:span text:style-name="T72_1">(ε)<text:s/>στα<text:s/>πρόσωπα<text:s/>που<text:s/>παρέχουν<text:s/>επενδυτικές<text:s/>υπηρεσίες<text:s/>οι<text:s/>οποίες<text:s/>συνίστανται<text:s/>αποκλειστικά<text:s/>στη<text:s/>διαχείριση<text:s/>συστημάτων<text:s/>συμμετοχής<text:s/>των<text:s/>εργαζομένων,</text:span></text:p>
      <text:p text:style-name="P73"><text:span text:style-name="T73_1">(στ)<text:s/>στα<text:s/>πρόσωπα<text:s/>που<text:s/>παρέχουν<text:s/>επενδυτικές<text:s/>υπηρεσίες<text:s/>που<text:s/>συνίστανται<text:s/>μόνο<text:s/>στη<text:s/>διαχείριση<text:s/>συστημάτων<text:s/>συμμετοχής<text:s/>των<text:s/>εργαζομένων<text:s/>και<text:s/>στην<text:s/>παροχή<text:s/>επενδυτικών<text:s/>υπηρεσιών<text:s/>αποκλειστικά<text:s/>στις<text:s/>μητρικές<text:s/>τους<text:s/>επιχειρήσεις,<text:s/>στις<text:s/>θυγατρικές<text:s/>τους<text:s/>επιχειρήσεις<text:s/>ή<text:s/>σε<text:s/>άλλες<text:s/>θυγατρικές<text:s/>επιχειρήσεις<text:s/>των<text:s/>μητρικών<text:s/>τους<text:s/>επιχειρήσεων,</text:span></text:p>
      <text:p text:style-name="P74"><text:span text:style-name="T74_1">(ζ)<text:s/>στα<text:s/>μέλη<text:s/>του<text:s/>Ευρωπαϊκού<text:s/>Συστήματος<text:s/>Κεντρικών<text:s/>Τραπεζών<text:s/>και<text:s/>στους<text:s/>άλλους<text:s/>εθνικούς<text:s/>οργανισμούς<text:s/>που<text:s/>επιτελούν<text:s/>παρόμοιες<text:s/>λειτουργίες<text:s/>και<text:s/>στους<text:s/>λοιπούς<text:s/>δημόσιους<text:s/>φορείς<text:s/>που<text:s/>διαχειρίζονται<text:s/>το<text:s/>δημόσιο<text:s/>χρέος<text:s/>ή<text:s/>παρεμβαίνουν<text:s/>στη<text:s/>διαχείρισή<text:s/>του,</text:span></text:p>
      <text:p text:style-name="P75"><text:span text:style-name="T75_1">(η)<text:s/>στους<text:s/>οργανισμούς<text:s/>συλλογικών<text:s/>επενδύσεων<text:s/>και<text:s/>στα<text:s/>συνταξιοδοτικά<text:s/>ταμεία,<text:s/>είτε<text:s/>υπόκεινται<text:s/>σε<text:s/>συντονισμό<text:s/>σε<text:s/>κοινοτικό<text:s/>επίπεδο<text:s/>είτε<text:s/>όχι,<text:s/>και<text:s/>στους<text:s/>θεματο-<text:s/>φύλακες<text:s/>και<text:s/>διαχειριστές<text:s/>αυτών<text:s/>των<text:s/>επιχειρήσεων,</text:span></text:p>
      <text:p text:style-name="P76"><text:span text:style-name="T76_1">(θ)<text:s/>στα<text:s/>πρόσωπα<text:s/>τα<text:s/>οποία<text:s/>προβαίνουν<text:s/>σε<text:s/>διαπραγμάτευση<text:s/>για<text:s/>ίδιο<text:s/>λογαριασμό<text:s/>με<text:s/>αντικείμενο<text:s/>χρηματοπιστωτικά<text:s/>μέσα<text:s/>ή<text:s/>τα<text:s/>οποία<text:s/>παρέχουν<text:s/>επενδυτικές<text:s/>υπηρεσίες<text:s/>με<text:s/>αντικείμενο<text:s/>παράγωγα<text:s/>επί<text:s/>εμπορευμάτων<text:s/>ή<text:s/>συμβάσεις<text:s/>επί<text:s/>παραγώγων,<text:s/>που<text:s/>περιλαμβάνονται<text:s/>στην<text:s/>περίπτωση<text:s/>ι΄<text:s/>του<text:s/>άρθρου<text:s/>5<text:s/>στους<text:s/>πελάτες<text:s/>της<text:s/>κύριας<text:s/>δραστηριότητάς<text:s/>τους,<text:s/>υπό<text:s/>τον<text:s/>όρο<text:s/>ότι<text:s/>αυτό<text:s/>αποτελεί<text:s/>παρεπόμενη<text:s/>δραστηριότητα<text:s/>ως<text:s/>προς<text:s/>την<text:s/>κύρια<text:s/>δρα-<text:s/>στηριότητά<text:s/>τους,<text:s/>θεωρούμενη<text:s/>σε<text:s/>επίπεδο<text:s/>ομίλου,<text:s/>και<text:s/>ότι<text:s/>η<text:s/>εν<text:s/>λόγω<text:s/>κύρια<text:s/>δραστηριότητά<text:s/>τους<text:s/>δεν<text:s/>είναι<text:s/>η<text:s/>παροχή<text:s/>επενδυτικών<text:s/>υπηρεσιών<text:s/>ούτε<text:s/>η<text:s/>παροχή<text:s/>τραπεζικών<text:s/>υπηρεσιών<text:s/>βάσει<text:s/>του<text:s/>ν.<text:s/>3601/2007<text:s/>ή<text:s/>της<text:s/>Οδηγίας<text:s/>2006/48/ΕΚ,</text:span></text:p>
      <text:p text:style-name="P77"><text:span text:style-name="T77_1">(ι)<text:s/>στα<text:s/>πρόσωπα<text:s/>τα<text:s/>οποία<text:s/>παρέχουν<text:s/>επενδυτικές<text:s/>συμβουλές<text:s/>κατά<text:s/>την<text:s/>άσκηση<text:s/>άλλης<text:s/>επαγγελματικής<text:s/>δραστηριότητας,<text:s/>που<text:s/>δεν<text:s/>αποτελεί<text:s/>επενδυτική<text:s/>υπηρεσία<text:s/>ή<text:s/>δραστηριότητα,<text:s/>υπό<text:s/>την<text:s/>προϋπόθεση<text:s/>ότι<text:s/>δεν<text:s/>αμείβονται<text:s/>ειδικά<text:s/>για<text:s/>την<text:s/>παροχή<text:s/>των<text:s/>συμβουλών<text:s/>αυτών.</text:span></text:p>
      <text:p text:style-name="P78"><text:span text:style-name="T78_1">(ια)<text:s/>στα<text:s/>πρόσωπα<text:s/>των<text:s/>οποίων<text:s/>η<text:s/>κύρια<text:s/>δραστηριότητα<text:s/>συνίσταται<text:s/>στη<text:s/>διαπραγμάτευση<text:s/>για<text:s/>ίδιο<text:s/>λογαριασμό<text:s/>με<text:s/>αντικείμενο<text:s/>εμπορεύματα<text:s/>ή<text:s/>παράγωγα<text:s/>επί<text:s/>εμπορευμάτων,<text:s/>εφόσον<text:s/>δεν<text:s/>αποτελούν<text:s/>μέρος<text:s/>ομίλου,<text:s/>κύρια<text:s/>δραστηριότητα<text:s/>του<text:s/>οποίου<text:s/>είναι<text:s/>η<text:s/>παροχή<text:s/>άλλων<text:s/>επενδυτικών<text:s/>υπηρεσιών<text:s/>ή<text:s/>τραπεζικών<text:s/>υπηρεσιών<text:s/>βάσει<text:s/>του<text:s/>ν.<text:s/>3601/2007<text:s/>ή<text:s/>της<text:s/>Οδηγίας<text:s/>2006/48/ΕΚ,</text:span></text:p>
      <text:p text:style-name="P79"><text:span text:style-name="T79_1">(ιβ)<text:s/>στις<text:s/>επιχειρήσεις<text:s/>οι<text:s/>οποίες<text:s/>παρέχουν<text:s/>επενδυτικές<text:s/>υπηρεσίες<text:s/>ή<text:s/>ασκούν<text:s/>επενδυτικές<text:s/>δραστηριότητες<text:s/>που<text:s/>συνίστανται<text:s/>αποκλειστικά<text:s/>στη<text:s/>διαπραγμάτευση<text:s/>για<text:s/>ίδιο<text:s/>λογαριασμό<text:s/>σε<text:s/>αγορές<text:s/>συμβολαίων<text:s/>μελλοντικής<text:s/>εκπλήρωσης<text:s/>ή<text:s/>δικαιωμάτων<text:s/>προαίρεσης<text:s/>επί<text:s/>χρηματοπιστωτικών<text:s/>μέσων<text:s/>ή<text:s/>άλλων<text:s/>παραγώγων<text:s/>και<text:s/>σε<text:s/>αγορές<text:s/>αξιών<text:s/>με<text:s/>μόνο<text:s/>σκοπό<text:s/>την<text:s/>αντιστάθμιση<text:s/>κινδύνων<text:s/>θέσεων<text:s/>σε<text:s/>αγορές<text:s/>παραγώγων<text:s/>ή<text:s/>στις<text:s/>επιχειρήσεις<text:s/>οι<text:s/>οποίες<text:s/>διενεργούν<text:s/>συναλλαγές<text:s/>για<text:s/>λογαριασμό<text:s/>άλλων<text:s/>μελών<text:s/>των<text:s/>αγορών<text:s/>αυτών<text:s/>ή<text:s/>διαμορφώνουν<text:s/>τιμές<text:s/>για<text:s/>τα<text:s/>μέλη<text:s/>των<text:s/>αγορών<text:s/>αυτών,<text:s/>εφόσον<text:s/>οι<text:s/>επιχειρήσεις<text:s/>καλύπτονται<text:s/>από<text:s/>την<text:s/>εγγύηση<text:s/>εκκαθαριστικών<text:s/>μελών<text:s/>των<text:s/>αγορών<text:s/>αυτών<text:s/>και<text:s/>την<text:s/>ευθύνη<text:s/>για<text:s/>τις<text:s/>συμβάσεις<text:s/>που<text:s/>συνάπτουν<text:s/>οι<text:s/>επιχειρήσεις<text:s/>αυτές<text:s/>φέρουν<text:s/>τα<text:s/>εκκαθαριστικά<text:s/>μέλη<text:s/>των<text:s/>αγορών<text:s/>αυτών.</text:span></text:p>
      <text:p text:style-name="P80"><text:span text:style-name="T80_1">5.</text:span><text:span text:style-name="T80_2"><text:s/>Τα<text:s/>δικαιώματα<text:s/>που<text:s/>απορρέουν<text:s/>από<text:s/>το<text:s/>νόμο<text:s/>αυτόν<text:s/>δεν<text:s/>ισχύουν<text:s/>για<text:s/>υπηρεσίες<text:s/>που<text:s/>παρέχονται<text:s/>από<text:s/>αντισυμβαλλομένους<text:s/>σε<text:s/>πράξεις<text:s/>που<text:s/>διενεργούνται<text:s/>από<text:s/>δημόσιους<text:s/>φορείς<text:s/>που<text:s/>χειρίζονται<text:s/>το<text:s/>δημόσιο<text:s/>χρέος<text:s/>ή<text:s/>από<text:s/>μέλη<text:s/>του<text:s/>Ευρωπαϊκού<text:s/>Συστήματος<text:s/>Κεντρικών<text:s/>Τραπεζών<text:s/>κατά<text:s/>την<text:s/>άσκηση<text:s/>των<text:s/>καθηκόντων<text:s/>τους,<text:s/>σύμφωνα<text:s/>με<text:s/>τη<text:s/>Συνθήκη<text:s/>και<text:s/>το<text:s/>καταστατικό<text:s/>του<text:s/>Ευρωπαϊκού<text:s/>Συστήματος<text:s/>Κεντρικών<text:s/>Τραπεζών<text:s/>και<text:s/>της<text:s/>Ευρωπαϊκής<text:s/>Κεντρικής<text:s/>Τράπεζας<text:s/>ή<text:s/>κατά<text:s/>την<text:s/>άσκηση<text:s/>ισοδύναμων<text:s/>καθηκόντων<text:s/>δυνάμει<text:s/>εθνικών<text:s/>διατάξεων.</text:span></text:p>
      <text:h text:style-name="P81" text:outline-level="6"><text:span text:style-name="T81_1">Άρθρο<text:s/>4</text:span></text:h>
      <text:h text:style-name="P82" text:outline-level="6"><text:span text:style-name="T82_1">Επενδυτικές<text:s/>υπηρεσίες<text:s/>και<text:s/>δραστηριότητες</text:span></text:h>
      <text:p text:style-name="P83"><text:span text:style-name="T83_1">και<text:s/>παρεπόμενες<text:s/>υπηρεσίες</text:span></text:p>
      <text:p text:style-name="P84"><text:span text:style-name="T84_1">1.</text:span><text:span text:style-name="T84_2"><text:s/>Ως<text:s/>επενδυτικές<text:s/>υπηρεσίες<text:s/>και<text:s/>δραστηριότητες<text:s/>νοούνται<text:s/>οι<text:s/>εξής:</text:span></text:p>
      <text:p text:style-name="P85"><text:span text:style-name="T85_1">(α)<text:s/>Η<text:s/>λήψη<text:s/>και<text:s/>διαβίβαση<text:s/>εντολών,<text:s/>η<text:s/>οποία<text:s/>συνίσταται<text:s/>στη<text:s/>λήψη<text:s/>και<text:s/>διαβίβαση<text:s/>εντολών<text:s/>για<text:s/>λογαριασμό<text:s/>πελατών,<text:s/>για<text:s/>κατάρτιση<text:s/>συναλλαγών<text:s/>σε<text:s/>χρηματοπιστωτικά<text:s/>μέσα.</text:span></text:p>
      <text:p text:style-name="P86"><text:span text:style-name="T86_1">(β)<text:s/>Η<text:s/>εκτέλεση<text:s/>εντολών<text:s/>για<text:s/>λογαριασμό<text:s/>πελατών,<text:s/>η<text:s/>οποία<text:s/>συνίσταται<text:s/>στην<text:s/>κατάρτιση<text:s/>συμβάσεων<text:s/>αγοράς<text:s/>ή<text:s/>πώλησης<text:s/>ενός<text:s/>ή<text:s/>περισσότερων<text:s/>χρηματοπιστωτικών<text:s/>μέσων<text:s/>για<text:s/>λογαριασμό<text:s/>πελατών.</text:span></text:p>
      <text:p text:style-name="P87"><text:span text:style-name="T87_1">(γ)<text:s/>Η<text:s/>διαπραγμάτευση<text:s/>για<text:s/>ίδιο<text:s/>λογαριασμό,<text:s/>η<text:s/>οποία<text:s/>συνίσταται<text:s/>στη<text:s/>διαπραγμάτευση<text:s/>από<text:s/>ΕΠΕΥ<text:s/>με<text:s/>κεφάλαιά<text:s/>της<text:s/>ενός<text:s/>ή<text:s/>περισσότερων<text:s/>χρηματοπιστωτικών<text:s/>μέσων<text:s/>προς<text:s/>κατάρτιση<text:s/>συναλλαγών<text:s/>επ’<text:s/>αυτών.</text:span></text:p>
      <text:p text:style-name="P88"><text:span text:style-name="T88_1">(δ)<text:s/>Η<text:s/>διαχείριση<text:s/>χαρτοφυλακίων,<text:s/>η<text:s/>οποία<text:s/>συνίσταται<text:s/>στη<text:s/>διαχείριση,<text:s/>κατά<text:s/>τη<text:s/>διακριτική<text:s/>ευχέρεια<text:s/>της<text:s/>ΕΠΕΥ,<text:s/>χαρτοφυλακίων<text:s/>πελατών,<text:s/>στο<text:s/>πλαίσιο<text:s/>εντολής<text:s/>τους,<text:s/>που<text:s/>περιλαμβάνουν<text:s/>ένα<text:s/>ή<text:s/>περισσοτερα<text:s/>χρηματοπιστωτικά<text:s/>μέσα.</text:span></text:p>
      <text:p text:style-name="P89"><text:span text:style-name="T89_1">(ε)<text:s/>Η<text:s/>παροχή<text:s/>επενδυτικών<text:s/>συμβουλών,<text:s/>η<text:s/>οποία<text:s/>συνί-<text:s/>σταται<text:s/>στην<text:s/>παροχή<text:s/>προσωπικών<text:s/>συμβουλών<text:s/>σε<text:s/>πελάτη,<text:s/>είτε<text:s/>κατόπιν<text:s/>αιτήσεώς<text:s/>του<text:s/>είτε<text:s/>με<text:s/>πρωτοβουλία<text:s/>της<text:s/>ΕΠΕΥ,<text:s/>σχετικά<text:s/>με<text:s/>μία<text:s/>ή<text:s/>περισσότερες<text:s/>συναλλαγές<text:s/>που<text:s/>αφορούν<text:s/>χρηματοπιστωτικά<text:s/>μέσα.</text:span></text:p>
      <text:p text:style-name="P90"><text:span text:style-name="T90_1">(στ)<text:s/>Η<text:s/>αναδοχή<text:s/>χρηματοπιστωτικών<text:s/>μέσων<text:s/>ή<text:s/>η<text:s/>τοποθέτηση<text:s/>χρηματοπιστωτικών<text:s/>μέσων<text:s/>με<text:s/>δέσμευση<text:s/>ανάληψης.</text:span></text:p>
      <text:p text:style-name="P91"><text:span text:style-name="T91_1">(ζ)<text:s/>Η<text:s/>τοποθέτηση<text:s/>χρηματοπιστωτικών<text:s/>μέσων<text:s/>χωρίς<text:s/>δέσμευση<text:s/>ανάληψης.</text:span></text:p>
      <text:p text:style-name="P92"><text:span text:style-name="T92_1">(η)<text:s/>Η<text:s/>λειτουργία<text:s/>πολυμερούς<text:s/>μηχανισμού<text:s/>διαπραγμάτευσης<text:s/>(ΠΜΔ).</text:span></text:p>
      <text:p text:style-name="P93"><text:span text:style-name="T93_1">2.</text:span><text:span text:style-name="T93_2"><text:s/>Ως<text:s/>παρεπόμενες<text:s/>υπηρεσίες<text:s/>νοούνται<text:s/>οι<text:s/>εξής:</text:span></text:p>
      <text:p text:style-name="P94"><text:span text:style-name="T94_1">(α)<text:s/>Η<text:s/>φύλαξη<text:s/>και<text:s/>διοικητική<text:s/>διαχείριση<text:s/>χρηματοπιστωτικών<text:s/>μέσων<text:s/>για<text:s/>λογαριασμό<text:s/>πελατών,<text:s/>περιλαμβανομέ-<text:s/>νης<text:s/>της<text:s/>παροχής<text:s/>υπηρεσιών<text:s/>θεματοφύλακα<text:s/>και<text:s/>παροχής<text:s/>συναφών<text:s/>υπηρεσιών<text:s/>όπως<text:s/>η<text:s/>διαχείριση<text:s/>χρηματικών<text:s/>διαθεσίμων<text:s/>ή<text:s/>παρεχόμενων<text:s/>ασφαλειών.</text:span></text:p>
      <text:p text:style-name="P95"><text:span text:style-name="T95_1">(β)<text:s/>Η<text:s/>παροχή<text:s/>πιστώσεων<text:s/>ή<text:s/>δανείων<text:s/>σε<text:s/>επενδυτή<text:s/>προς<text:s/>διενέργεια<text:s/>συναλλαγής<text:s/>σε<text:s/>ένα<text:s/>ή<text:s/>περισσότερα<text:s/>χρηματοπιστωτικά<text:s/>μέσα,<text:s/>στην<text:s/>οποία<text:s/>μεσολαβεί<text:s/>η<text:s/>ΕΠΕΥ,<text:s/>η<text:s/>οποία<text:s/>παρέχει<text:s/>την<text:s/>πίστωση<text:s/>ή<text:s/>το<text:s/>δάνειο.</text:span></text:p>
      <text:p text:style-name="P96"><text:span text:style-name="T96_1">(γ)<text:s/>Η<text:s/>παροχή<text:s/>συμβουλών<text:s/>σε<text:s/>επιχειρήσεις<text:s/>σχετικά<text:s/>με<text:s/>τη<text:s/>διάρθρωση<text:s/>του<text:s/>κεφαλαίου<text:s/>τους,<text:s/>την<text:s/>κλαδική<text:s/>στρατηγική<text:s/>και<text:s/>συναφή<text:s/>θέματα,<text:s/>καθώς<text:s/>και<text:s/>παροχή<text:s/>συμβουλών<text:s/>και<text:s/>υπηρεσιών<text:s/>σχετικά<text:s/>με<text:s/>συγχωνεύσεις<text:s/>και<text:s/>εξαγορές<text:s/>επιχειρήσεων.</text:span></text:p>
      <text:p text:style-name="P97"><text:span text:style-name="T97_1">(δ)<text:s/>Η<text:s/>παροχή<text:s/>υπηρεσιών<text:s/>ξένου<text:s/>συναλλάγματος<text:s/>εφόσον<text:s/>συνδέονται<text:s/>με<text:s/>την<text:s/>παροχή<text:s/>επενδυτικών<text:s/>υπηρεσιών.</text:span></text:p>
      <text:p text:style-name="P98"><text:span text:style-name="T98_1">(ε)<text:s/>Η<text:s/>έρευνα<text:s/>στον<text:s/>τομέα<text:s/>των<text:s/>επενδύσεων<text:s/>και<text:s/>χρηματοοικονομική<text:s/>ανάλυση<text:s/>ή<text:s/>άλλες<text:s/>μορφές<text:s/>γενικών<text:s/>συστάσεων<text:s/>που<text:s/>σχετίζονται<text:s/>με<text:s/>συναλλαγές<text:s/>σε<text:s/>χρηματοπιστωτικά<text:s/>μέσα.</text:span></text:p>
      <text:p text:style-name="P99"><text:span text:style-name="T99_1">(στ)<text:s/>Η<text:s/>παροχή<text:s/>υπηρεσιών<text:s/>σχετιζόμενων<text:s/>με<text:s/>την<text:s/>αναδοχή.</text:span></text:p>
      <text:p text:style-name="P100"><text:span text:style-name="T100_1">(ζ)<text:s/>Η<text:s/>παροχή<text:s/>επενδυτικών<text:s/>και<text:s/>παρεπόμενων<text:s/>υπηρεσιών<text:s/>σχετικά<text:s/>με<text:s/>τα<text:s/>υποκείμενα<text:s/>μέσα<text:s/>των<text:s/>παραγώγων<text:s/>που<text:s/>περιλαμβάνονται<text:s/>στις<text:s/>περιπτώσεις<text:s/>ε΄<text:s/>έως<text:s/>ζ΄<text:s/>και<text:s/>ι΄<text:s/>του<text:s/>άρθρου<text:s/>5,<text:s/>εφόσον<text:s/>σχετίζονται<text:s/>με<text:s/>την<text:s/>παροχή<text:s/>επενδυτικών<text:s/>ή<text:s/>παρεπόμενων<text:s/>υπηρεσιών.</text:span></text:p>
      <text:h text:style-name="P101" text:outline-level="6"><text:span text:style-name="T101_1">Άρθρο<text:s/>5</text:span></text:h>
      <text:h text:style-name="P102" text:outline-level="6"><text:span text:style-name="T102_1">Χρηματοπιστωτικά<text:s/>μέσα</text:span></text:h>
      <text:p text:style-name="P103"><text:span text:style-name="T103_1">Για<text:s/>τους<text:s/>σκοπούς<text:s/>του<text:s/>νόμου<text:s/>αυτού<text:s/>στην<text:s/>έννοια<text:s/>των<text:s/>χρηματοπιστωτικών<text:s/>μέσων<text:s/>εμπίπτουν:</text:span></text:p>
      <text:p text:style-name="P104"><text:span text:style-name="T104_1">(α)<text:s/>Οι<text:s/>κινητές<text:s/>αξίες.</text:span></text:p>
      <text:p text:style-name="P105"><text:span text:style-name="T105_1">(β)<text:s/>Τα<text:s/>μέσα<text:s/>χρηματαγοράς.</text:span></text:p>
      <text:p text:style-name="P106"><text:span text:style-name="T106_1">(γ)<text:s/>Τα<text:s/>μερίδια<text:s/>οργανισμών<text:s/>συλλογικών<text:s/>επενδύσεων.</text:span></text:p>
      <text:p text:style-name="P107"><text:span text:style-name="T107_1">(δ)<text:s/>Τα<text:s/>συμβόλαια<text:s/>δικαιωμάτων<text:s/>προαίρεσης,<text:s/>τα<text:s/>συμβόλαια<text:s/>μελλοντικής<text:s/>εκπλήρωσης,<text:s/>οι<text:s/>συμβάσεις<text:s/>ανταλλαγής,<text:s/>οι<text:s/>προθεσμιακές<text:s/>συμβάσεις<text:s/>επιτοκίων<text:s/>και<text:s/>άλλες<text:s/>παράγωγες<text:s/>συμβάσεις<text:s/>σχετιζόμενες<text:s/>με<text:s/>κινητές<text:s/>αξίες,<text:s/>νομίσματα,<text:s/>επιτόκια<text:s/>ή<text:s/>αποδόσεις<text:s/>ή<text:s/>άλλα<text:s/>παράγωγα<text:s/>μέσα,<text:s/>χρηματοπιστωτικούς<text:s/>δείκτες<text:s/>ή<text:s/>άλλα<text:s/>χρηματοπιστωτικά<text:s/>μεγέθη<text:s/>που<text:s/>είναι<text:s/>δεκτικά<text:s/>εκκαθάρισης<text:s/>με<text:s/>φυσική<text:s/>παράδοση<text:s/>ή<text:s/>με<text:s/>ρευστά<text:s/>διαθέσιμα.</text:span></text:p>
      <text:p text:style-name="P108"><text:span text:style-name="T108_1">(ε)<text:s/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οι<text:s/>προθεσμιακές<text:s/>συμβάσεις<text:s/>επιτοκίου<text:s/>και<text:s/>κάθε<text:s/>άλλη<text:s/>σύμβαση<text:s/>παράγωγου<text:s/>μέσου<text:s/>σχετιζόμενη<text:s/>με<text:s/>εμπορεύματα,<text:s/>που<text:s/>πρέπει<text:s/>να<text:s/>εκκαθαρισθούν<text:s/>με<text:s/>ρευστά<text:s/>διαθέσιμα<text:s/>ή<text:s/>μπορούν<text:s/>να<text:s/>εκκαθαρισθούν<text:s/>με<text:s/>ρευστά<text:s/>διαθέσιμα<text:s/>κατ’<text:s/>επιλογή<text:s/>ενός<text:s/>συμβαλλόμενου<text:s/>μέρους<text:s/>(αλλά<text:s/>όχι<text:s/>λόγω<text:s/>αδυναμίας<text:s/>πληρωμής<text:s/>ή<text:s/>άλλου<text:s/>γεγονότος<text:s/>που<text:s/>επιφέρει<text:s/>τη<text:s/>λύση<text:s/>της<text:s/>σύμβασης).</text:span></text:p>
      <text:p text:style-name="P109"><text:span text:style-name="T109_1">(στ)<text:s/>Τα<text:s/>συμβόλαια<text:s/>δικαιωμάτων<text:s/>προαίρεσης,<text:s/>τα<text:s/>συμβόλαια<text:s/>μελλοντικής<text:s/>εκπλήρωσης,<text:s/>οι<text:s/>συμβάσεις<text:s/>ανταλλαγής<text:s/>και<text:s/>κάθε<text:s/>άλλη<text:s/>σύμβαση<text:s/>παράγωγου<text:s/>μέσου<text:s/>σχετι-<text:s/>ζόμενη<text:s/>με<text:s/>εμπορεύματα,<text:s/>που<text:s/>είναι<text:s/>δεκτικά<text:s/>εκκαθάρισης<text:s/>με<text:s/>φυσική<text:s/>παράδοση,<text:s/>εφόσον<text:s/>είναι<text:s/>διαπραγματεύσιμα<text:s/>σε<text:s/>οργανωμένη<text:s/>αγορά<text:s/>ή<text:s/>ΠΜΔ.</text:span></text:p>
      <text:p text:style-name="P110"><text:span text:style-name="T110_1">(ζ)<text:s/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οι<text:s/>προθεσμιακές<text:s/>συμβάσεις<text:s/>(forwards)<text:s/>και<text:s/>κάθε<text:s/>άλλη<text:s/>σύμβαση<text:s/>παράγωγου<text:s/>μέσου<text:s/>σχετιζόμενη<text:s/>με<text:s/>εμπορεύματα,<text:s/>που<text:s/>είναι<text:s/>δεκτικά<text:s/>εκκαθάρισης<text:s/>με<text:s/>φυσική<text:s/>παράδοση,<text:s/>εφόσον<text:s/>δεν<text:s/>αναφέρονται<text:s/>άλλως<text:s/>στην<text:s/>περίπτωση<text:s/>στ΄<text:s/>του<text:s/>άρθρου<text:s/>αυτού<text:s/>και<text:s/>δεν<text:s/>προορίζονται<text:s/>για<text:s/>εμπορικούς<text:s/>σκοπούς<text:s/>και<text:s/>που<text:s/>έχουν<text:s/>τα<text:s/>χαρακτηριστικά<text:s/>άλλων<text:s/>παράγωγων<text:s/>χρηματοπιστωτικών<text:s/>μέσων,<text:s/>όσον<text:s/>αφορά,<text:s/>μεταξύ<text:s/>άλλων,<text:s/>το<text:s/>κατά<text:s/>πόσον<text:s/>υπόκεινται<text:s/>σε<text:s/>εκκαθάριση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111"><text:span text:style-name="T111_1">(η)<text:s/>Τα<text:s/>παράγωγα<text:s/>μέσα<text:s/>για<text:s/>τη<text:s/>μετακύληση<text:s/>του<text:s/>πιστωτικού<text:s/>κινδύνου.</text:span></text:p>
      <text:p text:style-name="P112"><text:span text:style-name="T112_1">(θ)<text:s/>Οι<text:s/>χρηματοπιστωτικές<text:s/>συμβάσεις<text:s/>επί<text:s/>διαφορών<text:s/>(contracts<text:s/>for<text:s/>differences).</text:span></text:p>
      <text:p text:style-name="P113"><text:span text:style-name="T113_1">(ι)<text:s/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οι<text:s/>προθεσμιακές<text:s/>συμβάσεις<text:s/>επιτοκίου<text:s/>και<text:s/>κάθε<text:s/>άλλη<text:s/>σύμβαση<text:s/>παράγωγου<text:s/>μέσου<text:s/>σχετιζόμενη<text:s/>με<text:s/>κλιματικές<text:s/>μεταβλητές,<text:s/>ναύλους,<text:s/>άδειες<text:s/>εκπομπής<text:s/>ρύπων,<text:s/>ή<text:s/>ποσοστά<text:s/>πληθωρισμού<text:s/>ή<text:s/>άλλες<text:s/>επίσημες<text:s/>οικονομικές<text:s/>στατιστικές,<text:s/>που<text:s/>εκκαθαρίζονται<text:s/>υποχρεωτικά<text:s/>με<text:s/>ρευστά<text:s/>διαθέσιμα<text:s/>ή<text:s/>μπορούν<text:s/>να<text:s/>εκκαθαρισθούν<text:s/>με<text:s/>ρευστά<text:s/>διαθέσιμα<text:s/>κατ’<text:s/>επιλογή<text:s/>ενός<text:s/>συμβαλλόμενου<text:s/>μέρους<text:s/>(αλλά<text:s/>όχι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κάθε<text:s/>άλλη<text:s/>σύμβαση<text:s/>παράγωγου<text:s/>μέσου<text:s/>σχετιζόμε-<text:s/>νη<text:s/>με<text:s/>περιουσιακά<text:s/>στοιχεία,<text:s/>δικαιώματα,<text:s/>υποχρεώσεις,<text:s/>δείκτες<text:s/>και<text:s/>μέτρα,<text:s/>εφόσον<text:s/>δεν<text:s/>προβλέπεται<text:s/>διαφορετικά<text:s/>στο<text:s/>παρόν<text:s/>άρθρο,<text:s/>που<text:s/>έχουν<text:s/>τα<text:s/>χαρακτηριστικά<text:s/>άλλων<text:s/>παράγωγων<text:s/>χρηματοπιστωτικών<text:s/>μέσων,<text:s/>όσον<text:s/>αφορά,<text:s/>μεταξύ<text:s/>άλλων,<text:s/>το<text:s/>κατά<text:s/>πόσον<text:s/>είναι<text:s/>διαπραγματεύσιμα<text:s/>σε<text:s/>οργανωμένη<text:s/>αγορά<text:s/>ή<text:s/>ΠΜΔ,<text:s/>υπόκεινται<text:s/>σε<text:s/>εκκαθάριση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h text:style-name="P114" text:outline-level="6"><text:span text:style-name="T114_1">Άρθρο<text:s/>6</text:span></text:h>
      <text:h text:style-name="P115" text:outline-level="6"><text:span text:style-name="T115_1">Επαγγελματίες<text:s/>πελάτες</text:span></text:h>
      <text:p text:style-name="P116"><text:span text:style-name="T116_1">1.</text:span><text:span text:style-name="T116_2"><text:s/>Για<text:s/>τους<text:s/>σκοπούς<text:s/>του<text:s/>νόμου<text:s/>αυτού<text:s/>θεωρούνται<text:s/>ως<text:s/>επαγγελματίες<text:s/>πελάτες,<text:s/>για<text:s/>όλες<text:s/>τις<text:s/>επενδυτικές<text:s/>υπηρεσίες<text:s/>και<text:s/>δραστηριότητες<text:s/>και<text:s/>ως<text:s/>προς<text:s/>όλα<text:s/>τα<text:s/>χρηματοπιστωτικά<text:s/>μέσα,<text:s/>οι<text:s/>εξής<text:s/>πελάτες:</text:span></text:p>
      <text:p text:style-name="P117"><text:span text:style-name="T117_1">(α)<text:s/>Οι<text:s/>ακόλουθες<text:s/>επιχειρήσεις,<text:s/>οι<text:s/>οποίες<text:s/>υποχρεούνται<text:s/>να<text:s/>λάβουν<text:s/>άδεια<text:s/>λειτουργίας<text:s/>ή<text:s/>υπόκεινται<text:s/>υποχρεωτικά<text:s/>σε<text:s/>εποπτικούς<text:s/>κανόνες<text:s/>για<text:s/>να<text:s/>ασκήσουν<text:s/>τις<text:s/>χαρακτηριστικές<text:s/>δραστηριότητές<text:s/>τους<text:s/>στις<text:s/>χρηματοπιστωτικές<text:s/>αγορές<text:s/>ανεξάρτητα<text:s/>από<text:s/>το<text:s/>εάν<text:s/>έχουν<text:s/>λάβει<text:s/>άδεια<text:s/>από<text:s/>ένα<text:s/>κράτος<text:s/>-<text:s/>μέλος<text:s/>κατ’<text:s/>εφαρμογή<text:s/>κοινοτικής<text:s/>νομοθεσίας<text:s/>ή<text:s/>έχουν<text:s/>λάβει<text:s/>άδεια<text:s/>ή<text:s/>υπόκεινται<text:s/>στους<text:s/>εποπτικούς<text:s/>κανόνες<text:s/>κράτους<text:s/>-<text:s/>μέλους<text:s/>χωρίς<text:s/>αναφορά<text:s/>σε<text:s/>οδηγία<text:s/>ή<text:s/>είναι<text:s/>επιχειρήσεις<text:s/>που<text:s/>έχουν<text:s/>λάβει<text:s/>άδεια<text:s/>ή<text:s/>υπόκεινται<text:s/>σε<text:s/>εποπτικούς<text:s/>κανόνες<text:s/>τρίτης<text:s/>χώρας:</text:span></text:p>
      <text:p text:style-name="P118"><text:span text:style-name="T118_1">(αα)<text:s/>πιστωτικά<text:s/>ιδρύματα,</text:span></text:p>
      <text:p text:style-name="P119"><text:span text:style-name="T119_1">(ββ)<text:s/>ΕΠΕΥ,</text:span></text:p>
      <text:p text:style-name="P120"><text:span text:style-name="T120_1">(γγ)<text:s/>άλλα<text:s/>χρηματοπιστωτικά<text:s/>ιδρύματα,</text:span></text:p>
      <text:p text:style-name="P121"><text:span text:style-name="T121_1">(δδ)<text:s/>ασφαλιστικές<text:s/>επιχειρήσεις,</text:span></text:p>
      <text:p text:style-name="P122"><text:span text:style-name="T122_1">(εε)<text:s/>οργανισμοί<text:s/>συλλογικών<text:s/>επενδύσεων<text:s/>και<text:s/>οι<text:s/>εταιρίες<text:s/>διαχείρισής<text:s/>τους,</text:span></text:p>
      <text:p text:style-name="P123"><text:span text:style-name="T123_1">(στστ)<text:s/>συνταξιοδοτικά<text:s/>ταμεία<text:s/>και<text:s/>οι<text:s/>εταιρίες<text:s/>διαχείρισής<text:s/>τους,</text:span></text:p>
      <text:p text:style-name="P124"><text:span text:style-name="T124_1">(ζζ)<text:s/>διαπραγματευτές<text:s/>σε<text:s/>χρηματιστήρια<text:s/>εμπορευμάτων<text:s/>και<text:s/>συναφών<text:s/>παραγώγων,</text:span></text:p>
      <text:p text:style-name="P125"><text:span text:style-name="T125_1">(ηη)<text:s/>τοπικές<text:s/>επιχειρήσεις,</text:span></text:p>
      <text:p text:style-name="P126"><text:span text:style-name="T126_1">(θθ)<text:s/>ανώνυμες<text:s/>εταιρίες<text:s/>επενδύσεων<text:s/>χαρτοφυλακίου<text:s/>και<text:s/>άλλοι<text:s/>θεσμικοί<text:s/>επενδυτές.</text:span></text:p>
      <text:p text:style-name="P127"><text:span text:style-name="T127_1">(β)<text:s/>Μεγάλες<text:s/>επιχειρήσεις<text:s/>που<text:s/>πληρούν<text:s/>σε<text:s/>ατομική<text:s/>βάση<text:s/>τουλάχιστον<text:s/>δύο<text:s/>από<text:s/>τα<text:s/>ακόλουθα<text:s/>κριτήρια<text:s/>μεγέθους:</text:span></text:p>
      <text:p text:style-name="P128"><text:span text:style-name="T128_1">(αα)<text:s/>σύνολο<text:s/>ισολογισμού:<text:s/>20.000.000<text:s/>ευρώ,</text:span></text:p>
      <text:p text:style-name="P129"><text:span text:style-name="T129_1">(ββ)<text:s/>καθαρό<text:s/>κύκλο<text:s/>εργασιών:<text:s/>40.000.000<text:s/>ευρώ,</text:span></text:p>
      <text:p text:style-name="P130"><text:span text:style-name="T130_1">(γγ)<text:s/>ίδια<text:s/>κεφάλαια:<text:s/>2.000.000<text:s/>ευρώ.</text:span></text:p>
      <text:p text:style-name="P131"><text:span text:style-name="T131_1">(γ)<text:s/>Εθνικές<text:s/>και<text:s/>περιφερειακές<text:s/>κυβερνήσεις,<text:s/>δημόσιοι<text:s/>φορείς<text:s/>που<text:s/>διαχειρίζονται<text:s/>το<text:s/>δημόσιο<text:s/>χρέος,<text:s/>κεντρικές<text:s/>τράπεζες,<text:s/>διεθνείς<text:s/>και<text:s/>υπερεθνικοί<text:s/>οργανισμοί,<text:s/>όπως<text:s/>η<text:s/>Παγκόσμια<text:s/>Τράπεζα,<text:s/>το<text:s/>Διεθνές<text:s/>Νομισματικό<text:s/>Ταμείο,<text:s/>η<text:s/>Ευρωπαϊκή<text:s/>Κεντρική<text:s/>Τράπεζα<text:s/>και<text:s/>η<text:s/>Ευρωπαϊκή<text:s/>Τράπεζα<text:s/>Επενδύσεων.</text:span></text:p>
      <text:p text:style-name="P132"><text:span text:style-name="T132_1">(δ)<text:s/>Άλλοι<text:s/>θεσμικοί<text:s/>επενδυτές<text:s/>των<text:s/>οποίων<text:s/>κύρια<text:s/>δραστηριότητα<text:s/>είναι<text:s/>η<text:s/>επένδυση<text:s/>σε<text:s/>χρηματοπιστωτικά<text:s/>μέσα,<text:s/>συμπεριλαμβανομένων<text:s/>οντοτήτων<text:s/>που<text:s/>έχουν<text:s/>ως<text:s/>αποκλειστικό<text:s/>σκοπό<text:s/>την<text:s/>τιτλοποίηση<text:s/>στοιχείων<text:s/>ενεργητικού<text:s/>ή<text:s/>άλλες<text:s/>χρηματοδοτικές<text:s/>συναλλαγές.</text:span></text:p>
      <text:p text:style-name="P133"><text:span text:style-name="T133_1">2.</text:span><text:span text:style-name="T133_2"><text:s/>Οι<text:s/>επαγγελματίες<text:s/>πελάτες<text:s/>έχουν<text:s/>τη<text:s/>δυνατότητα<text:s/>να<text:s/>ζητούν<text:s/>να<text:s/>αντιμετωπιστούν<text:s/>ως<text:s/>μη<text:s/>επαγγελματίες<text:s/>και<text:s/>οι<text:s/>ΕΠΕΥ<text:s/>μπορούν<text:s/>να<text:s/>δεχθούν<text:s/>να<text:s/>τους<text:s/>παράσχουν<text:s/>υψηλότερο<text:s/>επίπεδο<text:s/>προστασίας.<text:s/>Πριν<text:s/>παράσχει<text:s/>υπηρεσίες<text:s/>σε<text:s/>πελάτη<text:s/>που<text:s/>εντάσσεται<text:s/>στην<text:s/>παράγραφο<text:s/>1,<text:s/>η<text:s/>ΕΠΕΥ<text:s/>πρέπει<text:s/>να<text:s/>τον<text:s/>ενημερώσει:</text:span></text:p>
      <text:p text:style-name="P134"><text:span text:style-name="T134_1">(α)<text:s/>ότι<text:s/>θεωρείται,<text:s/>με<text:s/>βάση<text:s/>τις<text:s/>πληροφορίες<text:s/>που<text:s/>διαθέτει<text:s/>η<text:s/>ίδια,<text:s/>επαγγελματίας<text:s/>πελάτης,</text:span></text:p>
      <text:p text:style-name="P135"><text:span text:style-name="T135_1">(β)<text:s/>ότι<text:s/>μπορεί<text:s/>να<text:s/>ζητήσει<text:s/>την<text:s/>αλλαγή<text:s/>των<text:s/>όρων<text:s/>της<text:s/>σύμβασης<text:s/>για<text:s/>να<text:s/>τύχει<text:s/>υψηλότερης<text:s/>προστασίας,<text:s/>και</text:span></text:p>
      <text:p text:style-name="P136"><text:span text:style-name="T136_1">(γ)<text:s/>ότι<text:s/>θα<text:s/>αντιμετωπιστεί<text:s/>ως<text:s/>επαγγελματίας<text:s/>πελάτης,<text:s/>εκτός<text:s/>εάν<text:s/>η<text:s/>ΕΠΕΥ<text:s/>και<text:s/>ο<text:s/>πελάτης<text:s/>συμφωνήσουν<text:s/>διαφορετικά.</text:span></text:p>
      <text:p text:style-name="P137"><text:span text:style-name="T137_1">3.</text:span><text:span text:style-name="T137_2"><text:s/>Ο<text:s/>πελάτης<text:s/>που<text:s/>θεωρείται<text:s/>επαγγελματίας<text:s/>έχει<text:s/>το<text:s/>βάρος<text:s/>να<text:s/>ζητήσει<text:s/>υψηλότερο<text:s/>επίπεδο<text:s/>προστασίας<text:s/>εάν<text:s/>θεωρεί<text:s/>ότι<text:s/>δεν<text:s/>είναι<text:s/>σε<text:s/>θέση<text:s/>να<text:s/>εκτιμήσει<text:s/>ή<text:s/>να<text:s/>διαχειριστεί<text:s/>ορθά<text:s/>τους<text:s/>κινδύνους<text:s/>στους<text:s/>οποίους<text:s/>εκτίθεται.</text:span></text:p>
      <text:p text:style-name="P138"><text:span text:style-name="T138_1">4.</text:span><text:span text:style-name="T138_2"><text:s/>Το<text:s/>υψηλότερο<text:s/>επίπεδο<text:s/>προστασίας<text:s/>παρέχεται<text:s/>εάν<text:s/>ο<text:s/>πελάτης<text:s/>που<text:s/>θεωρείται<text:s/>επαγγελματίας<text:s/>συνάπτει<text:s/>γραπτή<text:s/>συμφωνία<text:s/>με<text:s/>την<text:s/>ΕΠΕΥ<text:s/>ότι<text:s/>δεν<text:s/>πρέπει<text:s/>να<text:s/>αντιμετωπίζεται<text:s/>ως<text:s/>επαγγελματίας<text:s/>για<text:s/>τους<text:s/>σκοπούς<text:s/>της<text:s/>εφαρμογής<text:s/>των<text:s/>κανόνων<text:s/>συμπεριφοράς<text:s/>ΕΠΕΥ.<text:s/>Η<text:s/>συμφωνία<text:s/>πρέπει<text:s/>να<text:s/>διευκρινίζει<text:s/>εάν<text:s/>αυτό<text:s/>ισχύει<text:s/>για<text:s/>μία<text:s/>ή<text:s/>περισσότερες<text:s/>υπηρεσίες<text:s/>ή<text:s/>συναλλαγές,<text:s/>ή<text:s/>για<text:s/>ένα<text:s/>ή<text:s/>περισσότερα<text:s/>είδη<text:s/>προϊόντων<text:s/>ή<text:s/>συναλλαγών.</text:span></text:p>
      <text:h text:style-name="P139" text:outline-level="6"><text:span text:style-name="T139_1">Άρθρο<text:s/></text:span></text:h>
      <text:h text:style-name="P140" text:outline-level="6"><text:span text:style-name="T140_1">7</text:span></text:h>
      <text:p text:style-name="P141"><text:span text:style-name="T141_1">Πελάτες<text:s/>που<text:s/>μπορεί<text:s/>να<text:s/>αντιμετωπίζονταιως<text:s/>επαγγελματίες</text:span></text:p>
      <text:p text:style-name="P142"><text:span text:style-name="T142_1">1.</text:span><text:span text:style-name="T142_2"><text:s/>Πελάτες<text:s/>που<text:s/>δεν<text:s/>εντάσσονται<text:s/>στην<text:s/>παράγραφο<text:s/>1<text:s/>του<text:s/>άρθρου<text:s/>6,<text:s/>περιλαμβανομένων<text:s/>των<text:s/>δημόσιων<text:s/>φορέων<text:s/>και<text:s/>των<text:s/>ιδιωτών<text:s/>επενδυτών<text:s/>ατομικά,<text:s/>δύνανται<text:s/>να<text:s/>παραιτηθούν<text:s/>από<text:s/>μέρος<text:s/>της<text:s/>προστασίας<text:s/>που<text:s/>τους<text:s/>παρέχουν<text:s/>οι<text:s/>κανόνες<text:s/>συμπεριφοράς<text:s/>των<text:s/>ΕΠΕΥ.<text:s/>Οι<text:s/>ΕΠΕΥ<text:s/>μπορούν<text:s/>να<text:s/>αντιμετωπίζουν<text:s/>τους<text:s/>πελάτες<text:s/>αυτούς<text:s/>ως<text:s/>επαγγελ-<text:s/>ματίες,<text:s/>εφόσον<text:s/>τηρούνται<text:s/>τα<text:s/>κριτήρια<text:s/>και<text:s/>οι<text:s/>διαδικασίες<text:s/>που<text:s/>αναφέρονται<text:s/>στην<text:s/>επόμενη<text:s/>παράγραφο.<text:s/>Οι<text:s/>πελάτες<text:s/>αυτοί<text:s/>δεν<text:s/>πρέπει<text:s/>ωστόσο<text:s/>να<text:s/>θεωρούνται<text:s/>ότι<text:s/>έχουν<text:s/>γνώση<text:s/>της<text:s/>αγοράς<text:s/>και<text:s/>πείρα<text:s/>συγκρίσιμη<text:s/>με<text:s/>εκείνη<text:s/>των<text:s/>πελατών<text:s/>που<text:s/>απαριθμούνται<text:s/>στο<text:s/>άρθρο<text:s/>6.</text:span></text:p>
      <text:p text:style-name="P143"><text:span text:style-name="T143_1">2.</text:span><text:span text:style-name="T143_2"><text:s/>Η<text:s/>παραίτηση<text:s/>από<text:s/>την<text:s/>προστασία<text:s/>των<text:s/>κανόνων<text:s/>συμπεριφοράς<text:s/>ισχύει<text:s/>μόνο<text:s/>εάν<text:s/>η<text:s/>ΕΠΕΥ<text:s/>πεισθεί<text:s/>ευλόγως<text:s/>μετά<text:s/>από<text:s/>κατάλληλη<text:s/>αξιολόγηση<text:s/>της<text:s/>ικανότητας,<text:s/>της<text:s/>πείρας<text:s/>και<text:s/>των<text:s/>γνώσεων<text:s/>του<text:s/>πελάτη,<text:s/>ότι,<text:s/>λαμβανομέ-<text:s/>νης<text:s/>υπόψη<text:s/>της<text:s/>φύσης<text:s/>των<text:s/>σχεδιαζόμενων<text:s/>συναλλαγών<text:s/>ή<text:s/>υπηρεσιών,<text:s/>ο<text:s/>πελάτης<text:s/>είναι<text:s/>ικανός<text:s/>να<text:s/>λάβει<text:s/>μόνος<text:s/>του<text:s/>επενδυτικές<text:s/>αποφάσεις<text:s/>και<text:s/>να<text:s/>κατανοήσει<text:s/>τους<text:s/>κινδύνους<text:s/>που<text:s/>αυτές<text:s/>ενέχουν.<text:s/>Ως<text:s/>κριτήρια<text:s/>για<text:s/>την<text:s/>αξιολόγηση<text:s/>της<text:s/>πείρας<text:s/>και<text:s/>των<text:s/>γνώσεων<text:s/>μπορεί<text:s/>να<text:s/>χρησιμοποιούνται<text:s/>ανάλογα<text:s/>τα<text:s/>κριτήρια<text:s/>καταλληλότητας<text:s/>που<text:s/>χρησιμοποιούνται<text:s/>στους<text:s/>διαχειριστές<text:s/>και<text:s/>στους<text:s/>διευθυντές<text:s/>εταιριών<text:s/>που<text:s/>έχουν<text:s/>λάβει<text:s/>άδεια<text:s/>λειτουργίας<text:s/>από<text:s/>αρμόδια<text:s/>αρχή.<text:s/>Στην<text:s/>περίπτωση<text:s/>μιας<text:s/>μικρής<text:s/>οντότητας,<text:s/>το<text:s/>πρόσωπο<text:s/>που<text:s/>αποτελεί<text:s/>αντικείμενο<text:s/>της<text:s/>ανωτέρω<text:s/>αξιολόγησης<text:s/>είναι<text:s/>το<text:s/>πρόσωπο<text:s/>που<text:s/>εξουσιοδοτείται<text:s/>να<text:s/>διενεργεί<text:s/>συναλλαγές<text:s/>για<text:s/>λογαριασμό<text:s/>της.</text:span></text:p>
      <text:p text:style-name="P144"><text:span text:style-name="T144_1">3.</text:span><text:span text:style-name="T144_2"><text:s/>Πριν<text:s/>δεχθεί<text:s/>την<text:s/>παραίτηση<text:s/>από<text:s/>την<text:s/>προστασία<text:s/>αυτή,<text:s/>η<text:s/>EΠEY<text:s/>οφείλει<text:s/>να<text:s/>λάβει<text:s/>κάθε<text:s/>εύλογο<text:s/>μέτρο<text:s/>για<text:s/>να<text:s/>βεβαιωθεί<text:s/>ότι<text:s/>ο<text:s/>πελάτης<text:s/>που<text:s/>επιθυμεί<text:s/>να<text:s/>αντιμετωπιστεί<text:s/>ως<text:s/>επαγγελματίας<text:s/>πελάτης<text:s/>πληροί<text:s/>δύο<text:s/>τουλάχιστον<text:s/>από<text:s/>τα<text:s/>ακόλουθα<text:s/>κριτήρια:</text:span></text:p>
      <text:p text:style-name="P145"><text:span text:style-name="T145_1">(α)<text:s/>ο<text:s/>πελάτης<text:s/>πραγματοποίησε<text:s/>κατά<text:s/>μέσον<text:s/>όρο<text:s/>10<text:s/>συναλλαγές<text:s/>επαρκούς<text:s/>όγκου<text:s/>ανά<text:s/>τρίμηνο<text:s/>στη<text:s/>σχετική<text:s/>αγορά<text:s/>στη<text:s/>διάρκεια<text:s/>των<text:s/>τελευταίων<text:s/>τεσσάρων<text:s/>τριμήνων,</text:span></text:p>
      <text:p text:style-name="P146"><text:span text:style-name="T146_1">(β)<text:s/>η<text:s/>αξία<text:s/>του<text:s/>χαρτοφυλακίου<text:s/>χρηματοπιστωτικών<text:s/>μέσων<text:s/>του<text:s/>πελάτη,<text:s/>οριζόμενο<text:s/>ως<text:s/>καταθέσεις<text:s/>μετρητών<text:s/>συν<text:s/>χρηματοπιστωτικά<text:s/>μέσα,<text:s/>υπερβαίνει<text:s/>τα<text:s/>πεντακόσιες<text:s/>χιλιάδες<text:s/>(500.000)<text:s/>ευρώ,</text:span></text:p>
      <text:p text:style-name="P147"><text:span text:style-name="T147_1">(γ)<text:s/>ο<text:s/>πελάτης<text:s/>κατέχει<text:s/>ή<text:s/>κατείχε<text:s/>επί<text:s/>ένα<text:s/>(1)<text:s/>έτος<text:s/>τουλάχιστον<text:s/>επαγγελματική<text:s/>θέση<text:s/>στο<text:s/>χρηματοπιστωτικό<text:s/>τομέα<text:s/>η<text:s/>οποία<text:s/>απαιτεί<text:s/>γνώση<text:s/>των<text:s/>σχεδιαζόμενων<text:s/>συναλλαγών<text:s/>ή<text:s/>υπηρεσιών.</text:span></text:p>
      <text:p text:style-name="P148"><text:span text:style-name="T148_1">4.</text:span><text:span text:style-name="T148_2"><text:s/>Οι<text:s/>πελάτες<text:s/>του<text:s/>άρθρου<text:s/>αυτού<text:s/>μπορούν<text:s/>να<text:s/>παραιτηθούν<text:s/>από<text:s/>την<text:s/>προστασία<text:s/>των<text:s/>κανόνων<text:s/>συμπεριφοράς<text:s/>μόνο<text:s/>με<text:s/>την<text:s/>ακόλουθη<text:s/>διαδικασία:</text:span></text:p>
      <text:p text:style-name="P149"><text:span text:style-name="T149_1">(α)<text:s/>οι<text:s/>πελάτες<text:s/>γνωστοποιούν<text:s/>γραπτώς<text:s/>στην<text:s/>ΕΠΕΥ<text:s/>την<text:s/>επιθυμία<text:s/>τους<text:s/>να<text:s/>αντιμετωπιστούν<text:s/>ως<text:s/>επαγγελ-<text:s/>ματίες<text:s/>πελάτες,<text:s/>είτε<text:s/>γενικά<text:s/>είτε<text:s/>για<text:s/>μια<text:s/>συγκεκριμένη<text:s/>επενδυτική<text:s/>υπηρεσία<text:s/>ή<text:s/>συναλλαγή<text:s/>είτε<text:s/>για<text:s/>ένα<text:s/>είδος<text:s/>συναλλαγών<text:s/>ή<text:s/>προϊόντων,</text:span></text:p>
      <text:p text:style-name="P150"><text:span text:style-name="T150_1">(β)<text:s/>η<text:s/>ΕΠΕΥ<text:s/>τους<text:s/>αποστέλλει<text:s/>γραπτή<text:s/>προειδοποίηση<text:s/>στην<text:s/>οποία<text:s/>διευκρινίζει<text:s/>σαφώς<text:s/>την<text:s/>προστασία<text:s/>και<text:s/>τα<text:s/>δικαιώματα<text:s/>αποζημίωσης<text:s/>που<text:s/>ενδέχεται<text:s/>να<text:s/>απωλέσουν,<text:s/>(γ)<text:s/>οι<text:s/>πελάτες<text:s/>δηλώνουν<text:s/>γραπτώς,<text:s/>σε<text:s/>έγγραφο<text:s/>χωριστό<text:s/>από<text:s/>τη<text:s/>σύμβαση,<text:s/>ότι<text:s/>έχουν<text:s/>επίγνωση<text:s/>των<text:s/>συνεπειών<text:s/>που<text:s/>έχει<text:s/>η<text:s/>απώλεια<text:s/>αυτής<text:s/>της<text:s/>προστασίας.</text:span></text:p>
      <text:p text:style-name="P151"><text:span text:style-name="T151_1">5.</text:span><text:span text:style-name="T151_2"><text:s/>Οι<text:s/>ΕΠΕΥ<text:s/>ταξινομούν<text:s/>τους<text:s/>πελάτες<text:s/>ως<text:s/>ιδιώτες<text:s/>ή<text:s/>επαγγελματίες<text:s/>σύμφωνα<text:s/>με<text:s/>την<text:s/>εσωτερική<text:s/>πολιτική<text:s/>και<text:s/>τις<text:s/>διαδικασίες<text:s/>που<text:s/>έχουν<text:s/>διατυπώσει<text:s/>εγγράφως.<text:s/>Τυχόν<text:s/>μεταβολές<text:s/>της<text:s/>εσωτερικής<text:s/>πολιτικής<text:s/>και<text:s/>των<text:s/>διαδικασιών<text:s/>ΕΠΕΥ<text:s/>δεν<text:s/>επηρεάζει<text:s/>υποχρεωτικά<text:s/>τις<text:s/>σχέσεις<text:s/>της<text:s/>με<text:s/>τους<text:s/>πελάτες<text:s/>που<text:s/>έχουν<text:s/>ήδη<text:s/>ταξινομηθεί<text:s/>ως<text:s/>επαγγελ-<text:s/>ματίες<text:s/>με<text:s/>κριτήρια<text:s/>και<text:s/>διαδικασίες<text:s/>που<text:s/>προβλέπονται<text:s/>στο<text:s/>άρθρο<text:s/>αυτό.</text:span></text:p>
      <text:p text:style-name="P152"><text:span text:style-name="T152_1">6.</text:span><text:span text:style-name="T152_2"><text:s/>Οι<text:s/>επαγγελματίες<text:s/>πελάτες<text:s/>οφείλουν<text:s/>να<text:s/>γνωστοποιούν<text:s/>στην<text:s/>ΕΠΕΥ<text:s/>κάθε<text:s/>μεταβολή<text:s/>που<text:s/>μπορεί<text:s/>να<text:s/>επηρεάσει<text:s/>την<text:s/>ταξινόμησή<text:s/>τους.<text:s/>Εάν<text:s/>η<text:s/>ΕΠΕΥ<text:s/>διαπιστώσει<text:s/>ότι<text:s/>ένας<text:s/>πελάτης<text:s/>δεν<text:s/>πληροί<text:s/>πλέον<text:s/>τους<text:s/>όρους<text:s/>βάσει<text:s/>των<text:s/>οποίων<text:s/>ταξινομήθηκε<text:s/>ως<text:s/>επαγγελματίας<text:s/>πελάτης,<text:s/>λαμβάνει<text:s/>κατάλληλα<text:s/>μέτρα<text:s/>και<text:s/>ιδίως<text:s/>τον<text:s/>ταξινομεί<text:s/>ως<text:s/>ιδιώτη<text:s/>πελάτη<text:s/>και<text:s/>τον<text:s/>ενημερώνει<text:s/>σχετικά.</text:span></text:p>
      <text:h text:style-name="P153" text:outline-level="6"><text:span text:style-name="T153_1">Άρθρο<text:s/>8</text:span></text:h>
      <text:h text:style-name="P154" text:outline-level="6"><text:span text:style-name="T154_1">Παροχή<text:s/>επενδυτικών<text:s/>υπηρεσιών<text:s/>και<text:s/>άσκησηεπενδυτικών<text:s/>δραστηριοτήτων</text:span></text:h>
      <text:p text:style-name="P155"><text:span text:style-name="T155_1">1.</text:span><text:span text:style-name="T155_2"><text:s/>Με<text:s/>εξαίρεση<text:s/>τις<text:s/>ΕΠΕΥ<text:s/>που<text:s/>έχουν<text:s/>λάβει<text:s/>άδεια<text:s/>λειτουργίας<text:s/>και<text:s/>εποπτεύονται<text:s/>από<text:s/>την<text:s/>αρμόδια<text:s/>αρχή<text:s/>άλλου<text:s/>κράτους<text:s/>-<text:s/>μέλους,<text:s/>η<text:s/>καθ’<text:s/>οιονδήποτε<text:s/>τρόπο<text:s/>κατ’<text:s/>επάγγελμα<text:s/>παροχή<text:s/>επενδυτικών<text:s/>υπηρεσιών<text:s/>και<text:s/>άσκηση<text:s/>επενδυτικών<text:s/>δραστηριοτήτων<text:s/>στην<text:s/>Ελλάδα<text:s/>επιτρέπεται<text:s/>μόνο<text:s/>στις<text:s/>ΑΕΠΕΥ<text:s/>και<text:s/>στα<text:s/>πιστωτικά<text:s/>ιδρύματα,<text:s/>καθώς<text:s/>και<text:s/>στις<text:s/>ΑΕΕΔ<text:s/>και<text:s/>στις<text:s/>ΑΕΔΑΚ,<text:s/>κατά<text:s/>τις<text:s/>διακρίσεις<text:s/>που<text:s/>προβλέπονται<text:s/>στην<text:s/>κείμενη<text:s/>νομοθεσία<text:s/>και<text:s/>την<text:s/>άδεια<text:s/>λειτουργίας<text:s/>τους.</text:span></text:p>
      <text:p text:style-name="P156"><text:span text:style-name="T156_1">2.</text:span><text:span text:style-name="T156_2"><text:s/>Όποιος<text:s/>με<text:s/>πρόθεση<text:s/>παρέχει<text:s/>επενδυτικές<text:s/>υπηρεσίες<text:s/>ή<text:s/>ασκεί<text:s/>επενδυτικές<text:s/>δραστηριότητες<text:s/>κατά<text:s/>παράβαση<text:s/>της<text:s/>προηγούμενης<text:s/>παραγράφου<text:s/>τιμωρείται<text:s/>με<text:s/>ποινή<text:s/>φυλάκισης<text:s/>τουλάχιστον<text:s/>ενός<text:s/>(1)<text:s/>έτους.<text:s/>Σε<text:s/>περίπτωση<text:s/>που<text:s/>οι<text:s/>επενδυτικές<text:s/>υπηρεσίες<text:s/>ή<text:s/>δραστηριότητες<text:s/>παρέχονται<text:s/>ή<text:s/>ασκούνται<text:s/>από<text:s/>νομικά<text:s/>πρόσωπα,<text:s/>με<text:s/>την<text:s/>ποινή<text:s/>του<text:s/>προηγούμενου<text:s/>εδαφίου<text:s/>τιμωρείται<text:s/>όποιος<text:s/>ασκεί<text:s/>τη<text:s/>διοίκηση<text:s/>ή<text:s/>διαχείριση<text:s/>του<text:s/>νομικού<text:s/>προσώπου.</text:span></text:p>
      <text:h text:style-name="P157" text:outline-level="2"><text:span text:style-name="T157_1">ΚΕΦΑΛΑΙΟ<text:s/></text:span></text:h>
      <text:h text:style-name="P158" text:outline-level="2"><text:span text:style-name="T158_1">Β΄</text:span></text:h>
      <text:p text:style-name="P159"><text:span text:style-name="T159_1">ΑΔΕΙΑ<text:s/>ΛΕΙΤΟΥΡΓΙΑΣ<text:s/>ΚΑΙΟΡΓΑΝΩΤΙΚΕΣ<text:s/>ΥΠΟΧΡΕΩΣΕΙΣ<text:s/>ΑΕΠΕΥ</text:span></text:p>
      <text:h text:style-name="P160" text:outline-level="6"><text:span text:style-name="T160_1">Άρθρο<text:s/></text:span></text:h>
      <text:h text:style-name="P161" text:outline-level="6"><text:span text:style-name="T161_1">9Άδεια<text:s/>λειτουργίας<text:s/>και<text:s/>μητρώο<text:s/>ΑΕΠΕΥ</text:span></text:h>
      <text:p text:style-name="P162"><text:span text:style-name="T162_1">1.</text:span><text:span text:style-name="T162_2"><text:s/>Η<text:s/>Επιτροπή<text:s/>Κεφαλαιαγοράς<text:s/>χορηγεί<text:s/>άδεια<text:s/>λειτουργίας<text:s/>σε<text:s/>ΑΕΠΕΥ,<text:s/>εφόσον<text:s/>αυτή<text:s/>έχει<text:s/>την<text:s/>καταστατική<text:s/>της<text:s/>έδρα<text:s/>και<text:s/>την<text:s/>κεντρική<text:s/>διοίκησή<text:s/>της<text:s/>στην<text:s/>Ελλάδα.<text:s/>Στην<text:s/>άδεια<text:s/>λειτουργίας<text:s/>απαριθμούνται<text:s/>οι<text:s/>επενδυτικές<text:s/>υπηρεσίες<text:s/>και<text:s/>δραστηριότητες<text:s/>και<text:s/>οι<text:s/>παρεπόμενες<text:s/>υπηρεσίες<text:s/>που<text:s/>επιτρέπεται<text:s/>να<text:s/>παρέχει<text:s/>η<text:s/>ΑΕΠΕΥ.<text:s/>Προϋπόθεση<text:s/>για<text:s/>την<text:s/>παροχή<text:s/>παρεπόμενης<text:s/>υπηρεσίας<text:s/>από<text:s/>ΑΕΠΕΥ<text:s/>αποτελεί<text:s/>η<text:s/>αδειοδότησή<text:s/>της<text:s/>για<text:s/>την<text:s/>παροχή<text:s/>τουλάχιστον<text:s/>μιας<text:s/>κύριας<text:s/>επενδυτικής<text:s/>υπηρεσίας.</text:span></text:p>
      <text:p text:style-name="P163"><text:span text:style-name="T163_1">2.</text:span><text:span text:style-name="T163_2"><text:s/>Οι<text:s/>ΑΕΠΕΥ<text:s/>λειτουργούν<text:s/>με<text:s/>τη<text:s/>μορφή<text:s/>ανώνυμης<text:s/>εταιρίας.<text:s/>Στην<text:s/>επωνυμία<text:s/>τους<text:s/>προσδιορίζονται<text:s/>ως<text:s/>«Ανώνυμη<text:s/>Εταιρία<text:s/>Παροχής<text:s/>Επενδυτικών<text:s/>Υπηρεσιών»<text:s/>και<text:s/>στο<text:s/>διακριτικό<text:s/>τους<text:s/>τίτλο<text:s/>ως<text:s/>«ΑΕΠΕΥ».</text:span></text:p>
      <text:p text:style-name="P164"><text:span text:style-name="T164_1">3.</text:span><text:span text:style-name="T164_2"><text:s/>Η<text:s/>ΑΕΠΕΥ<text:s/>μπορεί<text:s/>να<text:s/>υποβάλει<text:s/>αίτηση<text:s/>επέκτασης<text:s/>της<text:s/>άδειας<text:s/>λειτουργίας<text:s/>της<text:s/>για<text:s/>την<text:s/>παροχή<text:s/>επενδυτικών<text:s/>υπηρεσιών<text:s/>και<text:s/>δραστηριοτήτων<text:s/>ή<text:s/>παρεπόμενων<text:s/>υπηρεσιών<text:s/>οι<text:s/>οποίες<text:s/>δεν<text:s/>περιλαμβάνονται<text:s/>στην<text:s/>άδεια<text:s/>λειτουργίας<text:s/>της.</text:span></text:p>
      <text:p text:style-name="P165"><text:span text:style-name="T165_1">4.</text:span><text:span text:style-name="T165_2"><text:s/>Η<text:s/>Επιτροπή<text:s/>Κεφαλαιαγοράς<text:s/>τηρεί<text:s/>μητρώο<text:s/>ΑΕΠΕΥ<text:s/>στο<text:s/>οποίο<text:s/>καταχωρεί<text:s/>τις<text:s/>ΑΕΠΕΥ<text:s/>στις<text:s/>οποίες<text:s/>έχει<text:s/>χορηγήσει<text:s/>άδεια<text:s/>λειτουργίας.<text:s/>Το<text:s/>κοινό<text:s/>έχει<text:s/>πρόσβαση<text:s/>στο<text:s/>μητρώο<text:s/>αυτό,<text:s/>το<text:s/>οποίο<text:s/>περιέχει<text:s/>πληροφορίες<text:s/>σχετικά<text:s/>με<text:s/>τις<text:s/>υπηρεσίες<text:s/>και<text:s/>τις<text:s/>δραστηριότητες<text:s/>για<text:s/>τις<text:s/>οποίες<text:s/>η<text:s/>ΑΕΠΕΥ<text:s/>έχει<text:s/>λάβει<text:s/>άδεια<text:s/>λειτουργίας.<text:s/>Το<text:s/>μητρώο<text:s/>ενημερώνεται<text:s/>εντός<text:s/>εύλογου<text:s/>χρόνου<text:s/>από<text:s/>την<text:s/>επέλευση<text:s/>οποιασδήποτε<text:s/>αλλαγής.</text:span></text:p>
      <text:p text:style-name="P166"><text:span text:style-name="T166_1">5.</text:span><text:span text:style-name="T166_2"><text:s/>Οι<text:s/>ΑΕΠΕΥ<text:s/>οφείλουν<text:s/>να<text:s/>συμμορφώνονται<text:s/>διαρκώς<text:s/>με<text:s/>τους<text:s/>όρους<text:s/>που<text:s/>τίθενται<text:s/>στο<text:s/>Κεφάλαιο<text:s/>Β΄<text:s/>του<text:s/>Πρώτου<text:s/>Μέρους<text:s/>του<text:s/>νόμου<text:s/>αυτού<text:s/>καθ’<text:s/>όλη<text:s/>τη<text:s/>διάρκεια<text:s/>της<text:s/>λειτουργίας<text:s/>τους.</text:span></text:p>
      <text:p text:style-name="P167"><text:span text:style-name="T167_1">6.</text:span><text:span text:style-name="T167_2"><text:s/>Οι<text:s/>ΑΕΠΕΥ<text:s/>οφείλουν<text:s/>να<text:s/>αναγράφουν<text:s/>σε<text:s/>κάθε<text:s/>έντυπο,<text:s/>δημοσίευση,<text:s/>ανακοίνωση<text:s/>ή<text:s/>διαφήμιση<text:s/>ότι<text:s/>εποπτεύονται<text:s/>από<text:s/>την<text:s/>Επιτροπή<text:s/>Κεφαλαιαγοράς,<text:s/>καθώς<text:s/>και<text:s/>τον<text:s/>αριθμό<text:s/>της<text:s/>άδειας<text:s/>λειτουργίας<text:s/>τους.</text:span></text:p>
      <text:h text:style-name="P168" text:outline-level="6"><text:span text:style-name="T168_1">Άρθρο<text:s/>10</text:span></text:h>
      <text:h text:style-name="P169" text:outline-level="6"><text:span text:style-name="T169_1">Μετοχικό<text:s/>κεφάλαιο<text:s/>ΑΕΠΕΥ</text:span></text:h>
      <text:p text:style-name="P170"><text:span text:style-name="T170_1">1.</text:span><text:span text:style-name="T170_2"><text:s/>Το<text:s/>μετοχικό<text:s/>κεφάλαιο<text:s/>ΑΕΠΕΥ<text:s/>ανέρχεται<text:s/>τουλάχιστον<text:s/>σε<text:s/>ένα<text:s/>εκατομμύριο<text:s/>πεντακόσιες<text:s/>χιλιάδες<text:s/>(1.500.000)<text:s/>ευρώ.</text:span></text:p>
      <text:p text:style-name="P171"><text:span text:style-name="T171_1">2.</text:span><text:span text:style-name="T171_2"><text:s/>Το<text:s/>μετοχικό<text:s/>κεφάλαιο<text:s/>ΑΕΠΕΥ<text:s/>η<text:s/>οποία<text:s/>προβαίνει<text:s/>σε<text:s/>διαπραγμάτευση<text:s/>για<text:s/>ίδιο<text:s/>λογαριασμό,<text:s/>σε<text:s/>αναδοχή<text:s/>χρηματοπιστωτικών<text:s/>μέσων<text:s/>ή<text:s/>τοποθέτηση<text:s/>χρηματοπιστωτικών<text:s/>μέσων<text:s/>με<text:s/>δέσμευση<text:s/>ανάληψης<text:s/>ή<text:s/>σε<text:s/>λειτουργία<text:s/>ΠΜΔ<text:s/>ανέρχεται<text:s/>τουλάχιστον<text:s/>σε<text:s/>πέντε<text:s/>εκατομμύρια<text:s/>(5.000.000)<text:s/>ευρώ.</text:span></text:p>
      <text:p text:style-name="P172"><text:span text:style-name="T172_1">3.</text:span><text:span text:style-name="T172_2"><text:s/>Το<text:s/>μετοχικό<text:s/>κεφάλαιο<text:s/>ΑΕΠΕΥ<text:s/>η<text:s/>οποία<text:s/>παρέχει<text:s/>μόνο<text:s/>την<text:s/>επενδυτική<text:s/>υπηρεσία<text:s/>της<text:s/>λήψης<text:s/>και<text:s/>διαβίβασης<text:s/>εντολών,<text:s/>παροχής<text:s/>συμβουλών<text:s/>ή<text:s/>διαχείρισης<text:s/>χαρτοφυλακίου,<text:s/>χωρίς<text:s/>να<text:s/>κατέχει<text:s/>σε<text:s/>κάθε<text:s/>περίπτωση<text:s/>κεφάλαια<text:s/>ή<text:s/>χρηματοπιστωτικά<text:s/>μέσα<text:s/>πελατών,<text:s/>ανέρχεται<text:s/>σε<text:s/>πεντακόσιες<text:s/>χιλιάδες<text:s/>(500.000)<text:s/>ευρώ.</text:span></text:p>
      <text:p text:style-name="P173"><text:span text:style-name="T173_1">4.</text:span><text:span text:style-name="T173_2"><text:s/>Οι<text:s/>μετοχές<text:s/>των<text:s/>ΑΕΠΕΥ<text:s/>είναι<text:s/>ονομαστικές.</text:span></text:p>
      <text:p text:style-name="P174"><text:span text:style-name="T174_1">5.</text:span><text:span text:style-name="T174_2"><text:s/>Για<text:s/>να<text:s/>εκδοθεί<text:s/>άδεια<text:s/>σύστασης<text:s/>ΑΕΠΕΥ,<text:s/>σύμφωνα<text:s/>με<text:s/>τις<text:s/>διατάξεις<text:s/>περί<text:s/>ανωνύμων<text:s/>εταιριών,<text:s/>απαιτείται<text:s/>να<text:s/>κατατεθεί<text:s/>προηγουμένως<text:s/>σε<text:s/>ειδικό<text:s/>λογαριασμό<text:s/>σε<text:s/>πιστωτικό<text:s/>ίδρυμα<text:s/>που<text:s/>λειτουργεί<text:s/>στην<text:s/>Ελλάδα<text:s/>το<text:s/>μετοχικό<text:s/>της<text:s/>κεφάλαιο,<text:s/>καθώς<text:s/>και<text:s/>να<text:s/>έχει<text:s/>χορηγηθεί<text:s/>άδεια<text:s/>λειτουργίας<text:s/>από<text:s/>την<text:s/>Επιτροπή<text:s/>Κεφαλαιαγοράς.<text:s/>Το<text:s/>μετοχικό<text:s/>κεφάλαιο<text:s/>καταβάλλεται<text:s/>τοις<text:s/>μετρητοίς.<text:s/>Μερική<text:s/>καταβολή<text:s/>αποκλείεται.</text:span></text:p>
      <text:h text:style-name="P175" text:outline-level="6"><text:span text:style-name="T175_1">Άρθρο<text:s/>11</text:span></text:h>
      <text:h text:style-name="P176" text:outline-level="6"><text:span text:style-name="T176_1">Προϋποθέσεις<text:s/>χορήγησης<text:s/>άδειας<text:s/>λειτουργίαςΑΕΠΕΥ</text:span></text:h>
      <text:p text:style-name="P177"><text:span text:style-name="T177_1">1.</text:span><text:span text:style-name="T177_2"><text:s/>Η<text:s/>Επιτροπή<text:s/>Κεφαλαιαγοράς<text:s/>χορηγεί<text:s/>άδεια<text:s/>λειτουργίας<text:s/>μόνον<text:s/>εφόσον<text:s/>πληρούνται<text:s/>οι<text:s/>προϋποθέσεις<text:s/>του<text:s/>Κεφαλαίου<text:s/>αυτού.<text:s/>Άδεια<text:s/>λειτουργίας<text:s/>μπορεί<text:s/>να<text:s/>χορηγείται<text:s/>και<text:s/>σε<text:s/>υφιστάμενες<text:s/>ανώνυμες<text:s/>εταιρίες<text:s/>εφόσον<text:s/>λειτουργούν<text:s/>τουλάχιστον<text:s/>για<text:s/>ένα<text:s/>(1)<text:s/>έτος<text:s/>και<text:s/>πληρούν<text:s/>τις<text:s/>προϋποθέσεις<text:s/>του<text:s/>Κεφαλαίου<text:s/>αυτού.</text:span></text:p>
      <text:p text:style-name="P178"><text:span text:style-name="T178_1">2.</text:span><text:span text:style-name="T178_2"><text:s/>Οι<text:s/>ιδρυτές<text:s/>ή<text:s/>οι<text:s/>μέτοχοι<text:s/>της<text:s/>ΑΕΠΕΥ<text:s/>παρέχουν<text:s/>όλες<text:s/>τις<text:s/>πληροφορίες,<text:s/>οι<text:s/>οποίες<text:s/>είναι<text:s/>αναγκαίες<text:s/>για<text:s/>να<text:s/>μπορέσει<text:s/>η<text:s/>Επιτροπή<text:s/>Κεφαλαιαγοράς<text:s/>να<text:s/>αξιολογήσει<text:s/>ότι<text:s/>η<text:s/>ΑΕΠΕΥ<text:s/>κατά<text:s/>το<text:s/>χρόνο<text:s/>που<text:s/>θα<text:s/>λάβει<text:s/>την<text:s/>άδεια<text:s/>λειτουργίας<text:s/>θα<text:s/>πληροί<text:s/>τις<text:s/>προϋποθέσεις<text:s/>για<text:s/>να<text:s/>εκπληρώσει<text:s/>τις<text:s/>υποχρεώσεις<text:s/>που<text:s/>υπέχει<text:s/>από<text:s/>τις<text:s/>διατάξεις<text:s/>του<text:s/>Κεφαλαίου<text:s/>αυτού.</text:span></text:p>
      <text:p text:style-name="P179"><text:span text:style-name="T179_1">3.</text:span><text:span text:style-name="T179_2"><text:s/>Η<text:s/>Επιτροπή<text:s/>Κεφαλαιαγοράς<text:s/>ενημερώνει<text:s/>την<text:s/>αιτούσα<text:s/>εντός<text:s/>έξι<text:s/>(6)<text:s/>μηνών<text:s/>από<text:s/>την<text:s/>υποβολή<text:s/>πλήρους<text:s/>αίτησης<text:s/>άδειας<text:s/>λειτουργίας,<text:s/>για<text:s/>τη<text:s/>χορήγηση<text:s/>ή<text:s/>την<text:s/>απόρριψη<text:s/>της<text:s/>άδειας.</text:span></text:p>
      <text:p text:style-name="P180"><text:span text:style-name="T180_1">4.</text:span><text:span text:style-name="T180_2"><text:s/>Με<text:s/>απόφαση<text:s/>της<text:s/>Επιτροπής<text:s/>Κεφαλαιαγοράς<text:s/>εξειδικεύονται<text:s/>οι<text:s/>προϋποθέσεις<text:s/>και<text:s/>η<text:s/>διαδικασία<text:s/>για<text:s/>τη<text:s/>χορήγηση<text:s/>άδειας<text:s/>λειτουργίας<text:s/>και<text:s/>κάθε<text:s/>τεχνικό<text:s/>θέμα<text:s/>και<text:s/>αναγκαία<text:s/>λεπτομέρεια.</text:span></text:p>
      <text:p text:style-name="P181"><text:span text:style-name="T181_1">5.</text:span><text:span text:style-name="T181_2"><text:s/>Η<text:s/>Επιτροπή<text:s/>Κεφαλαιαγοράς<text:s/>ζητά,<text:s/>πριν<text:s/>από<text:s/>τη<text:s/>χορήγηση<text:s/>άδειας<text:s/>λειτουργίας<text:s/>σε<text:s/>ΑΕΠΕΥ,<text:s/>τη<text:s/>γνώμη<text:s/>της<text:s/>αρμόδιας<text:s/>αρχής<text:s/>του<text:s/>κράτους<text:s/>-<text:s/>μέλους<text:s/>καταγωγής,<text:s/>όταν<text:s/>η<text:s/>αιτούσα:</text:span></text:p>
      <text:p text:style-name="P182"><text:span text:style-name="T182_1">(α)<text:s/>είναι<text:s/>θυγατρική<text:s/>ΕΠΕΥ,<text:s/>πιστωτικού<text:s/>ιδρύματος<text:s/>ή<text:s/>ασφαλιστικής<text:s/>επιχείρησης<text:s/>που<text:s/>έχει<text:s/>λάβει<text:s/>άδεια<text:s/>λειτουργίας<text:s/>σε<text:s/>άλλο<text:s/>κράτος<text:s/>-<text:s/>μέλος,<text:s/>ή</text:span></text:p>
      <text:p text:style-name="P183"><text:span text:style-name="T183_1">(β)<text:s/>είναι<text:s/>θυγατρική<text:s/>της<text:s/>μητρικής<text:s/>επιχείρησης<text:s/>ΕΠΕΥ,<text:s/>πιστωτικού<text:s/>ιδρύματος<text:s/>ή<text:s/>ασφαλιστικής<text:s/>επιχείρησης<text:s/>που<text:s/>έχει<text:s/>λάβει<text:s/>άδεια<text:s/>λειτουργίας<text:s/>σε<text:s/>άλλο<text:s/>κράτος<text:s/>-<text:s/>μέλος,<text:s/>ή</text:span></text:p>
      <text:p text:style-name="P184"><text:span text:style-name="T184_1">(γ)<text:s/>ελέγχεται<text:s/>από<text:s/>τα<text:s/>ίδια<text:s/>φυσικά<text:s/>ή<text:s/>νομικά<text:s/>πρόσωπα<text:s/>που<text:s/>ελέγχουν<text:s/>ΕΠΕΥ,<text:s/>πιστωτικό<text:s/>ίδρυμα<text:s/>ή<text:s/>ασφαλιστική<text:s/>επιχείρηση<text:s/>που<text:s/>έχει<text:s/>λάβει<text:s/>άδεια<text:s/>σε<text:s/>άλλο<text:s/>κράτος<text:s/>-<text:s/>μέλος.</text:span></text:p>
      <text:p text:style-name="P185"><text:span text:style-name="T185_1">6.</text:span><text:span text:style-name="T185_2"><text:s/>Η<text:s/>Επιτροπή<text:s/>Κεφαλαιαγοράς<text:s/>ζητά,<text:s/>πριν<text:s/>από<text:s/>τη<text:s/>χορήγηση<text:s/>άδειας<text:s/>λειτουργίας<text:s/>σε<text:s/>ΑΕΠΕΥ,<text:s/>τη<text:s/>γνώμη<text:s/>της<text:s/>Τράπεζας<text:s/>της<text:s/>Ελλάδος<text:s/>ή<text:s/>της<text:s/>Επιτροπής<text:s/>Εποπτείας<text:s/>Ιδιωτικής<text:s/>Ασφάλισης,<text:s/>όταν<text:s/>η<text:s/>αιτούσα:</text:span></text:p>
      <text:p text:style-name="P186"><text:span text:style-name="T186_1">(α)<text:s/>είναι<text:s/>θυγατρική<text:s/>πιστωτικού<text:s/>ιδρύματος<text:s/>ή<text:s/>ασφαλιστικής<text:s/>επιχείρησης<text:s/>που<text:s/>εδρεύει<text:s/>στην<text:s/>Ελλάδα,<text:s/>ή</text:span></text:p>
      <text:p text:style-name="P187"><text:span text:style-name="T187_1">(β)<text:s/>είναι<text:s/>θυγατρική<text:s/>της<text:s/>μητρικής<text:s/>επιχείρησης<text:s/>πιστωτικού<text:s/>ιδρύματος<text:s/>ή<text:s/>ασφαλιστικής<text:s/>επιχείρησης<text:s/>που<text:s/>εδρεύει<text:s/>στην<text:s/>Ελλάδα,<text:s/>ή</text:span></text:p>
      <text:p text:style-name="P188"><text:span text:style-name="T188_1">(γ)<text:s/>ελέγχεται<text:s/>από<text:s/>τα<text:s/>ίδια<text:s/>φυσικά<text:s/>ή<text:s/>νομικά<text:s/>πρόσωπα<text:s/>που<text:s/>ελέγχουν<text:s/>πιστωτικό<text:s/>ίδρυμα<text:s/>ή<text:s/>ασφαλιστική<text:s/>επιχείρηση<text:s/>που<text:s/>εδρεύει<text:s/>στην<text:s/>Ελλάδα.</text:span></text:p>
      <text:h text:style-name="P189" text:outline-level="6"><text:span text:style-name="T189_1">Άρθρο<text:s/>12</text:span></text:h>
      <text:h text:style-name="P190" text:outline-level="6"><text:span text:style-name="T190_1">Οργανωτικές<text:s/>απαιτήσεις<text:s/>ΑΕΠΕΥ</text:span></text:h>
      <text:p text:style-name="P191"><text:span text:style-name="T191_1">1.</text:span><text:span text:style-name="T191_2"><text:s/>Οι<text:s/>ΑΕΠΕΥ<text:s/>οφείλουν<text:s/>να<text:s/>συμμορφώνονται<text:s/>με<text:s/>τις<text:s/>οργανωτικές<text:s/>απαιτήσεις<text:s/>των<text:s/>παραγράφων<text:s/>2<text:s/>έως<text:s/>9,<text:s/>καθ’<text:s/>όλη<text:s/>τη<text:s/>διάρκεια<text:s/>της<text:s/>λειτουργίας<text:s/>τους.</text:span></text:p>
      <text:p text:style-name="P192"><text:span text:style-name="T192_1">2.</text:span><text:span text:style-name="T192_2"><text:s/>Οι<text:s/>ΑΕΠΕΥ<text:s/>εφαρμόζουν<text:s/>κατάλληλες<text:s/>πολιτικές<text:s/>και<text:s/>διαδικασίες<text:s/>για<text:s/>να<text:s/>εξασφαλίζεται<text:s/>επαρκώς<text:s/>η<text:s/>συμμόρφωσή<text:s/>τους,<text:s/>συμπεριλαμβανομένων<text:s/>των<text:s/>στελεχών,<text:s/>υπαλλήλων<text:s/>και<text:s/>συνδεδεμένων<text:s/>αντιπροσώπων<text:s/>τους,<text:s/>με<text:s/>τις<text:s/>υποχρεώσεις<text:s/>που<text:s/>υπέχουν<text:s/>από<text:s/>τις<text:s/>διατάξεις<text:s/>του<text:s/>νόμου<text:s/>αυτού,<text:s/>καθώς<text:s/>και<text:s/>κανόνες<text:s/>για<text:s/>τις<text:s/>προσωπικές<text:s/>συναλλαγές<text:s/>των<text:s/>προσώπων<text:s/>αυτών.</text:span></text:p>
      <text:p text:style-name="P193"><text:span text:style-name="T193_1">3.</text:span><text:span text:style-name="T193_2"><text:s/>Οι<text:s/>ΑΕΠΕΥ<text:s/>καταρτίζουν<text:s/>και<text:s/>εφαρμόζουν<text:s/>αποτελεσματικές<text:s/>οργανωτικές<text:s/>και<text:s/>διοικητικές<text:s/>ρυθμίσεις<text:s/>ώστε<text:s/>να<text:s/>ενεργούν<text:s/>όλα<text:s/>τα<text:s/>ευλόγως<text:s/>πρακτέα<text:s/>προκειμένου<text:s/>να<text:s/>μην<text:s/>επηρεάζονται<text:s/>αρνητικά<text:s/>τα<text:s/>συμφέροντα<text:s/>των<text:s/>πελατών<text:s/>λόγω<text:s/>συγκρούσεων<text:s/>συμφερόντων<text:s/>κατά<text:s/>την<text:s/>έννοια<text:s/>του<text:s/>άρθρου<text:s/>13.</text:span></text:p>
      <text:p text:style-name="P194"><text:span text:style-name="T194_1">4.</text:span><text:span text:style-name="T194_2"><text:s/>Οι<text:s/>ΑΕΠΕΥ<text:s/>λαμβάνουν<text:s/>όλα<text:s/>τα<text:s/>αναγκαία<text:s/>μέτρα<text:s/>για<text:s/>να<text:s/>εξασφαλίζεται<text:s/>η<text:s/>συνεχής<text:s/>και<text:s/>κανονική<text:s/>εκτέλεση<text:s/>των<text:s/>επενδυτικών<text:s/>υπηρεσιών<text:s/>και<text:s/>δραστηριοτήτων<text:s/>και<text:s/>χρησιμοποιούν<text:s/>για<text:s/>το<text:s/>σκοπό<text:s/>αυτόν<text:s/>κατάλληλα<text:s/>και<text:s/>ανάλογα<text:s/>συστήματα,<text:s/>μέσα<text:s/>και<text:s/>διαδικασίες.</text:span></text:p>
      <text:p text:style-name="P195"><text:span text:style-name="T195_1">5.</text:span><text:span text:style-name="T195_2"><text:s/>Οι<text:s/>ΑΕΠΕΥ,<text:s/>όταν<text:s/>αναθέτουν<text:s/>σε<text:s/>τρίτους<text:s/>την<text:s/>εκτέλεση<text:s/>επιχειρησιακών<text:s/>λειτουργιών<text:s/>ουσιώδους<text:s/>σημασίας<text:s/>για<text:s/>την<text:s/>παροχή<text:s/>συνεχούς<text:s/>και<text:s/>ικανοποιητικής<text:s/>υπηρεσίας<text:s/>στους<text:s/>πελάτες<text:s/>και<text:s/>την<text:s/>εκτέλεση<text:s/>των<text:s/>επενδυτικών<text:s/>δραστηριοτήτων<text:s/>σε<text:s/>συνεχή<text:s/>και<text:s/>ικανοποιητική<text:s/>βάση,<text:s/>μεριμνούν<text:s/>ώστε<text:s/>να<text:s/>λαμβάνονται<text:s/>εύλογα<text:s/>μέτρα<text:s/>για<text:s/>την<text:s/>αποφυγή<text:s/>αδικαιολόγητης<text:s/>επιδείνωσης<text:s/>του<text:s/>λειτουργικού<text:s/>κινδύνου.<text:s/>Η<text:s/>ανάθεση<text:s/>σε<text:s/>τρίτους<text:s/>σημαντικών<text:s/>επιχειρησιακών<text:s/>λειτουργιών<text:s/>πρέπει<text:s/>να<text:s/>γίνεται<text:s/>με<text:s/>τρόπο<text:s/>που<text:s/>να<text:s/>μην<text:s/>παραβλάπτει<text:s/>ουσιωδώς<text:s/>την<text:s/>ποιότητα<text:s/>του<text:s/>εσωτερικού<text:s/>ελέγχου<text:s/>ούτε<text:s/>τη<text:s/>δυνατότητα<text:s/>της<text:s/>Επιτροπής<text:s/>Κεφαλαιαγοράς<text:s/>να<text:s/>εποπτεύει<text:s/>τη<text:s/>συμμόρφωση<text:s/>της<text:s/>ΑΕΠΕΥ<text:s/>με<text:s/>τις<text:s/>υποχρεώσεις<text:s/>της.</text:span></text:p>
      <text:p text:style-name="P196"><text:span text:style-name="T196_1">6.</text:span><text:span text:style-name="T196_2"><text:s/>Οι<text:s/>ΑΕΠΕΥ<text:s/>οφείλουν<text:s/>να<text:s/>έχουν<text:s/>υγιείς<text:s/>διοικητικές<text:s/>και<text:s/>λογιστικές<text:s/>διαδικασίες,<text:s/>μηχανισμούς<text:s/>εσωτερικού<text:s/>ελέγχου,<text:s/>αποτελεσματικές<text:s/>διαδικασίες<text:s/>εκτίμησης<text:s/>των<text:s/>κινδύνων<text:s/>και<text:s/>κατάλληλους<text:s/>μηχανισμούς<text:s/>ελέγχου<text:s/>και<text:s/>ασφάλειας<text:s/>των<text:s/>συστημάτων<text:s/>ηλεκτρονικής<text:s/>επεξεργασίας<text:s/>δεδομένων.</text:span></text:p>
      <text:p text:style-name="P197"><text:span text:style-name="T197_1">7.</text:span><text:span text:style-name="T197_2"><text:s/>Οι<text:s/>ΑΕΠΕΥ<text:s/>καταγράφουν<text:s/>όλες<text:s/>τις<text:s/>υπηρεσίες<text:s/>που<text:s/>παρέχουν<text:s/>και<text:s/>τις<text:s/>συναλλαγές<text:s/>που<text:s/>εκτελούν,<text:s/>κατά<text:s/>τρόπο<text:s/>που<text:s/>να<text:s/>επιτρέπει<text:s/>στην<text:s/>Επιτροπή<text:s/>Κεφαλαιαγοράς<text:s/>να<text:s/>ελέγχει<text:s/>τη<text:s/>συμμόρφωση<text:s/>με<text:s/>τις<text:s/>απαιτήσεις<text:s/>του<text:s/>νόμου<text:s/>αυτού<text:s/>και<text:s/>ιδίως<text:s/>τη<text:s/>συμμόρφωση<text:s/>των<text:s/>ΑΕΠΕΥ<text:s/>με<text:s/>όλες<text:s/>τις<text:s/>υποχρεώσεις<text:s/>τους<text:s/>έναντι<text:s/>των<text:s/>πελατών<text:s/>ή<text:s/>δυνητικών<text:s/>πελατών.</text:span></text:p>
      <text:p text:style-name="P198"><text:span text:style-name="T198_1">8.</text:span><text:span text:style-name="T198_2"><text:s/>Οι<text:s/>ΑΕΠΕΥ,<text:s/>όταν<text:s/>κατέχουν<text:s/>χρηματοπιστωτικά<text:s/>μέσα<text:s/>που<text:s/>ανήκουν<text:s/>σε<text:s/>πελάτες,<text:s/>λαμβάνουν<text:s/>κατάλληλα<text:s/>μέτρα<text:s/>για<text:s/>να<text:s/>προστατεύουν<text:s/>τα<text:s/>δικαιώματα<text:s/>κυριότητας<text:s/>των<text:s/>πελατών,<text:s/>ιδίως<text:s/>σε<text:s/>περίπτωση<text:s/>αφερεγγυότητας,<text:s/>και<text:s/>να<text:s/>αποτρέπουν<text:s/>τη<text:s/>χρησιμοποίηση<text:s/>χρηματοπιστωτικών<text:s/>μέσων<text:s/>πελατών<text:s/>για<text:s/>ίδιο<text:s/>λογαριασμό,<text:s/>εκτός<text:s/>εάν<text:s/>ο<text:s/>πελάτης<text:s/>έχει<text:s/>δώσει<text:s/>τη<text:s/>ρητή<text:s/>συγκατάθεσή<text:s/>του.</text:span></text:p>
      <text:p text:style-name="P199"><text:span text:style-name="T199_1">9.</text:span><text:span text:style-name="T199_2"><text:s/>Οι<text:s/>ΑΕΠΕΥ<text:s/>όταν<text:s/>κατέχουν<text:s/>κεφάλαια<text:s/>πελατών<text:s/>υπο-<text:s/>χρεούνται<text:s/>να<text:s/>λαμβάνουν<text:s/>κατάλληλα<text:s/>μέτρα<text:s/>για<text:s/>να<text:s/>προστατεύουν<text:s/>τα<text:s/>συμφέροντα<text:s/>των<text:s/>πελατών<text:s/>και,<text:s/>εκτός<text:s/>από<text:s/>την<text:s/>περίπτωση<text:s/>των<text:s/>πιστωτικών<text:s/>ιδρυμάτων,<text:s/>να<text:s/>μη<text:s/>χρησιμοποιούν<text:s/>κεφάλαια<text:s/>πελατών<text:s/>για<text:s/>ίδιο<text:s/>λογαριασμό.</text:span></text:p>
      <text:p text:style-name="P200"><text:span text:style-name="T200_1">10.</text:span><text:span text:style-name="T200_2"><text:s/>Δανειστές<text:s/>ΑΕΠΕΥ<text:s/>απαγορεύεται<text:s/>να<text:s/>κατάσχουν<text:s/>ή<text:s/>να<text:s/>δεσμεύσουν<text:s/>περιουσιακά<text:s/>στοιχεία<text:s/>πελατών<text:s/>της<text:s/>ενδεικτικά,<text:s/>υπό<text:s/>μορφή<text:s/>χρημάτων<text:s/>κατατεθειμένων<text:s/>σε<text:s/>τραπεζικούς<text:s/>λογαριασμούς<text:s/>πελατών<text:s/>που<text:s/>τηρούνται<text:s/>στο<text:s/>όνομα<text:s/>της<text:s/>εταιρίας<text:s/>ή<text:s/>χρηματοπιστωτικών<text:s/>μέσων,<text:s/>εφόσον<text:s/>δικαιούχοι,<text:s/>σύμφωνα<text:s/>με<text:s/>τα<text:s/>τηρούμενα<text:s/>στην<text:s/>εταιρίαβιβλία<text:s/>και<text:s/>κάθε<text:s/>άλλο<text:s/>έγγραφο<text:s/>αποδεικτικό<text:s/>μέσο,<text:s/>είναι<text:s/>οι<text:s/>παραπάνω<text:s/>πελάτες.</text:span></text:p>
      <text:p text:style-name="P201"><text:span text:style-name="T201_1">11.</text:span><text:span text:style-name="T201_2"><text:s/>Στα<text:s/>χρηματοπιστωτικά<text:s/>μέσα<text:s/>που<text:s/>δεν<text:s/>είναι<text:s/>δεκτικά<text:s/>κατάσχεσης<text:s/>και<text:s/>δέσμευσης<text:s/>σύμφωνα<text:s/>με<text:s/>την<text:s/>προηγούμενη<text:s/>παράγραφο,<text:s/>περιλαμβάνονται,<text:s/>εκτός<text:s/>από<text:s/>τα<text:s/>χρηματοπιστωτικά<text:s/>μέσα<text:s/>που<text:s/>ανήκουν<text:s/>στους<text:s/>πελάτες<text:s/>της<text:s/>ΑΕΠΕΥ,<text:s/>σύμφωνα<text:s/>με<text:s/>τους<text:s/>κανόνες<text:s/>του<text:s/>εμπράγματου<text:s/>δικαίου,<text:s/>και<text:s/>εκείνα<text:s/>που<text:s/>κατέχει,<text:s/>άμεσα<text:s/>ή<text:s/>έμμεσα<text:s/>στο<text:s/>όνομά<text:s/>της<text:s/>και<text:s/>για<text:s/>λογαριασμό<text:s/>του<text:s/>πελάτη,<text:s/>η<text:s/>ΑΕΠΕΥ<text:s/>και<text:s/>των<text:s/>οποίων<text:s/>πραγματικός<text:s/>δικαιούχος,<text:s/>σύμφωνα<text:s/>με<text:s/>τα<text:s/>τηρούμενα<text:s/>σε<text:s/>αυτήν<text:s/>βιβλία<text:s/>και<text:s/>στοιχεία<text:s/>και<text:s/>κάθε<text:s/>άλλο<text:s/>έγγραφο<text:s/>αποδεικτικό<text:s/>μέσο,<text:s/>είναι<text:s/>πελάτης<text:s/>της,<text:s/>ανεξάρτητα<text:s/>από<text:s/>το<text:s/>αν<text:s/>τα<text:s/>χρηματοπιστωτικά<text:s/>μέσα<text:s/>είναι<text:s/>καταχωρισμένα<text:s/>στο<text:s/>μητρώο<text:s/>του<text:s/>θεματοφύλακα<text:s/>ή<text:s/>άλλου<text:s/>φορέα<text:s/>συστήματος<text:s/>καταχώρησης<text:s/>τίτλων<text:s/>στο<text:s/>όνομα<text:s/>του<text:s/>δικαιούχου<text:s/>πελάτη.</text:span></text:p>
      <text:p text:style-name="P202"><text:span text:style-name="T202_1">12.</text:span><text:span text:style-name="T202_2"><text:s/>Με<text:s/>απόφαση<text:s/>του<text:s/>Διοικητικού<text:s/>Συμβουλίου<text:s/>της<text:s/>Επιτροπής<text:s/>Κεφαλαιαγοράς<text:s/>ή<text:s/>με<text:s/>πράξη<text:s/>του<text:s/>Διοικητή<text:s/>της<text:s/>Τράπεζας<text:s/>της<text:s/>Ελλάδος<text:s/>εξειδικεύονται<text:s/>για<text:s/>τις<text:s/>ΑΕΠΕΥ<text:s/>και<text:s/>τα<text:s/>πιστωτικά<text:s/>ιδρύματα<text:s/>αντίστοιχα<text:s/>οι<text:s/>υποχρεώσεις<text:s/>που<text:s/>προβλέπονται<text:s/>στις<text:s/>παραγράφους<text:s/>2<text:s/>έως<text:s/>9,<text:s/>σύμφωνα<text:s/>με<text:s/>τα<text:s/>εκτελεστικά<text:s/>μέτρα<text:s/>της<text:s/>παραγράφου<text:s/>10<text:s/>του<text:s/>άρθρου<text:s/>13<text:s/>της<text:s/>Οδηγίας<text:s/>2004/39/ΕΚ.</text:span></text:p>
      <text:h text:style-name="P203" text:outline-level="6"><text:span text:style-name="T203_1">Άρθρο<text:s/></text:span></text:h>
      <text:h text:style-name="P204" text:outline-level="6"><text:span text:style-name="T204_1">13Συγκρούσεις<text:s/>συμφερόντων</text:span></text:h>
      <text:p text:style-name="P205"><text:span text:style-name="T205_1">1.</text:span><text:span text:style-name="T205_2"><text:s/>Οι<text:s/>ΑΕΠΕΥ<text:s/>κατά<text:s/>την<text:s/>παροχή<text:s/>επενδυτικών<text:s/>ή<text:s/>παρεπόμενων<text:s/>υπηρεσιών<text:s/>λαμβάνουν<text:s/>κάθε<text:s/>εύλογο<text:s/>μέτρο<text:s/>για<text:s/>τον<text:s/>εντοπισμό<text:s/>των<text:s/>συγκρούσεων<text:s/>συμφερόντων:</text:span></text:p>
      <text:p text:style-name="P206"><text:span text:style-name="T206_1">(α)<text:s/>μεταξύ<text:s/>αυτών,<text:s/>περιλαμβανομένων<text:s/>των<text:s/>διευθυντών<text:s/>και<text:s/>υπαλλήλων<text:s/>τους,<text:s/>των<text:s/>συνδεδεμένων<text:s/>αντιπροσώπων<text:s/>τους<text:s/>και<text:s/>κάθε<text:s/>προσώπου<text:s/>που<text:s/>συνδέεται,<text:s/>άμεσα<text:s/>ή<text:s/>έμμεσα,<text:s/>με<text:s/>την<text:s/>ΑΕΠΕΥ<text:s/>με<text:s/>σχέση<text:s/>ελέγχου<text:s/>και<text:s/>πελατών<text:s/>τους,<text:s/>ή</text:span></text:p>
      <text:p text:style-name="P207"><text:span text:style-name="T207_1">(β)<text:s/>μεταξύ<text:s/>πελατών<text:s/>τους.</text:span></text:p>
      <text:p text:style-name="P208"><text:span text:style-name="T208_1">2.</text:span><text:span text:style-name="T208_2"><text:s/>Εάν<text:s/>οι<text:s/>οργανωτικές<text:s/>και<text:s/>διοικητικές<text:s/>ρυθμίσεις<text:s/>για<text:s/>την<text:s/>αντιμετώπιση<text:s/>των<text:s/>συγκρούσεων<text:s/>συμφερόντων<text:s/>δεν<text:s/>διασφαλίζουν<text:s/>σε<text:s/>ικανοποιητικό<text:s/>βαθμό<text:s/>την<text:s/>αποφυγή<text:s/>διακινδύνευσης<text:s/>των<text:s/>συμφερόντων<text:s/>των<text:s/>πελατών,<text:s/>η<text:s/>ΑΕ-<text:s/>ΠΕΥ<text:s/>γνωστοποιεί<text:s/>με<text:s/>σαφήνεια<text:s/>στον<text:s/>πελάτη<text:s/>τη<text:s/>γενική<text:s/>φύση<text:s/>της<text:s/>σύγκρουσης<text:s/>συμφερόντων<text:s/>και<text:s/>τις<text:s/>πηγές<text:s/>της<text:s/>σύγκρουσης<text:s/>συμφερόντων<text:s/>προτού<text:s/>αναλάβει<text:s/>την<text:s/>παροχή<text:s/>επενδυτικών<text:s/>ή<text:s/>παρεπόμενων<text:s/>υπηρεσιών<text:s/>προς<text:s/>τον<text:s/>πελάτη.</text:span></text:p>
      <text:p text:style-name="P209"><text:span text:style-name="T209_1">3.</text:span><text:span text:style-name="T209_2"><text:s/>Με<text:s/>απόφαση<text:s/>του<text:s/>Διοικητικού<text:s/>Συμβουλίου<text:s/>της<text:s/>Επιτροπής<text:s/>Κεφαλαιαγοράς<text:s/>ή<text:s/>με<text:s/>Πράξη<text:s/>του<text:s/>Διοικητή<text:s/>της<text:s/>Τράπεζας<text:s/>της<text:s/>Ελλάδος<text:s/>ορίζονται<text:s/>για<text:s/>τις<text:s/>ΑΕΠΕΥ<text:s/>και<text:s/>τα<text:s/>πιστωτικά<text:s/>ιδρύματα<text:s/>αντίστοιχα<text:s/>σύμφωνα<text:s/>με<text:s/>τα<text:s/>εκτελεστικά<text:s/>μέτρα<text:s/>της<text:s/>παραγράφου<text:s/>3<text:s/>του<text:s/>άρθρου<text:s/>18<text:s/>της<text:s/>Οδηγίας<text:s/>2004/39/ΕΚ:</text:span></text:p>
      <text:p text:style-name="P210"><text:span text:style-name="T210_1">(α)<text:s/>τα<text:s/>μέτρα<text:s/>που<text:s/>οφείλουν<text:s/>να<text:s/>λάβουν<text:s/>οι<text:s/>ΑΕΠΕΥ<text:s/>και<text:s/>τα<text:s/>πιστωτικά<text:s/>ιδρύματα<text:s/>για<text:s/>να<text:s/>εντοπίζουν,<text:s/>να<text:s/>αποφεύγουν,<text:s/>να<text:s/>αντιμετωπίζουν<text:s/>και<text:s/>να<text:s/>γνωστοποιούν<text:s/>τις<text:s/>συγκρούσεις<text:s/>συμφερόντων<text:s/>κατά<text:s/>την<text:s/>παροχή<text:s/>των<text:s/>επενδυτικών<text:s/>και<text:s/>παρεπόμενων<text:s/>υπηρεσιών,</text:span></text:p>
      <text:p text:style-name="P211"><text:span text:style-name="T211_1">(β)<text:s/>τα<text:s/>κατάλληλα<text:s/>κριτήρια<text:s/>για<text:s/>τον<text:s/>προσδιορισμό<text:s/>των<text:s/>μορφών<text:s/>σύγκρουσης<text:s/>συμφερόντων,<text:s/>η<text:s/>ύπαρξη<text:s/>των<text:s/>οποίων<text:s/>θα<text:s/>μπορούσε<text:s/>να<text:s/>αποβεί<text:s/>επιζήμια<text:s/>για<text:s/>τα<text:s/>συμφέροντα<text:s/>των<text:s/>πελατών<text:s/>ή<text:s/>των<text:s/>δυνητικών<text:s/>πελατών<text:s/>της<text:s/>ΑΕΠΕΥ<text:s/>ή<text:s/>του<text:s/>πιστωτικού<text:s/>ιδρύματος.</text:span></text:p>
      <text:h text:style-name="P212" text:outline-level="6"><text:span text:style-name="T212_1">Άρθρο<text:s/></text:span></text:h>
      <text:h text:style-name="P213" text:outline-level="6"><text:span text:style-name="T213_1">14Πιστοποίηση</text:span></text:h>
      <text:p text:style-name="P214"><text:span text:style-name="T214_1">1.</text:span><text:span text:style-name="T214_2"><text:s/>Υπάλληλοι<text:s/>και<text:s/>στελέχη<text:s/>ΑΕΠΕΥ,<text:s/>ΑΕΕΔ,<text:s/>ΑΕΔΑΚ<text:s/>και<text:s/>Ανώνυμων<text:s/>Εταιριών<text:s/>Επενδύσεων<text:s/>Χαρτοφυλακίου<text:s/>(ΑΕΕΧ)<text:s/>που<text:s/>είναι<text:s/>αρμόδιοι<text:s/>κατά<text:s/>περίπτωση:</text:span></text:p>
      <text:p text:style-name="P215"><text:span text:style-name="T215_1">(α)<text:s/>για<text:s/>τη<text:s/>λήψη<text:s/>και<text:s/>τη<text:s/>διαβίβαση<text:s/>εντολών,</text:span></text:p>
      <text:p text:style-name="P216"><text:span text:style-name="T216_1">(β)<text:s/>την<text:s/>εκτέλεση<text:s/>εντολών,</text:span></text:p>
      <text:p text:style-name="P217"><text:span text:style-name="T217_1">(γ)<text:s/>την<text:s/>παροχή<text:s/>επενδυτικών<text:s/>συμβουλών,</text:span></text:p>
      <text:p text:style-name="P218"><text:span text:style-name="T218_1">(δ)<text:s/>τη<text:s/>διαχείριση<text:s/>χαρτοφυλακίων<text:s/>και</text:span></text:p>
      <text:p text:style-name="P219"><text:span text:style-name="T219_1">(ε)<text:s/>την<text:s/>ανάλυση<text:s/>κινητών<text:s/>αξιών<text:s/>και<text:s/>αγορών<text:s/>χρήματος<text:s/>και<text:s/>κεφαλαίου<text:s/>οφείλουν<text:s/>να<text:s/>διαθέτουν<text:s/>σχετικό<text:s/>πιστοποιητικό<text:s/>επαγγελματικής<text:s/>επάρκειας<text:s/>που<text:s/>χορηγείται<text:s/>από<text:s/>την<text:s/>Επιτροπή<text:s/>Κεφαλαιαγοράς.<text:s/>Εφόσον<text:s/>πρόκειται<text:s/>για<text:s/>υπαλλήλους<text:s/>και<text:s/>στελέχη<text:s/>πιστωτικών<text:s/>ιδρυμάτων,<text:s/>το<text:s/>πιστοποιητικό<text:s/>επαγγελματικής<text:s/>επάρκειας<text:s/>χορηγείται<text:s/>από<text:s/>την<text:s/>Τράπεζα<text:s/>της<text:s/>Ελλάδος.<text:s/>Οι<text:s/>εξετάσεις<text:s/>για<text:s/>τη<text:s/>χορήγηση<text:s/>πιστοποιητικού<text:s/>επαγγελματικής<text:s/>επάρκειας<text:s/>διενεργούνται<text:s/>με<text:s/>ευθύνη<text:s/>της<text:s/>Επιτροπής<text:s/>Κεφαλαιαγοράς<text:s/>ή<text:s/>από<text:s/>κοινού<text:s/>της<text:s/>Τράπεζας<text:s/>της<text:s/>Ελλάδος<text:s/>και<text:s/>της<text:s/>Επιτροπής<text:s/>Κεφαλαιαγοράς.<text:s/>Η<text:s/>χορήγηση<text:s/>του<text:s/>πιστοποιητικού<text:s/>επαγγελματικής<text:s/>επάρκειας<text:s/>δύναται<text:s/>να<text:s/>ανατίθεται<text:s/>και<text:s/>σε<text:s/>άλλους<text:s/>φορείς<text:s/>με<text:s/>τις<text:s/>αποφάσεις<text:s/>των<text:s/>παραγράφων<text:s/>2<text:s/>και<text:s/>3<text:s/>του<text:s/>άρθρου<text:s/>αυτού.</text:span></text:p>
      <text:p text:style-name="P220"><text:span text:style-name="T220_1">2.</text:span><text:span text:style-name="T220_2"><text:s/>Με<text:s/>απόφαση<text:s/>του<text:s/>Διοικητικού<text:s/>Συμβουλίου<text:s/>της<text:s/>Επιτροπής<text:s/>Κεφαλαιαγοράς<text:s/>καθορίζονται<text:s/>τα<text:s/>τυπικά<text:s/>προσόντα<text:s/>και<text:s/>οι<text:s/>προϋποθέσεις<text:s/>για<text:s/>τη<text:s/>συμμετοχή<text:s/>στις<text:s/>εξετάσεις,<text:s/>η<text:s/>εξεταστέα<text:s/>ύλη,<text:s/>η<text:s/>διοργάνωση<text:s/>σχετικών<text:s/>σεμιναρίων<text:s/>επιμόρφωσης,<text:s/>η<text:s/>διαδικασία<text:s/>των<text:s/>εξετάσεων,<text:s/>οι<text:s/>προϋποθέσεις<text:s/>και<text:s/>η<text:s/>διαδικασία<text:s/>ανανέωσης<text:s/>και<text:s/>ανάκλησης<text:s/>του<text:s/>πιστοποιητικού<text:s/>επαγγελματικής<text:s/>επάρκειας,<text:s/>τα<text:s/>τέλη<text:s/>που<text:s/>πρέπει<text:s/>να<text:s/>καταβάλουν<text:s/>οι<text:s/>υποψήφιοι<text:s/>και<text:s/>οι<text:s/>εταιρίες<text:s/>στις<text:s/>οποίες<text:s/>απασχολούνται<text:s/>ή<text:s/>πρόκειται<text:s/>να<text:s/>απασχοληθούν<text:s/>και<text:s/>κάθε<text:s/>άλλη<text:s/>σχετική<text:s/>λεπτομέρεια.<text:s/>Με<text:s/>την<text:s/>ίδια<text:s/>απόφαση<text:s/>μπορεί<text:s/>να<text:s/>προβλέπεται<text:s/>η<text:s/>διαδικασία<text:s/>αναγνώρισης<text:s/>πιστοποιητικών<text:s/>επαγγελματικής<text:s/>επάρκειας<text:s/>που<text:s/>έχουν<text:s/>χορηγηθεί<text:s/>με<text:s/>διαδικασία<text:s/>πιστοποίησης<text:s/>κράτους<text:s/>-<text:s/>μέλους<text:s/>της<text:s/>Ευρωπαϊκής<text:s/>Ένωσης<text:s/>αντίστοιχης<text:s/>με<text:s/>αυτή<text:s/>του<text:s/>άρθρου<text:s/>αυτού,<text:s/>η<text:s/>δυνατότητα<text:s/>ανάθεσης,<text:s/>εν<text:s/>όλω<text:s/>ή<text:s/>εν<text:s/>μέρει,<text:s/>της<text:s/>διενέργειας<text:s/>των<text:s/>εξετάσεων<text:s/>σε<text:s/>άλλους<text:s/>φορείς,<text:s/>καθώς<text:s/>και<text:s/>λεπτομέρειες<text:s/>σχετικά<text:s/>με<text:s/>την<text:s/>εφαρμογή<text:s/>της<text:s/>εξαίρεσης<text:s/>από<text:s/>τη<text:s/>συμμετοχή<text:s/>σε<text:s/>εξετάσεις.</text:span></text:p>
      <text:p text:style-name="P221"><text:span text:style-name="T221_1">3.</text:span><text:span text:style-name="T221_2"><text:s/>Με<text:s/>κοινή<text:s/>απόφαση<text:s/>της<text:s/>Τράπεζας<text:s/>της<text:s/>Ελλάδος<text:s/>και<text:s/>της<text:s/>Επιτροπής<text:s/>Κεφαλαιαγοράς<text:s/>καθορίζονται<text:s/>τα<text:s/>ανα-<text:s/>φερόμενα<text:s/>στην<text:s/>παράγραφο<text:s/>2<text:s/>αναφορικά<text:s/>με<text:s/>υπαλλήλους<text:s/>και<text:s/>στελέχη<text:s/>πιστωτικών<text:s/>ιδρυμάτων<text:s/>που<text:s/>παρέχουν<text:s/>επενδυτικές<text:s/>υπηρεσίες<text:s/>ή<text:s/>ασκούν<text:s/>επενδυτικές<text:s/>δραστηριότητες.</text:span></text:p>
      <text:p text:style-name="P222"><text:span text:style-name="T222_1">4.</text:span><text:span text:style-name="T222_2"><text:s/>Με<text:s/>απόφαση<text:s/>του<text:s/>Διοικητικού<text:s/>Συμβουλίου<text:s/>της<text:s/>Επιτροπής<text:s/>Κεφαλαιαγοράς<text:s/>μπορεί<text:s/>να<text:s/>προβλέπεται<text:s/>ότι<text:s/>στελέχη<text:s/>ΑΕΠΕΥ<text:s/>που<text:s/>είναι<text:s/>αρμόδια<text:s/>για<text:s/>την<text:s/>εκκαθάριση<text:s/>συναλλαγών<text:s/>επί<text:s/>χρηματοπιστωτικών<text:s/>μέσων<text:s/>οφείλουν<text:s/>να<text:s/>διαθέτουν<text:s/>πιστοποιητικό<text:s/>επαγγελματικής<text:s/>επάρκειας<text:s/>και<text:s/>καθορίζονται<text:s/>τα<text:s/>στοιχεία<text:s/>της<text:s/>παραγράφου<text:s/>2<text:s/>του<text:s/>άρθρου<text:s/>αυτού.</text:span></text:p>
      <text:p text:style-name="P223"><text:span text:style-name="T223_1">5.</text:span><text:span text:style-name="T223_2"><text:s/>Με<text:s/>κοινή<text:s/>απόφαση<text:s/>της<text:s/>Τράπεζας<text:s/>της<text:s/>Ελλάδος<text:s/>και<text:s/>της<text:s/>Επιτροπής<text:s/>Κεφαλαιαγοράς<text:s/>μπορεί<text:s/>να<text:s/>καθορίζονται<text:s/>τα<text:s/>αναφερόμενα<text:s/>στην<text:s/>παράγραφο<text:s/>4<text:s/>αναφορικά<text:s/>με<text:s/>υπαλλήλους<text:s/>και<text:s/>στελέχη<text:s/>πιστωτικών<text:s/>ιδρυμάτων<text:s/>που<text:s/>είναι<text:s/>αρμόδια<text:s/>για<text:s/>την<text:s/>εκκαθάριση<text:s/>συναλλαγών<text:s/>επί<text:s/>χρηματοπιστωτικών<text:s/>μέσων.</text:span></text:p>
      <text:h text:style-name="P224" text:outline-level="6"><text:span text:style-name="T224_1">Άρθρο<text:s/>15</text:span></text:h>
      <text:h text:style-name="P225" text:outline-level="6"><text:span text:style-name="T225_1">Διαδικασία<text:s/>διαπραγμάτευσης<text:s/>και<text:s/>οριστικοποίησητων<text:s/>συναλλαγών<text:s/>σε<text:s/>ΠΜΔ</text:span></text:h>
      <text:p text:style-name="P226"><text:span text:style-name="T226_1">1.</text:span><text:span text:style-name="T226_2"><text:s/>Η<text:s/>Επιτροπή<text:s/>Κεφαλαιαγοράς<text:s/>χορηγεί<text:s/>άδεια<text:s/>λειτουργίας<text:s/>ΠΜΔ<text:s/>σε<text:s/>ΑΕΠΕΥ<text:s/>και<text:s/>διαχειριστές<text:s/>αγοράς,<text:s/>εφόσον<text:s/>επιπρόσθετα<text:s/>των<text:s/>υποχρεώσεων<text:s/>που<text:s/>προβλέπονται<text:s/>στο<text:s/>άρθρο<text:s/>12:</text:span></text:p>
      <text:p text:style-name="P227"><text:span text:style-name="T227_1">(α)<text:s/>καταρτίζουν<text:s/>διαφανείς<text:s/>και<text:s/>μη<text:s/>παρέχοντες<text:s/>διακριτική<text:s/>ευχέρεια<text:s/>κανόνες<text:s/>και<text:s/>διαδικασίες<text:s/>για<text:s/>τη<text:s/>δίκαιη<text:s/>και<text:s/>ομαλή<text:s/>διαπραγμάτευση,</text:span></text:p>
      <text:p text:style-name="P228"><text:span text:style-name="T228_1">(β)<text:s/>καθορίζουν<text:s/>αντικειμενικά<text:s/>κριτήρια<text:s/>για<text:s/>την<text:s/>αποτελεσματική<text:s/>εκτέλεση<text:s/>των<text:s/>εντολών,</text:span></text:p>
      <text:p text:style-name="P229"><text:span text:style-name="T229_1">(γ)<text:s/>θεσπίζουν<text:s/>διαφανείς<text:s/>κανόνες<text:s/>σχετικούς<text:s/>με<text:s/>τα<text:s/>κριτήρια<text:s/>προσδιορισμού<text:s/>των<text:s/>χρηματοπιστωτικών<text:s/>μέσων,<text:s/>η<text:s/>διαπραγμάτευση<text:s/>των<text:s/>οποίων<text:s/>επιτρέπεται<text:s/>στα<text:s/>συστήματά<text:s/>τους,</text:span></text:p>
      <text:p text:style-name="P230"><text:span text:style-name="T230_1">(δ)<text:s/>καταρτίζουν<text:s/>και<text:s/>εφαρμόζουν<text:s/>κανόνες<text:s/>διαφανείς<text:s/>και<text:s/>βασισμένους<text:s/>σε<text:s/>αντικειμενικά<text:s/>κριτήρια,<text:s/>οι<text:s/>οποίοι<text:s/>να<text:s/>διέπουν<text:s/>την<text:s/>πρόσβαση<text:s/>στον<text:s/>ΠΜΔ,<text:s/>εφαρμοζομένης<text:s/>της<text:s/>παραγράφου<text:s/>3<text:s/>του<text:s/>άρθρου<text:s/>45,<text:s/>και</text:span></text:p>
      <text:p text:style-name="P231"><text:span text:style-name="T231_1">(ε)<text:s/>παρέχουν,<text:s/>όπου<text:s/>συντρέχει<text:s/>η<text:s/>περίπτωση,<text:s/>επαρκείς<text:s/>πληροφορίες<text:s/>δημόσια<text:s/>διαθέσιμες<text:s/>ή<text:s/>διασφαλίζουν<text:s/>ότι<text:s/>υπάρχει<text:s/>πρόσβαση<text:s/>σε<text:s/>τέτοιες<text:s/>πληροφορίες,<text:s/>ώστε<text:s/>να<text:s/>μπορούν<text:s/>οι<text:s/>χρήστες<text:s/>του<text:s/>ΠΜΔ<text:s/>να<text:s/>διαμορφώνουν<text:s/>επενδυτική<text:s/>κρίση,<text:s/>ανάλογα<text:s/>με<text:s/>τη<text:s/>φύση<text:s/>των<text:s/>χρηστών<text:s/>και<text:s/>με<text:s/>τα<text:s/>είδη<text:s/>των<text:s/>υπό<text:s/>διαπραγμάτευση<text:s/>χρηματοπιστωτικών<text:s/>μέσων.</text:span></text:p>
      <text:p text:style-name="P232"><text:span text:style-name="T232_1">2.</text:span><text:span text:style-name="T232_2"><text:s/>Η<text:s/>Τράπεζα<text:s/>της<text:s/>Ελλάδος<text:s/>χορηγεί<text:s/>άδεια<text:s/>λειτουργίας<text:s/>ΠΜΔ<text:s/>σε<text:s/>πιστωτικό<text:s/>ίδρυμα<text:s/>εφόσον<text:s/>πληρούνται<text:s/>οι<text:s/>προϋποθέσεις<text:s/>της<text:s/>παραγράφου<text:s/>1.<text:s/>Το<text:s/>πιστωτικό<text:s/>ίδρυμα<text:s/>γνωστοποιεί<text:s/>στην<text:s/>Επιτροπή<text:s/>Κεφαλαιαγοράς<text:s/>την<text:s/>πρόθεσή<text:s/>του<text:s/>να<text:s/>λειτουργεί<text:s/>ΠΜΔ<text:s/>ταυτόχρονα<text:s/>με<text:s/>την<text:s/>υποβολή<text:s/>σχετικής<text:s/>αίτησης<text:s/>στην<text:s/>Τράπεζα<text:s/>της<text:s/>Ελλάδος.<text:s/>Η<text:s/>Επιτροπή<text:s/>Κεφαλαιαγοράς<text:s/>διαπιστώνει<text:s/>τη<text:s/>συνδρομή<text:s/>των<text:s/>προϋποθέσεων<text:s/>των<text:s/>περιπτώσεων<text:s/>α΄<text:s/>έως<text:s/>ε΄<text:s/>της<text:s/>παραγράφου<text:s/>1<text:s/>και<text:s/>ενημερώνει<text:s/>την<text:s/>Τράπεζα<text:s/>της<text:s/>Ελλάδος.</text:span></text:p>
      <text:p text:style-name="P233"><text:span text:style-name="T233_1">3.</text:span><text:span text:style-name="T233_2"><text:s/>Τα<text:s/>άρθρα<text:s/>25,<text:s/>27<text:s/>και<text:s/>28<text:s/>του<text:s/>νόμου<text:s/>αυτού<text:s/>δεν<text:s/>εφαρμόζονται<text:s/>στις<text:s/>συναλλαγές<text:s/>που<text:s/>συνάπτονται<text:s/>μεταξύ<text:s/>μελών<text:s/>ενός<text:s/>ΠΜΔ<text:s/>ή<text:s/>μεταξύ<text:s/>του<text:s/>ΠΜΔ<text:s/>και<text:s/>των<text:s/>μελών<text:s/>του<text:s/>στο<text:s/>πλαίσιο<text:s/>της<text:s/>λειτουργίας<text:s/>του<text:s/>σύμφωνα<text:s/>με<text:s/>τους<text:s/>κανόνες<text:s/>που<text:s/>το<text:s/>διέπουν.<text:s/>Τα<text:s/>μέλη<text:s/>ενός<text:s/>ΠΜΔ<text:s/>συμμορφώνονται<text:s/>προς<text:s/>τις<text:s/>προβλεπόμενες<text:s/>στα<text:s/>εν<text:s/>λόγω<text:s/>άρθρα<text:s/>υποχρεώσεις<text:s/>έναντι<text:s/>των<text:s/>πελατών<text:s/>τους<text:s/>όταν,<text:s/>ενεργώντας<text:s/>για<text:s/>λογαριασμό<text:s/>των<text:s/>πελατών<text:s/>τους,<text:s/>εκτελούν<text:s/>εντολές<text:s/>τους<text:s/>μέσω<text:s/>των<text:s/>ΠΜΔ.</text:span></text:p>
      <text:p text:style-name="P234"><text:span text:style-name="T234_1">4.</text:span><text:span text:style-name="T234_2"><text:s/>Οι<text:s/>ΑΕΠΕΥ<text:s/>και<text:s/>οι<text:s/>διαχειριστές<text:s/>αγοράς<text:s/>που<text:s/>διαχειρίζονται<text:s/>ΠΜΔ<text:s/>υποχρεούνται<text:s/>επίσης<text:s/>να<text:s/>ενημερώνουν<text:s/>σαφώς<text:s/>τους<text:s/>χρήστες<text:s/>τους<text:s/>για<text:s/>την<text:s/>ευθύνη<text:s/>τους<text:s/>όσον<text:s/>αφορά<text:s/>το<text:s/>διακανονισμό<text:s/>των<text:s/>συναλλαγών<text:s/>που<text:s/>εκτελού-<text:s/>νται<text:s/>εντός<text:s/>του<text:s/>ΠΜΔ<text:s/>και<text:s/>οφείλουν<text:s/>να<text:s/>έχουν<text:s/>δημιουργήσει<text:s/>τους<text:s/>αναγκαίους<text:s/>μηχανισμούς<text:s/>για<text:s/>τη<text:s/>διευκόλυνση<text:s/>του<text:s/>αποτελεσματικού<text:s/>διακανονισμού<text:s/>των<text:s/>συναλλαγών<text:s/>που<text:s/>διενεργούνται<text:s/>στο<text:s/>πλαίσιο<text:s/>του<text:s/>ΠΜΔ.</text:span></text:p>
      <text:p text:style-name="P235"><text:span text:style-name="T235_1">5.</text:span><text:span text:style-name="T235_2"><text:s/>Εάν<text:s/>κινητή<text:s/>αξία<text:s/>που<text:s/>έχει<text:s/>εισαχθεί<text:s/>προς<text:s/>διαπραγμάτευση<text:s/>σε<text:s/>οργανωμένη<text:s/>αγορά<text:s/>αποτελεί<text:s/>επίσης<text:s/>αντικείμενο<text:s/>διαπραγμάτευσης<text:s/>σε<text:s/>ΠΜΔ<text:s/>χωρίς<text:s/>τη<text:s/>συγκατάθεση<text:s/>του<text:s/>εκδότη<text:s/>της,<text:s/>ο<text:s/>εκδότης<text:s/>δεν<text:s/>υπόκειται<text:s/>σε<text:s/>καμία<text:s/>υποχρέωση<text:s/>έναντι<text:s/>του<text:s/>ΠΜΔ<text:s/>ως<text:s/>προς<text:s/>την<text:s/>αρχική,<text:s/>τη<text:s/>συνεχή<text:s/>και<text:s/>την<text:s/>κατά<text:s/>περίπτωση<text:s/>δημοσιοποίηση<text:s/>χρηματοοικονομικών<text:s/>πληροφοριών<text:s/>σχετικών<text:s/>με<text:s/>τον<text:s/>ΠΜΔ.</text:span></text:p>
      <text:p text:style-name="P236"><text:span text:style-name="T236_1">6.</text:span><text:span text:style-name="T236_2"><text:s/>Οι<text:s/>ΑΕΠΕΥ<text:s/>και<text:s/>οι<text:s/>διαχειριστές<text:s/>αγοράς<text:s/>που<text:s/>διαχειρίζονται<text:s/>ΠΜΔ<text:s/>συμμορφώνονται<text:s/>αμέσως<text:s/>με<text:s/>κάθε<text:s/>απόφαση<text:s/>της<text:s/>Επιτροπής<text:s/>Κεφαλαιαγοράς<text:s/>για<text:s/>την<text:s/>αναστολή<text:s/>ή<text:s/>τη<text:s/>διακοπή<text:s/>της<text:s/>διαπραγμάτευσης<text:s/>συγκεκριμένου<text:s/>χρηματοπιστωτικού<text:s/>μέσου.</text:span></text:p>
      <text:p text:style-name="P237"><text:span text:style-name="T237_1">7.</text:span><text:span text:style-name="T237_2"><text:s/>Με<text:s/>απόφαση<text:s/>του<text:s/>Διοικητικού<text:s/>Συμβουλίου<text:s/>της<text:s/>Επιτροπής<text:s/>Κεφαλαιαγοράς<text:s/>μπορεί<text:s/>να<text:s/>εξειδικεύονται<text:s/>οι<text:s/>προϋποθέσεις<text:s/>και<text:s/>η<text:s/>διαδικασία<text:s/>και<text:s/>να<text:s/>καθορίζονται<text:s/>ειδικότεροι<text:s/>όροι<text:s/>για<text:s/>τη<text:s/>χορήγηση<text:s/>και<text:s/>την<text:s/>ανάκληση<text:s/>άδειας<text:s/>λειτουργίας<text:s/>ΠΜΔ<text:s/>και<text:s/>να<text:s/>εξειδικεύονται<text:s/>οι<text:s/>υποχρεώσεις<text:s/>του<text:s/>άρθρου<text:s/>αυτού<text:s/>που<text:s/>οφείλουν<text:s/>να<text:s/>τηρούν<text:s/>οι<text:s/>ΑΕΠΕΥ,<text:s/>τα<text:s/>πιστωτικά<text:s/>ιδρύματα<text:s/>και<text:s/>οι<text:s/>διαχειριστές<text:s/>αγοράς<text:s/>που<text:s/>διαχειρίζονται<text:s/>ΠΜΔ.</text:span></text:p>
      <text:h text:style-name="P238" text:outline-level="6"><text:span text:style-name="T238_1">Άρθρο<text:s/>16</text:span></text:h>
      <text:h text:style-name="P239" text:outline-level="6"><text:span text:style-name="T239_1">Μέτοχοι<text:s/>ΑΕΠΕΥ<text:s/>με<text:s/>ειδικές<text:s/>συμμετοχές</text:span></text:h>
      <text:p text:style-name="P240"><text:span text:style-name="T240_1">1.</text:span><text:span text:style-name="T240_2"><text:s/>Η<text:s/>Επιτροπή<text:s/>Κεφαλαιαγοράς<text:s/>χορηγεί<text:s/>άδεια<text:s/>για<text:s/>την<text:s/>παροχή<text:s/>επενδυτικών<text:s/>υπηρεσιών<text:s/>ή<text:s/>την<text:s/>άσκηση<text:s/>επενδυτικών<text:s/>δραστηριοτήτων<text:s/>σε<text:s/>ΑΕΠΕΥ<text:s/>μόνο<text:s/>εφόσον<text:s/>γνωρίζει<text:s/>την<text:s/>ταυτότητα<text:s/>των<text:s/>άμεσων<text:s/>ή<text:s/>έμμεσων<text:s/>μετόχων,<text:s/>φυσικών<text:s/>ή<text:s/>νομικών<text:s/>προσώπων,<text:s/>που<text:s/>κατέχουν<text:s/>ειδικές<text:s/>συμμετοχές,<text:s/>καθώς<text:s/>και<text:s/>το<text:s/>ύψος<text:s/>των<text:s/>εν<text:s/>λόγω<text:s/>ειδικών<text:s/>συμμετοχών.<text:s/>Η<text:s/>Επιτροπή<text:s/>Κεφαλαιαγοράς<text:s/>δεν<text:s/>χορηγεί<text:s/>άδεια<text:s/>λειτουργίας<text:s/>εφόσον,<text:s/>εν<text:s/>όψει<text:s/>της<text:s/>ανάγκης<text:s/>να<text:s/>διασφαλιστεί<text:s/>η<text:s/>ορθή<text:s/>και<text:s/>συνετή<text:s/>διαχείριση<text:s/>της<text:s/>ΑΕΠΕΥ,<text:s/>δεν<text:s/>έχει<text:s/>πεισθεί<text:s/>για<text:s/>την<text:s/>καταλληλότητα<text:s/>των<text:s/>μετόχων<text:s/>που<text:s/>κατέχουν<text:s/>ειδικές<text:s/>συμμετοχές.<text:s/>Εάν<text:s/>υπάρχουν<text:s/>στενοί<text:s/>δεσμοί<text:s/>μεταξύ<text:s/>της<text:s/>ΑΕΠΕΥ<text:s/>και<text:s/>άλλων<text:s/>φυσικών<text:s/>ή<text:s/>νομικών<text:s/>προσώπων,<text:s/>η<text:s/>Επιτροπή<text:s/>Κεφαλαιαγοράς<text:s/>χορηγεί<text:s/>άδεια<text:s/>λειτουργίας<text:s/>μόνο<text:s/>εάν<text:s/>οι<text:s/>δεσμοί<text:s/>αυτοί<text:s/>δεν<text:s/>εμποδίζουν<text:s/>την<text:s/>αποτελεσματική<text:s/>άσκηση<text:s/>των<text:s/>εποπτικών<text:s/>της<text:s/>καθηκόντων.</text:span></text:p>
      <text:p text:style-name="P241"><text:span text:style-name="T241_1">2.</text:span><text:span text:style-name="T241_2"><text:s/>Η<text:s/>Επιτροπή<text:s/>Κεφαλαιαγοράς<text:s/>δεν<text:s/>χορηγεί<text:s/>άδεια<text:s/>εάν<text:s/>οι<text:s/>νομοθετικές,<text:s/>κανονιστικές<text:s/>ή<text:s/>διοικητικές<text:s/>διατάξεις<text:s/>τρίτης<text:s/>χώρας<text:s/>που<text:s/>διέπουν<text:s/>ένα<text:s/>ή<text:s/>περισσότερα<text:s/>φυσικά<text:s/>ή<text:s/>νομικά<text:s/>πρόσωπα<text:s/>με<text:s/>τα<text:s/>οποία<text:s/>η<text:s/>ΑΕΠΕΥ<text:s/>έχει<text:s/>στενούς<text:s/>δεσμούς,<text:s/>ή<text:s/>οι<text:s/>δυσχέρειες<text:s/>που<text:s/>ανακύπτουν<text:s/>κατά<text:s/>την<text:s/>εφαρμογή<text:s/>τους,<text:s/>εμποδίζουν<text:s/>την<text:s/>αποτελεσματική<text:s/>άσκηση<text:s/>των<text:s/>εποπτικών<text:s/>της<text:s/>καθηκόντων.</text:span></text:p>
      <text:p text:style-name="P242"><text:span text:style-name="T242_1">3.</text:span><text:span text:style-name="T242_2"><text:s/>Η<text:s/>Επιτροπή<text:s/>Κεφαλαιαγοράς<text:s/>εγκρίνει<text:s/>εκ<text:s/>των<text:s/>προτέ-<text:s/>ρων<text:s/>την<text:s/>απόκτηση<text:s/>ή<text:s/>διάθεση<text:s/>ειδικής<text:s/>συμμετοχής<text:s/>σύμφωνα<text:s/>με<text:s/>την<text:s/>παράγραφο<text:s/>αυτή.<text:s/>Κάθε<text:s/>φυσικό<text:s/>ή<text:s/>νομικό<text:s/>πρόσωπο<text:s/>το<text:s/>οποίο<text:s/>μεμονωμένα<text:s/>ή<text:s/>σε<text:s/>συνεννόηση<text:s/>με<text:s/>άλλα<text:s/>πρόσωπα,<text:s/>προτίθεται:</text:span></text:p>
      <text:p text:style-name="P243"><text:span text:style-name="T243_1">(α)<text:s/>να<text:s/>αποκτήσει<text:s/>ή<text:s/>να<text:s/>αυξήσει,<text:s/>άμεσα<text:s/>ή<text:s/>έμμεσα,<text:s/>ειδική<text:s/>συμμετοχή<text:s/>σε<text:s/>ΑΕΠΕΥ<text:s/>έτσι<text:s/>ώστε<text:s/>η<text:s/>αναλογία<text:s/>των<text:s/>δικαιωμάτων<text:s/>ψήφου<text:s/>που<text:s/>κατέχει<text:s/>να<text:s/>φθάσει<text:s/>ή<text:s/>να<text:s/>υπερβεί<text:s/>το<text:s/>20%,<text:s/>1/3<text:s/>ή<text:s/>50%<text:s/>έτσι<text:s/>ώστε<text:s/>η<text:s/>ΑΕΠΕΥ<text:s/>να<text:s/>καταστεί<text:s/>θυγατρική<text:s/>του,<text:s/>γνωστοποιεί<text:s/>προηγουμένως<text:s/>εγγράφως<text:s/>στην<text:s/>Επιτροπή<text:s/>Κεφαλαιαγοράς,<text:s/>το<text:s/>ύψος<text:s/>της<text:s/>συμμετοχής<text:s/>που<text:s/>θα<text:s/>προκύψει<text:s/>από<text:s/>τη<text:s/>σκοπούμενη<text:s/>συναλλαγή,<text:s/>καθώς<text:s/>και<text:s/>κάθε<text:s/>άλλη<text:s/>πληροφορία<text:s/>σύμφωνα<text:s/>με<text:s/>την<text:s/>παράγραφο<text:s/>7,</text:span></text:p>
      <text:p text:style-name="P244"><text:span text:style-name="T244_1">(β)<text:s/>να<text:s/>παύσει<text:s/>να<text:s/>κατέχει,<text:s/>άμεσα<text:s/>ή<text:s/>έμμεσα,<text:s/>ειδική<text:s/>συμμετοχή<text:s/>σε<text:s/>ΑΕΠΕΥ,<text:s/>γνωστοποιεί<text:s/>προηγουμένως<text:s/>εγγρά-<text:s/>φως<text:s/>στην<text:s/>Επιτροπή<text:s/>Κεφαλαιαγοράς<text:s/>το<text:s/>ύψος<text:s/>της<text:s/>συμμετοχής<text:s/>και<text:s/>την<text:s/>πρόθεσή<text:s/>του<text:s/>να<text:s/>μειώσει<text:s/>τη<text:s/>συμμετοχή<text:s/>του<text:s/>έτσι<text:s/>ώστε<text:s/>η<text:s/>αναλογία<text:s/>των<text:s/>δικαιωμάτων<text:s/>ψήφου<text:s/>που<text:s/>κατέχει<text:s/>να<text:s/>μειωθεί<text:s/>σε<text:s/>λιγότερο<text:s/>από<text:s/>το<text:s/>20%,<text:s/>1/3<text:s/>ή<text:s/>50%<text:s/>έτσι<text:s/>ώστε<text:s/>η<text:s/>ΑΕΠΕΥ<text:s/>να<text:s/>παύσει<text:s/>να<text:s/>είναι<text:s/>θυγατρική<text:s/>του.</text:span></text:p>
      <text:p text:style-name="P245"><text:span text:style-name="T245_1">4.</text:span><text:span text:style-name="T245_2"><text:s/>Η<text:s/>εκτίμηση<text:s/>της<text:s/>απόκτησης<text:s/>συμμετοχής<text:s/>υπόκειται<text:s/>στην<text:s/>προηγούμενη<text:s/>διαβούλευση<text:s/>που<text:s/>προβλέπεται<text:s/>στην<text:s/>παράγραφο<text:s/>5του<text:s/>άρθρου<text:s/>11<text:s/>εάν<text:s/>το<text:s/>πρόσωπο<text:s/>που<text:s/>αποκτά<text:s/>τη<text:s/>συμμετοχή<text:s/>που<text:s/>αναφέρεται<text:s/>στην<text:s/>παράγραφο<text:s/>3<text:s/>είναι:</text:span></text:p>
      <text:p text:style-name="P246"><text:span text:style-name="T246_1">(α)<text:s/>πιστωτικό<text:s/>ίδρυμα,<text:s/>ασφαλιστική<text:s/>ή<text:s/>αντασφαλιστική<text:s/>επιχείρηση,<text:s/>ΕΠΕΥ<text:s/>ή<text:s/>εταιρία<text:s/>διαχείρισης<text:s/>Οργανισμού<text:s/>Συλλογικών<text:s/>Επενδύσεων<text:s/>σε<text:s/>Κινητές<text:s/>Αξίες<text:s/>(ΟΣΕΚΑ)<text:s/>που<text:s/>έχει<text:s/>λάβει<text:s/>άδεια<text:s/>λειτουργίας<text:s/>σε<text:s/>άλλο<text:s/>κράτος<text:s/>-<text:s/>μέλος,<text:s/>ή<text:s/>σε<text:s/>διαφορετικό<text:s/>κλάδο<text:s/>από<text:s/>αυτόν<text:s/>στον<text:s/>οποίο<text:s/>επιδιώκεται<text:s/>η<text:s/>απόκτηση<text:s/>συμμετοχής,</text:span></text:p>
      <text:p text:style-name="P247"><text:span text:style-name="T247_1">(β)<text:s/>μητρική<text:s/>πιστωτικού<text:s/>ιδρύματος,<text:s/>ασφαλιστικής<text:s/>ή<text:s/>αντασφαλιστικής<text:s/>επιχείρησης,<text:s/>ΕΠΕΥ<text:s/>ή<text:s/>εταιρίας<text:s/>διαχείρισης<text:s/>ΟΣΕΚΑ<text:s/>που<text:s/>έχει<text:s/>λάβει<text:s/>άδεια<text:s/>λειτουργίας<text:s/>σε<text:s/>άλλο<text:s/>κράτος<text:s/>-<text:s/>μέλος,<text:s/>ή<text:s/>σε<text:s/>διαφορετικό<text:s/>κλάδο<text:s/>από<text:s/>αυτόν<text:s/>στον<text:s/>οποίο<text:s/>επιδιώκεται<text:s/>η<text:s/>απόκτηση<text:s/>συμμετοχής<text:s/>ή</text:span></text:p>
      <text:p text:style-name="P248"><text:span text:style-name="T248_1">(γ)<text:s/>πρόσωπο<text:s/>που<text:s/>ελέγχει<text:s/>πιστωτικό<text:s/>ίδρυμα,<text:s/>ασφαλιστική<text:s/>ή<text:s/>αντασφαλιστική<text:s/>επιχείρηση,<text:s/>ΕΠΕΥ<text:s/>ή<text:s/>εταιρία<text:s/>διαχείρισης<text:s/>ΟΣΕΚΑ<text:s/>που<text:s/>έχει<text:s/>λάβει<text:s/>άδεια<text:s/>λειτουργίας<text:s/>σε<text:s/>άλλο<text:s/>κράτος<text:s/>-<text:s/>μέλος,<text:s/>ή<text:s/>σε<text:s/>διαφορετικό<text:s/>κλάδο<text:s/>από<text:s/>αυτόν<text:s/>στον<text:s/>οποίο<text:s/>επιδιώκεται<text:s/>η<text:s/>απόκτηση<text:s/>συμμετοχής.</text:span></text:p>
      <text:p text:style-name="P249"><text:span text:style-name="T249_1">Η<text:s/>Επιτροπή<text:s/>Κεφαλαιαγοράς<text:s/>αναφέρει<text:s/>στην<text:s/>απόφασή<text:s/>της<text:s/>για<text:s/>την<text:s/>έγκριση<text:s/>ειδικής<text:s/>συμμετοχής<text:s/>τις<text:s/>απόψεις<text:s/>ή<text:s/>επιφυλάξεις<text:s/>που<text:s/>διατυπώθηκαν<text:s/>στο<text:s/>πλαίσιο<text:s/>της<text:s/>δια-<text:s/>βούλευσης<text:s/>του<text:s/>προηγούμενου<text:s/>εδαφίου.</text:span></text:p>
      <text:p text:style-name="P250"><text:span text:style-name="T250_1">5.</text:span><text:span text:style-name="T250_2"><text:s/>ΑΕΠΕΥ,<text:s/>η<text:s/>οποία<text:s/>λαμβάνει<text:s/>γνώση<text:s/>οποιασδήποτε<text:s/>απόκτησης<text:s/>ή<text:s/>εκχώρησης<text:s/>συμμετοχών<text:s/>στο<text:s/>κεφάλαιό<text:s/>της<text:s/>με<text:s/>την<text:s/>οποία<text:s/>οι<text:s/>συμμετοχές<text:s/>σε<text:s/>αυτήν<text:s/>υπερβαίνουν<text:s/>ή<text:s/>κατέρχονται<text:s/>κάτω<text:s/>από<text:s/>τα<text:s/>όρια<text:s/>του<text:s/>πρώτου<text:s/>εδαφίου<text:s/>της<text:s/>παραγράφου<text:s/>3,<text:s/>ενημερώνει<text:s/>άμεσα<text:s/>την<text:s/>Επιτροπή<text:s/>Κεφαλαιαγοράς.<text:s/>Οι<text:s/>ΑΕΠΕΥ<text:s/>γνωστοποιούν<text:s/>στην<text:s/>Επιτροπή<text:s/>Κεφαλαιαγοράς,<text:s/>μέχρι<text:s/>τις<text:s/>31<text:s/>Ιανουαρίου<text:s/>κάθε<text:s/>έτους,<text:s/>τα<text:s/>ονόματα<text:s/>των<text:s/>μετόχων<text:s/>που<text:s/>κατείχαν<text:s/>ειδικές<text:s/>συμμετοχές<text:s/>και<text:s/>τα<text:s/>ποσοστά<text:s/>αυτών<text:s/>των<text:s/>συμμετοχών,<text:s/>κατά<text:s/>τη<text:s/>διάρκεια<text:s/>του<text:s/>παρελθόντος<text:s/>έτους,<text:s/>λαμβάνοντας<text:s/>υπόψη<text:s/>μεταξύ<text:s/>άλλων<text:s/>τις<text:s/>πληροφορίες<text:s/>που<text:s/>ανακοινώνονται<text:s/>στις<text:s/>ετήσιες<text:s/>γενικές<text:s/>συνελεύσεις<text:s/>των<text:s/>μετόχων<text:s/>και,<text:s/>προκειμένου<text:s/>περί<text:s/>ΑΕΠΕΥ,<text:s/>των<text:s/>οποίων<text:s/>οι<text:s/>κινητές<text:s/>αξίες<text:s/>είναι<text:s/>εισηγμένες<text:s/>προς<text:s/>διαπραγμάτευση<text:s/>σε<text:s/>οργανωμένη<text:s/>αγορά<text:s/>τις<text:s/>δημοσιοποιήσεις<text:s/>σημαντικών<text:s/>συμμετοχών<text:s/>των<text:s/>μετόχων<text:s/>τους.</text:span></text:p>
      <text:p text:style-name="P251"><text:span text:style-name="T251_1">6.</text:span><text:span text:style-name="T251_2"><text:s/>Εάν<text:s/>η<text:s/>επιρροή<text:s/>των<text:s/>προσώπων<text:s/>που<text:s/>αναφέρονται<text:s/>στο<text:s/>πρώτο<text:s/>εδάφιο<text:s/>της<text:s/>παραγράφου<text:s/>1<text:s/>μπορεί<text:s/>να<text:s/>θέσει<text:s/>σε<text:s/>κίνδυνο<text:s/>την<text:s/>ορθή<text:s/>και<text:s/>συνετή<text:s/>διαχείριση<text:s/>της<text:s/>ΑΕΠΕΥ,<text:s/>η<text:s/>Επιτροπή<text:s/>Κεφαλαιαγοράς<text:s/>λαμβάνει<text:s/>κατάλληλα<text:s/>μέτρα<text:s/>για<text:s/>να<text:s/>τερματιστεί<text:s/>αυτή<text:s/>η<text:s/>κατάσταση.<text:s/>Τα<text:s/>μέτρα<text:s/>αυτά<text:s/>περιλαμβάνουν<text:s/>ιδίως<text:s/>την<text:s/>αίτηση<text:s/>λήψης<text:s/>δικαστικών<text:s/>μέτρων,<text:s/>την<text:s/>επιβολή<text:s/>κυρώσεων<text:s/>κατά<text:s/>διοικητικών<text:s/>στελεχών<text:s/>και<text:s/>μελών<text:s/>του<text:s/>διοικητικού<text:s/>συμβουλίου<text:s/>ή<text:s/>την<text:s/>αναστολή<text:s/>της<text:s/>άσκησης<text:s/>των<text:s/>δικαιωμάτων<text:s/>ψήφου<text:s/>που<text:s/>απορρέουν<text:s/>από<text:s/>μετοχές<text:s/>που<text:s/>κατέχουν<text:s/>οι<text:s/>εν<text:s/>λόγω<text:s/>μέτοχοι.<text:s/>Παρόμοια<text:s/>μέτρα<text:s/>μπορούν<text:s/>να<text:s/>ληφθούν<text:s/>και<text:s/>κατά<text:s/>των<text:s/>προσώπων<text:s/>που<text:s/>δεν<text:s/>συμμορφώνονται<text:s/>με<text:s/>την<text:s/>υποχρέωση<text:s/>προηγούμενης<text:s/>ενημέρωσης<text:s/>σε<text:s/>περίπτωση<text:s/>απόκτησης<text:s/>ή<text:s/>αύξησης<text:s/>ειδικής<text:s/>συμμετοχής.<text:s/>Σε<text:s/>περίπτωση<text:s/>απόκτησης<text:s/>συμμετοχής<text:s/>παρά<text:s/>την<text:s/>αντίθετη<text:s/>απόφαση<text:s/>της<text:s/>Επιτροπής<text:s/>Κεφαλαιαγοράς<text:s/>ανεξάρτητα<text:s/>από<text:s/>τις<text:s/>άλλες<text:s/>κυρώσεις<text:s/>που<text:s/>μπορεί<text:s/>να<text:s/>επιβληθούν,<text:s/>είναι<text:s/>άκυρη<text:s/>η<text:s/>άσκηση<text:s/>των<text:s/>δικαιωμάτων<text:s/>ψήφου<text:s/>που<text:s/>απορρέουν<text:s/>από<text:s/>αυτές<text:s/>τις<text:s/>μετοχές.</text:span></text:p>
      <text:p text:style-name="P252"><text:span text:style-name="T252_1">7.</text:span><text:span text:style-name="T252_2"><text:s/>Με<text:s/>απόφαση<text:s/>της<text:s/>Επιτροπής<text:s/>Κεφαλαιαγοράς<text:s/>καθορίζεται<text:s/>η<text:s/>περίοδος<text:s/>και<text:s/>η<text:s/>διαδικασία<text:s/>αξιολόγησης<text:s/>των<text:s/>γνωστοποιήσεων<text:s/>για<text:s/>την<text:s/>έγκριση<text:s/>ειδικής<text:s/>συμμετοχής<text:s/>που<text:s/>λαμβάνονται<text:s/>σύμφωνα<text:s/>με<text:s/>την<text:s/>παράγραφο<text:s/>3<text:s/>του<text:s/>άρθρου<text:s/>αυτού,<text:s/>καθώς<text:s/>και<text:s/>οι<text:s/>σχετικές<text:s/>πληροφορίες<text:s/>και<text:s/>τα<text:s/>δικαιο-<text:s/>λογητικά<text:s/>που<text:s/>πρέπει<text:s/>να<text:s/>υποβάλλονται<text:s/>από<text:s/>τα<text:s/>πρόσωπα<text:s/>που<text:s/>προτίθενται<text:s/>να<text:s/>αποκτήσουν<text:s/>ειδική<text:s/>συμμετοχή<text:s/>σε<text:s/>ΑΕΠΕΥ,<text:s/>κατ’<text:s/>εφαρμογή<text:s/>της<text:s/>Οδηγίας<text:s/>2004/39/ΕΚ.</text:span></text:p>
      <text:h text:style-name="P253" text:outline-level="6"><text:span text:style-name="T253_1">Άρθρο<text:s/>17</text:span></text:h>
      <text:h text:style-name="P254" text:outline-level="6"><text:span text:style-name="T254_1">Πρόσωπα<text:s/>που<text:s/>διευθύνουν<text:s/>ΑΕΠΕΥ</text:span></text:h>
      <text:p text:style-name="P255"><text:span text:style-name="T255_1">1.</text:span><text:span text:style-name="T255_2"><text:s/>Τα<text:s/>μέλη<text:s/>του<text:s/>διοικητικού<text:s/>συμβουλίου<text:s/>της<text:s/>ΑΕΠΕΥ<text:s/>οφείλουν<text:s/>να<text:s/>έχουν<text:s/>τα<text:s/>απαιτούμενα<text:s/>εχέγγυα<text:s/>αξιοπιστίας<text:s/>και<text:s/>πείρας<text:s/>ώστε<text:s/>να<text:s/>εξασφαλίζεται<text:s/>η<text:s/>ορθή<text:s/>και<text:s/>συνετή<text:s/>διαχείριση<text:s/>της<text:s/>ΑΕΠΕΥ.</text:span></text:p>
      <text:p text:style-name="P256"><text:span text:style-name="T256_1">2.</text:span><text:span text:style-name="T256_2"><text:s/>Η<text:s/>Επιτροπή<text:s/>Κεφαλαιαγοράς<text:s/>μπορεί<text:s/>να<text:s/>αρνηθεί<text:s/>να<text:s/>χορηγήσει<text:s/>άδεια<text:s/>λειτουργίας<text:s/>ή<text:s/>να<text:s/>αντιταχθεί<text:s/>σε<text:s/>κάθε<text:s/>μεταβολή<text:s/>της<text:s/>διοίκησης<text:s/>της<text:s/>ΑΕΠΕΥ<text:s/>εάν<text:s/>διατηρεί<text:s/>επιφυλάξεις<text:s/>για<text:s/>την<text:s/>αξιοπιστία<text:s/>και<text:s/>την<text:s/>πείρα<text:s/>των<text:s/>προσώπων<text:s/>που<text:s/>θα<text:s/>διευθύνουν<text:s/>πραγματικά<text:s/>την<text:s/>ΑΕΠΕΥ<text:s/>ή<text:s/>εάν<text:s/>υπάρχουν<text:s/>αντικειμενικοί<text:s/>και<text:s/>εξακριβώσιμοι<text:s/>λόγοι<text:s/>που<text:s/>επιτρέπουν<text:s/>να<text:s/>θεωρηθεί<text:s/>ότι<text:s/>η<text:s/>διοίκηση<text:s/>της<text:s/>ΑΕΠΕΥ<text:s/>αποτελεί<text:s/>απειλή<text:s/>για<text:s/>την<text:s/>ορθή<text:s/>και<text:s/>συνετή<text:s/>διαχείρισή<text:s/>της.</text:span></text:p>
      <text:p text:style-name="P257"><text:span text:style-name="T257_1">3.</text:span><text:span text:style-name="T257_2"><text:s/>Η<text:s/>ΑΕΠΕΥ<text:s/>γνωστοποιεί<text:s/>χωρίς<text:s/>υπαίτια<text:s/>βραδύτητα<text:s/>στην<text:s/>Επιτροπή<text:s/>Κεφαλαιαγοράς<text:s/>κάθε<text:s/>μεταβολή<text:s/>στη<text:s/>διοίκησή<text:s/>της<text:s/>και<text:s/>της<text:s/>παρέχει<text:s/>όλες<text:s/>τις<text:s/>πληροφορίες<text:s/>που<text:s/>είναι<text:s/>αναγκαίες<text:s/>για<text:s/>να<text:s/>εκτιμήσει<text:s/>η<text:s/>Επιτροπή<text:s/>Κεφαλαιαγοράς<text:s/>εάν<text:s/>τα<text:s/>νέα<text:s/>πρόσωπα<text:s/>που<text:s/>διορίζονται<text:s/>στη<text:s/>διοίκηση<text:s/>της<text:s/>ΑΕΠΕΥ<text:s/>παρέχουν<text:s/>τα<text:s/>απαιτούμενα<text:s/>εχέγγυα<text:s/>αξιοπιστίας<text:s/>και<text:s/>πείρας.<text:s/>Η<text:s/>Επιτροπή<text:s/>Κεφαλαιαγοράς<text:s/>θεωρείται<text:s/>ότι<text:s/>εγκρίνει<text:s/>τη<text:s/>μεταβολή<text:s/>στη<text:s/>διοίκηση<text:s/>ΑΕΠΕΥ<text:s/>εάν<text:s/>δεν<text:s/>αντιταχθεί<text:s/>σε<text:s/>αυτή<text:s/>εντός<text:s/>ενός<text:s/>(1)<text:s/>μηνός<text:s/>από<text:s/>τη<text:s/>γνωστοποίηση<text:s/>της<text:s/>μεταβολής.</text:span></text:p>
      <text:p text:style-name="P258"><text:span text:style-name="T258_1">4.</text:span><text:span text:style-name="T258_2"><text:s/>Η<text:s/>ΑΕΠΕΥ<text:s/>οφείλει<text:s/>να<text:s/>έχει<text:s/>τουλάχιστον<text:s/>δύο<text:s/>πρόσωπα<text:s/>τα<text:s/>οποία<text:s/>πραγματικά<text:s/>διευθύνουν<text:s/>τις<text:s/>δραστηριότητές<text:s/>της<text:s/>και<text:s/>πληρούν<text:s/>τις<text:s/>προϋποθέσεις<text:s/>της<text:s/>παραγράφου<text:s/>1.<text:s/>Τα<text:s/>εν<text:s/>λόγω<text:s/>πρόσωπα<text:s/>οφείλουν<text:s/>να<text:s/>διαθέτουν<text:s/>πιστοποιητικό<text:s/>επαγγελματικής<text:s/>επάρκειας<text:s/>που<text:s/>προβλέπεται<text:s/>στην<text:s/>περίπτωση<text:s/>γ΄της<text:s/>παραγράφου<text:s/>1<text:s/>του<text:s/>άρθρου14.</text:span></text:p>
      <text:p text:style-name="P259"><text:span text:style-name="T259_1">5.</text:span><text:span text:style-name="T259_2"><text:s/>Σε<text:s/>περίπτωση<text:s/>που<text:s/>ελλείπουν<text:s/>τα<text:s/>πρόσωπα<text:s/>που<text:s/>απαιτούνται<text:s/>για<text:s/>τη<text:s/>νόμιμη<text:s/>συγκρότηση<text:s/>του<text:s/>διοικητικού<text:s/>συμβουλίου<text:s/>ΑΕΠΕΥ,<text:s/>την<text:s/>κατά<text:s/>το<text:s/>άρθρο<text:s/>69<text:s/>Α.Κ.<text:s/>αίτηση<text:s/>για<text:s/>διορισμό<text:s/>προσωρινής<text:s/>διοίκησης<text:s/>μπορεί<text:s/>να<text:s/>υποβάλλει<text:s/>και<text:s/>η<text:s/>Επιτροπή<text:s/>Κεφαλαιαγοράς.<text:s/>Τα<text:s/>μέλη<text:s/>διοικητικού<text:s/>συμβουλίου<text:s/>ΑΕΠΕΥ<text:s/>που<text:s/>έχουν<text:s/>διορισθεί<text:s/>βάσει<text:s/>της<text:s/>διαδικασίας<text:s/>αυτής,<text:s/>κατά<text:s/>την<text:s/>άσκηση<text:s/>των<text:s/>καθηκόντων<text:s/>τους<text:s/>δεν<text:s/>ευθύνονται<text:s/>ποινικά,<text:s/>ούτε<text:s/>ενέχονται<text:s/>ατομικά<text:s/>προς<text:s/>καταβολή,<text:s/>λόγω<text:s/>της<text:s/>μη<text:s/>καταβολής<text:s/>φόρων<text:s/>ή<text:s/>εν<text:s/>γένει<text:s/>χρεών<text:s/>προς<text:s/>το<text:s/>Δημόσιο<text:s/>ή<text:s/>οποιαδήποτε<text:s/>άλλη<text:s/>αρχή<text:s/>ή<text:s/>ασφαλιστικό<text:s/>οργανισμό,<text:s/>τα<text:s/>οποία<text:s/>είχαν<text:s/>γεννηθεί<text:s/>πριν<text:s/>από<text:s/>την<text:s/>ανάληψη<text:s/>των<text:s/>καθηκόντων<text:s/>τους<text:s/>ως<text:s/>μελών<text:s/>της<text:s/>προσωρινής<text:s/>διοίκησης<text:s/>της<text:s/>ΑΕΠΕΥ.<text:s/>Με<text:s/>τη<text:s/>διάταξη<text:s/>αυτή<text:s/>δεν<text:s/>θίγεται<text:s/>η<text:s/>ευθύνη<text:s/>των<text:s/>παραπάνω<text:s/>προσώπων<text:s/>για<text:s/>φόρους<text:s/>χρέη<text:s/>προς<text:s/>το<text:s/>Δημόσιο<text:s/>ή<text:s/>οποιαδήποτε<text:s/>άλλη<text:s/>αρχή<text:s/>ή<text:s/>ασφαλιστικό<text:s/>οργανισμό<text:s/>που<text:s/>θα<text:s/>γεννηθούν<text:s/>κατά<text:s/>την<text:s/>άσκηση<text:s/>των<text:s/>καθηκόντων<text:s/>τους<text:s/>ως<text:s/>προσωρινής<text:s/>διοίκησης<text:s/>της<text:s/>εταιρίας.</text:span></text:p>
      <text:p text:style-name="P260"><text:span text:style-name="T260_1">6.</text:span><text:span text:style-name="T260_2"><text:s/>Με<text:s/>απόφαση<text:s/>της<text:s/>Επιτροπής<text:s/>Κεφαλαιαγοράς<text:s/>μπορούν<text:s/>να<text:s/>εξειδικεύονται<text:s/>τα<text:s/>κριτήρια<text:s/>καταλληλότητας<text:s/>των<text:s/>μελών<text:s/>του<text:s/>διοικητικού<text:s/>συμβουλίου<text:s/>ΑΕΠΕΥ,<text:s/>καθώς<text:s/>και<text:s/>των<text:s/>λοιπών<text:s/>προσώπων<text:s/>που<text:s/>διευθύνουν<text:s/>τη<text:s/>δραστη-<text:s/>ριότητά<text:s/>της.</text:span></text:p>
      <text:h text:style-name="P261" text:outline-level="6"><text:span text:style-name="T261_1">Άρθρο<text:s/></text:span></text:h>
      <text:h text:style-name="P262" text:outline-level="6"><text:span text:style-name="T262_1">18</text:span></text:h>
      <text:p text:style-name="P263"><text:span text:style-name="T263_1">Οικονομικές<text:s/>Καταστάσειςκαι<text:s/>τακτικός<text:s/>έλεγχος<text:s/>ΑΕΠΕΥ</text:span></text:p>
      <text:p text:style-name="P264"><text:span text:style-name="T264_1">1.</text:span><text:span text:style-name="T264_2"><text:s/>Οι<text:s/>ΑΕΠΕΥ<text:s/>συντάσσουν<text:s/>Oικονομικές<text:s/>Kαταστάσεις<text:s/>σύμφωνα<text:s/>με<text:s/>τα<text:s/>Διεθνή<text:s/>Λογιστικά<text:s/>Πρότυπα<text:s/>που<text:s/>υιοθετούνται<text:s/>από<text:s/>την<text:s/>Eυρωπαϊκή<text:s/>Ένωση,<text:s/>όπως<text:s/>προβλέπεται<text:s/>από<text:s/>τον<text:s/>Kανονισμό<text:s/>(EK)<text:s/>1606/2002<text:s/>του<text:s/>Eυρωπαϊκού<text:s/>Kοι-<text:s/>νοβουλίου<text:s/>και<text:s/>του<text:s/>Συμβουλίου<text:s/>της<text:s/>Eυρωπαϊκής<text:s/>Ένωσης<text:s/>της<text:s/>19ης<text:s/>Iουλίου<text:s/>2002.</text:span></text:p>
      <text:p text:style-name="P265"><text:span text:style-name="T265_1">2.</text:span><text:span text:style-name="T265_2"><text:s/>Ο<text:s/>τακτικός<text:s/>έλεγχος<text:s/>που<text:s/>προβλέπεται<text:s/>από<text:s/>τις<text:s/>διατάξεις<text:s/>για<text:s/>τις<text:s/>ανώνυμες<text:s/>εταιρίες<text:s/>ασκείται<text:s/>στις<text:s/>ΑΕΠΕΥ<text:s/>από<text:s/>ορκωτό<text:s/>ελεγκτή<text:s/>λογιστή.</text:span></text:p>
      <text:p text:style-name="P266"><text:span text:style-name="T266_1">3.</text:span><text:span text:style-name="T266_2"><text:s/>Το<text:s/>Διοικητικό<text:s/>Συμβούλιο<text:s/>της<text:s/>Επιτροπής<text:s/>Κεφαλαιαγοράς<text:s/>μπορεί<text:s/>με<text:s/>απόφασή<text:s/>του<text:s/>να<text:s/>απαιτεί<text:s/>από<text:s/>τις<text:s/>ΑΕΠΕΥ<text:s/>την<text:s/>υποβολή<text:s/>κάθε<text:s/>χρόνο<text:s/>έκθεσης<text:s/>των<text:s/>τακτικών<text:s/>ελεγκτών<text:s/>τους<text:s/>σχετικά<text:s/>με<text:s/>την<text:s/>ύπαρξη<text:s/>επαρκών<text:s/>διαδικασιών<text:s/>για<text:s/>τη<text:s/>συμμόρφωσή<text:s/>τους<text:s/>με<text:s/>τις<text:s/>υποχρεώσεις<text:s/>που<text:s/>προβλέπονται<text:s/>στο<text:s/>άρθρο<text:s/>12<text:s/>και<text:s/>στις<text:s/>κανονιστικές<text:s/>πράξεις<text:s/>που<text:s/>εκδίδονται<text:s/>κατ’<text:s/>εξουσιοδότησή<text:s/>του.<text:s/>Με<text:s/>την<text:s/>ίδια<text:s/>απόφαση<text:s/>μπορεί<text:s/>να<text:s/>εξειδικεύεται<text:s/>το<text:s/>περιεχόμενο<text:s/>και<text:s/>ο<text:s/>τρόπος<text:s/>υποβολής<text:s/>της<text:s/>έκθεσης<text:s/>του<text:s/>προηγούμενου<text:s/>εδαφίου<text:s/>και<text:s/>να<text:s/>ρυθμίζεται<text:s/>κάθε<text:s/>τεχνικό<text:s/>θέμα<text:s/>και<text:s/>αναγκαία<text:s/>λεπτομέρεια.</text:span></text:p>
      <text:p text:style-name="P267"><text:span text:style-name="T267_1">4.</text:span><text:span text:style-name="T267_2"><text:s/>Οι<text:s/>καταχωρήσεις<text:s/>που<text:s/>προβλέπονται<text:s/>στο<text:s/>άρθρο<text:s/>7β<text:s/>του<text:s/>κ.ν.<text:s/>2190/1920,<text:s/>όπως<text:s/>ισχύει,<text:s/>γίνονται<text:s/>στο<text:s/>μητρώο<text:s/>που<text:s/>γίνονται<text:s/>οι<text:s/>καταχωρήσεις<text:s/>των<text:s/>πιστωτικών<text:s/>ιδρυμάτων.</text:span></text:p>
      <text:h text:style-name="P268" text:outline-level="6"><text:span text:style-name="T268_1">Άρθρο<text:s/></text:span></text:h>
      <text:h text:style-name="P269" text:outline-level="6"><text:span text:style-name="T269_1">19</text:span></text:h>
      <text:p text:style-name="P270"><text:span text:style-name="T270_1">Συμμετοχή<text:s/>σε<text:s/>εγκεκριμένο<text:s/>σύστημααποζημίωσης<text:s/>των<text:s/>επενδυτών</text:span></text:p>
      <text:p text:style-name="P271"><text:span text:style-name="T271_1">1.</text:span><text:span text:style-name="T271_2"><text:s/>Προϋπόθεση<text:s/>για<text:s/>την<text:s/>παροχή<text:s/>επενδυτικών<text:s/>υπηρεσιών<text:s/>από<text:s/>ΑΕΠΕΥ<text:s/>είναι<text:s/>η<text:s/>συμμετοχή<text:s/>της<text:s/>σε<text:s/>εγκεκριμένο<text:s/>σύστημα<text:s/>αποζημίωσης<text:s/>των<text:s/>επενδυτών.</text:span></text:p>
      <text:p text:style-name="P272"><text:span text:style-name="T272_1">2.</text:span><text:span text:style-name="T272_2"><text:s/>Οι<text:s/>ΑΕΠΕΥ<text:s/>γνωστοποιούν<text:s/>υποχρεωτικά<text:s/>προς<text:s/>τους<text:s/>πελάτες<text:s/>τους,<text:s/>πριν<text:s/>από<text:s/>την<text:s/>έναρξη<text:s/>παροχής<text:s/>επενδυτικών<text:s/>υπηρεσιών,<text:s/>το<text:s/>σύστημα<text:s/>αποζημίωσης<text:s/>επενδυτών<text:s/>στο<text:s/>οποίο<text:s/>συμμετέχουν.</text:span></text:p>
      <text:h text:style-name="P273" text:outline-level="6"><text:span text:style-name="T273_1">Άρθρο<text:s/>20</text:span></text:h>
      <text:h text:style-name="P274" text:outline-level="6"><text:span text:style-name="T274_1">Προσωρινή<text:s/>αναστολή<text:s/>άδειας<text:s/>λειτουργίας<text:s/>ΑΕΠΕΥ</text:span></text:h>
      <text:p text:style-name="P275"><text:span text:style-name="T275_1">1.</text:span><text:span text:style-name="T275_2"><text:s/>Η<text:s/>Επιτροπή<text:s/>Κεφαλαιαγοράς<text:s/>μπορεί<text:s/>με<text:s/>απόφαση<text:s/>του<text:s/>Διοικητικού<text:s/>της<text:s/>Συμβουλίου<text:s/>να<text:s/>αναστέλλει<text:s/>προσωρινά<text:s/>τη<text:s/>λειτουργία<text:s/>ΑΕΠΕΥ,<text:s/>όταν<text:s/>έχει<text:s/>σοβαρές<text:s/>ενδείξεις<text:s/>παράβασης<text:s/>της<text:s/>νομοθεσίας<text:s/>της<text:s/>κεφαλαιαγοράς<text:s/>που<text:s/>καθιστά<text:s/>τη<text:s/>λειτουργία<text:s/>της<text:s/>επικίνδυνη<text:s/>για<text:s/>τους<text:s/>επενδυτές<text:s/>και<text:s/>την<text:s/>εύρυθμη<text:s/>λειτουργία<text:s/>της<text:s/>αγοράς.<text:s/>Η<text:s/>προσωρινή<text:s/>αναστολή<text:s/>μπορεί<text:s/>να<text:s/>αποφασίζεται<text:s/>και<text:s/>για<text:s/>ορισμένες<text:s/>μόνον<text:s/>από<text:s/>τις<text:s/>επενδυτικές<text:s/>υπηρεσίες,<text:s/>ως<text:s/>προς<text:s/>τις<text:s/>οποίες<text:s/>έχει<text:s/>παρασχεθεί<text:s/>άδεια<text:s/>λειτουργίας<text:s/>από<text:s/>την<text:s/>Επιτροπή<text:s/>Κεφαλαιαγοράς.<text:s/>Σε<text:s/>κατεπείγουσες<text:s/>περιπτώσεις<text:s/>η<text:s/>αναστολή<text:s/>αποφασίζεται<text:s/>από<text:s/>την<text:s/>Εκτελεστική<text:s/>Επιτροπή<text:s/>της<text:s/>Επιτροπής<text:s/>Κεφαλαιαγοράς<text:s/>και<text:s/>η<text:s/>σχετική<text:s/>απόφαση<text:s/>εγκρίνεται<text:s/>στην<text:s/>αμέσως<text:s/>επόμενη<text:s/>συνεδρίαση<text:s/>του<text:s/>Διοικητικού<text:s/>Συμβουλίου.<text:s/>Η<text:s/>διάρκεια<text:s/>της<text:s/>αναστολής<text:s/>δεν<text:s/>μπορεί<text:s/>να<text:s/>υπερβαίνει<text:s/>τους<text:s/>τρεις<text:s/>(3)<text:s/>μήνες.<text:s/>Στην<text:s/>απόφαση<text:s/>αναστολής<text:s/>μπορεί<text:s/>να<text:s/>τίθεται<text:s/>σύντομη<text:s/>προθεσμία<text:s/>στην<text:s/>εταιρία<text:s/>μέσα<text:s/>στην<text:s/>οποία<text:s/>οφείλει<text:s/>να<text:s/>λάβει<text:s/>τα<text:s/>αναγκαία<text:s/>μέτρα<text:s/>για<text:s/>την<text:s/>παύση<text:s/>των<text:s/>παραβάσεων<text:s/>ή<text:s/>την<text:s/>άρση<text:s/>των<text:s/>συνεπειών<text:s/>τους.<text:s/>Σε<text:s/>εξαιρετικές<text:s/>περιπτώσεις<text:s/>και<text:s/>ιδίως<text:s/>ύστερα<text:s/>από<text:s/>αίτηση<text:s/>της<text:s/>ίδιας<text:s/>της<text:s/>ΑΕΠΕΥ,<text:s/>η<text:s/>αναστολή<text:s/>λειτουργίας<text:s/>μπορεί<text:s/>να<text:s/>παραταθεί<text:s/>για<text:s/>άλλες<text:s/>σαράντα<text:s/>πέντε<text:s/>(45)<text:s/>ημέρες<text:s/>κατ’<text:s/>ανώτατο<text:s/>όριο<text:s/>μετά<text:s/>τη<text:s/>λήξη<text:s/>της.</text:span></text:p>
      <text:p text:style-name="P276"><text:span text:style-name="T276_1">2.</text:span><text:span text:style-name="T276_2"><text:s/>Η<text:s/>περί<text:s/>προσωρινής<text:s/>αναστολής<text:s/>απόφαση<text:s/>είναι<text:s/>αμέσως<text:s/>εκτελεστή,<text:s/>γνωστοποιείται<text:s/>στην<text:s/>ΑΕΠΕΥ<text:s/>με<text:s/>κάθε<text:s/>πρόσφορο<text:s/>μέσο<text:s/>και<text:s/>δημοσιοποιείται<text:s/>στο<text:s/>διαδυκτια-<text:s/>κό<text:s/>τόπο<text:s/>της<text:s/>Επιτροπής<text:s/>Κεφαλαιαγοράς<text:s/>και<text:s/>στα<text:s/>μέσα<text:s/>ενημέρωσης.<text:s/>Το<text:s/>αργότερο<text:s/>μέχρι<text:s/>την<text:s/>παρέλευση<text:s/>του<text:s/>χρόνου<text:s/>αναστολής,<text:s/>και<text:s/>αφού<text:s/>λάβει<text:s/>υπόψη<text:s/>της<text:s/>τις<text:s/>θέσεις<text:s/>της<text:s/>ΑΕΠΕΥ,<text:s/>το<text:s/>Διοικητικό<text:s/>Συμβούλιο<text:s/>της<text:s/>Επιτροπής<text:s/>Κεφαλαιαγοράς<text:s/>αποφασίζει<text:s/>είτε<text:s/>την<text:s/>άρση<text:s/>της<text:s/>αναστολής<text:s/>και<text:s/>ενδεχομένως<text:s/>την<text:s/>επιβολή<text:s/>κυρώσεων<text:s/>είτε<text:s/>την<text:s/>ανάκληση<text:s/>της<text:s/>άδειας<text:s/>της<text:s/>λειτουργίας<text:s/>της<text:s/>εταιρίας<text:s/>σύμφωνα<text:s/>με<text:s/>το<text:s/>άρθρο<text:s/>21.</text:span></text:p>
      <text:p text:style-name="P277"><text:span text:style-name="T277_1">3.</text:span><text:span text:style-name="T277_2"><text:s/>Η<text:s/>Επιτροπή<text:s/>Κεφαλαιαγοράς<text:s/>με<text:s/>την<text:s/>απόφαση<text:s/>που<text:s/>λαμβάνει<text:s/>σύμφωνα<text:s/>με<text:s/>την<text:s/>παράγραφο<text:s/>1<text:s/>μπορεί<text:s/>να<text:s/>διορίζει<text:s/>υπάλληλο<text:s/>ή<text:s/>στέλεχός<text:s/>της<text:s/>ή<text:s/>και<text:s/>τρίτο<text:s/>πρόσωπο<text:s/>ως<text:s/>προσωρινό<text:s/>επίτροπο<text:s/>της<text:s/>ΑΕΠΕΥ<text:s/>και<text:s/>να<text:s/>ορίζει<text:s/>τις<text:s/>πράξεις<text:s/>που<text:s/>επιτρέπεται<text:s/>να<text:s/>διενεργούνται<text:s/>ελεύθερα<text:s/>από<text:s/>την<text:s/>ΑΕΠΕΥ,<text:s/>καθώς<text:s/>και<text:s/>τις<text:s/>πράξεις<text:s/>που<text:s/>επιτρέπεται<text:s/>να<text:s/>διενεργούνται<text:s/>μόνον<text:s/>κατόπιν<text:s/>προηγούμενης<text:s/>άδειας<text:s/>του<text:s/>προσωρινού<text:s/>επιτρόπου.<text:s/>Οποιαδήποτε<text:s/>πράξη<text:s/>της<text:s/>διοίκησης<text:s/>της<text:s/>ΑΕΠΕΥ<text:s/>που<text:s/>διενεργείται<text:s/>χωρίς<text:s/>την<text:s/>προηγούμενη<text:s/>άδεια<text:s/>του<text:s/>προσωρινού<text:s/>επιτρόπου,<text:s/>εφόσον<text:s/>αυτή<text:s/>απαιτείται,<text:s/>είναι<text:s/>άκυρη.<text:s/>Η<text:s/>ευθύνη<text:s/>του<text:s/>προσωρινού<text:s/>επιτρόπου<text:s/>κατά<text:s/>την<text:s/>άσκηση<text:s/>των<text:s/>καθηκόντων<text:s/>του<text:s/>περιορίζεται<text:s/>σε<text:s/>δόλο<text:s/>και<text:s/>βαριά<text:s/>αμέλεια.</text:span></text:p>
      <text:p text:style-name="P278"><text:span text:style-name="T278_1">4.</text:span><text:span text:style-name="T278_2"><text:s/>Ο<text:s/>προσωρινός<text:s/>επίτροπος<text:s/>υπόκειται<text:s/>στον<text:s/>έλεγχο<text:s/>και<text:s/>την<text:s/>εποπτεία<text:s/>της<text:s/>Επιτροπής<text:s/>Κεφαλαιαγοράς<text:s/>και<text:s/>τα<text:s/>καθήκοντά<text:s/>του<text:s/>διαρκούν<text:s/>για<text:s/>όσο<text:s/>χρονικό<text:s/>διάστημα<text:s/>η<text:s/>εταιρία<text:s/>τελεί<text:s/>σε<text:s/>καθεστώς<text:s/>προσωρινής<text:s/>αναστολής<text:s/>λειτουργίας<text:s/>και<text:s/>σε<text:s/>κάθε<text:s/>περίπτωση<text:s/>μέχρι<text:s/>το<text:s/>διορισμό<text:s/>επόπτη<text:s/>εκκαθάρισης,<text:s/>κατά<text:s/>το<text:s/>άρθρο<text:s/>22.<text:s/>Με<text:s/>απόφαση<text:s/>της<text:s/>Επιτροπής<text:s/>Κεφαλαιαγοράς<text:s/>μπορεί<text:s/>να<text:s/>παρατείνεται<text:s/>το<text:s/>έργο<text:s/>του<text:s/>προσωρινού<text:s/>επιτρόπου<text:s/>όσο<text:s/>απαιτείται<text:s/>για<text:s/>σκοπούς<text:s/>παράδοσης<text:s/>στον<text:s/>επόπτη<text:s/>εκκαθάρισης<text:s/>και<text:s/>το<text:s/>πολύ<text:s/>έναν<text:s/>(1)<text:s/>μήνα<text:s/>μετά<text:s/>την<text:s/>ανάληψη<text:s/>των<text:s/>καθηκόντων<text:s/>του<text:s/>επόπτη<text:s/>εκκαθάρισης.</text:span></text:p>
      <text:p text:style-name="P279"><text:span text:style-name="T279_1">5.</text:span><text:span text:style-name="T279_2"><text:s/>Με<text:s/>απόφαση<text:s/>της<text:s/>Επιτροπής<text:s/>Κεφαλαιαγοράς<text:s/>μπορεί<text:s/>να<text:s/>αντικαθίσταται<text:s/>ο<text:s/>προσωρινός<text:s/>επίτροπος.</text:span></text:p>
      <text:p text:style-name="P280"><text:span text:style-name="T280_1">6.</text:span><text:span text:style-name="T280_2"><text:s/>Η<text:s/>αμοιβή<text:s/>του<text:s/>προσωρινού<text:s/>επιτρόπου<text:s/>καθορίζεται<text:s/>με<text:s/>την<text:s/>απόφαση<text:s/>διορισμού<text:s/>του<text:s/>και<text:s/>βαρύνει<text:s/>την<text:s/>ΑΕΠΕΥ<text:s/>της<text:s/>οποίας<text:s/>αναστέλλεται<text:s/>προσωρινά<text:s/>η<text:s/>λειτουργία.<text:s/>Προ-<text:s/>κειμένου<text:s/>περί<text:s/>υπαλλήλων<text:s/>ή<text:s/>στελεχών<text:s/>της<text:s/>Επιτροπής<text:s/>Κεφαλαιαγοράς,<text:s/>η<text:s/>αμοιβή<text:s/>αυτή<text:s/>καταβάλλεται<text:s/>επιπλέον<text:s/>των<text:s/>τυχόν<text:s/>αποδοχών<text:s/>τους<text:s/>από<text:s/>την<text:s/>Επιτροπή<text:s/>Κεφαλαιαγοράς.</text:span></text:p>
      <text:p text:style-name="P281"><text:span text:style-name="T281_1">7.</text:span><text:span text:style-name="T281_2"><text:s/>Ο<text:s/>προσωρινός<text:s/>επίτροπος,<text:s/>όταν<text:s/>ενάγεται<text:s/>ή<text:s/>κατη-<text:s/>γορείται<text:s/>για<text:s/>πράξεις<text:s/>ή<text:s/>παραλείψεις<text:s/>που<text:s/>έγιναν<text:s/>κατά<text:s/>την<text:s/>εκτέλεση<text:s/>των<text:s/>καθηκόντων<text:s/>του<text:s/>και<text:s/>εξαιτίας<text:s/>αυτής,<text:s/>παρίσταται<text:s/>στις<text:s/>σχετικές<text:s/>δίκες<text:s/>με<text:s/>μέλη<text:s/>της<text:s/>Νομικής<text:s/>Υπηρεσίας<text:s/>της<text:s/>Επιτροπής<text:s/>Κεφαλαιαγοράς.<text:s/>Ο<text:s/>προσωρινός<text:s/>επίτροπος<text:s/>δεν<text:s/>υπόκειται<text:s/>σε<text:s/>προσωπική<text:s/>κράτηση<text:s/>ούτε<text:s/>υπέχει<text:s/>οποιαδήποτε<text:s/>ποινική,<text:s/>αστική<text:s/>ή<text:s/>άλλη<text:s/>ευθύνη<text:s/>έναντι<text:s/>οποιουδήποτε<text:s/>για<text:s/>χρέη<text:s/>της<text:s/>ΑΕΠΕΥ<text:s/>που<text:s/>έχουν<text:s/>γεννηθεί<text:s/>πριν<text:s/>από<text:s/>το<text:s/>διορισμό<text:s/>του,<text:s/>ανεξάρτητα<text:s/>από<text:s/>το<text:s/>χρόνο<text:s/>βεβαίωσής<text:s/>τους.</text:span></text:p>
      <text:h text:style-name="P282" text:outline-level="6"><text:span text:style-name="T282_1">Άρθρο<text:s/>21</text:span></text:h>
      <text:h text:style-name="P283" text:outline-level="6"><text:span text:style-name="T283_1">Ανάκληση<text:s/>άδειας<text:s/>λειτουργίας<text:s/>ΑΕΠΕΥ</text:span></text:h>
      <text:p text:style-name="P284"><text:span text:style-name="T284_1">1.</text:span><text:span text:style-name="T284_2"><text:s/>Η<text:s/>Επιτροπή<text:s/>Κεφαλαιαγοράς<text:s/>μπορεί<text:s/>να<text:s/>ανακαλεί<text:s/>την<text:s/>άδεια<text:s/>λειτουργίας<text:s/>ΑΕΠΕΥ<text:s/>εν<text:s/>όλω<text:s/>ή<text:s/>ως<text:s/>προς<text:s/>ορισμένες<text:s/>επενδυτικές<text:s/>υπηρεσίες<text:s/>ή<text:s/>δραστηριότητες<text:s/>ή<text:s/>παρεπόμενες<text:s/>υπηρεσίες<text:s/>για<text:s/>τις<text:s/>οποίες<text:s/>έχει<text:s/>χορηγηθεί<text:s/>σε<text:s/>αυτήν<text:s/>άδεια<text:s/>λειτουργίας:</text:span></text:p>
      <text:p text:style-name="P285"><text:span text:style-name="T285_1">(α)<text:s/>εάν<text:s/>η<text:s/>ΑΕΠΕΥ<text:s/>δεν<text:s/>κάνει<text:s/>χρήση<text:s/>της<text:s/>άδειας<text:s/>λειτουργίας<text:s/>εντός<text:s/>δώδεκα<text:s/>(12)<text:s/>μηνών<text:s/>από<text:s/>την<text:s/>ημερομηνία<text:s/>χορήγησής<text:s/>της,<text:s/>παραιτηθεί<text:s/>ρητώς<text:s/>από<text:s/>αυτήν<text:s/>ή<text:s/>παύσει<text:s/>να<text:s/>παρέχει<text:s/>επενδυτικές<text:s/>υπηρεσίες<text:s/>για<text:s/>συνεχόμενο<text:s/>διάστημα<text:s/>τουλάχιστον<text:s/>έξι<text:s/>(6)<text:s/>μηνών,</text:span></text:p>
      <text:p text:style-name="P286"><text:span text:style-name="T286_1">(β)<text:s/>εάν<text:s/>απέκτησε<text:s/>την<text:s/>άδεια<text:s/>λειτουργίας<text:s/>με<text:s/>ψευδείς<text:s/>δηλώσεις<text:s/>ή<text:s/>με<text:s/>οποιονδήποτε<text:s/>άλλο<text:s/>παράνομο<text:s/>τρόπο,</text:span></text:p>
      <text:p text:style-name="P287"><text:span text:style-name="T287_1">(γ)<text:s/>εάν<text:s/>κρίνει<text:s/>ότι<text:s/>έχουν<text:s/>παύσει<text:s/>να<text:s/>συντρέχουν<text:s/>πλέον<text:s/>οι<text:s/>προϋποθέσεις<text:s/>με<text:s/>βάση<text:s/>τις<text:s/>οποίες<text:s/>είχε<text:s/>χορηγηθεί<text:s/>η<text:s/>άδεια<text:s/>λειτουργίας,</text:span></text:p>
      <text:p text:style-name="P288"><text:span text:style-name="T288_1">(δ)<text:s/>εάν<text:s/>η<text:s/>ΑΕΠΕΥ<text:s/>δεν<text:s/>πληροί<text:s/>τις<text:s/>προϋποθέσεις<text:s/>των<text:s/>διατάξεων<text:s/>της<text:s/>κείμενης<text:s/>νομοθεσίας<text:s/>για<text:s/>την<text:s/>επάρκεια<text:s/>των<text:s/>ιδίων<text:s/>κεφαλαίων,</text:span></text:p>
      <text:p text:style-name="P289"><text:span text:style-name="T289_1">(ε)<text:s/>εάν<text:s/>η<text:s/>ΑΕΠΕΥ<text:s/>έχει<text:s/>υποπέσει<text:s/>σε<text:s/>σοβαρές<text:s/>και<text:s/>επανειλημμένες<text:s/>παραβάσεις<text:s/>των<text:s/>διατάξεων<text:s/>της<text:s/>νομοθεσίας<text:s/>για<text:s/>την<text:s/>κεφαλαιαγορά.</text:span></text:p>
      <text:p text:style-name="P290"><text:span text:style-name="T290_1">2.</text:span><text:span text:style-name="T290_2"><text:s/>Πριν<text:s/>προχωρήσει<text:s/>στην<text:s/>ανάκληση<text:s/>της<text:s/>άδειας<text:s/>λειτουργίας,<text:s/>η<text:s/>Επιτροπή<text:s/>Κεφαλαιαγοράς<text:s/>γνωστοποιεί<text:s/>στην<text:s/>ΑΕΠΕΥ<text:s/>τις<text:s/>διαπιστωθείσες<text:s/>ελλείψεις<text:s/>ή<text:s/>παραβάσεις,<text:s/>καθώς<text:s/>και<text:s/>την<text:s/>πρόθεσή<text:s/>της<text:s/>να<text:s/>προχωρήσει<text:s/>σε<text:s/>ανάκληση<text:s/>της<text:s/>άδειας<text:s/>λειτουργίας<text:s/>της,<text:s/>τάσσοντάς<text:s/>της<text:s/>ταυτόχρονα<text:s/>προθεσμία,<text:s/>που<text:s/>δεν<text:s/>μπορεί<text:s/>να<text:s/>είναι<text:s/>μικρότερη<text:s/>από<text:s/>δέκα<text:s/>(10)<text:s/>ημέρες<text:s/>από<text:s/>την<text:s/>παραπάνω<text:s/>γνωστοποίηση,<text:s/>μέσα<text:s/>στην<text:s/>οποία<text:s/>η<text:s/>εταιρία<text:s/>οφείλει<text:s/>να<text:s/>διατυπώσει<text:s/>τις<text:s/>απόψεις<text:s/>της<text:s/>και<text:s/>να<text:s/>λάβει,<text:s/>όταν<text:s/>συντρέχει<text:s/>περίπτωση,<text:s/>τα<text:s/>κατάλληλα<text:s/>μέτρα<text:s/>για<text:s/>την<text:s/>παύση<text:s/>των<text:s/>παραβιάσεων<text:s/>ή<text:s/>την<text:s/>άρση<text:s/>των<text:s/>συνεπειών<text:s/>τους.<text:s/>Μετά<text:s/>την<text:s/>πάροδο<text:s/>της<text:s/>προθεσμίας<text:s/>και<text:s/>αφού<text:s/>λάβει<text:s/>υπόψη<text:s/>της<text:s/>τις<text:s/>θέσεις<text:s/>της<text:s/>ΑΕΠΕΥ<text:s/>και<text:s/>αξιολογήσει<text:s/>τα<text:s/>μέτρα<text:s/>που<text:s/>έχει<text:s/>λάβει,<text:s/>η<text:s/>Επιτροπή<text:s/>Κεφαλαιαγοράς<text:s/>αποφασίζει<text:s/>οριστικώς.</text:span></text:p>
      <text:h text:style-name="P291" text:outline-level="6"><text:span text:style-name="T291_1">Άρθρο<text:s/></text:span></text:h>
      <text:h text:style-name="P292" text:outline-level="6"><text:span text:style-name="T292_1">22Ειδική<text:s/>εκκαθάριση<text:s/>ΑΕΠΕΥ</text:span></text:h>
      <text:p text:style-name="P293"><text:span text:style-name="T293_1">1.</text:span><text:span text:style-name="T293_2"><text:s/>Μετά<text:s/>την<text:s/>ανάκληση<text:s/>της<text:s/>άδειας<text:s/>λειτουργίας<text:s/>ΑΕΠΕΥ,<text:s/>ανακαλείται<text:s/>υποχρεωτικά<text:s/>και<text:s/>η<text:s/>υπουργική<text:s/>απόφαση,<text:s/>με<text:s/>την<text:s/>οποία<text:s/>χορηγήθηκε<text:s/>η<text:s/>άδεια<text:s/>σύστασης<text:s/>και<text:s/>εγκρίθηκε<text:s/>το<text:s/>καταστατικό<text:s/>της<text:s/>εταιρίας<text:s/>και<text:s/>ακολουθεί<text:s/>το<text:s/>στάδιο<text:s/>ειδικής<text:s/>εκκαθάρισής<text:s/>τους<text:s/>σύμφωνα<text:s/>με<text:s/>τις<text:s/>διατάξεις<text:s/>του<text:s/>άρθρου<text:s/>αυτού.<text:s/>Κατά<text:s/>το<text:s/>στάδιο<text:s/>αυτό<text:s/>και<text:s/>μέχρι<text:s/>την<text:s/>έκδοση<text:s/>της<text:s/>προβλεπόμενης<text:s/>από<text:s/>την<text:s/>παράγραφο<text:s/>9<text:s/>του<text:s/>άρθρου<text:s/>αυτού<text:s/>απόφασης<text:s/>του<text:s/>Μονομελούς<text:s/>Πρωτοδικείου,<text:s/>η<text:s/>ΑΕΠΕΥ<text:s/>δεν<text:s/>μπορεί<text:s/>να<text:s/>κηρυχθεί<text:s/>σε<text:s/>πτώχευση.<text:s/>Για<text:s/>το<text:s/>ίδιο<text:s/>χρονικό<text:s/>διάστημα<text:s/>αναστέλλονται<text:s/>και<text:s/>οι<text:s/>ατομικές<text:s/>διώξεις<text:s/>και<text:s/>κάθε<text:s/>αναγκαστική<text:s/>εκτέλεση<text:s/>κατά<text:s/>της<text:s/>ΑΕΠΕΥ.</text:span></text:p>
      <text:p text:style-name="P294"><text:span text:style-name="T294_1">2.</text:span><text:span text:style-name="T294_2"><text:s/>Με<text:s/>απόφασή<text:s/>της<text:s/>η<text:s/>Επιτροπή<text:s/>Κεφαλαιαγοράς<text:s/>διορίζει<text:s/>τον<text:s/>Επόπτη<text:s/>της<text:s/>εκκαθάρισης,<text:s/>ο<text:s/>οποίος,<text:s/>ύστερα<text:s/>από<text:s/>έγκριση<text:s/>της<text:s/>Επιτροπής<text:s/>Κεφαλαιαγοράς,<text:s/>μπορεί<text:s/>να<text:s/>προσλάβει<text:s/>ως<text:s/>σύμβουλό<text:s/>του<text:s/>φυσικό<text:s/>ή<text:s/>νομικό<text:s/>πρόσωπο<text:s/>εξειδικευμένο<text:s/>σε<text:s/>θέματα<text:s/>λειτουργίας<text:s/>των<text:s/>ΑΕΠΕΥ.<text:s/>Με<text:s/>την<text:s/>ίδια<text:s/>απόφαση,<text:s/>ορίζεται<text:s/>από<text:s/>την<text:s/>Επιτροπή<text:s/>Κεφαλαιαγοράς<text:s/>η<text:s/>αμοιβή<text:s/>του<text:s/>Επόπτη<text:s/>και<text:s/>του<text:s/>συμβούλου<text:s/>του,<text:s/>η<text:s/>οποία<text:s/>βαρύνει<text:s/>την<text:s/>ΑΕΠΕΥ<text:s/>και<text:s/>δύνανται<text:s/>επίσης<text:s/>να<text:s/>ρυθμίζονται<text:s/>θέματα<text:s/>της<text:s/>διαδικασίας<text:s/>εκκαθάρισης<text:s/>εν<text:s/>γένει.<text:s/>Εάν,<text:s/>μετά<text:s/>τη<text:s/>θέση<text:s/>ΑΕΠΕΥ<text:s/>στην<text:s/>ειδική<text:s/>εκκαθάριση<text:s/>του<text:s/>άρθρου<text:s/>αυτού,<text:s/>διαπιστωθεί<text:s/>ότι<text:s/>η<text:s/>υπό<text:s/>εκκαθάριση<text:s/>εταιρία<text:s/>στερείται<text:s/>των<text:s/>αναγκαίων<text:s/>πόρων<text:s/>για<text:s/>την<text:s/>πορεία<text:s/>των<text:s/>εργασιών<text:s/>της<text:s/>εκκαθάρισης,<text:s/>το<text:s/>Συνεγγυητικό<text:s/>Κεφάλαιο<text:s/>Εξασφάλισης<text:s/>Επενδυτικών<text:s/>Υπηρεσιών<text:s/>του<text:s/>ν.<text:s/>2533/1997<text:s/>(ΦΕΚ<text:s/>228<text:s/>Α΄),<text:s/>ύστερα<text:s/>από<text:s/>σχετική<text:s/>αιτιολογημένη<text:s/>αίτηση<text:s/>του<text:s/>Επόπτη,<text:s/>καλύπτει<text:s/>τις<text:s/>δαπάνες<text:s/>της<text:s/>αμοιβής<text:s/>του<text:s/>Επόπτη<text:s/>και<text:s/>του<text:s/>εκκαθαριστή,<text:s/>καθώς<text:s/>και<text:s/>τις<text:s/>λοιπές<text:s/>αναγκαίες<text:s/>λειτουργικές<text:s/>δαπάνες<text:s/>της<text:s/>εκκαθάρισης<text:s/>για<text:s/>χρονική<text:s/>περίοδο<text:s/>που<text:s/>δεν<text:s/>μπορεί<text:s/>να<text:s/>υπερβαίνει<text:s/>τους<text:s/>δώδεκα<text:s/>(12)<text:s/>μήνες<text:s/>από<text:s/>την<text:s/>ημερομηνία<text:s/>ανάληψης<text:s/>καθηκόντων<text:s/>του<text:s/>Επόπτη.<text:s/>Η<text:s/>προθεσμία<text:s/>του<text:s/>προηγούμενου<text:s/>εδαφίου<text:s/>μπορεί<text:s/>να<text:s/>παραταθεί<text:s/>με<text:s/>απόφαση<text:s/>του<text:s/>Διοικητικού<text:s/>Συμβουλίου<text:s/>της<text:s/>Επιτροπής<text:s/>Κεφαλαιαγοράς,<text:s/>σύμφωνα<text:s/>με<text:s/>το<text:s/>χρονοδιάγραμμα<text:s/>εργασιών<text:s/>της<text:s/>ειδικής<text:s/>εκκαθάρισης<text:s/>που<text:s/>συμφωνείται<text:s/>μεταξύ<text:s/>Συνεγγυητικού<text:s/>και<text:s/>Επόπτη.</text:span></text:p>
      <text:p text:style-name="P295"><text:span text:style-name="T295_1">3.</text:span><text:span text:style-name="T295_2"><text:s/>Ο<text:s/>Επόπτης<text:s/>υποβάλλει,<text:s/>μέσα<text:s/>σε<text:s/>τρεις<text:s/>(3)<text:s/>ημέρες<text:s/>από<text:s/>την<text:s/>επίδοση<text:s/>του<text:s/>διορισμού<text:s/>του,<text:s/>αίτηση<text:s/>διορισμού<text:s/>εκ-<text:s/>καθαριστή<text:s/>στο<text:s/>αρμόδιο<text:s/>δικαστήριο.<text:s/>Μέχρι<text:s/>το<text:s/>διορισμό<text:s/>εκκαθαριστή<text:s/>ο<text:s/>Επόπτης<text:s/>ασκεί<text:s/>όλες<text:s/>τις<text:s/>εξουσίες<text:s/>του<text:s/>εκκαθαριστή.<text:s/>Μετά<text:s/>το<text:s/>διορισμό<text:s/>εκκαθαριστή<text:s/>ο<text:s/>Επόπτης<text:s/>παρακολουθεί<text:s/>τις<text:s/>εργασίες<text:s/>της<text:s/>εκκαθάρισης,<text:s/>γνωμο-<text:s/>δοτεί,<text:s/>εφόσον<text:s/>το<text:s/>ζητήσει<text:s/>ο<text:s/>εκκαθαριστής<text:s/>σε<text:s/>θέματα<text:s/>της<text:s/>εκκαθάρισης,<text:s/>ενημερώνει<text:s/>γραπτά<text:s/>την<text:s/>Επιτροπή<text:s/>Κεφαλαιαγοράς<text:s/>για<text:s/>την<text:s/>πορεία<text:s/>της<text:s/>εκκαθάρισης<text:s/>τουλάχιστον<text:s/>ανά<text:s/>δίμηνο<text:s/>και<text:s/>όποτε<text:s/>άλλοτε<text:s/>του<text:s/>ζητηθεί<text:s/>και<text:s/>υποβάλλει<text:s/>έκθεση<text:s/>μετά<text:s/>τη<text:s/>λήξη<text:s/>της<text:s/>εκκαθάρισης.<text:s/>Τυχόν<text:s/>ακυρότητα<text:s/>του<text:s/>διορισμού<text:s/>του<text:s/>Επόπτη<text:s/>δεν<text:s/>θίγει<text:s/>το<text:s/>κύρος<text:s/>των<text:s/>πράξεων<text:s/>από<text:s/>του<text:s/>διορισμού<text:s/>του<text:s/>μέχρι<text:s/>την<text:s/>ακύρωση<text:s/>αυτού.</text:span></text:p>
      <text:p text:style-name="P296"><text:span text:style-name="T296_1">4.</text:span><text:span text:style-name="T296_2"><text:s/>Ο<text:s/>κατά<text:s/>την<text:s/>προηγούμενη<text:s/>παράγραφο<text:s/>εκκαθαρι-<text:s/>στής<text:s/>διορίζεται<text:s/>κατά<text:s/>τη<text:s/>διαδικασία<text:s/>των<text:s/>άρθρων<text:s/>739<text:s/>και<text:s/>επόμενα<text:s/>του<text:s/>Κώδικα<text:s/>Πολιτικής<text:s/>Δικονομίας.<text:s/>Αντίθετες<text:s/>διατάξεις<text:s/>των<text:s/>καταστατικών<text:s/>δεν<text:s/>ισχύουν.<text:s/>Εκκαθαριστής<text:s/>διορίζεται<text:s/>φυσικό<text:s/>ή<text:s/>νομικό<text:s/>πρόσωπο<text:s/>εξειδικευμένο<text:s/>σε<text:s/>θέματα<text:s/>ΑΕΠΕΥ<text:s/>από<text:s/>κατάλογο<text:s/>είκοσι<text:s/>(20)<text:s/>τουλάχιστον<text:s/>προσώπων<text:s/>που<text:s/>καταρτίζεται<text:s/>κατ’<text:s/>έτος<text:s/>από<text:s/>την<text:s/>Επιτροπή<text:s/>Κεφαλαιαγοράς.<text:s/>Το<text:s/>δικαστήριο<text:s/>δικάζει<text:s/>την<text:s/>αίτηση<text:s/>μέσα<text:s/>σε<text:s/>πέντε<text:s/>(5)<text:s/>ημέρες<text:s/>και<text:s/>εκδίδει<text:s/>την<text:s/>απόφασή<text:s/>του<text:s/>το<text:s/>αργότερο<text:s/>μέσα<text:s/>σε<text:s/>πέντε<text:s/>(5)<text:s/>ημέρες<text:s/>από<text:s/>την<text:s/>εκδίκαση<text:s/>της<text:s/>αίτησης.<text:s/>Με<text:s/>την<text:s/>ίδια<text:s/>δικαστική<text:s/>απόφαση<text:s/>ορίζεται<text:s/>και<text:s/>η<text:s/>αμοιβή<text:s/>του<text:s/>εκκαθαριστή<text:s/>η<text:s/>οποία<text:s/>βαρύνει<text:s/>την<text:s/>εταιρία.<text:s/>Αναστολή<text:s/>της<text:s/>ισχύος<text:s/>της<text:s/>απόφασης<text:s/>δεν<text:s/>επιτρέπεται.</text:span></text:p>
      <text:p text:style-name="P297"><text:span text:style-name="T297_1">5.</text:span><text:span text:style-name="T297_2"><text:s/>Αμέσως<text:s/>μετά<text:s/>το<text:s/>διορισμό<text:s/>του,<text:s/>ο<text:s/>Επόπτης<text:s/>προβαίνει<text:s/>σε<text:s/>απογραφή<text:s/>και<text:s/>αποχωρίζει<text:s/>από<text:s/>τα<text:s/>λοιπά<text:s/>περιουσιακά<text:s/>στοιχεία<text:s/>της<text:s/>εταιρίας<text:s/>τα<text:s/>περιουσιακά<text:s/>στοιχεία,<text:s/>χρήματα<text:s/>και<text:s/>τίτλους<text:s/>της<text:s/>εταιρίας,<text:s/>καθώς<text:s/>και<text:s/>τα<text:s/>περιουσιακά<text:s/>στοιχεία,<text:s/>χρήματα<text:s/>και<text:s/>τίτλους<text:s/>τρίτων,<text:s/>τα<text:s/>οποία<text:s/>συνδέονται<text:s/>με<text:s/>την<text:s/>παροχή<text:s/>από<text:s/>την<text:s/>εταιρία<text:s/>των<text:s/>επενδυτικών<text:s/>υπηρεσιών<text:s/>του<text:s/>άρθρου<text:s/>4<text:s/>του<text:s/>νόμου<text:s/>αυτού<text:s/>και<text:s/>βρίσκονται<text:s/>στην<text:s/>κατοχή<text:s/>της<text:s/>εταιρίας<text:s/>ή<text:s/>έχουν<text:s/>παραδοθεί<text:s/>από<text:s/>αυτές<text:s/>στο<text:s/>Κεντρικό<text:s/>Αποθετήριο<text:s/>Αξιών<text:s/>ή<text:s/>Τράπεζες<text:s/>προς<text:s/>φύλαξή<text:s/>τους.<text:s/>Ο<text:s/>Επόπτης<text:s/>καλεί,<text:s/>μέσα<text:s/>σε<text:s/>δέκα<text:s/>(10)<text:s/>ημέρες<text:s/>από<text:s/>το<text:s/>διορισμό<text:s/>του,<text:s/>τους<text:s/>δικαιούχους<text:s/>κάθε<text:s/>φύσεως<text:s/>απαιτήσεων,<text:s/>με<text:s/>ανακοίνωση,<text:s/>που<text:s/>δημοσιεύεται<text:s/>μία<text:s/>φορά<text:s/>την<text:s/>εβδομάδα,<text:s/>επί<text:s/>τρεις<text:s/>συνεχείς<text:s/>εβδομάδες<text:s/>σε<text:s/>πέντε<text:s/>ημερήσιες,<text:s/>ευρείας<text:s/>κυκλοφορίας,<text:s/>εφημερίδες<text:s/>από<text:s/>τις<text:s/>οποίες<text:s/>τρεις<text:s/>τουλάχιστον<text:s/>είναι<text:s/>οικονομικές,<text:s/>να<text:s/>του<text:s/>αναγγείλουν<text:s/>τις<text:s/>απαιτήσεις<text:s/>τους<text:s/>με<text:s/>όλα<text:s/>τα<text:s/>δικαι-<text:s/>ολογητικά<text:s/>τους<text:s/>στοιχεία<text:s/>μέσα<text:s/>σε<text:s/>τρεις<text:s/>(3)<text:s/>μήνες<text:s/>από<text:s/>την<text:s/>τελευταία<text:s/>δημοσίευση.<text:s/>Η<text:s/>παραπάνω<text:s/>ανακοίνωση<text:s/>γνωστοποιείται<text:s/>εγγράφως<text:s/>στον<text:s/>προϊστάμενο<text:s/>της<text:s/>Δ.Ο.Υ.<text:s/>της<text:s/>έδρας<text:s/>της<text:s/>εταιρίας.</text:span></text:p>
      <text:p text:style-name="P298"><text:span text:style-name="T298_1">6.</text:span><text:span text:style-name="T298_2"><text:s/>Ειδικά<text:s/>για<text:s/>τις<text:s/>απαιτήσεις<text:s/>που<text:s/>αφορούν<text:s/>την<text:s/>αυτούσια<text:s/>παράδοση<text:s/>χρημάτων<text:s/>ή<text:s/>χρηματοπιστωτικών<text:s/>μέσων,<text:s/>που<text:s/>βρίσκονται<text:s/>στην<text:s/>κατοχή<text:s/>της<text:s/>εταιρίας<text:s/>και<text:s/>συνδέονται<text:s/>με<text:s/>την<text:s/>παροχή<text:s/>από<text:s/>αυτήν<text:s/>επενδυτικών<text:s/>υπηρεσιών<text:s/>του<text:s/>άρθρου<text:s/>4,<text:s/>ο<text:s/>εκκαθαριστής<text:s/>επαληθεύει<text:s/>τις<text:s/>απαιτήσεις<text:s/>με<text:s/>βάση<text:s/>τις<text:s/>εγγραφές<text:s/>στα<text:s/>βιβλία<text:s/>και<text:s/>στοιχεία<text:s/>της<text:s/>εταιρίας,<text:s/>μέσα<text:s/>σε<text:s/>χρονικό<text:s/>διάστημα<text:s/>τριών<text:s/>(3)<text:s/>μηνών.</text:span></text:p>
      <text:p text:style-name="P299"><text:span text:style-name="T299_1">7.</text:span><text:span text:style-name="T299_2"><text:s/>Μέσα<text:s/>σε<text:s/>χρονικό<text:s/>διάστημα,<text:s/>που<text:s/>δεν<text:s/>μπορεί<text:s/>να<text:s/>υπερβαίνει<text:s/>τους<text:s/>δύο<text:s/>(2)<text:s/>μήνες<text:s/>από<text:s/>την<text:s/>επαλήθευση<text:s/>των<text:s/>απαιτήσεων,<text:s/>σύμφωνα<text:s/>με<text:s/>τα<text:s/>προβλεπόμενα<text:s/>στην<text:s/>παραπάνω<text:s/>παράγραφο,<text:s/>ο<text:s/>εκκαθαριστής<text:s/>προβαίνει<text:s/>στην<text:s/>αυτούσια<text:s/>παράδοση<text:s/>των<text:s/>χρηματικών<text:s/>ποσών<text:s/>και<text:s/>των<text:s/>χρηματοπιστωτικών<text:s/>μέσων<text:s/>τρίτων<text:s/>που<text:s/>βρίσκονται<text:s/>στην<text:s/>κατοχή<text:s/>της<text:s/>εταιρίας<text:s/>και<text:s/>συνδέονται<text:s/>με<text:s/>την<text:s/>παροχή<text:s/>από<text:s/>αυτές<text:s/>επενδυτικών<text:s/>υπηρεσιών<text:s/>του<text:s/>άρθρου<text:s/>4.<text:s/>Ειδικότερα,<text:s/>ο<text:s/>εκκαθαριστής<text:s/>ικανοποιεί<text:s/>συμμέτρως<text:s/>τους<text:s/>δικαιούχους<text:s/>ανωνύμων<text:s/>τίτλων<text:s/>και<text:s/>χρηματικών<text:s/>ποσών,<text:s/>στην<text:s/>περίπτωση<text:s/>που<text:s/>οι<text:s/>υφιστάμενοι<text:s/>ανώνυμοι<text:s/>τίτλοι<text:s/>και<text:s/>τα<text:s/>χρηματικά<text:s/>ποσά<text:s/>που<text:s/>κατέχει<text:s/>η<text:s/>ΑΕΠΕΥ<text:s/>για<text:s/>λογαριασμό<text:s/>πελατών<text:s/>της<text:s/>δεν<text:s/>επαρκούν<text:s/>για<text:s/>την<text:s/>ικανοποίηση<text:s/>των<text:s/>δικαιούχων<text:s/>ανωνύμων<text:s/>τίτλων<text:s/>ή<text:s/>χρηματικών<text:s/>ποσών<text:s/>αντίστοιχα.</text:span></text:p>
      <text:p text:style-name="P300"><text:span text:style-name="T300_1">8.</text:span><text:span text:style-name="T300_2"><text:s/>Σε<text:s/>χρονικό<text:s/>διάστημα<text:s/>που<text:s/>δεν<text:s/>μπορεί<text:s/>να<text:s/>υπερβαίνει<text:s/>τις<text:s/>δεκαπέντε<text:s/>(15)<text:s/>ημέρες<text:s/>από<text:s/>την<text:s/>ολοκλήρωση<text:s/>της<text:s/>διαδικασίας<text:s/>απόδοσης<text:s/>περιουσιακών<text:s/>στοιχείων<text:s/>πελατών<text:s/>ΑΕΠΕΥ,<text:s/>κατά<text:s/>τις<text:s/>ρυθμίσεις<text:s/>των<text:s/>παραγράφων<text:s/>5<text:s/>έως<text:s/>και<text:s/>7<text:s/>του<text:s/>άρθρου<text:s/>αυτού,<text:s/>ο<text:s/>Επόπτης<text:s/>ενημερώνει<text:s/>την<text:s/>Επιτροπή<text:s/>Αποζημιώσεων,<text:s/>που<text:s/>προβλέπεται<text:s/>στην<text:s/>παράγραφο<text:s/>6<text:s/>του<text:s/>άρθρου<text:s/>68<text:s/>του<text:s/>ν.<text:s/>2533/1997,<text:s/>για<text:s/>τις<text:s/>υποβληθείσες<text:s/>απαιτήσεις<text:s/>ως<text:s/>προς<text:s/>επενδυτικές<text:s/>υπηρεσίες,<text:s/>που<text:s/>δεν<text:s/>ικανοποιήθηκαν<text:s/>σύμφωνα<text:s/>με<text:s/>τα<text:s/>παραπάνω,<text:s/>προκειμένου<text:s/>αυτή<text:s/>να<text:s/>αποφασίσει,<text:s/>αφού<text:s/>παραλάβει<text:s/>από<text:s/>τον<text:s/>Επόπτη<text:s/>κάθε<text:s/>απαραίτητο<text:s/>στοιχείο<text:s/>από<text:s/>τα<text:s/>βιβλία<text:s/>της<text:s/>εταιρίας,<text:s/>για<text:s/>ποιες<text:s/>από<text:s/>αυτές<text:s/>υπάρχει<text:s/>υποχρέωση<text:s/>του<text:s/>Συνεγ-<text:s/>γυητικού<text:s/>για<text:s/>καταβολή<text:s/>αποζημίωσης,<text:s/>σύμφωνα<text:s/>με<text:s/>το<text:s/>άρθρο<text:s/>66<text:s/>του<text:s/>ν.<text:s/>2533/1997.<text:s/>Το<text:s/>Συνεγγυητικό,<text:s/>χωρίς<text:s/>να<text:s/>υποχρεούται<text:s/>στην<text:s/>τήρηση<text:s/>οποιασδήποτε<text:s/>πρόσθετης<text:s/>διαδικασίας<text:s/>ή<text:s/>γνωστοποίησης,<text:s/>καταβάλλει<text:s/>αποζημιώσεις<text:s/>στους<text:s/>δικαι-ούχους,<text:s/>σύμφωνα<text:s/>με<text:s/>το<text:s/>άρθρο<text:s/>67<text:s/>του<text:s/>ν.<text:s/>2533/1997<text:s/>και<text:s/>ενημερώνει<text:s/>αμελλητί<text:s/>τον<text:s/>Επόπτη<text:s/>για<text:s/>τις<text:s/>σχετικές<text:s/>καταβολές.<text:s/>Ο<text:s/>εκκαθαριστής<text:s/>μειώνει<text:s/>ανάλογα<text:s/>τα<text:s/>ποσά<text:s/>των<text:s/>απαιτήσεων<text:s/>κατά<text:s/>της<text:s/>εταιρίας.</text:span></text:p>
      <text:p text:style-name="P301"><text:span text:style-name="T301_1">9.</text:span><text:span text:style-name="T301_2"><text:s/>Μετά<text:s/>την<text:s/>ικανοποίηση<text:s/>των<text:s/>απαιτήσεων<text:s/>από<text:s/>επενδυτικές<text:s/>υπηρεσίες,<text:s/>σύμφωνα<text:s/>με<text:s/>τα<text:s/>άρθρα<text:s/>65<text:s/>έως<text:s/>67<text:s/>του<text:s/>ν.<text:s/>2533/1997,<text:s/>όπως<text:s/>ισχύει,<text:s/>με<text:s/>τη<text:s/>διαδικασία<text:s/>αυτούσιας<text:s/>παράδοσης<text:s/>ή<text:s/>με<text:s/>την<text:s/>καταβολή<text:s/>των<text:s/>αποζημιώσεων<text:s/>από<text:s/>το<text:s/>Συνεγγυητικό,<text:s/>ολοκληρώνεται<text:s/>η<text:s/>ειδική<text:s/>εκκαθάριση<text:s/>του<text:s/>άρθρου<text:s/>αυτού.<text:s/>Η<text:s/>περάτωση<text:s/>της<text:s/>εκκαθάρισης<text:s/>του<text:s/>άρθρου<text:s/>αυτού<text:s/>κηρύσσεται<text:s/>με<text:s/>απόφαση<text:s/>του<text:s/>Μονομελούς<text:s/>Πρωτοδικείου<text:s/>της<text:s/>έδρας<text:s/>της<text:s/>εταιρίας<text:s/>που<text:s/>δικάζει<text:s/>κατά<text:s/>τη<text:s/>διαδικασία<text:s/>των<text:s/>άρθρων<text:s/>739<text:s/>και<text:s/>επόμενα<text:s/>του<text:s/>Κώδικα<text:s/>Πολιτικής<text:s/>Δικονομίας,<text:s/>ύστερα<text:s/>από<text:s/>αίτηση<text:s/>του<text:s/>Επόπτη<text:s/>ή<text:s/>κάθε<text:s/>άλλου<text:s/>που<text:s/>έχει<text:s/>έννομο<text:s/>συμφέρον.<text:s/>Με<text:s/>την<text:s/>ίδια<text:s/>απόφαση,<text:s/>το<text:s/>Δικαστήριο<text:s/>διατάσσει<text:s/>τον<text:s/>Επόπτη<text:s/>και<text:s/>τον<text:s/>εκκαθαριστή<text:s/>να<text:s/>συγκαλέσουν<text:s/>γενική<text:s/>συνέλευση<text:s/>των<text:s/>μετόχων<text:s/>της<text:s/>εταιρίας<text:s/>προκειμένου<text:s/>να<text:s/>αποφασισθεί<text:s/>η<text:s/>εκλογή<text:s/>νέων<text:s/>εκκαθαριστών,<text:s/>σύμφωνα<text:s/>με<text:s/>τις<text:s/>διατάξεις<text:s/>του<text:s/>καταστατικού<text:s/>της<text:s/>εταιρίας<text:s/>και<text:s/>του<text:s/>άρθρου<text:s/>49<text:s/>του<text:s/>κ.ν.<text:s/>2190/<text:s/>1920,<text:s/>όπως<text:s/>ισχύει,<text:s/>και<text:s/>ορίζει<text:s/>ως<text:s/>χρόνο<text:s/>περάτωσης<text:s/>της<text:s/>εκκαθάρισης<text:s/>του<text:s/>άρθρου<text:s/>αυτού<text:s/>και<text:s/>λήξης<text:s/>της<text:s/>θητείας<text:s/>Επόπτη<text:s/>και<text:s/>εκκαθαριστή<text:s/>το<text:s/>χρόνο<text:s/>κατά<text:s/>τον<text:s/>οποίο<text:s/>αναλαμβάνουν<text:s/>καθήκοντα<text:s/>οι<text:s/>κατά<text:s/>τα<text:s/>ανωτέρω<text:s/>εκλεγόμενοι<text:s/>εκκαθαριστές.<text:s/>Αν<text:s/>για<text:s/>οποιονδήποτε<text:s/>λόγο<text:s/>δεν<text:s/>καταστεί<text:s/>δυνατή<text:s/>η<text:s/>κατά<text:s/>τα<text:s/>ανωτέρω<text:s/>εκλογή<text:s/>νέων<text:s/>εκκαθαριστών,<text:s/>εφαρμόζονται<text:s/>οι<text:s/>διατάξεις<text:s/>του<text:s/>άρθρου<text:s/>69<text:s/>του<text:s/>Αστικού<text:s/>Κώδικα.<text:s/>Η<text:s/>σχετική<text:s/>αίτηση<text:s/>υποβάλλεται<text:s/>στο<text:s/>Δικαστήριο<text:s/>από<text:s/>τον<text:s/>Επόπτη.<text:s/>Στην<text:s/>περίπτωση<text:s/>αυτή,<text:s/>η<text:s/>ειδική<text:s/>εκκαθάριση<text:s/>του<text:s/>άρθρου<text:s/>αυτού<text:s/>περατώνεται<text:s/>και<text:s/>η<text:s/>θητεία<text:s/>του<text:s/>Επόπτη<text:s/>και<text:s/>του<text:s/>εκκαθαριστή<text:s/>λήγει<text:s/>από<text:s/>την<text:s/>ανάληψη<text:s/>των<text:s/>καθηκόντων<text:s/>των<text:s/>κατά<text:s/>τα<text:s/>ανωτέρω<text:s/>διορισθέντων<text:s/>από<text:s/>το<text:s/>Δικαστήριο<text:s/>εκκαθαριστών.<text:s/>Η<text:s/>περάτωση<text:s/>της<text:s/>ειδικής<text:s/>εκκαθάρισης<text:s/>του<text:s/>άρθρου<text:s/>αυτού<text:s/>και<text:s/>η<text:s/>λήξη<text:s/>της<text:s/>θητείας<text:s/>του<text:s/>Επόπτη<text:s/>και<text:s/>του<text:s/>εκκαθαριστή<text:s/>γνωστοποιούνται<text:s/>με<text:s/>επιμέλεια<text:s/>του<text:s/>Επόπτη<text:s/>στην<text:s/>Επιτροπή<text:s/>Κεφαλαιαγοράς,<text:s/>η<text:s/>οποία<text:s/>παύει<text:s/>να<text:s/>ενημερώνεται<text:s/>περαιτέρω<text:s/>για<text:s/>την<text:s/>πορεία<text:s/>της<text:s/>εκκαθάρισης<text:s/>της<text:s/>εταιρίας.<text:s/>Ταυτόχρονα<text:s/>με<text:s/>τη<text:s/>γνωστοποίηση<text:s/>του<text:s/>προηγούμενου<text:s/>εδαφίου,<text:s/>ο<text:s/>Επόπτης<text:s/>και<text:s/>ο<text:s/>εκκαθαρι-<text:s/>στής<text:s/>υποβάλλουν<text:s/>προς<text:s/>την<text:s/>Επιτροπή<text:s/>Κεφαλαιαγοράς<text:s/>απολογισμό<text:s/>για<text:s/>την<text:s/>εκκαθάριση<text:s/>του<text:s/>άρθρου<text:s/>αυτού.<text:s/>Κατά<text:s/>τα<text:s/>λοιπά<text:s/>η<text:s/>περάτωση<text:s/>των<text:s/>εκκρεμών<text:s/>υποθέσεων<text:s/>της<text:s/>εταιρίας,<text:s/>συμπεριλαμβανομένης<text:s/>και<text:s/>της<text:s/>ικανοποίησης<text:s/>των<text:s/>απαιτήσεων<text:s/>του<text:s/>Συνεγγυητικού,<text:s/>σύμφωνα<text:s/>με<text:s/>το<text:s/>άρθρο<text:s/>67<text:s/>παράγραφος<text:s/>4<text:s/>του<text:s/>ν.<text:s/>2533/1997,<text:s/>όπως<text:s/>ισχύει,<text:s/>των<text:s/>απαιτήσεων<text:s/>από<text:s/>επενδυτικές<text:s/>υπηρεσίες<text:s/>στην<text:s/>έκταση<text:s/>που<text:s/>αυτές<text:s/>δεν<text:s/>ικανοποιήθηκαν<text:s/>κατά<text:s/>τη<text:s/>διαδικασία<text:s/>της<text:s/>αυτούσιας<text:s/>παράδοσης<text:s/>ή<text:s/>λήψης<text:s/>αποζημίωσης<text:s/>από<text:s/>το<text:s/>Συνεγγυητικό,<text:s/>καθώς<text:s/>και<text:s/>κάθε<text:s/>άλλου<text:s/>είδους<text:s/>απαιτήσεων<text:s/>κατά<text:s/>της<text:s/>εταιρίας,<text:s/>συνεχίζεται<text:s/>κατά<text:s/>τις<text:s/>διατάξεις<text:s/>του<text:s/>άρθρου<text:s/>49<text:s/>του<text:s/>κ.ν.<text:s/>2190/1920,<text:s/>όπως<text:s/>ισχύει,<text:s/>από<text:s/>τους<text:s/>εκκαθαριστές.</text:span></text:p>
      <text:p text:style-name="P302"><text:span text:style-name="T302_1">10.</text:span><text:span text:style-name="T302_2"><text:s/>Εάν<text:s/>η<text:s/>εταιρία,<text:s/>μετά<text:s/>την<text:s/>καταβολή<text:s/>των<text:s/>αποζημιώσεων<text:s/>από<text:s/>το<text:s/>Συνεγγυητικό,<text:s/>σύμφωνα<text:s/>με<text:s/>τα<text:s/>άρθρα<text:s/>65<text:s/>έως<text:s/>67<text:s/>του<text:s/>ν.<text:s/>2533/1997,<text:s/>στερείται<text:s/>παντελώς<text:s/>περιουσιακών<text:s/>στοιχείων<text:s/>και<text:s/>εξ<text:s/>αυτού<text:s/>του<text:s/>λόγου<text:s/>καθίσταται<text:s/>αδύνατη<text:s/>η<text:s/>πρόοδος<text:s/>της<text:s/>εκκαθάρισης<text:s/>κατά<text:s/>τις<text:s/>διατάξεις<text:s/>του<text:s/>άρθρου<text:s/>49<text:s/>του<text:s/>κ.ν.<text:s/>2190/1920,<text:s/>ο<text:s/>Επόπτης<text:s/>ή<text:s/>οποιοσδήποτε<text:s/>έχει<text:s/>έννομο<text:s/>συμφέρον<text:s/>μπορεί<text:s/>αντί<text:s/>για<text:s/>την<text:s/>εφαρμογή<text:s/>της<text:s/>παραγράφου<text:s/>9<text:s/>να<text:s/>ζητήσει<text:s/>από<text:s/>το<text:s/>Δικαστήριο<text:s/>να<text:s/>βεβαιώσει<text:s/>την<text:s/>παντελή<text:s/>έλλειψη<text:s/>περιουσιακών<text:s/>στοιχείων,<text:s/>να<text:s/>κηρύξει<text:s/>την<text:s/>παύση<text:s/>της<text:s/>εκκαθάρισης<text:s/>και<text:s/>να<text:s/>διατάξει<text:s/>τη<text:s/>διαγραφή<text:s/>της<text:s/>εταιρίας<text:s/>από<text:s/>τα<text:s/>μητρώα<text:s/>των<text:s/>ανωνύμων<text:s/>εταιριών.<text:s/>Η<text:s/>απόφαση<text:s/>του<text:s/>Δικαστηρίου<text:s/>κοινοποιείται<text:s/>στην<text:s/>Επιτροπή<text:s/>Κεφαλαιαγοράς<text:s/>με<text:s/>επιμέλεια<text:s/>του<text:s/>Επόπτη.</text:span></text:p>
      <text:p text:style-name="P303"><text:span text:style-name="T303_1">11.</text:span><text:span text:style-name="T303_2"><text:s/>Λύση<text:s/>του<text:s/>νομικού<text:s/>προσώπου<text:s/>ΑΕΠΕΥ,<text:s/>που<text:s/>επέρχεται<text:s/>για<text:s/>οποιονδήποτε<text:s/>λόγο,<text:s/>εκτός<text:s/>από<text:s/>πτώχευση<text:s/>και<text:s/>τους<text:s/>λόγους<text:s/>της<text:s/>παραγράφου<text:s/>1,<text:s/>γνωστοποιείται<text:s/>αμέσως<text:s/>στην<text:s/>Επιτροπή<text:s/>Κεφαλαιαγοράς,<text:s/>η<text:s/>οποία<text:s/>μπορεί<text:s/>με<text:s/>απόφασή<text:s/>της,<text:s/>που<text:s/>εκδίδεται<text:s/>μέσα<text:s/>σε<text:s/>δύο<text:s/>(2)<text:s/>μήνες,<text:s/>να<text:s/>θέσει<text:s/>την<text:s/>επιχείρηση<text:s/>σε<text:s/>εκκαθάριση<text:s/>κατά<text:s/>τις<text:s/>διατάξεις<text:s/>του<text:s/>νόμου<text:s/>αυτού.<text:s/>Απαγορεύεται<text:s/>και<text:s/>είναι<text:s/>άκυρη<text:s/>κάθε<text:s/>απαλλοτρίωση<text:s/>περιουσιακών<text:s/>στοιχείων<text:s/>της<text:s/>ΑΕΠΕΥ<text:s/>κατά<text:s/>το<text:s/>χρονικό<text:s/>διάστημα<text:s/>από<text:s/>τη<text:s/>λύση<text:s/>του<text:s/>νομικού<text:s/>προσώπου<text:s/>μέχρι<text:s/>την<text:s/>έκδοση<text:s/>της<text:s/>ως<text:s/>άνω<text:s/>απόφασής<text:s/>της<text:s/>ή<text:s/>τη<text:s/>λήξη<text:s/>της<text:s/>ως<text:s/>άνω<text:s/>προθεσμίας.</text:span></text:p>
      <text:p text:style-name="P304"><text:span text:style-name="T304_1">12.</text:span><text:span text:style-name="T304_2"><text:s/>Ο<text:s/>Επόπτης<text:s/>και<text:s/>ο<text:s/>εκκαθαριστής<text:s/>δεν<text:s/>προσωποκρα-<text:s/>τούνται<text:s/>ούτε<text:s/>υπέχουν<text:s/>οποιαδήποτε<text:s/>ποινική,<text:s/>αστική<text:s/>ή<text:s/>άλλη<text:s/>ευθύνη<text:s/>έναντι<text:s/>οποιουδήποτε<text:s/>για<text:s/>χρέη<text:s/>της<text:s/>υπό<text:s/>εκκαθάριση<text:s/>ΑΕΠΕΥ<text:s/>που<text:s/>έχουν<text:s/>γεννηθεί<text:s/>πριν<text:s/>από<text:s/>το<text:s/>διορισμό<text:s/>τους,<text:s/>ανεξάρτητα<text:s/>από<text:s/>το<text:s/>χρόνο<text:s/>βεβαίωσής<text:s/>τους.</text:span></text:p>
      <text:h text:style-name="P305" text:outline-level="6"><text:span text:style-name="T305_1">Άρθρο<text:s/>23</text:span></text:h>
      <text:h text:style-name="P306" text:outline-level="6"><text:span text:style-name="T306_1">Καταβολή<text:s/>ποσού<text:s/>σε<text:s/>πελάτη<text:s/>υπό<text:s/>εκκαθάριση<text:s/>ΑΕΠΕΥ</text:span></text:h>
      <text:p text:style-name="P307"><text:span text:style-name="T307_1">1.</text:span><text:span text:style-name="T307_2"><text:s/>Κάθε<text:s/>καταβολή<text:s/>οποιουδήποτε<text:s/>ποσού<text:s/>σε<text:s/>επενδυτή<text:s/>πελάτη<text:s/>υπό<text:s/>εκκαθάριση<text:s/>ΑΕΠΕΥ<text:s/>κατά<text:s/>τις<text:s/>διατάξεις<text:s/>του<text:s/>άρθρου<text:s/>22<text:s/>ανακοινώνεται<text:s/>από<text:s/>τον<text:s/>Επόπτη<text:s/>στο<text:s/>Συνεγ-<text:s/>γυητικό<text:s/>και,<text:s/>αντιστρόφως,<text:s/>κάθε<text:s/>καταβολή<text:s/>από<text:s/>το<text:s/>Συ-<text:s/>νεγγυητικό<text:s/>σε<text:s/>επενδυτή<text:s/>πελάτη<text:s/>υπό<text:s/>εκκαθάριση<text:s/>ΑΕΠΕΥ<text:s/>ανακοινώνεται<text:s/>από<text:s/>το<text:s/>Συνεγγυητικό<text:s/>στον<text:s/>εκκαθαριστή<text:s/>ή<text:s/>τους<text:s/>εκκαθαριστές<text:s/>της<text:s/>εταιρίας.</text:span></text:p>
      <text:p text:style-name="P308"><text:span text:style-name="T308_1">2.</text:span><text:span text:style-name="T308_2"><text:s/>Οι<text:s/>πελάτες<text:s/>ΑΕΠΕΥ<text:s/>των<text:s/>οποίων<text:s/>οι<text:s/>αξιώσεις<text:s/>από<text:s/>παροχή<text:s/>επενδυτικών<text:s/>υπηρεσιών<text:s/>δεν<text:s/>έχουν<text:s/>ικανοποιηθεί<text:s/>ολοσχερώς<text:s/>από<text:s/>την<text:s/>οφειλέτιδα<text:s/>εταιρία<text:s/>ή<text:s/>από<text:s/>το<text:s/>Συνεγ-<text:s/>γυητικό<text:s/>κατατάσσονται<text:s/>πριν<text:s/>από<text:s/>τη<text:s/>σειρά<text:s/>των<text:s/>απαιτήσεων<text:s/>που<text:s/>ορίζεται<text:s/>στην<text:s/>περίπτωση<text:s/>3<text:s/>του<text:s/>άρθρου<text:s/>975<text:s/>του<text:s/>Κ.Πολ.Δ.<text:s/>και<text:s/>πριν<text:s/>από<text:s/>τη<text:s/>διαίρεση<text:s/>κατά<text:s/>το<text:s/>άρθρο<text:s/>977<text:s/>του<text:s/>Κ.Πολ.Δ.<text:s/>και<text:s/>ικανοποιούνται<text:s/>προνομιακώς<text:s/>από<text:s/>τυχόν<text:s/>χρηματικό<text:s/>ποσό<text:s/>που<text:s/>επιστρέφεται<text:s/>στην<text:s/>ΕΠΕΥ<text:s/>από<text:s/>το<text:s/>Συνεγγυητικό<text:s/>σύμφωνα<text:s/>με<text:s/>την<text:s/>περίπτωση<text:s/>β΄<text:s/>της<text:s/>παραγράφου<text:s/>1<text:s/>του<text:s/>άρθρου<text:s/>74<text:s/>του<text:s/>ν.<text:s/>2533/1997.</text:span></text:p>
      <text:p text:style-name="P309"><text:span text:style-name="T309_1">3.</text:span><text:span text:style-name="T309_2"><text:s/>Αν<text:s/>ΑΕΠΕΥ<text:s/>λυθεί<text:s/>και<text:s/>τεθεί<text:s/>σε<text:s/>εκκαθάριση,<text:s/>τα<text:s/>εν<text:s/>γένει<text:s/>χρηματοπιστωτικά<text:s/>μέσα<text:s/>και<text:s/>τα<text:s/>χρηματικά<text:s/>ποσά<text:s/>που<text:s/>ανήκουν<text:s/>σε<text:s/>πελάτες<text:s/>της<text:s/>αποχωρίζονται<text:s/>από<text:s/>την<text:s/>προς<text:s/>διανομή<text:s/>εταιρική<text:s/>περιουσία<text:s/>και<text:s/>αποδίδονται<text:s/>στους<text:s/>δικαιούχους<text:s/>τους,<text:s/>εκτός<text:s/>εάν:</text:span></text:p>
      <text:p text:style-name="P310"><text:span text:style-name="T310_1">(α)<text:s/>έχει<text:s/>συσταθεί<text:s/>επ’<text:s/>αυτών<text:s/>ενέχυρο,<text:s/>οπότε<text:s/>παραδίδονται<text:s/>στον<text:s/>ενεχυρούχο<text:s/>δανειστή<text:s/>ή</text:span></text:p>
      <text:p text:style-name="P311"><text:span text:style-name="T311_1">(β)<text:s/>υφίσταται<text:s/>απαίτηση<text:s/>της<text:s/>ΑΕΠΕΥ<text:s/>κατά<text:s/>των<text:s/>δικαιούχων,<text:s/>οπότε<text:s/>συμψηφίζoνται<text:s/>οι<text:s/>αντίθετες<text:s/>ομοειδείς<text:s/>απαιτήσεις.</text:span></text:p>
      <text:p text:style-name="P312"><text:span text:style-name="T312_1">4.</text:span><text:span text:style-name="T312_2"><text:s/>Στα<text:s/>χρηματοπιστωτικά<text:s/>μέσα<text:s/>και<text:s/>τα<text:s/>χρηματικά<text:s/>ποσά<text:s/>που<text:s/>ανήκουν<text:s/>σε<text:s/>πελάτες<text:s/>της<text:s/>ΑΕΠΕΥ<text:s/>και<text:s/>αποχωρίζονται<text:s/>από<text:s/>την<text:s/>προς<text:s/>διανομή<text:s/>εταιρική<text:s/>περιουσία<text:s/>περιλαμβάνονται,<text:s/>εκτός<text:s/>από<text:s/>τα<text:s/>χρηματοπιστωτικά<text:s/>μέσα<text:s/>και<text:s/>τα<text:s/>χρηματικά<text:s/>ποσά<text:s/>που<text:s/>ανήκουν<text:s/>στους<text:s/>πελάτες<text:s/>της<text:s/>ΑΕΠΕΥ<text:s/>σύμφωνα<text:s/>με<text:s/>τους<text:s/>κανόνες<text:s/>του<text:s/>εμπραγμάτου<text:s/>δικαίου,<text:s/>και<text:s/>τα<text:s/>χρηματοπιστωτικά<text:s/>μέσα,<text:s/>σε<text:s/>υλική<text:s/>ή<text:s/>άυλη<text:s/>μορφή,<text:s/>και<text:s/>τα<text:s/>χρηματικά<text:s/>ποσά<text:s/>που<text:s/>κατέχει,<text:s/>άμεσα<text:s/>ή<text:s/>έμμεσα,<text:s/>η<text:s/>ΑΕΠΕΥ<text:s/>για<text:s/>λογαριασμό<text:s/>πελατών,<text:s/>επί<text:s/>των<text:s/>οποίων<text:s/>η<text:s/>απαίτηση<text:s/>των<text:s/>πελατών<text:s/>επαληθεύεται<text:s/>με<text:s/>βάση<text:s/>τις<text:s/>εγγραφές<text:s/>στα<text:s/>βιβλία<text:s/>και<text:s/>στοιχεία<text:s/>της<text:s/>ΑΕΠΕΥ,<text:s/>καθώς<text:s/>και<text:s/>με<text:s/>κάθε<text:s/>άλλο<text:s/>έγγραφο<text:s/>αποδεικτικό<text:s/>μέσο.</text:span></text:p>
      <text:p text:style-name="P313"><text:span text:style-name="T313_1">5.</text:span><text:span text:style-name="T313_2"><text:s/>Ο<text:s/>πίνακας<text:s/>των<text:s/>χρηματοπιστωτικών<text:s/>μέσων<text:s/>και<text:s/>χρηματικών<text:s/>ποσών<text:s/>της<text:s/>ΑΕΠΕΥ,<text:s/>τα<text:s/>οποία<text:s/>ανήκουν<text:s/>σε<text:s/>πελάτες<text:s/>της,<text:s/>συντάσσεται<text:s/>από<text:s/>τον<text:s/>εκκαθαριστή<text:s/>και<text:s/>κοινοποιείται<text:s/>σε<text:s/>οποιονδήποτε<text:s/>έχει<text:s/>έννομο<text:s/>συμφέρον.</text:span></text:p>
      <text:h text:style-name="P314" text:outline-level="6"><text:span text:style-name="T314_1">Άρθρο<text:s/>24</text:span></text:h>
      <text:h text:style-name="P315" text:outline-level="6"><text:span text:style-name="T315_1">Σχέσεις<text:s/>με<text:s/>τρίτες<text:s/>χώρες</text:span></text:h>
      <text:p text:style-name="P316"><text:span text:style-name="T316_1">Η<text:s/>Επιτροπή<text:s/>Κεφαλαιαγοράς<text:s/>ενημερώνει<text:s/>την<text:s/>Ευρωπαϊκή<text:s/>Επιτροπή<text:s/>σχετικά<text:s/>με<text:s/>τις<text:s/>γενικής<text:s/>φύσεως<text:s/>δυσκολίες<text:s/>που<text:s/>συναντούν<text:s/>οι<text:s/>ΑΕΠΕΥ,<text:s/>κατά<text:s/>την<text:s/>εγκατάστασή<text:s/>τους<text:s/>ή<text:s/>την<text:s/>παροχή<text:s/>επενδυτικών<text:s/>υπηρεσιών<text:s/>και<text:s/>την<text:s/>άσκηση<text:s/>επενδυτικών<text:s/>δραστηριοτήτων<text:s/>σε<text:s/>τρίτες<text:s/>χώρες.</text:span></text:p>
      <text:h text:style-name="P317" text:outline-level="2"><text:span text:style-name="T317_1">ΚΕΦΑΛΑΙΟ<text:s/></text:span></text:h>
      <text:h text:style-name="P318" text:outline-level="2"><text:span text:style-name="T318_1">Γ΄ΔΙΑΤΑΞΕΙΣ<text:s/>ΓΙΑ<text:s/>ΤΗΝ<text:s/>ΠΡΟΣΤΑΣΙΑ<text:s/>ΤΩΝ<text:s/>ΕΠΕΝΔΥΤΩΝ</text:span></text:h>
      <text:h text:style-name="P319" text:outline-level="6"><text:span text:style-name="T319_1">Άρθρο<text:s/>25</text:span></text:h>
      <text:h text:style-name="P320" text:outline-level="6"><text:span text:style-name="T320_1">Υποχρεώσεις<text:s/>επαγγελματικής<text:s/>συμπεριφοράςκατά<text:s/>την<text:s/>παροχή<text:s/>επενδυτικών<text:s/>υπηρεσιών</text:span></text:h>
      <text:p text:style-name="P321"><text:span text:style-name="T321_1">1.</text:span><text:span text:style-name="T321_2"><text:s/>Οι<text:s/>ΑΕΠΕΥ<text:s/>οφείλουν<text:s/>να<text:s/>ενεργούν<text:s/>κατά<text:s/>την<text:s/>παροχή<text:s/>επενδυτικών<text:s/>και<text:s/>παρεπόμενων<text:s/>υπηρεσιών<text:s/>σε<text:s/>πελάτες<text:s/>με<text:s/>αμεροληψία,<text:s/>εντιμότητα<text:s/>και<text:s/>επαγγελματισμό,<text:s/>ώστε<text:s/>να<text:s/>εξυπηρετούν<text:s/>με<text:s/>τον<text:s/>καλύτερο<text:s/>τρόπο<text:s/>τα<text:s/>συμφέροντα<text:s/>των<text:s/>πελατών<text:s/>τους<text:s/>και<text:s/>ειδικότερα<text:s/>να<text:s/>συμμορφώνονται<text:s/>με<text:s/>τις<text:s/>αρχές<text:s/>που<text:s/>αναφέρονται<text:s/>στις<text:s/>παραγράφους<text:s/>2<text:s/>έως<text:s/>8<text:s/>του<text:s/>άρθρου<text:s/>αυτού.</text:span></text:p>
      <text:p text:style-name="P322"><text:span text:style-name="T322_1">2.</text:span><text:span text:style-name="T322_2"><text:s/>Οι<text:s/>πληροφορίες<text:s/>που<text:s/>παρέχουν<text:s/>οι<text:s/>ΑΕΠΕΥ<text:s/>σε<text:s/>πελάτες<text:s/>ή<text:s/>σε<text:s/>δυνητικούς<text:s/>πελάτες,<text:s/>συμπεριλαμβανομένων<text:s/>των<text:s/>διαφημιστικών<text:s/>ανακοινώσεων,<text:s/>πρέπει<text:s/>να<text:s/>είναι<text:s/>ακριβείς,<text:s/>σαφείς<text:s/>και<text:s/>μη<text:s/>παραπλανητικές.<text:s/>Οι<text:s/>διαφημιστικές<text:s/>ανακοινώσεις<text:s/>πρέπει<text:s/>να<text:s/>μπορούν<text:s/>να<text:s/>αναγνωρίζονται<text:s/>σαφώς<text:s/>ως<text:s/>τέτοιες.</text:span></text:p>
      <text:p text:style-name="P323"><text:span text:style-name="T323_1">3.</text:span><text:span text:style-name="T323_2"><text:s/>Οι<text:s/>ΑΕΠΕΥ<text:s/>παρέχουν<text:s/>στους<text:s/>πελάτες<text:s/>ή<text:s/>στους<text:s/>δυνητικούς<text:s/>πελάτες<text:s/>κατάλληλη<text:s/>πληροφόρηση<text:s/>σε<text:s/>κατανοητή<text:s/>μορφή,<text:s/>ώστε<text:s/>αυτοί<text:s/>να<text:s/>είναι<text:s/>ευλόγως<text:s/>σε<text:s/>θέση<text:s/>να<text:s/>κατανοούν<text:s/>τη<text:s/>φύση<text:s/>και<text:s/>τους<text:s/>κινδύνους<text:s/>της<text:s/>προ-<text:s/>σφερόμενης<text:s/>επενδυτικής<text:s/>ή<text:s/>παρεπόμενης<text:s/>υπηρεσίας<text:s/>και<text:s/>της<text:s/>συγκεκριμένης<text:s/>κατηγορίας<text:s/>του<text:s/>προτεινόμενου<text:s/>χρηματοπιστωτικού<text:s/>μέσου<text:s/>και<text:s/>ως<text:s/>εκ<text:s/>τούτου<text:s/>να<text:s/>λαμβάνουν<text:s/>επενδυτικές<text:s/>αποφάσεις<text:s/>επί<text:s/>τη<text:s/>βάσει<text:s/>αντικειμενικής<text:s/>πληροφόρησης.<text:s/>Οι<text:s/>πληροφορίες<text:s/>αυτές<text:s/>μπορεί<text:s/>να<text:s/>παρέχονται<text:s/>σε<text:s/>τυποποιημένη<text:s/>μορφή.<text:s/>Η<text:s/>πληροφόρηση<text:s/>περιλαμβάνει<text:s/>στοιχεία<text:s/>σχετικά<text:s/>με:</text:span></text:p>
      <text:p text:style-name="P324"><text:span text:style-name="T324_1">(α)<text:s/>την<text:s/>ΑΕΠΕΥ<text:s/>και<text:s/>τις<text:s/>υπηρεσίες<text:s/>της,</text:span></text:p>
      <text:p text:style-name="P325"><text:span text:style-name="T325_1">(β)<text:s/>τα<text:s/>χρηματοπιστωτικά<text:s/>μέσα<text:s/>και<text:s/>τις<text:s/>προτεινόμενες<text:s/>επενδυτικές<text:s/>στρατηγικές,<text:s/>καθώς<text:s/>και<text:s/>κατάλληλη<text:s/>καθοδήγηση<text:s/>και<text:s/>προειδοποιήσεις<text:s/>σχετικά<text:s/>με<text:s/>τους<text:s/>κινδύνους<text:s/>που<text:s/>συνδέονται<text:s/>με<text:s/>τις<text:s/>επενδύσεις<text:s/>στα<text:s/>εν<text:s/>λόγω<text:s/>χρηματοπιστωτικά<text:s/>μέσα<text:s/>ή<text:s/>με<text:s/>την<text:s/>υιοθέτηση<text:s/>των<text:s/>εν<text:s/>λόγω<text:s/>επενδυτικών<text:s/>στρατηγικών,</text:span></text:p>
      <text:p text:style-name="P326"><text:span text:style-name="T326_1">(γ)<text:s/>τους<text:s/>τόπους<text:s/>εκτέλεσης<text:s/>και</text:span></text:p>
      <text:p text:style-name="P327"><text:span text:style-name="T327_1">(δ)<text:s/>το<text:s/>κόστος<text:s/>και<text:s/>τις<text:s/>σχετικές<text:s/>παρεπόμενες<text:s/>επιβαρύνσεις.</text:span></text:p>
      <text:p text:style-name="P328"><text:span text:style-name="T328_1">4.</text:span><text:span text:style-name="T328_2"><text:s/>Όταν<text:s/>οι<text:s/>ΑΕΠΕΥ<text:s/>παρέχουν<text:s/>επενδυτικές<text:s/>συμβουλές<text:s/>ή<text:s/>προβαίνουν<text:s/>σε<text:s/>διαχείριση<text:s/>χαρτοφυλακίου,<text:s/>οφείλουν<text:s/>να<text:s/>αντλούν<text:s/>τις<text:s/>αναγκαίες<text:s/>πληροφορίες<text:s/>σχετικά<text:s/>με<text:s/>τη<text:s/>γνώση<text:s/>και<text:s/>την<text:s/>εμπειρία<text:s/>του<text:s/>πελάτη<text:s/>ή<text:s/>του<text:s/>δυνητικού<text:s/>πελάτη<text:s/>στον<text:s/>επενδυτικό<text:s/>τομέα<text:s/>που<text:s/>σχετίζεται<text:s/>με<text:s/>τη<text:s/>συγκεκριμένη<text:s/>κατηγορία<text:s/>χρηματοπιστωτικού<text:s/>μέσου<text:s/>ή<text:s/>υπηρεσίας,<text:s/>καθώς<text:s/>και<text:s/>σχετικά<text:s/>με<text:s/>τη<text:s/>χρηματοοικονομική<text:s/>κατάσταση<text:s/>και<text:s/>τους<text:s/>επενδυτικούς<text:s/>στόχους<text:s/>του,<text:s/>ώστε<text:s/>να<text:s/>μπορούν<text:s/>να<text:s/>τους<text:s/>συστήσουν<text:s/>τις<text:s/>επενδυτικές<text:s/>υπηρεσίες<text:s/>και<text:s/>τα<text:s/>χρηματοπιστωτικά<text:s/>μέσα<text:s/>που<text:s/>είναι<text:s/>κατάλληλα<text:s/>για<text:s/>την<text:s/>περίπτωσή<text:s/>τους<text:s/>(έλεγχος<text:s/>καταλληλότητας).</text:span></text:p>
      <text:p text:style-name="P329"><text:span text:style-name="T329_1">5.</text:span><text:span text:style-name="T329_2"><text:s/>Όταν<text:s/>οι<text:s/>ΑΕΠΕΥ<text:s/>παρέχουν<text:s/>άλλες<text:s/>επενδυτικές<text:s/>υπηρεσίες<text:s/>εκτός<text:s/>από<text:s/>αυτές<text:s/>που<text:s/>αναφέρονται<text:s/>στην<text:s/>παράγραφο<text:s/>4,<text:s/>ζητούν<text:s/>από<text:s/>τον<text:s/>πελάτη<text:s/>ή<text:s/>το<text:s/>δυνητικό<text:s/>πελάτη<text:s/>να<text:s/>παρέχει<text:s/>πληροφορίες<text:s/>σχετικά<text:s/>με<text:s/>τις<text:s/>γνώσεις<text:s/>και<text:s/>την<text:s/>εμπειρία<text:s/>του<text:s/>στον<text:s/>επενδυτικό<text:s/>τομέα<text:s/>που<text:s/>σχετίζεται<text:s/>με<text:s/>τη<text:s/>συγκεκριμένη<text:s/>κατηγορία<text:s/>του<text:s/>προσφερόμενου<text:s/>ή<text:s/>ζη-τούμενου<text:s/>χρηματοπιστωτικού<text:s/>μέσου<text:s/>ή<text:s/>υπηρεσίας,<text:s/>ώστε<text:s/>να<text:s/>μπορούν<text:s/>οι<text:s/>ΑΕΠΕΥ<text:s/>να<text:s/>εκτιμήσουν<text:s/>κατά<text:s/>πόσον<text:s/>η<text:s/>σχεδιαζόμενη<text:s/>επενδυτική<text:s/>υπηρεσία<text:s/>ή<text:s/>το<text:s/>χρηματοπιστωτικό<text:s/>μέσο<text:s/>είναι<text:s/>κατάλληλο<text:s/>για<text:s/>τον<text:s/>πελάτη<text:s/>(έλεγχος<text:s/>συμβατότητας).<text:s/>Εφόσον<text:s/>οι<text:s/>ΑΕΠΕΥ<text:s/>κρίνουν,<text:s/>βάσει<text:s/>των<text:s/>πληροφοριών<text:s/>που<text:s/>έχουν<text:s/>λάβει<text:s/>σύμφωνα<text:s/>με<text:s/>το<text:s/>προηγούμενο<text:s/>εδάφιο,<text:s/>ότι<text:s/>το<text:s/>χρηματοπιστωτικό<text:s/>μέσο<text:s/>ή<text:s/>η<text:s/>υπηρεσία<text:s/>δεν<text:s/>είναι<text:s/>κατάλληλα<text:s/>για<text:s/>τον<text:s/>πελάτη<text:s/>ή<text:s/>το<text:s/>δυνητικό<text:s/>πελάτη,<text:s/>οφείλουν<text:s/>να<text:s/>τον<text:s/>προειδοποιήσουν<text:s/>σχετικά.<text:s/>Η<text:s/>προειδοποίηση<text:s/>αυτή<text:s/>μπορεί<text:s/>να<text:s/>παρέχεται<text:s/>σε<text:s/>τυποποιημένη<text:s/>μορφή.<text:s/>Εάν<text:s/>ο<text:s/>πελάτης<text:s/>ή<text:s/>ο<text:s/>δυνητικός<text:s/>πελάτης<text:s/>δεν<text:s/>παράσχει<text:s/>τις<text:s/>κατά<text:s/>το<text:s/>πρώτο<text:s/>εδάφιο<text:s/>πληροφορίες<text:s/>σχετικά<text:s/>με<text:s/>τις<text:s/>γνώσεις<text:s/>και<text:s/>την<text:s/>εμπειρία<text:s/>του<text:s/>ή<text:s/>αν<text:s/>παράσχει<text:s/>ανεπαρκείς<text:s/>σχετικές<text:s/>πληροφορίες,<text:s/>οι<text:s/>ΑΕ-<text:s/>ΠΕΥ<text:s/>οφείλουν<text:s/>να<text:s/>τον<text:s/>προειδοποιήσουν<text:s/>ότι<text:s/>η<text:s/>απόφασή<text:s/>του<text:s/>αυτή<text:s/>δεν<text:s/>τους<text:s/>επιτρέπει<text:s/>να<text:s/>κρίνουν<text:s/>κατά<text:s/>πόσον<text:s/>η<text:s/>προσφερόμενη<text:s/>ή<text:s/>ζητούμενη<text:s/>επενδυτική<text:s/>υπηρεσία<text:s/>ή<text:s/>το<text:s/>προσφερόμενο<text:s/>ή<text:s/>ζητούμενο<text:s/>χρηματοπιστωτικό<text:s/>μέσο<text:s/>είναι<text:s/>κατάλληλα<text:s/>γι’<text:s/>αυτόν.<text:s/>Η<text:s/>προειδοποίηση<text:s/>αυτή<text:s/>μπορεί<text:s/>να<text:s/>παρέχεται<text:s/>σε<text:s/>τυποποιημένη<text:s/>μορφή.</text:span></text:p>
      <text:p text:style-name="P330"><text:span text:style-name="T330_1">6.</text:span><text:span text:style-name="T330_2"><text:s/>Οι<text:s/>ΑΕΠΕΥ<text:s/>που<text:s/>παρέχουν<text:s/>επενδυτικές<text:s/>υπηρεσίες<text:s/>οι<text:s/>οποίες<text:s/>συνίστανται<text:s/>αποκλειστικά<text:s/>στην<text:s/>εκτέλεση<text:s/>εντολών<text:s/>πελατών<text:s/>ή<text:s/>τη<text:s/>λήψη<text:s/>και<text:s/>διαβίβαση<text:s/>εντολών<text:s/>με<text:s/>ή<text:s/>χωρίς<text:s/>παρεπόμενες<text:s/>υπηρεσίες<text:s/>μπορούν<text:s/>να<text:s/>παρέχουν<text:s/>τις<text:s/>εν<text:s/>λόγω<text:s/>επενδυτικές<text:s/>υπηρεσίες<text:s/>στους<text:s/>πελάτες<text:s/>τους<text:s/>χωρίς<text:s/>να<text:s/>έχουν<text:s/>λάβει<text:s/>τις<text:s/>πληροφορίες<text:s/>και<text:s/>χωρίς<text:s/>να<text:s/>έχουν<text:s/>καταλήξει<text:s/>στην<text:s/>κρίση<text:s/>που<text:s/>προβλέπεται<text:s/>στην<text:s/>παράγραφο<text:s/>5,<text:s/>εφόσον<text:s/>πληρούνται<text:s/>σωρευτικά<text:s/>οι<text:s/>παρακάτω<text:s/>προϋποθέσεις:</text:span></text:p>
      <text:p text:style-name="P331"><text:span text:style-name="T331_1">(α)<text:s/>Οι<text:s/>εν<text:s/>λόγω<text:s/>υπηρεσίες<text:s/>αφορούν<text:s/>μετοχές,<text:s/>εισηγμένες<text:s/>για<text:s/>διαπραγμάτευση<text:s/>σε<text:s/>οργανωμένη<text:s/>αγορά<text:s/>ή<text:s/>σε<text:s/>ισοδύναμη<text:s/>αγορά<text:s/>τρίτης<text:s/>χώρας,<text:s/>μέσα<text:s/>χρηματαγοράς,<text:s/>ομολογίες<text:s/>ή<text:s/>άλλες<text:s/>μορφές<text:s/>τιτλοποιημένου<text:s/>χρέους,<text:s/>(με<text:s/>την<text:s/>εξαίρεση<text:s/>των<text:s/>ομολογιών<text:s/>ή<text:s/>άλλων<text:s/>μορφών<text:s/>τιτλοποι-<text:s/>ημένου<text:s/>χρέους<text:s/>που<text:s/>ενσωματώνουν<text:s/>παράγωγα),<text:s/>μερίδια<text:s/>ΟΣΕΚΑ<text:s/>και<text:s/>άλλα<text:s/>μη<text:s/>σύνθετα<text:s/>χρηματοπιστωτικά<text:s/>μέσα.<text:s/>Αγορά<text:s/>τρίτης<text:s/>χώρας<text:s/>θεωρείται<text:s/>ισοδύναμη<text:s/>με<text:s/>οργανωμένη<text:s/>αγορά,<text:s/>εάν<text:s/>πληροί<text:s/>ισοδύναμες<text:s/>απαιτήσεις<text:s/>με<text:s/>τις<text:s/>οριζόμενες<text:s/>στο<text:s/>Κεφάλαιο<text:s/>ΣΤ΄<text:s/>του<text:s/>Πρώτου<text:s/>Μέρους<text:s/>του<text:s/>νόμου<text:s/>αυτού.</text:span></text:p>
      <text:p text:style-name="P332"><text:span text:style-name="T332_1">(β)<text:s/>Η<text:s/>υπηρεσία<text:s/>παρέχεται<text:s/>κατόπιν<text:s/>πρωτοβουλίας<text:s/>του<text:s/>πελάτη<text:s/>ή<text:s/>δυνητικού<text:s/>πελάτη.</text:span></text:p>
      <text:p text:style-name="P333"><text:span text:style-name="T333_1">(γ)<text:s/>Ο<text:s/>πελάτης<text:s/>ή<text:s/>δυνητικός<text:s/>πελάτης<text:s/>έχει<text:s/>ενημερωθεί<text:s/>σαφώς<text:s/>ότι,<text:s/>κατά<text:s/>την<text:s/>παροχή<text:s/>της<text:s/>εν<text:s/>λόγω<text:s/>υπηρεσίας,<text:s/>η<text:s/>ΑΕΠΕΥ<text:s/>δεν<text:s/>υποχρεούται<text:s/>να<text:s/>αξιολογήσει<text:s/>τη<text:s/>συμβατότητα<text:s/>του<text:s/>χρηματοπιστωτικού<text:s/>μέσου<text:s/>που<text:s/>προσφέρεται<text:s/>ή<text:s/>της<text:s/>υπηρεσίας<text:s/>που<text:s/>παρέχεται<text:s/>και<text:s/>ότι<text:s/>δεν<text:s/>καλύπτεται<text:s/>από<text:s/>την<text:s/>αντίστοιχη<text:s/>προστασία<text:s/>των<text:s/>σχετικών<text:s/>κανόνων<text:s/>επαγγελματικής<text:s/>συμπεριφοράς.<text:s/>Η<text:s/>προειδοποίηση<text:s/>αυτή<text:s/>μπορεί<text:s/>να<text:s/>παρέχεται<text:s/>σε<text:s/>τυποποιημένη<text:s/>μορφή.</text:span></text:p>
      <text:p text:style-name="P334"><text:span text:style-name="T334_1">(δ)<text:s/>Η<text:s/>ΑΕΠΕΥ<text:s/>συμμορφώνεται<text:s/>με<text:s/>τις<text:s/>κατά<text:s/>το<text:s/>άρθρο<text:s/>13<text:s/>υποχρεώσεις<text:s/>της.</text:span></text:p>
      <text:p text:style-name="P335"><text:span text:style-name="T335_1">7.</text:span><text:span text:style-name="T335_2"><text:s/>Οι<text:s/>ΑΕΠΕΥ<text:s/>τηρούν<text:s/>αρχείο<text:s/>με<text:s/>τα<text:s/>έγγραφα<text:s/>και<text:s/>τις<text:s/>συμβάσεις<text:s/>που<text:s/>καταρτίζονται<text:s/>μεταξύ<text:s/>του<text:s/>πελάτη<text:s/>και<text:s/>της<text:s/>ΑΕΠΕΥ,<text:s/>τα<text:s/>οποία<text:s/>αναφέρουν<text:s/>τα<text:s/>δικαιώματα<text:s/>και<text:s/>τις<text:s/>υποχρεώσεις<text:s/>των<text:s/>μερών,<text:s/>καθώς<text:s/>και<text:s/>τους<text:s/>όρους<text:s/>υπό<text:s/>τους<text:s/>οποίους<text:s/>η<text:s/>ΑΕΠΕΥ<text:s/>παρέχει<text:s/>υπηρεσίες<text:s/>στον<text:s/>πελάτη.<text:s/>Τα<text:s/>δικαιώματα<text:s/>και<text:s/>οι<text:s/>υποχρεώσεις<text:s/>των<text:s/>μερών<text:s/>μπορούν<text:s/>να<text:s/>ορίζονται<text:s/>με<text:s/>αναφορά<text:s/>σε<text:s/>άλλα<text:s/>έγγραφα<text:s/>ή<text:s/>νομικά<text:s/>κείμενα.</text:span></text:p>
      <text:p text:style-name="P336"><text:span text:style-name="T336_1">8.</text:span><text:span text:style-name="T336_2"><text:s/>Οι<text:s/>ΑΕΠΕΥ<text:s/>παρέχουν<text:s/>σε<text:s/>κάθε<text:s/>πελάτη<text:s/>εγγράφως<text:s/>επαρκή<text:s/>ενημέρωση<text:s/>σχετικά<text:s/>με<text:s/>τις<text:s/>παρεχόμενες<text:s/>υπηρεσίες.<text:s/>Στην<text:s/>ενημέρωση<text:s/>αυτή<text:s/>περιλαμβάνεται,<text:s/>όπου<text:s/>συντρέχει<text:s/>περίπτωση,<text:s/>το<text:s/>κόστος<text:s/>των<text:s/>συναλλαγών<text:s/>που<text:s/>εκτελούνται<text:s/>για<text:s/>λογαριασμό<text:s/>του<text:s/>και<text:s/>των<text:s/>υπηρεσιών<text:s/>που<text:s/>του<text:s/>παρέχονται.</text:span></text:p>
      <text:p text:style-name="P337"><text:span text:style-name="T337_1">9.</text:span><text:span text:style-name="T337_2"><text:s/>Όταν<text:s/>η<text:s/>επενδυτική<text:s/>υπηρεσία<text:s/>προσφέρεται<text:s/>ως<text:s/>μέρος<text:s/>χρηματοπιστωτικού<text:s/>προϊόντος<text:s/>που<text:s/>ήδη<text:s/>υπόκειται<text:s/>σε<text:s/>άλλες<text:s/>διατάξεις<text:s/>της<text:s/>κοινοτικής<text:s/>νομοθεσίας<text:s/>ή<text:s/>σε<text:s/>κοινά<text:s/>ευρωπαϊκά<text:s/>πρότυπα<text:s/>σχετικά<text:s/>με<text:s/>τα<text:s/>πιστωτικά<text:s/>ιδρύματα<text:s/>και<text:s/>την<text:s/>καταναλωτική<text:s/>πίστη<text:s/>όσον<text:s/>αφορά<text:s/>την<text:s/>αξιολόγηση<text:s/>του<text:s/>κινδύνου<text:s/>των<text:s/>πελατών<text:s/>και<text:s/>τις<text:s/>απαιτήσεις<text:s/>περί<text:s/>πληροφοριών,<text:s/>η<text:s/>παροχή<text:s/>της<text:s/>εν<text:s/>λόγω<text:s/>υπηρεσίας<text:s/>δεν<text:s/>υπόκειται<text:s/>επιπροσθέτως<text:s/>στις<text:s/>επιβαλλόμενες<text:s/>με<text:s/>το<text:s/>άρθρο<text:s/>αυτό<text:s/>υποχρεώσεις.</text:span></text:p>
      <text:p text:style-name="P338"><text:span text:style-name="T338_1">10.</text:span><text:span text:style-name="T338_2"><text:s/>Με<text:s/>απόφαση<text:s/>του<text:s/>Διοικητικού<text:s/>Συμβουλίου<text:s/>της<text:s/>Επιτροπής<text:s/>Κεφαλαιαγοράς<text:s/>μπορεί<text:s/>να<text:s/>εξειδικεύονται<text:s/>οι<text:s/>υποχρεώσεις<text:s/>των<text:s/>ΕΠΕΥ<text:s/>που<text:s/>καθορίζονται<text:s/>στις<text:s/>παραγράφους<text:s/>2<text:s/>έως<text:s/>8,<text:s/>σύμφωνα<text:s/>με<text:s/>τα<text:s/>εκτελεστικά<text:s/>μέτρα<text:s/>της<text:s/>παραγράφου<text:s/>10<text:s/>του<text:s/>άρθρου<text:s/>19<text:s/>της<text:s/>Οδηγίας<text:s/>2004/39/ΕΚ.</text:span></text:p>
      <text:h text:style-name="P339" text:outline-level="6"><text:span text:style-name="T339_1">Άρθρο<text:s/>26</text:span></text:h>
      <text:h text:style-name="P340" text:outline-level="6"><text:span text:style-name="T340_1">Παροχή<text:s/>υπηρεσιών<text:s/>μέσω<text:s/>άλλης<text:s/>ΕΠΕΥ</text:span></text:h>
      <text:p text:style-name="P341"><text:span text:style-name="T341_1">1.</text:span><text:span text:style-name="T341_2"><text:s/>ΑΕΠΕΥ<text:s/>που<text:s/>λαμβάνει,<text:s/>με<text:s/>τη<text:s/>μεσολάβηση<text:s/>άλλης<text:s/>ΕΠΕΥ,<text:s/>οδηγίες<text:s/>για<text:s/>την<text:s/>παροχή<text:s/>επενδυτικών<text:s/>ή<text:s/>παρεπόμενων<text:s/>υπηρεσιών<text:s/>για<text:s/>λογαριασμό<text:s/>ενός<text:s/>πελάτη<text:s/>μπορεί<text:s/>να<text:s/>βασίζεται<text:s/>στις<text:s/>σχετικές<text:s/>με<text:s/>τον<text:s/>πελάτη<text:s/>πληροφορίες<text:s/>που<text:s/>της<text:s/>γνωστοποιεί<text:s/>η<text:s/>μεσολαβούσα<text:s/>ΕΠΕΥ.<text:s/>Η<text:s/>μεσολαβούσα<text:s/>ΕΠΕΥ<text:s/>παραμένει<text:s/>υπεύθυνη<text:s/>για<text:s/>την<text:s/>πληρότητα<text:s/>και<text:s/>την<text:s/>ακρίβεια<text:s/>των<text:s/>διαβιβαζόμενων<text:s/>πληροφοριών.</text:span></text:p>
      <text:p text:style-name="P342"><text:span text:style-name="T342_1">2.</text:span><text:span text:style-name="T342_2"><text:s/>Η<text:s/>ΑΕΠΕΥ<text:s/>που<text:s/>λαμβάνει<text:s/>οδηγίες<text:s/>για<text:s/>την<text:s/>παροχή<text:s/>υπηρεσιών<text:s/>για<text:s/>λογαριασμό<text:s/>ενός<text:s/>πελάτη<text:s/>από<text:s/>μεσολαβούσα<text:s/>ΕΠΕΥ<text:s/>μπορεί<text:s/>να<text:s/>βασίζεται<text:s/>σε<text:s/>οποιεσδήποτε<text:s/>συστάσεις<text:s/>έχουν<text:s/>δοθεί<text:s/>στον<text:s/>πελάτη<text:s/>από<text:s/>τη<text:s/>μεσολαβούσα<text:s/>ΕΠΕΥ<text:s/>σχετικά<text:s/>με<text:s/>την<text:s/>υπηρεσία<text:s/>ή<text:s/>με<text:s/>τη<text:s/>συναλλαγή.<text:s/>Η<text:s/>μεσολαβούσα<text:s/>ΕΠΕΥ<text:s/>παραμένει<text:s/>υπεύθυνη<text:s/>για<text:s/>την<text:s/>καταλληλότητα<text:s/>των<text:s/>παρεχόμενων<text:s/>συστάσεων<text:s/>ή<text:s/>συμβουλών<text:s/>για<text:s/>το<text:s/>συγκεκριμένο<text:s/>πελάτη.</text:span></text:p>
      <text:p text:style-name="P343"><text:span text:style-name="T343_1">3.</text:span><text:span text:style-name="T343_2"><text:s/>Η<text:s/>ΑΕΠΕΥ<text:s/>που<text:s/>λαμβάνει<text:s/>οδηγίες<text:s/>ή<text:s/>εντολές<text:s/>ενός<text:s/>πελάτη<text:s/>με<text:s/>τη<text:s/>μεσολάβηση<text:s/>άλλης<text:s/>ΕΠΕΥ<text:s/>παραμένει<text:s/>υπεύθυνη<text:s/>για<text:s/>την<text:s/>παροχή<text:s/>της<text:s/>υπηρεσίας<text:s/>ή<text:s/>την<text:s/>ολοκλήρωση<text:s/>της<text:s/>συναλλαγής<text:s/>βάσει<text:s/>αυτών<text:s/>των<text:s/>πληροφοριών<text:s/>ή<text:s/>συστάσεων,<text:s/>σύμφωνα<text:s/>με<text:s/>τις<text:s/>σχετικές<text:s/>διατάξεις<text:s/>του<text:s/>Κεφαλαίου<text:s/>αυτού.</text:span></text:p>
      <text:h text:style-name="P344" text:outline-level="6"><text:span text:style-name="T344_1">Άρθρο<text:s/></text:span></text:h>
      <text:h text:style-name="P345" text:outline-level="6"><text:span text:style-name="T345_1">27</text:span></text:h>
      <text:p text:style-name="P346"><text:span text:style-name="T346_1">Υποχρέωση<text:s/>εκτέλεσης<text:s/>των<text:s/>εντολώνμε<text:s/>τους<text:s/>πλέον<text:s/>ευνοϊκούς<text:s/>για<text:s/>τον<text:s/>πελάτη<text:s/>όρους</text:span></text:p>
      <text:p text:style-name="P347"><text:span text:style-name="T347_1">1.</text:span><text:span text:style-name="T347_2"><text:s/>Οι<text:s/>ΑΕΠΕΥ<text:s/>λαμβάνουν<text:s/>κάθε<text:s/>εύλογο<text:s/>μέτρο,<text:s/>ώστε<text:s/>να<text:s/>επιτυγχάνουν,<text:s/>κατά<text:s/>την<text:s/>εκτέλεση<text:s/>εντολών,<text:s/>το<text:s/>βέλτιστο<text:s/>αποτέλεσμα<text:s/>για<text:s/>τον<text:s/>πελάτη,<text:s/>λαμβάνοντας<text:s/>υπόψη<text:s/>την<text:s/>τιμή,<text:s/>το<text:s/>κόστος,<text:s/>την<text:s/>ταχύτητα,<text:s/>την<text:s/>πιθανότητα<text:s/>εκτέλεσης<text:s/>και<text:s/>διακανονισμού,<text:s/>τον<text:s/>όγκο,<text:s/>τη<text:s/>φύση<text:s/>και<text:s/>οποιονδήποτε<text:s/>άλλον<text:s/>παράγοντα<text:s/>αφορά<text:s/>την<text:s/>εκτέλεση<text:s/>της<text:s/>εντολής.<text:s/>Σε<text:s/>περίπτωση<text:s/>που<text:s/>υπάρχουν<text:s/>συγκεκριμένες<text:s/>οδηγίες<text:s/>του<text:s/>πελάτη,<text:s/>η<text:s/>ΑΕΠΕΥ<text:s/>εκτελεί<text:s/>την<text:s/>εντολή<text:s/>σύμφωνα<text:s/>με<text:s/>αυτές<text:s/>τις<text:s/>οδηγίες.</text:span></text:p>
      <text:p text:style-name="P348"><text:span text:style-name="T348_1">2.</text:span><text:span text:style-name="T348_2"><text:s/>Οι<text:s/>ΑΕΠΕΥ<text:s/>καταρτίζουν<text:s/>και<text:s/>εφαρμόζουν<text:s/>αποτελεσματικές<text:s/>ρυθμίσεις<text:s/>για<text:s/>να<text:s/>συμμορφώνονται<text:s/>με<text:s/>τις<text:s/>απαιτήσεις<text:s/>της<text:s/>παραγράφου<text:s/>1.<text:s/>Οι<text:s/>ΑΕΠΕΥ<text:s/>πρέπει,<text:s/>ιδίως,<text:s/>να<text:s/>καταρτίζουν<text:s/>και<text:s/>να<text:s/>εφαρμόζουν<text:s/>πολιτική<text:s/>εκτέλεσης<text:s/>εντολών<text:s/>που<text:s/>να<text:s/>τους<text:s/>επιτρέπει<text:s/>να<text:s/>επιτυγχάνουν<text:s/>το<text:s/>βέλτιστο<text:s/>δυνατό<text:s/>αποτέλεσμα<text:s/>για<text:s/>τις<text:s/>εντολές<text:s/>των<text:s/>πελατών<text:s/>τους,<text:s/>σύμφωνα<text:s/>με<text:s/>την<text:s/>παράγραφο<text:s/>1.</text:span></text:p>
      <text:p text:style-name="P349"><text:span text:style-name="T349_1">3.</text:span><text:span text:style-name="T349_2"><text:s/>Η<text:s/>πολιτική<text:s/>εκτέλεσης<text:s/>εντολών<text:s/>περιέχει,<text:s/>για<text:s/>κάθε<text:s/>κατηγορία<text:s/>χρηματοπιστωτικών<text:s/>μέσων,<text:s/>στοιχεία<text:s/>σχετικά<text:s/>με<text:s/>τους<text:s/>διάφορους<text:s/>τόπους<text:s/>διαπραγμάτευσης<text:s/>όπου<text:s/>η<text:s/>ΑΕΠΕΥ<text:s/>εκτελεί<text:s/>τις<text:s/>εντολές<text:s/>των<text:s/>πελατών<text:s/>της<text:s/>και<text:s/>τους<text:s/>παράγοντες<text:s/>που<text:s/>επηρεάζουν<text:s/>την<text:s/>επιλογή<text:s/>του<text:s/>τόπου<text:s/>διαπραγμάτευσης.<text:s/>Η<text:s/>πολιτική<text:s/>περιλαμβάνει<text:s/>τουλάχιστον<text:s/>τους<text:s/>τόπους<text:s/>εκείνους<text:s/>όπου<text:s/>η<text:s/>ΑΕΠΕΥ<text:s/>μπορεί<text:s/>συστηματικά<text:s/>να<text:s/>επιτυγχάνει<text:s/>το<text:s/>καλύτερο<text:s/>δυνατό<text:s/>αποτέλεσμα<text:s/>για<text:s/>την<text:s/>εκτέλεση<text:s/>των<text:s/>εντολών<text:s/>των<text:s/>πελατών.<text:s/>Οι<text:s/>ΑΕΠΕΥ<text:s/>παρέχουν<text:s/>στους<text:s/>πελάτες<text:s/>τους<text:s/>κατάλληλες<text:s/>πληροφορίες<text:s/>σχετικά<text:s/>με<text:s/>την<text:s/>πολιτική<text:s/>εκτέλεσης<text:s/>εντολών<text:s/>που<text:s/>ακολουθούν<text:s/>και<text:s/>λαμβάνουν<text:s/>την<text:s/>προηγούμενη<text:s/>συναίνεση<text:s/>των<text:s/>πελατών<text:s/>τους<text:s/>σχετικά<text:s/>με<text:s/>την<text:s/>εν<text:s/>λόγω<text:s/>πολιτική.</text:span></text:p>
      <text:p text:style-name="P350"><text:span text:style-name="T350_1">4.</text:span><text:span text:style-name="T350_2"><text:s/>Όταν<text:s/>η<text:s/>ακολουθούμενη<text:s/>πολιτική<text:s/>εκτέλεσης<text:s/>εντολών<text:s/>προβλέπει<text:s/>τη<text:s/>δυνατότητα<text:s/>εκτέλεσης<text:s/>εντολών<text:s/>εκτός<text:s/>οργανωμένων<text:s/>αγορών<text:s/>ή<text:s/>ΠΜΔ,<text:s/>οι<text:s/>ΑΕΠΕΥ<text:s/>ενημερώνουν<text:s/>σχετικά<text:s/>τους<text:s/>πελάτες<text:s/>ή<text:s/>τους<text:s/>δυνητικούς<text:s/>πελάτες<text:s/>τους.<text:s/>Οι<text:s/>ΑΕΠΕΥ<text:s/>εξασφαλίζουν<text:s/>εκ<text:s/>των<text:s/>προτέρων<text:s/>τη<text:s/>ρητή<text:s/>συναίνεση<text:s/>των<text:s/>πελατών<text:s/>τους<text:s/>προτού<text:s/>εκτελέσουν<text:s/>εντολές<text:s/>πελατών<text:s/>εκτός<text:s/>οργανωμένων<text:s/>αγορών<text:s/>ή<text:s/>ΠΜΔ.<text:s/>Οι<text:s/>ΑΕ-<text:s/>ΠΕΥ<text:s/>μπορούν<text:s/>να<text:s/>εξασφαλίζουν<text:s/>την<text:s/>εν<text:s/>λόγω<text:s/>συναίνεση<text:s/>με<text:s/>τη<text:s/>μορφή<text:s/>γενικής<text:s/>συμφωνίας<text:s/>ή<text:s/>για<text:s/>συγκεκριμένες<text:s/>συναλλαγές.</text:span></text:p>
      <text:p text:style-name="P351"><text:span text:style-name="T351_1">5.</text:span><text:span text:style-name="T351_2"><text:s/>Οι<text:s/>ΑΕΠΕΥ<text:s/>παρακολουθούν<text:s/>την<text:s/>αποτελεσματικότητα<text:s/>των<text:s/>ρυθμίσεων<text:s/>και<text:s/>της<text:s/>πολιτικής<text:s/>που<text:s/>ακολουθούν<text:s/>ως<text:s/>προς<text:s/>την<text:s/>εκτέλεση<text:s/>εντολών,<text:s/>ώστε<text:s/>να<text:s/>εντοπίζουν<text:s/>και<text:s/>να<text:s/>διορθώνουν,<text:s/>όπου<text:s/>χρειάζεται,<text:s/>τυχόν<text:s/>ελλείψεις.<text:s/>Ειδικότερα,<text:s/>οι<text:s/>ΑΕΠΕΥ<text:s/>εξετάζουν<text:s/>τακτικά<text:s/>κατά<text:s/>πόσον<text:s/>οι<text:s/>τόποι<text:s/>διαπραγμάτευσης,<text:s/>που<text:s/>προβλέπονται<text:s/>στην<text:s/>πολιτική<text:s/>εκτέλεσης<text:s/>εντολών,<text:s/>επιτυγχάνουν<text:s/>το<text:s/>βέλτιστο<text:s/>αποτέλεσμα<text:s/>για<text:s/>τους<text:s/>πελάτες<text:s/>τους<text:s/>και<text:s/>να<text:s/>τροποποιούν<text:s/>αναλόγως<text:s/>τις<text:s/>ρυθμίσεις<text:s/>εκτέλεσης<text:s/>εντολών<text:s/>που<text:s/>ακολουθούν.<text:s/>Οι<text:s/>ΑΕΠΕΥ<text:s/>πληροφορούν<text:s/>τους<text:s/>πελάτες<text:s/>τους<text:s/>για<text:s/>κάθε<text:s/>ουσιαστική<text:s/>αλλαγή<text:s/>των<text:s/>ρυθμίσεων<text:s/>και<text:s/>της<text:s/>πολιτικής<text:s/>που<text:s/>ακολουθούν<text:s/>ως<text:s/>προς<text:s/>την<text:s/>εκτέλεση<text:s/>εντολών.</text:span></text:p>
      <text:p text:style-name="P352"><text:span text:style-name="T352_1">6.</text:span><text:span text:style-name="T352_2"><text:s/>Οι<text:s/>ΑΕΠΕΥ,<text:s/>κατόπιν<text:s/>αιτήματος<text:s/>των<text:s/>πελατών<text:s/>τους,<text:s/>παρέχουν<text:s/>σε<text:s/>αυτούς<text:s/>τα<text:s/>στοιχεία<text:s/>ότι<text:s/>έχουν<text:s/>εκτελέσει<text:s/>τις<text:s/>εντολές<text:s/>τους<text:s/>σύμφωνα<text:s/>με<text:s/>την<text:s/>πολιτική<text:s/>εκτέλεσης<text:s/>εντολών<text:s/>που<text:s/>ακολουθούν.</text:span></text:p>
      <text:p text:style-name="P353"><text:span text:style-name="T353_1">7.</text:span><text:span text:style-name="T353_2"><text:s/>Με<text:s/>απόφαση<text:s/>του<text:s/>Διοικητικού<text:s/>Συμβουλίου<text:s/>της<text:s/>Επιτροπής<text:s/>Κεφαλαιαγοράς<text:s/>μπορεί<text:s/>να<text:s/>εξειδικεύονται<text:s/>οι<text:s/>υποχρεώσεις<text:s/>των<text:s/>ΑΕΠΕΥ<text:s/>που<text:s/>προβλέπονται<text:s/>στις<text:s/>παραγράφους<text:s/>1,<text:s/>3,<text:s/>4<text:s/>και<text:s/>5<text:s/>σύμφωνα<text:s/>με<text:s/>τα<text:s/>εκτελεστικά<text:s/>μέτρα<text:s/>της<text:s/>παραγράφου<text:s/>6<text:s/>του<text:s/>άρθρου<text:s/>21<text:s/>της<text:s/>Οδηγίας<text:s/>2004/39/ΕΚ.</text:span></text:p>
      <text:h text:style-name="P354" text:outline-level="6"><text:span text:style-name="T354_1">Άρθρο<text:s/>28</text:span></text:h>
      <text:h text:style-name="P355" text:outline-level="6"><text:span text:style-name="T355_1">Κανόνες<text:s/>εκτέλεσης<text:s/>των<text:s/>εντολών<text:s/>πελατών</text:span></text:h>
      <text:p text:style-name="P356"><text:span text:style-name="T356_1">1.</text:span><text:span text:style-name="T356_2"><text:s/>Οι<text:s/>ΑΕΠΕΥ<text:s/>που<text:s/>έχουν<text:s/>λάβει<text:s/>άδεια<text:s/>να<text:s/>εκτελούν<text:s/>εντολές<text:s/>για<text:s/>λογαριασμό<text:s/>πελατών<text:s/>εφαρμόζουν<text:s/>διαδικασίες<text:s/>και<text:s/>μηχανισμούς<text:s/>που<text:s/>διασφαλίζουν<text:s/>την<text:s/>έγκαιρη,<text:s/>δίκαιη<text:s/>και<text:s/>ταχεία<text:s/>εκτέλεση<text:s/>των<text:s/>εντολών<text:s/>πελατών<text:s/>σε<text:s/>σχέση<text:s/>με<text:s/>τις<text:s/>εντολές<text:s/>άλλων<text:s/>πελατών<text:s/>ή<text:s/>με<text:s/>τα<text:s/>συμφέροντα<text:s/>της<text:s/>ΑΕΠΕΥ,<text:s/>περιλαμβανομένων<text:s/>των<text:s/>επενδύσεων<text:s/>της<text:s/>ΑΕΠΕΥ<text:s/>σε<text:s/>χρηματοπιστωτικά<text:s/>μέσα.<text:s/>Οι<text:s/>εν<text:s/>λόγω<text:s/>διαδικασίες<text:s/>και<text:s/>μηχανισμοί<text:s/>επιτρέπουν<text:s/>την<text:s/>εκτέλεση<text:s/>συγκρίσιμων<text:s/>εντολών<text:s/>πελατών<text:s/>με<text:s/>χρονική<text:s/>προτεραιότητα<text:s/>ανάλογα<text:s/>με<text:s/>το<text:s/>χρόνο<text:s/>λήψης<text:s/>κάθε<text:s/>εντολής<text:s/>από<text:s/>την<text:s/>ΑΕΠΕΥ.</text:span></text:p>
      <text:p text:style-name="P357"><text:span text:style-name="T357_1">2.</text:span><text:span text:style-name="T357_2"><text:s/>Σε<text:s/>περίπτωση<text:s/>εντολής<text:s/>πελάτη<text:s/>με<text:s/>όριο<text:s/>που<text:s/>αφορά<text:s/>μετοχές<text:s/>εισηγμένες<text:s/>σε<text:s/>οργανωμένη<text:s/>αγορά<text:s/>η<text:s/>οποία<text:s/>δεν<text:s/>εκτελείται<text:s/>αμέσως<text:s/>υπό<text:s/>τις<text:s/>επικρατούσες<text:s/>συνθήκες<text:s/>της<text:s/>αγοράς,<text:s/>οι<text:s/>ΑΕΠΕΥ<text:s/>πρέπει,<text:s/>εκτός<text:s/>εάν<text:s/>ο<text:s/>πελάτης<text:s/>έχει<text:s/>δώσει<text:s/>ρητά<text:s/>άλλες<text:s/>οδηγίες,<text:s/>να<text:s/>λάβουν<text:s/>μέτρα<text:s/>για<text:s/>να<text:s/>διευκολύνουν<text:s/>την<text:s/>ταχύτερη<text:s/>δυνατή<text:s/>εκτέλεση<text:s/>της<text:s/>εντολής<text:s/>ανακοινώνοντας<text:s/>αμέσως<text:s/>δημόσια<text:s/>την<text:s/>εντολή<text:s/>αυτή<text:s/>του<text:s/>πελάτη<text:s/>με<text:s/>τρόπο<text:s/>προσιτό<text:s/>στους<text:s/>άλλους<text:s/>συμμετέχοντες<text:s/>στην<text:s/>αγορά.<text:s/>Οι<text:s/>ΑΕΠΕΥ<text:s/>θεωρείται<text:s/>ότι<text:s/>εκπληρώνουν<text:s/>την<text:s/>υποχρέωσή<text:s/>τους<text:s/>αυτή<text:s/>εάν<text:s/>διαβιβάσουν<text:s/>την<text:s/>εντολή<text:s/>του<text:s/>πελάτη<text:s/>σε<text:s/>οργανωμένη<text:s/>αγορά<text:s/>ή<text:s/>ΠΜΔ.</text:span></text:p>
      <text:p text:style-name="P358"><text:span text:style-name="T358_1">3.</text:span><text:span text:style-name="T358_2"><text:s/>Με<text:s/>απόφαση<text:s/>του<text:s/>Διοικητικού<text:s/>Συμβουλίου<text:s/>της<text:s/>Επιτροπής<text:s/>Κεφαλαιαγοράς<text:s/>μπορεί:</text:span></text:p>
      <text:p text:style-name="P359"><text:span text:style-name="T359_1">(α)<text:s/>να<text:s/>εξειδικεύονται<text:s/>οι<text:s/>υποχρεώσεις<text:s/>των<text:s/>ΑΕΠΕΥ<text:s/>του<text:s/>άρθρου<text:s/>αυτού<text:s/>και</text:span></text:p>
      <text:p text:style-name="P360"><text:span text:style-name="T360_1">(β)<text:s/>να<text:s/>απαλλάσσονται<text:s/>οι<text:s/>ΑΕΠΕΥ<text:s/>από<text:s/>την<text:s/>υποχρέωση<text:s/>δημοσιοποίησης<text:s/>εντολής<text:s/>με<text:s/>όριο<text:s/>της<text:s/>οποίας<text:s/>το<text:s/>μέγεθος<text:s/>είναι<text:s/>μεγάλο<text:s/>σε<text:s/>σύγκριση<text:s/>με<text:s/>το<text:s/>κανονικό<text:s/>μέγεθος<text:s/>των<text:s/>συναλλαγών<text:s/>στην<text:s/>αγορά<text:s/>σύμφωνα<text:s/>με<text:s/>τα<text:s/>οριζόμενα<text:s/>στην<text:s/>παράγραφο<text:s/>2<text:s/>του<text:s/>άρθρου<text:s/>56.</text:span></text:p>
      <text:h text:style-name="P361" text:outline-level="6"><text:span text:style-name="T361_1">Άρθρο<text:s/></text:span></text:h>
      <text:h text:style-name="P362" text:outline-level="6"><text:span text:style-name="T362_1">29Συνδεδεμένοι<text:s/>αντιπρόσωποι</text:span></text:h>
      <text:p text:style-name="P363"><text:span text:style-name="T363_1">1.</text:span><text:span text:style-name="T363_2"><text:s/>Οι<text:s/>ΑΕΠΕΥ<text:s/>μπορούν<text:s/>να<text:s/>ορίζουν<text:s/>φυσικά<text:s/>ή<text:s/>νομικά<text:s/>πρόσωπα<text:s/>ως<text:s/>συνδεδεμένους<text:s/>αντιπροσώπους,<text:s/>εφόσον<text:s/>είναι<text:s/>εγγεγραμμένοι<text:s/>στο<text:s/>μητρώο<text:s/>της<text:s/>παραγράφου<text:s/>5<text:s/>του<text:s/>άρθρου<text:s/>αυτού,<text:s/>κατόπιν<text:s/>προηγούμενης<text:s/>ενημέρωσης<text:s/>της<text:s/>Επιτροπής<text:s/>Κεφαλαιαγοράς<text:s/>ή<text:s/>της<text:s/>Τράπεζας<text:s/>της<text:s/>Ελλάδος<text:s/>προκειμένου<text:s/>για<text:s/>πιστωτικά<text:s/>ιδρύματα.<text:s/>Οι<text:s/>συν-<text:s/>δεδεμένοι<text:s/>αντιπρόσωποι<text:s/>δεν<text:s/>επιτρέπεται<text:s/>να<text:s/>κατέχουν<text:s/>χρήματα<text:s/>ή<text:s/>χρηματοπιστωτικά<text:s/>μέσα<text:s/>για<text:s/>λογαριασμό<text:s/>πελατών.</text:span></text:p>
      <text:p text:style-name="P364"><text:span text:style-name="T364_1">2.</text:span><text:span text:style-name="T364_2"><text:s/>Οι<text:s/>συνδεδεμένοι<text:s/>αντιπρόσωποι<text:s/>ενεργούν<text:s/>για<text:s/>λογαριασμό<text:s/>μιας<text:s/>και<text:s/>μόνο<text:s/>ΑΕΠΕΥ<text:s/>υπό<text:s/>την<text:s/>πλήρη<text:s/>και<text:s/>άνευ<text:s/>όρων<text:s/>ευθύνη<text:s/>της.<text:s/>Οι<text:s/>συνδεδεμένοι<text:s/>αντιπρόσωποι<text:s/>μπορούν<text:s/>να<text:s/>διαφημίζουν<text:s/>τις<text:s/>επενδυτικές<text:s/>και<text:s/>παρεπόμενες<text:s/>υπηρεσίες<text:s/>που<text:s/>δύναται<text:s/>να<text:s/>παρέχει<text:s/>η<text:s/>ΑΕΠΕΥ<text:s/>σε<text:s/>πελάτες<text:s/>ή<text:s/>δυνητικούς<text:s/>πελάτες,<text:s/>να<text:s/>λαμβάνουν<text:s/>και<text:s/>να<text:s/>διαβιβάζουν<text:s/>εντολές<text:s/>πελατών<text:s/>σχετικά<text:s/>με<text:s/>επενδυτικές<text:s/>υπηρεσίες<text:s/>ή<text:s/>χρηματοπιστωτικά<text:s/>μέσα,<text:s/>να<text:s/>μεσολαβούν<text:s/>για<text:s/>την<text:s/>τοποθέτηση<text:s/>χρηματοπιστωτικών<text:s/>μέσων<text:s/>και<text:s/>να<text:s/>παρέχουν<text:s/>συμβουλές<text:s/>σε<text:s/>πελάτες<text:s/>σχετικά<text:s/>με<text:s/>τα<text:s/>εν<text:s/>λόγω<text:s/>χρηματοπιστωτικά<text:s/>μέσα<text:s/>και<text:s/>υπηρεσίες<text:s/>που<text:s/>παρέχει<text:s/>η<text:s/>ΑΕΠΕΥ.</text:span></text:p>
      <text:p text:style-name="P365"><text:span text:style-name="T365_1">3.</text:span><text:span text:style-name="T365_2"><text:s/>Οι<text:s/>ΑΕΠΕΥ<text:s/>διασφαλίζουν<text:s/>ότι<text:s/>ο<text:s/>συνδεδεμένος<text:s/>αντιπρόσωπος<text:s/>γνωστοποιεί<text:s/>την<text:s/>ιδιότητα<text:s/>υπό<text:s/>την<text:s/>οποία<text:s/>ενεργεί<text:s/>και<text:s/>την<text:s/>ΑΕΠΕΥ<text:s/>την<text:s/>οποία<text:s/>αντιπροσωπεύει<text:s/>όποτε<text:s/>έρχεται<text:s/>σε<text:s/>επαφή<text:s/>με<text:s/>δυνητικό<text:s/>πελάτη<text:s/>ή<text:s/>προτού<text:s/>διαφημίσει<text:s/>ή<text:s/>παράσχει<text:s/>τις<text:s/>υπηρεσίες<text:s/>της<text:s/>παραγράφου<text:s/>2<text:s/>σε<text:s/>πελάτη.</text:span></text:p>
      <text:p text:style-name="P366"><text:span text:style-name="T366_1">4.</text:span><text:span text:style-name="T366_2"><text:s/>Οι<text:s/>ΑΕΠΕΥ<text:s/>που<text:s/>ορίζουν<text:s/>συνδεδεμένους<text:s/>αντιπροσώπους<text:s/>λαμβάνουν<text:s/>τα<text:s/>αναγκαία<text:s/>μέτρα<text:s/>ώστε<text:s/>να<text:s/>αποφεύγεται<text:s/>κάθε<text:s/>ενδεχόμενο<text:s/>δυσμενών<text:s/>επιπτώσεων<text:s/>των<text:s/>μη<text:s/>υποκείμενων<text:s/>στον<text:s/>παρόντα<text:s/>νόμο<text:s/>δραστηριοτήτων<text:s/>του<text:s/>συνδεδεμένου<text:s/>αντιπροσώπου<text:s/>στις<text:s/>δραστηριότητες<text:s/>που<text:s/>ασκεί<text:s/>αυτός<text:s/>για<text:s/>λογαριασμό<text:s/>της<text:s/>ΑΕΠΕΥ.</text:span></text:p>
      <text:p text:style-name="P367"><text:span text:style-name="T367_1">5.</text:span><text:span text:style-name="T367_2"><text:s/>Οι<text:s/>συνδεδεμένοι<text:s/>αντιπρόσωποι<text:s/>που<text:s/>είναι<text:s/>εγκατεστημένοι<text:s/>στην<text:s/>Ελλάδα<text:s/>εγγράφονται<text:s/>από<text:s/>την<text:s/>ΑΕΠΕΥ<text:s/>ή<text:s/>το<text:s/>πιστωτικό<text:s/>ίδρυμα<text:s/>που<text:s/>αντιπροσωπεύουν<text:s/>σε<text:s/>μητρώο<text:s/>συνδεδεμένων<text:s/>αντιπροσώπων<text:s/>που<text:s/>τηρείται<text:s/>από<text:s/>την<text:s/>Επιτροπή<text:s/>Κεφαλαιαγοράς<text:s/>και<text:s/>την<text:s/>Τράπεζα<text:s/>της<text:s/>Ελλάδος<text:s/>αντίστοιχα.<text:s/>Το<text:s/>μητρώο<text:s/>ενημερώνεται<text:s/>τακτικά<text:s/>και<text:s/>η<text:s/>πρόσβαση<text:s/>του<text:s/>κοινού<text:s/>είναι<text:s/>ελεύθερη.<text:s/>Οι<text:s/>ΑΕΠΕΥ<text:s/>και<text:s/>τα<text:s/>πιστωτικά<text:s/>ιδρύματα<text:s/>που<text:s/>προτείνουν<text:s/>την<text:s/>εγγραφή<text:s/>συνδεδεμένου<text:s/>αντιπροσώπου<text:s/>στο<text:s/>μητρώο<text:s/>βεβαιώνουν<text:s/>ότι<text:s/>αυτός<text:s/>διαθέτει<text:s/>καλή<text:s/>φήμη<text:s/>και<text:s/>κατάλληλες<text:s/>γενικές,<text:s/>εμπορικές<text:s/>και<text:s/>επαγγελματικές<text:s/>γνώσεις<text:s/>που<text:s/>τους<text:s/>επιτρέπουν<text:s/>να<text:s/>παρέχουν<text:s/>με<text:s/>ακρίβεια<text:s/>στον<text:s/>πελάτη<text:s/>ή<text:s/>τον<text:s/>δυνητικό<text:s/>πελάτη<text:s/>κάθε<text:s/>χρήσιμη<text:s/>πληροφορία<text:s/>για<text:s/>την<text:s/>προτεινόμενη<text:s/>υπηρεσία.</text:span></text:p>
      <text:p text:style-name="P368"><text:span text:style-name="T368_1">6.</text:span><text:span text:style-name="T368_2"><text:s/>Με<text:s/>απόφαση<text:s/>του<text:s/>Διοικητικού<text:s/>Συμβουλίου<text:s/>της<text:s/>Επιτροπής<text:s/>Κεφαλαιαγοράς<text:s/>ή<text:s/>με<text:s/>Πράξη<text:s/>του<text:s/>Διοικητή<text:s/>της<text:s/>Τράπεζας<text:s/>της<text:s/>Ελλάδος<text:s/>καθορίζονται<text:s/>αντίστοιχα<text:s/>οι<text:s/>προϋποθέσεις<text:s/>για<text:s/>την<text:s/>εγγραφή<text:s/>των<text:s/>συνδεδεμένων<text:s/>αντιπροσώπων<text:s/>στο<text:s/>μητρώο,<text:s/>το<text:s/>οποίο<text:s/>τηρείται<text:s/>κατά<text:s/>περίπτωση<text:s/>στην<text:s/>Επιτροπή<text:s/>Κεφαλαιαγοράς<text:s/>και<text:s/>την<text:s/>Τράπεζα<text:s/>της<text:s/>Ελλάδος<text:s/>αντίστοιχα,<text:s/>καθώς<text:s/>και<text:s/>οι<text:s/>τεχνικές<text:s/>λεπτομέρειες<text:s/>για<text:s/>την<text:s/>τήρηση<text:s/>και<text:s/>ενημέρωση<text:s/>του<text:s/>μητρώου<text:s/>και<text:s/>την<text:s/>πρόσβαση<text:s/>του<text:s/>επενδυτικού<text:s/>κοινού<text:s/>σε<text:s/>αυτό.<text:s/>Με<text:s/>την<text:s/>ίδια<text:s/>απόφαση<text:s/>και<text:s/>πράξη<text:s/>ορίζονται<text:s/>οι<text:s/>οργανωτικές<text:s/>απαιτήσεις<text:s/>των<text:s/>ΑΕΠΕΥ<text:s/>και<text:s/>των<text:s/>πιστωτικών<text:s/>ιδρυμάτων<text:s/>αντίστοιχα,<text:s/>που<text:s/>χρησιμοποιούν<text:s/>συνδεδεμένους<text:s/>αντιπροσώπους,<text:s/>καθώς<text:s/>και<text:s/>των<text:s/>συνδεδεμένων<text:s/>αντιπροσώπων<text:s/>και<text:s/>ρυθμίζεται<text:s/>κάθε<text:s/>αναγκαίο<text:s/>θέμα<text:s/>σχετικά<text:s/>με<text:s/>τη<text:s/>λειτουργία<text:s/>των<text:s/>συνδεδεμένων<text:s/>αντιπροσώπων.</text:span></text:p>
      <text:h text:style-name="P369" text:outline-level="6"><text:span text:style-name="T369_1">Άρθρο<text:s/>30</text:span></text:h>
      <text:h text:style-name="P370" text:outline-level="6"><text:span text:style-name="T370_1">Συναλλαγές<text:s/>με<text:s/>επιλέξιμους<text:s/>αντισυμβαλλόμενους</text:span></text:h>
      <text:p text:style-name="P371"><text:span text:style-name="T371_1">1.</text:span><text:span text:style-name="T371_2"><text:s/>Οι<text:s/>ΑΕΠΕΥ<text:s/>που<text:s/>έχουν<text:s/>λάβει<text:s/>άδεια<text:s/>να<text:s/>εκτελούν<text:s/>εντολές<text:s/>για<text:s/>λογαριασμό<text:s/>πελατών<text:s/>ή<text:s/>να<text:s/>διαπραγματεύονται<text:s/>για<text:s/>ίδιο<text:s/>λογαριασμό<text:s/>ή<text:s/>να<text:s/>λαμβάνουν<text:s/>και<text:s/>να<text:s/>διαβιβάζουν<text:s/>εντολές<text:s/>μπορούν<text:s/>να<text:s/>συμφωνούν<text:s/>τη<text:s/>διενέργεια<text:s/>συναλλαγών<text:s/>με<text:s/>επιλέξιμους<text:s/>αντισυμβαλλόμενους<text:s/>χωρίς<text:s/>να<text:s/>υποχρεούνται<text:s/>να<text:s/>συμμορφώνονται<text:s/>με<text:s/>τις<text:s/>υποχρεώσεις<text:s/>των<text:s/>άρθρων<text:s/>25<text:s/>και<text:s/>27<text:s/>και<text:s/>της<text:s/>παραγράφου<text:s/>1<text:s/>του<text:s/>άρθρου<text:s/>28,<text:s/>όσον<text:s/>αφορά<text:s/>τις<text:s/>συναλλαγές<text:s/>αυτές<text:s/>ή<text:s/>οποιαδήποτε<text:s/>παρεπόμενη<text:s/>υπηρεσία<text:s/>άμεσα<text:s/>σχετιζόμενη<text:s/>με<text:s/>αυτές<text:s/>τις<text:s/>συναλλαγές.</text:span></text:p>
      <text:p text:style-name="P372"><text:span text:style-name="T372_1">2.</text:span><text:span text:style-name="T372_2"><text:s/>Ως<text:s/>επιλέξιμοι<text:s/>αντισυμβαλλόμενοι<text:s/>νοούνται<text:s/>οι<text:s/>ΑΕ-<text:s/>ΠΕΥ,<text:s/>τα<text:s/>πιστωτικά<text:s/>ιδρύματα,<text:s/>οι<text:s/>ασφαλιστικές<text:s/>εταιρίες,<text:s/>οι<text:s/>Οργανισμοί<text:s/>Συλλογικών<text:s/>Επενδύσεων<text:s/>σε<text:s/>Κινητές<text:s/>Αξίες<text:s/>(ΟΣΕΚΑ)<text:s/>και<text:s/>οι<text:s/>εταιρίες<text:s/>διαχείρισής<text:s/>τους,<text:s/>οι<text:s/>ανώνυμες<text:s/>εταιρίες<text:s/>επενδύσεως<text:s/>χαρτοφυλακίου,<text:s/>τα<text:s/>συνταξιοδοτικά<text:s/>ταμεία<text:s/>και<text:s/>οι<text:s/>εταιρίες<text:s/>διαχείρισής<text:s/>τους,<text:s/>άλλα<text:s/>χρηματοπιστωτικά<text:s/>ιδρύματα<text:s/>που<text:s/>έχουν<text:s/>λάβει<text:s/>άδεια<text:s/>λειτουργίας<text:s/></text:span></text:p>
      <text:p text:style-name="P373"><text:span text:style-name="T373_1">ή<text:s/>υπόκεινται<text:s/>σε<text:s/>ρυθμίσεις<text:s/>κοινοτικού<text:s/>δικαίου<text:s/>ή<text:s/>του<text:s/>δικαίου<text:s/>κράτους<text:s/>-<text:s/>μέλους,<text:s/>οι<text:s/>επιχειρήσεις<text:s/>που<text:s/>εξαιρούνται<text:s/>από<text:s/>την<text:s/>εφαρμογή<text:s/>του<text:s/>νόμου<text:s/>αυτού<text:s/>σύμφωνα<text:s/>με<text:s/>τις<text:s/>περιπτώσεις<text:s/>ια΄<text:s/>και<text:s/>ιβ΄<text:s/>της<text:s/>παραγράφου<text:s/>3<text:s/>του<text:s/>άρθρου<text:s/>3,<text:s/>οι<text:s/>εθνικές<text:s/>κυβερνήσεις<text:s/>και<text:s/>οι<text:s/>αντίστοιχες<text:s/>υπηρεσίες<text:s/>τους,<text:s/>συμπεριλαμβανομένων<text:s/>των<text:s/>δημόσιων<text:s/>φορέων<text:s/>που<text:s/>διαχειρίζονται<text:s/>το<text:s/>δημόσιο<text:s/>χρέος,<text:s/>οι<text:s/>κεντρικές<text:s/>τράπεζες<text:s/>και<text:s/>οι<text:s/>υπερεθνικοί<text:s/>οργανισμοί.<text:s/>Οι<text:s/>επιχειρήσεις<text:s/>αυτές<text:s/>μπορούν<text:s/>να<text:s/>ζητήσουν<text:s/>να<text:s/>αντιμετωπιστούν,<text:s/>είτε<text:s/>γενικά<text:s/>είτε<text:s/>για<text:s/>συγκεκριμένες<text:s/>συναλλαγές,<text:s/>ως<text:s/>πελάτες<text:s/>των<text:s/>οποίων<text:s/>οι<text:s/>σχέσεις<text:s/>με<text:s/>την<text:s/>ΑΕΠΕΥ<text:s/>υπόκεινται<text:s/>στις<text:s/>διατάξεις<text:s/>των<text:s/>άρθρων<text:s/>25,<text:s/>27<text:s/>και<text:s/>28.</text:span></text:p>
      <text:p text:style-name="P374"><text:span text:style-name="T374_1">3.</text:span><text:span text:style-name="T374_2"><text:s/>Σε<text:s/>περίπτωση<text:s/>συναλλαγής,<text:s/>στην<text:s/>οποία<text:s/>ο<text:s/>επιλέξιμος<text:s/>αντισυμβαλλόμενος<text:s/>είναι<text:s/>επιχείρηση<text:s/>εγκατεστημένη<text:s/>σε<text:s/>άλλο<text:s/>κράτος<text:s/>-<text:s/>μέλος,<text:s/>οι<text:s/>ΑΕΠΕΥ<text:s/>αποδέχονται<text:s/>το<text:s/>καθεστώς<text:s/>του<text:s/>επιλέξιμου<text:s/>αντισυμβαλλόμενου,<text:s/>όπως<text:s/>αυτό<text:s/>καθορίζεται<text:s/>από<text:s/>τη<text:s/>νομοθεσία<text:s/>του<text:s/>κράτους<text:s/>-<text:s/>μέλους<text:s/>εγκατάστασής<text:s/>του.</text:span></text:p>
      <text:p text:style-name="P375"><text:span text:style-name="T375_1">4.</text:span><text:span text:style-name="T375_2"><text:s/>Οι<text:s/>ΑΕΠΕΥ,<text:s/>πριν<text:s/>διενεργήσουν<text:s/>συναλλαγές<text:s/>της<text:s/>παραγράφου<text:s/>1,<text:s/>λαμβάνουν<text:s/>από<text:s/>τον<text:s/>επιλέξιμο<text:s/>αντισυμβαλλόμενο,<text:s/>εφόσον<text:s/>συντρέχει<text:s/>περίπτωση,<text:s/>ρητή<text:s/>επιβεβαίωση<text:s/>ότι<text:s/>δέχεται<text:s/>να<text:s/>αντιμετωπιστεί<text:s/>ως<text:s/>επιλέξιμος<text:s/>αντισυμβαλλόμενος.<text:s/>Η<text:s/>επιβεβαίωση<text:s/>αυτή<text:s/>λαμβάνεται<text:s/>είτε<text:s/>με<text:s/>μορφή<text:s/>γενικής<text:s/>συμφωνίας<text:s/>είτε<text:s/>για<text:s/>κάθε<text:s/>μεμονωμένη<text:s/>συναλλαγή.</text:span></text:p>
      <text:p text:style-name="P376"><text:span text:style-name="T376_1">5.</text:span><text:span text:style-name="T376_2"><text:s/>Με<text:s/>απόφαση<text:s/>του<text:s/>Διοικητικού<text:s/>Συμβουλίου<text:s/>της<text:s/>Επιτροπής<text:s/>Κεφαλαιαγοράς<text:s/>μπορεί<text:s/>να<text:s/>εξειδικεύονται<text:s/>οι<text:s/>διαδικασίες<text:s/>αίτησης<text:s/>για<text:s/>τη<text:s/>μεταχείριση<text:s/>πελατών<text:s/>ως<text:s/>επιλέξιμοι<text:s/>αντισυμβαλλόμενοι,<text:s/>οι<text:s/>διαδικασίες<text:s/>λήψης<text:s/>ρητής<text:s/>επιβεβαίωσης<text:s/>από<text:s/>αυτούς<text:s/>και<text:s/>κάθε<text:s/>άλλο<text:s/>σχετικό<text:s/>θέμα<text:s/>και<text:s/>αναγκαία<text:s/>λεπτομέρεια<text:s/>σύμφωνα<text:s/>με<text:s/>τα<text:s/>εκτελεστικά<text:s/>μέτρα<text:s/>της<text:s/>παραγράφου<text:s/>5<text:s/>του<text:s/>άρθρου<text:s/>24<text:s/>της<text:s/>Οδηγίας<text:s/>2004/39/ΕΚ.</text:span></text:p>
      <text:h text:style-name="P377" text:outline-level="2"><text:span text:style-name="T377_1">ΚΕΦΑΛΑΙΟ<text:s/></text:span></text:h>
      <text:h text:style-name="P378" text:outline-level="2"><text:span text:style-name="T378_1">Δ΄ΔΙΚΑΙΩΜΑΤΑ<text:s/>ΕΠΕΥ</text:span></text:h>
      <text:h text:style-name="P379" text:outline-level="6"><text:span text:style-name="T379_1">Άρθρο<text:s/></text:span></text:h>
      <text:h text:style-name="P380" text:outline-level="6"><text:span text:style-name="T380_1">31</text:span></text:h>
      <text:p text:style-name="P381"><text:span text:style-name="T381_1">Ελευθερία<text:s/>παροχής<text:s/>επενδυτικών<text:s/>υπηρεσιώνκαι<text:s/>άσκησης<text:s/>δραστηριοτήτων</text:span></text:p>
      <text:p text:style-name="P382"><text:span text:style-name="T382_1">1.</text:span><text:span text:style-name="T382_2"><text:s/>ΕΠΕΥ<text:s/>που<text:s/>έχει<text:s/>λάβει<text:s/>άδεια<text:s/>λειτουργίας<text:s/>από<text:s/>την<text:s/>αρμόδια<text:s/>αρχή<text:s/>άλλου<text:s/>κράτους<text:s/>-<text:s/>μέλους<text:s/>σύμφωνα<text:s/>με<text:s/>τις<text:s/>διατάξεις<text:s/>του<text:s/>εθνικού<text:s/>δικαίου<text:s/>με<text:s/>τις<text:s/>οποίες<text:s/>το<text:s/>εν<text:s/>λόγω<text:s/>κράτος<text:s/>προσαρμόστηκε<text:s/>στην<text:s/>Οδηγία<text:s/>2004/39/ΕΚ<text:s/>μπορεί<text:s/>να<text:s/>παρέχει<text:s/>ελεύθερα<text:s/>επενδυτικές<text:s/>και<text:s/>παρεπόμενες<text:s/>υπηρεσίες<text:s/>και<text:s/>να<text:s/>ασκεί<text:s/>ελεύθερα<text:s/>επενδυτικές<text:s/>δραστηριότητες<text:s/>στην<text:s/>Ελλάδα<text:s/>χωρίς<text:s/>εγκατάσταση,<text:s/>εφόσον<text:s/>αυτές<text:s/>οι<text:s/>υπηρεσίες<text:s/>και<text:s/>δραστηριότητες<text:s/>καλύπτονται<text:s/>από<text:s/>την<text:s/>άδεια<text:s/>λειτουργίας<text:s/>της.<text:s/>Η<text:s/>παροχή<text:s/>παρεπόμενων<text:s/>υπηρεσιών<text:s/>επιτρέπεται<text:s/>μόνο<text:s/>σε<text:s/>συνδυασμό<text:s/>με<text:s/>επενδυτική<text:s/>υπηρεσία<text:s/>ή<text:s/>δραστηριότητα.<text:s/>ΕΠΕΥ<text:s/>μπορεί<text:s/>να<text:s/>αρχίσει<text:s/>να<text:s/>παρέχει<text:s/>επενδυτικές<text:s/>υπηρεσίες<text:s/>και<text:s/>να<text:s/>ασκεί<text:s/>επενδυτικές<text:s/>δραστηριότητες<text:s/>μετά<text:s/>τη<text:s/>διαβίβαση<text:s/>στην<text:s/>Επιτροπή<text:s/>Κεφαλαιαγοράς<text:s/>σχετικής<text:s/>γνωστοποίησης<text:s/>από<text:s/>την<text:s/>αρμόδια<text:s/>αρχή<text:s/>του<text:s/>κράτους<text:s/>-<text:s/>μέλους<text:s/>καταγωγής.</text:span></text:p>
      <text:p text:style-name="P383"><text:span text:style-name="T383_1">2.</text:span><text:span text:style-name="T383_2"><text:s/>Οι<text:s/>ΑΕΠΕΥ<text:s/>που<text:s/>επιθυμούν<text:s/>να<text:s/>παράσχουν<text:s/>για<text:s/>πρώτη<text:s/>φορά<text:s/>επενδυτικές<text:s/>υπηρεσίες<text:s/>ή<text:s/>να<text:s/>ασκήσουν<text:s/>δραστηριότητες<text:s/>στο<text:s/>έδαφος<text:s/>άλλου<text:s/>κράτους<text:s/>-<text:s/>μέλους<text:s/>χωρίς<text:s/>εγκατάσταση<text:s/>ή<text:s/>να<text:s/>τροποποιήσουν<text:s/>το<text:s/>φάσμα<text:s/>των<text:s/>υπηρεσιών<text:s/>που<text:s/>παρέχουν<text:s/>ή<text:s/>των<text:s/>δραστηριοτήτων<text:s/>που<text:s/>ασκούν<text:s/>με<text:s/>τον<text:s/>τρόπο<text:s/>αυτόν,<text:s/>ανακοινώνουν<text:s/>στην<text:s/>Επιτροπή<text:s/>Κεφαλαιαγοράς:</text:span></text:p>
      <text:p text:style-name="P384"><text:span text:style-name="T384_1">(α)<text:s/>το<text:s/>κράτος<text:s/>-<text:s/>μέλος<text:s/>στο<text:s/>οποίο<text:s/>προτίθεται<text:s/>να<text:s/>παρέχει<text:s/>υπηρεσίες<text:s/>ή<text:s/>να<text:s/>ασκεί<text:s/>δραστηριότητες,</text:span></text:p>
      <text:p text:style-name="P385"><text:span text:style-name="T385_1">(β)<text:s/>πρόγραμμα<text:s/>δραστηριοτήτων,<text:s/>το<text:s/>οποίο<text:s/>αναφέρει<text:s/>ιδίως<text:s/>τις<text:s/>επενδυτικές<text:s/>υπηρεσίες<text:s/>ή<text:s/>δραστηριότητες<text:s/>και<text:s/>τις<text:s/>τυχόν<text:s/>παρεπόμενες<text:s/>υπηρεσίες<text:s/>που<text:s/>σκοπεύει<text:s/>να<text:s/>παρέχει<text:s/>και<text:s/>να<text:s/>ασκεί,<text:s/>καθώς<text:s/>και<text:s/>το<text:s/>αν<text:s/>σκοπεύει<text:s/>να<text:s/>χρησιμοποιεί<text:s/>συνδεδεμένους<text:s/>αντιπροσώπους<text:s/>στο<text:s/>έδαφος<text:s/>των<text:s/>κρατών<text:s/>-<text:s/>μελών<text:s/>στα<text:s/>οποία<text:s/>προτίθεται<text:s/>να<text:s/>παρέχει<text:s/>υπηρεσίες.</text:span></text:p>
      <text:p text:style-name="P386"><text:span text:style-name="T386_1">3.</text:span><text:span text:style-name="T386_2"><text:s/>Η<text:s/>Επιτροπή<text:s/>Κεφαλαιαγοράς<text:s/>κοινοποιεί<text:s/>εντός<text:s/>εύλογου<text:s/>χρόνου<text:s/>στην<text:s/>αρμόδια<text:s/>αρχή<text:s/>του<text:s/>κράτους<text:s/>-<text:s/>μέλους<text:s/>υποδοχής,<text:s/>μετά<text:s/>από<text:s/>αίτησή<text:s/>της,<text:s/>την<text:s/>ταυτότητα<text:s/>των<text:s/>συνδεδεμένων<text:s/>αντιπροσώπων<text:s/>που<text:s/>σκοπεύει<text:s/>να<text:s/>χρησιμοποιήσει<text:s/>η<text:s/>ΑΕΠΕΥ.<text:s/>Το<text:s/>κράτος<text:s/>-<text:s/>μέλος<text:s/>υποδοχής<text:s/>μπορεί<text:s/>να<text:s/>δημοσιοποιήσει<text:s/>τις<text:s/>πληροφορίες<text:s/>αυτές.</text:span></text:p>
      <text:p text:style-name="P387"><text:span text:style-name="T387_1">4.</text:span><text:span text:style-name="T387_2"><text:s/>Η<text:s/>Επιτροπή<text:s/>Κεφαλαιαγοράς<text:s/>εντός<text:s/>μηνός<text:s/>από<text:s/>τη<text:s/>λήψη<text:s/>των<text:s/>πληροφοριών<text:s/>των<text:s/>παραγράφων<text:s/>2<text:s/>και<text:s/>3<text:s/>του<text:s/>άρθρου<text:s/>αυτού,<text:s/>τις<text:s/>διαβιβάζει<text:s/>στην<text:s/>αρμόδια<text:s/>αρχή<text:s/>του<text:s/>κράτους<text:s/>-<text:s/>μέλους<text:s/>υποδοχής<text:s/>που<text:s/>έχει<text:s/>οριστεί<text:s/>ως<text:s/>αρμόδια<text:s/>για<text:s/>επικοινωνία<text:s/>σύμφωνα<text:s/>με<text:s/>την<text:s/>παράγραφο<text:s/>2<text:s/>του<text:s/>άρθρου<text:s/>65.<text:s/>Η<text:s/>ΑΕΠΕΥ<text:s/>μπορεί<text:s/>να<text:s/>αρχίσει<text:s/>να<text:s/>παρέχει<text:s/>και<text:s/>να<text:s/>ασκεί<text:s/>τις<text:s/>σχετικές<text:s/>επενδυτικές<text:s/>υπηρεσίες<text:s/>και<text:s/>δραστηριότητες<text:s/>στο<text:s/>κράτος<text:s/>-<text:s/>μέλος<text:s/>υποδοχής<text:s/>μετά<text:s/>τη<text:s/>διαβίβαση<text:s/>στην<text:s/>αρμόδια<text:s/>αρχή<text:s/>του<text:s/>κράτους<text:s/>-<text:s/>μέλους<text:s/>υποδοχής<text:s/>των<text:s/>πληροφοριών<text:s/>αυτών.</text:span></text:p>
      <text:p text:style-name="P388"><text:span text:style-name="T388_1">5.</text:span><text:span text:style-name="T388_2"><text:s/>Σε<text:s/>περίπτωση<text:s/>που<text:s/>ΑΕΠΕΥ<text:s/>σκοπεύει<text:s/>να<text:s/>επιφέρει<text:s/>μεταβολές<text:s/>στα<text:s/>στοιχεία<text:s/>που<text:s/>είχε<text:s/>ανακοινώσει,<text:s/>βάσει<text:s/>της<text:s/>παραγράφου<text:s/>2,<text:s/>γνωστοποιεί<text:s/>τούτο<text:s/>εγγράφως<text:s/>στην<text:s/>Επιτροπή<text:s/>Κεφαλαιαγοράς<text:s/>έναν<text:s/>(1)<text:s/>μήνα<text:s/>τουλάχιστον<text:s/>πριν<text:s/>την<text:s/>επέλευση<text:s/>των<text:s/>μεταβολών.<text:s/>Η<text:s/>Επιτροπή<text:s/>Κεφαλαιαγοράς<text:s/>ενημερώνει<text:s/>την<text:s/>αρμόδια<text:s/>αρχή<text:s/>του<text:s/>κράτους<text:s/>-<text:s/>μέλους<text:s/>υποδοχής<text:s/>για<text:s/>κάθε<text:s/>μεταβολή.</text:span></text:p>
      <text:p text:style-name="P389"><text:span text:style-name="T389_1">6.</text:span><text:span text:style-name="T389_2"><text:s/>Οι<text:s/>ΕΠΕΥ<text:s/>και<text:s/>οι<text:s/>διαχειριστές<text:s/>αγοράς<text:s/>άλλων<text:s/>κρατών<text:s/>-<text:s/>μελών<text:s/>που<text:s/>διαχειρίζονται<text:s/>ΠΜΔ<text:s/>επιτρέπεται<text:s/>να<text:s/>εγκαθιστούν<text:s/>στην<text:s/>Ελλάδα<text:s/>κατάλληλες<text:s/>υποδομές<text:s/>για<text:s/>να<text:s/>διευκολύνουν<text:s/>την<text:s/>πρόσβαση<text:s/>και<text:s/>τη<text:s/>χρήση<text:s/>των<text:s/>συστημάτων<text:s/>τους<text:s/>από<text:s/>εξ<text:s/>αποστάσεως<text:s/>χρήστες<text:s/>ή<text:s/>συμμετέχοντες<text:s/>που<text:s/>είναι<text:s/>εγκατεστημένοι<text:s/>στην<text:s/>Ελλάδα,<text:s/>αφού<text:s/>κοινοποιηθεί<text:s/>στην<text:s/>Επιτροπή<text:s/>Κεφαλαιαγοράς<text:s/>σχετική<text:s/>ανακοίνωση<text:s/>της<text:s/>αρμόδιας<text:s/>αρχής<text:s/>του<text:s/>κράτους<text:s/>-<text:s/>μέλους<text:s/>καταγωγής.<text:s/>Η<text:s/>Επιτροπή<text:s/>Κεφαλαιαγοράς<text:s/>μπορεί<text:s/>να<text:s/>ζητήσει<text:s/>από<text:s/>την<text:s/>αρμόδια<text:s/>αρχή<text:s/>του<text:s/>κράτους<text:s/>-<text:s/>μέλους<text:s/>καταγωγής<text:s/>να<text:s/>της<text:s/>γνωστοποιήσει<text:s/>την<text:s/>ταυτότητα<text:s/>των<text:s/>εγκατεστημένων<text:s/>στο<text:s/>κράτος<text:s/>-<text:s/>μέλος<text:s/>καταγωγής<text:s/>των<text:s/>μελών<text:s/>ή<text:s/>των<text:s/>συμμετε-<text:s/>χόντων<text:s/>στον<text:s/>ΠΜΔ.</text:span></text:p>
      <text:p text:style-name="P390"><text:span text:style-name="T390_1">7.</text:span><text:span text:style-name="T390_2"><text:s/>ΑΕΠΕΥ<text:s/>ή<text:s/>διαχειριστής<text:s/>αγοράς<text:s/>που<text:s/>διαχειρίζεται<text:s/>ΠΜΔ<text:s/>στην<text:s/>Ελλάδα<text:s/>γνωστοποιεί<text:s/>στην<text:s/>Επιτροπή<text:s/>Κεφαλαιαγοράς,<text:s/>το<text:s/>κράτος<text:s/>-<text:s/>μέλος<text:s/>στο<text:s/>οποίο<text:s/>προτίθεται<text:s/>να<text:s/>εγκαταστήσει<text:s/>την<text:s/>υποδομή<text:s/>που<text:s/>αναφέρεται<text:s/>στην<text:s/>παράγραφο<text:s/>6.<text:s/>H<text:s/>Επιτροπή<text:s/>Κεφαλαιαγοράς<text:s/>κοινοποιεί<text:s/>εντός<text:s/>μηνός<text:s/>την<text:s/>πληροφορία<text:s/>αυτή<text:s/>στο<text:s/>κράτος<text:s/>-<text:s/>μέλος<text:s/>όπου<text:s/>πρόκειται<text:s/>να<text:s/>εγκατασταθεί<text:s/>η<text:s/>υποδομή.<text:s/>Η<text:s/>Επιτροπή<text:s/>Κεφαλαιαγοράς<text:s/>γνωστοποιεί<text:s/>εντός<text:s/>ευλόγου<text:s/>χρονικού<text:s/>διαστήματος,<text:s/>κατόπιν<text:s/>αίτησης<text:s/>των<text:s/>αρμόδιων<text:s/>αρχών<text:s/>του<text:s/>κράτους<text:s/>-<text:s/>μέλους<text:s/>υποδοχής,<text:s/>την<text:s/>ταυτότητα<text:s/>των<text:s/>μελών<text:s/>ή<text:s/>συμμετεχόντων<text:s/>στον<text:s/>ΠΜΔ<text:s/>που<text:s/>είναι<text:s/>εγκατεστημένοι<text:s/>στην<text:s/>Ελλάδα.</text:span></text:p>
      <text:p text:style-name="P391"><text:span text:style-name="T391_1">8.</text:span><text:span text:style-name="T391_2"><text:s/>Με<text:s/>απόφαση<text:s/>του<text:s/>Διοικητικού<text:s/>Συμβουλίου<text:s/>της<text:s/>Επιτροπής<text:s/>Κεφαλαιαγοράς<text:s/>καθορίζεται<text:s/>η<text:s/>διαδικασία,<text:s/>οι<text:s/>προθεσμίες<text:s/>και<text:s/>το<text:s/>περιεχόμενο<text:s/>των<text:s/>γνωστοποιήσεων<text:s/>και<text:s/>ανταλλαγής<text:s/>πληροφοριών<text:s/>του<text:s/>άρθρου<text:s/>αυτού<text:s/>και<text:s/>ρυθμίζεται<text:s/>κάθε<text:s/>άλλο<text:s/>τεχνικό<text:s/>θέμα<text:s/>και<text:s/>αναγκαία<text:s/>λεπτομέρεια.</text:span></text:p>
      <text:h text:style-name="P392" text:outline-level="6"><text:span text:style-name="T392_1">Άρθρο<text:s/>32</text:span></text:h>
      <text:h text:style-name="P393" text:outline-level="6"><text:span text:style-name="T393_1">Εγκατάσταση<text:s/>υποκαταστήματος<text:s/>στην<text:s/>Ελλάδα</text:span></text:h>
      <text:p text:style-name="P394"><text:span text:style-name="T394_1">1.</text:span><text:span text:style-name="T394_2"><text:s/>ΕΠΕΥ<text:s/>που<text:s/>έχει<text:s/>άδεια<text:s/>λειτουργίας<text:s/>από<text:s/>την<text:s/>αρμόδια<text:s/>αρχή<text:s/>άλλου<text:s/>κράτους<text:s/>-<text:s/>μέλους<text:s/>σύμφωνα<text:s/>με<text:s/>τις<text:s/>διατάξεις<text:s/>του<text:s/>εθνικού<text:s/>δικαίου,<text:s/>με<text:s/>τις<text:s/>οποίες<text:s/>το<text:s/>εν<text:s/>λόγω<text:s/>κράτος<text:s/>προσαρμόστηκε<text:s/>στην<text:s/>Οδηγία<text:s/>2004/39/ΕΚ,<text:s/>μπορεί<text:s/>να<text:s/>παρέχει<text:s/>στην<text:s/>Ελλάδα,<text:s/>με<text:s/>την<text:s/>εγκατάσταση<text:s/>υποκαταστήματος,<text:s/>επενδυτικές<text:s/>και<text:s/>παρεπόμενες<text:s/>υπηρεσίες<text:s/>και<text:s/>να<text:s/>ασκεί<text:s/>επενδυτικές<text:s/>δραστηριότητες<text:s/>οι<text:s/>οποίες<text:s/>καλύπτονται<text:s/>από<text:s/>την<text:s/>άδεια<text:s/>λειτουργίας<text:s/>της,<text:s/>μετά<text:s/>τη<text:s/>σχετική<text:s/>γνωστοποίηση<text:s/>της<text:s/>Επιτροπής<text:s/>Κεφαλαιαγοράς<text:s/>προς<text:s/>την<text:s/>ΕΠΕΥ<text:s/>και<text:s/>το<text:s/>αργότερο<text:s/>εντός<text:s/>δύο<text:s/>(2)<text:s/>μηνών<text:s/>από<text:s/>τη<text:s/>γνωστοποίηση<text:s/>της<text:s/>αρμόδιας<text:s/>αρχής<text:s/>του<text:s/>κράτους<text:s/>-<text:s/>μέλους<text:s/>καταγωγής<text:s/>της<text:s/>προς<text:s/>την<text:s/>Επιτροπή<text:s/>Κεφαλαιαγοράς.<text:s/>Η<text:s/>παροχή<text:s/>παρεπόμενων<text:s/>υπηρεσιών<text:s/>επιτρέπεται<text:s/>μόνο<text:s/>σε<text:s/>συνδυασμό<text:s/>με<text:s/>επενδυτική<text:s/>υπηρεσία<text:s/>ή<text:s/>δραστηριότητα.</text:span></text:p>
      <text:p text:style-name="P395"><text:span text:style-name="T395_1">2.</text:span><text:span text:style-name="T395_2"><text:s/>Η<text:s/>παροχή<text:s/>των<text:s/>υπηρεσιών<text:s/>από<text:s/>υποκατάστημα<text:s/>ΕΠΕΥ<text:s/>το<text:s/>οποίο<text:s/>είναι<text:s/>εγκατεστημένο<text:s/>στην<text:s/>Ελλάδα<text:s/>υπόκειται<text:s/>στις<text:s/>υποχρεώσεις<text:s/>των<text:s/>άρθρων<text:s/>25,<text:s/>27,<text:s/>28<text:s/>και<text:s/>49<text:s/>έως<text:s/>54,<text:s/>καθώς<text:s/>και<text:s/>των<text:s/>κατ’<text:s/>εξουσιοδότηση<text:s/>αυτών<text:s/>εκδιδόμενων<text:s/>κανονιστικών<text:s/>πράξεων.<text:s/>Η<text:s/>Επιτροπή<text:s/>Κεφαλαιαγοράς,<text:s/>εποπτεύει<text:s/>την<text:s/>τήρηση<text:s/>των<text:s/>διατάξεων<text:s/>που<text:s/>αναφέρονται<text:s/>στο<text:s/>προηγούμενο<text:s/>εδάφιο<text:s/>και<text:s/>μπορεί<text:s/>να<text:s/>ζητεί<text:s/>τη<text:s/>λήψη<text:s/>των<text:s/>απαραίτητων<text:s/>μέτρων<text:s/>από<text:s/>την<text:s/>ΕΠΕΥ<text:s/>για<text:s/>τη<text:s/>συμμόρφωση<text:s/>του<text:s/>υποκαταστήματος<text:s/>προς<text:s/>τις<text:s/>υποχρεώσεις<text:s/>που<text:s/>απορρέουν<text:s/>από<text:s/>τις<text:s/>εν<text:s/>λόγω<text:s/>διατάξεις<text:s/>όσον<text:s/>αφορά<text:s/>τις<text:s/>επενδυτικές<text:s/>και<text:s/>παρεπόμενες<text:s/>υπηρεσίες<text:s/>που<text:s/>παρέχει<text:s/>και<text:s/>τις<text:s/>επενδυτικές<text:s/>δραστηριότητες<text:s/>που<text:s/>ασκεί<text:s/>το<text:s/>υποκατάστημα<text:s/>στην<text:s/>Ελλάδα.</text:span></text:p>
      <text:p text:style-name="P396"><text:span text:style-name="T396_1">3.</text:span><text:span text:style-name="T396_2"><text:s/>Η<text:s/>αρμόδια<text:s/>αρχή<text:s/>του<text:s/>κράτους<text:s/>-<text:s/>μέλους<text:s/>καταγωγής<text:s/>της<text:s/>ΕΠΕΥ<text:s/>που<text:s/>έχει<text:s/>λάβει<text:s/>άδεια<text:s/>λειτουργίας<text:s/>σε<text:s/>άλλο<text:s/>κράτος<text:s/>-<text:s/>μέλος<text:s/>μπορεί,<text:s/>κατά<text:s/>την<text:s/>άσκηση<text:s/>των<text:s/>καθηκόντων<text:s/>της<text:s/>και<text:s/>αφού<text:s/>ενημερώσει<text:s/>την<text:s/>Επιτροπή<text:s/>Κεφαλαιαγοράς,<text:s/>να<text:s/>προβεί<text:s/>σε<text:s/>επιτόπιους<text:s/>ελέγχους<text:s/>στο<text:s/>υποκατάστημα<text:s/>της<text:s/>ΕΠΕΥ<text:s/>το<text:s/>οποίο<text:s/>είναι<text:s/>εγκατεστημένο<text:s/>στην<text:s/>Ελλάδα.</text:span></text:p>
      <text:p text:style-name="P397"><text:span text:style-name="T397_1">4.</text:span><text:span text:style-name="T397_2"><text:s/>ΕΠΕΥ<text:s/>που<text:s/>έχουν<text:s/>εγκαταστήσει<text:s/>υποκαταστήματα<text:s/>στην<text:s/>Ελλάδα<text:s/>υποχρεούνται,<text:s/>για<text:s/>στατιστικούς<text:s/>λόγους,<text:s/>να<text:s/>υποβάλλουν<text:s/>στην<text:s/>Επιτροπή<text:s/>Κεφαλαιαγοράς<text:s/>περιοδικές<text:s/>εκθέσεις<text:s/>σχετικά<text:s/>με<text:s/>τις<text:s/>δραστηριότητες<text:s/>των<text:s/>υποκαταστημάτων<text:s/>τους<text:s/>στην<text:s/>Ελλάδα.</text:span></text:p>
      <text:p text:style-name="P398"><text:span text:style-name="T398_1">5.</text:span><text:span text:style-name="T398_2"><text:s/>ΕΠΕΥ<text:s/>που<text:s/>έχουν<text:s/>εγκαταστήσει<text:s/>υποκαταστήματα<text:s/>στην<text:s/>Ελλάδα<text:s/>υποχρεούνται<text:s/>να<text:s/>παρέχουν<text:s/>στην<text:s/>Επιτροπή<text:s/>Κεφαλαιαγοράς<text:s/>τις<text:s/>πληροφορίες<text:s/>που<text:s/>είναι<text:s/>αναγκαίες<text:s/>για<text:s/>τον<text:s/>έλεγχο<text:s/>της<text:s/>συμμόρφωσής<text:s/>τους<text:s/>με<text:s/>τις<text:s/>διατάξεις<text:s/>που<text:s/>ισχύουν<text:s/>γι’<text:s/>αυτές.</text:span></text:p>
      <text:p text:style-name="P399"><text:span text:style-name="T399_1">6.</text:span><text:span text:style-name="T399_2"><text:s/>Με<text:s/>απόφαση<text:s/>του<text:s/>Διοικητικού<text:s/>Συμβουλίου<text:s/>της<text:s/>Επιτροπής<text:s/>Κεφαλαιαγοράς<text:s/>καθορίζονται<text:s/>οι<text:s/>όροι<text:s/>και<text:s/>η<text:s/>διαδικασία<text:s/>για<text:s/>την<text:s/>εγκατάσταση<text:s/>υποκαταστήματος<text:s/>ΕΠΕΥ<text:s/>που<text:s/>έχει<text:s/>άδεια<text:s/>λειτουργίας<text:s/>από<text:s/>άλλο<text:s/>κράτος<text:s/>-<text:s/>μέλος<text:s/>και<text:s/>την<text:s/>έναρξη<text:s/>παροχής<text:s/>επενδυτικών<text:s/>υπηρεσιών,<text:s/>την<text:s/>άσκηση<text:s/>επενδυτικών<text:s/>δραστηριοτήτων<text:s/>και<text:s/>την<text:s/>παροχή<text:s/>παρεπόμενων<text:s/>υπηρεσιών<text:s/>από<text:s/>αυτά<text:s/>στην<text:s/>Ελλάδα.</text:span></text:p>
      <text:p text:style-name="P400"><text:span text:style-name="T400_1">7.</text:span><text:span text:style-name="T400_2"><text:s/>ΕΠΕΥ<text:s/>που<text:s/>έχουν<text:s/>λάβει<text:s/>άδεια<text:s/>λειτουργίας<text:s/>από<text:s/>την<text:s/>αρμόδια<text:s/>αρχή<text:s/>τρίτου<text:s/>κράτους<text:s/>μπορούν<text:s/>να<text:s/>παρέχουν<text:s/>επενδυτικές<text:s/>και<text:s/>παρεπόμενες<text:s/>υπηρεσίες<text:s/>και<text:s/>να<text:s/>ασκούν<text:s/>επενδυτικές<text:s/>δραστηριότητες<text:s/>και<text:s/>να<text:s/>λειτουργούν<text:s/>νόμιμα<text:s/>στην<text:s/>Ελλάδα<text:s/>μέσω<text:s/>υποκαταστήματος<text:s/>ύστερα<text:s/>από<text:s/>άδεια<text:s/>της<text:s/>Επιτροπής<text:s/>Κεφαλαιαγοράς.<text:s/>Για<text:s/>τη<text:s/>χορήγηση<text:s/>της<text:s/>άδειας<text:s/>λειτουργίας<text:s/>εφαρμόζονται<text:s/>οι<text:s/>διατάξεις<text:s/>του<text:s/>Κεφαλαίου<text:s/>Β΄<text:s/>του<text:s/>Πρώτου<text:s/>Μέρους<text:s/>του<text:s/>νόμου<text:s/>αυτού.<text:s/>Με<text:s/>απόφαση<text:s/>της<text:s/>Επιτροπής<text:s/>Κεφαλαιαγοράς<text:s/>μπορεί<text:s/>να<text:s/>εξειδικεύονται<text:s/>η<text:s/>διαδικασία,<text:s/>οι<text:s/>προϋποθέσεις<text:s/>και<text:s/>τα<text:s/>δικαιολογητικά<text:s/>που<text:s/>απαιτούνται,<text:s/>καθώς<text:s/>και<text:s/>οι<text:s/>ειδικότεροι<text:s/>όροι<text:s/>για<text:s/>τη<text:s/>χορήγηση<text:s/>της<text:s/>προβλεπόμενης<text:s/>στην<text:s/>παρούσα<text:s/>παράγραφο<text:s/>άδειας<text:s/>και<text:s/>να<text:s/>ρυθμίζεται<text:s/>κάθε<text:s/>τεχνικό<text:s/>θέμα<text:s/>και<text:s/>αναγκαία<text:s/>λεπτομέρεια.</text:span></text:p>
      <text:h text:style-name="P401" text:outline-level="6"><text:span text:style-name="T401_1">Άρθρο<text:s/></text:span></text:h>
      <text:h text:style-name="P402" text:outline-level="6"><text:span text:style-name="T402_1">33</text:span></text:h>
      <text:p text:style-name="P403"><text:span text:style-name="T403_1">Εγκατάσταση<text:s/>υποκαταστήματοςσε<text:s/>άλλο<text:s/>κράτος<text:s/>-<text:s/>μέλος</text:span></text:p>
      <text:p text:style-name="P404"><text:span text:style-name="T404_1">1.</text:span><text:span text:style-name="T404_2"><text:s/>ΑΕΠΕΥ<text:s/>που<text:s/>επιθυμεί<text:s/>να<text:s/>εγκαταστήσει<text:s/>υποκατάστημα<text:s/>σε<text:s/>άλλο<text:s/>κράτος<text:s/>-<text:s/>μέλος<text:s/>γνωστοποιεί<text:s/>προηγουμένως<text:s/>στην<text:s/>Επιτροπή<text:s/>Κεφαλαιαγοράς:</text:span></text:p>
      <text:p text:style-name="P405"><text:span text:style-name="T405_1">(α)<text:s/>τα<text:s/>κράτη<text:s/>-<text:s/>μέλη<text:s/>στο<text:s/>έδαφος<text:s/>των<text:s/>οποίων<text:s/>προτί-<text:s/>θεται<text:s/>να<text:s/>εγκαταστήσει<text:s/>υποκατάστημα,</text:span></text:p>
      <text:p text:style-name="P406"><text:span text:style-name="T406_1">(β)<text:s/>πρόγραμμα<text:s/>δραστηριοτήτων<text:s/>στο<text:s/>οποίο<text:s/>αναφέρονται<text:s/>ιδίως<text:s/>οι<text:s/>επενδυτικές<text:s/>υπηρεσίες<text:s/>και<text:s/>δραστηριότητες<text:s/>και<text:s/>οι<text:s/>παρεπόμενες<text:s/>υπηρεσίες<text:s/>που<text:s/>θα<text:s/>παρέχονται,<text:s/>η<text:s/>οργανωτική<text:s/>διάρθρωση<text:s/>του<text:s/>υποκαταστήματος,<text:s/>καθώς<text:s/>και<text:s/>αν<text:s/>προβλέπεται<text:s/>να<text:s/>χρησιμοποιηθούν<text:s/>συνδεδεμένοι<text:s/>αντιπρόσωποι,</text:span></text:p>
      <text:p text:style-name="P407"><text:span text:style-name="T407_1">(γ)<text:s/>τη<text:s/>διεύθυνση<text:s/>του<text:s/>υποκαταστήματος<text:s/>στο<text:s/>κράτος<text:s/>-<text:s/>μέλος<text:s/>υποδοχής<text:s/>από<text:s/>την<text:s/>οποία<text:s/>μπορούν<text:s/>να<text:s/>ζητηθούν<text:s/>έγγραφα,</text:span></text:p>
      <text:p text:style-name="P408"><text:span text:style-name="T408_1">(δ)<text:s/>τα<text:s/>ονόματα<text:s/>των<text:s/>προσώπων<text:s/>που<text:s/>είναι<text:s/>υπεύθυνα<text:s/>για<text:s/>τη<text:s/>διοίκηση<text:s/>του<text:s/>υποκαταστήματος.</text:span></text:p>
      <text:p text:style-name="P409"><text:span text:style-name="T409_1">2.</text:span><text:span text:style-name="T409_2"><text:s/>Αν<text:s/>η<text:s/>ΑΕΠΕΥ<text:s/>χρησιμοποιεί<text:s/>στο<text:s/>κράτος<text:s/>-<text:s/>μέλος<text:s/>υποδοχής<text:s/>συνδεδεμένο<text:s/>αντιπρόσωπο,<text:s/>ο<text:s/>εν<text:s/>λόγω<text:s/>συνδεδε-<text:s/>μένος<text:s/>αντιπρόσωπος<text:s/>υπόκειται<text:s/>στις<text:s/>περί<text:s/>υποκαταστημάτων<text:s/>διατάξεις<text:s/>του<text:s/>νόμου<text:s/>αυτού.</text:span></text:p>
      <text:p text:style-name="P410"><text:span text:style-name="T410_1">3.</text:span><text:span text:style-name="T410_2"><text:s/>Η<text:s/>Επιτροπή<text:s/>Κεφαλαιαγοράς,<text:s/>εάν<text:s/>δεν<text:s/>έχει<text:s/>λόγους<text:s/>να<text:s/>αμφιβάλλει<text:s/>για<text:s/>την<text:s/>επάρκεια<text:s/>της<text:s/>διοικητικής<text:s/>οργάνωσης<text:s/>ή<text:s/>της<text:s/>χρηματοοικονομικής<text:s/>κατάστασης<text:s/>ΑΕΠΕΥ,<text:s/>λαμβα-<text:s/>νομένων<text:s/>υπόψη<text:s/>των<text:s/>δραστηριοτήτων<text:s/>που<text:s/>προτίθεται<text:s/>να<text:s/>ασκήσει<text:s/>στο<text:s/>κράτος<text:s/>-<text:s/>μέλος<text:s/>υποδοχής<text:s/>γνωστοποιεί<text:s/>στην<text:s/>αρμόδια<text:s/>αρχή<text:s/>του<text:s/>κράτους<text:s/>-<text:s/>μέλους<text:s/>υποδοχής,<text:s/>που<text:s/>έχει<text:s/>οριστεί<text:s/>ως<text:s/>αρμόδια<text:s/>για<text:s/>επικοινωνία<text:s/>σύμφωνα<text:s/>με<text:s/>την<text:s/>παράγραφο<text:s/>1<text:s/>του<text:s/>άρθρου<text:s/>58<text:s/>της<text:s/>Οδηγίας<text:s/>2004/39/ΕΚ,<text:s/>τις<text:s/>πληροφορίες<text:s/>της<text:s/>παραγράφου<text:s/>1<text:s/>εντός<text:s/>τριών<text:s/>(3)<text:s/>μηνών<text:s/>από<text:s/>τη<text:s/>λήψη<text:s/>τους<text:s/>και<text:s/>ενημερώνει<text:s/>σχετικά<text:s/>την<text:s/>ΑΕΠΕΥ.</text:span></text:p>
      <text:p text:style-name="P411"><text:span text:style-name="T411_1">4.</text:span><text:span text:style-name="T411_2"><text:s/>Η<text:s/>Επιτροπή<text:s/>Κεφαλαιαγοράς<text:s/>παρέχει<text:s/>στην<text:s/>αρμόδια<text:s/>αρχή<text:s/>του<text:s/>κράτους<text:s/>-<text:s/>μέλους<text:s/>υποδοχής<text:s/>λεπτομέρειες<text:s/>σχετικά<text:s/>με<text:s/>το<text:s/>εγκεκριμένο<text:s/>σύστημα<text:s/>αποζημίωσης<text:s/>του<text:s/>οποίου<text:s/>η<text:s/>ΑΕΠΕΥ<text:s/>είναι<text:s/>μέλος.<text:s/>Σε<text:s/>περίπτωση<text:s/>μεταβολής<text:s/>των<text:s/>στοιχείων<text:s/>του<text:s/>προηγούμενου<text:s/>εδαφίου,<text:s/>η<text:s/>Επιτροπή<text:s/>Κεφαλαιαγοράς<text:s/>ενημερώνει<text:s/>σχετικά<text:s/>την<text:s/>αρμόδια<text:s/>αρχή<text:s/>του<text:s/>κράτους<text:s/>-<text:s/>μέλους<text:s/>υποδοχής.</text:span></text:p>
      <text:p text:style-name="P412"><text:span text:style-name="T412_1">5.</text:span><text:span text:style-name="T412_2"><text:s/>Η<text:s/>Επιτροπή<text:s/>Κεφαλαιαγοράς,<text:s/>εάν<text:s/>έχει<text:s/>λόγους<text:s/>να<text:s/>αμφιβάλλει<text:s/>για<text:s/>την<text:s/>επάρκεια<text:s/>της<text:s/>διοικητικής<text:s/>οργάνωσης<text:s/>ή<text:s/>της<text:s/>χρηματοοικονομικής<text:s/>κατάστασης<text:s/>ΑΕΠΕΥ,<text:s/>λαμβα-<text:s/>νομένων<text:s/>υπόψη<text:s/>των<text:s/>δραστηριοτήτων<text:s/>που<text:s/>προτίθεται<text:s/>να<text:s/>ασκήσει<text:s/>στο<text:s/>κράτος<text:s/>-<text:s/>μέλος<text:s/>υποδοχής,<text:s/>μπορεί<text:s/>να<text:s/>αρνηθεί<text:s/>να<text:s/>γνωστοποιήσει<text:s/>τις<text:s/>πληροφορίες<text:s/>της<text:s/>παραγράφου<text:s/>3<text:s/>στην<text:s/>αρμόδια<text:s/>αρχή<text:s/>του<text:s/>κράτους<text:s/>-<text:s/>μέλους<text:s/>υποδοχής,<text:s/>αιτιολογώντας<text:s/>τους<text:s/>λόγους<text:s/>της<text:s/>άρνησής<text:s/>της<text:s/>στην<text:s/>ΑΕΠΕΥ<text:s/>εντός<text:s/>τριών<text:s/>(3)<text:s/>μηνών<text:s/>από<text:s/>τη<text:s/>λήψη<text:s/>όλων<text:s/>των<text:s/>πληροφοριών.</text:span></text:p>
      <text:p text:style-name="P413"><text:span text:style-name="T413_1">6.</text:span><text:span text:style-name="T413_2"><text:s/>Μόλις<text:s/>λάβει<text:s/>η<text:s/>ΑΕΠΕΥ<text:s/>σχετική<text:s/>γνωστοποίηση<text:s/>από<text:s/>την<text:s/>αρμόδια<text:s/>αρχή<text:s/>του<text:s/>κράτους<text:s/>-<text:s/>μέλους<text:s/>υποδοχής,<text:s/>ή<text:s/>ελλείψει<text:s/>παρόμοιας<text:s/>γνωστοποίησης,<text:s/>το<text:s/>αργότερο<text:s/>εντός<text:s/>δύο<text:s/>(2)<text:s/>μηνών<text:s/>από<text:s/>την<text:s/>ημερομηνία<text:s/>της<text:s/>γνωστοποίησης<text:s/>της<text:s/>παραγράφου<text:s/>3<text:s/>από<text:s/>την<text:s/>Επιτροπή<text:s/>Κεφαλαιαγοράς,<text:s/>το<text:s/>υποκατάστημα<text:s/>μπορεί<text:s/>να<text:s/>αρχίσει<text:s/>τις<text:s/>δραστηριότη-<text:s/>τές<text:s/>του<text:s/>στο<text:s/>κράτος<text:s/>-<text:s/>μέλος<text:s/>υποδοχής.</text:span></text:p>
      <text:p text:style-name="P414"><text:span text:style-name="T414_1">7.</text:span><text:span text:style-name="T414_2"><text:s/>Σε<text:s/>περίπτωση<text:s/>μεταβολής<text:s/>του<text:s/>περιεχομένου<text:s/>των<text:s/>πληροφοριών<text:s/>που<text:s/>γνωστοποιήθηκαν<text:s/>σύμφωνα<text:s/>με<text:s/>την<text:s/>παράγραφο<text:s/>1<text:s/>του<text:s/>άρθρου<text:s/>αυτού,<text:s/>η<text:s/>ΑΕΠΕΥ<text:s/>ενημερώνει<text:s/>εγγράφως<text:s/>την<text:s/>Επιτροπή<text:s/>Κεφαλαιαγοράς<text:s/>για<text:s/>τη<text:s/>μεταβολή<text:s/>αυτή,<text:s/>έναν<text:s/>(1)<text:s/>μήνα<text:s/>τουλάχιστον<text:s/>πριν<text:s/>τεθεί<text:s/>σε<text:s/>ισχύ.<text:s/>Η<text:s/>Επιτροπή<text:s/>Κεφαλαιαγοράς<text:s/>ενημερώνει<text:s/>την<text:s/>αρμόδια<text:s/>αρχή<text:s/>του<text:s/>κράτους<text:s/>-<text:s/>μέλους<text:s/>υποδοχής<text:s/>για<text:s/>κάθε<text:s/>μεταβολή.</text:span></text:p>
      <text:h text:style-name="P415" text:outline-level="6"><text:span text:style-name="T415_1">Άρθρο<text:s/></text:span></text:h>
      <text:h text:style-name="P416" text:outline-level="6"><text:span text:style-name="T416_1">34</text:span></text:h>
      <text:p text:style-name="P417"><text:span text:style-name="T417_1">Πρόσβαση<text:s/>στα<text:s/>συστήματα<text:s/>κεντρικούαντισυμβαλλομένου,<text:s/>εκκαθάρισηςκαι<text:s/>διακανονισμού</text:span></text:p>
      <text:p text:style-name="P418"><text:span text:style-name="T418_1">1.</text:span><text:span text:style-name="T418_2"><text:s/>Οι<text:s/>ΕΠΕΥ<text:s/>έχουν<text:s/>δικαίωμα<text:s/>πρόσβασης<text:s/>σε<text:s/>συστήματα<text:s/>κεντρικού<text:s/>αντισυμβαλλομένου,<text:s/>εκκαθάρισης<text:s/>ή<text:s/>διακανονισμού<text:s/>που<text:s/>λειτουργούν<text:s/>στην<text:s/>Ελλάδα<text:s/>για<text:s/>την<text:s/>οριστικοποίηση<text:s/>ή<text:s/>τη<text:s/>διευθέτηση<text:s/>της<text:s/>οριστικοποίησης<text:s/>συναλλαγών<text:s/>σε<text:s/>χρηματοπιστωτικά<text:s/>μέσα.<text:s/>Η<text:s/>πρόσβασή<text:s/>τους<text:s/>στα<text:s/>εν<text:s/>λόγω<text:s/>συστήματα<text:s/>υπόκειται<text:s/>στα<text:s/>ίδια<text:s/>διαφανή,<text:s/>αντικειμενικά<text:s/>και<text:s/>χωρίς<text:s/>διακρίσεις<text:s/>κριτήρια,<text:s/>τα<text:s/>οποία<text:s/>εφαρμόζονται<text:s/>στα<text:s/>μέλη<text:s/>των<text:s/>συστημάτων<text:s/>αυτών,<text:s/>που<text:s/>έχουν<text:s/>καταστατική<text:s/>έδρα<text:s/>και<text:s/>κεντρική<text:s/>διοίκηση<text:s/>στην<text:s/>Ελλάδα.<text:s/>Η<text:s/>χρήση<text:s/>των<text:s/>συστημάτων<text:s/>αυτών<text:s/>δεν<text:s/>περιορίζεται<text:s/>στην<text:s/>εκκαθάριση<text:s/>και<text:s/>το<text:s/>διακανονισμό<text:s/>των<text:s/>συναλλαγών<text:s/>σε<text:s/>χρηματοπιστωτικά<text:s/>μέσα<text:s/>που<text:s/>διενεργούνται<text:s/>σε<text:s/>οργανωμένη<text:s/>αγορά<text:s/>ή<text:s/>σε<text:s/>ΠΜΔ<text:s/>που<text:s/>λειτουργεί<text:s/>στην<text:s/>Ελλάδα.</text:span></text:p>
      <text:p text:style-name="P419"><text:span text:style-name="T419_1">2.</text:span><text:span text:style-name="T419_2"><text:s/>Οι<text:s/>οργανωμένες<text:s/>αγορές<text:s/>που<text:s/>λειτουργούν<text:s/>στην<text:s/>Ελλάδα<text:s/>οφείλουν<text:s/>να<text:s/>επιτρέπουν<text:s/>στα<text:s/>μέλη<text:s/>τους<text:s/>να<text:s/>επιλέγουν<text:s/>το<text:s/>σύστημα<text:s/>διακανονισμού<text:s/>των<text:s/>συναλλαγών<text:s/>σε<text:s/>χρηματοπιστωτικά<text:s/>μέσα<text:s/>που<text:s/>διενεργούνται<text:s/>σε<text:s/>αυτές,<text:s/>εφόσον<text:s/>υφίστανται:</text:span></text:p>
      <text:p text:style-name="P420"><text:span text:style-name="T420_1">(α)<text:s/>οι<text:s/>αναγκαίοι<text:s/>σύνδεσμοι<text:s/>και<text:s/>οι<text:s/>αναγκαίες<text:s/>συμφωνίες<text:s/>μεταξύ<text:s/>του<text:s/>επιλεγόμενου<text:s/>συστήματος<text:s/>διακανονισμού<text:s/>και<text:s/>κάθε<text:s/>άλλου<text:s/>συστήματος<text:s/>ή<text:s/>υποδομής<text:s/>για<text:s/>την<text:s/>εξασφάλιση<text:s/>αποτελεσματικού<text:s/>και<text:s/>οικονομικού<text:s/>διακανονισμού<text:s/>συγκεκριμένης<text:s/>συναλλαγής,<text:s/>και</text:span></text:p>
      <text:p text:style-name="P421"><text:span text:style-name="T421_1">(β)<text:s/>η<text:s/>σύμφωνη<text:s/>γνώμη<text:s/>της<text:s/>Επιτροπής<text:s/>Κεφαλαιαγοράς<text:s/>ότι<text:s/>οι<text:s/>τεχνικές<text:s/>προϋποθέσεις<text:s/>για<text:s/>το<text:s/>διακανονισμό<text:s/>των<text:s/>συναλλαγών<text:s/>που<text:s/>διενεργούνται<text:s/>στην<text:s/>οργανωμένη<text:s/>αγορά<text:s/>μέσω<text:s/>συστήματος<text:s/>διακανονισμού,<text:s/>διαφορετικού<text:s/>από<text:s/>εκείνο<text:s/>που<text:s/>έχει<text:s/>ορίσει<text:s/>η<text:s/>οργανωμένη<text:s/>αγορά,<text:s/>επιτρέπουν<text:s/>την<text:s/>ομαλή<text:s/>και<text:s/>εύρυθμη<text:s/>λειτουργία<text:s/>των<text:s/>χρηματοπιστωτικών<text:s/>αγορών.<text:s/>Η<text:s/>εκτίμηση<text:s/>αυτή<text:s/>της<text:s/>Επιτροπής<text:s/>Κεφαλαιαγοράς<text:s/>δεν<text:s/>θίγει<text:s/>τις<text:s/>αρμοδιότητες<text:s/>της<text:s/>Τράπεζας<text:s/>της<text:s/>Ελλάδος<text:s/>ως<text:s/>επιβλέπουσα<text:s/>τα<text:s/>συστήματα<text:s/>πληρωμών<text:s/>και<text:s/>διακανονισμού.<text:s/>Για<text:s/>την<text:s/>αποφυγή<text:s/>επικάλυψης<text:s/>ελέγχων,<text:s/>η<text:s/>Επιτροπή<text:s/>Κεφαλαιαγοράς<text:s/>λαμβάνει<text:s/>υπόψη<text:s/>την<text:s/>επίβλεψη<text:s/>που<text:s/>ήδη<text:s/>ασκεί<text:s/>η<text:s/>Τράπεζα<text:s/>της<text:s/>Ελλάδος<text:s/>και<text:s/>συνεργάζεται<text:s/>μαζί<text:s/>της,<text:s/>όπου<text:s/>απαιτείται.</text:span></text:p>
      <text:p text:style-name="P422"><text:span text:style-name="T422_1">3.</text:span><text:span text:style-name="T422_2"><text:s/>Τα<text:s/>δικαιώματα<text:s/>που<text:s/>παρέχει<text:s/>στις<text:s/>ΕΠΕΥ<text:s/>το<text:s/>άρθρο<text:s/>αυτό<text:s/>δεν<text:s/>θίγουν<text:s/>το<text:s/>δικαίωμα<text:s/>των<text:s/>διαχειριστών<text:s/>συστήματος<text:s/>κεντρικού<text:s/>αντισυμβαλλομένου,<text:s/>εκκαθάρισης<text:s/>ή<text:s/>διακανονισμού<text:s/>να<text:s/>αρνηθούν<text:s/>για<text:s/>θεμιτούς<text:s/>εμπορικούς<text:s/>λόγους<text:s/>την<text:s/>πρόσβαση<text:s/>στις<text:s/>υπηρεσίες<text:s/>που<text:s/>παρέχουν.</text:span></text:p>
      <text:h text:style-name="P423" text:outline-level="6"><text:span text:style-name="T423_1">Άρθρο<text:s/>35</text:span></text:h>
      <text:h text:style-name="P424" text:outline-level="6"><text:span text:style-name="T424_1">Παροχή<text:s/>υπηρεσιών<text:s/>και<text:s/>εγκατάστασηυποκαταστήματος<text:s/>σε<text:s/>τρίτο<text:s/>κράτος</text:span></text:h>
      <text:p text:style-name="P425"><text:span text:style-name="T425_1">1.</text:span><text:span text:style-name="T425_2"><text:s/>Η<text:s/>Επιτροπή<text:s/>Κεφαλαιαγοράς<text:s/>μπορεί<text:s/>να<text:s/>απαγορεύσει<text:s/>σε<text:s/>ΑΕΠΕΥ<text:s/>την<text:s/>παροχή<text:s/>επενδυτικών<text:s/>υπηρεσιών<text:s/>σε<text:s/>τρίτο,<text:s/>εκτός<text:s/>Ευρωπαϊκής<text:s/>Ένωσης,<text:s/>κράτος,<text:s/>εάν<text:s/>κρίνει<text:s/>ότι<text:s/>η<text:s/>άσκηση<text:s/>δραστηριοτήτων<text:s/>σε<text:s/>αυτό<text:s/>το<text:s/>κράτος<text:s/>θέτει<text:s/>σε<text:s/>κίνδυνο<text:s/>τα<text:s/>συμφέροντα<text:s/>των<text:s/>επενδυτών.</text:span></text:p>
      <text:p text:style-name="P426"><text:span text:style-name="T426_1">2.</text:span><text:span text:style-name="T426_2"><text:s/>Η<text:s/>Επιτροπή<text:s/>Κεφαλαιαγοράς<text:s/>μπορεί<text:s/>να<text:s/>απαγορεύσει<text:s/>σε<text:s/>ΑΕΠΕΥ<text:s/>την<text:s/>ίδρυση<text:s/>υποκαταστήματος<text:s/>σε<text:s/>τρίτο,<text:s/>εκτός<text:s/>Ευρωπαϊκής<text:s/>Ένωσης,<text:s/>κράτος<text:s/>εάν,<text:s/>με<text:s/>βάση<text:s/>τα<text:s/>στοιχεία<text:s/>που<text:s/>τους<text:s/>υποβάλλει<text:s/>η<text:s/>ΑΕΠΕΥ<text:s/>και<text:s/>αφού<text:s/>λάβει<text:s/>υπόψη<text:s/>της<text:s/>την<text:s/>εν<text:s/>γένει<text:s/>οργάνωση,<text:s/>χρηματοοικονομική<text:s/>κατάσταση<text:s/>και<text:s/>τεχνικοοικονομική<text:s/>υποδομή<text:s/>της<text:s/>ΑΕΠΕΥ,<text:s/>κρίνει<text:s/>ότι<text:s/>η<text:s/>ίδρυση<text:s/>υποκαταστήματος<text:s/>θέτει<text:s/>σε<text:s/>κίνδυνο<text:s/>τα<text:s/>συμφέροντα<text:s/>των<text:s/>επενδυτών.</text:span></text:p>
      <text:p text:style-name="P427"><text:span text:style-name="T427_1">3.</text:span><text:span text:style-name="T427_2"><text:s/>Με<text:s/>απόφαση<text:s/>του<text:s/>Διοικητικού<text:s/>Συμβουλίου<text:s/>της<text:s/>Επιτροπής<text:s/>Κεφαλαιαγοράς<text:s/>καθορίζονται<text:s/>οι<text:s/>προϋποθέσεις<text:s/>και<text:s/>η<text:s/>διαδικασία<text:s/>για<text:s/>την<text:s/>εγκατάσταση<text:s/>υποκαταστήματος<text:s/>σε<text:s/>τρίτο,<text:s/>εκτός<text:s/>Ευρωπαϊκής<text:s/>Ένωσης,<text:s/>κράτος.</text:span></text:p>
      <text:h text:style-name="P428" text:outline-level="2"><text:span text:style-name="T428_1">ΚΕΦΑΛΑΙΟ<text:s/></text:span></text:h>
      <text:h text:style-name="P429" text:outline-level="2"><text:span text:style-name="T429_1">Ε΄</text:span></text:h>
      <text:p text:style-name="P430"><text:span text:style-name="T430_1">ΑΝΩΝΥΜΕΣ<text:s/>ΕΤΑΙΡΕΙΕΣ<text:s/>ΕΠΕΝΔΥΤΙΚΗΣΔΙΑΜΕΣΟΛΑΒΗΣΗΣ</text:span></text:p>
      <text:h text:style-name="P431" text:outline-level="6"><text:span text:style-name="T431_1">Άρθρο<text:s/></text:span></text:h>
      <text:h text:style-name="P432" text:outline-level="6"><text:span text:style-name="T432_1">36</text:span></text:h>
      <text:p text:style-name="P433"><text:span text:style-name="T433_1">Άδεια<text:s/>λειτουργίας,<text:s/>μετοχικό<text:s/>κεφάλαιοκαι<text:s/>τακτικός<text:s/>έλεγχος<text:s/>ΑΕΕΔ</text:span></text:p>
      <text:p text:style-name="P434"><text:span text:style-name="T434_1">1.</text:span><text:span text:style-name="T434_2"><text:s/>Οι<text:s/>ΑΕΕΔ<text:s/>λειτουργούν<text:s/>με<text:s/>τη<text:s/>μορφή<text:s/>ανώνυμης<text:s/>εταιρίας.<text:s/>Στην<text:s/>επωνυμία<text:s/>τους<text:s/>πρέπει<text:s/>να<text:s/>προσδιορίζονται<text:s/>ως<text:s/>«Ανώνυμη<text:s/>Εταιρία<text:s/>Επενδυτικής<text:s/>Διαμεσολάβησης»<text:s/>και<text:s/>στο<text:s/>διακριτικό<text:s/>τους<text:s/>τίτλο<text:s/>ως<text:s/>«ΑΕΕΔ».</text:span></text:p>
      <text:p text:style-name="P435"><text:span text:style-name="T435_1">2.</text:span><text:span text:style-name="T435_2"><text:s/>Οι<text:s/>ΑΕΕΔ<text:s/>επιτρέπεται<text:s/>να<text:s/>παρέχουν<text:s/>επενδυτικές<text:s/>υπηρεσίες<text:s/>που<text:s/>συνίστανται<text:s/>αποκλειστικά<text:s/>στη<text:s/>λήψη<text:s/>και<text:s/>διαβίβαση<text:s/>εντολών<text:s/>επί<text:s/>κινητών<text:s/>αξιών<text:s/>και<text:s/>μεριδίων<text:s/>που<text:s/>εκδίδονται<text:s/>από<text:s/>οργανισμούς<text:s/>συλλογικών<text:s/>επενδύσεων<text:s/>και<text:s/>στην<text:s/>παροχή<text:s/>επενδυτικών<text:s/>συμβουλών<text:s/>που<text:s/>αφορούν<text:s/>κινητές<text:s/>αξίες<text:s/>και<text:s/>μερίδια<text:s/>που<text:s/>εκδίδονται<text:s/>από<text:s/>οργανισμούς<text:s/>συλλογικών<text:s/>επενδύσεων.<text:s/>Οι<text:s/>ΑΕΕΔ<text:s/>δεν<text:s/>επιτρέπεται<text:s/>να<text:s/>κατέχουν<text:s/>κεφάλαια<text:s/>και<text:s/>χρηματοπιστωτικά<text:s/>μέσα<text:s/>πελατών<text:s/>τους.</text:span></text:p>
      <text:p text:style-name="P436"><text:span text:style-name="T436_1">3.</text:span><text:span text:style-name="T436_2"><text:s/>Οι<text:s/>ΑΕΕΔ<text:s/>επιτρέπεται<text:s/>να<text:s/>διαβιβάζουν<text:s/>εντολές<text:s/>επί<text:s/>κινητών<text:s/>αξιών<text:s/>και<text:s/>μεριδίων<text:s/>που<text:s/>εκδίδονται<text:s/>από<text:s/>οργανισμούς<text:s/>συλλογικών<text:s/>επενδύσεων<text:s/>μόνο<text:s/>σε:</text:span></text:p>
      <text:p text:style-name="P437"><text:span text:style-name="T437_1">(α)<text:s/>ΕΠΕΥ<text:s/>που<text:s/>εδρεύουν<text:s/>σε<text:s/>κράτος<text:s/>-<text:s/>μέλος,</text:span></text:p>
      <text:p text:style-name="P438"><text:span text:style-name="T438_1">(β)<text:s/>πιστωτικά<text:s/>ιδρύματα<text:s/>που<text:s/>εδρεύουν<text:s/>σε<text:s/>κράτος<text:s/>-<text:s/>μέλος,</text:span></text:p>
      <text:p text:style-name="P439"><text:span text:style-name="T439_1">(γ)<text:s/>υποκαταστήματα<text:s/>ΕΠΕΥ<text:s/>ή<text:s/>πιστωτικών<text:s/>ιδρυμάτων<text:s/>με<text:s/>έδρα<text:s/>σε<text:s/>τρίτη<text:s/>χώρα<text:s/>που<text:s/>λειτουργούν<text:s/>νομίμως<text:s/>σε<text:s/>κράτος<text:s/>-<text:s/>μέλος,<text:s/>εφόσον<text:s/>οι<text:s/>εν<text:s/>λόγω<text:s/>ΕΠΕΥ<text:s/>ή<text:s/>τα<text:s/>πιστωτικά<text:s/>ιδρύματα<text:s/>υπόκεινται<text:s/>σε<text:s/>κανόνες<text:s/>προληπτικής<text:s/>επο-<text:s/>πτείας<text:s/>τουλάχιστον<text:s/>ισοδύναμους<text:s/>με<text:s/>τους<text:s/>κανόνες<text:s/>που<text:s/>ισχύουν<text:s/>για<text:s/>την<text:s/>προληπτική<text:s/>εποπτεία<text:s/>των<text:s/>ΕΠΕΥ<text:s/>ή<text:s/>των<text:s/>πιστωτικών<text:s/>ιδρυμάτων<text:s/>που<text:s/>εδρεύουν<text:s/>σε<text:s/>κράτος<text:s/>-<text:s/>μέλος,<text:s/>συμπεριλαμβανομένων<text:s/>των<text:s/>διατάξεων<text:s/>για<text:s/>την<text:s/>επάρκεια<text:s/>των<text:s/>ιδίων<text:s/>κεφαλαίων<text:s/>τους,</text:span></text:p>
      <text:p text:style-name="P440"><text:span text:style-name="T440_1">(δ)<text:s/>Οργανισμούς<text:s/>Συλλογικών<text:s/>Επενδύσεων<text:s/>σε<text:s/>Κινητές<text:s/>Αξίες<text:s/>που<text:s/>έχουν<text:s/>λάβει<text:s/>άδεια<text:s/>λειτουργίας<text:s/>από<text:s/>κράτος<text:s/>-<text:s/>μέλος<text:s/>της<text:s/>Ευρωπαϊκής<text:s/>Ένωσης<text:s/>και<text:s/>δύνανται<text:s/>να<text:s/>διαθέτουν<text:s/>μερίδια<text:s/>στο<text:s/>κοινό<text:s/>σύμφωνα<text:s/>με<text:s/>το<text:s/>ν.<text:s/>3283/2004.</text:span></text:p>
      <text:p text:style-name="P441"><text:span text:style-name="T441_1">4.</text:span><text:span text:style-name="T441_2"><text:s/>Το<text:s/>μετοχικό<text:s/>κεφάλαιο<text:s/>των<text:s/>ΑΕΕΔ<text:s/>δεν<text:s/>επιτρέπεται<text:s/>να<text:s/>είναι<text:s/>κατώτερο<text:s/>των<text:s/>εκατό<text:s/>χιλιάδων<text:s/>(100.000)<text:s/>ευρώ.</text:span></text:p>
      <text:p text:style-name="P442"><text:span text:style-name="T442_1">5.</text:span><text:span text:style-name="T442_2"><text:s/>Οι<text:s/>μετοχές<text:s/>των<text:s/>ΑΕΕΔ<text:s/>είναι<text:s/>ονομαστικές.</text:span></text:p>
      <text:p text:style-name="P443"><text:span text:style-name="T443_1">6.</text:span><text:span text:style-name="T443_2"><text:s/>Για<text:s/>να<text:s/>εκδοθεί,<text:s/>σύμφωνα<text:s/>με<text:s/>τις<text:s/>διατάξεις<text:s/>για<text:s/>τις<text:s/>ανώνυμες<text:s/>εταιρίες,<text:s/>άδεια<text:s/>σύστασης<text:s/>ΑΕΕΔ<text:s/>ή<text:s/>για<text:s/>να<text:s/>μετατραπεί<text:s/>υφιστάμενη<text:s/>ανώνυμη<text:s/>εταιρία<text:s/>σε<text:s/>ΑΕΕΔ<text:s/>πρέπει<text:s/>προηγουμένως<text:s/>να<text:s/>έχει<text:s/>χορηγηθεί<text:s/>άδεια<text:s/>λειτουργίας<text:s/>από<text:s/>την<text:s/>Επιτροπή<text:s/>Κεφαλαιαγοράς.<text:s/>Στην<text:s/>άδεια<text:s/>λειτουργίας<text:s/>απαριθμούνται<text:s/>οι<text:s/>επενδυτικές<text:s/>υπηρεσίες<text:s/>που<text:s/>δικαιούται<text:s/>να<text:s/>παρέχει<text:s/>η<text:s/>ΑΕΕΔ.</text:span></text:p>
      <text:p text:style-name="P444"><text:span text:style-name="T444_1">7.</text:span><text:span text:style-name="T444_2"><text:s/>Ο<text:s/>τακτικός<text:s/>και<text:s/>έκτακτος<text:s/>έλεγχος<text:s/>που<text:s/>προβλέπεται<text:s/>από<text:s/>τις<text:s/>διατάξεις<text:s/>του<text:s/>κ.ν.<text:s/>2190/1920<text:s/>για<text:s/>τις<text:s/>ανώνυμες<text:s/>εταιρίες<text:s/>ασκείται<text:s/>στις<text:s/>εταιρίες<text:s/>του<text:s/>άρθρου<text:s/>αυτού<text:s/>από<text:s/>ορκωτό<text:s/>ελεγκτή.</text:span></text:p>
      <text:p text:style-name="P445"><text:span text:style-name="T445_1">8.</text:span><text:span text:style-name="T445_2"><text:s/>Οι<text:s/>ΑΕΕΔ<text:s/>γνωστοποιούν<text:s/>στην<text:s/>Επιτροπή<text:s/>Κεφαλαιαγοράς<text:s/>τα<text:s/>στοιχεία<text:s/>που<text:s/>υποβάλλονται<text:s/>σε<text:s/>δημοσιότητα,<text:s/>σύμφωνα<text:s/>με<text:s/>τις<text:s/>διατάξεις<text:s/>του<text:s/>άρθρου<text:s/>7α<text:s/>παράγραφος<text:s/>1<text:s/>του<text:s/>κ.ν.<text:s/>2190/1920.</text:span></text:p>
      <text:h text:style-name="P446" text:outline-level="6"><text:span text:style-name="T446_1">Άρθρο<text:s/>37</text:span></text:h>
      <text:h text:style-name="P447" text:outline-level="6"><text:span text:style-name="T447_1">Προϋποθέσεις<text:s/>χορήγησης<text:s/>άδειας<text:s/>λειτουργίαςκαι<text:s/>οργανωτικές<text:s/>προϋποθέσεις<text:s/>ΑΕΕΔ</text:span></text:h>
      <text:p text:style-name="P448"><text:span text:style-name="T448_1">1.</text:span><text:span text:style-name="T448_2"><text:s/>Για<text:s/>τη<text:s/>χορήγηση<text:s/>της<text:s/>άδειας<text:s/>λειτουργίας<text:s/>η<text:s/>Επιτροπή<text:s/>Κεφαλαιαγοράς<text:s/>κρίνει:</text:span></text:p>
      <text:p text:style-name="P449"><text:span text:style-name="T449_1">(α)<text:s/>αν<text:s/>συντρέχουν<text:s/>οι<text:s/>όροι<text:s/>του<text:s/>άρθρου<text:s/>36,</text:span></text:p>
      <text:p text:style-name="P450"><text:span text:style-name="T450_1">(β)<text:s/>την<text:s/>επάρκεια<text:s/>της<text:s/>οργάνωσης,<text:s/>της<text:s/>οργανωτικής<text:s/>δομής<text:s/>και<text:s/>των<text:s/>τεχνικών<text:s/>και<text:s/>οικονομικών<text:s/>μέσων<text:s/>της<text:s/>εταιρίας,</text:span></text:p>
      <text:p text:style-name="P451"><text:span text:style-name="T451_1">(γ)<text:s/>την<text:s/>αξιοπιστία<text:s/>και<text:s/>την<text:s/>πείρα<text:s/>των<text:s/>προσώπων<text:s/>που<text:s/>πραγματικά<text:s/>διευθύνουν<text:s/>τη<text:s/>δραστηριότητα<text:s/>της<text:s/>ΑΕΕΔ<text:s/>και<text:s/>τα<text:s/>οποία<text:s/>δεν<text:s/>μπορεί<text:s/>να<text:s/>είναι<text:s/>λιγότερα<text:s/>από<text:s/>δύο<text:s/>ώστε<text:s/>να<text:s/>εξασφαλίζεται<text:s/>η<text:s/>ορθή<text:s/>και<text:s/>συνετή<text:s/>διαχείριση<text:s/>της<text:s/>ΑΕΕΔ,<text:s/>καθώς<text:s/>και</text:span></text:p>
      <text:p text:style-name="P452"><text:span text:style-name="T452_1">(δ)<text:s/>την<text:s/>καταλληλότητα<text:s/>των<text:s/>μετόχων<text:s/>που<text:s/>διαθέτουν<text:s/>ειδική<text:s/>συμμετοχή<text:s/>στην<text:s/>εταιρία<text:s/>για<text:s/>τη<text:s/>διασφάλιση<text:s/>της<text:s/>χρηστής<text:s/>και<text:s/>συνετής<text:s/>διαχείρισής<text:s/>της.</text:span></text:p>
      <text:p text:style-name="P453"><text:span text:style-name="T453_1">2.</text:span><text:span text:style-name="T453_2"><text:s/>Η<text:s/>Επιτροπή<text:s/>Κεφαλαιαγοράς<text:s/>μπορεί<text:s/>να<text:s/>αρνηθεί<text:s/>να<text:s/>χορηγήσει<text:s/>άδεια<text:s/>λειτουργίας<text:s/>ή<text:s/>να<text:s/>αντιταχθεί<text:s/>σε<text:s/>κάθε<text:s/>μεταβολή<text:s/>της<text:s/>διοίκησης<text:s/>της<text:s/>ΑΕEΔ<text:s/>εάν<text:s/>διατηρεί<text:s/>επιφυλάξεις<text:s/>για<text:s/>την<text:s/>αξιοπιστία<text:s/>και<text:s/>την<text:s/>πείρα<text:s/>των<text:s/>προσώπων<text:s/>που<text:s/>θα<text:s/>διευθύνουν<text:s/>πραγματικά<text:s/>την<text:s/>ΑΕΕΔ<text:s/>ή<text:s/>εάν<text:s/>υπάρχουν<text:s/>αντικειμενικοί<text:s/>και<text:s/>εξακριβώσιμοι<text:s/>λόγοι<text:s/>που<text:s/>επιτρέπουν<text:s/>να<text:s/>θεωρηθεί<text:s/>ότι<text:s/>η<text:s/>διοίκηση<text:s/>της<text:s/>ΑΕΕΔ<text:s/>αποτελεί<text:s/>απειλή<text:s/>για<text:s/>την<text:s/>ορθή<text:s/>και<text:s/>συνετή<text:s/>διαχείρισή<text:s/>της.</text:span></text:p>
      <text:p text:style-name="P454"><text:span text:style-name="T454_1">3.</text:span><text:span text:style-name="T454_2"><text:s/>Η<text:s/>ΑΕΕΔ<text:s/>γνωστοποιεί<text:s/>χωρίς<text:s/>υπαίτια<text:s/>βραδύτητα<text:s/>στην<text:s/>Επιτροπή<text:s/>Κεφαλαιαγοράς<text:s/>κάθε<text:s/>μεταβολή<text:s/>στη<text:s/>διοίκησή<text:s/>της<text:s/>και<text:s/>της<text:s/>παρέχει<text:s/>όλες<text:s/>τις<text:s/>πληροφορίες<text:s/>που<text:s/>είναι<text:s/>αναγκαίες<text:s/>για<text:s/>να<text:s/>εκτιμήσει<text:s/>η<text:s/>Επιτροπή<text:s/>Κεφαλαιαγοράς<text:s/>εάν<text:s/>τα<text:s/>νέα<text:s/>πρόσωπα<text:s/>που<text:s/>διορίζονται<text:s/>στη<text:s/>διοίκηση<text:s/>της<text:s/>ΑΕΕΔ<text:s/>παρέχουν<text:s/>τα<text:s/>απαιτούμενα<text:s/>εχέγγυα<text:s/>αξιοπιστίας<text:s/>και<text:s/>πείρας.<text:s/>Η<text:s/>Επιτροπή<text:s/>Κεφαλαιαγοράς<text:s/>θεωρείται<text:s/>ότι<text:s/>εγκρίνει<text:s/>τη<text:s/>μεταβολή<text:s/>στη<text:s/>διοίκηση<text:s/>ΑΕΕΔ<text:s/>εάν<text:s/>δεν<text:s/>αντιταχθεί<text:s/>σε<text:s/>αυτή<text:s/>εντός<text:s/>ενός<text:s/>(1)<text:s/>μηνός<text:s/>από<text:s/>τη<text:s/>γνωστοποίηση<text:s/>της<text:s/>μεταβολής.</text:span></text:p>
      <text:p text:style-name="P455"><text:span text:style-name="T455_1">4.</text:span><text:span text:style-name="T455_2"><text:s/>Η<text:s/>Επιτροπή<text:s/>Κεφαλαιαγοράς<text:s/>μπορεί,<text:s/>κρίνοντας<text:s/>βάσει<text:s/>της<text:s/>αξιοπιστίας<text:s/>και<text:s/>πείρας<text:s/>των<text:s/>μελών<text:s/>του<text:s/>Διοικητικού<text:s/>Συμβουλίου<text:s/>και<text:s/>των<text:s/>προσώπων<text:s/>που<text:s/>πραγματικά<text:s/>διευθύνουν<text:s/>την<text:s/>ΑΕΕΔ<text:s/>να<text:s/>απαιτήσει<text:s/>την<text:s/>απομάκρυνση<text:s/>των<text:s/>προσώπων<text:s/>από<text:s/>το<text:s/>Διοικητικό<text:s/>Συμβούλιο<text:s/>της<text:s/>ΑΕΕΔ,<text:s/>την<text:s/>απομάκρυνση<text:s/>των<text:s/>προσώπων<text:s/>που<text:s/>πραγματικά<text:s/>διευθύνουν<text:s/>ή<text:s/>τη<text:s/>συμπλήρωση<text:s/>της<text:s/>στελέχωσης<text:s/>της<text:s/>εταιρίας,<text:s/>εφόσον<text:s/>κρίνει<text:s/>ότι<text:s/>τούτο<text:s/>απαιτείται<text:s/>για<text:s/>τη<text:s/>διασφάλιση<text:s/>των<text:s/>συμφερόντων<text:s/>των<text:s/>επενδυτών<text:s/>και<text:s/>την<text:s/>εύρυθμη<text:s/>λειτουργία<text:s/>της<text:s/>ΑEEΔ,<text:s/>καθώς<text:s/>και<text:s/>της<text:s/>κεφαλαιαγοράς.<text:s/>Αν<text:s/>η<text:s/>ΑΕΕΔ<text:s/>δεν<text:s/>συμμορφωθεί<text:s/>εντός<text:s/>ευλόγου<text:s/>χρόνου<text:s/>στις<text:s/>σχετικές<text:s/>αποφάσεις<text:s/>της<text:s/>Επιτροπής<text:s/>Κεφαλαιαγοράς,<text:s/>η<text:s/>τελευταία<text:s/>μπορεί,<text:s/>πέραν<text:s/>της<text:s/>επιβολής<text:s/>κυρώσεων<text:s/>του<text:s/>άρθρου<text:s/>61,<text:s/>να<text:s/>λάβει<text:s/>και<text:s/>τα<text:s/>μέτρα<text:s/>που<text:s/>προβλέπονται<text:s/>στα<text:s/>άρθρα<text:s/>38<text:s/>και<text:s/>39.</text:span></text:p>
      <text:p text:style-name="P456"><text:span text:style-name="T456_1">5.</text:span><text:span text:style-name="T456_2"><text:s/>Μέτοχος<text:s/>ΑΕΕΔ<text:s/>ο<text:s/>οποίος<text:s/>προτίθεται<text:s/>να<text:s/>μεταβιβάσει<text:s/>μετοχές<text:s/>της,<text:s/>έτσι<text:s/>ώστε<text:s/>μετά<text:s/>τη<text:s/>μεταβίβαση<text:s/>το<text:s/>ποσοστό<text:s/>συμμετοχής<text:s/>του<text:s/>στο<text:s/>μετοχικό<text:s/>κεφάλαιο<text:s/>να<text:s/>κατέρχεται<text:s/>κάτω<text:s/>των<text:s/>ορίων<text:s/>του<text:s/>20%,<text:s/>1/3,<text:s/>50%<text:s/>του<text:s/>μετοχικού<text:s/>κεφαλαίου<text:s/>ή<text:s/>των<text:s/>μετοχών<text:s/>με<text:s/>δικαίωμα<text:s/>ψήφου<text:s/>ή<text:s/>εφόσον<text:s/>η<text:s/>εταιρία<text:s/>παύσει<text:s/>να<text:s/>είναι<text:s/>θυγατρική<text:s/>του<text:s/>μεταβιβάζοντος,<text:s/>υποχρεούται<text:s/>να<text:s/>ενημερώσει<text:s/>την<text:s/>Επιτροπή<text:s/>Κεφαλαιαγοράς<text:s/>τουλάχιστον<text:s/>έναν<text:s/>(1)<text:s/>μήνα<text:s/>πριν<text:s/>από<text:s/>τη<text:s/>μεταβίβαση<text:s/>των<text:s/>μετοχών.<text:s/>Επίσης,<text:s/>όποιος<text:s/>προτίθεται<text:s/>να<text:s/>αποκτήσει<text:s/>ή<text:s/>να<text:s/>αυξήσει<text:s/>τη<text:s/>συμμετοχή<text:s/>του<text:s/>σε<text:s/>ΑΕΕΔ,<text:s/>έτσι<text:s/>ώστε<text:s/>μετά<text:s/>την<text:s/>απόκτηση<text:s/>το<text:s/>ποσοστό<text:s/>συμμετοχής<text:s/>του<text:s/>στο<text:s/>μετοχικό<text:s/>κεφάλαιο<text:s/>να<text:s/>φθάνει<text:s/>ή<text:s/>υπερβαίνει<text:s/>τα<text:s/>όρια<text:s/>του<text:s/>20%,<text:s/>1/3,<text:s/>50%<text:s/>του<text:s/>μετοχικού<text:s/>κεφαλαίου<text:s/>ή<text:s/>των<text:s/>μετοχών<text:s/>με<text:s/>δικαίωμα<text:s/>ψήφου<text:s/>ή<text:s/>εφόσον<text:s/>η<text:s/>εταιρία<text:s/>πρόκειται<text:s/>να<text:s/>καταστεί<text:s/>θυγατρική<text:s/>του<text:s/>αποκτώντος,<text:s/>υποχρεούται<text:s/>να<text:s/>ενημερώσει<text:s/>την<text:s/>Επιτροπή<text:s/>Κεφαλαιαγοράς<text:s/>τουλάχιστον<text:s/>έναν<text:s/>(1)<text:s/>μήνα<text:s/>πριν<text:s/>από<text:s/>την<text:s/>απόκτηση<text:s/>των<text:s/>μετοχών.<text:s/>Η<text:s/>Επιτροπή<text:s/>Κεφαλαιαγοράς<text:s/>μπορεί<text:s/>να<text:s/>μην<text:s/>εγκρίνει<text:s/>απόκτηση<text:s/>και<text:s/>διάθεση<text:s/>μετοχικής<text:s/>συμμετοχής<text:s/>εφόσον,<text:s/>εν<text:s/>όψει<text:s/>της<text:s/>ανάγκης<text:s/>να<text:s/>διασφαλισθεί<text:s/>η<text:s/>ορθή<text:s/>και<text:s/>συνετή<text:s/>διαχείριση<text:s/>της<text:s/>ΑΕΕΔ,<text:s/>δεν<text:s/>έχει<text:s/>πεισθεί<text:s/>για<text:s/>την<text:s/>καταλληλότητα<text:s/>των<text:s/>νέων<text:s/>μετόχων.<text:s/>Σε<text:s/>περίπτωση<text:s/>απόκτησης<text:s/>συμμετοχής<text:s/>παρά<text:s/>την<text:s/>αντίθεση<text:s/>της<text:s/>Επιτροπής<text:s/>Κεφαλαιαγοράς<text:s/>ανεξάρτητα<text:s/>από<text:s/>τις<text:s/>άλλες<text:s/>κυρώσεις<text:s/>που<text:s/>μπορεί<text:s/>να<text:s/>επιβάλλει,<text:s/>είναι<text:s/>άκυρη<text:s/>η<text:s/>άσκηση<text:s/>των<text:s/>δικαιωμάτων<text:s/>ψήφου<text:s/>που<text:s/>απορρέουν<text:s/>από<text:s/>αυτές<text:s/>τις<text:s/>μετοχές.</text:span></text:p>
      <text:p text:style-name="P457"><text:span text:style-name="T457_1">6.</text:span><text:span text:style-name="T457_2"><text:s/>Με<text:s/>απόφαση<text:s/>του<text:s/>Διοικητικού<text:s/>Συμβουλίου<text:s/>της<text:s/>Επιτροπής<text:s/>Κεφαλαιαγοράς<text:s/>μπορεί<text:s/>να<text:s/>εξειδικεύονται<text:s/>οι<text:s/>προϋποθέσεις<text:s/>και<text:s/>τα<text:s/>δικαιολογητικά<text:s/>που<text:s/>απαιτούνται<text:s/>για<text:s/>τη<text:s/>χορήγηση<text:s/>άδειας<text:s/>λειτουργίας<text:s/>ΑΕΕΔ<text:s/>και<text:s/>να<text:s/>ορίζονται<text:s/>οι<text:s/>προϋποθέσεις<text:s/>για<text:s/>τη<text:s/>σύσταση<text:s/>υποκαταστήματος.<text:s/>Με<text:s/>την<text:s/>ίδια<text:s/>απόφαση<text:s/>μπορεί<text:s/>να<text:s/>καθορίζονται<text:s/>τα<text:s/>δικαιολογητικά<text:s/>που<text:s/>απαιτούνται<text:s/>σε<text:s/>κάθε<text:s/>περίπτωση<text:s/>μεταβολής<text:s/>των<text:s/>μελών<text:s/>του<text:s/>Δ.Σ.,<text:s/>των<text:s/>προσώπων<text:s/>που<text:s/>πραγματικά<text:s/>διευθύνουν<text:s/>την<text:s/>ΑΕΕΔ,<text:s/>καθώς<text:s/>και<text:s/>των<text:s/>προσώπων<text:s/>που<text:s/>κατέχουν<text:s/>ειδική<text:s/>συμμετοχή<text:s/>σύμφωνα<text:s/>με<text:s/>την<text:s/>παράγραφο<text:s/>5.</text:span></text:p>
      <text:h text:style-name="P458" text:outline-level="6"><text:span text:style-name="T458_1">Άρθρο<text:s/>38</text:span></text:h>
      <text:h text:style-name="P459" text:outline-level="6"><text:span text:style-name="T459_1">Προσωρινή<text:s/>αναστολή<text:s/>άδειας<text:s/>λειτουργίας<text:s/>ΑΕΕΔ</text:span></text:h>
      <text:p text:style-name="P460"><text:span text:style-name="T460_1">1.</text:span><text:span text:style-name="T460_2"><text:s/>Με<text:s/>απόφαση<text:s/>του<text:s/>Διοικητικού<text:s/>Συμβουλίου<text:s/>της,<text:s/>η<text:s/>Επιτροπή<text:s/>Κεφαλαιαγοράς<text:s/>μπορεί<text:s/>να<text:s/>αναστέλλει<text:s/>προσωρινά<text:s/>την<text:s/>άδεια<text:s/>λειτουργίας<text:s/>ΑΕΕΔ,<text:s/>όταν<text:s/>έχει<text:s/>σοβαρές<text:s/>ενδείξεις<text:s/>παραβίασης<text:s/>της<text:s/>νομοθεσίας<text:s/>της<text:s/>κεφαλαιαγοράς,<text:s/>που<text:s/>καθιστά<text:s/>τη<text:s/>λειτουργία<text:s/>της<text:s/>επικίνδυνη<text:s/>για<text:s/>τους<text:s/>επενδυτές<text:s/>και<text:s/>την<text:s/>εύρυθμη<text:s/>λειτουργία<text:s/>της<text:s/>κεφαλαιαγοράς.<text:s/>Σε<text:s/>κατεπείγουσες<text:s/>περιπτώσεις<text:s/>η<text:s/>αναστολή<text:s/>αποφασίζεται<text:s/>από<text:s/>την<text:s/>Εκτελεστική<text:s/>Επιτροπή<text:s/>της<text:s/>Επιτροπής<text:s/>Κεφαλαιαγοράς<text:s/>και<text:s/>η<text:s/>σχετική<text:s/>απόφαση<text:s/>εγκρίνεται<text:s/>στην<text:s/>αμέσως<text:s/>επόμενη<text:s/>συνεδρίαση<text:s/>του<text:s/>Διοικητικού<text:s/>Συμβουλίου.<text:s/>Η<text:s/>διάρκεια<text:s/>της<text:s/>αναστολής<text:s/>δεν<text:s/>μπορεί<text:s/>να<text:s/>υπερβαίνει<text:s/>τους<text:s/>τρεις<text:s/>(3)<text:s/>μήνες.<text:s/>Στην<text:s/>απόφαση<text:s/>αναστολής<text:s/>της<text:s/>άδειας<text:s/>λειτουργίας<text:s/>μπορεί<text:s/>να<text:s/>τίθεται<text:s/>από<text:s/>την<text:s/>Επιτροπή<text:s/>Κεφαλαιαγοράς<text:s/>στην<text:s/>ΑΕΕΔ<text:s/>σύντομη<text:s/>προθεσμία,<text:s/>μέσα<text:s/>στην<text:s/>οποία<text:s/>αυτή<text:s/>οφείλει<text:s/>να<text:s/>λάβει<text:s/>τα<text:s/>αναγκαία<text:s/>μέτρα<text:s/>για<text:s/>την<text:s/>παύση<text:s/>των<text:s/>παραβάσεων<text:s/>ή<text:s/>την<text:s/>άρση<text:s/>των<text:s/>συνεπειών<text:s/>τους.<text:s/>Σε<text:s/>εξαιρετικές<text:s/>περιπτώσεις<text:s/>ή<text:s/>ύστερα<text:s/>από<text:s/>αίτηση<text:s/>της<text:s/>ίδιας<text:s/>της<text:s/>ΑΕΕΔ,<text:s/>η<text:s/>αναστολή<text:s/>λειτουργίας<text:s/>μπορεί<text:s/>να<text:s/>παραταθεί<text:s/>για<text:s/>άλλες<text:s/>σαράντα<text:s/>πέντε<text:s/>(45)<text:s/>ημέρες<text:s/>κατ’<text:s/>ανώτατο<text:s/>όριο<text:s/>μετά<text:s/>τη<text:s/>λήξη<text:s/>του<text:s/>χρόνου<text:s/>ισχύος<text:s/>της<text:s/>πρώτης<text:s/>αναστολής.</text:span></text:p>
      <text:p text:style-name="P461"><text:span text:style-name="T461_1">2.</text:span><text:span text:style-name="T461_2"><text:s/>Η<text:s/>απόφαση<text:s/>με<text:s/>την<text:s/>οποία<text:s/>επιβάλλεται<text:s/>προσωρινή<text:s/>αναστολή<text:s/>είναι<text:s/>αμέσως<text:s/>εκτελεστή<text:s/>και<text:s/>γνωστοποιείται<text:s/>στην<text:s/>ΑΕΕΔ<text:s/>με<text:s/>κάθε<text:s/>πρόσφορο<text:s/>μέσο<text:s/>και<text:s/>δημοσιοποιείται<text:s/>στο<text:s/>διαδυκτιακό<text:s/>τόπο<text:s/>της<text:s/>Επιτροπής<text:s/>Κεφαλαιαγοράς<text:s/>και<text:s/>στα<text:s/>μέσα<text:s/>ενημέρωσης.<text:s/>Το<text:s/>αργότερο<text:s/>μέχρι<text:s/>την<text:s/>παρέλευση<text:s/>του<text:s/>χρόνου<text:s/>αναστολής<text:s/>και<text:s/>αφού<text:s/>λάβει<text:s/>υπόψη<text:s/>τις<text:s/>θέσεις<text:s/>της<text:s/>ΑΕΕΔ,<text:s/>η<text:s/>Επιτροπή<text:s/>Κεφαλαιαγοράς<text:s/>αποφασίζει<text:s/>είτε<text:s/>την<text:s/>άρση<text:s/>της<text:s/>αναστολής<text:s/>είτε<text:s/>την<text:s/>ανάκληση<text:s/>της<text:s/>άδειας<text:s/>λειτουργίας<text:s/>της<text:s/>ΑΕΕΔ<text:s/>σύμφωνα<text:s/>με<text:s/>το<text:s/>άρθρο<text:s/>39.</text:span></text:p>
      <text:p text:style-name="P462"><text:span text:style-name="T462_1">3.</text:span><text:span text:style-name="T462_2"><text:s/>Κατά<text:s/>τα<text:s/>λοιπά<text:s/>στην<text:s/>προσωρινή<text:s/>αναστολή<text:s/>λειτουργίας<text:s/>της<text:s/>ΑΕΕΔ<text:s/>εφαρμόζονται<text:s/>οι<text:s/>παράγραφοι<text:s/>3<text:s/>έως<text:s/>7<text:s/>του<text:s/>άρθρου<text:s/>20.</text:span></text:p>
      <text:h text:style-name="P463" text:outline-level="6"><text:span text:style-name="T463_1">Άρθρο<text:s/>39</text:span></text:h>
      <text:h text:style-name="P464" text:outline-level="6"><text:span text:style-name="T464_1">Ανάκληση<text:s/>άδειας<text:s/>λειτουργίας<text:s/>ΑΕΕΔ</text:span></text:h>
      <text:p text:style-name="P465"><text:span text:style-name="T465_1">1.</text:span><text:span text:style-name="T465_2"><text:s/>Η<text:s/>Επιτροπή<text:s/>Κεφαλαιαγοράς<text:s/>μπορεί<text:s/>να<text:s/>ανακαλεί<text:s/>την<text:s/>άδεια<text:s/>λειτουργίας<text:s/>ΑΕΕΔ<text:s/>εν<text:s/>όλω<text:s/>ή<text:s/>ως<text:s/>προς<text:s/>μία<text:s/>επενδυτική<text:s/>υπηρεσία<text:s/>για<text:s/>την<text:s/>οποία<text:s/>έχει<text:s/>χορηγηθεί<text:s/>σε<text:s/>αυτήν<text:s/>η<text:s/>άδεια<text:s/>λειτουργίας:</text:span></text:p>
      <text:p text:style-name="P466"><text:span text:style-name="T466_1">(α)<text:s/>εάν<text:s/>η<text:s/>ΑΕΕΔ<text:s/>δεν<text:s/>κάνει<text:s/>χρήση<text:s/>της<text:s/>άδειας<text:s/>λειτουργίας<text:s/>εντός<text:s/>έξι<text:s/>(6)<text:s/>μηνών<text:s/>από<text:s/>την<text:s/>ημερομηνία<text:s/>χορήγησής<text:s/>της<text:s/>ή<text:s/>παύσει<text:s/>να<text:s/>παρέχει<text:s/>επενδυτικές<text:s/>υπηρεσίες<text:s/>για<text:s/>συνεχόμενο<text:s/>χρονικό<text:s/>διάστημα<text:s/>τουλάχιστον<text:s/>έξι<text:s/>(6)<text:s/>μηνών,</text:span></text:p>
      <text:p text:style-name="P467"><text:span text:style-name="T467_1">(β)<text:s/>εάν<text:s/>η<text:s/>ΑΕΕΔ<text:s/>απέκτησε<text:s/>την<text:s/>άδεια<text:s/>λειτουργίας<text:s/>με<text:s/>ψευδείς<text:s/>δηλώσεις<text:s/>ή<text:s/>με<text:s/>οποιονδήποτε<text:s/>άλλον<text:s/>παράνομο<text:s/>τρόπο,</text:span></text:p>
      <text:p text:style-name="P468"><text:span text:style-name="T468_1">(γ)<text:s/>εάν<text:s/>κρίνει<text:s/>ότι<text:s/>έχουν<text:s/>παύσει<text:s/>να<text:s/>συντρέχουν<text:s/>πλέον<text:s/>οι<text:s/>προϋποθέσεις<text:s/>με<text:s/>βάση<text:s/>τις<text:s/>οποίες<text:s/>είχε<text:s/>χορηγηθεί<text:s/>η<text:s/>άδεια<text:s/>λειτουργίας,</text:span></text:p>
      <text:p text:style-name="P469"><text:span text:style-name="T469_1">(δ)<text:s/>εάν<text:s/>το<text:s/>ύψος<text:s/>των<text:s/>ιδίων<text:s/>κεφαλαίων<text:s/>ΑΕΕΔ<text:s/>σύμφωνα<text:s/>με<text:s/>τον<text:s/>τελευταίο<text:s/>ισολογισμό<text:s/>της<text:s/>είναι<text:s/>μικρότερο<text:s/>των<text:s/>πενήντα<text:s/>χιλιάδων<text:s/>(50.000)<text:s/>ευρώ,</text:span></text:p>
      <text:p text:style-name="P470"><text:span text:style-name="T470_1">(ε)<text:s/>εάν<text:s/>η<text:s/>ΑΕΕΔ<text:s/>έχει<text:s/>υποπέσει<text:s/>σε<text:s/>σοβαρές<text:s/>και<text:s/>επανειλημμένες<text:s/>παραβάσεις<text:s/>των<text:s/>διατάξεων<text:s/>της<text:s/>νομοθεσίας.</text:span></text:p>
      <text:p text:style-name="P471"><text:span text:style-name="T471_1">2.</text:span><text:span text:style-name="T471_2"><text:s/>Πριν<text:s/>προχωρήσει<text:s/>στην<text:s/>ανάκληση<text:s/>της<text:s/>άδειας<text:s/>λειτουργίας,<text:s/>η<text:s/>Επιτροπή<text:s/>Κεφαλαιαγοράς<text:s/>γνωστοποιεί<text:s/>στην<text:s/>ΑΕΕΔ<text:s/>τις<text:s/>διαπιστωθείσες<text:s/>ελλείψεις<text:s/>ή<text:s/>παραβάσεις<text:s/>και<text:s/>την<text:s/>πρόθεσή<text:s/>της<text:s/>για<text:s/>να<text:s/>προχωρήσει<text:s/>σε<text:s/>ανάκληση<text:s/>της<text:s/>άδειας<text:s/>λειτουργίας<text:s/>της<text:s/>τάσσοντάς<text:s/>της<text:s/>ταυτόχρονα<text:s/>προθεσμία<text:s/>τουλάχιστον<text:s/>δέκα<text:s/>(10)<text:s/>ημερών<text:s/>από<text:s/>τη<text:s/>γνωστοποίηση<text:s/>να<text:s/>παράσχει<text:s/>εξηγήσεις<text:s/>και,<text:s/>εφόσον<text:s/>συντρέχει<text:s/>περίπτωση,<text:s/>να<text:s/>λάβει<text:s/>τα<text:s/>κατάλληλα<text:s/>μέτρα<text:s/>για<text:s/>την<text:s/>παύση<text:s/>των<text:s/>παραβιάσεων<text:s/>ή<text:s/>την<text:s/>άρση<text:s/>των<text:s/>συνεπειών<text:s/>τους.<text:s/>Μετά<text:s/>την<text:s/>πάροδο<text:s/>της<text:s/>ανωτέρω<text:s/>προθεσμίας<text:s/>και<text:s/>αφού<text:s/>λάβει<text:s/>υπόψη<text:s/>τις<text:s/>απόψεις<text:s/>της<text:s/>ΑΕΕΔ,<text:s/>η<text:s/>Επιτροπή<text:s/>Κεφαλαιαγοράς<text:s/>αποφασίζει<text:s/>οριστικά.</text:span></text:p>
      <text:h text:style-name="P472" text:outline-level="6"><text:span text:style-name="T472_1">Άρθρο<text:s/>40</text:span></text:h>
      <text:h text:style-name="P473" text:outline-level="6"><text:span text:style-name="T473_1">Διατάξεις<text:s/>για<text:s/>την<text:s/>προστασία<text:s/>επενδυτών</text:span></text:h>
      <text:p text:style-name="P474"><text:span text:style-name="T474_1">1.</text:span><text:span text:style-name="T474_2"><text:s/>Με<text:s/>απόφαση<text:s/>της<text:s/>Επιτροπής<text:s/>Κεφαλαιαγοράς<text:s/>καθορίζονται<text:s/>τα<text:s/>βιβλία<text:s/>και<text:s/>στοιχεία<text:s/>που<text:s/>τηρούν<text:s/>και<text:s/>εκδίδουν<text:s/>οι<text:s/>ΑΕΕΔ<text:s/>σε<text:s/>σχέση<text:s/>με<text:s/>τις<text:s/>επενδυτικές<text:s/>υπηρεσίες<text:s/>που<text:s/>παρέχουν,<text:s/>το<text:s/>περιεχόμενο<text:s/>των<text:s/>υποχρεωτικών<text:s/>εγγραφών<text:s/>στα<text:s/>παραπάνω<text:s/>βιβλία<text:s/>και<text:s/>στοιχεία<text:s/>και<text:s/>κάθε<text:s/>άλλο<text:s/>τεχνικό<text:s/>ζήτημα<text:s/>και<text:s/>αναγκαία<text:s/>λεπτομέρεια.</text:span></text:p>
      <text:p text:style-name="P475"><text:span text:style-name="T475_1">2.</text:span><text:span text:style-name="T475_2"><text:s/>Οι<text:s/>διατάξεις<text:s/>του<text:s/>άρθρου<text:s/>25<text:s/>και<text:s/>των<text:s/>κανονιστικών<text:s/>πράξεων<text:s/>που<text:s/>εκδίδονται<text:s/>κατ’<text:s/>εξουσιοδότησή<text:s/>του<text:s/>εφαρμόζονται<text:s/>αναλόγως<text:s/>και<text:s/>στις<text:s/>ΑΕΕΔ.</text:span></text:p>
      <text:h text:style-name="P476" text:outline-level="2"><text:span text:style-name="T476_1">ΚΕΦΑΛΑΙΟ<text:s/></text:span></text:h>
      <text:h text:style-name="P477" text:outline-level="2"><text:span text:style-name="T477_1">ΣΤ΄ΟΡΓΑΝΩΜΕΝΕΣ<text:s/>ΑΓΟΡΕΣ</text:span></text:h>
      <text:h text:style-name="P478" text:outline-level="6"><text:span text:style-name="T478_1">Άρθρο<text:s/></text:span></text:h>
      <text:h text:style-name="P479" text:outline-level="6"><text:span text:style-name="T479_1">41</text:span></text:h>
      <text:p text:style-name="P480"><text:span text:style-name="T480_1">Άδεια<text:s/>λειτουργίας<text:s/>οργανωμένης<text:s/>αγοράςκαι<text:s/>εφαρμοστέο<text:s/>δίκαιο</text:span></text:p>
      <text:p text:style-name="P481"><text:span text:style-name="T481_1">1.</text:span><text:span text:style-name="T481_2"><text:s/>Η<text:s/>λειτουργία<text:s/>οργανωμένης<text:s/>αγοράς<text:s/>στην<text:s/>Ελλάδα<text:s/>επιτρέπεται<text:s/>ύστερα<text:s/>από<text:s/>προηγούμενη<text:s/>άδεια<text:s/>της<text:s/>Επιτροπής<text:s/>Κεφαλαιαγοράς.</text:span></text:p>
      <text:p text:style-name="P482"><text:span text:style-name="T482_1">2.</text:span><text:span text:style-name="T482_2"><text:s/>Με<text:s/>την<text:s/>επιφύλαξη<text:s/>των<text:s/>σχετικών<text:s/>διατάξεων<text:s/>του<text:s/>ν.<text:s/>3340/<text:s/>2005<text:s/>(ΦΕΚ<text:s/>112<text:s/>Α΄),<text:s/>οι<text:s/>συναλλαγές<text:s/>που<text:s/>διενεργού-<text:s/>νται<text:s/>σε<text:s/>οργανωμένη<text:s/>αγορά,<text:s/>η<text:s/>άδεια<text:s/>λειτουργίας<text:s/>της<text:s/>οποίας<text:s/>έχει<text:s/>χορηγηθεί<text:s/>από<text:s/>την<text:s/>Επιτροπή<text:s/>Κεφαλαιαγοράς,<text:s/>διέπονται<text:s/>από<text:s/>το<text:s/>ελληνικό<text:s/>δίκαιο.</text:span></text:p>
      <text:p text:style-name="P483"><text:span text:style-name="T483_1">3.</text:span><text:span text:style-name="T483_2"><text:s/>Η<text:s/>Επιτροπή<text:s/>Κεφαλαιαγοράς<text:s/>μπορεί<text:s/>να<text:s/>ανακαλέσει<text:s/>την<text:s/>άδεια<text:s/>λειτουργίας<text:s/>που<text:s/>χορήγησε<text:s/>σε<text:s/>οργανωμένη<text:s/>αγορά<text:s/>εάν:</text:span></text:p>
      <text:p text:style-name="P484"><text:span text:style-name="T484_1">(α)<text:s/>ο<text:s/>διαχειριστής<text:s/>δεν<text:s/>έχει<text:s/>κάνει<text:s/>χρήση<text:s/>της<text:s/>εντός<text:s/>δώδεκα<text:s/>(12)<text:s/>μηνών<text:s/>από<text:s/>τη<text:s/>χορήγησή<text:s/>της,<text:s/>παραιτηθεί<text:s/>ρητώς<text:s/>από<text:s/>αυτήν<text:s/>ή<text:s/>η<text:s/>οργανωμένη<text:s/>αγορά<text:s/>δεν<text:s/>έχει<text:s/>λειτουργήσει<text:s/>κατά<text:s/>τους<text:s/>προηγούμενους<text:s/>έξι<text:s/>(6)<text:s/>μήνες,</text:span></text:p>
      <text:p text:style-name="P485"><text:span text:style-name="T485_1">(β)<text:s/>η<text:s/>άδεια<text:s/>λειτουργίας<text:s/>αποκτήθηκε<text:s/>με<text:s/>ψευδείς<text:s/>δηλώσεις<text:s/>ή<text:s/>με<text:s/>οποιονδήποτε<text:s/>άλλον<text:s/>παράνομο<text:s/>τρόπο,</text:span></text:p>
      <text:p text:style-name="P486"><text:span text:style-name="T486_1">(γ)<text:s/>η<text:s/>οργανωμένη<text:s/>αγορά<text:s/>δεν<text:s/>πληροί<text:s/>πλέον<text:s/>τους<text:s/>όρους<text:s/>υπό<text:s/>τους<text:s/>οποίους<text:s/>χορηγήθηκε<text:s/>η<text:s/>άδεια<text:s/>λειτουργίας,</text:span></text:p>
      <text:p text:style-name="P487"><text:span text:style-name="T487_1">(δ)<text:s/>ο<text:s/>διαχειριστής<text:s/>της<text:s/>αγοράς<text:s/>κατά<text:s/>τη<text:s/>διαχείριση<text:s/>της<text:s/>οργανωμένης<text:s/>αγοράς<text:s/>έχει<text:s/>υποπέσει<text:s/>σε<text:s/>σοβαρές<text:s/>και<text:s/>επανειλημμένες<text:s/>παραβάσεις<text:s/>των<text:s/>διατάξεων<text:s/>του<text:s/>νόμου<text:s/>αυτού,</text:span></text:p>
      <text:p text:style-name="P488"><text:span text:style-name="T488_1">(ε)<text:s/>ανακληθεί<text:s/>η<text:s/>άδεια<text:s/>λειτουργίας<text:s/>του<text:s/>διαχειριστή<text:s/>της<text:s/>οργανωμένης<text:s/>αγοράς.</text:span></text:p>
      <text:h text:style-name="P489" text:outline-level="6"><text:span text:style-name="T489_1">Άρθρο<text:s/>42</text:span></text:h>
      <text:h text:style-name="P490" text:outline-level="6"><text:span text:style-name="T490_1">Άδεια<text:s/>λειτουργίας<text:s/>διαχειριστή<text:s/>αγοράς</text:span></text:h>
      <text:p text:style-name="P491"><text:span text:style-name="T491_1">1.</text:span><text:span text:style-name="T491_2"><text:s/>Ο<text:s/>διαχειριστής<text:s/>αγοράς<text:s/>λειτουργεί<text:s/>με<text:s/>τη<text:s/>μορφή<text:s/>ανώνυμης<text:s/>εταιρίας<text:s/>ύστερα<text:s/>από<text:s/>άδεια<text:s/>λειτουργίας<text:s/>που<text:s/>χορηγείται<text:s/>από<text:s/>την<text:s/>Επιτροπή<text:s/>Κεφαλαιαγοράς.<text:s/>Ο<text:s/>διαχειριστής<text:s/>ενεργεί<text:s/>στο<text:s/>όνομα<text:s/>και<text:s/>για<text:s/>λογαριασμό<text:s/>της<text:s/>οργανωμένης<text:s/>αγοράς<text:s/>που<text:s/>διαχειρίζεται<text:s/>και<text:s/>ευθύνεται<text:s/>για<text:s/>τη<text:s/>συμμόρφωσή<text:s/>της<text:s/>με<text:s/>τις<text:s/>υποχρεώσεις<text:s/>που<text:s/>προ-<text:s/>βλέπονται<text:s/>στην<text:s/>ισχύουσα<text:s/>νομοθεσία.</text:span></text:p>
      <text:p text:style-name="P492"><text:span text:style-name="T492_1">2.</text:span><text:span text:style-name="T492_2"><text:s/>Το<text:s/>αρχικό<text:s/>μετοχικό<text:s/>κεφάλαιο<text:s/>του<text:s/>διαχειριστή<text:s/>αγοράς<text:s/>ανέρχεται<text:s/>τουλάχιστον<text:s/>σε<text:s/>είκοσι<text:s/>εκατομμύρια<text:s/>(20.000.000)<text:s/>ευρώ.<text:s/>Για<text:s/>τη<text:s/>χορήγηση<text:s/>άδειας<text:s/>σύστασης<text:s/>απαιτείται<text:s/>να<text:s/>έχει<text:s/>κατατεθεί<text:s/>προηγουμένως<text:s/>το<text:s/>μετοχικό<text:s/>κεφάλαιο<text:s/>σε<text:s/>ειδικό<text:s/>λογαριασμό<text:s/>σε<text:s/>πιστωτικό<text:s/>ίδρυμα<text:s/>που<text:s/>λειτουργεί<text:s/>στην<text:s/>Ελλάδα.<text:s/>Άδεια<text:s/>λειτουργίας<text:s/>μπορεί<text:s/>να<text:s/>χορηγείται<text:s/>σε<text:s/>υφιστάμενες<text:s/>ανώνυμες<text:s/>εταιρίες<text:s/>εφόσον<text:s/>λειτουργούν<text:s/>τουλάχιστον<text:s/>για<text:s/>(1)<text:s/>ένα<text:s/>έτος<text:s/>και<text:s/>πληρούνται<text:s/>οι<text:s/>προϋποθέσεις<text:s/>του<text:s/>Κεφαλαίου<text:s/>αυτού.<text:s/>Τα<text:s/>ίδια<text:s/>κεφάλαια<text:s/>του<text:s/>διαχειριστή<text:s/>αγοράς<text:s/>δεν<text:s/>μπορεί<text:s/>να<text:s/>υπολείπονται<text:s/>του<text:s/>αρχικού<text:s/>μετοχικού<text:s/>κεφαλαίου<text:s/>καθόλη<text:s/>τη<text:s/>διάρκεια<text:s/>λειτουργίας<text:s/>του.<text:s/>Οι<text:s/>μετοχές<text:s/>του<text:s/>διαχειριστή<text:s/>αγοράς<text:s/>είναι<text:s/>ονομαστικές.</text:span></text:p>
      <text:p text:style-name="P493"><text:span text:style-name="T493_1">3.</text:span><text:span text:style-name="T493_2"><text:s/>Ο<text:s/>διαχειριστής<text:s/>αγοράς<text:s/>δημοσιοποιεί<text:s/>πληροφορίες<text:s/>σχετικά<text:s/>με<text:s/>το<text:s/>ιδιοκτησιακό<text:s/>καθεστώς<text:s/>και<text:s/>ιδίως<text:s/>την<text:s/>ταυτότητα<text:s/>και<text:s/>την<text:s/>έκταση<text:s/>των<text:s/>συμφερόντων<text:s/>των<text:s/>προσώπων<text:s/>που<text:s/>είναι<text:s/>σε<text:s/>θέση<text:s/>να<text:s/>ασκήσουν<text:s/>ουσιαστική<text:s/>επιρροή<text:s/>στη<text:s/>διοίκηση<text:s/>και<text:s/>διαχείριση<text:s/>της<text:s/>οργανωμένης<text:s/>αγοράς.<text:s/>Ο<text:s/>διαχειριστής<text:s/>αγοράς<text:s/>δημοσιοποιεί<text:s/>με<text:s/>τον<text:s/>ίδιο<text:s/>τρόπο<text:s/>και<text:s/>κάθε<text:s/>αλλαγή<text:s/>στα<text:s/>στοιχεία<text:s/>αυτά.</text:span></text:p>
      <text:p text:style-name="P494"><text:span text:style-name="T494_1">4.</text:span><text:span text:style-name="T494_2"><text:s/>Για<text:s/>τη<text:s/>χορήγηση<text:s/>της<text:s/>άδειας<text:s/>λειτουργίας,<text:s/>η<text:s/>Επιτροπή<text:s/>Κεφαλαιαγοράς<text:s/>ελέγχει<text:s/>την<text:s/>αξιοπιστία<text:s/>και<text:s/>την<text:s/>πείρα<text:s/>των<text:s/>μελών<text:s/>του<text:s/>διοικητικού<text:s/>συμβουλίου<text:s/>και<text:s/>των<text:s/>προσώπων<text:s/>που<text:s/>πραγματικά<text:s/>διευθύνουν<text:s/>τη<text:s/>δραστηριότητα<text:s/>του<text:s/>διαχειριστή<text:s/>αγοράς,<text:s/>ή<text:s/>που<text:s/>είναι<text:s/>επιφορτισμένα<text:s/>με<text:s/>τη<text:s/>διοίκηση<text:s/>και<text:s/>διαχείριση<text:s/>των<text:s/>οργανωμένων<text:s/>αγορών<text:s/>ή<text:s/>των<text:s/>ΠΜΔ,<text:s/>καθώς<text:s/>και<text:s/>των<text:s/>προσώπων<text:s/>που<text:s/>κατέχουν<text:s/>ειδική<text:s/>συμμετοχή,<text:s/>κατά<text:s/>την<text:s/>έννοια<text:s/>της<text:s/>περιπτώσεως<text:s/>20<text:s/>του<text:s/>άρθρου<text:s/>2,<text:s/>στο<text:s/>μετοχικό<text:s/>του<text:s/>κεφάλαιο<text:s/>και<text:s/>των<text:s/>προσώπων<text:s/>που<text:s/>είναι<text:s/>σε<text:s/>θέση<text:s/>να<text:s/>ασκήσουν<text:s/>άμεσα<text:s/>ή<text:s/>έμμεσα<text:s/>ουσιαστική<text:s/>επιρροή<text:s/>στη<text:s/>διοίκηση<text:s/>και<text:s/>στη<text:s/>διαχείριση<text:s/>της<text:s/>οργανωμένης<text:s/>αγοράς<text:s/>για<text:s/>τη<text:s/>διασφάλιση<text:s/>της<text:s/>ορθής<text:s/>και<text:s/>συνετής<text:s/>διοίκησης<text:s/>και<text:s/>λειτουργίας<text:s/>της<text:s/>οργανωμένης<text:s/>αγοράς.<text:s/>Από<text:s/>τη<text:s/>ρύθμιση<text:s/>της<text:s/>παρούσας<text:s/>παραγράφου<text:s/>εξαιρείται<text:s/>η<text:s/>Τράπεζα<text:s/>της<text:s/>Ελλάδος<text:s/>όταν<text:s/>έχει<text:s/>την<text:s/>ιδιότητα<text:s/>του<text:s/>διαχειριστή<text:s/>αγοράς.</text:span></text:p>
      <text:p text:style-name="P495"><text:span text:style-name="T495_1">5.</text:span><text:span text:style-name="T495_2"><text:s/>Έγκριση<text:s/>της<text:s/>Επιτροπής<text:s/>Κεφαλαιαγοράς<text:s/>απαιτείται<text:s/>και<text:s/>για<text:s/>κάθε<text:s/>αλλαγή<text:s/>των<text:s/>μελών<text:s/>του<text:s/>διοικητικού<text:s/>συμβουλίου,<text:s/>των<text:s/>προσώπων<text:s/>που<text:s/>πραγματικά<text:s/>διευθύνουν<text:s/>τη<text:s/>δραστηριότητά<text:s/>του<text:s/>και<text:s/>των<text:s/>προσώπων<text:s/>που<text:s/>είναι<text:s/>σε<text:s/>θέση<text:s/>να<text:s/>ασκούν<text:s/>άμεσα<text:s/>ή<text:s/>έμμεσα<text:s/>ουσιαστική<text:s/>επιρροή<text:s/>στη<text:s/>διοίκηση<text:s/>και<text:s/>διαχείριση<text:s/>της<text:s/>οργανωμένης<text:s/>αγοράς.<text:s/>Η<text:s/>Επιτροπή<text:s/>Κεφαλαιαγοράς<text:s/>δεν<text:s/>εγκρίνει<text:s/>τις<text:s/>προτει-<text:s/>νόμενες<text:s/>αλλαγές<text:s/>εάν<text:s/>έχει<text:s/>αντικειμενικούς<text:s/>και<text:s/>εξακρι-<text:s/>βώσιμους<text:s/>λόγους<text:s/>να<text:s/>θεωρεί<text:s/>ότι<text:s/>οι<text:s/>αλλαγές<text:s/>αποτελούν<text:s/>απειλή<text:s/>για<text:s/>την<text:s/>ορθή<text:s/>και<text:s/>συνετή<text:s/>διοίκηση<text:s/>και<text:s/>διαχείριση<text:s/>της<text:s/>οργανωμένης<text:s/>αγοράς.<text:s/>Από<text:s/>τη<text:s/>ρύθμιση<text:s/>της<text:s/>παρούσας<text:s/>παραγράφου<text:s/>εξαιρείται<text:s/>η<text:s/>Τράπεζα<text:s/>της<text:s/>Ελλάδος<text:s/>όταν<text:s/>έχει<text:s/>την<text:s/>ιδιότητα<text:s/>του<text:s/>διαχειριστή<text:s/>αγοράς.</text:span></text:p>
      <text:p text:style-name="P496"><text:span text:style-name="T496_1">6.</text:span><text:span text:style-name="T496_2"><text:s/>Για<text:s/>τη<text:s/>μεταβίβαση<text:s/>μετοχών<text:s/>του<text:s/>διαχειριστή<text:s/>αγοράς<text:s/>συνεπεία<text:s/>της<text:s/>οποίας<text:s/>το<text:s/>ποσοστό<text:s/>συμμετοχής<text:s/>μετόχου<text:s/>φθάνει<text:s/>ή<text:s/>υπερβαίνει<text:s/>το<text:s/>20%,<text:s/>1/3,<text:s/>50%<text:s/>ή<text:s/>2/3<text:s/>του<text:s/>μετοχικού<text:s/>κεφαλαίου<text:s/>του<text:s/>απαιτείται<text:s/>προηγούμενη<text:s/>άδεια<text:s/>της<text:s/>Επιτροπής<text:s/>Κεφαλαιαγοράς.<text:s/>Για<text:s/>τη<text:s/>χορήγηση<text:s/>της<text:s/>άδειας<text:s/>αυτής<text:s/>η<text:s/>Επιτροπή<text:s/>Κεφαλαιαγοράς<text:s/>ελέγχει<text:s/>την<text:s/>καταλληλότητα<text:s/>του<text:s/>προσώπου<text:s/>που<text:s/>αποκτά<text:s/>τις<text:s/>μετοχές<text:s/>σύμφωνα<text:s/>με<text:s/>την<text:s/>παράγραφο<text:s/>4.<text:s/>Η<text:s/>απόκτηση<text:s/>μετοχών<text:s/>χωρίς<text:s/>την<text:s/>προηγούμενη<text:s/>άδεια<text:s/>της<text:s/>Επιτροπής<text:s/>Κεφαλαιαγοράς<text:s/>έχει<text:s/>ως<text:s/>συνέπεια<text:s/>τη<text:s/>στέρηση<text:s/>του<text:s/>δικαιώματος<text:s/>ψήφου<text:s/>στη<text:s/>γενική<text:s/>συνέλευση.</text:span></text:p>
      <text:p text:style-name="P497"><text:span text:style-name="T497_1">7.</text:span><text:span text:style-name="T497_2"><text:s/>Ο<text:s/>τακτικός<text:s/>και<text:s/>έκτακτος<text:s/>έλεγχος<text:s/>του<text:s/>διαχειριστή<text:s/>αγοράς,<text:s/>ο<text:s/>οποίος<text:s/>προβλέπεται<text:s/>από<text:s/>τις<text:s/>διατάξεις<text:s/>για<text:s/>τις<text:s/>ανώνυμες<text:s/>εταιρίες,<text:s/>ασκείται<text:s/>από<text:s/>δύο<text:s/>ορκωτούς<text:s/>ελε-γκτές.<text:s/>Οι<text:s/>καταχωρήσεις<text:s/>που<text:s/>προβλέπονται<text:s/>από<text:s/>τις<text:s/>διατάξεις<text:s/>της<text:s/>νομοθεσίας<text:s/>για<text:s/>τις<text:s/>ανώνυμες<text:s/>εταιρίες<text:s/>γίνονται<text:s/>στο<text:s/>Μητρώο<text:s/>της<text:s/>παραγράφου<text:s/>8<text:s/>του<text:s/>άρθρου<text:s/>7β<text:s/>του<text:s/>κ.ν.<text:s/>2190/<text:s/>1920.</text:span></text:p>
      <text:p text:style-name="P498"><text:span text:style-name="T498_1">8.</text:span><text:span text:style-name="T498_2"><text:s/>Η<text:s/>Επιτροπή<text:s/>Κεφαλαιαγοράς<text:s/>μπορεί<text:s/>να<text:s/>ανακαλέσει<text:s/>την<text:s/>άδεια<text:s/>λειτουργίας<text:s/>διαχειριστή<text:s/>αγοράς<text:s/>εάν:</text:span></text:p>
      <text:p text:style-name="P499"><text:span text:style-name="T499_1">(α)<text:s/>ο<text:s/>διαχειριστής<text:s/>δεν<text:s/>έχει<text:s/>κάνει<text:s/>χρήση<text:s/>της<text:s/>άδειας<text:s/>λειτουργίας<text:s/>εντός<text:s/>δώδεκα<text:s/>(12)<text:s/>μηνών<text:s/>από<text:s/>τη<text:s/>χορήγησή<text:s/>της,<text:s/>παραιτηθεί<text:s/>ρητώς<text:s/>από<text:s/>αυτήν<text:s/>ή<text:s/>η<text:s/>οργανωμένη<text:s/>αγορά<text:s/>δεν<text:s/>έχει<text:s/>λειτουργήσει<text:s/>για<text:s/>συνεχόμενο<text:s/>διάστημα<text:s/>έξι<text:s/>(6)<text:s/>μηνών,</text:span></text:p>
      <text:p text:style-name="P500"><text:span text:style-name="T500_1">(β)<text:s/>η<text:s/>άδεια<text:s/>λειτουργίας<text:s/>αποκτήθηκε<text:s/>με<text:s/>ψευδείς<text:s/>δηλώσεις<text:s/>ή<text:s/>με<text:s/>οποιονδήποτε<text:s/>άλλον<text:s/>παράνομο<text:s/>τρόπο,</text:span></text:p>
      <text:p text:style-name="P501"><text:span text:style-name="T501_1">(γ)<text:s/>ο<text:s/>διαχειριστής<text:s/>δεν<text:s/>πληροί<text:s/>πλέον<text:s/>τους<text:s/>όρους<text:s/>υπό<text:s/>τους<text:s/>οποίους<text:s/>του<text:s/>χορηγήθηκε<text:s/>η<text:s/>άδεια<text:s/>λειτουργίας,</text:span></text:p>
      <text:p text:style-name="P502"><text:span text:style-name="T502_1">(δ)<text:s/>ο<text:s/>διαχειριστής<text:s/>έχει<text:s/>υποπέσει<text:s/>σε<text:s/>σοβαρές<text:s/>και<text:s/>επανειλημμένες<text:s/>παραβάσεις<text:s/>του<text:s/>νόμου<text:s/>αυτού.</text:span></text:p>
      <text:p text:style-name="P503"><text:span text:style-name="T503_1">9.</text:span><text:span text:style-name="T503_2"><text:s/>Με<text:s/>απόφαση<text:s/>του<text:s/>Διοικητικού<text:s/>Συμβουλίου<text:s/>της<text:s/>Επιτροπής<text:s/>Κεφαλαιαγοράς<text:s/>μπορεί<text:s/>να<text:s/>εξειδικεύονται<text:s/>οι<text:s/>προϋποθέσεις<text:s/>και<text:s/>η<text:s/>διαδικασία<text:s/>και<text:s/>να<text:s/>καθορίζονται<text:s/>ειδικότεροι<text:s/>όροι<text:s/>για<text:s/>τη<text:s/>χορήγηση<text:s/>και<text:s/>την<text:s/>ανάκληση<text:s/>άδειας<text:s/>λειτουργίας<text:s/>διαχειριστή<text:s/>αγοράς,<text:s/>περιλαμβανο-<text:s/>μένων<text:s/>των<text:s/>όρων<text:s/>και<text:s/>προϋποθέσεων<text:s/>για<text:s/>την<text:s/>έγκριση<text:s/>της<text:s/>καταλληλότητας<text:s/>των<text:s/>μελών<text:s/>του<text:s/>διοικητικού<text:s/>συμβουλίου<text:s/>και<text:s/>των<text:s/>προσώπων<text:s/>που<text:s/>πραγματικά<text:s/>διευθύνουν<text:s/>τη<text:s/>δρα-<text:s/>στηριότητά<text:s/>του,<text:s/>των<text:s/>προσώπων<text:s/>που<text:s/>ασκούν<text:s/>ουσιαστική<text:s/>επιρροή<text:s/>στη<text:s/>διοίκηση<text:s/>και<text:s/>διαχείριση<text:s/>της<text:s/>οργανωμένης<text:s/>αγοράς<text:s/>και<text:s/>των<text:s/>μετόχων<text:s/>του,<text:s/>και<text:s/>κάθε<text:s/>άλλο<text:s/>τεχνικό<text:s/>θέμα<text:s/>ή<text:s/>αναγκαία<text:s/>λεπτομέρεια.</text:span></text:p>
      <text:h text:style-name="P504" text:outline-level="6"><text:span text:style-name="T504_1">Άρθρο<text:s/>43</text:span></text:h>
      <text:h text:style-name="P505" text:outline-level="6"><text:span text:style-name="T505_1">Οργανωτικές<text:s/>προϋποθέσεις</text:span></text:h>
      <text:p text:style-name="P506"><text:span text:style-name="T506_1">1.</text:span><text:span text:style-name="T506_2"><text:s/>Η<text:s/>οργανωμένη<text:s/>αγορά<text:s/>πρέπει<text:s/>κατ’<text:s/>ελάχιστο:</text:span></text:p>
      <text:p text:style-name="P507"><text:span text:style-name="T507_1">(α)<text:s/>να<text:s/>έχει<text:s/>μηχανισμούς<text:s/>για<text:s/>το<text:s/>σαφή<text:s/>εντοπισμό<text:s/>και<text:s/>τη<text:s/>διαχείριση<text:s/>των<text:s/>ενδεχόμενων<text:s/>δυσμενών<text:s/>συνεπειών<text:s/>για<text:s/>τη<text:s/>λειτουργία<text:s/>της<text:s/>ή<text:s/>για<text:s/>τα<text:s/>μέλη<text:s/>της,<text:s/>από<text:s/>κάθε<text:s/>σύγκρουση<text:s/>συμφερόντων<text:s/>μεταξύ<text:s/>αφ’<text:s/>ενός<text:s/>της<text:s/>οργανωμένης<text:s/>αγοράς,<text:s/>του<text:s/>διαχειριστή<text:s/>της<text:s/>αγοράς<text:s/>ή<text:s/>των<text:s/>προσώπων<text:s/>που<text:s/>συμμετέχουν<text:s/>άμεσα<text:s/>ή<text:s/>έμμεσα<text:s/>στο<text:s/>μετοχικό<text:s/>του<text:s/>κεφάλαιο<text:s/>και<text:s/>αφ’<text:s/>ετέρου<text:s/>της<text:s/>υγιούς<text:s/>λειτουργίας<text:s/>της<text:s/>οργανωμένης<text:s/>αγοράς,<text:s/>ιδίως<text:s/>εάν<text:s/>αυτή<text:s/>η<text:s/>σύγκρουση<text:s/>συμφερόντων<text:s/>μπορεί<text:s/>να<text:s/>επηρεάσει<text:s/>αρνητικά<text:s/>την<text:s/>εκπλήρωση<text:s/>των<text:s/>λειτουργιών<text:s/>που<text:s/>η<text:s/>Επιτροπή<text:s/>Κεφαλαιαγοράς<text:s/>έχει<text:s/>τυχόν<text:s/>αναθέσει<text:s/>στην<text:s/>οργανωμένη<text:s/>αγορά,</text:span></text:p>
      <text:p text:style-name="P508"><text:span text:style-name="T508_1">(β)<text:s/>να<text:s/>διαθέτει<text:s/>κατάλληλα<text:s/>μέσα<text:s/>που<text:s/>να<text:s/>της<text:s/>επιτρέπουν<text:s/>να<text:s/>διαχειρίζεται<text:s/>τους<text:s/>κινδύνους<text:s/>στους<text:s/>οποίους<text:s/>είναι<text:s/>εκτεθειμένη,<text:s/>να<text:s/>εφαρμόζει<text:s/>κατάλληλους<text:s/>μηχανισμούς<text:s/>και<text:s/>συστήματα<text:s/>για<text:s/>τον<text:s/>εντοπισμό<text:s/>όλων<text:s/>των<text:s/>σημαντικών<text:s/>για<text:s/>τη<text:s/>λειτουργία<text:s/>της<text:s/>κινδύνων<text:s/>και<text:s/>να<text:s/>έχει<text:s/>λάβει<text:s/>αποτελεσματικά<text:s/>μέτρα<text:s/>για<text:s/>τον<text:s/>περιορισμό<text:s/>αυτών<text:s/>των<text:s/>κινδύνων,</text:span></text:p>
      <text:p text:style-name="P509"><text:span text:style-name="T509_1">(γ)<text:s/>να<text:s/>έχει<text:s/>μηχανισμούς<text:s/>που<text:s/>να<text:s/>επιτρέπουν<text:s/>την<text:s/>ορθή<text:s/>διαχείριση<text:s/>των<text:s/>τεχνικών<text:s/>λειτουργιών<text:s/>του<text:s/>συστήματος,<text:s/>και<text:s/>ιδίως<text:s/>αποτελεσματικούς<text:s/>μηχανισμούς<text:s/>έκτακτης<text:s/>ανάγκης<text:s/>για<text:s/>την<text:s/>αντιμετώπιση<text:s/>των<text:s/>κινδύνων<text:s/>δυσλειτουργίας<text:s/>των<text:s/>συστημάτων,</text:span></text:p>
      <text:p text:style-name="P510"><text:span text:style-name="T510_1">(δ)<text:s/>να<text:s/>εφαρμόζει<text:s/>διαφανείς<text:s/>και<text:s/>μη<text:s/>παρέχοντες<text:s/>διακριτική<text:s/>ευχέρεια<text:s/>κανόνες<text:s/>και<text:s/>διαδικασίες<text:s/>που<text:s/>να<text:s/>εξασφαλίζουν<text:s/>τη<text:s/>δίκαιη<text:s/>και<text:s/>εύρυθμη<text:s/>διεξαγωγή<text:s/>των<text:s/>συναλλαγών,<text:s/>και<text:s/>να<text:s/>έχει<text:s/>διατυπώσει<text:s/>αντικειμενικά<text:s/>κριτήρια<text:s/>για<text:s/>την<text:s/>αποτελεσματική<text:s/>εκτέλεση<text:s/>των<text:s/>εντολών,</text:span></text:p>
      <text:p text:style-name="P511"><text:span text:style-name="T511_1">(ε)<text:s/>να<text:s/>έχει<text:s/>αποτελεσματικούς<text:s/>μηχανισμούς<text:s/>που<text:s/>να<text:s/>επιτρέπουν<text:s/>την<text:s/>αποτελεσματική<text:s/>και<text:s/>έγκαιρη<text:s/>οριστικοποίηση<text:s/>των<text:s/>συναλλαγών<text:s/>που<text:s/>εκτελούνται<text:s/>στα<text:s/>πλαίσια<text:s/>των<text:s/>συστημάτων<text:s/>της,</text:span></text:p>
      <text:p text:style-name="P512"><text:span text:style-name="T512_1">(στ)<text:s/>να<text:s/>διαθέτει,<text:s/>κατά<text:s/>το<text:s/>χρόνο<text:s/>της<text:s/>χορήγησης<text:s/>της<text:s/>άδειας<text:s/>λειτουργίας<text:s/>της<text:s/>και<text:s/>σε<text:s/>μόνιμη<text:s/>βάση,<text:s/>επαρκείς<text:s/>χρηματοπιστωτικούς<text:s/>πόρους<text:s/>για<text:s/>να<text:s/>διασφαλίζεται<text:s/>η<text:s/>εύρυθμη<text:s/>λειτουργία<text:s/>της,<text:s/>λαμβανομένης<text:s/>υπόψη<text:s/>της<text:s/>φύσης<text:s/>και<text:s/>της<text:s/>κλίμακας<text:s/>των<text:s/>συναλλαγών<text:s/>που<text:s/>διενεργούνται<text:s/>στην<text:s/>οργανωμένη<text:s/>αγορά,<text:s/>καθώς<text:s/>και<text:s/>του<text:s/>φάσματος<text:s/>και<text:s/>της<text:s/>σοβαρότητας<text:s/>των<text:s/>κινδύνων<text:s/>στους<text:s/>οποίους<text:s/>αυτή<text:s/>είναι<text:s/>εκτεθειμένη,</text:span></text:p>
      <text:p text:style-name="P513"><text:span text:style-name="T513_1">(ζ)<text:s/>να<text:s/>διαθέτει<text:s/>Κανονισμό<text:s/>λειτουργίας<text:s/>με<text:s/>τον<text:s/>οποίο<text:s/>να<text:s/>ρυθμίζονται<text:s/>ιδίως<text:s/>θέματα<text:s/>σχετικά<text:s/>με<text:s/>τις<text:s/>υποχρεώσεις<text:s/>των<text:s/>μελών<text:s/>της<text:s/>οργανωμένης<text:s/>αγοράς,<text:s/>οι<text:s/>κανόνες<text:s/>πρόσβασης<text:s/>στην<text:s/>οργανωμένη<text:s/>αγορά,<text:s/>οι<text:s/>κανόνες<text:s/>για<text:s/>την<text:s/>εισαγωγή<text:s/>χρηματοπιστωτικών<text:s/>μέσων<text:s/>για<text:s/>διαπραγμάτευση,<text:s/>οι<text:s/>κανόνες<text:s/>διαπραγμάτευσης,<text:s/>καθώς<text:s/>και<text:s/>οι<text:s/>κανόνες<text:s/>σχετικά<text:s/>με<text:s/>την<text:s/>αναστολή<text:s/>και<text:s/>διαγραφή<text:s/>των<text:s/>χρηματοπιστωτικών<text:s/>μέσων,<text:s/>τηρουμένων<text:s/>των<text:s/>διατάξεων<text:s/>των<text:s/>άρθρων<text:s/>44<text:s/>έως<text:s/>46.</text:span></text:p>
      <text:p text:style-name="P514"><text:span text:style-name="T514_1">2.</text:span><text:span text:style-name="T514_2"><text:s/>Το<text:s/>Διοικητικό<text:s/>Συμβούλιο<text:s/>της<text:s/>Επιτροπής<text:s/>Κεφαλαιαγοράς<text:s/>χορηγεί<text:s/>άδεια<text:s/>λειτουργίας<text:s/>οργανωμένης<text:s/>αγοράς<text:s/>εφόσον<text:s/>διαπιστώσει<text:s/>ότι<text:s/>πληρούνται<text:s/>οι<text:s/>όροι<text:s/>και<text:s/>οι<text:s/>προϋποθέσεις<text:s/>των<text:s/>άρθρων<text:s/>43<text:s/>έως<text:s/>45.<text:s/>Ταυτόχρονα<text:s/>με<text:s/>τη<text:s/>χορήγηση<text:s/>της<text:s/>άδειας<text:s/>λειτουργίας<text:s/>οργανωμένης<text:s/>αγοράς<text:s/>η<text:s/>Επιτροπή<text:s/>Κεφαλαιαγοράς<text:s/>εγκρίνει<text:s/>τον<text:s/>Κανονισμό<text:s/>της<text:s/>οργανωμένης<text:s/>αγοράς<text:s/>ως<text:s/>προς<text:s/>τη<text:s/>νομιμότητά<text:s/>του.<text:s/>Το<text:s/>Διοικητικό<text:s/>Συμβούλιο<text:s/>της<text:s/>Επιτροπής<text:s/>Κεφαλαιαγοράς<text:s/>ε-γκρίνει<text:s/>και<text:s/>κάθε<text:s/>τροποποίηση<text:s/>του<text:s/>Κανονισμού.<text:s/>Οι<text:s/>αποφάσεις<text:s/>της<text:s/>παραγράφου<text:s/>αυτής<text:s/>δημοσιεύονται<text:s/>στην<text:s/>Εφημερίδα<text:s/>της<text:s/>Κυβερνήσεως.<text:s/>Ο<text:s/>Κανονισμός<text:s/>και<text:s/>οι<text:s/>τροποποιήσεις<text:s/>του<text:s/>δεσμεύουν,<text:s/>από<text:s/>την<text:s/>ημερομηνία<text:s/>έναρξης<text:s/>ισχύος<text:s/>της<text:s/>εγκριτικής<text:s/>απόφασης<text:s/>της<text:s/>Επιτροπής<text:s/>Κεφαλαιαγοράς,<text:s/>τα<text:s/>μέλη<text:s/>της<text:s/>οργανωμένης<text:s/>αγοράς,<text:s/>τους<text:s/>εκδότες<text:s/>των<text:s/>κινητών<text:s/>αξιών<text:s/>που<text:s/>έχουν<text:s/>εισαχθεί<text:s/>ή<text:s/>έχουν<text:s/>υποβάλει<text:s/>αίτηση<text:s/>για<text:s/>την<text:s/>εισαγωγή<text:s/>τους<text:s/>στην<text:s/>οργανωμένη<text:s/>αγορά<text:s/>και<text:s/>εν<text:s/>γένει<text:s/>τα<text:s/>πρόσωπα<text:s/>τα<text:s/>οποία<text:s/>αφορά<text:s/>ο<text:s/>Κανονισμός.</text:span></text:p>
      <text:p text:style-name="P515"><text:span text:style-name="T515_1">3.</text:span><text:span text:style-name="T515_2"><text:s/>Με<text:s/>απόφαση<text:s/>του<text:s/>Διοικητικού<text:s/>Συμβουλίου<text:s/>της<text:s/>Επιτροπής<text:s/>Κεφαλαιαγοράς<text:s/>μπορεί<text:s/>να<text:s/>εξειδικεύονται<text:s/>οι<text:s/>προϋποθέσεις<text:s/>και<text:s/>η<text:s/>διαδικασία<text:s/>και<text:s/>να<text:s/>καθορίζονται<text:s/>ειδικότεροι<text:s/>όροι<text:s/>για<text:s/>τη<text:s/>χορήγηση<text:s/>και<text:s/>ανάκληση<text:s/>της<text:s/>άδειας<text:s/>λειτουργίας<text:s/>οργανωμένης<text:s/>αγοράς.<text:s/>Με<text:s/>την<text:s/>ίδια<text:s/>απόφαση<text:s/>μπορεί<text:s/>να<text:s/>εξειδικεύεται<text:s/>το<text:s/>περιεχόμενο<text:s/>του<text:s/>Κανονισμού<text:s/>λειτουργίας<text:s/>οργανωμένης<text:s/>αγοράς<text:s/>και<text:s/>να<text:s/>καθορίζεται<text:s/>η<text:s/>διαδικασία<text:s/>δημοσιοποίησής<text:s/>του.</text:span></text:p>
      <text:h text:style-name="P516" text:outline-level="6"><text:span text:style-name="T516_1">Άρθρο<text:s/>44</text:span></text:h>
      <text:h text:style-name="P517" text:outline-level="6"><text:span text:style-name="T517_1">Εισαγωγή<text:s/>χρηματοπιστωτικών<text:s/>μέσωνπρος<text:s/>διαπραγμάτευση</text:span></text:h>
      <text:p text:style-name="P518"><text:span text:style-name="T518_1">1.</text:span><text:span text:style-name="T518_2"><text:s/>Ο<text:s/>Κανονισμός<text:s/>της<text:s/>οργανωμένης<text:s/>αγοράς<text:s/>περιλαμβάνει<text:s/>σαφείς<text:s/>και<text:s/>διαφανείς<text:s/>κανόνες<text:s/>για<text:s/>την<text:s/>εισαγωγή<text:s/>χρηματοπιστωτικών<text:s/>μέσων<text:s/>προς<text:s/>διαπραγμάτευση.</text:span></text:p>
      <text:p text:style-name="P519"><text:span text:style-name="T519_1">2.</text:span><text:span text:style-name="T519_2"><text:s/>Οι<text:s/>κανόνες<text:s/>αυτοί<text:s/>διασφαλίζουν<text:s/>ιδίως:</text:span></text:p>
      <text:p text:style-name="P520"><text:span text:style-name="T520_1">(α)<text:s/>ότι<text:s/>κάθε<text:s/>χρηματοπιστωτικό<text:s/>μέσο<text:s/>που<text:s/>εισάγεται<text:s/>προς<text:s/>διαπραγμάτευση<text:s/>σε<text:s/>οργανωμένη<text:s/>αγορά<text:s/>είναι<text:s/>δεκτικό<text:s/>δίκαιης,<text:s/>ομαλής<text:s/>και<text:s/>αποτελεσματικής<text:s/>διαπραγμάτευσης,</text:span></text:p>
      <text:p text:style-name="P521"><text:span text:style-name="T521_1">(β)<text:s/>προκειμένου<text:s/>περί<text:s/>κινητών<text:s/>αξιών,<text:s/>ότι<text:s/>είναι<text:s/>ελεύθερα<text:s/>διαπραγματεύσιμες,</text:span></text:p>
      <text:p text:style-name="P522"><text:span text:style-name="T522_1">(γ)<text:s/>προκειμένου<text:s/>περί<text:s/>παραγώγων<text:s/>χρηματοπιστωτικών<text:s/>μέσων<text:s/>που<text:s/>απαριθμούνται<text:s/>στις<text:s/>περιπτώσεις<text:s/>δ΄<text:s/>έως<text:s/>ι΄<text:s/>του<text:s/>άρθρου<text:s/>5,<text:s/>ότι<text:s/>οι<text:s/>όροι<text:s/>των<text:s/>συμβολαίων<text:s/>των<text:s/>παράγω-<text:s/>γων<text:s/>χρηματοπιστωτικών<text:s/>μέσων<text:s/>επιτρέπουν<text:s/>την<text:s/>ομαλή<text:s/>διαμόρφωση<text:s/>των<text:s/>τιμών<text:s/>τους,<text:s/>καθώς<text:s/>και<text:s/>την<text:s/>ύπαρξη<text:s/>αποτελεσματικών<text:s/>όρων<text:s/>διακανονισμού.</text:span></text:p>
      <text:p text:style-name="P523"><text:span text:style-name="T523_1">3.</text:span><text:span text:style-name="T523_2"><text:s/>Ο<text:s/>Κανονισμός<text:s/>της<text:s/>οργανωμένης<text:s/>αγοράς<text:s/>περιλαμβάνει<text:s/>επίσης<text:s/>ρυθμίσεις:</text:span></text:p>
      <text:p text:style-name="P524"><text:span text:style-name="T524_1">(α)<text:s/>για<text:s/>την<text:s/>εξακρίβωση<text:s/>της<text:s/>συμμόρφωσης<text:s/>των<text:s/>εκδοτών<text:s/>κινητών<text:s/>αξιών<text:s/>που<text:s/>είναι<text:s/>εισηγμένες<text:s/>στην<text:s/>οργανωμένη<text:s/>αγορά<text:s/>με<text:s/>τις<text:s/>υποχρεώσεις<text:s/>για<text:s/>την<text:s/>αρχική,<text:s/>διαρκή<text:s/>και,<text:s/>κατά<text:s/>περίπτωση,<text:s/>δημοσιοποίηση<text:s/>πληροφοριών,</text:span></text:p>
      <text:p text:style-name="P525"><text:span text:style-name="T525_1">(β)<text:s/>για<text:s/>τη<text:s/>διευκόλυνση<text:s/>της<text:s/>πρόσβασης<text:s/>των<text:s/>μελών<text:s/>της<text:s/>στις<text:s/>πληροφορίες<text:s/>που<text:s/>δημοσιοποιούνται<text:s/>σύμφωνα<text:s/>με<text:s/>την<text:s/>ισχύουσα<text:s/>νομοθεσία,</text:span></text:p>
      <text:p text:style-name="P526"><text:span text:style-name="T526_1">(γ)<text:s/>για<text:s/>τον<text:s/>έλεγχο<text:s/>σε<text:s/>τακτά<text:s/>χρονικά<text:s/>διαστήματα<text:s/>του<text:s/>εάν<text:s/>τα<text:s/>χρηματοπιστωτικά<text:s/>μέσα<text:s/>που<text:s/>αποτελούν<text:s/>αντικείμενο<text:s/>διαπραγμάτευσης<text:s/>στην<text:s/>οργανωμένη<text:s/>αγορά<text:s/>πληρούν<text:s/>τους<text:s/>όρους<text:s/>εισαγωγής<text:s/>σε<text:s/>αυτήν.</text:span></text:p>
      <text:p text:style-name="P527"><text:span text:style-name="T527_1">4.</text:span><text:span text:style-name="T527_2"><text:s/>Κινητή<text:s/>αξία<text:s/>που<text:s/>έχει<text:s/>εισαχθεί<text:s/>προς<text:s/>διαπραγμάτευση<text:s/>σε<text:s/>οργανωμένη<text:s/>αγορά<text:s/>μπορεί<text:s/>στη<text:s/>συνέχεια<text:s/>να<text:s/>εισαχθεί<text:s/>προς<text:s/>διαπραγμάτευση<text:s/>σε<text:s/>άλλες<text:s/>οργανωμένες<text:s/>αγορές,<text:s/>ακόμη<text:s/>και<text:s/>χωρίς<text:s/>τη<text:s/>συγκατάθεση<text:s/>του<text:s/>εκδότη,<text:s/>τηρουμένων<text:s/>των<text:s/>σχετικών<text:s/>διατάξεων<text:s/>του<text:s/>ν.<text:s/>3401/2005<text:s/>(ΦΕΚ<text:s/>257<text:s/>Α΄).<text:s/>Ο<text:s/>εκδότης<text:s/>ενημερώνεται<text:s/>από<text:s/>την<text:s/>οργανωμένη<text:s/>αγορά<text:s/>για<text:s/>το<text:s/>ότι<text:s/>οι<text:s/>κινητές<text:s/>αξίες<text:s/>του<text:s/>εισάγονται<text:s/>προς<text:s/>διαπραγμάτευση<text:s/>στην<text:s/>εν<text:s/>λόγω<text:s/>οργανωμένη<text:s/>αγορά.<text:s/>Ο<text:s/>εκδότης<text:s/>δεν<text:s/>υπόκειται<text:s/>στις<text:s/>υποχρεώσεις<text:s/>των<text:s/>περιπτώσεων<text:s/>α΄<text:s/>και<text:s/>β΄<text:s/>της<text:s/>παραγράφου<text:s/>3.<text:s/>Οι<text:s/>όροι<text:s/>και<text:s/>η<text:s/>διαδικασία<text:s/>εισαγωγής<text:s/>κινητών<text:s/>αξιών<text:s/>σε<text:s/>οργανωμένη<text:s/>αγορά<text:s/>σύμφωνα<text:s/>με<text:s/>την<text:s/>παράγραφο<text:s/>αυτή<text:s/>ορίζονται<text:s/>στον<text:s/>Κανονισμό<text:s/>της<text:s/>οργανωμένης<text:s/>αγοράς.</text:span></text:p>
      <text:h text:style-name="P528" text:outline-level="6"><text:span text:style-name="T528_1">Άρθρο<text:s/>45</text:span></text:h>
      <text:h text:style-name="P529" text:outline-level="6"><text:span text:style-name="T529_1">Πρόσβαση<text:s/>στην<text:s/>οργανωμένη<text:s/>αγορά</text:span></text:h>
      <text:p text:style-name="P530"><text:span text:style-name="T530_1">1.</text:span><text:span text:style-name="T530_2"><text:s/>Ο<text:s/>Κανονισμός<text:s/>της<text:s/>οργανωμένης<text:s/>αγοράς<text:s/>περιλαμβάνει<text:s/>διαφανείς<text:s/>και<text:s/>χωρίς<text:s/>διακρίσεις<text:s/>κανόνες,<text:s/>οι<text:s/>οποίοι<text:s/>βασίζονται<text:s/>σε<text:s/>αντικειμενικά<text:s/>κριτήρια,<text:s/>όσον<text:s/>αφορά<text:s/>την<text:s/>πρόσβαση<text:s/>στην<text:s/>οργανωμένη<text:s/>αγορά<text:s/>ή<text:s/>την<text:s/>ιδιότητα<text:s/>του<text:s/>μέλους<text:s/>της.</text:span></text:p>
      <text:p text:style-name="P531"><text:span text:style-name="T531_1">2.</text:span><text:span text:style-name="T531_2"><text:s/>Οι<text:s/>κανόνες<text:s/>αυτοί<text:s/>ορίζουν<text:s/>τις<text:s/>υποχρεώσεις<text:s/>που<text:s/>υπέχουν<text:s/>τα<text:s/>μέλη<text:s/>της<text:s/>οργανωμένης<text:s/>αγοράς<text:s/>που<text:s/>απορρέουν<text:s/>από:</text:span></text:p>
      <text:p text:style-name="P532"><text:span text:style-name="T532_1">(α)<text:s/>τη<text:s/>διενέργεια<text:s/>των<text:s/>συναλλαγών,</text:span></text:p>
      <text:p text:style-name="P533"><text:span text:style-name="T533_1">(β)<text:s/>τα<text:s/>επαγγελματικά<text:s/>πρότυπα<text:s/>προς<text:s/>τα<text:s/>οποία<text:s/>πρέπει<text:s/>να<text:s/>συμμορφώνεται<text:s/>το<text:s/>προσωπικό<text:s/>των<text:s/>μελών<text:s/>της<text:s/>οργανωμένης<text:s/>αγοράς,</text:span></text:p>
      <text:p text:style-name="P534"><text:span text:style-name="T534_1">(γ)<text:s/>τις<text:s/>διαδικασίες<text:s/>εκκαθάρισης<text:s/>και<text:s/>διακανονισμού<text:s/>των<text:s/>συναλλαγών<text:s/>που<text:s/>διενεργούνται<text:s/>στην<text:s/>οργανωμένη<text:s/>αγορά,</text:span></text:p>
      <text:p text:style-name="P535"><text:span text:style-name="T535_1">(δ)<text:s/>τους<text:s/>όρους<text:s/>που<text:s/>ισχύουν<text:s/>για<text:s/>τα<text:s/>μέλη<text:s/>της<text:s/>που<text:s/>δεν<text:s/>είναι<text:s/>ΕΠΕΥ<text:s/>ή<text:s/>πιστωτικά<text:s/>ιδρύματα.</text:span></text:p>
      <text:p text:style-name="P536"><text:span text:style-name="T536_1">3.</text:span><text:span text:style-name="T536_2"><text:s/>Οι<text:s/>οργανωμένες<text:s/>αγορές<text:s/>μπορούν<text:s/>να<text:s/>δέχονται<text:s/>ως<text:s/>μέλη<text:s/>ΕΠΕΥ<text:s/>πιστωτικά<text:s/>ιδρύματα<text:s/>και<text:s/>άλλα<text:s/>πρόσωπα<text:s/>τα<text:s/>οποία<text:s/>διαθέτουν:</text:span></text:p>
      <text:p text:style-name="P537"><text:span text:style-name="T537_1">(α)<text:s/>εχέγγυα<text:s/>ήθους<text:s/>και<text:s/>ικανότητας,</text:span></text:p>
      <text:p text:style-name="P538"><text:span text:style-name="T538_1">(β)<text:s/>επαρκές<text:s/>επίπεδο<text:s/>συναλλακτικής<text:s/>ικανότητας<text:s/>και<text:s/>επάρκειας,</text:span></text:p>
      <text:p text:style-name="P539"><text:span text:style-name="T539_1">(γ)<text:s/>εφόσον<text:s/>συντρέχει<text:s/>περίπτωση,<text:s/>επαρκείς<text:s/>οργανωτικές<text:s/>ρυθμίσεις<text:s/>και</text:span></text:p>
      <text:p text:style-name="P540"><text:span text:style-name="T540_1">(δ)<text:s/>επαρκή<text:s/>μέσα<text:s/>για<text:s/>το<text:s/>ρόλο<text:s/>που<text:s/>καλούνται<text:s/>να<text:s/>επιτε-<text:s/>λέσουν,<text:s/>λαμβανομένων<text:s/>υπόψη<text:s/>των<text:s/>διάφορων<text:s/>χρηματοοι-<text:s/>κομικών<text:s/>ρυθμίσεων<text:s/>που<text:s/>τυχόν<text:s/>επιβάλλει<text:s/>η<text:s/>οργανωμένη<text:s/>αγορά<text:s/>για<text:s/>να<text:s/>εγγυάται<text:s/>τον<text:s/>προσήκοντα<text:s/>διακανονισμό<text:s/>των<text:s/>συναλλαγών.</text:span></text:p>
      <text:p text:style-name="P541"><text:span text:style-name="T541_1">4.</text:span><text:span text:style-name="T541_2"><text:s/>Τα<text:s/>μέλη<text:s/>οργανωμένης<text:s/>αγοράς:</text:span></text:p>
      <text:p text:style-name="P542"><text:span text:style-name="T542_1">(α)<text:s/>δεν<text:s/>έχουν<text:s/>υποχρέωση<text:s/>να<text:s/>εφαρμόζουν<text:s/>έναντι<text:s/>αλλή-<text:s/>λων<text:s/>τις<text:s/>υποχρεώσεις<text:s/>των<text:s/>άρθρων<text:s/>25,<text:s/>27<text:s/>και<text:s/>28<text:s/>ως<text:s/>προς<text:s/>τις<text:s/>συναλλαγές<text:s/>που<text:s/>διενεργούνται<text:s/>στην<text:s/>αγορά<text:s/>και</text:span></text:p>
      <text:p text:style-name="P543"><text:span text:style-name="T543_1">(β)<text:s/>εφαρμόζουν<text:s/>έναντι<text:s/>των<text:s/>πελατών<text:s/>τους<text:s/>τις<text:s/>υποχρεώσεις<text:s/>των<text:s/>άρθρων<text:s/>25,<text:s/>27<text:s/>και<text:s/>28<text:s/>όταν<text:s/>εκτελούν<text:s/>εντολές<text:s/>για<text:s/>λογαριασμό<text:s/>πελατών<text:s/>τους<text:s/>στην<text:s/>οργανωμένη<text:s/>αγορά.</text:span></text:p>
      <text:p text:style-name="P544"><text:span text:style-name="T544_1">5.</text:span><text:span text:style-name="T544_2"><text:s/>Οι<text:s/>κανόνες<text:s/>που<text:s/>διέπουν<text:s/>την<text:s/>πρόσβαση<text:s/>στην<text:s/>οργανωμένη<text:s/>αγορά<text:s/>ή<text:s/>την<text:s/>απόκτηση<text:s/>της<text:s/>ιδιότητας<text:s/>του<text:s/>μέλους<text:s/>της<text:s/>πρέπει<text:s/>να<text:s/>προβλέπουν<text:s/>την<text:s/>άμεση<text:s/>ή<text:s/>την<text:s/>εξ<text:s/>αποστάσεως<text:s/>συμμετοχή<text:s/>των<text:s/>ΕΠΕΥ,<text:s/>εφόσον<text:s/>οι<text:s/>διαδικασίες<text:s/>και<text:s/>τα<text:s/>συστήματα<text:s/>διαπραγμάτευσης<text:s/>της<text:s/>αγοράς<text:s/>δεν<text:s/>απαι-τούν<text:s/>αυτοπρόσωπη<text:s/>παρουσία<text:s/>για<text:s/>τη<text:s/>διενέργεια<text:s/>συναλλαγών.</text:span></text:p>
      <text:p text:style-name="P545"><text:span text:style-name="T545_1">6.</text:span><text:span text:style-name="T545_2"><text:s/>Οργανωμένη<text:s/>αγορά,<text:s/>η<text:s/>οποία<text:s/>έχει<text:s/>λάβει<text:s/>άδεια<text:s/>λειτουργίας<text:s/>από<text:s/>την<text:s/>Επιτροπή<text:s/>Κεφαλαιαγοράς,<text:s/>μπορεί<text:s/>να<text:s/>δημιουργήσει<text:s/>κατάλληλα<text:s/>συστήματα<text:s/>σε<text:s/>άλλο<text:s/>κράτος<text:s/>-<text:s/>μέλος<text:s/>για<text:s/>να<text:s/>διευκολύνει<text:s/>την<text:s/>πρόσβαση<text:s/>και<text:s/>τη<text:s/>διενέργεια<text:s/>συναλλαγών<text:s/>από<text:s/>τα<text:s/>μέλη<text:s/>της<text:s/>που<text:s/>είναι<text:s/>εγκατεστημένα<text:s/>στο<text:s/>κράτος<text:s/>-<text:s/>μέλος<text:s/>αυτό,<text:s/>ύστερα<text:s/>από<text:s/>γνωστοποίηση<text:s/>στην<text:s/>Επιτροπή<text:s/>Κεφαλαιαγοράς.<text:s/>Η<text:s/>Επιτροπή<text:s/>Κεφαλαιαγοράς<text:s/>γνωστοποιεί<text:s/>την<text:s/>πληροφορία<text:s/>αυτή<text:s/>εντός<text:s/>μηνός<text:s/>στην<text:s/>αρμόδια<text:s/>αρχή<text:s/>του<text:s/>κράτους<text:s/>-<text:s/>μέλους<text:s/>υποδοχής.<text:s/>Η<text:s/>Επιτροπή<text:s/>Κεφαλαιαγοράς,<text:s/>κατόπιν<text:s/>αιτήματος<text:s/>της<text:s/>αρμόδιας<text:s/>αρχής<text:s/>του<text:s/>κράτους<text:s/>-<text:s/>μέλους<text:s/>υποδοχής,<text:s/>γνωστοποιεί,<text:s/>εντός<text:s/>ευλόγου<text:s/>χρόνου,<text:s/>την<text:s/>ταυτότητα<text:s/>των<text:s/>μελών<text:s/>της<text:s/>οργανωμένης<text:s/>αγοράς<text:s/>που<text:s/>είναι<text:s/>εγκατεστημένα<text:s/>στο<text:s/>κράτος<text:s/>-<text:s/>μέλος<text:s/>υποδοχής.</text:span></text:p>
      <text:p text:style-name="P546"><text:span text:style-name="T546_1">7.</text:span><text:span text:style-name="T546_2"><text:s/>Οργανωμένες<text:s/>αγορές<text:s/>που<text:s/>έχουν<text:s/>λάβει<text:s/>άδεια<text:s/>λειτουργίας<text:s/>από<text:s/>άλλο<text:s/>κράτος<text:s/>-<text:s/>μέλος<text:s/>μπορούν<text:s/>να<text:s/>δημιουργήσουν<text:s/>κατάλληλα<text:s/>συστήματα<text:s/>στην<text:s/>Ελλάδα<text:s/>για<text:s/>να<text:s/>διευκολύνουν<text:s/>την<text:s/>πρόσβαση<text:s/>και<text:s/>τη<text:s/>διενέργεια<text:s/>συναλλαγών<text:s/>από<text:s/>τα<text:s/>μέλη<text:s/>ή<text:s/>τους<text:s/>συμμετέχοντες<text:s/>που<text:s/>είναι<text:s/>εγκατεστημένοι<text:s/>στην<text:s/>Ελλάδα.<text:s/>H<text:s/>αρμόδια<text:s/>αρχή<text:s/>του<text:s/>κράτους<text:s/>-<text:s/>μέλους<text:s/>καταγωγής<text:s/>της<text:s/>οργανωμένης<text:s/>αγοράς<text:s/>γνωστοποιεί<text:s/>στην<text:s/>Επιτροπή<text:s/>Κεφαλαιαγοράς<text:s/>την<text:s/>πρόθεση<text:s/>της<text:s/>οργανωμένης<text:s/>αγοράς<text:s/>να<text:s/>δημιουργήσει<text:s/>συστήματα<text:s/>στην<text:s/>Ελλάδα.<text:s/>Η<text:s/>Επιτροπή<text:s/>Κεφαλαιαγοράς<text:s/>μπορεί<text:s/>να<text:s/>ζητήσει<text:s/>να<text:s/>πληροφορηθεί<text:s/>την<text:s/>ταυτότητα<text:s/>των<text:s/>μελών<text:s/>ή<text:s/>συμμετεχόντων<text:s/>στην<text:s/>οργανωμένη<text:s/>αγορά<text:s/>που<text:s/>είναι<text:s/>εγκατεστημένα<text:s/>στην<text:s/>Ελλάδα.</text:span></text:p>
      <text:p text:style-name="P547"><text:span text:style-name="T547_1">8.</text:span><text:span text:style-name="T547_2"><text:s/>Ο<text:s/>διαχειριστής<text:s/>της<text:s/>οργανωμένης<text:s/>αγοράς<text:s/>οφείλει<text:s/>να<text:s/>ανακοινώνει<text:s/>σε<text:s/>τακτά<text:s/>χρονικά<text:s/>διαστήματα<text:s/>στην<text:s/>Επιτροπή<text:s/>Κεφαλαιαγοράς<text:s/>τον<text:s/>κατάλογο<text:s/>των<text:s/>μελών<text:s/>της.</text:span></text:p>
      <text:h text:style-name="P548" text:outline-level="6"><text:span text:style-name="T548_1">Άρθρο<text:s/></text:span></text:h>
      <text:h text:style-name="P549" text:outline-level="6"><text:span text:style-name="T549_1">46</text:span></text:h>
      <text:p text:style-name="P550"><text:span text:style-name="T550_1">Αναστολή<text:s/>διαπραγμάτευσης<text:s/>και<text:s/>διαγραφήχρηματοπιστωτικών<text:s/>μέσων</text:span></text:p>
      <text:p text:style-name="P551"><text:span text:style-name="T551_1">1.</text:span><text:span text:style-name="T551_2"><text:s/>Με<text:s/>την<text:s/>επιφύλαξη<text:s/>των<text:s/>περιπτώσεων<text:s/>ε΄<text:s/>και<text:s/>στ΄<text:s/>της<text:s/>παραγράφου<text:s/>4<text:s/>του<text:s/>άρθρου<text:s/>59<text:s/>του<text:s/>νόμου<text:s/>αυτού<text:s/>και<text:s/>του<text:s/>δεύτερου<text:s/>εδαφίου<text:s/>της<text:s/>παραγράφου<text:s/>1<text:s/>και<text:s/>του<text:s/>πρώτου<text:s/>εδαφίου<text:s/>της<text:s/>παραγράφου<text:s/>3<text:s/>του<text:s/>άρθρου<text:s/>17<text:s/>του<text:s/>ν.<text:s/>3371/2005<text:s/>(ΦΕΚ<text:s/>178<text:s/>Α΄)<text:s/>για<text:s/>τη<text:s/>διακοπή,<text:s/>αναστολή<text:s/>και<text:s/>διαγραφή<text:s/>κινητών<text:s/>αξιών,<text:s/>ο<text:s/>διαχειριστής<text:s/>αγοράς<text:s/>μπορεί<text:s/>να<text:s/>διακόψει<text:s/>ή<text:s/>να<text:s/>αναστείλει<text:s/>τη<text:s/>διαπραγμάτευση<text:s/>ή<text:s/>να<text:s/>διαγράψει<text:s/>χρηματοπιστωτικό<text:s/>μέσο<text:s/>το<text:s/>οποίο<text:s/>δεν<text:s/>πληροί<text:s/>πλέον<text:s/>τους<text:s/>κανόνες<text:s/>της<text:s/>οργανωμένης<text:s/>αγοράς,<text:s/>εκτός<text:s/>εάν<text:s/>το<text:s/>μέτρο<text:s/>αυτό<text:s/>ενδέχεται<text:s/>να<text:s/>βλάψει<text:s/>σημαντικά<text:s/>τα<text:s/>συμφέροντα<text:s/>των<text:s/>επενδυτών<text:s/>ή<text:s/>την<text:s/>εύρυθμη<text:s/>λειτουργία<text:s/>της<text:s/>αγοράς.<text:s/>Ο<text:s/>διαχειριστής<text:s/>αγοράς<text:s/>δημοσιοποιεί<text:s/>αμέσως<text:s/>την<text:s/>απόφασή<text:s/>του<text:s/>για<text:s/>τη<text:s/>διακοπή<text:s/>ή<text:s/>την<text:s/>αναστολή<text:s/>διαπραγμάτευσης<text:s/>ή<text:s/>τη<text:s/>διαγραφή<text:s/>χρηματοπιστωτικού<text:s/>μέσου<text:s/>και<text:s/>την<text:s/>κοινοποιεί<text:s/>ταυτόχρονα<text:s/>στην<text:s/>Επιτροπή<text:s/>Κεφαλαιαγοράς.<text:s/>Η<text:s/>Επιτροπή<text:s/>Κεφαλαιαγοράς<text:s/>ενημερώνει<text:s/>τις<text:s/>αρμόδιες<text:s/>αρχές<text:s/>των<text:s/>άλλων<text:s/>κρατών<text:s/>-<text:s/>μελών.</text:span></text:p>
      <text:p text:style-name="P552"><text:span text:style-name="T552_1">2.</text:span><text:span text:style-name="T552_2"><text:s/>Σε<text:s/>περίπτωση<text:s/>που<text:s/>η<text:s/>Επιτροπή<text:s/>Κεφαλαιαγοράς<text:s/>αποφασίζει<text:s/>να<text:s/>ζητήσει<text:s/>την<text:s/>αναστολή<text:s/>διαπραγμάτευσης<text:s/>ή<text:s/>αποφασίζει<text:s/>τη<text:s/>διαγραφή<text:s/>χρηματοπιστωτικού<text:s/>μέσου,<text:s/>το<text:s/>οποίο<text:s/>αποτελεί<text:s/>αντικείμενο<text:s/>διαπραγμάτευσης<text:s/>σε<text:s/>οργανωμένη<text:s/>αγορά<text:s/>ή<text:s/>ΠΜΔ,<text:s/>δημοσιοποιεί<text:s/>αμέσως<text:s/>την<text:s/>απόφασή<text:s/>της<text:s/>αυτή<text:s/>και<text:s/>ενημερώνει<text:s/>σχετικά<text:s/>τις<text:s/>αρμόδιες<text:s/>αρχές<text:s/>των<text:s/>άλλων<text:s/>κρατών<text:s/>-<text:s/>μελών.</text:span></text:p>
      <text:p text:style-name="P553"><text:span text:style-name="T553_1">3.</text:span><text:span text:style-name="T553_2"><text:s/>Η<text:s/>Επιτροπή<text:s/>Κεφαλαιαγοράς<text:s/>ζητά<text:s/>την<text:s/>αναστολή<text:s/>διαπραγμάτευσης<text:s/>ή<text:s/>διαγράφει<text:s/>χρηματοπιστωτικό<text:s/>μέσο<text:s/>το<text:s/>οποίο<text:s/>αποτελεί<text:s/>αντικείμενο<text:s/>διαπραγμάτευσης<text:s/>σε<text:s/>οργανωμένη<text:s/>αγορά<text:s/>ή<text:s/>ΠΜΔ,<text:s/>εφόσον<text:s/>ενημερωθεί<text:s/>ότι<text:s/>η<text:s/>αρμόδια<text:s/>αρχή<text:s/>άλλου<text:s/>κράτους<text:s/>-<text:s/>μέλους<text:s/>έχει<text:s/>ζητήσει<text:s/>την<text:s/>αναστολή<text:s/>ή<text:s/>έχει<text:s/>αποφασίσει<text:s/>τη<text:s/>διαγραφή<text:s/>αυτού<text:s/>του<text:s/>χρηματοπιστωτικού<text:s/>μέσου<text:s/>από<text:s/>την<text:s/>οργανωμένη<text:s/>αγορά<text:s/>που<text:s/>υπάγεται<text:s/>στην<text:s/>εποπτεία<text:s/>της,<text:s/>εκτός<text:s/>αν<text:s/>η<text:s/>ενέργεια<text:s/>αυτή<text:s/>θα<text:s/>έβλαπτε<text:s/>σημαντικά<text:s/>τα<text:s/>συμφέροντα<text:s/>των<text:s/>επενδυτών<text:s/>ή<text:s/>την<text:s/>εύρυθμη<text:s/>λειτουργία<text:s/>της<text:s/>αγοράς.</text:span></text:p>
      <text:h text:style-name="P554" text:outline-level="6"><text:span text:style-name="T554_1">Άρθρο<text:s/>47</text:span></text:h>
      <text:h text:style-name="P555" text:outline-level="6"><text:span text:style-name="T555_1">Εμπορία<text:s/>στοιχείων<text:s/>και<text:s/>δεδομένων<text:s/>συναλλαγών</text:span></text:h>
      <text:p text:style-name="P556"><text:span text:style-name="T556_1">Η<text:s/>εμπορία<text:s/>και<text:s/>εν<text:s/>γένει<text:s/>η<text:s/>κατ’<text:s/>επάγγελμα<text:s/>άμεση<text:s/>ή<text:s/>έμμεση<text:s/>διάθεση,<text:s/>μέσω<text:s/>ηλεκτρονικών<text:s/>συστημάτων,<text:s/>των<text:s/>στοιχείων<text:s/>και<text:s/>δεδομένων<text:s/>των<text:s/>συναλλαγών<text:s/>που<text:s/>συνά-<text:s/>πτονται<text:s/>σε<text:s/>οργανωμένη<text:s/>αγορά,<text:s/>όπως<text:s/>ιδίως<text:s/>των<text:s/>τιμών<text:s/>των<text:s/>συναλλαγών,<text:s/>του<text:s/>όγκου<text:s/>τους,<text:s/>των<text:s/>τιμών<text:s/>ζήτησης<text:s/>και<text:s/>προσφοράς<text:s/>επιτρέπεται<text:s/>μόνο<text:s/>ύστερα<text:s/>από<text:s/>έγγραφη<text:s/>άδεια<text:s/>της<text:s/>οργανωμένης<text:s/>αγοράς,<text:s/>με<text:s/>την<text:s/>οποία<text:s/>καθορίζονται<text:s/>οι<text:s/>όροι<text:s/>υπό<text:s/>τους<text:s/>οποίους<text:s/>μπορεί<text:s/>να<text:s/>παρέχονται<text:s/>οι<text:s/>πληροφορίες<text:s/>και<text:s/>τα<text:s/>στοιχεία<text:s/>αυτά,<text:s/>ο<text:s/>τρόπος<text:s/>με<text:s/>τον<text:s/>οποίο<text:s/>διοχετεύονται,<text:s/>το<text:s/>εύρος<text:s/>της<text:s/>πληροφόρησης,<text:s/>καθώς<text:s/>και<text:s/>η<text:s/>αμοιβή<text:s/>της<text:s/>οργανωμένης<text:s/>αγοράς.</text:span></text:p>
      <text:h text:style-name="P557" text:outline-level="6"><text:span text:style-name="T557_1">Άρθρο<text:s/>48</text:span></text:h>
      <text:h text:style-name="P558" text:outline-level="6"><text:span text:style-name="T558_1">Κατάλογος<text:s/>των<text:s/>οργανωμένων<text:s/>αγορών</text:span></text:h>
      <text:p text:style-name="P559"><text:span text:style-name="T559_1">Η<text:s/>Επιτροπή<text:s/>Κεφαλαιαγοράς<text:s/>καταρτίζει<text:s/>κατάλογο<text:s/>των<text:s/>οργανωμένων<text:s/>αγορών<text:s/>για<text:s/>τις<text:s/>οποίες<text:s/>έχει<text:s/>εκδώσει<text:s/>άδεια<text:s/>λειτουργίας<text:s/>και<text:s/>τον<text:s/>ανακοινώνει<text:s/>στα<text:s/>άλλα<text:s/>κράτη<text:s/>-<text:s/>μέλη<text:s/>και<text:s/>στην<text:s/>Ευρωπαϊκή<text:s/>Επιτροπή.<text:s/>Όμοια<text:s/>ανακοίνωση<text:s/>γίνεται<text:s/>και<text:s/>για<text:s/>κάθε<text:s/>τροποποίηση<text:s/>του<text:s/>καταλόγου<text:s/>αυτού.</text:span></text:p>
      <text:h text:style-name="P560" text:outline-level="2"><text:span text:style-name="T560_1">ΚΕΦΑΛΑΙΟ<text:s/></text:span></text:h>
      <text:h text:style-name="P561" text:outline-level="2"><text:span text:style-name="T561_1">Ζ΄ΔΙΑΦΑΝΕΙΑ<text:s/>ΚΑΙ<text:s/>ΑΚΕΡΑΙΟΤΗΤΑ<text:s/>ΤΗΣ<text:s/>ΑΓΟΡΑΣ</text:span></text:h>
      <text:h text:style-name="P562" text:outline-level="6"><text:span text:style-name="T562_1">Άρθρο<text:s/>49</text:span></text:h>
      <text:h text:style-name="P563" text:outline-level="6"><text:span text:style-name="T563_1">Γνωστοποίηση<text:s/>συναλλαγών<text:s/>και<text:s/>καταχώρησηστοιχείων</text:span></text:h>
      <text:p text:style-name="P564"><text:span text:style-name="T564_1">1.</text:span><text:span text:style-name="T564_2"><text:s/>Οι<text:s/>ΑΕΠΕΥ<text:s/>οφείλουν<text:s/>να<text:s/>τηρούν<text:s/>στη<text:s/>διάθεση<text:s/>της<text:s/>Επιτροπής<text:s/>Κεφαλαιαγοράς,<text:s/>για<text:s/>πέντε<text:s/>(5)<text:s/>τουλάχιστον<text:s/>χρόνια,<text:s/>τα<text:s/>στοιχεία<text:s/>σχετικά<text:s/>με<text:s/>τις<text:s/>συναλλαγές<text:s/>σε<text:s/>χρηματοπιστωτικά<text:s/>μέσα<text:s/>που<text:s/>έχουν<text:s/>διενεργήσει,<text:s/>είτε<text:s/>για<text:s/>ίδιο<text:s/>λογαριασμό<text:s/>είτε<text:s/>για<text:s/>λογαριασμό<text:s/>πελατών.<text:s/>Στην<text:s/>περίπτωση<text:s/>των<text:s/>συναλλαγών<text:s/>για<text:s/>λογαριασμό<text:s/>πελατών,<text:s/>τα<text:s/>αρχεία<text:s/>περιέχουν<text:s/>όλες<text:s/>τις<text:s/>πληροφορίες<text:s/>σχετικά<text:s/>με<text:s/>την<text:s/>ταυτότητα<text:s/>του<text:s/>πελάτη,<text:s/>καθώς<text:s/>και<text:s/>τις<text:s/>πληροφορίες<text:s/>που<text:s/>ζητούνται<text:s/>σύμφωνα<text:s/>με<text:s/>το<text:s/>ν.<text:s/>2331/1995<text:s/>(ΦΕΚ<text:s/>173<text:s/>Α΄),<text:s/>για<text:s/>την<text:s/>πρόληψη<text:s/>της<text:s/>χρησιμοποίησης<text:s/>του<text:s/>χρηματοπιστωτικού<text:s/>συστήματος<text:s/>για<text:s/>τη<text:s/>νομιμοποίηση<text:s/>εσόδων<text:s/>από<text:s/>παράνομες<text:s/>δραστηριότητες.</text:span></text:p>
      <text:p text:style-name="P565"><text:span text:style-name="T565_1">2.</text:span><text:span text:style-name="T565_2"><text:s/>Οι<text:s/>ΕΠΕΥ<text:s/>οι<text:s/>οποίες<text:s/>εδρεύουν<text:s/>στην<text:s/>Ελλάδα<text:s/>ή<text:s/>λειτουργούν<text:s/>με<text:s/>υποκατάστημα<text:s/>στην<text:s/>Ελλάδα<text:s/>και<text:s/>εκτελούν<text:s/>συναλλαγές<text:s/>σε<text:s/>χρηματοπιστωτικά<text:s/>μέσα<text:s/>εισηγμένα<text:s/>σε<text:s/>οργανωμένη<text:s/>αγορά<text:s/>γνωστοποιούν<text:s/>τις<text:s/>συναλλαγές<text:s/>αυτές<text:s/>στην<text:s/>Επιτροπή<text:s/>Κεφαλαιαγοράς<text:s/>το<text:s/>ταχύτερο<text:s/>δυνατόν,<text:s/>και<text:s/>το<text:s/>αργότερο<text:s/>εντός<text:s/>της<text:s/>επόμενης<text:s/>εργάσιμης<text:s/>ημέρας.<text:s/>Η<text:s/>υποχρέωση<text:s/>αυτή<text:s/>ισχύει<text:s/>και<text:s/>για<text:s/>συναλλαγές<text:s/>σε<text:s/>χρηματοπιστωτικά<text:s/>μέσα<text:s/>εισηγμένα<text:s/>σε<text:s/>οργανωμένη<text:s/>αγορά<text:s/>οι<text:s/>οποίες<text:s/>διενεργήθηκαν<text:s/>εκτός<text:s/>οργανωμένης<text:s/>αγοράς.</text:span></text:p>
      <text:p text:style-name="P566"><text:span text:style-name="T566_1">3.</text:span><text:span text:style-name="T566_2"><text:s/>Η<text:s/>γνωστοποίηση<text:s/>περιλαμβάνει<text:s/>ιδίως<text:s/>στοιχεία<text:s/>σχετικά<text:s/>με<text:s/>τα<text:s/>ονόματα,<text:s/>τους<text:s/>κωδικούς<text:s/>και<text:s/>τον<text:s/>αριθμό<text:s/>(όγκο)<text:s/>των<text:s/>χρηματοπιστωτικών<text:s/>μέσων<text:s/>που<text:s/>αγοράστηκαν<text:s/>ή<text:s/>πωλήθηκαν,<text:s/>την<text:s/>ημερομηνία<text:s/>και<text:s/>την<text:s/>ώρα<text:s/>εκτέλεσης<text:s/>των<text:s/>εντολών,<text:s/>τις<text:s/>τιμές<text:s/>των<text:s/>συναλλαγών<text:s/>και<text:s/>τα<text:s/>μέσα<text:s/>προσδιορισμού<text:s/>της<text:s/>ταυτότητας<text:s/>της<text:s/>ΕΠΕΥ<text:s/>που<text:s/>κατάρτισε<text:s/>τη<text:s/>συναλλαγή,<text:s/>σύμφωνα<text:s/>με<text:s/>τα<text:s/>οριζόμενα<text:s/>στο<text:s/>παράρτημα<text:s/>Ι,<text:s/>πίνακας<text:s/>Ι<text:s/>του<text:s/>Κανονισμού<text:s/>(ΕΚ)<text:s/>1287/2006<text:s/>της<text:s/>Ευρωπαϊκής<text:s/>Επιτροπής<text:s/>(L<text:s/>241/2.9.2006).</text:span></text:p>
      <text:p text:style-name="P567"><text:span text:style-name="T567_1">4.</text:span><text:span text:style-name="T567_2"><text:s/>Η<text:s/>γνωστοποίηση<text:s/>μπορεί<text:s/>να<text:s/>υποβάλλεται<text:s/>στην<text:s/>Επιτροπή<text:s/>Κεφαλαιαγοράς<text:s/>από<text:s/>την<text:s/>ίδια<text:s/>την<text:s/>ΕΠΕΥ,<text:s/>από<text:s/>τρίτον<text:s/>που<text:s/>ενεργεί<text:s/>για<text:s/>λογαριασμό<text:s/>της,<text:s/>από<text:s/>σύστημα<text:s/>αντιστοίχισης<text:s/>ή<text:s/>αναφοράς<text:s/>συναλλαγών<text:s/>εγκεκριμένο<text:s/>από<text:s/>την<text:s/>Επιτροπή<text:s/>Κεφαλαιαγοράς,<text:s/>καθώς<text:s/>και<text:s/>από<text:s/>την<text:s/>οργανωμένη<text:s/>αγορά<text:s/>ή<text:s/>τον<text:s/>ΠΜΔ,<text:s/>με<text:s/>τα<text:s/>συστήματα<text:s/>των<text:s/>οποίων<text:s/>ολοκληρώθηκε<text:s/>η<text:s/>συναλλαγή.<text:s/>Σε<text:s/>περίπτωση<text:s/>που<text:s/>οι<text:s/>συναλλαγές<text:s/>γνωστοποιούνται<text:s/>στην<text:s/>Επιτροπή<text:s/>Κεφαλαιαγοράς<text:s/>απευθείας<text:s/>από<text:s/>οργανωμένη<text:s/>αγορά,<text:s/>ΠΜΔ<text:s/>ή<text:s/>σύστημα<text:s/>αντιστοίχισης<text:s/>ή<text:s/>αναφοράς<text:s/>συναλλαγών<text:s/>εγκεκριμένο<text:s/>από<text:s/>την<text:s/>Επιτροπή<text:s/>Κεφαλαιαγοράς,<text:s/>η<text:s/>ΕΠΕΥ<text:s/>απαλλάσσεται<text:s/>από<text:s/>την<text:s/>υποχρέωση<text:s/>της<text:s/>παραγράφου<text:s/>2.</text:span></text:p>
      <text:p text:style-name="P568"><text:span text:style-name="T568_1">5.</text:span><text:span text:style-name="T568_2"><text:s/>Η<text:s/>Επιτροπή<text:s/>Κεφαλαιαγοράς<text:s/>διαβιβάζει<text:s/>τη<text:s/>γνωστοποίηση<text:s/>που<text:s/>λαμβάνει<text:s/>από<text:s/>υποκαταστήματα<text:s/>ΕΠΕΥ,<text:s/>οι<text:s/>οποίες<text:s/>έχουν<text:s/>την<text:s/>έδρα<text:s/>τους<text:s/>σε<text:s/>άλλο<text:s/>κράτος<text:s/>-<text:s/>μέλος,<text:s/></text:span></text:p>
      <text:p text:style-name="P569"><text:span text:style-name="T569_1">στην<text:s/>αρμόδια<text:s/>αρχή<text:s/>του<text:s/>κράτους<text:s/>-<text:s/>μέλους<text:s/>καταγωγής<text:s/>της<text:s/>ΕΠΕΥ,<text:s/>εκτός<text:s/>αν<text:s/>αυτές<text:s/>δηλώσουν<text:s/>ρητά<text:s/>ότι<text:s/>δεν<text:s/>επιθυμούν<text:s/>να<text:s/>λαμβάνουν<text:s/>τη<text:s/>γνωστοποίηση.</text:span></text:p>
      <text:h text:style-name="P570" text:outline-level="6"><text:span text:style-name="T570_1">Άρθρο<text:s/>50</text:span></text:h>
      <text:h text:style-name="P571" text:outline-level="6"><text:span text:style-name="T571_1">Γνωστοποίηση<text:s/>συστηματικού<text:s/>εσωτερικοποιητή</text:span></text:h>
      <text:p text:style-name="P572"><text:span text:style-name="T572_1">1.</text:span><text:span text:style-name="T572_2"><text:s/>Οι<text:s/>ΑΕΠΕΥ<text:s/>γνωστοποιούν<text:s/>στην<text:s/>Επιτροπή<text:s/>Κεφαλαιαγοράς<text:s/>την<text:s/>πρόθεσή<text:s/>τους<text:s/>να<text:s/>ενεργούν<text:s/>ως<text:s/>συστηματικοί<text:s/>εσωτερικοποιητές<text:s/>αναφέροντας<text:s/>τις<text:s/>μετοχές<text:s/>για<text:s/>τις<text:s/>οποίες<text:s/>θα<text:s/>ενεργούν<text:s/>με<text:s/>αυτή<text:s/>την<text:s/>ιδιότητα.<text:s/>Οι<text:s/>ΑΕΠΕΥ<text:s/>ενημερώνουν<text:s/>την<text:s/>Επιτροπή<text:s/>Κεφαλαιαγοράς<text:s/>όταν<text:s/>πρόκειται<text:s/>να<text:s/>μεταβληθούν<text:s/>τα<text:s/>στοιχεία<text:s/>που<text:s/>έχουν<text:s/>γνωστοποιήσει<text:s/>σύμφωνα<text:s/>με<text:s/>το<text:s/>προηγούμενο<text:s/>εδάφιο.</text:span></text:p>
      <text:p text:style-name="P573"><text:span text:style-name="T573_1">2.</text:span><text:span text:style-name="T573_2"><text:s/>Τα<text:s/>πιστωτικά<text:s/>ιδρύματα<text:s/>που<text:s/>προτίθενται<text:s/>να<text:s/>ενεργούν<text:s/>ως<text:s/>συστηματικοί<text:s/>εσωτερικοποιητές<text:s/>γνωστοποιούν<text:s/>την<text:s/>πρόθεσή<text:s/>τους<text:s/>και<text:s/>στην<text:s/>Τράπεζα<text:s/>της<text:s/>Ελλάδος.<text:s/>Τα<text:s/>πιστωτικά<text:s/>ιδρύματα<text:s/>ενημερώνουν<text:s/>και<text:s/>την<text:s/>Τράπεζα<text:s/>της<text:s/>Ελλάδος<text:s/>όταν<text:s/>πρόκειται<text:s/>να<text:s/>μεταβληθούν<text:s/>τα<text:s/>στοιχεία<text:s/>που<text:s/>έχουν<text:s/>γνωστοποιήσει<text:s/>σύμφωνα<text:s/>με<text:s/>το<text:s/>προηγούμενο<text:s/>εδάφιο.</text:span></text:p>
      <text:h text:style-name="P574" text:outline-level="6"><text:span text:style-name="T574_1">Άρθρο<text:s/>51</text:span></text:h>
      <text:h text:style-name="P575" text:outline-level="6"><text:span text:style-name="T575_1">Υποχρεώσεις<text:s/>προσυναλλακτικής<text:s/>διαφάνειαςτων<text:s/>συστηματικών<text:s/>εσωτερικοποιητών</text:span></text:h>
      <text:p text:style-name="P576"><text:span text:style-name="T576_1">1.</text:span><text:span text:style-name="T576_2"><text:s/>Οι<text:s/>ΑΕΠΕΥ<text:s/>που<text:s/>δραστηριοποιούνται<text:s/>ως<text:s/>συστηματικοί<text:s/>εσωτερικοποιητές<text:s/>σε<text:s/>μετοχές<text:s/>που<text:s/>είναι<text:s/>εισηγμένες<text:s/>σε<text:s/>οργανωμένη<text:s/>αγορά<text:s/>ανακοινώνουν<text:s/>δημόσια<text:s/>τιμές<text:s/>στις<text:s/>οποίες<text:s/>δεσμεύονται<text:s/>να<text:s/>καταρτίζουν<text:s/>συναλλαγές<text:s/>στις<text:s/>μετοχές<text:s/>αυτές.<text:s/>Οι<text:s/>συστηματικοί<text:s/>εσωτερικοποιητές<text:s/>επι-<text:s/>καιροποιούν<text:s/>τακτικά<text:s/>την<text:s/>τιμή<text:s/>αυτή.</text:span></text:p>
      <text:p text:style-name="P577"><text:span text:style-name="T577_1">2.</text:span><text:span text:style-name="T577_2"><text:s/>Η<text:s/>υποχρέωση<text:s/>της<text:s/>προηγούμενης<text:s/>παραγράφου<text:s/>ισχύει<text:s/>ως<text:s/>προς<text:s/>μετοχές<text:s/>για<text:s/>τις<text:s/>οποίες<text:s/>υπάρχει<text:s/>ρευστή<text:s/>αγορά.<text:s/>Προκειμένου<text:s/>περί<text:s/>μετοχών<text:s/>για<text:s/>τις<text:s/>οποίες<text:s/>δεν<text:s/>υπάρχει<text:s/>ρευστή<text:s/>αγορά,<text:s/>οι<text:s/>ΑΕΠΕΥ<text:s/>που<text:s/>διενεργούν<text:s/>συναλλαγές<text:s/>ως<text:s/>συστηματικοί<text:s/>εσωτερικοποιητές<text:s/>γνωστοποιούν<text:s/>τιμή<text:s/>στην<text:s/>οποία<text:s/>δεσμεύονται<text:s/>να<text:s/>καταρτίσουν<text:s/>συναλλαγές<text:s/>μόνο<text:s/>κατόπιν<text:s/>αιτήματος<text:s/>των<text:s/>πελατών<text:s/>τους.</text:span></text:p>
      <text:p text:style-name="P578"><text:span text:style-name="T578_1">3.</text:span><text:span text:style-name="T578_2"><text:s/>Οι<text:s/>συστηματικοί<text:s/>εσωτερικοποιητές<text:s/>αποφασίζουν<text:s/>το<text:s/>μέγεθος<text:s/>(αριθμό<text:s/>μετοχών)<text:s/>ή<text:s/>τα<text:s/>μεγέθη<text:s/>για<text:s/>τα<text:s/>οποία<text:s/>ορίζουν<text:s/>τιμή<text:s/>ή<text:s/>τιμές,<text:s/>αντίστοιχα,<text:s/>στις<text:s/>οποίες<text:s/>δεσμεύονται<text:s/>να<text:s/>καταρτίζουν<text:s/>συναλλαγές<text:s/>αγοράς<text:s/>ή/και<text:s/>πώλησης.<text:s/>Το<text:s/>μέγεθος<text:s/>ή<text:s/>τα<text:s/>μεγέθη<text:s/>αυτά<text:s/>είναι<text:s/>ίσα<text:s/>ή<text:s/>μικρότερα<text:s/>από<text:s/>το<text:s/>σύνηθες<text:s/>μέγεθος<text:s/>συναλλαγών<text:s/>για<text:s/>την<text:s/>κατηγορία<text:s/>στην<text:s/>οποία<text:s/>ανήκει<text:s/>κάθε<text:s/>μετοχή.<text:s/>Οι<text:s/>τιμές<text:s/>πρέπει<text:s/>να<text:s/>αντανακλούν<text:s/>τις<text:s/>συνθήκες<text:s/>που<text:s/>επικρατούν<text:s/>στην<text:s/>αγορά<text:s/>για<text:s/>κάθε<text:s/>μετοχή.</text:span></text:p>
      <text:p text:style-name="P579"><text:span text:style-name="T579_1">4.</text:span><text:span text:style-name="T579_2"><text:s/>Οι<text:s/>υποχρεώσεις<text:s/>του<text:s/>άρθρου<text:s/>αυτού<text:s/>δεν<text:s/>ισχύουν<text:s/>για<text:s/>συναλλαγές<text:s/>των<text:s/>οποίων<text:s/>ο<text:s/>όγκος<text:s/>είναι<text:s/>μεγαλύτερος<text:s/>από<text:s/>το<text:s/>σύνηθες<text:s/>μέγεθος<text:s/>συναλλαγών<text:s/>της<text:s/>αγοράς.</text:span></text:p>
      <text:h text:style-name="P580" text:outline-level="6"><text:span text:style-name="T580_1">Άρθρο<text:s/></text:span></text:h>
      <text:h text:style-name="P581" text:outline-level="6"><text:span text:style-name="T581_1">52</text:span></text:h>
      <text:p text:style-name="P582"><text:span text:style-name="T582_1">Κατάταξη<text:s/>μετοχών<text:s/>με<text:s/>βάσητο<text:s/>σύνηθες<text:s/>μέγεθος<text:s/>συναλλαγών</text:span></text:p>
      <text:p text:style-name="P583"><text:span text:style-name="T583_1">1.</text:span><text:span text:style-name="T583_2"><text:s/>Η<text:s/>Επιτροπή<text:s/>Κεφαλαιαγοράς<text:s/>κατατάσσει<text:s/>τις<text:s/>μετοχές<text:s/>σε<text:s/>κατηγορίες<text:s/>βάσει<text:s/>της<text:s/>μέσης<text:s/>αριθμητικής<text:s/>αξίας<text:s/>των<text:s/>εντολών<text:s/>που<text:s/>εκτελούνται<text:s/>στην<text:s/>αγορά<text:s/>για<text:s/>κάθε<text:s/>μετοχή.<text:s/>Το<text:s/>σύνηθες<text:s/>μέγεθος<text:s/>συναλλαγών<text:s/>για<text:s/>κάθε<text:s/>κατηγορία<text:s/>μετοχών<text:s/>είναι<text:s/>αντιπροσωπευτικό<text:s/>της<text:s/>μέσης<text:s/>αριθμητικής<text:s/>αξίας<text:s/>των<text:s/>εντολών<text:s/>που<text:s/>εκτελούνται<text:s/>στην<text:s/>αγορά<text:s/>για<text:s/>όλες<text:s/>τις<text:s/>μετοχές<text:s/>που<text:s/>περιλαμβάνονται<text:s/>στην<text:s/>κατηγορία<text:s/>αυτή.</text:span></text:p>
      <text:p text:style-name="P584"><text:span text:style-name="T584_1">2.</text:span><text:span text:style-name="T584_2"><text:s/>Για<text:s/>τον<text:s/>υπολογισμό<text:s/>του<text:s/>συνήθους<text:s/>μεγέθους<text:s/>συναλλαγών,<text:s/>λαμβάνονται<text:s/>υπόψη<text:s/>για<text:s/>κάθε<text:s/>μετοχή<text:s/>όλες<text:s/>οι<text:s/>συναλλαγές<text:s/>που<text:s/>καταρτίζονται<text:s/>στην<text:s/>Ευρωπαϊκή<text:s/>Ένωση<text:s/>στη<text:s/>μετοχή<text:s/>αυτή,<text:s/>εκτός<text:s/>από<text:s/>τις<text:s/>συναλλαγές<text:s/>των<text:s/>οποίων<text:s/>το<text:s/>μέγεθος<text:s/>είναι<text:s/>μεγαλύτερο<text:s/>από<text:s/>το<text:s/>κανονικό<text:s/>μέγεθος<text:s/>των<text:s/>συναλλαγών<text:s/>γι’<text:s/>αυτή<text:s/>τη<text:s/>μετοχή.</text:span></text:p>
      <text:p text:style-name="P585"><text:span text:style-name="T585_1">3.</text:span><text:span text:style-name="T585_2"><text:s/>Η<text:s/>Επιτροπή<text:s/>Κεφαλαιαγοράς<text:s/>κατατάσσει<text:s/>κάθε<text:s/>μετοχή,<text:s/>που<text:s/>είναι<text:s/>εισηγμένη<text:s/>σε<text:s/>οργανωμένη<text:s/>αγορά<text:s/>την<text:s/>οποία<text:s/>εποπτεύει<text:s/>και<text:s/>η<text:s/>οποία<text:s/>αποτελεί<text:s/>τη<text:s/>σημαντικότερη<text:s/>από<text:s/>άποψη<text:s/>ρευστότητας<text:s/>αγορά<text:s/>γι’<text:s/>αυτή<text:s/>τη<text:s/>μετοχή,<text:s/>σε<text:s/>κατηγορίες<text:s/>σύμφωνα<text:s/>με<text:s/>το<text:s/>άρθρο<text:s/>αυτό.<text:s/>Η<text:s/>κατάταξη<text:s/>αναθεωρείται<text:s/>τουλάχιστον<text:s/>μία<text:s/>φορά<text:s/>κατ’<text:s/>έτος<text:s/>και<text:s/>δημοσιοποιείται<text:s/>στους<text:s/>συμμετέχοντες<text:s/>στην<text:s/>αγορά.</text:span></text:p>
      <text:p text:style-name="P586"><text:span text:style-name="T586_1">4.</text:span><text:span text:style-name="T586_2"><text:s/>Οι<text:s/>συστηματικοί<text:s/>εσωτερικοποιητές<text:s/>ανακοινώνουν<text:s/>δημόσια<text:s/>τις<text:s/>τιμές<text:s/>και<text:s/>τα<text:s/>μεγέθη<text:s/>στα<text:s/>οποία<text:s/>δεσμεύονται<text:s/>να<text:s/>καταρτίζουν<text:s/>συναλλαγές<text:s/>σε<text:s/>τακτική<text:s/>και<text:s/>συνεχή<text:s/>βάση<text:s/>κατά<text:s/>τις<text:s/>κανονικές<text:s/>ώρες<text:s/>συναλλαγών<text:s/>τους,<text:s/>με<text:s/>τρόπο<text:s/>εύκολα<text:s/>προσιτό<text:s/>στους<text:s/>άλλους<text:s/>συμμετέχοντες<text:s/>στην<text:s/>αγορά<text:s/>και<text:s/>υπό<text:s/>εύλογους<text:s/>εμπορικούς<text:s/>όρους.<text:s/>Οι<text:s/>συστηματικοί<text:s/>εσωτερικοποιητές<text:s/>μπορούν<text:s/>να<text:s/>επικαιρο-<text:s/>ποιούν<text:s/>ανά<text:s/>πάσα<text:s/>στιγμή<text:s/>τις<text:s/>τιμές<text:s/>και<text:s/>τα<text:s/>μεγέθη<text:s/>στα<text:s/>οποία<text:s/>δεσμεύονται<text:s/>να<text:s/>καταρτίσουν<text:s/>συναλλαγές.<text:s/>Κατ’<text:s/>εξαίρεση<text:s/>οι<text:s/>συστηματικοί<text:s/>εσωτερικοποιητές<text:s/>μπορούν,<text:s/>εφόσον<text:s/>διαμορφώνονται<text:s/>εξαιρετικές<text:s/>συνθήκες<text:s/>στην<text:s/>αγορά,<text:s/>να<text:s/>ανακαλούν<text:s/>τις<text:s/>τιμές<text:s/>και<text:s/>τα<text:s/>μεγέθη<text:s/>στα<text:s/>οποία<text:s/>δεσμεύονται<text:s/>να<text:s/>καταρτίσουν<text:s/>συναλλαγές.</text:span></text:p>
      <text:h text:style-name="P587" text:outline-level="6"><text:span text:style-name="T587_1">Άρθρο<text:s/>53</text:span></text:h>
      <text:h text:style-name="P588" text:outline-level="6"><text:span text:style-name="T588_1">Κατάρτιση<text:s/>συναλλαγών<text:s/>από<text:s/>συστηματικούςεσωτερικοποιητές</text:span></text:h>
      <text:p text:style-name="P589"><text:span text:style-name="T589_1">1.</text:span><text:span text:style-name="T589_2"><text:s/>Οι<text:s/>συστηματικοί<text:s/>εσωτερικοποιητές<text:s/>εκτελούν<text:s/>στην<text:s/>ανακοινωθείσα,<text:s/>κατά<text:s/>το<text:s/>χρονικό<text:s/>σημείο<text:s/>λήψης<text:s/>κάθε<text:s/>εντολής,<text:s/>τιμή<text:s/>τις<text:s/>εντολές<text:s/>που<text:s/>λαμβάνουν<text:s/>από<text:s/>τους<text:s/>ιδιώτες<text:s/>πελάτες<text:s/>τους<text:s/>σε<text:s/>μετοχές<text:s/>αναφορικά<text:s/>με<text:s/>τις<text:s/>οποίες<text:s/>λειτουργούν<text:s/>ως<text:s/>συστηματικοί<text:s/>εσωτερικοποιητές,<text:s/>τηρώντας<text:s/>παράλληλα<text:s/>τις<text:s/>διατάξεις<text:s/>του<text:s/>άρθρου<text:s/>27.</text:span></text:p>
      <text:p text:style-name="P590"><text:span text:style-name="T590_1">2.</text:span><text:span text:style-name="T590_2"><text:s/>Οι<text:s/>συστηματικοί<text:s/>εσωτερικοποιητές<text:s/>εκτελούν<text:s/>στην<text:s/>ανακοινωθείσα,<text:s/>κατά<text:s/>το<text:s/>χρονικό<text:s/>σημείο<text:s/>λήψης<text:s/>της<text:s/>εντολής,<text:s/>τιμή<text:s/>τις<text:s/>εντολές<text:s/>που<text:s/>λαμβάνουν<text:s/>από<text:s/>τους<text:s/>επαγ-<text:s/>γελματίες<text:s/>πελάτες<text:s/>τους<text:s/>σε<text:s/>μετοχές<text:s/>αναφορικά<text:s/>με<text:s/>τις<text:s/>οποίες<text:s/>λειτουργούν<text:s/>ως<text:s/>συστηματικοί<text:s/>εσωτερικοποιητές.<text:s/>Οι<text:s/>συστηματικοί<text:s/>εσωτερικοποιητές<text:s/>μπορούν<text:s/>σε<text:s/>δικαιολογημένες<text:s/>περιπτώσεις<text:s/>να<text:s/>εκτελούν<text:s/>τις<text:s/>εντολές<text:s/>που<text:s/>λαμβάνουν<text:s/>από<text:s/>επαγγελματίες<text:s/>πελάτες<text:s/>σε<text:s/>καλύτερη<text:s/>τιμή<text:s/>εφόσον:</text:span></text:p>
      <text:p text:style-name="P591"><text:span text:style-name="T591_1">(α)<text:s/>η<text:s/>τιμή<text:s/>αυτή<text:s/>κείται<text:s/>εντός<text:s/>δημοσιευμένου<text:s/>εύρους<text:s/>που<text:s/>δεν<text:s/>απέχει<text:s/>από<text:s/>τις<text:s/>συνθήκες<text:s/>της<text:s/>αγοράς<text:s/>και</text:span></text:p>
      <text:p text:style-name="P592"><text:span text:style-name="T592_1">(β)<text:s/>οι<text:s/>εντολές<text:s/>έχουν<text:s/>μεγαλύτερο<text:s/>μέγεθος<text:s/>από<text:s/>το<text:s/>μέγεθος<text:s/>των<text:s/>εντολών<text:s/>που<text:s/>δίνουν<text:s/>κατά<text:s/>κανόνα<text:s/>οι<text:s/>ιδιώτες<text:s/>επενδυτές.</text:span></text:p>
      <text:p text:style-name="P593"><text:span text:style-name="T593_1">3.</text:span><text:span text:style-name="T593_2"><text:s/>Οι<text:s/>συστηματικοί<text:s/>εσωτερικοποιητές<text:s/>μπορούν<text:s/>να<text:s/>εκτελούν<text:s/>τις<text:s/>εντολές<text:s/>που<text:s/>λαμβάνουν<text:s/>από<text:s/>επαγγελ-<text:s/>ματίες<text:s/>πελάτες<text:s/>σε<text:s/>διαφορετικές<text:s/>τιμές<text:s/>από<text:s/>αυτές<text:s/>που<text:s/>ανακοινώνουν<text:s/>σύμφωνα<text:s/>με<text:s/>την<text:s/>παράγραφο<text:s/>4<text:s/>του<text:s/>άρθρου<text:s/>52<text:s/>χωρίς<text:s/>να<text:s/>συμμορφώνονται<text:s/>με<text:s/>τα<text:s/>προβλεπόμενα<text:s/>στην<text:s/>προηγούμενη<text:s/>παράγραφο<text:s/>προκειμένου<text:s/>περί<text:s/>σύνθετων<text:s/>συναλλαγών<text:s/>που<text:s/>περιλαμβάνουν<text:s/>την<text:s/>εκτέλεση<text:s/>επί<text:s/>μέρους<text:s/>πράξεων<text:s/>επί<text:s/>περισσότερων<text:s/>κινητών<text:s/>αξιών<text:s/>ή<text:s/>προκειμένου<text:s/>περί<text:s/>εντολών<text:s/>που<text:s/>υπόκεινται<text:s/>σε<text:s/>άλλους<text:s/>όρους<text:s/>από<text:s/>την<text:s/>τρέχουσα<text:s/>τιμή<text:s/>της<text:s/>αγοράς.</text:span></text:p>
      <text:p text:style-name="P594"><text:span text:style-name="T594_1">4.</text:span><text:span text:style-name="T594_2"><text:s/>Με<text:s/>την<text:s/>επιφύλαξη<text:s/>των<text:s/>παραγράφων<text:s/>2<text:s/>και<text:s/>3<text:s/>του<text:s/>άρθρου<text:s/>αυτού:</text:span></text:p>
      <text:p text:style-name="P595"><text:span text:style-name="T595_1">(α)<text:s/>Σε<text:s/>περίπτωση<text:s/>που:<text:s/>(αα)<text:s/>η<text:s/>μοναδική<text:s/>τιμή<text:s/>που<text:s/>έχει<text:s/>ανακοινώσει<text:s/>δημόσια<text:s/>ο<text:s/>συστηματικός<text:s/>εσωτερικοποιη-<text:s/>τής,<text:s/>ή,<text:s/>αν<text:s/>έχει<text:s/>ανακοινώσει<text:s/>περισσότερες<text:s/>τιμές,<text:s/>η<text:s/>καλύτερη<text:s/>τιμή<text:s/>του<text:s/>είναι<text:s/>για<text:s/>μέγεθος<text:s/>μικρότερο<text:s/>από<text:s/>το<text:s/>σύνηθες<text:s/>μέγεθος<text:s/>συναλλαγών<text:s/>και<text:s/>(ββ)<text:s/>ο<text:s/>συστηματικός<text:s/>εσωτερικοποιητής<text:s/>λάβει<text:s/>από<text:s/>έναν<text:s/>πελάτη<text:s/>εντολή<text:s/>για<text:s/>μεγαλύτερο<text:s/>μέγεθος<text:s/>από<text:s/>το<text:s/>μέγεθος<text:s/>της<text:s/>μοναδικής<text:s/>ή<text:s/>της<text:s/>καλύτερης<text:s/>τιμής<text:s/>του,<text:s/>αλλά<text:s/>μικρότερο<text:s/>από<text:s/>το<text:s/>σύ-<text:s/>νηθες<text:s/>μέγεθος<text:s/>των<text:s/>συναλλαγών,<text:s/>τότε<text:s/>ο<text:s/>συστηματικός<text:s/>εσωτερικοποιητής<text:s/>μπορεί<text:s/>να<text:s/>αποφασίσει<text:s/>να<text:s/>εκτελέσει<text:s/>και<text:s/>το<text:s/>τμήμα<text:s/>της<text:s/>εντολής<text:s/>που<text:s/>υπερβαίνει<text:s/>το<text:s/>μέγεθος<text:s/>για<text:s/>το<text:s/>οποίο<text:s/>έχει<text:s/>ορίσει<text:s/>τιμή,<text:s/>στην<text:s/>ίδια<text:s/>τιμή<text:s/>που<text:s/>έχει<text:s/>ανακοινώσει.</text:span></text:p>
      <text:p text:style-name="P596"><text:span text:style-name="T596_1">(β)<text:s/>Σε<text:s/>περίπτωση<text:s/>που<text:s/>ο<text:s/>συστηματικός<text:s/>εσωτερικοποι-<text:s/>ητής,<text:s/>ο<text:s/>οποίος<text:s/>ανακοινώνει<text:s/>δημόσια<text:s/>τιμές<text:s/>για<text:s/>διαφορετικά<text:s/>μεγέθη<text:s/>συναλλαγών,<text:s/>λάβει<text:s/>εντολή<text:s/>για<text:s/>μέγεθος<text:s/>που<text:s/>κυμαίνεται<text:s/>μεταξύ<text:s/>των<text:s/>μεγεθών<text:s/>για<text:s/>τα<text:s/>οποία<text:s/>έχει<text:s/>ανακοινώσει<text:s/>τιμή<text:s/>και<text:s/>επιλέξει<text:s/>να<text:s/>την<text:s/>εκτελέσει,<text:s/>καταρτίζει<text:s/>τη<text:s/>συναλλαγή<text:s/>σε<text:s/>μία<text:s/>από<text:s/>τις<text:s/>τιμές<text:s/>που<text:s/>έχει<text:s/>ανακοινώσει<text:s/>σύμφωνα<text:s/>με<text:s/>τις<text:s/>διατάξεις<text:s/>του<text:s/>άρθρου<text:s/>28.</text:span></text:p>
      <text:p text:style-name="P597"><text:span text:style-name="T597_1">5.</text:span><text:span text:style-name="T597_2"><text:s/>Οι<text:s/>συστηματικοί<text:s/>εσωτερικοποιητές<text:s/>μπορούν<text:s/>να<text:s/>επιλέγουν,<text:s/>βάσει<text:s/>της<text:s/>εμπορικής<text:s/>τους<text:s/>πολιτικής<text:s/>και<text:s/>με<text:s/>τρόπο<text:s/>αντικειμενικό<text:s/>που<text:s/>να<text:s/>μην<text:s/>δημιουργεί<text:s/>διακρίσεις,<text:s/>τους<text:s/>επενδυτές<text:s/>στους<text:s/>οποίους<text:s/>δίνουν<text:s/>πρόσβαση<text:s/>στις<text:s/>τιμές<text:s/>που<text:s/>ανακοινώνουν,<text:s/>εφαρμόζοντας<text:s/>σαφή<text:s/>πρότυπα<text:s/>διαχείρισης<text:s/>της<text:s/>πρόσβασης.<text:s/>Οι<text:s/>συστηματικοί<text:s/>εσωτερι-<text:s/>κοποιητές<text:s/>μπορούν<text:s/>να<text:s/>αρνούνται<text:s/>να<text:s/>συνάψουν<text:s/>εμπορικές<text:s/>σχέσεις<text:s/>με<text:s/>επενδυτές,<text:s/>ή<text:s/>να<text:s/>τις<text:s/>διακόπτουν,<text:s/>βάσει<text:s/>εμπορικών<text:s/>κριτηρίων,<text:s/>όπως<text:s/>η<text:s/>πιστοληπτική<text:s/>ικανότητα<text:s/>του<text:s/>επενδυτή,<text:s/>ο<text:s/>κίνδυνος<text:s/>αντισυμβαλλομένου<text:s/>και<text:s/>ο<text:s/>τελικός<text:s/>διακανονισμός<text:s/>της<text:s/>συναλλαγής.</text:span></text:p>
      <text:p text:style-name="P598"><text:span text:style-name="T598_1">6.</text:span><text:span text:style-name="T598_2"><text:s/>Για<text:s/>να<text:s/>περιορίζεται<text:s/>ο<text:s/>κίνδυνος<text:s/>έκθεσης<text:s/>σε<text:s/>πολλαπλές<text:s/>συναλλαγές<text:s/>με<text:s/>τον<text:s/>ίδιο<text:s/>πελάτη,<text:s/>οι<text:s/>συστηματικοί<text:s/>εσωτερικοποιητές<text:s/>μπορούν<text:s/>να<text:s/>θέτουν,<text:s/>με<text:s/>τρόπο<text:s/>που<text:s/>να<text:s/>μην<text:s/>δημιουργεί<text:s/>διακρίσεις,<text:s/>όρια<text:s/>στον<text:s/>αριθμό<text:s/>των<text:s/>συναλλαγών<text:s/>του<text:s/>ίδιου<text:s/>πελάτη<text:s/>που<text:s/>αναλαμβάνουν<text:s/>να<text:s/>εκτελέσουν<text:s/>υπό<text:s/>τους<text:s/>όρους<text:s/>που<text:s/>ανακοινώνουν.<text:s/>Οι<text:s/>συστηματικοί<text:s/>εσωτερικοποιητές<text:s/>μπορούν,<text:s/>με<text:s/>τρόπο<text:s/>που<text:s/>να<text:s/>μην<text:s/>δημιουργεί<text:s/>διακρίσεις<text:s/>και<text:s/>σύμφωνα<text:s/>με<text:s/>τις<text:s/>διατάξεις<text:s/>του<text:s/>άρθρου<text:s/>28,<text:s/>να<text:s/>περιορίζουν<text:s/>το<text:s/>συνολικό<text:s/>αριθμό<text:s/>ταυτόχρονων<text:s/>συναλλαγών<text:s/>διαφορετικών<text:s/>πελατών,<text:s/>μόνο<text:s/>σε<text:s/>περίπτωση<text:s/>που<text:s/>ο<text:s/>αριθμός<text:s/>ή<text:s/>ο<text:s/>όγκος<text:s/>των<text:s/>εντολών<text:s/>που<text:s/>λαμβάνουν<text:s/>από<text:s/>τους<text:s/>πελάτες<text:s/>υπερβαίνει<text:s/>σημαντικά<text:s/>τα<text:s/>κανονικά<text:s/>επίπεδα.</text:span></text:p>
      <text:h text:style-name="P599" text:outline-level="6"><text:span text:style-name="T599_1">Άρθρο<text:s/>54</text:span></text:h>
      <text:h text:style-name="P600" text:outline-level="6"><text:span text:style-name="T600_1">Υποχρεώσεις<text:s/>μετασυναλλακτικής<text:s/>διαφάνειαςγια<text:s/>συναλλαγές<text:s/>εκτός<text:s/>οργανωμένης<text:s/>αγοράς<text:s/>ή<text:s/>ΠΜΔ</text:span></text:h>
      <text:p text:style-name="P601"><text:span text:style-name="T601_1">1.</text:span><text:span text:style-name="T601_2"><text:s/>Οι<text:s/>ΑΕΠΕΥ<text:s/>που<text:s/>καταρτίζουν<text:s/>για<text:s/>ίδιο<text:s/>λογαριασμό<text:s/>ή<text:s/>για<text:s/>λογαριασμό<text:s/>πελατών<text:s/>τους<text:s/>εκτός<text:s/>οργανωμένης<text:s/>αγοράς<text:s/>ή<text:s/>ΠΜΔ<text:s/>συναλλαγές<text:s/>σε<text:s/>μετοχές<text:s/>εισηγμένες<text:s/>προς<text:s/>διαπραγμάτευση<text:s/>σε<text:s/>οργανωμένη<text:s/>αγορά<text:s/>δημοσιοποιούν<text:s/>κατ’<text:s/>ελάχιστον<text:s/>τον<text:s/>όγκο<text:s/>και<text:s/>την<text:s/>τιμή<text:s/>των<text:s/>συναλλαγών<text:s/>τους<text:s/>και<text:s/>το<text:s/>χρονικό<text:s/>σημείο<text:s/>κατάρτισής<text:s/>τους.<text:s/>Τα<text:s/>στοιχεία<text:s/>αυτά<text:s/>δημοσιοποιούνται<text:s/>όσο<text:s/>το<text:s/>δυνατόν<text:s/>πλησιέστερα<text:s/>στο<text:s/>χρόνο<text:s/>κατάρτισης<text:s/>κάθε<text:s/>συναλλαγής,<text:s/>υπό<text:s/>εύλογους<text:s/>εμπορικούς<text:s/>όρους<text:s/>και<text:s/>με<text:s/>τρόπο<text:s/>εύκολα<text:s/>προσιτό<text:s/>στους<text:s/>λοιπούς<text:s/>συμμετέχοντες<text:s/>στην<text:s/>αγορά.</text:span></text:p>
      <text:p text:style-name="P602"><text:span text:style-name="T602_1">2.</text:span><text:span text:style-name="T602_2"><text:s/>Τα<text:s/>στοιχεία<text:s/>που<text:s/>δημοσιοποιούνται<text:s/>σύμφωνα<text:s/>με<text:s/>την<text:s/>παράγραφο<text:s/>1<text:s/>και<text:s/>οι<text:s/>προθεσμίες<text:s/>εντός<text:s/>των<text:s/>οποίων<text:s/>αυτές<text:s/>δημοσιοποιούνται<text:s/>πρέπει<text:s/>να<text:s/>είναι<text:s/>σύμφωνα<text:s/>με<text:s/>τους<text:s/>κανόνες<text:s/>του<text:s/>άρθρου<text:s/>57.<text:s/>Εάν<text:s/>επιτρέπεται,<text:s/>βάσει<text:s/>των<text:s/>κανονιστικών<text:s/>πράξεων<text:s/>που<text:s/>εκδίδονται<text:s/>κατ’<text:s/>εξουσιοδότηση<text:s/>του<text:s/>άρθρου<text:s/>57,<text:s/>η<text:s/>χρονική<text:s/>μετάθεση<text:s/>της<text:s/>δημοσιοποίησης<text:s/>των<text:s/>στοιχείων<text:s/>για<text:s/>ορισμένες<text:s/>κατηγορίες<text:s/>συναλλαγών<text:s/>σε<text:s/>μετοχές,<text:s/>η<text:s/>δυνατότητα<text:s/>αυτή<text:s/>εφαρμόζεται<text:s/>και<text:s/>στις<text:s/>συναλλαγές<text:s/>που<text:s/>διενεργούνται<text:s/>εκτός<text:s/>οργανωμένων<text:s/>αγορών<text:s/>ή<text:s/>ΠΜΔ.</text:span></text:p>
      <text:h text:style-name="P603" text:outline-level="6"><text:span text:style-name="T603_1">Άρθρο<text:s/>55</text:span></text:h>
      <text:h text:style-name="P604" text:outline-level="6"><text:span text:style-name="T604_1">Έλεγχος<text:s/>της<text:s/>συμμόρφωσης<text:s/>με<text:s/>τους<text:s/>κανόνεςτου<text:s/>ΠΜΔ<text:s/>ή<text:s/>της<text:s/>οργανωμένης<text:s/>αγοράς</text:span></text:h>
      <text:p text:style-name="P605"><text:span text:style-name="T605_1">Οι<text:s/>ΑΕΠΕΥ<text:s/>και<text:s/>οι<text:s/>διαχειριστές<text:s/>αγοράς<text:s/>που<text:s/>διαχειρίζονται<text:s/>ΠΜΔ<text:s/>ή<text:s/>οργανωμένη<text:s/>αγορά:</text:span></text:p>
      <text:p text:style-name="P606"><text:span text:style-name="T606_1">(α)<text:s/>δημιουργούν<text:s/>και<text:s/>εφαρμόζουν<text:s/>αποτελεσματικούς<text:s/>μηχανισμούς<text:s/>και<text:s/>διαδικασίες<text:s/>σχετικά<text:s/>με<text:s/>το<text:s/>συγκεκριμένο<text:s/>ΠΜΔ<text:s/>ή<text:s/>την<text:s/>οργανωμένη<text:s/>αγορά<text:s/>για<text:s/>την<text:s/>τακτική<text:s/>παρακολούθηση<text:s/>της<text:s/>συμμόρφωσης<text:s/>των<text:s/>χρηστών<text:s/>με<text:s/>τους<text:s/>κανόνες<text:s/>τους,</text:span></text:p>
      <text:p text:style-name="P607"><text:span text:style-name="T607_1">(β)<text:s/>παρακολουθούν<text:s/>τις<text:s/>συναλλαγές,<text:s/>που<text:s/>καταρτίζονται<text:s/>από<text:s/>τους<text:s/>χρήστες<text:s/>τους<text:s/>μέσω<text:s/>των<text:s/>συστημάτων<text:s/>τους,<text:s/>προκειμένου<text:s/>να<text:s/>εντοπίζονται<text:s/>οι<text:s/>παραβάσεις<text:s/>των<text:s/>κανόνων<text:s/>τους,<text:s/>οι<text:s/>ανώμαλες<text:s/>συνθήκες<text:s/>διαπραγμάτευσης<text:s/>και<text:s/>οι<text:s/>συμπεριφορές<text:s/>που<text:s/>ενδέχεται<text:s/>να<text:s/>συνιστούν<text:s/>κατάχρηση<text:s/>της<text:s/>αγοράς,</text:span></text:p>
      <text:p text:style-name="P608"><text:span text:style-name="T608_1">(γ)<text:s/>αναφέρουν<text:s/>στην<text:s/>Επιτροπή<text:s/>Κεφαλαιαγοράς<text:s/>τις<text:s/>σημαντικές<text:s/>παραβάσεις<text:s/>των<text:s/>κανόνων<text:s/>τους,<text:s/>τις<text:s/>ανώμαλες<text:s/>συνθήκες<text:s/>διαπραγμάτευσης<text:s/>και<text:s/>τις<text:s/>συμπεριφορές<text:s/>που<text:s/>ενδέχεται<text:s/>να<text:s/>συνιστούν<text:s/>κατάχρηση<text:s/>της<text:s/>αγοράς<text:s/>και</text:span></text:p>
      <text:p text:style-name="P609"><text:span text:style-name="T609_1">(δ)<text:s/>διαβιβάζουν<text:s/>χωρίς<text:s/>καθυστέρηση<text:s/>στην<text:s/>Επιτροπή<text:s/>Κεφαλαιαγοράς<text:s/>τις<text:s/>σχετικές<text:s/>πληροφορίες<text:s/>για<text:s/>τη<text:s/>δι-<text:s/>ερεύνηση<text:s/>των<text:s/>περιπτώσεων<text:s/>κατάχρησης<text:s/>της<text:s/>αγοράς<text:s/>και<text:s/>παρέχουν<text:s/>στην<text:s/>Επιτροπή<text:s/>Κεφαλαιαγοράς<text:s/>κάθε<text:s/>συνδρομή<text:s/>για<text:s/>τη<text:s/>διερεύνηση<text:s/>των<text:s/>περιπτώσεων<text:s/>κατάχρησης<text:s/>της<text:s/>αγοράς<text:s/>που<text:s/>έχουν<text:s/>επιχειρηθεί<text:s/>στα<text:s/>συστήματά<text:s/>τους<text:s/>ή<text:s/>μέσω<text:s/>αυτών.</text:span></text:p>
      <text:h text:style-name="P610" text:outline-level="6"><text:span text:style-name="T610_1">Άρθρο<text:s/>56</text:span></text:h>
      <text:h text:style-name="P611" text:outline-level="6"><text:span text:style-name="T611_1">Υποχρεώσεις<text:s/>προσυναλλακτικής<text:s/>διαφάνειαςγια<text:s/>τους<text:s/>ΠΜΔ<text:s/>και<text:s/>τις<text:s/>οργανωμένες<text:s/>αγορές</text:span></text:h>
      <text:p text:style-name="P612"><text:span text:style-name="T612_1">1.</text:span><text:span text:style-name="T612_2"><text:s/>Οι<text:s/>ΑΕΠΕΥ<text:s/>και<text:s/>οι<text:s/>διαχειριστές<text:s/>αγοράς<text:s/>που<text:s/>διαχειρίζονται<text:s/>ΠΜΔ<text:s/>ή<text:s/>οργανωμένη<text:s/>αγορά<text:s/>οφείλουν<text:s/>να<text:s/>δημοσιοποιούν<text:s/>κατ’<text:s/>ελάχιστο<text:s/>τις<text:s/>τρέχουσες<text:s/>τιμές<text:s/>προσφοράς<text:s/>και<text:s/>ζήτησης<text:s/>και<text:s/>το<text:s/>βάθος<text:s/>του<text:s/>συναλλακτικού<text:s/>ενδιαφέροντος<text:s/>στις<text:s/>τιμές<text:s/>που<text:s/>ανακοινώνονται<text:s/>μέσω<text:s/>των<text:s/>συστημάτων<text:s/>τους<text:s/>για<text:s/>μετοχές<text:s/>εισηγμένες<text:s/>προς<text:s/>διαπραγμάτευση<text:s/>σε<text:s/>οργανωμένη<text:s/>αγορά.<text:s/>Τα<text:s/>στοιχεία<text:s/>αυτά<text:s/>πρέπει<text:s/>να<text:s/>τίθενται<text:s/>στη<text:s/>διάθεση<text:s/>του<text:s/>κοινού<text:s/>υπό<text:s/>εύλογους<text:s/>εμπορικούς<text:s/>όρους<text:s/>και<text:s/>συνεχώς<text:s/>κατά<text:s/>τις<text:s/>κανονικές<text:s/>ώρες<text:s/>συναλλαγών.</text:span></text:p>
      <text:p text:style-name="P613"><text:span text:style-name="T613_1">2.</text:span><text:span text:style-name="T613_2"><text:s/>Οι<text:s/>διαχειριστές<text:s/>οργανωμένης<text:s/>αγοράς<text:s/>μπορούν,<text:s/>υπό<text:s/>εύλογους<text:s/>εμπορικούς<text:s/>όρους<text:s/>και<text:s/>κατά<text:s/>τρόπο<text:s/>που<text:s/>δεν<text:s/>δημιουργεί<text:s/>διακρίσεις,<text:s/>να<text:s/>επιτρέπουν<text:s/>στις<text:s/>ΑΕΠΕΥ,<text:s/>οι<text:s/>οποίες<text:s/>υποχρεούνται<text:s/>να<text:s/>δημοσιοποιούν<text:s/>τις<text:s/>συναλλαγές<text:s/>τους<text:s/>επί<text:s/>μετοχών<text:s/>σύμφωνα<text:s/>με<text:s/>το<text:s/>άρθρο<text:s/>51,<text:s/>την<text:s/>πρόσβαση<text:s/>στα<text:s/>μέσα<text:s/>που<text:s/>χρησιμοποιούν<text:s/>για<text:s/>τη<text:s/>δημοσιοποίηση<text:s/>των<text:s/>στοιχείων<text:s/>της<text:s/>παραγράφου<text:s/>1.</text:span></text:p>
      <text:p text:style-name="P614"><text:span text:style-name="T614_1">3.</text:span><text:span text:style-name="T614_2"><text:s/>Με<text:s/>απόφαση<text:s/>του<text:s/>Διοικητικού<text:s/>Συμβουλίου<text:s/>της<text:s/>Επιτροπής<text:s/>Κεφαλαιαγοράς<text:s/>μπορεί<text:s/>να<text:s/>απαλλάσσονται<text:s/>οι<text:s/>ΑΕΠΕΥ<text:s/>ή<text:s/>οι<text:s/>διαχειριστές<text:s/>της<text:s/>αγοράς<text:s/>που<text:s/>διαχειρίζονται<text:s/>ΠΜΔ<text:s/>ή<text:s/>οργανωμένη<text:s/>αγορά<text:s/>από<text:s/>την<text:s/>υποχρέωση<text:s/>να<text:s/>ανακοινώνουν<text:s/>δημόσια<text:s/>τα<text:s/>αναφερόμενα<text:s/>στην<text:s/>παράγραφο<text:s/>1<text:s/>στοιχεία,<text:s/>ανάλογα<text:s/>με<text:s/>το<text:s/>μοντέλο<text:s/>αγοράς<text:s/>ή<text:s/>το<text:s/>είδος<text:s/>και<text:s/>το<text:s/>μέγεθος<text:s/>της<text:s/>εντολής<text:s/>και<text:s/>ιδίως<text:s/>προκειμένου<text:s/>περί<text:s/>συναλλαγών<text:s/>μεγάλης<text:s/>κλίμακας<text:s/>σε<text:s/>σύγκριση<text:s/>με<text:s/>το<text:s/>κανονικό<text:s/>μέγεθος<text:s/>της<text:s/>αγοράς<text:s/>για<text:s/>τη<text:s/>συγκεκριμένη<text:s/>μετοχή<text:s/>ή<text:s/>τύπο<text:s/>μετοχής.</text:span></text:p>
      <text:h text:style-name="P615" text:outline-level="6"><text:span text:style-name="T615_1">Άρθρο<text:s/>57</text:span></text:h>
      <text:h text:style-name="P616" text:outline-level="6"><text:span text:style-name="T616_1">Υποχρεώσεις<text:s/>μετασυναλλακτικής<text:s/>διαφάνειαςγια<text:s/>τους<text:s/>ΠΜΔ<text:s/>και<text:s/>τις<text:s/>οργανωμένες<text:s/>αγορές</text:span></text:h>
      <text:p text:style-name="P617"><text:span text:style-name="T617_1">1.</text:span><text:span text:style-name="T617_2"><text:s/>Οι<text:s/>ΑΕΠΕΥ<text:s/>και<text:s/>οι<text:s/>διαχειριστές<text:s/>αγοράς<text:s/>που<text:s/>διαχειρίζονται<text:s/>ΠΜΔ<text:s/>ή<text:s/>οργανωμένη<text:s/>αγορά<text:s/>οφείλουν<text:s/>να<text:s/>δημοσιοποιούν<text:s/>τουλάχιστον<text:s/>την<text:s/>τιμή,<text:s/>τον<text:s/>όγκο<text:s/>και<text:s/>το<text:s/>χρόνο<text:s/>των<text:s/>συναλλαγών<text:s/>που<text:s/>εκτελούνται<text:s/>στα<text:s/>πλαίσια<text:s/>των<text:s/>συστημάτων<text:s/>τους<text:s/>σε<text:s/>μετοχές<text:s/>εισηγμένες<text:s/>προς<text:s/>διαπραγμάτευση<text:s/>σε<text:s/>οργανωμένη<text:s/>αγορά.<text:s/>Τα<text:s/>στοιχεία<text:s/>αυτά<text:s/>δημοσιοποιούνται<text:s/>υπό<text:s/>εύλογους<text:s/>εμπορικούς<text:s/>όρους<text:s/>και,<text:s/>όσο<text:s/>το<text:s/>δυνατόν<text:s/>πλησιέστερα<text:s/>στο<text:s/>χρόνο<text:s/>κατάρτισης<text:s/>κάθε<text:s/>συναλλαγής.</text:span></text:p>
      <text:p text:style-name="P618"><text:span text:style-name="T618_1">2.</text:span><text:span text:style-name="T618_2"><text:s/>Η<text:s/>υποχρέωση<text:s/>που<text:s/>προβλέπεται<text:s/>στην<text:s/>παράγραφο<text:s/>1<text:s/>δεν<text:s/>ισχύει<text:s/>για<text:s/>συναλλαγές<text:s/>που<text:s/>εκτελούνται<text:s/>σε<text:s/>ΠΜΔ<text:s/>και<text:s/>δημοσιοποιούνται<text:s/>στα<text:s/>πλαίσια<text:s/>των<text:s/>συστημάτων<text:s/>οργανωμένης<text:s/>αγοράς.</text:span></text:p>
      <text:p text:style-name="P619"><text:span text:style-name="T619_1">3.</text:span><text:span text:style-name="T619_2"><text:s/>Οι<text:s/>διαχειριστές<text:s/>οργανωμένης<text:s/>αγοράς<text:s/>μπορούν,<text:s/>υπό<text:s/>εύλογους<text:s/>εμπορικούς<text:s/>όρους<text:s/>και<text:s/>κατά<text:s/>τρόπο<text:s/>που<text:s/>δεν<text:s/>δημιουργεί<text:s/>διακρίσεις,<text:s/>να<text:s/>επιτρέπουν<text:s/>στις<text:s/>ΑΕΠΕΥ,<text:s/>οι<text:s/>οποίες<text:s/>υποχρεούνται<text:s/>να<text:s/>δημοσιοποιούν<text:s/>τις<text:s/>συναλλαγές<text:s/>τους<text:s/>επί<text:s/>μετοχών<text:s/>σύμφωνα<text:s/>με<text:s/>το<text:s/>άρθρο<text:s/>54,<text:s/>την<text:s/>πρόσβαση<text:s/>στα<text:s/>μέσα<text:s/>που<text:s/>χρησιμοποιούν<text:s/>για<text:s/>τη<text:s/>δημοσιοποίηση<text:s/>των<text:s/>στοιχείων<text:s/>της<text:s/>παραγράφου<text:s/>1.</text:span></text:p>
      <text:p text:style-name="P620"><text:span text:style-name="T620_1">4.</text:span><text:span text:style-name="T620_2"><text:s/>Το<text:s/>Διοικητικό<text:s/>Συμβούλιο<text:s/>της<text:s/>Επιτροπής<text:s/>Κεφαλαιαγοράς<text:s/>μπορεί<text:s/>με<text:s/>απόφασή<text:s/>του<text:s/>να<text:s/>επιτρέπει<text:s/>στις<text:s/>ΑΕΠΕΥ<text:s/>ή<text:s/>τους<text:s/>διαχειριστές<text:s/>της<text:s/>αγοράς<text:s/>που<text:s/>διαχειρίζονται<text:s/>ΠΜΔ<text:s/>ή<text:s/>οργανωμένη<text:s/>αγορά<text:s/>να<text:s/>μεταθέτουν<text:s/>χρονικά<text:s/>τη<text:s/>δημοσιοποίηση<text:s/>των<text:s/>στοιχείων<text:s/>των<text:s/>συναλλαγών<text:s/>ανάλογα<text:s/>με<text:s/>τον<text:s/>τύπο<text:s/>ή<text:s/>τον<text:s/>όγκο<text:s/>τους<text:s/>και<text:s/>ιδίως<text:s/>τις<text:s/>συναλλαγές<text:s/>μεγάλου<text:s/>όγκου<text:s/>σε<text:s/>σύγκριση<text:s/>με<text:s/>τον<text:s/>κανονικό<text:s/>όγκο<text:s/>των<text:s/>συναλλαγών<text:s/>στη<text:s/>συγκεκριμένη<text:s/>μετοχή<text:s/>ή<text:s/>στην<text:s/>κατηγορία<text:s/>μετοχών.<text:s/>Ο<text:s/>τρόπος<text:s/>μετάθεσης<text:s/>της<text:s/>δημοσιοποίησης<text:s/>των<text:s/>στοιχείων<text:s/>των<text:s/>συναλλαγών<text:s/>εγκρίνεται<text:s/>εκ<text:s/>των<text:s/>προτέρων<text:s/>από<text:s/>την<text:s/>Επιτροπή<text:s/>Κεφαλαιαγοράς<text:s/>και<text:s/>ανακοινώνεται<text:s/>στους<text:s/>συμμετέχοντες<text:s/>στην<text:s/>αγορά<text:s/>και<text:s/>στο<text:s/>επενδυτικό<text:s/>κοινό.</text:span></text:p>
      <text:h text:style-name="P621" text:outline-level="6"><text:span text:style-name="T621_1">Άρθρο<text:s/>58</text:span></text:h>
      <text:h text:style-name="P622" text:outline-level="6"><text:span text:style-name="T622_1">Διατάξεις<text:s/>για<text:s/>τα<text:s/>συστήματα<text:s/>κεντρικούαντισυμβαλλομένου,<text:s/>εκκαθάρισης<text:s/>ή<text:s/>διακανονισμού</text:span></text:h>
      <text:p text:style-name="P623"><text:span text:style-name="T623_1">1.</text:span><text:span text:style-name="T623_2"><text:s/>Οι<text:s/>ΕΠΕΥ<text:s/>και<text:s/>οι<text:s/>διαχειριστές<text:s/>αγοράς<text:s/>που<text:s/>διαχειρίζονται<text:s/>ΠΜΔ<text:s/>ή<text:s/>οργανωμένη<text:s/>αγορά<text:s/>μπορούν<text:s/>να<text:s/>συνάπτουν<text:s/>με<text:s/>κεντρικό<text:s/>αντισυμβαλλόμενο,<text:s/>φορέα<text:s/>εκκαθάρισης,<text:s/>ή<text:s/>σύστημα<text:s/>διακανονισμού<text:s/>που<text:s/>είναι<text:s/>εγκατεστημένο<text:s/>στην<text:s/>Ελλάδα<text:s/>ή<text:s/>σε<text:s/>άλλο<text:s/>κράτος<text:s/>-<text:s/>μέλος<text:s/>κατάλληλες<text:s/>συμφωνίες<text:s/>για<text:s/>την<text:s/>εκκαθάριση<text:s/>ή<text:s/>το<text:s/>διακανονισμό<text:s/>ορισμένων<text:s/>ή<text:s/>όλων<text:s/>των<text:s/>συναλλαγών<text:s/>που<text:s/>διενεργούν<text:s/>οι<text:s/>συμμετέχο-<text:s/>ντες<text:s/>στα<text:s/>πλαίσια<text:s/>των<text:s/>συστημάτων<text:s/>τους.<text:s/>Η<text:s/>εκκαθάριση<text:s/>των<text:s/>συναλλαγών<text:s/>που<text:s/>καταρτίζονται<text:s/>σε<text:s/>ΠΜΔ<text:s/>ή<text:s/>σε<text:s/>οργανωμένη<text:s/>αγορά<text:s/>ολοκληρώνεται<text:s/>το<text:s/>αργότερο<text:s/>μέσα<text:s/>σε<text:s/>τρεις<text:s/>(3)<text:s/>εργάσιμες<text:s/>ημέρες<text:s/>από<text:s/>την<text:s/>κατάρτισή<text:s/>τους.</text:span></text:p>
      <text:p text:style-name="P624"><text:span text:style-name="T624_1">2.</text:span><text:span text:style-name="T624_2"><text:s/>Η<text:s/>Επιτροπή<text:s/>Κεφαλαιαγοράς<text:s/>μπορεί<text:s/>να<text:s/>αντιταχθεί<text:s/>στη<text:s/>χρήση<text:s/>κεντρικού<text:s/>αντισυμβαλλομένου,<text:s/>φορέα<text:s/>εκκαθάρισης<text:s/>ή<text:s/>συστήματος<text:s/>διακανονισμού<text:s/>που<text:s/>είναι<text:s/>εγκατεστημένο<text:s/>στην<text:s/>Ελλάδα<text:s/>ή<text:s/>σε<text:s/>άλλο<text:s/>κράτος<text:s/>-<text:s/>μέλος,<text:s/>μόνο<text:s/>σε<text:s/>περίπτωση<text:s/>που<text:s/>αυτό<text:s/>είναι<text:s/>αναγκαίο<text:s/>για<text:s/>τη<text:s/>διασφάλιση<text:s/>της<text:s/>εύρυθμης<text:s/>λειτουργίας<text:s/>του<text:s/>συγκεκριμένου<text:s/>ΠΜΔ<text:s/>ή<text:s/>της<text:s/>οργανωμένης<text:s/>αγοράς,<text:s/>και<text:s/>λαμβανομένων<text:s/>υπόψη<text:s/>των<text:s/>οριζόμενων<text:s/>στην<text:s/>παράγραφο<text:s/>2<text:s/>του<text:s/>άρθρου<text:s/>34<text:s/>προϋποθέσεων<text:s/>για<text:s/>τα<text:s/>συστήματα<text:s/>διακανονισμού.<text:s/>Η<text:s/>Επιτροπή<text:s/>Κεφαλαιαγοράς<text:s/>λαμβάνει<text:s/>υπόψη<text:s/>την<text:s/>επίβλεψη<text:s/>του<text:s/>συστήματος<text:s/>εκκαθάρισης<text:s/>και<text:s/>διακανονισμού<text:s/>που<text:s/>ασκεί<text:s/>η<text:s/>Τράπεζα<text:s/>της<text:s/>Ελλάδος<text:s/>ή<text:s/>άλλη<text:s/>αρμόδια<text:s/>αρχή,<text:s/>ως<text:s/>επιβλέπουσα<text:s/>τα<text:s/>συστήματα<text:s/>εκκαθάρισης<text:s/>και<text:s/>διακανονισμού.</text:span></text:p>
      <text:h text:style-name="P625" text:outline-level="2"><text:span text:style-name="T625_1">ΚΕΦΑΛΑΙΟ<text:s/></text:span></text:h>
      <text:h text:style-name="P626" text:outline-level="2"><text:span text:style-name="T626_1">Η΄ΑΡΜΟΔΙΟΤΗΤΕΣ<text:s/>ΚΑΙ<text:s/>ΣΥΝΕΡΓΑΣΙΑ<text:s/>ΑΡΧΩΝ</text:span></text:h>
      <text:h text:style-name="P627" text:outline-level="6"><text:span text:style-name="T627_1">Άρθρο<text:s/>59</text:span></text:h>
      <text:h text:style-name="P628" text:outline-level="6"><text:span text:style-name="T628_1">Αρμοδιότητες</text:span></text:h>
      <text:p text:style-name="P629"><text:span text:style-name="T629_1">1.</text:span><text:span text:style-name="T629_2"><text:s/>Η<text:s/>Επιτροπή<text:s/>Κεφαλαιαγοράς<text:s/>είναι<text:s/>αρμόδια<text:s/>για<text:s/>την<text:s/>εποπτεία<text:s/>της<text:s/>εφαρμογής<text:s/>του<text:s/>Πρώτου<text:s/>Μέρους.<text:s/>Προκει-<text:s/>μένου<text:s/>περί<text:s/>της<text:s/>εποπτείας<text:s/>της<text:s/>εφαρμογής<text:s/>των<text:s/>άρθρων<text:s/>12<text:s/>έως<text:s/>15,<text:s/>19<text:s/>και<text:s/>29<text:s/>από<text:s/>πιστωτικά<text:s/>ιδρύματα<text:s/>που<text:s/>παρέχουν<text:s/>επενδυτικές<text:s/>υπηρεσίες<text:s/>ή<text:s/>ασκούν<text:s/>επενδυτικές<text:s/>δραστηριότητες<text:s/>αρμόδια<text:s/>είναι<text:s/>η<text:s/>Τράπεζα<text:s/>της<text:s/>Ελλάδος.</text:span></text:p>
      <text:p text:style-name="P630"><text:span text:style-name="T630_1">2.</text:span><text:span text:style-name="T630_2"><text:s/>Στο<text:s/>πλαίσιο<text:s/>της<text:s/>εποπτείας<text:s/>που<text:s/>ασκεί,<text:s/>η<text:s/>Επιτροπή<text:s/>Κεφαλαιαγοράς<text:s/>μπορεί<text:s/>να<text:s/>διενεργεί<text:s/>γενικούς<text:s/>ή<text:s/>ειδικούς,<text:s/>επιτόπιους<text:s/>ή<text:s/>μη,<text:s/>ελέγχους<text:s/>στους<text:s/>εποπτευόμενους,<text:s/>σύμφωνα<text:s/>με<text:s/>το<text:s/>νόμο<text:s/>αυτόν,<text:s/>φορείς,<text:s/>ιδίως<text:s/>στις<text:s/>περιπτώσεις<text:s/>που<text:s/>υπάρχουν<text:s/>ενδείξεις<text:s/>παραβατικής<text:s/>συμπεριφοράς.<text:s/>Οι<text:s/>παραπάνω<text:s/>έλεγχοι<text:s/>είναι<text:s/>δειγματοληπτικοί.</text:span></text:p>
      <text:p text:style-name="P631"><text:span text:style-name="T631_1">3.</text:span><text:span text:style-name="T631_2"><text:s/>Τα<text:s/>εντεταλμένα<text:s/>όργανα<text:s/>της<text:s/>Επιτροπής<text:s/>Κεφαλαιαγοράς<text:s/>ή<text:s/>της<text:s/>Τράπεζας<text:s/>της<text:s/>Ελλάδος<text:s/>κατά<text:s/>περίπτωση<text:s/>μπορούν:</text:span></text:p>
      <text:p text:style-name="P632"><text:span text:style-name="T632_1">(α)<text:s/>να<text:s/>έχουν<text:s/>πρόσβαση<text:s/>σε<text:s/>οποιοδήποτε<text:s/>έγγραφο<text:s/>υπό<text:s/>οποιαδήποτε<text:s/>μορφή<text:s/>και<text:s/>να<text:s/>λαμβάνουν<text:s/>αντίγραφό<text:s/>του,<text:s/>(β)<text:s/>να<text:s/>ζητούν<text:s/>πληροφορίες<text:s/>από<text:s/>οποιοδήποτε<text:s/>πρόσωπο<text:s/>και,<text:s/>εφόσον<text:s/>είναι<text:s/>απαραίτητο,<text:s/>να<text:s/>καλούν<text:s/>και<text:s/>να<text:s/>λαμβάνουν<text:s/>μαρτυρικές<text:s/>καταθέσεις<text:s/>από<text:s/>οποιοδήποτε<text:s/>πρόσωπο<text:s/>εφαρμοζομένων<text:s/>των<text:s/>διατάξεων<text:s/>των<text:s/>παραγράφων<text:s/>9<text:s/>έως<text:s/>13<text:s/>του<text:s/>άρθρου<text:s/>22<text:s/>του<text:s/>ν.<text:s/>3340/2005,</text:span></text:p>
      <text:p text:style-name="P633"><text:span text:style-name="T633_1">(γ)<text:s/>να<text:s/>έχουν<text:s/>πρόσβαση<text:s/>σε<text:s/>κάθε<text:s/>υπάρχουσα<text:s/>καταγραφή<text:s/>τηλεφωνικής<text:s/>συνδιάλεξης<text:s/>ή<text:s/>ανταλλαγής<text:s/>δεδομένων<text:s/>και<text:s/>να<text:s/>λαμβάνουν<text:s/>αντίγραφο<text:s/>αυτής.</text:span></text:p>
      <text:p text:style-name="P634"><text:span text:style-name="T634_1">4.</text:span><text:span text:style-name="T634_2"><text:s/>Η<text:s/>Επιτροπή<text:s/>Κεφαλαιαγοράς<text:s/>μπορεί<text:s/>επιπροσθέ-<text:s/>τως:</text:span></text:p>
      <text:p text:style-name="P635"><text:span text:style-name="T635_1">(α)<text:s/>να<text:s/>απαιτεί<text:s/>τη<text:s/>διακοπή<text:s/>κάθε<text:s/>δραστηριότητας<text:s/>ή<text:s/>πρακτικής<text:s/>που<text:s/>είναι<text:s/>αντίθετη<text:s/>με<text:s/>το<text:s/>νόμο<text:s/>αυτόν<text:s/>ή<text:s/>τις<text:s/>αποφάσεις<text:s/>του<text:s/>που<text:s/>εκδίδονται<text:s/>κατ’<text:s/>εξουσιοδότησή<text:s/>του,</text:span></text:p>
      <text:p text:style-name="P636"><text:span text:style-name="T636_1">(β)<text:s/>να<text:s/>απαγορεύει<text:s/>προσωρινά,<text:s/>για<text:s/>περίοδο<text:s/>που<text:s/>δεν<text:s/>μπορεί<text:s/>να<text:s/>υπερβαίνει<text:s/>τα<text:s/>πέντε<text:s/>(5)<text:s/>έτη,<text:s/>την<text:s/>άσκηση<text:s/>επαγγελματικής<text:s/>δραστηριότητας<text:s/>από<text:s/>φυσικά<text:s/>πρόσωπα<text:s/>που<text:s/>απασχολούνται<text:s/>με<text:s/>σχέση<text:s/>εξαρτημένης<text:s/>εργασίας<text:s/>ή<text:s/>άλλως<text:s/>παρέχουν<text:s/>υπηρεσίες<text:s/>σε<text:s/>εποπτευόμενους<text:s/>φορείς,</text:span></text:p>
      <text:p text:style-name="P637"><text:span text:style-name="T637_1">(γ)<text:s/>να<text:s/>λαμβάνει<text:s/>πληροφορίες<text:s/>από<text:s/>τους<text:s/>ελεγκτές<text:s/>εποπτευόμενων<text:s/>φορέων<text:s/>που<text:s/>έχουν<text:s/>λάβει<text:s/>άδεια<text:s/>λειτουργίας,</text:span></text:p>
      <text:p text:style-name="P638"><text:span text:style-name="T638_1">(δ)<text:s/>να<text:s/>ζητά<text:s/>την<text:s/>αναστολή<text:s/>της<text:s/>διαπραγμάτευσης<text:s/>χρηματοπιστωτικών<text:s/>μέσων,</text:span></text:p>
      <text:p text:style-name="P639"><text:span text:style-name="T639_1">(ε)<text:s/>να<text:s/>διαγράφει<text:s/>η<text:s/>ίδια,<text:s/>ή<text:s/>να<text:s/>ζητά<text:s/>τη<text:s/>διαγραφή<text:s/>χρηματοπιστωτικών<text:s/>μέσων<text:s/>από<text:s/>την<text:s/>οργανωμένη<text:s/>αγορά<text:s/>και<text:s/>να<text:s/>ζητά<text:s/>τη<text:s/>διακοπή<text:s/>της<text:s/>διαπραγμάτευσής<text:s/>τους<text:s/>από<text:s/>άλλους<text:s/>τόπους<text:s/>εκτέλεσης,</text:span></text:p>
      <text:p text:style-name="P640"><text:span text:style-name="T640_1">(στ)<text:s/>να<text:s/>αναθέτει<text:s/>εξακριβώσεις<text:s/>ή<text:s/>έρευνες<text:s/>σε<text:s/>ορκωτούς<text:s/>λογιστές<text:s/>και<text:s/>άλλους<text:s/>εμπειρογνώμονες,</text:span></text:p>
      <text:p text:style-name="P641"><text:span text:style-name="T641_1">(ζ)<text:s/>να<text:s/>διενεργεί<text:s/>ελέγχους<text:s/>σύμφωνα<text:s/>με<text:s/>τη<text:s/>διαδικασία<text:s/>που<text:s/>προβλέπεται<text:s/>στο<text:s/>άρθρο<text:s/>22<text:s/>του<text:s/>ν.<text:s/>3340/2005:</text:span></text:p>
      <text:p text:style-name="P642"><text:span text:style-name="T642_1">(αα)<text:s/>σε<text:s/>εποπτευόμενους<text:s/>φορείς<text:s/>και</text:span></text:p>
      <text:p text:style-name="P643"><text:span text:style-name="T643_1">(ββ)<text:s/>σε<text:s/>μη<text:s/>εποπτευόμενους<text:s/>φορείς<text:s/>ή<text:s/>πρόσωπα<text:s/>μόνο<text:s/>στο<text:s/>πλαίσιο<text:s/>εφαρμογής<text:s/>των<text:s/>διατάξεων<text:s/>του<text:s/>νόμου<text:s/>αυτού.</text:span></text:p>
      <text:p text:style-name="P644"><text:span text:style-name="T644_1">5.</text:span><text:span text:style-name="T644_2"><text:s/>Η<text:s/>Τράπεζα<text:s/>της<text:s/>Ελλάδος<text:s/>μπορεί<text:s/>να<text:s/>ελέγχει<text:s/>τα<text:s/>πιστωτικά<text:s/>ιδρύματα<text:s/>ως<text:s/>προς<text:s/>την<text:s/>εφαρμογή<text:s/>των<text:s/>διατάξεων<text:s/>του<text:s/>Μέρους<text:s/>αυτού<text:s/>ως<text:s/>προς<text:s/>τις<text:s/>οποίες<text:s/>έχει<text:s/>αρμοδιότητες<text:s/>εποπτείας.<text:s/>Στο<text:s/>πλαίσιο<text:s/>της<text:s/>εποπτείας<text:s/>αυτής,<text:s/>η<text:s/>Τράπεζα<text:s/>της<text:s/>Ελλάδος<text:s/>έχει<text:s/>τις<text:s/>εξουσίες<text:s/>ελέγχου<text:s/>που<text:s/>της<text:s/>παρέχει<text:s/>ο<text:s/>ν.<text:s/>3601/2007.</text:span></text:p>
      <text:p text:style-name="P645"><text:span text:style-name="T645_1">6.</text:span><text:span text:style-name="T645_2"><text:s/>Με<text:s/>απόφαση<text:s/>του<text:s/>Διοικητικού<text:s/>Συμβουλίου<text:s/>της<text:s/>Επιτροπής<text:s/>Κεφαλαιαγοράς<text:s/>μπορεί<text:s/>να<text:s/>καθορίζονται<text:s/>τα<text:s/>στοιχεία<text:s/>που<text:s/>πρέπει<text:s/>να<text:s/>υποβάλλουν<text:s/>οι<text:s/>εποπτευόμενοι<text:s/>φορείς,<text:s/>ο<text:s/>χρόνος<text:s/>και<text:s/>τρόπος<text:s/>υποβολής<text:s/>τους,<text:s/>καθώς<text:s/>και<text:s/>κάθε<text:s/>άλλο<text:s/>τεχνικό<text:s/>θέμα<text:s/>και<text:s/>αναγκαία<text:s/>λεπτομέρεια.</text:span></text:p>
      <text:h text:style-name="P646" text:outline-level="6"><text:span text:style-name="T646_1">Άρθρο<text:s/></text:span></text:h>
      <text:h text:style-name="P647" text:outline-level="6"><text:span text:style-name="T647_1">60Συνεργασία<text:s/>αρμόδιων<text:s/>αρχών</text:span></text:h>
      <text:p text:style-name="P648"><text:span text:style-name="T648_1">1.</text:span><text:span text:style-name="T648_2"><text:s/>Η<text:s/>Τράπεζα<text:s/>της<text:s/>Ελλάδος<text:s/>και<text:s/>η<text:s/>Επιτροπή<text:s/>Κεφαλαιαγοράς<text:s/>συνεργάζονται<text:s/>για<text:s/>την<text:s/>αποτελεσματική<text:s/>άσκηση<text:s/>της<text:s/>εποπτείας<text:s/>επί<text:s/>των<text:s/>ΕΠΕΥ<text:s/>και<text:s/>επί<text:s/>των<text:s/>πιστωτικών<text:s/>ιδρυμάτων<text:s/>και<text:s/>παρέχει<text:s/>η<text:s/>μία<text:s/>στην<text:s/>άλλη<text:s/>κάθε<text:s/>αναγκαία<text:s/>συνδρομή<text:s/>για<text:s/>την<text:s/>εκτέλεση<text:s/>των<text:s/>καθηκόντων<text:s/>της,<text:s/>σύμφωνα<text:s/>με<text:s/>τις<text:s/>ειδικότερες<text:s/>διατάξεις<text:s/>του<text:s/>νόμου<text:s/>αυτού<text:s/>και<text:s/>σύμφωνα<text:s/>με<text:s/>όσα<text:s/>θα<text:s/>προβλεφθούν<text:s/>σε<text:s/>ειδικό<text:s/>Μνημόνιο<text:s/>Συνεργασίας<text:s/>που<text:s/>θα<text:s/>συνταχθεί<text:s/>εντός<text:s/>δύο<text:s/>(2)<text:s/>μηνών<text:s/>από<text:s/>την<text:s/>έναρξη<text:s/>ισχύος<text:s/>του<text:s/>νόμου<text:s/>αυτού.<text:s/>Το<text:s/>Μνημόνιο<text:s/>Συνεργασίας<text:s/>προβλέπει<text:s/>μεταξύ<text:s/>άλλων:</text:span></text:p>
      <text:p text:style-name="P649"><text:span text:style-name="T649_1">(α)<text:s/>την<text:s/>εξειδίκευση<text:s/>των<text:s/>υποχρεώσεων<text:s/>των<text:s/>εποπτευόμενων<text:s/>από<text:s/>αυτές<text:s/>ΑΕΠΕΥ<text:s/>και<text:s/>πιστωτικών<text:s/>ιδρυμάτων,</text:span></text:p>
      <text:p text:style-name="P650"><text:span text:style-name="T650_1">(β)<text:s/>τις<text:s/>διαδικασίες<text:s/>με<text:s/>τις<text:s/>οποίες<text:s/>θα<text:s/>διασφαλίζεται<text:s/>η<text:s/>εν<text:s/>γένει<text:s/>ανταλλαγή<text:s/>πληροφοριών<text:s/>και<text:s/>ο<text:s/>συντονισμός<text:s/>μεταξύ<text:s/>της<text:s/>Επιτροπής<text:s/>Κεφαλαιαγοράς<text:s/>και<text:s/>της<text:s/>Τράπεζας<text:s/>της<text:s/>Ελλάδος,<text:s/>με<text:s/>σκοπό<text:s/>την,<text:s/>κατά<text:s/>το<text:s/>δυνατόν,<text:s/>αποφυγή<text:s/>επικαλύψεων<text:s/>ή<text:s/>σύγκρουσης<text:s/>αρμοδιοτήτων<text:s/>στο<text:s/>πεδίο<text:s/>της<text:s/>εποπτείας<text:s/>και<text:s/>της<text:s/>διενέργειας<text:s/>ελέγχων,<text:s/>καθώς<text:s/>και<text:s/>τη<text:s/>μείωση<text:s/>του<text:s/>διοικητικού<text:s/>κόστους<text:s/>εποπτείας,</text:span></text:p>
      <text:p text:style-name="P651"><text:span text:style-name="T651_1">(γ)<text:s/>την<text:s/>παροχή<text:s/>κάθε<text:s/>αναγκαίας<text:s/>συνδρομής<text:s/>για<text:s/>την<text:s/>εκτέλεση<text:s/>των<text:s/>καθηκόντων<text:s/>τους,</text:span></text:p>
      <text:p text:style-name="P652"><text:span text:style-name="T652_1">(δ)<text:s/>την<text:s/>αμοιβαία<text:s/>ενημέρωση<text:s/>μεταξύ<text:s/>της<text:s/>Επιτροπής<text:s/>Κεφαλαιαγοράς<text:s/>και<text:s/>της<text:s/>Τράπεζας<text:s/>της<text:s/>Ελλάδος<text:s/>για<text:s/>επιβλη-<text:s/>θείσες<text:s/>κυρώσεις<text:s/>ή<text:s/>την<text:s/>προηγούμενη<text:s/>διαβούλευσή<text:s/>τους<text:s/>για<text:s/>την<text:s/>επιβολή<text:s/>κυρώσεων<text:s/>σε<text:s/>περιπτώσεις<text:s/>σημαντικών<text:s/>παραβάσεων,<text:s/>που<text:s/>μπορεί<text:s/>να<text:s/>έχουν<text:s/>επίπτωση<text:s/>στην<text:s/>ομαλή<text:s/>λειτουργία<text:s/>των<text:s/>εποπτευόμενων<text:s/>ιδρυμάτων,</text:span></text:p>
      <text:p text:style-name="P653"><text:span text:style-name="T653_1">(ε)<text:s/>την<text:s/>ενημέρωση<text:s/>της<text:s/>Επιτροπής<text:s/>Κεφαλαιαγοράς<text:s/>από<text:s/>την<text:s/>Τράπεζα<text:s/>της<text:s/>Ελλάδος<text:s/>για<text:s/>τα<text:s/>πιστωτικά<text:s/>ιδρύματα<text:s/>άλλου<text:s/>κράτους<text:s/>-<text:s/>μέλους<text:s/>που<text:s/>παρέχουν<text:s/>κατά<text:s/>την<text:s/>έναρξη<text:s/>ισχύος<text:s/>του<text:s/>νόμου<text:s/>αυτού<text:s/>επενδυτικές<text:s/>υπηρεσίες<text:s/>στην<text:s/>Ελλάδα<text:s/>μέσω<text:s/>υποκαταστήματος<text:s/>ή<text:s/>χωρίς<text:s/>εγκατάσταση<text:s/>και</text:span></text:p>
      <text:p text:style-name="P654"><text:span text:style-name="T654_1">(στ)<text:s/>τη<text:s/>διαδικασία<text:s/>συνεργασίας<text:s/>μεταξύ<text:s/>της<text:s/>Επιτροπής<text:s/>Κεφαλαιαγοράς<text:s/>και<text:s/>της<text:s/>Τράπεζας<text:s/>της<text:s/>Ελλάδος<text:s/>για<text:s/>τη<text:s/>διενέργεια<text:s/>ελέγχων<text:s/>σχετικά<text:s/>με<text:s/>τη<text:s/>συμμόρφωση<text:s/>των<text:s/>πιστωτικών<text:s/>ιδρυμάτων<text:s/>με<text:s/>τις<text:s/>υποχρεώσεις<text:s/>των<text:s/>άρθρων<text:s/>25,<text:s/>27,<text:s/>28,<text:s/>50<text:s/>έως<text:s/>54,<text:s/>56<text:s/>και<text:s/>57,<text:s/>καθώς<text:s/>και<text:s/>την<text:s/>επιβολή<text:s/>κυρώσεων<text:s/>για<text:s/>τις<text:s/>σχετικές<text:s/>παραβάσεις.</text:span></text:p>
      <text:p text:style-name="P655"><text:span text:style-name="T655_1">2.</text:span><text:span text:style-name="T655_2"><text:s/>Επιτρέπεται<text:s/>η<text:s/>αμοιβαία<text:s/>ανταλλαγή<text:s/>πληροφοριών<text:s/>σχετικών<text:s/>με<text:s/>την<text:s/>άσκηση<text:s/>των<text:s/>αρμοδιοτήτων<text:s/>τους<text:s/>μεταξύ<text:s/>της<text:s/>Τράπεζας<text:s/>της<text:s/>Ελλάδος,<text:s/>της<text:s/>Επιτροπής<text:s/>Κεφαλαιαγοράς,<text:s/>της<text:s/>Επιτροπής<text:s/>Εποπτείας<text:s/>Ιδιωτικής<text:s/>Ασφάλισης<text:s/>και<text:s/>τις<text:s/>αρμόδιες<text:s/>αρχές<text:s/>για<text:s/>την<text:s/>εποπτεία<text:s/>των<text:s/>Φορέων<text:s/>Κοινωνικής<text:s/>Ασφάλισης.</text:span></text:p>
      <text:h text:style-name="P656" text:outline-level="6"><text:span text:style-name="T656_1">Άρθρο<text:s/></text:span></text:h>
      <text:h text:style-name="P657" text:outline-level="6"><text:span text:style-name="T657_1">61Διοικητικές<text:s/>κυρώσεις</text:span></text:h>
      <text:p text:style-name="P658"><text:span text:style-name="T658_1">1.</text:span><text:span text:style-name="T658_2"><text:s/>Η<text:s/>Επιτροπή<text:s/>Κεφαλαιαγοράς<text:s/>μπορεί<text:s/>να<text:s/>επιβάλει,<text:s/>σε<text:s/>οποιοδήποτε<text:s/>φυσικό<text:s/>ή<text:s/>νομικό<text:s/>πρόσωπο<text:s/>παραβιάζει<text:s/>τις<text:s/>διατάξεις<text:s/>του<text:s/>Πρώτου<text:s/>Μέρους<text:s/>του<text:s/>νόμου<text:s/>αυτού,<text:s/>των<text:s/>κανονιστικών<text:s/>πράξεων<text:s/>που<text:s/>εκδίδονται<text:s/>κατ’<text:s/>εξουσιοδότησή<text:s/>του,<text:s/>καθώς<text:s/>και<text:s/>των<text:s/>εκτελεστικών<text:s/>μέτρων<text:s/>της<text:s/>Οδηγίας<text:s/>2004/39/ΕΚ,<text:s/>επίπληξη<text:s/>ή<text:s/>πρόστιμο<text:s/>ύψους<text:s/>μέχρι<text:s/>τριών<text:s/>εκατομμυρίων<text:s/>(3.000.000)<text:s/>ευρώ<text:s/>ή<text:s/>ίσο<text:s/>με<text:s/>το<text:s/>διπλάσιο<text:s/>του<text:s/>τυχόν<text:s/>οφέλους<text:s/>που<text:s/>απεκόμισε<text:s/>ο<text:s/>παραβάτης<text:s/>από<text:s/>την<text:s/>παράβαση.<text:s/>Κατά<text:s/>την<text:s/>επιμέτρηση<text:s/>των<text:s/>κυρώσεων<text:s/>λαμβάνονται<text:s/>ενδεικτικά<text:s/>υπόψη<text:s/>η<text:s/>επίπτωση<text:s/>της<text:s/>παράβασης<text:s/>στην<text:s/>εύρυθμη<text:s/>λειτουργία<text:s/>της<text:s/>αγοράς,<text:s/>ο<text:s/>κίνδυνος<text:s/>πρόκλησης<text:s/>βλάβης<text:s/>στα<text:s/>συμφέροντα<text:s/>των<text:s/>επενδυτών,<text:s/>το<text:s/>ύψος<text:s/>της<text:s/>προκληθείσας<text:s/>ζημίας<text:s/>σε<text:s/>επενδυτές<text:s/>και<text:s/>η<text:s/>τυχόν<text:s/>ανόρθωσή<text:s/>της,<text:s/>η<text:s/>λήψη<text:s/>μέτρων<text:s/>για<text:s/>την<text:s/>άρση<text:s/>της<text:s/>παράβασης<text:s/>στο<text:s/>μέλλον,<text:s/>ο<text:s/>βαθμός<text:s/>συνεργασίας<text:s/>με<text:s/>την<text:s/>Επιτροπή<text:s/>Κεφαλαιαγοράς<text:s/>κατά<text:s/>το<text:s/>στάδιο<text:s/>διερεύ-<text:s/>νησης<text:s/>και<text:s/>ελέγχου,<text:s/>οι<text:s/>ανάγκες<text:s/>της<text:s/>ειδικής<text:s/>και<text:s/>γενικής<text:s/>πρόληψης<text:s/>και<text:s/>η<text:s/>τυχόν<text:s/>καθ’<text:s/>υποτροπήν<text:s/>τέλεση<text:s/>παραβάσεων<text:s/>του<text:s/>νόμου<text:s/>αυτού<text:s/>ή<text:s/>της<text:s/>λοιπής<text:s/>νομοθεσίας<text:s/>για<text:s/>την<text:s/>κεφαλαιαγορά.</text:span></text:p>
      <text:p text:style-name="P659"><text:span text:style-name="T659_1">2.</text:span><text:span text:style-name="T659_2"><text:s/>Η<text:s/>Επιτροπή<text:s/>Κεφαλαιαγοράς<text:s/>επιβάλει<text:s/>πρόστιμο<text:s/>μέχρι<text:s/>πεντακόσιες<text:s/>χιλιάδες<text:s/>(500.000)<text:s/>ευρώ<text:s/>σε<text:s/>περίπτωση<text:s/>μη<text:s/>συνεργασίας<text:s/>σε<text:s/>μια<text:s/>έρευνα<text:s/>που<text:s/>καλύπτεται<text:s/>από<text:s/>το<text:s/>άρθρο<text:s/>59.</text:span></text:p>
      <text:p text:style-name="P660"><text:span text:style-name="T660_1">3.</text:span><text:span text:style-name="T660_2"><text:s/>Η<text:s/>Τράπεζα<text:s/>της<text:s/>Ελλάδος<text:s/>είναι<text:s/>αρμόδια<text:s/>για<text:s/>την<text:s/>επιβολή<text:s/>κυρώσεων<text:s/>κατά<text:s/>την<text:s/>παράγραφο<text:s/>1<text:s/>προκειμένου<text:s/>περί<text:s/>παραβάσεων<text:s/>των<text:s/>διατάξεων<text:s/>των<text:s/>άρθρων<text:s/>12<text:s/>έως<text:s/>15,<text:s/>19<text:s/>και<text:s/>29<text:s/>του<text:s/>νόμου<text:s/>αυτού,<text:s/>των<text:s/>κανονιστικών<text:s/>πράξεων<text:s/>που<text:s/>εκδίδονται<text:s/>κατ’<text:s/>εξουσιοδότηση<text:s/>αυτών<text:s/>των<text:s/>διατάξεων,<text:s/>καθώς<text:s/>και<text:s/>των<text:s/>εκτελεστικών<text:s/>μέτρων<text:s/>της<text:s/>Οδηγίας<text:s/>2004/39/ΕΚ<text:s/>από<text:s/>πιστωτικά<text:s/>ιδρύματα<text:s/>που<text:s/>εποπτεύει<text:s/>η<text:s/>Τράπεζα<text:s/>της<text:s/>Ελλάδος.<text:s/>Η<text:s/>Τράπεζα<text:s/>της<text:s/>Ελλάδος<text:s/>μπορεί<text:s/>ακόμη<text:s/>να<text:s/>επιβάλλει<text:s/>το<text:s/>πρόστιμο<text:s/>που<text:s/>προβλέπεται<text:s/>στην<text:s/>παράγραφο<text:s/>2<text:s/>σε<text:s/>περίπτωση<text:s/>μη<text:s/>συνεργασίας<text:s/>πιστωτικού<text:s/>ιδρύματος<text:s/>που<text:s/>εποπτεύει<text:s/>η<text:s/>ίδια<text:s/>σε<text:s/>έρευνα<text:s/>προκειμένου<text:s/>περί<text:s/>παραβάσεως<text:s/>των<text:s/>διατάξεων<text:s/>των<text:s/>άρθρων<text:s/>12<text:s/>έως<text:s/>15,<text:s/>19<text:s/>και<text:s/>29.</text:span></text:p>
      <text:p text:style-name="P661"><text:span text:style-name="T661_1">4.</text:span><text:span text:style-name="T661_2"><text:s/>Η<text:s/>Επιτροπή<text:s/>Κεφαλαιαγοράς<text:s/>ή<text:s/>η<text:s/>Τράπεζα<text:s/>της<text:s/>Ελλάδος<text:s/>κατά<text:s/>περίπτωση<text:s/>μπορεί<text:s/>να<text:s/>ανακοινώνει<text:s/>δημόσια<text:s/>οποιαδήποτε<text:s/>μέτρα<text:s/>ή<text:s/>κυρώσεις<text:s/>επιβάλλονται<text:s/>σε<text:s/>περίπτωση<text:s/>παράβασης<text:s/>των<text:s/>διατάξεων<text:s/>του<text:s/>Πρώτου<text:s/>Μέρους,<text:s/>των<text:s/>κανονιστικών<text:s/>πράξεων<text:s/>που<text:s/>θεσπίζονται<text:s/>κατ’<text:s/>εξουσιοδότηση<text:s/>αυτών<text:s/>των<text:s/>διατάξεων,<text:s/>καθώς<text:s/>και<text:s/>των<text:s/>εκτελεστικών<text:s/>μέτρων<text:s/>της<text:s/>Οδηγίας<text:s/>2004/39/ΕΚ,<text:s/>εκτός<text:s/>εάν,<text:s/>λαμβάνοντας<text:s/>υπόψη<text:s/>την<text:s/>ανάγκη<text:s/>προστασίας<text:s/>των<text:s/>επενδυτών,<text:s/>η<text:s/>ανακοίνωση<text:s/>αυτή<text:s/>ενδέχεται<text:s/>να<text:s/>διαταράξει<text:s/>σοβαρά<text:s/>τις<text:s/>αγορές<text:s/>χρηματοπιστωτικών<text:s/>μέσων<text:s/>ή<text:s/>να<text:s/>προκαλέσει<text:s/>δυσανάλογη<text:s/>ζημία<text:s/>στα<text:s/>ενδιαφερόμενα<text:s/>μέρη.</text:span></text:p>
      <text:h text:style-name="P662" text:outline-level="6"><text:span text:style-name="T662_1">Άρθρο<text:s/>62</text:span></text:h>
      <text:h text:style-name="P663" text:outline-level="6"><text:span text:style-name="T663_1">Εξωδικαστική<text:s/>επίλυση<text:s/>διαφορών</text:span></text:h>
      <text:p text:style-name="P664"><text:span text:style-name="T664_1">Οι<text:s/>ΑΕΠΕΥ<text:s/>οφείλουν<text:s/>να<text:s/>συνεργάζονται<text:s/>με<text:s/>φορείς<text:s/>που<text:s/>είναι<text:s/>επιφορτισμένοι<text:s/>για<text:s/>την<text:s/>υποβολή<text:s/>καταγγελιών<text:s/>και<text:s/>παραπόνων<text:s/>από<text:s/>πελάτες<text:s/>ΑΕΠΕΥ,<text:s/>με<text:s/>σκοπό<text:s/>την<text:s/>εξωδικαστική<text:s/>επίλυση<text:s/>των<text:s/>διαφορών<text:s/>που<text:s/>αφορούν<text:s/>στην<text:s/>παροχή<text:s/>επενδυτικών<text:s/>και<text:s/>παρεπόμενων<text:s/>υπηρεσιών.</text:span></text:p>
      <text:h text:style-name="P665" text:outline-level="6"><text:span text:style-name="T665_1">Άρθρο<text:s/></text:span></text:h>
      <text:h text:style-name="P666" text:outline-level="6"><text:span text:style-name="T666_1">63Επαγγελματικό<text:s/>απόρρητο</text:span></text:h>
      <text:p text:style-name="P667"><text:span text:style-name="T667_1">1.</text:span><text:span text:style-name="T667_2"><text:s/>Η<text:s/>Επιτροπή<text:s/>Κεφαλαιαγοράς,<text:s/>κάθε<text:s/>πρόσωπο<text:s/>που<text:s/>ασκεί<text:s/>ή<text:s/>έχει<text:s/>ασκήσει<text:s/>δραστηριότητα<text:s/>για<text:s/>λογαριασμό<text:s/>της<text:s/>Επιτροπής<text:s/>Κεφαλαιαγοράς,<text:s/>καθώς<text:s/>και<text:s/>οι<text:s/>εντεταλμένοι<text:s/>σε<text:s/>αυτήν<text:s/>ελεγκτές<text:s/>ή<text:s/>εμπειρογνώμονες<text:s/>υποχρε-<text:s/>ούνται<text:s/>στην<text:s/>τήρηση<text:s/>του<text:s/>επαγγελματικού<text:s/>απορρήτου.<text:s/>Ως<text:s/>εμπιστευτικές<text:s/>πληροφορίες<text:s/>για<text:s/>τις<text:s/>οποίες<text:s/>υπάρχει<text:s/>υποχρέωση<text:s/>τήρησης<text:s/>επαγγελματικού<text:s/>απορρήτου<text:s/>νοούνται<text:s/>οι<text:s/>πληροφορίες<text:s/>που<text:s/>περιέρχονται<text:s/>στα<text:s/>παραπάνω<text:s/>πρόσωπα<text:s/>σύμφωνα<text:s/>με<text:s/>την<text:s/>παράγραφο<text:s/>12<text:s/>του<text:s/>άρθρου<text:s/>76<text:s/>του<text:s/>ν.<text:s/>1969/<text:s/>1991<text:s/>(ΦΕΚ<text:s/>167<text:s/>Α΄),<text:s/>καθώς<text:s/>και<text:s/>οι<text:s/>πληροφορίες<text:s/>που<text:s/>περιέρχονται<text:s/>σε<text:s/>αυτά<text:s/>από<text:s/>άλλες<text:s/>αρμόδιες<text:s/>αρχές,<text:s/>φορείς<text:s/>και<text:s/>φυσικά<text:s/>ή<text:s/>νομικά<text:s/>πρόσωπα.<text:s/>Η<text:s/>υποχρέωση<text:s/>τήρησης<text:s/>του<text:s/>επαγγελματικού<text:s/>απορρήτου<text:s/>αίρεται<text:s/>στις<text:s/>περιπτώσεις<text:s/>που<text:s/>προβλέπονται<text:s/>στην<text:s/>παράγραφο<text:s/>13<text:s/>του<text:s/>άρθρου<text:s/>76<text:s/>του<text:s/>ν.<text:s/>1969/1991,<text:s/>καθώς<text:s/>και<text:s/>όταν<text:s/>συγκατατίθεται<text:s/>η<text:s/>αρμόδια<text:s/>αρχή,<text:s/>ο<text:s/>φορέας<text:s/>ή<text:s/>το<text:s/>φυσικό<text:s/>ή<text:s/>νομικό<text:s/>πρόσωπο<text:s/>που<text:s/>κοινοποίησε<text:s/>τη<text:s/>σχετική<text:s/>πληροφορία<text:s/>αυτή<text:s/>στην<text:s/>Επιτροπή<text:s/>Κεφαλαιαγοράς.</text:span></text:p>
      <text:p text:style-name="P668"><text:span text:style-name="T668_1">2.</text:span><text:span text:style-name="T668_2"><text:s/>Οι<text:s/>διατάξεις<text:s/>της<text:s/>παραγράφου<text:s/>1<text:s/>εφαρμόζονται<text:s/>ανάλογα<text:s/>και<text:s/>ως<text:s/>προς<text:s/>την<text:s/>Τράπεζα<text:s/>της<text:s/>Ελλάδος<text:s/>στο<text:s/>πλαίσιο<text:s/>των<text:s/>εποπτικών<text:s/>της<text:s/>αρμοδιοτήτων<text:s/>των<text:s/>άρθρων<text:s/>12<text:s/>έως<text:s/>15,<text:s/>19<text:s/>και<text:s/>29.</text:span></text:p>
      <text:p text:style-name="P669"><text:span text:style-name="T669_1">3.</text:span><text:span text:style-name="T669_2"><text:s/>Όταν<text:s/>πρόκειται<text:s/>για<text:s/>ΕΠΕΥ<text:s/>ή<text:s/>διαχειριστή<text:s/>αγοράς<text:s/>που<text:s/>έχει<text:s/>κηρυχθεί<text:s/>σε<text:s/>πτώχευση<text:s/>ή<text:s/>βρίσκεται<text:s/>υπό<text:s/>αναγκαστική<text:s/>εκκαθάριση,<text:s/>οι<text:s/>εμπιστευτικές<text:s/>πληροφορίες<text:s/>οι<text:s/>οποίες<text:s/>δεν<text:s/>αφορούν<text:s/>τρίτους<text:s/>μπορούν<text:s/>να<text:s/>χρησιμοποιούνται<text:s/>στο<text:s/>πλαίσιο<text:s/>διαδικασιών<text:s/>αστικού<text:s/>ή<text:s/>εμπορικού<text:s/>δικαίου,<text:s/>εφόσον<text:s/>αυτό<text:s/>απαιτείται<text:s/>για<text:s/>τη<text:s/>διεξαγωγή<text:s/>της<text:s/>διαδικασίας.</text:span></text:p>
      <text:h text:style-name="P670" text:outline-level="6"><text:span text:style-name="T670_1">Άρθρο<text:s/>64</text:span></text:h>
      <text:h text:style-name="P671" text:outline-level="6"><text:span text:style-name="T671_1">Σχέσεις<text:s/>με<text:s/>ελεγκτές</text:span></text:h>
      <text:p text:style-name="P672"><text:span text:style-name="T672_1">1.</text:span><text:span text:style-name="T672_2"><text:s/>Οι<text:s/>ορκωτοί<text:s/>ελεγκτές,<text:s/>οι<text:s/>οποίοι<text:s/>διενεργούν<text:s/>βάσει<text:s/>του<text:s/>π.δ.<text:s/>226/1992<text:s/>(ΦΕΚ<text:s/>120<text:s/>Α΄)<text:s/>έλεγχο<text:s/>των<text:s/>ετήσιων,<text:s/>ενοποιημένων<text:s/>ή<text:s/>ατομικών<text:s/>λογαριασμών<text:s/>εποπτευόμενων<text:s/>φορέων<text:s/>ή<text:s/>κάθε<text:s/>άλλη<text:s/>νόμιμη<text:s/>δραστηριότητα<text:s/>στο<text:s/>πλαίσιο<text:s/>των<text:s/>καθηκόντων<text:s/>τους<text:s/>υποχρεούνται<text:s/>να<text:s/>αναφέρουν<text:s/>αμέσως<text:s/>στην<text:s/>Επιτροπή<text:s/>Κεφαλαιαγοράς<text:s/>κάθε<text:s/>γεγονός<text:s/>ή<text:s/>απόφαση<text:s/>σχετικά<text:s/>με<text:s/>τον<text:s/>εν<text:s/>λόγω<text:s/>φορέα<text:s/>που<text:s/>περιήλθε<text:s/>σε<text:s/>γνώση<text:s/>τους<text:s/>κατά<text:s/>την<text:s/>εκπλήρωση<text:s/>των<text:s/>καθηκόντων<text:s/>τους<text:s/>και<text:s/>η<text:s/>οποία<text:s/>είναι<text:s/>δυνατόν:</text:span></text:p>
      <text:p text:style-name="P673"><text:span text:style-name="T673_1">(α)<text:s/>να<text:s/>συνιστά<text:s/>σοβαρή<text:s/>παράβαση<text:s/>των<text:s/>νομοθετικών<text:s/>ή<text:s/>κανονιστικών<text:s/>διατάξεων<text:s/>που<text:s/>ορίζουν<text:s/>τις<text:s/>προϋποθέσεις<text:s/>χορήγησης<text:s/>άδειας<text:s/>λειτουργίας<text:s/>ή<text:s/>διέπουν<text:s/>την<text:s/>άσκηση<text:s/>των<text:s/>δραστηριοτήτων<text:s/>τους,</text:span></text:p>
      <text:p text:style-name="P674"><text:span text:style-name="T674_1">(β)<text:s/>να<text:s/>θέσει<text:s/>σε<text:s/>κίνδυνο<text:s/>τη<text:s/>συνέχιση<text:s/>της<text:s/>λειτουργίας<text:s/>τους,</text:span></text:p>
      <text:p text:style-name="P675"><text:span text:style-name="T675_1">(γ)<text:s/>να<text:s/>οδηγήσει<text:s/>σε<text:s/>άρνηση<text:s/>πιστοποίησης<text:s/>των<text:s/>λογαριασμών<text:s/>ή<text:s/>στη<text:s/>διατύπωση<text:s/>επιφυλάξεων<text:s/>επ’<text:s/>αυτών.</text:span></text:p>
      <text:p text:style-name="P676"><text:span text:style-name="T676_1">2.</text:span><text:span text:style-name="T676_2"><text:s/>Η<text:s/>ίδια<text:s/>υποχρέωση<text:s/>ισχύει<text:s/>για<text:s/>τους<text:s/>ορκωτούς<text:s/>ελεγκτές<text:s/>και<text:s/>για<text:s/>κάθε<text:s/>γεγονός<text:s/>ή<text:s/>απόφαση<text:s/>που<text:s/>περιήλθε<text:s/>σε<text:s/>γνώση<text:s/>τους<text:s/>κατά<text:s/>την<text:s/>εκπλήρωση<text:s/>των<text:s/>καθηκόντων<text:s/>τους<text:s/>της<text:s/>παραγράφου<text:s/>1<text:s/>σε<text:s/>σχέση<text:s/>με<text:s/>επιχείρηση<text:s/>που<text:s/>έχει<text:s/>στενούς<text:s/>δεσμούς<text:s/>με<text:s/>τον<text:s/>εποπτευόμενο<text:s/>φορέα<text:s/>τον<text:s/>οποίο<text:s/>ελέγχουν.</text:span></text:p>
      <text:p text:style-name="P677"><text:span text:style-name="T677_1">3.</text:span><text:span text:style-name="T677_2"><text:s/>Η<text:s/>καλή<text:s/>τη<text:s/>πίστει<text:s/>γνωστοποίηση<text:s/>στην<text:s/>Επιτροπή<text:s/>Κεφαλαιαγοράς,<text:s/>γεγονότων<text:s/>ή<text:s/>αποφάσεων<text:s/>που<text:s/>προβλέπο-<text:s/>νται<text:s/>στις<text:s/>προηγούμενες<text:s/>παραγράφους<text:s/>από<text:s/>τα<text:s/>πρόσωπα<text:s/>που<text:s/>αναφέρονται<text:s/>παραπάνω,<text:s/>δεν<text:s/>αποτελεί<text:s/>παράβαση<text:s/>συμβατικού<text:s/>ή<text:s/>νομικού<text:s/>περιορισμού<text:s/>της<text:s/>γνωστοποίησης<text:s/>πληροφοριών<text:s/>και<text:s/>δεν<text:s/>συνεπάγεται<text:s/>καμία<text:s/>ευθύνη<text:s/>των<text:s/>προσώπων<text:s/>αυτών.</text:span></text:p>
      <text:h text:style-name="P678" text:outline-level="2"><text:span text:style-name="T678_1">ΚΕΦΑΛΑΙΟ<text:s/></text:span></text:h>
      <text:h text:style-name="P679" text:outline-level="2"><text:span text:style-name="T679_1">Θ΄ΔΙΕΘΝΗΣ<text:s/>ΣΥΝΕΡΓΑΣΙΑ</text:span></text:h>
      <text:h text:style-name="P680" text:outline-level="6"><text:span text:style-name="T680_1">Άρθρο<text:s/></text:span></text:h>
      <text:h text:style-name="P681" text:outline-level="6"><text:span text:style-name="T681_1">65Υποχρέωση<text:s/>συνεργασίας</text:span></text:h>
      <text:p text:style-name="P682"><text:span text:style-name="T682_1">1.</text:span><text:span text:style-name="T682_2"><text:s/>H<text:s/>Επιτροπή<text:s/>Κεφαλαιαγοράς<text:s/>συνεργάζεται<text:s/>με<text:s/>τις<text:s/>αρμόδιες<text:s/>αρχές<text:s/>των<text:s/>κρατών<text:s/>-<text:s/>μελών,<text:s/>εφόσον<text:s/>αυτό<text:s/>είναι<text:s/>αναγκαίο<text:s/>για<text:s/>την<text:s/>εκπλήρωση<text:s/>των<text:s/>καθηκόντων<text:s/>τους.<text:s/>Η<text:s/>Επιτροπή<text:s/>Κεφαλαιαγοράς<text:s/>παρέχει<text:s/>συνδρομή<text:s/>στις<text:s/>αρμόδιες<text:s/>αρχές<text:s/>των<text:s/>άλλων<text:s/>κρατών<text:s/>-<text:s/>μελών,<text:s/>ιδίως<text:s/>με<text:s/>την<text:s/>ανταλλαγή<text:s/>πληροφοριών<text:s/>και<text:s/>τη<text:s/>συνεργασία<text:s/>στο<text:s/>πλαίσιο<text:s/>ερευνών.</text:span></text:p>
      <text:p text:style-name="P683"><text:span text:style-name="T683_1">2.</text:span><text:span text:style-name="T683_2"><text:s/>Η<text:s/>Επιτροπή<text:s/>Κεφαλαιαγοράς<text:s/>ορίζεται<text:s/>ως<text:s/>η<text:s/>αρμόδια<text:s/>αρχή<text:s/>επικοινωνίας<text:s/>για<text:s/>να<text:s/>λαμβάνει<text:s/>αιτήσεις<text:s/>ανταλλαγής<text:s/>πληροφοριών<text:s/>ή<text:s/>συνεργασίας<text:s/>για<text:s/>τους<text:s/>σκοπούς<text:s/>του<text:s/>Πρώτου<text:s/>Μέρους<text:s/>του<text:s/>νόμου<text:s/>αυτού.</text:span></text:p>
      <text:p text:style-name="P684"><text:span text:style-name="T684_1">3.</text:span><text:span text:style-name="T684_2"><text:s/>Στην<text:s/>περίπτωση<text:s/>όπου,<text:s/>οργανωμένη<text:s/>αγορά,<text:s/>η<text:s/>οποία<text:s/>έχει<text:s/>εγκαταστήσει<text:s/>μηχανισμούς<text:s/>στην<text:s/>Ελλάδα,<text:s/>έχει<text:s/>αποκτήσει<text:s/>ουσιώδη<text:s/>σημασία<text:s/>για<text:s/>τη<text:s/>λειτουργία<text:s/>της<text:s/>αγοράς<text:s/>κινητών<text:s/>αξιών<text:s/>και<text:s/>την<text:s/>προστασία<text:s/>των<text:s/>επενδυτών,<text:s/>η<text:s/>Επιτροπή<text:s/>Κεφαλαιαγοράς<text:s/>και<text:s/>η<text:s/>αρμόδια<text:s/>αρχή<text:s/>του<text:s/>κράτους<text:s/>-<text:s/>μέλους<text:s/>καταγωγής<text:s/>της<text:s/>οργανωμένης<text:s/>αγοράς<text:s/>συνάπτουν<text:s/>ανάλογες<text:s/>συμφωνίες<text:s/>συνεργασίας.</text:span></text:p>
      <text:p text:style-name="P685"><text:span text:style-name="T685_1">4.</text:span><text:span text:style-name="T685_2"><text:s/>Η<text:s/>Επιτροπή<text:s/>Κεφαλαιαγοράς<text:s/>λαμβάνει<text:s/>τα<text:s/>αναγκαία<text:s/>διοικητικά<text:s/>και<text:s/>οργανωτικά<text:s/>μέτρα<text:s/>για<text:s/>τη<text:s/>διευκόλυνση<text:s/>της<text:s/>συνδρομής<text:s/>που<text:s/>προβλέπεται<text:s/>στην<text:s/>παράγραφο<text:s/>1.</text:span></text:p>
      <text:p text:style-name="P686"><text:span text:style-name="T686_1">5.</text:span><text:span text:style-name="T686_2"><text:s/>Η<text:s/>Επιτροπή<text:s/>Κεφαλαιαγοράς<text:s/>μπορεί<text:s/>να<text:s/>ασκεί<text:s/>τις<text:s/>αρμοδιότητές<text:s/>της<text:s/>για<text:s/>τους<text:s/>σκοπούς<text:s/>της<text:s/>συνεργασίας,<text:s/>ακόμα<text:s/>και<text:s/>σε<text:s/>περιπτώσεις<text:s/>στις<text:s/>οποίες<text:s/>η<text:s/>υπό<text:s/>έρευνα<text:s/>συμπεριφορά<text:s/>δεν<text:s/>αποτελεί<text:s/>παράβαση<text:s/>των<text:s/>κανόνων<text:s/>που<text:s/>ισχύουν<text:s/>στην<text:s/>Ελλάδα.</text:span></text:p>
      <text:p text:style-name="P687"><text:span text:style-name="T687_1">6.</text:span><text:span text:style-name="T687_2"><text:s/>Εάν<text:s/>η<text:s/>Επιτροπή<text:s/>Κεφαλαιαγοράς<text:s/>έχει<text:s/>βάσιμες<text:s/>υπόνοιες<text:s/>ότι<text:s/>πράξεις<text:s/>αντίθετες<text:s/>προς<text:s/>το<text:s/>νόμο<text:s/>αυτόν<text:s/>δι-<text:s/>απράττονται<text:s/>ή<text:s/>έχουν<text:s/>διαπραχθεί<text:s/>στο<text:s/>έδαφος<text:s/>άλλου<text:s/>κράτους<text:s/>-<text:s/>μέλους<text:s/>από<text:s/>επιχειρήσεις<text:s/>που<text:s/>δεν<text:s/>υπόκεινται<text:s/>στην<text:s/>εποπτεία<text:s/>της,<text:s/>γνωστοποιεί<text:s/>το<text:s/>γεγονός<text:s/>αυτό<text:s/>με<text:s/>το<text:s/>λεπτομερέστερο<text:s/>δυνατό<text:s/>τρόπο<text:s/>στην<text:s/>αρμόδια<text:s/>αρχή<text:s/>του<text:s/>άλλου<text:s/>κράτους<text:s/>-<text:s/>μέλους<text:s/>προκειμένου<text:s/>να<text:s/>λάβει<text:s/>εκείνη<text:s/>τα<text:s/>κατάλληλα<text:s/>μέτρα.<text:s/>Η<text:s/>παράγραφος<text:s/>αυτή<text:s/>δεν<text:s/>θίγει<text:s/>τις<text:s/>αρμοδιότητες<text:s/>της<text:s/>Επιτροπής<text:s/>Κεφαλαιαγοράς.</text:span></text:p>
      <text:p text:style-name="P688"><text:span text:style-name="T688_1">7.</text:span><text:span text:style-name="T688_2"><text:s/>Εάν<text:s/>η<text:s/>αρμόδια<text:s/>αρχή<text:s/>άλλου<text:s/>κράτους<text:s/>-<text:s/>μέλους<text:s/>γνωστοποιήσει<text:s/>στην<text:s/>Επιτροπή<text:s/>Κεφαλαιαγοράς<text:s/>ότι<text:s/>πράξεις<text:s/>αντίθετες<text:s/>προς<text:s/>νόμο<text:s/>που<text:s/>ενσωματώνει<text:s/>την<text:s/>Οδηγία<text:s/>2004/39/ΕΚ<text:s/>διαπράττονται<text:s/>ή<text:s/>έχουν<text:s/>διαπραχθεί<text:s/>στο<text:s/>έδαφός<text:s/>του<text:s/>από<text:s/>επιχειρήσεις<text:s/>που<text:s/>δεν<text:s/>υπόκεινται<text:s/>στην<text:s/>εποπτεία<text:s/>της,<text:s/>η<text:s/>Επιτροπή<text:s/>Κεφαλαιαγοράς<text:s/>λαμβάνει<text:s/>τα<text:s/>κατάλληλα<text:s/>μέτρα<text:s/>και<text:s/>ενημερώνει<text:s/>τη<text:s/>εν<text:s/>λόγω<text:s/>αρμόδια<text:s/>αρχή<text:s/>για<text:s/>τα<text:s/>αποτελέσματα<text:s/>των<text:s/>τυχόν<text:s/>ενεργειών<text:s/>της<text:s/>και,<text:s/>στο<text:s/>μέτρο<text:s/>του<text:s/>δυνατού,<text:s/>για<text:s/>τις<text:s/>κυριότερες<text:s/>ενδιάμεσες<text:s/>εξελίξεις.</text:span></text:p>
      <text:h text:style-name="P689" text:outline-level="6"><text:span text:style-name="T689_1">Άρθρο<text:s/>66</text:span></text:h>
      <text:h text:style-name="P690" text:outline-level="6"><text:span text:style-name="T690_1">Συνεργασία<text:s/>σε<text:s/>δραστηριότητες<text:s/>εποπτείας</text:span></text:h>
      <text:p text:style-name="P691"><text:span text:style-name="T691_1">1.</text:span><text:span text:style-name="T691_2"><text:s/>Η<text:s/>Επιτροπή<text:s/>Κεφαλαιαγοράς<text:s/>μπορεί<text:s/>να<text:s/>ζητήσει<text:s/>τη<text:s/>συνεργασία<text:s/>της<text:s/>αρμόδιας<text:s/>αρχής<text:s/>άλλου<text:s/>κράτους<text:s/>-<text:s/>μέλους<text:s/>κατά<text:s/>τη<text:s/>διενέργεια<text:s/>έρευνας.</text:span></text:p>
      <text:p text:style-name="P692"><text:span text:style-name="T692_1">2.</text:span><text:span text:style-name="T692_2"><text:s/>Η<text:s/>Επιτροπή<text:s/>Κεφαλαιαγοράς<text:s/>μπορεί<text:s/>να<text:s/>ζητήσει<text:s/>από<text:s/>ΕΠΕΥ,<text:s/>που<text:s/>αποτελούν<text:s/>εξ<text:s/>αποστάσεως<text:s/>μέλη<text:s/>οργανωμένης<text:s/>αγοράς,<text:s/>οποιοδήποτε<text:s/>στοιχείο<text:s/>κρίνει<text:s/>απαραίτητο<text:s/>και<text:s/>ενημερώνει<text:s/>σχετικά<text:s/>την<text:s/>αρμόδια<text:s/>αρχή<text:s/>του<text:s/>κράτους<text:s/>-<text:s/>μέλους<text:s/>καταγωγής<text:s/>του<text:s/>εξ<text:s/>αποστάσεως<text:s/>μέλους.</text:span></text:p>
      <text:p text:style-name="P693"><text:span text:style-name="T693_1">3.</text:span><text:span text:style-name="T693_2"><text:s/>Η<text:s/>Επιτροπή<text:s/>Κεφαλαιαγοράς,<text:s/>όταν<text:s/>λαμβάνει<text:s/>από<text:s/>αρμόδια<text:s/>αρχή<text:s/>άλλου<text:s/>κράτους<text:s/>-<text:s/>μέλους<text:s/>αίτημα<text:s/>για<text:s/>επιτόπια<text:s/>εξακρίβωση<text:s/>ή<text:s/>έρευνα:</text:span></text:p>
      <text:p text:style-name="P694"><text:span text:style-name="T694_1">(α)<text:s/>προβαίνει<text:s/>η<text:s/>ίδια<text:s/>στην<text:s/>έρευνα,<text:s/>ή</text:span></text:p>
      <text:p text:style-name="P695"><text:span text:style-name="T695_1">(β)<text:s/>επιτρέπει<text:s/>στην<text:s/>αιτούσα<text:s/>αρχή<text:s/>να<text:s/>πραγματοποιήσει<text:s/>η<text:s/>ίδια<text:s/>την<text:s/>εξακρίβωση<text:s/>ή<text:s/>έρευνα,<text:s/>ή</text:span></text:p>
      <text:p text:style-name="P696"><text:span text:style-name="T696_1">(γ)<text:s/>αναθέτει<text:s/>σε<text:s/>ορκωτό<text:s/>λογιστή<text:s/>ή<text:s/>εμπειρογνώμονα<text:s/>τη<text:s/>διενέργεια<text:s/>της<text:s/>εν<text:s/>λόγω<text:s/>εξακρίβωσης<text:s/>ή<text:s/>έρευνας.</text:span></text:p>
      <text:h text:style-name="P697" text:outline-level="6"><text:span text:style-name="T697_1">Άρθρο<text:s/>67</text:span></text:h>
      <text:h text:style-name="P698" text:outline-level="6"><text:span text:style-name="T698_1">Ανταλλαγή<text:s/>πληροφοριών</text:span></text:h>
      <text:p text:style-name="P699"><text:span text:style-name="T699_1">1.</text:span><text:span text:style-name="T699_2"><text:s/>Η<text:s/>Επιτροπή<text:s/>Κεφαλαιαγοράς<text:s/>ανταλλάσσει<text:s/>αμέσως<text:s/>όλες<text:s/>τις<text:s/>πληροφορίες<text:s/>που<text:s/>είναι<text:s/>αναγκαίες<text:s/>για<text:s/>την<text:s/>εκπλήρωση<text:s/>των<text:s/>καθηκόντων<text:s/>των<text:s/>αρμόδιων<text:s/>αρχών<text:s/>των<text:s/>κρατών<text:s/>-<text:s/>μελών.<text:s/>Η<text:s/>Επιτροπή<text:s/>Κεφαλαιαγοράς<text:s/>μπορεί<text:s/>κατά<text:s/>την<text:s/>παροχή<text:s/>των<text:s/>πληροφοριών<text:s/>σε<text:s/>άλλη<text:s/>αρμόδια<text:s/>αρχή<text:s/>να<text:s/>ορίζει<text:s/>ότι<text:s/>οι<text:s/>πληροφορίες<text:s/>που<text:s/>παρέχει<text:s/>σύμφωνα<text:s/>με<text:s/>το<text:s/>Πρώτο<text:s/>Μέρος<text:s/>μπορούν<text:s/>να<text:s/>γνωστοποιηθούν<text:s/>μόνο<text:s/>ύστερα<text:s/>από<text:s/>τη<text:s/>ρητή<text:s/>συναίνεσή<text:s/>της<text:s/>και<text:s/>αποκλειστικά<text:s/>για<text:s/>τους<text:s/>σκοπούς<text:s/>για<text:s/>τους<text:s/>οποίους<text:s/>έχει<text:s/>δώσει<text:s/>τη<text:s/>συγκατάθεσή<text:s/>της.<text:s/>Η<text:s/>Επιτροπή<text:s/>Κεφαλαιαγοράς<text:s/>μπορεί<text:s/>να<text:s/>διαβιβάζει<text:s/>τις<text:s/>πληροφορίες<text:s/>που<text:s/>λαμβάνει<text:s/>σύμφωνα<text:s/>με<text:s/>την<text:s/>παράγραφο<text:s/>1<text:s/>του<text:s/>άρθρου<text:s/>65<text:s/>στην<text:s/>Τράπεζα<text:s/>της<text:s/>Ελλάδος.</text:span></text:p>
      <text:p text:style-name="P700"><text:span text:style-name="T700_1">2.</text:span><text:span text:style-name="T700_2"><text:s/>Οι<text:s/>αρμόδιες<text:s/>αρχές,<text:s/>οι<text:s/>φορείς,<text:s/>τα<text:s/>φυσικά<text:s/>ή<text:s/>νομικά<text:s/>πρόσωπα<text:s/>στα<text:s/>οποία<text:s/>διαβιβάζονται<text:s/>εμπιστευτικές<text:s/>πληροφορίες,<text:s/>σύμφωνα<text:s/>με<text:s/>την<text:s/>παράγραφο<text:s/>1<text:s/>του<text:s/>άρθρου<text:s/>αυτού<text:s/>ή<text:s/>σύμφωνα<text:s/>με<text:s/>τα<text:s/>άρθρα<text:s/>64<text:s/>και<text:s/>70,<text:s/>μπορούν<text:s/>να<text:s/>τις<text:s/>χρησιμοποιήσουν<text:s/>μόνο<text:s/>κατά<text:s/>την<text:s/>άσκηση<text:s/>των<text:s/>καθηκόντων<text:s/>τους,<text:s/>ιδίως:</text:span></text:p>
      <text:p text:style-name="P701"><text:span text:style-name="T701_1">(α)<text:s/>για<text:s/>να<text:s/>εξακριβώσουν<text:s/>εάν<text:s/>πληρούνται<text:s/>οι<text:s/>όροι<text:s/>ανάληψης<text:s/>της<text:s/>δραστηριότητας<text:s/>από<text:s/>τις<text:s/>ΕΠΕΥ<text:s/>και<text:s/>να<text:s/>διευκολύνουν,<text:s/>σε<text:s/>μη<text:s/>ενοποιημένη<text:s/>ή<text:s/>σε<text:s/>ενοποιημένη<text:s/>βάση,<text:s/>τον<text:s/>έλεγχο<text:s/>των<text:s/>όρων<text:s/>άσκησης<text:s/>αυτής<text:s/>της<text:s/>δραστηριότητας,<text:s/>ειδικά<text:s/>όσον<text:s/>αφορά<text:s/>τις<text:s/>απαιτήσεις<text:s/>κεφαλαιακής<text:s/>επάρκειας,<text:s/>τη<text:s/>διοικητική<text:s/>και<text:s/>λογιστική<text:s/>οργάνωση<text:s/>και<text:s/>τους<text:s/>μηχανισμούς<text:s/>εσωτερικού<text:s/>ελέγχου,</text:span></text:p>
      <text:p text:style-name="P702"><text:span text:style-name="T702_1">(β)<text:s/>για<text:s/>να<text:s/>ελέγξουν<text:s/>την<text:s/>καλή<text:s/>λειτουργία<text:s/>των<text:s/>τόπων<text:s/>διαπραγμάτευσης,</text:span></text:p>
      <text:p text:style-name="P703"><text:span text:style-name="T703_1">(γ)<text:s/>για<text:s/>να<text:s/>επιβάλουν<text:s/>κυρώσεις,</text:span></text:p>
      <text:p text:style-name="P704"><text:span text:style-name="T704_1">(δ)<text:s/>στο<text:s/>πλαίσιο<text:s/>διοικητικής<text:s/>προσφυγής<text:s/>κατά<text:s/>απόφασης<text:s/>αρμόδιας<text:s/>αρχής,</text:span></text:p>
      <text:p text:style-name="P705"><text:span text:style-name="T705_1">(ε)<text:s/>σε<text:s/>δικαστικές<text:s/>διαδικασίες<text:s/>αστικής,<text:s/>ποινικής<text:s/>ή<text:s/>διοικητικής<text:s/>φύσεως<text:s/>ενώπιον<text:s/>των<text:s/>αρμόδιων<text:s/>δικαστηρίων,<text:s/>ή</text:span></text:p>
      <text:p text:style-name="P706"><text:span text:style-name="T706_1">(στ)<text:s/>στη<text:s/>διαδικασία<text:s/>εξωδικαστικής<text:s/>επίλυσης<text:s/>των<text:s/>καταγγελιών<text:s/>των<text:s/>επενδυτών<text:s/>που<text:s/>προβλέπεται<text:s/>στο<text:s/>άρθρο<text:s/>62.</text:span></text:p>
      <text:p text:style-name="P707"><text:span text:style-name="T707_1">3.</text:span><text:span text:style-name="T707_2"><text:s/>Τα<text:s/>άρθρα<text:s/>63,<text:s/>67<text:s/>και<text:s/>70<text:s/>δεν<text:s/>εμποδίζουν<text:s/>την<text:s/>Επιτροπή<text:s/>Κεφαλαιαγοράς<text:s/>να<text:s/>διαβιβάζει<text:s/>στην<text:s/>Τράπεζα<text:s/>της<text:s/>Ελλάδος,<text:s/>όταν<text:s/>ενεργεί<text:s/>υπό<text:s/>την<text:s/>ιδιότητα<text:s/>της<text:s/>νομισματικής<text:s/>αρχής,<text:s/>στο<text:s/>Ευρωπαϊκό<text:s/>Σύστημα<text:s/>Κεντρικών<text:s/>Τραπεζών<text:s/>και<text:s/>στην<text:s/>Ευρωπαϊκή<text:s/>Κεντρική<text:s/>Τράπεζα,<text:s/>και,<text:s/>κατά<text:s/>περίπτωση,<text:s/>σε<text:s/>άλλες<text:s/>δημόσιες<text:s/>αρχές<text:s/>επιφορτισμένες<text:s/>με<text:s/>την<text:s/>εποπτεία<text:s/>των<text:s/>συστημάτων<text:s/>πληρωμών<text:s/>και<text:s/>διακανονισμού,<text:s/>εμπιστευτικές<text:s/>πληροφορίες<text:s/>που<text:s/>προορίζονται<text:s/>για<text:s/>την<text:s/>εκπλήρωση<text:s/>της<text:s/>αποστολής<text:s/>τους.<text:s/>Οι<text:s/>εν<text:s/>λόγω<text:s/>αρχές<text:s/>ή<text:s/>φορείς<text:s/>δεν<text:s/>εμποδίζονται<text:s/>να<text:s/>διαβιβάζουν<text:s/>στην<text:s/>Επιτροπή<text:s/>Κεφαλαιαγοράς<text:s/>τις<text:s/>πληροφορίες<text:s/>που<text:s/>ενδέχεται<text:s/>να<text:s/>χρειασθεί<text:s/>η<text:s/>τελευταία<text:s/>για<text:s/>την<text:s/>εκτέλεση<text:s/>των<text:s/>αρμοδιοτήτων<text:s/>που<text:s/>προβλέπει<text:s/>ο<text:s/>νόμος<text:s/>αυτός.</text:span></text:p>
      <text:p text:style-name="P708"><text:span text:style-name="T708_1">4.</text:span><text:span text:style-name="T708_2"><text:s/>Με<text:s/>Πράξη<text:s/>του<text:s/>Διοικητή<text:s/>της<text:s/>Τράπεζας<text:s/>της<text:s/>Ελλάδος<text:s/>μπορεί<text:s/>να<text:s/>καθορίζονται<text:s/>τα<text:s/>στοιχεία<text:s/>και<text:s/>οι<text:s/>πληροφορίες<text:s/>που<text:s/>πρέπει<text:s/>να<text:s/>της<text:s/>υποβάλλουν<text:s/>οι<text:s/>ΕΠΕΥ<text:s/>προκειμένου<text:s/>να<text:s/>ασκεί<text:s/>αποτελεσματικά<text:s/>τη<text:s/>νομισματική<text:s/>και<text:s/>συναλλαγματική<text:s/>πολιτική,<text:s/>η<text:s/>διαδικασία<text:s/>παροχής<text:s/>των<text:s/>στοιχείων<text:s/>και<text:s/>πληροφοριών<text:s/>αυτών,<text:s/>καθώς<text:s/>και<text:s/>κάθε<text:s/>άλλο<text:s/>ειδικό<text:s/>θέμα<text:s/>και<text:s/>στοιχεία<text:s/>και<text:s/>πληροφορίες<text:s/>κρίνει<text:s/>απαραίτητα<text:s/>για<text:s/>τη<text:s/>διευκόλυνση<text:s/>της<text:s/>άσκησης<text:s/>των<text:s/>αρμοδιοτήτων<text:s/>της<text:s/>ως<text:s/>νομισματικής<text:s/>αρχής.<text:s/>Η<text:s/>Τράπεζα<text:s/>της<text:s/>Ελλάδος<text:s/>τηρεί<text:s/>το<text:s/>επαγγελματικό<text:s/>απόρρητο<text:s/>για<text:s/>όλες<text:s/>τις<text:s/>πληροφορίες<text:s/>και<text:s/>όλα<text:s/>τα<text:s/>στοιχεία<text:s/>που<text:s/>περιέρχονται<text:s/>σε<text:s/>γνώση<text:s/>της<text:s/>σύμφωνα<text:s/>με<text:s/>την<text:s/>προηγούμενη<text:s/>και<text:s/>την<text:s/>παρούσα<text:s/>παράγραφο.</text:span></text:p>
      <text:h text:style-name="P709" text:outline-level="6"><text:span text:style-name="T709_1">Άρθρο<text:s/></text:span></text:h>
      <text:h text:style-name="P710" text:outline-level="6"><text:span text:style-name="T710_1">68Άρνηση<text:s/>συνεργασίας</text:span></text:h>
      <text:p text:style-name="P711"><text:span text:style-name="T711_1">1.</text:span><text:span text:style-name="T711_2"><text:s/>Η<text:s/>Επιτροπή<text:s/>Κεφαλαιαγοράς<text:s/>μπορεί,<text:s/>παρά<text:s/>την<text:s/>υποβολή<text:s/>αίτησης<text:s/>αρμόδιας<text:s/>αρχής<text:s/>άλλου<text:s/>κράτους<text:s/>-<text:s/>μέλους<text:s/>για<text:s/>συνεργασία<text:s/>σε<text:s/>έρευνα,<text:s/>σε<text:s/>επιτόπια<text:s/>εξακρίβωση<text:s/>ή<text:s/>σε<text:s/>άλλη<text:s/>δραστηριότητα<text:s/>εποπτείας<text:s/>σύμφωνα<text:s/>με<text:s/>το<text:s/>άρθρο<text:s/>66<text:s/>ή<text:s/>για<text:s/>την<text:s/>ανταλλαγή<text:s/>πληροφοριών<text:s/>του<text:s/>άρθρου<text:s/>67,<text:s/>να<text:s/>αρνηθεί<text:s/>την<text:s/>ανταλλαγή<text:s/>πληροφοριών<text:s/>και<text:s/>κάθε<text:s/>ενέργεια<text:s/>που<text:s/>προβλέπεται<text:s/>στο<text:s/>άρθρο<text:s/>66<text:s/>εάν:</text:span></text:p>
      <text:p text:style-name="P712"><text:span text:style-name="T712_1">(α)<text:s/>η<text:s/>έρευνα<text:s/>ή<text:s/>η<text:s/>ανταλλαγή<text:s/>πληροφοριών<text:s/>ενδέχεται<text:s/>να<text:s/>προσβάλει<text:s/>την<text:s/>κυριαρχία,<text:s/>την<text:s/>ασφάλεια<text:s/>ή<text:s/>τη<text:s/>δημόσια<text:s/>τάξη<text:s/>της<text:s/>Ελλάδος,</text:span></text:p>
      <text:p text:style-name="P713"><text:span text:style-name="T713_1">(β)<text:s/>έχει<text:s/>ήδη<text:s/>κινηθεί<text:s/>δικαστική<text:s/>διαδικασία<text:s/>για<text:s/>τα<text:s/>ίδια<text:s/>πραγματικά<text:s/>περιστατικά<text:s/>και<text:s/>κατά<text:s/>των<text:s/>ιδίων<text:s/>προσώπων<text:s/>ενώπιον<text:s/>των<text:s/>ελληνικών<text:s/>δικαστηρίων,</text:span></text:p>
      <text:p text:style-name="P714"><text:span text:style-name="T714_1">(γ)<text:s/>έχει<text:s/>εκδοθεί<text:s/>τελεσίδικη<text:s/>απόφαση<text:s/>ελληνικού<text:s/>δικαστηρίου<text:s/>για<text:s/>τα<text:s/>ίδια<text:s/>πρόσωπα<text:s/>και<text:s/>για<text:s/>τα<text:s/>ίδια<text:s/>πραγματικά<text:s/>περιστατικά.</text:span></text:p>
      <text:p text:style-name="P715"><text:span text:style-name="T715_1">2.</text:span><text:span text:style-name="T715_2"><text:s/>Στις<text:s/>περιπτώσεις<text:s/>άρνησης<text:s/>η<text:s/>Επιτροπή<text:s/>Κεφαλαιαγοράς<text:s/>ενημερώνει<text:s/>λεπτομερώς<text:s/>την<text:s/>αιτούσα<text:s/>αρμόδια<text:s/>αρχή<text:s/>για<text:s/>την<text:s/>εκκρεμή<text:s/>δικαστική<text:s/>διαδικασία<text:s/>ή<text:s/>απόφαση<text:s/>που<text:s/>έχει<text:s/>εκδοθεί.</text:span></text:p>
      <text:h text:style-name="P716" text:outline-level="6"><text:span text:style-name="T716_1">Άρθρο<text:s/></text:span></text:h>
      <text:h text:style-name="P717" text:outline-level="6"><text:span text:style-name="T717_1">69</text:span></text:h>
      <text:p text:style-name="P718"><text:span text:style-name="T718_1">Αρμοδιότητες<text:s/>της<text:s/>Επιτροπής<text:s/>Κεφαλαιαγοράςγια<text:s/>τη<text:s/>λήψη<text:s/>προληπτικών<text:s/>μέτρων</text:span></text:p>
      <text:p text:style-name="P719"><text:span text:style-name="T719_1">1.</text:span><text:span text:style-name="T719_2"><text:s/>Εάν<text:s/>η<text:s/>Επιτροπή<text:s/>Κεφαλαιαγοράς<text:s/>διαπιστώσει<text:s/>ότι<text:s/>ΕΠΕΥ<text:s/>που<text:s/>ασκεί<text:s/>δραστηριότητες<text:s/>στην<text:s/>Ελλάδα<text:s/>υπό<text:s/>καθεστώς<text:s/>ελεύθερης<text:s/>παροχής<text:s/>υπηρεσιών<text:s/>ή<text:s/>ότι<text:s/>ΕΠΕΥ<text:s/>που<text:s/>έχει<text:s/>υποκατάστημα<text:s/>στην<text:s/>Ελλάδα<text:s/>παραβαίνει<text:s/>τις<text:s/>υποχρεώσεις<text:s/>που<text:s/>απορρέουν<text:s/>από<text:s/>τις<text:s/>διατάξεις<text:s/>του<text:s/>νόμου<text:s/>αυτού,<text:s/>οι<text:s/>οποίες<text:s/>όμως<text:s/>δεν<text:s/>εμπίπτουν<text:s/>στις<text:s/>διατάξεις<text:s/>που<text:s/>προβλέπονται<text:s/>στην<text:s/>παράγραφο<text:s/>2<text:s/>του<text:s/>άρθρου<text:s/>32,<text:s/>ενημερώνει<text:s/>σχετικά<text:s/>την<text:s/>αρμόδια<text:s/>αρχή<text:s/>του<text:s/>κράτους<text:s/>-<text:s/>μέλους<text:s/>καταγωγής.<text:s/>Εάν,<text:s/>παρά<text:s/>τα<text:s/>μέτρα<text:s/>που<text:s/>λαμβάνει<text:s/>η<text:s/>αρμόδια<text:s/>αρχή<text:s/>του<text:s/>κράτους<text:s/>-<text:s/>μέλους<text:s/>καταγωγής<text:s/>ή<text:s/>εφόσον<text:s/>τα<text:s/>μέτρα<text:s/>αυτά<text:s/>αποδειχθούν<text:s/>ανεπαρκή,<text:s/>η<text:s/>ΕΠΕΥ<text:s/>συνεχίζει<text:s/>να<text:s/>ενεργεί<text:s/>με<text:s/>τρόπο<text:s/>που<text:s/>είναι<text:s/>σαφώς<text:s/>επιζήμιος<text:s/>για<text:s/>τα<text:s/>συμφέροντα<text:s/>των<text:s/>επενδυτών<text:s/>ή<text:s/>για<text:s/>την<text:s/>εύρυθμη<text:s/>λειτουργία<text:s/>των<text:s/>αγορών<text:s/>στην<text:s/>Ελλάδα,<text:s/>η<text:s/>Επιτροπή<text:s/>Κεφαλαιαγοράς<text:s/>αφού<text:s/>ενημερώσει<text:s/>την<text:s/>αρμόδια<text:s/>αρχή<text:s/>του<text:s/>κράτους<text:s/>-<text:s/>μέλους<text:s/>καταγωγής,<text:s/>λαμβάνει<text:s/>όλα<text:s/>τα<text:s/>κατάλληλα<text:s/>μέτρα<text:s/>που<text:s/>είναι<text:s/>αναγκαία<text:s/>για<text:s/>να<text:s/>προστατεύσει<text:s/>τους<text:s/>επενδυτές<text:s/>και<text:s/>να<text:s/>διασφαλίσει<text:s/>την<text:s/>εύρυθμη<text:s/>λειτουργία<text:s/>των<text:s/>αγορών.<text:s/>Στα<text:s/>μέτρα<text:s/>αυτά<text:s/>περιλαμβάνεται<text:s/>η<text:s/>δυνατότητα<text:s/>να<text:s/>απαγορεύει<text:s/>στις<text:s/>ΕΠΕΥ<text:s/>τη<text:s/>διενέργεια<text:s/>συναλλαγών<text:s/>στην<text:s/>Ελλάδα.</text:span></text:p>
      <text:p text:style-name="P720"><text:span text:style-name="T720_1">2.</text:span><text:span text:style-name="T720_2"><text:s/>Εάν<text:s/>η<text:s/>Επιτροπή<text:s/>Κεφαλαιαγοράς<text:s/>διαπιστώσει<text:s/>ότι<text:s/>ΕΠΕΥ<text:s/>η<text:s/>οποία<text:s/>διατηρεί<text:s/>υποκατάστημα<text:s/>στην<text:s/>Ελλάδα<text:s/>παραβαίνει<text:s/>τη<text:s/>νομοθεσία<text:s/>για<text:s/>την<text:s/>κεφαλαιαγορά<text:s/>που<text:s/>ισχύει<text:s/>στην<text:s/>Ελλάδα,<text:s/>απαιτεί<text:s/>από<text:s/>την<text:s/>ΕΠΕΥ<text:s/>να<text:s/>παύσει<text:s/>την<text:s/>παράνομη<text:s/>συμπεριφορά.<text:s/>Εάν<text:s/>η<text:s/>ΕΠΕΥ<text:s/>δεν<text:s/>συμμορφωθεί<text:s/>με<text:s/>τις<text:s/>υποδείξεις<text:s/>της<text:s/>Επιτροπής<text:s/>Κεφαλαιαγοράς,<text:s/>η<text:s/>Επιτροπή<text:s/>Κεφαλαιαγοράς<text:s/>μπορεί<text:s/>να<text:s/>λάβει<text:s/>όλα<text:s/>τα<text:s/>αναγκαία<text:s/>μέτρα<text:s/>για<text:s/>να<text:s/>εξασφαλίσει<text:s/>ότι<text:s/>η<text:s/>ΕΠΕΥ<text:s/>θα<text:s/>παύσει<text:s/>την<text:s/>παράνομη<text:s/>συμπεριφορά,<text:s/>ενημερώνοντας<text:s/>σχετικά<text:s/>την<text:s/>αρμόδια<text:s/>αρχή<text:s/>του<text:s/>κράτους<text:s/>-<text:s/>μέλους<text:s/>καταγωγής.<text:s/>Εάν,<text:s/>παρά<text:s/>τα<text:s/>μέτρα<text:s/>που<text:s/>έλαβε<text:s/>η<text:s/>Επιτροπή<text:s/>Κεφαλαιαγοράς,<text:s/>η<text:s/>ΕΠΕΥ<text:s/>συνεχίζει<text:s/>να<text:s/>παραβιάζει<text:s/>τις<text:s/>διατάξεις<text:s/>για<text:s/>την<text:s/>κεφαλαιαγορά<text:s/>που<text:s/>ισχύουν<text:s/>στην<text:s/>Ελλάδα,<text:s/>η<text:s/>Επιτροπή<text:s/>Κεφαλαιαγοράς<text:s/>μπορεί,<text:s/>αφού<text:s/>ενημερώσει<text:s/>την<text:s/>αρμόδια<text:s/>αρχή<text:s/>του<text:s/>κράτους<text:s/>-<text:s/>μέλους<text:s/>καταγωγής,<text:s/>να<text:s/>λάβει<text:s/>τα<text:s/>απαραίτητα<text:s/>μέτρα<text:s/>για<text:s/>να<text:s/>εμποδίσει<text:s/>ή<text:s/>να<text:s/>επιβάλλει<text:s/>κυρώσεις<text:s/>για<text:s/>την<text:s/>παράνομη<text:s/>συμπεριφορά<text:s/>και,<text:s/>καθόσον<text:s/>είναι<text:s/>απαραίτητο,<text:s/>να<text:s/>εμποδίσει<text:s/>την<text:s/>ΕΠΕΥ<text:s/>να<text:s/>διεξάγει<text:s/>τυχόν<text:s/>περαιτέρω<text:s/>συναλλαγές<text:s/>στην<text:s/>Ελλάδα.</text:span></text:p>
      <text:p text:style-name="P721"><text:span text:style-name="T721_1">3.</text:span><text:span text:style-name="T721_2"><text:s/>Εάν<text:s/>η<text:s/>Επιτροπή<text:s/>Κεφαλαιαγοράς,<text:s/>ως<text:s/>η<text:s/>αρμόδια<text:s/>αρχή<text:s/>του<text:s/>κράτους<text:s/>-<text:s/>μέλους<text:s/>υποδοχής<text:s/>οργανωμένης<text:s/>αγοράς<text:s/>ή<text:s/>ΕΠΕΥ<text:s/>που<text:s/>λειτουργεί<text:s/>ΠΜΔ,<text:s/>διαπιστώσει<text:s/>ότι<text:s/>η<text:s/>εν<text:s/>λόγω<text:s/>οργανωμένη<text:s/>αγορά<text:s/>ή<text:s/>ΕΠΕΥ<text:s/>παραβαίνει<text:s/>τις<text:s/>υποχρεώσεις<text:s/>που<text:s/>απορρέουν<text:s/>από<text:s/>τις<text:s/>διατάξεις<text:s/>του<text:s/>νόμου<text:s/>αυτού,<text:s/>ενημερώνει<text:s/>σχετικά<text:s/>την<text:s/>αρμόδια<text:s/>αρχή<text:s/>του<text:s/>κράτους<text:s/>-<text:s/>μέλους<text:s/>καταγωγής<text:s/>της<text:s/>οργανωμένης<text:s/>αγοράς<text:s/>ή<text:s/>της<text:s/>ΕΠΕΥ.<text:s/>Εάν,<text:s/>παρά<text:s/>τα<text:s/>μέτρα<text:s/>που<text:s/>λαμβάνει<text:s/>η<text:s/>αρμόδια<text:s/>αρχή<text:s/>του<text:s/>κράτους<text:s/>-<text:s/>μέλους<text:s/>καταγωγής<text:s/>ή<text:s/>εφόσον<text:s/>τα<text:s/>μέτρα<text:s/>αυτά<text:s/>αποδειχθούν<text:s/>ανεπαρκή,<text:s/>η<text:s/>οργανωμένη<text:s/>αγορά<text:s/>ή<text:s/>η<text:s/>ΕΠΕΥ<text:s/>συνεχίζει<text:s/>να<text:s/>ενεργεί<text:s/>με<text:s/>τρόπο<text:s/>που<text:s/>είναι<text:s/>σαφώς<text:s/>επιζήμιος<text:s/>για<text:s/>τα<text:s/>συμφέροντα<text:s/>των<text:s/>επενδυτών<text:s/>ή<text:s/>για<text:s/>την<text:s/>εύρυθμη<text:s/>λειτουργία<text:s/>των<text:s/>αγορών<text:s/>στην<text:s/>Ελλάδα,<text:s/>η<text:s/>Επιτροπή<text:s/>Κεφαλαιαγοράς,<text:s/>αφού<text:s/>ενημερώσει<text:s/>την<text:s/>αρμόδια<text:s/>αρχή<text:s/>του<text:s/>κράτους<text:s/>-<text:s/>μέλους<text:s/>καταγωγής,<text:s/>μπορεί<text:s/>να<text:s/>λάβει<text:s/>όλα<text:s/>τα<text:s/>κατάλληλα<text:s/>μέτρα<text:s/>που<text:s/>είναι<text:s/>αναγκαία<text:s/>για<text:s/>να<text:s/>προστατεύσει<text:s/>τους<text:s/>επενδυτές<text:s/>και<text:s/>να<text:s/>διασφαλίσει<text:s/>την<text:s/>εύρυθμη<text:s/>λειτουργία<text:s/>των<text:s/>αγορών.<text:s/>Στα<text:s/>μέτρα<text:s/>αυτά<text:s/>περιλαμβάνεται<text:s/>η<text:s/>δυνατότητα<text:s/>να<text:s/>απαγορεύεται<text:s/>στις<text:s/>οργανωμένες<text:s/>αγορές<text:s/>ή<text:s/>στις<text:s/>ΕΠΕΥ<text:s/>να<text:s/>παρέχουν<text:s/>πρόσβαση<text:s/>στους<text:s/>μηχανισμούς<text:s/>τους<text:s/>σε<text:s/>μέλη<text:s/>εξ<text:s/>αποστάσεως<text:s/>εγκατεστημένα<text:s/>στην<text:s/>Ελλάδα.</text:span></text:p>
      <text:p text:style-name="P722"><text:span text:style-name="T722_1">4.</text:span><text:span text:style-name="T722_2"><text:s/>Η<text:s/>Επιτροπή<text:s/>Κεφαλαιαγοράς<text:s/>ενημερώνει<text:s/>την<text:s/>Ευρωπαϊκή<text:s/>Επιτροπή<text:s/>αμέσως<text:s/>για<text:s/>τα<text:s/>μέτρα<text:s/>που<text:s/>λαμβάνει<text:s/>σύμφωνα<text:s/>με<text:s/>το<text:s/>άρθρο<text:s/>αυτό.<text:s/>Η<text:s/>Επιτροπή<text:s/>Κεφαλαιαγοράς<text:s/>κοινοποιεί<text:s/>και<text:s/>στην<text:s/>ενδιαφερόμενη<text:s/>ΕΠΕΥ<text:s/>ή<text:s/>οργανωμένη<text:s/>αγορά<text:s/>τα<text:s/>μέτρα<text:s/>τα<text:s/>οποία<text:s/>λαμβάνει<text:s/>σύμφωνα<text:s/>με<text:s/>αυτό<text:s/>το<text:s/>άρθρο<text:s/>και<text:s/>αφορούν<text:s/>σε<text:s/>κυρώσεις<text:s/>ή<text:s/>περιορισμό<text:s/>των<text:s/>δραστηριοτήτων<text:s/>τους.</text:span></text:p>
      <text:h text:style-name="P723" text:outline-level="6"><text:span text:style-name="T723_1">Άρθρο<text:s/>70</text:span></text:h>
      <text:h text:style-name="P724" text:outline-level="6"><text:span text:style-name="T724_1">Ανταλλαγή<text:s/>πληροφοριών<text:s/>με<text:s/>τρίτες<text:s/>χώρες</text:span></text:h>
      <text:p text:style-name="P725"><text:span text:style-name="T725_1">1.</text:span><text:span text:style-name="T725_2"><text:s/>Η<text:s/>Επιτροπή<text:s/>Κεφαλαιαγοράς<text:s/>μπορεί<text:s/>να<text:s/>συνάπτει<text:s/>συμφωνίες<text:s/>συνεργασίας<text:s/>για<text:s/>την<text:s/>ανταλλαγή<text:s/>πληροφοριών<text:s/>με<text:s/>τις<text:s/>αρμόδιες<text:s/>αρχές<text:s/>τρίτων<text:s/>εκτός<text:s/>Ευρωπαϊκής<text:s/>Ένωσης<text:s/>κρατών<text:s/>στο<text:s/>πλαίσιο<text:s/>των<text:s/>αρμοδιοτήτων<text:s/>τους<text:s/>εφόσον<text:s/>οι<text:s/>πληροφορίες<text:s/>που<text:s/>ανακοινώνονται<text:s/>καλύπτονται<text:s/>από<text:s/>εγγυήσεις<text:s/>επαγγελματικού<text:s/>απορρήτου<text:s/>τουλάχιστον<text:s/>ισοδύναμες<text:s/>με<text:s/>αυτές<text:s/>που<text:s/>προβλέπονται<text:s/>στο<text:s/>άρθρο<text:s/>63<text:s/>του<text:s/>νόμου<text:s/>αυτού.<text:s/>Η<text:s/>Επιτροπή<text:s/>Κεφαλαιαγοράς<text:s/>μπορεί<text:s/>να<text:s/>διαβιβάζει<text:s/>δεδομένα<text:s/>προσωπικού<text:s/>χαρακτήρα<text:s/>σε<text:s/>τρίτη<text:s/>χώρα<text:s/>σύμφωνα<text:s/>με<text:s/>το<text:s/>άρθρο<text:s/>9<text:s/>του<text:s/>ν.<text:s/>2472/1997<text:s/>(ΦΕΚ<text:s/>50<text:s/>Α΄).</text:span></text:p>
      <text:p text:style-name="P726"><text:span text:style-name="T726_1">2.</text:span><text:span text:style-name="T726_2"><text:s/>Η<text:s/>Επιτροπή<text:s/>Κεφαλαιαγοράς<text:s/>μπορεί<text:s/>να<text:s/>συνάπτει<text:s/>συμφωνίες<text:s/>συνεργασίας<text:s/>για<text:s/>την<text:s/>ανταλλαγή<text:s/>πληροφοριών<text:s/>με<text:s/>αρμόδιες<text:s/>αρχές<text:s/>τρίτων<text:s/>κρατών,<text:s/>φορείς<text:s/>και<text:s/>φυσικά<text:s/>ή<text:s/>νομικά<text:s/>πρόσωπα<text:s/>τρίτων<text:s/>κρατών<text:s/>που<text:s/>είναι<text:s/>υπεύθυνα<text:s/>για:</text:span></text:p>
      <text:p text:style-name="P727"><text:span text:style-name="T727_1">(α)<text:s/>την<text:s/>εποπτεία<text:s/>πιστωτικών<text:s/>ιδρυμάτων,<text:s/>άλλων<text:s/>χρηματοπιστωτικών<text:s/>φορέων,<text:s/>ασφαλιστικών<text:s/>επιχειρήσεων<text:s/>και<text:s/>χρηματαγορών,</text:span></text:p>
      <text:p text:style-name="P728"><text:span text:style-name="T728_1">(β)<text:s/>την<text:s/>εκκαθάριση<text:s/>και<text:s/>πτώχευση<text:s/>ΕΠΕΥ<text:s/>και<text:s/>παρόμοιες<text:s/>διαδικασίες,</text:span></text:p>
      <text:p text:style-name="P729"><text:span text:style-name="T729_1">(γ)<text:s/>τη<text:s/>διεξαγωγή<text:s/>των<text:s/>εκ<text:s/>του<text:s/>νόμου<text:s/>ελέγχων<text:s/>των<text:s/>λογαριασμών<text:s/>ΕΠΕΥ<text:s/>και<text:s/>άλλων<text:s/>χρηματοπιστωτικών<text:s/>ιδρυμάτων,<text:s/>πιστωτικών<text:s/>ιδρυμάτων<text:s/>και<text:s/>ασφαλιστικών<text:s/>επιχειρήσεων,<text:s/>κατά<text:s/>την<text:s/>εκτέλεση<text:s/>των<text:s/>εποπτικών<text:s/>τους<text:s/>λειτουργιών,<text:s/>ή<text:s/>εκείνα<text:s/>που<text:s/>διαχειρίζονται<text:s/>συστήματα<text:s/>αποζημίωσης,<text:s/>κατά<text:s/>την<text:s/>εκτέλεση<text:s/>των<text:s/>λειτουργιών<text:s/>τους,</text:span></text:p>
      <text:p text:style-name="P730"><text:span text:style-name="T730_1">(δ)<text:s/>την<text:s/>εποπτεία<text:s/>των<text:s/>φορέων<text:s/>που<text:s/>υπεισέρχονται<text:s/>στην<text:s/>εκκαθάριση<text:s/>και<text:s/>πτώχευση<text:s/>ΕΠΕΥ<text:s/>και<text:s/>σε<text:s/>παρόμοιες<text:s/>διαδικασίες,</text:span></text:p>
      <text:p text:style-name="P731"><text:span text:style-name="T731_1">(ε)<text:s/>την<text:s/>εποπτεία<text:s/>προσώπων<text:s/>επιφορτισμένων<text:s/>με<text:s/>τη<text:s/>διεξαγωγή<text:s/>των<text:s/>εκ<text:s/>του<text:s/>νόμου<text:s/>ελέγχων<text:s/>των<text:s/>λογαριασμών<text:s/>ΕΠΕΥ<text:s/>και<text:s/>άλλων<text:s/>χρηματοπιστωτικών<text:s/>ιδρυμάτων,<text:s/>πιστωτικών<text:s/>ιδρυμάτων<text:s/>και<text:s/>ασφαλιστικών<text:s/>επιχειρήσεων,<text:s/>μόνο<text:s/>εφόσον<text:s/>οι<text:s/>πληροφορίες<text:s/>που<text:s/>ανακοινώνονται<text:s/>καλύπτονται<text:s/>από<text:s/>εγγυήσεις<text:s/>επαγγελματικού<text:s/>απορρήτου<text:s/>τουλάχιστον<text:s/>ισοδύναμες<text:s/>με<text:s/>τις<text:s/>προβλεπόμενες<text:s/>στο<text:s/>άρθρο<text:s/>63<text:s/>του<text:s/>νόμου<text:s/>αυτού.</text:span></text:p>
      <text:p text:style-name="P732"><text:span text:style-name="T732_1">Η<text:s/>ανταλλαγή<text:s/>πληροφοριών<text:s/>γίνεται<text:s/>στο<text:s/>πλαίσιο<text:s/>των<text:s/>αρμοδιοτήτων<text:s/>των<text:s/>εν<text:s/>λόγω<text:s/>αρχών,<text:s/>φορέων<text:s/>ή<text:s/>φυσικών<text:s/>ή<text:s/>νομικών<text:s/>προσώπων.</text:span></text:p>
      <text:p text:style-name="P733"><text:span text:style-name="T733_1">3.</text:span><text:span text:style-name="T733_2"><text:s/>Εάν<text:s/>οι<text:s/>πληροφορίες<text:s/>προέρχονται<text:s/>από<text:s/>άλλο<text:s/>κράτος<text:s/>-<text:s/>μέλος<text:s/>ή<text:s/>από<text:s/>τρίτο<text:s/>εκτός<text:s/>Ευρωπαϊκής<text:s/>Ένωσης<text:s/>κράτος,<text:s/>η<text:s/>Επιτροπή<text:s/>Κεφαλαιαγοράς<text:s/>κοινοποιεί<text:s/>αυτές<text:s/>σε<text:s/>αρμόδιες<text:s/>αρχές<text:s/>τρίτων<text:s/>χωρών<text:s/>μόνο<text:s/>μετά<text:s/>από<text:s/>ρητή<text:s/>συγκατάθεση<text:s/>της<text:s/>αρμόδιας<text:s/>αρχής<text:s/>που<text:s/>τις<text:s/>διαβίβασε<text:s/>και,<text:s/>κατά<text:s/>περίπτωση,<text:s/>μόνο<text:s/>για<text:s/>τους<text:s/>σκοπούς<text:s/>για<text:s/>τους<text:s/>οποίους<text:s/>συμφώνησε<text:s/>η<text:s/>αρχή<text:s/>αυτή.</text:span></text:p>
      <text:h text:style-name="P734" text:outline-level="2"><text:span text:style-name="T734_1">ΚΕΦΑΛΑΙΟ<text:s/></text:span></text:h>
      <text:h text:style-name="P735" text:outline-level="2"><text:span text:style-name="T735_1">Ι΄ΜΕΤΑΒΑΤΙΚΕΣ<text:s/>ΔΙΑΤΑΞΕΙΣ</text:span></text:h>
      <text:h text:style-name="P736" text:outline-level="6"><text:span text:style-name="T736_1">Άρθρο<text:s/></text:span></text:h>
      <text:h text:style-name="P737" text:outline-level="6"><text:span text:style-name="T737_1">71Μεταβατικές<text:s/>διατάξεις</text:span></text:h>
      <text:p text:style-name="P738"><text:span text:style-name="T738_1">1.</text:span><text:span text:style-name="T738_2"><text:s/>Οι<text:s/>διατάξεις<text:s/>που<text:s/>καταργούνται<text:s/>βάσει<text:s/>του<text:s/>άρθρου<text:s/>85,<text:s/>περιλαμβανομένων<text:s/>και<text:s/>των<text:s/>περί<text:s/>αρμοδιότητας<text:s/>διατάξεων,<text:s/>εξακολουθούν<text:s/>να<text:s/>εφαρμόζονται<text:s/>για<text:s/>πράξεις<text:s/>και<text:s/>παραλείψεις<text:s/>που<text:s/>έχουν<text:s/>τελεσθεί<text:s/>μέχρι<text:s/>την<text:s/>έναρξη<text:s/>ισχύος<text:s/>του<text:s/>νόμου<text:s/>αυτού.</text:span></text:p>
      <text:p text:style-name="P739"><text:span text:style-name="T739_1">2.</text:span><text:span text:style-name="T739_2"><text:s/>Οι<text:s/>χρηματιστηριακοί<text:s/>εκπρόσωποι<text:s/>που<text:s/>είναι<text:s/>διορισμένοι<text:s/>σύμφωνα<text:s/>με<text:s/>το<text:s/>άρθρο<text:s/>6<text:s/>του<text:s/>ν.<text:s/>1806/1988<text:s/>(ΦΕΚ<text:s/>207<text:s/>Α΄),<text:s/>το<text:s/>οποίο<text:s/>καταργείται<text:s/>με<text:s/>την<text:s/>περίπτωση<text:s/>δ΄<text:s/>της<text:s/>παραγράφου<text:s/>1<text:s/>του<text:s/>άρθρου<text:s/>85,<text:s/>λογίζεται<text:s/>ότι<text:s/>κατέχουν<text:s/>την<text:s/>πιστοποίηση<text:s/>επαγγελματικής<text:s/>επάρκειας<text:s/>που<text:s/>προ-<text:s/>βλέπεται<text:s/>στο<text:s/>άρθρο<text:s/>14<text:s/>(α)<text:s/>για<text:s/>την<text:s/>παροχή<text:s/>των<text:s/>επενδυτικών<text:s/>υπηρεσιών<text:s/>της<text:s/>λήψης<text:s/>και<text:s/>διαβίβασης<text:s/>εντολών,<text:s/>εκτέλεσης<text:s/>εντολών,<text:s/>παροχής<text:s/>επενδυτικών<text:s/>συμβουλών<text:s/>και<text:s/>διαχείρισης<text:s/>χαρτοφυλακίου,<text:s/>εφόσον<text:s/>έχουν<text:s/>διορισθεί<text:s/>πριν<text:s/>την<text:s/>30.6.1998<text:s/>ή<text:s/>(β)<text:s/>για<text:s/>την<text:s/>παροχή<text:s/>των<text:s/>επενδυτικών<text:s/>υπηρεσιών<text:s/>της<text:s/>λήψης<text:s/>και<text:s/>διαβίβασης<text:s/>εντολών,<text:s/>εκτέλεσης<text:s/>εντολών<text:s/>και<text:s/>παροχής<text:s/>επενδυτικών<text:s/>συμβουλών,<text:s/>εφόσον<text:s/>έχουν<text:s/>διορισθεί<text:s/>μετά<text:s/>την<text:s/>30.6.1998.</text:span></text:p>
      <text:p text:style-name="P740"><text:span text:style-name="T740_1">3.</text:span><text:span text:style-name="T740_2"><text:s/>Οι<text:s/>υφιστάμενες<text:s/>κατά<text:s/>την<text:s/>έναρξη<text:s/>ισχύος<text:s/>του<text:s/>νόμου<text:s/>αυτού<text:s/>ΑΕΠΕΥ<text:s/>και<text:s/>Ανώνυμες<text:s/>Χρηματιστηριακές<text:s/>Εταιρίες<text:s/>λογίζονται<text:s/>ότι<text:s/>έχουν<text:s/>άδεια<text:s/>λειτουργίας<text:s/>που<text:s/>προβλέ-<text:s/>πεται<text:s/>στο<text:s/>άρθρο<text:s/>9<text:s/>εφόσον<text:s/>πληρούν<text:s/>τις<text:s/>προϋποθέσεις<text:s/>του<text:s/>Κεφαλαίου<text:s/>Β΄<text:s/>του<text:s/>Μέρους<text:s/>αυτού<text:s/>και,<text:s/>εφόσον<text:s/>αυτό<text:s/>απαιτείται,<text:s/>οφείλουν<text:s/>να<text:s/>υποβάλλουν<text:s/>αίτηση<text:s/>έγκρισης<text:s/>για<text:s/>την<text:s/>τροποποίηση<text:s/>του<text:s/>καταστατικού<text:s/>και<text:s/>της<text:s/>άδειας<text:s/>λειτουργίας<text:s/>τους<text:s/>με<text:s/>τα<text:s/>απαιτούμενα<text:s/>δικαιολογητικά<text:s/>στην<text:s/>Επιτροπή<text:s/>Κεφαλαιαγοράς<text:s/>και<text:s/>να<text:s/>προσαρμοσθούν<text:s/>στις<text:s/>διατάξεις<text:s/>του<text:s/>νόμου<text:s/>αυτού<text:s/>εντός<text:s/>τριών<text:s/>(3)<text:s/>μηνών<text:s/>από<text:s/>την<text:s/>έναρξη<text:s/>ισχύος<text:s/>του<text:s/>νόμου<text:s/>αυτού.</text:span></text:p>
      <text:p text:style-name="P741"><text:span text:style-name="T741_1">4.</text:span><text:span text:style-name="T741_2"><text:s/>Οι<text:s/>γνωστοποιήσεις<text:s/>των<text:s/>άρθρων<text:s/>12<text:s/>έως<text:s/>16<text:s/>του<text:s/>ν.<text:s/>2396/<text:s/>1996<text:s/>οι<text:s/>οποίες<text:s/>έχουν<text:s/>πραγματοποιηθεί<text:s/>πριν<text:s/>την<text:s/>έναρξη<text:s/>ισχύος<text:s/>του<text:s/>νόμου<text:s/>αυτού<text:s/>λογίζονται<text:s/>ως<text:s/>γνωστοποιήσεις<text:s/>των<text:s/>άρθρων<text:s/>31<text:s/>έως<text:s/>33.</text:span></text:p>
      <text:p text:style-name="P742"><text:span text:style-name="T742_1">5.</text:span><text:span text:style-name="T742_2"><text:s/>Η<text:s/>παράγραφος<text:s/>1<text:s/>του<text:s/>άρθρου<text:s/>18<text:s/>εφαρμόζεται<text:s/>για<text:s/>τις<text:s/>οικονομικές<text:s/>χρήσεις<text:s/>που<text:s/>αρχίζουν<text:s/>μετά<text:s/>την<text:s/>31.12.2007.</text:span></text:p>
      <text:p text:style-name="P743"><text:span text:style-name="T743_1">6.</text:span><text:span text:style-name="T743_2"><text:s/>Επόπτες<text:s/>ειδικής<text:s/>εκκαθάρισης<text:s/>οι<text:s/>οποίοι<text:s/>υπάγονταν<text:s/>στην<text:s/>περίπτωση<text:s/>της<text:s/>παραγράφου<text:s/>10<text:s/>του<text:s/>άρθρου<text:s/>4α<text:s/>του<text:s/>ν.<text:s/>1806/1988,<text:s/>η<text:s/>οποία<text:s/>είχε<text:s/>προστεθεί<text:s/>με<text:s/>την<text:s/>παράγραφο<text:s/>2<text:s/>του<text:s/>άρθρου<text:s/>43<text:s/>του<text:s/>ν.<text:s/>3371/2005<text:s/>και<text:s/>η<text:s/>οποία<text:s/>καταργείται<text:s/>με<text:s/>την<text:s/>περίπτωση<text:s/>δ΄<text:s/>της<text:s/>παραγράφου<text:s/>1<text:s/>του<text:s/>άρθρου<text:s/>85<text:s/>του<text:s/>νόμου<text:s/>αυτού,<text:s/>οφείλουν<text:s/>μέσα<text:s/>σε<text:s/>ένα<text:s/>(1)<text:s/>μήνα<text:s/>από<text:s/>την<text:s/>έναρξη<text:s/>ισχύος<text:s/>του<text:s/>νόμου<text:s/>αυτού<text:s/>να<text:s/>υποβάλλουν<text:s/>την<text:s/>προβλεπόμενη<text:s/>στην<text:s/>παράγραφο<text:s/>9<text:s/>του<text:s/>άρθρου<text:s/>22<text:s/>αίτηση<text:s/>για<text:s/>την<text:s/>αντικατάσταση<text:s/>αυτών<text:s/>και<text:s/>των<text:s/>εκκαθαριστών.</text:span></text:p>
      <text:p text:style-name="P744"><text:span text:style-name="T744_1">7.</text:span><text:span text:style-name="T744_2"><text:s/>Η<text:s/>εταιρία<text:s/>«Χρηματιστήριο<text:s/>Αθηνών<text:s/>Α.Ε.»<text:s/>και<text:s/>οι<text:s/>οργανωμένες<text:s/>αγορές<text:s/>αξιών<text:s/>και<text:s/>παραγώγων<text:s/>τις<text:s/>οποίες<text:s/>διαχειρίζεται<text:s/>η<text:s/>εταιρία<text:s/>«Χρηματιστήριο<text:s/>Αθηνών<text:s/>Α.Ε.»<text:s/>και<text:s/>οι<text:s/>οποίες<text:s/>έχουν<text:s/>αδειοδοτηθεί<text:s/>σύμφωνα<text:s/>με<text:s/>το<text:s/>άρθρο<text:s/>21<text:s/>του<text:s/>ν.<text:s/>3371/2005,<text:s/>εξαιρούνται<text:s/>από<text:s/>την<text:s/>υποχρέωση<text:s/>λήψης<text:s/>άδειας<text:s/>λειτουργίας<text:s/>σύμφωνα<text:s/>με<text:s/>την<text:s/>παράγραφο<text:s/>1<text:s/>του<text:s/>άρθρου<text:s/>42<text:s/>και<text:s/>την<text:s/>παράγραφο<text:s/>2<text:s/>του<text:s/>άρθρου<text:s/>43<text:s/>αντίστοιχα.</text:span></text:p>
      <text:p text:style-name="P745"><text:span text:style-name="T745_1">8.</text:span><text:span text:style-name="T745_2"><text:s/>Η<text:s/>εταιρία<text:s/>«Χρηματιστήριο<text:s/>Αθηνών<text:s/>Α.Ε.»<text:s/>οφείλει<text:s/>να<text:s/>υποβάλει<text:s/>αίτηση<text:s/>προς<text:s/>την<text:s/>Επιτροπή<text:s/>Κεφαλαιαγοράς<text:s/>για<text:s/>τη<text:s/>χορήγηση<text:s/>άδειας<text:s/>λειτουργίας<text:s/>που<text:s/>προβλέπεται<text:s/>στο<text:s/>άρθρο<text:s/>15<text:s/>του<text:s/>Πολυμερούς<text:s/>Μηχανισμού<text:s/>Διαπραγμάτευσης,<text:s/>ο<text:s/>οποίος<text:s/>λειτουργεί<text:s/>σύμφωνα<text:s/>με<text:s/>το<text:s/>άρθρο<text:s/>29<text:s/>του<text:s/>ν.<text:s/>3556/2007<text:s/>(ΦΕΚ<text:s/>91<text:s/>Α΄),<text:s/>εντός<text:s/>δώδεκα<text:s/>(12)<text:s/>μηνών<text:s/>από<text:s/>την<text:s/>έναρξη<text:s/>ισχύος<text:s/>του<text:s/>νόμου<text:s/>αυτού.</text:span></text:p>
      <text:p text:style-name="P746"><text:span text:style-name="T746_1">9.</text:span><text:span text:style-name="T746_2"><text:s/>Η<text:s/>Ηλεκτρονική<text:s/>Δευτερογενής<text:s/>Αγορά<text:s/>Τίτλων<text:s/>του<text:s/>άρθρου<text:s/>26<text:s/>του<text:s/>ν.<text:s/>2515/1997<text:s/>(ΦΕΚ<text:s/>154<text:s/>Α΄)<text:s/>λαμβάνει<text:s/>άδεια<text:s/>λειτουργίας<text:s/>σύμφωνα<text:s/>με<text:s/>την<text:s/>παράγραφο<text:s/>2<text:s/>του<text:s/>άρθρου<text:s/>43<text:s/>εντός<text:s/>δεκαοκτώ<text:s/>(18)<text:s/>μηνών<text:s/>από<text:s/>την<text:s/>έναρξη<text:s/>ισχύος<text:s/>του<text:s/>νόμου<text:s/>αυτού.<text:s/>Εξαιρείται<text:s/>της<text:s/>υποχρέωσης<text:s/>λήψης<text:s/>άδειας<text:s/>λειτουργίας<text:s/>διαχειριστή<text:s/>αγοράς,<text:s/>κατά<text:s/>το<text:s/>πρώτο<text:s/>εδάφιο<text:s/>της<text:s/>παραγράφου<text:s/>1<text:s/>του<text:s/>άρθρου<text:s/>42,<text:s/>η<text:s/>Τράπεζα<text:s/>της<text:s/>Ελλάδος.</text:span></text:p>
      <text:h text:style-name="P747" text:outline-level="1"><text:span text:style-name="T747_1">ΜΕΡΟΣ<text:s/>ΔΕΥΤΕΡΟΣ</text:span></text:h>
      <text:h text:style-name="P748" text:outline-level="1"><text:span text:style-name="T748_1">ΥΣΤΗΜΑΤΑ<text:s/>ΚΕΝΤΡΙΚΟΥ<text:s/>ΑΝΤΙΣΥΜΒΑΛΛΟΜΕΝΟΥ,ΕΚΚΑΘΑΡΙΣΗΣ<text:s/>ΚΑΙ<text:s/>ΔΙΑΚΑΝΟΝΙΣΜΟΥΚΑΙ<text:s/>ΑΛΛΕΣ<text:s/>ΔΙΑΤΑΞΕΙΣ</text:span></text:h>
      <text:h text:style-name="P749" text:outline-level="2"><text:span text:style-name="T749_1">ΚΕΦΑΛΑΙΟ<text:s/></text:span></text:h>
      <text:h text:style-name="P750" text:outline-level="2"><text:span text:style-name="T750_1">Α΄</text:span></text:h>
      <text:p text:style-name="P751"><text:span text:style-name="T751_1">ΑΔΕΙΟΔΟΤΗΣΗ<text:s/>ΚΑΙ<text:s/>ΛΕΙΤΟΥΡΓΙΑ<text:s/>ΣΥΣΤΗΜΑΤΩΝΚΕΝΤΡΙΚΟΥ<text:s/>ΑΝΤΙΣΥΜΒΑΛΛΟΜΕΝΟΥ,<text:s/>ΕΚΚΑΘΑΡΙΣΗΣ</text:span></text:p>
      <text:p text:style-name="P752"><text:span text:style-name="T752_1">ΚΑΙ<text:s/>ΔΙΑΚΑΝΟΝΙΣΜΟΥ</text:span></text:p>
      <text:h text:style-name="P753" text:outline-level="6"><text:span text:style-name="T753_1">Άρθρο<text:s/></text:span></text:h>
      <text:h text:style-name="P754" text:outline-level="6"><text:span text:style-name="T754_1">72Ορισμοί<text:s/>και<text:s/>πεδίο<text:s/>εφαρμογής</text:span></text:h>
      <text:p text:style-name="P755"><text:span text:style-name="T755_1">1.</text:span><text:span text:style-name="T755_2"><text:s/>Για<text:s/>τους<text:s/>σκοπούς<text:s/>του<text:s/>Μέρους<text:s/>αυτού<text:s/>νοούνται<text:s/>ως:</text:span></text:p>
      <text:p text:style-name="P756"><text:span text:style-name="T756_1">(α)<text:s/>«Σύστημα»:<text:s/>Σύστημα<text:s/>κεντρικού<text:s/>αντισυμβαλλομένου,<text:s/>εκκαθάρισης<text:s/>και<text:s/>διακανονισμού,<text:s/>παρεμφερείς<text:s/>μηχανισμοί<text:s/>με<text:s/>ομοειδή<text:s/>χαρακτηριστικά<text:s/>ή<text:s/>και<text:s/>συνδυασμοί<text:s/>αυτών<text:s/>των<text:s/>συστημάτων<text:s/>που<text:s/>ασκούν<text:s/>δραστηριότητες<text:s/>οριστικοποίησης<text:s/>ή<text:s/>διευθέτησης<text:s/>της<text:s/>οριστικοποίησης<text:s/>συναλλαγών<text:s/>σε<text:s/>χρηματοπιστωτικά<text:s/>μέσα.</text:span></text:p>
      <text:p text:style-name="P757"><text:span text:style-name="T757_1">(β)<text:s/>«Διαχειριστής<text:s/>συστήματος»:<text:s/>Πρόσωπο<text:s/>ή<text:s/>πρόσωπα<text:s/>που<text:s/>διαχειρίζονται<text:s/>ή<text:s/>διευθύνουν<text:s/>τις<text:s/>δραστηριότητες<text:s/>Συστήματος.</text:span></text:p>
      <text:p text:style-name="P758"><text:span text:style-name="T758_1">2.</text:span><text:span text:style-name="T758_2"><text:s/>Οι<text:s/>διατάξεις<text:s/>του<text:s/>Μέρους<text:s/>αυτού<text:s/>εφαρμόζονται<text:s/>στα<text:s/>Συστήματα<text:s/>και<text:s/>στους<text:s/>διαχειριστές<text:s/>Συστήματος,<text:s/>εξαι-<text:s/>ρουμένων<text:s/>του<text:s/>Συστήματος<text:s/>Παρακολούθησης<text:s/>Συναλλαγών<text:s/>επί<text:s/>Τίτλων<text:s/>με<text:s/>Λογιστική<text:s/>Μορφή<text:s/>που<text:s/>προβλέπεται<text:s/>στο<text:s/>Κεφάλαιο<text:s/>Β΄<text:s/>του<text:s/>ν.<text:s/>2198/1994<text:s/>(ΦΕΚ<text:s/>43<text:s/>Α΄),<text:s/>καθώς<text:s/>και<text:s/>της<text:s/>Τράπεζας<text:s/>της<text:s/>Ελλάδος<text:s/>ως<text:s/>διαχειριστή<text:s/>του<text:s/>εν<text:s/>λόγω<text:s/>Συστήματος.</text:span></text:p>
      <text:h text:style-name="P759" text:outline-level="6"><text:span text:style-name="T759_1">Άρθρο<text:s/>73</text:span></text:h>
      <text:h text:style-name="P760" text:outline-level="6"><text:span text:style-name="T760_1">Άδεια<text:s/>λειτουργίας<text:s/>Συστήματος</text:span></text:h>
      <text:p text:style-name="P761"><text:span text:style-name="T761_1">1.</text:span><text:span text:style-name="T761_2"><text:s/>Η<text:s/>λειτουργία<text:s/>Συστήματος<text:s/>στην<text:s/>Ελλάδα<text:s/>επιτρέπεται<text:s/>ύστερα<text:s/>από<text:s/>προηγούμενη<text:s/>άδεια<text:s/>της<text:s/>Επιτροπής<text:s/>Κεφαλαιαγοράς.<text:s/>Η<text:s/>άδεια<text:s/>χορηγείται<text:s/>ύστερα<text:s/>από<text:s/>αίτηση<text:s/>του<text:s/>διαχειριστή<text:s/>του<text:s/>Συστήματος<text:s/>εφόσον<text:s/>πληρούνται<text:s/>οι<text:s/>προϋποθέσεις<text:s/>του<text:s/>Κεφαλαίου<text:s/>αυτού.</text:span></text:p>
      <text:p text:style-name="P762"><text:span text:style-name="T762_1">2.</text:span><text:span text:style-name="T762_2"><text:s/>Το<text:s/>Σύστημα<text:s/>πρέπει<text:s/>κατ’<text:s/>ελάχιστο<text:s/>να<text:s/>παρέχει<text:s/>τα<text:s/>απαραίτητα<text:s/>εχέγγυα<text:s/>οργάνωσης<text:s/>για<text:s/>την<text:s/>άσκηση<text:s/>των<text:s/>δραστηριοτήτων<text:s/>εκκαθάρισης<text:s/>ή<text:s/>κεντρικού<text:s/>αντισυμβαλλομένου<text:s/>ή<text:s/>διακανονισμού<text:s/>στο<text:s/>πλαίσιο<text:s/>λειτουργίας<text:s/>του,<text:s/>εφαρμοζομένων<text:s/>αναλόγως<text:s/>των<text:s/>διατάξεων<text:s/>των<text:s/>περιπτώσεων<text:s/>α΄,<text:s/>β΄,<text:s/>γ΄<text:s/>και<text:s/>στ΄<text:s/>της<text:s/>παραγράφου<text:s/>1<text:s/>του<text:s/>άρθρου<text:s/>43,<text:s/>και<text:s/>επιπλέον:</text:span></text:p>
      <text:p text:style-name="P763"><text:span text:style-name="T763_1">(α)<text:s/>Να<text:s/>διαθέτει<text:s/>τους<text:s/>απαραίτητους<text:s/>μηχανισμούς<text:s/>για<text:s/>την<text:s/>αποτροπή<text:s/>συστημικών<text:s/>κινδύνων<text:s/>και<text:s/>τη<text:s/>συμμόρφωσή<text:s/>του<text:s/>με<text:s/>τις<text:s/>περί<text:s/>του<text:s/>αμετάκλητου<text:s/>του<text:s/>διακανονισμού<text:s/>διατάξεις<text:s/>του<text:s/>ν.<text:s/>2789/2000<text:s/>(ΦΕΚ<text:s/>21<text:s/>Α΄).</text:span></text:p>
      <text:p text:style-name="P764"><text:span text:style-name="T764_1">(β)<text:s/>Να<text:s/>λειτουργεί<text:s/>βάσει<text:s/>κανόνων<text:s/>που<text:s/>να<text:s/>διασφαλίζουν<text:s/>την<text:s/>ύπαρξη<text:s/>συνθηκών<text:s/>διαφάνειας<text:s/>ως<text:s/>προς<text:s/>την<text:s/>άσκηση<text:s/>των<text:s/>δραστηριοτήτων<text:s/>εκκαθάρισης<text:s/>ή<text:s/>κεντρικού<text:s/>αντισυμβαλλομένου<text:s/>ή<text:s/>διακανονισμού<text:s/>στο<text:s/>πλαίσιο<text:s/>λειτουργίας<text:s/>του,<text:s/>την<text:s/>ύπαρξη<text:s/>επαρκών<text:s/>και<text:s/>αποτελεσματικών<text:s/>όρων<text:s/>πρόσβασης<text:s/>των<text:s/>μελών<text:s/>του<text:s/>ως<text:s/>και<text:s/>την<text:s/>ύπαρξη<text:s/>συνθηκών<text:s/>που<text:s/>να<text:s/>επιτρέπουν<text:s/>την<text:s/>άνευ<text:s/>διακρίσεων<text:s/>πρόσβαση,<text:s/>πε-<text:s/>ριλαμβανομένης<text:s/>της<text:s/>εξ<text:s/>αποστάσεως<text:s/>πρόσβασης.</text:span></text:p>
      <text:p text:style-name="P765"><text:span text:style-name="T765_1">(γ)<text:s/>Να<text:s/>διαθέτει<text:s/>Κανονισμό<text:s/>λειτουργίας<text:s/>Συστήματος<text:s/>με<text:s/>τον<text:s/>οποίο<text:s/>ρυθμίζονται<text:s/>ιδίως<text:s/>θέματα<text:s/>σχετικά<text:s/>με<text:s/>τις<text:s/>διαδικασίες<text:s/>κεντρικού<text:s/>αντισυμβαλλομένου<text:s/>ή<text:s/>εκκαθάρισης<text:s/>ή<text:s/>διακανονισμού<text:s/>που<text:s/>εφαρμόζει,<text:s/>τους<text:s/>κανόνες<text:s/>πρόσβασης<text:s/>στο<text:s/>σύστημα<text:s/>και<text:s/>τις<text:s/>υποχρεώσεις<text:s/>των<text:s/>μελών<text:s/>σε<text:s/>αυτό,<text:s/>τους<text:s/>κανόνες<text:s/>διαχείρισης<text:s/>κινδύνου<text:s/>για<text:s/>τη<text:s/>διασφάλιση<text:s/>της<text:s/>ομαλής<text:s/>λειτουργίας<text:s/>του<text:s/>συστήματος<text:s/>καθώς<text:s/>και<text:s/>την<text:s/>ύπαρξη<text:s/>κεφαλαίου<text:s/>ασφαλειοδοτικού<text:s/>χαρακτήρα<text:s/>ή<text:s/>την<text:s/>υποχρέωση<text:s/>των<text:s/>μελών<text:s/>του<text:s/>για<text:s/>την<text:s/>παροχή<text:s/>ασφαλειών.</text:span></text:p>
      <text:p text:style-name="P766"><text:span text:style-name="T766_1">3.</text:span><text:span text:style-name="T766_2"><text:s/>Το<text:s/>Διοικητικό<text:s/>Συμβούλιο<text:s/>της<text:s/>Επιτροπής<text:s/>Κεφαλαιαγοράς<text:s/>χορηγεί<text:s/>άδεια<text:s/>λειτουργίας<text:s/>Συστήματος<text:s/>εφόσον<text:s/>διαπιστώσει<text:s/>ότι<text:s/>πληρούνται<text:s/>οι<text:s/>προϋποθέσεις<text:s/>της<text:s/>προηγούμενης<text:s/>παραγράφου.<text:s/>Ταυτόχρονα<text:s/>με<text:s/>την<text:s/>άδεια<text:s/>λειτουργίας<text:s/>Συστήματος<text:s/>η<text:s/>Επιτροπή<text:s/>Κεφαλαιαγοράς<text:s/>εγκρίνει<text:s/>τον<text:s/>Κανονισμό<text:s/>του<text:s/>ως<text:s/>προς<text:s/>τη<text:s/>νομιμότητά<text:s/>του.<text:s/>Το<text:s/>Διοικητικό<text:s/>Συμβούλιο<text:s/>της<text:s/>Επιτροπής<text:s/>Κεφαλαιαγοράς<text:s/>ε-γκρίνει<text:s/>και<text:s/>κάθε<text:s/>τροποποίηση<text:s/>του<text:s/>Κανονισμού.<text:s/>Οι<text:s/>αποφάσεις<text:s/>της<text:s/>παραγράφου<text:s/>αυτής<text:s/>δημοσιεύονται<text:s/>στην<text:s/>Εφημερίδα<text:s/>της<text:s/>Κυβερνήσεως.<text:s/>Ο<text:s/>Κανονισμός<text:s/>και<text:s/>οι<text:s/>τροποποιήσεις<text:s/>του<text:s/>δεσμεύουν,<text:s/>από<text:s/>την<text:s/>ημερομηνία<text:s/>έναρξης<text:s/>ισχύος<text:s/>της<text:s/>εγκριτικής<text:s/>απόφασης<text:s/>της<text:s/>Επιτροπής<text:s/>Κεφαλαιαγοράς,<text:s/>τα<text:s/>μέλη<text:s/>του<text:s/>Συστήματος,<text:s/>τα<text:s/>λοιπά<text:s/>πρόσωπα<text:s/>και<text:s/>φορείς<text:s/>που<text:s/>εμπλέκονται<text:s/>στην<text:s/>εκκαθάριση<text:s/>και<text:s/>το<text:s/>διακανονισμό<text:s/>στο<text:s/>πλαίσιο<text:s/>λειτουργίας<text:s/>του<text:s/>Συστήματος<text:s/>και<text:s/>εν<text:s/>γένει<text:s/>τα<text:s/>πρόσωπα<text:s/>τα<text:s/>οποία<text:s/>αφορά<text:s/>ο<text:s/>Κανονισμός.</text:span></text:p>
      <text:p text:style-name="P767"><text:span text:style-name="T767_1">4.</text:span><text:span text:style-name="T767_2"><text:s/>Το<text:s/>Διοικητικό<text:s/>Συμβούλιο<text:s/>της<text:s/>Επιτροπής<text:s/>Κεφαλαιαγοράς<text:s/>μπορεί<text:s/>με<text:s/>απόφασή<text:s/>του<text:s/>να<text:s/>καθορίζει<text:s/>τους<text:s/>ειδικότερους<text:s/>όρους<text:s/>και<text:s/>τη<text:s/>διαδικασία<text:s/>για<text:s/>τη<text:s/>χορήγηση<text:s/>και<text:s/>ανάκληση<text:s/>της<text:s/>άδειας<text:s/>λειτουργίας<text:s/>Συστήματος.<text:s/>Με<text:s/>την<text:s/>ίδια<text:s/>απόφαση<text:s/>μπορεί<text:s/>να<text:s/>εξειδικεύεται<text:s/>το<text:s/>περιεχόμενο<text:s/>του<text:s/>Κανονισμού<text:s/>λειτουργίας<text:s/>Συστήματος<text:s/>και<text:s/>να<text:s/>καθορίζεται<text:s/>η<text:s/>διαδικασία<text:s/>δημοσιοποίησής<text:s/>του.</text:span></text:p>
      <text:p text:style-name="P768"><text:span text:style-name="T768_1">5.</text:span><text:span text:style-name="T768_2"><text:s/>Με<text:s/>απόφαση<text:s/>του<text:s/>Διοικητικού<text:s/>Συμβουλίου<text:s/>της<text:s/>Επιτροπής<text:s/>Κεφαλαιαγοράς<text:s/>μπορεί<text:s/>επίσης<text:s/>να<text:s/>ορίζονται<text:s/>οι<text:s/>όροι<text:s/>και<text:s/>οι<text:s/>προϋποθέσεις<text:s/>βάσει<text:s/>των<text:s/>οποίων<text:s/>τα<text:s/>Συστή-</text:span></text:p>
      <text:p text:style-name="P769"><text:span text:style-name="T769_1">ματα<text:s/>δύνανται<text:s/>να<text:s/>αναλαμβάνουν<text:s/>την<text:s/>εκκαθάριση<text:s/>ή<text:s/>το<text:s/>διακανονισμό<text:s/>συναλλαγών<text:s/>που<text:s/>διενεργούνται<text:s/>σε<text:s/>αγορές<text:s/>άλλων<text:s/>κρατών<text:s/>-<text:s/>μελών<text:s/>ή<text:s/>τρίτης<text:s/>χώρας.</text:span></text:p>
      <text:h text:style-name="P770" text:outline-level="6"><text:span text:style-name="T770_1">Άρθρο<text:s/>74</text:span></text:h>
      <text:h text:style-name="P771" text:outline-level="6"><text:span text:style-name="T771_1">Άδεια<text:s/>λειτουργίας<text:s/>διαχειριστή<text:s/>Συστήματος</text:span></text:h>
      <text:p text:style-name="P772"><text:span text:style-name="T772_1">1.</text:span><text:span text:style-name="T772_2"><text:s/>O<text:s/>διαχειριστής<text:s/>Συστήματος<text:s/>λειτουργεί<text:s/>με<text:s/>τη<text:s/>μορφή<text:s/>ανώνυμης<text:s/>εταιρίας<text:s/>ύστερα<text:s/>από<text:s/>άδεια<text:s/>λειτουργίας<text:s/>που<text:s/>χορηγείται<text:s/>από<text:s/>την<text:s/>Επιτροπή<text:s/>Κεφαλαιαγοράς.<text:s/>Σκοπός<text:s/>του<text:s/>διαχειριστή<text:s/>Συστήματος<text:s/>είναι<text:s/>η<text:s/>οργάνωση<text:s/>και<text:s/>η<text:s/>λειτουργία<text:s/>συστημάτων.<text:s/>Ο<text:s/>διαχειριστής<text:s/>ευθύνεται<text:s/>για<text:s/>τη<text:s/>συμμόρφωση<text:s/>των<text:s/>Συστημάτων<text:s/>που<text:s/>διαχειρίζεται<text:s/>με<text:s/>τις<text:s/>υποχρεώσεις<text:s/>που<text:s/>προβλέπονται<text:s/>στην<text:s/>κείμενη<text:s/>νομοθεσία.<text:s/>Ως<text:s/>προς<text:s/>τη<text:s/>χορήγηση<text:s/>της<text:s/>άδειας<text:s/>και<text:s/>τη<text:s/>λειτουργία<text:s/>του<text:s/>διαχειριστή<text:s/>εφαρμόζονται<text:s/>αναλόγως<text:s/>οι<text:s/>διατάξεις<text:s/>των<text:s/>παραγράφων<text:s/>2<text:s/>έως<text:s/>7<text:s/>του<text:s/>άρθρου<text:s/>42.</text:span></text:p>
      <text:p text:style-name="P773"><text:span text:style-name="T773_1">2.</text:span><text:span text:style-name="T773_2"><text:s/>Ο<text:s/>διαχειριστής<text:s/>Συστήματος<text:s/>μπορεί<text:s/>να<text:s/>διαχειρίζεται<text:s/>και<text:s/>μητρώο<text:s/>άυλων<text:s/>ή<text:s/>ακινητοποιημένων<text:s/>τίτλων<text:s/>ενεργώντας<text:s/>ως<text:s/>κεντρικό<text:s/>αποθετήριο<text:s/>αξιών<text:s/>σύμφωνα<text:s/>με<text:s/>τα<text:s/>άρθρα<text:s/>39<text:s/>του<text:s/>ν.<text:s/>2396/1996<text:s/>και<text:s/>την<text:s/>παράγραφο<text:s/>3<text:s/>του<text:s/>άρθρου<text:s/>105<text:s/>του<text:s/>ν.<text:s/>2533/1997,<text:s/>υπό<text:s/>την<text:s/>προϋπόθεση<text:s/>ότι<text:s/>δεν<text:s/>εκθέτει<text:s/>τα<text:s/>ιδιοκτησιακής<text:s/>φύσεως<text:s/>δικαιώματα<text:s/>των<text:s/>δικαιούχων<text:s/>των<text:s/>τίτλων<text:s/>σε<text:s/>κινδύνους<text:s/>τους<text:s/>οποίους<text:s/>αναλαμβάνει<text:s/>και<text:s/>οι<text:s/>οποίοι<text:s/>σχετίζονται<text:s/>με<text:s/>την<text:s/>εκκαθάριση<text:s/>των<text:s/>συναλλαγών.</text:span></text:p>
      <text:p text:style-name="P774"><text:span text:style-name="T774_1">3.</text:span><text:span text:style-name="T774_2"><text:s/>Με<text:s/>απόφαση<text:s/>του<text:s/>Διοικητικού<text:s/>Συμβουλίου<text:s/>της<text:s/>Επιτροπής<text:s/>Κεφαλαιαγοράς<text:s/>μπορεί<text:s/>να<text:s/>εξειδικεύονται<text:s/>οι<text:s/>προϋποθέσεις<text:s/>και<text:s/>η<text:s/>διαδικασία<text:s/>για<text:s/>τη<text:s/>χορήγηση<text:s/>και<text:s/>την<text:s/>ανάκληση<text:s/>άδειας<text:s/>λειτουργίας<text:s/>διαχειριστή<text:s/>Συστήματος,<text:s/>οι<text:s/>όροι<text:s/>και<text:s/>προϋποθέσεις<text:s/>για<text:s/>την<text:s/>έγκριση<text:s/>της<text:s/>καταλληλότητας<text:s/>σύμφωνα<text:s/>με<text:s/>την<text:s/>παράγραφο<text:s/>3<text:s/>του<text:s/>άρθρου<text:s/>42<text:s/>των<text:s/>μελών<text:s/>του<text:s/>Διοικητικού<text:s/>Συμβουλίου,<text:s/>των<text:s/>προσώπων<text:s/>που<text:s/>πραγματικά<text:s/>διευθύνουν<text:s/>τη<text:s/>δραστηριότητά<text:s/>του<text:s/>και<text:s/>των<text:s/>μετόχων<text:s/>του,<text:s/>οι<text:s/>προϋποθέσεις<text:s/>και<text:s/>τα<text:s/>κριτήρια<text:s/>για<text:s/>την<text:s/>έγκριση<text:s/>των<text:s/>όρων<text:s/>λειτουργίας<text:s/>του<text:s/>και<text:s/>κάθε<text:s/>τεχνικό<text:s/>θέμα<text:s/>και<text:s/>αναγκαία<text:s/>λεπτομέρεια.</text:span></text:p>
      <text:h text:style-name="P775" text:outline-level="6"><text:span text:style-name="T775_1">Άρθρο<text:s/></text:span></text:h>
      <text:h text:style-name="P776" text:outline-level="6"><text:span text:style-name="T776_1">75Πρόσβαση<text:s/>σε<text:s/>Σύστημα</text:span></text:h>
      <text:p text:style-name="P777"><text:span text:style-name="T777_1">1.</text:span><text:span text:style-name="T777_2"><text:s/>Στα<text:s/>Συστήματα<text:s/>έχουν<text:s/>πρόσβαση<text:s/>ως<text:s/>μέλη,<text:s/>τα<text:s/>πιστωτικά<text:s/>ιδρύματα<text:s/>και<text:s/>οι<text:s/>ΕΠΕΥ<text:s/>που<text:s/>λειτουργούν<text:s/>νόμιμα<text:s/>στην<text:s/>Ελλάδα<text:s/>ως<text:s/>και<text:s/>άλλα<text:s/>Συστήματα<text:s/>ή<text:s/>διαχειριστές<text:s/>Συστήματος,<text:s/>που<text:s/>λειτουργούν<text:s/>εξ<text:s/>αποστάσεως,<text:s/>με<text:s/>την<text:s/>επιφύλαξη<text:s/>των<text:s/>δικαιωμάτων<text:s/>των<text:s/>διαχειριστών<text:s/>των<text:s/>συστημάτων<text:s/>σύμφωνα<text:s/>με<text:s/>την<text:s/>παράγραφο<text:s/>3<text:s/>του<text:s/>άρθρου<text:s/>34.</text:span></text:p>
      <text:p text:style-name="P778"><text:span text:style-name="T778_1">2.</text:span><text:span text:style-name="T778_2"><text:s/>Τα<text:s/>Συστήματα<text:s/>και<text:s/>οι<text:s/>διαχειριστές<text:s/>τους<text:s/>μπορούν<text:s/>να<text:s/>δέχονται<text:s/>ως<text:s/>μέλη<text:s/>μόνο<text:s/>πρόσωπα<text:s/>της<text:s/>παραγράφου<text:s/>1,<text:s/>εφόσον<text:s/>πληρούν<text:s/>τους<text:s/>όρους<text:s/>και<text:s/>τις<text:s/>προϋποθέσεις<text:s/>που<text:s/>τίθενται<text:s/>με<text:s/>τον<text:s/>Κανονισμό<text:s/>λειτουργίας<text:s/>του<text:s/>Συστήματος.</text:span></text:p>
      <text:h text:style-name="P779" text:outline-level="6"><text:span text:style-name="T779_1">Άρθρο<text:s/>76</text:span></text:h>
      <text:h text:style-name="P780" text:outline-level="6"><text:span text:style-name="T780_1">Κεφάλαιο<text:s/>ασφαλειοδοτικού<text:s/>χαρακτήρα</text:span></text:h>
      <text:p text:style-name="P781"><text:span text:style-name="T781_1">1.</text:span><text:span text:style-name="T781_2"><text:s/>Ο<text:s/>διαχειριστής<text:s/>Συστήματος<text:s/>μπορεί<text:s/>να<text:s/>διαχειρίζεται<text:s/>Κεφάλαιο<text:s/>με<text:s/>σκοπό<text:s/>την<text:s/>προστασία<text:s/>του<text:s/>Συστήματος<text:s/>από<text:s/>πιστωτικούς<text:s/>κινδύνους<text:s/>των<text:s/>μελών<text:s/>του.<text:s/>Το<text:s/>κεφάλαιο<text:s/>αποτελεί<text:s/>σύνολο<text:s/>περιουσίας<text:s/>που<text:s/>σχηματίζεται<text:s/>προς<text:s/>εξυπηρέτηση<text:s/>του<text:s/>σκοπού<text:s/>του<text:s/>από<text:s/>τις<text:s/>εισφορές<text:s/>των<text:s/>μελών<text:s/>στο<text:s/>Σύστημα.</text:span></text:p>
      <text:p text:style-name="P782"><text:span text:style-name="T782_1">2.</text:span><text:span text:style-name="T782_2"><text:s/>Ως<text:s/>προς<text:s/>το<text:s/>σύνολο<text:s/>των<text:s/>εννόμων<text:s/>σχέσεών<text:s/>του<text:s/>το<text:s/>Κεφάλαιο<text:s/>εκπροσωπείται<text:s/>από<text:s/>το<text:s/>διαχειριστή<text:s/>του.<text:s/>Ο<text:s/>διαχειριστής<text:s/>μπορεί<text:s/>να<text:s/>διορίζει<text:s/>τρίτα<text:s/>πρόσωπα<text:s/>για<text:s/>την<text:s/>άσκηση<text:s/>καθηκόντων<text:s/>θεματοφύλακα.<text:s/>Ο<text:s/>διαχειριστής<text:s/>ευ-<text:s/>θύνεται<text:s/>για<text:s/>τις<text:s/>πράξεις<text:s/>ή<text:s/>παραλείψεις<text:s/>του<text:s/>θεματοφύ-<text:s/>λακα<text:s/>και<text:s/>των<text:s/>οργάνων<text:s/>του.</text:span></text:p>
      <text:p text:style-name="P783"><text:span text:style-name="T783_1">3.</text:span><text:span text:style-name="T783_2"><text:s/>Η<text:s/>συμμετοχή<text:s/>του<text:s/>μέλους<text:s/>σε<text:s/>Κεφάλαιο<text:s/>προσδιορίζεται<text:s/>από<text:s/>τη<text:s/>μερίδα<text:s/>του.<text:s/>Η<text:s/>μερίδα<text:s/>αποτελείται<text:s/>από<text:s/>το<text:s/>σύνολο<text:s/>των<text:s/>πάσης<text:s/>φύσεως<text:s/>εισφορών<text:s/>του<text:s/>μέλους<text:s/>στο<text:s/>κεφάλαιο,<text:s/>περιλαμβανομένων<text:s/>και<text:s/>των<text:s/>τυχόν<text:s/>προσόδων<text:s/>που<text:s/>προκύπτουν<text:s/>με<text:s/>βάση<text:s/>τους<text:s/>κανόνες<text:s/>διαχείρισης<text:s/>και<text:s/>επένδυσης<text:s/>των<text:s/>διαθεσίμων<text:s/>του.</text:span></text:p>
      <text:p text:style-name="P784"><text:span text:style-name="T784_1">4.</text:span><text:span text:style-name="T784_2"><text:s/>Το<text:s/>Κεφάλαιο<text:s/>μπορεί<text:s/>να<text:s/>λειτουργεί<text:s/>ως<text:s/>κεφάλαιο<text:s/>αλληλοασφαλιστικού<text:s/>χαρακτήρα<text:s/>όταν,<text:s/>σε<text:s/>περίπτωση<text:s/>μη<text:s/>επάρκειας<text:s/>της<text:s/>μερίδας<text:s/>μέλους<text:s/>για<text:s/>την<text:s/>κάλυψη<text:s/>της<text:s/>ζημίας<text:s/>που<text:s/>προκύπτει<text:s/>από<text:s/>υπερημερία<text:s/>του,<text:s/>το<text:s/>εναπομείναν<text:s/>μέρος<text:s/>της<text:s/>ζημίας<text:s/>βαρύνει<text:s/>συμμέτρως<text:s/>τις<text:s/>μερίδες<text:s/>των<text:s/>λοιπών<text:s/>μελών<text:s/>που<text:s/>συμμετέχουν<text:s/>στο<text:s/>κεφάλαιο<text:s/>μειώνοντας<text:s/>αναλόγως<text:s/>τη<text:s/>συμμετοχή<text:s/>τους<text:s/>σε<text:s/>αυτό.</text:span></text:p>
      <text:p text:style-name="P785"><text:span text:style-name="T785_1">5.</text:span><text:span text:style-name="T785_2"><text:s/>Ο<text:s/>διαχειριστής<text:s/>συστήματος<text:s/>ενεργοποιεί<text:s/>το<text:s/>Κεφάλαιο<text:s/>σε<text:s/>περίπτωση<text:s/>υπερημερίας<text:s/>μέλους<text:s/>σύμφωνα<text:s/>με<text:s/>τους<text:s/>κανόνες<text:s/>που<text:s/>ορίζονται<text:s/>στον<text:s/>Κανονισμό<text:s/>λειτουργίας<text:s/>του<text:s/>Συστήματος.</text:span></text:p>
      <text:p text:style-name="P786"><text:span text:style-name="T786_1">6.</text:span><text:span text:style-name="T786_2"><text:s/>Η<text:s/>Επιτροπή<text:s/>Κεφαλαιαγοράς<text:s/>μπορεί<text:s/>με<text:s/>απόφασή<text:s/>της<text:s/>να<text:s/>ρυθμίζει<text:s/>θέματα<text:s/>αναφορικά<text:s/>με<text:s/>την<text:s/>απόδοση<text:s/>μερίδας<text:s/>μέλους<text:s/>σε<text:s/>περίπτωση<text:s/>λύσης<text:s/>του<text:s/>νομικού<text:s/>προσώπου<text:s/>του<text:s/>μέλους<text:s/>ή<text:s/>ανάκλησης<text:s/>της<text:s/>αδείας<text:s/>λειτουργίας<text:s/>του,<text:s/>ιδίως<text:s/>λόγω<text:s/>της<text:s/>θέσης<text:s/>του<text:s/>σε<text:s/>ειδική<text:s/>εκκαθάριση<text:s/>του<text:s/>άρθρου<text:s/>21.</text:span></text:p>
      <text:p text:style-name="P787"><text:span text:style-name="T787_1">7.</text:span><text:span text:style-name="T787_2"><text:s/>Σε<text:s/>περίπτωση<text:s/>κατά<text:s/>την<text:s/>οποία<text:s/>μέλος<text:s/>τεθεί<text:s/>σε<text:s/>ειδική<text:s/>εκκαθάριση,<text:s/>το<text:s/>χρηματικό<text:s/>ποσό<text:s/>της<text:s/>μερίδας<text:s/>που<text:s/>του<text:s/>επιστρέφεται<text:s/>χρησιμοποιείται<text:s/>για<text:s/>την<text:s/>ικανοποίηση<text:s/>κατ’<text:s/>απόλυτη<text:s/>προτεραιότητα<text:s/>των<text:s/>απαιτήσεων<text:s/>των<text:s/>πελατών<text:s/>του<text:s/>από<text:s/>παροχή<text:s/>σε<text:s/>αυτούς<text:s/>επενδυτικών<text:s/>υπηρεσιών.<text:s/>Οι<text:s/>απαιτήσεις<text:s/>των<text:s/>πελατών<text:s/>κατατάσσονται<text:s/>ως<text:s/>προνομιούχες<text:s/>πριν<text:s/>από<text:s/>τη<text:s/>σειρά<text:s/>των<text:s/>απαιτήσεων<text:s/>της<text:s/>περίπτωσης<text:s/>3<text:s/>του<text:s/>άρθρου<text:s/>975<text:s/>του<text:s/>Κ.Πολ.Δ.<text:s/>και<text:s/>πριν<text:s/>από<text:s/>τη<text:s/>διαίρεση<text:s/>κατά<text:s/>το<text:s/>άρθρο<text:s/>977<text:s/>του<text:s/>Κ.Πολ.Δ.</text:span></text:p>
      <text:h text:style-name="P788" text:outline-level="6"><text:span text:style-name="T788_1">Άρθρο<text:s/></text:span></text:h>
      <text:h text:style-name="P789" text:outline-level="6"><text:span text:style-name="T789_1">77Ασφάλειες</text:span></text:h>
      <text:p text:style-name="P790"><text:span text:style-name="T790_1">1.</text:span><text:span text:style-name="T790_2"><text:s/>Για<text:s/>την<text:s/>εξασφάλιση<text:s/>της<text:s/>ομαλής<text:s/>εκπλήρωσης<text:s/>των<text:s/>σχετιζόμενων<text:s/>με<text:s/>το<text:s/>Σύστημα<text:s/>υποχρεώσεών<text:s/>τους<text:s/>τα<text:s/>μέλη<text:s/>μπορεί<text:s/>να<text:s/>παρέχουν<text:s/>σε<text:s/>αυτό<text:s/>ασφάλεια.<text:s/>Ασφάλεια<text:s/>συνιστούν<text:s/>τα<text:s/>μετρητά<text:s/>και<text:s/>τα<text:s/>χρηματοπιστωτικά<text:s/>μέσα,<text:s/>όπως<text:s/>ορίζονται<text:s/>στις<text:s/>περιπτώσεις<text:s/>δ΄<text:s/>και<text:s/>ε΄<text:s/>της<text:s/>παραγράφου<text:s/>1<text:s/>του<text:s/>άρθρου<text:s/>2<text:s/>του<text:s/>ν.<text:s/>3301/2004<text:s/>(ΦΕΚ<text:s/>263<text:s/>Α΄).<text:s/>Οι<text:s/>υποχρεώσεις<text:s/>παροχής<text:s/>ασφάλειας<text:s/>μπορεί<text:s/>να<text:s/>καλύπτονται<text:s/>και<text:s/>δυνάμει<text:s/>σχέσεων<text:s/>εγγυοδοσίας,<text:s/>περιλαμβανομέ-<text:s/>νων<text:s/>ενδεικτικά<text:s/>των<text:s/>εγγυητικών<text:s/>επιστολών<text:s/>πιστωτικού<text:s/>ιδρύματος<text:s/>που<text:s/>λειτουργεί<text:s/>νόμιμα<text:s/>στην<text:s/>Ελλάδα.</text:span></text:p>
      <text:p text:style-name="P791"><text:span text:style-name="T791_1">2.</text:span><text:span text:style-name="T791_2"><text:s/>Οι<text:s/>ασφάλειες<text:s/>τηρούνται<text:s/>σε<text:s/>λογαριασμούς<text:s/>ασφαλείας<text:s/>σύμφωνα<text:s/>με<text:s/>τα<text:s/>οριζόμενα<text:s/>στον<text:s/>Κανονισμό<text:s/>λειτουργίας<text:s/>του<text:s/>Συστήματος.<text:s/>Επί<text:s/>των<text:s/>ασφαλειών<text:s/>συνιστάται<text:s/>νόμιμο<text:s/>ενέχυρο<text:s/>εφαρμοζομένων<text:s/>των<text:s/>περί<text:s/>εμπράγματης<text:s/>χρηματοοικονομικής<text:s/>ασφάλειας<text:s/>διατάξεων<text:s/>του<text:s/>ν.<text:s/>3301/<text:s/>2004.<text:s/>Η<text:s/>ασφάλεια<text:s/>μπορεί<text:s/>να<text:s/>έχει<text:s/>τη<text:s/>μορφή<text:s/>χρηματοοικονομικής<text:s/>ασφάλειας<text:s/>με<text:s/>μεταβίβαση<text:s/>τίτλου<text:s/>του<text:s/>ν.<text:s/>3301/<text:s/>2004<text:s/>κατά<text:s/>τα<text:s/>ειδικότερα<text:s/>οριζόμενα<text:s/>στον<text:s/>Κανονισμό<text:s/>λειτουργίας<text:s/>του<text:s/>Συστήματος.</text:span></text:p>
      <text:h text:style-name="P792" text:outline-level="6"><text:span text:style-name="T792_1">Άρθρο<text:s/>78</text:span></text:h>
      <text:h text:style-name="P793" text:outline-level="6"><text:span text:style-name="T793_1">Ειδικές<text:s/>διατάξεις<text:s/>για<text:s/>την<text:s/>κατάσχεση</text:span></text:h>
      <text:p text:style-name="P794"><text:span text:style-name="T794_1">1.</text:span><text:span text:style-name="T794_2"><text:s/>Εφόσον<text:s/>κατασχεθούν<text:s/>εις<text:s/>χείρας<text:s/>μέλους<text:s/>σε<text:s/>Σύστημα<text:s/>ή<text:s/>σε<text:s/>μητρώο<text:s/>άυλων<text:s/>ή<text:s/>ακινητοποιημένων<text:s/>τίτλων<text:s/>τρίτου,<text:s/>άϋλοι<text:s/>τίτλοι,<text:s/>οι<text:s/>οποίοι,<text:s/>κατά<text:s/>το<text:s/>χρόνο<text:s/>της<text:s/>κατάσχεσης,<text:s/>είχαν<text:s/>πωληθεί<text:s/>χωρίς<text:s/>να<text:s/>έχει<text:s/>γίνει<text:s/>ακόμη<text:s/>η<text:s/>εκκαθάριση<text:s/>της<text:s/>σχετικής<text:s/>συναλλαγής,<text:s/>αντικείμενο<text:s/>της<text:s/>κατάσχεσης<text:s/>αποτελεί<text:s/>το<text:s/>προϊόν<text:s/>της<text:s/>πώλησης<text:s/>μετά<text:s/>την<text:s/>αφαίρεση<text:s/>φόρων,<text:s/>προμηθειών<text:s/>και<text:s/>λοιπών<text:s/>τελών<text:s/>και<text:s/>εξόδων,<text:s/>που<text:s/>περιέρχεται<text:s/>στο<text:s/>μέλος<text:s/>αφού<text:s/>συμψηφισθούν<text:s/>τυχόν<text:s/>υφιστάμενες<text:s/>κατά<text:s/>το<text:s/>χρόνο<text:s/>της<text:s/>κατάσχεσης<text:s/>αντίθετες<text:s/>χρηματικές<text:s/>απαιτήσεις<text:s/>του<text:s/>μέλους<text:s/>κατά<text:s/>του<text:s/>δικαιούχου<text:s/>του<text:s/>προϊόντος<text:s/>της<text:s/>πώλησης<text:s/>μετά<text:s/>την<text:s/>αφαίρεση<text:s/>φόρων,<text:s/>προμηθειών<text:s/>και<text:s/>λοιπών<text:s/>τελών<text:s/>και<text:s/>εξόδων.</text:span></text:p>
      <text:p text:style-name="P795"><text:span text:style-name="T795_1">2.</text:span><text:span text:style-name="T795_2"><text:s/>Εάν<text:s/>επιβληθεί<text:s/>κατάσχεση<text:s/>στον<text:s/>τραπεζικό<text:s/>λογαριασμό<text:s/>τον<text:s/>οποίο<text:s/>τηρούν<text:s/>τα<text:s/>μέλη<text:s/>Συστήματος<text:s/>για<text:s/>τις<text:s/>ανάγκες<text:s/>του<text:s/>διακανονισμού,<text:s/>σύμφωνα<text:s/>με<text:s/>τα<text:s/>ειδικότερα<text:s/>προβλεπόμενα<text:s/>στο<text:s/>σχετικό<text:s/>Κανονισμό<text:s/>του<text:s/>Συστήματος,<text:s/>η<text:s/>κατάσχεση<text:s/>αυτή<text:s/>δεν<text:s/>παράγει<text:s/>αποτελέσματα<text:s/>ως<text:s/>απολύτως<text:s/>άκυρη:</text:span></text:p>
      <text:p text:style-name="P796"><text:span text:style-name="T796_1">(α)<text:s/>έναντι<text:s/>του<text:s/>Συστήματος,<text:s/>το<text:s/>οποίο<text:s/>δικαιούται<text:s/>να<text:s/>αναλαμβάνει<text:s/>τα<text:s/>κεφάλαια<text:s/>που<text:s/>απαιτούνται<text:s/>για<text:s/>την<text:s/>εκπλήρωση<text:s/>των<text:s/>εκάστοτε<text:s/>χρηματικών<text:s/>υποχρεώσεων<text:s/>των<text:s/>μελών<text:s/>του<text:s/>Συστήματος,<text:s/>και</text:span></text:p>
      <text:p text:style-name="P797"><text:span text:style-name="T797_1">(β)<text:s/>έναντι<text:s/>μέλους<text:s/>Συστήματος<text:s/>ως<text:s/>προς<text:s/>τα<text:s/>χρηματικά<text:s/>ποσά<text:s/>που<text:s/>ανήκουν<text:s/>σε<text:s/>πελάτες<text:s/>του.</text:span></text:p>
      <text:h text:style-name="P798" text:outline-level="6"><text:span text:style-name="T798_1">Άρθρο<text:s/>79</text:span></text:h>
      <text:h text:style-name="P799" text:outline-level="6"><text:span text:style-name="T799_1">Υπερημερία<text:s/>μέλους</text:span></text:h>
      <text:p text:style-name="P800"><text:span text:style-name="T800_1">1.</text:span><text:span text:style-name="T800_2"><text:s/>Σε<text:s/>περίπτωση<text:s/>υπερημερίας<text:s/>μέλους<text:s/>ως<text:s/>προς<text:s/>την<text:s/>εκπλήρωση<text:s/>υποχρεώσεών<text:s/>του<text:s/>εκκαθάρισης<text:s/>ή<text:s/>διακανονισμού<text:s/>στο<text:s/>πλαίσιο<text:s/>λειτουργίας<text:s/>Συστήματος,<text:s/>ο<text:s/>διαχειριστής<text:s/>του<text:s/>Συστήματος<text:s/>έχει<text:s/>τα<text:s/>εξής<text:s/>ειδικά<text:s/>δικαιώματα,<text:s/>τα<text:s/>οποία<text:s/>μπορεί<text:s/>να<text:s/>ασκεί<text:s/>σωρευτικά<text:s/>ή<text:s/>διαζευκτικά:</text:span></text:p>
      <text:p text:style-name="P801"><text:span text:style-name="T801_1">(α)<text:s/>Να<text:s/>διενεργεί<text:s/>συναλλαγές<text:s/>κάλυψης,<text:s/>περιλαμβανομέ-<text:s/>νων<text:s/>της<text:s/>δανειοδοσίας<text:s/>ή<text:s/>δανειοληψίας<text:s/>και<text:s/>της<text:s/>πώλησης<text:s/>ή<text:s/>αγοράς<text:s/>με<text:s/>σύμφωνο<text:s/>επαναγοράς<text:s/>ή<text:s/>επαναπώλησης<text:s/>επί<text:s/>κινητών<text:s/>αξιών<text:s/>και<text:s/>να<text:s/>εφαρμόζει<text:s/>κατά<text:s/>του<text:s/>υπερήμερου<text:s/>ρήτρες<text:s/>εκκαθαριστικού<text:s/>συμψηφισμού<text:s/>της<text:s/>παραγράφου<text:s/>1(ιδ)<text:s/>του<text:s/>άρθρου<text:s/>2<text:s/>του<text:s/>ν.<text:s/>3301/2004.</text:span></text:p>
      <text:p text:style-name="P802"><text:span text:style-name="T802_1">(β)<text:s/>Να<text:s/>προβαίνει<text:s/>στη<text:s/>μερική<text:s/>ή<text:s/>ολική<text:s/>κατάπτωση<text:s/>της<text:s/>παρασχεθείσας<text:s/>ασφάλειας,<text:s/>να<text:s/>χρησιμοποιεί,<text:s/>να<text:s/>εκποιεί<text:s/>ή<text:s/>να<text:s/>προβαίνει<text:s/>στην<text:s/>κτήση<text:s/>της<text:s/>κυριότητας<text:s/>των<text:s/>παρα-<text:s/>σχεθέντων<text:s/>ως<text:s/>ασφάλεια<text:s/>κεφαλαίων<text:s/>ή<text:s/>χρηματοπιστωτικών<text:s/>μέσων,<text:s/>εφαρμοζομένων<text:s/>των<text:s/>άρθρων<text:s/>4<text:s/>έως<text:s/>6<text:s/>του<text:s/>ν.<text:s/>3301/<text:s/>2004<text:s/>και<text:s/>σύμφωνα<text:s/>με<text:s/>τα<text:s/>ειδικότερα<text:s/>οριζόμενα<text:s/>στον<text:s/>Κανονισμό<text:s/>λειτουργίας<text:s/>του<text:s/>Συστήματος<text:s/>και,<text:s/>εφόσον<text:s/>πρόκειται<text:s/>για<text:s/>ασφάλεια<text:s/>συνιστάμενη<text:s/>σε<text:s/>τίτλους<text:s/>οι<text:s/>οποίοι<text:s/>καθίστανται<text:s/>ληξιπρόθεσμοι<text:s/>και<text:s/>απαιτητοί,<text:s/>να<text:s/>εισπράττει<text:s/>ιδίω<text:s/>ονόματι<text:s/>τις<text:s/>εξ<text:s/>αυτών<text:s/>απαιτήσεις.</text:span></text:p>
      <text:p text:style-name="P803"><text:span text:style-name="T803_1">(γ)<text:s/>Να<text:s/>εισπράττει<text:s/>από<text:s/>τη<text:s/>μερίδα<text:s/>στο<text:s/>Κεφάλαιο<text:s/>του<text:s/>υπερήμερου<text:s/>τα<text:s/>απαιτούμενα<text:s/>ποσά<text:s/>για<text:s/>την<text:s/>κάλυψη<text:s/>των<text:s/>εκκρεμών<text:s/>οφειλών<text:s/>του<text:s/>και,<text:s/>εφόσον<text:s/>πρόκειται<text:s/>για<text:s/>κεφάλαιο<text:s/>αλληλοασφαλιστικού<text:s/>χαρακτήρα,<text:s/>να<text:s/>εισπράττει<text:s/>τα<text:s/>αναλογούντα<text:s/>ποσά<text:s/>από<text:s/>τις<text:s/>μερίδες<text:s/>και<text:s/>των<text:s/>λοιπών<text:s/>μελών<text:s/>ή<text:s/>συμμετεχόντων<text:s/>στο<text:s/>Κεφάλαιο.</text:span></text:p>
      <text:p text:style-name="P804"><text:span text:style-name="T804_1">(δ)<text:s/>να<text:s/>αναθέτει<text:s/>σε<text:s/>άλλα<text:s/>μέλη<text:s/>του<text:s/>Συστήματος<text:s/>τη<text:s/>διαχείριση<text:s/>των<text:s/>λογαριασμών<text:s/>πελατών<text:s/>του<text:s/>υπερήμερου,<text:s/>ιδίως<text:s/>στις<text:s/>περιπτώσεις<text:s/>αδυναμίας<text:s/>εκπλήρωσης,<text:s/>οφειλόμενης<text:s/>σε<text:s/>πρόβλημα<text:s/>ρευστότητας,<text:s/>κεφαλαιακής<text:s/>επάρκειας<text:s/>ή<text:s/>φερεγγυότητας<text:s/>αυτού,<text:s/>ή<text:s/>ανάκλησης<text:s/>της<text:s/>άδειας<text:s/>λειτουργίας<text:s/>του.</text:span></text:p>
      <text:p text:style-name="P805"><text:span text:style-name="T805_1">2.</text:span><text:span text:style-name="T805_2"><text:s/>Με<text:s/>εξαίρεση<text:s/>τις<text:s/>συναλλαγές<text:s/>κάλυψης<text:s/>της<text:s/>περίπτωσης<text:s/>α΄<text:s/>της<text:s/>παραγράφου<text:s/>1,<text:s/>ο<text:s/>υπερήμερος<text:s/>δεν<text:s/>επιτρέπεται<text:s/>να<text:s/>αναλαμβάνει<text:s/>υποχρεώσεις<text:s/>από<text:s/>νέες<text:s/>συναλλαγές<text:s/>σχετιζόμενες<text:s/>με<text:s/>την<text:s/>εκκαθάριση<text:s/>και<text:s/>το<text:s/>διακανονισμό<text:s/>μέχρι<text:s/>την<text:s/>άρση<text:s/>της<text:s/>υπερημερίας.</text:span></text:p>
      <text:p text:style-name="P806"><text:span text:style-name="T806_1">Σε<text:s/>περίπτωση<text:s/>αφερεγγυότητας,<text:s/>κατά<text:s/>την<text:s/>έννοια<text:s/>του<text:s/>άρθρου<text:s/>1(ι)<text:s/>του<text:s/>ν.<text:s/>2789/2000,<text:s/>μέλους<text:s/>σε<text:s/>Σύστημα,<text:s/>οι<text:s/>πράξεις<text:s/>εκκαθάρισης,<text:s/>διακανονισμού,<text:s/>διενέργειας<text:s/>συναλλαγών<text:s/>κάλυψης<text:s/>και<text:s/>εκκαθαριστικού<text:s/>συμψηφισμού,<text:s/>περιλαμβανομένης<text:s/>και<text:s/>της<text:s/>παροχής<text:s/>από<text:s/>αυτό<text:s/>ασφαλειών<text:s/>υπέρ<text:s/>του<text:s/>συστήματος,<text:s/>είναι<text:s/>καθ’<text:s/>όλα<text:s/>έγκυρες<text:s/>και<text:s/>αντιτάξιμες<text:s/>έναντι<text:s/>παντός<text:s/>τρίτου,<text:s/>εφόσον<text:s/>αφορούν<text:s/>σε<text:s/>εκκρεμότητες<text:s/>του<text:s/>αφερέγγυου<text:s/>στο<text:s/>Σύστημα<text:s/>από<text:s/>συναλλαγές<text:s/>που<text:s/>έχουν<text:s/>καταρτιστεί<text:s/>πριν<text:s/>ο<text:s/>διαχειριστής<text:s/>του<text:s/>Συστήματος<text:s/>λάβει<text:s/>γνώση<text:s/>της<text:s/>έναρξης<text:s/>της<text:s/>διαδικασίας<text:s/>αφερεγγυότητας<text:s/>των<text:s/>άρθρων<text:s/>3<text:s/>έως<text:s/>7<text:s/>του<text:s/>ν.<text:s/>2789/2000.</text:span></text:p>
      <text:p text:style-name="P807"><text:span text:style-name="T807_1">4.</text:span><text:span text:style-name="T807_2"><text:s/>Ο<text:s/>διαχειριστής<text:s/>του<text:s/>Συστήματος<text:s/>ειδοποιεί<text:s/>αμέσως<text:s/>την<text:s/>Επιτροπή<text:s/>Κεφαλαιαγοράς<text:s/>για<text:s/>την<text:s/>υπερημερία<text:s/>ή<text:s/>την<text:s/>αφερεγγυότητα,<text:s/>ως<text:s/>και<text:s/>για<text:s/>τα<text:s/>μέτρα<text:s/>που<text:s/>έλαβε<text:s/>για<text:s/>την<text:s/>αντιμετώπισή<text:s/>της.</text:span></text:p>
      <text:h text:style-name="P808" text:outline-level="6"><text:span text:style-name="T808_1">Άρθρο<text:s/>80</text:span></text:h>
      <text:h text:style-name="P809" text:outline-level="6"><text:span text:style-name="T809_1">Αρμοδιότητες<text:s/>της<text:s/>Επιτροπής<text:s/>Κεφαλαιαγοράςκαι<text:s/>διοικητικές<text:s/>κυρώσεις</text:span></text:h>
      <text:p text:style-name="P810"><text:span text:style-name="T810_1">1.</text:span><text:span text:style-name="T810_2"><text:s/>Η<text:s/>Επιτροπή<text:s/>Κεφαλαιαγοράς<text:s/>είναι<text:s/>αρμόδια<text:s/>για<text:s/>την<text:s/>εποπτεία<text:s/>εφαρμογής<text:s/>των<text:s/>διατάξεων<text:s/>του<text:s/>Δεύτερου<text:s/>Μέρους<text:s/>του<text:s/>νόμου<text:s/>αυτού<text:s/>επί<text:s/>των<text:s/>διαχειριστών<text:s/>Συστήματος,<text:s/>των<text:s/>συστημάτων<text:s/>και<text:s/>των<text:s/>μελών<text:s/>τους.<text:s/>Τα<text:s/>εντεταλμένα<text:s/>όργανα<text:s/>της<text:s/>Επιτροπής<text:s/>Κεφαλαιαγοράς<text:s/>έχουν<text:s/>τις<text:s/>εξουσίες<text:s/>που<text:s/>προβλέπονται<text:s/>στην<text:s/>παράγραφο<text:s/>3<text:s/>και<text:s/>στις<text:s/>περιπτώσεις<text:s/>α΄<text:s/>έως<text:s/>ε΄,<text:s/>η΄<text:s/>και<text:s/>θ΄<text:s/>της<text:s/>παραγράφου<text:s/>4<text:s/>του<text:s/>άρθρου<text:s/>59.<text:s/>Η<text:s/>εποπτεία<text:s/>αυτή<text:s/>δεν<text:s/>θίγει<text:s/>τις<text:s/>αρμοδιότητες<text:s/>της<text:s/>Τράπεζας<text:s/>της<text:s/>Ελλάδος<text:s/>ως<text:s/>επόπτη<text:s/>των<text:s/>συστημάτων<text:s/>πληρωμών<text:s/>και<text:s/>διακανονισμού<text:s/>σύμφωνα<text:s/>με<text:s/>το<text:s/>ν.<text:s/>2789/<text:s/>2000.</text:span></text:p>
      <text:p text:style-name="P811"><text:span text:style-name="T811_1">2.</text:span><text:span text:style-name="T811_2"><text:s/>Η<text:s/>Επιτροπή<text:s/>Κεφαλαιαγοράς<text:s/>μπορεί<text:s/>να<text:s/>επιβάλει<text:s/>πρόστιμο<text:s/>σε<text:s/>οποιοδήποτε<text:s/>φυσικό<text:s/>ή<text:s/>νομικό<text:s/>πρόσωπο<text:s/>παραβιάζει<text:s/>τις<text:s/>διατάξεις<text:s/>του<text:s/>Δεύτερου<text:s/>Μέρους<text:s/>του<text:s/>νόμου<text:s/>αυτού,<text:s/>καθώς<text:s/>και<text:s/>των<text:s/>αποφάσεων<text:s/>που<text:s/>εκδίδονται<text:s/>κατ’<text:s/>εξουσιοδότησή<text:s/>του,<text:s/>ύψους<text:s/>μέχρι<text:s/>τρία<text:s/>εκατομμύρια<text:s/>(3.000.000)<text:s/>ευρώ<text:s/>εφαρμοζομένου<text:s/>του<text:s/>δεύτερου<text:s/>εδαφίου<text:s/>της<text:s/>παραγράφου<text:s/>1<text:s/>του<text:s/>άρθρου<text:s/>61.</text:span></text:p>
      <text:p text:style-name="P812"><text:span text:style-name="T812_1">3.</text:span><text:span text:style-name="T812_2"><text:s/>Η<text:s/>Επιτροπή<text:s/>Κεφαλαιαγοράς<text:s/>μπορεί<text:s/>επίσης<text:s/>να<text:s/>επιβάλει<text:s/>πρόστιμο<text:s/>μέχρι<text:s/>πεντακόσιες<text:s/>χιλιάδες<text:s/>(500.000)<text:s/>ευρώ<text:s/>σε<text:s/>περίπτωση<text:s/>μη<text:s/>συνεργασίας<text:s/>σε<text:s/>μία<text:s/>έρευνα<text:s/>που<text:s/>καλύπτεται<text:s/>από<text:s/>την<text:s/>παράγραφο<text:s/>2.<text:s/>Η<text:s/>παράγραφος<text:s/>4<text:s/>του<text:s/>άρθρου<text:s/>61<text:s/>εφαρμόζεται<text:s/>ως<text:s/>προς<text:s/>τα<text:s/>μέτρα<text:s/>ή<text:s/>τις<text:s/>κυρώσεις<text:s/>που<text:s/>επιβάλλονται<text:s/>σύμφωνα<text:s/>με<text:s/>το<text:s/>άρθρο<text:s/>αυτό.</text:span></text:p>
      <text:h text:style-name="P813" text:outline-level="6"><text:span text:style-name="T813_1">Άρθρο<text:s/></text:span></text:h>
      <text:h text:style-name="P814" text:outline-level="6"><text:span text:style-name="T814_1">81Επαγγελματικό<text:s/>απόρρητο</text:span></text:h>
      <text:p text:style-name="P815"><text:span text:style-name="T815_1">1.</text:span><text:span text:style-name="T815_2"><text:s/>Τα<text:s/>πάσης<text:s/>φύσεως<text:s/>στοιχεία<text:s/>και<text:s/>δεδομένα<text:s/>που<text:s/>τηρούνται<text:s/>από<text:s/>τα<text:s/>Συστήματα<text:s/>και<text:s/>τους<text:s/>διαχειριστές<text:s/>τους<text:s/>προστατεύονται<text:s/>από<text:s/>αυτούς<text:s/>ως<text:s/>απόρρητα.<text:s/>Το<text:s/>απόρρητο<text:s/>των<text:s/>εν<text:s/>λόγω<text:s/>στοιχείων<text:s/>και<text:s/>δεδομένων<text:s/>δεν<text:s/>ισχύει<text:s/>έναντι<text:s/>της<text:s/>Επιτροπής<text:s/>Κεφαλαιαγοράς,<text:s/>της<text:s/>Τράπεζας<text:s/>της<text:s/>Ελλάδος<text:s/>ή<text:s/>και<text:s/>άλλων<text:s/>αρχών<text:s/>ή<text:s/>φορέων,<text:s/>ως<text:s/>και<text:s/>των<text:s/>συνδεόμενων<text:s/>με<text:s/>τα<text:s/>Συστήματα<text:s/>διαχειριστών<text:s/>αγοράς<text:s/>προς<text:s/>άσκηση<text:s/>των<text:s/>αρμοδιοτήτων<text:s/>τους<text:s/>σύμφωνα<text:s/>με<text:s/>την<text:s/>κείμενη<text:s/>νομοθεσία.</text:span></text:p>
      <text:p text:style-name="P816"><text:span text:style-name="T816_1">2.</text:span><text:span text:style-name="T816_2"><text:s/>Έναντι<text:s/>των<text:s/>Συστημάτων<text:s/>και<text:s/>των<text:s/>διαχειριστών<text:s/>τους<text:s/>δεν<text:s/>ισχύει<text:s/>το<text:s/>απόρρητο<text:s/>που<text:s/>προβλέπεται<text:s/>από<text:s/>τις<text:s/>διατάξεις<text:s/>της<text:s/>παραγράφου<text:s/>1<text:s/>του<text:s/>άρθρου<text:s/>55<text:s/>του<text:s/>ν.<text:s/>2396/1996,<text:s/>της<text:s/>παραγράφου<text:s/>2<text:s/>του<text:s/>άρθρου<text:s/>12<text:s/>του<text:s/>ν.<text:s/>2198/1994<text:s/>(ΦΕΚ<text:s/>43<text:s/>Α΄)<text:s/>και<text:s/>του<text:s/>άρθρου<text:s/>1<text:s/>του<text:s/>ν.<text:s/>1059/1971<text:s/>(ΦΕΚ<text:s/>270<text:s/>Α΄),<text:s/>όπως<text:s/>ισχύουν,<text:s/>ως<text:s/>προς<text:s/>τους<text:s/>λογαριασμούς<text:s/>μετρητών<text:s/>ή<text:s/>τίτλων<text:s/>που<text:s/>τηρούνται<text:s/>σε<text:s/>κεντρικές<text:s/>τράπεζες,<text:s/>σε<text:s/>κεντρικά<text:s/>αποθετήρια<text:s/>αξιών<text:s/>ή<text:s/>σε<text:s/>ιδρύματα<text:s/>της<text:s/>περίπτωσης<text:s/>β΄<text:s/>του<text:s/>άρθρου<text:s/>1<text:s/>του<text:s/>ν.<text:s/>2789/2000<text:s/>στο<text:s/>πλαίσιο<text:s/>των<text:s/>διαδικασιών<text:s/>λειτουργίας<text:s/>συστήματος.</text:span></text:p>
      <text:h text:style-name="P817" text:outline-level="6"><text:span text:style-name="T817_1">Άρθρο<text:s/></text:span></text:h>
      <text:h text:style-name="P818" text:outline-level="6"><text:span text:style-name="T818_1">82Φορολογικές<text:s/>διατάξεις</text:span></text:h>
      <text:p text:style-name="P819"><text:span text:style-name="T819_1">1.</text:span><text:span text:style-name="T819_2"><text:s/>Μη<text:s/>θιγομένων<text:s/>των<text:s/>διατάξεων<text:s/>του<text:s/>φόρου<text:s/>προστιθέμενης<text:s/>αξίας<text:s/>η<text:s/>είσπραξη<text:s/>ποσών<text:s/>εισφοράς<text:s/>προς<text:s/>Κεφάλαιο<text:s/>για<text:s/>την<text:s/>προστασία<text:s/>Συστήματος<text:s/>που<text:s/>συνιστάται<text:s/>και<text:s/>λειτουργεί<text:s/>κατά<text:s/>τους<text:s/>όρους<text:s/>του<text:s/>Δεύτερου<text:s/>Μέρους<text:s/>του<text:s/>νόμου<text:s/>αυτού<text:s/>απαλλάσσεται<text:s/>από<text:s/>κάθε<text:s/>φόρο,<text:s/>τέλος<text:s/>ή<text:s/>επιβάρυνση<text:s/>υπέρ<text:s/>του<text:s/>Δημοσίου<text:s/>ή<text:s/>τρίτων<text:s/>προσώπων.</text:span></text:p>
      <text:p text:style-name="P820"><text:span text:style-name="T820_1">2.</text:span><text:span text:style-name="T820_2"><text:s/>Τα<text:s/>κεφάλαια<text:s/>Συστήματος<text:s/>απαλλάσσονται<text:s/>των<text:s/>πά-<text:s/>σης<text:s/>φύσεως<text:s/>φόρων<text:s/>εισοδήματος<text:s/>ή<text:s/>περιουσίας,<text:s/>με<text:s/>αποκλειστική<text:s/>εξαίρεση<text:s/>τους<text:s/>φόρους<text:s/>επί<text:s/>εσόδων<text:s/>η<text:s/>είσπραξη<text:s/>των<text:s/>οποίων<text:s/>γίνεται,<text:s/>σύμφωνα<text:s/>με<text:s/>τις<text:s/>εκάστοτε<text:s/>ισχύου-<text:s/>σες<text:s/>φορολογικές<text:s/>διατάξεις,<text:s/>με<text:s/>παρακράτηση<text:s/>στην<text:s/>πηγή<text:s/>κατά<text:s/>την<text:s/>απόδοσή<text:s/>τους<text:s/>στο<text:s/>δικαιούχο.</text:span></text:p>
      <text:p text:style-name="P821"><text:span text:style-name="T821_1">3.</text:span><text:span text:style-name="T821_2"><text:s/>Μη<text:s/>θιγομένων<text:s/>των<text:s/>διατάξεων<text:s/>της<text:s/>φορολογίας<text:s/>εισοδήματος<text:s/>και<text:s/>του<text:s/>φόρου<text:s/>προστιθέμενης<text:s/>αξίας<text:s/>απαλλάσσονται<text:s/>παντός<text:s/>φόρου,<text:s/>τέλους,<text:s/>τέλους<text:s/>χαρτοσήμου<text:s/>και<text:s/>δικαιώματος<text:s/>υπέρ<text:s/>του<text:s/>Δημοσίου<text:s/>ή<text:s/>τρίτων<text:s/>η<text:s/>κτήση<text:s/>παραγώγων<text:s/>διαπραγματεύσιμων<text:s/>σε<text:s/>οργανωμένη<text:s/>αγορά,<text:s/>τα<text:s/>κεφαλαιακά<text:s/>κέρδη<text:s/>από<text:s/>συναλλαγές<text:s/>επί<text:s/>των<text:s/>σχετικών<text:s/>παραγώγων,<text:s/>τα<text:s/>έσοδα<text:s/>ή<text:s/>κέρδη<text:s/>από<text:s/>συναλλαγές<text:s/>σε<text:s/>προϊόντα<text:s/>δανειοδοσίας<text:s/>ή<text:s/>δανειοληψίας<text:s/>και<text:s/>πώλησης<text:s/>ή<text:s/>αγοράς<text:s/>με<text:s/>σύμφωνο<text:s/>επαναγοράς<text:s/>ή<text:s/>επαναπώλησης<text:s/>επί<text:s/>κινητών<text:s/>αξιών,<text:s/>η<text:s/>παροχή<text:s/>ασφαλειών<text:s/>χάριν<text:s/>εξασφάλισης<text:s/>της<text:s/>ομαλής<text:s/>λειτουργίας<text:s/>συστήματος,<text:s/>η<text:s/>μεταβίβαση<text:s/>εννόμων<text:s/>σχέσεων<text:s/>επί<text:s/>των<text:s/>παραγώγων<text:s/>και<text:s/>των<text:s/>σχετικών<text:s/>ασφαλειών<text:s/>μεταξύ<text:s/>των<text:s/>μελών<text:s/>ή<text:s/>συμμετεχόντων<text:s/>σε<text:s/>σύστημα<text:s/>και<text:s/>κάθε<text:s/>πράξη<text:s/>και<text:s/>συμφωνία<text:s/>παρεπόμενη<text:s/>αυτών.</text:span></text:p>
      <text:h text:style-name="P822" text:outline-level="6"><text:span text:style-name="T822_1">Άρθρο<text:s/>83</text:span></text:h>
      <text:h text:style-name="P823" text:outline-level="6"><text:span text:style-name="T823_1">Μεταβατικές<text:s/>διατάξεις<text:s/>για<text:s/>τα<text:s/>συστήματαεκκαθάρισης<text:s/>και<text:s/>διακανονισμού<text:s/>συναλλαγώντων<text:s/>αγορών<text:s/>αξιών<text:s/>και<text:s/>παραγώγων<text:s/>του<text:s/>Χ.Α.</text:span></text:h>
      <text:p text:style-name="P824"><text:span text:style-name="T824_1">1.</text:span><text:span text:style-name="T824_2"><text:s/>Η<text:s/>εταιρία<text:s/>«Ελληνικά<text:s/>Χρηματιστήρια<text:s/>Α.Ε.»<text:s/>(ΕΧΑΕ),<text:s/>με<text:s/>την<text:s/>ιδιότητα<text:s/>του<text:s/>διαχειριστή<text:s/>του<text:s/>Συστήματος<text:s/>εκκαθάρισης<text:s/>και<text:s/>διακανονισμού<text:s/>αξιών<text:s/>και<text:s/>παραγώγων,<text:s/>όπως<text:s/>προβλέπονται<text:s/>στους<text:s/>εν<text:s/>ισχύ<text:s/>κανονισμούς<text:s/>του<text:s/>άρθρου<text:s/>5<text:s/>του<text:s/>ν.<text:s/>3152/2003<text:s/>(ΦΕΚ<text:s/>152<text:s/>Α΄),<text:s/>ενεργεί<text:s/>ως<text:s/>διαχειριστής<text:s/>συστήματος<text:s/>κατά<text:s/>την<text:s/>έννοια<text:s/>του<text:s/>παρόντος<text:s/>νόμου.</text:span></text:p>
      <text:p text:style-name="P825"><text:span text:style-name="T825_1">2.</text:span><text:span text:style-name="T825_2"><text:s/>Η<text:s/>ΕΧΑΕ<text:s/>υποχρεούται<text:s/>να<text:s/>λάβει<text:s/>από<text:s/>την<text:s/>Επιτροπή<text:s/>Κεφαλαιαγοράς<text:s/>άδεια<text:s/>λειτουργίας<text:s/>διαχειριστή<text:s/>για<text:s/>τα<text:s/>συστήματα<text:s/>εκκαθάρισης<text:s/>και<text:s/>διακανονισμού<text:s/>συναλλαγών<text:s/>επί<text:s/>άυλων<text:s/>αξιών<text:s/>(Σύστημα<text:s/>Αξιών)<text:s/>και<text:s/>επί<text:s/>παραγώγων<text:s/>(Σύστημα<text:s/>Παραγώγων)<text:s/>που<text:s/>διαχειρίζεται,<text:s/>μέσα<text:s/>σε<text:s/>δεκαοκτώ<text:s/>(18)<text:s/>μήνες<text:s/>από<text:s/>την<text:s/>έναρξη<text:s/>ισχύος<text:s/>του<text:s/>παρόντος<text:s/>νόμου.<text:s/>Η<text:s/>ΕΧΑΕ<text:s/>θα<text:s/>διαχειρίζεται<text:s/>ως<text:s/>διαχειριστής<text:s/>του<text:s/>Συστήματος<text:s/>Αξιών<text:s/>το<text:s/>υφιστάμενο<text:s/>κατά<text:s/>την<text:s/>έναρξη<text:s/>ισχύος<text:s/>του<text:s/>παρόντος<text:s/>νόμου<text:s/>Επικουρικό<text:s/>Κεφάλαιο<text:s/>του<text:s/>ν.<text:s/>2471/<text:s/>1997<text:s/>(ΦΕΚ<text:s/>46<text:s/>Α΄),<text:s/>σύμφωνα<text:s/>με<text:s/>τους<text:s/>όρους<text:s/>του<text:s/>παρόντος<text:s/>νόμου<text:s/>και<text:s/>τους<text:s/>όρους<text:s/>του<text:s/>Κανονισμού<text:s/>του<text:s/>σχετικού<text:s/>Συστήματος.</text:span></text:p>
      <text:p text:style-name="P826"><text:span text:style-name="T826_1">3.</text:span><text:span text:style-name="T826_2"><text:s/>Η<text:s/>Επιτροπή<text:s/>Κεφαλαιαγοράς<text:s/>χορηγεί<text:s/>άδεια<text:s/>στο<text:s/>Σύστημα<text:s/>Αξιών<text:s/>και<text:s/>στο<text:s/>Σύστημα<text:s/>Παραγώγων<text:s/>εγκρίνοντας<text:s/>ταυτόχρονα<text:s/>τον<text:s/>Κανονισμό<text:s/>κάθε<text:s/>συστήματος.</text:span></text:p>
      <text:p text:style-name="P827"><text:span text:style-name="T827_1">4.</text:span><text:span text:style-name="T827_2"><text:s/>Η<text:s/>ΕΧΑΕ<text:s/>θα<text:s/>συνεχίσει<text:s/>να<text:s/>ασκεί<text:s/>τις<text:s/>δραστηριότητες<text:s/>διαχείρισης<text:s/>του<text:s/>Συστήματος<text:s/>Άυλων<text:s/>Τίτλων,<text:s/>τις<text:s/>οποίες<text:s/>ασκεί<text:s/>υπό<text:s/>την<text:s/>ιδιότητα<text:s/>του<text:s/>διαχειριστή<text:s/>του<text:s/>Κεντρικού<text:s/>Αποθετηρίου<text:s/>Αξιών,<text:s/>σύμφωνα<text:s/>με<text:s/>τον<text:s/>κανονισμό<text:s/>που<text:s/>προβλέπεται<text:s/>στην<text:s/>παράγραφο<text:s/>3<text:s/>του<text:s/>άρθρου<text:s/>105<text:s/>του<text:s/>ν.<text:s/>2533/<text:s/>1997<text:s/>και<text:s/>στα<text:s/>άρθρα<text:s/>39<text:s/>και<text:s/>επ.<text:s/>του<text:s/>ν.<text:s/>2396/1996,<text:s/>με<text:s/>την<text:s/>επιφύλαξη<text:s/>του<text:s/>άρθρου<text:s/>74<text:s/>του<text:s/>νόμου<text:s/>αυτού.</text:span></text:p>
      <text:p text:style-name="P828"><text:span text:style-name="T828_1">5.</text:span><text:span text:style-name="T828_2"><text:s/>Η<text:s/>ΕΧΑΕ<text:s/>μπορεί,<text:s/>ύστερα<text:s/>από<text:s/>έγκριση<text:s/>της<text:s/>Επιτροπής<text:s/>Κεφαλαιαγοράς,<text:s/>να<text:s/>μεταβιβάζει<text:s/>τις<text:s/>αρμοδιότητες<text:s/>αναφορικά<text:s/>με<text:s/>τη<text:s/>διαχείριση<text:s/>του<text:s/>Συστήματος<text:s/>Άυλων<text:s/>Τίτλων<text:s/>που<text:s/>ασκεί<text:s/>ως<text:s/>διαχειριστής<text:s/>του<text:s/>Κεντρικού<text:s/>Αποθετηρίου<text:s/>Αξιών,<text:s/>σύμφωνα<text:s/>με<text:s/>τα<text:s/>άρθρα<text:s/>39<text:s/>επ.<text:s/>του<text:s/>ν.<text:s/>2396/1996<text:s/>και<text:s/>κατά<text:s/>τα<text:s/>ειδικότερα<text:s/>προβλεπόμενα<text:s/>στον<text:s/>εν<text:s/>ισχύ<text:s/>κανονισμό<text:s/>της<text:s/>παραγράφου<text:s/>3<text:s/>του<text:s/>άρθρου<text:s/>105<text:s/>του<text:s/>ν.<text:s/>2533/<text:s/>1997,<text:s/>σε<text:s/>τρίτο<text:s/>πρόσωπο.<text:s/>Η<text:s/>Επιτροπή<text:s/>Κεφαλαιαγοράς<text:s/>μπορεί<text:s/>ταυτόχρονα<text:s/>με<text:s/>τη<text:s/>χορήγηση<text:s/>της<text:s/>έγκρισης<text:s/>να<text:s/>θέτει<text:s/>ειδικούς<text:s/>όρους<text:s/>για<text:s/>τη<text:s/>μεταβίβαση<text:s/>της<text:s/>διαχείρισης,<text:s/>να<text:s/>ορίζει<text:s/>τις<text:s/>προϋποθέσεις<text:s/>που<text:s/>πρέπει<text:s/>να<text:s/>πληροί<text:s/>ο<text:s/>νέος<text:s/>διαχειριστής<text:s/>και<text:s/>να<text:s/>ρυθμίζει<text:s/>κάθε<text:s/>άλλο<text:s/>σχετικό<text:s/>θέμα<text:s/>και<text:s/>αναγκαία<text:s/>λεπτομέρεια.</text:span></text:p>
      <text:h text:style-name="P829" text:outline-level="2"><text:span text:style-name="T829_1">ΚΕΦΑΛΑΙΟ<text:s/></text:span></text:h>
      <text:h text:style-name="P830" text:outline-level="2"><text:span text:style-name="T830_1">Β΄ΑΛΛΕΣ<text:s/>ΔΙΑΤΑΞΕΙΣ</text:span></text:h>
      <text:h text:style-name="P831" text:outline-level="6"><text:span text:style-name="T831_1">Άρθρο<text:s/></text:span></text:h>
      <text:h text:style-name="P832" text:outline-level="6"><text:span text:style-name="T832_1">84</text:span></text:h>
      <text:p text:style-name="P833"><text:span text:style-name="T833_1">Τροποποίηση<text:s/>και<text:s/>συμπλήρωση<text:s/>διατάξεωνγια<text:s/>την<text:s/>Κεφαλαιαγορά</text:span></text:p>
      <text:p text:style-name="P834"><text:span text:style-name="T834_1">1.</text:span><text:span text:style-name="T834_2"><text:s/>Το<text:s/>άρθρο<text:s/>1<text:s/>του<text:s/>ν.<text:s/>3371/2005<text:s/>αντικαθίσταται<text:s/>ως<text:s/>εξής:</text:span></text:p>
      <text:p text:style-name="P835"><text:span text:style-name="T835_1">«Άρθρο<text:s/>1</text:span></text:p>
      <text:p text:style-name="P836"><text:span text:style-name="T836_1">Σκοπός<text:s/>και<text:s/>πεδίο<text:s/>εφαρμογής</text:span></text:p>
      <text:p text:style-name="P837"><text:span text:style-name="T837_1">1.<text:s/>Με<text:s/>τα<text:s/>άρθρα<text:s/>1<text:s/>έως<text:s/>10<text:s/>του<text:s/>νόμου<text:s/>αυτού<text:s/>σκοπείται<text:s/>η<text:s/>ενσωμάτωση<text:s/>στην<text:s/>ελληνική<text:s/>νομοθεσία<text:s/>της<text:s/>Οδηγίας<text:s/>2001/34/ΕΚ<text:s/>(L<text:s/>184/6.7.2001)<text:s/>του<text:s/>Ευρωπαϊκού<text:s/>Κοινοβουλίου<text:s/>και<text:s/>του<text:s/>Συμβουλίου<text:s/>σχετικά<text:s/>με<text:s/>την<text:s/>εισαγωγή<text:s/>κινητών<text:s/>αξιών<text:s/>σε<text:s/>χρηματιστήριο<text:s/>αξιών<text:s/>και<text:s/>τις<text:s/>πληροφορίες<text:s/>επί<text:s/>των<text:s/>αξιών<text:s/>αυτών<text:s/>που<text:s/>πρέπει<text:s/>να<text:s/>δημοσιεύονται.</text:span></text:p>
      <text:p text:style-name="P838"><text:span text:style-name="T838_1">2.<text:s/>Στις<text:s/>κινητές<text:s/>αξίες<text:s/>που<text:s/>έχουν<text:s/>εισαχθεί<text:s/>ή<text:s/>αποτελούν<text:s/>αντικείμενο<text:s/>αίτησης<text:s/>εισαγωγής<text:s/>σε<text:s/>οργανωμένη<text:s/>αγορά<text:s/>χρηματιστηρίου<text:s/>που<text:s/>λειτουργεί<text:s/>στην<text:s/>Ελλάδα,<text:s/>εφαρμόζονται<text:s/>οι<text:s/>διατάξεις<text:s/>των<text:s/>άρθρων<text:s/>2<text:s/>έως<text:s/>21.</text:span></text:p>
      <text:p text:style-name="P839"><text:span text:style-name="T839_1">3.<text:s/>Ως<text:s/>«κινητές<text:s/>αξίες»<text:s/>νοούνται:</text:span></text:p>
      <text:p text:style-name="P840"><text:span text:style-name="T840_1">(α)<text:s/>οι<text:s/>μετοχές,</text:span></text:p>
      <text:p text:style-name="P841"><text:span text:style-name="T841_1">(β)<text:s/>οι<text:s/>ομολογίες<text:s/>και<text:s/>οι<text:s/>τίτλοι<text:s/>σταθερού<text:s/>εισοδήματος<text:s/>εν<text:s/>γένει,</text:span></text:p>
      <text:p text:style-name="P842"><text:span text:style-name="T842_1">(γ)<text:s/>τα<text:s/>ελληνικά<text:s/>πιστοποιητικά<text:s/>και<text:s/>οι<text:s/>τίτλοι<text:s/>παραστατικοί<text:s/>μετοχών<text:s/>εν<text:s/>γένει,</text:span></text:p>
      <text:p text:style-name="P843"><text:span text:style-name="T843_1">(δ)<text:s/>οι<text:s/>τίτλοι<text:s/>παραστατικοί<text:s/>ομολογιών<text:s/>και<text:s/>λοιπών<text:s/>τίτλων<text:s/>σταθερού<text:s/>εισοδήματος,</text:span></text:p>
      <text:p text:style-name="P844"><text:span text:style-name="T844_1">(ε)<text:s/>οι<text:s/>τίτλοι<text:s/>παραστατικοί<text:s/>δικαιωμάτων<text:s/>προς<text:s/>κτήση<text:s/>μετοχών<text:s/>ή<text:s/>ομολογιών,</text:span></text:p>
      <text:p text:style-name="P845"><text:span text:style-name="T845_1">(στ)<text:s/>κάθε<text:s/>άλλη<text:s/>αξία,<text:s/>η<text:s/>οποία<text:s/>αποτελεί<text:s/>αντικείμενο<text:s/>διαπραγμάτευσης<text:s/>και<text:s/>παρέχει<text:s/>δικαίωμα<text:s/>απόκτησης<text:s/>άλλης<text:s/>κινητής<text:s/>αξίας,<text:s/>μέσω<text:s/>εγγραφής<text:s/>ή<text:s/>ανταλλαγής<text:s/>ή<text:s/>παρέχει<text:s/>δικαίωμα<text:s/>εκκαθάρισης<text:s/>τοις<text:s/>μετρητοίς<text:s/>και</text:span></text:p>
      <text:p text:style-name="P846"><text:span text:style-name="T846_1">(ζ)<text:s/>κάθε<text:s/>άλλη<text:s/>αξία<text:s/>που<text:s/>ορίζεται<text:s/>ως<text:s/>κινητή<text:s/>αξία<text:s/>με<text:s/>απόφαση<text:s/>της<text:s/>Επιτροπής<text:s/>Κεφαλαιαγοράς.</text:span></text:p>
      <text:p text:style-name="P847"><text:span text:style-name="T847_1">4.<text:s/>Ως<text:s/>«εισαγωγή<text:s/>κινητών<text:s/>αξιών<text:s/>σε<text:s/>χρηματιστήριο»<text:s/>ή<text:s/>«εισαγωγή<text:s/>κινητών<text:s/>αξιών<text:s/>σε<text:s/>οργανωμένη<text:s/>αγορά»<text:s/>νοείται<text:s/>η<text:s/>εισαγωγή<text:s/>κινητών<text:s/>αξιών<text:s/>για<text:s/>διαπραγμάτευση<text:s/>σε<text:s/>οργανωμένη<text:s/>αγορά<text:s/>της<text:s/>οποίας<text:s/>διαχειριστής<text:s/>είναι<text:s/>χρηματιστήριο.</text:span></text:p>
      <text:p text:style-name="P848"><text:span text:style-name="T848_1">5.<text:s/>Όπου<text:s/>στο<text:s/>νόμο<text:s/>αυτόν<text:s/>αναφέρεται<text:s/>«δημόσια<text:s/>εγγραφή»<text:s/>κινητών<text:s/>αξιών<text:s/>νοείται<text:s/>και<text:s/>η<text:s/>δημόσια<text:s/>προσφορά<text:s/>υφιστάμενων<text:s/>κινητών<text:s/>αξιών.»</text:span></text:p>
      <text:p text:style-name="P849"><text:span text:style-name="T849_1">2.</text:span><text:span text:style-name="T849_2"><text:s/>(α)<text:s/>Μετά<text:s/>την<text:s/>παράγραφο<text:s/>1<text:s/>του<text:s/>άρθρου<text:s/>4<text:s/>του<text:s/>ν.<text:s/>2225/<text:s/>1994<text:s/>(ΦΕΚ<text:s/>121<text:s/>Α΄)<text:s/>προστίθεται<text:s/>παράγραφος<text:s/>1α<text:s/>ως<text:s/>εξής:</text:span></text:p>
      <text:p text:style-name="P850"><text:span text:style-name="T850_1">«1<text:s/>α.<text:s/>Η<text:s/>άρση<text:s/>του<text:s/>απορρήτου<text:s/>είναι<text:s/>επίσης<text:s/>επιτρεπτή<text:s/>για<text:s/>τη<text:s/>διακρίβωση<text:s/>παραβάσεων<text:s/>των<text:s/>άρθρων<text:s/>3<text:s/>έως<text:s/>7,<text:s/>29<text:s/>και<text:s/>30<text:s/>του<text:s/>ν.<text:s/>3340/2005<text:s/>(ΦΕΚ<text:s/>112<text:s/>Α΄).»</text:span></text:p>
      <text:p text:style-name="P851"><text:span text:style-name="T851_1">(β<text:s/>)<text:s/>Στο<text:s/>τέλος<text:s/>της<text:s/>παραγράφου<text:s/>5<text:s/>του<text:s/>άρθρου<text:s/>4<text:s/>του<text:s/>ν.<text:s/>2225/1994<text:s/>(ΦΕΚ<text:s/>121<text:s/>Α΄)<text:s/>προστίθεται<text:s/>τελευταίο<text:s/>εδάφιο<text:s/>ως<text:s/>εξής:</text:span></text:p>
      <text:p text:style-name="P852"><text:span text:style-name="T852_1">«Στις<text:s/>περιπτώσεις<text:s/>της<text:s/>παραγράφου<text:s/>1α<text:s/>αυτού<text:s/>του<text:s/>άρθρου<text:s/>την<text:s/>άρση<text:s/>μπορεί<text:s/>να<text:s/>ζητήσει<text:s/>και<text:s/>η<text:s/>Επιτροπή<text:s/>Κεφαλαιαγοράς,<text:s/>με<text:s/>απόφαση<text:s/>της<text:s/>Εκτελεστικής<text:s/>της<text:s/>Επιτροπής,<text:s/>η<text:s/>οποία<text:s/>υποβάλλεται<text:s/>στον<text:s/>αρμόδιο<text:s/>Εισαγγελέα<text:s/>Εφετών<text:s/>ή<text:s/>τον<text:s/>ανακριτή,<text:s/>οι<text:s/>οποίοι<text:s/>την<text:s/>υποβάλλουν<text:s/>στο<text:s/>Συμβούλιο<text:s/>Εφετών.»</text:span></text:p>
      <text:p text:style-name="P853"><text:span text:style-name="T853_1">(γ<text:s/>)<text:s/>Μετά<text:s/>το<text:s/>δεύτερο<text:s/>εδάφιο<text:s/>της<text:s/>παραγράφου<text:s/>9<text:s/>του<text:s/>άρθρου<text:s/>5<text:s/>του<text:s/>ν.<text:s/>2225/1994<text:s/>προστίθεται<text:s/>τρίτο<text:s/>εδάφιο<text:s/>ως<text:s/>εξής:</text:span></text:p>
      <text:p text:style-name="P854"><text:span text:style-name="T854_1">«Στις<text:s/>περιπτώσεις<text:s/>της<text:s/>παραγράφου<text:s/>1α<text:s/>του<text:s/>άρθρου<text:s/>4<text:s/>τα<text:s/>στοιχεία<text:s/>αυτά<text:s/>χρησιμοποιούνται<text:s/>επιπλέον<text:s/>κατά<text:s/>τη<text:s/>διοικητική<text:s/>διαδικασία<text:s/>για<text:s/>τη<text:s/>διαπίστωση<text:s/>της<text:s/>παράβασης<text:s/>των<text:s/>άρθρων<text:s/>3<text:s/>έως<text:s/>7,<text:s/>29<text:s/>και<text:s/>30<text:s/>του<text:s/>ν.<text:s/>3340/2005<text:s/>και<text:s/>επισυνάπτονται<text:s/>στη<text:s/>σχετική<text:s/>δικογραφία<text:s/>κατά<text:s/>τη<text:s/>διαδικασία<text:s/>ενώπιον<text:s/>των<text:s/>διοικητικών<text:s/>δικαστηρίων.»</text:span></text:p>
      <text:p text:style-name="P855"><text:span text:style-name="T855_1">3.</text:span><text:span text:style-name="T855_2"><text:s/>Στο<text:s/>δεύτερο<text:s/>εδάφιο<text:s/>της<text:s/>παραγράφου<text:s/>2<text:s/>του<text:s/>άρθρου<text:s/>28<text:s/>του<text:s/>ν.<text:s/>2843/2000<text:s/>(ΦΕΚ<text:s/>219<text:s/>Α΄)<text:s/>διαγράφεται<text:s/>η<text:s/>λέξη<text:s/>«καινοτόμες».</text:span></text:p>
      <text:h text:style-name="P856" text:outline-level="6"><text:span text:style-name="T856_1">Άρθρο<text:s/>85</text:span></text:h>
      <text:h text:style-name="P857" text:outline-level="6"><text:span text:style-name="T857_1">Καταργούμενες<text:s/>διατάξεις</text:span></text:h>
      <text:p text:style-name="P858"><text:span text:style-name="T858_1">1.</text:span><text:span text:style-name="T858_2"><text:s/>Από<text:s/>την<text:s/>έναρξη<text:s/>ισχύος<text:s/>τoυ<text:s/>νόμου<text:s/>αυτού<text:s/>καταρ-<text:s/>γούνται:</text:span></text:p>
      <text:p text:style-name="P859"><text:span text:style-name="T859_1">(α)<text:s/>τα<text:s/>άρθρα<text:s/>6α,<text:s/>12<text:s/>έως<text:s/>16,<text:s/>19<text:s/>έως<text:s/>23,<text:s/>26,<text:s/>27,<text:s/>30<text:s/>και<text:s/>31<text:s/>του<text:s/>ν.<text:s/>3632/1928,</text:span></text:p>
      <text:p text:style-name="P860"><text:span text:style-name="T860_1">(β)<text:s/>τα<text:s/>άρθρα<text:s/>4,<text:s/>6,<text:s/>8,<text:s/>12,<text:s/>13,<text:s/>14<text:s/>και<text:s/>17<text:s/>του<text:s/>α.ν.<text:s/>2341/<text:s/>1940,</text:span></text:p>
      <text:p text:style-name="P861"><text:span text:style-name="T861_1">(γ)<text:s/>το<text:s/>άρθρο<text:s/>12<text:s/>του<text:s/>α.ν.<text:s/>148/1967<text:s/>(ΦΕΚ<text:s/>173<text:s/>Α΄),</text:span></text:p>
      <text:p text:style-name="P862"><text:span text:style-name="T862_1">(δ)<text:s/>τα<text:s/>άρθρα<text:s/>1,<text:s/>3,<text:s/>4,<text:s/>4α,<text:s/>4β,<text:s/>6<text:s/>έως<text:s/>11,<text:s/>13,<text:s/>18,<text:s/>20,<text:s/>21,<text:s/>22,<text:s/>22α,<text:s/>24<text:s/>έως<text:s/>28,<text:s/>31,<text:s/>33α,<text:s/>36<text:s/>και<text:s/>37<text:s/>του<text:s/>ν.<text:s/>1806/1988,</text:span></text:p>
      <text:p text:style-name="P863"><text:span text:style-name="T863_1">(ε)<text:s/>η<text:s/>παράγραφος<text:s/>1<text:s/>του<text:s/>άρθρου<text:s/>61<text:s/>του<text:s/>ν.<text:s/>1892/1990<text:s/>(ΦΕΚ<text:s/>101<text:s/>Α΄),</text:span></text:p>
      <text:p text:style-name="P864"><text:span text:style-name="T864_1">(στ)<text:s/>το<text:s/>άρθρο<text:s/>2<text:s/>του<text:s/>ν.<text:s/>1960/1991<text:s/>(ΦΕΚ<text:s/>123<text:s/>Α΄),</text:span></text:p>
      <text:p text:style-name="P865"><text:span text:style-name="T865_1">(ζ)<text:s/>τα<text:s/>άρθρα<text:s/>60,<text:s/>69,<text:s/>71,<text:s/>71Α<text:s/>του<text:s/>ν.<text:s/>1969/1991,</text:span></text:p>
      <text:p text:style-name="P866"><text:span text:style-name="T866_1">(η)<text:s/>τα<text:s/>άρθρα<text:s/>1<text:s/>έως<text:s/>5<text:s/>και<text:s/>7<text:s/>έως<text:s/>9,<text:s/>17<text:s/>και<text:s/>29<text:s/>του<text:s/>ν.<text:s/>2324/1995<text:s/>(ΦΕΚ<text:s/>146<text:s/>Α΄),</text:span></text:p>
      <text:p text:style-name="P867"><text:span text:style-name="T867_1">(θ)<text:s/>τα<text:s/>άρθρα<text:s/>1<text:s/>έως<text:s/>31<text:s/>του<text:s/>ν.<text:s/>2396/1996,</text:span></text:p>
      <text:p text:style-name="P868"><text:span text:style-name="T868_1">(ι)<text:s/>τα<text:s/>άρθρα<text:s/>1<text:s/>έως<text:s/>14<text:s/>και<text:s/>16<text:s/>έως<text:s/>32,<text:s/>εκτός<text:s/>από<text:s/>τις<text:s/>διατάξεις<text:s/>που<text:s/>παραμένουν<text:s/>σε<text:s/>ισχύ<text:s/>και<text:s/>καταργούνται<text:s/>σύμφωνα<text:s/>με<text:s/>την<text:s/>παράγραφο<text:s/>6<text:s/>του<text:s/>άρθρου<text:s/>αυτού<text:s/>και<text:s/>91<text:s/>του<text:s/>ν.<text:s/>2533/1997,</text:span></text:p>
      <text:p text:style-name="P869"><text:span text:style-name="T869_1">(ια)<text:s/>οι<text:s/>παράγραφοι<text:s/>2<text:s/>και<text:s/>6<text:s/>του<text:s/>άρθρου<text:s/>29<text:s/>του<text:s/>ν.<text:s/>2579/<text:s/>1998<text:s/>(ΦΕΚ<text:s/>31<text:s/>Α΄),</text:span></text:p>
      <text:p text:style-name="P870"><text:span text:style-name="T870_1">(ιβ)<text:s/>τα<text:s/>άρθρα<text:s/>3,<text:s/>5,<text:s/>15<text:s/>και<text:s/>16<text:s/>του<text:s/>ν.<text:s/>2651/1998<text:s/>(ΦΕΚ<text:s/>248<text:s/>Α΄),</text:span></text:p>
      <text:p text:style-name="P871"><text:span text:style-name="T871_1">(ιγ)<text:s/>το<text:s/>άρθρο<text:s/>15<text:s/>παράγραφος<text:s/>2<text:s/>του<text:s/>ν.<text:s/>2733/1999<text:s/>(ΦΕΚ<text:s/>155<text:s/>Α΄),</text:span></text:p>
      <text:p text:style-name="P872"><text:span text:style-name="T872_1">(ιδ)<text:s/>τα<text:s/>άρθρα<text:s/>1,<text:s/>2,<text:s/>4<text:s/>και<text:s/>7<text:s/>του<text:s/>ν.<text:s/>2836/2000<text:s/>(ΦΕΚ<text:s/>168<text:s/>Α΄),</text:span></text:p>
      <text:p text:style-name="P873"><text:span text:style-name="T873_1">(ιε)<text:s/>τα<text:s/>άρθρα<text:s/>1<text:s/>έως<text:s/>4<text:s/>και<text:s/>9<text:s/>του<text:s/>ν.<text:s/>3152/2003<text:s/>(ΦΕΚ<text:s/>152<text:s/>Α΄),</text:span></text:p>
      <text:p text:style-name="P874"><text:span text:style-name="T874_1">(ιστ)<text:s/>το<text:s/>άρθρο<text:s/>54<text:s/>του<text:s/>ν.<text:s/>3371/2005,</text:span></text:p>
      <text:p text:style-name="P875"><text:span text:style-name="T875_1">(ιζ)<text:s/>το<text:s/>άρθρο<text:s/>29<text:s/>του<text:s/>ν.<text:s/>3556/2007.</text:span></text:p>
      <text:p text:style-name="P876"><text:span text:style-name="T876_1">2.</text:span><text:span text:style-name="T876_2"><text:s/>Από<text:s/>τη<text:s/>δημοσίευση<text:s/>στην<text:s/>Εφημερίδα<text:s/>της<text:s/>Κυβερ-<text:s/>νήσεως<text:s/>του<text:s/>παρόντος<text:s/>νόμου<text:s/>καταργείται<text:s/>το<text:s/>άρθρο<text:s/>15<text:s/>του<text:s/>ν.<text:s/>2533/1997.</text:span></text:p>
      <text:p text:style-name="P877"><text:span text:style-name="T877_1">3.</text:span><text:span text:style-name="T877_2"><text:s/>Από<text:s/>τη<text:s/>θέση<text:s/>σε<text:s/>ισχύ<text:s/>της<text:s/>απόφασης<text:s/>του<text:s/>Διοικητικού<text:s/>Συμβουλίου<text:s/>της<text:s/>Επιτροπής<text:s/>Κεφαλαιαγοράς<text:s/>που<text:s/>προβλέ-<text:s/>πεται<text:s/>στην<text:s/>παράγραφο<text:s/>10<text:s/>του<text:s/>άρθρου<text:s/>25<text:s/>καταργείται<text:s/>η<text:s/>Απόφαση<text:s/>ΥΠΕΘΟ<text:s/>12263/Β.500/11.4.1997<text:s/>(ΦΕΚ<text:s/>340<text:s/>Β΄).</text:span></text:p>
      <text:p text:style-name="P878"><text:span text:style-name="T878_1">4.</text:span><text:span text:style-name="T878_2"><text:s/>Από<text:s/>τη<text:s/>θέση<text:s/>σε<text:s/>ισχύ<text:s/>της<text:s/>απόφασης<text:s/>της<text:s/>Επιτροπής<text:s/>Κεφαλαιαγοράς<text:s/>με<text:s/>την<text:s/>οποία<text:s/>εγκρίνεται<text:s/>ο<text:s/>Κανονισμός<text:s/>του<text:s/>Συστήματος<text:s/>Αξιών<text:s/>και<text:s/>σε<text:s/>κάθε<text:s/>περίπτωση<text:s/>δεκαοκτώ<text:s/>(18)<text:s/>μήνες<text:s/>μετά<text:s/>την<text:s/>έναρξη<text:s/>ισχύος<text:s/>του<text:s/>νόμου<text:s/>αυτού<text:s/>καταργούνται<text:s/>οι<text:s/>διατάξεις<text:s/>των<text:s/>άρθρων<text:s/>4<text:s/>έως<text:s/>7<text:s/>του<text:s/>ν.<text:s/>2471/1997<text:s/>και<text:s/>οι<text:s/>παράγραφοι<text:s/>1<text:s/>έως<text:s/>3<text:s/>του<text:s/>άρθρου<text:s/>5<text:s/>και<text:s/>το<text:s/>άρθρο<text:s/>5α<text:s/>του<text:s/>ν.<text:s/>3152/2003.</text:span></text:p>
      <text:p text:style-name="P879"><text:span text:style-name="T879_1">5.</text:span><text:span text:style-name="T879_2"><text:s/>Αποφάσεις<text:s/>της<text:s/>Επιτροπής<text:s/>Κεφαλαιαγοράς<text:s/>που<text:s/>έχουν<text:s/>εκδοθεί<text:s/>σύμφωνα<text:s/>με<text:s/>τις<text:s/>διατάξεις<text:s/>των<text:s/>άρθρων<text:s/>4<text:s/>έως<text:s/>7<text:s/>του<text:s/>ν.<text:s/>2471/1997<text:s/>παύουν<text:s/>να<text:s/>ισχύουν<text:s/>με<text:s/>τη<text:s/>θέση<text:s/>σε<text:s/>ισχύ<text:s/>της<text:s/>απόφασης<text:s/>της<text:s/>Επιτροπής<text:s/>Κεφαλαιαγοράς<text:s/>με<text:s/>την<text:s/>οποία<text:s/>εγκρίνεται<text:s/>ο<text:s/>Κανονισμός<text:s/>του<text:s/>Συστήματος<text:s/>Αξιών<text:s/>και,<text:s/>σε<text:s/>κάθε<text:s/>περίπτωση,<text:s/>παύουν<text:s/>να<text:s/>ισχύουν<text:s/>δεκαοκτώ<text:s/>(18)<text:s/>μήνες<text:s/>μετά<text:s/>τη<text:s/>δημοσίευση<text:s/>του<text:s/>νόμου<text:s/>αυτού.</text:span></text:p>
      <text:p text:style-name="P880"><text:span text:style-name="T880_1">6.</text:span><text:span text:style-name="T880_2"><text:s/>Από<text:s/>τη<text:s/>θέση<text:s/>σε<text:s/>ισχύ<text:s/>της<text:s/>απόφασης<text:s/>της<text:s/>Επιτροπής<text:s/>Κεφαλαιαγοράς<text:s/>με<text:s/>την<text:s/>οποία<text:s/>εγκρίνεται<text:s/>ο<text:s/>Κανονισμός<text:s/>του<text:s/>Συστήματος<text:s/>Παραγώγων<text:s/>και<text:s/>σε<text:s/>κάθε<text:s/>περίπτωση<text:s/>δεκαοκτώ<text:s/>(18)<text:s/>μήνες<text:s/>μετά<text:s/>την<text:s/>έναρξη<text:s/>ισχύος<text:s/>του<text:s/>νόμου<text:s/>αυτού<text:s/>καταργούνται<text:s/>οι<text:s/>διατάξεις:</text:span></text:p>
      <text:p text:style-name="P881"><text:span text:style-name="T881_1">(α<text:s/>)<text:s/>των<text:s/>παραγράφων<text:s/>2<text:s/>και<text:s/>20<text:s/>του<text:s/>άρθρου<text:s/>1,<text:s/>της<text:s/>παραγράφου<text:s/>2<text:s/>του<text:s/>άρθρου<text:s/>10,<text:s/>των<text:s/>παραγράφων<text:s/>2<text:s/>και<text:s/>3<text:s/>του<text:s/>άρθρου<text:s/>11,<text:s/>του<text:s/>άρθρου<text:s/>21,<text:s/>των<text:s/>παραγράφων<text:s/>2<text:s/>και<text:s/>3<text:s/>του<text:s/>άρθρου<text:s/>22,<text:s/>της<text:s/>παραγράφου<text:s/>3<text:s/>του<text:s/>άρθρου<text:s/>24,<text:s/>των<text:s/>άρθρων<text:s/>25<text:s/>έως<text:s/>30<text:s/>του<text:s/>ν.<text:s/>2533/1997<text:s/>και</text:span></text:p>
      <text:p text:style-name="P882"><text:span text:style-name="T882_1">(β<text:s/>)<text:s/>των<text:s/>παραγράφων<text:s/>4<text:s/>και<text:s/>5<text:s/>του<text:s/>άρθρου<text:s/>5<text:s/>του<text:s/>ν.<text:s/>3152/<text:s/>2003.</text:span></text:p>
      <text:h text:style-name="P883" text:outline-level="6"><text:span text:style-name="T883_1">Άρθρο<text:s/>86</text:span></text:h>
      <text:p text:style-name="P884"><text:span text:style-name="T884_1">1.</text:span><text:span text:style-name="T884_2"><text:s/>Υφιστάμενες<text:s/>οφειλές,<text:s/>από<text:s/>οποιαδήποτε<text:s/>αιτία,<text:s/>των<text:s/>Ποδοσφαιρικών<text:s/>Ανωνύμων<text:s/>Εταιρειών<text:s/>(Π.Α.Ε.),<text:s/>των<text:s/>Καλα-<text:s/>θοσφαιρικών<text:s/>Ανωνύμων<text:s/>Εταιρειών<text:s/>(Κ.Α.Ε.),<text:s/>των<text:s/>Τμημάτων<text:s/>Αμειβομένων<text:s/>Αθλητών<text:s/>(Τ.Α.Α.)<text:s/>ή<text:s/>Αθλητικών<text:s/>Σωματείων<text:s/>που<text:s/>έχουν<text:s/>βεβαιωθεί<text:s/>κατά<text:s/>τις<text:s/>διατάξεις<text:s/>του<text:s/>Κ.Ε.Δ.Ε.<text:s/>στις<text:s/>Δημόσιες<text:s/>Οικονομικές<text:s/>Υπηρεσίες<text:s/>(Δ.Ο.Υ.)<text:s/>μέχρι<text:s/>τη<text:s/>δημοσίευση<text:s/>του<text:s/>παρόντος,<text:s/>μπορούν<text:s/>να<text:s/>καταβληθούν,<text:s/>απαλλαγμένες<text:s/>από<text:s/>το<text:s/>ογδόντα<text:s/>τοις<text:s/>εκατό<text:s/>των<text:s/>πρόσθετων<text:s/>φόρων,<text:s/>προστίμων<text:s/>και<text:s/>προσαυξήσεων<text:s/>εκπρόθεσμης<text:s/>καταβολής<text:s/>σε<text:s/>εκατόν<text:s/>είκοσι<text:s/>(120)<text:s/>μηνιαίες<text:s/>δόσεις.<text:s/>Το<text:s/>συνολικό<text:s/>ποσό<text:s/>κάθε<text:s/>μηνιαίας<text:s/>δόσης<text:s/>δεν<text:s/>μπορεί<text:s/>να<text:s/>είναι<text:s/>μικρότερο<text:s/>των<text:s/>επτακοσίων<text:s/>(700)<text:s/>ευρώ.</text:span></text:p>
      <text:p text:style-name="P885"><text:span text:style-name="T885_1">2.</text:span><text:span text:style-name="T885_2"><text:s/>α.<text:s/>Για<text:s/>τις<text:s/>Π.Α.Ε.<text:s/>η<text:s/>καταβολή<text:s/>των<text:s/>δόσεων<text:s/>εξυπηρετείται<text:s/>με<text:s/>παρακράτηση<text:s/>του<text:s/>ποσού<text:s/>κάθε<text:s/>δόσης<text:s/>από<text:s/>την<text:s/>επιχορήγηση<text:s/>που<text:s/>καταβάλλεται<text:s/>σε<text:s/>αυτές<text:s/>μέσω<text:s/>του<text:s/>«Οργανισμού<text:s/>Προγνωστικών<text:s/>Αγώνων<text:s/>Ποδοσφαίρου<text:s/>Α.Ε.»<text:s/>(Ο.Π.Α.Π.<text:s/>Α.Ε.).<text:s/>Η<text:s/>παρακράτηση<text:s/>της<text:s/>κάθε<text:s/>δόσης<text:s/>ενεργεί-<text:s/>ται<text:s/>από<text:s/>την<text:s/>Ο.Π.Α.Π.<text:s/>Α.Ε.<text:s/>βάσει<text:s/>εγγράφου<text:s/>των<text:s/>αρμόδιων<text:s/>Δ.Ο.Υ.<text:s/>και<text:s/>αποδίδεται<text:s/>σε<text:s/>αυτές<text:s/>μέχρι<text:s/>την<text:s/>ημερομηνία<text:s/>λήξης<text:s/>πληρωμής<text:s/>κάθε<text:s/>δόσης.<text:s/>Αν<text:s/>η<text:s/>παρακρατούμενη<text:s/>επιχορήγηση<text:s/>δεν<text:s/>καλύπτει<text:s/>το<text:s/>ποσό<text:s/>της<text:s/>οφειλόμενης<text:s/>δόσης,<text:s/>η<text:s/>διαφορά<text:s/>καταβάλλεται<text:s/>από<text:s/>την<text:s/>Π.Α.Ε.<text:s/>στην<text:s/>αρμόδια<text:s/>Δ.Ο.Υ.<text:s/>μέχρι<text:s/>την<text:s/>ίδια<text:s/>ημερομηνία.<text:s/>Η<text:s/>επιχορήγηση<text:s/>κατά<text:s/>το<text:s/>μέρος<text:s/>που<text:s/>αναλογεί<text:s/>στο<text:s/>ποσό<text:s/>κάθε<text:s/>δόσης,<text:s/>καθώς<text:s/>και<text:s/>η<text:s/>τυχόν<text:s/>επιπλέον<text:s/>διαφορά<text:s/>που<text:s/>καταβάλλεται<text:s/>από<text:s/>τις<text:s/>Π.Α.Ε.<text:s/>για<text:s/>τη<text:s/>συμπλήρωση<text:s/>του<text:s/>ποσού<text:s/>κάθε<text:s/>δόσης<text:s/>είναι<text:s/>ακατάσχετες<text:s/>από<text:s/>τρίτους<text:s/>και<text:s/>υποχρεωτικά<text:s/>εκχωρητέες<text:s/>στο<text:s/>Δημόσιο<text:s/>για<text:s/>όσο<text:s/>χρονικό<text:s/>διάστημα<text:s/>διαρκεί<text:s/>η<text:s/>ρύθμιση<text:s/>και<text:s/>για<text:s/>ολόκληρο<text:s/>το<text:s/>ποσό<text:s/>αυτής.</text:span></text:p>
      <text:p text:style-name="P886"><text:span text:style-name="T886_1">β.<text:s/>Για<text:s/>τις<text:s/>Π.Α.Ε.,<text:s/>Κ.Α.Ε.,<text:s/>Τ.Α.Α.<text:s/>ή<text:s/>Αθλητικά<text:s/>Σωματεία<text:s/>που<text:s/>υπάγονται<text:s/>στη<text:s/>ρύθμιση,<text:s/>η<text:s/>καταβολή<text:s/>των<text:s/>δόσεων<text:s/>εξυπηρετείται<text:s/>επίσης<text:s/>με<text:s/>παρακράτηση<text:s/>του<text:s/>ποσού<text:s/>κάθε<text:s/>δόσης<text:s/>και<text:s/>από<text:s/>άλλες<text:s/>πηγές<text:s/>εσόδων<text:s/>αυτών,<text:s/>όπως<text:s/>για<text:s/>παράδειγμα<text:s/>από<text:s/>πάσης<text:s/>φύσεως<text:s/>συμβάσεις<text:s/>χορηγιών,<text:s/>διαφημίσεων<text:s/>ή<text:s/>συμβάσεις<text:s/>που<text:s/>προβλέπονται<text:s/>στο<text:s/>άρθρο<text:s/>84<text:s/>του<text:s/>ν.<text:s/>2725/1999<text:s/>όπως<text:s/>αυτός<text:s/>ισχύει<text:s/>κ.ά.<text:s/>Για<text:s/>το<text:s/>σκοπό<text:s/>αυτόν<text:s/>κάθε<text:s/>Π.Α.Ε.,<text:s/>Κ.Α.Ε.,<text:s/>Τ.Α.Α.<text:s/>ή<text:s/>Αθλητικό<text:s/>Σωματείο<text:s/>κατά<text:s/>την<text:s/>κατάθεση<text:s/>της<text:s/>αίτησης<text:s/>για<text:s/>υπαγωγή<text:s/>στη<text:s/>ρύθμιση<text:s/>της<text:s/>παραγράφου<text:s/>3<text:s/>του<text:s/>παρόντος<text:s/>συνυποβάλλει<text:s/>υποχρεωτικά<text:s/>στην<text:s/>αρμόδια<text:s/>Δ.Ο.Υ.<text:s/>αντίγραφα<text:s/>όλων<text:s/>των<text:s/>ως<text:s/>άνω<text:s/>συμβάσεων<text:s/>που<text:s/>αυτή<text:s/>έχει<text:s/>συνάψει<text:s/>έως<text:s/>την<text:s/>ημερομηνία<text:s/>αυτή.<text:s/>Περαιτέρω<text:s/>υποχρεούται<text:s/>κατά<text:s/>τη<text:s/>διάρκεια<text:s/>του<text:s/>χρόνου<text:s/>ισχύος<text:s/>της<text:s/>ρύθμισης,<text:s/>όπως<text:s/>εντός<text:s/>πέντε<text:s/>(5)<text:s/>εργάσιμων<text:s/>ημερών<text:s/>καταθέτει<text:s/>στην<text:s/>αρμόδια<text:s/>Δ.Ο.Υ.<text:s/>αντίγραφα<text:s/>όλων<text:s/>των<text:s/>συμβάσεων<text:s/>που<text:s/>τυχόν<text:s/>θα<text:s/>συνάψει.</text:span></text:p>
      <text:p text:style-name="P887"><text:span text:style-name="T887_1">Η<text:s/>παράλειψη<text:s/>υποβολής<text:s/>από<text:s/>Π.Α.Ε.,<text:s/>Κ.Α.Ε.,<text:s/>Τ.Α.Α.<text:s/>ή<text:s/>Αθλητικό<text:s/>Σωματείο<text:s/>των<text:s/>εγγράφων<text:s/>που<text:s/>αναφέρονται<text:s/>στις<text:s/>περιπτώσεις<text:s/>των<text:s/>δύο<text:s/>προηγούμενων<text:s/>εδαφίων<text:s/>συνεπάγεται<text:s/>την<text:s/>επιβολή<text:s/>σε<text:s/>βάρος<text:s/>τους<text:s/>της<text:s/>ποινής<text:s/>του<text:s/>προστίμου<text:s/>για<text:s/>κάθε<text:s/>παράβαση<text:s/>ύψους<text:s/>κατ’<text:s/>ελάχιστον<text:s/>εκατό<text:s/>χιλιάδων<text:s/>(100.000)<text:s/>ευρώ.<text:s/>Το<text:s/>πρόστιμο<text:s/>επιβάλλεται<text:s/>και<text:s/>εισπράττεται<text:s/>από<text:s/>το<text:s/>όργανο<text:s/>και<text:s/>κατά<text:s/>τη<text:s/>διαδικασία,<text:s/>που<text:s/>προβλέπονται<text:s/>από<text:s/>το<text:s/>άρθρο<text:s/>77Α<text:s/>παράγραφος<text:s/>6<text:s/>του<text:s/>ν.<text:s/>2725/1999,<text:s/>όπως<text:s/>αυτό<text:s/>προστέθηκε<text:s/>με<text:s/>το<text:s/>άρθρο<text:s/>24<text:s/>του<text:s/>ν.<text:s/>3057/2002.</text:span></text:p>
      <text:p text:style-name="P888"><text:span text:style-name="T888_1">Η<text:s/>παρακράτηση<text:s/>κάθε<text:s/>δόσης<text:s/>ενεργείται<text:s/>από<text:s/>κάθε<text:s/>συμβαλλόμενο<text:s/>φυσικό<text:s/>ή<text:s/>νομικό<text:s/>πρόσωπο<text:s/>με<text:s/>Π.Α.Ε.,<text:s/>Κ.Α.Ε.,<text:s/>Τ.Α.Α.<text:s/>ή<text:s/>Αθλητικό<text:s/>Σωματείο<text:s/>που<text:s/>έχει<text:s/>υπαχθεί<text:s/>στη<text:s/>ρύθμιση<text:s/>βάσει<text:s/>εγγράφου<text:s/>των<text:s/>αρμόδιων<text:s/>Δ.Ο.Υ.<text:s/>και<text:s/>αποδίδεται<text:s/>σε<text:s/>αυτές<text:s/>μέχρι<text:s/>την<text:s/>ημερομηνία<text:s/>λήξης<text:s/>κάθε<text:s/>δόσης.<text:s/>Αν<text:s/>το<text:s/>παρακρατούμενο<text:s/>ποσό<text:s/>δεν<text:s/>καλύπτει<text:s/>το<text:s/>ποσό<text:s/>της<text:s/>οφειλόμενης<text:s/>δόσης,<text:s/>η<text:s/>διαφορά<text:s/>καταβάλλεται<text:s/>από<text:s/>την<text:s/>Π.Α.Ε.,<text:s/>Κ.Α.Ε.,<text:s/>Τ.Α.Α.<text:s/>ή<text:s/>Αθλητικό<text:s/>Σωματείο<text:s/>στην<text:s/>αρμόδια<text:s/>Δ.Ο.Υ.<text:s/>μέχρι<text:s/>την<text:s/>ίδια<text:s/>ημερομηνία.<text:s/>Η<text:s/>μέριμνα<text:s/>για<text:s/>τη<text:s/>διαπίστωση<text:s/>της<text:s/>πληρωμής<text:s/>των<text:s/>δόσεων<text:s/>από<text:s/>όλους<text:s/>τους<text:s/>φορείς<text:s/>που<text:s/>παραπάνω<text:s/>αναφέρονται<text:s/>ανήκει<text:s/>στις<text:s/>Π.Α.Ε.,<text:s/>Κ.Α.Ε.,<text:s/>Τ.Α.Α.<text:s/>και<text:s/>Αθλητικά<text:s/>Σωματεία.<text:s/>Τα<text:s/>ως<text:s/>άνω<text:s/>έσοδα<text:s/>των<text:s/>Π.Α.Ε.,<text:s/>Κ.Α.Ε.,<text:s/>Τ.Α.Α.<text:s/>ή<text:s/>Αθλητικών<text:s/>Σωματείων<text:s/>από<text:s/>συμβάσεις<text:s/>χορηγιών,<text:s/>διαφημίσεων<text:s/>κ.ά.<text:s/>κατά<text:s/>το<text:s/>μέρος<text:s/>που<text:s/>αναλογούν<text:s/>στο<text:s/>ποσό<text:s/>κάθε<text:s/>δόσης<text:s/>της<text:s/>ρύθμισης,<text:s/>είναι<text:s/>ακατάσχετα<text:s/>από<text:s/>τρίτους<text:s/>και<text:s/>υποχρεωτικά<text:s/>εκχω-<text:s/>ρητέα<text:s/>στο<text:s/>Δημόσιο<text:s/>για<text:s/>όσο<text:s/>χρονικό<text:s/>διάστημα<text:s/>διαρκεί<text:s/>η<text:s/>ρύθμιση<text:s/>και<text:s/>για<text:s/>ολόκληρο<text:s/>το<text:s/>ποσό<text:s/>αυτής.</text:span></text:p>
      <text:p text:style-name="P889"><text:span text:style-name="T889_1">3.</text:span><text:span text:style-name="T889_2"><text:s/>Για<text:s/>την<text:s/>υπαγωγή<text:s/>στη<text:s/>ρύθμιση<text:s/>αυτή<text:s/>απαιτείται<text:s/>αίτηση<text:s/>του<text:s/>Προέδρου<text:s/>της<text:s/>ενδιαφερόμενης<text:s/>Π.Α.Ε.,<text:s/>Κ.Α.Ε.,<text:s/>Τ.Α.Α.<text:s/>ή<text:s/>Αθλητικού<text:s/>Σωματείου<text:s/>στην<text:s/>αρμόδια<text:s/>Δ.Ο.Υ.<text:s/>μέσα<text:s/>σε<text:s/>δύο<text:s/>(2)<text:s/>μήνες<text:s/>από<text:s/>τη<text:s/>δημοσίευση<text:s/>του<text:s/>νόμου<text:s/>αυτού<text:s/>και<text:s/>καταβολή<text:s/>της<text:s/>πρώτης<text:s/>δόσης,<text:s/>μέχρι<text:s/>την<text:s/>τελευταία<text:s/>εργάσιμη<text:s/>για<text:s/>τις<text:s/>δημόσιες<text:s/>υπηρεσίες<text:s/>ημέρα<text:s/>του<text:s/>μήνα<text:s/>που<text:s/>λήγει<text:s/>η<text:s/>προθεσμία<text:s/>για<text:s/>την<text:s/>υποβολή<text:s/>αίτησης.<text:s/>Η<text:s/>δεύτερη<text:s/>δόση<text:s/>καταβάλλεται<text:s/>μέχρι<text:s/>την<text:s/>τελευταία<text:s/>εργάσιμη<text:s/>ημέρα<text:s/>του<text:s/>επόμενου<text:s/>μήνα<text:s/>από<text:s/>την<text:s/>ημερομηνία<text:s/>λήξης<text:s/>καταβολής<text:s/>της<text:s/>πρώτης<text:s/>δόσης<text:s/>και<text:s/>οι<text:s/>επόμενες<text:s/>δόσεις<text:s/>την<text:s/>τελευταία<text:s/>εργάσιμη<text:s/>ημέρα<text:s/>των<text:s/>αντίστοιχων<text:s/>μηνών,<text:s/>χωρίς<text:s/>ιδιαίτερη<text:s/>ειδοποίηση<text:s/>των<text:s/>οφειλετών.<text:s/>Η<text:s/>οφειλή<text:s/>δεν<text:s/>επιβαρύνεται<text:s/>με<text:s/>περαιτέρω<text:s/>προσαυξήσεις<text:s/>εκπρόθεσμης<text:s/>καταβολής.<text:s/>Η<text:s/>μη<text:s/>καταβολή<text:s/>δύο<text:s/>(2)<text:s/>συνεχόμενων<text:s/>δόσεων<text:s/>της<text:s/>ρύθμισης<text:s/>ή<text:s/>η<text:s/>μη<text:s/>ενημερότητα<text:s/>του<text:s/>οφειλέτη<text:s/>για<text:s/>διάστημα<text:s/>μεγαλύτερο<text:s/>των<text:s/>τριών<text:s/>(3)<text:s/>μηνών,<text:s/>για<text:s/>χρέη<text:s/>που<text:s/>βεβαιώνονται<text:s/>από<text:s/>τη<text:s/>δημοσίευση<text:s/>του<text:s/>παρόντος<text:s/>και<text:s/>μετά,<text:s/>έχει<text:s/>ως<text:s/>συνέπεια:<text:s/>α)<text:s/>την<text:s/>απώλεια<text:s/>των<text:s/>ευεργετημάτων<text:s/>της<text:s/>ρύθμισης<text:s/>και<text:s/>β)<text:s/>την<text:s/>καταβολή<text:s/>του<text:s/>υπολοίπου<text:s/>της<text:s/>οφειλής,<text:s/>σύμφωνα<text:s/>με<text:s/>τα<text:s/>στοιχεία<text:s/>της<text:s/>βεβαίωσής<text:s/>της.</text:span></text:p>
      <text:p text:style-name="P890"><text:span text:style-name="T890_1">Σε<text:s/>περίπτωση<text:s/>εξόφλησης<text:s/>ολόκληρης<text:s/>της<text:s/>οφειλής<text:s/>μέχρι<text:s/>την<text:s/>ημερομηνία<text:s/>καταβολής<text:s/>της<text:s/>πρώτης<text:s/>δόσης,<text:s/>παρέχεται<text:s/>ολική<text:s/>απαλλαγή<text:s/>από<text:s/>τους<text:s/>πρόσθετους<text:s/>φόρους,<text:s/>πρόστιμα<text:s/>και<text:s/>προσαυξήσεις<text:s/>εκπρόθεσμης<text:s/>καταβολής.<text:s/>Για<text:s/>τις<text:s/>Π.Α.Ε.,<text:s/>Κ.Α.Ε.,<text:s/>Τ.Α.Α.<text:s/>και<text:s/>Αθλητικά<text:s/>Σωματεία<text:s/>που<text:s/>καταβάλλουν<text:s/>εμπρόθεσμα<text:s/>τις<text:s/>δόσεις<text:s/>αυτές<text:s/>δεν<text:s/>διενεργείται<text:s/>συμψηφισμός<text:s/>ή<text:s/>παρακράτηση<text:s/>ποσοστού<text:s/>πέραν<text:s/>του<text:s/>πενήντα<text:s/>τοις<text:s/>εκατό<text:s/>τυχόν<text:s/>άλλων<text:s/>απαιτή-<text:s/>σεών<text:s/>τους<text:s/>κατά<text:s/>του<text:s/>Δημοσίου,<text:s/>σύμφωνα<text:s/>με<text:s/>το<text:s/>άρθρο<text:s/>83<text:s/>του<text:s/>Κ.Ε.Δ.Ε.</text:span></text:p>
      <text:p text:style-name="P891"><text:span text:style-name="T891_1">4.</text:span><text:span text:style-name="T891_2"><text:s/>Στη<text:s/>ρύθμιση<text:s/>της<text:s/>παραγράφου<text:s/>1<text:s/>και<text:s/>με<text:s/>τον<text:s/>ίδιο<text:s/>τρόπο<text:s/>καταβολής,<text:s/>μπορεί<text:s/>να<text:s/>υπάγονται<text:s/>και<text:s/>τα<text:s/>χρέη<text:s/>προς<text:s/>το<text:s/>Δημόσιο<text:s/>της<text:s/>παραπάνω<text:s/>κατηγορίας<text:s/>οφειλετών<text:s/>που<text:s/>θα<text:s/>βεβαιώνονται<text:s/>μετά<text:s/>από<text:s/>φορολογικούς<text:s/>ελέγχους<text:s/>ή<text:s/>αποφάσεις<text:s/>διοικητικών<text:s/>δικαστηρίων<text:s/>και<text:s/>θα<text:s/>αφορούν<text:s/>υποχρεώσεις<text:s/>φορολογικών<text:s/>περιόδων<text:s/>μέχρι<text:s/>και<text:s/>30.6.2007.<text:s/>Για<text:s/>την<text:s/>υπαγωγή<text:s/>των<text:s/>χρεών<text:s/>αυτών<text:s/>στη<text:s/>ρύθμιση<text:s/>του<text:s/>παρόντος<text:s/>νόμου<text:s/>απαιτείται<text:s/>αίτηση<text:s/>του<text:s/>Προέδρου<text:s/>της<text:s/>ενδιαφερόμενης<text:s/>Π.Α.Ε.,<text:s/>Κ.Α.Ε.,<text:s/>Τ.Α.Α.<text:s/>ή<text:s/>Αθλητικού<text:s/>Σωματείου<text:s/>στην<text:s/>αρμόδια<text:s/>Δ.Ο.Υ.,<text:s/>μέσα<text:s/>σε<text:s/>ένα<text:s/>μήνα<text:s/>από<text:s/>τη<text:s/>βεβαίωση<text:s/>των<text:s/>οφειλών<text:s/>αυτών.<text:s/>Μετά<text:s/>την<text:s/>υπαγωγή<text:s/>και<text:s/>των<text:s/>χρεών<text:s/>αυτών<text:s/>αναπροσαρμόζονται<text:s/>τα<text:s/>ποσά<text:s/>των<text:s/>δόσεων<text:s/>που<text:s/>είχαν<text:s/>καθοριστεί<text:s/>αρχικά<text:s/>και<text:s/>καταβάλλεται<text:s/>υποχρεωτικά<text:s/>το<text:s/>σύνολο<text:s/>της<text:s/>διαφοράς,<text:s/>που<text:s/>προκύπτει<text:s/>και<text:s/>αφορά<text:s/>τις<text:s/>ληξιπρόθεσμες<text:s/>δόσεις<text:s/>μέχρι<text:s/>την<text:s/>ημερομηνία<text:s/>καταβολής<text:s/>της<text:s/>δόσης<text:s/>που<text:s/>ακολουθεί<text:s/>την<text:s/>αναπροσαρμογή.</text:span></text:p>
      <text:p text:style-name="P892"><text:span text:style-name="T892_1">5.</text:span><text:span text:style-name="T892_2"><text:s/>Ειδικά<text:s/>για<text:s/>τις<text:s/>υποχρεώσεις<text:s/>των<text:s/>προαναφερόμενων<text:s/>οφειλετών<text:s/>που<text:s/>έχουν<text:s/>γεννηθεί<text:s/>μέχρι<text:s/>την<text:s/>τελευταία<text:s/>εργάσιμη<text:s/>ημέρα<text:s/>του<text:s/>μήνα<text:s/>δημοσίευσης<text:s/>του<text:s/>νόμου<text:s/>αυτού<text:s/>και<text:s/>δεν<text:s/>έχουν<text:s/>βεβαιωθεί<text:s/>στην<text:s/>αρμόδια<text:s/>Δ.Ο.Υ.,<text:s/>για<text:s/>να<text:s/>υπαχθούν<text:s/>στην<text:s/>παρούσα<text:s/>ρύθμιση<text:s/>πρέπει<text:s/>να<text:s/>υποβληθούν<text:s/>οι<text:s/>αντίστοιχες<text:s/>για<text:s/>κάθε<text:s/>φορολογία<text:s/>δηλώσεις<text:s/>και<text:s/>να<text:s/>καταβληθούν,<text:s/>εφάπαξ<text:s/>με<text:s/>την<text:s/>υποβολή<text:s/>των<text:s/>δηλώσεων<text:s/>αυτών,<text:s/>τα<text:s/>ποσά<text:s/>που<text:s/>προκύπτουν<text:s/>από<text:s/>αυτές,<text:s/>χωρίς<text:s/>πρόσθετους<text:s/>φόρους,<text:s/>πρόστιμα<text:s/>και<text:s/>προσαυξήσεις<text:s/>μέσα<text:s/>σε<text:s/>προθεσμία<text:s/>δύο<text:s/>(2)<text:s/>μηνών<text:s/>από<text:s/>την<text:s/>ημερομηνία<text:s/>δημοσίευσης<text:s/>του<text:s/>παρόντος<text:s/>νόμου.</text:span></text:p>
      <text:p text:style-name="P893"><text:span text:style-name="T893_1">6.</text:span><text:span text:style-name="T893_2"><text:s/>Στη<text:s/>ρύθμιση<text:s/>αυτή<text:s/>μπορούν<text:s/>να<text:s/>υπαχθούν<text:s/>και<text:s/>οφειλέτες<text:s/>της<text:s/>ίδιας<text:s/>κατηγορίας<text:s/>που<text:s/>είχαν<text:s/>υπαχθεί<text:s/>στη<text:s/>ρύθμιση<text:s/>των<text:s/>διατάξεων<text:s/>του<text:s/>άρθρου<text:s/>19<text:s/>του<text:s/>ν.<text:s/>3262/2004<text:s/>(ΦΕΚ<text:s/>173<text:s/>Α΄)<text:s/>είτε<text:s/>την<text:s/>απώλεσαν<text:s/>είτε<text:s/>όχι,<text:s/>ακολουθώντας<text:s/>την<text:s/>ίδια<text:s/>διαδικασία<text:s/>υπαγωγής<text:s/>και<text:s/>τους<text:s/>όρους<text:s/>και<text:s/>προϋποθέσεις<text:s/>της<text:s/>παρούσας.<text:s/>Τυχόν<text:s/>καταβληθέντα<text:s/>ποσά,<text:s/>που<text:s/>αφορούν<text:s/>προσαυξήσεις<text:s/>εκπρόθεσμης<text:s/>καταβολής,<text:s/>δεν<text:s/>επιστρέφονται<text:s/>ούτε<text:s/>συμψηφίζονται.</text:span></text:p>
      <text:p text:style-name="P894"><text:span text:style-name="T894_1">7.</text:span><text:span text:style-name="T894_2"><text:s/>Με<text:s/>την<text:s/>τήρηση<text:s/>της<text:s/>ανωτέρω<text:s/>ρύθμισης:</text:span></text:p>
      <text:p text:style-name="P895"><text:span text:style-name="T895_1">α)</text:span><text:span text:style-name="T895_2"><text:tab/></text:span><text:span text:style-name="T895_3">Χορηγείται<text:s/>αποδεικτικό<text:s/>ενημερότητας<text:s/>των<text:s/>χρεών<text:s/>προς<text:s/>το<text:s/>Δημόσιο<text:s/>μηνιαίας<text:s/>διάρκειας,<text:s/>εφόσον<text:s/>συντρέχουν<text:s/>οι<text:s/>λοιπές<text:s/>προϋποθέσεις<text:s/>του<text:s/>άρθρου<text:s/>26<text:s/>του<text:s/>ν.<text:s/>1882/1990<text:s/>(ΦΕΚ<text:s/>43<text:s/>Α΄).</text:span></text:p>
      <text:p text:style-name="P896"><text:span text:style-name="T896_1">β)</text:span><text:span text:style-name="T896_2"><text:tab/></text:span><text:span text:style-name="T896_3">Δεν<text:s/>λαμβάνονται<text:s/>σε<text:s/>βάρος<text:s/>τους<text:s/>ή<text:s/>σε<text:s/>βάρος<text:s/>των<text:s/>συνυπόχρεων<text:s/>προσώπων<text:s/>τα<text:s/>προβλεπόμενα<text:s/>μέτρα<text:s/>κατά<text:s/>τις<text:s/>διατάξεις<text:s/>του<text:s/>άρθρου<text:s/>25<text:s/>του<text:s/>ν.<text:s/>1882/1990<text:s/>(ΦΕΚ<text:s/>43<text:s/>Α΄),<text:s/>του<text:s/>άρθρου<text:s/>22<text:s/>του<text:s/>ν.<text:s/>2523/1997<text:s/>(ΦΕΚ<text:s/>179<text:s/>Α΄),<text:s/>όπως<text:s/>αυτά<text:s/>ισχύουν<text:s/>σήμερα,<text:s/>και<text:s/>των<text:s/>άρθρων<text:s/>231<text:s/>έως<text:s/>243<text:s/>του<text:s/>ν.<text:s/>2717/1999<text:s/>(ΦΕΚ<text:s/>97<text:s/>Α΄),<text:s/>αναστέλλονται<text:s/>δε<text:s/>τα<text:s/>τυχόν<text:s/>ληφθέντα<text:s/>ως<text:s/>άνω<text:s/>μέτρα.</text:span></text:p>
      <text:p text:style-name="P897"><text:span text:style-name="T897_1">γ)</text:span><text:span text:style-name="T897_2"><text:tab/></text:span><text:span text:style-name="T897_3">Αναστέλλεται<text:s/>η<text:s/>συνέχιση<text:s/>της<text:s/>διαδικασίας<text:s/>αναγκαστικής<text:s/>εκτέλεσης<text:s/>των<text:s/>κινητών<text:s/>ή<text:s/>ακινήτων,<text:s/>με<text:s/>την<text:s/>προϋπόθεση<text:s/>ότι<text:s/>η<text:s/>εκτέλεση<text:s/>αφορά<text:s/>μόνο<text:s/>χρέη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-<text:s/>βάνονται<text:s/>υπόψη<text:s/>για<text:s/>την<text:s/>κάλυψη<text:s/>δόσης<text:s/>ή<text:s/>δόσεων<text:s/>της<text:s/>ρύθμισης,<text:s/>εφόσον<text:s/>δεν<text:s/>πιστώνονται<text:s/>σε<text:s/>άλλες<text:s/>οφειλές<text:s/>που<text:s/>δεν<text:s/>έχουν<text:s/>ρυθμιστεί.</text:span></text:p>
      <text:p text:style-name="P898"><text:span text:style-name="T898_1">Αν<text:s/>ο<text:s/>οφειλέτης<text:s/>απωλέσει<text:s/>το<text:s/>ευεργέτημα<text:s/>της<text:s/>ρύθμισης,<text:s/>τα<text:s/>μέτρα<text:s/>που<text:s/>έχουν<text:s/>ανασταλεί<text:s/>συνεχίζονται.</text:span></text:p>
      <text:p text:style-name="P899"><text:span text:style-name="T899_1">8.</text:span><text:span text:style-name="T899_2"><text:s/>Απαγορεύεται<text:s/>η<text:s/>διενέργεια<text:s/>μεταγραφών<text:s/>σε<text:s/>Ποδοσφαιρική<text:s/>ή<text:s/>Καλαθοσφαιρική<text:s/>Ανώνυμη<text:s/>Εταιρεία<text:s/>(Π.Α.Ε.<text:s/>ή<text:s/>Κ.Α.Ε.),<text:s/>Τ.Α.Α.<text:s/>ή<text:s/>Αθλητικό<text:s/>Σωματείο<text:s/>που<text:s/>για<text:s/>οποιονδήποτε<text:s/>λόγο<text:s/>απωλέσει<text:s/>το<text:s/>ευεργέτημα<text:s/>της<text:s/>ρύθμισης<text:s/>των<text:s/>προηγούμενων<text:s/>παραγράφων<text:s/>του<text:s/>παρόντος<text:s/>άρθρου.</text:span></text:p>
      <text:p text:style-name="P900"><text:span text:style-name="T900_1">Σε<text:s/>Αθλητικές<text:s/>Ανώνυμες<text:s/>Εταιρείες,<text:s/>Τ.Α.Α.<text:s/>ή<text:s/>Αθλητικά<text:s/>Σωματεία<text:s/>που<text:s/>παραβιάζουν<text:s/>την<text:s/>απαγόρευση<text:s/>του<text:s/>προηγούμενου<text:s/>εδαφίου<text:s/>επιβάλλεται,<text:s/>για<text:s/>κάθε<text:s/>παράβαση,<text:s/>η<text:s/>ποινή<text:s/>του<text:s/>προστίμου<text:s/>ύψους<text:s/>κατ’<text:s/>ελάχιστον<text:s/>εκατό<text:s/>χιλιάδων<text:s/>(100.000)<text:s/>ευρώ.<text:s/>Το<text:s/>πρόστιμο<text:s/>επιβάλλεται<text:s/>και<text:s/>εισπράττεται<text:s/>από<text:s/>το<text:s/>όργανο<text:s/>και<text:s/>κατά<text:s/>τη<text:s/>διαδικασία,<text:s/>που<text:s/>προβλέπονται<text:s/>από<text:s/>το<text:s/>άρθρο<text:s/>77Α<text:s/>παράγραφος<text:s/>6<text:s/>του<text:s/>ν.<text:s/>2725/1999,<text:s/>όπως<text:s/>αυτό<text:s/>προστέθηκε<text:s/>με<text:s/>το<text:s/>άρθρο<text:s/>24<text:s/>του<text:s/>ν.<text:s/>3057/2002.</text:span></text:p>
      <text:p text:style-name="P901"><text:span text:style-name="T901_1">Η<text:s/>ανωτέρω<text:s/>ποινή<text:s/>επιβάλλεται<text:s/>επίσης<text:s/>και<text:s/>για<text:s/>όσες<text:s/>Α.Α.Ε.,<text:s/>Τ.Α.Α.<text:s/>ή<text:s/>Αθλητικά<text:s/>Σωματεία<text:s/>έχουν<text:s/>υπαχθεί<text:s/>στη<text:s/>ρύθμιση<text:s/>του<text:s/>άρθρου<text:s/>19<text:s/>του<text:s/>ν.<text:s/>3262/2004<text:s/>και<text:s/>απωλέσουν<text:s/>για<text:s/>οποιονδήποτε<text:s/>λόγο<text:s/>το<text:s/>ευεργέτημα<text:s/>αυτής.</text:span></text:p>
      <text:p text:style-name="P902"><text:span text:style-name="T902_1">9.</text:span><text:span text:style-name="T902_2"><text:s/>Στο<text:s/>τέλος<text:s/>της<text:s/>παραγράφου<text:s/>3<text:s/>του<text:s/>άρθρου<text:s/>77Α<text:s/>του<text:s/>ν.<text:s/>2725/1999,<text:s/>όπως<text:s/>αυτό<text:s/>προστέθηκε<text:s/>με<text:s/>το<text:s/>άρθρο<text:s/>24<text:s/>του<text:s/>ν.<text:s/>3057/2002,<text:s/>προστίθεται<text:s/>τελευταίο<text:s/>εδάφιο,<text:s/>που<text:s/>έχει<text:s/>ως<text:s/>εξής:</text:span></text:p>
      <text:p text:style-name="P903"><text:span text:style-name="T903_1">«Σε<text:s/>Α.Α.Ε.<text:s/>που<text:s/>καθ’<text:s/>οιονδήποτε<text:s/>τρόπο<text:s/>συμμετέχουν<text:s/>σε<text:s/>επαγγελματικά<text:s/>πρωταθλήματα<text:s/>χωρίς<text:s/>να<text:s/>έχουν<text:s/>λάβει<text:s/>το<text:s/>πιστοποιητικό<text:s/>της<text:s/>παρούσας<text:s/>παραγράφου<text:s/>απαγορεύεται<text:s/>και<text:s/>είναι<text:s/>απολύτως<text:s/>άκυρη<text:s/>η<text:s/>κάθε<text:s/>μεταβίβαση<text:s/>μετοχών<text:s/>σε<text:s/>φυσικό<text:s/>ή<text:s/>νομικό<text:s/>πρόσωπο<text:s/>και<text:s/>δεν<text:s/>χορηγείται<text:s/>από<text:s/>την<text:s/>Επιτροπή<text:s/>Επαγγελματικού<text:s/>Αθλητισμού<text:s/>η<text:s/>άδεια<text:s/>της<text:s/>παραγράφου<text:s/>3<text:s/>του<text:s/>άρθρου<text:s/>69<text:s/>του<text:s/>ν.<text:s/>2725/1999,<text:s/>όπως<text:s/>αυτό<text:s/>τροποποιήθηκε<text:s/>με<text:s/>το<text:s/>άρθρο<text:s/>17<text:s/>του<text:s/>ν.<text:s/>3057/2002.</text:span></text:p>
      <text:p text:style-name="P904"><text:span text:style-name="T904_1">Στους<text:s/>παραβάτες<text:s/>της<text:s/>απαγόρευσης<text:s/>του<text:s/>προηγούμενου<text:s/>εδαφίου<text:s/>επιβάλλονται<text:s/>οι<text:s/>ποινές<text:s/>της<text:s/>παραγράφου<text:s/>13<text:s/>του<text:s/>άρθρου<text:s/>69<text:s/>του<text:s/>ν.<text:s/>2725/1999,<text:s/>όπως<text:s/>αυτό<text:s/>ισχύει.»</text:span></text:p>
      <text:p text:style-name="P905"><text:span text:style-name="T905_1">10.</text:span><text:span text:style-name="T905_2"><text:s/>Οι<text:s/>επαγγελματικές<text:s/>ενώσεις<text:s/>ή<text:s/>σύνδεσμοι<text:s/>και<text:s/>οι<text:s/>αθλητικές<text:s/>ομοσπονδίες,<text:s/>που<text:s/>επικυρώνουν<text:s/>τις<text:s/>κατά<text:s/>παράβαση<text:s/>των<text:s/>δύο<text:s/>προηγούμενων<text:s/>παραγράφων<text:s/>ή<text:s/>της<text:s/>παραγράφου<text:s/>1<text:s/>του<text:s/>άρθρου<text:s/>21<text:s/>του<text:s/>ν.<text:s/>3262/2004,<text:s/>όπως<text:s/>αυτό<text:s/>αντικαταστάθηκε<text:s/>με<text:s/>το<text:s/>άρθρο<text:s/>27<text:s/>του<text:s/>ν.<text:s/>3479/2006<text:s/>(ΦΕΚ<text:s/>152<text:s/>Α΄),<text:s/>συντελούμενες<text:s/>εγγραφές<text:s/>ή<text:s/>μετεγγραφές<text:s/>ή<text:s/>εκδίδουν<text:s/>τα<text:s/>αντίστοιχα<text:s/>δελτία<text:s/>αθλητικής<text:s/>ιδιότητας<text:s/>ή<text:s/>δέχονται<text:s/>στις<text:s/>διοργανώσεις<text:s/>τους<text:s/>Α.Α.Ε.<text:s/>που<text:s/>στερούνται<text:s/>του<text:s/>εκδιδόμενου<text:s/>από<text:s/>την<text:s/>Ε.Ε.Α.<text:s/>πιστοποιητικού<text:s/>συμμετοχής<text:s/>τιμωρούνται,<text:s/>για<text:s/>κάθε<text:s/>παράβαση,<text:s/>με<text:s/>το<text:s/>πρόστιμο<text:s/>και<text:s/>κατά<text:s/>τη<text:s/>διαδικασία<text:s/>επιβολής<text:s/>και<text:s/>είσπραξης<text:s/>που<text:s/>προβλέπονται<text:s/>στο<text:s/>άρθρο<text:s/>77Α<text:s/>παρ.<text:s/>6<text:s/>του<text:s/>ν.<text:s/>2725/1999<text:s/>(ΦΕΚ<text:s/>121<text:s/>Α΄),<text:s/>όπως<text:s/>τούτο<text:s/>προστέθηκε<text:s/>με<text:s/>το<text:s/>άρθρο<text:s/>24<text:s/>του<text:s/>ν.<text:s/>3057/2002<text:s/>(ΦΕΚ<text:s/>239<text:s/>Α΄),<text:s/>και<text:s/>με<text:s/>κατ’<text:s/>ελάχιστον<text:s/>πρόστιμο<text:s/>ύψους<text:s/>εκατό<text:s/>χιλιάδων<text:s/>(100.000)<text:s/>ευρώ,<text:s/>επιφυ-<text:s/>λασσομένων<text:s/>των<text:s/>διατάξεων<text:s/>των<text:s/>άρθρων<text:s/>28<text:s/>παρ.<text:s/>2<text:s/>του<text:s/>ν.<text:s/>2725/1999<text:s/>και<text:s/>29<text:s/>παρ.<text:s/>7<text:s/>του<text:s/>ν.<text:s/>3479/2006,<text:s/>τα<text:s/>δε<text:s/>μέλη<text:s/>του<text:s/>Διοικητικού<text:s/>Συμβουλίου<text:s/>αυτών,<text:s/>τα<text:s/>οποία<text:s/>λαμβάνουν<text:s/>τις<text:s/>σχετικές<text:s/>αποφάσεις,<text:s/>εκπίπτουν<text:s/>αυτοδικαίως<text:s/>από<text:s/>το<text:s/>αξίωμά<text:s/>τους,<text:s/>τούτου<text:s/>διαπιστουμένου<text:s/>κατά<text:s/>τη<text:s/>διαδικασία<text:s/>του<text:s/>άρθρου<text:s/>3<text:s/>παρ.<text:s/>7<text:s/>του<text:s/>ν.<text:s/>2725/1999.</text:span></text:p>
      <text:p text:style-name="P906"><text:span text:style-name="T906_1">11.</text:span><text:span text:style-name="T906_2"><text:s/>Με<text:s/>την<text:s/>επιφύλαξη<text:s/>των<text:s/>οριζομένων<text:s/>στην<text:s/>παράγραφο<text:s/>3<text:s/>το<text:s/>ευεργέτημα<text:s/>της<text:s/>ρύθμισης<text:s/>απόλυται<text:s/>εφόσον<text:s/>η<text:s/>υπόχρεη<text:s/>Α.Α.Ε.<text:s/>ή<text:s/>το<text:s/>Τ.Α.Α.<text:s/>ή<text:s/>το<text:s/>Αθλητικό<text:s/>Σωματείο<text:s/>δεν<text:s/>καταβάλει<text:s/>τους<text:s/>φόρους<text:s/>που<text:s/>κατά<text:s/>τις<text:s/>ισχύουσες<text:s/>διατάξεις<text:s/>οφείλονται<text:s/>από<text:s/>αυτούς,<text:s/>καθώς<text:s/>και<text:s/>τους<text:s/>φόρους<text:s/>που<text:s/>παρακρατούνται,<text:s/>ανεξάρτητα<text:s/>από<text:s/>το<text:s/>χρόνο<text:s/>βεβαίωσής<text:s/>τους,<text:s/>καθώς<text:s/>επίσης<text:s/>και<text:s/>όταν<text:s/>δεν<text:s/>εκπληρώνει<text:s/>τις<text:s/>υποχρεώσεις<text:s/>για<text:s/>καταβολή<text:s/>ασφαλιστικών<text:s/>εισφορών,<text:s/>καταβολή<text:s/>του<text:s/>προβλεπόμενου<text:s/>στο<text:s/>άρθρο<text:s/>9<text:s/>παρ.<text:s/>1<text:s/>περ.<text:s/>β΄<text:s/>του<text:s/>ν.<text:s/>423/1976<text:s/>ποσοστού<text:s/>15%<text:s/>επί<text:s/>των<text:s/>ακαθάριστων<text:s/>εισπράξεων<text:s/>των<text:s/>αγώνων<text:s/>της<text:s/>στα<text:s/>εθνικά<text:s/>στάδια,<text:s/>όπου<text:s/>αυτοί<text:s/>τελούνται,<text:s/>καταβολή<text:s/>του<text:s/>προβλεπόμενου<text:s/>στο<text:s/>άρθρο<text:s/>41<text:s/>παρ.<text:s/>4<text:s/>του<text:s/>ν.<text:s/>2725/1999,<text:s/>όπως<text:s/>αυτό<text:s/>αντικαταστάθηκε<text:s/>με<text:s/>το<text:s/>άρθρο<text:s/>1<text:s/>του<text:s/>ν.<text:s/>3057/2002,<text:s/>ποσοστού<text:s/>5%<text:s/>επί<text:s/>του<text:s/>αντιτίμου<text:s/>των<text:s/>εισιτηρίων<text:s/>της<text:s/>στα<text:s/>ασφαλιστικά<text:s/>ταμεία<text:s/>του<text:s/>αστυνομικού<text:s/>προσωπικού,<text:s/>καταβολή<text:s/>του<text:s/>προβλεπόμενου<text:s/>στο<text:s/>άρθρο<text:s/>71<text:s/>παρ.<text:s/>3<text:s/>περ.<text:s/>β΄<text:s/>του<text:s/>ν.<text:s/>2725/1999<text:s/>ποσοστού<text:s/>10%<text:s/>των<text:s/>καθαρών<text:s/>κατά<text:s/>χρήση<text:s/>εισπράξεων<text:s/>της<text:s/>εταιρείας<text:s/>από<text:s/>αγώνες,<text:s/>καθώς<text:s/>και<text:s/>για<text:s/>καταβολή<text:s/>του<text:s/>προβλεπόμενου<text:s/>στο<text:s/>άρθρο<text:s/>33<text:s/>παρ.<text:s/>1<text:s/>του<text:s/>ν.<text:s/>2800/2000<text:s/>(ΦΕΚ<text:s/>247<text:s/>Α΄)<text:s/>ποσοστού<text:s/>10%<text:s/>επί<text:s/>των<text:s/>εσόδων<text:s/>τους<text:s/>από<text:s/>τα<text:s/>τηλεοπτικά<text:s/>δικαιώματα<text:s/>για<text:s/>τη<text:s/>μετάδοση<text:s/>των<text:s/>αγώνων<text:s/>τους<text:s/>στο<text:s/>Υπουργείο<text:s/>Δημόσιας<text:s/>Τάξης.<text:s/>Ο<text:s/>έλεγχος<text:s/>για<text:s/>την<text:s/>εκπλήρωση<text:s/>των<text:s/>παραπάνω<text:s/>υποχρεώσεων<text:s/>γίνεται<text:s/>ανά<text:s/>δίμηνο<text:s/>από<text:s/>την<text:s/>Επιτροπή<text:s/>Επαγγελματικού<text:s/>Αθλητισμού,<text:s/>η<text:s/>οποία<text:s/>συντάσσει<text:s/>σχετική<text:s/>έκθεση<text:s/>περί<text:s/>της<text:s/>απώλειας<text:s/>του<text:s/>ευεργετήματος<text:s/>της<text:s/>ρύθμισης<text:s/>για<text:s/>τους<text:s/>λόγους<text:s/>αυτούς<text:s/>και<text:s/>τη<text:s/>διαβιβάζει<text:s/>στην<text:s/>αρμόδια<text:s/>Δ.Ο.Υ.</text:span></text:p>
      <text:p text:style-name="P907"><text:span text:style-name="T907_1">12.</text:span><text:span text:style-name="T907_2"><text:s/>Η<text:s/>απώλεια<text:s/>του<text:s/>ευεργετήματος<text:s/>της<text:s/>ρύθμισης<text:s/>για<text:s/>τους<text:s/>λόγους<text:s/>της<text:s/>προηγούμενης<text:s/>παραγράφου<text:s/>αποτελεί<text:s/>λόγο<text:s/>έκπτωσης<text:s/>από<text:s/>το<text:s/>αξίωμά<text:s/>τους<text:s/>των<text:s/>προσώπων<text:s/>που<text:s/>αναφέρονται<text:s/>στο<text:s/>άρθρο<text:s/>118Α<text:s/>παρ.<text:s/>4<text:s/>του<text:s/>ν.<text:s/>2725/1999,<text:s/>όπως<text:s/>αυτό<text:s/>προστέθηκε<text:s/>με<text:s/>το<text:s/>άρθρο<text:s/>20<text:s/>του<text:s/>ν.<text:s/>3479/2006,<text:s/>η<text:s/>οποία<text:s/>διαπιστώνεται<text:s/>με<text:s/>τη<text:s/>διαδικασία<text:s/>του<text:s/>άρθρου<text:s/>3<text:s/>παρ.<text:s/>7<text:s/>του<text:s/>ν.<text:s/>2725/1999.</text:span></text:p>
      <text:p text:style-name="P908"><text:span text:style-name="T908_1">13.</text:span><text:span text:style-name="T908_2"><text:s/>α.<text:s/>Οι<text:s/>απαιτήσεις<text:s/>των<text:s/>επαγγελματιών<text:s/>ποδοσφαιριστών<text:s/>(Ελλήνων<text:s/>και<text:s/>αλλοδαπών)<text:s/>κατά<text:s/>της<text:s/>Π.Α.Ε.<text:s/>ΑΡΗΣ<text:s/>που<text:s/>έχει<text:s/>υπαχθεί<text:s/>στο<text:s/>άρθρο<text:s/>44<text:s/>του<text:s/>ν.<text:s/>1892/1990,<text:s/>όπως<text:s/>ισχύει,<text:s/>οι<text:s/>οποίοι<text:s/>δεν<text:s/>συμφώνησαν<text:s/>στην<text:s/>υπαγωγή<text:s/>αυτή<text:s/>και<text:s/>των<text:s/>οποίων<text:s/>οι<text:s/>απαιτήσεις<text:s/>έχουν<text:s/>επιδικαστεί<text:s/>είτε<text:s/>με<text:s/>τελεσίδικες<text:s/>δικαστικές<text:s/>αποφάσεις<text:s/>είτε<text:s/>με<text:s/>τελεσίδικες<text:s/>αποφάσεις<text:s/>των<text:s/>επιτροπών<text:s/>επίλυσης<text:s/>οικονομικών<text:s/>διαφορών<text:s/>της<text:s/>Ε.Π.Ο.<text:s/>ή<text:s/>της<text:s/>πρώην<text:s/>Ε.Π.Α.Ε.<text:s/>του<text:s/>άρθρου<text:s/>95<text:s/>του<text:s/>ν.<text:s/>2725/1999,<text:s/>όπως<text:s/>ισχύει,<text:s/>καθώς<text:s/>και<text:s/>οι<text:s/>απαιτήσεις<text:s/>των<text:s/>επαγγελματιών<text:s/>ποδοσφαιριστών<text:s/>(Ελλήνων<text:s/>και<text:s/>αλλοδαπών)<text:s/>της<text:s/>Π.Α.Ε.<text:s/>ΠΑΣ<text:s/>ΓΙΑΝΝΙΝΑ,<text:s/>η<text:s/>οποία<text:s/>λύθηκε<text:s/>και<text:s/>τέθηκε<text:s/>σε<text:s/>εκκαθάριση,<text:s/>και<text:s/>οι<text:s/>οποίες<text:s/>προκύπτουν<text:s/>κατά<text:s/>τα<text:s/>ανωτέρω,<text:s/>θα<text:s/>ικανοποιηθούν<text:s/>οι<text:s/>μεν<text:s/>απαιτήσεις<text:s/>των<text:s/>ποδοσφαιριστών<text:s/>της<text:s/>Π.Α.Ε.<text:s/>ΑΡΗΣ<text:s/>μέχρι<text:s/>του<text:s/>χρηματικού<text:s/>ποσού<text:s/>των<text:s/>τεσσάρων<text:s/>εκατομμυρίων<text:s/>εκατόν<text:s/>εβδομήντα<text:s/>επτά<text:s/>χιλιάδων<text:s/>(4.177.000)<text:s/>ευρώ,<text:s/>οι<text:s/>δε<text:s/>απαιτήσεις<text:s/>των<text:s/>ποδοσφαιριστών<text:s/>της<text:s/>Π.Α.Ε.<text:s/>ΠΑΣ<text:s/>ΓΙΑΝΝΙΝΑ<text:s/>μέχρι<text:s/>του<text:s/>χρηματικού<text:s/>ποσού<text:s/>των<text:s/>εξακοσίων<text:s/>εξήντα<text:s/>τεσσάρων<text:s/>χιλιάδων<text:s/>εκατόν<text:s/>πενήντα<text:s/>τριών<text:s/>(664.153)<text:s/>ευρώ<text:s/>από<text:s/>τον<text:s/>Κρατικό<text:s/>Προϋπολογισμό<text:s/>μέσω<text:s/>του<text:s/>Πανελληνίου<text:s/>Συνδέσμου<text:s/>Αμειβομένων<text:s/>Ποδοσφαιριστών<text:s/>(Π.Σ.Α.Π.).</text:span></text:p>
      <text:p text:style-name="P909"><text:span text:style-name="T909_1">β.<text:s/>Η<text:s/>καταβολή<text:s/>από<text:s/>τον<text:s/>Π.Σ.Α.Π.<text:s/>προς<text:s/>τους<text:s/>ποδοσφαιριστές<text:s/>της<text:s/>προηγούμενης<text:s/>περίπτωσης<text:s/>θα<text:s/>είναι<text:s/>αναλογική<text:s/>με<text:s/>βάση<text:s/>τις<text:s/>επιδικασθείσες<text:s/>απαιτήσεις<text:s/>τους<text:s/>και<text:s/>θα<text:s/>πραγματοποιηθεί<text:s/>σε<text:s/>τέσσερις<text:s/>(4)<text:s/>ισόποσες<text:s/>εξαμηνιαίες<text:s/>δόσεις.</text:span></text:p>
      <text:p text:style-name="P910"><text:span text:style-name="T910_1">γ.<text:s/>Ο<text:s/>τρόπος<text:s/>και<text:s/>ο<text:s/>χρόνος<text:s/>εκταμίευσης<text:s/>των<text:s/>ποσών<text:s/>αυτών<text:s/>από<text:s/>τον<text:s/>Κρατικό<text:s/>Προϋπολογισμό<text:s/>προς<text:s/>τον<text:s/>Π.Σ.Α.Π.,<text:s/>τα<text:s/>απαιτούμενα<text:s/>δικαιολογητικά,<text:s/>καθώς<text:s/>και<text:s/>κάθε<text:s/>αναγκαία<text:s/>λεπτομέρεια,<text:s/>ρυθμίζονται<text:s/>με<text:s/>απόφαση<text:s/>του<text:s/>Υπουργού<text:s/>Οικονομίας<text:s/>και<text:s/>Οικονομικών<text:s/>και<text:s/>του<text:s/>αρμόδιου<text:s/>για<text:s/>θέματα<text:s/>αθλητισμού<text:s/>Υφυπουργού.</text:span></text:p>
      <text:p text:style-name="P911"><text:span text:style-name="T911_1">14.</text:span><text:span text:style-name="T911_2"><text:s/>Στους<text:s/>δώδεκα<text:s/>(12)<text:s/>καλαθοσφαιριστές,<text:s/>που<text:s/>συμμετείχαν<text:s/>στην<text:s/>αποστολή<text:s/>της<text:s/>Εθνικής<text:s/>Ομάδας<text:s/>Καλαθοσφαίρισης,<text:s/>η<text:s/>οποία<text:s/>κατέκτησε<text:s/>τη<text:s/>δεύτερη<text:s/>θέση<text:s/>του<text:s/>Παγκοσμίου<text:s/>Πρωταθλήματος<text:s/>Καλαθοσφαίρισης<text:s/>Ανδρών<text:s/>2006,<text:s/>καταβάλλεται<text:s/>εφάπαξ<text:s/>και<text:s/>ισομερώς<text:s/>και<text:s/>κατά<text:s/>παρέκκλιση<text:s/>των<text:s/>άρθρων<text:s/>31<text:s/>και<text:s/>34<text:s/>του<text:s/>ν.<text:s/>2725/1999,<text:s/>όπως<text:s/>αυτά<text:s/>ισχύουν,<text:s/>το<text:s/>συνολικό<text:s/>ποσό<text:s/>των<text:s/>δύο<text:s/>εκατομμυρίων<text:s/>ογδόντα<text:s/>οκτώ<text:s/>χιλιάδων<text:s/>(2.088.000)<text:s/>ευρώ.<text:s/>Στον<text:s/>προπονητή<text:s/>και<text:s/>στο<text:s/>βοηθό<text:s/>προπονητή<text:s/>καταβάλλεται,<text:s/>αντίστοιχα,<text:s/>ποσοστό<text:s/>εκατό<text:s/>τοις<text:s/>εκατό<text:s/>(100%)<text:s/>και<text:s/>πενήντα<text:s/>τοις<text:s/>εκατό<text:s/>(50%)<text:s/>από<text:s/>το<text:s/>ποσό<text:s/>επιβράβευσης,<text:s/>που<text:s/>αντιστοιχεί<text:s/>σε<text:s/>κάθε<text:s/>καλαθοσφαιριστή.</text:span></text:p>
      <text:p text:style-name="P912"><text:span text:style-name="T912_1">Στους<text:s/>δύο<text:s/>βοηθούς<text:s/>προπονητή,<text:s/>στο<text:s/>γυμναστή,<text:s/>στον<text:s/>ιατρό,<text:s/>στους<text:s/>δύο<text:s/>φυσιοθεραπευτές<text:s/>και<text:s/>στο<text:s/>φροντιστή,<text:s/>καταβάλλεται<text:s/>επίσης<text:s/>συνολικά<text:s/>το<text:s/>πενήντα<text:s/>τοις<text:s/>εκατό<text:s/>(50%)<text:s/>από<text:s/>το<text:s/>ποσό<text:s/>επιβράβευσης,<text:s/>που<text:s/>αντιστοιχεί<text:s/>σε<text:s/>κάθε<text:s/>καλαθοσφαιριστή.</text:span></text:p>
      <text:p text:style-name="P913"><text:span text:style-name="T913_1">Για<text:s/>την<text:s/>ως<text:s/>άνω<text:s/>αιτία<text:s/>ουδεμία<text:s/>άλλη<text:s/>οικονομική<text:s/>παροχή<text:s/>καταβάλλεται<text:s/>από<text:s/>το<text:s/>Δημόσιο.</text:span></text:p>
      <text:p text:style-name="P914"><text:span text:style-name="T914_1">Η<text:s/>σχετική<text:s/>δαπάνη<text:s/>βαρύνει<text:s/>τον<text:s/>τακτικό<text:s/>προϋπολογισμό<text:s/>της<text:s/>Γ.Γ.Α.<text:s/>και<text:s/>καταβάλλεται<text:s/>με<text:s/>τακτικά<text:s/>χρηματικά<text:s/>εντάλματα,<text:s/>που<text:s/>ελέγχονται<text:s/>από<text:s/>την<text:s/>Υπηρεσία<text:s/>Δημοσιονομικού<text:s/>Ελέγχου<text:s/>του<text:s/>Υπουργείου<text:s/>Πολιτισμού.</text:span></text:p>
      <text:h text:style-name="P915" text:outline-level="6"><text:span text:style-name="T915_1">Άρθρο<text:s/>87</text:span></text:h>
      <text:p text:style-name="P916"><text:span text:style-name="T916_1">1.</text:span><text:span text:style-name="T916_2"><text:s/>Η<text:s/>Γενική<text:s/>Διεύθυνση<text:s/>Διοικητικής<text:s/>Υποστήριξης<text:s/>του<text:s/>Νομικού<text:s/>Συμβουλίου<text:s/>του<text:s/>Κράτους<text:s/>(Ν.Σ.Κ.)<text:s/>και<text:s/>η<text:s/>θέση<text:s/>του<text:s/>προϊσταμένου<text:s/>αυτής<text:s/>καταργούνται.</text:span></text:p>
      <text:p text:style-name="P917"><text:span text:style-name="T917_1">Στο<text:s/>υπηρεσιακό<text:s/>-<text:s/>πειθαρχικό<text:s/>συμβούλιο<text:s/>του<text:s/>άρθρου<text:s/>54<text:s/>του<text:s/>ν.<text:s/>3086/2002<text:s/>(ΦΕΚ<text:s/>324<text:s/>Α΄)<text:s/>στη<text:s/>θέση<text:s/>του<text:s/>Γενικού<text:s/>Διευθυντή<text:s/>μετέχει<text:s/>στο<text:s/>εξής<text:s/>ο<text:s/>Προϊστάμενος<text:s/>Διεύθυνσης<text:s/>του<text:s/>διοικητικού<text:s/>προσωπικού<text:s/>του<text:s/>Ν.Σ.Κ.<text:s/>που<text:s/>έχει<text:s/>ασκήσει<text:s/>περισσότερο<text:s/>χρόνο<text:s/>καθήκοντα<text:s/>Προϊσταμένου.</text:span></text:p>
      <text:p text:style-name="P918"><text:span text:style-name="T918_1">Με<text:s/>προεδρικό<text:s/>διάταγμα,<text:s/>που<text:s/>εκδίδεται<text:s/>ύστερα<text:s/>από<text:s/>πρόταση<text:s/>των<text:s/>Υπουργών<text:s/>Εσωτερικών,<text:s/>Δημόσιας<text:s/>Διοίκησης<text:s/>και<text:s/>Αποκέντρωσης<text:s/>και<text:s/>Οικονομίας<text:s/>και<text:s/>Οικονομικών,<text:s/>συνιστάται<text:s/>μία<text:s/>(1)<text:s/>νέα<text:s/>Διεύθυνση<text:s/>και<text:s/>αναδιαρθρώνονται<text:s/>οι<text:s/>ήδη<text:s/>υφιστάμενες.<text:s/>Με<text:s/>το<text:s/>ίδιο<text:s/>διάταγμα<text:s/>καθορίζονται<text:s/>οι<text:s/>αρμοδιότητες<text:s/>της<text:s/>νέας<text:s/>Διεύθυνσης,<text:s/>ο<text:s/>κλάδος<text:s/>από<text:s/>τον<text:s/>οποίο<text:s/>δύναται<text:s/>να<text:s/>προέρχεται<text:s/>ο<text:s/>Προϊστάμενος<text:s/>αυτής,<text:s/>ανακαθορίζονται<text:s/>οι<text:s/>αρμοδιότητες<text:s/>των<text:s/>υφιστάμενων<text:s/>Διευθύνσεων<text:s/>και<text:s/>ρυθμίζεται<text:s/>κάθε<text:s/>άλλη<text:s/>αναγκαία<text:s/>λεπτομέρεια.</text:span></text:p>
      <text:p text:style-name="P919"><text:span text:style-name="T919_1">2.</text:span><text:span text:style-name="T919_2"><text:s/>To<text:s/>προσωπικό,<text:s/>που<text:s/>υπηρετούσε<text:s/>στο<text:s/>Χρηματιστήριο<text:s/>Αξιών<text:s/>Αθηνών<text:s/>κατά<text:s/>τη<text:s/>δημοσίευση<text:s/>του<text:s/>ν.<text:s/>2324/1995<text:s/>και<text:s/>εξακολουθεί<text:s/>να<text:s/>υπηρετεί<text:s/>σε<text:s/>αυτό<text:s/>κατά<text:s/>τη<text:s/>δημοσίευση<text:s/>του<text:s/>παρόντος<text:s/>νόμου,<text:s/>μεταφέρεται<text:s/>στο<text:s/>Υπουργείο<text:s/>Οικονομίας<text:s/>και<text:s/>Οικονομικών<text:s/>εντός<text:s/>έξι<text:s/>(6)<text:s/>μηνών<text:s/>από<text:s/>τη<text:s/>δημοσίευση<text:s/>του<text:s/>παρόντος<text:s/>νόμου<text:s/>με<text:s/>πράξη<text:s/>που<text:s/>εκδίδει<text:s/>ο<text:s/>Υπουργός<text:s/>Οικονομίας<text:s/>και<text:s/>Οικονομικών.</text:span></text:p>
      <text:p text:style-name="P920"><text:span text:style-name="T920_1">Σε<text:s/>περίπτωση<text:s/>που<text:s/>στο<text:s/>Υπουργείο<text:s/>Οικονομίας<text:s/>και<text:s/>Οικονομικών<text:s/>δεν<text:s/>υφίστανται<text:s/>επαρκείς<text:s/>θέσεις<text:s/>για<text:s/>τη<text:s/>μεταφορά<text:s/>του<text:s/>ανωτέρω<text:s/>προσωπικού,<text:s/>με<text:s/>κοινή<text:s/>απόφαση<text:s/>των<text:s/>Υπουργών<text:s/>Οικονομίας<text:s/>και<text:s/>Οικονομικών<text:s/>και<text:s/>Εσωτερικών,<text:s/>Δημόσιας<text:s/>Διοίκησης<text:s/>και<text:s/>Αποκέντρωσης<text:s/>καθορίζονται<text:s/>άλλοι<text:s/>φορείς<text:s/>του<text:s/>Δημοσίου<text:s/>στους<text:s/>οποίους<text:s/>θα<text:s/>μεταφερθεί<text:s/>το<text:s/>προσωπικό<text:s/>και<text:s/>κάθε<text:s/>άλλη<text:s/>αναγκαία<text:s/>λεπτομέρεια<text:s/>για<text:s/>τη<text:s/>διαδικασία<text:s/>της<text:s/>μεταφοράς.</text:span></text:p>
      <text:p text:style-name="P921"><text:span text:style-name="T921_1">Από<text:s/>τη<text:s/>μεταφορά<text:s/>που<text:s/>συντελείται<text:s/>σύμφωνα<text:s/>με<text:s/>τα<text:s/>προηγούμενα<text:s/>εδάφια<text:s/>δεν<text:s/>θίγονται<text:s/>δικαιώματα<text:s/>του<text:s/>προσωπικού<text:s/>που<text:s/>σχετίζονται<text:s/>με<text:s/>τη<text:s/>συμμετοχή<text:s/>του<text:s/>στο<text:s/>ταμείο<text:s/>αλληλοβοηθείας<text:s/>του<text:s/>προσωπικού<text:s/>του<text:s/>Χ.Α.<text:s/>και<text:s/>αναφέρονται<text:s/>στο<text:s/>χρόνο<text:s/>που<text:s/>υπηρετούσαν<text:s/>στο<text:s/>Χ.Α.,<text:s/>τυχόν<text:s/>δε<text:s/>αξιώσεις<text:s/>παροχών<text:s/>των<text:s/>υπαλλήλων<text:s/>εκ<text:s/>του<text:s/>ανωτέρω<text:s/>ταμείου<text:s/>παραμένουν<text:s/>ισχυρές<text:s/>και<text:s/>μετά<text:s/>τη<text:s/>μεταφορά<text:s/>τους<text:s/>στο<text:s/>Δημόσιο.</text:span></text:p>
      <text:p text:style-name="P922"><text:span text:style-name="T922_1">3.</text:span><text:span text:style-name="T922_2"><text:s/>Η<text:s/>παράγραφος<text:s/>15<text:s/>του<text:s/>άρθρου<text:s/>35<text:s/>του<text:s/>ν.<text:s/>2324/1995<text:s/>(ΦΕΚ<text:s/>146<text:s/>Α΄)<text:s/>αντικαθίσταται<text:s/>ως<text:s/>εξής:</text:span></text:p>
      <text:p text:style-name="P923"><text:span text:style-name="T923_1">«15.<text:s/>Στην<text:s/>Επιτροπή<text:s/>Κεφαλαιαγοράς<text:s/>λειτουργεί<text:s/>πενταμελές<text:s/>Υπηρεσιακό<text:s/>Συμβούλιο<text:s/>για<text:s/>την<text:s/>εν<text:s/>γένει<text:s/>κρίση<text:s/>του<text:s/>προσωπικού<text:s/>της<text:s/>που<text:s/>απασχολείται<text:s/>με<text:s/>σχέση<text:s/>εργασίας<text:s/>ιδιωτικού<text:s/>δικαίου.<text:s/>Το<text:s/>Υπηρεσιακό<text:s/>Συμβούλιο<text:s/>συγκροτείται<text:s/>με<text:s/>απόφαση<text:s/>του<text:s/>Διοικητικού<text:s/>Συμβουλίου<text:s/>της<text:s/>Επιτροπής<text:s/>Κεφαλαιαγοράς<text:s/>και<text:s/>αποτελείται<text:s/>από<text:s/>τον<text:s/>Πρόεδρο<text:s/>του<text:s/>Διοικητικού<text:s/>Συμβουλίου<text:s/>ή<text:s/>τον<text:s/>αναπληρωτή<text:s/>του,<text:s/>από<text:s/>τον<text:s/>Γενικό<text:s/>Διευθυντή<text:s/>και<text:s/>από<text:s/>τρία<text:s/>τακτικά<text:s/>μέλη,<text:s/>εκ<text:s/>των<text:s/>οποίων<text:s/>ένα<text:s/>προέρχεται<text:s/>από<text:s/>τα<text:s/>μέλη<text:s/>του<text:s/>Διοικητικού<text:s/>Συμβουλίου<text:s/>και<text:s/>δύο<text:s/>είναι<text:s/>αιρετοί<text:s/>εκπρόσωποι<text:s/>του<text:s/>μη<text:s/>αποσπασμένου<text:s/>προσωπικού<text:s/>της<text:s/>Επιτροπής<text:s/>Κεφαλαιαγοράς,<text:s/>που<text:s/>υπηρετεί<text:s/>με<text:s/>σχέση<text:s/>εργασίας<text:s/>ιδιωτικού<text:s/>δικαίου.<text:s/>Κατά<text:s/>τα<text:s/>λοιπά<text:s/>εφαρμόζονται<text:s/>οι<text:s/>ισχύουσες<text:s/>για<text:s/>τα<text:s/>υπηρεσιακά<text:s/>συμβούλια<text:s/>διατάξεις.»</text:span></text:p>
      <text:p text:style-name="P924"><text:span text:style-name="T924_1">4.</text:span><text:span text:style-name="T924_2"><text:s/>Πέραν<text:s/>των<text:s/>προβλεπόμενων<text:s/>θέσεων<text:s/>προσωπικού,<text:s/>συνιστώνται<text:s/>στην<text:s/>Επιτροπή<text:s/>Κεφαλαιαγοράς:<text:s/>(α)<text:s/>είκοσι<text:s/>πέντε<text:s/>(25)<text:s/>επιπλέον<text:s/>θέσεις<text:s/>ειδικού<text:s/>επιστημονικού<text:s/>προσωπικού<text:s/>με<text:s/>σχέση<text:s/>εργασίας<text:s/>ιδιωτικού<text:s/>δικαίου<text:s/>και<text:s/>δικηγόρων<text:s/>που<text:s/>κατανέμονται<text:s/>ως<text:s/>εξής:<text:s/>(αα)<text:s/>πέντε<text:s/>(5)<text:s/>θέσεις<text:s/>οικονομολόγων,<text:s/>(ββ)<text:s/>τέσσερις<text:s/>(4)<text:s/>θέσεις<text:s/>ειδικού<text:s/>επιστημονικού<text:s/>προσωπικού<text:s/>με<text:s/>ειδίκευση<text:s/>στην<text:s/>πληροφορική,<text:s/>(γγ)<text:s/>οκτώ<text:s/>(8)<text:s/>θέσεις<text:s/>ελεγκτών,<text:s/>(δδ)<text:s/>πέντε<text:s/>(5)<text:s/>θέσεις<text:s/>νομικών,<text:s/>(εε)<text:s/>τρεις<text:s/>(3)<text:s/>θέσεις<text:s/>δικηγόρων,<text:s/>καθώς<text:s/>και<text:s/>(β)<text:s/>είκοσι<text:s/>μία<text:s/>(21)<text:s/>επιπλέον<text:s/>θέσεις<text:s/>μόνιμων<text:s/>υπαλλήλων<text:s/>που<text:s/>κατανέμονται<text:s/>ως<text:s/>εξής:<text:s/>(αα)<text:s/>έντεκα<text:s/>(11)<text:s/>θέσεις<text:s/>του<text:s/>κλάδου<text:s/>ΠΕ<text:s/>Διοικητικού<text:s/>-<text:s/>Οικονομικού,<text:s/>(ββ)<text:s/>πέντε<text:s/>(5)<text:s/>θέσεις<text:s/>του<text:s/>κλάδου<text:s/>ΤΕ<text:s/>Διοικητικού<text:s/>-<text:s/>Λογιστικού,<text:s/>(γγ)<text:s/>πέντε<text:s/>(5)<text:s/>θέσεις<text:s/>του<text:s/>κλάδου<text:s/>ΔΕ<text:s/>Διοικητικών<text:s/>-<text:s/>Γραμματέων.</text:span></text:p>
      <text:p text:style-name="P925"><text:span text:style-name="T925_1">5.</text:span><text:span text:style-name="T925_2"><text:s/>Το<text:s/>τελευταίο<text:s/>εδάφιο<text:s/>της<text:s/>παραγράφου<text:s/>8<text:s/>του<text:s/>άρθρου<text:s/>35<text:s/>του<text:s/>ν.<text:s/>2324/1995,<text:s/>όπως<text:s/>αντικαταστάθηκε<text:s/>από<text:s/>την<text:s/>παράγραφο<text:s/>6<text:s/>του<text:s/>άρθρου<text:s/>103<text:s/>του<text:s/>ν.<text:s/>2533/1997,<text:s/>αντικαθίσταται<text:s/>ως<text:s/>εξής:</text:span></text:p>
      <text:p text:style-name="P926"><text:span text:style-name="T926_1">«Η<text:s/>αμοιβή<text:s/>κάθε<text:s/>μέλους<text:s/>δεν<text:s/>δύναται<text:s/>σε<text:s/>καμία<text:s/>περίπτωση<text:s/>να<text:s/>υπερβαίνει<text:s/>σε<text:s/>μηνιαία<text:s/>βάση<text:s/>το<text:s/>ήμισυ<text:s/>των<text:s/>ακαθάριστων<text:s/>μηνιαίων<text:s/>αποδοχών<text:s/>που<text:s/>ισχύουν<text:s/>κάθε<text:s/>φορά<text:s/>για<text:s/>τους<text:s/>ειδικούς<text:s/>συμβούλους<text:s/>της<text:s/>Επιτροπής<text:s/>Κεφαλαιαγοράς.»</text:span></text:p>
      <text:p text:style-name="P927"><text:span text:style-name="T927_1">6.</text:span><text:span text:style-name="T927_2"><text:s/>Η<text:s/>περίπτωση<text:s/>γ΄<text:s/>της<text:s/>παραγράφου<text:s/>2<text:s/>του<text:s/>άρθρου<text:s/>17<text:s/>του<text:s/>ν.<text:s/>3152/2003<text:s/>(ΦΕΚ<text:s/>152<text:s/>Α΄)<text:s/>αντικαθίσταται<text:s/>ως<text:s/>ακολούθως:</text:span></text:p>
      <text:p text:style-name="P928"><text:span text:style-name="T928_1">«(γ)<text:s/>Οι<text:s/>νέες<text:s/>θέσεις<text:s/>πτυχιούχων<text:s/>νομικής,<text:s/>καθώς<text:s/>και<text:s/>οι<text:s/>ήδη<text:s/>υφιστάμενες<text:s/>στην<text:s/>Επιτροπή<text:s/>Κεφαλαιαγοράς<text:s/>θέσεις<text:s/>νομικών,<text:s/>οι<text:s/>οποίες<text:s/>μετονομάζονται<text:s/>σε<text:s/>«θέσεις<text:s/>πτυχιού-<text:s/>χων<text:s/>νομικής»<text:s/>του<text:s/>ειδικού<text:s/>επιστημονικού<text:s/>προσωπικού,<text:s/>δεν<text:s/>είναι<text:s/>ασυμβίβαστες<text:s/>προς<text:s/>το<text:s/>λειτούργημα<text:s/>του<text:s/>δικηγόρου<text:s/>αλλά<text:s/>αναστέλλουν<text:s/>την<text:s/>άσκησή<text:s/>του.<text:s/>Από<text:s/>την<text:s/>αναστολή<text:s/>αυτή<text:s/>δεν<text:s/>θίγονται<text:s/>τα<text:s/>ασφαλιστικά<text:s/>δικαιώματα<text:s/>των<text:s/>δικηγόρων.<text:s/>Δικηγόροι,<text:s/>οι<text:s/>οποίοι<text:s/>παραιτήθηκαν<text:s/>της<text:s/>δικηγορικής<text:s/>ιδιότητας<text:s/>και<text:s/>απασχολούνται<text:s/>σε<text:s/>θέσεις<text:s/>πτυχιούχων<text:s/>νομικής<text:s/>της<text:s/>Επιτροπής<text:s/>Κεφαλαιαγοράς,<text:s/>δύνανται<text:s/>να<text:s/>επανεγγραφούν<text:s/>στον<text:s/>οικείο<text:s/>Δικηγορικό<text:s/>Σύλλογο,<text:s/>ζητώντας<text:s/>ταυτοχρόνως<text:s/>την<text:s/>υπαγωγή<text:s/>τους<text:s/>σε<text:s/>καθεστώς<text:s/>αναστολής<text:s/>ασκήσεως<text:s/>του<text:s/>δικηγορικού<text:s/>λειτουργήματος.»</text:span></text:p>
      <text:h text:style-name="P929" text:outline-level="6"><text:span text:style-name="T929_1">Άρθρο<text:s/>88</text:span></text:h>
      <text:p text:style-name="P930"><text:span text:style-name="T930_1">1.</text:span><text:span text:style-name="T930_2"><text:s/>Τα<text:s/>ποσά<text:s/>των<text:s/>περιπτώσεων<text:s/>α΄,<text:s/>β΄<text:s/>και<text:s/>γ΄<text:s/>της<text:s/>παρ.<text:s/>8<text:s/>του<text:s/>άρθρου<text:s/>8<text:s/>του<text:s/>ν.<text:s/>3205/2003<text:s/>(ΦΕΚ<text:s/>297<text:s/>Α΄)<text:s/>αναπροσαρμόζονται,<text:s/>από<text:s/>1.8.2007,<text:s/>ως<text:s/>εξής:</text:span></text:p>
      <text:p text:style-name="P931"><text:span text:style-name="T931_1">α.<text:s/>Εκατόν<text:s/>είκοσι<text:s/>(120)<text:s/>ευρώ</text:span></text:p>
      <text:p text:style-name="P932"><text:span text:style-name="T932_1">β.<text:s/>Εκατόν<text:s/>τέσσερα<text:s/>(104)<text:s/>ευρώ</text:span></text:p>
      <text:p text:style-name="P933"><text:span text:style-name="T933_1">γ.<text:s/>Εβδομήντα<text:s/>τέσσερα<text:s/>(74)<text:s/>ευρώ.</text:span></text:p>
      <text:p text:style-name="P934"><text:span text:style-name="T934_1">2.</text:span><text:span text:style-name="T934_2"><text:s/>Το<text:s/>επίδομα<text:s/>της<text:s/>παρ.<text:s/>4<text:s/>περ.<text:s/>γ΄<text:s/>του<text:s/>άρθρου<text:s/>8<text:s/>του<text:s/>ν.<text:s/>3205/2003<text:s/>(ΦΕΚ<text:s/>297<text:s/>Α΄)<text:s/>χορηγείται,<text:s/>από<text:s/>1.8.2007,<text:s/>και<text:s/>στους<text:s/>υπαλλήλους<text:s/>του<text:s/>Δημοσίου,<text:s/>Ν.Π.Δ.Δ.<text:s/>και<text:s/>Ο.Τ.Α.<text:s/>που<text:s/>υπηρετούν<text:s/>στο<text:s/>Νομό<text:s/>Πέλλας,<text:s/>με<text:s/>τους<text:s/>ίδιους<text:s/>όρους<text:s/>και<text:s/>προϋποθέσεις<text:s/>χορήγησης<text:s/>του<text:s/>ανωτέρω<text:s/>επιδόματος.</text:span></text:p>
      <text:h text:style-name="P935" text:outline-level="6"><text:span text:style-name="T935_1">Άρθρο<text:s/>89</text:span></text:h>
      <text:p text:style-name="P936"><text:span text:style-name="T936_1">1.</text:span><text:span text:style-name="T936_2"><text:s/>Η<text:s/>εκκαθάριση<text:s/>της<text:s/>«Οργανωτικής<text:s/>Επιτροπής<text:s/>Ολυμπιακών<text:s/>Αγώνων<text:s/>(Ο.Ε.Ο.Α.)<text:s/>-<text:s/>ΑΘΗΝΑ<text:s/>2004<text:s/>Α.Ε.»<text:s/>λήγει<text:s/>την<text:s/>31η<text:s/>Ιουλίου<text:s/>2007.</text:span></text:p>
      <text:p text:style-name="P937"><text:span text:style-name="T937_1">2.</text:span><text:span text:style-name="T937_2"><text:s/>Τα<text:s/>υφιστάμενα<text:s/>περιουσιακά<text:s/>στοιχεία<text:s/>του<text:s/>ενεργητικού<text:s/>και<text:s/>του<text:s/>πραγματικού<text:s/>παθητικού,<text:s/>κατά<text:s/>την<text:s/>ημερομηνία<text:s/>λήξης<text:s/>της<text:s/>εκκαθάρισης<text:s/>της<text:s/>«Ο.Ε.Ο.Α.<text:s/>-<text:s/>ΑΘΗΝΑ<text:s/>2004<text:s/>Α.Ε.»,<text:s/>μεταβιβάζονται<text:s/>και<text:s/>εμφανίζονται<text:s/>με<text:s/>τους<text:s/>ίδιους<text:s/>λογαριασμούς<text:s/>και<text:s/>με<text:s/>τα<text:s/>ίδια<text:s/>υπόλοιπα<text:s/>στα<text:s/>βιβλία<text:s/>της<text:s/>«ΟΛΥΜΠΙΑΚΑ<text:s/>ΑΚΙΝΗΤΑ<text:s/>Α.Ε.».<text:s/>Η<text:s/>«ΟΛΥΜΠΙΑΚΑ<text:s/>ΑΚΙΝΗΤΑ<text:s/>Α.Ε.»<text:s/>αναλαμβάνει<text:s/>την<text:s/>είσπραξη<text:s/>των<text:s/>πάσης<text:s/>φύσεως<text:s/>απαιτήσεων<text:s/>και<text:s/>την<text:s/>εξόφληση<text:s/>των<text:s/>υποχρεώσεων<text:s/>από<text:s/>οποιαδήποτε<text:s/>αιτία<text:s/>και<text:s/>αν<text:s/>προέρχονται,<text:s/>οι<text:s/>δε<text:s/>εκκρεμείς<text:s/>δίκες<text:s/>συνεχίζονται<text:s/>από<text:s/>αυτήν<text:s/>σε<text:s/>οποιοδήποτε<text:s/>δικαστήριο<text:s/>και<text:s/>οποιουδήποτε<text:s/>βαθμού,<text:s/>καθ’<text:s/>υποκατάστασή<text:s/>της<text:s/>στη<text:s/>θέση<text:s/>της<text:s/>«Ο.Ε.Ο.Α.<text:s/>-<text:s/>ΑΘΗΝΑ<text:s/>2004<text:s/>Α.Ε.».</text:span></text:p>
      <text:p text:style-name="P938"><text:span text:style-name="T938_1">3.</text:span><text:span text:style-name="T938_2"><text:s/>Εντός<text:s/>πέντε<text:s/>(5)<text:s/>ημερών<text:s/>από<text:s/>της<text:s/>δημοσιεύσεως<text:s/>του<text:s/>παρόντος<text:s/>νόμου<text:s/>στην<text:s/>Εφημερίδα<text:s/>της<text:s/>Κυβερνήσεως<text:s/>θα<text:s/>συγκληθεί<text:s/>η<text:s/>γενική<text:s/>συνέλευση<text:s/>των<text:s/>μετόχων<text:s/>της<text:s/>«Ο.Ε.Ο.Α.-<text:s/>ΑΘΗΝΑ<text:s/>2004<text:s/>Α.Ε.»<text:s/>με<text:s/>θέματα<text:s/>ημερήσιας<text:s/>διάταξης<text:s/>την<text:s/>έγκριση<text:s/>του<text:s/>ισολογισμού<text:s/>και<text:s/>των<text:s/>οικονομικών<text:s/>καταστάσεων<text:s/>από<text:s/>της<text:s/>ενάρξεως<text:s/>μέχρι<text:s/>της<text:s/>λήξεως<text:s/>της<text:s/>εκκαθαρίσεώς<text:s/>της<text:s/>και<text:s/>την<text:s/>απαλλαγή<text:s/>των<text:s/>εκκαθαριστών<text:s/>από<text:s/>πάσης<text:s/>ευθύνης.</text:span></text:p>
      <text:p text:style-name="P939"><text:span text:style-name="T939_1">4.</text:span><text:span text:style-name="T939_2"><text:s/>Τα<text:s/>μέλη<text:s/>της<text:s/>Τριμελούς<text:s/>Ελεγκτικής<text:s/>Επιτροπής,<text:s/>που<text:s/>υπηρετούν<text:s/>κατά<text:s/>τη<text:s/>λήξη<text:s/>της<text:s/>εκκαθάρισης<text:s/>της<text:s/>Εταιρείας,<text:s/>θα<text:s/>συνεχίσουν<text:s/>το<text:s/>διενεργούμενο<text:s/>από<text:s/>αυτούς<text:s/>έλεγχο<text:s/>που<text:s/>αφορά<text:s/>την<text:s/>περίοδο<text:s/>της<text:s/>εκκαθάρισης<text:s/>της<text:s/>Εταιρείας,<text:s/>σύμφωνα<text:s/>με<text:s/>τις<text:s/>διατάξεις<text:s/>του<text:s/>άρθρου<text:s/>2<text:s/>παρ.<text:s/>12<text:s/>του<text:s/>ν.<text:s/>2598/1998,<text:s/>όπως<text:s/>ισχύει,<text:s/>ο<text:s/>οποίος<text:s/>θα<text:s/>πρέπει<text:s/>να<text:s/>έχει<text:s/>ολοκληρωθεί<text:s/>μέχρι<text:s/>30<text:s/>Σεπτεμβρίου<text:s/>2007.<text:s/>Τα<text:s/>μέλη<text:s/>της<text:s/>Τριμελούς<text:s/>Ελεγκτικής<text:s/>Επιτροπής<text:s/>θα<text:s/>εξακολουθήσουν<text:s/>να<text:s/>λαμβάνουν<text:s/>την<text:s/>αυτή<text:s/>αμοιβή,<text:s/>η<text:s/>οποία<text:s/>από<text:s/>1ης<text:s/>Αυγού-<text:s/>στου<text:s/>2007<text:s/>μέχρι<text:s/>30<text:s/>Σεπτεμβρίου<text:s/>2007<text:s/>θα<text:s/>βαρύνει<text:s/>τον<text:s/>προϋπολογισμό<text:s/>της<text:s/>«ΟΛΥΜΠΙΑΚΑ<text:s/>ΑΚΙΝΗΤΑ<text:s/>Α.Ε.».</text:span></text:p>
      <text:p text:style-name="P940"><text:span text:style-name="T940_1">5.</text:span><text:span text:style-name="T940_2"><text:s/>Τα<text:s/>αποτελέσματα<text:s/>του<text:s/>φορολογικού<text:s/>ελέγχου<text:s/>της<text:s/>περιόδου<text:s/>από<text:s/>της<text:s/>ενάρξεως<text:s/>μέχρι<text:s/>της<text:s/>λήξεως<text:s/>της<text:s/>εκκαθάρισης<text:s/>κοινοποιούνται<text:s/>στην<text:s/>«ΟΛΥΜΠΙΑΚΑ<text:s/>ΑΚΙΝΗΤΑ<text:s/>Α.Ε.».<text:s/>Οι<text:s/>διαφορές<text:s/>του<text:s/>φορολογικού<text:s/>ελέγχου<text:s/>καταβάλλονται<text:s/>από<text:s/>την<text:s/>«ΟΛΥΜΠΙΑΚΑ<text:s/>ΑΚΙΝΗΤΑ<text:s/>Α.Ε.».</text:span></text:p>
      <text:h text:style-name="P941" text:outline-level="6"><text:span text:style-name="T941_1">Άρθρο<text:s/></text:span></text:h>
      <text:h text:style-name="P942" text:outline-level="6"><text:span text:style-name="T942_1">90Έναρξη<text:s/>ισχύος</text:span></text:h>
      <text:p text:style-name="P943"><text:span text:style-name="T943_1">Η<text:s/>ισχύς<text:s/>του<text:s/>νόμου<text:s/>αυτού<text:s/>αρχίζει<text:s/>την<text:s/>1.11.2007,<text:s/>εκτός<text:s/>των<text:s/>διατάξεων<text:s/>της<text:s/>παραγράφου<text:s/>3<text:s/>του<text:s/>άρθρου<text:s/>84<text:s/>και<text:s/>της<text:s/>παραγράφου<text:s/>2<text:s/>του<text:s/>άρθρου<text:s/>85,<text:s/>των<text:s/>οποίων<text:s/>η<text:s/>ισχύς<text:s/>αρχίζει<text:s/>από<text:s/>τη<text:s/>δημοσίευση<text:s/>του<text:s/>νόμου<text:s/>στην<text:s/>Εφημερίδα<text:s/>της<text:s/>Κυβερνήσεως.</text:span></text:p>
      <text:p text:style-name="P944"><text:span text:style-name="T94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945"><text:span text:style-name="T945_1">Αθήνα,<text:s/>17<text:s/>Αυγούστου<text:s/>2007</text:span></text:p>
      <text:p text:style-name="P946"><text:span text:style-name="T946_1">Ο<text:s/>ΠΡΟΕΔΡΟΣ<text:s/>ΤΗΣ<text:s/>ΔΗΜΟΚΡΑΤΙΑΣ</text:span></text:p>
      <text:p text:style-name="P947"><text:span text:style-name="T947_1">ΚΑΡΟΛΟΣ<text:s/>ΓΡ.<text:s/>ΠΑΠΟΥΛΙΑΣ</text:span></text:p>
      <text:p text:style-name="P948"><text:span text:style-name="T948_1">ΟΙ<text:s/>ΥΠΟΥΡΓΟΙ</text:span></text:p>
      <text:p text:style-name="P949"><text:span text:style-name="T949_1">ΕΣΩΤΕΡΙΚΩΝ,<text:s/>ΔΗΜΟΣΙΑΣΔΙΟΙΚΗΣΗΣ<text:s/>ΚΑΙ<text:s/>ΑΠΟΚΕΝΤΡΩΣΗΣ</text:span></text:p>
      <text:p text:style-name="P950"><text:span text:style-name="T950_1">Π.<text:s/>ΠΑΥΛΟΠΟΥΛΟΣ</text:span></text:p>
      <text:p text:style-name="P951"><text:span text:style-name="T951_1">ΔΙΚΑΙΟΣΥΝΗΣ</text:span></text:p>
      <text:p text:style-name="P952"><text:span text:style-name="T952_1">Α.<text:s/>ΠΑΠΑΛΗΓΟΥΡΑΣ</text:span></text:p>
      <text:p text:style-name="P953"><text:span text:style-name="T953_1">ΥΦΥΠ.<text:s/>ΠΟΛΙΤΙΣΜΟΥ</text:span></text:p>
      <text:p text:style-name="P954"><text:span text:style-name="T954_1">Γ.<text:s/>ΟΡΦΑΝΟΣ</text:span></text:p>
      <text:p text:style-name="P955"><text:span text:style-name="T955_1">Θεωρήθηκε<text:s/>και<text:s/>τέθηκε<text:s/>η<text:s/>Μεγάλη<text:s/>Σφραγίδα<text:s/>του<text:s/>Κράτους.</text:span></text:p>
      <text:p text:style-name="P956"><text:span text:style-name="T956_1">Αθήνα,<text:s/>17<text:s/>Αυγούστου<text:s/>2007</text:span></text:p>
      <text:p text:style-name="P957"><text:span text:style-name="T957_1">Ο<text:s/>ΕΠΙ<text:s/>ΤΗΣ<text:s/>ΔΙΚΑΙΟΣΥΝΗΣ<text:s/>ΥΠΟΥΡΓΟΣ</text:span><text:span text:style-name="T957_2">Α.<text:s/>ΠΑΠΑΛΗΓΟΥΡΑΣ</text:span></text:p>
      <text:p text:style-name="P958"><text:span text:style-name="T958_1">ΑΠΟΤΟ<text:s/>ΕΘΝΙΚΟΤΥΠΟΓΡΑΦΕΙΟ</text:span></text:p>
      <text:p text:style-name="P959"><text:span text:style-name="T959_1">ΚΑΠΟΔΙΣΤΡΙΟΥ34*ΑΘΗΝΑ10432*ΤΗΛ.2105279000*FAX2105221004</text:span></text:p>
      <text:p text:style-name="P960"><text:span text:style-name="T960_1">ΗΛΕΚΤΡΟΝΙΚΗΔΙΕΥΘΥΝΣΗ:http://www.et.gr–e-mail:webmaster.et@et.g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