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 fo:margin-bottom="0.423cm"/>
    </style:style>
    <style:style style:name="T3_1" style:family="text">
      <style:text-properties fo:font-style="italic" style:font-style-asian="italic" style:font-style-complex="italic" fo:language="el" fo:language-asian="el"/>
    </style:style>
    <style:style style:name="P4" style:family="paragraph" style:parent-style-name="enacting">
      <style:paragraph-properties fo:margin-top="0.212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T4_2" style:family="text">
      <style:text-properties fo:language="el" fo:language-asian="el"/>
    </style:style>
    <style:style style:name="T4_3" style:family="text">
      <style:text-properties fo:language="el" fo:language-asian="el" fo:font-weight="bold" style:font-weight-asian="bold" style:font-weight-complex="bold"/>
    </style:style>
    <style:style style:name="T4_4" style:family="text">
      <style:text-properties fo:language="el" fo:language-asian="el"/>
    </style:style>
    <style:style style:name="T4_5" style:family="text">
      <style:text-properties fo:language="el" fo:language-asian="el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MainText">
      <style:paragraph-properties fo:margin-top="0.212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2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 style:parent-style-name="article-num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Heading_20_6">
      <style:paragraph-properties fo:margin-top="0.423cm"/>
    </style:style>
    <style:style style:name="T59_1" style:family="text" style:parent-style-name="article-num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Heading_20_2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Heading_20_2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Heading_20_2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Heading_20_2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 style:parent-style-name="article-num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 style:parent-style-name="article-num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2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Heading_20_2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 fo:margin-bottom="0.423cm"/>
    </style:style>
    <style:style style:name="T114_1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Heading_20_6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Heading_20_6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 fo:margin-bottom="0.423cm"/>
    </style:style>
    <style:style style:name="T127_1" style:family="text">
      <style:text-properties fo:language="el" fo:language-asian="el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 fo:margin-bottom="0.423cm"/>
    </style:style>
    <style:style style:name="T138_1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Heading_20_6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 fo:margin-bottom="0.423cm"/>
    </style:style>
    <style:style style:name="T143_1" style:family="text">
      <style:text-properties fo:language="el" fo:language-asian="el"/>
    </style:style>
    <style:style style:name="P144" style:family="paragraph" style:parent-style-name="MainText">
      <style:paragraph-properties fo:margin-top="0.212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T144_2" style:family="text">
      <style:text-properties fo:language="el" fo:language-asian="el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Heading_20_6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Heading_20_6">
      <style:paragraph-properties fo:margin-top="0.423cm" fo:margin-bottom="0.423cm"/>
    </style:style>
    <style:style style:name="T150_1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Normal">
      <style:paragraph-properties fo:margin-top="0.423cm" fo:margin-bottom="0.423cm"/>
    </style:style>
    <style:style style:name="T159_1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Heading_20_6">
      <style:paragraph-properties fo:margin-top="0.423cm" fo:margin-bottom="0.423cm"/>
    </style:style>
    <style:style style:name="T162_1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StructureList1">
      <style:paragraph-properties fo:margin-top="0.212cm"/>
    </style:style>
    <style:style style:name="T174_1" style:family="text">
      <style:text-properties fo:language="el" fo:language-asian="el"/>
    </style:style>
    <style:style style:name="T174_2" style:family="text">
      <style:text-properties fo:language="en" fo:language-asian="en"/>
    </style:style>
    <style:style style:name="T174_3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Heading_20_2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Heading_20_2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/>
    </style:style>
    <style:style style:name="P180" style:family="paragraph" style:parent-style-name="Heading_20_6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Heading_20_6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Heading_20_6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Heading_20_6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MainText">
      <style:paragraph-properties fo:margin-top="0.212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T194_2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P203" style:family="paragraph" style:parent-style-name="MainText">
      <style:paragraph-properties fo:margin-top="0.212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/>
    </style:style>
    <style:style style:name="P208" style:family="paragraph" style:parent-style-name="Heading_20_6">
      <style:paragraph-properties fo:margin-top="0.423cm" fo:margin-bottom="0.423cm"/>
    </style:style>
    <style:style style:name="T208_1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P210" style:family="paragraph" style:parent-style-name="StructureList1">
      <style:paragraph-properties fo:margin-top="0.212cm"/>
    </style:style>
    <style:style style:name="T210_1" style:family="text">
      <style:text-properties fo:language="el" fo:language-asian="el"/>
    </style:style>
    <style:style style:name="T210_2" style:family="text">
      <style:text-properties fo:language="en" fo:language-asian="en"/>
    </style:style>
    <style:style style:name="T210_3" style:family="text">
      <style:text-properties fo:language="el" fo:language-asian="el"/>
    </style:style>
    <style:style style:name="P211" style:family="paragraph" style:parent-style-name="StructureList1">
      <style:paragraph-properties fo:margin-top="0.212cm"/>
    </style:style>
    <style:style style:name="T211_1" style:family="text">
      <style:text-properties fo:language="el" fo:language-asian="el"/>
    </style:style>
    <style:style style:name="T211_2" style:family="text">
      <style:text-properties fo:language="en" fo:language-asian="en"/>
    </style:style>
    <style:style style:name="T211_3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Heading_20_6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Heading_20_6">
      <style:paragraph-properties fo:margin-top="0.423cm" fo:margin-bottom="0.423cm"/>
    </style:style>
    <style:style style:name="T216_1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2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StructureList1">
      <style:paragraph-properties fo:margin-top="0.212cm"/>
    </style:style>
    <style:style style:name="T233_1" style:family="text">
      <style:text-properties fo:language="el" fo:language-asian="el"/>
    </style:style>
    <style:style style:name="T233_2" style:family="text">
      <style:text-properties fo:language="en" fo:language-asian="en"/>
    </style:style>
    <style:style style:name="T233_3" style:family="text">
      <style:text-properties fo:language="el" fo:language-asian="el"/>
    </style:style>
    <style:style style:name="P234" style:family="paragraph" style:parent-style-name="StructureList1">
      <style:paragraph-properties fo:margin-top="0.212cm"/>
    </style:style>
    <style:style style:name="T234_1" style:family="text">
      <style:text-properties fo:language="el" fo:language-asian="el"/>
    </style:style>
    <style:style style:name="T234_2" style:family="text">
      <style:text-properties fo:language="en" fo:language-asian="en"/>
    </style:style>
    <style:style style:name="T234_3" style:family="text">
      <style:text-properties fo:language="el" fo:language-asian="el"/>
    </style:style>
    <style:style style:name="P235" style:family="paragraph" style:parent-style-name="StructureList1">
      <style:paragraph-properties fo:margin-top="0.212cm"/>
    </style:style>
    <style:style style:name="T235_1" style:family="text">
      <style:text-properties fo:language="el" fo:language-asian="el"/>
    </style:style>
    <style:style style:name="T235_2" style:family="text">
      <style:text-properties fo:language="en" fo:language-asian="en"/>
    </style:style>
    <style:style style:name="T235_3" style:family="text">
      <style:text-properties fo:language="el" fo:language-asian="el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P243" style:family="paragraph" style:parent-style-name="StructureList1">
      <style:paragraph-properties fo:margin-top="0.212cm"/>
    </style:style>
    <style:style style:name="T243_1" style:family="text">
      <style:text-properties fo:language="el" fo:language-asian="el"/>
    </style:style>
    <style:style style:name="T243_2" style:family="text">
      <style:text-properties fo:language="en" fo:language-asian="en"/>
    </style:style>
    <style:style style:name="T243_3" style:family="text">
      <style:text-properties fo:language="el" fo:language-asian="el"/>
    </style:style>
    <style:style style:name="P244" style:family="paragraph" style:parent-style-name="StructureList1">
      <style:paragraph-properties fo:margin-top="0.212cm"/>
    </style:style>
    <style:style style:name="T244_1" style:family="text">
      <style:text-properties fo:language="el" fo:language-asian="el"/>
    </style:style>
    <style:style style:name="T244_2" style:family="text">
      <style:text-properties fo:language="en" fo:language-asian="en"/>
    </style:style>
    <style:style style:name="T244_3" style:family="text">
      <style:text-properties fo:language="el" fo:language-asian="el"/>
    </style:style>
    <style:style style:name="P245" style:family="paragraph" style:parent-style-name="StructureList1">
      <style:paragraph-properties fo:margin-top="0.212cm"/>
    </style:style>
    <style:style style:name="T245_1" style:family="text">
      <style:text-properties fo:language="el" fo:language-asian="el"/>
    </style:style>
    <style:style style:name="T245_2" style:family="text">
      <style:text-properties fo:language="en" fo:language-asian="en"/>
    </style:style>
    <style:style style:name="T245_3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Normal">
      <style:paragraph-properties fo:margin-top="0.423cm" fo:margin-bottom="0.423cm"/>
    </style:style>
    <style:style style:name="T247_1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MainText">
      <style:paragraph-properties fo:margin-top="0.212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T264_2" style:family="text">
      <style:text-properties fo:language="el" fo:language-asian="el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Heading_20_6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Heading_20_6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MainText">
      <style:paragraph-properties fo:margin-top="0.212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T269_2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MainText">
      <style:paragraph-properties fo:margin-top="0.212cm"/>
    </style:style>
    <style:style style:name="T273_1" style:family="text">
      <style:text-properties fo:language="el" fo:language-asian="el" fo:font-weight="bold" style:font-weight-asian="bold" style:font-weight-complex="bold"/>
    </style:style>
    <style:style style:name="T273_2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T275_2" style:family="text">
      <style:text-properties fo:language="el" fo:language-asian="el"/>
    </style:style>
    <style:style style:name="P276" style:family="paragraph" style:parent-style-name="MainText">
      <style:paragraph-properties fo:margin-top="0.212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T276_2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MainText">
      <style:paragraph-properties fo:margin-top="0.212cm"/>
    </style:style>
    <style:style style:name="T278_1" style:family="text">
      <style:text-properties fo:language="el" fo:language-asian="el" fo:font-weight="bold" style:font-weight-asian="bold" style:font-weight-complex="bold"/>
    </style:style>
    <style:style style:name="T278_2" style:family="text">
      <style:text-properties fo:language="el" fo:language-asian="el"/>
    </style:style>
    <style:style style:name="P279" style:family="paragraph" style:parent-style-name="MainText">
      <style:paragraph-properties fo:margin-top="0.212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T279_2" style:family="text">
      <style:text-properties fo:language="el" fo:language-asian="el"/>
    </style:style>
    <style:style style:name="P280" style:family="paragraph" style:parent-style-name="Heading_20_1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Heading_20_1">
      <style:paragraph-properties fo:margin-top="0.423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P283" style:family="paragraph" style:parent-style-name="Heading_20_6">
      <style:paragraph-properties fo:margin-top="0.423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P284" style:family="paragraph" style:parent-style-name="Heading_20_6">
      <style:paragraph-properties fo:margin-top="0.423cm" fo:margin-bottom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MainText">
      <style:paragraph-properties fo:margin-top="0.212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T285_2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StructureList1">
      <style:paragraph-properties fo:margin-top="0.212cm"/>
    </style:style>
    <style:style style:name="T287_1" style:family="text">
      <style:text-properties fo:language="el" fo:language-asian="el"/>
    </style:style>
    <style:style style:name="T287_2" style:family="text">
      <style:text-properties fo:language="en" fo:language-asian="en"/>
    </style:style>
    <style:style style:name="T287_3" style:family="text">
      <style:text-properties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P289" style:family="paragraph" style:parent-style-name="StructureList1">
      <style:paragraph-properties fo:margin-top="0.212cm"/>
    </style:style>
    <style:style style:name="T289_1" style:family="text">
      <style:text-properties fo:language="el" fo:language-asian="el"/>
    </style:style>
    <style:style style:name="T289_2" style:family="text">
      <style:text-properties fo:language="en" fo:language-asian="en"/>
    </style:style>
    <style:style style:name="T289_3" style:family="text">
      <style:text-properties fo:language="el" fo:language-asian="el"/>
    </style:style>
    <style:style style:name="P290" style:family="paragraph" style:parent-style-name="Normal">
      <style:paragraph-properties fo:margin-top="0.423cm" fo:margin-bottom="0.423cm"/>
    </style:style>
    <style:style style:name="T290_1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 fo:margin-bottom="0.423cm"/>
    </style:style>
    <style:style style:name="T297_1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Heading_20_6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 fo:margin-bottom="0.423cm"/>
    </style:style>
    <style:style style:name="T307_1" style:family="text">
      <style:text-properties fo:language="el" fo:language-asian="el"/>
    </style:style>
    <style:style style:name="P308" style:family="paragraph" style:parent-style-name="MainText">
      <style:paragraph-properties fo:margin-top="0.212cm"/>
    </style:style>
    <style:style style:name="T308_1" style:family="text">
      <style:text-properties fo:language="el" fo:language-asian="el" fo:font-weight="bold" style:font-weight-asian="bold" style:font-weight-complex="bold"/>
    </style:style>
    <style:style style:name="T308_2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 fo:margin-bottom="0.423cm"/>
    </style:style>
    <style:style style:name="T313_1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 fo:margin-bottom="0.423cm"/>
    </style:style>
    <style:style style:name="T317_1" style:family="text">
      <style:text-properties fo:language="el" fo:language-asian="el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T318_2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Heading_20_1">
      <style:paragraph-properties fo:margin-top="0.423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P322" style:family="paragraph" style:parent-style-name="Heading_20_1">
      <style:paragraph-properties fo:margin-top="0.423cm"/>
    </style:style>
    <style:style style:name="T322_1" style:family="text">
      <style:text-properties fo:language="el" fo:language-asian="el" fo:font-weight="bold" style:font-weight-asian="bold" style:font-weight-complex="bold"/>
    </style:style>
    <style:style style:name="P323" style:family="paragraph" style:parent-style-name="Heading_20_6">
      <style:paragraph-properties fo:margin-top="0.423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P324" style:family="paragraph" style:parent-style-name="Heading_20_6">
      <style:paragraph-properties fo:margin-top="0.423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P325" style:family="paragraph" style:parent-style-name="Normal">
      <style:paragraph-properties fo:margin-top="0.423cm" fo:margin-bottom="0.423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MainText">
      <style:paragraph-properties fo:margin-top="0.212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T336_2" style:family="text">
      <style:text-properties fo:language="el" fo:language-asian="el"/>
    </style:style>
    <style:style style:name="P337" style:family="paragraph" style:parent-style-name="MainText">
      <style:paragraph-properties fo:margin-top="0.212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T337_2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P343" style:family="paragraph" style:parent-style-name="MainText">
      <style:paragraph-properties fo:margin-top="0.212cm"/>
    </style:style>
    <style:style style:name="T343_1" style:family="text">
      <style:text-properties fo:language="el" fo:language-asian="el" fo:font-weight="bold" style:font-weight-asian="bold" style:font-weight-complex="bold"/>
    </style:style>
    <style:style style:name="T343_2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 fo:margin-bottom="0.423cm"/>
    </style:style>
    <style:style style:name="T345_1" style:family="text">
      <style:text-properties fo:language="el" fo:language-asian="el"/>
    </style:style>
    <style:style style:name="P346" style:family="paragraph" style:parent-style-name="MainText">
      <style:paragraph-properties fo:margin-top="0.212cm"/>
    </style:style>
    <style:style style:name="T346_1" style:family="text">
      <style:text-properties fo:language="el" fo:language-asian="el" fo:font-weight="bold" style:font-weight-asian="bold" style:font-weight-complex="bold"/>
    </style:style>
    <style:style style:name="T346_2" style:family="text">
      <style:text-properties fo:language="el" fo:language-asian="el"/>
    </style:style>
    <style:style style:name="P347" style:family="paragraph" style:parent-style-name="Heading_20_6">
      <style:paragraph-properties fo:margin-top="0.423cm"/>
    </style:style>
    <style:style style:name="T347_1" style:family="text">
      <style:text-properties fo:language="el" fo:language-asian="el" fo:font-weight="bold" style:font-weight-asian="bold" style:font-weight-complex="bold"/>
    </style:style>
    <style:style style:name="P348" style:family="paragraph" style:parent-style-name="Heading_20_6">
      <style:paragraph-properties fo:margin-top="0.423cm" fo:margin-bottom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P349" style:family="paragraph" style:parent-style-name="MainText">
      <style:paragraph-properties fo:margin-top="0.212cm"/>
    </style:style>
    <style:style style:name="T349_1" style:family="text">
      <style:text-properties fo:language="el" fo:language-asian="el" fo:font-weight="bold" style:font-weight-asian="bold" style:font-weight-complex="bold"/>
    </style:style>
    <style:style style:name="T349_2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Heading_20_6">
      <style:paragraph-properties fo:margin-top="0.423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P356" style:family="paragraph" style:parent-style-name="Heading_20_6">
      <style:paragraph-properties fo:margin-top="0.423cm" fo:margin-bottom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Normal">
      <style:paragraph-properties fo:margin-top="0.423cm" fo:margin-bottom="0.423cm"/>
    </style:style>
    <style:style style:name="T359_1" style:family="text">
      <style:text-properties fo:language="el" fo:language-asian="el"/>
    </style:style>
    <style:style style:name="P360" style:family="paragraph" style:parent-style-name="MainText">
      <style:paragraph-properties fo:margin-top="0.212cm"/>
    </style:style>
    <style:style style:name="T360_1" style:family="text">
      <style:text-properties fo:language="el" fo:language-asian="el" fo:font-weight="bold" style:font-weight-asian="bold" style:font-weight-complex="bold"/>
    </style:style>
    <style:style style:name="T360_2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 fo:margin-bottom="0.423cm"/>
    </style:style>
    <style:style style:name="T367_1" style:family="text">
      <style:text-properties fo:language="el" fo:language-asian="el"/>
    </style:style>
    <style:style style:name="P368" style:family="paragraph" style:parent-style-name="MainText">
      <style:paragraph-properties fo:margin-top="0.212cm"/>
    </style:style>
    <style:style style:name="T368_1" style:family="text">
      <style:text-properties fo:language="el" fo:language-asian="el" fo:font-weight="bold" style:font-weight-asian="bold" style:font-weight-complex="bold"/>
    </style:style>
    <style:style style:name="T368_2" style:family="text">
      <style:text-properties fo:language="el" fo:language-asian="el"/>
    </style:style>
    <style:style style:name="P369" style:family="paragraph" style:parent-style-name="Normal">
      <style:paragraph-properties fo:margin-top="0.423cm" fo:margin-bottom="0.423cm"/>
    </style:style>
    <style:style style:name="T369_1" style:family="text">
      <style:text-properties fo:language="el" fo:language-asian="el"/>
    </style:style>
    <style:style style:name="P370" style:family="paragraph" style:parent-style-name="MainText">
      <style:paragraph-properties fo:margin-top="0.212cm"/>
    </style:style>
    <style:style style:name="T370_1" style:family="text">
      <style:text-properties fo:language="el" fo:language-asian="el" fo:font-weight="bold" style:font-weight-asian="bold" style:font-weight-complex="bold"/>
    </style:style>
    <style:style style:name="T370_2" style:family="text">
      <style:text-properties fo:language="el" fo:language-asian="el"/>
    </style:style>
    <style:style style:name="P371" style:family="paragraph" style:parent-style-name="MainText">
      <style:paragraph-properties fo:margin-top="0.212cm"/>
    </style:style>
    <style:style style:name="T371_1" style:family="text">
      <style:text-properties fo:language="el" fo:language-asian="el" fo:font-weight="bold" style:font-weight-asian="bold" style:font-weight-complex="bold"/>
    </style:style>
    <style:style style:name="T371_2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Heading_20_6">
      <style:paragraph-properties fo:margin-top="0.423cm"/>
    </style:style>
    <style:style style:name="T378_1" style:family="text">
      <style:text-properties fo:language="el" fo:language-asian="el" fo:font-weight="bold" style:font-weight-asian="bold" style:font-weight-complex="bold"/>
    </style:style>
    <style:style style:name="P379" style:family="paragraph" style:parent-style-name="Heading_20_6">
      <style:paragraph-properties fo:margin-top="0.423cm" fo:margin-bottom="0.423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P381" style:family="paragraph" style:parent-style-name="Normal">
      <style:paragraph-properties fo:margin-top="0.423cm" fo:margin-bottom="0.423cm"/>
    </style:style>
    <style:style style:name="T381_1" style:family="text">
      <style:text-properties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MainText">
      <style:paragraph-properties fo:margin-top="0.212cm"/>
    </style:style>
    <style:style style:name="T385_1" style:family="text">
      <style:text-properties fo:language="el" fo:language-asian="el" fo:font-weight="bold" style:font-weight-asian="bold" style:font-weight-complex="bold"/>
    </style:style>
    <style:style style:name="T385_2" style:family="text">
      <style:text-properties fo:language="el" fo:language-asian="el"/>
    </style:style>
    <style:style style:name="P386" style:family="paragraph" style:parent-style-name="Normal">
      <style:paragraph-properties fo:margin-top="0.423cm" fo:margin-bottom="0.423cm"/>
    </style:style>
    <style:style style:name="T386_1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MainText">
      <style:paragraph-properties fo:margin-top="0.212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T392_2" style:family="text">
      <style:text-properties fo:language="el" fo:language-asian="el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Heading_20_6">
      <style:paragraph-properties fo:margin-top="0.423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P398" style:family="paragraph" style:parent-style-name="Heading_20_6">
      <style:paragraph-properties fo:margin-top="0.423cm" fo:margin-bottom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MainText">
      <style:paragraph-properties fo:margin-top="0.212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T399_2" style:family="text">
      <style:text-properties fo:language="el" fo:language-asian="el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P402" style:family="paragraph" style:parent-style-name="StructureList1">
      <style:paragraph-properties fo:margin-top="0.212cm"/>
    </style:style>
    <style:style style:name="T402_1" style:family="text">
      <style:text-properties fo:language="el" fo:language-asian="el"/>
    </style:style>
    <style:style style:name="T402_2" style:family="text">
      <style:text-properties fo:language="en" fo:language-asian="en"/>
    </style:style>
    <style:style style:name="T402_3" style:family="text">
      <style:text-properties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 fo:margin-bottom="0.423cm"/>
    </style:style>
    <style:style style:name="T407_1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Normal">
      <style:paragraph-properties fo:margin-top="0.423cm" fo:margin-bottom="0.423cm"/>
    </style:style>
    <style:style style:name="T413_1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StructureList1">
      <style:paragraph-properties fo:margin-top="0.212cm"/>
    </style:style>
    <style:style style:name="T417_1" style:family="text">
      <style:text-properties fo:language="el" fo:language-asian="el"/>
    </style:style>
    <style:style style:name="T417_2" style:family="text">
      <style:text-properties fo:language="en" fo:language-asian="en"/>
    </style:style>
    <style:style style:name="T417_3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Normal">
      <style:paragraph-properties fo:margin-top="0.423cm" fo:margin-bottom="0.423cm"/>
    </style:style>
    <style:style style:name="T421_1" style:family="text">
      <style:text-properties fo:language="el" fo:language-asian="el"/>
    </style:style>
    <style:style style:name="P422" style:family="paragraph" style:parent-style-name="MainText">
      <style:paragraph-properties fo:margin-top="0.212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T422_2" style:family="text">
      <style:text-properties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P424" style:family="paragraph" style:parent-style-name="Normal">
      <style:paragraph-properties fo:margin-top="0.423cm" fo:margin-bottom="0.423cm"/>
    </style:style>
    <style:style style:name="T424_1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 fo:margin-bottom="0.423cm"/>
    </style:style>
    <style:style style:name="T431_1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Normal">
      <style:paragraph-properties fo:margin-top="0.423cm" fo:margin-bottom="0.423cm"/>
    </style:style>
    <style:style style:name="T436_1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P439" style:family="paragraph" style:parent-style-name="MainText">
      <style:paragraph-properties fo:margin-top="0.212cm"/>
    </style:style>
    <style:style style:name="T439_1" style:family="text">
      <style:text-properties fo:language="el" fo:language-asian="el" fo:font-weight="bold" style:font-weight-asian="bold" style:font-weight-complex="bold"/>
    </style:style>
    <style:style style:name="T439_2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Heading_20_6">
      <style:paragraph-properties fo:margin-top="0.423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P445" style:family="paragraph" style:parent-style-name="MainText">
      <style:paragraph-properties fo:margin-top="0.212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T445_2" style:family="text">
      <style:text-properties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P448" style:family="paragraph" style:parent-style-name="MainText">
      <style:paragraph-properties fo:margin-top="0.212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T448_2" style:family="text">
      <style:text-properties fo:language="el" fo:language-asian="el"/>
    </style:style>
    <style:style style:name="P449" style:family="paragraph" style:parent-style-name="Normal">
      <style:paragraph-properties fo:margin-top="0.423cm" fo:margin-bottom="0.423cm"/>
    </style:style>
    <style:style style:name="T449_1" style:family="text">
      <style:text-properties fo:language="el" fo:language-asian="el"/>
    </style:style>
    <style:style style:name="P450" style:family="paragraph" style:parent-style-name="MainText">
      <style:paragraph-properties fo:margin-top="0.212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T450_2" style:family="text">
      <style:text-properties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P452" style:family="paragraph" style:parent-style-name="StructureList1">
      <style:paragraph-properties fo:margin-top="0.212cm"/>
    </style:style>
    <style:style style:name="T452_1" style:family="text">
      <style:text-properties fo:language="el" fo:language-asian="el"/>
    </style:style>
    <style:style style:name="T452_2" style:family="text">
      <style:text-properties fo:language="en" fo:language-asian="en"/>
    </style:style>
    <style:style style:name="T452_3" style:family="text">
      <style:text-properties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MainText">
      <style:paragraph-properties fo:margin-top="0.212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T456_2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Heading_20_6">
      <style:paragraph-properties fo:margin-top="0.423cm"/>
    </style:style>
    <style:style style:name="T464_1" style:family="text">
      <style:text-properties fo:language="el" fo:language-asian="el" fo:font-weight="bold" style:font-weight-asian="bold" style:font-weight-complex="bold"/>
    </style:style>
    <style:style style:name="P465" style:family="paragraph" style:parent-style-name="Heading_20_6">
      <style:paragraph-properties fo:margin-top="0.423cm" fo:margin-bottom="0.423cm"/>
    </style:style>
    <style:style style:name="T465_1" style:family="text">
      <style:text-properties fo:language="el" fo:language-asian="el" fo:font-weight="bold" style:font-weight-asian="bold" style:font-weight-complex="bold"/>
    </style:style>
    <style:style style:name="P466" style:family="paragraph" style:parent-style-name="MainText">
      <style:paragraph-properties fo:margin-top="0.212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T466_2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P468" style:family="paragraph" style:parent-style-name="MainText">
      <style:paragraph-properties fo:margin-top="0.212cm"/>
    </style:style>
    <style:style style:name="T468_1" style:family="text">
      <style:text-properties fo:language="el" fo:language-asian="el" fo:font-weight="bold" style:font-weight-asian="bold" style:font-weight-complex="bold"/>
    </style:style>
    <style:style style:name="T468_2" style:family="text">
      <style:text-properties fo:language="el" fo:language-asian="el"/>
    </style:style>
    <style:style style:name="P469" style:family="paragraph" style:parent-style-name="MainText">
      <style:paragraph-properties fo:margin-top="0.212cm"/>
    </style:style>
    <style:style style:name="T469_1" style:family="text">
      <style:text-properties fo:language="el" fo:language-asian="el" fo:font-weight="bold" style:font-weight-asian="bold" style:font-weight-complex="bold"/>
    </style:style>
    <style:style style:name="T469_2" style:family="text">
      <style:text-properties fo:language="el" fo:language-asian="el"/>
    </style:style>
    <style:style style:name="P470" style:family="paragraph" style:parent-style-name="MainText">
      <style:paragraph-properties fo:margin-top="0.212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T470_2" style:family="text">
      <style:text-properties fo:language="el" fo:language-asian="el"/>
    </style:style>
    <style:style style:name="P471" style:family="paragraph" style:parent-style-name="Heading_20_6">
      <style:paragraph-properties fo:margin-top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Heading_20_6">
      <style:paragraph-properties fo:margin-top="0.423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Normal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Heading_20_6">
      <style:paragraph-properties fo:margin-top="0.423cm"/>
    </style:style>
    <style:style style:name="T482_1" style:family="text">
      <style:text-properties fo:language="el" fo:language-asian="el" fo:font-weight="bold" style:font-weight-asian="bold" style:font-weight-complex="bold"/>
    </style:style>
    <style:style style:name="P483" style:family="paragraph" style:parent-style-name="Heading_20_6">
      <style:paragraph-properties fo:margin-top="0.423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Heading_20_6">
      <style:paragraph-properties fo:margin-top="0.423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T490_2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Normal">
      <style:paragraph-properties fo:margin-top="0.423cm"/>
    </style:style>
    <style:style style:name="T491_1" style:family="text">
      <style:text-properties fo:language="el" fo:language-asian="el"/>
    </style:style>
    <style:style style:name="P492" style:family="paragraph" style:parent-style-name="Normal">
      <style:paragraph-properties fo:margin-top="0.423cm"/>
    </style:style>
    <style:style style:name="T492_1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font-style="italic" style:font-style-asian="italic" style:font-style-complex="italic"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 fo:margin-bottom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55cm"/>
    </style:style>
    <style:style style:name="Column2" style:family="table-column">
      <style:table-column-properties style:column-width="2.566cm"/>
    </style:style>
    <style:style style:name="Column3" style:family="table-column">
      <style:table-column-properties style:column-width="6.258cm"/>
    </style:style>
    <style:style style:name="Column4" style:family="table-column">
      <style:table-column-properties style:column-width="2.3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/>
    <style:style style:name="T52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529" style:family="paragraph" style:parent-style-name="Normal">
      <style:paragraph-properties fo:margin-top="0.423cm" fo:margin-bottom="0.423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0.086cm" fo:margin-left="0cm"/>
    </style:style>
    <style:style style:name="Column5" style:family="table-column">
      <style:table-column-properties style:column-width="2.425cm"/>
    </style:style>
    <style:style style:name="Column6" style:family="table-column">
      <style:table-column-properties style:column-width="3.635cm"/>
    </style:style>
    <style:style style:name="Column7" style:family="table-column">
      <style:table-column-properties style:column-width="4.025cm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 fo:margin-bottom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text-properties text:display="none"/>
    </style:style>
    <style:style style:name="Table3" style:family="table">
      <style:table-properties table:align="left" style:width="14.005cm" fo:margin-left="0cm"/>
    </style:style>
    <style:style style:name="Column8" style:family="table-column">
      <style:table-column-properties style:column-width="6.348cm"/>
    </style:style>
    <style:style style:name="Column9" style:family="table-column">
      <style:table-column-properties style:column-width="3.634cm"/>
    </style:style>
    <style:style style:name="Column10" style:family="table-column">
      <style:table-column-properties style:column-width="4.023cm"/>
    </style:style>
    <style:style style:name="Row14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56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6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 fo:margin-bottom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4" style:family="paragraph" style:parent-style-name="Normal">
      <style:paragraph-properties fo:text-align="justify" fo:margin-top="0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style:text-position="sub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 fo:margin-bottom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5" style:family="paragraph" style:parent-style-name="Normal">
      <style:paragraph-properties fo:text-align="justify" fo:margin-top="0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6" style:family="paragraph" style:parent-style-name="Normal">
      <style:paragraph-properties fo:margin-top="0.423cm"/>
    </style:style>
    <style:style style:name="T576_1" style:family="text">
      <style:text-properties fo:language="el" fo:language-asian="el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fo:language="el" fo:language-asian="el"/>
    </style:style>
    <style:style style:name="T577_2" style:family="text">
      <style:text-properties fo:language="el" fo:language-asian="el" fo:font-weight="bold" style:font-weight-asian="bold" style:font-weight-complex="bold"/>
    </style:style>
    <style:style style:name="T577_3" style:family="text">
      <style:text-properties fo:language="el" fo:language-asian="el"/>
    </style:style>
    <style:style style:name="T577_4" style:family="text">
      <style:text-properties fo:language="el" fo:language-asian="el" fo:font-weight="bold" style:font-weight-asian="bold" style:font-weight-complex="bold"/>
    </style:style>
    <style:style style:name="T577_5" style:family="text">
      <style:text-properties fo:language="el" fo:language-asian="el"/>
    </style:style>
    <style:style style:name="P578" style:family="paragraph" style:parent-style-name="Normal">
      <style:paragraph-properties fo:margin-top="0.423cm"/>
    </style:style>
    <style:style style:name="T578_1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P581" style:family="paragraph" style:parent-style-name="Normal">
      <style:paragraph-properties fo:margin-top="0.423cm"/>
    </style:style>
    <style:style style:name="T581_1" style:family="text">
      <style:text-properties fo:language="el" fo:language-asian="el"/>
    </style:style>
    <style:style style:name="P582" style:family="paragraph" style:parent-style-name="Normal">
      <style:paragraph-properties fo:margin-top="0.423cm"/>
    </style:style>
    <style:style style:name="T582_1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/>
    <style:style style:name="T5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85_4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8" style:family="paragraph" style:parent-style-name="Normal">
      <style:paragraph-properties fo:margin-top="0.423cm"/>
    </style:style>
    <style:style style:name="T588_1" style:family="text">
      <style:text-properties fo:language="el" fo:language-asian="el"/>
    </style:style>
    <style:style style:name="P589" style:family="paragraph" style:parent-style-name="Normal">
      <style:paragraph-properties fo:margin-top="0.423cm" fo:margin-bottom="0.423cm"/>
    </style:style>
    <style:style style:name="T589_1" style:family="text">
      <style:text-properties fo:language="el" fo:language-asian="el"/>
    </style:style>
  </office:automatic-styles>
  <office:body>
    <office:text>
      <text:p text:style-name="P1"><text:span text:style-name="T1_1">ΕΦΗΜΕΡΙΣ<text:s/>ΤΗΣ<text:s/>ΚΥΒΕΡΝΗΣΕΩΣ</text:span><text:span text:style-name="T1_2"><text:line-break/></text:span><text:span text:style-name="T1_3">ΤΗΣ<text:s/>ΕΛΛΗΝΙΚΗΣ<text:s/>ΔΗΜΟΚΡΑΤΙΑΣ</text:span></text:p>
      <text:p text:style-name="P2"><text:span text:style-name="T2_1">NOMOΣ<text:s/>ΥΠ’<text:s/>ΑΡΙΘΜ.<text:s/>3607</text:span></text:p>
      <text:p text:style-name="P3"><text:span text:style-name="T3_1">ΣύστασηκαιΚαταστατικότης«ΗλεκτρονικήςΔιακυβέρ-<text:s/>νησηςΚοινωνικήςΑσφάλισηςΑ.Ε.»(Η.ΔΙ.Κ.Α.Α.Ε.)και<text:s/>λοιπέςασφαλιστικέςκαιοργανωτικέςδιατάξεις.</text:span></text:p>
      <text:p text:style-name="P4"><text:span text:style-name="T4_1">Ο<text:s/>ΠΡΟΕΔΡΟΣ</text:span><text:span text:style-name="T4_2"><text:line-break/></text:span><text:span text:style-name="T4_3">ΤΗΣ<text:s/>ΕΛΛΗΝΙΚΗΣ<text:s/>ΔΗΜΟΚΡΑΤΙΑΣ</text:span><text:span text:style-name="T4_4"><text:line-break/></text:span><text:span text:style-name="T4_5">Εκδίδομε<text:s/>τον<text:s/>ακόλουθο<text:s/>νόμο<text:s/>που<text:s/>ψήφισε<text:s/>η<text:s/>Βουλή:</text:span></text:p>
      <text:h text:style-name="P5" text:outline-level="1"><text:span text:style-name="T5_1">ΜΕΡΟΣ<text:s/>Α΄</text:span></text:h>
      <text:h text:style-name="P6" text:outline-level="1"><text:span text:style-name="T6_1">ΣΥΣΤΑΣΗ<text:s/>ΤΗΣ<text:s/>«ΗΛΕΚΤΡΟΝΙΚΗΣ<text:s/>ΔΙΑΚΥΒΕΡΝΗΣΗΣΚΟΙΝΩΝΙΚΗΣ<text:s/>ΑΣΦΑΛΙΣΗΣ<text:s/>Α.Ε.<text:s/>(Η.ΔΙ.Κ.Α.<text:s/>Α.Ε.)»</text:span></text:h>
      <text:h text:style-name="P7" text:outline-level="6"><text:span text:style-name="T7_1">Άρθρο<text:s/>πρώτοΣ</text:span></text:h>
      <text:h text:style-name="P8" text:outline-level="6"><text:span text:style-name="T8_1">ύσταση<text:s/>–<text:s/>Μορφή</text:span></text:h>
      <text:p text:style-name="P9"><text:span text:style-name="T9_1">1.</text:span><text:span text:style-name="T9_2"><text:s/>Το<text:s/>νομικό<text:s/>πρόσωπο<text:s/>ιδιωτικού<text:s/>δικαίου<text:s/>με<text:s/>την<text:s/>επωνυμία<text:s/>«Κέντρο<text:s/>Ηλεκτρονικού<text:s/>Υπολογιστού<text:s/>Κοινωνικών<text:s/>Υπηρεσιών»<text:s/>(Κ.Η.Υ.Κ.Υ.),<text:s/>που<text:s/>ιδρύθηκε<text:s/>με<text:s/>το<text:s/>ν.δ.<text:s/>390/<text:s/>1969<text:s/>(ΦΕΚ<text:s/>283/Α΄),<text:s/>μετατρέπεται<text:s/>σε<text:s/>ανώνυμη<text:s/>εταιρεία<text:s/>μη<text:s/>κερδοσκοπικού<text:s/>χαρακτήρα<text:s/>με<text:s/>την<text:s/>επωνυμία<text:s/>«ΗΛΕΚΤΡΟΝΙΚΗ<text:s/>ΔΙΑΚΥΒΕΡΝΗΣΗ<text:s/>ΚΟΙΝΩΝΙΚΗΣ<text:s/>ΑΣΦΑΛΙΣΗΣ<text:s/>Ανώνυμη<text:s/>Εταιρεία»<text:s/>και<text:s/>το<text:s/>διακριτικό<text:s/>τίτλο<text:s/>«Η.ΔΙ.Κ.Α.<text:s/>Α.Ε.».</text:span></text:p>
      <text:p text:style-name="P10"><text:span text:style-name="T10_1">2.</text:span><text:span text:style-name="T10_2"><text:s/>Η<text:s/>«ΗΛΕΚΤΡΟΝΙΚΗ<text:s/>ΔΙΑΚΥΒΕΡΝΗΣΗ<text:s/>ΚΟΙΝΩΝΙΚΗΣ<text:s/>ΑΣΦΑΛΙΣΗΣ<text:s/>Ανώνυμη<text:s/>Εταιρεία»<text:s/>(στο<text:s/>εξής<text:s/>«Εταιρεία»)<text:s/>λειτουργεί<text:s/>χάριν<text:s/>του<text:s/>δημοσίου<text:s/>συμφέροντος<text:s/>κατά<text:s/>τις<text:s/>διατάξεις<text:s/>του<text:s/>ιδιωτικού<text:s/>δικαίου,<text:s/>σύμφωνα<text:s/>με<text:s/>τους<text:s/>κανόνες<text:s/>της<text:s/>ιδιωτικής<text:s/>οικονομίας,<text:s/>διέπεται<text:s/>από<text:s/>τις<text:s/>διατάξεις<text:s/>του<text:s/>παρόντος<text:s/>νόμου<text:s/>και<text:s/>των<text:s/>κατ’<text:s/>εξουσιοδότηση<text:s/>αυτού<text:s/>διοικητικών<text:s/>πράξεων<text:s/>και<text:s/>υπάγεται<text:s/>στις<text:s/>διατάξεις<text:s/>του<text:s/>ν.<text:s/>3429/2005<text:s/>(ΦΕΚ<text:s/>314/Α΄)<text:s/>εξαιρουμένων<text:s/>των<text:s/>διατάξεων<text:s/>του<text:s/>άρθρου<text:s/>14.</text:span></text:p>
      <text:p text:style-name="P11"><text:span text:style-name="T11_1">3.</text:span><text:span text:style-name="T11_2"><text:s/>Την<text:s/>εποπτεία<text:s/>και<text:s/>τον<text:s/>έλεγχο<text:s/>της<text:s/>Εταιρείας<text:s/>ασκεί<text:s/>ο<text:s/>Υπουργός<text:s/>Απασχόλησης<text:s/>και<text:s/>Κοινωνικής<text:s/>Προστασίας.</text:span></text:p>
      <text:p text:style-name="P12"><text:span text:style-name="T12_1">4.</text:span><text:span text:style-name="T12_2"><text:s/>Από<text:s/>τη<text:s/>δημοσίευση<text:s/>του<text:s/>παρόντος<text:s/>νόμου,<text:s/>η<text:s/>Εταιρεία<text:s/>αναλαμβάνει<text:s/>τα<text:s/>νέα<text:s/>έργα<text:s/>Πληροφορικής<text:s/>και<text:s/>Επικοινωνιών<text:s/>των<text:s/>Φορέων<text:s/>Κοινωνικής<text:s/>Ασφάλισης,<text:s/>καθώς<text:s/>και<text:s/>τις<text:s/>επεκτάσεις<text:s/>τους.<text:s/>Με<text:s/>απόφαση<text:s/>του<text:s/>Υπουργού<text:s/>Απασχόλησης<text:s/>και<text:s/>Κοινωνικής<text:s/>Προστασίας,<text:s/>υπάγονται<text:s/>στη<text:s/>διοικητική<text:s/>και<text:s/>τεχνική<text:s/>εποπτεία<text:s/>και<text:s/>τον<text:s/>έλεγχο<text:s/>της<text:s/>Εταιρείας<text:s/>λειτουργούντα,<text:s/>καθώς<text:s/>και<text:s/>υπό<text:s/>υλοποίηση<text:s/>έργα<text:s/>Πληροφορικής<text:s/>και<text:s/>Επικοινωνιών<text:s/>των<text:s/>Φορέων<text:s/>Κοινωνικής<text:s/>Ασφάλισης.</text:span></text:p>
      <text:p text:style-name="P13"><text:span text:style-name="T13_1">5.</text:span><text:span text:style-name="T13_2"><text:s/>Για<text:s/>τα<text:s/>ρυθμιζόμενα<text:s/>στον<text:s/>παρόντα<text:s/>νόμο<text:s/>θέματα,<text:s/>που<text:s/>αφορούν<text:s/>στην<text:s/>ίδρυση<text:s/>και<text:s/>λειτουργία<text:s/>της<text:s/>Εται-</text:span></text:p>
      <text:p text:style-name="P14"><text:span text:style-name="T14_1">Αρ.<text:s/>Φύλλου<text:s/>245</text:span></text:p>
      <text:p text:style-name="P15"><text:span text:style-name="T15_1">1<text:s/>Νοεμβρίου<text:s/>2007<text:s/>ρείας,<text:s/>εφαρμόζονται<text:s/>συμπληρωματικά<text:s/>και<text:s/>εφόσον<text:s/>δεν<text:s/>αντίκεινται<text:s/>στις<text:s/>διατάξεις<text:s/>του<text:s/>νόμου<text:s/>αυτού<text:s/>και<text:s/>του<text:s/>ν.<text:s/>3429/2005,<text:s/>οι<text:s/>διατάξεις<text:s/>του<text:s/>κ.ν.<text:s/>2190/1920<text:s/>και<text:s/>της<text:s/>λοιπής<text:s/>νομοθεσίας<text:s/>περί<text:s/>ανωνύμων<text:s/>εταιρειών,<text:s/>όπως<text:s/>ισχύουν<text:s/>κάθε<text:s/>φορά.</text:span></text:p>
      <text:h text:style-name="P16" text:outline-level="6"><text:span text:style-name="T16_1">Άρθρο<text:s/>δεύτερο</text:span></text:h>
      <text:h text:style-name="P17" text:outline-level="6"><text:span text:style-name="T17_1">Μεταβίβαση<text:s/>δικαιωμάτων<text:s/>στην<text:s/>Εταιρεία</text:span></text:h>
      <text:p text:style-name="P18"><text:span text:style-name="T18_1">1.</text:span><text:span text:style-name="T18_2"><text:s/>Από<text:s/>της<text:s/>δημοσιεύσεως<text:s/>του<text:s/>παρόντος<text:s/>νόμου,<text:s/>πα-<text:s/>ραχωρούνται<text:s/>και<text:s/>μεταβιβάζονται<text:s/>στην<text:s/>Εταιρεία,<text:s/>κατά<text:s/>πλήρες<text:s/>δικαίωμα<text:s/>κυριότητας,<text:s/>νομής<text:s/>και<text:s/>κατοχής,<text:s/>ως<text:s/>τμήμα<text:s/>του<text:s/>μετοχικού<text:s/>κεφαλαίου<text:s/>της,<text:s/>όπως<text:s/>ειδικότερα<text:s/>αυτό<text:s/>προσδιορίζεται<text:s/>στο<text:s/>Καταστατικό<text:s/>της,<text:s/>τα<text:s/>πάσης<text:s/>φύσεως<text:s/>περιουσιακά<text:s/>στοιχεία<text:s/>του<text:s/>Κ.Η.Υ.Κ.Υ.</text:span></text:p>
      <text:p text:style-name="P19"><text:span text:style-name="T19_1">2.</text:span><text:span text:style-name="T19_2"><text:s/>Από<text:s/>της<text:s/>δημοσιεύσεως<text:s/>του<text:s/>παρόντος<text:s/>νόμου<text:s/>μεταβιβάζονται<text:s/>στην<text:s/>Εταιρεία<text:s/>όλα<text:s/>τα<text:s/>δικαιώματα<text:s/>και<text:s/>υποχρεώσεις<text:s/>του<text:s/>Κ.Η.Υ.Κ.Υ.<text:s/>προς<text:s/>τρίτους.</text:span></text:p>
      <text:p text:style-name="P20"><text:span text:style-name="T20_1">3.</text:span><text:span text:style-name="T20_2"><text:s/>Η<text:s/>απογραφή<text:s/>και<text:s/>αποτίμηση<text:s/>των<text:s/>αναφερόμενων<text:s/>στις<text:s/>παραγράφους<text:s/>1<text:s/>και<text:s/>2<text:s/>του<text:s/>παρόντος<text:s/>άρθρου<text:s/>περιουσιακών<text:s/>στοιχείων<text:s/>θα<text:s/>διενεργηθεί<text:s/>από<text:s/>το<text:s/>Σώμα<text:s/>Ορκωτών<text:s/>Εκτιμητών<text:s/>εντός<text:s/>δύο<text:s/>(2)<text:s/>μηνών<text:s/>από<text:s/>τη<text:s/>δημοσίευση<text:s/>του<text:s/>παρόντος<text:s/>νόμου.</text:span></text:p>
      <text:p text:style-name="P21"><text:span text:style-name="T21_1">4.</text:span><text:span text:style-name="T21_2"><text:s/>Συνεχίζονται<text:s/>από<text:s/>την<text:s/>Εταιρεία<text:s/>εκκρεμείς<text:s/>δίκες<text:s/>με<text:s/>διάδικο<text:s/>το<text:s/>Κ.Η.Υ.Κ.Υ.<text:s/>ή<text:s/>και<text:s/>το<text:s/>Ι.Κ.Α.–Ε.Τ.Α.Μ.<text:s/>στις<text:s/>περιπτώσεις<text:s/>που<text:s/>εκκρεμείς<text:s/>δίκες<text:s/>με<text:s/>διάδικο<text:s/>το<text:s/>Κ.Η.Υ.Κ.Υ.<text:s/>συνεχίστηκαν<text:s/>από<text:s/>το<text:s/>Ι.Κ.Α.–Ε.Τ.Α.Μ.,<text:s/>δυνάμει<text:s/>του<text:s/>τελευταίου<text:s/>εδαφίου<text:s/>της<text:s/>παρ.<text:s/>3<text:s/>του<text:s/>άρθρου<text:s/>30<text:s/>του<text:s/>ν.<text:s/>3232/<text:s/>2004<text:s/>(ΦΕΚ<text:s/>48/Α΄)<text:s/>ή<text:s/>άρχισαν<text:s/>με<text:s/>διάδικο<text:s/>το<text:s/>Ι.Κ.Α.<text:s/>-<text:s/>Ε.Τ.Α.Μ.,<text:s/>με<text:s/>βάση<text:s/>την<text:s/>παρ.<text:s/>1<text:s/>του<text:s/>άρθρου<text:s/>30<text:s/>του<text:s/>ν.<text:s/>3232/<text:s/>2004,<text:s/>αλλά<text:s/>αφορούν<text:s/>το<text:s/>Κ.Η.Υ.Κ.Υ.</text:span></text:p>
      <text:h text:style-name="P22" text:outline-level="6"><text:span text:style-name="T22_1">Άρθρο<text:s/>τρίτο</text:span></text:h>
      <text:h text:style-name="P23" text:outline-level="6"><text:span text:style-name="T23_1">Μετοχικό<text:s/>κεφάλαιο</text:span></text:h>
      <text:p text:style-name="P24"><text:span text:style-name="T24_1">1.</text:span><text:span text:style-name="T24_2"><text:s/>Το<text:s/>μετοχικό<text:s/>κεφάλαιο<text:s/>της<text:s/>Εταιρείας<text:s/>αναλαμβάνεται<text:s/>εξ<text:s/>ολοκλήρου<text:s/>από<text:s/>το<text:s/>Ελληνικό<text:s/>Δημόσιο,<text:s/>το<text:s/>οποίο<text:s/>για<text:s/>την<text:s/>άσκηση<text:s/>των<text:s/>μετοχικών<text:s/>του<text:s/>δικαιωμάτων<text:s/>εκπροσωπεί<text:s/>ο<text:s/>Υπουργός<text:s/>Απασχόλησης<text:s/>και<text:s/>Κοινωνικής<text:s/>Προστασίας.<text:s/>Οι<text:s/>μετοχές<text:s/>της<text:s/>Εταιρείας<text:s/>είναι<text:s/>ονομαστικές<text:s/>και<text:s/>αμεταβίβαστες.</text:span></text:p>
      <text:p text:style-name="P25"><text:span text:style-name="T25_1">2.</text:span><text:span text:style-name="T25_2"><text:s/>Σε<text:s/>περίπτωση<text:s/>αύξησης<text:s/>του<text:s/>μετοχικού<text:s/>κεφαλαίου,<text:s/>το<text:s/>νέο<text:s/>κεφάλαιο<text:s/>αναλαμβάνεται:<text:s/>α)<text:s/>από<text:s/>το<text:s/>μοναδικό<text:s/>μέτοχο,<text:s/>ή<text:s/>β)<text:s/>από<text:s/>Φορείς<text:s/>Κοινωνικής<text:s/>Ασφάλισης<text:s/>που<text:s/>λειτουργούν<text:s/>ως<text:s/>νομικά<text:s/>πρόσωπα<text:s/>δημοσίου<text:s/>δικαίου<text:s/>και<text:s/>υπάγονται<text:s/>στην<text:s/>αρμοδιότητα<text:s/>του<text:s/>Υπουργείου<text:s/>Απασχόλησης<text:s/>και<text:s/>Κοινωνικής<text:s/>Προστασίας<text:s/>σε<text:s/>ποσοστό<text:s/>που<text:s/>δεν<text:s/>μπορεί<text:s/>να<text:s/>υπερβαίνει<text:s/>το<text:s/>σαράντα<text:s/>τοις<text:s/>εκατό<text:s/>(40%)<text:s/>του<text:s/>συνολικού<text:s/>μετοχικού<text:s/>κεφαλαίου.</text:span></text:p>
      <text:h text:style-name="P26" text:outline-level="6"><text:span text:style-name="T26_1">Άρθρο<text:s/>τέταρτο</text:span></text:h>
      <text:h text:style-name="P27" text:outline-level="6"><text:span text:style-name="T27_1">Ατέλειες</text:span></text:h>
      <text:p text:style-name="P28"><text:span text:style-name="T28_1">Η<text:s/>Εταιρεία<text:s/>απολαμβάνει<text:s/>όλων<text:s/>των<text:s/>διοικητικών,<text:s/>οικονομικών<text:s/>και<text:s/>δικαστικών<text:s/>ατελειών,<text:s/>καθώς<text:s/>και<text:s/>όλων<text:s/>των<text:s/>δικονομικών<text:s/>προνομίων<text:s/>του<text:s/>Δημοσίου.</text:span></text:p>
      <text:h text:style-name="P29" text:outline-level="6"><text:span text:style-name="T29_1">Άρθρο<text:s/>πέμπτο</text:span></text:h>
      <text:h text:style-name="P30" text:outline-level="6"><text:span text:style-name="T30_1">Καταστατικό<text:s/>της<text:s/>Η.ΔΙ.Κ.Α.<text:s/>Α.Ε.</text:span></text:h>
      <text:p text:style-name="P31"><text:span text:style-name="T31_1">Το<text:s/>Καταστατικό<text:s/>της<text:s/>Εταιρείας<text:s/>έχει<text:s/>ως<text:s/>εξής:</text:span></text:p>
      <text:h text:style-name="P32" text:outline-level="2"><text:span text:style-name="T32_1">ΚΕΦΑΛΑΙΟ<text:s/>ΠΡΩΤΟ<text:s/></text:span></text:h>
      <text:h text:style-name="P33" text:outline-level="2"><text:span text:style-name="T33_1">ΣΥΣΤΑΣΗ<text:s/>–<text:s/>ΕΠΩΝΥΜΙΑ<text:s/>–<text:s/>ΕΔΡΑ<text:s/>–<text:s/>ΣΚΟΠΟΣ<text:s/></text:span></text:h>
      <text:p text:style-name="P34"><text:span text:style-name="T34_1">–ΔΙΑΡΚΕΙΑ<text:s/>–<text:s/>ΠΟΡΟΙ<text:s/>ΚΑΙ<text:s/>ΕΣΟΔΑ<text:s/>ΤΗΣ<text:s/>ΕΤΑΙΡΕΙΑΣ</text:span></text:p>
      <text:h text:style-name="P35" text:outline-level="6"><text:span text:style-name="T35_1">Άρθρο<text:s/>1</text:span></text:h>
      <text:p text:style-name="P36"><text:span text:style-name="T36_1">Σύσταση<text:s/>-<text:s/>Επωνυμία</text:span></text:p>
      <text:p text:style-name="P37"><text:span text:style-name="T37_1">Συνιστάται<text:s/>με<text:s/>το<text:s/>Καταστατικό<text:s/>αυτό<text:s/>Ανώνυμη<text:s/>Εταιρεία<text:s/>με<text:s/>την<text:s/>επωνυμία<text:s/>«ΗΛΕΚΤΡΟΝΙΚΗ<text:s/>ΔΙΑΚΥΒΕΡΝΗΣΗ<text:s/>ΚΟΙΝΩΝΙΚΗΣ<text:s/>ΑΣΦΑΛΙΣΗΣ<text:s/>Ανώνυμη<text:s/>Εταιρεία»<text:s/>και<text:s/>το<text:s/>διακριτικό<text:s/>τίτλο<text:s/>«Η.ΔΙ.Κ.Α.<text:s/>Α.Ε.»<text:s/>εκ<text:s/>μετατροπής<text:s/>του<text:s/>νομικού<text:s/>προσώπου<text:s/>ιδιωτικού<text:s/>δικαίου<text:s/>«Κέντρο<text:s/>Ηλεκτρονικού<text:s/>Υπολογιστού<text:s/>Κοινωνικών<text:s/>Υπηρεσιών»<text:s/>(Κ.Η.Υ.Κ.Υ.)<text:s/>που<text:s/>ιδρύθηκε<text:s/>με<text:s/>το<text:s/>ν.δ.<text:s/>390/1969<text:s/>(ΦΕΚ<text:s/>283/Α΄).<text:s/>Για<text:s/>τις<text:s/>σχέσεις<text:s/>της<text:s/>Εταιρείας<text:s/>με<text:s/>την<text:s/>αλλοδαπή<text:s/>θα<text:s/>χρησιμοποιείται<text:s/>η<text:s/>επωνυμία<text:s/>«E-GOVERNMENT<text:s/>CENTER<text:s/>for<text:s/>SOCIAL<text:s/>SECURITY<text:s/>Societe<text:s/>Anonyme»<text:s/>και<text:s/>ο<text:s/>διακριτικός<text:s/>τίτλος<text:s/>«Ι.DI.K.A.<text:s/>S.A.».</text:span></text:p>
      <text:h text:style-name="P38" text:outline-level="6"><text:span text:style-name="T38_1">Άρθρο<text:s/>2</text:span></text:h>
      <text:p text:style-name="P39"><text:span text:style-name="T39_1">Έδρα</text:span></text:p>
      <text:p text:style-name="P40"><text:span text:style-name="T40_1">Έδρα<text:s/>της<text:s/>Εταιρείας<text:s/>ορίζεται<text:s/>ο<text:s/>Δήμος<text:s/>Αθηναίων.<text:s/>Με<text:s/>απόφαση<text:s/>της<text:s/>Γενικής<text:s/>Συνέλευσης<text:s/>της<text:s/>Εταιρείας,<text:s/>η<text:s/>έδρα<text:s/>της<text:s/>Εταιρείας<text:s/>μπορεί<text:s/>να<text:s/>μεταφέρεται.</text:span></text:p>
      <text:h text:style-name="P41" text:outline-level="6"><text:span text:style-name="T41_1">Άρθρο<text:s/>3<text:s/></text:span></text:h>
      <text:h text:style-name="P42" text:outline-level="6"><text:span text:style-name="T42_1">Σκοπός</text:span></text:h>
      <text:p text:style-name="P43"><text:span text:style-name="T43_1">1.</text:span><text:span text:style-name="T43_2"><text:s/>Σκοπός<text:s/>της<text:s/>Εταιρείας,<text:s/>η<text:s/>οποία<text:s/>λειτουργεί<text:s/>χάριν<text:s/>του<text:s/>δημοσίου<text:s/>συμφέροντος,<text:s/>είναι:</text:span></text:p>
      <text:p text:style-name="P44"><text:span text:style-name="T44_1">α)</text:span><text:span text:style-name="T44_2"><text:tab/></text:span><text:span text:style-name="T44_3">η<text:s/>μελέτη,<text:s/>ανάπτυξη,<text:s/>λειτουργία,<text:s/>εκμετάλλευση,<text:s/>διοίκηση,<text:s/>διαχείριση<text:s/>και<text:s/>συντήρηση<text:s/>Συστημάτων<text:s/>Πληροφορικής<text:s/>και<text:s/>Επικοινωνιών<text:s/>-εξοπλισμού,<text:s/>λογισμικού<text:s/>και<text:s/>υπηρεσιών-<text:s/>για<text:s/>την<text:s/>εξυπηρέτηση<text:s/>όλων<text:s/>των<text:s/>Φορέων<text:s/>Κοινωνικής<text:s/>Ασφάλισης,</text:span></text:p>
      <text:p text:style-name="P45"><text:span text:style-name="T45_1">β)</text:span><text:span text:style-name="T45_2"><text:tab/></text:span><text:span text:style-name="T45_3">η<text:s/>ηλεκτρονική<text:s/>εξυπηρέτηση<text:s/>των<text:s/>πολιτών<text:s/>στις<text:s/>συναλλαγές<text:s/>τους<text:s/>με<text:s/>τους<text:s/>παραπάνω<text:s/>φορείς<text:s/>(Ηλεκτρονική<text:s/>Διακυβέρνηση),</text:span></text:p>
      <text:p text:style-name="P46"><text:span text:style-name="T46_1">γ)</text:span><text:span text:style-name="T46_2"><text:tab/></text:span><text:span text:style-name="T46_3">η<text:s/>συνεργασία<text:s/>και<text:s/>διασύνδεση<text:s/>με<text:s/>αντίστοιχους<text:s/>φορείς<text:s/>της<text:s/>Ευρωπαϊκής<text:s/>Ένωσης,</text:span></text:p>
      <text:p text:style-name="P47"><text:span text:style-name="T47_1">δ)</text:span><text:span text:style-name="T47_2"><text:tab/></text:span><text:span text:style-name="T47_3">η<text:s/>διασφάλιση<text:s/>και<text:s/>η<text:s/>υποστήριξη<text:s/>της<text:s/>διαλειτουργικό-<text:s/>τητας<text:s/>των<text:s/>Συστημάτων<text:s/>Πληροφορικής<text:s/>και<text:s/>Επικοινωνιών<text:s/>των<text:s/>Φορέων<text:s/>Κοινωνικής<text:s/>Ασφάλισης<text:s/>που<text:s/>υπάγονται<text:s/>στην<text:s/>εποπτεία<text:s/>του<text:s/>Υπουργείου<text:s/>Απασχόλησης<text:s/>και<text:s/>Κοινωνικής<text:s/>Προστασίας<text:s/>και<text:s/>λοιπών<text:s/>φορέων<text:s/>που<text:s/>δραστηριοποιούνται<text:s/>σε<text:s/>θέματα<text:s/>ασφάλισης,<text:s/>υγείας,<text:s/>πρόνοιας<text:s/>και<text:s/>κοινωνικής<text:s/>πολιτικής,</text:span></text:p>
      <text:p text:style-name="P48"><text:span text:style-name="T48_1">ε)</text:span><text:span text:style-name="T48_2"><text:tab/></text:span><text:span text:style-name="T48_3">η<text:s/>ενοποίηση<text:s/>και<text:s/>διαχείριση<text:s/>του<text:s/>συνόλου<text:s/>της<text:s/>πληροφορίας<text:s/>στο<text:s/>χώρο<text:s/>της<text:s/>Κοινωνικής<text:s/>Ασφάλισης<text:s/>στην<text:s/>Ελλάδα,</text:span></text:p>
      <text:p text:style-name="P49"><text:span text:style-name="T49_1">στ)</text:span><text:span text:style-name="T49_2"><text:tab/></text:span><text:span text:style-name="T49_3">η<text:s/>παροχή<text:s/>συμβουλών<text:s/>προς<text:s/>τους<text:s/>Φορείς<text:s/>Κοινωνικής<text:s/>Ασφάλισης<text:s/>για<text:s/>τα<text:s/>ως<text:s/>άνω<text:s/>θέματα,</text:span></text:p>
      <text:p text:style-name="P50"><text:span text:style-name="T50_1">ζ)</text:span><text:span text:style-name="T50_2"><text:tab/></text:span><text:span text:style-name="T50_3">η<text:s/>παροχή<text:s/>προς<text:s/>κάθε<text:s/>υπηρεσία<text:s/>του<text:s/>Κράτους<text:s/>και<text:s/>της<text:s/>Ευρωπαϊκής<text:s/>Ένωσης<text:s/>στατιστικών<text:s/>και<text:s/>άλλου<text:s/>τύπου<text:s/>πληροφοριών<text:s/>και<text:s/>αξιολογήσεων<text:s/>για<text:s/>την<text:s/>Κοινωνική<text:s/>Ασφάλιση<text:s/>στην<text:s/>Ελλάδα,</text:span></text:p>
      <text:p text:style-name="P51"><text:span text:style-name="T51_1">η)</text:span><text:span text:style-name="T51_2"><text:tab/></text:span><text:span text:style-name="T51_3">η<text:s/>μελέτη,<text:s/>ανάπτυξη,<text:s/>λειτουργία,<text:s/>εκμετάλλευση,<text:s/>διαχείριση<text:s/>και<text:s/>συντήρηση<text:s/>Συστημάτων<text:s/>Πληροφορικής<text:s/>και<text:s/>Επικοινωνιών<text:s/>για<text:s/>την<text:s/>εξυπηρέτηση<text:s/>φορέων<text:s/>του<text:s/>Υπουργείου<text:s/>Υγείας<text:s/>και<text:s/>Κοινωνικής<text:s/>Αλληλεγγύης,</text:span></text:p>
      <text:p text:style-name="P52"><text:span text:style-name="T52_1">θ)</text:span><text:span text:style-name="T52_2"><text:tab/></text:span><text:span text:style-name="T52_3">η<text:s/>εποπτεία<text:s/>και<text:s/>ο<text:s/>έλεγχος<text:s/>των<text:s/>λειτουργούντων,<text:s/>καθώς<text:s/>και<text:s/>των<text:s/>υπό<text:s/>υλοποίηση<text:s/>έργων<text:s/>Πληροφορικής<text:s/>και<text:s/>Επικοινωνιών<text:s/>των<text:s/>Φορέων<text:s/>Κοινωνικής<text:s/>Ασφάλισης.</text:span></text:p>
      <text:p text:style-name="P53"><text:span text:style-name="T53_1">2.</text:span><text:span text:style-name="T53_2"><text:s/>Για<text:s/>την<text:s/>επίτευξη<text:s/>των<text:s/>σκοπών<text:s/>της<text:s/>η<text:s/>Εταιρεία:</text:span></text:p>
      <text:p text:style-name="P54"><text:span text:style-name="T54_1">α)</text:span><text:span text:style-name="T54_2"><text:tab/></text:span><text:span text:style-name="T54_3">αναπτύσσει<text:s/>έναντι<text:s/>αμοιβής<text:s/>Συστήματα<text:s/>Πληροφορικής<text:s/>και<text:s/>Επικοινωνιών<text:s/>και<text:s/>παρέχει<text:s/>συμβουλευτικές<text:s/>υπηρεσίες<text:s/>στους<text:s/>Φορείς<text:s/>Κοινωνικής<text:s/>Ασφάλισης,</text:span></text:p>
      <text:p text:style-name="P55"><text:span text:style-name="T55_1">β)</text:span><text:span text:style-name="T55_2"><text:tab/></text:span><text:span text:style-name="T55_3">διενεργεί<text:s/>για<text:s/>τους<text:s/>Φορείς<text:s/>Κοινωνικής<text:s/>Ασφάλισης<text:s/>ή<text:s/>σε<text:s/>συνεργασία<text:s/>με<text:s/>αυτούς,<text:s/>τους<text:s/>διαγωνισμούς<text:s/>για<text:s/>τη<text:s/>μελέτη,<text:s/>ανάπτυξη,<text:s/>λειτουργία,<text:s/>εκμετάλλευση,<text:s/>διαχείριση<text:s/>και<text:s/>συντήρηση<text:s/>Συστημάτων<text:s/>Πληροφορικής<text:s/>και<text:s/>Επικοινωνιών<text:s/>σύμφωνα<text:s/>με<text:s/>τα<text:s/>παραπάνω,</text:span></text:p>
      <text:p text:style-name="P56"><text:span text:style-name="T56_1">γ)</text:span><text:span text:style-name="T56_2"><text:tab/></text:span><text:span text:style-name="T56_3">αναθέτει<text:s/>σε<text:s/>τρίτους<text:s/>έργα<text:s/>για<text:s/>τη<text:s/>λειτουργία<text:s/>και<text:s/>υποστήριξη<text:s/>των<text:s/>δραστηριοτήτων<text:s/>της,</text:span></text:p>
      <text:p text:style-name="P57"><text:span text:style-name="T57_1">δ)</text:span><text:span text:style-name="T57_2"><text:tab/></text:span><text:span text:style-name="T57_3">συμμετέχει<text:s/>σε<text:s/>ερευνητικά<text:s/>προγράμματα,<text:s/>συνεργάζεται<text:s/>με<text:s/>πανεπιστημιακά<text:s/>ιδρύματα<text:s/>και<text:s/>κέντρα<text:s/>καινοτομίας,<text:s/>διοργανώνει<text:s/>ή/και<text:s/>συμμετέχει<text:s/>σε<text:s/>συνέδρια<text:s/>και<text:s/>σεμινάρια,</text:span></text:p>
      <text:p text:style-name="P58"><text:span text:style-name="T58_1">ε)</text:span><text:span text:style-name="T58_2"><text:tab/></text:span><text:span text:style-name="T58_3">συμμετέχει<text:s/>στην<text:s/>υλοποίηση<text:s/>ευρωπαϊκών<text:s/>προγραμμάτων<text:s/>των<text:s/>οποίων<text:s/>δύναται<text:s/>να<text:s/>καθίσταται<text:s/>τελικός<text:s/>δικαιούχος.</text:span></text:p>
      <text:h text:style-name="P59" text:outline-level="6"><text:span text:style-name="T59_1">Άρθρο<text:s/>4</text:span></text:h>
      <text:p text:style-name="P60"><text:span text:style-name="T60_1">Διάρκεια</text:span></text:p>
      <text:p text:style-name="P61"><text:span text:style-name="T61_1">Η<text:s/>διάρκεια<text:s/>της<text:s/>Εταιρείας<text:s/>ορίζεται<text:s/>σε<text:s/>πενήντα<text:s/>(50)<text:s/>έτη<text:s/>και<text:s/>αρχίζει<text:s/>από<text:s/>τη<text:s/>δημοσίευση<text:s/>του<text:s/>παρόντος<text:s/>Καταστατικού<text:s/>στην<text:s/>Εφημερίδα<text:s/>της<text:s/>Κυβερνήσεως.<text:s/>Με<text:s/>απόφαση<text:s/>της<text:s/>Γενικής<text:s/>Συνέλευσης<text:s/>η<text:s/>διάρκεια<text:s/>της<text:s/>Εταιρείας<text:s/>μπορεί<text:s/>να<text:s/>παραταθεί<text:s/>ή<text:s/>να<text:s/>συντμηθεί.</text:span></text:p>
      <text:h text:style-name="P62" text:outline-level="6"><text:span text:style-name="T62_1">Άρθρο<text:s/>5<text:s/></text:span></text:h>
      <text:h text:style-name="P63" text:outline-level="6"><text:span text:style-name="T63_1">Πόροι<text:s/>-<text:s/>Έσοδα<text:s/>της<text:s/>Εταιρείας</text:span></text:h>
      <text:p text:style-name="P64"><text:span text:style-name="T64_1">1.</text:span><text:span text:style-name="T64_2"><text:s/>Έσοδα<text:s/>της<text:s/>Εταιρείας<text:s/>είναι:</text:span></text:p>
      <text:p text:style-name="P65"><text:span text:style-name="T65_1">α)</text:span><text:span text:style-name="T65_2"><text:tab/></text:span><text:span text:style-name="T65_3">έσοδα<text:s/>από<text:s/>αμοιβές<text:s/>υπηρεσιών<text:s/>που<text:s/>παρέχει<text:s/>στους<text:s/>Φορείς<text:s/>Κοινωνικής<text:s/>Ασφάλισης<text:s/>ή<text:s/>και<text:s/>σε<text:s/>άλλους<text:s/>φορείς<text:s/>του<text:s/>Δημοσίου,</text:span></text:p>
      <text:p text:style-name="P66"><text:span text:style-name="T66_1">β)</text:span><text:span text:style-name="T66_2"><text:tab/></text:span><text:span text:style-name="T66_3">έσοδα<text:s/>από<text:s/>αμοιβές<text:s/>για<text:s/>έργα<text:s/>τα<text:s/>οποία<text:s/>έχει<text:s/>αναλάβει<text:s/>το<text:s/>Κ.Η.Υ.Κ.Υ.<text:s/>μέχρι<text:s/>την<text:s/>ημερομηνία<text:s/>δημοσίευσης<text:s/>του<text:s/>παρόντος<text:s/>νόμου,<text:s/>καθώς<text:s/>και<text:s/>έσοδα<text:s/>από<text:s/>τυχόν<text:s/>επεκτάσεις<text:s/>ή<text:s/>τροποποιήσεις<text:s/>των<text:s/>έργων<text:s/>αυτών,</text:span></text:p>
      <text:p text:style-name="P67"><text:span text:style-name="T67_1">γ)</text:span><text:span text:style-name="T67_2"><text:tab/></text:span><text:span text:style-name="T67_3">έσοδα<text:s/>από<text:s/>τη<text:s/>συμμετοχή<text:s/>της<text:s/>στην<text:s/>υλοποίηση<text:s/>έργων<text:s/>που<text:s/>συγχρηματοδοτούνται<text:s/>από<text:s/>την<text:s/>Ευρωπαϊκή<text:s/>Ένωση,</text:span></text:p>
      <text:p text:style-name="P68"><text:span text:style-name="T68_1">δ)</text:span><text:span text:style-name="T68_2"><text:tab/></text:span><text:span text:style-name="T68_3">δωρεές,<text:s/>κληρονομιές<text:s/>και<text:s/>κληροδοσίες<text:s/>προς<text:s/>την<text:s/>Εταιρεία,</text:span></text:p>
      <text:p text:style-name="P69"><text:span text:style-name="T69_1">ε)</text:span><text:span text:style-name="T69_2"><text:tab/></text:span><text:span text:style-name="T69_3">έσοδα<text:s/>από<text:s/>τη<text:s/>διαχείριση<text:s/>των<text:s/>διαθεσίμων<text:s/>της,</text:span></text:p>
      <text:p text:style-name="P70"><text:span text:style-name="T70_1">στ)</text:span><text:span text:style-name="T70_2"><text:tab/></text:span><text:span text:style-name="T70_3">έσοδα<text:s/>από<text:s/>την<text:s/>εκμίσθωση,<text:s/>εκμετάλλευση<text:s/>και<text:s/>εν<text:s/>γένει<text:s/>διαχείριση<text:s/>των<text:s/>περιουσιακών<text:s/>στοιχείων<text:s/>της,</text:span></text:p>
      <text:p text:style-name="P71"><text:span text:style-name="T71_1">ζ)</text:span><text:span text:style-name="T71_2"><text:tab/></text:span><text:span text:style-name="T71_3">έσοδα<text:s/>από<text:s/>κάθε<text:s/>άλλη<text:s/>νόμιμη<text:s/>αιτία.</text:span></text:p>
      <text:p text:style-name="P72"><text:span text:style-name="T72_1">2.</text:span><text:span text:style-name="T72_2"><text:s/>Για<text:s/>τη<text:s/>χρηματοδότηση<text:s/>του<text:s/>έργου<text:s/>και<text:s/>γενικά<text:s/>των<text:s/>σκοπών<text:s/>της,<text:s/>η<text:s/>Εταιρεία<text:s/>δύναται<text:s/>να<text:s/>συνάπτει<text:s/>δάνεια<text:s/>από<text:s/>ημεδαπές<text:s/>ή<text:s/>αλλοδαπές<text:s/>τράπεζες<text:s/>ή<text:s/>πιστωτικούς<text:s/>οργανισμούς<text:s/>ή<text:s/>από<text:s/>οποιονδήποτε<text:s/>τρίτο,<text:s/>τηρουμένων<text:s/>των<text:s/>διατάξεων<text:s/>της<text:s/>παραγράφου<text:s/>3<text:s/>του<text:s/>άρθρου<text:s/>10<text:s/>του<text:s/>ν.<text:s/>3429/<text:s/>2005.</text:span></text:p>
      <text:p text:style-name="P73"><text:span text:style-name="T73_1">3.</text:span><text:span text:style-name="T73_2"><text:s/>Η<text:s/>Εταιρεία<text:s/>συνάπτει<text:s/>σύμβαση<text:s/>με<text:s/>τους<text:s/>Φορείς<text:s/>Κοινωνικής<text:s/>Ασφάλισης<text:s/>για<text:s/>τις<text:s/>παρεχόμενες<text:s/>προς<text:s/>αυτούς<text:s/>υπηρεσίες.<text:s/>Με<text:s/>τη<text:s/>σύμβαση<text:s/>αυτή,<text:s/>η<text:s/>οποία<text:s/>εγκρίνεται<text:s/>από<text:s/>τον<text:s/>Υπουργό<text:s/>Απασχόλησης<text:s/>και<text:s/>Κοινωνικής<text:s/>Προστασίας,<text:s/>καθορίζονται<text:s/>οι<text:s/>όροι,<text:s/>ο<text:s/>χρόνος<text:s/>και<text:s/>οι<text:s/>προϋποθέσεις<text:s/>εκτέλεσης<text:s/>των<text:s/>εργασιών,<text:s/>το<text:s/>ύψος<text:s/>και<text:s/>ο<text:s/>τρόπος<text:s/>της<text:s/>αμοιβής<text:s/>της<text:s/>Εταιρείας<text:s/>και<text:s/>κάθε<text:s/>άλλη<text:s/>αναγκαία<text:s/>λεπτομέρεια.</text:span></text:p>
      <text:p text:style-name="P74"><text:span text:style-name="T74_1">4.</text:span><text:span text:style-name="T74_2"><text:s/>Σε<text:s/>κάθε<text:s/>άλλη<text:s/>περίπτωση<text:s/>πλην<text:s/>των<text:s/>αναφερομένων<text:s/>στην<text:s/>προηγούμενη<text:s/>παράγραφο,<text:s/>το<text:s/>ύψος<text:s/>της<text:s/>αμοιβής<text:s/>της<text:s/>Εταιρείας<text:s/>καθορίζεται<text:s/>με<text:s/>κοινή<text:s/>συμφωνία<text:s/>των<text:s/>δύο<text:s/>πλευρών.</text:span></text:p>
      <text:h text:style-name="P75" text:outline-level="2"><text:span text:style-name="T75_1">ΚΕΦΑΛΑΙΟ<text:s/>ΔΕΥΤΕΡΟ<text:s/></text:span></text:h>
      <text:h text:style-name="P76" text:outline-level="2"><text:span text:style-name="T76_1">ΜΕΤΟΧΙΚΟ<text:s/>ΚΕΦΑΛΑΙΟ<text:s/>–<text:s/>ΜΕΤΟΧΕΣ</text:span></text:h>
      <text:h text:style-name="P77" text:outline-level="6"><text:span text:style-name="T77_1">Άρθρο<text:s/></text:span></text:h>
      <text:h text:style-name="P78" text:outline-level="6"><text:span text:style-name="T78_1">6Μετοχικό<text:s/>Κεφάλαιο<text:s/>-<text:s/>Μετοχές</text:span></text:h>
      <text:p text:style-name="P79"><text:span text:style-name="T79_1">1.</text:span><text:span text:style-name="T79_2"><text:s/>Το<text:s/>μετοχικό<text:s/>κεφάλαιο<text:s/>της<text:s/>Εταιρείας<text:s/>ορίζεται<text:s/>στο<text:s/>ποσό<text:s/>των<text:s/>τριών<text:s/>εκατομμυρίων<text:s/>(3.000.000)<text:s/>ευρώ<text:s/>και<text:s/>διαιρείται<text:s/>σε<text:s/>εξήντα<text:s/>χιλιάδες<text:s/>(60.000)<text:s/>ονομαστικές,<text:s/>αμε-<text:s/>ταβίβαστες<text:s/>μετοχές,<text:s/>ονομαστικής<text:s/>αξίας<text:s/>πενήντα<text:s/>(50)<text:s/>ευρώ<text:s/>η<text:s/>καθεμία.<text:s/>Το<text:s/>μετοχικό<text:s/>κεφάλαιο<text:s/>αναλαμβάνεται<text:s/>εξ<text:s/>ολοκλήρου<text:s/>από<text:s/>το<text:s/>Ελληνικό<text:s/>Δημόσιο,<text:s/>το<text:s/>οποίο<text:s/>για<text:s/>την<text:s/>άσκηση<text:s/>των<text:s/>μετοχικών<text:s/>του<text:s/>δικαιωμάτων<text:s/>εκπροσωπείται<text:s/>από<text:s/>τον<text:s/>Υπουργό<text:s/>Απασχόλησης<text:s/>και<text:s/>Κοινωνικής<text:s/>Προστασίας.</text:span></text:p>
      <text:p text:style-name="P80"><text:span text:style-name="T80_1">2.</text:span><text:span text:style-name="T80_2"><text:s/>Το<text:s/>μετοχικό<text:s/>κεφάλαιο<text:s/>αποτελείται:<text:s/>α)<text:s/>από<text:s/>το<text:s/>σύνολο<text:s/>της<text:s/>πάσης<text:s/>φύσεως<text:s/>περιουσίας<text:s/>του<text:s/>Κ.Η.Υ.Κ.Υ.,<text:s/>όπως<text:s/>αυτή<text:s/>θα<text:s/>αποτιμηθεί<text:s/>από<text:s/>το<text:s/>Σώμα<text:s/>Ορκωτών<text:s/>Εκτιμητών<text:s/>και<text:s/>β)<text:s/>από<text:s/>εφάπαξ<text:s/>εισφορά<text:s/>σε<text:s/>μετρητά<text:s/>από<text:s/>το<text:s/>Λογαριασμό<text:s/>Βελτίωσης<text:s/>Κοινωνικής<text:s/>Ασφάλισης<text:s/>(Λ.Β.Κ.Α.)<text:s/>του<text:s/>Υπουργείου<text:s/>Απασχόλησης<text:s/>και<text:s/>Κοινωνικής<text:s/>Προστασίας<text:s/>ίση<text:s/>με<text:s/>το<text:s/>ποσό<text:s/>που<text:s/>αντιστοιχεί<text:s/>στη<text:s/>διαφορά<text:s/>μεταξύ<text:s/>του<text:s/>μετοχικού<text:s/>κεφαλαίου<text:s/>της<text:s/>παραγράφου<text:s/>1<text:s/>του<text:s/>παρόντος<text:s/>άρθρου<text:s/>και<text:s/>της<text:s/>αποτιμηθείσας<text:s/>αξίας<text:s/>της<text:s/>περιουσίας<text:s/>του<text:s/>Κ.Η.Υ.Κ.Υ.,<text:s/>εντός<text:s/>τριών<text:s/>(3)<text:s/>μηνών<text:s/>από<text:s/>της<text:s/>δημοσι-<text:s/>εύσεως<text:s/>του<text:s/>παρόντος.</text:span></text:p>
      <text:p text:style-name="P81"><text:span text:style-name="T81_1">3.</text:span><text:span text:style-name="T81_2"><text:s/>Σε<text:s/>περίπτωση<text:s/>αύξησης<text:s/>του<text:s/>μετοχικού<text:s/>κεφαλαίου,<text:s/>το<text:s/>νέο<text:s/>κεφάλαιο<text:s/>αναλαμβάνεται:<text:s/>α)<text:s/>από<text:s/>το<text:s/>μοναδικό<text:s/>μέτοχο,<text:s/>ή<text:s/>β)<text:s/>από<text:s/>Φορείς<text:s/>Κοινωνικής<text:s/>Ασφάλισης<text:s/>που<text:s/>λειτουργούν<text:s/>ως<text:s/>νομικά<text:s/>πρόσωπα<text:s/>δημοσίου<text:s/>δικαίου<text:s/>και<text:s/>υπάγονται<text:s/>στην<text:s/>αρμοδιότητα<text:s/>του<text:s/>Υπουργείου<text:s/>Απασχόλησης<text:s/>και<text:s/>Κοινωνικής<text:s/>Προστασίας<text:s/>σε<text:s/>ποσοστό<text:s/>που<text:s/>δεν<text:s/>μπορεί<text:s/>να<text:s/>υπερβαίνει<text:s/>το<text:s/>σαράντα<text:s/>τοις<text:s/>εκατό<text:s/>(40%)<text:s/>του<text:s/>συνολικού<text:s/>μετοχικού<text:s/>κεφαλαίου.</text:span></text:p>
      <text:h text:style-name="P82" text:outline-level="2"><text:span text:style-name="T82_1">ΚΕΦΑΛΑΙΟ<text:s/>ΤΡΙΤΟ<text:s/></text:span></text:h>
      <text:h text:style-name="P83" text:outline-level="2"><text:span text:style-name="T83_1">ΟΡΓΑΝΑ<text:s/>ΤΗΣ<text:s/>ΕΤΑΙΡΕΙΑΣ<text:s/>–<text:s/>ΓΕΝΙΚΗ<text:s/>ΣΥΝΕΛΕΥΣΗ</text:span></text:h>
      <text:h text:style-name="P84" text:outline-level="6"><text:span text:style-name="T84_1">Άρθρο<text:s/>7</text:span></text:h>
      <text:p text:style-name="P85"><text:span text:style-name="T85_1">Όργανα<text:s/>της<text:s/>Εταιρείας</text:span></text:p>
      <text:p text:style-name="P86"><text:span text:style-name="T86_1">Όργανα<text:s/>της<text:s/>Εταιρείας<text:s/>είναι<text:s/>η<text:s/>Γενική<text:s/>Συνέλευση,<text:s/>τα<text:s/>Όργανα<text:s/>Διοίκησης<text:s/>-<text:s/>Διοικητικό<text:s/>Συμβούλιο,<text:s/>Διευθύνων<text:s/>Σύμβουλος<text:s/>-<text:s/>και<text:s/>οι<text:s/>Ελεγκτές.</text:span></text:p>
      <text:h text:style-name="P87" text:outline-level="6"><text:span text:style-name="T87_1">Άρθρο<text:s/>8<text:s/></text:span></text:h>
      <text:h text:style-name="P88" text:outline-level="6"><text:span text:style-name="T88_1">Αρμοδιότητες<text:s/>της<text:s/>Γενικής<text:s/>Συνέλευσης</text:span></text:h>
      <text:p text:style-name="P89"><text:span text:style-name="T89_1">1.</text:span><text:span text:style-name="T89_2"><text:s/>Οι<text:s/>σύμφωνα<text:s/>με<text:s/>τη<text:s/>νομοθεσία<text:s/>περί<text:s/>ανωνύμων<text:s/>εταιρειών<text:s/>αρμοδιότητες<text:s/>της<text:s/>Γενικής<text:s/>Συνέλευσης<text:s/>ασκούνται<text:s/>από<text:s/>τον<text:s/>Υπουργό<text:s/>Απασχόλησης<text:s/>και<text:s/>Κοινωνικής<text:s/>Προστασίας,<text:s/>ο<text:s/>οποίος<text:s/>την<text:s/>εκπροσωπεί<text:s/>και<text:s/>υπογράφει<text:s/>τις<text:s/>σχετικές<text:s/>αποφάσεις.<text:s/>Η<text:s/>Γενική<text:s/>Συνέλευση<text:s/>των<text:s/>μετόχων<text:s/>αποφασίζει<text:s/>για<text:s/>κάθε<text:s/>υπόθεση<text:s/>που<text:s/>αφορά<text:s/>την<text:s/>Εταιρεία.</text:span></text:p>
      <text:p text:style-name="P90"><text:span text:style-name="T90_1">2.</text:span><text:span text:style-name="T90_2"><text:s/>Η<text:s/>Γενική<text:s/>Συνέλευση<text:s/>αποφασίζει,<text:s/>τηρώντας<text:s/>τις<text:s/>διατάξεις<text:s/>του<text:s/>ν.<text:s/>3429/2005<text:s/>και<text:s/>του<text:s/>κ.ν.<text:s/>2190/1920<text:s/>για<text:s/>τα<text:s/>ακόλουθα:</text:span></text:p>
      <text:p text:style-name="P91"><text:span text:style-name="T91_1">α)</text:span><text:span text:style-name="T91_2"><text:tab/></text:span><text:span text:style-name="T91_3">την<text:s/>τροποποίηση<text:s/>του<text:s/>Καταστατικού,<text:s/>πλην<text:s/>της<text:s/>τροποποίησης<text:s/>του<text:s/>σκοπού<text:s/>και<text:s/>της<text:s/>λύσης<text:s/>της<text:s/>Εταιρείας,<text:s/>για<text:s/>τα<text:s/>οποία<text:s/>απαιτείται<text:s/>νομοθετική<text:s/>ρύθμιση,</text:span></text:p>
      <text:p text:style-name="P92"><text:span text:style-name="T92_1">β)</text:span><text:span text:style-name="T92_2"><text:tab/></text:span><text:span text:style-name="T92_3">την<text:s/>αύξηση<text:s/>ή<text:s/>τη<text:s/>μείωση<text:s/>του<text:s/>μετοχικού<text:s/>κεφαλαίου,</text:span></text:p>
      <text:p text:style-name="P93"><text:span text:style-name="T93_1">γ)</text:span><text:span text:style-name="T93_2"><text:tab/></text:span><text:span text:style-name="T93_3">την<text:s/>εκλογή<text:s/>των<text:s/>τακτικών<text:s/>ελεγκτών<text:s/>και<text:s/>των<text:s/>αναπληρωματικών<text:s/>τους,</text:span></text:p>
      <text:p text:style-name="P94"><text:span text:style-name="T94_1">δ)</text:span><text:span text:style-name="T94_2"><text:tab/></text:span><text:span text:style-name="T94_3">την<text:s/>απαλλαγή<text:s/>των<text:s/>μελών<text:s/>του<text:s/>Διοικητικού<text:s/>Συμβουλίου<text:s/>και<text:s/>των<text:s/>ελεγκτών<text:s/>από<text:s/>την<text:s/>ευθύνη<text:s/>της<text:s/>διαχείρισης,<text:s/>ε)<text:s/>την<text:s/>έγκριση<text:s/>των<text:s/>ετήσιων<text:s/>οικονομικών<text:s/>καταστάσεων<text:s/>της<text:s/>Εταιρείας,</text:span></text:p>
      <text:p text:style-name="P95"><text:span text:style-name="T95_1">στ)</text:span><text:span text:style-name="T95_2"><text:tab/></text:span><text:span text:style-name="T95_3">τη<text:s/>συγχώνευση<text:s/>της<text:s/>Εταιρείας,<text:s/>την<text:s/>παράταση<text:s/>διάρ-<text:s/>κειάς<text:s/>της,<text:s/>τη<text:s/>διάσπαση,<text:s/>μετατροπή,<text:s/>αναβίωση<text:s/>ή<text:s/>τη<text:s/>διάλυσή<text:s/>της<text:s/>πριν<text:s/>από<text:s/>τη<text:s/>λήξη<text:s/>της<text:s/>διάρκειάς<text:s/>της,</text:span></text:p>
      <text:p text:style-name="P96"><text:span text:style-name="T96_1">ζ)</text:span><text:span text:style-name="T96_2"><text:tab/></text:span><text:span text:style-name="T96_3">το<text:s/>διορισμό<text:s/>εκκαθαριστών,</text:span></text:p>
      <text:p text:style-name="P97"><text:span text:style-name="T97_1">η)</text:span><text:span text:style-name="T97_2"><text:tab/></text:span><text:span text:style-name="T97_3">τον<text:s/>ορισμό<text:s/>τουλάχιστον<text:s/>ενός<text:s/>εσωτερικού<text:s/>ελεγκτή<text:s/>σύμφωνα<text:s/>με<text:s/>την<text:s/>παράγραφο<text:s/>4<text:s/>του<text:s/>άρθρου<text:s/>4<text:s/>του<text:s/>ν.<text:s/>3429/<text:s/>2005,</text:span></text:p>
      <text:p text:style-name="P98"><text:span text:style-name="T98_1">θ)</text:span><text:span text:style-name="T98_2"><text:tab/></text:span><text:span text:style-name="T98_3">την<text:s/>έγερση<text:s/>αγωγών<text:s/>κατά<text:s/>των<text:s/>μελών<text:s/>του<text:s/>Διοικητικού<text:s/>Συμβουλίου<text:s/>και<text:s/>των<text:s/>Ελεγκτών<text:s/>σε<text:s/>περίπτωση<text:s/>παραβάσεως<text:s/>των<text:s/>καθηκόντων<text:s/>τους,</text:span></text:p>
      <text:p text:style-name="P99"><text:span text:style-name="T99_1">ι)</text:span><text:span text:style-name="T99_2"><text:tab/></text:span><text:span text:style-name="T99_3">τη<text:s/>διάθεση<text:s/>στο<text:s/>Λ.Β.Κ.Α.<text:s/>των<text:s/>τυχόν<text:s/>ετήσιων<text:s/>θετικών<text:s/>αποτελεσμάτων,</text:span></text:p>
      <text:p text:style-name="P100"><text:span text:style-name="T100_1">ια)</text:span><text:span text:style-name="T100_2"><text:tab/></text:span><text:span text:style-name="T100_3">κάθε<text:s/>άλλο<text:s/>ζήτημα<text:s/>που<text:s/>φέρεται<text:s/>στη<text:s/>Γενική<text:s/>Συνέλευση<text:s/>από<text:s/>το<text:s/>Διοικητικό<text:s/>Συμβούλιο<text:s/>ή<text:s/>από<text:s/>τους<text:s/>μετόχους.</text:span></text:p>
      <text:h text:style-name="P101" text:outline-level="6"><text:span text:style-name="T101_1">Άρθρο<text:s/>9<text:s/></text:span></text:h>
      <text:h text:style-name="P102" text:outline-level="6"><text:span text:style-name="T102_1">Σύγκληση<text:s/>και<text:s/>πρακτικά<text:s/>της<text:s/>Γενικής<text:s/>Συνέλευσης</text:span></text:h>
      <text:p text:style-name="P103"><text:span text:style-name="T103_1">1.</text:span><text:span text:style-name="T103_2"><text:s/>Η<text:s/>Γενική<text:s/>Συνέλευση<text:s/>συνέρχεται,<text:s/>ύστερα<text:s/>από<text:s/>πρόσκληση<text:s/>του<text:s/>Προέδρου<text:s/>του<text:s/>Διοικητικού<text:s/>Συμβουλίου<text:s/>στην<text:s/>έδρα<text:s/>της<text:s/>Εταιρείας,<text:s/>τουλάχιστον<text:s/>μία<text:s/>φορά,<text:s/>κατά<text:s/>τη<text:s/>διάρκεια<text:s/>κάθε<text:s/>εταιρικής<text:s/>χρήσης<text:s/>και<text:s/>μέσα<text:s/>σε<text:s/>έξι<text:s/>(6)<text:s/>μήνες<text:s/>από<text:s/>τη<text:s/>λήξη<text:s/>της<text:s/>χρήσης<text:s/>αυτής.<text:s/>Χρέη<text:s/>γραμματέα<text:s/>ασκεί<text:s/>ο<text:s/>Γραμματέας<text:s/>του<text:s/>Δ.Σ.<text:s/>της<text:s/>Εταιρείας.<text:s/>Στη<text:s/>Γενική<text:s/>Συνέλευση<text:s/>απαιτείται<text:s/>η<text:s/>παρουσία<text:s/>συμβολαιογράφου<text:s/>της<text:s/>έδρας<text:s/>της<text:s/>Εταιρείας,<text:s/>ο<text:s/>οποίος<text:s/>προσυπογράφει<text:s/>τα<text:s/>πρακτικά<text:s/>της<text:s/>Συνέλευσης.<text:s/>Κατά<text:s/>τα<text:s/>λοιπά<text:s/>για<text:s/>τη<text:s/>σύγκληση,<text:s/>συγκρότηση<text:s/>και<text:s/>λήψη<text:s/>αποφάσεων<text:s/>στη<text:s/>Γενική<text:s/>Συνέλευση<text:s/>εφαρμόζονται<text:s/>τα<text:s/>οριζόμενα<text:s/>στις<text:s/>σχετικές<text:s/>διατάξεις<text:s/>του<text:s/>κ.ν.<text:s/>2190/1920,<text:s/>όπως<text:s/>εκάστοτε<text:s/>ισχύουν.</text:span></text:p>
      <text:p text:style-name="P104"><text:span text:style-name="T104_1">2.</text:span><text:span text:style-name="T104_2"><text:s/>Για<text:s/>τα<text:s/>θέματα<text:s/>που<text:s/>συζητούνται<text:s/>και<text:s/>αποφασίζονται<text:s/>στη<text:s/>Γενική<text:s/>Συνέλευση<text:s/>τηρούνται<text:s/>πρακτικά<text:s/>που<text:s/>υπογράφονται<text:s/>από<text:s/>τον<text:s/>Πρόεδρο<text:s/>και<text:s/>το<text:s/>Γραμματέα<text:s/>της.</text:span></text:p>
      <text:p text:style-name="P105"><text:span text:style-name="T105_1">3.</text:span><text:span text:style-name="T105_2"><text:s/>Τα<text:s/>αντίγραφα<text:s/>και<text:s/>τα<text:s/>αποσπάσματα<text:s/>των<text:s/>πρακτικών<text:s/>της<text:s/>Γενικής<text:s/>Συνέλευσης<text:s/>επικυρώνονται<text:s/>από<text:s/>τον<text:s/>Πρόεδρο<text:s/>του<text:s/>Διοικητικού<text:s/>Συμβουλίου<text:s/>της<text:s/>Εταιρείας<text:s/>ή<text:s/>το<text:s/>νόμιμο<text:s/>αναπληρωτή<text:s/>του<text:s/>ή<text:s/>από<text:s/>πρόσωπο<text:s/>που<text:s/>ορίζεται<text:s/>με<text:s/>απόφαση<text:s/>του<text:s/>Διοικητικού<text:s/>Συμβουλίου.</text:span></text:p>
      <text:p text:style-name="P106"><text:span text:style-name="T106_1">4.</text:span><text:span text:style-name="T106_2"><text:s/>Επικυρωμένο<text:s/>αντίγραφο<text:s/>των<text:s/>πρακτικών<text:s/>της<text:s/>Γενικής<text:s/>Συνέλευσης<text:s/>υποβάλλεται<text:s/>μέσα<text:s/>σε<text:s/>είκοσι<text:s/>(20)<text:s/>ημέρες<text:s/>στο<text:s/>Υπουργείο<text:s/>Απασχόλησης<text:s/>και<text:s/>Κοινωνικής<text:s/>Προστασίας.</text:span></text:p>
      <text:h text:style-name="P107" text:outline-level="6"><text:span text:style-name="T107_1">Άρθρο<text:s/>10</text:span></text:h>
      <text:p text:style-name="P108"><text:span text:style-name="T108_1">Απαλλαγή<text:s/>μελών<text:s/>Διοικητικού<text:s/>Συμβουλίου</text:span></text:p>
      <text:p text:style-name="P109"><text:span text:style-name="T109_1">Μετά<text:s/>την<text:s/>έγκριση<text:s/>του<text:s/>Ισολογισμού,<text:s/>η<text:s/>Γενική<text:s/>Συνέλευση<text:s/>αποφασίζει<text:s/>σε<text:s/>ειδική<text:s/>ψηφοφορία<text:s/>για<text:s/>την<text:s/>απαλλαγή<text:s/>των<text:s/>μελών<text:s/>του<text:s/>Διοικητικού<text:s/>Συμβουλίου<text:s/>και<text:s/>των<text:s/>ελεγκτών<text:s/>από<text:s/>κάθε<text:s/>ευθύνη<text:s/>αποζημίωσης.<text:s/>Η<text:s/>απαλλαγή<text:s/>αυτή<text:s/>είναι<text:s/>ανίσχυρη<text:s/>στις<text:s/>περιπτώσεις<text:s/>του<text:s/>άρθρου<text:s/>22α<text:s/>του<text:s/>κ.ν.<text:s/>2190/1920.</text:span></text:p>
      <text:h text:style-name="P110" text:outline-level="2"><text:span text:style-name="T110_1">ΚΕΦΑΛΑΙΟ<text:s/>ΤΕΤΑΡΤΟ<text:s/></text:span></text:h>
      <text:h text:style-name="P111" text:outline-level="2"><text:span text:style-name="T111_1">ΟΡΓΑΝΑ<text:s/>ΔΙΟΙΚΗΣΗΣ<text:s/>ΤΗΣ<text:s/>ΕΤΑΙΡΕΙΑΣ</text:span></text:h>
      <text:h text:style-name="P112" text:outline-level="6"><text:span text:style-name="T112_1">Άρθρο<text:s/>11<text:s/></text:span></text:h>
      <text:h text:style-name="P113" text:outline-level="6"><text:span text:style-name="T113_1">Σύνθεση<text:s/>–<text:s/>Θητεία<text:s/>του<text:s/>Διοικητικού<text:s/>Συμβουλίου<text:s/></text:span></text:h>
      <text:p text:style-name="P114"><text:span text:style-name="T114_1">–Απουσία<text:s/>μελών<text:s/>του<text:s/>Δ.Σ.</text:span></text:p>
      <text:p text:style-name="P115"><text:span text:style-name="T115_1">1.</text:span><text:span text:style-name="T115_2"><text:s/>Το<text:s/>Διοικητικό<text:s/>Συμβούλιο<text:s/>αποτελείται<text:s/>από<text:s/>επτά<text:s/>(7)<text:s/>μέλη<text:s/>ως<text:s/>ακολούθως:<text:s/>τον<text:s/>Πρόεδρο,<text:s/>το<text:s/>Διευθύνοντα<text:s/>Σύμβουλο,<text:s/>δύο<text:s/>(2)<text:s/>εκπροσώπους<text:s/>Φορέων<text:s/>Κοινωνικής<text:s/>Ασφάλισης<text:s/>εποπτευόμενων<text:s/>από<text:s/>το<text:s/>Υπουργείο<text:s/>Απασχόλησης<text:s/>και<text:s/>Κοινωνικής<text:s/>Προστασίας,<text:s/>έναν<text:s/>(1)<text:s/>ειδικό<text:s/>επιστήμονα,<text:s/>έναν<text:s/>(1)<text:s/>εκπρόσωπο<text:s/>του<text:s/>Υπουργείου<text:s/>Απασχόλησης<text:s/>και<text:s/>Κοινωνικής<text:s/>Προστασίας<text:s/>και<text:s/>έναν<text:s/>(1)<text:s/>εκπρόσωπο<text:s/>των<text:s/>εργαζομένων<text:s/>ο<text:s/>οποίος<text:s/>εκλέγεται<text:s/>από<text:s/>το<text:s/>προσωπικό<text:s/>της<text:s/>Εταιρείας.</text:span></text:p>
      <text:p text:style-name="P116"><text:span text:style-name="T116_1">2.</text:span><text:span text:style-name="T116_2"><text:s/>Ο<text:s/>Πρόεδρος,<text:s/>ο<text:s/>Διευθύνων<text:s/>Σύμβουλος<text:s/>και<text:s/>τα<text:s/>μέλη<text:s/>του<text:s/>Διοικητικού<text:s/>Συμβουλίου,<text:s/>πλην<text:s/>του<text:s/>εκπροσώπου<text:s/>των<text:s/>εργαζομένων,<text:s/>ορίζονται<text:s/>και<text:s/>παύονται<text:s/>αζημίως<text:s/>για<text:s/>το<text:s/>Δημόσιο<text:s/>και<text:s/>την<text:s/>Εταιρεία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.<text:s/>Ο<text:s/>εκπρόσωπος<text:s/>των<text:s/>εργαζομένων<text:s/>ορίζεται<text:s/>κατά<text:s/>τις<text:s/>διατάξεις<text:s/>της<text:s/>παραγράφου<text:s/>2<text:s/>του<text:s/>άρθρου<text:s/>3<text:s/>του<text:s/>ν.<text:s/>3429/2005.<text:s/>Έως<text:s/>τον<text:s/>ορισμό<text:s/>του,<text:s/>το<text:s/>Διοικητικό<text:s/>Συμβούλιο<text:s/>συγκροτείται<text:s/>και<text:s/>λειτουργεί<text:s/>νόμιμα<text:s/>και<text:s/>χωρίς<text:s/>αυτόν.</text:span></text:p>
      <text:p text:style-name="P117"><text:span text:style-name="T117_1">3.</text:span><text:span text:style-name="T117_2"><text:s/>Τα<text:s/>μέλη<text:s/>του<text:s/>Διοικητικού<text:s/>Συμβουλίου<text:s/>πρέπει<text:s/>να<text:s/>διαθέτουν<text:s/>ειδικές<text:s/>γνώσεις<text:s/>και<text:s/>εμπειρία<text:s/>σε<text:s/>σχέση<text:s/>με<text:s/>τον<text:s/>επιδιωκόμενο<text:s/>σκοπό<text:s/>της<text:s/>Εταιρείας<text:s/>ή<text:s/>σε<text:s/>θέματα<text:s/>δημόσιας<text:s/>διοίκησης<text:s/>ή<text:s/>διοίκησης<text:s/>επιχειρήσεων.<text:s/>Επίσης<text:s/>θα<text:s/>πρέπει<text:s/>να<text:s/>διαθέτουν<text:s/>το<text:s/>απαιτούμενο<text:s/>για<text:s/>τη<text:s/>θέση<text:s/>τους<text:s/>κύρος<text:s/>και<text:s/>εμπειρία,<text:s/>ώστε<text:s/>να<text:s/>μπορούν<text:s/>να<text:s/>εκπληρώσουν<text:s/>το<text:s/>σκοπό<text:s/>της<text:s/>Εταιρείας.</text:span></text:p>
      <text:p text:style-name="P118"><text:span text:style-name="T118_1">4.</text:span><text:span text:style-name="T118_2"><text:s/>Το<text:s/>Διοικητικό<text:s/>Συμβούλιο<text:s/>της<text:s/>Εταιρείας<text:s/>συγκαλείται<text:s/>ύστερα<text:s/>από<text:s/>πρόσκληση<text:s/>του<text:s/>Προέδρου<text:s/>του<text:s/>και<text:s/>κατά<text:s/>την<text:s/>πρώτη<text:s/>συνεδρίασή<text:s/>του<text:s/>ορίζει<text:s/>ως<text:s/>Γραμματέα<text:s/>του<text:s/>υπάλληλο<text:s/>της<text:s/>Εταιρείας.</text:span></text:p>
      <text:p text:style-name="P119"><text:span text:style-name="T119_1">5.</text:span><text:span text:style-name="T119_2"><text:s/>Η<text:s/>απουσία<text:s/>κάποιου<text:s/>μέλους<text:s/>από<text:s/>τις<text:s/>συνεδριάσεις<text:s/>του<text:s/>Δ.Σ.<text:s/>χωρίς<text:s/>δικαιολογημένη<text:s/>αιτία<text:s/>ή<text:s/>χωρίς<text:s/>άδεια<text:s/>του<text:s/>Διοικητικού<text:s/>Συμβουλίου<text:s/>επί<text:s/>τρεις<text:s/>(3)<text:s/>συνεχείς<text:s/>συνεδριάσεις,<text:s/>ισοδυναμεί<text:s/>με<text:s/>παραίτησή<text:s/>του<text:s/>από<text:s/>το<text:s/>Διοικητικό<text:s/>Συμβούλιο,<text:s/>η<text:s/>οποία<text:s/>ισχύει<text:s/>από<text:s/>την<text:s/>ημέρα<text:s/>που<text:s/>το<text:s/>Διοικητικό<text:s/>Συμβούλιο<text:s/>αποφασίζει<text:s/>σχετικά<text:s/>και<text:s/>η<text:s/>απόφαση<text:s/>καταχωρείται<text:s/>στα<text:s/>πρακτικά<text:s/>του.</text:span></text:p>
      <text:h text:style-name="P120" text:outline-level="6"><text:span text:style-name="T120_1">Άρθρο<text:s/>12<text:s/></text:span></text:h>
      <text:h text:style-name="P121" text:outline-level="6"><text:span text:style-name="T121_1">Ευθύνη<text:s/>και<text:s/>υποχρεώσεις<text:s/>των<text:s/>μελώντου<text:s/>Διοικητικού<text:s/>Συμβουλίου</text:span></text:h>
      <text:p text:style-name="P122"><text:span text:style-name="T122_1">1.</text:span><text:span text:style-name="T122_2"><text:s/>Τα<text:s/>μέλη<text:s/>του<text:s/>Διοικητικού<text:s/>Συμβουλίου<text:s/>ευθύνονται<text:s/>έναντι<text:s/>της<text:s/>Εταιρείας:</text:span></text:p>
      <text:p text:style-name="P123"><text:span text:style-name="T123_1">α)</text:span><text:span text:style-name="T123_2"><text:tab/></text:span><text:span text:style-name="T123_3">για<text:s/>κάθε<text:s/>πταίσμα<text:s/>τους<text:s/>κατά<text:s/>την<text:s/>άσκηση<text:s/>των<text:s/>καθηκόντων<text:s/>τους<text:s/>σύμφωνα<text:s/>με<text:s/>τις<text:s/>διατάξεις<text:s/>των<text:s/>άρθρων<text:s/>22α<text:s/>και<text:s/>22β<text:s/>του<text:s/>κ.ν.2190/1920,<text:s/>και</text:span></text:p>
      <text:p text:style-name="P124"><text:span text:style-name="T124_1">β)</text:span><text:span text:style-name="T124_2"><text:tab/></text:span><text:span text:style-name="T124_3">για<text:s/>την<text:s/>εφαρμογή<text:s/>των<text:s/>διατάξεων<text:s/>του<text:s/>ν.<text:s/>3429/<text:s/>2005.</text:span></text:p>
      <text:p text:style-name="P125"><text:span text:style-name="T125_1">2.</text:span><text:span text:style-name="T125_2"><text:s/>Τα<text:s/>μέλη<text:s/>του<text:s/>Διοικητικού<text:s/>Συμβουλίου<text:s/>της<text:s/>Εταιρείας<text:s/>απαγορεύεται<text:s/>να<text:s/>ασκούν<text:s/>κατ’<text:s/>επάγγελμα,<text:s/>είτε<text:s/>μόνοι<text:s/>είτε<text:s/>σε<text:s/>συνεργασία<text:s/>με<text:s/>τρίτους,<text:s/>όλους<text:s/>ή<text:s/>μερικούς<text:s/>από<text:s/>τους<text:s/>επιδιωκόμενους<text:s/>σκοπούς<text:s/>της<text:s/>Εταιρείας<text:s/>ή<text:s/>να<text:s/>εκτελούν</text:span></text:p>
      <text:p text:style-name="P126"><text:span text:style-name="T126_1">εργασίες<text:s/>παρεμφερείς<text:s/>με<text:s/>τους<text:s/>σκοπούς<text:s/>αυτούς<text:s/>ή<text:s/>να</text:span></text:p>
      <text:p text:style-name="P127"><text:span text:style-name="T127_1">μετέχουν<text:s/>ως<text:s/>ομόρρυθμοι<text:s/>εταίροι<text:s/>σε<text:s/>εταιρείες<text:s/>που<text:s/>επιδιώκουν<text:s/>τέτοιους<text:s/>σκοπούς,<text:s/>χωρίς<text:s/>προηγούμενη<text:s/>άδεια<text:s/>της<text:s/>Γενικής<text:s/>Συνέλευσης.<text:s/>Σε<text:s/>περίπτωση<text:s/>παράβασης<text:s/>της<text:s/>απαγόρευσης<text:s/>αυτής<text:s/>η<text:s/>Εταιρεία<text:s/>έχει<text:s/>δικαίωμα<text:s/>αποζημίωσης,<text:s/>ενώ<text:s/>παράλληλα<text:s/>υποβάλλεται<text:s/>εισήγηση<text:s/>προς<text:s/>τους<text:s/>Υπουργούς<text:s/>Οικονομίας<text:s/>και<text:s/>Οικονομικών<text:s/>και<text:s/>Απασχόλησης<text:s/>και<text:s/>Κοινωνικής<text:s/>Προστασίας<text:s/>για<text:s/>την<text:s/>έκδοση<text:s/>κοινής<text:s/>απόφασης<text:s/>παύσης<text:s/>του<text:s/>υπευθύνου.<text:s/>Στην<text:s/>περίπτωση<text:s/>αυτή<text:s/>εφαρμόζονται<text:s/>επίσης<text:s/>οι<text:s/>παράγραφοι<text:s/>2<text:s/>και<text:s/>3<text:s/>του<text:s/>άρθρου<text:s/>23<text:s/>του<text:s/>κ.ν.<text:s/>2190/1920.</text:span></text:p>
      <text:p text:style-name="P128"><text:span text:style-name="T128_1">3.</text:span><text:span text:style-name="T128_2"><text:s/>Οποιαδήποτε<text:s/>παροχή<text:s/>πίστωσης<text:s/>-δάνεια,<text:s/>εγγυήσεις-<text:s/>από<text:s/>την<text:s/>Εταιρεία<text:s/>σε<text:s/>μέλη<text:s/>του<text:s/>Διοικητικού<text:s/>Συμβουλίου,<text:s/>στους<text:s/>ιδρυτές<text:s/>της<text:s/>ή<text:s/>και<text:s/>σε<text:s/>συζύγους<text:s/>ή<text:s/>άλλους<text:s/>συγγενείς<text:s/>αυτών<text:s/>μέχρι<text:s/>τρίτου<text:s/>βαθμού<text:s/>εξ<text:s/>αίματος<text:s/>ή<text:s/>αγχιστείας<text:s/>απαγορεύεται<text:s/>και<text:s/>είναι<text:s/>άκυρη.</text:span></text:p>
      <text:p text:style-name="P129"><text:span text:style-name="T129_1">4.</text:span><text:span text:style-name="T129_2"><text:s/>Για<text:s/>οποιαδήποτε<text:s/>άλλη<text:s/>σύμβαση<text:s/>μεταξύ<text:s/>της<text:s/>Εταιρείας<text:s/>και<text:s/>των<text:s/>αναφερομένων<text:s/>στο<text:s/>παρόν<text:s/>άρθρο,<text:s/>απαιτείται<text:s/>προηγούμενη<text:s/>ειδική<text:s/>άδεια<text:s/>της<text:s/>Γενικής<text:s/>Συνέλευσης.</text:span></text:p>
      <text:h text:style-name="P130" text:outline-level="6"><text:span text:style-name="T130_1">Άρθρο<text:s/>13<text:s/></text:span></text:h>
      <text:h text:style-name="P131" text:outline-level="6"><text:span text:style-name="T131_1">Αρμοδιότητες<text:s/>Διοικητικού<text:s/>Συμβουλίου</text:span></text:h>
      <text:p text:style-name="P132"><text:span text:style-name="T132_1">1.</text:span><text:span text:style-name="T132_2"><text:s/>Το<text:s/>Διοικητικό<text:s/>Συμβούλιο<text:s/>είναι<text:s/>το<text:s/>ανώτατο<text:s/>όργανο<text:s/>διοίκησης<text:s/>της<text:s/>Εταιρείας<text:s/>και<text:s/>διαμορφώνει<text:s/>τη<text:s/>στρατηγική<text:s/>ανάπτυξης<text:s/>της<text:s/>Εταιρείας,<text:s/>ενώ<text:s/>εποπτεύει,<text:s/>ελέγχει<text:s/>και<text:s/>διαχειρίζεται<text:s/>την<text:s/>περιουσία<text:s/>της.<text:s/>Αποφασίζει<text:s/>για<text:s/>όλα<text:s/>τα<text:s/>θέματα<text:s/>που<text:s/>αφορούν<text:s/>στην<text:s/>Εταιρεία,<text:s/>μέσα<text:s/>στα<text:s/>πλαίσια<text:s/>του<text:s/>εταιρικού<text:s/>σκοπού,<text:s/>με<text:s/>εξαίρεση<text:s/>εκείνα<text:s/>που,<text:s/>σύμφωνα<text:s/>με<text:s/>το<text:s/>νόμο<text:s/>ή<text:s/>το<text:s/>παρόν<text:s/>Καταστατικό,<text:s/>ανήκουν<text:s/>στην<text:s/>αποκλειστική<text:s/>αρμοδιότητα<text:s/>άλλων<text:s/>οργάνων.</text:span></text:p>
      <text:p text:style-name="P133"><text:span text:style-name="T133_1">2.</text:span><text:span text:style-name="T133_2"><text:s/>Στις<text:s/>αρμοδιότητες<text:s/>του<text:s/>Δ.Σ.<text:s/>της<text:s/>Εταιρείας<text:s/>περιλαμβάνονται<text:s/>και<text:s/>τα<text:s/>ακόλουθα:</text:span></text:p>
      <text:p text:style-name="P134"><text:span text:style-name="T134_1">α)</text:span><text:span text:style-name="T134_2"><text:tab/></text:span><text:span text:style-name="T134_3">Η<text:s/>έγκριση<text:s/>προμηθειών,<text:s/>αγαθών<text:s/>και<text:s/>υπηρεσιών<text:s/>για<text:s/>ποσά<text:s/>για<text:s/>τα<text:s/>οποία<text:s/>απαιτείται<text:s/>η<text:s/>διενέργεια<text:s/>τακτικού<text:s/>διαγωνισμού<text:s/>όπως<text:s/>εκάστοτε<text:s/>ισχύουν<text:s/>από<text:s/>τις<text:s/>διατάξεις<text:s/>περί<text:s/>προμηθειών<text:s/>του<text:s/>Δημοσίου.</text:span></text:p>
      <text:p text:style-name="P135"><text:span text:style-name="T135_1">β)</text:span><text:span text:style-name="T135_2"><text:tab/></text:span><text:span text:style-name="T135_3">Η<text:s/>υποβολή<text:s/>πρότασης<text:s/>στον<text:s/>Υπουργό<text:s/>Απασχόλησης<text:s/>και<text:s/>Κοινωνικής<text:s/>Προστασίας<text:s/>για<text:s/>έγκριση<text:s/>των<text:s/>όρων<text:s/>και<text:s/>του<text:s/>ύψους<text:s/>της<text:s/>αμοιβής<text:s/>που<text:s/>θα<text:s/>περιέχονται<text:s/>στις<text:s/>συμβάσεις<text:s/>που<text:s/>θα<text:s/>καταρτίζει<text:s/>για<text:s/>την<text:s/>παροχή<text:s/>των<text:s/>υπηρεσιών<text:s/>του<text:s/>στους<text:s/>Φορείς<text:s/>Κοινωνικής<text:s/>Ασφάλισης.</text:span></text:p>
      <text:p text:style-name="P136"><text:span text:style-name="T136_1">3.</text:span><text:span text:style-name="T136_2"><text:s/>Το<text:s/>Διοικητικό<text:s/>Συμβούλιο<text:s/>μπορεί<text:s/>να<text:s/>αναθέτει<text:s/>εγγρά-<text:s/>φως<text:s/>σε<text:s/>ένα<text:s/>ή<text:s/>περισσότερα<text:s/>μέλη<text:s/>του<text:s/>ή<text:s/>τον<text:s/>Διευθύνοντα<text:s/>Σύμβουλο<text:s/>της<text:s/>Εταιρείας<text:s/>ή<text:s/>σε<text:s/>άλλους<text:s/>υπαλλήλους<text:s/>της,<text:s/>την<text:s/>άσκηση<text:s/>μέρους<text:s/>των<text:s/>εξουσιών<text:s/>ή<text:s/>των<text:s/>αρμοδιοτήτων<text:s/>του<text:s/>ή<text:s/>την<text:s/>ενέργεια<text:s/>ορισμένων<text:s/>πράξεων<text:s/>-εκτός<text:s/>από<text:s/>αυτές<text:s/>που<text:s/>απαιτούν<text:s/>συλλογική<text:s/>ενέργεια-<text:s/>μπορεί<text:s/>δε<text:s/>να<text:s/>ορίσει<text:s/>και<text:s/>τους<text:s/>αναπληρωτές<text:s/>τους<text:s/>σε<text:s/>περίπτωση<text:s/>απουσίας<text:s/>ή<text:s/>κωλύματός<text:s/>τους.</text:span></text:p>
      <text:h text:style-name="P137" text:outline-level="6"><text:span text:style-name="T137_1">Άρθρο<text:s/>14<text:s/></text:span></text:h>
      <text:h text:style-name="P138" text:outline-level="6"><text:span text:style-name="T138_1">Εκπροσώπηση<text:s/>της<text:s/>Εταιρείας</text:span></text:h>
      <text:p text:style-name="P139"><text:span text:style-name="T139_1">1.</text:span><text:span text:style-name="T139_2"><text:s/>Η<text:s/>Εταιρεία<text:s/>εκπροσωπείται<text:s/>από<text:s/>το<text:s/>Διοικητικό<text:s/>Συμβούλιο,<text:s/>με<text:s/>την<text:s/>επιφύλαξη<text:s/>των<text:s/>διατάξεων<text:s/>της<text:s/>επόμενης<text:s/>παραγράφου.</text:span></text:p>
      <text:p text:style-name="P140"><text:span text:style-name="T140_1">2.</text:span><text:span text:style-name="T140_2"><text:s/>Δικαστικώς<text:s/>η<text:s/>Εταιρεία<text:s/>εκπροσωπείται<text:s/>από<text:s/>τον<text:s/>Διευθύνοντα<text:s/>Σύμβουλο<text:s/>ή<text:s/>από<text:s/>εκτελεστικό<text:s/>μέλος<text:s/>του<text:s/>Διοικητικού<text:s/>Συμβουλίου<text:s/>στον<text:s/>οποίο<text:s/>έχει<text:s/>ανατεθεί<text:s/>η<text:s/>αρμοδιότητα<text:s/>με<text:s/>σχετική<text:s/>πράξη.<text:s/>Εάν<text:s/>απαιτείται<text:s/>αυτοπρόσωπη<text:s/>εμφάνιση,<text:s/>ενώπιον<text:s/>Δικαστηρίου,<text:s/>εκπροσώπου<text:s/>της<text:s/>Εταιρείας,<text:s/>καθώς<text:s/>και<text:s/>εάν<text:s/>πρόκειται<text:s/>να<text:s/>δοθεί<text:s/>όρκος<text:s/>από<text:s/>αυτή,<text:s/>εκπροσωπείται<text:s/>ενώπιον<text:s/>Δικαστηρίου<text:s/>ή<text:s/>ο<text:s/>όρκος<text:s/>δίδεται<text:s/>από<text:s/>μέλος<text:s/>του<text:s/>Διοικητικού<text:s/>Συμβουλίου<text:s/></text:span></text:p>
      <text:p text:style-name="P141"><text:span text:style-name="T141_1">ή<text:s/>από<text:s/>υπάλληλο<text:s/>της<text:s/>Εταιρείας<text:s/>που<text:s/>ορίζεται<text:s/>από<text:s/>το<text:s/>Διοικητικό<text:s/>Συμβούλιο.</text:span></text:p>
      <text:h text:style-name="P142" text:outline-level="6"><text:span text:style-name="T142_1">Άρθρο<text:s/>15<text:s/></text:span></text:h>
      <text:h text:style-name="P143" text:outline-level="6"><text:span text:style-name="T143_1">Σύγκληση<text:s/>του<text:s/>Διοικητικού<text:s/>Συμβουλίου</text:span></text:h>
      <text:p text:style-name="P144"><text:span text:style-name="T144_1">1.</text:span><text:span text:style-name="T144_2"><text:s/>Το<text:s/>Διοικητικό<text:s/>Συμβούλιο<text:s/>συνέρχεται<text:s/>και<text:s/>συνεδριάζει<text:s/>στην<text:s/>έδρα<text:s/>της<text:s/>Εταιρείας.<text:s/>Το<text:s/>Διοικητικό<text:s/>Συμβούλιο<text:s/>συγκαλείται<text:s/>από<text:s/>τον<text:s/>Πρόεδρο<text:s/>σε<text:s/>ημέρα<text:s/>και<text:s/>ώρα<text:s/>που<text:s/>ορίζονται<text:s/>από<text:s/>αυτόν,<text:s/>τακτικά<text:s/>μεν<text:s/>μία<text:s/>φορά<text:s/>κάθε<text:s/>μήνα,<text:s/>εκτάκτως<text:s/>δε<text:s/>όταν<text:s/>ο<text:s/>Πρόεδρος<text:s/>κρίνει<text:s/>αυτό<text:s/>σκόπιμο<text:s/>ή<text:s/>το<text:s/>ζητήσουν<text:s/>τουλάχιστον<text:s/>δύο<text:s/>(2)<text:s/>από<text:s/>τα<text:s/>μέλη<text:s/>του<text:s/>Διοικητικού<text:s/>Συμβουλίου.</text:span></text:p>
      <text:p text:style-name="P145"><text:span text:style-name="T145_1">2.</text:span><text:span text:style-name="T145_2"><text:s/>Ύστερα<text:s/>από<text:s/>αίτηση<text:s/>δύο<text:s/>(2)<text:s/>μελών<text:s/>του<text:s/>Διοικητικού<text:s/>Συμβουλίου<text:s/>ο<text:s/>Πρόεδρος<text:s/>υποχρεούται:</text:span></text:p>
      <text:p text:style-name="P146"><text:span text:style-name="T146_1">α)</text:span><text:span text:style-name="T146_2"><text:tab/></text:span><text:span text:style-name="T146_3">να<text:s/>συγκαλεί<text:s/>το<text:s/>Διοικητικό<text:s/>Συμβούλιο<text:s/>ορίζοντας<text:s/>ημέρα<text:s/>συνεδρίασης,<text:s/>που<text:s/>δεν<text:s/>απέχει<text:s/>περισσότερο<text:s/>από<text:s/>δέκα<text:s/>(10)<text:s/>ημέρες<text:s/>από<text:s/>την<text:s/>υποβολή<text:s/>της<text:s/>σχετικής<text:s/>αίτησης,</text:span></text:p>
      <text:p text:style-name="P147"><text:span text:style-name="T147_1">β)</text:span><text:span text:style-name="T147_2"><text:tab/></text:span><text:span text:style-name="T147_3">να<text:s/>θέτει<text:s/>κάθε<text:s/>προτεινόμενο<text:s/>θέμα<text:s/>στην<text:s/>ημερήσια<text:s/>διάταξη<text:s/>της<text:s/>πρώτης,<text:s/>μετά<text:s/>την<text:s/>υποβολή<text:s/>της<text:s/>σχετικής<text:s/>αίτησης,<text:s/>συνεδρίασης.</text:span></text:p>
      <text:p text:style-name="P148"><text:span text:style-name="T148_1">Σε<text:s/>περίπτωση<text:s/>άρνησης<text:s/>του<text:s/>Προέδρου<text:s/>να<text:s/>συγκαλέσει<text:s/>το<text:s/>Δ.Σ.<text:s/>μέσα<text:s/>στην<text:s/>παραπάνω<text:s/>προθεσμία<text:s/>ή<text:s/>εκπρόθεσμης<text:s/>σύγκλησής<text:s/>του,<text:s/>επιτρέπεται<text:s/>στα<text:s/>μέλη<text:s/>που<text:s/>ζήτησαν<text:s/>τη<text:s/>σύγκληση<text:s/>να<text:s/>συγκαλέσουν<text:s/>αυτά<text:s/>το<text:s/>Δ.Σ.<text:s/>μέσα<text:s/>σε<text:s/>προθεσμία<text:s/>πέντε<text:s/>(5)<text:s/>ημερών<text:s/>από<text:s/>τη<text:s/>λήξη<text:s/>των<text:s/>δέκα<text:s/>(10)<text:s/>ημερών,<text:s/>γνωστοποιώντας<text:s/>τη<text:s/>σχετική<text:s/>πρόσκληση<text:s/>στα<text:s/>λοιπά<text:s/>μέλη<text:s/>του<text:s/>Δ.Σ.</text:span></text:p>
      <text:h text:style-name="P149" text:outline-level="6"><text:span text:style-name="T149_1">Άρθρο<text:s/>16<text:s/></text:span></text:h>
      <text:h text:style-name="P150" text:outline-level="6"><text:span text:style-name="T150_1">Λήψη<text:s/>αποφάσεων<text:s/>και<text:s/>πρακτικάΔιοικητικού<text:s/>Συμβουλίου</text:span></text:h>
      <text:p text:style-name="P151"><text:span text:style-name="T151_1">1.</text:span><text:span text:style-name="T151_2"><text:s/>Το<text:s/>Διοικητικό<text:s/>Συμβούλιο<text:s/>βρίσκεται<text:s/>σε<text:s/>απαρτία<text:s/>και<text:s/>συνεδριάζει<text:s/>έγκυρα<text:s/>εφόσον<text:s/>προεδρεύει<text:s/>σε<text:s/>αυτό<text:s/>ο<text:s/>Πρόεδρος<text:s/>ή<text:s/>ο<text:s/>αναπληρωτής<text:s/>του<text:s/>και<text:s/>είναι<text:s/>παρόντα<text:s/>σ’<text:s/>αυτό<text:s/>τα<text:s/>μισά<text:s/>(1/2)<text:s/>συν<text:s/>ένα<text:s/>μέλη<text:s/>του.</text:span></text:p>
      <text:p text:style-name="P152"><text:span text:style-name="T152_1">2.</text:span><text:span text:style-name="T152_2"><text:s/>Το<text:s/>Διοικητικό<text:s/>Συμβούλιο<text:s/>αποφασίζει<text:s/>κατά<text:s/>απόλυτη<text:s/>πλειοψηφία<text:s/>των<text:s/>μελών<text:s/>που<text:s/>παρίστανται<text:s/>αυτοπροσώπως.<text:s/>Σε<text:s/>περίπτωση<text:s/>ισοψηφίας<text:s/>δεν<text:s/>υπερισχύει<text:s/>η<text:s/>ψήφος<text:s/>του<text:s/>Προέδρου.<text:s/>Σε<text:s/>περίπτωση<text:s/>προσωπικών<text:s/>ζητημάτων<text:s/>το<text:s/>Διοικητικό<text:s/>Συμβούλιο<text:s/>αποφασίζει<text:s/>με<text:s/>μυστική<text:s/>ψηφοφορία,<text:s/>που<text:s/>γίνεται<text:s/>με<text:s/>ψηφοδέλτιο.<text:s/>Κάθε<text:s/>μέλος<text:s/>διαθέτει<text:s/>μία<text:s/>ψήφο.</text:span></text:p>
      <text:p text:style-name="P153"><text:span text:style-name="T153_1">3.</text:span><text:span text:style-name="T153_2"><text:s/>Με<text:s/>μέριμνα<text:s/>και<text:s/>εποπτεία<text:s/>του<text:s/>Προέδρου,<text:s/>ο<text:s/>γραμματέας<text:s/>του<text:s/>Διοικητικού<text:s/>Συμβουλίου<text:s/>τηρεί<text:s/>πρακτικά<text:s/>των<text:s/>συζητήσεων<text:s/>και<text:s/>αποφάσεων<text:s/>του<text:s/>Διοικητικού<text:s/>Συμβουλίου,<text:s/>που<text:s/>καταχωρίζονται<text:s/>σε<text:s/>ιδιαίτερο<text:s/>βιβλίο<text:s/>και<text:s/>υπογράφονται<text:s/>από<text:s/>τα<text:s/>μέλη,<text:s/>που<text:s/>είναι<text:s/>παρόντα.<text:s/>Με<text:s/>τα<text:s/>πρακτικά<text:s/>αυτά<text:s/>πιστοποιούνται<text:s/>οι<text:s/>αποφάσεις<text:s/>που<text:s/>λαμβάνονται.<text:s/>Κανένα<text:s/>μέλος<text:s/>δεν<text:s/>μπορεί<text:s/>να<text:s/>αρνηθεί<text:s/>την<text:s/>υπογραφή<text:s/>του<text:s/>πρακτικού<text:s/>συνεδριάσεως<text:s/>που<text:s/>ήταν<text:s/>παρόν,<text:s/>έχει<text:s/>όμως<text:s/>το<text:s/>δικαίωμα<text:s/>να<text:s/>απαιτήσει<text:s/>την<text:s/>καταχώριση<text:s/>της<text:s/>γνώμης<text:s/>του<text:s/>στο<text:s/>σχετικό<text:s/>πρακτικό,<text:s/>αν<text:s/>αυτή<text:s/>είναι<text:s/>αντίθετη<text:s/>με<text:s/>την<text:s/>απόφαση<text:s/>που<text:s/>λήφθηκε.<text:s/>Δεν<text:s/>συνεπάγεται<text:s/>ακυρότητα<text:s/>της<text:s/>απόφασης<text:s/>που<text:s/>λήφθηκε<text:s/>νόμιμα<text:s/>η<text:s/>μη<text:s/>υπογραφή<text:s/>του<text:s/>πρακτικού<text:s/>από<text:s/>μέλος<text:s/>που<text:s/>ήταν<text:s/>παρόν<text:s/>στη<text:s/>συνεδρίαση,<text:s/>αρκεί<text:s/>στο<text:s/>πρακτικό<text:s/>να<text:s/>αναφέρεται<text:s/>η<text:s/>άρνησή<text:s/>του<text:s/>να<text:s/>το<text:s/>υπογράψει.<text:s/>Τα<text:s/>αντίγραφα<text:s/>ή<text:s/>αποσπάσματα<text:s/>των<text:s/>πρακτικών<text:s/>εκδίδονται<text:s/>από<text:s/>τον<text:s/>Πρόεδρο<text:s/>ή<text:s/>τον<text:s/>αναπληρωτή<text:s/>του<text:s/>ή<text:s/>από<text:s/>το<text:s/>πρόσωπο<text:s/>που<text:s/>ορίζει<text:s/>με<text:s/>απόφασή<text:s/>του<text:s/>το<text:s/>Διοικητικό<text:s/>Συμβούλιο.<text:s/>Ο<text:s/>Γραμματέας<text:s/>του<text:s/>Δ.Σ.<text:s/>λαμβάνει<text:s/>αποζημίωση<text:s/>κατά<text:s/>συνεδρίαση<text:s/>που<text:s/>ορίζεται<text:s/>με<text:s/>απόφαση<text:s/>του<text:s/>Δ.Σ.</text:span></text:p>
      <text:h text:style-name="P154" text:outline-level="6"><text:span text:style-name="T154_1">Άρθρο<text:s/>17<text:s/></text:span></text:h>
      <text:h text:style-name="P155" text:outline-level="6"><text:span text:style-name="T155_1">Αρμοδιότητες<text:s/>Προέδρου</text:span></text:h>
      <text:p text:style-name="P156"><text:span text:style-name="T156_1">1.</text:span><text:span text:style-name="T156_2"><text:s/>Ο<text:s/>Πρόεδρος<text:s/>του<text:s/>Διοικητικού<text:s/>Συμβουλίου<text:s/>(Δ.Σ.)<text:s/>έχει<text:s/>τις<text:s/>εξής<text:s/>αρμοδιότητες:</text:span></text:p>
      <text:p text:style-name="P157"><text:span text:style-name="T157_1">α)</text:span><text:span text:style-name="T157_2"><text:tab/></text:span><text:span text:style-name="T157_3">συγκαλεί<text:s/>το<text:s/>Δ.Σ.,<text:s/>καταρτίζει<text:s/>την<text:s/>ημερήσια<text:s/>διάταξη,<text:s/>προεδρεύει<text:s/>στις<text:s/>συνεδριάσεις<text:s/>αυτού,</text:span></text:p>
      <text:p text:style-name="P158"><text:span text:style-name="T158_1">β)</text:span><text:span text:style-name="T158_2"><text:tab/></text:span><text:span text:style-name="T158_3">διευθύνει<text:s/>τις<text:s/>εργασίες<text:s/>του<text:s/>Δ.Σ.,<text:s/>εκδίδει<text:s/>και<text:s/>επικυρώνει<text:s/>αντίγραφα<text:s/>των<text:s/>αποφάσεων<text:s/>του<text:s/>Συμβουλίου<text:s/>και<text:s/>ενημερώνει<text:s/>το<text:s/>Διοικητικό<text:s/>Συμβούλιο<text:s/>για<text:s/>τη<text:s/>λειτουργία<text:s/>της<text:s/>Εταιρείας.</text:span></text:p>
      <text:p text:style-name="P159"><text:span text:style-name="T159_1">Το<text:s/>Διοικητικό<text:s/>Συμβούλιο,<text:s/>κατά<text:s/>την<text:s/>πρώτη<text:s/>συνεδρίασή<text:s/>του,<text:s/>ορίζει<text:s/>ως<text:s/>αναπληρωτή<text:s/>του<text:s/>Προέδρου<text:s/>ελλείποντος,<text:s/>απόντος<text:s/>ή<text:s/>κωλυομένου,<text:s/>ένα<text:s/>μέλος<text:s/>του<text:s/>Δ.Σ.</text:span></text:p>
      <text:p text:style-name="P160"><text:span text:style-name="T160_1">2.</text:span><text:span text:style-name="T160_2"><text:s/>Κάθε<text:s/>μέλος<text:s/>του<text:s/>Δ.Σ.<text:s/>δικαιούται<text:s/>να<text:s/>πληροφορείται<text:s/>από<text:s/>τον<text:s/>Πρόεδρο<text:s/>και<text:s/>τον<text:s/>Διευθύνοντα<text:s/>Σύμβουλο<text:s/>για<text:s/>τη<text:s/>διαχείριση<text:s/>της<text:s/>Εταιρείας<text:s/>και<text:s/>την<text:s/>εξέλιξη<text:s/>των<text:s/>εταιρικών<text:s/>υποθέσεων<text:s/>γενικά.</text:span></text:p>
      <text:h text:style-name="P161" text:outline-level="6"><text:span text:style-name="T161_1">Άρθρο<text:s/>18<text:s/></text:span></text:h>
      <text:h text:style-name="P162" text:outline-level="6"><text:span text:style-name="T162_1">Διευθύνων<text:s/>Σύμβουλος<text:s/>-<text:s/>Αρμοδιότητες</text:span></text:h>
      <text:p text:style-name="P163"><text:span text:style-name="T163_1">1.</text:span><text:span text:style-name="T163_2"><text:s/>Ο<text:s/>Διευθύνων<text:s/>Σύμβουλος<text:s/>της<text:s/>Εταιρείας<text:s/>επιλέγεται<text:s/>ύστερα<text:s/>από<text:s/>δημόσια<text:s/>προκήρυξη<text:s/>της<text:s/>θέσης.<text:s/>Ο<text:s/>Διευθύνων<text:s/>Σύμβουλος<text:s/>πρέπει<text:s/>τουλάχιστον<text:s/>να<text:s/>είναι<text:s/>πτυχιούχος<text:s/>Πανεπιστημιακού<text:s/>Ιδρύματος<text:s/>της<text:s/>ημεδαπής<text:s/>ή<text:s/>ισότιμου<text:s/>της<text:s/>αλλοδαπής<text:s/>και<text:s/>να<text:s/>έχει<text:s/>τουλάχιστον<text:s/>πενταετή<text:s/>εμπειρία<text:s/>σε<text:s/>θέση<text:s/>σημαντικής<text:s/>ευθύνης<text:s/>και<text:s/>απαιτήσεων<text:s/>στο<text:s/>δημόσιο<text:s/>ή<text:s/>ιδιωτικό<text:s/>τομέα.<text:s/>Η<text:s/>προκήρυξη<text:s/>της<text:s/>θέσης<text:s/>γίνεται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<text:s/>με<text:s/>την<text:s/>οποία<text:s/>καθορίζεται<text:s/>η<text:s/>διαδικασία<text:s/>και<text:s/>τα<text:s/>κριτήρια<text:s/>της<text:s/>επιλογής<text:s/>και<text:s/>εξειδικεύονται<text:s/>τυχόν<text:s/>αναγκαία<text:s/>πρόσθετα<text:s/>προσόντα.<text:s/>Ο<text:s/>Διευθύνων<text:s/>Σύμβουλος<text:s/>της<text:s/>Εταιρείας<text:s/>διορίζεται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.</text:span></text:p>
      <text:p text:style-name="P164"><text:span text:style-name="T164_1">2.</text:span><text:span text:style-name="T164_2"><text:s/>Ο<text:s/>Διευθύνων<text:s/>Σύμβουλος<text:s/>είναι<text:s/>όργανο<text:s/>διοίκησης<text:s/>της<text:s/>Εταιρείας,<text:s/>προΐσταται<text:s/>του<text:s/>προσωπικού<text:s/>και<text:s/>όλων<text:s/>των<text:s/>υπηρεσιών<text:s/>της<text:s/>Εταιρείας,<text:s/>διευθύνει<text:s/>το<text:s/>έργο<text:s/>τους,<text:s/>παίρνει<text:s/>τις<text:s/>αναγκαίες<text:s/>αποφάσεις<text:s/>μέσα<text:s/>στο<text:s/>πλαίσιο<text:s/>των<text:s/>διατάξεων<text:s/>που<text:s/>διέπουν<text:s/>τη<text:s/>λειτουργία<text:s/>της<text:s/>Εταιρείας,<text:s/>των<text:s/>εγκεκριμένων<text:s/>σχεδίων<text:s/>δράσης<text:s/>της<text:s/>και<text:s/>του<text:s/>παρόντος<text:s/>Καταστατικού<text:s/>και<text:s/>έχει<text:s/>τις<text:s/>παρακάτω<text:s/>ειδικότερες<text:s/>αρμοδιότητες<text:s/>και<text:s/>όσες<text:s/>άλλες<text:s/>του<text:s/>αναθέτει<text:s/>εκάστοτε<text:s/>το<text:s/>Δ.Σ.<text:s/>ή<text:s/>προβλέπονται<text:s/>από<text:s/>τις<text:s/>κείμενες<text:s/>διατάξεις:</text:span></text:p>
      <text:p text:style-name="P165"><text:span text:style-name="T165_1">α)</text:span><text:span text:style-name="T165_2"><text:tab/></text:span><text:span text:style-name="T165_3">Μεριμνά<text:s/>για<text:s/>την<text:s/>εκτέλεση<text:s/>του<text:s/>αντικειμένου<text:s/>εργασιών<text:s/>της<text:s/>Εταιρείας<text:s/>και<text:s/>των<text:s/>πάσης<text:s/>φύσεως<text:s/>έργων<text:s/>και<text:s/>ενεργειών,<text:s/>προς<text:s/>υλοποίηση<text:s/>των<text:s/>σκοπών<text:s/>της<text:s/>Εταιρείας.</text:span></text:p>
      <text:p text:style-name="P166"><text:span text:style-name="T166_1">β)</text:span><text:span text:style-name="T166_2"><text:tab/></text:span><text:span text:style-name="T166_3">Αποφασίζει<text:s/>για<text:s/>την<text:s/>εσωτερική<text:s/>οργάνωση<text:s/>της<text:s/>Εταιρείας<text:s/>στο<text:s/>πλαίσιο<text:s/>των<text:s/>εκάστοτε<text:s/>εγκεκριμένων<text:s/>κανονισμών<text:s/>λειτουργίας<text:s/>της.<text:s/>Σχεδιάζει<text:s/>τη<text:s/>δράση<text:s/>της<text:s/>Εταιρείας<text:s/>προς<text:s/>εκτέλεση<text:s/>των<text:s/>Προγραμμάτων<text:s/>και<text:s/>στόχων<text:s/>της.<text:s/>Καταρτίζει<text:s/>και<text:s/>υποβάλλει<text:s/>στο<text:s/>Δ.Σ.,<text:s/>μέσα<text:s/>σε<text:s/>τρεις<text:s/>(3)<text:s/>μήνες<text:s/>από<text:s/>την<text:s/>ανάληψη<text:s/>των<text:s/>καθηκόντων<text:s/>του,<text:s/>στρατηγικό<text:s/>σχέδιο,<text:s/>που<text:s/>καθορίζει<text:s/>τους<text:s/>μακροχρόνιους<text:s/>βασικούς<text:s/>στόχους<text:s/>για<text:s/>την<text:s/>εκπλήρωση<text:s/>των<text:s/>σκοπών<text:s/>της<text:s/>Εταιρείας,<text:s/>καθώς<text:s/>και<text:s/>επιχειρησιακό<text:s/>σχέδιο<text:s/>με<text:s/>το<text:s/>οποίο<text:s/>εξειδικεύει<text:s/>τους<text:s/>στόχους<text:s/>του<text:s/>στρατηγικού<text:s/>σχεδίου<text:s/>και<text:s/>τις<text:s/>μεθόδους<text:s/>πραγματοποίησής<text:s/>του<text:s/>για<text:s/>κάθε<text:s/>εταιρική<text:s/>χρήση<text:s/>και<text:s/>πάντως<text:s/>μέσα<text:s/>στα<text:s/>όρια<text:s/>της<text:s/>θητείας<text:s/>του<text:s/>Δι-<text:s/>ευθύνοντος<text:s/>Συμβούλου.<text:s/>Ειδικά<text:s/>κατά<text:s/>την<text:s/>πρώτη<text:s/>εφαρμογή<text:s/>του<text:s/>παρόντος,<text:s/>το<text:s/>στρατηγικό<text:s/>και<text:s/>επιχειρησιακό<text:s/>σχέδιο<text:s/>υποβάλλονται<text:s/>στο<text:s/>Δ.Σ.<text:s/>προς<text:s/>έγκριση<text:s/>μέσα<text:s/>σε<text:s/>έξι<text:s/>(6)<text:s/>μήνες.</text:span></text:p>
      <text:p text:style-name="P167"><text:span text:style-name="T167_1">γ)</text:span><text:span text:style-name="T167_2"><text:tab/></text:span><text:span text:style-name="T167_3">Αποφασίζει<text:s/>για<text:s/>τα<text:s/>θέματα<text:s/>προσωπικού<text:s/>της<text:s/>Εταιρίας,<text:s/>σύμφωνα<text:s/>με<text:s/>τις<text:s/>ρυθμίσεις<text:s/>του<text:s/>Κανονισμού<text:s/>Εσωτερικής<text:s/>Οργάνωσης<text:s/>και<text:s/>Λειτουργίας<text:s/>της<text:s/>Εταιρείας,<text:s/>των<text:s/>συμβατικών<text:s/>υποχρεώσεων.</text:span></text:p>
      <text:p text:style-name="P168"><text:span text:style-name="T168_1">δ)</text:span><text:span text:style-name="T168_2"><text:tab/></text:span><text:span text:style-name="T168_3">Λαμβάνει<text:s/>όλα<text:s/>τα<text:s/>απαραίτητα<text:s/>μέτρα<text:s/>για<text:s/>την<text:s/>αναβάθμιση<text:s/>και<text:s/>αξιοποίηση<text:s/>του<text:s/>προσωπικού,<text:s/>προτείνοντας<text:s/>στο<text:s/>Διοικητικό<text:s/>Συμβούλιο<text:s/>της<text:s/>Εταιρείας<text:s/>για<text:s/>έγκριση<text:s/>την<text:s/>κατάρτιση<text:s/>των<text:s/>αναγκαίων,<text:s/>κατά<text:s/>την<text:s/>κρίση<text:s/>του,<text:s/>νέων<text:s/>κανονισμών<text:s/>προσωπικού,<text:s/>οργανογραμμάτων,<text:s/>προγραμμάτων<text:s/>εκπαίδευσης<text:s/>και<text:s/>επιμόρφωσής<text:s/>του.</text:span></text:p>
      <text:p text:style-name="P169"><text:span text:style-name="T169_1">ε)</text:span><text:span text:style-name="T169_2"><text:tab/></text:span><text:span text:style-name="T169_3">Εισάγει<text:s/>και<text:s/>εισηγείται<text:s/>παντός<text:s/>είδους<text:s/>σχέδια<text:s/>δράσης<text:s/>στο<text:s/>Διοικητικό<text:s/>Συμβούλιο<text:s/>προς<text:s/>έγκριση.</text:span></text:p>
      <text:p text:style-name="P170"><text:span text:style-name="T170_1">στ)</text:span><text:span text:style-name="T170_2"><text:tab/></text:span><text:span text:style-name="T170_3">Εισάγει<text:s/>και<text:s/>εισηγείται<text:s/>προς<text:s/>το<text:s/>Διοικητικό<text:s/>Συμβούλιο<text:s/>όλα<text:s/>τα<text:s/>θέματα<text:s/>της<text:s/>αρμοδιότητας<text:s/>του<text:s/>Δ.Σ.<text:s/>Επίσης,<text:s/>δικαιούται<text:s/>να<text:s/>εισάγει<text:s/>και<text:s/>να<text:s/>εισηγείται<text:s/>στο<text:s/>Δ.Σ.<text:s/>προς<text:s/>έγκριση<text:s/>και<text:s/>κάθε<text:s/>άλλο,<text:s/>κατά<text:s/>την<text:s/>κρίση<text:s/>του,<text:s/>ζήτημα,<text:s/>ακόμη<text:s/>και<text:s/>αν<text:s/>υπάγεται<text:s/>στη<text:s/>δική<text:s/>του<text:s/>αρμοδιότητα,<text:s/>μεριμνά<text:s/>για<text:s/>την<text:s/>εκτέλεση<text:s/>των<text:s/>αποφάσεων<text:s/>του<text:s/>Δ.Σ.<text:s/>και<text:s/>το<text:s/>ενημερώνει<text:s/>σχετικά.</text:span></text:p>
      <text:p text:style-name="P171"><text:span text:style-name="T171_1">ζ)</text:span><text:span text:style-name="T171_2"><text:tab/></text:span><text:span text:style-name="T171_3">Εγκρίνει<text:s/>προμήθειες<text:s/>αγαθών<text:s/>και<text:s/>υπηρεσιών<text:s/>για<text:s/>ποσά<text:s/>για<text:s/>τα<text:s/>οποία<text:s/>απαιτείται<text:s/>η<text:s/>διενέργεια<text:s/>πρόχειρου<text:s/>διαγωνισμού<text:s/>όπως<text:s/>εκάστοτε<text:s/>ισχύουν<text:s/>από<text:s/>τις<text:s/>διατάξεις<text:s/>περί<text:s/>προμηθειών<text:s/>του<text:s/>Δημοσίου.</text:span></text:p>
      <text:p text:style-name="P172"><text:span text:style-name="T172_1">η)</text:span><text:span text:style-name="T172_2"><text:tab/></text:span><text:span text:style-name="T172_3">Μεριμνά<text:s/>και<text:s/>αποφασίζει<text:s/>για<text:s/>την<text:s/>εξόφληση<text:s/>κάθε<text:s/>είδους<text:s/>οφειλών<text:s/>της<text:s/>Εταιρείας,<text:s/>της<text:s/>μισθοδοσίας<text:s/>και<text:s/>γενικά<text:s/>κάθε<text:s/>δαπάνης<text:s/>της<text:s/>Εταιρείας,<text:s/>καθώς<text:s/>και<text:s/>για<text:s/>την<text:s/>είσπραξη<text:s/>γενικά<text:s/>κάθε<text:s/>είδους<text:s/>εσόδων<text:s/>και<text:s/>απαιτήσεων<text:s/>της<text:s/>Εταιρείας.</text:span></text:p>
      <text:p text:style-name="P173"><text:span text:style-name="T173_1">θ)</text:span><text:span text:style-name="T173_2"><text:tab/></text:span><text:span text:style-name="T173_3">Αποφασίζει<text:s/>για<text:s/>το<text:s/>άνοιγμα,<text:s/>κλείσιμο<text:s/>και<text:s/>κίνηση<text:s/>τραπεζικών<text:s/>λογαριασμών<text:s/>σε<text:s/>οποιοδήποτε<text:s/>πιστωτικό<text:s/>ίδρυμα,<text:s/>εγκρίνει<text:s/>και<text:s/>ενεργεί<text:s/>καταθέσεις,<text:s/>αναλήψεις,<text:s/>πληρωμές,<text:s/>μεταφορές<text:s/>χρημάτων,<text:s/>εμβάσματα,<text:s/>υπογράφει<text:s/>τα<text:s/>εντάλματα<text:s/>πληρωμής<text:s/>των<text:s/>δαπανών<text:s/>και<text:s/>προβαίνει<text:s/>σε<text:s/>κάθε<text:s/>σχετική<text:s/>ενέργεια<text:s/>για<text:s/>την<text:s/>περαίωση<text:s/>οποιωνδήποτε<text:s/>διαδικασιών<text:s/>κατάθεσης,<text:s/>ανάληψης<text:s/>ή<text:s/>πληρωμής,<text:s/>δύναται<text:s/>δε<text:s/>να<text:s/>δίδει<text:s/>την<text:s/>ειδική<text:s/>εντολή<text:s/>και<text:s/>πληρεξουσιότητα<text:s/>και<text:s/>σε<text:s/>υπαλλήλους<text:s/>της<text:s/>Εταιρείας<text:s/>για<text:s/>την<text:s/>ενέργεια<text:s/>αναλήψεων<text:s/>ή<text:s/>πληρωμών<text:s/>και<text:s/>κάθε<text:s/>άλλης<text:s/>συναφούς<text:s/>πράξης,<text:s/>ορίζοντας<text:s/>και<text:s/>τα<text:s/>σχετικά<text:s/>όρια<text:s/>των<text:s/>εξουσιοδοτήσεων<text:s/>αυτών.</text:span></text:p>
      <text:p text:style-name="P174"><text:span text:style-name="T174_1">ι)</text:span><text:span text:style-name="T174_2"><text:tab/></text:span><text:span text:style-name="T174_3">Επιτρέπεται<text:s/>να<text:s/>αναθέτει<text:s/>σε<text:s/>προϊστάμενους<text:s/>μονάδων<text:s/>το<text:s/>δικαίωμα<text:s/>υπογραφής<text:s/>«εντολή<text:s/>Διευθύνοντος<text:s/>Συμβούλου»,<text:s/>για<text:s/>συγκεκριμένες<text:s/>πράξεις.<text:s/>Ο<text:s/>Διευθύνων<text:s/>Σύμβουλος<text:s/>μπορεί<text:s/>να<text:s/>ασκεί<text:s/>παράλληλα<text:s/>τις<text:s/>μεταβιβαζόμενες<text:s/>αρμοδιότητές<text:s/>του.<text:s/>Επιτρέπεται<text:s/>επίσης<text:s/>στον<text:s/>Διευθύνο-<text:s/>ντα<text:s/>Σύμβουλο,<text:s/>να<text:s/>εξουσιοδοτεί<text:s/>υπαλλήλους<text:s/>της<text:s/>Εταιρείας<text:s/>ή<text:s/>τρίτους<text:s/>και<text:s/>να<text:s/>παρέχει<text:s/>σε<text:s/>αυτούς<text:s/>την<text:s/>εντολή<text:s/>και<text:s/>πληρεξουσιότητα<text:s/>για<text:s/>την<text:s/>ενέργεια<text:s/>συγκεκριμένων<text:s/>πράξεων<text:s/>και<text:s/>ενεργειών,<text:s/>καθορίζοντας<text:s/>ταυτόχρονα<text:s/>την<text:s/>έκταση<text:s/>αυτών.</text:span></text:p>
      <text:p text:style-name="P175"><text:span text:style-name="T175_1">3.</text:span><text:span text:style-name="T175_2"><text:s/>Πέραν<text:s/>των<text:s/>ανωτέρω<text:s/>αρμοδιοτήτων,<text:s/>το<text:s/>Διοικητικό<text:s/>Συμβούλιο<text:s/>με<text:s/>απόφασή<text:s/>του<text:s/>μπορεί<text:s/>να<text:s/>αναθέτει<text:s/>στον<text:s/>Διευθύνοντα<text:s/>Σύμβουλο<text:s/>και<text:s/>άλλες<text:s/>αρμοδιότητες.</text:span></text:p>
      <text:h text:style-name="P176" text:outline-level="2"><text:span text:style-name="T176_1">ΚΕΦΑΛΑΙΟ<text:s/>ΠΕΜΠΤΟ<text:s/></text:span></text:h>
      <text:h text:style-name="P177" text:outline-level="2"><text:span text:style-name="T177_1">ΕΤΑΙΡΙΚΗ<text:s/>ΧΡΗΣΗ<text:s/>–<text:s/>ΕΛΕΓΚΤΕΣ<text:s/></text:span></text:h>
      <text:p text:style-name="P178"><text:span text:style-name="T178_1">–ΕΤΗΣΙΕΣ<text:s/>ΟΙΚΟΝΟΜΙΚΕΣ<text:s/>ΚΑΤΑΣΤΑΣΕΙΣ<text:s/></text:span></text:p>
      <text:p text:style-name="P179"><text:span text:style-name="T179_1">–ΛΟΓΟΙ<text:s/>ΛΥΣΗΣ<text:s/>ΤΗΣ<text:s/>ΕΤΑΙΡΕΙΑΣ<text:s/>–<text:s/>ΕΚΚΑΘΑΡΙΣΗ</text:span></text:p>
      <text:h text:style-name="P180" text:outline-level="6"><text:span text:style-name="T180_1">Άρθρο<text:s/></text:span></text:h>
      <text:h text:style-name="P181" text:outline-level="6"><text:span text:style-name="T181_1">19Εταιρική<text:s/>χρήση</text:span></text:h>
      <text:p text:style-name="P182"><text:span text:style-name="T182_1">1.</text:span><text:span text:style-name="T182_2"><text:s/>Η<text:s/>εταιρική<text:s/>χρήση<text:s/>έχει<text:s/>διάρκεια<text:s/>δώδεκα<text:s/>(12)<text:s/>μηνών,<text:s/>αρχίζει<text:s/>την<text:s/>1η<text:s/>Ιανουαρίου<text:s/>και<text:s/>λήγει<text:s/>στις<text:s/>τριάντα<text:s/>μία<text:s/>(31)<text:s/>Δεκεμβρίου<text:s/>κάθε<text:s/>χρόνου.</text:span></text:p>
      <text:p text:style-name="P183"><text:span text:style-name="T183_1">2.</text:span><text:span text:style-name="T183_2"><text:s/>Κατ’<text:s/>εξαίρεση<text:s/>η<text:s/>πρώτη<text:s/>εταιρική<text:s/>χρήση<text:s/>αρχίζει<text:s/>από<text:s/>την<text:s/>ημέρα<text:s/>της<text:s/>νόμιμης<text:s/>σύστασης<text:s/>της<text:s/>Εταιρείας<text:s/>και<text:s/>λήγει<text:s/>την<text:s/>31.12.2008.<text:s/>Η<text:s/>πρώτη<text:s/>τακτική<text:s/>Γενική<text:s/>Συνέλευση<text:s/>θα<text:s/>συνέλθει<text:s/>σε<text:s/>ένα<text:s/>εξάμηνο<text:s/>από<text:s/>τη<text:s/>λήξη<text:s/>της<text:s/>πρώτης<text:s/>εταιρικής<text:s/>χρήσης.</text:span></text:p>
      <text:h text:style-name="P184" text:outline-level="6"><text:span text:style-name="T184_1">Άρθρο<text:s/>20<text:s/></text:span></text:h>
      <text:h text:style-name="P185" text:outline-level="6"><text:span text:style-name="T185_1">Ελεγκτές</text:span></text:h>
      <text:p text:style-name="P186"><text:span text:style-name="T186_1">1.</text:span><text:span text:style-name="T186_2"><text:s/>Ο<text:s/>οικονομικός<text:s/>και<text:s/>διαχειριστικός<text:s/>έλεγχος<text:s/>της<text:s/>Εταιρείας<text:s/>γίνεται<text:s/>από<text:s/>δύο<text:s/>(2)<text:s/>ορκωτούς<text:s/>ελεγκτές<text:s/>λογιστές.<text:s/>Οι<text:s/>ορκωτοί<text:s/>ελεγκτές<text:s/>λογιστές,<text:s/>οι<text:s/>αναπληρωτές<text:s/>τους,<text:s/>καθώς<text:s/>και<text:s/>η<text:s/>αμοιβή<text:s/>τους<text:s/>ορίζονται<text:s/>από<text:s/>τη<text:s/>Γενική<text:s/>Συνέλευση<text:s/>των<text:s/>Μετόχων<text:s/>της<text:s/>Εταιρείας.<text:s/>Ο<text:s/>τακτικός<text:s/>έλεγχος<text:s/>της<text:s/>οικονομικής<text:s/>διαχείρισης<text:s/>της<text:s/>Εταιρείας<text:s/>γίνεται<text:s/>κάθε<text:s/>χρόνο<text:s/>και<text:s/>οι<text:s/>δαπάνες<text:s/>του<text:s/>ελέγχου<text:s/>βαρύνουν<text:s/>την<text:s/>Εταιρεία.</text:span></text:p>
      <text:p text:style-name="P187"><text:span text:style-name="T187_1">2.</text:span><text:span text:style-name="T187_2"><text:s/>Μέσα<text:s/>σε<text:s/>πέντε<text:s/>(5)<text:s/>ημέρες<text:s/>από<text:s/>τη<text:s/>συνεδρίαση<text:s/>της<text:s/>Γενικής<text:s/>Συνέλευσης<text:s/>που<text:s/>όρισε<text:s/>τους<text:s/>ορκωτούς<text:s/>ελεγκτές<text:s/>λογιστές<text:s/>πρέπει<text:s/>να<text:s/>γίνει<text:s/>από<text:s/>την<text:s/>Εταιρεία<text:s/>ανακοίνωση<text:s/>προς<text:s/>αυτούς<text:s/>του<text:s/>διορισμού<text:s/>τους,<text:s/>σε<text:s/>περίπτωση<text:s/>δε<text:s/>που<text:s/>δεν<text:s/>αποποιηθούν<text:s/>το<text:s/>διορισμό<text:s/>αυτόν<text:s/>μέσα<text:s/>σε<text:s/>προθεσμία<text:s/>πέντε<text:s/>(5)<text:s/>ημερών<text:s/>θεωρείται<text:s/>ότι<text:s/>έχουν<text:s/>αποδεχθεί<text:s/>το<text:s/>διορισμό<text:s/>τους<text:s/>και<text:s/>έχουν<text:s/>όλες<text:s/>τις<text:s/>σχετικές<text:s/>ευθύνες<text:s/>και<text:s/>υποχρεώσεις<text:s/>του<text:s/>άρθρου<text:s/>37<text:s/>του<text:s/>κ.ν.<text:s/>2190/1920,<text:s/>όπως<text:s/>ισχύει<text:s/>κάθε<text:s/>φορά.</text:span></text:p>
      <text:p text:style-name="P188"><text:span text:style-name="T188_1">3.</text:span><text:span text:style-name="T188_2"><text:s/>Οι<text:s/>ορκωτοί<text:s/>ελεγκτές<text:s/>λογιστές<text:s/>που<text:s/>ασκούν<text:s/>τον<text:s/>τακτικό<text:s/>έλεγχο<text:s/>της<text:s/>οικονομικής<text:s/>διαχείρισης<text:s/>της<text:s/>Εταιρείας<text:s/>υποβάλλουν<text:s/>μέχρι<text:s/>το<text:s/>τέλος<text:s/>Ιουνίου<text:s/>κάθε<text:s/>έτους<text:s/>έκθεση<text:s/>για<text:s/>τη<text:s/>διαχείριση<text:s/>και<text:s/>τον<text:s/>απολογισμό<text:s/>του<text:s/>διαχειριστικού<text:s/>έτους<text:s/>που<text:s/>έληξε.<text:s/>Οι<text:s/>εκθέσεις<text:s/>υποβάλλονται<text:s/>στον<text:s/>Υπουργό<text:s/>Απασχόλησης<text:s/>και<text:s/>Κοινωνικής<text:s/>Προστασίας<text:s/>και<text:s/>στον<text:s/>Πρόεδρο<text:s/>του<text:s/>Δ.Σ.<text:s/>της<text:s/>Εταιρείας.</text:span></text:p>
      <text:p text:style-name="P189"><text:span text:style-name="T189_1">4.</text:span><text:span text:style-name="T189_2"><text:s/>Οι<text:s/>ορκωτοί<text:s/>ελεγκτές<text:s/>λογιστές,<text:s/>εκτός<text:s/>από<text:s/>τις<text:s/>υποχρεώσεις<text:s/>που<text:s/>ορίζονται<text:s/>στο<text:s/>άρθρο<text:s/>37<text:s/>του<text:s/>κ.ν.<text:s/>2190/<text:s/>1920,<text:s/>οφείλουν<text:s/>να<text:s/>επαληθεύουν<text:s/>και<text:s/>τη<text:s/>συμφωνία<text:s/>του<text:s/>περιεχομένου<text:s/>της<text:s/>εκθέσεως<text:s/>του<text:s/>Δ.Σ.<text:s/>με<text:s/>τις<text:s/>σχετικές<text:s/>ετήσιες<text:s/>οικονομικές<text:s/>καταστάσεις.<text:s/>Για<text:s/>το<text:s/>σκοπό<text:s/>αυτόν,<text:s/>η<text:s/>έκθεση<text:s/>διαχείρισης<text:s/>του<text:s/>Δ.Σ.<text:s/>πρέπει<text:s/>να<text:s/>τίθεται<text:s/>υπόψη<text:s/>τους<text:s/>τουλάχιστον<text:s/>τριάντα<text:s/>(30)<text:s/>ημέρες<text:s/>πριν<text:s/>από<text:s/>τη<text:s/>Γενική<text:s/>Συνέλευση.</text:span></text:p>
      <text:p text:style-name="P190"><text:span text:style-name="T190_1">5.</text:span><text:span text:style-name="T190_2"><text:s/>Ο<text:s/>Υπουργός<text:s/>Απασχόλησης<text:s/>και<text:s/>Κοινωνικής<text:s/>Προστασίας<text:s/>μπορεί<text:s/>να<text:s/>ζητήσει<text:s/>οποτεδήποτε<text:s/>έκτακτο<text:s/>έλεγχο<text:s/>της<text:s/>οικονομικής<text:s/>διαχείρισης<text:s/>της<text:s/>Εταιρείας.</text:span></text:p>
      <text:h text:style-name="P191" text:outline-level="6"><text:span text:style-name="T191_1">Άρθρο<text:s/>21<text:s/></text:span></text:h>
      <text:h text:style-name="P192" text:outline-level="6"><text:span text:style-name="T192_1">Ετήσιες<text:s/>Οικονομικές<text:s/>Καταστάσεις</text:span></text:h>
      <text:p text:style-name="P193"><text:span text:style-name="T193_1">1.</text:span><text:span text:style-name="T193_2"><text:s/>Στο<text:s/>τέλος<text:s/>κάθε<text:s/>χρήσης<text:s/>το<text:s/>Διοικητικό<text:s/>Συμβούλιο<text:s/>κλείνει<text:s/>τους<text:s/>ετήσιους<text:s/>λογαριασμούς,<text:s/>συντάσσει<text:s/>λεπτομερή<text:s/>απογραφή<text:s/>της<text:s/>εταιρικής<text:s/>περιουσίας<text:s/>και<text:s/>καταρτίζει<text:s/>τον<text:s/>ετήσιο<text:s/>ισολογισμό,<text:s/>οικονομικές<text:s/>καταστάσεις<text:s/>και<text:s/>την<text:s/>Έκθεση<text:s/>Διαχείρισης,<text:s/>σύμφωνα<text:s/>με<text:s/>τις<text:s/>διατάξεις<text:s/>του<text:s/>νόμου<text:s/>και<text:s/>ιδίως<text:s/>των<text:s/>άρθρων<text:s/>42α,<text:s/>42β,<text:s/>42γ,<text:s/>42δ,<text:s/>42ε,<text:s/>43,<text:s/>43α<text:s/>και<text:s/>43β<text:s/>του<text:s/>κ.ν.<text:s/>2190/1920,<text:s/>όπως<text:s/>ισχύουν.</text:span></text:p>
      <text:p text:style-name="P194"><text:span text:style-name="T194_1">2.</text:span><text:span text:style-name="T194_2"><text:s/>Οι<text:s/>ετήσιες<text:s/>οικονομικές<text:s/>καταστάσεις<text:s/>περιλαμβάνουν:</text:span></text:p>
      <text:p text:style-name="P195"><text:span text:style-name="T195_1">α)</text:span><text:span text:style-name="T195_2"><text:tab/></text:span><text:span text:style-name="T195_3">τον<text:s/>ισολογισμό,</text:span></text:p>
      <text:p text:style-name="P196"><text:span text:style-name="T196_1">β)</text:span><text:span text:style-name="T196_2"><text:tab/></text:span><text:span text:style-name="T196_3">το<text:s/>λογαριασμό<text:s/>«αποτελέσματα<text:s/>χρήσεως»,<text:s/>γ)<text:s/>τον<text:s/>«πίνακα<text:s/>διαθέσεως<text:s/>αποτελεσμάτων»<text:s/>και<text:s/>δ)<text:s/>το<text:s/>προσάρτημα.</text:span></text:p>
      <text:p text:style-name="P197"><text:span text:style-name="T197_1">Οι<text:s/>καταστάσεις<text:s/>αυτές<text:s/>αποτελούν<text:s/>ενιαίο<text:s/>σύνολο,<text:s/>ελέγχονται<text:s/>όπως<text:s/>ορίζουν<text:s/>τα<text:s/>άρθρα<text:s/>36,<text:s/>36α<text:s/>και<text:s/>37<text:s/>του<text:s/>κ.ν.<text:s/>2190/1920<text:s/>και<text:s/>εμφανίζουν<text:s/>με<text:s/>απόλυτη<text:s/>σαφήνεια<text:s/>την<text:s/>πραγματική<text:s/>εικόνα<text:s/>της<text:s/>περιουσιακής<text:s/>διάρθρωσης,<text:s/>της<text:s/>χρηματοοικονομικής<text:s/>θέσης<text:s/>και<text:s/>των<text:s/>αποτελεσμάτων<text:s/>χρήσης<text:s/>της<text:s/>Εταιρείας.</text:span></text:p>
      <text:p text:style-name="P198"><text:span text:style-name="T198_1">3.</text:span><text:span text:style-name="T198_2"><text:s/>Για<text:s/>να<text:s/>ληφθεί<text:s/>από<text:s/>τη<text:s/>Γενική<text:s/>Συνέλευση<text:s/>έγκυρη<text:s/>απόφαση<text:s/>για<text:s/>τον<text:s/>εγκεκριμένο<text:s/>από<text:s/>το<text:s/>Διοικητικό<text:s/>Συμβούλιο<text:s/>ισολογισμό,<text:s/>πρέπει<text:s/>αυτός<text:s/>να<text:s/>έχει<text:s/>υπογραφεί<text:s/>από:</text:span></text:p>
      <text:p text:style-name="P199"><text:span text:style-name="T199_1">α)</text:span><text:span text:style-name="T199_2"><text:tab/></text:span><text:span text:style-name="T199_3">τον<text:s/>Πρόεδρο<text:s/>του<text:s/>Διοικητικού<text:s/>Συμβουλίου,</text:span></text:p>
      <text:p text:style-name="P200"><text:span text:style-name="T200_1">β)</text:span><text:span text:style-name="T200_2"><text:tab/></text:span><text:span text:style-name="T200_3">τον<text:s/>Διευθύνοντα<text:s/>Σύμβουλο<text:s/>της<text:s/>Εταιρείας<text:s/>και</text:span></text:p>
      <text:p text:style-name="P201"><text:span text:style-name="T201_1">γ)</text:span><text:span text:style-name="T201_2"><text:tab/></text:span><text:span text:style-name="T201_3">τον<text:s/>Προϊστάμενο<text:s/>του<text:s/>Λογιστηρίου<text:s/>της<text:s/>Εταιρείας.</text:span></text:p>
      <text:p text:style-name="P202"><text:span text:style-name="T202_1">Αν<text:s/>οποιοσδήποτε<text:s/>από<text:s/>αυτούς<text:s/>διαφωνεί<text:s/>για<text:s/>το<text:s/>νόμιμο<text:s/>τρόπο<text:s/>κατάρτισης<text:s/>του<text:s/>ισολογισμού<text:s/>πρέπει<text:s/>να<text:s/>εκθέσει<text:s/>έγγραφα<text:s/>τις<text:s/>αντιρρήσεις<text:s/>του<text:s/>στη<text:s/>Γενική<text:s/>Συνέλευση<text:s/>της<text:s/>Εταιρείας.</text:span></text:p>
      <text:p text:style-name="P203"><text:span text:style-name="T203_1">4.</text:span><text:span text:style-name="T203_2"><text:s/>Οι<text:s/>ετήσιες<text:s/>οικονομικές<text:s/>καταστάσεις<text:s/>υποβάλλονται<text:s/>για<text:s/>έγκριση<text:s/>στην<text:s/>τακτική<text:s/>Γενική<text:s/>Συνέλευση<text:s/>και<text:s/>συνοδεύονται<text:s/>από:</text:span></text:p>
      <text:p text:style-name="P204"><text:span text:style-name="T204_1">α)</text:span><text:span text:style-name="T204_2"><text:tab/></text:span><text:span text:style-name="T204_3">Έκθεση<text:s/>Διαχείρισης<text:s/>του<text:s/>Δ.Σ.<text:s/>στην<text:s/>οποία<text:s/>αναφέρονται<text:s/>όλα<text:s/>τα<text:s/>στοιχεία<text:s/>όσο<text:s/>δυνατόν<text:s/>αναλυτικότερα,<text:s/>όπως<text:s/>καθορίζονται<text:s/>στο<text:s/>άρθρο<text:s/>43α<text:s/>παραγράφοι<text:s/>3<text:s/>α<text:s/>και<text:s/>β<text:s/>του<text:s/>κ.ν.<text:s/>2190/1920,<text:s/>όπως<text:s/>έχει<text:s/>τροποποιηθεί<text:s/>και<text:s/>ισχύει<text:s/>κάθε<text:s/>φορά.</text:span></text:p>
      <text:p text:style-name="P205"><text:span text:style-name="T205_1">β)</text:span><text:span text:style-name="T205_2"><text:tab/></text:span><text:span text:style-name="T205_3">Την<text:s/>έκθεση<text:s/>των<text:s/>ελεγκτών.</text:span></text:p>
      <text:p text:style-name="P206"><text:span text:style-name="T206_1">5.</text:span><text:span text:style-name="T206_2"><text:s/>Ο<text:s/>ισολογισμός<text:s/>μαζί<text:s/>με<text:s/>το<text:s/>σχετικό<text:s/>πιστοποιητικό<text:s/>των<text:s/>Ορκωτών<text:s/>Ελεγκτών<text:s/>Λογιστών<text:s/>δημοσιεύονται<text:s/>σύμφωνα<text:s/>με<text:s/>το<text:s/>άρθρο<text:s/>43β<text:s/>του<text:s/>κ.ν.<text:s/>2190/1920<text:s/>και<text:s/>κοινοποιούνται<text:s/>είκοσι<text:s/>(20)<text:s/>ημέρες<text:s/>τουλάχιστον<text:s/>πριν<text:s/>από<text:s/>τη<text:s/>συνεδρίαση<text:s/>της<text:s/>Γενικής<text:s/>Συνέλευσης,<text:s/>στον<text:s/>εκπροσωπούντα<text:s/>το<text:s/>Ελληνικό<text:s/>Δημόσιο<text:s/>Υπουργό<text:s/>Απασχόλησης<text:s/>και<text:s/>Κοινωνικής<text:s/>Προστασίας.</text:span></text:p>
      <text:h text:style-name="P207" text:outline-level="6"><text:span text:style-name="T207_1">Άρθρο<text:s/>22<text:s/></text:span></text:h>
      <text:h text:style-name="P208" text:outline-level="6"><text:span text:style-name="T208_1">Λόγοι<text:s/>λύσης<text:s/>της<text:s/>Εταιρείας</text:span></text:h>
      <text:p text:style-name="P209"><text:span text:style-name="T209_1">1.</text:span><text:span text:style-name="T209_2"><text:s/>Η<text:s/>Εταιρεία<text:s/>λύεται:</text:span></text:p>
      <text:p text:style-name="P210"><text:span text:style-name="T210_1">α)</text:span><text:span text:style-name="T210_2"><text:tab/></text:span><text:span text:style-name="T210_3">μετά<text:s/>την<text:s/>πάροδο<text:s/>του<text:s/>χρόνου<text:s/>της<text:s/>διάρκειάς<text:s/>της<text:s/>που<text:s/>ορίζεται<text:s/>στο<text:s/>άρθρο<text:s/>4<text:s/>του<text:s/>παρόντος<text:s/>Καταστατικού,<text:s/>εκτός<text:s/>εάν<text:s/>πριν<text:s/>από<text:s/>τη<text:s/>λήξη<text:s/>αποφασιστεί<text:s/>νόμιμη<text:s/>παράταση<text:s/>της<text:s/>διάρκειας,</text:span></text:p>
      <text:p text:style-name="P211"><text:span text:style-name="T211_1">β)</text:span><text:span text:style-name="T211_2"><text:tab/></text:span><text:span text:style-name="T211_3">οποτεδήποτε,<text:s/>με<text:s/>απόφαση<text:s/>της<text:s/>Γενικής<text:s/>Συνέλευσης.</text:span></text:p>
      <text:p text:style-name="P212"><text:span text:style-name="T212_1">2.</text:span><text:span text:style-name="T212_2"><text:s/>Σε<text:s/>περίπτωση<text:s/>που<text:s/>το<text:s/>σύνολο<text:s/>των<text:s/>ιδίων<text:s/>κεφαλαίων<text:s/>της<text:s/>Εταιρείας,<text:s/>όπως<text:s/>προσδιορίζονται<text:s/>στο<text:s/>υπόδειγμα<text:s/>ισολογισμού<text:s/>που<text:s/>προβλέπεται<text:s/>στο<text:s/>άρθρο<text:s/>42γ<text:s/>του<text:s/>κ.ν.<text:s/>2190/1920<text:s/>μειωθεί<text:s/>περισσότερο<text:s/>από<text:s/>το<text:s/>μισό<text:s/>(1/2)<text:s/>του<text:s/>καταβεβλημένου<text:s/>μετοχικού<text:s/>κεφαλαίου,<text:s/>το<text:s/>Δ.Σ.<text:s/>έχει<text:s/>υποχρέωση<text:s/>να<text:s/>συγκαλέσει<text:s/>Γενική<text:s/>Συνέλευση<text:s/>μέσα<text:s/>σε<text:s/>προθεσμία<text:s/>έξι<text:s/>(6)<text:s/>μηνών<text:s/>από<text:s/>τη<text:s/>λήξη<text:s/>της<text:s/>χρήσης<text:s/>και<text:s/>να<text:s/>αποφασίσει<text:s/>τη<text:s/>λύση<text:s/>της<text:s/>Εταιρείας<text:s/>ή<text:s/>την<text:s/>υιοθέτηση<text:s/>άλλου<text:s/>μέτρου.</text:span></text:p>
      <text:p text:style-name="P213"><text:span text:style-name="T213_1">3.</text:span><text:span text:style-name="T213_2"><text:s/>Η<text:s/>λύση<text:s/>της<text:s/>Εταιρείας<text:s/>υποβάλλεται<text:s/>σε<text:s/>δημοσιότητα<text:s/>σύμφωνα<text:s/>με<text:s/>τις<text:s/>διατάξεις<text:s/>των<text:s/>άρθρων<text:s/>7α<text:s/>και<text:s/>7β<text:s/>του<text:s/>κ.ν.<text:s/>2190/1920,<text:s/>όπως<text:s/>ισχύει<text:s/>κάθε<text:s/>φορά.</text:span></text:p>
      <text:p text:style-name="P214"><text:span text:style-name="T214_1">4.</text:span><text:span text:style-name="T214_2"><text:s/>Η<text:s/>εφαρμογή<text:s/>των<text:s/>διατάξεων<text:s/>του<text:s/>παρόντος<text:s/>άρθρου<text:s/>γίνεται<text:s/>με<text:s/>την<text:s/>επιφύλαξη<text:s/>της<text:s/>παραγράφου<text:s/>2<text:s/>του<text:s/>άρθρου<text:s/>8<text:s/>του<text:s/>Καταστατικού.</text:span></text:p>
      <text:h text:style-name="P215" text:outline-level="6"><text:span text:style-name="T215_1">Άρθρο<text:s/>23<text:s/></text:span></text:h>
      <text:h text:style-name="P216" text:outline-level="6"><text:span text:style-name="T216_1">Εκκαθάριση</text:span></text:h>
      <text:p text:style-name="P217"><text:span text:style-name="T217_1">1.</text:span><text:span text:style-name="T217_2"><text:s/>Με<text:s/>εξαίρεση<text:s/>την<text:s/>περίπτωση<text:s/>της<text:s/>πτώχευσης,<text:s/>τη<text:s/>λύση<text:s/>της<text:s/>Εταιρείας<text:s/>ακολουθεί<text:s/>η<text:s/>εκκαθάρισή<text:s/>της<text:s/>με<text:s/>τον<text:s/>ορισμό<text:s/>τριών<text:s/>(3)<text:s/>εκκαθαριστών,<text:s/>που<text:s/>κατά<text:s/>τη<text:s/>διάρκεια<text:s/>της<text:s/>εκκαθάρισης<text:s/>ασκούν<text:s/>όλες<text:s/>τις<text:s/>συναφείς<text:s/>προς<text:s/>τη<text:s/>διαδικασία<text:s/>και<text:s/>το<text:s/>σκοπό<text:s/>της<text:s/>εκκαθάρισης<text:s/>αρμοδιότητες<text:s/>του<text:s/>Διοικητικού<text:s/>Συμβουλίου,<text:s/>οι<text:s/>οποίες<text:s/>όμως<text:s/>μπορούν<text:s/>να<text:s/>περιορισθούν<text:s/>από<text:s/>τη<text:s/>Γενική<text:s/>Συνέλευση,<text:s/>προς<text:s/>τις<text:s/>αποφάσεις<text:s/>της<text:s/>οποίας<text:s/>υποχρεώνονται<text:s/>να<text:s/>συμμορφώνονται.<text:s/>Ο<text:s/>διορισμός<text:s/>των<text:s/>εκκαθαριστών<text:s/>συνεπάγεται<text:s/>αυτοδίκαια<text:s/>την<text:s/>παύση<text:s/>της<text:s/>εξουσίας<text:s/>των<text:s/>μελών<text:s/>του<text:s/>Διοικητικού<text:s/>Συμβουλίου.</text:span></text:p>
      <text:p text:style-name="P218"><text:span text:style-name="T218_1">2.</text:span><text:span text:style-name="T218_2"><text:s/>Οι<text:s/>εκκαθαριστές<text:s/>που<text:s/>ορίζονται<text:s/>από<text:s/>τη<text:s/>Γενική<text:s/>Συνέλευση,<text:s/>οφείλουν<text:s/>μόλις<text:s/>αναλάβουν<text:s/>τα<text:s/>καθήκοντά<text:s/>τους,<text:s/>να<text:s/>προβαίνουν<text:s/>σε<text:s/>απογραφή<text:s/>της<text:s/>εταιρικής<text:s/>περιουσίας,<text:s/>αντίτυπο<text:s/>της<text:s/>οποίας<text:s/>υποβάλλεται<text:s/>στον<text:s/>εποπτεύοντα<text:s/>Υπουργό<text:s/>Απασχόλησης<text:s/>και<text:s/>Κοινωνικής<text:s/>Προστασίας,<text:s/>καθώς<text:s/>και<text:s/>να<text:s/>δημοσιεύσουν<text:s/>στον<text:s/>Τύπο<text:s/>και<text:s/>στην<text:s/>Εφημερίδα<text:s/>της<text:s/>Κυβερνήσεως<text:s/>(Τεύχος<text:s/>Ανωνύμων<text:s/>Εταιρειών<text:s/>και<text:s/>Εταιρειών<text:s/>Περιορισμένης<text:s/>Ευθύνης<text:s/>και<text:s/>Γενικού<text:s/>Εμπορικού<text:s/>Μητρώου<text:s/>της<text:s/>Εφημερίδας<text:s/>της<text:s/>Κυβερνήσεως)<text:s/>Ισολογισμό.</text:span></text:p>
      <text:p text:style-name="P219"><text:span text:style-name="T219_1">3.</text:span><text:span text:style-name="T219_2"><text:s/>Την<text:s/>ίδια<text:s/>υποχρέωση<text:s/>έχουν<text:s/>οι<text:s/>εκκαθαριστές<text:s/>όταν<text:s/>λήξει<text:s/>η<text:s/>εκκαθάριση,<text:s/>καθώς<text:s/>και<text:s/>κατ’<text:s/>έτος<text:s/>κατά<text:s/>τη<text:s/>διάρκεια<text:s/>της<text:s/>εκκαθάρισης.</text:span></text:p>
      <text:p text:style-name="P220"><text:span text:style-name="T220_1">4.</text:span><text:span text:style-name="T220_2"><text:s/>Η<text:s/>Γενική<text:s/>Συνέλευση<text:s/>διατηρεί<text:s/>όλα<text:s/>τα<text:s/>δικαιώματά<text:s/>της<text:s/>κατά<text:s/>τη<text:s/>διάρκεια<text:s/>της<text:s/>εκκαθάρισης.</text:span></text:p>
      <text:p text:style-name="P221"><text:span text:style-name="T221_1">5.</text:span><text:span text:style-name="T221_2"><text:s/>Οι<text:s/>λογαριασμοί<text:s/>της<text:s/>εκκαθάρισης<text:s/>εγκρίνονται<text:s/>από<text:s/>τη<text:s/>Γενική<text:s/>Συνέλευση,<text:s/>που<text:s/>αποφασίζει<text:s/>και<text:s/>για<text:s/>την<text:s/>απαλλαγή<text:s/>των<text:s/>εκκαθαριστών<text:s/>από<text:s/>κάθε<text:s/>ευθύνη.</text:span></text:p>
      <text:p text:style-name="P222"><text:span text:style-name="T222_1">6.</text:span><text:span text:style-name="T222_2"><text:s/>Οι<text:s/>εκκαθαριστές<text:s/>πρέπει<text:s/>να<text:s/>περατώσουν,<text:s/>χωρίς<text:s/>καθυστέρηση,<text:s/>τις<text:s/>εκκρεμείς<text:s/>υποθέσεις<text:s/>της<text:s/>Εταιρείας,<text:s/>να<text:s/>μετατρέψουν<text:s/>σε<text:s/>χρήμα<text:s/>την<text:s/>εταιρική<text:s/>περιουσία,<text:s/>να<text:s/>εξοφλήσουν<text:s/>τα<text:s/>χρέη<text:s/>της<text:s/>και<text:s/>να<text:s/>εισπράξουν<text:s/>τις<text:s/>απαιτήσεις<text:s/>της.<text:s/>Μπορούν<text:s/>δε<text:s/>να<text:s/>ενεργήσουν<text:s/>και<text:s/>νέες<text:s/>πράξεις,<text:s/>εφόσον<text:s/>με<text:s/>αυτές<text:s/>εξυπηρετούνται<text:s/>η<text:s/>εκκαθάριση<text:s/>και<text:s/>το<text:s/>συμφέρον<text:s/>της<text:s/>Εταιρείας.</text:span></text:p>
      <text:p text:style-name="P223"><text:span text:style-name="T223_1">7.</text:span><text:span text:style-name="T223_2"><text:s/>Οι<text:s/>εκκαθαριστές<text:s/>ενεργούν<text:s/>συλλογικά<text:s/>και<text:s/>αποφασίζουν<text:s/>κατά<text:s/>πλειοψηφία.</text:span></text:p>
      <text:p text:style-name="P224"><text:span text:style-name="T224_1">8.</text:span><text:span text:style-name="T224_2"><text:s/>Κάθε<text:s/>χρόνο<text:s/>υποβάλλονται<text:s/>στη<text:s/>Γενική<text:s/>Συνέλευση<text:s/>τα<text:s/>αποτελέσματα<text:s/>της<text:s/>εκκαθάρισης,<text:s/>με<text:s/>έκθεση<text:s/>των<text:s/>αιτιών<text:s/>που<text:s/>εμπόδισαν<text:s/>την<text:s/>αποπεράτωση<text:s/>της<text:s/>εκκαθάρισης.</text:span></text:p>
      <text:p text:style-name="P225"><text:span text:style-name="T225_1">9.</text:span><text:span text:style-name="T225_2"><text:s/>Οι<text:s/>ετήσιες<text:s/>οικονομικές<text:s/>καταστάσεις,<text:s/>καθώς<text:s/>και<text:s/>οι<text:s/>οικονομικές<text:s/>καταστάσεις<text:s/>πέρατος<text:s/>της<text:s/>εκκαθάρισης,<text:s/>εγκρίνονται<text:s/>από<text:s/>τη<text:s/>Γενική<text:s/>Συνέλευση<text:s/>των<text:s/>μετόχων<text:s/>που<text:s/>αποφασίζει<text:s/>και<text:s/>για<text:s/>την<text:s/>απαλλαγή<text:s/>των<text:s/>εκκαθαριστών<text:s/>από<text:s/>κάθε<text:s/>ευθύνη.</text:span></text:p>
      <text:p text:style-name="P226"><text:span text:style-name="T226_1">10.</text:span><text:span text:style-name="T226_2"><text:s/>Το<text:s/>υπόλοιπο<text:s/>που<text:s/>απομένει<text:s/>μετά<text:s/>την<text:s/>εκκαθάριση<text:s/>των<text:s/>υποθέσεων<text:s/>της<text:s/>Εταιρείας<text:s/>και<text:s/>την<text:s/>αποπληρωμή<text:s/>όλων<text:s/>των<text:s/>χρεών<text:s/>της<text:s/>και<text:s/>των<text:s/>εξόδων<text:s/>της<text:s/>εκκαθάρισης,<text:s/>αποδίδεται<text:s/>στους<text:s/>μετόχους<text:s/>κατά<text:s/>την<text:s/>αναλογία<text:s/>των<text:s/>μετοχών<text:s/>εκάστου.</text:span></text:p>
      <text:h text:style-name="P227" text:outline-level="2"><text:span text:style-name="T227_1">ΚΕΦΑΛΑΙΟ<text:s/>ΕΚΤΟΣ<text:s/></text:span></text:h>
      <text:h text:style-name="P228" text:outline-level="2"><text:span text:style-name="T228_1">ΤΡΑΤΗΓΙΚΟ<text:s/>ΚΑΙ<text:s/>ΕΠΙΧΕΙΡΗΣΙΑΚΟ<text:s/>ΣΧΕΔΙΟ</text:span></text:h>
      <text:h text:style-name="P229" text:outline-level="6"><text:span text:style-name="T229_1">Άρθρο<text:s/>24<text:s/></text:span></text:h>
      <text:h text:style-name="P230" text:outline-level="6"><text:span text:style-name="T230_1">Στρατηγικό<text:s/>σχέδιο</text:span></text:h>
      <text:p text:style-name="P231"><text:span text:style-name="T231_1">1.</text:span><text:span text:style-name="T231_2"><text:s/>Η<text:s/>Εταιρεία<text:s/>καταρτίζει<text:s/>στρατηγικό<text:s/>σχέδιο,<text:s/>το<text:s/>οποίο<text:s/>και<text:s/>υποβάλλει<text:s/>για<text:s/>έγκριση<text:s/>στη<text:s/>Διυπουργική<text:s/>Επιτροπή<text:s/>Δημοσίων<text:s/>Επιχειρήσεων<text:s/>και<text:s/>Οργανισμών<text:s/>διά<text:s/>του<text:s/>Υπουργού<text:s/>Απασχόλησης<text:s/>και<text:s/>Κοινωνικής<text:s/>Προστασίας.</text:span></text:p>
      <text:p text:style-name="P232"><text:span text:style-name="T232_1">2.</text:span><text:span text:style-name="T232_2"><text:s/>Το<text:s/>στρατηγικό<text:s/>σχέδιο<text:s/>περιλαμβάνει<text:s/>ιδίως:</text:span></text:p>
      <text:p text:style-name="P233"><text:span text:style-name="T233_1">α)</text:span><text:span text:style-name="T233_2"><text:tab/></text:span><text:span text:style-name="T233_3">την<text:s/>περιγραφή<text:s/>των<text:s/>στόχων<text:s/>που<text:s/>επιδιώκονται<text:s/>από<text:s/>το<text:s/>Διοικητικό<text:s/>Συμβούλιο,</text:span></text:p>
      <text:p text:style-name="P234"><text:span text:style-name="T234_1">β)</text:span><text:span text:style-name="T234_2"><text:tab/></text:span><text:span text:style-name="T234_3">την<text:s/>επιλογή<text:s/>των<text:s/>αναγκαίων<text:s/>μέσων<text:s/>για<text:s/>την<text:s/>επίτευξη<text:s/>των<text:s/>στόχων<text:s/>σύμφωνα<text:s/>με<text:s/>τις<text:s/>επιλογές<text:s/>της<text:s/>διοίκησης,</text:span></text:p>
      <text:p text:style-name="P235"><text:span text:style-name="T235_1">γ)</text:span><text:span text:style-name="T235_2"><text:tab/></text:span><text:span text:style-name="T235_3">τον<text:s/>προσδιορισμό<text:s/>του<text:s/>συνολικού<text:s/>κόστους<text:s/>και<text:s/>του<text:s/>τρόπου<text:s/>χρηματοδότησης<text:s/>των<text:s/>επί<text:s/>μέρους<text:s/>δράσεων.</text:span></text:p>
      <text:p text:style-name="P236"><text:span text:style-name="T236_1">3.</text:span><text:span text:style-name="T236_2"><text:s/>Με<text:s/>απόφαση<text:s/>της<text:s/>Διυπουργικής<text:s/>Επιτροπής<text:s/>Δημοσίων<text:s/>Επιχειρήσεων<text:s/>και<text:s/>Οργανισμών<text:s/>εγκρίνονται,<text:s/>τροποποιούνται<text:s/>ή<text:s/>αναθεωρούνται<text:s/>τα<text:s/>στρατηγικά<text:s/>σχέδια<text:s/>της<text:s/>Εταιρείας.<text:s/>Με<text:s/>αποφάσεις<text:s/>της<text:s/>ίδιας<text:s/>Επιτροπής<text:s/>ορίζεται<text:s/>ο<text:s/>χρόνος<text:s/>υποβολής<text:s/>και<text:s/>η<text:s/>διάρκεια<text:s/>των<text:s/>στρατηγικών<text:s/>σχεδίων<text:s/>της<text:s/>Εταιρείας.</text:span></text:p>
      <text:h text:style-name="P237" text:outline-level="6"><text:span text:style-name="T237_1">Άρθρο<text:s/>25<text:s/></text:span></text:h>
      <text:h text:style-name="P238" text:outline-level="6"><text:span text:style-name="T238_1">Επιχειρησιακό<text:s/>σχέδιο</text:span></text:h>
      <text:p text:style-name="P239"><text:span text:style-name="T239_1">1.</text:span><text:span text:style-name="T239_2"><text:s/>Η<text:s/>Εταιρεία<text:s/>καταρτίζει<text:s/>και<text:s/>υποβάλλει<text:s/>για<text:s/>έγκριση<text:s/>επιχειρησιακό<text:s/>σχέδιο<text:s/>στη<text:s/>Διυπουργική<text:s/>Επιτροπή<text:s/>Δημοσίων<text:s/>Επιχειρήσεων<text:s/>και<text:s/>Οργανισμών<text:s/>διά<text:s/>του<text:s/>Υπουργού<text:s/>Απασχόλησης<text:s/>και<text:s/>Κοινωνικής<text:s/>Προστασίας.</text:span></text:p>
      <text:p text:style-name="P240"><text:span text:style-name="T240_1">2.</text:span><text:span text:style-name="T240_2"><text:s/>Το<text:s/>επιχειρησιακό<text:s/>σχέδιο<text:s/>περιλαμβάνει<text:s/>επί<text:s/>μέρους<text:s/>σχέδια<text:s/>που<text:s/>περιγράφουν<text:s/>τους<text:s/>στόχους<text:s/>και<text:s/>τις<text:s/>δραστηριότητες<text:s/>κάθε<text:s/>υπηρεσιακής<text:s/>ή<text:s/>επιχειρησιακής<text:s/>μονάδας,<text:s/>διεύθυνσης<text:s/>ή<text:s/>τομέα,<text:s/>για<text:s/>κάθε<text:s/>εταιρική<text:s/>χρήση<text:s/>και<text:s/>συνολικά<text:s/>για<text:s/>όλη<text:s/>τη<text:s/>διάρκειά<text:s/>του.</text:span></text:p>
      <text:p text:style-name="P241"><text:span text:style-name="T241_1">3.</text:span><text:span text:style-name="T241_2"><text:s/>Κάθε<text:s/>επιχειρησιακό<text:s/>σχέδιο<text:s/>για<text:s/>κάθε<text:s/>ένα<text:s/>από<text:s/>τα<text:s/>έτη<text:s/>διάρκειάς<text:s/>του<text:s/>περιλαμβάνει:</text:span></text:p>
      <text:p text:style-name="P242"><text:span text:style-name="T242_1">α)</text:span><text:span text:style-name="T242_2"><text:tab/></text:span><text:span text:style-name="T242_3">τους<text:s/>στόχους<text:s/>που<text:s/>επιδιώκονται<text:s/>εκφρασμένους<text:s/>σε<text:s/>ποσά<text:s/>και<text:s/>ποσοστά,</text:span></text:p>
      <text:p text:style-name="P243"><text:span text:style-name="T243_1">β)</text:span><text:span text:style-name="T243_2"><text:tab/></text:span><text:span text:style-name="T243_3">τις<text:s/>ενέργειες<text:s/>που<text:s/>προορίζονται<text:s/>για<text:s/>την<text:s/>επίτευξη<text:s/>των<text:s/>στόχων,</text:span></text:p>
      <text:p text:style-name="P244"><text:span text:style-name="T244_1">γ)</text:span><text:span text:style-name="T244_2"><text:tab/></text:span><text:span text:style-name="T244_3">τον<text:s/>καθορισμό<text:s/>των<text:s/>αναγκών<text:s/>σε<text:s/>κεφάλαια<text:s/>και<text:s/>των<text:s/>πηγών<text:s/>χρηματοδότησής<text:s/>τους,</text:span></text:p>
      <text:p text:style-name="P245"><text:span text:style-name="T245_1">δ)</text:span><text:span text:style-name="T245_2"><text:tab/></text:span><text:span text:style-name="T245_3">τις<text:s/>ετήσιες<text:s/>οικονομικές<text:s/>καταστάσεις,</text:span></text:p>
      <text:p text:style-name="P246"><text:span text:style-name="T246_1">ε)</text:span><text:span text:style-name="T246_2"><text:tab/></text:span><text:span text:style-name="T246_3">τους<text:s/>ετήσιους<text:s/>χρηματοοικονομικούς,<text:s/>ποιοτικούς<text:s/>και<text:s/>επιχειρησιακούς<text:s/>δείκτες,</text:span></text:p>
      <text:p text:style-name="P247"><text:span text:style-name="T247_1">στ)τις<text:s/>υποχρεώσεις<text:s/>προς<text:s/>τους<text:s/>πολίτες<text:s/>και<text:s/>τους<text:s/>πελάτες<text:s/>της<text:s/>και<text:s/>την<text:s/>πρόβλεψη<text:s/>αποζημιώσεων,</text:span></text:p>
      <text:p text:style-name="P248"><text:span text:style-name="T248_1">ζ)</text:span><text:span text:style-name="T248_2"><text:tab/></text:span><text:span text:style-name="T248_3">τις<text:s/>προϋποθέσεις<text:s/>και<text:s/>τις<text:s/>παραδοχές<text:s/>επίτευξης<text:s/>των<text:s/>στόχων,</text:span></text:p>
      <text:p text:style-name="P249"><text:span text:style-name="T249_1">η)</text:span><text:span text:style-name="T249_2"><text:tab/></text:span><text:span text:style-name="T249_3">τις<text:s/>εσωτερικές<text:s/>διαδικασίες<text:s/>παρακολούθησης<text:s/>και<text:s/>ελέγχου<text:s/>της<text:s/>πραγματοποίησης<text:s/>των<text:s/>στόχων<text:s/>αυτών,</text:span></text:p>
      <text:p text:style-name="P250"><text:span text:style-name="T250_1">θ)</text:span><text:span text:style-name="T250_2"><text:tab/></text:span><text:span text:style-name="T250_3">τη<text:s/>διασύνδεση<text:s/>του<text:s/>επιχειρησιακού<text:s/>σχεδίου<text:s/>με<text:s/>το<text:s/>αντίστοιχο<text:s/>στρατηγικό<text:s/>σχέδιο.</text:span></text:p>
      <text:p text:style-name="P251"><text:span text:style-name="T251_1">4.</text:span><text:span text:style-name="T251_2"><text:s/>Το<text:s/>επιχειρησιακό<text:s/>σχέδιο<text:s/>οφείλει<text:s/>να<text:s/>προσδιορίζει<text:s/>συγκεκριμένες<text:s/>κατευθύνσεις<text:s/>βελτίωσης<text:s/>των<text:s/>οικονομικών<text:s/>αποτελεσμάτων<text:s/>με<text:s/>άμεσα<text:s/>εφαρμόσιμα<text:s/>κριτήρια<text:s/>και<text:s/>να<text:s/>περιλαμβάνει<text:s/>δείκτες<text:s/>αποδοτικότητας<text:s/>και<text:s/>ποιότητας<text:s/>με<text:s/>σκοπό<text:s/>την<text:s/>εξυπηρέτηση<text:s/>του<text:s/>πολίτη<text:s/>και<text:s/>των<text:s/>πελατών<text:s/>της.</text:span></text:p>
      <text:p text:style-name="P252"><text:span text:style-name="T252_1">5.</text:span><text:span text:style-name="T252_2"><text:s/>Με<text:s/>απόφαση<text:s/>της<text:s/>Διυπουργικής<text:s/>Επιτροπής<text:s/>Δημοσίων<text:s/>Επιχειρήσεων<text:s/>και<text:s/>Οργανισμών<text:s/>εγκρίνονται,<text:s/>τροποποιούνται<text:s/>ή<text:s/>αναθεωρούνται<text:s/>τα<text:s/>επιχειρησιακά<text:s/>σχέδια<text:s/>της<text:s/>Εταιρείας.<text:s/>Με<text:s/>αποφάσεις<text:s/>της<text:s/>ίδιας<text:s/>Επιτροπής<text:s/>ορίζεται<text:s/>ο<text:s/>χρόνος<text:s/>υποβολής<text:s/>και<text:s/>η<text:s/>διάρκεια<text:s/>των<text:s/>επιχειρησιακών<text:s/>σχεδίων<text:s/>της<text:s/>Εταιρείας.</text:span></text:p>
      <text:h text:style-name="P253" text:outline-level="6"><text:span text:style-name="T253_1">Άρθρο<text:s/>έκτο</text:span></text:h>
      <text:h text:style-name="P254" text:outline-level="6"><text:span text:style-name="T254_1">Θέματα<text:s/>προσωπικού</text:span></text:h>
      <text:p text:style-name="P255"><text:span text:style-name="T255_1">1.</text:span><text:span text:style-name="T255_2"><text:s/>Η<text:s/>Εταιρεία<text:s/>προσλαμβάνει<text:s/>το<text:s/>πάσης<text:s/>φύσεως<text:s/>προσωπικό<text:s/>της<text:s/>σύμφωνα<text:s/>με<text:s/>τις<text:s/>διατάξεις<text:s/>της<text:s/>παραγράφου<text:s/>1<text:s/>του<text:s/>άρθρου<text:s/>13<text:s/>του<text:s/>ν.<text:s/>3429/2005.</text:span></text:p>
      <text:p text:style-name="P256"><text:span text:style-name="T256_1">2.</text:span><text:span text:style-name="T256_2"><text:s/>Ειδικότερα,<text:s/>συμβάσεις<text:s/>εξαρτημένης<text:s/>εργασίας<text:s/>αορίστου<text:s/>χρόνου<text:s/>των<text:s/>προσλαμβανομένων,<text:s/>σύμφωνα<text:s/>με<text:s/>την<text:s/>προηγούμενη<text:s/>παράγραφο,<text:s/>μπορούν<text:s/>να<text:s/>καταγγέλλονται<text:s/>σύμφωνα<text:s/>με<text:s/>τους<text:s/>όρους<text:s/>και<text:s/>προϋποθέσεις<text:s/>της<text:s/>εκάστο-<text:s/>τε<text:s/>ισχύουσας<text:s/>εργατικής<text:s/>νομοθεσίας.</text:span></text:p>
      <text:p text:style-name="P257"><text:span text:style-name="T257_1">3.</text:span><text:span text:style-name="T257_2"><text:s/>Η<text:s/>άσκηση<text:s/>του<text:s/>δικαιώματος<text:s/>της<text:s/>καταγγελίας<text:s/>δεν<text:s/>επιτρέπεται<text:s/>να<text:s/>γίνεται<text:s/>καταχρηστικά,<text:s/>αλλά<text:s/>μέσα<text:s/>στα<text:s/>όρια<text:s/>που<text:s/>ορίζονται<text:s/>από<text:s/>το<text:s/>άρθρο<text:s/>281<text:s/>του<text:s/>Αστικού<text:s/>Κώδικα.</text:span></text:p>
      <text:p text:style-name="P258"><text:span text:style-name="T258_1">4.</text:span><text:span text:style-name="T258_2"><text:s/>Με<text:s/>κοινή<text:s/>απόφαση<text:s/>των<text:s/>Υπουργών<text:s/>Εσωτερικών,<text:s/>Οικονομίας<text:s/>και<text:s/>Οικονομικών,<text:s/>Ανάπτυξης<text:s/>και<text:s/>Απασχόλησης<text:s/>και<text:s/>Κοινωνικής<text:s/>Προστασίας<text:s/>ρυθμίζονται<text:s/>τα<text:s/>κάθε<text:s/>είδους<text:s/>ειδικότερα<text:s/>θέματα,<text:s/>τα<text:s/>οποία<text:s/>αφορούν<text:s/>στην<text:s/>εφαρμογή<text:s/>των<text:s/>διατάξεων<text:s/>των<text:s/>προηγούμενων<text:s/>παραγράφων.</text:span></text:p>
      <text:h text:style-name="P259" text:outline-level="6"><text:span text:style-name="T259_1">Άρθρο<text:s/>έβδομο</text:span></text:h>
      <text:h text:style-name="P260" text:outline-level="6"><text:span text:style-name="T260_1">Κανονισμός<text:s/>Εσωτερικής<text:s/>Οργάνωσης<text:s/>και<text:s/>Λειτουργίαςτης<text:s/>Εταιρείας<text:s/>-<text:s/>Κανονισμός<text:s/>Προμηθειών</text:span></text:h>
      <text:p text:style-name="P261"><text:span text:style-name="T261_1">1.</text:span><text:span text:style-name="T261_2"><text:s/>Με<text:s/>απόφαση<text:s/>του<text:s/>Διοικητικού<text:s/>Συμβουλίου<text:s/>της<text:s/>Εταιρείας,<text:s/>και<text:s/>σε<text:s/>χρονικό<text:s/>διάστημα<text:s/>έξι<text:s/>(6)<text:s/>μηνών<text:s/>από<text:s/>το<text:s/>διορισμό<text:s/>του,<text:s/>καταρτίζεται<text:s/>Κανονισμός<text:s/>Εσωτερικής<text:s/>Οργάνωσης<text:s/>και<text:s/>Λειτουργίας,<text:s/>ο<text:s/>οποίος<text:s/>δημοσιεύεται<text:s/>σε<text:s/>περίληψη<text:s/>στο<text:s/>Τεύχος<text:s/>Ανωνύμων<text:s/>Εταιρειών<text:s/>και<text:s/>Εταιρειών<text:s/>Περιορισμένης<text:s/>Ευθύνης<text:s/>και<text:s/>Γενικού<text:s/>Εμπορικού<text:s/>Μητρώου<text:s/>της<text:s/>Εφημερίδας<text:s/>της<text:s/>Κυβερνήσεως,<text:s/>και<text:s/>περιλαμβάνει<text:s/>τουλάχιστον:</text:span></text:p>
      <text:p text:style-name="P262"><text:span text:style-name="T262_1">α)</text:span><text:span text:style-name="T262_2"><text:tab/></text:span><text:span text:style-name="T262_3">τη<text:s/>διάρθρωση<text:s/>των<text:s/>υπηρεσιών<text:s/>της<text:s/>Εταιρείας,<text:s/>τα<text:s/>αντικείμενά<text:s/>τους,<text:s/>καθώς<text:s/>και<text:s/>τη<text:s/>σχέση<text:s/>των<text:s/>υπηρεσιών<text:s/>μεταξύ<text:s/>τους<text:s/>και<text:s/>με<text:s/>τη<text:s/>διοίκηση.<text:s/>Μεταξύ<text:s/>των<text:s/>υπηρεσιών<text:s/>της<text:s/>Εταιρείας<text:s/>προβλέπεται<text:s/>υπηρεσία<text:s/>εσωτερικού<text:s/>ελέγχου·</text:span></text:p>
      <text:p text:style-name="P263"><text:span text:style-name="T263_1">β)</text:span><text:span text:style-name="T263_2"><text:tab/></text:span><text:span text:style-name="T263_3">τις<text:s/>διαδικασίες<text:s/>αξιολόγησης<text:s/>της<text:s/>απόδοσης<text:s/>των<text:s/>διευθυντικών<text:s/>στελεχών<text:s/>της<text:s/>Εταιρείας.</text:span></text:p>
      <text:p text:style-name="P264"><text:span text:style-name="T264_1">2.</text:span><text:span text:style-name="T264_2"><text:s/>Η<text:s/>υπηρεσία<text:s/>εσωτερικού<text:s/>ελέγχου<text:s/>έχει<text:s/>τις<text:s/>αρμοδιότητες<text:s/>που<text:s/>αναφέρονται<text:s/>στο<text:s/>άρθρο<text:s/>4<text:s/>παρ.<text:s/>3<text:s/>του<text:s/>ν.<text:s/>3429/<text:s/>2005.<text:s/>Στην<text:s/>υπηρεσία<text:s/>αυτή<text:s/>απασχολείται<text:s/>τουλάχιστον<text:s/>ένας<text:s/>εσωτερικός<text:s/>ελεγκτής<text:s/>που<text:s/>ορίζεται<text:s/>από<text:s/>τη<text:s/>Γενική<text:s/>Συνέλευση<text:s/>των<text:s/>μετόχων.<text:s/>Οι<text:s/>εσωτερικοί<text:s/>ελεγκτές<text:s/>είναι<text:s/>ανεξάρτητοι,<text:s/>δεν<text:s/>υπάγονται<text:s/>ιεραρχικά<text:s/>σε<text:s/>καμία<text:s/>υπηρεσιακή<text:s/>μονάδα<text:s/>της<text:s/>Εταιρείας,<text:s/>παρέχουν<text:s/>υπηρεσίες<text:s/>με<text:s/>έμμισθη<text:s/>εντολή<text:s/>και<text:s/>δεν<text:s/>αποκτούν<text:s/>ιδιότητα<text:s/>υπαλλήλου<text:s/>ή<text:s/>σχέση<text:s/>εξαρτημένης<text:s/>εργασίας.</text:span></text:p>
      <text:p text:style-name="P265"><text:span text:style-name="T265_1">3.</text:span><text:span text:style-name="T265_2"><text:s/>Με<text:s/>απόφαση<text:s/>του<text:s/>Υπουργού<text:s/>Απασχόλησης<text:s/>και<text:s/>Κοινωνικής<text:s/>Προστασίας,<text:s/>ύστερα<text:s/>από<text:s/>πρόταση<text:s/>του<text:s/>Διοικητικού<text:s/>Συμβουλίου<text:s/>της<text:s/>Εταιρείας<text:s/>και<text:s/>σε<text:s/>χρονικό<text:s/>διάστημα<text:s/>ενός<text:s/>(1)<text:s/>μηνός<text:s/>από<text:s/>το<text:s/>διορισμό<text:s/>του,<text:s/>καταρτίζεται<text:s/>και<text:s/>κυρώνεται<text:s/>ο<text:s/>Κανονισμός<text:s/>Προμηθειών<text:s/>της<text:s/>Εταιρείας,<text:s/>ο<text:s/>οποίος<text:s/>ρυθμίζει<text:s/>θέματα<text:s/>ανάθεσης<text:s/>έργων,<text:s/>μελετών<text:s/>και<text:s/>παροχής<text:s/>υπηρεσιών,<text:s/>καθώς<text:s/>και<text:s/>κάθε<text:s/>σχετικό<text:s/>ζήτημα<text:s/>για<text:s/>τη<text:s/>σύναψη,<text:s/>εκτέλεση<text:s/>και<text:s/>λύση<text:s/>των<text:s/>ανωτέρω<text:s/>συμβάσεων,<text:s/>με<text:s/>τους<text:s/>περιορισμούς<text:s/>που<text:s/>ορίζονται<text:s/>στα<text:s/>άρθρα<text:s/>13<text:s/>και<text:s/>18<text:s/>του<text:s/>Καταστατικού<text:s/>της<text:s/>Εταιρείας.</text:span></text:p>
      <text:p text:style-name="P266"><text:span text:style-name="T266_1">4.</text:span><text:span text:style-name="T266_2"><text:s/>Μέχρι<text:s/>την<text:s/>έκδοση<text:s/>του<text:s/>Κανονισμού<text:s/>Προμηθειών<text:s/>της<text:s/>Εταιρείας<text:s/>παραμένει<text:s/>σε<text:s/>ισχύ<text:s/>ο<text:s/>κανονισμός<text:s/>προμηθειών<text:s/>του<text:s/>Κ.Η.Υ.Κ.Υ.<text:s/>Ειδικά<text:s/>και<text:s/>έως<text:s/>την<text:s/>έκδοση<text:s/>του<text:s/>Κανονισμού<text:s/>της<text:s/>Εταιρείας,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δύναται<text:s/>να<text:s/>εγκρίνεται<text:s/>η<text:s/>ανάθεση,<text:s/>από<text:s/>την<text:s/>Η.ΔΙ.Κ.Α.,<text:s/>έργων<text:s/>σχετικών<text:s/>με<text:s/>θέματα<text:s/>που<text:s/>αφορούν<text:s/>την<text:s/>οργάνωση<text:s/>και<text:s/>μηχανογράφηση<text:s/>της<text:s/>Η.ΔΙ.Κ.Α.<text:s/>A.E.<text:s/>και<text:s/>των<text:s/>Φορέων<text:s/>Κοινωνικής<text:s/>Ασφάλισης,<text:s/>σε<text:s/>εταιρείες<text:s/>συμβούλων,<text:s/>με<text:s/>πρόχειρο<text:s/>μειοδοτικό<text:s/>διαγωνισμό,<text:s/>και<text:s/>έως<text:s/>ποσού<text:s/>εκατόν<text:s/>πενήντα<text:s/>χιλιάδων<text:s/>(150.000)<text:s/>ευρώ.</text:span></text:p>
      <text:h text:style-name="P267" text:outline-level="6"><text:span text:style-name="T267_1">Άρθρο<text:s/>όγδοο</text:span></text:h>
      <text:h text:style-name="P268" text:outline-level="6"><text:span text:style-name="T268_1">Μεταβατικές<text:s/>διατάξεις</text:span></text:h>
      <text:p text:style-name="P269"><text:span text:style-name="T269_1">1.</text:span><text:span text:style-name="T269_2"><text:s/>Το<text:s/>προσωπικό<text:s/>του<text:s/>Κ.Η.Υ.Κ.Υ.,<text:s/>από<text:s/>την<text:s/>έναρξη<text:s/>ισχύος<text:s/>του<text:s/>παρόντος<text:s/>νόμου,<text:s/>μεταφέρεται<text:s/>αυτοδικαίως<text:s/>με<text:s/>την<text:s/>ισχύουσα<text:s/>οργανωτική<text:s/>του<text:s/>διάρθρωση<text:s/>στην<text:s/>Εταιρεία.<text:s/>Μέχρι<text:s/>την<text:s/>έκδοση<text:s/>του<text:s/>Κανονισμού<text:s/>Εσωτερικής<text:s/>Οργάνωσης<text:s/>και<text:s/>Λειτουργίας<text:s/>της<text:s/>Εταιρείας,<text:s/>έχουν<text:s/>ισχύ<text:s/>όλοι<text:s/>οι<text:s/>εσωτερικοί<text:s/>κανονισμοί<text:s/>προσωπικού<text:s/>και<text:s/>λειτουργίας<text:s/>του<text:s/>Κ.Η.Υ.Κ.Υ.</text:span></text:p>
      <text:p text:style-name="P270"><text:span text:style-name="T270_1">2.</text:span><text:span text:style-name="T270_2"><text:s/>Η<text:s/>ένταξη<text:s/>του<text:s/>προσωπικού<text:s/>του<text:s/>Κ.Η.Υ.Κ.Υ.<text:s/>στις<text:s/>οργανικές<text:s/>θέσεις<text:s/>της<text:s/>Εταιρείας<text:s/>ολοκληρώνεται<text:s/>εντός<text:s/>έξι<text:s/>(6)<text:s/>μηνών<text:s/>από<text:s/>την<text:s/>έκδοση<text:s/>του<text:s/>Κανονισμού<text:s/>Εσωτερικής<text:s/>Οργάνωσης<text:s/>και<text:s/>Λειτουργίας<text:s/>της<text:s/>Εταιρείας.</text:span></text:p>
      <text:p text:style-name="P271"><text:span text:style-name="T271_1">3.</text:span><text:span text:style-name="T271_2"><text:s/>Η<text:s/>ένταξη<text:s/>του<text:s/>συνόλου<text:s/>του<text:s/>προσωπικού<text:s/>του<text:s/>Κ.Η.Υ.Κ.Υ.<text:s/>στις<text:s/>νέες<text:s/>οργανικές<text:s/>θέσεις<text:s/>της<text:s/>Εταιρείας<text:s/>θα<text:s/>γίνει<text:s/>αυτοδίκαια<text:s/>σε<text:s/>κατηγορίες,<text:s/>κλάδους<text:s/>και<text:s/>ειδικότητες<text:s/>ανάλογες<text:s/>με<text:s/>αυτές<text:s/>που<text:s/>κατείχε<text:s/>στο<text:s/>Κ.Η.Υ.Κ.Υ.</text:span></text:p>
      <text:p text:style-name="P272"><text:span text:style-name="T272_1">4.</text:span><text:span text:style-name="T272_2"><text:s/>Προσωπικό<text:s/>του<text:s/>Κ.Η.Υ.Κ.Υ.<text:s/>που<text:s/>υπηρετούσε<text:s/>κατά<text:s/>την<text:s/>31.12.2006<text:s/>στη<text:s/>Γενική<text:s/>Γραμματεία<text:s/>Κοινωνικών<text:s/>Ασφαλίσεων<text:s/>ή<text:s/>στους<text:s/>Φορείς<text:s/>Κοινωνικής<text:s/>Ασφάλισης,<text:s/>με<text:s/>αίτηση<text:s/>που<text:s/>θα<text:s/>υποβληθεί<text:s/>εντός<text:s/>έξι<text:s/>(6)<text:s/>μηνών<text:s/>από<text:s/>την<text:s/>έναρξη<text:s/>ισχύος<text:s/>του<text:s/>Κανονισμού<text:s/>Εσωτερικής<text:s/>Οργάνωσης<text:s/>και<text:s/>Λειτουργίας<text:s/>της<text:s/>Εταιρείας,<text:s/>μπορεί<text:s/>να<text:s/>μεταφέρεται,<text:s/>με<text:s/>την<text:s/>ίδια<text:s/>εργασιακή<text:s/>σχέση,<text:s/>σε<text:s/>συνιστώμενες<text:s/>ανάλογων<text:s/>τυπικών<text:s/>προσόντων<text:s/>προσωποπαγείς<text:s/>θέσεις<text:s/>της<text:s/>Γενικής<text:s/>Γραμματείας<text:s/>Κοινωνικών<text:s/>Ασφαλίσεων<text:s/>και<text:s/>των<text:s/>Φορέων<text:s/>Κοινωνικής<text:s/>Ασφάλισης<text:s/>αρμοδιότητας<text:s/>της<text:s/>Γενικής<text:s/>Γραμματείας<text:s/>Κοινωνικών<text:s/>Ασφαλίσεων,<text:s/>με<text:s/>ταυτόχρονη<text:s/>δέσμευση<text:s/>αντίστοιχης<text:s/>κενής<text:s/>θέσης<text:s/>εφόσον<text:s/>υπάρχει,<text:s/>με<text:s/>απόφαση<text:s/>του<text:s/>Υπουργού<text:s/>Απασχόλησης<text:s/>και<text:s/>Κοινωνικής<text:s/>Προστασίας,<text:s/>ύστερα<text:s/>από<text:s/>γνώμη<text:s/>του<text:s/>Δ.Σ.<text:s/>της<text:s/>Εταιρείας.</text:span></text:p>
      <text:p text:style-name="P273"><text:span text:style-name="T273_1">5.</text:span><text:span text:style-name="T273_2"><text:s/>Οι<text:s/>εργαζόμενοι<text:s/>του<text:s/>Κ.Η.Υ.Κ.Υ.<text:s/>που<text:s/>υπηρετούσαν<text:s/>κατά<text:s/>την<text:s/>έναρξη<text:s/>ισχύος<text:s/>του<text:s/>παρόντος<text:s/>νόμου<text:s/>και<text:s/>μεταφέρθηκαν<text:s/>στη<text:s/>νέα<text:s/>Εταιρεία<text:s/>εξακολουθούν<text:s/>να<text:s/>διατηρούν<text:s/>όλα<text:s/>τα<text:s/>εργασιακά<text:s/>και<text:s/>ασφαλιστικά<text:s/>τους<text:s/>δικαιώματα<text:s/>και<text:s/>ιδίως<text:s/>αυτά<text:s/>που<text:s/>περιγράφονται<text:s/>στα<text:s/>άρθρα<text:s/>65<text:s/>παρ.<text:s/>4<text:s/>και<text:s/>66-78<text:s/>του<text:s/>Κανονισμού<text:s/>του<text:s/>Κ.Η.Υ.Κ.Υ.<text:s/>(ΦΕΚ<text:s/>542<text:s/>Β΄),<text:s/>όπως<text:s/>έχει<text:s/>τροποποιηθεί<text:s/>και<text:s/>ισχύει.<text:s/>Δεν<text:s/>απολύονται<text:s/>παρά<text:s/>μόνο<text:s/>για<text:s/>τους<text:s/>ίδιους<text:s/>λόγους<text:s/>που<text:s/>αναφέρονται<text:s/>στο<text:s/>άρθρο<text:s/>120<text:s/>του<text:s/>ως<text:s/>άνω<text:s/>Κανονισμού,<text:s/>αναγνωρίζεται<text:s/>και<text:s/>μεταφέρεται<text:s/>όλος<text:s/>ο<text:s/>χρόνος<text:s/>προϋπηρεσίας<text:s/>που<text:s/>είχαν<text:s/>στο<text:s/>Κ.Η.Υ.Κ.Υ.,<text:s/>καθώς<text:s/>και<text:s/>εκείνος<text:s/>που<text:s/>έχει<text:s/>αναγνωριστεί<text:s/>ως<text:s/>χρόνος<text:s/>υπηρεσίας<text:s/>από<text:s/>αυτό.<text:s/>Επίσης,<text:s/>διατηρούν<text:s/>τις<text:s/>συνολικές<text:s/>αποδοχές<text:s/>που<text:s/>ελάμβαναν<text:s/>πριν<text:s/>ενταχθούν<text:s/>στην<text:s/>Εταιρεία<text:s/>από<text:s/>οποιαδήποτε<text:s/>αιτία<text:s/>και<text:s/>αν<text:s/>αυτές<text:s/>καταβάλλονταν.<text:s/>Στις<text:s/>αποδοχές<text:s/>αυτές<text:s/>δεν<text:s/>συμψηφίζονται<text:s/>τυχόν<text:s/>χορηγούμενες<text:s/>κατά<text:s/>τις<text:s/>κείμενες<text:s/>διατάξεις<text:s/>αυξήσεις.<text:s/>Τα<text:s/>συνταξιοδοτικά<text:s/>δικαιώματα<text:s/>των<text:s/>εργαζομένων<text:s/>του<text:s/>Κ.Η.Υ.Κ.Υ.<text:s/>δεν<text:s/>θίγονται<text:s/>με<text:s/>τη<text:s/>μεταφορά<text:s/>και<text:s/>ένταξή<text:s/>τους<text:s/>στην<text:s/>Εταιρεία<text:s/>ή<text:s/>με<text:s/>τη<text:s/>μεταφορά<text:s/>τους<text:s/>σύμφωνα<text:s/>με<text:s/>τις<text:s/>διατάξεις<text:s/>της<text:s/>παραγράφου<text:s/>4<text:s/>του<text:s/>παρόντος<text:s/>άρθρου<text:s/>ή<text:s/>με<text:s/>τη<text:s/>μεταφορά<text:s/>τους<text:s/>που<text:s/>έχει<text:s/>γίνει<text:s/>με<text:s/>τις<text:s/>διατάξεις<text:s/>του<text:s/>άρθρου<text:s/>30<text:s/>του<text:s/>ν.<text:s/>3232/2004<text:s/>(ΦΕΚ<text:s/>48/Α΄).</text:span></text:p>
      <text:p text:style-name="P274"><text:span text:style-name="T274_1">6.</text:span><text:span text:style-name="T274_2"><text:s/>Στους<text:s/>απολυόμενους<text:s/>ή<text:s/>αποχωρούντες<text:s/>υπαλλήλους<text:s/>του<text:s/>Κ.Η.Υ.Κ.Υ.<text:s/>που<text:s/>εντάχθηκαν<text:s/>στην<text:s/>Εταιρεία<text:s/>ή<text:s/>μεταφέρονται<text:s/>σε<text:s/>άλλη<text:s/>υπηρεσία<text:s/>σύμφωνα<text:s/>με<text:s/>τις<text:s/>διατάξεις<text:s/>της<text:s/>παραγράφου<text:s/>4<text:s/>του<text:s/>παρόντος<text:s/>άρθρου<text:s/>ή<text:s/>μεταφέρθηκαν<text:s/>με<text:s/>το<text:s/>άρθρο<text:s/>30<text:s/>του<text:s/>ν.<text:s/>3232/2004<text:s/>(ΦΕΚ<text:s/>48/Α΄),<text:s/>λόγω<text:s/>συμπλήρωσης<text:s/>των<text:s/>προϋποθέσεων<text:s/>για<text:s/>χορήγηση<text:s/>σύνταξης,<text:s/>καταβάλλεται<text:s/>αποζημίωση<text:s/>κατά<text:s/>τις<text:s/>διατάξεις<text:s/>του<text:s/>ισχύοντος<text:s/>νόμου<text:s/>2112/1920,<text:s/>όπως<text:s/>ισχύει<text:s/>σήμερα<text:s/>για<text:s/>τους<text:s/>συνταξιοδοτούμενους.<text:s/>Οι<text:s/>διατάξεις<text:s/>του<text:s/>άρθρου<text:s/>2<text:s/>του<text:s/>α.ν.<text:s/>173/1967<text:s/>(ΦΕΚ<text:s/>189/Α΄),<text:s/>όπως<text:s/>αυτές<text:s/>ισχύουν<text:s/>σήμερα,<text:s/>δεν<text:s/>έχουν<text:s/>εφαρμογή<text:s/>σε<text:s/>αυτή<text:s/>την<text:s/>περίπτωση.<text:s/>Το<text:s/>κόστος<text:s/>της<text:s/>ως<text:s/>άνω<text:s/>αποζημίωσης<text:s/>βαρύνει<text:s/>αναλογικά<text:s/>την<text:s/>Εταιρεία<text:s/>και<text:s/>το<text:s/>φορέα<text:s/>από<text:s/>τον<text:s/>οποίο<text:s/>απολύεται<text:s/>ή<text:s/>αποχωρεί<text:s/>ο<text:s/>υπάλληλος,<text:s/>ανάλογα<text:s/>με<text:s/>την<text:s/>προϋπηρεσία<text:s/>του.<text:s/>Η<text:s/>προϋπηρεσία<text:s/>στο<text:s/>Κ.Η.Υ.Κ.Υ.<text:s/>προσμετράται<text:s/>εξ<text:s/>ολοκλήρου<text:s/>στην<text:s/>Εταιρεία<text:s/>για<text:s/>κάθε<text:s/>συνέπεια.</text:span></text:p>
      <text:p text:style-name="P275"><text:span text:style-name="T275_1">7.</text:span><text:span text:style-name="T275_2"><text:s/>Μέχρι<text:s/>να<text:s/>ολοκληρωθεί<text:s/>η<text:s/>στελέχωση<text:s/>των<text:s/>υπηρεσιών<text:s/>της<text:s/>Εταιρείας,<text:s/>κατά<text:s/>παρέκκλιση<text:s/>από<text:s/>οποιαδήποτε<text:s/>γενική<text:s/>ή<text:s/>ειδική<text:s/>διάταξη,<text:s/>επιτρέπεται<text:s/>να<text:s/>αποσπώνται<text:s/>προσωρινά<text:s/>στην<text:s/>Εταιρεία<text:s/>μέχρι<text:s/>πενήντα<text:s/>(50)<text:s/>υπάλληλοι<text:s/>με<text:s/>ειδικά<text:s/>προσόντα<text:s/>ή<text:s/>εμπειρία<text:s/>από<text:s/>οποιαδήποτε<text:s/>επιχείρηση,<text:s/>οργανισμό<text:s/>ή<text:s/>φορέα<text:s/>γενικά<text:s/>του<text:s/>ευρύτερου<text:s/>δημόσιου<text:s/>τομέα<text:s/>ή<text:s/>Ν.Π.Δ.Δ.,<text:s/>με<text:s/>κοινή<text:s/>απόφαση<text:s/>των<text:s/>οικείων<text:s/>Υπουργών,<text:s/>μετά<text:s/>από<text:s/>σύμφωνη<text:s/>γνώμη<text:s/>του<text:s/>Διοικητικού<text:s/>Συμβουλίου<text:s/>των<text:s/>φορέων.<text:s/>Ο<text:s/>χρόνος<text:s/>διάρκειας<text:s/>της<text:s/>απόσπασης<text:s/>λογίζεται,<text:s/>για<text:s/>κάθε<text:s/>συνέπεια,<text:s/>ως<text:s/>χρόνος<text:s/>πραγματικής<text:s/>υπηρεσίας<text:s/>του<text:s/>αποσπωμένου<text:s/>στη<text:s/>θέση<text:s/>που<text:s/>οργανικά<text:s/>κατέχει.<text:s/>Η<text:s/>μισθοδοσία<text:s/>των<text:s/>αποσπωμένων,<text:s/>τα<text:s/>πάσης<text:s/>φύσεως<text:s/>επιδόματα<text:s/>και<text:s/>οι<text:s/>εργοδοτικές<text:s/>εισφορές<text:s/>προς<text:s/>τα<text:s/>αντίστοιχα<text:s/>ταμεία<text:s/>κύριας<text:s/>και<text:s/>επικουρικής<text:s/>ασφάλισης<text:s/>βαρύνουν<text:s/>την<text:s/>Εταιρεία.<text:s/>Στους<text:s/>υπαλλήλους<text:s/>αυτούς<text:s/>επιτρέπεται<text:s/>η<text:s/>καταβολή<text:s/>από<text:s/>την<text:s/>Εταιρεία<text:s/>πρόσθετων<text:s/>αμοιβών,<text:s/>που<text:s/>θα<text:s/>καθορίζονται<text:s/>με<text:s/>απόφαση<text:s/>του<text:s/>Διοικητικού<text:s/>Συμβουλίου<text:s/>της<text:s/>Εταιρείας.</text:span></text:p>
      <text:p text:style-name="P276"><text:span text:style-name="T276_1">8.</text:span><text:span text:style-name="T276_2"><text:s/>Στο<text:s/>προσωπικό<text:s/>που<text:s/>μεταφέρεται<text:s/>σύμφωνα<text:s/>με<text:s/>τις<text:s/>διατάξεις<text:s/>της<text:s/>παραγράφου<text:s/>4<text:s/>του<text:s/>παρόντος<text:s/>άρθρου,<text:s/>καθώς<text:s/>και<text:s/>στο<text:s/>προσωπικό<text:s/>που<text:s/>έχει<text:s/>μεταφερθεί<text:s/>με<text:s/>τις<text:s/>διατάξεις<text:s/>του<text:s/>άρθρου<text:s/>30<text:s/>του<text:s/>ν.<text:s/>3232/2004<text:s/>(ΦΕΚ<text:s/>48/Α΄),<text:s/>αναγνωρίζεται<text:s/>και<text:s/>μεταφέρεται<text:s/>όλος<text:s/>ο<text:s/>χρόνος<text:s/>προϋπηρεσίας<text:s/>που<text:s/>είχε<text:s/>στο<text:s/>Κ.Η.Υ.Κ.Υ.<text:s/>για<text:s/>μισθολογική<text:s/>και<text:s/>βαθμολογική<text:s/>εξέλιξη,<text:s/>από<text:s/>της<text:s/>μεταφοράς<text:s/>του<text:s/>και<text:s/>ακολουθεί<text:s/>το<text:s/>μισθολόγιο<text:s/>που<text:s/>ισχύει<text:s/>για<text:s/>τους<text:s/>υπαλλήλους<text:s/>της<text:s/>υπηρεσίας<text:s/>στην<text:s/>οποία<text:s/>μεταφέρονται.<text:s/>Σε<text:s/>περίπτωση<text:s/>που<text:s/>από<text:s/>τις<text:s/>ρυθμίσεις<text:s/>της<text:s/>παραγράφου<text:s/>αυτής<text:s/>προκύπτουν<text:s/>συνολικές<text:s/>μηνιαίες<text:s/>αποδοχές<text:s/>μικρότερες<text:s/>από<text:s/>αυτές<text:s/>που<text:s/>έπαιρναν<text:s/>στο<text:s/>Κ.Η.Υ.Κ.Υ.,<text:s/>η<text:s/>τυχόν<text:s/>διαφορά<text:s/>διατηρείται<text:s/>ως<text:s/>προσωπική<text:s/>και<text:s/>συμψηφίζεται<text:s/>με<text:s/>οποιαδήποτε<text:s/>αύξηση<text:s/>νέων<text:s/>αποδοχών,<text:s/>επιδομάτων<text:s/>ή<text:s/>αποζημιώσεων.</text:span></text:p>
      <text:p text:style-name="P277"><text:span text:style-name="T277_1">9.</text:span><text:span text:style-name="T277_2"><text:s/>Σε<text:s/>περίπτωση<text:s/>λύσης<text:s/>της<text:s/>Εταιρείας<text:s/>ή<text:s/>κατάργησης<text:s/>της<text:s/>οργανικής<text:s/>θέσης,<text:s/>για<text:s/>οποιονδήποτε<text:s/>λόγο,<text:s/>το<text:s/>μεταφερόμενο<text:s/>προσωπικό<text:s/>που<text:s/>υπηρετούσε<text:s/>κατά<text:s/>την<text:s/>έναρξη<text:s/>ισχύος<text:s/>του<text:s/>παρόντος<text:s/>νόμου<text:s/>και<text:s/>μεταφέρθηκε<text:s/>και<text:s/>εξακολουθεί<text:s/>να<text:s/>υπηρετεί<text:s/>σε<text:s/>αυτήν<text:s/>μεταφέρεται<text:s/>με<text:s/>την<text:s/>ίδια<text:s/>διαδικασία<text:s/>σε<text:s/>προσωποπαγείς<text:s/>θέσεις<text:s/>των<text:s/>φορέων<text:s/>της<text:s/>παραγράφου<text:s/>4<text:s/>και<text:s/>σύμφωνα<text:s/>με<text:s/>τα<text:s/>οριζόμενα<text:s/>στις<text:s/>παραγράφους<text:s/>5,<text:s/>6<text:s/>και<text:s/>8<text:s/>του<text:s/>άρθρου<text:s/>αυτού.</text:span></text:p>
      <text:p text:style-name="P278"><text:span text:style-name="T278_1">10.</text:span><text:span text:style-name="T278_2"><text:s/>Η<text:s/>Εταιρεία<text:s/>δύναται<text:s/>να<text:s/>υλοποιεί<text:s/>έργα<text:s/>τα<text:s/>οποία<text:s/>έχει<text:s/>αναλάβει<text:s/>μέχρι<text:s/>την<text:s/>ημερομηνία<text:s/>δημοσίευσης<text:s/>του<text:s/>παρόντος<text:s/>νόμου,<text:s/>καθώς<text:s/>και<text:s/>τυχόν<text:s/>επεκτάσεις<text:s/>ή<text:s/>τροποποιήσεις<text:s/>τους.<text:s/>Η<text:s/>υλοποίηση<text:s/>των<text:s/>ήδη<text:s/>ανειλημμένων<text:s/>έργων<text:s/>και<text:s/>μέχρι<text:s/>τη<text:s/>λήξη<text:s/>της<text:s/>πρώτης<text:s/>εταιρικής<text:s/>χρήσης<text:s/>γίνεται<text:s/>κατά<text:s/>τα<text:s/>ισχύοντα<text:s/>στον<text:s/>προϋπολογισμό<text:s/>Κ.Η.Υ.Κ.Υ.</text:span></text:p>
      <text:p text:style-name="P279"><text:span text:style-name="T279_1">11.</text:span><text:span text:style-name="T279_2"><text:s/>Μέχρι<text:s/>τον<text:s/>ορισμό<text:s/>της<text:s/>Διοίκησης<text:s/>της<text:s/>Εταιρείας<text:s/>και<text:s/>του<text:s/>Διευθύνοντος<text:s/>Συμβούλου,<text:s/>το<text:s/>Διοικητικό<text:s/>Συμβούλιο<text:s/>του<text:s/>Κ.Η.Υ.Κ.Υ.<text:s/>εξακολουθεί<text:s/>να<text:s/>λειτουργεί<text:s/>και<text:s/>να<text:s/>ασκεί<text:s/>τις<text:s/>αρμοδιότητες<text:s/>που<text:s/>είχε<text:s/>μέχρι<text:s/>τη<text:s/>δημοσίευση<text:s/>του<text:s/>παρόντος<text:s/>νόμου.</text:span></text:p>
      <text:h text:style-name="P280" text:outline-level="1"><text:span text:style-name="T280_1">ΜΕΡΟΣ<text:s/></text:span></text:h>
      <text:h text:style-name="P281" text:outline-level="1"><text:span text:style-name="T281_1">Β΄</text:span></text:h>
      <text:p text:style-name="P282"><text:span text:style-name="T282_1">ΑΝΑΔΙΑΡΘΡΩΣΗ<text:s/>ΥΠΗΡΕΣΙΑΣ<text:s/>ΕΛΕΓΧΟΥΔΑΠΑΝΩΝ<text:s/>ΥΓΕΙΑΣ<text:s/>ΦΟΡΕΩΝ<text:s/>ΚΟΙΝΩΝΙΚΗΣΑΣΦΑΛΙΣΗΣ<text:s/>(ΥΠ.Ε.Δ.Υ.Φ.Κ.Α.)<text:s/>ΚΑΙ<text:s/>ΣΥΣΤΑΣΗ<text:s/>ΘΕΣΗΣΓΕΝΙΚΟΥ<text:s/>ΕΠΙΘΕΩΡΗΤΗ<text:s/>ΕΛΕΓΧΟΥ<text:s/>ΔΑΠΑΝΩΝ<text:s/>ΥΓΕΙΑΣ</text:span></text:p>
      <text:h text:style-name="P283" text:outline-level="6"><text:span text:style-name="T283_1">Άρθρο<text:s/>ένατοΣ</text:span></text:h>
      <text:h text:style-name="P284" text:outline-level="6"><text:span text:style-name="T284_1">ύσταση<text:s/>θέσης<text:s/>Γενικού<text:s/>ΕπιθεωρητήΕλέγχου<text:s/>Δαπανών<text:s/>Υγείας</text:span></text:h>
      <text:p text:style-name="P285"><text:span text:style-name="T285_1">1.</text:span><text:span text:style-name="T285_2"><text:s/>Στη<text:s/>Γενική<text:s/>Γραμματεία<text:s/>Κοινωνικών<text:s/>Ασφαλίσεων<text:s/>συνιστάται<text:s/>μία<text:s/>(1)<text:s/>θέση<text:s/>Γενικού<text:s/>Επιθεωρητή<text:s/>Ελέγχου<text:s/>Δαπανών<text:s/>Υγείας<text:s/>όλων<text:s/>των<text:s/>Φορέων<text:s/>Κοινωνικής<text:s/>Ασφάλισης.<text:s/>Ο<text:s/>Γενικός<text:s/>Επιθεωρητής<text:s/>προΐσταται<text:s/>της<text:s/>Υπηρεσίας<text:s/>Ελέγχου<text:s/>Δαπανών<text:s/>Υγείας<text:s/>Φορέων<text:s/>Κοινωνικής<text:s/>Ασφάλισης<text:s/>(ΥΠ.Ε.Δ.Υ.Φ.Κ.Α.)<text:s/>και<text:s/>είναι<text:s/>το<text:s/>ανώτατο<text:s/>όργανο<text:s/>διοίκησής<text:s/>της.</text:span></text:p>
      <text:p text:style-name="P286"><text:span text:style-name="T286_1">2.</text:span><text:span text:style-name="T286_2"><text:s/>Τα<text:s/>καθήκοντα<text:s/>του<text:s/>Γενικού<text:s/>Επιθεωρητή<text:s/>Ελέγχου<text:s/>Δαπανών<text:s/>Υγείας<text:s/>είναι:</text:span></text:p>
      <text:p text:style-name="P287"><text:span text:style-name="T287_1">α)</text:span><text:span text:style-name="T287_2"><text:tab/></text:span><text:span text:style-name="T287_3">Ο<text:s/>γενικός<text:s/>σχεδιασμός<text:s/>και<text:s/>ο<text:s/>συντονισμός<text:s/>μέτρων<text:s/>για<text:s/>τον<text:s/>έλεγχο<text:s/>των<text:s/>δαπανών<text:s/>του<text:s/>συστήματος<text:s/>υγειονομικής<text:s/>περίθαλψης<text:s/>όλων<text:s/>των<text:s/>Φορέων<text:s/>Κοινωνικής<text:s/>Ασφάλισης,<text:s/>καθώς<text:s/>και<text:s/>η<text:s/>συγκρότηση<text:s/>και<text:s/>ο<text:s/>προγραμματισμός<text:s/>των<text:s/>μικτών<text:s/>κλιμακίων<text:s/>ελέγχων<text:s/>δαπανών<text:s/>υγείας<text:s/>των<text:s/>Φορέων<text:s/>Κοινωνικής<text:s/>Ασφάλισης.</text:span></text:p>
      <text:p text:style-name="P288"><text:span text:style-name="T288_1">β)</text:span><text:span text:style-name="T288_2"><text:tab/></text:span><text:span text:style-name="T288_3">Ο<text:s/>συντονισμός<text:s/>των<text:s/>ελέγχων<text:s/>για<text:s/>τις<text:s/>παροχές<text:s/>περίθαλψης,<text:s/>όπου<text:s/>απαιτείται<text:s/>έγκριση<text:s/>ελεγκτή<text:s/>ιατρού.</text:span></text:p>
      <text:p text:style-name="P289"><text:span text:style-name="T289_1">γ)</text:span><text:span text:style-name="T289_2"><text:tab/></text:span><text:span text:style-name="T289_3">Η<text:s/>σύνταξη<text:s/>ετήσιας<text:s/>έκθεσης<text:s/>πεπραγμένων<text:s/>της<text:s/>ΥΠ.Ε.Δ.Υ.Φ.Κ.Α.,<text:s/>στην<text:s/>οποία<text:s/>παρουσιάζονται<text:s/>το<text:s/>σύνολο<text:s/>των<text:s/>υποθέσεων<text:s/>της<text:s/>ελεγκτικής<text:s/>δράσης<text:s/>της<text:s/>και<text:s/>διατυπώνονται<text:s/>γενικές<text:s/>ή<text:s/>ειδικές<text:s/>προτάσεις<text:s/>για<text:s/>τη<text:s/>βελτίωση<text:s/>της<text:s/>αποδοτικότητας<text:s/>και<text:s/>ποιότητας<text:s/>των<text:s/>παρεχόμενων<text:s/>υπηρεσιών.<text:s/>Η<text:s/>έκθεση<text:s/>υποβάλλεται<text:s/>υποχρεωτικά<text:s/>εντός<text:s/>του<text:s/>πρώτου<text:s/>τριμήνου<text:s/>του<text:s/>επόμενου<text:s/>έτους<text:s/>στον<text:s/>Υπουργό<text:s/>Απασχόλησης<text:s/>και<text:s/>Κοινωνικής<text:s/>Προστασίας.</text:span></text:p>
      <text:p text:style-name="P290"><text:span text:style-name="T290_1">Πέραν<text:s/>του<text:s/>αναφερόμενου<text:s/>έργου,<text:s/>ο<text:s/>Γενικός<text:s/>Επιθεωρητής<text:s/>έχει<text:s/>όλες<text:s/>τις<text:s/>αρμοδιότητες<text:s/>όπως<text:s/>περιγράφονται<text:s/>στο<text:s/>άρθρο<text:s/>32<text:s/>του<text:s/>ν.<text:s/>2676/1999<text:s/>(ΦΕΚ<text:s/>1/Α΄),<text:s/>μέρος<text:s/>των<text:s/>οποίων<text:s/>δύναται<text:s/>να<text:s/>εκχωρούνται<text:s/>με<text:s/>απόφαση<text:s/>του<text:s/>Υπουργού<text:s/>Απασχόλησης<text:s/>και<text:s/>Κοινωνικής<text:s/>Προστασίας<text:s/>στα<text:s/>κατώτερα<text:s/>διοικητικά<text:s/>όργανα.</text:span></text:p>
      <text:p text:style-name="P291"><text:span text:style-name="T291_1">3.</text:span><text:span text:style-name="T291_2"><text:s/>α)<text:s/>Ο<text:s/>Γενικός<text:s/>Επιθεωρητής<text:s/>είναι<text:s/>μετακλητός,<text:s/>της<text:s/>κατηγορίας<text:s/>Ειδικών<text:s/>Θέσεων<text:s/>με<text:s/>2ο<text:s/>βαθμό,<text:s/>δύναται<text:s/>να<text:s/>προέρχεται<text:s/>από<text:s/>το<text:s/>δημόσιο<text:s/>ή<text:s/>ιδιωτικό<text:s/>τομέα,<text:s/>να<text:s/>είναι<text:s/>εν<text:s/>ενεργεία<text:s/>ή<text:s/>συνταξιούχος<text:s/>και<text:s/>διορίζεται<text:s/>με<text:s/>απόφαση<text:s/>του<text:s/>Υπουργού<text:s/>Απασχόλησης<text:s/>και<text:s/>Κοινωνικής<text:s/>Προστασίας<text:s/>για<text:s/>θητεία<text:s/>τριών<text:s/>(3)<text:s/>ετών.<text:s/>Ο<text:s/>επιλεγόμενος<text:s/>πρέπει<text:s/>να<text:s/>είναι<text:s/>πτυχιούχος<text:s/>Ανώτατου<text:s/>Εκπαιδευτικού<text:s/>Ιδρύματος<text:s/>με<text:s/>ειδικές<text:s/>γνώσεις<text:s/>σε<text:s/>θέματα<text:s/>υγείας,<text:s/>να<text:s/>έχει<text:s/>εμπειρία<text:s/>σε<text:s/>ελεγκτικούς<text:s/>μηχανισμούς<text:s/>και<text:s/>να<text:s/>έχει<text:s/>διατελέσει<text:s/>σε<text:s/>προηγούμενη<text:s/>θέση<text:s/>ευθύνης<text:s/>με<text:s/>συναφές<text:s/>αντικείμενο.</text:span></text:p>
      <text:p text:style-name="P292"><text:span text:style-name="T292_1">β)</text:span><text:span text:style-name="T292_2"><text:tab/></text:span><text:span text:style-name="T292_3">Σε<text:s/>περίπτωση<text:s/>που<text:s/>ο<text:s/>Γενικός<text:s/>Επιθεωρητής<text:s/>προέρχεται<text:s/>από<text:s/>φορέα<text:s/>του<text:s/>δημόσιου<text:s/>τομέα,<text:s/>μετά<text:s/>τη<text:s/>λήξη<text:s/>της<text:s/>θητείας<text:s/>του<text:s/>επανέρχεται<text:s/>στη<text:s/>θέση<text:s/>που<text:s/>κατείχε<text:s/>πριν<text:s/>από<text:s/>το<text:s/>διορισμό<text:s/>του.<text:s/>Εφόσον<text:s/>η<text:s/>θέση<text:s/>η<text:s/>οποία<text:s/>κατείχε<text:s/>έχει<text:s/>πληρωθεί<text:s/>συνιστάται<text:s/>προσωρινή<text:s/>αντίστοιχη<text:s/>θέση,<text:s/>η<text:s/>οποία<text:s/>καταργείται<text:s/>με<text:s/>την<text:s/>κατάληψη<text:s/>από<text:s/>αυτόν<text:s/>της<text:s/>πρώτης<text:s/>κενωθείσας<text:s/>θέσης.<text:s/>Η<text:s/>θητεία<text:s/>του<text:s/>ως<text:s/>Γενικού<text:s/>Επιθεωρητή<text:s/>λογίζεται<text:s/>ως<text:s/>πραγματική<text:s/>υπηρεσία<text:s/>για<text:s/>όλες<text:s/>τις<text:s/>συνέπειες<text:s/>και<text:s/>χρόνος<text:s/>συνεχούς<text:s/>και<text:s/>πραγματικής<text:s/>υπηρεσίας<text:s/>στην<text:s/>οργανική<text:s/>του<text:s/>θέση<text:s/>για<text:s/>τη<text:s/>βαθμολογική<text:s/>και<text:s/>μισθολογική<text:s/>του<text:s/>εξέλιξη.</text:span></text:p>
      <text:h text:style-name="P293" text:outline-level="6"><text:span text:style-name="T293_1">Άρθρο<text:s/>δέκατο</text:span></text:h>
      <text:h text:style-name="P294" text:outline-level="6"><text:span text:style-name="T294_1">Διενέργεια<text:s/>ελέγχου</text:span></text:h>
      <text:p text:style-name="P295"><text:span text:style-name="T295_1">1.</text:span><text:span text:style-name="T295_2"><text:s/>Μετά<text:s/>την<text:s/>παρ.<text:s/>4<text:s/>του<text:s/>άρθρου<text:s/>32<text:s/>του<text:s/>ν.<text:s/>2676/1999<text:s/>(ΦΕΚ<text:s/>1/Α΄),<text:s/>προστίθεται<text:s/>παράγραφος<text:s/>5<text:s/>ως<text:s/>εξής:</text:span></text:p>
      <text:p text:style-name="P296"><text:span text:style-name="T296_1">«5.<text:s/>Οι<text:s/>έλεγχοι<text:s/>που<text:s/>διεξάγονται<text:s/>έως<text:s/>σήμερα<text:s/>από<text:s/>τους<text:s/>Φορείς<text:s/>Κοινωνικής<text:s/>Ασφάλισης<text:s/>θα<text:s/>διενεργούνται<text:s/>στο<text:s/>εξής<text:s/>από<text:s/>μικτά<text:s/>κλιμάκια<text:s/>αποτελούμενα<text:s/>από<text:s/>προσωπικό<text:s/>της<text:s/>ΥΠ.Ε.Δ.Υ.Φ.Κ.Α.<text:s/>και<text:s/>των<text:s/>Ασφαλιστικών<text:s/>Οργανισμών.<text:s/>Σε<text:s/>εξαιρετικές<text:s/>περιπτώσεις<text:s/>είναι<text:s/>δυνατόν<text:s/>να<text:s/>διεξάγονται<text:s/>με<text:s/>απόφαση<text:s/>της<text:s/>Διοίκησης<text:s/>του<text:s/>Φορέα<text:s/>συμπληρωματικοί<text:s/>έλεγχοι<text:s/>και<text:s/>από<text:s/>τους<text:s/>Φορείς<text:s/>Κοινωνικής<text:s/>Ασφάλισης.»</text:span></text:p>
      <text:p text:style-name="P297"><text:span text:style-name="T297_1">Οι<text:s/>παράγραφοι<text:s/>5,<text:s/>6<text:s/>και<text:s/>7<text:s/>του<text:s/>άρθρου<text:s/>32<text:s/>του<text:s/>ίδιου<text:s/>νόμου<text:s/>αναριθμούνται<text:s/>σε<text:s/>6,<text:s/>7<text:s/>και<text:s/>8.</text:span></text:p>
      <text:p text:style-name="P298"><text:span text:style-name="T298_1">2.</text:span><text:span text:style-name="T298_2"><text:s/>Ο<text:s/>Γενικός<text:s/>Επιθεωρητής<text:s/>μπορεί<text:s/>να<text:s/>θέτει<text:s/>κατά<text:s/>περίπτωση,<text:s/>στους<text:s/>φορείς<text:s/>που<text:s/>υπάγονται<text:s/>στον<text:s/>έλεγχό<text:s/>του,<text:s/>δεσμευτικές<text:s/>προθεσμίες<text:s/>απάντησης<text:s/>ή<text:s/>χορήγησης<text:s/>στοιχείων<text:s/>ή<text:s/>εγγράφων<text:s/>σε<text:s/>αυτόν.</text:span></text:p>
      <text:p text:style-name="P299"><text:span text:style-name="T299_1">Η<text:s/>άρνηση<text:s/>οργάνων,<text:s/>υπαλλήλων<text:s/>ή<text:s/>λειτουργών<text:s/>των<text:s/>παραπάνω<text:s/>φορέων<text:s/>να<text:s/>συμπράξουν,<text:s/>να<text:s/>συνεργασθούν<text:s/>και<text:s/>να<text:s/>χορηγήσουν<text:s/>στοιχεία<text:s/>ή<text:s/>έγγραφα<text:s/>κατά<text:s/>τη<text:s/>διεξαγωγή<text:s/>έρευνας,<text:s/>επιθεώρησης<text:s/>ή<text:s/>ελέγχου<text:s/>από<text:s/>τον<text:s/>Γενικό<text:s/>Επιθεωρητή<text:s/>ή<text:s/>κατόπιν<text:s/>εντολής<text:s/>του<text:s/>από<text:s/>τα<text:s/>μικτά<text:s/>κλιμάκια<text:s/>ή<text:s/>το<text:s/>προσωπικό<text:s/>της<text:s/>ΥΠ.Ε.Δ.Υ.Φ.Κ.Α.,<text:s/>καθώς<text:s/>επίσης<text:s/>η<text:s/>χορήγηση<text:s/>εν<text:s/>γνώσει<text:s/>ανακριβών<text:s/>στοιχείων<text:s/>και<text:s/>γενικά<text:s/>η<text:s/>παρακώλυση<text:s/>και<text:s/>η<text:s/>παραπλάνηση<text:s/>του<text:s/>ανωτέρω<text:s/>έργου<text:s/>συνιστά<text:s/>αυτοτελές<text:s/>πειθαρχικό<text:s/>αδίκημα<text:s/>για<text:s/>το<text:s/>οποίο<text:s/>μπορεί<text:s/>να<text:s/>επιβληθεί<text:s/>μία<text:s/>από<text:s/>τις<text:s/>ποινές<text:s/>που<text:s/>προβλέ-<text:s/>πονται<text:s/>στις<text:s/>περιπτώσεις<text:s/>γ΄<text:s/>έως<text:s/>στ΄<text:s/>της<text:s/>παραγράφου<text:s/>1<text:s/>του<text:s/>άρθρου<text:s/>109<text:s/>του<text:s/>Υπαλληλικού<text:s/>Κώδικα.</text:span></text:p>
      <text:p text:style-name="P300"><text:span text:style-name="T300_1">Ο<text:s/>Γενικός<text:s/>Επιθεωρητής<text:s/>και<text:s/>τα<text:s/>ανωτέρω<text:s/>μικτά<text:s/>κλιμάκια,<text:s/>μετά<text:s/>την<text:s/>περάτωση<text:s/>του<text:s/>ελέγχου,<text:s/>συντάσσουν<text:s/>πόρισμα,<text:s/>το<text:s/>οποίο<text:s/>αποστέλλουν<text:s/>στον<text:s/>αρμόδιο<text:s/>Ασφαλιστικό<text:s/>Φορέα.<text:s/>Εντός<text:s/>τεσσάρων<text:s/>(4)<text:s/>μηνών<text:s/>από<text:s/>την<text:s/>ημερομηνία<text:s/>αποστολής<text:s/>του<text:s/>πορίσματος<text:s/>ελέγχου<text:s/>της<text:s/>ΥΠ.Ε.Δ.Υ.Φ.Κ.Α.<text:s/>στον<text:s/>Ασφαλιστικό<text:s/>Φορέα,<text:s/>τα<text:s/>Διοικητικά<text:s/>Συμβούλια<text:s/>των<text:s/>φορέων<text:s/>υποχρεούνται<text:s/>είτε<text:s/>να<text:s/>εφαρμόσουν<text:s/>τις<text:s/>προτάσεις<text:s/>του<text:s/>πορίσματος<text:s/>είτε<text:s/>να<text:s/>διαφοροποιηθούν<text:s/>διατυπώνοντας<text:s/>την<text:s/>αιτιολογημένη<text:s/>άρνηση<text:s/>ή<text:s/>αντίρρησή<text:s/>τους<text:s/>και<text:s/>να<text:s/>αναφέρουν<text:s/>στον<text:s/>Γενικό<text:s/>Επιθεωρητή<text:s/>τις<text:s/>ενέργειες<text:s/>στις<text:s/>οποίες<text:s/>προέβησαν,<text:s/>καθώς<text:s/>και<text:s/>τα<text:s/>μέτρα<text:s/>που<text:s/>έλαβαν<text:s/>ή<text:s/>τους<text:s/>λόγους<text:s/>για<text:s/>τους<text:s/>οποίους<text:s/>δεν<text:s/>ενήργησαν<text:s/>σύμφωνα<text:s/>με<text:s/>το<text:s/>πόρισμα.</text:span></text:p>
      <text:p text:style-name="P301"><text:span text:style-name="T301_1">Ο<text:s/>Γενικός<text:s/>Επιθεωρητής<text:s/>κατά<text:s/>την<text:s/>άσκηση<text:s/>των<text:s/>καθηκόντων<text:s/>του<text:s/>έχει<text:s/>τη<text:s/>δυνατότητα<text:s/>υποβολής<text:s/>εγκλήσεως.</text:span></text:p>
      <text:p text:style-name="P302"><text:span text:style-name="T302_1">Οι<text:s/>διατάξεις<text:s/>της<text:s/>παρ.<text:s/>1<text:s/>του<text:s/>άρθρου<text:s/>18<text:s/>του<text:s/>ν.<text:s/>3260/<text:s/>2004<text:s/>ισχύουν<text:s/>αναλογικά<text:s/>για<text:s/>τον<text:s/>Γενικό<text:s/>Επιθεωρητή<text:s/>της<text:s/>ΥΠ.Ε.Δ.Υ.Φ.Κ.Α.<text:s/>Ειδικά<text:s/>για<text:s/>τον<text:s/>Γενικό<text:s/>Επιθεωρητή<text:s/>σε<text:s/>δίκες<text:s/>που<text:s/>έχουν<text:s/>σχέση<text:s/>με<text:s/>την<text:s/>άσκηση<text:s/>των<text:s/>καθηκόντων<text:s/>που<text:s/>του<text:s/>έχουν<text:s/>ανατεθεί<text:s/>μπορεί<text:s/>να<text:s/>παρίσταται<text:s/>ενώπιον<text:s/>των<text:s/>ποινικών<text:s/>και<text:s/>πολιτικών<text:s/>δικαστηρίων<text:s/>με<text:s/>μέλος<text:s/>του<text:s/>Νομικού<text:s/>Συμβουλίου<text:s/>του<text:s/>Κράτους,<text:s/>ύστερα<text:s/>από<text:s/>έγκριση<text:s/>του<text:s/>Υπουργού<text:s/>Απασχόλησης<text:s/>και<text:s/>Κοινωνικής<text:s/>Προστασίας.</text:span></text:p>
      <text:h text:style-name="P303" text:outline-level="6"><text:span text:style-name="T303_1">Άρθρο<text:s/></text:span></text:h>
      <text:h text:style-name="P304" text:outline-level="6"><text:span text:style-name="T304_1">ενδέκατο</text:span></text:h>
      <text:p text:style-name="P305"><text:span text:style-name="T305_1">Θέματα<text:s/>οργανωτικής<text:s/>διάρθρωσης<text:s/>ΥΠ.Ε.Δ.Υ.Φ.Κ.Α.</text:span></text:p>
      <text:p text:style-name="P306"><text:span text:style-name="T306_1">1.</text:span><text:span text:style-name="T306_2"><text:s/>Το<text:s/>τέταρτο<text:s/>εδάφιο<text:s/>της<text:s/>παρ.<text:s/>1<text:s/>του<text:s/>άρθρου<text:s/>32<text:s/>του<text:s/>ν.<text:s/>2676/1999<text:s/>(ΦΕΚ<text:s/>1/Α΄),<text:s/>καθώς<text:s/>και<text:s/>το<text:s/>πέμπτο<text:s/>εδάφιο<text:s/>της<text:s/>παραγράφου<text:s/>αυτής,<text:s/>το<text:s/>οποίο<text:s/>προστέθηκε<text:s/>με<text:s/>το<text:s/>πρώτο<text:s/>εδάφιο<text:s/>της<text:s/>παρ.<text:s/>1<text:s/>του<text:s/>άρθρου<text:s/>19<text:s/>του<text:s/>ν.<text:s/>3144/<text:s/>2003<text:s/>(ΦΕΚ<text:s/>111/Α΄),<text:s/>αντικαθίστανται<text:s/>ως<text:s/>εξής:</text:span></text:p>
      <text:p text:style-name="P307"><text:span text:style-name="T307_1">«Η<text:s/>κεντρική<text:s/>υπηρεσία<text:s/>λειτουργεί<text:s/>σε<text:s/>επίπεδο<text:s/>διεύθυνσης<text:s/>και<text:s/>οι<text:s/>περιφερειακές<text:s/>υπηρεσίες<text:s/>σε<text:s/>επίπεδο<text:s/>τμήματος.<text:s/>Κατ’<text:s/>εξαίρεση<text:s/>στην<text:s/>Περιφέρεια<text:s/>Αττικής<text:s/>συνιστάται<text:s/>μία<text:s/>(1)<text:s/>Διεύθυνση<text:s/>διαρθρωμένη<text:s/>σε<text:s/>τρία<text:s/>(3)<text:s/>Τμήματα,<text:s/>με<text:s/>έδρα<text:s/>την<text:s/>Αθήνα<text:s/>και<text:s/>όρια<text:s/>ευθύνης<text:s/>τα<text:s/>όρια<text:s/>των<text:s/>Δ.Υ.ΠΕ.<text:s/>Αττικής.»</text:span></text:p>
      <text:p text:style-name="P308"><text:span text:style-name="T308_1">2.</text:span><text:span text:style-name="T308_2"><text:s/>Στη<text:s/>Γενική<text:s/>Γραμματεία<text:s/>Κοινωνικών<text:s/>Ασφαλίσεων<text:s/>και<text:s/>για<text:s/>τις<text:s/>ανάγκες<text:s/>των<text:s/>Περιφερειακών<text:s/>Τμημάτων<text:s/>της<text:s/>ΥΠ.Ε.Δ.Υ.Φ.Κ.Α.<text:s/>εκτός<text:s/>Αττικής,<text:s/>συνιστώνται<text:s/>θέσεις<text:s/>μόνιμου<text:s/>προσωπικού<text:s/>ως<text:s/>εξής:</text:span></text:p>
      <text:p text:style-name="P309"><text:span text:style-name="T309_1">Δώδεκα<text:s/>(12)<text:s/>θέσεις<text:s/>του<text:s/>Κλάδου<text:s/>ΠΕ<text:s/>Φαρμακοποιών.</text:span></text:p>
      <text:p text:style-name="P310"><text:span text:style-name="T310_1">Δώδεκα<text:s/>(12)<text:s/>θέσεις<text:s/>του<text:s/>Κλάδου<text:s/>ΠΕ<text:s/>Κοινωνικής<text:s/>Ασφάλισης.</text:span></text:p>
      <text:p text:style-name="P311"><text:span text:style-name="T311_1">Με<text:s/>απόφαση<text:s/>των<text:s/>Υπουργών<text:s/>Εσωτερικών<text:s/>και<text:s/>Απασχόλησης<text:s/>και<text:s/>Κοινωνικής<text:s/>Προστασίας<text:s/>γίνεται<text:s/>η<text:s/>κατανομή<text:s/>των<text:s/>παραπάνω<text:s/>θέσεων<text:s/>στα<text:s/>περιφερειακά<text:s/>τμήματα<text:s/>της<text:s/>ΥΠ.Ε.Δ.Υ.Φ.Κ.Α.,<text:s/>καθώς<text:s/>και<text:s/>των<text:s/>θέσεων<text:s/>κλάδου<text:s/>ΠΕ<text:s/>Ιατρών<text:s/>ειδικοτήτων<text:s/>όπως<text:s/>αυτές<text:s/>ορίζονται<text:s/>στην<text:s/>περίπτωση<text:s/>Α1.<text:s/>του<text:s/>άρθρου<text:s/>3<text:s/>του<text:s/>π.δ.<text:s/>275/2001.</text:span></text:p>
      <text:p text:style-name="P312"><text:span text:style-name="T312_1">Οι<text:s/>παραπάνω<text:s/>θέσεις<text:s/>είναι<text:s/>δυνατόν<text:s/>να<text:s/>καλύπτονται<text:s/>με<text:s/>προσλήψεις<text:s/>σύμφωνα<text:s/>με<text:s/>τις<text:s/>κείμενες<text:s/>διατάξεις<text:s/>ή<text:s/>με<text:s/>μετατάξεις<text:s/>υπαλλήλων<text:s/>από<text:s/>το<text:s/>Δημόσιο,<text:s/>Ν.Π.Δ.Δ.<text:s/>και<text:s/>Ο.Τ.Α.<text:s/>α΄<text:s/>και<text:s/>β΄<text:s/>βαθμίδας<text:s/>κατά<text:s/>παρέκκλιση<text:s/>των<text:s/>κειμένων<text:s/>διατάξεων.</text:span></text:p>
      <text:p text:style-name="P313"><text:span text:style-name="T313_1">Προσόντα<text:s/>διορισμού<text:s/>για<text:s/>την<text:s/>πλήρωση<text:s/>των<text:s/>παραπάνω<text:s/>θέσεων<text:s/>ορίζονται<text:s/>τα<text:s/>προβλεπόμενα<text:s/>στο<text:s/>π.δ.<text:s/>50/2001<text:s/>(ΦΕΚ<text:s/>39/Α΄),<text:s/>όπως<text:s/>αυτό<text:s/>τροποποιήθηκε<text:s/>και<text:s/>ισχύει<text:s/>κάθε<text:s/>φορά.</text:span></text:p>
      <text:p text:style-name="P314"><text:span text:style-name="T314_1">3.</text:span><text:span text:style-name="T314_2"><text:s/>Η<text:s/>παρ.<text:s/>1<text:s/>του<text:s/>άρθρου<text:s/>4<text:s/>του<text:s/>π.δ.<text:s/>275/2001<text:s/>(ΦΕΚ<text:s/>196/Α΄)<text:s/>αντικαθίσταται<text:s/>ως<text:s/>εξής:</text:span></text:p>
      <text:p text:style-name="P315"><text:span text:style-name="T315_1">«1.<text:s/>Της<text:s/>ΥΠ.Ε.Δ.Υ.Φ.Κ.Α.<text:s/>προΐσταται<text:s/>Γενικός<text:s/>Επιθεωρητής<text:s/>και<text:s/>των<text:s/>Διευθύνσεων<text:s/>αυτής<text:s/>προΐστανται<text:s/>υπάλληλοι<text:s/>του<text:s/>Κλάδου<text:s/>ΠΕ<text:s/>Κοινωνικής<text:s/>Ασφάλισης.</text:span></text:p>
      <text:p text:style-name="P316"><text:span text:style-name="T316_1">Των<text:s/>Τμημάτων<text:s/>της<text:s/>κεντρικής<text:s/>υπηρεσίας<text:s/>προΐστανται<text:s/>υπάλληλοι<text:s/>του<text:s/>Κλάδου<text:s/>ΠΕ<text:s/>Κοινωνικής<text:s/>Ασφάλισης,<text:s/>πλην<text:s/>του<text:s/>Τμήματος<text:s/>Μηχανογραφικού<text:s/>Ελέγχου<text:s/>Δαπανών<text:s/>Υγείας,<text:s/>του<text:s/>οποίου<text:s/>προΐσταται<text:s/>υπάλληλος<text:s/>του<text:s/>Κλάδου<text:s/>ΠΕ<text:s/>Πληροφορικής.</text:span></text:p>
      <text:p text:style-name="P317"><text:span text:style-name="T317_1">Των<text:s/>περιφερειακών<text:s/>Τμημάτων<text:s/>της<text:s/>ΥΠ.Ε.Δ.Υ.Φ.Κ.Α.<text:s/>προ-<text:s/>ΐστανται<text:s/>υπάλληλοι<text:s/>του<text:s/>κλάδου<text:s/>ΠΕ<text:s/>Ιατρών<text:s/>ειδικοτήτων<text:s/>ή<text:s/>ΠΕ<text:s/>Φαρμακοποιών.»</text:span></text:p>
      <text:p text:style-name="P318"><text:span text:style-name="T318_1">4.</text:span><text:span text:style-name="T318_2"><text:s/>Στο<text:s/>τέλος<text:s/>του<text:s/>άρθρου<text:s/>32<text:s/>του<text:s/>ν.<text:s/>2676/1999<text:s/>(ΦΕΚ<text:s/>1/Α΄)<text:s/>προστίθεται<text:s/>παράγραφος<text:s/>9,<text:s/>ως<text:s/>εξής:</text:span></text:p>
      <text:p text:style-name="P319"><text:span text:style-name="T319_1">«9<text:s/>.<text:s/>α)<text:s/>Το<text:s/>έργο<text:s/>του<text:s/>ελέγχου<text:s/>των<text:s/>δαπανών<text:s/>υγείας<text:s/>των<text:s/>Φορέων<text:s/>Κοινωνικής<text:s/>Ασφάλισης<text:s/>από<text:s/>την<text:s/>ΥΠ.Ε.Δ.Υ.Φ.Κ.Α.<text:s/>μπορεί<text:s/>να<text:s/>ανατίθεται<text:s/>σε<text:s/>ιατρούς<text:s/>ειδικοτήτων<text:s/>παθολογίας<text:s/>ή<text:s/>γενικής<text:s/>ιατρικής<text:s/>με<text:s/>σύμβαση<text:s/>μίσθωσης<text:s/>έργου<text:s/>σύμφωνα<text:s/>με<text:s/>τις<text:s/>εκάστοτε<text:s/>ισχύουσες<text:s/>διατάξεις.<text:s/>Ο<text:s/>αριθμός<text:s/>των<text:s/>ιατρών<text:s/>στους<text:s/>οποίους<text:s/>μπορεί<text:s/>να<text:s/>ανατίθεται<text:s/>το<text:s/>έργο<text:s/>αυτό<text:s/>δεν<text:s/>μπορεί<text:s/>να<text:s/>υπερβαίνει<text:s/>τον<text:s/>αριθμό<text:s/>των<text:s/>κενών<text:s/>οργανικών<text:s/>θέσεων<text:s/>της<text:s/>ΥΠ.Ε.Δ.Υ.Φ.Κ.Α.</text:span></text:p>
      <text:p text:style-name="P320"><text:span text:style-name="T320_1">β)<text:s/>Η<text:s/>διάταξη<text:s/>της<text:s/>παρ.<text:s/>5<text:s/>του<text:s/>άρθρου<text:s/>19<text:s/>του<text:s/>ν.<text:s/>3144/<text:s/>2003<text:s/>(ΦΕΚ<text:s/>111/Α΄)<text:s/>καταργείται<text:s/>κατά<text:s/>το<text:s/>μέρος<text:s/>που<text:s/>αφορά<text:s/>τους<text:s/>ιατρούς<text:s/>της<text:s/>ΥΠ.Ε.Δ.Υ.Φ.Κ.Α.»</text:span></text:p>
      <text:h text:style-name="P321" text:outline-level="1"><text:span text:style-name="T321_1">ΜΕΡΟΣ<text:s/>Γ΄</text:span></text:h>
      <text:h text:style-name="P322" text:outline-level="1"><text:span text:style-name="T322_1">ΛΟΙΠΕΣ<text:s/>ΔΙΑΤΑΞΕΙΣ<text:s/>ΓΕΝΙΚΗΣ<text:s/>ΓΡΑΜΜΑΤΕΙΑΣΚΟΙΝΩΝΙΚΩΝ<text:s/>ΑΣΦΑΛΙΣΕΩΝ<text:s/>ΚΑΙ<text:s/>ΦΟΡΕΩΝΚΟΙΝΩΝΙΚΗΣ<text:s/>ΑΣΦΑΛΙΣΗΣ</text:span></text:h>
      <text:h text:style-name="P323" text:outline-level="6"><text:span text:style-name="T323_1">Άρθρο<text:s/></text:span></text:h>
      <text:h text:style-name="P324" text:outline-level="6"><text:span text:style-name="T324_1">δωδέκατο</text:span></text:h>
      <text:p text:style-name="P325"><text:span text:style-name="T325_1">Σύσταση<text:s/>Επιτροπής<text:s/>Κώδικα<text:s/>Κοινωνικής<text:s/>Ασφάλισης</text:span></text:p>
      <text:p text:style-name="P326"><text:span text:style-name="T326_1">1.</text:span><text:span text:style-name="T326_2"><text:s/>Στη<text:s/>Γενική<text:s/>Γραμματεία<text:s/>Κοινωνικών<text:s/>Ασφαλίσεων<text:s/>(Γ.Γ.Κ.Α.)<text:s/>του<text:s/>Υπουργείου<text:s/>Απασχόλησης<text:s/>και<text:s/>Κοινωνικής<text:s/>Προστασίας<text:s/>συνιστάται<text:s/>Επιτροπή,<text:s/>για<text:s/>την<text:s/>επεξεργασία<text:s/>και<text:s/>την<text:s/>τελική<text:s/>διαμόρφωση<text:s/>σχεδίου<text:s/>Κώδικα<text:s/>Κοινωνικής<text:s/>Ασφάλισης<text:s/>του<text:s/>Ι.Κ.Α.<text:s/>-<text:s/>Ε.Τ.Α.Μ.<text:s/>και<text:s/>των<text:s/>λοιπών<text:s/>Φορέων<text:s/>Κοινωνικής<text:s/>Ασφάλισης.</text:span></text:p>
      <text:p text:style-name="P327"><text:span text:style-name="T327_1">Η<text:s/>Επιτροπή<text:s/>είναι<text:s/>11μελής<text:s/>και<text:s/>αποτελείται<text:s/>από:</text:span></text:p>
      <text:p text:style-name="P328"><text:span text:style-name="T328_1">α.<text:s/>Τον<text:s/>Γενικό<text:s/>Γραμματέα<text:s/>της<text:s/>Γενικής<text:s/>Γραμματείας<text:s/>Κοινωνικών<text:s/>Ασφαλίσεων<text:s/>του<text:s/>Υπουργείου<text:s/>Απασχόλησης<text:s/>και<text:s/>Κοινωνικής<text:s/>Προστασίας,<text:s/>ως<text:s/>Πρόεδρο.</text:span></text:p>
      <text:p text:style-name="P329"><text:span text:style-name="T329_1">β.<text:s/>Τον<text:s/>Διοικητή<text:s/>ή<text:s/>Υποδιοικητή<text:s/>ή<text:s/>τον<text:s/>Πρόεδρο<text:s/>του<text:s/>εκάστοτε<text:s/>Ασφαλιστικού<text:s/>Οργανισμού<text:s/>του<text:s/>οποίου<text:s/>θα<text:s/>συζητείται<text:s/>η<text:s/>νομοθεσία<text:s/>κωδικοποίησης.</text:span></text:p>
      <text:p text:style-name="P330"><text:span text:style-name="T330_1">γ.<text:s/>Έναν<text:s/>Νομικό<text:s/>Σύμβουλο<text:s/>ή<text:s/>Πάρεδρο<text:s/>του<text:s/>Νομικού<text:s/>Συμβουλίου<text:s/>του<text:s/>Κράτους<text:s/>(Ν.Σ.Κ.),<text:s/>υποδεικνυόμενο<text:s/>από<text:s/>τον<text:s/>Πρόεδρο<text:s/>του<text:s/>Ν.Σ.Κ.</text:span></text:p>
      <text:p text:style-name="P331"><text:span text:style-name="T331_1">δ.<text:s/>Δύο<text:s/>πρόσωπα<text:s/>με<text:s/>ειδική<text:s/>συγγραφική<text:s/>επίδοση<text:s/>σε<text:s/>θέματα<text:s/>κοινωνικής<text:s/>ασφάλισης<text:s/>και<text:s/>μακρόχρονη<text:s/>υπηρεσία<text:s/>σε<text:s/>διευθυντικές<text:s/>θέσεις<text:s/>Ασφαλιστικών<text:s/>Οργανισμών<text:s/>ή<text:s/>της<text:s/>Γ.Γ.Κ.Α.</text:span></text:p>
      <text:p text:style-name="P332"><text:span text:style-name="T332_1">ε.<text:s/>Τους<text:s/>Γενικούς<text:s/>Διευθυντές<text:s/>των<text:s/>Γενικών<text:s/>Διευθύνσεων<text:s/>Κοινωνικής<text:s/>Ασφάλισης<text:s/>και<text:s/>Διοικητικής<text:s/>Υποστήριξης<text:s/>της<text:s/>Γ.Γ.Κ.Α.<text:s/>και<text:s/>τον<text:s/>Γενικό<text:s/>Διευθυντή<text:s/>ή<text:s/>Διευθυντή<text:s/>του<text:s/>Ασφαλιστικού<text:s/>Οργανισμού,<text:s/>του<text:s/>οποίου<text:s/>θα<text:s/>συζητείται<text:s/>η<text:s/>νομοθεσία<text:s/>κωδικοποίησης.</text:span></text:p>
      <text:p text:style-name="P333"><text:span text:style-name="T333_1">στ.<text:s/>Δύο<text:s/>δικηγόρους<text:s/>ή<text:s/>νομικούς,<text:s/>ειδικευμένους<text:s/>στο<text:s/>Δίκαιο<text:s/>της<text:s/>Κοινωνικής<text:s/>Ασφάλισης.</text:span></text:p>
      <text:p text:style-name="P334"><text:span text:style-name="T334_1">ζ.<text:s/>Έναν<text:s/>δικαστικό<text:s/>λειτουργό<text:s/>της<text:s/>διοικητικής<text:s/>δικαιοσύνης<text:s/>εν<text:s/>ενεργεία<text:s/>ή<text:s/>συνταξιούχο,<text:s/>με<text:s/>βαθμό<text:s/>τουλάχιστον<text:s/>Εφέτη.</text:span></text:p>
      <text:p text:style-name="P335"><text:span text:style-name="T335_1">Ως<text:s/>γραμματείς<text:s/>της<text:s/>Επιτροπής<text:s/>ορίζονται<text:s/>τρεις<text:s/>υπάλληλοι<text:s/>από<text:s/>τους<text:s/>υπηρετούντες<text:s/>στη<text:s/>Γ.Γ.Κ.Α.</text:span></text:p>
      <text:p text:style-name="P336"><text:span text:style-name="T336_1">2.</text:span><text:span text:style-name="T336_2"><text:s/>Η<text:s/>Επιτροπή<text:s/>συγκροτείται<text:s/>με<text:s/>απόφαση<text:s/>του<text:s/>Υπουργού<text:s/>Απασχόλησης<text:s/>και<text:s/>Κοινωνικής<text:s/>Προστασίας,<text:s/>στην<text:s/>οποία<text:s/>ορίζονται<text:s/>ο<text:s/>χρόνος<text:s/>περάτωσης<text:s/>του<text:s/>έργου,<text:s/>οι<text:s/>ειδικοί<text:s/>εισηγητές<text:s/>των<text:s/>θεμάτων<text:s/>(μέχρι<text:s/>έξι),<text:s/>εκ<text:s/>των<text:s/>Προϊσταμένων<text:s/>Διευθύνσεων<text:s/>της<text:s/>Γ.Γ.Κ.Α.,<text:s/>καθώς<text:s/>και<text:s/>τα<text:s/>μέλη<text:s/>της<text:s/>Γραμματείας<text:s/>και<text:s/>ρυθμίζονται<text:s/>θέματα<text:s/>σχετικά<text:s/>με<text:s/>τη<text:s/>λειτουργία,<text:s/>τη<text:s/>διοικητική<text:s/>μέριμνα<text:s/>και<text:s/>τη<text:s/>γραμματειακή<text:s/>υποστήριξη<text:s/>του<text:s/>έργου.</text:span></text:p>
      <text:p text:style-name="P337"><text:span text:style-name="T337_1">3.</text:span><text:span text:style-name="T337_2"><text:s/>Η<text:s/>αποζημίωση<text:s/>του<text:s/>Προέδρου,<text:s/>των<text:s/>μελών,<text:s/>των<text:s/>ειδικών<text:s/>εισηγητών<text:s/>και<text:s/>των<text:s/>γραμματέων<text:s/>της<text:s/>Επιτροπής<text:s/>καθορίζεται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<text:s/>και<text:s/>βαρύνει<text:s/>τον<text:s/>προϋπολογισμό<text:s/>του<text:s/>Λογαριασμού<text:s/>Βελτίωσης<text:s/>Κοινωνικής<text:s/>Ασφάλισης<text:s/>της<text:s/>Γ.Γ.Κ.Α.<text:s/>του<text:s/>Υπουργείου<text:s/>Απασχόλησης<text:s/>και<text:s/>Κοινωνικής<text:s/>Προστασίας.</text:span></text:p>
      <text:p text:style-name="P338"><text:span text:style-name="T338_1">4.</text:span><text:span text:style-name="T338_2"><text:s/>Το<text:s/>σχέδιο<text:s/>του<text:s/>κώδικα<text:s/>νομοθεσίας<text:s/>του<text:s/>Ι.Κ.Α.<text:s/>-<text:s/>Ε.Τ.Α.Μ.<text:s/>και<text:s/>των<text:s/>λοιπών<text:s/>Φορέων<text:s/>Κοινωνικής<text:s/>Ασφάλισης<text:s/>που<text:s/>θα<text:s/>συντάξει<text:s/>η<text:s/>Επιτροπή<text:s/>θα<text:s/>υποβληθεί<text:s/>στη<text:s/>Βουλή<text:s/>για<text:s/>να<text:s/>κυρωθεί<text:s/>κατά<text:s/>τη<text:s/>διαδικασία<text:s/>που<text:s/>προβλέπει<text:s/>το<text:s/>άρθρο<text:s/>76<text:s/>παρ.<text:s/>6<text:s/>του<text:s/>Συντάγματος.</text:span></text:p>
      <text:h text:style-name="P339" text:outline-level="6"><text:span text:style-name="T339_1">Άρθρο<text:s/>δέκατο<text:s/></text:span></text:h>
      <text:h text:style-name="P340" text:outline-level="6"><text:span text:style-name="T340_1">τρίτοΡύθμιση<text:s/>θεμάτων<text:s/>Ιδρύματος<text:s/>Κοινωνικών<text:s/>Ασφαλίσεων<text:s/></text:span></text:h>
      <text:p text:style-name="P341"><text:span text:style-name="T341_1">-</text:span></text:p>
      <text:p text:style-name="P342"><text:span text:style-name="T342_1">Ενιαίου<text:s/>Ταμείου<text:s/>Ασφάλισης<text:s/>Μισθωτών(Ι.Κ.Α.<text:s/>-<text:s/>Ε.Τ.Α.Μ.)</text:span></text:p>
      <text:p text:style-name="P343"><text:span text:style-name="T343_1">1.</text:span><text:span text:style-name="T343_2"><text:s/>Όταν<text:s/>σε<text:s/>εκπαιδευτικά<text:s/>προγράμματα,<text:s/>που<text:s/>συγχρηματοδοτούνται<text:s/>από<text:s/>κοινοτικούς<text:s/>πόρους<text:s/>και<text:s/>αφορούν<text:s/>εκπαίδευση<text:s/>χρηστών<text:s/>που<text:s/>πραγματοποιεί<text:s/>το<text:s/>Ίδρυμα<text:s/>Κοινωνικών<text:s/>Ασφαλίσεων<text:s/>–<text:s/>Ενιαίο<text:s/>Ταμείο<text:s/>Ασφάλισης<text:s/>Μισθωτών<text:s/>για<text:s/>τις<text:s/>ανάγκες<text:s/>του<text:s/>Ολοκληρωμένου<text:s/>Πληροφοριακού<text:s/>Συστήματος<text:s/>του<text:s/>Ιδρύματος<text:s/>και<text:s/>προβλέπεται<text:s/>πρακτική<text:s/>εξάσκησή<text:s/>τους<text:s/>σε<text:s/>υπηρεσιακές<text:s/>μονάδες<text:s/>του<text:s/>Ι.Κ.Α.-Ε.Τ.Α.Μ.<text:s/>εκτός<text:s/>ωραρίου<text:s/>λειτουργίας<text:s/>τους,<text:s/>δύναται<text:s/>να<text:s/>ορίζεται<text:s/>αποζημίωση<text:s/>για<text:s/>τους<text:s/>υπεύθυνους<text:s/>-<text:s/>εκπαιδευτές<text:s/>και<text:s/>για<text:s/>τους<text:s/>εκπαιδευόμενους<text:s/>-<text:s/>χρήστες.</text:span></text:p>
      <text:p text:style-name="P344"><text:span text:style-name="T344_1">Η<text:s/>αποζημίωση<text:s/>ορίζεται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,<text:s/>μετά<text:s/>από<text:s/>γνώμη<text:s/>της<text:s/>οικείας<text:s/>μονάδας<text:s/>εκπαίδευσης<text:s/>και<text:s/>του<text:s/>Διοικητικού<text:s/>Συμβουλίου<text:s/>του<text:s/>Ι.Κ.Α.-Ε.Τ.Α.Μ.<text:s/>Με<text:s/>την<text:s/>ίδια<text:s/>απόφαση<text:s/>ορίζεται<text:s/>και<text:s/>ο<text:s/>χρόνος<text:s/>από<text:s/>τον<text:s/>οποίο<text:s/>αρχίζει<text:s/>να<text:s/>καταβάλλεται<text:s/>η<text:s/>αποζημίωση.</text:span></text:p>
      <text:p text:style-name="P345"><text:span text:style-name="T345_1">Υπεύθυνοι<text:s/>-<text:s/>εκπαιδευτές<text:s/>μπορούν<text:s/>να<text:s/>ορίζονται<text:s/>είτε<text:s/>υπάλληλοι<text:s/>του<text:s/>Ι.Κ.Α.-Ε.Τ.Α.Μ.<text:s/>που<text:s/>υπηρετούν<text:s/>στις<text:s/>μονάδες<text:s/>όπου<text:s/>υλοποιείται<text:s/>η<text:s/>πρακτική<text:s/>εξάσκηση<text:s/>ή<text:s/>υπάλληλοι<text:s/>που<text:s/>υπηρετούν<text:s/>σε<text:s/>άλλες<text:s/>υπηρεσιακές<text:s/>μονάδες<text:s/>του<text:s/>Ιδρύματος<text:s/>ή<text:s/>υπάλληλοι<text:s/>που<text:s/>υπηρετούν<text:s/>σε<text:s/>άλλους<text:s/>φορείς<text:s/>του<text:s/>δημόσιου<text:s/>ή<text:s/>ιδιωτικού<text:s/>τομέα.</text:span></text:p>
      <text:p text:style-name="P346"><text:span text:style-name="T346_1">2.</text:span><text:span text:style-name="T346_2"><text:s/>Με<text:s/>απόφαση<text:s/>του<text:s/>Διοικητή<text:s/>του<text:s/>Ι.Κ.Α.<text:s/>-<text:s/>Ε.Τ.Α.Μ.<text:s/>μπορεί<text:s/>να<text:s/>ορισθούν<text:s/>δικηγόροι<text:s/>του<text:s/>Δικηγορικού<text:s/>Συλλόγου<text:s/>Αθηνών,<text:s/>στους<text:s/>οποίους<text:s/>ανατίθεται<text:s/>κατά<text:s/>περίπτωση,<text:s/>ύστερα<text:s/>από<text:s/>εισήγηση<text:s/>του<text:s/>Νομικού<text:s/>Συμβούλου<text:s/>του<text:s/>Ι.Κ.Α.-<text:s/>Ε.Τ.Α.Μ.,<text:s/>ο<text:s/>χειρισμός<text:s/>δικαστικών<text:s/>και<text:s/>εξώδικων<text:s/>υποθέσεων<text:s/>της<text:s/>Νομικής<text:s/>Διεύθυνσης<text:s/>της<text:s/>Διοίκησης<text:s/>του<text:s/>Ιδρύματος,<text:s/>όπως<text:s/>αυτές<text:s/>ενδεικτικά<text:s/>ορίζονται<text:s/>στο<text:s/>άρθρο<text:s/>7<text:s/>του<text:s/>ν.δ.<text:s/>2698/1953.<text:s/>Ο<text:s/>αριθμός<text:s/>των<text:s/>δικηγόρων<text:s/>δεν<text:s/>μπορεί<text:s/>να<text:s/>υπερβαίνει<text:s/>τον<text:s/>αριθμό<text:s/>των<text:s/>κενών<text:s/>οργανικών<text:s/>θέσεων<text:s/>που<text:s/>προβλέπονται<text:s/>στο<text:s/>άρθρο<text:s/>41<text:s/>παρ.<text:s/>1<text:s/>του<text:s/>π.δ.<text:s/>266/1989.<text:s/>Ο<text:s/>καθορισμός<text:s/>του<text:s/>ύψους<text:s/>της<text:s/>αμοιβής<text:s/>των<text:s/>δικηγόρων<text:s/>αυτών<text:s/>διέπεται<text:s/>αποκλειστικά<text:s/>από<text:s/>τις<text:s/>διατάξεις<text:s/>του<text:s/>ν.δ.<text:s/>3026/1954<text:s/>«Περί<text:s/>Κώδικος<text:s/>των<text:s/>Δικηγόρων».<text:s/>Η<text:s/>αμοιβή<text:s/>και<text:s/>τα<text:s/>έξοδα<text:s/>των<text:s/>δικηγόρων<text:s/>αυτών<text:s/>εκκαθαρίζονται<text:s/>εντός<text:s/>των<text:s/>ορίων<text:s/>που<text:s/>ορίζονται<text:s/>στο<text:s/>αμέσως<text:s/>προηγούμενο<text:s/>εδάφιο<text:s/>με<text:s/>πράξη<text:s/>του<text:s/>Διοικητή,<text:s/>ύστερα<text:s/>από<text:s/>εισήγηση<text:s/>του<text:s/>Νομικού<text:s/>Συμβούλου<text:s/>του<text:s/>Ι.Κ.Α.<text:s/>-<text:s/>Ε.Τ.Α.Μ.,<text:s/>στην<text:s/>οποία<text:s/>αναφέρονται<text:s/>το<text:s/>αντικείμενο<text:s/>της<text:s/>υπόθεσης<text:s/>και<text:s/>κάθε<text:s/>άλλο<text:s/>στοιχείο,<text:s/>που<text:s/>κατά<text:s/>το<text:s/>νόμο<text:s/>επηρεάζει<text:s/>τον<text:s/>καθορισμό<text:s/>της<text:s/>αμοιβής.</text:span></text:p>
      <text:h text:style-name="P347" text:outline-level="6"><text:span text:style-name="T347_1">Άρθρο<text:s/>δέκατο<text:s/></text:span></text:h>
      <text:h text:style-name="P348" text:outline-level="6"><text:span text:style-name="T348_1">τέταρτοΔιατάξεις<text:s/>Οργανισμού<text:s/>Ασφάλισης<text:s/>ΕλεύθερωνΕπαγγελματιών<text:s/>(Ο.Α.Ε.Ε.)</text:span></text:h>
      <text:p text:style-name="P349"><text:span text:style-name="T349_1">1.</text:span><text:span text:style-name="T349_2"><text:s/>Η<text:s/>προβλεπόμενη<text:s/>από<text:s/>την<text:s/>παρ.<text:s/>3<text:s/>του<text:s/>άρθρου<text:s/>2<text:s/>του<text:s/>ν.<text:s/>2217/1994<text:s/>(ΦΕΚ<text:s/>83/Α΄)<text:s/>προθεσμία<text:s/>η<text:s/>οποία<text:s/>παρατάθηκε<text:s/>με<text:s/>το<text:s/>άρθρο<text:s/>23<text:s/>του<text:s/>ν.<text:s/>2730/1999<text:s/>(ΦΕΚ<text:s/>130/Α΄)<text:s/>παρα-<text:s/>τείνεται<text:s/>από<text:s/>τη<text:s/>δημοσίευση<text:s/>του<text:s/>παρόντος<text:s/>και<text:s/>μέχρι<text:s/>31.12.2008.<text:s/>Με<text:s/>απόφαση<text:s/>του<text:s/>Υπουργού<text:s/>Απασχόλησης<text:s/>και<text:s/>Κοινωνικής<text:s/>Προστασίας,<text:s/>μετά<text:s/>γνώμη<text:s/>του<text:s/>Δ.Σ.<text:s/>του<text:s/>Ο.Α.Ε.Ε.<text:s/>θα<text:s/>καθορισθούν<text:s/>οι<text:s/>λεπτομέρειες<text:s/>για<text:s/>τον<text:s/>τρόπο<text:s/>διάθεσης<text:s/>των<text:s/>ενσήμων.<text:s/>Ασφαλιστικές<text:s/>εισφορές<text:s/>που<text:s/>οφείλονται<text:s/>μέχρι<text:s/>το<text:s/>τέλος<text:s/>του<text:s/>μήνα<text:s/>δημοσίευσης<text:s/>της<text:s/>απόφασης<text:s/>εισπράττονται<text:s/>σύμφωνα<text:s/>με<text:s/>τη<text:s/>νομοθεσία<text:s/>του<text:s/>Οργανισμού<text:s/>και<text:s/>χωρίς<text:s/>πρόσθετα<text:s/>τέλη.</text:span></text:p>
      <text:p text:style-name="P350"><text:span text:style-name="T350_1">2.</text:span><text:span text:style-name="T350_2"><text:s/>Πρόσωπα<text:s/>που<text:s/>αποκτούν<text:s/>την<text:s/>ασφαλιστέα<text:s/>ιδιότητα<text:s/>του<text:s/>Ο.Α.Ε.Ε.<text:s/>από<text:s/>κληρονομικό<text:s/>δικαίωμα,<text:s/>υπάγονται<text:s/>στην<text:s/>υποχρεωτική<text:s/>ασφάλιση<text:s/>του<text:s/>Οργανισμού<text:s/>μετά<text:s/>την<text:s/>παρέλευση<text:s/>εννεαμήνου<text:s/>από<text:s/>την<text:s/>ημερομηνία<text:s/>θανάτου<text:s/>του<text:s/>κληρονομουμένου.</text:span></text:p>
      <text:p text:style-name="P351"><text:span text:style-name="T351_1">Με<text:s/>αίτησή<text:s/>τους,<text:s/>που<text:s/>υποβάλλεται<text:s/>εντός<text:s/>του<text:s/>πιο<text:s/>πάνω<text:s/>χρονικού<text:s/>διαστήματος,<text:s/>μπορούν<text:s/>να<text:s/>υπαχθούν<text:s/>προαιρετικά<text:s/>στην<text:s/>ασφάλιση<text:s/>του<text:s/>Οργανισμού<text:s/>από<text:s/>την<text:s/>ημερομηνία<text:s/>θανάτου<text:s/>του<text:s/>κληρονομουμένου,<text:s/>οι<text:s/>δε<text:s/>εισφορές<text:s/>υπολογίζονται<text:s/>όπως<text:s/>ισχύουν<text:s/>κατά<text:s/>το<text:s/>χρόνο<text:s/>καταβολής.</text:span></text:p>
      <text:p text:style-name="P352"><text:span text:style-name="T352_1">3.</text:span><text:span text:style-name="T352_2"><text:s/>Στο<text:s/>άρθρο<text:s/>11<text:s/>του<text:s/>ν.<text:s/>2676/1999<text:s/>προστίθεται<text:s/>παράγραφος<text:s/>5<text:s/>ως<text:s/>εξής:</text:span></text:p>
      <text:p text:style-name="P353"><text:span text:style-name="T353_1">«5.<text:s/>Ο<text:s/>Διοικητής<text:s/>με<text:s/>απόφασή<text:s/>του,<text:s/>η<text:s/>οποία<text:s/>δημοσιεύεται<text:s/>στην<text:s/>Εφημερίδα<text:s/>της<text:s/>Κυβερνήσεως,<text:s/>δύναται<text:s/>να<text:s/>εκχωρεί<text:s/>αρμοδιότητές<text:s/>του<text:s/>σε<text:s/>Προϊσταμένους<text:s/>οργανικών<text:s/>μονάδων<text:s/>του<text:s/>Ο.Α.Ε.Ε.»</text:span></text:p>
      <text:p text:style-name="P354"><text:span text:style-name="T354_1">4.</text:span><text:span text:style-name="T354_2"><text:s/>Στην<text:s/>ασφάλιση<text:s/>του<text:s/>Κλάδου<text:s/>Υγείας<text:s/>του<text:s/>Ο.Α.Ε.Ε.<text:s/>υπάγονται<text:s/>οι<text:s/>συνταξιούχοι<text:s/>Ο.Α.Ε.Ε.<text:s/>των<text:s/>Νομών<text:s/>Ημαθίας,<text:s/>Πιερίας<text:s/>και<text:s/>Πέλλας,<text:s/>καθώς<text:s/>και<text:s/>τα<text:s/>προστατευόμενα<text:s/>μέλη<text:s/>αυτών,<text:s/>εξαιρουμένων<text:s/>της<text:s/>ασφάλισης<text:s/>του<text:s/>Κλάδου<text:s/>Παροχών<text:s/>Ασθένειας<text:s/>του<text:s/>Ι.Κ.Α.<text:s/>-<text:s/>Ε.Τ.Α.Μ.<text:s/>Η<text:s/>προβλεπόμενη<text:s/>εισφορά<text:s/>για<text:s/>την<text:s/>ασφάλιση<text:s/>των<text:s/>συνταξιούχων<text:s/>αποδίδεται<text:s/>στον<text:s/>Κλάδο<text:s/>Υγείας<text:s/>του<text:s/>Ο.Α.Ε.Ε.<text:s/>Με<text:s/>απόφαση<text:s/>του<text:s/>Δ.Σ.<text:s/>του<text:s/>Ο.Α.Ε.Ε.<text:s/>καθορίζονται<text:s/>τα<text:s/>στάδια<text:s/>εφαρμογής<text:s/>των<text:s/>διατάξεων<text:s/>της<text:s/>παραγράφου<text:s/>αυτής<text:s/>κατά<text:s/>νομό.</text:span></text:p>
      <text:h text:style-name="P355" text:outline-level="6"><text:span text:style-name="T355_1">Άρθρο<text:s/>δέκατο<text:s/></text:span></text:h>
      <text:h text:style-name="P356" text:outline-level="6"><text:span text:style-name="T356_1">πέμπτοΡυθμίσεις<text:s/>ασφαλιστικών<text:s/>θεμάτωνΦορέων<text:s/>Κοινωνικής<text:s/>Ασφάλισης</text:span></text:h>
      <text:p text:style-name="P357"><text:span text:style-name="T357_1">1.</text:span><text:span text:style-name="T357_2"><text:s/>Η<text:s/>προβλεπόμενη,<text:s/>από<text:s/>την<text:s/>περ.<text:s/>γ΄<text:s/>της<text:s/>παρ.<text:s/>1<text:s/>του<text:s/>άρθρου<text:s/>5<text:s/>του<text:s/>β.δ.<text:s/>4<text:s/>–<text:s/>5/8.6.1955<text:s/>(ΦΕΚ<text:s/>146/Α΄)<text:s/>«Περί<text:s/>ορ-<text:s/>γανώσεως<text:s/>λειτουργίας<text:s/>του<text:s/>Κλάδου<text:s/>Ασθένειας<text:s/>του<text:s/>Ταμείου<text:s/>Ασφάλισης<text:s/>Προσωπικού<text:s/>Εμπορικής<text:s/>Τραπέζης<text:s/>της<text:s/>Ελλάδος»,<text:s/>όπως<text:s/>ισχύει,<text:s/>μηνιαία<text:s/>εισφορά<text:s/>των<text:s/>συνταξιούχων<text:s/>υπολογίζεται<text:s/>από<text:s/>την<text:s/>ημερομηνία<text:s/>ισχύος<text:s/>του<text:s/>ν.<text:s/>3455/<text:s/>2006<text:s/>(ΦΕΚ<text:s/>84/Α΄)<text:s/>επί<text:s/>των<text:s/>καταβαλλόμενων<text:s/>από<text:s/>το<text:s/>Ι.Κ.Α.-Ε.Τ.Α.Μ.,<text:s/>το<text:s/>Ε.Τ.Ε.Α.Μ.<text:s/>και<text:s/>το<text:s/>Ε.Τ.Α.Τ.<text:s/>συντάξεων,<text:s/>παρακρατείται<text:s/>και<text:s/>αποδίδεται<text:s/>στο<text:s/>Ταμείο<text:s/>μέσα<text:s/>στον<text:s/>επόμενο<text:s/>της<text:s/>παρακράτησης<text:s/>μήνα.</text:span></text:p>
      <text:p text:style-name="P358"><text:span text:style-name="T358_1">2.</text:span><text:span text:style-name="T358_2"><text:s/>Η<text:s/>παρ.<text:s/>3<text:s/>του<text:s/>άρθρου<text:s/>56<text:s/>του<text:s/>ν.<text:s/>3518/2006<text:s/>(ΦΕΚ<text:s/>272/Α΄)<text:s/>αντικαθίσταται<text:s/>ως<text:s/>εξής:</text:span></text:p>
      <text:p text:style-name="P359"><text:span text:style-name="T359_1">«3.<text:s/>Με<text:s/>κοινή<text:s/>απόφαση<text:s/>των<text:s/>Υπουργών<text:s/>Εσωτερικών,<text:s/>Οικονομίας<text:s/>και<text:s/>Οικονομικών,<text:s/>Απασχόλησης<text:s/>και<text:s/>Κοινωνικής<text:s/>Προστασίας<text:s/>και<text:s/>Υγείας<text:s/>και<text:s/>Κοινωνικής<text:s/>Αλληλεγγύης<text:s/>καθορίζεται<text:s/>ο<text:s/>τρόπος<text:s/>της<text:s/>απόδοσης<text:s/>των<text:s/>παραπάνω<text:s/>ποσών<text:s/>των<text:s/>παραγράφων<text:s/>1<text:s/>και<text:s/>2<text:s/>στους<text:s/>οικείους<text:s/>φορείς<text:s/>που<text:s/>υπηρετούν<text:s/>σήμερα<text:s/>οι<text:s/>υπάλληλοι,<text:s/>καθώς<text:s/>και<text:s/>κάθε<text:s/>άλλη<text:s/>αναγκαία<text:s/>λεπτομέρεια.»</text:span></text:p>
      <text:p text:style-name="P360"><text:span text:style-name="T360_1">3.</text:span><text:span text:style-name="T360_2"><text:s/>O<text:s/>Κλάδος<text:s/>Επικουρικής<text:s/>Ασφάλισης<text:s/>του<text:s/>Ταμείου<text:s/>Σύνταξης<text:s/>και<text:s/>Επικουρικής<text:s/>Ασφάλισης<text:s/>Προσωπικού<text:s/>Γεωργικών<text:s/>Συνεταιριστικών<text:s/>Οργανώσεων<text:s/>(Τ.Σ.Ε.Α.Π.Γ.Σ.Ο.)<text:s/>που<text:s/>έχει<text:s/>συσταθεί<text:s/>με<text:s/>τις<text:s/>διατάξεις<text:s/>του<text:s/>άρθρου<text:s/>1<text:s/>του<text:s/>ν.<text:s/>935/1979<text:s/>(ΦΕΚ<text:s/>140/Α΄),<text:s/>αποκαλούμενος<text:s/>στις<text:s/>διατάξεις<text:s/>του<text:s/>παρόντος<text:s/>ως<text:s/>«Κλάδος»,<text:s/>συγχωνεύεται<text:s/>από<text:s/>την<text:s/>πρώτη<text:s/>του<text:s/>επόμενου<text:s/>μήνα<text:s/>της<text:s/>δημοσίευσης<text:s/>του<text:s/>παρόντος<text:s/>νόμου<text:s/>στο<text:s/>Ενιαίο<text:s/>Ταμείο<text:s/>Επικουρικής<text:s/>Ασφάλισης<text:s/>Μισθωτών<text:s/>(Ε.Τ.Ε.Α.Μ.).</text:span></text:p>
      <text:p text:style-name="P361"><text:span text:style-name="T361_1">Από<text:s/>τη<text:s/>συγχώνευση<text:s/>και<text:s/>μετά<text:s/>οι<text:s/>ασφαλισμένοι<text:s/>και<text:s/>συνταξιούχοι<text:s/>του<text:s/>Κλάδου<text:s/>καθίστανται<text:s/>ασφαλισμένοι<text:s/>και<text:s/>συνταξιούχοι<text:s/>του<text:s/>Ε.Τ.Ε.Α.Μ.<text:s/>και<text:s/>διέπονται<text:s/>από<text:s/>τις<text:s/>διατάξεις<text:s/>της<text:s/>νομοθεσίας<text:s/>του<text:s/>φορέα<text:s/>αυτού,<text:s/>όπως<text:s/>ισχύουν.</text:span></text:p>
      <text:p text:style-name="P362"><text:span text:style-name="T362_1">Ο<text:s/>χρόνος<text:s/>ασφάλισης<text:s/>που<text:s/>έχει<text:s/>πραγματοποιηθεί<text:s/>στον<text:s/>Κλάδο,<text:s/>συμπεριλαμβανομένου<text:s/>και<text:s/>αυτού<text:s/>που,<text:s/>σύμφωνα<text:s/>με<text:s/>τις<text:s/>διατάξεις<text:s/>του<text:s/>Καταστατικού<text:s/>του,<text:s/>έχει<text:s/>αναγνω-<text:s/>ρισθεί<text:s/>ή<text:s/>προσμετρηθεί<text:s/>από<text:s/>προϋπηρεσία<text:s/>ή<text:s/>άλλη<text:s/>αιτία<text:s/>γίνεται<text:s/>χρόνος<text:s/>ασφάλισης<text:s/>στο<text:s/>Ε.Τ.Ε.Α.Μ.</text:span></text:p>
      <text:p text:style-name="P363"><text:span text:style-name="T363_1">Κατ’<text:s/>εξαίρεση,<text:s/>οι<text:s/>μέχρι<text:s/>την<text:s/>ημερομηνία<text:s/>της<text:s/>συγχώνευσης<text:s/>ασφαλισμένοι<text:s/>του<text:s/>Κλάδου<text:s/>εξακολουθούν<text:s/>να<text:s/>διέπονται<text:s/>ως<text:s/>προς<text:s/>τις<text:s/>προϋποθέσεις<text:s/>συνταξιοδότησης<text:s/>και<text:s/>τον<text:s/>τρόπο<text:s/>υπολογισμού<text:s/>της<text:s/>σύνταξής<text:s/>τους,<text:s/>από<text:s/>τις<text:s/>διατάξεις<text:s/>του<text:s/>Καταστατικού<text:s/>του,<text:s/>όπως<text:s/>ισχύουν<text:s/>μετά<text:s/>το<text:s/>ν.<text:s/>2084/1992<text:s/>(ΦΕΚ<text:s/>165/Α΄)<text:s/>και<text:s/>τις<text:s/>λοιπές<text:s/>γενικής<text:s/>ισχύος<text:s/>διατάξεις<text:s/>της<text:s/>ασφαλιστικής<text:s/>νομοθεσίας,<text:s/>μη<text:s/>εφαρμοζο-<text:s/>μένων<text:s/>των<text:s/>αντίστοιχων<text:s/>διατάξεων<text:s/>του<text:s/>ν.<text:s/>997/1979<text:s/>(ΦΕΚ<text:s/>287/Α΄)<text:s/>και<text:s/>του<text:s/>π.δ.<text:s/>995/1980<text:s/>(ΦΕΚ<text:s/>251/Α΄).<text:s/>Κατά<text:s/>τα<text:s/>λοιπά<text:s/>η<text:s/>ασφαλιστική<text:s/>σχέση<text:s/>των<text:s/>προσώπων<text:s/>αυτών<text:s/>διέπεται<text:s/>από<text:s/>τις<text:s/>διατάξεις<text:s/>της<text:s/>νομοθεσίας<text:s/>του<text:s/>Ε.Τ.Ε.Α.Μ.</text:span></text:p>
      <text:p text:style-name="P364"><text:span text:style-name="T364_1">Οι<text:s/>συνταξιούχοι<text:s/>του<text:s/>Κλάδου<text:s/>μέχρι<text:s/>την<text:s/>ημερομηνία<text:s/>της<text:s/>συγχώνευσης<text:s/>γίνονται<text:s/>συνταξιούχοι<text:s/>του<text:s/>Ε.Τ.Ε.Α.Μ.,<text:s/>το<text:s/>οποίο<text:s/>βαρύνεται<text:s/>εφεξής<text:s/>με<text:s/>την<text:s/>καταβολή<text:s/>των<text:s/>συ-<text:s/>ντάξεών<text:s/>τους,<text:s/>χωρίς<text:s/>τους<text:s/>περιορισμούς<text:s/>των<text:s/>διατάξεων<text:s/>του<text:s/>άρθρου<text:s/>19<text:s/>του<text:s/>ν.<text:s/>2434/1996<text:s/>(ΦΕΚ<text:s/>188/Α΄),<text:s/>όπως<text:s/>έχει<text:s/>τροποποιηθεί<text:s/>με<text:s/>την<text:s/>παρ.<text:s/>3<text:s/>του<text:s/>άρθρου<text:s/>22<text:s/>του<text:s/>ν.<text:s/>3232/<text:s/>2004<text:s/>(ΦΕΚ<text:s/>48/Α΄).<text:s/>Οι<text:s/>ανωτέρω<text:s/>συντάξεις<text:s/>αυξάνονται<text:s/>σύμφωνα<text:s/>με<text:s/>τις<text:s/>χορηγούμενες<text:s/>ετήσιες<text:s/>αυξήσεις<text:s/>των<text:s/>συντάξεων<text:s/>του<text:s/>Ε.Τ.Ε.Α.Μ.</text:span></text:p>
      <text:p text:style-name="P365"><text:span text:style-name="T365_1">Αιτήσεις<text:s/>συνταξιοδότησης<text:s/>που<text:s/>έχουν<text:s/>υποβληθεί<text:s/>στον<text:s/>Κλάδο<text:s/>πριν<text:s/>την<text:s/>ημερομηνία<text:s/>της<text:s/>συγχώνευσης<text:s/>και<text:s/>εκ-<text:s/>κρεμούν,<text:s/>κρίνονται<text:s/>σύμφωνα<text:s/>με<text:s/>τις<text:s/>διατάξεις<text:s/>της<text:s/>νομοθεσίας<text:s/>του,<text:s/>όπως<text:s/>ίσχυε<text:s/>μέχρι<text:s/>τη<text:s/>συγχώνευση.<text:s/>Για<text:s/>τις<text:s/>συντάξεις<text:s/>αυτές<text:s/>ισχύουν<text:s/>οι<text:s/>διατάξεις<text:s/>του<text:s/>παρόντος<text:s/>άρθρου<text:s/>ως<text:s/>προς<text:s/>τους<text:s/>συνταξιούχους<text:s/>του<text:s/>Κλάδου<text:s/>που<text:s/>καθίστανται<text:s/>συνταξιούχοι<text:s/>του<text:s/>Ε.Τ.Ε.Α.Μ.</text:span></text:p>
      <text:p text:style-name="P366"><text:span text:style-name="T366_1">Το<text:s/>σύνολο<text:s/>του<text:s/>ενεργητικού<text:s/>και<text:s/>παθητικού<text:s/>που<text:s/>προέρχεται<text:s/>από<text:s/>το<text:s/>συγχωνευόμενο<text:s/>Κλάδο,<text:s/>οι<text:s/>πόροι<text:s/>που<text:s/>προβλέπονται<text:s/>από<text:s/>τις<text:s/>ισχύουσες<text:s/>διατάξεις<text:s/>υπέρ<text:s/>αυτού,<text:s/>καθώς<text:s/>και<text:s/>η<text:s/>περιουσία<text:s/>του,<text:s/>περιέρχονται<text:s/>από<text:s/>την<text:s/>ημερομηνία<text:s/>της<text:s/>συγχώνευσης<text:s/>στο<text:s/>Ε.Τ.Ε.Α.Μ.<text:s/>ως<text:s/>καθολικό<text:s/>διάδοχο<text:s/>αυτού.<text:s/>Εκκρεμείς<text:s/>δίκες<text:s/>που<text:s/>προέκυψαν<text:s/>κατά<text:s/>τη<text:s/>λειτουργία<text:s/>του<text:s/>Κλάδου,<text:s/>συνεχίζονται<text:s/>υπέρ<text:s/>ή<text:s/>κατά<text:s/>του<text:s/>Ε.Τ.Ε.Α.Μ.<text:s/>χωρίς<text:s/>διακοπή.</text:span></text:p>
      <text:p text:style-name="P367"><text:span text:style-name="T367_1">Με<text:s/>απόφαση<text:s/>του<text:s/>Υπουργού<text:s/>Απασχόλησης<text:s/>και<text:s/>Κοινωνικής<text:s/>Προστασίας<text:s/>ρυθμίζεται<text:s/>κάθε<text:s/>άλλο<text:s/>θέμα<text:s/>απαραίτητο<text:s/>για<text:s/>την<text:s/>εφαρμογή<text:s/>των<text:s/>διατάξεων<text:s/>της<text:s/>παραγράφου<text:s/>αυτής.</text:span></text:p>
      <text:p text:style-name="P368"><text:span text:style-name="T368_1">4.</text:span><text:span text:style-name="T368_2"><text:s/>Μετά<text:s/>το<text:s/>δεύτερο<text:s/>εδάφιο<text:s/>της<text:s/>παρ.<text:s/>2<text:s/>του<text:s/>άρθρου<text:s/>56<text:s/>του<text:s/>ν.<text:s/>3518/2006<text:s/>προστίθεται<text:s/>εδάφιο<text:s/>ως<text:s/>εξής:</text:span></text:p>
      <text:p text:style-name="P369"><text:span text:style-name="T369_1">«Τα<text:s/>παραπάνω<text:s/>έχουν<text:s/>ανάλογη<text:s/>εφαρμογή<text:s/>και<text:s/>στους<text:s/>υπαλλήλους<text:s/>του<text:s/>πρώην<text:s/>Π.Ι.Κ.Π.Α.<text:s/>που<text:s/>μετατάχθηκαν<text:s/>ή<text:s/>μεταφέρθηκαν<text:s/>σε<text:s/>άλλες<text:s/>υπηρεσίες<text:s/>του<text:s/>Δημοσίου<text:s/>πριν<text:s/>την<text:s/>ισχύ<text:s/>των<text:s/>διατάξεων<text:s/>του<text:s/>ν.<text:s/>3106/2003.»</text:span></text:p>
      <text:p text:style-name="P370"><text:span text:style-name="T370_1">5.</text:span><text:span text:style-name="T370_2"><text:s/>Το<text:s/>σύνολο<text:s/>των<text:s/>μηνιαίων<text:s/>αποδοχών<text:s/>επί<text:s/>των<text:s/>οποίων<text:s/>υπολογίζονται<text:s/>οι<text:s/>εισφορές<text:s/>και<text:s/>το<text:s/>εφάπαξ<text:s/>βοήθημα<text:s/>των<text:s/>ασφαλισμένων<text:s/>του<text:s/>Ταμείου<text:s/>Προνοίας<text:s/>Εμπορικών<text:s/>και<text:s/>Βιομηχανικών<text:s/>Επαγγελματικών<text:s/>και<text:s/>Βιοτεχνικών<text:s/>Επιμελητηρίων<text:s/>του<text:s/>Κράτους<text:s/>δεν<text:s/>μπορεί<text:s/>να<text:s/>υπερβαίνει<text:s/>το<text:s/>ποσό<text:s/>των<text:s/>δύο<text:s/>χιλιάδων<text:s/>τριακοσίων<text:s/>(2.300,00)<text:s/>ευρώ.<text:s/>Το<text:s/>ποσό<text:s/>αυτό<text:s/>μπορεί<text:s/>να<text:s/>αυξάνεται<text:s/>με<text:s/>απόφαση<text:s/>του<text:s/>Υπουργού<text:s/>Απασχόλησης<text:s/>και<text:s/>Κοινωνικής<text:s/>Προστασίας<text:s/>ύστερα<text:s/>από<text:s/>πρόταση<text:s/>του<text:s/>Διοικητικού<text:s/>Συμβουλίου<text:s/>του<text:s/>Ταμείου.</text:span></text:p>
      <text:p text:style-name="P371"><text:span text:style-name="T371_1">6.</text:span><text:span text:style-name="T371_2"><text:s/>Οι<text:s/>φορείς<text:s/>κύριας<text:s/>ασφάλισης<text:s/>αρμοδιότητας<text:s/>του<text:s/>Υπουργείου<text:s/>Απασχόλησης<text:s/>και<text:s/>Κοινωνικής<text:s/>Προστασίας,<text:s/>το<text:s/>αργότερο<text:s/>τη<text:s/>15η<text:s/>εργάσιμη<text:s/>ημέρα<text:s/>από<text:s/>την<text:s/>υποβολή<text:s/>αίτησης<text:s/>συνταξιοδότησης<text:s/>λόγω<text:s/>γήρατος<text:s/>ή<text:s/>λόγω<text:s/>θανάτου,<text:s/>καταβάλλουν<text:s/>στον<text:s/>αιτούντα<text:s/>προσωρινή<text:s/>σύνταξη,<text:s/>ίση<text:s/>με<text:s/>το<text:s/>80%<text:s/>της<text:s/>σύνταξης<text:s/>που<text:s/>προκύπτει<text:s/>με<text:s/>βάση<text:s/>τα<text:s/>ασφαλιστικά<text:s/>στοιχεία<text:s/>που<text:s/>αφορούν<text:s/>το<text:s/>χρόνο<text:s/>ασφάλισης<text:s/>και<text:s/>τις<text:s/>αποδοχές<text:s/>που<text:s/>λαμβάνονται<text:s/>υπόψη<text:s/>κατά<text:s/>περίπτωση<text:s/>για<text:s/>τον<text:s/>υπολογισμό<text:s/>της<text:s/>σύνταξης<text:s/>και<text:s/>τα<text:s/>οποία<text:s/>περιλαμβάνονται<text:s/>σε<text:s/>Υπεύθυνη<text:s/>Δήλωση<text:s/>του<text:s/>άρθρου<text:s/>8<text:s/>του<text:s/>ν.<text:s/>1599/1986<text:s/>(ΦΕΚ<text:s/>75/Α΄),<text:s/>όπως<text:s/>ισχύει,<text:s/>του<text:s/>αιτούντος<text:s/>που<text:s/>συνυποβάλλεται<text:s/>με<text:s/>την<text:s/>αίτηση<text:s/>συντα-<text:s/>ξιοδότησης<text:s/>και<text:s/>τα<text:s/>λοιπά<text:s/>δικαιολογητικά.</text:span></text:p>
      <text:p text:style-name="P372"><text:span text:style-name="T372_1">Το<text:s/>ποσό<text:s/>της<text:s/>προσωρινής<text:s/>σύνταξης<text:s/>σε<text:s/>καμία<text:s/>περίπτωση<text:s/>δεν<text:s/>μπορεί<text:s/>να<text:s/>είναι<text:s/>κατώτερο<text:s/>του<text:s/>80%<text:s/>του<text:s/>εκάστοτε<text:s/>ισχύοντος<text:s/>κατωτάτου<text:s/>ορίου,<text:s/>ανά<text:s/>κατηγορία<text:s/>σύνταξης.</text:span></text:p>
      <text:p text:style-name="P373"><text:span text:style-name="T373_1">Για<text:s/>τις<text:s/>συνταξιοδοτικές<text:s/>περιπτώσεις<text:s/>κατά<text:s/>τις<text:s/>οποίες<text:s/>έχουν<text:s/>εφαρμογή<text:s/>οι<text:s/>διατάξεις<text:s/>περί<text:s/>διαδοχικής<text:s/>ασφάλισης,<text:s/>στην<text:s/>καταβολή<text:s/>της<text:s/>ως<text:s/>άνω<text:s/>προσωρινής<text:s/>σύνταξης,<text:s/>υποχρεούται<text:s/>ο<text:s/>τελευταίος<text:s/>φορέας<text:s/>,<text:s/>εφόσον<text:s/>διαπιστώνεται<text:s/>ότι<text:s/>από<text:s/>το<text:s/>συνολικό<text:s/>χρόνο<text:s/>ασφάλισης<text:s/>που<text:s/>αναφέρεται<text:s/>στην<text:s/>Υπεύθυνη<text:s/>Δήλωση<text:s/>του<text:s/>αιτούντος<text:s/>συντρέχουν<text:s/>οι<text:s/>ελάχιστες<text:s/>χρονικές<text:s/>προϋποθέσεις<text:s/>για<text:s/>συνταξιοδότηση,<text:s/>σύμφωνα<text:s/>με<text:s/>τη<text:s/>νομοθεσία<text:s/>του.</text:span></text:p>
      <text:p text:style-name="P374"><text:span text:style-name="T374_1">Στις<text:s/>περιπτώσεις<text:s/>διαδοχικής<text:s/>ασφάλισης<text:s/>και<text:s/>εφόσον<text:s/>ο<text:s/>απονέμων<text:s/>φορέας<text:s/>είναι<text:s/>διαφορετικός<text:s/>από<text:s/>εκείνον<text:s/>που<text:s/>χορηγεί<text:s/>την<text:s/>προσωρινή<text:s/>σύνταξη<text:s/>,<text:s/>τα<text:s/>ποσά<text:s/>σύνταξης<text:s/>που<text:s/>καταβλήθηκαν<text:s/>από<text:s/>τον<text:s/>τελευταίο<text:s/>φορέα<text:s/>δεν<text:s/>αναζητούνται<text:s/>από<text:s/>τον<text:s/>ασφαλισμένο,<text:s/>αλλά<text:s/>συμψηφίζονται<text:s/>με<text:s/>τα<text:s/>ποσά<text:s/>σύνταξης<text:s/>που<text:s/>οφείλει<text:s/>να<text:s/>καταβάλλει<text:s/>ο<text:s/>απονέμων<text:s/>οργανισμός.</text:span></text:p>
      <text:p text:style-name="P375"><text:span text:style-name="T375_1">Εάν<text:s/>μετά<text:s/>τον<text:s/>έλεγχο<text:s/>των<text:s/>δικαιολογητικών<text:s/>για<text:s/>την<text:s/>έκδοση<text:s/>οριστικής<text:s/>συνταξιοδοτικής<text:s/>απόφασης<text:s/>διαπιστωθεί<text:s/>ότι<text:s/>δεν<text:s/>πληρούνται<text:s/>οι<text:s/>προϋποθέσεις<text:s/>για<text:s/>συνταξιοδό-<text:s/>τηση<text:s/>και<text:s/>τα<text:s/>στοιχεία<text:s/>που<text:s/>αναφέρονται<text:s/>στην<text:s/>Υπεύθυνη<text:s/>Δήλωση<text:s/>δεν<text:s/>είναι<text:s/>ακριβή,<text:s/>αναζητούνται<text:s/>τα<text:s/>ποσά<text:s/>των<text:s/>συντάξεων<text:s/>που<text:s/>εισπράχθηκαν,<text:s/>ως<text:s/>αχρεωστήτως<text:s/>κα-<text:s/>ταβληθέντα.<text:s/>Εφόσον<text:s/>δεν<text:s/>προκύπτει<text:s/>υπαιτιότητα<text:s/>του<text:s/>ασφαλισμένου,<text:s/>η<text:s/>επιστροφή<text:s/>των<text:s/>ποσών<text:s/>των<text:s/>συντάξεων<text:s/>γίνεται<text:s/>άτοκα.</text:span></text:p>
      <text:p text:style-name="P376"><text:span text:style-name="T376_1">Η<text:s/>ισχύς<text:s/>της<text:s/>παραγράφου<text:s/>αυτής<text:s/>αρχίζει<text:s/>από<text:s/>την<text:s/>πρώτη<text:s/>ημέρα<text:s/>του<text:s/>επόμενου<text:s/>μήνα<text:s/>από<text:s/>εκείνον<text:s/>της<text:s/>δημοσίευσης<text:s/>του<text:s/>νόμου<text:s/>αυτού.</text:span></text:p>
      <text:p text:style-name="P377"><text:span text:style-name="T377_1">Οι<text:s/>διατάξεις<text:s/>της<text:s/>παραγράφου<text:s/>αυτής<text:s/>εφαρμόζονται<text:s/>και<text:s/>για<text:s/>τις<text:s/>εκκρεμείς<text:s/>αιτήσεις,<text:s/>εφόσον<text:s/>υποβληθεί<text:s/>από<text:s/>τον<text:s/>ασφαλισμένο<text:s/>η<text:s/>απαιτούμενη<text:s/>Υπεύθυνη<text:s/>Δήλωση.</text:span></text:p>
      <text:h text:style-name="P378" text:outline-level="6"><text:span text:style-name="T378_1">Άρθρο<text:s/>δέκατο<text:s/></text:span></text:h>
      <text:h text:style-name="P379" text:outline-level="6"><text:span text:style-name="T379_1">έκτοΡυθμίσεις<text:s/>θεμάτων<text:s/>διοικητικήςκαι<text:s/>οικονομικής<text:s/>οργάνωσης</text:span></text:h>
      <text:p text:style-name="P380"><text:span text:style-name="T380_1">1.</text:span><text:span text:style-name="T380_2"><text:s/>Το<text:s/>πάσης<text:s/>φύσεως<text:s/>προσωπικό<text:s/>και<text:s/>οι<text:s/>δικηγόροι<text:s/>με<text:s/>έμμισθη<text:s/>εντολή<text:s/>του<text:s/>Ταμείου<text:s/>Σύνταξης<text:s/>και<text:s/>Επικουρικής<text:s/>Ασφάλισης<text:s/>Προσωπικού<text:s/>Γεωργικών<text:s/>και<text:s/>Συνεταιριστικών<text:s/>Οργανώσεων<text:s/>(ΤΣΕΑΠΓΣΟ)<text:s/>μεταφέρονται<text:s/>από<text:s/>την<text:s/>ένταξη<text:s/>των<text:s/>κλάδων<text:s/>σύνταξης<text:s/>και<text:s/>επικουρικής<text:s/>ασφάλισης<text:s/>στο<text:s/>Ι.Κ.Α.-Ε.Τ.Α.Μ.<text:s/>και<text:s/>Ε.Τ.Ε.Α.Μ.<text:s/>αντίστοιχα,<text:s/>με<text:s/>απόφαση<text:s/>του<text:s/>Υπουργού<text:s/>Απασχόλησης<text:s/>και<text:s/>Κοινωνικής<text:s/>Προστασίας,<text:s/>ύστερα<text:s/>από<text:s/>αίτηση<text:s/>προτίμησής<text:s/>τους,<text:s/>με<text:s/>την<text:s/>ίδια<text:s/>εργασιακή<text:s/>σχέση<text:s/>και<text:s/>οργανική<text:s/>θέση<text:s/>που<text:s/>κατέχουν.</text:span></text:p>
      <text:p text:style-name="P381"><text:span text:style-name="T381_1">Οι<text:s/>μόνιμοι<text:s/>υπάλληλοι<text:s/>του<text:s/>Ταμείου,<text:s/>οι<text:s/>οποίοι<text:s/>υπάγονταν<text:s/>στο<text:s/>καθεστώς<text:s/>του<text:s/>ν.<text:s/>103/1975<text:s/>(ΦΕΚ<text:s/>167/Α΄)<text:s/>για<text:s/>τη<text:s/>λήψη<text:s/>εφάπαξ<text:s/>βοηθήματος<text:s/>εξακολουθούν<text:s/>μετά<text:s/>τη<text:s/>μεταφορά<text:s/>στο<text:s/>Ι.Κ.Α.-Ε.Τ.Α.Μ.<text:s/>και<text:s/>Ε.Τ.Ε.Α.Μ.<text:s/>να<text:s/>υπάγονται<text:s/>με<text:s/>τους<text:s/>ίδιους<text:s/>όρους<text:s/>και<text:s/>προϋποθέσεις<text:s/>στο<text:s/>καθεστώς<text:s/>του<text:s/>ν.103/1975<text:s/>και<text:s/>του<text:s/>άρθρου<text:s/>21<text:s/>του<text:s/>ν.<text:s/>3232/2004<text:s/>(ΦΕΚ<text:s/>48/Α΄).<text:s/>Όσοι<text:s/>από<text:s/>τους<text:s/>υπαλλήλους<text:s/>αυτούς<text:s/>αποχώρησαν<text:s/>από<text:s/>το<text:s/>Ταμείο<text:s/>για<text:s/>οποιονδήποτε<text:s/>λόγο<text:s/>πριν<text:s/>την<text:s/>ένταξή<text:s/>του<text:s/>και<text:s/>είχαν<text:s/>υπαχθεί<text:s/>κατά<text:s/>τη<text:s/>διάρκεια<text:s/>της<text:s/>υπηρεσίας<text:s/>τους<text:s/>σε<text:s/>αυτό<text:s/>στο<text:s/>καθεστώς<text:s/>του<text:s/>ν.103/1975,<text:s/>διατηρούν<text:s/>τα<text:s/>δικαιώματά<text:s/>τους<text:s/>και<text:s/>λαμβάνουν<text:s/>το<text:s/>αναλογούν<text:s/>εφάπαξ<text:s/>βοήθημα<text:s/>ή<text:s/>επιστροφή<text:s/>των<text:s/>εισφορών<text:s/>τους<text:s/>από<text:s/>την<text:s/>υπηρεσία<text:s/>από<text:s/>την<text:s/>οποία<text:s/>αποχωρούν<text:s/>λόγω<text:s/>συνταξιοδό-<text:s/>τησης,<text:s/>η<text:s/>οποία<text:s/>και<text:s/>επιβαρύνεται<text:s/>με<text:s/>τη<text:s/>σχετική<text:s/>δαπάνη.<text:s/>Το<text:s/>λοιπό<text:s/>προσωπικό<text:s/>εξακολουθεί<text:s/>να<text:s/>υπάγεται<text:s/>στο<text:s/>ν.<text:s/>2112<text:s/>της<text:s/>11/18<text:s/>Μαρτίου<text:s/>1920,<text:s/>που<text:s/>ρυθμίζει<text:s/>την<text:s/>αποζημίωσή<text:s/>του.</text:span></text:p>
      <text:p text:style-name="P382"><text:span text:style-name="T382_1">2.</text:span><text:span text:style-name="T382_2"><text:s/>Οι<text:s/>αποφάσεις<text:s/>μετακίνησης<text:s/>στο<text:s/>εσωτερικό<text:s/>της<text:s/>χώρας<text:s/>των<text:s/>Διοικητών,<text:s/>Υποδιοικητών,<text:s/>Προέδρων<text:s/>και<text:s/>μελών<text:s/>των<text:s/>Διοικητικών<text:s/>Συμβουλίων<text:s/>των<text:s/>Φορέων<text:s/>Κοινωνικής<text:s/>Ασφάλισης<text:s/>αρμοδιότητας<text:s/>της<text:s/>Γενικής<text:s/>Γραμματείας<text:s/>Κοινωνικών<text:s/>Ασφαλίσεων<text:s/>εκδίδονται<text:s/>από<text:s/>το<text:s/>οικείο<text:s/>Διοικητικό<text:s/>Συμβούλιο<text:s/>του<text:s/>Φορέα.</text:span></text:p>
      <text:p text:style-name="P383"><text:span text:style-name="T383_1">3.</text:span><text:span text:style-name="T383_2"><text:s/>Στη<text:s/>Γενική<text:s/>Γραμματεία<text:s/>Κοινωνικών<text:s/>Ασφαλίσεων<text:s/>(Γ.Γ.Κ.Α.)<text:s/>του<text:s/>Υπουργείου<text:s/>Απασχόλησης<text:s/>και<text:s/>Κοινωνικής<text:s/>Προστασίας<text:s/>μία<text:s/>(1)<text:s/>εκ<text:s/>των<text:s/>κενών<text:s/>οργανικών<text:s/>θέσεων<text:s/>του<text:s/>κλάδου<text:s/>ΠΕ<text:s/>Κοινωνικής<text:s/>Ασφάλισης<text:s/>μεταφέρεται<text:s/>στον<text:s/>κλάδο<text:s/>ΠΕ<text:s/>Βιβλιοθηκονόμων.</text:span></text:p>
      <text:p text:style-name="P384"><text:span text:style-name="T384_1">4.</text:span><text:span text:style-name="T384_2"><text:s/>Δαπάνες<text:s/>παρελθουσών<text:s/>χρήσεων<text:s/>που<text:s/>έχουν<text:s/>πραγματοποιηθεί<text:s/>μέχρι<text:s/>31.12.2004,<text:s/>καθ’<text:s/>υπέρβαση<text:s/>των<text:s/>σχετικών<text:s/>πιστώσεων<text:s/>των<text:s/>προϋπολογισμών<text:s/>των<text:s/>Φορέων<text:s/>Κοινωνικής<text:s/>Ασφάλισης<text:s/>λογίζονται<text:s/>ως<text:s/>νόμιμες,<text:s/>εφόσον<text:s/>εντός<text:s/>δύο<text:s/>μηνών<text:s/>από<text:s/>τη<text:s/>δημοσίευση<text:s/>του<text:s/>παρόντος<text:s/>νόμου<text:s/>εγκριθούν<text:s/>με<text:s/>απόφαση<text:s/>του<text:s/>Υπουργού<text:s/>Απασχόλησης<text:s/>και<text:s/>Κοινωνικής<text:s/>Προστασίας.</text:span></text:p>
      <text:p text:style-name="P385"><text:span text:style-name="T385_1">5.</text:span><text:span text:style-name="T385_2"><text:s/>Στη<text:s/>Γενική<text:s/>Γραμματεία<text:s/>Κοινωνικών<text:s/>Ασφαλίσεων<text:s/>του<text:s/>Υπουργείου<text:s/>Απασχόλησης<text:s/>και<text:s/>Κοινωνικής<text:s/>Προστασίας<text:s/>συνιστάται<text:s/>στη<text:s/>Διεύθυνση<text:s/>Οικονομικού<text:s/>Τμήμα<text:s/>Στατιστικών<text:s/>Στοιχείων<text:s/>και<text:s/>Κατάρτισης<text:s/>Προϋπολογισμού<text:s/>και<text:s/>Απολογισμού<text:s/>Κοινωνικής<text:s/>Προστασίας.</text:span></text:p>
      <text:p text:style-name="P386"><text:span text:style-name="T386_1">Οι<text:s/>αρμοδιότητες<text:s/>του<text:s/>Τμήματος<text:s/>είναι:</text:span></text:p>
      <text:p text:style-name="P387"><text:span text:style-name="T387_1">α)</text:span><text:span text:style-name="T387_2"><text:tab/></text:span><text:span text:style-name="T387_3">Η<text:s/>συγκέντρωση<text:s/>και<text:s/>επεξεργασία<text:s/>στατιστικών<text:s/>στοιχείων<text:s/>για<text:s/>όλους<text:s/>τους<text:s/>ασφαλιστικούς<text:s/>οργανισμούς<text:s/>και<text:s/>συλλογή<text:s/>στοιχείων<text:s/>κοινωνικής<text:s/>προστασίας<text:s/>με<text:s/>τη<text:s/>μεθοδολογία<text:s/>ESSPROS.</text:span></text:p>
      <text:p text:style-name="P388"><text:span text:style-name="T388_1">β)</text:span><text:span text:style-name="T388_2"><text:tab/></text:span><text:span text:style-name="T388_3">Ο<text:s/>συντονισμός<text:s/>όλων<text:s/>των<text:s/>εμπλεκόμενων<text:s/>Φορέων<text:s/>Κοινωνικής<text:s/>Προστασίας<text:s/>για<text:s/>την<text:s/>αποστολή<text:s/>των<text:s/>στοιχείων<text:s/>για<text:s/>την<text:s/>έγκαιρη<text:s/>κατάρτιση<text:s/>του<text:s/>Προϋπολογισμού<text:s/>και<text:s/>του<text:s/>Απολογισμού<text:s/>της<text:s/>Κοινωνικής<text:s/>Προστασίας.</text:span></text:p>
      <text:p text:style-name="P389"><text:span text:style-name="T389_1">γ)</text:span><text:span text:style-name="T389_2"><text:tab/></text:span><text:span text:style-name="T389_3">Η<text:s/>έκδοση<text:s/>και<text:s/>η<text:s/>διάθεση<text:s/>των<text:s/>βιβλίων<text:s/>του<text:s/>Προϋπολογισμού<text:s/>και<text:s/>Απολογισμού<text:s/>της<text:s/>Κοινωνικής<text:s/>Προστασίας.</text:span></text:p>
      <text:p text:style-name="P390"><text:span text:style-name="T390_1">δ)</text:span><text:span text:style-name="T390_2"><text:tab/></text:span><text:span text:style-name="T390_3">Η<text:s/>συγκέντρωση<text:s/>κάθε<text:s/>στοιχείου<text:s/>απαραίτητου<text:s/>για<text:s/>τους<text:s/>φορείς<text:s/>του<text:s/>Ελληνικού<text:s/>Δημοσίου,<text:s/>της<text:s/>Ευρωπαϊκής<text:s/>Ένωσης<text:s/>και<text:s/>τρίτων<text:s/>κρατών.</text:span></text:p>
      <text:p text:style-name="P391"><text:span text:style-name="T391_1">Του<text:s/>Τμήματος<text:s/>προΐσταται<text:s/>υπάλληλος<text:s/>της<text:s/>κατηγορίας<text:s/>ΠΕ<text:s/>κλάδου<text:s/>Οικονομικού<text:s/>ή,<text:s/>ελλείψει<text:s/>αυτού,<text:s/>κατηγορίας<text:s/>ΠΕ<text:s/>κλάδου<text:s/>Κοινωνικής<text:s/>Ασφάλισης.</text:span></text:p>
      <text:p text:style-name="P392"><text:span text:style-name="T392_1">6.</text:span><text:span text:style-name="T392_2"><text:s/>Το<text:s/>ύψος<text:s/>της<text:s/>αποζημίωσης<text:s/>των<text:s/>ειδικών<text:s/>επιτροπών<text:s/>της<text:s/>παρ.<text:s/>3<text:s/>του<text:s/>άρθρου<text:s/>69<text:s/>του<text:s/>ν.<text:s/>3518/2006<text:s/>(ΦΕΚ<text:s/>272/Α΄)<text:s/>καθορίζεται<text:s/>με<text:s/>κοινή<text:s/>απόφαση<text:s/>των<text:s/>Υπουργών<text:s/>Οικονομίας<text:s/>και<text:s/>Οικονομικών<text:s/>και<text:s/>Απασχόλησης<text:s/>και<text:s/>Κοινωνικής<text:s/>Προστασίας.</text:span></text:p>
      <text:p text:style-name="P393"><text:span text:style-name="T393_1">7.</text:span><text:span text:style-name="T393_2"><text:s/>Μόνιμοι<text:s/>υπάλληλοι<text:s/>Ασφαλιστικών<text:s/>Οργανισμών<text:s/>που<text:s/>είναι<text:s/>αποσπασμένοι<text:s/>κατά<text:s/>τη<text:s/>δημοσίευση<text:s/>του<text:s/>παρόντος<text:s/>στη<text:s/>Γ.Γ.Κ.Α.,<text:s/>τουλάχιστον<text:s/>ένα<text:s/>χρόνο<text:s/>μετατάσσονται<text:s/>με<text:s/>αίτησή<text:s/>τους<text:s/>σε<text:s/>κενές<text:s/>οργανικές<text:s/>θέσεις<text:s/>της<text:s/>Γ.Γ.Κ.Α.<text:s/>Η<text:s/>μετάταξη<text:s/>γίνεται<text:s/>με<text:s/>απόφαση<text:s/>του<text:s/>Υπουργού<text:s/>Απασχόλησης<text:s/>και<text:s/>Κοινωνικής<text:s/>Προστασίας<text:s/>μετά<text:s/>από<text:s/>γνώμη<text:s/>του<text:s/>Υ.Σ.<text:s/>της<text:s/>Γ.Γ.Κ.Α.<text:s/>Η<text:s/>σχετική<text:s/>αίτηση<text:s/>υποβάλλεται<text:s/>μέσα<text:s/>σε<text:s/>αποκλειστική<text:s/>προθεσμία<text:s/>δύο<text:s/>μηνών<text:s/>από<text:s/>τη<text:s/>δημοσίευση<text:s/>του<text:s/>παρόντος.<text:s/>Το<text:s/>ασφαλιστικό-συνταξιοδοτικό<text:s/>καθεστώς<text:s/>των<text:s/>μετατασσομένων<text:s/>ρυθμίζεται<text:s/>από<text:s/>τις<text:s/>διατάξεις<text:s/>της<text:s/>παρ.<text:s/>17<text:s/>του<text:s/>άρθρου<text:s/>4<text:s/>του<text:s/>ν.<text:s/>3513/<text:s/>2006.</text:span></text:p>
      <text:p text:style-name="P394"><text:span text:style-name="T394_1">8.</text:span><text:span text:style-name="T394_2"><text:s/>Με<text:s/>το<text:s/>προεδρικό<text:s/>διάταγμα<text:s/>της<text:s/>παρ.<text:s/>7<text:s/>του<text:s/>άρθρου<text:s/>25<text:s/>του<text:s/>ν.<text:s/>3232/2004<text:s/>(ΦΕΚ<text:s/>48/Α΄)<text:s/>καθορίζονται<text:s/>επίσης<text:s/>ο<text:s/>φορέας<text:s/>και<text:s/>η<text:s/>διαδικασία<text:s/>προκήρυξης<text:s/>για<text:s/>την<text:s/>πλήρωση<text:s/>θέσεων<text:s/>μόνιμων<text:s/>ιατρών<text:s/>και<text:s/>οδοντιάτρων<text:s/>του<text:s/>Ι.Κ.Α.-<text:s/>Ε.Τ.Α.Μ.,<text:s/>ο<text:s/>φορέας<text:s/>υποβολής<text:s/>ενστάσεων<text:s/>των<text:s/>υποψηφίων,<text:s/>καθώς<text:s/>και<text:s/>οι<text:s/>προϋποθέσεις<text:s/>διορισμού<text:s/>τους.</text:span></text:p>
      <text:p text:style-name="P395"><text:span text:style-name="T395_1">9.</text:span><text:span text:style-name="T395_2"><text:s/>Το<text:s/>προσωπικό<text:s/>που<text:s/>υπηρετεί<text:s/>σε<text:s/>Ταμεία<text:s/>Κύριας<text:s/>Ασφάλισης<text:s/>Προσωπικού<text:s/>Πιστωτικών<text:s/>Ιδρυμάτων<text:s/>κατά<text:s/>την<text:s/>ένταξή<text:s/>τους<text:s/>στο<text:s/>Ι.Κ.Α.-Ε.Τ.Α.Μ.<text:s/>διατίθεται<text:s/>με<text:s/>απόφαση<text:s/>των<text:s/>Διοικήσεών<text:s/>τους<text:s/>στο<text:s/>Ίδρυμα<text:s/>για<text:s/>μία<text:s/>πενταετία.<text:s/>Η<text:s/>υπηρεσιακή<text:s/>και<text:s/>μισθολογική<text:s/>κατάσταση<text:s/>των<text:s/>υπαλλήλων<text:s/>αυτών<text:s/>διέπεται<text:s/>από<text:s/>τον<text:s/>ισχύοντα<text:s/>κανονισμό<text:s/>λειτουργίας<text:s/>προσωπικού<text:s/>και<text:s/>το<text:s/>ισχύον<text:s/>εκάστοτε<text:s/>μισθολόγιο<text:s/>των<text:s/>υπηρεσιών<text:s/>από<text:s/>τις<text:s/>οποίες<text:s/>προέρχονται.<text:s/>Η<text:s/>δαπάνη<text:s/>της<text:s/>εν<text:s/>γένει<text:s/>μισθοδοσίας,<text:s/>καθώς<text:s/>και<text:s/>οι<text:s/>αντίστοιχες<text:s/>ασφαλιστικές<text:s/>εισφορές<text:s/>εργοδότη<text:s/>συνεχίζουν<text:s/>να<text:s/>βαρύνουν<text:s/>τις<text:s/>υπηρεσίες<text:s/>από<text:s/>τις<text:s/>οποίες<text:s/>οι<text:s/>ανωτέρω<text:s/>υπάλληλοι<text:s/>προέρχονται.</text:span></text:p>
      <text:p text:style-name="P396"><text:span text:style-name="T396_1">Οι<text:s/>υπάλληλοι<text:s/>που<text:s/>διατίθενται<text:s/>στο<text:s/>Ι.Κ.Α.-Ε.Τ.Α.Μ.<text:s/>κατά<text:s/>το<text:s/>χρόνο<text:s/>της<text:s/>υπηρεσίας<text:s/>τους<text:s/>σε<text:s/>αυτό<text:s/>και<text:s/>κατά<text:s/>την<text:s/>εκτέλεση<text:s/>αυτής<text:s/>υπέχουν<text:s/>τις<text:s/>ευθύνες<text:s/>δημοσίου<text:s/>υπαλλήλου.</text:span></text:p>
      <text:h text:style-name="P397" text:outline-level="6"><text:span text:style-name="T397_1">Άρθρο<text:s/>δέκατο<text:s/></text:span></text:h>
      <text:h text:style-name="P398" text:outline-level="6"><text:span text:style-name="T398_1">έβδομοΣύσταση<text:s/>Κλάδου<text:s/>Προνοίας<text:s/>Ορθοδόξου<text:s/>Εφημερια-κού<text:s/>Κλήρου<text:s/>Ελλάδος<text:s/>(Τ.Π.Ο.Ε.Κ.Ε.)στο<text:s/>Ταμείο<text:s/>Προνοίας<text:s/>Δημοσίων<text:s/>Υπαλλήλων(Τ.Π.Δ.Υ.)</text:span></text:h>
      <text:p text:style-name="P399"><text:span text:style-name="T399_1">1.</text:span><text:span text:style-name="T399_2"><text:s/>Το<text:s/>Ταμείο<text:s/>Προνοίας<text:s/>Ορθοδόξου<text:s/>Εφημεριακού<text:s/>Κλήρου<text:s/>Ελλάδος<text:s/>(Τ.Π.Ο.Ε.Κ.Ε.),<text:s/>που<text:s/>προήλθε<text:s/>ύστερα<text:s/>από<text:s/>μετονομασία<text:s/>του<text:s/>Τ.Α.Κ.Ε.<text:s/>βάσει<text:s/>των<text:s/>διατάξεων<text:s/>της<text:s/>παρ.<text:s/>7<text:s/>του<text:s/>άρθρου<text:s/>21<text:s/>του<text:s/>ν.<text:s/>2084/1992<text:s/>(ΦΕΚ<text:s/>165/Α΄)<text:s/>και<text:s/>δι-<text:s/>έπεται<text:s/>από<text:s/>τις<text:s/>διατάξεις<text:s/>της<text:s/>νομοθεσίας<text:s/>του<text:s/>Κλάδου<text:s/>Αρωγής<text:s/>του<text:s/>μετονομαζόμενου<text:s/>Τ.Α.Κ.Ε.<text:s/>καταργείται<text:s/>από<text:s/>την<text:s/>πρώτη<text:s/>του<text:s/>τέταρτου<text:s/>μήνα<text:s/>από<text:s/>τη<text:s/>δημοσίευση<text:s/>του<text:s/>παρόντος<text:s/>νόμου.</text:span></text:p>
      <text:p text:style-name="P400"><text:span text:style-name="T400_1">2.</text:span><text:span text:style-name="T400_2"><text:s/>Στο<text:s/>Ταμείο<text:s/>Προνοίας<text:s/>Δημοσίων<text:s/>Υπαλλήλων<text:s/>(Τ.Π.Δ.Υ.)<text:s/>συνιστάται<text:s/>από<text:s/>την<text:s/>ίδια<text:s/>παραπάνω<text:s/>ημερομηνία<text:s/>Κλάδος<text:s/>με<text:s/>την<text:s/>ονομασία<text:s/>«Κλάδος<text:s/>Προνοίας<text:s/>Ορθοδόξου<text:s/>Εφημε-<text:s/>ριακού<text:s/>Κλήρου<text:s/>Ελλάδος»,<text:s/>ο<text:s/>οποίος<text:s/>στο<text:s/>εξής<text:s/>θα<text:s/>αποκαλείται<text:s/>«Κλάδος»,<text:s/>στον<text:s/>οποίο<text:s/>υπάγονται<text:s/>υποχρεωτικά:</text:span></text:p>
      <text:p text:style-name="P401"><text:span text:style-name="T401_1">α)</text:span><text:span text:style-name="T401_2"><text:tab/></text:span><text:span text:style-name="T401_3">οι<text:s/>ασφαλισμένοι<text:s/>του<text:s/>καταργούμενου<text:s/>Ταμείου,</text:span></text:p>
      <text:p text:style-name="P402"><text:span text:style-name="T402_1">β)</text:span><text:span text:style-name="T402_2"><text:tab/></text:span><text:span text:style-name="T402_3">οι<text:s/>εφεξής<text:s/>διοριζόμενοι<text:s/>με<text:s/>την<text:s/>ιδιότητα<text:s/>με<text:s/>την<text:s/>οποία<text:s/>θα<text:s/>ασφαλίζονταν<text:s/>υποχρεωτικά<text:s/>στο<text:s/>καταργούμενο<text:s/>Ταμείο.</text:span></text:p>
      <text:p text:style-name="P403"><text:span text:style-name="T403_1">Ο<text:s/>Κλάδος<text:s/>αυτός<text:s/>έχει<text:s/>πλήρη<text:s/>οικονομική<text:s/>και<text:s/>λογιστική<text:s/>αυτοτέλεια<text:s/>και<text:s/>σε<text:s/>καμία<text:s/>περίπτωση<text:s/>δεν<text:s/>γίνεται<text:s/>μεταφορά<text:s/>κεφαλαίων<text:s/>από<text:s/>τους<text:s/>λοιπούς<text:s/>κλάδους<text:s/>που<text:s/>υφί-<text:s/>στανται<text:s/>στο<text:s/>Ταμείο<text:s/>Προνοίας<text:s/>Δημοσίων<text:s/>Υπαλλήλων.</text:span></text:p>
      <text:p text:style-name="P404"><text:span text:style-name="T404_1">3.</text:span><text:span text:style-name="T404_2"><text:s/>Σκοπός<text:s/>του<text:s/>Κλάδου<text:s/>είναι<text:s/>η<text:s/>καταβολή<text:s/>εφάπαξ<text:s/>βοηθήματος<text:s/>στους<text:s/>ασφαλισμένους<text:s/>που<text:s/>αποχωρούν<text:s/>από<text:s/>την<text:s/>υπηρεσία<text:s/>τους<text:s/>και<text:s/>συνταξιοδοτούνται<text:s/>λόγω<text:s/>γήρατος<text:s/>ή<text:s/>οριστικής<text:s/>αναπηρίας<text:s/>με<text:s/>την<text:s/>επιφύλαξη<text:s/>της<text:s/>παρ.<text:s/>1<text:s/>του<text:s/>άρθρου<text:s/>22<text:s/>του<text:s/>ν.<text:s/>3232/2004<text:s/>(ΦΕΚ<text:s/>48/Α΄).</text:span></text:p>
      <text:p text:style-name="P405"><text:span text:style-name="T405_1">Τη<text:s/>διοίκηση<text:s/>και<text:s/>διαχείριση<text:s/>του<text:s/>Κλάδου<text:s/>ασκεί<text:s/>το<text:s/>Διοικητικό<text:s/>Συμβούλιο<text:s/>του<text:s/>Τ.Π.Δ.Υ.,<text:s/>σύμφωνα<text:s/>με<text:s/>τις<text:s/>διατάξεις<text:s/>της<text:s/>νομοθεσίας<text:s/>που<text:s/>διέπουν<text:s/>το<text:s/>Ταμείο<text:s/>αυτό.</text:span></text:p>
      <text:p text:style-name="P406"><text:span text:style-name="T406_1">Οι<text:s/>εργασίες<text:s/>του<text:s/>Kλάδου<text:s/>εκτελούνται<text:s/>από<text:s/>το<text:s/>προσωπικό<text:s/>του<text:s/>Τ.Π.Δ.Υ.<text:s/>και<text:s/>η<text:s/>συμμετοχή<text:s/>του<text:s/>Κλάδου<text:s/>στις<text:s/>δαπάνες<text:s/>διοίκησης<text:s/>και<text:s/>λειτουργίας<text:s/>του<text:s/>καθορίζεται<text:s/>σε<text:s/>ποσοστό<text:s/>10%<text:s/>του<text:s/>συνόλου.</text:span></text:p>
      <text:p text:style-name="P407"><text:span text:style-name="T407_1">Τα<text:s/>της<text:s/>λογιστικής<text:s/>οργανώσεως,<text:s/>διαχειρίσεως,<text:s/>κα-<text:s/>ταρτίσεως,<text:s/>ισοζυγίων,<text:s/>προϋπολογισμών,<text:s/>ισολογισμών,<text:s/>απολογισμών,<text:s/>διενέργειας<text:s/>προμηθειών<text:s/>και<text:s/>επενδύσεων<text:s/>του<text:s/>Κλάδου<text:s/>διέπονται<text:s/>από<text:s/>τις<text:s/>εκάστοτε<text:s/>ισχύουσες<text:s/>διατάξεις<text:s/>του<text:s/>Τ.Π.Δ.Υ.<text:s/>και<text:s/>της<text:s/>γενικότερης<text:s/>νομοθεσίας.</text:span></text:p>
      <text:p text:style-name="P408"><text:span text:style-name="T408_1">4.</text:span><text:span text:style-name="T408_2"><text:s/>Πόροι<text:s/>του<text:s/>Κλάδου<text:s/>είναι:</text:span></text:p>
      <text:p text:style-name="P409"><text:span text:style-name="T409_1">α)</text:span><text:span text:style-name="T409_2"><text:tab/></text:span><text:span text:style-name="T409_3">Μηνιαία<text:s/>εισφορά<text:s/>των<text:s/>ασφαλισμένων,<text:s/>ίση<text:s/>με<text:s/>4%<text:s/>υπολογιζόμενη<text:s/>επί<text:s/>των<text:s/>αυτών<text:s/>αποδοχών<text:s/>που<text:s/>υπολογίζεται<text:s/>και<text:s/>η<text:s/>εισφορά<text:s/>για<text:s/>τους<text:s/>λοιπούς<text:s/>ασφαλισμένους<text:s/>του<text:s/>Τ.Π.Δ.Υ.</text:span></text:p>
      <text:p text:style-name="P410"><text:span text:style-name="T410_1">β)</text:span><text:span text:style-name="T410_2"><text:tab/></text:span><text:span text:style-name="T410_3">Οι<text:s/>πόροι<text:s/>από<text:s/>το<text:s/>κληρικόσημο<text:s/>υπέρ<text:s/>του<text:s/>πρώην<text:s/>Τ.Α.Κ.Ε.<text:s/>που<text:s/>προβλέπονται<text:s/>από<text:s/>το<text:s/>άρθρο<text:s/>2<text:s/>του<text:s/>α.ν.<text:s/>της<text:s/>19/20<text:s/>Νοεμβρίου<text:s/>1935<text:s/>«περί<text:s/>τροποποιήσεως<text:s/>και<text:s/>συμπλη-<text:s/>ρώσεως<text:s/>των<text:s/>νόμων<text:s/>5439<text:s/>κωδικοποιηθέντος<text:s/>δια<text:s/>του<text:s/>από<text:s/>2<text:s/>Σεπτεμβρίου<text:s/>1932<text:s/>διατάγματος<text:s/>και<text:s/>5889<text:s/>περί<text:s/>Ενοριακών<text:s/>Ναών<text:s/>και<text:s/>Εφημερίων<text:s/>του<text:s/>Ταμείου<text:s/>Αποδοχών<text:s/>και<text:s/>Ασφαλίσεως<text:s/>Κλήρου<text:s/>της<text:s/>Ελλάδος»,<text:s/>όπως<text:s/>οι<text:s/>τιμές<text:s/>των<text:s/>πόρων<text:s/>αυτών<text:s/>αναπροσαρμόστηκαν<text:s/>με<text:s/>την<text:s/>αριθ.<text:s/>Φ.60/3355/23.12.1991<text:s/>(ΦΕΚ<text:s/>13<text:s/>Β΄)<text:s/>υπουργική<text:s/>απόφαση<text:s/>που<text:s/>εκδόθηκε<text:s/>κατ’<text:s/>εξουσιοδότηση<text:s/>της<text:s/>παρ.<text:s/>14<text:s/>του<text:s/>άρθρου<text:s/>1<text:s/>του<text:s/>ν.<text:s/>1719/1944<text:s/>(ΦΕΚ<text:s/>183/Α΄).</text:span></text:p>
      <text:p text:style-name="P411"><text:span text:style-name="T411_1">Με<text:s/>απόφαση<text:s/>του<text:s/>Υπουργού<text:s/>Απασχόλησης<text:s/>και<text:s/>Κοινωνικής<text:s/>Προστασίας<text:s/>καθορίζεται<text:s/>ο<text:s/>αρμόδιος<text:s/>φορέας<text:s/>για<text:s/>την<text:s/>έκδοση<text:s/>και<text:s/>τη<text:s/>διαχείριση<text:s/>του<text:s/>κληρικόσημου,<text:s/>καθώς<text:s/>και<text:s/>το<text:s/>ποσοστό<text:s/>αμοιβής<text:s/>του<text:s/>φορέα<text:s/>αυτού.</text:span></text:p>
      <text:p text:style-name="P412"><text:span text:style-name="T412_1">γ)</text:span><text:span text:style-name="T412_2"><text:tab/></text:span><text:span text:style-name="T412_3">Η<text:s/>προβλεπόμενη<text:s/>από<text:s/>το<text:s/>άρθρο<text:s/>46<text:s/>του<text:s/>ν.<text:s/>1759/1988<text:s/>(ΦΕΚ<text:s/>50/Α΄)<text:s/>εισφορά<text:s/>επί<text:s/>των<text:s/>κηρωδών<text:s/>υλών.</text:span></text:p>
      <text:p text:style-name="P413"><text:span text:style-name="T413_1">Οι<text:s/>πόροι<text:s/>των<text:s/>περιπτώσεων<text:s/>β΄<text:s/>και<text:s/>γ΄<text:s/>δύνανται<text:s/>να<text:s/>αυ-<text:s/>ξομειώνονται<text:s/>με<text:s/>απόφαση<text:s/>του<text:s/>Υπουργού<text:s/>Απασχόλησης<text:s/>και<text:s/>Κοινωνικής<text:s/>Προστασίας,<text:s/>ύστερα<text:s/>από<text:s/>γνώμη<text:s/>του<text:s/>Δ.Σ.<text:s/>του<text:s/>Τ.Π.Δ.Υ.,<text:s/>για<text:s/>την<text:s/>κάλυψη<text:s/>των<text:s/>ελλειμμάτων<text:s/>του<text:s/>Κλάδου.</text:span></text:p>
      <text:p text:style-name="P414"><text:span text:style-name="T414_1">δ)</text:span><text:span text:style-name="T414_2"><text:tab/></text:span><text:span text:style-name="T414_3">Η<text:s/>προβλεπόμενη<text:s/>εισφορά<text:s/>των<text:s/>άρθρων<text:s/>1<text:s/>παρ.<text:s/>4,<text:s/>2<text:s/>παρ.<text:s/>1<text:s/>και<text:s/>3<text:s/>παρ.<text:s/>1<text:s/>του<text:s/>ν.δ.<text:s/>228/1973<text:s/>(ΦΕΚ<text:s/>284/Α΄),<text:s/>όπως<text:s/>ισχύει<text:s/>κάθε<text:s/>φορά.</text:span></text:p>
      <text:p text:style-name="P415"><text:span text:style-name="T415_1">ε)</text:span><text:span text:style-name="T415_2"><text:tab/></text:span><text:span text:style-name="T415_3">Οι<text:s/>δωρεές,<text:s/>τα<text:s/>κληροδοτήματα,<text:s/>οι<text:s/>τόκοι<text:s/>και<text:s/>οι<text:s/>πρόσοδοι<text:s/>περιουσίας<text:s/>των<text:s/>κεφαλαίων<text:s/>και<text:s/>της<text:s/>περιουσίας<text:s/>του<text:s/>Κλάδου,<text:s/>καθώς<text:s/>και<text:s/>κάθε<text:s/>άλλο<text:s/>έσοδο<text:s/>που<text:s/>προέρχεται<text:s/>από<text:s/>νόμιμη<text:s/>αιτία.</text:span></text:p>
      <text:p text:style-name="P416"><text:span text:style-name="T416_1">5.</text:span><text:span text:style-name="T416_2"><text:s/>Χρόνος<text:s/>ασφάλισης<text:s/>στον<text:s/>Κλάδο<text:s/>είναι:</text:span></text:p>
      <text:p text:style-name="P417"><text:span text:style-name="T417_1">α)</text:span><text:span text:style-name="T417_2"><text:tab/></text:span><text:span text:style-name="T417_3">Ο<text:s/>χρόνος<text:s/>για<text:s/>τον<text:s/>οποίο<text:s/>καταβάλλονται<text:s/>ασφαλιστικές<text:s/>εισφορές<text:s/>για<text:s/>πραγματική<text:s/>ασφάλιση<text:s/>ή<text:s/>για<text:s/>αναγνώριση.</text:span></text:p>
      <text:p text:style-name="P418"><text:span text:style-name="T418_1">β)</text:span><text:span text:style-name="T418_2"><text:tab/></text:span><text:span text:style-name="T418_3">Ο<text:s/>χρόνος<text:s/>ασφάλισης<text:s/>στο<text:s/>καταργούμενο<text:s/>Ταμείο,<text:s/>συμπεριλαμβανομένου<text:s/>και<text:s/>αυτού<text:s/>που<text:s/>έχει<text:s/>αναγνωριστεί<text:s/>ή<text:s/>προσμετρηθεί<text:s/>από<text:s/>προϋπηρεσία<text:s/>ή<text:s/>άλλη<text:s/>αιτία<text:s/>βάσει<text:s/>των<text:s/>διατάξεων<text:s/>του<text:s/>καταστατικού<text:s/>του<text:s/>καταργούμενου<text:s/>Ταμείου.</text:span></text:p>
      <text:p text:style-name="P419"><text:span text:style-name="T419_1">6.</text:span><text:span text:style-name="T419_2"><text:s/>Οι<text:s/>προϋποθέσεις<text:s/>χορήγησης<text:s/>εφάπαξ<text:s/>βοηθήματος<text:s/>στους<text:s/>ασφαλισμένους<text:s/>και<text:s/>στα<text:s/>μέλη<text:s/>οικογένειάς<text:s/>τους<text:s/>σε<text:s/>περίπτωση<text:s/>θανάτου,<text:s/>οι<text:s/>υποκείμενες<text:s/>σε<text:s/>εισφορά<text:s/>αποδοχές,<text:s/>ο<text:s/>τρόπος<text:s/>υπολογισμού<text:s/>και<text:s/>το<text:s/>ύψος<text:s/>του<text:s/>βοηθήματος,<text:s/>τα<text:s/>δικαιώματα<text:s/>και<text:s/>οι<text:s/>υποχρεώσεις<text:s/>των<text:s/>επαναδιοριζομένων,<text:s/>η<text:s/>αναγνώριση<text:s/>προϋπηρεσίας,<text:s/>η<text:s/>παραγραφή,<text:s/>το<text:s/>ανεκχώρητο<text:s/>και<text:s/>ακατάσχετο<text:s/>των<text:s/>βοηθημάτων<text:s/>και<text:s/>εισφορών,<text:s/>καθώς<text:s/>και<text:s/>κάθε<text:s/>άλλη<text:s/>ρύθμιση<text:s/>που<text:s/>δεν<text:s/>προβλέπεται<text:s/>διαφορετικά<text:s/>από<text:s/>το<text:s/>εν<text:s/>λόγω<text:s/>άρθρο,<text:s/>διέπονται<text:s/>από<text:s/>τις<text:s/>εκάστοτε<text:s/>ισχύουσες<text:s/>διατάξεις<text:s/>του<text:s/>Κλάδου<text:s/>Προνοίας<text:s/>Δημοσίων<text:s/>Υπαλλήλων<text:s/>και<text:s/>της<text:s/>γενικότερης<text:s/>νομοθεσίας.</text:span></text:p>
      <text:p text:style-name="P420"><text:span text:style-name="T420_1">7.</text:span><text:span text:style-name="T420_2"><text:s/>Τα<text:s/>προεδρικά<text:s/>διατάγματα<text:s/>1032/1979<text:s/>(ΦΕΚ<text:s/>290/Α΄)<text:s/>και<text:s/>219/1982<text:s/>(ΦΕΚ<text:s/>34/Α΄)<text:s/>καταργούνται<text:s/>και<text:s/>το<text:s/>σύνολο<text:s/>των<text:s/>καταβληθεισών<text:s/>εισφορών<text:s/>επιστρέφονται<text:s/>εντόκως<text:s/>με<text:s/>τη<text:s/>διαδικασία<text:s/>των<text:s/>παραγράφων<text:s/>2<text:s/>και<text:s/>3<text:s/>του<text:s/>άρθρου<text:s/>9<text:s/>του<text:s/>ν.<text:s/>2335/1995,<text:s/>όπως<text:s/>ισχύει,<text:s/>στους<text:s/>δικαιούχους<text:s/>μετά<text:s/>από<text:s/>σχετική<text:s/>αίτησή<text:s/>τους<text:s/>που<text:s/>υποβάλλεται<text:s/>στον<text:s/>Κλάδο<text:s/>και<text:s/>στην<text:s/>Αποστολική<text:s/>Διακονία<text:s/>της<text:s/>Ελλάδος<text:s/>αντίστοιχα<text:s/>εντός<text:s/>ανατρεπτικής<text:s/>προθεσμίας<text:s/>ενός<text:s/>(1)<text:s/>έτους<text:s/>από<text:s/>την<text:s/>έναρξη<text:s/>ασφάλισής<text:s/>τους<text:s/>στον<text:s/>Κλάδο.</text:span></text:p>
      <text:p text:style-name="P421"><text:span text:style-name="T421_1">Ο<text:s/>χρόνος<text:s/>προϋπηρεσίας<text:s/>που<text:s/>εξαγοράστηκε<text:s/>από<text:s/>υπαλλήλους<text:s/>που<text:s/>έκαναν<text:s/>χρήση<text:s/>των<text:s/>διατάξεων<text:s/>της<text:s/>παρ.<text:s/>1γ<text:s/>της<text:s/>υ.α.<text:s/>Φ<text:s/>274/οικ.631/1998<text:s/>(ΦΕΚ<text:s/>467<text:s/>Β΄)<text:s/>παραμένει<text:s/>ισχυρός<text:s/>και<text:s/>λαμβάνεται<text:s/>υπόψη<text:s/>για<text:s/>τον<text:s/>προσδιορισμό<text:s/>του<text:s/>καταβαλλόμενου<text:s/>εφάπαξ<text:s/>βοηθήματος.<text:s/>Η<text:s/>επιπλέον<text:s/>δαπάνη<text:s/>για<text:s/>τους<text:s/>υπαλλήλους<text:s/>του<text:s/>καταργούμενου<text:s/>Ταμείου<text:s/>βαρύνει<text:s/>τον<text:s/>Κλάδο<text:s/>και<text:s/>για<text:s/>τους<text:s/>υπαλλήλους<text:s/>της<text:s/>Αποστολικής<text:s/>Διακονίας<text:s/>βαρύνει<text:s/>την<text:s/>Αποστολική<text:s/>Διακονία.</text:span></text:p>
      <text:p text:style-name="P422"><text:span text:style-name="T422_1">8.</text:span><text:span text:style-name="T422_2"><text:s/>Οι<text:s/>ασφαλισμένοι<text:s/>του<text:s/>Κλάδου<text:s/>οι<text:s/>οποίοι<text:s/>μέχρι<text:s/>την<text:s/>ημερομηνία<text:s/>σύστασής<text:s/>του<text:s/>θεμελιώνουν<text:s/>δικαίωμα<text:s/>λήψης<text:s/>εφάπαξ<text:s/>βοηθήματος<text:s/>βάσει<text:s/>των<text:s/>διατάξεων<text:s/>του<text:s/>καταρ-<text:s/>γούμενου<text:s/>Ταμείου,<text:s/>διατηρούν<text:s/>το<text:s/>δικαίωμα<text:s/>λήψης<text:s/>της<text:s/>εφάπαξ<text:s/>παροχής<text:s/>σύμφωνα<text:s/>με<text:s/>τη<text:s/>νομοθεσία<text:s/>του<text:s/>κα-<text:s/>ταργούμενου<text:s/>Ταμείου<text:s/>εφόσον<text:s/>αποχωρήσουν<text:s/>από<text:s/>την<text:s/>Υπηρεσία,<text:s/>με<text:s/>την<text:s/>επιφύλαξη<text:s/>της<text:s/>παρ.<text:s/>1<text:s/>του<text:s/>άρθρου<text:s/>22<text:s/>του<text:s/>ν.<text:s/>3232/2004<text:s/>και<text:s/>ασκήσουν<text:s/>το<text:s/>δικαίωμα<text:s/>εντός<text:s/>πέντε<text:s/>(5)<text:s/>ετών<text:s/>από<text:s/>τη<text:s/>σύστασή<text:s/>του,<text:s/>στο<text:s/>Ταμείο<text:s/>Προνοίας<text:s/>Δημοσίων<text:s/>Υπαλλήλων<text:s/>(Τ.Π.Δ.Υ.).</text:span></text:p>
      <text:p text:style-name="P423"><text:span text:style-name="T423_1">9.</text:span><text:span text:style-name="T423_2"><text:s/>Τα<text:s/>ιερά<text:s/>παρεκκλήσια<text:s/>και<text:s/>εξωκλήσια<text:s/>μετά<text:s/>της<text:s/>κινητής<text:s/>και<text:s/>ακίνητης<text:s/>περιουσίας<text:s/>τους,<text:s/>τη<text:s/>διοίκηση<text:s/>και<text:s/>διαχείριση<text:s/>των<text:s/>οποίων<text:s/>έχει<text:s/>το<text:s/>καταργούμενο<text:s/>Ταμείο,<text:s/>βάσει<text:s/>των<text:s/>διατάξεων<text:s/>του<text:s/>άρθρου<text:s/>12<text:s/>του<text:s/>κ.ν.<text:s/>5439/1932<text:s/>(ΦΕΚ<text:s/>297/Α΄),<text:s/>όπως<text:s/>τροποποιήθηκε<text:s/>με<text:s/>το<text:s/>άρθρο<text:s/>2<text:s/>του<text:s/>ν.<text:s/>5889/1933<text:s/>(ΦΕΚ<text:s/>324/Α΄),<text:s/>του<text:s/>άρθρου<text:s/>5<text:s/>του<text:s/>α.ν.<text:s/>2200/1940<text:s/>(ΦΕΚ<text:s/>42/Α΄)<text:s/>και<text:s/>της<text:s/>παραγράφου<text:s/>9<text:s/>του<text:s/>άρθρου<text:s/>21<text:s/>του<text:s/>ν.2084/1992,<text:s/>περιέρχονται<text:s/>από<text:s/>την<text:s/>πρώτη<text:s/>του<text:s/>τετάρτου<text:s/>μήνα<text:s/>από<text:s/>της<text:s/>δημοσιεύσεως<text:s/>του<text:s/>παρόντος<text:s/>νόμου,<text:s/>στις<text:s/>οικείες<text:s/>Εκκλησιαστικές<text:s/>Αρχές,<text:s/>οι<text:s/>οποίες<text:s/>καθίστανται<text:s/>καθολικοί<text:s/>διάδοχοι<text:s/>των<text:s/>δικαιωμάτων<text:s/>και<text:s/>υποχρεώσεων<text:s/>αυτών.<text:s/>Με<text:s/>απόφαση<text:s/>του<text:s/>Υπουργού<text:s/>Απασχόλησης<text:s/>και<text:s/>Κοινωνικής<text:s/>Προστασίας<text:s/>και<text:s/>μετά<text:s/>από<text:s/>γνώμη<text:s/>του<text:s/>Δ.Σ.<text:s/>του<text:s/>Ταμείου<text:s/>Προνοίας<text:s/>Δημοσίων<text:s/>Υπαλλήλων<text:s/>καθορίζεται<text:s/>ποσοστό<text:s/>επί<text:s/>των<text:s/>ετήσιων<text:s/>εσόδων<text:s/>τους<text:s/>που<text:s/>θα<text:s/>περιέρχεται<text:s/>στον<text:s/>Κλάδο<text:s/>Προνοίας<text:s/>Ορθόδοξου<text:s/>Εφημε-<text:s/>ριακού<text:s/>Κλήρου<text:s/>Ελλάδος.</text:span></text:p>
      <text:p text:style-name="P424"><text:span text:style-name="T424_1">Εκκρεμείς<text:s/>δίκες<text:s/>που<text:s/>προέκυψαν<text:s/>από<text:s/>τη<text:s/>λειτουργία<text:s/>του<text:s/>καταργούμενου<text:s/>Ταμείου<text:s/>που<text:s/>αφορούν<text:s/>τα<text:s/>ιερά<text:s/>παρεκκλήσια<text:s/>και<text:s/>εξωκλήσια<text:s/>και<text:s/>την<text:s/>περιουσία<text:s/>τους<text:s/>συνεχίζονται<text:s/>υπέρ<text:s/>ή<text:s/>κατά<text:s/>των<text:s/>οικείων<text:s/>Εκκλησιαστικών<text:s/>Αρχών<text:s/>χωρίς<text:s/>διακοπή.</text:span></text:p>
      <text:p text:style-name="P425"><text:span text:style-name="T425_1">10.</text:span><text:span text:style-name="T425_2"><text:s/>Το<text:s/>σύνολο<text:s/>της<text:s/>κινητής<text:s/>περιουσίας<text:s/>του<text:s/>πρώην<text:s/>Τ.Α.Κ.Ε.<text:s/>και<text:s/>του<text:s/>καταργούμενου<text:s/>Ταμείου,<text:s/>περιλαμβανο-<text:s/>μένων<text:s/>και<text:s/>των<text:s/>ρευστών<text:s/>υπολοίπων<text:s/>των<text:s/>καταθετικών<text:s/>λογαριασμών<text:s/>στις<text:s/>Τράπεζες<text:s/>που<text:s/>τηρούνται,<text:s/>μέχρι<text:s/>την<text:s/>πρώτη<text:s/>του<text:s/>τέταρτου<text:s/>από<text:s/>της<text:s/>δημοσιεύσεως<text:s/>του<text:s/>παρόντος<text:s/>νόμου<text:s/>μήνα<text:s/>περιέρχεται<text:s/>στο<text:s/>Ταμείο<text:s/>Προνοίας<text:s/>Δημοσίων<text:s/>Υπαλλήλων<text:s/>(Τ.Π.Δ.Υ.)<text:s/>για<text:s/>λογαριασμό<text:s/>του<text:s/>Κλάδου.</text:span></text:p>
      <text:p text:style-name="P426"><text:span text:style-name="T426_1">11.</text:span><text:span text:style-name="T426_2"><text:s/>Τα<text:s/>ακίνητα<text:s/>του<text:s/>πρώην<text:s/>Τ.Α.Κ.Ε.<text:s/>και<text:s/>του<text:s/>καταργούμε-<text:s/>νου<text:s/>Ταμείου<text:s/>(Τ.Π.Ο.Ε.Κ.Ε.)<text:s/>περιέρχονται<text:s/>κατά<text:s/>κυριότητα<text:s/>από<text:s/>την<text:s/>πρώτη<text:s/>του<text:s/>τέταρτου<text:s/>μήνα<text:s/>από<text:s/>τη<text:s/>δημοσίευση<text:s/>του<text:s/>νόμου<text:s/>αυτού<text:s/>κατά<text:s/>τα<text:s/>2/3<text:s/>στο<text:s/>Ελληνικό<text:s/>Δημόσιο<text:s/>και<text:s/>κατά<text:s/>το<text:s/>1/3<text:s/>στο<text:s/>Τ.Π.Δ.Υ.<text:s/>για<text:s/>λογαριασμό<text:s/>του<text:s/>Κλάδου,<text:s/>χωρίς<text:s/>την<text:s/>καταβολή<text:s/>φόρων,<text:s/>τελών<text:s/>ή<text:s/>δικαιωμάτων<text:s/>υπέρ<text:s/>τρίτων.</text:span></text:p>
      <text:p text:style-name="P427"><text:span text:style-name="T427_1">Τυχόν<text:s/>εκκρεμείς<text:s/>δίκες<text:s/>που<text:s/>αφορούν<text:s/>τα<text:s/>ακίνητα<text:s/>αυτά<text:s/>με<text:s/>διάδικο<text:s/>το<text:s/>καταργούμενο<text:s/>Ταμείο<text:s/>συνεχίζονται<text:s/>υπέρ<text:s/>ή<text:s/>κατά<text:s/>του<text:s/>Δημοσίου<text:s/>και<text:s/>του<text:s/>Τ.Π.Δ.Υ.,<text:s/>χωρίς<text:s/>διακοπή.</text:span></text:p>
      <text:p text:style-name="P428"><text:span text:style-name="T428_1">Για<text:s/>τη<text:s/>μεταβίβαση<text:s/>της<text:s/>κυριότητας<text:s/>των<text:s/>ανωτέρω<text:s/>ακινήτων<text:s/>στο<text:s/>Δημόσιο<text:s/>και<text:s/>στο<text:s/>Τ.Π.Δ.Υ.<text:s/>για<text:s/>λογαριασμό<text:s/>του<text:s/>Κλάδου<text:s/>Προνοίας<text:s/>Ορθοδόξου<text:s/>Εφημεριακού<text:s/>Κλήρου<text:s/>Ελλάδος,<text:s/>κατά<text:s/>το<text:s/>ποσοστό<text:s/>κυριότητάς<text:s/>τους,<text:s/>εκδίδεται<text:s/>διαπιστωτική<text:s/>πράξη<text:s/>από<text:s/>τους<text:s/>Υπουργούς<text:s/>Οικονομίας<text:s/>και<text:s/>Οικονομικών<text:s/>και<text:s/>Απασχόλησης<text:s/>και<text:s/>Κοινωνικής<text:s/>Προστασίας,<text:s/>η<text:s/>οποία<text:s/>μεταγράφεται<text:s/>ατελώς<text:s/>στα<text:s/>οικεία<text:s/>βιβλία<text:s/>του<text:s/>Υποθηκοφυλακείου<text:s/>ή<text:s/>στα<text:s/>Κτηματικά<text:s/>Βιβλία.</text:span></text:p>
      <text:p text:style-name="P429"><text:span text:style-name="T429_1">12.</text:span><text:span text:style-name="T429_2"><text:s/>α.<text:s/>Η<text:s/>διαχείριση<text:s/>των<text:s/>ακινήτων<text:s/>που<text:s/>βρίσκονται,<text:s/>επί<text:s/>της<text:s/>οδού<text:s/>Χαλκοκονδύλη<text:s/>28,<text:s/>επί<text:s/>της<text:s/>Πλ.<text:s/>Λουδοβίκου<text:s/>4<text:s/>έναντι<text:s/>Η.Σ.Α.Π.<text:s/>στον<text:s/>Πειραιά<text:s/>και<text:s/>οι<text:s/>Ε΄,<text:s/>ΣΤ΄<text:s/>και<text:s/>Ζ΄<text:s/>όροφοι<text:s/>γραφείων<text:s/>του<text:s/>ακινήτου<text:s/>επί<text:s/>της<text:s/>οδού<text:s/>Σοφοκλέους<text:s/>4<text:s/>στην<text:s/>Αθήνα,<text:s/>όπως<text:s/>περιγράφονται<text:s/>στα<text:s/>αριθμ.<text:s/>39548/1978,<text:s/>46555/1978,<text:s/>79968/1958<text:s/>και<text:s/>82030/1958<text:s/>συμβόλαια<text:s/>αντίστοιχα,<text:s/>από<text:s/>την<text:s/>πρώτη<text:s/>του<text:s/>τέταρτου<text:s/>μήνα<text:s/>από<text:s/>τη<text:s/>δημοσίευση<text:s/>του<text:s/>νόμου<text:s/>αυτού,<text:s/>ασκείται<text:s/>από<text:s/>το<text:s/>Τ.Π.Δ.Υ.<text:s/>για<text:s/>λογαριασμό<text:s/>του<text:s/>Κλάδου<text:s/>Προνοίας<text:s/>Ορθοδόξου<text:s/>Εφημε-<text:s/>ριακού<text:s/>Κλήρου<text:s/>Ελλάδος.</text:span></text:p>
      <text:p text:style-name="P430"><text:span text:style-name="T430_1">β.<text:s/>Τα<text:s/>έσοδα<text:s/>των<text:s/>ακινήτων<text:s/>του<text:s/>προηγούμενου<text:s/>εδαφίου<text:s/>της<text:s/>παραγράφου<text:s/>αυτής<text:s/>περιέρχονται<text:s/>εξ<text:s/>ολοκλήρου<text:s/>στον<text:s/>Κλάδο<text:s/>Προνοίας<text:s/>Ορθοδόξου<text:s/>Εφημεριακού<text:s/>Κλήρου<text:s/>Ελλάδος<text:s/>του<text:s/>Ταμείου<text:s/>Προνοίας<text:s/>Δημοσίων<text:s/>Υπαλλήλων.</text:span></text:p>
      <text:p text:style-name="P431"><text:span text:style-name="T431_1">γ.<text:s/>Η<text:s/>διαχείριση<text:s/>και<text:s/>τα<text:s/>έσοδα<text:s/>των<text:s/>υπόλοιπων<text:s/>ακινήτων<text:s/>περιέρχονται<text:s/>εξ<text:s/>ολοκλήρου<text:s/>στο<text:s/>Ελληνικό<text:s/>Δημόσιο.</text:span></text:p>
      <text:p text:style-name="P432"><text:span text:style-name="T432_1">13.</text:span><text:span text:style-name="T432_2"><text:s/>Από<text:s/>την<text:s/>πρώτη<text:s/>του<text:s/>τέταρτου<text:s/>μήνα<text:s/>από<text:s/>τη<text:s/>δημοσίευση<text:s/>του<text:s/>νομού<text:s/>αυτού<text:s/>καταργούνται<text:s/>από<text:s/>τότε<text:s/>που<text:s/>ίσχυσαν<text:s/>οι<text:s/>διατάξεις<text:s/>της<text:s/>παρ.<text:s/>9<text:s/>του<text:s/>άρθρου<text:s/>21<text:s/>του<text:s/>ν.<text:s/>2084/<text:s/>1992.<text:s/>Ποσά<text:s/>που<text:s/>έχουν<text:s/>καταβληθεί<text:s/>από<text:s/>το<text:s/>καταρ-<text:s/>γούμενο<text:s/>Ταμείο<text:s/>στο<text:s/>Δημόσιο<text:s/>δεν<text:s/>αναζητούνται.</text:span></text:p>
      <text:p text:style-name="P433"><text:span text:style-name="T433_1">14.</text:span><text:span text:style-name="T433_2"><text:s/>Στο<text:s/>Ταμείο<text:s/>Προνοίας<text:s/>Δημοσίων<text:s/>Υπαλλήλων<text:s/>(Τ.Π.Δ.Υ.),<text:s/>στη<text:s/>Διεύθυνση<text:s/>Προνοίας<text:s/>Υπαλλήλων<text:s/>Ν.Π.Δ.Δ.<text:s/>και<text:s/>για<text:s/>τη<text:s/>λειτουργία<text:s/>του<text:s/>Κλάδου<text:s/>Προνοίας<text:s/>Ορθοδόξου<text:s/>Εφημεριακού<text:s/>Κλήρου<text:s/>Ελλάδος<text:s/>(Κ.Π.Ο.Ε.Κ.Ε.),<text:s/>συνιστώνται<text:s/>δύο<text:s/>(2)<text:s/>επιπλέον<text:s/>Τμήματα<text:s/>ως<text:s/>εξής:</text:span></text:p>
      <text:p text:style-name="P434"><text:span text:style-name="T434_1">α)</text:span><text:span text:style-name="T434_2"><text:tab/></text:span><text:span text:style-name="T434_3">Τμήμα<text:s/>Ασφάλισης<text:s/>-<text:s/>Παροχών<text:s/>Κ.Π.Ο.Ε.Κ.Ε.</text:span></text:p>
      <text:p text:style-name="P435"><text:span text:style-name="T435_1">β)</text:span><text:span text:style-name="T435_2"><text:tab/></text:span><text:span text:style-name="T435_3">Τμήμα<text:s/>Οικονομικού<text:s/>Κ.Π.Ο.Ε.Κ.Ε.</text:span></text:p>
      <text:p text:style-name="P436"><text:span text:style-name="T436_1">Ο<text:s/>αρμοδιότητες<text:s/>των<text:s/>ανωτέρω<text:s/>Τμημάτων,<text:s/>καθώς<text:s/>και<text:s/>κάθε<text:s/>άλλη<text:s/>αναγκαία<text:s/>λεπτομέρεια<text:s/>καθορίζονται<text:s/>με<text:s/>κοινή<text:s/>απόφαση<text:s/>των<text:s/>Υπουργών<text:s/>Εσωτερικών<text:s/>και<text:s/>Απασχόλησης<text:s/>και<text:s/>Κοινωνικής<text:s/>Προστασίας,<text:s/>μετά<text:s/>από<text:s/>πρόταση<text:s/>του<text:s/>Δ.Σ.<text:s/>του<text:s/>Ταμείου.</text:span></text:p>
      <text:p text:style-name="P437"><text:span text:style-name="T437_1">15.</text:span><text:span text:style-name="T437_2"><text:s/>Όλες<text:s/>οι<text:s/>υφιστάμενες<text:s/>κατά<text:s/>την<text:s/>κατάργηση<text:s/>του<text:s/>Ταμείου<text:s/>θέσεις<text:s/>που<text:s/>προβλέπονται<text:s/>στον<text:s/>Κανονισμό<text:s/>του<text:s/>και<text:s/>το<text:s/>υπηρετούν<text:s/>προσωπικό<text:s/>και<text:s/>ο<text:s/>δικηγόρος<text:s/>αυτού<text:s/>μεταφέρονται<text:s/>στο<text:s/>Ταμείο<text:s/>Προνοίας<text:s/>Δημοσίων<text:s/>Yπαλ-<text:s/>λήλων<text:s/>(Τ.Π.Δ.Υ.)<text:s/>από<text:s/>την<text:s/>ημερομηνία<text:s/>κατάργησής<text:s/>του.<text:s/>Η<text:s/>υπηρεσία<text:s/>του<text:s/>προσωπικού<text:s/>αυτού<text:s/>θεωρείται<text:s/>για<text:s/>κάθε<text:s/>συνέπεια<text:s/>ότι<text:s/>διανύθηκε<text:s/>στη<text:s/>νέα<text:s/>του<text:s/>θέση.</text:span></text:p>
      <text:p text:style-name="P438"><text:span text:style-name="T438_1">16.</text:span><text:span text:style-name="T438_2"><text:s/>Οι<text:s/>νεωκόροι<text:s/>ιερών<text:s/>παρεκκλησίων<text:s/>και<text:s/>εξωκλησίων<text:s/>οι<text:s/>οποίοι<text:s/>είναι<text:s/>αποσπασμένοι<text:s/>στο<text:s/>Ταμείο<text:s/>Προνοίας<text:s/>Ορθοδόξου<text:s/>Εφημεριακού<text:s/>Κλήρου<text:s/>Ελλάδος,<text:s/>με<text:s/>απόφαση<text:s/>του<text:s/>Αρχιεπισκόπου<text:s/>εντάσσονται<text:s/>με<text:s/>την<text:s/>ίδια<text:s/>εργασιακή<text:s/>σχέση<text:s/>στο<text:s/>προσωπικό<text:s/>της<text:s/>Εκκλησίας<text:s/>της<text:s/>Ελλάδος<text:s/>ή<text:s/>σε<text:s/>άλλους<text:s/>Εκκλησιαστικούς<text:s/>Οργανισμούς<text:s/>και<text:s/>Ιερές<text:s/>Μητροπόλεις.</text:span></text:p>
      <text:p text:style-name="P439"><text:span text:style-name="T439_1">17.</text:span><text:span text:style-name="T439_2"><text:s/>Από<text:s/>τη<text:s/>σύσταση<text:s/>του<text:s/>Κλάδου<text:s/>ο<text:s/>προβλεπόμενος<text:s/>από<text:s/>το<text:s/>άρθρο<text:s/>24<text:s/>παρ.<text:s/>1ε<text:s/>του<text:s/>α.ν.<text:s/>976/1946<text:s/>(περί<text:s/>Απο-<text:s/>στολικής<text:s/>Διακονίας<text:s/>της<text:s/>Εκκλησίας<text:s/>της<text:s/>Ελλάδος)<text:s/>πόρος<text:s/>εισπράττεται<text:s/>απευθείας<text:s/>από<text:s/>την<text:s/>Αποστολική<text:s/>Διακονία<text:s/>της<text:s/>Εκκλησίας<text:s/>της<text:s/>Ελλάδος,<text:s/>η<text:s/>οποία<text:s/>δικαιούται<text:s/>να<text:s/>προβαίνει<text:s/>σε<text:s/>έλεγχο<text:s/>της<text:s/>βάσης<text:s/>υπολογισμού<text:s/>των<text:s/>αποδιδόμενων<text:s/>ποσών.</text:span></text:p>
      <text:p text:style-name="P440"><text:span text:style-name="T440_1">Ο<text:s/>εν<text:s/>λόγω<text:s/>πόρος<text:s/>αποδίδεται<text:s/>με<text:s/>μέριμνα<text:s/>και<text:s/>ευθύνη<text:s/>του<text:s/>υπόχρεου<text:s/>προς<text:s/>τούτο<text:s/>ανά<text:s/>τρίμηνο<text:s/>και<text:s/>μέσα<text:s/>σε<text:s/>προθεσμία<text:s/>είκοσι<text:s/>(20)<text:s/>ημερών<text:s/>από<text:s/>την<text:s/>πάροδο<text:s/>εκά-<text:s/>στου<text:s/>τριμήνου.<text:s/>Σε<text:s/>περίπτωση<text:s/>άρνησης<text:s/>ή<text:s/>μη<text:s/>έγκαιρης<text:s/>απόδοσης<text:s/>του<text:s/>παραπάνω<text:s/>πόρου<text:s/>ο<text:s/>εν<text:s/>λόγω<text:s/>πόρος<text:s/>θεωρείται<text:s/>ως<text:s/>δημόσιο<text:s/>έσοδο<text:s/>και<text:s/>εισπράττεται<text:s/>από<text:s/>τις<text:s/>αρμόδιες<text:s/>Δ.Ο.Υ.<text:s/>σύμφωνα<text:s/>με<text:s/>τον<text:s/>Κ.Ε.Δ.Ε.<text:s/>αποδιδόμενος<text:s/>στη<text:s/>συνέχεια<text:s/>στην<text:s/>Αποστολική<text:s/>Διακονία<text:s/>της<text:s/>Ελλάδος.<text:s/>Με<text:s/>τους<text:s/>ίδιους<text:s/>όρους<text:s/>εισπράττεται<text:s/>από<text:s/>την<text:s/>Αποστο-<text:s/>λική<text:s/>Διακονία<text:s/>και<text:s/>η<text:s/>προβλεπόμενη<text:s/>κατά<text:s/>το<text:s/>άρθρο<text:s/>3<text:s/>του<text:s/>ν.δ.<text:s/>83/31.8.1946<text:s/>(ΦΕΚ<text:s/>262/Α΄),<text:s/>όπως<text:s/>τροποποιήθηκε<text:s/>από<text:s/>το<text:s/>άρθρο<text:s/>2<text:s/>παρ.<text:s/>2<text:s/>του<text:s/>ν.δ.<text:s/>228/1973<text:s/>(ΦΕΚ<text:s/>284/Α΄),<text:s/>εισφορά<text:s/>υπέρ<text:s/>του<text:s/>Περιοδικού<text:s/>«ΕΚΚΛΗΣΙΑ»,<text:s/>η<text:s/>οποία<text:s/>στη<text:s/>συνέχεια<text:s/>αποδίδεται<text:s/>μέσα<text:s/>σε<text:s/>ένα<text:s/>μήνα<text:s/>στον<text:s/>εκδότη<text:s/>του<text:s/>Περιοδικού.</text:span></text:p>
      <text:h text:style-name="P441" text:outline-level="6"><text:span text:style-name="T441_1">Άρθρο<text:s/>δέκατο<text:s/></text:span></text:h>
      <text:h text:style-name="P442" text:outline-level="6"><text:span text:style-name="T442_1">όγδοο</text:span></text:h>
      <text:p text:style-name="P443"><text:span text:style-name="T443_1">Ένταξη<text:s/>του<text:s/>Κλάδου<text:s/>Ασθένειας<text:s/>του<text:s/>ΤαμείουΠρόνοιας<text:s/>και<text:s/>Ασθένειας<text:s/>Εργαζομένων<text:s/>στα<text:s/>Λιμάνια(ΤΑ.Π.Α.Ε.Λ.)<text:s/>στον<text:s/>Κλάδο<text:s/>Ασθένειας<text:s/>του<text:s/>ΙδρύματοςΚοινωνικών<text:s/>Ασφαλίσεων-Ενιαίου<text:s/>ΤαμείουΑσφάλισης<text:s/>Μισθωτών<text:s/>(Ι.Κ.Α.-Ε.Τ.Α.Μ.)</text:span></text:p>
      <text:p text:style-name="P444"><text:span text:style-name="T444_1">1.</text:span><text:span text:style-name="T444_2"><text:s/>Ο<text:s/>Κλάδος<text:s/>Ασθένειας<text:s/>του<text:s/>Ταμείου<text:s/>Πρόνοιας<text:s/>και<text:s/>Ασθένειας<text:s/>Εργαζομένων<text:s/>στα<text:s/>Λιμάνια<text:s/>(ΤΑ.Π.Α.Ε.Λ.)<text:s/>εντάσσεται<text:s/>στον<text:s/>Κλάδο<text:s/>Ασθένειας<text:s/>του<text:s/>Ιδρύματος<text:s/>Κοινωνικών<text:s/>Ασφαλίσεων-Ενιαίου<text:s/>Ταμείου<text:s/>Ασφάλισης<text:s/>Μισθωτών<text:s/>(Ι.Κ.Α.-Ε.Τ.Α.Μ.),<text:s/>από<text:s/>την<text:s/>1η<text:s/>του<text:s/>επόμενου<text:s/>μήνα<text:s/>της<text:s/>δημοσίευσης<text:s/>του<text:s/>παρόντος<text:s/>στην<text:s/>Εφημερίδα<text:s/>της<text:s/>Κυβερνήσεως.<text:s/>Από<text:s/>την<text:s/>ίδια<text:s/>ημερομηνία<text:s/>οι<text:s/>ασφαλισμένοι<text:s/>και<text:s/>συνταξιούχοι<text:s/>του<text:s/>εντασσόμενου<text:s/>Κλάδου<text:s/>γίνονται<text:s/>υποχρεωτικά<text:s/>ασφαλισμένοι<text:s/>και<text:s/>συνταξιούχοι<text:s/>του<text:s/>Ι.Κ.Α.-<text:s/>Ε.Τ.Α.Μ.<text:s/>και<text:s/>διέπονται<text:s/>από<text:s/>τη<text:s/>νομοθεσία<text:s/>του,<text:s/>ως<text:s/>προς<text:s/>τις<text:s/>εισφορές<text:s/>και<text:s/>ως<text:s/>προς<text:s/>τις<text:s/>παροχές<text:s/>του<text:s/>Κλάδου<text:s/>Ασθένειας<text:s/>αυτού.</text:span></text:p>
      <text:p text:style-name="P445"><text:span text:style-name="T445_1">2.</text:span><text:span text:style-name="T445_2"><text:s/>Ο<text:s/>Κλάδος<text:s/>Ασθένειας<text:s/>του<text:s/>Ταμείου<text:s/>καταργείται<text:s/>από<text:s/>την<text:s/>ανωτέρω<text:s/>ημερομηνία<text:s/>και<text:s/>το<text:s/>σύνολο<text:s/>του<text:s/>ενεργητικού<text:s/>και<text:s/>παθητικού<text:s/>της<text:s/>περιουσίας<text:s/>του,<text:s/>οι<text:s/>πόροι,<text:s/>που<text:s/>προβλέπονται<text:s/>από<text:s/>τις<text:s/>διατάξεις<text:s/>που<text:s/>ισχύουν<text:s/>υπέρ<text:s/>του<text:s/>Κλάδου,<text:s/>καθώς<text:s/>και<text:s/>η<text:s/>κινητή<text:s/>και<text:s/>ακίνητη<text:s/>περιουσία<text:s/>του,<text:s/>περιέρχονται<text:s/>αυτοδίκαια<text:s/>στον<text:s/>αντίστοιχο<text:s/>Κλάδο<text:s/>Ασθένειας<text:s/>του<text:s/>Ι.Κ.Α.-Ε.Τ.Α.Μ.,<text:s/>ως<text:s/>καθολικό<text:s/>διάδοχο<text:s/>αυτού,<text:s/>χωρίς<text:s/>την<text:s/>καταβολή<text:s/>φόρου,<text:s/>τέλους<text:s/>ή<text:s/>δικαιώματος<text:s/>υπέρ<text:s/>του<text:s/>Δημοσίου,<text:s/>Δήμου,<text:s/>Κοινότητας<text:s/>ή<text:s/>Τρίτου.</text:span></text:p>
      <text:p text:style-name="P446"><text:span text:style-name="T446_1">3.</text:span><text:span text:style-name="T446_2"><text:s/>Για<text:s/>τη<text:s/>μεταβίβαση<text:s/>της<text:s/>κυριότητας<text:s/>των<text:s/>ακινήτων<text:s/>του<text:s/>εντασσόμενου<text:s/>Κλάδου<text:s/>εκδίδεται<text:s/>διαπιστωτική<text:s/>πράξη<text:s/>από<text:s/>τον<text:s/>Υπουργό<text:s/>Απασχόλησης<text:s/>και<text:s/>Κοινωνικής<text:s/>Προστασίας,<text:s/>η<text:s/>οποία<text:s/>μεταγράφεται<text:s/>ατελώς<text:s/>στα<text:s/>οικεία<text:s/>βιβλία<text:s/>του<text:s/>αρμόδιου<text:s/>Υποθηκοφυλακείου<text:s/>ή<text:s/>στα<text:s/>κτηματικά<text:s/>βιβλία.</text:span></text:p>
      <text:p text:style-name="P447"><text:span text:style-name="T447_1">4.</text:span><text:span text:style-name="T447_2"><text:s/>Εκκρεμείς<text:s/>δίκες<text:s/>που<text:s/>έχουν<text:s/>προκύψει<text:s/>από<text:s/>τη<text:s/>λειτουργία<text:s/>του<text:s/>εντασσόμενου<text:s/>Κλάδου<text:s/>συνεχίζονται<text:s/>υπέρ<text:s/>και<text:s/>κατά<text:s/>του<text:s/>Ι.Κ.Α.<text:s/>–<text:s/>Ε.Τ.Α.Μ.<text:s/>χωρίς<text:s/>διακοπή.</text:span></text:p>
      <text:p text:style-name="P448"><text:span text:style-name="T448_1">5.</text:span><text:span text:style-name="T448_2"><text:s/>Το<text:s/>Ταμείο<text:s/>Πρόνοιας<text:s/>και<text:s/>Ασθένειας<text:s/>Εργαζομένων<text:s/>στα<text:s/>Λιμάνια,<text:s/>από<text:s/>την<text:s/>ημερομηνία<text:s/>ένταξης,<text:s/>μετονομάζεται<text:s/>σε<text:s/>Ταμείο<text:s/>Πρόνοιας<text:s/>Εργαζομένων<text:s/>στα<text:s/>Λιμάνια<text:s/>(ΤΑ.Π.Ε.Λ.)<text:s/>και<text:s/>διέπεται<text:s/>από<text:s/>τη<text:s/>νομοθεσία<text:s/>των<text:s/>Κλάδων<text:s/>Πρόνοιας<text:s/>του<text:s/>μετονομαζόμενου<text:s/>Ταμείου<text:s/>και<text:s/>από<text:s/>τις<text:s/>γενικές<text:s/>διατάξεις<text:s/>της<text:s/>νομοθεσίας<text:s/>του,<text:s/>που<text:s/>αναφέρονται<text:s/>στην<text:s/>οργάνωση<text:s/>και<text:s/>λειτουργία<text:s/>του,<text:s/>όπως<text:s/>ισχύουν.</text:span></text:p>
      <text:p text:style-name="P449"><text:span text:style-name="T449_1">Οι<text:s/>δαπάνες<text:s/>Διοίκησης<text:s/>επιμερίζονται<text:s/>μεταξύ<text:s/>των<text:s/>κλάδων<text:s/>Πρόνοιας<text:s/>κατ’<text:s/>αναλογία<text:s/>των<text:s/>εσόδων<text:s/>του<text:s/>κάθε<text:s/>κλάδου.</text:span></text:p>
      <text:p text:style-name="P450"><text:span text:style-name="T450_1">6.</text:span><text:span text:style-name="T450_2"><text:s/>Οι<text:s/>υπηρεσίες<text:s/>του<text:s/>Ταμείου<text:s/>Πρόνοιας<text:s/>Εργαζομένων<text:s/>στα<text:s/>Λιμάνια<text:s/>(ΤΑ.Π.Ε.Λ.)<text:s/>διαρθρώνονται<text:s/>σε<text:s/>μία<text:s/>Διεύθυνση<text:s/>αποτελούμενη<text:s/>από<text:s/>τις<text:s/>ακόλουθες<text:s/>οργανικές<text:s/>μονάδες:</text:span></text:p>
      <text:p text:style-name="P451"><text:span text:style-name="T451_1">α)</text:span><text:span text:style-name="T451_2"><text:tab/></text:span><text:span text:style-name="T451_3">Τμήμα<text:s/>Μητρώου,<text:s/>Ελέγχου<text:s/>Εσόδων<text:s/>και<text:s/>Εφάπαξ<text:s/>Βοηθημάτων</text:span></text:p>
      <text:p text:style-name="P452"><text:span text:style-name="T452_1">β)</text:span><text:span text:style-name="T452_2"><text:tab/></text:span><text:span text:style-name="T452_3">Τμήμα<text:s/>Διοικητικού<text:s/>–<text:s/>Οικονομικού</text:span></text:p>
      <text:p text:style-name="P453"><text:span text:style-name="T453_1">γ)</text:span><text:span text:style-name="T453_2"><text:tab/></text:span><text:span text:style-name="T453_3">Αυτοτελές<text:s/>Γραφείο<text:s/>Μηχανογράφησης.</text:span></text:p>
      <text:p text:style-name="P454"><text:span text:style-name="T454_1">Οι<text:s/>αρμοδιότητες<text:s/>των<text:s/>οργανικών<text:s/>μονάδων<text:s/>του<text:s/>ΤΑ.Π.Ε.Λ.,<text:s/>οι<text:s/>κλάδοι<text:s/>από<text:s/>τους<text:s/>οποίους<text:s/>προέρχονται<text:s/>οι<text:s/>προϊστάμενοι<text:s/>των<text:s/>υπηρεσιών<text:s/>του,<text:s/>η<text:s/>κατανομή<text:s/>των<text:s/>θέσεων<text:s/>προσωπικού,<text:s/>καθώς<text:s/>και<text:s/>κάθε<text:s/>άλλη<text:s/>αναγκαία<text:s/>λεπτομέρεια<text:s/>καθορίζονται<text:s/>με<text:s/>κοινή<text:s/>απόφαση<text:s/>των<text:s/>Υπουργών<text:s/>Εσωτερικών<text:s/>και<text:s/>Απασχόλησης<text:s/>και<text:s/>Κοινωνικής<text:s/>Προστασίας<text:s/>μετά<text:s/>από<text:s/>πρόταση<text:s/>του<text:s/>Δ.Σ.<text:s/>του<text:s/>Ταμείου.</text:span></text:p>
      <text:p text:style-name="P455"><text:span text:style-name="T455_1">7.</text:span><text:span text:style-name="T455_2"><text:s/>Οι<text:s/>υφιστάμενες<text:s/>κατά<text:s/>τη<text:s/>δημοσίευση<text:s/>του<text:s/>νόμου<text:s/>αυτού<text:s/>οργανικές<text:s/>θέσεις<text:s/>μόνιμες<text:s/>και<text:s/>ιδιωτικού<text:s/>δικαίου<text:s/>και<text:s/>το<text:s/>υπηρετούν<text:s/>προσωπικό<text:s/>του<text:s/>Ταμείου<text:s/>Πρόνοιας<text:s/>και<text:s/>Ασθένειας<text:s/>Εργαζομένων<text:s/>στα<text:s/>Λιμάνια<text:s/>κατανέμονται<text:s/>μεταξύ<text:s/>Ι.Κ.Α.<text:s/>-<text:s/>Ε.Τ.Α.Μ.<text:s/>και<text:s/>του<text:s/>ΤΑ.Π.Ε.Λ.<text:s/>με<text:s/>απόφαση<text:s/>του<text:s/>Υπουργού<text:s/>Απασχόλησης<text:s/>και<text:s/>Κοινωνικής<text:s/>Προστασίας.</text:span></text:p>
      <text:p text:style-name="P456"><text:span text:style-name="T456_1">8.</text:span><text:span text:style-name="T456_2"><text:s/>Η<text:s/>σύνθεση<text:s/>του<text:s/>Διοικητικού<text:s/>Συμβουλίου<text:s/>του<text:s/>Ταμείου<text:s/>Πρόνοιας<text:s/>Εργαζομένων<text:s/>στα<text:s/>Λιμάνια<text:s/>καθορίζεται<text:s/>ως<text:s/>εξής:</text:span></text:p>
      <text:p text:style-name="P457"><text:span text:style-name="T457_1">Το<text:s/>Ταμείο<text:s/>διοικείται<text:s/>από<text:s/>πενταμελές<text:s/>(5)<text:s/>Διοικητικό<text:s/>Συμβούλιο,<text:s/>το<text:s/>οποίο<text:s/>αποτελείται<text:s/>από:</text:span></text:p>
      <text:p text:style-name="P458"><text:span text:style-name="T458_1">α.<text:s/>τον<text:s/>Πρόεδρο,</text:span></text:p>
      <text:p text:style-name="P459"><text:span text:style-name="T459_1">β.<text:s/>τρεις<text:s/>(3)<text:s/>εκπροσώπους<text:s/>των<text:s/>ασφαλισμένων<text:s/>(δύο<text:s/>από<text:s/>τους<text:s/>υπαλλήλους<text:s/>του<text:s/>προσωπικού<text:s/>του<text:s/>Ο.Λ.Π.<text:s/>-<text:s/>Α.Ε.<text:s/>και<text:s/>έναν<text:s/>από<text:s/>τους<text:s/>Λιμενεργάτες),</text:span></text:p>
      <text:p text:style-name="P460"><text:span text:style-name="T460_1">γ.<text:s/>έναν<text:s/>(1)<text:s/>υπάλληλο<text:s/>της<text:s/>Γενικής<text:s/>Γραμματείας<text:s/>Κοινωνικών<text:s/>Ασφαλίσεων,</text:span></text:p>
      <text:p text:style-name="P461"><text:span text:style-name="T461_1">δ.<text:s/>έναν<text:s/>(1)<text:s/>εκπρόσωπο<text:s/>των<text:s/>υπαλλήλων<text:s/>του<text:s/>Ταμείου,<text:s/>ο<text:s/>οποίος<text:s/>μετέχει<text:s/>με<text:s/>δικαίωμα<text:s/>ψήφου,<text:s/>όταν<text:s/>συζητούνται<text:s/>θέματα<text:s/>προσωπικού<text:s/>ή<text:s/>οργάνωσης<text:s/>και<text:s/>λειτουργίας<text:s/>του<text:s/>Ταμείου.</text:span></text:p>
      <text:p text:style-name="P462"><text:span text:style-name="T462_1">Στις<text:s/>συνεδριάσεις<text:s/>του<text:s/>Διοικητικού<text:s/>Συμβουλίου<text:s/>μετέχει<text:s/>χωρίς<text:s/>δικαίωμα<text:s/>ψήφου,<text:s/>ως<text:s/>Κυβερνητικός<text:s/>Επίτροπος,<text:s/>υπάλληλος<text:s/>με<text:s/>βαθμό<text:s/>Α΄<text:s/>του<text:s/>Υπουργείου<text:s/>Απασχόλησης<text:s/>και<text:s/>Κοινωνικής<text:s/>Προστασίας.</text:span></text:p>
      <text:p text:style-name="P463"><text:span text:style-name="T463_1">Για<text:s/>την<text:s/>επιλογή<text:s/>του<text:s/>Προέδρου<text:s/>του<text:s/>Διοικητικού<text:s/>Συμβουλίου<text:s/>του<text:s/>Ταμείου,<text:s/>του<text:s/>εκπροσώπου<text:s/>της<text:s/>Γενικής<text:s/>Γραμματείας<text:s/>Κοινωνικών<text:s/>Ασφαλίσεων,<text:s/>καθώς<text:s/>και<text:s/>τη<text:s/>θητεία<text:s/>του<text:s/>Προέδρου<text:s/>και<text:s/>των<text:s/>μελών<text:s/>του<text:s/>Διοικητικού<text:s/>Συμβουλίου,<text:s/>έχουν<text:s/>εφαρμογή<text:s/>οι<text:s/>διατάξεις<text:s/>του<text:s/>άρθρου<text:s/>36<text:s/>του<text:s/>ν.<text:s/>3556/2007,<text:s/>όπως<text:s/>εκάστοτε<text:s/>ισχύουν.<text:s/>Σε<text:s/>περίπτωση<text:s/>λήξης<text:s/>της<text:s/>θητείας<text:s/>του<text:s/>Προέδρου<text:s/>και<text:s/>των<text:s/>μελών<text:s/>του<text:s/>Διοικητικού<text:s/>Συμβουλίου,<text:s/>αυτή<text:s/>παρατείνεται<text:s/>αυτοδίκαια<text:s/>μέχρι<text:s/>του<text:s/>διορισμού<text:s/>νέων<text:s/>μελών,<text:s/>όχι<text:s/>όμως<text:s/>περισσότερο<text:s/>από<text:s/>τρίμηνο<text:s/>από<text:s/>τη<text:s/>λήξη<text:s/>της.</text:span></text:p>
      <text:h text:style-name="P464" text:outline-level="6"><text:span text:style-name="T464_1">Άρθρο<text:s/>δέκατο<text:s/></text:span></text:h>
      <text:h text:style-name="P465" text:outline-level="6"><text:span text:style-name="T465_1">ένατο</text:span></text:h>
      <text:p text:style-name="P466"><text:span text:style-name="T466_1">1.</text:span><text:span text:style-name="T466_2"><text:s/>Η<text:s/>διάταξη<text:s/>του<text:s/>δεύτερου<text:s/>εδαφίου<text:s/>της<text:s/>περ.<text:s/>ε΄<text:s/>της<text:s/>παρ.<text:s/>1<text:s/>του<text:s/>άρθρου<text:s/>11<text:s/>του<text:s/>ν.<text:s/>2676/1999<text:s/>(ΦΕΚ<text:s/>1/Α΄),<text:s/>όπως<text:s/>τροποποιήθηκε<text:s/>με<text:s/>την<text:s/>παρ.<text:s/>6<text:s/>του<text:s/>άρθρου<text:s/>70<text:s/>του<text:s/>ν.<text:s/>3518/<text:s/>2006<text:s/>(ΦΕΚ<text:s/>272/Α΄),<text:s/>αντικαθίσταται<text:s/>ως<text:s/>εξής:</text:span></text:p>
      <text:p text:style-name="P467"><text:span text:style-name="T467_1">«Στις<text:s/>συνεδριάσεις<text:s/>του<text:s/>Διοικητικού<text:s/>Συμβουλίου<text:s/>του<text:s/>Ο.A.E.E.<text:s/>μετέχουν<text:s/>χωρίς<text:s/>δικαίωμα<text:s/>ψήφου:<text:s/>α)<text:s/>Ο<text:s/>Υποδιοικητής<text:s/>του<text:s/>Ο.Α.Ε.Ε.<text:s/>και<text:s/>β)<text:s/>ένας<text:s/>υπάλληλος<text:s/>της<text:s/>Γενικής<text:s/>Γραμματείας<text:s/>Κοινωνικών<text:s/>Ασφαλίσεων,<text:s/>προϊστάμενος<text:s/>Γενικής<text:s/>Διεύθυνσης<text:s/>ή<text:s/>Διεύθυνσης,<text:s/>ως<text:s/>Κυβερνητικός<text:s/>Επίτροπος.»</text:span></text:p>
      <text:p text:style-name="P468"><text:span text:style-name="T468_1">2.</text:span><text:span text:style-name="T468_2"><text:s/>Η<text:s/>προθεσμία<text:s/>της<text:s/>περίπτωσης<text:s/>β΄<text:s/>της<text:s/>παρ.<text:s/>1<text:s/>του<text:s/>άρθρου<text:s/>28<text:s/>του<text:s/>ν.<text:s/>3518/2006<text:s/>(ΦΕΚ<text:s/>272<text:s/>Α΄/21.12.2006)<text:s/>για<text:s/>την<text:s/>υποβολή<text:s/>αιτήσεων<text:s/>υπαγωγής<text:s/>στη<text:s/>ρύθμιση<text:s/>των<text:s/>οφει-<text:s/>λόμενων<text:s/>εισφορών<text:s/>προς<text:s/>το<text:s/>Ι.Κ.Α.<text:s/>-<text:s/>Ε.Τ.Α.Μ.<text:s/>και<text:s/>τους<text:s/>Οργανισμούς,<text:s/>Ταμεία<text:s/>και<text:s/>Λογαριασμούς<text:s/>των<text:s/>οποίων<text:s/>οι<text:s/>εισφορές<text:s/>εισπράττονται<text:s/>ή<text:s/>συνεισπράττονται<text:s/>από<text:s/>το<text:s/>Ι.Κ.Α.<text:s/>-<text:s/>Ε.Τ.Α.Μ.,<text:s/>παρατείνεται<text:s/>από<text:s/>τη<text:s/>λήξη<text:s/>της<text:s/>μέχρι<text:s/>και<text:s/>την<text:s/>τελευταία<text:s/>εργάσιμη<text:s/>ημέρα<text:s/>του<text:s/>επόμενου<text:s/>μήνα<text:s/>από<text:s/>τη<text:s/>δημοσίευση<text:s/>του<text:s/>παρόντος.</text:span></text:p>
      <text:p text:style-name="P469"><text:span text:style-name="T469_1">3.</text:span><text:span text:style-name="T469_2"><text:s/>Η<text:s/>ρύθμιση<text:s/>για<text:s/>την<text:s/>εξόφληση<text:s/>των<text:s/>καθυστερούμε-<text:s/>νων<text:s/>ασφαλιστικών<text:s/>εισφορών<text:s/>προς<text:s/>τους<text:s/>ασφαλιστικούς<text:s/>οργανισμούς<text:s/>κύριας<text:s/>ασφάλισης<text:s/>ελευθέρων<text:s/>επαγγελμα-<text:s/>τιών<text:s/>και<text:s/>ανεξάρτητα<text:s/>απασχολουμένων,<text:s/>αρμοδιότητας<text:s/>Υπουργείου<text:s/>Απασχόλησης<text:s/>και<text:s/>Κοινωνικής<text:s/>Προστασίας<text:s/>μαζί<text:s/>με<text:s/>τα<text:s/>πρόσθετα<text:s/>τέλη<text:s/>και<text:s/>λοιπές<text:s/>επιβαρύνσεις,<text:s/>που<text:s/>προβλέπεται<text:s/>από<text:s/>τις<text:s/>διατάξεις<text:s/>της<text:s/>παραγράφου<text:s/>13<text:s/>του<text:s/>άρθρου<text:s/>17<text:s/>του<text:s/>ν.<text:s/>3144/2003<text:s/>(ΦΕΚ<text:s/>111/Α΄),<text:s/>όπως<text:s/>τροποποιήθηκαν<text:s/>και<text:s/>συμπληρώθηκαν<text:s/>με<text:s/>τις<text:s/>διατάξεις<text:s/>του<text:s/>άρθρου<text:s/>26<text:s/>του<text:s/>ν.<text:s/>3227/2004<text:s/>(ΦΕΚ<text:s/>31/Α΄),<text:s/>του<text:s/>άρθρου<text:s/>9<text:s/>παρ.<text:s/>1<text:s/>του<text:s/>ν.<text:s/>3250/2004<text:s/>(ΦΕΚ<text:s/>124/Α΄),<text:s/>του<text:s/>άρθρου<text:s/>10<text:s/>παρ.<text:s/>1<text:s/>του<text:s/>ν.<text:s/>3385/2005<text:s/>(ΦΕΚ<text:s/>210/Α΄)<text:s/>και<text:s/>του<text:s/>άρθρου<text:s/>49<text:s/>παρ.<text:s/>1<text:s/>του<text:s/>ν.<text:s/>3385/2006<text:s/>(ΦΕΚ<text:s/>272/Α΄),<text:s/>παρατείνεται<text:s/>από<text:s/>την<text:s/>επόμενη<text:s/>της<text:s/>λήξης<text:s/>της<text:s/>και<text:s/>μέχρι<text:s/>την<text:s/>τελευταία<text:s/>εργάσιμη<text:s/>ημέρα<text:s/>του<text:s/>επόμενου<text:s/>μήνα<text:s/>από<text:s/>τη<text:s/>δημοσίευση<text:s/>του<text:s/>παρόντος.</text:span></text:p>
      <text:p text:style-name="P470"><text:span text:style-name="T470_1">4.</text:span><text:span text:style-name="T470_2"><text:s/>Για<text:s/>την<text:s/>υπαγωγή<text:s/>στη<text:s/>ρύθμιση<text:s/>υποβάλλεται<text:s/>σχετική<text:s/>αίτηση<text:s/>από<text:s/>τη<text:s/>δημοσίευση<text:s/>του<text:s/>παρόντος<text:s/>νόμου<text:s/>και<text:s/>μέχρι<text:s/>την<text:s/>ως<text:s/>άνω<text:s/>προθεσμία.<text:s/>Oι<text:s/>ρυθμίσεις<text:s/>της<text:s/>παραγράφου<text:s/>3<text:s/>του<text:s/>άρθρου<text:s/>αυτού<text:s/>εφαρμόζονται<text:s/>και<text:s/>στα<text:s/>Ταμεία<text:s/>Προνοίας<text:s/>Δικηγόρων<text:s/>Αθήνας,<text:s/>Πειραιά,<text:s/>Θεσσαλονίκης<text:s/>και<text:s/>στο<text:s/>ΤΥΔΕ<text:s/>και<text:s/>ΤΑΣ.</text:span></text:p>
      <text:h text:style-name="P471" text:outline-level="6"><text:span text:style-name="T471_1">Άρθρο<text:s/></text:span></text:h>
      <text:h text:style-name="P472" text:outline-level="6"><text:span text:style-name="T472_1">εικοστό</text:span></text:h>
      <text:p text:style-name="P473"><text:span text:style-name="T473_1">Ανακατανομή<text:s/>των<text:s/>κενών<text:s/>οργανικών<text:s/>θέσεωνμόνιμου<text:s/>προσωπικού<text:s/>του<text:s/>Οργανισμού<text:s/>Απασχόλησης</text:span></text:p>
      <text:p text:style-name="P474"><text:span text:style-name="T474_1">Εργατικού<text:s/>Δυναμικού</text:span></text:p>
      <text:p text:style-name="P475"><text:span text:style-name="T475_1">1.</text:span><text:span text:style-name="T475_2"><text:s/>Με<text:s/>κοινή<text:s/>απόφαση<text:s/>των<text:s/>Υπουργών<text:s/>Απασχόλησης<text:s/>και<text:s/>Κοινωνικής<text:s/>Προστασίας<text:s/>και<text:s/>Εσωτερικών,<text:s/>δύναται<text:s/>να<text:s/>ανακατανέμονται<text:s/>οι<text:s/>κενές<text:s/>οργανικές<text:s/>θέσεις<text:s/>του<text:s/>τακτικού,<text:s/>διοικητικού<text:s/>και<text:s/>εκπαιδευτικού<text:s/>προσωπικού<text:s/>του<text:s/>Οργανισμού<text:s/>Απασχόλησης<text:s/>Εργατικού<text:s/>Δυναμικού<text:s/>(Ο.Α.Ε.Δ.)<text:s/>σε<text:s/>υφιστάμενους<text:s/>κλάδους<text:s/>του<text:s/>Οργανισμού<text:s/>της<text:s/>ίδιας<text:s/>ή<text:s/>άλλης<text:s/>κατηγορίας<text:s/>και<text:s/>για<text:s/>ειδικότητες<text:s/>που<text:s/>κρίνονται<text:s/>απαραίτητες.</text:span></text:p>
      <text:p text:style-name="P476"><text:span text:style-name="T476_1">2.</text:span><text:span text:style-name="T476_2"><text:s/>Η<text:s/>πλήρωση<text:s/>των<text:s/>κενών<text:s/>οργανικών<text:s/>θέσεων<text:s/>του<text:s/>τακτικού<text:s/>διοικητικού<text:s/>προσωπικού<text:s/>του<text:s/>Ο.Α.Ε.Δ.<text:s/>γίνεται<text:s/>σύμφωνα<text:s/>με<text:s/>τις<text:s/>ισχύουσες<text:s/>διατάξεις.</text:span></text:p>
      <text:p text:style-name="P477"><text:span text:style-name="T477_1">3.</text:span><text:span text:style-name="T477_2"><text:s/>Για<text:s/>την<text:s/>πρώτη<text:s/>εφαρμογή<text:s/>της<text:s/>προηγούμενης<text:s/>παραγράφου<text:s/>απαραίτητο<text:s/>πρόσθετο<text:s/>προσόν<text:s/>προς<text:s/>διορισμό<text:s/>στις<text:s/>ως<text:s/>άνω<text:s/>θέσεις<text:s/>αποτελεί<text:s/>η<text:s/>εμπειρία<text:s/>σε<text:s/>θέματα<text:s/>προώθησης<text:s/>της<text:s/>απασχόλησης<text:s/>και<text:s/>καταπολέμησης<text:s/>της<text:s/>ανεργίας.</text:span></text:p>
      <text:p text:style-name="P478"><text:span text:style-name="T478_1">Η<text:s/>εμπειρία<text:s/>αυτή<text:s/>τεκμηριώνεται<text:s/>με<text:s/>απασχόληση<text:s/>σε<text:s/>υπηρεσίες<text:s/>του<text:s/>Ο.Α.Ε.Δ.,<text:s/>η<text:s/>οποία<text:s/>αποδεικνύεται<text:s/>με<text:s/>αντίστοιχες<text:s/>συμβάσεις<text:s/>εργασίας<text:s/>ορισμένου<text:s/>χρόνου<text:s/>ή<text:s/>συμβάσεις<text:s/>έργου<text:s/>ή<text:s/>πράξεις<text:s/>διορισμού<text:s/>σε<text:s/>θέσεις<text:s/>του<text:s/>άρθρου<text:s/>23<text:s/>του<text:s/>β.δ.<text:s/>404/1971<text:s/>(ΦΕΚ<text:s/>123/Α΄),<text:s/>που<text:s/>δεν<text:s/>έχουν<text:s/>λήξει<text:s/>κατά<text:s/>την<text:s/>ημερομηνία<text:s/>δημοσίευσης<text:s/>του<text:s/>παρόντος.</text:span></text:p>
      <text:p text:style-name="P479"><text:span text:style-name="T479_1">4.</text:span><text:span text:style-name="T479_2"><text:s/>Οι<text:s/>υποψήφιοι<text:s/>για<text:s/>την<text:s/>πλήρωση<text:s/>θέσεων<text:s/>μόνιμου<text:s/>προσωπικού<text:s/>του<text:s/>Ο.Α.Ε.Δ.<text:s/>απαλλάσσονται<text:s/>από<text:s/>την<text:s/>υποχρέωση<text:s/>απόδειξης<text:s/>της<text:s/>γνώσης<text:s/>χειρισμού<text:s/>ηλεκτρονικού<text:s/>υπολογιστή,<text:s/>εφόσον<text:s/>αποδεικνύουν<text:s/>εμπειρία<text:s/>απασχόλησης<text:s/>στον<text:s/>Ο.Α.Ε.Δ.<text:s/>κατά<text:s/>την<text:s/>προηγούμενη<text:s/>παράγραφο.</text:span></text:p>
      <text:p text:style-name="P480"><text:span text:style-name="T480_1">5.</text:span><text:span text:style-name="T480_2"><text:s/>Όταν<text:s/>άτομα<text:s/>που<text:s/>εμπίπτουν<text:s/>στις<text:s/>κατηγορίες<text:s/>των<text:s/>προστατευόμενων<text:s/>ατόμων<text:s/>του<text:s/>ν.<text:s/>2643/1998<text:s/>(ΦΕΚ<text:s/>220<text:s/>Α΄/<text:s/>28.9.1998)<text:s/>καταλαμβάνουν<text:s/>κενές<text:s/>οργανικές<text:s/>θέσεις<text:s/>στον<text:s/>Ο.Α.Ε.Δ.,<text:s/>κατά<text:s/>τις<text:s/>διατάξεις<text:s/>της<text:s/>παραγράφου<text:s/>2<text:s/>του<text:s/>άρθρου<text:s/>αυτού,<text:s/>οι<text:s/>θέσεις<text:s/>αυτές<text:s/>αφαιρούνται<text:s/>από<text:s/>τις<text:s/>θέσεις<text:s/>που<text:s/>προβλέπεται<text:s/>ότι<text:s/>αντιστοιχούν<text:s/>ως<text:s/>ποσοστό<text:s/>στις<text:s/>κατηγορίες<text:s/>του<text:s/>ν.<text:s/>2643/1998.</text:span></text:p>
      <text:p text:style-name="P481"><text:span text:style-name="T481_1">6.</text:span><text:span text:style-name="T481_2"><text:s/>Καταργείται<text:s/>η<text:s/>παρ.<text:s/>12<text:s/>του<text:s/>άρθρου<text:s/>12<text:s/>του<text:s/>ν.<text:s/>3144/<text:s/>2003<text:s/>(ΦΕΚ<text:s/>111/Α΄).</text:span></text:p>
      <text:h text:style-name="P482" text:outline-level="6"><text:span text:style-name="T482_1">Άρθρο<text:s/></text:span></text:h>
      <text:h text:style-name="P483" text:outline-level="6"><text:span text:style-name="T483_1">εικοστό<text:s/>πρώτο</text:span></text:h>
      <text:p text:style-name="P484"><text:span text:style-name="T484_1">Παρατείνεται<text:s/>έως<text:s/>και<text:s/>την<text:s/>31η<text:s/>Οκτωβρίου<text:s/>2008<text:s/>η<text:s/>ισχύς<text:s/>των<text:s/>διατάξεων<text:s/>του<text:s/>άρθρου<text:s/>22<text:s/>του<text:s/>ν.<text:s/>3404/2005<text:s/>(ΦΕΚ<text:s/>260/Α΄)<text:s/>«Ρύθμιση<text:s/>θεμάτων<text:s/>του<text:s/>Πανεπιστημιακού<text:s/>και<text:s/>Τεχνολογικού<text:s/>Τομέα<text:s/>της<text:s/>Ανώτατης<text:s/>Εκπαίδευσης<text:s/>και<text:s/>λοιπές<text:s/>διατάξεις»,<text:s/>όπως<text:s/>αυτό<text:s/>τροποποιήθηκε<text:s/>με<text:s/>το<text:s/>άρθρο<text:s/>35Β<text:s/>του<text:s/>ν.<text:s/>3492/2006<text:s/>(ΦΕΚ<text:s/>210/Α΄).</text:span></text:p>
      <text:h text:style-name="P485" text:outline-level="6"><text:span text:style-name="T485_1">Άρθρο<text:s/></text:span></text:h>
      <text:h text:style-name="P486" text:outline-level="6"><text:span text:style-name="T486_1">εικοστό<text:s/>δεύτερο</text:span></text:h>
      <text:p text:style-name="P487"><text:span text:style-name="T487_1"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ί<text:s/>μέρους<text:s/>διατάξεις.</text:span></text:p>
      <text:p text:style-name="P488"><text:span text:style-name="T48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489"><text:span text:style-name="T489_1">Αθήνα,<text:s/>31<text:s/>Οκτωβρίου<text:s/>2007</text:span></text:p>
      <text:p text:style-name="P490"><text:span text:style-name="T490_1">Ο<text:s/>ΠΡΟΕΔΡΟΣ<text:s/>ΤΗΣ<text:s/>ΔΗΜΟΚΡΑΤΙΑΣ</text:span><text:span text:style-name="T490_2">ΚΑΡΟΛΟΣ<text:s/>ΓΡ.<text:s/>ΠΑΠΟΥΛΙΑΣ</text:span></text:p>
      <text:p text:style-name="P491"><text:span text:style-name="T491_1">ΟΙ<text:s/>ΥΠΟΥΡΓΟΙ</text:span></text:p>
      <text:p text:style-name="P492"><text:span text:style-name="T492_1">ΜΕΤΑΦΟΡΩΝ<text:s/>ΚΑΙ<text:s/>ΕΠΙΚΟΙΝΩΝΙΩΝ</text:span></text:p>
      <text:p text:style-name="P493"><text:span text:style-name="T493_1">ΚΩΝΣΤΑΝΤΙΝΟΣ<text:s/>ΧΑΤΖΗΔΑΚΗΣ</text:span></text:p>
      <text:p text:style-name="P494"><text:span text:style-name="T494_1">ΘεωρήθηκεκαιτέθηκεηΜεγάληΣφραγίδατουΚράτους.</text:span></text:p>
      <text:p text:style-name="P495"><text:span text:style-name="T495_1">Αθήνα,<text:s/>31<text:s/>Οκτωβρίου<text:s/>2007</text:span></text:p>
      <text:p text:style-name="P496"><text:span text:style-name="T496_1">Ο<text:s/>ΕΠΙ<text:s/>ΤΗΣ<text:s/>ΔΙΚΑΙΟΣΥΝΗΣ<text:s/>ΥΠΟΥΡΓΟΣ</text:span></text:p>
      <text:p text:style-name="P497"><text:span text:style-name="T497_1">ΣΩΤΗΡΗΣ<text:s/>ΧΑΤΖΗΓΑΚΗΣ</text:span></text:p>
      <text:p text:style-name="P498"><text:span text:style-name="T498_1">ΕΘΝΙΚΟ<text:s/>ΤΥΠΟΓΡΑΦΕΙΟ</text:span></text:p>
      <text:p text:style-name="P499"><text:span text:style-name="T499_1">ΕΦΗΜΕΡΙΣ<text:s/>ΤΗΣ<text:s/>ΚΥΒΕΡΝΗΣΕΩΣ</text:span></text:p>
      <text:p text:style-name="P500"><text:span text:style-name="T500_1">ΠΕΡΙΦΕΡΕΙΑΚΑ<text:s/>ΓΡΑΦΕΙΑ<text:s/>ΠΩΛΗΣΗΣ<text:s/>Φ.Ε.Κ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501"><text:span text:style-name="T501_1">ΘΕΣΣΑΛΟΝΙΚΗ<text:s/></text:span><text:span text:style-name="T501_2">-<text:s/>Βασ.<text:s/>Όλγας<text:s/>227</text:span></text:p>
          </table:table-cell>
          <table:table-cell table:style-name="Cell2">
            <text:p text:style-name="P502"><text:span text:style-name="T502_1">23104<text:s/>23956</text:span></text:p>
          </table:table-cell>
          <table:table-cell table:style-name="Cell3">
            <text:p text:style-name="P503"><text:span text:style-name="T503_1">ΛΑΡΙΣΑ<text:s/></text:span><text:span text:style-name="T503_2">-<text:s/>Διοικητήριο</text:span></text:p>
          </table:table-cell>
          <table:table-cell table:style-name="Cell4">
            <text:p text:style-name="P504"><text:span text:style-name="T504_1">2410<text:s/>597449</text:span></text:p>
          </table:table-cell>
        </table:table-row>
        <table:table-row table:style-name="Row2">
          <table:table-cell table:style-name="Cell5">
            <text:p text:style-name="P505"><text:span text:style-name="T505_1">ΠΕΙΡΑΙΑΣ<text:s/></text:span><text:span text:style-name="T505_2">-<text:s/>Ευριπίδου<text:s/>63</text:span></text:p>
          </table:table-cell>
          <table:table-cell table:style-name="Cell6">
            <text:p text:style-name="P506"><text:span text:style-name="T506_1">210<text:s/>4135228</text:span></text:p>
          </table:table-cell>
          <table:table-cell table:style-name="Cell7">
            <text:p text:style-name="P507"><text:span text:style-name="T507_1">ΚΕΡΚΥΡΑ<text:s/></text:span><text:span text:style-name="T507_2">-<text:s/>Σαμαρά<text:s/>13</text:span></text:p>
          </table:table-cell>
          <table:table-cell table:style-name="Cell8">
            <text:p text:style-name="P508"><text:span text:style-name="T508_1">26610<text:s/>89122</text:span></text:p>
          </table:table-cell>
        </table:table-row>
        <table:table-row table:style-name="Row3">
          <table:table-cell table:style-name="Cell9">
            <text:p text:style-name="P509"><text:span text:style-name="T509_1">ΠΑΤΡΑ<text:s/></text:span><text:span text:style-name="T509_2">-<text:s/>Κορίνθου<text:s/>327</text:span></text:p>
          </table:table-cell>
          <table:table-cell table:style-name="Cell10">
            <text:p text:style-name="P510"><text:span text:style-name="T510_1">2610<text:s/>638109</text:span></text:p>
          </table:table-cell>
          <table:table-cell table:style-name="Cell11">
            <text:p text:style-name="P511"><text:span text:style-name="T511_1">ΗΡΑΚΛΕΙΟ<text:s/></text:span><text:span text:style-name="T511_2">-<text:s/>Πεδιάδος<text:s/>2</text:span></text:p>
          </table:table-cell>
          <table:table-cell table:style-name="Cell12">
            <text:p text:style-name="P512"><text:span text:style-name="T512_1">2810<text:s/>300781</text:span></text:p>
          </table:table-cell>
        </table:table-row>
        <table:table-row table:style-name="Row4">
          <table:table-cell table:style-name="Cell13">
            <text:p text:style-name="P513"><text:span text:style-name="T513_1">ΙΩΑΝΝΙΝΑ<text:s/></text:span><text:span text:style-name="T513_2">-<text:s/>Διοικητήριο</text:span></text:p>
          </table:table-cell>
          <table:table-cell table:style-name="Cell14">
            <text:p text:style-name="P514"><text:span text:style-name="T514_1">26510<text:s/>87215</text:span></text:p>
          </table:table-cell>
          <table:table-cell table:style-name="Cell15">
            <text:p text:style-name="P515"><text:span text:style-name="T515_1">ΜΥΤΙΛΗΝΗ<text:s/></text:span><text:span text:style-name="T515_2">-Πλ.<text:s/>Κωνσταντινουπόλεως<text:s/>1</text:span></text:p>
          </table:table-cell>
          <table:table-cell table:style-name="Cell16">
            <text:p text:style-name="P516"><text:span text:style-name="T516_1">22510<text:s/>46654</text:span></text:p>
          </table:table-cell>
        </table:table-row>
        <table:table-row table:style-name="Row5">
          <table:table-cell table:style-name="Cell17">
            <text:p text:style-name="P517"><text:span text:style-name="T517_1">ΚΟΜΟΤΗΝΗ<text:s/></text:span><text:span text:style-name="T517_2">-<text:s/>Δημοκρατίας<text:s/>1</text:span></text:p>
          </table:table-cell>
          <table:table-cell table:style-name="Cell18">
            <text:p text:style-name="P518"><text:span text:style-name="T518_1">25310<text:s/>22858</text:span></text:p>
          </table:table-cell>
          <table:table-cell table:style-name="Cell19">
            <text:p text:style-name="P519"/>
          </table:table-cell>
          <table:table-cell table:style-name="Cell20">
            <text:p text:style-name="P520"/>
          </table:table-cell>
        </table:table-row>
      </table:table>
      <text:p text:style-name="P521"><text:span text:style-name="T521_1">ΤΙΜΗ<text:s/>ΠΩΛΗΣΗΣ<text:s/>ΦΥΛΛΩΝ<text:s/>ΤΗΣ<text:s/>ΕΦΗΜΕΡΙΔΟΣ<text:s/>ΤΗΣ<text:s/>ΚΥΒΕΡΝΗΣΕΩΣ</text:span></text:p>
      <text:p text:style-name="P522"><text:span text:style-name="T522_1">Σε<text:s/>έντυπη<text:s/>μορφή</text:span></text:p>
      <text:p text:style-name="P523"><text:span text:style-name="T523_1">Για<text:s/>τα<text:s/>Φ.Ε.Κ.<text:s/>από<text:s/>1<text:s/>μέχρι<text:s/>16<text:s/>σελίδες<text:s/>σε<text:s/>1<text:s/>€,<text:s/>προσαυξανόμενη<text:s/>κατά<text:s/>0,20<text:s/>€<text:s/>για<text:s/>κάθε<text:s/>επιπλέον<text:s/>οκτασέλιδο<text:s/>ή<text:s/>μέρος<text:s/>αυτού.</text:span></text:p>
      <text:p text:style-name="P524"><text:span text:style-name="T524_1">Για<text:s/>τα<text:s/>φωτοαντίγραφα<text:s/>Φ.Ε.Κ.<text:s/>σε<text:s/>0,15<text:s/>€<text:s/>ανά<text:s/>σελίδα.</text:span></text:p>
      <text:p text:style-name="P525"><text:span text:style-name="T525_1">Σε<text:s/>μορφή<text:s/></text:span><text:span text:style-name="T525_2">DVD/CD</text:span></text:p>
      <text:p text:style-name="P526"><text:span text:style-name="T526_1">Η<text:s/>τιμή<text:s/>πώλησης<text:s/>μεμονωμένων<text:s/>Φ.Ε.Κ.<text:s/>σε<text:s/>μορφή<text:s/>cd-rom<text:s/>από<text:s/>εκείνα<text:s/>που<text:s/>διατίθενται<text:s/>σε<text:s/>ψηφιακή<text:s/>μορφή<text:s/>και<text:s/>μέχρι<text:s/>100<text:s/>σελίδες,<text:s/>σε<text:s/>5<text:s/>€<text:s/>προσαυξανόμενη<text:s/>κατά<text:s/>1<text:s/>€<text:s/>ανά<text:s/>50<text:s/>σελίδες.</text:span></text:p>
      <text:p text:style-name="P527"><text:span text:style-name="T527_1">Η<text:s/>τιμή<text:s/>πώλησης<text:s/>σε<text:s/>μορφή<text:s/>cd-rom/dvd,<text:s/>δημοσιευμάτων<text:s/>μιας<text:s/>εταιρείας<text:s/>στο<text:s/>τεύχος<text:s/>Α.Ε.-Ε.Π.Ε.<text:s/>και<text:s/>Γ.Ε.ΜΗ.<text:s/>σε<text:s/>5<text:s/>€<text:s/>ανά<text:s/>έτος.</text:span></text:p>
      <text:p text:style-name="P528"><text:span text:style-name="T528_1">ΠΑΡΑΓΓΕΛΙΑ<text:s/>ΚΑΙ<text:s/>ΑΠΟΣΤΟΛΗ<text:s/>Φ.Ε.Κ.:<text:s/>Τηλεφωνικά:<text:s/>210<text:s/>4071010<text:s/>-<text:s/>fax:<text:s/>210<text:s/>4071010<text:s/>-<text:s/>internet:<text:s/></text:span><text:span text:style-name="T528_2"><text:a xlink:type="simple" xlink:href="http://www.et.gr"><text:span text:style-name="T528_3">http://www.et.gr</text:span></text:a></text:span></text:p>
      <text:p text:style-name="P529"><text:span text:style-name="T529_1">ΕΤΗΣΙΕΣ<text:s/>ΣΥΝΔΡΟΜΕΣ<text:s/>Φ.Ε.Κ.</text:span></text:p>
      <table:table table:style-name="Table2">
        <table:table-column table:style-name="Column5"/>
        <table:table-column table:style-name="Column6"/>
        <table:table-column table:style-name="Column7"/>
        <table:table-row table:style-name="Row6">
          <table:table-cell table:style-name="Cell21">
            <text:p text:style-name="P530"><text:span text:style-name="T530_1">Τεύχος</text:span></text:p>
          </table:table-cell>
          <table:table-cell table:style-name="Cell22">
            <text:p text:style-name="P531"><text:span text:style-name="T531_1">Έντυπη<text:s/>μορφή</text:span></text:p>
          </table:table-cell>
          <table:table-cell table:style-name="Cell23">
            <text:p text:style-name="P532"><text:span text:style-name="T532_1">Ψηφιακή<text:s/>Μορφή</text:span></text:p>
          </table:table-cell>
        </table:table-row>
        <table:table-row table:style-name="Row7">
          <table:table-cell table:style-name="Cell24">
            <text:p text:style-name="P533"><text:span text:style-name="T533_1">Α΄</text:span></text:p>
          </table:table-cell>
          <table:table-cell table:style-name="Cell25">
            <text:p text:style-name="P534"><text:span text:style-name="T534_1">225<text:s/>€</text:span></text:p>
          </table:table-cell>
          <table:table-cell table:style-name="Cell26">
            <text:p text:style-name="P535"><text:span text:style-name="T535_1">190<text:s/>€</text:span></text:p>
          </table:table-cell>
        </table:table-row>
        <table:table-row table:style-name="Row8">
          <table:table-cell table:style-name="Cell27">
            <text:p text:style-name="P536"><text:span text:style-name="T536_1">Β΄</text:span></text:p>
          </table:table-cell>
          <table:table-cell table:style-name="Cell28">
            <text:p text:style-name="P537"><text:span text:style-name="T537_1">320<text:s/>€</text:span></text:p>
          </table:table-cell>
          <table:table-cell table:style-name="Cell29">
            <text:p text:style-name="P538"><text:span text:style-name="T538_1">225<text:s/>€</text:span></text:p>
          </table:table-cell>
        </table:table-row>
        <table:table-row table:style-name="Row9">
          <table:table-cell table:style-name="Cell30">
            <text:p text:style-name="P539"><text:span text:style-name="T539_1">Γ΄</text:span></text:p>
          </table:table-cell>
          <table:table-cell table:style-name="Cell31">
            <text:p text:style-name="P540"><text:span text:style-name="T540_1">65<text:s/>€</text:span></text:p>
          </table:table-cell>
          <table:table-cell table:style-name="Cell32">
            <text:p text:style-name="P541"><text:span text:style-name="T541_1">Δωρεάν</text:span></text:p>
          </table:table-cell>
        </table:table-row>
        <table:table-row table:style-name="Row10">
          <table:table-cell table:style-name="Cell33">
            <text:p text:style-name="P542"><text:span text:style-name="T542_1">Υ.Ο.Δ.Δ.</text:span></text:p>
          </table:table-cell>
          <table:table-cell table:style-name="Cell34">
            <text:p text:style-name="P543"><text:span text:style-name="T543_1">65<text:s/>€</text:span></text:p>
          </table:table-cell>
          <table:table-cell table:style-name="Cell35">
            <text:p text:style-name="P544"><text:span text:style-name="T544_1">Δωρεάν</text:span></text:p>
          </table:table-cell>
        </table:table-row>
        <table:table-row table:style-name="Row11">
          <table:table-cell table:style-name="Cell36">
            <text:p text:style-name="P545"><text:span text:style-name="T545_1">Δ΄</text:span></text:p>
          </table:table-cell>
          <table:table-cell table:style-name="Cell37">
            <text:p text:style-name="P546"><text:span text:style-name="T546_1">160<text:s/>€</text:span></text:p>
          </table:table-cell>
          <table:table-cell table:style-name="Cell38">
            <text:p text:style-name="P547"><text:span text:style-name="T547_1">80<text:s/>€</text:span></text:p>
          </table:table-cell>
        </table:table-row>
        <table:table-row table:style-name="Row12">
          <table:table-cell table:style-name="Cell39">
            <text:p text:style-name="P548"><text:span text:style-name="T548_1">Α.Α.Π.</text:span></text:p>
          </table:table-cell>
          <table:table-cell table:style-name="Cell40">
            <text:p text:style-name="P549"><text:span text:style-name="T549_1">160<text:s/>€</text:span></text:p>
          </table:table-cell>
          <table:table-cell table:style-name="Cell41">
            <text:p text:style-name="P550"><text:span text:style-name="T550_1">80<text:s/>€</text:span></text:p>
          </table:table-cell>
        </table:table-row>
        <table:table-row table:style-name="Row13">
          <table:table-cell table:style-name="Cell42">
            <text:p text:style-name="P551"><text:span text:style-name="T551_1">Ε.Β.Ι.</text:span></text:p>
          </table:table-cell>
          <table:table-cell table:style-name="Cell43">
            <text:p text:style-name="P552"><text:span text:style-name="T552_1">65<text:s/>€</text:span></text:p>
          </table:table-cell>
          <table:table-cell table:style-name="Cell44">
            <text:p text:style-name="P553"><text:span text:style-name="T553_1">33<text:s/>€</text:span></text:p>
          </table:table-cell>
        </table:table-row>
      </table:table>
      <text:p text:style-name="P554"/>
      <table:table table:style-name="Table3">
        <table:table-column table:style-name="Column8"/>
        <table:table-column table:style-name="Column9"/>
        <table:table-column table:style-name="Column10"/>
        <table:table-row table:style-name="Row14">
          <table:table-cell table:style-name="Cell45">
            <text:p text:style-name="P555"><text:span text:style-name="T555_1">Τεύχος</text:span></text:p>
          </table:table-cell>
          <table:table-cell table:style-name="Cell46">
            <text:p text:style-name="P556"><text:span text:style-name="T556_1">Έντυπη<text:s/>μορφή</text:span></text:p>
          </table:table-cell>
          <table:table-cell table:style-name="Cell47">
            <text:p text:style-name="P557"><text:span text:style-name="T557_1">Ψηφιακή<text:s/>Μορφή</text:span></text:p>
          </table:table-cell>
        </table:table-row>
        <table:table-row table:style-name="Row15">
          <table:table-cell table:style-name="Cell48">
            <text:p text:style-name="P558"><text:span text:style-name="T558_1">Α.Ε.Δ.</text:span></text:p>
          </table:table-cell>
          <table:table-cell table:style-name="Cell49">
            <text:p text:style-name="P559"><text:span text:style-name="T559_1">10<text:s/>€</text:span></text:p>
          </table:table-cell>
          <table:table-cell table:style-name="Cell50">
            <text:p text:style-name="P560"><text:span text:style-name="T560_1">Δωρεάν</text:span></text:p>
          </table:table-cell>
        </table:table-row>
        <table:table-row table:style-name="Row16">
          <table:table-cell table:style-name="Cell51">
            <text:p text:style-name="P561"><text:span text:style-name="T561_1">Α.Ε.<text:s/>-<text:s/>Ε.Π.Ε.<text:s/></text:span><text:span text:style-name="T561_2">και<text:s/></text:span><text:span text:style-name="T561_3">Γ.Ε.ΜΗ.</text:span></text:p>
          </table:table-cell>
          <table:table-cell table:style-name="Cell52">
            <text:p text:style-name="P562"><text:span text:style-name="T562_1">2.250<text:s/>€</text:span></text:p>
          </table:table-cell>
          <table:table-cell table:style-name="Cell53">
            <text:p text:style-name="P563"><text:span text:style-name="T563_1">645<text:s/>€</text:span></text:p>
          </table:table-cell>
        </table:table-row>
        <table:table-row table:style-name="Row17">
          <table:table-cell table:style-name="Cell54">
            <text:p text:style-name="P564"><text:span text:style-name="T564_1">Δ.Δ.Σ.</text:span></text:p>
          </table:table-cell>
          <table:table-cell table:style-name="Cell55">
            <text:p text:style-name="P565"><text:span text:style-name="T565_1">225<text:s/>€</text:span></text:p>
          </table:table-cell>
          <table:table-cell table:style-name="Cell56">
            <text:p text:style-name="P566"><text:span text:style-name="T566_1">95<text:s/>€</text:span></text:p>
          </table:table-cell>
        </table:table-row>
        <table:table-row table:style-name="Row18">
          <table:table-cell table:style-name="Cell57">
            <text:p text:style-name="P567"><text:span text:style-name="T567_1">Α.Σ.Ε.Π.</text:span></text:p>
          </table:table-cell>
          <table:table-cell table:style-name="Cell58">
            <text:p text:style-name="P568"><text:span text:style-name="T568_1">70€</text:span></text:p>
          </table:table-cell>
          <table:table-cell table:style-name="Cell59">
            <text:p text:style-name="P569"><text:span text:style-name="T569_1">Δωρεάν</text:span></text:p>
          </table:table-cell>
        </table:table-row>
        <table:table-row table:style-name="Row19">
          <table:table-cell table:style-name="Cell60">
            <text:p text:style-name="P570"><text:span text:style-name="T570_1">Ο.Π.Κ.</text:span></text:p>
          </table:table-cell>
          <table:table-cell table:style-name="Cell61">
            <text:p text:style-name="P571"><text:span text:style-name="T571_1">-</text:span></text:p>
          </table:table-cell>
          <table:table-cell table:style-name="Cell62">
            <text:p text:style-name="P572"><text:span text:style-name="T572_1">Δωρεάν</text:span></text:p>
          </table:table-cell>
        </table:table-row>
        <table:table-row table:style-name="Row20">
          <table:table-cell table:style-name="Cell63">
            <text:p text:style-name="P573"><text:span text:style-name="T573_1">Α΄+<text:s/>Β΄+<text:s/>Δ΄<text:s/>+<text:s/>Α.Α.Π.</text:span></text:p>
          </table:table-cell>
          <table:table-cell table:style-name="Cell64">
            <text:p text:style-name="P574"><text:span text:style-name="T574_1">-</text:span></text:p>
          </table:table-cell>
          <table:table-cell table:style-name="Cell65">
            <text:p text:style-name="P575"><text:span text:style-name="T575_1">450<text:s/>€</text:span></text:p>
          </table:table-cell>
        </table:table-row>
      </table:table>
      <text:p text:style-name="P576"><text:span text:style-name="T576_1">•Το<text:s/>τεύχος<text:s/>Α.Σ.Ε.Π.<text:s/>(έντυπη<text:s/>μορφή)<text:s/>θα<text:s/>αποστέλλεται<text:s/>σε<text:s/>συνδρομητές<text:s/>ταχυδρομικά,<text:s/>με<text:s/>την<text:s/>επιβάρυνση<text:s/>των<text:s/>70<text:s/>€,<text:s/>ποσό<text:s/>το<text:s/>οποίο<text:s/>αφορά<text:s/>τα<text:s/>ταχυδρομικά<text:s/>έξοδα.</text:span></text:p>
      <text:p text:style-name="P577"><text:span text:style-name="T577_1">•Για<text:s/>την<text:s/>παροχή<text:s/>πρόσβασης<text:s/>μέσω<text:s/>διαδικτύου<text:s/>σε<text:s/>Φ.Ε.Κ.<text:s/>προηγουμένων<text:s/>ετών<text:s/>και<text:s/>συγκεκριμένα<text:s/>στα<text:s/>τεύχη:<text:s/></text:span><text:span text:style-name="T577_2">α)<text:s/></text:span><text:span text:style-name="T577_3">Α,<text:s/>Β,<text:s/>Δ,<text:s/>Α.Α.Π.,<text:s/>Ε.Β.Ι.<text:s/>και<text:s/>Δ.Δ.Σ.,<text:s/>η<text:s/>τιμή<text:s/>προσαυξάνεται,<text:s/>πέραν<text:s/>του<text:s/>ποσού<text:s/>της<text:s/>ετήσιας<text:s/>συνδρομής<text:s/>του<text:s/>2007,<text:s/>κατά<text:s/>40<text:s/>€<text:s/>ανά<text:s/>έτος<text:s/>και<text:s/>ανά<text:s/>τεύχος<text:s/>και<text:s/></text:span><text:span text:style-name="T577_4">β)<text:s/></text:span><text:span text:style-name="T577_5">για<text:s/>το<text:s/>τεύχος<text:s/>Α.Ε.-Ε.Π.Ε.<text:s/>&amp;<text:s/>Γ.Ε.ΜΗ.,<text:s/>κατά<text:s/>60<text:s/>€<text:s/>ανά<text:s/>έτος<text:s/>παλαιότητας.</text:span></text:p>
      <text:p text:style-name="P578"><text:span text:style-name="T578_1">Η<text:s/>καταβολή<text:s/>γίνεται<text:s/>σε<text:s/>όλες<text:s/>τις<text:s/>Δημόσιες<text:s/>Οικονομικές<text:s/>Υπηρεσίες<text:s/>(Δ.Ο.Υ.).<text:s/>Το<text:s/>πρωτότυπο<text:s/>διπλότυπο<text:s/>(έγγραφο<text:s/>αριθμ.<text:s/>πρωτ.<text:s/>9067/28.2.2005<text:s/>2η<text:s/>Υπηρεσία<text:s/>Επιτρόπου<text:s/>Ελεγκτικού<text:s/>Συνεδρίου)<text:s/>με<text:s/>φροντίδα<text:s/>των<text:s/>ενδιαφερομένων,<text:s/>πρέπει<text:s/>να<text:s/>αποστέλλεται<text:s/>ή<text:s/>να<text:s/>κατατίθεται<text:s/>στο<text:s/>Εθνικό<text:s/>Τυπογραφείο<text:s/>(Καποδιστρίου<text:s/>34,<text:s/>Τ.Κ.<text:s/>104<text:s/>32<text:s/>Αθήνα).</text:span></text:p>
      <text:p text:style-name="P579"><text:span text:style-name="T579_1">Σημειώνεται<text:s/>ότι<text:s/>φωτοαντίγραφα<text:s/>διπλοτύπων,<text:s/>ταχυδρομικές<text:s/>Επιταγές<text:s/>για<text:s/>την<text:s/>εξόφληση<text:s/>της<text:s/>συνδρομής,<text:s/>δεν<text:s/>γίνονται<text:s/>δεκτά<text:s/>και<text:s/>θα<text:s/>επιστρέφονται.</text:span></text:p>
      <text:p text:style-name="P580"><text:span text:style-name="T580_1">*Οι<text:s/>οργανισμοί<text:s/>τοπικής<text:s/>αυτοδιοίκησης,<text:s/>τα<text:s/>νομικά<text:s/>πρόσωπα<text:s/>δημοσίου<text:s/>δικαίου,<text:s/>τα<text:s/>μέλη<text:s/>της<text:s/>Ένωσης<text:s/>Ιδιοκτητών<text:s/>Ημερησίου<text:s/>Τύπου<text:s/>Αθηνών<text:s/>και<text:s/>Επαρχίας,<text:s/>οι<text:s/>τηλεοπτικοί<text:s/>και<text:s/>ραδιοφωνικοί<text:s/>σταθμοί,<text:s/>η<text:s/>Ε.Σ.Η.Ε.Α.,<text:s/>τα<text:s/>τριτοβάθμια<text:s/>συνδικαλιστικά<text:s/>Όργανα<text:s/>και<text:s/>οι<text:s/>τριτοβάθμιες<text:s/>επαγγελματικές<text:s/>ενώσεις<text:s/>δικαιούνται<text:s/>έκπτωσης<text:s/>πενήντα<text:s/>τοις<text:s/>εκατό<text:s/>(50%)<text:s/>επί<text:s/>της<text:s/>ετήσιας<text:s/>συνδρομής<text:s/>(τρέχον<text:s/>έτος<text:s/>+<text:s/>παλαιότητα).</text:span></text:p>
      <text:p text:style-name="P581"><text:span text:style-name="T581_1">*Το<text:s/>ποσό<text:s/>υπέρ<text:s/>Τ.Α.Π.Ε.Τ.<text:s/>[5%<text:s/>επί<text:s/>του<text:s/>ποσού<text:s/>συνδρομής<text:s/>(τρέχον<text:s/>έτος<text:s/>+<text:s/>παλαιότητα)],<text:s/>καταβάλλεται<text:s/>ολόκληρο<text:s/>(Κ.Α.Ε.<text:s/>3512)<text:s/>και<text:s/>υπολογίζεται<text:s/>πριν<text:s/>την<text:s/>έκπτωση.</text:span></text:p>
      <text:p text:style-name="P582"><text:span text:style-name="T582_1">*<text:s/>Στην<text:s/>Ταχυδρομική<text:s/>συνδρομή<text:s/>του<text:s/>τεύχους<text:s/>Α.Σ.Ε.Π.<text:s/>δεν<text:s/>γίνεται<text:s/>έκπτωση.</text:span></text:p>
      <text:p text:style-name="P583"><text:span text:style-name="T583_1">Πληροφορίες<text:s/>για<text:s/>δημοσιεύματα<text:s/>που<text:s/>καταχωρούνται<text:s/>στα<text:s/>Φ.Ε.Κ.<text:s/>στο<text:s/>τηλ.:<text:s/>210<text:s/>5279000.</text:span></text:p>
      <text:p text:style-name="P584"><text:span text:style-name="T584_1">Φωτοαντίγραφα<text:s/>παλαιών<text:s/>Φ.Ε.Κ.:<text:s/>Μάρνη<text:s/>8<text:s/>τηλ.:<text:s/>210<text:s/>8220885,<text:s/>210<text:s/>8222924,<text:s/>210<text:s/>5279050.</text:span></text:p>
      <text:p text:style-name="P585"><text:span text:style-name="T585_1">Οι<text:s/>πολίτες<text:s/>έχουν<text:s/>τη<text:s/>δυνατότητα<text:s/>ελεύθερης<text:s/>ανάγνωσης<text:s/>των<text:s/>δημοσιευμάτων<text:s/>που<text:s/>καταχωρούνται<text:s/>σε<text:s/>όλα<text:s/>τα<text:s/>τεύχη<text:s/>της<text:s/>Εφημερίδας<text:s/>τηςΚυβερνήσεως<text:s/>πλην<text:s/>εκείνων<text:s/>που<text:s/>καταχωρούνται<text:s/>στο<text:s/>τεύχος<text:s/>Α.Ε.-Ε.Π.Ε<text:s/>και<text:s/>Γ.Ε.ΜΗ.,<text:s/>από<text:s/>την<text:s/>ιστοσελίδα<text:s/>του<text:s/>Εθνικού<text:s/>Τυπογραφείου<text:s/>(</text:span><text:span text:style-name="T585_2"><text:a xlink:type="simple" xlink:href="http://www.et.gr"><text:span text:style-name="T585_3">www.et.gr</text:span></text:a></text:span><text:span text:style-name="T585_4">).</text:span></text:p>
      <text:p text:style-name="P586"><text:span text:style-name="T586_1">Οι<text:s/>υπηρεσίες<text:s/>εξυπηρέτησης<text:s/>πολιτών<text:s/>λειτουργούν<text:s/>καθημερινά<text:s/>από<text:s/>08:00<text:s/>μέχρι<text:s/>13:00</text:span></text:p>
      <text:p text:style-name="P587"><text:span text:style-name="T587_1">ΑΠΟΤΟ<text:s/>ΕΘΝΙΚΟΤΥΠΟΓΡΑΦΕΙΟ</text:span></text:p>
      <text:p text:style-name="P588"><text:span text:style-name="T588_1">ΚΑΠΟΔΙΣΤΡΙΟΥ34*ΑΘΗΝΑ10432*ΤΗΛ.2105279000*FAX2105221004</text:span></text:p>
      <text:p text:style-name="P589"><text:span text:style-name="T589_1">ΗΛΕΚΤΡΟΝΙΚΗΔΙΕΥΘΥΝΣΗ:http://www.et.gr–e-mail:webmaster.et@et.g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