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1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1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Heading_20_1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1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 fo:margin-bottom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Heading_20_6">
      <style:paragraph-properties fo:margin-top="0.423cm" fo:margin-bottom="0.423cm"/>
    </style:style>
    <style:style style:name="T262_1" style:family="text" style:parent-style-name="article-num">
      <style:text-properties fo:language="el" fo:language-asian="el" fo:font-weight="bold" style:font-weight-asian="bold" style:font-weight-complex="bold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font-style="italic" style:font-style-asian="italic" style:font-style-complex="italic"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NOMOΣ<text:s/>ΥΠ’<text:s/>ΑΡΙΘ.<text:s/>3610</text:span></text:p>
      <text:p text:style-name="P3"><text:span text:style-name="T3_1">Aντιμετώπισητηςφοροδιαφυγήςκαιάλλεςδιατάξεις.</text:span></text:p>
      <text:p text:style-name="P4"><text:span text:style-name="T4_1">Ο<text:s/>ΠΡΟΕΔΡΟΣ</text:span><text:span text:style-name="T4_2"><text:line-break/></text:span><text:span text:style-name="T4_3">ΤΗΣ<text:s/>ΕΛΛΗΝΙΚΗΣ<text:s/>ΔΗΜΟΚΡΑΤΙΑΣ</text:span></text:p>
      <text:p text:style-name="P5"><text:span text:style-name="T5_1">Εκδίδομε<text:s/>τον<text:s/>ακόλουθο<text:s/>νόμο<text:s/>που<text:s/>ψήφισε<text:s/>η<text:s/>Βουλή:</text:span></text:p>
      <text:h text:style-name="P6" text:outline-level="1"><text:span text:style-name="T6_1">ΚΕΦΑΛΑΙΟ<text:s/>Α΄</text:span></text:h>
      <text:h text:style-name="P7" text:outline-level="1"><text:span text:style-name="T7_1">ΕΘΝΙΚΟ<text:s/>ΣΥΜΒΟΥΛΙΟ<text:s/>ΓΙΑ<text:s/>ΤΗΝ<text:s/>ΑΝΤΙΜΕΤΩΠΙΣΗ</text:span></text:h>
      <text:p text:style-name="P8"><text:span text:style-name="T8_1">ΤΗΣ<text:s/>ΦΟΡΟΔΙΑΦΥΓΗΣ</text:span></text:p>
      <text:h text:style-name="P9" text:outline-level="6"><text:span text:style-name="T9_1">Άρθρο<text:s/>1</text:span></text:h>
      <text:h text:style-name="P10" text:outline-level="6"><text:span text:style-name="T10_1">Σύσταση<text:s/>Εθνικού<text:s/>Συμβουλίου<text:s/>για<text:s/>την<text:s/>αντιμετώπισητης<text:s/>φοροδιαφυγής</text:span></text:h>
      <text:p text:style-name="P11"><text:span text:style-name="T11_1">1.</text:span><text:span text:style-name="T11_2"><text:s/>Συνιστάται<text:s/>στο<text:s/>Υπουργείο<text:s/>Οικονομίας<text:s/>και<text:s/>Οικονομικών<text:s/>Εθνικό<text:s/>Συμβούλιο<text:s/>για<text:s/>την<text:s/>αντιμετώπιση<text:s/>της<text:s/>φοροδιαφυγής.</text:span></text:p>
      <text:p text:style-name="P12"><text:span text:style-name="T12_1">Το<text:s/>Συμβούλιο<text:s/>αποτελεί<text:s/>συμβουλευτικό<text:s/>όργανο<text:s/>του<text:s/>Υπουργείου<text:s/>Οικονομίας<text:s/>και<text:s/>Οικονομικών<text:s/>για<text:s/>θέματα<text:s/>που<text:s/>σχετίζονται<text:s/>με<text:s/>τη<text:s/>λήψη<text:s/>μέτρων<text:s/>για<text:s/>την<text:s/>αντιμετώπιση<text:s/>και<text:s/>περιορισμό<text:s/>του<text:s/>προβλήματος<text:s/>της<text:s/>φοροδιαφυγής.</text:span></text:p>
      <text:p text:style-name="P13"><text:span text:style-name="T13_1">2.</text:span><text:span text:style-name="T13_2"><text:s/>Αρμοδιότητες<text:s/>του<text:s/>Συμβουλίου<text:s/>αποτελούν:</text:span></text:p>
      <text:p text:style-name="P14"><text:span text:style-name="T14_1">α.<text:s/>H<text:s/>υποβολή<text:s/>προτάσεων<text:s/>για<text:s/>τη<text:s/>λήψη<text:s/>μέτρων<text:s/>σε<text:s/>θέματα<text:s/>που<text:s/>σχετίζονται<text:s/>με<text:s/>τον<text:s/>προληπτικό<text:s/>και<text:s/>κατασταλτικό<text:s/>έλεγχο<text:s/>εφαρμογής<text:s/>της<text:s/>φορολογικής<text:s/>νομοθεσίας,<text:s/>ιδίως<text:s/>στους<text:s/>παρακρατούμενους<text:s/>και<text:s/>επιρριπτόμενους<text:s/>φόρους<text:s/>με<text:s/>ιδιαίτερη<text:s/>έμφαση<text:s/>στο<text:s/>Φ.Π.Α.,<text:s/>καθώς<text:s/>και<text:s/>σε<text:s/>θέματα<text:s/>λαθρεμπορίου<text:s/>και<text:s/>εφαρμογής<text:s/>των<text:s/>διατάξεων<text:s/>της<text:s/>τελωνειακής<text:s/>νομοθεσίας<text:s/>με<text:s/>σκοπό<text:s/>τον<text:s/>περιορισμό<text:s/>της<text:s/>φοροδιαφυγής<text:s/>στην<text:s/>άμεση<text:s/>και<text:s/>έμμεση<text:s/>φορολογία.</text:span></text:p>
      <text:p text:style-name="P15"><text:span text:style-name="T15_1">β.<text:s/>Η<text:s/>υποβολή<text:s/>προτάσεων<text:s/>που<text:s/>σκοπεύουν<text:s/>στην<text:s/>απλοποίηση<text:s/>ή<text:s/>και<text:s/>στην<text:s/>κατάργηση<text:s/>διαδικασιών<text:s/>για<text:s/>την<text:s/>άμεση<text:s/>εξυπηρέτηση<text:s/>των<text:s/>φορολογουμένων.</text:span></text:p>
      <text:p text:style-name="P16"><text:span text:style-name="T16_1">γ.<text:s/>Η<text:s/>υπόδειξη<text:s/>διατάξεων<text:s/>της<text:s/>φορολογικής<text:s/>και<text:s/>τελωνεια-<text:s/>κής<text:s/>νομοθεσίας<text:s/>που<text:s/>δημιουργούν<text:s/>κατά<text:s/>την<text:s/>εφαρμογή<text:s/>τους<text:s/>σύγχυση<text:s/>και<text:s/>είναι<text:s/>επιδεκτικές<text:s/>διαφόρων<text:s/>ερμηνειών.</text:span></text:p>
      <text:p text:style-name="P17"><text:span text:style-name="T17_1">δ.<text:s/>Η<text:s/>συζήτηση<text:s/>όλων<text:s/>των<text:s/>προτάσεων<text:s/>που<text:s/>υποβάλλονται<text:s/>από<text:s/>οποιονδήποτε<text:s/>παραγωγικό<text:s/>φορέα,<text:s/>από<text:s/>Υπηρεσίες<text:s/>του<text:s/>Υπουργείου<text:s/>Οικονομίας<text:s/>και<text:s/>Οικονομικών<text:s/>και<text:s/>λοιπές<text:s/>δημόσιες<text:s/>υπηρεσίες<text:s/>που<text:s/>άπτονται<text:s/>θεμάτων<text:s/>περιορισμού<text:s/>της<text:s/>φοροδιαφυγής<text:s/>και<text:s/>άλλων<text:s/>συναφών<text:s/>θεμάτων.</text:span></text:p>
      <text:h text:style-name="P18" text:outline-level="6"><text:span text:style-name="T18_1">Άρθρο<text:s/>2</text:span></text:h>
      <text:h text:style-name="P19" text:outline-level="6"><text:span text:style-name="T19_1">Συγκρότηση<text:s/>Συμβουλίου</text:span></text:h>
      <text:p text:style-name="P20"><text:span text:style-name="T20_1">1.</text:span><text:span text:style-name="T20_2"><text:s/>Το<text:s/>Συμβούλιο<text:s/>αποτελείται<text:s/>από:</text:span></text:p>
      <text:p text:style-name="P21"><text:span text:style-name="T21_1">α.<text:s/>τον<text:s/>Υπουργό<text:s/>Οικονομίας<text:s/>και<text:s/>Οικονομικών,<text:s/>ως<text:s/>Πρόεδρο</text:span></text:p>
      <text:p text:style-name="P22"><text:span text:style-name="T22_1">Αρ.<text:s/>Φύλλου<text:s/>258</text:span></text:p>
      <text:p text:style-name="P23"><text:span text:style-name="T23_1">22<text:s/>Νοεμβρίου<text:s/>2007</text:span></text:p>
      <text:p text:style-name="P24"><text:span text:style-name="T24_1">β.<text:s/>τον<text:s/>Υφυπουργό<text:s/>Οικονομίας<text:s/>και<text:s/>Οικονομικών<text:s/>αρμόδιο<text:s/>επί<text:s/>φορολογικών<text:s/>θεμάτων,<text:s/>ως<text:s/>Αντιπρόεδρο,<text:s/>ο<text:s/>οποίος<text:s/>αναπληρώνει<text:s/>και<text:s/>τον<text:s/>Πρόεδρο<text:s/>σε<text:s/>περίπτωση<text:s/>κωλύματός<text:s/>του</text:span></text:p>
      <text:p text:style-name="P25"><text:span text:style-name="T25_1">γ.<text:s/>τον<text:s/>Γενικό<text:s/>Γραμματέα<text:s/>Φορολογικών<text:s/>και<text:s/>Τελωνειακών<text:s/>Θεμάτων<text:s/>του<text:s/>Υπουργείου<text:s/>Οικονομίας<text:s/>και<text:s/>Οικονομικών</text:span></text:p>
      <text:p text:style-name="P26"><text:span text:style-name="T26_1">δ.<text:s/>τον<text:s/>Γενικό<text:s/>Γραμματέα<text:s/>Πληροφοριακών<text:s/>Συστημάτων</text:span></text:p>
      <text:p text:style-name="P27"><text:span text:style-name="T27_1">ε.<text:s/>έναν<text:s/>Αντιπρόεδρο<text:s/>ή<text:s/>Νομικό<text:s/>Σύμβουλο<text:s/>του<text:s/>Νομικού<text:s/>Συμβουλίου<text:s/>του<text:s/>Κράτους</text:span></text:p>
      <text:p text:style-name="P28"><text:span text:style-name="T28_1">στ.<text:s/>τον<text:s/>Ειδικό<text:s/>Γραμματέα<text:s/>της<text:s/>Υπηρεσίας<text:s/>Ειδικών<text:s/>Ελέγχων<text:s/>(ΥΠ.Ε.Ε.)</text:span></text:p>
      <text:p text:style-name="P29"><text:span text:style-name="T29_1">ζ.<text:s/>τον<text:s/>Γενικό<text:s/>Διευθυντή<text:s/>Φορολογικών<text:s/>Ελέγχων<text:s/>του<text:s/>Υπουργείου<text:s/>Οικονομίας<text:s/>και<text:s/>Οικονομικών</text:span></text:p>
      <text:p text:style-name="P30"><text:span text:style-name="T30_1">η.<text:s/>τον<text:s/>Γενικό<text:s/>Διευθυντή<text:s/>Φορολογίας<text:s/>του<text:s/>Υπουργείου<text:s/>Οικονομίας<text:s/>και<text:s/>Οικονομικών</text:span></text:p>
      <text:p text:style-name="P31"><text:span text:style-name="T31_1">θ.<text:s/>τον<text:s/>Γενικό<text:s/>Διευθυντή<text:s/>Τελωνείων<text:s/>του<text:s/>Υπουργείου<text:s/>Οικονομίας<text:s/>και<text:s/>Οικονομικών.</text:span></text:p>
      <text:p text:style-name="P32"><text:span text:style-name="T32_1">Επίσης,<text:s/>στο<text:s/>Συμβούλιο<text:s/>μετέχουν<text:s/>ως<text:s/>μέλη<text:s/>οι<text:s/>νόμιμοι<text:s/>εκπρόσωποι<text:s/>των<text:s/>παρακάτω<text:s/>φορέων:</text:span></text:p>
      <text:p text:style-name="P33"><text:span text:style-name="T33_1">α.<text:s/>Σύνδεσμος<text:s/>Επιχειρήσεων<text:s/>και<text:s/>Βιομηχανιών<text:s/>(Σ.Ε.Β.)</text:span></text:p>
      <text:p text:style-name="P34"><text:span text:style-name="T34_1">β.<text:s/>Γενική<text:s/>Συνομοσπονδία<text:s/>Εργατών<text:s/>Ελλάδος<text:s/>(Γ.Σ.Ε.Ε.)</text:span></text:p>
      <text:p text:style-name="P35"><text:span text:style-name="T35_1">γ.<text:s/>Πανελλήνια<text:s/>Συνομοσπονδία<text:s/>Ενώσεων<text:s/>Γεωργικών<text:s/>Συνεταιρισμών<text:s/>(ΠΑ.Σ.Ε.ΓΕ.Σ.)</text:span></text:p>
      <text:p text:style-name="P36"><text:span text:style-name="T36_1">δ.<text:s/>Ελληνική<text:s/>Ένωση<text:s/>Τραπεζών</text:span></text:p>
      <text:p text:style-name="P37"><text:span text:style-name="T37_1">ε.<text:s/>Εθνική<text:s/>Συνομοσπονδία<text:s/>Ελληνικού<text:s/>Εμπορίου<text:s/>(Ε.Σ.Ε.Ε.)</text:span></text:p>
      <text:p text:style-name="P38"><text:span text:style-name="T38_1">στ.<text:s/>Οικονομική<text:s/>και<text:s/>Κοινωνική<text:s/>Επιτροπή<text:s/>(Ο.Κ.Ε.)</text:span></text:p>
      <text:p text:style-name="P39"><text:span text:style-name="T39_1">ζ.<text:s/>Γενική<text:s/>Συνομοσπονδία<text:s/>Επαγγελματιών,<text:s/>Βιοτεχνών<text:s/>και<text:s/>Εμπορίου<text:s/>Ελλάδος<text:s/>(Γ.Σ.Ε.Β.Ε.Ε.)</text:span></text:p>
      <text:p text:style-name="P40"><text:span text:style-name="T40_1">η.<text:s/>Κεντρική<text:s/>Ένωση<text:s/>Επιμελητηρίων<text:s/>Ελλάδος</text:span></text:p>
      <text:p text:style-name="P41"><text:span text:style-name="T41_1">θ.<text:s/>Εμπορικό<text:s/>και<text:s/>Βιομηχανικό<text:s/>Επιμελητήριο<text:s/>Αθηνών</text:span></text:p>
      <text:p text:style-name="P42"><text:span text:style-name="T42_1">ι.<text:s/>Σύνδεσμος<text:s/>Ελληνικών<text:s/>Τουριστικών<text:s/>Επιχειρήσεων<text:s/>(Σ.Ε.Τ.Ε.)</text:span></text:p>
      <text:p text:style-name="P43"><text:span text:style-name="T43_1">ια.<text:s/>Ελληνική<text:s/>Εταιρία<text:s/>Φορολογικού<text:s/>Δικαίου<text:s/>και<text:s/>Δημοσιονομικών<text:s/>Μελετών</text:span></text:p>
      <text:p text:style-name="P44"><text:span text:style-name="T44_1">ιβ.<text:s/>Δικηγορικός<text:s/>Σύλλογος<text:s/>Αθηνών</text:span></text:p>
      <text:p text:style-name="P45"><text:span text:style-name="T45_1">ιγ.<text:s/>Οικονομικό<text:s/>Επιμελητήριο<text:s/>Ελλάδος</text:span></text:p>
      <text:p text:style-name="P46"><text:span text:style-name="T46_1">ιδ.<text:s/>Των<text:s/>Πανελληνίων<text:s/>Ενώσεων<text:s/>Λογιστών</text:span></text:p>
      <text:p text:style-name="P47"><text:span text:style-name="T47_1">ιε.<text:s/>Τεχνικό<text:s/>Επιμελητήριο<text:s/>Ελλάδος</text:span></text:p>
      <text:p text:style-name="P48"><text:span text:style-name="T48_1">ιστ.<text:s/>ΠΟΕ<text:s/>–<text:s/>Δ.Ο.Υ.</text:span></text:p>
      <text:p text:style-name="P49"><text:span text:style-name="T49_1">ιζ.<text:s/>Ομοσπονδία<text:s/>Τελωνειακών</text:span></text:p>
      <text:p text:style-name="P50"><text:span text:style-name="T50_1">ιη.<text:s/>Πανελλήνια<text:s/>Ομοσπονδία<text:s/>Ιδιοκτητών<text:s/>Ακινήτων.</text:span></text:p>
      <text:p text:style-name="P51"><text:span text:style-name="T51_1">Στο<text:s/>ως<text:s/>άνω<text:s/>Συμβούλιο<text:s/>δύνανται<text:s/>να<text:s/>συμμετέχουν<text:s/>και<text:s/>εκπρόσωποι<text:s/>των<text:s/>κομμάτων<text:s/>που<text:s/>εκπροσωπούνται<text:s/>στη<text:s/>Βουλή.</text:span></text:p>
      <text:p text:style-name="P52"><text:span text:style-name="T52_1">2.</text:span><text:span text:style-name="T52_2"><text:s/>Με<text:s/>απόφαση<text:s/>του<text:s/>Υπουργού<text:s/>Οικονομίας<text:s/>και<text:s/>Οικονομικών<text:s/>δύναται<text:s/>να<text:s/>τροποποιείται<text:s/>η<text:s/>συγκρότηση<text:s/>του<text:s/>Συμβουλίου,<text:s/>τόσο<text:s/>ως<text:s/>προς<text:s/>τον<text:s/>αριθμό<text:s/>όσο<text:s/>και<text:s/>τις<text:s/>ιδιότητες<text:s/>των<text:s/>μελών.</text:span></text:p>
      <text:p text:style-name="P53"><text:span text:style-name="T53_1">Ομοίως<text:s/>με<text:s/>απόφαση<text:s/>του<text:s/>Υπουργού<text:s/>Οικονομίας<text:s/>και<text:s/>Οικονομικών<text:s/>δύναται<text:s/>να<text:s/>συνιστάται<text:s/>Ομάδα<text:s/>Εργασίας<text:s/>για<text:s/>τη<text:s/>συνδρομή<text:s/>του<text:s/>έργου<text:s/>του<text:s/>Συμβουλίου,<text:s/>καθώς<text:s/>και<text:s/>για<text:s/>τη<text:s/>μελέτη<text:s/>ειδικών<text:s/>θεμάτων<text:s/>που<text:s/>εμπίπτουν<text:s/>στις<text:s/>αρμοδιότητες<text:s/>του<text:s/>Συμβουλίου.</text:span></text:p>
      <text:p text:style-name="P54"><text:span text:style-name="T54_1">3.</text:span><text:span text:style-name="T54_2"><text:s/>Για<text:s/>τη<text:s/>συμμετοχή<text:s/>των<text:s/>μελών<text:s/>στο<text:s/>Συμβούλιο<text:s/>δεν<text:s/>καταβάλλεται<text:s/>αποζημίωση.</text:span></text:p>
      <text:h text:style-name="P55" text:outline-level="6"><text:span text:style-name="T55_1">Άρθρο<text:s/>3</text:span></text:h>
      <text:h text:style-name="P56" text:outline-level="6"><text:span text:style-name="T56_1">Λειτουργία<text:s/>του<text:s/>Συμβουλίου</text:span></text:h>
      <text:p text:style-name="P57"><text:span text:style-name="T57_1">1.</text:span><text:span text:style-name="T57_2"><text:s/>Το<text:s/>Συμβούλιο<text:s/>συνεδριάζει<text:s/>τακτικώς<text:s/>ανά<text:s/>εξάμηνο<text:s/>και<text:s/>εκτάκτως<text:s/>μετά<text:s/>από<text:s/>πρόσκληση<text:s/>του<text:s/>Υπουργού<text:s/>Οικονομίας<text:s/>και<text:s/>Οικονομικών.</text:span></text:p>
      <text:p text:style-name="P58"><text:span text:style-name="T58_1">2.</text:span><text:span text:style-name="T58_2"><text:s/>Ο<text:s/>Πρόεδρος<text:s/>συγκαλεί<text:s/>το<text:s/>Συμβούλιο<text:s/>και<text:s/>ορίζει<text:s/>τα<text:s/>θέματα<text:s/>της<text:s/>ημερήσιας<text:s/>διάταξης<text:s/>και<text:s/>τον<text:s/>τόπο<text:s/>της<text:s/>συνεδρίασης.</text:span></text:p>
      <text:p text:style-name="P59"><text:span text:style-name="T59_1">3.</text:span><text:span text:style-name="T59_2"><text:s/>Την<text:s/>υποστήριξη<text:s/>της<text:s/>εν<text:s/>γένει<text:s/>λειτουργίας<text:s/>του<text:s/>Συμβουλίου<text:s/>έχει<text:s/>η<text:s/>Διεύθυνση<text:s/>Ελέγχου<text:s/>της<text:s/>Γενικής<text:s/>Διεύθυνσης<text:s/>Φορολογικών<text:s/>Ελέγχων<text:s/>του<text:s/>Υπουργείου<text:s/>Οικονομίας<text:s/>και<text:s/>Οικονομικών,<text:s/>σύμφωνα<text:s/>με<text:s/>τις<text:s/>διατάξεις<text:s/>του<text:s/>Οργανισμού<text:s/>του<text:s/>Υπουργείου<text:s/>Οικονομίας<text:s/>και<text:s/>Οικονομικών,<text:s/>όπως<text:s/>αυτές<text:s/>ισχύουν<text:s/>κάθε<text:s/>φορά.</text:span></text:p>
      <text:p text:style-name="P60"><text:span text:style-name="T60_1">4.</text:span><text:span text:style-name="T60_2"><text:s/>Με<text:s/>απόφαση<text:s/>του<text:s/>Υπουργού<text:s/>Οικονομίας<text:s/>και<text:s/>Οικονομικών<text:s/>δύναται<text:s/>να<text:s/>ρυθμίζονται<text:s/>και<text:s/>άλλα<text:s/>θέματα<text:s/>σχετικά<text:s/>με<text:s/>την<text:s/>οργάνωση<text:s/>και<text:s/>τη<text:s/>λειτουργία<text:s/>του<text:s/>Συμβουλίου.</text:span></text:p>
      <text:h text:style-name="P61" text:outline-level="1"><text:span text:style-name="T61_1">ΚΕΦΑΛΑΙΟ<text:s/></text:span></text:h>
      <text:h text:style-name="P62" text:outline-level="1"><text:span text:style-name="T62_1">Β΄</text:span></text:h>
      <text:p text:style-name="P63"><text:span text:style-name="T63_1">ΜΕΤΡΑ<text:s/>ΚΑΤΑ<text:s/>ΤΗΣ<text:s/>ΦΟΡΟΔΙΑΦΥΓΗΣ<text:s/>ΚΑΙ<text:s/>ΕΝΙΣΧΥΣΗΣΤΗΣ<text:s/>ΚΟΙΝΩΝΙΚΗΣ<text:s/>ΔΙΚΑΙΟΣΥΝΗΣ</text:span></text:p>
      <text:h text:style-name="P64" text:outline-level="6"><text:span text:style-name="T64_1">Άρθρο<text:s/></text:span></text:h>
      <text:h text:style-name="P65" text:outline-level="6"><text:span text:style-name="T65_1">4Κίνητρα<text:s/>εθελοντικής<text:s/>συμμόρφωσης</text:span></text:h>
      <text:p text:style-name="P66"><text:span text:style-name="T66_1">1.</text:span><text:span text:style-name="T66_2"><text:s/>Ο<text:s/>φορολογούμενος,<text:s/>εφόσον<text:s/>επιλεγεί<text:s/>για<text:s/>προσωρινό<text:s/>ή<text:s/>τακτικό<text:s/>έλεγχο,<text:s/>μπορεί<text:s/>να<text:s/>υποβάλει<text:s/>αρχικές<text:s/>ή<text:s/>συμπληρωματικές<text:s/>δηλώσεις<text:s/>φορολογίας<text:s/>εισοδήματος,<text:s/>Φ.Π.Α.<text:s/>και<text:s/>λοιπών<text:s/>φορολογιών,<text:s/>τελών<text:s/>και<text:s/>εισφορών,<text:s/>με<text:s/>μείωση<text:s/>στο<text:s/>1/2<text:s/>των<text:s/>πρόσθετων<text:s/>φόρων<text:s/>που<text:s/>προβλέπονται<text:s/>επί<text:s/>εκπροθέσμων<text:s/>δηλώσεων<text:s/>από<text:s/>τις<text:s/>διατάξεις<text:s/>των<text:s/>παραγράφων<text:s/>1<text:s/>και<text:s/>2<text:s/>του<text:s/>άρθρου<text:s/>1<text:s/>του<text:s/>ν.<text:s/>2523/1997<text:s/>(ΦΕΚ<text:s/>179<text:s/>Α΄).<text:s/>Το<text:s/>παραπάνω<text:s/>δικαίωμα<text:s/>ασκείται<text:s/>εντός<text:s/>ανατρεπτικής<text:s/>προθεσμίας<text:s/>δέκα<text:s/>(10)<text:s/>ημερών<text:s/>από<text:s/>της<text:s/>επίδοσης<text:s/>στον<text:s/>φορολογούμενο<text:s/>επί<text:s/>αποδείξει<text:s/>σχετικής<text:s/>έγγραφης<text:s/>πρόσκλησης<text:s/>της<text:s/>αρμόδιας<text:s/>ελεγκτικής<text:s/>αρχής.</text:span></text:p>
      <text:p text:style-name="P67"><text:span text:style-name="T67_1">2.</text:span><text:span text:style-name="T67_2"><text:s/>Στις<text:s/>περιπτώσεις<text:s/>εφαρμογής<text:s/>της<text:s/>προηγούμενης<text:s/>παραγράφου,<text:s/>μειώνονται<text:s/>στο<text:s/>1/5<text:s/>και<text:s/>τα<text:s/>προβλεπόμενα<text:s/>από<text:s/>τα<text:s/>άρθρα<text:s/>4<text:s/>και<text:s/>5<text:s/>του<text:s/>ν.<text:s/>2523/1997<text:s/>πρόστιμα<text:s/>για<text:s/>φορολογικές<text:s/>παραβάσεις<text:s/>που<text:s/>σχετίζονται<text:s/>άμεσα<text:s/>με<text:s/>τις<text:s/>υποβαλλόμενες<text:s/>δηλώσεις<text:s/>ή<text:s/>τη<text:s/>δηλωθείσα<text:s/>φορολογητέα<text:s/>ύλη.<text:s/>Ειδικά<text:s/>σε<text:s/>ό,τι<text:s/>αφορά<text:s/>τα<text:s/>πρόστιμα<text:s/>του<text:s/>άρθρου<text:s/>5<text:s/>του<text:s/>ν.<text:s/>2523/1997,<text:s/>η<text:s/>ανωτέρω<text:s/>μείωση<text:s/>ισχύει<text:s/>με<text:s/>την<text:s/>προϋπόθεση<text:s/>ότι<text:s/>η<text:s/>φορολογητέα<text:s/>ύλη<text:s/>που<text:s/>σχετίζεται<text:s/>με<text:s/>τις<text:s/>οικείες<text:s/>παραβάσεις<text:s/>έχει<text:s/>δηλωθεί<text:s/>σε<text:s/>όλες<text:s/>τις<text:s/>φορολογίες.<text:s/>Εφόσον<text:s/>με<text:s/>τις<text:s/>υποβαλλόμενες<text:s/>κατά<text:s/>τα<text:s/>ανωτέρω<text:s/>δηλώσεις<text:s/>δηλώνεται<text:s/>μέρος<text:s/>της<text:s/>φορολογητέας<text:s/>ύλης<text:s/>που<text:s/>έπρεπε<text:s/>να<text:s/>δηλωθεί,<text:s/>η<text:s/>βάση<text:s/>υπολογισμού<text:s/>των<text:s/>οικείων<text:s/>προστίμων<text:s/>περιορίζεται<text:s/>κατά<text:s/>το<text:s/>μέρος<text:s/>της<text:s/>φορολογητέας<text:s/>ύλης<text:s/>που<text:s/>δηλώθηκε,<text:s/>εφόσον<text:s/>συντρέχει<text:s/>περίπτωση.<text:s/>Τα<text:s/>οριζόμενα<text:s/>στα<text:s/>προηγούμενα<text:s/>εδάφια<text:s/>ισχύουν<text:s/>εφόσον<text:s/>η<text:s/>σχετική<text:s/>πράξη<text:s/>συμβιβασμού<text:s/>του<text:s/>προστίμου<text:s/>και<text:s/>μείωσης<text:s/>αυτού<text:s/>στο<text:s/>1/5<text:s/>υπογραφεί<text:s/>εντός<text:s/>της<text:s/>προθεσμίας<text:s/>που<text:s/>ορίζεται<text:s/>στην<text:s/>προηγούμενη<text:s/>παράγραφο,<text:s/>προσαυξημένης<text:s/>κατά<text:s/>δύο<text:s/>(2)<text:s/>επιπλέον<text:s/>εργάσιμες<text:s/>για<text:s/>τις<text:s/>Δ.Ο.Υ.<text:s/>ημέρες.<text:s/>Για<text:s/>το<text:s/>σκοπό<text:s/>αυτόν<text:s/>ο<text:s/>φορολογούμενος<text:s/>υποβάλλει<text:s/>στην<text:s/>αρμόδια<text:s/>ελεγκτική<text:s/>αρχή<text:s/>ειδική<text:s/>δήλωση<text:s/>-<text:s/>αναφορά<text:s/>για<text:s/>το<text:s/>είδος<text:s/>της<text:s/>παράβασης<text:s/>που<text:s/>σχετίζεται<text:s/>με<text:s/>τις<text:s/>υποβαλλόμενες<text:s/>δηλώσεις<text:s/>ή<text:s/>τη<text:s/>δηλωθείσα<text:s/>φορολογητέα<text:s/>ύλη,<text:s/>η<text:s/>οποία<text:s/>αποτελεί<text:s/>δικαιολογητική<text:s/>βάση<text:s/>επιβολής<text:s/>του<text:s/>προστίμου,<text:s/>χωρίς<text:s/>στις<text:s/>περιπτώσεις<text:s/>αυτές<text:s/>να<text:s/>απαιτείται<text:s/>ιδιαίτερη<text:s/>έκθεση<text:s/>ελέγχου<text:s/>της<text:s/>αρμόδιας<text:s/>ελεγκτικής<text:s/>αρχής.</text:span></text:p>
      <text:p text:style-name="P68"><text:span text:style-name="T68_1">3.</text:span><text:span text:style-name="T68_2"><text:s/>Σε<text:s/>περίπτωση<text:s/>μη<text:s/>άμεσης<text:s/>καταβολής,<text:s/>κατά<text:s/>τα<text:s/>οριζόμενα<text:s/>στην<text:s/>παράγραφο<text:s/>2<text:s/>του<text:s/>άρθρου<text:s/>24<text:s/>του<text:s/>ν.<text:s/>2523/1997,<text:s/>του<text:s/>1/5<text:s/>του<text:s/>βάσει<text:s/>συμβιβασμού<text:s/>προστίμου<text:s/>στο<text:s/>πλαίσιο<text:s/>εφαρμογής<text:s/>των<text:s/>οριζομένων<text:s/>στην<text:s/>προηγούμενη<text:s/>παράγραφο,<text:s/>ο<text:s/>επιτευχθείς<text:s/>συμβιβασμός<text:s/>θεωρείται<text:s/>ως<text:s/>μη<text:s/>γενόμενος<text:s/>και<text:s/>η<text:s/>οικεία<text:s/>πράξη<text:s/>επιβολής<text:s/>του<text:s/>προστίμου<text:s/>δεν<text:s/>παράγει<text:s/>έννομα<text:s/>αποτελέσματα.</text:span></text:p>
      <text:p text:style-name="P69"><text:span text:style-name="T69_1">4.</text:span><text:span text:style-name="T69_2"><text:s/>Επί<text:s/>προστίμων<text:s/>του<text:s/>άρθρου<text:s/>5<text:s/>του<text:s/>ν.<text:s/>2523/1997<text:s/>που<text:s/>μειώνονται<text:s/>στο<text:s/>1/5<text:s/>στο<text:s/>πλαίσιο<text:s/>εφαρμογής<text:s/>των<text:s/>οριζομέ-<text:s/>νων<text:s/>στην<text:s/>παράγραφο<text:s/>2,<text:s/>εφόσον<text:s/>διαπιστώνεται<text:s/>ότι<text:s/>δεν<text:s/>συντρέχει<text:s/>η<text:s/>προϋπόθεση<text:s/>του<text:s/>δεύτερου<text:s/>εδαφίου<text:s/>της<text:s/>ίδιας<text:s/>παραγράφου,<text:s/>επιβάλλεται<text:s/>με<text:s/>συμπληρωματική<text:s/>πράξη<text:s/>το<text:s/>υπόλοιπο<text:s/>ποσό<text:s/>του<text:s/>προστίμου<text:s/>που<text:s/>αντιστοιχεί<text:s/>στα<text:s/>4/5<text:s/>αυτού,<text:s/>χωρίς<text:s/>στις<text:s/>περιπτώσεις<text:s/>αυτές<text:s/>να<text:s/>εφαρμόζονται<text:s/>οι<text:s/>διατάξεις<text:s/>του<text:s/>πρώτου<text:s/>εδαφίου<text:s/>της<text:s/>παραγράφου<text:s/>6<text:s/>του<text:s/>άρθρου<text:s/>9<text:s/>του<text:s/>ν.<text:s/>2523/1997<text:s/>περί<text:s/>μείωσης<text:s/>επί<text:s/>συμβιβασμού.</text:span></text:p>
      <text:p text:style-name="P70"><text:span text:style-name="T70_1">5.</text:span><text:span text:style-name="T70_2"><text:s/>Με<text:s/>απόφαση<text:s/>του<text:s/>Υπουργού<text:s/>Οικονομίας<text:s/>και<text:s/>Οικονομικών<text:s/>δύναται<text:s/>να<text:s/>καθορίζονται<text:s/>ο<text:s/>τρόπος,<text:s/>οι<text:s/>διαδικασίες,<text:s/>καθώς<text:s/>και<text:s/>οι<text:s/>λεπτομέρειες<text:s/>εφαρμογής<text:s/>των<text:s/>διατάξεων<text:s/>των<text:s/>προηγούμενων<text:s/>παραγράφων.</text:span></text:p>
      <text:h text:style-name="P71" text:outline-level="6"><text:span text:style-name="T71_1">Άρθρο<text:s/>5</text:span></text:h>
      <text:h text:style-name="P72" text:outline-level="6"><text:span text:style-name="T72_1">Ρυθμίσεις<text:s/>για<text:s/>νέους<text:s/>επιτηδευματίες</text:span></text:h>
      <text:p text:style-name="P73"><text:span text:style-name="T73_1">1.</text:span><text:span text:style-name="T73_2"><text:s/>Επί<text:s/>παραβάσεων<text:s/>της<text:s/>παραγράφου<text:s/>3<text:s/>του<text:s/>άρθρου<text:s/>30<text:s/>του<text:s/>Κ.Β.Σ.<text:s/>(π.δ.<text:s/>186/1992,<text:s/>ΦΕΚ<text:s/>84<text:s/>Α΄)<text:s/>νέων<text:s/>επιτηδευματιών,<text:s/>οι<text:s/>οποίες<text:s/>αφορούν<text:s/>τις<text:s/>τρεις<text:s/>πρώτες<text:s/>διαχειριστικές<text:s/>περιόδους<text:s/>από<text:s/>την<text:s/>έναρξη<text:s/>της<text:s/>δραστηριότητάς<text:s/>τους,<text:s/>δεν<text:s/>επιβάλλονται<text:s/>τα<text:s/>προβλεπόμενα<text:s/>πρόστιμα<text:s/>Κ.Β.Σ.<text:s/>και<text:s/>τα<text:s/>τηρηθέντα<text:s/>βιβλία<text:s/>δεν<text:s/>χαρακτηρίζονται<text:s/>ανεπαρκή<text:s/>εκ<text:s/>των<text:s/>παραβάσεων<text:s/>αυτών,<text:s/>ανεξαρτήτως<text:s/>του<text:s/>είδους<text:s/>και<text:s/>της<text:s/>έκτασης<text:s/>της<text:s/>παράβασης.</text:span></text:p>
      <text:p text:style-name="P74"><text:span text:style-name="T74_1">2.</text:span><text:span text:style-name="T74_2"><text:s/>Για<text:s/>τους<text:s/>ίδιους<text:s/>ως<text:s/>άνω<text:s/>επιτηδευματίες<text:s/>και<text:s/>για<text:s/>τις<text:s/>ίδιες<text:s/>διαχειριστικές<text:s/>περιόδους,<text:s/>δεν<text:s/>επιβάλλονται<text:s/>επίσης<text:s/>οι<text:s/>πρόσθετοι<text:s/>φόροι<text:s/>της<text:s/>παραγράφου<text:s/>1<text:s/>του<text:s/>άρθρου<text:s/>1<text:s/>του<text:s/>ν.<text:s/>2523/1997<text:s/>επί<text:s/>ανακρίβειας<text:s/>της<text:s/>δήλωσης<text:s/>φορολογίας<text:s/>εισοδήματος<text:s/>λόγω<text:s/>μη<text:s/>ορθού<text:s/>κατά<text:s/>τις<text:s/>ισχύουσες<text:s/>διατάξεις<text:s/>λογιστικού<text:s/>προσδιορισμού<text:s/>του<text:s/>καθαρού<text:s/>εισοδήματος,<text:s/>εκτός<text:s/>αν<text:s/>πρόκειται:</text:span></text:p>
      <text:p text:style-name="P75"><text:span text:style-name="T75_1">α.<text:s/>Για<text:s/>δηλώσεις<text:s/>για<text:s/>τις<text:s/>οποίες<text:s/>η<text:s/>ανακρίβεια<text:s/>οφείλεται<text:s/>μερικά<text:s/>ή<text:s/>ολικά<text:s/>σε<text:s/>λανθασμένη<text:s/>μεταφορά<text:s/>των<text:s/>δεδομένων<text:s/>των<text:s/>βιβλίων<text:s/>και<text:s/>στοιχείων.</text:span></text:p>
      <text:p text:style-name="P76"><text:span text:style-name="T76_1">β.<text:s/>Για<text:s/>δηλώσεις<text:s/>που<text:s/>αφορούν<text:s/>διαχειριστικές<text:s/>περιόδους<text:s/>που<text:s/>βαρύνονται<text:s/>με<text:s/>παραβάσεις:</text:span></text:p>
      <text:p text:style-name="P77"><text:span text:style-name="T77_1">αα.<text:s/>Έκδοσης<text:s/>εικονικών<text:s/>ή<text:s/>πλαστών<text:s/>ως<text:s/>προς<text:s/>την<text:s/>ποσότητα<text:s/>ή<text:s/>την<text:s/>αξία<text:s/>ή<text:s/>τον<text:s/>αντισυμβαλλόμενο<text:s/>φορολογικών<text:s/>στοιχείων<text:s/>ή<text:s/>λήψης<text:s/>εικονικών<text:s/>ως<text:s/>προς<text:s/>την<text:s/>ποσότητα<text:s/>ή<text:s/>την<text:s/>αξία<text:s/>φορολογικών<text:s/>στοιχείων<text:s/>ή<text:s/>νόθευσης<text:s/>τέτοιων<text:s/>στοιχείων.</text:span></text:p>
      <text:p text:style-name="P78"><text:span text:style-name="T78_1">ββ.<text:s/>Καταχώρισης<text:s/>στα<text:s/>τηρηθέντα<text:s/>βιβλία<text:s/>αγορών<text:s/>ή<text:s/>εξόδων<text:s/>που<text:s/>δεν<text:s/>έχουν<text:s/>πραγματοποιηθεί<text:s/>και<text:s/>δεν<text:s/>έχει<text:s/>εκδοθεί<text:s/>φορολογικό<text:s/>στοιχείο.</text:span></text:p>
      <text:p text:style-name="P79"><text:span text:style-name="T79_1">3.</text:span><text:span text:style-name="T79_2"><text:s/>Τα<text:s/>οριζόμενα<text:s/>στις<text:s/>προηγούμενες<text:s/>παραγράφους<text:s/>δεν<text:s/>ισχύουν<text:s/>εφόσον<text:s/>πριν<text:s/>από<text:s/>τη<text:s/>διάπραξη<text:s/>της<text:s/>σχετικής<text:s/>παράβασης<text:s/>έχει<text:s/>γίνει<text:s/>αποδεδειγμένα<text:s/>υπόδειξη<text:s/>στον<text:s/>επιτηδευ-<text:s/>ματία<text:s/>από<text:s/>οποιονδήποτε<text:s/>φορολογικό<text:s/>έλεγχο<text:s/>ή<text:s/>φορολογική<text:s/>αρχή<text:s/>για<text:s/>την<text:s/>ορθή<text:s/>εφαρμογή<text:s/>των<text:s/>οικείων<text:s/>κατά<text:s/>περίπτωση<text:s/>φορολογικών<text:s/>διατάξεων.</text:span></text:p>
      <text:p text:style-name="P80"><text:span text:style-name="T80_1">4.</text:span><text:span text:style-name="T80_2"><text:s/>Ως<text:s/>προς<text:s/>την<text:s/>έννοια<text:s/>του<text:s/>νέου<text:s/>επιτηδευματία<text:s/>ισχύουν<text:s/>ανάλογα<text:s/>οι<text:s/>διατάξεις<text:s/>των<text:s/>δύο<text:s/>τελευταίων<text:s/>εδαφίων<text:s/>της<text:s/>παραγράφου<text:s/>8<text:s/>του<text:s/>άρθρου<text:s/>5<text:s/>και<text:s/>του<text:s/>τελευταίου<text:s/>εδαφίου<text:s/>της<text:s/>παραγράφου<text:s/>9<text:s/>του<text:s/>άρθρου<text:s/>6<text:s/>του<text:s/>ν.<text:s/>3296/2004<text:s/>(ΦΕΚ<text:s/>253<text:s/>Α΄).</text:span></text:p>
      <text:h text:style-name="P81" text:outline-level="6"><text:span text:style-name="T81_1">Άρθρο<text:s/>6</text:span></text:h>
      <text:h text:style-name="P82" text:outline-level="6"><text:span text:style-name="T82_1">Κίνητρα<text:s/>για<text:s/>την<text:s/>αποκάλυψη<text:s/>φαινομένων<text:s/>παραβατικήςσυμπεριφοράς<text:s/>επί<text:s/>φορολογικών<text:s/>υποθέσεων</text:span></text:h>
      <text:p text:style-name="P83"><text:span text:style-name="T83_1">1.</text:span><text:span text:style-name="T83_2"><text:s/>Στην<text:s/>περίπτωση<text:s/>που<text:s/>καταγγελθεί<text:s/>από<text:s/>επιτηδευματία<text:s/>ή<text:s/>άλλο<text:s/>φορολογούμενο,<text:s/>φυσικό<text:s/>ή<text:s/>νομικό<text:s/>πρόσωπο,<text:s/>και<text:s/>πιστοποιηθεί<text:s/>με<text:s/>συμμετοχή<text:s/>της<text:s/>αστυνομικής<text:s/>ή<text:s/>άλλης<text:s/>αρμόδιας<text:s/>αρχής<text:s/>δωροδοκία,<text:s/>τελούμενη<text:s/>από<text:s/>υπάλληλο<text:s/>φορολογικής<text:s/>αρχής<text:s/>κατά<text:s/>την<text:s/>άσκηση<text:s/>των<text:s/>καθηκόντων<text:s/>του<text:s/>γενικώς<text:s/>ή<text:s/>του<text:s/>φορολογικού<text:s/>ελέγχου<text:s/>ειδικότερα,<text:s/>ο<text:s/>επιτηδευματίας<text:s/>ή<text:s/>άλλος<text:s/>φορολογούμενος,<text:s/>από<text:s/>τον<text:s/>οποίο<text:s/>ζητήθηκε<text:s/>η<text:s/>παροχή<text:s/>ανταλλάγματος<text:s/>απαλλάσσεται<text:s/>των<text:s/>προστίμων,<text:s/>προσαυ-<text:s/>ξήσεων<text:s/>και<text:s/>ποινικών<text:s/>κυρώσεων<text:s/>για<text:s/>τις<text:s/>παραβάσεις<text:s/>που<text:s/>επιδιωκόταν<text:s/>η<text:s/>συγκάλυψη.</text:span></text:p>
      <text:p text:style-name="P84"><text:span text:style-name="T84_1">Ειδικά<text:s/>στις<text:s/>περιπτώσεις<text:s/>φορολογικού<text:s/>ελέγχου,<text:s/>η<text:s/>κατά<text:s/>τα<text:s/>ανωτέρω<text:s/>απαλλαγή<text:s/>καταλαμβάνει<text:s/>κάθε<text:s/>είδους<text:s/>φορολογική<text:s/>παράβαση<text:s/>του<text:s/>ελεγχομένου<text:s/>που<text:s/>είχε<text:s/>ήδη<text:s/>διαπιστωθεί<text:s/>στο<text:s/>πλαίσιο<text:s/>εκτέλεσης<text:s/>του<text:s/>διαταχθέντος<text:s/>ελέγχου<text:s/>ή<text:s/>περαιτέρω<text:s/>θα<text:s/>διαπιστωθεί<text:s/>στο<text:s/>πλαίσιο<text:s/>ολοκλήρωσης<text:s/>αυτού,<text:s/>εφόσον<text:s/>δεν<text:s/>είχε<text:s/>ολοκληρωθεί.<text:s/>Στην<text:s/>τελευταία<text:s/>αυτή<text:s/>περίπτωση,<text:s/>ο<text:s/>έλεγχος<text:s/>ολοκληρώνεται<text:s/>από<text:s/>υπαλλήλους<text:s/>άλλης<text:s/>ελεγκτικής<text:s/>αρχής<text:s/>που<text:s/>ορίζονται<text:s/>με<text:s/>απόφαση<text:s/>του<text:s/>προϊσταμένου<text:s/>της<text:s/>οικείας<text:s/>οικονομικής<text:s/>επιθεώρησης,<text:s/>ο<text:s/>οποίος<text:s/>και<text:s/>προΐσταται<text:s/>του<text:s/>ελέγχου.</text:span></text:p>
      <text:p text:style-name="P85"><text:span text:style-name="T85_1">2.</text:span><text:span text:style-name="T85_2"><text:s/>Στις<text:s/>περιπτώσεις<text:s/>των<text:s/>δύο<text:s/>τελευταίων<text:s/>εδαφίων<text:s/>της<text:s/>προηγούμενης<text:s/>παραγράφου,<text:s/>πέραν<text:s/>των<text:s/>οριζομένων<text:s/>σε<text:s/>αυτά,<text:s/>δεν<text:s/>διενεργείται<text:s/>επίσης<text:s/>τακτικός<text:s/>(οριστικός)<text:s/>φορολογικός<text:s/>έλεγχος<text:s/>στον<text:s/>καταγγέλλοντα<text:s/>επιτηδευματία<text:s/>για<text:s/>την<text:s/>τρέχουσα<text:s/>κατά<text:s/>το<text:s/>χρόνο<text:s/>της<text:s/>δωροδοκίας<text:s/>χρήση,<text:s/>καθώς<text:s/>και<text:s/>για<text:s/>τις<text:s/>επόμενες<text:s/>συνεχόμενες<text:s/>δύο<text:s/>(2)<text:s/>χρήσεις.<text:s/>Τα<text:s/>οριζόμενα<text:s/>στο<text:s/>προηγούμενο<text:s/>εδάφιο<text:s/>δεν<text:s/>ισχύουν<text:s/>αν<text:s/>πρόκειται<text:s/>για<text:s/>χρήσεις<text:s/>για<text:s/>τις<text:s/>οποίες<text:s/>διαπιστώνονται<text:s/>ουσιαστικές<text:s/>παραβάσεις<text:s/>του<text:s/>Κ.Β.Σ.<text:s/>από<text:s/>οποιονδήποτε<text:s/>άλλον<text:s/>έλεγχο.<text:s/>Ως<text:s/>ουσιαστικές<text:s/>παραβάσεις<text:s/>για<text:s/>την<text:s/>εφαρμογή<text:s/>των<text:s/>ανωτέρω<text:s/>νοούνται<text:s/>οι<text:s/>παραβάσεις<text:s/>που<text:s/>αναφέρονται<text:s/>στις<text:s/>παραγράφους<text:s/>3,<text:s/>4<text:s/>και<text:s/>6<text:s/>του<text:s/>άρθρου<text:s/>30<text:s/>του<text:s/>Κ.Β.Σ.,<text:s/>ανεξάρτητα<text:s/>από<text:s/>το<text:s/>είδος<text:s/>και<text:s/>την<text:s/>έκτασή<text:s/>τους,<text:s/>καθώς<text:s/>και<text:s/>την<text:s/>τελική<text:s/>επίπτωσή<text:s/>τους<text:s/>επί<text:s/>του<text:s/>κύρους<text:s/>των<text:s/>βιβλίων<text:s/>και<text:s/>στοιχείων<text:s/>σύμφωνα<text:s/>με<text:s/>τις<text:s/>παραγράφους<text:s/>7<text:s/>και<text:s/>8<text:s/>του<text:s/>ίδιου<text:s/>πιο<text:s/>πάνω<text:s/>άρθρου<text:s/>του<text:s/>Κ.Β.Σ..</text:span></text:p>
      <text:p text:style-name="P86"><text:span text:style-name="T86_1">Στις<text:s/>περιπτώσεις<text:s/>των<text:s/>δύο<text:s/>προηγούμενων<text:s/>εδαφίων,<text:s/>για<text:s/>τον<text:s/>τακτικό<text:s/>(οριστικό)<text:s/>έλεγχο<text:s/>των<text:s/>χρήσεων<text:s/>για<text:s/>τις<text:s/>οποίες<text:s/>διαπιστώνονται<text:s/>ουσιαστικές<text:s/>παραβάσεις<text:s/>ισχύουν<text:s/>ανάλογα<text:s/>ως<text:s/>προς<text:s/>τα<text:s/>όργανα<text:s/>διενέργειάς<text:s/>του<text:s/>τα<text:s/>οριζόμενα<text:s/>στο<text:s/>τελευταίο<text:s/>εδάφιο<text:s/>της<text:s/>παραγράφου<text:s/>1.</text:span></text:p>
      <text:p text:style-name="P87"><text:span text:style-name="T87_1">3.</text:span><text:span text:style-name="T87_2"><text:s/>Οι<text:s/>διατάξεις<text:s/>των<text:s/>προηγούμενων<text:s/>παραγράφων<text:s/>ισχύουν<text:s/>επί<text:s/>υποθέσεων<text:s/>στις<text:s/>οποίες<text:s/>η<text:s/>δωροδοκία<text:s/>τελείται<text:s/>από<text:s/>την<text:s/>ημέρα<text:s/>δημοσίευσης<text:s/>του<text:s/>παρόντος<text:s/>νόμου<text:s/>και<text:s/>μετά.</text:span></text:p>
      <text:p text:style-name="P88"><text:span text:style-name="T88_1">4.</text:span><text:span text:style-name="T88_2"><text:s/>Επί<text:s/>υποθέσεων<text:s/>με<text:s/>δωροδοκίες<text:s/>που<text:s/>έχουν<text:s/>τελεστεί<text:s/>πριν<text:s/>την<text:s/>ημερομηνία<text:s/>δημοσίευσης<text:s/>του<text:s/>παρόντος<text:s/>νόμου,<text:s/>συνεχίζουν<text:s/>να<text:s/>εφαρμόζονται<text:s/>οι<text:s/>διατάξεις<text:s/>του<text:s/>άρθρου<text:s/>50<text:s/>του<text:s/>ν.<text:s/>2065/1992<text:s/>(ΦΕΚ<text:s/>113<text:s/>Α΄).</text:span></text:p>
      <text:h text:style-name="P89" text:outline-level="6"><text:span text:style-name="T89_1">Άρθρο<text:s/>7</text:span></text:h>
      <text:h text:style-name="P90" text:outline-level="6"><text:span text:style-name="T90_1">Κίνητρα<text:s/>για<text:s/>την<text:s/>αποκάλυψη<text:s/>φαινομένων<text:s/>παραβατικήςσυμπεριφοράς<text:s/>επί<text:s/>τελωνειακών<text:s/>υποθέσεων</text:span></text:h>
      <text:p text:style-name="P91"><text:span text:style-name="T91_1">Σε<text:s/>περίπτωση<text:s/>που<text:s/>καταγγελθεί<text:s/>από<text:s/>φυσικό<text:s/>ή<text:s/>νομικό<text:s/>πρόσωπο<text:s/>δωροδοκία<text:s/>τελούμενη<text:s/>από<text:s/>υπάλληλο<text:s/>τελωνει-<text:s/>ακής<text:s/>αρχής,<text:s/>κατά<text:s/>την<text:s/>άσκηση<text:s/>των<text:s/>καθηκόντων<text:s/>του<text:s/>και<text:s/>εφόσον<text:s/>αυτή<text:s/>πιστοποιηθεί<text:s/>με<text:s/>συμμετοχή<text:s/>της<text:s/>αστυνομικής<text:s/>ή<text:s/>άλλης<text:s/>αρμόδιας<text:s/>αρχής,<text:s/>τα<text:s/>ανωτέρω<text:s/>πρόσωπα,<text:s/>από<text:s/>τα<text:s/>οποία<text:s/>ζητήθηκε<text:s/>η<text:s/>δωροδοκία,<text:s/>απαλλάσσονται<text:s/>των<text:s/>πάσης<text:s/>φύσεως<text:s/>ασφαλιστικών<text:s/>μέτρων,<text:s/>των<text:s/>διοικητικών<text:s/>και<text:s/>ποινικών<text:s/>κυρώσεων,<text:s/>καθώς<text:s/>και<text:s/>της<text:s/>αστικής<text:s/>ευθύνης<text:s/>για<text:s/>τις<text:s/>παραβάσεις<text:s/>που<text:s/>επιδιωκόταν<text:s/>η<text:s/>συγκάλυψη.</text:span></text:p>
      <text:p text:style-name="P92"><text:span text:style-name="T92_1">Ειδικά<text:s/>στις<text:s/>περιπτώσεις<text:s/>που<text:s/>τα<text:s/>ανωτέρω<text:s/>πρόσωπα<text:s/>υπό-<text:s/>κεινται<text:s/>σε<text:s/>έλεγχο<text:s/>από<text:s/>Τελωνειακές<text:s/>Αρχές<text:s/>ή<text:s/>άλλες<text:s/>Τελωνει-<text:s/>ακές<text:s/>Ελεγκτικές<text:s/>Υπηρεσίες,<text:s/>η<text:s/>κατά<text:s/>τα<text:s/>ανωτέρω<text:s/>απαλλαγή<text:s/>αφορά<text:s/>τις<text:s/>παραβάσεις<text:s/>που<text:s/>είχαν<text:s/>διαπιστωθεί<text:s/>στο<text:s/>πλαίσιο<text:s/>εκτέλεσης<text:s/>του<text:s/>διαταχθέντος<text:s/>ελέγχου,<text:s/>καθώς<text:s/>και<text:s/>αυτές<text:s/>που<text:s/>θα<text:s/>διαπιστωθούν<text:s/>στο<text:s/>πλαίσιο<text:s/>ολοκλήρωσής<text:s/>του.</text:span></text:p>
      <text:p text:style-name="P93"><text:span text:style-name="T93_1">Στην<text:s/>τελευταία<text:s/>αυτή<text:s/>περίπτωση<text:s/>ο<text:s/>έλεγχος<text:s/>ολοκληρώνεται<text:s/>από<text:s/>υπαλλήλους<text:s/>διαφορετικής<text:s/>Τελωνειακής<text:s/>Αρχής<text:s/>ή<text:s/>άλλης<text:s/>Τελωνειακής<text:s/>Ελεγκτικής<text:s/>Υπηρεσίας,<text:s/>οι<text:s/>οποίοι<text:s/>ορίζονται<text:s/>με<text:s/>απόφαση<text:s/>του<text:s/>Προϊσταμένου<text:s/>της<text:s/>αρμόδιας<text:s/>Οικονομικής<text:s/>Επιθεώρησης,<text:s/>ο<text:s/>οποίος<text:s/>και<text:s/>προΐσταται<text:s/>του<text:s/>ελέγχου.</text:span></text:p>
      <text:h text:style-name="P94" text:outline-level="6"><text:span text:style-name="T94_1">Άρθρο<text:s/>8</text:span></text:h>
      <text:h text:style-name="P95" text:outline-level="6"><text:span text:style-name="T95_1">Εκπτώσεις<text:s/>δαπανών<text:s/>από<text:s/>το<text:s/>εισόδηματου<text:s/>φορολογουμένου</text:span></text:h>
      <text:p text:style-name="P96"><text:span text:style-name="T96_1">1.</text:span><text:span text:style-name="T96_2"><text:s/>Στην<text:s/>παράγραφο<text:s/>1<text:s/>του<text:s/>άρθρου<text:s/>8<text:s/>του<text:s/>Κ.Φ.Ε.<text:s/>όπως<text:s/>αυτός<text:s/>κυρώθηκε<text:s/>με<text:s/>το<text:s/>ν.<text:s/>2238/1994<text:s/>(ΦΕΚ<text:s/>151<text:s/>Α΄)<text:s/>και<text:s/>ισχύει<text:s/>προστίθεται<text:s/>νέα<text:s/>περίπτωση<text:s/>η΄,<text:s/>ως<text:s/>εξής:</text:span></text:p>
      <text:p text:style-name="P97"><text:span text:style-name="T97_1">«η)<text:s/>Ποσοστό<text:s/>σαράντα<text:s/>τοις<text:s/>εκατό<text:s/>(40%)<text:s/>του<text:s/>συνολικού<text:s/>ετήσιου<text:s/>ποσού<text:s/>των<text:s/>πιο<text:s/>κάτω<text:s/>δαπανών,<text:s/>που<text:s/>δεν<text:s/>μπορεί<text:s/>να<text:s/>υπερβεί<text:s/>τα<text:s/>οκτώ<text:s/>χιλιάδες<text:s/>(8.000)<text:s/>ευρώ,<text:s/>στις<text:s/>οποίες<text:s/>υποβάλλεται<text:s/>ο<text:s/>φορολογούμενος,<text:s/>η<text:s/>σύζυγός<text:s/>του<text:s/>και<text:s/>τα<text:s/>τέκνα<text:s/>που<text:s/>τους<text:s/>βαρύνουν:</text:span></text:p>
      <text:p text:style-name="P98"><text:span text:style-name="T98_1">αα)<text:s/>του<text:s/>ποσού<text:s/>που<text:s/>καταβάλλεται<text:s/>για<text:s/>δαπάνες<text:s/>δεξιώσεων<text:s/>γάμων<text:s/>και<text:s/>βαπτίσεων,<text:s/>καθώς<text:s/>και<text:s/>σε<text:s/>ταβέρνες<text:s/>και<text:s/>εστιατόρια<text:s/>και<text:s/>σε<text:s/>κάθε<text:s/>είδους<text:s/>χώρους<text:s/>εστίασης<text:s/>και<text:s/>ψυχαγωγίας,<text:s/>με<text:s/>εξαίρεση<text:s/>τα<text:s/>εστιατόρια<text:s/>ταχείας<text:s/>εξυπηρέτησης<text:s/>και<text:s/>αυτά<text:s/>που<text:s/>είναι<text:s/>εντός<text:s/>ξενοδοχείων<text:s/>και<text:s/>πλοίων,</text:span></text:p>
      <text:p text:style-name="P99"><text:span text:style-name="T99_1">ββ)<text:s/>του<text:s/>ποσού<text:s/>της<text:s/>δαπάνης<text:s/>που<text:s/>καταβάλλεται<text:s/>σε<text:s/>μεσίτες<text:s/>ακινήτων,<text:s/>ωδεία,<text:s/>σχολές<text:s/>χορού<text:s/>και<text:s/>ρυθμικής,<text:s/>σχολές<text:s/>πολεμικών<text:s/>τεχνών,<text:s/>γυμναστήρια,<text:s/>κολυμβητήρια,<text:s/>ινστιτούτα<text:s/>ή<text:s/>κέντρα<text:s/>αδυνατίσματος<text:s/>και<text:s/>αισθητικής,<text:s/>κομμωτήρια,<text:s/>διαιτολόγους,<text:s/>διατροφολόγους,<text:s/>ομοιοπαθητικούς,<text:s/>λογοθεραπευτές<text:s/>και<text:s/>μασέρ,</text:span></text:p>
      <text:p text:style-name="P100"><text:span text:style-name="T100_1">γγ)<text:s/>του<text:s/>ποσού<text:s/>της<text:s/>δαπάνης<text:s/>που<text:s/>καταβάλλεται<text:s/>για<text:s/>παροχή<text:s/>υπηρεσιών<text:s/>επισκευής<text:s/>κλιματισμού<text:s/>(ψύξης<text:s/>–<text:s/>θέρμανσης)<text:s/>και<text:s/>εξαερισμού,</text:span></text:p>
      <text:p text:style-name="P101"><text:span text:style-name="T101_1">δδ)<text:s/>του<text:s/>ποσού<text:s/>της<text:s/>δαπάνης<text:s/>που<text:s/>καταβάλλεται<text:s/>για<text:s/>παροχή<text:s/>υπηρεσιών<text:s/>σε<text:s/>υδραυλικούς,<text:s/>ηλεκτρολόγους,<text:s/>ελαιοχρωματιστές<text:s/>και<text:s/>λοιπά<text:s/>επαγγέλματα<text:s/>που<text:s/>αφορούν<text:s/>επισκευή<text:s/>και<text:s/>συντήρηση<text:s/>οικοδομών.</text:span></text:p>
      <text:p text:style-name="P102"><text:span text:style-name="T102_1">Το<text:s/>ποσό<text:s/>των<text:s/>δαπανών<text:s/>αυτών<text:s/>υπολογίζεται<text:s/>αθροιστικά<text:s/>και<text:s/>για<text:s/>τους<text:s/>δύο<text:s/>συζύγους<text:s/>και<text:s/>εκπίπτει<text:s/>από<text:s/>το<text:s/>συνολικό<text:s/>τους<text:s/>εισόδημα,<text:s/>εφόσον<text:s/>έχει<text:s/>περιληφθεί<text:s/>στην<text:s/>αρχική<text:s/>δήλωση.<text:s/>Μερίζεται<text:s/>δε<text:s/>μεταξύ<text:s/>των<text:s/>συζύγων<text:s/>ανάλογα<text:s/>με<text:s/>το<text:s/>ύψος<text:s/>του<text:s/>εισοδήματος<text:s/>του<text:s/>καθενός<text:s/>που<text:s/>φορολογείται<text:s/>με<text:s/>τις<text:s/>γενικές<text:s/>διατάξεις,<text:s/>όπως<text:s/>αυτό<text:s/>δηλώθηκε<text:s/>με<text:s/>την<text:s/>αρχική<text:s/>εμπρόθεσμη<text:s/>δήλωση.</text:span></text:p>
      <text:p text:style-name="P103"><text:span text:style-name="T103_1">Με<text:s/>απόφαση<text:s/>του<text:s/>Υπουργού<text:s/>Οικονομίας<text:s/>και<text:s/>Οικονομικών<text:s/>καθορίζονται<text:s/>οι<text:s/>λεπτομέρειες<text:s/>και<text:s/>η<text:s/>διαδικασία<text:s/>εφαρμογής<text:s/>των<text:s/>διατάξεων<text:s/>της<text:s/>παραγράφου<text:s/>αυτής.»</text:span></text:p>
      <text:p text:style-name="P104"><text:span text:style-name="T104_1">2.</text:span><text:span text:style-name="T104_2"><text:s/>Το<text:s/>δεύτερο<text:s/>εδάφιο<text:s/>της<text:s/>περίπτωσης<text:s/>α΄<text:s/>της<text:s/>παραγράφου<text:s/>1<text:s/>του<text:s/>άρθρου<text:s/>23<text:s/>του<text:s/>Κ.Φ.Ε.<text:s/>αντικαθίσταται<text:s/>και<text:s/>προστίθεται<text:s/>νέο<text:s/>τρίτο<text:s/>εδάφιο,<text:s/>ως<text:s/>εξής:</text:span></text:p>
      <text:p text:style-name="P105"><text:span text:style-name="T105_1">«Επίσης,<text:s/>εκπίπτει<text:s/>ποσοστό<text:s/>μέχρι<text:s/>σαράντα<text:s/>τοις<text:s/>εκατό<text:s/>(40%)<text:s/>για<text:s/>ασφάλιστρα<text:s/>κατά<text:s/>του<text:s/>κινδύνου<text:s/>της<text:s/>πυρκαγιάς<text:s/>ή<text:s/>άλλων<text:s/>κινδύνων,<text:s/>για<text:s/>δικαστικές<text:s/>δαπάνες,<text:s/>για<text:s/>αμοιβή<text:s/>δικηγόρου<text:s/>για<text:s/>δίκες<text:s/>μισθωτικών<text:s/>διαφορών<text:s/>ή<text:s/>διαφορών<text:s/>μεταξύ<text:s/>ιδιοκτητών<text:s/>και<text:s/>διαχειριστών<text:s/>ιδιοκτησίας<text:s/>κατ’<text:s/>ορόφους<text:s/>και<text:s/>στη<text:s/>συνέχεια<text:s/>για<text:s/>δαπάνες<text:s/>επισκευής<text:s/>και<text:s/>συντήρησης<text:s/>για<text:s/>όλες<text:s/>γενικά<text:s/>τις<text:s/>οικοδομές.</text:span></text:p>
      <text:p text:style-name="P106"><text:span text:style-name="T106_1">Σε<text:s/>περίπτωση<text:s/>που<text:s/>καταβάλλονται<text:s/>σε<text:s/>υδραυλικούς,<text:s/>ηλεκτρολόγους,<text:s/>ελαιοχρωματιστές<text:s/>και<text:s/>λοιπά<text:s/>επαγγέλματα<text:s/>που<text:s/>αφορούν<text:s/>επισκευή<text:s/>και<text:s/>συντήρηση<text:s/>οικοδομών<text:s/>δαπάνες<text:s/>για<text:s/>παροχή<text:s/>υπηρεσιών<text:s/>οι<text:s/>οποίες<text:s/>υπερβαίνουν<text:s/>το<text:s/>ποσό<text:s/>της<text:s/>έκπτωσης<text:s/>του<text:s/>προηγούμενου<text:s/>εδαφίου,<text:s/>το<text:s/>υπερβάλλον<text:s/>ποσό<text:s/>αυτών<text:s/>προστίθεται<text:s/>στις<text:s/>δαπάνες<text:s/>της<text:s/>υποπερίπτωσης<text:s/>δδ΄<text:s/>της<text:s/>περίπτωσης<text:s/>η΄<text:s/>της<text:s/>παραγράφου<text:s/>1<text:s/>του<text:s/>άρθρου<text:s/>8<text:s/>του<text:s/>Κ.Φ.Ε..»</text:span></text:p>
      <text:p text:style-name="P107"><text:span text:style-name="T107_1">3.</text:span><text:span text:style-name="T107_2"><text:s/>Οι<text:s/>διατάξεις<text:s/>του<text:s/>άρθρου<text:s/>αυτού<text:s/>έχουν<text:s/>εφαρμογή<text:s/>για<text:s/>δαπάνες<text:s/>που<text:s/>πραγματοποιούνται<text:s/>από<text:s/>την<text:s/>1η<text:s/>Αυγούστου<text:s/>2007<text:s/>και<text:s/>μετά.</text:span></text:p>
      <text:h text:style-name="P108" text:outline-level="6"><text:span text:style-name="T108_1">Άρθρο<text:s/>9</text:span></text:h>
      <text:h text:style-name="P109" text:outline-level="6"><text:span text:style-name="T109_1">Κωδικοποίηση<text:s/>δαπανών<text:s/>επιχειρήσεων</text:span></text:h>
      <text:p text:style-name="P110"><text:span text:style-name="T110_1">Στο<text:s/>τέλος<text:s/>της<text:s/>παραγράφου<text:s/>21<text:s/>του<text:s/>άρθρου<text:s/>31<text:s/>του<text:s/>Κ.Φ.Ε.<text:s/>προστίθεται<text:s/>εδάφιο,<text:s/>που<text:s/>έχει<text:s/>ως<text:s/>εξής:</text:span></text:p>
      <text:p text:style-name="P111"><text:span text:style-name="T111_1">«Στον<text:s/>επόμενο<text:s/>μήνα<text:s/>μετά<text:s/>την<text:s/>έκδοση<text:s/>των<text:s/>αποφάσεων<text:s/>του<text:s/>Υπουργού<text:s/>Οικονομίας<text:s/>και<text:s/>Οικονομικών<text:s/>που<text:s/>ορίζονται<text:s/>από<text:s/>την<text:s/>παράγραφο<text:s/>αυτή,<text:s/>εκδίδεται<text:s/>νέα<text:s/>απόφαση<text:s/>του<text:s/>ίδιου<text:s/>Υπουργού<text:s/>η<text:s/>οποία<text:s/>περιλαμβάνει<text:s/>συγκεντρωτικά<text:s/>και<text:s/>κατά<text:s/>κατηγορία<text:s/>όλες<text:s/>τις<text:s/>δαπάνες<text:s/>των<text:s/>οποίων<text:s/>η<text:s/>αναγνώριση<text:s/>ή<text:s/>μη<text:s/>από<text:s/>το<text:s/>φορολογικό<text:s/>έλεγχο<text:s/>είναι<text:s/>υποχρεωτική,<text:s/>καθώς<text:s/>και<text:s/>τις<text:s/>διαχειριστικές<text:s/>περιόδους<text:s/>στις<text:s/>οποίες<text:s/>αναφέρονται,<text:s/>όπως<text:s/>αυτές<text:s/>έχουν<text:s/>ορισθεί<text:s/>με<text:s/>όλες<text:s/>τις<text:s/>αποφάσεις<text:s/>του<text:s/>Υπουργού<text:s/>Οικονομίας<text:s/>και<text:s/>Οικονομικών,<text:s/>οι<text:s/>οποίες<text:s/>έχουν<text:s/>εκδοθεί<text:s/>από<text:s/>το<text:s/>έτος<text:s/>2005<text:s/>μέχρι<text:s/>τον<text:s/>ως<text:s/>άνω<text:s/>οριζόμενο<text:s/>χρόνο.»</text:span></text:p>
      <text:h text:style-name="P112" text:outline-level="6"><text:span text:style-name="T112_1">Άρθρο<text:s/>10</text:span></text:h>
      <text:h text:style-name="P113" text:outline-level="6"><text:span text:style-name="T113_1">Σύσταση<text:s/>Μονάδας<text:s/>Φορολογικής<text:s/>Πολιτικής</text:span></text:h>
      <text:p text:style-name="P114"><text:span text:style-name="T114_1">1.</text:span><text:span text:style-name="T114_2"><text:s/>Στην<text:s/>παράγραφο<text:s/>4<text:s/>του<text:s/>άρθρου<text:s/>5<text:s/>του<text:s/>ν.<text:s/>1682/1987<text:s/>(ΦΕΚ<text:s/>14<text:s/>Α΄)<text:s/>μετά<text:s/>το<text:s/>δεύτερο<text:s/>εδάφιο<text:s/>της<text:s/>περίπτωσης<text:s/>β΄<text:s/>προστίθενται<text:s/>δύο<text:s/>νέες<text:s/>περιπτώσεις<text:s/>γ΄<text:s/>και<text:s/>δ΄<text:s/>που<text:s/>έχουν<text:s/>ως<text:s/>εξής:</text:span></text:p>
      <text:p text:style-name="P115"><text:span text:style-name="T115_1">«γ)<text:s/>Μονάδα<text:s/>Φορολογικής<text:s/>Πολιτικής,<text:s/>στην<text:s/>οποία<text:s/>συνι-<text:s/>στώνται<text:s/>δέκα<text:s/>(10)<text:s/>ενιαίες<text:s/>θέσεις<text:s/>ειδικών<text:s/>ερευνητών<text:s/>και<text:s/>επιστημόνων<text:s/>συνεργατών.</text:span></text:p>
      <text:p text:style-name="P116"><text:span text:style-name="T116_1">δ)<text:s/>Γραμματεία<text:s/>αυτής,<text:s/>στην<text:s/>οποία<text:s/>προΐσταται<text:s/>οικονομολόγος<text:s/>που<text:s/>έχει<text:s/>την<text:s/>απαιτούμενη<text:s/>κατάρτιση<text:s/>και<text:s/>εμπειρία.<text:s/>Το<text:s/>έργο<text:s/>της<text:s/>Γραμματείας<text:s/>υποβοηθείται<text:s/>από<text:s/>υπαλλήλους<text:s/>του<text:s/>κλάδου<text:s/>ΔΕ<text:s/>Εφοριακών.»</text:span></text:p>
      <text:p text:style-name="P117"><text:span text:style-name="T117_1">2.</text:span><text:span text:style-name="T117_2"><text:s/>Στην<text:s/>παράγραφο<text:s/>4<text:s/>του<text:s/>άρθρου<text:s/>5<text:s/>του<text:s/>ν.1682/1987<text:s/>πριν<text:s/>από<text:s/>το<text:s/>τελευταίο<text:s/>εδάφιο<text:s/>προστίθεται<text:s/>νέο<text:s/>εδάφιο<text:s/>που<text:s/>έχει<text:s/>ως<text:s/>εξής:</text:span></text:p>
      <text:p text:style-name="P118"><text:span text:style-name="T118_1">«Ομοίως<text:s/>τα<text:s/>ίδια<text:s/>προσόντα<text:s/>που<text:s/>αναφέρονται<text:s/>στο<text:s/>προηγούμενο<text:s/>εδάφιο<text:s/>απαιτούνται<text:s/>και<text:s/>για<text:s/>την<text:s/>κάλυψη<text:s/>των<text:s/>θέσεων<text:s/>του<text:s/>ειδικού<text:s/>ερευνητή<text:s/>ή<text:s/>επιστήμονα<text:s/>συνεργάτη<text:s/>στη<text:s/>Μονάδα<text:s/>Φορολογικής<text:s/>Πολιτικής<text:s/>με<text:s/>σχετική<text:s/>αξιόλογη<text:s/>εμπειρία<text:s/>στα<text:s/>αντικείμενα<text:s/>της<text:s/>συγκεκριμένης<text:s/>Μονάδας.»</text:span></text:p>
      <text:p text:style-name="P119"><text:span text:style-name="T119_1">3.</text:span><text:span text:style-name="T119_2"><text:s/>Στην<text:s/>περίπτωση<text:s/>1<text:s/>του<text:s/>άρθρου<text:s/>5<text:s/>του<text:s/>ν.1682/1987<text:s/>προστίθενται<text:s/>νέες<text:s/>περιπτώσεις<text:s/>ζ΄,<text:s/>η΄,<text:s/>θ΄<text:s/>και<text:s/>ι΄<text:s/>που<text:s/>έχουν<text:s/>ως<text:s/>εξής:</text:span></text:p>
      <text:p text:style-name="P120"><text:span text:style-name="T120_1">«ζ<text:s/>)<text:s/>Να<text:s/>παρακολουθεί,<text:s/>να<text:s/>αναλύει<text:s/>και<text:s/>να<text:s/>αξιολογεί<text:s/>την<text:s/>εφαρμογή<text:s/>των<text:s/>ληφθέντων<text:s/>μέτρων<text:s/>φορολογικής<text:s/>πολιτικής<text:s/>στην<text:s/>πράξη.</text:span></text:p>
      <text:p text:style-name="P121"><text:span text:style-name="T121_1">η)<text:s/>Να<text:s/>παρακολουθεί<text:s/>τις<text:s/>διεθνείς<text:s/>εξελίξεις<text:s/>στον<text:s/>τομέα<text:s/>της<text:s/>φορολογικής<text:s/>πολιτικής<text:s/>και<text:s/>αυτές<text:s/>που<text:s/>μελετώνται<text:s/>ή<text:s/>λαμβάνουν<text:s/>χώρα<text:s/>στην<text:s/>Ευρωπαϊκή<text:s/>Ένωση,<text:s/>στον<text:s/>Οργανισμό<text:s/>Οικονομικής<text:s/>Συνεργασίας<text:s/>και<text:s/>Ανάπτυξης<text:s/>(Ο.Ο.Σ.Α.)<text:s/>και<text:s/>σε<text:s/>άλλους<text:s/>διεθνείς<text:s/>οργανισμούς.</text:span></text:p>
      <text:p text:style-name="P122"><text:span text:style-name="T122_1">θ)<text:s/>Να<text:s/>υποβάλλει<text:s/>προτάσεις<text:s/>φορολογικής<text:s/>πολιτικής<text:s/>στα<text:s/>πλαίσια<text:s/>των<text:s/>γενικών<text:s/>κατευθύνσεων<text:s/>της<text:s/>κυβερνητικής<text:s/>πολιτικής.</text:span></text:p>
      <text:p text:style-name="P123"><text:span text:style-name="T123_1">ι)<text:s/>Να<text:s/>γνωμοδοτεί<text:s/>σε<text:s/>κάθε<text:s/>άλλο<text:s/>συναφές<text:s/>θέμα<text:s/>εφαρμοσμένης<text:s/>φορολογικής<text:s/>πολιτικής,<text:s/>που<text:s/>παραπέμπεται<text:s/>σε<text:s/>αυτό<text:s/>από<text:s/>τον<text:s/>Υπουργό<text:s/>Οικονομίας<text:s/>και<text:s/>Οικονομικών.»</text:span></text:p>
      <text:h text:style-name="P124" text:outline-level="6"><text:span text:style-name="T124_1">Άρθρο<text:s/>11</text:span></text:h>
      <text:h text:style-name="P125" text:outline-level="6"><text:span text:style-name="T125_1">Ρύθμιση<text:s/>θεμάτων<text:s/>θέσεων<text:s/>προσωπικού<text:s/>των<text:s/>Δ.Ο.Υ.και<text:s/>Ελεγκτικών<text:s/>Κέντρων</text:span></text:h>
      <text:p text:style-name="P126"><text:span text:style-name="T126_1">1.</text:span><text:span text:style-name="T126_2"><text:s/>Οι<text:s/>εφοριακοί<text:s/>υπάλληλοι<text:s/>που<text:s/>κατέχουν<text:s/>θέσεις<text:s/>εργασίας<text:s/>Ελεγκτών<text:s/>στις<text:s/>Δημόσιες<text:s/>Οικονομικές<text:s/>Υπηρεσίες<text:s/>(Δ.Ο.Υ.),<text:s/>στα<text:s/>Διαπεριφερειακά<text:s/>Ελεγκτικά<text:s/>Κέντρα<text:s/>(Δ.Ε.Κ.)<text:s/>και<text:s/>στα<text:s/>Περιφερειακά<text:s/>Ελεγκτικά<text:s/>Κέντρα<text:s/>(Π.Ε.Κ.)<text:s/>διακρίνονται<text:s/>σε<text:s/>Ελεγκτές:</text:span></text:p>
      <text:p text:style-name="P127"><text:span text:style-name="T127_1">i)</text:span><text:span text:style-name="T127_2"><text:tab/></text:span><text:span text:style-name="T127_3">βιβλίων<text:s/>Α΄-Β΄<text:s/>κατηγορίας<text:s/>του<text:s/>Κ.Β.Σ.<text:s/>(π.δ.<text:s/>186/1992)<text:s/>και<text:s/>ii)<text:s/>βιβλίων<text:s/>Γ΄<text:s/>κατηγορίας<text:s/>του<text:s/>Κ.Β.Σ..</text:span></text:p>
      <text:p text:style-name="P128"><text:span text:style-name="T128_1">Οι<text:s/>Ελεγκτές<text:s/>Βιβλίων<text:s/>Γ΄<text:s/>κατηγορίας<text:s/>διακρίνονται<text:s/>σε<text:s/>Ελεγκτές<text:s/>Βιομηχανικών<text:s/>Επιχειρήσεων<text:s/>και<text:s/>σε<text:s/>Ελεγκτές<text:s/>Εμπορικών<text:s/>Επιχειρήσεων.</text:span></text:p>
      <text:p text:style-name="P129"><text:span text:style-name="T129_1">Με<text:s/>απόφαση<text:s/>του<text:s/>Υπουργού<text:s/>Οικονομίας<text:s/>και<text:s/>Οικονομικών<text:s/>που<text:s/>δημοσιεύεται<text:s/>στην<text:s/>Εφημερίδα<text:s/>της<text:s/>Κυβερνήσεως<text:s/>ορίζεται<text:s/>κάθε<text:s/>αναγκαία<text:s/>λεπτομέρεια<text:s/>για<text:s/>την<text:s/>εφαρμογή<text:s/>της<text:s/>ανωτέρω<text:s/>διάταξης.</text:span></text:p>
      <text:p text:style-name="P130"><text:span text:style-name="T130_1">2.</text:span><text:span text:style-name="T130_2"><text:s/>Οι<text:s/>εφοριακοί<text:s/>ελεγκτές<text:s/>που<text:s/>υπηρετούν<text:s/>στα<text:s/>Διαπερι-<text:s/>φερειακά<text:s/>και<text:s/>Περιφερειακά<text:s/>Ελεγκτικά<text:s/>Κέντρα<text:s/>(Δ.Ε.Κ.<text:s/>και<text:s/>Π.Ε.Κ.)<text:s/>αξιολογούνται<text:s/>υποχρεωτικά<text:s/>ανά<text:s/>τετραετία<text:s/>και<text:s/>μπορούν<text:s/>να<text:s/>υπηρετήσουν<text:s/>σε<text:s/>θέση<text:s/>εργασίας<text:s/>ελεγκτή<text:s/>συνολικά<text:s/>έως<text:s/>δύο<text:s/>τετραετίες.<text:s/>Οι<text:s/>υπηρετούντες,<text:s/>κατά<text:s/>τη<text:s/>δημοσίευση<text:s/>του<text:s/>παρόντος,<text:s/>άνω<text:s/>των<text:s/>τεσσάρων<text:s/>(4)<text:s/>ετών<text:s/>σε<text:s/>θέση<text:s/>ελεγκτή<text:s/>των<text:s/>Δ.Ε.Κ.<text:s/>ή<text:s/>Π.Ε.Κ.<text:s/>μπορούν<text:s/>να<text:s/>επιλεγούν<text:s/>για<text:s/>την<text:s/>κάλυψη<text:s/>θέσεως<text:s/>ελεγκτή,<text:s/>για<text:s/>μία<text:s/>(1)<text:s/>μόνο<text:s/>τετραετία<text:s/>ακόμη.</text:span></text:p>
      <text:p text:style-name="P131"><text:span text:style-name="T131_1">Οι<text:s/>θέσεις<text:s/>των<text:s/>Ελεγκτών<text:s/>στα<text:s/>Ελεγκτικά<text:s/>Κέντρα<text:s/>προκηρύσσονται,<text:s/>ανά<text:s/>τετραετία<text:s/>και<text:s/>πληρούνται<text:s/>με<text:s/>επιλογή<text:s/>και<text:s/>τοποθέτηση<text:s/>εφοριακών<text:s/>υπαλλήλων,<text:s/>ύστερα<text:s/>από<text:s/>αξιολόγηση<text:s/>των<text:s/>προσόντων<text:s/>όλων<text:s/>των<text:s/>αιτούντων.<text:s/>Τα<text:s/>προσόντα<text:s/>και<text:s/>οι<text:s/>συντελεστές<text:s/>βαρύτητας<text:s/>αυτών,<text:s/>οι<text:s/>προϋποθέσεις<text:s/>θεμελίω-<text:s/>σης<text:s/>του<text:s/>δικαιώματος<text:s/>υποβολής<text:s/>αίτησης<text:s/>υποψηφιότητας<text:s/>για<text:s/>τη<text:s/>θέση<text:s/>του<text:s/>Ελεγκτή,<text:s/>τα<text:s/>κριτήρια<text:s/>βάσει<text:s/>των<text:s/>οποίων<text:s/>αξιολογούνται,<text:s/>ο<text:s/>τρόπος,<text:s/>η<text:s/>διαδικασία<text:s/>και<text:s/>τα<text:s/>όργανα<text:s/>αξιολόγησης,<text:s/>καθώς<text:s/>και<text:s/>κάθε<text:s/>άλλη<text:s/>αναγκαία<text:s/>λεπτομέρεια<text:s/>για<text:s/>την<text:s/>εφαρμογή<text:s/>της<text:s/>διάταξης<text:s/>αυτής,<text:s/>ορίζονται<text:s/>και<text:s/>ανακαθορίζονται<text:s/>με<text:s/>αποφάσεις<text:s/>του<text:s/>Υπουργού<text:s/>Οικονομίας<text:s/>και<text:s/>Οικονομικών,<text:s/>που<text:s/>δημοσιεύονται<text:s/>στην<text:s/>Εφημερίδα<text:s/>της<text:s/>Κυβερνήσεως<text:s/>πριν<text:s/>από<text:s/>την<text:s/>προκήρυξη<text:s/>πλήρωσης<text:s/>των<text:s/>θέσεων.</text:span></text:p>
      <text:p text:style-name="P132"><text:span text:style-name="T132_1">Κατά<text:s/>την<text:s/>πρώτη<text:s/>εφαρμογή<text:s/>του<text:s/>παρόντος,<text:s/>η<text:s/>αξιολόγηση<text:s/>των<text:s/>Ελεγκτών<text:s/>θα<text:s/>ολοκληρωθεί<text:s/>μέχρι<text:s/>την<text:s/>30.4.2008.</text:span></text:p>
      <text:p text:style-name="P133"><text:span text:style-name="T133_1">Κάθε<text:s/>αντίθετη<text:s/>με<text:s/>το<text:s/>παρόν<text:s/>διάταξη<text:s/>παύει<text:s/>να<text:s/>ισχύει.</text:span></text:p>
      <text:h text:style-name="P134" text:outline-level="6"><text:span text:style-name="T134_1">Άρθρο<text:s/>12</text:span></text:h>
      <text:h text:style-name="P135" text:outline-level="6"><text:span text:style-name="T135_1">Ρύθμιση<text:s/>θεμάτων<text:s/>προσωπικού<text:s/>των<text:s/>ΕΛ.Υ.Τ.και<text:s/>Τελωνείων</text:span></text:h>
      <text:p text:style-name="P136"><text:span text:style-name="T136_1">1.</text:span><text:span text:style-name="T136_2"><text:s/>Οι<text:s/>υπάλληλοι<text:s/>που<text:s/>υπηρετούν<text:s/>στις<text:s/>Ελεγκτικές<text:s/>Υπηρεσίες<text:s/>Τελωνείων<text:s/>(ΕΛ.Υ.Τ.)<text:s/>Αττικής,<text:s/>Θεσσαλονίκης<text:s/>και<text:s/>Πάτρας,<text:s/>καθώς<text:s/>και<text:s/>στα<text:s/>παραρτήματά<text:s/>τους,<text:s/>αξιολογούνται<text:s/>υποχρεωτικά<text:s/>ανά<text:s/>τετραετία<text:s/>και<text:s/>μπορούν<text:s/>να<text:s/>υπηρετήσουν<text:s/>στην<text:s/>ίδια<text:s/>θέση<text:s/>συνολικά<text:s/>για<text:s/>μία<text:s/>μόνο<text:s/>τετραετία.</text:span></text:p>
      <text:p text:style-name="P137"><text:span text:style-name="T137_1">Τα<text:s/>κριτήρια<text:s/>βάσει<text:s/>των<text:s/>οποίων<text:s/>αξιολογούνται<text:s/>οι<text:s/>υπάλληλοι,<text:s/>ο<text:s/>τρόπος,<text:s/>η<text:s/>διαδικασία<text:s/>και<text:s/>τα<text:s/>όργανα<text:s/>αξιολόγησης,<text:s/>καθώς<text:s/>και<text:s/>κάθε<text:s/>άλλη<text:s/>αναγκαία<text:s/>λεπτομέρεια<text:s/>για<text:s/>την<text:s/>εφαρμογή<text:s/>της<text:s/>διάταξης<text:s/>αυτής,<text:s/>ορίζονται<text:s/>και<text:s/>ανακαθορίζονται<text:s/>με<text:s/>απόφαση<text:s/>του<text:s/>Υπουργού<text:s/>Οικονομίας<text:s/>και<text:s/>Οικονομικών,<text:s/>που<text:s/>δημοσιεύεται<text:s/>στην<text:s/>Εφημερίδα<text:s/>της<text:s/>Κυβερνήσεως,<text:s/>πριν<text:s/>από<text:s/>την<text:s/>προκήρυξη<text:s/>πλήρωσης<text:s/>των<text:s/>θέσεων.</text:span></text:p>
      <text:p text:style-name="P138"><text:span text:style-name="T138_1">Με<text:s/>την<text:s/>ίδια<text:s/>ως<text:s/>άνω<text:s/>απόφαση<text:s/>μπορούν<text:s/>να<text:s/>ορίζονται,<text:s/>πέραν<text:s/>των<text:s/>ΕΛ.Υ.Τ.<text:s/>και<text:s/>άλλες<text:s/>Τελωνειακές<text:s/>Αρχές<text:s/>της<text:s/>Χώρας<text:s/>στις<text:s/>οποίες<text:s/>τυγχάνουν<text:s/>εφαρμογής<text:s/>οι<text:s/>ανωτέρω<text:s/>διατάξεις.</text:span></text:p>
      <text:p text:style-name="P139"><text:span text:style-name="T139_1">2.</text:span><text:span text:style-name="T139_2"><text:s/>Οι<text:s/>ανωτέρω<text:s/>υπάλληλοι<text:s/>που<text:s/>υπηρετούν,<text:s/>κατά<text:s/>τη<text:s/>δημοσίευση<text:s/>του<text:s/>παρόντος,<text:s/>σε<text:s/>θέσεις<text:s/>εργασίας<text:s/>άνω<text:s/>των<text:s/>τεσσάρων<text:s/>(4)<text:s/>ετών,<text:s/>μπορούν<text:s/>να<text:s/>επιλεγούν<text:s/>για<text:s/>την<text:s/>κάλυψη<text:s/>της<text:s/>ίδιας<text:s/>θέσης<text:s/>για<text:s/>μία<text:s/>μόνο<text:s/>τετραετία<text:s/>ακόμη.</text:span></text:p>
      <text:p text:style-name="P140"><text:span text:style-name="T140_1">3.</text:span><text:span text:style-name="T140_2"><text:s/>Κατά<text:s/>την<text:s/>πρώτη<text:s/>εφαρμογή<text:s/>του<text:s/>παρόντος,<text:s/>η<text:s/>αξιολόγηση<text:s/>των<text:s/>υπαλλήλων<text:s/>των<text:s/>Υπηρεσιών<text:s/>θα<text:s/>ολοκληρωθεί<text:s/>μέχρι<text:s/>την<text:s/>30.4.2008.</text:span></text:p>
      <text:p text:style-name="P141"><text:span text:style-name="T141_1">Κάθε<text:s/>αντίθετη<text:s/>με<text:s/>το<text:s/>παρόν<text:s/>διάταξη<text:s/>παύει<text:s/>να<text:s/>ισχύει.</text:span></text:p>
      <text:h text:style-name="P142" text:outline-level="6"><text:span text:style-name="T142_1">Άρθρο<text:s/>13</text:span></text:h>
      <text:h text:style-name="P143" text:outline-level="6"><text:span text:style-name="T143_1">Σύσταση<text:s/>Τμημάτων<text:s/>στη<text:s/>Κεντρική<text:s/>Υπηρεσίατου<text:s/>Υπουργείου<text:s/>Οικονομίας<text:s/>και<text:s/>Οικονομικών</text:span></text:h>
      <text:p text:style-name="P144"><text:span text:style-name="T144_1">1.</text:span><text:span text:style-name="T144_2"><text:s/>Στη<text:s/>Διεύθυνση<text:s/>Είσπραξης<text:s/>Δημοσίων<text:s/>Εσόδων<text:s/>συστήνε-<text:s/>ται<text:s/>ΣΤ΄<text:s/>Τμήμα<text:s/>με<text:s/>τίτλο<text:s/>«Τμήμα<text:s/>Παρακολούθησης<text:s/>Χρεών»,<text:s/>με<text:s/>αρμοδιότητες<text:s/>τη<text:s/>μελέτη<text:s/>και<text:s/>επεξεργασία<text:s/>των<text:s/>χρεών<text:s/>των<text:s/>οφειλετών<text:s/>στις<text:s/>Δ.Ο.Υ.,<text:s/>την<text:s/>ανάληψη<text:s/>του<text:s/>έργου<text:s/>της<text:s/>προεργασίας<text:s/>και<text:s/>τον<text:s/>υπολογισμό<text:s/>των<text:s/>σχετικών<text:s/>δεικτών<text:s/>ανά<text:s/>Δ.Ο.Υ.,<text:s/>τη<text:s/>στοχοθεσία<text:s/>είσπραξης<text:s/>οφειλών,<text:s/>την<text:s/>παρακολούθηση<text:s/>της<text:s/>πορείας<text:s/>επίτευξης<text:s/>του<text:s/>στόχου<text:s/>και<text:s/>την<text:s/>παροχή<text:s/>των<text:s/>σχετικών<text:s/>οδηγιών.</text:span></text:p>
      <text:p text:style-name="P145"><text:span text:style-name="T145_1">Του<text:s/>Τμήματος<text:s/>προΐσταται<text:s/>υπάλληλος<text:s/>του<text:s/>κλάδου<text:s/>Εφοριακών<text:s/>Κατηγορίας<text:s/>ΠΕ.</text:span></text:p>
      <text:p text:style-name="P146"><text:span text:style-name="T146_1">2.</text:span><text:span text:style-name="T146_2"><text:s/>Στην<text:s/>Κεντρική<text:s/>Υπηρεσία<text:s/>του<text:s/>Υπουργείου<text:s/>Οικονομίας<text:s/>και<text:s/>Οικονομικών<text:s/>συστήνεται<text:s/>Αυτοτελές<text:s/>Τμήμα,<text:s/>το<text:s/>οποίο<text:s/>υπάγεται<text:s/>απευθείας<text:s/>στον<text:s/>Προϊστάμενο<text:s/>της<text:s/>Γενικής<text:s/>Διεύθυνσης<text:s/>Τελωνείων<text:s/>και<text:s/>Ειδικών<text:s/>Φόρων<text:s/>Κατανάλωσης<text:s/>(Ε.Φ.Κ.),<text:s/>με<text:s/>τίτλο<text:s/>«Τμήμα<text:s/>Παρακολούθησης<text:s/>Εσόδων<text:s/>και<text:s/>Χρεών<text:s/>στα<text:s/>Τελωνεία».</text:span></text:p>
      <text:p text:style-name="P147"><text:span text:style-name="T147_1">Το<text:s/>Τμήμα<text:s/>αυτό<text:s/>έχει<text:s/>τις<text:s/>εξής<text:s/>αρμοδιότητες:</text:span></text:p>
      <text:p text:style-name="P148"><text:span text:style-name="T148_1">α.<text:s/>την<text:s/>παρακολούθηση<text:s/>των<text:s/>εσόδων<text:s/>ανά<text:s/>Τελωνείο,</text:span></text:p>
      <text:p text:style-name="P149"><text:span text:style-name="T149_1">β.<text:s/>τη<text:s/>μελέτη<text:s/>και<text:s/>επεξεργασία<text:s/>των<text:s/>στοιχείων<text:s/>που<text:s/>αφορούν<text:s/>χρέη<text:s/>των<text:s/>οφειλετών<text:s/>στα<text:s/>Τελωνεία,</text:span></text:p>
      <text:p text:style-name="P150"><text:span text:style-name="T150_1">γ.<text:s/>την<text:s/>ανάληψη<text:s/>του<text:s/>έργου<text:s/>της<text:s/>προεργασίας<text:s/>και<text:s/>τον<text:s/>υπολογισμό<text:s/>των<text:s/>σχετικών<text:s/>δεικτών<text:s/>ανά<text:s/>Τελωνείο,</text:span></text:p>
      <text:p text:style-name="P151"><text:span text:style-name="T151_1">δ.<text:s/>τη<text:s/>στοχοθεσία<text:s/>είσπραξης<text:s/>οφειλών,<text:s/>καθώς<text:s/>και<text:s/>την<text:s/>παρακολούθηση<text:s/>της<text:s/>πορείας<text:s/>επίτευξης<text:s/>του<text:s/>στόχου<text:s/>και</text:span></text:p>
      <text:p text:style-name="P152"><text:span text:style-name="T152_1">ε.<text:s/>την<text:s/>παροχή<text:s/>σχετικών<text:s/>οδηγιών.</text:span></text:p>
      <text:p text:style-name="P153"><text:span text:style-name="T153_1">Του<text:s/>Τμήματος<text:s/>Παρακολούθησης<text:s/>Εσόδων<text:s/>και<text:s/>Χρεών<text:s/>στα<text:s/>Τελωνεία<text:s/>προΐσταται<text:s/>υπάλληλος<text:s/>με<text:s/>βαθμό<text:s/>Α΄<text:s/>του<text:s/>κλάδου<text:s/>ΠΕ<text:s/>Τελωνειακών.</text:span></text:p>
      <text:h text:style-name="P154" text:outline-level="6"><text:span text:style-name="T154_1">Άρθρο<text:s/>14</text:span></text:h>
      <text:h text:style-name="P155" text:outline-level="6"><text:span text:style-name="T155_1">Περιορισμοί<text:s/>στην<text:s/>εργασία<text:s/>συνταξιούχων<text:s/>υπαλλήλωντου<text:s/>Υπουργείου<text:s/>Οικονομίας<text:s/>και<text:s/>Οικονομικών</text:span></text:h>
      <text:p text:style-name="P156"><text:span text:style-name="T156_1">Συνταξιούχοι<text:s/>υπάλληλοι<text:s/>του<text:s/>Υπουργείου<text:s/>Οικονομίας<text:s/>και<text:s/>Οικονομικών,<text:s/>που<text:s/>έχουν<text:s/>διατελέσει<text:s/>κατά<text:s/>την<text:s/>τελευταία<text:s/>εξαετία<text:s/>πριν<text:s/>από<text:s/>τη<text:s/>συνταξιοδότησή<text:s/>τους<text:s/>Διευθυντές<text:s/>ή<text:s/>Προϊστάμενοι<text:s/>Διεύθυνσης<text:s/>ή<text:s/>Υποδιευθυντές<text:s/>ή<text:s/>Γενικοί<text:s/>Διευθυντές<text:s/>ή<text:s/>Προϊστάμενοι<text:s/>Γενικής<text:s/>Διεύθυνσης,<text:s/>δεν<text:s/>μπορούν<text:s/>να<text:s/>παρέχουν<text:s/>υπηρεσίες<text:s/>ή<text:s/>να<text:s/>απασχολούνται<text:s/>με<text:s/>σχέση<text:s/>εξαρτημένης<text:s/>εργασίας<text:s/>στον<text:s/>ιδιωτικό<text:s/>τομέα,<text:s/>για<text:s/>χρονικό<text:s/>διάστημα<text:s/>ενός<text:s/>έτους<text:s/>από<text:s/>τη<text:s/>συνταξιοδότησή<text:s/>τους.<text:s/>Εξαιρούνται<text:s/>οι<text:s/>φορείς<text:s/>του<text:s/>ευρύ-<text:s/>τερου<text:s/>δημόσιου<text:s/>τομέα,<text:s/>σύμφωνα<text:s/>με<text:s/>τις<text:s/>διατάξεις<text:s/>του<text:s/>ν.<text:s/>1256/1982<text:s/>(ΦΕΚ<text:s/>65<text:s/>Α΄),<text:s/>όπως<text:s/>συμπληρώθηκε<text:s/>και<text:s/>ισχύει<text:s/>με<text:s/>τις<text:s/>διατάξεις<text:s/>των<text:s/>νόμων<text:s/>1892/1990<text:s/>(ΦΕΚ<text:s/>101<text:s/>Α΄),<text:s/>1943/1991<text:s/>(ΦΕΚ<text:s/>43<text:s/>Α΄),<text:s/>3229/2004<text:s/>(ΦΕΚ<text:s/>38<text:s/>Α΄)<text:s/>και<text:s/>3429/2005<text:s/>(ΦΕΚ<text:s/>314<text:s/>Α΄).</text:span></text:p>
      <text:p text:style-name="P157"><text:span text:style-name="T157_1">Η<text:s/>παρούσα<text:s/>διάταξη<text:s/>ισχύει<text:s/>για<text:s/>τους<text:s/>συνταξιοδοτούμενους<text:s/>από<text:s/>τη<text:s/>δημοσίευση<text:s/>του<text:s/>παρόντος<text:s/>νόμου.</text:span></text:p>
      <text:h text:style-name="P158" text:outline-level="6"><text:span text:style-name="T158_1">Άρθρο<text:s/>15</text:span></text:h>
      <text:h text:style-name="P159" text:outline-level="6"><text:span text:style-name="T159_1">Κατάθεση<text:s/>στη<text:s/>Βουλή<text:s/>έκθεσης<text:s/>απολογισμούτου<text:s/>ελεγκτικού<text:s/>έργου<text:s/>και<text:s/>δηλωθέντωνεισοδημάτων<text:s/>φορολογουμένων</text:span></text:h>
      <text:p text:style-name="P160"><text:span text:style-name="T160_1">Μέχρι<text:s/>το<text:s/>τέλος<text:s/>Οκτωβρίου<text:s/>κάθε<text:s/>έτους<text:s/>κατατίθεται<text:s/>από<text:s/>τον<text:s/>Υπουργό<text:s/>Οικονομίας<text:s/>και<text:s/>Οικονομικών<text:s/>στην<text:s/>Επιτροπή<text:s/>Οικονομικών<text:s/>Υποθέσεων<text:s/>της<text:s/>Βουλής<text:s/>έκθεση<text:s/>επί<text:s/>της<text:s/>πορείας<text:s/>των<text:s/>εσόδων,<text:s/>της<text:s/>δραστηριότητας<text:s/>των<text:s/>αρμόδιων<text:s/>υπηρεσιών<text:s/>και<text:s/>των<text:s/>αποτελεσμάτων<text:s/>του<text:s/>ελέγχου<text:s/>για<text:s/>την<text:s/>περιστολή<text:s/>της<text:s/>φοροδιαφυγής<text:s/>και<text:s/>του<text:s/>λαθρεμπορίου,<text:s/>καθώς<text:s/>και<text:s/>στατιστικά<text:s/>στοιχεία<text:s/>της<text:s/>εκκαθάρισης<text:s/>των<text:s/>δηλώσεων<text:s/>φόρου<text:s/>εισοδήματος<text:s/>φυσικών<text:s/>και<text:s/>νομικών<text:s/>προσώπων,<text:s/>αναφορικά<text:s/>με<text:s/>τα<text:s/>δηλωθέντα<text:s/>εισοδήματα,<text:s/>την<text:s/>κατανομή<text:s/>των<text:s/>φορολογικών<text:s/>βαρών<text:s/>μεταξύ<text:s/>των<text:s/>επαγγελματικών<text:s/>τάξεων<text:s/>και<text:s/>λοιπά<text:s/>συναφή<text:s/>στοιχεία<text:s/>που<text:s/>αφορούν<text:s/>το<text:s/>προηγούμενο<text:s/>έτος.</text:span></text:p>
      <text:h text:style-name="P161" text:outline-level="6"><text:span text:style-name="T161_1">Άρθρο<text:s/>16</text:span></text:h>
      <text:h text:style-name="P162" text:outline-level="6"><text:span text:style-name="T162_1">Διασταυρώσεις<text:s/>στοιχείων</text:span></text:h>
      <text:p text:style-name="P163"><text:span text:style-name="T163_1">Τα<text:s/>αποτελέσματα<text:s/>που<text:s/>προκύπτουν<text:s/>από<text:s/>τις<text:s/>διασταυρώσεις<text:s/>που<text:s/>διενεργεί<text:s/>η<text:s/>Γενική<text:s/>Γραμματεία<text:s/>Πληροφοριακών<text:s/>Συστημάτων<text:s/>(Γ.Γ.Π.Σ.)<text:s/>στα<text:s/>στοιχεία<text:s/>των<text:s/>φορολογουμένων<text:s/>θα<text:s/>αποστέλλονται<text:s/>με<text:s/>επιστολή<text:s/>απευθείας<text:s/>στους<text:s/>φορολο-<text:s/>γουμένους<text:s/>με<text:s/>ταυτόχρονη<text:s/>κοινοποίηση<text:s/>στην<text:s/>αρμόδια<text:s/>Δ.Ο.Υ.<text:s/>Με<text:s/>την<text:s/>ίδια<text:s/>επιστολή<text:s/>θα<text:s/>καλούνται<text:s/>οι<text:s/>φορολογούμενοι,<text:s/>εφόσον<text:s/>συμφωνούν<text:s/>με<text:s/>τα<text:s/>αποτελέσματα<text:s/>της<text:s/>διασταύρωσης,<text:s/>να<text:s/>υποβάλουν<text:s/>εντός<text:s/>είκοσι<text:s/>(20)<text:s/>ημερών<text:s/>αρχική<text:s/>ή<text:s/>συμπληρωματική<text:s/>δήλωση<text:s/>και<text:s/>θα<text:s/>ενημερώνονται<text:s/>για<text:s/>τις<text:s/>προβλεπόμενες<text:s/>από<text:s/>τις<text:s/>ισχύουσες<text:s/>διατάξεις<text:s/>κυρώσεις.</text:span></text:p>
      <text:p text:style-name="P164"><text:span text:style-name="T164_1">Σε<text:s/>περίπτωση<text:s/>που<text:s/>διαφωνούν<text:s/>με<text:s/>τα<text:s/>αποτελέσματα<text:s/>της<text:s/>διασταύρωσης<text:s/>θα<text:s/>ενημερώνουν<text:s/>την<text:s/>αρμόδια<text:s/>Δ.Ο.Υ.<text:s/>εντός<text:s/>της<text:s/>ανωτέρω<text:s/>προθεσμίας.</text:span></text:p>
      <text:p text:style-name="P165"><text:span text:style-name="T165_1">Με<text:s/>απόφαση<text:s/>του<text:s/>Υπουργού<text:s/>Οικονομίας<text:s/>και<text:s/>Οικονομικών<text:s/>καθορίζεται<text:s/>κάθε<text:s/>αναγκαία<text:s/>λεπτομέρεια<text:s/>για<text:s/>την<text:s/>εφαρμογή<text:s/>των<text:s/>διατάξεων<text:s/>του<text:s/>παρόντος<text:s/>άρθρου.</text:span></text:p>
      <text:h text:style-name="P166" text:outline-level="6"><text:span text:style-name="T166_1">Άρθρο<text:s/>17</text:span></text:h>
      <text:h text:style-name="P167" text:outline-level="6"><text:span text:style-name="T167_1">Μετάδοση<text:s/>και<text:s/>ανατροφοδότηση<text:s/>ελεγκτικών<text:s/>γνώσεωνκαι<text:s/>εμπειριών</text:span></text:h>
      <text:p text:style-name="P168"><text:span text:style-name="T168_1">Οι<text:s/>Ελεγκτικές<text:s/>Υπηρεσίες<text:s/>του<text:s/>Υπουργείου<text:s/>Οικονομίας<text:s/>και<text:s/>Οικονομικών<text:s/>υποχρεούνται<text:s/>να<text:s/>ενημερώνουν<text:s/>τη<text:s/>Διεύθυνση<text:s/>Ελέγχου<text:s/>για<text:s/>τους<text:s/>τρόπους<text:s/>και<text:s/>μεθόδους<text:s/>φοροδιαφυγής<text:s/>και<text:s/>φοροαποφυγής,<text:s/>καθώς<text:s/>και<text:s/>για<text:s/>τις<text:s/>ασάφειες<text:s/>και<text:s/>αδυναμίες<text:s/>της<text:s/>φορολογικής<text:s/>νομοθεσίας<text:s/>που<text:s/>διαπιστώνουν<text:s/>οι<text:s/>ελεγκτές<text:s/>κατά<text:s/>τους<text:s/>διενεργούμενους<text:s/>ελέγχους.</text:span></text:p>
      <text:p text:style-name="P169"><text:span text:style-name="T169_1">Η<text:s/>Διεύθυνση<text:s/>Ελέγχου<text:s/>μεριμνά<text:s/>για<text:s/>την<text:s/>αξιολόγηση,<text:s/>την<text:s/>επεξεργασία,<text:s/>την<text:s/>προώθηση<text:s/>των<text:s/>απαιτούμενων<text:s/>νομοθετικών<text:s/>ρυθμίσεων<text:s/>σε<text:s/>συνεργασία<text:s/>με<text:s/>τις<text:s/>αρμόδιες<text:s/>Διευθύνσεις<text:s/>και<text:s/>τη<text:s/>διοχέτευση<text:s/>των<text:s/>σχετικών<text:s/>οδηγιών<text:s/>σε<text:s/>όλες<text:s/>τις<text:s/>Ελεγκτικές<text:s/>Υπηρεσίες.</text:span></text:p>
      <text:p text:style-name="P170"><text:span text:style-name="T170_1">Ειδικά<text:s/>για<text:s/>τις<text:s/>περιπτώσεις<text:s/>πλαστών<text:s/>και<text:s/>εικονικών<text:s/>τιμολογίων<text:s/>η<text:s/>Διεύθυνση<text:s/>Ελέγχου<text:s/>και<text:s/>οι<text:s/>Προϊστάμενοι<text:s/>των<text:s/>Ελεγκτικών<text:s/>Υπηρεσιών<text:s/>και<text:s/>των<text:s/>Δ.Ο.Υ.<text:s/>μεριμνούν<text:s/>για<text:s/>την<text:s/>άμεση<text:s/>ενημέρωση<text:s/>βάσης<text:s/>δεδομένων<text:s/>που<text:s/>τηρείται<text:s/>στη<text:s/>Γ.Γ.Π.Σ.<text:s/>για<text:s/>το<text:s/>σκοπό<text:s/>αυτόν.</text:span></text:p>
      <text:p text:style-name="P171"><text:span text:style-name="T171_1">Με<text:s/>απόφαση<text:s/>του<text:s/>Υπουργού<text:s/>Οικονομίας<text:s/>και<text:s/>Οικονομικών<text:s/>καθορίζεται<text:s/>κάθε<text:s/>σχετική<text:s/>με<text:s/>το<text:s/>θέμα<text:s/>λεπτομέρεια.</text:span></text:p>
      <text:h text:style-name="P172" text:outline-level="6"><text:span text:style-name="T172_1">Άρθρο<text:s/>18</text:span></text:h>
      <text:h text:style-name="P173" text:outline-level="6"><text:span text:style-name="T173_1">Έκδοση<text:s/>εγχειριδίου<text:s/>για<text:s/>τους<text:s/>φορολογικούς<text:s/>ελέγχους</text:span></text:h>
      <text:p text:style-name="P174"><text:span text:style-name="T174_1">Το<text:s/>Υπουργείο<text:s/>Οικονομίας<text:s/>και<text:s/>Οικονομικών,<text:s/>εκδίδει<text:s/>εγχειρίδιο<text:s/>το<text:s/>οποίο<text:s/>περιλαμβάνει<text:s/>τα<text:s/>δικαιώματα<text:s/>και<text:s/>τις<text:s/>υποχρεώσεις<text:s/>των<text:s/>φορολογουμένων,<text:s/>καθώς<text:s/>και<text:s/>των<text:s/>ελεγκτών<text:s/>σχετικά<text:s/>με<text:s/>το<text:s/>φορολογικό<text:s/>έλεγχο,<text:s/>τις<text:s/>δυνατότητες<text:s/>που<text:s/>προβλέπουν<text:s/>οι<text:s/>ισχύουσες<text:s/>διατάξεις<text:s/>για<text:s/>την<text:s/>αμφισβήτηση<text:s/>από<text:s/>τους<text:s/>φορολογουμένους<text:s/>των<text:s/>αποτελεσμάτων<text:s/>του<text:s/>ελέγχου,<text:s/>τις<text:s/>προθεσμίες<text:s/>άσκησης<text:s/>των<text:s/>ενδίκων<text:s/>μέσων,<text:s/>τις<text:s/>προβλεπόμενες<text:s/>ποινές<text:s/>και<text:s/>πρόστιμα<text:s/>και<text:s/>τις<text:s/>μειώσεις<text:s/>αυτών<text:s/>εφόσον<text:s/>υπάρξει<text:s/>διοικητική<text:s/>επίλυση<text:s/>της<text:s/>διαφοράς.</text:span></text:p>
      <text:p text:style-name="P175"><text:span text:style-name="T175_1">Tο<text:s/>εγχειρίδιο<text:s/>αυτό<text:s/>επιδίδεται<text:s/>από<text:s/>τον<text:s/>ελεγκτή<text:s/>στον<text:s/>ελεγχόμενο<text:s/>την<text:s/>πρώτη<text:s/>ημέρα<text:s/>του<text:s/>ελέγχου.</text:span></text:p>
      <text:p text:style-name="P176"><text:span text:style-name="T176_1">Το<text:s/>ανωτέρω<text:s/>εγχειρίδιο<text:s/>δεν<text:s/>αποτελεί<text:s/>ουσιαστικό<text:s/>στοιχείο<text:s/>της<text:s/>ελεγκτικής<text:s/>διαδικασίας<text:s/>αλλά<text:s/>έχει<text:s/>αποκλειστικά<text:s/>ενημερωτικό<text:s/>χαρακτήρα.</text:span></text:p>
      <text:h text:style-name="P177" text:outline-level="1"><text:span text:style-name="T177_1">ΚΕΦΑΛΑΙΟ<text:s/></text:span></text:h>
      <text:h text:style-name="P178" text:outline-level="1"><text:span text:style-name="T178_1">Γ΄ΦΟΡΟΛΟΓΙΚΕΣ<text:s/>ΚΑΙ<text:s/>ΛΟΙΠΕΣ<text:s/>ΔΙΑΤΑΞΕΙΣ</text:span></text:h>
      <text:h text:style-name="P179" text:outline-level="6"><text:span text:style-name="T179_1">Άρθρο<text:s/></text:span></text:h>
      <text:h text:style-name="P180" text:outline-level="6"><text:span text:style-name="T180_1">19</text:span></text:h>
      <text:p text:style-name="P181"><text:span text:style-name="T181_1">Φορολογία<text:s/>τόκων<text:s/>από<text:s/>καταθέσειςκαι<text:s/>ομολογιακά<text:s/>δάνεια</text:span></text:p>
      <text:p text:style-name="P182"><text:span text:style-name="T182_1">1.</text:span><text:span text:style-name="T182_2"><text:s/>Το<text:s/>πρώτο<text:s/>εδάφιο<text:s/>της<text:s/>παραγράφου<text:s/>8<text:s/>του<text:s/>άρθρου<text:s/>26<text:s/>του<text:s/>ν.2789/2000<text:s/>(ΦΕΚ<text:s/>21<text:s/>Α΄)<text:s/>αντικαθίσταται<text:s/>ως<text:s/>εξής:</text:span></text:p>
      <text:p text:style-name="P183"><text:span text:style-name="T183_1">«8.<text:s/>Οι<text:s/>τόκοι,<text:s/>οι<text:s/>οποίοι<text:s/>προκύπτουν<text:s/>από<text:s/>ομολογίες<text:s/>που<text:s/>εκδίδουν<text:s/>στην<text:s/>ημεδαπή<text:s/>επιχειρήσεις<text:s/>που<text:s/>εδρεύουν<text:s/>στην<text:s/>Ελλάδα<text:s/>έχουν<text:s/>την<text:s/>ίδια<text:s/>φορολογική<text:s/>αντιμετώπιση<text:s/>με<text:s/>τους<text:s/>τόκους<text:s/>που<text:s/>προκύπτουν<text:s/>από<text:s/>ομολογίες<text:s/>τις<text:s/>οποίες<text:s/>εκδίδει<text:s/>το<text:s/>Ελληνικό<text:s/>Δημόσιο<text:s/>στην<text:s/>Ελλάδα.»</text:span></text:p>
      <text:p text:style-name="P184"><text:span text:style-name="T184_1">2.</text:span><text:span text:style-name="T184_2"><text:s/>Για<text:s/>τους<text:s/>τόκους<text:s/>που<text:s/>προκύπτουν<text:s/>από<text:s/>ομολογιακά<text:s/>δάνεια<text:s/>που<text:s/>εκδίδουν<text:s/>οι<text:s/>ελληνικές<text:s/>επιχειρήσεις<text:s/>στην<text:s/>αλλοδαπή,<text:s/>εφαρμόζονται<text:s/>οι<text:s/>διατάξεις<text:s/>της<text:s/>περίπτωσης<text:s/>γ΄<text:s/>της<text:s/>παραγράφου<text:s/>3<text:s/>του<text:s/>άρθρου<text:s/>12<text:s/>του<text:s/>Κ.Φ.Ε.<text:s/>ανεξάρτητα<text:s/>από<text:s/>το<text:s/>χρόνο<text:s/>έκδοσης<text:s/>του<text:s/>ομολογιακού<text:s/>δανείου.<text:s/>Όταν<text:s/>δικαιούχοι<text:s/>των<text:s/>τόκων<text:s/>αυτών<text:s/>είναι<text:s/>κάτοικοι<text:s/>αλλοδαπής<text:s/>αυτοί<text:s/>απαλλάσσονται<text:s/>της<text:s/>φορολογίας<text:s/>εισοδήματος.</text:span></text:p>
      <text:p text:style-name="P185"><text:span text:style-name="T185_1">3.</text:span><text:span text:style-name="T185_2"><text:s/>Η<text:s/>περίπτωση<text:s/>ε΄<text:s/>της<text:s/>παραγράφου<text:s/>7<text:s/>του<text:s/>άρθρου<text:s/>12<text:s/>του<text:s/>Κ.Φ.Ε.<text:s/>αντικαθίσταται<text:s/>ως<text:s/>εξής:</text:span></text:p>
      <text:p text:style-name="P186"><text:span text:style-name="T186_1">«ε)<text:s/>Καταθέσεις<text:s/>τραπεζών<text:s/>και<text:s/>πιστωτικών<text:s/>ιδρυμάτων<text:s/>που<text:s/>λειτουργούν<text:s/>με<text:s/>τη<text:s/>μορφή<text:s/>αμιγούς<text:s/>πιστωτικού<text:s/>συνεταιρισμού<text:s/>του<text:s/>ν.1667/1986<text:s/>(ΦΕΚ<text:s/>196<text:s/>Α΄)<text:s/>σε<text:s/>άλλες<text:s/>τράπεζες<text:s/>στην<text:s/>ημεδαπή<text:s/>ή<text:s/>στην<text:s/>αλλοδαπή,<text:s/>στις<text:s/>οποίες<text:s/>συμπεριλαμβάνονται<text:s/>και<text:s/>οι<text:s/>υποχρεωτικές<text:s/>ή<text:s/>μη<text:s/>καταθέσεις<text:s/>αυτών<text:s/>στην<text:s/>Τράπεζα<text:s/>της<text:s/>Ελλάδος,<text:s/>καθώς<text:s/>και<text:s/>από<text:s/>καταθέσεις<text:s/>του<text:s/>Ταμείου<text:s/>Παρακαταθηκών<text:s/>και<text:s/>Δανείων<text:s/>στην<text:s/>Τράπεζα<text:s/>της<text:s/>Ελλάδος.»</text:span></text:p>
      <text:p text:style-name="P187"><text:span text:style-name="T187_1">4.</text:span><text:span text:style-name="T187_2"><text:s/>Οι<text:s/>διατάξεις<text:s/>της<text:s/>προηγούμενης<text:s/>παραγράφου<text:s/>έχουν<text:s/>εφαρμογή<text:s/>για<text:s/>τόκους<text:s/>καταθέσεων<text:s/>που<text:s/>προκύπτουν<text:s/>από<text:s/>την<text:s/>1.1.2007<text:s/>και<text:s/>μετά.</text:span></text:p>
      <text:h text:style-name="P188" text:outline-level="6"><text:span text:style-name="T188_1">Άρθρο<text:s/></text:span></text:h>
      <text:h text:style-name="P189" text:outline-level="6"><text:span text:style-name="T189_1">20</text:span></text:h>
      <text:p text:style-name="P190"><text:span text:style-name="T190_1">Προσδιορισμός<text:s/>Ελάχιστου<text:s/>ΚόστουςΚατασκευής<text:s/>Οικοδομών</text:span></text:p>
      <text:p text:style-name="P191"><text:span text:style-name="T191_1">1.</text:span><text:span text:style-name="T191_2"><text:s/>Οι<text:s/>παράγραφοι<text:s/>1<text:s/>και<text:s/>2<text:s/>του<text:s/>άρθρου<text:s/>35<text:s/>του<text:s/>Κώδικα<text:s/>Φορολογίας<text:s/>Εισοδήματος<text:s/>αντικαθίστανται<text:s/>ως<text:s/>εξής:</text:span></text:p>
      <text:p text:style-name="P192"><text:span text:style-name="T192_1">«1.<text:s/>Για<text:s/>τις<text:s/>οικοδομές<text:s/>που<text:s/>ανεγείρονται<text:s/>από<text:s/>φυσικά<text:s/>ή<text:s/>νομικά<text:s/>πρόσωπα<text:s/>με<text:s/>εξαίρεση<text:s/>τις<text:s/>οικοδομές<text:s/>που<text:s/>κατασκευάζονται<text:s/>από<text:s/>πρόσωπα<text:s/>της<text:s/>παραγράφου<text:s/>1<text:s/>του<text:s/>άρθρου<text:s/>34<text:s/>και<text:s/>οι<text:s/>οποίες<text:s/>υπάγονται<text:s/>στο<text:s/>φόρο<text:s/>προστιθέμενης<text:s/>αξίας<text:s/>σύμφωνα<text:s/>με<text:s/>τις<text:s/>διατάξεις<text:s/>του<text:s/>άρθρου<text:s/>6<text:s/>του<text:s/>Κώδικα<text:s/>Φ.Π.Α.,<text:s/>που<text:s/>έχει<text:s/>κυρωθεί<text:s/>με<text:s/>το<text:s/>ν.<text:s/>2859/2000<text:s/>(ΦΕΚ<text:s/>248<text:s/>Α΄),<text:s/>καθιερώνεται<text:s/>σύστημα<text:s/>αντικειμενικού<text:s/>προσδιορισμού<text:s/>του<text:s/>ελάχιστου<text:s/>συνολικού<text:s/>κόστους<text:s/>κατασκευής<text:s/>της<text:s/>οικοδομής<text:s/>και<text:s/>των<text:s/>ελάχιστων<text:s/>ποσοστών<text:s/>συμμετοχής<text:s/>των<text:s/>επί<text:s/>μέρους<text:s/>εργασιών<text:s/>στο<text:s/>συνολικό<text:s/>κόστος<text:s/>αυτής.</text:span></text:p>
      <text:p text:style-name="P193"><text:span text:style-name="T193_1">Ως<text:s/>«κόστος»<text:s/>λαμβάνεται<text:s/>το<text:s/>καθαρό<text:s/>κατασκευαστικό<text:s/>κόστος,<text:s/>το<text:s/>οποίο<text:s/>περιλαμβάνει<text:s/>την<text:s/>αξία<text:s/>αγοράς<text:s/>αγαθών<text:s/>και<text:s/>λήψης<text:s/>υπηρεσιών,<text:s/>με<text:s/>το<text:s/>φόρο<text:s/>προστιθέμενης<text:s/>αξίας<text:s/>που<text:s/>αναλογεί<text:s/>στην<text:s/>αξία<text:s/>αυτών.<text:s/>Οι<text:s/>ασφαλιστικές<text:s/>εισφορές<text:s/>δεν<text:s/>λαμβάνονται<text:s/>υπόψη<text:s/>για<text:s/>τον<text:s/>υπολογισμό<text:s/>του<text:s/>πιο<text:s/>πάνω<text:s/>κόστους.</text:span></text:p>
      <text:p text:style-name="P194"><text:span text:style-name="T194_1">Εξαιρετικά,<text:s/>επί<text:s/>μέρους<text:s/>εργασίες<text:s/>που<text:s/>γίνονται<text:s/>χωρίς<text:s/>την<text:s/>ανάθεσή<text:s/>τους<text:s/>σε<text:s/>εργολάβο<text:s/>ή<text:s/>υπεργολάβο,<text:s/>αλλά<text:s/>με<text:s/>τη<text:s/>χρησιμοποίηση<text:s/>ημερομισθίων<text:s/>τεχνιτών<text:s/>και<text:s/>εργατών,<text:s/>ποσοστό<text:s/>μέχρι<text:s/>το<text:s/>είκοσι<text:s/>τοις<text:s/>εκατό<text:s/>(20%)<text:s/>του<text:s/>ελάχιστου<text:s/>συνολικού<text:s/>κόστους,<text:s/>μπορεί<text:s/>να<text:s/>καλύπτεται<text:s/>από<text:s/>τις<text:s/>αμοιβές<text:s/>των<text:s/>προσώπων<text:s/>αυτών.</text:span></text:p>
      <text:p text:style-name="P195"><text:span text:style-name="T195_1">2.<text:s/>Για<text:s/>τον<text:s/>προσδιορισμό<text:s/>του<text:s/>ελάχιστου<text:s/>κόστους<text:s/>των<text:s/>οικοδομών<text:s/>και<text:s/>των<text:s/>ποσοστών<text:s/>συμμετοχής<text:s/>των<text:s/>επί<text:s/>μέρους<text:s/>εργασιών<text:s/>λαμβάνονται<text:s/>υπόψη:</text:span></text:p>
      <text:p text:style-name="P196"><text:span text:style-name="T196_1">α)<text:s/>οι<text:s/>τιμές<text:s/>εκκίνησης<text:s/>κόστους<text:s/>κατά<text:s/>τετραγωνικό<text:s/>μέτρο,<text:s/>οι<text:s/>οποίες<text:s/>αναπροσαρμόζονται<text:s/>με<text:s/>βάση<text:s/>τη<text:s/>μεταβολή<text:s/>του<text:s/>δείκτη<text:s/>κόστους<text:s/>κατασκευής<text:s/>κτιρίων<text:s/>της<text:s/>Εθνικής<text:s/>Στατιστικής<text:s/>Υπηρεσίας<text:s/>της<text:s/>Ελλάδος,</text:span></text:p>
      <text:p text:style-name="P197"><text:span text:style-name="T197_1">β)<text:s/>οι<text:s/>συντελεστές<text:s/>αναγωγής<text:s/>των<text:s/>βοηθητικών<text:s/>χώρων<text:s/>των<text:s/>διαφόρων<text:s/>κατηγοριών<text:s/>οικοδομών<text:s/>σε<text:s/>κύριους<text:s/>χώρους<text:s/>αυτών,</text:span></text:p>
      <text:p text:style-name="P198"><text:span text:style-name="T198_1">γ)<text:s/>οι<text:s/>συντελεστές<text:s/>αυξομείωσης<text:s/>των<text:s/>τιμών<text:s/>εκκίνησης,<text:s/>για<text:s/>τον<text:s/>προσδιορισμό<text:s/>του<text:s/>συνολικού<text:s/>κόστους,<text:s/>ανάλογα<text:s/>με<text:s/>τα<text:s/>ιδιαίτερα<text:s/>χαρακτηριστικά<text:s/>του<text:s/>συγκεκριμένου<text:s/>κτιρίου,<text:s/>όπως<text:s/>μέγεθος,<text:s/>ποιότητα,<text:s/>αριθμός<text:s/>όψεων<text:s/>και</text:span></text:p>
      <text:p text:style-name="P199"><text:span text:style-name="T199_1">δ)<text:s/>οι<text:s/>πίνακες<text:s/>των<text:s/>ελάχιστων<text:s/>ποσοστών<text:s/>συμμετοχής<text:s/>των<text:s/>επί<text:s/>μέρους<text:s/>εργασιών<text:s/>στο<text:s/>συνολικό<text:s/>κόστος.<text:s/>Σε<text:s/>επί<text:s/>μέρους<text:s/>εργασίες<text:s/>ή<text:s/>σε<text:s/>κτίρια<text:s/>με<text:s/>ιδιαιτερότητες,<text:s/>όπου<text:s/>δεν<text:s/>ορίζονται<text:s/>ελάχιστα<text:s/>ποσοστά<text:s/>συμμετοχής,<text:s/>αυτά<text:s/>καθορίζονται<text:s/>από<text:s/>το<text:s/>μηχανικό<text:s/>μελετητή<text:s/>της<text:s/>οικοδομής<text:s/>πριν<text:s/>από<text:s/>την<text:s/>έκδοση<text:s/>της<text:s/>οικοδομικής<text:s/>άδειας.</text:span></text:p>
      <text:p text:style-name="P200"><text:span text:style-name="T200_1">Μετά<text:s/>το<text:s/>πέρας<text:s/>των<text:s/>εργασιών,<text:s/>τα<text:s/>πρόσωπα<text:s/>της<text:s/>παραγράφου<text:s/>1<text:s/>υποχρεούνται<text:s/>να<text:s/>υποβάλλουν<text:s/>στην<text:s/>αρμόδια<text:s/>Δ.Ο.Υ.<text:s/>τελικό<text:s/>πίνακα<text:s/>με<text:s/>τα<text:s/>τελικά<text:s/>ποσά<text:s/>κόστους<text:s/>των<text:s/>επί<text:s/>μέρους<text:s/>εργασιών,<text:s/>τα<text:s/>πλήρη<text:s/>στοιχεία<text:s/>των<text:s/>εργολάβων,<text:s/>υπεργολά-<text:s/>βων<text:s/>και<text:s/>προμηθευτών,<text:s/>το<text:s/>συνολικό<text:s/>αριθμό<text:s/>των<text:s/>εκδοθέντων<text:s/>στοιχείων<text:s/>και<text:s/>τη<text:s/>συνολική<text:s/>αξία<text:s/>τους.</text:span></text:p>
      <text:p text:style-name="P201"><text:span text:style-name="T201_1">Εάν<text:s/>κατά<text:s/>την<text:s/>εκτέλεση<text:s/>των<text:s/>εργασιών<text:s/>υπάρξουν<text:s/>μεταβολές<text:s/>στα<text:s/>ποσοστά<text:s/>συμμετοχής<text:s/>του<text:s/>αρχικού<text:s/>πίνακα,<text:s/>ο<text:s/>υπόχρεος<text:s/>συμπληρώνει<text:s/>στον<text:s/>τελικό<text:s/>πίνακα<text:s/>τα<text:s/>αναθεωρημένα<text:s/>ποσοστά<text:s/>συμμετοχής<text:s/>με<text:s/>αιτιολόγηση<text:s/>των<text:s/>μεταβολών<text:s/>αυτών.</text:span></text:p>
      <text:p text:style-name="P202"><text:span text:style-name="T202_1">Η<text:s/>προσκόμιση<text:s/>βεβαίωσης<text:s/>της<text:s/>αρμόδιας<text:s/>για<text:s/>τη<text:s/>φορολογία<text:s/>εισοδήματος<text:s/>δημόσιας<text:s/>οικονομικής<text:s/>υπηρεσίας<text:s/>του<text:s/>ιδιοκτήτη<text:s/>ή<text:s/>της<text:s/>επιχείρησης<text:s/>κατασκευής<text:s/>και<text:s/>πώλησης<text:s/>οικοδομών,<text:s/>για<text:s/>τις<text:s/>οικοδομές<text:s/>που<text:s/>δεν<text:s/>υπάγονται<text:s/>σε<text:s/>φόρο<text:s/>προστιθέμενης<text:s/>αξίας<text:s/>σύμφωνα<text:s/>με<text:s/>τις<text:s/>διατάξεις<text:s/>του<text:s/>άρθρου<text:s/>6<text:s/>του<text:s/>Κώδικα<text:s/>Φ.Π.Α.,<text:s/>από<text:s/>την<text:s/>οποία<text:s/>προκύπτει<text:s/>η<text:s/>υποβολή<text:s/>των<text:s/>πινάκων<text:s/>που<text:s/>προβλέπονται<text:s/>από<text:s/>την<text:s/>παράγραφο<text:s/>αυτή,<text:s/>αποτελεί<text:s/>απαραίτητη<text:s/>προϋπόθεση<text:s/>για<text:s/>την<text:s/>τελική<text:s/>ηλεκτρο-<text:s/>δότηση<text:s/>της<text:s/>οικοδομής.»</text:span></text:p>
      <text:p text:style-name="P203"><text:span text:style-name="T203_1">2.</text:span><text:span text:style-name="T203_2"><text:s/>Η<text:s/>παράγραφος<text:s/>1<text:s/>του<text:s/>άρθρου<text:s/>36<text:s/>του<text:s/>Κώδικα<text:s/>Φορολογίας<text:s/>Εισοδήματος,<text:s/>αντικαθίσταται<text:s/>ως<text:s/>εξής:</text:span></text:p>
      <text:p text:style-name="P204"><text:span text:style-name="T204_1">«1.<text:s/>Τα<text:s/>ακαθάριστα<text:s/>έσοδα<text:s/>που<text:s/>λαμβάνονται<text:s/>υπόψη<text:s/>για<text:s/>τον<text:s/>προσδιορισμό<text:s/>του<text:s/>εισοδήματος<text:s/>των<text:s/>εργολάβων,<text:s/>υπεργολά-<text:s/>βων<text:s/>και<text:s/>γενικά<text:s/>επιτηδευματιών<text:s/>που<text:s/>ανεγείρουν<text:s/>οικοδομές<text:s/>ή<text:s/>εκτελούν<text:s/>οποιαδήποτε<text:s/>επί<text:s/>μέρους<text:s/>εργασία<text:s/>σε<text:s/>ανεγειρόμε-<text:s/>νη<text:s/>οικοδομή<text:s/>των<text:s/>προσώπων<text:s/>της<text:s/>παραγράφου<text:s/>1<text:s/>του<text:s/>άρθρου<text:s/>35,<text:s/>δεν<text:s/>μπορεί<text:s/>να<text:s/>είναι<text:s/>κατώτερα<text:s/>από<text:s/>εκείνα<text:s/>που<text:s/>προκύπτουν<text:s/>σύμφωνα<text:s/>με<text:s/>τις<text:s/>διατάξεις<text:s/>του<text:s/>άρθρου<text:s/>αυτού.</text:span></text:p>
      <text:p text:style-name="P205"><text:span text:style-name="T205_1">Τυχόν<text:s/>προκύπτοντα<text:s/>επιπλέον<text:s/>ακαθάριστα<text:s/>έσοδα,<text:s/>με<text:s/>βάση<text:s/>τις<text:s/>διατάξεις<text:s/>του<text:s/>παρόντος,<text:s/>θεωρούνται<text:s/>ως<text:s/>ακαθάριστα<text:s/>έσοδα<text:s/>της<text:s/>χρήσης<text:s/>μέσα<text:s/>στην<text:s/>οποία<text:s/>υποβλήθηκε<text:s/>ο<text:s/>τελικός<text:s/>πίνακας<text:s/>της<text:s/>παραγράφου<text:s/>2<text:s/>του<text:s/>άρθρου<text:s/>35.»</text:span></text:p>
      <text:p text:style-name="P206"><text:span text:style-name="T206_1">3.</text:span><text:span text:style-name="T206_2"><text:s/>Η<text:s/>παράγραφος<text:s/>2<text:s/>του<text:s/>άρθρου<text:s/>36<text:s/>του<text:s/>Κώδικα<text:s/>Φορολογίας<text:s/>Εισοδήματος<text:s/>καταργείται<text:s/>και<text:s/>οι<text:s/>παράγραφοι<text:s/>3,<text:s/>4<text:s/>και<text:s/>5<text:s/>αναριθμούνται<text:s/>σε<text:s/>2,<text:s/>3<text:s/>και<text:s/>4<text:s/>αντίστοιχα.</text:span></text:p>
      <text:p text:style-name="P207"><text:span text:style-name="T207_1">4.</text:span><text:span text:style-name="T207_2"><text:s/>Η<text:s/>παράγραφος<text:s/>2<text:s/>του<text:s/>άρθρου<text:s/>36<text:s/>του<text:s/>Κώδικα<text:s/>Φορολογίας<text:s/>Εισοδήματος,<text:s/>όπως<text:s/>αναριθμήθηκε<text:s/>με<text:s/>την<text:s/>παράγραφο<text:s/>3<text:s/>του<text:s/>παρόντος<text:s/>άρθρου,<text:s/>αντικαθίσταται<text:s/>ως<text:s/>εξής:</text:span></text:p>
      <text:p text:style-name="P208"><text:span text:style-name="T208_1">«2.<text:s/>Στην<text:s/>περίπτωση<text:s/>κατά<text:s/>την<text:s/>οποία<text:s/>το<text:s/>συνολικό<text:s/>κόστος,<text:s/>όπως<text:s/>προσδιορίζεται<text:s/>στον<text:s/>τελικό<text:s/>πίνακα,<text:s/>είναι<text:s/>κατώτερο<text:s/>του<text:s/>ελάχιστου<text:s/>συνολικού<text:s/>κατασκευαστικού<text:s/>κόστους,<text:s/>όπως<text:s/>προκύπτει<text:s/>κατ’<text:s/>εφαρμογή<text:s/>του<text:s/>άρθρου<text:s/>35,<text:s/>οι<text:s/>υπόχρεοι<text:s/>καταβάλλουν<text:s/>αυτοτελές<text:s/>πρόστιμο<text:s/>ισόποσο<text:s/>με<text:s/>τη<text:s/>διαπιστούμενη<text:s/>διαφορά<text:s/>του<text:s/>φόρου<text:s/>προστιθέμενης<text:s/>αξίας.»</text:span></text:p>
      <text:p text:style-name="P209"><text:span text:style-name="T209_1">5.</text:span><text:span text:style-name="T209_2"><text:s/>Οι<text:s/>διατάξεις<text:s/>των<text:s/>τριών<text:s/>τελευταίων<text:s/>εδαφίων<text:s/>της<text:s/>παραγράφου<text:s/>1<text:s/>του<text:s/>άρθρου<text:s/>35<text:s/>του<text:s/>ν.2238/1994,<text:s/>όπως<text:s/>αντικαθίστανται<text:s/>με<text:s/>την<text:s/>παράγραφο<text:s/>1<text:s/>του<text:s/>παρόντος<text:s/>άρθρου,<text:s/>ισχύουν<text:s/>για<text:s/>οικοδομές<text:s/>των<text:s/>οποίων<text:s/>οι<text:s/>άδειες<text:s/>ανέγερσης<text:s/>εκδίδονται<text:s/>μετά<text:s/>τη<text:s/>δημοσίευση<text:s/>του<text:s/>παρόντος<text:s/>στην<text:s/>Εφημερίδα<text:s/>της<text:s/>Κυβερνήσεως.</text:span></text:p>
      <text:p text:style-name="P210"><text:span text:style-name="T210_1">Οι<text:s/>υπόλοιπες<text:s/>διατάξεις<text:s/>του<text:s/>άρθρου<text:s/>αυτού<text:s/>ισχύουν<text:s/>από<text:s/>τη<text:s/>δημοσίευση<text:s/>του<text:s/>παρόντος<text:s/>στην<text:s/>Εφημερίδα<text:s/>της<text:s/>Κυ-<text:s/>βερνήσεως.</text:span></text:p>
      <text:h text:style-name="P211" text:outline-level="6"><text:span text:style-name="T211_1">Άρθρο<text:s/>21</text:span></text:h>
      <text:h text:style-name="P212" text:outline-level="6"><text:span text:style-name="T212_1">Ρυθμίσεις<text:s/>θεμάτων<text:s/>Φ.Π.Α.</text:span></text:h>
      <text:p text:style-name="P213"><text:span text:style-name="T213_1">Οι<text:s/>παρακάτω<text:s/>διατάξεις<text:s/>του<text:s/>Κώδικα<text:s/>Φ.Π.Α.,<text:s/>ο<text:s/>οποίος<text:s/>κυρώθηκε<text:s/>με<text:s/>το<text:s/>ν.<text:s/>2859/2000<text:s/>(ΦΕΚ<text:s/>248<text:s/>Α΄),<text:s/>τροποποιούνται<text:s/>ως<text:s/>εξής:</text:span></text:p>
      <text:p text:style-name="P214"><text:span text:style-name="T214_1">1.</text:span><text:span text:style-name="T214_2"><text:s/>Στην<text:s/>παράγραφο<text:s/>1<text:s/>του<text:s/>άρθρου<text:s/>3<text:s/>προστίθεται<text:s/>περίπτωση<text:s/>δ΄<text:s/>ως<text:s/>εξής:</text:span></text:p>
      <text:p text:style-name="P215"><text:span text:style-name="T215_1">«δ)<text:s/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»</text:span></text:p>
      <text:p text:style-name="P216"><text:span text:style-name="T216_1">2.</text:span><text:span text:style-name="T216_2"><text:s/>Στο<text:s/>τέλος<text:s/>της<text:s/>παραγράφου<text:s/>5<text:s/>του<text:s/>άρθρου<text:s/>41<text:s/>προστίθεται<text:s/>εδάφιο<text:s/>που<text:s/>έχει<text:s/>ως<text:s/>εξής:</text:span></text:p>
      <text:p text:style-name="P217"><text:span text:style-name="T217_1">«Αν<text:s/>κατά<text:s/>την<text:s/>διάρκεια<text:s/>διαχειριστικής<text:s/>περιόδου<text:s/>συντρέξει<text:s/>μία<text:s/>από<text:s/>τις<text:s/>προϋποθέσεις<text:s/>της<text:s/>παραγράφου<text:s/>αυτής,<text:s/>οι<text:s/>αγρότες,<text:s/>από<text:s/>την<text:s/>επόμενη<text:s/>διαχειριστική<text:s/>περίοδο,<text:s/>στερούνται<text:s/>του<text:s/>δικαιώματος<text:s/>επιστροφής<text:s/>του<text:s/>φόρου,<text:s/>που<text:s/>προβλέπουν<text:s/>οι<text:s/>διατάξεις<text:s/>των<text:s/>παραγράφων<text:s/>1<text:s/>και<text:s/>2.»</text:span></text:p>
      <text:p text:style-name="P218"><text:span text:style-name="T218_1">3.</text:span><text:span text:style-name="T218_2"><text:s/>Η<text:s/>παράγραφος<text:s/>7<text:s/>του<text:s/>άρθρου<text:s/>41<text:s/>αντικαθίσταται<text:s/>ως<text:s/>εξής:</text:span></text:p>
      <text:p text:style-name="P219"><text:span text:style-name="T219_1">«7.<text:s/>Οι<text:s/>αγρότες<text:s/>μπορούν<text:s/>να<text:s/>μετατάσσονται<text:s/>από<text:s/>το<text:s/>ειδικό<text:s/>καθεστώς<text:s/>του<text:s/>άρθρου<text:s/>αυτού<text:s/>στο<text:s/>κανονικό<text:s/>με<text:s/>δήλωσή<text:s/>τους<text:s/>που<text:s/>υποβάλλεται<text:s/>στον<text:s/>αρμόδιο<text:s/>Προϊστάμενο<text:s/>Δ.Ο.Υ..<text:s/>Στην<text:s/>περίπτωση<text:s/>που<text:s/>η<text:s/>μετάταξη<text:s/>πραγματοποιείται<text:s/>από<text:s/>την<text:s/>έναρξη<text:s/>της<text:s/>διαχειριστικής<text:s/>περιόδου,<text:s/>η<text:s/>δήλωση<text:s/>υποβάλλεται<text:s/>εντός<text:s/>τριάντα<text:s/>(30)<text:s/>ημερών<text:s/>από<text:s/>την<text:s/>έναρξη<text:s/>αυτής<text:s/>και<text:s/>δεν<text:s/>μπορεί<text:s/>να<text:s/>ανακληθεί<text:s/>πριν<text:s/>από<text:s/>την<text:s/>πάροδο<text:s/>πενταετίας.<text:s/>Στην<text:s/>περίπτωση<text:s/>που<text:s/>η<text:s/>μετάταξη<text:s/>πραγματοποιείται<text:s/>κατά<text:s/>τη<text:s/>διάρκεια<text:s/>της<text:s/>διαχειριστικής<text:s/>περιόδου,<text:s/>ισχύει<text:s/>από<text:s/>την<text:s/>ημερομηνία<text:s/>κατά<text:s/>την<text:s/>οποία<text:s/>υποβάλλεται<text:s/>η<text:s/>δήλωση<text:s/>και<text:s/>δεν<text:s/>μπορεί<text:s/>να<text:s/>ανακληθεί<text:s/>πριν<text:s/>από<text:s/>την<text:s/>πάροδο<text:s/>πενταετίας,<text:s/>η<text:s/>οποία<text:s/>αρχίζει<text:s/>από<text:s/>την<text:s/>έναρξη<text:s/>της<text:s/>επόμενης<text:s/>από<text:s/>τη<text:s/>μετάταξη<text:s/>διαχειριστικής<text:s/>περιόδου.</text:span></text:p>
      <text:p text:style-name="P220"><text:span text:style-name="T220_1">Μετάταξη<text:s/>από<text:s/>το<text:s/>κανονικό<text:s/>καθεστώς<text:s/>απόδοσης<text:s/>του<text:s/>φόρου<text:s/>στο<text:s/>ειδικό<text:s/>καθεστώς<text:s/>αγροτών<text:s/>μπορεί<text:s/>να<text:s/>πραγματοποιηθεί<text:s/>μόνο<text:s/>από<text:s/>την<text:s/>έναρξη<text:s/>διαχειριστικής<text:s/>περιόδου<text:s/>με<text:s/>υποβολή<text:s/>δήλωσης<text:s/>στον<text:s/>αρμόδιο<text:s/>Προϊστάμενο<text:s/>Δ.Ο.Υ.<text:s/>εντός<text:s/>τριάντα<text:s/>(30)<text:s/>ημερών<text:s/>από<text:s/>την<text:s/>έναρξη<text:s/>αυτής.»</text:span></text:p>
      <text:p text:style-name="P221"><text:span text:style-name="T221_1">4.</text:span><text:span text:style-name="T221_2"><text:s/>Το<text:s/>πρώτο<text:s/>εδάφιο<text:s/>της<text:s/>παραγράφου<text:s/>8<text:s/>του<text:s/>άρθρου<text:s/>41<text:s/>αντικαθίσταται<text:s/>ως<text:s/>εξής:</text:span></text:p>
      <text:p text:style-name="P222"><text:span text:style-name="T222_1">«8.<text:s/>Οι<text:s/>μετατασσόμενοι<text:s/>είναι<text:s/>υποχρεωμένοι<text:s/>να<text:s/>συντάσσουν,<text:s/>σε<text:s/>θεωρημένες<text:s/>από<text:s/>τον<text:s/>αρμόδιο<text:s/>Προϊστάμενο<text:s/>Δ.Ο.Υ.<text:s/>καταστάσεις,<text:s/>μέσα<text:s/>σε<text:s/>προθεσμία<text:s/>δύο<text:s/>(2)<text:s/>μηνών<text:s/>από<text:s/>τη<text:s/>μετάταξη,<text:s/>απογραφή<text:s/>που<text:s/>να<text:s/>περιλαμβάνει:».</text:span></text:p>
      <text:p text:style-name="P223"><text:span text:style-name="T223_1">5.</text:span><text:span text:style-name="T223_2"><text:s/>Στην<text:s/>παράγραφο<text:s/>3<text:s/>του<text:s/>άρθρου<text:s/>49<text:s/>προστίθεται<text:s/>νέο<text:s/>εδάφιο<text:s/>ως<text:s/>εξής:</text:span></text:p>
      <text:p text:style-name="P224"><text:span text:style-name="T224_1">«Τα<text:s/>ανωτέρω<text:s/>ισχύουν<text:s/>και<text:s/>όταν<text:s/>συντρέχουν<text:s/>οι<text:s/>προϋποθέσεις<text:s/>της<text:s/>περίπτωσης<text:s/>γ΄<text:s/>της<text:s/>παραγράφου<text:s/>2<text:s/>του<text:s/>άρθρου<text:s/>68<text:s/>του<text:s/>Κώδικα<text:s/>Φορολογίας<text:s/>Εισοδήματος.»</text:span></text:p>
      <text:h text:style-name="P225" text:outline-level="6"><text:span text:style-name="T225_1">Άρθρο<text:s/>22</text:span></text:h>
      <text:h text:style-name="P226" text:outline-level="6"><text:span text:style-name="T226_1">Ρύθμιση<text:s/>θεμάτων<text:s/>ανταλλακτικών<text:s/>συμβάσεων</text:span></text:h>
      <text:p text:style-name="P227"><text:span text:style-name="T227_1">1.</text:span><text:span text:style-name="T227_2"><text:s/>Το<text:s/>τελευταίο<text:s/>εδάφιο<text:s/>της<text:s/>παραγράφου<text:s/>6<text:s/>του<text:s/>άρθρου<text:s/>12<text:s/>του<text:s/>ν.<text:s/>2328/1995<text:s/>(ΦΕΚ<text:s/>155<text:s/>Α΄)<text:s/>αντικαθίσταται<text:s/>ως<text:s/>εξής:</text:span></text:p>
      <text:p text:style-name="P228"><text:span text:style-name="T228_1">«΄Oταν<text:s/>συνάπτονται<text:s/>ανταλλακτικές<text:s/>συμβάσεις<text:s/>μεταξύ<text:s/>των<text:s/>πάσης<text:s/>φύσεως<text:s/>μέσων<text:s/>ενημέρωσης<text:s/>για<text:s/>την<text:s/>αμοιβαία<text:s/>διαφημιστική<text:s/>προβολή<text:s/>τους,<text:s/>οι<text:s/>άμεσοι<text:s/>και<text:s/>έμμεσοι<text:s/>φόροι,<text:s/>καθώς<text:s/>και<text:s/>οι<text:s/>λοιπές<text:s/>επιβαρύνσεις<text:s/>υπέρ<text:s/>του<text:s/>Δημοσίου<text:s/>και<text:s/>τρίτων<text:s/>υπολογίζονται<text:s/>με<text:s/>βάση<text:s/>την<text:s/>τιμή<text:s/>του<text:s/>τιμολογίου,<text:s/>όπως<text:s/>αυτή<text:s/>προκύπτει<text:s/>μετά<text:s/>την<text:s/>αφαίρεση<text:s/>τυχόν<text:s/>χορηγούμενης<text:s/>έκπτωσης<text:s/>από<text:s/>τις<text:s/>τιμές<text:s/>του<text:s/>ειδικού<text:s/>τιμοκαταλόγου.<text:s/>Στην<text:s/>περίπτωση<text:s/>αυτή,<text:s/>η<text:s/>έκπτωση<text:s/>δεν<text:s/>μπορεί<text:s/>να<text:s/>υπερβαίνει<text:s/>ποσοστό<text:s/>ογδόντα<text:s/>τοις<text:s/>εκατό<text:s/>(80%)<text:s/>της<text:s/>αξίας<text:s/>του<text:s/>τιμοκαταλόγου<text:s/>της<text:s/>παραγράφου<text:s/>2<text:s/>του<text:s/>άρθρου<text:s/>αυτού.»</text:span></text:p>
      <text:p text:style-name="P229"><text:span text:style-name="T229_1">2.</text:span><text:span text:style-name="T229_2"><text:s/>Οι<text:s/>διατάξεις<text:s/>της<text:s/>προηγούμενης<text:s/>παραγράφου<text:s/>εφαρμόζονται<text:s/>για<text:s/>συμβάσεις<text:s/>που<text:s/>συνάπτονται<text:s/>από<text:s/>1.1.2007<text:s/>και<text:s/>μετά.</text:span></text:p>
      <text:p text:style-name="P230"><text:span text:style-name="T230_1">Για<text:s/>υποθέσεις<text:s/>που<text:s/>εκκρεμούν<text:s/>ενώπιον<text:s/>των<text:s/>φορολογικών<text:s/>αρχών<text:s/>και<text:s/>των<text:s/>διοικητικών<text:s/>δικαστηρίων<text:s/>για<text:s/>την<text:s/>εφαρμογή<text:s/>των<text:s/>διατάξεων<text:s/>της<text:s/>προηγούμενης<text:s/>παραγράφου<text:s/>λαμβά-<text:s/>νονται<text:s/>οι<text:s/>εκπτώσεις,<text:s/>όπως<text:s/>αυτές<text:s/>προκύπτουν<text:s/>από<text:s/>τα<text:s/>εκ-<text:s/>δοθέντα<text:s/>στοιχεία<text:s/>και<text:s/>έχουν<text:s/>καταχωρηθεί<text:s/>στα<text:s/>τηρούμενα<text:s/>βιβλία<text:s/>των<text:s/>επιχειρήσεων.</text:span></text:p>
      <text:h text:style-name="P231" text:outline-level="6"><text:span text:style-name="T231_1">Άρθρο<text:s/>23</text:span></text:h>
      <text:h text:style-name="P232" text:outline-level="6"><text:span text:style-name="T232_1">Ρύθμιση<text:s/>χρεών<text:s/>Τράπεζας<text:s/>της<text:s/>Ελλάδος</text:span></text:h>
      <text:p text:style-name="P233"><text:span text:style-name="T233_1">Καταλογισμοί<text:s/>οι<text:s/>οποίοι<text:s/>επιβλήθηκαν<text:s/>σε<text:s/>βάρος<text:s/>της<text:s/>Τράπεζας<text:s/>της<text:s/>Ελλάδος<text:s/>Α.Ε.<text:s/>ως<text:s/>Α΄<text:s/>υπόλογου<text:s/>του<text:s/>Ελληνικού<text:s/>Δημοσίου<text:s/>κατά<text:s/>τα<text:s/>έτη<text:s/>1975-2004<text:s/>και<text:s/>αφορούν<text:s/>εξοφλήσεις<text:s/>χρηματικών<text:s/>ενταλμάτων<text:s/>προπληρωμής<text:s/>(ΧΕΠ)<text:s/>ετών<text:s/>19561987<text:s/>κατά<text:s/>το<text:s/>μέρος<text:s/>που<text:s/>δεν<text:s/>έχουν<text:s/>τακτοποιηθεί<text:s/>μέχρι<text:s/>την<text:s/>ισχύ<text:s/>του<text:s/>παρόντος,<text:s/>αίρονται,<text:s/>και<text:s/>τα<text:s/>ποσά<text:s/>που<text:s/>έχουν<text:s/>κατα-<text:s/>λογισθεί<text:s/>και<text:s/>βεβαιωθεί<text:s/>διαγράφονται<text:s/>οίκοθεν<text:s/>με<text:s/>πράξεις<text:s/>του<text:s/>Προϊσταμένου<text:s/>της<text:s/>αρμόδιας<text:s/>Δ.Ο.Υ.<text:s/>ΦΑΕΕ<text:s/>Αθηνών.</text:span></text:p>
      <text:p text:style-name="P234"><text:span text:style-name="T234_1">Το<text:s/>ανωτέρω<text:s/>εδάφιο<text:s/>εφαρμόζεται<text:s/>και<text:s/>στις<text:s/>εκκρεμείς,<text:s/>ενώπιον<text:s/>οποιουδήποτε<text:s/>δικαστηρίου,<text:s/>δίκες<text:s/>και<text:s/>θεωρείται<text:s/>ότι<text:s/>η<text:s/>Τράπεζα<text:s/>υπέβαλε<text:s/>εμπροθέσμως<text:s/>τα<text:s/>νόμιμα<text:s/>δικαιολογητικά<text:s/>απόδοσης<text:s/>λογαριασμού.<text:s/>Τυχόν<text:s/>εκκρεμείς<text:s/>διαδικασίες<text:s/>καταλογισμού<text:s/>για<text:s/>την<text:s/>ίδια<text:s/>αιτία<text:s/>καταργούνται.</text:span></text:p>
      <text:p text:style-name="P235"><text:span text:style-name="T235_1">Ποσά<text:s/>που<text:s/>έχουν<text:s/>καταβληθεί<text:s/>στο<text:s/>Ελληνικό<text:s/>Δημόσιο<text:s/>ή<text:s/>συμψηφισθεί<text:s/>για<text:s/>την<text:s/>ίδια<text:s/>αιτία<text:s/>επιστρέφονται<text:s/>επιφυλασ-<text:s/>σομένων<text:s/>των<text:s/>διατάξεων<text:s/>περί<text:s/>παραγραφής.</text:span></text:p>
      <text:h text:style-name="P236" text:outline-level="6"><text:span text:style-name="T236_1">Άρθρο<text:s/>24</text:span></text:h>
      <text:h text:style-name="P237" text:outline-level="6"><text:span text:style-name="T237_1">Τελωνειακές<text:s/>διατάξεις</text:span></text:h>
      <text:p text:style-name="P238"><text:span text:style-name="T238_1">1.</text:span><text:span text:style-name="T238_2"><text:s/>Στην<text:s/>παράγραφο<text:s/>2<text:s/>του<text:s/>άρθρου<text:s/>3<text:s/>του<text:s/>ν.<text:s/>2960/2001<text:s/>(ΦΕΚ<text:s/>265<text:s/>Α΄)<text:s/>προστίθεται<text:s/>εδάφιο<text:s/>ως<text:s/>εξής:</text:span></text:p>
      <text:p text:style-name="P239"><text:span text:style-name="T239_1">«Η<text:s/>τελωνειακή<text:s/>υπηρεσία<text:s/>είναι<text:s/>αρμόδια<text:s/>για<text:s/>τον<text:s/>έλεγχο<text:s/>των<text:s/>ρευστών<text:s/>διαθεσίμων<text:s/>που<text:s/>κομίζονται<text:s/>από<text:s/>πρόσωπα<text:s/>τα<text:s/>οποία<text:s/>εισέρχονται<text:s/>ή<text:s/>εξέρχονται<text:s/>από<text:s/>την<text:s/>Κοινότητα<text:s/>στα<text:s/>πλαίσια<text:s/>της<text:s/>εφαρμογής<text:s/>κοινοτικών<text:s/>ρυθμίσεων.<text:s/>Με<text:s/>απόφαση<text:s/>του<text:s/>Υπουργού<text:s/>Οικονομίας<text:s/>και<text:s/>Oικονομικών<text:s/>καθορίζεται<text:s/>η<text:s/>διαδικασία<text:s/>ελέγχου<text:s/>εισόδου<text:s/>–<text:s/>εξόδου<text:s/>στην<text:s/>Κοινότητα<text:s/>των<text:s/>ρευστών<text:s/>διαθεσίμων,<text:s/>το<text:s/>είδος<text:s/>της<text:s/>δήλωσης<text:s/>που<text:s/>θα<text:s/>υποβάλλεται,<text:s/>καθώς<text:s/>και<text:s/>κάθε<text:s/>άλλη<text:s/>ειδικότερη<text:s/>διαδικασία<text:s/>εφαρμογής.»</text:span></text:p>
      <text:p text:style-name="P240"><text:span text:style-name="T240_1">2.</text:span><text:span text:style-name="T240_2"><text:s/>Στο<text:s/>άρθρο<text:s/>147<text:s/>του<text:s/>ν.<text:s/>2960/2001<text:s/>προστίθεται<text:s/>παράγραφος<text:s/>8<text:s/>ως<text:s/>ακολούθως:</text:span></text:p>
      <text:p text:style-name="P241"><text:span text:style-name="T241_1">«8.<text:s/>Για<text:s/>τη<text:s/>μη<text:s/>υποβολή<text:s/>δήλωσης<text:s/>περί<text:s/>ρευστών<text:s/>διαθεσίμων<text:s/>σύμφωνα<text:s/>με<text:s/>το<text:s/>άρθρο<text:s/>3<text:s/>του<text:s/>Καν.<text:s/>(ΕΚ)<text:s/>1889/2005<text:s/>επιβάλλεται<text:s/>στον<text:s/>υπαίτιο<text:s/>χρηματικό<text:s/>πρόστιμο<text:s/>ίσο<text:s/>με<text:s/>το<text:s/>25%<text:s/>του<text:s/>ποσού<text:s/>των<text:s/>μη<text:s/>δηλωθέντων.</text:span></text:p>
      <text:p text:style-name="P242"><text:span text:style-name="T242_1">Το<text:s/>ως<text:s/>άνω<text:s/>πρόστιμο<text:s/>επιβάλλεται<text:s/>και<text:s/>στις<text:s/>περιπτώσεις<text:s/>ανακριβούς<text:s/>ή<text:s/>ελλιπούς<text:s/>δήλωσης<text:s/>των<text:s/>παρεχόμενων<text:s/>πληροφοριών,<text:s/>όπως<text:s/>αυτές<text:s/>αναλυτικά<text:s/>περιγράφονται<text:s/>στην<text:s/>παράγραφο<text:s/>2<text:s/>του<text:s/>άρθρου<text:s/>3<text:s/>του<text:s/>Καν.1889/2005.</text:span></text:p>
      <text:p text:style-name="P243"><text:span text:style-name="T243_1">Σε<text:s/>κάθε<text:s/>περίπτωση<text:s/>το<text:s/>ως<text:s/>άνω<text:s/>πρόστιμο<text:s/>παρακρατείται<text:s/>από<text:s/>τα<text:s/>ρευστά<text:s/>διαθέσιμα<text:s/>και<text:s/>η<text:s/>προθεσμία<text:s/>της<text:s/>προσφυγής,<text:s/>καθώς<text:s/>και<text:s/>η<text:s/>άσκησή<text:s/>της<text:s/>δεν<text:s/>αναστέλλουν<text:s/>την<text:s/>είσπραξη<text:s/>του<text:s/>προστίμου.</text:span></text:p>
      <text:p text:style-name="P244"><text:span text:style-name="T244_1">Σε<text:s/>περίπτωση<text:s/>μη<text:s/>συμμόρφωσης<text:s/>προς<text:s/>την<text:s/>υποχρέωση<text:s/>δήλωσης<text:s/>του<text:s/>άρθρου<text:s/>3<text:s/>του<text:s/>εν<text:s/>λόγω<text:s/>Κανονισμού,<text:s/>η<text:s/>αρμόδια<text:s/>Τελωνειακή<text:s/>Αρχή<text:s/>επιπλέον<text:s/>δύναται,<text:s/>με<text:s/>απόφασή<text:s/>της,<text:s/>να<text:s/>δεσμεύσει<text:s/>τα<text:s/>ρευστά<text:s/>διαθέσιμα<text:s/>προκειμένου<text:s/>να<text:s/>πραγματοποιηθεί<text:s/>περαιτέρω<text:s/>έρευνα.</text:span></text:p>
      <text:p text:style-name="P245"><text:span text:style-name="T245_1">Η<text:s/>δέσμευση<text:s/>αυτή<text:s/>δεν<text:s/>μπορεί<text:s/>να<text:s/>διαρκέσει<text:s/>πέραν<text:s/>των<text:s/>τριών<text:s/>(3)<text:s/>μηνών<text:s/>και<text:s/>τελεί<text:s/>υπό<text:s/>την<text:s/>επιφύλαξη<text:s/>των<text:s/>ειδικότερων<text:s/>διατάξεων<text:s/>περί<text:s/>νομιμοποίησης<text:s/>εσόδων<text:s/>από<text:s/>εγκληματικές<text:s/>δραστηριότητες.»</text:span></text:p>
      <text:p text:style-name="P246"><text:span text:style-name="T246_1">3.</text:span><text:span text:style-name="T246_2"><text:s/>Στην<text:s/>παράγραφο<text:s/>3<text:s/>του<text:s/>άρθρου<text:s/>158<text:s/>του<text:s/>ν.<text:s/>2960/2001<text:s/>προστίθεται<text:s/>εδάφιο,<text:s/>το<text:s/>οποίο<text:s/>έχει<text:s/>ως<text:s/>εξής:</text:span></text:p>
      <text:p text:style-name="P247"><text:span text:style-name="T247_1">«Επίσης,<text:s/>το<text:s/>παρόν<text:s/>άρθρο<text:s/>δεν<text:s/>εφαρμόζεται,<text:s/>εάν<text:s/>η<text:s/>λαθρεμπορία<text:s/>διεπράχθη<text:s/>από<text:s/>πρατηριούχους<text:s/>ενεργειακών<text:s/>προϊόντων,<text:s/>εταιρείες<text:s/>εμπορίας<text:s/>πετρελαιοειδών,<text:s/>οδηγούς<text:s/>και<text:s/>ιδιοκτήτες<text:s/>οχημάτων<text:s/>μεταφοράς<text:s/>υγρών<text:s/>καυσίμων,<text:s/>κα-<text:s/>τέχοντες<text:s/>αποθηκευτικούς<text:s/>χώρους<text:s/>(δεξαμενές),<text:s/>πλοιάρχους<text:s/>και<text:s/>ιδιοκτήτες<text:s/>δεξαμενοπλοίων<text:s/>(σλεπίων),<text:s/>επιχειρήσεις<text:s/>λιανικής<text:s/>εμπορίας<text:s/>ενεργειακών<text:s/>προϊόντων.»</text:span></text:p>
      <text:p text:style-name="P248"><text:span text:style-name="T248_1">4.</text:span><text:span text:style-name="T248_2"><text:s/>Η<text:s/>παράγραφος<text:s/>8<text:s/>του<text:s/>άρθρου<text:s/>132<text:s/>του<text:s/>ν.<text:s/>2960/2001<text:s/>(ΦΕΚ<text:s/>265<text:s/>Α΄)<text:s/>«Εθνικός<text:s/>Τελωνειακός<text:s/>Κώδικας»<text:s/>αντικαθίσταται<text:s/>ως<text:s/>εξής:</text:span></text:p>
      <text:p text:style-name="P249"><text:span text:style-name="T249_1">«8<text:s/>.<text:s/>Επιβατικά<text:s/>αυτοκίνητα<text:s/>που<text:s/>παραλαμβάνονται<text:s/>ή<text:s/>έχουν<text:s/>παραληφθεί<text:s/>ατελώς<text:s/>με<text:s/>τις<text:s/>διατάξεις<text:s/>των<text:s/>αναπήρων<text:s/>και<text:s/>ζητείται<text:s/>η<text:s/>αποδέσμευσή<text:s/>τους<text:s/>από<text:s/>το<text:s/>καθεστώς<text:s/>της<text:s/>ατέλειας<text:s/>μετά<text:s/>την<text:s/>παρέλευση<text:s/>πενταετίας<text:s/>και<text:s/>μέχρι<text:s/>τη<text:s/>συμπλήρωση<text:s/>επταετίας<text:s/>από<text:s/>τον<text:s/>τελωνισμό<text:s/>τους,<text:s/>υποβάλλονται<text:s/>στο<text:s/>τριάντα<text:s/>τοις<text:s/>εκατό<text:s/>(30%)<text:s/>του<text:s/>τέλους<text:s/>ταξινόμησης,<text:s/>το<text:s/>οποίο<text:s/>θα<text:s/>υπολογίζεται<text:s/>με<text:s/>βάση<text:s/>τους<text:s/>συντελεστές<text:s/>της<text:s/>περίπτωσης<text:s/>α΄<text:s/>της<text:s/>παραγράφου<text:s/>2<text:s/>του<text:s/>άρθρου<text:s/>121<text:s/></text:span></text:p>
      <text:p text:style-name="P250"><text:span text:style-name="T250_1">του<text:s/>παρόντοςΚώδικα.<text:s/>Μετά<text:s/>την<text:s/>παρέλευση<text:s/>της<text:s/>επταετίας<text:s/>δεν<text:s/>οφείλεται<text:s/>τέλος<text:s/>ταξινόμησης.»</text:span></text:p>
      <text:h text:style-name="P251" text:outline-level="6"><text:span text:style-name="T251_1">Άρθρο<text:s/>25</text:span></text:h>
      <text:h text:style-name="P252" text:outline-level="6"><text:span text:style-name="T252_1">Άλλες<text:s/>διατάξεις</text:span></text:h>
      <text:p text:style-name="P253"><text:span text:style-name="T253_1">1.</text:span><text:span text:style-name="T253_2"><text:s/>Στην<text:s/>παράγραφο<text:s/>2<text:s/>του<text:s/>άρθρου<text:s/>25<text:s/>του<text:s/>Κώδικα<text:s/>Φορολογίας<text:s/>Κληρονομιών,<text:s/>Δωρεών,<text:s/>Γονικών<text:s/>Παροχών<text:s/>και<text:s/>Κερδών<text:s/>από<text:s/>Λαχεία,<text:s/>ο<text:s/>οποίος<text:s/>κυρώθηκε<text:s/>με<text:s/>το<text:s/>ν.2961/2001<text:s/>(ΦΕΚ<text:s/>266<text:s/>Α΄),<text:s/>προστίθεται<text:s/>περίπτωση<text:s/>η΄<text:s/>που<text:s/>έχει<text:s/>ως<text:s/>ακολούθως:</text:span></text:p>
      <text:p text:style-name="P254"><text:span text:style-name="T254_1">«η)<text:s/>Η<text:s/>κληρονομία<text:s/>η<text:s/>οποία<text:s/>περιέρχεται<text:s/>σε<text:s/>σύζυγο,<text:s/>τέκνα,<text:s/>γονείς<text:s/>ή<text:s/>αδέλφια<text:s/>στρατιωτικού,<text:s/>κατά<text:s/>τον<text:s/>ορισμό<text:s/>της<text:s/>παραγράφου<text:s/>2<text:s/>του<text:s/>άρθρου<text:s/>7<text:s/>του<text:s/>ν.2084/1992<text:s/>(ΦΕΚ<text:s/>165<text:s/>Α΄),<text:s/>που<text:s/>απεβίωσε<text:s/>κατά<text:s/>τη<text:s/>διάρκεια<text:s/>της<text:s/>υπηρεσίας,<text:s/>σε<text:s/>εκτέλεση<text:s/>υπηρεσίας<text:s/>και<text:s/>εξαιτίας<text:s/>αυτής.»</text:span></text:p>
      <text:p text:style-name="P255"><text:span text:style-name="T255_1">2.</text:span><text:span text:style-name="T255_2"><text:s/>Οι<text:s/>διατάξεις<text:s/>της<text:s/>προηγούμενης<text:s/>παραγράφου<text:s/>εφαρμόζονται<text:s/>στις<text:s/>υποθέσεις<text:s/>φορολογίας<text:s/>κληρονομιών<text:s/>στις<text:s/>οποίες<text:s/>η<text:s/>φορολογική<text:s/>υποχρέωση<text:s/>γεννήθηκε<text:s/>από<text:s/>την<text:s/>1η<text:s/>Ιανουαρίου<text:s/>2005.</text:span></text:p>
      <text:p text:style-name="P256"><text:span text:style-name="T256_1">3.</text:span><text:span text:style-name="T256_2"><text:s/>Μετά<text:s/>το<text:s/>δεύτερο<text:s/>εδάφιο<text:s/>του<text:s/>άρθρου<text:s/>11<text:s/>του<text:s/>κανονιστικού<text:s/>διατάγματος<text:s/>της<text:s/>26.6.<text:s/>-<text:s/>10.7.1944<text:s/>(ΦΕΚ<text:s/>139<text:s/>Α΄)<text:s/>«Περί<text:s/>Κώδικος<text:s/>των<text:s/>νόμων<text:s/>περί<text:s/>δικών<text:s/>του<text:s/>Δημοσίου»,<text:s/>όπως<text:s/>ισχύει<text:s/>μετά<text:s/>την<text:s/>αντικατάστασή<text:s/>του<text:s/>με<text:s/>το<text:s/>άρθρο<text:s/>12<text:s/>του<text:s/>ν.3514/2006<text:s/>(ΦΕΚ<text:s/>266<text:s/>Α΄),<text:s/>προστίθεται<text:s/>νέο<text:s/>εδάφιο<text:s/>που<text:s/>έχει<text:s/>ως<text:s/>εξής:</text:span></text:p>
      <text:p text:style-name="P257"><text:span text:style-name="T257_1">«Εξαιρετικά,<text:s/>προκειμένου<text:s/>περί<text:s/>φορολογικών<text:s/>και<text:s/>τελωνειακών<text:s/>διαφορών<text:s/>στις<text:s/>προθεσμίες<text:s/>για<text:s/>την<text:s/>άσκηση<text:s/>προσφυγής<text:s/>ή<text:s/>ενδίκων<text:s/>μέσων<text:s/>ή<text:s/>άλλων<text:s/>ενδίκων<text:s/>βοηθημάτων<text:s/>οριζομένων<text:s/>από<text:s/>τον<text:s/>Κώδικα<text:s/>Διοικητικής<text:s/>Δικονομίας<text:s/>δεν<text:s/>υπολογίζεται<text:s/>το<text:s/>χρονικό<text:s/>διάστημα<text:s/>από<text:s/>πρώτης<text:s/>(1ης)<text:s/>έως<text:s/>τριακοστής<text:s/>πρώτης<text:s/>(31ης)<text:s/>του<text:s/>μηνός<text:s/>Αυγούστου.»</text:span></text:p>
      <text:p text:style-name="P258"><text:span text:style-name="T258_1">4.</text:span><text:span text:style-name="T258_2"><text:s/>Η<text:s/>περίπτωση<text:s/>δ΄<text:s/>της<text:s/>παραγράφου<text:s/>3<text:s/>του<text:s/>άρθρου<text:s/>15<text:s/>του<text:s/>ν.3091/2002<text:s/>(ΦΕΚ<text:s/>330<text:s/>Α΄),<text:s/>η<text:s/>οποία<text:s/>προστέθηκε<text:s/>με<text:s/>την<text:s/>παράγραφο<text:s/>3<text:s/>του<text:s/>άρθρου<text:s/>15<text:s/>του<text:s/>ν.3193/2003<text:s/>(ΦΕΚ<text:s/>226<text:s/>Α΄),<text:s/>αντικαθίσταται<text:s/>ως<text:s/>εξής:</text:span></text:p>
      <text:p text:style-name="P259"><text:span text:style-name="T259_1">«δ.<text:s/>Εταιρείες,<text:s/>των<text:s/>οποίων<text:s/>το<text:s/>σύνολο<text:s/>των<text:s/>ονομαστικών<text:s/>μετοχών,<text:s/>μεριδίων<text:s/>ή<text:s/>μερίδων<text:s/>ανήκουν<text:s/>σε<text:s/>Ίδρυμα<text:s/>ημεδαπό<text:s/>ή<text:s/>αλλοδαπό,<text:s/>εφόσον<text:s/>αποδεδειγμένα<text:s/>επιδιώκει<text:s/>στην<text:s/>Ελλάδα<text:s/>κοινωφελείς<text:s/>σκοπούς.»</text:span></text:p>
      <text:p text:style-name="P260"><text:span text:style-name="T260_1">5.</text:span><text:span text:style-name="T260_2"><text:s/>Οι<text:s/>διατάξεις<text:s/>της<text:s/>παραγράφου<text:s/>7<text:s/>του<text:s/>άρθρου<text:s/>13<text:s/>του<text:s/>ν.4459/1965<text:s/>(ΦΕΚ<text:s/>35<text:s/>Α΄)<text:s/>καταργούνται<text:s/>από<text:s/>τη<text:s/>δημοσίευση<text:s/>του<text:s/>παρόντος.</text:span></text:p>
      <text:p text:style-name="P261"><text:span text:style-name="T261_1">6.</text:span><text:span text:style-name="T261_2"><text:s/>Ο<text:s/>συντελεστής<text:s/>παρακράτησης<text:s/>που<text:s/>ορίζεται<text:s/>από<text:s/>τις<text:s/>διατάξεις<text:s/>της<text:s/>παραγράφου<text:s/>10<text:s/>του<text:s/>άρθρου<text:s/>13<text:s/>του<text:s/>Κώδικα<text:s/>Φορολογίας<text:s/>Εισοδήματος<text:s/>μειώνεται<text:s/>από<text:s/>είκοσι<text:s/>τοις<text:s/>εκατό<text:s/>(20%)<text:s/>σε<text:s/>δέκα<text:s/>τοις<text:s/>εκατό<text:s/>(10%).</text:span></text:p>
      <text:h text:style-name="P262" text:outline-level="6"><text:span text:style-name="T262_1">Άρθρο<text:s/>26</text:span></text:h>
      <text:p text:style-name="P263"><text:span text:style-name="T263_1">1.</text:span><text:span text:style-name="T263_2"><text:s/>Στο<text:s/>άρθρο<text:s/>3<text:s/>του<text:s/>ν.<text:s/>3049/2002<text:s/>«Αποκρατικοποίηση<text:s/>επιχειρήσεων<text:s/>του<text:s/>Δημοσίου<text:s/>και<text:s/>άλλες<text:s/>διατάξεις»<text:s/>(ΦΕΚ<text:s/>212<text:s/>Α΄)<text:s/>προστίθεται<text:s/>νέα<text:s/>παράγραφος<text:s/>5<text:s/>με<text:s/>το<text:s/>εξής<text:s/>περιεχόμενο:</text:span></text:p>
      <text:p text:style-name="P264"><text:span text:style-name="T264_1">«5.<text:s/>Με<text:s/>απόφαση<text:s/>του<text:s/>Υπουργού<text:s/>Οικονομίας<text:s/>και<text:s/>Οικονομικών<text:s/>δύναται<text:s/>να<text:s/>ανατίθεται<text:s/>στον<text:s/>Γενικό<text:s/>Γραμματέα<text:s/>Δημοσιονομικής<text:s/>Πολιτικής<text:s/>η<text:s/>παράλληλη<text:s/>άσκηση<text:s/>των<text:s/>καθηκόντων<text:s/>του<text:s/>Ειδικού<text:s/>Γραμματέα<text:s/>Αποκρατικοποιήσεων,<text:s/>χωρίς<text:s/>πρόσθετες<text:s/>αποδοχές.»</text:span></text:p>
      <text:p text:style-name="P265"><text:span text:style-name="T265_1">2.</text:span><text:span text:style-name="T265_2"><text:s/>Οι<text:s/>παράγραφοι<text:s/>5,<text:s/>6<text:s/>και<text:s/>7<text:s/>του<text:s/>ίδιου<text:s/>άρθρου<text:s/>αναριθμού-<text:s/>νται<text:s/>σε<text:s/>6,<text:s/>7<text:s/>και<text:s/>8<text:s/>αντιστοίχως.</text:span></text:p>
      <text:p text:style-name="P266"><text:span text:style-name="T266_1">3.</text:span><text:span text:style-name="T266_2"><text:s/>Στο<text:s/>τέλος<text:s/>της<text:s/>παραγράφου<text:s/>8<text:s/>προστίθεται<text:s/>εδάφιο<text:s/>με<text:s/>το<text:s/>εξής<text:s/>περιεχόμενο:</text:span></text:p>
      <text:p text:style-name="P267"><text:span text:style-name="T267_1">«Στην<text:s/>περίπτωση<text:s/>παράλληλης<text:s/>άσκησης<text:s/>των<text:s/>καθηκόντων<text:s/>του<text:s/>Ειδικού<text:s/>Γραμματέα<text:s/>Αποκρατικοποιήσεων<text:s/>από<text:s/>τον<text:s/>Γενικό<text:s/>Γραμματέα<text:s/>Δημοσιονομικής<text:s/>Πολιτικής<text:s/>κατά<text:s/>την<text:s/>παράγραφο<text:s/>5,<text:s/>στη<text:s/>θέση<text:s/>του<text:s/>προηγούμενου<text:s/>εδαφίου<text:s/>δύναται<text:s/>να<text:s/>τοποθετείται<text:s/>μετακλητός<text:s/>υπάλληλος<text:s/>με<text:s/>βαθμό<text:s/>2ο<text:s/>της<text:s/>κατηγορίας<text:s/>Ειδικών<text:s/>Θέσεων<text:s/>του<text:s/>άρθρου<text:s/>76<text:s/>του<text:s/>ν.<text:s/>3528/<text:s/>2007<text:s/>(ΦΕΚ<text:s/>26<text:s/>Α΄)<text:s/>(Υπαλληλικού<text:s/>Κώδικα).»</text:span></text:p>
      <text:h text:style-name="P268" text:outline-level="6"><text:span text:style-name="T268_1">Άρθρο<text:s/>27</text:span></text:h>
      <text:h text:style-name="P269" text:outline-level="6"><text:span text:style-name="T269_1">Έναρξη<text:s/>ισχύος</text:span></text:h>
      <text:p text:style-name="P270"><text:span text:style-name="T270_1">Η<text:s/>ισχύς<text:s/>των<text:s/>διατάξεων<text:s/>αυτού<text:s/>του<text:s/>νόμου<text:s/>αρχίζει:</text:span></text:p>
      <text:p text:style-name="P271"><text:span text:style-name="T271_1">α.<text:s/>Του<text:s/>άρθρου<text:s/>4<text:s/>για<text:s/>υποθέσεις<text:s/>που<text:s/>επιλέγονται<text:s/>για<text:s/>έλεγχο<text:s/>από<text:s/>την<text:s/>ημερομηνία<text:s/>δημοσίευσης<text:s/>του<text:s/>παρόντος<text:s/>στην<text:s/>Εφημερίδα<text:s/>της<text:s/>Κυβερνήσεως,<text:s/>καθώς<text:s/>και<text:s/>για<text:s/>υποθέσεις<text:s/>που<text:s/>έχουν<text:s/>ήδη<text:s/>επιλεγεί<text:s/>για<text:s/>έλεγχο<text:s/>και<text:s/>έχουν<text:s/>εκδοθεί<text:s/>οι<text:s/>οικείες<text:s/>εντολές<text:s/>ελέγχου<text:s/>κατά<text:s/>την<text:s/>ανωτέρω<text:s/>ημερομηνία<text:s/>αλλά<text:s/>δεν<text:s/>έχει<text:s/>γίνει<text:s/>θεώρηση<text:s/>των<text:s/>βιβλίων<text:s/>και<text:s/>στοιχείων<text:s/>κατά<text:s/>την<text:s/>ημερομηνία<text:s/>αυτή.</text:span></text:p>
      <text:p text:style-name="P272"><text:span text:style-name="T272_1">β.<text:s/>Του<text:s/>άρθρου<text:s/>5<text:s/>για<text:s/>επιτηδευματίες<text:s/>με<text:s/>έναρξη<text:s/>δραστηριότητας<text:s/>από<text:s/>την<text:s/>ημερομηνία<text:s/>δημοσίευσης<text:s/>του<text:s/>παρόντος<text:s/>στην<text:s/>Εφημερίδα<text:s/>της<text:s/>Κυβερνήσεως.</text:span></text:p>
      <text:p text:style-name="P273"><text:span text:style-name="T273_1">γ.<text:s/>Του<text:s/>άρθρου<text:s/>21<text:s/>παράγραφος<text:s/>1<text:s/>για<text:s/>πράξεις<text:s/>που<text:s/>διενερ-<text:s/>γήθηκαν<text:s/>από<text:s/>1.1.2006<text:s/>και<text:s/>μετά.</text:span></text:p>
      <text:p text:style-name="P274"><text:span text:style-name="T274_1">δ.<text:s/>Των<text:s/>λοιπών<text:s/>διατάξεων<text:s/>από<text:s/>τη<text:s/>δημοσίευση<text:s/>του<text:s/>παρόντος<text:s/>στην<text:s/>Εφημερίδα<text:s/>της<text:s/>Κυβερνήσεως,<text:s/>εκτός<text:s/>αν<text:s/>ορίζεται<text:s/>διαφορετικά<text:s/>από<text:s/>αυτές.</text:span></text:p>
      <text:p text:style-name="P275"><text:span text:style-name="T27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76"><text:span text:style-name="T276_1">Αθήνα,<text:s/>16<text:s/>Νοεμβρίου<text:s/>2007</text:span></text:p>
      <text:p text:style-name="P277"><text:span text:style-name="T277_1">Ο<text:s/>ΠΡΟΕΔΡΟΣ<text:s/>ΤΗΣ<text:s/>ΔΗΜΟΚΡΑΤΙΑΣ</text:span></text:p>
      <text:p text:style-name="P278"><text:span text:style-name="T278_1">ΚΑΡΟΛΟΣ<text:s/>ΓΡ.<text:s/>ΠΑΠΟΥΛΙΑΣ</text:span></text:p>
      <text:p text:style-name="P279"><text:span text:style-name="T279_1">Ο<text:s/>ΥΠΟΥΡΓΟΣΟΙΚΟΝΟΜΙΑΣ<text:s/>ΚΑΙ<text:s/>ΟΙΚΟΝΟΜΙΚΩΝ</text:span></text:p>
      <text:p text:style-name="P280"><text:span text:style-name="T280_1">Γ.<text:s/>ΑΛΟΓΟΣΚΟΥΦΗΣ</text:span></text:p>
      <text:p text:style-name="P281"><text:span text:style-name="T281_1">ΘεωρήθηκεκαιτέθηκεηΜεγάληΣφραγίδατουΚρά-<text:s/>τους.</text:span></text:p>
      <text:p text:style-name="P282"><text:span text:style-name="T282_1">Αθήνα,<text:s/>20<text:s/>Νοεμβρίου<text:s/>2007</text:span></text:p>
      <text:p text:style-name="P283"><text:span text:style-name="T283_1">Ο<text:s/>ΕΠΙ<text:s/>ΤΗΣ<text:s/>ΔΙΚΑΙΟΣΥΝΗΣ<text:s/>ΥΠΟΥΡΓΟΣ</text:span></text:p>
      <text:p text:style-name="P284"><text:span text:style-name="T284_1">Σ.<text:s/>ΧΑΤΖΗΓΑΚΗΣ</text:span></text:p>
      <text:p text:style-name="P285"><text:span text:style-name="T285_1">ΑΠΟΤΟ<text:s/>ΕΘΝΙΚΟΤΥΠΟΓΡΑΦΕΙΟ</text:span></text:p>
      <text:p text:style-name="P286"><text:span text:style-name="T286_1">ΚΑΠΟΔΙΣΤΡΙΟΥ34*ΑΘΗΝΑ10432*ΤΗΛ.2105279000*FAX2105221004</text:span></text:p>
      <text:p text:style-name="P287"><text:span text:style-name="T287_1">ΗΛΕΚΤΡΟΝΙΚΗΔΙΕΥΘΥΝΣΗ:http://www.et.gr–e-mail:webmaster.et@et.g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