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2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2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>
      <style:text-properties fo:language="el" fo:language-asian="el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Heading_20_2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2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2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3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3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3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3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3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3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3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3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3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3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3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3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3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3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3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3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3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3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3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3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3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2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2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1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1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2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2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2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Heading_20_2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2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>
      <style:text-properties fo:language="el" fo:language-asian="el"/>
    </style:style>
    <style:style style:name="T967_5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>
      <style:text-properties fo:language="el" fo:language-asian="el"/>
    </style:style>
    <style:style style:name="T972_5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>
      <style:text-properties fo:language="el" fo:language-asian="el"/>
    </style:style>
    <style:style style:name="T973_5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>
      <style:text-properties fo:language="el" fo:language-asian="el"/>
    </style:style>
    <style:style style:name="T975_5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678cm"/>
    </style:style>
    <style:style style:name="Column2" style:family="table-column">
      <style:table-column-properties style:column-width="8.8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paragraph-properties fo:text-align="justify" fo:margin-top="0.423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77cm" fo:margin-left="0cm"/>
    </style:style>
    <style:style style:name="Column3" style:family="table-column">
      <style:table-column-properties style:column-width="3.508cm"/>
    </style:style>
    <style:style style:name="Column4" style:family="table-column">
      <style:table-column-properties style:column-width="8.262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font-style="italic" style:font-style-asian="italic" style:font-style-complex="italic"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614</text:span></text:p>
      <text:p text:style-name="P3"><text:span text:style-name="T3_1">Διαχείριση,έλεγχοςκαιεφαρμογήαναπτυξιακώνπα-<text:s/>ρεμβάσεωνγιατηνπρογραμματικήπερίοδο2007–<text:s/>2013.</text:span></text:p>
      <text:p text:style-name="P4"><text:span text:style-name="T4_1">Ο<text:s/>ΠΡΟΕΔΡΟΣΤΗΣ<text:s/>ΕΛΛΗΝΙΚΗΣ<text:s/>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1"><text:span text:style-name="T5_1">ΜΕΡΟΣ<text:s/>Ι</text:span></text:h>
      <text:h text:style-name="P6" text:outline-level="1"><text:span text:style-name="T6_1">ΕΘΝΙΚΟ<text:s/>ΣΤΡΑΤΗΓΙΚΟ<text:s/>ΠΛΑΙΣΙΟ<text:s/>ΑΝΑΦΟΡΑΣ<text:s/></text:span></text:h>
      <text:p text:style-name="P7"><text:span text:style-name="T7_1">–ΕΘΝΙΚΟ<text:s/>ΠΡΟΓΡΑΜΜΑ<text:s/>ΑΝΑΠΤΥΞΗΣ</text:span></text:p>
      <text:h text:style-name="P8" text:outline-level="2"><text:span text:style-name="T8_1">ΚΕΦΑΛΑΙΟ<text:s/>Α΄</text:span></text:h>
      <text:h text:style-name="P9" text:outline-level="2"><text:span text:style-name="T9_1">ΟΡΙΣΜΟΙ</text:span></text:h>
      <text:h text:style-name="P10" text:outline-level="6"><text:span text:style-name="T10_1">Άρθρο<text:s/></text:span></text:h>
      <text:h text:style-name="P11" text:outline-level="6"><text:span text:style-name="T11_1">1Ορισμοί</text:span></text:h>
      <text:p text:style-name="P12"><text:span text:style-name="T12_1">Για<text:s/>την<text:s/>εφαρμογή<text:s/>του<text:s/>παρόντος<text:s/>Μέρους<text:s/>Ι<text:s/>νοούνται<text:s/>ως:</text:span></text:p>
      <text:p text:style-name="P13"><text:span text:style-name="T13_1">1.</text:span><text:span text:style-name="T13_2"><text:s/>«Εθνικό<text:s/>Στρατηγικό<text:s/>Πλαίσιο<text:s/>Αναφοράς,<text:s/>εφεξής<text:s/>ΕΣΠΑ»:<text:s/>το<text:s/>έγγραφο<text:s/>που<text:s/>καταρτίζεται<text:s/>από<text:s/>το<text:s/>Υπουργείο<text:s/>Οικονομίας<text:s/>και<text:s/>Οικονομικών<text:s/>με<text:s/>τη<text:s/>συνεργασία<text:s/>των<text:s/>συναρμόδιων<text:s/>Υπουργείων,<text:s/>περιφερειών<text:s/>και<text:s/>των<text:s/>λοιπών<text:s/>οικείων<text:s/>εταίρων,<text:s/>σε<text:s/>διάλογο<text:s/>με<text:s/>την<text:s/>Επιτροπή<text:s/>των<text:s/>Ευρωπαϊκών<text:s/>Κοινοτήτων<text:s/>(εφεξής<text:s/>Επιτροπή)<text:s/>και<text:s/>το<text:s/>οποίο<text:s/>αποτελεί<text:s/>πλαίσιο<text:s/>αναφοράς<text:s/>για<text:s/>την<text:s/>κατάρτιση<text:s/>του<text:s/>προγραμματισμού<text:s/>του<text:s/>Ευρωπαϊκού<text:s/>Ταμείου<text:s/>Περιφερειακής<text:s/>Ανάπτυξης<text:s/>(ΕΤΠΑ),<text:s/>του<text:s/>Ευρωπαϊκού<text:s/>Κοινωνικού<text:s/>Ταμείου<text:s/>(ΕΚΤ)<text:s/>και<text:s/>του<text:s/>Ταμείου<text:s/>Συνοχής.</text:span></text:p>
      <text:p text:style-name="P14"><text:span text:style-name="T14_1">2.</text:span><text:span text:style-name="T14_2"><text:s/>«Επιχειρησιακό<text:s/>Πρόγραμμα»:<text:s/>έγγραφο<text:s/>το<text:s/>οποίο<text:s/>καταρτίζεται<text:s/>από<text:s/>τα<text:s/>αρμόδια<text:s/>Υπουργεία,<text:s/>περιφέρειες<text:s/>και<text:s/>τους<text:s/>λοιπούς<text:s/>αρμόδιους<text:s/>φορείς,<text:s/>υποβάλλεται<text:s/>από<text:s/>το<text:s/>Υπουργείο<text:s/>Οικονομίας<text:s/>και<text:s/>Οικονομικών<text:s/>και<text:s/>εγκρίνεται<text:s/>από<text:s/>την<text:s/>Επιτροπή<text:s/>και<text:s/>το<text:s/>οποίο<text:s/>καθορίζει<text:s/>μια<text:s/>αναπτυξιακή<text:s/>στρατηγική<text:s/>με<text:s/>τη<text:s/>χρήση<text:s/>ενός<text:s/>συνεκτικού<text:s/>συνόλου<text:s/>προτεραιοτήτων,<text:s/>που<text:s/>θα<text:s/>επιτευχθεί<text:s/>με<text:s/>τη<text:s/>συνδρομή<text:s/>ενός<text:s/>Ταμείου<text:s/>ή,<text:s/>στην<text:s/>περίπτωση<text:s/>του<text:s/>στόχου<text:s/>«Σύγκλιση»<text:s/>και<text:s/>ειδικότερα<text:s/>για<text:s/>τα<text:s/>Επιχειρησιακά<text:s/>Προγράμματα<text:s/>«Ενίσχυση<text:s/>της<text:s/>Προσπελασιμότητας»<text:s/>και<text:s/>«Περιβάλλον<text:s/>-<text:s/>Αειφόρος<text:s/>Ανάπτυξη»,<text:s/>με<text:s/>τη<text:s/>συνδρομή<text:s/>του<text:s/>Ταμείου<text:s/>Συνοχής<text:s/>και<text:s/>του<text:s/>ΕΤΠΑ.</text:span></text:p>
      <text:p text:style-name="P15"><text:span text:style-name="T15_1">3.</text:span><text:span text:style-name="T15_2"><text:s/>«Άξονας<text:s/>Προτεραιότητας»:<text:s/>μια<text:s/>από<text:s/>τις<text:s/>προτεραιότητες<text:s/>της<text:s/>στρατηγικής<text:s/>στο<text:s/>πλαίσιο<text:s/>Επιχειρησιακού<text:s/>Προγράμματος<text:s/>που<text:s/>έχει<text:s/>συγκεκριμένους<text:s/>μετρήσιμους</text:span></text:p>
      <text:p text:style-name="P16"><text:span text:style-name="T16_1">Αρ.<text:s/>Φύλλου<text:s/>267</text:span></text:p>
      <text:p text:style-name="P17"><text:span text:style-name="T17_1">3<text:s/>Δεκεμβρίου<text:s/>2007<text:s/>στόχους<text:s/>και<text:s/>περιλαμβάνει<text:s/>ομάδα<text:s/>πράξεων<text:s/>οι<text:s/>οποίες<text:s/>σχετίζονται<text:s/>μεταξύ<text:s/>τους.</text:span></text:p>
      <text:p text:style-name="P18"><text:span text:style-name="T18_1">4.</text:span><text:span text:style-name="T18_2"><text:s/>«Πράξη»:<text:s/>έργο<text:s/>ή<text:s/>ομάδα<text:s/>έργων<text:s/>που<text:s/>επιλέγονται<text:s/>από<text:s/>τη<text:s/>διαχειριστική<text:s/>αρχή<text:s/>του<text:s/>οικείου<text:s/>επιχειρησιακού<text:s/>προγράμματος<text:s/>ή<text:s/>με<text:s/>ευθύνη<text:s/>της,<text:s/>σύμφωνα<text:s/>με<text:s/>κριτήρια<text:s/>που<text:s/>καθορίζονται<text:s/>από<text:s/>την<text:s/>επιτροπή<text:s/>παρακολούθησης<text:s/>και<text:s/>υλοποιούνται<text:s/>από<text:s/>έναν<text:s/>ή<text:s/>περισσότερους<text:s/>δικαιούχους<text:s/>προκειμένου<text:s/>να<text:s/>επιτευχθούν<text:s/>οι<text:s/>στόχοι<text:s/>του<text:s/>άξονα<text:s/>προτεραιότητας<text:s/>με<text:s/>τον<text:s/>οποίο<text:s/>σχετίζονται.</text:span></text:p>
      <text:p text:style-name="P19"><text:span text:style-name="T19_1">5.</text:span><text:span text:style-name="T19_2"><text:s/>«Δικαιούχος»:<text:s/>δημόσιος<text:s/>ή<text:s/>ιδιωτικός<text:s/>οργανισμός,<text:s/>φορέας<text:s/>ή<text:s/>επιχείρηση,<text:s/>αρμόδιος<text:s/>για<text:s/>την<text:s/>έναρξη<text:s/>ή<text:s/>την<text:s/>έναρξη<text:s/>και<text:s/>υλοποίηση<text:s/>πράξεων.<text:s/>Στα<text:s/>πλαίσια<text:s/>των<text:s/>καθεστώτων<text:s/>ενίσχυσης<text:s/>δυνάμει<text:s/>του<text:s/>άρθρου<text:s/>87<text:s/>της<text:s/>Συνθήκης,<text:s/>οι<text:s/>δικαιούχοι<text:s/>είναι<text:s/>δημόσιες<text:s/>ή<text:s/>ιδιωτικές<text:s/>επιχειρήσεις<text:s/>που<text:s/>εκτελούν<text:s/>μεμονωμένο<text:s/>έργο<text:s/>και<text:s/>λαμβάνουν<text:s/>δημόσια<text:s/>ενίσχυση.</text:span></text:p>
      <text:p text:style-name="P20"><text:span text:style-name="T20_1">6.</text:span><text:span text:style-name="T20_2"><text:s/>«Παρατυπία»:<text:s/>κάθε<text:s/>παράβαση<text:s/>διάταξης<text:s/>του<text:s/>κοινοτικού<text:s/>Δικαίου<text:s/>η<text:s/>οποία<text:s/>προκύπτει<text:s/>από<text:s/>πράξη<text:s/>ή<text:s/>παράλειψη<text:s/>οικονομικού<text:s/>φορέα<text:s/>και<text:s/>η<text:s/>οποία<text:s/>ζημιώνει<text:s/>ή<text:s/>ενδέχεται<text:s/>να<text:s/>ζημιώσει<text:s/>το<text:s/>γενικό<text:s/>προϋπολογισμό<text:s/>της<text:s/>Ευρωπαϊκής<text:s/>Ένωσης,<text:s/>με<text:s/>τον<text:s/>καταλογισμό<text:s/>στον<text:s/>κοινοτικό<text:s/>προϋπολογισμό<text:s/>αδικαιολόγητης<text:s/>δαπάνης.</text:span></text:p>
      <text:p text:style-name="P21"><text:span text:style-name="T21_1">7.</text:span><text:span text:style-name="T21_2"><text:s/>«Κανονισμός»:<text:s/>ο<text:s/>υπ’<text:s/>αριθμ.<text:s/>1083/2006<text:s/>Κανονισμός<text:s/>(Ε.Κ.)<text:s/>του<text:s/>Συμβουλίου<text:s/>της<text:s/>11.7.2006<text:s/>«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Κανονισμού<text:s/>(Ε.Κ.)<text:s/>αριθ.<text:s/>1260/1999»<text:s/>(EE<text:s/>L<text:s/>210<text:s/>της<text:s/>31.7.2006).</text:span></text:p>
      <text:p text:style-name="P22"><text:span text:style-name="T22_1">8.</text:span><text:span text:style-name="T22_2"><text:s/>«Εφαρμοστικός<text:s/>Κανονισμός»:<text:s/>ο<text:s/>υπ’<text:s/>αριθμ.<text:s/>1828/<text:s/>2006<text:s/>Κανονισμός<text:s/>(Ε.Κ.)<text:s/>της<text:s/>Επιτροπής<text:s/>της<text:s/>8.12.2006<text:s/>«για<text:s/>τη<text:s/>θέσπιση<text:s/>κανόνων<text:s/>σχετικά<text:s/>με<text:s/>την<text:s/>εφαρμογή<text:s/>του<text:s/>κανονισμού<text:s/>(Ε.Κ.)<text:s/>αριθ.<text:s/>1083/2006<text:s/>του<text:s/>Συμβουλίου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ου<text:s/>Κανονισμού<text:s/>(Ε.Κ.)<text:s/>αριθμ.<text:s/>1080/<text:s/>2006<text:s/>του<text:s/>Ευρωπαϊκού<text:s/>Κοινοβουλίου<text:s/>και<text:s/>του<text:s/>Συμβουλίου<text:s/>για<text:s/>το<text:s/>Ευρωπαϊκό<text:s/>Ταμείο<text:s/>Περιφερειακής<text:s/>Ανάπτυξης»,<text:s/>όπως<text:s/>αυτός<text:s/>ισχύει<text:s/>(ΕΕ<text:s/></text:span><text:span text:style-name="T22_3">l</text:span><text:span text:style-name="T22_4"><text:s/>45<text:s/>της<text:s/>15.2.2007).</text:span></text:p>
      <text:p text:style-name="P23"><text:span text:style-name="T23_1">9.</text:span><text:span text:style-name="T23_2"><text:s/>«Εθνικό<text:s/>Πρόγραμμα<text:s/>Aνάπτυξης»<text:s/>(ΕΠΑ):<text:s/>έγγραφο<text:s/>για<text:s/>την<text:s/>αναπτυξιακή<text:s/>στρατηγική<text:s/>της<text:s/>χώρας<text:s/>σε<text:s/>συνάφεια<text:s/>με<text:s/>τα<text:s/>προγράμματα<text:s/>που<text:s/>συγχρηματοδοτούνται<text:s/>από<text:s/>την<text:s/>Ευρωπαϊκή<text:s/>Ένωση,<text:s/>το<text:s/>οποίο<text:s/>καταρτίζεται<text:s/>από<text:s/>το<text:s/>Υπουργείο<text:s/>Οικονομίας<text:s/>και<text:s/>Οικονομικών<text:s/>με<text:s/>τη<text:s/>συνεργασία<text:s/>των<text:s/>αρμόδιων<text:s/>Υπουργείων<text:s/>και<text:s/>Περιφερειακών<text:s/>αρχών,<text:s/>εγκρίνεται<text:s/>από<text:s/>το<text:s/>Υπουργικό<text:s/>Συμβούλιο<text:s/>και<text:s/>προβλέπει<text:s/>χρηματοδότηση<text:s/>από<text:s/>εθνικούς<text:s/>πόρους.</text:span></text:p>
      <text:p text:style-name="P24"><text:span text:style-name="T24_1">10.</text:span><text:span text:style-name="T24_2"><text:s/>«Εθνικό<text:s/>Αναπτυξιακό<text:s/>Πρόγραμμα»:<text:s/>έγγραφο,<text:s/>στο<text:s/>πλαίσιο<text:s/>του<text:s/>ΕΠΑ,<text:s/>για<text:s/>την<text:s/>αναπτυξιακή<text:s/>στρατηγική<text:s/>του<text:s/>υπουργείου<text:s/>ή<text:s/>της<text:s/>περιφέρειας,<text:s/>σε<text:s/>συνάφεια<text:s/>με<text:s/>τα<text:s/>προγράμματα<text:s/>που<text:s/>συγχρηματοδοτούνται<text:s/>από<text:s/>την<text:s/>Ευρωπαϊκή<text:s/>Ένωση,<text:s/>το<text:s/>οποίο<text:s/>καταρτίζεται<text:s/>από<text:s/>το<text:s/>αρμόδιο<text:s/>Υπουργείο<text:s/>ή<text:s/>περιφέρεια,<text:s/>κοινοποιείται<text:s/>στον<text:s/>Υπουργό<text:s/>Οικονομίας<text:s/>και<text:s/>Οικονομικών<text:s/>και<text:s/>προβλέπει<text:s/>χρηματοδότηση<text:s/>από<text:s/>εθνικούς<text:s/>πόρους.</text:span></text:p>
      <text:p text:style-name="P25"><text:span text:style-name="T25_1">11.</text:span><text:span text:style-name="T25_2"><text:s/>«Ολοκληρωμένο<text:s/>Πληροφοριακό<text:s/>Σύστημα»<text:s/>εφεξής<text:s/>ΟΠΣ:<text:s/>το<text:s/>πληροφοριακό<text:s/>σύστημα<text:s/>του<text:s/>Υπουργείου<text:s/>Οικονομίας<text:s/>και<text:s/>Οικονομικών,<text:s/>όπου<text:s/>καταχωρούνται<text:s/>τα<text:s/>δεδομένα<text:s/>που<text:s/>αφορούν<text:s/>στα<text:s/>προγράμματα,<text:s/>στις<text:s/>επενδύσεις<text:s/>του<text:s/>επενδυτικού<text:s/>νόμου<text:s/>και<text:s/>στο<text:s/>Πρόγραμμα<text:s/>Δημοσίων<text:s/>Επενδύσεων.</text:span></text:p>
      <text:p text:style-name="P26"><text:span text:style-name="T26_1">12.</text:span><text:span text:style-name="T26_2"><text:s/>«Υπουργική<text:s/>Απόφαση<text:s/>Συστήματος<text:s/>Διαχείρισης»<text:s/>εφεξής<text:s/>ΥΠΑΣΥΔ:<text:s/>η<text:s/>απόφαση<text:s/>του<text:s/>Υπουργού<text:s/>Οικονομίας<text:s/>και<text:s/>Οικονομικών<text:s/>με<text:s/>την<text:s/>οποία<text:s/>προσδιορίζονται<text:s/>οι<text:s/>βασικοί<text:s/>κανόνες<text:s/>της<text:s/>διαχείρισης<text:s/>των<text:s/>επιχειρησιακών<text:s/>προγραμμάτων<text:s/>του<text:s/>ΕΣΠΑ.</text:span></text:p>
      <text:h text:style-name="P27" text:outline-level="2"><text:span text:style-name="T27_1">ΚΕΦΑΛΑΙΟ<text:s/></text:span></text:h>
      <text:h text:style-name="P28" text:outline-level="2"><text:span text:style-name="T28_1">Β΄ΔΙΑΧΕΙΡΙΣΗ</text:span></text:h>
      <text:h text:style-name="P29" text:outline-level="6"><text:span text:style-name="T29_1">Άρθρο<text:s/></text:span></text:h>
      <text:h text:style-name="P30" text:outline-level="6"><text:span text:style-name="T30_1">2Εθνική<text:s/>Αρχή<text:s/>Συντονισμού</text:span></text:h>
      <text:p text:style-name="P31"><text:span text:style-name="T31_1">1.</text:span><text:span text:style-name="T31_2"><text:s/>Η<text:s/>Γενική<text:s/>Διεύθυνση<text:s/>Αναπτυξιακού<text:s/>Προγραμματισμού,<text:s/>Περιφερειακής<text:s/>Πολιτικής<text:s/>και<text:s/>Δημοσίων<text:s/>Επενδύσεων<text:s/>του<text:s/>Υπουργείου<text:s/>Οικονομίας<text:s/>και<text:s/>Οικονομικών,<text:s/>εφεξής<text:s/>εθνική<text:s/>αρχή<text:s/>συντονισμού,<text:s/>είναι<text:s/>η<text:s/>αρχή<text:s/>που<text:s/>συντονίζει<text:s/>τον<text:s/>προγραμματισμό<text:s/>και<text:s/>την<text:s/>εφαρμογή<text:s/>των<text:s/>επιχειρησιακών<text:s/>προγραμμάτων<text:s/>του<text:s/>ΕΣΠΑ<text:s/>και<text:s/>καθοδηγεί<text:s/>τις<text:s/>διαχειριστικές<text:s/>αρχές<text:s/>με<text:s/>στόχο<text:s/>την<text:s/>εξασφάλιση<text:s/>της<text:s/>αποτελεσμα-<text:s/>τικότητας<text:s/>και<text:s/>της<text:s/>νομιμότητας<text:s/>της<text:s/>διαχείρισης<text:s/>και<text:s/>της<text:s/>εφαρμογής<text:s/>των<text:s/>επιχειρησιακών<text:s/>προγραμμάτων.</text:span></text:p>
      <text:p text:style-name="P32"><text:span text:style-name="T32_1">Η<text:s/>εθνική<text:s/>αρχή<text:s/>συντονισμού<text:s/>έχει<text:s/>τις<text:s/>ακόλουθες<text:s/>αρμοδιότητες:</text:span></text:p>
      <text:p text:style-name="P33"><text:span text:style-name="T33_1">(α)<text:s/>είναι<text:s/>ο<text:s/>κύριος<text:s/>συνομιλητής<text:s/>της<text:s/>χώρας<text:s/>με<text:s/>την<text:s/>Επιτροπή<text:s/>για<text:s/>θέματα<text:s/>του<text:s/>ΕΣΠΑ,</text:span></text:p>
      <text:p text:style-name="P34"><text:span text:style-name="T34_1">(β)<text:s/>παρακολουθεί<text:s/>και<text:s/>συντονίζει<text:s/>τον<text:s/>προγραμματισμό<text:s/>και<text:s/>την<text:s/>εφαρμογή<text:s/>του<text:s/>ΕΣΠΑ<text:s/>και<text:s/>των<text:s/>επιχειρησιακών<text:s/>προγραμμάτων<text:s/>του<text:s/>ΕΣΠΑ,<text:s/>μεριμνώντας<text:s/>ιδίως<text:s/>για<text:s/>τη<text:s/>συμβατότητά<text:s/>τους<text:s/>με<text:s/>τις<text:s/>εθνικές<text:s/>πολιτικές<text:s/>και<text:s/>τις<text:s/>πολιτικές<text:s/>και<text:s/>προτεραιότητες<text:s/>της<text:s/>Ευρωπαϊκής<text:s/>Ένωσης,</text:span></text:p>
      <text:p text:style-name="P35"><text:span text:style-name="T35_1">(γ)<text:s/>έχει<text:s/>την<text:s/>ευθύνη<text:s/>για<text:s/>το<text:s/>σχεδιασμό<text:s/>του<text:s/>συστήματος<text:s/>διαχείρισης<text:s/>και<text:s/>ελέγχου<text:s/>(ΣΔΕ)<text:s/>σύμφωνα<text:s/>με<text:s/>το<text:s/>άρθρο<text:s/>58<text:s/>του<text:s/>Κανονισμού<text:s/>και<text:s/>την<text:s/>κοινοποίησή<text:s/>του<text:s/>στην<text:s/>Επιτροπή,<text:s/>σύμφωνα<text:s/>με<text:s/>το<text:s/>άρθρο<text:s/>21<text:s/>του<text:s/>Εφαρμοστικού<text:s/>Κανονισμού,<text:s/>συνοδευόμενο<text:s/>από<text:s/>τη<text:s/>γνώμη<text:s/>συμμόρφωσης<text:s/>του<text:s/>άρθρου<text:s/>71<text:s/>του<text:s/>Κανονισμού.<text:s/>Εποπτεύει<text:s/>την<text:s/>αποτελεσματική<text:s/>εφαρμογή<text:s/>του<text:s/>και<text:s/>την<text:s/>προσαρμογή<text:s/>του<text:s/>ώστε<text:s/>να<text:s/>διασφαλίζεται<text:s/>η<text:s/>επίτευξη<text:s/>των<text:s/>στόχων<text:s/>του<text:s/>και<text:s/>υποβάλλει<text:s/>ετήσια<text:s/>έκθεση<text:s/>σχετικά<text:s/>με<text:s/>την<text:s/>εφαρμογή<text:s/>του<text:s/>στη<text:s/>Διυπουργική<text:s/>Επιτροπή<text:s/>Κοινοτικών<text:s/>Προγραμμάτων<text:s/>του<text:s/>άρθρου<text:s/>20<text:s/>του<text:s/>ν.<text:s/>3483/2006,<text:s/>όπως<text:s/>τροποποιείται<text:s/>με<text:s/>το<text:s/>άρθρο<text:s/>28<text:s/>του<text:s/>παρόντος<text:s/>νόμου.<text:s/>Εκδίδει<text:s/>οδηγίες<text:s/>και<text:s/>παρέχει<text:s/>κατευθύνσεις<text:s/>σχετικές<text:s/>με<text:s/>τη<text:s/>διαχείριση,<text:s/>την<text:s/>εξειδίκευση<text:s/>των<text:s/>επιχειρησιακών<text:s/>προγραμμάτων,<text:s/>την<text:s/>αξιολόγηση,<text:s/>τις<text:s/>επαληθεύσεις<text:s/>και<text:s/>κάθε<text:s/>δραστηριότητα<text:s/>που<text:s/>υπάγεται<text:s/>στην<text:s/>αποστολή<text:s/>των<text:s/>διαχειριστικών<text:s/>αρχών<text:s/>των<text:s/>επιχειρησιακών<text:s/>προγραμμάτων.<text:s/>Στις<text:s/>περιπτώσεις<text:s/>που<text:s/>διατυπωθούν<text:s/>συστάσεις<text:s/>αρμόδιων<text:s/>οργάνων<text:s/>για<text:s/>τροποποιήσεις<text:s/>του<text:s/>εγκεκριμένου<text:s/>ΣΔΕ,<text:s/>επεξεργάζεται<text:s/>τις<text:s/>προτάσεις<text:s/>αυτές,<text:s/>καθώς<text:s/>και<text:s/>τις<text:s/>οικονομικές<text:s/>επιπτώσεις<text:s/>τους<text:s/>σε<text:s/>συνεργασία<text:s/>με<text:s/>την<text:s/>αρχή<text:s/>πιστοποίησης<text:s/>και<text:s/>εισηγείται<text:s/>στον<text:s/>Υπουργό<text:s/>Οικονομίας<text:s/>και<text:s/>Οικονομικών<text:s/>για<text:s/>τη<text:s/>λήψη<text:s/>σχετικής<text:s/>απόφασης,</text:span></text:p>
      <text:p text:style-name="P36"><text:span text:style-name="T36_1">(δ)<text:s/>συντονίζει<text:s/>τις<text:s/>διαχειριστικές<text:s/>αρχές<text:s/>των<text:s/>επιχειρησιακών<text:s/>προγραμμάτων<text:s/>του<text:s/>ΕΣΠΑ<text:s/>και<text:s/>μεριμνά<text:s/>για<text:s/>την<text:s/>εφαρμογή<text:s/>των<text:s/>αποφάσεων<text:s/>της<text:s/>Διυπουργικής<text:s/>Επιτροπής<text:s/>Κοινοτικών<text:s/>Προγραμμάτων<text:s/>του<text:s/>άρθρου<text:s/>20<text:s/>του<text:s/>ν.<text:s/>3483/<text:s/>2006,<text:s/>όπως<text:s/>τροποποιείται<text:s/>με<text:s/>το<text:s/>άρθρο<text:s/>28<text:s/>του<text:s/>παρόντος<text:s/>νόμου<text:s/>και<text:s/>της<text:s/>ετήσιας<text:s/>διάσκεψης<text:s/>προέδρων<text:s/>των<text:s/>επιτροπών<text:s/>παρακολούθησης<text:s/>των<text:s/>επιχειρησιακών<text:s/>προγραμμάτων<text:s/>του<text:s/>ΕΣΠΑ,<text:s/>του<text:s/>Προγράμματος<text:s/>Αγροτικής<text:s/>Ανάπτυξης<text:s/>(ΠΑΑ)<text:s/>και<text:s/>του<text:s/>Επιχειρησιακού<text:s/>Προγράμματος<text:s/>Αλιείας,</text:span></text:p>
      <text:p text:style-name="P37"><text:span text:style-name="T37_1">(ε)<text:s/>παρέχει<text:s/>οδηγίες<text:s/>και<text:s/>κατευθύνσεις<text:s/>για<text:s/>τη<text:s/>διενέργεια<text:s/>των<text:s/>αξιολογήσεων<text:s/>των<text:s/>επιχειρησιακών<text:s/>προγραμμάτων,<text:s/>σύμφωνα<text:s/>με<text:s/>τα<text:s/>προβλεπόμενα<text:s/>στα<text:s/>άρθρα<text:s/>47<text:s/>και<text:s/>48<text:s/>του<text:s/>Κανονισμού<text:s/>και<text:s/>στις<text:s/>διατάξεις<text:s/>εφαρμογής<text:s/>κάθε<text:s/>επιχειρησιακού<text:s/>προγράμματος.<text:s/>Επεξεργάζεται<text:s/>τα<text:s/>πορίσματα<text:s/>των<text:s/>αξιολογήσεων<text:s/>και<text:s/>παρέχει<text:s/>κατευθύνσεις<text:s/>στις<text:s/>διαχειριστικές<text:s/>αρχές<text:s/>σχετικά<text:s/>με<text:s/>την<text:s/>αναθεώρηση<text:s/>των<text:s/>επιχειρησιακών<text:s/>προγραμμάτων,</text:span></text:p>
      <text:p text:style-name="P38"><text:span text:style-name="T38_1">(στ)<text:s/>ενημερώνει<text:s/>τις<text:s/>διαχειριστικές<text:s/>αρχές<text:s/>σχετικά<text:s/>με<text:s/>το<text:s/>Κοινοτικό<text:s/>και<text:s/>Εθνικό<text:s/>Δίκαιο<text:s/>και<text:s/>ενημερώνεται<text:s/>για<text:s/>τις<text:s/>σχετικές<text:s/>ενέργειες<text:s/>των<text:s/>διαχειριστικών<text:s/>αρχών<text:s/>για<text:s/>τη<text:s/>διασφάλιση<text:s/>της<text:s/>συμβατότητας<text:s/>των<text:s/>παρεμβάσεων<text:s/>με<text:s/>το<text:s/>Εθνικό<text:s/>και<text:s/>Κοινοτικό<text:s/>Δίκαιο,<text:s/>ιδίως<text:s/>σε<text:s/>ό,τι<text:s/>αφορά<text:s/>την<text:s/>τήρηση<text:s/>των<text:s/>διατάξεων<text:s/>για<text:s/>τον<text:s/>ανταγωνισμό,<text:s/>τις<text:s/>δημόσιες<text:s/>συμβάσεις,<text:s/>την<text:s/>εξάλειψη<text:s/>των<text:s/>ανισοτήτων,<text:s/>την<text:s/>προώθηση<text:s/>της<text:s/>ισότητας<text:s/>μεταξύ<text:s/>ανδρών<text:s/>και<text:s/>γυναικών<text:s/>και<text:s/>της<text:s/>αρχής<text:s/>της<text:s/>μη<text:s/>διάκρισης<text:s/>και<text:s/>της<text:s/>προσβασι-<text:s/>μότητας<text:s/>των<text:s/>ατόμων<text:s/>με<text:s/>αναπηρία<text:s/>και<text:s/>εισηγείται<text:s/>στη<text:s/>Διυπουργική<text:s/>Επιτροπή<text:s/>Κοινοτικών<text:s/>Προγραμμάτων<text:s/>του<text:s/>άρθρου<text:s/>20<text:s/>του<text:s/>ν.<text:s/>3483/2006,<text:s/>όπως<text:s/>τροποποιείται<text:s/>με<text:s/>το<text:s/>άρθρο<text:s/>28<text:s/>του<text:s/>παρόντος<text:s/>νόμου,<text:s/>τη<text:s/>λήψη<text:s/>των<text:s/>κατάλληλων<text:s/>μέτρων,</text:span></text:p>
      <text:p text:style-name="P39"><text:span text:style-name="T39_1">(ζ)<text:s/>διαμορφώνει<text:s/>προτάσεις<text:s/>για<text:s/>τον<text:s/>προγραμματισμό<text:s/>και<text:s/>τη<text:s/>διαχείριση<text:s/>του<text:s/>εθνικού<text:s/>αποθεματικού<text:s/>απροβλέπτων<text:s/>σύμφωνα<text:s/>με<text:s/>το<text:s/>άρθρο<text:s/>51<text:s/>του<text:s/>Κανονισμού,</text:span></text:p>
      <text:p text:style-name="P40"><text:span text:style-name="T40_1">(η)<text:s/>διαμορφώνει<text:s/>και<text:s/>παρακολουθεί<text:s/>το<text:s/>πλαίσιο<text:s/>αρχών<text:s/>δημοσιότητας<text:s/>και<text:s/>πληροφόρησης<text:s/>για<text:s/>το<text:s/>ΕΣΠΑ<text:s/>και<text:s/>τα<text:s/>επιχειρησιακά<text:s/>προγράμματα,<text:s/>που<text:s/>συγχρηματοδοτούνται<text:s/>από<text:s/>τα<text:s/>Διαρθρωτικά<text:s/>Ταμεία<text:s/>και<text:s/>το<text:s/>Ταμείο<text:s/>Συνοχής,<text:s/>προκειμένου<text:s/>να<text:s/>εξασφαλίζεται<text:s/>η<text:s/>ομοιογένεια,<text:s/>η<text:s/>συνοχή<text:s/>και<text:s/>ο<text:s/>συντονισμός<text:s/>των<text:s/>μέτρων<text:s/>δημοσιότητας<text:s/>και<text:s/>πληροφόρησης<text:s/>των<text:s/>επιχειρησιακών<text:s/>προγραμμάτων,</text:span></text:p>
      <text:p text:style-name="P41"><text:span text:style-name="T41_1">(θ)<text:s/>συμμετέχει<text:s/>στις<text:s/>ετήσιες<text:s/>συναντήσεις<text:s/>των<text:s/>διαχειριστικών<text:s/>αρχών<text:s/>των<text:s/>επιχειρησιακών<text:s/>προγραμμάτων<text:s/>και<text:s/>της<text:s/>Επιτροπής<text:s/>που<text:s/>προβλέπονται<text:s/>στο<text:s/>άρθρο<text:s/>68<text:s/>του<text:s/>Κανονισμού,<text:s/>στις<text:s/>ετήσιες<text:s/>συναντήσεις<text:s/>του<text:s/>προγράμματος<text:s/>Αγροτικής<text:s/>Ανάπτυξης<text:s/>που<text:s/>προβλέπονται<text:s/>στο<text:s/>άρθρο<text:s/>83<text:s/>του<text:s/>Κανονισμού<text:s/>1698/2005,<text:s/>καθώς<text:s/>και<text:s/>του<text:s/>επιχειρησιακού<text:s/>προγράμματος<text:s/>Αλιείας<text:s/>που<text:s/>προβλέπονται<text:s/>στο<text:s/>άρθρο<text:s/>69<text:s/>του<text:s/>Κανονισμού<text:s/>1198/2006,</text:span></text:p>
      <text:p text:style-name="P42"><text:span text:style-name="T42_1">(ι)<text:s/>παρακολουθεί<text:s/>την<text:s/>τήρηση<text:s/>των<text:s/>δεσμεύσεων<text:s/>για<text:s/>την<text:s/>προσθετικότητα<text:s/>και<text:s/>παρέχει<text:s/>στην<text:s/>Επιτροπή<text:s/>τις<text:s/>απαι-<text:s/>τούμενες<text:s/>πληροφορίες<text:s/>για<text:s/>την<text:s/>επαλήθευσή<text:s/>της,<text:s/>κατά<text:s/>τα<text:s/>προβλεπόμενα<text:s/>στο<text:s/>άρθρο<text:s/>15<text:s/>του<text:s/>Κανονισμού,</text:span></text:p>
      <text:p text:style-name="P43"><text:span text:style-name="T43_1">(ια)<text:s/>συγκεντρώνει<text:s/>και<text:s/>υποβάλλει<text:s/>τα<text:s/>αναγκαία<text:s/>στοιχεία<text:s/>σχετικά<text:s/>με<text:s/>τη<text:s/>συμβολή<text:s/>των<text:s/>επιχειρησιακών<text:s/>προγραμμάτων<text:s/>που<text:s/>συγχρηματοδοτούνται<text:s/>από<text:s/>τα<text:s/>Ταμεία<text:s/>στην<text:s/>εφαρμογή<text:s/>του<text:s/>Εθνικού<text:s/>Προγράμματος<text:s/>Μεταρρυθμίσεων,<text:s/>προκειμένου<text:s/>να<text:s/>συμπεριληφθούν<text:s/>στην<text:s/>ετήσια<text:s/>έκθεση<text:s/>υλοποίησής<text:s/>του<text:s/>κατά<text:s/>τα<text:s/>προβλεπόμενα<text:s/>στο<text:s/>άρθρο<text:s/>29<text:s/>παρ.<text:s/>1<text:s/>του<text:s/>Κανονισμού,</text:span></text:p>
      <text:p text:style-name="P44"><text:span text:style-name="T44_1">(ιβ)<text:s/>συντάσσει<text:s/>τις<text:s/>εκθέσεις<text:s/>στρατηγικής<text:s/>παρακολούθησης<text:s/>του<text:s/>ΕΣΠΑ<text:s/>που<text:s/>προβλέπονται<text:s/>στο<text:s/>άρθρο<text:s/>29,<text:s/>παράγραφοι<text:s/>2<text:s/>και<text:s/>3<text:s/>του<text:s/>Κανονισμού,<text:s/>σχετικά<text:s/>με<text:s/>τη<text:s/>συμβολή<text:s/>των<text:s/>επιχειρησιακών<text:s/>προγραμμάτων<text:s/>που<text:s/>συγχρηματοδοτούνται<text:s/>από<text:s/>τα<text:s/>Ταμεία<text:s/>στην<text:s/>επίτευξη<text:s/>των<text:s/>στόχων<text:s/>της<text:s/>πολιτικής<text:s/>για<text:s/>τη<text:s/>συνοχή<text:s/>όπως<text:s/>ορίζεται<text:s/>στη<text:s/>Συνθήκη,<text:s/>των<text:s/>στόχων<text:s/>των<text:s/>Ταμείων<text:s/>όπως<text:s/>ορίζονται<text:s/>στον<text:s/>Κανονισμό,<text:s/>των<text:s/>προτεραιοτήτων<text:s/>που<text:s/>διατυπώνονται<text:s/>στις<text:s/>στρατηγικές<text:s/>κατευθυντήριες<text:s/>γραμμές<text:s/>για<text:s/>τη<text:s/>συνοχή<text:s/>όπως<text:s/>προσδιορίζονται<text:s/>στο<text:s/>ΕΣΠΑ<text:s/>και<text:s/>του<text:s/>στόχου<text:s/>προώθησης<text:s/>της<text:s/>ανταγωνιστικότητας<text:s/>και<text:s/>της<text:s/>απασχόλησης,</text:span></text:p>
      <text:p text:style-name="P45"><text:span text:style-name="T45_1">(ιγ)<text:s/>διασφαλίζει<text:s/>από<text:s/>κοινού<text:s/>με<text:s/>τις<text:s/>ειδικές<text:s/>υπηρεσίες<text:s/>διαχείρισης<text:s/>του<text:s/>ΠΑΑ<text:s/>και<text:s/>του<text:s/>επιχειρησιακού<text:s/>προγράμματος<text:s/>Αλιείας<text:s/>και<text:s/>σε<text:s/>συνεργασία<text:s/>με<text:s/>αρμόδιες<text:s/>εθνικές<text:s/>και<text:s/>περιφερειακές<text:s/>αρχές,<text:s/>το<text:s/>συντονισμό<text:s/>μεταξύ<text:s/>της<text:s/>συνδρομής<text:s/>των<text:s/>διαφόρων<text:s/>Ταμείων,<text:s/>του<text:s/>Ευρωπαϊκού<text:s/>Γεωργικού<text:s/>Ταμείου<text:s/>Αγροτικής<text:s/>Ανάπτυξης<text:s/>(ΕΓΤΑΑ),<text:s/>του<text:s/>Ευρωπαϊκού<text:s/>Ταμείου<text:s/>Αλιείας<text:s/>(EΤΑ)<text:s/>και<text:s/>το<text:s/>συντονισμό<text:s/>μεταξύ<text:s/>των<text:s/>Ταμείων<text:s/>και<text:s/>των<text:s/>παρεμβάσεων<text:s/>της<text:s/>Ευρωπαϊκής<text:s/>Τράπεζας<text:s/>Επενδύσεων<text:s/>(ΕΤΕπ)<text:s/>και<text:s/>άλλων<text:s/>χρηματοδοτικών<text:s/>μέσων,</text:span></text:p>
      <text:p text:style-name="P46"><text:span text:style-name="T46_1">(ιδ)<text:s/>μεριμνά<text:s/>για<text:s/>το<text:s/>συντονισμό<text:s/>του<text:s/>προγραμματισμού<text:s/>και<text:s/>της<text:s/>εφαρμογής<text:s/>των<text:s/>συγχρηματοδοτούμενων<text:s/>δράσεων<text:s/>κρατικών<text:s/>ενισχύσεων<text:s/>εφαρμόζοντας<text:s/>τις<text:s/>αποφάσεις<text:s/>της<text:s/>επιτροπής<text:s/>της<text:s/>παραγράφου<text:s/>4<text:s/>περίπτωση<text:s/>(γ)<text:s/>του<text:s/>άρθρου<text:s/>10,</text:span></text:p>
      <text:p text:style-name="P47"><text:span text:style-name="T47_1">(ιε)<text:s/>εισηγείται<text:s/>σύστημα<text:s/>επιβεβαίωσης<text:s/>της<text:s/>διαχειριστικής<text:s/>επάρκειας<text:s/>δικαιούχων,<text:s/>σύμφωνα<text:s/>με<text:s/>το<text:s/>άρθρο<text:s/>22,<text:s/>παρέχει<text:s/>οδηγίες<text:s/>και<text:s/>εποπτεύει<text:s/>την<text:s/>ορθή<text:s/>και<text:s/>ενιαία<text:s/>εφαρμογή<text:s/>του,</text:span></text:p>
      <text:p text:style-name="P48"><text:span text:style-name="T48_1">(ιστ)<text:s/>μεριμνά<text:s/>για<text:s/>την<text:s/>τήρηση<text:s/>των<text:s/>κατανομών<text:s/>των<text:s/>δαπανών<text:s/>των<text:s/>επιχειρησιακών<text:s/>προγραμμάτων<text:s/>του<text:s/>ΕΣΠΑ<text:s/>στις<text:s/>προτεραιότητες<text:s/>της<text:s/>παραγράφου<text:s/>3<text:s/>του<text:s/>άρθρου<text:s/>9<text:s/>του<text:s/>Κανονισμού,<text:s/>την<text:s/>παρακολούθηση<text:s/>της<text:s/>προόδου<text:s/>εφαρμογής<text:s/>τους<text:s/>και<text:s/>το<text:s/>συντονισμό<text:s/>τους<text:s/>με<text:s/>τις<text:s/>προτεραιότητες<text:s/>του<text:s/>Εθνικού<text:s/>Προγράμματος<text:s/>Μεταρρύθμισης,</text:span></text:p>
      <text:p text:style-name="P49"><text:span text:style-name="T49_1">(ιζ)<text:s/>διαμορφώνει<text:s/>σε<text:s/>συνεργασία<text:s/>με<text:s/>την<text:s/>αρχή<text:s/>πιστοποίησης<text:s/>τους<text:s/>κανόνες<text:s/>για<text:s/>την<text:s/>επιλεξιμότητα<text:s/>των<text:s/>δαπανών<text:s/>και<text:s/>εκδίδει<text:s/>οδηγίες<text:s/>για<text:s/>την<text:s/>υποστήριξη<text:s/>των<text:s/>διαχειριστικών<text:s/>αρχών<text:s/>και<text:s/>των<text:s/>δικαιούχων.<text:s/>Με<text:s/>την<text:s/>ΥΠΑΣΥΔ<text:s/>προσδιορίζονται<text:s/>οι<text:s/>κανόνες<text:s/>για<text:s/>την<text:s/>επιλεξιμότητα<text:s/>δαπανών<text:s/>συμπεριλαμβανομένων<text:s/>των<text:s/>δαπανών<text:s/>τεχνικής<text:s/>υποστήριξης<text:s/>της<text:s/>εφαρμογής,</text:span></text:p>
      <text:p text:style-name="P50"><text:span text:style-name="T50_1">(ιη)<text:s/>παρέχει<text:s/>την<text:s/>απαραίτητη<text:s/>πληροφόρηση<text:s/>και<text:s/>εισηγείται<text:s/>προς<text:s/>τη<text:s/>Διυπουργική<text:s/>Επιτροπή<text:s/>των<text:s/>Κοινοτικών<text:s/>Προγραμμάτων<text:s/>του<text:s/>άρθρου<text:s/>20<text:s/>του<text:s/>ν.<text:s/>3483/2006,<text:s/>όπως<text:s/>τροποποιείται<text:s/>με<text:s/>το<text:s/>άρθρο<text:s/>28<text:s/>του<text:s/>παρόντος<text:s/>νόμου<text:s/>και<text:s/>τη<text:s/>διάσκεψη<text:s/>των<text:s/>προέδρων<text:s/>των<text:s/>επιτροπών<text:s/>παρακολούθησης<text:s/>των<text:s/>επιχειρησιακών<text:s/>προγραμμάτων<text:s/>του<text:s/>ΕΣΠΑ,<text:s/>του<text:s/>προγράμματος<text:s/>Αγροτικής<text:s/>Ανάπτυξης<text:s/>και<text:s/>του<text:s/>επιχειρησιακού<text:s/>προγράμματος<text:s/>Αλιείας,</text:span></text:p>
      <text:p text:style-name="P51"><text:span text:style-name="T51_1">(ιθ)<text:s/>υποστηρίζει<text:s/>την<text:s/>αποστολή<text:s/>και<text:s/>τις<text:s/>εργασίες<text:s/>της<text:s/>διάσκεψης<text:s/>των<text:s/>προέδρων<text:s/>των<text:s/>επιτροπών<text:s/>παρακολούθησης<text:s/>των<text:s/>επιχειρησιακών<text:s/>προγραμμάτων<text:s/>του<text:s/>ΕΣΠΑ,<text:s/>του<text:s/>προγράμματος<text:s/>Αγροτικής<text:s/>Ανάπτυξης<text:s/>και<text:s/>του<text:s/>επιχειρησιακού<text:s/>προγράμματος<text:s/>Αλιείας,<text:s/>και<text:s/>εισηγείται<text:s/>σχετικά,</text:span></text:p>
      <text:p text:style-name="P52"><text:span text:style-name="T52_1">(κ)<text:s/>συνεργάζεται<text:s/>με<text:s/>την<text:s/>ειδική<text:s/>υπηρεσία<text:s/>συντονισμού<text:s/>και<text:s/>παρακολούθησης<text:s/>δράσεων<text:s/>του<text:s/>Ευρωπαϊκού<text:s/>Κοινωνικού<text:s/>Ταμείου<text:s/>(ΕΚΤ)<text:s/>του<text:s/>άρθρου<text:s/>5<text:s/>παρ.<text:s/>2<text:s/>περίπτωση<text:s/>(δ)<text:s/>για<text:s/>θέματα<text:s/>που<text:s/>άπτονται<text:s/>των<text:s/>αρμοδιοτήτων<text:s/>της.</text:span></text:p>
      <text:p text:style-name="P53"><text:span text:style-name="T53_1">2.</text:span><text:span text:style-name="T53_2"><text:s/>Για<text:s/>την<text:s/>αποτελεσματικότερη<text:s/>άσκηση<text:s/>των<text:s/>αρμοδιοτήτων<text:s/>που<text:s/>περιγράφονται<text:s/>στο<text:s/>στοιχείο<text:s/>(στ)<text:s/>της<text:s/>προηγούμενης<text:s/>παραγράφου,<text:s/>είναι<text:s/>δυνατή<text:s/>η<text:s/>αξιοποίηση<text:s/>των<text:s/>υπηρεσιών<text:s/>του<text:s/>Κέντρου<text:s/>Διεθνούς<text:s/>Ευρωπαϊκού<text:s/>και<text:s/>Οικονομικού<text:s/>Δικαίου<text:s/>(ΚΔΕΟΔ).</text:span></text:p>
      <text:p text:style-name="P54"><text:span text:style-name="T54_1">3.</text:span><text:span text:style-name="T54_2"><text:s/>Με<text:s/>απόφαση<text:s/>του<text:s/>Υπουργού<text:s/>Οικονομίας<text:s/>και<text:s/>Οικονομικών<text:s/>σχετικά<text:s/>με<text:s/>το<text:s/>Σύστημα<text:s/>Διαχείρισης<text:s/>(εφεξής<text:s/>ΥΠΑΣΥΔ)<text:s/>προσδιορίζονται<text:s/>οι<text:s/>βασικοί<text:s/>κανόνες<text:s/>του<text:s/>Συστήματος<text:s/>Διαχείρισης<text:s/>των<text:s/>επιχειρησιακών<text:s/>προγραμμάτων<text:s/>του<text:s/>ΕΣΠΑ.</text:span></text:p>
      <text:h text:style-name="P55" text:outline-level="6"><text:span text:style-name="T55_1">Άρθρο<text:s/></text:span></text:h>
      <text:h text:style-name="P56" text:outline-level="6"><text:span text:style-name="T56_1">3Διαχειριστική<text:s/>Αρχή</text:span></text:h>
      <text:p text:style-name="P57"><text:span text:style-name="T57_1">1.</text:span><text:span text:style-name="T57_2"><text:s/>Η<text:s/>διαχείριση<text:s/>κάθε<text:s/>επιχειρησιακού<text:s/>προγράμματος<text:s/>του<text:s/>ΕΣΠΑ,<text:s/>σύμφωνα<text:s/>με<text:s/>το<text:s/>άρθρο<text:s/>59<text:s/>παρ.<text:s/>1,<text:s/>εδάφιο<text:s/>(α)<text:s/>του<text:s/>Κανονισμού<text:s/>ασκείται<text:s/>μέσω<text:s/>ειδικής<text:s/>υπηρεσίας<text:s/>(διαχειριστική<text:s/>αρχή),<text:s/>η<text:s/>οποία<text:s/>λειτουργεί<text:s/>ή<text:s/>συνιστάται<text:s/>για<text:s/>τους<text:s/>σκοπούς<text:s/>αυτούς<text:s/>κατά<text:s/>τα<text:s/>οριζόμενα<text:s/>στο<text:s/>άρθρο<text:s/>5.</text:span></text:p>
      <text:p text:style-name="P58"><text:span text:style-name="T58_1">2.</text:span><text:span text:style-name="T58_2"><text:s/>Η<text:s/>διαχειριστική<text:s/>αρχή<text:s/>είναι<text:s/>υπεύθυνη<text:s/>για<text:s/>τη<text:s/>διαχείριση<text:s/>του<text:s/>επιχειρησιακού<text:s/>προγράμματος<text:s/>σύμφωνα<text:s/>με<text:s/>το<text:s/>σύστημα<text:s/>διαχείρισης<text:s/>και<text:s/>ελέγχου<text:s/>του<text:s/>εδαφίου<text:s/>(γ),<text:s/>της<text:s/>παρ.<text:s/>1<text:s/>του<text:s/>άρθρου<text:s/>2<text:s/>και<text:s/>την<text:s/>αρχή<text:s/>της<text:s/>χρηστής<text:s/>δημοσιονομικής<text:s/>διαχείρισης.<text:s/>Στο<text:s/>πλαίσιο<text:s/>αυτό<text:s/>η<text:s/>διαχειριστική<text:s/>αρχή:</text:span></text:p>
      <text:p text:style-name="P59"><text:span text:style-name="T59_1">(α)<text:s/>επιλέγει<text:s/>τις<text:s/>προς<text:s/>χρηματοδότηση<text:s/>πράξεις<text:s/>σύμφωνα<text:s/>με<text:s/>τα<text:s/>κριτήρια<text:s/>που<text:s/>εφαρμόζονται<text:s/>στο<text:s/>εκάστοτε<text:s/>επιχειρησιακό<text:s/>πρόγραμμα<text:s/>και<text:s/>διασφαλίζει<text:s/>τη<text:s/>συμμόρφωσή<text:s/>τους<text:s/>με<text:s/>τους<text:s/>ισχύοντες<text:s/>κοινοτικούς<text:s/>και<text:s/>εθνικούς<text:s/>κανόνες,<text:s/>καθ’<text:s/>όλη<text:s/>την<text:s/>περίοδο<text:s/>υλοποίησής<text:s/>τους,</text:span></text:p>
      <text:p text:style-name="P60"><text:span text:style-name="T60_1">(β)<text:s/>διενεργεί<text:s/>επαληθεύσεις<text:s/>κατά<text:s/>τα<text:s/>οριζόμενα<text:s/>στο<text:s/>άρθρο<text:s/>8,</text:span></text:p>
      <text:p text:style-name="P61"><text:span text:style-name="T61_1">(γ)<text:s/>διασφαλίζει<text:s/>τη<text:s/>συλλογή<text:s/>και<text:s/>καταχώρηση<text:s/>στο<text:s/>ΟΠΣ<text:s/>των<text:s/>δεδομένων<text:s/>προγραμματισμού<text:s/>και<text:s/>υλοποίησης<text:s/>που<text:s/>απαιτούνται<text:s/>για<text:s/>τη<text:s/>χρηματοοικονομική<text:s/>διαχείριση,<text:s/>την<text:s/>παρακολούθηση,<text:s/>τις<text:s/>επαληθεύσεις,<text:s/>τους<text:s/>ελέγχους<text:s/>και<text:s/>την<text:s/>αξιολόγηση,<text:s/>καθώς<text:s/>και<text:s/>των<text:s/>λογιστικών<text:s/>εγγραφών<text:s/>για<text:s/>κάθε<text:s/>πράξη<text:s/>στο<text:s/>πλαίσιο<text:s/>του<text:s/>επιχειρησιακού<text:s/>προγράμματος.<text:s/>Είναι<text:s/>υπεύθυνη<text:s/>για<text:s/>την<text:s/>ακρίβεια,<text:s/>την<text:s/>ποιότητα<text:s/>και<text:s/>πληρότητα<text:s/>των<text:s/>στοιχείων<text:s/>που<text:s/>καταχωρούνται<text:s/>στο<text:s/>ΟΠΣ,</text:span></text:p>
      <text:p text:style-name="P62"><text:span text:style-name="T62_1">(δ)<text:s/>διασφαλίζει<text:s/>ότι<text:s/>οι<text:s/>δικαιούχοι<text:s/>και<text:s/>οι<text:s/>άλλοι<text:s/>φορείς<text:s/>που<text:s/>εμπλέκονται<text:s/>στην<text:s/>υλοποίηση<text:s/>πράξεων<text:s/>τηρούν<text:s/>είτε<text:s/>χωριστό<text:s/>λογιστικό<text:s/>σύστημα<text:s/>είτε<text:s/>επαρκή<text:s/>λογιστική<text:s/>κωδικοποίηση<text:s/>για<text:s/>όλες<text:s/>τις<text:s/>συναλλαγές<text:s/>που<text:s/>έχουν<text:s/>σχέση<text:s/>με<text:s/>την<text:s/>πράξη<text:s/>με<text:s/>την<text:s/>επιφύλαξη<text:s/>των<text:s/>εθνικών<text:s/>λογιστικών<text:s/>κανόνων,</text:span></text:p>
      <text:p text:style-name="P63"><text:span text:style-name="T63_1">(ε)<text:s/>οργανώνει<text:s/>και<text:s/>παρακολουθεί<text:s/>τις<text:s/>αξιολογήσεις<text:s/>των<text:s/>επιχειρησιακών<text:s/>προγραμμάτων<text:s/>και<text:s/>διασφαλίζει<text:s/>ότι<text:s/>εκτε-<text:s/>λούνται<text:s/>σύμφωνα<text:s/>με<text:s/>τα<text:s/>προβλεπόμενα<text:s/>στο<text:s/>άρθρο<text:s/>47<text:s/>του<text:s/>Κανονισμού<text:s/>και<text:s/>λαμβάνει<text:s/>τα<text:s/>κατάλληλα<text:s/>μέτρα<text:s/>για<text:s/>την<text:s/>αξιοποίηση<text:s/>των<text:s/>συμπερασμάτων<text:s/>τους,</text:span></text:p>
      <text:p text:style-name="P64"><text:span text:style-name="T64_1">(στ)<text:s/>καθορίζει<text:s/>διαδικασίες<text:s/>για<text:s/>τη<text:s/>διασφάλιση<text:s/>της<text:s/>τήρησης<text:s/>όλων<text:s/>των<text:s/>εγγράφων<text:s/>σχετικά<text:s/>με<text:s/>τις<text:s/>δαπάνες<text:s/>και<text:s/>τους<text:s/>ελέγχους<text:s/>κατά<text:s/>τα<text:s/>οριζόμενα<text:s/>στο<text:s/>άρθρο<text:s/>90<text:s/>του<text:s/>Κανονισμού,</text:span></text:p>
      <text:p text:style-name="P65"><text:span text:style-name="T65_1">(ζ)<text:s/>παρέχει<text:s/>στην<text:s/>αρχή<text:s/>πιστοποίησης<text:s/>όλες<text:s/>τις<text:s/>αναγκαίες<text:s/>πληροφορίες<text:s/>σχετικά<text:s/>με<text:s/>τις<text:s/>διαδικασίες<text:s/>και<text:s/>τις<text:s/>επαληθεύσεις<text:s/>που<text:s/>πραγματοποιούνται<text:s/>σε<text:s/>σχέση<text:s/>με<text:s/>κάθε<text:s/>δαπάνη,<text:s/>για<text:s/>σκοπούς<text:s/>πιστοποίησης,</text:span></text:p>
      <text:p text:style-name="P66"><text:span text:style-name="T66_1">(η)<text:s/>προβαίνει<text:s/>στην<text:s/>αναγκαία<text:s/>εξειδίκευση<text:s/>του<text:s/>επιχειρησιακού<text:s/>προγράμματος,<text:s/>παρακολουθεί<text:s/>την<text:s/>πορεία<text:s/>εφαρμογής<text:s/>του<text:s/>και<text:s/>συντάσσει<text:s/>προτάσεις<text:s/>για<text:s/>την<text:s/>αναθεώρησή<text:s/>του,<text:s/>τις<text:s/>οποίες<text:s/>υποβάλλει<text:s/>στην<text:s/>επιτροπή<text:s/>παρακολούθησης<text:s/>του<text:s/>επιχειρησιακού<text:s/>προγράμματος,</text:span></text:p>
      <text:p text:style-name="P67"><text:span text:style-name="T67_1">(θ)<text:s/>συντάσσει<text:s/>και,<text:s/>μετά<text:s/>την<text:s/>έγκριση<text:s/>της<text:s/>επιτροπής<text:s/>παρακολούθησης,<text:s/>υποβάλλει<text:s/>στην<text:s/>Επιτροπή,<text:s/>τις<text:s/>ετήσιες<text:s/>και<text:s/>τελικές<text:s/>εκθέσεις<text:s/>σχετικά<text:s/>με<text:s/>την<text:s/>υλοποίηση<text:s/>του<text:s/>επιχειρησιακού<text:s/>προγράμματος,</text:span></text:p>
      <text:p text:style-name="P68"><text:span text:style-name="T68_1">(ι)<text:s/>διασφαλίζει<text:s/>τη<text:s/>συμμόρφωση<text:s/>προς<text:s/>τις<text:s/>απαιτήσεις<text:s/>ενημέρωσης<text:s/>και<text:s/>δημοσιότητας<text:s/>που<text:s/>ορίζονται<text:s/>στο<text:s/>άρθρο<text:s/>69<text:s/>του<text:s/>Κανονισμού,</text:span></text:p>
      <text:p text:style-name="P69"><text:span text:style-name="T69_1">(ια)<text:s/>υποβάλλει<text:s/>στην<text:s/>Επιτροπή<text:s/>τις<text:s/>απαιτούμενες<text:s/>για<text:s/>τα<text:s/>μεγάλα<text:s/>έργα<text:s/>πληροφορίες<text:s/>με<text:s/>βάση<text:s/>το<text:s/>άρθρο<text:s/>40<text:s/>του<text:s/>Κανονισμού,</text:span></text:p>
      <text:p text:style-name="P70"><text:span text:style-name="T70_1">(ιβ)<text:s/>παρέχει<text:s/>στους<text:s/>δυνητικούς<text:s/>δικαιούχους<text:s/>σαφείς<text:s/>και<text:s/>λεπτομερείς<text:s/>πληροφορίες<text:s/>τουλάχιστον<text:s/>σχετικά<text:s/>με:</text:span></text:p>
      <text:p text:style-name="P71"><text:span text:style-name="T71_1">(i)<text:s/>τους<text:s/>όρους<text:s/>επιλεξιμότητας<text:s/>τους<text:s/>οποίους<text:s/>πρέπει<text:s/>να<text:s/>πληρούν<text:s/>οι<text:s/>πράξεις<text:s/>προκειμένου<text:s/>να<text:s/>ενταχθούν<text:s/>για<text:s/>χρηματοδότηση<text:s/>στο<text:s/>πλαίσιο<text:s/>επιχειρησιακού<text:s/>προγράμ-<text:s/>ματος·</text:span></text:p>
      <text:p text:style-name="P72"><text:span text:style-name="T72_1">(ii)<text:s/>τις<text:s/>διαδικασίες<text:s/>για<text:s/>την<text:s/>εξέταση<text:s/>των<text:s/>αιτήσεων<text:s/>χρηματοδότησης<text:s/>και<text:s/>των<text:s/>σχετικών<text:s/>χρονικών<text:s/>περιόδων·</text:span></text:p>
      <text:p text:style-name="P73"><text:span text:style-name="T73_1">(iii)<text:s/>τα<text:s/>κριτήρια<text:s/>για<text:s/>την<text:s/>ένταξη<text:s/>των<text:s/>προς<text:s/>χρηματοδότηση<text:s/>πράξεων·</text:span></text:p>
      <text:p text:style-name="P74"><text:span text:style-name="T74_1">(iv)<text:s/>τους<text:s/>αρμόδιους<text:s/>σε<text:s/>εθνικό,<text:s/>περιφερειακό<text:s/>ή<text:s/>τοπικό<text:s/>επίπεδο,<text:s/>οι<text:s/>οποίοι<text:s/>μπορούν<text:s/>να<text:s/>παρέχουν<text:s/>πληροφορίες<text:s/>σχετικά<text:s/>με<text:s/>τα<text:s/>επιχειρησιακά<text:s/>προγράμματα·</text:span></text:p>
      <text:p text:style-name="P75"><text:span text:style-name="T75_1">επιπροσθέτως,<text:s/>η<text:s/>διαχειριστική<text:s/>αρχή<text:s/>ενημερώνει<text:s/>τους<text:s/>δυνητικούς<text:s/>δικαιούχους<text:s/>ότι<text:s/>ο<text:s/>τίτλος<text:s/>των<text:s/>πράξεων,<text:s/>οι<text:s/>δικαιούχοι<text:s/>και<text:s/>το<text:s/>ποσό<text:s/>της<text:s/>δημόσιας<text:s/>χρηματοδότησης<text:s/>που<text:s/>χορηγείται<text:s/>θα<text:s/>αποτελέσει<text:s/>αντικείμενο<text:s/>δημοσιοποίησης,</text:span></text:p>
      <text:p text:style-name="P76"><text:span text:style-name="T76_1">(ιγ)<text:s/>εξετάζει<text:s/>τη<text:s/>διαχειριστική<text:s/>επάρκεια<text:s/>των<text:s/>δικαιούχων,<text:s/>σύμφωνα<text:s/>με<text:s/>το<text:s/>άρθρο<text:s/>22,<text:s/>πριν<text:s/>την<text:s/>έκδοση<text:s/>της<text:s/>απόφασης<text:s/>ένταξης<text:s/>της<text:s/>πράξης<text:s/>στο<text:s/>επιχειρησιακό<text:s/>πρόγραμμα,</text:span></text:p>
      <text:p text:style-name="P77"><text:span text:style-name="T77_1">(ιδ)<text:s/>προβαίνει<text:s/>σε<text:s/>εξέταση<text:s/>των<text:s/>σταδίων<text:s/>εξέλιξης<text:s/>δημόσιων<text:s/>συμβάσεων<text:s/>και<text:s/>ιδίως<text:s/>κατά<text:s/>τη<text:s/>διαδικασία<text:s/>διακήρυξης,<text:s/>ανάθεσης<text:s/>και<text:s/>τροποποίησης<text:s/>σύμβασης.<text:s/>Η<text:s/>διαχειριστική<text:s/>αρχή<text:s/>εκφράζει<text:s/>τη<text:s/>γνώμη<text:s/>της<text:s/>εντός<text:s/>δεκαπέντε<text:s/>(15)<text:s/>ημερών<text:s/>από<text:s/>τη<text:s/>λήψη<text:s/>των<text:s/>σχετικών<text:s/>στοιχείων<text:s/>ή<text:s/>εντός<text:s/>είκοσι<text:s/>(20)<text:s/>ημερών<text:s/>σε<text:s/>περιπτώσεις<text:s/>συμβάσεων<text:s/>άνω<text:s/>των<text:s/>είκοσι<text:s/>πέντε<text:s/>εκατομμυρίων<text:s/>ευρώ.<text:s/>Η<text:s/>σύμφωνη<text:s/>γνώμη<text:s/>της<text:s/>διαχειριστικής<text:s/>αρχής<text:s/>αποτελεί<text:s/>όρο<text:s/>για<text:s/>τη<text:s/>χρηματοδότηση<text:s/>της<text:s/>πράξης<text:s/>σύμφωνα<text:s/>με<text:s/>τα<text:s/>οριζόμενα<text:s/>στο<text:s/>άρθρο<text:s/>21,</text:span></text:p>
      <text:p text:style-name="P78"><text:span text:style-name="T78_1">(ιε)<text:s/>συνεργάζεται<text:s/>με<text:s/>την<text:s/>εθνική<text:s/>αρχή<text:s/>συντονισμού,<text:s/>την<text:s/>καθ’<text:s/>ύλην<text:s/>αρμόδια<text:s/>υπηρεσία<text:s/>συντονισμού<text:s/>και<text:s/>την<text:s/>Επιτροπή<text:s/>και<text:s/>παρέχει<text:s/>σε<text:s/>αυτές<text:s/>κάθε<text:s/>πληροφορία<text:s/>που<text:s/>ζητείται,</text:span></text:p>
      <text:p text:style-name="P79"><text:span text:style-name="T79_1">(ιστ)<text:s/>υποστηρίζει<text:s/>την<text:s/>αποστολή<text:s/>και<text:s/>τις<text:s/>εργασίες<text:s/>της<text:s/>επιτροπής<text:s/>παρακολούθησης<text:s/>και<text:s/>παρέχει<text:s/>σε<text:s/>αυτή<text:s/>τα<text:s/>απαιτούμενα<text:s/>έγγραφα<text:s/>και<text:s/>πληροφορίες,<text:s/>τα<text:s/>οποία<text:s/>καθιστούν<text:s/>δυνατή<text:s/>την<text:s/>παρακολούθηση<text:s/>της<text:s/>ποιότητας<text:s/>υλοποίησης<text:s/>του<text:s/>επιχειρησιακού<text:s/>προγράμματος<text:s/>σε<text:s/>σχέση<text:s/>με<text:s/>τους<text:s/>στόχους<text:s/>του,</text:span></text:p>
      <text:p text:style-name="P80"><text:span text:style-name="T80_1">(ιζ)<text:s/>προβαίνει<text:s/>στην<text:s/>ακύρωση<text:s/>μέρους<text:s/>ή<text:s/>του<text:s/>συνόλου<text:s/>της<text:s/>κοινοτικής<text:s/>συνεισφοράς<text:s/>της<text:s/>πράξης<text:s/>η<text:s/>οποία<text:s/>επιβάλλεται<text:s/>βάσει<text:s/>των<text:s/>αποτελεσμάτων<text:s/>επαλήθευσης<text:s/>ή<text:s/>ελέγχου,</text:span></text:p>
      <text:p text:style-name="P81"><text:span text:style-name="T81_1">(ιη)<text:s/>εισηγείται<text:s/>στον<text:s/>αρμόδιο<text:s/>Υπουργό<text:s/>για<text:s/>την<text:s/>έκδοση<text:s/>απόφασης<text:s/>ανάκτησης<text:s/>αχρεωστήτως<text:s/>καταβληθέντων<text:s/>ποσών<text:s/>τα<text:s/>οποία<text:s/>διαπιστώνονται<text:s/>βάσει<text:s/>των<text:s/>επαληθεύσεων<text:s/>που<text:s/>διενεργεί.</text:span></text:p>
      <text:p text:style-name="P82"><text:span text:style-name="T82_1">3.</text:span><text:span text:style-name="T82_2"><text:s/>Στην<text:s/>περίπτωση<text:s/>που<text:s/>η<text:s/>διαχειριστική<text:s/>αρχή<text:s/>είναι<text:s/>και<text:s/>δικαιούχος<text:s/>στο<text:s/>πλαίσιο<text:s/>του<text:s/>επιχειρησιακού<text:s/>προγράμματος,<text:s/>οι<text:s/>ρυθμίσεις<text:s/>για<text:s/>τις<text:s/>επαληθεύσεις<text:s/>που<text:s/>αναφέρονται<text:s/>στο<text:s/>άρθρο<text:s/>8<text:s/>θα<text:s/>πρέπει<text:s/>να<text:s/>διασφαλίζουν<text:s/>επαρκή<text:s/>διάκριση<text:s/>αρμοδιοτήτων<text:s/>στο<text:s/>εσωτερικό<text:s/>της.</text:span></text:p>
      <text:h text:style-name="P83" text:outline-level="6"><text:span text:style-name="T83_1">Άρθρο<text:s/>4</text:span></text:h>
      <text:h text:style-name="P84" text:outline-level="6"><text:span text:style-name="T84_1">Ενδιάμεσοι<text:s/>Φορείς<text:s/>Διαχείρισης</text:span></text:h>
      <text:p text:style-name="P85"><text:span text:style-name="T85_1">1.</text:span><text:span text:style-name="T85_2"><text:s/>Με<text:s/>απόφαση<text:s/>του<text:s/>καθ’<text:s/>ύλην<text:s/>αρμόδιου<text:s/>Υπουργού<text:s/>ή<text:s/>με<text:s/>κοινή<text:s/>απόφαση<text:s/>των<text:s/>καθ’<text:s/>ύλην<text:s/>αρμόδιων<text:s/>Υπουργών,<text:s/>μετά<text:s/>από<text:s/>εισήγηση<text:s/>της<text:s/>αρμόδιας<text:s/>διαχειριστικής<text:s/>αρχής,<text:s/>δύναται<text:s/>να<text:s/>ορίζονται<text:s/>ένας<text:s/>ή<text:s/>περισσότεροι<text:s/>ενδιάμεσοι<text:s/>φορείς<text:s/>διαχείρισης<text:s/>οι<text:s/>οποίοι<text:s/>αναλαμβάνουν<text:s/>την<text:s/>άσκηση<text:s/>μέρους<text:s/>των<text:s/>αρμοδιοτήτων<text:s/>της<text:s/>διαχειριστικής<text:s/>αρχής<text:s/>επιχειρησιακού<text:s/>προγράμματος<text:s/>ενεργώντας<text:s/>σε<text:s/>σχέση<text:s/>με<text:s/>δικαιούχους<text:s/>που<text:s/>εκτελούν<text:s/>πράξεις<text:s/>για<text:s/>λογαριασμό<text:s/>και<text:s/>υπό<text:s/>την<text:s/>ευθύνη<text:s/>της<text:s/>διαχειριστικής<text:s/>αρχής,<text:s/>σύμφωνα<text:s/>με<text:s/>το<text:s/>άρθρο<text:s/>59<text:s/>παρ.<text:s/>2<text:s/>του<text:s/>Κανονισμού.<text:s/>Με<text:s/>όμοια<text:s/>απόφαση,<text:s/>ο<text:s/>ενδιάμεσος<text:s/>φορέας<text:s/>αναλαμβάνει<text:s/>αρμοδιότητες<text:s/>διαχείρισης<text:s/>και<text:s/>υλοποίησης<text:s/>δράσεων<text:s/>συνολικής<text:s/>επιχορήγησης,<text:s/>κατά<text:s/>τα<text:s/>οριζόμενα<text:s/>στο<text:s/>άρθρο<text:s/>42<text:s/>του<text:s/>Κανονισμού.</text:span></text:p>
      <text:p text:style-name="P86"><text:span text:style-name="T86_1">Στις<text:s/>ως<text:s/>άνω<text:s/>αποφάσεις<text:s/>καθορίζονται:</text:span></text:p>
      <text:p text:style-name="P87"><text:span text:style-name="T87_1">(α)<text:s/>ο<text:s/>φορέας<text:s/>ο<text:s/>οποίος<text:s/>αναλαμβάνει<text:s/>τη<text:s/>διαχείριση<text:s/>δράσεων<text:s/>του<text:s/>οικείου<text:s/>επιχειρησιακού<text:s/>προγράμματος,</text:span></text:p>
      <text:p text:style-name="P88"><text:span text:style-name="T88_1">(β)<text:s/>οι<text:s/>δράσεις<text:s/>που<text:s/>αναλαμβάνονται<text:s/>και<text:s/>ο<text:s/>αντίστοιχος<text:s/>προϋπολογισμός<text:s/>αυτών,</text:span></text:p>
      <text:p text:style-name="P89"><text:span text:style-name="T89_1">(γ)<text:s/>οι<text:s/>αρμοδιότητες<text:s/>διαχείρισης<text:s/>που<text:s/>ανατίθενται<text:s/>με<text:s/>την<text:s/>αναγκαία<text:s/>εξειδίκευση,</text:span></text:p>
      <text:p text:style-name="P90"><text:span text:style-name="T90_1">(δ)<text:s/>οι<text:s/>υποχρεώσεις<text:s/>του<text:s/>ενδιάμεσου<text:s/>φορέα<text:s/>και<text:s/>της<text:s/>διαχειριστικής<text:s/>αρχής,</text:span></text:p>
      <text:p text:style-name="P91"><text:span text:style-name="T91_1">(ε)<text:s/>το<text:s/>αρμόδιο<text:s/>για<text:s/>την<text:s/>ένταξη<text:s/>των<text:s/>πράξεων<text:s/>όργανο,<text:s/>(στ)<text:s/>κάθε<text:s/>αναγκαία<text:s/>λεπτομέρεια<text:s/>σχετικά<text:s/>με<text:s/>την<text:s/>άσκηση<text:s/>των<text:s/>αρμοδιοτήτων<text:s/>που<text:s/>αναλαμβάνει<text:s/>ο<text:s/>φορέας.</text:span></text:p>
      <text:p text:style-name="P92"><text:span text:style-name="T92_1">2.</text:span><text:span text:style-name="T92_2"><text:s/>Με<text:s/>την<text:s/>Υπουργική<text:s/>Απόφαση<text:s/>Συστήματος<text:s/>Διαχείρισης<text:s/>τυποποιείται<text:s/>και<text:s/>εξειδικεύεται<text:s/>το<text:s/>περιεχόμενο<text:s/>της<text:s/>απόφασης<text:s/>ορισμού<text:s/>ενδιάμεσου<text:s/>φορέα<text:s/>διαχείρισης<text:s/>σύμφωνα<text:s/>με<text:s/>τα<text:s/>ανωτέρω<text:s/>στοιχεία.<text:s/>Οι<text:s/>αποφάσεις<text:s/>ορισμού<text:s/>ενδιάμεσων<text:s/>φορέων<text:s/>διαχείρισης<text:s/>κοινοποιούνται<text:s/>στην<text:s/>εθνική<text:s/>αρχή<text:s/>συντονισμού<text:s/>και<text:s/>στην<text:s/>αρχή<text:s/>πιστοποίησης.<text:s/>Οι<text:s/>οριζόμενοι<text:s/>ενδιάμεσοι<text:s/>φορείς<text:s/>διαχείρισης<text:s/>και<text:s/>οι<text:s/>πόροι<text:s/>που<text:s/>διαχειρίζονται<text:s/>δημοσιεύονται<text:s/>στην<text:s/>ιστοσελίδα<text:s/>της<text:s/>οικείας<text:s/>διαχειριστικής<text:s/>αρχής.</text:span></text:p>
      <text:p text:style-name="P93"><text:span text:style-name="T93_1">3.</text:span><text:span text:style-name="T93_2"><text:s/>Ο<text:s/>ορισμός<text:s/>ενδιάμεσου<text:s/>φορέα<text:s/>διαχείρισης<text:s/>σε<text:s/>περιφερειακό<text:s/>επιχειρησιακό<text:s/>πρόγραμμα<text:s/>προϋποθέτει<text:s/>τη<text:s/>διατύπωση<text:s/>γνώμης<text:s/>από<text:s/>τον<text:s/>Γενικό<text:s/>Γραμματέα<text:s/>της<text:s/>οικείας<text:s/>διοικητικής<text:s/>περιφέρειας.</text:span></text:p>
      <text:p text:style-name="P94"><text:span text:style-name="T94_1">4.</text:span><text:span text:style-name="T94_2"><text:s/>(α)<text:s/>Ως<text:s/>ενδιάμεσος<text:s/>φορέας<text:s/>διαχείρισης<text:s/>δύναται<text:s/>να<text:s/>οριστεί<text:s/>ειδική<text:s/>υπηρεσία<text:s/>που<text:s/>συστάθηκε<text:s/>δυνάμει<text:s/>του<text:s/>ν.<text:s/>2860/2000<text:s/>ή<text:s/>δημόσια<text:s/>υπηρεσία<text:s/>ή<text:s/>νομικό<text:s/>πρόσωπο<text:s/>δημοσίου<text:s/>δικαίου<text:s/>ή<text:s/>άλλο<text:s/>κρατικό<text:s/>νομικό<text:s/>πρόσωπο,<text:s/>το<text:s/>οποίο<text:s/>ασκεί<text:s/>αρμοδιότητες<text:s/>διαχείρισης<text:s/>βάσει<text:s/>δικαιώματος<text:s/>που<text:s/>του<text:s/>παρέχεται<text:s/>δυνάμει<text:s/>νομοθετικής<text:s/>ή<text:s/>κανονιστικής<text:s/>ρυθμίσεως.</text:span></text:p>
      <text:p text:style-name="P95"><text:span text:style-name="T95_1">(β)<text:s/>Ως<text:s/>ενδιάμεσοι<text:s/>φορείς<text:s/>διαχείρισης<text:s/>πράξεων<text:s/>κρατικών<text:s/>ενισχύσεων<text:s/>δύναται<text:s/>να<text:s/>οριστούν<text:s/>με<text:s/>βάση<text:s/>τις<text:s/>διατάξεις<text:s/>του<text:s/>π.δ.<text:s/>60/2007<text:s/>(ΦΕΚ<text:s/>64<text:s/>Α΄)<text:s/>τα<text:s/>χρηματοπιστωτικά<text:s/>ιδρύματα<text:s/>που<text:s/>εκδηλώνουν<text:s/>ενδιαφέρον<text:s/>μετά<text:s/>από<text:s/>σχετική<text:s/>πρόσκληση<text:s/>του<text:s/>αρμόδιου<text:s/>Υπουργού.</text:span></text:p>
      <text:p text:style-name="P96"><text:span text:style-name="T96_1">(γ)<text:s/>Σε<text:s/>κάθε<text:s/>άλλη<text:s/>περίπτωση<text:s/>ως<text:s/>ενδιάμεσος<text:s/>φορέας<text:s/>διαχείρισης<text:s/>δύναται<text:s/>να<text:s/>επιλεγεί<text:s/>νομικό<text:s/>πρόσωπο<text:s/>ιδιωτικού<text:s/>δικαίου<text:s/>μη<text:s/>κερδοσκοπικού<text:s/>χαρακτήρα<text:s/>ή<text:s/>αναπτυξιακή<text:s/>ανώνυμη<text:s/>εταιρεία<text:s/>ΟΤΑ,<text:s/>μετά<text:s/>από<text:s/>διαγωνιστική<text:s/>διαδικασία<text:s/>και<text:s/>ο<text:s/>οποίος,<text:s/>μεταξύ<text:s/>άλλων,<text:s/>πρέπει<text:s/>να<text:s/>πληροί<text:s/>και<text:s/>τις<text:s/>παρακάτω<text:s/>προϋποθέσεις:<text:s/>α)<text:s/>να<text:s/>έχει<text:s/>φερεγγυότητα<text:s/>και<text:s/>να<text:s/>παρέχει<text:s/>εγγυήσεις<text:s/>όσον<text:s/>αφορά<text:s/>την<text:s/>ικανότητά<text:s/>του<text:s/>για<text:s/>τη<text:s/>διοικητική<text:s/>και<text:s/>οικονομική<text:s/>διαχείριση<text:s/>του<text:s/>έργου<text:s/>που<text:s/>θα<text:s/>του<text:s/>ανατεθεί,<text:s/>β)<text:s/>να<text:s/>διαθέτει<text:s/>εμπειρία<text:s/>στον<text:s/>τομέα<text:s/>που<text:s/>αφορά<text:s/>το<text:s/>αντικείμενο<text:s/>του<text:s/>προγράμματος<text:s/>ή<text:s/>τμήματός<text:s/>του.<text:s/>Στην<text:s/>περίπτωση<text:s/>που<text:s/>ο<text:s/>ενδιάμεσος<text:s/>φορέας<text:s/>επιλέγεται<text:s/>μετά<text:s/>από<text:s/>διαγωνιστική<text:s/>διαδικασία<text:s/>απαιτείται<text:s/>σύναψη<text:s/>σύμβασης<text:s/>ανάθεσης.<text:s/>Η<text:s/>σύμβαση<text:s/>ανάθεσης<text:s/>υπογράφεται<text:s/>μεταξύ<text:s/>της<text:s/>οικείας<text:s/>διαχειριστικής<text:s/>αρχής<text:s/>και<text:s/>του<text:s/>ενδιάμεσου<text:s/>φορέα<text:s/>διαχείρισης.</text:span></text:p>
      <text:p text:style-name="P97"><text:span text:style-name="T97_1">5.</text:span><text:span text:style-name="T97_2"><text:s/>Στην<text:s/>περίπτωση<text:s/>που<text:s/>ο<text:s/>ενδιάμεσος<text:s/>φορέας<text:s/>διαχείρισης<text:s/>είναι<text:s/>και<text:s/>δικαιούχος<text:s/>πράξεων<text:s/>των<text:s/>οποίων<text:s/>η<text:s/>διαχείριση<text:s/>του<text:s/>έχει<text:s/>ανατεθεί,<text:s/>οι<text:s/>ρυθμίσεις<text:s/>για<text:s/>τις<text:s/>επαληθεύσεις<text:s/>που<text:s/>αναφέρονται<text:s/>στο<text:s/>άρθρο<text:s/>8<text:s/>θα<text:s/>πρέπει<text:s/>να<text:s/>διασφαλίζουν<text:s/>επαρκή<text:s/>διάκριση<text:s/>αρμοδιοτήτων<text:s/>στο<text:s/>εσωτερικό<text:s/>του.</text:span></text:p>
      <text:p text:style-name="P98"><text:span text:style-name="T98_1">6.</text:span><text:span text:style-name="T98_2"><text:s/>Ο<text:s/>ενδιάμεσος<text:s/>φορέας<text:s/>διαχείρισης<text:s/>συνολικής<text:s/>επιχορήγησης,<text:s/>κατά<text:s/>την<text:s/>έννοια<text:s/>των<text:s/>άρθρων<text:s/>42<text:s/>και<text:s/>43<text:s/>του<text:s/>Κανονισμού,<text:s/>παρέχει<text:s/>εγγυήσεις<text:s/>για<text:s/>τη<text:s/>φερεγγυότητα<text:s/>και<text:s/>ικανότητά<text:s/>του<text:s/>στο<text:s/>σχετικό<text:s/>πεδίο,<text:s/>καθώς<text:s/>επίσης<text:s/>όσον<text:s/>αφορά<text:s/>τη<text:s/>διοικητική<text:s/>και<text:s/>την<text:s/>οικονομική<text:s/>διαχείριση.<text:s/>Ο<text:s/>φορέας<text:s/>αυτός<text:s/>κατά<text:s/>κανόνα,<text:s/>εδρεύει<text:s/>ή<text:s/>εκπροσωπείται<text:s/>στην<text:s/>ή<text:s/>στις<text:s/>περιφέρειες<text:s/>που<text:s/>καλύπτονται<text:s/>από<text:s/>το<text:s/>επιχειρησιακό<text:s/>πρόγραμμα<text:s/>κατά<text:s/>τη<text:s/>στιγμή<text:s/>του<text:s/>ορισμού<text:s/>του.</text:span></text:p>
      <text:p text:style-name="P99"><text:span text:style-name="T99_1">7.</text:span><text:span text:style-name="T99_2"><text:s/>Η<text:s/>διαχειριστική<text:s/>αρχή<text:s/>του<text:s/>επιχειρησιακού<text:s/>προγράμματος<text:s/>συντονίζει<text:s/>και<text:s/>εποπτεύει<text:s/>την<text:s/>άσκηση<text:s/>των<text:s/>αρμοδιοτήτων<text:s/>των<text:s/>ενδιάμεσων<text:s/>φορέων<text:s/>και<text:s/>έχει<text:s/>την<text:s/>τελική<text:s/>ευθύνη<text:s/>έναντι<text:s/>της<text:s/>Επιτροπής.</text:span></text:p>
      <text:p text:style-name="P100"><text:span text:style-name="T100_1">8.</text:span><text:span text:style-name="T100_2"><text:s/>Οι<text:s/>ρυθμίσεις<text:s/>του<text:s/>παρόντος<text:s/>νόμου<text:s/>για<text:s/>τη<text:s/>διαχειριστική<text:s/>αρχή<text:s/>εφαρμόζονται<text:s/>αναλόγως<text:s/>και<text:s/>στους<text:s/>ενδιάμεσους<text:s/>φορείς<text:s/>διαχείρισης.</text:span></text:p>
      <text:h text:style-name="P101" text:outline-level="6"><text:span text:style-name="T101_1">Άρθρο<text:s/>5</text:span></text:h>
      <text:h text:style-name="P102" text:outline-level="6"><text:span text:style-name="T102_1">Ειδικές<text:s/>Υπηρεσίες</text:span></text:h>
      <text:p text:style-name="P103"><text:span text:style-name="T103_1">1.</text:span><text:span text:style-name="T103_2"><text:s/>Από<text:s/>τις<text:s/>κάτωθι<text:s/>ειδικές<text:s/>υπηρεσίες<text:s/>οι<text:s/>οποίες<text:s/>συστά-<text:s/>θηκαν<text:s/>δυνάμει<text:s/>του<text:s/>ν.<text:s/>2860/2000<text:s/>στο<text:s/>οικείο<text:s/>Υπουργείο,<text:s/>ασκούνται<text:s/>οι<text:s/>ακόλουθες<text:s/>αρμοδιότητες<text:s/>για<text:s/>τα<text:s/>επιχειρησιακά<text:s/>προγράμματα<text:s/>του<text:s/>ΕΣΠΑ:</text:span></text:p>
      <text:p text:style-name="P104"><text:span text:style-name="T104_1">(α)<text:s/>Η<text:s/>διαχείριση<text:s/>του<text:s/>επιχειρησιακού<text:s/>προγράμματος<text:s/>«Ενίσχυση<text:s/>της<text:s/>Προσπελασιμότητας»<text:s/>ασκείται<text:s/>από<text:s/>την<text:s/>ειδική<text:s/>υπηρεσία<text:s/>διαχείρισης<text:s/>του<text:s/>επιχειρησιακού<text:s/>προγράμματος<text:s/>«Οδικοί<text:s/>Άξονες,<text:s/>Λιμένες,<text:s/>Αστική<text:s/>Ανάπτυξη»<text:s/>του<text:s/>ΚΠΣ<text:s/>2000-2006,<text:s/>η<text:s/>οποία<text:s/>μετονομάζεται<text:s/>σε<text:s/>ειδική<text:s/>υπηρεσία<text:s/>διαχείρισης<text:s/>του<text:s/>επιχειρησιακού<text:s/>προγράμματος<text:s/>«Ενίσχυση<text:s/>της<text:s/>Προσπελασιμότητας».<text:s/>Η<text:s/>ίδια<text:s/>ειδική<text:s/>υπηρεσία<text:s/>ασκεί<text:s/>και<text:s/>καθήκοντα<text:s/>ενδιάμεσου<text:s/>φορέα<text:s/>διαχείρισης<text:s/>κατά<text:s/>τα<text:s/>οριζόμενα<text:s/>στο<text:s/>άρθρο<text:s/>4,<text:s/>για<text:s/>πράξεις<text:s/>συγκοινωνιακών<text:s/>υποδομών<text:s/>αρμοδιότητας<text:s/>Υπουργείου<text:s/>Περιβάλλοντος,<text:s/>Χωροταξίας<text:s/>και<text:s/>Δημόσιων<text:s/>Έργων,<text:s/>οι<text:s/>οποίες<text:s/>περιλαμβάνονται<text:s/>σε<text:s/>περιφερειακά<text:s/>επιχειρησιακά<text:s/>προγράμματα<text:s/>και<text:s/>αφορούν<text:s/>περιφέρειες<text:s/>μεταβατικής<text:s/>στήριξης.<text:s/>Η<text:s/>ίδια<text:s/>ειδική<text:s/>υπηρεσία<text:s/>αναλαμβάνει<text:s/>την<text:s/>ευθύνη<text:s/>της<text:s/>διαχείρισης<text:s/>των<text:s/>έργων<text:s/>μεταφορών<text:s/>του<text:s/>Ταμείου<text:s/>Συνοχής<text:s/>και<text:s/>των<text:s/>έργων<text:s/>αρμοδιότητας<text:s/>του<text:s/>Υπουργείου<text:s/>Περιβάλλοντος,<text:s/>Χωροταξίας<text:s/>και<text:s/>Δημόσιων<text:s/>Έργων<text:s/>που<text:s/>εντάσσονται<text:s/>στους<text:s/>Κανονισμούς<text:s/>χρηματοδότησης<text:s/>των<text:s/>διευρωπαϊκών<text:s/>δικτύων.</text:span></text:p>
      <text:p text:style-name="P105"><text:span text:style-name="T105_1">(β)<text:s/>Η<text:s/>διαχείριση<text:s/>του<text:s/>επιχειρησιακού<text:s/>προγράμματος<text:s/>«Ανταγωνιστικότητα<text:s/>και<text:s/>Επιχειρηματικότητα»<text:s/>ασκείται<text:s/>από<text:s/>την<text:s/>ειδική<text:s/>υπηρεσία<text:s/>διαχείρισης<text:s/>του<text:s/>επιχειρησιακού<text:s/>προγράμματος<text:s/>«Ανταγωνιστικότητα»<text:s/>του<text:s/>ΚΠΣ<text:s/>20002006,<text:s/>η<text:s/>οποία<text:s/>μετονομάζεται<text:s/>σε<text:s/>ειδική<text:s/>υπηρεσία<text:s/>διαχείρισης<text:s/>του<text:s/>επιχειρησιακού<text:s/>προγράμματος<text:s/>«Ανταγωνιστικότητα<text:s/>και<text:s/>Επιχειρηματικότητα».<text:s/>Η<text:s/>ίδια<text:s/>ειδική<text:s/>υπηρεσία<text:s/>ασκεί<text:s/>και<text:s/>καθήκοντα<text:s/>ενδιάμεσου<text:s/>φορέα<text:s/>διαχείρισης<text:s/>κατά<text:s/>τα<text:s/>οριζόμενα<text:s/>στο<text:s/>άρθρο<text:s/>4,<text:s/>για<text:s/>τις<text:s/>πράξεις<text:s/>ανταγωνιστικότητας<text:s/>και<text:s/>επιχειρηματικότητας<text:s/>αρμοδιότητας<text:s/>Υπουργείου<text:s/>Ανάπτυξης,<text:s/>οι<text:s/>οποίες<text:s/>περιλαμβάνονται<text:s/>σε<text:s/>περιφερειακά<text:s/>επιχειρησιακά<text:s/>προγράμματα<text:s/>και<text:s/>αφορούν<text:s/>περιφέρειες<text:s/>μεταβατικής<text:s/>στήριξης.</text:span></text:p>
      <text:p text:style-name="P106"><text:span text:style-name="T106_1">(γ)<text:s/>Η<text:s/>διαχείριση<text:s/>του<text:s/>επιχειρησιακού<text:s/>προγράμματος<text:s/>«Ψηφιακή<text:s/>Σύγκλιση»<text:s/>ασκείται<text:s/>από<text:s/>την<text:s/>ειδική<text:s/>υπηρεσία<text:s/>διαχείρισης<text:s/>του<text:s/>επιχειρησιακού<text:s/>προγράμματος<text:s/>«Κοινωνία<text:s/>της<text:s/>Πληροφορίας»<text:s/>του<text:s/>ΚΠΣ<text:s/>2000-2006,<text:s/>η<text:s/>οποία<text:s/>μετονομάζεται<text:s/>σε<text:s/>ειδική<text:s/>υπηρεσία<text:s/>διαχείρισης<text:s/>του<text:s/>επιχειρησιακού<text:s/>προγράμματος<text:s/>«Ψηφιακή<text:s/>Σύγκλιση».<text:s/>Η<text:s/>ίδια<text:s/>ειδική<text:s/>υπηρεσία<text:s/>ασκεί<text:s/>και<text:s/>καθήκοντα<text:s/>ενδιάμεσου<text:s/>φορέα<text:s/>διαχείρισης<text:s/>κατά<text:s/>τα<text:s/>οριζόμενα<text:s/>στο<text:s/>άρθρο<text:s/>4,<text:s/>για<text:s/>πράξεις<text:s/>ψηφιακής<text:s/>σύγκλισης<text:s/>εθνικής<text:s/>εμβέλειας,<text:s/>οι<text:s/>οποίες<text:s/>περιλαμβάνονται<text:s/>σε<text:s/>περιφερειακά<text:s/>επιχειρησιακά<text:s/>προγράμματα<text:s/>και<text:s/>αφορούν<text:s/>περιφέρειες<text:s/>μεταβατικής<text:s/>στήριξης.</text:span></text:p>
      <text:p text:style-name="P107"><text:span text:style-name="T107_1">(δ)<text:s/>Η<text:s/>διαχείριση<text:s/>του<text:s/>επιχειρησιακού<text:s/>προγράμματος<text:s/>«Περιβάλλον-Αειφόρος<text:s/>Ανάπτυξη»<text:s/>ασκείται<text:s/>από<text:s/>την<text:s/>ειδική<text:s/>υπηρεσία<text:s/>διαχείρισης<text:s/>του<text:s/>επιχειρησιακού<text:s/>προγράμματος<text:s/>«Περιβάλλον»<text:s/>του<text:s/>ΚΠΣ<text:s/>2000-2006,<text:s/>η<text:s/>οποία<text:s/>μετονομάζεται<text:s/>σε<text:s/>ειδική<text:s/>υπηρεσία<text:s/>διαχείρισης<text:s/>του<text:s/>επιχειρησιακού<text:s/>προγράμματος<text:s/>«Περιβάλλον-Αειφόρος<text:s/>Ανάπτυξη».<text:s/>Η<text:s/>ίδια<text:s/>ειδική<text:s/>υπηρεσία<text:s/>αναλαμβάνει<text:s/>την<text:s/>ευθύνη<text:s/>της<text:s/>διαχείρισης<text:s/>των<text:s/>έργων<text:s/>περιβάλλοντος<text:s/>του<text:s/>Ταμείου<text:s/>Συνοχής.</text:span></text:p>
      <text:p text:style-name="P108"><text:span text:style-name="T108_1">(ε)<text:s/>Η<text:s/>διαχείριση<text:s/>του<text:s/>επιχειρησιακού<text:s/>προγράμματος<text:s/>«Ανάπτυξη<text:s/>Ανθρώπινου<text:s/>Δυναμικού»<text:s/>ασκείται<text:s/>από<text:s/>την<text:s/>ειδική<text:s/>υπηρεσία<text:s/>διαχείρισης<text:s/>του<text:s/>επιχειρησιακού<text:s/>προγράμματος<text:s/>«Απασχόληση<text:s/>και<text:s/>Επαγγελματική<text:s/>Κατάρτιση»<text:s/>του<text:s/>ΚΠΣ<text:s/>2000-2006,<text:s/>η<text:s/>οποία<text:s/>μετονομάζεται<text:s/>σε<text:s/>ειδική<text:s/>υπηρεσία<text:s/>διαχείρισης<text:s/>του<text:s/>επιχειρησιακού<text:s/>προγράμματος<text:s/>«Ανάπτυξη<text:s/>Ανθρώπινου<text:s/>Δυναμικού».</text:span></text:p>
      <text:p text:style-name="P109"><text:span text:style-name="T109_1">(στ)<text:s/>Η<text:s/>διαχείριση<text:s/>του<text:s/>επιχειρησιακού<text:s/>προγράμματος<text:s/>«Εκπαίδευση<text:s/>και<text:s/>Δια<text:s/>Βίου<text:s/>Μάθηση»<text:s/>ασκείται<text:s/>από<text:s/>την<text:s/>ειδική<text:s/>υπηρεσία<text:s/>διαχείρισης<text:s/>του<text:s/>επιχειρησιακού<text:s/>προγράμματος<text:s/>«Εκπαίδευση<text:s/>και<text:s/>Αρχική<text:s/>Επαγγελματική<text:s/>Κατάρτιση»<text:s/>του<text:s/>ΚΠΣ<text:s/>2000-2006,<text:s/>η<text:s/>οποία<text:s/>μετονομάζεται<text:s/>σε<text:s/>ειδική<text:s/>υπηρεσία<text:s/>διαχείρισης<text:s/>του<text:s/>επιχειρησιακού<text:s/>προγράμματος<text:s/>«Εκπαίδευση<text:s/>και<text:s/>Δια<text:s/>Βίου<text:s/>Μάθηση».<text:s/>Η<text:s/>ίδια<text:s/>ειδική<text:s/>υπηρεσία<text:s/>ασκεί<text:s/>και<text:s/>καθήκοντα<text:s/>στρατηγικού<text:s/>σχεδιασμού<text:s/>και<text:s/>συντονισμού<text:s/>της<text:s/>εφαρμογής<text:s/>των<text:s/>πράξεων<text:s/>του<text:s/>τομέα<text:s/>παιδείας<text:s/>των<text:s/>επιχειρησιακών<text:s/>προγραμμάτων<text:s/>του<text:s/>ΕΣΠΑ.</text:span></text:p>
      <text:p text:style-name="P110"><text:span text:style-name="T110_1">(ζ)<text:s/>Η<text:s/>διαχείριση<text:s/>των<text:s/>επιχειρησιακών<text:s/>προγραμμάτων<text:s/>που<text:s/>εντάσσονται<text:s/>στο<text:s/>στόχο<text:s/>«Ευρωπαϊκή<text:s/>Εδαφική<text:s/>Συνεργασία»<text:s/>ασκείται<text:s/>από<text:s/>την<text:s/>ειδική<text:s/>υπηρεσία<text:s/>διαχείρισης<text:s/>προγραμμάτων<text:s/>της<text:s/>κοινοτικής<text:s/>πρωτοβουλίας<text:s/>«Ιnterreg»<text:s/>του<text:s/>ΚΠΣ<text:s/>2000-2006,<text:s/>η<text:s/>οποία<text:s/>μετονομάζεται<text:s/>σε<text:s/>ειδική<text:s/>υπηρεσία<text:s/>διαχείρισης<text:s/>των<text:s/>επιχειρησιακών<text:s/>προγραμμάτων<text:s/>του<text:s/>στόχου<text:s/>«Ευρωπαϊκή<text:s/>Εδαφική<text:s/>Συνεργασία».</text:span></text:p>
      <text:p text:style-name="P111"><text:span text:style-name="T111_1">2.</text:span><text:span text:style-name="T111_2"><text:s/>Για<text:s/>τις<text:s/>κάτωθι<text:s/>ειδικές<text:s/>υπηρεσίες,<text:s/>οι<text:s/>οποίες<text:s/>συστά-<text:s/>θηκαν<text:s/>δυνάμει<text:s/>του<text:s/>ν.<text:s/>2860/2000<text:s/>στα<text:s/>οικεία<text:s/>Υπουργεία,<text:s/>ρυθμίζονται<text:s/>επιπροσθέτως<text:s/>των<text:s/>αρμοδιοτήτων<text:s/>που<text:s/>ασκούν,<text:s/>τα<text:s/>ακόλουθα:</text:span></text:p>
      <text:p text:style-name="P112"><text:span text:style-name="T112_1">(α)<text:s/>Η<text:s/>ειδική<text:s/>υπηρεσία<text:s/>διαχείρισης<text:s/>του<text:s/>επιχειρησιακού<text:s/>προγράμματος<text:s/>«Σιδηρόδρομοι-Αεροδρόμια-Αστικές<text:s/>Συγκοινωνίες»<text:s/>του<text:s/>ΚΠΣ<text:s/>2000-2006,<text:s/>η<text:s/>οποία<text:s/>συστάθηκε<text:s/>στο<text:s/>Υπουργείο<text:s/>Μεταφορών<text:s/>και<text:s/>Επικοινωνιών<text:s/>και<text:s/>υπάγεται<text:s/>στον<text:s/>Γενικό<text:s/>Γραμματέα<text:s/>του<text:s/>Υπουργείου<text:s/>Μεταφορών<text:s/>και<text:s/>Επικοινωνιών,<text:s/>μετονομάζεται<text:s/>σε<text:s/>Ενδιάμεση<text:s/>Διαχειριστική<text:s/>Αρχή<text:s/>Μεταφορών<text:s/>και<text:s/>αναλαμβάνει<text:s/>αρμοδιότητες<text:s/>διαχείρισης<text:s/>σύμφωνα<text:s/>με<text:s/>το<text:s/>άρθρο<text:s/>2<text:s/>παρ.<text:s/>6<text:s/>του<text:s/>Κανονισμού<text:s/>επιπροσθέτως<text:s/>των<text:s/>αρμοδιοτήτων<text:s/>που<text:s/>προβλέπονται<text:s/>στο<text:s/>ν.<text:s/>2860/2000.<text:s/>Η<text:s/>ανωτέρω<text:s/>ειδική<text:s/>υπηρεσία<text:s/>αναλαμβάνει<text:s/>στο<text:s/>πλαίσιο<text:s/>του<text:s/>επιχειρησιακού<text:s/>προγράμματος<text:s/>«Ενίσχυση<text:s/>της<text:s/>Προσπελασιμότητας»<text:s/>για<text:s/>τους<text:s/>άξονες<text:s/>προτεραιότητας<text:s/>και<text:s/>για<text:s/>τις<text:s/>κατηγορίες<text:s/>πράξεων<text:s/>αρμοδιότητας<text:s/>του<text:s/>Υπουργείου<text:s/>Μεταφορών<text:s/>και<text:s/>Επικοινωνιών,<text:s/>με<text:s/>την<text:s/>επιφύλαξη<text:s/>του<text:s/>άρθρου<text:s/>4,<text:s/>τις<text:s/>ακόλουθες<text:s/>αρμοδιότητες:</text:span></text:p>
      <text:p text:style-name="P113"><text:span text:style-name="T113_1">(i)<text:s/>επιλέγει<text:s/>τις<text:s/>προς<text:s/>χρηματοδότηση<text:s/>πράξεις<text:s/>σύμφωνα<text:s/>με<text:s/>τα<text:s/>κριτήρια<text:s/>που<text:s/>εφαρμόζονται<text:s/>στο<text:s/>επιχειρησιακό<text:s/>πρόγραμμα,</text:span></text:p>
      <text:p text:style-name="P114"><text:span text:style-name="T114_1">(ii)<text:s/>μεριμνά<text:s/>για<text:s/>την<text:s/>έκδοση<text:s/>των<text:s/>αντίστοιχων<text:s/>αποφάσεων<text:s/>ένταξης<text:s/>πράξεων<text:s/>ή<text:s/>ανάκλησης<text:s/>αυτών,<text:s/>που<text:s/>εκ-<text:s/>δίδονται<text:s/>από<text:s/>τον<text:s/>Γενικό<text:s/>Γραμματέα<text:s/>του<text:s/>Υπουργείου<text:s/>Μεταφορών<text:s/>και<text:s/>Επικοινωνιών,</text:span></text:p>
      <text:p text:style-name="P115"><text:span text:style-name="T115_1">(iii)<text:s/>διασφαλίζει<text:s/>τη<text:s/>συμμόρφωση<text:s/>των<text:s/>συγχρηματοδο-<text:s/>τούμενων<text:s/>πράξεων<text:s/>με<text:s/>τους<text:s/>ισχύοντες<text:s/>κοινοτικούς<text:s/>και<text:s/>εθνικούς<text:s/>κανόνες,<text:s/>καθ’<text:s/>όλη<text:s/>την<text:s/>περίοδο<text:s/>υλοποίησής<text:s/>τους,</text:span></text:p>
      <text:p text:style-name="P116"><text:span text:style-name="T116_1">(iv)<text:s/>διενεργεί<text:s/>επαληθεύσεις<text:s/>κατά<text:s/>τα<text:s/>οριζόμενα<text:s/>στο<text:s/>άρθρο<text:s/>8,</text:span></text:p>
      <text:p text:style-name="P117"><text:span text:style-name="T117_1">(v)<text:s/>διασφαλίζει<text:s/>τη<text:s/>συλλογή<text:s/>και<text:s/>καταχώριση<text:s/>στο<text:s/>ΟΠΣ<text:s/>των<text:s/>δεδομένων<text:s/>προγραμματισμού<text:s/>και<text:s/>υλοποίησης<text:s/>που<text:s/>απαιτούνται<text:s/>για<text:s/>τη<text:s/>χρηματοοικονομική<text:s/>διαχείριση,<text:s/>την<text:s/>παρακολούθηση,<text:s/>τις<text:s/>επαληθεύσεις,<text:s/>τους<text:s/>ελέγχους<text:s/>και<text:s/>την<text:s/>αξιολόγηση,<text:s/>καθώς<text:s/>και<text:s/>των<text:s/>λογιστικών<text:s/>εγγράφων<text:s/>για<text:s/>κάθε<text:s/>πράξη<text:s/>στο<text:s/>πλαίσιο<text:s/>του<text:s/>επιχειρησιακού<text:s/>προγράμματος.<text:s/>Είναι<text:s/>υπεύθυνη<text:s/>για<text:s/>την<text:s/>ακρίβεια,<text:s/>την<text:s/>ποιότητα<text:s/>και<text:s/>πληρότητα<text:s/>των<text:s/>στοιχείων<text:s/>που<text:s/>καταχωρούνται<text:s/>στο<text:s/>ΟΠΣ,</text:span></text:p>
      <text:p text:style-name="P118"><text:span text:style-name="T118_1">(vi)<text:s/>συνεργάζεται<text:s/>με<text:s/>την<text:s/>ειδική<text:s/>υπηρεσία<text:s/>διαχείρισης<text:s/>του<text:s/>επιχειρησιακού<text:s/>προγράμματος<text:s/>«Ενίσχυση<text:s/>της<text:s/>Προ-<text:s/>σπελασιμότητας»<text:s/>για<text:s/>την<text:s/>οργάνωση<text:s/>και<text:s/>παρακολούθηση<text:s/>της<text:s/>αξιολόγησης<text:s/>του<text:s/>επιχειρησιακού<text:s/>προγράμματος<text:s/>και<text:s/>λαμβάνει<text:s/>τα<text:s/>κατάλληλα<text:s/>μέτρα<text:s/>για<text:s/>την<text:s/>αξιοποίηση<text:s/>των<text:s/>συμπερασμάτων<text:s/>της,</text:span></text:p>
      <text:p text:style-name="P119"><text:span text:style-name="T119_1">(vii)<text:s/>διασφαλίζει<text:s/>ότι<text:s/>οι<text:s/>δικαιούχοι<text:s/>και<text:s/>οι<text:s/>άλλοι<text:s/>φορείς<text:s/>που<text:s/>εμπλέκονται<text:s/>στην<text:s/>υλοποίηση<text:s/>πράξεων<text:s/>τηρούν<text:s/>είτε<text:s/>χωριστό<text:s/>λογιστικό<text:s/>σύστημα<text:s/>είτε<text:s/>επαρκή<text:s/>λογιστική<text:s/>κωδικοποίηση<text:s/>για<text:s/>όλες<text:s/>τις<text:s/>συναλλαγές<text:s/>που<text:s/>έχουν<text:s/>σχέση<text:s/>με<text:s/>την<text:s/>πράξη,<text:s/>με<text:s/>την<text:s/>επιφύλαξη<text:s/>των<text:s/>εθνικών<text:s/>λογιστικών<text:s/>κανόνων,</text:span></text:p>
      <text:p text:style-name="P120"><text:span text:style-name="T120_1">(viii)<text:s/>καθορίζει<text:s/>διαδικασίες<text:s/>για<text:s/>τη<text:s/>διασφάλιση<text:s/>της<text:s/>τήρησης<text:s/>όλων<text:s/>των<text:s/>εγγράφων<text:s/>σχετικά<text:s/>με<text:s/>τις<text:s/>δαπάνες<text:s/>και<text:s/>τους<text:s/>ελέγχους<text:s/>που<text:s/>απαιτούνται<text:s/>για<text:s/>τη<text:s/>διασφάλιση<text:s/>επαρκούς<text:s/>διαδρομής<text:s/>ελέγχου<text:s/>σύμφωνα<text:s/>με<text:s/>τις<text:s/>απαιτήσεις<text:s/>του<text:s/>άρθρου<text:s/>90<text:s/>του<text:s/>Κανονισμού,</text:span></text:p>
      <text:p text:style-name="P121"><text:span text:style-name="T121_1">(ix)<text:s/>παρέχει<text:s/>στην<text:s/>αρχή<text:s/>πιστοποίησης<text:s/>όλες<text:s/>τις<text:s/>αναγκαίες<text:s/>πληροφορίες<text:s/>σχετικά<text:s/>με<text:s/>τις<text:s/>διαδικασίες<text:s/>και<text:s/>τις<text:s/>επαληθεύσεις<text:s/>που<text:s/>πραγματοποιούνται<text:s/>σε<text:s/>σχέση<text:s/>με<text:s/>κάθε<text:s/>δαπάνη<text:s/>των<text:s/>πράξεων<text:s/>που<text:s/>διαχειρίζεται,<text:s/>για<text:s/>σκοπούς<text:s/>πιστοποίησης,</text:span></text:p>
      <text:p text:style-name="P122"><text:span text:style-name="T122_1">(x)<text:s/>παρακολουθεί,<text:s/>μετά<text:s/>την<text:s/>αναγκαία<text:s/>εξειδίκευσή<text:s/>τους,<text:s/>την<text:s/>πορεία<text:s/>εφαρμογής<text:s/>των<text:s/>αξόνων<text:s/>προτεραιότητας<text:s/>και<text:s/>των<text:s/>κατηγοριών<text:s/>πράξεων<text:s/>αρμοδιότητας<text:s/>του<text:s/>Υπουργείου<text:s/>Μεταφορών<text:s/>και<text:s/>Επικοινωνιών<text:s/>και<text:s/>συνεργάζεται<text:s/>με<text:s/>την<text:s/>ειδική<text:s/>υπηρεσία<text:s/>διαχείρισης<text:s/>του<text:s/>επιχειρησιακού<text:s/>προγράμματος<text:s/>«Ενίσχυση<text:s/>της<text:s/>Προσπελασιμότητας»<text:s/>για<text:s/>την<text:s/>υποβολή<text:s/>προτάσεων<text:s/>αναθεώρησης.<text:s/>Σε<text:s/>συμφωνία<text:s/>με<text:s/>την<text:s/>ανωτέρω<text:s/>υπηρεσία,<text:s/>είναι<text:s/>αρμόδια<text:s/>για<text:s/>την<text:s/>τελική<text:s/>διαμόρφωση<text:s/>των<text:s/>σχετικών<text:s/>προτάσεων,<text:s/>όσον<text:s/>αφορά<text:s/>στους<text:s/>εν<text:s/>λόγω<text:s/>άξονες<text:s/>προτεραιότητας<text:s/>και<text:s/>κατηγορίες<text:s/>πράξεων,</text:span></text:p>
      <text:p text:style-name="P123"><text:span text:style-name="T123_1">(xi)<text:s/>συνεργάζεται<text:s/>με<text:s/>την<text:s/>ειδική<text:s/>υπηρεσία<text:s/>διαχείρισης<text:s/>του<text:s/>επιχειρησιακού<text:s/>προγράμματος<text:s/>«Ενίσχυση<text:s/>της<text:s/>Προσπελασιμότητας»<text:s/>για<text:s/>την<text:s/>υποβολή<text:s/>των<text:s/>αναγκαίων<text:s/>αναφορών<text:s/>για<text:s/>τη<text:s/>σύνταξη<text:s/>των<text:s/>ετήσιων<text:s/>και<text:s/>τελικών<text:s/>εκθέσεων<text:s/>του<text:s/>προγράμματος,</text:span></text:p>
      <text:p text:style-name="P124"><text:span text:style-name="T124_1">(xii)<text:s/>διασφαλίζει<text:s/>τη<text:s/>συμμόρφωση<text:s/>προς<text:s/>τις<text:s/>απαιτήσεις<text:s/>ενημέρωσης<text:s/>και<text:s/>δημοσιότητας<text:s/>που<text:s/>ορίζονται<text:s/>στο<text:s/>άρθρο<text:s/>69<text:s/>του<text:s/>Κανονισμού,</text:span></text:p>
      <text:p text:style-name="P125"><text:span text:style-name="T125_1">(xiii)<text:s/>υποβάλλει<text:s/>στην<text:s/>Επιτροπή<text:s/>τις<text:s/>απαιτούμενες<text:s/>για<text:s/>τα<text:s/>μεγάλα<text:s/>έργα<text:s/>πληροφορίες<text:s/>με<text:s/>βάση<text:s/>το<text:s/>άρθρο<text:s/>40<text:s/>του<text:s/>Κανονισμού,</text:span></text:p>
      <text:p text:style-name="P126"><text:span text:style-name="T126_1">(xiv)<text:s/>παρέχει<text:s/>στους<text:s/>δυνητικούς<text:s/>δικαιούχους<text:s/>σαφείς<text:s/>και<text:s/>λεπτομερείς<text:s/>πληροφορίες<text:s/>τουλάχιστον<text:s/>σχετικά<text:s/>με:</text:span></text:p>
      <text:p text:style-name="P127"><text:span text:style-name="T127_1">(α)<text:s/>τους<text:s/>όρους<text:s/>επιλεξιμότητας<text:s/>τους<text:s/>οποίους<text:s/>πρέπει<text:s/>να<text:s/>πληρούν<text:s/>προκειμένου<text:s/>να<text:s/>ενταχθούν<text:s/>για<text:s/>χρηματοδότηση<text:s/>στο<text:s/>πλαίσιο<text:s/>του<text:s/>επιχειρησιακού<text:s/>προγράμματος·</text:span></text:p>
      <text:p text:style-name="P128"><text:span text:style-name="T128_1">(β)<text:s/>τις<text:s/>διαδικασίες<text:s/>για<text:s/>την<text:s/>εξέταση<text:s/>των<text:s/>αιτήσεων<text:s/>χρηματοδότησης<text:s/>και<text:s/>των<text:s/>σχετικών<text:s/>χρονικών<text:s/>περιόδων·</text:span></text:p>
      <text:p text:style-name="P129"><text:span text:style-name="T129_1">(γ)<text:s/>τα<text:s/>κριτήρια<text:s/>για<text:s/>την<text:s/>ένταξη<text:s/>των<text:s/>προς<text:s/>χρηματοδότηση<text:s/>πράξεων·</text:span></text:p>
      <text:p text:style-name="P130"><text:span text:style-name="T130_1">(δ)<text:s/>τους<text:s/>αρμόδιους,<text:s/>οι<text:s/>οποίοι<text:s/>μπορούν<text:s/>να<text:s/>παρέχουν<text:s/>πληροφορίες<text:s/>σχετικά<text:s/>με<text:s/>το<text:s/>επιχειρησιακό<text:s/>πρόγραμ-<text:s/>μα·</text:span></text:p>
      <text:p text:style-name="P131"><text:span text:style-name="T131_1">(ε)<text:s/>επιπροσθέτως,<text:s/>η<text:s/>ειδική<text:s/>υπηρεσία<text:s/>ενημερώνει<text:s/>τους<text:s/>δυνητικούς<text:s/>δικαιούχους<text:s/>ότι<text:s/>ο<text:s/>τίτλος<text:s/>των<text:s/>πράξεων,<text:s/>οι<text:s/>δικαιούχοι<text:s/>και<text:s/>το<text:s/>ποσό<text:s/>της<text:s/>δημόσιας<text:s/>χρηματοδότησης<text:s/>που<text:s/>χορηγείται<text:s/>θα<text:s/>αποτελέσει<text:s/>αντικείμενο<text:s/>δημοσιοποίησης,</text:span></text:p>
      <text:p text:style-name="P132"><text:span text:style-name="T132_1">(xv)<text:s/>εξετάζει<text:s/>τη<text:s/>διαχειριστική<text:s/>επάρκεια<text:s/>των<text:s/>δικαιούχων,<text:s/>σύμφωνα<text:s/>με<text:s/>το<text:s/>άρθρο<text:s/>22,<text:s/>πριν<text:s/>ληφθεί<text:s/>η<text:s/>απόφαση<text:s/>ένταξης<text:s/>των<text:s/>πράξεων<text:s/>στο<text:s/>επιχειρησιακό<text:s/>πρόγραμμα,<text:s/>(xvi)<text:s/>προβαίνει<text:s/>σε<text:s/>εξέταση<text:s/>των<text:s/>σταδίων<text:s/>εξέλιξης<text:s/>δημοσίων<text:s/>συμβάσεων<text:s/>και<text:s/>ιδίως<text:s/>κατά<text:s/>τη<text:s/>διαδικασία<text:s/>διακήρυξης,<text:s/>ανάθεσης<text:s/>και<text:s/>τροποποίησης<text:s/>σύμβασης.<text:s/>Η<text:s/>ειδική<text:s/>υπηρεσία<text:s/>εκφράζει<text:s/>τη<text:s/>σύμφωνη<text:s/>γνώμη<text:s/>της<text:s/>εντός<text:s/>δεκαπέντε<text:s/>(15)<text:s/>ημερών<text:s/>από<text:s/>τη<text:s/>λήψη<text:s/>των<text:s/>σχετικών<text:s/>στοιχείων<text:s/>ή<text:s/>εντός<text:s/>είκοσι<text:s/>(20)<text:s/>ημερών<text:s/>σε<text:s/>περιπτώσεις<text:s/>συμβάσεων<text:s/>άνω<text:s/>των<text:s/>είκοσι<text:s/>πέντε<text:s/>εκατομμυρίων<text:s/>ευρώ.<text:s/>Η<text:s/>σύμφωνη<text:s/>γνώμη<text:s/>της<text:s/>ειδικής<text:s/>υπηρεσίας<text:s/>αποτελεί<text:s/>όρο<text:s/>για<text:s/>τη<text:s/>χρηματοδότηση<text:s/>της<text:s/>πράξης<text:s/>σύμφωνα<text:s/>με<text:s/>τα<text:s/>οριζόμενα<text:s/>στο<text:s/>άρθρο<text:s/>21,</text:span></text:p>
      <text:p text:style-name="P133"><text:span text:style-name="T133_1">(xvii)<text:s/>συνεργάζεται<text:s/>με<text:s/>την<text:s/>ειδική<text:s/>υπηρεσία<text:s/>διαχείρισης<text:s/>του<text:s/>επιχειρησιακού<text:s/>προγράμματος<text:s/>«Ενίσχυση<text:s/>της<text:s/>Προσπελασιμότητας»,<text:s/>την<text:s/>εθνική<text:s/>αρχή<text:s/>συντονισμού<text:s/>και<text:s/>την<text:s/>Επιτροπή<text:s/>και<text:s/>παρέχει<text:s/>σε<text:s/>αυτές<text:s/>κάθε<text:s/>πληροφορία<text:s/>που<text:s/>ζητείται,</text:span></text:p>
      <text:p text:style-name="P134"><text:span text:style-name="T134_1">(xviii)<text:s/>υποστηρίζει<text:s/>την<text:s/>αποστολή<text:s/>και<text:s/>τις<text:s/>εργασίες<text:s/>της<text:s/>επιτροπής<text:s/>παρακολούθησης<text:s/>και<text:s/>παρέχει<text:s/>σε<text:s/>αυτή<text:s/>τα<text:s/>απαιτούμενα<text:s/>έγγραφα<text:s/>και<text:s/>πληροφορίες,<text:s/>τα<text:s/>οποία<text:s/>καθιστούν<text:s/>δυνατή<text:s/>την<text:s/>παρακολούθηση<text:s/>της<text:s/>ποιότητας<text:s/>υλοποίησης<text:s/>του<text:s/>επιχειρησιακού<text:s/>προγράμματος<text:s/>σε<text:s/>σχέση<text:s/>με<text:s/>τους<text:s/>στόχους<text:s/>του,</text:span></text:p>
      <text:p text:style-name="P135"><text:span text:style-name="T135_1">(xix)<text:s/>προβαίνει<text:s/>στην<text:s/>ακύρωση<text:s/>μέρους<text:s/>ή<text:s/>του<text:s/>συνόλου<text:s/>της<text:s/>κοινοτικής<text:s/>συνεισφοράς<text:s/>της<text:s/>πράξης<text:s/>η<text:s/>οποία<text:s/>επιβάλλεται<text:s/>βάσει<text:s/>πορίσματος<text:s/>επαλήθευσης<text:s/>ή<text:s/>πορίσματος<text:s/>ελέγχου,</text:span></text:p>
      <text:p text:style-name="P136"><text:span text:style-name="T136_1">(xx)<text:s/>εισηγείται<text:s/>στον<text:s/>Υπουργό<text:s/>Μεταφορών<text:s/>και<text:s/>Επικοινωνιών<text:s/>για<text:s/>την<text:s/>έκδοση<text:s/>απόφασης<text:s/>ανάκτησης<text:s/>αχρεω-<text:s/>στήτως<text:s/>καταβληθέντων<text:s/>ποσών<text:s/>τα<text:s/>οποία<text:s/>διαπιστώνονται<text:s/>βάσει<text:s/>των<text:s/>επαληθεύσεων<text:s/>που<text:s/>διενεργεί.</text:span></text:p>
      <text:p text:style-name="P137"><text:span text:style-name="T137_1">Η<text:s/>ανωτέρω<text:s/>ειδική<text:s/>υπηρεσία<text:s/>ασκεί<text:s/>επίσης<text:s/>καθήκοντα<text:s/>ενδιάμεσου<text:s/>φορέα<text:s/>διαχείρισης<text:s/>κατά<text:s/>τα<text:s/>οριζόμενα<text:s/>στο<text:s/>άρθρο<text:s/>4<text:s/>και<text:s/>για<text:s/>τις<text:s/>κατηγορίες<text:s/>πράξεων<text:s/>αρμοδιότητας<text:s/>του<text:s/>Υπουργείου<text:s/>Μεταφορών<text:s/>και<text:s/>Επικοινωνιών,<text:s/>οι<text:s/>οποίες<text:s/>περιλαμβάνονται<text:s/>σε<text:s/>περιφερειακά<text:s/>επιχειρησιακά<text:s/>προγράμματα<text:s/>και<text:s/>αφορούν<text:s/>περιφέρειες<text:s/>μεταβατικής<text:s/>στήριξης.</text:span></text:p>
      <text:p text:style-name="P138"><text:span text:style-name="T138_1">Η<text:s/>ανωτέρω<text:s/>ειδική<text:s/>υπηρεσία<text:s/>αναλαμβάνει<text:s/>επίσης<text:s/>αρμοδιότητες<text:s/>στρατηγικού<text:s/>σχεδιασμού<text:s/>και<text:s/>συντονισμού<text:s/>της<text:s/>εφαρμογής<text:s/>των<text:s/>πράξεων<text:s/>αρμοδιότητας<text:s/>Υπουργείου<text:s/>Μεταφορών<text:s/>και<text:s/>Επικοινωνιών,<text:s/>καθώς<text:s/>και<text:s/>καθήκοντα<text:s/>διαχείρισης<text:s/>του<text:s/>εθνικού<text:s/>αναπτυξιακού<text:s/>προγράμματος<text:s/>του<text:s/>ίδιου<text:s/>Υπουργείου.</text:span></text:p>
      <text:p text:style-name="P139"><text:span text:style-name="T139_1">(β)<text:s/>Η<text:s/>ειδική<text:s/>υπηρεσία<text:s/>διαχείρισης<text:s/>του<text:s/>επιχειρησιακού<text:s/>προγράμματος<text:s/>«Υγεία-Πρόνοια»<text:s/>του<text:s/>ΚΠΣ<text:s/>2000-2006,<text:s/>η<text:s/>οποία<text:s/>συστάθηκε<text:s/>στο<text:s/>Υπουργείο<text:s/>Υγείας<text:s/>και<text:s/>Κοινωνικής<text:s/>Αλληλεγγύης,<text:s/>ασκεί<text:s/>καθήκοντα<text:s/>στρατηγικού<text:s/>σχεδιασμού<text:s/>και<text:s/>συντονισμού<text:s/>της<text:s/>εφαρμογής<text:s/>των<text:s/>πράξεων<text:s/>του<text:s/>τομέα<text:s/>υγείας-πρόνοιας<text:s/>των<text:s/>επιχειρησιακών<text:s/>προγραμμάτων<text:s/>του<text:s/>ΕΣΠΑ<text:s/>και<text:s/>καθήκοντα<text:s/>ενδιάμεσου<text:s/>φορέα<text:s/>διαχείρισης<text:s/>κατά<text:s/>τα<text:s/>οριζόμενα<text:s/>στο<text:s/>άρθρο<text:s/>4<text:s/>στο<text:s/>επιχειρησιακό<text:s/>πρόγραμμα<text:s/>«Ανάπτυξη<text:s/>Ανθρώπινου<text:s/>Δυναμικού».</text:span></text:p>
      <text:p text:style-name="P140"><text:span text:style-name="T140_1">(γ)<text:s/>Η<text:s/>ειδική<text:s/>υπηρεσία<text:s/>διαχείρισης<text:s/>του<text:s/>επιχειρησιακού<text:s/>προγράμματος<text:s/>«Πολιτισμός»<text:s/>του<text:s/>ΚΠΣ<text:s/>2000-2006<text:s/>ασκεί<text:s/>αρμοδιότητες<text:s/>στρατηγικού<text:s/>σχεδιασμού,<text:s/>επιχειρησιακού<text:s/>προγραμματισμού<text:s/>και<text:s/>συντονισμού<text:s/>της<text:s/>εφαρμογής<text:s/>των<text:s/>πράξεων<text:s/>στον<text:s/>τομέα<text:s/>πολιτισμού<text:s/>των<text:s/>επιχειρησιακών<text:s/>προγραμμάτων<text:s/>του<text:s/>ΕΣΠΑ,<text:s/>καθώς<text:s/>και<text:s/>αρμοδιότητες<text:s/>διαχείρισης<text:s/>του<text:s/>εθνικού<text:s/>αναπτυξιακού<text:s/>προγράμματος<text:s/>του<text:s/>Υπουργείου<text:s/>Πολιτισμού.</text:span></text:p>
      <text:p text:style-name="P141"><text:span text:style-name="T141_1">(δ)<text:s/>Η<text:s/>ειδική<text:s/>υπηρεσία<text:s/>συντονισμού<text:s/>και<text:s/>παρακολούθησης<text:s/>δράσεων<text:s/>ΕΚΤ<text:s/>του<text:s/>ΚΠΣ<text:s/>2000-2006<text:s/>ασκεί<text:s/>αρμοδιότητες<text:s/>και<text:s/>για<text:s/>την<text:s/>προγραμματική<text:s/>περίοδο<text:s/>2007-2013.<text:s/>Ειδικότερα<text:s/>ασκεί<text:s/>καθήκοντα<text:s/>σχεδιασμού<text:s/>στον<text:s/>τομέα<text:s/>των<text:s/>ανθρωπίνων<text:s/>πόρων,<text:s/>συντονισμού<text:s/>και<text:s/>παρακολούθησης<text:s/>δράσεων<text:s/>που<text:s/>συγχρηματοτοδούνται<text:s/>από<text:s/>το<text:s/>ΕΚΤ.</text:span></text:p>
      <text:p text:style-name="P142"><text:span text:style-name="T142_1">(ε)<text:s/>Η<text:s/>ειδική<text:s/>υπηρεσία<text:s/>διαχείρισης<text:s/>του<text:s/>επιχειρησιακού<text:s/>προγράμματος<text:s/>ΚΠ<text:s/>Equal<text:s/>του<text:s/>ΚΠΣ<text:s/>2000-2006<text:s/>ασκεί<text:s/>καθήκοντα<text:s/>που<text:s/>αφορούν<text:s/>στην<text:s/>ενσωμάτωση<text:s/>των<text:s/>αρχών<text:s/>της<text:s/>Κοινοτικής<text:s/>Πρωτοβουλίας<text:s/>Equal<text:s/>στα<text:s/>επιχειρησιακά<text:s/>προγράμματα<text:s/>του<text:s/>ΕΚΤ<text:s/>της<text:s/>προγραμματικής<text:s/>περιόδου<text:s/>2007-2013,<text:s/>καθώς<text:s/>επίσης<text:s/>και<text:s/>καθήκοντα<text:s/>ενδιαμέσου<text:s/>φορέα<text:s/>διαχείρισης<text:s/>κατά<text:s/>τα<text:s/>οριζόμενα<text:s/>στο<text:s/>άρθρο<text:s/>4,<text:s/>στο<text:s/>επιχειρησιακό<text:s/>πρόγραμμα<text:s/>«Ανάπτυξη<text:s/>Ανθρώπινου<text:s/>Δυναμικού».</text:span></text:p>
      <text:p text:style-name="P143"><text:span text:style-name="T143_1">(στ)<text:s/>Η<text:s/>ειδική<text:s/>υπηρεσία<text:s/>διαχείρισης<text:s/>του<text:s/>επιχειρησιακού<text:s/>προγράμματος<text:s/>ΚΠ<text:s/>Urban<text:s/>του<text:s/>ΚΠΣ<text:s/>2000-2006<text:s/>καταργεί-<text:s/>ται<text:s/>μετά<text:s/>την<text:s/>έκδοση<text:s/>της<text:s/>κοινής<text:s/>υπουργικής<text:s/>απόφασης<text:s/>οργάνωσης<text:s/>και<text:s/>προσδιορισμού<text:s/>αρμοδιοτήτων<text:s/>της<text:s/>ειδικής<text:s/>υπηρεσίας<text:s/>της<text:s/>παραγράφου<text:s/>1(δ)<text:s/>του<text:s/>παρόντος<text:s/>άρθρου.<text:s/>Οι<text:s/>αρμοδιότητες<text:s/>της<text:s/>ειδικής<text:s/>υπηρεσίας<text:s/>διαχείρισης<text:s/>του<text:s/>επιχειρησιακού<text:s/>προγράμματος<text:s/>ΚΠ<text:s/>Urban<text:s/>του<text:s/>ΚΠΣ<text:s/>2000-2006<text:s/>αναλαμβάνονται<text:s/>από<text:s/>την<text:s/>ειδική<text:s/>υπηρεσία<text:s/>της<text:s/>παραγράφου<text:s/>1(δ)<text:s/>του<text:s/>παρόντος<text:s/>άρθρου.<text:s/>Οι<text:s/>αποφάσεις<text:s/>απόσπασης<text:s/>ή<text:s/>μετακίνησης<text:s/>του<text:s/>προσωπικού<text:s/>της<text:s/>ειδικής<text:s/>υπηρεσίας<text:s/>διαχείρισης<text:s/>του<text:s/>επιχειρησιακού<text:s/>προγράμματος<text:s/>ΚΠ<text:s/>Urban<text:s/>λογίζονται<text:s/>μέχρι<text:s/>τη<text:s/>λήξη<text:s/>τους<text:s/>ως<text:s/>απόσπαση<text:s/>ή<text:s/>μετακίνηση<text:s/>στην<text:s/>ειδική<text:s/>υπηρεσία<text:s/>της<text:s/>παραγράφου<text:s/>1(δ)<text:s/>και<text:s/>μπορούν<text:s/>να<text:s/>παραταθούν<text:s/>μία<text:s/>ή<text:s/>περισσότερες<text:s/>φορές.</text:span></text:p>
      <text:p text:style-name="P144"><text:span text:style-name="T144_1">(ζ)<text:s/>Οι<text:s/>ειδικές<text:s/>υπηρεσίες<text:s/>εφαρμογής<text:s/>που<text:s/>λειτουργούν<text:s/>στα<text:s/>Υπουργεία<text:s/>Εσωτερικών,<text:s/>Απασχόλησης<text:s/>και<text:s/>Κοινωνικής<text:s/>Προστασίας<text:s/>και<text:s/>Εθνικής<text:s/>Παιδείας<text:s/>και<text:s/>Θρησκευμάτων<text:s/>ασκούν<text:s/>αρμοδιότητες<text:s/>και<text:s/>για<text:s/>τα<text:s/>επιχειρησιακά<text:s/>προγράμματα<text:s/>του<text:s/>ΕΣΠΑ.<text:s/>Η<text:s/>ειδική<text:s/>υπηρεσία<text:s/>εφαρμογής<text:s/>του<text:s/>Υπουργείου<text:s/>Εσωτερικών<text:s/>ασκεί<text:s/>και<text:s/>καθήκοντα<text:s/>στρατηγικού<text:s/>σχεδιασμού<text:s/>και<text:s/>συντονισμού<text:s/>των<text:s/>πράξεων<text:s/>αρμοδιότητας<text:s/>του<text:s/>Υπουργείου,<text:s/>καθώς<text:s/>και<text:s/>καθήκοντα<text:s/>ενδιάμεσου<text:s/>φορέα<text:s/>διαχείρισης<text:s/>κατά<text:s/>τα<text:s/>οριζόμενα<text:s/>στο<text:s/>άρθρο<text:s/>4,<text:s/>στο<text:s/>επιχειρησιακό<text:s/>πρόγραμμα<text:s/>«Διοικητική<text:s/>Μεταρρύθμιση»,<text:s/>εφαρμοζομένων<text:s/>κατά<text:s/>τα<text:s/>λοιπά<text:s/>των<text:s/>διατάξεων<text:s/>της<text:s/>παραγράφου<text:s/>3.</text:span></text:p>
      <text:p text:style-name="P145"><text:span text:style-name="T145_1">3.</text:span><text:span text:style-name="T145_2"><text:s/>(α)<text:s/>Με<text:s/>κοινή<text:s/>απόφαση<text:s/>των<text:s/>Υπουργών<text:s/>Εσωτερικών,<text:s/>Οικονομίας<text:s/>και<text:s/>Οικονομικών<text:s/>και<text:s/>του<text:s/>καθ’<text:s/>ύλην<text:s/>αρμόδιου<text:s/>Υπουργού<text:s/>αναδιαρθρώνονται<text:s/>ή<text:s/>συγχωνεύονται<text:s/>οι<text:s/>υφιστάμενες<text:s/>ειδικές<text:s/>υπηρεσίες<text:s/>που<text:s/>συστάθηκαν<text:s/>δυνάμει<text:s/>των<text:s/>νόμων<text:s/>2860/2000,<text:s/>2892/2001,<text:s/>3027/2002,<text:s/>3156/2003<text:s/>προκειμένου<text:s/>να<text:s/>τους<text:s/>ανατεθούν<text:s/>επιπροσθέτως<text:s/>των<text:s/>αρμοδιοτήτων<text:s/>που<text:s/>ασκούν<text:s/>και<text:s/>αρμοδιότητες<text:s/>συντονισμού<text:s/>της<text:s/>εφαρμογής<text:s/>ή/και<text:s/>διαχείρισης<text:s/>ή/και<text:s/>εφαρμογής<text:s/>των<text:s/>επιχειρησιακών<text:s/>προγραμμάτων<text:s/>του<text:s/>ΕΣΠΑ,<text:s/>του<text:s/>προγράμματος<text:s/>Αγροτικής<text:s/>Ανάπτυξης,<text:s/>του<text:s/>επιχειρησιακού<text:s/>προγράμματος<text:s/>Αλιείας,<text:s/>καθώς<text:s/>και<text:s/>αρμοδιότητες<text:s/>διαχείρισης<text:s/>των<text:s/>εθνικών<text:s/>αναπτυξιακών<text:s/>προγραμμάτων.<text:s/>Με<text:s/>όμοια<text:s/>απόφαση<text:s/>είναι<text:s/>δυνατή<text:s/>η<text:s/>κατάργηση<text:s/>υφιστάμενων<text:s/>ειδικών<text:s/>υπηρεσιών<text:s/>που<text:s/>συστάθηκαν<text:s/>δυνάμει<text:s/>των<text:s/>ανωτέρω<text:s/>νόμων.</text:span></text:p>
      <text:p text:style-name="P146"><text:span text:style-name="T146_1">(β)<text:s/>Με<text:s/>όμοια<text:s/>απόφαση<text:s/>δύναται<text:s/>να<text:s/>συνιστώνται<text:s/>στα<text:s/>καθ’<text:s/>ύλην<text:s/>αρμόδια<text:s/>Υπουργεία<text:s/>ειδικές<text:s/>υπηρεσίες<text:s/>για<text:s/>τη<text:s/>διαχείριση<text:s/>ή/και<text:s/>το<text:s/>συντονισμό<text:s/>των<text:s/>πολιτικών<text:s/>ή/<text:s/>και<text:s/>της<text:s/>εφαρμογής<text:s/>ή/και<text:s/>οριζόντιας<text:s/>υποστήριξης<text:s/>των<text:s/>επιχειρησιακών<text:s/>προγραμμάτων<text:s/>του<text:s/>ΕΣΠΑ,<text:s/>του<text:s/>προγράμματος<text:s/>Αγροτικής<text:s/>Ανάπτυξης,<text:s/>του<text:s/>επιχειρησιακού<text:s/>προγράμματος<text:s/>Αλιείας<text:s/>και<text:s/>του<text:s/>Εθνικού<text:s/>Προγράμματος<text:s/>Ανάπτυξης.</text:span></text:p>
      <text:p text:style-name="P147"><text:span text:style-name="T147_1">(γ)<text:s/>Στις<text:s/>αποφάσεις<text:s/>των<text:s/>περιπτώσεων<text:s/>(α)<text:s/>και<text:s/>(β)<text:s/>ή<text:s/>σε<text:s/>όμοιες<text:s/>αποφάσεις<text:s/>στις<text:s/>περιπτώσεις<text:s/>των<text:s/>συνιστώμενων<text:s/>με<text:s/>τον<text:s/>παρόντα<text:s/>νόμο<text:s/>ειδικών<text:s/>υπηρεσιών,<text:s/>προσδιορίζονται<text:s/>η<text:s/>δομή,<text:s/>η<text:s/>οργάνωση<text:s/>και<text:s/>η<text:s/>εποπτεία<text:s/>των<text:s/>ανωτέρω<text:s/>ειδικών<text:s/>υπηρεσιών<text:s/>που<text:s/>αναδιαρθρώνονται<text:s/>ή<text:s/>συνιστώ-<text:s/>νται<text:s/>ή<text:s/>συγχωνεύονται,<text:s/>εξειδικεύονται<text:s/>οι<text:s/>αρμοδιότητές<text:s/>τους,<text:s/>ο<text:s/>αριθμός<text:s/>και<text:s/>η<text:s/>σύνθεση<text:s/>του<text:s/>προσωπικού<text:s/>τους<text:s/>κατά<text:s/>κατηγορία,<text:s/>καθώς<text:s/>και<text:s/>κάθε<text:s/>άλλο<text:s/>σχετικό<text:s/>θέμα.<text:s/>Οι<text:s/>ειδικές<text:s/>υπηρεσίες<text:s/>οργανώνονται<text:s/>σε<text:s/>μονάδες<text:s/>και<text:s/>λογίζονται<text:s/>για<text:s/>τη<text:s/>συγκρότηση<text:s/>της<text:s/>υπερκείμενης<text:s/>οργανικής<text:s/>μονάδας,<text:s/>ως<text:s/>διευθύνσεις<text:s/>και<text:s/>τμήματα.<text:s/>Οι<text:s/>ειδικές<text:s/>υπηρεσίες<text:s/>υπάγονται<text:s/>στον<text:s/>Γενικό<text:s/>ή<text:s/>Ειδικό<text:s/>Γραμματέα<text:s/>του<text:s/>οικείου<text:s/>Υπουργείου<text:s/>ή<text:s/>Περιφέρειας.<text:s/>Με<text:s/>τις<text:s/>ίδιες<text:s/>κατά<text:s/>τα<text:s/>ανωτέρω<text:s/>αποφάσεις<text:s/>μπορεί<text:s/>να<text:s/>ορίζεται<text:s/>ότι<text:s/>η<text:s/>ειδική<text:s/>υπηρεσία<text:s/>συγκροτείται<text:s/>ως<text:s/>ενιαίος<text:s/>διοικητικός<text:s/>τομέας,<text:s/>τον<text:s/>οποίο<text:s/>εποπτεύει<text:s/>μετακλητός<text:s/>Ειδικός<text:s/>Γραμματέας<text:s/>με<text:s/>βαθμό<text:s/>δεύτερο<text:s/>της<text:s/>κατηγορίας<text:s/>ειδικών<text:s/>θέσεων.<text:s/>Για<text:s/>τη<text:s/>στελέχωση<text:s/>των<text:s/>ειδικών<text:s/>υπηρεσιών<text:s/>εφαρμόζονται<text:s/>τα<text:s/>προβλεπόμενα<text:s/>στο<text:s/>άρθρο<text:s/>18.</text:span></text:p>
      <text:p text:style-name="P148"><text:span text:style-name="T148_1">4.</text:span><text:span text:style-name="T148_2"><text:s/>Οι<text:s/>αρμοδιότητες<text:s/>της<text:s/>εθνικής<text:s/>αρχής<text:s/>συντονισμού,<text:s/>όπως<text:s/>ορίζονται<text:s/>στο<text:s/>άρθρο<text:s/>2<text:s/>και<text:s/>στο<text:s/>άρθρο<text:s/>6<text:s/>παρ.<text:s/>2,<text:s/>ασκούνται<text:s/>από<text:s/>τις<text:s/>ειδικές<text:s/>υπηρεσίες<text:s/>του<text:s/>Υπουργείου<text:s/>Οικονομίας<text:s/>και<text:s/>Οικονομικών,<text:s/>οι<text:s/>οποίες<text:s/>συστάθηκαν<text:s/>δυνάμει<text:s/>του<text:s/>ν.<text:s/>2860/2000<text:s/>και<text:s/>από<text:s/>την<text:s/>ειδική<text:s/>υπηρεσία<text:s/>της<text:s/>παραγράφου<text:s/>6(β),<text:s/>για<text:s/>τις<text:s/>οποίες<text:s/>εφαρμόζονται<text:s/>οι<text:s/>διατάξεις<text:s/>της<text:s/>παραγράφου<text:s/>3.</text:span></text:p>
      <text:p text:style-name="P149"><text:span text:style-name="T149_1">5.</text:span><text:span text:style-name="T149_2"><text:s/>(α)<text:s/>Στο<text:s/>Υπουργείο<text:s/>Εσωτερικών<text:s/>συνιστάται<text:s/>ειδική<text:s/>υπηρεσία<text:s/>για<text:s/>τη<text:s/>διαχείριση<text:s/>του<text:s/>επιχειρησιακού<text:s/>προγράμματος<text:s/>«Διοικητική<text:s/>Μεταρρύθμιση»,<text:s/>η<text:s/>οποία<text:s/>εποπτεύεται<text:s/>από<text:s/>μετακλητό<text:s/>Ειδικό<text:s/>Γραμματέα<text:s/>με<text:s/>βαθμό<text:s/>δεύτερο<text:s/>της<text:s/>κατηγορίας<text:s/>ειδικών<text:s/>θέσεων,<text:s/>εφαρμοζο-<text:s/>μένων<text:s/>κατά<text:s/>τα<text:s/>λοιπά<text:s/>των<text:s/>διατάξεων<text:s/>της<text:s/>παραγράφου<text:s/>3.<text:s/>Η<text:s/>Ελληνική<text:s/>Εταιρεία<text:s/>Τοπικής<text:s/>Ανάπτυξης<text:s/>και<text:s/>Αυτοδιοίκησης<text:s/>ασκεί<text:s/>καθήκοντα<text:s/>ενδιάμεσου<text:s/>φορέα<text:s/>διαχείρισης<text:s/>κατά<text:s/>την<text:s/>έννοια<text:s/>του<text:s/>άρθρου<text:s/>4,<text:s/>στο<text:s/>επιχειρησιακό<text:s/>πρόγραμμα<text:s/>«Διοικητική<text:s/>Μεταρρύθμιση».</text:span></text:p>
      <text:p text:style-name="P150"><text:span text:style-name="T150_1">(β)<text:s/>Στο<text:s/>Υπουργείο<text:s/>Εσωτερικών,<text:s/>στη<text:s/>Γενική<text:s/>Γραμματεία<text:s/>Ισότητας<text:s/>συνιστάται<text:s/>ειδική<text:s/>υπηρεσία<text:s/>εφαρμογής<text:s/>επιχειρησιακών<text:s/>προγραμμάτων<text:s/>του<text:s/>ΚΠΣ<text:s/>2000-2006,<text:s/></text:span></text:p>
      <text:p text:style-name="P151"><text:span text:style-name="T151_1">του<text:s/>ΕΣΠΑ<text:s/>και<text:s/>λοιπών<text:s/>συγχρηματοδοτούμενων<text:s/>επιχειρησιακών<text:s/>προγραμμάτων.<text:s/>Η<text:s/>ειδική<text:s/>αυτή<text:s/>υπηρεσία<text:s/>ασκεί<text:s/>καθήκοντα<text:s/>δικαιούχου<text:s/>στα<text:s/>ανωτέρω<text:s/>συγχρηματοδοτούμενα<text:s/>επιχειρησιακά<text:s/>προγράμματα<text:s/>και<text:s/>καθήκοντα<text:s/>ενδιάμεσου<text:s/>φορέα<text:s/>διαχείρισης<text:s/>κατά<text:s/>την<text:s/>έννοια<text:s/>του<text:s/>άρθρου<text:s/>4,<text:s/>στα<text:s/>επιχειρησιακά<text:s/>προγράμματα<text:s/>«Διοικητική<text:s/>Μεταρρύθμιση»<text:s/>και<text:s/>«Ανάπτυξη<text:s/>Ανθρώπινου<text:s/>Δυναμικού»<text:s/>του<text:s/>ΕΣΠΑ,<text:s/>για<text:s/>πράξεις<text:s/>αρμοδιότητας<text:s/>της<text:s/>Γενικής<text:s/>Γραμματείας<text:s/>Ισότη<text:s/>τας.<text:s/>Η<text:s/>ίδια<text:s/>ειδική<text:s/>υπηρεσία<text:s/>είναι<text:s/>αρμόδια<text:s/>για<text:s/>το<text:s/>σχε<text:s/>διασμό,<text:s/>το<text:s/>συντονισμό,<text:s/>τη<text:s/>διαμόρφωση<text:s/>θέσεων<text:s/>και<text:s/>τη<text:s/>διατύπωση<text:s/>εισηγήσεων<text:s/>για<text:s/>πολιτικές<text:s/>αναφορικά<text:s/>με<text:s/>τα<text:s/>ανωτέρω<text:s/>προγράμματα,<text:s/>σε<text:s/>θέματα<text:s/>αρμοδιότητας<text:s/>της<text:s/>Γενικής<text:s/>Γραμματείας<text:s/>Ισότητας,<text:s/>εφαρμοζομένων<text:s/>κατά<text:s/>τα<text:s/>λοιπά<text:s/>των<text:s/>διατάξεων<text:s/>της<text:s/>παραγράφου<text:s/>3.</text:span></text:p>
      <text:p text:style-name="P152"><text:span text:style-name="T152_1">(γ)<text:s/>Στο<text:s/>Υπουργείο<text:s/>Περιβάλλοντος,<text:s/>Χωροταξίας<text:s/>και<text:s/>Δημόσιων<text:s/>Έργων<text:s/>συνιστάται<text:s/>ειδική<text:s/>υπηρεσία<text:s/>συντονισμού<text:s/>περιβαλλοντικών<text:s/>δράσεων,<text:s/>για<text:s/>τη<text:s/>διασφάλιση<text:s/>της<text:s/>συμβατότητας<text:s/>των<text:s/>συγχρηματοδοτούμενων<text:s/>και<text:s/>μη<text:s/>παρεμβάσεων<text:s/>με<text:s/>τις<text:s/>προτεραιότητες<text:s/>της<text:s/>εθνικής<text:s/>και<text:s/>κοινοτικής<text:s/>περιβαλλοντικής<text:s/>πολιτικής<text:s/>και<text:s/>με<text:s/>το<text:s/>θεσμικό<text:s/>πλαίσιο<text:s/>στον<text:s/>τομέα<text:s/>του<text:s/>περιβάλλοντος,<text:s/>εφαρμοζομένων<text:s/>κατά<text:s/>τα<text:s/>λοιπά<text:s/>των<text:s/>διατάξεων<text:s/>της<text:s/>παραγράφου<text:s/>3.</text:span></text:p>
      <text:p text:style-name="P153"><text:span text:style-name="T153_1">6.</text:span><text:span text:style-name="T153_2"><text:s/>(α)<text:s/>Στο<text:s/>Υπουργείο<text:s/>Οικονομίας<text:s/>και<text:s/>Οικονομικών,<text:s/>στη<text:s/>Γενική<text:s/>Γραμματεία<text:s/>Επενδύσεων<text:s/>και<text:s/>Ανάπτυξης,<text:s/>Γενική<text:s/>Διεύθυνση<text:s/>Αναπτυξιακού<text:s/>Προγραμματισμού,<text:s/>Περιφερειακής<text:s/>Πολιτικής<text:s/>και<text:s/>Δημοσίων<text:s/>Επενδύσεων<text:s/>συνιστάται<text:s/>ειδική<text:s/>υπηρεσία<text:s/>για<text:s/>τη<text:s/>διαχείριση<text:s/>του<text:s/>«Εθνικού<text:s/>Προγράμματος<text:s/>Ανάπτυξης»,<text:s/>με<text:s/>αντικείμενο<text:s/>το<text:s/>σχεδιασμό<text:s/>και<text:s/>τη<text:s/>διαχείριση<text:s/>του<text:s/>«Εθνικού<text:s/>Προγράμματος<text:s/>Ανάπτυ<text:s/>ξης»<text:s/>και<text:s/>το<text:s/>συντονισμό<text:s/>του<text:s/>προγραμματισμού,<text:s/>της<text:s/>δια<text:s/>χείρισης<text:s/>και<text:s/>της<text:s/>εφαρμογής<text:s/>των<text:s/>εθνικών<text:s/>αναπτυξιακών<text:s/>προγραμμάτων<text:s/>υπουργείων<text:s/>και<text:s/>περιφερειών,<text:s/>σύμφωνα<text:s/>με<text:s/>την<text:s/>αρχή<text:s/>της<text:s/>χρηστής<text:s/>δημοσιονομικής<text:s/>διαχείρισης,<text:s/>εφαρμοζομένων<text:s/>κατά<text:s/>τα<text:s/>λοιπά<text:s/>των<text:s/>διατάξεων<text:s/>της<text:s/>πα<text:s/>ραγράφου<text:s/>3.</text:span></text:p>
      <text:p text:style-name="P154"><text:span text:style-name="T154_1">(β)<text:s/>Στο<text:s/>Υπουργείο<text:s/>Οικονομίας<text:s/>και<text:s/>Οικονομικών<text:s/>συνι<text:s/>στάται<text:s/>ειδική<text:s/>υπηρεσία<text:s/>Θεσμικής<text:s/>Υποστήριξης<text:s/>σε<text:s/>Ευρω<text:s/>παϊκά<text:s/>και<text:s/>Διεθνή<text:s/>Θέματα,<text:s/>με<text:s/>σκοπό<text:s/>ιδίως<text:s/>τη<text:s/>στρατηγική<text:s/>παρακολούθηση<text:s/>της<text:s/>πορείας<text:s/>και<text:s/>των<text:s/>προοπτικών<text:s/>των<text:s/>πολιτικών<text:s/>του<text:s/>ΕΣΠΑ,<text:s/>την<text:s/>παρακολούθηση<text:s/>των<text:s/>θεμάτων<text:s/>της<text:s/>Ε.Ε.<text:s/>που<text:s/>συνδέονται<text:s/>με<text:s/>τα<text:s/>διαρθρωτικά<text:s/>ταμεία,<text:s/>καθώς<text:s/>και<text:s/>την<text:s/>προετοιμασία<text:s/>και<text:s/>υποστήριξη<text:s/>της<text:s/>Γενικής<text:s/>Γραμματείας<text:s/>Επενδύσεων<text:s/>και<text:s/>Ανάπτυξης<text:s/>σε<text:s/>θέματα<text:s/>διεθνών<text:s/>σχέσεων<text:s/>και<text:s/>ευρωπαϊκών<text:s/>θεμάτων<text:s/>γενικότερα,<text:s/>εφαρμοζομένων<text:s/>κατά<text:s/>τα<text:s/>λοιπά<text:s/>των<text:s/>διατάξεων<text:s/>της<text:s/>παραγράφου<text:s/>3.</text:span></text:p>
      <text:p text:style-name="P155"><text:span text:style-name="T155_1">7.</text:span><text:span text:style-name="T155_2"><text:s/>(α)<text:s/>Η<text:s/>διαχείριση<text:s/>του<text:s/>προγράμματος<text:s/>«Αγροτική<text:s/>Ανάπτυξη<text:s/>της<text:s/>Ελλάδας<text:s/>2007-2013»<text:s/>που<text:s/>χρηματοδοτείται<text:s/>από<text:s/>το<text:s/>Ευρωπαϊκό<text:s/>Γεωργικό<text:s/>Ταμείο<text:s/>Αγροτικής<text:s/>Ανάπτυξης<text:s/>για<text:s/>την<text:s/>περίοδο<text:s/>2007-2013<text:s/>ασκείται<text:s/>από<text:s/>την<text:s/>ειδική<text:s/>υπηρεσία<text:s/>διαχείρισης<text:s/>του<text:s/>επιχειρησιακού<text:s/>προγράμμα<text:s/>τος<text:s/>«Αγροτική<text:s/>Ανάπτυξη<text:s/>-<text:s/>Ανασυγκρότηση<text:s/>της<text:s/>Υπαί<text:s/>θρου»<text:s/>του<text:s/>ΚΠΣ<text:s/>2000-2006,<text:s/>η<text:s/>οποία<text:s/>συστάθηκε<text:s/>δυνάμει<text:s/>του<text:s/>ν.<text:s/>2860/2000<text:s/>και<text:s/>η<text:s/>οποία<text:s/>μετονομάζεται<text:s/>σε<text:s/>ειδική<text:s/>υπηρεσία<text:s/>διαχείρισης<text:s/>του<text:s/>προγράμματος<text:s/>«Αγροτική<text:s/>Ανάπτυξη<text:s/>της<text:s/>Ελλάδας<text:s/>2007-2013».</text:span></text:p>
      <text:p text:style-name="P156"><text:span text:style-name="T156_1">(β)<text:s/>Η<text:s/>διαχείριση<text:s/>του<text:s/>επιχειρησιακού<text:s/>προγράμματος<text:s/>«Αλιεία»<text:s/>2007-2013<text:s/>που<text:s/>χρηματοδοτείται<text:s/>από<text:s/>το<text:s/>Ευρωπαϊκό<text:s/>Ταμείο<text:s/>Αλιείας<text:s/>για<text:s/>την<text:s/>περίοδο<text:s/>2007-2013,<text:s/>ασκείται<text:s/>από<text:s/>την<text:s/>ειδική<text:s/>υπηρεσία<text:s/>διαχείρισης<text:s/>του<text:s/>επιχειρησιακού<text:s/>προγράμματος<text:s/>«Αλιεία»<text:s/>του<text:s/>ΚΠΣ<text:s/>2000-2006,<text:s/>η<text:s/>οποία<text:s/>συστάθηκε<text:s/>δυνάμει<text:s/>του<text:s/>ν.<text:s/>2860/2000<text:s/>και<text:s/>η<text:s/>οποία<text:s/>μετονομάζεται<text:s/>σε<text:s/>ειδική<text:s/>υπηρεσία<text:s/>διαχείρισης<text:s/>του<text:s/>επιχειρησιακού<text:s/>προγράμματος<text:s/>«Αλιείας».</text:span></text:p>
      <text:p text:style-name="P157"><text:span text:style-name="T157_1">(γ)<text:s/>Η<text:s/>ειδική<text:s/>υπηρεσία<text:s/>διαχείρισης<text:s/>του<text:s/>επιχειρησιακού<text:s/>προγράμματος<text:s/>ΚΠ<text:s/></text:span><text:span text:style-name="T157_2">l</text:span><text:span text:style-name="T157_3">eader<text:s/>+,<text:s/>η<text:s/>οποία<text:s/>συστάθηκε<text:s/>δυνάμει<text:s/>του<text:s/>ν.<text:s/>2860/2000,<text:s/>η<text:s/>ειδική<text:s/>υπηρεσία<text:s/>διαχείρισης<text:s/>του<text:s/>προγράμματος:<text:s/>«Έγγραφο<text:s/>Προγραμματισμού<text:s/>Αγροτικής<text:s/>Ανάπτυξης»,<text:s/>η<text:s/>οποία<text:s/>συστάθηκε<text:s/>δυνάμει<text:s/>του<text:s/>ν.<text:s/>2892/<text:s/>2001,<text:s/>οι<text:s/>ειδικές<text:s/>υπηρεσίες<text:s/>«Εφαρμογής<text:s/>συγχρηματο-<text:s/>δοτούμενων<text:s/>ενεργειών<text:s/>από<text:s/>το<text:s/>ΕΓΤΠΕ-Π»<text:s/>και<text:s/>«Συντονισμού<text:s/>και<text:s/>παρακολούθησης<text:s/>δράσεων<text:s/>του<text:s/>ΕΓΤΠΕ-Π»,<text:s/>οι<text:s/>οποίες<text:s/>συστάθηκαν<text:s/>δυνάμει<text:s/>του<text:s/>ν.<text:s/>3156/2003,<text:s/>ασκούν<text:s/>μέρος<text:s/>των<text:s/>καθηκόντων<text:s/>της<text:s/>διαχειριστικής<text:s/>αρχής<text:s/>του<text:s/>ΠΑΑ<text:s/>σύμφωνα<text:s/>με<text:s/>την<text:s/>παράγραφο<text:s/>2<text:s/>του<text:s/>άρθρου<text:s/>75<text:s/>του<text:s/>Κανονισμού<text:s/>(ΕΚ)<text:s/>1698/2005.</text:span></text:p>
      <text:p text:style-name="P158"><text:span text:style-name="T158_1">(δ)<text:s/>Στο<text:s/>Υπουργείο<text:s/>Αγροτικής<text:s/>Ανάπτυξης<text:s/>και<text:s/>Τροφίμων<text:s/>συνιστάται<text:s/>ειδική<text:s/>υπηρεσία<text:s/>δημόσιων<text:s/>έργων<text:s/>υποδομών<text:s/>αγροτικής<text:s/>ανάπτυξης,<text:s/>με<text:s/>σκοπό<text:s/>την<text:s/>άσκηση<text:s/>μέρους<text:s/>των<text:s/>καθηκόντων<text:s/>της<text:s/>διαχειριστικής<text:s/>αρχής<text:s/>του<text:s/>ΠΑΑ<text:s/>σύμφωνα<text:s/>με<text:s/>την<text:s/>παράγραφο<text:s/>2<text:s/>του<text:s/>άρθρου<text:s/>75<text:s/>του<text:s/>Κανονισμού<text:s/>(ΕΚ)<text:s/>1698/2005,<text:s/>καθώς<text:s/>και<text:s/>την<text:s/>άσκηση<text:s/>αρμοδιοτήτων<text:s/>του<text:s/>Υπουργείου<text:s/>Αγροτικής<text:s/>Ανάπτυξης<text:s/>και<text:s/>Τροφίμων<text:s/>ως<text:s/>δικαιούχου<text:s/>αντίστοιχων<text:s/>μέτρων<text:s/>του<text:s/>προγράμματος<text:s/>αγροτικής<text:s/>ανάπτυξης,<text:s/>εφαρμοζομένων<text:s/>κατά<text:s/>τα<text:s/>λοιπά<text:s/>των<text:s/>διατάξεων<text:s/>της<text:s/>παραγράφου<text:s/>3.</text:span></text:p>
      <text:p text:style-name="P159"><text:span text:style-name="T159_1">(ε)<text:s/>Στο<text:s/>Υπουργείο<text:s/>Αγροτικής<text:s/>Ανάπτυξης<text:s/>και<text:s/>Τροφίμων,<text:s/>Διοικητικός<text:s/>Τομέας<text:s/>Κοινοτικών<text:s/>Πόρων<text:s/>και<text:s/>Υποδομών<text:s/>συνιστάται<text:s/>ειδική<text:s/>υπηρεσία<text:s/>με<text:s/>την<text:s/>ονομασία<text:s/>«Ειδική<text:s/>Υπηρεσία<text:s/>Εφαρμογής<text:s/>δράσεων<text:s/>Ε.Π.<text:s/>Αλιείας»,<text:s/>η<text:s/>οποία<text:s/>ασκεί<text:s/>καθήκοντα<text:s/>ενδιάμεσου<text:s/>φορέα<text:s/>διαχείρισης<text:s/>σύμφωνα<text:s/>με<text:s/>το<text:s/>άρθρο<text:s/>4,<text:s/>εφαρμοζομένων<text:s/>κατά<text:s/>τα<text:s/>λοιπά<text:s/>των<text:s/>διατάξεων<text:s/>της<text:s/>παραγράφου<text:s/>3.</text:span></text:p>
      <text:p text:style-name="P160"><text:span text:style-name="T160_1">(στ)<text:s/>Με<text:s/>κοινή<text:s/>απόφαση<text:s/>των<text:s/>Υπουργών<text:s/>Εσωτερικών,<text:s/>Οικονομίας<text:s/>και<text:s/>Οικονομικών<text:s/>και<text:s/>Αγροτικής<text:s/>Ανάπτυξης<text:s/>και<text:s/>Τροφίμων<text:s/>δύναται<text:s/>να<text:s/>συσταθούν<text:s/>περιφερειακά<text:s/>γραφεία<text:s/>των<text:s/>ειδικών<text:s/>υπηρεσιών<text:s/>διαχείρισης<text:s/>και<text:s/>εφαρμογής<text:s/>του<text:s/>ΠΑΑ.<text:s/>Με<text:s/>την<text:s/>ίδια<text:s/>απόφαση<text:s/>καθορίζονται<text:s/>η<text:s/>οργάνωση,<text:s/>η<text:s/>λειτουργία,<text:s/>ο<text:s/>αριθμός<text:s/>και<text:s/>η<text:s/>σύνθεση<text:s/>του<text:s/>προσωπικού,<text:s/>καθώς<text:s/>και<text:s/>κάθε<text:s/>άλλο<text:s/>σχετικό<text:s/>θέμα<text:s/>για<text:s/>τη<text:s/>λειτουργία<text:s/>των<text:s/>περιφερειακών<text:s/>γραφείων.</text:span></text:p>
      <text:p text:style-name="P161"><text:span text:style-name="T161_1">8.</text:span><text:span text:style-name="T161_2"><text:s/>Μέχρι<text:s/>τις<text:s/>30<text:s/>Νοεμβρίου<text:s/>εκάστου<text:s/>έτους,<text:s/>οι<text:s/>ειδικές<text:s/>υπηρεσίες<text:s/>και<text:s/>η<text:s/>κεντρική<text:s/>υπηρεσία<text:s/>της<text:s/>ΜΟΔ<text:s/>ΑΕ<text:s/>υποβάλλουν<text:s/>στον<text:s/>εποπτεύοντα<text:s/>γενικό<text:s/>ή<text:s/>ειδικό<text:s/>γραμματέα,<text:s/>ετήσιο<text:s/>προγραμματισμό<text:s/>των<text:s/>ενεργειών<text:s/>τους<text:s/>για<text:s/>το<text:s/>επόμενο<text:s/>έτος<text:s/>με<text:s/>ποσοτικούς<text:s/>και<text:s/>ποιοτικούς<text:s/>στόχους.<text:s/>Ο<text:s/>προϊστάμενος<text:s/>της<text:s/>ειδικής<text:s/>υπηρεσίας<text:s/>υποβάλλει<text:s/>στον<text:s/>εποπτεύοντα<text:s/>γενικό<text:s/>ή<text:s/>ειδικό<text:s/>γραμματέα<text:s/>περιοδική<text:s/>έκθεση<text:s/>για<text:s/>τα<text:s/>επιτευχθέντα<text:s/>αποτελέσματα<text:s/>σε<text:s/>σχέση<text:s/>με<text:s/>τους<text:s/>ετήσιους<text:s/>στόχους.<text:s/>Με<text:s/>απόφαση<text:s/>της<text:s/>διάσκεψης<text:s/>των<text:s/>προέδρων<text:s/>των<text:s/>επιτροπών<text:s/>παρακολούθησης<text:s/>του<text:s/>άρθρου<text:s/>11<text:s/>και<text:s/>μετά<text:s/>από<text:s/>εισήγηση<text:s/>της<text:s/>εθνικής<text:s/>αρχής<text:s/>συντονισμού<text:s/>υιοθετείται<text:s/>ετήσιος<text:s/>στρατηγικός<text:s/>προγραμματισμός<text:s/>με<text:s/>τον<text:s/>οποίο<text:s/>προσδιορίζονται<text:s/>οι<text:s/>ειδικότεροι<text:s/>στόχοι<text:s/>και<text:s/>εξειδικεύεται<text:s/>το<text:s/>περιεχόμενο<text:s/>του<text:s/>ετήσιου<text:s/>προγράμματος<text:s/>ενεργειών<text:s/>των<text:s/>ειδικών<text:s/>υπηρεσιών.<text:s/>Η<text:s/>εθνική<text:s/>αρχή<text:s/>συντονισμού<text:s/>συνθέτει<text:s/>τα<text:s/>ετήσια<text:s/>προγράμματα<text:s/>των<text:s/>ειδικών<text:s/>υπηρεσιών<text:s/>και<text:s/>παρουσιάζει<text:s/>τα<text:s/>απο-<text:s/>τελέσματά<text:s/>τους<text:s/>στην<text:s/>ετήσια<text:s/>διάσκεψη<text:s/>των<text:s/>προέδρων<text:s/>των<text:s/>επιτροπών<text:s/>παρακολούθησης.</text:span></text:p>
      <text:p text:style-name="P162"><text:span text:style-name="T162_1">9.</text:span><text:span text:style-name="T162_2"><text:s/>(α)<text:s/>Με<text:s/>απόφαση<text:s/>του<text:s/>Υπουργού<text:s/>Οικονομίας<text:s/>και<text:s/>Οικονομικών,<text:s/>το<text:s/>προσωπικό<text:s/>του<text:s/>Υπουργείου<text:s/>Οικονομίας<text:s/>και<text:s/>Οικονομικών<text:s/>που<text:s/>υπηρετεί<text:s/>στις<text:s/>εποπτευόμενες<text:s/>από<text:s/>αυτό<text:s/>ειδικές<text:s/>υπηρεσίες<text:s/>και<text:s/>υπηρεσίες<text:s/>που<text:s/>ασκούν<text:s/>καθήκοντα<text:s/>ενδιαμέσου<text:s/>φορέα<text:s/>διαχείρισης<text:s/>σύμφωνα<text:s/>με<text:s/>το<text:s/>άρθρο<text:s/>4,<text:s/>δύναται<text:s/>να<text:s/>μετακινείται<text:s/>στην<text:s/>ίδια<text:s/>ή<text:s/>σε<text:s/>άλλη<text:s/>υπηρεσία<text:s/>του<text:s/>Υπουργείου<text:s/>Οικονομίας<text:s/>και<text:s/>Οικονομικών,<text:s/>εφόσον<text:s/>έχει<text:s/>παρέλθει<text:s/>πενταετία<text:s/>στο<text:s/>ίδιο<text:s/>αντικείμενο,<text:s/>κατά<text:s/>παρέκκλιση<text:s/>των<text:s/>κειμένων<text:s/>διατάξεων.</text:span></text:p>
      <text:p text:style-name="P163"><text:span text:style-name="T163_1">(β)<text:s/>Με<text:s/>κοινή<text:s/>απόφαση<text:s/>των<text:s/>Υπουργών<text:s/>Εσωτερικών<text:s/>και<text:s/>Οικονομίας<text:s/>και<text:s/>Οικονομικών,<text:s/>δύνανται<text:s/>να<text:s/>καταργού-<text:s/>νται<text:s/>ή<text:s/>να<text:s/>αναδιαρθρώνονται<text:s/>οργανικές<text:s/>μονάδες<text:s/>της<text:s/>Γενικής<text:s/>Διεύθυνσης<text:s/>Αναπτυξιακού<text:s/>Προγραμματισμού,<text:s/>Περιφερειακής<text:s/>Πολιτικής<text:s/>και<text:s/>Δημοσίων<text:s/>Επενδύσεων<text:s/>του<text:s/>Υπουργείου<text:s/>Οικονομίας<text:s/>και<text:s/>Οικονομικών,<text:s/>να<text:s/>μεταφέρονται<text:s/>από<text:s/>αυτήν<text:s/>σε<text:s/>άλλη<text:s/>υπηρεσία<text:s/>του<text:s/>ίδιου<text:s/>Υπουργείου<text:s/>οργανικές<text:s/>μονάδες<text:s/>ή<text:s/>αρμοδιότητές<text:s/>τους<text:s/>και<text:s/>να<text:s/>μεταφέρονται<text:s/>σε<text:s/>αυτήν<text:s/>οργανικές<text:s/>μονάδες<text:s/>ή<text:s/>αρμοδιότητες<text:s/>από<text:s/>άλλη<text:s/>υπηρεσία<text:s/>του<text:s/>ίδιου<text:s/>Υπουργείου.</text:span></text:p>
      <text:p text:style-name="P164"><text:span text:style-name="T164_1">10.</text:span><text:span text:style-name="T164_2"><text:s/>Με<text:s/>κοινή<text:s/>απόφαση<text:s/>των<text:s/>Υπουργών<text:s/>Εσωτερικών,<text:s/>Οικονομίας<text:s/>και<text:s/>Οικονομικών,<text:s/>Ανάπτυξης,<text:s/>Περιβάλλοντος,<text:s/>Χωροταξίας<text:s/>και<text:s/>Δημόσιων<text:s/>Έργων,<text:s/>Απασχόλησης<text:s/>και<text:s/>Κοινωνικής<text:s/>Προστασίας<text:s/>και<text:s/>Αγροτικής<text:s/>Ανάπτυξης<text:s/>και<text:s/>Τροφίμων<text:s/>εγκρίνεται<text:s/>κανονισμός<text:s/>λειτουργίας<text:s/>των<text:s/>ειδικών<text:s/>υπηρεσιών<text:s/>του<text:s/>παρόντος<text:s/>νόμου,<text:s/>ο<text:s/>οποίος<text:s/>καταρτίζεται<text:s/>με<text:s/>μέριμνα<text:s/>της<text:s/>ΜΟΔ<text:s/>Α.Ε.<text:s/>προκειμένου<text:s/>μέχρι<text:s/>την<text:s/>31.12.2008<text:s/>οι<text:s/>ειδικές<text:s/>υπηρεσίες<text:s/>να<text:s/>πιστοποιηθούν<text:s/>κατά<text:s/>ISO<text:s/>9001:2000.</text:span></text:p>
      <text:p text:style-name="P165"><text:span text:style-name="T165_1">11.</text:span><text:span text:style-name="T165_2"><text:s/>Με<text:s/>την<text:s/>απόφαση<text:s/>της<text:s/>παραγράφου<text:s/>10<text:s/>ή<text:s/>όμοια<text:s/>απόφαση<text:s/>δύναται<text:s/>με<text:s/>μέριμνα<text:s/>της<text:s/>ΜΟΔ<text:s/>Α.Ε.<text:s/>να<text:s/>προσδιορίζεται<text:s/>η<text:s/>ανάπτυξη<text:s/>συστήματος<text:s/>ηλεκτρονικής<text:s/>επικοινωνίας,<text:s/>με<text:s/>στόχο<text:s/>την<text:s/>υποστήριξη<text:s/>της<text:s/>επικοινωνίας<text:s/>των<text:s/>ειδικών<text:s/>υπηρεσιών<text:s/>του<text:s/>παρόντος<text:s/>νόμου<text:s/>και<text:s/>τη<text:s/>διεκπεραίωση<text:s/>των<text:s/>αντίστοιχων<text:s/>διαδικασιών<text:s/>και<text:s/>ηλεκτρονικά.<text:s/>Με<text:s/>την<text:s/>ίδια<text:s/>απόφαση<text:s/>δύναται<text:s/>να<text:s/>αναπτύσσονται<text:s/>με<text:s/>μέριμνα<text:s/>της<text:s/>ΜΟΔ<text:s/>Α.Ε.<text:s/>θεματικές<text:s/>δικτυώσεις<text:s/>μεταξύ<text:s/>των<text:s/>ειδικών<text:s/>υπηρεσιών<text:s/>με<text:s/>στόχο<text:s/>τη<text:s/>διερεύνηση<text:s/>και<text:s/>διάχυση<text:s/>καλών<text:s/>πρακτικών<text:s/>και<text:s/>προτάσεων<text:s/>απλούστευσης<text:s/>και<text:s/>μείωσης<text:s/>της<text:s/>γραφειοκρατίας.</text:span></text:p>
      <text:h text:style-name="P166" text:outline-level="6"><text:span text:style-name="T166_1">Άρθρο<text:s/>6</text:span></text:h>
      <text:h text:style-name="P167" text:outline-level="6"><text:span text:style-name="T167_1">Διαχείριση<text:s/>Περιφερειακών<text:s/>ΕπιχειρησιακώνΠρογραμμάτων</text:span></text:h>
      <text:p text:style-name="P168"><text:span text:style-name="T168_1">1.</text:span><text:span text:style-name="T168_2"><text:s/>Οι<text:s/>ειδικές<text:s/>υπηρεσίες<text:s/>διαχείρισης<text:s/>των<text:s/>«Περιφερειακών<text:s/>Επιχειρησιακών<text:s/>Προγραμμάτων»<text:s/>του<text:s/>ΚΠΣ<text:s/>2000-2006,<text:s/>οι<text:s/>οποίες<text:s/>συστάθηκαν<text:s/>δυνάμει<text:s/>του<text:s/>ν.<text:s/>2860/2000<text:s/>σε<text:s/>κάθε<text:s/>περιφέρεια,<text:s/>μετονομάζονται<text:s/>σε<text:s/>Ενδιάμεσες<text:s/>Διαχειριστικές<text:s/>Αρχές<text:s/>και<text:s/>αναλαμβάνουν<text:s/>αρμοδιότητες<text:s/>διαχείρισης<text:s/>σύμφωνα<text:s/>με<text:s/>το<text:s/>άρθρο<text:s/>2<text:s/>παράγραφος<text:s/>6<text:s/>του<text:s/>Κανονισμού<text:s/>επιπροσθέτως<text:s/>των<text:s/>αρμοδιοτήτων<text:s/>που<text:s/>προβλέπονται<text:s/>στο<text:s/>ν.<text:s/>2860/2000.<text:s/>Κάθε<text:s/>ειδική<text:s/>υπηρεσία<text:s/>αναλαμβάνει<text:s/>στο<text:s/>πλαίσιο<text:s/>του<text:s/>οικείου<text:s/>Περιφερειακού<text:s/>Επιχειρησιακού<text:s/>Προγράμματος,<text:s/>για<text:s/>τους<text:s/>άξονες<text:s/>προτεραιότητας<text:s/>της<text:s/>αντίστοιχης<text:s/>διοικητικής<text:s/>περιφέρειας,<text:s/>με<text:s/>την<text:s/>επιφύλαξη<text:s/>του<text:s/>άρθρου<text:s/>4,<text:s/>τις<text:s/>ακόλουθες<text:s/>αρμοδιότητες:</text:span></text:p>
      <text:p text:style-name="P169"><text:span text:style-name="T169_1">(α)<text:s/>επιλέγει<text:s/>τις<text:s/>προς<text:s/>χρηματοδότηση<text:s/>πράξεις<text:s/>σύμφωνα<text:s/>με<text:s/>τα<text:s/>κριτήρια<text:s/>που<text:s/>εφαρμόζονται<text:s/>στο<text:s/>επιχειρησιακό<text:s/>πρόγραμμα,</text:span></text:p>
      <text:p text:style-name="P170"><text:span text:style-name="T170_1">(β)<text:s/>εκδίδει<text:s/>τις<text:s/>αντίστοιχες<text:s/>αποφάσεις<text:s/>ένταξης<text:s/>πράξεων<text:s/>ή<text:s/>ανάκλησης<text:s/>αυτών,</text:span></text:p>
      <text:p text:style-name="P171"><text:span text:style-name="T171_1">(γ)<text:s/>διασφαλίζει<text:s/>τη<text:s/>συμμόρφωση<text:s/>των<text:s/>συγχρηματοδο-<text:s/>τούμενων<text:s/>πράξεων<text:s/>με<text:s/>τους<text:s/>ισχύοντες<text:s/>κοινοτικούς<text:s/>και<text:s/>εθνικούς<text:s/>κανόνες,<text:s/>καθ’<text:s/>όλη<text:s/>την<text:s/>περίοδο<text:s/>υλοποίησής<text:s/>τους,</text:span></text:p>
      <text:p text:style-name="P172"><text:span text:style-name="T172_1">(δ)<text:s/>διενεργεί<text:s/>επαληθεύσεις<text:s/>κατά<text:s/>τα<text:s/>οριζόμενα<text:s/>στο<text:s/>άρθρο<text:s/>8,</text:span></text:p>
      <text:p text:style-name="P173"><text:span text:style-name="T173_1">(ε)<text:s/>διασφαλίζει<text:s/>τη<text:s/>συλλογή<text:s/>και<text:s/>καταχώρηση<text:s/>στο<text:s/>ΟΠΣ<text:s/>των<text:s/>δεδομένων<text:s/>προγραμματισμού<text:s/>και<text:s/>υλοποίησης<text:s/>που<text:s/>απαιτούνται<text:s/>για<text:s/>τη<text:s/>χρηματοοικονομική<text:s/>διαχείριση,<text:s/>την<text:s/>παρακολούθηση,<text:s/>τις<text:s/>επαληθεύσεις,<text:s/>τους<text:s/>ελέγχους<text:s/>και<text:s/>την<text:s/>αξιολόγηση,<text:s/>καθώς<text:s/>και<text:s/>των<text:s/>λογιστικών<text:s/>εγγραφών<text:s/>για<text:s/>κάθε<text:s/>πράξη<text:s/>στο<text:s/>πλαίσιο<text:s/>του<text:s/>επιχειρησιακού<text:s/>προγράμματος.<text:s/>Είναι<text:s/>υπεύθυνη<text:s/>για<text:s/>την<text:s/>ακρίβεια,<text:s/>την<text:s/>ποιότητα<text:s/>και<text:s/>πληρότητα<text:s/>των<text:s/>στοιχείων<text:s/>που<text:s/>καταχωρούνται<text:s/>στο<text:s/>ΟΠΣ,</text:span></text:p>
      <text:p text:style-name="P174"><text:span text:style-name="T174_1">(στ)<text:s/>συνεργάζεται<text:s/>με<text:s/>την<text:s/>εθνική<text:s/>αρχή<text:s/>συντονισμού<text:s/>για<text:s/>την<text:s/>αξιολόγηση<text:s/>του<text:s/>περιφερειακού<text:s/>επιχειρησιακού<text:s/>προγράμματος<text:s/>και<text:s/>λαμβάνει<text:s/>τα<text:s/>κατάλληλα<text:s/>μέτρα<text:s/>για<text:s/>την<text:s/>αξιοποίηση<text:s/>των<text:s/>συμπερασμάτων<text:s/>της,</text:span></text:p>
      <text:p text:style-name="P175"><text:span text:style-name="T175_1">(ζ)<text:s/>διασφαλίζει<text:s/>ότι<text:s/>οι<text:s/>δικαιούχοι<text:s/>και<text:s/>οι<text:s/>άλλοι<text:s/>φορείς<text:s/>που<text:s/>εμπλέκονται<text:s/>στην<text:s/>υλοποίηση<text:s/>πράξεων<text:s/>τηρούν<text:s/>είτε<text:s/>χωριστό<text:s/>λογιστικό<text:s/>σύστημα<text:s/>είτε<text:s/>επαρκή<text:s/>λογιστική<text:s/>κωδικοποίηση<text:s/>για<text:s/>όλες<text:s/>τις<text:s/>συναλλαγές<text:s/>που<text:s/>έχουν<text:s/>σχέση<text:s/>με<text:s/>την<text:s/>πράξη<text:s/>με<text:s/>την<text:s/>επιφύλαξη<text:s/>των<text:s/>εθνικών<text:s/>λογιστικών<text:s/>κανόνων,</text:span></text:p>
      <text:p text:style-name="P176"><text:span text:style-name="T176_1">(η)<text:s/>καθορίζει<text:s/>διαδικασίες<text:s/>για<text:s/>τη<text:s/>διασφάλιση<text:s/>της<text:s/>τήρησης<text:s/>όλων<text:s/>των<text:s/>εγγράφων<text:s/>σχετικά<text:s/>με<text:s/>τις<text:s/>δαπάνες<text:s/>και<text:s/>τους<text:s/>ελέγχους<text:s/>κατά<text:s/>τα<text:s/>οριζόμενα<text:s/>στο<text:s/>άρθρο<text:s/>90<text:s/>του<text:s/>Κανονισμού,</text:span></text:p>
      <text:p text:style-name="P177"><text:span text:style-name="T177_1">(θ)<text:s/>παρέχει<text:s/>στην<text:s/>αρχή<text:s/>πιστοποίησης<text:s/>όλες<text:s/>τις<text:s/>αναγκαίες<text:s/>πληροφορίες<text:s/>σχετικά<text:s/>με<text:s/>τις<text:s/>διαδικασίες<text:s/>και<text:s/>τις<text:s/>επαληθεύσεις<text:s/>που<text:s/>πραγματοποιούνται<text:s/>σε<text:s/>σχέση<text:s/>με<text:s/>κάθε<text:s/>δαπάνη<text:s/>των<text:s/>πράξεων<text:s/>που<text:s/>διαχειρίζεται,<text:s/>για<text:s/>σκοπούς<text:s/>πιστοποίησης,</text:span></text:p>
      <text:p text:style-name="P178"><text:span text:style-name="T178_1">(ι)<text:s/>παρακολουθεί<text:s/>την<text:s/>πορεία<text:s/>εφαρμογής<text:s/>των<text:s/>αξόνων<text:s/>προτεραιότητας<text:s/>της<text:s/>αντίστοιχης<text:s/>περιφέρειας<text:s/>μετά<text:s/>την<text:s/>αναγκαία<text:s/>εξειδίκευσή<text:s/>τους,<text:s/>συνεργάζεται<text:s/>με<text:s/>την<text:s/>ειδική<text:s/>υπηρεσία<text:s/>συντονισμού<text:s/>της<text:s/>διαχείρισης<text:s/>των<text:s/>επιχειρησιακών<text:s/>προγραμμάτων<text:s/>για<text:s/>την<text:s/>υποβολή<text:s/>προτάσεων<text:s/>αναθεώρησης,</text:span></text:p>
      <text:p text:style-name="P179"><text:span text:style-name="T179_1">(ια)<text:s/>συνεργάζεται<text:s/>με<text:s/>την<text:s/>εθνική<text:s/>αρχή<text:s/>συντονισμού<text:s/>για<text:s/>την<text:s/>υποβολή<text:s/>των<text:s/>αναγκαίων<text:s/>αναφορών<text:s/>για<text:s/>τη<text:s/>σύνταξη<text:s/>των<text:s/>ετήσιων<text:s/>και<text:s/>τελικών<text:s/>εκθέσεων<text:s/>του<text:s/>προγράμματος,</text:span></text:p>
      <text:p text:style-name="P180"><text:span text:style-name="T180_1">(ιβ)<text:s/>διασφαλίζει<text:s/>τη<text:s/>συμμόρφωση<text:s/>προς<text:s/>τις<text:s/>απαιτήσεις<text:s/>ενημέρωσης<text:s/>και<text:s/>δημοσιότητας<text:s/>που<text:s/>ορίζονται<text:s/>στο<text:s/>άρθρο<text:s/>69<text:s/>του<text:s/>Κανονισμού,</text:span></text:p>
      <text:p text:style-name="P181"><text:span text:style-name="T181_1">(ιγ)<text:s/>υποβάλλει<text:s/>στην<text:s/>Επιτροπή<text:s/>τις<text:s/>απαιτούμενες<text:s/>για<text:s/>τα<text:s/>μεγάλα<text:s/>έργα<text:s/>πληροφορίες<text:s/>με<text:s/>βάση<text:s/>το<text:s/>άρθρο<text:s/>40<text:s/>του<text:s/>Κανονισμού,</text:span></text:p>
      <text:p text:style-name="P182"><text:span text:style-name="T182_1">(ιδ)<text:s/>παρέχει<text:s/>στους<text:s/>δυνητικούς<text:s/>δικαιούχους<text:s/>σαφείς<text:s/>και<text:s/>λεπτομερείς<text:s/>πληροφορίες<text:s/>τουλάχιστον<text:s/>σχετικά<text:s/>με:</text:span></text:p>
      <text:p text:style-name="P183"><text:span text:style-name="T183_1">(i)<text:s/>τους<text:s/>όρους<text:s/>επιλεξιμότητας<text:s/>τους<text:s/>οποίους<text:s/>πρέπει<text:s/>να<text:s/>πληρούν<text:s/>προκειμένου<text:s/>να<text:s/>ενταχθούν<text:s/>για<text:s/>χρηματοδότηση<text:s/>στο<text:s/>πλαίσιο<text:s/>επιχειρησιακού<text:s/>προγράμματος·</text:span></text:p>
      <text:p text:style-name="P184"><text:span text:style-name="T184_1">(ii)<text:s/>τις<text:s/>διαδικασίες<text:s/>για<text:s/>την<text:s/>εξέταση<text:s/>των<text:s/>αιτήσεων<text:s/>χρηματοδότησης<text:s/>και<text:s/>των<text:s/>σχετικών<text:s/>χρονικών<text:s/>περιόδων·</text:span></text:p>
      <text:p text:style-name="P185"><text:span text:style-name="T185_1">(iii)<text:s/>τα<text:s/>κριτήρια<text:s/>για<text:s/>την<text:s/>ένταξη<text:s/>των<text:s/>προς<text:s/>χρηματοδότηση<text:s/>πράξεων·</text:span></text:p>
      <text:p text:style-name="P186"><text:span text:style-name="T186_1">(iv)<text:s/>τους<text:s/>αρμοδίους<text:s/>σε<text:s/>περιφερειακό<text:s/>ή<text:s/>τοπικό<text:s/>επίπεδο,<text:s/>οι<text:s/>οποίοι<text:s/>μπορούν<text:s/>να<text:s/>παρέχουν<text:s/>πληροφορίες<text:s/>σχετικά<text:s/>με<text:s/>τα<text:s/>επιχειρησιακά<text:s/>προγράμματα.</text:span></text:p>
      <text:p text:style-name="P187"><text:span text:style-name="T187_1">Επιπροσθέτως,<text:s/>η<text:s/>ειδική<text:s/>υπηρεσία<text:s/>ενημερώνει<text:s/>τους<text:s/>δυνητικούς<text:s/>δικαιούχους<text:s/>ότι<text:s/>ο<text:s/>τίτλος<text:s/>των<text:s/>πράξεων,<text:s/>οι<text:s/>δικαιούχοι<text:s/>και<text:s/>το<text:s/>ποσό<text:s/>της<text:s/>δημόσιας<text:s/>χρηματοδότησης<text:s/>που<text:s/>χορηγείται<text:s/>θα<text:s/>αποτελέσει<text:s/>αντικείμενο<text:s/>δημοσιοποίησης,</text:span></text:p>
      <text:p text:style-name="P188"><text:span text:style-name="T188_1">(ιε)<text:s/>εξετάζει<text:s/>τη<text:s/>διαχειριστική<text:s/>επάρκεια<text:s/>των<text:s/>δικαιούχων,<text:s/>σύμφωνα<text:s/>με<text:s/>τα<text:s/>οριζόμενα<text:s/>στο<text:s/>άρθρο<text:s/>22,<text:s/>πριν<text:s/>την<text:s/>έκδοση<text:s/>της<text:s/>απόφασης<text:s/>ένταξης<text:s/>της<text:s/>πράξης<text:s/>στο<text:s/>επιχειρησιακό<text:s/>πρόγραμμα,</text:span></text:p>
      <text:p text:style-name="P189"><text:span text:style-name="T189_1">(ιστ)<text:s/>προβαίνει<text:s/>σε<text:s/>εξέταση<text:s/>των<text:s/>σταδίων<text:s/>εξέλιξης<text:s/>δημοσίων<text:s/>συμβάσεων<text:s/>και<text:s/>ιδίως<text:s/>κατά<text:s/>τη<text:s/>διαδικασία<text:s/>διακήρυξης,<text:s/>ανάθεσης<text:s/>και<text:s/>τροποποίησης<text:s/>σύμβασης.<text:s/>Η<text:s/>ειδική<text:s/>υπηρεσία<text:s/>εκφράζει<text:s/>τη<text:s/>γνώμη<text:s/>εντός<text:s/>δεκαπέντε<text:s/>(15)<text:s/>ημερών<text:s/>από<text:s/>τη<text:s/>λήψη<text:s/>των<text:s/>σχετικών<text:s/>στοιχείων<text:s/>ή<text:s/>εντός<text:s/>είκοσι<text:s/>(20)<text:s/>ημερών<text:s/>σε<text:s/>περιπτώσεις<text:s/>συμβάσεων<text:s/>άνω<text:s/>των<text:s/>είκοσι<text:s/>πέντε<text:s/>εκατομμυρίων<text:s/>ευρώ.<text:s/>Η<text:s/>σύμφωνη<text:s/>γνώμη<text:s/>της<text:s/>ειδικής<text:s/>υπηρεσίας<text:s/>αποτελεί<text:s/>όρο<text:s/>για<text:s/>τη<text:s/>χρηματοδότηση<text:s/>της<text:s/>πράξης<text:s/>σύμφωνα<text:s/>με<text:s/>τα<text:s/>οριζόμενα<text:s/>στο<text:s/>άρθρο<text:s/>21,</text:span></text:p>
      <text:p text:style-name="P190"><text:span text:style-name="T190_1">(ιζ)<text:s/>συνεργάζεται<text:s/>με<text:s/>την<text:s/>εθνική<text:s/>αρχή<text:s/>συντονισμού,<text:s/>και<text:s/>παρέχει<text:s/>σε<text:s/>αυτή<text:s/>κάθε<text:s/>πληροφορία<text:s/>που<text:s/>ζητείται.<text:s/>Σε<text:s/>συμφωνία<text:s/>με<text:s/>την<text:s/>εθνική<text:s/>αρχή<text:s/>συντονισμού<text:s/>παρέχει<text:s/>στην<text:s/>Επιτροπή<text:s/>πληροφορίες<text:s/>που<text:s/>ζητούνται,</text:span></text:p>
      <text:p text:style-name="P191"><text:span text:style-name="T191_1">(ιη)<text:s/>υποστηρίζει<text:s/>την<text:s/>αποστολή<text:s/>και<text:s/>τις<text:s/>εργασίες<text:s/>της<text:s/>επιτροπής<text:s/>παρακολούθησης<text:s/>και<text:s/>παρέχει<text:s/>σε<text:s/>αυτή<text:s/>τα<text:s/>απαιτούμενα<text:s/>έγγραφα<text:s/>και<text:s/>πληροφορίες,<text:s/>τα<text:s/>οποία<text:s/>καθιστούν<text:s/>δυνατή<text:s/>την<text:s/>παρακολούθηση<text:s/>της<text:s/>ποιότητας<text:s/>υλοποίησης<text:s/>του<text:s/>επιχειρησιακού<text:s/>προγράμματος<text:s/>σε<text:s/>σχέση<text:s/>με<text:s/>τους<text:s/>στόχους<text:s/>του,</text:span></text:p>
      <text:p text:style-name="P192"><text:span text:style-name="T192_1">(ιθ)<text:s/>προβαίνει<text:s/>στην<text:s/>ακύρωση<text:s/>μέρους<text:s/>ή<text:s/>του<text:s/>συνόλου<text:s/>της<text:s/>κοινοτικής<text:s/>συνεισφοράς<text:s/>της<text:s/>πράξης<text:s/>η<text:s/>οποία<text:s/>επιβάλλεται<text:s/>βάσει<text:s/>πορίσματος<text:s/>επαλήθευσης<text:s/>ή<text:s/>πορίσματος<text:s/>ελέγχου,</text:span></text:p>
      <text:p text:style-name="P193"><text:span text:style-name="T193_1">(κ)<text:s/>εισηγείται,<text:s/>μέσω<text:s/>της<text:s/>εθνικής<text:s/>αρχής<text:s/>συντονισμού,<text:s/>στον<text:s/>αρμόδιο<text:s/>Υπουργό<text:s/>για<text:s/>την<text:s/>έκδοση<text:s/>απόφασης<text:s/>ανάκτησης<text:s/>αχρεωστήτως<text:s/>καταβληθέντων<text:s/>ποσών<text:s/>τα<text:s/>οποία<text:s/>διαπιστώνονται<text:s/>βάσει<text:s/>των<text:s/>επαληθεύσεων<text:s/>που<text:s/>διενεργεί.</text:span></text:p>
      <text:p text:style-name="P194"><text:span text:style-name="T194_1">2.</text:span><text:span text:style-name="T194_2"><text:s/>Η<text:s/>εθνική<text:s/>αρχή<text:s/>συντονισμού<text:s/>ασκεί<text:s/>σύμφωνα<text:s/>με<text:s/>το<text:s/>άρθρο<text:s/>59<text:s/>παρ.<text:s/>1<text:s/>στοιχείο<text:s/>(α)<text:s/>του<text:s/>Κανονισμού<text:s/>τις<text:s/>ακόλουθες<text:s/>αρμοδιότητες:</text:span></text:p>
      <text:p text:style-name="P195"><text:span text:style-name="T195_1">(α)<text:s/>συντονίζει<text:s/>και<text:s/>εποπτεύει<text:s/>την<text:s/>άσκηση<text:s/>των<text:s/>αρμοδιοτήτων<text:s/>των<text:s/>ειδικών<text:s/>υπηρεσιών<text:s/>της<text:s/>παραγράφου<text:s/>1<text:s/>σύμφωνα<text:s/>με<text:s/>τις<text:s/>απαιτήσεις<text:s/>του<text:s/>συστήματος<text:s/>διαχείρισης<text:s/>και<text:s/>ελέγχου<text:s/>και<text:s/>έχει<text:s/>την<text:s/>τελική<text:s/>ευθύνη<text:s/>έναντι<text:s/>της<text:s/>Επιτροπής<text:s/>για<text:s/>τα<text:s/>αντίστοιχα<text:s/>προγράμματα,</text:span></text:p>
      <text:p text:style-name="P196"><text:span text:style-name="T196_1">(β)<text:s/>οργανώνει<text:s/>τις<text:s/>αξιολογήσεις<text:s/>των<text:s/>περιφερειακών<text:s/>επιχειρησιακών<text:s/>προγραμμάτων<text:s/>και<text:s/>συνεργάζεται<text:s/>με<text:s/>τις<text:s/>ειδικές<text:s/>υπηρεσίες<text:s/>της<text:s/>παραγράφου<text:s/>1<text:s/>για<text:s/>την<text:s/>αξιοποίηση<text:s/>των<text:s/>συμπερασμάτων<text:s/>τους,</text:span></text:p>
      <text:p text:style-name="P197"><text:span text:style-name="T197_1">(γ)<text:s/>διασφαλίζει<text:s/>ότι<text:s/>η<text:s/>αρχή<text:s/>πιστοποίησης<text:s/>λαμβάνει<text:s/>τις<text:s/>αναγκαίες<text:s/>πληροφορίες<text:s/>σχετικά<text:s/>με<text:s/>τις<text:s/>διαδικασίες<text:s/>και<text:s/>τις<text:s/>επαληθεύσεις,<text:s/>για<text:s/>σκοπούς<text:s/>πιστοποίησης,</text:span></text:p>
      <text:p text:style-name="P198"><text:span text:style-name="T198_1">(δ)<text:s/>συντονίζει<text:s/>την<text:s/>εξειδίκευση<text:s/>των<text:s/>περιφερειακών<text:s/>επιχειρησιακών<text:s/>προγραμμάτων,<text:s/>παρακολουθεί<text:s/>την<text:s/>πορεία<text:s/>εφαρμογής<text:s/>τους,<text:s/>συνθέτει<text:s/>και<text:s/>επεξεργάζεται<text:s/>τις<text:s/>προτάσεις<text:s/>για<text:s/>την<text:s/>αναθεώρησή<text:s/>τους<text:s/>και<text:s/>τις<text:s/>υποβάλλει<text:s/>στην<text:s/>οικεία<text:s/>επιτροπή<text:s/>παρακολούθησης<text:s/>του<text:s/>προγράμματος,<text:s/>(ε)<text:s/>συνθέτει<text:s/>και<text:s/>επεξεργάζεται<text:s/>τις<text:s/>αναφορές<text:s/>των<text:s/>ειδικών<text:s/>υπηρεσιών<text:s/>της<text:s/>παραγράφου<text:s/>1<text:s/>που<text:s/>αφορούν<text:s/>τις<text:s/>ετήσιες<text:s/>και<text:s/>τελικές<text:s/>εκθέσεις<text:s/>των<text:s/>προγραμμάτων<text:s/>και<text:s/>μετά<text:s/>την<text:s/>έγκριση<text:s/>της<text:s/>οικείας<text:s/>επιτροπής<text:s/>παρακολούθησης<text:s/>τις<text:s/>υποβάλλει<text:s/>στην<text:s/>Επιτροπή.</text:span></text:p>
      <text:p text:style-name="P199"><text:span text:style-name="T199_1">3.</text:span><text:span text:style-name="T199_2"><text:s/>Οι<text:s/>ρυθμίσεις<text:s/>του<text:s/>παρόντος<text:s/>νόμου<text:s/>για<text:s/>τις<text:s/>ειδικές<text:s/>υπηρεσίες<text:s/>και<text:s/>τη<text:s/>στελέχωσή<text:s/>τους<text:s/>εφαρμόζονται<text:s/>και<text:s/>για<text:s/>τις<text:s/>ειδικές<text:s/>υπηρεσίες<text:s/>του<text:s/>παρόντος<text:s/>άρθρου.</text:span></text:p>
      <text:h text:style-name="P200" text:outline-level="6"><text:span text:style-name="T200_1">Άρθρο<text:s/></text:span></text:h>
      <text:h text:style-name="P201" text:outline-level="6"><text:span text:style-name="T201_1">7Ένταξη<text:s/>πράξεων</text:span></text:h>
      <text:p text:style-name="P202"><text:span text:style-name="T202_1">1.</text:span><text:span text:style-name="T202_2"><text:s/>Με<text:s/>απόφαση<text:s/>του<text:s/>Γενικού<text:s/>ή<text:s/>Ειδικού<text:s/>Γραμματέα<text:s/>στον<text:s/>οποίο<text:s/>υπάγεται<text:s/>η<text:s/>ειδική<text:s/>υπηρεσία<text:s/>διαχείρισης<text:s/>του<text:s/>επιχειρησιακού<text:s/>προγράμματος<text:s/>ή<text:s/>του<text:s/>Γενικού<text:s/>Γραμματέα<text:s/>στον<text:s/>οποίο<text:s/>υπάγεται<text:s/>η<text:s/>ενδιάμεση<text:s/>διαχειριστική<text:s/>αρχή<text:s/>σύμφωνα<text:s/>με<text:s/>το<text:s/>άρθρο<text:s/>5<text:s/>ή<text:s/>του<text:s/>Γενικού<text:s/>Γραμματέα<text:s/>Περιφέρειας<text:s/>σύμφωνα<text:s/>με<text:s/>το<text:s/>άρθρο<text:s/>6,<text:s/>διενεργείται<text:s/>η<text:s/>ένταξη<text:s/>των<text:s/>πράξεων<text:s/>στο<text:s/>επιχειρησιακό<text:s/>πρόγραμμα<text:s/>ή<text:s/>η<text:s/>ανάκληση<text:s/>αυτής,<text:s/>με<text:s/>την<text:s/>επιφύλαξη<text:s/>του<text:s/>άρθρου<text:s/>4.<text:s/>Αναπόσπαστο<text:s/>τμήμα<text:s/>της<text:s/>απόφασης<text:s/>ένταξης<text:s/>πράξης,<text:s/>εξαιρουμένων<text:s/>των<text:s/>πράξεων<text:s/>κρατικών<text:s/>ενισχύσεων,<text:s/>αποτελεί<text:s/>σύμφωνο<text:s/>αποδοχής<text:s/>των<text:s/>όρων<text:s/>της<text:s/>απόφασης<text:s/>ένταξης<text:s/>υπογεγραμμένο<text:s/>από<text:s/>το<text:s/>νόμιμο<text:s/>εκπρόσωπο<text:s/>του<text:s/>δικαιούχου.<text:s/>Οι<text:s/>αποφάσεις<text:s/>ένταξης<text:s/>δημοσιεύονται<text:s/>στην<text:s/>οικεία<text:s/>ιστοσελίδα<text:s/>της<text:s/>ειδικής<text:s/>υπηρεσίας.</text:span></text:p>
      <text:p text:style-name="P203"><text:span text:style-name="T203_1">2.</text:span><text:span text:style-name="T203_2"><text:s/>Πριν<text:s/>από<text:s/>την<text:s/>έκδοση<text:s/>της<text:s/>απόφασης<text:s/>ένταξης<text:s/>της<text:s/>πράξης<text:s/>στο<text:s/>επιχειρησιακό<text:s/>πρόγραμμα,<text:s/>η<text:s/>οικεία<text:s/>διαχειριστική<text:s/>αρχή<text:s/>ή<text:s/>ο<text:s/>ενδιάμεσος<text:s/>φορέας<text:s/>κατά<text:s/>περίπτωση,<text:s/>γνωστοποιεί<text:s/>τις<text:s/>προτεινόμενες<text:s/>για<text:s/>ένταξη<text:s/>πράξεις<text:s/>προϋπολογισμού<text:s/>δημόσιας<text:s/>δαπάνης<text:s/>άνω<text:s/>των<text:s/>πέντε<text:s/>εκατομμυρίων<text:s/>(5.000.000)<text:s/>ευρώ<text:s/>στην<text:s/>εθνική<text:s/>αρχή<text:s/>συντονισμού<text:s/>προκειμένου<text:s/>να<text:s/>διατυπώσει<text:s/>γνώμη<text:s/>εντός<text:s/>δεκαπέντε<text:s/>(15)<text:s/>ημερών.<text:s/>Οι<text:s/>συγχρηματοδοτούμενες<text:s/>από<text:s/>το<text:s/>ΕΚΤ<text:s/>προτεινόμενες<text:s/>προς<text:s/>ένταξη<text:s/>πράξεις<text:s/>προϋπολογισμού<text:s/>δημόσιας<text:s/>δαπάνης<text:s/>άνω<text:s/>των<text:s/>δύο<text:s/>εκατομμυρίων<text:s/>(2.000.000)<text:s/>ευρώ,<text:s/>γνωστοποιούνται<text:s/>για<text:s/>διατύπωση<text:s/>γνώμης<text:s/>στην<text:s/>ειδική<text:s/>υπηρεσία<text:s/>συντονισμού<text:s/>και<text:s/>παρακολούθησης<text:s/>δράσεων<text:s/>ΕΚΤ.<text:s/>Η<text:s/>γνωστοποίηση<text:s/>και<text:s/>η<text:s/>διατύπωση<text:s/>γνώμης<text:s/>είναι<text:s/>δυνατόν<text:s/>να<text:s/>διενεργούνται<text:s/>ηλεκτρονικά<text:s/>μέσω<text:s/>του<text:s/>συστήματος<text:s/>ηλεκτρονικής<text:s/>επικοινωνίας<text:s/>που<text:s/>θα<text:s/>αναπτυχθεί<text:s/>βάσει<text:s/>της<text:s/>παραγράφου<text:s/>11<text:s/>του<text:s/>άρθρου<text:s/>5.<text:s/>Η<text:s/>απόφαση<text:s/>ένταξης<text:s/>μπορεί<text:s/>να<text:s/>εκδίδεται<text:s/>μετά<text:s/>την<text:s/>παρέλευση<text:s/>άπρακτης<text:s/>της<text:s/>προθεσμίας<text:s/>αυτής.</text:span></text:p>
      <text:p text:style-name="P204"><text:span text:style-name="T204_1">3.</text:span><text:span text:style-name="T204_2"><text:s/>Για<text:s/>τα<text:s/>μεγάλα<text:s/>έργα<text:s/>προϋπολογισμού<text:s/>άνω<text:s/>των<text:s/>είκοσι<text:s/>πέντε<text:s/>εκατομμυρίων<text:s/>(25.000.000)<text:s/>ευρώ<text:s/>στον<text:s/>τομέα<text:s/>του<text:s/>περιβάλλοντος<text:s/>και<text:s/>άνω<text:s/>των<text:s/>πενήντα<text:s/>εκατομμυρίων<text:s/>(50.000.000)<text:s/>ευρώ<text:s/>σε<text:s/>άλλους<text:s/>τομείς,<text:s/>η<text:s/>απόφαση<text:s/>ένταξης<text:s/>εκδίδεται<text:s/>μόνο<text:s/>μετά<text:s/>από<text:s/>σύμφωνη<text:s/>γνώμη<text:s/>του<text:s/>Υπουργού<text:s/>Οικονομίας<text:s/>και<text:s/>Οικονομικών,<text:s/>η<text:s/>οποία<text:s/>αποτελεί<text:s/>προϋπόθεση<text:s/>για<text:s/>την<text:s/>υποβολή<text:s/>αίτησης<text:s/>μεγάλου<text:s/>έργου<text:s/>στην<text:s/>Επιτροπή,<text:s/>σύμφωνα<text:s/>με<text:s/>το<text:s/>άρθρο<text:s/>40<text:s/>του<text:s/>Κανονισμού.</text:span></text:p>
      <text:p text:style-name="P205"><text:span text:style-name="T205_1">4.</text:span><text:span text:style-name="T205_2"><text:s/>Με<text:s/>την<text:s/>Υπουργική<text:s/>Απόφαση<text:s/>Συστήματος<text:s/>Διαχείρισης<text:s/>ορίζονται<text:s/>ο<text:s/>τύπος<text:s/>και<text:s/>το<text:s/>περιεχόμενο<text:s/>της<text:s/>απόφασης<text:s/>ένταξης<text:s/>πράξης<text:s/>σε<text:s/>επιχειρησιακό<text:s/>πρόγραμμα<text:s/>και<text:s/>το<text:s/>περιεχόμενο<text:s/>του<text:s/>συμφώνου<text:s/>της<text:s/>παραγράφου<text:s/>1,<text:s/>στο<text:s/>οποίο<text:s/>περιλαμβάνονται<text:s/>οι<text:s/>όροι<text:s/>ένταξης<text:s/>και<text:s/>οι<text:s/>υποχρεώσεις<text:s/>των<text:s/>δικαιούχων.<text:s/>Στην<text:s/>ίδια<text:s/>απόφαση<text:s/>προσδιορίζονται<text:s/>τα<text:s/>απαιτούμενα<text:s/>στοιχεία<text:s/>για<text:s/>την<text:s/>εγγραφή<text:s/>της<text:s/>πράξης<text:s/>σε<text:s/>συλλογική<text:s/>απόφαση<text:s/>του<text:s/>προγράμματος<text:s/>δημοσίων<text:s/>επενδύσεων.</text:span></text:p>
      <text:p text:style-name="P206"><text:span text:style-name="T206_1">5.</text:span><text:span text:style-name="T206_2"><text:s/>Η<text:s/>προκήρυξη<text:s/>πράξεων,<text:s/>εξαιρουμένων<text:s/>των<text:s/>πράξεων<text:s/>κρατικών<text:s/>ενισχύσεων,<text:s/>παραμένει<text:s/>ανοικτή<text:s/>για<text:s/>όλη<text:s/>την<text:s/>προγραμματική<text:s/>περίοδο<text:s/>με<text:s/>δυνατότητα<text:s/>επικαιροποίησής<text:s/>της.<text:s/>Η<text:s/>διαχειριστική<text:s/>αρχή<text:s/>προβαίνει<text:s/>σε<text:s/>περιοδική<text:s/>συγκριτική<text:s/>αξιολόγηση<text:s/>των<text:s/>υποβαλλόμενων<text:s/>ομοειδών<text:s/>προτάσεων,<text:s/>μέχρις<text:s/>εξαντλήσεως<text:s/>του<text:s/>προϋπολογισμού<text:s/>που<text:s/>έχει<text:s/>προσδιοριστεί<text:s/>στην<text:s/>προκήρυξη.<text:s/>Στις<text:s/>υποβαλλόμενες<text:s/>προτάσεις<text:s/>διενεργείται<text:s/>άμεσα<text:s/>έλεγχος<text:s/>πληρότητας<text:s/>με<text:s/>δυνατότητα<text:s/>υποβολής<text:s/>συμπληρωματικών<text:s/>στοιχείων<text:s/>από<text:s/>τους<text:s/>δικαιούχους<text:s/>μέχρι<text:s/>την<text:s/>έναρξη<text:s/>της<text:s/>διαδικασίας<text:s/>αξιολόγησης.<text:s/>Η<text:s/>διαδικασία<text:s/>συγκριτικής<text:s/>αξιολόγησης<text:s/>δεν<text:s/>εφαρμόζεται<text:s/>σε<text:s/>ειδικές<text:s/>περιπτώσεις,<text:s/>όπως<text:s/>στις<text:s/>περιπτώσεις<text:s/>έργων<text:s/>που<text:s/>αναφέρονται<text:s/>ρητά<text:s/>στο<text:s/>επιχειρησιακό<text:s/>πρόγραμμα<text:s/>ή<text:s/>σε<text:s/>περιπτώσεις<text:s/>μοναδικότητας<text:s/>ή<text:s/>αποκλειστικής<text:s/>αρμοδιότητας<text:s/>του<text:s/>δικαιούχου<text:s/>ή<text:s/>σε<text:s/>επείγουσες<text:s/>περιπτώσεις,<text:s/>για<text:s/>τις<text:s/>οποίες<text:s/>διενεργεί-<text:s/>ται<text:s/>άμεση<text:s/>αξιολόγηση.<text:s/>Είναι<text:s/>επίσης<text:s/>δυνατή<text:s/>η<text:s/>εφαρμογή<text:s/>άμεσης<text:s/>αξιολόγησης<text:s/>στις<text:s/>περιπτώσεις<text:s/>πράξεων<text:s/>που<text:s/>περιλαμβάνονται<text:s/>σε<text:s/>προγράμματα<text:s/>τοπικής<text:s/>ανάπτυξης<text:s/>σύμφωνα<text:s/>με<text:s/>τους<text:s/>όρους<text:s/>της<text:s/>προκήρυξης<text:s/>της<text:s/>οικείας<text:s/>διαχειριστικής<text:s/>αρχής.<text:s/>Οι<text:s/>ημερομηνίες<text:s/>αξιολόγησης,<text:s/>η<text:s/>μεθοδολογία<text:s/>και<text:s/>τα<text:s/>απαραίτητα<text:s/>προς<text:s/>υποβολή<text:s/>στοιχεία<text:s/>ανακοινώνονται<text:s/>κατά<text:s/>την<text:s/>προκήρυξη<text:s/>των<text:s/>πράξεων<text:s/>και<text:s/>δημοσιεύονται<text:s/>στην<text:s/>οικεία<text:s/>ιστοσελίδα.</text:span></text:p>
      <text:p text:style-name="P207"><text:span text:style-name="T207_1">6.</text:span><text:span text:style-name="T207_2"><text:s/>Στις<text:s/>προκηρύξεις<text:s/>της<text:s/>ανωτέρω<text:s/>παραγράφου<text:s/>δύνα-<text:s/>ται<text:s/>να<text:s/>ορίζεται<text:s/>κατώτερος<text:s/>προϋπολογισμός<text:s/>των<text:s/>υποβαλλόμενων<text:s/>πράξεων<text:s/>που<text:s/>μπορούν<text:s/>να<text:s/>ενταχθούν<text:s/>σε<text:s/>επιχειρησιακά<text:s/>προγράμματα.<text:s/>Για<text:s/>τις<text:s/>πράξεις<text:s/>που<text:s/>συγχρηματοδοτούνται<text:s/>από<text:s/>το<text:s/>ΕΤΠΑ<text:s/>ή<text:s/>το<text:s/>Ταμείο<text:s/>Συνοχής<text:s/>μέσω<text:s/>των<text:s/>τομεακών<text:s/>επιχειρησιακών<text:s/>προγραμμάτων,<text:s/>εξαιρουμένων<text:s/>των<text:s/>πράξεων<text:s/>τεχνικής<text:s/>υποστήριξης,<text:s/>ως<text:s/>ελάχιστος<text:s/>προϋπολογισμός<text:s/>πράξεων<text:s/>υποδομής<text:s/>προς<text:s/>ένταξη<text:s/>ορίζεται<text:s/>το<text:s/>ποσόν<text:s/>των<text:s/>πεντακοσίων<text:s/>χιλιάδων<text:s/>(500.000)<text:s/>ευρώ<text:s/>και<text:s/>ως<text:s/>ελάχιστος<text:s/>προϋπολογισμός<text:s/>πράξεων<text:s/>υπηρεσιών<text:s/>και<text:s/>προμηθειών<text:s/>το<text:s/>ποσό<text:s/>των<text:s/>δι-<text:s/>ακοσίων<text:s/>χιλιάδων<text:s/>(200.000)<text:s/>ευρώ.<text:s/>Για<text:s/>τις<text:s/>πράξεις<text:s/>που<text:s/>συγχρηματοδοτούνται<text:s/>από<text:s/>το<text:s/>ΕΤΠΑ<text:s/>μέσω<text:s/>των<text:s/>περιφερειακών<text:s/>επιχειρησιακών<text:s/>προγραμμάτων,<text:s/>εξαιρουμένων<text:s/>των<text:s/>πράξεων<text:s/>τεχνικής<text:s/>υποστήριξης,<text:s/>ως<text:s/>ελάχιστος<text:s/>προϋπολογισμός<text:s/>πράξεων<text:s/>υποδομής<text:s/>προς<text:s/>ένταξη<text:s/>ορίζεται<text:s/>το<text:s/>ποσό<text:s/>των<text:s/>τριακοσίων<text:s/>χιλιάδων<text:s/>(300.000)<text:s/>ευρώ<text:s/>και<text:s/>ως<text:s/>ελάχιστος<text:s/>προϋπολογισμός<text:s/>πράξεων<text:s/>υπηρεσιών<text:s/>και<text:s/>προμηθειών<text:s/>το<text:s/>ποσό<text:s/>των<text:s/>εκατό<text:s/>χιλιάδων<text:s/>(100.000)<text:s/>ευρώ.<text:s/>Πράξεις<text:s/>υποδομής,<text:s/>υπηρεσιών<text:s/>και<text:s/>προμηθειών,<text:s/>συγχρηματοδοτούμενες<text:s/>από<text:s/>το<text:s/>ΕΤΠΑ<text:s/>και<text:s/>Ταμείο<text:s/>Συνοχής,<text:s/>προϋπολογισμού<text:s/>χαμηλότερου<text:s/>των<text:s/>ανωτέρω<text:s/>ορίων,<text:s/>δύναται<text:s/>να<text:s/>ενταχθούν<text:s/>σε<text:s/>επιχειρησιακό<text:s/>πρόγραμμα<text:s/>είτε<text:s/>μέσω<text:s/>συνολικής<text:s/>επιχορήγησης<text:s/>ή<text:s/>μέσω<text:s/>των<text:s/>ταμείων<text:s/>αστικής<text:s/>ανάπτυξης<text:s/>του<text:s/>άρθρου<text:s/>24.<text:s/>Από<text:s/>την<text:s/>ανωτέρω<text:s/>ρύθμιση<text:s/>εξαιρούνται<text:s/>έργα<text:s/>στον<text:s/>τομέα<text:s/>του<text:s/>περιβάλλοντος<text:s/>που<text:s/>υλοποιούνται<text:s/>στο<text:s/>πλαίσιο<text:s/>υποχρεώσεων<text:s/>που<text:s/>απορρέουν<text:s/>από<text:s/>την<text:s/>εφαρμογή<text:s/>εθνικών,<text:s/>κοινοτικών<text:s/>και<text:s/>διεθνών<text:s/>κανονιστικών<text:s/>κειμένων,<text:s/>καθώς<text:s/>και<text:s/>έργα<text:s/>που<text:s/>υλοποιούνται<text:s/>σε<text:s/>μικρά<text:s/>νησιά,<text:s/>ορεινές<text:s/>και<text:s/>μειονεκτικές<text:s/>περιοχές.</text:span></text:p>
      <text:p text:style-name="P208"><text:span text:style-name="T208_1">7.</text:span><text:span text:style-name="T208_2"><text:s/>Η<text:s/>ένταξη<text:s/>πράξεων<text:s/>στα<text:s/>επιχειρησιακά<text:s/>προγράμματα<text:s/>του<text:s/>στόχου<text:s/>«Ευρωπαϊκή<text:s/>Εδαφική<text:s/>Συνεργασία»<text:s/>ρυθμίζεται<text:s/>με<text:s/>την<text:s/>απόφαση<text:s/>της<text:s/>παραγράφου<text:s/>1<text:s/>του<text:s/>άρθρου<text:s/>29<text:s/>του<text:s/>παρόντος<text:s/>νόμου.</text:span></text:p>
      <text:h text:style-name="P209" text:outline-level="6"><text:span text:style-name="T209_1">Άρθρο<text:s/></text:span></text:h>
      <text:h text:style-name="P210" text:outline-level="6"><text:span text:style-name="T210_1">8Επαληθεύσεις</text:span></text:h>
      <text:p text:style-name="P211"><text:span text:style-name="T211_1">1.</text:span><text:span text:style-name="T211_2"><text:s/>Αντικείμενο<text:s/>των<text:s/>επαληθεύσεων<text:s/>σύμφωνα<text:s/>με<text:s/>το<text:s/>άρθρο<text:s/>60<text:s/>(β)<text:s/>του<text:s/>Κανονισμού<text:s/>και<text:s/>το<text:s/>άρθρο<text:s/>13<text:s/>του<text:s/>Εφαρμο-<text:s/>στικού<text:s/>Κανονισμού,<text:s/>είναι<text:s/>η<text:s/>επιβεβαίωση<text:s/>της<text:s/>παράδοσης<text:s/>των<text:s/>συγχρηματοδοτούμενων<text:s/>προϊόντων<text:s/>και<text:s/>υπηρεσιών<text:s/>και<text:s/>της<text:s/>πραγματικής<text:s/>πραγματοποίησης<text:s/>των<text:s/>δαπανών<text:s/>που<text:s/>δηλώνουν<text:s/>οι<text:s/>δικαιούχοι<text:s/>για<text:s/>τις<text:s/>διάφορες<text:s/>πράξεις,<text:s/>καθώς<text:s/>και<text:s/>της<text:s/>συμμόρφωσής<text:s/>τους<text:s/>προς<text:s/>τους<text:s/>κοινοτικούς<text:s/>και<text:s/>τους<text:s/>εθνικούς<text:s/>κανόνες.</text:span></text:p>
      <text:p text:style-name="P212"><text:span text:style-name="T212_1">Οι<text:s/>επαληθεύσεις<text:s/>που<text:s/>πραγματοποιούνται<text:s/>καλύπτουν<text:s/>τις<text:s/>ενδεικνυόμενες<text:s/>διοικητικές,<text:s/>οικονομικές,<text:s/>τεχνικές<text:s/>και<text:s/>φυσικές<text:s/>πτυχές<text:s/>των<text:s/>πράξεων.<text:s/>Αντικείμενο<text:s/>των<text:s/>επαληθεύσεων<text:s/>είναι<text:s/>να<text:s/>βεβαιωθεί<text:s/>ότι:</text:span></text:p>
      <text:p text:style-name="P213"><text:span text:style-name="T213_1">(α)<text:s/>η<text:s/>δηλωθείσα<text:s/>δαπάνη<text:s/>είναι<text:s/>πραγματική,</text:span></text:p>
      <text:p text:style-name="P214"><text:span text:style-name="T214_1">(β)<text:s/>τα<text:s/>προϊόντα<text:s/>ή<text:s/>οι<text:s/>υπηρεσίες<text:s/>έχουν<text:s/>παραδοθεί<text:s/>σύμφωνα<text:s/>με<text:s/>την<text:s/>απόφαση<text:s/>ένταξης,</text:span></text:p>
      <text:p text:style-name="P215"><text:span text:style-name="T215_1">(γ)<text:s/>οι<text:s/>δηλώσεις<text:s/>δαπανών<text:s/>από<text:s/>τους<text:s/>δικαιούχους<text:s/>είναι<text:s/>ορθές,</text:span></text:p>
      <text:p text:style-name="P216"><text:span text:style-name="T216_1">(δ)<text:s/>η<text:s/>πράξη<text:s/>και<text:s/>η<text:s/>δαπάνη<text:s/>είναι<text:s/>σύμφωνες<text:s/>με<text:s/>το<text:s/>εθνικό<text:s/>και<text:s/>κοινοτικό<text:s/>δίκαιο<text:s/>και</text:span></text:p>
      <text:p text:style-name="P217"><text:span text:style-name="T217_1">(ε)<text:s/>τηρήθηκαν<text:s/>οι<text:s/>κατάλληλες<text:s/>διαδικασίες<text:s/>για<text:s/>την<text:s/>αποφυγή<text:s/>διπλής<text:s/>χρηματοδότησης<text:s/>της<text:s/>δαπάνης<text:s/>από<text:s/>άλλα<text:s/>κοινοτικά<text:s/>ή<text:s/>εθνικά<text:s/>χρηματοδοτικά<text:s/>μέσα<text:s/>ή<text:s/>από<text:s/>άλλη<text:s/>προγραμματική<text:s/>περίοδο.</text:span></text:p>
      <text:p text:style-name="P218"><text:span text:style-name="T218_1">2.</text:span><text:span text:style-name="T218_2"><text:s/>Οι<text:s/>πραγματοποιούμενες<text:s/>επαληθεύσεις<text:s/>αφορούν:</text:span></text:p>
      <text:p text:style-name="P219"><text:span text:style-name="T219_1">(α)<text:s/>διοικητικές<text:s/>επαληθεύσεις<text:s/>για<text:s/>κάθε<text:s/>δήλωση<text:s/>δαπανών<text:s/>που<text:s/>υποβάλλεται<text:s/>από<text:s/>τους<text:s/>δικαιούχους,<text:s/>κατά<text:s/>τις<text:s/>οποίες<text:s/>επιβεβαιώνονται<text:s/>τα<text:s/>οριζόμενα<text:s/>στην<text:s/>παράγραφο<text:s/>1<text:s/>με<text:s/>τα<text:s/>κατάλληλα<text:s/>έγγραφα,</text:span></text:p>
      <text:p text:style-name="P220"><text:span text:style-name="T220_1">(β)<text:s/>επιτόπιες<text:s/>επαληθεύσεις<text:s/>επί<text:s/>μέρους<text:s/>πράξεων.</text:span></text:p>
      <text:p text:style-name="P221"><text:span text:style-name="T221_1">3.</text:span><text:span text:style-name="T221_2"><text:s/>Η<text:s/>αρμόδια<text:s/>διαχειριστική<text:s/>αρχή<text:s/>ή<text:s/>ο<text:s/>ενδιάμεσος<text:s/>φορέας<text:s/>διαχείρισης<text:s/>τηρεί<text:s/>αρχεία<text:s/>για<text:s/>τις<text:s/>επαληθεύσεις<text:s/>που<text:s/>πραγματοποιούνται<text:s/>σύμφωνα<text:s/>με<text:s/>πρότυπα<text:s/>και<text:s/>διαδικασίες<text:s/>του<text:s/>συστήματος<text:s/>διαχείρισης<text:s/>και<text:s/>ελέγχου.<text:s/>Εάν<text:s/>οι<text:s/>επιτόπιες<text:s/>επαληθεύσεις<text:s/>διενεργούνται<text:s/>δειγματοληπτικά,<text:s/>τηρούνται<text:s/>αρχεία<text:s/>που<text:s/>περιγράφουν<text:s/>και<text:s/>τεκμηριώνουν<text:s/>τη<text:s/>δειγματοληπτική<text:s/>μέθοδο<text:s/>και<text:s/>καθορίζουν<text:s/>τις<text:s/>πράξεις<text:s/>ή<text:s/>τις<text:s/>συναλλαγές<text:s/>που<text:s/>επιλέγονται<text:s/>προς<text:s/>επαλήθευση.</text:span></text:p>
      <text:p text:style-name="P222"><text:span text:style-name="T222_1">4.</text:span><text:span text:style-name="T222_2"><text:s/>Η<text:s/>αρμόδια<text:s/>διαχειριστική<text:s/>αρχή<text:s/>ή<text:s/>ο<text:s/>ενδιάμεσος<text:s/>φορέας<text:s/>διαχείρισης,<text:s/>στην<text:s/>περίπτωση<text:s/>διαπίστωσης<text:s/>παράβασης<text:s/>εθνικού<text:s/>ή<text:s/>κοινοτικού<text:s/>δικαίου,<text:s/>λαμβάνοντας<text:s/>υπόψη<text:s/>το<text:s/>είδος<text:s/>και<text:s/>τη<text:s/>φύση<text:s/>της<text:s/>παράβασης<text:s/>και<text:s/>τις<text:s/>δημοσιονομικές<text:s/>της<text:s/>επιπτώσεις,<text:s/>δύναται<text:s/>να<text:s/>προβεί<text:s/>σε<text:s/>ακύρωση<text:s/>μέρους<text:s/>ή<text:s/>του<text:s/>συνόλου<text:s/>της<text:s/>χρηματοδότησης<text:s/>της<text:s/>πράξης<text:s/>από<text:s/>το<text:s/>επιχειρησιακό<text:s/>πρόγραμμα,<text:s/>καταχωρώντας<text:s/>τις<text:s/>αντίστοιχες<text:s/>λογιστικές<text:s/>εγγραφές<text:s/>στο<text:s/>ΟΠΣ<text:s/>και<text:s/>ενημερώνει<text:s/>σχετικά<text:s/>την<text:s/>αρχή<text:s/>πιστοποίησης.<text:s/>Όπου<text:s/>απαιτείται<text:s/>ενημερώνει<text:s/>την<text:s/>αρμόδια<text:s/>υπηρεσία<text:s/>του<text:s/>Υπουργείου<text:s/>Οικονομίας<text:s/>και<text:s/>Οικονομικών<text:s/>για<text:s/>τη<text:s/>συνέχιση<text:s/>ή<text:s/>μη<text:s/>της<text:s/>χρηματοδότησης<text:s/>του<text:s/>έργου<text:s/>από<text:s/>το<text:s/>πρόγραμμα<text:s/>δημοσίων<text:s/>επενδύσεων.<text:s/>Στις<text:s/>περιπτώσεις<text:s/>που<text:s/>απαιτείται<text:s/>ανάκτηση<text:s/>αχρεωστήτως<text:s/>ή<text:s/>παρανόμως<text:s/>καταβλη-<text:s/>θέντων<text:s/>ποσών<text:s/>εισηγείται<text:s/>στον<text:s/>αρμόδιο<text:s/>Υπουργό<text:s/>τη<text:s/>λήψη<text:s/>σχετικής<text:s/>απόφασης.<text:s/>Όπου<text:s/>απαιτείται<text:s/>τα<text:s/>στοιχεία<text:s/>διαβιβάζονται<text:s/>στα<text:s/>αρμόδια<text:s/>πειθαρχικά<text:s/>όργανα<text:s/>ή<text:s/>στις<text:s/>εισαγγελικές<text:s/>αρχές.</text:span></text:p>
      <text:p text:style-name="P223"><text:span text:style-name="T223_1">5.</text:span><text:span text:style-name="T223_2"><text:s/>Η<text:s/>αρμόδια<text:s/>διαχειριστική<text:s/>αρχή<text:s/>ή<text:s/>ο<text:s/>ενδιάμεσος<text:s/>φορέας<text:s/>διαχείρισης,<text:s/>εφόσον<text:s/>έχει<text:s/>σοβαρές<text:s/>ενδείξεις<text:s/>για<text:s/>την<text:s/>ύπαρξη<text:s/>παραβάσεων<text:s/>εθνικού<text:s/>ή<text:s/>κοινοτικού<text:s/>δικαίου<text:s/>προβαίνει<text:s/>στη<text:s/>διενέργεια<text:s/>έκτακτης<text:s/>επιτόπιας<text:s/>επαλήθευσης,<text:s/>ενημερώνει<text:s/>την<text:s/>αρχή<text:s/>πιστοποίησης<text:s/>και<text:s/>όπου<text:s/>απαιτείται<text:s/>ζητά<text:s/>την<text:s/>αναστολή<text:s/>χρηματοδότησης<text:s/>της<text:s/>πράξης<text:s/>από<text:s/>την<text:s/>αρμόδια<text:s/>υπηρεσία.<text:s/>Εφόσον<text:s/>κατά<text:s/>την<text:s/>επιτόπια<text:s/>επαλήθευση<text:s/>διαπιστωθεί<text:s/>παράβαση<text:s/>Εθνικού<text:s/>ή<text:s/>Κοινοτικού<text:s/>Δικαίου<text:s/>εφαρμόζονται<text:s/>τα<text:s/>αναφερόμενα<text:s/>στην<text:s/>παράγραφο<text:s/>4.</text:span></text:p>
      <text:h text:style-name="P224" text:outline-level="6"><text:span text:style-name="T224_1">Άρθρο<text:s/>9</text:span></text:h>
      <text:h text:style-name="P225" text:outline-level="6"><text:span text:style-name="T225_1">Ολοκληρωμένο<text:s/>Πληροφοριακό<text:s/>Σύστημα</text:span></text:h>
      <text:p text:style-name="P226"><text:span text:style-name="T226_1">1.</text:span><text:span text:style-name="T226_2"><text:s/>Στο<text:s/>Ολοκληρωμένο<text:s/>Πληροφοριακό<text:s/>Σύστημα<text:s/>(ΟΠΣ)<text:s/>καταχωρούνται<text:s/>κυρίως<text:s/>δεδομένα<text:s/>που<text:s/>αφορούν<text:s/>στις<text:s/>διαδικασίες<text:s/>και<text:s/>τα<text:s/>στοιχεία<text:s/>προγραμματισμού,<text:s/>διαχείρισης,<text:s/>ελέγχου<text:s/>και<text:s/>υλοποίησης<text:s/>του<text:s/>ΕΣΠΑ,<text:s/>του<text:s/>ΕΠΑ,<text:s/>των<text:s/>προγραμμάτων<text:s/>και<text:s/>των<text:s/>πράξεων,<text:s/>στους<text:s/>εμπλεκόμενους<text:s/>φορείς<text:s/>και<text:s/>πρόσωπα.<text:s/>Η<text:s/>καταχώριση<text:s/>των<text:s/>δεδομένων<text:s/>αυτών<text:s/>έχει<text:s/>στόχο<text:s/>την<text:s/>παρακολούθηση<text:s/>της<text:s/>υλοποίησης<text:s/>των<text:s/>προγραμμάτων,<text:s/>καθώς<text:s/>και<text:s/>την<text:s/>αυτοματοποίηση<text:s/>των<text:s/>διοικητικών<text:s/>διαδικασιών<text:s/>του<text:s/>προηγούμενου<text:s/>εδαφίου<text:s/>και<text:s/>τη<text:s/>χρονολογική<text:s/>παρακολούθησή<text:s/>τους.</text:span></text:p>
      <text:p text:style-name="P227"><text:span text:style-name="T227_1">2.</text:span><text:span text:style-name="T227_2"><text:s/>Με<text:s/>την<text:s/>Υπουργική<text:s/>Απόφαση<text:s/>Συστήματος<text:s/>Διαχείρισης<text:s/>μπορεί<text:s/>να<text:s/>προσδιορίζονται<text:s/>τα<text:s/>στοιχεία<text:s/>που<text:s/>κατα-<text:s/>χωρούνται,<text:s/>ο<text:s/>χρόνος<text:s/>υποβολής<text:s/>τους,<text:s/>οι<text:s/>ευθύνες<text:s/>των<text:s/>υπόχρεων<text:s/>και<text:s/>κάθε<text:s/>άλλη<text:s/>σχετική<text:s/>λεπτομέρεια.<text:s/>Με<text:s/>κοινή<text:s/>απόφαση<text:s/>του<text:s/>Υπουργού<text:s/>Οικονομίας<text:s/>και<text:s/>Οικονομικών<text:s/>και<text:s/>του<text:s/>καθ’<text:s/>ύλην<text:s/>αρμόδιου<text:s/>Υπουργού<text:s/>δύναται<text:s/>να<text:s/>ρυθμίζονται<text:s/>θέματα<text:s/>που<text:s/>αφορούν<text:s/>στη<text:s/>διασύνδεση<text:s/>του<text:s/>ΟΠΣ<text:s/>με<text:s/>άλλα<text:s/>πληροφοριακά<text:s/>συστήματα.</text:span></text:p>
      <text:p text:style-name="P228"><text:span text:style-name="T228_1">3.</text:span><text:span text:style-name="T228_2"><text:s/>Η<text:s/>ανταλλαγή<text:s/>των<text:s/>δεδομένων<text:s/>που<text:s/>αφορούν<text:s/>το<text:s/>επιχειρησιακό<text:s/>πρόγραμμα<text:s/>για<text:s/>την<text:s/>κάλυψη<text:s/>των<text:s/>απαιτήσεων<text:s/>των<text:s/>άρθρων<text:s/>66<text:s/>και<text:s/>76<text:s/>του<text:s/>Κανονισμού<text:s/>μεταξύ<text:s/>της<text:s/>χώρας<text:s/>και<text:s/>της<text:s/>Επιτροπής<text:s/>δύναται<text:s/>να<text:s/>πραγματοποιείται<text:s/>μέσω<text:s/>του<text:s/>ΟΠΣ<text:s/>το<text:s/>οποίο<text:s/>εξασφαλίζει<text:s/>την<text:s/>ασφαλή<text:s/>ανταλλαγή<text:s/>των<text:s/>δεδομένων<text:s/>αυτών.</text:span></text:p>
      <text:p text:style-name="P229"><text:span text:style-name="T229_1">4.</text:span><text:span text:style-name="T229_2"><text:s/>Την<text:s/>εποπτεία<text:s/>της<text:s/>παραγωγικής<text:s/>λειτουργίας<text:s/>του<text:s/>ΟΠΣ<text:s/>για<text:s/>τις<text:s/>ανάγκες<text:s/>των<text:s/>επιχειρησιακών<text:s/>προγραμμάτων<text:s/>του<text:s/>ΕΣΠΑ,<text:s/>του<text:s/>ΕΠΑ<text:s/>και<text:s/>του<text:s/>ΚΠΣ<text:s/>2000-2006<text:s/>και<text:s/>τη<text:s/>φιλοξενία<text:s/>των<text:s/>εξυπηρετητών<text:s/>του<text:s/>ΟΠΣ<text:s/>και<text:s/>του<text:s/>δικτυακού<text:s/>εξοπλισμού<text:s/>αναλαμβάνει<text:s/>η<text:s/>Γενική<text:s/>Γραμματεία<text:s/>Επενδύσεων<text:s/>και<text:s/>Ανάπτυξης<text:s/>του<text:s/>Υπουργείου<text:s/>Οικονομίας<text:s/>και<text:s/>Οικονομικών.</text:span></text:p>
      <text:p text:style-name="P230"><text:span text:style-name="T230_1">5.</text:span><text:span text:style-name="T230_2"><text:s/>Την<text:s/>παροχή<text:s/>υπηρεσιών<text:s/>για<text:s/>δικτυακή<text:s/>σύνδεση<text:s/>του<text:s/>ΟΠΣ<text:s/>με<text:s/>τις<text:s/>αρμόδιες<text:s/>υπηρεσίες<text:s/>του<text:s/>Δημοσίου,<text:s/>την<text:s/>τεχνική<text:s/>υποστήριξη<text:s/>και<text:s/>επίλυση<text:s/>προβλημάτων<text:s/>του<text:s/>εξοπλισμού<text:s/>και<text:s/>του<text:s/>λογισμικού<text:s/>υποδομής,<text:s/>τη<text:s/>συγκέντρωση<text:s/>των<text:s/>απαιτήσεων<text:s/>των<text:s/>χρηστών<text:s/>του<text:s/>ΟΠΣ,<text:s/>την<text:s/>ανάλυση<text:s/>και<text:s/>επεξεργασία<text:s/>του<text:s/>συνόλου<text:s/>του<text:s/>πληροφοριακού<text:s/>υλικού<text:s/>που<text:s/>απαιτείται<text:s/>για<text:s/>τη<text:s/>διοικητική<text:s/>παρακολούθηση<text:s/>του<text:s/>ΕΠΑ<text:s/>και<text:s/>του<text:s/>ΕΣΠΑ,<text:s/>τη<text:s/>συντήρηση<text:s/>και<text:s/>ανάπτυξη<text:s/>του<text:s/>επιχειρησιακού<text:s/>λογισμικού,<text:s/>την<text:s/>εκπαίδευση<text:s/>των<text:s/>χρηστών<text:s/>και<text:s/>τον<text:s/>έλεγχο<text:s/>και<text:s/>αξιολόγηση<text:s/>της<text:s/>παραγωγικής<text:s/>λειτουργίας<text:s/>του<text:s/>ΟΠΣ,<text:s/>την<text:s/>ανάλυση<text:s/>και<text:s/>τον<text:s/>προγραμματισμό<text:s/>για<text:s/>περαιτέρω<text:s/>βελτιώσεις<text:s/>της<text:s/>λειτουργίας<text:s/>και<text:s/>αποτελεσματικότητας<text:s/>του<text:s/>ΟΠΣ,<text:s/>καθώς<text:s/>και<text:s/>την<text:s/>υλοποίηση<text:s/>των<text:s/>σχετικών<text:s/>αναβαθμίσεων,<text:s/>για<text:s/>τις<text:s/>ανάγκες<text:s/>των<text:s/>επιχειρησιακών<text:s/>προγραμμάτων<text:s/>του<text:s/>ΕΣΠΑ,<text:s/>του<text:s/>ΕΠΑ<text:s/>και<text:s/>του<text:s/>ΚΠΣ<text:s/>2000-2006,<text:s/>αναλαμβάνει<text:s/>η<text:s/>Γενική<text:s/>Γραμματεία<text:s/>Επενδύσεων<text:s/>και<text:s/>Ανάπτυξης<text:s/>του<text:s/>Υπουργείου<text:s/>Οικονομίας<text:s/>και<text:s/>Οικονομικών<text:s/>υποστηριζόμενη<text:s/>από<text:s/>τη<text:s/>ΜΟΔ<text:s/>ΑΕ.</text:span></text:p>
      <text:p text:style-name="P231"><text:span text:style-name="T231_1">6.</text:span><text:span text:style-name="T231_2"><text:s/>Οι<text:s/>αναγκαίες<text:s/>διοικητικές<text:s/>πράξεις<text:s/>για<text:s/>τη<text:s/>διαχείριση,<text:s/>τη<text:s/>λειτουργία<text:s/>και<text:s/>εφαρμογή<text:s/>του<text:s/>ΟΠΣ<text:s/>εκδίδονται<text:s/>από<text:s/>τον<text:s/>Υπουργό<text:s/>Οικονομίας<text:s/>και<text:s/>Οικονομικών<text:s/>μετά<text:s/>από<text:s/>εισήγηση<text:s/>του<text:s/>Γενικού<text:s/>Γραμματέα<text:s/>Επενδύσεων<text:s/>και<text:s/>Ανάπτυξης.<text:s/>Με<text:s/>μέριμνα<text:s/>της<text:s/>ΜΟΔ<text:s/>ΑΕ<text:s/>αναπτύσσεται<text:s/>δίκτυο<text:s/>στελεχών<text:s/>στις<text:s/>ειδικές<text:s/>υπηρεσίες<text:s/>που<text:s/>ασκούν<text:s/>αρμοδιότητες<text:s/>διαχείρισης,<text:s/>με<text:s/>αντικείμενο<text:s/>την<text:s/>απρόσκοπτη<text:s/>και<text:s/>καλή<text:s/>λειτουργία<text:s/>του<text:s/>ΟΠΣ.</text:span></text:p>
      <text:p text:style-name="P232"><text:span text:style-name="T232_1">7.</text:span><text:span text:style-name="T232_2"><text:s/>Με<text:s/>κοινή<text:s/>απόφαση<text:s/>των<text:s/>Υπουργών<text:s/>Οικονομίας<text:s/>και<text:s/>Οικονομικών<text:s/>και<text:s/>των<text:s/>καθ’<text:s/>ύλην<text:s/>αρμόδιων<text:s/>Υπουργών<text:s/>δύναται<text:s/>να<text:s/>παρέχονται<text:s/>από<text:s/>τη<text:s/>Γενική<text:s/>Γραμματεία<text:s/>Πληροφοριακών<text:s/>Συστημάτων<text:s/>υπηρεσίες<text:s/>κέντρου<text:s/>δεδομένων<text:s/>προς<text:s/>φορείς<text:s/>του<text:s/>δημόσιου<text:s/>τομέα.<text:s/>Στην<text:s/>ανωτέρω<text:s/>απόφαση<text:s/>καθορίζονται<text:s/>οι<text:s/>όροι<text:s/>και<text:s/>οι<text:s/>προϋποθέσεις<text:s/>παροχής<text:s/>των<text:s/>υπηρεσιών<text:s/>αυτών.</text:span></text:p>
      <text:h text:style-name="P233" text:outline-level="6"><text:span text:style-name="T233_1">Άρθρο<text:s/></text:span></text:h>
      <text:h text:style-name="P234" text:outline-level="6"><text:span text:style-name="T234_1">10Θέματα<text:s/>συντονισμού</text:span></text:h>
      <text:p text:style-name="P235"><text:span text:style-name="T235_1">1.</text:span><text:span text:style-name="T235_2"><text:s/>Ο<text:s/>συντονισμός<text:s/>του<text:s/>προγραμματισμού<text:s/>και<text:s/>της<text:s/>εφαρμογής<text:s/>των<text:s/>επιχειρησιακών<text:s/>προγραμμάτων<text:s/>του<text:s/>ΕΣΠΑ,<text:s/>της<text:s/>συνδρομής<text:s/>μεταξύ<text:s/>των<text:s/>Ταμείων,<text:s/>του<text:s/>προγραμματισμού<text:s/>και<text:s/>της<text:s/>εφαρμογής<text:s/>συγχρηματοδοτούμενων<text:s/>δράσεων<text:s/>κρατικών<text:s/>ενισχύσεων<text:s/>και<text:s/>άλλων<text:s/>χρηματοδοτικών<text:s/>μέσων,<text:s/>ασκείται<text:s/>από<text:s/>την<text:s/>εθνική<text:s/>αρχή<text:s/>συντονισμού<text:s/>σύμφωνα<text:s/>με<text:s/>το<text:s/>άρθρο<text:s/>2.</text:span></text:p>
      <text:p text:style-name="P236"><text:span text:style-name="T236_1">2.</text:span><text:span text:style-name="T236_2"><text:s/>Ο<text:s/>συντονισμός<text:s/>μεταξύ<text:s/>των<text:s/>επιχειρησιακών<text:s/>προγραμμάτων<text:s/>του<text:s/>ΕΣΠΑ<text:s/>και<text:s/>των<text:s/>προγραμμάτων<text:s/>που<text:s/>χρηματοδοτούνται<text:s/>από<text:s/>το<text:s/>ΕΓΤΑΑ<text:s/>και<text:s/>το<text:s/>ΕΤΑ,<text:s/>ασκείται<text:s/>από<text:s/>την<text:s/>εθνική<text:s/>αρχή<text:s/>συντονισμού<text:s/>και<text:s/>τις<text:s/>ειδικές<text:s/>υπηρεσίες<text:s/>διαχείρισης<text:s/>του<text:s/>ΠΑΑ<text:s/>και<text:s/>του<text:s/>επιχειρησιακού<text:s/>προγράμματος<text:s/>Αλιείας,<text:s/>σε<text:s/>συνεργασία<text:s/>με<text:s/>αρμόδιες<text:s/>εθνικές<text:s/>και<text:s/>περιφερειακές<text:s/>αρχές.</text:span></text:p>
      <text:p text:style-name="P237"><text:span text:style-name="T237_1">3.</text:span><text:span text:style-name="T237_2"><text:s/>Ο<text:s/>συντονισμός<text:s/>της<text:s/>εφαρμογής<text:s/>των<text:s/>δράσεων<text:s/>που<text:s/>χρηματοδοτούνται<text:s/>από<text:s/>το<text:s/>ΕΚΤ,<text:s/>των<text:s/>συγχρηματοδοτού-<text:s/>μενων<text:s/>δράσεων<text:s/>στον<text:s/>τομέα<text:s/>του<text:s/>περιβάλλοντος,<text:s/>στον<text:s/>τομέα<text:s/>του<text:s/>πολιτισμού<text:s/>και<text:s/>στον<text:s/>τομέα<text:s/>υγείας-πρόνοιας,<text:s/>των<text:s/>επιχειρησιακών<text:s/>προγραμμάτων<text:s/>του<text:s/>ΕΣΠΑ,<text:s/>ασκείται<text:s/>μέσω<text:s/>των<text:s/>ειδικών<text:s/>υπηρεσιών<text:s/>του<text:s/>άρθρου<text:s/>5<text:s/>σε<text:s/>συνεργασία<text:s/>με<text:s/>την<text:s/>εθνική<text:s/>αρχή<text:s/>συντονισμού.</text:span></text:p>
      <text:p text:style-name="P238"><text:span text:style-name="T238_1">4.</text:span><text:span text:style-name="T238_2"><text:s/>Με<text:s/>κοινή<text:s/>απόφαση<text:s/>των<text:s/>καθ’<text:s/>ύλην<text:s/>αρμόδιων<text:s/>Υπουργών<text:s/>ή<text:s/>με<text:s/>απόφαση<text:s/>του<text:s/>καθ’<text:s/>ύλην<text:s/>αρμόδιου<text:s/>Υπουργού<text:s/>συνιστώνται<text:s/>τα<text:s/>ακόλουθα<text:s/>όργανα<text:s/>και<text:s/>καθορίζεται<text:s/>η<text:s/>συγκρότηση,<text:s/>η<text:s/>λειτουργία,<text:s/>οι<text:s/>ειδικότερες<text:s/>αρμοδιότητες<text:s/>και<text:s/>κάθε<text:s/>σχετική<text:s/>λεπτομέρεια<text:s/>της<text:s/>λειτουργίας<text:s/>τους:</text:span></text:p>
      <text:p text:style-name="P239"><text:span text:style-name="T239_1">(α)<text:s/>επιτροπή<text:s/>για<text:s/>το<text:s/>συντονισμό<text:s/>και<text:s/>παρακολούθηση<text:s/>των<text:s/>στρατηγικών<text:s/>προτεραιοτήτων<text:s/>των<text:s/>επιχειρησιακών<text:s/>προγραμμάτων<text:s/>του<text:s/>ΕΣΠΑ,<text:s/>στον<text:s/>τομέα<text:s/>υγείας-πρόνοιας,<text:s/>στην<text:s/>οποία<text:s/>μετέχουν<text:s/>οι<text:s/>γενικοί<text:s/>γραμματείς<text:s/>των<text:s/>συναρ-<text:s/>μόδιων<text:s/>Υπουργείων<text:s/>και<text:s/>προεδρεύει<text:s/>ο<text:s/>Γενικός<text:s/>Γραμματέας<text:s/>Υγείας<text:s/>του<text:s/>Υπουργείου<text:s/>Υγείας<text:s/>και<text:s/>Κοινωνικής<text:s/>Αλληλεγγύης,</text:span></text:p>
      <text:p text:style-name="P240"><text:span text:style-name="T240_1">(β)<text:s/>αρμόδια<text:s/>δομή<text:s/>για<text:s/>το<text:s/>σχεδιασμό,<text:s/>την<text:s/>οργάνωση,<text:s/>την<text:s/>παρακολούθηση<text:s/>της<text:s/>εφαρμογής<text:s/>και<text:s/>αξιολόγησης<text:s/>των<text:s/>δράσεων<text:s/>του<text:s/>άξονα<text:s/>«Συστημικές<text:s/>Προτεραιότητες»<text:s/>του<text:s/>ΕΠ<text:s/>«Ανάπτυξη<text:s/>Ανθρώπινου<text:s/>Δυναμικού».<text:s/>Η<text:s/>δομή<text:s/>αυτή<text:s/>εποπτεύεται<text:s/>από<text:s/>τον<text:s/>Γενικό<text:s/>Γραμματέα<text:s/>Διαχείρισης<text:s/>Κοινοτικών<text:s/>και<text:s/>Άλλων<text:s/>Πόρων<text:s/>του<text:s/>Υπουργείου<text:s/>Απασχόλησης<text:s/>και<text:s/>Κοινωνικής<text:s/>Προστασίας,</text:span></text:p>
      <text:p text:style-name="P241"><text:span text:style-name="T241_1">(γ)<text:s/>επιτροπή<text:s/>για<text:s/>την<text:s/>υποστήριξη<text:s/>της<text:s/>εθνικής<text:s/>αρχής<text:s/>συντονισμού<text:s/>στο<text:s/>συντονισμό<text:s/>του<text:s/>προγραμματισμού<text:s/>και<text:s/>της<text:s/>εφαρμογής<text:s/>των<text:s/>συγχρηματοδοτούμενων<text:s/>δράσεων<text:s/>κρατικών<text:s/>ενισχύσεων.<text:s/>Στην<text:s/>επιτροπή<text:s/>μετέχουν<text:s/>ο<text:s/>προϊστάμενος<text:s/>της<text:s/>εθνικής<text:s/>αρχής<text:s/>συντονισμού,<text:s/>της<text:s/>διαχειριστικής<text:s/>αρχής<text:s/>του<text:s/>επιχειρησιακού<text:s/>προγράμματος<text:s/>«Ανταγωνιστικότητα<text:s/>και<text:s/>Επιχειρηματικότητα»,<text:s/>της<text:s/>διαχειριστικής<text:s/>αρχής<text:s/>του<text:s/>επιχειρησιακού<text:s/>προγράμματος<text:s/>«Ψηφιακή<text:s/>Σύγκλιση»,<text:s/>της<text:s/>διαχειριστικής<text:s/>αρχής<text:s/>του<text:s/>επιχειρησιακού<text:s/>προγράμματος<text:s/>«Ανάπτυξη<text:s/>Ανθρώπινου<text:s/>Δυναμικού»,<text:s/>της<text:s/>διαχειριστικής<text:s/>αρχής<text:s/>των<text:s/>ΠΕΠ<text:s/>του<text:s/>ΕΣΠΑ,<text:s/>της<text:s/>ειδικής<text:s/>υπηρεσίας<text:s/>συντονισμού<text:s/>της<text:s/>παρακολούθησης<text:s/>δράσεων<text:s/>ΕΚΤ,<text:s/>της<text:s/>διαχειριστικής<text:s/>αρχής<text:s/>του<text:s/>ΠΑΑ<text:s/>και<text:s/>της<text:s/>διαχειριστικής<text:s/>αρχής<text:s/>του<text:s/>επιχειρησιακού<text:s/>προγράμματος<text:s/>Αλιείας.<text:s/>Στις<text:s/>συνεδριάσεις<text:s/>της<text:s/>επιτροπής<text:s/>δύνανται<text:s/>να<text:s/>μετέχουν<text:s/>κατά<text:s/>περίπτωση<text:s/>και<text:s/>εκπρόσωποι<text:s/>άλλων<text:s/>φορέων,</text:span></text:p>
      <text:p text:style-name="P242"><text:span text:style-name="T242_1">(δ)<text:s/>διυπουργική<text:s/>επιτροπή<text:s/>για<text:s/>το<text:s/>συντονισμό<text:s/>της<text:s/>εφαρμογής<text:s/>των<text:s/>επιχειρησιακών<text:s/>προγραμμάτων:<text:s/>«Διοικητική<text:s/>Μεταρρύθμιση»<text:s/>και<text:s/>«Ψηφιακή<text:s/>Σύγκλιση»<text:s/>του<text:s/>ΕΣΠΑ<text:s/>2007-2013<text:s/>στην<text:s/>οποία<text:s/>μετέχουν<text:s/>ο<text:s/>Γενικός<text:s/>Γραμματέας<text:s/>Δημόσιας<text:s/>Διοίκησης<text:s/>και<text:s/>Ηλεκτρονικής<text:s/>Διακυβέρνησης<text:s/>και<text:s/>ο<text:s/>Γενικός<text:s/>Γραμματέας<text:s/>Εσωτερικών<text:s/>του<text:s/>Υπουργείου<text:s/>Εσωτερικών,<text:s/>ο<text:s/>Γενικός<text:s/>Γραμματέας<text:s/>Επενδύσεων<text:s/>και<text:s/>Ανάπτυξης<text:s/>και<text:s/>ο<text:s/>Ειδικός<text:s/>Γραμματέας<text:s/>Ψηφιακού<text:s/>Σχε-<text:s/>διασμού<text:s/>του<text:s/>Υπουργείου<text:s/>Οικονομίας<text:s/>και<text:s/>Οικονομικών,<text:s/>ο<text:s/>προϊστάμενος<text:s/>της<text:s/>εθνικής<text:s/>αρχής<text:s/>συντονισμού<text:s/>και<text:s/>οι<text:s/>προϊστάμενοι<text:s/>των<text:s/>οικείων<text:s/>ειδικών<text:s/>Υπηρεσιών.<text:s/>Αποστολή<text:s/>της<text:s/>επιτροπής<text:s/>είναι<text:s/>ο<text:s/>συντονισμός<text:s/>των<text:s/>δύο<text:s/>επιχειρησιακών<text:s/>προγραμμάτων<text:s/>στον<text:s/>προγραμματισμό<text:s/>των<text:s/>προσκλήσεων<text:s/>για<text:s/>τις<text:s/>δράσεις<text:s/>και<text:s/>την<text:s/>εφαρμογή<text:s/>των<text:s/>αλληλοσυμπληρούμενων<text:s/>παρεμβάσεων,</text:span></text:p>
      <text:p text:style-name="P243"><text:span text:style-name="T243_1">(ε)<text:s/>τεχνική<text:s/>επιτροπή<text:s/>συμβουλευτικού<text:s/>χαρακτήρα<text:s/>στην<text:s/>οποία<text:s/>μετέχουν<text:s/>εκπρόσωποι<text:s/>των<text:s/>Υπουργείων<text:s/>που<text:s/>εμπλέκονται<text:s/>στο<text:s/>σχεδιασμό<text:s/>και<text:s/>υλοποίηση<text:s/>των<text:s/>επιχειρησιακών<text:s/>προγραμμάτων<text:s/>του<text:s/>ΕΣΠΑ,<text:s/>εκπρόσωπος<text:s/>της<text:s/>ΕΝΑΕ<text:s/>και<text:s/>εκπρόσωποι<text:s/>της<text:s/>Εθνικής<text:s/>Συνομοσπονδίας<text:s/>Ατόμων<text:s/>με<text:s/>Αναπηρία<text:s/>(ΕΣΑμεΑ).<text:s/>Η<text:s/>επιτροπή<text:s/>εισηγείται<text:s/>στη<text:s/>διάσκεψη<text:s/>των<text:s/>προέδρων<text:s/>των<text:s/>επιτροπών<text:s/>παρακολούθησης<text:s/>προτάσεις<text:s/>αναφορικά<text:s/>με<text:s/>την<text:s/>οριζόντια<text:s/>ενσωμάτωση<text:s/>και<text:s/>εφαρμογή<text:s/>των<text:s/>αρχών<text:s/>της<text:s/>προσβα-<text:s/>σιμότητας<text:s/>και<text:s/>μη<text:s/>διάκρισης<text:s/>των<text:s/>ατόμων<text:s/>με<text:s/>αναπηρία<text:s/>στα<text:s/>επιχειρησιακά<text:s/>προγράμματα<text:s/>του<text:s/>ΕΣΠΑ.<text:s/>Στην<text:s/>ίδια<text:s/>απόφαση<text:s/>καθορίζεται<text:s/>η<text:s/>συγκρότηση<text:s/>και<text:s/>οι<text:s/>ειδικότερες<text:s/>αρμοδιότητες<text:s/>της<text:s/>επιτροπής,</text:span></text:p>
      <text:p text:style-name="P244"><text:span text:style-name="T244_1">(στ)<text:s/>επιτροπή<text:s/>για<text:s/>το<text:s/>συντονισμό<text:s/>και<text:s/>την<text:s/>παρακολούθηση<text:s/>των<text:s/>στρατηγικών<text:s/>προτεραιοτήτων<text:s/>των<text:s/>επιχειρησιακών<text:s/>προγραμμάτων<text:s/>του<text:s/>Στόχου<text:s/>«Ευρωπαϊκή<text:s/>Εδαφική<text:s/>Συνεργασία»,<text:s/>στην<text:s/>οποία<text:s/>συμμετέχουν<text:s/>ο<text:s/>Γενικός<text:s/>Γραμματέας<text:s/>Επενδύσεων<text:s/>και<text:s/>Ανάπτυξης<text:s/>του<text:s/>Υπουργείου<text:s/>Οικονομίας<text:s/>και<text:s/>Οικονομικών,<text:s/>ο<text:s/>Ειδικός<text:s/>Γραμματέας<text:s/>Αξιοποίησης<text:s/>Διεθνών<text:s/>Προγραμμάτων<text:s/>του<text:s/>Υπουργείου<text:s/>Εξωτερικών,<text:s/>εκπρόσωποι<text:s/>του<text:s/>Υπουργείου<text:s/>Οικονομίας<text:s/>και<text:s/>Οικονομικών<text:s/>και<text:s/>εκπρόσωποι<text:s/>του<text:s/>Υπουργείου<text:s/>Εξωτερικών.<text:s/>Στις<text:s/>συνεδριάσεις<text:s/>της<text:s/>επιτροπής<text:s/>δύναται<text:s/>να<text:s/>μετέχουν<text:s/>κατά<text:s/>περίπτωση<text:s/>και<text:s/>εκπρόσωποι<text:s/>άλλων<text:s/>φορέων.</text:span></text:p>
      <text:p text:style-name="P245"><text:span text:style-name="T245_1">5.</text:span><text:span text:style-name="T245_2"><text:s/>Με<text:s/>κοινή<text:s/>απόφαση<text:s/>των<text:s/>Υπουργών<text:s/>Οικονομίας<text:s/>και<text:s/>Οικονομικών,<text:s/>Απασχόλησης<text:s/>και<text:s/>Κοινωνικής<text:s/>Προστασίας<text:s/>και<text:s/>του<text:s/>αρμόδιου<text:s/>κάθε<text:s/>φορά<text:s/>Υπουργού,<text:s/>δύναται<text:s/>να<text:s/>ρυθμίζονται<text:s/>ειδικότερα<text:s/>θέματα<text:s/>που<text:s/>αφορούν<text:s/>τις<text:s/>προϋποθέσεις,<text:s/>τις<text:s/>διαδικασίες,<text:s/>τους<text:s/>όρους,<text:s/>τα<text:s/>όργανα<text:s/>και<text:s/>κάθε<text:s/>άλλη<text:s/>αναγκαία<text:s/>λεπτομέρεια<text:s/>σχετικά<text:s/>με<text:s/>τη<text:s/>διαχείριση,<text:s/>παρακολούθηση,<text:s/>χρηματοδότηση,<text:s/>υλοποίηση<text:s/>ή<text:s/>άλλη<text:s/>συναφή<text:s/>ενέργεια<text:s/>που<text:s/>συνδέεται<text:s/>με<text:s/>την<text:s/>υλοποίηση<text:s/>πράξεων,<text:s/>οι<text:s/>οποίες<text:s/>συγχρηματοδοτούνται<text:s/>από<text:s/>το<text:s/>Ευρωπαϊκό<text:s/>Κοινωνικό<text:s/>Ταμείο.</text:span></text:p>
      <text:h text:style-name="P246" text:outline-level="2"><text:span text:style-name="T246_1">ΚΕΦΑΛΑΙΟ<text:s/></text:span></text:h>
      <text:h text:style-name="P247" text:outline-level="2"><text:span text:style-name="T247_1">Γ΄ΠΑΡΑΚΟΛΟΥΘΗΣΗ</text:span></text:h>
      <text:h text:style-name="P248" text:outline-level="6"><text:span text:style-name="T248_1">Άρθρο<text:s/>11</text:span></text:h>
      <text:h text:style-name="P249" text:outline-level="6"><text:span text:style-name="T249_1">Διάσκεψη<text:s/>των<text:s/>Προέδρων<text:s/>των<text:s/>ΕπιτροπώνΠαρακολούθησης<text:s/>των<text:s/>επιχειρησιακών<text:s/>προγραμμά-των<text:s/>του<text:s/>ΕΣΠΑ,<text:s/>του<text:s/>ΠΑΑ<text:s/>και<text:s/>του<text:s/>επιχειρησιακούπρογράμματος<text:s/>Αλιείας</text:span></text:h>
      <text:p text:style-name="P250"><text:span text:style-name="T250_1">1.</text:span><text:span text:style-name="T250_2"><text:s/>Η<text:s/>διάσκεψη<text:s/>των<text:s/>προέδρων<text:s/>των<text:s/>επιτροπών<text:s/>παρακολούθησης<text:s/>των<text:s/>επιχειρησιακών<text:s/>προγραμμάτων<text:s/>του<text:s/>ΕΣΠΑ,<text:s/>του<text:s/>ΠΑΑ<text:s/>και<text:s/>του<text:s/>επιχειρησιακού<text:s/>προγράμματος<text:s/>Αλιείας,<text:s/>έχει<text:s/>ως<text:s/>αποστολή<text:s/>την<text:s/>παρακολούθηση<text:s/>της<text:s/>εκπλήρωσης<text:s/>των<text:s/>στόχων<text:s/>των<text:s/>Ταμείων<text:s/>και<text:s/>των<text:s/>προγραμμάτων<text:s/>στο<text:s/>σύνολό<text:s/>τους.<text:s/>Στο<text:s/>πλαίσιο<text:s/>αυτό:</text:span></text:p>
      <text:p text:style-name="P251"><text:span text:style-name="T251_1">(α)<text:s/>παρακολουθεί<text:s/>τα<text:s/>αποτελέσματα<text:s/>της<text:s/>εφαρμογής<text:s/>των<text:s/>προγραμμάτων<text:s/>και<text:s/>τη<text:s/>συμβολή<text:s/>τους<text:s/>στους<text:s/>στρατηγικούς<text:s/>στόχους<text:s/>που<text:s/>περιλαμβάνονται<text:s/>στο<text:s/>ΕΣΠΑ<text:s/>και<text:s/>υποβάλλει<text:s/>σχετική<text:s/>έκθεση<text:s/>στη<text:s/>Διυπουργική<text:s/>Επιτροπή<text:s/>Κοινοτικών<text:s/>Προγραμμάτων<text:s/>που<text:s/>συστάθηκε<text:s/>με<text:s/>το<text:s/>άρθρο<text:s/>20<text:s/>του<text:s/>ν.<text:s/>3483/2006,<text:s/>όπως<text:s/>τροποποιείται<text:s/>με<text:s/>το<text:s/>άρθρο<text:s/>28<text:s/>του<text:s/>παρόντος<text:s/>νόμου,</text:span></text:p>
      <text:p text:style-name="P252"><text:span text:style-name="T252_1">(β)<text:s/>παρακολουθεί<text:s/>την<text:s/>πορεία<text:s/>υλοποίησης<text:s/>των<text:s/>εφαρμοζόμενων<text:s/>πολιτικών<text:s/>και<text:s/>διαμορφώνει<text:s/>προτάσεις<text:s/>για<text:s/>το<text:s/>συντονισμό<text:s/>τους<text:s/>και<text:s/>την<text:s/>ευρεία<text:s/>εφαρμογή<text:s/>τους,</text:span></text:p>
      <text:p text:style-name="P253"><text:span text:style-name="T253_1">(γ)<text:s/>παρακολουθεί<text:s/>την<text:s/>αποτελεσματικότητα<text:s/>των<text:s/>διαδικασιών<text:s/>για<text:s/>τη<text:s/>διασφάλιση<text:s/>του<text:s/>συντονισμού<text:s/>και<text:s/>της<text:s/>συμπληρωματικότητας<text:s/>των<text:s/>δράσεων<text:s/>των<text:s/>Διαρθρωτικών<text:s/>Ταμείων<text:s/>με<text:s/>το<text:s/>Ευρωπαϊκό<text:s/>Γεωργικό<text:s/>Ταμείο<text:s/>Αγροτικής<text:s/>Ανάπτυξης<text:s/>και<text:s/>Ευρωπαϊκό<text:s/>Ταμείο<text:s/>Αλιείας,</text:span></text:p>
      <text:p text:style-name="P254"><text:span text:style-name="T254_1">(δ)<text:s/>αποφασίζει<text:s/>για<text:s/>την<text:s/>ετήσια<text:s/>στρατηγική<text:s/>πολιτικής<text:s/>βάσει<text:s/>της<text:s/>οποίας<text:s/>καταρτίζονται<text:s/>τα<text:s/>ετήσια<text:s/>προγράμματα<text:s/>ενεργειών<text:s/>της<text:s/>παραγράφου<text:s/>8<text:s/>του<text:s/>άρθρου<text:s/>5.</text:span></text:p>
      <text:p text:style-name="P255"><text:span text:style-name="T255_1">2.</text:span><text:span text:style-name="T255_2"><text:s/>Πρόεδρος<text:s/>της<text:s/>διάσκεψης<text:s/>των<text:s/>προέδρων<text:s/>των<text:s/>επιτροπών<text:s/>παρακολούθησης<text:s/>είναι<text:s/>ο<text:s/>Υπουργός<text:s/>Οικονομίας<text:s/>και<text:s/>Οικονομικών.</text:span></text:p>
      <text:p text:style-name="P256"><text:span text:style-name="T256_1">Η<text:s/>διάσκεψη<text:s/>των<text:s/>προέδρων<text:s/>των<text:s/>επιτροπών<text:s/>παρακολούθησης<text:s/>των<text:s/>επιχειρησιακών<text:s/>προγραμμάτων<text:s/>του<text:s/>ΕΣΠΑ,<text:s/>του<text:s/>ΠΑΑ<text:s/>και<text:s/>του<text:s/>επιχειρησιακού<text:s/>προγράμματος<text:s/>Αλιείας<text:s/>αποτελείται<text:s/>από<text:s/>τους<text:s/>προέδρους<text:s/>των<text:s/>επιτροπών<text:s/>παρακολούθησης<text:s/>των<text:s/>επιχειρησιακών<text:s/>προγραμμάτων<text:s/>του<text:s/>ΕΣΠΑ,<text:s/>τον<text:s/>πρόεδρο<text:s/>της<text:s/>επιτροπής<text:s/>παρακολούθησης<text:s/>του<text:s/>προγράμματος<text:s/>«Αγροτικής<text:s/>Ανάπτυξης»,<text:s/>τον<text:s/>πρόεδρο<text:s/>της<text:s/>επιτροπής<text:s/>παρακολούθησης<text:s/>του<text:s/>επιχειρησιακού<text:s/>προγράμματος<text:s/>«Αλιείας»,<text:s/>τους<text:s/>Γενικούς<text:s/>Γραμματείς<text:s/>των<text:s/>Περιφερειών,<text:s/>τους<text:s/>Γενικούς<text:s/>ή<text:s/>Ειδικούς<text:s/>Γραμματείς<text:s/>των<text:s/>αρμόδιων<text:s/>Υπουργείων,<text:s/>εκπροσώπους<text:s/>της<text:s/>εθνικής<text:s/>αρχής<text:s/>συντονισμού,<text:s/>της<text:s/>αρχής<text:s/>πιστοποίησης,<text:s/>των<text:s/>οικονομικών<text:s/>και<text:s/>κοινωνικών<text:s/>εταίρων,<text:s/>της<text:s/>ΕΝΑΕ,<text:s/>της<text:s/>ΚΕΔΚΕ,<text:s/>της<text:s/>ΜΟΔ<text:s/>ΑΕ,<text:s/>της<text:s/>Γενικής<text:s/>Γραμματείας<text:s/>Ισότητας<text:s/>και<text:s/>αντιπροσωπευτικών<text:s/>μη<text:s/>κυβερνητικών<text:s/>οργανώσεων.<text:s/>Στη<text:s/>διάσκεψη<text:s/>συμμετέχουν<text:s/>επίσης<text:s/>εκπρόσωποι<text:s/>των<text:s/>ειδικών<text:s/>υπηρεσιών<text:s/>συντονισμού<text:s/>του<text:s/>άρθρου<text:s/>5,<text:s/>της<text:s/>αρχής<text:s/>ελέγχου,<text:s/>της<text:s/>Επιτροπής,<text:s/>της<text:s/>Ευρωπαϊκής<text:s/>Τράπεζας<text:s/>Επενδύσεων<text:s/>και<text:s/>του<text:s/>Ευρωπαϊκού<text:s/>Ταμείου<text:s/>Επενδύσεων<text:s/>χωρίς<text:s/>δικαίωμα<text:s/>ψήφου.<text:s/>Με<text:s/>απόφαση<text:s/>του<text:s/>Υπουργού<text:s/>Οικονομίας<text:s/>και<text:s/>Οικονομικών<text:s/>δύναται<text:s/>να<text:s/>μετέχουν<text:s/>εκπρόσωποι<text:s/>και<text:s/>άλλων<text:s/>φορέων<text:s/>χωρίς<text:s/>δικαίωμα<text:s/>ψήφου.</text:span></text:p>
      <text:p text:style-name="P257"><text:span text:style-name="T257_1">3.</text:span><text:span text:style-name="T257_2"><text:s/>Με<text:s/>απόφαση<text:s/>του<text:s/>Υπουργού<text:s/>Οικονομίας<text:s/>και<text:s/>Οικονομικών<text:s/>συγκροτείται<text:s/>η<text:s/>διάσκεψη<text:s/>των<text:s/>προέδρων<text:s/>των<text:s/>επιτροπών<text:s/>παρακολούθησης<text:s/>των<text:s/>επιχειρησιακών<text:s/>προγραμμάτων<text:s/>του<text:s/>ΕΣΠΑ,<text:s/>του<text:s/>ΠΑΑ<text:s/>και<text:s/>του<text:s/>επιχειρησιακού<text:s/>προγράμματος<text:s/>Αλιείας,<text:s/>εντός<text:s/>τριών<text:s/>(3)<text:s/>μηνών<text:s/>από<text:s/>τη<text:s/>συγκρότηση<text:s/>του<text:s/>συνόλου<text:s/>των<text:s/>επιτροπών<text:s/>παρακολούθησης<text:s/>των<text:s/>επιχειρησιακών<text:s/>προγραμμάτων<text:s/>του<text:s/>ΕΣΠΑ<text:s/>και<text:s/>ορίζονται<text:s/>τα<text:s/>μέλη<text:s/>και<text:s/>οι<text:s/>αναπληρωτές<text:s/>τους.<text:s/>Με<text:s/>όμοια<text:s/>απόφαση<text:s/>δύναται<text:s/>να<text:s/>συγκροτούνται<text:s/>επιτροπές<text:s/>συμβουλευτικού<text:s/>χαρακτήρα<text:s/>για<text:s/>το<text:s/>συντονισμό<text:s/>των<text:s/>παρεμβάσεων<text:s/>σε<text:s/>ειδικούς<text:s/>τομείς,<text:s/>στις<text:s/>οποίες<text:s/>προεδρεύουν<text:s/>μέλη<text:s/>της<text:s/>διάσκεψης.</text:span></text:p>
      <text:p text:style-name="P258"><text:span text:style-name="T258_1">4.</text:span><text:span text:style-name="T258_2"><text:s/>Οι<text:s/>αποφάσεις<text:s/>της<text:s/>διάσκεψης<text:s/>λαμβάνονται<text:s/>με<text:s/>την<text:s/>απόλυτη<text:s/>πλειοψηφία<text:s/>των<text:s/>εχόντων<text:s/>δικαίωμα<text:s/>ψήφου<text:s/>μελών<text:s/>της<text:s/>και<text:s/>είναι<text:s/>δυνατόν<text:s/>να<text:s/>λαμβάνονται<text:s/>και<text:s/>μέσω<text:s/>γραπτής<text:s/>διαδικασίας.</text:span></text:p>
      <text:p text:style-name="P259"><text:span text:style-name="T259_1">5.</text:span><text:span text:style-name="T259_2"><text:s/>Η<text:s/>διάσκεψη<text:s/>θεσπίζει<text:s/>τον<text:s/>εσωτερικό<text:s/>της<text:s/>κανονισμό<text:s/>μετά<text:s/>από<text:s/>εισήγηση<text:s/>της<text:s/>εθνικής<text:s/>αρχής<text:s/>συντονισμού.<text:s/>Συνέρχεται<text:s/>ετησίως<text:s/>μετά<text:s/>από<text:s/>πρόσκληση<text:s/>του<text:s/>προέδρου<text:s/>της.<text:s/>Στις<text:s/>συνεδριάσεις<text:s/>της<text:s/>μπορεί<text:s/>να<text:s/>προσκληθούν<text:s/>ειδικοί<text:s/>επιστήμονες<text:s/>ή<text:s/>εμπειρογνώμονες<text:s/>σε<text:s/>οικονομικά,<text:s/>τεχνικά,<text:s/>κοινωνικά<text:s/>και<text:s/>λοιπά<text:s/>θέματα.</text:span></text:p>
      <text:p text:style-name="P260"><text:span text:style-name="T260_1">6.</text:span><text:span text:style-name="T260_2"><text:s/>Η<text:s/>διάσκεψη<text:s/>υποστηρίζεται<text:s/>από<text:s/>την<text:s/>εθνική<text:s/>αρχή<text:s/>συντονισμού,<text:s/>η<text:s/>οποία<text:s/>στο<text:s/>πλαίσιο<text:s/>αυτό<text:s/>είναι<text:s/>αρμόδια<text:s/>για<text:s/>την<text:s/>προετοιμασία<text:s/>της<text:s/>απαραίτητης<text:s/>τεκμηρίωσης<text:s/>για<text:s/>τη<text:s/>διεξαγωγή<text:s/>των<text:s/>συνεδριάσεων,<text:s/>καθώς<text:s/>και<text:s/>της<text:s/>ημερήσιας<text:s/>διάταξης<text:s/>και<text:s/>των<text:s/>πρακτικών<text:s/>των<text:s/>συνεδριάσεων.</text:span></text:p>
      <text:h text:style-name="P261" text:outline-level="6"><text:span text:style-name="T261_1">Άρθρο<text:s/>12</text:span></text:h>
      <text:h text:style-name="P262" text:outline-level="6"><text:span text:style-name="T262_1">Επιτροπές<text:s/>Παρακολούθησης<text:s/>ΕπιχειρησιακώνΠρογραμμάτων</text:span></text:h>
      <text:p text:style-name="P263"><text:span text:style-name="T263_1">1.</text:span><text:span text:style-name="T263_2"><text:s/>Η<text:s/>επιτροπή<text:s/>παρακολούθησης<text:s/>έχει<text:s/>ως<text:s/>αποστολή<text:s/>την<text:s/>παρακολούθηση<text:s/>της<text:s/>αποτελεσματικότητας<text:s/>και<text:s/>της<text:s/>ποιότητας<text:s/>υλοποίησης<text:s/>του<text:s/>επιχειρησιακού<text:s/>προγράμματος.<text:s/>Στο<text:s/>πλαίσιο<text:s/>αυτό:</text:span></text:p>
      <text:p text:style-name="P264"><text:span text:style-name="T264_1">(α)<text:s/>εξετάζει<text:s/>και<text:s/>εγκρίνει<text:s/>τα<text:s/>κριτήρια<text:s/>επιλογής<text:s/>των<text:s/>προς<text:s/>χρηματοδότηση<text:s/>πράξεων<text:s/>εντός<text:s/>έξι<text:s/>(6)<text:s/>μηνών<text:s/>από<text:s/>την<text:s/>έγκριση<text:s/>του<text:s/>επιχειρησιακού<text:s/>προγράμματος<text:s/>και<text:s/>εγκρίνει<text:s/>τις<text:s/>τυχόν<text:s/>αναθεωρήσεις<text:s/>των<text:s/>κριτηρίων<text:s/>αυτών<text:s/>σύμφωνα<text:s/>με<text:s/>τις<text:s/>ανάγκες<text:s/>του<text:s/>προγραμματισμού.<text:s/>Ως<text:s/>ομάδες<text:s/>κριτηρίων<text:s/>επιλογής<text:s/>δύναται<text:s/>να<text:s/>χρησιμοποιεί<text:s/>ιδίως<text:s/>τη<text:s/>σκοπιμότητα<text:s/>της<text:s/>πράξης,<text:s/>τη<text:s/>συμβατότητα<text:s/>της<text:s/>πράξης<text:s/>με<text:s/>τις<text:s/>εθνικές<text:s/>και<text:s/>κοινοτικές<text:s/>πολιτικές,<text:s/>τη<text:s/>συμβολή<text:s/>της<text:s/>πράξης<text:s/>στους<text:s/>στόχους<text:s/>του<text:s/>επιχειρησιακού<text:s/>προγράμματος,<text:s/>τη<text:s/>φύση<text:s/>και<text:s/>το<text:s/>είδος<text:s/>της<text:s/>πράξης<text:s/>στο<text:s/>πλαίσιο<text:s/>της<text:s/>διενεργούμενης<text:s/>πρόσκλησης,<text:s/>την<text:s/>πληρότητα<text:s/>της<text:s/>πράξης<text:s/>και<text:s/>την<text:s/>ωριμότητα<text:s/>της<text:s/>πράξης,</text:span></text:p>
      <text:p text:style-name="P265"><text:span text:style-name="T265_1">(β)<text:s/>εξετάζει<text:s/>σε<text:s/>περιοδική<text:s/>βάση<text:s/>την<text:s/>πρόοδο<text:s/>που<text:s/>σημειώνεται<text:s/>στην<text:s/>επίτευξη<text:s/>των<text:s/>ειδικών<text:s/>στόχων<text:s/>του<text:s/>επιχειρησιακού<text:s/>προγράμματος,</text:span></text:p>
      <text:p text:style-name="P266"><text:span text:style-name="T266_1">(γ)<text:s/>εξετάζει<text:s/>τα<text:s/>αποτελέσματα<text:s/>της<text:s/>υλοποίησης,<text:s/>ιδίως<text:s/>δε<text:s/>την<text:s/>επίτευξη<text:s/>των<text:s/>στόχων<text:s/>που<text:s/>καθορίζονται<text:s/>για<text:s/>κάθε<text:s/>άξονα<text:s/>προτεραιότητας<text:s/>και<text:s/>παρέχει<text:s/>κατευθύνσεις<text:s/>στην<text:s/>οικεία<text:s/>διαχειριστική<text:s/>αρχή<text:s/>για<text:s/>την<text:s/>επίτευξή<text:s/>τους.<text:s/>Εξετάζει<text:s/>τις<text:s/>αξιολογήσεις<text:s/>που<text:s/>διενεργούνται<text:s/>κατά<text:s/>τη<text:s/>διάρκεια<text:s/>της<text:s/>προγραμματικής<text:s/>περιόδου<text:s/>κατά<text:s/>τα<text:s/>προβλεπόμενα<text:s/>στο<text:s/>άρθρο<text:s/>48<text:s/>του<text:s/>Κανονισμού,</text:span></text:p>
      <text:p text:style-name="P267"><text:span text:style-name="T267_1">(δ)<text:s/>εξετάζει<text:s/>και<text:s/>εγκρίνει<text:s/>τις<text:s/>ετήσιες<text:s/>και<text:s/>την<text:s/>τελική<text:s/>έκθεση<text:s/>υλοποίησης<text:s/>πριν<text:s/>αυτές<text:s/>αποσταλούν<text:s/>στην<text:s/>Επιτροπή,</text:span></text:p>
      <text:p text:style-name="P268"><text:span text:style-name="T268_1">(ε)<text:s/>ενημερώνεται<text:s/>σχετικά<text:s/>με<text:s/>την<text:s/>ετήσια<text:s/>έκθεση<text:s/>ελέγχου<text:s/>ή<text:s/>με<text:s/>το<text:s/>τμήμα<text:s/>της<text:s/>έκθεσης<text:s/>που<text:s/>αφορά<text:s/>το<text:s/>οικείο<text:s/>επιχειρησιακό<text:s/>πρόγραμμα,<text:s/>καθώς<text:s/>και<text:s/>για<text:s/>τυχόν<text:s/>σχετικά<text:s/>σχόλια<text:s/>τα<text:s/>οποία<text:s/>μπορεί<text:s/>να<text:s/>διατυπώσει<text:s/>η<text:s/>Επιτροπή<text:s/>μετά<text:s/>την<text:s/>εξέταση<text:s/>της<text:s/>εν<text:s/>λόγω<text:s/>έκθεσης<text:s/>ή<text:s/>του<text:s/>σχετικού<text:s/>τμήματός<text:s/>της,</text:span></text:p>
      <text:p text:style-name="P269"><text:span text:style-name="T269_1">(στ)<text:s/>προτείνει<text:s/>στη<text:s/>διαχειριστική<text:s/>αρχή<text:s/>οποιαδήποτε<text:s/>αναθεώρηση<text:s/>ή<text:s/>εξέταση<text:s/>του<text:s/>επιχειρησιακού<text:s/>προγράμματος<text:s/>η<text:s/>οποία<text:s/>ενδεχομένως<text:s/>μπορεί<text:s/>να<text:s/>συμβάλει<text:s/>στην<text:s/>επίτευξη<text:s/>των<text:s/>στόχων<text:s/>του<text:s/>ή<text:s/>στη<text:s/>βελτίωση<text:s/>της<text:s/>διαχείρισής<text:s/>του,<text:s/>συμπεριλαμβανομένης<text:s/>της<text:s/>χρηματοοικονομικής<text:s/>διαχείρισής<text:s/>του,</text:span></text:p>
      <text:p text:style-name="P270"><text:span text:style-name="T270_1">(ζ)<text:s/>εξετάζει<text:s/>και<text:s/>εγκρίνει<text:s/>οποιαδήποτε<text:s/>πρόταση<text:s/>για<text:s/>την<text:s/>τροποποίηση<text:s/>του<text:s/>περιεχομένου<text:s/>της<text:s/>απόφασης<text:s/>της<text:s/>Επιτροπής<text:s/>σχετικά<text:s/>με<text:s/>τη<text:s/>συνεισφορά<text:s/>των<text:s/>Ταμείων,</text:span></text:p>
      <text:p text:style-name="P271"><text:span text:style-name="T271_1">(η)<text:s/>προτείνει<text:s/>στην<text:s/>ετήσια<text:s/>διάσκεψη<text:s/>των<text:s/>προέδρων<text:s/>των<text:s/>επιτροπών<text:s/>παρακολούθησης<text:s/>τροποποιήσεις<text:s/>που<text:s/>επιφέρουν<text:s/>αλλαγή<text:s/>στη<text:s/>συνολική<text:s/>και<text:s/>την<text:s/>ετήσια<text:s/>συμμετοχή<text:s/>των<text:s/>Ταμείων.</text:span></text:p>
      <text:p text:style-name="P272"><text:span text:style-name="T272_1">2.</text:span><text:span text:style-name="T272_2"><text:s/>Της<text:s/>επιτροπής<text:s/>παρακολούθησης<text:s/>προεδρεύει<text:s/>ο<text:s/>Γενικός<text:s/>ή<text:s/>Ειδικός<text:s/>Γραμματέας<text:s/>που<text:s/>εποπτεύει<text:s/>τη<text:s/>διαχειριστική<text:s/>αρχή<text:s/>του<text:s/>επιχειρησιακού<text:s/>προγράμματος.</text:span></text:p>
      <text:p text:style-name="P273"><text:span text:style-name="T273_1">3.</text:span><text:span text:style-name="T273_2"><text:s/>Στην<text:s/>επιτροπή<text:s/>παρακολούθησης<text:s/>των<text:s/>περιφερειακών<text:s/>επιχειρησιακών<text:s/>προγραμμάτων<text:s/>προεδρεύουν<text:s/>εκ<text:s/>περιτροπής<text:s/>οι<text:s/>Γενικοί<text:s/>Γραμματείς<text:s/>των<text:s/>περιφερειών<text:s/>που<text:s/>αφορά<text:s/>το<text:s/>επιχειρησιακό<text:s/>πρόγραμμα.<text:s/>Πρόεδρος<text:s/>της<text:s/>πρώτης<text:s/>συνεδρίασης<text:s/>της<text:s/>οικείας<text:s/>επιτροπής<text:s/>παρακολούθησης<text:s/>είναι<text:s/>ο<text:s/>Γενικός<text:s/>Γραμματέας<text:s/>της<text:s/>μικρότερης<text:s/>πληθυσμιακά<text:s/>περιφέρειας.<text:s/>Σε<text:s/>κάθε<text:s/>συνεδρίαση<text:s/>της<text:s/>επιτροπής<text:s/>παρακολούθησης<text:s/>ορίζεται<text:s/>ο<text:s/>πρόεδρος<text:s/>της<text:s/>επόμενης<text:s/>συνεδρίασης.</text:span></text:p>
      <text:p text:style-name="P274"><text:span text:style-name="T274_1">4.</text:span><text:span text:style-name="T274_2"><text:s/>Η<text:s/>επιτροπή<text:s/>παρακολούθησης<text:s/>του<text:s/>επιχειρησιακού<text:s/>προγράμματος<text:s/>αποτελείται<text:s/>από<text:s/>εκπροσώπους<text:s/>της<text:s/>διαχειριστικής<text:s/>αρχής<text:s/>του<text:s/>επιχειρησιακού<text:s/>προγράμματος,<text:s/>της<text:s/>εθνικής<text:s/>αρχής<text:s/>συντονισμού,<text:s/>της<text:s/>αρχής<text:s/>πιστοποίησης,<text:s/>εκπροσώπους<text:s/>των<text:s/>ενδιάμεσων<text:s/>διαχειριστικών<text:s/>αρχών,<text:s/>εκπροσώπους<text:s/>των<text:s/>ενδιάμεσων<text:s/>φορέων<text:s/>που<text:s/>διαχειρίζονται<text:s/>τμήματα<text:s/>του<text:s/>προγράμματος,<text:s/>εκπροσώπους<text:s/>δημόσιων<text:s/>αρχών<text:s/>και<text:s/>ειδικών<text:s/>υπηρεσιών<text:s/>συντονισμού<text:s/>αρμόδιων<text:s/>για<text:s/>θέματα<text:s/>απασχόλησης<text:s/>και<text:s/>ενσωμάτωσης<text:s/>αρχών<text:s/>Equal,<text:s/>περιβάλλοντος,<text:s/>κρατικών<text:s/>ενισχύσεων,<text:s/>υγείας,<text:s/>αγροτικής<text:s/>ανάπτυξης,<text:s/>δημόσιας<text:s/>διοίκησης,<text:s/>τοπικής<text:s/>αυτοδιοίκησης,<text:s/>πολιτισμού<text:s/>και<text:s/>ισότητας,<text:s/>εκπροσώπους<text:s/>της<text:s/>ΕΝΑΕ<text:s/>και<text:s/>ΚΕΔΚΕ,<text:s/>της<text:s/>ΜΟΔ<text:s/>ΑΕ,<text:s/>των<text:s/>οικονομικών<text:s/>και<text:s/>κοινωνικών<text:s/>εταίρων<text:s/>και<text:s/>αντιπροσωπευτικών<text:s/>μη<text:s/>κυβερνητικών<text:s/>οργανώσεων.</text:span></text:p>
      <text:p text:style-name="P275"><text:span text:style-name="T275_1">Στις<text:s/>επιτροπές<text:s/>παρακολούθησης<text:s/>των<text:s/>περιφερειακών<text:s/>επιχειρησιακών<text:s/>προγραμμάτων<text:s/>συμμετέχει<text:s/>με<text:s/>δικαίωμα<text:s/>ψήφου<text:s/>ο<text:s/>Γενικός<text:s/>Γραμματέας<text:s/>Επενδύσεων<text:s/>και<text:s/>Ανάπτυξης<text:s/>ή<text:s/>εκπρόσωπός<text:s/>του.</text:span></text:p>
      <text:p text:style-name="P276"><text:span text:style-name="T276_1">Στην<text:s/>επιτροπή<text:s/>παρακολούθησης<text:s/>του<text:s/>επιχειρησιακού<text:s/>προγράμματος<text:s/>συμμετέχουν<text:s/>επίσης<text:s/>εκπρόσωποι<text:s/>της<text:s/>αρχής<text:s/>ελέγχου,<text:s/>της<text:s/>Επιτροπής<text:s/>και<text:s/>της<text:s/>Ευρωπαϊκής<text:s/>Τράπεζας<text:s/>Επενδύσεων<text:s/>χωρίς<text:s/>δικαίωμα<text:s/>ψήφου.<text:s/>Στην<text:s/>επιτροπή<text:s/>παρακολούθησης<text:s/>του<text:s/>περιφερειακού<text:s/>επιχειρησιακού<text:s/>προγράμματος<text:s/>συμμετέχει<text:s/>επίσης<text:s/>χωρίς<text:s/>δικαίωμα<text:s/>ψήφου<text:s/>κοινός<text:s/>εκπρόσωπος<text:s/>των<text:s/>αναπτυξιακών<text:s/>ανώνυμων<text:s/>εταιρειών<text:s/>Ο.Τ.Α.<text:s/>της<text:s/>οικείας<text:s/>Περιφέρειας.</text:span></text:p>
      <text:p text:style-name="P277"><text:span text:style-name="T277_1">5.</text:span><text:span text:style-name="T277_2"><text:s/>Με<text:s/>κοινή<text:s/>απόφαση<text:s/>του<text:s/>αρμόδιου<text:s/>Υπουργού<text:s/>και<text:s/>του<text:s/>Υπουργού<text:s/>Οικονομίας<text:s/>και<text:s/>Οικονομικών<text:s/>και<text:s/>μετά<text:s/>από<text:s/>σύμφωνη<text:s/>γνώμη<text:s/>της<text:s/>οικείας<text:s/>διαχειριστικής<text:s/>αρχής<text:s/>συγκροτείται<text:s/>η<text:s/>επιτροπή<text:s/>παρακολούθησης<text:s/>του<text:s/>επιχειρησιακού<text:s/>προγράμματος<text:s/>και<text:s/>ορίζονται<text:s/>ο<text:s/>πρόεδρος,<text:s/>τα<text:s/>μέλη<text:s/>και<text:s/>οι<text:s/>αναπληρωτές<text:s/>τους.<text:s/>Οι<text:s/>αποφάσεις<text:s/>της<text:s/>επιτροπής<text:s/>παρακολούθησης<text:s/>λαμβάνονται<text:s/>με<text:s/>απόλυτη<text:s/>πλειοψηφία<text:s/>των<text:s/>εχόντων<text:s/>δικαίωμα<text:s/>ψήφου<text:s/>μελών<text:s/>της<text:s/>και<text:s/>δημοσιεύονται<text:s/>στην<text:s/>οικεία<text:s/>ιστοσελίδα<text:s/>της<text:s/>ειδικής<text:s/>υπηρεσίας,<text:s/>καθώς<text:s/>και<text:s/>στον<text:s/>ημερήσιο<text:s/>ή<text:s/>περιοδικό<text:s/>τύπο.<text:s/>Οι<text:s/>αποφάσεις<text:s/>της<text:s/>επιτροπής<text:s/>παρακολούθησης<text:s/>δύνανται<text:s/>να<text:s/>λαμβάνονται<text:s/>και<text:s/>μέσω<text:s/>γραπτής<text:s/>διαδικασίας.</text:span></text:p>
      <text:p text:style-name="P278"><text:span text:style-name="T278_1">6.</text:span><text:span text:style-name="T278_2"><text:s/>Η<text:s/>επιτροπή<text:s/>παρακολούθησης<text:s/>του<text:s/>επιχειρησιακού<text:s/>προγράμματος<text:s/>θεσπίζει<text:s/>τον<text:s/>εσωτερικό<text:s/>της<text:s/>κανονισμό<text:s/>με<text:s/>τη<text:s/>σύμφωνη<text:s/>γνώμη<text:s/>της<text:s/>διαχειριστικής<text:s/>αρχής<text:s/>του<text:s/>οικείου<text:s/>επιχειρησιακού<text:s/>προγράμματος<text:s/>σύμφωνα<text:s/>με<text:s/>τις<text:s/>οδηγίες<text:s/>της<text:s/>εθνικής<text:s/>αρχής<text:s/>συντονισμού.<text:s/>Συνεδριάζει<text:s/>μια<text:s/>φορά<text:s/>ετησίως<text:s/>ή<text:s/>και<text:s/>τακτικότερα<text:s/>κατά<text:s/>την<text:s/>κρίση<text:s/>του<text:s/>προέδρου,<text:s/>με<text:s/>πρόσκλησή<text:s/>του.<text:s/>Στις<text:s/>συνεδριάσεις<text:s/>της<text:s/>μπορεί<text:s/>να<text:s/>προσκληθούν<text:s/>εμπειρογνώμονες<text:s/>σε<text:s/>οικονομικά,<text:s/>τεχνικά,<text:s/>κοινωνικά,<text:s/>επιστημονικά<text:s/>και<text:s/>λοιπά<text:s/>θέματα.</text:span></text:p>
      <text:p text:style-name="P279"><text:span text:style-name="T279_1">7.</text:span><text:span text:style-name="T279_2"><text:s/>Η<text:s/>διαχειριστική<text:s/>αρχή<text:s/>του<text:s/>επιχειρησιακού<text:s/>προγράμματος<text:s/>είναι<text:s/>αρμόδια<text:s/>για<text:s/>την<text:s/>προετοιμασία<text:s/>της<text:s/>απαραίτητης<text:s/>για<text:s/>τη<text:s/>διεξαγωγή<text:s/>των<text:s/>συνεδριάσεων<text:s/>τεκμηρίωσης,<text:s/>των<text:s/>εκθέσεων,<text:s/>καθώς<text:s/>και<text:s/>της<text:s/>ημερήσιας<text:s/>διάταξης<text:s/>και<text:s/>των<text:s/>πρακτικών<text:s/>των<text:s/>συνεδριάσεων.</text:span></text:p>
      <text:h text:style-name="P280" text:outline-level="2"><text:span text:style-name="T280_1">ΚΕΦΑΛΑΙΟ<text:s/></text:span></text:h>
      <text:h text:style-name="P281" text:outline-level="2"><text:span text:style-name="T281_1">Δ΄ΧΡΗΜΑΤΟΡΡΟΕΣ</text:span></text:h>
      <text:h text:style-name="P282" text:outline-level="6"><text:span text:style-name="T282_1">Άρθρο<text:s/></text:span></text:h>
      <text:h text:style-name="P283" text:outline-level="6"><text:span text:style-name="T283_1">13Αρχή<text:s/>Πιστοποίησης</text:span></text:h>
      <text:p text:style-name="P284"><text:span text:style-name="T284_1">1.</text:span><text:span text:style-name="T284_2"><text:s/>Ως<text:s/>αρχή<text:s/>πιστοποίησης<text:s/>των<text:s/>επιχειρησιακών<text:s/>προγραμμάτων<text:s/>του<text:s/>ΕΣΠΑ<text:s/>ορίζεται<text:s/>η<text:s/>ειδική<text:s/>υπηρεσία<text:s/>Αρχή<text:s/>Πληρωμής<text:s/>του<text:s/>ΚΠΣ,<text:s/>των<text:s/>κοινοτικών<text:s/>πρωτοβουλιών<text:s/>και<text:s/>του<text:s/>Ταμείου<text:s/>Συνοχής<text:s/>που<text:s/>συστάθηκε<text:s/>με<text:s/>την<text:s/>υπ’<text:s/>αριθμ.<text:s/>43491.ΔΙΟΕ.789/29.12.2000<text:s/>ΚΥΑ<text:s/>(ΦΕΚ<text:s/>1639<text:s/>Β΄)<text:s/>«Σύσταση<text:s/>ειδικής<text:s/>υπηρεσίας<text:s/>στο<text:s/>Υπουργείο<text:s/>Εθνικής<text:s/>Οικονομίας<text:s/>με<text:s/>τίτλο<text:s/>Αρχή<text:s/>Πληρωμής<text:s/>του<text:s/>ΚΠΣ,<text:s/>των<text:s/>κοινοτικών<text:s/>πρωτοβουλιών<text:s/>και<text:s/>του<text:s/>Ταμείου<text:s/>Συνοχής»,<text:s/>η<text:s/>οποία<text:s/>ασκεί<text:s/>τις<text:s/>αρμοδιότητες<text:s/>που<text:s/>προβλέπονται<text:s/>στην<text:s/>παράγραφο<text:s/>2.</text:span></text:p>
      <text:p text:style-name="P285"><text:span text:style-name="T285_1">2.</text:span><text:span text:style-name="T285_2"><text:s/>Η<text:s/>αρχή<text:s/>πιστοποίησης<text:s/>έχει<text:s/>ως<text:s/>σκοπό<text:s/>την<text:s/>εξασφάλιση<text:s/>των<text:s/>χρηματοδοτικών<text:s/>ροών<text:s/>από<text:s/>το<text:s/>ΕΤΠΑ,<text:s/>το<text:s/>ΕΚΤ<text:s/>και<text:s/>το<text:s/>Ταμείο<text:s/>Συνοχής<text:s/>για<text:s/>τα<text:s/>επιχειρησιακά<text:s/>προγράμματα<text:s/>του<text:s/>ΕΣΠΑ.<text:s/>Στο<text:s/>πλαίσιο<text:s/>αυτό<text:s/>η<text:s/>αρχή<text:s/>πιστοποίησης:</text:span></text:p>
      <text:p text:style-name="P286"><text:span text:style-name="T286_1">(α)<text:s/>καταρτίζει<text:s/>και<text:s/>υποβάλλει<text:s/>στην<text:s/>Επιτροπή<text:s/>τις<text:s/>αιτήσεις<text:s/>πληρωμών<text:s/>και<text:s/>τις<text:s/>δηλώσεις<text:s/>δαπανών<text:s/>που<text:s/>προβλέ-<text:s/>πονται<text:s/>στο<text:s/>άρθρο<text:s/>78<text:s/>του<text:s/>Κανονισμού<text:s/>για<text:s/>όλα<text:s/>τα<text:s/>επιχειρησιακά<text:s/>προγράμματα<text:s/>του<text:s/>ΕΣΠΑ<text:s/>και<text:s/>είναι<text:s/>αποδέκτης<text:s/>των<text:s/>εγκρίσεων<text:s/>πληρωμών<text:s/>των<text:s/>διαρθρωτικών<text:s/>Ταμείων<text:s/>και<text:s/>του<text:s/>Ταμείου<text:s/>Συνοχής<text:s/>που<text:s/>αφορούν<text:s/>σε<text:s/>αυτές,</text:span></text:p>
      <text:p text:style-name="P287"><text:span text:style-name="T287_1">(β)<text:s/>πιστοποιεί<text:s/>ότι:</text:span></text:p>
      <text:p text:style-name="P288"><text:span text:style-name="T288_1">(i)<text:s/>η<text:s/>δήλωση<text:s/>δαπανών<text:s/>είναι<text:s/>ακριβής,<text:s/>ότι<text:s/>είναι<text:s/>προϊόν<text:s/>αξιόπιστων<text:s/>λογιστικών<text:s/>συστημάτων<text:s/>και<text:s/>ότι<text:s/>στηρίζεται<text:s/>σε<text:s/>επαληθεύσιμα<text:s/>δικαιολογητικά,</text:span></text:p>
      <text:p text:style-name="P289"><text:span text:style-name="T289_1">(ii)<text:s/>οι<text:s/>δηλωθείσες<text:s/>δαπάνες<text:s/>συμμορφώνονται<text:s/>προς<text:s/>τους<text:s/>ισχύοντες<text:s/>κοινοτικούς<text:s/>και<text:s/>εθνικούς<text:s/>κανόνες<text:s/>και<text:s/>ότι<text:s/>δι-<text:s/>ενεργήθηκαν<text:s/>για<text:s/>πράξεις<text:s/>που<text:s/>επελέγησαν<text:s/>για<text:s/>χρηματοδότηση<text:s/>σύμφωνα<text:s/>με<text:s/>τα<text:s/>κριτήρια<text:s/>που<text:s/>εφαρμόζονται<text:s/>στο<text:s/>πρόγραμμα<text:s/>και<text:s/>πληρούν<text:s/>τους<text:s/>ισχύοντες<text:s/>κοινοτικούς<text:s/>και<text:s/>εθνικούς<text:s/>κανόνες,</text:span></text:p>
      <text:p text:style-name="P290"><text:span text:style-name="T290_1">(γ)<text:s/>διασφαλίζει,<text:s/>ότι<text:s/>έχει<text:s/>λάβει<text:s/>επαρκείς<text:s/>πληροφορίες<text:s/>από<text:s/>τη<text:s/>διαχειριστική<text:s/>αρχή<text:s/>σχετικά<text:s/>με<text:s/>τις<text:s/>διαδικασίες<text:s/>που<text:s/>εφαρμόστηκαν<text:s/>και<text:s/>τις<text:s/>επαληθεύσεις<text:s/>που<text:s/>πραγματοποιήθηκαν<text:s/>όσον<text:s/>αφορά<text:s/>τις<text:s/>δαπάνες<text:s/>που<text:s/>περιλαμβάνονται<text:s/>στις<text:s/>δηλώσεις<text:s/>δαπανών,</text:span></text:p>
      <text:p text:style-name="P291"><text:span text:style-name="T291_1">(δ)<text:s/>συνυπολογίζει<text:s/>τα<text:s/>αποτελέσματα<text:s/>όλων<text:s/>των<text:s/>ελέγχων<text:s/>που<text:s/>διενεργήθηκαν<text:s/>υπό<text:s/>την<text:s/>ευθύνη<text:s/>της<text:s/>αρχής<text:s/>ελέγχου,</text:span></text:p>
      <text:p text:style-name="P292"><text:span text:style-name="T292_1">(ε)<text:s/>δύναται<text:s/>να<text:s/>εξαιρεί<text:s/>προσωρινά<text:s/>πληρωμές<text:s/>από<text:s/>τις<text:s/>δηλώσεις<text:s/>δαπανών<text:s/>που<text:s/>παρουσιάζουν<text:s/>προβλήματα<text:s/>σύμφωνα<text:s/>με<text:s/>τους<text:s/>ισχύοντες<text:s/>κανόνες,</text:span></text:p>
      <text:p text:style-name="P293"><text:span text:style-name="T293_1">(στ)<text:s/>τηρεί,<text:s/>σε<text:s/>ηλεκτρονική<text:s/>μορφή,<text:s/>λογιστικά<text:s/>μητρώα<text:s/>για<text:s/>τις<text:s/>δαπάνες<text:s/>που<text:s/>υποβάλλονται<text:s/>στην<text:s/>Επιτροπή,</text:span></text:p>
      <text:p text:style-name="P294"><text:span text:style-name="T294_1">(ζ)<text:s/>τηρεί<text:s/>μητρώο<text:s/>των<text:s/>ποσών<text:s/>που<text:s/>μπορούν<text:s/>να<text:s/>ανακτηθούν<text:s/>και<text:s/>των<text:s/>ποσών<text:s/>που<text:s/>αποσύρονται<text:s/>μετά<text:s/>από<text:s/>ακύρωση<text:s/>του<text:s/>συνόλου<text:s/>ή<text:s/>μέρους<text:s/>της<text:s/>συνεισφοράς<text:s/>για<text:s/>μια<text:s/>πράξη<text:s/>και<text:s/>αποστέλλει<text:s/>στην<text:s/>Επιτροπή<text:s/>τη<text:s/>δήλωση<text:s/>που<text:s/>προβλέπεται<text:s/>στο<text:s/>άρθρο<text:s/>20<text:s/>παρ.<text:s/>2<text:s/>του<text:s/>Εφαρμοστι-<text:s/>κού<text:s/>Κανονισμού.<text:s/>Τα<text:s/>ανακτηθέντα<text:s/>ποσά<text:s/>επιστρέφονται<text:s/>στο<text:s/>γενικό<text:s/>προϋπολογισμό<text:s/>της<text:s/>Ευρωπαϊκής<text:s/>Ένωσης<text:s/>πριν<text:s/>από<text:s/>το<text:s/>κλείσιμο<text:s/>του<text:s/>επιχειρησιακού<text:s/>προγράμματος,<text:s/>με<text:s/>αφαίρεσή<text:s/>τους<text:s/>από<text:s/>την<text:s/>επόμενη<text:s/>κατάσταση<text:s/>δαπανών,</text:span></text:p>
      <text:p text:style-name="P295"><text:span text:style-name="T295_1">(η)<text:s/>ενημερώνει<text:s/>το<text:s/>Γενικό<text:s/>Λογιστήριο<text:s/>του<text:s/>Κράτους<text:s/>για<text:s/>τη<text:s/>διάθεση<text:s/>των<text:s/>πιστώσεων<text:s/>που<text:s/>εισπράχθηκαν<text:s/>ανά<text:s/>επιχειρησιακό<text:s/>πρόγραμμα<text:s/>και<text:s/>Ταμείο,</text:span></text:p>
      <text:p text:style-name="P296"><text:span text:style-name="T296_1">(θ)<text:s/>παρακολουθεί<text:s/>τη<text:s/>διαδικασία<text:s/>μεταφοράς<text:s/>των<text:s/>σχετικών<text:s/>πιστώσεων<text:s/>στους<text:s/>δικαιούχους<text:s/>και<text:s/>μεριμνά<text:s/>ώστε<text:s/>αυτή<text:s/>να<text:s/>πραγματοποιείται<text:s/>στο<text:s/>ακέραιο<text:s/>το<text:s/>συντομότερο<text:s/>δυνατόν,</text:span></text:p>
      <text:p text:style-name="P297"><text:span text:style-name="T297_1">(ι)<text:s/>υποβάλλει<text:s/>στην<text:s/>Επιτροπή,<text:s/>μέχρι<text:s/>τις<text:s/>30<text:s/>Απριλίου<text:s/>κάθε<text:s/>έτους,<text:s/>τις<text:s/>προβλέψεις<text:s/>και<text:s/>εκτιμήσεις<text:s/>κατά<text:s/>το<text:s/>άρθρο<text:s/>76<text:s/>παρ.<text:s/>3<text:s/>του<text:s/>Κανονισμού<text:s/>και<text:s/>ενημερώνει<text:s/>σχετικά<text:s/>το<text:s/>Γενικό<text:s/>Λογιστήριο<text:s/>του<text:s/>Κράτους,</text:span></text:p>
      <text:p text:style-name="P298"><text:span text:style-name="T298_1">(ια)<text:s/>συνεργάζεται<text:s/>με<text:s/>την<text:s/>εθνική<text:s/>αρχή<text:s/>συντονισμού<text:s/>για<text:s/>τη<text:s/>διατύπωση<text:s/>προτάσεων<text:s/>και<text:s/>εκτίμηση<text:s/>των<text:s/>επιπτώσεων<text:s/>για<text:s/>την<text:s/>προσαρμογή<text:s/>του<text:s/>ΣΔΕ<text:s/>συνεπεία<text:s/>συστάσεων<text:s/>αρμόδιων<text:s/>οργάνων,</text:span></text:p>
      <text:p text:style-name="P299"><text:span text:style-name="T299_1">(ιβ)<text:s/>συνεργάζεται<text:s/>με<text:s/>τους<text:s/>αρμόδιους<text:s/>φορείς<text:s/>και<text:s/>υπηρεσίες<text:s/>για<text:s/>τον<text:s/>καθορισμό<text:s/>των<text:s/>κανόνων<text:s/>λειτουργίας<text:s/>του<text:s/>ΟΠΣ<text:s/>ως<text:s/>προς<text:s/>την<text:s/>επεξεργασία<text:s/>των<text:s/>πληροφοριών<text:s/>τις<text:s/>οποίες<text:s/>χρησιμοποιεί<text:s/>κατά<text:s/>την<text:s/>άσκηση<text:s/>των<text:s/>αρμοδιοτήτων<text:s/>της,</text:span></text:p>
      <text:p text:style-name="P300"><text:span text:style-name="T300_1">(ιγ)<text:s/>δύναται<text:s/>να<text:s/>διενεργεί<text:s/>επιθεωρήσεις<text:s/>στους<text:s/>φορείς<text:s/>των<text:s/>άρθρων<text:s/>3<text:s/>και<text:s/>4,<text:s/>στους<text:s/>δικαιούχους<text:s/>συγχρημα-<text:s/>τοδοτούμενων<text:s/>πράξεων<text:s/>και<text:s/>στις<text:s/>πράξεις<text:s/>τους<text:s/>και<text:s/>να<text:s/>συντάσσει<text:s/>εκθέσεις<text:s/>για<text:s/>τη<text:s/>λήψη<text:s/>τυχόν<text:s/>απαιτούμενων<text:s/>ενεργειών.<text:s/>Σε<text:s/>περιπτώσεις<text:s/>σημαντικών<text:s/>καθυστερήσεων<text:s/>στην<text:s/>υλοποίηση<text:s/>έργων<text:s/>με<text:s/>ενδεχόμενο<text:s/>κίνδυνο<text:s/>απωλειών<text:s/>κοινοτικών<text:s/>πόρων,<text:s/>δύναται<text:s/>να<text:s/>αποστέλλει<text:s/>στους<text:s/>δικαιούχους<text:s/>προειδοποιητική<text:s/>επιστολή<text:s/>και<text:s/>στην<text:s/>περίπτωση<text:s/>οριστικής<text:s/>απώλειας<text:s/>δύναται<text:s/>να<text:s/>εισηγείται<text:s/>τη<text:s/>μετακύλη-<text:s/>ση<text:s/>σε<text:s/>αυτούς<text:s/>των<text:s/>δημοσιονομικών<text:s/>επιπτώσεων.</text:span></text:p>
      <text:p text:style-name="P301"><text:span text:style-name="T301_1">3.</text:span><text:span text:style-name="T301_2"><text:s/>Με<text:s/>κοινή<text:s/>απόφαση<text:s/>των<text:s/>Υπουργών<text:s/>Εσωτερικών<text:s/>και<text:s/>Οικονομίας<text:s/>και<text:s/>Οικονομικών<text:s/>δύναται<text:s/>να<text:s/>αναδιαρθρώνεται<text:s/>η<text:s/>ειδική<text:s/>υπηρεσία<text:s/>της<text:s/>παραγράφου<text:s/>1,<text:s/>να<text:s/>εξειδικεύονται<text:s/>οι<text:s/>αρμοδιότητες,<text:s/>να<text:s/>καθορίζεται<text:s/>η<text:s/>οργάνωση,<text:s/>η<text:s/>λειτουργία,<text:s/>ο<text:s/>αριθμός<text:s/>και<text:s/>η<text:s/>σύνθεση<text:s/>του<text:s/>προσωπικού<text:s/>της<text:s/>κατά<text:s/>κατηγορία<text:s/>και<text:s/>κάθε<text:s/>άλλο<text:s/>σχετικό<text:s/>θέμα.</text:span></text:p>
      <text:p text:style-name="P302"><text:span text:style-name="T302_1">Με<text:s/>όμοια<text:s/>απόφαση<text:s/>η<text:s/>αρχή<text:s/>πιστοποίησης<text:s/>δύναται<text:s/>να<text:s/>συστήσει<text:s/>περιφερειακά<text:s/>γραφεία<text:s/>προκειμένου<text:s/>να<text:s/>ασκεί<text:s/>τις<text:s/>αρμοδιότητες<text:s/>(γ),<text:s/>(ιβ)<text:s/>και<text:s/>(ιγ)<text:s/>της<text:s/>παρ.<text:s/>2<text:s/>του<text:s/>παρόντος<text:s/>άρθρου.<text:s/>Με<text:s/>την<text:s/>ίδια<text:s/>απόφαση<text:s/>καθορίζονται<text:s/>η<text:s/>οργάνωση,<text:s/>η<text:s/>λειτουργία,<text:s/>ο<text:s/>αριθμός<text:s/>και<text:s/>η<text:s/>σύνθεση<text:s/>του<text:s/>προσωπικού<text:s/>κατά<text:s/>κατηγορία<text:s/>και<text:s/>κάθε<text:s/>άλλο<text:s/>σχετικό<text:s/>θέμα<text:s/>για<text:s/>τη<text:s/>λειτουργία<text:s/>των<text:s/>περιφερειακών<text:s/>γραφείων.</text:span></text:p>
      <text:p text:style-name="P303"><text:span text:style-name="T303_1">4.</text:span><text:span text:style-name="T303_2"><text:s/>Οι<text:s/>ρυθμίσεις<text:s/>του<text:s/>παρόντος<text:s/>νόμου<text:s/>για<text:s/>τις<text:s/>ειδικές<text:s/>υπηρεσίες<text:s/>και<text:s/>τη<text:s/>στελέχωσή<text:s/>τους<text:s/>εφαρμόζονται<text:s/>και<text:s/>για<text:s/>την<text:s/>ειδική<text:s/>υπηρεσία<text:s/>του<text:s/>παρόντος<text:s/>άρθρου.</text:span></text:p>
      <text:h text:style-name="P304" text:outline-level="6"><text:span text:style-name="T304_1">Άρθρο<text:s/>14</text:span></text:h>
      <text:h text:style-name="P305" text:outline-level="6"><text:span text:style-name="T305_1">Χρηματοδοτήσεις<text:s/>και<text:s/>πληρωμές<text:s/>από<text:s/>τοΠρόγραμμα<text:s/>Δημοσίων<text:s/>Επενδύσεων</text:span></text:h>
      <text:p text:style-name="P306"><text:span text:style-name="T306_1">1.</text:span><text:span text:style-name="T306_2"><text:s/>Η<text:s/>κρατική<text:s/>και<text:s/>κοινοτική<text:s/>συμμετοχή<text:s/>για<text:s/>όλες<text:s/>τις<text:s/>πράξεις<text:s/>που<text:s/>εντάσσονται<text:s/>στα<text:s/>επιχειρησιακά<text:s/>προγράμματα<text:s/>του<text:s/>ΕΣΠΑ<text:s/>είναι<text:s/>δημόσιες<text:s/>επενδύσεις<text:s/>κατά<text:s/>την<text:s/>οικεία<text:s/>νομοθεσία<text:s/>και<text:s/>μπορούν<text:s/>να<text:s/>χρηματοδοτηθούν<text:s/>από<text:s/>τον<text:s/>Κρατικό<text:s/>Προϋπολογισμό<text:s/>μέσω<text:s/>του<text:s/>προγράμματος<text:s/>δημοσίων<text:s/>επενδύσεων.</text:span></text:p>
      <text:p text:style-name="P307"><text:span text:style-name="T307_1">2.</text:span><text:span text:style-name="T307_2"><text:s/>Η<text:s/>απόφαση<text:s/>ένταξης<text:s/>της<text:s/>πράξης<text:s/>σε<text:s/>επιχειρησιακό<text:s/>πρόγραμμα,<text:s/>σύμφωνα<text:s/>με<text:s/>τα<text:s/>οριζόμενα<text:s/>στο<text:s/>άρθρο<text:s/>7,<text:s/>αποτελεί<text:s/>αυτοδίκαια<text:s/>πρόταση<text:s/>εγγραφής<text:s/>σε<text:s/>συλλογική<text:s/>απόφαση<text:s/>του<text:s/>προγράμματος<text:s/>δημοσίων<text:s/>επενδύσεων<text:s/>του<text:s/>φορέα<text:s/>χρηματοδότησης.<text:s/>Στις<text:s/>περιπτώσεις<text:s/>πράξεων<text:s/>κρατικών<text:s/>ενισχύσεων<text:s/>ή<text:s/>χρηματοδότησης<text:s/>μέσων<text:s/>χρηματοδοτικής<text:s/>τεχνικής<text:s/>οι<text:s/>αποφάσεις<text:s/>της<text:s/>παραγράφου<text:s/>1<text:s/>του<text:s/>άρθρου<text:s/>4<text:s/>και<text:s/>της<text:s/>παραγράφου<text:s/>2<text:s/>του<text:s/>άρθρου<text:s/>24,<text:s/>αποτελούν<text:s/>αυτοδίκαια<text:s/>πρόταση<text:s/>εγγραφής<text:s/>σε<text:s/>συλλογική<text:s/>απόφαση<text:s/>του<text:s/>προγράμματος<text:s/>δημοσίων<text:s/>επενδύσεων<text:s/>του<text:s/>φορέα<text:s/>χρηματοδότησης.<text:s/>Με<text:s/>απόφαση<text:s/>του<text:s/>Υπουργείου<text:s/>Οικονομίας<text:s/>και<text:s/>Οικονομικών<text:s/>καθορίζεται<text:s/>η<text:s/>ακριβής<text:s/>διαδικασία<text:s/>εγγραφής<text:s/>των<text:s/>πράξεων<text:s/>στο<text:s/>ΠΔΕ.<text:s/>Από<text:s/>1.1.2009<text:s/>η<text:s/>διαχείριση<text:s/>των<text:s/>συλλογικών<text:s/>αποφάσεων<text:s/>γίνεται<text:s/>και<text:s/>ηλεκτρονικά<text:s/>μέσω<text:s/>του<text:s/>ΟΠΣ.</text:span></text:p>
      <text:p text:style-name="P308"><text:span text:style-name="T308_1">3.</text:span><text:span text:style-name="T308_2"><text:s/>Οι<text:s/>χρηματοδοτήσεις<text:s/>στους<text:s/>δικαιούχους<text:s/>πραγματοποιούνται<text:s/>το<text:s/>συντομότερο<text:s/>δυνατό<text:s/>και<text:s/>στο<text:s/>συνολικό<text:s/>ποσό<text:s/>της<text:s/>δημόσιας<text:s/>συνεισφοράς.<text:s/>Κανένα<text:s/>ποσό<text:s/>και<text:s/>για<text:s/>οποιαδήποτε<text:s/>αιτία<text:s/>δεν<text:s/>αφαιρείται<text:s/>ούτε<text:s/>παρακρατείται,<text:s/>ούτε<text:s/>εισπράττεται<text:s/>οποιαδήποτε<text:s/>ειδική<text:s/>επιβάρυνση<text:s/>ή<text:s/>άλλο<text:s/>τέλος<text:s/>ισοδύναμου<text:s/>αποτελέσματος<text:s/>το<text:s/>οποίο<text:s/>θα<text:s/>είχε<text:s/>ως<text:s/>αποτέλεσμα<text:s/>τη<text:s/>μείωση<text:s/>των<text:s/>ποσών<text:s/>αυτών.</text:span></text:p>
      <text:p text:style-name="P309"><text:span text:style-name="T309_1">4.</text:span><text:span text:style-name="T309_2"><text:s/>Τυχόν<text:s/>τόκοι,<text:s/>που<text:s/>παράγονται<text:s/>από<text:s/>την<text:s/>προχρηματοδότηση<text:s/>στο<text:s/>πλαίσιο<text:s/>του<text:s/>επιχειρησιακού<text:s/>προγράμματος,<text:s/>θεωρούνται<text:s/>εθνικοί<text:s/>πόροι<text:s/>και<text:s/>καλύπτουν<text:s/>εθνική<text:s/>δημόσια<text:s/>συμμετοχή.</text:span></text:p>
      <text:p text:style-name="P310"><text:span text:style-name="T310_1">5.</text:span><text:span text:style-name="T310_2"><text:s/>Οι<text:s/>φορείς<text:s/>που<text:s/>διαχειρίζονται<text:s/>τα<text:s/>παραπάνω<text:s/>ποσά<text:s/>έχουν<text:s/>υποχρέωση<text:s/>να<text:s/>δηλώνουν<text:s/>τους<text:s/>δημιουργούμενους<text:s/>τόκους<text:s/>στην<text:s/>αρχή<text:s/>πιστοποίησης.<text:s/>Τα<text:s/>τραπεζικά<text:s/>ή<text:s/>πιστωτικά<text:s/>ιδρύματα,<text:s/>μέσω<text:s/>των<text:s/>οποίων<text:s/>κινούνται<text:s/>τα<text:s/>ανωτέρω<text:s/>ποσά,<text:s/>υποχρεούνται<text:s/>στην<text:s/>παροχή<text:s/>στοιχείων<text:s/>κίνησης<text:s/>των<text:s/>σχετικών<text:s/>λογαριασμών<text:s/>στην<text:s/>αρχή<text:s/>πιστοποίησης,<text:s/>μετά<text:s/>από<text:s/>αίτημά<text:s/>της.</text:span></text:p>
      <text:p text:style-name="P311"><text:span text:style-name="T311_1">6.</text:span><text:span text:style-name="T311_2"><text:s/>Τα<text:s/>έργα<text:s/>τα<text:s/>οποία<text:s/>συγχρηματοδοτούνται<text:s/>από<text:s/>επιχειρησιακά<text:s/>προγράμματα<text:s/>που<text:s/>εντάσσονται<text:s/>στο<text:s/>στόχο<text:s/>εδαφική<text:s/>συνεργασία<text:s/>δύνανται<text:s/>να<text:s/>εγγράφονται<text:s/>σε<text:s/>συλλογική<text:s/>απόφαση<text:s/>του<text:s/>Υπουργείου<text:s/>Οικονομίας<text:s/>και<text:s/>Οικονομικών.</text:span></text:p>
      <text:p text:style-name="P312"><text:span text:style-name="T312_1">7.</text:span><text:span text:style-name="T312_2"><text:s/>(α)<text:s/>Η<text:s/>Βουλή<text:s/>των<text:s/>Ελλήνων<text:s/>μπορεί<text:s/>να<text:s/>συμμετέχει<text:s/>στα<text:s/>επιχειρησιακά<text:s/>προγράμματα<text:s/>της<text:s/>προγραμματικής<text:s/>περιόδου<text:s/>2007-2013<text:s/>και<text:s/>στα<text:s/>λοιπά<text:s/>προγράμματα<text:s/>που<text:s/>χρηματοδοτούνται<text:s/>από<text:s/>την<text:s/>Ευρωπαϊκή<text:s/>Ένωση.<text:s/>Η<text:s/>συμμετοχή<text:s/>της<text:s/>στα<text:s/>προγράμματα<text:s/>αυτά<text:s/>θα<text:s/>πραγματοποιείται<text:s/>μέσω<text:s/>της<text:s/>Υπηρεσίας<text:s/>Εφαρμογής<text:s/>Ευρωπαϊκών<text:s/>Προγραμμάτων,<text:s/>η<text:s/>οποία<text:s/>θα<text:s/>ασκεί<text:s/>τις<text:s/>αρμοδιότητες<text:s/>της<text:s/>Βουλής<text:s/>των<text:s/>Ελλήνων<text:s/>ως<text:s/>αναθέτουσας<text:s/>αρχής<text:s/>και<text:s/>ως<text:s/>δικαιούχου.</text:span></text:p>
      <text:p text:style-name="P313"><text:span text:style-name="T313_1">(β)<text:s/>Η<text:s/>εγγραφή<text:s/>έργων<text:s/>στο<text:s/>εκάστοτε<text:s/>ετήσιο<text:s/>πρόγραμμα<text:s/>δημοσίων<text:s/>επενδύσεων<text:s/>με<text:s/>φορέα<text:s/>εκτέλεσης<text:s/>τη<text:s/>Βουλή<text:s/>των<text:s/>Ελλήνων<text:s/>δια<text:s/>της<text:s/>Υπηρεσίας<text:s/>Εφαρμογής<text:s/>Ευρωπαϊκών<text:s/>Προγραμμάτων<text:s/>εγκρίνεται<text:s/>από<text:s/>τον<text:s/>Υπουργό<text:s/>Οικονομίας<text:s/>και<text:s/>Οικονομικών,<text:s/>ύστερα<text:s/>από<text:s/>πρόταση<text:s/>του<text:s/>συντονιστή<text:s/>της<text:s/>Υπηρεσίας<text:s/>Εφαρμογής<text:s/>Ευρωπαϊκών<text:s/>Προγραμμάτων.<text:s/>Οι<text:s/>πιστώσεις<text:s/>των<text:s/>έργων<text:s/>αυτών,<text:s/>που<text:s/>περιλαμβάνονται<text:s/>στον<text:s/>προϋπολογισμό<text:s/>δημοσίων<text:s/>επενδύσεων,<text:s/>εγγράφονται<text:s/>σε<text:s/>αντίστοιχη<text:s/>συλλογική<text:s/>απόφαση<text:s/>έργου<text:s/>(ΣΑΕ)<text:s/>της<text:s/>Βουλής<text:s/>των<text:s/>Ελλήνων.<text:s/>Οι<text:s/>χρηματοδοτήσεις<text:s/>θα<text:s/>ενεργούνται<text:s/>από<text:s/>το<text:s/>Υπουργείο<text:s/>Οικονομίας<text:s/>και<text:s/>Οικονομικών<text:s/>και<text:s/>οι<text:s/>κατανομές<text:s/>χρηματοδοτήσεων<text:s/>προς<text:s/>την<text:s/>Τράπεζα<text:s/>της<text:s/>Ελλάδος<text:s/>για<text:s/>κάθε<text:s/>ενάριθμο<text:s/>έργο<text:s/>θα<text:s/>περιλαμβάνουν<text:s/>εντολή<text:s/>μεταφοράς<text:s/>των<text:s/>σχετικών<text:s/>κονδυλίων<text:s/>στον<text:s/>Ειδικό<text:s/>Λογαριασμό<text:s/>της<text:s/>Βουλής,<text:s/>που<text:s/>θα<text:s/>εξυπηρετεί<text:s/>και<text:s/>το<text:s/>σκοπό<text:s/>αυτόν.</text:span></text:p>
      <text:p text:style-name="P314"><text:span text:style-name="T314_1">8.</text:span><text:span text:style-name="T314_2"><text:s/>Οι<text:s/>ανεξάρτητες<text:s/>αρχές<text:s/>που<text:s/>προβλέπονται<text:s/>στο<text:s/>Σύνταγμα<text:s/>και<text:s/>οι<text:s/>οποίες<text:s/>συμμετέχουν<text:s/>στα<text:s/>επιχειρησιακά<text:s/>προγράμματα<text:s/>της<text:s/>προγραμματικής<text:s/>περιόδου<text:s/>2007-2013<text:s/>και<text:s/>στα<text:s/>λοιπά<text:s/>προγράμματα<text:s/>της<text:s/>Ευρωπαϊκής<text:s/>Ένωσης<text:s/>μπορούν<text:s/>να<text:s/>χρηματοδοτούνται<text:s/>για<text:s/>το<text:s/>σκοπό<text:s/>αυτόν<text:s/>μέσω<text:s/>της<text:s/>συλλογικής<text:s/>απόφασης<text:s/>έργων<text:s/>(ΣΑΕ)<text:s/>της<text:s/>Βουλής<text:s/>των<text:s/>Ελλήνων.</text:span></text:p>
      <text:p text:style-name="P315"><text:span text:style-name="T315_1">9.</text:span><text:span text:style-name="T315_2"><text:s/>Με<text:s/>απόφαση<text:s/>του<text:s/>Υπουργού<text:s/>Οικονομίας<text:s/>και<text:s/>Οικονομικών<text:s/>δημιουργείται<text:s/>ετήσιο<text:s/>εθνικό<text:s/>αποθεματικό<text:s/>επίδοσης,<text:s/>από<text:s/>το<text:s/>οποίο<text:s/>χρηματοδοτούνται,<text:s/>στο<text:s/>πλαίσιο<text:s/>των<text:s/>εθνικών<text:s/>αναπτυξιακών<text:s/>προγραμμάτων,<text:s/>έργα<text:s/>δικαιούχων<text:s/>οι<text:s/>οποίοι<text:s/>ικανοποιούν<text:s/>τους<text:s/>ετήσιους<text:s/>ποσοτικούς<text:s/>στόχους<text:s/>της<text:s/>παραγράφου<text:s/>7<text:s/>του<text:s/>άρθρου<text:s/>21.<text:s/>Με<text:s/>την<text:s/>ίδια<text:s/>απόφαση<text:s/>προσδιορίζονται<text:s/>τα<text:s/>κριτήρια<text:s/>και<text:s/>η<text:s/>διαδικασία<text:s/>επίδοσης<text:s/>του<text:s/>υπόψη<text:s/>αποθεματικού.</text:span></text:p>
      <text:p text:style-name="P316"><text:span text:style-name="T316_1">10.</text:span><text:span text:style-name="T316_2"><text:s/>Η<text:s/>χρηματοδότηση<text:s/>συλλογικών<text:s/>αποφάσεων<text:s/>για<text:s/>έργα<text:s/>του<text:s/>ΕΣΠΑ<text:s/>και<text:s/>του<text:s/>ΕΠΑ<text:s/>θα<text:s/>εκτελείται<text:s/>από<text:s/>την<text:s/>Τράπεζα<text:s/>της<text:s/>Ελλάδος<text:s/>μόνο<text:s/>με<text:s/>απόφαση<text:s/>της<text:s/>Διεύθυνσης<text:s/>Δημοσίων<text:s/>Επενδύσεων<text:s/>του<text:s/>Υπουργείου<text:s/>Οικονομίας<text:s/>και<text:s/>Οικονομικών.</text:span></text:p>
      <text:p text:style-name="P317"><text:span text:style-name="T317_1">11.</text:span><text:span text:style-name="T317_2"><text:s/>Η<text:s/>χρηματοδότηση<text:s/>από<text:s/>το<text:s/>ΠΔΕ<text:s/>των<text:s/>Ο.Τ.Α.<text:s/>α΄<text:s/>βαθμού<text:s/>με<text:s/>πληθυσμό<text:s/>άνω<text:s/>των<text:s/>πέντε<text:s/>χιλιάδων<text:s/>(5.000)<text:s/>κατοίκων,<text:s/>μετά<text:s/>την<text:s/>εγγραφή<text:s/>του<text:s/>έργου<text:s/>στο<text:s/>συγχρηματοδο-<text:s/>τούμενο<text:s/>ΠΔΕ,<text:s/>θα<text:s/>μεταβιβάζεται<text:s/>υποχρεωτικά<text:s/>από<text:s/>τον<text:s/>αρμόδιο<text:s/>φορέα<text:s/>(Υπουργείο,<text:s/>Περιφέρεια)<text:s/>στον<text:s/>Ο.Τ.Α.<text:s/>α΄<text:s/>βαθμού<text:s/>σύμφωνα<text:s/>με<text:s/>τα<text:s/>προβλεπόμενα<text:s/>στην<text:s/>απόφαση<text:s/>ένταξης<text:s/>με<text:s/>υποχρέωση<text:s/>των<text:s/>Ο.Τ.Α.<text:s/>να<text:s/>τηρούν<text:s/>ξεχωριστούς<text:s/>λογαριασμούς<text:s/>και<text:s/>οι<text:s/>πληρωμές<text:s/>να<text:s/>εκτελούνται<text:s/>αποκλειστικά<text:s/>και<text:s/>μόνο<text:s/>για<text:s/>τα<text:s/>έργα<text:s/>που<text:s/>τους<text:s/>έχουν<text:s/>διατεθεί.<text:s/>Οι<text:s/>σχετικές<text:s/>δαπάνες<text:s/>πραγματοποιούνται<text:s/>σύμφωνα<text:s/>με<text:s/>το<text:s/>ν.<text:s/>3463/2006<text:s/>«Κύρωση<text:s/>του<text:s/>Κώδικα<text:s/>Δήμων<text:s/>και<text:s/>Κοινοτήτων».</text:span></text:p>
      <text:p text:style-name="P318"><text:span text:style-name="T318_1">12.</text:span><text:span text:style-name="T318_2"><text:s/>Οι<text:s/>αποφάσεις<text:s/>εγκρίσεων<text:s/>έργων<text:s/>–<text:s/>μελετών<text:s/>του<text:s/>ΠΔΕ<text:s/>που<text:s/>εκδίδονται<text:s/>κατά<text:s/>τη<text:s/>διάρκεια<text:s/>του<text:s/>έτους<text:s/>(προεγκρίσεις)<text:s/>έχουν<text:s/>την<text:s/>ίδια<text:s/>ισχύ<text:s/>με<text:s/>τις<text:s/>Συλλογικές<text:s/>Αποφάσεις<text:s/>έργων<text:s/>–<text:s/>μελετών<text:s/>(ΣΑΕ,<text:s/>ΣΑΜ)<text:s/>και<text:s/>δεν<text:s/>απαιτείται<text:s/>η<text:s/>έκδοση<text:s/>ΣΑ<text:s/>στο<text:s/>τέλος<text:s/>του<text:s/>έτους.<text:s/>Ο<text:s/>απολογισμός<text:s/>έτους<text:s/>του<text:s/>ΠΔΕ<text:s/>θα<text:s/>περιλαμβάνει<text:s/>στοιχεία<text:s/>των<text:s/>ΣΑ<text:s/>έργων<text:s/>–<text:s/>μελετών,<text:s/>των<text:s/>αποφάσεων<text:s/>εγκρίσεων<text:s/>(προεγκρίσεις)<text:s/>και<text:s/>στοιχεία<text:s/>πληρωμών<text:s/>της<text:s/>Τράπεζας<text:s/>της<text:s/>Ελλάδος.</text:span></text:p>
      <text:h text:style-name="P319" text:outline-level="2"><text:span text:style-name="T319_1">ΚΕΦΑΛΑΙΟ<text:s/></text:span></text:h>
      <text:h text:style-name="P320" text:outline-level="2"><text:span text:style-name="T320_1">Ε΄ΕΛΕΓΧΟΣ</text:span></text:h>
      <text:h text:style-name="P321" text:outline-level="6"><text:span text:style-name="T321_1">Άρθρο<text:s/></text:span></text:h>
      <text:h text:style-name="P322" text:outline-level="6"><text:span text:style-name="T322_1">15Αρχή<text:s/>Ελέγχου</text:span></text:h>
      <text:p text:style-name="P323"><text:span text:style-name="T323_1">1.</text:span><text:span text:style-name="T323_2"><text:s/>Αρχή<text:s/>ελέγχου<text:s/>της<text:s/>παρ.<text:s/>1<text:s/>(γ)<text:s/>του<text:s/>άρθρου<text:s/>59<text:s/>του<text:s/>Κανονισμού<text:s/>1083/2006<text:s/>και<text:s/>της<text:s/>παρ.<text:s/>1<text:s/>(γ)<text:s/>του<text:s/>άρθρου<text:s/>58<text:s/>του<text:s/>Κανονισμού<text:s/>1198/2006<text:s/>για<text:s/>όλα<text:s/>τα<text:s/>επιχειρησιακά<text:s/>προγράμματα<text:s/>του<text:s/>ΕΣΠΑ<text:s/>και<text:s/>του<text:s/>επιχειρησιακού<text:s/>προγράμματος<text:s/>«Αλιείας»<text:s/>ορίζεται<text:s/>η<text:s/>Επιτροπή<text:s/>Δημοσιονομικού<text:s/>Ελέγχου<text:s/>(ΕΔΕΛ),<text:s/>η<text:s/>οποία<text:s/>συγκροτείται<text:s/>με<text:s/>απόφαση<text:s/>του<text:s/>Υπουργού<text:s/>Οικονομίας<text:s/>και<text:s/>Οικονομικών<text:s/>και<text:s/>υπάγεται<text:s/>στη<text:s/>Γενική<text:s/>Γραμματεία<text:s/>Δημοσιονομικής<text:s/>Πολιτικής<text:s/>του<text:s/>Υπουργείου<text:s/>Οικονομίας<text:s/>και<text:s/>Οικονομικών.<text:s/>Η<text:s/>Επιτροπή<text:s/>Δημοσιονομικού<text:s/>Ελέγχου<text:s/>είναι<text:s/>επταμελής<text:s/>και<text:s/>αποτελείται<text:s/>από<text:s/>τον<text:s/>Γενικό<text:s/>Διευθυντή<text:s/>Διοίκησης<text:s/>και<text:s/>Ελέγχου<text:s/>Συγχρηματοδοτούμενων<text:s/>Προγραμμάτων<text:s/>από<text:s/>την<text:s/>Ευρωπαϊκή<text:s/>Ένωση<text:s/>ως<text:s/>Πρόεδρο,<text:s/>από<text:s/>προϊσταμένους<text:s/>των<text:s/>Διευθύνσεων<text:s/>Προγραμματισμού<text:s/>και<text:s/>Ελέγχων,<text:s/>Σχε-<text:s/>διασμού<text:s/>και<text:s/>Αξιολόγησης<text:s/>Ελέγχων<text:s/>και<text:s/>Δημοσιονομικών<text:s/>Σχέσεων<text:s/>με<text:s/>την<text:s/>Ευρωπαϊκή<text:s/>Ένωση<text:s/>του<text:s/>Υπουργείου<text:s/>Οικονομίας<text:s/>και<text:s/>Οικονομικών<text:s/>(ΓΛΚ),<text:s/>καθώς<text:s/>και<text:s/>από<text:s/>τρεις<text:s/>εμπειρογνώμονες<text:s/>με<text:s/>εμπειρία<text:s/>σε<text:s/>θέματα<text:s/>εφαρμογής<text:s/>κοινοτικού<text:s/>δικαίου<text:s/>και<text:s/>ελέγχου<text:s/>συγχρηματοδοτούμενων<text:s/>προγραμμάτων<text:s/>ή<text:s/>δημοσίων<text:s/>έργων.<text:s/>Με<text:s/>την<text:s/>ίδια<text:s/>ή<text:s/>όμοια<text:s/>απόφαση<text:s/>ορίζονται<text:s/>τα<text:s/>αναπληρωματικά<text:s/>μέλη<text:s/>της<text:s/>ΕΔΕΛ<text:s/>και<text:s/>η<text:s/>γραμματεία<text:s/>αυτής,<text:s/>η<text:s/>οποία<text:s/>στελεχώνεται<text:s/>από<text:s/>υπαλλήλους<text:s/>των<text:s/>ανωτέρω<text:s/>διευθύνσεων.<text:s/>Στη<text:s/>σύνθεση<text:s/>της<text:s/>ΕΔΕΛ<text:s/>δεν<text:s/>μπορεί<text:s/>να<text:s/>μετέχει,<text:s/>ως<text:s/>μέλος,<text:s/>ο<text:s/>προϊστάμενος<text:s/>της<text:s/>διεύθυνσης<text:s/>στην<text:s/>οποία<text:s/>ανήκει<text:s/>το<text:s/>συζητού-<text:s/>μενο<text:s/>κατά<text:s/>τη<text:s/>συνεδρίαση<text:s/>θέμα.<text:s/>Εισηγητές<text:s/>της<text:s/>ΕΔΕΛ<text:s/>ορίζονται<text:s/>κάθε<text:s/>φορά<text:s/>οι<text:s/>καθ’<text:s/>ύλην<text:s/>αρμόδιοι<text:s/>προϊστάμενοι<text:s/>διευθύνσεων,<text:s/>θέμα<text:s/>των<text:s/>οποίων<text:s/>εξετάζεται.</text:span></text:p>
      <text:p text:style-name="P324"><text:span text:style-name="T324_1">2.</text:span><text:span text:style-name="T324_2"><text:s/>Η<text:s/>ΕΔΕΛ<text:s/>έχει<text:s/>την<text:s/>ευθύνη<text:s/>για<text:s/>τον<text:s/>έλεγχο<text:s/>της<text:s/>ουσιαστικής<text:s/>λειτουργίας<text:s/>του<text:s/>συστήματος<text:s/>διαχείρισης<text:s/>και<text:s/>ελέγχου<text:s/>των<text:s/>επιχειρησιακών<text:s/>προγραμμάτων<text:s/>του<text:s/>ΕΣΠΑ<text:s/>και<text:s/>του<text:s/>επιχειρησιακού<text:s/>προγράμματος<text:s/>«Αλιείας».<text:s/>Στο<text:s/>πλαίσιο<text:s/>αυτό<text:s/>η<text:s/>ΕΔΕΛ<text:s/>αναλαμβάνει<text:s/>τις<text:s/>ακόλουθες<text:s/>αρμοδιότητες:</text:span></text:p>
      <text:p text:style-name="P325"><text:span text:style-name="T325_1">(α)<text:s/>Διασφαλίζει<text:s/>τη<text:s/>διενέργεια<text:s/>ελέγχων<text:s/>για<text:s/>την<text:s/>επαλήθευση<text:s/>της<text:s/>αποτελεσματικής<text:s/>λειτουργίας<text:s/>του<text:s/>συστήματος<text:s/>διαχείρισης<text:s/>και<text:s/>ελέγχου<text:s/>των<text:s/>επιχειρησιακών<text:s/>προγραμμάτων.</text:span></text:p>
      <text:p text:style-name="P326"><text:span text:style-name="T326_1">(β)<text:s/>Διασφαλίζει<text:s/>ότι<text:s/>οι<text:s/>έλεγχοι<text:s/>των<text:s/>πράξεων<text:s/>πραγματοποιούνται<text:s/>σε<text:s/>κατάλληλο<text:s/>δείγμα<text:s/>για<text:s/>την<text:s/>επαλήθευση<text:s/>των<text:s/>δηλωθέντων<text:s/>στην<text:s/>Επιτροπή<text:s/>δαπανών,<text:s/>για<text:s/>το<text:s/>σκοπό<text:s/>αυτό<text:s/>διαμορφώνει<text:s/>μεθοδολογία<text:s/>δειγματοληψίας<text:s/>πράξεων.</text:span></text:p>
      <text:p text:style-name="P327"><text:span text:style-name="T327_1">(γ)<text:s/>Υποβάλλει<text:s/>στην<text:s/>Επιτροπή,<text:s/>εντός<text:s/>εννέα<text:s/>μηνών<text:s/>από<text:s/>την<text:s/>έγκριση<text:s/>του<text:s/>επιχειρησιακού<text:s/>προγράμματος,<text:s/>στρατηγική<text:s/>ελέγχου<text:s/>που<text:s/>καλύπτει<text:s/>τους<text:s/>φορείς<text:s/>που<text:s/>θα<text:s/>εκτελέ-<text:s/>σουν<text:s/>τους<text:s/>ελέγχους<text:s/>που<text:s/>αναφέρονται<text:s/>στα<text:s/>στοιχεία<text:s/>(α)<text:s/>και<text:s/>(β),<text:s/>τη<text:s/>μέθοδο<text:s/>ελέγχου<text:s/>που<text:s/>θα<text:s/>χρησιμοποιηθεί,<text:s/>τη<text:s/>μέθοδο<text:s/>δειγματοληψίας<text:s/>για<text:s/>τους<text:s/>ελέγχους<text:s/>των<text:s/>πράξεων,<text:s/>καθώς<text:s/>και<text:s/>ενδεικτικό<text:s/>προγραμματισμό<text:s/>των<text:s/>ελέγχων<text:s/>προκειμένου<text:s/>να<text:s/>διασφαλίζεται<text:s/>ο<text:s/>έλεγχος<text:s/>των<text:s/>κυριότε-<text:s/>ρων<text:s/>φορέων,<text:s/>καθώς<text:s/>και<text:s/>η<text:s/>ομοιόμορφη<text:s/>κατανομή<text:s/>των<text:s/>ελέγχων<text:s/>καθ’<text:s/>όλη<text:s/>την<text:s/>περίοδο<text:s/>προγραμματισμού.</text:span></text:p>
      <text:p text:style-name="P328"><text:span text:style-name="T328_1">Στην<text:s/>περίπτωση<text:s/>που<text:s/>εφαρμόζεται<text:s/>κοινό<text:s/>σύστημα<text:s/>σε<text:s/>περισσότερα<text:s/>του<text:s/>ενός<text:s/>επιχειρησιακά<text:s/>προγράμματα,<text:s/>είναι<text:s/>δυνατόν<text:s/>να<text:s/>υποβάλλεται<text:s/>ενιαία<text:s/>στρατηγική<text:s/>ελέγχου.</text:span></text:p>
      <text:p text:style-name="P329"><text:span text:style-name="T329_1">(δ)<text:s/>Μέχρι<text:s/>τις<text:s/>31<text:s/>Δεκεμβρίου<text:s/>κάθε<text:s/>έτους<text:s/>από<text:s/>το<text:s/>2008<text:s/>έως<text:s/>το<text:s/>2015<text:s/>υποβάλλει<text:s/>στην<text:s/>Επιτροπή:</text:span></text:p>
      <text:p text:style-name="P330"><text:span text:style-name="T330_1">(i)<text:s/>Ετήσια<text:s/>έκθεση<text:s/>ελέγχου<text:s/>στην<text:s/>οποία<text:s/>παρατίθενται<text:s/>τα<text:s/>πορίσματα<text:s/>των<text:s/>ελέγχων<text:s/>που<text:s/>πραγματοποιήθηκαν<text:s/>κατά<text:s/>το<text:s/>προηγούμενο<text:s/>δωδεκάμηνο<text:s/>που<text:s/>λήγει<text:s/>στις<text:s/>30<text:s/>Ιουνίου<text:s/>του<text:s/>συγκεκριμένου<text:s/>έτους<text:s/>σύμφωνα<text:s/>με<text:s/>τη<text:s/>στρατηγική<text:s/>ελέγχου<text:s/>του<text:s/>επιχειρησιακού<text:s/>προγράμματος<text:s/>και<text:s/>αναφέρονται<text:s/>οι<text:s/>τυχόν<text:s/>ελλείψεις<text:s/>που<text:s/>διαπιστώθηκαν<text:s/>στα<text:s/>συστήματα<text:s/>διαχείρισης<text:s/>και<text:s/>ελέγχου<text:s/>του<text:s/>προγράμματος.<text:s/>Η<text:s/>πρώτη<text:s/>έκθεση,<text:s/>που<text:s/>θα<text:s/>υποβληθεί<text:s/>στις<text:s/>31<text:s/>Δεκεμβρίου<text:s/>2008<text:s/>το<text:s/>αργότερο,<text:s/>καλύπτει<text:s/>την<text:s/>περίοδο<text:s/>από<text:s/>1ης<text:s/>Ια-<text:s/>νουαρίου<text:s/>2007<text:s/>έως<text:s/>τις<text:s/>30<text:s/>Ιουνίου<text:s/>2008.<text:s/>Οι<text:s/>πληροφορίες<text:s/>που<text:s/>αφορούν<text:s/>στους<text:s/>ελέγχους<text:s/>που<text:s/>διεξάγονται<text:s/>μετά<text:s/>την<text:s/>1η<text:s/>Ιουλίου<text:s/>2015<text:s/>περιλαμβάνονται<text:s/>στην<text:s/>τελική<text:s/>έκθεση<text:s/>ελέγχου<text:s/>η<text:s/>οποία<text:s/>υποστηρίζει<text:s/>τη<text:s/>δήλωση<text:s/>κλεισίματος.</text:span></text:p>
      <text:p text:style-name="P331"><text:span text:style-name="T331_1">(ii)<text:s/>Γνωμοδότηση,<text:s/>βάσει<text:s/>των<text:s/>ελέγχων<text:s/>που<text:s/>έχει<text:s/>πραγματοποιήσει<text:s/>δια<text:s/>των<text:s/>διευθύνσεων<text:s/>του<text:s/>άρθρου<text:s/>16<text:s/>ή<text:s/>έχουν<text:s/>διενεργηθεί<text:s/>υπό<text:s/>την<text:s/>ευθύνη<text:s/>της,<text:s/>ως<text:s/>προς<text:s/>το<text:s/>κατά<text:s/>πόσον<text:s/>το<text:s/>σύστημα<text:s/>διαχείρισης<text:s/>και<text:s/>ελέγχου<text:s/>λειτουργεί<text:s/>ουσιαστικά<text:s/>ώστε<text:s/>να<text:s/>διασφαλίζει<text:s/>επαρκώς<text:s/>το<text:s/>γεγονός<text:s/>ότι<text:s/>οι<text:s/>καταστάσεις<text:s/>δαπανών<text:s/>που<text:s/>υποβάλλονται<text:s/>στην<text:s/>Επιτροπή<text:s/>είναι<text:s/>ορθές<text:s/>και,<text:s/>συνεπώς,<text:s/>ότι<text:s/>οι<text:s/>σχετικές<text:s/>συναλλαγές<text:s/>είναι<text:s/>νόμιμες<text:s/>και<text:s/>κανονικές.</text:span></text:p>
      <text:p text:style-name="P332"><text:span text:style-name="T332_1">(iii)<text:s/>Δήλωση<text:s/>μερικού<text:s/>κλεισίματος,<text:s/>ανάλογα<text:s/>με<text:s/>την<text:s/>περίπτωση<text:s/>κατά<text:s/>τα<text:s/>προβλεπόμενα<text:s/>στα<text:s/>άρθρα<text:s/>88<text:s/>του<text:s/>Κανονισμού<text:s/>1083/2006<text:s/>και<text:s/>85<text:s/>του<text:s/>Κανονισμού<text:s/>1198/2006,<text:s/>η<text:s/>οποία<text:s/>αξιολογεί<text:s/>τη<text:s/>νομιμότητα<text:s/>και<text:s/>κανονικότητα<text:s/>των<text:s/>σχετικών<text:s/>δαπανών.</text:span></text:p>
      <text:p text:style-name="P333"><text:span text:style-name="T333_1">Στην<text:s/>περίπτωση<text:s/>που<text:s/>ισχύει<text:s/>κοινό<text:s/>σύστημα<text:s/>για<text:s/>περισσότερα<text:s/>του<text:s/>ενός<text:s/>επιχειρησιακά<text:s/>προγράμματα,<text:s/>η<text:s/>ετήσια<text:s/>έκθεση,<text:s/>η<text:s/>γνωμοδότηση<text:s/>και<text:s/>η<text:s/>δήλωση<text:s/>μερικού<text:s/>κλεισίματος<text:s/>των<text:s/>σημείων<text:s/>(i),<text:s/>(ii)<text:s/>και<text:s/>(iii)<text:s/>ανωτέρω,<text:s/>δύνανται<text:s/>να<text:s/>καλύπτουν<text:s/>όλα<text:s/>τα<text:s/>σχετικά<text:s/>επιχειρησιακά<text:s/>προγράμματα.</text:span></text:p>
      <text:p text:style-name="P334"><text:span text:style-name="T334_1">(ε)<text:s/>Υποβάλλει<text:s/>στην<text:s/>Επιτροπή,<text:s/>κατά<text:s/>τα<text:s/>οριζόμενα<text:s/>στα<text:s/>άρθρα<text:s/>62<text:s/>του<text:s/>Κανονισμού<text:s/>1083/2006<text:s/>και<text:s/>61<text:s/>του<text:s/>Κανονισμού<text:s/>1198/2006,<text:s/>δήλωση<text:s/>κλεισίματος<text:s/>του<text:s/>επιχειρησιακού<text:s/>προγράμματος,<text:s/>στην<text:s/>οποία<text:s/>αξιολογείται<text:s/>η<text:s/>εγκυρότητα<text:s/>της<text:s/>αίτησης<text:s/>πληρωμής<text:s/>του<text:s/>τελικού<text:s/>υπολοίπου,<text:s/>καθώς<text:s/>και<text:s/>η<text:s/>νομιμότητα<text:s/>και<text:s/>κανονικότητα<text:s/>των<text:s/>σχετικών<text:s/>συναλλαγών<text:s/>που<text:s/>καλύπτονται<text:s/>από<text:s/>την<text:s/>τελική<text:s/>κατάσταση<text:s/>δαπανών<text:s/>η<text:s/>οποία<text:s/>υποστηρίζεται<text:s/>από<text:s/>τελική<text:s/>έκθεση<text:s/>ελέγχου.</text:span></text:p>
      <text:p text:style-name="P335"><text:span text:style-name="T335_1">(στ)<text:s/>Μεριμνά<text:s/>για<text:s/>την<text:s/>ηλεκτρονική<text:s/>διαβίβαση<text:s/>στην<text:s/>Επιτροπή<text:s/>των<text:s/>παρατυπιών,<text:s/>οι<text:s/>οποίες<text:s/>αποτέλεσαν<text:s/>αντικείμενο<text:s/>διοικητικών<text:s/>και<text:s/>δικαστικών<text:s/>προσφυγών<text:s/>σύμφωνα<text:s/>με<text:s/>τα<text:s/>προβλεπόμενα<text:s/>στα<text:s/>άρθρα<text:s/>27<text:s/>έως<text:s/>36<text:s/>του<text:s/>Εφαρ-<text:s/>μοστικού<text:s/>Κανονισμού<text:s/>εφαρμοζομένων<text:s/>κατ’<text:s/>αναλογίαν<text:s/>στις<text:s/>περιπτώσεις<text:s/>παρατυπιών<text:s/>που<text:s/>εντοπίζονται<text:s/>κατά<text:s/>τους<text:s/>ελέγχους<text:s/>του<text:s/>επιχειρησιακού<text:s/>προγράμματος<text:s/>που<text:s/>συγχρηματοδοτείται<text:s/>στο<text:s/>πλαίσιο<text:s/>του<text:s/>Ευρωπαϊκού<text:s/>Ταμείου<text:s/>Αλιείας.</text:span></text:p>
      <text:p text:style-name="P336"><text:span text:style-name="T336_1">(ζ)<text:s/>Συνεργάζεται<text:s/>με<text:s/>την<text:s/>Επιτροπή<text:s/>για<text:s/>το<text:s/>συντονισμό<text:s/>των<text:s/>ελέγχων<text:s/>των<text:s/>επιχειρησιακών<text:s/>προγραμμάτων<text:s/>και<text:s/>των<text:s/>μεθόδων<text:s/>διενέργειας<text:s/>αυτών<text:s/>και<text:s/>ανταλλάσσει<text:s/>τα<text:s/>αποτελέσματα<text:s/>των<text:s/>ελέγχων<text:s/>των<text:s/>συστημάτων<text:s/>διαχείρισης<text:s/>και<text:s/>ελέγχου,<text:s/>καθώς<text:s/>και<text:s/>απόψεις<text:s/>επί<text:s/>λοιπών<text:s/>θεμάτων<text:s/>σύμφωνα<text:s/>με<text:s/>τα<text:s/>οριζόμενα<text:s/>στο<text:s/>άρθρο<text:s/>73<text:s/>του<text:s/>Κανονισμού<text:s/>(ΕΚ)<text:s/>1083/2006<text:s/>του<text:s/>Συμβουλίου.</text:span></text:p>
      <text:p text:style-name="P337"><text:span text:style-name="T337_1">3.</text:span><text:span text:style-name="T337_2"><text:s/>Έχει<text:s/>την<text:s/>ευθύνη<text:s/>της<text:s/>σύνταξης<text:s/>έκθεσης<text:s/>και<text:s/>της<text:s/>διατύπωσης<text:s/>γνώμης<text:s/>που<text:s/>αναφέρονται<text:s/>στο<text:s/>άρθρο<text:s/>71<text:s/>παράγραφος<text:s/>2<text:s/>του<text:s/>Κανονισμού.<text:s/>Το<text:s/>έργο<text:s/>αυτό<text:s/>η<text:s/>ΕΔΕΛ<text:s/>δύναται<text:s/>να<text:s/>το<text:s/>αναθέσει<text:s/>και<text:s/>σε<text:s/>φορέα<text:s/>λειτουργικά<text:s/>ανεξάρτητο<text:s/>από<text:s/>τις<text:s/>διαχειριστικές<text:s/>αρχές<text:s/>και<text:s/>την<text:s/>αρχή<text:s/>πιστοποίησης.<text:s/>Η<text:s/>ανωτέρω<text:s/>έκθεση<text:s/>και<text:s/>διατύπωση<text:s/>γνώμης<text:s/>συντάσσεται<text:s/>κατόπιν<text:s/>αξιολόγησης<text:s/>που<text:s/>διενεργείται<text:s/>σύμφωνα<text:s/>με<text:s/>τα<text:s/>διεθνώς<text:s/>αποδεκτά<text:s/>ελεγκτικά<text:s/>πρότυπα<text:s/>και<text:s/>διαβιβάζεται<text:s/>στην<text:s/>εθνική<text:s/>αρχή<text:s/>συντονισμού<text:s/>προκει-<text:s/>μένου<text:s/>να<text:s/>υποβληθεί<text:s/>στην<text:s/>Επιτροπή.</text:span></text:p>
      <text:p text:style-name="P338"><text:span text:style-name="T338_1">4.</text:span><text:span text:style-name="T338_2"><text:s/>Η<text:s/>ΕΔΕΛ<text:s/>εκπροσωπεί<text:s/>τη<text:s/>χώρα<text:s/>στην<text:s/>ομάδα<text:s/>ελεγκτών<text:s/>που<text:s/>επικουρεί<text:s/>την<text:s/>Αρχή<text:s/>Ελέγχου<text:s/>των<text:s/>επιχειρησιακών<text:s/>προγραμμάτων<text:s/>ευρωπαϊκής<text:s/>εδαφικής<text:s/>συνεργασίας,<text:s/>σύμφωνα<text:s/>με<text:s/>τα<text:s/>οριζόμενα<text:s/>στην<text:s/>παρ.<text:s/>2<text:s/>του<text:s/>άρθρου<text:s/>14<text:s/>του<text:s/>Κανονισμού<text:s/>(ΕΚ)<text:s/>1080/2006<text:s/>του<text:s/>Ευρωπαϊκού<text:s/>Κοινοβουλίου<text:s/>και<text:s/>του<text:s/>Συμβουλίου.</text:span></text:p>
      <text:p text:style-name="P339"><text:span text:style-name="T339_1">5.</text:span><text:span text:style-name="T339_2"><text:s/>Η<text:s/>ΕΔΕΛ<text:s/>διασφαλίζει<text:s/>ότι<text:s/>το<text:s/>έργο<text:s/>του<text:s/>ελέγχου<text:s/>ασκείται<text:s/>λαμβάνοντας<text:s/>υπόψη<text:s/>διεθνώς<text:s/>αποδεκτά<text:s/>πρότυπα<text:s/>ελέγχου.</text:span></text:p>
      <text:p text:style-name="P340"><text:span text:style-name="T340_1">6.</text:span><text:span text:style-name="T340_2"><text:s/>Κατά<text:s/>την<text:s/>άσκηση<text:s/>των<text:s/>αρμοδιοτήτων<text:s/>της<text:s/>η<text:s/>ΕΔΕΛ<text:s/>μεριμνά<text:s/>ιδιαιτέρως<text:s/>για<text:s/>τη<text:s/>διαφύλαξη<text:s/>δεδομένων<text:s/>προσωπικού<text:s/>χαρακτήρα<text:s/>και<text:s/>εμπιστευτικών<text:s/>πληροφοριών,<text:s/>των<text:s/>οποίων<text:s/>λαμβάνουν<text:s/>γνώση<text:s/>τα<text:s/>όργανα<text:s/>αυτής.</text:span></text:p>
      <text:p text:style-name="P341"><text:span text:style-name="T341_1">7.</text:span><text:span text:style-name="T341_2"><text:s/>Με<text:s/>απόφαση<text:s/>του<text:s/>Υπουργού<text:s/>Οικονομίας<text:s/>και<text:s/>Οικονομικών<text:s/>δύναται<text:s/>να<text:s/>συγκροτούνται<text:s/>επιτροπές<text:s/>ή<text:s/>ομάδες<text:s/>εργασίας<text:s/>για<text:s/>την<text:s/>υποβοήθηση<text:s/>του<text:s/>έργου<text:s/>της<text:s/>ΕΔΕΛ.<text:s/>Με<text:s/>την<text:s/>ίδια<text:s/>απόφαση<text:s/>καθορίζονται<text:s/>οι<text:s/>αμοιβές<text:s/>των<text:s/>επιτροπών<text:s/>ή<text:s/>των<text:s/>ομάδων<text:s/>εργασίας<text:s/>σύμφωνα<text:s/>με<text:s/>τα<text:s/>οριζόμενα<text:s/>στην<text:s/>παράγραφο<text:s/>8<text:s/>περίπτωση<text:s/>(γ)<text:s/>του<text:s/>άρθρου<text:s/>19.</text:span></text:p>
      <text:p text:style-name="P342"><text:span text:style-name="T342_1">8.</text:span><text:span text:style-name="T342_2"><text:s/>Η<text:s/>ΕΔΕΛ<text:s/>ασκεί<text:s/>και<text:s/>τις<text:s/>αρμοδιότητες<text:s/>του<text:s/>άρθρου<text:s/>17<text:s/>του<text:s/>ν.<text:s/>2860/2000<text:s/>για<text:s/>τους<text:s/>ελέγχους<text:s/>και<text:s/>τις<text:s/>δηλώσεις<text:s/>κλεισίματος<text:s/>των<text:s/>Επιχειρησιακών<text:s/>Προγραμμάτων<text:s/>του<text:s/>ΚΠΣ<text:s/>2000-2006,<text:s/>των<text:s/>Κοινοτικών<text:s/>Πρωτοβουλιών<text:s/>και<text:s/>των<text:s/>έργων<text:s/>του<text:s/>Ταμείου<text:s/>Συνοχής<text:s/>της<text:s/>προγραμματικής<text:s/>περιόδου<text:s/>2000-2006.</text:span></text:p>
      <text:h text:style-name="P343" text:outline-level="6"><text:span text:style-name="T343_1">Άρθρο<text:s/></text:span></text:h>
      <text:h text:style-name="P344" text:outline-level="6"><text:span text:style-name="T344_1">16Έλεγχοι<text:s/>Αρχής<text:s/>Ελέγχου</text:span></text:h>
      <text:p text:style-name="P345"><text:span text:style-name="T345_1">1.</text:span><text:span text:style-name="T345_2"><text:s/>Για<text:s/>τις<text:s/>ανάγκες<text:s/>της<text:s/>εκτέλεσης<text:s/>των<text:s/>ελέγχων<text:s/>και<text:s/>τη<text:s/>λειτουργία<text:s/>της<text:s/>Επιτροπής<text:s/>Δημοσιονομικού<text:s/>Ελέγχου<text:s/>συνιστώνται<text:s/>στο<text:s/>Υπουργείο<text:s/>Οικονομίας<text:s/>και<text:s/>Οικονομικών<text:s/>–<text:s/>Γενική<text:s/>Γραμματεία<text:s/>Δημοσιονομικής<text:s/>Πολιτικής<text:s/>(ΓΛΚ)<text:s/>οι<text:s/>διευθύνσεις:</text:span></text:p>
      <text:p text:style-name="P346"><text:span text:style-name="T346_1">(i)<text:s/>Διεύθυνση<text:s/>Προγραμματισμού<text:s/>και<text:s/>Ελέγχων<text:s/>Επιχειρησιακών<text:s/>Προγραμμάτων<text:s/>που<text:s/>συγχρηματοδοτούνται<text:s/>από<text:s/>το<text:s/>Ευρωπαϊκό<text:s/>Ταμείο<text:s/>Περιφερειακής<text:s/>Ανάπτυξης<text:s/>και<text:s/>το<text:s/>Ταμείο<text:s/>Συνοχής,<text:s/>η<text:s/>οποία<text:s/>περιλαμβάνει<text:s/>τα<text:s/>κατωτέρω<text:s/>Τμήματα:</text:span></text:p>
      <text:h text:style-name="P347" text:outline-level="3"><text:span text:style-name="T347_1">Τμήμα<text:s/></text:span></text:h>
      <text:h text:style-name="P348" text:outline-level="3"><text:span text:style-name="T348_1">Α:<text:s/>Προγραμματισμού<text:s/>και<text:s/>Ελέγχου<text:s/>των<text:s/>Επιχειρησιακών<text:s/>Προγραμμάτων<text:s/>«Περιβάλλον<text:s/>-<text:s/>Αειφόρος<text:s/>Ανάπτυξη»<text:s/>και<text:s/>«Ενίσχυση<text:s/>της<text:s/>Προσπελασιμότητας»<text:s/>που<text:s/>συγχρηματοδοτούνται<text:s/>από<text:s/>το<text:s/>Ευρωπαϊκό<text:s/>Ταμείο<text:s/>Περιφερειακής<text:s/>Ανάπτυξης<text:s/>και<text:s/>το<text:s/>Ταμείο<text:s/>Συνοχής.</text:span></text:h>
      <text:h text:style-name="P349" text:outline-level="3"><text:span text:style-name="T349_1">Τμήμα<text:s/></text:span></text:h>
      <text:h text:style-name="P350" text:outline-level="3"><text:span text:style-name="T350_1">Β:<text:s/>Προγραμματισμού<text:s/>και<text:s/>Ελέγχου<text:s/>των<text:s/>Επιχειρησιακών<text:s/>Προγραμμάτων<text:s/>«Ανταγωνιστικότητα<text:s/>και<text:s/>Επιχειρηματικότητα»,<text:s/>«Ψηφιακή<text:s/>Σύγκλιση»<text:s/>και<text:s/>«Τεχνική<text:s/>Υποστήριξη<text:s/>Εφαρμογής»<text:s/>που<text:s/>συγχρηματοδοτούνται<text:s/>από<text:s/>το<text:s/>Ευρωπαϊκό<text:s/>Ταμείο<text:s/>Περιφερειακής<text:s/>Ανάπτυξης.</text:span></text:h>
      <text:h text:style-name="P351" text:outline-level="3"><text:span text:style-name="T351_1">Τμήμα<text:s/></text:span></text:h>
      <text:h text:style-name="P352" text:outline-level="3"><text:span text:style-name="T352_1">Γ:<text:s/>Προγραμματισμού<text:s/>και<text:s/>Ελέγχου<text:s/>των<text:s/>Περιφερειακών<text:s/>Επιχειρησιακών<text:s/>Προγραμμάτων<text:s/>που<text:s/>συγχρηματοδοτούνται<text:s/>από<text:s/>το<text:s/>Ευρωπαϊκό<text:s/>Ταμείο<text:s/>Περιφερειακής<text:s/>Ανάπτυξης.</text:span></text:h>
      <text:h text:style-name="P353" text:outline-level="3"><text:span text:style-name="T353_1">Τμήμα<text:s/></text:span></text:h>
      <text:h text:style-name="P354" text:outline-level="3"><text:span text:style-name="T354_1">Δ:<text:s/>Επικοινωνίας<text:s/>και<text:s/>Διοικητικής<text:s/>Υποστήριξης.</text:span></text:h>
      <text:p text:style-name="P355"><text:span text:style-name="T355_1">(ii)<text:s/>Διεύθυνση<text:s/>Προγραμματισμού<text:s/>και<text:s/>Ελέγχων<text:s/>Επιχειρησιακών<text:s/>Προγραμμάτων<text:s/>που<text:s/>συγχρηματοδοτούνται<text:s/>από<text:s/>το<text:s/>Ευρωπαϊκό<text:s/>Κοινωνικό<text:s/>Ταμείο,<text:s/>από<text:s/>το<text:s/>Ευρωπαϊκό<text:s/>Ταμείο<text:s/>Αλιείας<text:s/>και<text:s/>επιχειρησιακών<text:s/>προγραμμάτων<text:s/>που<text:s/>εντάσσονται<text:s/>στο<text:s/>στόχο<text:s/>Ευρωπαϊκή<text:s/>Εδαφική<text:s/>Συνεργασία,<text:s/>η<text:s/>οποία<text:s/>περιλαμβάνει<text:s/>τα<text:s/>κατωτέρω<text:s/>τμήματα:</text:span></text:p>
      <text:h text:style-name="P356" text:outline-level="3"><text:span text:style-name="T356_1">Τμήμα<text:s/></text:span></text:h>
      <text:h text:style-name="P357" text:outline-level="3"><text:span text:style-name="T357_1">Α:<text:s/>Προγραμματισμού<text:s/>και<text:s/>Ελέγχου<text:s/>των<text:s/>Επιχειρησιακών<text:s/>Προγραμμάτων<text:s/>«Ανάπτυξη<text:s/>Ανθρώπινου<text:s/>Δυναμικού»<text:s/>και<text:s/>«Εθνικό<text:s/>Αποθεματικό<text:s/>Απροβλέπτων»<text:s/>που<text:s/>συγχρηματοδοτούνται<text:s/>από<text:s/>το<text:s/>Ευρωπαϊκό<text:s/>Κοινωνικό<text:s/>Ταμείο.</text:span></text:h>
      <text:h text:style-name="P358" text:outline-level="3"><text:span text:style-name="T358_1">Τμήμα<text:s/></text:span></text:h>
      <text:h text:style-name="P359" text:outline-level="3"><text:span text:style-name="T359_1">Β:<text:s/>Προγραμματισμού<text:s/>και<text:s/>Ελέγχου<text:s/>των<text:s/>Επιχειρησιακών<text:s/>Προγραμμάτων<text:s/>«Διοικητική<text:s/>Μεταρρύθμιση»<text:s/>και<text:s/>«Εκπαίδευση<text:s/>και<text:s/>Δια<text:s/>Βίου<text:s/>Μάθηση»<text:s/>που<text:s/>συγχρηματοδοτούνται<text:s/>από<text:s/>το<text:s/>Ευρωπαϊκό<text:s/>Κοινωνικό<text:s/>Ταμείο.</text:span></text:h>
      <text:h text:style-name="P360" text:outline-level="3"><text:span text:style-name="T360_1">Τμήμα<text:s/></text:span></text:h>
      <text:h text:style-name="P361" text:outline-level="3"><text:span text:style-name="T361_1">Γ:<text:s/>Προγραμματισμού<text:s/>και<text:s/>Ελέγχου<text:s/>του<text:s/>Επιχειρησιακού<text:s/>Προγράμματος<text:s/>που<text:s/>συγχρηματοδοτείται<text:s/>από<text:s/>το<text:s/>Ευρωπαϊκό<text:s/>Ταμείο<text:s/>Αλιείας<text:s/>και<text:s/>των<text:s/>επιχειρησιακών<text:s/>προγραμμάτων<text:s/>που<text:s/>εντάσσονται<text:s/>στο<text:s/>στόχο<text:s/>Ευρωπαϊκή<text:s/>Εδαφική<text:s/>Συνεργασία.</text:span></text:h>
      <text:h text:style-name="P362" text:outline-level="3"><text:span text:style-name="T362_1">Τμήμα<text:s/></text:span></text:h>
      <text:h text:style-name="P363" text:outline-level="3"><text:span text:style-name="T363_1">Δ:<text:s/>Επικοινωνίας<text:s/>και<text:s/>Διοικητικής<text:s/>Υποστήριξης.</text:span></text:h>
      <text:p text:style-name="P364"><text:span text:style-name="T364_1">(iii)<text:s/>Διεύθυνση<text:s/>Σχεδιασμού<text:s/>και<text:s/>Αξιολόγησης<text:s/>Ελέγχων,<text:s/>η<text:s/>οποία<text:s/>περιλαμβάνει<text:s/>τα<text:s/>κατωτέρω<text:s/>Τμήματα:</text:span></text:p>
      <text:h text:style-name="P365" text:outline-level="3"><text:span text:style-name="T365_1">Τμήμα<text:s/></text:span></text:h>
      <text:h text:style-name="P366" text:outline-level="3"><text:span text:style-name="T366_1">Α:<text:s/>Στρατηγικής<text:s/>και<text:s/>Μεθοδολογιών.</text:span></text:h>
      <text:h text:style-name="P367" text:outline-level="3"><text:span text:style-name="T367_1">Τμήμα<text:s/></text:span></text:h>
      <text:h text:style-name="P368" text:outline-level="3"><text:span text:style-name="T368_1">Β:<text:s/>Παρακολούθησης<text:s/>των<text:s/>Διορθωτικών<text:s/>Μέτρων.</text:span></text:h>
      <text:h text:style-name="P369" text:outline-level="3"><text:span text:style-name="T369_1">Τμήμα<text:s/></text:span></text:h>
      <text:h text:style-name="P370" text:outline-level="3"><text:span text:style-name="T370_1">Γ:<text:s/>Εκθέσεων<text:s/>και<text:s/>Γνωμοδοτήσεων.</text:span></text:h>
      <text:h text:style-name="P371" text:outline-level="3"><text:span text:style-name="T371_1">Τμήμα<text:s/></text:span></text:h>
      <text:h text:style-name="P372" text:outline-level="3"><text:span text:style-name="T372_1">Δ:<text:s/>Δηλώσεων<text:s/>Κλεισίματος.</text:span></text:h>
      <text:p text:style-name="P373"><text:span text:style-name="T373_1">2.<text:s/>Των<text:s/>διευθύνσεων<text:s/>του<text:s/>παρόντος<text:s/>άρθρου<text:s/>προΐστα-<text:s/>νται<text:s/>υπάλληλοι<text:s/>της<text:s/>κατηγορίας<text:s/>ΠΕ<text:s/>του<text:s/>κλάδου<text:s/>Δημοσιονομικών<text:s/>και<text:s/>των<text:s/>τμημάτων<text:s/>υπάλληλοι<text:s/>της<text:s/>κατηγορίας<text:s/>ΠΕ<text:s/>των<text:s/>κλάδων<text:s/>Δημοσιονομικών,<text:s/>Μηχανικών,<text:s/>Γεωτεχνικών<text:s/>και<text:s/>Πληροφορικής.</text:span></text:p>
      <text:p text:style-name="P374"><text:span text:style-name="T374_1">3.<text:s/>Οι<text:s/>προβλεπόμενες<text:s/>από<text:s/>την<text:s/>παρ.<text:s/>12<text:s/>του<text:s/>άρθρου<text:s/>17<text:s/>του<text:s/>ν.<text:s/>2860/2000,<text:s/>όπως<text:s/>τροποποιήθηκε<text:s/>με<text:s/>την<text:s/>παρ.<text:s/>6<text:s/>του<text:s/>άρθρου<text:s/>23<text:s/>του<text:s/>ν.<text:s/>3148/2003,<text:s/>οργανικές<text:s/>θέσεις<text:s/>προσωπικού<text:s/>των<text:s/>Διευθύνσεων<text:s/>Προγραμματισμού<text:s/>και<text:s/>Ελέγχων,<text:s/>καθώς<text:s/>και<text:s/>Μελετών<text:s/>και<text:s/>Αξιολόγησης,<text:s/>μεταφέρονται<text:s/>αυτοδίκαια<text:s/>με<text:s/>τον<text:s/>παρόντα<text:s/>νόμο<text:s/>και<text:s/>ανακατανέμονται<text:s/>στις<text:s/>διευθύνσεις<text:s/>του<text:s/>παρόντος<text:s/>άρθρου.</text:span></text:p>
      <text:p text:style-name="P375"><text:span text:style-name="T375_1">4.<text:s/>Για<text:s/>τη<text:s/>στελέχωση<text:s/>των<text:s/>διευθύνσεων<text:s/>της<text:s/>παραγράφου<text:s/>1,<text:s/>στους<text:s/>υφιστάμενους<text:s/>κλάδους<text:s/>προσωπικού<text:s/>του<text:s/>Γενικού<text:s/>Λογιστηρίου<text:s/>του<text:s/>Κράτους<text:s/>συνιστώνται<text:s/>επιπλέον<text:s/>οι<text:s/>παρακάτω<text:s/>θέσεις:<text:s/>30<text:s/>θέσεις<text:s/>υπαλλήλων<text:s/>με<text:s/>βαθμούς<text:s/>Δ-Α<text:s/>του<text:s/>κλάδου<text:s/>Δημοσιονομικών,<text:s/>κατηγορίας<text:s/>ΠΕ,<text:s/>3<text:s/>θέσεις<text:s/>υπαλλήλων<text:s/>με<text:s/>βαθμούς<text:s/>Δ-Α<text:s/>του<text:s/>κλάδου<text:s/>Δημοσιονομικών,<text:s/>κατηγορίας<text:s/>ΔΕ,<text:s/>15<text:s/>θέσεις<text:s/>υπαλλήλων<text:s/>με<text:s/>βαθμούς<text:s/>Δ-Α<text:s/>του<text:s/>κλάδου<text:s/>Μηχανικών,<text:s/>κατηγορίας<text:s/>ΠΕ.</text:span></text:p>
      <text:p text:style-name="P376"><text:span text:style-name="T376_1">5.<text:s/>(α)<text:s/>Η<text:s/>στελέχωση<text:s/>των<text:s/>θέσεων<text:s/>των<text:s/>διευθύνσεων<text:s/>μπορεί<text:s/>να<text:s/>γίνεται<text:s/>και<text:s/>με<text:s/>υπαλλήλους<text:s/>που<text:s/>αποσπώνται<text:s/>ή<text:s/>μετατάσσονται<text:s/>ή<text:s/>μετακινούνται<text:s/>από<text:s/>το<text:s/>Δημόσιο,<text:s/>τους<text:s/>Ο.Τ.Α.<text:s/>και<text:s/>τα<text:s/>Ν.Π.Δ.Δ.<text:s/>ή<text:s/>Ν.Π.Ι.Δ.<text:s/>του<text:s/>ευρύτερου<text:s/>δημόσιου<text:s/>τομέα,<text:s/>όπως<text:s/>αυτός<text:s/>οριοθετήθηκε<text:s/>από<text:s/>το<text:s/>ν.<text:s/>1256/<text:s/>1982<text:s/>(ΦΕΚ<text:s/>65<text:s/>Α΄),<text:s/>με<text:s/>κοινή<text:s/>απόφαση<text:s/>του<text:s/>Υπουργού<text:s/>Οικονομίας<text:s/>και<text:s/>Οικονομικών<text:s/>και<text:s/>του<text:s/>κατά<text:s/>περίπτωση<text:s/>αρμόδιου<text:s/>Υπουργού,<text:s/>κατά<text:s/>παρέκκλιση<text:s/>των<text:s/>ισχυουσών<text:s/>διατάξεων<text:s/>ή<text:s/>και<text:s/>κατόπιν<text:s/>αιτήσεως<text:s/>του<text:s/>ενδιαφερόμενου<text:s/>υπαλλήλου.</text:span></text:p>
      <text:p text:style-name="P377"><text:span text:style-name="T377_1">(β)<text:s/>Για<text:s/>τη<text:s/>μετάταξη<text:s/>απαιτείται<text:s/>οι<text:s/>υπάλληλοι<text:s/>να<text:s/>κατέχουν<text:s/>τα<text:s/>τυπικά<text:s/>προσόντα<text:s/>της<text:s/>θέσης<text:s/>στην<text:s/>οποία<text:s/>μετατάσσονται.<text:s/>Η<text:s/>μετάταξη<text:s/>γίνεται<text:s/>με<text:s/>κοινή<text:s/>απόφαση<text:s/>του<text:s/>Υπουργού<text:s/>Οικονομίας<text:s/>και<text:s/>Οικονομικών<text:s/>και<text:s/>του<text:s/>κατά<text:s/>περίπτωση<text:s/>οικείου<text:s/>Υπουργού,<text:s/>κατά<text:s/>παρέκκλιση<text:s/>των<text:s/>κειμένων<text:s/>διατάξεων.<text:s/>Για<text:s/>το<text:s/>προσωπικό<text:s/>με<text:s/>σχέση<text:s/>εργασίας<text:s/>ιδιωτικού<text:s/>δικαίου<text:s/>αορίστου<text:s/>χρόνου,<text:s/>το<text:s/>οποίο<text:s/>υπηρετεί<text:s/>στο<text:s/>Δημόσιο<text:s/>ή<text:s/>σε<text:s/>νομικά<text:s/>πρόσωπα<text:s/>δημοσίου<text:s/>δικαίου,<text:s/>που<text:s/>κατέχει<text:s/>τα<text:s/>τυπικά<text:s/>προσόντα<text:s/>που<text:s/>προβλέπονται<text:s/>στις<text:s/>ανωτέρω<text:s/>θέσεις<text:s/>μόνιμου<text:s/>προσωπικού,<text:s/>η<text:s/>μεταφορά<text:s/>γίνεται<text:s/>σε<text:s/>συνιστώμενες<text:s/>με<text:s/>τη<text:s/>σχετική<text:s/>πράξη<text:s/>αντίστοιχης<text:s/>εξειδίκευσης<text:s/>θέσεις<text:s/>ιδιωτικού<text:s/>δικαίου,<text:s/>με<text:s/>ταυτόχρονη<text:s/>δέσμευση<text:s/>μόνιμων<text:s/>θέσεων.<text:s/>Το<text:s/>εν<text:s/>λόγω<text:s/>προσωπικό<text:s/>διατηρεί<text:s/>το<text:s/>δικαίωμα<text:s/>επιλογής<text:s/>ασφαλιστικού<text:s/>καθεστώτος<text:s/>κύριας,<text:s/>επικουρικής<text:s/>ασφάλισης<text:s/>και<text:s/>πρόνοιας,<text:s/>καθώς<text:s/>και<text:s/>υγειονομικής<text:s/>περίθαλψης.<text:s/>Ο<text:s/>χρόνος<text:s/>υπηρεσίας<text:s/>των<text:s/>κατά<text:s/>τα<text:s/>ανωτέρω<text:s/>μετατασσόμενων<text:s/>ή<text:s/>μεταφερόμενων<text:s/>υπαλλήλων,<text:s/>στους<text:s/>φορείς<text:s/>από<text:s/>τους<text:s/>οποίους<text:s/>προέρχονται,<text:s/>θεωρείται<text:s/>ως<text:s/>διανυθείς<text:s/>στην<text:s/>υπηρεσία<text:s/>που<text:s/>τοποθετούνται,<text:s/>για<text:s/>τη<text:s/>μισθολογική<text:s/>και<text:s/>βαθμολογική<text:s/>τους<text:s/>εξέλιξη.</text:span></text:p>
      <text:p text:style-name="P378"><text:span text:style-name="T378_1">6.<text:s/>Οι<text:s/>έλεγχοι<text:s/>της<text:s/>περίπτωσης<text:s/>(β)<text:s/>της<text:s/>παραγράφου<text:s/>2<text:s/>του<text:s/>άρθρου<text:s/>15<text:s/>πραγματοποιούνται<text:s/>επιτόπου,<text:s/>βάσει<text:s/>εγγράφων<text:s/>και<text:s/>αρχείων<text:s/>που<text:s/>τηρούνται<text:s/>από<text:s/>τον<text:s/>δικαιούχο.<text:s/>Οι<text:s/>έλεγχοι<text:s/>επαληθεύουν<text:s/>ότι<text:s/>πληρούνται<text:s/>οι<text:s/>ακόλουθες<text:s/>προϋποθέσεις:</text:span></text:p>
      <text:p text:style-name="P379"><text:span text:style-name="T379_1">(α)<text:s/>η<text:s/>πράξη<text:s/>ικανοποιεί<text:s/>τα<text:s/>κριτήρια<text:s/>επιλογής<text:s/>για<text:s/>το<text:s/>επιχειρησιακό<text:s/>πρόγραμμα,<text:s/>υλοποιήθηκε<text:s/>σύμφωνα<text:s/>με<text:s/>την<text:s/>απόφαση<text:s/>ένταξης<text:s/>και<text:s/>πληροί<text:s/>οποιονδήποτε<text:s/>ισχύοντα<text:s/>όρο<text:s/>ως<text:s/>προς<text:s/>τη<text:s/>λειτουργικότητα<text:s/>και<text:s/>τη<text:s/>χρήση<text:s/>της<text:s/>ή<text:s/>σχετικά<text:s/>με<text:s/>τους<text:s/>επιδιωκόμενους<text:s/>στόχους·</text:span></text:p>
      <text:p text:style-name="P380"><text:span text:style-name="T380_1">(β)<text:s/>οι<text:s/>δηλωθείσες<text:s/>στην<text:s/>Επιτροπή<text:s/>δαπάνες<text:s/>αντιστοιχούν<text:s/>στα<text:s/>λογιστικά<text:s/>έγγραφα<text:s/>και<text:s/>τα<text:s/>δικαιολογητικά<text:s/>που<text:s/>τηρούνται<text:s/>από<text:s/>τον<text:s/>δικαιούχο·</text:span></text:p>
      <text:p text:style-name="P381"><text:span text:style-name="T381_1">(γ)<text:s/>οι<text:s/>δηλωθείσες<text:s/>στην<text:s/>Επιτροπή<text:s/>δαπάνες<text:s/>συνάδουν<text:s/>προς<text:s/>τους<text:s/>κοινοτικούς<text:s/>και<text:s/>τους<text:s/>εθνικούς<text:s/>κανόνες·</text:span></text:p>
      <text:p text:style-name="P382"><text:span text:style-name="T382_1">(δ)<text:s/>η<text:s/>δημόσια<text:s/>συνεισφορά<text:s/>έχει<text:s/>καταβληθεί<text:s/>στον<text:s/>δικαιούχο<text:s/>σύμφωνα<text:s/>με<text:s/>το<text:s/>άρθρο<text:s/>80<text:s/>του<text:s/>Κανονισμού.</text:span></text:p>
      <text:p text:style-name="P383"><text:span text:style-name="T383_1">7.<text:s/>Οι<text:s/>έλεγχοι<text:s/>διενεργούνται<text:s/>με<text:s/>εντολή<text:s/>του<text:s/>προέδρου<text:s/>της<text:s/>ΕΔΕΛ<text:s/>βάσει<text:s/>ετήσιου<text:s/>προγραμματισμού<text:s/>που<text:s/>εγκρί-<text:s/>νεται<text:s/>από<text:s/>την<text:s/>Επιτροπή<text:s/>Δημοσιονομικού<text:s/>Ελέγχου<text:s/>στο<text:s/>πλαίσιο<text:s/>της<text:s/>στρατηγικής<text:s/>ελέγχου,<text:s/>ύστερα<text:s/>από<text:s/>εισήγηση<text:s/>της<text:s/>αρμόδιας<text:s/>Διεύθυνσης<text:s/>Προγραμματισμού<text:s/>και<text:s/>Ελέγχων.<text:s/>Επίσης<text:s/>διενεργούνται<text:s/>έκτακτοι<text:s/>έλεγχοι<text:s/>εκτός<text:s/>προγραμματισμού,<text:s/>όταν<text:s/>αυτό<text:s/>απαιτείται.</text:span></text:p>
      <text:p text:style-name="P384"><text:span text:style-name="T384_1">8.<text:s/>Οι<text:s/>έλεγχοι<text:s/>διενεργούνται<text:s/>από<text:s/>ελεγκτικές<text:s/>ομάδες<text:s/>που<text:s/>συγκροτούνται<text:s/>από<text:s/>υπαλλήλους<text:s/>των<text:s/>διευθύνσεων<text:s/>της<text:s/>παραγράφου<text:s/>1<text:s/>του<text:s/>παρόντος<text:s/>άρθρου.<text:s/>Στις<text:s/>ελεγκτικές<text:s/>ομάδες<text:s/>μπορούν<text:s/>να<text:s/>συμμετέχουν<text:s/>και<text:s/>υπάλληλοι<text:s/>των<text:s/>λοιπών<text:s/>υπηρεσιών<text:s/>της<text:s/>Γενικής<text:s/>Γραμματείας<text:s/>Δημοσιονομικής<text:s/>Πολιτικής.<text:s/>Οι<text:s/>ανωτέρω<text:s/>ελεγκτικές<text:s/>ομάδες<text:s/>δύναται<text:s/>να<text:s/>συνεπικουρούνται<text:s/>στο<text:s/>έργο<text:s/>τους<text:s/>από<text:s/>εμπειρογνώμονες.<text:s/>Οι<text:s/>εμπειρογνώμονες<text:s/>μπορεί<text:s/>να<text:s/>είναι<text:s/>δημόσιοι<text:s/>υπάλληλοι<text:s/>κατηγορίας<text:s/>ΠΕ<text:s/>ή<text:s/>ΤΕ,<text:s/>υπάλληλοι<text:s/>του<text:s/>ευρύτερου<text:s/>δημόσιου<text:s/>τομέα<text:s/>και<text:s/>της<text:s/>ΜΟΔ<text:s/>ΑΕ<text:s/>και<text:s/>ιδιώτες<text:s/>εμπειρογνώμονες<text:s/>οι<text:s/>οποίοι<text:s/>είναι<text:s/>εγγεγραμμένοι<text:s/>στο<text:s/>μητρώο<text:s/>εμπειρογνωμόνων.<text:s/>Για<text:s/>τους<text:s/>συμμετέχοντες<text:s/>στις<text:s/>ελεγκτικές<text:s/>ομάδες<text:s/>διασφαλίζεται<text:s/>η<text:s/>λειτουργική<text:s/>ανεξαρτησία<text:s/>τους<text:s/>από<text:s/>τις<text:s/>διαχειριστικές<text:s/>αρχές,<text:s/>τους<text:s/>ενδιάμεσους<text:s/>φορείς<text:s/>διαχείρισης<text:s/>και<text:s/>την<text:s/>αρχή<text:s/>πιστοποίησης.</text:span></text:p>
      <text:p text:style-name="P385"><text:span text:style-name="T385_1">9.<text:s/>Στο<text:s/>μητρώο<text:s/>εμπειρογνωμόνων,<text:s/>που<text:s/>καταρτίζεται<text:s/>και<text:s/>τηρείται<text:s/>από<text:s/>τη<text:s/>Γενική<text:s/>Διεύθυνση<text:s/>Διοίκησης<text:s/>και<text:s/>Ελέγχου<text:s/>Συγχρηματοδοτούμενων<text:s/>Προγραμμάτων<text:s/>από<text:s/>την<text:s/>Ευρωπαϊκή<text:s/>Ένωση,<text:s/>εγγράφονται<text:s/>με<text:s/>απόφαση<text:s/>του<text:s/>προϊσταμένου<text:s/>αυτής,<text:s/>ύστερα<text:s/>από<text:s/>δημόσια<text:s/>πρόσκληση<text:s/>και<text:s/>αξιολόγηση<text:s/>από<text:s/>την<text:s/>ΕΔΕΛ,<text:s/>πρόσωπα,<text:s/>τα<text:s/>οποία<text:s/>έχουν<text:s/>ειδικές<text:s/>γνώσεις<text:s/>και<text:s/>εμπειρία<text:s/>σχετική<text:s/>με<text:s/>τους<text:s/>διενεργούμενους<text:s/>υπό<text:s/>την<text:s/>ευθύνη<text:s/>της<text:s/>ελέγχους.</text:span></text:p>
      <text:p text:style-name="P386"><text:span text:style-name="T386_1">10.<text:s/>Μετά<text:s/>το<text:s/>πέρας<text:s/>του<text:s/>ελέγχου,<text:s/>το<text:s/>όργανο<text:s/>ελέγχου<text:s/>των<text:s/>παραγράφων<text:s/>8<text:s/>και<text:s/>12<text:s/>συντάσσει<text:s/>έκθεση<text:s/>προσωρινών<text:s/>αποτελεσμάτων<text:s/>ελέγχου,<text:s/>την<text:s/>οποία<text:s/>υποβάλλει<text:s/>στην<text:s/>αρμόδια<text:s/>Διεύθυνση<text:s/>Προγραμματισμού<text:s/>και<text:s/>Ελέγχων.<text:s/>Η<text:s/>Διεύθυνση<text:s/>αυτή,<text:s/>αφού<text:s/>ελέγξει<text:s/>την<text:s/>πληρότητα<text:s/>της<text:s/>έκθεσης,<text:s/>τη<text:s/>διαβιβάζει<text:s/>στον<text:s/>Γενικό<text:s/>Διευθυντή<text:s/>Διοίκησης<text:s/>και<text:s/>Ελέγχου<text:s/>Συγχρηματοδοτούμενων<text:s/>Προγραμμάτων<text:s/>από<text:s/>την<text:s/>Ευρωπαϊκή<text:s/>Ένωση,<text:s/>ο<text:s/>οποίος<text:s/>τη<text:s/>θεωρεί.<text:s/>Μετά<text:s/>τη<text:s/>θεώρηση<text:s/>η<text:s/>αρμόδια<text:s/>Διεύθυνση<text:s/>Προγραμματισμού<text:s/>και<text:s/>Ελέγχων<text:s/>την<text:s/>κοινοποιεί<text:s/>στον<text:s/>ελεγχόμενο,<text:s/>στην<text:s/>οικεία<text:s/>διαχειριστική<text:s/>αρχή<text:s/>και<text:s/>στον<text:s/>κατά<text:s/>περίπτωση<text:s/>ενδιάμεσο<text:s/>φορέα<text:s/>διαχείρισης,<text:s/>στην<text:s/>αρχή<text:s/>πιστοποίησης<text:s/>και<text:s/>στην<text:s/>εθνική<text:s/>αρχή<text:s/>συντονισμού.<text:s/>Οι<text:s/>ανωτέρω<text:s/>φορείς<text:s/>έχουν<text:s/>δικαίωμα<text:s/>να<text:s/>υποβάλουν,<text:s/>εγγράφως,<text:s/>αντιρρήσεις<text:s/>ή<text:s/>και<text:s/>παρατηρήσεις<text:s/>εντός<text:s/>σαράντα<text:s/>(40)<text:s/>ημερών<text:s/>από<text:s/>την<text:s/>ημέρα<text:s/>επίδοσης<text:s/>της<text:s/>έκθεσης<text:s/>ελέγχου.<text:s/>Μετά<text:s/>την<text:s/>παρέλευση<text:s/>της<text:s/>ανωτέρω<text:s/>προθεσμίας,<text:s/>οι<text:s/>εκθέσεις<text:s/>προσωρινών<text:s/>αποτελεσμάτων<text:s/>ελέγχου<text:s/>με<text:s/>τις<text:s/>τυχόν<text:s/>αντιρρήσεις<text:s/>ή<text:s/>και<text:s/>παρατηρήσεις<text:s/>των<text:s/>ανωτέρω<text:s/>φορέων<text:s/>και<text:s/>σχετική<text:s/>εισήγηση<text:s/>της<text:s/>αρμόδιας<text:s/>Διεύθυνσης<text:s/>Προγραμματισμού<text:s/>και<text:s/>Ελέγχων<text:s/>εξετάζονται<text:s/>από<text:s/>την<text:s/>Επιτροπή<text:s/>Δημοσιονομικού<text:s/>Ελέγχου,<text:s/>η<text:s/>οποία<text:s/>εγκρίνει<text:s/>και<text:s/>οριστικοποιεί<text:s/>τα<text:s/>αποτελέσματα<text:s/>ελέγχων.<text:s/>Στη<text:s/>συνεδρίαση<text:s/>της<text:s/>ΕΔΕΛ<text:s/>δύναται<text:s/>να<text:s/>παρευρίσκονται,<text:s/>μετά<text:s/>από<text:s/>πρόσκλησή<text:s/>της,<text:s/>οι<text:s/>φορείς<text:s/>που<text:s/>υπέβαλαν<text:s/>αντιρρήσεις<text:s/>ή<text:s/>και<text:s/>παρατηρήσεις,<text:s/>για<text:s/>υποστήριξη<text:s/>των<text:s/>θέσεών<text:s/>τους.<text:s/>Τα<text:s/>οριστικά<text:s/>αποτελέσματα<text:s/>της<text:s/>ΕΔΕΛ<text:s/>κοινοποιούνται<text:s/>αρμοδίως<text:s/>και<text:s/>εφόσον<text:s/>προκύψει<text:s/>θέμα<text:s/>ανάκτησης<text:s/>αχρεωστήτως<text:s/>ή<text:s/>παρανόμως<text:s/>καταβληθέντων<text:s/>ποσών,<text:s/>αυτά<text:s/>αναζητούνται<text:s/>με<text:s/>απόφαση<text:s/>του<text:s/>Υπουργού<text:s/>Οικονομίας<text:s/>και<text:s/>Οικονομικών.</text:span></text:p>
      <text:p text:style-name="P387"><text:span text:style-name="T387_1">11.<text:s/>Όταν<text:s/>τα<text:s/>προβλήματα<text:s/>που<text:s/>διαπιστώνονται<text:s/>εντοπίζονται<text:s/>στη<text:s/>λειτουργία<text:s/>των<text:s/>συστημάτων<text:s/>διαχείρισης<text:s/>και<text:s/>ελέγχου<text:s/>και<text:s/>εφόσον<text:s/>συνεπάγονται<text:s/>κίνδυνο<text:s/>για<text:s/>άλλες<text:s/>πράξεις<text:s/>στο<text:s/>πλαίσιο<text:s/>του<text:s/>επιχειρησιακού<text:s/>προγράμματος,<text:s/>η<text:s/>ΕΔΕΛ<text:s/>αποφασίζει<text:s/>τη<text:s/>διενέργεια<text:s/>περαιτέρω<text:s/>εξέτασης,<text:s/>συμπεριλαμβανομένων<text:s/>πρόσθετων<text:s/>ελέγχων,<text:s/>προκειμένου<text:s/>να<text:s/>προσδιοριστεί<text:s/>το<text:s/>μέγεθος<text:s/>αυτών<text:s/>των<text:s/>προβλημάτων.</text:span></text:p>
      <text:p text:style-name="P388"><text:span text:style-name="T388_1">12.<text:s/>Με<text:s/>απόφαση<text:s/>της<text:s/>ΕΔΕΛ<text:s/>μετά<text:s/>από<text:s/>εισήγηση<text:s/>του<text:s/>αρμόδιου<text:s/>προϊσταμένου<text:s/>Διεύθυνσης<text:s/>Προγραμματισμού<text:s/>και<text:s/>Ελέγχων,<text:s/>οι<text:s/>έλεγχοι<text:s/>πράξεων<text:s/>της<text:s/>παραγράφου<text:s/>2<text:s/>περίπτωση<text:s/>(β)<text:s/>του<text:s/>άρθρου<text:s/>15<text:s/>δύναται<text:s/>να<text:s/>ανατίθενται<text:s/>σύμφωνα<text:s/>με<text:s/>την<text:s/>κοινοτική<text:s/>και<text:s/>εθνική<text:s/>νομοθεσία,<text:s/>σε<text:s/>νομικά<text:s/>πρόσωπα<text:s/>ιδιωτικού<text:s/>δικαίου<text:s/>που<text:s/>βάσει<text:s/>του<text:s/>καταστατικού<text:s/>τους<text:s/>ασκούν<text:s/>ελεγκτικό<text:s/>έργο<text:s/>και<text:s/>δεν<text:s/>σχετίζονται,<text:s/>με<text:s/>οποιονδήποτε<text:s/>τρόπο,<text:s/>με<text:s/>τη<text:s/>διαχείριση<text:s/>των<text:s/>προγραμμάτων,<text:s/>την<text:s/>υλοποίηση<text:s/>των<text:s/>έργων<text:s/>και<text:s/>την<text:s/>πιστοποίηση<text:s/>των<text:s/>δαπανών.<text:s/>Ο<text:s/>πρόεδρος<text:s/>της<text:s/>ΕΔΕΛ<text:s/>είναι<text:s/>αρμόδιος<text:s/>για<text:s/>την<text:s/>τήρηση<text:s/>των<text:s/>διαδικασιών<text:s/>ανάθεσης.</text:span></text:p>
      <text:p text:style-name="P389"><text:span text:style-name="T389_1">13.<text:s/>Από<text:s/>την<text:s/>έναρξη<text:s/>λειτουργίας<text:s/>των<text:s/>διευθύνσεων<text:s/>της<text:s/>παραγράφου<text:s/>1,<text:s/>η<text:s/>διαδικασία<text:s/>διενέργειας<text:s/>των<text:s/>ελέγχων<text:s/>και<text:s/>έγκρισης<text:s/>των<text:s/>εκθέσεων<text:s/>αποτελεσμάτων<text:s/>ελέγχου<text:s/>του<text:s/>ΚΠΣ<text:s/>2000-2006,<text:s/>των<text:s/>Κοινοτικών<text:s/>Πρωτοβουλιών<text:s/>και<text:s/>του<text:s/>Ταμείου<text:s/>Συνοχής<text:s/>της<text:s/>προγραμματικής<text:s/>περιόδου<text:s/>2000-2006,<text:s/>πραγματοποιούνται<text:s/>κατά<text:s/>τις<text:s/>διατάξεις<text:s/>του<text:s/>παρόντος<text:s/>νόμου.</text:span></text:p>
      <text:p text:style-name="P390"><text:span text:style-name="T390_1">14.<text:s/>Με<text:s/>αποφάσεις<text:s/>του<text:s/>Υπουργού<text:s/>Οικονομίας<text:s/>και<text:s/>Οικονομικών<text:s/>καθορίζονται:</text:span></text:p>
      <text:p text:style-name="P391"><text:span text:style-name="T391_1">α)</text:span><text:span text:style-name="T391_2"><text:tab/></text:span><text:span text:style-name="T391_3">Οι<text:s/>ειδικότερες<text:s/>αρμοδιότητες<text:s/>της<text:s/>ΕΔΕΛ<text:s/>και<text:s/>τα<text:s/>θέματα<text:s/>λειτουργίας<text:s/>αυτής.</text:span></text:p>
      <text:p text:style-name="P392"><text:span text:style-name="T392_1">β)</text:span><text:span text:style-name="T392_2"><text:tab/></text:span><text:span text:style-name="T392_3">Η<text:s/>κατανομή<text:s/>των<text:s/>αρμοδιοτήτων<text:s/>των<text:s/>διευθύνσεων<text:s/>στα<text:s/>τμήματα<text:s/>της<text:s/>παραγράφου<text:s/>1<text:s/>και<text:s/>ο<text:s/>χρόνος<text:s/>έναρξης<text:s/>λειτουργίας<text:s/>των<text:s/>διευθύνσεων<text:s/>αυτών,<text:s/>καθώς<text:s/>και<text:s/>η<text:s/>ανακατανομή<text:s/>των<text:s/>αρμοδιοτήτων<text:s/>των<text:s/>διευθύνσεων<text:s/>που<text:s/>συστάθηκαν<text:s/>με<text:s/>την<text:s/>παρ.<text:s/>10<text:s/>του<text:s/>άρθρου<text:s/>17<text:s/>του<text:s/>ν.<text:s/>2860/2000.</text:span></text:p>
      <text:p text:style-name="P393"><text:span text:style-name="T393_1">γ)</text:span><text:span text:style-name="T393_2"><text:tab/></text:span><text:span text:style-name="T393_3">Το<text:s/>ειδικό<text:s/>επίδομα<text:s/>των<text:s/>αποσπασμένων<text:s/>υπαλλήλων<text:s/>της<text:s/>παραγράφου<text:s/>5<text:s/>του<text:s/>παρόντος<text:s/>άρθρου.</text:span></text:p>
      <text:p text:style-name="P394"><text:span text:style-name="T394_1">δ)</text:span><text:span text:style-name="T394_2"><text:tab/></text:span><text:span text:style-name="T394_3">Τα<text:s/>επί<text:s/>μέρους<text:s/>θέματα<text:s/>για<text:s/>την<text:s/>κατάρτιση<text:s/>του<text:s/>μητρώου<text:s/>εμπειρογνωμόνων<text:s/>της<text:s/>παραγράφου<text:s/>9.</text:span></text:p>
      <text:p text:style-name="P395"><text:span text:style-name="T395_1">ε)</text:span><text:span text:style-name="T395_2"><text:tab/></text:span><text:span text:style-name="T395_3">Οι<text:s/>σχετικές<text:s/>διαδικασίες<text:s/>ανάκτησης<text:s/>αχρεωστήτως<text:s/>ή<text:s/>παρανόμως<text:s/>καταβληθέντων<text:s/>ποσών.</text:span></text:p>
      <text:p text:style-name="P396"><text:span text:style-name="T396_1">στ)</text:span><text:span text:style-name="T396_2"><text:tab/></text:span><text:span text:style-name="T396_3">Η<text:s/>αποζημίωση<text:s/>των<text:s/>μελών,<text:s/>των<text:s/>εισηγητών<text:s/>και<text:s/>των<text:s/>μελών<text:s/>της<text:s/>γραμματείας<text:s/>της<text:s/>ΕΔΕΛ,<text:s/>καθώς<text:s/>και<text:s/>η<text:s/>αποζημίωση<text:s/>των<text:s/>ελεγκτών<text:s/>(δημοσίων<text:s/>υπαλλήλων<text:s/>και<text:s/>ιδιωτών)<text:s/>της<text:s/>παραγράφου<text:s/>9<text:s/>για<text:s/>τη<text:s/>συμμετοχή<text:s/>τους<text:s/>στους<text:s/>ελέγχους,<text:s/>το<text:s/>ύψος<text:s/>της<text:s/>εκτός<text:s/>έδρας<text:s/>αποζημίωσης<text:s/>και<text:s/>τα<text:s/>έξοδα<text:s/>μετακίνησης<text:s/>αυτών,<text:s/>σύμφωνα<text:s/>με<text:s/>το<text:s/>άρθρο<text:s/>17<text:s/>παρ.<text:s/>6<text:s/>του<text:s/>ν.<text:s/>2860/2000,<text:s/>κατά<text:s/>παρέκκλιση<text:s/>των<text:s/>διατάξεων<text:s/>περί<text:s/>οδοιπορικών<text:s/>εξόδων.</text:span></text:p>
      <text:p text:style-name="P397"><text:span text:style-name="T397_1">ζ)</text:span><text:span text:style-name="T397_2"><text:tab/></text:span><text:span text:style-name="T397_3">Κάθε<text:s/>αναγκαία<text:s/>λεπτομέρεια<text:s/>για<text:s/>την<text:s/>εφαρμογή<text:s/>των<text:s/>άρθρων<text:s/>15<text:s/>και<text:s/>16<text:s/>του<text:s/>παρόντος<text:s/>νόμου.</text:span></text:p>
      <text:p text:style-name="P398"><text:span text:style-name="T398_1">15.<text:s/>Οι<text:s/>διευθύνσεις<text:s/>της<text:s/>παραγράφου<text:s/>1<text:s/>ασκούν<text:s/>παράλληλα<text:s/>και<text:s/>τις<text:s/>αρμοδιότητες<text:s/>που<text:s/>προβλέπονται<text:s/>στην<text:s/>παρ.</text:span></text:p>
      <text:p text:style-name="P399"><text:span text:style-name="T399_1">10<text:s/>του<text:s/>άρθρου<text:s/>17<text:s/>του<text:s/>ν.<text:s/>2860/2000.</text:span></text:p>
      <text:h text:style-name="P400" text:outline-level="2"><text:span text:style-name="T400_1">ΚΕΦΑΛΑΙΟ<text:s/></text:span></text:h>
      <text:h text:style-name="P401" text:outline-level="2"><text:span text:style-name="T401_1">ΣΤ΄ΕΙΔΙΚΑ<text:s/>ΘΕΜΑΤΑ</text:span></text:h>
      <text:h text:style-name="P402" text:outline-level="6"><text:span text:style-name="T402_1">Άρθρο<text:s/>17</text:span></text:h>
      <text:h text:style-name="P403" text:outline-level="6"><text:span text:style-name="T403_1">Εφαρμογή<text:s/>κρατικών<text:s/>ενισχύσεων</text:span></text:h>
      <text:p text:style-name="P404"><text:span text:style-name="T404_1">Στις<text:s/>περιπτώσεις<text:s/>που<text:s/>ως<text:s/>ενδιάμεσοι<text:s/>φορείς<text:s/>διαχείρισης<text:s/>πράξεων<text:s/>κρατικών<text:s/>ενισχύσεων<text:s/>ορίζονται<text:s/>χρηματοπιστωτικά<text:s/>ιδρύματα,<text:s/>ισχύουν<text:s/>τα<text:s/>ακόλουθα:</text:span></text:p>
      <text:p text:style-name="P405"><text:span text:style-name="T405_1">1.</text:span><text:span text:style-name="T405_2"><text:s/>Με<text:s/>απόφαση<text:s/>του<text:s/>Υπουργού<text:s/>Οικονομίας<text:s/>και<text:s/>Οικονομικών<text:s/>δύναται<text:s/>να<text:s/>διατίθενται<text:s/>πιστώσεις<text:s/>από<text:s/>τον<text:s/>Κρατικό<text:s/>Προϋπολογισμό<text:s/>με<text:s/>χρηματοδοτήσεις<text:s/>από<text:s/>κοινοτικούς<text:s/>ή/και<text:s/>εθνικούς<text:s/>πόρους,<text:s/>να<text:s/>ορίζονται<text:s/>τα<text:s/>ποσά,<text:s/>τα<text:s/>ποσοστά<text:s/>και<text:s/>τα<text:s/>είδη<text:s/>των<text:s/>ενισχύσεων<text:s/>και<text:s/>να<text:s/>ρυθμίζεται<text:s/>κάθε<text:s/>αναγκαία<text:s/>λεπτομέρεια<text:s/>σχετικά<text:s/>με<text:s/>την<text:s/>εφαρμογή<text:s/>δράσεων<text:s/>κρατικών<text:s/>ενισχύσεων<text:s/>στο<text:s/>πλαίσιο<text:s/>των<text:s/>επιχειρησιακών<text:s/>προγραμμάτων<text:s/>του<text:s/>ΕΣΠΑ.<text:s/>Με<text:s/>κοινή<text:s/>απόφαση<text:s/>των<text:s/>Υπουργών<text:s/>Οικονομίας<text:s/>και<text:s/>Οικονομικών<text:s/>και<text:s/>των<text:s/>καθ’<text:s/>ύλην<text:s/>αρμόδιων<text:s/>Υπουργών<text:s/>δύνανται<text:s/>να<text:s/>ρυθμίζονται<text:s/>θέματα<text:s/>που<text:s/>αφορούν:</text:span></text:p>
      <text:p text:style-name="P406"><text:span text:style-name="T406_1">α)</text:span><text:span text:style-name="T406_2"><text:tab/></text:span><text:span text:style-name="T406_3">τις<text:s/>υπαγόμενες<text:s/>κατηγορίες<text:s/>ενισχύσεων,</text:span></text:p>
      <text:p text:style-name="P407"><text:span text:style-name="T407_1">β)</text:span><text:span text:style-name="T407_2"><text:tab/></text:span><text:span text:style-name="T407_3">τους<text:s/>δικαιούχους<text:s/>των<text:s/>ενισχύσεων,</text:span></text:p>
      <text:p text:style-name="P408"><text:span text:style-name="T408_1">γ)</text:span><text:span text:style-name="T408_2"><text:tab/></text:span><text:span text:style-name="T408_3">τις<text:s/>επιλέξιμες<text:s/>δαπάνες,</text:span></text:p>
      <text:p text:style-name="P409"><text:span text:style-name="T409_1">δ)</text:span><text:span text:style-name="T409_2"><text:tab/></text:span><text:span text:style-name="T409_3">το<text:s/>περιεχόμενο<text:s/>του<text:s/>φακέλου<text:s/>υποψηφιότητας,</text:span></text:p>
      <text:p text:style-name="P410"><text:span text:style-name="T410_1">ε)</text:span><text:span text:style-name="T410_2"><text:tab/></text:span><text:span text:style-name="T410_3">τις<text:s/>διαδικασίες<text:s/>προκήρυξης<text:s/>για<text:s/>την<text:s/>υπαγωγή<text:s/>στις<text:s/>ενισχύσεις<text:s/>και<text:s/>ενημέρωσης<text:s/>των<text:s/>δικαιούχων<text:s/>και<text:s/>την<text:s/>υποβολή<text:s/>φακέλου<text:s/>υποψηφιότητας,</text:span></text:p>
      <text:p text:style-name="P411"><text:span text:style-name="T411_1">στ)</text:span><text:span text:style-name="T411_2"><text:tab/></text:span><text:span text:style-name="T411_3">τις<text:s/>προϋποθέσεις<text:s/>και<text:s/>τα<text:s/>κριτήρια<text:s/>υπαγωγής<text:s/>των<text:s/>ενισχύσεων,</text:span></text:p>
      <text:p text:style-name="P412"><text:span text:style-name="T412_1">ζ)</text:span><text:span text:style-name="T412_2"><text:tab/></text:span><text:span text:style-name="T412_3">τη<text:s/>διαδικασία<text:s/>αξιολόγησης<text:s/>των<text:s/>δικαιούχων<text:s/>και<text:s/>του<text:s/>φακέλου<text:s/>υποψηφιότητας,</text:span></text:p>
      <text:p text:style-name="P413"><text:span text:style-name="T413_1">η)</text:span><text:span text:style-name="T413_2"><text:tab/></text:span><text:span text:style-name="T413_3">τη<text:s/>διαδικασία<text:s/>παρακολούθησης<text:s/>και<text:s/>ελέγχου<text:s/>των<text:s/>υπαγόμενων<text:s/>ενισχύσεων,<text:s/>καθώς<text:s/>και<text:s/>την<text:s/>πιστοποίηση<text:s/>των<text:s/>ενισχυόμενων<text:s/>επιχειρήσεων<text:s/>και<text:s/>των<text:s/>επιλέξιμων<text:s/>δαπανών,</text:span></text:p>
      <text:p text:style-name="P414"><text:span text:style-name="T414_1">θ)</text:span><text:span text:style-name="T414_2"><text:tab/></text:span><text:span text:style-name="T414_3">τη<text:s/>σύσταση<text:s/>και<text:s/>λειτουργία<text:s/>επιτροπών<text:s/>αξιολόγησης<text:s/>και<text:s/>γνωμοδοτικών<text:s/>επιτροπών,<text:s/>καθώς<text:s/>και<text:s/>τη<text:s/>χρησιμοποίηση<text:s/>εμπειρογνωμόνων<text:s/>από<text:s/>το<text:s/>όργανο<text:s/>που<text:s/>θα<text:s/>οριστεί<text:s/>στην<text:s/>απόφαση,</text:span></text:p>
      <text:p text:style-name="P415"><text:span text:style-name="T415_1">(ι)<text:s/>τα<text:s/>αρμόδια<text:s/>όργανα<text:s/>και<text:s/>φορείς<text:s/>για<text:s/>την<text:s/>παραλαβή<text:s/>και<text:s/>αξιολόγηση<text:s/>του<text:s/>φακέλου<text:s/>υποψηφιότητας,<text:s/>καθώς<text:s/>και<text:s/>την<text:s/>έγκριση<text:s/>υπαγωγής,<text:s/>την<text:s/>παρακολούθηση<text:s/>και<text:s/>τον<text:s/>έλεγχο<text:s/>των<text:s/>ενισχύσεων,<text:s/>την<text:s/>πιστοποίηση<text:s/>των<text:s/>επιλέξιμων<text:s/>δαπανών<text:s/>και<text:s/>την<text:s/>παρακολούθηση<text:s/>της<text:s/>ολοκλήρωσης<text:s/>των<text:s/>ενισχύσεων,</text:span></text:p>
      <text:p text:style-name="P416"><text:span text:style-name="T416_1">ια)</text:span><text:span text:style-name="T416_2"><text:tab/></text:span><text:span text:style-name="T416_3">τα<text:s/>δικαιολογητικά<text:s/>βάσει<text:s/>των<text:s/>οποίων<text:s/>παρέχονται<text:s/>οι<text:s/>ενισχύσεις,</text:span></text:p>
      <text:p text:style-name="P417"><text:span text:style-name="T417_1">ιβ)</text:span><text:span text:style-name="T417_2"><text:tab/></text:span><text:span text:style-name="T417_3">τους<text:s/>εμπλεκόμενους<text:s/>φορείς<text:s/>για<text:s/>τη<text:s/>χορήγηση<text:s/>των<text:s/>ενισχύσεων,<text:s/>καθώς<text:s/>και<text:s/>κάθε<text:s/>αναγκαία<text:s/>λεπτομέρεια<text:s/>για<text:s/>την<text:s/>εφαρμογή<text:s/>της<text:s/>διάταξης<text:s/>της<text:s/>παραγράφου<text:s/>αυτής.</text:span></text:p>
      <text:p text:style-name="P418"><text:span text:style-name="T418_1">2.</text:span><text:span text:style-name="T418_2"><text:s/>Με<text:s/>όμοιες<text:s/>αποφάσεις<text:s/>εγκρίνονται<text:s/>οι<text:s/>εκάστοτε<text:s/>προκηρύξεις<text:s/>προς<text:s/>τους<text:s/>δικαιούχους<text:s/>ενισχύσεων<text:s/>στις<text:s/>οποίες<text:s/>ορίζονται<text:s/>τα<text:s/>ποσά<text:s/>των<text:s/>προκηρύξεων,<text:s/>οι<text:s/>προθεσμίες<text:s/>και<text:s/>κάθε<text:s/>σχετικό<text:s/>θέμα.</text:span></text:p>
      <text:p text:style-name="P419"><text:span text:style-name="T419_1">3.</text:span><text:span text:style-name="T419_2"><text:s/>Με<text:s/>απόφαση<text:s/>του<text:s/>Υπουργού<text:s/>Οικονομίας<text:s/>και<text:s/>Οικονομικών,<text:s/>μπορεί<text:s/>να<text:s/>ρυθμίζονται<text:s/>θέματα<text:s/>που<text:s/>αφορούν<text:s/>τις<text:s/>μεταβιβάσεις<text:s/>και<text:s/>εκκαθαρίσεις<text:s/>των<text:s/>ποσών<text:s/>προς<text:s/>τα<text:s/>νομικά<text:s/>πρόσωπα<text:s/>που<text:s/>ορίζονται<text:s/>ως<text:s/>ενδιάμεσοι<text:s/>φορείς<text:s/>διαχείρισης<text:s/>σύμφωνα<text:s/>με<text:s/>το<text:s/>άρθρο<text:s/>4,<text:s/>για<text:s/>τις<text:s/>δράσεις<text:s/>των<text:s/>κρατικών<text:s/>ενισχύσεων<text:s/>της<text:s/>παραγράφου<text:s/>1,<text:s/>καθώς<text:s/>και<text:s/>κάθε<text:s/>σχετική<text:s/>λεπτομέρεια.</text:span></text:p>
      <text:h text:style-name="P420" text:outline-level="6"><text:span text:style-name="T420_1">Άρθρο<text:s/></text:span></text:h>
      <text:h text:style-name="P421" text:outline-level="6"><text:span text:style-name="T421_1">18Στελέχωση<text:s/>ειδικών<text:s/>υπηρεσιών</text:span></text:h>
      <text:p text:style-name="P422"><text:span text:style-name="T422_1">1.</text:span><text:span text:style-name="T422_2"><text:s/>Η<text:s/>στελέχωση<text:s/>των<text:s/>ειδικών<text:s/>υπηρεσιών<text:s/>του<text:s/>παρόντος<text:s/>νόμου<text:s/>γίνεται<text:s/>με<text:s/>μετακίνηση<text:s/>προσωπικού<text:s/>που<text:s/>υπηρετεί<text:s/>στο<text:s/>οικείο<text:s/>Υπουργείο<text:s/>ή<text:s/>οικεία<text:s/>περιφέρεια,<text:s/>με<text:s/>απόσπαση<text:s/>προσωπικού<text:s/>που<text:s/>υπηρετεί<text:s/>σε<text:s/>φορείς<text:s/>του<text:s/>δημόσιου<text:s/>ή<text:s/>ευρύτερου<text:s/>δημόσιου<text:s/>τομέα<text:s/>όπως<text:s/>αυτός<text:s/>ορίζεται<text:s/>από<text:s/>τις<text:s/>κείμενες<text:s/>διατάξεις<text:s/>με<text:s/>οποιαδήποτε<text:s/>σχέση<text:s/>εργασίας<text:s/>ή<text:s/>με<text:s/>πρόσληψη<text:s/>νέου<text:s/>προσωπικού:</text:span></text:p>
      <text:p text:style-name="P423"><text:span text:style-name="T423_1">(α)<text:s/>Η<text:s/>μετακίνηση<text:s/>υπηρετούντος<text:s/>προσωπικού<text:s/>ή<text:s/>η<text:s/>απόσπαση<text:s/>προσωπικού<text:s/>που<text:s/>υπηρετεί<text:s/>σε<text:s/>φορείς<text:s/>του<text:s/>δημόσιου<text:s/>ή<text:s/>ευρύτερου<text:s/>δημόσιου<text:s/>τομέα,<text:s/>συμπεριλαμβα-<text:s/>νομένης<text:s/>της<text:s/>ΜΟΔ<text:s/>ΑΕ,<text:s/>γίνεται<text:s/>με<text:s/>απόφαση<text:s/>του<text:s/>αρμόδιου<text:s/>Υπουργού<text:s/>ή<text:s/>Γενικού<text:s/>Γραμματέα<text:s/>Περιφέρειας<text:s/>ή<text:s/>με<text:s/>κοινή<text:s/>απόφαση<text:s/>των<text:s/>αρμόδιων<text:s/>Υπουργών<text:s/>χωρίς<text:s/>να<text:s/>απαιτείται<text:s/>γνώμη<text:s/>του<text:s/>υπηρεσιακού<text:s/>συμβουλίου,<text:s/>ύστερα<text:s/>από<text:s/>αίτηση<text:s/>του<text:s/>ενδιαφερόμενου<text:s/>υπαλλήλου<text:s/>ή<text:s/>μετά<text:s/>από<text:s/>διαπίστωση<text:s/>σχετικής<text:s/>υπηρεσιακής<text:s/>ανάγκης,<text:s/>και<text:s/>κατόπιν<text:s/>ερωτήματος<text:s/>του<text:s/>Γενικού<text:s/>ή<text:s/>Ειδικού<text:s/>Γραμματέα<text:s/>στον<text:s/>οποίο<text:s/>υπάγεται<text:s/>η<text:s/>ειδική<text:s/>υπηρεσία<text:s/>προς<text:s/>την<text:s/>επιτροπή<text:s/>αξιολόγησης.<text:s/>Η<text:s/>επιτροπή<text:s/>αξιολόγησης<text:s/>αποτελείται<text:s/>από<text:s/>εμπειρογνώμονες<text:s/>και<text:s/>συγκροτείται<text:s/>με<text:s/>κοινή<text:s/>απόφαση<text:s/>των<text:s/>Υπουργών<text:s/>Εσωτερικών<text:s/>και<text:s/>Οικονομίας<text:s/>και<text:s/>Οικονομικών.<text:s/>Η<text:s/>διαδικασία<text:s/>αξιολόγησης<text:s/>υποστηρίζεται<text:s/>από<text:s/>τη<text:s/>ΜΟΔ<text:s/>ΑΕ.<text:s/>Η<text:s/>απόσπαση<text:s/>προσωπικού<text:s/>δύναται<text:s/>να<text:s/>διενεργείται<text:s/>και<text:s/>ύστερα<text:s/>από<text:s/>δημόσια<text:s/>πρόσκληση<text:s/>του<text:s/>αρμόδιου<text:s/>Υπουργού<text:s/>ή<text:s/>Γενικού<text:s/>Γραμματέα<text:s/>της<text:s/>Περιφέρειας<text:s/>με<text:s/>την<text:s/>οποία<text:s/>καθορίζονται<text:s/>ο<text:s/>αριθμός<text:s/>των<text:s/>θέσεων<text:s/>που<text:s/>θα<text:s/>καλυφθούν,<text:s/>τα<text:s/>απαιτού-<text:s/>μενα<text:s/>τυπικά<text:s/>και<text:s/>ουσιαστικά<text:s/>προσόντα<text:s/>των<text:s/>υποψηφίων<text:s/>για<text:s/>την<text:s/>κάλυψη<text:s/>των<text:s/>θέσεων<text:s/>αυτών,<text:s/>καθώς<text:s/>και<text:s/>ο<text:s/>χρόνος<text:s/>και<text:s/>ο<text:s/>τόπος<text:s/>υποβολής<text:s/>αίτησης<text:s/>των<text:s/>ενδιαφερομένων.<text:s/>Με<text:s/>κοινή<text:s/>απόφαση<text:s/>των<text:s/>Υπουργών<text:s/>Οικονομίας<text:s/>και<text:s/>Οικονομικών<text:s/>και<text:s/>του<text:s/>οικείου<text:s/>Υπουργού<text:s/>μετά<text:s/>από<text:s/>πρόταση<text:s/>του<text:s/>Γενικού<text:s/>ή<text:s/>Ειδικού<text:s/>Γραμματέα<text:s/>Υπουργείου<text:s/>καθορίζονται<text:s/>τα<text:s/>απαιτούμενα<text:s/>τυπικά<text:s/>και<text:s/>ουσιαστικά<text:s/>προσόντα<text:s/>του<text:s/>προσωπικού<text:s/>που<text:s/>μετακινείται<text:s/>ή<text:s/>αποσπάται.<text:s/>Με<text:s/>απόφαση<text:s/>του<text:s/>Υπουργού<text:s/>Οικονομίας<text:s/>και<text:s/>Οικονομικών<text:s/>μετά<text:s/>από<text:s/>πρόταση<text:s/>του<text:s/>Γενικού<text:s/>Γραμματέα<text:s/>Περιφέρειας<text:s/>καθορίζονται<text:s/>τα<text:s/>απαιτούμενα<text:s/>τυπικά<text:s/>ή<text:s/>ουσιαστικά<text:s/>προσόντα<text:s/>του<text:s/>προσωπικού<text:s/>που<text:s/>μετακινείται<text:s/>ή<text:s/>αποσπάται<text:s/>σε<text:s/>ειδικές<text:s/>υπηρεσίες<text:s/>της<text:s/>Περιφέρειας.<text:s/>Με<text:s/>κοινή<text:s/>απόφαση<text:s/>των<text:s/>Υπουργών<text:s/>Εσωτερικών<text:s/>και<text:s/>Οικονομίας<text:s/>και<text:s/>Οικονομικών<text:s/>καθορίζεται<text:s/>η<text:s/>διαδικασία<text:s/>αξιολόγησης<text:s/>και<text:s/>επιλογής<text:s/>και<text:s/>κάθε<text:s/>αναγκαία<text:s/>λεπτομέρεια.<text:s/>Οι<text:s/>κοινές<text:s/>αποφάσεις<text:s/>καθορισμού<text:s/>προσόντων<text:s/>και<text:s/>διαδικασίας<text:s/>αξιολόγησης<text:s/>και<text:s/>επιλογής<text:s/>του<text:s/>προσωπικού<text:s/>των<text:s/>ειδικών<text:s/>υπηρεσιών,<text:s/>που<text:s/>εκδόθηκαν<text:s/>δυνάμει<text:s/>της<text:s/>παραγράφου<text:s/>2(α)<text:s/>του<text:s/>άρθρου<text:s/>7<text:s/>του<text:s/>ν.<text:s/>2860/2000,<text:s/>παραμένουν<text:s/>σε<text:s/>ισχύ<text:s/>και<text:s/>εφαρμόζονται<text:s/>αναλόγως<text:s/>για<text:s/>τις<text:s/>ειδικές<text:s/>υπηρεσίες<text:s/>που<text:s/>συνεχίζουν<text:s/>τη<text:s/>λειτουργία<text:s/>τους<text:s/>κατά<text:s/>την<text:s/>προγραμματική<text:s/>περίοδο<text:s/>2007-2013.<text:s/>Η<text:s/>μετακίνηση<text:s/>ή<text:s/>απόσπαση<text:s/>προσωπικού,<text:s/>από<text:s/>μια<text:s/>ειδική<text:s/>υπηρεσία<text:s/>σε<text:s/>άλλη,<text:s/>πραγματοποιείται<text:s/>με<text:s/>κοινή<text:s/>απόφαση<text:s/>των<text:s/>αρμόδιων<text:s/>Υπουργών<text:s/>ή/και<text:s/>Γενικών/Ειδικών<text:s/>Γραμματέων<text:s/>μετά<text:s/>από<text:s/>ερώτημα<text:s/>και<text:s/>σχετική<text:s/>κρίση<text:s/>της<text:s/>επιτροπής<text:s/>αξιολόγησης<text:s/>μόνο<text:s/>ως<text:s/>προς<text:s/>την<text:s/>κάλυψη<text:s/>των<text:s/>ελάχιστων<text:s/>τυπικών<text:s/>προσόντων.<text:s/>Με<text:s/>την<text:s/>ίδια<text:s/>διαδικασία<text:s/>είναι<text:s/>δυνατή<text:s/>η<text:s/>μετακίνηση<text:s/>ή<text:s/>η<text:s/>απόσπαση<text:s/>προσωπικού<text:s/>μετά<text:s/>από<text:s/>αίτηση<text:s/>των<text:s/>ενδιαφερόμενων<text:s/>υπαλλήλων.</text:span></text:p>
      <text:p text:style-name="P424"><text:span text:style-name="T424_1">(β)<text:s/>Η<text:s/>απόσπαση<text:s/>ή<text:s/>μετακίνηση<text:s/>προσωπικού<text:s/>μπορεί<text:s/>να<text:s/>γίνεται<text:s/>και<text:s/>ύστερα<text:s/>από<text:s/>δημόσια<text:s/>πρόσκληση<text:s/>της<text:s/>ΜΟΔ<text:s/>ΑΕ,<text:s/>με<text:s/>την<text:s/>οποία<text:s/>καθορίζονται<text:s/>ο<text:s/>αριθμός<text:s/>των<text:s/>θέσεων<text:s/>που<text:s/>θα<text:s/>καλυφθούν,<text:s/>τα<text:s/>απαιτούμενα<text:s/>τυπικά<text:s/>και<text:s/>ουσιαστικά<text:s/>προσόντα<text:s/>των<text:s/>υποψηφίων<text:s/>για<text:s/>την<text:s/>κάλυψη<text:s/>των<text:s/>θέσεων<text:s/>αυτών,<text:s/>καθώς<text:s/>και<text:s/>ο<text:s/>χρόνος<text:s/>και<text:s/>ο<text:s/>τόπος<text:s/>υποβολής<text:s/>αίτησης<text:s/>από<text:s/>τους<text:s/>ενδιαφερομένους<text:s/>και<text:s/>γνώμη<text:s/>της<text:s/>επιτροπής<text:s/>αξιολόγησης<text:s/>του<text:s/>εδαφίου<text:s/>(α).<text:s/>Ο<text:s/>τρόπος<text:s/>δημοσίευσης<text:s/>της<text:s/>πρόσκλησης<text:s/>και<text:s/>κάθε<text:s/>αναγκαία<text:s/>λεπτομέρεια<text:s/>ρυθμίζονται<text:s/>με<text:s/>κοινή<text:s/>απόφαση<text:s/>των<text:s/>Υπουργών<text:s/>Εσωτερικών<text:s/>και<text:s/>Οικονομίας<text:s/>και<text:s/>Οικονομικών</text:span></text:p>
      <text:p text:style-name="P425"><text:span text:style-name="T425_1">(γ)<text:s/>Η<text:s/>πρόσληψη<text:s/>προσωπικού<text:s/>γίνεται<text:s/>σύμφωνα<text:s/>με<text:s/>τις<text:s/>διατάξεις<text:s/>του<text:s/>ν.<text:s/>2190/1994<text:s/>και<text:s/>του<text:s/>άρθρου<text:s/>τρίτου<text:s/>του<text:s/>ν.<text:s/>2372/1996,<text:s/>όπως<text:s/>τροποποιείται<text:s/>και<text:s/>κωδικοποιείται<text:s/>σε<text:s/>ενιαίο<text:s/>κείμενο<text:s/>με<text:s/>το<text:s/>άρθρο<text:s/>33<text:s/>του<text:s/>παρόντος<text:s/>νόμου.</text:span></text:p>
      <text:p text:style-name="P426"><text:span text:style-name="T426_1">(δ)<text:s/>Η<text:s/>στελέχωση<text:s/>των<text:s/>ειδικών<text:s/>υπηρεσιών<text:s/>γίνεται<text:s/>μετά<text:s/>από<text:s/>διάγνωση<text:s/>των<text:s/>αναγκών<text:s/>στελέχωσης<text:s/>των<text:s/>ειδικών<text:s/>υπηρεσιών<text:s/>από<text:s/>τη<text:s/>ΜΟΔ<text:s/>ΑΕ.</text:span></text:p>
      <text:p text:style-name="P427"><text:span text:style-name="T427_1">2.</text:span><text:span text:style-name="T427_2"><text:s/>Η<text:s/>απόφαση<text:s/>για<text:s/>τη<text:s/>μετακίνηση<text:s/>ή<text:s/>την<text:s/>απόσπαση<text:s/>προσωπικού<text:s/>γίνεται<text:s/>κατά<text:s/>παρέκκλιση<text:s/>των<text:s/>κείμενων<text:s/>διατάξεων,<text:s/>ισχύει<text:s/>για<text:s/>τέσσερα<text:s/>(4)<text:s/>έτη<text:s/>και<text:s/>μπορεί<text:s/>να<text:s/>παραταθεί<text:s/>μία<text:s/>ή<text:s/>περισσότερες<text:s/>φορές<text:s/>για<text:s/>ίσο<text:s/>χρονικό<text:s/>διάστημα.</text:span></text:p>
      <text:p text:style-name="P428"><text:span text:style-name="T428_1">3.</text:span><text:span text:style-name="T428_2"><text:s/>(α)<text:s/>Σε<text:s/>κάθε<text:s/>ειδική<text:s/>υπηρεσία<text:s/>συνιστάται<text:s/>μία<text:s/>θέση<text:s/>προϊσταμένου<text:s/>και<text:s/>θέσεις<text:s/>προϊσταμένων<text:s/>μονάδων.<text:s/>Δύ-<text:s/>ναται<text:s/>επίσης<text:s/>να<text:s/>συνιστάται<text:s/>και<text:s/>μία<text:s/>θέση<text:s/>αναπληρωτή<text:s/>προϊσταμένου.<text:s/>Οι<text:s/>ανωτέρω<text:s/>θέσεις<text:s/>συνιστώνται<text:s/>για<text:s/>θητεία<text:s/>τεσσάρων<text:s/>ετών<text:s/>και<text:s/>η<text:s/>οποία<text:s/>μπορεί<text:s/>να<text:s/>παρατείνεται<text:s/>μια<text:s/>ή<text:s/>περισσότερες<text:s/>φορές<text:s/>για<text:s/>ίσο<text:s/>χρονικό<text:s/>διάστημα.<text:s/>Ο<text:s/>αναπληρωτής<text:s/>προϊστάμενος<text:s/>μπορεί<text:s/>να<text:s/>ασκεί<text:s/>και<text:s/>καθήκοντα<text:s/>προϊσταμένου<text:s/>μονάδας.<text:s/>Η<text:s/>αξιολόγηση<text:s/>και<text:s/>επιλογή<text:s/>προϊσταμένων<text:s/>γίνονται<text:s/>με<text:s/>τη<text:s/>διαδικασία<text:s/>που<text:s/>προβλέπεται<text:s/>στην<text:s/>παράγραφο<text:s/>1<text:s/>περιπτώσεις<text:s/>(α)<text:s/>και<text:s/>(β)<text:s/>του<text:s/>παρόντος<text:s/>άρθρου.<text:s/>Εάν<text:s/>οι<text:s/>επιλεγέντες<text:s/>προϊστάμενοι<text:s/>υπάγονται<text:s/>στις<text:s/>διατάξεις<text:s/>του<text:s/>ν.<text:s/>3528/2007<text:s/>η<text:s/>πλήρωση<text:s/>των<text:s/>θέσεων<text:s/>γίνεται<text:s/>με<text:s/>ανάθεση<text:s/>αποκλειστικών<text:s/>καθηκόντων<text:s/>για<text:s/>χρόνο<text:s/>ίσο<text:s/>με<text:s/>μια<text:s/>θητεία<text:s/>που<text:s/>μπορεί<text:s/>να<text:s/>παρατείνεται<text:s/>μία<text:s/>ή<text:s/>περισσότερες<text:s/>φορές<text:s/>για<text:s/>ίσο<text:s/>χρονικό<text:s/>διάστημα.<text:s/>Η<text:s/>ανάθεση<text:s/>καθηκόντων<text:s/>προϊσταμένου<text:s/>ή<text:s/>αναπληρωτή<text:s/>προϊσταμένου<text:s/>ειδικής<text:s/>υπηρεσίας<text:s/>γίνεται<text:s/>με<text:s/>απόφαση<text:s/>του<text:s/>οικείου<text:s/>Υπουργού<text:s/>ή<text:s/>του<text:s/>Γενικού<text:s/>Γραμματέα<text:s/>Περιφέρειας,<text:s/>η<text:s/>ανάθεση<text:s/>καθηκόντων<text:s/>προϊσταμένου<text:s/>μονάδας<text:s/>γίνεται<text:s/>με<text:s/>απόφαση<text:s/>του<text:s/>Γενικού<text:s/>ή<text:s/>Ειδικού<text:s/>Γραμματέα<text:s/>που<text:s/>εποπτεύει<text:s/>την<text:s/>ειδική<text:s/>υπηρεσία.<text:s/>Σε<text:s/>κάθε<text:s/>άλλη<text:s/>περίπτωση<text:s/>η<text:s/>πλήρωση<text:s/>θέσης<text:s/>προϊσταμένου<text:s/>ή<text:s/>αναπληρωτή<text:s/>προϊσταμένου<text:s/>ειδικής<text:s/>υπηρεσίας<text:s/>γίνεται<text:s/>με<text:s/>απόφαση<text:s/>διορισμού<text:s/>του<text:s/>οικείου<text:s/>Υπουργού<text:s/>ή<text:s/>του<text:s/>Γενικού<text:s/>Γραμματέα<text:s/>Περιφέρειας,<text:s/>η<text:s/>πλήρωση<text:s/>θέσης<text:s/>προϊσταμένου<text:s/>μονάδας<text:s/>γίνεται<text:s/>με<text:s/>απόφαση<text:s/>διορισμού<text:s/>του<text:s/>Γενικού<text:s/>ή<text:s/>Ειδικού<text:s/>Γραμματέα<text:s/>που<text:s/>εποπτεύει<text:s/>την<text:s/>ειδική<text:s/>υπηρεσία.<text:s/>Οι<text:s/>ανωτέρω<text:s/>αποφάσεις<text:s/>εκδίδονται<text:s/>για<text:s/>θητεία<text:s/>τεσσάρων<text:s/>ετών,<text:s/>η<text:s/>οποία<text:s/>μπορεί<text:s/>να<text:s/>παρατείνεται<text:s/>μία<text:s/>ή<text:s/>περισσότερες<text:s/>φορές.<text:s/>Με<text:s/>απόφαση<text:s/>του<text:s/>αρμόδιου<text:s/>Υπουργού<text:s/>που<text:s/>εποπτεύει<text:s/>την<text:s/>ειδική<text:s/>υπηρεσία<text:s/>δύναται<text:s/>να<text:s/>μεταβιβάζονται<text:s/>αρμοδιότητες<text:s/>του<text:s/>προϊσταμένου<text:s/>της<text:s/>ειδικής<text:s/>υπηρεσίας<text:s/>στον<text:s/>αναπληρωτή<text:s/>προϊστάμενο.<text:s/>Για<text:s/>τα<text:s/>πειθαρχικά<text:s/>τους<text:s/>παραπτώματα<text:s/>οι<text:s/>προϊστάμενοι<text:s/>των<text:s/>ειδικών<text:s/>υπηρεσιών<text:s/>υπάγονται<text:s/>στην<text:s/>αρμοδιότητα<text:s/>του<text:s/>ειδικού<text:s/>υπηρεσιακού<text:s/>συμβουλίου<text:s/>του<text:s/>ν.<text:s/>3528/2007.</text:span></text:p>
      <text:p text:style-name="P429"><text:span text:style-name="T429_1">(β)<text:s/>Οι<text:s/>αποδοχές<text:s/>των<text:s/>προϊσταμένων<text:s/>των<text:s/>ειδικών<text:s/>υπηρεσιών<text:s/>καθορίζονται<text:s/>στο<text:s/>ύψος<text:s/>των<text:s/>πάσης<text:s/>φύσεως<text:s/>αποδοχών<text:s/>που<text:s/>προβλέπονται<text:s/>κάθε<text:s/>φορά<text:s/>για<text:s/>γενικό<text:s/>διευθυντή<text:s/>Υπουργείου.<text:s/>Οι<text:s/>αποδοχές<text:s/>των<text:s/>προϊσταμένων<text:s/>μονάδων<text:s/>των<text:s/>ειδικών<text:s/>υπηρεσιών<text:s/>καθορίζονται<text:s/>στο<text:s/>ύψος<text:s/>του<text:s/>75%<text:s/>των<text:s/>πάσης<text:s/>φύσεως<text:s/>αποδοχών<text:s/>που<text:s/>προβλέπονται<text:s/>κάθε<text:s/>φορά<text:s/>για<text:s/>γενικό<text:s/>διευθυντή<text:s/>Υπουργείου.<text:s/>Στην<text:s/>περίπτωση<text:s/>που<text:s/>στον<text:s/>αναπληρωτή<text:s/>προϊστάμενο<text:s/>έχουν<text:s/>μεταβιβαστεί<text:s/>αρμοδιότητες<text:s/>του<text:s/>προϊσταμένου<text:s/>της<text:s/>ειδικής<text:s/>υπηρεσίας,<text:s/>οι<text:s/>αποδοχές<text:s/>του<text:s/>καθορίζονται<text:s/>στο<text:s/>ύψος<text:s/>του<text:s/>80%<text:s/>των<text:s/>πάσης<text:s/>φύσεως<text:s/>αποδοχών<text:s/>που<text:s/>προβλέπονται<text:s/>κάθε<text:s/>φορά<text:s/>για<text:s/>γενικό<text:s/>διευθυντή<text:s/>Υπουργείου.<text:s/>Τα<text:s/>πάσης<text:s/>φύσεως<text:s/>ειδικά<text:s/>επιδόματα<text:s/>και<text:s/>οι<text:s/>επιπλέον<text:s/>πρόσθετες<text:s/>αμοιβές<text:s/>και<text:s/>αποζημιώσεις<text:s/>της<text:s/>θέσης<text:s/>προέλευσης<text:s/>των<text:s/>προϊσταμένων<text:s/>διατηρούνται.<text:s/>Για<text:s/>τους<text:s/>προερχόμενους<text:s/>από<text:s/>το<text:s/>δημόσιο<text:s/>ή<text:s/>ευρύτερο<text:s/>δημόσιο<text:s/>τομέα,<text:s/>το<text:s/>ύψος<text:s/>των<text:s/>ως<text:s/>ανωτέρω<text:s/>καθοριζόμενων<text:s/>αποδοχών<text:s/>λογίζεται<text:s/>για<text:s/>κάθε<text:s/>συνέπεια<text:s/>ως<text:s/>μισθός<text:s/>της<text:s/>οργανικής<text:s/>τους<text:s/>θέσης.<text:s/>Εφόσον<text:s/>ο<text:s/>επιλεγόμενος<text:s/>ελάμβανε<text:s/>από<text:s/>το<text:s/>φορέα<text:s/>προέλευσής<text:s/>του<text:s/>συνολικές<text:s/>αποδοχές<text:s/>μεγαλύτερες<text:s/>από<text:s/>τις<text:s/>ανωτέρω,<text:s/>οι<text:s/>πάσης<text:s/>φύσεως<text:s/>αποδοχές<text:s/>του<text:s/>καθορίζονται<text:s/>στο<text:s/>ύψος<text:s/>των<text:s/>πάσης<text:s/>φύσεως<text:s/>αποδοχών<text:s/>που<text:s/>ελάμβανε<text:s/>πριν<text:s/>από<text:s/>το<text:s/>διορισμό<text:s/>του<text:s/>σε<text:s/>θέση<text:s/>προϊσταμένου.</text:span></text:p>
      <text:p text:style-name="P430"><text:span text:style-name="T430_1">4.</text:span><text:span text:style-name="T430_2"><text:s/>(α)<text:s/>Ο<text:s/>χρόνος<text:s/>υπηρεσίας<text:s/>των<text:s/>αποσπώμενων<text:s/>ή<text:s/>μετακινούμενων<text:s/>του<text:s/>δημόσιου<text:s/>ή<text:s/>ευρύτερου<text:s/>δημόσιου<text:s/>τομέα<text:s/>θεωρείται<text:s/>για<text:s/>κάθε<text:s/>συνέπεια<text:s/>ως<text:s/>χρόνος<text:s/>πραγματικής<text:s/>υπηρεσίας<text:s/>στην<text:s/>οργανική<text:s/>θέση<text:s/>του<text:s/>φορέα<text:s/>προέλευσης.</text:span></text:p>
      <text:p text:style-name="P431"><text:span text:style-name="T431_1">(β)<text:s/>Η<text:s/>υπηρεσία<text:s/>του<text:s/>προϊσταμένου<text:s/>και<text:s/>του<text:s/>αναπληρωτή<text:s/>προϊσταμένου<text:s/>των<text:s/>ειδικών<text:s/>υπηρεσιών<text:s/>συνυπολογίζεται<text:s/>ως<text:s/>χρόνος<text:s/>άσκησης<text:s/>καθηκόντων<text:s/>προϊσταμένου<text:s/>διεύθυνσης<text:s/>όπου<text:s/>κατά<text:s/>τις<text:s/>οικείες<text:s/>διατάξεις<text:s/>ή<text:s/>κανονισμούς<text:s/>απαιτείται<text:s/>ως<text:s/>προϋπόθεση<text:s/>για<text:s/>την<text:s/>επιλογή<text:s/>προϊσταμένου<text:s/>γενικής<text:s/>διεύθυνσης<text:s/>ή<text:s/>διεύθυνσης.</text:span></text:p>
      <text:p text:style-name="P432"><text:span text:style-name="T432_1">γ)</text:span><text:span text:style-name="T432_2"><text:tab/></text:span><text:span text:style-name="T432_3">Η<text:s/>υπηρεσία<text:s/>των<text:s/>προϊσταμένων<text:s/>μονάδων<text:s/>των<text:s/>ειδικών<text:s/>υπηρεσιών<text:s/>και<text:s/>των<text:s/>υπαλλήλων<text:s/>τους<text:s/>συνυπολογίζεται<text:s/>ως<text:s/>χρόνος<text:s/>άσκησης<text:s/>καθηκόντων<text:s/>προϊσταμένου<text:s/>τμήματος<text:s/>όπου<text:s/>κατά<text:s/>τις<text:s/>οικείες<text:s/>διατάξεις<text:s/>ή<text:s/>κανονισμούς<text:s/>απαιτείται<text:s/>ως<text:s/>προϋπόθεση<text:s/>για<text:s/>την<text:s/>επιλογή<text:s/>προϊσταμένου<text:s/>διεύθυνσης.</text:span></text:p>
      <text:p text:style-name="P433"><text:span text:style-name="T433_1">(δ)<text:s/>Οι<text:s/>αποσπώμενοι<text:s/>ή<text:s/>μετακινούμενοι<text:s/>του<text:s/>δημόσιου<text:s/>ή<text:s/>ευρύτερου<text:s/>δημόσιου<text:s/>τομέα<text:s/>διατηρούν<text:s/>το<text:s/>δικαίωμα<text:s/>κρίσης<text:s/>για<text:s/>επιλογή<text:s/>προϊσταμένου<text:s/>γενικής<text:s/>διεύθυνσης<text:s/>ή<text:s/>διεύθυνσης<text:s/>ή<text:s/>τμήματος,<text:s/>στην<text:s/>υπηρεσία<text:s/>στην<text:s/>οποία<text:s/>ανήκουν<text:s/>οργανικά<text:s/>και<text:s/>επιλέγουν<text:s/>τη<text:s/>θέση<text:s/>εντός<text:s/>πέντε<text:s/>ημερών<text:s/>από<text:s/>την<text:s/>επιλογή<text:s/>τους.</text:span></text:p>
      <text:p text:style-name="P434"><text:span text:style-name="T434_1">(ε)<text:s/>Για<text:s/>τα<text:s/>πειθαρχικά<text:s/>αδικήματα<text:s/>του<text:s/>προσωπικού<text:s/>της<text:s/>ΜΟΔ<text:s/>ΑΕ<text:s/>εφαρμόζονται<text:s/>τα<text:s/>προβλεπόμενα<text:s/>από<text:s/>τον<text:s/>Κανονισμό<text:s/>Εσωτερικής<text:s/>Οργάνωσης<text:s/>της<text:s/>ΜΟΔ<text:s/>ΑΕ<text:s/>όπως<text:s/>ορίζεται<text:s/>στο<text:s/>άρθρο<text:s/>9<text:s/>του<text:s/>καταστατικού<text:s/>της<text:s/>ΜΟΔ<text:s/>ΑΕ,<text:s/>του<text:s/>παρόντος<text:s/>νόμου,<text:s/>μετά<text:s/>από<text:s/>εισήγηση<text:s/>του<text:s/>αρμόδιου<text:s/>Γενικού<text:s/>ή<text:s/>Ειδικού<text:s/>Γραμματέα<text:s/>που<text:s/>εποπτεύει<text:s/>την<text:s/>οικεία<text:s/>ειδική<text:s/>υπηρεσία.</text:span></text:p>
      <text:p text:style-name="P435"><text:span text:style-name="T435_1">5.</text:span><text:span text:style-name="T435_2"><text:s/>(α)<text:s/>Οι<text:s/>αποσπώμενοι<text:s/>ή<text:s/>μετακινούμενοι<text:s/>στις<text:s/>ειδικές<text:s/>υπηρεσίες<text:s/>υπάλληλοι<text:s/>του<text:s/>δημόσιου<text:s/>και<text:s/>ευρύτερου<text:s/>δημόσιου<text:s/>τομέα<text:s/>λαμβάνουν<text:s/>το<text:s/>σύνολο<text:s/>των<text:s/>αποδοχών<text:s/>τους,<text:s/>με<text:s/>τα<text:s/>πάσης<text:s/>φύσεως<text:s/>γενικά<text:s/>ή<text:s/>ειδικά<text:s/>επιδόματα<text:s/>της<text:s/>οργανικής<text:s/>τους<text:s/>θέσης<text:s/>και<text:s/>όλες<text:s/>τις<text:s/>επιπλέον<text:s/>πρόσθετες<text:s/>αμοιβές<text:s/>και<text:s/>αποζημιώσεις.<text:s/>Επιδόματα,<text:s/>πρόσθετες<text:s/>αμοιβές<text:s/>ή<text:s/>αποζημιώσεις<text:s/>της<text:s/>οργανικής<text:s/>θέσης<text:s/>υπαλλήλων<text:s/>αποσπασμένων<text:s/>ή<text:s/>τοποθετημένων<text:s/>σε<text:s/>ειδικές<text:s/>υπηρεσίες<text:s/>λογίζονται<text:s/>ότι<text:s/>καταβλήθηκαν<text:s/>νομίμως.</text:span></text:p>
      <text:p text:style-name="P436"><text:span text:style-name="T436_1">(β)<text:s/>Η<text:s/>δαπάνη<text:s/>μισθοδοσίας<text:s/>των<text:s/>αποσπώμενων<text:s/>ή<text:s/>μετακινούμενων<text:s/>υπαλλήλων<text:s/>στις<text:s/>ειδικές<text:s/>υπηρεσίες<text:s/>βαρύνει<text:s/>τους<text:s/>φορείς<text:s/>από<text:s/>τους<text:s/>οποίους<text:s/>προέρχονται.</text:span></text:p>
      <text:p text:style-name="P437"><text:span text:style-name="T437_1">6.</text:span><text:span text:style-name="T437_2"><text:s/>(α)<text:s/>Με<text:s/>απόφαση<text:s/>του<text:s/>Υπουργού<text:s/>Οικονομίας<text:s/>και<text:s/>Οικονομικών<text:s/>καθορίζεται<text:s/>ειδικό<text:s/>επίδομα<text:s/>που<text:s/>καταβάλλεται<text:s/>στο<text:s/>προσωπικό<text:s/>των<text:s/>ειδικών<text:s/>υπηρεσιών<text:s/>ανάλογα<text:s/>με<text:s/>τη<text:s/>θέση,<text:s/>τα<text:s/>καθήκοντα<text:s/>που<text:s/>ασκούν<text:s/>και<text:s/>τα<text:s/>ειδικότερα<text:s/>τυπικά<text:s/>τους<text:s/>προσόντα,<text:s/>η<text:s/>αναπροσαρμογή<text:s/>του,<text:s/>καθώς<text:s/>και<text:s/>η<text:s/>διαδικασία<text:s/>πληρωμής<text:s/>κατά<text:s/>παρέκκλιση<text:s/>των<text:s/>διατάξεων<text:s/>του<text:s/>άρθρου<text:s/>17<text:s/>του<text:s/>ν.<text:s/>3205/2003,<text:s/>του<text:s/>ν.<text:s/>1256/1982<text:s/>και<text:s/>του<text:s/>ν.<text:s/>2685/1999,<text:s/>όπως<text:s/>τροποποιήθηκαν<text:s/>και<text:s/>ισχύουν.<text:s/>Στην<text:s/>ίδια<text:s/>αυτή<text:s/>απόφαση<text:s/>προβλέπεται<text:s/>ειδικό<text:s/>επίδομα<text:s/>εξομάλυνσης<text:s/>για<text:s/>το<text:s/>προερχόμενο<text:s/>από<text:s/>τη<text:s/>ΜΟΔ<text:s/>ΑΕ<text:s/>προσωπικό.<text:s/>Με<text:s/>όμοια<text:s/>απόφαση<text:s/>καθορίζεται<text:s/>η<text:s/>αποζημίωση<text:s/>των<text:s/>μελών<text:s/>της<text:s/>επιτροπής<text:s/>αξιολόγησης<text:s/>της<text:s/>παραγράφου<text:s/>1(α).<text:s/>Μέχρι<text:s/>την<text:s/>έκδοση<text:s/>της<text:s/>απόφασης<text:s/>του<text:s/>πρώτου<text:s/>εδαφίου<text:s/>το<text:s/>ειδικό<text:s/>επίδομα<text:s/>εξακολουθεί<text:s/>να<text:s/>καταβάλλεται<text:s/>σύμφωνα<text:s/>με<text:s/>τα<text:s/>προβλεπόμενα<text:s/>στο<text:s/>ν.<text:s/>2860/2000,<text:s/>όπως<text:s/>έχει<text:s/>τροποποιηθεί<text:s/>και<text:s/>ισχύει<text:s/>κάθε<text:s/>φορά.<text:s/>Οι<text:s/>δαπάνες<text:s/>της<text:s/>παρούσας<text:s/>παραγράφου<text:s/>δύναται<text:s/>να<text:s/>βαρύνουν<text:s/>τον<text:s/>προϋπολογισμό<text:s/>δημοσίων<text:s/>επενδύσεων.</text:span></text:p>
      <text:p text:style-name="P438"><text:span text:style-name="T438_1">(β)<text:s/>Η<text:s/>παράγραφος<text:s/>6<text:s/>του<text:s/>άρθρου<text:s/>14<text:s/>του<text:s/>ν.<text:s/>2238/1994,<text:s/>όπως<text:s/>τροποποιήθηκε<text:s/>με<text:s/>την<text:s/>παράγραφο<text:s/>10<text:s/>του<text:s/>άρθρου<text:s/>10<text:s/>του<text:s/>ν.<text:s/>2459/1997,<text:s/>εφαρμόζεται<text:s/>και<text:s/>για<text:s/>το<text:s/>ειδικό<text:s/>επίδομα<text:s/>του<text:s/>προσωπικού<text:s/>που<text:s/>υπηρετεί<text:s/>στις<text:s/>ειδικές<text:s/>υπηρεσίες.</text:span></text:p>
      <text:p text:style-name="P439"><text:span text:style-name="T439_1">7.</text:span><text:span text:style-name="T439_2"><text:s/>(α)<text:s/>Για<text:s/>το<text:s/>προσωπικό<text:s/>που<text:s/>έχει<text:s/>αποσπασθεί<text:s/>ή<text:s/>μετακινηθεί<text:s/>στις<text:s/>ειδικές<text:s/>υπηρεσίες<text:s/>που<text:s/>συστάθηκαν<text:s/>δυνάμει<text:s/>των<text:s/>νόμων<text:s/>2860/2000,<text:s/>3027/2002,<text:s/>3156/2003,<text:s/>3320/2005<text:s/>και<text:s/>του<text:s/>ν.<text:s/>2892/2001<text:s/>οι<text:s/>σχετικές<text:s/>αποφάσεις<text:s/>λογίζονται<text:s/>μέχρι<text:s/>τη<text:s/>λήξη<text:s/>τους<text:s/>ως<text:s/>απόσπαση<text:s/>ή<text:s/>μετακίνηση<text:s/>στις<text:s/>αντίστοιχες<text:s/>ειδικές<text:s/>υπηρεσίες<text:s/>που<text:s/>συνεχίζουν<text:s/>τη<text:s/>λειτουργία<text:s/>τους<text:s/>για<text:s/>την<text:s/>προγραμματική<text:s/>περίοδο<text:s/>20072013<text:s/>και<text:s/>μπορούν<text:s/>να<text:s/>παραταθούν<text:s/>μία<text:s/>ή<text:s/>περισσότερες<text:s/>φορές.<text:s/>Το<text:s/>ανωτέρω<text:s/>προσωπικό<text:s/>συνεχίζει<text:s/>παράλληλα<text:s/>να<text:s/>ασκεί<text:s/>τα<text:s/>καθήκοντά<text:s/>του<text:s/>στα<text:s/>πλαίσια<text:s/>των<text:s/>επιχειρησιακών<text:s/>προγραμμάτων<text:s/>της<text:s/>περιόδου<text:s/>2000-2006,<text:s/>κατά<text:s/>παρέκκλιση<text:s/>τυχόν<text:s/>διατάξεων<text:s/>των<text:s/>νόμων<text:s/>2860/2000,<text:s/>3027/2002,<text:s/>3156/2003<text:s/>και<text:s/>του<text:s/>ν.<text:s/>2892/2001.</text:span></text:p>
      <text:p text:style-name="P440"><text:span text:style-name="T440_1">(β)<text:s/>Οι<text:s/>αποφάσεις<text:s/>ανάθεσης<text:s/>καθηκόντων<text:s/>προϊσταμένων<text:s/>των<text:s/>ειδικών<text:s/>υπηρεσιών<text:s/>που<text:s/>συστάθηκαν<text:s/>δυνάμει<text:s/>των<text:s/>νόμων<text:s/>2860/2000,<text:s/>3027/2002,<text:s/>3156/2003,<text:s/>3320/2005<text:s/>και<text:s/>του<text:s/>ν.<text:s/>2892/2001<text:s/>λογίζονται<text:s/>μέχρι<text:s/>τη<text:s/>λήξη<text:s/>τους<text:s/>ως<text:s/>αποφάσεις<text:s/>ανάθεσης<text:s/>καθηκόντων<text:s/>προϊσταμένου<text:s/>στις<text:s/>αντίστοιχες<text:s/>ειδικές<text:s/>υπηρεσίες,<text:s/>που<text:s/>συνεχίζουν<text:s/>τη<text:s/>λειτουργία<text:s/>τους<text:s/>για<text:s/>την<text:s/>προγραμματική<text:s/>περίοδο<text:s/>20072013<text:s/>και<text:s/>μπορούν<text:s/>να<text:s/>παραταθούν<text:s/>μία<text:s/>ή<text:s/>περισσότερες<text:s/>φορές.</text:span></text:p>
      <text:p text:style-name="P441"><text:span text:style-name="T441_1">(γ)<text:s/>Οι<text:s/>αποφάσεις<text:s/>ανάθεσης<text:s/>καθηκόντων<text:s/>προϊσταμένων<text:s/>μονάδων<text:s/>των<text:s/>ειδικών<text:s/>υπηρεσιών<text:s/>που<text:s/>συστάθηκαν<text:s/>δυνάμει<text:s/>των<text:s/>νόμων<text:s/>2860/2000,<text:s/>3027/2002,<text:s/>3156/2003,<text:s/>3320/2005<text:s/>και<text:s/>του<text:s/>ν.<text:s/>2892/2001<text:s/>λογίζονται<text:s/>μέχρι<text:s/>τη<text:s/>λήξη<text:s/>των<text:s/>αποφάσεων<text:s/>απόσπασης<text:s/>ή<text:s/>μετακίνησής<text:s/>τους,<text:s/>ως<text:s/>αποφάσεις<text:s/>ανάθεσης<text:s/>καθηκόντων<text:s/>προϊσταμένου<text:s/>μονάδας<text:s/>στις<text:s/>αντίστοιχες<text:s/>ειδικές<text:s/>υπηρεσίες<text:s/>και<text:s/>μονάδες,<text:s/>που<text:s/>συνεχίζουν<text:s/>τη<text:s/>λειτουργία<text:s/>τους<text:s/>για<text:s/>την<text:s/>προγραμματική<text:s/>περίοδο<text:s/>2007-2013<text:s/>και<text:s/>μπορούν<text:s/>να<text:s/>παραταθούν<text:s/>μία<text:s/>ή<text:s/>περισσότερες<text:s/>φορές.</text:span></text:p>
      <text:p text:style-name="P442"><text:span text:style-name="T442_1">(δ)<text:s/>Οι<text:s/>προβλεπόμενες<text:s/>κατά<text:s/>τα<text:s/>ανωτέρω<text:s/>παρατάσεις<text:s/>γίνονται<text:s/>κατ’<text:s/>εφαρμογή<text:s/>των<text:s/>παραγράφων<text:s/>2<text:s/>και<text:s/>3<text:s/>του<text:s/>άρθρου<text:s/>αυτού.</text:span></text:p>
      <text:p text:style-name="P443"><text:span text:style-name="T443_1">8.</text:span><text:span text:style-name="T443_2"><text:s/>Με<text:s/>προεδρικό<text:s/>διάταγμα<text:s/>που<text:s/>εκδίδεται<text:s/>μετά<text:s/>από<text:s/>πρόταση<text:s/>των<text:s/>Υπουργών<text:s/>Εσωτερικών<text:s/>και<text:s/>Οικονομίας<text:s/>και<text:s/>Οικονομικών<text:s/>δύναται<text:s/>να<text:s/>καθορίζεται<text:s/>ενιαίο<text:s/>σύστημα<text:s/>διοίκησης<text:s/>του<text:s/>προσωπικού<text:s/>που<text:s/>στελεχώνει<text:s/>τις<text:s/>ειδικές<text:s/>υπηρεσίες<text:s/>του<text:s/>παρόντος<text:s/>νόμου,<text:s/>με<text:s/>το<text:s/>οποίο<text:s/>θα<text:s/>ρυθμίζονται<text:s/>τα<text:s/>θέματα<text:s/>προαγωγής,<text:s/>μισθολογικής<text:s/>εξέλιξης<text:s/>και<text:s/>παροχής<text:s/>επιδομάτων,<text:s/>πρόσθετων<text:s/>αμοιβών<text:s/>και<text:s/>αποζημιώσεων<text:s/>του<text:s/>προσωπικού<text:s/>που<text:s/>εντάσσεται<text:s/>στο<text:s/>ενιαίο<text:s/>σύστημα<text:s/>διοίκησης,<text:s/>καθώς<text:s/>και<text:s/>η<text:s/>διαδικασία<text:s/>εισόδου<text:s/>προσωπικού<text:s/>στο<text:s/>σύστημα<text:s/>αυτό<text:s/>και<text:s/>κάθε<text:s/>άλλη<text:s/>αναγκαία<text:s/>λεπτομέρεια.<text:s/>Με<text:s/>το<text:s/>προεδρικό<text:s/>διάταγμα<text:s/>καθορίζεται<text:s/>επίσης<text:s/>σύστημα<text:s/>αξιολόγησης<text:s/>της<text:s/>απόδοσης<text:s/>του<text:s/>προσωπικού<text:s/>και<text:s/>προσδιορίζονται<text:s/>τα<text:s/>κριτήρια<text:s/>και<text:s/>η<text:s/>διαδικασία<text:s/>εφαρμογής<text:s/>του<text:s/>συστήματος<text:s/>αξιολόγησης<text:s/>της<text:s/>απόδοσης.<text:s/>Στο<text:s/>σύστημα<text:s/>αξιολόγησης<text:s/>της<text:s/>απόδοσης<text:s/>υπάγεται<text:s/>όλο<text:s/>το<text:s/>προσωπικό<text:s/>των<text:s/>ειδικών<text:s/>υπηρεσιών,<text:s/>ανεξαρτήτως<text:s/>φορέα<text:s/>προέλευσης,<text:s/>κατά<text:s/>παρέκκλιση<text:s/>ισχυουσών<text:s/>διατάξεων.</text:span></text:p>
      <text:p text:style-name="P444"><text:span text:style-name="T444_1">9.</text:span><text:span text:style-name="T444_2"><text:s/>Με<text:s/>τη<text:s/>διαδικασία<text:s/>και<text:s/>τις<text:s/>ρυθμίσεις<text:s/>των<text:s/>παραγράφων<text:s/>1<text:s/>και<text:s/>2<text:s/>του<text:s/>άρθρου<text:s/>αυτού<text:s/>είναι<text:s/>δυνατή<text:s/>η<text:s/>στελέχωση<text:s/>των<text:s/>ενδιάμεσων<text:s/>φορέων<text:s/>διαχείρισης<text:s/>που<text:s/>ανήκουν<text:s/>στο<text:s/>δημόσιο<text:s/>τομέα.</text:span></text:p>
      <text:h text:style-name="P445" text:outline-level="6"><text:span text:style-name="T445_1">Άρθρο<text:s/>19</text:span></text:h>
      <text:h text:style-name="P446" text:outline-level="6"><text:span text:style-name="T446_1">Τεχνική<text:s/>Υποστήριξη<text:s/>Εφαρμογής</text:span></text:h>
      <text:p text:style-name="P447"><text:span text:style-name="T447_1">1.</text:span><text:span text:style-name="T447_2"><text:s/>Οι<text:s/>ενέργειες<text:s/>τεχνικής<text:s/>υποστήριξης<text:s/>της<text:s/>εφαρμογής<text:s/>αφορούν<text:s/>τον<text:s/>προγραμματισμό,<text:s/>σχεδιασμό,<text:s/>προετοιμασία,<text:s/>διαχείριση,<text:s/>παρακολούθηση,<text:s/>αξιολόγηση,<text:s/>δημοσιότητα,<text:s/>εφαρμογή<text:s/>και<text:s/>έλεγχο<text:s/>των<text:s/>προγραμμάτων<text:s/>του<text:s/>ΕΣΠΑ,<text:s/>του<text:s/>ΕΠΑ,<text:s/>του<text:s/>ΠΑΑ<text:s/>και<text:s/>του<text:s/>ΕΠ<text:s/>Αλιεία,<text:s/>συμπεριλαμβανομένων<text:s/>των<text:s/>ελέγχων<text:s/>συστήματος<text:s/>που<text:s/>διενεργεί<text:s/>το<text:s/>Ελεγκτικό<text:s/>Συνέδριο<text:s/>σύμφωνα<text:s/>με<text:s/>τις<text:s/>διατάξεις<text:s/>που<text:s/>το<text:s/>διέπουν,<text:s/>καθώς<text:s/>και<text:s/>δραστηριότητες<text:s/>για<text:s/>την<text:s/>ενίσχυση<text:s/>της<text:s/>διοικητικής<text:s/>ικανότητας<text:s/>για<text:s/>την<text:s/>υλοποίηση<text:s/>των<text:s/>προγραμμάτων.<text:s/>Οι<text:s/>ανωτέρω<text:s/>ενέργειες<text:s/>χρηματοδοτούνται<text:s/>από<text:s/>εθνικούς<text:s/>ή<text:s/>κοινοτικούς<text:s/>πόρους<text:s/>μέσω<text:s/>του<text:s/>προϋπολογισμού<text:s/>δημοσίων<text:s/>επενδύσεων.</text:span></text:p>
      <text:p text:style-name="P448"><text:span text:style-name="T448_1">2.</text:span><text:span text:style-name="T448_2"><text:s/>Οι<text:s/>ενέργειες<text:s/>υποστήριξης<text:s/>της<text:s/>εφαρμογής<text:s/>συνίστα-<text:s/>νται<text:s/>ιδίως<text:s/>στην<text:s/>προμήθεια<text:s/>αγαθών<text:s/>και<text:s/>λήψη<text:s/>υπηρεσιών,<text:s/>την<text:s/>κάλυψη<text:s/>λειτουργικών<text:s/>δαπανών<text:s/>και<text:s/>δαπανών<text:s/>αμοιβών<text:s/>προσωπικού,<text:s/>καθώς<text:s/>και<text:s/>κάθε<text:s/>άλλη<text:s/>απαραίτητη<text:s/>δαπάνη<text:s/>που<text:s/>αποσκοπεί<text:s/>στην<text:s/>ενίσχυση<text:s/>της<text:s/>υλοποίησης<text:s/>των<text:s/>στόχων<text:s/>και<text:s/>των<text:s/>προγραμμάτων<text:s/>της<text:s/>παραγράφου<text:s/>1.</text:span></text:p>
      <text:p text:style-name="P449"><text:span text:style-name="T449_1">3.</text:span><text:span text:style-name="T449_2"><text:s/>Η<text:s/>εθνική<text:s/>αρχή<text:s/>συντονισμού,<text:s/>οι<text:s/>διαχειριστικές<text:s/>αρχές,<text:s/>η<text:s/>αρχή<text:s/>πιστοποίησης,<text:s/>η<text:s/>αρχή<text:s/>ελέγχου,<text:s/>οι<text:s/>ειδικές<text:s/>υπηρεσίες<text:s/>των<text:s/>εδαφίων<text:s/>(α),(β),(γ),(δ)<text:s/>της<text:s/>παραγράφου<text:s/>2<text:s/>του<text:s/>άρθρου<text:s/>5,<text:s/>οι<text:s/>ειδικές<text:s/>υπηρεσίες<text:s/>της<text:s/>παραγράφου<text:s/>6<text:s/>του<text:s/>άρθρου<text:s/>5,<text:s/>οι<text:s/>ειδικές<text:s/>υπηρεσίες<text:s/>του<text:s/>άρθρου<text:s/>6<text:s/>και<text:s/>η<text:s/>διεύθυνση<text:s/>δημοσίων<text:s/>επενδύσεων<text:s/>του<text:s/>Υπουργείου<text:s/>Οικονομίας<text:s/>και<text:s/>Οικονομικών<text:s/>ασκούν<text:s/>καθήκοντα<text:s/>δικαιούχου<text:s/>ενεργειών<text:s/>τεχνικής<text:s/>υποστήριξης<text:s/>και<text:s/>καταρτίζουν<text:s/>και<text:s/>εκτελούν<text:s/>ετήσια<text:s/>προγράμματα<text:s/>ενεργειών<text:s/>τεχνικής<text:s/>υποστήριξης<text:s/>της<text:s/>εφαρμογής,<text:s/>τα<text:s/>οποία<text:s/>υποβάλλουν<text:s/>για<text:s/>έγκριση<text:s/>στον<text:s/>Υπουργό<text:s/>Οικονομίας<text:s/>και<text:s/>Οικονομικών.</text:span></text:p>
      <text:p text:style-name="P450"><text:span text:style-name="T450_1">4.</text:span><text:span text:style-name="T450_2"><text:s/>Με<text:s/>την<text:s/>Υπουργική<text:s/>Απόφαση<text:s/>Συστήματος<text:s/>Διαχείρισης<text:s/>ή<text:s/>άλλη<text:s/>απόφαση<text:s/>του<text:s/>Υπουργού<text:s/>Οικονομίας<text:s/>και<text:s/>Οικονομικών<text:s/>μπορεί<text:s/>να<text:s/>καθορίζονται<text:s/>τα<text:s/>στοιχεία<text:s/>που<text:s/>περιλαμβάνονται<text:s/>στα<text:s/>ετήσια<text:s/>προγράμματα<text:s/>ενεργειών<text:s/>τεχνικής<text:s/>υποστήριξης<text:s/>της<text:s/>εφαρμογής,<text:s/>η<text:s/>διαδικασία<text:s/>υποβολής<text:s/>και<text:s/>έγκρισής<text:s/>του,<text:s/>καθώς<text:s/>και<text:s/>κάθε<text:s/>άλλη<text:s/>αναγκαία<text:s/>λεπτομέρεια.<text:s/>Τα<text:s/>ετήσια<text:s/>προγράμματα<text:s/>ενεργειών<text:s/>τεχνικής<text:s/>υποστήριξης<text:s/>διακρίνονται<text:s/>στο<text:s/>συγχρηματοδο-<text:s/>τούμενο<text:s/>σκέλος<text:s/>και<text:s/>στο<text:s/>σκέλος<text:s/>που<text:s/>καλύπτεται<text:s/>από<text:s/>εθνικούς<text:s/>πόρους.</text:span></text:p>
      <text:p text:style-name="P451"><text:span text:style-name="T451_1">5.</text:span><text:span text:style-name="T451_2"><text:s/>Η<text:s/>εκτέλεση<text:s/>ενεργειών<text:s/>τεχνικής<text:s/>υποστήριξης<text:s/>της<text:s/>εφαρμογής<text:s/>γίνεται<text:s/>σύμφωνα<text:s/>με<text:s/>τις<text:s/>διατάξεις<text:s/>του<text:s/>π.δ.<text:s/>4/2002,<text:s/>αναλόγως<text:s/>εφαρμοζόμενες<text:s/>για<text:s/>την<text:s/>προγραμματική<text:s/>περίοδο<text:s/>2007-2013.</text:span></text:p>
      <text:p text:style-name="P452"><text:span text:style-name="T452_1">6.</text:span><text:span text:style-name="T452_2"><text:s/>Με<text:s/>απόφαση<text:s/>του<text:s/>Υπουργού<text:s/>Οικονομίας<text:s/>και<text:s/>Οικονομικών<text:s/>δύναται<text:s/>να<text:s/>εκχωρούνται<text:s/>στη<text:s/>ΜΟΔ<text:s/>ΑΕ<text:s/>αρμοδιότητες<text:s/>διαχείρισης<text:s/>των<text:s/>επιχειρησιακών<text:s/>προγραμμάτων<text:s/>«Τεχνική<text:s/>Υποστήριξη<text:s/>Εφαρμογής»,<text:s/>του<text:s/>εθνικού<text:s/>προγράμματος<text:s/>Τεχνικής<text:s/>Υποστήριξης<text:s/>της<text:s/>Εφαρμογής<text:s/>και<text:s/>των<text:s/>αξόνων<text:s/>Τεχνικής<text:s/>Υποστήριξης<text:s/>Εφαρμογής<text:s/>των<text:s/>προγραμμάτων<text:s/>του<text:s/>στόχου<text:s/>«Ευρωπαϊκή<text:s/>Εδαφική<text:s/>Συνεργασία»,<text:s/>σύμφωνα<text:s/>με<text:s/>το<text:s/>άρθρο<text:s/>4<text:s/>του<text:s/>παρόντος<text:s/>νόμου.</text:span></text:p>
      <text:p text:style-name="P453"><text:span text:style-name="T453_1">7.</text:span><text:span text:style-name="T453_2"><text:s/>Με<text:s/>απόφαση<text:s/>του<text:s/>καθ’<text:s/>ύλην<text:s/>αρμόδιου<text:s/>Υπουργού,<text:s/>δύνανται<text:s/>να<text:s/>συγκροτούνται<text:s/>επιτροπές<text:s/>ή<text:s/>ομάδες<text:s/>εργασίας<text:s/>και<text:s/>να<text:s/>ορίζονται<text:s/>εμπειρογνώμονες<text:s/>ή/και<text:s/>αξιο-<text:s/>λογητές<text:s/>στο<text:s/>πλαίσιο<text:s/>ενεργειών<text:s/>τεχνικής<text:s/>υποστήριξης<text:s/>του<text:s/>παρόντος<text:s/>άρθρου,<text:s/>για<text:s/>την<text:s/>υποβοήθηση<text:s/>του<text:s/>έργου<text:s/>των<text:s/>ειδικών<text:s/>υπηρεσιών<text:s/>ή<text:s/>της<text:s/>εθνικής<text:s/>αρχής<text:s/>συντονισμού<text:s/>ή<text:s/>της<text:s/>αρχής<text:s/>πιστοποίησης<text:s/>ή<text:s/>της<text:s/>διεύθυνσης<text:s/>δημοσίων<text:s/>επενδύσεων<text:s/>του<text:s/>Υπουργείου<text:s/>Οικονομίας<text:s/>και<text:s/>Οικονομικών.</text:span></text:p>
      <text:p text:style-name="P454"><text:span text:style-name="T454_1">8.</text:span><text:span text:style-name="T454_2"><text:s/>Με<text:s/>κοινή<text:s/>απόφαση<text:s/>των<text:s/>Υπουργών<text:s/>Εσωτερικών,<text:s/>Οικονομίας<text:s/>και<text:s/>Οικονομικών,<text:s/>Ανάπτυξης,<text:s/>Περιβάλλοντος,<text:s/>Χωροταξίας<text:s/>και<text:s/>Δημόσιων<text:s/>Έργων,<text:s/>Απασχόλησης<text:s/>και<text:s/>Κοινωνικής<text:s/>Προστασίας<text:s/>και<text:s/>Αγροτικής<text:s/>Ανάπτυξης<text:s/>και<text:s/>Τροφίμων<text:s/>προσδιορίζονται<text:s/>κατά<text:s/>παρέκκλιση<text:s/>των<text:s/>κείμενων<text:s/>διατάξεων:</text:span></text:p>
      <text:p text:style-name="P455"><text:span text:style-name="T455_1">(α)<text:s/>το<text:s/>ύψος<text:s/>πρόσθετου<text:s/>επιδόματος<text:s/>που<text:s/>δύναται<text:s/>να<text:s/>χορηγείται<text:s/>ετησίως<text:s/>στο<text:s/>προσωπικό<text:s/>των<text:s/>ειδικών<text:s/>υπηρεσιών<text:s/>που<text:s/>ικανοποίησαν<text:s/>τους<text:s/>ετήσιους<text:s/>στόχους<text:s/>τους,<text:s/>σύμφωνα<text:s/>με<text:s/>την<text:s/>παράγραφο<text:s/>8<text:s/>του<text:s/>άρθρου<text:s/>5,</text:span></text:p>
      <text:p text:style-name="P456"><text:span text:style-name="T456_1">(β)<text:s/>το<text:s/>ύψος<text:s/>της<text:s/>εκτός<text:s/>έδρας<text:s/>αποζημίωσης<text:s/>και<text:s/>τα<text:s/>έξοδα<text:s/>μετακίνησης<text:s/>του<text:s/>προσωπικού<text:s/>που<text:s/>υπηρετεί<text:s/>στις<text:s/>ειδικές<text:s/>υπηρεσίες,<text:s/>των<text:s/>μελών<text:s/>των<text:s/>επιτροπών<text:s/>ή<text:s/>ομάδων<text:s/>εργασίας,<text:s/>των<text:s/>εμπειρογνωμόνων<text:s/>και<text:s/>των<text:s/>αξιολογητών<text:s/>και<text:s/>των<text:s/>μηχανικών<text:s/>που<text:s/>στελεχώνουν<text:s/>τις<text:s/>προϊσταμένες<text:s/>αρχές<text:s/>και<text:s/>διευθύνουσες<text:s/>υπηρεσίες<text:s/>του<text:s/>άρθρου<text:s/>3<text:s/>του<text:s/>ν.<text:s/>1418/1984,<text:s/>όπως<text:s/>αυτός<text:s/>ισχύει.<text:s/>Μέχρι<text:s/>την<text:s/>έκδοση<text:s/>της<text:s/>ανωτέρω<text:s/>κοινής<text:s/>απόφασης<text:s/>εφαρμόζονται<text:s/>οι<text:s/>διατάξεις<text:s/>του<text:s/>ν.<text:s/>2860/2000,<text:s/>όπως<text:s/>αυτός<text:s/>ισχύει,</text:span></text:p>
      <text:p text:style-name="P457"><text:span text:style-name="T457_1">(γ)<text:s/>το<text:s/>είδος<text:s/>των<text:s/>αμειβόμενων<text:s/>επιτροπών<text:s/>ή<text:s/>ομάδων<text:s/>εργασίας,<text:s/>το<text:s/>πλαίσιο<text:s/>και<text:s/>τα<text:s/>ανώτατα<text:s/>όρια<text:s/>της<text:s/>αποζημίωσης<text:s/>των<text:s/>μελών<text:s/>των<text:s/>ως<text:s/>άνω<text:s/>επιτροπών<text:s/>ή<text:s/>ομάδων<text:s/>εργασίας,<text:s/>των<text:s/>εμπειρογνωμόνων<text:s/>και<text:s/>των<text:s/>αξιολογητών.<text:s/>Τυχόν<text:s/>πρόσθετες<text:s/>αμοιβές,<text:s/>που<text:s/>καταβάλλονται<text:s/>σε<text:s/>στελέχη<text:s/>των<text:s/>ειδικών<text:s/>υπηρεσιών<text:s/>λόγω<text:s/>συμμετοχής<text:s/>τους<text:s/>σε<text:s/>επιτροπές<text:s/>ή<text:s/>ομάδες<text:s/>εργασίας,<text:s/>δεν<text:s/>δύναται<text:s/>να<text:s/>υπερβαίνουν<text:s/>ετησίως<text:s/>το<text:s/>ένα<text:s/>όγδοο<text:s/>(1/8)<text:s/>των<text:s/>αποδοχών<text:s/>του<text:s/>προηγούμενου<text:s/>έτους.</text:span></text:p>
      <text:p text:style-name="P458"><text:span text:style-name="T458_1">9.</text:span><text:span text:style-name="T458_2"><text:s/>Οι<text:s/>δαπάνες<text:s/>της<text:s/>παραγράφου<text:s/>8<text:s/>δύναται<text:s/>να<text:s/>βαρύνουν<text:s/>τον<text:s/>προϋπολογισμό<text:s/>δημοσίων<text:s/>επενδύσεων.</text:span></text:p>
      <text:p text:style-name="P459"><text:span text:style-name="T459_1">10.</text:span><text:span text:style-name="T459_2"><text:s/>Είναι<text:s/>δυνατή<text:s/>η<text:s/>υποστήριξη<text:s/>με<text:s/>πόρους<text:s/>του<text:s/>επιχειρησιακού<text:s/>προγράμματος<text:s/>«Τεχνική<text:s/>Υποστήριξη<text:s/>της<text:s/>Εφαρμογής»<text:s/>της<text:s/>λειτουργίας<text:s/>ειδικού<text:s/>γραφείου<text:s/>στην<text:s/>Τράπεζα<text:s/>της<text:s/>Ελλάδος<text:s/>για<text:s/>την<text:s/>επιτάχυνση<text:s/>της<text:s/>χρηματοδότησης<text:s/>έργων<text:s/>του<text:s/>ΕΣΠΑ<text:s/>και<text:s/>του<text:s/>ΚΠΣ<text:s/>2000-2006.</text:span></text:p>
      <text:h text:style-name="P460" text:outline-level="6"><text:span text:style-name="T460_1">Άρθρο<text:s/>20</text:span></text:h>
      <text:h text:style-name="P461" text:outline-level="6"><text:span text:style-name="T461_1">Διαχειριστική<text:s/>Αρχή<text:s/>ΕθνικούΠρογράμματος<text:s/>Ανάπτυξης</text:span></text:h>
      <text:p text:style-name="P462"><text:span text:style-name="T462_1">1.</text:span><text:span text:style-name="T462_2"><text:s/>Η<text:s/>ειδική<text:s/>υπηρεσία<text:s/>διαχείρισης<text:s/>του<text:s/>εθνικού<text:s/>προγράμματος<text:s/>ανάπτυξης<text:s/>της<text:s/>παραγράφου<text:s/>6<text:s/>(α)<text:s/>του<text:s/>άρθρου<text:s/>5<text:s/>έχει<text:s/>τις<text:s/>ακόλουθες<text:s/>αρμοδιότητες:</text:span></text:p>
      <text:p text:style-name="P463"><text:span text:style-name="T463_1">(α)<text:s/>σχεδιάζει<text:s/>τη<text:s/>δομή,<text:s/>το<text:s/>περιεχόμενο,<text:s/>τις<text:s/>διαδικασίες<text:s/>κατάρτισης<text:s/>και<text:s/>το<text:s/>σύστημα<text:s/>διαχείρισης<text:s/>και<text:s/>ελέγχου<text:s/>του<text:s/>εθνικού<text:s/>προγράμματος<text:s/>ανάπτυξης<text:s/>και<text:s/>σε<text:s/>συνεργασία<text:s/>με<text:s/>τα<text:s/>αρμόδια<text:s/>Υπουργεία<text:s/>και<text:s/>περιφερειακές<text:s/>αρχές<text:s/>καταρτίζει<text:s/>το<text:s/>σχέδιο<text:s/>του<text:s/>εθνικού<text:s/>προγράμματος<text:s/>ανάπτυξης<text:s/>που<text:s/>υποβάλλεται<text:s/>από<text:s/>το<text:s/>Υπουργείο<text:s/>Οικονομίας<text:s/>και<text:s/>Οικονομικών<text:s/>για<text:s/>έγκριση<text:s/>από<text:s/>το<text:s/>Υπουργικό<text:s/>Συμβούλιο,</text:span></text:p>
      <text:p text:style-name="P464"><text:span text:style-name="T464_1">(β)<text:s/>εξετάζει<text:s/>τα<text:s/>εθνικά<text:s/>αναπτυξιακά<text:s/>προγράμματα<text:s/>που<text:s/>υποβάλλονται<text:s/>και<text:s/>εισηγείται<text:s/>την<text:s/>έγκρισή<text:s/>τους<text:s/>από<text:s/>τον<text:s/>Υπουργό<text:s/>Οικονομίας<text:s/>και<text:s/>Οικονομικών<text:s/>και<text:s/>την<text:s/>κατανομή<text:s/>των<text:s/>πόρων<text:s/>του<text:s/>εθνικού<text:s/>προγράμματος<text:s/>ανάπτυξης<text:s/>κατά<text:s/>αναπτυξιακό<text:s/>πρόγραμμα<text:s/>και<text:s/>έτος,</text:span></text:p>
      <text:p text:style-name="P465"><text:span text:style-name="T465_1">(γ)<text:s/>μεριμνά<text:s/>για<text:s/>την<text:s/>ορθή<text:s/>και<text:s/>ενιαία<text:s/>εφαρμογή<text:s/>του<text:s/>συστήματος<text:s/>διαχείρισης<text:s/>και<text:s/>ελέγχου<text:s/>του<text:s/>εθνικού<text:s/>προγράμματος<text:s/>ανάπτυξης,</text:span></text:p>
      <text:p text:style-name="P466"><text:span text:style-name="T466_1">(δ)<text:s/>αξιολογεί<text:s/>την<text:s/>πορεία<text:s/>και<text:s/>τα<text:s/>αποτελέσματα<text:s/>της<text:s/>υλοποίησης<text:s/>του<text:s/>εθνικού<text:s/>προγράμματος<text:s/>ανάπτυξης<text:s/>και<text:s/>διαμορφώνει<text:s/>προτάσεις<text:s/>για<text:s/>τυχόν<text:s/>αναθεώρησή<text:s/>του,</text:span></text:p>
      <text:p text:style-name="P467"><text:span text:style-name="T467_1">(ε)<text:s/>εισηγείται<text:s/>στον<text:s/>Υπουργό<text:s/>Οικονομίας<text:s/>και<text:s/>Οικονομικών<text:s/>την<text:s/>ένταξη<text:s/>πράξεων<text:s/>στα<text:s/>εθνικά<text:s/>αναπτυξιακά<text:s/>προγράμματα<text:s/>μετά<text:s/>από<text:s/>αξιολόγησή<text:s/>τους<text:s/>με<text:s/>βάση<text:s/>καθορισμένα<text:s/>κριτήρια<text:s/>επιλογής<text:s/>και<text:s/>ενημερώνει<text:s/>σχετικά<text:s/>τη<text:s/>Διεύθυνση<text:s/>Δημοσίων<text:s/>Επενδύσεων<text:s/>του<text:s/>Υπουργείου<text:s/>Οικονομίας<text:s/>και<text:s/>Οικονομικών<text:s/>προκειμένου<text:s/>αυτή<text:s/>να<text:s/>καταρτίσει<text:s/>το<text:s/>ετήσιο<text:s/>πρόγραμμα<text:s/>δημοσίων<text:s/>επενδύσεων,<text:s/>(στ)<text:s/>παρακολουθεί<text:s/>την<text:s/>εξέλιξη<text:s/>του<text:s/>φυσικού<text:s/>και<text:s/>οικονομικού<text:s/>αντικειμένου<text:s/>των<text:s/>έργων,</text:span></text:p>
      <text:p text:style-name="P468"><text:span text:style-name="T468_1">(ζ)<text:s/>εξετάζει<text:s/>τα<text:s/>αιτήματα<text:s/>των<text:s/>φορέων<text:s/>χρηματοδότησης<text:s/>των<text:s/>έργων<text:s/>και<text:s/>εισηγείται<text:s/>προς<text:s/>τη<text:s/>Διεύθυνση<text:s/>Δημοσίων<text:s/>Επενδύσεων<text:s/>του<text:s/>Υπουργείου<text:s/>Οικονομίας<text:s/>και<text:s/>Οικονομικών<text:s/>για<text:s/>την<text:s/>έγκρισή<text:s/>τους,</text:span></text:p>
      <text:p text:style-name="P469"><text:span text:style-name="T469_1">(η)<text:s/>επιβεβαιώνει<text:s/>δειγματοληπτικά<text:s/>την<text:s/>ολοκλήρωση<text:s/>των<text:s/>έργων<text:s/>και<text:s/>ενημερώνει<text:s/>σχετικά<text:s/>τη<text:s/>Διεύθυνση<text:s/>Δημοσίων<text:s/>Επενδύσεων.</text:span></text:p>
      <text:p text:style-name="P470"><text:span text:style-name="T470_1">2.</text:span><text:span text:style-name="T470_2"><text:s/>Οι<text:s/>ειδικές<text:s/>υπηρεσίες<text:s/>και<text:s/>οι<text:s/>αρχές<text:s/>και<text:s/>φορείς<text:s/>διαχείρισης<text:s/>και<text:s/>πιστοποίησης<text:s/>και<text:s/>ελέγχου<text:s/>των<text:s/>επιχειρησιακών<text:s/>προγραμμάτων<text:s/>του<text:s/>ΕΣΠΑ<text:s/>είναι<text:s/>δυνατόν<text:s/>να<text:s/>υποστηρίζουν<text:s/>την<text:s/>εφαρμογή<text:s/>και<text:s/>του<text:s/>εθνικού<text:s/>προγράμματος<text:s/>ανάπτυξης<text:s/>και<text:s/>των<text:s/>εθνικών<text:s/>αναπτυξιακών<text:s/>προγραμμάτων,<text:s/>με<text:s/>την<text:s/>επιφύλαξη<text:s/>των<text:s/>διατάξεων<text:s/>του<text:s/>ν.<text:s/>3492/2006.<text:s/>Με<text:s/>απόφαση<text:s/>του<text:s/>Υπουργού<text:s/>Οικονομίας<text:s/>και<text:s/>Οικονομικών<text:s/>εξειδικεύονται<text:s/>οι<text:s/>σχετικοί<text:s/>κανόνες<text:s/>και<text:s/>διαδικασίες<text:s/>του<text:s/>συστήματος<text:s/>διαχείρισης,<text:s/>παρακολούθησης<text:s/>και<text:s/>ελέγχου<text:s/>του<text:s/>εθνικού<text:s/>προγράμματος<text:s/>ανάπτυξης.</text:span></text:p>
      <text:h text:style-name="P471" text:outline-level="6"><text:span text:style-name="T471_1">Άρθρο<text:s/>21</text:span></text:h>
      <text:h text:style-name="P472" text:outline-level="6"><text:span text:style-name="T472_1">Δικαιώματα<text:s/>και<text:s/>υποχρεώσεις<text:s/>δικαιούχων</text:span></text:h>
      <text:p text:style-name="P473"><text:span text:style-name="T473_1">1.</text:span><text:span text:style-name="T473_2"><text:s/>Δικαίωμα<text:s/>υποβολής<text:s/>προτάσεων<text:s/>προς<text:s/>ένταξη<text:s/>σε<text:s/>επιχειρησιακό<text:s/>πρόγραμμα<text:s/>έχει<text:s/>κάθε<text:s/>δικαιούχος,<text:s/>όπως<text:s/>ορίζεται<text:s/>στο<text:s/>άρθρο<text:s/>1,<text:s/>σύμφωνα<text:s/>με<text:s/>τους<text:s/>όρους<text:s/>και<text:s/>τις<text:s/>προϋποθέσεις<text:s/>που<text:s/>ορίζονται<text:s/>στις<text:s/>προκηρύξεις<text:s/>πράξεων.</text:span></text:p>
      <text:p text:style-name="P474"><text:span text:style-name="T474_1">2.</text:span><text:span text:style-name="T474_2"><text:s/>Ο<text:s/>δικαιούχος<text:s/>παρέχει<text:s/>στις<text:s/>αρμόδιες<text:s/>διαχειριστικές<text:s/>αρχές<text:s/>όλα<text:s/>τα<text:s/>απαραίτητα<text:s/>στοιχεία<text:s/>για<text:s/>την<text:s/>αξιολόγηση<text:s/>και<text:s/>τη<text:s/>μετέπειτα<text:s/>παρακολούθηση<text:s/>του<text:s/>έργου,<text:s/>μεταξύ<text:s/>αυτών<text:s/>αιτιολόγηση<text:s/>της<text:s/>σκοπιμότητας<text:s/>του<text:s/>έργου,<text:s/>προ-<text:s/>ϋπάρχουσες<text:s/>ενέργειες<text:s/>για<text:s/>την<text:s/>ωρίμανσή<text:s/>του,<text:s/>προϋπολογισμό<text:s/>με<text:s/>την<text:s/>απαραίτητη<text:s/>τεκμηρίωση,<text:s/>κατάλογο<text:s/>συμβάσεων<text:s/>που<text:s/>προτίθεται<text:s/>να<text:s/>συνάψει,<text:s/>τρόπο<text:s/>ανάθεσης<text:s/>και<text:s/>χρονική<text:s/>διάρκεια<text:s/>του<text:s/>έργου.</text:span></text:p>
      <text:p text:style-name="P475"><text:span text:style-name="T475_1">3.</text:span><text:span text:style-name="T475_2"><text:s/>Κατά<text:s/>την<text:s/>εκτέλεση<text:s/>ενός<text:s/>ενταγμένου<text:s/>έργου,<text:s/>ο<text:s/>δικαιούχος<text:s/>υποχρεούται<text:s/>να<text:s/>παρέχει<text:s/>στις<text:s/>διαχειριστικές<text:s/>αρχές<text:s/>όλες<text:s/>τις<text:s/>απαραίτητες<text:s/>πληροφορίες<text:s/>που<text:s/>ζητούνται<text:s/>για<text:s/>την<text:s/>πρόοδο<text:s/>του<text:s/>έργου<text:s/>και<text:s/>να<text:s/>επιτρέπει<text:s/>την<text:s/>επίσκεψη<text:s/>στελεχών<text:s/>της<text:s/>διαχειριστικής<text:s/>αρχής<text:s/>ή<text:s/>εξουσιοδοτημένων<text:s/>οργάνων<text:s/>της<text:s/>στον<text:s/>τόπο<text:s/>υλοποίησης<text:s/>του<text:s/>έργου<text:s/>για<text:s/>επιτόπια<text:s/>επαλήθευση.<text:s/>Ειδικότερα<text:s/>ο<text:s/>δικαιούχος<text:s/>υποχρεούται<text:s/>να<text:s/>παρέχει<text:s/>χωρίς<text:s/>προηγούμενη<text:s/>ειδοποίηση<text:s/>περιοδική<text:s/>πληροφόρηση<text:s/>για<text:s/>την<text:s/>οικονομική<text:s/>και<text:s/>φυσική<text:s/>πρόοδο<text:s/>του<text:s/>έργου.<text:s/>Κατά<text:s/>την<text:s/>ολοκλήρωση<text:s/>ενός<text:s/>έργου<text:s/>ο<text:s/>δικαιούχος<text:s/>υποχρεούται<text:s/>να<text:s/>καταρτίζει<text:s/>αναλυτική<text:s/>έκθεση<text:s/>όπου<text:s/>θα<text:s/>περιγράφεται<text:s/>το<text:s/>υλοποιηθέν<text:s/>φυσικό<text:s/>αντικείμενο,<text:s/>οι<text:s/>δαπάνες<text:s/>που<text:s/>πραγματοποιήθηκαν<text:s/>και<text:s/>το<text:s/>αποτέλεσμα<text:s/>που<text:s/>επιτεύχθηκε<text:s/>σε<text:s/>σχέση<text:s/>με<text:s/>το<text:s/>εγκριθέν.</text:span></text:p>
      <text:p text:style-name="P476"><text:span text:style-name="T476_1">4.</text:span><text:span text:style-name="T476_2"><text:s/>Με<text:s/>την<text:s/>Υπουργική<text:s/>Απόφαση<text:s/>Συστήματος<text:s/>Διαχείρισης<text:s/>ή<text:s/>άλλη<text:s/>απόφαση<text:s/>του<text:s/>Υπουργού<text:s/>Οικονομίας<text:s/>και<text:s/>Οικονομικών<text:s/>είναι<text:s/>δυνατόν<text:s/>να<text:s/>τίθεται<text:s/>όριο<text:s/>προϋπολογισμού<text:s/>κατά<text:s/>κατηγορία<text:s/>έργου,<text:s/>εξαιρουμένων<text:s/>των<text:s/>συμβάσεων<text:s/>παραχώρησης,<text:s/>άνω<text:s/>του<text:s/>οποίου<text:s/>ο<text:s/>δικαιούχος<text:s/>ανεξάρτητα<text:s/>νομικής<text:s/>μορφής<text:s/>υποχρεούται<text:s/>να<text:s/>προσλάβει<text:s/>ορκωτό<text:s/>ελεγκτή<text:s/>για<text:s/>τον<text:s/>έλεγχο<text:s/>της<text:s/>οικονομικής<text:s/>διαχείρισης<text:s/>του<text:s/>έργου<text:s/>σύμφωνα<text:s/>με<text:s/>τα<text:s/>διεθνή<text:s/>ελεγκτικά<text:s/>πρότυπα.<text:s/>Στην<text:s/>ίδια<text:s/>απόφαση<text:s/>καθορίζεται<text:s/>το<text:s/>περιεχόμενο<text:s/>της<text:s/>βεβαίωσης<text:s/>του<text:s/>ορκωτού<text:s/>ελεγκτή<text:s/>και<text:s/>το<text:s/>εύρος<text:s/>του<text:s/>ελέγχου.</text:span></text:p>
      <text:p text:style-name="P477"><text:span text:style-name="T477_1">5.</text:span><text:span text:style-name="T477_2"><text:s/>Οι<text:s/>διακηρύξεις<text:s/>δημοσίων<text:s/>συμβάσεων,<text:s/>οι<text:s/>συμβάσεις<text:s/>και<text:s/>οι<text:s/>τροποποιήσεις<text:s/>αυτών<text:s/>εκδίδονται<text:s/>ή<text:s/>υπογράφονται,<text:s/>μετά<text:s/>τη<text:s/>σύμφωνη<text:s/>γνώμη<text:s/>της<text:s/>οικείας<text:s/>διαχειριστικής<text:s/>αρχής<text:s/>σύμφωνα<text:s/>με<text:s/>τα<text:s/>οριζόμενα<text:s/>στο<text:s/>άρθρο<text:s/>3<text:s/>παράγραφος<text:s/>2<text:s/>στοιχείο<text:s/>(ιδ).<text:s/>Ο<text:s/>δικαιούχος<text:s/>λαμβάνοντας<text:s/>υπόψη<text:s/>τις<text:s/>περιστάσεις<text:s/>και<text:s/>τα<text:s/>ειδικά<text:s/>χαρακτηριστικά<text:s/>του<text:s/>προς<text:s/>ανάθεση<text:s/>συγχρηματοδοτούμενου<text:s/>έργου,<text:s/>όπως<text:s/>το<text:s/>αντικείμενό<text:s/>του,<text:s/>την<text:s/>εκτιμώμενη<text:s/>αξία<text:s/>του,<text:s/>τον<text:s/>τόπο<text:s/>εκτέλεσής<text:s/>του<text:s/>και<text:s/>τα<text:s/>ιδιαίτερα<text:s/>χαρακτηριστικά<text:s/>του<text:s/>προβαίνει<text:s/>στην<text:s/>κατάλληλη<text:s/>δημοσιοποίηση<text:s/>της<text:s/>διακήρυξης<text:s/>προκειμένου<text:s/>να<text:s/>διασφαλίσει<text:s/>επαρκή<text:s/>βαθμό<text:s/>δημοσιότητας.</text:span></text:p>
      <text:p text:style-name="P478"><text:span text:style-name="T478_1">6.</text:span><text:span text:style-name="T478_2"><text:s/>Οι<text:s/>ετήσιοι<text:s/>ποσοτικοί<text:s/>στόχοι<text:s/>των<text:s/>συγχρηματοδοτού-<text:s/>μενων<text:s/>πράξεων,<text:s/>σύμφωνα<text:s/>με<text:s/>τις<text:s/>αρχικά<text:s/>αναληφθείσες<text:s/>νομικές<text:s/>δεσμεύσεις,<text:s/>αποτελούν<text:s/>αντικείμενο<text:s/>ετήσιας<text:s/>αξιολόγησης<text:s/>από<text:s/>την<text:s/>οικεία<text:s/>διαχειριστική<text:s/>αρχή.<text:s/>Σε<text:s/>περίπτωση<text:s/>που<text:s/>μία<text:s/>ενταγμένη<text:s/>πράξη<text:s/>αποκλίνει<text:s/>από<text:s/>τους<text:s/>όρους<text:s/>της<text:s/>απόφασης<text:s/>ένταξης<text:s/>ή<text:s/>παρουσιάζει<text:s/>καθυστερήσεις<text:s/>μεγαλύτερες<text:s/>των<text:s/>έξι<text:s/>(6)<text:s/>μηνών<text:s/>σε<text:s/>σχέση<text:s/>με<text:s/>την<text:s/>προγραμματισθείσα<text:s/>πρόοδο,<text:s/>η<text:s/>πράξη<text:s/>επανεξετάζεται<text:s/>από<text:s/>τη<text:s/>διαχειριστική<text:s/>αρχή.<text:s/>Εάν<text:s/>οι<text:s/>ανωτέρω<text:s/>αποκλίσεις<text:s/>κριθούν<text:s/>αδικαιολόγητες<text:s/>η<text:s/>απόφαση<text:s/>ένταξης<text:s/>της<text:s/>πράξης<text:s/>δύναται<text:s/>να<text:s/>ανακληθεί<text:s/>χωρίς<text:s/>να<text:s/>απαιτείται<text:s/>συμφωνία<text:s/>του<text:s/>δικαιούχου.<text:s/>Οι<text:s/>ανωτέρω<text:s/>πράξεις<text:s/>δημοσιεύονται<text:s/>στην<text:s/>κεντρική<text:s/>ιστοσελίδα<text:s/>του<text:s/>ΕΣΠΑ.</text:span></text:p>
      <text:p text:style-name="P479"><text:span text:style-name="T479_1">7.</text:span><text:span text:style-name="T479_2"><text:s/>Οι<text:s/>δικαιούχοι<text:s/>οι<text:s/>οποίοι<text:s/>ικανοποιούν<text:s/>τους<text:s/>ετήσιους<text:s/>ποσοτικούς<text:s/>στόχους,<text:s/>σύμφωνα<text:s/>με<text:s/>τις<text:s/>αρχικά<text:s/>αναλη-<text:s/>φθείσες<text:s/>νομικές<text:s/>δεσμεύσεις,<text:s/>δύνανται<text:s/>να<text:s/>χρηματοδοτούνται<text:s/>από<text:s/>πόρους<text:s/>του<text:s/>ετήσιου<text:s/>εθνικού<text:s/>αποθεματικού<text:s/>επίδοσης<text:s/>της<text:s/>παραγράφου<text:s/>9<text:s/>του<text:s/>άρθρου<text:s/>14,<text:s/>για<text:s/>την<text:s/>εκτέλεση<text:s/>έργων<text:s/>τους<text:s/>στο<text:s/>πλαίσιο<text:s/>των<text:s/>εθνικών<text:s/>αναπτυξιακών<text:s/>προγραμμάτων.</text:span></text:p>
      <text:p text:style-name="P480"><text:span text:style-name="T480_1">8.</text:span><text:span text:style-name="T480_2"><text:s/>Το<text:s/>Υπουργείο<text:s/>Πολιτισμού<text:s/>έχει<text:s/>την<text:s/>αποκλειστική<text:s/>ευθύνη<text:s/>για<text:s/>τα<text:s/>συγχρηματοδοτούμενα<text:s/>έργα<text:s/>και<text:s/>μελέτες<text:s/>που<text:s/>αφορούν<text:s/>στον<text:s/>τομέα<text:s/>των<text:s/>αρχαιοτήτων<text:s/>και<text:s/>των<text:s/>μνημείων,<text:s/>την<text:s/>οποία<text:s/>ασκεί<text:s/>σύμφωνα<text:s/>με<text:s/>τις<text:s/>διατάξεις<text:s/>του<text:s/>ν.<text:s/>3028/2002.<text:s/>Πριν<text:s/>από<text:s/>την<text:s/>υποβολή<text:s/>προτάσεων<text:s/>προς<text:s/>ένταξη<text:s/>σε<text:s/>επιχειρησιακό<text:s/>πρόγραμμα,<text:s/>οι<text:s/>οποίες<text:s/>αφορούν<text:s/>στους<text:s/>ανωτέρω<text:s/>τομείς<text:s/>οι<text:s/>δυνητικοί<text:s/>δικαιούχοι<text:s/>εξασφαλίζουν<text:s/>την<text:s/>έγκριση<text:s/>του<text:s/>Υπουργείου<text:s/>Πολιτισμού.</text:span></text:p>
      <text:p text:style-name="P481"><text:span text:style-name="T481_1">9.</text:span><text:span text:style-name="T481_2"><text:s/>Οι<text:s/>ανωτέρω<text:s/>διατάξεις<text:s/>δεν<text:s/>εφαρμόζονται<text:s/>για<text:s/>τις<text:s/>περιπτώσεις<text:s/>δικαιούχων<text:s/>που<text:s/>λαμβάνουν<text:s/>κρατική<text:s/>ενίσχυση<text:s/>κατά<text:s/>τα<text:s/>άρθρα<text:s/>87<text:s/>και<text:s/>88<text:s/>της<text:s/>Συνθήκης.</text:span></text:p>
      <text:p text:style-name="P482"><text:span text:style-name="T482_1">10.</text:span><text:span text:style-name="T482_2"><text:s/>Οι<text:s/>δικαιούχοι,<text:s/>συμπεριλαμβανομένων<text:s/>αυτών<text:s/>που<text:s/>λαμβάνουν<text:s/>κρατικές<text:s/>ενισχύσεις,<text:s/>υποχρεούνται<text:s/>να<text:s/>τηρούν<text:s/>όλα<text:s/>τα<text:s/>δικαιολογητικά<text:s/>έγγραφα<text:s/>σχετικά<text:s/>με<text:s/>τις<text:s/>δαπάνες<text:s/>σύμφωνα<text:s/>με<text:s/>το<text:s/>άρθρο<text:s/>90<text:s/>παράγραφος<text:s/>1<text:s/>του<text:s/>Κανονισμού<text:s/>και<text:s/>να<text:s/>αποδέχονται<text:s/>επιτόπιους<text:s/>ελέγχους<text:s/>και<text:s/>επιθεωρήσεις<text:s/>από<text:s/>εθνικά<text:s/>και<text:s/>ευρωπαϊκά<text:s/>ελεγκτικά<text:s/>όργανα.</text:span></text:p>
      <text:h text:style-name="P483" text:outline-level="6"><text:span text:style-name="T483_1">Άρθρο<text:s/>22</text:span></text:h>
      <text:h text:style-name="P484" text:outline-level="6"><text:span text:style-name="T484_1">Επιβεβαίωση<text:s/>Διαχειριστικής<text:s/>Επάρκειας<text:s/>Δικαιούχων</text:span></text:h>
      <text:p text:style-name="P485"><text:span text:style-name="T485_1">1.</text:span><text:span text:style-name="T485_2"><text:s/>Με<text:s/>στόχο<text:s/>την<text:s/>αποτελεσματική<text:s/>και<text:s/>αποδοτική<text:s/>διοίκηση<text:s/>και<text:s/>διαχείριση<text:s/>των<text:s/>έργων<text:s/>που<text:s/>συγχρηματοδοτούνται<text:s/>από<text:s/>το<text:s/>ΕΣΠΑ,<text:s/>η<text:s/>εθνική<text:s/>αρχή<text:s/>συντονισμού<text:s/>σε<text:s/>συνεργασία<text:s/>με<text:s/>τα<text:s/>Υπουργεία<text:s/>Εσωτερικών,<text:s/>Ανάπτυξης,<text:s/>Περιβάλλοντος,<text:s/>Χωροταξίας<text:s/>και<text:s/>Δημόσιων<text:s/>Έργων,<text:s/>Απασχόλησης<text:s/>και<text:s/>Κοινωνικής<text:s/>Προστασίας<text:s/>σχεδιάζει<text:s/>ελληνικό<text:s/>πρότυπο<text:s/>ή<text:s/>τεχνική<text:s/>προδιαγραφή<text:s/>συστήματος<text:s/>διοίκησης<text:s/>και<text:s/>διαχείρισης<text:s/>έργων<text:s/>του<text:s/>ΕΣΠΑ,<text:s/>λαμβάνοντας<text:s/>μέριμνα<text:s/>των<text:s/>ιδιαιτεροτήτων<text:s/>των<text:s/>έργων<text:s/>που<text:s/>συγχρηματοδοτούνται<text:s/>από<text:s/>το<text:s/>ΕΚΤ,<text:s/>σύμφωνα<text:s/>με<text:s/>το<text:s/>οποίο<text:s/>θα<text:s/>επιβεβαιώνεται<text:s/>η<text:s/>διαχειριστική<text:s/>επάρκεια<text:s/>των<text:s/>δικαιούχων<text:s/>εξαιρουμένων<text:s/>αυτών<text:s/>που<text:s/>λαμβάνουν<text:s/>κρατική<text:s/>ενίσχυση<text:s/>κατά<text:s/>τα<text:s/>άρθρα<text:s/>87<text:s/>και<text:s/>88<text:s/>της<text:s/>Συνθήκης<text:s/>και<text:s/>εξαιρουμένων<text:s/>των<text:s/>Ταμείων<text:s/>του<text:s/>άρθρου<text:s/>24.</text:span></text:p>
      <text:p text:style-name="P486"><text:span text:style-name="T486_1">2.</text:span><text:span text:style-name="T486_2"><text:s/>Με<text:s/>κοινή<text:s/>απόφαση<text:s/>των<text:s/>Υπουργών<text:s/>Εσωτερικών,<text:s/>Οικονομίας<text:s/>και<text:s/>Οικονομικών,<text:s/>Ανάπτυξης,<text:s/>Περιβάλλοντος<text:s/>Χωροταξίας<text:s/>και<text:s/>Δημόσιων<text:s/>Έργων<text:s/>και<text:s/>Απασχόλησης<text:s/>και<text:s/>Κοινωνικής<text:s/>Προστασίας,<text:s/>ρυθμίζεται<text:s/>η<text:s/>εφαρμογή<text:s/>μετά<text:s/>την<text:s/>1.1.2009<text:s/>του<text:s/>προτύπου<text:s/>ή<text:s/>της<text:s/>τεχνικής<text:s/>προδιαγραφής<text:s/>της<text:s/>παραγράφου<text:s/>1,<text:s/>για<text:s/>την<text:s/>επιβεβαίωση<text:s/>της<text:s/>διαχειριστικής<text:s/>επάρκειας<text:s/>των<text:s/>δικαιούχων<text:s/>της<text:s/>προγραμματικής<text:s/>περιόδου<text:s/>2007-2013.</text:span></text:p>
      <text:p text:style-name="P487"><text:span text:style-name="T487_1">Μέχρι<text:s/>την<text:s/>έναρξη<text:s/>εφαρμογής<text:s/>της<text:s/>ανωτέρω<text:s/>απόφασης,<text:s/>η<text:s/>διαχειριστική<text:s/>επάρκεια<text:s/>των<text:s/>δικαιούχων<text:s/>επιβεβαιώνεται<text:s/>από<text:s/>αρμόδια<text:s/>διαχειριστική<text:s/>αρχή<text:s/>εφόσον<text:s/>οι<text:s/>φορείς<text:s/>εφαρμόζουν<text:s/>σύστημα<text:s/>τεκμηρίωσης<text:s/>διαδικασιών<text:s/>για<text:s/>τις<text:s/>λειτουργίες<text:s/>του<text:s/>προγραμματισμού,<text:s/>της<text:s/>διαχείρισης<text:s/>συμβάσεων,<text:s/>της<text:s/>παρακολούθησης<text:s/>και<text:s/>πιστοποίησης<text:s/>φυσικού<text:s/>αντικειμένου<text:s/>και<text:s/>της<text:s/>οικονομικής<text:s/>διαχείρισης.<text:s/>Με<text:s/>απόφαση<text:s/>του<text:s/>Υπουργού<text:s/>Οικονομίας<text:s/>και<text:s/>Οικονομικών<text:s/>ρυθμίζεται<text:s/>κάθε<text:s/>αναγκαία<text:s/>λεπτομέρεια<text:s/>για<text:s/>τον<text:s/>προσδιορισμό<text:s/>της<text:s/>μεθόδου<text:s/>και<text:s/>της<text:s/>διαδικασίας<text:s/>επιβεβαίωσης<text:s/>της<text:s/>διαχειριστικής<text:s/>επάρκειας<text:s/>των<text:s/>δικαιούχων<text:s/>σύμφωνα<text:s/>με<text:s/>τα<text:s/>οριζόμενα<text:s/>στο<text:s/>προηγούμενο<text:s/>εδάφιο<text:s/>και<text:s/>δίδεται<text:s/>κάθε<text:s/>συναφής<text:s/>αναγκαία<text:s/>οδηγία<text:s/>προς<text:s/>τις<text:s/>διαχειριστικές<text:s/>αρχές.</text:span></text:p>
      <text:p text:style-name="P488"><text:span text:style-name="T488_1">3.</text:span><text:span text:style-name="T488_2"><text:s/>Σε<text:s/>περίπτωση<text:s/>δικαιούχων<text:s/>για<text:s/>τους<text:s/>οποίους<text:s/>δεν<text:s/>επιβεβαιώνεται<text:s/>η<text:s/>διαχειριστική<text:s/>τους<text:s/>επάρκεια,<text:s/>η<text:s/>αρμοδιότητα<text:s/>υλοποίησης<text:s/>δύναται<text:s/>να<text:s/>μεταβιβαστεί<text:s/>με<text:s/>προγραμματική<text:s/>σύμβαση<text:s/>στην<text:s/>αρχή<text:s/>στην<text:s/>οποία<text:s/>υπάγονται<text:s/>ή<text:s/>από<text:s/>την<text:s/>οποία<text:s/>εποπτεύονται<text:s/>ή<text:s/>σε<text:s/>συναφή<text:s/>δημόσια<text:s/>υπηρεσία<text:s/>ή<text:s/>Ο.Τ.Α.<text:s/>α΄και<text:s/>β΄βαθμού<text:s/>ή<text:s/>ανώνυμη<text:s/>εταιρεία<text:s/>του<text:s/>ευρύτερου<text:s/>δημόσιου<text:s/>τομέα<text:s/>ή<text:s/>αναπτυξιακή<text:s/>ανώνυμη<text:s/>εταιρεία<text:s/>των<text:s/>οργανισμών<text:s/>τοπικής<text:s/>αυτοδιοίκησης,<text:s/>η<text:s/>οποία<text:s/>ικανοποιεί<text:s/>τα<text:s/>κριτήρια<text:s/>διαχειριστικής<text:s/>επάρκειας<text:s/>δικαιούχων<text:s/>και<text:s/>η<text:s/>οποία<text:s/>ευθύνεται<text:s/>έναντι<text:s/>του<text:s/>δικαιούχου<text:s/>για<text:s/>την<text:s/>καλή<text:s/>εκτέλεση<text:s/>των<text:s/>καθηκόντων<text:s/>της<text:s/>και<text:s/>έναντι<text:s/>των<text:s/>τρίτων<text:s/>ευθύνεται<text:s/>εις<text:s/>ολόκληρον<text:s/>με<text:s/>τον<text:s/>δικαιούχο.<text:s/>Αν<text:s/>στην<text:s/>προγραμματική<text:s/>σύμβαση<text:s/>δεν<text:s/>ορίζεται<text:s/>διαφορετικά,<text:s/>εκπροσωπεί<text:s/>δικαστικώς<text:s/>και<text:s/>εξωδίκως<text:s/>τον<text:s/>δικαιούχο<text:s/>έναντι<text:s/>των<text:s/>τρίτων<text:s/>κατά<text:s/>την<text:s/>ενάσκηση<text:s/>των<text:s/>καθηκόντων<text:s/>της<text:s/>έως<text:s/>τη<text:s/>λήξη<text:s/>της<text:s/>μεταβίβασης<text:s/>της<text:s/>αρμοδιότητας<text:s/>υλοποίησης.<text:s/>Στην<text:s/>περίπτωση<text:s/>που<text:s/>στον<text:s/>φορέα<text:s/>που<text:s/>αναλαμβάνει<text:s/>υλοποίηση<text:s/>έργου<text:s/>σύμφωνα<text:s/>με<text:s/>τα<text:s/>προηγούμενα,<text:s/>προκαλούνται<text:s/>πρόσθετες<text:s/>δαπάνες<text:s/>διοίκησης,<text:s/>αυτές<text:s/>δύνανται<text:s/>να<text:s/>περιλαμβάνονται<text:s/>στον<text:s/>προϋπολογισμό<text:s/>του<text:s/>έργου<text:s/>και<text:s/>να<text:s/>καλύπτονται<text:s/>απολογιστικά<text:s/>είτε<text:s/>από<text:s/>το<text:s/>ίδιο<text:s/>το<text:s/>έργο<text:s/>είτε<text:s/>από<text:s/>την<text:s/>τεχνική<text:s/>βοήθεια<text:s/>του<text:s/>προγράμματος<text:s/>στο<text:s/>οποίο<text:s/>εντάσσεται.<text:s/>Μετά<text:s/>την<text:s/>παραλαβή<text:s/>προς<text:s/>χρήση,<text:s/>το<text:s/>έργο<text:s/>παραδίδεται<text:s/>στον<text:s/>δικαιούχο<text:s/>μαζί<text:s/>με<text:s/>πλήρη<text:s/>τεχνική<text:s/>και<text:s/>οικονομική<text:s/>τεκμηρίωση.</text:span></text:p>
      <text:h text:style-name="P489" text:outline-level="6"><text:span text:style-name="T489_1">Άρθρο<text:s/>23</text:span></text:h>
      <text:h text:style-name="P490" text:outline-level="6"><text:span text:style-name="T490_1">Επιτροπή<text:s/>Εμπειρογνωμόνων</text:span></text:h>
      <text:p text:style-name="P491"><text:span text:style-name="T491_1">1.</text:span><text:span text:style-name="T491_2"><text:s/>Συνιστάται<text:s/>στο<text:s/>Υπουργείο<text:s/>Οικονομίας<text:s/>και<text:s/>Οικονομικών<text:s/>επιτροπή<text:s/>εμπειρογνωμόνων<text:s/>με<text:s/>τις<text:s/>ακόλουθες<text:s/>αρμοδιότητες:</text:span></text:p>
      <text:p text:style-name="P492"><text:span text:style-name="T492_1">(α)<text:s/>υποστήριξη<text:s/>της<text:s/>εθνικής<text:s/>αρχής<text:s/>συντονισμού<text:s/>και<text:s/>των<text:s/>ενδιάμεσων<text:s/>διαχειριστικών<text:s/>αρχών<text:s/>του<text:s/>άρθρου<text:s/>6,<text:s/>σε<text:s/>θέματα<text:s/>που<text:s/>αφορούν<text:s/>την<text:s/>υλοποίηση<text:s/>των<text:s/>τεχνικών<text:s/>έργων<text:s/>που<text:s/>περιλαμβάνονται<text:s/>στα<text:s/>περιφερειακά<text:s/>επιχειρησιακά<text:s/>προγράμματα,</text:span></text:p>
      <text:p text:style-name="P493"><text:span text:style-name="T493_1">(β)<text:s/>γνωμοδότηση<text:s/>σε<text:s/>θέματα<text:s/>απλοποίησης<text:s/>διαδικασιών<text:s/>περιφερειακής<text:s/>ανάπτυξης<text:s/>και<text:s/>εκσυγχρονισμού<text:s/>και<text:s/>κωδικοποίησης<text:s/>του<text:s/>κανονιστικού<text:s/>πλαισίου,</text:span></text:p>
      <text:p text:style-name="P494"><text:span text:style-name="T494_1">(γ)<text:s/>γνωμοδότηση<text:s/>σε<text:s/>κάθε<text:s/>συναφές<text:s/>θέμα<text:s/>που<text:s/>παρα-<text:s/>πέμπεται<text:s/>σε<text:s/>αυτήν.</text:span></text:p>
      <text:p text:style-name="P495"><text:span text:style-name="T495_1">2.</text:span><text:span text:style-name="T495_2"><text:s/>Η<text:s/>επιτροπή<text:s/>εμπειρογνωμόνων<text:s/>είναι<text:s/>εννεαμελής,<text:s/>απαρτίζεται<text:s/>από<text:s/>πρόσωπα,<text:s/>οριζόμενα<text:s/>για<text:s/>διετή<text:s/>θητεία<text:s/>με<text:s/>απόφαση<text:s/>του<text:s/>Υπουργού<text:s/>Οικονομίας<text:s/>και<text:s/>Οικονομικών,<text:s/>τα<text:s/>οποία<text:s/>πρέπει<text:s/>να<text:s/>διαθέτουν<text:s/>αναγνωρισμένες<text:s/>γνώσεις<text:s/>και<text:s/>εμπειρία<text:s/>στα<text:s/>αντικείμενα<text:s/>της<text:s/>προηγούμενης<text:s/>παραγράφου.</text:span></text:p>
      <text:p text:style-name="P496"><text:span text:style-name="T496_1">Με<text:s/>όμοια<text:s/>απόφαση<text:s/>καθορίζονται<text:s/>οι<text:s/>αμοιβές<text:s/>και<text:s/>οι<text:s/>αποζημιώσεις<text:s/>τους<text:s/>κατά<text:s/>παρέκκλιση<text:s/>των<text:s/>κείμενων<text:s/>διατάξεων.</text:span></text:p>
      <text:p text:style-name="P497"><text:span text:style-name="T497_1">3.</text:span><text:span text:style-name="T497_2"><text:s/>Η<text:s/>επιτροπή<text:s/>εμπειρογνωμόνων<text:s/>υποστηρίζεται<text:s/>από<text:s/>τεχνική<text:s/>γραμματεία<text:s/>που<text:s/>στελεχώνεται<text:s/>σύμφωνα<text:s/>με<text:s/>το<text:s/>άρθρο<text:s/>18<text:s/>εφαρμοζόμενο<text:s/>αναλόγως.<text:s/>Με<text:s/>απόφαση<text:s/>του<text:s/>Υπουργού<text:s/>Οικονομίας<text:s/>και<text:s/>Οικονομικών<text:s/>μετά<text:s/>από<text:s/>εισήγηση<text:s/>του<text:s/>Γενικού<text:s/>Γραμματέα<text:s/>Επενδύσεων<text:s/>και<text:s/>Ανάπτυξης<text:s/>ορίζεται<text:s/>ο<text:s/>προϊστάμενος<text:s/>της<text:s/>τεχνικής<text:s/>γραμματείας.<text:s/>Με<text:s/>την<text:s/>ίδια<text:s/>απόφαση<text:s/>ορίζεται<text:s/>κάθε<text:s/>λεπτομέρεια<text:s/>που<text:s/>αφορά<text:s/>θέματα<text:s/>της<text:s/>επιτροπής<text:s/>εμπειρογνωμόνων.</text:span></text:p>
      <text:h text:style-name="P498" text:outline-level="6"><text:span text:style-name="T498_1">Άρθρο<text:s/></text:span></text:h>
      <text:h text:style-name="P499" text:outline-level="6"><text:span text:style-name="T499_1">24Μέσα<text:s/>χρηματοδοτικής<text:s/>τεχνικής</text:span></text:h>
      <text:p text:style-name="P500"><text:span text:style-name="T500_1">1.</text:span><text:span text:style-name="T500_2"><text:s/>Στo<text:s/>πλαίσιo<text:s/>των<text:s/>επιχειρησιακών<text:s/>προγραμμάτων<text:s/>ή<text:s/>του<text:s/>προγράμματος<text:s/>αγροτικής<text:s/>ανάπτυξης<text:s/>δύναται<text:s/>να<text:s/>χρηματοδοτηθούν<text:s/>πράξεις<text:s/>που<text:s/>αφορούν<text:s/>στην<text:s/>ίδρυση,<text:s/>οργάνωση<text:s/>και<text:s/>λειτουργία<text:s/>ταμείων<text:s/>ή<text:s/>ταμείων<text:s/>χαρτοφυλακίου,<text:s/>όπως<text:s/>ορίζονται<text:s/>στο<text:s/>άρθρο<text:s/>44<text:s/>του<text:s/>Κανονισμού,<text:s/>στα<text:s/>άρθρα<text:s/>35,<text:s/>36<text:s/>και<text:s/>37<text:s/>του<text:s/>Κανονισμού<text:s/>498/2007<text:s/>και<text:s/>στα<text:s/>άρθρα<text:s/>51<text:s/>και<text:s/>52<text:s/>του<text:s/>Κανονισμού<text:s/>1974/2006.</text:span></text:p>
      <text:p text:style-name="P501"><text:span text:style-name="T501_1">2.</text:span><text:span text:style-name="T501_2"><text:s/>Με<text:s/>κοινή<text:s/>απόφαση<text:s/>των<text:s/>Υπουργών<text:s/>Οικονομίας<text:s/>και<text:s/>Οικονομικών<text:s/>και<text:s/>του<text:s/>εκάστοτε<text:s/>αρμόδιου<text:s/>Υπουργού<text:s/>δύ-<text:s/>ναται<text:s/>να<text:s/>ιδρύονται<text:s/>ταμεία<text:s/>της<text:s/>παραγράφου<text:s/>1.<text:s/>Με<text:s/>την<text:s/>ίδια<text:s/>απόφαση<text:s/>προσδιορίζονται<text:s/>οι<text:s/>όροι,<text:s/>οι<text:s/>προϋποθέσεις<text:s/>και<text:s/>κάθε<text:s/>αναγκαία<text:s/>λεπτομέρεια<text:s/>για<text:s/>τη<text:s/>συνεισφορά<text:s/>από<text:s/>επιχειρησιακά<text:s/>προγράμματα<text:s/>σε<text:s/>ταμεία<text:s/>της<text:s/>προηγούμενης<text:s/>παραγράφου.</text:span></text:p>
      <text:p text:style-name="P502"><text:span text:style-name="T502_1">3.</text:span><text:span text:style-name="T502_2"><text:s/>(α)<text:s/>Στους<text:s/>σκοπούς<text:s/>του<text:s/>Ταμείου<text:s/>Παρακαταθηκών<text:s/>και<text:s/>Δανείων,<text:s/>του<text:s/>άρθρου<text:s/>2<text:s/>του<text:s/>π.δ.<text:s/>95/1996<text:s/>(ΦΕΚ<text:s/>76<text:s/>Α΄)<text:s/>προστίθεται:<text:s/>«Η<text:s/>λειτουργία<text:s/>ταμείων<text:s/>αστικής<text:s/>ανάπτυξης<text:s/>κατά<text:s/>την<text:s/>έννοια<text:s/>του<text:s/>άρθρου<text:s/>44<text:s/>του<text:s/>Κανονισμού<text:s/>(ΕΚ)<text:s/>1083/06<text:s/>του<text:s/>Συμβουλίου».</text:span></text:p>
      <text:p text:style-name="P503"><text:span text:style-name="T503_1">(β)<text:s/>Με<text:s/>προεδρικό<text:s/>διάταγμα<text:s/>που<text:s/>εκδίδεται<text:s/>με<text:s/>πρόταση<text:s/>των<text:s/>Υπουργών<text:s/>Εσωτερικών<text:s/>και<text:s/>Οικονομίας<text:s/>και<text:s/>Οικονομικών<text:s/>δύναται<text:s/>να<text:s/>αναδιαρθρώνονται<text:s/>οι<text:s/>αρμοδιότητες<text:s/>στις<text:s/>κεντρικές<text:s/>και<text:s/>περιφερειακές<text:s/>διευθύνσεις<text:s/>του<text:s/>Ταμείου<text:s/>Παρακαταθηκών<text:s/>και<text:s/>Δανείων<text:s/>και<text:s/>να<text:s/>προστίθενται<text:s/>νέες<text:s/>αρμοδιότητες<text:s/>σε<text:s/>αυτές,<text:s/>προκειμένου<text:s/>να<text:s/>αναλάβουν<text:s/>τη<text:s/>διαχείριση<text:s/>διακριτών<text:s/>χρηματοδοτικών<text:s/>μονάδων<text:s/>ως<text:s/>ταμείων<text:s/>αστικής<text:s/>ανάπτυξης<text:s/>σύμφωνα<text:s/>με<text:s/>τα<text:s/>οριζόμενα<text:s/>στο<text:s/>άρθρο<text:s/>44<text:s/>του<text:s/>Κανονισμού<text:s/>και<text:s/>στα<text:s/>άρθρα<text:s/>43,<text:s/>44<text:s/>και<text:s/>46<text:s/></text:span></text:p>
      <text:p text:style-name="P504"><text:span text:style-name="T504_1">του<text:s/>Εφαρμοστικού<text:s/>Κανονισμού.<text:s/>Με<text:s/>το<text:s/>ίδιο<text:s/>προεδρικό<text:s/>διάταγμα<text:s/>εξειδικεύονται<text:s/>οι<text:s/>αρμοδιότητες<text:s/>των<text:s/>ταμείων,<text:s/>η<text:s/>οργάνωση,<text:s/>ο<text:s/>αριθμός,<text:s/>η<text:s/>σύνθεση<text:s/>της<text:s/>στελέχωσής<text:s/>τους,<text:s/>ο<text:s/>τρόπος<text:s/>λειτουργίας<text:s/>τους<text:s/>και<text:s/>κάθε<text:s/>άλλη<text:s/>σχετική<text:s/>λεπτομέρεια.</text:span></text:p>
      <text:p text:style-name="P505"><text:span text:style-name="T505_1">4.</text:span><text:span text:style-name="T505_2"><text:s/>Οι<text:s/>Ο.Τ.Α.<text:s/>α΄<text:s/>και<text:s/>β΄<text:s/>βαθμού<text:s/>και<text:s/>οι<text:s/>λοιποί<text:s/>φορείς<text:s/>τοπικής<text:s/>αυτοδιοίκησης<text:s/>δύνανται<text:s/>να<text:s/>μετέχουν<text:s/>με<text:s/>χρηματοπιστωτικά<text:s/>ιδρύματα<text:s/>στη<text:s/>δημιουργία<text:s/>ταμείων<text:s/>αστικής<text:s/>ανάπτυξης<text:s/>σύμφωνα<text:s/>με<text:s/>τα<text:s/>οριζόμενα<text:s/>στο<text:s/>άρθρο<text:s/>44<text:s/>του<text:s/>Κανονισμού<text:s/>και<text:s/>στα<text:s/>άρθρα<text:s/>43,<text:s/>44<text:s/>και<text:s/>46<text:s/>του<text:s/>Εφαρμο-<text:s/>στικού<text:s/>Κανονισμού.<text:s/>Με<text:s/>κοινή<text:s/>απόφαση<text:s/>των<text:s/>Υπουργών<text:s/>Εσωτερικών<text:s/>και<text:s/>Οικονομίας<text:s/>και<text:s/>Οικονομικών<text:s/>καθορίζονται<text:s/>οι<text:s/>προϋποθέσεις<text:s/>και<text:s/>οι<text:s/>όροι<text:s/>συμμετοχής<text:s/>των<text:s/>Ο.Τ.Α.<text:s/>α΄<text:s/>και<text:s/>β΄<text:s/>βαθμού<text:s/>και<text:s/>των<text:s/>λοιπών<text:s/>φορέων<text:s/>τοπικής<text:s/>αυτοδιοίκησης<text:s/>στα<text:s/>ανωτέρω<text:s/>ταμεία.</text:span></text:p>
      <text:h text:style-name="P506" text:outline-level="6"><text:span text:style-name="T506_1">Άρθρο<text:s/></text:span></text:h>
      <text:h text:style-name="P507" text:outline-level="6"><text:span text:style-name="T507_1">25</text:span></text:h>
      <text:p text:style-name="P508"><text:span text:style-name="T508_1">Επιτάχυνση<text:s/>της<text:s/>υλοποίησης<text:s/>τωνσυγχρηματοδοτούμενων<text:s/>πράξεων</text:span></text:p>
      <text:p text:style-name="P509"><text:span text:style-name="T509_1">1.</text:span><text:span text:style-name="T509_2"><text:s/>Για<text:s/>τη<text:s/>συμμετοχή<text:s/>στις<text:s/>διαδικασίες<text:s/>σύναψης<text:s/>συμβάσεων<text:s/>προμηθειών<text:s/>και<text:s/>υπηρεσιών<text:s/>που<text:s/>υπόκεινται<text:s/>στις<text:s/>διατάξεις<text:s/>του<text:s/>π.δ.<text:s/>59/2007<text:s/>και<text:s/>του<text:s/>π.δ.<text:s/>60/2007,<text:s/>οι<text:s/>υποψήφιοι<text:s/>υποβάλλουν<text:s/>υπεύθυνη<text:s/>δήλωση<text:s/>περί<text:s/>μη<text:s/>συνδρομής<text:s/>λόγων<text:s/>αποκλεισμού<text:s/>στο<text:s/>πρόσωπό<text:s/>τους<text:s/>από<text:s/>τους<text:s/>αναφερόμενους<text:s/>στο<text:s/>άρθρο<text:s/>45<text:s/>της<text:s/>Οδηγίας<text:s/>18/2004.<text:s/>Πριν<text:s/>από<text:s/>την<text:s/>κοινοποίηση<text:s/>της<text:s/>απόφασης<text:s/>κατακύρωσης<text:s/>στον<text:s/>ανάδοχο,<text:s/>ο<text:s/>υποψήφιος<text:s/>που<text:s/>ανακηρύσσεται<text:s/>ανάδοχος<text:s/>της<text:s/>σύμβασης<text:s/>προσκομίζει<text:s/>για<text:s/>τη<text:s/>σύναψή<text:s/>της,<text:s/>εντός<text:s/>προθεσμίας<text:s/>είκοσι<text:s/>(20)<text:s/>ημερών<text:s/>από<text:s/>τη<text:s/>σχετική<text:s/>πρόσκληση<text:s/>της<text:s/>αναθέτουσας<text:s/>αρχής,<text:s/>τα<text:s/>επί<text:s/>μέρους<text:s/>δικαιολογη-<text:s/>τικά<text:s/>και<text:s/>έγγραφα<text:s/>σε<text:s/>σχέση<text:s/>με<text:s/>τα<text:s/>οποία<text:s/>υποβλήθηκε<text:s/>υπεύθυνη<text:s/>δήλωση.<text:s/>Σε<text:s/>αντίθετη<text:s/>περίπτωση<text:s/>αποκλείεται<text:s/>και<text:s/>η<text:s/>σύμβαση<text:s/>συνάπτεται<text:s/>με<text:s/>τον<text:s/>επόμενο<text:s/>κατά<text:s/>σειρά<text:s/>υποψήφιο<text:s/>με<text:s/>τις<text:s/>ίδιες<text:s/>προϋποθέσεις.</text:span></text:p>
      <text:p text:style-name="P510"><text:span text:style-name="T510_1">2.</text:span><text:span text:style-name="T510_2">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Έργων<text:s/>και<text:s/>Ανάπτυξης<text:s/>καθορίζονται<text:s/>τα<text:s/>είδη<text:s/>και<text:s/>το<text:s/>περιεχόμενο<text:s/>των<text:s/>συμβουλευτικών<text:s/>υπηρεσιών<text:s/>του<text:s/>Παραρτήματος<text:s/>ΙΙ<text:s/>Α<text:s/>και<text:s/>ΙΙ<text:s/>Β<text:s/>του<text:s/>π.δ.<text:s/>60/2007<text:s/>και<text:s/>XVIIΑ<text:s/>και<text:s/>XVIIΒ<text:s/>του<text:s/>π.δ.<text:s/>59/2007,<text:s/>οι<text:s/>οποίες<text:s/>δεν<text:s/>υπάγονται<text:s/>στο<text:s/>ν.<text:s/>3316/2005.<text:s/>Με<text:s/>την<text:s/>ίδια<text:s/>απόφαση<text:s/>ρυθμίζονται<text:s/>ειδικότερα<text:s/>θέματα<text:s/>διαδικασιών<text:s/>σύναψης<text:s/>δημοσίων<text:s/>συμβάσεων<text:s/>των<text:s/>ανωτέρω<text:s/>συμβουλευτικών<text:s/>υπηρεσιών<text:s/>που<text:s/>αφορούν<text:s/>τα<text:s/>κριτήρια<text:s/>ποιοτικής<text:s/>επιλογής,<text:s/>την<text:s/>οργάνωση<text:s/>και<text:s/>λειτουργία<text:s/>επαγγελματικού<text:s/>μητρώου<text:s/>εταιρειών<text:s/>παροχής<text:s/>συμβουλευτικών<text:s/>υπηρεσιών,<text:s/>τα<text:s/>κριτήρια<text:s/>ανάθεσης<text:s/>των<text:s/>συμβάσεων<text:s/>και<text:s/>οι<text:s/>ειδικοί<text:s/>κανόνες<text:s/>που<text:s/>αφορούν<text:s/>τη<text:s/>συγγραφή<text:s/>υποχρεώσεων<text:s/>των<text:s/>αντίστοιχων<text:s/>προκηρύξεων<text:s/>και<text:s/>τα<text:s/>έγγραφα<text:s/>των<text:s/>αντίστοιχων<text:s/>συμβάσεων.</text:span></text:p>
      <text:p text:style-name="P511"><text:span text:style-name="T511_1">3.</text:span><text:span text:style-name="T511_2"><text:s/>Ο<text:s/>προβλεπόμενος,<text:s/>από<text:s/>τη<text:s/>διάταξη<text:s/>της<text:s/>παρ.<text:s/>27<text:s/>του<text:s/>άρθρου<text:s/>12<text:s/>του<text:s/>ν.<text:s/>3310/2005<text:s/>(ΦΕΚ<text:s/>30<text:s/>Α΄),<text:s/>έλεγχος<text:s/>νομιμότητας<text:s/>επί<text:s/>των<text:s/>συγχρηματοδοτούμενων<text:s/>συμβάσεων<text:s/>προμηθειών<text:s/>αγαθών,<text:s/>παροχής<text:s/>υπηρεσιών<text:s/>και<text:s/>εκτέλεσης<text:s/>έργων<text:s/>διενεργείται<text:s/>υποχρεωτικά<text:s/>πριν<text:s/>από<text:s/>τη<text:s/>σύναψή<text:s/>τους<text:s/>από<text:s/>κλιμάκια<text:s/>του<text:s/>Ελεγκτικού<text:s/>Συνεδρίου<text:s/>εφόσον<text:s/>η<text:s/>προϋπολογιζόμενη<text:s/>δαπάνη<text:s/>υπερβαίνει<text:s/>το<text:s/>ποσό<text:s/>των<text:s/>πέντε<text:s/>(5)<text:s/>εκατομμυρίων<text:s/>ευρώ,<text:s/>(χωρίς<text:s/>Φ.Π.Α.).<text:s/>Ο<text:s/>έλεγχος<text:s/>αυτός<text:s/>περατώνεται<text:s/>εντός<text:s/>τριάντα<text:s/>(30)<text:s/>ημερολογιακών<text:s/>ημερών<text:s/>από<text:s/>της<text:s/>κατάθεσης<text:s/>του<text:s/>σχετικού<text:s/>φακέλου<text:s/>στο<text:s/>Ελεγκτικό<text:s/>Συνέδριο.<text:s/>Σε<text:s/>περίπτωση<text:s/>που<text:s/>από<text:s/>τον<text:s/>έλεγχο<text:s/>διαπιστωθεί<text:s/>έλλειψη<text:s/>στοιχείων,<text:s/>αυτά<text:s/>ζητούνται<text:s/>από<text:s/>τον<text:s/>αρμόδιο<text:s/>φορέα<text:s/>κατά<text:s/>τρόπο<text:s/>πλήρη<text:s/>και<text:s/>εξαντλητικό<text:s/>πριν<text:s/>την<text:s/>παρέλευση<text:s/>της<text:s/>ανωτέρω<text:s/>προθεσμίας.<text:s/>Ο<text:s/>έλεγχος<text:s/>ολοκληρώνεται<text:s/>μετά<text:s/>την<text:s/>κατάθεση<text:s/>και<text:s/>των<text:s/>συμπληρωματικών<text:s/>στοιχείων<text:s/>σε<text:s/>κάθε<text:s/>περίπτωση<text:s/>εντός<text:s/>αποκλειστικής<text:s/>προθεσμίας<text:s/>δεκαπέντε<text:s/>(15)<text:s/>ημερών<text:s/>από<text:s/>της<text:s/>καταθέσεως<text:s/>αυτών.<text:s/>Εάν<text:s/>παρέλθουν<text:s/>οι<text:s/>ανωτέρω<text:s/>προθεσμίες<text:s/>χωρίς<text:s/>το<text:s/>σχέδιο<text:s/>σύμβασης<text:s/>να<text:s/>έχει<text:s/>απορρι-<text:s/>φθεί<text:s/>με<text:s/>αιτιολογημένη<text:s/>πράξη<text:s/>του<text:s/>Ελεγκτικού<text:s/>Συνεδρίου,<text:s/>τούτο<text:s/>θεωρείται<text:s/>εγκεκριμένο.</text:span></text:p>
      <text:p text:style-name="P512"><text:span text:style-name="T512_1">4.</text:span><text:span text:style-name="T512_2"><text:s/>Οι<text:s/>προγραμματικές<text:s/>συμβάσεις,<text:s/>οι<text:s/>οποίες<text:s/>συνάπτο-<text:s/>νται<text:s/>μεταξύ<text:s/>δύο<text:s/>αναθετουσών<text:s/>αρχών,<text:s/>όπως<text:s/>αυτές<text:s/>ορίζονται<text:s/>στην<text:s/>παρ.<text:s/>9<text:s/>του<text:s/>άρθρου<text:s/>1<text:s/>του<text:s/>ν.<text:s/>3316/2005,<text:s/>και<text:s/>αφορούν<text:s/>συγχρηματοδοτούμενα<text:s/>έργα,<text:s/>δεν<text:s/>εμπίπτουν<text:s/>στον<text:s/>προβλεπόμενο<text:s/>από<text:s/>την<text:s/>παρ.<text:s/>27<text:s/>του<text:s/>άρθρου<text:s/>12<text:s/>του<text:s/>ν.<text:s/>3310/2005,<text:s/>όπως<text:s/>ισχύει,<text:s/>έλεγχο<text:s/>νομιμότητας<text:s/>του<text:s/>Ελεγκτικού<text:s/>Συνεδρίου,<text:s/>εφόσον<text:s/>το<text:s/>ύψος<text:s/>του<text:s/>προϋπολογισμού<text:s/>των<text:s/>έργων<text:s/>τα<text:s/>οποία<text:s/>αφορά<text:s/>η<text:s/>προγραμματική<text:s/>σύμβαση<text:s/>είναι<text:s/>κατώτερο<text:s/>των<text:s/>δέκα<text:s/>(10)<text:s/>εκατομμυρίων<text:s/>ευρώ.<text:s/>Για<text:s/>τις<text:s/>συμβάσεις<text:s/>ανάθεσης<text:s/>έργων<text:s/>προμηθειών<text:s/>και<text:s/>υπηρεσιών<text:s/>συμπεριλαμβανομένων<text:s/>και<text:s/>των<text:s/>μελετών<text:s/>που<text:s/>συνάπτονται<text:s/>στο<text:s/>πλαίσιο<text:s/>των<text:s/>προγραμματικών<text:s/>συμβάσεων<text:s/>εφαρμόζονται<text:s/>τα<text:s/>προβλεπόμενα<text:s/>από<text:s/>την<text:s/>παράγραφο<text:s/>3<text:s/>του<text:s/>παρόντος<text:s/>άρθρου.</text:span></text:p>
      <text:p text:style-name="P513"><text:span text:style-name="T513_1">5.</text:span><text:span text:style-name="T513_2"><text:s/>Σε<text:s/>περίπτωση<text:s/>κήρυξης<text:s/>απαλλοτριώσεως<text:s/>ακινήτου<text:s/>που<text:s/>αφορά<text:s/>ή<text:s/>συνδέεται<text:s/>με<text:s/>συγχρηματοδοτούμενο<text:s/>έργο,<text:s/>οι<text:s/>προθεσμίες<text:s/>που<text:s/>προβλέπονται<text:s/>στην<text:s/>οικεία<text:s/>νομοθεσία<text:s/>για<text:s/>την<text:s/>εκδίκαση<text:s/>διαφορών<text:s/>που<text:s/>προκύπτουν<text:s/>στο<text:s/>πλαίσιο<text:s/>της<text:s/>προκήρυξης<text:s/>και<text:s/>εκτέλεσης<text:s/>αυτού<text:s/>(και<text:s/>των<text:s/>μετ’<text:s/>αυτών<text:s/>συνεχόμενων<text:s/>υπηρεσιών<text:s/>και<text:s/>προμηθειών)<text:s/>τηρούνται<text:s/>απαρεγκλίτως,<text:s/>οι<text:s/>δε<text:s/>σχετικές<text:s/>υποθέσεις<text:s/>προσδιορίζονται<text:s/>και<text:s/>εκδικάζονται<text:s/>καθ’<text:s/>υπέρβαση<text:s/>του<text:s/>ορισμένου<text:s/>αριθμού<text:s/>υποθέσεων<text:s/>κατά<text:s/>δικάσιμο.<text:s/>Οι<text:s/>σχετικές<text:s/>δικαστικές<text:s/>αποφάσεις<text:s/>των<text:s/>πολιτικών<text:s/>δικαστηρίων<text:s/>για<text:s/>τον<text:s/>προσδιορισμό<text:s/>των<text:s/>αποζημιώσεων<text:s/>δημοσιεύονται,<text:s/>υπογράφονται<text:s/>και<text:s/>καθαρογράφονται<text:s/>κατά<text:s/>απόλυτη<text:s/>προτεραιότητα<text:s/>εντός<text:s/>τριάντα<text:s/>(30)<text:s/>ημερών<text:s/>από<text:s/>τη<text:s/>συζήτηση.</text:span></text:p>
      <text:p text:style-name="P514"><text:span text:style-name="T514_1">6.</text:span><text:span text:style-name="T514_2"><text:s/>Για<text:s/>κάθε<text:s/>συγχρηματοδοτούμενη<text:s/>πράξη,<text:s/>εξαιρουμέ-<text:s/>νων<text:s/>των<text:s/>πράξεων<text:s/>κρατικών<text:s/>ενισχύσεων,<text:s/>προϋπολογισμού<text:s/>μεγαλύτερου<text:s/>των<text:s/>είκοσι<text:s/>πέντε<text:s/>(25)<text:s/>εκατομμυρίων<text:s/>ευρώ,<text:s/>δύναται<text:s/>να<text:s/>ορίζεται<text:s/>ή<text:s/>ανατίθεται<text:s/>από<text:s/>τον<text:s/>φορέα<text:s/>χρηματοδότησης<text:s/>επισπεύδον<text:s/>τρίτο<text:s/>φυσικό<text:s/>ή<text:s/>νομικό<text:s/>πρόσωπο<text:s/>ανεξάρτητο<text:s/>ως<text:s/>προς<text:s/>το<text:s/>μηχανισμό<text:s/>παραγωγής<text:s/>της<text:s/>πράξης<text:s/>προκειμένου<text:s/>να<text:s/>καταρτίσει<text:s/>εξ<text:s/>αρχής<text:s/>λεπτομερές<text:s/>χρονοδιάγραμμα<text:s/>ενεργειών<text:s/>και<text:s/>να<text:s/>παρακολουθεί<text:s/>την<text:s/>ορθή<text:s/>τήρησή<text:s/>του<text:s/>υποβάλλοντας<text:s/>σχετικές<text:s/>αναφορές<text:s/>στον<text:s/>φορέα<text:s/>χρηματοδότησης.</text:span></text:p>
      <text:p text:style-name="P515"><text:span text:style-name="T515_1">7.</text:span><text:span text:style-name="T515_2"><text:s/>Με<text:s/>προεδρικό<text:s/>διάταγμα,<text:s/>το<text:s/>οποίο<text:s/>εκδίδεται<text:s/>μετά<text:s/>από<text:s/>πρόταση<text:s/>του<text:s/>αρμόδιου<text:s/>Υπουργού<text:s/>και<text:s/>για<text:s/>τον<text:s/>αποτελεσματικότερο<text:s/>σχεδιασμό<text:s/>και<text:s/>εκτέλεση<text:s/>τεχνικών<text:s/>έργων<text:s/>υποδομής<text:s/>που<text:s/>διέπονται<text:s/>από<text:s/>το<text:s/>ν.1418/1984,<text:s/>όπως<text:s/>ισχύει,<text:s/>είναι<text:s/>δυνατή<text:s/>η<text:s/>συνένωση<text:s/>διοικητικών<text:s/>μονάδων<text:s/>μελετών<text:s/>και<text:s/>κατασκευής<text:s/>έργων<text:s/>υπό<text:s/>μία<text:s/>ενιαία<text:s/>διοικητική<text:s/>μονάδα.</text:span></text:p>
      <text:p text:style-name="P516"><text:span text:style-name="T516_1">8.</text:span><text:span text:style-name="T516_2"><text:s/>Οι<text:s/>διατάξεις<text:s/>των<text:s/>παραγράφων<text:s/>1,<text:s/>2,<text:s/>3,<text:s/>4<text:s/>και<text:s/>5<text:s/>του<text:s/>παρόντος<text:s/>άρθρου,<text:s/>εφαρμόζονται<text:s/>και<text:s/>για<text:s/>συγχρηματο-<text:s/>δοτούμενα<text:s/>έργα<text:s/>της<text:s/>περιόδου<text:s/>2000-2006,<text:s/>καθώς<text:s/>και<text:s/>για<text:s/>έργα<text:s/>που<text:s/>συγχρηματοδοτούνται<text:s/>από<text:s/>το<text:s/>πρόγραμμα<text:s/>Αγροτικής<text:s/>Ανάπτυξης<text:s/>και<text:s/>το<text:s/>επιχειρησιακό<text:s/>πρόγραμμα<text:s/>«Αλιείας».</text:span></text:p>
      <text:h text:style-name="P517" text:outline-level="6"><text:span text:style-name="T517_1">Άρθρο<text:s/>26</text:span></text:h>
      <text:h text:style-name="P518" text:outline-level="6"><text:span text:style-name="T518_1">Δημοσιονομικές<text:s/>διορθώσεις<text:s/>και<text:s/>αναζήτησηαχρεωστήτως<text:s/>καταβληθέντων<text:s/>ή<text:s/>παρανόμωςκαταβληθέντων<text:s/>ποσών</text:span></text:h>
      <text:p text:style-name="P519"><text:span text:style-name="T519_1">1.</text:span><text:span text:style-name="T519_2"><text:s/>Με<text:s/>την<text:s/>Υπουργική<text:s/>Απόφαση<text:s/>Συστήματος<text:s/>Διαχείρισης<text:s/>ή<text:s/>άλλη<text:s/>απόφαση<text:s/>του<text:s/>Υπουργού<text:s/>Οικονομίας<text:s/>και<text:s/>Οικονομικών<text:s/>προσδιορίζονται<text:s/>οι<text:s/>προβλεπόμενες<text:s/>στα<text:s/>άρθρα<text:s/>8<text:s/>και<text:s/>13<text:s/>διαδικασίες<text:s/>επαλήθευσης<text:s/>και<text:s/>επιθεωρήσεων,<text:s/>τα<text:s/>αντίστοιχα<text:s/>όργανα,<text:s/>οι<text:s/>διαδικασίες<text:s/>έγκρισης<text:s/>των<text:s/>σχετικών<text:s/>εκθέσεων,<text:s/>οι<text:s/>διαδικασίες<text:s/>και<text:s/>προθεσμίες<text:s/>υποβολής<text:s/>αντιρρήσεων,<text:s/>οι<text:s/>διαδικασίες<text:s/>και<text:s/>τα<text:s/>όργανα<text:s/>έγκρισης<text:s/>των<text:s/>δημοσιονομικών<text:s/>διορθώσεων.<text:s/>Με<text:s/>την<text:s/>ίδια<text:s/>απόφαση<text:s/>καθορίζονται<text:s/>οι<text:s/>λεπτομέρειες<text:s/>εφαρμογής<text:s/>του<text:s/>παρόντος<text:s/>άρθρου.</text:span></text:p>
      <text:p text:style-name="P520"><text:span text:style-name="T520_1">2.</text:span><text:span text:style-name="T520_2"><text:s/>Οι<text:s/>δημοσιονομικές<text:s/>διορθώσεις<text:s/>συνίστανται<text:s/>στη<text:s/>μείωση<text:s/>ή<text:s/>ακύρωση<text:s/>μέρους<text:s/>ή<text:s/>του<text:s/>συνόλου<text:s/>της<text:s/>κοινοτικής<text:s/>ή<text:s/>και<text:s/>εθνικής<text:s/>συμμετοχής<text:s/>σε<text:s/>ένα<text:s/>έργο<text:s/>ή<text:s/>πράξη,<text:s/>στο<text:s/>πλαίσιο<text:s/>της<text:s/>συγχρηματοδότησής<text:s/>του<text:s/>από<text:s/>τα<text:s/>επιχειρησιακά<text:s/>προγράμματα<text:s/>της<text:s/>περιόδου<text:s/>2007-2013<text:s/>και<text:s/>είναι<text:s/>ανάλογες<text:s/>της<text:s/>παράβασης<text:s/>που<text:s/>διαπιστώνεται.<text:s/>Στις<text:s/>περιπτώσεις<text:s/>που<text:s/>η<text:s/>οικονομική<text:s/>επίπτωση<text:s/>μιας<text:s/>παράβασης<text:s/>δεν<text:s/>είναι<text:s/>δυνατόν<text:s/>να<text:s/>ποσοτικοποιηθεί<text:s/>επιβάλλεται<text:s/>κατ’<text:s/>αποκοπή<text:s/>δημοσιονομική<text:s/>διόρθωση.<text:s/>Με<text:s/>την<text:s/>απόφαση<text:s/>της<text:s/>παραγράφου<text:s/>1<text:s/>προσδιορίζονται<text:s/>τα<text:s/>κριτήρια<text:s/>και<text:s/>οι<text:s/>κλίμακες<text:s/>εφαρμογής<text:s/>των<text:s/>κατ’<text:s/>αποκοπή<text:s/>δημοσιονομικών<text:s/>διορθώσεων.<text:s/>Τα<text:s/>ποσά<text:s/>των<text:s/>δημοσιονομικών<text:s/>διορθώσεων,<text:s/>εκτός<text:s/>των<text:s/>περιπτώσεων<text:s/>της<text:s/>παραγράφου<text:s/>3,<text:s/>αποτελούν<text:s/>μείωση<text:s/>των<text:s/>πιστώσεων<text:s/>του<text:s/>συνολικού<text:s/>προϋπολογισμού<text:s/>του<text:s/>οικείου<text:s/>φορέα<text:s/>χρηματοδότησης<text:s/>ή<text:s/>βαρύνουν<text:s/>τους<text:s/>ίδιους<text:s/>πόρους<text:s/>του<text:s/>δικαιούχου.</text:span></text:p>
      <text:p text:style-name="P521"><text:span text:style-name="T521_1">3.</text:span><text:span text:style-name="T521_2"><text:s/>Πέραν<text:s/>της<text:s/>ως<text:s/>άνω<text:s/>δημοσιονομικής<text:s/>διόρθωσης,<text:s/>στις<text:s/>περιπτώσεις<text:s/>που<text:s/>διαπιστωθεί<text:s/>αχρεωστήτως<text:s/>καταβλη-<text:s/>θείσα<text:s/>δαπάνη<text:s/>η<text:s/>σχετική<text:s/>δαπάνη<text:s/>καταλογίζεται<text:s/>στον<text:s/>λαβόντα<text:s/>για<text:s/>μη<text:s/>νόμιμη<text:s/>αιτία<text:s/>με<text:s/>ευθύνη<text:s/>του<text:s/>διατάκτη<text:s/>της<text:s/>σχετικής<text:s/>δαπάνης<text:s/>αρμόδιου<text:s/>Υπουργού<text:s/>ή<text:s/>Γενικού<text:s/>Γραμματέα<text:s/>Περιφέρειας<text:s/>ή<text:s/>Νομάρχη.<text:s/>Στις<text:s/>περιπτώσεις<text:s/>που<text:s/>διαπιστώνονται<text:s/>ευθύνες<text:s/>οργάνων<text:s/>της<text:s/>διοίκησης<text:s/>εφαρμόζονται<text:s/>οι<text:s/>κείμενες<text:s/>διατάξεις.<text:s/>Ως<text:s/>αχρεώστητη<text:s/>καταβολή<text:s/>για<text:s/>την<text:s/>εφαρμογή<text:s/>του<text:s/>παρόντος<text:s/>νόμου<text:s/>θεωρείται<text:s/>κάθε<text:s/>δαπάνη<text:s/>στην<text:s/>οποία<text:s/>δεν<text:s/>αντιστοιχεί<text:s/>ίσης<text:s/>αξίας<text:s/>παραδοθέν<text:s/>προϊόν,<text:s/>έργο<text:s/>ή<text:s/>υπηρεσία<text:s/>σύμφωνα<text:s/>με<text:s/>τους<text:s/>όρους<text:s/>της<text:s/>σχετικής<text:s/>σύμβασης<text:s/>ή<text:s/>απόφασης<text:s/>με<text:s/>την<text:s/>οποία<text:s/>αναλήφθηκε<text:s/>η<text:s/>υποχρέωση<text:s/>της<text:s/>δαπάνης.</text:span></text:p>
      <text:h text:style-name="P522" text:outline-level="6"><text:span text:style-name="T522_1">Άρθρο<text:s/>27</text:span></text:h>
      <text:h text:style-name="P523" text:outline-level="6"><text:span text:style-name="T523_1">Υποστήριξη<text:s/>των<text:s/>φορέων<text:s/>της<text:s/>αυτοδιοίκησης</text:span></text:h>
      <text:p text:style-name="P524"><text:span text:style-name="T524_1">1.</text:span><text:span text:style-name="T524_2"><text:s/>(α)<text:s/>Για<text:s/>την<text:s/>τεχνική<text:s/>και<text:s/>τη<text:s/>διαχειριστική<text:s/>υποστήριξη<text:s/>των<text:s/>υπηρεσιών<text:s/>Νομαρχιακής<text:s/>Αυτοδιοίκησης<text:s/>κατά<text:s/>την<text:s/>προετοιμασία,<text:s/>την<text:s/>υλοποίηση<text:s/>και<text:s/>τη<text:s/>διαχείριση<text:s/>των<text:s/>έργων<text:s/>που<text:s/>χρηματοδοτούνται<text:s/>από<text:s/>επιχειρησιακά<text:s/>προγράμματα,<text:s/>δύναται<text:s/>να<text:s/>συσταθεί,<text:s/>με<text:s/>απόφαση<text:s/>του<text:s/>Νομάρχη,<text:s/>ομάδα<text:s/>έργου<text:s/>με<text:s/>στελέχη<text:s/>της<text:s/>Νομαρχιακής<text:s/>Αυτοδιοίκησης<text:s/>και<text:s/>στελέχη<text:s/>που<text:s/>διατίθενται<text:s/>από<text:s/>Αναπτυξιακές<text:s/>Ανώνυμες<text:s/>Εταιρίες<text:s/>Ο.Τ.Α.<text:s/>και<text:s/>άλλους<text:s/>φορείς<text:s/>της<text:s/>Τοπικής<text:s/>Αυτοδιοίκησης,<text:s/>μετά<text:s/>από<text:s/>σχετική<text:s/>έγκριση<text:s/>της<text:s/>διάθεσης<text:s/>αυτών<text:s/>από<text:s/>τα<text:s/>αρμόδια<text:s/>όργανα<text:s/>των<text:s/>φορέων<text:s/>στους<text:s/>οποίους<text:s/>υπηρετούν<text:s/>ή<text:s/>με<text:s/>τους<text:s/>οποίους<text:s/>συμβάλλονται.<text:s/>Η<text:s/>απόφαση<text:s/>της<text:s/>διάθεσης<text:s/>αυτών<text:s/>μπορεί<text:s/>να<text:s/>αφορά<text:s/>την<text:s/>έγκριση<text:s/>της<text:s/>άσκησης<text:s/>παράλληλων<text:s/>καθηκόντων.</text:span></text:p>
      <text:p text:style-name="P525"><text:span text:style-name="T525_1">(β)<text:s/>Με<text:s/>την<text:s/>απόφαση<text:s/>του<text:s/>Νομάρχη<text:s/>δύνανται<text:s/>να<text:s/>ενταχθούν<text:s/>μετά<text:s/>από<text:s/>διαδικασία<text:s/>επιλογής<text:s/>στην<text:s/>ομάδα<text:s/>έργου<text:s/>και<text:s/>στελέχη<text:s/>τα<text:s/>οποία<text:s/>υπογράφουν<text:s/>για<text:s/>το<text:s/>σκοπό<text:s/>αυτόν<text:s/>σύμβαση<text:s/>ορισμένου<text:s/>χρόνου<text:s/>με<text:s/>Αναπτυξιακή<text:s/>Ανώνυμη<text:s/>Εταιρεία<text:s/>Ο.Τ.Α.<text:s/>και<text:s/>διατίθενται<text:s/>με<text:s/>απόφασή<text:s/>της<text:s/>στη<text:s/>Νομαρχιακή<text:s/>Αυτοδιοίκηση.<text:s/>Οι<text:s/>συμβάσεις<text:s/>ορισμένου<text:s/>χρόνου<text:s/>έχουν<text:s/>χρονική<text:s/>διάρκεια<text:s/>μέχρι<text:s/>ενός<text:s/>έτους<text:s/>που<text:s/>μπορεί<text:s/>να<text:s/>παραταθεί<text:s/>μέχρι<text:s/>τη<text:s/>λήξη<text:s/>της<text:s/>χρονικής<text:s/>διάρκειας<text:s/>λειτουργίας<text:s/>της<text:s/>ομάδας<text:s/>έργου.</text:span></text:p>
      <text:p text:style-name="P526"><text:span text:style-name="T526_1">(γ)<text:s/>Η<text:s/>ομάδα<text:s/>έργου<text:s/>εποπτεύεται<text:s/>από<text:s/>τον<text:s/>Νομάρχη<text:s/>και<text:s/>με<text:s/>την<text:s/>απόφαση<text:s/>συγκρότησης<text:s/>της<text:s/>ομάδας<text:s/>έργου<text:s/>ορίζεται<text:s/>ο<text:s/>συντονιστής<text:s/>της<text:s/>και<text:s/>εξειδικεύονται<text:s/>οι<text:s/>αρμο-<text:s/>διότητές<text:s/>της<text:s/>και<text:s/>η<text:s/>χρονική<text:s/>διάρκεια<text:s/>λειτουργίας<text:s/>της,<text:s/>σύμφωνα<text:s/>με<text:s/>την<text:s/>απόφαση<text:s/>της<text:s/>παραγράφου<text:s/>2.</text:span></text:p>
      <text:p text:style-name="P527"><text:span text:style-name="T527_1">(δ)<text:s/>Οι<text:s/>διατάξεις<text:s/>των<text:s/>εδαφίων<text:s/>(α),<text:s/>(β)<text:s/>και<text:s/>(γ)<text:s/>εφαρμόζονται<text:s/>αναλογικά<text:s/>και<text:s/>για<text:s/>τα<text:s/>νομαρχιακά<text:s/>διαμερίσματα<text:s/>των<text:s/>ενιαίων<text:s/>Νομαρχιακών<text:s/>Αυτοδιοικήσεων.</text:span></text:p>
      <text:p text:style-name="P528"><text:span text:style-name="T528_1">2.</text:span><text:span text:style-name="T528_2"><text:s/>Με<text:s/>κοινή<text:s/>απόφαση<text:s/>των<text:s/>Υπουργών<text:s/>Εσωτερικών<text:s/>και<text:s/>Οικονομίας<text:s/>και<text:s/>Οικονομικών<text:s/>καθορίζεται<text:s/>το<text:s/>σύστημα<text:s/>επιλογής<text:s/>που<text:s/>περιλαμβάνει<text:s/>διαδικασία<text:s/>και<text:s/>κριτήρια<text:s/>επιλογής<text:s/>για<text:s/>τη<text:s/>στελέχωση<text:s/>των<text:s/>ομάδων<text:s/>έργου,<text:s/>η<text:s/>διαδικασία<text:s/>επιλογής<text:s/>από<text:s/>τις<text:s/>αναπτυξιακές<text:s/>ανώνυμες<text:s/>εταιρείες<text:s/>Ο.Τ.Α.,<text:s/>εξειδικεύονται<text:s/>οι<text:s/>αρμοδιότητες,<text:s/>η<text:s/>οργάνωση,<text:s/>ο<text:s/>αριθμός<text:s/>και<text:s/>η<text:s/>σύνθεσή<text:s/>τους,<text:s/>η<text:s/>κάλυψη<text:s/>του<text:s/>κόστους<text:s/>οργάνωσης<text:s/>και<text:s/>λειτουργίας<text:s/>τους,<text:s/>η<text:s/>διαδικασία<text:s/>πληρωμής<text:s/>τους<text:s/>και<text:s/>κάθε<text:s/>άλλη<text:s/>σχετική<text:s/>λεπτομέρεια.<text:s/>Με<text:s/>την<text:s/>ίδια<text:s/>απόφαση<text:s/>δύναται<text:s/>να<text:s/>προσδιορίζεται<text:s/>το<text:s/>περιεχόμενο,<text:s/>οι<text:s/>διαδικασίες<text:s/>εκπόνησης<text:s/>και<text:s/>λοιπές<text:s/>σχετικές<text:s/>λεπτομέρειες<text:s/>των<text:s/>τοπικών<text:s/>αναπτυξιακών<text:s/>προγραμμάτων.</text:span></text:p>
      <text:p text:style-name="P529"><text:span text:style-name="T529_1">3.</text:span><text:span text:style-name="T529_2"><text:s/>Μέχρι<text:s/>την<text:s/>έναρξη<text:s/>λειτουργίας<text:s/>της<text:s/>εταιρείας<text:s/>του<text:s/>άρθρου<text:s/>34<text:s/>είναι<text:s/>δυνατή<text:s/>η<text:s/>παροχή<text:s/>συμβουλευτικής<text:s/>τεχνικής<text:s/>υποστήριξης<text:s/>στους<text:s/>Ο.Τ.Α.<text:s/>α΄<text:s/>βαθμού<text:s/>μέσω<text:s/>συμβάσεων<text:s/>παροχής<text:s/>αντίστοιχων<text:s/>υπηρεσιών.</text:span></text:p>
      <text:p text:style-name="P530"><text:span text:style-name="T530_1">4.</text:span><text:span text:style-name="T530_2"><text:s/>Για<text:s/>την<text:s/>εφαρμογή<text:s/>των<text:s/>διατάξεων<text:s/>των<text:s/>παραγράφων<text:s/>1<text:s/>και<text:s/>3<text:s/>του<text:s/>παρόντος<text:s/>άρθρου,<text:s/>καθώς<text:s/>και<text:s/>των<text:s/>διατάξεων<text:s/>του<text:s/>άρθρου<text:s/>22<text:s/>για<text:s/>τους<text:s/>Ο.Τ.Α.<text:s/>α΄<text:s/>και<text:s/>β΄<text:s/>βαθμού,<text:s/>δύνανται<text:s/>να<text:s/>διατίθενται<text:s/>πιστώσεις<text:s/>από<text:s/>τα<text:s/>ετήσια<text:s/>προγράμματα<text:s/>τεχνικής<text:s/>υποστήριξης<text:s/>της<text:s/>εφαρμογής,<text:s/>τα<text:s/>οποία<text:s/>καταρτίζονται<text:s/>σύμφωνα<text:s/>με<text:s/>την<text:s/>παράγραφο<text:s/>3<text:s/>του<text:s/>άρθρου<text:s/>19,<text:s/>καθώς<text:s/>και<text:s/>από<text:s/>τα<text:s/>ετήσια<text:s/>προγράμματα<text:s/>τεχνικής<text:s/>βοήθειας<text:s/>του<text:s/>άρθρου<text:s/>12<text:s/>παρ.<text:s/>3<text:s/>του<text:s/>ν.<text:s/>2860/2000.<text:s/>Με<text:s/>την<text:s/>απόφαση<text:s/>της<text:s/>παραγράφου<text:s/>2<text:s/>δύναται<text:s/>να<text:s/>συγκροτείται<text:s/>επιτροπή<text:s/>για<text:s/>το<text:s/>συντονισμό<text:s/>και<text:s/>την<text:s/>παρακολούθηση<text:s/>των<text:s/>ενεργειών<text:s/>υποστήριξης<text:s/>του<text:s/>παρόντος<text:s/>άρθρου.</text:span></text:p>
      <text:p text:style-name="P531"><text:span text:style-name="T531_1">5.</text:span><text:span text:style-name="T531_2"><text:s/>Με<text:s/>την<text:s/>απόφαση<text:s/>της<text:s/>παραγράφου<text:s/>2<text:s/>δύναται<text:s/>να<text:s/>προσδιορίζονται<text:s/>οι<text:s/>διαδικασίες<text:s/>σύστασης,<text:s/>στελέχωσης,<text:s/>οι<text:s/>αρμοδιότητες,<text:s/>η<text:s/>οργάνωση<text:s/>και<text:s/>η<text:s/>σύνθεση<text:s/>ομάδων<text:s/>υποστήριξης<text:s/>των<text:s/>Ο.Τ.Α.<text:s/>α΄<text:s/>βαθμού,<text:s/>οι<text:s/>οποίες<text:s/>συστήνο-<text:s/>νται<text:s/>στις<text:s/>Τοπικές<text:s/>Ενώσεις<text:s/>Δήμων<text:s/>και<text:s/>Κοινοτήτων.<text:s/>Το<text:s/>κόστος<text:s/>οργάνωσης<text:s/>και<text:s/>λειτουργίας<text:s/>των<text:s/>ομάδων<text:s/>αυτών<text:s/>καλύπτεται<text:s/>από<text:s/>πόρους<text:s/>των<text:s/>Ο.Τ.Α.<text:s/>α΄<text:s/>βαθμού.</text:span></text:p>
      <text:h text:style-name="P532" text:outline-level="6"><text:span text:style-name="T532_1">Άρθρο<text:s/>28</text:span></text:h>
      <text:h text:style-name="P533" text:outline-level="6"><text:span text:style-name="T533_1">Διυπουργική<text:s/>Επιτροπή<text:s/>Κοινοτικών<text:s/>Προγραμμάτων</text:span></text:h>
      <text:p text:style-name="P534"><text:span text:style-name="T534_1">Το<text:s/>άρθρο<text:s/>20<text:s/>του<text:s/>ν.<text:s/>3483/2006<text:s/>(ΦΕΚ<text:s/>169<text:s/>Α΄),<text:s/>όπως<text:s/>ισχύει,<text:s/>αντικαθίσταται<text:s/>ως<text:s/>εξής:</text:span></text:p>
      <text:p text:style-name="P535"><text:span text:style-name="T535_1">«1<text:s/>.<text:s/>Συνιστάται<text:s/>Διυπουργική<text:s/>Επιτροπή<text:s/>Κοινοτικών<text:s/>Προγραμμάτων,<text:s/>αποτελούμενη<text:s/>από<text:s/>τους<text:s/>Υπουργούς<text:s/>Εσωτερικών,<text:s/>Οικονομίας<text:s/>και<text:s/>Οικονομικών,<text:s/>Ανάπτυξης,<text:s/>Περιβάλλοντος,<text:s/>Χωροταξίας<text:s/>και<text:s/>Δημόσιων<text:s/>Έργων,<text:s/>Απασχόλησης<text:s/>και<text:s/>Κοινωνικής<text:s/>Προστασίας<text:s/>και<text:s/>Αγροτικής<text:s/>Ανάπτυξης<text:s/>και<text:s/>Τροφίμων.</text:span></text:p>
      <text:p text:style-name="P536"><text:span text:style-name="T536_1">2.<text:s/>Έργο<text:s/>της<text:s/>Διυπουργικής<text:s/>Επιτροπής<text:s/>Κοινοτικών<text:s/>Προγραμμάτων<text:s/>είναι<text:s/>ο<text:s/>συντονισμός<text:s/>και<text:s/>η<text:s/>παρακολούθηση<text:s/>της<text:s/>εφαρμογής<text:s/>των<text:s/>Κοινοτικών<text:s/>Προγραμμάτων<text:s/>και<text:s/>Πρωτοβουλιών.</text:span></text:p>
      <text:p text:style-name="P537"><text:span text:style-name="T537_1">3.<text:s/>Ο<text:s/>Υπουργός<text:s/>Οικονομίας<text:s/>και<text:s/>Οικονομικών<text:s/>προεδρεύει<text:s/>της<text:s/>Διυπουργικής<text:s/>Επιτροπής,<text:s/>η<text:s/>οποία<text:s/>με<text:s/>απόφασή<text:s/>της<text:s/>καθορίζει<text:s/>τα<text:s/>ειδικότερα<text:s/>θέματα<text:s/>και<text:s/>κάθε<text:s/>αναγκαία<text:s/>λεπτομέρεια<text:s/>σχετικά<text:s/>με<text:s/>τη<text:s/>λειτουργία<text:s/>της.<text:s/>Κατά<text:s/>τα<text:s/>λοιπά<text:s/>εφαρμόζονται<text:s/>οι<text:s/>γενικές<text:s/>διατάξεις<text:s/>για<text:s/>τα<text:s/>συλλογικά<text:s/>κυβερνητικά<text:s/>όργανα<text:s/>που<text:s/>προβλέπονται<text:s/>στο<text:s/>άρθρο<text:s/>16<text:s/>του<text:s/>π.δ.<text:s/>63/2005<text:s/>(ΦΕΚ<text:s/>98<text:s/>Α΄).</text:span></text:p>
      <text:p text:style-name="P538"><text:span text:style-name="T538_1">4.<text:s/>Η<text:s/>διοικητική<text:s/>υποστήριξη<text:s/>της<text:s/>Επιτροπής<text:s/>και<text:s/>η<text:s/>παρακολούθηση<text:s/>της<text:s/>υλοποίησης<text:s/>των<text:s/>αποφάσεών<text:s/>της<text:s/>ανατίθεται<text:s/>στη<text:s/>Γενική<text:s/>Γραμματεία<text:s/>Επενδύσεων<text:s/>και<text:s/>Ανάπτυξης<text:s/>του<text:s/>Υπουργείου<text:s/>Οικονομίας<text:s/>και<text:s/>Οικονομικών.<text:s/>Για<text:s/>το<text:s/>σκοπό<text:s/>αυτόν<text:s/>πριν<text:s/>από<text:s/>κάθε<text:s/>συνεδρίαση<text:s/>της<text:s/>Διυπουργικής<text:s/>Επιτροπής,<text:s/>η<text:s/>εθνική<text:s/>αρχή<text:s/>συντονισμού<text:s/>προετοιμάζει<text:s/>τα<text:s/>προς<text:s/>συζήτηση<text:s/>θέματα<text:s/>με<text:s/>βάση<text:s/>στοιχεία<text:s/>και<text:s/>αναφορές<text:s/>που<text:s/>συγκεντρώνει<text:s/>περιοδικά<text:s/>από<text:s/>τους<text:s/>φορείς<text:s/>που<text:s/>εμπλέκονται<text:s/>στη<text:s/>διαχείριση<text:s/>και<text:s/>υλοποίηση<text:s/>των<text:s/>επιχειρησιακών<text:s/>προγραμμάτων.<text:s/>Οι<text:s/>αποφάσεις<text:s/>της<text:s/>Διυπουργικής<text:s/>Επιτροπής<text:s/>δύναται<text:s/>να<text:s/>λαμβάνονται<text:s/>και<text:s/>μέσω<text:s/>γραπτής<text:s/>διαδικασίας.</text:span></text:p>
      <text:p text:style-name="P539"><text:span text:style-name="T539_1">5.<text:s/>Εντός<text:s/>ενός<text:s/>μηνός<text:s/>από<text:s/>τη<text:s/>δημοσίευση<text:s/>του<text:s/>παρόντος<text:s/>νόμου,<text:s/>η<text:s/>Διυπουργική<text:s/>Επιτροπή<text:s/>εγκρίνει<text:s/>σχέδιο<text:s/>δράσης,<text:s/>το<text:s/>οποίο<text:s/>περιλαμβάνει<text:s/>τον<text:s/>προγραμματισμό<text:s/>των<text:s/>αναγκαίων<text:s/>κανονιστικών<text:s/>πράξεων<text:s/>για<text:s/>την<text:s/>εφαρμογή<text:s/>του.»</text:span></text:p>
      <text:h text:style-name="P540" text:outline-level="6"><text:span text:style-name="T540_1">Άρθρο<text:s/>29</text:span></text:h>
      <text:h text:style-name="P541" text:outline-level="6"><text:span text:style-name="T541_1">Επιχειρησιακά<text:s/>Προγράμματαστο<text:s/>πλαίσιο<text:s/>του<text:s/>στόχου<text:s/>Ευρωπαϊκή<text:s/>ΕδαφικήΣυνεργασία,<text:s/>Διευρωπαϊκά<text:s/>Δίκτυα,Ευρωπαϊκός<text:s/>Οικονομικός<text:s/>Χώρος</text:span></text:h>
      <text:p text:style-name="P542"><text:span text:style-name="T542_1">1.</text:span><text:span text:style-name="T542_2"><text:s/>Με<text:s/>την<text:s/>Υπουργική<text:s/>Απόφαση<text:s/>Συστήματος<text:s/>Διαχείρισης<text:s/>ή<text:s/>όμοια<text:s/>απόφαση<text:s/>ρυθμίζονται<text:s/>όλα<text:s/>τα<text:s/>θέματα<text:s/>που<text:s/>αφορούν<text:s/>τη<text:s/>διαχείριση,<text:s/>την<text:s/>πιστοποίηση<text:s/>δαπανών,<text:s/>τον<text:s/>έλεγχο<text:s/>και<text:s/>γενικά<text:s/>την<text:s/>εφαρμογή<text:s/>των<text:s/>επιχειρησιακών<text:s/>προγραμμάτων<text:s/>που<text:s/>εντάσσονται<text:s/>στο<text:s/>στόχο<text:s/>«Ευρωπαϊκή<text:s/>Εδαφική<text:s/>Συνεργασία»<text:s/>του<text:s/>Κανονισμού.</text:span></text:p>
      <text:p text:style-name="P543"><text:span text:style-name="T543_1">2.</text:span><text:span text:style-name="T543_2"><text:s/>Με<text:s/>την<text:s/>απόφαση<text:s/>της<text:s/>παραγράφου<text:s/>1<text:s/>ρυθμίζονται,<text:s/>κατά<text:s/>παρέκκλιση<text:s/>κάθε<text:s/>αντίθετης<text:s/>διάταξης,<text:s/>η<text:s/>σύσταση<text:s/>κοινών<text:s/>τεχνικών<text:s/>γραμματειών<text:s/>σύμφωνα<text:s/>με<text:s/>το<text:s/>άρθρο<text:s/>14<text:s/>παρ.<text:s/>1<text:s/>του<text:s/>Κανονισμού<text:s/>1080/2006<text:s/>στο<text:s/>πλαίσιο<text:s/>των<text:s/>επιχειρησιακών<text:s/>προγραμμάτων<text:s/>διασυνοριακής,<text:s/>διακρατικής<text:s/>και<text:s/>διαπεριφερειακής<text:s/>συνεργασίας,<text:s/>ο<text:s/>τρόπος<text:s/>συμμετοχής,<text:s/>απόσπασης<text:s/>ή<text:s/>πρόσληψης<text:s/>προσωπικού<text:s/>σε<text:s/>αυτές,<text:s/>καθώς<text:s/>και<text:s/>κάθε<text:s/>άλλο<text:s/>σχετικό<text:s/>θέμα.</text:span></text:p>
      <text:p text:style-name="P544"><text:span text:style-name="T544_1">3.</text:span><text:span text:style-name="T544_2"><text:s/>Με<text:s/>απόφαση<text:s/>του<text:s/>Υπουργού<text:s/>Οικονομίας<text:s/>και<text:s/>Οικονομικών<text:s/>ρυθμίζονται,<text:s/>σύμφωνα<text:s/>με<text:s/>το<text:s/>κανονιστικό<text:s/>πλαίσιο<text:s/>του<text:s/>Χρηματοδοτικού<text:s/>Μηχανισμού<text:s/>του<text:s/>Ευρωπαϊκού<text:s/>Οικονομικού<text:s/>Χώρου<text:s/>(ΕΟΧ)<text:s/>περιόδου<text:s/>2004-2009,<text:s/>τα<text:s/>θέματα<text:s/>που<text:s/>αφορούν<text:s/>στον<text:s/>προγραμματισμό,<text:s/>τη<text:s/>διαχείριση,<text:s/>την<text:s/>παρακολούθηση,<text:s/>τον<text:s/>έλεγχο<text:s/>και<text:s/>την<text:s/>υλοποίηση<text:s/>δράσεων<text:s/>που<text:s/>συγχρηματοδοτούνται<text:s/>από<text:s/>τις<text:s/>χώρες<text:s/>ΕΖΕΣ<text:s/>του<text:s/>ΕΟΧ<text:s/>και<text:s/>υλοποιούνται<text:s/>είτε<text:s/>από<text:s/>φορείς<text:s/>της<text:s/>ημεδαπής<text:s/>είτε<text:s/>από<text:s/>φορείς<text:s/>της<text:s/>ημεδαπής<text:s/>και<text:s/>της<text:s/>αλλοδαπής,<text:s/>δυνάμει<text:s/>συμφωνιών<text:s/>συνεργασίας.<text:s/>Στο<text:s/>πλαίσιο<text:s/>αυτό,<text:s/>καθορίζεται<text:s/>ο<text:s/>τρόπος<text:s/>εφαρμογής<text:s/>των<text:s/>λοιπών<text:s/>άρθρων<text:s/>του<text:s/>παρόντος<text:s/>νόμου.</text:span></text:p>
      <text:p text:style-name="P545"><text:span text:style-name="T545_1">4.</text:span><text:span text:style-name="T545_2"><text:s/>Με<text:s/>όμοιες<text:s/>αποφάσεις<text:s/>ρυθμίζονται<text:s/>σύμφωνα<text:s/>με<text:s/>το<text:s/>εφαρμοζόμενο<text:s/>κανονιστικό<text:s/>πλαίσιο<text:s/>τα<text:s/>θέματα<text:s/>που<text:s/>αφορούν<text:s/>στον<text:s/>προγραμματισμό,<text:s/>τη<text:s/>διαχείριση,<text:s/>την<text:s/>παρακολούθηση,<text:s/>τον<text:s/>έλεγχο<text:s/>και<text:s/>την<text:s/>υλοποίηση<text:s/>δράσεων<text:s/>διευρωπαϊκών<text:s/>δικτύων<text:s/>που<text:s/>συγχρηματοδοτούνται<text:s/>από<text:s/>τη<text:s/>γραμμή<text:s/>0603<text:s/>του<text:s/>κοινοτικού<text:s/>προϋπολογισμού.<text:s/>Στο<text:s/>πλαίσιο<text:s/>αυτό,<text:s/>καθορίζεται<text:s/>ο<text:s/>τρόπος<text:s/>εφαρμογής<text:s/>των<text:s/>λοιπών<text:s/>άρθρων<text:s/>του<text:s/>παρόντος<text:s/>νόμου.</text:span></text:p>
      <text:h text:style-name="P546" text:outline-level="6"><text:span text:style-name="T546_1">Άρθρο<text:s/>30</text:span></text:h>
      <text:h text:style-name="P547" text:outline-level="6"><text:span text:style-name="T547_1">Μεταβατικές<text:s/>διατάξεις</text:span></text:h>
      <text:p text:style-name="P548"><text:span text:style-name="T548_1">1.</text:span><text:span text:style-name="T548_2"><text:s/>Η<text:s/>παρ.<text:s/>5<text:s/>του<text:s/>άρθρου<text:s/>20<text:s/>του<text:s/>ν.<text:s/>2860/2000<text:s/>(ΦΕΚ<text:s/>251<text:s/>Α΄/14.11.2000)<text:s/>τροποποιείται<text:s/>ως<text:s/>ακολούθως:</text:span></text:p>
      <text:p text:style-name="P549"><text:span text:style-name="T549_1">«5.<text:s/>Με<text:s/>απόφαση<text:s/>του<text:s/>Υπουργού<text:s/>Οικονομίας<text:s/>και<text:s/>Οικονομικών<text:s/>ρυθμίζεται,<text:s/>κατά<text:s/>παρέκκλιση<text:s/>κάθε<text:s/>αντίθετης<text:s/>διάταξης,<text:s/>η<text:s/>σύσταση<text:s/>κοινών<text:s/>οργάνων,<text:s/>για<text:s/>την<text:s/>εφαρμογή<text:s/>των<text:s/>διακρατικών<text:s/>συμφωνιών<text:s/>που<text:s/>συνομολογούνται<text:s/>στο<text:s/>πλαίσιο<text:s/>των<text:s/>επιχειρησιακών<text:s/>προγραμμάτων<text:s/>διασυνοριακής,<text:s/>διαπεριφερειακής<text:s/>και<text:s/>διακρατικής<text:s/>συνεργασίας,<text:s/>ο<text:s/>τρόπος<text:s/>συμμετοχής<text:s/>ή<text:s/>πρόσληψης<text:s/>προσωπικού,<text:s/>κατά<text:s/>παρέκκλιση<text:s/>των<text:s/>οικείων<text:s/>διατάξεων<text:s/>του<text:s/>εθνικού<text:s/>δικαίου,<text:s/>σε<text:s/>αυτά<text:s/>τα<text:s/>όργανα,<text:s/>η<text:s/>εφαρμογή<text:s/>των<text:s/>αποφάσεών<text:s/>τους,<text:s/>καθώς<text:s/>και<text:s/>κάθε<text:s/>άλλο<text:s/>σχετικό<text:s/>θέμα.»</text:span></text:p>
      <text:p text:style-name="P550"><text:span text:style-name="T550_1">2.</text:span><text:span text:style-name="T550_2"><text:s/>Στο<text:s/>άρθρο<text:s/>5<text:s/>του<text:s/>ν.<text:s/>2860/2000<text:s/>προστίθεται<text:s/>νέα<text:s/>παράγραφος<text:s/>5,<text:s/>η<text:s/>οποία<text:s/>έχει<text:s/>ως<text:s/>εξής:</text:span></text:p>
      <text:p text:style-name="P551"><text:span text:style-name="T551_1">«5.<text:s/>Η<text:s/>υποβολή<text:s/>προτάσεων<text:s/>προς<text:s/>ένταξη<text:s/>σε<text:s/>επιχειρησιακά<text:s/>προγράμματα<text:s/>και<text:s/>η<text:s/>αξιολόγησή<text:s/>τους<text:s/>από<text:s/>τις<text:s/>οικείες<text:s/>διαχειριστικές<text:s/>αρχές,<text:s/>είναι<text:s/>δυνατή<text:s/>και<text:s/>μετά<text:s/>την<text:s/>έκδοση<text:s/>προκήρυξης<text:s/>σε<text:s/>εθνικό<text:s/>επίπεδο<text:s/>από<text:s/>τη<text:s/>διαχειριστική<text:s/>αρχή<text:s/>του<text:s/>ΚΠΣ.»</text:span></text:p>
      <text:p text:style-name="P552"><text:span text:style-name="T552_1">3.</text:span><text:span text:style-name="T552_2"><text:s/>Στο<text:s/>άρθρο<text:s/>6<text:s/>του<text:s/>ν.<text:s/>2860/2000<text:s/>προστίθεται<text:s/>νέα<text:s/>παράγραφος<text:s/>7,<text:s/>η<text:s/>οποία<text:s/>έχει<text:s/>ως<text:s/>εξής:</text:span></text:p>
      <text:p text:style-name="P553"><text:span text:style-name="T553_1">«7.<text:s/>Ο<text:s/>έλεγχος<text:s/>των<text:s/>διαχειριστικών<text:s/>αρχών<text:s/>επιχειρησιακών<text:s/>προγραμμάτων<text:s/>του<text:s/>παρόντος<text:s/>άρθρου<text:s/>διενεργείται<text:s/>με<text:s/>επιτόπιο<text:s/>έλεγχο<text:s/>ή<text:s/>επιθεώρηση,<text:s/>ή<text:s/>έλεγχο<text:s/>διοικητικών<text:s/>εγγράφων<text:s/>στην<text:s/>έδρα<text:s/>αυτών.»</text:span></text:p>
      <text:p text:style-name="P554"><text:span text:style-name="T554_1">4.</text:span><text:span text:style-name="T554_2"><text:s/>Το<text:s/>προσωπικό<text:s/>του<text:s/>δημόσιου<text:s/>και<text:s/>ευρύτερου<text:s/>δημόσιου<text:s/>τομέα,<text:s/>όπως<text:s/>αυτός<text:s/>οριοθετήθηκε<text:s/>από<text:s/>το<text:s/>ν.<text:s/>1256/1982<text:s/>(ΦΕΚ<text:s/>65<text:s/>Α΄),<text:s/>που<text:s/>είναι<text:s/>αποσπασμένο,<text:s/>τουλάχιστον<text:s/>για<text:s/>ένα<text:s/>(1)<text:s/>έτος<text:s/>κατά<text:s/>τη<text:s/>δημοσίευση<text:s/>του<text:s/>παρόντος,<text:s/>στις<text:s/>ειδικές<text:s/>υπηρεσίες<text:s/>Υπουργείων<text:s/>και<text:s/>στις<text:s/>υπηρεσίες<text:s/>του<text:s/>πρώην<text:s/>Υπουργείου<text:s/>Εθνικής<text:s/>Οικονομίας<text:s/>οι<text:s/>οποίες<text:s/>συστά-<text:s/>θηκαν<text:s/>δυνάμει<text:s/>του<text:s/>ν.<text:s/>2860/2000<text:s/>(ΦΕΚ<text:s/>251<text:s/>Α΄/<text:s/>14.11.2000)<text:s/>και<text:s/>δεν<text:s/>ανήκει<text:s/>στη<text:s/>Μ.Ο.Δ.<text:s/>Α.Ε.,<text:s/>μπορεί<text:s/>να<text:s/>μεταταχθεί<text:s/>με<text:s/>αίτησή<text:s/>του<text:s/>σε<text:s/>κενή<text:s/>οργανική<text:s/>ή<text:s/>προσωποπαγή<text:s/>θέση<text:s/>κλάδου<text:s/>ή<text:s/>ειδικότητας<text:s/>του<text:s/>εποπτεύοντος<text:s/>Υπουργείου,<text:s/>κατά<text:s/>παρέκκλιση<text:s/>των<text:s/>κειμένων<text:s/>διατάξεων,<text:s/>με<text:s/>την<text:s/>ίδια<text:s/>σχέση<text:s/>εργασίας.<text:s/>Για<text:s/>τη<text:s/>μετάταξη<text:s/>απαιτείται<text:s/>οι<text:s/>υπάλληλοι<text:s/>να<text:s/>κατέχουν<text:s/>τον<text:s/>τίτλο<text:s/>σπουδών<text:s/>που<text:s/>απαιτείται<text:s/>για<text:s/>τον<text:s/>κλάδο<text:s/>ή<text:s/>την<text:s/>ειδικότητα<text:s/>στον<text:s/>οποίο<text:s/>μετατάσσονται.<text:s/>Η<text:s/>μετάταξη<text:s/>διενεργείται<text:s/>με<text:s/>κοινή<text:s/>απόφαση<text:s/>των<text:s/>συναρμό-<text:s/>διων<text:s/>Υπουργών,<text:s/>χωρίς<text:s/>γνώμη<text:s/>υπηρεσιακού<text:s/>συμβουλίου.<text:s/>Η<text:s/>αίτηση<text:s/>μετάταξης<text:s/>των<text:s/>ενδιαφερόμενων<text:s/>υπαλλήλων<text:s/>υποβάλλεται<text:s/>μέσα<text:s/>σε<text:s/>αποκλειστική<text:s/>προθεσμία<text:s/>τριών<text:s/>(3)<text:s/>μηνών<text:s/>από<text:s/>την<text:s/>έναρξη<text:s/>ισχύος<text:s/>του<text:s/>παρόντος<text:s/>νόμου.</text:span></text:p>
      <text:p text:style-name="P555"><text:span text:style-name="T555_1">5.</text:span><text:span text:style-name="T555_2"><text:s/>Το<text:s/>πρώτο<text:s/>εδάφιο<text:s/>της<text:s/>παρ.<text:s/>1<text:s/>του<text:s/>άρθρου<text:s/>12<text:s/>του<text:s/>ν.<text:s/>2860/2000<text:s/>αντικαθίσταται<text:s/>ως<text:s/>ακολούθως:</text:span></text:p>
      <text:p text:style-name="P556"><text:span text:style-name="T556_1">«Οι<text:s/>ενέργειες<text:s/>τεχνικής<text:s/>βοήθειας<text:s/>-<text:s/>στήριξης<text:s/>αφορούν<text:s/>τον<text:s/>προγραμματισμό,<text:s/>το<text:s/>σχεδιασμό,<text:s/>την<text:s/>παρακολούθηση,<text:s/>τη<text:s/>δημοσιότητα,<text:s/>την<text:s/>εφαρμογή<text:s/>και<text:s/>τον<text:s/>έλεγχο,<text:s/>συμπεριλαμβανομένων<text:s/>των<text:s/>ελέγχων<text:s/>συστήματος<text:s/>που<text:s/>διενεργεί<text:s/>το<text:s/>Ελεγκτικό<text:s/>Συνέδριο<text:s/>σύμφωνα<text:s/>με<text:s/>τις<text:s/>διατάξεις<text:s/>που<text:s/>το<text:s/>διέπουν,<text:s/>του<text:s/>ΚΠΣ,<text:s/>των<text:s/>επιχειρησιακών<text:s/>προγραμμάτων,<text:s/>των<text:s/>κοινοτικών<text:s/>πρωτοβουλιών<text:s/>και<text:s/>του<text:s/>Ταμείου<text:s/>Συνοχής<text:s/>και<text:s/>χρηματοδοτούνται<text:s/>από<text:s/>εθνικούς<text:s/>πόρους<text:s/>μέσω<text:s/>του<text:s/>προϋπολογισμού<text:s/>δημοσίων<text:s/>επενδύσεων.»</text:span></text:p>
      <text:p text:style-name="P557"><text:span text:style-name="T557_1">6.</text:span><text:span text:style-name="T557_2"><text:s/>Η<text:s/>διάταξη<text:s/>της<text:s/>παραγράφου<text:s/>12<text:s/>του<text:s/>άρθρου<text:s/>16<text:s/>ισχύει<text:s/>και<text:s/>για<text:s/>ελέγχους<text:s/>πράξεων<text:s/>του<text:s/>ΚΠΣ<text:s/>2000-2006,<text:s/>Ταμείου<text:s/>Συνοχής<text:s/>και<text:s/>Κοινοτικών<text:s/>Πρωτοβουλιών<text:s/>προγραμματικής<text:s/>περιόδου<text:s/>2000-2006.</text:span></text:p>
      <text:p text:style-name="P558"><text:span text:style-name="T558_1">7.</text:span><text:span text:style-name="T558_2"><text:s/>Οι<text:s/>εντολές<text:s/>πληρωμής<text:s/>των<text:s/>δαπανών<text:s/>που<text:s/>εκδόθηκαν<text:s/>από<text:s/>τους<text:s/>Ο.Τ.Α.<text:s/>α΄<text:s/>βαθμού<text:s/>με<text:s/>πληθυσμό<text:s/>άνω<text:s/>των<text:s/>πέντε<text:s/>χιλιάδων<text:s/>(5.000)<text:s/>κατοίκων<text:s/>προς<text:s/>τα<text:s/>Περιφερειακά<text:s/>Ταμεία<text:s/>Ανάπτυξης<text:s/>για<text:s/>την<text:s/>εξόφληση<text:s/>οφειλών<text:s/>τους,<text:s/>στο<text:s/>πλαίσιο<text:s/>εκτέλεσης<text:s/>συγχρηματοδοτούμενων<text:s/>από<text:s/>την<text:s/>Ευρωπαϊκή<text:s/>Ένωση<text:s/>έργων<text:s/>χωρίς<text:s/>να<text:s/>συνοδεύονται<text:s/>από<text:s/>την<text:s/>έγκριση<text:s/>του<text:s/>Ελεγκτικού<text:s/>Συνεδρίου<text:s/>στο<text:s/>πλαίσιο<text:s/>του<text:s/>προληπτικού<text:s/>ελέγχου<text:s/>της<text:s/>παρ.<text:s/>1<text:s/>του<text:s/>άρθρου<text:s/>23<text:s/>του<text:s/>ν.<text:s/>3202/2003<text:s/>(ΦΕΚ<text:s/>284<text:s/>Α΄),<text:s/>θεωρούνται<text:s/>κανονικές<text:s/>και<text:s/>καταχωρούνται<text:s/>στα<text:s/>λογιστικά<text:s/>βιβλία<text:s/>των<text:s/>αντίστοιχων<text:s/>Ο.Τ.Α.<text:s/>για<text:s/>λογιστική<text:s/>τακτοποίηση.</text:span></text:p>
      <text:p text:style-name="P559"><text:span text:style-name="T559_1">8.</text:span><text:span text:style-name="T559_2"><text:s/>Σε<text:s/>περίπτωση<text:s/>κατάργησης<text:s/>κάποιας<text:s/>ειδικής<text:s/>υπηρεσίας<text:s/>ή<text:s/>λήξης<text:s/>της<text:s/>προγραμματικής<text:s/>περιόδου,<text:s/>το<text:s/>αντίστοιχο<text:s/>προσωπικό<text:s/>επανέρχεται<text:s/>στο<text:s/>φορέα<text:s/>προέλευσής<text:s/>του.<text:s/>Όσοι<text:s/>από<text:s/>το<text:s/>ανωτέρω<text:s/>προσωπικό<text:s/>το<text:s/>επιθυμούν<text:s/>μπορούν<text:s/>κατά<text:s/>προτεραιότητα<text:s/>με<text:s/>αίτησή<text:s/>τους<text:s/>να<text:s/>ενταχθούν<text:s/>σε<text:s/>άλλη<text:s/>ειδική<text:s/>υπηρεσία<text:s/>εφαρμοζόμενων<text:s/>κατά<text:s/>τα<text:s/>λοιπά<text:s/>των<text:s/>διατάξεων<text:s/>της<text:s/>παραγράφου<text:s/>1<text:s/>του<text:s/>άρθρου<text:s/>18.<text:s/>Για<text:s/>το<text:s/>προσωπικό<text:s/>του<text:s/>δημόσιου<text:s/>και<text:s/>ευρύτερου<text:s/>δημόσιου<text:s/>τομέα<text:s/>όπως<text:s/>αυτός<text:s/>οριοθετήθηκε<text:s/>από<text:s/>το<text:s/>ν.<text:s/>1256/1982<text:s/>(ΦΕΚ<text:s/>65<text:s/>Α΄)<text:s/>και<text:s/>δεν<text:s/>ανήκει<text:s/>στη<text:s/>ΜΟΔ<text:s/>Α.Ε.<text:s/>δύναται<text:s/>να<text:s/>εφαρμοστεί<text:s/>αναλόγως<text:s/>η<text:s/>παράγραφος<text:s/>5<text:s/>του<text:s/>παρόντος<text:s/>άρθρου.</text:span></text:p>
      <text:h text:style-name="P560" text:outline-level="2"><text:span text:style-name="T560_1">ΚΕΦΑΛΑΙΟ<text:s/></text:span></text:h>
      <text:h text:style-name="P561" text:outline-level="2"><text:span text:style-name="T561_1">Ζ΄ΑΝΩΝΥΜΕΣ<text:s/>ΕΤΑΙΡΕΙΕΣ</text:span></text:h>
      <text:h text:style-name="P562" text:outline-level="6"><text:span text:style-name="T562_1">Άρθρο<text:s/>31</text:span></text:h>
      <text:h text:style-name="P563" text:outline-level="6"><text:span text:style-name="T563_1">Αναπτυξιακός<text:s/>Οργανισμός<text:s/>Περιφέρειας</text:span></text:h>
      <text:p text:style-name="P564"><text:span text:style-name="T564_1">1.</text:span><text:span text:style-name="T564_2"><text:s/>(α)<text:s/>Με<text:s/>κοινή<text:s/>απόφαση<text:s/>των<text:s/>Υπουργών<text:s/>Εσωτερικών,<text:s/>Οικονομίας<text:s/>και<text:s/>Οικονομικών<text:s/>και<text:s/>Ανάπτυξης<text:s/>δύναται<text:s/>να<text:s/>συσταθεί<text:s/>στην<text:s/>έδρα<text:s/>κάθε<text:s/>Περιφέρειας<text:s/>ανώνυμη<text:s/>εταιρεία,<text:s/>με<text:s/>την<text:s/>επωνυμία<text:s/>«Αναπτυξιακός<text:s/>Οργανισμός<text:s/>Περιφέρειας<text:s/>(Α.Ο.Π.<text:s/>Α.Ε.)».<text:s/>Η<text:s/>λειτουργία<text:s/>της<text:s/>διέπεται<text:s/>από<text:s/>τις<text:s/>ρυθμίσεις<text:s/>του<text:s/>παρόντος<text:s/>και<text:s/>από<text:s/>τη<text:s/>νομοθεσία<text:s/>για<text:s/>τις<text:s/>ανώνυμες<text:s/>εταιρείες.</text:span></text:p>
      <text:p text:style-name="P565"><text:span text:style-name="T565_1">(β)<text:s/>Ο<text:s/>Αναπτυξιακός<text:s/>Οργανισμός<text:s/>Περιφέρειας<text:s/>λειτουργεί<text:s/>χάριν<text:s/>του<text:s/>δημοσίου<text:s/>συμφέροντος,<text:s/>κατά<text:s/>τους<text:s/>κανόνες<text:s/>της<text:s/>ιδιωτικής<text:s/>οικονομίας.</text:span></text:p>
      <text:p text:style-name="P566"><text:span text:style-name="T566_1">(γ)<text:s/>Η<text:s/>διάρκεια<text:s/>της<text:s/>εταιρείας<text:s/>είναι<text:s/>δεκαετής<text:s/>και<text:s/>μπορεί<text:s/>να<text:s/>παρατείνεται<text:s/>μία<text:s/>ή<text:s/>περισσότερες<text:s/>φορές,<text:s/>με<text:s/>αποφάσεις<text:s/>των<text:s/>Υπουργών<text:s/>που<text:s/>την<text:s/>εποπτεύουν.</text:span></text:p>
      <text:p text:style-name="P567"><text:span text:style-name="T567_1">2.</text:span><text:span text:style-name="T567_2"><text:s/>Σκοποί<text:s/>του<text:s/>Οργανισμού<text:s/>είναι:</text:span></text:p>
      <text:p text:style-name="P568"><text:span text:style-name="T568_1">(α)<text:s/>η<text:s/>υποστήριξη<text:s/>της<text:s/>περιφέρειας<text:s/>για<text:s/>τον<text:s/>ορθολογικό<text:s/>συνολικό<text:s/>σχεδιασμό<text:s/>της<text:s/>ανάπτυξης,<text:s/>με<text:s/>την<text:s/>επιστημονική<text:s/>τεκμηρίωση<text:s/>των<text:s/>αναγκαίων<text:s/>αναπτυξιακών<text:s/>παρεμβάσεων<text:s/>σε<text:s/>περιφερειακό,<text:s/>νομαρχιακό<text:s/>και<text:s/>τοπικό<text:s/>επίπεδο,</text:span></text:p>
      <text:p text:style-name="P569"><text:span text:style-name="T569_1">(β)<text:s/>η<text:s/>υποστήριξη<text:s/>του<text:s/>αναπτυξιακού<text:s/>σχεδιασμού<text:s/>ευρύτερων<text:s/>της<text:s/>περιφέρειας<text:s/>χωρικών<text:s/>αναπτυξιακών<text:s/>ενοτήτων,<text:s/>με<text:s/>την<text:s/>παροχή<text:s/>των<text:s/>αναγκαίων<text:s/>στοιχείων,<text:s/>στις<text:s/>οικείες<text:s/>υπηρεσίες,</text:span></text:p>
      <text:p text:style-name="P570"><text:span text:style-name="T570_1">(γ)<text:s/>η<text:s/>παρακολούθηση<text:s/>και<text:s/>αποτίμηση<text:s/>του<text:s/>σχεδιασμού<text:s/>και<text:s/>της<text:s/>υλοποίησης<text:s/>όλων<text:s/>των<text:s/>παρεμβάσεων<text:s/>στην<text:s/>περιφέρεια<text:s/>και</text:span></text:p>
      <text:p text:style-name="P571"><text:span text:style-name="T571_1">(δ)<text:s/>η<text:s/>υποστήριξη<text:s/>των<text:s/>δικαιούχων<text:s/>κατά<text:s/>τη<text:s/>διαδικασία<text:s/>ιεράρχησης<text:s/>των<text:s/>έργων<text:s/>προς<text:s/>υλοποίηση,<text:s/>προετοιμασία<text:s/>και<text:s/>ένταξή<text:s/>τους<text:s/>στα<text:s/>αντίστοιχα<text:s/>επιχειρησιακά<text:s/>προγράμματα,<text:s/>καθώς<text:s/>και<text:s/>η<text:s/>υποστήριξη<text:s/>κατά<text:s/>την<text:s/>εκτέλεση<text:s/>έως<text:s/>και<text:s/>την<text:s/>ολοκλήρωσή<text:s/>τους.</text:span></text:p>
      <text:p text:style-name="P572"><text:span text:style-name="T572_1">3.</text:span><text:span text:style-name="T572_2"><text:s/>(α)<text:s/>Το<text:s/>μετοχικό<text:s/>κεφάλαιο<text:s/>του<text:s/>Οργανισμού<text:s/>ανέρχεται<text:s/>στο<text:s/>ποσό<text:s/>των<text:s/>200.000<text:s/>ευρώ,<text:s/>και<text:s/>διαιρείται<text:s/>σε<text:s/>100<text:s/>μετοχές<text:s/>ονομαστικής<text:s/>αξίας<text:s/>2.000<text:s/>ευρώ<text:s/>η<text:s/>καθεμία.</text:span></text:p>
      <text:p text:style-name="P573"><text:span text:style-name="T573_1">(β)<text:s/>Όλες<text:s/>οι<text:s/>μετοχές<text:s/>της<text:s/>εταιρείας<text:s/>είναι<text:s/>ονομαστικές<text:s/>και<text:s/>δεν<text:s/>εισάγονται<text:s/>στο<text:s/>χρηματιστήριο.</text:span></text:p>
      <text:p text:style-name="P574"><text:span text:style-name="T574_1">(γ)<text:s/>Μέτοχοι<text:s/>της<text:s/>ανώνυμης<text:s/>εταιρείας<text:s/>είναι:</text:span></text:p>
      <text:p text:style-name="P575"><text:span text:style-name="T575_1">(i)<text:s/>Η<text:s/>Μονάδα<text:s/>Οργάνωσης<text:s/>και<text:s/>Διαχείρισης<text:s/>του<text:s/>Κοινοτικού<text:s/>Πλαισίου<text:s/>Στήριξης<text:s/>(Μ.Ο.Δ.)<text:s/>η<text:s/>οποία<text:s/>διατηρεί<text:s/>μετοχές,<text:s/>που<text:s/>αντιπροσωπεύουν<text:s/>ποσοστό<text:s/>πενήντα<text:s/>ένα<text:s/>τοις<text:s/>εκατό<text:s/>(51%)<text:s/>του<text:s/>μετοχικού<text:s/>κεφαλαίου.</text:span></text:p>
      <text:p text:style-name="P576"><text:span text:style-name="T576_1">(ii)<text:s/>Το<text:s/>Περιφερειακό<text:s/>Ταμείο<text:s/>Ανάπτυξης,<text:s/>το<text:s/>οποίο<text:s/>διατηρεί<text:s/>μετοχές,<text:s/>που<text:s/>αντιπροσωπεύουν<text:s/>ποσοστό<text:s/>σαράντα<text:s/>εννέα<text:s/>τοις<text:s/>εκατό<text:s/>(49%)<text:s/>του<text:s/>μετοχικού<text:s/>κεφαλαίου.</text:span></text:p>
      <text:p text:style-name="P577"><text:span text:style-name="T577_1">4.</text:span><text:span text:style-name="T577_2"><text:s/>Το<text:s/>Διοικητικό<text:s/>Συμβούλιο<text:s/>του<text:s/>Οργανισμού<text:s/>απαρτίζεται<text:s/>από<text:s/>δεκαπέντε<text:s/>μέλη<text:s/>και<text:s/>διορίζεται<text:s/>με<text:s/>απόφαση<text:s/>των</text:span></text:p>
      <text:p text:style-name="P578"><text:span text:style-name="T578_1">Υπουργών<text:s/>Εσωτερικών<text:s/>και<text:s/>Οικονομίας<text:s/>και<text:s/>Οικονομικών<text:s/>για<text:s/>τριετή<text:s/>θητεία,<text:s/>με<text:s/>δυνατότητα<text:s/>ισόχρονων<text:s/>ή<text:s/>μη<text:s/>ανανεώσεων<text:s/>και<text:s/>επαναδιορισμού<text:s/>των<text:s/>μελών<text:s/>του.</text:span></text:p>
      <text:p text:style-name="P579"><text:span text:style-name="T579_1">Μέλη<text:s/>του<text:s/>είναι:</text:span></text:p>
      <text:p text:style-name="P580"><text:span text:style-name="T580_1">(α)<text:s/>Ο<text:s/>Γενικός<text:s/>Γραμματέας<text:s/>της<text:s/>Περιφέρειας,<text:s/>ο<text:s/>οποίος<text:s/>και<text:s/>προεδρεύει.</text:span></text:p>
      <text:p text:style-name="P581"><text:span text:style-name="T581_1">(β)<text:s/>Ο<text:s/>προϊστάμενος<text:s/>του<text:s/>Περιφερειακού<text:s/>Ταμείου<text:s/>Ανάπτυξης.</text:span></text:p>
      <text:p text:style-name="P582"><text:span text:style-name="T582_1">(γ)<text:s/>Ο<text:s/>προϊστάμενος<text:s/>της<text:s/>ενδιάμεσης<text:s/>διαχειριστικής<text:s/>αρχής<text:s/>του<text:s/>οικείου<text:s/>περιφερειακού<text:s/>επιχειρησιακού<text:s/>προγράμματος.</text:span></text:p>
      <text:p text:style-name="P583"><text:span text:style-name="T583_1">(δ)<text:s/>Εκπρόσωπος<text:s/>της<text:s/>Μονάδας<text:s/>Οργάνωσης<text:s/>και<text:s/>Διαχείρισης<text:s/>του<text:s/>Κοινοτικού<text:s/>Πλαισίου<text:s/>Στήριξης<text:s/>(Μ.Ο.Δ.),<text:s/>που<text:s/>ορίζεται<text:s/>με<text:s/>απόφαση<text:s/>του<text:s/>Διοικητικού<text:s/>της<text:s/>Συμβουλίου.</text:span></text:p>
      <text:p text:style-name="P584"><text:span text:style-name="T584_1">(ε)<text:s/>Εκπρόσωπος<text:s/>του<text:s/>Υπουργείου<text:s/>Εσωτερικών<text:s/>που<text:s/>ορίζεται<text:s/>με<text:s/>απόφαση<text:s/>του<text:s/>Υπουργού.</text:span></text:p>
      <text:p text:style-name="P585"><text:span text:style-name="T585_1">(στ)<text:s/>Εκπρόσωποι<text:s/>των<text:s/>Υπουργείων<text:s/>Οικονομίας<text:s/>και<text:s/>Οικονομικών,<text:s/>Ανάπτυξης,<text:s/>Αγροτικής<text:s/>Ανάπτυξης<text:s/>και<text:s/>Τροφίμων,<text:s/>που<text:s/>ορίζονται<text:s/>με<text:s/>απόφαση<text:s/>του<text:s/>αντίστοιχου<text:s/>Υπουργού.</text:span></text:p>
      <text:p text:style-name="P586"><text:span text:style-name="T586_1">(ζ)<text:s/>Δύο<text:s/>εκπρόσωποι<text:s/>της<text:s/>ΕΝΑΕ.</text:span></text:p>
      <text:p text:style-name="P587"><text:span text:style-name="T587_1">(η)<text:s/>Δύο<text:s/>εκπρόσωποι<text:s/>της<text:s/>ΚΕΔΚΕ.</text:span></text:p>
      <text:p text:style-name="P588"><text:span text:style-name="T588_1">(θ)<text:s/>Τρεις<text:s/>εκπρόσωποι<text:s/>των<text:s/>παραγωγικών<text:s/>φορέων<text:s/>της<text:s/>οικείας<text:s/>Περιφέρειας,<text:s/>οι<text:s/>οποίοι<text:s/>θα<text:s/>προέρχονται,<text:s/>ένας<text:s/>από<text:s/>τα<text:s/>επιμελητήρια<text:s/>των<text:s/>παραγωγικών<text:s/>τάξεων,<text:s/>ένας<text:s/>από<text:s/>τις<text:s/>επαγγελματικές<text:s/>οργανώσεις<text:s/>και<text:s/>ένας<text:s/>από<text:s/>τις<text:s/>συνεταιριστικές<text:s/>οργανώσεις<text:s/>και<text:s/>θα<text:s/>προτείνονται<text:s/>από<text:s/>την<text:s/>Κεντρική<text:s/>Ένωση<text:s/>Επιμελητηρίων<text:s/>Ελλάδας,<text:s/>τις<text:s/>επαγγελματικές<text:s/>οργανώσεις<text:s/>που<text:s/>λειτουργούν<text:s/>στην<text:s/>Περιφέρεια<text:s/>και<text:s/>την<text:s/>ΠΑΣΕΓΕΣ<text:s/>αντίστοιχα.</text:span></text:p>
      <text:p text:style-name="P589"><text:span text:style-name="T589_1">Στην<text:s/>περίπτωση<text:s/>που<text:s/>δεν<text:s/>θα<text:s/>προταθεί<text:s/>εκπρόσωπος<text:s/>εντός<text:s/>ενός<text:s/>μηνός<text:s/>από<text:s/>την<text:s/>κοινοποίηση<text:s/>σχετικού<text:s/>αιτήματος,<text:s/>το<text:s/>Διοικητικό<text:s/>Συμβούλιο<text:s/>του<text:s/>Α.Ο.Π.<text:s/>λειτουργεί<text:s/>νομίμως<text:s/>με<text:s/>τα<text:s/>υπόλοιπα<text:s/>μέλη<text:s/>του,<text:s/>εφόσον<text:s/>συμπληρώνεται<text:s/>απαρτία.</text:span></text:p>
      <text:p text:style-name="P590"><text:span text:style-name="T590_1">5.</text:span><text:span text:style-name="T590_2"><text:s/>Οι<text:s/>πόροι<text:s/>του<text:s/>Οργανισμού<text:s/>προέρχονται:<text:s/>(α)<text:s/>από<text:s/>ετήσια<text:s/>επιχορήγηση<text:s/>του<text:s/>προγράμματος<text:s/>δημοσίων<text:s/>επενδύσεων,<text:s/>η<text:s/>οποία<text:s/>καθορίζεται<text:s/>από<text:s/>το<text:s/>εύρος<text:s/>των<text:s/>υπηρεσιών<text:s/>διοίκησης<text:s/>που<text:s/>προσφέρει,<text:s/>(β)<text:s/>από<text:s/>προγράμματα<text:s/>τεχνικής<text:s/>υποστήριξης<text:s/>που<text:s/>συγχρηματοδοτούνται<text:s/>από<text:s/>την<text:s/>Ευρωπαϊκή<text:s/>Ένωση<text:s/>ή/και<text:s/>από<text:s/>εθνικούς<text:s/>πόρους,<text:s/>(γ)<text:s/>από<text:s/>χρέωση<text:s/>αποζημίωσης<text:s/>στο<text:s/>πλαίσιο<text:s/>του<text:s/>προϋπολογισμού<text:s/>των<text:s/>έργων<text:s/>για<text:s/>τα<text:s/>οποία<text:s/>προσφέρει<text:s/>υπηρεσίες<text:s/>διοίκησης<text:s/>και<text:s/>η<text:s/>οποία<text:s/>καθορίζεται<text:s/>με<text:s/>απόφαση<text:s/>του<text:s/>Υπουργού<text:s/>Οικονομίας<text:s/>και<text:s/>Οικονομικών,<text:s/>(δ)<text:s/>από<text:s/>επιχορηγήσεις,<text:s/>δωρεές,<text:s/>κληρονομιές,<text:s/>κληροδοσίες,<text:s/>από<text:s/>την<text:s/>εκμετάλλευση<text:s/>της<text:s/>περιουσίας<text:s/>της<text:s/>και<text:s/>από<text:s/>κάθε<text:s/>άλλη<text:s/>νόμιμη<text:s/>πηγή.</text:span></text:p>
      <text:p text:style-name="P591"><text:span text:style-name="T591_1">6.</text:span><text:span text:style-name="T591_2"><text:s/>Η<text:s/>οικονομική<text:s/>διαχείριση<text:s/>του<text:s/>οργανισμού<text:s/>υπόκειται<text:s/>σε<text:s/>κατασταλτικό<text:s/>ετήσιο<text:s/>έλεγχο<text:s/>από<text:s/>ορκωτούς<text:s/>ελεγκτές,<text:s/>που<text:s/>υποβάλλουν<text:s/>την<text:s/>έκθεσή<text:s/>τους<text:s/>στο<text:s/>διοικητικό<text:s/>συμβούλιο,<text:s/>στους<text:s/>μετόχους<text:s/>και<text:s/>στους<text:s/>εποπτεύοντες<text:s/>Υπουργούς.</text:span></text:p>
      <text:p text:style-name="P592"><text:span text:style-name="T592_1">7.</text:span><text:span text:style-name="T592_2"><text:s/>Ο<text:s/>Α.Ο.Π.<text:s/>απαλλάσσεται<text:s/>από<text:s/>κάθε<text:s/>δημόσιο,<text:s/>δημοτικό,<text:s/>κοινοτικό<text:s/>ή<text:s/>υπέρ<text:s/>τρίτου<text:s/>άμεσο<text:s/>ή<text:s/>έμμεσο<text:s/>φόρο,<text:s/>εκτός<text:s/>από<text:s/>το<text:s/>φόρο<text:s/>προστιθέμενης<text:s/>αξίας.<text:s/>Απαλλάσσεται<text:s/>επίσης<text:s/>από<text:s/>την<text:s/>υποχρέωση<text:s/>καταβολής<text:s/>δικαστικού<text:s/>ενσήμου<text:s/>και<text:s/>απολαμβάνει<text:s/>γενικά<text:s/>όλων<text:s/>των<text:s/>δικονομικών<text:s/>και<text:s/>άλλων<text:s/>προνομίων<text:s/>και<text:s/>ατελειών<text:s/>του<text:s/>Δημοσίου.</text:span></text:p>
      <text:p text:style-name="P593"><text:span text:style-name="T593_1">8.</text:span><text:span text:style-name="T593_2"><text:s/>Ο<text:s/>Οργανισμός<text:s/>εκπροσωπείται<text:s/>δικαστικά<text:s/>και<text:s/>εξώδι-<text:s/>κα<text:s/>από<text:s/>το<text:s/>διοικητικό<text:s/>του<text:s/>συμβούλιο,<text:s/>το<text:s/>οποίο<text:s/>ενεργεί<text:s/>συλλογικά<text:s/>ή<text:s/>από<text:s/>ειδικώς<text:s/>εξουσιοδοτημένο,<text:s/>για<text:s/>τη<text:s/>συγκεκριμένη<text:s/>περίπτωση,<text:s/>πρόσωπο,<text:s/>το<text:s/>οποίο<text:s/>μπορεί<text:s/>να<text:s/>μην<text:s/>είναι<text:s/>μέλος<text:s/>του.</text:span></text:p>
      <text:p text:style-name="P594"><text:span text:style-name="T594_1">9.</text:span><text:span text:style-name="T594_2"><text:s/>Ο<text:s/>Οργανισμός<text:s/>στελεχώνεται<text:s/>με<text:s/>προσωπικό,<text:s/>το<text:s/>οποίο<text:s/>αποσπάται,<text:s/>κατόπιν<text:s/>αιτήσεώς<text:s/>του,<text:s/>από<text:s/>το<text:s/>δημόσιο<text:s/>και<text:s/>ευρύτερο<text:s/>δημόσιο<text:s/>τομέα,<text:s/>τη<text:s/>Μ.Ο.Δ.<text:s/>Α.Ε.<text:s/>και<text:s/>τις<text:s/>ειδικές<text:s/>υπηρεσίες<text:s/>του<text:s/>παρόντος<text:s/>νόμου.<text:s/>Η<text:s/>απόσπαση<text:s/>γίνεται<text:s/>με<text:s/>απόφαση<text:s/>των<text:s/>Υπουργών<text:s/>Εσωτερικών<text:s/>και<text:s/>Οικονομίας<text:s/>και<text:s/>Οικονομικών,<text:s/>χωρίς<text:s/>γνώμη<text:s/>του<text:s/>οικείου<text:s/>υπηρεσιακού<text:s/>συμβουλίου<text:s/>της<text:s/>οργανικής<text:s/>θέσης.<text:s/>Η<text:s/>διάρκεια<text:s/>της<text:s/>απόσπασης<text:s/>είναι<text:s/>τετραετής<text:s/>με<text:s/>δυνατότητα<text:s/>ισόχρονων<text:s/>παρατάσεων.<text:s/>Η<text:s/>δαπάνη<text:s/>μισθοδοσίας<text:s/>των<text:s/>αποσπασμένων<text:s/>με<text:s/>εξαίρεση<text:s/>τους<text:s/>υπαλλήλους<text:s/>της<text:s/>Μ.Ο.Δ.<text:s/>Α.Ε.<text:s/>βαρύνει<text:s/>τον<text:s/>Οργανισμό.</text:span></text:p>
      <text:p text:style-name="P595"><text:span text:style-name="T595_1">Με<text:s/>κοινή<text:s/>απόφαση<text:s/>των<text:s/>Υπουργών<text:s/>Εσωτερικών<text:s/>και<text:s/>Οικονομίας<text:s/>και<text:s/>Οικονομικών<text:s/>καθορίζονται<text:s/>τα<text:s/>τυπικά<text:s/>και<text:s/>ουσιαστικά<text:s/>προσόντα<text:s/>και<text:s/>ειδικότερα<text:s/>η<text:s/>απαιτούμε-<text:s/>νη<text:s/>σχετική<text:s/>εμπειρία,<text:s/>για<text:s/>τους<text:s/>αποσπώμενους,<text:s/>ορίζεται<text:s/>η<text:s/>διαδικασία<text:s/>πρόσκλησης<text:s/>για<text:s/>την<text:s/>υποβολή<text:s/>σχετικών<text:s/>αιτήσεων,<text:s/>προβλέπεται<text:s/>η<text:s/>σύσταση<text:s/>κεντρικής<text:s/>επιτροπής<text:s/>αξιολόγησης<text:s/>των<text:s/>υποψηφίων,<text:s/>προσδιορίζονται<text:s/>τα<text:s/>κριτήρια<text:s/>και<text:s/>η<text:s/>διαδικασία<text:s/>αξιολόγησης<text:s/>και<text:s/>ρυθμίζεται<text:s/>κάθε<text:s/>αναγκαία<text:s/>λεπτομέρεια.<text:s/>Με<text:s/>απόφαση<text:s/>των<text:s/>ίδιων<text:s/>Υπουργών<text:s/>εγκρίνεται<text:s/>ο<text:s/>εσωτερικός<text:s/>κανονισμός<text:s/>λειτουργίας<text:s/>της<text:s/>εταιρείας<text:s/>που<text:s/>καταρτίζεται<text:s/>από<text:s/>το<text:s/>διοικητικό<text:s/>της<text:s/>συμβούλιο.</text:span></text:p>
      <text:p text:style-name="P596"><text:span text:style-name="T596_1">10.</text:span><text:span text:style-name="T596_2"><text:s/>Οι<text:s/>αρμοδιότητες<text:s/>εποπτείας<text:s/>της<text:s/>εταιρείας,<text:s/>που<text:s/>ασκούνται<text:s/>στο<text:s/>πλαίσιο<text:s/>της<text:s/>νομοθεσίας<text:s/>για<text:s/>τις<text:s/>ανώνυμες<text:s/>εταιρείες,<text:s/>μπορεί<text:s/>να<text:s/>εκχωρηθούν<text:s/>με<text:s/>απόφαση<text:s/>του<text:s/>Υπουργού<text:s/>Ανάπτυξης<text:s/>στους<text:s/>Υπουργούς<text:s/>Εσωτερικών<text:s/>και<text:s/>Οικονομίας<text:s/>και<text:s/>Οικονομικών.</text:span></text:p>
      <text:p text:style-name="P597"><text:span text:style-name="T597_1">11.</text:span><text:span text:style-name="T597_2"><text:s/>Για<text:s/>την<text:s/>εκτέλεση<text:s/>του<text:s/>έργου<text:s/>του<text:s/>ο<text:s/>Α.Ο.Π.<text:s/>συνεργάζεται<text:s/>με<text:s/>όλους<text:s/>τους<text:s/>σχετικούς<text:s/>φορείς,<text:s/>ιδίως<text:s/>τις<text:s/>υπηρεσίες<text:s/>της<text:s/>Περιφέρειας,<text:s/>τους<text:s/>Ο.Τ.Α.,<text:s/>τις<text:s/>ενώσεις<text:s/>τους,<text:s/>τις<text:s/>αναπτυξιακές<text:s/>ανώνυμες<text:s/>εταιρείες<text:s/>Ο.Τ.Α.,<text:s/>την<text:s/>ειδική<text:s/>υπηρεσία<text:s/>διαχείρισης<text:s/>του<text:s/>οικείου<text:s/>περιφερειακού<text:s/>προγράμματος,<text:s/>τα<text:s/>επιμελητήρια<text:s/>του<text:s/>ν.<text:s/>2081/1992,<text:s/>τα<text:s/>τοπικά<text:s/>επαγγελματικά<text:s/>και<text:s/>επιστημονικά<text:s/>επιμελητήρια<text:s/>και<text:s/>τη<text:s/>Μ.Ο.Δ.<text:s/>Α.Ε..</text:span></text:p>
      <text:p text:style-name="P598"><text:span text:style-name="T598_1">12.</text:span><text:span text:style-name="T598_2"><text:s/>Ο<text:s/>Α.Ο.Π.<text:s/>προετοιμάζει<text:s/>πρόταση<text:s/>για<text:s/>το<text:s/>εθνικό<text:s/>αναπτυξιακό<text:s/>πρόγραμμα<text:s/>της<text:s/>οικείας<text:s/>περιφέρειας<text:s/>και<text:s/>την<text:s/>ετήσια<text:s/>εξειδίκευσή<text:s/>του<text:s/>μέχρι<text:s/>επιπέδου<text:s/>έργου<text:s/>σύμφωνα<text:s/>με<text:s/>τις<text:s/>διαδικασίες<text:s/>δημοκρατικού<text:s/>προγραμματισμού.<text:s/>Η<text:s/>πρόταση<text:s/>αυτή<text:s/>τίθεται<text:s/>σε<text:s/>δημόσια<text:s/>διαβούλευση<text:s/>στην<text:s/>ιστοσελίδα<text:s/>του<text:s/>Α.Ο.Π..<text:s/>Η<text:s/>μετά<text:s/>τη<text:s/>δημόσια<text:s/>διαβούλευση<text:s/>τελική<text:s/>πρόταση,<text:s/>μαζί<text:s/>με<text:s/>τα<text:s/>αποτελέσματα<text:s/>της<text:s/>δημόσιας<text:s/>διαβούλευσης,<text:s/>υποβάλλονται<text:s/>στον<text:s/>Γενικό<text:s/>Γραμματέα<text:s/>της<text:s/>Περιφέρειας<text:s/>ο<text:s/>οποίος<text:s/>εισηγείται<text:s/>για<text:s/>έγκριση<text:s/>στο<text:s/>οικείο<text:s/>περιφερειακό<text:s/>συμβούλιο.<text:s/>Το<text:s/>αναπτυξιακό<text:s/>πρόγραμμα<text:s/>της<text:s/>περιφέρειας<text:s/>οριστικοποιείται<text:s/>σύμφωνα<text:s/>με<text:s/>τις<text:s/>ισχύουσες<text:s/>διατάξεις<text:s/>και<text:s/>δημοσιεύεται<text:s/>στην<text:s/>ιστοσελίδα<text:s/>της<text:s/>περιφέρειας<text:s/>και<text:s/>του<text:s/>οικείου<text:s/>Α.Ο.Π..</text:span></text:p>
      <text:p text:style-name="P599"><text:span text:style-name="T599_1">13.</text:span><text:span text:style-name="T599_2"><text:s/>Συντάσσει<text:s/>ετήσιες<text:s/>εκθέσεις<text:s/>σχετικά<text:s/>με<text:s/>την<text:s/>υλοποίηση<text:s/>των<text:s/>εθνικών<text:s/>αναπτυξιακών<text:s/>προγραμμάτων<text:s/>τις<text:s/>οποίες<text:s/>υποβάλλει<text:s/>στον<text:s/>Γενικό<text:s/>Γραμματέα<text:s/>της<text:s/>Περιφέρειας<text:s/>και<text:s/>στη<text:s/>διαχειριστική<text:s/>αρχή<text:s/>του<text:s/>εθνικού<text:s/>προγράμματος<text:s/>ανάπτυξης<text:s/>του<text:s/>άρθρου<text:s/>20<text:s/>του<text:s/>παρόντος<text:s/>νόμου.</text:span></text:p>
      <text:p text:style-name="P600"><text:span text:style-name="T600_1">14.</text:span><text:span text:style-name="T600_2"><text:s/>Οργανώνει<text:s/>ενδιάμεση<text:s/>αποτίμηση<text:s/>της<text:s/>εφαρμογής<text:s/>του<text:s/>εθνικού<text:s/>αναπτυξιακού<text:s/>προγράμματος<text:s/>και<text:s/>την<text:s/>υποβάλλει<text:s/>στον<text:s/>Γενικό<text:s/>Γραμματέα<text:s/>της<text:s/>Περιφέρειας<text:s/>και<text:s/>στη<text:s/>διαχειριστική<text:s/>αρχή<text:s/>του<text:s/>εθνικού<text:s/>προγράμματος<text:s/>ανάπτυξης<text:s/>του<text:s/>άρθρου<text:s/>20<text:s/>του<text:s/>παρόντος<text:s/>νόμου.</text:span></text:p>
      <text:h text:style-name="P601" text:outline-level="6"><text:span text:style-name="T601_1">Άρθρο<text:s/>32</text:span></text:h>
      <text:h text:style-name="P602" text:outline-level="6"><text:span text:style-name="T602_1">Θέματα<text:s/>για<text:s/>την<text:s/>Κοινωνία<text:s/>της<text:s/>Πληροφορίας</text:span></text:h>
      <text:p text:style-name="P603"><text:span text:style-name="T603_1">1.</text:span><text:span text:style-name="T603_2"><text:s/>α)<text:s/>Με<text:s/>απόφαση<text:s/>του<text:s/>Υπουργού<text:s/>Οικονομίας<text:s/>και<text:s/>Οικονομικών<text:s/>συνιστάται<text:s/>ανώνυμη<text:s/>εταιρεία,<text:s/>μη<text:s/>κερδοσκοπικού<text:s/>χαρακτήρα,<text:s/>με<text:s/>την<text:s/>επωνυμία<text:s/>«Ψηφιακές<text:s/>Ενισχύσεις<text:s/>Α.Ε.»<text:s/>και<text:s/>καταρτίζεται<text:s/>το<text:s/>καταστατικό<text:s/>της.<text:s/>Εκτός<text:s/>από<text:s/>τα<text:s/>οριζόμενα<text:s/>στην<text:s/>ισχύουσα<text:s/>νομοθεσία<text:s/>περί<text:s/>εποπτείας<text:s/>των<text:s/>ανωνύμων<text:s/>εταιρειών<text:s/>από<text:s/>τον<text:s/>Υπουργό<text:s/>Ανάπτυξης,<text:s/>η<text:s/>εταιρεία<text:s/>υπάγεται<text:s/>στην<text:s/>εποπτεία<text:s/>του<text:s/>Υπουργού<text:s/>Οικονομίας<text:s/>και<text:s/>Οικονομικών.<text:s/>Η<text:s/>εταιρεία<text:s/>λειτουργεί<text:s/>με<text:s/>τους<text:s/>κανόνες<text:s/>της<text:s/>ιδιωτικής<text:s/>οικονομίας,<text:s/>του<text:s/>ν.<text:s/>3429/2005<text:s/>στο<text:s/>πλαίσιο<text:s/>διατάξεων<text:s/>του<text:s/>παρόντος<text:s/>νόμου<text:s/>και<text:s/>του<text:s/>καταστατικού<text:s/>της<text:s/>και<text:s/>συμπληρωματικώς<text:s/>των<text:s/>διατάξεων<text:s/>του<text:s/>ν.<text:s/>2190/1920<text:s/>(ΦΕΚ<text:s/>37<text:s/>Α΄).</text:span></text:p>
      <text:p text:style-name="P604"><text:span text:style-name="T604_1">Η<text:s/>εταιρεία<text:s/>απολαμβάνει<text:s/>όλων<text:s/>των<text:s/>διοικητικών,<text:s/>οικονομικών<text:s/>και<text:s/>δικαστικών<text:s/>ατελειών,<text:s/>καθώς<text:s/>και<text:s/>όλων<text:s/>των<text:s/>δικονομικών<text:s/>προνομίων<text:s/>του<text:s/>Δημοσίου.<text:s/>Επίσης<text:s/>απαλλάσσεται<text:s/>από<text:s/>κάθε<text:s/>δημόσιο,<text:s/>δημοτικό,<text:s/>κοινοτικό,<text:s/>λιμενικό<text:s/>ή<text:s/>δικαστικό<text:s/>τέλος<text:s/>ή<text:s/>φόρο,<text:s/>άμεσο<text:s/>ή<text:s/>έμμεσο,<text:s/>εισφορά<text:s/>υπέρ<text:s/>τρίτου,<text:s/>δικαίωμα<text:s/>και<text:s/>κράτηση<text:s/>φόρων<text:s/>ή<text:s/>τέλους,<text:s/>πλην<text:s/>του<text:s/>Φ.Π.Α..</text:span></text:p>
      <text:p text:style-name="P605"><text:span text:style-name="T605_1">β)</text:span><text:span text:style-name="T605_2"><text:tab/></text:span><text:span text:style-name="T605_3">Σκοποί<text:s/>της<text:s/>εταιρείας<text:s/>είναι:</text:span></text:p>
      <text:p text:style-name="P606"><text:span text:style-name="T606_1">i)</text:span><text:span text:style-name="T606_2"><text:tab/></text:span><text:span text:style-name="T606_3">η<text:s/>χωρίς<text:s/>αντάλλαγμα<text:s/>υποστήριξη<text:s/>των<text:s/>ενδιάμεσων<text:s/>φορέων<text:s/>διαχείρισης<text:s/>για<text:s/>δράσεις<text:s/>κρατικών<text:s/>ενισχύσεων<text:s/>στο<text:s/>πλαίσιο<text:s/>του<text:s/>επιχειρησιακού<text:s/>προγράμματος<text:s/>«Ψηφιακή<text:s/>Σύγκλιση»<text:s/>ύστερα<text:s/>από<text:s/>αίτηση<text:s/>του<text:s/>φορέα<text:s/>και<text:s/>υπογραφή<text:s/>σχετικής<text:s/>προγραμματικής<text:s/>συμφωνίας<text:s/>με<text:s/>την<text:s/>εταιρεία,</text:span></text:p>
      <text:p text:style-name="P607"><text:span text:style-name="T607_1">ii)</text:span><text:span text:style-name="T607_2"><text:tab/></text:span><text:span text:style-name="T607_3">η<text:s/>ανάληψη<text:s/>ως<text:s/>δικαιούχου<text:s/>ή<text:s/>ενδιάμεσου<text:s/>φορέα<text:s/>της<text:s/>υλοποίησης<text:s/>πράξεων<text:s/>σχετικών<text:s/>με<text:s/>Τεχνολογίες<text:s/>Πληροφορικής<text:s/>και<text:s/>Επικοινωνιών<text:s/>που<text:s/>απευθύνονται<text:s/>σε<text:s/>πολίτες<text:s/>ή<text:s/>σε<text:s/>επιχειρήσεις<text:s/>(κρατικές<text:s/>ενισχύσεις)<text:s/>και<text:s/>χρηματοδοτούνται<text:s/>από<text:s/>το<text:s/>επιχειρησιακό<text:s/>πρόγραμμα<text:s/>«Ψηφιακή<text:s/>Σύγκλιση»<text:s/>και<text:s/>άλλες<text:s/>πηγές,</text:span></text:p>
      <text:p text:style-name="P608"><text:span text:style-name="T608_1">iii)</text:span><text:span text:style-name="T608_2"><text:tab/></text:span><text:span text:style-name="T608_3">η<text:s/>ανάληψη<text:s/>της<text:s/>υλοποίησης<text:s/>ενεργειών<text:s/>τεχνικής<text:s/>βοήθειας<text:s/>που<text:s/>χρηματοδοτούνται<text:s/>από<text:s/>το<text:s/>επιχειρησιακό<text:s/>πρόγραμμα<text:s/>«Ψηφιακή<text:s/>Σύγκλιση»<text:s/>και<text:s/>από<text:s/>εθνικούς<text:s/>πόρους.</text:span></text:p>
      <text:p text:style-name="P609"><text:span text:style-name="T609_1">γ)</text:span><text:span text:style-name="T609_2"><text:tab/></text:span><text:span text:style-name="T609_3">Η<text:s/>εταιρεία<text:s/>διοικείται<text:s/>από<text:s/>επταμελές<text:s/>Διοικητικό<text:s/>Συμβούλιο,<text:s/>το<text:s/>οποίο<text:s/>ορίζεται<text:s/>για<text:s/>τριετή<text:s/>θητεία<text:s/>με<text:s/>απόφαση<text:s/>του<text:s/>Υπουργού<text:s/>Οικονομίας<text:s/>και<text:s/>Οικονομικών.<text:s/>Με<text:s/>ίδια<text:s/>απόφαση<text:s/>ορίζεται<text:s/>ο<text:s/>Πρόεδρος<text:s/>του<text:s/>Διοικητικού<text:s/>Συμβουλίου.</text:span></text:p>
      <text:p text:style-name="P610"><text:span text:style-name="T610_1">δ)</text:span><text:span text:style-name="T610_2"><text:tab/></text:span><text:span text:style-name="T610_3">Πόροι<text:s/>της<text:s/>εταιρείας.</text:span></text:p>
      <text:p text:style-name="P611"><text:span text:style-name="T611_1">Η<text:s/>εταιρεία<text:s/>επιχορηγείται<text:s/>από<text:s/>το<text:s/>επιχειρησιακό<text:s/>πρόγραμμα<text:s/>«Ψηφιακή<text:s/>Σύγκλιση»,<text:s/>από<text:s/>ετήσια<text:s/>επιχορήγηση<text:s/>του<text:s/>Προγράμματος<text:s/>Δημοσίων<text:s/>Επενδύσεων<text:s/>και<text:s/>από<text:s/>κάθε<text:s/>άλλη<text:s/>νόμιμη<text:s/>πηγή.</text:span></text:p>
      <text:p text:style-name="P612"><text:span text:style-name="T612_1">ε)</text:span><text:span text:style-name="T612_2"><text:tab/></text:span><text:span text:style-name="T612_3">Στελέχωση<text:s/>της<text:s/>εταιρείας.</text:span></text:p>
      <text:p text:style-name="P613"><text:span text:style-name="T613_1">i)</text:span><text:span text:style-name="T613_2"><text:tab/></text:span><text:span text:style-name="T613_3">Το<text:s/>προσωπικό<text:s/>της<text:s/>εταιρείας,<text:s/>«Ψηφιακές<text:s/>Ενισχύσεις<text:s/>Α.Ε.»<text:s/>προσλαμβάνεται<text:s/>από<text:s/>τον<text:s/>ιδιωτικό<text:s/>τομέα<text:s/>σύμφωνα<text:s/>με<text:s/>τα<text:s/>οριζόμενα<text:s/>στο<text:s/>άρθρο<text:s/>13<text:s/>του<text:s/>ν.<text:s/>3429/2005<text:s/>(ΦΕΚ<text:s/>314<text:s/>Α΄/27.12.2005)<text:s/>ή<text:s/>αποσπάται<text:s/>από<text:s/>το<text:s/>δημόσιο<text:s/>και<text:s/>ευρύτερο<text:s/>δημόσιο<text:s/>τομέα,<text:s/>όπως<text:s/>αυτός<text:s/>ορίζεται<text:s/>στην<text:s/>παρ.<text:s/>1<text:s/>του<text:s/>άρθρου<text:s/>14<text:s/>του<text:s/>ν.<text:s/>2190/1994<text:s/>(ΦΕΚ<text:s/>28<text:s/>Α΄/3.3.1994)<text:s/>ή<text:s/>από<text:s/>ανώνυμες<text:s/>εταιρείες<text:s/>του<text:s/>Δημοσίου<text:s/>(δημόσια<text:s/>επιχείρηση)<text:s/>κατά<text:s/>την<text:s/>έννοια<text:s/>του<text:s/>άρθρου<text:s/>1<text:s/>του<text:s/>ν.<text:s/>3429/2005<text:s/>(ΦΕΚ<text:s/>314<text:s/>Α΄/27.12.2005)<text:s/>κατά<text:s/>παρέκκλιση<text:s/>κάθε<text:s/>αντίθετης<text:s/>σχετικής<text:s/>ισχύουσας<text:s/>διάταξης.</text:span></text:p>
      <text:p text:style-name="P614"><text:span text:style-name="T614_1">ii)</text:span><text:span text:style-name="T614_2"><text:tab/></text:span><text:span text:style-name="T614_3">Οι<text:s/>αποσπάσεις<text:s/>των<text:s/>στελεχών<text:s/>του<text:s/>δημόσιου<text:s/>και<text:s/>ευρύτερου<text:s/>δημόσιου<text:s/>τομέα<text:s/>γίνονται<text:s/>με<text:s/>κοινή<text:s/>απόφαση<text:s/>των<text:s/>Υπουργών<text:s/>Οικονομίας<text:s/>και<text:s/>Οικονομικών<text:s/>και<text:s/>του<text:s/>αρμόδιου<text:s/>Υπουργού<text:s/>για<text:s/>χρονικό<text:s/>διάστημα<text:s/>δύο<text:s/>ετών,<text:s/>χωρίς<text:s/>να<text:s/>απαιτείται<text:s/>γνώμη<text:s/>του<text:s/>Υπηρεσιακού<text:s/>ή<text:s/>Διοικητικού<text:s/>Συμβουλίου<text:s/>του<text:s/>φορέα<text:s/>προέλευσης,<text:s/>κατά<text:s/>παρέκκλιση<text:s/>ισχυουσών<text:s/>διατάξεων.<text:s/>Οι<text:s/>αποσπάσεις<text:s/>από<text:s/>ανώνυμες<text:s/>εταιρείες<text:s/>του<text:s/>Δημοσίου<text:s/>γίνονται<text:s/>μετά<text:s/>από<text:s/>κοινή<text:s/>απόφαση<text:s/>των<text:s/>αρμόδιων<text:s/>Υπουργών<text:s/>και<text:s/>δεν<text:s/>μπορεί<text:s/>να<text:s/>αφορούν<text:s/>σε<text:s/>διάστημα<text:s/>μικρότερο<text:s/>των<text:s/>δύο<text:s/>ετών.<text:s/>Για<text:s/>τους<text:s/>αποσπασμένους<text:s/>υπαλλήλους<text:s/>της<text:s/>Μ.Ο.Δ.<text:s/>Α.Ε.<text:s/>ο<text:s/>μισθός<text:s/>καταβάλλεται<text:s/>από<text:s/>τη<text:s/>Μ.Ο.Δ.<text:s/>Α.Ε..</text:span></text:p>
      <text:p text:style-name="P615"><text:span text:style-name="T615_1">Με<text:s/>αντίστοιχες<text:s/>αποφάσεις<text:s/>και<text:s/>διαδικασία<text:s/>παρατείνο-<text:s/>νται<text:s/>οι<text:s/>αποσπάσεις<text:s/>για<text:s/>μία<text:s/>ή<text:s/>περισσότερες<text:s/>φορές<text:s/>για<text:s/>ίσο<text:s/>χρονικό<text:s/>διάστημα.</text:span></text:p>
      <text:p text:style-name="P616"><text:span text:style-name="T616_1">στ)</text:span><text:span text:style-name="T616_2"><text:tab/></text:span><text:span text:style-name="T616_3">Με<text:s/>την<text:s/>απόφαση<text:s/>του<text:s/>Υπουργού<text:s/>Οικονομίας<text:s/>και<text:s/>Οικονομικών<text:s/>της<text:s/>παραγράφου<text:s/>1α<text:s/>καθορίζονται<text:s/>η<text:s/>εξει-<text:s/>δίκευση<text:s/>των<text:s/>σκοπών<text:s/>της<text:s/>εταιρείας,<text:s/>η<text:s/>οργάνωση<text:s/>και<text:s/>λειτουργία<text:s/>της,<text:s/>το<text:s/>μετοχικό<text:s/>της<text:s/>κεφάλαιο,<text:s/>αναλυτικές<text:s/>ρυθμίσεις<text:s/>για<text:s/>την<text:s/>ποσοτική<text:s/>και<text:s/>ποιοτική<text:s/>στελέχωσή<text:s/>της,<text:s/>καθώς<text:s/>και<text:s/>άλλο<text:s/>σχετικό<text:s/>θέμα<text:s/>που<text:s/>δεν<text:s/>ρυθμίζεται<text:s/>με<text:s/>την<text:s/>παρούσα.</text:span></text:p>
      <text:p text:style-name="P617"><text:span text:style-name="T617_1">ζ)</text:span><text:span text:style-name="T617_2"><text:tab/></text:span><text:span text:style-name="T617_3">Με<text:s/>όμοια<text:s/>απόφαση<text:s/>του<text:s/>Υπουργού<text:s/>Οικονομίας<text:s/>και<text:s/>Οικονομικών<text:s/>δύνανται<text:s/>να<text:s/>τροποποιούνται<text:s/>οι<text:s/>σκοποί<text:s/>της<text:s/>στο<text:s/>πλαίσιο<text:s/>των<text:s/>δράσεων<text:s/>κρατικών<text:s/>ενισχύσεων.</text:span></text:p>
      <text:p text:style-name="P618"><text:span text:style-name="T618_1">2.</text:span><text:span text:style-name="T618_2"><text:s/>Η<text:s/>ανώνυμη<text:s/>εταιρεία,<text:s/>μη<text:s/>κερδοσκοπικού<text:s/>χαρακτήρα,<text:s/>που<text:s/>συστάθηκε<text:s/>με<text:s/>τη<text:s/>με<text:s/>Αριθμ.<text:s/>10071<text:s/>(ΦΕΚ<text:s/>324<text:s/>Β΄/<text:s/>27.3.2001)<text:s/>κοινή<text:s/>απόφαση<text:s/>των<text:s/>Υπουργών<text:s/>Εσωτερικών,<text:s/>Εθνικής<text:s/>Οικονομίας<text:s/>και<text:s/>Οικονομικών,<text:s/>η<text:s/>οποία<text:s/>τροποποιήθηκε<text:s/>με<text:s/>τη<text:s/>με<text:s/>Αριθμ.<text:s/>17919<text:s/>(ΦΕΚ<text:s/>1099<text:s/>Β΄/<text:s/>10.8.2006)<text:s/>κοινή<text:s/>απόφαση<text:s/>των<text:s/>ιδίων<text:s/>Υπουργών,<text:s/>σύμφωνα<text:s/>με<text:s/>την<text:s/>παρ.<text:s/>3<text:s/>του<text:s/>άρθρου<text:s/>24<text:s/>του<text:s/>ν.<text:s/>2860/2000<text:s/>με<text:s/>την<text:s/>επωνυμία<text:s/>«ΚΟΙΝΩΝΙΑ<text:s/>ΤΗΣ<text:s/>ΠΛΗΡΟΦΟΡΙΑΣ<text:s/>Α.Ε.»,<text:s/>μετονομάζεται<text:s/>σε<text:s/>«Διοικητική<text:s/>Αναδιοργάνωση<text:s/>Α.Ε.».</text:span></text:p>
      <text:p text:style-name="P619"><text:span text:style-name="T619_1">Η<text:s/>εταιρεία<text:s/>λειτουργεί<text:s/>χάριν<text:s/>του<text:s/>δημοσίου<text:s/>συμφέροντος<text:s/>και<text:s/>έχει<text:s/>ως<text:s/>κύρια<text:s/>αποστολή<text:s/>την<text:s/>ανάπτυξη<text:s/>δράσεων<text:s/>και<text:s/>την<text:s/>υποστήριξη<text:s/>των<text:s/>αρμόδιων<text:s/>φορέων<text:s/>για<text:s/>τη<text:s/>βελτίωση<text:s/>της<text:s/>διοικητικής<text:s/>ικανότητας<text:s/>της<text:s/>δημόσιας<text:s/>διοίκησης,<text:s/>καθώς<text:s/>και<text:s/>την<text:s/>εκτέλεση<text:s/>και<text:s/>διαχείριση<text:s/>έργων<text:s/>στον<text:s/>τομέα<text:s/>της<text:s/>πληροφορικής,<text:s/>επικοινωνίας<text:s/>και<text:s/>νέων<text:s/>τεχνολογιών<text:s/>για<text:s/>τη<text:s/>δημόσια<text:s/>διοίκηση.<text:s/>Η<text:s/>εταιρεία<text:s/>λειτουργεί<text:s/>με<text:s/>τους<text:s/>κανόνες<text:s/>της<text:s/>ιδιωτικής<text:s/>οικονομίας<text:s/>του<text:s/>ν.<text:s/>3429/2005<text:s/>στο<text:s/>πλαίσιο<text:s/>των<text:s/>διατάξεων<text:s/>του<text:s/>παρόντος<text:s/>νόμου<text:s/>και<text:s/>του<text:s/>καταστατικού<text:s/>της<text:s/>και<text:s/>συμπληρωματικώς<text:s/>των<text:s/>διατάξεων<text:s/>του<text:s/>ν.<text:s/>2190/1920<text:s/>(ΦΕΚ<text:s/>37<text:s/>Α΄).</text:span></text:p>
      <text:p text:style-name="P620"><text:span text:style-name="T620_1">Η<text:s/>εταιρεία<text:s/>εποπτεύεται<text:s/>από<text:s/>τον<text:s/>Υπουργό<text:s/>Εσωτερικών.<text:s/>Η<text:s/>εποπτεία<text:s/>αυτή<text:s/>είναι<text:s/>ανεξάρτητη<text:s/>από<text:s/>την<text:s/>εποπτεία<text:s/>που<text:s/>ασκεί<text:s/>ο<text:s/>Υπουργός<text:s/>Ανάπτυξης<text:s/>επί<text:s/>των<text:s/>ανωνύμων<text:s/>εταιρειών<text:s/>σύμφωνα<text:s/>με<text:s/>την<text:s/>κείμενη<text:s/>νομοθεσία.</text:span></text:p>
      <text:p text:style-name="P621"><text:span text:style-name="T621_1">Το<text:s/>μετοχικό<text:s/>κεφάλαιο<text:s/>της<text:s/>εταιρείας<text:s/>αυξάνεται<text:s/>σε<text:s/>πέντε<text:s/>εκατομμύρια<text:s/>(5.000.000)<text:s/>ευρώ,<text:s/>αναλαμβάνεται<text:s/>εξ<text:s/>ολοκλήρου<text:s/>από<text:s/>το<text:s/>Ελληνικό<text:s/>Δημόσιο,<text:s/>το<text:s/>οποίο<text:s/>για<text:s/>την<text:s/>άσκηση<text:s/>των<text:s/>μετοχικών<text:s/>του<text:s/>δικαιωμάτων<text:s/>εκπροσωπεί<text:s/>ο<text:s/>Υπουργός<text:s/>Εσωτερικών.<text:s/>Οι<text:s/>μετοχές<text:s/>της<text:s/>εταιρείας<text:s/>είναι<text:s/>ονομαστικές<text:s/>και<text:s/>αμεταβίβαστες.</text:span></text:p>
      <text:p text:style-name="P622"><text:span text:style-name="T622_1">Η<text:s/>εταιρεία<text:s/>απολαμβάνει<text:s/>όλων<text:s/>των<text:s/>διοικητικών,<text:s/>οικονομικών<text:s/>και<text:s/>δικαστικών<text:s/>ατελειών,<text:s/>καθώς<text:s/>και<text:s/>όλων<text:s/>των<text:s/>δικονομικών<text:s/>προνομίων<text:s/>του<text:s/>Δημοσίου.<text:s/>Επίσης<text:s/>απαλλάσσεται<text:s/>από<text:s/>κάθε<text:s/>δημόσιο,<text:s/>δημοτικό,<text:s/>κοινοτικό,<text:s/>λιμενικό<text:s/>ή<text:s/>δικαστικό<text:s/>τέλος<text:s/>ή<text:s/>φόρο,<text:s/>άμεσο<text:s/>ή<text:s/>έμμεσο,<text:s/>εισφορά<text:s/>υπέρ<text:s/>τρίτου,<text:s/>δικαίωμα<text:s/>και<text:s/>κράτηση<text:s/>φόρων<text:s/>ή<text:s/>τέλους,<text:s/>πλην<text:s/>του<text:s/>Φ.Π.Α..</text:span></text:p>
      <text:p text:style-name="P623"><text:span text:style-name="T623_1">Σκοπός<text:s/>της<text:s/>εταιρείας<text:s/>είναι:</text:span></text:p>
      <text:p text:style-name="P624"><text:span text:style-name="T624_1">α)</text:span><text:span text:style-name="T624_2"><text:tab/></text:span><text:span text:style-name="T624_3">Η<text:s/>εκτέλεση<text:s/>δράσεων<text:s/>και<text:s/>έργων<text:s/>βελτίωσης<text:s/>της<text:s/>διοικητικής<text:s/>ικανότητας<text:s/>της<text:s/>ελληνικής<text:s/>δημόσιας<text:s/>διοίκησης<text:s/>στο<text:s/>πλαίσιο<text:s/>εφαρμογής<text:s/>του<text:s/>επιχειρησιακού<text:s/>προγράμματος<text:s/>«Διοικητική<text:s/>Μεταρρύθμιση»<text:s/>και<text:s/>η<text:s/>υποστήριξή<text:s/>της<text:s/>για<text:s/>την<text:s/>εκτέλεση<text:s/>όμοιων<text:s/>δράσεων<text:s/>και<text:s/>έργων<text:s/>με<text:s/>στόχο<text:s/>την<text:s/>ενδυνάμωση<text:s/>της<text:s/>διοικητικής<text:s/>αποτελεσματικότητας<text:s/>της<text:s/>δημόσιας<text:s/>διοίκησης.</text:span></text:p>
      <text:p text:style-name="P625"><text:span text:style-name="T625_1">β)</text:span><text:span text:style-name="T625_2"><text:tab/></text:span><text:span text:style-name="T625_3">Η<text:s/>εκτέλεση<text:s/>έργων<text:s/>στον<text:s/>τομέα<text:s/>της<text:s/>πληροφορικής,<text:s/>της<text:s/>επικοινωνίας<text:s/>και<text:s/>των<text:s/>νέων<text:s/>τεχνολογιών<text:s/>για<text:s/>τη<text:s/>βελτίωση<text:s/>της<text:s/>δημόσιας<text:s/>διοίκησης<text:s/>στο<text:s/>πλαίσιο<text:s/>εφαρμογής<text:s/>των<text:s/>επιχειρησιακών<text:s/>προγραμμάτων<text:s/>«Κοινωνία<text:s/>της<text:s/>Πληροφορίας»<text:s/>του<text:s/>Κ.Π.Σ.<text:s/>2000-2006<text:s/>και<text:s/>«Ψηφιακή<text:s/>Σύγκλιση»<text:s/>και<text:s/>η<text:s/>υποστήριξη<text:s/>της<text:s/>δημόσιας<text:s/>διοίκησης<text:s/>για<text:s/>την<text:s/>εκτέλεση<text:s/>σχετικών<text:s/>έργων.</text:span></text:p>
      <text:p text:style-name="P626"><text:span text:style-name="T626_1">γ)</text:span><text:span text:style-name="T626_2"><text:tab/></text:span><text:span text:style-name="T626_3">Η<text:s/>υποστήριξη<text:s/>ή/και<text:s/>διαχείριση<text:s/>της<text:s/>λειτουργίας<text:s/>συστημάτων<text:s/>πληροφορικής<text:s/>και<text:s/>επικοινωνίας<text:s/>της<text:s/>δημόσιας<text:s/>διοίκησης,<text:s/>όπως<text:s/>προβλέπεται<text:s/>ήδη<text:s/>στο<text:s/>ν.<text:s/>2860/2000<text:s/>(άρθρο<text:s/>24<text:s/>παράγραφος<text:s/>6γ).</text:span></text:p>
      <text:p text:style-name="P627"><text:span text:style-name="T627_1">δ)</text:span><text:span text:style-name="T627_2"><text:tab/></text:span><text:span text:style-name="T627_3">Η<text:s/>ανάληψη<text:s/>της<text:s/>εκτέλεσης<text:s/>πράξεων<text:s/>και<text:s/>ενεργειών<text:s/>τεχνικής<text:s/>υποστήριξης,<text:s/>που<text:s/>χρηματοδοτούνται<text:s/>από<text:s/>τα<text:s/>επιχειρησιακά<text:s/>προγράμματα<text:s/>«Κοινωνία<text:s/>της<text:s/>Πληροφορίας»,<text:s/>«Διοικητική<text:s/>Μεταρρύθμιση»<text:s/>και<text:s/>«Ψηφιακή<text:s/>Σύγκλιση».</text:span></text:p>
      <text:p text:style-name="P628"><text:span text:style-name="T628_1">ε)</text:span><text:span text:style-name="T628_2"><text:tab/></text:span><text:span text:style-name="T628_3">Η<text:s/>συστηματική<text:s/>τεκμηρίωση<text:s/>και<text:s/>παρακολούθηση<text:s/>των<text:s/>χαρακτηριστικών,<text:s/>των<text:s/>προβλημάτων<text:s/>και<text:s/>της<text:s/>εξέλιξης<text:s/>της<text:s/>διοικητικής<text:s/>ικανότητας<text:s/>της<text:s/>δημόσιας<text:s/>διοίκησης,<text:s/>την<text:s/>αξιολόγηση<text:s/>των<text:s/>αποτελεσμάτων<text:s/>των<text:s/>προγραμμάτων<text:s/>και<text:s/>δράσεων<text:s/>που<text:s/>αποσκοπούν<text:s/>στη<text:s/>βελτίωσή<text:s/>της<text:s/>και<text:s/>τη<text:s/>διευκόλυνση<text:s/>της<text:s/>μεταφοράς<text:s/>και<text:s/>προσαρμογής<text:s/>ξένης<text:s/>εμπειρίας<text:s/>και<text:s/>καλών<text:s/>πρακτικών<text:s/>στο<text:s/>ελληνικό<text:s/>διοικητικό<text:s/>περιβάλλον.</text:span></text:p>
      <text:p text:style-name="P629"><text:span text:style-name="T629_1">Ειδικότερα<text:s/>στο<text:s/>σκοπό<text:s/>της<text:s/>εταιρείας<text:s/>συμπεριλαμβάνονται<text:s/>ιδίως:</text:span></text:p>
      <text:p text:style-name="P630"><text:span text:style-name="T630_1">α)</text:span><text:span text:style-name="T630_2"><text:tab/></text:span><text:span text:style-name="T630_3">Η<text:s/>υποστήριξη<text:s/>των<text:s/>δικαιούχων<text:s/>των<text:s/>ανωτέρω<text:s/>επιχειρησιακών<text:s/>προγραμμάτων<text:s/>κατά<text:s/>την<text:s/>προετοιμασία,<text:s/>την<text:s/>ένταξη,<text:s/>την<text:s/>εκτέλεση,<text:s/>την<text:s/>παρακολούθηση<text:s/>και<text:s/>την<text:s/>παραλαβή<text:s/>των<text:s/>δράσεων<text:s/>και<text:s/>έργων.</text:span></text:p>
      <text:p text:style-name="P631"><text:span text:style-name="T631_1">β)</text:span><text:span text:style-name="T631_2"><text:tab/></text:span><text:span text:style-name="T631_3">Η<text:s/>ανάληψη<text:s/>ως<text:s/>δικαιούχου<text:s/>της<text:s/>εκτέλεσης<text:s/>έργων<text:s/>ή<text:s/>δράσεων<text:s/>στο<text:s/>πλαίσιο<text:s/>των<text:s/>ανωτέρω<text:s/>επιχειρησιακών<text:s/>προγραμμάτων.</text:span></text:p>
      <text:p text:style-name="P632"><text:span text:style-name="T632_1">γ)</text:span><text:span text:style-name="T632_2"><text:tab/></text:span><text:span text:style-name="T632_3">Η<text:s/>ανάληψη,<text:s/>ύστερα<text:s/>από<text:s/>προγραμματική<text:s/>συμφωνία<text:s/>που<text:s/>καταρτίζεται<text:s/>μεταξύ<text:s/>του<text:s/>κατ’<text:s/>αρχήν<text:s/>δικαιούχου<text:s/>και<text:s/>της<text:s/>εταιρείας,<text:s/>της<text:s/>εκτέλεσης<text:s/>ως<text:s/>δικαιούχου,<text:s/>δράσεων<text:s/>και<text:s/>έργων<text:s/>ευθύνης<text:s/>του<text:s/>οικείου<text:s/>Υπουργείου<text:s/>ή<text:s/>Περιφέρειας<text:s/>ή<text:s/>Ανεξάρτητης<text:s/>Αρχής<text:s/>ή<text:s/>Νομικού<text:s/>Προσώπου<text:s/>Δημοσίου<text:s/>Δικαίου<text:s/>(Ν.Π.Δ.Δ.)<text:s/>ή<text:s/>Νομικού<text:s/>Προσώπου<text:s/>Ιδιωτικού<text:s/>Δικαίου<text:s/>(Ν.Π.Ι.Δ.),<text:s/>που<text:s/>χρηματοδοτούνται<text:s/>από<text:s/>τα<text:s/>ανωτέρω<text:s/>επιχειρησιακά<text:s/>προγράμματα,<text:s/>συμπεριλαμβανομένων<text:s/>ενεργειών<text:s/>τεχνικής<text:s/>βοήθειας.<text:s/>Στο<text:s/>πλαίσιο<text:s/>υλοποίησης<text:s/>του<text:s/>ΕΣΠΑ,<text:s/>η<text:s/>εταιρεία<text:s/>αναλαμβάνει<text:s/>την<text:s/>εκτέλεση<text:s/>έργων<text:s/>ηλεκτρονικής<text:s/>διακυβέρνησης<text:s/>για<text:s/>το<text:s/>δημόσιο<text:s/>τομέα,<text:s/>που<text:s/>χρηματοδοτούνται<text:s/>από<text:s/>το<text:s/>Επιχειρησιακό<text:s/>Πρόγραμμα<text:s/>«Ψηφιακή<text:s/>Σύγκλιση».</text:span></text:p>
      <text:p text:style-name="P633"><text:span text:style-name="T633_1">δ)</text:span><text:span text:style-name="T633_2"><text:tab/></text:span><text:span text:style-name="T633_3">Η<text:s/>υποστήριξη<text:s/>ή/και<text:s/>διαχείριση<text:s/>της<text:s/>λειτουργίας<text:s/>συστημάτων<text:s/>πληροφορικής<text:s/>και<text:s/>επικοινωνιών<text:s/>φορέων<text:s/>του<text:s/>δημόσιου<text:s/>τομέα,<text:s/>ύστερα<text:s/>από<text:s/>κοινή<text:s/>απόφαση<text:s/>παραχώρησης<text:s/>του<text:s/>Υπουργού<text:s/>Εσωτερικών<text:s/>και<text:s/>του<text:s/>οικείου<text:s/>κατά<text:s/>περίπτωση<text:s/>Υπουργού.</text:span></text:p>
      <text:p text:style-name="P634"><text:span text:style-name="T634_1">Η<text:s/>εταιρεία<text:s/>διοικείται<text:s/>από<text:s/>εννεαμελές<text:s/>διοικητικό<text:s/>συμβούλιο,<text:s/>το<text:s/>οποίο<text:s/>ορίζεται<text:s/>για<text:s/>τριετή<text:s/>θητεία<text:s/>με<text:s/>απόφαση<text:s/>του<text:s/>Υπουργού<text:s/>Εσωτερικών.<text:s/>Με<text:s/>την<text:s/>ίδια<text:s/>απόφαση<text:s/>ορίζεται<text:s/>ο<text:s/>Πρόεδρος<text:s/>του<text:s/>Διοικητικού<text:s/>Συμβουλίου.<text:s/>Ο<text:s/>διευθύνων<text:s/>σύμβουλος<text:s/>της<text:s/>εταιρείας<text:s/>εκλέγεται<text:s/>από<text:s/>το<text:s/>διοικητικό<text:s/>συμβούλιο<text:s/>της<text:s/>εταιρείας<text:s/>μεταξύ<text:s/>των<text:s/>μελών<text:s/>του.</text:span></text:p>
      <text:p text:style-name="P635"><text:span text:style-name="T635_1">Η<text:s/>αποζημίωση<text:s/>του<text:s/>προέδρου<text:s/>και<text:s/>των<text:s/>μελών<text:s/>του<text:s/>διοικητικού<text:s/>συμβουλίου<text:s/>και<text:s/>η<text:s/>αμοιβή<text:s/>του<text:s/>διευθύνοντα<text:s/>συμβούλου<text:s/>καθορίζονται<text:s/>σύμφωνα<text:s/>με<text:s/>τα<text:s/>οριζόμενα<text:s/>στο<text:s/>Καταστατικό.<text:s/>Για<text:s/>τον<text:s/>διευθύνοντα<text:s/>σύμβουλο<text:s/>της<text:s/>εταιρείας<text:s/>έχουν<text:s/>εφαρμογή<text:s/>οι<text:s/>διατάξεις<text:s/>της<text:s/>παρ.<text:s/>18<text:s/>του<text:s/>άρθρου<text:s/>32<text:s/>του<text:s/>ν.<text:s/>2190/1994,<text:s/>αν<text:s/>αυτός<text:s/>έχει<text:s/>ιδιότητα<text:s/>υπαλλήλου<text:s/>φορέα<text:s/>του<text:s/>δημόσιου<text:s/>τομέα.</text:span></text:p>
      <text:p text:style-name="P636"><text:span text:style-name="T636_1">Οι<text:s/>πόροι<text:s/>της<text:s/>εταιρείας<text:s/>προέρχονται<text:s/>από:</text:span></text:p>
      <text:p text:style-name="P637"><text:span text:style-name="T637_1">α.<text:s/>επιχορηγήσεις<text:s/>του<text:s/>Προγράμματος<text:s/>Δημοσίων<text:s/>Επενδύσεων,<text:s/>περιλαμβανομένων<text:s/>και<text:s/>προγραμμάτων<text:s/>τεχνικής<text:s/>βοήθειας<text:s/>που<text:s/>συγχρηματοδοτούνται<text:s/>από<text:s/>την<text:s/>Ευρωπαϊκή<text:s/>Ένωση<text:s/>ή<text:s/>από<text:s/>εθνικούς<text:s/>πόρους,</text:span></text:p>
      <text:p text:style-name="P638"><text:span text:style-name="T638_1">β.<text:s/>τον<text:s/>Τακτικό<text:s/>Προϋπολογισμό,</text:span></text:p>
      <text:p text:style-name="P639"><text:span text:style-name="T639_1">γ.<text:s/>εκμετάλλευση<text:s/>της<text:s/>περιουσίας<text:s/>της,</text:span></text:p>
      <text:p text:style-name="P640"><text:span text:style-name="T640_1">δ.<text:s/>δωρεές,<text:s/>κληροδοτήματα<text:s/>ή<text:s/>επιχορηγήσεις<text:s/>από<text:s/>οποιονδήποτε<text:s/>φορέα,</text:span></text:p>
      <text:p text:style-name="P641"><text:span text:style-name="T641_1">ε.<text:s/>από<text:s/>δάνεια<text:s/>κάθε<text:s/>μορφής,</text:span></text:p>
      <text:p text:style-name="P642"><text:span text:style-name="T642_1">στ.<text:s/>από<text:s/>κάθε<text:s/>άλλη<text:s/>νόμιμη<text:s/>πηγή.</text:span></text:p>
      <text:p text:style-name="P643"><text:span text:style-name="T643_1">Για<text:s/>τη<text:s/>στελέχωση<text:s/>της<text:s/>εταιρείας<text:s/>εφαρμόζεται<text:s/>το<text:s/>άρθρο<text:s/>13<text:s/>του<text:s/>ν.<text:s/>3429/2005<text:s/>(ΦΕΚ<text:s/>314<text:s/>Α΄/27.12.2005).<text:s/>Επιτρέπονται<text:s/>οι<text:s/>αποσπάσεις<text:s/>στελεχών<text:s/>του<text:s/>δημόσιου<text:s/>τομέα<text:s/>οι<text:s/>οποίες<text:s/>γίνονται<text:s/>με<text:s/>κοινή<text:s/>απόφαση<text:s/>του<text:s/>Υπουργού<text:s/>Εσωτερικών<text:s/>και<text:s/>του<text:s/>αρμόδιου<text:s/>Υπουργού,<text:s/>για<text:s/>χρονικό<text:s/>διάστημα<text:s/>δύο<text:s/>(2)<text:s/>ετών<text:s/>χωρίς<text:s/>να<text:s/>απαιτείται<text:s/>γνώμη<text:s/>του<text:s/>υπηρεσιακού<text:s/>ή<text:s/>του<text:s/>διοικητικού<text:s/>συμβουλίου<text:s/>του<text:s/>φορέα<text:s/>προέλευσης.<text:s/>Ύστερα<text:s/>από<text:s/>απόφαση<text:s/>του<text:s/>διοικητικού<text:s/>συμβουλίου<text:s/>της<text:s/>εταιρείας<text:s/>και<text:s/>με<text:s/>τη<text:s/>διαδικασία<text:s/>του<text:s/>προηγούμενου<text:s/>εδαφίου,<text:s/>οι<text:s/>αποσπάσεις<text:s/>είναι<text:s/>δυνατόν<text:s/>να<text:s/>παρατείνονται<text:s/>μία<text:s/>ή<text:s/>περισσότερες<text:s/>φορές<text:s/>ή<text:s/>να<text:s/>διακόπτονται.<text:s/>Οι<text:s/>αποσπώμενοι<text:s/>στην<text:s/>εταιρεία<text:s/>εξακολουθούν<text:s/>να<text:s/>λαμβάνουν<text:s/>το<text:s/>σύνολο<text:s/>των<text:s/>αποδοχών<text:s/>τους<text:s/>από<text:s/>την<text:s/>υπηρεσία<text:s/>από<text:s/>την<text:s/>οποία<text:s/>προέρχονται,<text:s/>με<text:s/>τα<text:s/>πάσης<text:s/>φύσεως,<text:s/>γενικά<text:s/>ή<text:s/>ειδικά<text:s/>επιδόματα<text:s/>της<text:s/>οργανικής<text:s/>τους<text:s/>θέσης<text:s/>και<text:s/>όλες<text:s/>τις<text:s/>επιπλέον<text:s/>πρόσθετες<text:s/>αμοιβές<text:s/>και<text:s/>αποζημιώσεις.<text:s/>Με<text:s/>αιτιολογημένη<text:s/>απόφαση<text:s/>του<text:s/>διοικητικού<text:s/>συμβουλίου<text:s/>της<text:s/>εταιρείας<text:s/>είναι<text:s/>δυνατή<text:s/>η<text:s/>χορήγηση<text:s/>σε<text:s/>αυτούς<text:s/>ειδικού<text:s/>επιδόματος<text:s/>εξίσωσης<text:s/>των<text:s/>αποδοχών<text:s/>τους<text:s/>με<text:s/>τις<text:s/>συνολικές<text:s/>αποδοχές<text:s/>του<text:s/>αντίστοιχου<text:s/>προσωπικού<text:s/>της<text:s/>εταιρείας.<text:s/>Ο<text:s/>χρόνος<text:s/>απόσπασης<text:s/>λογίζεται<text:s/>για<text:s/>κάθε<text:s/>συνέπεια<text:s/>ως<text:s/>χρόνος<text:s/>πραγματικής<text:s/>υπηρεσίας<text:s/>στην<text:s/>οργανική<text:s/>θέση<text:s/>του<text:s/>φορέα<text:s/>προέλευσης<text:s/>του<text:s/>απο-<text:s/>σπωμένου.</text:span></text:p>
      <text:p text:style-name="P644"><text:span text:style-name="T644_1">Όλα<text:s/>τα<text:s/>ειδικότερα<text:s/>θέματα<text:s/>τα<text:s/>σχετικά<text:s/>με<text:s/>τη<text:s/>διάρθρωση<text:s/>των<text:s/>υπηρεσιών,<text:s/>τις<text:s/>αρμοδιότητές<text:s/>τους<text:s/>και<text:s/>το<text:s/>προσωπικό<text:s/>της<text:s/>εταιρείας,<text:s/>ρυθμίζονται<text:s/>με<text:s/>κανονισμό<text:s/>που<text:s/>καταρτίζεται<text:s/>από<text:s/>το<text:s/>διοικητικό<text:s/>συμβούλιο<text:s/>της<text:s/>εταιρείας<text:s/>και<text:s/>εγκρίνεται<text:s/>με<text:s/>απόφαση<text:s/>του<text:s/>Υπουργού<text:s/>Εσωτερικών.<text:s/>Με<text:s/>κοινή<text:s/>απόφαση<text:s/>των<text:s/>Υπουργών<text:s/>Εσωτερικών<text:s/>και<text:s/>Οικονομίας<text:s/>και<text:s/>Οικονομικών<text:s/>εγκρίνεται<text:s/>ο<text:s/>Κανονισμός<text:s/>Ανάθεσης<text:s/>και<text:s/>Εκτέλεσης<text:s/>Έργων,<text:s/>Υπηρεσιών<text:s/>και<text:s/>Προμηθειών<text:s/>της<text:s/>εταιρείας,<text:s/>με<text:s/>τον<text:s/>οποίο<text:s/>ρυθμίζεται<text:s/>κάθε<text:s/>σχετικό<text:s/>ζήτημα<text:s/>για<text:s/>τη<text:s/>σύναψη<text:s/>και<text:s/>την<text:s/>εκτέλεση<text:s/>των<text:s/>αντίστοιχων<text:s/>συμβάσεων.<text:s/>Μέχρι<text:s/>την<text:s/>έκδοση<text:s/>νέων<text:s/>κανονισμών<text:s/>εξακολουθούν<text:s/>να<text:s/>εφαρμόζονται<text:s/>οι<text:s/>υφιστάμενοι<text:s/>κατά<text:s/>τη<text:s/>δημοσίευση<text:s/>του<text:s/>παρόντος.</text:span></text:p>
      <text:p text:style-name="P645"><text:span text:style-name="T645_1">Το<text:s/>καταστατικό<text:s/>της<text:s/>εταιρείας<text:s/>μπορεί<text:s/>να<text:s/>τροποποιείται,<text:s/>να<text:s/>συμπληρώνεται<text:s/>και<text:s/>να<text:s/>κωδικοποιείται<text:s/>με<text:s/>απόφαση<text:s/>της<text:s/>γενικής<text:s/>συνέλευσης<text:s/>της<text:s/>εταιρείας,<text:s/>που<text:s/>εγκρίνεται<text:s/>με<text:s/>απόφαση<text:s/>του<text:s/>Υπουργού<text:s/>Εσωτερικών.</text:span></text:p>
      <text:p text:style-name="P646"><text:span text:style-name="T646_1">3.</text:span><text:span text:style-name="T646_2"><text:s/>Το<text:s/>Παρατηρητήριο<text:s/>για<text:s/>την<text:s/>Κοινωνία<text:s/>της<text:s/>Πληροφορίας<text:s/>εφεξής<text:s/>εποπτεύεται<text:s/>μόνον<text:s/>από<text:s/>τον<text:s/>Υπουργό<text:s/>Οικονομίας<text:s/>και<text:s/>Οικονομικών.<text:s/>Οι<text:s/>επί<text:s/>μέρους<text:s/>διατάξεις<text:s/>του<text:s/>ν.<text:s/>3059/2002<text:s/>(ΦΕΚ<text:s/>241<text:s/>Α΄/11.10.2002)<text:s/>που<text:s/>αναφέρονται<text:s/>σε<text:s/>κοινή<text:s/>αρμοδιότητα<text:s/>εποπτείας<text:s/>του<text:s/>Παρατηρητηρίου<text:s/>για<text:s/>την<text:s/>Κοινωνία<text:s/>της<text:s/>Πληροφορίας<text:s/>και<text:s/>έκδοση<text:s/>κοινών<text:s/>αποφάσεων<text:s/>από<text:s/>τους<text:s/>Υπουργούς<text:s/>Οικονομίας<text:s/>και<text:s/>Οικονομικών<text:s/>και<text:s/>Εσωτερικών,<text:s/>για<text:s/>τη<text:s/>ρύθμιση<text:s/>ζητημάτων<text:s/>που<text:s/>αφορούν<text:s/>στην<text:s/>οργάνωση<text:s/>και<text:s/>λειτουργία<text:s/>του,<text:s/>τροποποιούνται<text:s/>στο<text:s/>σύνολό<text:s/>τους<text:s/>και<text:s/>η<text:s/>πλήρης<text:s/>αρμοδιότητα<text:s/>παραμένει<text:s/>στον<text:s/>Υπουργό<text:s/>Οικονομίας<text:s/>και<text:s/>Οικονομικών.<text:s/>Με<text:s/>την<text:s/>παρούσα<text:s/>δεν<text:s/>θίγονται<text:s/>οι<text:s/>λοιπές<text:s/>ρυθμίσεις<text:s/>του<text:s/>ν.<text:s/>3095/2002.</text:span></text:p>
      <text:h text:style-name="P647" text:outline-level="6"><text:span text:style-name="T647_1">Άρθρο<text:s/>33</text:span></text:h>
      <text:h text:style-name="P648" text:outline-level="6"><text:span text:style-name="T648_1">Μονάδα<text:s/>Οργάνωσης<text:s/>της<text:s/>Διαχείρισης<text:s/>–<text:s/>Μ.Ο.Δ.<text:s/>Α.Ε.</text:span></text:h>
      <text:p text:style-name="P649"><text:span text:style-name="T649_1">Το<text:s/>κείμενο<text:s/>του<text:s/>ν.<text:s/>2372/1996<text:s/>(ΑΡΘΡΟ<text:s/>ΤΡΙΤΟ)<text:s/>περί<text:s/>Καταστατικού<text:s/>της<text:s/>Μονάδας<text:s/>Οργάνωσης<text:s/>της<text:s/>Διαχείρισης<text:s/>του<text:s/>Κοινοτικού<text:s/>Πλαισίου<text:s/>Στήριξης<text:s/>(Μ.Ο.Δ.),<text:s/>όπως<text:s/>τροποποιήθηκε<text:s/>και<text:s/>συμπληρώθηκε<text:s/>με<text:s/>τους<text:s/>νόμους<text:s/>2860/2000<text:s/>(άρθρο<text:s/>18),<text:s/>2937/2001<text:s/>(άρθρο<text:s/>37),<text:s/>3193/2003<text:s/>(άρθρο<text:s/>17)<text:s/>και<text:s/>3336/2005<text:s/>(άρθρο<text:s/>7),<text:s/>τροποποιείται<text:s/>και<text:s/>κωδικοποι-<text:s/>είται<text:s/>σε<text:s/>ενιαίο<text:s/>κείμενο<text:s/>ως<text:s/>εξής:</text:span></text:p>
      <text:p text:style-name="P650"><text:span text:style-name="T650_1">«Συνιστάται<text:s/>ανώνυμη<text:s/>εταιρεία<text:s/>μη<text:s/>κερδοσκοπικού<text:s/>χαρακτήρα<text:s/>με<text:s/>την<text:s/>επωνυμία<text:s/>«ΜΟΝΑΔΑ<text:s/>ΟΡΓΑΝΩΣΗΣ<text:s/>ΤΗΣ<text:s/>ΔΙΑΧΕΙΡΙΣΗΣ<text:s/>ΑΝΑΠΤΥΞΙΑΚΩΝ<text:s/>ΠΡΟΓΡΑΜΜΑΤΩΝ<text:s/>(Μ.Ο.Δ.)<text:s/>Α.Ε.».</text:span></text:p>
      <text:p text:style-name="P651"><text:span text:style-name="T651_1">Η<text:s/>Μ.Ο.Δ.<text:s/>Α.Ε.<text:s/>λειτουργεί<text:s/>χάριν<text:s/>του<text:s/>δημοσίου<text:s/>συμφέροντος<text:s/>κατά<text:s/>τους<text:s/>κανόνες<text:s/>της<text:s/>ιδιωτικής<text:s/>οικονομίας<text:s/>και<text:s/>εποπτεύεται<text:s/>από<text:s/>τον<text:s/>Υπουργό<text:s/>Οικονομίας<text:s/>και<text:s/>Οικονομικών.<text:s/>Η<text:s/>Μ.Ο.Δ.<text:s/>Α.Ε.<text:s/>υπάγεται<text:s/>στον<text:s/>παρόντα<text:s/>νόμο<text:s/>και<text:s/>στο<text:s/>ν.<text:s/>3429/2005,<text:s/>πλην<text:s/>των<text:s/>άρθρων<text:s/>13<text:s/>και<text:s/>14<text:s/>αυτού<text:s/>και<text:s/>συμπληρωματικά<text:s/>στις<text:s/>διατάξεις<text:s/>του<text:s/>άρθρου<text:s/>36<text:s/>του<text:s/>ν.<text:s/>849/1978<text:s/>(ΦΕΚ<text:s/>232<text:s/>Α΄)<text:s/>και<text:s/>στις<text:s/>διατάξεις<text:s/>του<text:s/>κ.ν.<text:s/>2190/1920,<text:s/>όπως<text:s/>κάθε<text:s/>φορά<text:s/>ισχύουν.</text:span></text:p>
      <text:p text:style-name="P652"><text:span text:style-name="T652_1">Το<text:s/>καταστατικό<text:s/>της<text:s/>εταιρείας<text:s/>έχει<text:s/>ως<text:s/>εξής:</text:span></text:p>
      <text:p text:style-name="P653"><text:span text:style-name="T653_1">Άρθρο<text:s/>1:<text:s/>Σκοπός</text:span></text:p>
      <text:p text:style-name="P654"><text:span text:style-name="T654_1">Σκοπός<text:s/>της<text:s/>Μ.Ο.Δ.<text:s/>Α.Ε.<text:s/>είναι<text:s/>η<text:s/>επιστημονική<text:s/>και<text:s/>τεχνική<text:s/>υποστήριξη<text:s/>της<text:s/>διαχείρισης<text:s/>και<text:s/>εφαρμογής<text:s/>προγραμμάτων<text:s/>που<text:s/>συγχρηματοδοτούνται<text:s/>από<text:s/>την<text:s/>Ευρωπαϊκή<text:s/>Ένωση,<text:s/>από<text:s/>τον<text:s/>Ευρωπαϊκό<text:s/>Οικονομικό<text:s/>Χώρο<text:s/>(ΕΟΧ)<text:s/>ή/<text:s/>και<text:s/>από<text:s/>εθνικούς<text:s/>πόρους,<text:s/>η<text:s/>οργάνωση<text:s/>και<text:s/>η<text:s/>κάλυψη<text:s/>των<text:s/>αναγκών<text:s/>σε<text:s/>εξειδικευμένο<text:s/>ανθρώπινο<text:s/>δυναμικό<text:s/>και<text:s/>σε<text:s/>μεταφορά<text:s/>τεχνογνωσίας<text:s/>για<text:s/>τη<text:s/>βελτίωση<text:s/>της<text:s/>διοικητικής<text:s/>δομής.<text:s/>Για<text:s/>την<text:s/>επίτευξη<text:s/>του<text:s/>σκοπού<text:s/>αυτού,<text:s/>η<text:s/>Μ.Ο.Δ.<text:s/>Α.Ε.<text:s/>προβαίνει<text:s/>σε<text:s/>κάθε<text:s/>σχετική<text:s/>ενέργεια<text:s/>και<text:s/>ιδίως:</text:span></text:p>
      <text:p text:style-name="P655"><text:span text:style-name="T655_1">(α)<text:s/>Αξιολογεί<text:s/>τις<text:s/>ανάγκες<text:s/>στελέχωσης<text:s/>και<text:s/>υποστηρίζει<text:s/>με<text:s/>στελεχιακό<text:s/>δυναμικό<text:s/>και<text:s/>διοικητική<text:s/>τεχνογνωσία<text:s/>τους<text:s/>φορείς<text:s/>που<text:s/>εμπλέκονται<text:s/>στο<text:s/>σχεδιασμό,<text:s/>διαχείριση,<text:s/>παρακολούθηση,<text:s/>έλεγχο<text:s/>και<text:s/>υλοποίηση<text:s/>συγχρηματοδοτού-<text:s/>μενων<text:s/>και<text:s/>εθνικών<text:s/>αναπτυξιακών<text:s/>προγραμμάτων.</text:span></text:p>
      <text:p text:style-name="P656"><text:span text:style-name="T656_1">(β)<text:s/>Υποστηρίζει<text:s/>το<text:s/>σχεδιασμό,<text:s/>διαχείριση,<text:s/>έλεγχο<text:s/>και<text:s/>υλοποίηση<text:s/>των<text:s/>συγχρηματοδοτούμενων<text:s/>και<text:s/>εθνικών<text:s/>αναπτυξιακών<text:s/>προγραμμάτων<text:s/>με<text:s/>την<text:s/>επεξεργασία<text:s/>συστημάτων<text:s/>οργάνωσης<text:s/>και<text:s/>ειδικών<text:s/>εργαλείων,<text:s/>τη<text:s/>μεταφορά<text:s/>τεχνογνωσίας,<text:s/>τη<text:s/>συνεχή<text:s/>κατάρτιση<text:s/>του<text:s/>προσωπικού<text:s/>των<text:s/>εμπλεκόμενων<text:s/>φορέων,<text:s/>χρησιμοποιώντας<text:s/>και<text:s/>συστήματα<text:s/>εξ<text:s/>αποστάσεως<text:s/>εκπαίδευσης,<text:s/>καθώς<text:s/>και<text:s/>την<text:s/>οργάνωση<text:s/>ειδικών<text:s/>εκδηλώσεων<text:s/>για<text:s/>το<text:s/>σκοπό<text:s/>αυτόν.</text:span></text:p>
      <text:p text:style-name="P657"><text:span text:style-name="T657_1">(γ)<text:s/>Υποστηρίζει<text:s/>τις<text:s/>αρμόδιες<text:s/>υπηρεσίες<text:s/>του<text:s/>Υπουργείου<text:s/>Οικονομίας<text:s/>και<text:s/>Οικονομικών<text:s/>ως<text:s/>προς<text:s/>την<text:s/>αξιολόγηση<text:s/>της<text:s/>διαχειριστικής<text:s/>ικανότητας<text:s/>και<text:s/>οργάνωσης<text:s/>των<text:s/>φορέων<text:s/>διαχείρισης<text:s/>και<text:s/>υλοποίησης<text:s/>των<text:s/>επιχειρησιακών<text:s/>προγραμμάτων<text:s/>και<text:s/>ως<text:s/>προς<text:s/>την<text:s/>αξιολόγηση<text:s/>της<text:s/>διαχειριστικής<text:s/>τους<text:s/>ικανότητας<text:s/>και<text:s/>τους<text:s/>δικαιούχους<text:s/>του<text:s/>ΕΣΠΑ<text:s/>ως<text:s/>προς<text:s/>την<text:s/>ωρίμανση<text:s/>και<text:s/>υλοποίηση<text:s/>των<text:s/>πράξεων.</text:span></text:p>
      <text:p text:style-name="P658"><text:span text:style-name="T658_1">(δ)<text:s/>Δύναται<text:s/>να<text:s/>παρέχει<text:s/>στους<text:s/>εμπλεκόμενους<text:s/>με<text:s/>το<text:s/>σχεδιασμό,<text:s/>διαχείριση,<text:s/>παρακολούθηση<text:s/>και<text:s/>έλεγχο<text:s/>των<text:s/>αναπτυξιακών<text:s/>προγραμμάτων<text:s/>φορείς<text:s/>την<text:s/>αναγκαία<text:s/>τεχνική<text:s/>υποστήριξη<text:s/>καλύπτοντας<text:s/>ιδίως<text:s/>τις<text:s/>ανάγκες<text:s/>στέγασης,<text:s/>υλικοτεχνικής<text:s/>υποδομής<text:s/>και<text:s/>πληροφοριακών<text:s/>συστημάτων<text:s/>των<text:s/>φορέων<text:s/>αυτών.</text:span></text:p>
      <text:p text:style-name="P659"><text:span text:style-name="T659_1">(ε)<text:s/>Μεριμνά<text:s/>για<text:s/>την<text:s/>ηλεκτρονική<text:s/>δικτύωση<text:s/>των<text:s/>φορέων<text:s/>διαχείρισης<text:s/>των<text:s/>αναπτυξιακών<text:s/>προγραμμάτων<text:s/>με<text:s/>στόχο<text:s/>την<text:s/>καλύτερη<text:s/>και<text:s/>ταχύτερη<text:s/>ενημέρωση<text:s/>και<text:s/>την<text:s/>υιοθέτηση<text:s/>βέλτιστων<text:s/>πρακτικών<text:s/>στην<text:s/>αντιμετώπιση<text:s/>κοινών<text:s/>θεμάτων<text:s/>και<text:s/>έχει<text:s/>την<text:s/>ευθύνη<text:s/>ολοκληρωμένης<text:s/>διαχείρισης<text:s/>θεματικών<text:s/>δικτυώσεων<text:s/>που<text:s/>απορρέουν<text:s/>από<text:s/>τον<text:s/>αναπτυξιακό<text:s/>προγραμματισμό.</text:span></text:p>
      <text:p text:style-name="P660"><text:span text:style-name="T660_1">(στ)<text:s/>Δύναται<text:s/>να<text:s/>υποστηρίζει<text:s/>το<text:s/>σχεδιασμό,<text:s/>την<text:s/>οργάνωση,<text:s/>λειτουργία<text:s/>και<text:s/>ανάπτυξη<text:s/>των<text:s/>πληροφοριακών<text:s/>συστημάτων<text:s/>των<text:s/>εθνικών<text:s/>και<text:s/>συγχρηματοδοτούμενων<text:s/>αναπτυξιακών<text:s/>προγραμμάτων.</text:span></text:p>
      <text:p text:style-name="P661"><text:span text:style-name="T661_1">(ζ)<text:s/>Με<text:s/>απόφαση<text:s/>του<text:s/>Υπουργού<text:s/>Οικονομίας<text:s/>και<text:s/>Οικονομικών<text:s/>δύναται<text:s/>η<text:s/>Μ.Ο.Δ.<text:s/>Α.Ε.<text:s/>να<text:s/>ορισθεί<text:s/>ως<text:s/>Αρχή<text:s/>Εγγραφής<text:s/>Ψηφιακών<text:s/>Πιστοποιητικών<text:s/>του<text:s/>Υπουργείου<text:s/>Οικονομίας<text:s/>και<text:s/>Οικονομικών<text:s/>σύμφωνα<text:s/>με<text:s/>το<text:s/>άρθρο<text:s/>20<text:s/>του<text:s/>ν.<text:s/>3448/2006<text:s/>(ΦΕΚ<text:s/>57<text:s/>Α΄).</text:span></text:p>
      <text:p text:style-name="P662"><text:span text:style-name="T662_1">(η)<text:s/>Υποστηρίζει<text:s/>την<text:s/>οργάνωση<text:s/>και<text:s/>λειτουργία<text:s/>των<text:s/>υπηρεσιών<text:s/>που<text:s/>είναι<text:s/>αρμόδιες<text:s/>για<text:s/>τα<text:s/>επιχειρησιακά<text:s/>προγράμματα<text:s/>του<text:s/>στόχου<text:s/>«Ευρωπαϊκή<text:s/>Εδαφική<text:s/>Συνεργασία»<text:s/>του<text:s/>Κανονισμού.<text:s/>Με<text:s/>την<text:s/>απόφαση<text:s/>του<text:s/>άρθρου<text:s/>29<text:s/>παράγραφος<text:s/>1<text:s/>του<text:s/>παρόντος<text:s/>νόμου<text:s/>είναι<text:s/>δυνατό<text:s/>να<text:s/>ανατίθεται<text:s/>στη<text:s/>Μ.Ο.Δ.<text:s/>Α.Ε.<text:s/>η<text:s/>υποστήριξη<text:s/>των<text:s/>διαδικασιών<text:s/>συγκρότησης<text:s/>των<text:s/>κοινών<text:s/>τεχνικών<text:s/>γραμματειών<text:s/>του<text:s/>άρθρου<text:s/>14<text:s/>παρ.<text:s/>1<text:s/>του<text:s/>Κανονισμού<text:s/>(ΕΚ)<text:s/>1080/2006<text:s/>συμπεριλαμβανομένης<text:s/>της<text:s/>πρόσληψης<text:s/>προσωπικού,<text:s/>αν<text:s/>απαιτείται.<text:s/>Για<text:s/>το<text:s/>σκοπό<text:s/>αυτόν<text:s/>η<text:s/>Μ.Ο.Δ.<text:s/>Α.Ε.<text:s/>είναι<text:s/>δυνατόν<text:s/>να<text:s/>ορίζεται<text:s/>δικαιούχος<text:s/>των<text:s/>σχετικών<text:s/>ενεργειών<text:s/>του<text:s/>αντίστοιχου<text:s/>επιχειρησιακού<text:s/>προγράμματος.<text:s/>Με<text:s/>κοινή<text:s/>απόφαση<text:s/>του<text:s/>Υπουργού<text:s/>Οικονομίας<text:s/>και<text:s/>Οικονομικών<text:s/>και<text:s/>του<text:s/>καθ’<text:s/>ύλην<text:s/>αρμόδιου<text:s/>Υπουργού<text:s/>δύναται<text:s/>να<text:s/>εκτελεί<text:s/>πληρωμές<text:s/>πράξεων<text:s/>τεχνικής<text:s/>υποστήριξης<text:s/>για<text:s/>λογαριασμό<text:s/>των<text:s/>δικαιούχων<text:s/>και<text:s/>των<text:s/>πράξεων<text:s/>που<text:s/>συγχρηματοδοτούνται<text:s/>από<text:s/>τα<text:s/>προγράμματα<text:s/>που<text:s/>εντάσσονται<text:s/>στο<text:s/>στόχο<text:s/>«Ευρωπαϊκή<text:s/>Εδαφική<text:s/>Συνεργασία».</text:span></text:p>
      <text:p text:style-name="P663"><text:span text:style-name="T663_1">(θ)<text:s/>Μεριμνά<text:s/>για<text:s/>την<text:s/>ενημέρωση<text:s/>των<text:s/>πολιτών<text:s/>σε<text:s/>θέματα<text:s/>συγχρηματοδοτούμενων<text:s/>πράξεων<text:s/>και<text:s/>αναπτυξιακών<text:s/>πολιτικών<text:s/>εν<text:s/>γένει,<text:s/>σε<text:s/>συνεργασία<text:s/>με<text:s/>τις<text:s/>διαχειριστικές<text:s/>αρχές<text:s/>και<text:s/>άλλες<text:s/>ειδικές<text:s/>υπηρεσίες<text:s/>και<text:s/>αξιοποιώντας<text:s/>και<text:s/>τις<text:s/>δυνατότητες<text:s/>ηλεκτρονικής<text:s/>πληροφόρησης<text:s/>διαμέσου<text:s/>του<text:s/>διαδικτύου.<text:s/>Η<text:s/>Μ.Ο.Δ.<text:s/>Α.Ε.<text:s/>δύναται<text:s/>να<text:s/>ιδρύει<text:s/>και<text:s/>λειτουργεί<text:s/>σε<text:s/>πόλεις<text:s/>της<text:s/>Ελλάδος,<text:s/>μετά<text:s/>από<text:s/>απόφαση<text:s/>του<text:s/>Υπουργού<text:s/>Οικονομίας<text:s/>και<text:s/>Οικονομικών,<text:s/>γραφεία<text:s/>ενημέρωσης<text:s/>πολιτών<text:s/>για<text:s/>τα<text:s/>αναπτυξιακά<text:s/>προγράμματα<text:s/>της<text:s/>χώρας.</text:span></text:p>
      <text:p text:style-name="P664"><text:span text:style-name="T664_1">(ι)<text:s/>Δύναται<text:s/>να<text:s/>υποστηρίζει<text:s/>την<text:s/>οργάνωση<text:s/>και<text:s/>λειτουργία<text:s/>των<text:s/>Αναπτυξιακών<text:s/>Οργανισμών<text:s/>Περιφέρειας<text:s/>του<text:s/>άρθρου<text:s/>31.</text:span></text:p>
      <text:p text:style-name="P665"><text:span text:style-name="T665_1">(ια)<text:s/>Δύναται<text:s/>να<text:s/>υποστηρίζει<text:s/>το<text:s/>Υπουργείο<text:s/>Οικονομίας<text:s/>και<text:s/>Οικονομικών<text:s/>στο<text:s/>πλαίσιο<text:s/>χάραξης<text:s/>της<text:s/>εθνικής<text:s/>περιφερειακής<text:s/>πολιτικής<text:s/>με<text:s/>την<text:s/>ανάλυση<text:s/>και<text:s/>σύνθεση<text:s/>δημογραφικών,<text:s/>κοινωνικών,<text:s/>οικονομικών,<text:s/>παραγωγικών<text:s/>και<text:s/>άλλων<text:s/>αναπτυξιακών<text:s/>στοιχείων,<text:s/>τόσο<text:s/>σε<text:s/>επίπεδο<text:s/>ευρύτερων<text:s/>χωρικών<text:s/>αναπτυξιακών<text:s/>ενοτήτων<text:s/>και<text:s/>Περιφερειών<text:s/>της<text:s/>χώρας<text:s/>όσο<text:s/>και<text:s/>σε<text:s/>τοπικό<text:s/>επίπεδο.</text:span></text:p>
      <text:p text:style-name="P666"><text:span text:style-name="T666_1">(ιβ)<text:s/>Δύναται<text:s/>να<text:s/>υποστηρίζει<text:s/>με<text:s/>μεταφορά<text:s/>τεχνογνωσίας<text:s/>και<text:s/>άλλα<text:s/>κράτη<text:s/>-<text:s/>μέλη<text:s/>ή<text:s/>και<text:s/>υπό<text:s/>ένταξη<text:s/>χώρες<text:s/>ως<text:s/>προς<text:s/>τη<text:s/>βελτίωση<text:s/>της<text:s/>διοικητικής<text:s/>τους<text:s/>ικανότητας<text:s/>για<text:s/>τη<text:s/>διαχείριση<text:s/>συγχρηματοδοτούμενων<text:s/>προγραμμάτων<text:s/>από<text:s/>την<text:s/>Ε.Ε..<text:s/>Με<text:s/>απόφαση<text:s/>του<text:s/>Υπουργού<text:s/>Οικονομίας<text:s/>και<text:s/>Οικονομικών<text:s/>δύναται<text:s/>να<text:s/>ιδρύει<text:s/>και<text:s/>να<text:s/>λειτουργεί<text:s/>γραφείο<text:s/>υποστήριξης<text:s/>της<text:s/>περιφερειακής<text:s/>πολιτικής<text:s/>της<text:s/>χώρας<text:s/>στην<text:s/>έδρα<text:s/>της<text:s/>Ευρωπαϊκής<text:s/>Επιτροπής.</text:span></text:p>
      <text:p text:style-name="P667"><text:span text:style-name="T667_1">(ιγ)<text:s/>Με<text:s/>απόφαση<text:s/>του<text:s/>Υπουργού<text:s/>Οικονομίας<text:s/>και<text:s/>Οικονομικών<text:s/>η<text:s/>Μ.Ο.Δ.<text:s/>Α.Ε.<text:s/>δύναται<text:s/>να<text:s/>αναλάβει<text:s/>τη<text:s/>διαχείριση<text:s/>δράσεων<text:s/>στο<text:s/>πλαίσιο<text:s/>του<text:s/>χρηματοδοτικού<text:s/>μηχανισμού<text:s/>του<text:s/>Ευρωπαϊκού<text:s/>Οικονομικού<text:s/>Χώρου.</text:span></text:p>
      <text:p text:style-name="P668"><text:span text:style-name="T668_1">(ιδ)<text:s/>Με<text:s/>απόφαση<text:s/>του<text:s/>Υπουργού<text:s/>Οικονομίας<text:s/>και<text:s/>Οικονομικών<text:s/>δύναται<text:s/>να<text:s/>ανατίθενται<text:s/>στη<text:s/>Μ.Ο.Δ.<text:s/>Α.Ε.<text:s/>και<text:s/>άλλα<text:s/>καθήκοντα<text:s/>που<text:s/>έχουν<text:s/>σχέση<text:s/>με<text:s/>τα<text:s/>συγχρηματοδοτού-<text:s/>μενα<text:s/>και<text:s/>εθνικά<text:s/>αναπτυξιακά<text:s/>προγράμματα.</text:span></text:p>
      <text:p text:style-name="P669"><text:span text:style-name="T669_1">Άρθρο<text:s/>2:<text:s/>Διάρκεια<text:s/>–<text:s/>Έδρα</text:span></text:p>
      <text:p text:style-name="P670"><text:span text:style-name="T670_1">(α)<text:s/>Η<text:s/>διάρκεια<text:s/>της<text:s/>Μ.Ο.Δ.<text:s/>Α.Ε.<text:s/>ορίζεται<text:s/>μέχρι<text:s/>το<text:s/>τέλος<text:s/>του<text:s/>έτους<text:s/>2026.<text:s/>Με<text:s/>απόφαση<text:s/>της<text:s/>γενικής<text:s/>συνέλευσης<text:s/>μπορεί<text:s/>να<text:s/>παρατείνεται<text:s/>για<text:s/>μια<text:s/>ή<text:s/>περισσότερες<text:s/>φορές<text:s/>η<text:s/>διάρκεια<text:s/>της<text:s/>εταιρείας.</text:span></text:p>
      <text:p text:style-name="P671"><text:span text:style-name="T671_1">(β)<text:s/>Έδρα<text:s/>της<text:s/>Μ.Ο.Δ.<text:s/>Α.Ε.<text:s/>ορίζεται<text:s/>η<text:s/>Αθήνα.<text:s/>Είναι<text:s/>δυνατή<text:s/>η<text:s/>ίδρυση<text:s/>παραρτημάτων,<text:s/>υποκαταστημάτων<text:s/>και<text:s/>γραφείων,<text:s/>με<text:s/>απόφαση<text:s/>του<text:s/>Διοικητικού<text:s/>Συμβουλίου<text:s/>της.</text:span></text:p>
      <text:p text:style-name="P672"><text:span text:style-name="T672_1">(γ)<text:s/>Η<text:s/>Μ.Ο.Δ.<text:s/>Α.Ε.<text:s/>δύναται,<text:s/>στο<text:s/>πλαίσιο<text:s/>του<text:s/>σκοπού<text:s/>της,<text:s/>να<text:s/>ιδρύει<text:s/>θυγατρικές<text:s/>εταιρείες<text:s/>μη<text:s/>κερδοσκοπικού<text:s/>χαρακτήρα.<text:s/>Το<text:s/>καταστατικό<text:s/>των<text:s/>εταιρειών<text:s/>αυτών<text:s/>εγκρίνεται<text:s/>με<text:s/>απόφαση<text:s/>του<text:s/>Υπουργού<text:s/>Οικονομίας<text:s/>και<text:s/>Οικονομικών.<text:s/>Οι<text:s/>προβλέψεις<text:s/>των<text:s/>άρθρων<text:s/>8<text:s/>και<text:s/>9<text:s/>του<text:s/>καταστατικού<text:s/>της<text:s/>Μ.Ο.Δ.<text:s/>Α.Ε.<text:s/>ισχύουν<text:s/>και<text:s/>για<text:s/>τις<text:s/>θυγατρικές<text:s/>της<text:s/>εταιρείες.</text:span></text:p>
      <text:p text:style-name="P673"><text:span text:style-name="T673_1">(δ)<text:s/>Με<text:s/>απόφαση<text:s/>της<text:s/>Γενικής<text:s/>Συνέλευσης<text:s/>η<text:s/>οποία<text:s/>εγκρίνεται<text:s/>από<text:s/>τον<text:s/>Υπουργό<text:s/>Οικονομίας<text:s/>και<text:s/>Οικονομικών,<text:s/>η<text:s/>Μ.Ο.Δ.<text:s/>Α.Ε.<text:s/>δύναται<text:s/>να<text:s/>συμμετέχει<text:s/>σε<text:s/>άλλες<text:s/>εταιρίες<text:s/>μη<text:s/>κερδοσκοπικού<text:s/>χαρακτήρα<text:s/>που<text:s/>λειτουργούν<text:s/>χάριν<text:s/>του<text:s/>δημοσίου<text:s/>συμφέροντος.</text:span></text:p>
      <text:p text:style-name="P674"><text:span text:style-name="T674_1">Άρθρο<text:s/>3:<text:s/>Κεφάλαιο</text:span></text:p>
      <text:p text:style-name="P675"><text:span text:style-name="T675_1">(α)<text:s/>Το<text:s/>μετοχικό<text:s/>κεφάλαιο<text:s/>της<text:s/>Μ.Ο.Δ.<text:s/>Α.Ε.<text:s/>είναι<text:s/>εκατόν<text:s/>είκοσι<text:s/>εννέα<text:s/>χιλιάδες<text:s/>εκατόν<text:s/>σαράντα<text:s/>ευρώ<text:s/>(129.140<text:s/>~)<text:s/>το<text:s/>οποίο<text:s/>διαιρείται<text:s/>σε<text:s/>4.400<text:s/>μετοχές<text:s/>ονομαστικής<text:s/>αξίας<text:s/>είκοσι<text:s/>εννέα<text:s/>ευρώ<text:s/>και<text:s/>τριάντα<text:s/>πέντε<text:s/>λεπτών<text:s/>(29,35<text:s/>~)<text:s/>η<text:s/>καθεμία<text:s/>και<text:s/>καλύπτεται<text:s/>ολόκληρο<text:s/>από<text:s/>το<text:s/>Ελληνικό<text:s/>Δημόσιο.</text:span></text:p>
      <text:p text:style-name="P676"><text:span text:style-name="T676_1">(β)<text:s/>Για<text:s/>κάθε<text:s/>αύξηση<text:s/>του<text:s/>μετοχικού<text:s/>κεφαλαίου<text:s/>εφαρμόζονται<text:s/>οι<text:s/>διατάξεις<text:s/>του<text:s/>κωδικοποιημένου<text:s/>νόμου<text:s/>(κ.ν.)<text:s/>2190/1920.</text:span></text:p>
      <text:p text:style-name="P677"><text:span text:style-name="T677_1">(γ)<text:s/>Οι<text:s/>μετοχές<text:s/>της<text:s/>Μ.Ο.Δ.<text:s/>Α.Ε.<text:s/>είναι<text:s/>ονομαστικές.</text:span></text:p>
      <text:p text:style-name="P678"><text:span text:style-name="T678_1">Άρθρο<text:s/>4:<text:s/>Πόροι</text:span></text:p>
      <text:p text:style-name="P679"><text:span text:style-name="T679_1">Οι<text:s/>πόροι<text:s/>της<text:s/>Μ.Ο.Δ.<text:s/>Α.Ε.<text:s/>προέρχονται<text:s/>από<text:s/>ετήσια<text:s/>επιχορήγηση<text:s/>του<text:s/>προγράμματος<text:s/>δημοσίων<text:s/>επενδύσεων,<text:s/>από<text:s/>προγράμματα<text:s/>που<text:s/>συγχρηματοδοτούνται<text:s/>από<text:s/>την<text:s/>Ευρωπαϊκή<text:s/>Ένωση<text:s/>ή/και<text:s/>από<text:s/>εθνικούς<text:s/>πόρους,<text:s/>από<text:s/>επιχορηγήσεις,<text:s/>δωρεές,<text:s/>κληρονομίες,<text:s/>κληροδοσίες,<text:s/>από<text:s/>την<text:s/>εκμετάλλευση<text:s/>της<text:s/>περιουσίας<text:s/>της<text:s/>και<text:s/>από<text:s/>κάθε<text:s/>άλλη<text:s/>νόμιμη<text:s/>πηγή.</text:span></text:p>
      <text:p text:style-name="P680"><text:span text:style-name="T680_1">Άρθρο<text:s/>5:<text:s/>Οικονομικός<text:s/>έλεγχος</text:span></text:p>
      <text:p text:style-name="P681"><text:span text:style-name="T681_1">Η<text:s/>οικονομική<text:s/>διαχείριση<text:s/>της<text:s/>Μ.Ο.Δ.<text:s/>Α.Ε.<text:s/>υπόκειται<text:s/>σε<text:s/>κατασταλτικό<text:s/>ετήσιο<text:s/>έλεγχο<text:s/>από<text:s/>ορκωτούς<text:s/>ελεγκτές<text:s/>που<text:s/>υποβάλλουν<text:s/>την<text:s/>έκθεσή<text:s/>τους<text:s/>στο<text:s/>Διοικητικό<text:s/>Συμβούλιο<text:s/>και<text:s/>στον<text:s/>εποπτεύοντα<text:s/>Υπουργό.</text:span></text:p>
      <text:p text:style-name="P682"><text:span text:style-name="T682_1">Άρθρο<text:s/>6:<text:s/>Απαλλαγές</text:span></text:p>
      <text:p text:style-name="P683"><text:span text:style-name="T683_1">Η<text:s/>Μ.Ο.Δ.<text:s/>Α.Ε.<text:s/>και<text:s/>οι<text:s/>θυγατρικές<text:s/>της<text:s/>απαλλάσσονται<text:s/>από<text:s/>κάθε<text:s/>δημόσιο,<text:s/>δημοτικό,<text:s/>κοινοτικό<text:s/>ή<text:s/>υπέρ<text:s/>τρίτου<text:s/>άμεσο<text:s/>ή<text:s/>έμμεσο<text:s/>φόρο<text:s/>και<text:s/>τέλος,<text:s/>εκτός<text:s/>από<text:s/>το<text:s/>φόρο<text:s/>προστιθέμενης<text:s/>αξίας.<text:s/>Απαλλάσονται<text:s/>επίσης<text:s/>από<text:s/>την<text:s/>υποχρέωση<text:s/>καταβολής<text:s/>δικαστικού<text:s/>ενσήμου<text:s/>και<text:s/>απολαμβάνουν<text:s/>γενικά<text:s/>όλων<text:s/>των<text:s/>δικονομικών<text:s/>και<text:s/>άλλων<text:s/>προνομίων<text:s/>και<text:s/>ατελειών<text:s/>του<text:s/>Δημοσίου.<text:s/>Η<text:s/>απαλλαγή<text:s/>από<text:s/>το<text:s/>φόρο<text:s/>συγκέντρωσης<text:s/>κεφαλαίων<text:s/>παρέχεται<text:s/>εφόσον<text:s/>συντρέχουν<text:s/>οι<text:s/>προϋποθέσεις<text:s/>της<text:s/>παραγράφου<text:s/>2<text:s/>του<text:s/>άρθρου<text:s/>22<text:s/>του<text:s/>ν.<text:s/>1676/1986.</text:span></text:p>
      <text:p text:style-name="P684"><text:span text:style-name="T684_1">Άρθρο<text:s/>7:<text:s/>Διοίκηση<text:s/>–<text:s/>Εκπροσώπηση</text:span></text:p>
      <text:p text:style-name="P685"><text:span text:style-name="T685_1">(α)<text:s/>Η<text:s/>Μ.Ο.Δ.<text:s/>Α.Ε.<text:s/>διοικείται<text:s/>από<text:s/>εννεαμελές<text:s/>Διοικητικό<text:s/>Συμβούλιο<text:s/>με<text:s/>τριετή<text:s/>θητεία,<text:s/>το<text:s/>οποίο<text:s/>λειτουργεί<text:s/>σύμφωνα<text:s/>με<text:s/>τις<text:s/>σχετικές<text:s/>διατάξεις<text:s/>για<text:s/>τις<text:s/>ανώνυμες<text:s/>εταιρίες<text:s/>και<text:s/>διορίζεται<text:s/>ή<text:s/>παύεται<text:s/>με<text:s/>απόφαση<text:s/>του<text:s/>επο-<text:s/>πτεύοντος<text:s/>Υπουργού.<text:s/>Στο<text:s/>Διοικητικό<text:s/>Συμβούλιο<text:s/>δύναται<text:s/>να<text:s/>προσκαλείται<text:s/>και<text:s/>να<text:s/>παρίσταται<text:s/>εκπρόσωπος<text:s/>του<text:s/>Δ.Σ.<text:s/>του<text:s/>συλλόγου<text:s/>των<text:s/>εργαζομένων<text:s/>της<text:s/>Μ.Ο.Δ.<text:s/>Α.Ε.,<text:s/>εφόσον<text:s/>συζητούνται<text:s/>θέματα<text:s/>που<text:s/>αφορούν<text:s/>στο<text:s/>προσωπικό<text:s/>αυτής.</text:span></text:p>
      <text:p text:style-name="P686"><text:span text:style-name="T686_1">(β)<text:s/>Τα<text:s/>μέλη<text:s/>του<text:s/>Διοικητικού<text:s/>Συμβουλίου<text:s/>δύναται<text:s/>να<text:s/>επαναδιορισθούν<text:s/>με<text:s/>όμοια<text:s/>απόφαση.</text:span></text:p>
      <text:p text:style-name="P687"><text:span text:style-name="T687_1">(γ)<text:s/>Το<text:s/>Διοικητικό<text:s/>Συμβούλιο<text:s/>συγκαλείται<text:s/>σε<text:s/>συνεδρίαση<text:s/>από<text:s/>τον<text:s/>Πρόεδρό<text:s/>του,<text:s/>ο<text:s/>οποίος<text:s/>προεδρεύει<text:s/>των<text:s/>συνεδριάσεων<text:s/>και<text:s/>καθορίζει<text:s/>τα<text:s/>θέματα<text:s/>της<text:s/>ημερήσιας<text:s/>διάταξης.</text:span></text:p>
      <text:p text:style-name="P688"><text:span text:style-name="T688_1">(δ)<text:s/>Το<text:s/>Διοικητικό<text:s/>Συμβούλιο<text:s/>προσλαμβάνει<text:s/>γενικό<text:s/>διευθυντή<text:s/>ύστερα<text:s/>από<text:s/>πρόσκληση<text:s/>εκδήλωσης<text:s/>ενδιαφέροντος,<text:s/>με<text:s/>σύμβαση<text:s/>ορισμένου<text:s/>χρόνου<text:s/>διάρκειας<text:s/>τεσσάρων<text:s/>(4)<text:s/>ετών,<text:s/>με<text:s/>δυνατότητα<text:s/>ανανέωσης.<text:s/>Ο<text:s/>γενικός<text:s/>διευθυντής<text:s/>διευθύνει<text:s/>τις<text:s/>εργασίες<text:s/>της,<text:s/>προΐσταται<text:s/>των<text:s/>υπηρεσιών<text:s/>της<text:s/>και<text:s/>συμμετέχει<text:s/>χωρίς<text:s/>δικαίωμα<text:s/>ψήφου<text:s/>στις<text:s/>συνεδριάσεις<text:s/>του<text:s/>Διοικητικού<text:s/>Συμβουλίου,<text:s/>ειση-<text:s/>γούμενος<text:s/>προς<text:s/>συζήτηση<text:s/>θέματα.</text:span></text:p>
      <text:p text:style-name="P689"><text:span text:style-name="T689_1">(ε)<text:s/>Η<text:s/>Μ.Ο.Δ.<text:s/>Α.Ε.<text:s/>εκπροσωπείται<text:s/>δικαστικά<text:s/>και<text:s/>εξώδικα<text:s/>από<text:s/>τον<text:s/>Πρόεδρο<text:s/>του<text:s/>Διοικητικού<text:s/>Συμβουλίου<text:s/>ή<text:s/>από<text:s/>ειδικώς<text:s/>εξουσιοδοτημένο<text:s/>για<text:s/>τη<text:s/>συγκεκριμένη<text:s/>περίπτωση<text:s/>πρόσωπο,<text:s/>το<text:s/>οποίο<text:s/>μπορεί<text:s/>και<text:s/>να<text:s/>μην<text:s/>είναι<text:s/>μέλος<text:s/>του<text:s/>Δ.Σ..</text:span></text:p>
      <text:p text:style-name="P690"><text:span text:style-name="T690_1">στ)<text:s/>Το<text:s/>Διοικητικό<text:s/>Συμβούλιο<text:s/>δύναται<text:s/>με<text:s/>απόφασή<text:s/>του<text:s/>να<text:s/>αναθέτει<text:s/>την<text:s/>άσκηση<text:s/>αρμοδιοτήτων<text:s/>και<text:s/>εξουσιών<text:s/>διαχείρισης<text:s/>και<text:s/>εκπροσώπησης<text:s/>της<text:s/>εταιρείας<text:s/>σε<text:s/>ένα<text:s/>ή<text:s/>περισσότερα<text:s/>μέλη<text:s/>του.</text:span></text:p>
      <text:p text:style-name="P691"><text:span text:style-name="T691_1">(ζ)<text:s/>Οι<text:s/>εκπρόσωποι<text:s/>του<text:s/>Ελληνικού<text:s/>Δημοσίου<text:s/>στη<text:s/>γενική<text:s/>συνέλευση<text:s/>των<text:s/>μετόχων<text:s/>της<text:s/>Μ.Ο.Δ.<text:s/>Α.Ε.<text:s/>ορίζονται<text:s/>με<text:s/>απόφαση<text:s/>του<text:s/>Υπουργού<text:s/>Οικονομίας<text:s/>και<text:s/>Οικονομικών.</text:span></text:p>
      <text:p text:style-name="P692"><text:span text:style-name="T692_1">Άρθρο<text:s/>8:<text:s/>Στελέχωση<text:s/>–<text:s/>Λειτουργία</text:span></text:p>
      <text:p text:style-name="P693"><text:span text:style-name="T693_1">(α)<text:s/>Το<text:s/>προσωπικό<text:s/>της<text:s/>Μ.Ο.Δ.<text:s/>Α.Ε.<text:s/>προσλαμβάνεται<text:s/>από<text:s/>τον<text:s/>ιδιωτικό<text:s/>τομέα<text:s/>ή<text:s/>αποσπάται<text:s/>από<text:s/>το<text:s/>δημόσιο<text:s/>και<text:s/>ευρύτερο<text:s/>δημόσιο<text:s/>τομέα,<text:s/>όπως<text:s/>αυτός<text:s/>ορίζεται<text:s/>στην<text:s/>παρ.<text:s/>1<text:s/>του<text:s/>άρθρου<text:s/>14<text:s/>του<text:s/>ν.<text:s/>2190/1994<text:s/>όπως<text:s/>εκάστοτε<text:s/>ισχύει<text:s/>ύστερα<text:s/>από<text:s/>δημόσια<text:s/>προκήρυξη<text:s/>και<text:s/>αξιολόγηση<text:s/>των<text:s/>τυπικών<text:s/>και<text:s/>ουσιαστικών<text:s/>προσόντων<text:s/>των<text:s/>υποψηφίων,<text:s/>της<text:s/>διαδικασίας<text:s/>επιλογής<text:s/>καθοριζομένης<text:s/>με<text:s/>κοινές<text:s/>αποφάσεις<text:s/>των<text:s/>Υπουργών<text:s/>Εσωτερικών<text:s/>και<text:s/>Οικονομίας<text:s/>και<text:s/>Οικονομικών.<text:s/>Τα<text:s/>στελέχη<text:s/>της<text:s/>Μ.Ο.Δ.<text:s/>Α.Ε.από<text:s/>τον<text:s/>ιδιωτικό<text:s/>τομέα<text:s/>προσλαμβάνονται<text:s/>με<text:s/>συμβάσεις<text:s/>εργασίας<text:s/>αορίστου<text:s/>χρόνου<text:s/>που<text:s/>περιλαμβάνουν<text:s/>δοκιμαστική<text:s/>περίοδο,<text:s/>η<text:s/>διάρκεια<text:s/>της<text:s/>οποίας<text:s/>καθορίζεται<text:s/>με<text:s/>απόφαση<text:s/>του<text:s/>Διοικητικού<text:s/>Συμβουλίου<text:s/>της<text:s/>Μ.Ο.Δ.<text:s/>Α.Ε..</text:span></text:p>
      <text:p text:style-name="P694"><text:span text:style-name="T694_1">(β)<text:s/>Οι<text:s/>διατάξεις<text:s/>περί<text:s/>προσλήψεων,<text:s/>βαθμολογίου<text:s/>και<text:s/>μισθολογίου<text:s/>του<text:s/>δημόσιου<text:s/>και<text:s/>ευρύτερου<text:s/>δημόσιου<text:s/>τομέα<text:s/>δεν<text:s/>εφαρμόζονται<text:s/>στο<text:s/>προσωπικό<text:s/>της<text:s/>Μ.Ο.Δ.<text:s/>Α.Ε.,<text:s/>με<text:s/>εξαίρεση<text:s/>το<text:s/>διοικητικό<text:s/>και<text:s/>βοηθητικό<text:s/>προσωπικό<text:s/>που<text:s/>προσλαμβάνεται<text:s/>σύμφωνα<text:s/>με<text:s/>τις<text:s/>διατάξεις<text:s/>του<text:s/>ν.<text:s/>2190/1994,<text:s/>οι<text:s/>αποδοχές<text:s/>του<text:s/>οποίου<text:s/>καθορίζονται<text:s/>με<text:s/>απόφαση<text:s/>του<text:s/>Διοικητικού<text:s/>Συμβουλίου<text:s/>της<text:s/>και<text:s/>είναι<text:s/>δυνατόν<text:s/>να<text:s/>υπερβαίνουν<text:s/>τα<text:s/>όρια<text:s/>που<text:s/>τίθενται<text:s/>από<text:s/>τις<text:s/>εκάστοτε<text:s/>ισχύουσες<text:s/>διατάξεις<text:s/>στις<text:s/>αποδοχές<text:s/>των<text:s/>απασχολούμενων<text:s/>στο<text:s/>δημόσιο<text:s/>τομέα.</text:span></text:p>
      <text:p text:style-name="P695"><text:span text:style-name="T695_1">(γ)<text:s/>Οι<text:s/>αποσπάσεις<text:s/>στελεχών<text:s/>του<text:s/>δημόσιου<text:s/>και<text:s/>ευρύτερου<text:s/>δημόσιου<text:s/>τομέα<text:s/>γίνονται<text:s/>με<text:s/>κοινή<text:s/>απόφαση<text:s/>των<text:s/>Υπουργών<text:s/>Οικονομίας<text:s/>και<text:s/>Οικονομικών<text:s/>και<text:s/>του<text:s/>αρμόδιου<text:s/>Υπουργού<text:s/>για<text:s/>χρονικό<text:s/>διάστημα<text:s/>έως<text:s/>τεσσάρων<text:s/>ετών,<text:s/>χωρίς<text:s/>να<text:s/>απαιτείται<text:s/>γνώμη<text:s/>του<text:s/>Υπηρεσιακού<text:s/>ή<text:s/>του<text:s/>Διοικητικού<text:s/>Συμβουλίου<text:s/>του<text:s/>φορέα<text:s/>προέλευσης,<text:s/>κατά<text:s/>παρέκκλιση<text:s/>των<text:s/>ισχυουσών<text:s/>διατάξεων.<text:s/>Με<text:s/>όμοια<text:s/>απόφαση<text:s/>μετά<text:s/>από<text:s/>πρόταση<text:s/>της<text:s/>Μ.Ο.Δ.<text:s/>Α.Ε.<text:s/>οι<text:s/>αποσπάσεις<text:s/>δύναται<text:s/>να<text:s/>παρατείνονται<text:s/>μία<text:s/>ή<text:s/>περισσότερες<text:s/>φορές<text:s/>κατά<text:s/>παρέκκλιση<text:s/>των<text:s/>ισχυουσών<text:s/>διατάξεων.<text:s/>Με<text:s/>όμοια<text:s/>απόφαση<text:s/>οι<text:s/>εν<text:s/>λόγω<text:s/>αποσπάσεις<text:s/>δύναται<text:s/>να<text:s/>διακόπτονται<text:s/>μετά<text:s/>από<text:s/>αίτηση<text:s/>του<text:s/>αποσπασθέντος<text:s/>ή<text:s/>μετά<text:s/>από<text:s/>πρόταση<text:s/>της<text:s/>Μ.Ο.Δ.<text:s/>Α.Ε..</text:span></text:p>
      <text:p text:style-name="P696"><text:span text:style-name="T696_1">(δ)<text:s/>Οι<text:s/>αποσπώμενοι<text:s/>στη<text:s/>Μ.Ο.Δ.<text:s/>Α.Ε.<text:s/>εξακολουθούν<text:s/>να<text:s/>λαμβάνουν<text:s/>το<text:s/>σύνολο<text:s/>των<text:s/>αποδοχών<text:s/>τους<text:s/>από<text:s/>το<text:s/>φορέα<text:s/>προέλευσης<text:s/>με<text:s/>τα<text:s/>πάσης<text:s/>φύσεως<text:s/>γενικά<text:s/>ή<text:s/>ειδικά<text:s/>επιδόματα<text:s/>της<text:s/>οργανικής<text:s/>τους<text:s/>θέσης<text:s/>και<text:s/>όλες<text:s/>τις<text:s/>επιπλέον<text:s/>πρόσθετες<text:s/>αμοιβές<text:s/>και<text:s/>αποζημιώσεις.<text:s/>Με<text:s/>αιτιολογημένη<text:s/>απόφαση<text:s/>του<text:s/>Διοικητικού<text:s/>Συμβουλίου<text:s/>είναι<text:s/>δυνατή<text:s/>η<text:s/>χορήγηση<text:s/>σε<text:s/>αυτούς<text:s/>ειδικού<text:s/>επιδόματος,<text:s/>ανάλογα<text:s/>με<text:s/>τα<text:s/>καθήκοντα<text:s/>που<text:s/>ασκούν.<text:s/>Ο<text:s/>χρόνος<text:s/>της<text:s/>απόσπασης<text:s/>θεωρείται<text:s/>για<text:s/>κάθε<text:s/>συνέπεια<text:s/>ως<text:s/>χρόνος<text:s/>πραγματικής<text:s/>υπηρεσίας<text:s/>στην<text:s/>υπηρεσία<text:s/>ή<text:s/>το<text:s/>φορέα<text:s/>προέλευσης<text:s/>του<text:s/>αποσπασθέντος.</text:span></text:p>
      <text:p text:style-name="P697"><text:span text:style-name="T697_1">Για<text:s/>το<text:s/>προσωπικό<text:s/>αυτό,<text:s/>ο<text:s/>χρόνος<text:s/>υπηρεσίας<text:s/>στη<text:s/>θέση<text:s/>του<text:s/>προϊσταμένου<text:s/>τομέα<text:s/>της<text:s/>Μ.Ο.Δ.<text:s/>Α.Ε.<text:s/>υπολογίζεται<text:s/>ως<text:s/>χρόνος<text:s/>άσκησης<text:s/>καθηκόντων<text:s/>προϊσταμένου<text:s/>διεύθυνσης,<text:s/>όπου<text:s/>κατά<text:s/>τις<text:s/>οικείες<text:s/>διατάξεις<text:s/>ή<text:s/>κανονισμούς<text:s/>απαιτείται<text:s/>ως<text:s/>προϋπόθεση<text:s/>για<text:s/>την<text:s/>επιλογή<text:s/>ως<text:s/>προϊσταμένου<text:s/>γενικής<text:s/>διεύθυνσης.<text:s/>Ο<text:s/>χρόνος<text:s/>υπηρεσίας<text:s/>στη<text:s/>θέση<text:s/>του<text:s/>προϊσταμένου<text:s/>μονάδας<text:s/>υπολογίζεται<text:s/>ως<text:s/>χρόνος<text:s/>άσκησης<text:s/>καθηκόντων<text:s/>τμήματος<text:s/>όπου<text:s/>κατά<text:s/>τις<text:s/>οικείες<text:s/>διατάξεις<text:s/>ή<text:s/>κανονισμούς<text:s/>απαιτείται<text:s/>ως<text:s/>προϋπόθεση<text:s/>για<text:s/>την<text:s/>επιλογή<text:s/>ως<text:s/>προϊσταμένου<text:s/>διεύθυνσης.</text:span></text:p>
      <text:p text:style-name="P698"><text:span text:style-name="T698_1">Το<text:s/>προσωπικό<text:s/>της<text:s/>προηγούμενης<text:s/>παραγράφου<text:s/>διατηρεί<text:s/>το<text:s/>δικαίωμα<text:s/>κρίσης<text:s/>για<text:s/>επιλογή<text:s/>προϊσταμένου<text:s/>γενικής<text:s/>διεύθυνσης<text:s/>ή<text:s/>διεύθυνσης<text:s/>ή<text:s/>τμήματος<text:s/>στην<text:s/>υπηρεσία<text:s/>στην<text:s/>οποία<text:s/>ανήκει<text:s/>οργανικά.</text:span></text:p>
      <text:p text:style-name="P699"><text:span text:style-name="T699_1">Τυχόν<text:s/>πρόσθετες<text:s/>αμοιβές<text:s/>ή<text:s/>αποζημιώσεις<text:s/>που<text:s/>καταβάλλει<text:s/>η<text:s/>Μ.Ο.Δ.<text:s/>Α.Ε.<text:s/>δεν<text:s/>εμπίπτουν<text:s/>στις<text:s/>σχετικές<text:s/>διατάξεις<text:s/>του<text:s/>ν.1256/1982,<text:s/>όπως<text:s/>κάθε<text:s/>φορά<text:s/>ισχύει.<text:s/>Για<text:s/>αυτές<text:s/>ισχύει<text:s/>η<text:s/>διάταξη<text:s/>της<text:s/>παραγράφου<text:s/>6<text:s/>περίπτωση<text:s/>β΄<text:s/>του<text:s/>άρθρου<text:s/>18<text:s/>του<text:s/>παρόντος<text:s/>νόμου.</text:span></text:p>
      <text:p text:style-name="P700"><text:span text:style-name="T700_1">(ε)<text:s/>Η<text:s/>Μ.Ο.Δ.<text:s/>Α.Ε.<text:s/>δύναται<text:s/>να<text:s/>προσλαμβάνει<text:s/>νομικούς<text:s/>ως<text:s/>ειδικό<text:s/>επιστημονικό<text:s/>προσωπικό<text:s/>με<text:s/>σχέση<text:s/>εξαρτημένης<text:s/>εργασίας<text:s/>αορίστου<text:s/>χρόνου<text:s/>σύμφωνα<text:s/>με<text:s/>τις<text:s/>προηγούμενες<text:s/>παραγράφους.<text:s/>Οι<text:s/>προσλαμβανόμενοι<text:s/>και<text:s/>εφόσον<text:s/>έχουν<text:s/>τη<text:s/>δικηγορική<text:s/>ιδιότητα<text:s/>τελούν<text:s/>καθ’<text:s/>όλο<text:s/>το<text:s/>χρονικό<text:s/>διάστημα<text:s/>εργασίας<text:s/>τους<text:s/>στη<text:s/>Μ.Ο.Δ.<text:s/>Α.Ε.<text:s/>σε<text:s/>αναστολή<text:s/>του<text:s/>δικηγορικού<text:s/>λειτουργήματος.<text:s/>Η<text:s/>αναστολή<text:s/>του<text:s/>προηγούμενου<text:s/>εδαφίου<text:s/>καταλαμβάνει<text:s/>και<text:s/>τους<text:s/>ήδη<text:s/>υπηρετούντες<text:s/>δικηγόρους<text:s/>στη<text:s/>Μ.Ο.Δ.<text:s/>Α.Ε..</text:span></text:p>
      <text:p text:style-name="P701"><text:span text:style-name="T701_1">Για<text:s/>το<text:s/>προσωπικό<text:s/>του<text:s/>προηγούμενου<text:s/>εδαφίου<text:s/>που<text:s/>προσλαμβάνεται<text:s/>κατά<text:s/>τις<text:s/>διατάξεις<text:s/>του<text:s/>παρόντος<text:s/>νόμου<text:s/>ή<text:s/>προσλήφθηκε<text:s/>σύμφωνα<text:s/>με<text:s/>τις<text:s/>διατάξεις<text:s/>των<text:s/>νόμων<text:s/>2372/1996<text:s/>και<text:s/>2860/2000<text:s/>η<text:s/>Μ.Ο.Δ.<text:s/>Α.Ε.<text:s/>καταβάλλει<text:s/>το<text:s/>σύνολο<text:s/>των<text:s/>προβλεπόμενων<text:s/>εισφορών,<text:s/>συμπεριλαμβανομένων<text:s/>και<text:s/>των<text:s/>επικουρικών,<text:s/>στα<text:s/>οικεία<text:s/>ασφαλιστικά<text:s/>ταμεία.<text:s/>Ασφαλιστικές<text:s/>εισφορές<text:s/>που<text:s/>κατεβλήθησαν<text:s/>από<text:s/>τη<text:s/>Μ.Ο.Δ.<text:s/>Α.Ε.<text:s/>μέχρι<text:s/>σήμερα<text:s/>για<text:s/>τους<text:s/>ανωτέρω<text:s/>ασφαλισμένους<text:s/>είναι<text:s/>νόμιμες.</text:span></text:p>
      <text:p text:style-name="P702"><text:span text:style-name="T702_1">Οι<text:s/>συμβάσεις<text:s/>μεταξύ<text:s/>της<text:s/>Μ.Ο.Δ.<text:s/>Α.Ε.<text:s/>και<text:s/>νομικών<text:s/>που<text:s/>απασχολούνται<text:s/>ως<text:s/>ειδικό<text:s/>επιστημονικό<text:s/>προσωπικό<text:s/>δεν<text:s/>αποτελούν<text:s/>κώλυμα<text:s/>για<text:s/>την<text:s/>απόκτηση<text:s/>της<text:s/>ιδιότητας<text:s/>του<text:s/>δικηγόρου.<text:s/>Η<text:s/>Μ.Ο.Δ.<text:s/>Α.Ε.<text:s/>δύναται<text:s/>να<text:s/>διαθέτει<text:s/>στελέχη<text:s/>της<text:s/>στο<text:s/>Νομικό<text:s/>Συμβούλιο<text:s/>του<text:s/>Κράτους,<text:s/>ως<text:s/>ασκούμενους<text:s/>δικηγόρους.<text:s/>Με<text:s/>απόφαση<text:s/>του<text:s/>Υπουργού<text:s/>Οικονομίας<text:s/>και<text:s/>Οικονομικών<text:s/>δύναται<text:s/>να<text:s/>εξειδικεύονται<text:s/>οι<text:s/>διατάξεις<text:s/>του<text:s/>παρόντος.</text:span></text:p>
      <text:p text:style-name="P703"><text:span text:style-name="T703_1">(στ)<text:s/>Ειδικά<text:s/>για<text:s/>τα<text:s/>επιχειρησιακά<text:s/>προγράμματα<text:s/>του<text:s/>Στόχου<text:s/>«Ευρωπαϊκή<text:s/>Εδαφική<text:s/>Συνεργασία»<text:s/>του<text:s/>Κανονισμού,<text:s/>η<text:s/>Μ.Ο.Δ.<text:s/>Α.Ε.<text:s/>δύναται<text:s/>να<text:s/>προσλαμβάνει<text:s/>στελέχη<text:s/>από<text:s/>τον<text:s/>ιδιωτικό<text:s/>τομέα<text:s/>με<text:s/>συμβάσεις<text:s/>ορισμένου<text:s/>χρόνου<text:s/>ίσου<text:s/>με<text:s/>τη<text:s/>χρονική<text:s/>διάρκεια<text:s/>υλοποίησης<text:s/>του<text:s/>αντίστοιχου<text:s/>επιχειρησιακού<text:s/>προγράμματος.</text:span></text:p>
      <text:p text:style-name="P704"><text:span text:style-name="T704_1">(ζ)<text:s/>Σε<text:s/>περίπτωση<text:s/>που<text:s/>αποσπάται<text:s/>προσωπικό<text:s/>της<text:s/>Μ.Ο.Δ.<text:s/>Α.Ε.<text:s/>σε<text:s/>φορείς<text:s/>ή<text:s/>υπηρεσίες<text:s/>του<text:s/>δημόσιου<text:s/>ή<text:s/>ευρύτερου<text:s/>δημόσιου<text:s/>τομέα,<text:s/>σε<text:s/>φορείς<text:s/>τοπικής<text:s/>αυτοδιοίκησης<text:s/>και<text:s/>σε<text:s/>νομικά<text:s/>πρόσωπα<text:s/>ιδιωτικού<text:s/>δικαίου,<text:s/>ισχύουν<text:s/>οι<text:s/>διατάξεις<text:s/>του<text:s/>άρθρου<text:s/>18,<text:s/>παράγραφος<text:s/>1,<text:s/>περίπτωση<text:s/>(α)<text:s/>του<text:s/>νόμου<text:s/>που<text:s/>κυρώνει<text:s/>το<text:s/>παρόν<text:s/>καταστατικό.</text:span></text:p>
      <text:p text:style-name="P705"><text:span text:style-name="T705_1">Άρθρο<text:s/>9:<text:s/>Ειδικά<text:s/>Θέματα</text:span></text:p>
      <text:p text:style-name="P706"><text:span text:style-name="T706_1">(α)<text:s/>Όλα<text:s/>τα<text:s/>ειδικότερα<text:s/>θέματα<text:s/>τα<text:s/>σχετικά<text:s/>με<text:s/>το<text:s/>προσωπικό<text:s/>της<text:s/>Μ.Ο.Δ.<text:s/>Α.Ε.,<text:s/>ιδίως<text:s/>η<text:s/>αξιολόγηση<text:s/>απόδοσης,<text:s/>η<text:s/>εξέλιξη<text:s/>και<text:s/>ο<text:s/>πειθαρχικός<text:s/>έλεγχος<text:s/>αυτού,<text:s/>ρυθμίζονται<text:s/>με<text:s/>τον<text:s/>Κανονισμό<text:s/>Εσωτερικής<text:s/>Οργάνωσης<text:s/>που<text:s/>καταρτίζεται<text:s/>από<text:s/>το<text:s/>Διοικητικό<text:s/>της<text:s/>Συμβούλιο,<text:s/>εγκρίνεται<text:s/>με<text:s/>απόφαση<text:s/>του<text:s/>Υπουργού<text:s/>Οικονομίας<text:s/>και<text:s/>Οικονομικών.<text:s/>Στον<text:s/>Κανονισμό<text:s/>αυτόν<text:s/>υπάγονται<text:s/>ως<text:s/>προς<text:s/>την<text:s/>αξιολόγησή<text:s/>τους<text:s/>και<text:s/>οι<text:s/>αποσπασμένοι<text:s/>στη<text:s/>Μ.Ο.Δ.<text:s/>Α.Ε.<text:s/>υπάλληλοι<text:s/>του<text:s/>Δημοσίου<text:s/>και<text:s/>ευρύτερου<text:s/>δημόσιου<text:s/>τομέα<text:s/>κατά<text:s/>παρέκκλιση<text:s/>άλλων<text:s/>ισχυουσών<text:s/>διατάξεων.<text:s/>Παράλληλα<text:s/>για<text:s/>τους<text:s/>υπαλλήλους<text:s/>του<text:s/>Δημοσίου,<text:s/>των<text:s/>Ν.Π.Δ.Δ.<text:s/>και<text:s/>των<text:s/>Ο.Τ.Α.<text:s/>συμπληρώνεται<text:s/>και<text:s/>το<text:s/>έντυπο<text:s/>αξιολόγησης<text:s/>που<text:s/>ισχύει<text:s/>για<text:s/>την<text:s/>υπηρεσία<text:s/>τους.<text:s/>Μετά<text:s/>τη<text:s/>λήξη<text:s/>της<text:s/>απόσπασης<text:s/>οι<text:s/>αξιολογήσεις<text:s/>και<text:s/>τα<text:s/>σχετικά<text:s/>στοιχεία<text:s/>αποστέλλονται<text:s/>από<text:s/>τη<text:s/>Μ.Ο.Δ.<text:s/>Α.Ε.<text:s/>στον<text:s/>φορέα<text:s/>προέλευσης<text:s/>κατόπιν<text:s/>αιτήσεως<text:s/>του<text:s/>ενδιαφερόμενου<text:s/>υπαλλήλου.</text:span></text:p>
      <text:p text:style-name="P707"><text:span text:style-name="T707_1">(β)<text:s/>Με<text:s/>απόφαση<text:s/>του<text:s/>Υπουργού<text:s/>Οικονομίας<text:s/>και<text:s/>Οικονομικών<text:s/>μετά<text:s/>από<text:s/>πρόταση<text:s/>του<text:s/>Διοικητικού<text:s/>Συμβουλίου<text:s/>της<text:s/>Μ.Ο.Δ.<text:s/>Α.Ε.<text:s/>καταρτίζεται<text:s/>κανονισμός<text:s/>ανάθεσης<text:s/>και<text:s/>εκτέλεσης<text:s/>έργων,<text:s/>προμηθειών,<text:s/>μελετών<text:s/>και<text:s/>υπηρεσιών<text:s/>κατά<text:s/>παρέκκλιση<text:s/>της<text:s/>ισχύουσας<text:s/>σχετικής<text:s/>εθνικής<text:s/>νομοθεσίας,<text:s/>με<text:s/>την<text:s/>επιφύλαξη<text:s/>της<text:s/>εκάστοτε<text:s/>ισχύουσας<text:s/>κοινοτικής<text:s/>νομοθεσίας.</text:span></text:p>
      <text:p text:style-name="P708"><text:span text:style-name="T708_1">(γ)<text:s/>Το<text:s/>καταστατικό<text:s/>της<text:s/>Μ.Ο.Δ.<text:s/>Α.Ε.<text:s/>ως<text:s/>προς<text:s/>τα<text:s/>ειδικότερα<text:s/>θέματα<text:s/>μπορεί<text:s/>να<text:s/>τροποποιείται<text:s/>με<text:s/>απόφαση<text:s/>της<text:s/>Γενικής<text:s/>Συνέλευσης<text:s/>της<text:s/>εταιρείας,<text:s/>που<text:s/>εγκρίνεται<text:s/>με<text:s/>απόφαση<text:s/>του<text:s/>Υπουργού<text:s/>Οικονομίας<text:s/>και<text:s/>Οικονομικών.»</text:span></text:p>
      <text:h text:style-name="P709" text:outline-level="6"><text:span text:style-name="T709_1">Άρθρο<text:s/>34</text:span></text:h>
      <text:h text:style-name="P710" text:outline-level="6"><text:span text:style-name="T710_1">ΔΗΜΟΣ<text:s/>Α.Ε.</text:span></text:h>
      <text:p text:style-name="P711"><text:span text:style-name="T711_1">Με<text:s/>κοινή<text:s/>απόφαση<text:s/>των<text:s/>Υπουργών<text:s/>Εσωτερικών<text:s/>και<text:s/>Οικονομίας<text:s/>και<text:s/>Οικονομικών<text:s/>συνιστάται<text:s/>ανώνυμη<text:s/>εταιρεία<text:s/>μη<text:s/>κερδοσκοπικού<text:s/>χαρακτήρα<text:s/>με<text:s/>την<text:s/>επωνυμία<text:s/>«ΔΗΜΟΣ<text:s/>Α.Ε.».<text:s/>Η<text:s/>ΔΗΜΟΣ<text:s/>Α.Ε.<text:s/>λειτουργεί<text:s/>χάριν<text:s/>του<text:s/>δημοσίου<text:s/>συμφέροντος<text:s/>κατά<text:s/>τους<text:s/>κανόνες<text:s/>της<text:s/>ιδιωτικής<text:s/>οικονομίας<text:s/>με<text:s/>έσοδα<text:s/>προερχόμενα<text:s/>κυρίως<text:s/>από<text:s/>ανταποδοτικούς<text:s/>πόρους<text:s/>και<text:s/>εποπτεύεται<text:s/>από<text:s/>τους<text:s/>Υπουργούς<text:s/>Εσωτερικών<text:s/>και<text:s/>Οικονομίας<text:s/>και<text:s/>Οικονομικών.</text:span></text:p>
      <text:p text:style-name="P712"><text:span text:style-name="T712_1">Η<text:s/>ΔΗΜΟΣ<text:s/>Α.Ε.<text:s/>υπάγεται<text:s/>στον<text:s/>παρόντα<text:s/>νόμο<text:s/>και<text:s/>συμπληρωματικά<text:s/>στις<text:s/>διατάξεις<text:s/>του<text:s/>άρθρου<text:s/>36<text:s/>του<text:s/>ν.<text:s/>849/1978<text:s/>(ΦΕΚ<text:s/>232<text:s/>Α΄)<text:s/>και<text:s/>στις<text:s/>διατάξεις<text:s/>του<text:s/>κ.ν.<text:s/>2190/1920<text:s/>εφαρμοζόμενες,<text:s/>όπως<text:s/>κάθε<text:s/>φορά<text:s/>ισχύουν.<text:s/>Η<text:s/>ΔΗΜΟΣ<text:s/>Α.Ε.<text:s/>δεν<text:s/>υπάγεται<text:s/>στις<text:s/>διατάξεις<text:s/>του<text:s/>ν.<text:s/>3429/2005.</text:span></text:p>
      <text:p text:style-name="P713"><text:span text:style-name="T713_1">Το<text:s/>καταστατικό<text:s/>της<text:s/>εταιρείας<text:s/>έχει<text:s/>ως<text:s/>εξής:</text:span></text:p>
      <text:p text:style-name="P714"><text:span text:style-name="T714_1">«Άρθρο<text:s/>1:<text:s/>Σκοπός</text:span></text:p>
      <text:p text:style-name="P715"><text:span text:style-name="T715_1">Σκοποί<text:s/>της<text:s/>εταιρείας<text:s/>είναι:</text:span></text:p>
      <text:p text:style-name="P716"><text:span text:style-name="T716_1">(α)<text:s/>Η<text:s/>προετοιμασία<text:s/>και<text:s/>η<text:s/>σύνταξη<text:s/>όλων<text:s/>των<text:s/>απαραίτητων<text:s/>εγγράφων<text:s/>για<text:s/>ένταξη<text:s/>έργων<text:s/>των<text:s/>Ο.Τ.Α.<text:s/>α΄<text:s/>βαθμού,<text:s/>στα<text:s/>προγράμματα<text:s/>που<text:s/>χρηματοδοτούνται<text:s/>από<text:s/>κοινοτικούς<text:s/>ή<text:s/>εθνικούς<text:s/>πόρους.</text:span></text:p>
      <text:p text:style-name="P717"><text:span text:style-name="T717_1">(β)<text:s/>Η<text:s/>ωρίμανση<text:s/>δηλαδή<text:s/>η<text:s/>εκτέλεση<text:s/>μελετών,<text:s/>η<text:s/>λήψη<text:s/>των<text:s/>απαραίτητων<text:s/>αδειών<text:s/>και<text:s/>η<text:s/>σύνταξη<text:s/>των<text:s/>τευχών<text:s/>δημοπράτησης<text:s/>της<text:s/>κατασκευής<text:s/>τεχνικών<text:s/>έργων<text:s/>υποδομής<text:s/>των<text:s/>Ο.Τ.Α.<text:s/>α΄<text:s/>βαθμού,<text:s/>που<text:s/>χρηματοδοτούνται<text:s/>από<text:s/>εθνικούς<text:s/>ή<text:s/>κοινοτικούς<text:s/>πόρους.</text:span></text:p>
      <text:p text:style-name="P718"><text:span text:style-name="T718_1">(γ)<text:s/>Η<text:s/>ανάθεση<text:s/>και<text:s/>ευθύνη<text:s/>εκτέλεσης<text:s/>έργων<text:s/>υποδομής<text:s/>των<text:s/>Ο.Τ.Α.<text:s/>α΄βαθμού.</text:span></text:p>
      <text:p text:style-name="P719"><text:span text:style-name="T719_1">Στη<text:s/>ΔΗΜΟΣ<text:s/>Α.Ε.<text:s/>δύνανται<text:s/>να<text:s/>απευθύνονται<text:s/>Ο.Τ.Α.<text:s/>α΄<text:s/>βαθμού,<text:s/>των<text:s/>οποίων<text:s/>δεν<text:s/>επιβεβαιώνεται<text:s/>η<text:s/>διαχειριστική<text:s/>επάρκεια,<text:s/>σύμφωνα<text:s/>με<text:s/>το<text:s/>άρθρο<text:s/>22<text:s/>του<text:s/>παρόντος<text:s/>νόμου.<text:s/>Μετά<text:s/>από<text:s/>αίτημα<text:s/>του<text:s/>δικαιούχου<text:s/>και<text:s/>αποδοχή<text:s/>από<text:s/>το<text:s/>Διοικητικό<text:s/>Συμβούλιο<text:s/>της<text:s/>εταιρείας,<text:s/>δύνανται<text:s/>να<text:s/>αναληφθούν<text:s/>και<text:s/>έργα<text:s/>Ο.Τ.Α.<text:s/>α΄βαθμού,<text:s/>για<text:s/>τους<text:s/>οποίους<text:s/>έχει<text:s/>επιβεβαιωθεί<text:s/>η<text:s/>διαχειριστική<text:s/>τους<text:s/>επάρκεια.</text:span></text:p>
      <text:p text:style-name="P720"><text:span text:style-name="T720_1">Για<text:s/>τα<text:s/>ανωτέρω<text:s/>(α),<text:s/>(β)<text:s/>και<text:s/>(γ)<text:s/>η<text:s/>ΔΗΜΟΣ<text:s/>ενεργεί<text:s/>στο<text:s/>πλαίσιο<text:s/>υλοποίησης<text:s/>του<text:s/>έργου<text:s/>και<text:s/>για<text:s/>τις<text:s/>εξ<text:s/>αυτού<text:s/>απορ-<text:s/>ρέουσες<text:s/>έννομες<text:s/>σχέσεις<text:s/>ως<text:s/>πληρεξούσιος<text:s/>διαχειριστής<text:s/>του<text:s/>δικαιούχου<text:s/>διαχειριζόμενη<text:s/>τους<text:s/>πόρους<text:s/>που<text:s/>προορίζονται<text:s/>για<text:s/>την<text:s/>υλοποίηση<text:s/>του<text:s/>έργου<text:s/>και<text:s/>ευθυνόμενη<text:s/>έναντι<text:s/>του<text:s/>αιτούντος<text:s/>Ο.Τ.Α.<text:s/>και<text:s/>των<text:s/>λοιπών<text:s/>διοικητικών<text:s/>αρχών.<text:s/>Μετά<text:s/>την<text:s/>ολοκλήρωσή<text:s/>τους,<text:s/>οι<text:s/>μελέτες,<text:s/>οι<text:s/>άδειες,<text:s/>τα<text:s/>τεύχη<text:s/>δημοπράτησης<text:s/>κ.λπ.<text:s/>παραδίδονται<text:s/>στον<text:s/>δικαιούχο.<text:s/>Αντίστοιχα,<text:s/>μετά<text:s/>την<text:s/>προσωρινή<text:s/>παραλαβή<text:s/>του<text:s/>έργου<text:s/>προς<text:s/>χρήση,<text:s/>το<text:s/>έργο<text:s/>παραδίδεται<text:s/>στον<text:s/>δικαιούχο<text:s/>μαζί<text:s/>με<text:s/>πλήρη<text:s/>τεχνική<text:s/>και<text:s/>οικονομική<text:s/>τεκμηρίωση.</text:span></text:p>
      <text:p text:style-name="P721"><text:span text:style-name="T721_1">δ)<text:s/>Η<text:s/>υποστήριξη<text:s/>του<text:s/>αναπτυξιακού<text:s/>σχεδιασμού<text:s/>των<text:s/>Περιφερειών<text:s/>της<text:s/>Χώρας,<text:s/>σύμφωνα<text:s/>με<text:s/>το<text:s/>άρθρο<text:s/>31<text:s/>του<text:s/>παρόντος<text:s/>νόμου.</text:span></text:p>
      <text:p text:style-name="P722"><text:span text:style-name="T722_1">Άρθρο<text:s/>2:<text:s/>Διάρκεια<text:s/>-<text:s/>Έδρα</text:span></text:p>
      <text:p text:style-name="P723"><text:span text:style-name="T723_1">(α)<text:s/>Η<text:s/>διάρκεια<text:s/>της<text:s/>ΔΗΜΟΣ<text:s/>είναι<text:s/>εννεαετής.<text:s/>Με<text:s/>απόφαση<text:s/>της<text:s/>γενικής<text:s/>συνέλευσης<text:s/>μπορεί<text:s/>να<text:s/>παρατείνεται<text:s/>για<text:s/>ένα<text:s/>έτος<text:s/>μία<text:s/>ή<text:s/>περισσότερες<text:s/>φορές<text:s/>η<text:s/>διάρκεια<text:s/>της<text:s/>εταιρείας.</text:span></text:p>
      <text:p text:style-name="P724"><text:span text:style-name="T724_1">(β)<text:s/>Έδρα<text:s/>της<text:s/>εταιρείας<text:s/>ορίζεται<text:s/>η<text:s/>Αθήνα.<text:s/>Είναι<text:s/>δυνατή<text:s/>η<text:s/>ίδρυση<text:s/>παραρτημάτων,<text:s/>υποκαταστημάτων<text:s/>και<text:s/>γραφείων,<text:s/>με<text:s/>απόφαση<text:s/>του<text:s/>Διοικητικού<text:s/>Συμβουλίου<text:s/>της.</text:span></text:p>
      <text:p text:style-name="P725"><text:span text:style-name="T725_1">Άρθρο<text:s/>3:<text:s/>Κεφάλαιο</text:span></text:p>
      <text:p text:style-name="P726"><text:span text:style-name="T726_1">(α)<text:s/>Το<text:s/>μετοχικό<text:s/>κεφάλαιο<text:s/>της<text:s/>ΔΗΜΟΣ<text:s/>είναι<text:s/>1.000.000<text:s/>ευρώ,<text:s/>το<text:s/>οποίο<text:s/>διαιρείται<text:s/>σε<text:s/>1.000<text:s/>μετοχές<text:s/>ονομαστικής<text:s/>αξίας<text:s/>1.000<text:s/>ευρώ<text:s/>η<text:s/>καθεμία<text:s/>και<text:s/>καλύπτεται<text:s/>ολόκληρο<text:s/>από<text:s/>το<text:s/>Ελληνικό<text:s/>Δημόσιο.</text:span></text:p>
      <text:p text:style-name="P727"><text:span text:style-name="T727_1">(β)<text:s/>Για<text:s/>κάθε<text:s/>αύξηση<text:s/>του<text:s/>μετοχικού<text:s/>κεφαλαίου<text:s/>εφαρμόζονται<text:s/>οι<text:s/>διατάξεις<text:s/>του<text:s/>κωδικοποιημένου<text:s/>νόμου<text:s/>(κ.ν.)<text:s/>2190/1920.</text:span></text:p>
      <text:p text:style-name="P728"><text:span text:style-name="T728_1">(γ)<text:s/>Οι<text:s/>μετοχές<text:s/>της<text:s/>ΔΗΜΟΣ<text:s/>είναι<text:s/>ονομαστικές.</text:span></text:p>
      <text:p text:style-name="P729"><text:span text:style-name="T729_1">Άρθρο<text:s/>4:<text:s/>Πόροι</text:span></text:p>
      <text:p text:style-name="P730"><text:span text:style-name="T730_1">Οι<text:s/>πόροι<text:s/>της<text:s/>ΔΗΜΟΣ<text:s/>προέρχονται:</text:span></text:p>
      <text:p text:style-name="P731"><text:span text:style-name="T731_1">(α)<text:s/>από<text:s/>την<text:s/>αποζημίωση<text:s/>για<text:s/>τις<text:s/>υπηρεσίες<text:s/>της<text:s/>στον<text:s/>τομέα<text:s/>της<text:s/>διοίκησης<text:s/>και<text:s/>εκτέλεσης<text:s/>έργου,<text:s/>η<text:s/>οποία<text:s/>καθορίζεται<text:s/>με<text:s/>απόφαση<text:s/>του<text:s/>Υπουργού<text:s/>Οικονομίας<text:s/>και<text:s/>Οικονομικών<text:s/>και<text:s/>με<text:s/>κριτήριο<text:s/>το<text:s/>ποσό<text:s/>του<text:s/>προϋπολογισμού<text:s/>του<text:s/>έργου<text:s/>που<text:s/>διαχειρίζεται,</text:span></text:p>
      <text:p text:style-name="P732"><text:span text:style-name="T732_1">(β)<text:s/>από<text:s/>ετήσια<text:s/>επιχορήγηση<text:s/>του<text:s/>προγράμματος<text:s/>δημοσίων<text:s/>επενδύσεων,<text:s/>η<text:s/>οποία<text:s/>καθορίζεται<text:s/>από<text:s/>το<text:s/>εύρος<text:s/>των<text:s/>υπηρεσιών<text:s/>διοίκησης<text:s/>και<text:s/>εκτέλεσης<text:s/>που<text:s/>προσφέρει,</text:span></text:p>
      <text:p text:style-name="P733"><text:span text:style-name="T733_1">(γ)<text:s/>από<text:s/>προγράμματα<text:s/>τεχνικής<text:s/>υποστήριξης<text:s/>που<text:s/>συγχρηματοδοτούνται<text:s/>από<text:s/>την<text:s/>Ευρωπαϊκή<text:s/>Ένωση<text:s/>ή/και<text:s/>από<text:s/>εθνικούς<text:s/>πόρους,</text:span></text:p>
      <text:p text:style-name="P734"><text:span text:style-name="T734_1">(δ)<text:s/>από<text:s/>χρηματοδότηση<text:s/>της<text:s/>Κ.Ε.Δ.Κ.Ε.<text:s/>που<text:s/>αποφασί-<text:s/>ζεται<text:s/>από<text:s/>το<text:s/>διοικητικό<text:s/>συμβούλιό<text:s/>της,</text:span></text:p>
      <text:p text:style-name="P735"><text:span text:style-name="T735_1">(ε)<text:s/>από<text:s/>επιχορηγήσεις,<text:s/>δωρεές,<text:s/>κληρονομίες,<text:s/>κληροδοσίες,<text:s/>από<text:s/>την<text:s/>εκμετάλλευση<text:s/>της<text:s/>περιουσίας<text:s/>της<text:s/>και<text:s/>από<text:s/>κάθε<text:s/>άλλη<text:s/>νόμιμη<text:s/>πηγή.</text:span></text:p>
      <text:p text:style-name="P736"><text:span text:style-name="T736_1">Άρθρο<text:s/>5:<text:s/>Οικονομικός<text:s/>έλεγχος</text:span></text:p>
      <text:p text:style-name="P737"><text:span text:style-name="T737_1">Η<text:s/>οικονομική<text:s/>διαχείριση<text:s/>της<text:s/>ΔΗΜΟΣ<text:s/>υπόκειται<text:s/>σε<text:s/>κατασταλτικό<text:s/>ετήσιο<text:s/>έλεγχο<text:s/>από<text:s/>ορκωτούς<text:s/>ελεγκτές<text:s/>που<text:s/>υποβάλλουν<text:s/>την<text:s/>έκθεσή<text:s/>τους<text:s/>στο<text:s/>Διοικητικό<text:s/>Συμβούλιο<text:s/>και<text:s/>στους<text:s/>εποπτεύοντες<text:s/>Υπουργούς<text:s/>Εσωτερικών<text:s/>και<text:s/>Οικονομίας<text:s/>και<text:s/>Οικονομικών.</text:span></text:p>
      <text:p text:style-name="P738"><text:span text:style-name="T738_1">Άρθρο<text:s/>6:<text:s/>Απαλλαγές</text:span></text:p>
      <text:p text:style-name="P739"><text:span text:style-name="T739_1">Η<text:s/>ΔΗΜΟΣ<text:s/>απαλλάσσεται<text:s/>από<text:s/>κάθε<text:s/>δημόσιο,<text:s/>δημοτικό,<text:s/>κοινοτικό<text:s/>ή<text:s/>υπέρ<text:s/>τρίτου<text:s/>άμεσο<text:s/>ή<text:s/>έμμεσο<text:s/>φόρο<text:s/>και<text:s/>τέλος,<text:s/>εκτός<text:s/>από<text:s/>το<text:s/>φόρο<text:s/>προστιθέμενης<text:s/>αξίας.<text:s/>Απαλλάσσεται<text:s/>επίσης<text:s/>από<text:s/>την<text:s/>υποχρέωση<text:s/>καταβολής<text:s/>δικαστικού<text:s/>ενσήμου<text:s/>και<text:s/>απολαμβάνει<text:s/>γενικά<text:s/>όλων<text:s/>των<text:s/>δικονομι-<text:s/>κών<text:s/>και<text:s/>άλλων<text:s/>προνομίων<text:s/>και<text:s/>ατελειών<text:s/>του<text:s/>Δημοσίου.<text:s/>Η<text:s/>απαλλαγή<text:s/>από<text:s/>το<text:s/>φόρο<text:s/>συγκέντρωσης<text:s/>κεφαλαίων<text:s/>παρέχεται<text:s/>εφόσον<text:s/>συντρέχουν<text:s/>οι<text:s/>προϋποθέσεις<text:s/>της<text:s/>παραγράφου<text:s/>2<text:s/>του<text:s/>άρθρου<text:s/>22<text:s/>του<text:s/>ν.<text:s/>1676/1986.</text:span></text:p>
      <text:p text:style-name="P740"><text:span text:style-name="T740_1">Άρθρο<text:s/>7:<text:s/>Διοίκηση<text:s/>–<text:s/>Εκπροσώπηση</text:span></text:p>
      <text:p text:style-name="P741"><text:span text:style-name="T741_1">(α)<text:s/>Η<text:s/>ΔΗΜΟΣ<text:s/>διοικείται<text:s/>από<text:s/>εννεαμελές<text:s/>Διοικητικό<text:s/>Συμβούλιο<text:s/>με<text:s/>τριετή<text:s/>θητεία,<text:s/>το<text:s/>οποίο<text:s/>λειτουργεί<text:s/>σύμφωνα<text:s/>με<text:s/>τις<text:s/>σχετικές<text:s/>διατάξεις<text:s/>για<text:s/>τις<text:s/>ανώνυμες<text:s/>εταιρίες<text:s/>και<text:s/>ορίζεται<text:s/>με<text:s/>κοινή<text:s/>απόφαση<text:s/>των<text:s/>εποπτευόντων<text:s/>Υπουργών.<text:s/>Πέντε<text:s/>μέλη<text:s/>του<text:s/>Δ.Σ.<text:s/>περιλαμβανομένου<text:s/>του<text:s/>προέδρου<text:s/>προτείνονται<text:s/>από<text:s/>την<text:s/>Κ.Ε.Δ.Κ.Ε.,<text:s/>δύο<text:s/>μέλη<text:s/>από<text:s/>το<text:s/>Υπουργείο<text:s/>Εσωτερικών<text:s/>και<text:s/>δύο<text:s/>μέλη<text:s/>από<text:s/>το<text:s/>Υπουργείο<text:s/>Οικονομίας<text:s/>και<text:s/>Οικονομικών.</text:span></text:p>
      <text:p text:style-name="P742"><text:span text:style-name="T742_1">(β)<text:s/>Τα<text:s/>μέλη<text:s/>του<text:s/>Διοικητικού<text:s/>Συμβουλίου<text:s/>δύναται<text:s/>να<text:s/>επαναδιορισθούν<text:s/>με<text:s/>όμοια<text:s/>απόφαση<text:s/>και<text:s/>μετά<text:s/>από<text:s/>γνώμη<text:s/>του<text:s/>διοικητικού<text:s/>συμβουλίου<text:s/>της<text:s/>Κ.Ε.Δ.Κ.Ε..</text:span></text:p>
      <text:p text:style-name="P743"><text:span text:style-name="T743_1">(γ)<text:s/>Το<text:s/>Διοικητικό<text:s/>Συμβούλιο<text:s/>συγκαλείται<text:s/>σε<text:s/>συνεδρίαση<text:s/>από<text:s/>τον<text:s/>Πρόεδρό<text:s/>του,<text:s/>ο<text:s/>οποίος<text:s/>προεδρεύει<text:s/>των<text:s/>συνεδριάσεων<text:s/>και<text:s/>καθορίζει<text:s/>τα<text:s/>θέματα<text:s/>της<text:s/>ημερήσιας<text:s/>διάταξης.</text:span></text:p>
      <text:p text:style-name="P744"><text:span text:style-name="T744_1">(δ)<text:s/>Η<text:s/>πρόσληψη<text:s/>γενικού<text:s/>διευθυντή<text:s/>γίνεται<text:s/>με<text:s/>απόφαση<text:s/>του<text:s/>Διοικητικού<text:s/>Συμβουλίου<text:s/>ύστερα<text:s/>από<text:s/>πρόσκληση<text:s/>εκδήλωσης<text:s/>ενδιαφέροντος,<text:s/>με<text:s/>σύμβαση<text:s/>ορισμένου<text:s/>χρόνου<text:s/>διάρκειας<text:s/>τεσσάρων<text:s/>(4)<text:s/>ετών,<text:s/>με<text:s/>δυνατότητα<text:s/>ανανέωσης.<text:s/>Ο<text:s/>γενικός<text:s/>διευθυντής<text:s/>διευθύνει<text:s/>τις<text:s/>εργασίες<text:s/>της,<text:s/>προΐσταται<text:s/>των<text:s/>υπηρεσιών<text:s/>της<text:s/>και<text:s/>συμμετέχει<text:s/>χωρίς<text:s/>δικαίωμα<text:s/>ψήφου<text:s/>στις<text:s/>συνεδριάσεις<text:s/>του<text:s/>Διοικητικού<text:s/>Συμβουλίου,<text:s/>εισηγούμενος<text:s/>προς<text:s/>συζήτηση<text:s/>θέματα.</text:span></text:p>
      <text:p text:style-name="P745"><text:span text:style-name="T745_1">(ε)<text:s/>Η<text:s/>ΔΗΜΟΣ<text:s/>εκπροσωπείται<text:s/>δικαστικά<text:s/>και<text:s/>εξώδικα<text:s/>από<text:s/>τον<text:s/>Πρόεδρο<text:s/>του<text:s/>Διοικητικού<text:s/>Συμβουλίου<text:s/>ή<text:s/>από<text:s/>ειδικώς<text:s/>εξουσιοδοτημένο<text:s/>για<text:s/>τη<text:s/>συγκεκριμένη<text:s/>περίπτωση<text:s/>πρόσωπο,<text:s/>το<text:s/>οποίο<text:s/>μπορεί<text:s/>και<text:s/>να<text:s/>μην<text:s/>είναι<text:s/>μέλος<text:s/>του<text:s/>Δ.Σ..</text:span></text:p>
      <text:p text:style-name="P746"><text:span text:style-name="T746_1">(στ)<text:s/>Οι<text:s/>εκπρόσωποι<text:s/>του<text:s/>Ελληνικού<text:s/>Δημοσίου<text:s/>στη<text:s/>γενική<text:s/>συνέλευση<text:s/>των<text:s/>μετόχων<text:s/>της<text:s/>ΔΗΜΟΣ<text:s/>ορίζονται<text:s/>με<text:s/>απόφαση<text:s/>των<text:s/>εποπτευόντων<text:s/>Υπουργών.</text:span></text:p>
      <text:p text:style-name="P747"><text:span text:style-name="T747_1">Άρθρο<text:s/>8:<text:s/>Στελέχωση<text:s/>–<text:s/>Λειτουργία</text:span></text:p>
      <text:p text:style-name="P748"><text:span text:style-name="T748_1">(α)<text:s/>Το<text:s/>προσωπικό<text:s/>της<text:s/>ΔΗΜΟΣ<text:s/>προσλαμβάνεται<text:s/>σύμφωνα<text:s/>με<text:s/>τις<text:s/>διατάξεις<text:s/>που<text:s/>αφορούν<text:s/>τις<text:s/>ανώνυμες<text:s/>εταιρείες<text:s/>Ο.Τ.Α.<text:s/>της<text:s/>παρ.<text:s/>6<text:s/>του<text:s/>άρθρου<text:s/>265<text:s/>του<text:s/>ν.<text:s/>3463/2006<text:s/>(ΔΚΚ),<text:s/>από<text:s/>τον<text:s/>ιδιωτικό<text:s/>τομέα<text:s/>ή<text:s/>αποσπάται<text:s/>από<text:s/>το<text:s/>Δημόσιο<text:s/>και<text:s/>ευρύτερο<text:s/>δημόσιο<text:s/>τομέα,<text:s/>όπως<text:s/>αυτός<text:s/>ορίζεται<text:s/>στην<text:s/>παρ.<text:s/>1<text:s/>του<text:s/>άρθρου<text:s/>14<text:s/>του<text:s/>ν.<text:s/>2190/1994<text:s/>όπως<text:s/>εκάστοτε<text:s/>ισχύει.</text:span></text:p>
      <text:p text:style-name="P749"><text:span text:style-name="T749_1">(β)<text:s/>Οι<text:s/>αποδοχές<text:s/>του<text:s/>προσωπικού<text:s/>της<text:s/>ΔΗΜΟΣ<text:s/>καθορίζονται<text:s/>με<text:s/>απόφαση<text:s/>του<text:s/>Διοικητικού<text:s/>Συμβουλίου<text:s/>της<text:s/>σύμφωνα<text:s/>με<text:s/>την<text:s/>εργατική<text:s/>νομοθεσία<text:s/>και<text:s/>είναι<text:s/>δυνατόν<text:s/>να<text:s/>υπερβαίνουν<text:s/>τα<text:s/>όρια<text:s/>που<text:s/>τίθενται<text:s/>από<text:s/>τις<text:s/>εκάστοτε<text:s/>ισχύουσες<text:s/>διατάξεις<text:s/>στις<text:s/>αποδοχές<text:s/>των<text:s/>απασχολούμενων<text:s/>στο<text:s/>δημόσιο<text:s/>τομέα.</text:span></text:p>
      <text:p text:style-name="P750"><text:span text:style-name="T750_1">(γ)<text:s/>Οι<text:s/>αποσπώμενοι<text:s/>στη<text:s/>ΔΗΜΟΣ<text:s/>υπάλληλοι<text:s/>του<text:s/>Δημοσίου<text:s/>και<text:s/>ευρύτερου<text:s/>δημόσιου<text:s/>τομέα<text:s/>εξακολουθούν<text:s/>να<text:s/>λαμβάνουν<text:s/>το<text:s/>σύνολο<text:s/>των<text:s/>αποδοχών<text:s/>τους<text:s/>από<text:s/>την<text:s/>υπηρεσία<text:s/>από<text:s/>την<text:s/>οποία<text:s/>προέρχονται,<text:s/>με<text:s/>τα<text:s/>πάσης<text:s/>φύσεως,<text:s/>γενικά<text:s/>ή<text:s/>ειδικά,<text:s/>επιδόματα<text:s/>της<text:s/>οργανικής<text:s/>τους<text:s/>θέσης<text:s/>και<text:s/>όλες<text:s/>τις<text:s/>επιπλέον<text:s/>πρόσθετες<text:s/>αμοιβές<text:s/>και<text:s/>αποζημιώσεις.<text:s/>Στην<text:s/>περίπτωση<text:s/>αυτή,<text:s/>με<text:s/>απόφαση<text:s/>του<text:s/>Διοικητικού<text:s/>Συμβουλίου<text:s/>της<text:s/>εταιρείας<text:s/>είναι<text:s/>δυνατή<text:s/>η<text:s/>χορήγηση<text:s/>σε<text:s/>αυτούς<text:s/>ειδικού<text:s/>επιδόματος.<text:s/>Το<text:s/>ειδικό<text:s/>επίδομα<text:s/>και<text:s/>οι<text:s/>αποζημιώσεις<text:s/>που<text:s/>χορηγούνται<text:s/>από<text:s/>την<text:s/>ΔΗΜΟΣ<text:s/>δεν<text:s/>εμπίπτουν<text:s/>στις<text:s/>διατάξεις<text:s/>του<text:s/>ν.1256/1982,<text:s/>όπως<text:s/>κάθε<text:s/>φορά<text:s/>ισχύει.</text:span></text:p>
      <text:p text:style-name="P751"><text:span text:style-name="T751_1">(δ)<text:s/>Ο<text:s/>χρόνος<text:s/>υπηρεσίας<text:s/>των<text:s/>αποσπασμένων<text:s/>στην<text:s/>ΔΗΜΟΣ<text:s/>υπαλλήλων<text:s/>του<text:s/>Δημοσίου<text:s/>και<text:s/>ευρύτερου<text:s/>δημόσιου<text:s/>τομέα<text:s/>λογίζεται<text:s/>για<text:s/>όλες<text:s/>τις<text:s/>συνέπειες<text:s/>ως<text:s/>χρόνος<text:s/>πραγματικής<text:s/>υπηρεσίας<text:s/>στον<text:s/>φορέα<text:s/>προέλευσής<text:s/>τους.</text:span></text:p>
      <text:p text:style-name="P752"><text:span text:style-name="T752_1">Άρθρο<text:s/>9:<text:s/>Ειδικά<text:s/>Θέματα</text:span></text:p>
      <text:p text:style-name="P753"><text:span text:style-name="T753_1">(α)<text:s/>Όλα<text:s/>τα<text:s/>ειδικότερα<text:s/>θέματα<text:s/>τα<text:s/>σχετικά<text:s/>με<text:s/>το<text:s/>προσωπικό<text:s/>της<text:s/>ΔΗΜΟΣ,<text:s/>ιδίως<text:s/>η<text:s/>αξιολόγηση<text:s/>απόδοσης,<text:s/>η<text:s/>εξέλιξη<text:s/>και<text:s/>ο<text:s/>πειθαρχικός<text:s/>έλεγχος<text:s/>αυτού,<text:s/>ρυθμίζονται<text:s/>με<text:s/>τον<text:s/>Κανονισμό<text:s/>Εσωτερικής<text:s/>Οργάνωσης<text:s/>που<text:s/>καταρτίζεται<text:s/>από<text:s/>το<text:s/>Διοικητικό<text:s/>της<text:s/>Συμβούλιο,<text:s/>εγκρίνεται<text:s/>με<text:s/>απόφαση<text:s/>του<text:s/>Υπουργού<text:s/>Εσωτερικών<text:s/>και<text:s/>μετά<text:s/>προηγούμενη<text:s/>γνώμη<text:s/>του<text:s/>διοικητικού<text:s/>συμβουλίου<text:s/>της<text:s/>Κ.Ε.Δ.Κ.Ε..<text:s/>Στον<text:s/>Κανονισμό<text:s/>αυτόν<text:s/>υπάγονται<text:s/>ως<text:s/>προς<text:s/>την<text:s/>αξιολόγησή<text:s/>τους<text:s/>και<text:s/>οι<text:s/>αποσπασμένοι<text:s/>στην<text:s/>ΔΗΜΟΣ<text:s/>υπάλληλοι<text:s/>του<text:s/>Δημόσιου<text:s/>και<text:s/>ευρύτερου<text:s/>δημόσιου<text:s/>τομέα.<text:s/>Μετά<text:s/>τη<text:s/>λήξη<text:s/>της<text:s/>απόσπασης<text:s/>οι<text:s/>αξιολογήσεις<text:s/>και<text:s/>τα<text:s/>σχετικά<text:s/>στοιχεία<text:s/>αποστέλλονται<text:s/>από<text:s/>την<text:s/>ΔΗΜΟΣ<text:s/>στον<text:s/>φορέα<text:s/>προέλευσης<text:s/>κατόπιν<text:s/>αιτή-<text:s/>σεως<text:s/>του<text:s/>ενδιαφερόμενου<text:s/>υπαλλήλου.</text:span></text:p>
      <text:p text:style-name="P754"><text:span text:style-name="T754_1">(β)<text:s/>Με<text:s/>κοινή<text:s/>απόφαση<text:s/>των<text:s/>Υπουργών<text:s/>Εσωτερικών,<text:s/>Οικονομίας<text:s/>και<text:s/>Οικονομικών<text:s/>και<text:s/>Περιβάλλοντος,<text:s/>Χωροταξίας<text:s/>και<text:s/>Δημόσιων<text:s/>Έργων,<text:s/>μετά<text:s/>από<text:s/>πρόταση<text:s/>του<text:s/>Διοικητικού<text:s/>Συμβουλίου<text:s/>της<text:s/>ΔΗΜΟΣ<text:s/>Α.Ε.<text:s/>καταρτίζεται<text:s/>κανονισμός<text:s/>ανάθεσης<text:s/>και<text:s/>εκτέλεσης<text:s/>έργων,<text:s/>προμηθειών,<text:s/>μελετών<text:s/>και<text:s/>υπηρεσιών<text:s/>κατά<text:s/>παρέκκλιση<text:s/>της<text:s/>ισχύ-<text:s/>ουσας<text:s/>σχετικής<text:s/>εθνικής<text:s/>νομοθεσίας,<text:s/>με<text:s/>την<text:s/>επιφύλαξη<text:s/>της<text:s/>εκάστοτε<text:s/>ισχύουσας<text:s/>κοινοτικής<text:s/>νομοθεσίας.</text:span></text:p>
      <text:p text:style-name="P755"><text:span text:style-name="T755_1">(γ)<text:s/>Η<text:s/>ΔΗΜΟΣ<text:s/>Α.Ε.<text:s/>μπορεί<text:s/>να<text:s/>συμμετέχει<text:s/>σε<text:s/>προγραμματικές<text:s/>συμβάσεις<text:s/>κατά<text:s/>τις<text:s/>διατάξεις<text:s/>του<text:s/>άρθρου<text:s/>225<text:s/>παρ.1β<text:s/>του<text:s/>ν.<text:s/>3463/2006.</text:span></text:p>
      <text:p text:style-name="P756"><text:span text:style-name="T756_1">(δ)<text:s/>Το<text:s/>καταστατικό<text:s/>της<text:s/>ΔΗΜΟΣ<text:s/>ως<text:s/>προς<text:s/>τα<text:s/>ειδικότερα<text:s/>θέματα<text:s/>μπορεί<text:s/>να<text:s/>τροποποιείται<text:s/>με<text:s/>απόφαση<text:s/>της<text:s/>Γενικής<text:s/>Συνέλευσης<text:s/>της<text:s/>εταιρείας,<text:s/>που<text:s/>εγκρίνεται<text:s/>με<text:s/>κοινή<text:s/>απόφαση<text:s/>των<text:s/>Υπουργών<text:s/>Εσωτερικών<text:s/>και<text:s/>Οικονομίας<text:s/>και<text:s/>Οικονομικών.»</text:span></text:p>
      <text:h text:style-name="P757" text:outline-level="1"><text:span text:style-name="T757_1">ΜΕΡΟΣ<text:s/>ΙΙ</text:span></text:h>
      <text:h text:style-name="P758" text:outline-level="1"><text:span text:style-name="T758_1">ΕΘΝΙΚΟ<text:s/>ΣΤΡΑΤΗΓΙΚΟ<text:s/>ΣΧΕΔΙΟ<text:s/>ΑΓΡΟΤΙΚΗΣΑΝΑΠΤΥΞΗΣ<text:s/>-<text:s/></text:span></text:h>
      <text:p text:style-name="P759"><text:span text:style-name="T759_1">ΕΘΝΙΚΟ<text:s/>ΣΤΡΑΤΗΓΙΚΟ<text:s/>ΣΧΕΔΙΟΑΝΑΠΤΥΞΗΣ<text:s/>ΑΛΙΕΙΑΣ</text:span></text:p>
      <text:h text:style-name="P760" text:outline-level="2"><text:span text:style-name="T760_1">ΚΕΦΑΛΑΙΟ<text:s/></text:span></text:h>
      <text:h text:style-name="P761" text:outline-level="2"><text:span text:style-name="T761_1">Η΄ΟΡΙΣΜΟΙ</text:span></text:h>
      <text:h text:style-name="P762" text:outline-level="6"><text:span text:style-name="T762_1">Άρθρο<text:s/></text:span></text:h>
      <text:h text:style-name="P763" text:outline-level="6"><text:span text:style-name="T763_1">35Ορισμοί</text:span></text:h>
      <text:p text:style-name="P764"><text:span text:style-name="T764_1">Για<text:s/>την<text:s/>εφαρμογή<text:s/>του<text:s/>παρόντος<text:s/>Μέρους<text:s/>ΙΙ<text:s/>νοούνται<text:s/>ως:</text:span></text:p>
      <text:p text:style-name="P765"><text:span text:style-name="T765_1">1.</text:span><text:span text:style-name="T765_2"><text:s/>«Εθνικό<text:s/>Στρατηγικό<text:s/>Σχέδιο<text:s/>Αγροτικής<text:s/>Ανάπτυξης,<text:s/>εφεξής<text:s/>ΕΣΣΑΑ»:<text:s/>το<text:s/>έγγραφο<text:s/>που<text:s/>καταρτίζεται<text:s/>από<text:s/>το<text:s/>Υπουργείο<text:s/>Αγροτικής<text:s/>Ανάπτυξης<text:s/>και<text:s/>Τροφίμων<text:s/>σε<text:s/>διάλογο<text:s/>με<text:s/>την<text:s/>Επιτροπή<text:s/>των<text:s/>Ευρωπαϊκών<text:s/>Κοινοτήτων<text:s/>και<text:s/>το<text:s/>οποίο<text:s/>αποτελεί<text:s/>προγραμματικό<text:s/>κείμενο<text:s/>με<text:s/>τις<text:s/>εθνικές<text:s/>προτεραιότητες<text:s/>για<text:s/>την<text:s/>αγροτική<text:s/>ανάπτυξη,<text:s/>που<text:s/>θα<text:s/>αποτελέσει<text:s/>τη<text:s/>βάση<text:s/>για<text:s/>την<text:s/>εκπόνηση<text:s/>του<text:s/>Προγράμματος<text:s/>Αγροτικής<text:s/>Ανάπτυξης<text:s/>(ΠΑΑ),<text:s/>που<text:s/>θα<text:s/>συγχρηματοδοτείται<text:s/>από<text:s/>το<text:s/>Ευρωπαϊκό<text:s/>Γεωργικό<text:s/>Ταμείο<text:s/>Αγροτικής<text:s/>Ανάπτυξης<text:s/>(ΕΓΤΑΑ)<text:s/>(Άρθρο<text:s/>11<text:s/>του<text:s/>Κανονισμού).</text:span></text:p>
      <text:p text:style-name="P766"><text:span text:style-name="T766_1">2.</text:span><text:span text:style-name="T766_2"><text:s/>«Εθνικό<text:s/>Στρατηγικό<text:s/>Σχέδιο<text:s/>Ανάπτυξης<text:s/>Αλιείας<text:s/>20072013<text:s/>εφεξής<text:s/>Ε.Σ.Σ.Α.ΑΛ.»:<text:s/>το<text:s/>έγγραφο<text:s/>που<text:s/>καταρτίζεται<text:s/>από<text:s/>το<text:s/>Υπουργείο<text:s/>Αγροτικής<text:s/>Ανάπτυξης<text:s/>και<text:s/>Τροφίμων<text:s/>σε<text:s/>διάλογο<text:s/>με<text:s/>την<text:s/>Επιτροπή<text:s/>των<text:s/>Ευρωπαϊκών<text:s/>Κοινοτήτων<text:s/>(εφεξής<text:s/>Επιτροπή<text:s/>)<text:s/>το<text:s/>οποίο<text:s/>καλύπτει<text:s/>τον<text:s/>Τομέα<text:s/>της<text:s/>Αλιείας<text:s/>και<text:s/>αποτελεί<text:s/>μέσο<text:s/>αναφοράς<text:s/>για<text:s/>την<text:s/>εκπόνηση<text:s/>του<text:s/>προγραμματισμού<text:s/>του<text:s/>Ευρωπαϊκού<text:s/>Ταμείου<text:s/>Αλιείας<text:s/>(Ε.Τ.Α.).</text:span></text:p>
      <text:p text:style-name="P767"><text:span text:style-name="T767_1">3.</text:span><text:span text:style-name="T767_2"><text:s/>«Πρόγραμμα<text:s/>Αγροτικής<text:s/>Ανάπτυξης,<text:s/>εφεξής<text:s/>ΠΑΑ»:<text:s/>Το<text:s/>ΕΓΤΑΑ<text:s/>θα<text:s/>δράσει<text:s/>σε<text:s/>όλη<text:s/>τη<text:s/>χώρα<text:s/>μέσω<text:s/>ενός<text:s/>μοναδικού<text:s/>ΠΑΑ<text:s/>για<text:s/>το<text:s/>διάστημα<text:s/>2007-2013.<text:s/>Το<text:s/>Πρόγραμμα<text:s/>αυτό<text:s/>θα<text:s/>εφαρμόσει<text:s/>μία<text:s/>στρατηγική<text:s/>Αγροτικής<text:s/>Ανάπτυξης<text:s/>μέσω<text:s/>μιας<text:s/>δεσμίδας<text:s/>μέτρων<text:s/>που<text:s/>ομαδοποιούνται<text:s/>μαζί<text:s/>σύμφωνα<text:s/>με<text:s/>τους<text:s/>άξονες<text:s/>που<text:s/>ορίζονται<text:s/>στον<text:s/>Τίτλο<text:s/>IV<text:s/>για<text:s/>την<text:s/>επίτευξη<text:s/>των<text:s/>οποίων<text:s/>θα<text:s/>ζητηθεί<text:s/>ενίσχυση<text:s/>από<text:s/>το<text:s/>ΕΓΤΑΑ<text:s/>(Άρθρο<text:s/>15<text:s/>του<text:s/>Κανονισμού).</text:span></text:p>
      <text:p text:style-name="P768"><text:span text:style-name="T768_1">4.</text:span><text:span text:style-name="T768_2"><text:s/>«Επιχειρησιακό<text:s/>Πρόγραμμα<text:s/>Αλιείας»:<text:s/>έγγραφο<text:s/>το<text:s/>οποίο<text:s/>υποβάλλεται<text:s/>από<text:s/>το<text:s/>Υπουργείο<text:s/>Αγροτικής<text:s/>Ανάπτυξης<text:s/>και<text:s/>Τροφίμων<text:s/>και<text:s/>εγκρίνεται<text:s/>από<text:s/>την<text:s/>Επιτροπή<text:s/>και<text:s/>το<text:s/>οποίο<text:s/>περιέχει<text:s/>μία<text:s/>συγκροτημένη<text:s/>δέσμη<text:s/>προτεραιοτήτων<text:s/>που<text:s/>θα<text:s/>επιτευχθούν<text:s/>με<text:s/>τη<text:s/>συνδρομή<text:s/>του<text:s/>Ευρωπαϊκού<text:s/>Ταμείου<text:s/>Αλιείας.</text:span></text:p>
      <text:p text:style-name="P769"><text:span text:style-name="T769_1">5.</text:span><text:span text:style-name="T769_2"><text:s/>«άξονας»<text:s/>για<text:s/>το<text:s/>ΠΑΑ:<text:s/>συνεκτική<text:s/>ομάδα<text:s/>μέτρων<text:s/>με<text:s/>ειδικούς<text:s/>σκοπούς<text:s/>που<text:s/>απορρέουν<text:s/>ευθέως<text:s/>από<text:s/>την<text:s/>εφαρμογή<text:s/>των<text:s/>μέτρων<text:s/>και<text:s/>συμβάλλουν<text:s/>στην<text:s/>επίτευξη<text:s/>ενός<text:s/>ή<text:s/>περισσότερων<text:s/>στόχων<text:s/>εκ<text:s/>των<text:s/>οριζομένων<text:s/>στο<text:s/>άρθρο<text:s/>4<text:s/>του<text:s/>κανονισμού<text:s/>1698/2005<text:s/>και<text:s/>«άξονας<text:s/>προτεραιότητας»<text:s/>για<text:s/>το<text:s/>Ε.Π.<text:s/>Αλιείας:<text:s/>μία<text:s/>από<text:s/>τις<text:s/>προτεραιότητες<text:s/>της<text:s/>στρατηγικής<text:s/>στα<text:s/>πλαίσια<text:s/>του<text:s/>επιχειρησιακού<text:s/>προγράμματος<text:s/>Αλιείας<text:s/>που<text:s/>περιλαμβάνει<text:s/>ομάδα<text:s/>μέτρων<text:s/>τα<text:s/>οποία<text:s/>σχετίζονται<text:s/>μεταξύ<text:s/>τους<text:s/>και<text:s/>έχουν<text:s/>συγκεκριμένους<text:s/>μετρήσιμους<text:s/>στόχους.</text:span></text:p>
      <text:p text:style-name="P770"><text:span text:style-name="T770_1">6.</text:span><text:span text:style-name="T770_2"><text:s/>«μέτρο»<text:s/>για<text:s/>το<text:s/>ΠΑΑ:<text:s/>δέσμη<text:s/>πράξεων<text:s/>που<text:s/>συμβάλλουν<text:s/>στην<text:s/>υλοποίηση<text:s/>ενός<text:s/>άξονα<text:s/>που<text:s/>αναφέρεται<text:s/>στο<text:s/>άρθρο<text:s/>4<text:s/>παράγραφος<text:s/>2<text:s/>του<text:s/>κανονισμού<text:s/>1698/2005,<text:s/>και<text:s/>«μέτρο»<text:s/>για<text:s/>το<text:s/>Ε.Π.<text:s/>Αλιείας:<text:s/>σειρά<text:s/>πράξεων<text:s/>που<text:s/>έχουν<text:s/>ως<text:s/>στόχο<text:s/>την<text:s/>εφαρμογή<text:s/>ενός<text:s/>άξονα<text:s/>προτεραιότητας.</text:span></text:p>
      <text:p text:style-name="P771"><text:span text:style-name="T771_1">7.</text:span><text:span text:style-name="T771_2"><text:s/>«πράξη»<text:s/>για<text:s/>το<text:s/>ΠΑΑ:<text:s/>έργο,<text:s/>σύμβαση<text:s/>ή<text:s/>διακανονισμός,<text:s/>ή<text:s/>άλλη<text:s/>δράση<text:s/>που<text:s/>επιλέγεται<text:s/>σύμφωνα<text:s/>με<text:s/>κριτήρια<text:s/>που<text:s/>έχουν<text:s/>τεθεί<text:s/>για<text:s/>το<text:s/>συγκεκριμένο<text:s/>πρόγραμμα<text:s/>αγροτικής<text:s/>ανάπτυξης,<text:s/>και<text:s/>που<text:s/>υλοποιείται<text:s/>από<text:s/>έναν<text:s/>ή<text:s/>περισσότερους<text:s/>δικαιούχους,<text:s/>δίνοντας<text:s/>τη<text:s/>δυνατότητα<text:s/>για<text:s/>επίτευξη<text:s/>των<text:s/>στόχων<text:s/>που<text:s/>ορίζονται<text:s/>στο<text:s/>άρθρο<text:s/>4<text:s/>του<text:s/>κανονισμού,<text:s/>και<text:s/>«πράξη»<text:s/>για<text:s/>το<text:s/>Ε.Π.<text:s/>Αλιείας:<text:s/>έργο<text:s/>ή<text:s/>ομάδα<text:s/>έργων<text:s/>που<text:s/>επιλέγονται<text:s/>από<text:s/>τη<text:s/>διαχειριστική<text:s/>αρχή<text:s/>του<text:s/>επιχειρησιακού<text:s/>προγράμματος<text:s/>αλιείας<text:s/>ή<text:s/>με<text:s/>ευθύνη<text:s/>της,<text:s/>σύμφωνα<text:s/>με<text:s/>κριτήρια<text:s/>που<text:s/>καθορίζονται<text:s/>από<text:s/>την<text:s/>επιτροπή<text:s/>παρακολούθησης<text:s/>και<text:s/>υλοποιούνται<text:s/>από<text:s/>έναν<text:s/>ή<text:s/>περισσότερους<text:s/>δικαιούχους<text:s/>προκειμένου<text:s/>να<text:s/>επιτευχθούν<text:s/>οι<text:s/>στόχοι<text:s/>του<text:s/>άξονα<text:s/>προτεραιότητας<text:s/>με<text:s/>τον<text:s/>οποίο<text:s/>σχετίζονται.</text:span></text:p>
      <text:p text:style-name="P772"><text:span text:style-name="T772_1">8.</text:span><text:span text:style-name="T772_2"><text:s/>«δικαιούχος»<text:s/>για<text:s/>το<text:s/>ΠΑΑ:<text:s/>φορέας,<text:s/>οργανισμός<text:s/>ή<text:s/>εταιρεία<text:s/>του<text:s/>δημόσιου<text:s/>ή<text:s/>του<text:s/>ιδιωτικού<text:s/>τομέα,<text:s/>που<text:s/>είναι<text:s/>υπεύθυνος<text:s/>για<text:s/>την<text:s/>υλοποίηση<text:s/>πράξεων<text:s/>ή<text:s/>που<text:s/>λαμβάνει<text:s/>στήριξη<text:s/>και<text:s/>«δικαιούχος»<text:s/>για<text:s/>το<text:s/>Ε.Π.<text:s/>Αλιείας:<text:s/>φυσικό<text:s/>ή<text:s/>νομικό<text:s/>πρόσωπο<text:s/>που<text:s/>είναι<text:s/>ο<text:s/>τελικός<text:s/>αποδέκτης<text:s/>της<text:s/>δημόσιας<text:s/>ενίσχυσης.</text:span></text:p>
      <text:p text:style-name="P773"><text:span text:style-name="T773_1">9.</text:span><text:span text:style-name="T773_2"><text:s/>«ενδιάμεσος<text:s/>φορέας»:<text:s/>κάθε<text:s/>δημόσιος<text:s/>ή<text:s/>ιδιωτικός<text:s/>φορέας<text:s/>ή<text:s/>υπηρεσία<text:s/>ο<text:s/>οποίος<text:s/>ενεργεί<text:s/>υπό<text:s/>την<text:s/>ευθύνη<text:s/>διαχειριστικής<text:s/>αρχής<text:s/>ή<text:s/>αρχής<text:s/>πιστοποίησης<text:s/>ή<text:s/>ο<text:s/>οποίος<text:s/>εκτελεί<text:s/>καθήκοντα<text:s/>για<text:s/>λογαριασμό<text:s/>μιας<text:s/>τέτοιας<text:s/>αρχής<text:s/>σε<text:s/>σχέση<text:s/>με<text:s/>δικαιούχους<text:s/>που<text:s/>υλοποιούν<text:s/>πράξεις.</text:span></text:p>
      <text:p text:style-name="P774"><text:span text:style-name="T774_1">10.</text:span><text:span text:style-name="T774_2"><text:s/>«Ολοκληρωμένο<text:s/>Πληροφοριακό<text:s/>Σύστημα<text:s/>Υπουργείου<text:s/>Αγροτικής<text:s/>Ανάπτυξης<text:s/>και<text:s/>Τροφίμων<text:s/>(εφεξής<text:s/>ΟΠΣΑΑ)»:<text:s/>το<text:s/>πληροφοριακό<text:s/>σύστημα<text:s/>του<text:s/>Υπουργείου<text:s/>Αγροτικής<text:s/>Ανάπτυξης<text:s/>και<text:s/>Τροφίμων,<text:s/>όπου<text:s/>καταχωρού-<text:s/>νται<text:s/>τα<text:s/>δεδομένα<text:s/>που<text:s/>αφορούν<text:s/>το<text:s/>Επιχειρησιακό<text:s/>Πρόγραμμα<text:s/>της<text:s/>Αλιείας<text:s/>2007-2013<text:s/>και<text:s/>το<text:s/>Πρόγραμμα<text:s/>της<text:s/>Αγροτικής<text:s/>Ανάπτυξης<text:s/>2007-2013.</text:span></text:p>
      <text:p text:style-name="P775"><text:span text:style-name="T775_1">11.</text:span><text:span text:style-name="T775_2"><text:s/>«Κανονισμός<text:s/>Π.Α.Α.»<text:s/>ο<text:s/>υπ’<text:s/>αρ.<text:s/>1698/2005<text:s/>Κανονισμός<text:s/>(Ε.Κ.)<text:s/>του<text:s/>Συμβουλίου<text:s/>της<text:s/>20.9.2005<text:s/>«για<text:s/>τη<text:s/>στήριξη<text:s/>της<text:s/>αγροτικής<text:s/>ανάπτυξης<text:s/>από<text:s/>το<text:s/>Ευρωπαϊκό<text:s/>Γεωργικό<text:s/>Ταμείο<text:s/>Αγροτικής<text:s/>Ανάπτυξης<text:s/>(ΕΓΤΑΑ)»<text:s/>που<text:s/>έχει<text:s/>δη-<text:s/>μοσιευθεί<text:s/>στην<text:s/>Επίσημη<text:s/>Εφημερίδα<text:s/>των<text:s/>Ευρωπαϊκών<text:s/>Κοινοτήτων.</text:span></text:p>
      <text:p text:style-name="P776"><text:span text:style-name="T776_1">12.</text:span><text:span text:style-name="T776_2"><text:s/>«Κανονισμός<text:s/>Ε.Π.<text:s/>Αλιείας»:<text:s/>ο<text:s/>υπ’<text:s/>αριθμ.<text:s/>1198/2006<text:s/>Κανονισμός<text:s/>(Ε.Κ.)<text:s/>του<text:s/>Συμβουλίου<text:s/>της<text:s/>27.7.2006<text:s/>«<text:s/>για<text:s/>το<text:s/>Ευρωπαϊκό<text:s/>Ταμείο<text:s/>Αλιείας».</text:span></text:p>
      <text:p text:style-name="P777"><text:span text:style-name="T777_1">13.</text:span><text:span text:style-name="T777_2"><text:s/>«Εφαρμοστικός<text:s/>Κανονισμός<text:s/>για<text:s/>το<text:s/>ΕΤΑ»:<text:s/>ο<text:s/>αριθ.<text:s/>498/2007<text:s/>Κανονισμός<text:s/>(ΕΚ)<text:s/>της<text:s/>Επιτροπής<text:s/>της<text:s/>26.3.2007<text:s/>«για<text:s/>τη<text:s/>θέσπιση<text:s/>λεπτομερών<text:s/>κανόνων<text:s/>εφαρμογής<text:s/>του<text:s/>Κανονισμού<text:s/>(ΕΚ)<text:s/>αριθ.<text:s/>1198/2006<text:s/>του<text:s/>Συμβουλίου<text:s/>για<text:s/>το<text:s/>Ευρωπαϊκό<text:s/>Ταμείο<text:s/>Αλιείας.</text:span></text:p>
      <text:h text:style-name="P778" text:outline-level="2"><text:span text:style-name="T778_1">ΚΕΦΑΛΑΙΟ<text:s/></text:span></text:h>
      <text:h text:style-name="P779" text:outline-level="2"><text:span text:style-name="T779_1">Θ΄ΔΙΑΧΕΙΡΙΣΗ</text:span></text:h>
      <text:h text:style-name="P780" text:outline-level="6"><text:span text:style-name="T780_1">Άρθρο<text:s/></text:span></text:h>
      <text:h text:style-name="P781" text:outline-level="6"><text:span text:style-name="T781_1">36Ορισμός<text:s/>Αρχών</text:span></text:h>
      <text:p text:style-name="P782"><text:span text:style-name="T782_1">1.</text:span><text:span text:style-name="T782_2"><text:s/>Για<text:s/>το<text:s/>ΠΑΑ,<text:s/>ορίζονται<text:s/>οι<text:s/>ακόλουθες<text:s/>αρχές:</text:span></text:p>
      <text:p text:style-name="P783"><text:span text:style-name="T783_1">Α)<text:s/>Η<text:s/>Διαχειριστική<text:s/>Αρχή<text:s/>(Δ.Α.):<text:s/>Η<text:s/>διαχείριση<text:s/>του<text:s/>Προγράμματος<text:s/>Αγροτικής<text:s/>Ανάπτυξης<text:s/>(ΠΑΑ<text:s/>2007-2013)<text:s/>που<text:s/>χρηματοδοτείται<text:s/>από<text:s/>το<text:s/>Ευρωπαϊκό<text:s/>Γεωργικό<text:s/>Ταμείο<text:s/>Αγροτικής<text:s/>Ανάπτυξης(ΕΓΤΑΑ)<text:s/>για<text:s/>την<text:s/>περίοδο<text:s/>2007-2013<text:s/>ασκείται<text:s/>από<text:s/>την<text:s/>ειδική<text:s/>υπηρεσία<text:s/>του<text:s/>Επιχειρησιακού<text:s/>Προγράμματος<text:s/>«Αγροτική<text:s/>Ανάπτυξη<text:s/>-<text:s/>Ανασυγκρότηση<text:s/>της<text:s/>Υπαίθρου<text:s/>2000-2006»<text:s/>του<text:s/>ΚΠΣ<text:s/>2000-2006,<text:s/>η<text:s/>οποία<text:s/>μετονομάζεται<text:s/>σύμφωνα<text:s/>με<text:s/>την<text:s/>παράγραφο<text:s/>7<text:s/>του<text:s/>άρθρου<text:s/>5<text:s/>του<text:s/>παρόντος<text:s/>νόμου.</text:span></text:p>
      <text:p text:style-name="P784"><text:span text:style-name="T784_1">Η<text:s/>διαχειριστική<text:s/>αρχή<text:s/>είναι<text:s/>αρμόδια<text:s/>για<text:s/>τη<text:s/>διαχείριση<text:s/>και<text:s/>εφαρμογή<text:s/>του<text:s/>ΠΑΑ,<text:s/>με<text:s/>αποδοτικό,<text:s/>αποτελεσματικό<text:s/>και<text:s/>ορθό<text:s/>τρόπο,<text:s/>και<text:s/>ιδίως<text:s/>για<text:s/>τα<text:s/>ακόλουθα:</text:span></text:p>
      <text:p text:style-name="P785"><text:span text:style-name="T785_1">α)</text:span><text:span text:style-name="T785_2"><text:tab/></text:span><text:span text:style-name="T785_3">να<text:s/>προβαίνει<text:s/>στην<text:s/>αναγκαία<text:s/>εξειδίκευση<text:s/>του<text:s/>ΠΑΑ,<text:s/>να<text:s/>παρακολουθεί<text:s/>την<text:s/>πορεία<text:s/>εφαρμογής<text:s/>του<text:s/>Π.Α.Α.<text:s/>και<text:s/>να<text:s/>συντάσσει<text:s/>προτάσεις<text:s/>αναθεώρησής<text:s/>του,<text:s/>τις<text:s/>οποίες,<text:s/>μετά<text:s/>την<text:s/>έγκριση<text:s/>της<text:s/>επιτροπής<text:s/>παρακολούθησης,<text:s/>υποβάλλει<text:s/>προς<text:s/>έγκριση<text:s/>στην<text:s/>Επιτροπή,</text:span></text:p>
      <text:p text:style-name="P786"><text:span text:style-name="T786_1">β)</text:span><text:span text:style-name="T786_2"><text:tab/></text:span><text:span text:style-name="T786_3">να<text:s/>επιλέγει<text:s/>τις<text:s/>προς<text:s/>χρηματοδότηση<text:s/>πράξεις<text:s/>σύμφωνα<text:s/>με<text:s/>τα<text:s/>κριτήρια<text:s/>που<text:s/>εφαρμόζονται<text:s/>στο<text:s/>Π.Α.Α.<text:s/>και<text:s/>να<text:s/>διασφαλίζει<text:s/>τη<text:s/>συμμόρφωσή<text:s/>τους<text:s/>με<text:s/>τους<text:s/>ισχύοντες<text:s/>κοινοτικούς<text:s/>και<text:s/>εθνικούς<text:s/>κανόνες,<text:s/>καθ’<text:s/>όλη<text:s/>την<text:s/>περίοδο<text:s/>υλοποίησής<text:s/>τους,</text:span></text:p>
      <text:p text:style-name="P787"><text:span text:style-name="T787_1">γ)</text:span><text:span text:style-name="T787_2"><text:tab/></text:span><text:span text:style-name="T787_3">να<text:s/>εξασφαλίζει<text:s/>ότι<text:s/>υπάρχει<text:s/>σύστημα<text:s/>για<text:s/>την<text:s/>καταγραφή<text:s/>και<text:s/>τήρηση<text:s/>σε<text:s/>μηχανογραφική<text:s/>μορφή<text:s/>στατιστικών<text:s/>στοιχείων<text:s/>σχετικά<text:s/>με<text:s/>την<text:s/>εφαρμογή,<text:s/>κατάλληλων<text:s/>για<text:s/>τους<text:s/>σκοπούς<text:s/>της<text:s/>παρακολούθησης<text:s/>και<text:s/>της<text:s/>αξιολόγησης,</text:span></text:p>
      <text:p text:style-name="P788"><text:span text:style-name="T788_1">δ)</text:span><text:span text:style-name="T788_2"><text:tab/></text:span><text:span text:style-name="T788_3">να<text:s/>εξασφαλίζει<text:s/>ότι<text:s/>οι<text:s/>δικαιούχοι<text:s/>και<text:s/>οι<text:s/>λοιποί<text:s/>φορείς<text:s/>που<text:s/>εμπλέκονται<text:s/>στην<text:s/>υλοποίηση<text:s/>των<text:s/>πράξεων:</text:span></text:p>
      <text:p text:style-name="P789"><text:span text:style-name="T789_1">i)</text:span><text:span text:style-name="T789_2"><text:tab/></text:span><text:span text:style-name="T789_3">ενημερώνονται<text:s/>για<text:s/>τις<text:s/>υποχρεώσεις<text:s/>τους<text:s/>που<text:s/>απορρέουν<text:s/>από<text:s/>τη<text:s/>χορηγούμενη<text:s/>ενίσχυση<text:s/>και<text:s/>τηρούν<text:s/>είτε<text:s/>χωριστό<text:s/>λογιστικό<text:s/>σύστημα<text:s/>είτε<text:s/>τον<text:s/>κατάλληλο<text:s/>λογιστικό<text:s/>κωδικό<text:s/>για<text:s/>όλες<text:s/>τις<text:s/>δοσοληψίες<text:s/>που<text:s/>σχετίζονται<text:s/>με<text:s/>την<text:s/>πράξη,</text:span></text:p>
      <text:p text:style-name="P790"><text:span text:style-name="T790_1">ii)</text:span><text:span text:style-name="T790_2"><text:tab/></text:span><text:span text:style-name="T790_3">είναι<text:s/>ενήμεροι<text:s/>για<text:s/>τις<text:s/>απαιτήσεις<text:s/>που<text:s/>απορρέουν<text:s/>για<text:s/>την<text:s/>παροχή<text:s/>στοιχείων<text:s/>στη<text:s/>διαχειριστική<text:s/>αρχή<text:s/>και<text:s/>την<text:s/>καταγραφή<text:s/>των<text:s/>επιδόσεων<text:s/>και<text:s/>των<text:s/>αποτελεσμάτων,</text:span></text:p>
      <text:p text:style-name="P791"><text:span text:style-name="T791_1">ε)</text:span><text:span text:style-name="T791_2"><text:tab/></text:span><text:span text:style-name="T791_3">να<text:s/>θεσπίζει<text:s/>κανόνες<text:s/>επιλεξιμότητας<text:s/>δαπανών<text:s/>με<text:s/>την<text:s/>επιφύλαξη<text:s/>των<text:s/>ειδικών<text:s/>όρων<text:s/>που<text:s/>προβλέπονται<text:s/>από<text:s/>τον<text:s/>κανονισμό<text:s/>Π.Α.Α.<text:s/>για<text:s/>ορισμένα<text:s/>μέτρα<text:s/>αγροτικής<text:s/>ανάπτυξης,</text:span></text:p>
      <text:p text:style-name="P792"><text:span text:style-name="T792_1">στ)</text:span><text:span text:style-name="T792_2"><text:tab/></text:span><text:span text:style-name="T792_3">να<text:s/>οργανώνει<text:s/>και<text:s/>παρακολουθεί<text:s/>τις<text:s/>αξιολογήσεις<text:s/>του<text:s/>Π.Α.Α.,<text:s/>εντός<text:s/>των<text:s/>προθεσμιών<text:s/>που<text:s/>προβλέπονται<text:s/>στον<text:s/>Κανονισμό<text:s/>Π.Α.Α.,<text:s/>σύμφωνα<text:s/>με<text:s/>το<text:s/>κοινό<text:s/>πλαίσιο<text:s/>παρακολούθησης<text:s/>και<text:s/>αξιολόγησης,<text:s/>να<text:s/>υποβάλλει<text:s/>τις<text:s/>αξιολογήσεις<text:s/>που<text:s/>πραγματοποιήθηκαν<text:s/>στις<text:s/>αρμόδιες<text:s/>εθνικές<text:s/>αρχές<text:s/>και<text:s/>στην<text:s/>Επιτροπή<text:s/>και<text:s/>να<text:s/>λαμβάνει<text:s/>τα<text:s/>κατάλληλα<text:s/>μέτρα<text:s/>για<text:s/>την<text:s/>αξιοποίηση<text:s/>των<text:s/>συμπερασμάτων<text:s/>τους,</text:span></text:p>
      <text:p text:style-name="P793"><text:span text:style-name="T793_1">ζ)</text:span><text:span text:style-name="T793_2"><text:tab/></text:span><text:span text:style-name="T793_3">να<text:s/>εξασφαλίζει<text:s/>ότι<text:s/>το<text:s/>σύστημα<text:s/>διαχείρισης<text:s/>και<text:s/>ελέγχου<text:s/>έχει<text:s/>συσταθεί<text:s/>με<text:s/>τρόπο<text:s/>που<text:s/>εξασφαλίζει<text:s/>την<text:s/>αποτελεσματική<text:s/>του<text:s/>λειτουργία<text:s/>και<text:s/>τη<text:s/>σαφή<text:s/>κατανομή<text:s/>και<text:s/>διαχωρισμό<text:s/>των<text:s/>καθηκόντων<text:s/>μεταξύ<text:s/>της<text:s/>διαχειριστικής<text:s/>αρχής<text:s/>και<text:s/>άλλων<text:s/>οργανισμών,</text:span></text:p>
      <text:p text:style-name="P794"><text:span text:style-name="T794_1">η)</text:span><text:span text:style-name="T794_2"><text:tab/></text:span><text:span text:style-name="T794_3">να<text:s/>παρέχει<text:s/>στον<text:s/>οργανισμό<text:s/>πληρωμών<text:s/>όλες<text:s/>τις<text:s/>αναγκαίες<text:s/>πληροφορίες<text:s/>ιδίως<text:s/>σχετικά<text:s/>με<text:s/>τις<text:s/>διαδικασίες<text:s/>που<text:s/>εφαρμόζονται<text:s/>και<text:s/>οποιουσδήποτε<text:s/>ελέγχους<text:s/>διε-<text:s/>νεργούνται<text:s/>σε<text:s/>σχέση<text:s/>με<text:s/>τις<text:s/>πράξεις<text:s/>που<text:s/>έχουν<text:s/>επιλεγεί<text:s/>για<text:s/>χρηματοδότηση<text:s/>πριν<text:s/>εγκριθούν<text:s/>οι<text:s/>πληρωμές,</text:span></text:p>
      <text:p text:style-name="P795"><text:span text:style-name="T795_1">θ)</text:span><text:span text:style-name="T795_2"><text:tab/></text:span><text:span text:style-name="T795_3">να<text:s/>συντάσσει<text:s/>και<text:s/>μετά<text:s/>την<text:s/>έγκριση<text:s/>της<text:s/>επιτροπής<text:s/>παρακολούθησης,<text:s/>να<text:s/>υποβάλλει<text:s/>στην<text:s/>Επιτροπή<text:s/>τις<text:s/>ετήσιες<text:s/>και<text:s/>τελικές<text:s/>εκθέσεις<text:s/>σχετικά<text:s/>με<text:s/>την<text:s/>υλοποίηση<text:s/>του<text:s/>Π.Α.Α.,</text:span></text:p>
      <text:p text:style-name="P796"><text:span text:style-name="T796_1">ι)</text:span><text:span text:style-name="T796_2"><text:tab/></text:span><text:span text:style-name="T796_3">να<text:s/>εξασφαλίζει<text:s/>την<text:s/>τήρηση<text:s/>των<text:s/>υποχρεώσεων<text:s/>σχετικά<text:s/>με<text:s/>τη<text:s/>δημοσιότητα<text:s/>που<text:s/>αναφέρονται<text:s/>στο<text:s/>άρθρο<text:s/>76<text:s/>του<text:s/>Κανονισμού,</text:span></text:p>
      <text:p text:style-name="P797"><text:span text:style-name="T797_1">ια)</text:span><text:span text:style-name="T797_2"><text:tab/></text:span><text:span text:style-name="T797_3">να<text:s/>εξετάζει<text:s/>τη<text:s/>διαχειριστική<text:s/>επάρκεια<text:s/>των<text:s/>δικαιούχων<text:s/>πριν<text:s/>ληφθεί<text:s/>η<text:s/>απόφαση<text:s/>ένταξης<text:s/>της<text:s/>πράξης<text:s/>στο<text:s/>Π.Α.Α.,</text:span></text:p>
      <text:p text:style-name="P798"><text:span text:style-name="T798_1">ιβ)</text:span><text:span text:style-name="T798_2"><text:tab/></text:span><text:span text:style-name="T798_3">να<text:s/>προβαίνει<text:s/>σε<text:s/>εξέταση<text:s/>των<text:s/>σταδίων<text:s/>εξέλιξης<text:s/>δημοσίων<text:s/>συμβάσεων<text:s/>και<text:s/>ιδίως<text:s/>κατά<text:s/>τη<text:s/>διαδικασία<text:s/>διακήρυξης,<text:s/>ανάθεσης<text:s/>και<text:s/>τροποποίησης<text:s/>σύμβασης,</text:span></text:p>
      <text:p text:style-name="P799"><text:span text:style-name="T799_1">ιγ)</text:span><text:span text:style-name="T799_2"><text:tab/></text:span><text:span text:style-name="T799_3">να<text:s/>διασφαλίζει<text:s/>τη<text:s/>συλλογή<text:s/>και<text:s/>καταχώριση<text:s/>στο<text:s/>ΟΠΣΑΑ<text:s/>των<text:s/>δεδομένων<text:s/>προγραμματισμού<text:s/>και<text:s/>υλοποίησης<text:s/>που<text:s/>απαιτούνται<text:s/>για<text:s/>τη<text:s/>χρηματοοικονομική<text:s/>διαχείριση,<text:s/>την<text:s/>παρακολούθηση,<text:s/>τους<text:s/>ελέγχους<text:s/>και<text:s/>την<text:s/>αξιολόγηση,<text:s/>καθώς<text:s/>και<text:s/>των<text:s/>λογιστικών<text:s/>εγγράφων<text:s/>για<text:s/>κάθε<text:s/>πράξη<text:s/>στο<text:s/>πλαίσιο<text:s/>του<text:s/>Π.Α.Α..<text:s/>Είναι<text:s/>υπεύθυνη<text:s/>για<text:s/>την<text:s/>ποιότητα<text:s/>και<text:s/>πληρότητα<text:s/>των<text:s/>στοιχείων<text:s/>που<text:s/>κατα-<text:s/>χωρούνται,</text:span></text:p>
      <text:p text:style-name="P800"><text:span text:style-name="T800_1">ιδ)</text:span><text:span text:style-name="T800_2"><text:tab/></text:span><text:span text:style-name="T800_3">να<text:s/>συνεργάζεται<text:s/>με<text:s/>την<text:s/>Εθνική<text:s/>Αρχή<text:s/>Συντονισμού<text:s/>και<text:s/>την<text:s/>Επιτροπή<text:s/>και<text:s/>να<text:s/>παρέχει<text:s/>σε<text:s/>αυτές<text:s/>κάθε<text:s/>απαι-<text:s/>τούμενη<text:s/>πληροφόρηση,</text:span></text:p>
      <text:p text:style-name="P801"><text:span text:style-name="T801_1">ιε)</text:span><text:span text:style-name="T801_2"><text:tab/></text:span><text:span text:style-name="T801_3">να<text:s/>ηγείται<text:s/>της<text:s/>επιτροπής<text:s/>παρακολούθησης<text:s/>και<text:s/>να<text:s/>της<text:s/>διαβιβάζει<text:s/>τα<text:s/>αναγκαία<text:s/>έγγραφα<text:s/>για<text:s/>την<text:s/>παρακολούθηση<text:s/>της<text:s/>εφαρμογής<text:s/>του<text:s/>Π.Α.Α.<text:s/>σε<text:s/>σχέση<text:s/>με<text:s/>τους<text:s/>ειδικότερους<text:s/>στόχους<text:s/>του,</text:span></text:p>
      <text:p text:style-name="P802"><text:span text:style-name="T802_1">ιστ)</text:span><text:span text:style-name="T802_2"><text:tab/></text:span><text:span text:style-name="T802_3">να<text:s/>προβαίνει<text:s/>στην<text:s/>ακύρωση<text:s/>μέρους<text:s/>ή<text:s/>του<text:s/>συνόλου<text:s/>της<text:s/>κοινοτικής<text:s/>συνεισφοράς<text:s/>της<text:s/>πράξης,<text:s/>η<text:s/>οποία<text:s/>επιβάλλεται<text:s/>βάσει<text:s/>πορίσματος<text:s/>ελέγχου<text:s/>και<text:s/>να<text:s/>ενημερώνει<text:s/>τον<text:s/>Οργανισμό<text:s/>Πληρωμών<text:s/>για<text:s/>την<text:s/>ανάκτηση<text:s/>των<text:s/>αχρεωστήτως<text:s/>καταβληθέντων<text:s/>ποσών.</text:span></text:p>
      <text:p text:style-name="P803"><text:span text:style-name="T803_1">Β.<text:s/>Ο<text:s/>Διαπιστευμένος<text:s/>Οργανισμός<text:s/>Πληρωμών<text:s/>(άρθρο<text:s/>6<text:s/>του<text:s/>κανονισμού<text:s/>(ΕΚ)<text:s/>αριθ.<text:s/>1290/2005)<text:s/>είναι<text:s/>ο<text:s/>ΟΠΕΚΕΠΕ,<text:s/>σύμφωνα<text:s/>με<text:s/>το<text:s/>άρθρο<text:s/>3<text:s/>του<text:s/>υπ’<text:s/>αρ.<text:s/>3508<text:s/>νόμου<text:s/>(ΦΕΚ</text:span></text:p>
      <text:p text:style-name="P804"><text:span text:style-name="T804_1">249<text:s/>Α΄/16.11.2006).<text:s/>Με<text:s/>απόφαση<text:s/>του<text:s/>Υπουργού<text:s/>Αγροτικής<text:s/>Ανάπτυξης<text:s/>και<text:s/>Τροφίμων<text:s/>ή<text:s/>με<text:s/>κοινή<text:s/>απόφαση<text:s/>του<text:s/>Υπουργού<text:s/>Αγροτικής<text:s/>Ανάπτυξης<text:s/>και<text:s/>Τροφίμων<text:s/>και<text:s/>του<text:s/>καθ’<text:s/>ύλην<text:s/>αρμόδιου<text:s/>Υπουργού<text:s/>δύναται<text:s/>να<text:s/>οριστεί<text:s/>άλλος<text:s/>ή<text:s/>και<text:s/>άλλος<text:s/>σχετικά<text:s/>διαπιστευμένος<text:s/>φορέας<text:s/>ως<text:s/>Οργανισμός<text:s/>Πληρωμών<text:s/>μέχρι<text:s/>την<text:s/>πλήρη<text:s/>λειτουργία<text:s/>του<text:s/>συστήματος<text:s/>πληρωμών<text:s/>του<text:s/>ΠΑΑ.</text:span></text:p>
      <text:p text:style-name="P805"><text:span text:style-name="T805_1">Ο<text:s/>Οργανισμός<text:s/>Πληρωμών<text:s/>παρέχει<text:s/>για<text:s/>τις<text:s/>πληρωμές<text:s/>στις<text:s/>οποίες<text:s/>προβαίνει,<text:s/>καθώς<text:s/>και<text:s/>για<text:s/>τη<text:s/>γνωστοποίηση<text:s/>και<text:s/>διατήρηση<text:s/>των<text:s/>στοιχείων<text:s/>επαρκή<text:s/>εχέγγυα<text:s/>ότι:</text:span></text:p>
      <text:p text:style-name="P806"><text:span text:style-name="T806_1">α)</text:span><text:span text:style-name="T806_2"><text:tab/></text:span><text:span text:style-name="T806_3">η<text:s/>επιλεξιμότητα<text:s/>των<text:s/>αιτήσεων<text:s/>και,<text:s/>στο<text:s/>πλαίσιο<text:s/>της<text:s/>αγροτικής<text:s/>ανάπτυξης,<text:s/>η<text:s/>διαδικασία<text:s/>χορήγησης<text:s/>των<text:s/>ενισχύσεων,<text:s/>καθώς<text:s/>και<text:s/>η<text:s/>συμφωνία<text:s/>τους<text:s/>προς<text:s/>τους<text:s/>κοινοτικούς<text:s/>κανόνες<text:s/>πριν<text:s/>από<text:s/>την<text:s/>εντολή<text:s/>πληρωμής<text:s/>ελέγχονται·</text:span></text:p>
      <text:p text:style-name="P807"><text:span text:style-name="T807_1">β)</text:span><text:span text:style-name="T807_2"><text:tab/></text:span><text:span text:style-name="T807_3">οι<text:s/>εκτελούμενες<text:s/>πληρωμές<text:s/>καταχωρίζονται<text:s/>επακριβώς<text:s/>και<text:s/>πλήρως<text:s/>στα<text:s/>λογιστικά<text:s/>βιβλία·</text:span></text:p>
      <text:p text:style-name="P808"><text:span text:style-name="T808_1">γ)</text:span><text:span text:style-name="T808_2"><text:tab/></text:span><text:span text:style-name="T808_3">διενεργούνται<text:s/>οι<text:s/>έλεγχοι<text:s/>που<text:s/>προβλέπονται<text:s/>από<text:s/>την<text:s/>κοινοτική<text:s/>νομοθεσία·</text:span></text:p>
      <text:p text:style-name="P809"><text:span text:style-name="T809_1">δ)</text:span><text:span text:style-name="T809_2"><text:tab/></text:span><text:span text:style-name="T809_3">τα<text:s/>απαιτούμενα<text:s/>έγγραφα<text:s/>υποβάλλονται<text:s/>εντός<text:s/>των<text:s/>προθεσμιών<text:s/>και<text:s/>με<text:s/>τη<text:s/>μορφή<text:s/>που<text:s/>προβλέπονται<text:s/>από<text:s/>τους<text:s/>κοινοτικούς<text:s/>κανόνες·</text:span></text:p>
      <text:p text:style-name="P810"><text:span text:style-name="T810_1">ε)</text:span><text:span text:style-name="T810_2"><text:tab/></text:span><text:span text:style-name="T810_3">τα<text:s/>έγγραφα<text:s/>είναι<text:s/>προσπελάσιμα<text:s/>και<text:s/>διατηρούνται<text:s/>με<text:s/>τρόπο<text:s/>που<text:s/>διασφαλίζει<text:s/>την<text:s/>πληρότητα,<text:s/>την<text:s/>εγκυρό-<text:s/>τητα<text:s/>και<text:s/>την<text:s/>αναγνωσιμότητά<text:s/>τους<text:s/>διαχρονικώς,<text:s/>συμπεριλαμβανομένων<text:s/>των<text:s/>ηλεκτρονικών<text:s/>εγγράφων<text:s/>υπό<text:s/>την<text:s/>έννοια<text:s/>των<text:s/>κοινοτικών<text:s/>κανόνων.</text:span></text:p>
      <text:p text:style-name="P811"><text:span text:style-name="T811_1">Γ.<text:s/>Ο<text:s/>Οργανισμός<text:s/>Πιστοποίησης<text:s/>(άρθρο<text:s/>7<text:s/>του<text:s/>κανονισμού<text:s/>(ΕΚ)<text:s/>αριθ.<text:s/>1290/2005).<text:s/>Ο<text:s/>Οργανισμός<text:s/>Πιστοποίησης<text:s/>δύναται<text:s/>να<text:s/>είναι<text:s/>οντότητα<text:s/>του<text:s/>δημοσίου<text:s/>ή<text:s/>του<text:s/>ιδιωτικού<text:s/>δικαίου,<text:s/>ο<text:s/>οποίος<text:s/>επιλέγεται<text:s/>μετά<text:s/>από<text:s/>ανοιχτή<text:s/>δημόσια<text:s/>πρόσκληση<text:s/>εκδήλωσης<text:s/>ενδιαφέροντος,<text:s/>σύμφωνα<text:s/>με<text:s/>τις<text:s/>εν<text:s/>ισχύι<text:s/>ρυθμίσεις<text:s/>για<text:s/>τις<text:s/>δημόσιες<text:s/>συμβάσεις<text:s/>εκτός<text:s/>των<text:s/>περιπτώσεων<text:s/>που<text:s/>είναι<text:s/>Δημόσια<text:s/>Υπηρεσία<text:s/>ή<text:s/>Ν.Π.Δ.Δ..<text:s/>Ο<text:s/>Οργανισμός<text:s/>Πιστοποίησης<text:s/>είναι<text:s/>υπεύθυνος<text:s/>για<text:s/>τον<text:s/>έλεγχο<text:s/>των<text:s/>λογαριασμών<text:s/>του<text:s/>διαπιστευμένου<text:s/>Οργανισμού<text:s/>πληρωμών<text:s/>ως<text:s/>προς<text:s/>το<text:s/>αληθές,<text:s/>την<text:s/>πληρότητα<text:s/>και<text:s/>την<text:s/>ακρίβεια,<text:s/>έχοντας<text:s/>υπόψη<text:s/>το<text:s/>σύστημα<text:s/>διαχείρισης<text:s/>και<text:s/>ελέγχου<text:s/>που<text:s/>υφίσταται.</text:span></text:p>
      <text:p text:style-name="P812"><text:span text:style-name="T812_1">2.</text:span><text:span text:style-name="T812_2"><text:s/>Για<text:s/>το<text:s/>Επιχειρησιακό<text:s/>Πρόγραμμα<text:s/>Αλιείας,<text:s/>ορίζεται:</text:span></text:p>
      <text:p text:style-name="P813"><text:span text:style-name="T813_1">Α.<text:s/>Η<text:s/>Διαχειριστική<text:s/>Αρχή<text:s/>(Δ.Α.):<text:s/>Η<text:s/>διαχείριση<text:s/>του<text:s/>Επιχειρησιακού<text:s/>Προγράμματος<text:s/>Αλιείας<text:s/>που<text:s/>χρηματοδοτείται<text:s/>από<text:s/>το<text:s/>Ευρωπαϊκό<text:s/>Ταμείο<text:s/>Αλιείας<text:s/>για<text:s/>την<text:s/>περίοδο<text:s/>2007-2013<text:s/>ασκείται<text:s/>από<text:s/>την<text:s/>ειδική<text:s/>υπηρεσία<text:s/>διαχείρισης<text:s/>του<text:s/>επιχειρησιακού<text:s/>προγράμματος<text:s/>αλιείας<text:s/>2000-2006<text:s/>του<text:s/>ΚΠΣ<text:s/>2000-2006,<text:s/>η<text:s/>οποία<text:s/>μετονομάζεται<text:s/>σε<text:s/>ειδική<text:s/>υπηρεσία<text:s/>διαχείρισης<text:s/>Επιχειρησιακού<text:s/>Προγράμματος<text:s/>Αλιείας.</text:span></text:p>
      <text:p text:style-name="P814"><text:span text:style-name="T814_1">Η<text:s/>διαχειριστική<text:s/>αρχή<text:s/>είναι<text:s/>υπεύθυνη<text:s/>για<text:s/>τη<text:s/>διαχείριση<text:s/>και<text:s/>την<text:s/>υλοποίηση<text:s/>του<text:s/>επιχειρησιακού<text:s/>προγράμματος<text:s/>σύμφωνα<text:s/>με<text:s/>την<text:s/>αρχή<text:s/>της<text:s/>χρηστής<text:s/>δημοσιονομικής<text:s/>διαχείρισης.<text:s/>Οι<text:s/>διατάξεις<text:s/>της<text:s/>παρ.<text:s/>2<text:s/>του<text:s/>άρθρου<text:s/>3<text:s/>του<text:s/>παρόντος<text:s/>νόμου<text:s/>εφαρμόζονται<text:s/>αναλόγως<text:s/>και<text:s/>για<text:s/>τη<text:s/>διαχειριστική<text:s/>αρχή<text:s/>του<text:s/>Ε.<text:s/>Π.<text:s/>Αλιείας.</text:span></text:p>
      <text:p text:style-name="P815"><text:span text:style-name="T815_1">Β.<text:s/>Η<text:s/>Αρχή<text:s/>Πιστοποίησης<text:s/>(Α.Π.):<text:s/>Ως<text:s/>αρχή<text:s/>πιστοποίησης<text:s/>του<text:s/>επιχειρησιακού<text:s/>προγράμματος<text:s/>Αλιείας<text:s/>ορίζεται<text:s/>ο<text:s/>Ο.Π.Ε.Κ.Ε.Π.Ε.,<text:s/>ο<text:s/>οποίος<text:s/>βάσει<text:s/>του<text:s/>άρθρου<text:s/>3<text:s/>του<text:s/>ν.<text:s/>3508/2006<text:s/>–<text:s/>ΦΕΚ<text:s/>249<text:s/>Α΄/16.11.2006<text:s/>είναι<text:s/>αρμόδιος<text:s/>για<text:s/>τη<text:s/>διαχείριση<text:s/>των<text:s/>πιστώσεων<text:s/>του<text:s/>Ευρωπαϊκού<text:s/>Ταμείου<text:s/>Αλιείας.<text:s/>Με<text:s/>απόφαση<text:s/>του<text:s/>Υπουργού<text:s/>Αγροτικής<text:s/>Ανάπτυξης<text:s/>και<text:s/>Τροφίμων<text:s/>ή<text:s/>με<text:s/>κοινή<text:s/>απόφαση<text:s/>του<text:s/>Υπουργού<text:s/>Αγροτικής<text:s/>Ανάπτυξης<text:s/>και<text:s/>Τροφίμων<text:s/>και<text:s/>του<text:s/>καθ’<text:s/>ύλην<text:s/>αρμόδιου<text:s/>Υπουργού<text:s/>δύναται<text:s/>να<text:s/>οριστεί<text:s/>άλλος<text:s/>ή<text:s/>και<text:s/>άλλος<text:s/>φορέας<text:s/>ως<text:s/>αρχή<text:s/>πιστοποίησης<text:s/>μέχρι<text:s/>την<text:s/>πλήρη<text:s/>λειτουργία<text:s/>του<text:s/>συστήματος<text:s/>πιστοποίησης<text:s/>του<text:s/>επιχειρησιακού<text:s/>προγράμματος<text:s/>«Αλιεία».<text:s/>Η<text:s/>Αρχή<text:s/>Πιστοποίησης<text:s/>εκτελεί<text:s/>τα<text:s/>προβλεπόμενα<text:s/>σύμφωνα<text:s/>με<text:s/>το<text:s/>άρθρο<text:s/>60<text:s/>του<text:s/>Κανονισμού<text:s/>(ΕΚ)<text:s/>1198/2006<text:s/>και<text:s/>είναι<text:s/>υπεύθυνη<text:s/>ιδίως<text:s/>για:</text:span></text:p>
      <text:p text:style-name="P816"><text:span text:style-name="T816_1">α)</text:span><text:span text:style-name="T816_2"><text:tab/></text:span><text:span text:style-name="T816_3">την<text:s/>κατάρτιση<text:s/>και<text:s/>την<text:s/>υποβολή<text:s/>στην<text:s/>Επιτροπή<text:s/>πιστοποιημένων<text:s/>δηλώσεων<text:s/>δαπανών<text:s/>και<text:s/>αιτήσεων<text:s/>πληρωμών,</text:span></text:p>
      <text:p text:style-name="P817"><text:span text:style-name="T817_1">β)</text:span><text:span text:style-name="T817_2"><text:tab/></text:span><text:span text:style-name="T817_3">την<text:s/>πιστοποίηση<text:s/>ότι:</text:span></text:p>
      <text:p text:style-name="P818"><text:span text:style-name="T818_1">(i)<text:s/>η<text:s/>δήλωση<text:s/>δαπανών<text:s/>είναι<text:s/>ακριβής,<text:s/>ότι<text:s/>είναι<text:s/>προϊόν<text:s/>αξιόπιστων<text:s/>λογιστικών<text:s/>συστημάτων<text:s/>και<text:s/>ότι<text:s/>στηρίζεται<text:s/>σε<text:s/>επαληθεύσιμα<text:s/>δικαιολογητικά,</text:span></text:p>
      <text:p text:style-name="P819"><text:span text:style-name="T819_1">(ii)<text:s/>οι<text:s/>δηλωθείσες<text:s/>δαπάνες<text:s/>συμμορφώνονται<text:s/>προς<text:s/>τους<text:s/>ισχύοντες<text:s/>κοινοτικούς<text:s/>και<text:s/>εθνικούς<text:s/>κανόνες<text:s/>και<text:s/>ότι<text:s/>πραγματοποιήθηκαν<text:s/>για<text:s/>πράξεις<text:s/>που<text:s/>επελέγησαν<text:s/>για<text:s/>χρηματοδότηση<text:s/>σύμφωνα<text:s/>με<text:s/>τα<text:s/>κριτήρια<text:s/>που<text:s/>εφαρμόζονται<text:s/>στο<text:s/>πρόγραμμα<text:s/>και<text:s/>πληρούν<text:s/>τους<text:s/>ισχύοντες<text:s/>κοινοτικούς<text:s/>και<text:s/>εθνικούς<text:s/>κανόνες,</text:span></text:p>
      <text:p text:style-name="P820"><text:span text:style-name="T820_1">γ)</text:span><text:span text:style-name="T820_2"><text:tab/></text:span><text:span text:style-name="T820_3">διασφαλίζει<text:s/>ότι<text:s/>οι<text:s/>λαμβανόμενες<text:s/>πληροφορίες<text:s/>σχετικά<text:s/>με<text:s/>τις<text:s/>διαδικασίες<text:s/>και<text:s/>τις<text:s/>εξακριβώσεις<text:s/>που<text:s/>πραγματοποιήθηκαν<text:s/>σε<text:s/>σχέση<text:s/>με<text:s/>τις<text:s/>δαπάνες<text:s/>που<text:s/>περιλαμβάνονται<text:s/>στις<text:s/>δηλώσεις<text:s/>δαπανών<text:s/>παρέχουν<text:s/>επαρκή<text:s/>βάση<text:s/>για<text:s/>πιστοποίηση,</text:span></text:p>
      <text:p text:style-name="P821"><text:span text:style-name="T821_1">δ)</text:span><text:span text:style-name="T821_2"><text:tab/></text:span><text:span text:style-name="T821_3">τον<text:s/>συνυπολογισμό,<text:s/>για<text:s/>σκοπούς<text:s/>πιστοποίησης,<text:s/>των<text:s/>αποτελεσμάτων<text:s/>όλων<text:s/>των<text:s/>λογιστικών<text:s/>ελέγχων<text:s/>που<text:s/>διενεργούνται<text:s/>από<text:s/>την<text:s/>Αρχή<text:s/>Ελέγχου<text:s/>ή<text:s/>υπό<text:s/>την<text:s/>ευθύνη<text:s/>της,</text:span></text:p>
      <text:p text:style-name="P822"><text:span text:style-name="T822_1">ε)</text:span><text:span text:style-name="T822_2"><text:tab/></text:span><text:span text:style-name="T822_3">την<text:s/>τήρηση<text:s/>ηλεκτρονικών<text:s/>λογιστικών<text:s/>μητρώων<text:s/>για<text:s/>τις<text:s/>δαπάνες<text:s/>που<text:s/>υποβάλλονται<text:s/>στην<text:s/>Επιτροπή,</text:span></text:p>
      <text:p text:style-name="P823"><text:span text:style-name="T823_1">στ)</text:span><text:span text:style-name="T823_2"><text:tab/></text:span><text:span text:style-name="T823_3">την<text:s/>τήρηση<text:s/>μητρώου<text:s/>των<text:s/>ποσών<text:s/>που<text:s/>μπορούν<text:s/>να<text:s/>ανακτηθούν<text:s/>και<text:s/>των<text:s/>ποσών<text:s/>που<text:s/>αποσύρονται<text:s/>μετά<text:s/>από<text:s/>ακύρωση<text:s/>του<text:s/>συνόλου<text:s/>ή<text:s/>μέρους<text:s/>της<text:s/>συνεισφοράς<text:s/>για<text:s/>μία<text:s/>πράξη.</text:span></text:p>
      <text:p text:style-name="P824"><text:span text:style-name="T824_1">Γ.<text:s/>Ο<text:s/>Φορέας<text:s/>υπεύθυνος<text:s/>για<text:s/>την<text:s/>είσπραξη<text:s/>των<text:s/>πληρωμών<text:s/>από<text:s/>την<text:s/>Επιτροπή<text:s/>και<text:s/>για<text:s/>τη<text:s/>διενέργεια<text:s/>πληρωμών<text:s/>στους<text:s/>δικαιούχους<text:s/>(Φ.Π.):<text:s/>Ως<text:s/>φορέας<text:s/>υπεύθυνος<text:s/>για<text:s/>την<text:s/>είσπραξη<text:s/>των<text:s/>πληρωμών<text:s/>που<text:s/>πραγματοποιούνται<text:s/>από<text:s/>την<text:s/>Ευρωπαϊκή<text:s/>Επιτροπή,<text:s/>καθώς<text:s/>και<text:s/>για<text:s/>τη<text:s/>διενέργεια<text:s/>πληρωμών<text:s/>στους<text:s/>δικαιούχους,<text:s/>για<text:s/>το<text:s/>Επιχειρησιακό<text:s/>Πρόγραμμα<text:s/>της<text:s/>αλιείας,<text:s/>είναι<text:s/>ο<text:s/>Ο.Π.Ε.Κ.Ε.Π.Ε..<text:s/>Ιδίως<text:s/>είναι<text:s/>υπεύθυνος<text:s/>για:</text:span></text:p>
      <text:p text:style-name="P825"><text:span text:style-name="T825_1">α)</text:span><text:span text:style-name="T825_2"><text:tab/></text:span><text:span text:style-name="T825_3">την<text:s/>είσπραξη<text:s/>των<text:s/>πληρωμών<text:s/>που<text:s/>πραγματοποιούνται<text:s/>από<text:s/>την<text:s/>Επιτροπή<text:s/>και<text:s/>το<text:s/>Κράτος,</text:span></text:p>
      <text:p text:style-name="P826"><text:span text:style-name="T826_1">β)</text:span><text:span text:style-name="T826_2"><text:tab/></text:span><text:span text:style-name="T826_3">τη<text:s/>διενέργεια<text:s/>των<text:s/>πληρωμών<text:s/>το<text:s/>συντομότερο<text:s/>δυνατόν<text:s/>στο<text:s/>ακέραιο<text:s/>και<text:s/>αποκλειστικά<text:s/>στον<text:s/>τραπεζικό<text:s/>λογαριασμό<text:s/>είτε<text:s/>του<text:s/>αιτούντος<text:s/>είτε<text:s/>του<text:s/>εντολοδόχου<text:s/>του,<text:s/>χωρίς<text:s/>κανένα<text:s/>ποσό<text:s/>να<text:s/>αφαιρείται<text:s/>ούτε<text:s/>παρακρατείται<text:s/>ούτε<text:s/>εισπράττεται,<text:s/>που<text:s/>θα<text:s/>είχε<text:s/>ως<text:s/>αποτέλεσμα<text:s/>τη<text:s/>μείωση<text:s/>των<text:s/>ποσών<text:s/>της<text:s/>δημόσιας<text:s/>συνεισφοράς<text:s/>για<text:s/>τους<text:s/>δικαιούχους,</text:span></text:p>
      <text:p text:style-name="P827"><text:span text:style-name="T827_1">Οι<text:s/>εργασίες<text:s/>του<text:s/>Ο.Π.Ε.Κ.Ε.Π.Ε.,<text:s/>ως<text:s/>αρχής<text:s/>πιστοποίησης<text:s/>και<text:s/>ως<text:s/>Φορέα<text:s/>Πληρωμών<text:s/>ασκούνται<text:s/>από<text:s/>τα<text:s/>αρμόδια<text:s/>τμήματά<text:s/>του.</text:span></text:p>
      <text:p text:style-name="P828"><text:span text:style-name="T828_1">3.</text:span><text:span text:style-name="T828_2"><text:s/>Όταν<text:s/>η<text:s/>αρμοδιότητα<text:s/>για<text:s/>την<text:s/>άσκηση<text:s/>ενός<text:s/>μέρους<text:s/>των<text:s/>καθηκόντων<text:s/>της<text:s/>διαχειριστικής<text:s/>αρχής<text:s/>του<text:s/>Π.Α.Α.<text:s/>ανατίθεται<text:s/>σε<text:s/>άλλο<text:s/>φορέα,<text:s/>η<text:s/>διαχειριστική<text:s/>αρχή<text:s/>διατηρεί<text:s/>την<text:s/>πλήρη<text:s/>ευθύνη<text:s/>για<text:s/>την<text:s/>αποδοτικότητα<text:s/>και<text:s/>την<text:s/>αρτιότητα<text:s/>της<text:s/>διαχείρισης<text:s/>και<text:s/>εκτέλεσης<text:s/>των<text:s/>καθηκόντων<text:s/>αυτών.</text:span></text:p>
      <text:p text:style-name="P829"><text:span text:style-name="T829_1">4.</text:span><text:span text:style-name="T829_2"><text:s/>Με<text:s/>κοινή<text:s/>απόφαση<text:s/>του<text:s/>Υπουργού<text:s/>Αγροτικής<text:s/>Ανάπτυξης<text:s/>και<text:s/>Τροφίμων<text:s/>και<text:s/>του<text:s/>Υπουργού<text:s/>Οικονομίας<text:s/>και<text:s/>Οικονομικών<text:s/>ή<text:s/>άλλου<text:s/>συναρμόδιου<text:s/>Υπουργού<text:s/>δύναται<text:s/>να<text:s/>ορίζονται<text:s/>ένας<text:s/>ή<text:s/>περισσότεροι<text:s/>φορείς<text:s/>διαχείρισης,<text:s/>πέραν<text:s/>αυτών<text:s/>που<text:s/>περιγράφονται<text:s/>στο<text:s/>άρθρο<text:s/>5<text:s/>παράγραφος<text:s/>7<text:s/>σημείο<text:s/>(γ)<text:s/>του<text:s/>παρόντος<text:s/>νόμου,<text:s/>οι<text:s/>οποίοι<text:s/>αναλαμβάνουν<text:s/>την<text:s/>άσκηση<text:s/>μέρους<text:s/>των<text:s/>αρμοδιοτήτων<text:s/>της<text:s/>διαχειριστικής<text:s/>αρχής<text:s/>του<text:s/>ΠΑΑ<text:s/>(σύμφωνα<text:s/>με<text:s/>το<text:s/>άρθρο<text:s/>75<text:s/>παράγραφος<text:s/>2<text:s/>του<text:s/>Κανονισμού<text:s/>(ΕΚ)<text:s/>1698/2005).<text:s/>Στην<text:s/>ως<text:s/>άνω<text:s/>απόφαση<text:s/>καθορίζονται:</text:span></text:p>
      <text:p text:style-name="P830"><text:span text:style-name="T830_1">α)</text:span><text:span text:style-name="T830_2"><text:tab/></text:span><text:span text:style-name="T830_3">ο<text:s/>φορέας<text:s/>ο<text:s/>οποίος<text:s/>αναλαμβάνει<text:s/>τη<text:s/>διαχείριση<text:s/>δράσεων<text:s/>του<text:s/>οικείου<text:s/>ΠΑΑ</text:span></text:p>
      <text:p text:style-name="P831"><text:span text:style-name="T831_1">β)</text:span><text:span text:style-name="T831_2"><text:tab/></text:span><text:span text:style-name="T831_3">οι<text:s/>δράσεις<text:s/>που<text:s/>αναλαμβάνονται<text:s/>και<text:s/>ο<text:s/>αντίστοιχος<text:s/>προϋπολογισμός<text:s/>αυτών</text:span></text:p>
      <text:p text:style-name="P832"><text:span text:style-name="T832_1">γ)</text:span><text:span text:style-name="T832_2"><text:tab/></text:span><text:span text:style-name="T832_3">οι<text:s/>αρμοδιότητες<text:s/>διαχείρισης<text:s/>που<text:s/>ανατίθενται<text:s/>με<text:s/>την<text:s/>αναγκαία<text:s/>εξειδίκευση<text:s/>ανάλογα<text:s/>με<text:s/>το<text:s/>είδος<text:s/>των<text:s/>δράσεων</text:span></text:p>
      <text:p text:style-name="P833"><text:span text:style-name="T833_1">δ)</text:span><text:span text:style-name="T833_2"><text:tab/></text:span><text:span text:style-name="T833_3">οι<text:s/>υποχρεώσεις<text:s/>του<text:s/>οργανισμού<text:s/>και<text:s/>της<text:s/>διαχειριστικής<text:s/>αρχής</text:span></text:p>
      <text:p text:style-name="P834"><text:span text:style-name="T834_1">ε)</text:span><text:span text:style-name="T834_2"><text:tab/></text:span><text:span text:style-name="T834_3">το<text:s/>αρμόδιο<text:s/>για<text:s/>την<text:s/>ένταξη<text:s/>των<text:s/>πράξεων<text:s/>όργανο.</text:span></text:p>
      <text:p text:style-name="P835"><text:span text:style-name="T835_1">Με<text:s/>την<text:s/>ίδια<text:s/>απόφαση<text:s/>δύναται<text:s/>να<text:s/>ρυθμίζεται<text:s/>κάθε<text:s/>αναγκαία<text:s/>λεπτομέρεια<text:s/>σχετικά<text:s/>με<text:s/>την<text:s/>άσκηση<text:s/>των<text:s/>αρμοδιοτήτων<text:s/>που<text:s/>αναλαμβάνει<text:s/>ο<text:s/>φορέας.</text:span></text:p>
      <text:p text:style-name="P836"><text:span text:style-name="T836_1">Ως<text:s/>φορέας<text:s/>δύναται<text:s/>να<text:s/>οριστεί<text:s/>ειδική<text:s/>υπηρεσία<text:s/>που<text:s/>συστάθηκε<text:s/>δυνάμει<text:s/>του<text:s/>ν.<text:s/>2860/2000<text:s/>ή<text:s/>δημόσια<text:s/>υπηρεσία<text:s/>ή<text:s/>νομικό<text:s/>πρόσωπο<text:s/>δημοσίου<text:s/>δικαίου<text:s/>ή<text:s/>άλλο<text:s/>κρατικό<text:s/>νομικό<text:s/>πρόσωπο,<text:s/>το<text:s/>οποίο<text:s/>ασκεί<text:s/>αρμοδιότητες<text:s/>διαχείρισης<text:s/>βάσει<text:s/>δικαιώματος<text:s/>που<text:s/>του<text:s/>παρέχεται<text:s/>δυνάμει<text:s/>νομοθετικής<text:s/>ή<text:s/>κανονιστικής<text:s/>ρυθμίσεως.<text:s/>Σε<text:s/>κάθε<text:s/>άλλη<text:s/>περίπτωση<text:s/>ο<text:s/>φορέας<text:s/>επιλέγεται<text:s/>μετά<text:s/>από<text:s/>ανοικτή<text:s/>ή<text:s/>κλειστή<text:s/>διαγωνιστική<text:s/>διαδικασία.<text:s/>Στην<text:s/>περίπτωση<text:s/>που<text:s/>ο<text:s/>φορέας<text:s/>επιλέγεται<text:s/>μετά<text:s/>από<text:s/>διαγωνιστική<text:s/>διαδικασία<text:s/>απαιτείται<text:s/>σύναψη<text:s/>σύμβασης<text:s/>ανάθεσης.<text:s/>Η<text:s/>σύμβαση<text:s/>ανάθεσης<text:s/>υπογράφεται<text:s/>μεταξύ<text:s/>της<text:s/>οικείας<text:s/>διαχειριστικής<text:s/>αρχής<text:s/>και<text:s/>του<text:s/>φορέα.<text:s/>Η<text:s/>διαχειριστική<text:s/>αρχή<text:s/>του<text:s/>ΠΑΑ<text:s/>συντονίζει<text:s/>και<text:s/>εποπτεύει<text:s/>την<text:s/>άσκηση<text:s/>των<text:s/>αρμοδιοτήτων<text:s/>των<text:s/>φορέων<text:s/>και<text:s/>έχει<text:s/>την<text:s/>τελική<text:s/>ευθύνη<text:s/>έναντι<text:s/>της<text:s/>Επιτροπής.<text:s/>Οι<text:s/>ρυθμίσεις<text:s/>του<text:s/>παρόντος<text:s/>νόμου<text:s/>για<text:s/>τη<text:s/>διαχειριστική<text:s/>αρχή<text:s/>εφαρμόζονται<text:s/>αναλόγως<text:s/>και<text:s/>στους<text:s/>φορείς.</text:span></text:p>
      <text:p text:style-name="P837"><text:span text:style-name="T837_1">5.</text:span><text:span text:style-name="T837_2"><text:s/>(α)<text:s/>Οι<text:s/>Ενδιάμεσες<text:s/>Διαχειριστικές<text:s/>Αρχές<text:s/>της<text:s/>παραγράφου<text:s/>1<text:s/>του<text:s/>άρθρου<text:s/>6<text:s/>αναλαμβάνουν<text:s/>και<text:s/>την<text:s/>άσκηση<text:s/>μέρους<text:s/>των<text:s/>αρμοδιοτήτων<text:s/>της<text:s/>Διαχειριστικής<text:s/>Αρχής<text:s/>του<text:s/>ΠΑΑ<text:s/>κατά<text:s/>τα<text:s/>οριζόμενα<text:s/>στην<text:s/>παράγραφο<text:s/>4<text:s/>του<text:s/>πα-<text:s/>ρόντoς.<text:s/>Με<text:s/>κοινή<text:s/>απόφαση<text:s/>των<text:s/>Υπουργών<text:s/>Εσωτερικών,<text:s/>Οικονομίας<text:s/>και<text:s/>Οικονομικών<text:s/>και<text:s/>Αγροτικής<text:s/>Ανάπτυξης<text:s/>και<text:s/>Τροφίμων,<text:s/>καθορίζεται<text:s/>το<text:s/>είδος<text:s/>των<text:s/>δράσεων<text:s/>και<text:s/>ο<text:s/>συνολικός<text:s/>προϋπολογισμός<text:s/>τους,<text:s/>τη<text:s/>διαχείριση<text:s/>των<text:s/>οποίων<text:s/>αναλαμβάνουν<text:s/>οι<text:s/>Ενδιάμεσες<text:s/>Διαχειριστικές<text:s/>Αρχές<text:s/>των<text:s/>Περιφερειών<text:s/>από<text:s/>το<text:s/>ΠΑΑ.<text:s/>Με<text:s/>την<text:s/>ίδια<text:s/>απόφαση<text:s/>εκχωρείται<text:s/>μέρος<text:s/>των<text:s/>αρμοδιοτήτων<text:s/>του<text:s/>Οργανισμού<text:s/>Πληρωμών,<text:s/>διασφαλίζοντας<text:s/>σαφή<text:s/>κατανομή<text:s/>και<text:s/>διαχωρισμό<text:s/>καθηκόντων,<text:s/>σύμφωνα<text:s/>με<text:s/>την<text:s/>Κοινοτική<text:s/>νομοθεσία.</text:span></text:p>
      <text:p text:style-name="P838"><text:span text:style-name="T838_1">Οι<text:s/>Ενδιάμεσες<text:s/>Διαχειριστικές<text:s/>Αρχές<text:s/>των<text:s/>Περιφερειών<text:s/>αναλαμβάνουν<text:s/>την<text:s/>άσκηση<text:s/>των<text:s/>παρακάτω<text:s/>αρμοδιοτήτων:</text:span></text:p>
      <text:p text:style-name="P839"><text:span text:style-name="T839_1">i)</text:span><text:span text:style-name="T839_2"><text:tab/></text:span><text:span text:style-name="T839_3">παρακολουθούν<text:s/>την<text:s/>πορεία<text:s/>εφαρμογής<text:s/>του<text:s/>μέρους<text:s/>του<text:s/>ΠΑΑ<text:s/>που<text:s/>έχουν<text:s/>την<text:s/>ευθύνη<text:s/>και<text:s/>συντάσσoυν<text:s/>προτάσεις<text:s/>αναθεώρησής<text:s/>του,<text:s/>τις<text:s/>οποίες<text:s/>υποβάλλουν<text:s/>στη<text:s/>Διαχειριστική<text:s/>Αρχή<text:s/>του<text:s/>ΠΑΑ,</text:span></text:p>
      <text:p text:style-name="P840"><text:span text:style-name="T840_1">ii)</text:span><text:span text:style-name="T840_2"><text:tab/></text:span><text:span text:style-name="T840_3">επιλέγουν<text:s/>τις<text:s/>προς<text:s/>χρηματοδότηση<text:s/>πράξεις<text:s/>σύμφωνα<text:s/>με<text:s/>τα<text:s/>κριτήρια<text:s/>που<text:s/>εφαρμόζονται<text:s/>στο<text:s/>ΠΑΑ<text:s/>και<text:s/>διασφαλίζουν<text:s/>τη<text:s/>συμμόρφωσή<text:s/>τους<text:s/>με<text:s/>τους<text:s/>ισχύοντες<text:s/>κοινοτικούς<text:s/>και<text:s/>εθνικούς<text:s/>κανόνες,<text:s/>καθ’<text:s/>όλη<text:s/>την<text:s/>περίοδο<text:s/>υλοποίησής<text:s/>τους,</text:span></text:p>
      <text:p text:style-name="P841"><text:span text:style-name="T841_1">iii)</text:span><text:span text:style-name="T841_2"><text:tab/></text:span><text:span text:style-name="T841_3">εξασφαλίζουν<text:s/>ότι<text:s/>υπάρχει<text:s/>σύστημα<text:s/>για<text:s/>την<text:s/>καταγραφή<text:s/>και<text:s/>τήρηση<text:s/>σε<text:s/>μηχανογραφική<text:s/>μορφή<text:s/>στατιστικών<text:s/>στοιχεiων<text:s/>σχετικά<text:s/>με<text:s/>την<text:s/>εφαρμογή,<text:s/>κατάλληλων<text:s/>για<text:s/>τους<text:s/>σκοπούς<text:s/>της<text:s/>παρακολούθησης<text:s/>και<text:s/>της<text:s/>αξιολόγησης,</text:span></text:p>
      <text:p text:style-name="P842"><text:span text:style-name="T842_1">iv)</text:span><text:span text:style-name="T842_2"><text:tab/></text:span><text:span text:style-name="T842_3">εξασφαλίζουν<text:s/>ότι<text:s/>οι<text:s/>δικαιούχοι<text:s/>και<text:s/>οι<text:s/>λοιποί<text:s/>φορείς<text:s/>που<text:s/>εμπλέκονται<text:s/>στην<text:s/>υλοποίηση<text:s/>των<text:s/>πράξεων:</text:span></text:p>
      <text:p text:style-name="P843"><text:span text:style-name="T843_1">(α)<text:s/>ενημερώνονται<text:s/>για<text:s/>τις<text:s/>υποχρεώσεις<text:s/>τους<text:s/>που<text:s/>απορρέουν<text:s/>από<text:s/>τη<text:s/>χορηγούμενη<text:s/>ενίσχυση<text:s/>και<text:s/>τηρούν<text:s/>είτε<text:s/>χωριστό<text:s/>λογιστικό<text:s/>σύστημα<text:s/>είτε<text:s/>τον<text:s/>κατάλληλο<text:s/>λογιστικό<text:s/>κωδικό<text:s/>για<text:s/>όλες<text:s/>τις<text:s/>δοσοληψίες<text:s/>που<text:s/>σχετίζονται<text:s/>με<text:s/>την<text:s/>πράξη,</text:span></text:p>
      <text:p text:style-name="P844"><text:span text:style-name="T844_1">(β)<text:s/>είναι<text:s/>ενήμεροι<text:s/>για<text:s/>τις<text:s/>απαιτήσεις<text:s/>που<text:s/>απορρέουν,<text:s/>την<text:s/>παροχή<text:s/>στοιχείων<text:s/>στη<text:s/>διαχειριστική<text:s/>αρχή<text:s/>και<text:s/>την<text:s/>καταγραφή<text:s/>των<text:s/>επιδόσεων<text:s/>και<text:s/>των<text:s/>αποτελεσμάτων,</text:span></text:p>
      <text:p text:style-name="P845"><text:span text:style-name="T845_1">v)</text:span><text:span text:style-name="T845_2"><text:tab/></text:span><text:span text:style-name="T845_3">μεριμνούν<text:s/>για<text:s/>την<text:s/>αξιοποίηση<text:s/>των<text:s/>συμπερασμάτων<text:s/>των<text:s/>αξιολογήσεων,</text:span></text:p>
      <text:p text:style-name="P846"><text:span text:style-name="T846_1">vi)</text:span><text:span text:style-name="T846_2"><text:tab/></text:span><text:span text:style-name="T846_3">παρέχουν<text:s/>στον<text:s/>οργανισμό<text:s/>πληρωμών<text:s/>όλες<text:s/>τις<text:s/>αναγκαίες<text:s/>πληροφορίες,<text:s/>ιδίως<text:s/>σχετικά<text:s/>με<text:s/>τις<text:s/>διαδικασίες<text:s/>που<text:s/>εφαρμόζονται<text:s/>και<text:s/>οποιουσδήποτε<text:s/>ελέγχους<text:s/>διενερ-<text:s/>γούνται<text:s/>σε<text:s/>σχέση<text:s/>με<text:s/>τις<text:s/>πράξεις<text:s/>που<text:s/>έχουν<text:s/>επιλεγεί<text:s/>για<text:s/>χρηματοδότηση<text:s/>πριν<text:s/>εγκριθούν<text:s/>οι<text:s/>πληρωμές,</text:span></text:p>
      <text:p text:style-name="P847"><text:span text:style-name="T847_1">vii)</text:span><text:span text:style-name="T847_2"><text:tab/></text:span><text:span text:style-name="T847_3">συντάσσουν<text:s/>και<text:s/>υποβάλλουν<text:s/>στη<text:s/>Διαχειριστική<text:s/>Αρχή<text:s/>του<text:s/>ΠΑΑ<text:s/>τις<text:s/>αναγκαίες<text:s/>αναφορές<text:s/>για<text:s/>τη<text:s/>σύνταξη<text:s/>των<text:s/>ετήσιων<text:s/>και<text:s/>τελικών<text:s/>εκθέσεων<text:s/>σχετικά<text:s/>με<text:s/>την<text:s/>υλοποίηση<text:s/>του<text:s/>ΠΑΑ,</text:span></text:p>
      <text:p text:style-name="P848"><text:span text:style-name="T848_1">viii)</text:span><text:span text:style-name="T848_2"><text:tab/></text:span><text:span text:style-name="T848_3">εξασφαλίζουν<text:s/>την<text:s/>τήρηση<text:s/>των<text:s/>υποχρεώσεων<text:s/>σχετικά<text:s/>με<text:s/>τη<text:s/>δημοσιότητα<text:s/>που<text:s/>αναφέρονται<text:s/>στo<text:s/>άρθρο<text:s/>76<text:s/>του<text:s/>Κανονισμού,</text:span></text:p>
      <text:p text:style-name="P849"><text:span text:style-name="T849_1">ix)</text:span><text:span text:style-name="T849_2"><text:tab/></text:span><text:span text:style-name="T849_3">εξετάζουν<text:s/>τη<text:s/>διαχειριστική<text:s/>επάρκεια<text:s/>των<text:s/>δικαιούχων<text:s/>πριν<text:s/>ληφθεί<text:s/>η<text:s/>απόφαση<text:s/>ένταξης<text:s/>της<text:s/>πράξης<text:s/>στο<text:s/>ΠΑΑ,</text:span></text:p>
      <text:p text:style-name="P850"><text:span text:style-name="T850_1">x)</text:span><text:span text:style-name="T850_2"><text:tab/></text:span><text:span text:style-name="T850_3">προβαίνουν<text:s/>σε<text:s/>εξέταση<text:s/>των<text:s/>σταδίων<text:s/>εξέλιξης<text:s/>δημοσίων<text:s/>συμβάσεων<text:s/>και<text:s/>ιδίως<text:s/>κατά<text:s/>τη<text:s/>διαδικασία<text:s/>διακήρυξης,<text:s/>ανάθεσης<text:s/>και<text:s/>τροποποίησης<text:s/>σύμβασης,</text:span></text:p>
      <text:p text:style-name="P851"><text:span text:style-name="T851_1">xi)</text:span><text:span text:style-name="T851_2"><text:tab/></text:span><text:span text:style-name="T851_3">διασφαλίζουν<text:s/>τη<text:s/>συλλογή<text:s/>και<text:s/>καταχώριση<text:s/>στο<text:s/>ΟΠΣΑΑ<text:s/>των<text:s/>δεδομένων<text:s/>προγραμματισμού<text:s/>και<text:s/>υλοποίησης<text:s/>που<text:s/>απαιτούνται<text:s/>για<text:s/>τη<text:s/>χρηματοοικονομική<text:s/>διαχείριση,<text:s/>την<text:s/>παρακολούθηση,<text:s/>τους<text:s/>ελέγχους<text:s/>και<text:s/>την<text:s/>αξιολόγηση,<text:s/>καθώς<text:s/>και<text:s/>των<text:s/>λογιστικών<text:s/>εγγράφων<text:s/>για<text:s/>κάθε<text:s/>πράξη<text:s/>στο<text:s/>πλαίσιο<text:s/>του<text:s/>ΠΑΑ.<text:s/>Είναι<text:s/>υπεύθυνες<text:s/>για<text:s/>την<text:s/>ποιότητα<text:s/>και<text:s/>πληρότητα<text:s/>των<text:s/>στοιχείων<text:s/>που<text:s/>κατα-<text:s/>χωρούνται,</text:span></text:p>
      <text:p text:style-name="P852"><text:span text:style-name="T852_1">xii)</text:span><text:span text:style-name="T852_2"><text:tab/></text:span><text:span text:style-name="T852_3">συνεργάζονται<text:s/>με<text:s/>τη<text:s/>Διαχειριστική<text:s/>Αρχή<text:s/>του<text:s/>ΠΑΑ<text:s/>και<text:s/>παρέχουν<text:s/>σε<text:s/>αυτή<text:s/>κάθε<text:s/>πληροφορία<text:s/>που<text:s/>ζητείται.<text:s/>Σε<text:s/>συνεργασία<text:s/>με<text:s/>τη<text:s/>Διαχειριστική<text:s/>Αρχή<text:s/>του<text:s/>ΠΑΑ<text:s/>παρέχουν<text:s/>στην<text:s/>Επιτροπή<text:s/>κάθε<text:s/>απαιτούμενη<text:s/>πληροφόρηση,<text:s/>xiii)<text:s/>υποστηρίζουν<text:s/>την<text:s/>αποστολή<text:s/>και<text:s/>τις<text:s/>εργασίες<text:s/>της<text:s/>επιτροπής<text:s/>παρακολούθησης<text:s/>και<text:s/>της<text:s/>διαβιβάζουν<text:s/>τα<text:s/>αναγκαία<text:s/>έγγραφα<text:s/>για<text:s/>την<text:s/>παρακολούθηση<text:s/>της<text:s/>εφαρμογής<text:s/>του<text:s/>ΠΑΑ<text:s/>σε<text:s/>σχέση<text:s/>με<text:s/>τους<text:s/>ειδικότερους<text:s/>στόχους<text:s/>τους,</text:span></text:p>
      <text:p text:style-name="P853"><text:span text:style-name="T853_1">xiv)</text:span><text:span text:style-name="T853_2"><text:tab/></text:span><text:span text:style-name="T853_3">προβαίνουν<text:s/>στην<text:s/>ακύρωση<text:s/>μέρους<text:s/>ή<text:s/>του<text:s/>συνόλου<text:s/>της<text:s/>κοινοτικής<text:s/>συνεισφοράς<text:s/>της<text:s/>πράξης,<text:s/>η<text:s/>οποία<text:s/>επιβάλλεται<text:s/>βάσει<text:s/>πορίσματος<text:s/>ελέγχου,<text:s/>και<text:s/>ενημερώνουν<text:s/>τον<text:s/>Οργανισμό<text:s/>Πληρωμών<text:s/>για<text:s/>την<text:s/>ανάκτηση<text:s/>των<text:s/>αχρεωστήτως<text:s/>καταβληθέντων<text:s/>ποσών.</text:span></text:p>
      <text:p text:style-name="P854"><text:span text:style-name="T854_1">(β)<text:s/>Η<text:s/>Διαχειριστική<text:s/>Αρχή<text:s/>του<text:s/>ΠΑΑ<text:s/>συντονίζει<text:s/>και<text:s/>εποπτεύει<text:s/>την<text:s/>άσκηση<text:s/>των<text:s/>αρμοδιοτήτων<text:s/>των<text:s/>Ενδιάμεσων<text:s/>Διαχειριστικών<text:s/>Αρχών<text:s/>της<text:s/>ανωτέρω<text:s/>παραγράφου<text:s/>και<text:s/>έχει<text:s/>την<text:s/>τελική<text:s/>ευθύνη<text:s/>έναντι<text:s/>της<text:s/>Επιτροπής.<text:s/>Ειδικότερα:</text:span></text:p>
      <text:p text:style-name="P855"><text:span text:style-name="T855_1">i)</text:span><text:span text:style-name="T855_2"><text:tab/></text:span><text:span text:style-name="T855_3">συντονίζει<text:s/>και<text:s/>εποπτεύει<text:s/>την<text:s/>άσκηση<text:s/>των<text:s/>αρμοδιοτήτων<text:s/>των<text:s/>Ενδιάμεσων<text:s/>Διαχειριστικών<text:s/>Αρχών<text:s/>της<text:s/>ανωτέρω<text:s/>παραγράφου<text:s/>σύμφωνα<text:s/>με<text:s/>τις<text:s/>απαιτήσεις<text:s/>του<text:s/>συστήματος<text:s/>διαχείρισης<text:s/>και<text:s/>ελέγχου<text:s/>και<text:s/>εξασφαλίζει<text:s/>ότι<text:s/>αυτό<text:s/>έχει<text:s/>συσταθεί<text:s/>με<text:s/>τρόπο<text:s/>που<text:s/>εξασφαλίζει<text:s/>την<text:s/>αποτελεσματική<text:s/>του<text:s/>λειτουργία<text:s/>και<text:s/>τη<text:s/>σαφή<text:s/>κατανομή<text:s/>και<text:s/>διαχωρισμό<text:s/>των<text:s/>καθηκόντων<text:s/>μεταξύ<text:s/>της<text:s/>διαχειριστικής<text:s/>αρχής<text:s/>και<text:s/>άλλων<text:s/>οργανισμών,</text:span></text:p>
      <text:p text:style-name="P856"><text:span text:style-name="T856_1">ii)</text:span><text:span text:style-name="T856_2"><text:tab/></text:span><text:span text:style-name="T856_3">παρακολουθεί<text:s/>την<text:s/>πορεία<text:s/>εφαρμογής<text:s/>του<text:s/>ΠΑΑ,<text:s/>συνθέτει<text:s/>και<text:s/>επεξεργάζεται<text:s/>τις<text:s/>προτάσεις<text:s/>αναθεώρησής<text:s/>του,<text:s/>τις<text:s/>οποίες,<text:s/>μετά<text:s/>την<text:s/>έγκριση<text:s/>της<text:s/>επιτροπής<text:s/>παρακολούθησης,<text:s/>υποβάλλει<text:s/>προς<text:s/>έγκριση<text:s/>στην<text:s/>Επιτροπή,<text:s/>iii)<text:s/>οργανώνει<text:s/>και<text:s/>παρακολουθεί<text:s/>τις<text:s/>αξιολογήσεις<text:s/>του<text:s/>ΠΑΑ,<text:s/>εντός<text:s/>των<text:s/>προθεσμιών<text:s/>που<text:s/>προβλέπονται<text:s/>στον<text:s/>Κανονισμό<text:s/>ΠΑΑ,<text:s/>σύμφωνα<text:s/>με<text:s/>το<text:s/>κοινό<text:s/>πλαίσιο<text:s/>παρακολούθησης<text:s/>και<text:s/>αξιολόγησης,<text:s/>και<text:s/>υποβάλλει<text:s/>τις<text:s/>αξιολογήσεις<text:s/>που<text:s/>πραγματοποιήθηκαν<text:s/>στις<text:s/>αρμόδιες<text:s/>εθνικές<text:s/>αρχές<text:s/>και<text:s/>στην<text:s/>Επιτροπή<text:s/>και<text:s/>λαμβάνει<text:s/>τα<text:s/>κατάλληλα<text:s/>μέτρα<text:s/>για<text:s/>την<text:s/>αξιοποίηση<text:s/>των<text:s/>συμπερασμάτων<text:s/>τους,</text:span></text:p>
      <text:p text:style-name="P857"><text:span text:style-name="T857_1">iv)</text:span><text:span text:style-name="T857_2"><text:tab/></text:span><text:span text:style-name="T857_3">θεσπίζει<text:s/>κανόνες<text:s/>επιλεξιμότητας<text:s/>δαπανών<text:s/>με<text:s/>την<text:s/>επιφύλαξη<text:s/>των<text:s/>ειδικών<text:s/>όρων<text:s/>που<text:s/>προβλέπονται<text:s/>από<text:s/>τον<text:s/>Κανονισμό<text:s/>ΠΑΑ<text:s/>για<text:s/>ορισμένα<text:s/>μέτρα<text:s/>αγροτικής<text:s/>ανάπτυξης.</text:span></text:p>
      <text:p text:style-name="P858"><text:span text:style-name="T858_1">6.</text:span><text:span text:style-name="T858_2"><text:s/>(α)<text:s/>Η<text:s/>εφαρμογή<text:s/>του<text:s/>άξονα<text:s/>3<text:s/>του<text:s/>ΠΑΑ<text:s/>δύναται<text:s/>να<text:s/>υποστηριχθεί<text:s/>από<text:s/>επιλεγμένα,<text:s/>μετά<text:s/>από<text:s/>διαγωνιστική<text:s/>διαδικασία,<text:s/>εταιρικά<text:s/>σχήματα<text:s/>δημόσιου-ιδιωτικού<text:s/>τομέα<text:s/>που<text:s/>δραστηριοποιούνται<text:s/>σε<text:s/>θέματα<text:s/>τοπικής<text:s/>αγροτικής<text:s/>ανάπτυξης,<text:s/>διαθέτουν<text:s/>επαρκή<text:s/>διαχειριστική<text:s/>ικανότητα<text:s/>και<text:s/>εμπειρία<text:s/>και<text:s/>εξασφαλίζουν<text:s/>τεκμηριωμένα<text:s/>την<text:s/>ορθή<text:s/>υλοποίηση<text:s/>(άρθρο<text:s/>59<text:s/>του<text:s/>Κανονισμού<text:s/>(ΕΚ)<text:s/>1698/2005).</text:span></text:p>
      <text:p text:style-name="P859"><text:span text:style-name="T859_1">(β)<text:s/>Ο<text:s/>άξονας<text:s/>4<text:s/>του<text:s/>ΠΑΑ<text:s/>υλοποιείται<text:s/>από<text:s/>Ομάδες<text:s/>Τοπικής<text:s/>Δράσης,<text:s/>εφεξής<text:s/>«ΟΤΔ»<text:s/>που<text:s/>πληρούν<text:s/>τους<text:s/>όρους<text:s/>έτσι<text:s/>όπως<text:s/>περιγράφονται<text:s/>στα<text:s/>σημεία<text:s/>α΄,<text:s/>β΄<text:s/>και<text:s/>γ΄<text:s/>της<text:s/>παραγράφου<text:s/>1<text:s/>του<text:s/>άρθρου<text:s/>62<text:s/>του<text:s/>Κανονισμού<text:s/>(ΕΚ)<text:s/>1698/2005<text:s/>(άρθρο<text:s/>37,<text:s/>Ενότητα<text:s/>4,<text:s/>Κεφάλαιο<text:s/>ΙΙΙ,<text:s/>Τμήμα<text:s/>1,<text:s/>άξονας<text:s/>4<text:s/>του<text:s/>Κανονισμού<text:s/>(ΕΚ)<text:s/>1974/2006,<text:s/>ο<text:s/>οποίος<text:s/>αναφέρεται<text:s/>στο<text:s/>Τμήμα<text:s/>4<text:s/>του<text:s/>Κεφαλαίου<text:s/>Ι<text:s/>του<text:s/>Τίτλου<text:s/>IV<text:s/>του<text:s/>Κανονισμού<text:s/>(ΕΚ)<text:s/>1698/2005).</text:span></text:p>
      <text:p text:style-name="P860"><text:span text:style-name="T860_1">(γ)<text:s/>Ο<text:s/>άξονας<text:s/>4<text:s/>του<text:s/>Ε.Π.<text:s/>Αλιείας<text:s/>2007-2013<text:s/>για<text:s/>την<text:s/>αειφόρο<text:s/>ανάπτυξη<text:s/>των<text:s/>«αλιευτικών<text:s/>περιοχών»<text:s/>υλοποιείται<text:s/>από<text:s/>τις<text:s/>Ομάδες<text:s/>Τοπικής<text:s/>Δράσης<text:s/>Αλιείας,<text:s/>εφεξής<text:s/>«ΟΤΔ-ΑΛΙΕΙΑΣ»<text:s/>σύμφωνα<text:s/>με<text:s/>το<text:s/>άρθρο<text:s/>45<text:s/>του<text:s/>Κανονισμού<text:s/>(ΕΚ)<text:s/>1198/2006.</text:span></text:p>
      <text:p text:style-name="P861"><text:span text:style-name="T861_1">(δ)<text:s/>Οι<text:s/>διαδικασίες<text:s/>επιλογής<text:s/>των<text:s/>ΟΤΔ<text:s/>και<text:s/>των<text:s/>ΟΤΔ-ΑΛΙ-<text:s/>ΕΙΑΣ<text:s/>γίνονται<text:s/>κατόπιν<text:s/>ανοιχτής<text:s/>πρόσκλησης<text:s/>εκδήλωσης<text:s/>ενδιαφέροντος<text:s/>με<text:s/>Αναθέτουσα<text:s/>Αρχή<text:s/>τη<text:s/>Διαχειριστική<text:s/>Αρχή<text:s/>του<text:s/>ΠΑΑ<text:s/>και<text:s/>του<text:s/>Ε.Π.<text:s/>Αλιείας<text:s/>αντιστοίχως.</text:span></text:p>
      <text:p text:style-name="P862"><text:span text:style-name="T862_1">(ε)<text:s/>Με<text:s/>κοινή<text:s/>απόφαση<text:s/>των<text:s/>Υπουργών<text:s/>Οικονομίας<text:s/>και<text:s/>Οικονομικών<text:s/>και<text:s/>Αγροτικής<text:s/>Ανάπτυξης<text:s/>και<text:s/>Τροφίμων<text:s/>δύναται<text:s/>να<text:s/>ρυθμίζονται<text:s/>θέματα<text:s/>σχετικά<text:s/>με<text:s/>την<text:s/>επιλογή,<text:s/>το<text:s/>έργο<text:s/>και<text:s/>τις<text:s/>υποχρεώσεις<text:s/>των<text:s/>ως<text:s/>άνω<text:s/>φορέων,<text:s/>καθώς<text:s/>και<text:s/>κάθε<text:s/>άλλο<text:s/>σχετικό<text:s/>θέμα.</text:span></text:p>
      <text:p text:style-name="P863"><text:span text:style-name="T863_1">7.</text:span><text:span text:style-name="T863_2"><text:s/>Με<text:s/>κοινή<text:s/>απόφαση<text:s/>των<text:s/>Υπουργών<text:s/>Οικονομίας<text:s/>και<text:s/>Οικονομικών<text:s/>και<text:s/>Αγροτικής<text:s/>Ανάπτυξης<text:s/>και<text:s/>Τροφίμων<text:s/>δύναται<text:s/>να<text:s/>ορίζονται<text:s/>ένας<text:s/>ή<text:s/>περισσότεροι<text:s/>ενδιάμεσοι<text:s/>φορείς<text:s/>διαχείρισης<text:s/>οι<text:s/>οποίοι<text:s/>αναλαμβάνουν<text:s/>την<text:s/>άσκηση<text:s/>μέρους<text:s/>των<text:s/>αρμοδιοτήτων<text:s/>της<text:s/>διαχειριστικής<text:s/>αρχής<text:s/>Επιχειρησιακού<text:s/>Προγράμματος<text:s/>Αλιείας<text:s/>σε<text:s/>σχέση<text:s/>με<text:s/>δικαιούχους<text:s/>που<text:s/>εκτε-<text:s/>λούν<text:s/>πράξεις<text:s/>για<text:s/>λογαριασμό<text:s/>και<text:s/>υπό<text:s/>την<text:s/>ευθύνη<text:s/>της.</text:span></text:p>
      <text:p text:style-name="P864"><text:span text:style-name="T864_1">8.</text:span><text:span text:style-name="T864_2"><text:s/>Οι<text:s/>διατάξεις<text:s/>του<text:s/>άρθρου<text:s/>4<text:s/>του<text:s/>παρόντος<text:s/>νόμου<text:s/>εφαρμόζονται<text:s/>αναλόγως<text:s/>και<text:s/>στους<text:s/>ενδιάμεσους<text:s/>φορείς<text:s/>που<text:s/>ορίζονται<text:s/>σύμφωνα<text:s/>με<text:s/>την<text:s/>παραπάνω<text:s/>παράγραφο.</text:span></text:p>
      <text:p text:style-name="P865"><text:span text:style-name="T865_1">9.</text:span><text:span text:style-name="T865_2"><text:s/>Στην<text:s/>περίπτωση<text:s/>που<text:s/>η<text:s/>ειδική<text:s/>υπηρεσία<text:s/>διαχείρισης<text:s/>είναι<text:s/>και<text:s/>δικαιούχος<text:s/>στο<text:s/>πλαίσιο<text:s/>του<text:s/>ΠΑΑ<text:s/>ή<text:s/>του<text:s/>Επιχειρησιακού<text:s/>Προγράμματος<text:s/>Αλιείας,<text:s/>οι<text:s/>ρυθμίσεις<text:s/>για<text:s/>τους<text:s/>απαιτούμενους<text:s/>ελέγχους<text:s/>θα<text:s/>πρέπει<text:s/>να<text:s/>διασφαλίζουν<text:s/>επαρκή<text:s/>διάκριση<text:s/>αρμοδιοτήτων<text:s/>στο<text:s/>εσωτερικό<text:s/>της.</text:span></text:p>
      <text:p text:style-name="P866"><text:span text:style-name="T866_1">10.</text:span><text:span text:style-name="T866_2"><text:s/>Οι<text:s/>ρυθμίσεις<text:s/>της<text:s/>παραγράφου<text:s/>3<text:s/>του<text:s/>άρθρου<text:s/>5<text:s/>εφαρμόζονται<text:s/>αναλόγως<text:s/>για<text:s/>τη<text:s/>διαχειριστική<text:s/>αρχή<text:s/>του<text:s/>ΠΑΑ<text:s/>και<text:s/>του<text:s/>Επιχειρησιακού<text:s/>Προγράμματος<text:s/>Αλιείας.</text:span></text:p>
      <text:h text:style-name="P867" text:outline-level="6"><text:span text:style-name="T867_1">Άρθρο<text:s/>37</text:span></text:h>
      <text:h text:style-name="P868" text:outline-level="6"><text:span text:style-name="T868_1">Εφαρμογή<text:s/>κρατικών<text:s/>ενισχύσεων<text:s/>του<text:s/>ΠΑΑ</text:span></text:h>
      <text:p text:style-name="P869"><text:span text:style-name="T869_1">και<text:s/>του<text:s/>Επιχειρησιακού<text:s/>Προγράμματος<text:s/>Αλιείας</text:span></text:p>
      <text:p text:style-name="P870"><text:span text:style-name="T870_1">Με<text:s/>κοινή<text:s/>απόφαση<text:s/>των<text:s/>Υπουργών<text:s/>Οικονομίας<text:s/>και<text:s/>Οικονομικών<text:s/>και<text:s/>Αγροτικής<text:s/>Ανάπτυξης<text:s/>και<text:s/>Τροφίμων,<text:s/>μπορεί<text:s/>να<text:s/>διατίθενται<text:s/>πιστώσεις<text:s/>από<text:s/>τον<text:s/>Κρατικό<text:s/>Προϋπολογισμό<text:s/>με<text:s/>χρηματοδοτήσεις<text:s/>από<text:s/>κοινοτικούς<text:s/>ή/και<text:s/>εθνικούς<text:s/>πόρους,<text:s/>να<text:s/>ορίζονται<text:s/>τα<text:s/>ποσά,<text:s/>τα<text:s/>ποσοστά<text:s/>και<text:s/>τα<text:s/>είδη<text:s/>των<text:s/>ενισχύσεων<text:s/>και<text:s/>να<text:s/>ρυθμίζεται<text:s/>κάθε<text:s/>αναγκαία<text:s/>λεπτομέρεια<text:s/>σχετικά<text:s/>με<text:s/>την<text:s/>εφαρμογή<text:s/>δράσεων<text:s/>κρατικών<text:s/>ενισχύσεων<text:s/>στο<text:s/>πλαίσιο<text:s/>του<text:s/>ΠΑΑ<text:s/>και<text:s/>του<text:s/>Επιχειρησιακού<text:s/>Προγράμματος<text:s/>Αλιείας.</text:span></text:p>
      <text:p text:style-name="P871"><text:span text:style-name="T871_1">Με<text:s/>την<text:s/>ίδια<text:s/>ή<text:s/>όμοια<text:s/>απόφαση,<text:s/>μπορεί<text:s/>να<text:s/>ρυθμίζονται<text:s/>θέματα<text:s/>που<text:s/>αφορούν:</text:span></text:p>
      <text:p text:style-name="P872"><text:span text:style-name="T872_1">α)</text:span><text:span text:style-name="T872_2"><text:tab/></text:span><text:span text:style-name="T872_3">τις<text:s/>υπαγόμενες<text:s/>κατηγορίες<text:s/>ενισχύσεων,</text:span></text:p>
      <text:p text:style-name="P873"><text:span text:style-name="T873_1">β)</text:span><text:span text:style-name="T873_2"><text:tab/></text:span><text:span text:style-name="T873_3">τους<text:s/>δικαιούχους<text:s/>των<text:s/>ενισχύσεων,</text:span></text:p>
      <text:p text:style-name="P874"><text:span text:style-name="T874_1">γ)</text:span><text:span text:style-name="T874_2"><text:tab/></text:span><text:span text:style-name="T874_3">τις<text:s/>επιλέξιμες<text:s/>δαπάνες,</text:span></text:p>
      <text:p text:style-name="P875"><text:span text:style-name="T875_1">δ)το<text:s/>περιεχόμενο<text:s/>του<text:s/>φακέλου<text:s/>υποψηφιότητας<text:s/>και<text:s/>τις<text:s/>διαδικασίες<text:s/>προκήρυξης<text:s/>για<text:s/>την<text:s/>υπαγωγή<text:s/>στις<text:s/>ενισχύσεις,</text:span></text:p>
      <text:p text:style-name="P876"><text:span text:style-name="T876_1">ε)</text:span><text:span text:style-name="T876_2"><text:tab/></text:span><text:span text:style-name="T876_3">τη<text:s/>διαδικασία<text:s/>ενημέρωσης<text:s/>των<text:s/>δικαιούχων<text:s/>και<text:s/>την<text:s/>υποβολή<text:s/>του<text:s/>φακέλου<text:s/>υποψηφιότητας,</text:span></text:p>
      <text:p text:style-name="P877"><text:span text:style-name="T877_1">στ)</text:span><text:span text:style-name="T877_2"><text:tab/></text:span><text:span text:style-name="T877_3">τις<text:s/>προϋποθέσεις<text:s/>και<text:s/>τα<text:s/>κριτήρια<text:s/>υπαγωγής<text:s/>των<text:s/>ενισχύσεων,</text:span></text:p>
      <text:p text:style-name="P878"><text:span text:style-name="T878_1">ζ)</text:span><text:span text:style-name="T878_2"><text:tab/></text:span><text:span text:style-name="T878_3">τη<text:s/>διαδικασία<text:s/>αξιολόγησης<text:s/>των<text:s/>δικαιούχων<text:s/>και<text:s/>του<text:s/>φακέλου<text:s/>υποψηφιότητας,</text:span></text:p>
      <text:p text:style-name="P879"><text:span text:style-name="T879_1">η)</text:span><text:span text:style-name="T879_2"><text:tab/></text:span><text:span text:style-name="T879_3">τη<text:s/>διαδικασία<text:s/>παρακολούθησης<text:s/>και<text:s/>ελέγχου<text:s/>των<text:s/>υπαγόμενων<text:s/>ενισχύσεων,<text:s/>καθώς<text:s/>και<text:s/>την<text:s/>πιστοποίηση<text:s/>των<text:s/>ενισχυόμενων<text:s/>επιχειρήσεων<text:s/>και<text:s/>των<text:s/>επιλέξιμων<text:s/>δαπανών,</text:span></text:p>
      <text:p text:style-name="P880"><text:span text:style-name="T880_1">θ)</text:span><text:span text:style-name="T880_2"><text:tab/></text:span><text:span text:style-name="T880_3">τη<text:s/>σύσταση<text:s/>και<text:s/>λειτουργία<text:s/>επιτροπών<text:s/>αξιολόγησης<text:s/>και<text:s/>γνωμοδοτικών<text:s/>επιτροπών,<text:s/>καθώς<text:s/>και<text:s/>τη<text:s/>χρησιμοποίηση<text:s/>εμπειρογνωμόνων<text:s/>από<text:s/>το<text:s/>όργανο<text:s/>που<text:s/>θα<text:s/>οριστεί<text:s/>στην<text:s/>απόφαση,</text:span></text:p>
      <text:p text:style-name="P881"><text:span text:style-name="T881_1">ι)</text:span><text:span text:style-name="T881_2"><text:tab/></text:span><text:span text:style-name="T881_3">τα<text:s/>δικαιολογητικά<text:s/>βάσει<text:s/>των<text:s/>οποίων<text:s/>παρέχονται<text:s/>οι<text:s/>ενισχύσεις,<text:s/>καθώς<text:s/>και<text:s/>κάθε<text:s/>αναγκαία<text:s/>λεπτομέρεια<text:s/>για<text:s/>την<text:s/>εφαρμογή<text:s/>της<text:s/>διάταξης<text:s/>της<text:s/>παραγράφου<text:s/>αυτής.</text:span></text:p>
      <text:h text:style-name="P882" text:outline-level="6"><text:span text:style-name="T882_1">Άρθρο<text:s/>38</text:span></text:h>
      <text:h text:style-name="P883" text:outline-level="6"><text:span text:style-name="T883_1">Ένταξη<text:s/>πράξεων</text:span></text:h>
      <text:p text:style-name="P884"><text:span text:style-name="T884_1">1.</text:span><text:span text:style-name="T884_2"><text:s/>Η<text:s/>ένταξη<text:s/>των<text:s/>πράξεων<text:s/>στο<text:s/>ΠΑΑ<text:s/>και<text:s/>στο<text:s/>Επιχειρησιακό<text:s/>Πρόγραμμα<text:s/>Αλιείας<text:s/>ή<text:s/>η<text:s/>ανάκληση<text:s/>αυτής<text:s/>διενερ-<text:s/>γείται<text:s/>με<text:s/>απόφαση<text:s/>του<text:s/>Γενικού<text:s/>ή<text:s/>Ειδικού<text:s/>Γραμματέα<text:s/>στον<text:s/>οποίο<text:s/>υπάγεται<text:s/>η<text:s/>ειδική<text:s/>υπηρεσία<text:s/>διαχείρισης<text:s/>του<text:s/>προγράμματος,<text:s/>με<text:s/>την<text:s/>επιφύλαξη<text:s/>των<text:s/>παραγράφων<text:s/>4<text:s/>και<text:s/>5<text:s/>του<text:s/>άρθρου<text:s/>36.</text:span></text:p>
      <text:p text:style-name="P885"><text:span text:style-name="T885_1">2.</text:span><text:span text:style-name="T885_2"><text:s/>Με<text:s/>απόφαση<text:s/>του<text:s/>Υπουργού<text:s/>Αγροτικής<text:s/>Ανάπτυξης<text:s/>και<text:s/>Τροφίμων,<text:s/>ορίζονται<text:s/>ο<text:s/>τύπος<text:s/>και<text:s/>το<text:s/>περιεχόμενο<text:s/>της<text:s/>απόφασης<text:s/>ένταξης<text:s/>πράξης<text:s/>στο<text:s/>ΠΑΑ<text:s/>ή<text:s/>στο<text:s/>Ε.Π.<text:s/>Αλιείας,<text:s/>οι<text:s/>όροι<text:s/>ένταξης<text:s/>και<text:s/>οι<text:s/>υποχρεώσεις<text:s/>των<text:s/>δικαιούχων<text:s/>και<text:s/>των<text:s/>φορέων<text:s/>που<text:s/>χορηγούν<text:s/>ενισχύσεις<text:s/>στην<text:s/>περίπτωση<text:s/>κρατικών<text:s/>ενισχύσεων.<text:s/>Με<text:s/>την<text:s/>ίδια<text:s/>απόφαση<text:s/>προσδιορίζονται<text:s/>τα<text:s/>απαιτούμενα<text:s/>στοιχεία<text:s/>για<text:s/>την<text:s/>εγγραφή<text:s/>της<text:s/>πράξης<text:s/>σε<text:s/>συλλογική<text:s/>απόφαση<text:s/>του<text:s/>προγράμματος<text:s/>δημοσίων<text:s/>επενδύσεων.</text:span></text:p>
      <text:p text:style-name="P886"><text:span text:style-name="T886_1">3.</text:span><text:span text:style-name="T886_2"><text:s/>Οι<text:s/>διατάξεις<text:s/>του<text:s/>παρόντος<text:s/>άρθρου<text:s/>εφαρμόζονται<text:s/>σε<text:s/>όλες<text:s/>τις<text:s/>πράξεις<text:s/>που<text:s/>προτείνονται<text:s/>για<text:s/>ένταξη<text:s/>στο<text:s/>ΠΑΑ<text:s/>και<text:s/>στο<text:s/>Ε.Π.<text:s/>Αλιείας.</text:span></text:p>
      <text:h text:style-name="P887" text:outline-level="6"><text:span text:style-name="T887_1">Άρθρο<text:s/>39</text:span></text:h>
      <text:h text:style-name="P888" text:outline-level="6"><text:span text:style-name="T888_1">Δικαιώματα<text:s/>και<text:s/>υποχρεώσεις<text:s/>δικαιούχων<text:s/>του<text:s/>ΠΑΑ</text:span></text:h>
      <text:p text:style-name="P889"><text:span text:style-name="T889_1">και<text:s/>του<text:s/>Επιχειρησιακού<text:s/>Προγράμματος<text:s/>Αλιείας</text:span></text:p>
      <text:p text:style-name="P890"><text:span text:style-name="T890_1">1.</text:span><text:span text:style-name="T890_2"><text:s/>Δικαίωμα<text:s/>υποβολής<text:s/>προτάσεων<text:s/>προς<text:s/>ένταξη<text:s/>έχει<text:s/>κάθε<text:s/>δικαιούχος,<text:s/>όπως<text:s/>ορίζεται<text:s/>στο<text:s/>άρθρο<text:s/>35<text:s/>σύμφωνα<text:s/>με<text:s/>τους<text:s/>όρους<text:s/>και<text:s/>τις<text:s/>προϋποθέσεις<text:s/>που<text:s/>ορίζονται<text:s/>στις<text:s/>προκηρύξεις<text:s/>πράξεων.</text:span></text:p>
      <text:p text:style-name="P891"><text:span text:style-name="T891_1">2.</text:span><text:span text:style-name="T891_2"><text:s/>Ο<text:s/>δικαιούχος<text:s/>παρέχει<text:s/>στην<text:s/>αρμόδια<text:s/>διαχειριστική<text:s/>αρχή<text:s/>όλα<text:s/>τα<text:s/>απαραίτητα<text:s/>δεδομένα<text:s/>για<text:s/>την<text:s/>αξιολόγηση<text:s/>και<text:s/>τη<text:s/>μετέπειτα<text:s/>παρακολούθηση<text:s/>του<text:s/>έργου,<text:s/>μεταξύ<text:s/>αυτών<text:s/>αιτιολόγηση<text:s/>της<text:s/>σκοπιμότητας<text:s/>του<text:s/>έργου,<text:s/>προ-<text:s/>ϋπάρχουσες<text:s/>ενέργειες<text:s/>για<text:s/>την<text:s/>ωρίμανσή<text:s/>του,<text:s/>προϋπολογισμό<text:s/>με<text:s/>την<text:s/>απαραίτητη<text:s/>τεκμηρίωση,<text:s/>κατάλογο<text:s/>συμβάσεων<text:s/>που<text:s/>προτίθεται<text:s/>να<text:s/>συνάψει<text:s/>και<text:s/>τρόπο<text:s/>ανάθεσης,<text:s/>και<text:s/>χρονική<text:s/>διάρκεια<text:s/>του<text:s/>έργου.</text:span></text:p>
      <text:p text:style-name="P892"><text:span text:style-name="T892_1">3.</text:span><text:span text:style-name="T892_2"><text:s/>Κατά<text:s/>την<text:s/>εκτέλεση<text:s/>ενός<text:s/>ενταγμένου<text:s/>έργου,<text:s/>ο<text:s/>δικαιούχος<text:s/>υποχρεούται<text:s/>να<text:s/>παρέχει<text:s/>στη<text:s/>διαχειριστική<text:s/>αρχή<text:s/>όλες<text:s/>τις<text:s/>απαραίτητες<text:s/>πληροφορίες<text:s/>που<text:s/>ζητηθούν<text:s/>για<text:s/>την<text:s/>πρόοδο<text:s/>του<text:s/>έργου<text:s/>και<text:s/>να<text:s/>επιτρέπει<text:s/>την<text:s/>επίσκεψη<text:s/>στελεχών<text:s/>της<text:s/>διαχειριστικής<text:s/>αρχής<text:s/>ή<text:s/>εξουσιοδοτημένων<text:s/>οργάνων<text:s/>της<text:s/>και<text:s/>του<text:s/>Οργανισμού<text:s/>Πληρωμών<text:s/>ή<text:s/>της<text:s/>Αρχής<text:s/>Πιστοποίησης<text:s/>για<text:s/>τα<text:s/>προγράμματα<text:s/>του<text:s/>ΠΑΑ<text:s/>ή<text:s/>του<text:s/>Ε.Π.<text:s/>Αλιείας<text:s/>αντίστοιχα<text:s/>στον<text:s/>τόπο<text:s/>υλοποίησης<text:s/>του<text:s/>έργου<text:s/>για<text:s/>επιτόπια<text:s/>επαλήθευση.<text:s/>Ειδικότερα<text:s/>δε,<text:s/>ο<text:s/>δικαιούχος<text:s/>υποχρεούται<text:s/>να<text:s/>παρέχει<text:s/>χωρίς<text:s/>προηγούμενη<text:s/>ειδοποίηση<text:s/>περιοδική<text:s/>πληροφόρηση<text:s/>για<text:s/>την<text:s/>οικονομική<text:s/>και<text:s/>φυσική<text:s/>πρόοδο<text:s/>του<text:s/>έργου.</text:span></text:p>
      <text:p text:style-name="P893"><text:span text:style-name="T893_1">4.</text:span><text:span text:style-name="T893_2"><text:s/>Με<text:s/>την<text:s/>απόφαση<text:s/>του<text:s/>Υπουργού<text:s/>Αγροτικής<text:s/>Ανάπτυξης<text:s/>και<text:s/>Τροφίμων<text:s/>της<text:s/>παραγράφου<text:s/>2<text:s/>του<text:s/>άρθρου<text:s/>38<text:s/>είναι<text:s/>δυνατόν<text:s/>να<text:s/>τίθεται<text:s/>όριο<text:s/>προϋπολογισμού<text:s/>και<text:s/>κατηγορία<text:s/>έργου,<text:s/>άνω<text:s/>του<text:s/>οποίου<text:s/>ο<text:s/>δικαιούχος<text:s/>ανεξάρτητα<text:s/>νομικής<text:s/>μορφής<text:s/>υποχρεούται<text:s/>να<text:s/>προσλάβει<text:s/>ορκωτό<text:s/>ελεγκτή<text:s/>για<text:s/>τον<text:s/>έλεγχο<text:s/>της<text:s/>οικονομικής<text:s/>διαχείρισης<text:s/>του<text:s/>έργου<text:s/>σύμφωνα<text:s/>με<text:s/>τα<text:s/>διεθνή<text:s/>ελεγκτικά<text:s/>πρότυπα.<text:s/>Στην<text:s/>ίδια<text:s/>απόφαση<text:s/>καθορίζεται<text:s/>το<text:s/>περιεχόμενο<text:s/>της<text:s/>βεβαίωσης<text:s/>του<text:s/>ορκωτού<text:s/>ελεγκτή<text:s/>και<text:s/>το<text:s/>εύρος<text:s/>του<text:s/>ελέγχου.</text:span></text:p>
      <text:p text:style-name="P894"><text:span text:style-name="T894_1">5.</text:span><text:span text:style-name="T894_2"><text:s/>Οι<text:s/>διακηρύξεις<text:s/>δημοσίων<text:s/>συμβάσεων,<text:s/>οι<text:s/>συμβάσεις<text:s/>και<text:s/>οι<text:s/>τροποποιήσεις<text:s/>αυτών<text:s/>εκδίδονται<text:s/>ή<text:s/>υπογράφονται,<text:s/>μετά<text:s/>τη<text:s/>σύμφωνη<text:s/>γνώμη<text:s/>της<text:s/>διαχειριστικής<text:s/>αρχής<text:s/>του<text:s/>ΠΑΑ<text:s/>σύμφωνα<text:s/>με<text:s/>τα<text:s/>οριζόμενα<text:s/>στο<text:s/>άρθρο<text:s/>36<text:s/>παρ.<text:s/>1<text:s/>στοιχείο<text:s/>(ιβ)<text:s/>ή<text:s/>της<text:s/>διαχειριστικής<text:s/>αρχής<text:s/>του<text:s/>Ε.Π.<text:s/>Αλιείας<text:s/>σύμφωνα<text:s/>με<text:s/>τα<text:s/>οριζόμενα<text:s/>στο<text:s/>άρθρο<text:s/>3<text:s/>παρ.<text:s/>2<text:s/>στοιχείο<text:s/>(ιδ).</text:span></text:p>
      <text:p text:style-name="P895"><text:span text:style-name="T895_1">6.</text:span><text:span text:style-name="T895_2"><text:s/>Οι<text:s/>ετήσιοι<text:s/>ποσοτικοί<text:s/>στόχοι<text:s/>των<text:s/>συγχρηματοδοτού-<text:s/>μενων<text:s/>πράξεων,<text:s/>σύμφωνα<text:s/>με<text:s/>τις<text:s/>αρχικά<text:s/>αναληφθείσες<text:s/>νομικές<text:s/>δεσμεύσεις,<text:s/>αποτελούν<text:s/>αντικείμενο<text:s/>ετήσιας<text:s/>αξιολόγησης<text:s/>από<text:s/>τη<text:s/>διαχειριστική<text:s/>αρχή<text:s/>του<text:s/>ΠΑΑ<text:s/>και<text:s/>του<text:s/>Ε.Π.<text:s/>Αλιείας.<text:s/>Σε<text:s/>περίπτωση<text:s/>που<text:s/>μία<text:s/>ενταγμένη<text:s/>πράξη<text:s/>αποκλίνει<text:s/>από<text:s/>τους<text:s/>όρους<text:s/>της<text:s/>απόφασης<text:s/>ένταξης<text:s/>ή<text:s/>παρουσιάζει<text:s/>καθυστερήσεις<text:s/>μεγαλύτερες<text:s/>των<text:s/>έξι<text:s/>(6)<text:s/>μηνών<text:s/>σε<text:s/>σχέση<text:s/>με<text:s/>την<text:s/>προγραμματισθείσα<text:s/>πρόοδο,<text:s/>η<text:s/>πράξη<text:s/>επανεξετάζεται<text:s/>από<text:s/>τη<text:s/>διαχειριστική<text:s/>αρχή.<text:s/>Εάν<text:s/>οι<text:s/>ανωτέρω<text:s/>αποκλίσεις<text:s/>κριθούν<text:s/>αδικαιολόγητες,<text:s/>η<text:s/>απόφαση<text:s/>ένταξης<text:s/>της<text:s/>πράξης<text:s/>δύναται<text:s/>να<text:s/>ανακληθεί<text:s/>χωρίς<text:s/>να<text:s/>απαιτείται<text:s/>συμφωνία<text:s/>του<text:s/>δικαιούχου.</text:span></text:p>
      <text:p text:style-name="P896"><text:span text:style-name="T896_1">7.</text:span><text:span text:style-name="T896_2"><text:s/>Οι<text:s/>ανωτέρω<text:s/>διατάξεις<text:s/>δεν<text:s/>εφαρμόζονται<text:s/>για<text:s/>τις<text:s/>περιπτώσεις<text:s/>δικαιούχων<text:s/>που<text:s/>λαμβάνουν<text:s/>κρατική<text:s/>ενίσχυση<text:s/>κατά<text:s/>τα<text:s/>άρθρα<text:s/>87<text:s/>και<text:s/>88<text:s/>της<text:s/>Συνθήκης.</text:span></text:p>
      <text:h text:style-name="P897" text:outline-level="6"><text:span text:style-name="T897_1">Άρθρο<text:s/>40</text:span></text:h>
      <text:h text:style-name="P898" text:outline-level="6"><text:span text:style-name="T898_1">Επαληθεύσεις<text:s/>της<text:s/>Δ.Α.<text:s/>του<text:s/>Ε.Π.<text:s/>Αλιείας</text:span></text:h>
      <text:p text:style-name="P899"><text:span text:style-name="T899_1">1.</text:span><text:span text:style-name="T899_2"><text:s/>Αντικείμενο<text:s/>των<text:s/>επαληθεύσεων<text:s/>σύμφωνα<text:s/>με<text:s/>το<text:s/>άρθρο<text:s/>59<text:s/>(β)<text:s/>του<text:s/>Κανονισμού<text:s/>Ε.Π.<text:s/>Αλιείας<text:s/>είναι<text:s/>η<text:s/>επιβεβαίωση<text:s/>της<text:s/>παράδοσης<text:s/>των<text:s/>συγχρηματοδοτούμενων<text:s/>προϊόντων<text:s/>και<text:s/>υπηρεσιών<text:s/>και<text:s/>της<text:s/>πραγματικής<text:s/>πραγματοποίησης<text:s/>των<text:s/>δαπανών<text:s/>που<text:s/>δηλώνουν<text:s/>οι<text:s/>δικαιούχοι<text:s/>για<text:s/>τις<text:s/>διάφορες<text:s/>πράξεις,<text:s/>καθώς<text:s/>και<text:s/>της<text:s/>συμμόρφωσής<text:s/>τους<text:s/>προς<text:s/>τους<text:s/>κοινοτικούς<text:s/>και<text:s/>τους<text:s/>εθνικούς<text:s/>κανόνες.</text:span></text:p>
      <text:p text:style-name="P900"><text:span text:style-name="T900_1">2.</text:span><text:span text:style-name="T900_2"><text:s/>Οι<text:s/>διατάξεις<text:s/>του<text:s/>άρθρου<text:s/>8<text:s/>του<text:s/>παρόντος<text:s/>εφαρμόζονται<text:s/>αναλόγως<text:s/>και<text:s/>για<text:s/>τις<text:s/>επαληθεύσεις<text:s/>που<text:s/>διενεργεί<text:s/>η<text:s/>διαχειριστική<text:s/>αρχή<text:s/>του<text:s/>Επιχειρησιακού<text:s/>Προγράμματος<text:s/>Αλιείας.</text:span></text:p>
      <text:h text:style-name="P901" text:outline-level="6"><text:span text:style-name="T901_1">Άρθρο<text:s/>41</text:span></text:h>
      <text:h text:style-name="P902" text:outline-level="6"><text:span text:style-name="T902_1">Ολοκληρωμένο<text:s/>Πληροφοριακό<text:s/>Σύστημα<text:s/>τουΥπουργείου<text:s/>Αγροτικής<text:s/>Ανάπτυξης<text:s/>και<text:s/>Τροφίμων</text:span></text:h>
      <text:p text:style-name="P903"><text:span text:style-name="T903_1">1.</text:span><text:span text:style-name="T903_2"><text:s/>Στο<text:s/>Ολοκληρωμένο<text:s/>Πληροφοριακό<text:s/>Σύστημα<text:s/>του<text:s/>Υπουργείου<text:s/>Αγροτικής<text:s/>Ανάπτυξης<text:s/>και<text:s/>Τροφίμων<text:s/>(εφεξής<text:s/>ΟΠΣΑΑ)<text:s/>καταχωρούνται<text:s/>κυρίως<text:s/>δεδομένα<text:s/>που<text:s/>αφορούν<text:s/>στις<text:s/>διαδικασίες<text:s/>και<text:s/>τα<text:s/>στοιχεία<text:s/>προγραμματισμού,<text:s/>διαχείρισης,<text:s/>ελέγχου<text:s/>και<text:s/>υλοποίησης<text:s/>του<text:s/>Ε.Π.<text:s/>Αλιείας<text:s/>και<text:s/>του<text:s/>ΠΑΑ,<text:s/>των<text:s/>πράξεων,<text:s/>στους<text:s/>εμπλεκόμενους<text:s/>φορείς<text:s/>και<text:s/>πρόσωπα.<text:s/>Η<text:s/>καταχώριση<text:s/>των<text:s/>δεδομένων<text:s/>αυτών<text:s/>έχει<text:s/>στόχο<text:s/>την<text:s/>παρακολούθηση<text:s/>της<text:s/>υλοποίησης<text:s/>των<text:s/>προγραμμάτων<text:s/>του<text:s/>ΠΑΑ<text:s/>και<text:s/>του<text:s/>Ε.Π.<text:s/>Αλιείας,<text:s/>καθώς<text:s/>και<text:s/>την<text:s/>αυτοματοποίηση<text:s/>των<text:s/>διοικητικών<text:s/>διαδικασιών<text:s/>του<text:s/>προηγούμενου<text:s/>εδαφίου<text:s/>και<text:s/>τη<text:s/>χρονολογική<text:s/>παρακολούθησή<text:s/>τους.</text:span></text:p>
      <text:p text:style-name="P904"><text:span text:style-name="T904_1">2.</text:span><text:span text:style-name="T904_2"><text:s/>Κατά<text:s/>παρέκκλιση<text:s/>των<text:s/>ανωτέρω<text:s/>και<text:s/>στο<text:s/>μεταβατικό<text:s/>στάδιο<text:s/>μέχρι<text:s/>την<text:s/>εγκατάσταση<text:s/>και<text:s/>λειτουργία<text:s/>του<text:s/>ΟΠΣΑΑ,<text:s/>η<text:s/>καταχώριση<text:s/>των<text:s/>στοιχείων<text:s/>που<text:s/>αφορούν<text:s/>στη<text:s/>διαχείριση<text:s/>του<text:s/>ΠΑΑ<text:s/>και<text:s/>του<text:s/>Ε.Π.<text:s/>Αλιείας,<text:s/>καθώς<text:s/>και<text:s/>η<text:s/>ανταλλαγή<text:s/>δεδομένων<text:s/>μεταξύ<text:s/>της<text:s/>χώρας<text:s/>και<text:s/>της<text:s/>Επιτροπής<text:s/>θα<text:s/>γίνεται<text:s/>στο<text:s/>πλαίσιο<text:s/>του<text:s/>ΟΠΣ<text:s/>του<text:s/>άρθρου<text:s/>9<text:s/>του<text:s/>παρόντος<text:s/>νόμου.</text:span></text:p>
      <text:p text:style-name="P905"><text:span text:style-name="T905_1">3.</text:span><text:span text:style-name="T905_2"><text:s/>Με<text:s/>απόφαση<text:s/>του<text:s/>Υπουργού<text:s/>Αγροτικής<text:s/>Ανάπτυξης<text:s/>και<text:s/>Τροφίμων<text:s/>μπορεί<text:s/>να<text:s/>προσδιορίζονται<text:s/>οι<text:s/>διαδικασίες<text:s/>πρόσβασης,<text:s/>τα<text:s/>στοιχεία<text:s/>που<text:s/>καταχωρούνται,<text:s/>ο<text:s/>χρόνος<text:s/>υποβολής<text:s/>τους,<text:s/>οι<text:s/>ευθύνες<text:s/>των<text:s/>υπόχρεων,<text:s/>θέματα<text:s/>σχετικά<text:s/>με<text:s/>την<text:s/>οργάνωση<text:s/>και<text:s/>τη<text:s/>λειτουργία<text:s/>του<text:s/>ΟΠΣΑΑ<text:s/>και<text:s/>κάθε<text:s/>άλλη<text:s/>σχετική<text:s/>λεπτομέρεια.<text:s/>Με<text:s/>κοινή<text:s/>απόφαση<text:s/>του<text:s/>Υπουργού<text:s/>Οικονομίας<text:s/>και<text:s/>Οικονομικών<text:s/>και<text:s/>του<text:s/>Υπουργού<text:s/>Αγροτικής<text:s/>Ανάπτυξης<text:s/>και<text:s/>Τροφίμων<text:s/>ρυθμίζονται<text:s/>θέματα<text:s/>που<text:s/>αφορούν<text:s/>τη<text:s/>διασύνδεση<text:s/>του<text:s/>ΟΠΣΑΑ<text:s/>με<text:s/>το<text:s/>ΟΠΣ.</text:span></text:p>
      <text:p text:style-name="P906"><text:span text:style-name="T906_1">4.</text:span><text:span text:style-name="T906_2"><text:s/>Η<text:s/>ανταλλαγή<text:s/>δεδομένων<text:s/>που<text:s/>αφορούν<text:s/>στο<text:s/>ΠΑΑ<text:s/>και<text:s/>το<text:s/>Ε.Π.<text:s/>Αλιείας<text:s/>μεταξύ<text:s/>της<text:s/>χώρας<text:s/>και<text:s/>της<text:s/>Επιτροπής<text:s/>δύναται<text:s/>να<text:s/>πραγματοποιείται<text:s/>μέσω<text:s/>του<text:s/>ΟΠΣΑΑ,<text:s/>το<text:s/>οποίο<text:s/>καθιστά<text:s/>ασφαλή<text:s/>την<text:s/>ανταλλαγή<text:s/>των<text:s/>δεδομένων<text:s/>αυτών.</text:span></text:p>
      <text:p text:style-name="P907"><text:span text:style-name="T907_1">5.</text:span><text:span text:style-name="T907_2"><text:s/>Ο<text:s/>σχεδιασμός,<text:s/>η<text:s/>οργάνωση,<text:s/>η<text:s/>ευθύνη<text:s/>λειτουργίας<text:s/>και<text:s/>η<text:s/>ανάπτυξη<text:s/>του<text:s/>ΟΠΣΑΑ<text:s/>ανατίθεται<text:s/>στον<text:s/>διαπιστευμένο<text:s/>οργανισμό<text:s/>πληρωμών<text:s/>Ο.Π.Ε.Κ.Ε.Π.Ε..</text:span></text:p>
      <text:h text:style-name="P908" text:outline-level="2"><text:span text:style-name="T908_1">ΚΕΦΑΛΑΙΟ<text:s/></text:span></text:h>
      <text:h text:style-name="P909" text:outline-level="2"><text:span text:style-name="T909_1">Ι΄ΠΑΡΑΚΟΛΟΥΘΗΣΗ</text:span></text:h>
      <text:h text:style-name="P910" text:outline-level="6"><text:span text:style-name="T910_1">Άρθρο<text:s/></text:span></text:h>
      <text:h text:style-name="P911" text:outline-level="6"><text:span text:style-name="T911_1">42Επιτροπή<text:s/>Παρακολούθησης<text:s/>του<text:s/>ΠΑΑ</text:span></text:h>
      <text:p text:style-name="P912"><text:span text:style-name="T912_1">Η<text:s/>Παρακολούθηση<text:s/>και<text:s/>Αξιολόγηση<text:s/>του<text:s/>ΠΑΑ<text:s/>γίνεται<text:s/>σύμφωνα<text:s/>με<text:s/>τον<text:s/>Τίτλο<text:s/>VII<text:s/>του<text:s/>Κανονισμού.<text:s/>Ειδικότερα<text:s/>σε<text:s/>ό,τι<text:s/>αφορά<text:s/>την<text:s/>Επιτροπή<text:s/>Παρακολούθησης<text:s/>του<text:s/>ΠΑΑ<text:s/>ισχύουν<text:s/>τα<text:s/>ακόλουθα:</text:span></text:p>
      <text:p text:style-name="P913"><text:span text:style-name="T913_1">1.</text:span><text:span text:style-name="T913_2"><text:s/>Για<text:s/>το<text:s/>ΠΑΑ,<text:s/>συνιστάται<text:s/>Επιτροπή<text:s/>Παρακολούθησης<text:s/>εντός<text:s/>τριών<text:s/>(3)<text:s/>μηνών<text:s/>το<text:s/>πολύ<text:s/>από<text:s/>την<text:s/>απόφαση<text:s/>για<text:s/>την<text:s/>έγκριση<text:s/>του<text:s/>προγράμματος.</text:span></text:p>
      <text:p text:style-name="P914"><text:span text:style-name="T914_1">2.</text:span><text:span text:style-name="T914_2"><text:s/>Η<text:s/>Επιτροπή<text:s/>Παρακολούθησης<text:s/>καταρτίζει<text:s/>τον<text:s/>εσωτερικό<text:s/>κανονισμό<text:s/>της<text:s/>και<text:s/>τον<text:s/>εγκρίνει<text:s/>σε<text:s/>συμφωνία<text:s/>με<text:s/>τη<text:s/>διαχειριστική<text:s/>αρχή,<text:s/>ώστε<text:s/>να<text:s/>ασκεί<text:s/>τα<text:s/>καθήκοντά<text:s/>της<text:s/>σύμφωνα<text:s/>με<text:s/>τον<text:s/>Κανονισμό.</text:span></text:p>
      <text:p text:style-name="P915"><text:span text:style-name="T915_1">3.</text:span><text:span text:style-name="T915_2"><text:s/>Η<text:s/>Επιτροπή<text:s/>Παρακολούθησης<text:s/>βεβαιώνεται<text:s/>για<text:s/>την<text:s/>αποτελεσματική<text:s/>εφαρμογή<text:s/>του<text:s/>προγράμματος<text:s/>αγροτικής<text:s/>ανάπτυξης.<text:s/>Προς<text:s/>τούτο,<text:s/>η<text:s/>Επιτροπή<text:s/>Παρακολούθησης:</text:span></text:p>
      <text:p text:style-name="P916"><text:span text:style-name="T916_1">α)</text:span><text:span text:style-name="T916_2"><text:tab/></text:span><text:span text:style-name="T916_3">γνωμοδοτεί,<text:s/>εντός<text:s/>τεσσάρων<text:s/>μηνών<text:s/>από<text:s/>την<text:s/>απόφαση<text:s/>για<text:s/>την<text:s/>έγκριση<text:s/>του<text:s/>προγράμματος,<text:s/>όσον<text:s/>αφορά<text:s/>τα<text:s/>κριτήρια<text:s/>επιλογής<text:s/>για<text:s/>τις<text:s/>χρηματοδοτούμενες<text:s/>πράξεις.<text:s/>Τα<text:s/>κριτήρια<text:s/>επιλογής<text:s/>αναθεωρούνται<text:s/>ανάλογα<text:s/>με<text:s/>τις<text:s/>ανάγκες<text:s/>του<text:s/>προγραμματισμού·</text:span></text:p>
      <text:p text:style-name="P917"><text:span text:style-name="T917_1">β)</text:span><text:span text:style-name="T917_2"><text:tab/></text:span><text:span text:style-name="T917_3">εξετάζει<text:s/>περιοδικά<text:s/>την<text:s/>πρόοδο<text:s/>που<text:s/>σημειώθηκε<text:s/>προς<text:s/>την<text:s/>επίτευξη<text:s/>των<text:s/>ειδικότερων<text:s/>στόχων<text:s/>του<text:s/>προγράμματος,<text:s/>με<text:s/>βάση<text:s/>τα<text:s/>έγγραφα<text:s/>που<text:s/>υποβάλλει<text:s/>η<text:s/>διαχειριστική<text:s/>αρχή·</text:span></text:p>
      <text:p text:style-name="P918"><text:span text:style-name="T918_1">γ)</text:span><text:span text:style-name="T918_2"><text:tab/></text:span><text:span text:style-name="T918_3">εξετάζει<text:s/>τα<text:s/>αποτελέσματα<text:s/>της<text:s/>εφαρμογής,<text:s/>ιδίως<text:s/>την<text:s/>επίτευξη<text:s/>των<text:s/>στόχων<text:s/>που<text:s/>έχουν<text:s/>καθορισθεί<text:s/>για<text:s/>κάθε<text:s/>άξονα,<text:s/>καθώς<text:s/>και<text:s/>τις<text:s/>παράλληλες<text:s/>αξιολογήσεις·</text:span></text:p>
      <text:p text:style-name="P919"><text:span text:style-name="T919_1">δ)</text:span><text:span text:style-name="T919_2"><text:tab/></text:span><text:span text:style-name="T919_3">εξετάζει<text:s/>και<text:s/>εγκρίνει<text:s/>την<text:s/>ετήσια<text:s/>έκθεση<text:s/>προόδου<text:s/>και<text:s/>την<text:s/>τελευταία<text:s/>έκθεση<text:s/>προόδου<text:s/>πριν<text:s/>από<text:s/>την<text:s/>αποστολή<text:s/>τους<text:s/>στην<text:s/>Επιτροπή·</text:span></text:p>
      <text:p text:style-name="P920"><text:span text:style-name="T920_1">ε)</text:span><text:span text:style-name="T920_2"><text:tab/></text:span><text:span text:style-name="T920_3">μπορεί<text:s/>να<text:s/>προτείνει<text:s/>στη<text:s/>διαχειριστική<text:s/>αρχή<text:s/>οποιαδήποτε<text:s/>προσαρμογή<text:s/>ή<text:s/>αναθεώρηση<text:s/>του<text:s/>προγράμματος,<text:s/>η<text:s/>οποία<text:s/>αποβλέπει<text:s/>στην<text:s/>επίτευξη<text:s/>των<text:s/>στόχων<text:s/>του<text:s/>ΕΓΤΑΑ<text:s/>που<text:s/>ορίζονται<text:s/>στο<text:s/>άρθρο<text:s/>4<text:s/>του<text:s/>Κανονισμού<text:s/>ή<text:s/>στη<text:s/>βελτίωση<text:s/>της<text:s/>διαχείρισής<text:s/>του,<text:s/>συμπεριλαμβανομέ-<text:s/>νης<text:s/>της<text:s/>δημοσιονομικής<text:s/>διαχείρισης·</text:span></text:p>
      <text:p text:style-name="P921"><text:span text:style-name="T921_1">στ)</text:span><text:span text:style-name="T921_2"><text:tab/></text:span><text:span text:style-name="T921_3">εξετάζει<text:s/>και<text:s/>εγκρίνει<text:s/>οποιαδήποτε<text:s/>πρόταση<text:s/>για<text:s/>την<text:s/>τροποποίηση<text:s/>του<text:s/>περιεχομένου<text:s/>της<text:s/>απόφασης<text:s/>της<text:s/>Επιτροπής<text:s/>σχετικά<text:s/>με<text:s/>τη<text:s/>συνεισφορά<text:s/>του<text:s/>ΕΓΤΑΑ.</text:span></text:p>
      <text:p text:style-name="P922"><text:span text:style-name="T922_1">4.</text:span><text:span text:style-name="T922_2"><text:s/>Την<text:s/>Προεδρία<text:s/>της<text:s/>Επιτροπής<text:s/>Παρακολούθησης<text:s/>ασκεί<text:s/>ο<text:s/>Ειδικός<text:s/>Γραμματέας<text:s/>του<text:s/>Διοικητικού<text:s/>Τομέα<text:s/>Κοινοτικών<text:s/>Πόρων<text:s/>και<text:s/>Υποδομών<text:s/>του<text:s/>Υπουργείου<text:s/>Αγροτικής<text:s/>Ανάπτυξης<text:s/>(πρώην<text:s/>Διοικητικός<text:s/>Τομέας<text:s/>Προγραμματισμού<text:s/>και<text:s/>Εφαρμογών<text:s/>του<text:s/>Γ΄<text:s/>Κοινοτικού<text:s/>Πλαισίου).<text:s/>Η<text:s/>Επιτροπή<text:s/>Παρακολούθησης<text:s/>του<text:s/>ΠΑΑ<text:s/>αποτελείται<text:s/>από<text:s/>εκπροσώπους<text:s/>της<text:s/>Διαχειριστικής<text:s/>Αρχής<text:s/>του<text:s/>ΠΑΑ,<text:s/>των<text:s/>Εταίρων<text:s/>Αγροτικής<text:s/>Ανάπτυξης<text:s/>(όπως<text:s/>αυτοί<text:s/>ορίζονται<text:s/>στο<text:s/>ΠΑΑ),<text:s/>της<text:s/>Εθνικής<text:s/>Αρχής<text:s/>Συντονισμού,<text:s/>του<text:s/>Οργανισμού<text:s/>Πληρωμών,<text:s/>του<text:s/>Φορέα<text:s/>Πιστοποίησης,<text:s/>εκπροσώπους<text:s/>εμπλεκόμενων<text:s/>φορέων<text:s/>για<text:s/>την<text:s/>εφαρμογή<text:s/>του<text:s/>ΠΑΑ,<text:s/>καθώς<text:s/>και<text:s/>εκπροσώπους<text:s/>περιφερειακών<text:s/>αρχών,<text:s/>άλλων<text:s/>αρμόδιων<text:s/>Υπουργείων<text:s/>ή<text:s/>άλλων<text:s/>κρατικών<text:s/>αρχών<text:s/>ή<text:s/>δημοσίων<text:s/>αρχών<text:s/>που<text:s/>είναι<text:s/>αρμόδιες<text:s/>για<text:s/>θέματα<text:s/>κρατικών<text:s/>ενισχύσεων,<text:s/>απασχόλησης<text:s/>περιβάλλοντος,<text:s/>υγείας,<text:s/>έρευνας<text:s/>και<text:s/>καινοτομίας,<text:s/>δημόσιας<text:s/>διοίκησης<text:s/>κ.λπ.,<text:s/>εκπρόσωποι<text:s/>της<text:s/>ΕΝΑΕ<text:s/>και<text:s/>ΚΕΔΚΕ<text:s/>και<text:s/>αντιπροσωπευτικών<text:s/>μη<text:s/>κυβερνητικών<text:s/>οργανώσεων.<text:s/>Στην<text:s/>Επιτροπή<text:s/>Παρακολούθησης<text:s/>του<text:s/>ΠΑΑ<text:s/>θα<text:s/>συμμετέχουν<text:s/>επίσης<text:s/>εκπρόσωποι<text:s/>της<text:s/>Επιτροπής<text:s/>και<text:s/>της<text:s/>Ευρωπαϊκής<text:s/>Τράπεζας<text:s/>Επενδύσεων<text:s/>χωρίς<text:s/>δικαίωμα<text:s/>ψήφου.<text:s/>Οι<text:s/>αποφάσεις<text:s/>της<text:s/>Επιτροπής<text:s/>Παρακολούθησης<text:s/>λαμβάνονται<text:s/>με<text:s/>απόλυτη<text:s/>πλειοψηφία<text:s/>των<text:s/>εχόντων<text:s/>δικαίωμα<text:s/>ψήφου<text:s/>μελών<text:s/>της.</text:span></text:p>
      <text:p text:style-name="P923"><text:span text:style-name="T923_1">5.</text:span><text:span text:style-name="T923_2"><text:s/>Με<text:s/>απόφαση<text:s/>του<text:s/>Υπουργού<text:s/>Αγροτικής<text:s/>Ανάπτυξης<text:s/>και<text:s/>Τροφίμων<text:s/>συγκροτείται<text:s/>η<text:s/>Επιτροπή<text:s/>Παρακολούθησης<text:s/>του<text:s/>ΠΑΑ<text:s/>και<text:s/>ορίζονται<text:s/>ο<text:s/>πρόεδρος,<text:s/>τα<text:s/>μέλη<text:s/>και<text:s/>οι<text:s/>αναπληρωτές<text:s/>τους.</text:span></text:p>
      <text:h text:style-name="P924" text:outline-level="6"><text:span text:style-name="T924_1">Άρθρο<text:s/>43</text:span></text:h>
      <text:h text:style-name="P925" text:outline-level="6"><text:span text:style-name="T925_1">Επιτροπή<text:s/>Παρακολούθησης<text:s/>του<text:s/>ΕπιχειρησιακούΠρογράμματος<text:s/>Αλιείας</text:span></text:h>
      <text:p text:style-name="P926"><text:span text:style-name="T926_1">1.</text:span><text:span text:style-name="T926_2"><text:s/>Η<text:s/>Επιτροπή<text:s/>Παρακολούθησης<text:s/>έχει<text:s/>ως<text:s/>αποστολή<text:s/>την<text:s/>παρακολούθηση<text:s/>της<text:s/>αποτελεσματικότητας<text:s/>και<text:s/>της<text:s/>ποιότητας<text:s/>υλοποίησης<text:s/>του<text:s/>επιχειρησιακού<text:s/>προγράμματος.<text:s/>Στο<text:s/>πλαίσιο<text:s/>αυτό:</text:span></text:p>
      <text:p text:style-name="P927"><text:span text:style-name="T927_1">(α)<text:s/>εξετάζει<text:s/>και<text:s/>εγκρίνει<text:s/>τα<text:s/>κριτήρια<text:s/>επιλογής<text:s/>των<text:s/>προς<text:s/>χρηματοδότηση<text:s/>πράξεων<text:s/>εντός<text:s/>έξι<text:s/>μηνών<text:s/>από<text:s/>την<text:s/>έγκριση<text:s/>του<text:s/>επιχειρησιακού<text:s/>προγράμματος<text:s/>και<text:s/>εγκρίνει<text:s/>τις<text:s/>τυχόν<text:s/>αναθεωρήσεις<text:s/>των<text:s/>κριτηρίων<text:s/>αυτών<text:s/>σύμφωνα<text:s/>με<text:s/>τις<text:s/>ανάγκες<text:s/>του<text:s/>προγραμματισμού.<text:s/>Ως<text:s/>ομάδες<text:s/>κριτηρίων<text:s/>επιλογής<text:s/>δύναται<text:s/>να<text:s/>χρησιμοποιεί<text:s/>τη<text:s/>σκοπιμότητα<text:s/>της<text:s/>πράξης,<text:s/>τη<text:s/>συμβατότητα<text:s/>της<text:s/>πράξης<text:s/>με<text:s/>τις<text:s/>εθνικές<text:s/>και<text:s/>κοινοτικές<text:s/>πολιτικές,<text:s/>τη<text:s/>συμβολή<text:s/>της<text:s/>πράξης<text:s/>στους<text:s/>στόχους<text:s/>του<text:s/>επιχειρησιακού<text:s/>προγράμματος,<text:s/>τη<text:s/>φύση<text:s/>και<text:s/>το<text:s/>είδος<text:s/>της<text:s/>πράξης<text:s/>στο<text:s/>πλαίσιο<text:s/>της<text:s/>διενεργού-<text:s/>μενης<text:s/>πρόσκλησης,<text:s/>την<text:s/>πληρότητα<text:s/>της<text:s/>πράξης<text:s/>και<text:s/>την<text:s/>ωριμότητα<text:s/>της<text:s/>πράξης,</text:span></text:p>
      <text:p text:style-name="P928"><text:span text:style-name="T928_1">(β)<text:s/>επανεξετάζει<text:s/>σε<text:s/>περιοδική<text:s/>βάση<text:s/>την<text:s/>πρόοδο<text:s/>που<text:s/>σημειώνεται<text:s/>στην<text:s/>επίτευξη<text:s/>των<text:s/>ειδικών<text:s/>στόχων<text:s/>του<text:s/>επιχειρησιακού<text:s/>προγράμματος,</text:span></text:p>
      <text:p text:style-name="P929"><text:span text:style-name="T929_1">(γ)<text:s/>εξετάζει<text:s/>τα<text:s/>αποτελέσματα<text:s/>της<text:s/>υλοποίησης,<text:s/>ιδίως<text:s/>δε<text:s/>την<text:s/>επίτευξη<text:s/>των<text:s/>στόχων<text:s/>που<text:s/>καθορίζονται<text:s/>για<text:s/>κάθε<text:s/>άξονα<text:s/>προτεραιότητας<text:s/>και<text:s/>παρέχει<text:s/>κατευθύνσεις<text:s/>στην<text:s/>οικεία<text:s/>διαχειριστική<text:s/>αρχή<text:s/>για<text:s/>την<text:s/>επίτευξή<text:s/>τους.<text:s/>Εξετάζει<text:s/>τις<text:s/>αξιολογήσεις<text:s/>που<text:s/>διενεργούνται<text:s/>κατά<text:s/>τη<text:s/>διάρκεια<text:s/>της<text:s/>προγραμματικής<text:s/>περιόδου<text:s/>κατά<text:s/>τα<text:s/>προβλεπόμενα<text:s/>στο<text:s/>άρθρο<text:s/>47<text:s/>του<text:s/>Κανονισμού,</text:span></text:p>
      <text:p text:style-name="P930"><text:span text:style-name="T930_1">(δ)<text:s/>εξετάζει<text:s/>και<text:s/>εγκρίνει<text:s/>τις<text:s/>ετήσιες<text:s/>και<text:s/>την<text:s/>τελική<text:s/>έκθεση<text:s/>υλοποίησης<text:s/>πριν<text:s/>αυτές<text:s/>αποσταλούν<text:s/>στην<text:s/>Επιτροπή,</text:span></text:p>
      <text:p text:style-name="P931"><text:span text:style-name="T931_1">(ε)<text:s/>ενημερώνεται<text:s/>σχετικά<text:s/>με<text:s/>την<text:s/>ετήσια<text:s/>έκθεση<text:s/>ελέγχου<text:s/>ή<text:s/>με<text:s/>το<text:s/>τμήμα<text:s/>της<text:s/>έκθεσης<text:s/>που<text:s/>αφορά<text:s/>το<text:s/>οικείο<text:s/>επιχειρησιακό<text:s/>πρόγραμμα,<text:s/>καθώς<text:s/>και<text:s/>για<text:s/>τυχόν<text:s/>σχετικά<text:s/>σχόλια<text:s/>τα<text:s/>οποία<text:s/>μπορεί<text:s/>να<text:s/>διατυπώσει<text:s/>η<text:s/>Επιτροπή<text:s/>μετά<text:s/>την<text:s/>εξέταση<text:s/>της<text:s/>εν<text:s/>λόγω<text:s/>έκθεσης<text:s/>ή<text:s/>του<text:s/>σχετικού<text:s/>τμήματός<text:s/>της,</text:span></text:p>
      <text:p text:style-name="P932"><text:span text:style-name="T932_1">(στ)<text:s/>προτείνει<text:s/>στη<text:s/>διαχειριστική<text:s/>αρχή<text:s/>οποιαδήποτε<text:s/>αναθεώρηση<text:s/>ή<text:s/>εξέταση<text:s/>του<text:s/>επιχειρησιακού<text:s/>προγράμματος,<text:s/>η<text:s/>οποία<text:s/>ενδεχομένως<text:s/>μπορεί<text:s/>να<text:s/>συμβάλλει<text:s/>στην<text:s/>επίτευξη<text:s/>των<text:s/>στόχων<text:s/>του<text:s/>ή<text:s/>στη<text:s/>βελτίωση<text:s/>της<text:s/>διαχείρισής<text:s/>του,<text:s/>συμπεριλαμβανομένης<text:s/>της<text:s/>χρηματοοικονομικής<text:s/>διαχείρισής<text:s/>του,</text:span></text:p>
      <text:p text:style-name="P933"><text:span text:style-name="T933_1">(ζ)<text:s/>εξετάζει<text:s/>και<text:s/>εγκρίνει<text:s/>οποιαδήποτε<text:s/>πρόταση<text:s/>για<text:s/>την<text:s/>τροποποίηση<text:s/>του<text:s/>περιεχομένου<text:s/>της<text:s/>απόφασης<text:s/>της<text:s/>Επιτροπής<text:s/>σχετικά<text:s/>με<text:s/>τη<text:s/>συνεισφορά<text:s/>του<text:s/>Ταμείου.</text:span></text:p>
      <text:p text:style-name="P934"><text:span text:style-name="T934_1">2.</text:span><text:span text:style-name="T934_2"><text:s/>Της<text:s/>Επιτροπής<text:s/>Παρακολούθησης<text:s/>προεδρεύει<text:s/>ο<text:s/>Γενικός<text:s/>ή<text:s/>Ειδικός<text:s/>Γραμματέας<text:s/>που<text:s/>προΐσταται<text:s/>της<text:s/>διαχειριστικής<text:s/>αρχής<text:s/>του<text:s/>επιχειρησιακού<text:s/>προγράμματος.</text:span></text:p>
      <text:p text:style-name="P935"><text:span text:style-name="T935_1">Η<text:s/>Επιτροπή<text:s/>Παρακολούθησης<text:s/>του<text:s/>επιχειρησιακού<text:s/>προγράμματος<text:s/>αποτελείται<text:s/>από<text:s/>εκπροσώπους<text:s/>της<text:s/>διαχειριστικής<text:s/>αρχής<text:s/>του<text:s/>επιχειρησιακού<text:s/>προγράμματος,<text:s/>της<text:s/>αρχής<text:s/>πιστοποίησης,<text:s/>εκπροσώπους<text:s/>των<text:s/>ενδιάμεσων<text:s/>φορέων<text:s/>που<text:s/>διαχειρίζονται<text:s/>τμήματα<text:s/>του<text:s/>προγράμματος,<text:s/>καθώς<text:s/>και<text:s/>περιφερειακών<text:s/>αρχών,<text:s/>των<text:s/>αρμόδιων<text:s/>υπουργείων,<text:s/>εκπροσώπους<text:s/>των<text:s/>αρμόδιων<text:s/>για<text:s/>θέματα<text:s/>απασχόλησης,<text:s/>περιβάλλοντος<text:s/>και<text:s/>ισότητας,<text:s/>κρατικών<text:s/>αρχών,<text:s/>εκπροσώπους<text:s/>των<text:s/>οικονομικών<text:s/>και<text:s/>κοινωνικών<text:s/>εταίρων<text:s/>καθ’<text:s/>υπόδειξη<text:s/>της<text:s/>Οικονομικής<text:s/>και<text:s/>Κοινωνικής<text:s/>Επιτροπής,<text:s/>εκπρόσωποι<text:s/>της<text:s/>ΕΝΑΕ<text:s/>και<text:s/>ΚΕΔΚΕ<text:s/>και<text:s/>αντιπροσωπευτικών<text:s/>μη<text:s/>κυβερνητικών<text:s/>οργανώσεων.<text:s/>Στην<text:s/>Επιτροπή<text:s/>Παρακολούθησης<text:s/>του<text:s/>επιχειρησιακού<text:s/>προγράμματος<text:s/>συμμετέχουν<text:s/>επίσης<text:s/>εκπρόσωποι<text:s/>της<text:s/>αρχής<text:s/>ελέγχου,<text:s/>της<text:s/>Επιτροπής<text:s/>και<text:s/>της<text:s/>Ευρωπαϊκής<text:s/>Τράπεζας<text:s/>Επενδύσεων<text:s/>χωρίς<text:s/>δικαίωμα<text:s/>ψήφου.</text:span></text:p>
      <text:p text:style-name="P936"><text:span text:style-name="T936_1">3.</text:span><text:span text:style-name="T936_2"><text:s/>Με<text:s/>απόφαση<text:s/>του<text:s/>Υπουργού<text:s/>Αγροτικής<text:s/>Ανάπτυξης<text:s/>και<text:s/>Τροφίμων<text:s/>συγκροτείται<text:s/>η<text:s/>Επιτροπή<text:s/>Παρακολούθησης<text:s/>του<text:s/>επιχειρησιακού<text:s/>προγράμματος<text:s/>και<text:s/>ορίζονται<text:s/>ο<text:s/>πρόεδρος,<text:s/>τα<text:s/>μέλη<text:s/>και<text:s/>οι<text:s/>αναπληρωτές<text:s/>τους.<text:s/>Οι<text:s/>αποφάσεις<text:s/>της<text:s/>Επιτροπής<text:s/>Παρακολούθησης<text:s/>λαμβάνονται<text:s/>με<text:s/>απόλυτη<text:s/>πλειοψηφία<text:s/>των<text:s/>εχόντων<text:s/>δικαίωμα<text:s/>ψήφου<text:s/>μελών<text:s/>της.</text:span></text:p>
      <text:p text:style-name="P937"><text:span text:style-name="T937_1">4.</text:span><text:span text:style-name="T937_2"><text:s/>Η<text:s/>Επιτροπή<text:s/>Παρακολούθησης<text:s/>του<text:s/>επιχειρησιακού<text:s/>προγράμματος<text:s/>θεσπίζει<text:s/>τον<text:s/>εσωτερικό<text:s/>της<text:s/>κανονισμό<text:s/>με<text:s/>τη<text:s/>σύμφωνη<text:s/>γνώμη<text:s/>της<text:s/>διαχειριστικής<text:s/>αρχής<text:s/>του<text:s/>επιχειρησιακού<text:s/>προγράμματος.<text:s/>Συνεδριάζει<text:s/>μία<text:s/>φορά<text:s/>ετησίως<text:s/>ή<text:s/>και<text:s/>τακτικότερα<text:s/>κατά<text:s/>την<text:s/>κρίση<text:s/>του<text:s/>προέδρου,<text:s/>με<text:s/>πρόσκλησή<text:s/>του.<text:s/>Στις<text:s/>συνεδριάσεις<text:s/>της<text:s/>μπορεί<text:s/>να<text:s/>προσκληθούν<text:s/>εμπειρογνώμονες<text:s/>σε<text:s/>οικονομικά,<text:s/>τεχνικά,<text:s/>κοινωνικά,<text:s/>επιστημονικά<text:s/>και<text:s/>λοιπά<text:s/>θέματα.</text:span></text:p>
      <text:p text:style-name="P938"><text:span text:style-name="T938_1">5.</text:span><text:span text:style-name="T938_2"><text:s/>Η<text:s/>διαχειριστική<text:s/>αρχή<text:s/>του<text:s/>επιχειρησιακού<text:s/>προγράμματος<text:s/>είναι<text:s/>αρμόδια<text:s/>για<text:s/>την<text:s/>προετοιμασία<text:s/>της<text:s/>απαραίτητης<text:s/>για<text:s/>τη<text:s/>διεξαγωγή<text:s/>των<text:s/>συνεδριάσεων<text:s/>τεκμηρίωσης,<text:s/>των<text:s/>εκθέσεων,<text:s/>καθώς<text:s/>και<text:s/>της<text:s/>ημερήσιας<text:s/>διάταξης<text:s/>και<text:s/>των<text:s/>πρακτικών<text:s/>των<text:s/>συνεδριάσεων.</text:span></text:p>
      <text:p text:style-name="P939"><text:span text:style-name="T939_1">ΚΕΦΑΛΑΙΟΝ<text:s/></text:span></text:p>
      <text:p text:style-name="P940"><text:span text:style-name="T940_1">ΙΑ΄ΕΛΕΓΧΟΣ</text:span></text:p>
      <text:h text:style-name="P941" text:outline-level="6"><text:span text:style-name="T941_1">Άρθρο<text:s/></text:span></text:h>
      <text:h text:style-name="P942" text:outline-level="6"><text:span text:style-name="T942_1">44Έλεγχοι<text:s/>στο<text:s/>ΠΑΑ</text:span></text:h>
      <text:p text:style-name="P943"><text:span text:style-name="T943_1">1.</text:span><text:span text:style-name="T943_2"><text:s/>Με<text:s/>τον<text:s/>Κανονισμό<text:s/>(ΕΚ)<text:s/>1975/2006<text:s/>της<text:s/>Επιτροπής<text:s/>θεσπίζονται<text:s/>λεπτομερείς<text:s/>κανόνες<text:s/>για<text:s/>την<text:s/>εφαρμογή<text:s/>των<text:s/>διαδικασιών<text:s/>ελέγχου,<text:s/>καθώς<text:s/>και<text:s/>της<text:s/>πολλαπλής<text:s/>συμμόρφωσης<text:s/>όσον<text:s/>αφορά<text:s/>τη<text:s/>συγχρηματοδότηση<text:s/>των<text:s/>μέτρων<text:s/>στήριξης<text:s/>της<text:s/>αγροτικής<text:s/>ανάπτυξης,<text:s/>τα<text:s/>οποία<text:s/>καθορίζονται<text:s/>βάσει<text:s/>του<text:s/>Κανονισμού<text:s/>(ΕΚ)<text:s/>αριθ.<text:s/>1698/2005.</text:span></text:p>
      <text:p text:style-name="P944"><text:span text:style-name="T944_1">2.</text:span><text:span text:style-name="T944_2"><text:s/>Σε<text:s/>περίπτωση<text:s/>δαπανών<text:s/>που<text:s/>έχουν<text:s/>πραγματοποιηθεί<text:s/>από<text:s/>τις<text:s/>ΟΤΔ<text:s/>(άρθρο<text:s/>63,<text:s/>σημεία<text:s/>α΄<text:s/>και<text:s/>β΄<text:s/>του<text:s/>Κανονι-<text:s/>σμού1698/2005),<text:s/>οι<text:s/>διοικητικοί<text:s/>έλεγχοι<text:s/>που<text:s/>αναφέρονται<text:s/>στο<text:s/>άρθρο<text:s/>26<text:s/>του<text:s/>Κανονισμού<text:s/>1975/2006<text:s/>διεξάγονται<text:s/>από<text:s/>τις<text:s/>ΟΤΔ<text:s/>βάσει<text:s/>επίσημης<text:s/>εκχώρησης<text:s/>αρμοδιοτήτων.<text:s/>Το<text:s/>Υπουργείο<text:s/>Αγροτικής<text:s/>Ανάπτυξης<text:s/>και<text:s/>Τροφίμων<text:s/>φέρει<text:s/>την<text:s/>ευθύνη<text:s/>επαλήθευσης<text:s/>ότι<text:s/>οι<text:s/>ΟΤΔ<text:s/>διαθέτουν<text:s/>τη<text:s/>διοικητική<text:s/>και<text:s/>ελεγκτική<text:s/>ικανότητα<text:s/>για<text:s/>να<text:s/>αναλάβουν<text:s/>τις<text:s/>εν<text:s/>λόγω<text:s/>εργασίες.</text:span></text:p>
      <text:p text:style-name="P945"><text:span text:style-name="T945_1">3.</text:span><text:span text:style-name="T945_2"><text:s/>Το<text:s/>Υπουργείο<text:s/>Αγροτικής<text:s/>Ανάπτυξης<text:s/>και<text:s/>Τροφίμων<text:s/>εφαρμόζει<text:s/>σύστημα<text:s/>εποπτείας<text:s/>των<text:s/>ΟΤΔ.<text:s/>Αυτό<text:s/>περιλαμβάνει<text:s/>τακτικούς<text:s/>ελέγχους<text:s/>των<text:s/>πράξεων<text:s/>των<text:s/>ΟΤΔ<text:s/>συμπεριλαμβανομένων<text:s/>ελέγχων<text:s/>τήρησης<text:s/>λογιστικών<text:s/>βιβλίων<text:s/>και<text:s/>δειγματοληπτικών<text:s/>διοικητικών<text:s/>ελέγχων.</text:span></text:p>
      <text:p text:style-name="P946"><text:span text:style-name="T946_1">4.</text:span><text:span text:style-name="T946_2"><text:s/>Με<text:s/>απόφαση<text:s/>του<text:s/>Υπουργού<text:s/>Αγροτικής<text:s/>Ανάπτυξης<text:s/>και<text:s/>Τροφίμων<text:s/>καθορίζεται<text:s/>το<text:s/>Σύστημα<text:s/>εφαρμογής<text:s/>των<text:s/>ελέγχων.</text:span></text:p>
      <text:h text:style-name="P947" text:outline-level="6"><text:span text:style-name="T947_1">Άρθρο<text:s/></text:span></text:h>
      <text:h text:style-name="P948" text:outline-level="6"><text:span text:style-name="T948_1">45Έλεγχοι<text:s/>στο<text:s/>Ε.Π.<text:s/>Αλιείας</text:span></text:h>
      <text:p text:style-name="P949"><text:span text:style-name="T949_1">1.</text:span><text:span text:style-name="T949_2"><text:s/>Αρχή<text:s/>ελέγχου<text:s/>της<text:s/>παρ.<text:s/>1<text:s/>(γ)<text:s/>του<text:s/>άρθρου<text:s/>58<text:s/>του<text:s/>Κανονισμού<text:s/>για<text:s/>το<text:s/>Επιχειρησιακό<text:s/>Πρόγραμμα<text:s/>της<text:s/>Αλιείας<text:s/>ορίζεται<text:s/>η<text:s/>Επιτροπή<text:s/>Δημοσιονομικού<text:s/>Ελέγχου<text:s/>(ΕΔΕΛ)<text:s/>του<text:s/>άρθρου<text:s/>15<text:s/>του<text:s/>παρόντος.</text:span></text:p>
      <text:p text:style-name="P950"><text:span text:style-name="T950_1">2.</text:span><text:span text:style-name="T950_2"><text:s/>Οι<text:s/>διατάξεις<text:s/>των<text:s/>άρθρων<text:s/>15<text:s/>και<text:s/>16<text:s/>του<text:s/>παρόντος<text:s/>εφαρμόζονται<text:s/>αναλόγως<text:s/>και<text:s/>για<text:s/>το<text:s/>Επιχειρησιακό<text:s/>Πρόγραμμα<text:s/>Αλιείας.</text:span></text:p>
      <text:h text:style-name="P951" text:outline-level="2"><text:span text:style-name="T951_1">ΚΕΦΑΛΑΙΟ<text:s/></text:span></text:h>
      <text:h text:style-name="P952" text:outline-level="2"><text:span text:style-name="T952_1">ΙΒ΄ΕΙΔΙΚΕΣ<text:s/>ΔΙΑΤΑΞΕΙΣ</text:span></text:h>
      <text:h text:style-name="P953" text:outline-level="6"><text:span text:style-name="T953_1">Άρθρο<text:s/></text:span></text:h>
      <text:h text:style-name="P954" text:outline-level="6"><text:span text:style-name="T954_1">46Ειδικές<text:s/>διατάξεις</text:span></text:h>
      <text:p text:style-name="P955"><text:span text:style-name="T955_1">1.</text:span><text:span text:style-name="T955_2"><text:s/>α)<text:s/>Οι<text:s/>δαπάνες<text:s/>από<text:s/>το<text:s/>ΕΓΤΑΑ<text:s/>και<text:s/>το<text:s/>ΕΤΑ<text:s/>μπορούν<text:s/>να<text:s/>καλυφθούν<text:s/>από<text:s/>κοινοτική<text:s/>χρηματοδότηση<text:s/>μόνο<text:s/>εφόσον<text:s/>έχουν<text:s/>πραγματοποιηθεί<text:s/>ή<text:s/>πιστοποιηθεί<text:s/>από<text:s/>το<text:s/>Διαπιστευμένο<text:s/>Οργανισμό<text:s/>Πληρωμών<text:s/>(ΟΠΕΚΕΠΕ)<text:s/>ή<text:s/>από<text:s/>άλλον<text:s/>φορέα<text:s/>που<text:s/>εξουσιοδοτείται<text:s/>για<text:s/>το<text:s/>σκοπό<text:s/>αυτόν.</text:span></text:p>
      <text:p text:style-name="P956"><text:span text:style-name="T956_1">β)</text:span><text:span text:style-name="T956_2"><text:tab/></text:span><text:span text:style-name="T956_3">Οι<text:s/>δημόσιες<text:s/>δαπάνες<text:s/>μπορούν<text:s/>να<text:s/>χρηματοδοτηθούν<text:s/>από<text:s/>το<text:s/>πρόγραμμα<text:s/>δημοσίων<text:s/>επενδύσεων<text:s/>ή<text:s/>από<text:s/>τον<text:s/>τακτικό<text:s/>προϋπολογισμό,<text:s/>όπως<text:s/>κάθε<text:s/>φορά<text:s/>ορίζεται<text:s/>στην<text:s/>απόφαση<text:s/>ένταξης<text:s/>της<text:s/>κάθε<text:s/>πράξης<text:s/>στο<text:s/>ΠΑΑ<text:s/>και<text:s/>στο<text:s/>Ε.Π.<text:s/>Αλιείας.<text:s/>Οι<text:s/>δράσεις<text:s/>των<text:s/>προγραμμάτων<text:s/>ΠΑΑ<text:s/>και<text:s/>Αλιείας<text:s/>που<text:s/>θα<text:s/>εγγραφούν<text:s/>στο<text:s/>ΠΔΕ<text:s/>θα<text:s/>χρηματοδοτηθούν<text:s/>με<text:s/>μεταφορά<text:s/>των<text:s/>πιστώσεων<text:s/>από<text:s/>την<text:s/>Τράπεζα<text:s/>της<text:s/>Ελλάδος<text:s/>στον<text:s/>ειδικό<text:s/>λογαριασμό<text:s/>(ΕΛΕΓΕΠ)<text:s/>που<text:s/>τηρεί<text:s/>σε<text:s/>πιστωτικό<text:s/>ίδρυμα<text:s/>ο<text:s/>Οργανισμός<text:s/>Πληρωμών.<text:s/>Με<text:s/>κοινή<text:s/>απόφαση<text:s/>των<text:s/>Υπουργών<text:s/>Οικονομίας<text:s/>και<text:s/>Οικονομικών<text:s/>και<text:s/>Αγροτικής<text:s/>Ανάπτυξης<text:s/>και<text:s/>Τροφίμων<text:s/>ρυθμίζονται<text:s/>θέματα<text:s/>σχετικά<text:s/>με<text:s/>τη<text:s/>διαδικασία<text:s/>πληρωμών<text:s/>των<text:s/>έργων<text:s/>των<text:s/>προγραμμάτων<text:s/>ΠΑΑ<text:s/>και<text:s/>Ε.Π.<text:s/>Αλιείας<text:s/>που<text:s/>θα<text:s/>βαρύνουν<text:s/>τον<text:s/>ανωτέρω<text:s/>ειδικό<text:s/>λογαριασμό.</text:span></text:p>
      <text:p text:style-name="P957"><text:span text:style-name="T957_1">γ)</text:span><text:span text:style-name="T957_2"><text:tab/></text:span><text:span text:style-name="T957_3">Οι<text:s/>πληρωμές<text:s/>εκτελούνται<text:s/>από<text:s/>την<text:s/>τράπεζα<text:s/>του<text:s/>Οργανισμού<text:s/>Πληρωμών<text:s/>εντός<text:s/>πέντε<text:s/>εργάσιμων<text:s/>ημερών<text:s/>από<text:s/>την<text:s/>ημερομηνία<text:s/>χρέωσης<text:s/>του<text:s/>ποσού<text:s/>στο<text:s/>ΕΓΤΑΑ.</text:span></text:p>
      <text:p text:style-name="P958"><text:span text:style-name="T958_1">δ)</text:span><text:span text:style-name="T958_2"><text:tab/></text:span><text:span text:style-name="T958_3">Ο<text:s/>ΟΠΕΚΕΠΕ<text:s/>θεσπίζει<text:s/>όλες<text:s/>τις<text:s/>απαραίτητες<text:s/>διαδικασίες<text:s/>προκειμένου<text:s/>να<text:s/>διασφαλίζει<text:s/>ότι<text:s/>οι<text:s/>πληρωμές<text:s/>διενεργούνται<text:s/>στο<text:s/>ακέραιο<text:s/>και<text:s/>αποκλειστικά<text:s/>στον<text:s/>τραπεζικό<text:s/>λογαριασμό<text:s/>είτε<text:s/>του<text:s/>αιτούντος<text:s/>είτε<text:s/>του<text:s/>εντολο-<text:s/>δόχου<text:s/>του.<text:s/>Κατά<text:s/>τα<text:s/>λοιπά<text:s/>οι<text:s/>διατάξεις<text:s/>του<text:s/>άρθρου<text:s/>14<text:s/>του<text:s/>παρόντος<text:s/>νόμου<text:s/>εφαρμόζονται<text:s/>αναλόγως<text:s/>για<text:s/>όλες<text:s/>τις<text:s/>πράξεις<text:s/>που<text:s/>συγχρηματοδοτούνται<text:s/>από<text:s/>το<text:s/>ΠΑΑ<text:s/>και<text:s/>το<text:s/>Επιχειρησιακό<text:s/>Πρόγραμμα<text:s/>Αλιείας.</text:span></text:p>
      <text:p text:style-name="P959"><text:span text:style-name="T959_1">2.</text:span><text:span text:style-name="T959_2"><text:s/>Οι<text:s/>διατάξεις<text:s/>των<text:s/>άρθρων<text:s/>5<text:s/>και<text:s/>18<text:s/>του<text:s/>παρόντος<text:s/>νόμου<text:s/>εφαρμόζονται<text:s/>αναλόγως<text:s/>για<text:s/>τις<text:s/>ειδικές<text:s/>υπηρεσίες<text:s/>του<text:s/>ΠΑΑ<text:s/>και<text:s/>του<text:s/>Επιχειρησιακού<text:s/>Προγράμματος<text:s/>Αλιείας.</text:span></text:p>
      <text:p text:style-name="P960"><text:span text:style-name="T960_1">3.</text:span><text:span text:style-name="T960_2"><text:s/>Με<text:s/>αποφάσεις<text:s/>του<text:s/>Υπουργού<text:s/>Αγροτικής<text:s/>Ανάπτυξης<text:s/>και<text:s/>Τροφίμων<text:s/>εξειδικεύονται<text:s/>οι<text:s/>ειδικότεροι<text:s/>όροι<text:s/>και<text:s/>ρυθμίσεις<text:s/>που<text:s/>αφορούν<text:s/>τη<text:s/>διαχείριση,<text:s/>τον<text:s/>έλεγχο<text:s/>και<text:s/>την<text:s/>υλοποίηση<text:s/>του<text:s/>ΠΑΑ<text:s/>και<text:s/>του<text:s/>Επιχειρησιακού<text:s/>Προγράμματος<text:s/>Αλιείας.</text:span></text:p>
      <text:p text:style-name="P961"><text:span text:style-name="T961_1">4.</text:span><text:span text:style-name="T961_2"><text:s/>Ο<text:s/>Διοικητικός<text:s/>Τομέας<text:s/>Προγραμματισμού<text:s/>και<text:s/>Εφαρμογών<text:s/>του<text:s/>Γ΄<text:s/>Κοινοτικού<text:s/>Πλαισίου<text:s/>Στήριξης<text:s/>που<text:s/>συ-<text:s/>στήθηκε<text:s/>στο<text:s/>Υπουργείο<text:s/>Αγροτικής<text:s/>Ανάπτυξης<text:s/>και<text:s/>Τροφίμων<text:s/>με<text:s/>την<text:s/>κ.υ.α.<text:s/>των<text:s/>Υπουργών<text:s/>Οικονομικών<text:s/>–<text:s/>Εσωτερικών,<text:s/>Δημόσιας<text:s/>Διοίκησης<text:s/>και<text:s/>Αποκέντρωσης<text:s/>–<text:s/>Γεωργίας,<text:s/>αριθ.<text:s/>πρωτ.<text:s/>399570/10.01.2001<text:s/>(ΦΕΚ<text:s/>1363/2001<text:s/>τ.Β΄),<text:s/>όπως<text:s/>συμπληρώθηκε<text:s/>με<text:s/>τις<text:s/>αριθ.<text:s/>πρωτ.<text:s/>229920/<text:s/>20.02.2002<text:s/>(ΦΕΚ<text:s/>233/2002<text:s/>τ.Β΄<text:s/>και<text:s/>222822/22.04.2003<text:s/>(ΦΕΚ<text:s/>592/14.05.2003)<text:s/>όμοιες<text:s/>μετονομάζεται<text:s/>σε<text:s/>Διοικητικό<text:s/>Τομέα<text:s/>Κοινοτικών<text:s/>Πόρων<text:s/>και<text:s/>Υποδομών.</text:span></text:p>
      <text:h text:style-name="P962" text:outline-level="6"><text:span text:style-name="T962_1">Άρθρο<text:s/>47</text:span></text:h>
      <text:h text:style-name="P963" text:outline-level="6"><text:span text:style-name="T963_1">Ανάκτηση<text:s/>κρατικής<text:s/>ενίσχυσης</text:span></text:h>
      <text:p text:style-name="P964"><text:span text:style-name="T964_1">1.</text:span><text:span text:style-name="T964_2"><text:s/>Το<text:s/>ειδικό<text:s/>αφορολόγητο<text:s/>αποθεματικό<text:s/>επενδύσεων,<text:s/>που<text:s/>έχει<text:s/>σχηματισθεί<text:s/>σύμφωνα<text:s/>με<text:s/>τις<text:s/>διατάξεις<text:s/>των<text:s/>άρθρων<text:s/>2<text:s/>και<text:s/>3<text:s/>του<text:s/>ν.<text:s/>3220/2004<text:s/>(ΦΕΚ<text:s/>15<text:s/>Α΄)<text:s/>από<text:s/>τα<text:s/>αδιανέμητα<text:s/>κέρδη<text:s/>των<text:s/>επιχειρήσεων<text:s/>κατά<text:s/>τα<text:s/>οικονομικά<text:s/>έτη<text:s/>2004<text:s/>και<text:s/>2005,<text:s/>συνιστά<text:s/>κρατική<text:s/>ενίσχυση<text:s/>κατά<text:s/>την<text:s/>έννοια<text:s/>του<text:s/>άρθρου<text:s/>87<text:s/>της<text:s/>Συνθήκης<text:s/>της<text:s/>Ε.Κ.<text:s/>και<text:s/>φορολογείται<text:s/>με<text:s/>τους<text:s/>συντελεστές<text:s/>φορολογίας<text:s/>εισοδήματος<text:s/>που<text:s/>ίσχυαν<text:s/>κατά<text:s/>το<text:s/>οικονομικό<text:s/>έτος<text:s/>από<text:s/>τα<text:s/>κέρδη<text:s/>του<text:s/>οποίου<text:s/>σχηματίσθηκε.</text:span></text:p>
      <text:p text:style-name="P965"><text:span text:style-name="T965_1">2.</text:span><text:span text:style-name="T965_2"><text:s/>Το<text:s/>ύψος<text:s/>της<text:s/>ενίσχυσης<text:s/>ανέρχεται<text:s/>στο<text:s/>ισόποσο<text:s/>του<text:s/>φόρου<text:s/>εισοδήματος<text:s/>από<text:s/>τον<text:s/>οποίο<text:s/>απαλλάχθηκε<text:s/>η<text:s/>επιχείρηση<text:s/>που<text:s/>προέβη<text:s/>στο<text:s/>σχηματισμό<text:s/>του<text:s/>ειδικού<text:s/>αφορολόγητου<text:s/>αποθεματικού<text:s/>με<text:s/>σκοπό<text:s/>την<text:s/>πραγματοποίηση<text:s/>επενδύσεων<text:s/>σύμφωνα<text:s/>με<text:s/>τους<text:s/>όρους<text:s/>των<text:s/>ως<text:s/>άνω<text:s/>διατάξεων.</text:span></text:p>
      <text:p text:style-name="P966"><text:span text:style-name="T966_1">Δεν<text:s/>υπάγονται<text:s/>στις<text:s/>διατάξεις<text:s/>του<text:s/>παρόντος<text:s/>άρθρου:</text:span></text:p>
      <text:p text:style-name="P967"><text:span text:style-name="T967_1">α)</text:span><text:span text:style-name="T967_2"><text:tab/></text:span><text:span text:style-name="T967_3">οι<text:s/>επιχειρήσεις<text:s/>οι<text:s/>οποίες,<text:s/>λόγω<text:s/>σχηματισμού<text:s/>αφορολόγητου<text:s/>αποθεματικού,<text:s/>έχουν<text:s/>τύχει<text:s/>απαλλαγής<text:s/>(ενίσχυσης)<text:s/>μέχρι<text:s/>του<text:s/>ποσού<text:s/>των<text:s/>εκατό<text:s/>χιλιάδων<text:s/>(100.000)<text:s/>ευρώ<text:s/>φόρου<text:s/>εισοδήματος<text:s/>για<text:s/>καθένα<text:s/>από<text:s/>τα<text:s/>οικονομικά<text:s/>έτη<text:s/>2004<text:s/>και<text:s/>2005<text:s/>(Κανονισμός<text:s/>(ΕΚ)<text:s/>69/2001<text:s/>της<text:s/>Επιτροπής,<text:s/>ΕΕ<text:s/></text:span><text:span text:style-name="T967_4">l</text:span><text:span text:style-name="T967_5"><text:s/>10,<text:s/>13.1.2001<text:s/>ενίσχυση<text:s/>ήσσονος<text:s/>σημασίας</text:span></text:p>
      <text:p text:style-name="P968"><text:span text:style-name="T968_1">-</text:span><text:span text:style-name="T968_2"><text:tab/></text:span><text:span text:style-name="T968_3">de<text:s/>minimis),</text:span></text:p>
      <text:p text:style-name="P969"><text:span text:style-name="T969_1">β)</text:span><text:span text:style-name="T969_2"><text:tab/></text:span><text:span text:style-name="T969_3">οι<text:s/>επιχειρήσεις<text:s/>που<text:s/>έχουν<text:s/>τύχει<text:s/>απαλλαγής<text:s/>(ενίσχυσης)<text:s/>για<text:s/>ποσό<text:s/>φόρου<text:s/>εισοδήματος<text:s/>άνω<text:s/>των<text:s/>εκατό<text:s/>χιλιάδων<text:s/>(100.000)<text:s/>ευρώ<text:s/>και<text:s/>πραγματοποίησαν<text:s/>δαπάνες<text:s/>οι<text:s/>οποίες<text:s/>εμπίπτουν<text:s/>κατ’<text:s/>επιλογήν<text:s/>ή<text:s/>σωρευτικά<text:s/>στις<text:s/>ακόλουθες<text:s/>περιπτώσεις:</text:span></text:p>
      <text:p text:style-name="P970"><text:span text:style-name="T970_1">-</text:span><text:span text:style-name="T970_2"><text:tab/></text:span><text:span text:style-name="T970_3">στις<text:s/>διατάξεις<text:s/>του<text:s/>ν.<text:s/>2601/1998<text:s/>(ΦΕΚ<text:s/>81<text:s/>Α΄)<text:s/>ή<text:s/>του<text:s/>ν.<text:s/>3299/2004<text:s/>(ΦΕΚ<text:s/>261<text:s/>Α΄),</text:span></text:p>
      <text:p text:style-name="P971"><text:span text:style-name="T971_1">-</text:span><text:span text:style-name="T971_2"><text:tab/></text:span><text:span text:style-name="T971_3">στις<text:s/>Κατευθυντήριες<text:s/>Γραμμές<text:s/>σχετικά<text:s/>με<text:s/>τις<text:s/>κρατικές<text:s/>ενισχύσεις<text:s/>περιφερειακού<text:s/>χαρακτήρα<text:s/>(ΕΕ<text:s/>C74,<text:s/>10.3.1998)<text:s/>ή<text:s/>το<text:s/>Πολυτομεακό<text:s/>Πλαίσιο<text:s/>για<text:s/>τις<text:s/>περιφερειακές<text:s/>ενισχύσεις<text:s/>προς<text:s/>μεγάλα<text:s/>επενδυτικά<text:s/>σχέδια<text:s/>(ΕΕ<text:s/>C70,<text:s/>19.3.2002),</text:span></text:p>
      <text:p text:style-name="P972"><text:span text:style-name="T972_1">-</text:span><text:span text:style-name="T972_2"><text:tab/></text:span><text:span text:style-name="T972_3">στον<text:s/>Κανονισμό<text:s/>(ΕΚ)<text:s/>70/2001<text:s/>της<text:s/>Επιτροπής<text:s/>της<text:s/>12ης<text:s/>Ιανουαρίου<text:s/>2001<text:s/>σχετικά<text:s/>με<text:s/>την<text:s/>εφαρμογή<text:s/>των<text:s/>άρθρων<text:s/>87<text:s/>και<text:s/>88<text:s/>της<text:s/>Συνθήκης<text:s/>της<text:s/>ΕΚ<text:s/>στις<text:s/>κρατικές<text:s/>ενισχύσεις<text:s/>προς<text:s/>μικρές<text:s/>ή<text:s/>μεσαίες<text:s/>επιχειρήσεις<text:s/>(ΕΕ<text:s/></text:span><text:span text:style-name="T972_4">l10,<text:s/></text:span><text:span text:style-name="T972_5">13.1.2001),<text:s/>εφόσον<text:s/>πρόκειται<text:s/>για<text:s/>ενίσχυση<text:s/>σε<text:s/>μικρή<text:s/>ή<text:s/>μεσαία<text:s/>επιχείρηση,</text:span></text:p>
      <text:p text:style-name="P973"><text:span text:style-name="T973_1">-</text:span><text:span text:style-name="T973_2"><text:tab/></text:span><text:span text:style-name="T973_3">στον<text:s/>Κανονισμό<text:s/>(ΕΚ)<text:s/>68/2001<text:s/>της<text:s/>Επιτροπής<text:s/>της<text:s/>12.1.2001<text:s/>σχετικά<text:s/>με<text:s/>την<text:s/>εφαρμογή<text:s/>των<text:s/>άρθρων<text:s/>87<text:s/>και<text:s/>88<text:s/>της<text:s/>Συνθήκης<text:s/>στις<text:s/>ενισχύσεις<text:s/>για<text:s/>επαγγελματική<text:s/>εκπαίδευση<text:s/>(ΕΕ<text:s/></text:span><text:span text:style-name="T973_4">l10,</text:span><text:span text:style-name="T973_5"><text:s/>13.1.2001),</text:span></text:p>
      <text:p text:style-name="P974"><text:span text:style-name="T974_1">-</text:span><text:span text:style-name="T974_2"><text:tab/></text:span><text:span text:style-name="T974_3">στο<text:s/>Κοινοτικό<text:s/>Πλαίσιο<text:s/>των<text:s/>κρατικών<text:s/>ενισχύσεων<text:s/>στην<text:s/>έρευνα<text:s/>και<text:s/>ανάπτυξη<text:s/>(ΕΕ<text:s/>C45,<text:s/>17.2.1996),<text:s/>εφόσον<text:s/>από<text:s/>το<text:s/>αφορολόγητο<text:s/>αποθεματικό<text:s/>πραγματοποιείται<text:s/>επένδυση<text:s/>για<text:s/>σκοπούς<text:s/>έρευνας<text:s/>και<text:s/>ανάπτυξης,</text:span></text:p>
      <text:p text:style-name="P975"><text:span text:style-name="T975_1">-</text:span><text:span text:style-name="T975_2"><text:tab/></text:span><text:span text:style-name="T975_3">στο<text:s/>Κοινοτικό<text:s/>Πλαίσιο<text:s/>σχετικά<text:s/>με<text:s/>τις<text:s/>κρατικές<text:s/>ενισχύσεις<text:s/>για<text:s/>την<text:s/>προστασία<text:s/>του<text:s/>περιβάλλοντος<text:s/>(ΕΕ<text:s/></text:span><text:span text:style-name="T975_4">l<text:s/></text:span><text:span text:style-name="T975_5">237,<text:s/>6.9.2001),<text:s/>εφόσον<text:s/>από<text:s/>το<text:s/>αφορολόγητο<text:s/>αποθεμα-<text:s/>τικό<text:s/>πραγματοποιείται<text:s/>επένδυση<text:s/>που<text:s/>αποσκοπεί<text:s/>στην<text:s/>προστασία<text:s/>του<text:s/>περιβάλλοντος,</text:span></text:p>
      <text:p text:style-name="P976"><text:span text:style-name="T976_1">-</text:span><text:span text:style-name="T976_2"><text:tab/></text:span><text:span text:style-name="T976_3">στο<text:s/>Κοινοτικό<text:s/>Πλαίσιο<text:s/>σχετικά<text:s/>με<text:s/>τις<text:s/>κρατικές<text:s/>ενισχύσεις<text:s/>στον<text:s/>τομέα<text:s/>της<text:s/>γεωργίας<text:s/>(ΕΕ<text:s/>C232,<text:s/>12.8.2000),<text:s/>εφόσον<text:s/>από<text:s/>το<text:s/>αφορολόγητο<text:s/>αποθεματικό<text:s/>πραγματοποιείται<text:s/>επένδυση<text:s/>που<text:s/>αποσκοπεί<text:s/>σε<text:s/>δραστηριότητες<text:s/>συναφείς<text:s/>με<text:s/>την<text:s/>παραγωγή,<text:s/>μεταποίηση<text:s/>και<text:s/>εμπορία<text:s/>των<text:s/>γεωργικών<text:s/>προϊόντων<text:s/>που<text:s/>εμπίπτουν<text:s/>στο<text:s/>πεδίο<text:s/>εφαρμογής<text:s/>του<text:s/>παραρτήματος<text:s/>Ι<text:s/>της<text:s/>Συνθήκης,</text:span></text:p>
      <text:p text:style-name="P977"><text:span text:style-name="T977_1">-</text:span><text:span text:style-name="T977_2"><text:tab/></text:span><text:span text:style-name="T977_3">στο<text:s/>Κοινοτικό<text:s/>Πλαίσιο<text:s/>σχετικά<text:s/>με<text:s/>τις<text:s/>κρατικές<text:s/>ενισχύσεις<text:s/>στον<text:s/>τομέα<text:s/>της<text:s/>αλιείας<text:s/>και<text:s/>υδατοκαλλιέργειας<text:s/>(ΕΕ<text:s/>C229,<text:s/>14.9.2004<text:s/>και<text:s/>ΕΕ<text:s/>C19,<text:s/>20.1.2001),<text:s/>εφόσον<text:s/>από<text:s/>το<text:s/>αφορολόγητο<text:s/>αποθεματικό<text:s/>πραγματοποιείται<text:s/>επένδυση<text:s/>που<text:s/>αποσκοπεί<text:s/>σε<text:s/>δραστηριότητες<text:s/>που<text:s/>αφορούν<text:s/>την<text:s/>εκμετάλλευση<text:s/>ζώντων<text:s/>υδρόβιων<text:s/>πόρων<text:s/>και<text:s/>την<text:s/>υδατοκαλλιέργεια,<text:s/>μαζί<text:s/>με<text:s/>τα<text:s/>μέσα<text:s/>παραγωγής,<text:s/>μεταποίησης<text:s/>και<text:s/>εμπορίας<text:s/>των<text:s/>προϊόντων<text:s/>που<text:s/>προκύπτουν.</text:span></text:p>
      <text:p text:style-name="P978"><text:span text:style-name="T978_1">3.</text:span><text:span text:style-name="T978_2"><text:s/>Για<text:s/>την<text:s/>εφαρμογή<text:s/>των<text:s/>ανωτέρω,<text:s/>από<text:s/>το<text:s/>ποσό<text:s/>του<text:s/>σχηματισθέντος<text:s/>ειδικού<text:s/>αφορολόγητου<text:s/>αποθεματικού<text:s/>αφαιρούνται<text:s/>οι<text:s/>πραγματοποιηθείσες<text:s/>δαπάνες<text:s/>επενδύσεων<text:s/>που<text:s/>αναφέρονται<text:s/>στην<text:s/>προηγούμενη<text:s/>παράγραφο<text:s/>και<text:s/>το<text:s/>προκύπτον<text:s/>υπόλοιπο<text:s/>υπόκειται<text:s/>σε<text:s/>φορολογία<text:s/>εισοδήματος<text:s/>με<text:s/>το<text:s/>συντελεστή<text:s/>που<text:s/>ίσχυε<text:s/>κατά<text:s/>το<text:s/>οικονομικό<text:s/>έτος,<text:s/>από<text:s/>τα<text:s/>κέρδη<text:s/>του<text:s/>οποίου<text:s/>σχηματίσθηκε<text:s/>το<text:s/>αποθεματικό.</text:span></text:p>
      <text:p text:style-name="P979"><text:span text:style-name="T979_1">4.</text:span><text:span text:style-name="T979_2"><text:s/>Οι<text:s/>επιχειρήσεις<text:s/>που<text:s/>υπάγονται<text:s/>στις<text:s/>διατάξεις<text:s/>του<text:s/>άρθρου<text:s/>αυτού<text:s/>υποχρεούνται<text:s/>να<text:s/>υποβάλουν<text:s/>ειδική<text:s/>συμπληρωματική<text:s/>δήλωση<text:s/>φορολογίας<text:s/>εισοδήματος<text:s/>του<text:s/>οικείου<text:s/>οικονομικού<text:s/>έτους<text:s/>μέχρι<text:s/>τις<text:s/>14<text:s/>Δεκεμβρίου<text:s/>2007.</text:span></text:p>
      <text:p text:style-name="P980"><text:span text:style-name="T980_1">Με<text:s/>τη<text:s/>δήλωση<text:s/>αυτή<text:s/>δηλώνεται<text:s/>το<text:s/>ποσό<text:s/>του<text:s/>αποθε-<text:s/>ματικού<text:s/>που<text:s/>υπόκειται<text:s/>σε<text:s/>φορολογία,<text:s/>το<text:s/>ποσό<text:s/>φόρου<text:s/>εισοδήματος<text:s/>που<text:s/>προκύπτει,<text:s/>καθώς<text:s/>και<text:s/>το<text:s/>ποσό<text:s/>των<text:s/>τόκων<text:s/>που<text:s/>υπολογίζονται<text:s/>επί<text:s/>του<text:s/>προκύπτοντος<text:s/>φόρουεισοδήματος<text:s/>με<text:s/>τη<text:s/>μέθοδο<text:s/>του<text:s/>ανατοκισμού,<text:s/>σύμφωνα<text:s/>με<text:s/>τα<text:s/>οριζόμενα<text:s/>στο<text:s/>κεφάλαιο<text:s/>V<text:s/>του<text:s/>Κανονισμού<text:s/>(ΕΚ)<text:s/>794/2004<text:s/>της<text:s/>Επιτροπής<text:s/>(EEL<text:s/>140,<text:s/>30.4.2004)<text:s/>για<text:s/>το<text:s/>χρονικό<text:s/>διάστημα<text:s/>που<text:s/>μεσολαβεί<text:s/>από<text:s/>τη<text:s/>λήξη<text:s/>της<text:s/>προθεσμίας<text:s/>υποβολής<text:s/>της<text:s/>δήλωσης<text:s/>φορολογίας<text:s/>εισοδήματος<text:s/>του<text:s/>οικονομικού<text:s/>έτους,<text:s/>από<text:s/>τα<text:s/>κέρδη<text:s/>του<text:s/>οποίου<text:s/>σχηματίσθηκε<text:s/>το<text:s/>αποθεματικό,<text:s/>μέχρι<text:s/>το<text:s/>χρόνο<text:s/>της<text:s/>πραγματικής<text:s/>ανάκτησης<text:s/>αυτού<text:s/>(14<text:s/>Δεκεμβρίου<text:s/>2007).<text:s/>Το<text:s/>επιτόκιο<text:s/>που<text:s/>εφαρμόζεται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.<text:s/>Οι<text:s/>προβλεπόμενες<text:s/>από<text:s/>τις<text:s/>διατάξεις<text:s/>του<text:s/>ν.<text:s/>2523/1997<text:s/>(ΦΕΚ<text:s/>179<text:s/>Α΄)<text:s/>κυρώσεις<text:s/>δεν<text:s/>εφαρμόζονται<text:s/>στην<text:s/>περίπτωση<text:s/>αυτή.</text:span></text:p>
      <text:p text:style-name="P981"><text:span text:style-name="T981_1">Το<text:s/>συνολικό<text:s/>ποσό<text:s/>φόρου<text:s/>και<text:s/>τόκων<text:s/>που<text:s/>οφείλεται<text:s/>με<text:s/>βάση<text:s/>τη<text:s/>δήλωση<text:s/>της<text:s/>παραγράφου<text:s/>αυτής<text:s/>βεβαιώνεται<text:s/>από<text:s/>την<text:s/>αρμόδια<text:s/>Δ.Ο.Υ.<text:s/>και<text:s/>καταβάλλεται<text:s/>σε<text:s/>τέσσερις<text:s/>ισόποσες<text:s/>μηνιαίες<text:s/>δόσεις,<text:s/>από<text:s/>τις<text:s/>οποίες<text:s/>η<text:s/>πρώτη<text:s/>με<text:s/>την<text:s/>υποβολή<text:s/>της<text:s/>δήλωσης<text:s/>και<text:s/>οι<text:s/>υπόλοιπες<text:s/>τρεις<text:s/>μέχρι<text:s/>την<text:s/>τελευταία<text:s/>εργάσιμη<text:s/>ημέρα<text:s/>των<text:s/>μηνών<text:s/>Ιανουαρίου,<text:s/>Φεβρουαρίου<text:s/>και<text:s/>Μαρτίου<text:s/>του<text:s/>έτους<text:s/>2008.</text:span></text:p>
      <text:p text:style-name="P982"><text:span text:style-name="T982_1">Οι<text:s/>πιο<text:s/>πάνω<text:s/>τόκοι<text:s/>εκπίπτουν<text:s/>από<text:s/>τα<text:s/>ακαθάριστα<text:s/>έσοδα<text:s/>των<text:s/>επιχειρήσεων<text:s/>κατά<text:s/>τη<text:s/>διαχειριστική<text:s/>περίοδο<text:s/>εντός<text:s/>της<text:s/>οποίας<text:s/>καταβάλλονται<text:s/>στο<text:s/>Δημόσιο.</text:span></text:p>
      <text:p text:style-name="P983"><text:span text:style-name="T983_1">5.</text:span><text:span text:style-name="T983_2"><text:s/>Οι<text:s/>πιο<text:s/>πάνω<text:s/>δηλώσεις<text:s/>ελέγχονται<text:s/>υποχρεωτικά<text:s/>από<text:s/>τις<text:s/>αρμόδιες<text:s/>για<text:s/>τον<text:s/>έλεγχο<text:s/>φορολογικές<text:s/>αρχές<text:s/>εντός<text:s/>δύο<text:s/>μηνών<text:s/>από<text:s/>τη<text:s/>λήξη<text:s/>της<text:s/>προθεσμίας<text:s/>υποβολής<text:s/>της<text:s/>δήλωσης.</text:span></text:p>
      <text:p text:style-name="P984"><text:span text:style-name="T984_1">Επί<text:s/>της<text:s/>διαφοράς<text:s/>φόρου<text:s/>που<text:s/>προκύπτει<text:s/>οφείλονται<text:s/>και<text:s/>οι<text:s/>τόκοι<text:s/>που<text:s/>αναφέρονται<text:s/>στην<text:s/>προηγούμενη<text:s/>παράγραφο<text:s/>για<text:s/>το<text:s/>χρονικό<text:s/>διάστημα<text:s/>που<text:s/>μεσολαβεί<text:s/>από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μέχρι<text:s/>το<text:s/>χρόνο<text:s/>έκδοσης<text:s/>του<text:s/>φύλλου<text:s/>ελέγχου.<text:s/>Το<text:s/>συνολικό<text:s/>ποσό<text:s/>που<text:s/>προκύπτει<text:s/>για<text:s/>καταβολή<text:s/>βεβαιώνεται<text:s/>και<text:s/>καταβάλλεται<text:s/>εφάπαξ<text:s/>εντός<text:s/>του<text:s/>επόμενου<text:s/>από<text:s/>τη<text:s/>βεβαίωση<text:s/>μήνα.</text:span></text:p>
      <text:p text:style-name="P985"><text:span text:style-name="T985_1">6.</text:span><text:span text:style-name="T985_2"><text:s/>Οι<text:s/>διατάξεις<text:s/>του<text:s/>άρθρου<text:s/>αυτού<text:s/>εφαρμόζονται<text:s/>και<text:s/>στις<text:s/>υποθέσεις<text:s/>που<text:s/>έχουν<text:s/>ελεγχθεί<text:s/>και<text:s/>τα<text:s/>εκδοθέντα<text:s/>φύλλα<text:s/>ελέγχου<text:s/>έχουν<text:s/>καταστεί<text:s/>οριστικά,<text:s/>εφόσον<text:s/>οι<text:s/>πραγματοποιηθείσες<text:s/>επενδύσεις<text:s/>δεν<text:s/>εμπίπτουν<text:s/>στις<text:s/>διατάξεις<text:s/>του<text:s/>ν.<text:s/>2601/1998.</text:span></text:p>
      <text:p text:style-name="P986"><text:span text:style-name="T986_1">7.</text:span><text:span text:style-name="T986_2"><text:s/>Οι<text:s/>διατάξεις<text:s/>του<text:s/>άρθρου<text:s/>αυτού<text:s/>δεν<text:s/>εφαρμόζονται<text:s/>για<text:s/>τις<text:s/>επιχειρήσεις,<text:s/>που<text:s/>κατά<text:s/>το<text:s/>πρώτο<text:s/>έτος<text:s/>μετά<text:s/>το<text:s/>σχηματισμό<text:s/>του<text:s/>ειδικού<text:s/>αφορολόγητου<text:s/>αποθεματικού<text:s/>δεν<text:s/>κάλυψαν<text:s/>ποσοστό<text:s/>33,33%<text:s/>του<text:s/>εν<text:s/>λόγω<text:s/>αποθεματι-<text:s/>κού<text:s/>με<text:s/>νέες<text:s/>επενδύσεις.</text:span></text:p>
      <text:h text:style-name="P987" text:outline-level="6"><text:span text:style-name="T987_1">Άρθρο<text:s/>48</text:span></text:h>
      <text:h text:style-name="P988" text:outline-level="6"><text:span text:style-name="T988_1">Έναρξη<text:s/>ισχύος</text:span></text:h>
      <text:p text:style-name="P989"><text:span text:style-name="T989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990"><text:span text:style-name="T99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91"><text:span text:style-name="T991_1">Αθήνα,<text:s/>28<text:s/>Νοεμβρίου<text:s/>2007</text:span></text:p>
      <text:p text:style-name="P992"><text:span text:style-name="T992_1">Ο<text:s/>ΠΡΟΕΔΡΟΣ<text:s/>ΤΗΣ<text:s/>ΔΗΜΟΚΡΑΤΙΑΣ</text:span></text:p>
      <text:p text:style-name="P993"><text:span text:style-name="T993_1">ΚΑΡΟΛΟΣ<text:s/>ΓΡ.<text:s/>ΠΑΠΟΥΛΙΑΣ</text:span></text:p>
      <text:p text:style-name="P994"><text:span text:style-name="T994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95"><text:span text:style-name="T995_1">ΕΣΩΤΕΡΙΚΩΝ</text:span></text:p>
          </table:table-cell>
          <table:table-cell table:style-name="Cell2">
            <text:p text:style-name="P996"><text:span text:style-name="T996_1">ΟΙΚΟΝΟΜΙΑΣ<text:s/>ΚΑΙ<text:s/>ΟΙΚΟΝΟΜΙΚΩΝ</text:span></text:p>
          </table:table-cell>
        </table:table-row>
        <table:table-row table:style-name="Row2">
          <table:table-cell table:style-name="Cell3">
            <text:p text:style-name="P997"><text:span text:style-name="T997_1">ΠΡ.<text:s/>ΠΑΥΛΟΠΟΥΛΟΣ</text:span></text:p>
          </table:table-cell>
          <table:table-cell table:style-name="Cell4">
            <text:p text:style-name="P998"><text:span text:style-name="T998_1">Γ.<text:s/>ΑΛΟΓΟΣΚΟΥΦΗΣ</text:span></text:p>
          </table:table-cell>
        </table:table-row>
        <table:table-row table:style-name="Row3">
          <table:table-cell table:style-name="Cell5">
            <text:p text:style-name="P999"><text:span text:style-name="T999_1">ΑΝΑΠΤΥΞΗΣ</text:span></text:p>
          </table:table-cell>
          <table:table-cell table:style-name="Cell6">
            <text:p text:style-name="P1000"><text:span text:style-name="T1000_1">ΠΕΡΙΒΑΛΛΟΝΤΟΣ,<text:s/>ΧΩΡΟΤΑΞΙΑΣ</text:span></text:p>
            <text:p text:style-name="P1001"><text:span text:style-name="T1001_1">ΚΑΙ<text:s/>ΔΗΜΟΣΙΩΝ<text:s/>ΕΡΓΩΝ</text:span></text:p>
          </table:table-cell>
        </table:table-row>
        <table:table-row table:style-name="Row4">
          <table:table-cell table:style-name="Cell7">
            <text:p text:style-name="P1002"><text:span text:style-name="T1002_1">ΧΡ.<text:s/>ΦΩΛΙΑΣ</text:span></text:p>
          </table:table-cell>
          <table:table-cell table:style-name="Cell8">
            <text:p text:style-name="P1003"><text:span text:style-name="T1003_1">Γ.<text:s/>ΣΟΥΦΛΙΑΣ</text:span></text:p>
          </table:table-cell>
        </table:table-row>
        <table:table-row table:style-name="Row5">
          <table:table-cell table:style-name="Cell9">
            <text:p text:style-name="P1004"><text:span text:style-name="T1004_1">ΕΘΝΙΚΗΣ<text:s/>ΠΑΙΔΕΙΑΣ</text:span></text:p>
            <text:p text:style-name="P1005"><text:span text:style-name="T1005_1">ΚΑΙ<text:s/>ΘΡΗΣΚΕΥΜΑΤΩΝ</text:span></text:p>
          </table:table-cell>
          <table:table-cell table:style-name="Cell10">
            <text:p text:style-name="P1006"><text:span text:style-name="T1006_1">ΑΠΑΣΧΟΛΗΣΗΣ<text:s/>ΚΑΙ<text:s/>ΚΟΙΝΩΝΙΚΗΣ<text:s/>ΠΡΟΣΤΑΣΙΑΣ</text:span></text:p>
          </table:table-cell>
        </table:table-row>
        <table:table-row table:style-name="Row6">
          <table:table-cell table:style-name="Cell11">
            <text:p text:style-name="P1007"><text:span text:style-name="T1007_1">Ε.<text:s/>ΣΤΥΛΙΑΝΙΔΗΣ</text:span></text:p>
          </table:table-cell>
          <table:table-cell table:style-name="Cell12">
            <text:p text:style-name="P1008"><text:span text:style-name="T1008_1">Β.<text:s/>ΜΑΓΓΙΝΑΣ</text:span></text:p>
          </table:table-cell>
        </table:table-row>
        <table:table-row table:style-name="Row7">
          <table:table-cell table:style-name="Cell13">
            <text:p text:style-name="P1009"><text:span text:style-name="T1009_1">ΑΓΡΟΤΙΚΗΣ<text:s/>ΑΝΑΠΤΥΞΗΣ<text:s/>ΚΑΙ<text:s/>ΤΡΟΦΙΜΩΝ</text:span></text:p>
          </table:table-cell>
          <table:table-cell table:style-name="Cell14">
            <text:p text:style-name="P1010"><text:span text:style-name="T1010_1">ΔΙΚΑΙΟΣΥΝΗΣ</text:span></text:p>
          </table:table-cell>
        </table:table-row>
      </table:table>
      <text:p text:style-name="P1011"><text:span text:style-name="T1011_1">Α.<text:s/>ΚΟΝΤΟΣ<text:s/>Σ.<text:s/>ΧΑΤΖΗΓΑΚΗΣ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1012"><text:span text:style-name="T1012_1">ΠΟΛΙΤΙΣΜΟΥ</text:span></text:p>
          </table:table-cell>
          <table:table-cell table:style-name="Cell16">
            <text:p text:style-name="P1013"><text:span text:style-name="T1013_1">ΜΕΤΑΦΟΡΩΝ<text:s/>ΚΑΙ<text:s/>ΕΠΙΚΟΙΝΩΝΙΩΝ</text:span></text:p>
          </table:table-cell>
        </table:table-row>
        <table:table-row table:style-name="Row9">
          <table:table-cell table:style-name="Cell17">
            <text:p text:style-name="P1014"><text:span text:style-name="T1014_1">Μ.<text:s/>ΛΙΑΠΗΣ</text:span></text:p>
          </table:table-cell>
          <table:table-cell table:style-name="Cell18">
            <text:p text:style-name="P1015"><text:span text:style-name="T1015_1">Κ.<text:s/>ΧΑΤΖΗΔΑΚΗΣ</text:span></text:p>
          </table:table-cell>
        </table:table-row>
      </table:table>
      <text:p text:style-name="P1016"><text:span text:style-name="T1016_1">ΘεωρήθηκεκαιτέθηκεηΜεγάληΣφραγίδατουΚράτους</text:span></text:p>
      <text:p text:style-name="P1017"><text:span text:style-name="T1017_1">Αθήνα,<text:s/>3<text:s/>Δεκεμβρίου<text:s/>2007</text:span></text:p>
      <text:p text:style-name="P1018"><text:span text:style-name="T1018_1">Ο<text:s/>ΕΠΙ<text:s/>ΤΗΣ<text:s/>ΔΙΚΑΙΟΣΥΝΗΣ<text:s/>ΥΠΟΥΡΓΟΣ</text:span></text:p>
      <text:p text:style-name="P1019"><text:span text:style-name="T1019_1">ΣΩΤΗΡΗΣ<text:s/>ΧΑΤΖΗΓΑΚΗΣ</text:span></text:p>
      <text:p text:style-name="P1020"><text:span text:style-name="T1020_1">ΑΠΟΤΟ<text:s/>ΕΘΝΙΚΟΤΥΠΟΓΡΑΦΕΙΟ</text:span></text:p>
      <text:p text:style-name="P1021"><text:span text:style-name="T1021_1">ΚΑΠΟΔΙΣΤΡΙΟΥ34*ΑΘΗΝΑ10432*ΤΗΛ.2105279000*FAX2105221004</text:span></text:p>
      <text:p text:style-name="P1022"><text:span text:style-name="T1022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