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font-style="italic" style:font-style-asian="italic" style:font-style-complex="italic"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 fo:margin-bottom="0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able1" style:family="table">
      <style:table-properties table:align="left" style:width="12.418cm" fo:margin-left="0cm"/>
    </style:style>
    <style:style style:name="Column1" style:family="table-column">
      <style:table-column-properties style:column-width="1.171cm"/>
    </style:style>
    <style:style style:name="Column2" style:family="table-column">
      <style:table-column-properties style:column-width="2.028cm"/>
    </style:style>
    <style:style style:name="Column3" style:family="table-column">
      <style:table-column-properties style:column-width="2.798cm"/>
    </style:style>
    <style:style style:name="Column4" style:family="table-column">
      <style:table-column-properties style:column-width="0.764cm"/>
    </style:style>
    <style:style style:name="Column5" style:family="table-column">
      <style:table-column-properties style:column-width="2.247cm"/>
    </style:style>
    <style:style style:name="Column6" style:family="table-column">
      <style:table-column-properties style:column-width="1.05cm"/>
    </style:style>
    <style:style style:name="Column7" style:family="table-column">
      <style:table-column-properties style:column-width="2.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 style:parent-style-name="article-num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text:span text:style-name="T1_6"><text:line-break/></text:span><text:span text:style-name="T1_7">Αρ.<text:s/>Φύλλου<text:s/>276</text:span></text:p>
      <text:p text:style-name="P2"><text:span text:style-name="T2_1">11<text:s/>Δεκεμβρίου<text:s/>2007</text:span></text:p>
      <text:p text:style-name="P3"><text:span text:style-name="T3_1">NOMOΣ<text:s/>ΥΠ’<text:s/>ΑΡΙΘΜ.<text:s/>3620</text:span><text:span text:style-name="T3_2"><text:line-break/></text:span><text:span text:style-name="T3_3">ΑύξησησυντάξεωντουΔημοσίουαπότοέτος2007καιάλλεςδιατάξεις.</text:span><text:span text:style-name="T3_4"><text:line-break/></text:span><text:span text:style-name="T3_5">Ο<text:s/>ΠΡΟΕΔΡΟΣ</text:span><text:span text:style-name="T3_6"><text:line-break/></text:span><text:span text:style-name="T3_7">ΤΗΣ<text:s/>ΕΛΛΗΝΙΚΗΣ<text:s/>ΔΗΜΟΚΡΑΤΙΑΣ</text:span></text:p>
      <text:p text:style-name="P4"><text:span text:style-name="T4_1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Αύξηση<text:s/>επιδόματος<text:s/>εξομάλυνσης</text:span></text:h>
      <text:p text:style-name="P7"><text:span text:style-name="T7_1">1.</text:span><text:span text:style-name="T7_2"><text:s/>Το<text:s/>επίδομα<text:s/>εξομάλυνσης<text:s/>της<text:s/>περίπτωσης<text:s/>α΄<text:s/>της<text:s/>παρ.<text:s/>1<text:s/>του<text:s/>άρθρου<text:s/>29<text:s/>του<text:s/>ν.<text:s/>2768/1999<text:s/>(ΦΕΚ<text:s/>273/Α΄)<text:s/>από<text:s/>1ης<text:s/>Ιανουαρίου<text:s/>2007<text:s/>καταβάλλ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8"><text:span text:style-name="T8_1">Για<text:s/>σύνταξη</text:span></text:p>
          </table:table-cell>
          <table:covered-table-cell/>
          <table:table-cell table:style-name="Cell2" table:number-columns-spanned="3">
            <text:p text:style-name="P9"><text:span text:style-name="T9_1">μέχρι<text:s/>330<text:s/>€</text:span></text:p>
          </table:table-cell>
          <table:covered-table-cell/>
          <table:covered-table-cell/>
          <table:table-cell table:style-name="Cell3" table:number-columns-spanned="2">
            <text:p text:style-name="P10"><text:span text:style-name="T10_1">Επίδομα<text:s/>19<text:s/>€</text:span></text:p>
          </table:table-cell>
          <table:covered-table-cell/>
        </table:table-row>
        <table:table-row table:style-name="Row2">
          <table:table-cell table:style-name="Cell4">
            <text:p text:style-name="P11"><text:span text:style-name="T11_1">»</text:span></text:p>
          </table:table-cell>
          <table:table-cell table:style-name="Cell5">
            <text:p text:style-name="P12"><text:span text:style-name="T12_1">από</text:span></text:p>
          </table:table-cell>
          <table:table-cell table:style-name="Cell6">
            <text:p text:style-name="P13"><text:span text:style-name="T13_1">330,01<text:s/>€</text:span></text:p>
          </table:table-cell>
          <table:table-cell table:style-name="Cell7">
            <text:p text:style-name="P14"><text:span text:style-name="T14_1">»</text:span></text:p>
          </table:table-cell>
          <table:table-cell table:style-name="Cell8">
            <text:p text:style-name="P15"><text:span text:style-name="T15_1">456<text:s/>€</text:span></text:p>
          </table:table-cell>
          <table:table-cell table:style-name="Cell9">
            <text:p text:style-name="P16"><text:span text:style-name="T16_1">»</text:span></text:p>
          </table:table-cell>
          <table:table-cell table:style-name="Cell10">
            <text:p text:style-name="P17"><text:span text:style-name="T17_1">25<text:s/>€</text:span></text:p>
          </table:table-cell>
        </table:table-row>
        <table:table-row table:style-name="Row3">
          <table:table-cell table:style-name="Cell11">
            <text:p text:style-name="P18"><text:span text:style-name="T18_1">»</text:span></text:p>
          </table:table-cell>
          <table:table-cell table:style-name="Cell12">
            <text:p text:style-name="P19"><text:span text:style-name="T19_1">»</text:span></text:p>
          </table:table-cell>
          <table:table-cell table:style-name="Cell13">
            <text:p text:style-name="P20"><text:span text:style-name="T20_1">456,01<text:s/>€</text:span></text:p>
          </table:table-cell>
          <table:table-cell table:style-name="Cell14">
            <text:p text:style-name="P21"><text:span text:style-name="T21_1">»</text:span></text:p>
          </table:table-cell>
          <table:table-cell table:style-name="Cell15">
            <text:p text:style-name="P22"><text:span text:style-name="T22_1">761<text:s/>€</text:span></text:p>
          </table:table-cell>
          <table:table-cell table:style-name="Cell16">
            <text:p text:style-name="P23"><text:span text:style-name="T23_1">»</text:span></text:p>
          </table:table-cell>
          <table:table-cell table:style-name="Cell17">
            <text:p text:style-name="P24"><text:span text:style-name="T24_1">37<text:s/>€</text:span></text:p>
          </table:table-cell>
        </table:table-row>
        <table:table-row table:style-name="Row4">
          <table:table-cell table:style-name="Cell18">
            <text:p text:style-name="P25"><text:span text:style-name="T25_1">»</text:span></text:p>
          </table:table-cell>
          <table:table-cell table:style-name="Cell19">
            <text:p text:style-name="P26"><text:span text:style-name="T26_1">»</text:span></text:p>
          </table:table-cell>
          <table:table-cell table:style-name="Cell20">
            <text:p text:style-name="P27"><text:span text:style-name="T27_1">761,01<text:s/>€</text:span></text:p>
          </table:table-cell>
          <table:table-cell table:style-name="Cell21">
            <text:p text:style-name="P28"><text:span text:style-name="T28_1">»</text:span></text:p>
          </table:table-cell>
          <table:table-cell table:style-name="Cell22">
            <text:p text:style-name="P29"><text:span text:style-name="T29_1">1.100<text:s/>€</text:span></text:p>
          </table:table-cell>
          <table:table-cell table:style-name="Cell23">
            <text:p text:style-name="P30"><text:span text:style-name="T30_1">»</text:span></text:p>
          </table:table-cell>
          <table:table-cell table:style-name="Cell24">
            <text:p text:style-name="P31"><text:span text:style-name="T31_1">62<text:s/>€</text:span></text:p>
          </table:table-cell>
        </table:table-row>
        <table:table-row table:style-name="Row5">
          <table:table-cell table:style-name="Cell25">
            <text:p text:style-name="P32"><text:span text:style-name="T32_1">»</text:span></text:p>
          </table:table-cell>
          <table:table-cell table:style-name="Cell26">
            <text:p text:style-name="P33"><text:span text:style-name="T33_1">»</text:span></text:p>
          </table:table-cell>
          <table:table-cell table:style-name="Cell27">
            <text:p text:style-name="P34"><text:span text:style-name="T34_1">1.100,01<text:s/>€</text:span></text:p>
          </table:table-cell>
          <table:table-cell table:style-name="Cell28">
            <text:p text:style-name="P35"><text:span text:style-name="T35_1">»</text:span></text:p>
          </table:table-cell>
          <table:table-cell table:style-name="Cell29">
            <text:p text:style-name="P36"><text:span text:style-name="T36_1">1.300<text:s/>€</text:span></text:p>
          </table:table-cell>
          <table:table-cell table:style-name="Cell30">
            <text:p text:style-name="P37"><text:span text:style-name="T37_1">»</text:span></text:p>
          </table:table-cell>
          <table:table-cell table:style-name="Cell31">
            <text:p text:style-name="P38"><text:span text:style-name="T38_1">67<text:s/>€</text:span></text:p>
          </table:table-cell>
        </table:table-row>
        <table:table-row table:style-name="Row6">
          <table:table-cell table:style-name="Cell32">
            <text:p text:style-name="P39"><text:span text:style-name="T39_1">»</text:span></text:p>
          </table:table-cell>
          <table:table-cell table:style-name="Cell33">
            <text:p text:style-name="P40"><text:span text:style-name="T40_1">»</text:span></text:p>
          </table:table-cell>
          <table:table-cell table:style-name="Cell34">
            <text:p text:style-name="P41"><text:span text:style-name="T41_1">1.300,01<text:s/>€</text:span></text:p>
          </table:table-cell>
          <table:table-cell table:style-name="Cell35">
            <text:p text:style-name="P42"><text:span text:style-name="T42_1">»</text:span></text:p>
          </table:table-cell>
          <table:table-cell table:style-name="Cell36">
            <text:p text:style-name="P43"><text:span text:style-name="T43_1">1.500<text:s/>€</text:span></text:p>
          </table:table-cell>
          <table:table-cell table:style-name="Cell37">
            <text:p text:style-name="P44"><text:span text:style-name="T44_1">»</text:span></text:p>
          </table:table-cell>
          <table:table-cell table:style-name="Cell38">
            <text:p text:style-name="P45"><text:span text:style-name="T45_1">71<text:s/>€</text:span></text:p>
          </table:table-cell>
        </table:table-row>
        <table:table-row table:style-name="Row7">
          <table:table-cell table:style-name="Cell39">
            <text:p text:style-name="P46"><text:span text:style-name="T46_1">»</text:span></text:p>
          </table:table-cell>
          <table:table-cell table:style-name="Cell40">
            <text:p text:style-name="P47"><text:span text:style-name="T47_1">»</text:span></text:p>
          </table:table-cell>
          <table:table-cell table:style-name="Cell41">
            <text:p text:style-name="P48"><text:span text:style-name="T48_1">1.500,01<text:s/>€</text:span></text:p>
          </table:table-cell>
          <table:table-cell table:style-name="Cell42">
            <text:p text:style-name="P49"><text:span text:style-name="T49_1">»</text:span></text:p>
          </table:table-cell>
          <table:table-cell table:style-name="Cell43">
            <text:p text:style-name="P50"><text:span text:style-name="T50_1">1.800<text:s/>€</text:span></text:p>
          </table:table-cell>
          <table:table-cell table:style-name="Cell44">
            <text:p text:style-name="P51"><text:span text:style-name="T51_1">»</text:span></text:p>
          </table:table-cell>
          <table:table-cell table:style-name="Cell45">
            <text:p text:style-name="P52"><text:span text:style-name="T52_1">75<text:s/>€</text:span></text:p>
          </table:table-cell>
        </table:table-row>
        <table:table-row table:style-name="Row8">
          <table:table-cell table:style-name="Cell46">
            <text:p text:style-name="P53"><text:span text:style-name="T53_1">»</text:span></text:p>
          </table:table-cell>
          <table:table-cell table:style-name="Cell47">
            <text:p text:style-name="P54"><text:span text:style-name="T54_1">»</text:span></text:p>
          </table:table-cell>
          <table:table-cell table:style-name="Cell48">
            <text:p text:style-name="P55"><text:span text:style-name="T55_1">1.800,01<text:s/>€</text:span></text:p>
          </table:table-cell>
          <table:table-cell table:style-name="Cell49">
            <text:p text:style-name="P56"><text:span text:style-name="T56_1">»</text:span></text:p>
          </table:table-cell>
          <table:table-cell table:style-name="Cell50">
            <text:p text:style-name="P57"><text:span text:style-name="T57_1">2.100<text:s/>€</text:span></text:p>
          </table:table-cell>
          <table:table-cell table:style-name="Cell51">
            <text:p text:style-name="P58"><text:span text:style-name="T58_1">»</text:span></text:p>
          </table:table-cell>
          <table:table-cell table:style-name="Cell52">
            <text:p text:style-name="P59"><text:span text:style-name="T59_1">79<text:s/>€</text:span></text:p>
          </table:table-cell>
        </table:table-row>
        <table:table-row table:style-name="Row9">
          <table:table-cell table:style-name="Cell53">
            <text:p text:style-name="P60"><text:span text:style-name="T60_1">»</text:span></text:p>
          </table:table-cell>
          <table:table-cell table:style-name="Cell54">
            <text:p text:style-name="P61"><text:span text:style-name="T61_1">»</text:span></text:p>
          </table:table-cell>
          <table:table-cell table:style-name="Cell55">
            <text:p text:style-name="P62"><text:span text:style-name="T62_1">2.100,01<text:s/>€</text:span></text:p>
          </table:table-cell>
          <table:table-cell table:style-name="Cell56">
            <text:p text:style-name="P63"><text:span text:style-name="T63_1">»</text:span></text:p>
          </table:table-cell>
          <table:table-cell table:style-name="Cell57">
            <text:p text:style-name="P64"><text:span text:style-name="T64_1">2.400<text:s/>€</text:span></text:p>
          </table:table-cell>
          <table:table-cell table:style-name="Cell58">
            <text:p text:style-name="P65"><text:span text:style-name="T65_1">»</text:span></text:p>
          </table:table-cell>
          <table:table-cell table:style-name="Cell59">
            <text:p text:style-name="P66"><text:span text:style-name="T66_1">84<text:s/>€</text:span></text:p>
          </table:table-cell>
        </table:table-row>
        <table:table-row table:style-name="Row10">
          <table:table-cell table:style-name="Cell60">
            <text:p text:style-name="P67"><text:span text:style-name="T67_1">»</text:span></text:p>
          </table:table-cell>
          <table:table-cell table:style-name="Cell61">
            <text:p text:style-name="P68"><text:span text:style-name="T68_1">»</text:span></text:p>
          </table:table-cell>
          <table:table-cell table:style-name="Cell62">
            <text:p text:style-name="P69"><text:span text:style-name="T69_1">2.400,01<text:s/>€</text:span></text:p>
          </table:table-cell>
          <table:table-cell table:style-name="Cell63">
            <text:p text:style-name="P70"><text:span text:style-name="T70_1">»</text:span></text:p>
          </table:table-cell>
          <table:table-cell table:style-name="Cell64">
            <text:p text:style-name="P71"><text:span text:style-name="T71_1">3.000<text:s/>€</text:span></text:p>
          </table:table-cell>
          <table:table-cell table:style-name="Cell65">
            <text:p text:style-name="P72"><text:span text:style-name="T72_1">»</text:span></text:p>
          </table:table-cell>
          <table:table-cell table:style-name="Cell66">
            <text:p text:style-name="P73"><text:span text:style-name="T73_1">90<text:s/>€</text:span></text:p>
          </table:table-cell>
        </table:table-row>
        <table:table-row table:style-name="Row11">
          <table:table-cell table:style-name="Cell67">
            <text:p text:style-name="P74"><text:span text:style-name="T74_1">»</text:span></text:p>
          </table:table-cell>
          <table:table-cell table:style-name="Cell68">
            <text:p text:style-name="P75"><text:span text:style-name="T75_1">»</text:span></text:p>
          </table:table-cell>
          <table:table-cell table:style-name="Cell69">
            <text:p text:style-name="P76"><text:span text:style-name="T76_1">3.000,01<text:s/>€</text:span></text:p>
          </table:table-cell>
          <table:table-cell table:style-name="Cell70">
            <text:p text:style-name="P77"><text:span text:style-name="T77_1">»</text:span></text:p>
          </table:table-cell>
          <table:table-cell table:style-name="Cell71">
            <text:p text:style-name="P78"><text:span text:style-name="T78_1">3.500<text:s/>€</text:span></text:p>
          </table:table-cell>
          <table:table-cell table:style-name="Cell72">
            <text:p text:style-name="P79"><text:span text:style-name="T79_1">»</text:span></text:p>
          </table:table-cell>
          <table:table-cell table:style-name="Cell73">
            <text:p text:style-name="P80"><text:span text:style-name="T80_1">97<text:s/>€</text:span></text:p>
          </table:table-cell>
        </table:table-row>
        <table:table-row table:style-name="Row12">
          <table:table-cell table:style-name="Cell74">
            <text:p text:style-name="P81"><text:span text:style-name="T81_1">»</text:span></text:p>
          </table:table-cell>
          <table:table-cell table:style-name="Cell75">
            <text:p text:style-name="P82"><text:span text:style-name="T82_1">»</text:span></text:p>
          </table:table-cell>
          <table:table-cell table:style-name="Cell76">
            <text:p text:style-name="P83"><text:span text:style-name="T83_1">3.500,01<text:s/>€</text:span></text:p>
          </table:table-cell>
          <table:table-cell table:style-name="Cell77">
            <text:p text:style-name="P84"/>
          </table:table-cell>
          <table:table-cell table:style-name="Cell78">
            <text:p text:style-name="P85"><text:span text:style-name="T85_1">και<text:s/>άνω</text:span></text:p>
          </table:table-cell>
          <table:table-cell table:style-name="Cell79">
            <text:p text:style-name="P86"><text:span text:style-name="T86_1">»</text:span></text:p>
          </table:table-cell>
          <table:table-cell table:style-name="Cell80">
            <text:p text:style-name="P87"><text:span text:style-name="T87_1">105<text:s/>€</text:span></text:p>
          </table:table-cell>
        </table:table-row>
      </table:table>
      <text:p text:style-name="P88"><text:span text:style-name="T88_1">2.</text:span><text:span text:style-name="T88_2"><text:s/>Τα<text:s/>ποσά<text:s/>του<text:s/>επιδόματος<text:s/>εξομάλυνσης<text:s/>της<text:s/>προηγούμενης<text:s/>παραγράφου<text:s/>προσαυξάνονται<text:s/>για<text:s/>τις<text:s/>ακόλουθες<text:s/>κατηγορίες<text:s/>συνταξιούχων<text:s/>ως<text:s/>εξής:</text:span></text:p>
      <text:p text:style-name="P89"><text:span text:style-name="T89_1">Α.<text:s/>Για<text:s/>τους<text:s/>δικαστικούς<text:s/>λειτουργούς<text:s/>μέχρι<text:s/>του<text:s/>βαθμού<text:s/>του<text:s/>Πρωτοδίκη<text:s/>κατά<text:s/>50<text:s/>€<text:s/>και<text:s/>άνω<text:s/>του<text:s/>βαθμού<text:s/>αυτού<text:s/>κατά<text:s/>60<text:s/>€.</text:span></text:p>
      <text:p text:style-name="P90"><text:span text:style-name="T90_1">Β.<text:s/>Για<text:s/>το<text:s/>κύριο<text:s/>προσωπικό<text:s/>του<text:s/>Νομικού<text:s/>Συμβουλίου<text:s/>του<text:s/>Κράτους<text:s/>μέχρι<text:s/>του<text:s/>βαθμού<text:s/>του<text:s/>δικαστικού<text:s/>αντιπροσώπου<text:s/>κατά<text:s/>50<text:s/>€<text:s/>και<text:s/>άνω<text:s/>του<text:s/>βαθμού<text:s/>αυτού<text:s/>κατά<text:s/>60<text:s/>€.</text:span></text:p>
      <text:p text:style-name="P91"><text:span text:style-name="T91_1">Γ.<text:s/>Για<text:s/>τα<text:s/>μέλη<text:s/>Δ.Ε.Π.<text:s/>των<text:s/>Πανεπιστημίων<text:s/>και<text:s/>Ε.Π.<text:s/>των<text:s/>Τ.Ε.Ι.<text:s/>κατά<text:s/>βαθμό<text:s/>ως<text:s/>ακολούθως:</text:span></text:p>
      <text:p text:style-name="P92"><text:span text:style-name="T92_1">α.<text:s/>Μέλη<text:s/>Δ.Ε.Π.<text:s/>των<text:s/>Πανεπιστημίων</text:span></text:p>
      <text:p text:style-name="P93"><text:span text:style-name="T93_1">i.<text:s/>Καθηγητής:<text:s/>48<text:s/>€.</text:span></text:p>
      <text:p text:style-name="P94"><text:span text:style-name="T94_1">ii.<text:s/>Αναπληρωτής<text:s/>Καθηγητής:<text:s/>36<text:s/>€.</text:span></text:p>
      <text:p text:style-name="P95"><text:span text:style-name="T95_1">iii.<text:s/>Επίκουρος<text:s/>Καθηγητής:<text:s/>32<text:s/>€.</text:span></text:p>
      <text:p text:style-name="P96"><text:span text:style-name="T96_1">iv.<text:s/>Λέκτορας:<text:s/>28<text:s/>€.</text:span></text:p>
      <text:p text:style-name="P97"><text:span text:style-name="T97_1">β.<text:s/>Μέλη<text:s/>Ε.Π.<text:s/>των<text:s/>Τ.Ε.Ι.</text:span></text:p>
      <text:p text:style-name="P98"><text:span text:style-name="T98_1">i.<text:s/>Καθηγητής:<text:s/>44<text:s/>€.</text:span></text:p>
      <text:p text:style-name="P99"><text:span text:style-name="T99_1">ii.<text:s/>Αναπληρωτής<text:s/>Καθηγητής:<text:s/>34<text:s/>€.</text:span></text:p>
      <text:p text:style-name="P100"><text:span text:style-name="T100_1">iii.<text:s/>Επίκουρος<text:s/>Καθηγητής:<text:s/>26<text:s/>€.</text:span></text:p>
      <text:p text:style-name="P101"><text:span text:style-name="T101_1">iv.<text:s/>Καθηγητής<text:s/>Εφαρμογών:<text:s/>18<text:s/>€.</text:span></text:p>
      <text:p text:style-name="P102"><text:span text:style-name="T102_1">Δ.<text:s/>Για<text:s/>τους<text:s/>Βουλευτές<text:s/>κατά<text:s/>133<text:s/>€.</text:span></text:p>
      <text:p text:style-name="P103"><text:span text:style-name="T103_1">3.</text:span><text:span text:style-name="T103_2"><text:s/>Οι<text:s/>διατάξεις<text:s/>του<text:s/>πρώτου<text:s/>εδαφίου<text:s/>της<text:s/>παρ.<text:s/>5<text:s/>του<text:s/>άρθρου<text:s/>55<text:s/>του<text:s/>Κώδικα<text:s/>Πολιτικών<text:s/>και<text:s/>Στρατιωτικών<text:s/>Συντάξεων<text:s/>-<text:s/>Κ.Π.Σ.Σ.<text:s/>-<text:s/>(π.δ.<text:s/>169/2007,<text:s/>ΦΕΚ<text:s/>210/Α΄),<text:s/>όπως<text:s/>ισχύουν,<text:s/>αντικαθίστανται<text:s/>από<text:s/>1ης<text:s/>Ιανουαρίου<text:s/>2007,<text:s/>ως<text:s/>εξής:</text:span></text:p>
      <text:p text:style-name="P104"><text:span text:style-name="T104_1">«5.<text:s/>Το<text:s/>κατώτατο<text:s/>όριο<text:s/>σύνταξης<text:s/>ή<text:s/>βοηθήματος<text:s/>των<text:s/>συνταξιούχων<text:s/>και<text:s/>βοηθηματούχων<text:s/>του<text:s/>Δημοσίου<text:s/>γενικά,<text:s/>καθορίζεται,<text:s/>χωρίς<text:s/>το<text:s/>συνυπολογισμό<text:s/>του<text:s/>επιδόματος<text:s/>εξομάλυνσης,<text:s/>καθώς<text:s/>και<text:s/>του<text:s/>τυχόν<text:s/>καταβαλλόμενου<text:s/>επιδόματος<text:s/>ανικανότητας,<text:s/>σε<text:s/>ποσοστό<text:s/>τριάντα<text:s/>επτά<text:s/>επί<text:s/>τοις<text:s/>εκατό<text:s/>(37%)<text:s/>του<text:s/>μηνιαίου<text:s/>βασικού<text:s/>μισθού<text:s/>του<text:s/>εισαγωγικού<text:s/>μισθολογικού<text:s/>κλιμακίου<text:s/>της<text:s/>ΠΕ<text:s/>κατηγορίας,<text:s/>όπως<text:s/>ισχύει<text:s/>κάθε<text:s/>φορά.»</text:span></text:p>
      <text:p text:style-name="P105"><text:span text:style-name="T105_1">4.</text:span><text:span text:style-name="T105_2"><text:s/>Οι<text:s/>διατάξεις<text:s/>του<text:s/>πρώτου<text:s/>εδαφίου<text:s/>της<text:s/>παρ.<text:s/>2<text:s/>του<text:s/>άρθρου<text:s/>18<text:s/>του<text:s/>Κώδικα<text:s/>Συντάξεων<text:s/>Προσωπικού<text:s/>Σιδηροδρόμων<text:s/>-<text:s/>Κ.Σ.Π.Σ.<text:s/>-<text:s/>(π.δ.<text:s/>167/2007,<text:s/>ΦΕΚ<text:s/>208/Α΄)<text:s/>αντικαθίστανται<text:s/>από<text:s/>1ης<text:s/>Ιανουαρίου<text:s/>2007,<text:s/>ως<text:s/>εξής:</text:span></text:p>
      <text:p text:style-name="P106"><text:span text:style-name="T106_1">«2.<text:s/>Το<text:s/>κατώτατο<text:s/>όριο<text:s/>σύνταξης<text:s/>ή<text:s/>βοηθήματος<text:s/>των<text:s/>συνταξιοδοτούμενων<text:s/>από<text:s/>το<text:s/>Δημόσιο<text:s/>σιδηροδρομικών<text:s/>συνταξιούχων<text:s/>και<text:s/>βοηθηματούχων,<text:s/>καθορίζεται,<text:s/>χωρίς<text:s/>το<text:s/>συνυπολογισμό<text:s/>του<text:s/>επιδόματος<text:s/>εξομάλυνσης,<text:s/>καθώς<text:s/>και<text:s/>του<text:s/>τυχόν<text:s/>καταβαλλόμενου<text:s/>επιδόματος<text:s/>ανικανότητας,<text:s/>σε<text:s/>ποσοστό<text:s/>τριάντα<text:s/>επτά<text:s/>επί<text:s/>τοις<text:s/>εκατό<text:s/>(37%)<text:s/>του<text:s/>μηνιαίου<text:s/>βασικού<text:s/>μισθού<text:s/>του<text:s/>εισαγωγικού<text:s/>μισθολογικού<text:s/>κλιμακίου<text:s/>της<text:s/>ΠΕ<text:s/>κατηγορίας,<text:s/>όπως<text:s/>ισχύει<text:s/>κάθε<text:s/>φορά.»</text:span></text:p>
      <text:p text:style-name="P107"><text:span text:style-name="T107_1">5.</text:span><text:span text:style-name="T107_2"><text:s/>Εφόσον<text:s/>το<text:s/>δικαιούμενο,<text:s/>σύμφωνα<text:s/>με<text:s/>τις<text:s/>διατάξεις<text:s/>των<text:s/>προηγούμενων<text:s/>παραγράφων,<text:s/>επίδομα<text:s/>εξομάλυνσης<text:s/>είναι<text:s/>μικρότερο<text:s/>αυτού<text:s/>που<text:s/>καταβαλλόταν<text:s/>την<text:s/>31η<text:s/>Δεκεμβρίου<text:s/>2006,<text:s/>η<text:s/>διαφορά<text:s/>διατηρείται<text:s/>ως<text:s/>προσωπική<text:s/>και<text:s/>αμεταβίβαστη.</text:span></text:p>
      <text:p text:style-name="P108"><text:span text:style-name="T108_1">6.</text:span><text:span text:style-name="T108_2"><text:s/>Τα<text:s/>ποσά<text:s/>των<text:s/>περιπτώσεων<text:s/>α΄,<text:s/>β΄<text:s/>και<text:s/>γ΄<text:s/>της<text:s/>παρ.<text:s/>7<text:s/>του<text:s/>άρθρου<text:s/>1<text:s/>του<text:s/>ν.<text:s/>2592/1998<text:s/>(ΦΕΚ<text:s/>57/Α΄),<text:s/>όπως<text:s/>ισχύουν,<text:s/>αυξάνονται<text:s/>από<text:s/>1ης<text:s/>Ιανουαρίου<text:s/>2007<text:s/>σε<text:s/>105,88,<text:s/>189<text:s/>και<text:s/>270,96<text:s/>ευρώ<text:s/>αντίστοιχα.</text:span></text:p>
      <text:p text:style-name="P109"><text:span text:style-name="T109_1">7.</text:span><text:span text:style-name="T109_2"><text:s/>Η<text:s/>διάταξη<text:s/>της<text:s/>παρ.<text:s/>1<text:s/>του<text:s/>άρθρου<text:s/>88<text:s/>του<text:s/>Κώδικα<text:s/>Πολεμικών<text:s/>Συντάξεων<text:s/>-<text:s/>Κ.Π.Σ.<text:s/>-<text:s/>(π.δ.<text:s/>168/2007,<text:s/>ΦΕΚ<text:s/>209/<text:s/>Α΄),<text:s/>όπως<text:s/>ισχύει,<text:s/>αντικαθίσταται<text:s/>από<text:s/>1ης<text:s/>Ιανουαρίου<text:s/>2007<text:s/>ως<text:s/>εξής:</text:span></text:p>
      <text:p text:style-name="P110"><text:span text:style-name="T110_1">«1.<text:s/>Η<text:s/>βασική<text:s/>μηνιαία<text:s/>πολεμική<text:s/>σύνταξη<text:s/>ανικανότητας<text:s/>που<text:s/>αναγνωρίζεται<text:s/>στους<text:s/>ανάπηρους<text:s/>πολέμου<text:s/>οπλίτες,<text:s/>των<text:s/>οποίων<text:s/>η<text:s/>σύνταξη<text:s/>δεν<text:s/>κανονίζεται<text:s/>με<text:s/>βάση<text:s/>το<text:s/>μισθό<text:s/>ενεργείας,<text:s/>είναι<text:s/>ίση<text:s/>με<text:s/>το<text:s/>1,227%<text:s/>του<text:s/>μηνιαίου<text:s/>βασικού<text:s/>μισθού<text:s/>του<text:s/>λοχαγού,<text:s/>όπως<text:s/>αυτός<text:s/>ισχύει<text:s/>κάθε<text:s/>φορά,<text:s/>ανά<text:s/>εκατοστό<text:s/>ανικανότητας.»</text:span></text:p>
      <text:h text:style-name="P111" text:outline-level="6"><text:span text:style-name="T111_1">Άρθρο<text:s/>2</text:span></text:h>
      <text:h text:style-name="P112" text:outline-level="6"><text:span text:style-name="T112_1">Συντάξεις<text:s/>λογοτεχνών<text:s/>-<text:s/>καλλιτεχνών</text:span></text:h>
      <text:p text:style-name="P113"><text:span text:style-name="T113_1">Το<text:s/>άρθρο<text:s/>1<text:s/>του<text:s/>ν.<text:s/>3075/2002<text:s/>(ΦΕΚ<text:s/>297/Α΄)<text:s/>αντικαθίσταται<text:s/>ως<text:s/>εξής:</text:span></text:p>
      <text:p text:style-name="P114"><text:span text:style-name="T114_1">«1.<text:s/>Δικαίωμα<text:s/>ισόβιας<text:s/>σύνταξης<text:s/>από<text:s/>το<text:s/>Δημόσιο<text:s/>Ταμείο<text:s/>αποκτούν<text:s/>και<text:s/>οι<text:s/>Ελληνικής<text:s/>υπηκοότητας<text:s/>ή<text:s/>Έλληνες<text:s/>το<text:s/>γένος<text:s/>λογοτέχνες<text:s/>και<text:s/>καλλιτέχνες,<text:s/>γενικά,<text:s/>που<text:s/>έχουν<text:s/>προσφέρει<text:s/>διακεκριμένες<text:s/>υπηρεσίες<text:s/>στην<text:s/>ανάπτυξη<text:s/>των<text:s/>γραμμάτων<text:s/>ή<text:s/>των<text:s/>τεχνών.<text:s/>Η<text:s/>σύνταξη<text:s/>αυτή<text:s/>είναι<text:s/>μηνιαία,<text:s/>απονέμεται<text:s/>με<text:s/>κοινή<text:s/>απόφαση<text:s/>των<text:s/>Υπουργών<text:s/>Οικονομίας<text:s/>και<text:s/>Οικονομικών<text:s/>και<text:s/>Πολιτισμού,<text:s/>ο<text:s/>δε<text:s/>αριθμός<text:s/>των<text:s/>προτεινόμενων<text:s/>δικαιούχων<text:s/>δεν<text:s/>μπορεί<text:s/>να<text:s/>υπερβαίνει<text:s/>τους<text:s/>τριάντα<text:s/>(30)<text:s/>ετησίως.<text:s/>Ειδικά<text:s/>για<text:s/>το<text:s/>έτος<text:s/>2008<text:s/>ο<text:s/>αριθμός<text:s/>των<text:s/>προτεινόμενων<text:s/>δικαιούχων<text:s/>δεν<text:s/>μπορεί<text:s/>να<text:s/>υπερβαίνει<text:s/>τους<text:s/>πενήντα<text:s/>(50).</text:span></text:p>
      <text:p text:style-name="P115"><text:span text:style-name="T115_1">2.<text:s/>Στην<text:s/>έννοια<text:s/>των<text:s/>λογοτεχνών<text:s/>και<text:s/>καλλιτεχνών<text:s/>της<text:s/>προηγούμενης<text:s/>παραγράφου<text:s/>περιλαμβάνονται:</text:span></text:p>
      <text:p text:style-name="P116"><text:span text:style-name="T116_1">α.<text:s/>Λογοτέχνες,<text:s/>μεταφραστές<text:s/>λογοτεχνίας,<text:s/>δοκιμιογράφοι<text:s/>φιλοσοφικού<text:s/>και<text:s/>φιλολογικού<text:s/>δοκιμίου,<text:s/>ιστορικοί<text:s/>συγγραφείς<text:s/>-<text:s/>ιστοριογράφοι<text:s/>και<text:s/>σεναριογράφοι.</text:span></text:p>
      <text:p text:style-name="P117"><text:span text:style-name="T117_1">β.<text:s/>Μεταφραστές<text:s/>θεατρικών<text:s/>έργων<text:s/>και<text:s/>θεατρικοί<text:s/>συγγραφείς.</text:span></text:p>
      <text:p text:style-name="P118"><text:span text:style-name="T118_1">γ.<text:s/>Εικαστικοί<text:s/>καλλιτέχνες,<text:s/>σκηνογράφοι,<text:s/>φωτογράφοι,<text:s/>σκιτσογράφοι<text:s/>και<text:s/>γελοιογράφοι.</text:span></text:p>
      <text:p text:style-name="P119"><text:span text:style-name="T119_1">δ.<text:s/>Μουσουργοί,<text:s/>αρχιμουσικοί,<text:s/>ερμηνευτές<text:s/>και<text:s/>λυρικοί<text:s/>καλλιτέχνες.</text:span></text:p>
      <text:p text:style-name="P120"><text:span text:style-name="T120_1">ε.<text:s/>Συνθέτες,<text:s/>στιχουργοί,<text:s/>ερμηνευτές<text:s/>ελληνικής<text:s/>μουσικής.</text:span></text:p>
      <text:p text:style-name="P121"><text:span text:style-name="T121_1">στ.<text:s/>Σκηνοθέτες<text:s/>και<text:s/>ηθοποιοί.</text:span></text:p>
      <text:p text:style-name="P122"><text:span text:style-name="T122_1">ζ.<text:s/>Χορογράφοι<text:s/>και<text:s/>χορευτές<text:s/>και</text:span></text:p>
      <text:p text:style-name="P123"><text:span text:style-name="T123_1">η.<text:s/>Λαϊκοί<text:s/>καλλιτέχνες,<text:s/>ιδίως<text:s/>καραγκιοζοπαίχτες,<text:s/>ξυλογλύπτες<text:s/>και<text:s/>καλλιτέχνες<text:s/>του<text:s/>κουκλοθέατρου,<text:s/>των<text:s/>μαριονετών<text:s/>και<text:s/>της<text:s/>παντομίμας.</text:span></text:p>
      <text:p text:style-name="P124"><text:span text:style-name="T124_1">3.<text:s/>Για<text:s/>την<text:s/>προσφορά<text:s/>ή<text:s/>όχι<text:s/>διακεκριμένων<text:s/>υπηρεσιών<text:s/>αποφαίνεται,<text:s/>με<text:s/>πλήρως<text:s/>αιτιολογημένη<text:s/>γνώμη,<text:s/>εννεα-<text:s/>μελής<text:s/>Επιτροπή<text:s/>η<text:s/>οποία<text:s/>συγκροτείται<text:s/>με<text:s/>απόφαση<text:s/>του<text:s/>Υπουργού<text:s/>Πολιτισμού<text:s/>αποτελούμενη<text:s/>από<text:s/>έναν<text:s/>(1)<text:s/>Ακαδημαϊκό,<text:s/>ως<text:s/>Πρόεδρο,<text:s/>με<text:s/>τον<text:s/>αναπληρωτή<text:s/>του,<text:s/>πέντε<text:s/>(5)<text:s/>προσωπικότητες<text:s/>των<text:s/>γραμμάτων,<text:s/>των<text:s/>τεχνών<text:s/>και<text:s/>των<text:s/>επιστημών,<text:s/>τον<text:s/>Προϊστάμενο<text:s/>της<text:s/>καθ’<text:s/>ύλην<text:s/>αρμόδιας<text:s/>Διεύθυνσης<text:s/>του<text:s/>Υπουργείου<text:s/>Πολιτισμού,<text:s/>ο<text:s/>οποίος<text:s/>μπορεί<text:s/>να<text:s/>αναπληρώνεται<text:s/>από<text:s/>τον<text:s/>Προϊστάμενο<text:s/>του<text:s/>οικείου<text:s/>Τμήματος,<text:s/>και<text:s/>δύο<text:s/>(2)<text:s/>προσωπικότητες,<text:s/>αναλό-<text:s/>γως<text:s/>των<text:s/>οκτώ<text:s/>κατηγοριών<text:s/>λογοτεχνών<text:s/>και<text:s/>καλλιτεχνών<text:s/>της<text:s/>προηγούμενης<text:s/>παραγράφου,<text:s/>μετά<text:s/>από<text:s/>πρόταση<text:s/>των<text:s/>συλλογικών<text:s/>τους<text:s/>φορέων,<text:s/>σε<text:s/>όσες<text:s/>περιπτώσεις<text:s/>υπάρχει<text:s/>συλλογική<text:s/>εκπροσώπηση.<text:s/>Σε<text:s/>περίπτωση<text:s/>κατά<text:s/>την<text:s/>οποία<text:s/>οι<text:s/>ανωτέρω<text:s/>φορείς<text:s/>παραλείπουν<text:s/>εντός<text:s/>μηνός<text:s/>από<text:s/>τη<text:s/>σχετική<text:s/>ειδοποίηση<text:s/>να<text:s/>υποδείξουν<text:s/>εκπροσώπους<text:s/>για<text:s/>διορισμό,<text:s/>ο<text:s/>Υπουργός<text:s/>Πολιτισμού<text:s/>προβαίνει<text:s/>κατά<text:s/>την<text:s/>κρίση<text:s/>του<text:s/>στη<text:s/>συμπλήρωση<text:s/>της<text:s/>σύνθεσης<text:s/>της<text:s/>Επιτροπής.<text:s/>Καθήκοντα<text:s/>εισηγητή<text:s/>στην<text:s/>Επιτροπή<text:s/>ασκεί<text:s/>το<text:s/>οριζόμενο<text:s/>εκάστοτε<text:s/>από<text:s/>τον<text:s/>Πρόεδρο,<text:s/>μέλος<text:s/>της<text:s/>Επιτροπής.<text:s/>Καθήκοντα<text:s/>Γραμματέων<text:s/>ασκούν<text:s/>υπάλληλοι<text:s/>του<text:s/>Υπουργείου<text:s/>Πολιτισμού<text:s/>ή<text:s/>εποπτευόμενων<text:s/>από<text:s/>αυτό<text:s/>Δημοσίων<text:s/>Υπηρεσιών<text:s/>και<text:s/>Νομικών<text:s/>Προσώπων<text:s/>Δημοσίου<text:s/>Δικαίου.</text:span></text:p>
      <text:p text:style-name="P125"><text:span text:style-name="T125_1">Με<text:s/>κοινή<text:s/>απόφαση<text:s/>των<text:s/>Υπουργών<text:s/>Οικονομίας<text:s/>και<text:s/>Οικονομικών<text:s/>και<text:s/>Πολιτισμού<text:s/>ρυθμίζεται<text:s/>το<text:s/>θέμα<text:s/>της<text:s/>αποζημίωσης<text:s/>του<text:s/>Προέδρου,<text:s/>των<text:s/>Μελών,<text:s/>του<text:s/>Εισηγητή<text:s/>και<text:s/>των<text:s/>Γραμματέων<text:s/>της<text:s/>Επιτροπής,<text:s/>οποία<text:s/>καταβάλλεται<text:s/>κατά<text:s/>παρέκκλιση<text:s/>των<text:s/>κειμένων<text:s/>διατάξεων.</text:span></text:p>
      <text:p text:style-name="P126"><text:span text:style-name="T126_1">4.<text:s/>Για<text:s/>τη<text:s/>χορήγηση<text:s/>της<text:s/>σύνταξης<text:s/>της<text:s/>παραγράφου<text:s/>1<text:s/>του<text:s/>άρθρου<text:s/>αυτού<text:s/>πρέπει<text:s/>στα<text:s/>πρόσωπα<text:s/>των<text:s/>δικαιούχων<text:s/>να<text:s/>συντρέχουν<text:s/>σωρευτικά<text:s/>και<text:s/>οι<text:s/>εξής<text:s/>προϋποθέσεις:</text:span></text:p>
      <text:p text:style-name="P127"><text:span text:style-name="T127_1">α.<text:s/>Να<text:s/>έχουν<text:s/>συμπληρώσει<text:s/>το<text:s/>65ο<text:s/>έτος<text:s/>της<text:s/>ηλικίας<text:s/>τους<text:s/>ή<text:s/>το<text:s/>50ό<text:s/>έτος<text:s/>εφόσον<text:s/>έχουν<text:s/>καταστεί<text:s/>ανίκανοι<text:s/>για<text:s/>την<text:s/>άσκηση<text:s/>οποιουδήποτε<text:s/>βιοποριστικού<text:s/>επαγγέλματος<text:s/>κατά<text:s/>ποσοστό<text:s/>ανικανότητας<text:s/>67%<text:s/>και<text:s/>άνω.<text:s/>Η<text:s/>ανικανότητα<text:s/>κρίνεται<text:s/>με<text:s/>γνωμάτευση<text:s/>της<text:s/>Ανωτάτης<text:s/>του<text:s/>Στρατού<text:s/>Υγειονομικής<text:s/>Επιτροπής<text:s/>(ΑΣΥΕ),<text:s/>στην<text:s/>οποία<text:s/>παραπέμπεται<text:s/>ο<text:s/>αιτών<text:s/>από<text:s/>την<text:s/>αρμόδια<text:s/>Διεύθυνση<text:s/>του<text:s/>Υπουργείου<text:s/>Πολιτισμού.</text:span></text:p>
      <text:p text:style-name="P128"><text:span text:style-name="T128_1">β.<text:s/>Να<text:s/>μη<text:s/>λαμβάνουν<text:s/>άλλη<text:s/>σύνταξη<text:s/>μεγαλύτερη<text:s/>αυτής<text:s/>που<text:s/>αντιστοιχεί<text:s/>στο<text:s/>1ο<text:s/>μισθολογικό<text:s/>κλιμάκιο<text:s/>της<text:s/>ΠΕ<text:s/>Κατηγορίας<text:s/>με<text:s/>35<text:s/>έτη<text:s/>υπηρεσίας,<text:s/>όπως<text:s/>ισχύει<text:s/>κάθε<text:s/>φορά,<text:s/>με<text:s/>εξαίρεση<text:s/>όσους<text:s/>λαμβάνουν<text:s/>πολεμική<text:s/>σύνταξη<text:s/>και</text:span></text:p>
      <text:p text:style-name="P129"><text:span text:style-name="T129_1">γ.<text:s/>Ο<text:s/>μέσος<text:s/>όρος<text:s/>του<text:s/>εισοδήματος<text:s/>που<text:s/>έχει<text:s/>δηλωθεί<text:s/>συνολικά<text:s/>κατά<text:s/>τα<text:s/>τρία<text:s/>προηγούμενα<text:s/>οικονομικά<text:s/>έτη,<text:s/>από<text:s/>εκείνο<text:s/>που<text:s/>υποβάλλεται<text:s/>η<text:s/>αίτηση<text:s/>για<text:s/>συνταξιοδό-<text:s/>τηση<text:s/>να<text:s/>μην<text:s/>υπερβαίνει<text:s/>το<text:s/>ποσό<text:s/>των<text:s/>25.000<text:s/>ευρώ.<text:s/>Στο<text:s/>εισόδημα<text:s/>περιλαμβάνεται<text:s/>και<text:s/>αυτό<text:s/>που<text:s/>προκύπτει<text:s/>με<text:s/>βάση<text:s/>τα<text:s/>τεκμήρια.</text:span></text:p>
      <text:p text:style-name="P130"><text:span text:style-name="T130_1">5.<text:s/>α.<text:s/>Η<text:s/>μηνιαία<text:s/>σύνταξη<text:s/>της<text:s/>παραγράφου<text:s/>1<text:s/>του<text:s/>άρθρου<text:s/>αυτού<text:s/>ανέρχεται<text:s/>στο<text:s/>50%<text:s/>του<text:s/>μηνιαίου<text:s/>βασικού<text:s/>μισθού<text:s/>του<text:s/>1ου<text:s/>μισθολογικού<text:s/>κλιμακίου<text:s/>της<text:s/>ΠΕ<text:s/>κατηγορίας,<text:s/>όπως<text:s/>ισχύει<text:s/>κάθε<text:s/>φορά<text:s/>για<text:s/>τους<text:s/>δημοσίους<text:s/>πολιτικούς<text:s/>υπαλλήλους.</text:span></text:p>
      <text:p text:style-name="P131"><text:span text:style-name="T131_1">β.<text:s/>Σε<text:s/>περίπτωση<text:s/>που<text:s/>ο<text:s/>δικαιούχος<text:s/>λαμβάνει<text:s/>και<text:s/>άλλη<text:s/>σύνταξη<text:s/>μικρότερη<text:s/>αυτής<text:s/>της<text:s/>περίπτωσης<text:s/>β΄<text:s/>της<text:s/>παρ.<text:s/>4<text:s/>του<text:s/>άρθρου<text:s/>αυτού,<text:s/>το<text:s/>άθροισμα<text:s/>των<text:s/>δύο<text:s/>συντάξεων<text:s/>δεν<text:s/>μπορεί<text:s/>να<text:s/>υπερβαίνει<text:s/>το<text:s/>ποσό<text:s/>της<text:s/>σύνταξης<text:s/>του<text:s/>1ου<text:s/>μισθολογικού<text:s/>κλιμακίου<text:s/>της<text:s/>ΠΕ<text:s/>Kατηγορίας<text:s/>με<text:s/>35<text:s/>έτη<text:s/>υπηρεσίας,<text:s/>όπως<text:s/>ισχύει<text:s/>κάθε<text:s/>φορά,<text:s/>άλλως<text:s/>περικόπτεται<text:s/>αναλόγως<text:s/>η<text:s/>κανονιζόμενη<text:s/>σύμφωνα<text:s/>με<text:s/>τις<text:s/>διατάξεις<text:s/>του<text:s/>παρόντος<text:s/>άρθρου,<text:s/>σύνταξη.</text:span></text:p>
      <text:p text:style-name="P132"><text:span text:style-name="T132_1">γ.<text:s/>Οι<text:s/>διατάξεις<text:s/>της<text:s/>περίπτωσης<text:s/>α΄<text:s/>της<text:s/>παρ.<text:s/>17<text:s/>του<text:s/>άρθρου<text:s/>1<text:s/>του<text:s/>ν.<text:s/>3234/2004<text:s/>(ΦΕΚ<text:s/>52/Α΄)<text:s/>έχουν<text:s/>ανάλογη<text:s/>εφαρμογή<text:s/>και<text:s/>για<text:s/>την<text:s/>αύξηση<text:s/>των<text:s/>συντάξεων<text:s/>της<text:s/>παραγράφου<text:s/>αυτής.</text:span></text:p>
      <text:p text:style-name="P133"><text:span text:style-name="T133_1">6.<text:s/>Ενδιαφερόμενοι<text:s/>λογοτέχνες<text:s/>και<text:s/>καλλιτέχνες<text:s/>μετά<text:s/>τη<text:s/>συμπλήρωση<text:s/>του<text:s/>65ου<text:s/>έτους<text:s/>της<text:s/>ηλικίας<text:s/>τους<text:s/>ή<text:s/>του<text:s/>50ού,<text:s/>κατά<text:s/>περίπτωση,<text:s/>δύνανται<text:s/>να<text:s/>υποβάλλουν<text:s/>στο<text:s/>Υπουργείο<text:s/>Πολιτισμού<text:s/>αίτηση<text:s/>για<text:s/>απονομή<text:s/>σύνταξης,<text:s/>μαζί<text:s/>με<text:s/>τα<text:s/>στοιχεία<text:s/>εκείνα<text:s/>που<text:s/>θα<text:s/>αξιολογηθούν<text:s/>από<text:s/>την<text:s/>Επιτροπή<text:s/>της<text:s/>παραγράφου<text:s/>3<text:s/>του<text:s/>άρθρου<text:s/>αυτού,<text:s/>αναφορικά<text:s/>με<text:s/>την<text:s/>προσφορά<text:s/>των<text:s/>υπηρεσιών<text:s/>τους.</text:span></text:p>
      <text:p text:style-name="P134"><text:span text:style-name="T134_1">Η<text:s/>ανωτέρω<text:s/>Επιτροπή<text:s/>συνεδριάζει<text:s/>εντός<text:s/>του<text:s/>πρώτου<text:s/>τριμήνου<text:s/>κάθε<text:s/>έτους<text:s/>και<text:s/>αποφαίνεται<text:s/>κατά<text:s/>το<text:s/>μέρος<text:s/>της<text:s/>αρμοδιότητάς<text:s/>της<text:s/>επί<text:s/>των<text:s/>αιτήσεων<text:s/>που<text:s/>έχουν<text:s/>υποβληθεί<text:s/>μέχρι<text:s/>την<text:s/>31η<text:s/>Δεκεμβρίου<text:s/>του<text:s/>προηγούμενου<text:s/>έτους.</text:span></text:p>
      <text:p text:style-name="P135"><text:span text:style-name="T135_1">7.<text:s/>Για<text:s/>εκείνες<text:s/>από<text:s/>τις<text:s/>ανωτέρω<text:s/>αιτήσεις<text:s/>που<text:s/>θα<text:s/>κρι-<text:s/>θούν<text:s/>θετικά<text:s/>από<text:s/>την<text:s/>Επιτροπή<text:s/>σχηματίζεται<text:s/>φάκελος,<text:s/>στον<text:s/>οποίο<text:s/>περιλαμβάνεται<text:s/>η<text:s/>αιτιολογημένη<text:s/>γνώμη<text:s/>της<text:s/>Επιτροπής<text:s/>και<text:s/>γραπτή<text:s/>η<text:s/>εισήγηση<text:s/>του<text:s/>εισηγητή<text:s/>που<text:s/>έχει<text:s/>ορισθεί<text:s/>για<text:s/>την<text:s/>υπόθεση,<text:s/>ο<text:s/>οποίος<text:s/>συμπληρώνεται<text:s/>από<text:s/>τους<text:s/>ενδιαφερόμενους<text:s/>με<text:s/>τα<text:s/>κατωτέρω<text:s/>δικαιολο-<text:s/>γητικά:</text:span></text:p>
      <text:p text:style-name="P136"><text:span text:style-name="T136_1">α.<text:s/>Πιστοποιητικό<text:s/>οικογενειακής<text:s/>κατάστασης.</text:span></text:p>
      <text:p text:style-name="P137"><text:span text:style-name="T137_1">β.<text:s/>Εκκαθαριστικά<text:s/>σημειώματα<text:s/>του<text:s/>φόρου<text:s/>εισοδήματος<text:s/>των<text:s/>τριών<text:s/>προηγούμενων<text:s/>οικονομικών<text:s/>ετών<text:s/>εκείνου<text:s/>που<text:s/>υποβάλλεται<text:s/>η<text:s/>αίτηση.<text:s/>Υποχρέωση<text:s/>υποβολής<text:s/>εκκαθαριστικού<text:s/>σημειώματος<text:s/>φόρου<text:s/>εισοδήματος<text:s/>έχουν<text:s/>και<text:s/>οι<text:s/>διαμένοντες<text:s/>στην<text:s/>αλλοδαπή,<text:s/>υποβάλλοντας<text:s/>το<text:s/>αντίστοιχο<text:s/>έγγραφο<text:s/>της<text:s/>χώρας<text:s/>διαμονής<text:s/>τους.</text:span></text:p>
      <text:p text:style-name="P138"><text:span text:style-name="T138_1">γ.<text:s/>Γνωμάτευση<text:s/>της<text:s/>Α.Σ.Υ.Ε.,<text:s/>όπου<text:s/>απαιτείται,<text:s/>με<text:s/>βάση<text:s/>τις<text:s/>διατάξεις<text:s/>του<text:s/>Κώδικα<text:s/>Πολιτικών<text:s/>και<text:s/>Στρατιωτικών<text:s/>Συντάξεων,<text:s/>όπως<text:s/>αυτές<text:s/>ισχύουν.</text:span></text:p>
      <text:p text:style-name="P139"><text:span text:style-name="T139_1">8.<text:s/>Ο<text:s/>ανωτέρω<text:s/>φάκελος<text:s/>διαβιβάζεται<text:s/>στη<text:s/>Διεύθυνση<text:s/>Ελέγχου<text:s/>και<text:s/>Εντολής<text:s/>Πληρωμής<text:s/>Πολιτικών<text:s/>και<text:s/>Προσωπικών<text:s/>Συντάξεων<text:s/>του<text:s/>Γενικού<text:s/>Λογιστηρίου<text:s/>του<text:s/>Κράτους,<text:s/>για<text:s/>τη<text:s/>διαπίστωση<text:s/>της<text:s/>συνδρομής<text:s/>των<text:s/>προϋποθέσεων.<text:s/>Η<text:s/>εν<text:s/>λόγω<text:s/>Διεύθυνση<text:s/>συντάσσει<text:s/>σχέδιο<text:s/>κοινής<text:s/>απόφασης<text:s/>με<text:s/>την<text:s/>οποία<text:s/>κρίνεται<text:s/>το<text:s/>συνταξιοδοτικό<text:s/>δικαίωμα<text:s/>των<text:s/>προσώπων<text:s/>του<text:s/>άρθρου<text:s/>αυτού<text:s/>και<text:s/>η<text:s/>οποία<text:s/>αποστέλ-<text:s/>λεται<text:s/>για<text:s/>υπογραφή<text:s/>στους<text:s/>συναρμόδιους<text:s/>Υπουργούς<text:s/>και<text:s/>κοινοποιείται<text:s/>στον<text:s/>ενδιαφερόμενο.</text:span></text:p>
      <text:p text:style-name="P140"><text:span text:style-name="T140_1">9.<text:s/>Η<text:s/>καταβολή<text:s/>της<text:s/>σύνταξης<text:s/>αρχίζει<text:s/>από<text:s/>την<text:s/>πρώτη<text:s/>του<text:s/>επόμενου<text:s/>μήνα<text:s/>εκείνου<text:s/>που<text:s/>υποβάλλεται<text:s/>η<text:s/>αίτηση<text:s/>στο<text:s/>Υπουργείο<text:s/>Πολιτισμού<text:s/>και<text:s/>υπόκειται<text:s/>σε<text:s/>κράτηση<text:s/>4%<text:s/>για<text:s/>υγειονομική<text:s/>περίθαλψη<text:s/>και<text:s/>στις<text:s/>λοιπές<text:s/>κρατήσεις<text:s/>στις<text:s/>οποίες<text:s/>υποβάλλονται<text:s/>οι<text:s/>συντάξεις<text:s/>του<text:s/>Δημοσίου.</text:span></text:p>
      <text:p text:style-name="P141"><text:span text:style-name="T141_1">10.<text:s/>α.<text:s/>Οι<text:s/>δικαιούχοι<text:s/>της<text:s/>σύνταξης<text:s/>του<text:s/>άρθρου<text:s/>αυτού,<text:s/>δικαιούνται<text:s/>υγειονομικής<text:s/>περίθαλψης<text:s/>του<text:s/>Δημοσίου<text:s/>και<text:s/>να<text:s/>λαμβάνουν<text:s/>δώρα<text:s/>εορτών<text:s/>Χριστουγέννων<text:s/>και<text:s/>Πάσχα,<text:s/>καθώς<text:s/>και<text:s/>επίδομα<text:s/>αδείας,<text:s/>σύμφωνα<text:s/>με<text:s/>τα<text:s/>ισχύοντα<text:s/>για<text:s/>τους<text:s/>πολιτικούς<text:s/>συνταξιούχους<text:s/>του<text:s/>Δημοσίου.<text:s/>Στα<text:s/>πρόσωπα<text:s/>αυτά<text:s/>δεν<text:s/>καταβάλλεται<text:s/>η<text:s/>οικογενειακή<text:s/>παροχή,<text:s/>γάμου<text:s/>και<text:s/>τέκνων.</text:span></text:p>
      <text:p text:style-name="P142"><text:span text:style-name="T142_1">β.<text:s/>Σε<text:s/>περίπτωση<text:s/>θανάτου<text:s/>του<text:s/>δικαιούχου<text:s/>η<text:s/>σύνταξη<text:s/>μεταβιβάζεται<text:s/>μόνο<text:s/>στον<text:s/>επιζώντα<text:s/>σύζυγο,<text:s/>εφόσον<text:s/>αυτός<text:s/>δεν<text:s/>λαμβάνει<text:s/>άλλη<text:s/>σύνταξη<text:s/>ή<text:s/>δεν<text:s/>έχει<text:s/>εισόδημα<text:s/>μεγαλύτερο<text:s/>του<text:s/>κατώτατου<text:s/>ορίου<text:s/>σύνταξης<text:s/>του<text:s/>Δημοσίου,<text:s/>όπως<text:s/>αυτό<text:s/>ισχύει<text:s/>κάθε<text:s/>φορά.</text:span></text:p>
      <text:p text:style-name="P143"><text:span text:style-name="T143_1">γ.<text:s/>Στην<text:s/>οικογένεια<text:s/>του<text:s/>θανόντος<text:s/>καταβάλλονται<text:s/>έξοδα<text:s/>κηδείας<text:s/>σύμφωνα<text:s/>με<text:s/>όσα<text:s/>ισχύουν<text:s/>για<text:s/>τους<text:s/>πολιτικούς<text:s/>συνταξιούχους<text:s/>του<text:s/>Δημοσίου.</text:span></text:p>
      <text:p text:style-name="P144"><text:span text:style-name="T144_1">11.<text:s/>΄Ολες<text:s/>οι<text:s/>μέχρι<text:s/>την<text:s/>έναρξη<text:s/>ισχύος<text:s/>του<text:s/>νόμου<text:s/>αυτού<text:s/>κανονισθείσες<text:s/>συντάξεις<text:s/>με<text:s/>βάση<text:s/>τις<text:s/>διατάξεις<text:s/>του<text:s/>ν.δ.<text:s/>214/1973,<text:s/>του<text:s/>ν.<text:s/>2435/1996,<text:s/>του<text:s/>ν.<text:s/>3075/2002<text:s/>και<text:s/>της<text:s/>περίπτωσης<text:s/>δ΄<text:s/>της<text:s/>παρ.<text:s/>9<text:s/>του<text:s/>άρθρου<text:s/>1<text:s/>του<text:s/>ν.<text:s/>3234/2004<text:s/>(ΦΕΚ<text:s/>52/Α΄)<text:s/>συνεχίζουν<text:s/>να<text:s/>καταβάλλονται<text:s/>σύμφωνα<text:s/>με<text:s/>όσα<text:s/>ορίζονται<text:s/>σε<text:s/>αυτές.</text:span></text:p>
      <text:p text:style-name="P145"><text:span text:style-name="T145_1">12.<text:s/>Για<text:s/>τα<text:s/>θέματα<text:s/>που<text:s/>δεν<text:s/>ρυθμίζονται<text:s/>από<text:s/>τις<text:s/>διατάξεις<text:s/>του<text:s/>άρθρου<text:s/>αυτού,<text:s/>εφαρμόζονται<text:s/>οι<text:s/>οικείες<text:s/>διατάξεις<text:s/>του<text:s/>Κώδικα<text:s/>Πολιτικών<text:s/>και<text:s/>Στρατιωτικών<text:s/>Συντάξεων,<text:s/>όπως<text:s/>κάθε<text:s/>φορά<text:s/>ισχύουν,<text:s/>με<text:s/>εξαίρεση<text:s/>τις<text:s/>διατάξεις<text:s/>του<text:s/>άρθρου<text:s/>54<text:s/>του<text:s/>Κώδικα<text:s/>αυτού.</text:span></text:p>
      <text:p text:style-name="P146"><text:span text:style-name="T146_1">13.<text:s/>α.<text:s/>Εφόσον<text:s/>οι<text:s/>αιτήσεις<text:s/>για<text:s/>χορήγηση<text:s/>σύνταξης<text:s/>απορρίπτονται<text:s/>από<text:s/>την<text:s/>Επιτροπή<text:s/>της<text:s/>παραγράφου<text:s/>3<text:s/>του<text:s/>άρθρου<text:s/>αυτού,<text:s/>λόγω<text:s/>μη<text:s/>προσφοράς<text:s/>διακεκριμένων<text:s/>υπηρεσιών,<text:s/>οι<text:s/>ενδιαφερόμενοι<text:s/>δύνανται<text:s/>μετά<text:s/>πάροδο<text:s/>τριετίας<text:s/>από<text:s/>την<text:s/>έκδοση<text:s/>της<text:s/>σχετικής<text:s/>απορριπτικής<text:s/>απόφασης,<text:s/>επικαλούμενοι<text:s/>το<text:s/>κατά<text:s/>την<text:s/>περίοδο<text:s/>αυτή<text:s/>παραχθέν<text:s/>«νέο<text:s/>έργο»<text:s/>τους,<text:s/>να<text:s/>επανέρχονται<text:s/>με<text:s/>νέα<text:s/>αίτησή<text:s/>τους<text:s/>προς<text:s/>το<text:s/>Υπουργείο<text:s/>Πολιτισμού,<text:s/>για<text:s/>τη<text:s/>χορήγηση<text:s/>σύνταξης.</text:span></text:p>
      <text:p text:style-name="P147"><text:span text:style-name="T147_1">β.<text:s/>Τυχόν<text:s/>μη<text:s/>προταθέντες<text:s/>από<text:s/>την<text:s/>Επιτροπή<text:s/>της<text:s/>παραγράφου<text:s/>3<text:s/>του<text:s/>άρθρου<text:s/>αυτού,<text:s/>λόγω<text:s/>κάλυψης<text:s/>του<text:s/>αριθμού<text:s/>της<text:s/>παραγράφου<text:s/>1<text:s/>του<text:s/>ίδιου<text:s/>άρθρου,<text:s/>μπορούν<text:s/>να<text:s/>κρίνονται<text:s/>ελεύθερα,<text:s/>χωρίς<text:s/>την<text:s/>υποβολή<text:s/>νέας<text:s/>αίτησης,<text:s/>μέσα<text:s/>στο<text:s/>νέο<text:s/>έτος<text:s/>και<text:s/>για<text:s/>όσες<text:s/>φορές<text:s/>χρειαστεί.</text:span></text:p>
      <text:p text:style-name="P148"><text:span text:style-name="T148_1">14.<text:s/>α.<text:s/>Αιτήσεις<text:s/>για<text:s/>χορήγηση<text:s/>σύνταξης<text:s/>που<text:s/>έχουν<text:s/>υποβληθεί<text:s/>μέχρι<text:s/>την<text:s/>έναρξη<text:s/>ισχύος<text:s/>του<text:s/>νόμου<text:s/>αυτού<text:s/>και<text:s/>εκκρεμούν<text:s/>σε<text:s/>οποιοδήποτε<text:s/>στάδιο,<text:s/>κρίνονται<text:s/>με<text:s/>βάση<text:s/>τις<text:s/>διατάξεις<text:s/>του<text:s/>παρόντος<text:s/>νόμου,<text:s/>ενώ<text:s/>όσες<text:s/>από<text:s/>αυτές<text:s/>έχουν<text:s/>απορριφθεί,<text:s/>σύμφωνα<text:s/>με<text:s/>τις<text:s/>διατάξεις<text:s/>των<text:s/>περιπτώσεων<text:s/>γ΄<text:s/>και<text:s/>δ΄<text:s/>της<text:s/>παρ.<text:s/>4<text:s/>του<text:s/>άρθρου<text:s/>1<text:s/>του<text:s/>ν.<text:s/>3075/2002,<text:s/>επανακρίνονται<text:s/>με<text:s/>βάση<text:s/>τις<text:s/>διατάξεις<text:s/>της<text:s/>παραγράφου<text:s/>4<text:s/>του<text:s/>παρόντος<text:s/>άρθρου<text:s/>και<text:s/>στην<text:s/>περίπτωση<text:s/>αυτή<text:s/>δεν<text:s/>απαιτείται<text:s/>και<text:s/>πάλι<text:s/>κρίση<text:s/>από<text:s/>την<text:s/>Επιτροπή<text:s/>της<text:s/>παραγράφου<text:s/>3<text:s/>του<text:s/>άρθρου<text:s/>αυτού.</text:span></text:p>
      <text:p text:style-name="P149"><text:span text:style-name="T149_1">β.<text:s/>Οι<text:s/>κατά<text:s/>τις<text:s/>διατάξεις<text:s/>της<text:s/>προηγούμενης<text:s/>περίπτωσης<text:s/>κανονιζόμενες<text:s/>συντάξεις<text:s/>χορηγούνται<text:s/>ανεξαρτήτως<text:s/>του<text:s/>αριθμού<text:s/>των<text:s/>συντάξεων<text:s/>που<text:s/>ορίζεται<text:s/>στις<text:s/>διατάξεις<text:s/>της<text:s/>παραγράφου<text:s/>1<text:s/>του<text:s/>άρθρου<text:s/>αυτού.</text:span></text:p>
      <text:p text:style-name="P150"><text:span text:style-name="T150_1">15.<text:s/>Κάθε<text:s/>άλλη<text:s/>διάταξη,<text:s/>που<text:s/>προβλέπει<text:s/>τη<text:s/>χορήγηση<text:s/>σύνταξης<text:s/>σε<text:s/>λογοτέχνες-καλλιτέχνες,<text:s/>από<text:s/>το<text:s/>Δημόσιο,<text:s/>καταργείται.»</text:span></text:p>
      <text:h text:style-name="P151" text:outline-level="6"><text:span text:style-name="T151_1">Άρθρο<text:s/>3</text:span></text:h>
      <text:h text:style-name="P152" text:outline-level="6"><text:span text:style-name="T152_1">Θέματα<text:s/>προσωπικού<text:s/>ΤΥΔΚΥ<text:s/>και<text:s/>άλλων<text:s/>Ν.Π.Δ.Δ.</text:span></text:h>
      <text:p text:style-name="P153"><text:span text:style-name="T153_1">1.</text:span><text:span text:style-name="T153_2"><text:s/>α.<text:s/>Το<text:s/>τακτικό<text:s/>προσωπικό<text:s/>του<text:s/>Ταμείου<text:s/>Υγείας<text:s/>Δημοτικών<text:s/>και<text:s/>Κοινοτικών<text:s/>Υπαλλήλων<text:s/>(ΤΥΔΚΥ),<text:s/>καθώς<text:s/>και<text:s/>τα<text:s/>μέλη<text:s/>των<text:s/>οικογενειών<text:s/>τους,<text:s/>δικαιούνται<text:s/>συντάξεως<text:s/>από<text:s/>το<text:s/>ΤΥΔΚΥ<text:s/>με<text:s/>τους<text:s/>ίδιους<text:s/>όρους<text:s/>που<text:s/>αποκτούν<text:s/>το<text:s/>δικαίωμα<text:s/>αυτό<text:s/>και<text:s/>οι<text:s/>Δημοτικοί<text:s/>και<text:s/>Κοινοτικοί<text:s/>Υπάλληλοι.<text:s/>Η<text:s/>διάταξη<text:s/>αυτή,<text:s/>έχει<text:s/>εφαρμογή<text:s/>και<text:s/>για<text:s/>όσους<text:s/>ήδη<text:s/>έχουν<text:s/>εξέλθει<text:s/>από<text:s/>την<text:s/>Υπηρεσία,<text:s/>κατά<text:s/>την<text:s/>έναρξη<text:s/>ισχύος<text:s/>του<text:s/>νόμου<text:s/>αυτού,<text:s/>εφόσον<text:s/>έχουν<text:s/>παρακρατηθεί<text:s/>από<text:s/>το<text:s/>Ταμείο<text:s/>εισφορές<text:s/>κλάδου<text:s/>σύνταξης.</text:span></text:p>
      <text:p text:style-name="P154"><text:span text:style-name="T154_1">β.<text:s/>Το<text:s/>τακτικό<text:s/>προσωπικό<text:s/>των<text:s/>περιφερειακών<text:s/>υπηρεσιών<text:s/>ΤΥΔΚΥ,<text:s/>που<text:s/>έχει<text:s/>διορισθεί<text:s/>μέχρι<text:s/>31.3.1985,<text:s/>εξακολουθεί<text:s/>να<text:s/>διέπεται<text:s/>από<text:s/>τις<text:s/>διατάξεις<text:s/>του<text:s/>ειδικού<text:s/>συνταξιο-<text:s/>δοτικού<text:s/>καθεστώτος<text:s/>του<text:s/>Ι.Κ.Α.<text:s/>(ν.<text:s/>3163/1955).</text:span></text:p>
      <text:p text:style-name="P155"><text:span text:style-name="T155_1">γ.<text:s/>Το<text:s/>προσωπικό<text:s/>που<text:s/>προσλαμβάνεται<text:s/>ως<text:s/>τακτικό<text:s/>ή<text:s/>μετατάσσεται<text:s/>ή<text:s/>μεταφέρεται<text:s/>μετά<text:s/>την<text:s/>31.3.1985<text:s/>στις<text:s/>περιφερειακές<text:s/>υπηρεσίες<text:s/>του<text:s/>ΤΥΔΚΥ,<text:s/>και<text:s/>το<text:s/>οποίο<text:s/>καταβάλλει<text:s/>ασφαλιστικές<text:s/>εισφορές<text:s/>στο<text:s/>ΤΥΔΚΥ,<text:s/>υπάγεται<text:s/>στην<text:s/>ασφάλιση<text:s/>αυτού<text:s/>για<text:s/>κύρια<text:s/>σύνταξη.</text:span></text:p>
      <text:p text:style-name="P156"><text:span text:style-name="T156_1">δ.<text:s/>Οι<text:s/>ιατροί,<text:s/>οι<text:s/>οδοντίατροι<text:s/>και<text:s/>οι<text:s/>φαρμακοποιοί<text:s/>οι<text:s/>εντεταγμένοι<text:s/>σε<text:s/>οργανικές<text:s/>θέσεις<text:s/>του<text:s/>ΤΥΔΚΥ,<text:s/>υπάγονται<text:s/>παράλληλα<text:s/>με<text:s/>την<text:s/>ασφάλισή<text:s/>τους<text:s/>στο<text:s/>ΤΣΑΥ<text:s/>και<text:s/>στην<text:s/>ασφάλιση<text:s/>του<text:s/>ΤΥΔΚΥ,<text:s/>καταργούμενης<text:s/>κάθε<text:s/>άλλης<text:s/>αντίθετης<text:s/>διάταξης,<text:s/>με<text:s/>την<text:s/>επιφύλαξη<text:s/>των<text:s/>διατάξεων<text:s/>του<text:s/>άρθρου<text:s/>39<text:s/>του<text:s/>ν.<text:s/>2084/1992<text:s/>για<text:s/>τους<text:s/>ασφαλισμένους<text:s/>από<text:s/>1.1.1993.<text:s/>Η<text:s/>διάταξη<text:s/>αυτή<text:s/>έχει<text:s/>εφαρμογή<text:s/>και<text:s/>για<text:s/>τους<text:s/>ιατρούς<text:s/>που<text:s/>υπηρέτησαν<text:s/>σε<text:s/>οργανικές<text:s/>θέσεις<text:s/>του<text:s/>ΤΥΔΚΥ<text:s/>και<text:s/>έχουν<text:s/>εξέλθει<text:s/>της<text:s/>υπηρεσίας,<text:s/>πριν<text:s/>από<text:s/>την<text:s/>έναρξη<text:s/>ισχύος<text:s/>του<text:s/>παρόντος<text:s/>και<text:s/>για<text:s/>τους<text:s/>οποίους<text:s/>είχαν<text:s/>παρακρατηθεί<text:s/>από<text:s/>το<text:s/>Ταμείο<text:s/>αυτό<text:s/>εισφορές<text:s/>κλάδου<text:s/>σύνταξης.<text:s/>Για<text:s/>όσους<text:s/>έχουν<text:s/>ήδη<text:s/>εξέλθει<text:s/>της<text:s/>Υπηρεσίας,<text:s/>η<text:s/>καταβολή<text:s/>της<text:s/>σύνταξης<text:s/>αρχίζει<text:s/>από<text:s/>την<text:s/>ημερομηνία<text:s/>υποβολής<text:s/>της<text:s/>αρχικής<text:s/>αίτησης.</text:span></text:p>
      <text:p text:style-name="P157"><text:span text:style-name="T157_1">Αιτήσεις<text:s/>που<text:s/>είχαν<text:s/>απορριφθεί<text:s/>επανεξετάζονται<text:s/>από<text:s/>το<text:s/>Ταμείο<text:s/>χωρίς<text:s/>να<text:s/>απαιτείται<text:s/>υποβολή<text:s/>νέας<text:s/>αίτησης.</text:span></text:p>
      <text:p text:style-name="P158"><text:span text:style-name="T158_1">2.</text:span><text:span text:style-name="T158_2"><text:s/>Οι<text:s/>διατάξεις<text:s/>του<text:s/>άρθρου<text:s/>11<text:s/>του<text:s/>ν.δ.<text:s/>4277/1962<text:s/>(ΦΕΚ<text:s/>191/Α΄)<text:s/>έχουν<text:s/>εφαρμογή<text:s/>στο<text:s/>τακτικό<text:s/>προσωπικό<text:s/>των<text:s/>Ν.Π.Δ.Δ.,<text:s/>που<text:s/>κατ’<text:s/>εξουσιοδότηση<text:s/>του<text:s/>άρθρου<text:s/>1<text:s/>του<text:s/>ν.<text:s/>1654/<text:s/>1986<text:s/>είχε<text:s/>υπαχθεί<text:s/>στο<text:s/>καθεστώς<text:s/>του<text:s/>ν.<text:s/>3163/1955<text:s/>με<text:s/>υπουργικές<text:s/>αποφάσεις.</text:span></text:p>
      <text:p text:style-name="P159"><text:span text:style-name="T159_1">Η<text:s/>έναρξη<text:s/>ισχύος<text:s/>της<text:s/>διάταξης<text:s/>αυτής<text:s/>ορίζεται<text:s/>από<text:s/>την<text:s/>ημερομηνία<text:s/>ισχύος<text:s/>των<text:s/>κατά<text:s/>περίπτωση<text:s/>εκδοθεισών<text:s/>υπουργικών<text:s/>αποφάσεων.</text:span></text:p>
      <text:p text:style-name="P160"><text:span text:style-name="T160_1">3.</text:span><text:span text:style-name="T160_2"><text:s/>Το<text:s/>τακτικό<text:s/>προσωπικό<text:s/>που<text:s/>υπηρετούσε<text:s/>στο<text:s/>πρώην<text:s/>Ν.Π.Δ.Δ.<text:s/>Εθνικό<text:s/>Κέντρο<text:s/>Θαλασσίων<text:s/>Ερευνών<text:s/>(Ε.Κ.Θ.Ε.)<text:s/>κατά<text:s/>το<text:s/>χρόνο<text:s/>της<text:s/>ενοποίησής<text:s/>του<text:s/>και<text:s/>ένταξής<text:s/>του<text:s/>στο<text:s/>Ν.Π.Δ.Δ.<text:s/>Ελληνικό<text:s/>Κέντρο<text:s/>Θαλασσίων<text:s/>Ερευνών<text:s/>(ΕΛ.<text:s/>ΚΕ.Θ.Ε.)<text:s/>με<text:s/>το<text:s/>άρθρο<text:s/>10<text:s/>παρ.<text:s/>3<text:s/>του<text:s/>ν.<text:s/>2919/2001<text:s/>(ΦΕΚ<text:s/>128/Α΄)<text:s/>εξακολουθεί<text:s/>να<text:s/>διέπεται<text:s/>από<text:s/>το<text:s/>ασφαλιστικό<text:s/>καθεστώς<text:s/>κύριας,<text:s/>επικουρικής<text:s/>ασφάλισης<text:s/>και<text:s/>πρόνοιας,<text:s/>καθώς<text:s/>και<text:s/>υγειονομικής<text:s/>περίθαλψης<text:s/>που<text:s/>είχε<text:s/>πριν<text:s/>την<text:s/>ενοποίησή<text:s/>του.</text:span></text:p>
      <text:p text:style-name="P161"><text:span text:style-name="T161_1">Η<text:s/>εφεξής<text:s/>υπηρεσία<text:s/>που<text:s/>παρέχει<text:s/>το<text:s/>προσωπικό<text:s/>του<text:s/>προηγούμενου<text:s/>εδαφίου<text:s/>στο<text:s/>ΕΛ.ΚΕ.Θ.Ε.<text:s/>θεωρείται<text:s/>ως<text:s/>πραγματική<text:s/>συντάξιμη<text:s/>υπηρεσία<text:s/>που<text:s/>διανύθηκε<text:s/>στο<text:s/>πρώην<text:s/>Ν.Π.Δ.Δ.<text:s/>από<text:s/>το<text:s/>οποίο<text:s/>προέρχεται.</text:span></text:p>
      <text:p text:style-name="P162"><text:span text:style-name="T162_1">Οι<text:s/>ασφαλιστικές<text:s/>εισφορές<text:s/>που<text:s/>προβλέπονται<text:s/>από<text:s/>τη<text:s/>νομοθεσία<text:s/>των<text:s/>φορέων<text:s/>κύριας,<text:s/>επικουρικής<text:s/>ασφάλισης,<text:s/>πρόνοιας<text:s/>και<text:s/>υγειονομικής<text:s/>περίθαλψης<text:s/>καταβάλλονται,<text:s/>του<text:s/>μεν<text:s/>εργοδότη<text:s/>από<text:s/>το<text:s/>ΕΛ.ΚΕ.Θ.Ε.,<text:s/>του<text:s/>δε<text:s/>ασφαλισμένου<text:s/>από<text:s/>τους<text:s/>ίδιους.</text:span></text:p>
      <text:p text:style-name="P163"><text:span text:style-name="T163_1">Οι<text:s/>διατάξεις<text:s/>του<text:s/>άρθρου<text:s/>αυτού<text:s/>έχουν<text:s/>εφαρμογή<text:s/>από<text:s/>την<text:s/>ημερομηνία<text:s/>ισχύος<text:s/>του<text:s/>ν.<text:s/>2919/2001.</text:span></text:p>
      <text:p text:style-name="P164"><text:span text:style-name="T164_1">Συνταξιοδοτικές<text:s/>αποφάσεις<text:s/>που<text:s/>εκδόθηκαν<text:s/>μέχρι<text:s/>τη<text:s/>δημοσίευση<text:s/>του<text:s/>νόμου<text:s/>αυτού<text:s/>θεωρούνται<text:s/>ότι<text:s/>εκδόθη-<text:s/>καν<text:s/>νόμιμα.</text:span></text:p>
      <text:h text:style-name="P165" text:outline-level="6"><text:span text:style-name="T165_1">Άρθρο<text:s/>4</text:span></text:h>
      <text:h text:style-name="P166" text:outline-level="6"><text:span text:style-name="T166_1">Τροποποίηση<text:s/>διατάξεων<text:s/>του<text:s/>Κ.Π.Σ.Σ.</text:span></text:h>
      <text:p text:style-name="P167"><text:span text:style-name="T167_1">1.</text:span><text:span text:style-name="T167_2"><text:s/>Οι<text:s/>διατάξεις<text:s/>του<text:s/>προτελευταίου<text:s/>εδαφίου<text:s/>της<text:s/>περίπτωσης<text:s/>α΄<text:s/>της<text:s/>παραγράφου<text:s/>1<text:s/>του<text:s/>άρθρου<text:s/>1<text:s/>του<text:s/>Κ.Π.Σ.Σ.,<text:s/>όπως<text:s/>ισχύουν,<text:s/>αντικαθίστανται,<text:s/>ως<text:s/>εξής:</text:span></text:p>
      <text:p text:style-name="P168"><text:span text:style-name="T168_1">«Για<text:s/>τους<text:s/>υπαλλήλους<text:s/>οι<text:s/>οποίοι<text:s/>είναι<text:s/>παντελώς<text:s/>τυφλοί,<text:s/>παραπληγικοί<text:s/>ή<text:s/>τετραπληγικοί,<text:s/>καθώς<text:s/>και<text:s/>για<text:s/>όσους<text:s/>πάσχουν<text:s/>από<text:s/>διάχυτο<text:s/>γιγαντιαίο<text:s/>αιματολεμφαγγείωμα,<text:s/>από<text:s/>υπερφωσφατασαιμία<text:s/>ή<text:s/>από<text:s/>Βήτα<text:s/>ομόζυγο<text:s/>μεσογειακή<text:s/>ή<text:s/>δρεπανοκυτταρική<text:s/>ή<text:s/>μικροδρεπανοκυτταρική<text:s/>αναιμία<text:s/>και<text:s/>υποβάλλονται<text:s/>σε<text:s/>μετάγγιση<text:s/>ή<text:s/>από<text:s/>χρόνια<text:s/>νεφρική<text:s/>ανεπάρκεια<text:s/>τελικού<text:s/>σταδίου<text:s/>και<text:s/>υποβάλλονται<text:s/>σε<text:s/>αιμοκάθαρση<text:s/>ή<text:s/>περιτοναϊκή<text:s/>κάθαρση<text:s/>ή<text:s/>έχουν<text:s/>υπο-<text:s/>στεί<text:s/>μεταμόσχευση<text:s/>μυελού<text:s/>των<text:s/>οστών<text:s/>ή<text:s/>συμπαγών<text:s/>οργάνων<text:s/>(καρδιά,<text:s/>πνεύμονες,<text:s/>ήπαρ,<text:s/>πάγκρεας<text:s/>και<text:s/>νεφροί),<text:s/>εφόσον<text:s/>για<text:s/>τις<text:s/>περιπτώσεις<text:s/>αυτές<text:s/>συντρέχει<text:s/>ποσοστό<text:s/>αναπηρίας<text:s/>τουλάχιστον<text:s/>67%,<text:s/>αρκεί<text:s/>δεκαπενταετής<text:s/>πλήρης<text:s/>πραγματική<text:s/>συντάξιμη<text:s/>υπηρεσία.»</text:span></text:p>
      <text:p text:style-name="P169"><text:span text:style-name="T169_1">2.</text:span><text:span text:style-name="T169_2"><text:s/>Στο<text:s/>τέλος<text:s/>των<text:s/>άρθρων<text:s/>5<text:s/>και<text:s/>31<text:s/>του<text:s/>Κ.Π.Σ.Σ.,<text:s/>προστίθενται<text:s/>παράγραφοι<text:s/>6<text:s/>και<text:s/>7<text:s/>αντίστοιχα,<text:s/>με<text:s/>το<text:s/>ίδιο<text:s/>περιεχόμενο,<text:s/>ως<text:s/>εξής:</text:span></text:p>
      <text:p text:style-name="P170"><text:span text:style-name="T170_1">«Οι<text:s/>άγαμες<text:s/>θυγατέρες<text:s/>των<text:s/>οποίων<text:s/>η<text:s/>σύνταξη<text:s/>περιορίζεται<text:s/>σύμφωνα<text:s/>με<text:s/>τις<text:s/>διατάξεις<text:s/>της<text:s/>προηγούμενης<text:s/>παραγράφου<text:s/>δύνανται<text:s/>να<text:s/>ζητήσουν<text:s/>με<text:s/>αίτησή<text:s/>τους,<text:s/>από<text:s/>την<text:s/>αρμόδια<text:s/>Διεύθυνση<text:s/>Συντάξεων<text:s/>του<text:s/>Γενικού<text:s/>Λογιστηρίου<text:s/>του<text:s/>Κράτους,<text:s/>την<text:s/>αναστολή<text:s/>καταβολής<text:s/>του<text:s/>μεριδίου<text:s/>της<text:s/>σύνταξής<text:s/>τους,<text:s/>στην<text:s/>περίπτωση<text:s/>δε<text:s/>αυτή<text:s/>η<text:s/>σύνταξη<text:s/>των<text:s/>λοιπών<text:s/>συνδικαιούχων<text:s/>προσώπων<text:s/>ανακαθορίζεται,<text:s/>σύμφωνα<text:s/>με<text:s/>τις<text:s/>ισχύουσες<text:s/>κατά<text:s/>κατηγορία<text:s/>συνταξιούχων<text:s/>διατάξεις<text:s/>σαν<text:s/>να<text:s/>μην<text:s/>υπάρχουν<text:s/>στη<text:s/>σύνταξη<text:s/>τα<text:s/>πρόσωπα<text:s/>που<text:s/>αναστέλλουν<text:s/>το<text:s/>μερίδιό<text:s/>τους.»</text:span></text:p>
      <text:p text:style-name="P171"><text:span text:style-name="T171_1">3.</text:span><text:span text:style-name="T171_2"><text:s/>Οι<text:s/>διατάξεις<text:s/>της<text:s/>περίπτωσης<text:s/>δ΄<text:s/>της<text:s/>παρ.<text:s/>2<text:s/>του<text:s/>άρθρου<text:s/>9<text:s/>του<text:s/>Κ.Π.Σ.Σ.,<text:s/>όπως<text:s/>ισχύουν,<text:s/>αντικαθίστανται<text:s/>από<text:s/>1ης<text:s/>Ιανουαρίου<text:s/>2008<text:s/>ως<text:s/>εξής:</text:span></text:p>
      <text:p text:style-name="P172"><text:span text:style-name="T172_1">«δ)<text:s/>για<text:s/>τα<text:s/>μέλη<text:s/>Δ.Ε.Π.<text:s/>των<text:s/>Α.Ε.Ι.<text:s/>και<text:s/>Ε.Π.<text:s/>των<text:s/>Τ.Ε.Ι.<text:s/>το<text:s/>επίδομα<text:s/>διδακτικής<text:s/>προετοιμασίας<text:s/>και<text:s/>εξωδιδακτικής<text:s/>απασχόλησης,<text:s/>καθώς<text:s/>και<text:s/>το<text:s/>επίδομα<text:s/>πάγιας<text:s/>αποζημίωσης<text:s/>για<text:s/>δημιουργία<text:s/>και<text:s/>ενημέρωση<text:s/>βιβλιοθήκης<text:s/>και<text:s/>συμμετοχής<text:s/>σε<text:s/>συνέδρια<text:s/>των<text:s/>περιπτώσεων<text:s/>β΄<text:s/>και<text:s/>γ΄<text:s/>της<text:s/>παραγράφου<text:s/>2<text:s/>των<text:s/>άρθρων<text:s/>36<text:s/>και<text:s/>37<text:s/>του<text:s/>ν.<text:s/>3205/2003<text:s/>(ΦΕΚ<text:s/>297/Α΄),<text:s/>αντίστοιχα».</text:span></text:p>
      <text:p text:style-name="P173"><text:span text:style-name="T173_1">4.</text:span><text:span text:style-name="T173_2"><text:s/>Μετά<text:s/>την<text:s/>περίπτωση<text:s/>η΄<text:s/>της<text:s/>παρ.<text:s/>2<text:s/>του<text:s/>άρθρου<text:s/>9<text:s/>του<text:s/>Κ.Π.Σ.Σ.,<text:s/>όπως<text:s/>ισχύει,<text:s/>προστίθενται<text:s/>από<text:s/>1ης<text:s/>Ιανουαρίου<text:s/>2008<text:s/>περιπτώσεις<text:s/>θ΄<text:s/>και<text:s/>ι΄,<text:s/>ως<text:s/>εξής:</text:span></text:p>
      <text:p text:style-name="P174"><text:span text:style-name="T174_1">«θ)<text:s/>για<text:s/>τους<text:s/>διπλωματικούς<text:s/>υπαλλήλους,<text:s/>η<text:s/>πάγια<text:s/>αποζημίωση<text:s/>της<text:s/>παρ.<text:s/>6<text:s/>του<text:s/>άρθρου<text:s/>47<text:s/>του<text:s/>ν.<text:s/>3205/2003,</text:span></text:p>
      <text:p text:style-name="P175"><text:span text:style-name="T175_1">ι)<text:s/>για<text:s/>τους<text:s/>πολιτικούς<text:s/>δημοσίους<text:s/>υπαλλήλους<text:s/>προϊσταμένους<text:s/>οργανικών<text:s/>μονάδων<text:s/>οποιουδήποτε<text:s/>επιπέδου,<text:s/>το<text:s/>επίδομα<text:s/>θέσης<text:s/>ευθύνης<text:s/>της<text:s/>παρ.<text:s/>1<text:s/>του<text:s/>άρθρου<text:s/>13<text:s/>του<text:s/>ν.<text:s/>3205/2003<text:s/>ή<text:s/>το<text:s/>επίδομα<text:s/>θέσης<text:s/>ευθύνης<text:s/>των<text:s/>περιπτώσεων<text:s/>Γ΄<text:s/>και<text:s/>Δ΄<text:s/>της<text:s/>παρ.<text:s/>1<text:s/>του<text:s/>άρθρου<text:s/>1<text:s/>της<text:s/>υπ’<text:s/>αριθμ.<text:s/>2/70481/0022/<text:s/>15.4.2004<text:s/>κοινής<text:s/>υπουργικής<text:s/>απόφασης<text:s/>(ΦΕΚ<text:s/>1874/Β΄),<text:s/>κατά<text:s/>περίπτωση,<text:s/>ανεξάρτητα<text:s/>εάν<text:s/>αποχωρούν<text:s/>από<text:s/>τις<text:s/>θέσεις<text:s/>αυτές.<text:s/>Επί<text:s/>συρροής<text:s/>αξιώσεων<text:s/>για<text:s/>υπολογισμό<text:s/>των<text:s/>εν<text:s/>λόγω<text:s/>επιδομάτων<text:s/>από<text:s/>δύο<text:s/>βαθμίδες,<text:s/>λαμβάνεται<text:s/>υπόψη<text:s/>μόνο<text:s/>το<text:s/>ποσό<text:s/>που<text:s/>αντιστοιχεί<text:s/>στην<text:s/>ανώτερη<text:s/>βαθμίδα.»</text:span></text:p>
      <text:p text:style-name="P176"><text:span text:style-name="T176_1">5.</text:span><text:span text:style-name="T176_2"><text:s/>α.<text:s/>Οι<text:s/>συντάξεις<text:s/>όσων<text:s/>από<text:s/>τα<text:s/>πρόσωπα<text:s/>των<text:s/>παραγράφων<text:s/>3<text:s/>και<text:s/>4<text:s/>του<text:s/>άρθρου<text:s/>αυτού<text:s/>έχουν<text:s/>αποχωρήσει<text:s/>ή<text:s/>αποχωρούν<text:s/>από<text:s/>την<text:s/>Υπηρεσία<text:s/>μέχρι<text:s/>31<text:s/>Δεκεμβρίου<text:s/>2007<text:s/>αναπροσαρμόζονται<text:s/>οίκοθεν<text:s/>ή<text:s/>με<text:s/>αίτηση<text:s/>των<text:s/>ενδιαφερομένων<text:s/>από<text:s/>τις<text:s/>αρμόδιες<text:s/>Διευθύνσεις<text:s/>Συντάξεων<text:s/>του<text:s/>Γενικού<text:s/>Λογιστηρίου<text:s/>του<text:s/>Κράτους,<text:s/>σύμφωνα<text:s/>με<text:s/>τα<text:s/>οριζόμενα<text:s/>στις<text:s/>παραγράφους<text:s/>αυτές.</text:span></text:p>
      <text:p text:style-name="P177"><text:span text:style-name="T177_1">β.<text:s/>Η<text:s/>διαφορά<text:s/>μεταξύ<text:s/>της<text:s/>κανονιζόμενης<text:s/>σύνταξης<text:s/>με<text:s/>βάση<text:s/>τις<text:s/>διατάξεις<text:s/>των<text:s/>παραγράφων<text:s/>4<text:s/>και<text:s/>5<text:s/>του<text:s/>άρθρου<text:s/>αυτού<text:s/>και<text:s/>της<text:s/>σύνταξης<text:s/>που<text:s/>δικαιούνται<text:s/>τα<text:s/>πρόσωπα<text:s/>αυτά<text:s/>την<text:s/>31η<text:s/>Δεκεμβρίου<text:s/>2007<text:s/>θα<text:s/>καταβληθεί<text:s/>τμηματικά<text:s/>ως<text:s/>εξής:<text:s/>ποσοστό<text:s/>30%<text:s/>την<text:s/>1η<text:s/>Ιανουαρίου<text:s/>2008,<text:s/>30%<text:s/>την<text:s/>1η<text:s/>Ιανουαρίου<text:s/>2009<text:s/>και<text:s/>40%<text:s/>την<text:s/>1η<text:s/>Ιανουαρίου<text:s/>2010.</text:span></text:p>
      <text:p text:style-name="P178"><text:span text:style-name="T178_1">γ.<text:s/>Τα<text:s/>επιδόματα<text:s/>ή<text:s/>οι<text:s/>αποζημιώσεις<text:s/>των<text:s/>παραγράφων<text:s/>3<text:s/>και<text:s/>4<text:s/>του<text:s/>άρθρου<text:s/>αυτού<text:s/>υπόκεινται<text:s/>από<text:s/>1ης<text:s/>Ιανουαρίου<text:s/>2008<text:s/>σε<text:s/>κράτηση<text:s/>για<text:s/>κύρια<text:s/>σύνταξη<text:s/>υπέρ<text:s/>Δημοσίου.</text:span></text:p>
      <text:p text:style-name="P179"><text:span text:style-name="T179_1">6.</text:span><text:span text:style-name="T179_2"><text:s/>Οι<text:s/>διατάξεις<text:s/>του<text:s/>πρώτου<text:s/>εδαφίου<text:s/>της<text:s/>παρ.<text:s/>6<text:s/>του<text:s/>άρθρου<text:s/>11<text:s/>του<text:s/>Κ.Π.Σ.Σ.<text:s/>αντικαθίστανται<text:s/>ως<text:s/>εξής:</text:span></text:p>
      <text:p text:style-name="P180"><text:span text:style-name="T180_1">«<text:s/>6.<text:s/>Κατ’<text:s/>εξαίρεση<text:s/>θεωρείται<text:s/>ως<text:s/>συντάξιμος<text:s/>χρόνος<text:s/>πραγματικής<text:s/>υπηρεσίας<text:s/>ο<text:s/>χρόνος<text:s/>κάθε<text:s/>κανονικής<text:s/>ή<text:s/>αναρρωτικής<text:s/>άδειας,<text:s/>ο<text:s/>χρόνος<text:s/>εκπαιδευτικής<text:s/>άδειας<text:s/>μέχρι<text:s/>μία<text:s/>πενταετία,<text:s/>ο<text:s/>χρόνος<text:s/>γονικής<text:s/>άδειας<text:s/>ανατροφής<text:s/>παιδιών,<text:s/>ο<text:s/>χρόνος<text:s/>της<text:s/>διαθεσιμότητας,<text:s/>εφόσον<text:s/>αυτή<text:s/>δεν<text:s/>οφείλεται<text:s/>σε<text:s/>αξιόποινη<text:s/>πράξη<text:s/>ή<text:s/>πειθαρχικό<text:s/>παράπτωμα<text:s/>για<text:s/>τα<text:s/>οποία<text:s/>επακολούθησε<text:s/>οριστική<text:s/>απόλυση<text:s/>από<text:s/>την<text:s/>υπηρεσία,<text:s/>καθώς<text:s/>και<text:s/>ο<text:s/>χρόνος<text:s/>της<text:s/>απεργίας,<text:s/>εφόσον<text:s/>θεωρείται<text:s/>ως<text:s/>χρόνος<text:s/>πραγματικής<text:s/>δημόσιας<text:s/>υπηρεσίας.»</text:span></text:p>
      <text:p text:style-name="P181"><text:span text:style-name="T181_1">7.</text:span><text:span text:style-name="T181_2"><text:s/>α.<text:s/>Το<text:s/>τελευταίο<text:s/>εδάφιο<text:s/>της<text:s/>παραγράφου<text:s/>12<text:s/>του<text:s/>άρθρου<text:s/>43<text:s/>του<text:s/>Κ.Π.Σ.Σ.<text:s/>αντικαθίσταται<text:s/>ως<text:s/>εξής:</text:span></text:p>
      <text:p text:style-name="P182"><text:span text:style-name="T182_1">«Επίσης<text:s/>οι<text:s/>διατάξεις<text:s/>των<text:s/>παραγράφων<text:s/>1<text:s/>εδάφιο<text:s/>πρώτο<text:s/>και<text:s/>3-10<text:s/>του<text:s/>άρθρου<text:s/>αυτού<text:s/>εφαρμόζονται<text:s/>αναλόγως<text:s/>και<text:s/>στα<text:s/>πρόσωπα<text:s/>των<text:s/>παραγράφων<text:s/>8<text:s/>και<text:s/>9<text:s/>του<text:s/>άρθρου<text:s/>15,<text:s/>καθώς<text:s/>και<text:s/>στα<text:s/>πρόσωπα<text:s/>των<text:s/>παραγράφων<text:s/>9<text:s/>και<text:s/>11<text:s/>του<text:s/>άρθρου<text:s/>41<text:s/>του<text:s/>Κώδικα<text:s/>αυτού.»</text:span></text:p>
      <text:p text:style-name="P183"><text:span text:style-name="T183_1">β.<text:s/>Συντάξεις<text:s/>που<text:s/>έχουν<text:s/>κανονισθεί<text:s/>αντίθετα<text:s/>με<text:s/>όσα<text:s/>ορίζονται<text:s/>στις<text:s/>διατάξεις<text:s/>της<text:s/>παραγράφου<text:s/>αυτής<text:s/>ανακαθορίζονται<text:s/>οίκοθεν<text:s/>ή<text:s/>μετά<text:s/>από<text:s/>αίτηση<text:s/>των<text:s/>ενδιαφερομένων,<text:s/>από<text:s/>τις<text:s/>αρμόδιες<text:s/>Διευθύνσεις<text:s/>Συντάξεων<text:s/>του<text:s/>Γενικού<text:s/>Λογιστηρίου<text:s/>του<text:s/>Κράτους,<text:s/>τα<text:s/>δε<text:s/>οικονομικά<text:s/>αποτελέσματα<text:s/>αρχίζουν<text:s/>από<text:s/>την<text:s/>πρώτη<text:s/>του<text:s/>επόμενου<text:s/>της<text:s/>ισχύος<text:s/>του<text:s/>νόμου<text:s/>αυτού<text:s/>μήνα.</text:span></text:p>
      <text:p text:style-name="P184"><text:span text:style-name="T184_1">8.</text:span><text:span text:style-name="T184_2"><text:s/>α.<text:s/>Η<text:s/>παράγραφος<text:s/>5<text:s/>του<text:s/>άρθρου<text:s/>45<text:s/>του<text:s/>Κ.Π.Σ.Σ.<text:s/>αντικαθίσταται<text:s/>από<text:s/>την<text:s/>1η<text:s/>Ιανουαρίου<text:s/>2008<text:s/>ως<text:s/>εξής:</text:span></text:p>
      <text:p text:style-name="P185"><text:span text:style-name="T185_1">«5.<text:s/>Η<text:s/>σύνταξη<text:s/>που<text:s/>παρέχεται<text:s/>σύμφωνα<text:s/>με<text:s/>τις<text:s/>διατάξεις<text:s/>αυτού<text:s/>του<text:s/>άρθρου<text:s/>στους<text:s/>μόνιμους<text:s/>και<text:s/>έφεδρους<text:s/>αξιωματικούς,<text:s/>ανθυπασπιστές,<text:s/>υπαξιωματικούς<text:s/>και<text:s/>οπλίτες<text:s/>του<text:s/>στρατεύματος<text:s/>και<text:s/>σε<text:s/>όσους<text:s/>αντιστοιχούν<text:s/>με<text:s/>αυτούς,<text:s/>οι<text:s/>οποίοι<text:s/>εξέρχονται<text:s/>από<text:s/>την<text:s/>υπηρεσία<text:s/>για<text:s/>τραύμα<text:s/>ή<text:s/>νόσημα<text:s/>που<text:s/>προήλθε<text:s/>πρόδηλα<text:s/>και<text:s/>αναμφισβήτητα<text:s/>εξαιτίας<text:s/>της<text:s/>υπηρεσίας<text:s/>τους,<text:s/>καθώς<text:s/>και<text:s/>στις<text:s/>οικογένειες<text:s/>αυτών<text:s/>που<text:s/>έχουν<text:s/>σκοτωθεί<text:s/>ή<text:s/>πεθάνει,<text:s/>δεν<text:s/>μπορεί<text:s/>να<text:s/>είναι<text:s/>μικρότερη<text:s/>από<text:s/>το<text:s/>90%,</text:span></text:p>
      <text:p text:style-name="P186"><text:span text:style-name="T186_1">α)<text:s/>αν<text:s/>πρόκειται<text:s/>για<text:s/>τους<text:s/>παθόντες,<text:s/>της<text:s/>μηνιαίας<text:s/>σύνταξης<text:s/>που<text:s/>ανήκει<text:s/>σε<text:s/>ομοιόβαθμο<text:s/>στρατιωτικό<text:s/>ο<text:s/>οποίος<text:s/>έχει<text:s/>υποστεί<text:s/>την<text:s/>ίδια<text:s/>ανικανότητα<text:s/>εξαιτίας<text:s/>της<text:s/>υπηρεσίας<text:s/>του<text:s/>σε<text:s/>πόλεμο<text:s/>και</text:span></text:p>
      <text:p text:style-name="P187"><text:span text:style-name="T187_1">β)<text:s/>αν<text:s/>πρόκειται<text:s/>για<text:s/>τις<text:s/>οικογένειες,<text:s/>της<text:s/>μηνιαίας<text:s/>σύνταξης<text:s/>που<text:s/>ανήκει<text:s/>κάθε<text:s/>φορά<text:s/>ανάλογα<text:s/>με<text:s/>την<text:s/>περίπτωση<text:s/>σε<text:s/>οικογένεια<text:s/>ομοιόβαθμου<text:s/>στρατιωτικού,<text:s/>ο<text:s/>οποίος<text:s/>σκοτώθηκε<text:s/>στον<text:s/>πόλεμο<text:s/>ή<text:s/>που<text:s/>πέθανε<text:s/>μετά<text:s/>την<text:s/>ανικανότητά<text:s/>του.»</text:span></text:p>
      <text:p text:style-name="P188"><text:span text:style-name="T188_1">β.<text:s/>Από<text:s/>την<text:s/>1η<text:s/>Ιανουαρίου<text:s/>2008<text:s/>αναπροσαρμόζονται<text:s/>σύμφωνα<text:s/>με<text:s/>τις<text:s/>διατάξεις<text:s/>της<text:s/>παραγράφου<text:s/>αυτής<text:s/>οίκο-<text:s/>θεν<text:s/>όλες<text:s/>οι<text:s/>συντάξεις<text:s/>των<text:s/>αναπήρων<text:s/>ειρηνικής<text:s/>περιόδου,<text:s/>καθώς<text:s/>και<text:s/>των<text:s/>οικογενειών<text:s/>τους<text:s/>που<text:s/>δεν<text:s/>καθορίζονται<text:s/>με<text:s/>βάση<text:s/>μισθό<text:s/>ενεργείας<text:s/>και<text:s/>που<text:s/>έχουν<text:s/>αναγνωριστεί<text:s/>μέχρι<text:s/>την<text:s/>31η<text:s/>Δεκεμβρίου<text:s/>2007.</text:span></text:p>
      <text:p text:style-name="P189"><text:span text:style-name="T189_1">9.</text:span><text:span text:style-name="T189_2"><text:s/>Στο<text:s/>τέλος<text:s/>της<text:s/>παραγράφου<text:s/>9<text:s/>του<text:s/>άρθρου<text:s/>58<text:s/>του<text:s/>Κ.Π.Σ.Σ.<text:s/>προστίθενται<text:s/>εδάφια<text:s/>ως<text:s/>εξής:</text:span></text:p>
      <text:p text:style-name="P190"><text:span text:style-name="T190_1">«<text:s/>Επίσης<text:s/>δύο<text:s/>συντάξεις<text:s/>καταβάλλονται<text:s/>στον<text:s/>επιζώντα<text:s/>σύζυγο<text:s/>που<text:s/>δικαιούται<text:s/>ή<text:s/>έχει<text:s/>δικαιωθεί,<text:s/>από<text:s/>το<text:s/>Δημόσιο,<text:s/>σύνταξη<text:s/>εξ<text:s/>ιδίου<text:s/>δικαιώματος<text:s/>και<text:s/>σύνταξη<text:s/>κατά<text:s/>μεταβίβαση<text:s/>λόγω<text:s/>θανάτου<text:s/>του/της<text:s/>συζύγου<text:s/>του,<text:s/>εφόσον<text:s/>στη<text:s/>σύνταξη<text:s/>αυτή<text:s/>δεν<text:s/>συντρέχουν<text:s/>συνδικαιούχα<text:s/>τέκνα.</text:span></text:p>
      <text:p text:style-name="P191"><text:span text:style-name="T191_1">Στην<text:s/>περίπτωση<text:s/>αυτή<text:s/>η<text:s/>μία<text:s/>εκ<text:s/>των<text:s/>δύο<text:s/>συντάξεων,<text:s/>κατόπιν<text:s/>επιλογής<text:s/>της,<text:s/>καταβάλλεται<text:s/>μειωμένη<text:s/>κατά<text:s/>75%.»</text:span></text:p>
      <text:p text:style-name="P192"><text:span text:style-name="T192_1">10.</text:span><text:span text:style-name="T192_2"><text:s/>Οι<text:s/>διατάξεις<text:s/>του<text:s/>τελευταίου<text:s/>εδαφίου<text:s/>της<text:s/>παραγράφου<text:s/>5<text:s/>του<text:s/>άρθρου<text:s/>11<text:s/>του<text:s/>Κ.Π.Σ.Σ.<text:s/>έχουν<text:s/>ανάλογη<text:s/>εφαρμογή<text:s/>και<text:s/>για<text:s/>τους<text:s/>τακτικούς<text:s/>υπαλλήλους<text:s/>των<text:s/>δημόσιων<text:s/>νοσηλευτικών<text:s/>ιδρυμάτων<text:s/>του<text:s/>ν.δ.<text:s/>2592/1953<text:s/>(ΦΕΚ<text:s/>254/Α΄),<text:s/>οι<text:s/>οποίοι<text:s/>μετατάχθηκαν<text:s/>ή<text:s/>μεταφέρθηκαν<text:s/>στο<text:s/>Δημόσιο,<text:s/>στους<text:s/>Ο.Τ.Α.<text:s/>και<text:s/>τα<text:s/>άλλα<text:s/>Ν.Π.Δ.Δ.<text:s/>με<text:s/>τις<text:s/>διατάξεις<text:s/>του<text:s/>άρθρου<text:s/>58<text:s/>του<text:s/>ν.<text:s/>1943/1991<text:s/>(ΦΕΚ<text:s/>50/Α΄).</text:span></text:p>
      <text:p text:style-name="P193"><text:span text:style-name="T193_1">11.</text:span><text:span text:style-name="T193_2"><text:s/>Οι<text:s/>διατάξεις<text:s/>του<text:s/>τελευταίου<text:s/>εδαφίου<text:s/>της<text:s/>περ.<text:s/>μη΄<text:s/>της<text:s/>παρ.<text:s/>1<text:s/>του<text:s/>άρθρου<text:s/>12<text:s/>του<text:s/>π.δ.<text:s/>169/2007<text:s/>δεν<text:s/>έχουν<text:s/>εφαρμογή<text:s/>για<text:s/>τα<text:s/>μέλη<text:s/>Δ.Ε.Π.<text:s/>των<text:s/>Α.Ε.Ι.<text:s/>και<text:s/>Ε.Π.<text:s/>των<text:s/>Τ.Ε.Ι.<text:s/>που<text:s/>διορίσθηκαν<text:s/>προ<text:s/>της<text:s/>1.10.1990,<text:s/>εφόσον<text:s/>έχουν<text:s/>αναγνωρίσει<text:s/>την<text:s/>προϋπηρεσία<text:s/>τους<text:s/>στην<text:s/>αλλοδαπή<text:s/>με<text:s/>αποφάσεις<text:s/>των<text:s/>Επιτροπών<text:s/>του<text:s/>άρθρου<text:s/>1<text:s/>του<text:s/>ν.δ.<text:s/>302/<text:s/>1974<text:s/>ή<text:s/>του<text:s/>άρθρου<text:s/>4<text:s/>του<text:s/>α.ν.<text:s/>599/1968,<text:s/>οι<text:s/>οποίες<text:s/>εκδό-<text:s/>θηκαν<text:s/>πριν<text:s/>από<text:s/>την<text:s/>ισχύ<text:s/>του<text:s/>ν.<text:s/>2703/1999<text:s/>(ΦΕΚ<text:s/>72/Α΄).</text:span></text:p>
      <text:h text:style-name="P194" text:outline-level="6"><text:span text:style-name="T194_1">Άρθρο<text:s/></text:span></text:h>
      <text:h text:style-name="P195" text:outline-level="6"><text:span text:style-name="T195_1">5Λοιπές<text:s/>διατάξεις</text:span></text:h>
      <text:p text:style-name="P196"><text:span text:style-name="T196_1">1.</text:span><text:span text:style-name="T196_2"><text:s/>α.<text:s/>Το<text:s/>άρθρο<text:s/>80<text:s/>του<text:s/>Κ.Π.Σ.<text:s/>αντικαθίσταται<text:s/>ως<text:s/>εξής:</text:span></text:p>
      <text:p text:style-name="P197"><text:span text:style-name="T197_1">«Η<text:s/>σύνταξη<text:s/>που<text:s/>ανήκει<text:s/>στους<text:s/>παραπάνω<text:s/>παθόντες<text:s/>ορίζεται<text:s/>ίση<text:s/>με<text:s/>το<text:s/>90%<text:s/>της<text:s/>μηνιαίας<text:s/>σύνταξης<text:s/>που<text:s/>ανήκει<text:s/>κάθε<text:s/>φορά,<text:s/>σύμφωνα<text:s/>με<text:s/>τις<text:s/>διατάξεις<text:s/>που<text:s/>ισχύουν<text:s/>για<text:s/>τις<text:s/>πολεμικές<text:s/>συντάξεις,<text:s/>σε<text:s/>οπλίτη<text:s/>που<text:s/>έχει<text:s/>υποστεί<text:s/>την<text:s/>ίδια<text:s/>μείωση<text:s/>της<text:s/>ικανότητας<text:s/>για<text:s/>εργασία<text:s/>εξαιτίας<text:s/>της<text:s/>υπηρεσίας<text:s/>του<text:s/>σε<text:s/>πόλεμο.»</text:span></text:p>
      <text:p text:style-name="P198"><text:span text:style-name="T198_1">β.<text:s/>Από<text:s/>την<text:s/>1η<text:s/>Ιανουαρίου<text:s/>2008<text:s/>αναπροσαρμόζονται<text:s/>σύμφωνα<text:s/>με<text:s/>τις<text:s/>διατάξεις<text:s/>της<text:s/>παραγράφου<text:s/>αυτής<text:s/>οί-<text:s/>κοθεν<text:s/>όλες<text:s/>οι<text:s/>συντάξεις<text:s/>των<text:s/>αναπήρων<text:s/>αμάχου<text:s/>πληθυσμού<text:s/>και<text:s/>των<text:s/>οικογενειών<text:s/>τους<text:s/>που<text:s/>δεν<text:s/>καθορίζονται<text:s/>με<text:s/>βάση<text:s/>μισθό<text:s/>ενεργείας<text:s/>και<text:s/>που<text:s/>έχουν<text:s/>αναγνωριστεί<text:s/>μέχρι<text:s/>την<text:s/>31η<text:s/>Δεκεμβρίου<text:s/>2007.</text:span></text:p>
      <text:p text:style-name="P199"><text:span text:style-name="T199_1">2.</text:span><text:span text:style-name="T199_2"><text:s/>Μετά<text:s/>το<text:s/>δεύτερο<text:s/>εδάφιο<text:s/>της<text:s/>παρ.<text:s/>1<text:s/>του<text:s/>άρθρου<text:s/>2<text:s/>του<text:s/>ν.δ.<text:s/>99/1974<text:s/>(ΦΕΚ<text:s/>295/Α΄),<text:s/>όπως<text:s/>ισχύει,<text:s/>προστίθεται<text:s/>εδάφιο<text:s/>ως<text:s/>εξής:</text:span></text:p>
      <text:p text:style-name="P200"><text:span text:style-name="T200_1">«Οι<text:s/>διατάξεις<text:s/>του<text:s/>προηγούμενου<text:s/>εδαφίου<text:s/>έχουν<text:s/>ανάλογη<text:s/>εφαρμογή<text:s/>και<text:s/>για<text:s/>όσους<text:s/>έχουν<text:s/>υποστεί<text:s/>εγκεφαλικό<text:s/>επεισόδιο<text:s/>κατά<text:s/>τη<text:s/>διάρκεια<text:s/>της<text:s/>βουλευτικής<text:s/>τους<text:s/>θητείας.»</text:span></text:p>
      <text:p text:style-name="P201"><text:span text:style-name="T201_1">3.</text:span><text:span text:style-name="T201_2"><text:s/>Οι<text:s/>διατάξεις<text:s/>της<text:s/>παρ.<text:s/>8<text:s/>του<text:s/>άρθρου<text:s/>8<text:s/>του<text:s/>ν.<text:s/>2227/<text:s/>1994<text:s/>(ΦΕΚ<text:s/>129/Α΄)<text:s/>έχουν<text:s/>ανάλογη<text:s/>εφαρμογή<text:s/>και<text:s/>για<text:s/>τους<text:s/>μετακλητούς<text:s/>Γενικούς<text:s/>Γραμματείς<text:s/>Νομαρχιακών<text:s/>Αυτοδιοικήσεων.</text:span></text:p>
      <text:p text:style-name="P202"><text:span text:style-name="T202_1">4.</text:span><text:span text:style-name="T202_2"><text:s/>Το<text:s/>ποσό<text:s/>που<text:s/>ορίζεται<text:s/>ως<text:s/>εφάπαξ<text:s/>οικονομικό<text:s/>βοήθημα<text:s/>με<text:s/>την<text:s/>παράγραφο<text:s/>17<text:s/>του<text:s/>άρθρου<text:s/>8<text:s/>του<text:s/>ν.<text:s/>2592/1998<text:s/>(ΦΕΚ<text:s/>57/Α΄)<text:s/>αυξάνεται<text:s/>από<text:s/>1ης<text:s/>Ιανουαρίου<text:s/>2008,<text:s/>σε<text:s/>100.000<text:s/>ευρώ.</text:span></text:p>
      <text:p text:style-name="P203"><text:span text:style-name="T203_1">5.</text:span><text:span text:style-name="T203_2"><text:s/>Οι<text:s/>προθεσμίες<text:s/>του<text:s/>τελευταίου<text:s/>εδαφίου<text:s/>της<text:s/>περίπτωσης<text:s/>α΄<text:s/>της<text:s/>παραγράφου<text:s/>11<text:s/>του<text:s/>άρθρου<text:s/>5<text:s/>του<text:s/>ν.<text:s/>2703/<text:s/>1999<text:s/>παρατείνονται,<text:s/>από<text:s/>τη<text:s/>λήξη<text:s/>τους<text:s/>μέχρι<text:s/>και<text:s/>το<text:s/>τέλος<text:s/>του<text:s/>επόμενου<text:s/>της<text:s/>ισχύος<text:s/>του<text:s/>παρόντος<text:s/>νόμου<text:s/>μήνα.</text:span></text:p>
      <text:p text:style-name="P204"><text:span text:style-name="T204_1">6.</text:span><text:span text:style-name="T204_2"><text:s/>α.<text:s/>Οι<text:s/>δήμαρχοι<text:s/>και<text:s/>οι<text:s/>πρόεδροι<text:s/>Κοινοτήτων<text:s/>των<text:s/>διατάξεων<text:s/>της<text:s/>παραγράφου<text:s/>1<text:s/>του<text:s/>άρθρου<text:s/>139<text:s/>του<text:s/>ν.<text:s/>3463/<text:s/>2006<text:s/>(ΦΕΚ<text:s/>114/Α΄),<text:s/>εφόσον<text:s/>επιλέξουν<text:s/>την<text:s/>καταβολή<text:s/>των<text:s/>εξόδων<text:s/>παράστασης<text:s/>αντί<text:s/>των<text:s/>αποδοχών<text:s/>της<text:s/>οργανικής<text:s/>τους<text:s/>θέσης,<text:s/>μπορούν<text:s/>με<text:s/>δήλωσή<text:s/>τους<text:s/>που<text:s/>υποβάλλεται<text:s/>εντός<text:s/>τριών<text:s/>(3)<text:s/>μηνών<text:s/>από<text:s/>την<text:s/>εκλογή<text:s/>τους<text:s/>ή<text:s/>από<text:s/>την<text:s/>ισχύ<text:s/>του<text:s/>νόμου<text:s/>αυτού,<text:s/>να<text:s/>εξακολουθήσουν<text:s/>να<text:s/>διέπονται<text:s/>από<text:s/>το<text:s/>ασφαλιστικό<text:s/>καθεστώς<text:s/>κύριας<text:s/>και<text:s/>επικουρικής<text:s/>ασφάλισης,<text:s/>πρόνοιας<text:s/>και<text:s/>υγειονομικής<text:s/>περίθαλψης<text:s/>που<text:s/>είχαν<text:s/>πριν<text:s/>από<text:s/>την<text:s/>εκλογή<text:s/>τους,<text:s/>οπότε<text:s/>και<text:s/>η<text:s/>θητεία<text:s/>τους<text:s/>ως<text:s/>αιρετών<text:s/>οργάνων<text:s/>των<text:s/>πρωτοβάθμιων<text:s/>Ο.Τ.Α.<text:s/>θεωρείται<text:s/>ως<text:s/>πραγματική<text:s/>και<text:s/>συντάξιμη<text:s/>στη<text:s/>θέση<text:s/>από<text:s/>την<text:s/>οποία<text:s/>προέρχονται.<text:s/>Στην<text:s/>περίπτωση<text:s/>αυτή<text:s/>οι<text:s/>ασφαλιστικές<text:s/>εισφορές<text:s/>που<text:s/>βαρύνουν<text:s/>τον<text:s/>ασφαλισμένο<text:s/>υπολογίζονται<text:s/>επί<text:s/>των<text:s/>τακτικών<text:s/>μηνιαίων<text:s/>αποδοχών<text:s/>της<text:s/>οργανικής<text:s/>του<text:s/>θέσης<text:s/>και<text:s/>παρακρατούνται<text:s/>από<text:s/>τα<text:s/>έξοδα<text:s/>παράστασης,<text:s/>αποδιδόμενες<text:s/>ανά<text:s/>μήνα<text:s/>στους<text:s/>οικείους<text:s/>ασφαλιστικούς<text:s/>φορείς.<text:s/>Όπου<text:s/>προβλέπεται<text:s/>εργοδοτική<text:s/>εισφορά,<text:s/>αυτή<text:s/>καταβάλλεται<text:s/>από<text:s/>τον<text:s/>φορέα<text:s/>της<text:s/>οργανικής<text:s/>τους<text:s/>θέσης.</text:span></text:p>
      <text:p text:style-name="P205"><text:span text:style-name="T205_1">β.<text:s/>Η<text:s/>ασφαλιστική<text:s/>–<text:s/>συνταξιοδοτική<text:s/>τακτοποίηση<text:s/>των<text:s/>προσώπων<text:s/>της<text:s/>παραγράφου<text:s/>αυτής<text:s/>για<text:s/>το<text:s/>χρονικό<text:s/>διάστημα<text:s/>από<text:s/>την<text:s/>εκλογή<text:s/>τους<text:s/>μέχρι<text:s/>την<text:s/>έναρξη<text:s/>ισχύος<text:s/>του<text:s/>νόμου<text:s/>αυτού<text:s/>γίνεται<text:s/>σύμφωνα<text:s/>με<text:s/>τα<text:s/>οριζόμενα<text:s/>από<text:s/>τις<text:s/>οικείες<text:s/>διατάξεις<text:s/>του<text:s/>κάθε<text:s/>φορέα<text:s/>ή<text:s/>ταμείου.</text:span></text:p>
      <text:p text:style-name="P206"><text:span text:style-name="T206_1">γ.<text:s/>Οι<text:s/>διατάξεις<text:s/>της<text:s/>παραγράφου<text:s/>αυτής<text:s/>ισχύουν<text:s/>από<text:s/>1.1.2007.</text:span></text:p>
      <text:p text:style-name="P207"><text:span text:style-name="T207_1">7.</text:span><text:span text:style-name="T207_2"><text:s/>α.<text:s/>Τα<text:s/>μέλη<text:s/>εθνικών<text:s/>ομάδων<text:s/>ολυμπιακών<text:s/>αθλημάτων<text:s/>αποκτούν<text:s/>δικαίωμα<text:s/>σύνταξης<text:s/>από<text:s/>το<text:s/>Δημόσιο<text:s/>εφόσον<text:s/>συντρέχουν<text:s/>σωρευτικά<text:s/>οι<text:s/>εξής<text:s/>προϋποθέσεις:</text:span></text:p>
      <text:p text:style-name="P208"><text:span text:style-name="T208_1">αα)</text:span><text:span text:style-name="T208_2"><text:tab/></text:span><text:span text:style-name="T208_3">Να<text:s/>έχουν<text:s/>συμπληρώσει<text:s/>το<text:s/>65ο<text:s/>έτος<text:s/>της<text:s/>ηλικίας<text:s/>τους.</text:span></text:p>
      <text:p text:style-name="P209"><text:span text:style-name="T209_1">ββ)</text:span><text:span text:style-name="T209_2"><text:tab/></text:span><text:span text:style-name="T209_3">Να<text:s/>έχουν<text:s/>καταστεί<text:s/>ανίκανοι<text:s/>για<text:s/>την<text:s/>άσκηση<text:s/>οποιουδήποτε<text:s/>βιοποριστικού<text:s/>επαγγέλματος<text:s/>κατά<text:s/>ποσοστό<text:s/>ανικανότητας<text:s/>67%<text:s/>και<text:s/>άνω.<text:s/>Η<text:s/>ανικανότητα<text:s/>στην<text:s/>περίπτωση<text:s/>αυτή<text:s/>κρίνεται<text:s/>με<text:s/>γνωμάτευση<text:s/>της<text:s/>Ανωτάτης<text:s/>του<text:s/>Στρατού<text:s/>Υγειονομικής<text:s/>Επιτροπής<text:s/>(Α.Σ.Υ.Ε.)<text:s/>στην<text:s/>οποία<text:s/>παραπέμπεται<text:s/>ο<text:s/>αιτών<text:s/>από<text:s/>την<text:s/>αρμόδια<text:s/>43η<text:s/>Διεύθυνση<text:s/>Κανονισμού<text:s/>Συντάξεων<text:s/>Υπαλλήλων<text:s/>Ν.Π.Δ.Δ.<text:s/>και<text:s/>Ειδικών<text:s/>Κατηγοριών.</text:span></text:p>
      <text:p text:style-name="P210"><text:span text:style-name="T210_1">γγ)</text:span><text:span text:style-name="T210_2"><text:tab/></text:span><text:span text:style-name="T210_3">Να<text:s/>μην<text:s/>λαμβάνουν<text:s/>άλλη<text:s/>σύνταξη<text:s/>από<text:s/>οποιονδήποτε<text:s/>άλλο<text:s/>φορέα<text:s/>κύριας<text:s/>ασφάλισης<text:s/>ή<text:s/>από<text:s/>το<text:s/>Δημόσιο,<text:s/>με<text:s/>εξαίρεση<text:s/>όσους<text:s/>λαμβάνουν<text:s/>πολεμική<text:s/>σύνταξη<text:s/>και</text:span></text:p>
      <text:p text:style-name="P211"><text:span text:style-name="T211_1">δδ)</text:span><text:span text:style-name="T211_2"><text:tab/></text:span><text:span text:style-name="T211_3">Να<text:s/>έχουν<text:s/>τουλάχιστον<text:s/>δέκα<text:s/>(10)<text:s/>συμμετοχές<text:s/>σε<text:s/>εθνικές<text:s/>ομάδες<text:s/>ολυμπιακών<text:s/>αθλημάτων.</text:span></text:p>
      <text:p text:style-name="P212"><text:span text:style-name="T212_1">β.<text:s/>Η<text:s/>μηνιαία<text:s/>σύνταξη<text:s/>της<text:s/>περίπτωσης<text:s/>α΄<text:s/>της<text:s/>παραγράφου<text:s/>αυτής<text:s/>είναι<text:s/>ίση<text:s/>με<text:s/>την<text:s/>κατώτατη<text:s/>σύνταξη<text:s/>του<text:s/>Δημοσίου,<text:s/>όπως<text:s/>αυτή<text:s/>ισχύει<text:s/>κάθε<text:s/>φορά<text:s/>και<text:s/>υπόκειται<text:s/>σε<text:s/>κράτηση<text:s/>για<text:s/>υγειονομική<text:s/>περίθαλψη,<text:s/>καθώς<text:s/>και<text:s/>στις<text:s/>λοιπές<text:s/>κρατήσεις<text:s/>στις<text:s/>οποίες<text:s/>υποβάλλονται<text:s/>οι<text:s/>συντάξεις<text:s/>του<text:s/>Δημοσίου.</text:span></text:p>
      <text:p text:style-name="P213"><text:span text:style-name="T213_1">γ.<text:s/>Οι<text:s/>δικαιούχοι<text:s/>της<text:s/>σύνταξης<text:s/>της<text:s/>παραγράφου<text:s/>αυτής<text:s/>δικαιούνται<text:s/>σύμφωνα<text:s/>με<text:s/>τα<text:s/>ισχύοντα<text:s/>για<text:s/>τους<text:s/>πολιτικούς<text:s/>συνταξιούχους<text:s/>του<text:s/>Δημοσίου,<text:s/>από<text:s/>την<text:s/>ημερομηνία<text:s/>συνταξιοδότησής<text:s/>τους:<text:s/>i)<text:s/>υγειονομική<text:s/>περίθαλψη<text:s/>του<text:s/>Δημοσίου<text:s/>και<text:s/>ii)<text:s/>δώρα<text:s/>εορτών<text:s/>Χριστουγέννων<text:s/>και<text:s/>Πάσχα,<text:s/>καθώς<text:s/>και<text:s/>το<text:s/>επίδομα<text:s/>αδείας.<text:s/>Μετά<text:s/>το<text:s/>θάνατο<text:s/>του<text:s/>δικαιούχου<text:s/>στην<text:s/>οικογένεια<text:s/>καταβάλλονται<text:s/>έξοδα<text:s/>κηδείας<text:s/>σύμφωνα<text:s/>με<text:s/>όσα<text:s/>ισχύουν<text:s/>για<text:s/>τους<text:s/>πολιτικούς<text:s/>συνταξιούχους<text:s/>του<text:s/>Δημοσίου.</text:span></text:p>
      <text:p text:style-name="P214"><text:span text:style-name="T214_1">8.</text:span><text:span text:style-name="T214_2"><text:s/>Οι<text:s/>διατάξεις<text:s/>των<text:s/>άρθρων<text:s/>9<text:s/>έως<text:s/>και<text:s/>14<text:s/>του<text:s/>ν.<text:s/>2592/<text:s/>1998,<text:s/>όπως<text:s/>τροποποιημένες<text:s/>ισχύουν,<text:s/>έχουν<text:s/>ανάλογη<text:s/>εφαρμογή<text:s/>και<text:s/>στους<text:s/>υπαλλήλους<text:s/>που<text:s/>υπηρετούν<text:s/>στο<text:s/>Ευρωπαϊκό<text:s/>Γραφείο<text:s/>Ευρεσιτεχνιών<text:s/>(European<text:s/>Patent<text:s/>Office),<text:s/>καθώς<text:s/>και<text:s/>όσους<text:s/>υπαλλήλους<text:s/>των<text:s/>Συντονισμένων<text:s/>Οργανισμών<text:s/>(Συμβούλιο<text:s/>της<text:s/>Ευρώπης,<text:s/>Ευρωπαϊκό<text:s/>Κέντρο<text:s/>Μεσοπρόθεσμων<text:s/>Μετεωρολογικών<text:s/>Προγνώσεων,<text:s/>Ευρωπαϊκή<text:s/>Επιτροπή<text:s/>Διαστήματος,<text:s/>ΝΑΤΟ,<text:s/>ΟΟΣΑ<text:s/>και<text:s/>Δυτική<text:s/>Ευρωπαϊκή<text:s/>Ένωση)<text:s/>έχουν<text:s/>αποκτήσει<text:s/>ή<text:s/>αποκτούν<text:s/>συνταξιοδοτικό<text:s/>δικαίωμα<text:s/>στο<text:s/>συνταξιοδοτικό<text:s/>πρόγραμμα<text:s/>των<text:s/>Συντονισμένων<text:s/>Οργανισμών.<text:s/>Οι<text:s/>σχετικές<text:s/>προθεσμίες<text:s/>των<text:s/>διατάξεων<text:s/>αυτών<text:s/>αρχίζουν<text:s/>από<text:s/>την<text:s/>έναρξη<text:s/>ισχύος<text:s/>του<text:s/>νόμου<text:s/>αυτού.</text:span></text:p>
      <text:p text:style-name="P215"><text:span text:style-name="T215_1">9.</text:span><text:span text:style-name="T215_2"><text:s/>Με<text:s/>κοινή<text:s/>απόφαση<text:s/>των<text:s/>Υπουργών<text:s/>Οικονομίας<text:s/>και<text:s/>Οικονομικών<text:s/>και<text:s/>Δικαιοσύνης<text:s/>καθορίζεται<text:s/>το<text:s/>ύψος,<text:s/>ο<text:s/>χρόνος,<text:s/>ο<text:s/>τρόπος<text:s/>και<text:s/>οι<text:s/>όροι<text:s/>καταβολής<text:s/>έκτακτης<text:s/>παροχής<text:s/>προς<text:s/>τους<text:s/>δικαστικούς<text:s/>λειτουργούς,<text:s/>καθώς<text:s/>και<text:s/>τα<text:s/>μέλη<text:s/>του<text:s/>κύριου<text:s/>προσωπικού<text:s/>του<text:s/>Νομικού<text:s/>Συμβουλίου<text:s/>του<text:s/>Κράτους,<text:s/>εν<text:s/>ενεργεία<text:s/>και<text:s/>συνταξιούχους,<text:s/>όλων<text:s/>των<text:s/>βαθμίδων.<text:s/>Η<text:s/>έκτακτη<text:s/>αυτή<text:s/>παροχή<text:s/>θα<text:s/>καταβληθεί<text:s/>τμηματικά<text:s/>σε<text:s/>μια<text:s/>πενταετία<text:s/>και<text:s/>θα<text:s/>υπολογιστεί<text:s/>με<text:s/>βάση<text:s/>μηνιαίο<text:s/>βασικό<text:s/>μισθό<text:s/>των<text:s/>Προέδρων<text:s/>των<text:s/>Ανωτάτων<text:s/>Δικαστηρίων<text:s/>της<text:s/>Χώρας,<text:s/>ύψους<text:s/>4.072<text:s/>ευρώ<text:s/>για<text:s/>το<text:s/>πρώτο<text:s/>και<text:s/>3.994<text:s/>ευρώ<text:s/>για<text:s/>τα<text:s/>λοιπά<text:s/>έτη<text:s/>και<text:s/>τους<text:s/>συντελεστές,<text:s/>τις<text:s/>προσαυξήσεις<text:s/>και<text:s/>τα<text:s/>χρονοεπιδόματα<text:s/>των<text:s/>μηνιαίων<text:s/>βασικών<text:s/>μισθών<text:s/>των<text:s/>δικαστικών<text:s/>λειτουργών<text:s/>και<text:s/>των<text:s/>μελών<text:s/>του<text:s/>Νομικού<text:s/>Συμβουλίου<text:s/>του<text:s/>Κράτους,<text:s/>ανά<text:s/>βαθμό,<text:s/>όπως<text:s/>ορίζονται<text:s/>από<text:s/>τις<text:s/>διατάξεις<text:s/>των<text:s/>άρθρων<text:s/>29<text:s/>(παρ.<text:s/>1),<text:s/>30<text:s/>(παρ.<text:s/>Α1<text:s/>και<text:s/>Β),<text:s/>31,<text:s/>32<text:s/>και<text:s/>33<text:s/>(παρ.<text:s/>Α1,<text:s/>Β<text:s/>και<text:s/>Γ)<text:s/>του<text:s/>ν.<text:s/>3205/<text:s/>2003.<text:s/>Η<text:s/>παροχή<text:s/>αυτή<text:s/>φορολογείται<text:s/>αυτοτελώς<text:s/>με<text:s/>συντελεστή<text:s/>φόρου<text:s/>25%,<text:s/>δεν<text:s/>υπόκειται<text:s/>σε<text:s/>καμία<text:s/>άλλη<text:s/>κράτηση<text:s/>και<text:s/>είναι<text:s/>ανεξάρτητη<text:s/>από<text:s/>το<text:s/>εκάστοτε<text:s/>ισχύον<text:s/>ειδικό<text:s/>μισθολόγιο<text:s/>των<text:s/>δικαστικών<text:s/>λειτουργών.</text:span></text:p>
      <text:p text:style-name="P216"><text:span text:style-name="T216_1">Η<text:s/>καταβολή<text:s/>της<text:s/>ανωτέρω<text:s/>παροχής<text:s/>ουδεμία<text:s/>αξίωση<text:s/>μπορεί<text:s/>να<text:s/>δημιουργήσει<text:s/>σε<text:s/>βάρος<text:s/>των<text:s/>ασφαλιστικών<text:s/>οργανισμών<text:s/>επικουρικής<text:s/>ασφάλισης<text:s/>και<text:s/>πρόνοιας.</text:span></text:p>
      <text:p text:style-name="P217"><text:span text:style-name="T217_1">10.</text:span><text:span text:style-name="T217_2"><text:s/>Η<text:s/>διαχείριση<text:s/>και<text:s/>η<text:s/>λειτουργία<text:s/>του<text:s/>Ειδικού<text:s/>Λογαριασμού<text:s/>Νο<text:s/>2509859,<text:s/>που<text:s/>συστήθηκε<text:s/>σε<text:s/>εφαρμογή<text:s/>των<text:s/>διατάξεων<text:s/>του<text:s/>άρθρου<text:s/>17<text:s/>παρ.<text:s/>3<text:s/>του<text:s/>ν.<text:s/>2676/1999<text:s/>(ΦΕΚ<text:s/>1/Α΄)<text:s/>και<text:s/>τηρείται<text:s/>στην<text:s/>Τράπεζα<text:s/>της<text:s/>Ελλάδος<text:s/>με<text:s/>τον<text:s/>τίτλο<text:s/>«Δικαιώματα<text:s/>βεβαίωσης<text:s/>και<text:s/>είσπραξης<text:s/>εσόδων<text:s/>υπέρ<text:s/>τρίτων»<text:s/>(ΔΙΒΕΕΤ),<text:s/>ασκείται<text:s/>από<text:s/>την<text:s/>«Επιτροπή<text:s/>Διαχείρισης<text:s/>Ενιαίου<text:s/>Λογαριασμού<text:s/>ΔΙΒΕΕΤ»<text:s/>που<text:s/>συγκροτήθηκε<text:s/>με<text:s/>την<text:s/>αριθμ.<text:s/>2048622/7653/0022/2.7.1997<text:s/>(ΦΕΚ<text:s/>570<text:s/>Β΄/1997)<text:s/>απόφαση<text:s/>του<text:s/>Υπουργού<text:s/>Οικονομικών.</text:span></text:p>
      <text:p text:style-name="P218"><text:span text:style-name="T218_1">Με<text:s/>απόφαση<text:s/>του<text:s/>Υπουργού<text:s/>Οικονομίας<text:s/>και<text:s/>Οικονομικών<text:s/>ρυθμίζεται<text:s/>κάθε<text:s/>θέμα<text:s/>σχετικό<text:s/>με<text:s/>τη<text:s/>διαχείριση,<text:s/>τη<text:s/>λειτουργία,<text:s/>τους<text:s/>δικαιούχους<text:s/>και<text:s/>το<text:s/>ύψος<text:s/>του<text:s/>συμπληρωματικού<text:s/>μερίσματος<text:s/>του<text:s/>λογαριασμού<text:s/>αυτού.</text:span></text:p>
      <text:p text:style-name="P219"><text:span text:style-name="T219_1">11.</text:span><text:span text:style-name="T219_2"><text:s/>Το<text:s/>τελευταίο<text:s/>εδάφιο<text:s/>της<text:s/>παραγράφου<text:s/>2<text:s/>περίπτωση<text:s/>β΄<text:s/>του<text:s/>άρθρου<text:s/>4<text:s/>του<text:s/>ν.<text:s/>2521/1997<text:s/>(ΦΕΚ<text:s/>174/Α΄)<text:s/>αντικαθίσταται<text:s/>ως<text:s/>εξής:</text:span></text:p>
      <text:p text:style-name="P220"><text:span text:style-name="T220_1">«Στους<text:s/>Ειρηνοδίκες<text:s/>Α΄<text:s/>Τάξης<text:s/>με<text:s/>τη<text:s/>συμπλήρωση<text:s/>είκοσι<text:s/>τεσσάρων<text:s/>(24)<text:s/>ετών<text:s/>υπηρεσίας<text:s/>δικαστικού<text:s/>λειτουργού,<text:s/>χορηγείται<text:s/>προσαύξηση<text:s/>100/100,<text:s/>ως<text:s/>επόμενος<text:s/>δε<text:s/>βαθμός<text:s/>για<text:s/>τη<text:s/>χορήγηση<text:s/>της<text:s/>προσαύξησης<text:s/>αυτής<text:s/>θεωρείται<text:s/>ο<text:s/>βαθμός<text:s/>του<text:s/>εφέτη.»</text:span></text:p>
      <text:p text:style-name="P221"><text:span text:style-name="T221_1">12.</text:span><text:span text:style-name="T221_2"><text:s/>Με<text:s/>βάση<text:s/>το<text:s/>πρόγραμμα<text:s/>ευδόκιμης<text:s/>αποχώρησης<text:s/>του<text:s/>προσωπικού<text:s/>της<text:s/>Ο.Ε.Ο.Α.<text:s/>-<text:s/>Αθήνα<text:s/>2004<text:s/>Α.Ε.<text:s/>δικαιούνται<text:s/>αποζημίωσης<text:s/>με<text:s/>τον<text:s/>ανώτατο<text:s/>συντελεστή<text:s/>και<text:s/>οι<text:s/>εντεταλμένοι<text:s/>Σύμβουλοι<text:s/>και<text:s/>ο<text:s/>Διευθύνων<text:s/>Σύμβουλος<text:s/>του<text:s/>Δ.Σ.,<text:s/>πλην<text:s/>της<text:s/>Προέδρου,<text:s/>της<text:s/>εταιρείας<text:s/>υπό<text:s/>την<text:s/>προϋπόθεση<text:s/>ότι<text:s/>συμμετείχαν<text:s/>οποτεδήποτε<text:s/>στο<text:s/>Δ.Σ.<text:s/>από<text:s/>το<text:s/>χρόνο<text:s/>καθιέρωσης<text:s/>του<text:s/>προγράμματος<text:s/>μέχρι<text:s/>τη<text:s/>λύση<text:s/>της<text:s/>εταιρείας.</text:span></text:p>
      <text:p text:style-name="P222"><text:span text:style-name="T222_1">Η<text:s/>αποζημίωση<text:s/>βαρύνει<text:s/>τον<text:s/>προϋπολογισμό<text:s/>της<text:s/>Α.Ε.<text:s/>Ολυμπιακά<text:s/>Ακίνητα,<text:s/>η<text:s/>δε<text:s/>σχετική<text:s/>δαπάνη<text:s/>εκπίπτει<text:s/>από<text:s/>τα<text:s/>ακαθάριστα<text:s/>έσοδα<text:s/>αυτής.</text:span></text:p>
      <text:h text:style-name="P223" text:outline-level="6"><text:span text:style-name="T223_1">Άρθρο<text:s/></text:span></text:h>
      <text:h text:style-name="P224" text:outline-level="6"><text:span text:style-name="T224_1">6Θέματα<text:s/>ΕΤΕΑΜ<text:s/>και<text:s/>Μ.Τ.Π.Υ.</text:span></text:h>
      <text:p text:style-name="P225"><text:span text:style-name="T225_1">1.</text:span><text:span text:style-name="T225_2"><text:s/>α.<text:s/>Το<text:s/>τακτικό<text:s/>προσωπικό<text:s/>του<text:s/>νομικού<text:s/>προσώπου<text:s/>δημοσίου<text:s/>δικαίου<text:s/>με<text:s/>την<text:s/>επωνυμία<text:s/>Ενιαίο<text:s/>Ταμείο<text:s/>Επικουρικής<text:s/>Ασφάλισης<text:s/>Μισθωτών<text:s/>(ΕΤΕΑΜ)<text:s/>το<text:s/>οποίο<text:s/>διέπε-<text:s/>ται<text:s/>από<text:s/>τις<text:s/>διατάξεις<text:s/>του<text:s/>Υπαλληλικού<text:s/>Κώδικα<text:s/>(ν.<text:s/>3528/<text:s/>2007,<text:s/>ΦΕΚ<text:s/>26/Α΄),<text:s/>όπως<text:s/>αυτές<text:s/>εφαρμόζονται<text:s/>στους<text:s/>υπαλλήλους<text:s/>των<text:s/>Ν.Π.Δ.Δ.<text:s/>και<text:s/>το<text:s/>οποίο<text:s/>ασφαλίζεται<text:s/>στον<text:s/>κλάδο<text:s/>συντάξεων<text:s/>του<text:s/>Ιδρύματος<text:s/>Κοινωνικών<text:s/>Ασφαλίσεων<text:s/>–<text:s/>Ενιαίο<text:s/>Ταμείο<text:s/>Ασφάλισης<text:s/>Μισθωτών<text:s/>(ΙΚΑ<text:s/>–<text:s/>ΕΤΑΜ),<text:s/>υπάγεται<text:s/>στις<text:s/>διατάξεις<text:s/>του<text:s/>άρθρου<text:s/>11<text:s/>του<text:s/>ν.δ.<text:s/>4277/<text:s/>1962<text:s/>(ΦΕΚ<text:s/>19/Α΄),<text:s/>όπως<text:s/>ισχύουν<text:s/>κάθε<text:s/>φορά.<text:s/>Οι<text:s/>διατάξεις<text:s/>των<text:s/>άρθρων<text:s/>3<text:s/>-18<text:s/>του<text:s/>ν.<text:s/>2084/1992<text:s/>(ΦΕΚ<text:s/>165/Α΄),<text:s/>όπως<text:s/>ισχύουν,<text:s/>έχουν<text:s/>εφαρμογή<text:s/>και<text:s/>για<text:s/>το<text:s/>προσωπικό<text:s/>του<text:s/>ΕΤΕΑΜ<text:s/>που<text:s/>διορίζεται<text:s/>από<text:s/>1.1.1993<text:s/>και<text:s/>μεταγενέστερα.</text:span></text:p>
      <text:p text:style-name="P226"><text:span text:style-name="T226_1">β.<text:s/>Το<text:s/>προσωπικό<text:s/>της<text:s/>παραγράφου<text:s/>αυτής<text:s/>υπάγεται<text:s/>για<text:s/>επικουρική<text:s/>ασφάλιση<text:s/>στο<text:s/>Ταμείο<text:s/>Επικουρικής<text:s/>Ασφάλισης<text:s/>Προσωπικού<text:s/>Οργανισμών<text:s/>Κοινωνικής<text:s/>Ασφάλισης<text:s/>(ΤΕΑΠΟΚΑ)<text:s/>και<text:s/>για<text:s/>πρόνοια<text:s/>στον<text:s/>Κλάδο<text:s/>Πρόνοιας<text:s/>Υπαλλήλων<text:s/>Ν.Π.Δ.Δ.<text:s/>που<text:s/>συστήθηκε<text:s/>στο<text:s/>Ταμείο<text:s/>Προνοίας<text:s/>Δημοσίων<text:s/>Υπαλλήλων<text:s/>με<text:s/>το<text:s/>άρθρο<text:s/>21<text:s/>του<text:s/>ν.<text:s/>3232/2004<text:s/>(ΦΕΚ<text:s/>48/Α΄).</text:span></text:p>
      <text:p text:style-name="P227"><text:span text:style-name="T227_1">2.</text:span><text:span text:style-name="T227_2"><text:s/>Το<text:s/>μόνιμο<text:s/>και<text:s/>με<text:s/>σχέση<text:s/>εργασίας<text:s/>ιδιωτικού<text:s/>δικαίου<text:s/>προσωπικό<text:s/>του<text:s/>ΙΚΑ<text:s/>–<text:s/>ΕΤΑΜ<text:s/>που<text:s/>μεταφέρεται<text:s/>στο<text:s/>ΕΤΕΑΜ,<text:s/>σύμφωνα<text:s/>με<text:s/>τις<text:s/>διατάξεις<text:s/>της<text:s/>παρ.<text:s/>16<text:s/>του<text:s/>άρθρου<text:s/>6<text:s/>του<text:s/>ν.<text:s/>3029/2002<text:s/>(ΦΕΚ<text:s/>160/Α΄),<text:s/>όπως<text:s/>αυτές<text:s/>ισχύουν,<text:s/>εξακολουθεί<text:s/>να<text:s/>διέπεται<text:s/>από<text:s/>το<text:s/>ασφαλιστικό<text:s/>καθεστώς<text:s/>κύριας,<text:s/>επικουρικής<text:s/>ασφάλισης<text:s/>και<text:s/>πρόνοιας,<text:s/>καθώς<text:s/>και<text:s/>υγειονομικής<text:s/>περίθαλψης<text:s/>που<text:s/>είχε<text:s/>πριν<text:s/>τη<text:s/>μεταφορά<text:s/>του.</text:span></text:p>
      <text:p text:style-name="P228"><text:span text:style-name="T228_1">Η<text:s/>εφεξής<text:s/>υπηρεσία<text:s/>που<text:s/>παρέχει<text:s/>το<text:s/>προσωπικό<text:s/>του<text:s/>προηγούμενου<text:s/>εδαφίου<text:s/>στη<text:s/>μεταφερόμενη<text:s/>υπηρεσία<text:s/>θεωρείται<text:s/>ως<text:s/>πραγματική<text:s/>συντάξιμη<text:s/>υπηρεσία<text:s/>που<text:s/>δι-<text:s/>ανύθηκε<text:s/>στην<text:s/>υπηρεσία<text:s/>από<text:s/>την<text:s/>οποία<text:s/>μεταφέρεται.</text:span></text:p>
      <text:p text:style-name="P229"><text:span text:style-name="T229_1">Οι<text:s/>ασφαλιστικές<text:s/>εισφορές<text:s/>που<text:s/>προβλέπονται<text:s/>από<text:s/>τη<text:s/>νομοθεσία<text:s/>των<text:s/>φορέων<text:s/>κύριας,<text:s/>επικουρικής<text:s/>ασφάλισης,<text:s/>πρόνοιας<text:s/>και<text:s/>υγειονομικής<text:s/>περίθαλψης<text:s/>για<text:s/>την<text:s/>ασφάλιση<text:s/>του<text:s/>παραπάνω<text:s/>προσωπικού<text:s/>βαρύνουν,<text:s/>του<text:s/>μεν<text:s/>εργοδότη<text:s/>το<text:s/>ΕΤΕΑΜ,<text:s/>του<text:s/>δε<text:s/>ασφαλισμένου<text:s/>τους<text:s/>ίδιους.</text:span></text:p>
      <text:p text:style-name="P230"><text:span text:style-name="T230_1">3.</text:span><text:span text:style-name="T230_2"><text:s/>Το<text:s/>τακτικό<text:s/>προσωπικό<text:s/>του<text:s/>ΕΤΕΑΜ,<text:s/>το<text:s/>οποίο<text:s/>προέρχεται<text:s/>από<text:s/>το<text:s/>συγχωνευθέν<text:s/>σε<text:s/>αυτό<text:s/>Ταμείο<text:s/>Επικουρικής<text:s/>Ασφάλισης<text:s/>Προσωπικού<text:s/>Αεροπορικών<text:s/>Επιχειρήσεων<text:s/>(ΤΕΑΠΑΕ),<text:s/>υπάγεται<text:s/>στις<text:s/>διατάξεις<text:s/>του<text:s/>άρθρου<text:s/>11<text:s/>του<text:s/>ν.δ.<text:s/>4277/1962<text:s/>από<text:s/>την<text:s/>ημερομηνία<text:s/>σύστασης<text:s/>του<text:s/>συγ-<text:s/>χωνευθέντος<text:s/>Ταμείου.</text:span></text:p>
      <text:p text:style-name="P231"><text:span text:style-name="T231_1">Ύστερα<text:s/>από<text:s/>ανέκκλητη<text:s/>δήλωσή<text:s/>του<text:s/>το<text:s/>προσωπικό<text:s/>αυτό<text:s/>δύναται,<text:s/>αντί<text:s/>της<text:s/>αυτοδίκαιης<text:s/>υπαγωγής<text:s/>του<text:s/>στο<text:s/>ασφαλιστικό<text:s/>–<text:s/>συνταξιοδοτικό<text:s/>καθεστώς<text:s/>επικουρικής<text:s/>ασφάλισης<text:s/>και<text:s/>πρόνοιας<text:s/>που<text:s/>διέπει<text:s/>το<text:s/>τακτικό<text:s/>προσωπικό<text:s/>της<text:s/>νέας<text:s/>του<text:s/>θέσης,<text:s/>να<text:s/>διατηρήσει<text:s/>το<text:s/>ασφαλιστικό<text:s/>–<text:s/>συνταξιοδοτι-<text:s/>κό<text:s/>καθεστώς,<text:s/>στο<text:s/>οποίο<text:s/>υπαγόταν<text:s/>μέχρι<text:s/>τη<text:s/>συγχώνευση<text:s/>του<text:s/>ΤΕΑΠΑΕ.<text:s/>Η<text:s/>δήλωση<text:s/>υποβάλλεται<text:s/>στο<text:s/>ΕΤΕΑΜ<text:s/>μέσα<text:s/>σε<text:s/>προθεσμία<text:s/>τριών<text:s/>(3)<text:s/>μηνών<text:s/>από<text:s/>την<text:s/>ημερομηνία<text:s/>δημοσίευσης<text:s/>του<text:s/>νόμου<text:s/>αυτού.</text:span></text:p>
      <text:p text:style-name="P232"><text:span text:style-name="T232_1">Οι<text:s/>διατάξεις<text:s/>της<text:s/>παραγράφου<text:s/>αυτής<text:s/>έχουν<text:s/>ανάλογη<text:s/>εφαρμογή<text:s/>και<text:s/>για<text:s/>το<text:s/>προσωπικό<text:s/>που<text:s/>προέρχεται<text:s/>από<text:s/>συγχωνευθέντα<text:s/>στο<text:s/>ΕΤΕΑΜ<text:s/>Ταμεία<text:s/>ή<text:s/>φορείς<text:s/>επικουρικής<text:s/>ασφάλισης.</text:span></text:p>
      <text:p text:style-name="P233"><text:span text:style-name="T233_1">4.</text:span><text:span text:style-name="T233_2"><text:s/>Το<text:s/>άρθρο<text:s/>4<text:s/>του<text:s/>ν.<text:s/>1395/1983<text:s/>(ΦΕΚ<text:s/>125/Α΄)<text:s/>αντικαθίσταται<text:s/>ως<text:s/>εξής:</text:span></text:p>
      <text:p text:style-name="P234"><text:span text:style-name="T234_1">«Οι<text:s/>υπαγόμενοι<text:s/>στο<text:s/>άρθρο<text:s/>3<text:s/>του<text:s/>ν.<text:s/>2227/1994<text:s/>μέτοχοι<text:s/>του<text:s/>Μ.Τ.Π.Υ.<text:s/>δικαιούνται<text:s/>να<text:s/>αναγνωρίσουν<text:s/>ως<text:s/>χρόνο<text:s/>πλασματικής<text:s/>συμμετοχής<text:s/>στο<text:s/>Ταμείο,<text:s/>τόσο<text:s/>χρόνο<text:s/>υπηρεσίας<text:s/>όσος<text:s/>αναλογεί<text:s/>στην<text:s/>απονεμηθείσα<text:s/>σε<text:s/>αυτούς<text:s/>σύνταξη<text:s/>προς<text:s/>απόληψη<text:s/>μερίσματος<text:s/>ανάλογου<text:s/>προς<text:s/>το<text:s/>χρόνο<text:s/>αυτόν.<text:s/>Το<text:s/>Δημόσιο<text:s/>επιβαρύνεται<text:s/>με<text:s/>πληρωμή<text:s/>κατ’<text:s/>έτος<text:s/>προς<text:s/>το<text:s/>Μ.Τ.Π.Υ.<text:s/>του<text:s/>ποσού<text:s/>της<text:s/>διαφοράς<text:s/>μεταξύ<text:s/>του<text:s/>επιπλέον<text:s/>καταβαλλόμενου<text:s/>μερίσματος<text:s/>και<text:s/>αυτού<text:s/>που<text:s/>προκύπτει<text:s/>από<text:s/>τα<text:s/>πραγματικά<text:s/>χρόνια<text:s/>ασφάλισής<text:s/>τους<text:s/>στο<text:s/>Ταμείο.<text:s/>Η<text:s/>αναπροσαρμογή<text:s/>των<text:s/>μερισμάτων<text:s/>όσων<text:s/>έχουν<text:s/>ήδη<text:s/>μερισματοδοτηθεί<text:s/>γίνεται<text:s/>ύστερα<text:s/>από<text:s/>αίτηση<text:s/>του<text:s/>δικαιούχου<text:s/>στο<text:s/>Μ.Τ.Π.Υ.<text:s/>και<text:s/>τα<text:s/>οικονομικά<text:s/>αποτελέσματα<text:s/>αρχίζουν<text:s/>από<text:s/>την<text:s/>πρώτη<text:s/>του<text:s/>μήνα,<text:s/>κατά<text:s/>τον<text:s/>οποίο<text:s/>υποβάλλεται<text:s/>η<text:s/>σχετική<text:s/>αίτηση.</text:span></text:p>
      <text:p text:style-name="P235"><text:span text:style-name="T235_1">Άρθρο<text:s/></text:span></text:p>
      <text:p text:style-name="P236"><text:span text:style-name="T236_1">7Έκταση<text:s/>εφαρμογής</text:span></text:p>
      <text:p text:style-name="P237"><text:span text:style-name="T237_1">1.<text:s/>Οι<text:s/>διατάξεις<text:s/>των<text:s/>προηγούμενων<text:s/>άρθρων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ΦΕΚ<text:s/>276/Α΄),<text:s/>εκτός<text:s/>εάν<text:s/>διαφορετικά<text:s/>ορίζεται<text:s/>στις<text:s/>επί<text:s/>μέρους<text:s/>διατάξεις.</text:span></text:p>
      <text:p text:style-name="P238"><text:span text:style-name="T238_1">2.<text:s/>Οι<text:s/>διατάξεις<text:s/>των<text:s/>προηγούμενων<text:s/>άρθρων<text:s/>και<text:s/>του<text:s/>παρόντος,<text:s/>με<text:s/>την<text:s/>εξαίρεση<text:s/>του<text:s/>άρθρου<text:s/>2,<text:s/>εφαρμόζονται<text:s/>και<text:s/>για<text:s/>τα<text:s/>πρόσωπα<text:s/>στα<text:s/>οποία<text:s/>έχουν<text:s/>συντρέξει<text:s/>οι<text:s/>προϋποθέσεις<text:s/>των<text:s/>διατάξεων<text:s/>αυτών<text:s/>κατά<text:s/>το<text:s/>παρελθόν<text:s/>και<text:s/>έχουν<text:s/>εξέλθει<text:s/>της<text:s/>Υπηρεσίας<text:s/>πριν<text:s/>από<text:s/>την<text:s/>έναρξη<text:s/>ισχύος<text:s/>του<text:s/>νόμου<text:s/>αυτού,<text:s/>καθώς<text:s/>και<text:s/>για<text:s/>τις<text:s/>οικογένειες<text:s/>όσων<text:s/>από<text:s/>αυτούς<text:s/>έχουν<text:s/>πεθάνει,<text:s/>εκτός<text:s/>εάν<text:s/>διαφορετικά<text:s/>ορίζεται<text:s/>στις<text:s/>επί<text:s/>μέρους<text:s/>διατάξεις.</text:span></text:p>
      <text:p text:style-name="P239"><text:span text:style-name="T239_1">Άρθρο<text:s/>8</text:span></text:p>
      <text:p text:style-name="P240"><text:span text:style-name="T240_1">1.<text:s/>Ο<text:s/>μηνιαίος<text:s/>βασικός<text:s/>μισθός<text:s/>του<text:s/>Ανθυπολοχαγού<text:s/>και<text:s/>αντιστοίχων,<text:s/>που<text:s/>προβλέπεται<text:s/>από<text:s/>τις<text:s/>διατάξεις<text:s/>του<text:s/>άρθρου<text:s/>50<text:s/>παρ.<text:s/>3<text:s/>του<text:s/>ν.<text:s/>3205/2003,<text:s/>όπως<text:s/>ισχύει,<text:s/>ορίζεται<text:s/>από<text:s/>την<text:s/>1η<text:s/>Ιανουαρίου<text:s/>2008,<text:s/>σε<text:s/>οχτακόσια<text:s/>εξήντα<text:s/>ευρώ<text:s/>(860<text:s/>€).</text:span></text:p>
      <text:p text:style-name="P241"><text:span text:style-name="T241_1">2.<text:s/>Προστίθεται<text:s/>νέο<text:s/>εδάφιο<text:s/>στην<text:s/>παρ.<text:s/>2<text:s/>του<text:s/>άρθρου<text:s/>3<text:s/>του<text:s/>ν.<text:s/>2448/1996<text:s/>(ΦΕΚ<text:s/>279/Α΄),<text:s/>όπως<text:s/>ισχύει,<text:s/>ως<text:s/>εξής:</text:span></text:p>
      <text:p text:style-name="P242"><text:span text:style-name="T242_1">«Τα<text:s/>επιδόματα<text:s/>κινδύνου<text:s/>(πτητικό,<text:s/>πτώσεως<text:s/>αλεξιπτωτιστών,<text:s/>καταδυτικό,<text:s/>υποβρυχίων<text:s/>καταστροφέων,<text:s/>δυτών,<text:s/>εκκαθάρισης<text:s/>ναρκοπεδίων,<text:s/>Ε.Κ.Α.Μ.,<text:s/>Μ.Α.Τ.,<text:s/>ανιχνευτών,<text:s/>εξουδετερωτών<text:s/>βομβών<text:s/>και<text:s/>εκρηκτικών<text:s/>μηχανισμών,<text:s/>συνοδών<text:s/>σκύλων<text:s/>που<text:s/>χρησιμοποιούνται<text:s/>για<text:s/>την<text:s/>ανίχνευση<text:s/>εκρηκτικών<text:s/>υλών)<text:s/>αυξάνονται<text:s/>από<text:s/>1.1.2008<text:s/>κατά<text:s/>8,2%.»</text:span></text:p>
      <text:h text:style-name="P243" text:outline-level="6"><text:span text:style-name="T243_1">Άρθρο<text:s/>9</text:span></text:h>
      <text:p text:style-name="P244"><text:span text:style-name="T244_1">Η<text:s/>παράγραφος<text:s/>4<text:s/>του<text:s/>άρθρου<text:s/>34α<text:s/>του<text:s/>ν.<text:s/>2682/1999<text:s/>(ΦΕΚ<text:s/>16/Α΄),<text:s/>όπως<text:s/>αυτό<text:s/>προστέθηκε<text:s/>με<text:s/>το<text:s/>άρθρο<text:s/>73<text:s/>του<text:s/>ν.<text:s/>3431/2006<text:s/>(ΦΕΚ<text:s/>13/Α΄),<text:s/>αντικαθίσταται<text:s/>ως<text:s/>εξής:</text:span></text:p>
      <text:p text:style-name="P245"><text:span text:style-name="T245_1">«4<text:s/>.<text:s/>Τα<text:s/>ποσά<text:s/>της<text:s/>παραγράφου<text:s/>1<text:s/>καταβάλλονται<text:s/>δύο<text:s/>φορές<text:s/>το<text:s/>χρόνο<text:s/>από<text:s/>το<text:s/>ποσό<text:s/>που<text:s/>επιστρέφεται<text:s/>Απρίλιο<text:s/>και<text:s/>Οκτώβριο<text:s/>στο<text:s/>Ελληνικό<text:s/>Δημόσιο<text:s/>από<text:s/>την<text:s/>εταιρεία<text:s/>«AEOLOS<text:s/>s.a.».<text:s/>Στην<text:s/>περίπτωση<text:s/>που<text:s/>το<text:s/>ποσό<text:s/>της<text:s/>επιστροφής<text:s/>ενός<text:s/>εξαμήνου<text:s/>από<text:s/>την<text:s/>εταιρεία<text:s/>«AEOLOS<text:s/>s.a»<text:s/>στο<text:s/>Ελληνικό<text:s/>Δημόσιο<text:s/>υπολείπεται<text:s/>του<text:s/>ποσού<text:s/>που<text:s/>αντιστοιχεί<text:s/>στα<text:s/>δέκα<text:s/>(10)<text:s/>ευρώ<text:s/>ανά<text:s/>μονάδα<text:s/>εξυπηρέτησης<text:s/>διαδρομής,<text:s/>συμπληρώνεται<text:s/>από<text:s/>το<text:s/>επιστρεφόμενο<text:s/>ποσό<text:s/>του<text:s/>άλλου<text:s/>εξαμήνου<text:s/>του<text:s/>ίδιου<text:s/>έτους.</text:span></text:p>
      <text:p text:style-name="P246"><text:span text:style-name="T246_1">Το<text:s/>αδιάθετο<text:s/>υπόλοιπο<text:s/>των<text:s/>επιστρεφόμενων<text:s/>ποσών<text:s/>κάθε<text:s/>έτους<text:s/>μεταφέρεται<text:s/>στα<text:s/>έσοδα<text:s/>του<text:s/>Κρατικού<text:s/>Προϋπολογισμού.<text:s/>Η<text:s/>ισχύς<text:s/>του<text:s/>παρόντος<text:s/>αρχίζει<text:s/>από<text:s/>την<text:s/>1η<text:s/>Ιανουαρίου<text:s/>2006.»</text:span></text:p>
      <text:h text:style-name="P247" text:outline-level="6"><text:span text:style-name="T247_1">Άρθρο<text:s/>10</text:span></text:h>
      <text:p text:style-name="P248"><text:span text:style-name="T248_1">1.</text:span><text:span text:style-name="T248_2"><text:s/>Από<text:s/>1.1.2008<text:s/>οι<text:s/>ασφαλισμένοι<text:s/>και<text:s/>συνταξιούχοι<text:s/>του<text:s/>Ταμείου<text:s/>Αλληλοβοηθείας<text:s/>Προσωπικού<text:s/>Τραπέζης<text:s/>Πίστε-<text:s/>ως<text:s/>υπάγονται<text:s/>υποχρεωτικά<text:s/>στο<text:s/>Ενιαίο<text:s/>Ταμείο<text:s/>Ασφάλισης<text:s/>Τραπεζοϋπαλλήλων<text:s/>(Ε.Τ.Α.Τ.).<text:s/>Κατά<text:s/>τα<text:s/>λοιπά<text:s/>εφαρμόζονται<text:s/>αναλόγως<text:s/>οι<text:s/>διατάξεις<text:s/>της<text:s/>παρ.<text:s/>6<text:s/>του<text:s/>άρθρου<text:s/>62<text:s/>του<text:s/>ν.<text:s/>3371/2005<text:s/>(ΦΕΚ<text:s/>178/Α΄)<text:s/>και<text:s/>οι<text:s/>διατάξεις<text:s/>του<text:s/>π.δ.<text:s/>209/2006<text:s/>(ΦΕΚ<text:s/>209/Α΄).<text:s/>Η<text:s/>προβλεπόμενη<text:s/>από<text:s/>τις<text:s/>διατάξεις<text:s/>της<text:s/>παρ.<text:s/>2<text:s/>του<text:s/>άρθρου<text:s/>1<text:s/>του<text:s/>καταστατικού<text:s/>και<text:s/>κανονισμού<text:s/>συντάξεων<text:s/>και<text:s/>παροχών<text:s/>του<text:s/>Ταμείου<text:s/>Αλ-<text:s/>ληλοβοηθείας<text:s/>Προσωπικού<text:s/>Τραπέζης<text:s/>Πίστεως<text:s/>εφάπαξ<text:s/>παροχή<text:s/>εξακολουθεί<text:s/>να<text:s/>καταβάλλεται<text:s/>από<text:s/>το<text:s/>Ταμείο<text:s/>αυτό,<text:s/>το<text:s/>οποίο<text:s/>δεν<text:s/>διαλύεται<text:s/>ούτε<text:s/>θίγεται<text:s/>η<text:s/>περιουσία<text:s/>του.</text:span></text:p>
      <text:p text:style-name="P249"><text:span text:style-name="T249_1">2.</text:span><text:span text:style-name="T249_2"><text:s/>Η<text:s/>οικονομική<text:s/>επιβάρυνση<text:s/>του<text:s/>Ε.Τ.Α.Τ.<text:s/>από<text:s/>την<text:s/>εφαρμογή<text:s/>των<text:s/>διατάξεων<text:s/>των<text:s/>πρώτου<text:s/>και<text:s/>δεύτερου<text:s/>εδαφίων<text:s/>της<text:s/>προηγούμενης<text:s/>παραγράφου<text:s/>καλύπτεται:</text:span></text:p>
      <text:p text:style-name="P250"><text:span text:style-name="T250_1">α.<text:s/>με<text:s/>την<text:s/>καταβολή<text:s/>των<text:s/>προβλεπόμενων<text:s/>στις<text:s/>διατάξεις<text:s/>των<text:s/>άρθρων<text:s/>11<text:s/>και<text:s/>12<text:s/>του<text:s/>καταστατικού<text:s/>και<text:s/>κανονισμού<text:s/>συντάξεων<text:s/>και<text:s/>παροχών<text:s/>του<text:s/>Ταμείου<text:s/>Αλληλοβοηθείας<text:s/>Προσωπικού<text:s/>Τραπέζης<text:s/>Πίστεως<text:s/>οικονομικούς<text:s/>πόρους,<text:s/>στους<text:s/>οποίους<text:s/>περιλαμβάνεται<text:s/>εισφορά<text:s/>ασφαλισμένου<text:s/>ύψους<text:s/>3,5%<text:s/>και<text:s/>ισόποση<text:s/>εισφορά<text:s/>εργοδότη<text:s/>και</text:span></text:p>
      <text:p text:style-name="P251"><text:span text:style-name="T251_1">β.<text:s/>με<text:s/>την<text:s/>καταβολή<text:s/>από<text:s/>την<text:s/>ALPHA<text:s/>BANK<text:s/>Α.Ε.<text:s/>ποσού<text:s/>πεντακοσίων<text:s/>σαράντα<text:s/>τριών<text:s/>εκατομμυρίων<text:s/>(543.000.000)<text:s/>ευρώ.<text:s/>Το<text:s/>ποσό<text:s/>αυτό<text:s/>καταβάλλεται<text:s/>σε<text:s/>δέκα<text:s/>(10)<text:s/>ετήσιες<text:s/>ισόποσες<text:s/>δόσεις<text:s/>αποδιδόμενες<text:s/>εντός<text:s/>του<text:s/>μηνός<text:s/>Ιανουαρίου<text:s/>κάθε<text:s/>έτους,<text:s/>αρχής<text:s/>γενομένης<text:s/>από<text:s/>το<text:s/>έτος<text:s/>2008<text:s/>και<text:s/>το<text:s/>ποσό<text:s/>της<text:s/>κάθε<text:s/>δόσης<text:s/>ορίζεται<text:s/>σε<text:s/>εξήντα<text:s/>επτά<text:s/>εκατομμύρια<text:s/>διακόσιες<text:s/>ογδόντα<text:s/>χιλιάδες<text:s/>εξακόσια<text:s/>εβδομήντα<text:s/>(67.280.670)<text:s/>ευρώ.</text:span></text:p>
      <text:p text:style-name="P252"><text:span text:style-name="T252_1">3.</text:span><text:span text:style-name="T252_2"><text:s/>Με<text:s/>τα<text:s/>παραπάνω<text:s/>ποσά<text:s/>εισφορών<text:s/>και<text:s/>οικονομικών<text:s/>επιβαρύνσεων<text:s/>προς<text:s/>το<text:s/>Ε.Τ.Α.Τ.,<text:s/>εξαντλείται<text:s/>η<text:s/>υποχρέωση<text:s/>της<text:s/>ALPHA<text:s/>BANK<text:s/>Α.Ε.<text:s/>για<text:s/>κάλυψη<text:s/>επιπλέον<text:s/>εισφορών<text:s/>ή<text:s/>παροχών<text:s/>προς<text:s/>το<text:s/>Ε.Τ.Α.Τ.<text:s/>που<text:s/>απορρέουν<text:s/>από<text:s/>τις<text:s/>κείμενες<text:s/>διατάξεις.</text:span></text:p>
      <text:p text:style-name="P253"><text:span text:style-name="T253_1">4.</text:span><text:span text:style-name="T253_2"><text:s/>Με<text:s/>απόφαση<text:s/>του<text:s/>Υπουργού<text:s/>Απασχόλησης<text:s/>και<text:s/>Κοινωνικής<text:s/>Προστασίας<text:s/>ρυθμίζεται<text:s/>κάθε<text:s/>ειδικότερο<text:s/>θέμα<text:s/>που<text:s/>προκύπτει<text:s/>από<text:s/>την<text:s/>εφαρμογή<text:s/>των<text:s/>διατάξεων<text:s/>της<text:s/>παραγράφου<text:s/>αυτής.</text:span></text:p>
      <text:p text:style-name="P254"><text:span text:style-name="T254_1">5.</text:span><text:span text:style-name="T254_2"><text:s/>Οι<text:s/>διατάξεις<text:s/>της<text:s/>παρ.<text:s/>6<text:s/>του<text:s/>άρθρου<text:s/>63<text:s/>του<text:s/>ν.<text:s/>3518/<text:s/>2006<text:s/>(ΦΕΚ<text:s/>272/Α΄)<text:s/>ισχύουν<text:s/>και<text:s/>για<text:s/>το<text:s/>διοικητικό<text:s/>προσωπικό<text:s/>του<text:s/>ΙΚΑ-ΕΤΑΜ.</text:span></text:p>
      <text:p text:style-name="P255"><text:span text:style-name="T255_1">6.</text:span><text:span text:style-name="T255_2"><text:s/>Η<text:s/>αληθής<text:s/>έννοια<text:s/>της<text:s/>διατάξεως<text:s/>της<text:s/>παρ.<text:s/>1<text:s/>του<text:s/>άρθρου<text:s/>69<text:s/>του<text:s/>ν.<text:s/>3371/2005<text:s/>(ΦΕΚ<text:s/>178/Α΄)<text:s/>είναι<text:s/>ότι<text:s/>τα<text:s/>πιστωτικά<text:s/>ιδρύματα<text:s/>βαρύνονται<text:s/>εξ<text:s/>ολοκλήρου,<text:s/>συμπληρωματικά<text:s/>προς<text:s/>τα<text:s/>ποσά<text:s/>των<text:s/>εισφορών<text:s/>που<text:s/>προκύπτουν<text:s/>από<text:s/>τις<text:s/>μελέτες<text:s/>των<text:s/>άρθρων<text:s/>59<text:s/>περ.<text:s/>γ΄και<text:s/>63<text:s/>περ.<text:s/>α΄<text:s/>του<text:s/>νόμου<text:s/>αυτού<text:s/>και<text:s/>με<text:s/>το<text:s/>κόστος<text:s/>της<text:s/>δαπάνης<text:s/>οποιασδήποτε<text:s/>εθελουσίας<text:s/>εξόδου<text:s/>ή<text:s/>πρόωρης<text:s/>συνταξιοδό-<text:s/>τησης<text:s/>που<text:s/>δεν<text:s/>καλύπτεται<text:s/>από<text:s/>τις<text:s/>διατάξεις<text:s/>του<text:s/>νόμου<text:s/>αυτού<text:s/>και<text:s/>δεν<text:s/>έχει<text:s/>προβλεφθεί<text:s/>στις<text:s/>μελέτες<text:s/>των<text:s/>άνω<text:s/>άρθρων.</text:span></text:p>
      <text:h text:style-name="P256" text:outline-level="6"><text:span text:style-name="T256_1">Άρθρο<text:s/>11</text:span></text:h>
      <text:h text:style-name="P257" text:outline-level="6"><text:span text:style-name="T257_1">Έναρξη<text:s/>ισχύος</text:span></text:h>
      <text:p text:style-name="P258"><text:span text:style-name="T258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διαφορετικά<text:s/>ορίζεται<text:s/>στις<text:s/>επί<text:s/>μέρους<text:s/>διατάξεις.</text:span></text:p>
      <text:p text:style-name="P259"><text:span text:style-name="T2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0"><text:span text:style-name="T260_1">Αθήνα,<text:s/>10<text:s/>Δεκεμβρίου<text:s/>2007</text:span></text:p>
      <text:p text:style-name="P261"><text:span text:style-name="T261_1">Ο<text:s/>ΠΡΟΕΔΡΟΣ<text:s/>ΤΗΣ<text:s/>ΔΗΜΟΚΡΑΤΙΑΣ</text:span></text:p>
      <text:p text:style-name="P262"><text:span text:style-name="T262_1">ΚΑΡΟΛΟΣ<text:s/>ΓΡ.<text:s/>ΠΑΠΟΥΛΙΑΣ</text:span></text:p>
      <text:p text:style-name="P263"><text:span text:style-name="T263_1">ΟΙ<text:s/>ΥΠΟΥΡΓΟΙ<text:s/>ΟΙΚΟΝΟΜΙΑΣ</text:span></text:p>
      <text:p text:style-name="P264"><text:span text:style-name="T264_1">ΚΑΙ<text:s/>ΟΙΚΟΝΟΜΙΚΩΝ</text:span></text:p>
      <text:p text:style-name="P265"><text:span text:style-name="T265_1">Γ.<text:s/>ΑΛΟΓΟΣΚΟΥΦΗΣ</text:span></text:p>
      <text:p text:style-name="P266"><text:span text:style-name="T266_1">ΑΠΑΣΧΟΛΗΣΗΣ</text:span></text:p>
      <text:p text:style-name="P267"><text:span text:style-name="T267_1">ΚΑΙ<text:s/>ΚΟΙΝΩΝΙΚΗΣ<text:s/>ΠΡΟΣΤΑΣΙΑΣ</text:span></text:p>
      <text:p text:style-name="P268"><text:span text:style-name="T268_1">Β.<text:s/>ΜΑΓΓΙΝΑΣ</text:span></text:p>
      <text:p text:style-name="P269"><text:span text:style-name="T269_1">ΠΟΛΙΤΙΣΜΟΥ</text:span></text:p>
      <text:p text:style-name="P270"><text:span text:style-name="T270_1">Μ.-Γ.<text:s/>ΛΙΑΠΗΣ</text:span></text:p>
      <text:p text:style-name="P271"><text:span text:style-name="T271_1">ΕΜΠΟΡΙΚΗΣ<text:s/>ΝΑΥΤΙΛΙΑΣ,<text:s/>ΑΙΓΑΙΟΥΚΑΙ<text:s/>ΝΗΣΙΩΤΙΚΗΣ<text:s/>ΠΟΛΙΤΙΚΗΣΓ.<text:s/>ΒΟΥΛΓΑΡΑΚΗΣ</text:span></text:p>
      <text:p text:style-name="P272"><text:span text:style-name="T272_1">ΘεωρήθηκεκαιτέθηκεηΜεγάληΣφραγίδατουΚράτους.</text:span></text:p>
      <text:p text:style-name="P273"><text:span text:style-name="T273_1">Αθήνα,<text:s/>11<text:s/>Δεκεμβρίου<text:s/>2007</text:span></text:p>
      <text:p text:style-name="P274"><text:span text:style-name="T274_1">Ο<text:s/>ΕΠΙ<text:s/>ΤΗΣ<text:s/>ΔΙΚΑΙΟΣΥΝΗΣ<text:s/>ΥΠΟΥΡΓΟΣ</text:span><text:span text:style-name="T274_2">ΣΩΤΗΡΗΣ<text:s/>ΧΑΤΖΗΓΑΚΗΣ</text:span></text:p>
      <text:p text:style-name="P275"><text:span text:style-name="T275_1">ΑΠΟΤΟ<text:s/>ΕΘΝΙΚΟΤΥΠΟΓΡΑΦΕΙΟ</text:span></text:p>
      <text:p text:style-name="P276"><text:span text:style-name="T276_1">ΚΑΠΟΔΙΣΤΡΙΟΥ34*ΑΘΗΝΑ10432*ΤΗΛ.2105279000*FAX2105221004</text:span></text:p>
      <text:p text:style-name="P277"><text:span text:style-name="T27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