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Heading_20_6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 style:parent-style-name="article-num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 style:parent-style-name="article-num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 style:parent-style-name="article-num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font-style="italic" style:font-style-asian="italic" style:font-style-complex="italic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3622</text:span><text:span text:style-name="T2_2"><text:line-break/></text:span><text:span text:style-name="T2_3">Ενίσχυσητηςασφάλειαςπλοίων,λιμενικώνεγκατα-στάσεωνκαιλιμένωνκαιάλλεςδιατάξεις.</text:span><text:span text:style-name="T2_4"><text:line-break/></text:span><text:span text:style-name="T2_5">Ο<text:s/>ΠΡΟΕΔΡΟΣΤΗΣ<text:s/>ΕΛΛΗΝΙΚΗΣ<text:s/>ΔΗΜΟΚΡΑΤΙΑΣ</text:span></text:p>
      <text:p text:style-name="P3"><text:span text:style-name="T3_1">Εκδίδομε<text:s/>τον<text:s/>ακόλουθο<text:s/>νόμο<text:s/>που<text:s/>ψήφισε<text:s/>η<text:s/>Βουλή:</text:span></text:p>
      <text:h text:style-name="P4" text:outline-level="6"><text:span text:style-name="T4_1">Άρθρο<text:s/></text:span></text:h>
      <text:h text:style-name="P5" text:outline-level="6"><text:span text:style-name="T5_1">1Σκοπός</text:span></text:h>
      <text:p text:style-name="P6"><text:span text:style-name="T6_1">Σκοπός<text:s/>του<text:s/>παρόντος<text:s/>νόμου<text:s/>είναι<text:s/>ο<text:s/>καθορισμός<text:s/>των<text:s/>αρμοδιοτήτων,<text:s/>ο<text:s/>σχεδιασμός<text:s/>σε<text:s/>εθνικό<text:s/>επίπεδο<text:s/>δράσεων,<text:s/>καθώς<text:s/>και<text:s/>ο<text:s/>συντονισμός<text:s/>αυτών<text:s/>για<text:s/>τη<text:s/>διασφάλιση<text:s/>της<text:s/>εφαρμογής<text:s/>του<text:s/>Κανονισμού<text:s/>(ΕΚ)<text:s/>725/2004<text:s/>(L129/6<text:s/>της<text:s/>29.4.2004)<text:s/>και<text:s/>της<text:s/>Ευρωπαϊκής<text:s/>Οδηγίας<text:s/>2005/65<text:s/>του<text:s/>Ευρωπαϊκού<text:s/>Κοινοβουλίου<text:s/>και<text:s/>του<text:s/>Συμβουλίου<text:s/>(L310<text:s/>της<text:s/>25.11.2005)<text:s/>για<text:s/>την<text:s/>ενίσχυση<text:s/>της<text:s/>ασφάλειας<text:s/>των<text:s/>πλοίων,<text:s/>των<text:s/>λιμενικών<text:s/>εγκαταστάσεων<text:s/>και<text:s/>των<text:s/>λιμένων.</text:span></text:p>
      <text:h text:style-name="P7" text:outline-level="6"><text:span text:style-name="T7_1">Άρθρο<text:s/>2</text:span></text:h>
      <text:h text:style-name="P8" text:outline-level="6"><text:span text:style-name="T8_1">Ορισμοί</text:span></text:h>
      <text:p text:style-name="P9"><text:span text:style-name="T9_1">Για<text:s/>τις<text:s/>ανάγκες<text:s/>του<text:s/>παρόντος,<text:s/>πέραν<text:s/>των<text:s/>ορισμών<text:s/>που<text:s/>αναφέρονται<text:s/>στις<text:s/>επί<text:s/>μέρους<text:s/>διατάξεις<text:s/>του<text:s/>Άρθρου<text:s/>2<text:s/>του<text:s/>Κανονισμού<text:s/>και<text:s/>των<text:s/>παραρτημάτων<text:s/>του,<text:s/>νοούνται<text:s/>ως:</text:span></text:p>
      <text:p text:style-name="P10"><text:span text:style-name="T10_1">1.</text:span><text:span text:style-name="T10_2"><text:s/>Δ.Ν.Ο.:<text:s/>Ο<text:s/>Διεθνής<text:s/>Ναυτιλιακός<text:s/>Οργανισμός.</text:span></text:p>
      <text:p text:style-name="P11"><text:span text:style-name="T11_1">2.</text:span><text:span text:style-name="T11_2"><text:s/>Κανονισμός:<text:s/>Ο<text:s/>Κανονισμός<text:s/>(ΕΚ)<text:s/>725/31.3.2004<text:s/>που<text:s/>εξέδωσαν<text:s/>το<text:s/>Ευρωπαϊκό<text:s/>Κοινοβούλιο<text:s/>και<text:s/>το<text:s/>Συμβούλιο<text:s/>της<text:s/>Ευρωπαϊκής<text:s/>Ένωσης,<text:s/>για<text:s/>τη<text:s/>βελτίωση<text:s/>της<text:s/>ασφάλειας<text:s/>στα<text:s/>πλοία<text:s/>και<text:s/>στις<text:s/>λιμενικές<text:s/>εγκαταστάσεις.</text:span></text:p>
      <text:p text:style-name="P12"><text:span text:style-name="T12_1">3.</text:span><text:span text:style-name="T12_2"><text:s/>Κώδικας<text:s/>ISPS:<text:s/>Ο<text:s/>Διεθνής<text:s/>Κώδικας<text:s/>για<text:s/>την<text:s/>ασφάλεια<text:s/>των<text:s/>πλοίων<text:s/>και<text:s/>των<text:s/>λιμενικών<text:s/>εγκαταστάσεων,<text:s/>όπως<text:s/>υιοθετήθηκε<text:s/>στις<text:s/>12<text:s/>Δεκεμβρίου<text:s/>2002<text:s/>με<text:s/>την<text:s/>Απόφαση<text:s/>2<text:s/>της<text:s/>Διάσκεψης<text:s/>των<text:s/>συμβαλλόμενων,<text:s/>στη<text:s/>Διεθνή<text:s/>Σύμβαση<text:s/>για<text:s/>την<text:s/>ασφάλεια<text:s/>της<text:s/>ανθρώπινης<text:s/>ζωής<text:s/>στη<text:s/>θάλασσα<text:s/>του<text:s/>1974<text:s/>(SOLAS<text:s/>74<text:s/>),<text:s/>Κρατών.</text:span></text:p>
      <text:p text:style-name="P13"><text:span text:style-name="T13_1">4.</text:span><text:span text:style-name="T13_2"><text:s/>Οδηγία:<text:s/>H<text:s/>Οδηγία<text:s/>2005/65/ΕΚ<text:s/>του<text:s/>Ευρωπαϊκού<text:s/>Κοινοβουλίου<text:s/>και<text:s/>Συμβουλίου<text:s/>της<text:s/>26ης<text:s/>Οκτωβρίου<text:s/>2005<text:s/>σχετικά<text:s/>με<text:s/>την<text:s/>ενίσχυση<text:s/>της<text:s/>ασφάλειας<text:s/>των<text:s/>λιμένων.</text:span></text:p>
      <text:p text:style-name="P14"><text:span text:style-name="T14_1">5.</text:span><text:span text:style-name="T14_2"><text:s/>Ενιαία<text:s/>Αρμόδια<text:s/>Αρχή:<text:s/>Το<text:s/>Υπουργείο<text:s/>Εμπορικής<text:s/>Ναυτιλίας,<text:s/>Αιγαίου<text:s/>και<text:s/>Νησιωτικής<text:s/>Πολιτικής<text:s/>(Y.E.N.Α.Ν.Π.).</text:span></text:p>
      <text:p text:style-name="P15"><text:span text:style-name="T15_1">6.</text:span><text:span text:style-name="T15_2"><text:s/>Υπουργός:<text:s/>Ο<text:s/>Υπουργός<text:s/>Εμπορικής<text:s/>Ναυτιλίας,<text:s/>Αιγαίου<text:s/>και<text:s/>Νησιωτικής<text:s/>Πολιτικής.</text:span></text:p>
      <text:p text:style-name="P16"><text:span text:style-name="T16_1">7.</text:span><text:span text:style-name="T16_2"><text:s/>Συμβουλευτική<text:s/>Επιτροπή<text:s/>Ναυτικής<text:s/>Ασφάλειας<text:s/>(Σ.Ε.Ν.Α.):<text:s/>Η<text:s/>επιτροπή<text:s/>που<text:s/>εισηγείται<text:s/>στον<text:s/>Υπουργό</text:span></text:p>
      <text:p text:style-name="P17"><text:span text:style-name="T17_1">Αρ.<text:s/>Φύλλου<text:s/>281</text:span></text:p>
      <text:p text:style-name="P18"><text:span text:style-name="T18_1">20<text:s/>Δεκεμβρίου<text:s/>2007</text:span></text:p>
      <text:p text:style-name="P19"><text:span text:style-name="T19_1">Εμπορικής<text:s/>Ναυτιλίας,<text:s/>Αιγαίου<text:s/>και<text:s/>Νησιωτικής<text:s/>Πολιτικής<text:s/>την<text:s/>αναγκαιότητα<text:s/>αλλαγής<text:s/>του<text:s/>επιπέδου<text:s/>ασφάλειας<text:s/>και<text:s/>τη<text:s/>λήψη<text:s/>πρόσθετων<text:s/>μέτρων<text:s/>ασφάλειας<text:s/>σε<text:s/>πλοία,<text:s/>λιμενικές<text:s/>εγκαταστάσεις<text:s/>και<text:s/>λιμένες.</text:span></text:p>
      <text:p text:style-name="P20"><text:span text:style-name="T20_1">8.</text:span><text:span text:style-name="T20_2"><text:s/>Λιμενική<text:s/>Αρχή:<text:s/>Τα<text:s/>κατά<text:s/>τόπον<text:s/>αρμόδια<text:s/>Κεντρικά<text:s/>Λιμεναρχεία,<text:s/>Λιμεναρχεία<text:s/>και<text:s/>Υπολιμεναρχεία.</text:span></text:p>
      <text:p text:style-name="P21"><text:span text:style-name="T21_1">9.</text:span><text:span text:style-name="T21_2"><text:s/>Διασύνδεση<text:s/>πλοίου/λιμένα:<text:s/>Οι<text:s/>αλληλεπιδράσεις<text:s/>που<text:s/>αναπτύσσονται<text:s/>όταν<text:s/>πραγματοποιούνται<text:s/>άμεσα<text:s/>ή<text:s/>έμμεσα<text:s/>σε<text:s/>ένα<text:s/>πλοίο<text:s/>δραστηριότητες,<text:s/>όπως<text:s/>η<text:s/>επιβίβαση<text:s/>ή<text:s/>αποβίβαση<text:s/>ατόμων,<text:s/>η<text:s/>φόρτωση<text:s/>ή<text:s/>εκφόρτωση<text:s/>εμπορευμάτων<text:s/>ή<text:s/>η<text:s/>παροχή<text:s/>λιμενικών<text:s/>υπηρεσιών<text:s/>προς<text:s/>ή<text:s/>από<text:s/>το<text:s/>πλοίο.</text:span></text:p>
      <text:p text:style-name="P22"><text:span text:style-name="T22_1">10.</text:span><text:span text:style-name="T22_2"><text:s/>Λιμενική<text:s/>εγκατάσταση:<text:s/>Ο<text:s/>καθοριζόμενος,<text:s/>σύμφωνα<text:s/>με<text:s/>το<text:s/>άρθρο<text:s/>10<text:s/>του<text:s/>παρόντος,<text:s/>χώρος,<text:s/>δημόσιας<text:s/>ή<text:s/>ιδιωτικής<text:s/>χρήσεως,<text:s/>που<text:s/>περιλαμβάνει<text:s/>αγκυροβόλια,<text:s/>προβλήτες<text:s/>και<text:s/>ζώνες<text:s/>προσέγγισης<text:s/>από<text:s/>τη<text:s/>θάλασσα<text:s/>και<text:s/>στον<text:s/>οποίο<text:s/>γίνεται<text:s/>η<text:s/>διασύνδεση<text:s/>πλοίου/λιμένα.</text:span></text:p>
      <text:p text:style-name="P23"><text:span text:style-name="T23_1">11.</text:span><text:span text:style-name="T23_2"><text:s/>Φορέας<text:s/>διοίκησης<text:s/>και<text:s/>εκμετάλλευσης<text:s/>λιμενικής<text:s/>εγκατάστασης:<text:s/>Κάθε<text:s/>δημόσιος<text:s/>φορέας<text:s/>ή<text:s/>φορέας<text:s/>της<text:s/>Αυτοδιοίκησης<text:s/>ή<text:s/>ιδιωτικός<text:s/>ή<text:s/>μεικτός<text:s/>φορέας<text:s/>που<text:s/>έχει<text:s/>την<text:s/>ευθύνη<text:s/>της<text:s/>διοίκησης<text:s/>και<text:s/>της<text:s/>εκμετάλλευσης<text:s/>της<text:s/>λιμενικής<text:s/>εγκατάστασης.</text:span></text:p>
      <text:p text:style-name="P24"><text:span text:style-name="T24_1">12.</text:span><text:span text:style-name="T24_2"><text:s/>Λιμένας:<text:s/>Η<text:s/>προσδιορισμένη<text:s/>περιοχή<text:s/>ξηράς<text:s/>και<text:s/>ύδατος,<text:s/>στην<text:s/>οποία<text:s/>βρίσκονται<text:s/>μία<text:s/>ή<text:s/>περισσότερες<text:s/>λιμενικές<text:s/>εγκαταστάσεις,<text:s/>πλην<text:s/>στρατιωτικών,<text:s/>τα<text:s/>όρια<text:s/>της<text:s/>οποίας<text:s/>καθορίζονται<text:s/>σύμφωνα<text:s/>με<text:s/>το<text:s/>άρθρο<text:s/>10<text:s/>του<text:s/>παρόντος<text:s/>και<text:s/>δεν<text:s/>συμπίπτουν<text:s/>κατ’<text:s/>ανάγκη<text:s/>με<text:s/>τα<text:s/>όρια<text:s/>της<text:s/>ζώνης<text:s/>λιμένα,<text:s/>κατά<text:s/>την<text:s/>έννοια<text:s/>των<text:s/>διατάξεων<text:s/>του<text:s/>ν.<text:s/>2971/2001,<text:s/>όπως<text:s/>ισχύει.</text:span></text:p>
      <text:p text:style-name="P25"><text:span text:style-name="T25_1">13.</text:span><text:span text:style-name="T25_2"><text:s/>Συντονιστικό<text:s/>Κέντρο:<text:s/>Η<text:s/>Διεύθυνση<text:s/>Ελέγχου<text:s/>Διαχείρισης<text:s/>Ασφάλειας<text:s/>Πλοίων<text:s/>και<text:s/>Λιμενικών<text:s/>Εγκαταστάσεων<text:s/>του<text:s/>Υπουργείου<text:s/>Εμπορικής<text:s/>Ναυτιλίας,<text:s/>Αιγαίου<text:s/>και<text:s/>Νησιωτικής<text:s/>Πολιτικής<text:s/>ή<text:s/>όπως<text:s/>αυτή<text:s/>μετονομασθεί,<text:s/>που<text:s/>λειτουργεί<text:s/>ως<text:s/>σημείο<text:s/>επαφής<text:s/>για<text:s/>την<text:s/>Ευρωπαϊκή<text:s/>Επιτροπή,<text:s/>τα<text:s/>κράτη-μέλη<text:s/>της<text:s/>Ευρωπαϊκής<text:s/>Ένωσης,<text:s/>καθώς<text:s/>και<text:s/>τα<text:s/>κράτη<text:s/>που<text:s/>έχουν<text:s/>συμβληθεί<text:s/>στη<text:s/>Διεθνή<text:s/>Σύμβαση<text:s/>για<text:s/>την<text:s/>ασφάλεια<text:s/>της<text:s/>ανθρώπινης<text:s/>ζωής<text:s/>στη<text:s/>θάλασσα<text:s/>(SOLAS<text:s/>74)<text:s/>και<text:s/>έχουν<text:s/>κυρώσει<text:s/>τις<text:s/>τροποποιήσεις<text:s/>της<text:s/>Διεθνούς<text:s/>αυτής<text:s/>Σύμβασης<text:s/>που<text:s/>υιοθετήθηκαν<text:s/>στη<text:s/>Διάσκεψη<text:s/>των<text:s/>Συμβαλλόμενων<text:s/>Κυβερνήσεων<text:s/>της<text:s/>Διεθνούς<text:s/>Σύμβασης<text:s/>στις<text:s/>12<text:s/>Δεκεμβρίου<text:s/>2002<text:s/>και<text:s/>έχει<text:s/>ως<text:s/>αποστολή<text:s/>τη<text:s/>διευκρίνιση,<text:s/>την<text:s/>παρακολούθηση,<text:s/>τη<text:s/>λήψη,<text:s/>τη<text:s/>διαχείριση<text:s/>και<text:s/>την<text:s/>παροχή<text:s/>πληροφοριών<text:s/>για<text:s/>την<text:s/>εφαρμογή<text:s/>των<text:s/>μέτρων<text:s/>ενίσχυσης<text:s/>της<text:s/>ασφάλειας<text:s/>πλοίων,<text:s/>λιμενικών<text:s/>εγκαταστάσεων<text:s/>και<text:s/>λιμένων.</text:span></text:p>
      <text:p text:style-name="P26"><text:span text:style-name="T26_1">14.</text:span><text:span text:style-name="T26_2"><text:s/>Κέντρο<text:s/>Αναφορών<text:s/>Ασφάλειας<text:s/>πλοίων,<text:s/>λιμένων<text:s/>και<text:s/>λιμενικών<text:s/>εγκαταστάσεων:<text:s/>Η<text:s/>Υπηρεσία<text:s/>του<text:s/>Υπουργείου<text:s/>Εμπορικής<text:s/>Ναυτιλίας,<text:s/>Αιγαίου<text:s/>και<text:s/>Νησιωτικής<text:s/>Πολιτικής,<text:s/>που<text:s/>λειτουργεί<text:s/>επί<text:s/>24ώρου<text:s/>βάσεως<text:s/>και<text:s/>λαμβάνει<text:s/>τους<text:s/>συναγερμούς<text:s/>ασφάλειας<text:s/>από<text:s/>μη<text:s/>νόμιμες<text:s/>ενέργειες<text:s/>πλοίων<text:s/>(ship<text:s/>security<text:s/>alert)<text:s/>και<text:s/>όλες<text:s/>τις<text:s/>σχετικές<text:s/>με<text:s/>την<text:s/>ασφάλεια<text:s/>αναφορές<text:s/>προβλημάτων<text:s/>από<text:s/>πλοία,<text:s/>λιμενικές<text:s/>εγκαταστάσεις,<text:s/>λιμένες<text:s/>και<text:s/>εταιρείες.</text:span></text:p>
      <text:p text:style-name="P27"><text:span text:style-name="T27_1">15.</text:span><text:span text:style-name="T27_2"><text:s/>Αρχή<text:s/>Ασφάλειας<text:s/>Λιμένα:<text:s/>Η<text:s/>αρμόδια<text:s/>Αρχή<text:s/>για<text:s/>θέματα<text:s/>ασφάλειας<text:s/>σε<text:s/>συγκεκριμένο<text:s/>λιμένα<text:s/>ή<text:s/>λιμένες,<text:s/>που<text:s/>βρίσκονται<text:s/>στην<text:s/>περιοχή<text:s/>ευθύνης<text:s/>Λιμενικής<text:s/>Αρχής.</text:span></text:p>
      <text:h text:style-name="P28" text:outline-level="6"><text:span text:style-name="T28_1">Άρθρο<text:s/></text:span></text:h>
      <text:h text:style-name="P29" text:outline-level="6"><text:span text:style-name="T29_1">3Πεδίο<text:s/>εφαρμογής</text:span></text:h>
      <text:p text:style-name="P30"><text:span text:style-name="T30_1">1.</text:span><text:span text:style-name="T30_2"><text:s/>Οι<text:s/>διατάξεις<text:s/>του<text:s/>παρόντος<text:s/>εφαρμόζονται:</text:span></text:p>
      <text:p text:style-name="P31"><text:span text:style-name="T31_1">α)</text:span><text:span text:style-name="T31_2"><text:tab/></text:span><text:span text:style-name="T31_3">Στους<text:s/>ακόλουθους<text:s/>τύπους<text:s/>πλοίων<text:s/>που<text:s/>εκτελούν<text:s/>διεθνείς<text:s/>πλόες:</text:span></text:p>
      <text:p text:style-name="P32"><text:span text:style-name="T32_1">αα)</text:span><text:span text:style-name="T32_2"><text:tab/></text:span><text:span text:style-name="T32_3">επιβατηγά<text:s/>πλοία,<text:s/>περιλαμβανομένων<text:s/>και<text:s/>επιβατηγών<text:s/>ταχύπλοων<text:s/>σκαφών,</text:span></text:p>
      <text:p text:style-name="P33"><text:span text:style-name="T33_1">αβ)</text:span><text:span text:style-name="T33_2"><text:tab/></text:span><text:span text:style-name="T33_3">φορτηγά<text:s/>πλοία,<text:s/>περιλαμβανομένων<text:s/>και<text:s/>ταχύπλοων<text:s/>σκαφών,<text:s/>500<text:s/>κόρων<text:s/>ολικής<text:s/>χωρητικότητας<text:s/>και<text:s/>άνω,</text:span></text:p>
      <text:p text:style-name="P34"><text:span text:style-name="T34_1">αγ)</text:span><text:span text:style-name="T34_2"><text:tab/></text:span><text:span text:style-name="T34_3">κινητές<text:s/>μονάδες<text:s/>γεώτρησης<text:s/>ανοιχτής<text:s/>θαλάσσης.</text:span></text:p>
      <text:p text:style-name="P35"><text:span text:style-name="T35_1">β)</text:span><text:span text:style-name="T35_2"><text:tab/></text:span><text:span text:style-name="T35_3">Στις<text:s/>εταιρείες<text:s/>των<text:s/>πλοίων<text:s/>της<text:s/>περίπτωσης<text:s/>α΄<text:s/>όπως<text:s/>αυτές<text:s/>ορίζονται<text:s/>στον<text:s/>κανόνα<text:s/>ΙΧ/1<text:s/>της<text:s/>Σύμβασης<text:s/>SOLAS.</text:span></text:p>
      <text:p text:style-name="P36"><text:span text:style-name="T36_1">γ)</text:span><text:span text:style-name="T36_2"><text:tab/></text:span><text:span text:style-name="T36_3">Στα<text:s/>επιβατηγά<text:s/>πλοία<text:s/>που<text:s/>εξυπηρετούν<text:s/>την<text:s/>εθνική<text:s/>κυκλοφορία<text:s/>και<text:s/>που<text:s/>εμπίπτουν<text:s/>στην<text:s/>κατηγορία<text:s/>Α,<text:s/>υπό<text:s/>την<text:s/>έννοια<text:s/>του<text:s/>άρθρου<text:s/>4<text:s/>της<text:s/>Οδηγίας<text:s/>98/18/ΕΚ<text:s/>του<text:s/>Συμβουλίου,<text:s/>της<text:s/>17ης<text:s/>Μαρτίου<text:s/>1998,<text:s/>για<text:s/>τους<text:s/>κανόνες<text:s/>και<text:s/>τα<text:s/>πρότυπα<text:s/>ασφαλείας<text:s/>για<text:s/>τα<text:s/>επιβατηγά<text:s/>πλοία,<text:s/>καθώς<text:s/>και<text:s/>στις<text:s/>εταιρείες<text:s/>τους,<text:s/>όπως<text:s/>ορίζονται<text:s/>στον<text:s/>κανόνα<text:s/>ΙΧ/1<text:s/>της<text:s/>Σύμβασης<text:s/>SOLAS.</text:span></text:p>
      <text:p text:style-name="P37"><text:span text:style-name="T37_1">δ)</text:span><text:span text:style-name="T37_2"><text:tab/></text:span><text:span text:style-name="T37_3">Στις<text:s/>λιμενικές<text:s/>εγκαταστάσεις<text:s/>της<text:s/>Επικράτειας<text:s/>που<text:s/>εξυπηρετούν<text:s/>πλοία<text:s/>των<text:s/>περιπτώσεων<text:s/>α΄<text:s/>και<text:s/>γ΄.</text:span></text:p>
      <text:p text:style-name="P38"><text:span text:style-name="T38_1">ε)</text:span><text:span text:style-name="T38_2"><text:tab/></text:span><text:span text:style-name="T38_3">Στις<text:s/>λιμενικές<text:s/>εγκαταστάσεις<text:s/>της<text:s/>Επικράτειας,<text:s/>οι<text:s/>οποίες<text:s/>παρόλο<text:s/>που<text:s/>χρησιμοποιούνται<text:s/>κατά<text:s/>κύριο<text:s/>λόγο<text:s/>από<text:s/>πλοία<text:s/>τα<text:s/>οποία<text:s/>δεν<text:s/>εκτελούν<text:s/>διεθνείς<text:s/>πλόες,<text:s/>υποχρεούνται,<text:s/>περιστασιακά,<text:s/>να<text:s/>εξυπηρετούν<text:s/>πλοία<text:s/>τα<text:s/>οποία<text:s/>αφικνούνται<text:s/>ή<text:s/>αναχωρούν<text:s/>στο<text:s/>πλαίσιο<text:s/>διεθνή<text:s/>πλου.<text:s/>Με<text:s/>απόφαση<text:s/>του<text:s/>Υπουργού<text:s/>Εμπορικής<text:s/>Ναυτιλίας,<text:s/>Αιγαίου<text:s/>και<text:s/>Νησιωτικής<text:s/>Πολιτικής<text:s/>καθορίζονται<text:s/>τα<text:s/>κριτήρια<text:s/>και<text:s/>η<text:s/>διαδικασία<text:s/>για<text:s/>το<text:s/>χαρακτηρισμό<text:s/>και<text:s/>την<text:s/>ανάδειξη<text:s/>μιας<text:s/>λιμενικής<text:s/>εγκατάστασης,<text:s/>ως<text:s/>περιστασι-<text:s/>ακής<text:s/>εξυπηρέτησης<text:s/>πλοίων<text:s/>διεθνών<text:s/>πλόων,<text:s/>καθώς<text:s/>και<text:s/>ο<text:s/>βαθμός<text:s/>εφαρμογής<text:s/>σε<text:s/>αυτήν<text:s/>του<text:s/>Κεφαλαίου<text:s/>ΧΙ-2<text:s/>της<text:s/>Διεθνούς<text:s/>Σύμβασης<text:s/>SOLAS<text:s/>74<text:s/>και<text:s/>του<text:s/>Κώδικα.</text:span></text:p>
      <text:p text:style-name="P39"><text:span text:style-name="T39_1">στ)</text:span><text:span text:style-name="T39_2"><text:tab/></text:span><text:span text:style-name="T39_3">Στους<text:s/>λιμένες<text:s/>της<text:s/>Επικράτειας<text:s/>στους<text:s/>οποίους<text:s/>βρίσκονται<text:s/>μία<text:s/>ή<text:s/>περισσότερες<text:s/>λιμενικές<text:s/>εγκαταστάσεις<text:s/>των<text:s/>περιπτώσεων<text:s/>δ΄<text:s/>και<text:s/>ε΄,<text:s/>εξαιρουμένων<text:s/>των<text:s/>στρατιωτικών<text:s/>λιμενικών<text:s/>εγκαταστάσεων.</text:span></text:p>
      <text:p text:style-name="P40"><text:span text:style-name="T40_1">ζ)</text:span><text:span text:style-name="T40_2"><text:tab/></text:span><text:span text:style-name="T40_3">Σε<text:s/>περιοχές<text:s/>που<text:s/>συνδέονται<text:s/>με<text:s/>τους<text:s/>λιμένες<text:s/>της<text:s/>περίπτωσης<text:s/>στ΄,<text:s/>όπως<text:s/>αυτές<text:s/>καθορίζονται<text:s/>από<text:s/>τη<text:s/>μελέτη<text:s/>αξιολόγησης<text:s/>ασφάλειας<text:s/>του<text:s/>άρθρου<text:s/>7.</text:span></text:p>
      <text:p text:style-name="P41"><text:span text:style-name="T41_1">2.</text:span><text:span text:style-name="T41_2"><text:s/>Οι<text:s/>διατάξεις<text:s/>του<text:s/>παρόντος<text:s/>δεν<text:s/>εφαρμόζονται:<text:s/>σε<text:s/>πολεμικά<text:s/>πλοία,<text:s/>σε<text:s/>βοηθητικά<text:s/>πολεμικά<text:s/>πλοία<text:s/>ή<text:s/>άλλα<text:s/>πλοία<text:s/>που<text:s/>ανήκουν<text:s/>ή<text:s/>διαχειρίζονται<text:s/>από<text:s/>κράτη<text:s/>που<text:s/>έχουν<text:s/>συμβληθεί<text:s/>στη<text:s/>Διεθνή<text:s/>Σύμβαση<text:s/>για<text:s/>την<text:s/>ασφάλεια<text:s/>της<text:s/>ανθρώπινης<text:s/>ζωής<text:s/>στη<text:s/>θάλασσα<text:s/>(SOLAS<text:s/>74)<text:s/>και<text:s/>έχουν<text:s/>κυρώσει<text:s/>τις<text:s/>τροποποιήσεις<text:s/>της<text:s/>Διεθνούς<text:s/>αυτής<text:s/>Σύμβασης<text:s/>που<text:s/>υιοθετήθηκαν<text:s/>στη<text:s/>Διάσκεψη<text:s/>των<text:s/>Συμβαλλόμενων<text:s/>Κυβερνήσεων<text:s/>της<text:s/>Διεθνούς<text:s/>Σύμβασης<text:s/>στις<text:s/>12<text:s/>Δεκεμβρίου<text:s/>2002<text:s/>και<text:s/>τα<text:s/>οποία<text:s/>χρησιμοποιούνται<text:s/>αποκλειστικά<text:s/>σε<text:s/>κρατική<text:s/>μη<text:s/>εμπορική<text:s/>υπηρεσία.</text:span></text:p>
      <text:p text:style-name="P42"><text:span text:style-name="T42_1">3.</text:span><text:span text:style-name="T42_2"><text:s/>Με<text:s/>απόφαση<text:s/>του<text:s/>Υπουργού<text:s/>Εμπορικής<text:s/>Ναυτιλίας,<text:s/>Αιγαίου<text:s/>και<text:s/>Νησιωτικής<text:s/>Πολιτικής<text:s/>που<text:s/>εκδίδεται<text:s/>μετά<text:s/>την<text:s/>υποβολή<text:s/>μελέτης<text:s/>αξιολόγησης<text:s/>ασφάλειας,<text:s/>επεκτείνεται<text:s/>η<text:s/>εφαρμογή<text:s/>του<text:s/>παρόντος<text:s/>και<text:s/>σε<text:s/>άλλες<text:s/>κατηγορίες<text:s/>πλοίων,<text:s/>πλωτών<text:s/>ναυπηγημάτων,<text:s/>λοιπών<text:s/>σκαφών,<text:s/>στις<text:s/>εταιρείες<text:s/>τους,<text:s/>όπως<text:s/>ορίζονται<text:s/>στον<text:s/>κανόνα<text:s/>ΙΧ/1<text:s/>της<text:s/>Σύμβασης<text:s/>SOLAS,<text:s/>καθώς<text:s/>και<text:s/>στις<text:s/>λιμενικές<text:s/>εγκαταστάσεις<text:s/>και<text:s/>λιμένες<text:s/>που<text:s/>τα<text:s/>εξυπηρετούν.</text:span></text:p>
      <text:h text:style-name="P43" text:outline-level="6"><text:span text:style-name="T43_1">Άρθρο<text:s/></text:span></text:h>
      <text:h text:style-name="P44" text:outline-level="6"><text:span text:style-name="T44_1">4Αρμοδιότητες<text:s/>εθνικών<text:s/>αρχών</text:span></text:h>
      <text:p text:style-name="P45"><text:span text:style-name="T45_1">1.</text:span><text:span text:style-name="T45_2"><text:s/>Η<text:s/>Ενιαία<text:s/>Αρμόδια<text:s/>Αρχή<text:s/>συντονίζει,<text:s/>εποπτεύει<text:s/>και<text:s/>ελέγχει<text:s/>την<text:s/>τήρηση<text:s/>των<text:s/>διαδικασιών<text:s/>και<text:s/>την<text:s/>εφαρμογή<text:s/>των<text:s/>μέτρων<text:s/>ασφάλειας<text:s/>που<text:s/>προβλέπει<text:s/>ο<text:s/>νόμος<text:s/>αυτός.<text:s/>Ειδικότερα,<text:s/>η<text:s/>Γενική<text:s/>Γραμματεία<text:s/>Λιμένων<text:s/>και<text:s/>Λιμενικής<text:s/>Πολιτικής<text:s/>(ΓΓΛΛΠ)<text:s/>του<text:s/>Υπουργείου<text:s/>Εμπορικής<text:s/>Ναυτιλίας,<text:s/>Αιγαίου<text:s/>και<text:s/>Νησιωτικής<text:s/>Πολιτικής<text:s/>μεριμνά<text:s/>για<text:s/>το<text:s/>συντονισμό<text:s/>των<text:s/>ενεργειών<text:s/>για<text:s/>την<text:s/>εξασφάλιση<text:s/>χρηματοδοτήσεων<text:s/>αναφορικά<text:s/>με<text:s/>την<text:s/>εγκατάσταση,<text:s/>λειτουργία,<text:s/>συντήρηση,<text:s/>βελτίωση,<text:s/>εκπόνηση<text:s/>των<text:s/>αναγκαίων<text:s/>μελετών<text:s/>των<text:s/>συστημάτων<text:s/>ασφάλειας<text:s/>από<text:s/>σκόπιμες<text:s/>παράνομες<text:s/>ενέργειες<text:s/>στους<text:s/>δημόσιους<text:s/>λιμένες<text:s/>της<text:s/>χώρας.</text:span></text:p>
      <text:p text:style-name="P46"><text:span text:style-name="T46_1">2.</text:span><text:span text:style-name="T46_2"><text:s/>Η<text:s/>Αρχή<text:s/>Ασφάλειας<text:s/>Λιμένα<text:s/>καταρτίζει<text:s/>και<text:s/>εφαρμόζει<text:s/>σχέδιο<text:s/>ασφάλειας<text:s/>λιμένα<text:s/>ή<text:s/>λιμένων,<text:s/>βάσει<text:s/>των<text:s/>πορισμάτων<text:s/>των<text:s/>αξιολογήσεων<text:s/>ασφάλειάς<text:s/>τους,<text:s/>που<text:s/>εκπονούνται<text:s/>σύμφωνα<text:s/>με<text:s/>το<text:s/>άρθρο<text:s/>7.<text:s/>Επίσης,<text:s/>εισηγείται<text:s/>τον<text:s/>ορισμό<text:s/>από<text:s/>τα<text:s/>μέλη<text:s/>της<text:s/>του<text:s/>Υπεύθυνου<text:s/>Ασφάλειας<text:s/>Λιμένα<text:s/>και<text:s/>του<text:s/>αναπληρωτή<text:s/>του.</text:span></text:p>
      <text:p text:style-name="P47"><text:span text:style-name="T47_1">Με<text:s/>απόφαση<text:s/>του<text:s/>Υπουργού<text:s/>Εμπορικής<text:s/>Ναυτιλίας,<text:s/>Αιγαίου<text:s/>και<text:s/>Νησιωτικής<text:s/>Πολιτικής<text:s/>συγκροτείται,<text:s/>κατά<text:s/>περιοχή<text:s/>ευθύνης<text:s/>εκάστης<text:s/>Λιμενικής<text:s/>Αρχής,<text:s/>ανεξαρτήτως<text:s/>του<text:s/>αριθμού<text:s/>των<text:s/>υπόχρεων<text:s/>λιμένων<text:s/>αρμοδιότητάς<text:s/>της,<text:s/>μία<text:s/>Αρχή<text:s/>Ασφάλειας<text:s/>Λιμένα,<text:s/>η<text:s/>οποία<text:s/>απαρτίζεται<text:s/>από<text:s/>:<text:s/>α)<text:s/>τον<text:s/>Προϊστάμενο<text:s/>της<text:s/>Λιμενικής<text:s/>Αρχής,<text:s/>ως<text:s/>πρόεδρο,<text:s/>β)<text:s/>έναν<text:s/>εκπρόσωπο<text:s/>της<text:s/>οικείας<text:s/>Αστυνομικής<text:s/>Αρχής,<text:s/>γ)<text:s/>έναν<text:s/>εκπρόσωπο<text:s/>της<text:s/>οικείας<text:s/>Τελωνειακής<text:s/>Αρχής,<text:s/>δ)<text:s/>έναν<text:s/>εκπρόσωπο<text:s/>της<text:s/>Υπηρεσίας<text:s/>Πολιτικής<text:s/>Σχεδίασης<text:s/>Έκτακτης<text:s/>Ανάγκης<text:s/>της<text:s/>Νομαρχιακής<text:s/>Αυτοδιοίκησης<text:s/>και<text:s/>ε)<text:s/>τους<text:s/>οριζόμενους,<text:s/>κατά<text:s/>το<text:s/>άρθρο<text:s/>9,<text:s/>υπεύθυνους<text:s/>ασφάλειας<text:s/>εκάστης<text:s/>υπόχρεης<text:s/>λιμενικής<text:s/>εγκατάστασης,<text:s/>εντός<text:s/>της<text:s/>περιοχής<text:s/>ευθύνης<text:s/>της<text:s/>Λιμενικής<text:s/>Αρχής,<text:s/>ως<text:s/>τακτικά<text:s/>μέλη.<text:s/>Με<text:s/>την<text:s/>ίδια<text:s/>απόφαση<text:s/>ορίζονται<text:s/>τα<text:s/>αναπληρωματικά<text:s/>μέλη<text:s/>που<text:s/>σε<text:s/>περίπτωση<text:s/>κωλύματος<text:s/>ή<text:s/>απουσίας<text:s/>θα<text:s/>αναπληρώνουν<text:s/>τα<text:s/>τακτικά<text:s/>μέλη,<text:s/>καθώς<text:s/>και<text:s/>ο<text:s/>Υπεύθυνος<text:s/>Ασφάλειας<text:s/>Λιμένα,<text:s/>ο<text:s/>οποίος<text:s/>ορίζεται<text:s/>για<text:s/>συγκεκριμένο<text:s/>χρονικό<text:s/>διάστημα,<text:s/>όχι<text:s/>μικρότερο<text:s/>του<text:s/>έτους.</text:span></text:p>
      <text:p text:style-name="P48"><text:span text:style-name="T48_1">3.</text:span><text:span text:style-name="T48_2"><text:s/>Με<text:s/>προεδρικό<text:s/>διάταγμα<text:s/>συνιστάται<text:s/>μετά<text:s/>από<text:s/>πρόταση<text:s/>του<text:s/>Υπουργού<text:s/>Εμπορικής<text:s/>Ναυτιλίας,<text:s/>Αιγαίου<text:s/>και<text:s/>Νησιωτικής<text:s/>Πολιτικής<text:s/>το<text:s/>Κέντρο<text:s/>Αναφορών<text:s/>Ασφάλειας<text:s/>που<text:s/>προβλέπεται<text:s/>να<text:s/>λειτουργεί<text:s/>ως<text:s/>σημείο<text:s/>επαφής<text:s/>με<text:s/>τα<text:s/>πλοία<text:s/>σύμφωνα<text:s/>με<text:s/>τον<text:s/>κανόνα<text:s/>7<text:s/>του<text:s/>κεφαλαίου<text:s/>ΧΙ-2<text:s/>της<text:s/>Διεθνούς<text:s/>Σύμβασης<text:s/>SOLAS<text:s/>και<text:s/>με<text:s/>τους<text:s/>υπεύθυνους<text:s/>ασφάλειας<text:s/>των<text:s/>πλοίων,<text:s/>των<text:s/>εταιρειών<text:s/>τους<text:s/>και<text:s/>των<text:s/>λιμενικών<text:s/>εγκαταστάσεων<text:s/>σύμφωνα<text:s/>με<text:s/>την<text:s/>παράγραφο<text:s/>4.16<text:s/>του<text:s/>Β΄<text:s/>Μέρους<text:s/>του<text:s/>Κώδικα<text:s/>ISPS<text:s/>και<text:s/>προσδιορίζονται<text:s/>οι<text:s/>αρμοδιότητες<text:s/>και<text:s/>ο<text:s/>τρόπος<text:s/>λειτουργίας<text:s/>του.</text:span></text:p>
      <text:p text:style-name="P49"><text:span text:style-name="T49_1">4.</text:span><text:span text:style-name="T49_2"><text:s/>Το<text:s/>Υπουργείο<text:s/>Εσωτερικών<text:s/>παρέχει<text:s/>στην<text:s/>Ενιαία<text:s/>Αρμόδια<text:s/>Αρχή<text:s/>οποιαδήποτε<text:s/>πληροφορία<text:s/>σχετίζεται<text:s/>με<text:s/>την<text:s/>ασφάλεια<text:s/>πλοίων,<text:s/>λιμενικών<text:s/>εγκαταστάσεων<text:s/>και<text:s/>λιμένων<text:s/>και<text:s/>τη<text:s/>συνδρομή<text:s/>του,<text:s/>όταν<text:s/>αυτή<text:s/>ζητηθεί<text:s/>αρμοδίως.</text:span></text:p>
      <text:p text:style-name="P50"><text:span text:style-name="T50_1">5.</text:span><text:span text:style-name="T50_2"><text:s/>Η<text:s/>Εθνική<text:s/>Υπηρεσία<text:s/>Πληροφοριών<text:s/>παρέχει<text:s/>τη<text:s/>συνδρομή<text:s/>της<text:s/>στην<text:s/>Ενιαία<text:s/>Αρμόδια<text:s/>Αρχή<text:s/>με<text:s/>τον<text:s/>έλεγχο,<text:s/>τη<text:s/>διασταύρωση,<text:s/>την<text:s/>αξιολόγηση<text:s/>και<text:s/>τη<text:s/>διαβίβαση<text:s/>πληροφοριών<text:s/>αναφορικά<text:s/>με<text:s/>απειλές<text:s/>εκνόμων<text:s/>ενεργειών<text:s/>κατά<text:s/>πλοίων,<text:s/>λιμενικών<text:s/>εγκαταστάσεων<text:s/>και<text:s/>λιμένων.</text:span></text:p>
      <text:p text:style-name="P51"><text:span text:style-name="T51_1">6.</text:span><text:span text:style-name="T51_2"><text:s/>Το<text:s/>Υπουργείο<text:s/>Εξωτερικών<text:s/>παρέχει<text:s/>τη<text:s/>συνδρομή<text:s/>του<text:s/>με<text:s/>τη<text:s/>συλλογή<text:s/>και<text:s/>διαβίβαση<text:s/>στην<text:s/>Ενιαία<text:s/>Αρμόδια<text:s/>Αρχή<text:s/>Πληροφοριών<text:s/>που<text:s/>αφορούν<text:s/>απειλές<text:s/>διάπραξης<text:s/>εκνόμων<text:s/>ενεργειών<text:s/>κατά<text:s/>πλοίων,<text:s/>λιμενικών<text:s/>εγκαταστάσεων<text:s/>και<text:s/>λιμένων<text:s/>στην<text:s/>αλλοδαπή.</text:span></text:p>
      <text:p text:style-name="P52"><text:span text:style-name="T52_1">7.</text:span><text:span text:style-name="T52_2"><text:s/>Το<text:s/>Υπουργείο<text:s/>Εθνικής<text:s/>Άμυνας<text:s/>παρέχει<text:s/>τη<text:s/>συνδρομή<text:s/>του<text:s/>για<text:s/>την<text:s/>αντιμετώπιση<text:s/>απειλών<text:s/>εκνόμων<text:s/>ενεργειών<text:s/>σε<text:s/>πλοία,<text:s/>λιμένες<text:s/>και<text:s/>λιμενικές<text:s/>εγκαταστάσεις,<text:s/>όταν<text:s/>αυτή<text:s/>ζητηθεί<text:s/>αρμοδίως.</text:span></text:p>
      <text:p text:style-name="P53"><text:span text:style-name="T53_1">8.</text:span><text:span text:style-name="T53_2"><text:s/>Το<text:s/>Υπουργείο<text:s/>Οικονομίας<text:s/>και<text:s/>Οικονομικών,<text:s/>δια<text:s/>της<text:s/>Γενικής<text:s/>Διευθύνσεως<text:s/>Τελωνείων<text:s/>και<text:s/>Ειδικών<text:s/>Φόρων<text:s/>Κατανάλωσης,<text:s/>παρέχει<text:s/>τη<text:s/>συνδρομή<text:s/>του<text:s/>για<text:s/>τη<text:s/>διενέργεια<text:s/>των<text:s/>απαιτούμενων<text:s/>από<text:s/>τον<text:s/>Κανονισμό<text:s/>και<text:s/>την<text:s/>Οδηγία<text:s/>ελέγχων<text:s/>των<text:s/>διακινούμενων<text:s/>μέσω<text:s/>των<text:s/>πλοίων,<text:s/>των<text:s/>λιμένων<text:s/>και<text:s/>των<text:s/>λιμενικών<text:s/>εγκαταστάσεων<text:s/>φορτίων,<text:s/>εφοδίων<text:s/>και<text:s/>αποσκευών<text:s/>και<text:s/>τη<text:s/>συλλογή<text:s/>και<text:s/>διαβίβαση<text:s/>στην<text:s/>Ενιαία<text:s/>Αρμόδια<text:s/>Αρχή<text:s/>Πληροφοριών,<text:s/>που<text:s/>αφορούν<text:s/>απειλές<text:s/>εκνόμων<text:s/>ενεργειών.</text:span></text:p>
      <text:p text:style-name="P54"><text:span text:style-name="T54_1">9.</text:span><text:span text:style-name="T54_2"><text:s/>Το<text:s/>Υπουργείο<text:s/>Εσωτερικών<text:s/>δια<text:s/>της<text:s/>Γενικής<text:s/>Γραμματείας<text:s/>Πολιτικής<text:s/>Προστασίας,<text:s/>παρέχει<text:s/>τη<text:s/>συνδρομή<text:s/>του<text:s/>στο<text:s/>έργο<text:s/>των<text:s/>Αρχών<text:s/>Ασφάλειας<text:s/>Λιμένων<text:s/>στην<text:s/>αντιμετώπιση<text:s/>απειλών<text:s/>εκνόμων<text:s/>ενεργειών<text:s/>σε<text:s/>πλοία,<text:s/>λιμενικές<text:s/>εγκαταστάσεις<text:s/>και<text:s/>λιμένες,<text:s/>όταν<text:s/>αυτή<text:s/>ζητηθεί<text:s/>αρμοδίως.</text:span></text:p>
      <text:h text:style-name="P55" text:outline-level="6"><text:span text:style-name="T55_1">Άρθρο<text:s/></text:span></text:h>
      <text:h text:style-name="P56" text:outline-level="6"><text:span text:style-name="T56_1">5Υποχρεώσεις<text:s/>λοιπών<text:s/>φορέων</text:span></text:h>
      <text:p text:style-name="P57"><text:span text:style-name="T57_1">1.</text:span><text:span text:style-name="T57_2"><text:s/>Οι<text:s/>φορείς<text:s/>διαχείρισης<text:s/>και<text:s/>εκμετάλλευσης<text:s/>υπό<text:s/>ελληνική<text:s/>σημαία<text:s/>πλοίων<text:s/>και<text:s/>οι<text:s/>φορείς<text:s/>διοίκησης<text:s/>και<text:s/>εκμετάλλευσης<text:s/>λιμενικών<text:s/>εγκαταστάσεων<text:s/>της<text:s/>Επικράτειας<text:s/>ορίζουν<text:s/>Υπεύθυνους<text:s/>Ασφάλειας<text:s/>για<text:s/>την<text:s/>εταιρεία,<text:s/>το<text:s/>πλοίο<text:s/>και<text:s/>τη<text:s/>λιμενική<text:s/>εγκατάσταση,<text:s/>αντιστοίχως,<text:s/>εκτός<text:s/>αν<text:s/>άλλως<text:s/>ορίζεται<text:s/>σε<text:s/>έγγραφες<text:s/>συμφωνίες<text:s/>είτε<text:s/>μεταξύ<text:s/>του<text:s/>κυρίου<text:s/>των<text:s/>λιμενικών<text:s/>εγκαταστάσεων<text:s/>και<text:s/>του<text:s/>φορέα<text:s/>διοίκησης<text:s/>και<text:s/>εκμετάλλευσης<text:s/>αυτών<text:s/>είτε<text:s/>μεταξύ<text:s/>του<text:s/>τελευταίου<text:s/>και<text:s/>τρίτου<text:s/>(υπομισθωτή).<text:s/>Μεριμνούν<text:s/>για<text:s/>την<text:s/>πραγματοποίηση<text:s/>αξιολόγησης<text:s/>ασφάλειας<text:s/>των<text:s/>πλοίων<text:s/>τους<text:s/>και<text:s/>των<text:s/>λιμενικών<text:s/>εγκαταστάσεών<text:s/>τους,<text:s/>τη<text:s/>σύνταξη<text:s/>και<text:s/>εφαρμογή<text:s/>των<text:s/>απορρεόντων<text:s/>από<text:s/>την<text:s/>αξιολόγηση<text:s/>σχεδίων<text:s/>ασφάλειας<text:s/>και<text:s/>γενικότερα<text:s/>συμμορφώνονται<text:s/>προς<text:s/>τις<text:s/>διατάξεις<text:s/>του<text:s/>Κώδικα<text:s/>ISPS<text:s/>και<text:s/>του<text:s/>Κανονισμού.<text:s/>Διαθέτουν<text:s/>πόρους<text:s/>και<text:s/>μέσα<text:s/>για<text:s/>την<text:s/>υλοποίηση<text:s/>των<text:s/>μέτρων<text:s/>ασφάλειας<text:s/>που<text:s/>προβλέπονται<text:s/>στα<text:s/>εγκεκριμένα<text:s/>σχέδια<text:s/>ασφάλειας<text:s/>των<text:s/>πλοίων<text:s/>ή<text:s/>λιμενικών<text:s/>εγκαταστάσεων<text:s/>που<text:s/>διαχειρίζονται.</text:span></text:p>
      <text:p text:style-name="P58"><text:span text:style-name="T58_1">2.</text:span><text:span text:style-name="T58_2"><text:s/>Οι<text:s/>αξιολογήσεις<text:s/>ασφάλειας<text:s/>λιμενικών<text:s/>εγκαταστάσεων<text:s/>και<text:s/>λιμένων<text:s/>μπορεί<text:s/>να<text:s/>ανατεθούν<text:s/>σε<text:s/>Αναγνωρισμένους<text:s/>Οργανισμούς<text:s/>Ασφάλειας<text:s/>(Α.Ο.Α.)<text:s/>κατόπιν<text:s/>σχετικής<text:s/>εξουσιοδότησης<text:s/>της<text:s/>Ενιαίας<text:s/>Αρμόδιας<text:s/>Αρχής.<text:s/>Με<text:s/>απόφαση<text:s/>του<text:s/>Υπουργού<text:s/>Εμπορικής<text:s/>Ναυτιλίας,<text:s/>Αιγαίου<text:s/>και<text:s/>Νησιωτικής<text:s/>Πολιτικής<text:s/>με<text:s/>την<text:s/>οποία<text:s/>μεταφέρεται<text:s/>στο<text:s/>εθνικό<text:s/>δίκαιο<text:s/>το<text:s/>παράρτημα<text:s/>ΙV<text:s/>της<text:s/>Οδηγίας,<text:s/>καθορίζονται<text:s/>οι<text:s/>απαιτήσεις,<text:s/>οι<text:s/>διαδικασίες<text:s/>και<text:s/>ο<text:s/>τρόπος<text:s/>ελέγχου,<text:s/>για<text:s/>την<text:s/>αναγνώριση<text:s/>Οργανισμών<text:s/>Ασφάλειας<text:s/>από<text:s/>την<text:s/>Ενιαία<text:s/>Αρμόδια<text:s/>Αρχή,<text:s/>καθώς<text:s/>και<text:s/>το<text:s/>πλαίσιο<text:s/>πρότυπης<text:s/>συμφωνίας<text:s/>μεταξύ<text:s/>Ενιαίας<text:s/>Αρμόδιας<text:s/>Αρχής<text:s/>και<text:s/>Α.Ο.Α.<text:s/>για<text:s/>την<text:s/>παροχή<text:s/>εξουσιοδότησης<text:s/>προς<text:s/>εκπόνηση<text:s/>μελετών<text:s/>αξιολόγησης<text:s/>ασφάλειας<text:s/>λιμενικών<text:s/>εγκαταστάσεων<text:s/>και<text:s/>λιμένων.</text:span></text:p>
      <text:p text:style-name="P59"><text:span text:style-name="T59_1">Οι<text:s/>φορείς<text:s/>διοίκησης<text:s/>και<text:s/>εκμετάλλευσης<text:s/>υπόχρεων,<text:s/>για<text:s/>την<text:s/>εφαρμογή<text:s/>των<text:s/>διατάξεων<text:s/>του<text:s/>Κώδικα<text:s/>ISPS<text:s/>και<text:s/>του<text:s/>Κανονισμού,<text:s/>λιμενικών<text:s/>εγκαταστάσεων<text:s/>μπορεί<text:s/>να<text:s/>αναθέτουν<text:s/>και<text:s/>σε<text:s/>ιδιωτικές<text:s/>εταιρείες<text:s/>παροχής<text:s/>υπηρεσιών<text:s/>ασφάλειας,<text:s/>που<text:s/>είναι<text:s/>εφοδιασμένες<text:s/>με<text:s/>την<text:s/>προβλεπόμενη<text:s/>από<text:s/>το<text:s/>νόμο<text:s/>άδεια,<text:s/>την<text:s/>άσκηση<text:s/>των<text:s/>προβλεπόμενων<text:s/>από<text:s/>τα<text:s/>εγκεκριμένα<text:s/>σχέδια<text:s/>ασφάλειας<text:s/>ελέγχων,<text:s/>μεταξύ<text:s/>των<text:s/>οποίων<text:s/>συμπεριλαμβάνονται<text:s/>ιδίως<text:s/>οι<text:s/>έλεγχοι<text:s/>προσώπων,<text:s/>αποσκευών<text:s/>και<text:s/>φορτίων,<text:s/>οι<text:s/>έλεγχοι<text:s/>πρόσβασης<text:s/>και<text:s/>η<text:s/>επιτήρηση<text:s/>ασφάλειας<text:s/>των<text:s/>λιμενικών<text:s/>εγκαταστάσεων.<text:s/>Για<text:s/>την<text:s/>άσκηση<text:s/>των<text:s/>παραπάνω<text:s/>δραστηριοτήτων<text:s/>απαιτείται<text:s/>η<text:s/>έκδοση<text:s/>άδειας<text:s/>αστυνομικής<text:s/>φύσεως<text:s/>από<text:s/>την<text:s/>οικεία<text:s/>Λιμενική<text:s/>Αρχή,<text:s/>οι<text:s/>όροι<text:s/>και<text:s/>οι<text:s/>προϋποθέσεις<text:s/>της<text:s/>οποίας<text:s/>ρυθμίζονται<text:s/>με<text:s/>απόφαση<text:s/>του<text:s/>Υπουργού.</text:span></text:p>
      <text:h text:style-name="P60" text:outline-level="6"><text:span text:style-name="T60_1">Άρθρο<text:s/>6</text:span></text:h>
      <text:h text:style-name="P61" text:outline-level="6"><text:span text:style-name="T61_1">Διαδικασία<text:s/>αλλαγής<text:s/>επιπέδων<text:s/>ασφάλειας</text:span></text:h>
      <text:p text:style-name="P62"><text:span text:style-name="T62_1">1.</text:span><text:span text:style-name="T62_2"><text:s/>Με<text:s/>απόφαση<text:s/>του<text:s/>Υπουργού<text:s/>Εμπορικής<text:s/>Ναυτιλίας,<text:s/>Αιγαίου<text:s/>και<text:s/>Νησιωτικής<text:s/>Πολιτικής<text:s/>συνιστάται<text:s/>η<text:s/>Συμβουλευτική<text:s/>Επιτροπή<text:s/>Ναυτικής<text:s/>Ασφάλειας<text:s/>(Σ.Ε.Ν.Α.)<text:s/>η<text:s/>οποία<text:s/>συγκροτείται<text:s/>από:</text:span></text:p>
      <text:p text:style-name="P63"><text:span text:style-name="T63_1">α)</text:span><text:span text:style-name="T63_2"><text:tab/></text:span><text:span text:style-name="T63_3">τον<text:s/>Αρχηγό<text:s/>ΛΣ,<text:s/>ως<text:s/>πρόεδρο,<text:s/>β)<text:s/>τους<text:s/>Υπαρχηγούς<text:s/>ΛΣ,<text:s/>γ)<text:s/>τους<text:s/>Διευθυντές<text:s/>των<text:s/>Κλάδων<text:s/>του<text:s/>Υπουργείου<text:s/>Εμπορικής<text:s/>Ναυτιλίας,<text:s/>Αιγαίου<text:s/>και<text:s/>Νησιωτικής<text:s/>Πολιτικής,<text:s/>δ)<text:s/>τον<text:s/>Διευθυντή<text:s/>της<text:s/>Γενικής<text:s/>Διεύθυνσης<text:s/>Τελωνείων<text:s/>και<text:s/>Ειδικών<text:s/>Φόρων<text:s/>Κατανάλωσης,<text:s/>ως<text:s/>εκπρόσωπο<text:s/>του<text:s/>Υπουργείου<text:s/>Οικονομίας<text:s/>και<text:s/>Οικονομικών,<text:s/>ε)<text:s/>Ανώτατο<text:s/>Αξιωματικό<text:s/>της<text:s/>Ελληνικής<text:s/>Αστυνομίας,<text:s/>ως<text:s/>εκπρόσωπο<text:s/>του<text:s/>Υπουργείου<text:s/>Εσωτερικών,<text:s/>στ)<text:s/>τον<text:s/>Προϊστάμενο<text:s/>του<text:s/>Συντονιστικού<text:s/>Κέντρου<text:s/>και<text:s/>ζ)<text:s/>τον<text:s/>αρμόδιο<text:s/>Διευθυντή<text:s/>της<text:s/>Εθνικής<text:s/>Υπηρεσίας<text:s/>Πληροφοριών<text:s/>(Ε.Υ.Π.),<text:s/>ως<text:s/>τακτικά<text:s/>μέλη.<text:s/>Με<text:s/>την<text:s/>ίδια<text:s/>απόφαση<text:s/>καθορίζονται<text:s/>τα<text:s/>αναπληρωματικά<text:s/>μέλη<text:s/>και<text:s/>ο<text:s/>τρόπος<text:s/>λειτουργίας<text:s/>της<text:s/>Σ.Ε.Ν.Α.,<text:s/>ως<text:s/>και<text:s/>η<text:s/>γραμματειακή<text:s/>υποστήριξή<text:s/>της.<text:s/>Ο<text:s/>Πρόεδρος<text:s/>της<text:s/>Σ.Ε.Ν.Α.<text:s/>μπορεί<text:s/>να<text:s/>προσκαλεί<text:s/>στις<text:s/>συνεδριάσεις<text:s/>της<text:s/>εμπειρογνώμονες<text:s/>ή<text:s/>άλλους<text:s/>ειδικούς<text:s/>του<text:s/>δημόσιου<text:s/>ή<text:s/>του<text:s/>ιδιωτικού<text:s/>τομέα,<text:s/>για<text:s/>παροχή<text:s/>απόψεων<text:s/>ή<text:s/>πληροφοριών<text:s/>σε<text:s/>θέματα<text:s/>της<text:s/>ειδικότητάς<text:s/>τους,<text:s/>οσάκις<text:s/>αυτό<text:s/>κρίνεται<text:s/>αναγκαίο.</text:span></text:p>
      <text:p text:style-name="P64"><text:span text:style-name="T64_1">2.</text:span><text:span text:style-name="T64_2"><text:s/>Αν<text:s/>υπάρξει<text:s/>απειλή<text:s/>ή<text:s/>πληροφορία<text:s/>για<text:s/>απειλή<text:s/>κατά<text:s/>της<text:s/>ασφάλειας<text:s/>ελληνικών<text:s/>πλοίων,<text:s/>λιμενικών<text:s/>εγκαταστάσεων<text:s/>και<text:s/>λιμένων<text:s/>της<text:s/>Επικράτειας,<text:s/>ο<text:s/>Υπουργός<text:s/>Εμπορικής<text:s/>Ναυτιλίας,<text:s/>Αιγαίου<text:s/>και<text:s/>Νησιωτικής<text:s/>Πολιτικής<text:s/>αποφασίζει,<text:s/>μετά<text:s/>από<text:s/>εισήγηση<text:s/>της<text:s/>Σ.Ε.Ν.Α.,<text:s/>την<text:s/>αλλαγή<text:s/>του<text:s/>επιπέδου<text:s/>ασφάλειας<text:s/>και<text:s/>τη<text:s/>λήψη<text:s/>πρόσθετων<text:s/>μέτρων<text:s/>ασφάλειας,<text:s/>λαμβάνοντας<text:s/>υπ’<text:s/>όψιν<text:s/>τις<text:s/>σχετικές<text:s/>διατάξεις<text:s/>του<text:s/>Κανονισμού,<text:s/>το<text:s/>είδος<text:s/>της<text:s/>απειλής,<text:s/>τη<text:s/>σχετική<text:s/>πληροφόρηση<text:s/>και<text:s/>το<text:s/>υφιστάμενο<text:s/>επίπεδο<text:s/>ασφάλειας<text:s/>στα<text:s/>υπό<text:s/>ελληνική<text:s/>σημαία<text:s/>υπόχρεα<text:s/>πλοία,<text:s/>στις<text:s/>λιμενικές<text:s/>εγκαταστάσεις<text:s/>της<text:s/>Επικράτειας<text:s/>και<text:s/>στους<text:s/>λιμένες.<text:s/>Η<text:s/>εισήγηση<text:s/>της<text:s/>Σ.Ε.Ν.Α.<text:s/>έχει<text:s/>συμβουλευτικό<text:s/>χαρακτήρα,<text:s/>δεν<text:s/>δεσμεύει<text:s/>τον<text:s/>Υπουργό<text:s/>και<text:s/>δεν<text:s/>απαιτείται<text:s/>σε<text:s/>κατε-<text:s/>πείγουσες<text:s/>περιπτώσεις.</text:span></text:p>
      <text:p text:style-name="P65"><text:span text:style-name="T65_1">3.</text:span><text:span text:style-name="T65_2"><text:s/>Το<text:s/>Κέντρο<text:s/>Αναφορών<text:s/>Ασφάλειας<text:s/>ενημερώνει<text:s/>τους<text:s/>Υπεύθυνους<text:s/>Ασφάλειας<text:s/>του<text:s/>άρθρου<text:s/>9<text:s/>του<text:s/>παρόντος,<text:s/>για<text:s/>κάθε<text:s/>αλλαγή<text:s/>του<text:s/>επιπέδου<text:s/>ασφάλειας.</text:span></text:p>
      <text:h text:style-name="P66" text:outline-level="6"><text:span text:style-name="T66_1">Άρθρο<text:s/></text:span></text:h>
      <text:h text:style-name="P67" text:outline-level="6"><text:span text:style-name="T67_1">7Αξιολογήσεις<text:s/>ασφάλειας</text:span></text:h>
      <text:p text:style-name="P68"><text:span text:style-name="T68_1">1.</text:span><text:span text:style-name="T68_2"><text:s/>Για<text:s/>τις<text:s/>λιμενικές<text:s/>εγκαταστάσεις<text:s/>και<text:s/>τους<text:s/>λιμένες<text:s/>που<text:s/>εμπίπτουν<text:s/>στο<text:s/>πεδίο<text:s/>εφαρμογής<text:s/>του<text:s/>άρθρου<text:s/>3<text:s/>του<text:s/>παρόντος,<text:s/>εκπονούνται<text:s/>μελέτες<text:s/>αξιολόγησης<text:s/>ασφάλειας<text:s/>είτε<text:s/>από<text:s/>την<text:s/>Ενιαία<text:s/>Αρμόδια<text:s/>Αρχή<text:s/>είτε<text:s/>από<text:s/>εξουσιοδοτημένους<text:s/>προς<text:s/>τούτο<text:s/>Α.Ο.Α..<text:s/>Κατά<text:s/>την<text:s/>εκπόνηση<text:s/>των<text:s/>εν<text:s/>λόγω<text:s/>μελετών<text:s/>λαμβάνονται<text:s/>υπ’<text:s/>όψιν<text:s/>οι<text:s/>απαιτήσεις<text:s/>που<text:s/>προβλέπονται<text:s/>στις<text:s/>παραγράφους<text:s/>15.3<text:s/>και<text:s/>15.4<text:s/>του<text:s/>μέρους<text:s/>Β΄<text:s/>του<text:s/>ίδιου<text:s/>Κώδικα<text:s/>ISPS,<text:s/>όσον<text:s/>αφορά<text:s/>στις<text:s/>λιμενικές<text:s/>εγκαταστάσεις<text:s/>και<text:s/>στο<text:s/>παράρτημα<text:s/>Ι<text:s/>της<text:s/>Οδηγίας<text:s/>όσον<text:s/>αφορά<text:s/>στους<text:s/>λιμένες.<text:s/>Με<text:s/>απόφαση<text:s/>του<text:s/>Υπουργού<text:s/>Εμπορικής<text:s/>Ναυτιλίας,<text:s/>Αιγαίου<text:s/>και<text:s/>Νησιωτικής<text:s/>Πολιτικής<text:s/>μεταφέρεται<text:s/>στο<text:s/>εθνικό<text:s/>δίκαιο<text:s/>το<text:s/>παράρτημα<text:s/>Ι<text:s/>της<text:s/>Οδηγίας<text:s/>και<text:s/>ρυθμίζεται<text:s/>το<text:s/>ανάλογο<text:s/>θέμα.</text:span></text:p>
      <text:p text:style-name="P69"><text:span text:style-name="T69_1">2.</text:span><text:span text:style-name="T69_2"><text:s/>Οι<text:s/>μελέτες<text:s/>αξιολόγησης<text:s/>ασφάλειας<text:s/>λιμένα<text:s/>λαμβάνουν<text:s/>επιπλέον<text:s/>υπ’<text:s/>όψιν<text:s/>τις<text:s/>ιδιαιτερότητες<text:s/>των<text:s/>διάφορων<text:s/>τμημάτων<text:s/>κάθε<text:s/>λιμένα,<text:s/>καθώς<text:s/>και<text:s/>των<text:s/>παρακείμενων<text:s/>περιοχών<text:s/>του,<text:s/>εάν<text:s/>οι<text:s/>περιοχές<text:s/>αυτές<text:s/>έχουν<text:s/>επίπτωση<text:s/>στην<text:s/>ασφάλειά<text:s/>του.<text:s/>Επίσης<text:s/>λαμβάνουν<text:s/>υπ’<text:s/>όψιν<text:s/>τις<text:s/>εγκεκριμένες<text:s/>αξιολογήσεις<text:s/>ασφάλειας<text:s/>των<text:s/>επί<text:s/>μέρους<text:s/>λιμενικών<text:s/>εγκαταστάσεων<text:s/>εντός<text:s/>των<text:s/>ορίων<text:s/>του<text:s/>εν<text:s/>λόγω<text:s/>λιμένα.</text:span></text:p>
      <text:p text:style-name="P70"><text:span text:style-name="T70_1">3.</text:span><text:span text:style-name="T70_2"><text:s/>Οι<text:s/>μελέτες<text:s/>αξιολόγησης<text:s/>ασφάλειας<text:s/>πλοίων<text:s/>και<text:s/>οι<text:s/>αναθεωρήσεις<text:s/>αυτών<text:s/>εγκρίνονται<text:s/>είτε<text:s/>από<text:s/>το<text:s/>Συντονιστικό<text:s/>Κέντρο<text:s/>είτε<text:s/>από<text:s/>τους<text:s/>Α.Ο.Α.,<text:s/>βάσει<text:s/>της<text:s/>πρότυπης<text:s/>συμφωνίας<text:s/>που<text:s/>συνάπτεται<text:s/>μεταξύ<text:s/>του<text:s/>Υπουργού<text:s/>Εμπορικής<text:s/>Ναυτιλίας,<text:s/>Αιγαίου<text:s/>και<text:s/>Νησιωτικής<text:s/>Πολιτικής<text:s/>και<text:s/>των<text:s/>τελευταίων.<text:s/>Οι<text:s/>μελέτες<text:s/>αξιολόγησης<text:s/>ασφάλειας<text:s/>λιμενικών<text:s/>εγκαταστάσεων<text:s/>και<text:s/>οι<text:s/>αναθεωρήσεις<text:s/>αυτών<text:s/>εγκρίνονται<text:s/>από<text:s/>το<text:s/>Συντονιστικό<text:s/>Κέντρο.<text:s/>Οι<text:s/>μελέτες<text:s/>αξιολόγησης<text:s/>ασφάλειας<text:s/>λιμένων<text:s/>και<text:s/>οι<text:s/>αναθεωρήσεις<text:s/>αυτών<text:s/>εγκρίνονται<text:s/>από<text:s/>το<text:s/>Συντονιστικό<text:s/>Κέντρο,<text:s/>κατόπιν<text:s/>εισηγήσεως<text:s/>της<text:s/>Αρχής<text:s/>Ασφάλειας<text:s/>Λιμένα<text:s/>και<text:s/>γνώμης<text:s/>της<text:s/>αρμόδιας<text:s/>Διεύθυνσης<text:s/>της<text:s/>ΓΓΛΛΠ.</text:span></text:p>
      <text:h text:style-name="P71" text:outline-level="6"><text:span text:style-name="T71_1">Άρθρο<text:s/></text:span></text:h>
      <text:h text:style-name="P72" text:outline-level="6"><text:span text:style-name="T72_1">8Σχέδια<text:s/>ασφάλειας</text:span></text:h>
      <text:p text:style-name="P73"><text:span text:style-name="T73_1">1.</text:span><text:span text:style-name="T73_2"><text:s/>Βάσει<text:s/>των<text:s/>πορισμάτων<text:s/>που<text:s/>προκύπτουν<text:s/>από<text:s/>τις<text:s/>μελέτες<text:s/>αξιολόγησης<text:s/>ασφάλειας<text:s/>του<text:s/>προηγούμενου<text:s/>άρθρου,<text:s/>εκπονούνται<text:s/>σχέδια<text:s/>ασφάλειας<text:s/>για<text:s/>τα<text:s/>οποία<text:s/>λαμβάνονται<text:s/>υπ’<text:s/>όψιν<text:s/>τουλάχιστον<text:s/>οι<text:s/>απαιτήσεις<text:s/>που<text:s/>προβλέπονται<text:s/>στην<text:s/>παράγραφο<text:s/>9.2<text:s/>του<text:s/>μέρους<text:s/>Β΄<text:s/>του<text:s/>Κώδικα<text:s/>ISPS<text:s/>σε<text:s/>ό,τι<text:s/>αφορά<text:s/>στα<text:s/>πλοία,<text:s/>στις<text:s/>παραγράφους<text:s/>16.3<text:s/>και<text:s/>16.8<text:s/>του<text:s/>μέρους<text:s/>Β΄<text:s/>του<text:s/>ίδιου<text:s/>Κώδικα<text:s/>σε<text:s/>ό,τι<text:s/>αφορά<text:s/>στις<text:s/>λιμενικές<text:s/>εγκαταστάσεις<text:s/>και<text:s/>στο<text:s/>παράρτημα<text:s/>ΙΙ<text:s/>της<text:s/>Οδηγίας<text:s/>σε<text:s/>ό,τι<text:s/>αφορά<text:s/>στους<text:s/>λιμένες.<text:s/>Με<text:s/>απόφαση<text:s/>του<text:s/>Υπουργού<text:s/>Εμπορικής<text:s/>Ναυτιλίας,<text:s/>Αιγαίου<text:s/>και<text:s/>Νησιωτικής<text:s/>Πολιτικής<text:s/>μεταφέρεται<text:s/>στο<text:s/>εθνικό<text:s/>δίκαιο<text:s/>το<text:s/>παράρτημα<text:s/>ΙΙ<text:s/>της<text:s/>Οδηγίας<text:s/>και<text:s/>ρυθμίζεται<text:s/>το<text:s/>ανάλογο<text:s/>θέμα.</text:span></text:p>
      <text:p text:style-name="P74"><text:span text:style-name="T74_1">2.</text:span><text:span text:style-name="T74_2"><text:s/>Τα<text:s/>σχέδια<text:s/>ασφάλειας<text:s/>λιμένα<text:s/>λαμβάνουν<text:s/>επιπλέον<text:s/>υπ’<text:s/>όψιν<text:s/>τις<text:s/>ιδιαιτερότητες<text:s/>διαφόρων<text:s/>τμημάτων<text:s/>αυτού,<text:s/>ενσωματώνουν<text:s/>τα<text:s/>εγκεκριμένα<text:s/>σχέδια<text:s/>ασφάλειας<text:s/>των<text:s/>λιμενικών<text:s/>εγκαταστάσεων<text:s/>εντός<text:s/>των<text:s/>ορίων<text:s/>του,<text:s/>εκπονούνται<text:s/>με<text:s/>ευθύνη<text:s/>της<text:s/>Αρχής<text:s/>Ασφάλειας<text:s/>Λιμένα<text:s/>και<text:s/>μπορούν<text:s/>να<text:s/>αναπτύσσονται<text:s/>από<text:s/>Α.Ο.Α..<text:s/>Για<text:s/>καθένα<text:s/>από<text:s/>τα<text:s/>επίπεδα<text:s/>ασφάλειας,<text:s/>τα<text:s/>σχέδια<text:s/>ασφάλειας<text:s/>λιμένα<text:s/>προσδιορίζουν:<text:s/>α)<text:s/>τις<text:s/>ακολουθητέες<text:s/>διαδικασίες,<text:s/>β)<text:s/>τα<text:s/>μέτρα<text:s/>που<text:s/>πρέπει<text:s/>να<text:s/>ληφθούν<text:s/>και<text:s/>γ)<text:s/>τις<text:s/>ενέργειες<text:s/>που<text:s/>πρέπει<text:s/>να<text:s/>πραγματοποιηθούν.</text:span></text:p>
      <text:p text:style-name="P75"><text:span text:style-name="T75_1">Εφόσον<text:s/>και<text:s/>καθ΄<text:s/>ο<text:s/>μέρος<text:s/>απαιτείται,<text:s/>τα<text:s/>σχέδια<text:s/>ασφάλειας<text:s/>λιμένα<text:s/>περιλαμβάνουν,<text:s/>βάσει<text:s/>αξιολογήσεως<text:s/>επικιν-<text:s/>δυνότητας,<text:s/>η<text:s/>οποία<text:s/>διενεργείται<text:s/>με<text:s/>μέριμνα<text:s/>της<text:s/>Ενιαίας<text:s/>Αρμόδιας<text:s/>Αρχής,<text:s/>μέτρα<text:s/>ασφάλειας,<text:s/>που<text:s/>εφαρμόζονται<text:s/>στους<text:s/>επιβάτες<text:s/>και<text:s/>στα<text:s/>οχήματα<text:s/>που<text:s/>πρόκειται<text:s/>να<text:s/>επιβιβασθούν<text:s/>σε<text:s/>επιβατηγά<text:s/>-<text:s/>οχηματαγωγά<text:s/>(Ε/Γ-Ο/Γ)<text:s/>πλοία,<text:s/>εσωτερικών<text:s/>ή<text:s/>διεθνών<text:s/>γραμμών.<text:s/>Τα<text:s/>μέτρα<text:s/>αυτά<text:s/>εφαρμόζονται<text:s/>κατά<text:s/>τρόπο<text:s/>που<text:s/>να<text:s/>μη<text:s/>παρακωλύεται,<text:s/>κατά<text:s/>το<text:s/>δυνατόν,<text:s/>η<text:s/>ροή<text:s/>της<text:s/>εργασίας.</text:span></text:p>
      <text:p text:style-name="P76"><text:span text:style-name="T76_1">3.</text:span><text:span text:style-name="T76_2"><text:s/>Τα<text:s/>σχέδια<text:s/>ασφάλειας<text:s/>πλοίων<text:s/>και<text:s/>οι<text:s/>αναθεωρήσεις<text:s/>αυτών<text:s/>εγκρίνονται<text:s/>είτε<text:s/>από<text:s/>το<text:s/>Συντονιστικό<text:s/>Κέντρο<text:s/>είτε<text:s/>από<text:s/>Αναγνωρισμένους<text:s/>Οργανισμούς<text:s/>βάσει<text:s/>πρότυπης<text:s/>συμφωνίας<text:s/>που<text:s/>συνάπτεται<text:s/>μεταξύ<text:s/>του<text:s/>Υπουργού<text:s/>και<text:s/>των<text:s/>τελευταίων.<text:s/>Τα<text:s/>σχέδια<text:s/>ασφάλειας<text:s/>λιμενικών<text:s/>εγκαταστάσεων<text:s/>και<text:s/>λιμένων,<text:s/>καθώς<text:s/>και<text:s/>οι<text:s/>αναθεωρήσεις<text:s/>τους<text:s/>εγκρίνονται<text:s/>από<text:s/>το<text:s/>Συντονιστικό<text:s/>Κέντρο.<text:s/>Για<text:s/>την<text:s/>έγκριση<text:s/>των<text:s/>σχεδίων<text:s/>ασφάλειας<text:s/>λιμένα<text:s/>και<text:s/>των<text:s/>αναθεωρήσεων<text:s/>αυτών<text:s/>απαιτείται<text:s/>η<text:s/>γνώμη<text:s/>της<text:s/>αρμόδιας<text:s/>Διεύθυνσης<text:s/>της<text:s/>ΓΓΛΛΠ.</text:span></text:p>
      <text:p text:style-name="P77"><text:span text:style-name="T77_1">4.</text:span><text:span text:style-name="T77_2"><text:s/>Με<text:s/>απόφαση<text:s/>του<text:s/>Υπουργού<text:s/>Εμπορικής<text:s/>Ναυτιλίας,<text:s/>Αιγαίου<text:s/>και<text:s/>Νησιωτικής<text:s/>Πολιτικής<text:s/>καθορίζονται<text:s/>οι<text:s/>προϋποθέσεις<text:s/>και<text:s/>η<text:s/>διαδικασία<text:s/>για<text:s/>την<text:s/>αναθεώρηση<text:s/>των<text:s/>εγκεκριμένων<text:s/>μελετών<text:s/>αξιολόγησης<text:s/>ασφάλειας<text:s/>και<text:s/>σχεδίων<text:s/>ασφάλειας<text:s/>πλοίων,<text:s/>λιμενικών<text:s/>εγκαταστάσεων<text:s/>και<text:s/>λιμένων.</text:span></text:p>
      <text:h text:style-name="P78" text:outline-level="6"><text:span text:style-name="T78_1">Άρθρο<text:s/></text:span></text:h>
      <text:h text:style-name="P79" text:outline-level="6"><text:span text:style-name="T79_1">9Ορισμός<text:s/>υπεύθυνου<text:s/>ασφάλειας</text:span></text:h>
      <text:p text:style-name="P80"><text:span text:style-name="T80_1">1.</text:span><text:span text:style-name="T80_2"><text:s/>Για<text:s/>κάθε<text:s/>υπόχρεο<text:s/>ελληνικό<text:s/>πλοίο<text:s/>ορίζονται<text:s/>από<text:s/>τον<text:s/>φορέα<text:s/>διαχείρισης<text:s/>και<text:s/>εκμετάλλευσής<text:s/>του,<text:s/>ο<text:s/>Υπεύθυνος<text:s/>Ασφάλειας<text:s/>Εταιρείας<text:s/>(ΥΑΕ)<text:s/>και<text:s/>ο<text:s/>Αξιωματικός<text:s/>Ασφάλειας<text:s/>Πλοίου<text:s/>(ΑΑΠ),<text:s/>ως<text:s/>και<text:s/>οι<text:s/>αναπληρωτές<text:s/>αυτών.<text:s/>Για<text:s/>κάθε<text:s/>υπόχρεη<text:s/>λιμενική<text:s/>εγκατάσταση<text:s/>της<text:s/>χώρας,<text:s/>προ-<text:s/>τείνεται<text:s/>από<text:s/>τον<text:s/>φορέα<text:s/>διοίκησης<text:s/>και<text:s/>εκμετάλλευσης<text:s/>αυτής<text:s/>και<text:s/>εγκρίνεται<text:s/>από<text:s/>το<text:s/>Συντονιστικό<text:s/>Κέντρο<text:s/>ο<text:s/>Υπεύθυνος<text:s/>Ασφάλειας<text:s/>Λιμενικής<text:s/>Εγκατάστασης<text:s/>(ΥΑΛΕ),<text:s/>ως<text:s/>και<text:s/>ο<text:s/>αναπληρωτής<text:s/>του,<text:s/>οι<text:s/>οποίοι<text:s/>διαθέτουν:<text:s/>α)<text:s/>πτυχίο<text:s/>τριτοβάθμιας<text:s/>εκπαίδευσης,<text:s/>β)<text:s/>εμπειρία<text:s/>στον<text:s/>τομέα<text:s/>ελέγχου<text:s/>ασφάλειας<text:s/>εμπορικών<text:s/>λιμενικών<text:s/>εγκαταστάσεων<text:s/>ή<text:s/>εμπορικών<text:s/>πλοίων<text:s/>και<text:s/>γ)<text:s/>τα<text:s/>προβλεπόμενα<text:s/>από<text:s/>τον<text:s/>Κώδικα<text:s/>ISPS<text:s/>προσόντα.<text:s/>Για<text:s/>κάθε<text:s/>υπόχρεο<text:s/>λιμένα,<text:s/>ορίζεται<text:s/>ο<text:s/>Υπεύθυνος<text:s/>Ασφάλειας<text:s/>Λιμένα<text:s/>(ΥΑΛ),<text:s/>σύμφωνα<text:s/>με<text:s/>τα<text:s/>οριζόμενα<text:s/>στην<text:s/>παράγραφο<text:s/>2<text:s/>του<text:s/>άρθρου<text:s/>4<text:s/>.</text:span></text:p>
      <text:p text:style-name="P81"><text:span text:style-name="T81_1">2.</text:span><text:span text:style-name="T81_2"><text:s/>Οι<text:s/>υπεύθυνοι<text:s/>ασφάλειας<text:s/>εφαρμόζουν<text:s/>τα<text:s/>εγκεκριμένα<text:s/>σχέδια<text:s/>ασφάλειας,<text:s/>προγραμματίζουν<text:s/>τη<text:s/>διεξαγωγή<text:s/>γυμνασίων<text:s/>και<text:s/>μεριμνούν<text:s/>για<text:s/>τη<text:s/>συμμετοχή<text:s/>σε<text:s/>ασκήσεις<text:s/>των<text:s/>κατά<text:s/>τόπους<text:s/>αρμόδιων<text:s/>Αρχών.<text:s/>Επίσης,<text:s/>έχουν<text:s/>την<text:s/>ευθύνη<text:s/>για<text:s/>την<text:s/>αναθεώρηση<text:s/>των<text:s/>αξιολογήσεων<text:s/>ασφάλειας<text:s/>και<text:s/>των<text:s/>σχεδίων<text:s/>ασφάλειας,<text:s/>οποτεδήποτε<text:s/>κριθεί<text:s/>τούτο<text:s/>αναγκαίο<text:s/>και<text:s/>τουλάχιστον<text:s/>μία<text:s/>φορά<text:s/>ανά<text:s/>πενταετία.</text:span></text:p>
      <text:h text:style-name="P82" text:outline-level="6"><text:span text:style-name="T82_1">Άρθρο<text:s/>10</text:span></text:h>
      <text:h text:style-name="P83" text:outline-level="6"><text:span text:style-name="T83_1">Καθορισμός<text:s/>περιοχής<text:s/>λιμενικής<text:s/>εγκατάστασηςκαι<text:s/>λιμένα</text:span></text:h>
      <text:p text:style-name="P84"><text:span text:style-name="T84_1">1.</text:span><text:span text:style-name="T84_2"><text:s/>Με<text:s/>απόφαση<text:s/>του<text:s/>προϊσταμένου<text:s/>της<text:s/>κατά<text:s/>τόπον<text:s/>αρμόδιας<text:s/>Λιμενικής<text:s/>Αρχής,<text:s/>μετά<text:s/>από<text:s/>πρόταση<text:s/>του<text:s/>φορέα<text:s/>διοίκησης<text:s/>και<text:s/>εκμετάλλευσης<text:s/>καθεμιάς<text:s/>υπόχρεης<text:s/>λιμενικής<text:s/>εγκατάστασης,<text:s/>καθορίζονται<text:s/>ή<text:s/>τροποποιούνται<text:s/>τα<text:s/>όρια<text:s/>αυτής,<text:s/>για<text:s/>τους<text:s/>σκοπούς<text:s/>του<text:s/>παρόντος,<text:s/>και<text:s/>απεικονίζονται<text:s/>σε<text:s/>συνημμένο<text:s/>στην<text:s/>απόφαση<text:s/>τοπογραφικό<text:s/>διάγραμμα.</text:span></text:p>
      <text:p text:style-name="P85"><text:span text:style-name="T85_1">2.</text:span><text:span text:style-name="T85_2"><text:s/>Με<text:s/>απόφαση<text:s/>της<text:s/>αρμόδιας<text:s/>Αρχής<text:s/>Ασφαλείας<text:s/>κάθε<text:s/>υπόχρεου<text:s/>λιμένα,<text:s/>καθορίζονται<text:s/>ή<text:s/>τροποποιούνται,<text:s/>για<text:s/>τους<text:s/>σκοπούς<text:s/>του<text:s/>παρόντος,<text:s/>τα<text:s/>όρια<text:s/>της<text:s/>περιοχής<text:s/>του,<text:s/>ως<text:s/>και<text:s/>των<text:s/>παρακείμενων<text:s/>περιοχών<text:s/>που<text:s/>έχουν<text:s/>επίπτωση<text:s/>στην<text:s/>ασφάλειά<text:s/>του.</text:span></text:p>
      <text:h text:style-name="P86" text:outline-level="6"><text:span text:style-name="T86_1">Άρθρο<text:s/></text:span></text:h>
      <text:h text:style-name="P87" text:outline-level="6"><text:span text:style-name="T87_1">11</text:span></text:h>
      <text:p text:style-name="P88"><text:span text:style-name="T88_1">Παροχή<text:s/>πληροφοριών<text:s/>ασφάλειας<text:s/>από<text:s/>πλοία.Δήλωση<text:s/>ασφάλειας</text:span></text:p>
      <text:p text:style-name="P89"><text:span text:style-name="T89_1">1.</text:span><text:span text:style-name="T89_2"><text:s/>Προ<text:s/>της<text:s/>εισόδου<text:s/>πλοίου,<text:s/>το<text:s/>οποίο<text:s/>υπάγεται<text:s/>στα<text:s/>ειδικά<text:s/>μέτρα<text:s/>για<text:s/>την<text:s/>ενίσχυση<text:s/>της<text:s/>ασφάλειας<text:s/>στη<text:s/>θάλασσα<text:s/>της<text:s/>Διεθνούς<text:s/>Σύμβασης<text:s/>SOLAS<text:s/>74<text:s/>και<text:s/>του<text:s/>Κώδικα<text:s/>ISPS<text:s/>ή<text:s/>στις<text:s/>ρυθμίσεις<text:s/>του<text:s/>άρθρου<text:s/>3<text:s/>του<text:s/>Κανονισμού,<text:s/>σε<text:s/>λιμένα<text:s/>της<text:s/>Επικράτειας,<text:s/>ο<text:s/>πλοίαρχος<text:s/>γνωστοποιεί<text:s/>την<text:s/>πρόθεσή<text:s/>του<text:s/>αυτή<text:s/>στην<text:s/>τοπική<text:s/>Λιμενική<text:s/>Αρχή<text:s/>και<text:s/>στον<text:s/>ΥΑΛΕ<text:s/>στην<text:s/>περίπτωση<text:s/>που<text:s/>πρόκειται<text:s/>να<text:s/>καταπλεύσει<text:s/>σε<text:s/>λιμενική<text:s/>εγκατάσταση,<text:s/>υποβάλλοντας<text:s/>γραπτώς<text:s/>πληροφορίες<text:s/>ασφάλειας<text:s/>σύμφωνα<text:s/>με<text:s/>το<text:s/>άρθρο<text:s/>6<text:s/>του<text:s/>Κανονισμού<text:s/>και<text:s/>της<text:s/>παραγράφου<text:s/>2<text:s/>του<text:s/>Κανόνα<text:s/>9<text:s/>του<text:s/>Κεφαλαίου<text:s/>ΧΙ-2<text:s/>του<text:s/>Παραρτήματος<text:s/>Ι<text:s/>της<text:s/>Διεθνούς<text:s/>Σύμβασης<text:s/>SOLAS<text:s/>74.<text:s/>Ο<text:s/>ΥΑΛΕ<text:s/>επεξεργάζεται<text:s/>τις<text:s/>παρεχόμενες<text:s/>πληροφορίες<text:s/>και<text:s/>ενεργεί<text:s/>σύμφωνα<text:s/>με<text:s/>τις<text:s/>γενικές<text:s/>οδηγίες<text:s/>και<text:s/>ειδικές<text:s/>κατευθύνσεις<text:s/>της<text:s/>Ενιαίας<text:s/>Αρμόδιας<text:s/>Αρχής,<text:s/>ως<text:s/>και<text:s/>τις<text:s/>σχετικές<text:s/>προβλέψεις<text:s/>του<text:s/>σχεδίου<text:s/>ασφάλειας<text:s/>λιμενικής<text:s/>εγκατάστασης,<text:s/>αναφορικά<text:s/>με<text:s/>την<text:s/>ανάγκη<text:s/>συμπλήρωσης<text:s/>δήλωσης<text:s/>ασφάλειας<text:s/>και<text:s/>τη<text:s/>λήψη<text:s/>άλλων<text:s/>ενδεδειγμένων<text:s/>μέτρων.</text:span></text:p>
      <text:p text:style-name="P90"><text:span text:style-name="T90_1">2.</text:span><text:span text:style-name="T90_2"><text:s/>Με<text:s/>απόφαση<text:s/>του<text:s/>Υπουργού<text:s/>Εμπορικής<text:s/>Ναυτιλίας,<text:s/>Αιγαίου<text:s/>και<text:s/>Νησιωτικής<text:s/>Πολιτικής<text:s/>μπορεί<text:s/>να<text:s/>εξαιρούνται<text:s/>από<text:s/>την<text:s/>υποχρέωση<text:s/>της<text:s/>παραγράφου<text:s/>1,<text:s/>μετά<text:s/>από<text:s/>αίτηση<text:s/>της<text:s/>διαχειρίστριας<text:s/>εταιρείας,<text:s/>πλοία<text:s/>που<text:s/>εκτελούν<text:s/>τακτικά<text:s/>δρομολόγια,<text:s/>εφόσον<text:s/>πληρούνται<text:s/>οι<text:s/>όροι<text:s/>του<text:s/>άρθρου<text:s/>7<text:s/>του<text:s/>Κανονισμού.</text:span></text:p>
      <text:p text:style-name="P91"><text:span text:style-name="T91_1">3.</text:span><text:span text:style-name="T91_2"><text:s/>Με<text:s/>απόφαση<text:s/>του<text:s/>Υπουργού<text:s/>Εμπορικής<text:s/>Ναυτιλίας,<text:s/>Αιγαίου<text:s/>και<text:s/>Νησιωτικής<text:s/>Πολιτικής<text:s/>ρυθμίζονται<text:s/>οι<text:s/>περιπτώσεις<text:s/>για<text:s/>τις<text:s/>οποίες<text:s/>απαιτείται<text:s/>η<text:s/>συμπλήρωση<text:s/>δήλωσης<text:s/>ασφάλειας<text:s/>(Declaration<text:s/>of<text:s/>Security<text:s/>-<text:s/>DOS)<text:s/>μεταξύ<text:s/>πλοίου<text:s/>και<text:s/>λιμενικής<text:s/>εγκατάστασης<text:s/>της<text:s/>Επικράτειας<text:s/>ή<text:s/>μεταξύ<text:s/>ενός<text:s/>υπό<text:s/>ελληνική<text:s/>σημαία<text:s/>υπόχρεου<text:s/>πλοίου<text:s/>με<text:s/>άλλα<text:s/>πλοία<text:s/>και<text:s/>λιμενικές<text:s/>εγκαταστάσεις,<text:s/>καθώς<text:s/>και<text:s/>ο<text:s/>χρόνος<text:s/>υποχρεωτικής<text:s/>τήρησης<text:s/>αρχείου<text:s/>των<text:s/>δηλώσεων<text:s/>ασφάλειας.</text:span></text:p>
      <text:h text:style-name="P92" text:outline-level="6"><text:span text:style-name="T92_1">Άρθρο<text:s/>12</text:span></text:h>
      <text:h text:style-name="P93" text:outline-level="6"><text:span text:style-name="T93_1">Ισοδύναμες<text:s/>ρυθμίσεις<text:s/>ασφάλειας.</text:span></text:h>
      <text:p text:style-name="P94"><text:span text:style-name="T94_1">Εναλλακτικά<text:s/>προσωρινά<text:s/>μέτρα<text:s/>ασφάλειας</text:span></text:p>
      <text:p text:style-name="P95"><text:span text:style-name="T95_1">1.</text:span><text:span text:style-name="T95_2"><text:s/>Ισοδύναμες<text:s/>ρυθμίσεις<text:s/>ασφάλειας<text:s/>σύμφωνα<text:s/>με<text:s/>τον<text:s/>Κανόνα<text:s/>12<text:s/>του<text:s/>Κεφαλαίου<text:s/>ΧΙ-2<text:s/>του<text:s/>Παραρτήματος<text:s/>Ι<text:s/>της<text:s/>Διεθνούς<text:s/>Σύμβασης<text:s/>SOLAS<text:s/>74<text:s/>μπορούν<text:s/>να<text:s/>εφαρμόζονται<text:s/>σε<text:s/>πλοία<text:s/>εθνικής<text:s/>κυκλοφορίας<text:s/>και<text:s/>σε<text:s/>λιμενικές<text:s/>εγκαταστάσεις<text:s/>που<text:s/>τα<text:s/>εξυπηρετούν,<text:s/>καθώς<text:s/>επίσης<text:s/>και<text:s/>σε<text:s/>λιμενικές<text:s/>εγκαταστάσεις<text:s/>με<text:s/>περιορισμένες<text:s/>ή<text:s/>ειδικές<text:s/>λειτουργίες.<text:s/>Με<text:s/>απόφαση<text:s/>του<text:s/>Υπουργού<text:s/>Εμπορικής<text:s/>Ναυτιλίας,<text:s/>Αιγαίου<text:s/>και<text:s/>Νησιωτικής<text:s/>Πολιτικής<text:s/>ορίζονται<text:s/>οι<text:s/>όροι,<text:s/>οι<text:s/>προϋποθέσεις<text:s/>και<text:s/>η<text:s/>διαδικασία<text:s/>για<text:s/>την<text:s/>εφαρμογή<text:s/>των<text:s/>ισοδύναμων<text:s/>ρυθμίσεων<text:s/>ασφάλειας<text:s/>σε<text:s/>συγκεκριμένο<text:s/>πλοίο<text:s/>και<text:s/>λιμενική<text:s/>εγκατάσταση<text:s/>ή<text:s/>ομάδα<text:s/>πλοίων<text:s/>και<text:s/>λιμενικών<text:s/>εγκαταστάσεων.</text:span></text:p>
      <text:p text:style-name="P96"><text:span text:style-name="T96_1">2.</text:span><text:span text:style-name="T96_2"><text:s/>Εναλλακτικά<text:s/>προσωρινά<text:s/>μέτρα<text:s/>ασφάλειας<text:s/>εφαρμόζονται<text:s/>στις<text:s/>λιμενικές<text:s/>εγκαταστάσεις<text:s/>των<text:s/>περιπτώσεων<text:s/>δ΄<text:s/>και<text:s/>ε΄<text:s/>της<text:s/>παραγράφου<text:s/>1<text:s/>του<text:s/>άρθρου<text:s/>3<text:s/>μέχρι<text:s/>την<text:s/>υλοποίηση<text:s/>του<text:s/>εγκεκριμένου<text:s/>σχεδίου<text:s/>ασφάλειάς<text:s/>τους,<text:s/>μετά<text:s/>από<text:s/>πρόταση<text:s/>του<text:s/>φορέα<text:s/>διοίκησης<text:s/>και<text:s/>εκμετάλλευσής<text:s/>τους<text:s/>που<text:s/>εγκρίνεται<text:s/>από<text:s/>το<text:s/>Συντονιστικό<text:s/>Κέντρο.</text:span></text:p>
      <text:h text:style-name="P97" text:outline-level="6"><text:span text:style-name="T97_1">Άρθρο<text:s/></text:span></text:h>
      <text:h text:style-name="P98" text:outline-level="6"><text:span text:style-name="T98_1">13Έλεγχοι<text:s/>και<text:s/>πιστοποίηση</text:span></text:h>
      <text:p text:style-name="P99"><text:span text:style-name="T99_1">1.</text:span><text:span text:style-name="T99_2"><text:s/>Με<text:s/>διάταγμα,<text:s/>που<text:s/>εκδίδεται<text:s/>μετά<text:s/>από<text:s/>πρόταση<text:s/>του<text:s/>Υπουργού<text:s/>Εμπορικής<text:s/>Ναυτιλίας,<text:s/>Αιγαίου<text:s/>και<text:s/>Νησιωτικής<text:s/>Πολιτικής,<text:s/>ρυθμίζεται<text:s/>η<text:s/>πιστοποίηση<text:s/>των<text:s/>λιμενικών<text:s/>εγκαταστάσεων,<text:s/>καθώς<text:s/>και<text:s/>η<text:s/>διαδικασία<text:s/>διενέργειας<text:s/>ελέγχων<text:s/>των<text:s/>λιμένων<text:s/>και<text:s/>των<text:s/>λιμενικών<text:s/>εγκαταστάσεων,<text:s/>σε<text:s/>σχέση<text:s/>με<text:s/>την<text:s/>εφαρμογή<text:s/>των<text:s/>εγκεκριμένων<text:s/>σχεδίων<text:s/>ασφάλειας<text:s/>του<text:s/>άρθρου<text:s/>8<text:s/>του<text:s/>παρόντος.</text:span></text:p>
      <text:p text:style-name="P100"><text:span text:style-name="T100_1">2.</text:span><text:span text:style-name="T100_2"><text:s/>Με<text:s/>όμοιο<text:s/>διάταγμα<text:s/>καθορίζονται<text:s/>τα<text:s/>απαιτούμε-<text:s/>να<text:s/>προσόντα<text:s/>των<text:s/>εθνικών<text:s/>ελεγκτών<text:s/>για<text:s/>τη<text:s/>διενέργεια<text:s/>ελέγχων<text:s/>στο<text:s/>πλαίσιο<text:s/>της<text:s/>Διεθνούς<text:s/>Σύμβασης<text:s/>SOLAS<text:s/>74<text:s/>(ΚΕΦ<text:s/>ΧΙ-2),<text:s/>του<text:s/>Κώδικα<text:s/>ISPS<text:s/>και<text:s/>της<text:s/>Οδηγίας.</text:span></text:p>
      <text:h text:style-name="P101" text:outline-level="6"><text:span text:style-name="T101_1">Άρθρο<text:s/></text:span></text:h>
      <text:h text:style-name="P102" text:outline-level="6"><text:span text:style-name="T102_1">14Ασκήσεις<text:s/>και<text:s/>εκπαίδευση</text:span></text:h>
      <text:p text:style-name="P103"><text:span text:style-name="T103_1">1.</text:span><text:span text:style-name="T103_2"><text:s/>Με<text:s/>απόφαση<text:s/>του<text:s/>Υπουργού<text:s/>Εμπορικής<text:s/>Ναυτιλίας,<text:s/>Αιγαίου<text:s/>και<text:s/>Νησιωτικής<text:s/>Πολιτικής<text:s/>ρυθμίζονται,<text:s/>σύμφωνα<text:s/>με<text:s/>τις<text:s/>διατάξεις<text:s/>13.5<text:s/>έως<text:s/>13.8<text:s/>και<text:s/>18.5<text:s/>έως<text:s/>18.6<text:s/>του<text:s/>Μέρους<text:s/>Β΄<text:s/>του<text:s/>Κώδικα<text:s/>ISPS<text:s/>και<text:s/>της<text:s/>Διεθνούς<text:s/>Σύμβασης<text:s/>για<text:s/>τα<text:s/>πρότυπα<text:s/>εκπαίδευσης,<text:s/>έκδοσης<text:s/>πιστοποιητικών<text:s/>και<text:s/>τήρησης<text:s/>φυλακών<text:s/>των<text:s/>ναυτικών<text:s/>(STCW),<text:s/>όπως<text:s/>ισχύει,<text:s/>θέματα<text:s/>που<text:s/>αφορούν<text:s/>στην<text:s/>περιοδικότητα<text:s/>των<text:s/>ασκήσεων<text:s/>ετοιμότητας<text:s/>υπόχρεων<text:s/>πλοίων<text:s/>και<text:s/>λιμενικών<text:s/>εγκαταστάσεων<text:s/>και<text:s/>στην<text:s/>εκπαίδευση<text:s/>σε<text:s/>θέματα<text:s/>ασφάλειας<text:s/>των<text:s/>πληρωμάτων<text:s/>των<text:s/>πλοίων,<text:s/>των<text:s/>ΥΑΕ<text:s/>και<text:s/>των<text:s/>ΥΑΛΕ,<text:s/>καθώς<text:s/>και<text:s/>του<text:s/>προσωπικού<text:s/>ασφαλείας<text:s/>των<text:s/>λιμενικών<text:s/>εγκαταστάσεων.<text:s/>Με<text:s/>την<text:s/>ίδια<text:s/>απόφαση<text:s/>μεταφέρεται<text:s/>στο<text:s/>εθνικό<text:s/>δίκαιο<text:s/>το<text:s/>παράρτημα<text:s/>ΙΙΙ<text:s/>της<text:s/>Οδηγίας<text:s/>και<text:s/>ρυθμίζεται<text:s/>το<text:s/>ανάλογο<text:s/>θέμα.</text:span></text:p>
      <text:p text:style-name="P104"><text:span text:style-name="T104_1">2.</text:span><text:span text:style-name="T104_2"><text:s/>Η<text:s/>εκπαίδευση<text:s/>των<text:s/>ΑΑΠ<text:s/>και<text:s/>των<text:s/>πληρωμάτων<text:s/>των<text:s/>πλοίων,<text:s/>των<text:s/>ΥΑΛΕ<text:s/>και<text:s/>του<text:s/>προσωπικού<text:s/>ασφάλειας<text:s/>των<text:s/>λιμενικών<text:s/>εγκαταστάσεων,<text:s/>καθώς<text:s/>και<text:s/>των<text:s/>ΥΑΕ<text:s/>διενερ-<text:s/>γείται<text:s/>από<text:s/>δημόσιους<text:s/>και<text:s/>ιδιωτικούς<text:s/>εκπαιδευτικούς<text:s/>φορείς<text:s/>ναυτικής<text:s/>κατάρτισης<text:s/>και<text:s/>επιμόρφωσης,<text:s/>όπως<text:s/>αυτοί<text:s/>προβλέπονται<text:s/>από<text:s/>την<text:s/>εκάστοτε<text:s/>ισχύουσα<text:s/>νομοθεσία.</text:span></text:p>
      <text:h text:style-name="P105" text:outline-level="6"><text:span text:style-name="T105_1">Άρθρο<text:s/>15</text:span></text:h>
      <text:h text:style-name="P106" text:outline-level="6"><text:span text:style-name="T106_1">Εμπιστευτικότητα<text:s/>και<text:s/>διάδοση<text:s/>πληροφοριών</text:span></text:h>
      <text:p text:style-name="P107"><text:span text:style-name="T107_1">Τα<text:s/>πρόσωπα<text:s/>που<text:s/>χειρίζονται<text:s/>διαβαθμισμένες<text:s/>πληροφορίες<text:s/>σχετιζόμενες<text:s/>με<text:s/>τη<text:s/>Διεθνή<text:s/>Σύμβαση<text:s/>SOLAS<text:s/>74<text:s/>(ΚΕΦ<text:s/>ΧΙ-2),<text:s/>τον<text:s/>Κώδικα<text:s/>(ISPS),<text:s/>τον<text:s/>Κανονισμό<text:s/>και<text:s/>την<text:s/>Οδηγία<text:s/>ή<text:s/>διενεργούν<text:s/>ελέγχους<text:s/>ασφαλείας<text:s/>οφείλουν<text:s/>να<text:s/>έχουν<text:s/>τον<text:s/>κατάλληλο<text:s/>βαθμό<text:s/>διαβάθμισης,<text:s/>σύμφωνα<text:s/>με<text:s/>τις<text:s/>ισχύουσες<text:s/>διατάξεις<text:s/>του<text:s/>Εθνικού<text:s/>Κανονισμού<text:s/>Ασφάλειας<text:s/>(Αριθ.<text:s/>Φ.120/6/200994<text:s/>Σ.1691/8.6.2004<text:s/>κυρωτική<text:s/>απόφαση<text:s/>Υπουργού<text:s/>Εθνικής<text:s/>Άμυνας)<text:s/>και<text:s/>του<text:s/>Εθνικού<text:s/>Κανονισμού<text:s/>Βιομηχανικής<text:s/>Ασφάλειας<text:s/>(Αριθ.<text:s/>Φ.120/1/<text:s/>136775<text:s/>Σ.486/14.2.2005<text:s/>απόφαση<text:s/>Υπουργού<text:s/>Εθνικής<text:s/>Άμυ-<text:s/>νας-ΦΕΚ<text:s/>336<text:s/>Β΄/16.3.2005),<text:s/>όπως<text:s/>εκάστοτε<text:s/>ισχύουν.</text:span></text:p>
      <text:h text:style-name="P108" text:outline-level="6"><text:span text:style-name="T108_1">Άρθρο<text:s/>16</text:span></text:h>
      <text:h text:style-name="P109" text:outline-level="6"><text:span text:style-name="T109_1">Διατήρηση<text:s/>αρχείων</text:span></text:h>
      <text:p text:style-name="P110"><text:span text:style-name="T110_1">Ως<text:s/>ελάχιστη<text:s/>περίοδος<text:s/>κατά<text:s/>την<text:s/>οποία<text:s/>θα<text:s/>διατηρούνται<text:s/>τα<text:s/>αρχεία<text:s/>που<text:s/>προβλέπονται<text:s/>από<text:s/>τον<text:s/>Κώδικα<text:s/>ISPS<text:s/>ορίζονται<text:s/>τα<text:s/>πέντε<text:s/>(5)<text:s/>έτη,<text:s/>ενώ<text:s/>τα<text:s/>αρχεία<text:s/>των<text:s/>περιστατικών<text:s/>ασφάλειας<text:s/>θα<text:s/>διατηρούνται<text:s/>για<text:s/>δέκα<text:s/>(10)<text:s/>έτη<text:s/>τουλάχιστον.</text:span></text:p>
      <text:h text:style-name="P111" text:outline-level="6"><text:span text:style-name="T111_1">Άρθρο<text:s/></text:span></text:h>
      <text:h text:style-name="P112" text:outline-level="6"><text:span text:style-name="T112_1">17Κυρώσεις</text:span></text:h>
      <text:p text:style-name="P113"><text:span text:style-name="T113_1">Οι<text:s/>παραβάτες<text:s/>του<text:s/>Κανονισμού,<text:s/>του<text:s/>παρόντος<text:s/>και<text:s/>των<text:s/>κατ’<text:s/>εξουσιοδότηση<text:s/>αυτών<text:s/>εκδιδόμενων<text:s/>προεδρικών<text:s/>διαταγμάτων<text:s/>και<text:s/>υπουργικών<text:s/>αποφάσεων<text:s/>τιμωρούνται<text:s/>ως<text:s/>ακολούθως:</text:span></text:p>
      <text:p text:style-name="P114"><text:span text:style-name="T114_1">Α.<text:s/>Διοικητικές<text:s/>κυρώσεις</text:span></text:p>
      <text:p text:style-name="P115"><text:span text:style-name="T115_1">1<text:s/>.<text:s/>α)<text:s/>Η<text:s/>Λιμενική<text:s/>Αρχή<text:s/>προβαίνει<text:s/>σε<text:s/>έλεγχο<text:s/>των<text:s/>πλοίων<text:s/>προς<text:s/>διαπίστωση<text:s/>της<text:s/>συμμόρφωσής<text:s/>τους<text:s/>με<text:s/>τις<text:s/>διατάξεις<text:s/>του<text:s/>παρόντος,<text:s/>του<text:s/>Κεφ.<text:s/>ΧΙ-2<text:s/>της<text:s/>Διεθνούς<text:s/>Σύμβασης<text:s/>SOLAS<text:s/>74,<text:s/>του<text:s/>Κώδικα<text:s/>ISPS<text:s/>και<text:s/>του<text:s/>Κανονισμού.<text:s/>Αν<text:s/>μετά<text:s/>τον<text:s/>ανωτέρω<text:s/>έλεγχο<text:s/>διαπιστώσει<text:s/>μη<text:s/>συμμόρφωση,<text:s/>που<text:s/>να<text:s/>δικαιολογεί<text:s/>την<text:s/>άρνηση<text:s/>εισόδου<text:s/>ή<text:s/>την<text:s/>εκδίωξη<text:s/>πλοίου<text:s/>ή<text:s/>την<text:s/>απαγόρευση<text:s/>απόπλου<text:s/>από<text:s/>λιμένα<text:s/>της<text:s/>Επικράτειας,<text:s/>εκδίδει<text:s/>σχετική<text:s/>απόφαση,<text:s/>μετά<text:s/>από<text:s/>προηγούμενη<text:s/>σύνταξη<text:s/>έκθεσης<text:s/>βεβαίωσης<text:s/>παράβασης<text:s/>από<text:s/>το<text:s/>όργανο<text:s/>που<text:s/>τη<text:s/>διαπιστώνει.<text:s/>Στη<text:s/>συνέχεια<text:s/>δύναται<text:s/>να<text:s/>επιτρέψει<text:s/>την<text:s/>είσοδο<text:s/>ή<text:s/>τον<text:s/>επανακατάπλου<text:s/>του<text:s/>πλοίου,<text:s/>εφόσον<text:s/>συντρέχουν<text:s/>οι<text:s/>ακόλουθες<text:s/>προϋποθέσεις:<text:s/>αα)<text:s/>έχουν<text:s/>εκλείψει<text:s/>οι<text:s/>προϋποθέσεις<text:s/>που<text:s/>δικαιολογούσαν<text:s/>την<text:s/>έκδοση<text:s/>της<text:s/>ανωτέρω<text:s/>αποφάσεως<text:s/>και<text:s/>το<text:s/>πλοίο<text:s/>είναι<text:s/>σε<text:s/>θέση<text:s/>να<text:s/>εισέλθει<text:s/>σε<text:s/>λιμένα<text:s/>της<text:s/>Επικράτειας,<text:s/>χωρίς<text:s/>να<text:s/>θέτει<text:s/>σε<text:s/>κίνδυνο<text:s/>την<text:s/>ασφάλειά<text:s/>του<text:s/>ή<text:s/>της<text:s/>λιμενικής<text:s/>εγκατάστασης<text:s/>ή<text:s/>την<text:s/>ασφάλεια<text:s/>των<text:s/>άλλων<text:s/>πλοίων<text:s/>εντός<text:s/>της<text:s/>λιμενικής<text:s/>εγκατάστασης,<text:s/>ββ)<text:s/>έχουν<text:s/>καταβληθεί<text:s/>όλα<text:s/>τα<text:s/>έξοδα<text:s/>που<text:s/>δημιουργήθηκαν<text:s/>από<text:s/>το<text:s/>διενεργηθέντα<text:s/>έλεγχο<text:s/>σχετικά<text:s/>με<text:s/>την<text:s/>τήρηση<text:s/>των<text:s/>διατάξεων<text:s/>του<text:s/>παρόντος<text:s/>και<text:s/>γγ)<text:s/>έχει<text:s/>καταβληθεί<text:s/>το<text:s/>διοικητικό<text:s/>πρόστιμο<text:s/>που<text:s/>επιβλήθηκε<text:s/>δυνάμει<text:s/>του<text:s/>παρόντος,<text:s/>εκτός<text:s/>εάν<text:s/>έχει<text:s/>ανασταλεί<text:s/>η<text:s/>πληρωμή<text:s/>κατά<text:s/>νόμιμο<text:s/>τρόπο.</text:span></text:p>
      <text:p text:style-name="P116"><text:span text:style-name="T116_1">β)</text:span><text:span text:style-name="T116_2"><text:tab/></text:span><text:span text:style-name="T116_3">Με<text:s/>απόφαση<text:s/>του<text:s/>αρμόδιου<text:s/>Υπουργού,<text:s/>που<text:s/>ασκεί<text:s/>εποπτεία<text:s/>στη<text:s/>λιμενική<text:s/>εγκατάσταση<text:s/>και<text:s/>μετά<text:s/>από<text:s/>εισήγηση<text:s/>του<text:s/>Συντονιστικού<text:s/>Κέντρου<text:s/>και<text:s/>προηγούμενη<text:s/>έγγραφη<text:s/>σύστασή<text:s/>του<text:s/>προς<text:s/>τον<text:s/>φορέα<text:s/>διοίκησης<text:s/>και<text:s/>εκμετάλλευσης<text:s/>της<text:s/>λιμενικής<text:s/>εγκατάστασης<text:s/>για<text:s/>συμμόρφωση<text:s/>εντός<text:s/>εύλογης<text:s/>προθεσμίας,<text:s/>αναστέλλεται<text:s/>η<text:s/>λειτουργία<text:s/>αυτής<text:s/>για<text:s/>όσο<text:s/>διάστημα<text:s/>δεν<text:s/>συμμορφώνεται<text:s/>με<text:s/>τις<text:s/>απαιτήσεις<text:s/>του<text:s/>παρόντος,<text:s/>του<text:s/>Κανονισμού<text:s/>και<text:s/>του<text:s/>Κώδικα<text:s/>ISPS.<text:s/>Με<text:s/>όμοια<text:s/>απόφαση<text:s/>παύει<text:s/>να<text:s/>ισχύει<text:s/>η<text:s/>εν<text:s/>λόγω<text:s/>αναστολή,<text:s/>εφόσον<text:s/>διαπιστωθεί<text:s/>ότι:<text:s/>αα)<text:s/>οι<text:s/>προϋποθέσεις<text:s/>που<text:s/>δικαιολογούσαν<text:s/>την<text:s/>έκδοση<text:s/>της<text:s/>σχετικής<text:s/>απόφασης<text:s/>έχουν<text:s/>αποκατασταθεί<text:s/>και<text:s/>η<text:s/>λειτουργία<text:s/>της<text:s/>λιμενικής<text:s/>εγκατάστασης<text:s/>μπορεί<text:s/>να<text:s/>συνεχισθεί,<text:s/>χωρίς<text:s/>να<text:s/>θέτει<text:s/>σε<text:s/>κίνδυνο<text:s/>την<text:s/>ασφάλειά<text:s/>της<text:s/>ή<text:s/>την<text:s/>ασφάλεια<text:s/>των<text:s/>πλοίων<text:s/>που<text:s/>βρίσκονται<text:s/>εντός<text:s/>αυτής,<text:s/>ββ)<text:s/>έχει<text:s/>καταβληθεί<text:s/>το<text:s/>διοικητικό<text:s/>πρόστιμο<text:s/>που<text:s/>επιβλήθηκε<text:s/>δυνάμει<text:s/>του<text:s/>παρόντος,<text:s/>καθώς<text:s/>και<text:s/>όλα<text:s/>τα<text:s/>έξοδα<text:s/>που<text:s/>προέκυψαν<text:s/>από<text:s/>το<text:s/>διενεργηθέντα<text:s/>έλεγχο<text:s/>σχετικά<text:s/>με<text:s/>την<text:s/>τήρηση<text:s/>των<text:s/>διατάξεων<text:s/>του<text:s/>παρόντος.</text:span></text:p>
      <text:p text:style-name="P117"><text:span text:style-name="T117_1">2<text:s/>.α)<text:s/>Η<text:s/>παράβαση<text:s/>των<text:s/>διατάξεων<text:s/>του<text:s/>παρόντος<text:s/>τιμωρείται,<text:s/>ανεξάρτητα<text:s/>από<text:s/>το<text:s/>εάν<text:s/>συντρέχει<text:s/>περίπτωση<text:s/>ποινικής<text:s/>ή<text:s/>πειθαρχικής<text:s/>ευθύνης<text:s/>δυνάμει<text:s/>του<text:s/>παρόντος<text:s/>ή<text:s/>άλλου<text:s/>νόμου,<text:s/>με<text:s/>διοικητικό<text:s/>πρόστιμο,<text:s/>που<text:s/>επιβάλλεται,<text:s/>κατ’<text:s/>εφαρμογή<text:s/>των<text:s/>διατάξεων<text:s/>του<text:s/>άρθρου<text:s/>45<text:s/>του<text:s/>ν.δ.187/1973<text:s/>(ΚΔΝΔ):<text:s/>αα)<text:s/>στην<text:s/>περίπτωση<text:s/>πλοίου<text:s/>στον<text:s/>φορέα<text:s/>διαχείρισης<text:s/>και<text:s/>εκμετάλλευσής<text:s/>του<text:s/>ή<text:s/>στον<text:s/>ΥΑΕ<text:s/>ή<text:s/>στον<text:s/>ΑΑΠ<text:s/>και<text:s/>ββ)<text:s/>στην<text:s/>περίπτωση<text:s/>λιμενικής<text:s/>εγκατάστασης<text:s/>στον<text:s/>φορέα<text:s/>διοίκησης<text:s/>και<text:s/>εκμετάλλευσής<text:s/>της<text:s/>ή<text:s/>στον<text:s/>ΥΑΛΕ.<text:s/>Για<text:s/>την<text:s/>καταβολή<text:s/>του<text:s/>προστίμου<text:s/>ευθύνονται<text:s/>εις<text:s/>ολόκληρον<text:s/>και<text:s/>όλα<text:s/>τα<text:s/>ανωτέρω<text:s/>πρόσωπα.</text:span></text:p>
      <text:p text:style-name="P118"><text:span text:style-name="T118_1">β)</text:span><text:span text:style-name="T118_2"><text:tab/></text:span><text:span text:style-name="T118_3">Η<text:s/>Λιμενική<text:s/>Αρχή<text:s/>κοινοποιεί<text:s/>την<text:s/>περί<text:s/>επιβολής<text:s/>προστίμου<text:s/>απόφασή<text:s/>της:<text:s/>αα)<text:s/>στην<text:s/>περίπτωση<text:s/>πλοίου,<text:s/>στον<text:s/>πλοίαρχο<text:s/>και<text:s/>δεν<text:s/>επιτρέπει<text:s/>τον<text:s/>απόπλου<text:s/>ή<text:s/>απαγορεύει<text:s/>την<text:s/>είσοδο<text:s/>ή<text:s/>εκδιώκει<text:s/>το<text:s/>πλοίο<text:s/>από<text:s/>λιμάνι<text:s/>της<text:s/>Επικράτειας<text:s/>και<text:s/>ββ)<text:s/>στην<text:s/>περίπτωση<text:s/>λιμενικής<text:s/>εγκατάστασης<text:s/>στον<text:s/>νόμιμο<text:s/>εκπρόσωπο<text:s/>του<text:s/>φορέα<text:s/>διοίκησης<text:s/>και<text:s/>εκμετάλλευσής<text:s/>της<text:s/>και<text:s/>επιτρέπει<text:s/>την<text:s/>επαναλειτουργία<text:s/>της<text:s/>υπό<text:s/>την<text:s/>προϋπόθεση<text:s/>καταβολής<text:s/>του<text:s/>επιβληθέντος<text:s/>προστίμου<text:s/>ή<text:s/>καταθέσεως<text:s/>εγγυητικής<text:s/>επιστολής<text:s/>αναγνωρισμένης<text:s/>τράπεζας<text:s/>για<text:s/>το<text:s/>ισόποσο<text:s/>του<text:s/>προστίμου.</text:span></text:p>
      <text:p text:style-name="P119"><text:span text:style-name="T119_1">γ)</text:span><text:span text:style-name="T119_2"><text:tab/></text:span><text:span text:style-name="T119_3">Τα<text:s/>πρόστιμα<text:s/>που<text:s/>επιβάλλονται<text:s/>κατά<text:s/>τις<text:s/>προηγούμενες<text:s/>παραγράφους<text:s/>περιέρχονται<text:s/>στο<text:s/>Δημόσιο<text:s/>και<text:s/>εισπράττονται<text:s/>σύμφωνα<text:s/>με<text:s/>τις<text:s/>διατάξεις<text:s/>του<text:s/>Κώδικα<text:s/>Εισπράξεως<text:s/>Δημοσίων<text:s/>Εσόδων.</text:span></text:p>
      <text:p text:style-name="P120"><text:span text:style-name="T120_1">δ)</text:span><text:span text:style-name="T120_2"><text:tab/></text:span><text:span text:style-name="T120_3">Κατά<text:s/>των<text:s/>αποφάσεων<text:s/>με<text:s/>τις<text:s/>οποίες<text:s/>επιβάλλονται<text:s/>τα<text:s/>κατά<text:s/>τις<text:s/>προηγούμενες<text:s/>παραγράφους<text:s/>πρόστιμα,<text:s/>επιτρέπεται<text:s/>προσφυγή<text:s/>στα<text:s/>τακτικά<text:s/>διοικητικά<text:s/>δικαστήρια<text:s/>εντός<text:s/>προθεσμίας<text:s/>εξήντα<text:s/>(60)<text:s/>ημερών<text:s/>από<text:s/>την<text:s/>ημέρα<text:s/>κοινοποίησης<text:s/>αυτών<text:s/>στον<text:s/>παραβάτη.</text:span></text:p>
      <text:p text:style-name="P121"><text:span text:style-name="T121_1">Β.<text:s/>Ποινικές<text:s/>κυρώσεις</text:span></text:p>
      <text:p text:style-name="P122"><text:span text:style-name="T122_1">1.</text:span><text:span text:style-name="T122_2"><text:s/>Πλοίαρχος<text:s/>ημεδαπού<text:s/>ή<text:s/>υπό<text:s/>ξένη<text:s/>σημαία<text:s/>πλοίου,<text:s/>ο<text:s/>οποίος<text:s/>δεν<text:s/>συμμορφώνεται<text:s/>με<text:s/>την<text:s/>απόφαση<text:s/>την<text:s/>προ-<text:s/>βλεπόμενη<text:s/>από<text:s/>τη<text:s/>διάταξη<text:s/>της<text:s/>παραγράφου<text:s/>Α.1(α)<text:s/>τιμωρείται<text:s/>με<text:s/>φυλάκιση<text:s/>τουλάχιστον<text:s/>δύο<text:s/>(2)<text:s/>μηνών.<text:s/>Με<text:s/>την<text:s/>ίδια<text:s/>ποινή<text:s/>τιμωρείται<text:s/>και<text:s/>οποιοδήποτε<text:s/>άλλο<text:s/>πρόσωπο<text:s/>το<text:s/>οποίο<text:s/>εν<text:s/>γνώσει<text:s/>του<text:s/>συμπράττει<text:s/>ή<text:s/>συντελεί<text:s/>στην<text:s/>τέλεση<text:s/>του<text:s/>εν<text:s/>λόγω<text:s/>αδικήματος.</text:span></text:p>
      <text:p text:style-name="P123"><text:span text:style-name="T123_1">2.</text:span><text:span text:style-name="T123_2"><text:s/>Ο<text:s/>νόμιμος<text:s/>εκπρόσωπος<text:s/>του<text:s/>φορέα<text:s/>διοίκησης<text:s/>και<text:s/>εκμετάλλευσης<text:s/>λιμενικής<text:s/>εγκατάστασης,<text:s/>ο<text:s/>οποίος<text:s/>επιχειρεί<text:s/>τη<text:s/>λειτουργία<text:s/>της,<text:s/>κατά<text:s/>παράβαση<text:s/>της<text:s/>εκδοθεί-<text:s/>σας,<text:s/>σύμφωνα<text:s/>με<text:s/>την<text:s/>παράγραφο<text:s/>Α.1(β),<text:s/>αποφάσεως<text:s/>περί<text:s/>αναστολής<text:s/>αυτής,<text:s/>τιμωρείται<text:s/>με<text:s/>φυλάκιση<text:s/>τουλάχιστον<text:s/>δύο<text:s/>(2)<text:s/>μηνών.<text:s/>Με<text:s/>την<text:s/>ίδια<text:s/>ποινή<text:s/>τιμωρείται<text:s/>και<text:s/>οποιοδήποτε<text:s/>άλλο<text:s/>πρόσωπο<text:s/>το<text:s/>οποίο<text:s/>εν<text:s/>γνώσει<text:s/>του<text:s/>συμπράττει<text:s/>στην<text:s/>τέλεση<text:s/>του<text:s/>εν<text:s/>λόγω<text:s/>αδικήματος.</text:span></text:p>
      <text:h text:style-name="P124" text:outline-level="6"><text:span text:style-name="T124_1">Άρθρο<text:s/>18</text:span></text:h>
      <text:h text:style-name="P125" text:outline-level="6"><text:span text:style-name="T125_1">Μεταβατικές<text:s/>διατάξεις</text:span></text:h>
      <text:p text:style-name="P126"><text:span text:style-name="T126_1">1.</text:span><text:span text:style-name="T126_2"><text:s/>Μέχρι<text:s/>τη<text:s/>συγκρότηση<text:s/>και<text:s/>έναρξη<text:s/>λειτουργίας<text:s/>της<text:s/>Σ.Ε.Ν.Α.,<text:s/>αρμόδια<text:s/>υπηρεσία<text:s/>για<text:s/>την<text:s/>εισήγηση<text:s/>αλλαγής<text:s/>των<text:s/>επιπέδων<text:s/>ασφάλειας<text:s/>ορίζεται<text:s/>το<text:s/>Συντονιστικό<text:s/>Κέντρο,<text:s/>συνεπικουρούμενο<text:s/>κατά<text:s/>περίπτωση<text:s/>και<text:s/>από<text:s/>άλλες<text:s/>υπηρεσίες<text:s/>της<text:s/>Ενιαίας<text:s/>Αρμόδιας<text:s/>Αρχής.</text:span></text:p>
      <text:p text:style-name="P127"><text:span text:style-name="T127_1">2.</text:span><text:span text:style-name="T127_2"><text:s/>Μέχρι<text:s/>την<text:s/>έναρξη<text:s/>λειτουργίας<text:s/>του<text:s/>Κέντρου<text:s/>Αναφορών<text:s/>Ασφάλειας<text:s/>οι<text:s/>αρμοδιότητές<text:s/>του,<text:s/>κατά<text:s/>τις<text:s/>εργάσιμες<text:s/>ημέρες<text:s/>και<text:s/>ώρες,<text:s/>ασκούνται<text:s/>από<text:s/>το<text:s/>Συντονιστικό<text:s/>Κέντρο,<text:s/>και<text:s/>τον<text:s/>υπόλοιπο<text:s/>χρόνο<text:s/>από<text:s/>το<text:s/>Ενιαίο<text:s/>Κέντρο<text:s/>Συντονισμού<text:s/>Έρευνας<text:s/>και<text:s/>Διάσωσης<text:s/>(ΥENΑΝΠ<text:s/>/ΕΚΣΕΔ).</text:span></text:p>
      <text:h text:style-name="P128" text:outline-level="6"><text:span text:style-name="T128_1">Άρθρο<text:s/>19</text:span></text:h>
      <text:h text:style-name="P129" text:outline-level="6"><text:span text:style-name="T129_1">Λοιπές<text:s/>διατάξεις</text:span></text:h>
      <text:p text:style-name="P130"><text:span text:style-name="T130_1">1.</text:span><text:span text:style-name="T130_2"><text:s/>Στην<text:s/>παράγραφο<text:s/>3<text:s/>του<text:s/>άρθρου<text:s/>2<text:s/>του<text:s/>ν.<text:s/>989/1979<text:s/>(ΦΕΚ<text:s/>260<text:s/>Α΄),<text:s/>όπως<text:s/>τροποποιήθηκε<text:s/>με<text:s/>την<text:s/>παράγραφο<text:s/>1<text:s/>του<text:s/>άρθρου<text:s/>1<text:s/>του<text:s/>ν.<text:s/>2575/1998<text:s/>(ΦΕΚ<text:s/>23<text:s/>Α΄),<text:s/>προστίθεται<text:s/>περίπτωση<text:s/>κη΄<text:s/>ως<text:s/>ακολούθως:</text:span></text:p>
      <text:p text:style-name="P131"><text:span text:style-name="T131_1">«κη):<text:s/>α)<text:s/>επιτρέπεται<text:s/>να<text:s/>συνιστά<text:s/>εταιρείες<text:s/>μη<text:s/>κερδοσκοπικού<text:s/>χαρακτήρα<text:s/>οποιασδήποτε<text:s/>νομικής<text:s/>μορφής,<text:s/>που<text:s/>δεν<text:s/>υπάγονται<text:s/>στον<text:s/>ευρύτερο<text:s/>δημόσιο<text:s/>τομέα<text:s/>είτε<text:s/>αυτοτελώς<text:s/>είτε<text:s/>με<text:s/>άλλους<text:s/>φορείς,<text:s/>με<text:s/>αυτοτελή<text:s/>διαχείριση<text:s/>των<text:s/>πόρων<text:s/>τους,<text:s/>ιδίως<text:s/>των<text:s/>κοινοτικών<text:s/>κονδυ-<text:s/>λίων<text:s/>ή<text:s/>των<text:s/>εσόδων<text:s/>από<text:s/>άλλους<text:s/>διεθνείς<text:s/>οργανισμούς<text:s/>και<text:s/>με<text:s/>σκοπό<text:s/>την<text:s/>εκπόνηση<text:s/>μελετών<text:s/>σχετιζόμενων<text:s/>με<text:s/>τη<text:s/>ναυτιλία,<text:s/>αυτοτελώς<text:s/>ή<text:s/>σε<text:s/>συνεργασία<text:s/>με<text:s/>ημεδαπά<text:s/>ή<text:s/>αλλοδαπά<text:s/>νομικά<text:s/>ή<text:s/>φυσικά<text:s/>πρόσωπα,<text:s/>την<text:s/>ίδρυση,<text:s/>σύμφωνα<text:s/>με<text:s/>τις<text:s/>ισχύουσες<text:s/>διατάξεις,<text:s/>εκπαιδευτικών<text:s/>κέντρων<text:s/>κατάρτισης,<text:s/>μετεκπαίδευσης<text:s/>και<text:s/>επιμόρφωσης<text:s/>στο<text:s/>ναυτικό<text:s/>χώρο,<text:s/>την<text:s/>υλοποίηση<text:s/>προγραμμάτων<text:s/>της<text:s/>Ευρωπαϊκής<text:s/>Ένωσης,<text:s/>την<text:s/>ανάπτυξη<text:s/>της<text:s/>πληροφορικής,<text:s/>την<text:s/>εφαρμογή<text:s/>κάθε<text:s/>μορφής<text:s/>κοινοτικών<text:s/>προγραμμάτων<text:s/>ή<text:s/>την<text:s/>εκπλήρωση<text:s/>οποιουδήποτε<text:s/>άλλου<text:s/>επιμελητηριακού<text:s/>σκοπού<text:s/>και</text:span></text:p>
      <text:p text:style-name="P132"><text:span text:style-name="T132_1">β)<text:s/>με<text:s/>απόφαση<text:s/>του<text:s/>Διοικητικού<text:s/>Συμβουλίου,<text:s/>η<text:s/>οποία<text:s/>εγκρίνεται<text:s/>από<text:s/>τον<text:s/>Υπουργό<text:s/>Εμπορικής<text:s/>Ναυτιλίας,<text:s/>Αιγαίου<text:s/>και<text:s/>Νησιωτικής<text:s/>Πολιτικής,<text:s/>μπορεί<text:s/>να<text:s/>συνιστά<text:s/>κεφαλαιουχικές<text:s/>εταιρείες<text:s/>ή<text:s/>να<text:s/>συμμετέχει<text:s/>σε<text:s/>αυτές,<text:s/>η<text:s/>δραστηριότητα<text:s/>των<text:s/>οποίων<text:s/>εξυπηρετεί<text:s/>ειδικό<text:s/>σκοπό<text:s/>δημόσιου<text:s/>συμφέροντος.<text:s/>Οι<text:s/>δαπάνες<text:s/>που<text:s/>προκαλούνται<text:s/>από<text:s/>την<text:s/>εφαρμογή<text:s/>της<text:s/>περίπτωσης<text:s/>β΄<text:s/>υπόκεινται<text:s/>στον<text:s/>έλεγχο<text:s/>του<text:s/>Ελεγκτικού<text:s/>Συνεδρίου.»</text:span></text:p>
      <text:p text:style-name="P133"><text:span text:style-name="T133_1">2.</text:span><text:span text:style-name="T133_2"><text:s/>Η<text:s/>ισχύς<text:s/>του<text:s/>άρθρου<text:s/>αυτού<text:s/>ισχύει<text:s/>από<text:s/>την<text:s/>1η<text:s/>Ια-<text:s/>νουαρίου<text:s/>2007.</text:span></text:p>
      <text:h text:style-name="P134" text:outline-level="6"><text:span text:style-name="T134_1">Άρθρο<text:s/>20</text:span></text:h>
      <text:h text:style-name="P135" text:outline-level="6"><text:span text:style-name="T135_1">Λιμενικά<text:s/>τέλη<text:s/>επιβατών<text:s/>και<text:s/>οχημάτων</text:span></text:h>
      <text:p text:style-name="P136"><text:span text:style-name="T136_1">Σκοπός<text:s/>και<text:s/>τρόπος<text:s/>επιβολής<text:s/>τους</text:span></text:p>
      <text:p text:style-name="P137"><text:span text:style-name="T137_1">1.</text:span><text:span text:style-name="T137_2"><text:s/>Σε<text:s/>πάσης<text:s/>φύσεως<text:s/>όχημα<text:s/>επιβιβαζόμενο<text:s/>ή<text:s/>αποβιβαζόμενο<text:s/>σε<text:s/>ή<text:s/>από<text:s/>πλοίο<text:s/>γραμμών<text:s/>εσωτερικού<text:s/>ή<text:s/>εξωτερικού,<text:s/>με<text:s/>ελληνική<text:s/>ή<text:s/>ξένη<text:s/>σημαία,<text:s/>κινούμενο<text:s/>επί<text:s/>τροχών,<text:s/>είτε<text:s/>αυτοδυνάμως<text:s/>είτε<text:s/>ρυμουλκούμενο,<text:s/>επιβάλλεται<text:s/>ειδικό<text:s/>τέλος<text:s/>χρήσεως<text:s/>λιμένα<text:s/>υπέρ<text:s/>των<text:s/>φορέων<text:s/>διοίκησης<text:s/>και<text:s/>εκμετάλλευσης<text:s/>των<text:s/>λιμένων<text:s/>επιβίβασης<text:s/>και<text:s/>αποβίβασης.<text:s/>Το<text:s/>τέλος<text:s/>είναι<text:s/>ανταποδοτικό<text:s/>για<text:s/>την<text:s/>κατασκευή,<text:s/>συντήρηση,<text:s/>λειτουργία<text:s/>και<text:s/>εκσυγχρονισμό<text:s/>των<text:s/>λιμενικών<text:s/>εγκαταστάσεων<text:s/>και<text:s/>υποδομών<text:s/>που<text:s/>απαιτούνται<text:s/>για<text:s/>την<text:s/>καλύτερη<text:s/>διακίνηση<text:s/>των<text:s/>πάσης<text:s/>φύσεως<text:s/>οχημάτων<text:s/>που<text:s/>έχουν<text:s/>σκοπό<text:s/>την<text:s/>επιβίβασή<text:s/>τους<text:s/>στα<text:s/>πλοία<text:s/>ή<text:s/>την<text:s/>αποβίβασή<text:s/>τους<text:s/>από<text:s/>αυτά.<text:s/>Του<text:s/>τέλους<text:s/>αυτού<text:s/>απαλλάσσονται<text:s/>τα<text:s/>πάσης<text:s/>φύσεως<text:s/>οχήματα<text:s/>των<text:s/>Ενόπλων<text:s/>Δυνάμεων.</text:span></text:p>
      <text:p text:style-name="P138"><text:span text:style-name="T138_1">2.</text:span><text:span text:style-name="T138_2"><text:s/>Το<text:s/>τέλος<text:s/>χρήσεως<text:s/>λιμένα<text:s/>συνίσταται<text:s/>σε<text:s/>συνολικό<text:s/>ποσοστό<text:s/>5%<text:s/>στην<text:s/>τιμή<text:s/>του<text:s/>εισιτηρίου<text:s/>ή<text:s/>του<text:s/>ναύλου<text:s/>και<text:s/>αναγράφεται<text:s/>στα<text:s/>εισιτήρια<text:s/>αναλυτικά<text:s/>ως<text:s/>2,5%<text:s/>υπέρ<text:s/>του<text:s/>φορέα<text:s/>διοίκησης<text:s/>και<text:s/>εκμετάλλευσης<text:s/>του<text:s/>λιμένα<text:s/>επιβίβασης<text:s/>και<text:s/>2,5%<text:s/>υπέρ<text:s/>του<text:s/>φορέα<text:s/>διοίκησης<text:s/>και<text:s/>εκμετάλλευσης<text:s/>του<text:s/>λιμένα<text:s/>αποβίβασης.<text:s/>Σε<text:s/>περίπτωση<text:s/>που<text:s/>ο<text:s/>λιμένας<text:s/>επιβίβασης<text:s/>ή<text:s/>αποβίβασης<text:s/>βρίσκεται<text:s/>στο<text:s/>εξωτερικό,<text:s/>το<text:s/>συνολικό<text:s/>ποσοστό<text:s/>του<text:s/>τέλους<text:s/>εισπράτ-<text:s/>τεται<text:s/>υπέρ<text:s/>του<text:s/>φορέα<text:s/>διοίκησης<text:s/>και<text:s/>εκμετάλλευσης<text:s/>του<text:s/>λιμένα<text:s/>του<text:s/>εσωτερικού.<text:s/>Το<text:s/>ανωτέρω<text:s/>τέλος<text:s/>εισπράττεται<text:s/>και<text:s/>αποδίδεται<text:s/>με<text:s/>ευθύνη<text:s/>αυτών<text:s/>που<text:s/>τα<text:s/>εκδίδουν<text:s/>στο<text:s/>λογαριασμό<text:s/>του<text:s/>δικαιούχου,<text:s/>μαζί<text:s/>με<text:s/>υπεύθυνη<text:s/>δήλωση<text:s/>και<text:s/>κατάσταση<text:s/>εμφαίνουσα<text:s/>τον<text:s/>αριθμό<text:s/>των<text:s/>εκδοθέ-<text:s/>ντων<text:s/>εισιτηρίων<text:s/>ή<text:s/>ναύλων<text:s/>και<text:s/>το<text:s/>καταβλητέο<text:s/>χρηματικό<text:s/>ποσό.</text:span></text:p>
      <text:p text:style-name="P139"><text:span text:style-name="T139_1">3.</text:span><text:span text:style-name="T139_2"><text:s/>Οι<text:s/>υποχρεώσεις<text:s/>των<text:s/>εκδιδόντων<text:s/>τα<text:s/>εισιτήρια<text:s/>ή<text:s/>τους<text:s/>ναύλους<text:s/>οχημάτων,<text:s/>ο<text:s/>τρόπος<text:s/>ελέγχου<text:s/>ορθής<text:s/>απόδοσης<text:s/>του<text:s/>τέλους,<text:s/>η<text:s/>είσπραξη<text:s/>των<text:s/>οφειλομένων<text:s/>από<text:s/>τους<text:s/>δικαιούχους<text:s/>φορείς,<text:s/>καθώς<text:s/>και<text:s/>οι<text:s/>κυρώσεις<text:s/>-<text:s/>ποινές<text:s/>για<text:s/>μη<text:s/>είσπραξη,<text:s/>μειωμένη<text:s/>είσπραξη<text:s/>ή<text:s/>καθυστέρηση<text:s/>απόδοσης<text:s/>του<text:s/>τέλους<text:s/>υπέρ<text:s/>των<text:s/>φορέων<text:s/>διοίκησης<text:s/>και<text:s/>εκμετάλλευσης<text:s/>λιμένων,<text:s/>που<text:s/>προβλέπονται<text:s/>από<text:s/>τις<text:s/>διατάξεις<text:s/>του<text:s/>ν.<text:s/>2399/1996<text:s/>(ΦΕΚ<text:s/>90<text:s/>Α΄),<text:s/>όπως<text:s/>τροποποιήθηκαν<text:s/>από<text:s/>τις<text:s/>αντίστοιχες<text:s/>του<text:s/>ν.<text:s/>2575/1998<text:s/>(ΦΕΚ<text:s/>23<text:s/>Α΄)<text:s/>και<text:s/>του<text:s/>ν.<text:s/>2881/<text:s/>2001<text:s/>(ΦΕΚ<text:s/>16<text:s/>Α΄)<text:s/>για<text:s/>τα<text:s/>λιμενικά<text:s/>τέλη<text:s/>επιβατών,<text:s/>εφαρμόζονται<text:s/>αναλόγως<text:s/>και<text:s/>για<text:s/>τα<text:s/>τέλη<text:s/>οχημάτων,<text:s/>εκτός<text:s/>των<text:s/>παραγράφων<text:s/>8<text:s/>και<text:s/>10<text:s/>του<text:s/>άρθρου<text:s/>6<text:s/>του<text:s/>ν.<text:s/>2399/1996.</text:span></text:p>
      <text:p text:style-name="P140"><text:span text:style-name="T140_1">4.</text:span><text:span text:style-name="T140_2"><text:s/>Η<text:s/>παράγραφος<text:s/>1<text:s/>του<text:s/>άρθρου<text:s/>6<text:s/>του<text:s/>ν.<text:s/>2399/1996,<text:s/>όπως<text:s/>αντικαταστάθηκε<text:s/>από<text:s/>την<text:s/>περίπτωση<text:s/>α΄<text:s/>της<text:s/>παραγράφου<text:s/>5<text:s/>του<text:s/>άρθρου<text:s/>2<text:s/>του<text:s/>ν.<text:s/>2575/1998<text:s/>και<text:s/>από<text:s/>την<text:s/>παράγραφο<text:s/>1<text:s/>του<text:s/>άρθρου<text:s/>2<text:s/>του<text:s/>π.δ.<text:s/>242/2003<text:s/>(ΦΕΚ<text:s/>219<text:s/>Α΄),<text:s/>αντικαθίσταται<text:s/>ως<text:s/>ακολούθως:</text:span></text:p>
      <text:p text:style-name="P141"><text:span text:style-name="T141_1">«1.<text:s/>Σε<text:s/>κάθε<text:s/>επιβάτη<text:s/>που<text:s/>επιβιβάζεται<text:s/>σε<text:s/>ή<text:s/>αποβιβάζεται<text:s/>από<text:s/>πλοίο,<text:s/>επιβάλλεται<text:s/>ειδικό<text:s/>ανταποδοτικό<text:s/>τέλος<text:s/>χρήσεως<text:s/>λιμένα<text:s/>υπέρ<text:s/>των<text:s/>φορέων<text:s/>διοίκησης<text:s/>και<text:s/>εκμετάλλευσης<text:s/>των<text:s/>λιμένων<text:s/>επιβίβασης<text:s/>και<text:s/>αποβίβασης,<text:s/>για<text:s/>την<text:s/>κατασκευή,<text:s/>συντήρηση<text:s/>και<text:s/>εκσυγχρονισμό<text:s/>των<text:s/>λιμενικών<text:s/>εγκαταστάσεων.»</text:span></text:p>
      <text:p text:style-name="P142"><text:span text:style-name="T142_1">5.</text:span><text:span text:style-name="T142_2"><text:s/>Το<text:s/>πρώτο<text:s/>εδάφιο<text:s/>της<text:s/>παραγράφου<text:s/>2<text:s/>του<text:s/>άρθρου<text:s/>6<text:s/>του<text:s/>ν.<text:s/>2399/1996,<text:s/>όπως<text:s/>αυτή<text:s/>αντικαταστάθηκε<text:s/>από<text:s/>την<text:s/>περίπτωση<text:s/>β΄<text:s/>της<text:s/>παραγράφου<text:s/>5<text:s/>του<text:s/>άρθρου<text:s/>2<text:s/>του<text:s/>ν.<text:s/>2575/1998,<text:s/>καθώς<text:s/>και<text:s/>από<text:s/>την<text:s/>παράγραφο<text:s/>2<text:s/>του<text:s/>άρθρου<text:s/>2<text:s/>του<text:s/>π.δ.<text:s/>242/2003,<text:s/>αντικαθίσταται<text:s/>ως<text:s/>ακολούθως:</text:span></text:p>
      <text:p text:style-name="P143"><text:span text:style-name="T143_1">«Το<text:s/>τέλος<text:s/>συνίσταται<text:s/>σε<text:s/>συνολική<text:s/>ποσοστιαία<text:s/>προ-<text:s/>σαύξηση<text:s/>5%<text:s/>στην<text:s/>τιμή<text:s/>του<text:s/>εισιτηρίου<text:s/>ή<text:s/>του<text:s/>ναύλου<text:s/>για<text:s/>τους<text:s/>επιβάτες<text:s/>των<text:s/>πάσης<text:s/>φύσεως<text:s/>Ε/Γ,<text:s/>Ε/Γ-Ο/Γ<text:s/>και<text:s/>υδροπτερύγων<text:s/>πλοίων<text:s/>γραμμών<text:s/>εσωτερικού<text:s/>και<text:s/>εξωτερικού,<text:s/>με<text:s/>ελληνική<text:s/>ή<text:s/>ξένη<text:s/>σημαία<text:s/>και<text:s/>αναγράφεται<text:s/>στα<text:s/>εισιτήρια<text:s/>αναλυτικά<text:s/>ως<text:s/>2,5%<text:s/>υπέρ<text:s/>του<text:s/>φορέα<text:s/>διοίκησης<text:s/>και<text:s/>εκμετάλλευσης<text:s/>του<text:s/>λιμένα<text:s/>επιβίβασης<text:s/>και<text:s/>2,5%<text:s/>υπέρ<text:s/>του<text:s/>φορέα<text:s/>διοίκησης<text:s/>και<text:s/>εκμετάλλευσης<text:s/>του<text:s/>λιμένα<text:s/>αποβίβασης.»</text:span></text:p>
      <text:p text:style-name="P144"><text:span text:style-name="T144_1">6.</text:span><text:span text:style-name="T144_2"><text:s/>Η<text:s/>είσπραξη<text:s/>και<text:s/>απόδοση<text:s/>των<text:s/>ανωτέρω<text:s/>δικαιωμάτων<text:s/>μπορεί<text:s/>να<text:s/>ανατεθεί,<text:s/>με<text:s/>απόφαση<text:s/>του<text:s/>φορέα<text:s/>διοίκησης<text:s/>και<text:s/>εκμετάλλευσης<text:s/>του<text:s/>λιμένα,<text:s/>και<text:s/>σε<text:s/>εντεταλμένους<text:s/>τρίτους.<text:s/>Στην<text:s/>περίπτωση<text:s/>αυτή<text:s/>η<text:s/>διαδικασία<text:s/>είσπραξης<text:s/>και<text:s/>απόδοσης<text:s/>των<text:s/>δικαιωμάτων<text:s/>αυτών<text:s/>από<text:s/>τους<text:s/>υπόχρεους<text:s/>καθορίζεται<text:s/>με<text:s/>απόφαση<text:s/>του<text:s/>Υπουργού<text:s/>Εμπορικής<text:s/>Ναυτιλίας,<text:s/>Αιγαίου<text:s/>και<text:s/>Νησιωτικής<text:s/>Πολιτικής.</text:span></text:p>
      <text:p text:style-name="P145"><text:span text:style-name="T145_1">7.</text:span><text:span text:style-name="T145_2"><text:s/>Τα<text:s/>ανωτέρω<text:s/>ποσοστά<text:s/>των<text:s/>ειδικών<text:s/>τελών<text:s/>επί<text:s/>οχημάτων<text:s/>και<text:s/>επιβατών<text:s/>μπορεί<text:s/>να<text:s/>αναπροσαρμόζονται<text:s/>με<text:s/>κοινή<text:s/>απόφαση<text:s/>των<text:s/>Υπουργών<text:s/>Οικονομίας<text:s/>και<text:s/>Οικονομικών<text:s/>και<text:s/>Εμπορικής<text:s/>Ναυτιλίας,<text:s/>Αιγαίου<text:s/>και<text:s/>Νησιωτικής<text:s/>Πολιτικής.</text:span></text:p>
      <text:p text:style-name="P146"><text:span text:style-name="T146_1">8.</text:span><text:span text:style-name="T146_2"><text:s/>Τα<text:s/>ποσοστά<text:s/>των<text:s/>παραγράφων<text:s/>2<text:s/>και<text:s/>5<text:s/>δεν<text:s/>ισχύουν<text:s/>για<text:s/>τον<text:s/>Ο.Λ.Π.<text:s/>Α.Ε.,<text:s/>τον<text:s/>Ο.Λ.Θ.<text:s/>Α.Ε.<text:s/>και<text:s/>τους<text:s/>Οργανισμούς<text:s/>Λιμένων<text:s/>Α.Ε.<text:s/>που<text:s/>συστάθηκαν<text:s/>με<text:s/>το<text:s/>ν.<text:s/>2932/2001,<text:s/>οι<text:s/>οποίοι<text:s/>εκδίδουν<text:s/>τιμολόγια<text:s/>ύστερα<text:s/>από<text:s/>απόφαση<text:s/>των<text:s/>Δ.Σ.<text:s/>αυτών,<text:s/>σύμφωνα<text:s/>με<text:s/>τις<text:s/>κείμενες<text:s/>διατάξεις.<text:s/>Σε<text:s/>περίπτωση<text:s/>επιβίβασης<text:s/>από<text:s/>λιμένα<text:s/>αρμοδιότητας<text:s/>των<text:s/>ανωτέρω<text:s/>φορέων,<text:s/>ο<text:s/>αντίστοιχος<text:s/>φορέας<text:s/>διοίκησης<text:s/>και<text:s/>εκμετάλλευσης<text:s/>του<text:s/>λιμένα<text:s/>αποβίβασης<text:s/>θα<text:s/>δικαιούται<text:s/>το<text:s/>ποσοστό<text:s/>των<text:s/>προηγούμενων<text:s/>παραγράφων,<text:s/>εφόσον<text:s/>πρόκειται<text:s/>για<text:s/>Λιμενικό<text:s/>ή<text:s/>Δημοτικό<text:s/>Λιμενικό<text:s/>Ταμείο.<text:s/>Σε<text:s/>περίπτωση<text:s/>αποβίβασης<text:s/>σε<text:s/>λιμένες<text:s/>αρμοδιότητας<text:s/>Οργανισμών<text:s/>Λιμένων<text:s/>Α.Ε.,<text:s/>οι<text:s/>εν<text:s/>λόγω<text:s/>φορείς<text:s/>δικαιούνται<text:s/>τα<text:s/>ποσοστά<text:s/>που<text:s/>προβλέπονται<text:s/>από<text:s/>τα<text:s/>εγκεκριμένα<text:s/>τιμολόγια<text:s/>αυτών.</text:span></text:p>
      <text:p text:style-name="P147"><text:span text:style-name="T147_1">9.</text:span><text:span text:style-name="T147_2"><text:s/>Η<text:s/>αμοιβή<text:s/>των<text:s/>υπευθύνων<text:s/>για<text:s/>την<text:s/>απόδοση<text:s/>του<text:s/>ειδικού<text:s/>τέλους<text:s/>οχημάτων<text:s/>και<text:s/>επιβατών<text:s/>καθορίζεται<text:s/>σε<text:s/>ποσοστό<text:s/>5%<text:s/>στο<text:s/>εισπραττόμενο<text:s/>ποσό<text:s/>για<text:s/>τους<text:s/>επιβάτες<text:s/>και<text:s/>σε<text:s/>ποσοστό<text:s/>4%<text:s/>στο<text:s/>εισπραττόμενο<text:s/>ποσό<text:s/>για<text:s/>τα<text:s/>οχήματα.<text:s/>Η<text:s/>εν<text:s/>λόγω<text:s/>αμοιβή<text:s/>καταβάλλεται<text:s/>στον<text:s/>δικαιούχο<text:s/>με<text:s/>απόφαση<text:s/>του<text:s/>φορέα<text:s/>διοίκησης,<text:s/>μετά<text:s/>τη<text:s/>διενέργεια<text:s/>ελέγχου<text:s/>από<text:s/>αυτόν<text:s/>και<text:s/>σύμφωνα<text:s/>με<text:s/>τη<text:s/>διαδικασία<text:s/>εξόφλησης<text:s/>των<text:s/>δαπανών<text:s/>του.</text:span></text:p>
      <text:p text:style-name="P148"><text:span text:style-name="T148_1">10.</text:span><text:span text:style-name="T148_2"><text:s/>Πέραν<text:s/>των<text:s/>ποινών<text:s/>που<text:s/>προβλέπονται<text:s/>από<text:s/>τις<text:s/>κείμενες<text:s/>διατάξεις,<text:s/>σε<text:s/>περίπτωση<text:s/>οφειλής<text:s/>ή<text:s/>καθυστέρησης<text:s/>απόδοσης<text:s/>των<text:s/>λιμενικών<text:s/>τελών<text:s/>και<text:s/>δικαιωμάτων<text:s/>υπέρ<text:s/>των<text:s/>φορέων<text:s/>διοίκησης<text:s/>και<text:s/>εκμετάλλευσης<text:s/>των<text:s/>λιμένων<text:s/>(Οργανισμών<text:s/>Λιμένων<text:s/>Α.Ε.,<text:s/>Δημοτικών<text:s/>Λιμενικών<text:s/>Ταμείων<text:s/>και<text:s/>Λιμενικών<text:s/>Ταμείων),<text:s/>ανεξάρτητα<text:s/>από<text:s/>το<text:s/>αν<text:s/>αυτά<text:s/>βαρύνουν<text:s/>το<text:s/>πλοίο,<text:s/>τους<text:s/>επιβάτες,<text:s/>τα<text:s/>οχήματα<text:s/>ή<text:s/>τα<text:s/>φορτία<text:s/>και<text:s/>ανεξαρτήτως<text:s/>των<text:s/>υποχρέων<text:s/>καταβολής<text:s/>αυτών,<text:s/>οι<text:s/>κατά<text:s/>τόπους<text:s/>Λιμενικές<text:s/>Αρχές,<text:s/>μετά<text:s/>από<text:s/>αιτιολογημένη<text:s/>αίτηση<text:s/>του<text:s/>οικείου<text:s/>φορέα<text:s/>μπορούν<text:s/>να<text:s/>απαγορεύουν<text:s/>τον<text:s/>απόπλου<text:s/>των<text:s/>πλοίων.</text:span></text:p>
      <text:p text:style-name="P149"><text:span text:style-name="T149_1">11.</text:span><text:span text:style-name="T149_2"><text:s/>Οι<text:s/>διατάξεις<text:s/>του<text:s/>ν.δ.<text:s/>44/1973,<text:s/>καθώς<text:s/>και<text:s/>κάθε<text:s/>αντίθετη<text:s/>γενική<text:s/>ή<text:s/>ειδική<text:s/>διάταξη,<text:s/>καταργούνται.</text:span></text:p>
      <text:h text:style-name="P150" text:outline-level="6"><text:span text:style-name="T150_1">Άρθρο<text:s/>21</text:span></text:h>
      <text:p text:style-name="P151"><text:span text:style-name="T151_1">Το<text:s/>ακίνητο<text:s/>του<text:s/>Νοσηλευτικού<text:s/>Ιδρύματος<text:s/>Εμπορικού<text:s/>Ναυτικού<text:s/>(Ν.Ι.Ε.Ν.),<text:s/>μετά<text:s/>του<text:s/>περιβάλλοντος<text:s/>αυτού<text:s/>χώρου,<text:s/>στα<text:s/>Μελίσσια<text:s/>Αττικής,<text:s/>εκτάσεως<text:s/>119.458<text:s/></text:span></text:p>
      <text:p text:style-name="P152"><text:span text:style-name="T152_1">τ.μ.,<text:s/>κείμενο<text:s/>εντός<text:s/>των<text:s/>ορίων<text:s/>του<text:s/>Δήμου<text:s/>Μελισσίων,<text:s/>με<text:s/>Κωδικό<text:s/>Αριθμό<text:s/>Εθνικού<text:s/>Κτηματολογίου<text:s/>050921128013/0/0<text:s/>του<text:s/>Κτηματολογικού<text:s/>Γραφείου<text:s/>Αμαρουσίου,<text:s/>το<text:s/>οποίο<text:s/>περιήλθε<text:s/>και<text:s/>ανήκει<text:s/>στην<text:s/>κυριότητα<text:s/>του<text:s/>νομικού<text:s/>προσώπου<text:s/>του<text:s/>Ναυτικού<text:s/>Απομαχικού<text:s/>Ταμείου<text:s/>(ΝΑΤ),<text:s/>μπορεί<text:s/>να<text:s/>χρησιμοποιείται,<text:s/>ολικώς<text:s/>ή<text:s/>μερικώς,<text:s/>ως<text:s/>Γενικό<text:s/>Νοσοκομείο<text:s/>Εμπορικού<text:s/>Ναυτικού.<text:s/>Στην<text:s/>περίπτωση<text:s/>αυτή<text:s/>οι<text:s/>διατάξεις<text:s/>του<text:s/>ν.δ.<text:s/>221/1973<text:s/>(ΦΕΚ<text:s/>273<text:s/>Α΄)<text:s/>εφαρμόζονται<text:s/>μόνο<text:s/>για<text:s/>τις<text:s/>λειτουργικές<text:s/>αρμοδιότητες<text:s/>των<text:s/>Οργάνων<text:s/>του<text:s/>Οίκου<text:s/>Ναύτου<text:s/>(Ο.Ν.).<text:s/>Για<text:s/>κάθε<text:s/>άλλη<text:s/>χρήση,<text:s/>το<text:s/>ΝΑΤ<text:s/>έχει<text:s/>αποκλειστικά<text:s/>όλα<text:s/>τα<text:s/>δικαιώματα<text:s/>που<text:s/>απορρέουν<text:s/>από<text:s/>την<text:s/>κυριότητά<text:s/>του<text:s/>επί<text:s/>του<text:s/>ακινήτου<text:s/>αυτού.<text:s/>Με<text:s/>απόφαση<text:s/>του<text:s/>Υπουργού<text:s/>Εμπορικής<text:s/>Ναυτιλίας,<text:s/>Αιγαίου<text:s/>και<text:s/>Νησιωτικής<text:s/>Πολιτικής,<text:s/>επιλύεται<text:s/>κάθε<text:s/>διαφορά<text:s/>που<text:s/>ανακύπτει<text:s/>από<text:s/>τη<text:s/>χρήση<text:s/>του<text:s/>ακινήτου<text:s/>αυτού,<text:s/>ολικώς<text:s/>ή<text:s/>μερικώς,<text:s/>ως<text:s/>Γενικού<text:s/>Νοσοκομείου<text:s/>Εμπορικού<text:s/>Ναυτικού<text:s/>από<text:s/>το<text:s/>Νοσηλευτικό<text:s/>Ίδρυμα<text:s/>Εμπορικού<text:s/>Ναυτικού<text:s/>(Ν.Ι.Ε.Ν.).</text:span></text:p>
      <text:h text:style-name="P153" text:outline-level="6"><text:span text:style-name="T153_1">Άρθρο<text:s/>22</text:span></text:h>
      <text:p text:style-name="P154"><text:span text:style-name="T154_1">1.</text:span><text:span text:style-name="T154_2"><text:s/>Οι<text:s/>τακτικές<text:s/>μηνιαίες<text:s/>εισφορές<text:s/>ναυτικών<text:s/>και<text:s/>πλοιοκτητών<text:s/>φορτηγών<text:s/>οχηματαγωγών<text:s/>πλοίων<text:s/>άνω<text:s/>των<text:s/>1.500<text:s/>κ.ο.χ.,<text:s/>που<text:s/>δρομολογούνται<text:s/>στις<text:s/>θαλάσσιες<text:s/>ενδομεταφο-<text:s/>ρές<text:s/>σύμφωνα<text:s/>με<text:s/>τις<text:s/>διατάξεις<text:s/>του<text:s/>ν.2932/2001<text:s/>(ΦΕΚ<text:s/>145<text:s/>Α΄),<text:s/>όπως<text:s/>εκάστοτε<text:s/>ισχύει,<text:s/>και<text:s/>εκτελούν<text:s/>πλόες<text:s/>συνολικής<text:s/>απόστασης<text:s/>άνω<text:s/>των<text:s/>τριάντα<text:s/>(30)<text:s/>ναυτικών<text:s/>μιλίων<text:s/>από<text:s/>τον<text:s/>αφετήριο<text:s/>λιμένα<text:s/>μέχρι<text:s/>το<text:s/>λιμένα<text:s/>τελικού<text:s/>προορισμού,<text:s/>δεν<text:s/>μπορεί<text:s/>να<text:s/>είναι<text:s/>κατώτερες<text:s/>από<text:s/>αυτές<text:s/>που<text:s/>καταβάλλονται<text:s/>για<text:s/>υπηρεσία<text:s/>ναυτικού<text:s/>σε<text:s/>ακτοπλοϊκά<text:s/>επιβατηγά<text:s/>πλοία<text:s/>αντίστοιχης<text:s/>χωρητικότητας.</text:span></text:p>
      <text:p text:style-name="P155"><text:span text:style-name="T155_1">2.</text:span><text:span text:style-name="T155_2"><text:s/>Για<text:s/>προσοντούχους<text:s/>ναυτικούς<text:s/>που<text:s/>έχουν<text:s/>συνταξιο-<text:s/>δοτηθεί<text:s/>πριν<text:s/>από<text:s/>την<text:s/>ισχύ<text:s/>του<text:s/>παρόντος<text:s/>άρθρου<text:s/>με<text:s/>βάση<text:s/>ασφαλιστικές<text:s/>εισφορές,<text:s/>για<text:s/>υπηρεσία<text:s/>σε<text:s/>πλοία<text:s/>της<text:s/>προηγούμενης<text:s/>παραγράφου,<text:s/>εφαρμόζονται<text:s/>οι<text:s/>διατάξεις<text:s/>του<text:s/>άρθρου<text:s/>13<text:s/>παρ.1β΄<text:s/>έως<text:s/>και<text:s/>στ΄<text:s/>του<text:s/>ν.<text:s/>3075/<text:s/>2002,<text:s/>μετά<text:s/>από<text:s/>αίτησή<text:s/>τους<text:s/>και<text:s/>καταβολή<text:s/>της<text:s/>διαφοράς<text:s/>εισφορών<text:s/>Ν.Α.Τ.-Κ.Ε.Α.Ν.</text:span></text:p>
      <text:h text:style-name="P156" text:outline-level="6"><text:span text:style-name="T156_1">Άρθρο<text:s/>23</text:span></text:h>
      <text:p text:style-name="P157"><text:span text:style-name="T157_1">Αντιπλοίαρχοι<text:s/>των<text:s/>Παραγωγικών<text:s/>Σχολών<text:s/>Δοκίμων<text:s/>Υπαξιωματικών<text:s/>Λιμενικού<text:s/>Σώματος<text:s/>(ΣΔΥΛΣ)<text:s/>που<text:s/>απο-<text:s/>στρατεύθηκαν<text:s/>πριν<text:s/>την<text:s/>ισχύ<text:s/>του<text:s/>ν.<text:s/>2935/2001<text:s/>(ΦΕΚ<text:s/>162<text:s/>Α΄),<text:s/>εφόσον<text:s/>έχουν<text:s/>τριάντα<text:s/>πέντε<text:s/>(35)<text:s/>έτη<text:s/>πραγματικής<text:s/>υπηρεσίας,<text:s/>σύμφωνα<text:s/>με<text:s/>τις<text:s/>περί<text:s/>τριακονταπενταετίας<text:s/>διατάξεις,<text:s/>ή<text:s/>τριάντα<text:s/>δύο<text:s/>(32)<text:s/>έτη<text:s/>συνολική<text:s/>υπηρεσία<text:s/>στο<text:s/>Λιμενικό<text:s/>Σώμα,<text:s/>συνυπολογιζομένου<text:s/>εις<text:s/>τον<text:s/>χρόνον<text:s/>αυτόν<text:s/>και<text:s/>του<text:s/>χρόνου<text:s/>του<text:s/>Λιμενοφύλακα<text:s/>και<text:s/>λαμβάνουν<text:s/>εξ<text:s/>ολοκλήρου<text:s/>ή<text:s/>και<text:s/>με<text:s/>βάση<text:s/>το<text:s/>ν.<text:s/>3408/2005<text:s/>(ΦΕΚ<text:s/>272<text:s/>Α΄)<text:s/>τμηματικά<text:s/>τη<text:s/>σύνταξη<text:s/>του<text:s/>βαθμού<text:s/>του<text:s/>Πλοιάρχου<text:s/>Λ.Σ.<text:s/>και<text:s/>άνω<text:s/>προάγονται<text:s/>για<text:s/>ένα<text:s/>μήνα<text:s/>στο<text:s/>βαθμό<text:s/>του<text:s/>Πλοιάρχου<text:s/>και<text:s/>αποστρατεύονται<text:s/>ως<text:s/>ευδοκίμως<text:s/>τερμα-<text:s/>τίσαντες<text:s/>με<text:s/>το<text:s/>βαθμό<text:s/>αυτόν.</text:span></text:p>
      <text:h text:style-name="P158" text:outline-level="6"><text:span text:style-name="T158_1">Άρθρο<text:s/></text:span></text:h>
      <text:h text:style-name="P159" text:outline-level="6"><text:span text:style-name="T159_1">24Έναρξη<text:s/>ισχύος</text:span></text:h>
      <text:p text:style-name="P160"><text:span text:style-name="T160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<text:s/>αυτού.</text:span></text:p>
      <text:p text:style-name="P161"><text:span text:style-name="T16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2"><text:span text:style-name="T162_1">Αθήνα,<text:s/>14<text:s/>Δεκεμβρίου<text:s/>2007</text:span></text:p>
      <text:p text:style-name="P163"><text:span text:style-name="T163_1">Ο<text:s/>ΠΡΟΕΔΡΟΣ<text:s/>ΤΗΣ<text:s/>ΔΗΜΟΚΡΑΤΙΑΣ</text:span></text:p>
      <text:p text:style-name="P164"><text:span text:style-name="T164_1">ΚΑΡΟΛΟΣ<text:s/>ΓΡ.<text:s/>ΠΑΠΟΥΛΙΑΣ</text:span></text:p>
      <text:p text:style-name="P165"><text:span text:style-name="T165_1">ΟΙ<text:s/>ΥΠΟΥΡΓΟΙ</text:span></text:p>
      <text:p text:style-name="P166"><text:span text:style-name="T166_1">ΟΙΚΟΝΟΜΙΑΣ</text:span></text:p>
      <text:p text:style-name="P167"><text:span text:style-name="T167_1">ΚΑΙ<text:s/>ΟΙΚΟΝΟΜΙΚΩΝ</text:span></text:p>
      <text:p text:style-name="P168"><text:span text:style-name="T168_1">Γ.<text:s/>ΑΛΟΓΟΣΚΟΥΦΗΣ</text:span></text:p>
      <text:p text:style-name="P169"><text:span text:style-name="T169_1">ΕΘΝΙΚΗΣ<text:s/>ΑΜΥΝΑΣ</text:span></text:p>
      <text:p text:style-name="P170"><text:span text:style-name="T170_1">ΕΥΑΓΓ.-Β.<text:s/>ΜΕΪΜΑΡΑΚΗΣ</text:span></text:p>
      <text:p text:style-name="P171"><text:span text:style-name="T171_1">ΜΕΤΑΦΟΡΩΝ</text:span></text:p>
      <text:p text:style-name="P172"><text:span text:style-name="T172_1">ΚΑΙ<text:s/>ΕΠΙΚΟΙΝΩΝΙΩΝ</text:span></text:p>
      <text:p text:style-name="P173"><text:span text:style-name="T173_1">Κ.<text:s/>ΧΑΤΖΗΔΑΚΗΣ</text:span></text:p>
      <text:p text:style-name="P174"><text:span text:style-name="T174_1">ΕΜΠΟΡΙΚΗΣ<text:s/>ΝΑΥΤΙΛΙΑΣ,<text:s/>ΑΙΓΑΙΟΥΚΑΙ<text:s/>ΝΗΣΙΩΤΙΚΗΣ<text:s/>ΠΟΛΙΤΙΚΗΣ</text:span></text:p>
      <text:p text:style-name="P175"><text:span text:style-name="T175_1">Γ.<text:s/>ΒΟΥΛΓΑΡΑΚΗΣ</text:span></text:p>
      <text:p text:style-name="P176"><text:span text:style-name="T176_1">ΘεωρήθηκεκαιτέθηκεηΜεγάληΣφραγίδατουΚρά-<text:s/>τους.</text:span></text:p>
      <text:p text:style-name="P177"><text:span text:style-name="T177_1">Αθήνα,<text:s/>20<text:s/>Δεκεμβρίου<text:s/>2007</text:span></text:p>
      <text:p text:style-name="P178"><text:span text:style-name="T178_1">Ο<text:s/>ΕΠΙ<text:s/>ΤΗΣ<text:s/>ΔΙΚΑΙΟΣΥΝΗΣ<text:s/>ΥΠΟΥΡΓΟΣ</text:span></text:p>
      <text:p text:style-name="P179"><text:span text:style-name="T179_1">ΣΩΤΗΡΗΣ<text:s/>ΧΑΤΖΗΓΑΚΗΣ</text:span></text:p>
      <text:p text:style-name="P180"><text:span text:style-name="T180_1">ΑΠΟΤΟ<text:s/>ΕΘΝΙΚΟΤΥΠΟΓΡΑΦΕΙΟ</text:span></text:p>
      <text:p text:style-name="P181"><text:span text:style-name="T181_1">ΚΑΠΟΔΙΣΤΡΙΟΥ34*ΑΘΗΝΑ10432*ΤΗΛ.2105279000*FAX2105221004</text:span></text:p>
      <text:p text:style-name="P182"><text:span text:style-name="T182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