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able1" style:family="table">
      <style:table-properties table:align="left" style:width="14.259cm" fo:margin-left="0cm"/>
    </style:style>
    <style:style style:name="Column1" style:family="table-column">
      <style:table-column-properties style:column-width="4.129cm"/>
    </style:style>
    <style:style style:name="Column2" style:family="table-column">
      <style:table-column-properties style:column-width="1.385cm"/>
    </style:style>
    <style:style style:name="Column3" style:family="table-column">
      <style:table-column-properties style:column-width="2.586cm"/>
    </style:style>
    <style:style style:name="Column4" style:family="table-column">
      <style:table-column-properties style:column-width="3.383cm"/>
    </style:style>
    <style:style style:name="Column5" style:family="table-column">
      <style:table-column-properties style:column-width="2.77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Table2" style:family="table">
      <style:table-properties table:align="left" style:width="14.259cm" fo:margin-left="0cm"/>
    </style:style>
    <style:style style:name="Column6" style:family="table-column">
      <style:table-column-properties style:column-width="4.129cm"/>
    </style:style>
    <style:style style:name="Column7" style:family="table-column">
      <style:table-column-properties style:column-width="1.385cm"/>
    </style:style>
    <style:style style:name="Column8" style:family="table-column">
      <style:table-column-properties style:column-width="2.586cm"/>
    </style:style>
    <style:style style:name="Column9" style:family="table-column">
      <style:table-column-properties style:column-width="3.383cm"/>
    </style:style>
    <style:style style:name="Column10" style:family="table-column">
      <style:table-column-properties style:column-width="2.776cm"/>
    </style:style>
    <style:style style:name="Row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Table3" style:family="table">
      <style:table-properties table:align="left" style:width="14.259cm" fo:margin-left="0cm"/>
    </style:style>
    <style:style style:name="Column11" style:family="table-column">
      <style:table-column-properties style:column-width="4.129cm"/>
    </style:style>
    <style:style style:name="Column12" style:family="table-column">
      <style:table-column-properties style:column-width="1.385cm"/>
    </style:style>
    <style:style style:name="Column13" style:family="table-column">
      <style:table-column-properties style:column-width="2.586cm"/>
    </style:style>
    <style:style style:name="Column14" style:family="table-column">
      <style:table-column-properties style:column-width="3.383cm"/>
    </style:style>
    <style:style style:name="Column15" style:family="table-column">
      <style:table-column-properties style:column-width="2.776cm"/>
    </style:style>
    <style:style style:name="Row15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Table4" style:family="table">
      <style:table-properties table:align="left" style:width="14.259cm" fo:margin-left="0cm"/>
    </style:style>
    <style:style style:name="Column16" style:family="table-column">
      <style:table-column-properties style:column-width="4.129cm"/>
    </style:style>
    <style:style style:name="Column17" style:family="table-column">
      <style:table-column-properties style:column-width="1.385cm"/>
    </style:style>
    <style:style style:name="Column18" style:family="table-column">
      <style:table-column-properties style:column-width="2.586cm"/>
    </style:style>
    <style:style style:name="Column19" style:family="table-column">
      <style:table-column-properties style:column-width="3.383cm"/>
    </style:style>
    <style:style style:name="Column20" style:family="table-column">
      <style:table-column-properties style:column-width="2.776cm"/>
    </style:style>
    <style:style style:name="Row22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1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1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1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1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1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1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Heading_20_1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1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 style:parent-style-name="article-num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 style:parent-style-name="article-num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font-style="italic" style:font-style-asian="italic" style:font-style-complex="italic"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3634</text:span></text:p>
      <text:p text:style-name="P3"><text:span text:style-name="T3_1">Κατάργηση<text:s/>φόρου<text:s/>κληρονομιών<text:s/>και<text:s/>γονικών<text:s/>παροχών<text:s/>–<text:s/>Απαλλαγή<text:s/>πρώτης<text:s/>κατοικίας<text:s/>–<text:s/>Ενιαίο<text:s/>τέλος<text:s/>ακινήτων<text:s/>–<text:s/>Αντιμετώπιση<text:s/>λαθρεμπορίου<text:s/>καυσίμων<text:s/>και<text:s/>άλλες<text:s/>διατάξεις.</text:span></text:p>
      <text:p text:style-name="P4"><text:span text:style-name="T4_1">Ο<text:s/>ΠΡΟΕΔΡΟΣΤΗΣ<text:s/>ΕΛΛΗΝΙΚΗΣ<text:s/>ΔΗΜΟΚΡΑΤΙΑΣ</text:span></text:p>
      <text:p text:style-name="P5"><text:span text:style-name="T5_1">Εκδίδοµε<text:s/>τον<text:s/>ακόλουθο<text:s/>νόµο<text:s/>που<text:s/>ψήφισε<text:s/>η<text:s/>Βουλή:</text:span></text:p>
      <text:h text:style-name="P6" text:outline-level="1"><text:span text:style-name="T6_1">ΚΕΦΑΛΑΙΟ<text:s/>Α΄</text:span></text:h>
      <text:h text:style-name="P7" text:outline-level="1"><text:span text:style-name="T7_1">ΚΑΤΑΡΓΗΣΗ<text:s/>ΦΟΡΟΥ<text:s/>ΚΛΗΡΟΝΟΜΙΩΝ<text:s/>ΚΑΙ<text:s/>ΓΟΝΙΚΩΝΠΑΡΟΧΩΝ<text:s/>-<text:s/>ΑΠΑΛΛΑΓΗ<text:s/>ΠΡΩΤΗΣ<text:s/>ΚΑΤΟΙΚΙΑΣ</text:span></text:h>
      <text:h text:style-name="P8" text:outline-level="6"><text:span text:style-name="T8_1">Άρθρο<text:s/>1</text:span></text:h>
      <text:h text:style-name="P9" text:outline-level="6"><text:span text:style-name="T9_1">Φορολογία<text:s/>κληρονομιών,<text:s/>δωρεώνκαι<text:s/>γονικών<text:s/>παροχών</text:span></text:h>
      <text:p text:style-name="P10"><text:span text:style-name="T10_1">Οι<text:s/>διατάξεις<text:s/>του<text:s/>Κώδικα<text:s/>Φορολογίας<text:s/>Κληρονομιών,<text:s/>Δωρεών,<text:s/>Γονικών<text:s/>Παροχών,<text:s/>Προικών<text:s/>και<text:s/>Κερδών<text:s/>από<text:s/>Λαχεία,<text:s/>ο<text:s/>οποίος<text:s/>κυρώθηκε<text:s/>με<text:s/>το<text:s/>ν.<text:s/>2961/2001<text:s/>(ΦΕΚ<text:s/>266<text:s/>A΄),<text:s/>αντικαθίστανται,<text:s/>τροποποιούνται<text:s/>και<text:s/>συμπληρώνονται<text:s/>ως<text:s/>ακολούθως:</text:span></text:p>
      <text:p text:style-name="P11"><text:span text:style-name="T11_1">1.</text:span><text:span text:style-name="T11_2"><text:s/>Το<text:s/>άρθρο<text:s/>29<text:s/>αντικαθίσταται<text:s/>ως<text:s/>ακολούθως:</text:span></text:p>
      <text:p text:style-name="P12"><text:span text:style-name="T12_1">«Άρθρο<text:s/>29</text:span></text:p>
      <text:p text:style-name="P13"><text:span text:style-name="T13_1">Κατάταξη<text:s/>φορολογουμένων<text:s/>-<text:s/>Φορολογικές<text:s/>κλίμακες</text:span></text:p>
      <text:p text:style-name="P14"><text:span text:style-name="T14_1">1.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΄,<text:s/>Β΄<text:s/>και<text:s/>Γ΄.<text:s/>Στην<text:s/>Α΄<text:s/>κατηγορία<text:s/>υπάγονται:<text:s/>α)<text:s/>ο<text:s/>σύζυγος<text:s/>του<text:s/>κληρονομουμένου,<text:s/>β)<text:s/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γ)<text:s/>οι<text:s/>κατιόντες<text:s/>εξ<text:s/>αίματος<text:s/>δεύτερου<text:s/>βαθμού<text:s/>και<text:s/>δ)<text:s/>οι<text:s/>ανιόντες<text:s/>εξ<text:s/>αίματος<text:s/>πρώτου<text:s/>βαθμού.<text:s/>Στη<text:s/>Β΄<text:s/>κατηγορία<text:s/>υπάγονται:<text:s/>α)<text:s/>οι<text:s/>κατιόντες<text:s/>τρίτου<text:s/>και<text:s/>επόμενων<text:s/>βαθμών,<text:s/>β)<text:s/>οι<text:s/>ανιόντες<text:s/>δεύτερου<text:s/>και<text:s/>επόμενων<text:s/>βαθμών,<text:s/>γ)<text:s/>εκούσια<text:s/>ή<text:s/>δικαστικά<text:s/>αναγνωρισθέντα<text:s/>τέκνα<text:s/>έναντι<text:s/>των<text:s/>ανιόντων<text:s/>του<text:s/>πατέρα<text:s/>που<text:s/>τα<text:s/>αναγνώρισε,<text:s/>δ)<text:s/>κατιόντες<text:s/>του<text:s/>αναγνωρισθέντος<text:s/>έναντι<text:s/>του<text:s/>αναγνωρί-<text:s/>σαντος<text:s/>και<text:s/>των<text:s/>ανιόντων<text:s/>αυτού,<text:s/>ε)<text:s/>οι<text:s/>αδελφοί<text:s/>(αμφιθαλείς<text:s/>ή<text:s/>ετεροθαλείς),<text:s/>στ)<text:s/>οι<text:s/>συγγενείς<text:s/>εξ<text:s/>αίματος<text:s/>τρίτου<text:s/>βαθμού<text:s/>εκ<text:s/>πλαγίου,<text:s/>ζ)<text:s/>οι<text:s/>πατριοί<text:s/>και<text:s/>οι<text:s/>μητριές,<text:s/>η)<text:s/>τα<text:s/>τέκνα<text:s/>από<text:s/>προηγούμενο<text:s/>γάμο<text:s/>του<text:s/>συζύγου,<text:s/>θ)<text:s/>τα<text:s/>τέκνα<text:s/>εξ<text:s/>αγχιστείας<text:s/>(γαμπροί<text:s/>-<text:s/>νύφες)<text:s/>και<text:s/>ι)<text:s/>οι<text:s/>ανιόντες<text:s/>εξ<text:s/>αγχιστείας<text:s/>(πεθε-</text:span></text:p>
      <text:p text:style-name="P15"><text:span text:style-name="T15_1">Αρ.<text:s/>Φύλλου<text:s/>9</text:span></text:p>
      <text:p text:style-name="P16"><text:span text:style-name="T16_1">29<text:s/>Ιανουαρίου<text:s/>2008</text:span></text:p>
      <text:p text:style-name="P17"><text:span text:style-name="T17_1">ροί<text:s/>-<text:s/>πεθερές).<text:s/>Στη<text:s/>Γ΄<text:s/>κατηγορία<text:s/>υπάγεται<text:s/>οποιοσδήποτε<text:s/>άλλος<text:s/>εξ<text:s/>αίματος<text:s/>ή<text:s/>εξ<text:s/>αγχιστείας<text:s/>συγγενής<text:s/>του<text:s/>κληρο-<text:s/>νομουμένου<text:s/>ή<text:s/>εξωτικός.</text:span></text:p>
      <text:p text:style-name="P18"><text:span text:style-name="T18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’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19"><text:span text:style-name="T19_1">Σε<text:s/>περιπτώσεις<text:s/>σχολάζουσας<text:s/>κληρονομίας,<text:s/>ο<text:s/>φόρος<text:s/>υπολογίζεται<text:s/>στο<text:s/>σύνολο<text:s/>της<text:s/>αξίας<text:s/>της,<text:s/>με<text:s/>βάση<text:s/>τους<text:s/>συντελεστές<text:s/>της<text:s/>Γ΄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/text:p>
      <text:p text:style-name="P20"><text:span text:style-name="T20_1">2.<text:s/>Η<text:s/>αιτία<text:s/>θανάτου<text:s/>κτήση<text:s/>ακινήτων<text:s/>ή<text:s/>εμπράγματων<text:s/>δικαιωμάτων<text:s/>επί<text:s/>ακινήτων<text:s/>από<text:s/>κληρονόμους<text:s/>που<text:s/>υπάγονται<text:s/>στην<text:s/>Α΄<text:s/>και<text:s/>Β΄<text:s/>κατηγορία<text:s/>υπόκειται<text:s/>σε<text:s/>φόρο,<text:s/>ο<text:s/>οποίος<text:s/>υπολογίζεται<text:s/>αυτοτελώς<text:s/>με<text:s/>συντελεστή<text:s/>ένα<text:s/>τοις<text:s/>εκατό<text:s/>(1%),<text:s/>μετά<text:s/>την<text:s/>αφαίρεση<text:s/>αξίας<text:s/>ενενήντα<text:s/>πέντε<text:s/>χιλιάδων<text:s/>(95.000)<text:s/>ευρώ,<text:s/>προκειμένου<text:s/>για<text:s/>κληρονόμους<text:s/>που<text:s/>υπάγονται<text:s/>στην<text:s/>Α΄<text:s/>κατηγορία,<text:s/>και<text:s/>είκοσι<text:s/>χιλιάδων<text:s/>(20.000)<text:s/>ευρώ,<text:s/>προκειμένου<text:s/>για<text:s/>κληρονόμους<text:s/>που<text:s/>υπάγονται<text:s/>στη<text:s/>Β΄<text:s/>κατηγορία.<text:s/>Τα<text:s/>ποσά<text:s/>του<text:s/>προηγούμενου<text:s/>εδαφίου<text:s/>αφαιρούνται<text:s/>κατ’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επόμενων<text:s/>παραγράφων<text:s/>3<text:s/>και<text:s/>4.</text:span></text:p>
      <text:p text:style-name="P21"><text:span text:style-name="T21_1">3.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΄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΄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΄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΄<text:s/>κατηγορία.</text:span></text:p>
      <text:p text:style-name="P22"><text:span text:style-name="T22_1">4.<text:s/>Η<text:s/>αιτία<text:s/>θανάτου<text:s/>κτήση<text:s/>των<text:s/>κάθε<text:s/>φύσεως<text:s/>περιουσιακών<text:s/>στοιχείων,<text:s/>εκτός<text:s/>από<text:s/>τα<text:s/>περιλαμβανόμενα<text:s/>στις<text:s/>προηγούμενες<text:s/>παραγράφους<text:s/>2<text:s/>και<text:s/>3,<text:s/>από<text:s/>κληρονόμους<text:s/>που<text:s/>υπάγονται<text:s/>στην<text:s/>Α΄<text:s/>και<text:s/>Β΄<text:s/>κατηγορία<text:s/>υπόκειται<text:s/>σε<text:s/>φόρο<text:s/>αυτοτελώς<text:s/>με<text:s/>συντελεστή<text:s/>δέκα<text:s/>τοις<text:s/>εκατό<text:s/>(10%).</text:span></text:p>
      <text:p text:style-name="P23"><text:span text:style-name="T23_1">5.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δύο<text:s/>χιλιάδες<text:s/>(2.000)<text:s/>ευρώ.</text:span></text:p>
      <text:p text:style-name="P24"><text:span text:style-name="T24_1"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-<text:s/>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/text:p>
      <text:p text:style-name="P25"><text:span text:style-name="T25_1">7.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΄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26"><text:span text:style-name="T26_1">Κλιμάκια<text:s/>Συντελεστής</text:span></text:p>
          </table:table-cell>
          <table:covered-table-cell/>
          <table:table-cell table:style-name="Cell2">
            <text:p text:style-name="P27"><text:span text:style-name="T27_1">Φόρος</text:span></text:p>
          </table:table-cell>
          <table:table-cell table:style-name="Cell3">
            <text:p text:style-name="P28"><text:span text:style-name="T28_1">Φορολογητέα</text:span></text:p>
          </table:table-cell>
          <table:table-cell table:style-name="Cell4">
            <text:p text:style-name="P29"><text:span text:style-name="T29_1">Φόρος<text:s/>που</text:span></text:p>
          </table:table-cell>
        </table:table-row>
        <table:table-row table:style-name="Row2">
          <table:table-cell table:style-name="Cell5" table:number-columns-spanned="3">
            <text:p text:style-name="P30"><text:span text:style-name="T30_1">(σε<text:s/>ευρώ)<text:s/>κλιμακίου<text:s/>(%)<text:s/>κλιμακίου</text:span></text:p>
          </table:table-cell>
          <table:covered-table-cell/>
          <table:covered-table-cell/>
          <table:table-cell table:style-name="Cell6">
            <text:p text:style-name="P31"><text:span text:style-name="T31_1">περιουσία</text:span></text:p>
          </table:table-cell>
          <table:table-cell table:style-name="Cell7">
            <text:p text:style-name="P32"><text:span text:style-name="T32_1">αναλογεί</text:span></text:p>
          </table:table-cell>
        </table:table-row>
        <table:table-row table:style-name="Row3">
          <table:table-cell table:style-name="Cell8">
            <text:p text:style-name="P33"/>
          </table:table-cell>
          <table:table-cell table:style-name="Cell9">
            <text:p text:style-name="P34"/>
          </table:table-cell>
          <table:table-cell table:style-name="Cell10">
            <text:p text:style-name="P35"><text:span text:style-name="T35_1">(σε<text:s/>ευρώ)</text:span></text:p>
          </table:table-cell>
          <table:table-cell table:style-name="Cell11">
            <text:p text:style-name="P36"><text:span text:style-name="T36_1">(σε<text:s/>ευρώ)</text:span></text:p>
          </table:table-cell>
          <table:table-cell table:style-name="Cell12">
            <text:p text:style-name="P37"><text:span text:style-name="T37_1">(σε<text:s/>ευρώ)</text:span></text:p>
          </table:table-cell>
        </table:table-row>
        <table:table-row table:style-name="Row4">
          <table:table-cell table:style-name="Cell13">
            <text:p text:style-name="P38"><text:span text:style-name="T38_1">6.000</text:span></text:p>
          </table:table-cell>
          <table:table-cell table:style-name="Cell14">
            <text:p text:style-name="P39"><text:span text:style-name="T39_1">―</text:span></text:p>
          </table:table-cell>
          <table:table-cell table:style-name="Cell15">
            <text:p text:style-name="P40"><text:span text:style-name="T40_1">―</text:span></text:p>
          </table:table-cell>
          <table:table-cell table:style-name="Cell16">
            <text:p text:style-name="P41"><text:span text:style-name="T41_1">6.000</text:span></text:p>
          </table:table-cell>
          <table:table-cell table:style-name="Cell17">
            <text:p text:style-name="P42"><text:span text:style-name="T42_1">―</text:span></text:p>
          </table:table-cell>
        </table:table-row>
        <table:table-row table:style-name="Row5">
          <table:table-cell table:style-name="Cell18">
            <text:p text:style-name="P43"><text:span text:style-name="T43_1">66.000</text:span></text:p>
          </table:table-cell>
          <table:table-cell table:style-name="Cell19">
            <text:p text:style-name="P44"><text:span text:style-name="T44_1">20</text:span></text:p>
          </table:table-cell>
          <table:table-cell table:style-name="Cell20">
            <text:p text:style-name="P45"><text:span text:style-name="T45_1">13.200</text:span></text:p>
          </table:table-cell>
          <table:table-cell table:style-name="Cell21">
            <text:p text:style-name="P46"><text:span text:style-name="T46_1">72.000</text:span></text:p>
          </table:table-cell>
          <table:table-cell table:style-name="Cell22">
            <text:p text:style-name="P47"><text:span text:style-name="T47_1">13.200</text:span></text:p>
          </table:table-cell>
        </table:table-row>
        <table:table-row table:style-name="Row6">
          <table:table-cell table:style-name="Cell23">
            <text:p text:style-name="P48"><text:span text:style-name="T48_1">195.000</text:span></text:p>
          </table:table-cell>
          <table:table-cell table:style-name="Cell24">
            <text:p text:style-name="P49"><text:span text:style-name="T49_1">30</text:span></text:p>
          </table:table-cell>
          <table:table-cell table:style-name="Cell25">
            <text:p text:style-name="P50"><text:span text:style-name="T50_1">58.500</text:span></text:p>
          </table:table-cell>
          <table:table-cell table:style-name="Cell26">
            <text:p text:style-name="P51"><text:span text:style-name="T51_1">267.000</text:span></text:p>
          </table:table-cell>
          <table:table-cell table:style-name="Cell27">
            <text:p text:style-name="P52"><text:span text:style-name="T52_1">71.700</text:span></text:p>
          </table:table-cell>
        </table:table-row>
        <table:table-row table:style-name="Row7">
          <table:table-cell table:style-name="Cell28">
            <text:p text:style-name="P53"><text:span text:style-name="T53_1">Υπερβάλλον</text:span></text:p>
          </table:table-cell>
          <table:table-cell table:style-name="Cell29">
            <text:p text:style-name="P54"><text:span text:style-name="T54_1">40</text:span></text:p>
          </table:table-cell>
          <table:table-cell table:style-name="Cell30">
            <text:p text:style-name="P55"/>
          </table:table-cell>
          <table:table-cell table:style-name="Cell31">
            <text:p text:style-name="P56"/>
          </table:table-cell>
          <table:table-cell table:style-name="Cell32">
            <text:p text:style-name="P57"/>
          </table:table-cell>
        </table:table-row>
      </table:table>
      <text:p text:style-name="P58"><text:span text:style-name="T58_1"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/text:p>
      <text:p text:style-name="P59"><text:span text:style-name="T59_1">8.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βλέπεται<text:s/>από<text:s/>τις<text:s/>διατάξεις<text:s/>του<text:s/>άρθρου<text:s/>50<text:s/>του<text:s/>β.δ.<text:s/>24/9-20.10.1958<text:s/>(ΦΕΚ<text:s/>171<text:s/>Α΄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΄).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»</text:span></text:p>
      <text:p text:style-name="P60"><text:span text:style-name="T60_1">2.</text:span><text:span text:style-name="T60_2"><text:s/>Το<text:s/>άρθρο<text:s/>44<text:s/>αντικαθίσταται<text:s/>ως<text:s/>ακολούθως:</text:span></text:p>
      <text:p text:style-name="P61"><text:span text:style-name="T61_1">«<text:s/>Άρθρο<text:s/>44</text:span></text:p>
      <text:p text:style-name="P62"><text:span text:style-name="T62_1">Υπολογισμός<text:s/>και<text:s/>εκπτώσεις<text:s/>φόρου</text:span></text:p>
      <text:p text:style-name="P63"><text:span text:style-name="T63_1">1.<text:s/>Οι<text:s/>παράγραφοι<text:s/>1,<text:s/>3<text:s/>και<text:s/>8<text:s/>του<text:s/>άρθρου<text:s/>29<text:s/>εφαρμόζονται<text:s/>ανάλογα<text:s/>και<text:s/>στην<text:s/>κτήση<text:s/>αιτία<text:s/>δωρεάς<text:s/>σε<text:s/>συνδυασμό<text:s/>με<text:s/>το<text:s/>άρθρο<text:s/>45.<text:s/>Το<text:s/>υπόλοιπο<text:s/>της<text:s/>περιουσίας<text:s/>που<text:s/>αποκτάται<text:s/>αιτία<text:s/>δωρεά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με<text:s/>βάση<text:s/>τις<text:s/>εξής<text:s/>ανά<text:s/>κατηγορία<text:s/>φορολογικές<text:s/>κλίμακες:</text:span></text:p>
      <text:p text:style-name="P64"><text:span text:style-name="T64_1">ΚΑΤΗΓΟΡΙΑ<text:s/>Α΄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8">
          <table:table-cell table:style-name="Cell33" table:number-columns-spanned="2">
            <text:p text:style-name="P65"><text:span text:style-name="T65_1">Κλιμάκια<text:s/>Συντελεστής</text:span></text:p>
          </table:table-cell>
          <table:covered-table-cell/>
          <table:table-cell table:style-name="Cell34">
            <text:p text:style-name="P66"><text:span text:style-name="T66_1">Φόρος</text:span></text:p>
          </table:table-cell>
          <table:table-cell table:style-name="Cell35">
            <text:p text:style-name="P67"><text:span text:style-name="T67_1">Φορολογητέα</text:span></text:p>
          </table:table-cell>
          <table:table-cell table:style-name="Cell36">
            <text:p text:style-name="P68"><text:span text:style-name="T68_1">Φόρος<text:s/>που</text:span></text:p>
          </table:table-cell>
        </table:table-row>
        <table:table-row table:style-name="Row9">
          <table:table-cell table:style-name="Cell37" table:number-columns-spanned="3">
            <text:p text:style-name="P69"><text:span text:style-name="T69_1">(σε<text:s/>ευρώ)<text:s/>κλιμακίου<text:s/>(%)<text:s/>κλιμακίου</text:span></text:p>
          </table:table-cell>
          <table:covered-table-cell/>
          <table:covered-table-cell/>
          <table:table-cell table:style-name="Cell38">
            <text:p text:style-name="P70"><text:span text:style-name="T70_1">περιουσία</text:span></text:p>
          </table:table-cell>
          <table:table-cell table:style-name="Cell39">
            <text:p text:style-name="P71"><text:span text:style-name="T71_1">αναλογεί</text:span></text:p>
          </table:table-cell>
        </table:table-row>
        <table:table-row table:style-name="Row10">
          <table:table-cell table:style-name="Cell40">
            <text:p text:style-name="P72"/>
          </table:table-cell>
          <table:table-cell table:style-name="Cell41">
            <text:p text:style-name="P73"/>
          </table:table-cell>
          <table:table-cell table:style-name="Cell42">
            <text:p text:style-name="P74"><text:span text:style-name="T74_1">(σε<text:s/>ευρώ)</text:span></text:p>
          </table:table-cell>
          <table:table-cell table:style-name="Cell43">
            <text:p text:style-name="P75"><text:span text:style-name="T75_1">(σε<text:s/>ευρώ)</text:span></text:p>
          </table:table-cell>
          <table:table-cell table:style-name="Cell44">
            <text:p text:style-name="P76"><text:span text:style-name="T76_1">(σε<text:s/>ευρώ)</text:span></text:p>
          </table:table-cell>
        </table:table-row>
        <table:table-row table:style-name="Row11">
          <table:table-cell table:style-name="Cell45">
            <text:p text:style-name="P77"><text:span text:style-name="T77_1">95.000</text:span></text:p>
          </table:table-cell>
          <table:table-cell table:style-name="Cell46">
            <text:p text:style-name="P78"><text:span text:style-name="T78_1">―</text:span></text:p>
          </table:table-cell>
          <table:table-cell table:style-name="Cell47">
            <text:p text:style-name="P79"><text:span text:style-name="T79_1">―</text:span></text:p>
          </table:table-cell>
          <table:table-cell table:style-name="Cell48">
            <text:p text:style-name="P80"><text:span text:style-name="T80_1">95.000</text:span></text:p>
          </table:table-cell>
          <table:table-cell table:style-name="Cell49">
            <text:p text:style-name="P81"><text:span text:style-name="T81_1">―</text:span></text:p>
          </table:table-cell>
        </table:table-row>
        <table:table-row table:style-name="Row12">
          <table:table-cell table:style-name="Cell50">
            <text:p text:style-name="P82"><text:span text:style-name="T82_1">25.000</text:span></text:p>
          </table:table-cell>
          <table:table-cell table:style-name="Cell51">
            <text:p text:style-name="P83"><text:span text:style-name="T83_1">5</text:span></text:p>
          </table:table-cell>
          <table:table-cell table:style-name="Cell52">
            <text:p text:style-name="P84"><text:span text:style-name="T84_1">1.250</text:span></text:p>
          </table:table-cell>
          <table:table-cell table:style-name="Cell53">
            <text:p text:style-name="P85"><text:span text:style-name="T85_1">120.000</text:span></text:p>
          </table:table-cell>
          <table:table-cell table:style-name="Cell54">
            <text:p text:style-name="P86"><text:span text:style-name="T86_1">1.250</text:span></text:p>
          </table:table-cell>
        </table:table-row>
        <table:table-row table:style-name="Row13">
          <table:table-cell table:style-name="Cell55">
            <text:p text:style-name="P87"><text:span text:style-name="T87_1">145.000</text:span></text:p>
          </table:table-cell>
          <table:table-cell table:style-name="Cell56">
            <text:p text:style-name="P88"><text:span text:style-name="T88_1">10</text:span></text:p>
          </table:table-cell>
          <table:table-cell table:style-name="Cell57">
            <text:p text:style-name="P89"><text:span text:style-name="T89_1">14.500</text:span></text:p>
          </table:table-cell>
          <table:table-cell table:style-name="Cell58">
            <text:p text:style-name="P90"><text:span text:style-name="T90_1">265.000</text:span></text:p>
          </table:table-cell>
          <table:table-cell table:style-name="Cell59">
            <text:p text:style-name="P91"><text:span text:style-name="T91_1">15.750</text:span></text:p>
          </table:table-cell>
        </table:table-row>
        <table:table-row table:style-name="Row14">
          <table:table-cell table:style-name="Cell60">
            <text:p text:style-name="P92"><text:span text:style-name="T92_1">Υπερβάλλον</text:span></text:p>
          </table:table-cell>
          <table:table-cell table:style-name="Cell61">
            <text:p text:style-name="P93"><text:span text:style-name="T93_1">20</text:span></text:p>
          </table:table-cell>
          <table:table-cell table:style-name="Cell62">
            <text:p text:style-name="P94"/>
          </table:table-cell>
          <table:table-cell table:style-name="Cell63">
            <text:p text:style-name="P95"/>
          </table:table-cell>
          <table:table-cell table:style-name="Cell64">
            <text:p text:style-name="P96"/>
          </table:table-cell>
        </table:table-row>
      </table:table>
      <text:p text:style-name="P97"><text:span text:style-name="T97_1">ΚΑΤΗΓΟΡΙΑ<text:s/>Β΄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5">
          <table:table-cell table:style-name="Cell65" table:number-columns-spanned="2">
            <text:p text:style-name="P98"><text:span text:style-name="T98_1">Κλιμάκια<text:s/>Συντελεστής</text:span></text:p>
          </table:table-cell>
          <table:covered-table-cell/>
          <table:table-cell table:style-name="Cell66">
            <text:p text:style-name="P99"><text:span text:style-name="T99_1">Φόρος</text:span></text:p>
          </table:table-cell>
          <table:table-cell table:style-name="Cell67">
            <text:p text:style-name="P100"><text:span text:style-name="T100_1">Φορολογητέα</text:span></text:p>
          </table:table-cell>
          <table:table-cell table:style-name="Cell68">
            <text:p text:style-name="P101"><text:span text:style-name="T101_1">Φόρος<text:s/>που</text:span></text:p>
          </table:table-cell>
        </table:table-row>
        <table:table-row table:style-name="Row16">
          <table:table-cell table:style-name="Cell69" table:number-columns-spanned="3">
            <text:p text:style-name="P102"><text:span text:style-name="T102_1">(σε<text:s/>ευρώ)<text:s/>κλιμακίου<text:s/>(%)<text:s/>κλιμακίου</text:span></text:p>
          </table:table-cell>
          <table:covered-table-cell/>
          <table:covered-table-cell/>
          <table:table-cell table:style-name="Cell70">
            <text:p text:style-name="P103"><text:span text:style-name="T103_1">περιουσία</text:span></text:p>
          </table:table-cell>
          <table:table-cell table:style-name="Cell71">
            <text:p text:style-name="P104"><text:span text:style-name="T104_1">αναλογεί</text:span></text:p>
          </table:table-cell>
        </table:table-row>
        <table:table-row table:style-name="Row17">
          <table:table-cell table:style-name="Cell72">
            <text:p text:style-name="P105"/>
          </table:table-cell>
          <table:table-cell table:style-name="Cell73">
            <text:p text:style-name="P106"/>
          </table:table-cell>
          <table:table-cell table:style-name="Cell74">
            <text:p text:style-name="P107"><text:span text:style-name="T107_1">(σε<text:s/>ευρώ)</text:span></text:p>
          </table:table-cell>
          <table:table-cell table:style-name="Cell75">
            <text:p text:style-name="P108"><text:span text:style-name="T108_1">(σε<text:s/>ευρώ)</text:span></text:p>
          </table:table-cell>
          <table:table-cell table:style-name="Cell76">
            <text:p text:style-name="P109"><text:span text:style-name="T109_1">(σε<text:s/>ευρώ)</text:span></text:p>
          </table:table-cell>
        </table:table-row>
        <table:table-row table:style-name="Row18">
          <table:table-cell table:style-name="Cell77">
            <text:p text:style-name="P110"><text:span text:style-name="T110_1">20.000</text:span></text:p>
          </table:table-cell>
          <table:table-cell table:style-name="Cell78">
            <text:p text:style-name="P111"><text:span text:style-name="T111_1">―</text:span></text:p>
          </table:table-cell>
          <table:table-cell table:style-name="Cell79">
            <text:p text:style-name="P112"><text:span text:style-name="T112_1">―</text:span></text:p>
          </table:table-cell>
          <table:table-cell table:style-name="Cell80">
            <text:p text:style-name="P113"><text:span text:style-name="T113_1">20.000</text:span></text:p>
          </table:table-cell>
          <table:table-cell table:style-name="Cell81">
            <text:p text:style-name="P114"><text:span text:style-name="T114_1">―</text:span></text:p>
          </table:table-cell>
        </table:table-row>
        <table:table-row table:style-name="Row19">
          <table:table-cell table:style-name="Cell82">
            <text:p text:style-name="P115"><text:span text:style-name="T115_1">55.000</text:span></text:p>
          </table:table-cell>
          <table:table-cell table:style-name="Cell83">
            <text:p text:style-name="P116"><text:span text:style-name="T116_1">10</text:span></text:p>
          </table:table-cell>
          <table:table-cell table:style-name="Cell84">
            <text:p text:style-name="P117"><text:span text:style-name="T117_1">5.500</text:span></text:p>
          </table:table-cell>
          <table:table-cell table:style-name="Cell85">
            <text:p text:style-name="P118"><text:span text:style-name="T118_1">75.000</text:span></text:p>
          </table:table-cell>
          <table:table-cell table:style-name="Cell86">
            <text:p text:style-name="P119"><text:span text:style-name="T119_1">5.500</text:span></text:p>
          </table:table-cell>
        </table:table-row>
        <table:table-row table:style-name="Row20">
          <table:table-cell table:style-name="Cell87">
            <text:p text:style-name="P120"><text:span text:style-name="T120_1">195.000</text:span></text:p>
          </table:table-cell>
          <table:table-cell table:style-name="Cell88">
            <text:p text:style-name="P121"><text:span text:style-name="T121_1">20</text:span></text:p>
          </table:table-cell>
          <table:table-cell table:style-name="Cell89">
            <text:p text:style-name="P122"><text:span text:style-name="T122_1">39.000</text:span></text:p>
          </table:table-cell>
          <table:table-cell table:style-name="Cell90">
            <text:p text:style-name="P123"><text:span text:style-name="T123_1">270.000</text:span></text:p>
          </table:table-cell>
          <table:table-cell table:style-name="Cell91">
            <text:p text:style-name="P124"><text:span text:style-name="T124_1">44.500</text:span></text:p>
          </table:table-cell>
        </table:table-row>
        <table:table-row table:style-name="Row21">
          <table:table-cell table:style-name="Cell92">
            <text:p text:style-name="P125"><text:span text:style-name="T125_1">Υπερβάλλον</text:span></text:p>
          </table:table-cell>
          <table:table-cell table:style-name="Cell93">
            <text:p text:style-name="P126"><text:span text:style-name="T126_1">30</text:span></text:p>
          </table:table-cell>
          <table:table-cell table:style-name="Cell94">
            <text:p text:style-name="P127"/>
          </table:table-cell>
          <table:table-cell table:style-name="Cell95">
            <text:p text:style-name="P128"/>
          </table:table-cell>
          <table:table-cell table:style-name="Cell96">
            <text:p text:style-name="P129"/>
          </table:table-cell>
        </table:table-row>
      </table:table>
      <text:p text:style-name="P130"><text:span text:style-name="T130_1">ΚΑΤΗΓΟΡΙΑ<text:s/>Γ΄</text:span></text:p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2">
          <table:table-cell table:style-name="Cell97" table:number-columns-spanned="2">
            <text:p text:style-name="P131"><text:span text:style-name="T131_1">Κλιμάκια<text:s/>Συντελεστής</text:span></text:p>
          </table:table-cell>
          <table:covered-table-cell/>
          <table:table-cell table:style-name="Cell98">
            <text:p text:style-name="P132"><text:span text:style-name="T132_1">Φόρος</text:span></text:p>
          </table:table-cell>
          <table:table-cell table:style-name="Cell99">
            <text:p text:style-name="P133"><text:span text:style-name="T133_1">Φορολογητέα</text:span></text:p>
          </table:table-cell>
          <table:table-cell table:style-name="Cell100">
            <text:p text:style-name="P134"><text:span text:style-name="T134_1">Φόρος<text:s/>που</text:span></text:p>
          </table:table-cell>
        </table:table-row>
        <table:table-row table:style-name="Row23">
          <table:table-cell table:style-name="Cell101" table:number-columns-spanned="3">
            <text:p text:style-name="P135"><text:span text:style-name="T135_1">(σε<text:s/>ευρώ)<text:s/>κλιμακίου<text:s/>(%)<text:s/>κλιμακίου</text:span></text:p>
          </table:table-cell>
          <table:covered-table-cell/>
          <table:covered-table-cell/>
          <table:table-cell table:style-name="Cell102">
            <text:p text:style-name="P136"><text:span text:style-name="T136_1">περιουσία</text:span></text:p>
          </table:table-cell>
          <table:table-cell table:style-name="Cell103">
            <text:p text:style-name="P137"><text:span text:style-name="T137_1">αναλογεί</text:span></text:p>
          </table:table-cell>
        </table:table-row>
        <table:table-row table:style-name="Row24">
          <table:table-cell table:style-name="Cell104">
            <text:p text:style-name="P138"/>
          </table:table-cell>
          <table:table-cell table:style-name="Cell105">
            <text:p text:style-name="P139"/>
          </table:table-cell>
          <table:table-cell table:style-name="Cell106">
            <text:p text:style-name="P140"><text:span text:style-name="T140_1">(σε<text:s/>ευρώ)</text:span></text:p>
          </table:table-cell>
          <table:table-cell table:style-name="Cell107">
            <text:p text:style-name="P141"><text:span text:style-name="T141_1">(σε<text:s/>ευρώ)</text:span></text:p>
          </table:table-cell>
          <table:table-cell table:style-name="Cell108">
            <text:p text:style-name="P142"><text:span text:style-name="T142_1">(σε<text:s/>ευρώ)</text:span></text:p>
          </table:table-cell>
        </table:table-row>
        <table:table-row table:style-name="Row25">
          <table:table-cell table:style-name="Cell109">
            <text:p text:style-name="P143"><text:span text:style-name="T143_1">6.000</text:span></text:p>
          </table:table-cell>
          <table:table-cell table:style-name="Cell110">
            <text:p text:style-name="P144"><text:span text:style-name="T144_1">―</text:span></text:p>
          </table:table-cell>
          <table:table-cell table:style-name="Cell111">
            <text:p text:style-name="P145"><text:span text:style-name="T145_1">―</text:span></text:p>
          </table:table-cell>
          <table:table-cell table:style-name="Cell112">
            <text:p text:style-name="P146"><text:span text:style-name="T146_1">6.000</text:span></text:p>
          </table:table-cell>
          <table:table-cell table:style-name="Cell113">
            <text:p text:style-name="P147"><text:span text:style-name="T147_1">―</text:span></text:p>
          </table:table-cell>
        </table:table-row>
        <table:table-row table:style-name="Row26">
          <table:table-cell table:style-name="Cell114">
            <text:p text:style-name="P148"><text:span text:style-name="T148_1">66.000</text:span></text:p>
          </table:table-cell>
          <table:table-cell table:style-name="Cell115">
            <text:p text:style-name="P149"><text:span text:style-name="T149_1">20</text:span></text:p>
          </table:table-cell>
          <table:table-cell table:style-name="Cell116">
            <text:p text:style-name="P150"><text:span text:style-name="T150_1">13.200</text:span></text:p>
          </table:table-cell>
          <table:table-cell table:style-name="Cell117">
            <text:p text:style-name="P151"><text:span text:style-name="T151_1">72.000</text:span></text:p>
          </table:table-cell>
          <table:table-cell table:style-name="Cell118">
            <text:p text:style-name="P152"><text:span text:style-name="T152_1">13.200</text:span></text:p>
          </table:table-cell>
        </table:table-row>
        <table:table-row table:style-name="Row27">
          <table:table-cell table:style-name="Cell119">
            <text:p text:style-name="P153"><text:span text:style-name="T153_1">195.000</text:span></text:p>
          </table:table-cell>
          <table:table-cell table:style-name="Cell120">
            <text:p text:style-name="P154"><text:span text:style-name="T154_1">30</text:span></text:p>
          </table:table-cell>
          <table:table-cell table:style-name="Cell121">
            <text:p text:style-name="P155"><text:span text:style-name="T155_1">58.500</text:span></text:p>
          </table:table-cell>
          <table:table-cell table:style-name="Cell122">
            <text:p text:style-name="P156"><text:span text:style-name="T156_1">267.000</text:span></text:p>
          </table:table-cell>
          <table:table-cell table:style-name="Cell123">
            <text:p text:style-name="P157"><text:span text:style-name="T157_1">71.700</text:span></text:p>
          </table:table-cell>
        </table:table-row>
        <table:table-row table:style-name="Row28">
          <table:table-cell table:style-name="Cell124">
            <text:p text:style-name="P158"><text:span text:style-name="T158_1">Υπερβάλλον</text:span></text:p>
          </table:table-cell>
          <table:table-cell table:style-name="Cell125">
            <text:p text:style-name="P159"><text:span text:style-name="T159_1">40</text:span></text:p>
          </table:table-cell>
          <table:table-cell table:style-name="Cell126">
            <text:p text:style-name="P160"/>
          </table:table-cell>
          <table:table-cell table:style-name="Cell127">
            <text:p text:style-name="P161"/>
          </table:table-cell>
          <table:table-cell table:style-name="Cell128">
            <text:p text:style-name="P162"/>
          </table:table-cell>
        </table:table-row>
      </table:table>
      <text:p text:style-name="P163"><text:span text:style-name="T163_1">Όταν<text:s/>ο<text:s/>δωρε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δωρεάς<text:s/>μειώνεται<text:s/>κατά<text:s/>ποσοστό<text:s/>60%.</text:span></text:p>
      <text:p text:style-name="P164"><text:span text:style-name="T164_1">Από<text:s/>το<text:s/>φόρο<text:s/>δωρεάς<text:s/>που<text:s/>προκύπτει<text:s/>εκπίπτεται:<text:s/>α)<text:s/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κινητών<text:s/>που<text:s/>έγιναν<text:s/>εκεί,<text:s/>με<text:s/>ανάλογη<text:s/>εφαρμογή<text:s/>των<text:s/>διατάξεων<text:s/>του<text:s/>άρθρου<text:s/>32.</text:span></text:p>
      <text:p text:style-name="P165"><text:span text:style-name="T165_1">2.<text:s/>Το<text:s/>υπόλοιπο<text:s/>της<text:s/>περιουσίας<text:s/>που<text:s/>αποκτάται<text:s/>αιτία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με<text:s/>βάση<text:s/>τις<text:s/>παραγράφους<text:s/>2,<text:s/>3,<text:s/>4,<text:s/>5,<text:s/>6<text:s/>και<text:s/>8<text:s/>του<text:s/>άρθρου<text:s/>29<text:s/>σε<text:s/>συνδυασμό<text:s/>με<text:s/>το<text:s/>άρθρο<text:s/>45.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’<text:s/>αρχήν<text:s/>από<text:s/>την<text:s/>αξία<text:s/>των<text:s/>μεταβιβαζόμεν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/text:p>
      <text:p text:style-name="P166"><text:span text:style-name="T166_1">3.<text:s/>Για<text:s/>την<text:s/>αιτία<text:s/>δωρεάς<text:s/>ή<text:s/>γονικής<text:s/>παροχής<text:s/>μεταβίβα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,<text:s/>καθώς<text:s/>και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απαιτείται<text:s/>η<text:s/>σύνταξη<text:s/>ιδιωτικού<text:s/>εγγράφου,<text:s/>το<text:s/>οποίο<text:s/>συνυποβάλλεται<text:s/>με<text:s/>την<text:s/>οικεία<text:s/>δήλωση,<text:s/>ή<text:s/>συμβολαιογραφικού<text:s/>εγγράφου.</text:span></text:p>
      <text:p text:style-name="P167"><text:span text:style-name="T167_1">4.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΄).</text:span></text:p>
      <text:p text:style-name="P168"><text:span text:style-name="T168_1">5.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»</text:span></text:p>
      <text:p text:style-name="P169"><text:span text:style-name="T169_1">3.</text:span><text:span text:style-name="T169_2"><text:s/>Η<text:s/>παράγραφος<text:s/>2<text:s/>του<text:s/>άρθρου<text:s/>9<text:s/>καταργείται<text:s/>από<text:s/>τη<text:s/>13η<text:s/>Δεκεμβρίου<text:s/>2007,<text:s/>ημερομηνία<text:s/>κατάθεσης<text:s/>του<text:s/>νομοσχεδίου<text:s/>στη<text:s/>Βουλή<text:s/>των<text:s/>Ελλήνων.</text:span></text:p>
      <text:p text:style-name="P170"><text:span text:style-name="T170_1">4.</text:span><text:span text:style-name="T170_2"><text:s/>Το<text:s/>δεύτερο<text:s/>εδάφιο<text:s/>της<text:s/>παραγράφου<text:s/>1<text:s/>του<text:s/>άρθρου<text:s/>17<text:s/>αντικαθίσταται<text:s/>ως<text:s/>ακολούθως:</text:span></text:p>
      <text:p text:style-name="P171"><text:span text:style-name="T171_1">«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΄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»</text:span></text:p>
      <text:p text:style-name="P172"><text:span text:style-name="T172_1">5.</text:span><text:span text:style-name="T172_2"><text:s/>Στο<text:s/>τέλος<text:s/>της<text:s/>παραγράφου<text:s/>6<text:s/>του<text:s/>άρθρου<text:s/>24<text:s/>προστίθεται<text:s/>εδάφιο<text:s/>ως<text:s/>ακολούθως:</text:span></text:p>
      <text:p text:style-name="P173"><text:span text:style-name="T173_1">«Προκειμένου<text:s/>για<text:s/>κληρονόμους<text:s/>που<text:s/>υπάγονται<text:s/>στην<text:s/>Α΄<text:s/>και<text:s/>Β΄<text:s/>κατηγορία<text:s/>της<text:s/>παραγράφου<text:s/>1<text:s/>του<text:s/>άρθρου<text:s/>29,<text:s/>τα<text:s/>χρέη<text:s/>που<text:s/>εκπίπτονται<text:s/>αφαιρούνται<text:s/>κατ’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ίδιου<text:s/>άρθρου.»</text:span></text:p>
      <text:p text:style-name="P174"><text:span text:style-name="T174_1">6.</text:span><text:span text:style-name="T174_2"><text:s/>Το<text:s/>δεύτερο<text:s/>εδάφιο<text:s/>της<text:s/>παραγράφου<text:s/>1<text:s/>της<text:s/>ενότητας<text:s/>Α<text:s/>του<text:s/>άρθρου<text:s/>26<text:s/>αντικαθίσταται<text:s/>ως<text:s/>ακολούθως:</text:span></text:p>
      <text:p text:style-name="P175"><text:span text:style-name="T175_1">«Η<text:s/>απαλλαγή<text:s/>παρέχεται<text:s/>για<text:s/>αξία<text:s/>ακινήτου,<text:s/>που<text:s/>αντιστοιχεί<text:s/>σε<text:s/>εμβαδό<text:s/>κατοικίας<text:s/>έως<text:s/>διακόσια<text:s/>(200)<text:s/>τ.μ.,<text:s/>το<text:s/>οποίο<text:s/>προσαυξάνεται<text:s/>κατά<text:s/>είκοσι<text:s/>πέντε<text:s/>(25)<text:s/>τ.μ.<text:s/>για<text:s/>το<text:s/>τρίτο<text:s/>και<text:s/>καθένα<text:s/>από<text:s/>τα<text:s/>επόμενα<text:s/>ανήλικα<text:s/>τέκνα<text:s/>των<text:s/>οποίων<text:s/>την<text:s/>επιμέλεια<text:s/>έχει<text:s/>ο<text:s/>δικαιούχος,<text:s/>εφόσον<text:s/>στον<text:s/>δικαιούχο<text:s/>κληρονόμο<text:s/>ή<text:s/>κληροδόχο<text:s/>περιέρχεται<text:s/>μία<text:s/>μόνο<text:s/>κατοικία<text:s/>ή<text:s/>ένα<text:s/>μόνο<text:s/>οικόπεδο<text:s/>εξ<text:s/>ολοκλήρου<text:s/>και<text:s/>κατά<text:s/>πλήρη<text:s/>κυριότητα<text:s/>και<text:s/>όχι<text:s/>ποσοστό<text:s/>εξ<text:s/>αδιαιρέτου.»</text:span></text:p>
      <text:p text:style-name="P176"><text:span text:style-name="T176_1">7.</text:span><text:span text:style-name="T176_2"><text:s/>Στην<text:s/>ενότητα<text:s/>Β<text:s/>του<text:s/>άρθρου<text:s/>26,<text:s/>μετά<text:s/>τις<text:s/>παραγράφους<text:s/>2<text:s/>και<text:s/>3,<text:s/>εισάγεται<text:s/>νέα<text:s/>παράγραφος<text:s/>4,<text:s/>ως<text:s/>ακολούθως<text:s/>και<text:s/>οι<text:s/>επόμενες<text:s/>παράγραφοι<text:s/>του<text:s/>άρθρου<text:s/>αυτού<text:s/>αναριθμούνται<text:s/>αντίστοιχα:</text:span></text:p>
      <text:p text:style-name="P177"><text:span text:style-name="T177_1">«4<text:s/>.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-<text:s/>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»</text:span></text:p>
      <text:p text:style-name="P178"><text:span text:style-name="T178_1">8.</text:span><text:span text:style-name="T178_2"><text:s/>Η<text:s/>παράγραφος<text:s/>1<text:s/>του<text:s/>άρθρου<text:s/>28<text:s/>αντικαθίσταται<text:s/>ως<text:s/>ακολούθως:</text:span></text:p>
      <text:p text:style-name="P179"><text:span text:style-name="T179_1">«1.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΄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’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»</text:span></text:p>
      <text:p text:style-name="P180"><text:span text:style-name="T180_1">9.</text:span><text:span text:style-name="T180_2"><text:s/>Οι<text:s/>διατάξεις<text:s/>του<text:s/>άρθρου<text:s/>33<text:s/>καταργούνται.</text:span></text:p>
      <text:p text:style-name="P181"><text:span text:style-name="T181_1">10.</text:span><text:span text:style-name="T181_2"><text:s/>Το<text:s/>δεύτερο<text:s/>εδάφιο<text:s/>της<text:s/>ενότητας<text:s/>Β<text:s/>του<text:s/>άρθρου<text:s/>34<text:s/>καταργείται<text:s/>και<text:s/>το<text:s/>τρίτο<text:s/>εδάφιο<text:s/>αντικαθίσταται<text:s/>ως<text:s/>ακολούθως:</text:span></text:p>
      <text:p text:style-name="P182"><text:span text:style-name="T182_1">«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»</text:span></text:p>
      <text:p text:style-name="P183"><text:span text:style-name="T183_1">11.</text:span><text:span text:style-name="T183_2"><text:s/>Η<text:s/>ενότητα<text:s/>Α<text:s/>του<text:s/>άρθρου<text:s/>43<text:s/>αντικαθίσταται<text:s/>ως<text:s/>ακολούθως:</text:span></text:p>
      <text:p text:style-name="P184"><text:span text:style-name="T184_1">«Α.<text:s/>Απαλλαγή<text:s/>πρώτης<text:s/>κατοικίας</text:span></text:p>
      <text:p text:style-name="P185"><text:span text:style-name="T185_1">Σε<text:s/>περίπτωση<text:s/>μεταβίβασης<text:s/>με<text:s/>γονική<text:s/>παροχή<text:s/>εξ<text:s/>ολοκλήρου<text:s/>και<text:s/>κατά<text:s/>πλήρη<text:s/>κυριότητα<text:s/>κατοικίας<text:s/>ή<text:s/>οικοπέδου,<text:s/>με<text:s/>τους<text:s/>όρους<text:s/>και<text:s/>τις<text:s/>προϋποθέσεις<text:s/>της<text:s/>ενότητας<text:s/>Α<text:s/>του<text:s/>άρθρου<text:s/>26,<text:s/>δεν<text:s/>υπόκειται<text:s/>σε<text:s/>φόρο<text:s/>αξία<text:s/>που<text:s/>αντιστοιχεί<text:s/>σε<text:s/>εμβαδό<text:s/>κατοικίας<text:s/>έως<text:s/>διακόσια<text:s/>(200)<text:s/>τ.μ.,<text:s/>το<text:s/>οποίο<text:s/>προσαυξάνεται<text:s/>κατά<text:s/>είκοσι<text:s/>πέντε<text:s/>(25)<text:s/>τ.μ.<text:s/>για<text:s/>το<text:s/>τρίτο<text:s/>και<text:s/>καθένα<text:s/>από<text:s/>τα<text:s/>επόμενα<text:s/>ανήλικα<text:s/>τέκνα<text:s/>των<text:s/>οποίων<text:s/>την<text:s/>επιμέλεια<text:s/>έχει<text:s/>ο<text:s/>δικαιούχος.»</text:span></text:p>
      <text:p text:style-name="P186"><text:span text:style-name="T186_1">12.</text:span><text:span text:style-name="T186_2"><text:s/>Η<text:s/>παράγραφος<text:s/>1<text:s/>του<text:s/>άρθρου<text:s/>56<text:s/>αντικαθίσταται<text:s/>ως<text:s/>ακολούθως:</text:span></text:p>
      <text:p text:style-name="P187"><text:span text:style-name="T187_1">«1.<text:s/>Το<text:s/>υπόλοιπο<text:s/>της<text:s/>περιουσίας<text:s/>που<text:s/>έχει<text:s/>αποκτηθεί<text:s/>αιτία<text:s/>προίκας,<text:s/>το<text:s/>οποίο<text:s/>απομένει<text:s/>μετά<text:s/>την<text:s/>αφαίρεση<text:s/>της<text:s/>έκπτωσης<text:s/>του<text:s/>άρθρου<text:s/>55,<text:s/>υποβάλλεται<text:s/>σε<text:s/>φόρο<text:s/>που<text:s/>υπολογίζεται<text:s/>σύμφωνα<text:s/>με<text:s/>τα<text:s/>οριζόμενα<text:s/>στην<text:s/>παράγραφο<text:s/>1<text:s/>του<text:s/>άρθρου<text:s/>44<text:s/>και<text:s/>με<text:s/>βάση<text:s/>τη<text:s/>συγγενική<text:s/>σχέση<text:s/>μεταξύ<text:s/>προικοδότη<text:s/>και<text:s/>προικιζομένης.<text:s/>Ο<text:s/>φόρος<text:s/>που<text:s/>προκύπτει<text:s/>μειώνεται<text:s/>στο<text:s/>μισό.»</text:span></text:p>
      <text:p text:style-name="P188"><text:span text:style-name="T188_1">13.</text:span><text:span text:style-name="T188_2"><text:s/>Η<text:s/>παράγραφος<text:s/>4<text:s/>του<text:s/>άρθρου<text:s/>72<text:s/>καταργείται.</text:span></text:p>
      <text:p text:style-name="P189"><text:span text:style-name="T189_1">14.</text:span><text:span text:style-name="T189_2"><text:s/>Οι<text:s/>παράγραφοι<text:s/>1<text:s/>και<text:s/>2<text:s/>του<text:s/>άρθρου<text:s/>82<text:s/>αντικαθίστανται<text:s/>ως<text:s/>ακολούθως:</text:span></text:p>
      <text:p text:style-name="P190"><text:span text:style-name="T190_1">«1.<text:s/>Ο<text:s/>φόρος<text:s/>που<text:s/>βεβαιώνεται:<text:s/>α)<text:s/>μετά<text:s/>από<text:s/>δήλωση<text:s/>του<text:s/>υπόχρεου<text:s/>και<text:s/>υπολογίζεται<text:s/>σύμφωνα<text:s/>με<text:s/>τις<text:s/>διατάξεις<text:s/>της<text:s/>παραγράφου<text:s/>2<text:s/>του<text:s/>άρθρου<text:s/>29,<text:s/>καταβάλλεται<text:s/>σε<text:s/>τρεις<text:s/>(3)<text:s/>ίσες<text:s/>διμηνιαίες<text:s/>δόσεις,<text:s/>β)<text:s/>μετά<text:s/>από<text:s/>δήλωση<text:s/>του<text:s/>υπόχρεου<text:s/>και<text:s/>υπολογίζεται<text:s/>σύμφωνα<text:s/>με<text:s/>τις<text:s/>διατάξεις<text:s/>των<text:s/>παραγράφων<text:s/>3<text:s/>και<text:s/>4<text:s/>του<text:s/>άρθρου<text:s/>29,<text:s/>μετά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μετά<text:s/>από<text:s/>διοικητική<text:s/>επίλυση<text:s/>της<text:s/>διαφοράς<text:s/>και<text:s/>την<text:s/>καταβολή<text:s/>του<text:s/>ενός<text:s/>πέμπτου<text:s/>(1/5)<text:s/>και<text:s/>μετά<text:s/>από<text:s/>απόφαση<text:s/>διοικητικού<text:s/>δικαστηρίου<text:s/>ή<text:s/>δικαστικό<text:s/>συμβιβασμό,<text:s/>καταβάλλεται<text:s/>σε<text:s/>έξι<text:s/>(6)<text:s/>ίσες<text:s/>διμηνιαίες<text:s/>δόσεις<text:s/>και<text:s/>γ)<text:s/>μετά<text:s/>από<text:s/>δήλωση<text:s/>του<text:s/>υπόχρεου<text:s/>και<text:s/>υπολογίζεται<text:s/>σύμφωνα<text:s/>με<text:s/>τις<text:s/>διατάξεις<text:s/>της<text:s/>παραγράφου<text:s/>7<text:s/>του<text:s/>άρθρου<text:s/>29,<text:s/>καταβάλλεται<text:s/>σε<text:s/>δώδεκα<text:s/>(12)<text:s/>ίσες<text:s/>διμηνιαίες<text:s/>δόσεις.</text:span></text:p>
      <text:p text:style-name="P191"><text:span text:style-name="T191_1"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/text:span></text:p>
      <text:p text:style-name="P192"><text:span text:style-name="T192_1"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/text:span></text:p>
      <text:p text:style-name="P193"><text:span text:style-name="T193_1">2.<text:s/>Αν<text:s/>ο<text:s/>υπόχρεος<text:s/>καταβάλει<text:s/>το<text:s/>σύνολο<text:s/>του<text:s/>αναλογού-<text:s/>ντος<text:s/>κύριου<text:s/>και<text:s/>πρόσθετου<text:s/>φόρου<text:s/>που<text:s/>βεβαιώθηκε<text:s/>μετά<text:s/>από<text:s/>δήλωση<text:s/>ή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μέσα<text:s/>στην<text:s/>προθεσμία<text:s/>καταβολής<text:s/>της<text:s/>πρώτης<text:s/>διμ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συνεπεία<text:s/>διοικητικής<text:s/>επίλυσης<text:s/>της<text:s/>διαφοράς<text:s/>μέσα<text:s/>στην<text:s/>προθεσμία<text:s/>πληρωμής<text:s/>του<text:s/>ενός<text:s/>πέμπτου<text:s/>(1/5)<text:s/>αυτού.»</text:span></text:p>
      <text:p text:style-name="P194"><text:span text:style-name="T194_1">15.</text:span><text:span text:style-name="T194_2"><text:s/>Το<text:s/>άρθρο<text:s/>90<text:s/>αντικαθίσταται<text:s/>ως<text:s/>ακολούθως:</text:span></text:p>
      <text:p text:style-name="P195"><text:span text:style-name="T195_1">«<text:s/>Άρθρο<text:s/>90</text:span></text:p>
      <text:p text:style-name="P196"><text:span text:style-name="T196_1">Καταβολή<text:s/>φόρου<text:s/>δωρεών,<text:s/>γονικών<text:s/>παροχώνκαι<text:s/>προικών<text:s/>-<text:s/>Ανάλογη<text:s/>εφαρμογή<text:s/>διατάξεων</text:span></text:p>
      <text:p text:style-name="P197"><text:span text:style-name="T197_1">Ο<text:s/>φόρος<text:s/>δωρεών<text:s/>και<text:s/>προικών<text:s/>που<text:s/>βεβαιώνεται:<text:s/>α)<text:s/>μετά<text:s/>από<text:s/>δήλωση<text:s/>ή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καταβάλλεται<text:s/>σε<text:s/>είκοσι<text:s/>τέσσερις<text:s/>(24)<text:s/>ίσες<text:s/>διμηνιαίες<text:s/>δόσεις,<text:s/>β)<text:s/>μετά<text:s/>από<text:s/>διοικητική<text:s/>επίλυση<text:s/>της<text:s/>διαφοράς<text:s/>και<text:s/>την<text:s/>καταβολή<text:s/>του<text:s/>ενός<text:s/>πέμπτου<text:s/>(1/5),<text:s/>το<text:s/>υπόλοιπο<text:s/>καταβάλλεται<text:s/>σε<text:s/>είκοσι<text:s/>τέσσερις<text:s/>(24)<text:s/>ίσες<text:s/>διμηνιαίες<text:s/>δόσεις<text:s/>και<text:s/>γ)<text:s/>μετά<text:s/>από<text:s/>απόφαση<text:s/>διοικητικού<text:s/>δικαστηρίου<text:s/>ή<text:s/>δικαστικό<text:s/>συμβιβασμό,<text:s/>καταβάλλεται<text:s/>σε<text:s/>έξι<text:s/>(6)<text:s/>ίσες<text:s/>διμηνιαίες<text:s/>δόσεις.</text:span></text:p>
      <text:p text:style-name="P198"><text:span text:style-name="T198_1">2.<text:s/>Ο<text:s/>φόρος<text:s/>γονικών<text:s/>παροχών<text:s/>που<text:s/>βεβαιώνεται:<text:s/>α)<text:s/>μετά<text:s/>από<text:s/>δήλωση<text:s/>του<text:s/>υπόχρεου<text:s/>και<text:s/>υπολογίζεται<text:s/>σύμφωνα<text:s/>με<text:s/>τις<text:s/>διατάξεις<text:s/>της<text:s/>παραγράφου<text:s/>2<text:s/>του<text:s/>άρθρου<text:s/>29,<text:s/>καταβάλλεται<text:s/>σε<text:s/>τρεις<text:s/>(3)<text:s/>ίσες<text:s/>διμηνιαίες<text:s/>δόσεις<text:s/>και<text:s/>β)<text:s/>μετά<text:s/>από<text:s/>δήλωση<text:s/>του<text:s/>υπόχρεου<text:s/>και<text:s/>υπολογίζεται<text:s/>σύμφωνα<text:s/>με<text:s/>τις<text:s/>διατάξεις<text:s/>των<text:s/>παραγράφων<text:s/>3<text:s/>και<text:s/>4<text:s/>του<text:s/>άρθρου<text:s/>29<text:s/>και<text:s/>4<text:s/>του<text:s/>άρθρου<text:s/>44,<text:s/>μετά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μετά<text:s/>από<text:s/>διοικητική<text:s/>επίλυση<text:s/>της<text:s/>διαφοράς<text:s/>και<text:s/>την<text:s/>καταβολή<text:s/>του<text:s/>ενός<text:s/>πέμπτου<text:s/>(1/5)<text:s/>και<text:s/>μετά<text:s/>από<text:s/>απόφαση<text:s/>διοικητικού<text:s/>δικαστηρίου<text:s/>ή<text:s/>δικαστικό<text:s/>συμβιβασμό,<text:s/>καταβάλλεται<text:s/>σε<text:s/>έξι<text:s/>(6)<text:s/>ίσες<text:s/>διμηνιαίες<text:s/>δόσεις.</text:span></text:p>
      <text:p text:style-name="P199"><text:span text:style-name="T199_1">3.<text:s/>Στις<text:s/>περιπτώσεις<text:s/>των<text:s/>προηγούμενων<text:s/>παραγράφων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/text:span></text:p>
      <text:p text:style-name="P200"><text:span text:style-name="T200_1">4.<text:s/>Για<text:s/>την<text:s/>υποβολή<text:s/>των<text:s/>δηλώσεων<text:s/>στη<text:s/>φορολογία<text:s/>δωρεών,<text:s/>γονικών<text:s/>παροχών<text:s/>και<text:s/>προικ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2<text:s/>έως<text:s/>και<text:s/>5<text:s/>και<text:s/>7,<text:s/>83<text:s/>και<text:s/>84.»</text:span></text:p>
      <text:h text:style-name="P201" text:outline-level="6"><text:span text:style-name="T201_1">Άρθρο<text:s/>2</text:span></text:h>
      <text:h text:style-name="P202" text:outline-level="6"><text:span text:style-name="T202_1">Συνυπολογισμός<text:s/>γονικών<text:s/>παροχών</text:span></text:h>
      <text:p text:style-name="P203"><text:span text:style-name="T203_1">1.</text:span><text:span text:style-name="T203_2"><text:s/>Στις<text:s/>υποθέσεις<text:s/>φορολογίας<text:s/>κληρονομιών<text:s/>και<text:s/>γονικών<text:s/>παροχών<text:s/>στις<text:s/>οποίες<text:s/>ο<text:s/>φόρος<text:s/>υπολογίζεται<text:s/>στο<text:s/>εξής<text:s/>αυ-<text:s/>τοτελώς<text:s/>κατά<text:s/>τις<text:s/>διατάξεις<text:s/>των<text:s/>παραγράφων<text:s/>2,<text:s/>3<text:s/>και<text:s/>4<text:s/>του<text:s/>άρθρου<text:s/>29<text:s/>του<text:s/>Κώδικα<text:s/>Φορολογίας<text:s/>Κληρονομιών,<text:s/>Δωρεών,<text:s/>Γονικών<text:s/>Παροχών,<text:s/>συνυπολογίζονται<text:s/>οι<text:s/>γονικές<text:s/>παροχές<text:s/>για<text:s/>τις<text:s/>οποίες<text:s/>η<text:s/>φορολογική<text:s/>υποχρέωση<text:s/>γεννιέται<text:s/>από<text:s/>τη<text:s/>13η<text:s/>Δεκεμβρίου<text:s/>2007,<text:s/>ημερομηνία<text:s/>κατάθεσης<text:s/>του<text:s/>νομοσχεδίου<text:s/>στη<text:s/>Βουλή<text:s/>των<text:s/>Ελλήνων.</text:span></text:p>
      <text:p text:style-name="P204"><text:span text:style-name="T204_1">2.</text:span><text:span text:style-name="T204_2"><text:s/>Οι<text:s/>διατάξεις<text:s/>των<text:s/>παραγράφων<text:s/>1,<text:s/>2,<text:s/>4,<text:s/>5,<text:s/>6,<text:s/>7,<text:s/>8,<text:s/>9,<text:s/>10,<text:s/>11,<text:s/>12,<text:s/>14<text:s/>και<text:s/>15<text:s/>του<text:s/>προηγούμενου<text:s/>άρθρου<text:s/>ισχύουν<text:s/>στις<text:s/>υποθέσεις<text:s/>στις<text:s/>οποίες<text:s/>η<text:s/>φορολογική<text:s/>υποχρέωση<text:s/>γεννιέται<text:s/>από<text:s/>τη<text:s/>13η<text:s/>Δεκεμβρίου<text:s/>2007,<text:s/>ημερομηνία<text:s/>κατάθεσης<text:s/>του<text:s/>νομοσχεδίου<text:s/>στη<text:s/>Βουλή<text:s/>των<text:s/>Ελλήνων.</text:span></text:p>
      <text:h text:style-name="P205" text:outline-level="6"><text:span text:style-name="T205_1">Άρθρο<text:s/>3</text:span></text:h>
      <text:h text:style-name="P206" text:outline-level="6"><text:span text:style-name="T206_1">Απαλλαγή<text:s/>πρώτης<text:s/>κατοικίας<text:s/>από<text:s/>το<text:s/>φόρομεταβίβασης<text:s/>ακινήτων</text:span></text:h>
      <text:p text:style-name="P207"><text:span text:style-name="T207_1">1.</text:span><text:span text:style-name="T207_2"><text:s/>Το<text:s/>ένατο<text:s/>εδάφιο<text:s/>της<text:s/>παραγράφου<text:s/>1<text:s/>του<text:s/>άρθρου<text:s/>1<text:s/>του<text:s/>ν.<text:s/>1078/1980<text:s/>(ΦΕΚ<text:s/>238<text:s/>Α΄)<text:s/>αντικαθίσταται<text:s/>ως<text:s/>ακολούθως:<text:s/>«Η<text:s/>απαλλαγή<text:s/>παρέχεται<text:s/>και<text:s/>στην<text:s/>περίπτωση<text:s/>που<text:s/>η<text:s/>αγορά<text:s/>γίνεται<text:s/>από<text:s/>όλους<text:s/>εξ<text:s/>αδιαιρέτου.»</text:span></text:p>
      <text:p text:style-name="P208"><text:span text:style-name="T208_1">2.</text:span><text:span text:style-name="T208_2"><text:s/>Στο<text:s/>δέκατο<text:s/>εδάφιο<text:s/>της<text:s/>παραγράφου<text:s/>1<text:s/>του<text:s/>άρθρου<text:s/>1<text:s/>του<text:s/>ν.<text:s/>1078/1980<text:s/>η<text:s/>φράση<text:s/>«των<text:s/>αγάμων»<text:s/>διαγράφεται.</text:span></text:p>
      <text:p text:style-name="P209"><text:span text:style-name="T209_1">3.</text:span><text:span text:style-name="T209_2"><text:s/>Στο<text:s/>δέκατο<text:s/>τρίτο<text:s/>εδάφιο<text:s/>της<text:s/>παραγράφου<text:s/>1<text:s/>του<text:s/>άρθρου<text:s/>1<text:s/>του<text:s/>ν.<text:s/>1078/1980<text:s/>η<text:s/>φράση<text:s/>«του<text:s/>αγάμου»<text:s/>διαγράφεται.</text:span></text:p>
      <text:p text:style-name="P210"><text:span text:style-name="T210_1">4.</text:span><text:span text:style-name="T210_2"><text:s/>Η<text:s/>παράγραφος<text:s/>2<text:s/>του<text:s/>άρθρου<text:s/>1<text:s/>του<text:s/>ν.<text:s/>1078/1980<text:s/>αντικαθίσταται<text:s/>ως<text:s/>ακολούθως:</text:span></text:p>
      <text:p text:style-name="P211"><text:span text:style-name="T211_1">«2.<text:s/>Η<text:s/>απαλλαγή<text:s/>που<text:s/>προβλέπεται<text:s/>από<text:s/>την<text:s/>προηγούμενη<text:s/>παράγραφο<text:s/>παρέχεται<text:s/>για<text:s/>αγορά<text:s/>κατοικίας<text:s/>με<text:s/>εμβαδόν<text:s/>έως<text:s/>διακόσια<text:s/>(200)<text:s/>τ.μ.<text:s/>ή<text:s/>οικοπέδου,<text:s/>στο<text:s/>οποίο<text:s/>αντιστοιχεί<text:s/>κατοικία<text:s/>με<text:s/>εμβαδόν<text:s/>έως<text:s/>διακόσια<text:s/>(200)<text:s/>τ.μ.,<text:s/>ανεξάρτητα<text:s/>από<text:s/>την<text:s/>αξία<text:s/>τους.<text:s/>Το<text:s/>εμβαδόν<text:s/>αυτό<text:s/>προσαυξάνεται<text:s/>κατά<text:s/>είκοσι<text:s/>πέντε<text:s/>(25)<text:s/>τ.μ.<text:s/>για<text:s/>το<text:s/>τρίτο<text:s/>και<text:s/>καθένα<text:s/>από<text:s/>τα<text:s/>επόμενα<text:s/>ανήλικα<text:s/>τέκνα,<text:s/>την<text:s/>επιμέλεια<text:s/>των<text:s/>οποίων<text:s/>έχει<text:s/>ο<text:s/>αγοραστής,<text:s/>ή<text:s/>τα<text:s/>προστατευόμενα<text:s/>τέκνα<text:s/>με<text:s/>ποσοστό<text:s/>αναπηρίας<text:s/>τουλάχιστον<text:s/>67%.<text:s/>Αν<text:s/>το<text:s/>αγοραζόμενο<text:s/>ακίνητο<text:s/>υπερβαίνει<text:s/>το<text:s/>ανωτέρω<text:s/>εμβαδόν,<text:s/>η<text:s/>απαλλαγή<text:s/>παρέχεται<text:s/>μέχρι<text:s/>του<text:s/>ποσού<text:s/>της<text:s/>αξίας<text:s/>που<text:s/>αντιστοιχεί<text:s/>στο<text:s/>εμβαδόν<text:s/>αυτό.»</text:span></text:p>
      <text:p text:style-name="P212"><text:span text:style-name="T212_1">5.</text:span><text:span text:style-name="T212_2"><text:s/>Η<text:s/>περίπτωση<text:s/>β΄<text:s/>του<text:s/>άρθρου<text:s/>16<text:s/>του<text:s/>ν.<text:s/>3427/2005<text:s/>(ΦΕΚ<text:s/>312<text:s/>Α΄)<text:s/>αντικαθίσταται<text:s/>ως<text:s/>ακολούθως:</text:span></text:p>
      <text:p text:style-name="P213"><text:span text:style-name="T213_1">«β)<text:s/>οι<text:s/>δικαιούχοι<text:s/>απαλλαγής<text:s/>πρώτης<text:s/>κατοικίας<text:s/>κατά<text:s/>τις<text:s/>διατάξεις<text:s/>του<text:s/>άρθρου<text:s/>1<text:s/>του<text:s/>ν.<text:s/>1078/1980<text:s/>(ΦΕΚ<text:s/>238<text:s/>Α΄),<text:s/>όπως<text:s/>ισχύουν,».</text:span></text:p>
      <text:p text:style-name="P214"><text:span text:style-name="T214_1">6.</text:span><text:span text:style-name="T214_2"><text:s/>Τα<text:s/>δύο<text:s/>πρώτα<text:s/>εδάφια<text:s/>της<text:s/>παραγράφου<text:s/>8<text:s/>του<text:s/>άρθρου<text:s/>1<text:s/>του<text:s/>ν.<text:s/>1078/1980<text:s/>αντικαθίστανται<text:s/>ως<text:s/>ακολούθως:</text:span></text:p>
      <text:p text:style-name="P215"><text:span text:style-name="T215_1">«8.<text:s/>Αν<text:s/>χορηγήθηκε<text:s/>απαλλαγή<text:s/>από<text:s/>το<text:s/>φόρο<text:s/>μεταβίβασης<text:s/>σύμφωνα<text:s/>με<text:s/>τις<text:s/>διατάξεις<text:s/>του<text:s/>παρόντος<text:s/>άρθρου,<text:s/>ενώ<text:s/>δεν<text:s/>συνέτρεχαν<text:s/>οι<text:s/>προϋποθέσεις,<text:s/>επιβάλλεται<text:s/>σε<text:s/>βάρος<text:s/>του<text:s/>αγοραστή,<text:s/>εκτός<text:s/>από<text:s/>τον<text:s/>αναλογούντα<text:s/>κύριο<text:s/>φόρο,<text:s/>και<text:s/>πρόσθετος<text:s/>φόρος<text:s/>που<text:s/>ορίζεται<text:s/>σε<text:s/>ποσοστό<text:s/>εκατό<text:s/>τοις<text:s/>εκατό<text:s/>(100%)<text:s/>επί<text:s/>του<text:s/>κυρίου<text:s/>φόρου.<text:s/>Ο<text:s/>κύριος<text:s/>φόρος<text:s/>υπολογίζεται<text:s/>με<text:s/>βάση<text:s/>την<text:s/>αξία<text:s/>του<text:s/>ακινήτου<text:s/>κατά<text:s/>το<text:s/>χρόνο<text:s/>διαπίστωσης<text:s/>της<text:s/>παράβασης<text:s/>με<text:s/>εφαρμογή<text:s/>των<text:s/>συντελεστών<text:s/>που<text:s/>ίσχυαν<text:s/>κατά<text:s/>το<text:s/>χρόνο<text:s/>χορήγησης<text:s/>της<text:s/>απαλλαγής,<text:s/>εκτός<text:s/>εάν<text:s/>ο<text:s/>φόρος<text:s/>που<text:s/>αναλογεί<text:s/>στην<text:s/>αξία<text:s/>του<text:s/>ακινήτου<text:s/>του<text:s/>χρόνου<text:s/>της<text:s/>απαλλαγής<text:s/>είναι<text:s/>μεγαλύτερος.<text:s/>Ο<text:s/>ανωτέρω<text:s/>πρόσθετος<text:s/>φόρος<text:s/>δεν<text:s/>μπορεί<text:s/>να<text:s/>μειωθεί<text:s/>κατά<text:s/>τις<text:s/>διατάξεις<text:s/>της<text:s/>παραγράφου<text:s/>8<text:s/>του<text:s/>άρθρου<text:s/>2<text:s/>του<text:s/>ν.<text:s/>2523/1997<text:s/>(ΦΕΚ<text:s/>179<text:s/>Α΄).<text:s/>Αν<text:s/>η<text:s/>αξία<text:s/>που<text:s/>έχει<text:s/>απαλλαγεί<text:s/>από<text:s/>το<text:s/>φόρο<text:s/>αποτελεί<text:s/>τμήμα<text:s/>της<text:s/>συνολικής<text:s/>αξίας<text:s/>του<text:s/>ακινήτου,<text:s/>ο<text:s/>κύριος<text:s/>και<text:s/>πρόσθετος<text:s/>φόρος<text:s/>επιβάλλεται<text:s/>με<text:s/>βάση<text:s/>το<text:s/>τμήμα<text:s/>αυτό,<text:s/>η<text:s/>αξία<text:s/>του<text:s/>οποίου<text:s/>εξευρίσκεται<text:s/>με<text:s/>βάση<text:s/>τη<text:s/>σχέση<text:s/>της<text:s/>αξίας<text:s/>που<text:s/>έχει<text:s/>απαλλαγεί<text:s/>προς<text:s/>τη<text:s/>συνολική<text:s/>αξία,<text:s/>κατά<text:s/>το<text:s/>χρόνο<text:s/>της<text:s/>απαλλαγής.»</text:span></text:p>
      <text:p text:style-name="P216"><text:span text:style-name="T216_1">7.</text:span><text:span text:style-name="T216_2"><text:s/>Οι<text:s/>διατάξεις<text:s/>του<text:s/>άρθρου<text:s/>αυτού<text:s/>ισχύουν<text:s/>στις<text:s/>υποθέσεις<text:s/>στις<text:s/>οποίες<text:s/>η<text:s/>φορολογική<text:s/>υποχρέωση<text:s/>γεννιέται<text:s/>από<text:s/>τη<text:s/>13η<text:s/>Δεκεμβρίου<text:s/>2007,<text:s/>ημερομηνία<text:s/>κατάθεσης<text:s/>του<text:s/>νομοσχεδίου<text:s/>στη<text:s/>Βουλή<text:s/>των<text:s/>Ελλήνων.</text:span></text:p>
      <text:h text:style-name="P217" text:outline-level="6"><text:span text:style-name="T217_1">Άρθρο<text:s/>4</text:span></text:h>
      <text:h text:style-name="P218" text:outline-level="6"><text:span text:style-name="T218_1">Ρύθμιση<text:s/>θεμάτων<text:s/>τέλους<text:s/>συναλλαγής<text:s/>ακινήτων</text:span></text:h>
      <text:p text:style-name="P219"><text:span text:style-name="T219_1">1.</text:span><text:span text:style-name="T219_2"><text:s/>Στο<text:s/>τέλος<text:s/>της<text:s/>παραγράφου<text:s/>1<text:s/>του<text:s/>άρθρου<text:s/>11<text:s/>του<text:s/>ν.<text:s/>3427/2005<text:s/>(ΦΕΚ<text:s/>312<text:s/>Α΄)<text:s/>προστίθεται<text:s/>τρίτο<text:s/>εδάφιο<text:s/>ως<text:s/>ακολούθως:</text:span></text:p>
      <text:p text:style-name="P220"><text:span text:style-name="T220_1">«Επίσης<text:s/>επιβάλλεται<text:s/>φόρος<text:s/>μεταβίβασης<text:s/>ακινήτων<text:s/>επί<text:s/>ακινήτου<text:s/>ή<text:s/>ιδανικού<text:s/>μεριδίου<text:s/>αυτού<text:s/>ή<text:s/>εμπράγματου<text:s/>δικαιώματος<text:s/>επί<text:s/>ακινήτου<text:s/>ή<text:s/>ιδανικού<text:s/>μεριδίου<text:s/>αυτού<text:s/>που<text:s/>αποκτάται<text:s/>αιτία<text:s/>γονικής<text:s/>παροχής<text:s/>μετά<text:s/>τη<text:s/>13η<text:s/>Δεκεμβρίου<text:s/>2007<text:s/>και<text:s/>μεταβιβάζεται<text:s/>περαιτέρω<text:s/>με<text:s/>επαχθή<text:s/>αιτία<text:s/>εντός<text:s/>πενταετίας<text:s/>από<text:s/>την<text:s/>κτήση<text:s/>του.»</text:span></text:p>
      <text:p text:style-name="P221"><text:span text:style-name="T221_1">2.</text:span><text:span text:style-name="T221_2"><text:s/>Οι<text:s/>διατάξεις<text:s/>της<text:s/>προηγούμενης<text:s/>παραγράφου<text:s/>ισχύουν<text:s/>στις<text:s/>υποθέσεις<text:s/>στις<text:s/>οποίες<text:s/>η<text:s/>φορολογική<text:s/>υποχρέωση<text:s/>γεννιέται<text:s/>από<text:s/>τη<text:s/>13η<text:s/>Δεκεμβρίου<text:s/>2007,<text:s/>ημερομηνία<text:s/>κατάθεσης<text:s/>του<text:s/>νομοσχεδίου<text:s/>στη<text:s/>Βουλή<text:s/>των<text:s/>Ελλήνων.</text:span></text:p>
      <text:h text:style-name="P222" text:outline-level="1"><text:span text:style-name="T222_1">ΚΕΦΑΛΑΙΟ<text:s/></text:span></text:h>
      <text:h text:style-name="P223" text:outline-level="1"><text:span text:style-name="T223_1">Β΄ΕΝΙΑΙΟ<text:s/>ΤΕΛΟΣ<text:s/>ΑΚΙΝΗΤΩΝ<text:s/>(Ε.Τ.ΑΚ.)</text:span></text:h>
      <text:h text:style-name="P224" text:outline-level="6"><text:span text:style-name="T224_1">Άρθρο<text:s/>5</text:span></text:h>
      <text:h text:style-name="P225" text:outline-level="6"><text:span text:style-name="T225_1">Αντικείμενο<text:s/>του<text:s/>ενιαίου<text:s/>τέλους<text:s/>ακινήτων</text:span></text:h>
      <text:p text:style-name="P226"><text:span text:style-name="T226_1">Από<text:s/>το<text:s/>έτος<text:s/>2008<text:s/>και<text:s/>για<text:s/>κάθε<text:s/>επόμενο<text:s/>έτος,<text:s/>επιβάλλεται<text:s/>ενιαίο<text:s/>τέλος<text:s/>στην<text:s/>ακίνητη<text:s/>περιουσία<text:s/>που<text:s/>βρίσκεται<text:s/>στην<text:s/>Ελλάδα<text:s/>και<text:s/>ανήκει<text:s/>σε<text:s/>φυσικά<text:s/>ή<text:s/>νομικά<text:s/>πρόσωπα<text:s/>την<text:s/>1η<text:s/>Ιανουαρίου<text:s/>κάθε<text:s/>έτους.</text:span></text:p>
      <text:p text:style-name="P227"><text:span text:style-name="T227_1">Στην<text:s/>έννοια<text:s/>του<text:s/>όρου<text:s/>ακίνητη<text:s/>περιουσία<text:s/>για<text:s/>την<text:s/>εφαρμογή<text:s/>του<text:s/>νόμου<text:s/>αυτού<text:s/>περιλαμβάνονται:</text:span></text:p>
      <text:p text:style-name="P228"><text:span text:style-name="T228_1">α)</text:span><text:span text:style-name="T228_2"><text:tab/></text:span><text:span text:style-name="T228_3">το<text:s/>δικαίωμα<text:s/>της<text:s/>πλήρους<text:s/>ή<text:s/>ψιλής<text:s/>κυριότητας<text:s/>ή<text:s/>επικαρπίας<text:s/>επί<text:s/>ακινήτων.<text:s/>Ακίνητα<text:s/>θεωρούνται<text:s/>αυτά<text:s/>που<text:s/>χαρακτηρίζονται<text:s/>έτσι<text:s/>σύμφωνα<text:s/>με<text:s/>τα<text:s/>άρθρα<text:s/>948<text:s/>και<text:s/>953<text:s/>του<text:s/>Αστικού<text:s/>Κώδικα.</text:span></text:p>
      <text:p text:style-name="P229"><text:span text:style-name="T229_1">β)</text:span><text:span text:style-name="T229_2"><text:tab/></text:span><text:span text:style-name="T229_3">η<text:s/>παραχώρηση<text:s/>του<text:s/>δικαιώματος<text:s/>αποκλειστικής<text:s/>χρήσης<text:s/>σε<text:s/>κοινόκτητο<text:s/>τμήμα<text:s/>υπογείου,<text:s/>πυλωτής,<text:s/>δώματος<text:s/>ή<text:s/>ακάλυπτου<text:s/>χώρου<text:s/>οικοδομής,<text:s/>που<text:s/>χρησιμοποιείται<text:s/>ως<text:s/>θέση<text:s/>στάθμευσης,<text:s/>βοηθητικός<text:s/>χώρος<text:s/>και<text:s/>κολυμβητική<text:s/>δεξαμενή.</text:span></text:p>
      <text:h text:style-name="P230" text:outline-level="6"><text:span text:style-name="T230_1">Άρθρο<text:s/>6</text:span></text:h>
      <text:h text:style-name="P231" text:outline-level="6"><text:span text:style-name="T231_1">Υποκείμενο<text:s/>του<text:s/>ενιαίου<text:s/>τέλους<text:s/>ακινήτων</text:span></text:h>
      <text:p text:style-name="P232"><text:span text:style-name="T232_1">Κάθε<text:s/>φυσικό<text:s/>ή<text:s/>νομικό<text:s/>πρόσωπο,<text:s/>ανεξάρτητα<text:s/>από<text:s/>την<text:s/>ιθαγένεια,<text:s/>κατοικία<text:s/>ή<text:s/>την<text:s/>έδρα<text:s/>του,<text:s/>φορολογείται<text:s/>για<text:s/>την<text:s/>ακίνητη<text:s/>περιουσία<text:s/>του,<text:s/>που<text:s/>βρίσκεται<text:s/>στην<text:s/>Ελλάδα<text:s/>την<text:s/>1η<text:s/>Ιανουαρίου<text:s/>του<text:s/>έτους<text:s/>φορολογίας,<text:s/>ανεξαρτήτως<text:s/>των<text:s/>μεταβολών<text:s/>που<text:s/>τυχόν<text:s/>επέρχονται<text:s/>κατά<text:s/>τη<text:s/>διάρκεια<text:s/>του<text:s/>έτους<text:s/>αυτού.</text:span></text:p>
      <text:p text:style-name="P233"><text:span text:style-name="T233_1">Υπόχρεοι<text:s/>σε<text:s/>τέλος<text:s/>είναι:</text:span></text:p>
      <text:p text:style-name="P234"><text:span text:style-name="T234_1">1.</text:span><text:span text:style-name="T234_2"><text:s/>Όσοι<text:s/>έχουν<text:s/>αποκτήσει<text:s/>ακίνητο<text:s/>με<text:s/>αγορά<text:s/>ή<text:s/>με<text:s/>οποιαδήποτε<text:s/>άλλη<text:s/>αιτία,<text:s/>ανεξάρτητα<text:s/>από<text:s/>τη<text:s/>μεταγραφή<text:s/>του<text:s/>τίτλου<text:s/>κτήσης<text:s/>τους,<text:s/>ήτοι:</text:span></text:p>
      <text:p text:style-name="P235"><text:span text:style-name="T235_1">α)</text:span><text:span text:style-name="T235_2"><text:tab/></text:span><text:span text:style-name="T235_3">Ο<text:s/>αποκτών<text:s/>το<text:s/>ακίνητο<text:s/>από<text:s/>την<text:s/>ημερομηνία<text:s/>σύνταξης<text:s/>του<text:s/>οριστικού<text:s/>συμβολαίου<text:s/>κτήσης.</text:span></text:p>
      <text:p text:style-name="P236"><text:span text:style-name="T236_1">β)</text:span><text:span text:style-name="T236_2"><text:tab/></text:span><text:span text:style-name="T236_3">Ο<text:s/>κύριος<text:s/>του<text:s/>ακινήτου,<text:s/>από<text:s/>την<text:s/>ημερομηνία<text:s/>τελεσιδικίας<text:s/>της<text:s/>δικαστικής<text:s/>απόφασης<text:s/>καταδίκης<text:s/>σε<text:s/>δήλωση<text:s/>βουλήσεως<text:s/>ή<text:s/>δικαστικής<text:s/>απόφασης<text:s/>με<text:s/>την<text:s/>οποία<text:s/>αναγνωρίζεται<text:s/>δικαίωμα<text:s/>κυριότητας<text:s/>ή<text:s/>άλλο<text:s/>εμπράγματο<text:s/>δικαίωμα<text:s/>σε<text:s/>ακίνητο<text:s/>από<text:s/>οποιαδήποτε<text:s/>αιτία.</text:span></text:p>
      <text:p text:style-name="P237"><text:span text:style-name="T237_1">γ)</text:span><text:span text:style-name="T237_2"><text:tab/></text:span><text:span text:style-name="T237_3">Ο<text:s/>υπερθεματιστής,<text:s/>από<text:s/>την<text:s/>ημερομηνία<text:s/>σύνταξης<text:s/>της<text:s/>κατακυρωτικής<text:s/>έκθεσης,<text:s/>σε<text:s/>περιπτώσεις<text:s/>πλειστηρι-<text:s/>ασμού.</text:span></text:p>
      <text:p text:style-name="P238"><text:span text:style-name="T238_1">δ)</text:span><text:span text:style-name="T238_2"><text:tab/></text:span><text:span text:style-name="T238_3">Οι<text:s/>κληρονόμοι<text:s/>ακίνητης<text:s/>περιουσίας.</text:span></text:p>
      <text:p text:style-name="P239"><text:span text:style-name="T239_1">ε)</text:span><text:span text:style-name="T239_2"><text:tab/></text:span><text:span text:style-name="T239_3">Όσοι<text:s/>έχουν<text:s/>αποκτήσει<text:s/>ακίνητο<text:s/>με<text:s/>οριστικό<text:s/>συμβόλαιο<text:s/>δωρεάς<text:s/>αιτία<text:s/>θανάτου,<text:s/>εφόσον<text:s/>ο<text:s/>θάνατος<text:s/>επήλθε<text:s/>μέχρι<text:s/>την<text:s/>31η<text:s/>Δεκεμβρίου<text:s/>του<text:s/>προηγούμενου<text:s/>της<text:s/>φορολογίας<text:s/>έτους.</text:span></text:p>
      <text:p text:style-name="P240"><text:span text:style-name="T240_1">2.</text:span><text:span text:style-name="T240_2"><text:s/>Επίσης,<text:s/>υπόχρεοι<text:s/>σε<text:s/>τέλος<text:s/>είναι:</text:span></text:p>
      <text:p text:style-name="P241"><text:span text:style-name="T241_1">α)</text:span><text:span text:style-name="T241_2"><text:tab/></text:span><text:span text:style-name="T241_3">O<text:s/>εκ<text:s/>προσυμφώνου<text:s/>αγοραστής<text:s/>ακινήτου,<text:s/>στις<text:s/>περιπτώσεις<text:s/>σύνταξης<text:s/>προσυμφώνου<text:s/>με<text:s/>αυτοσύμβαση.</text:span></text:p>
      <text:p text:style-name="P242"><text:span text:style-name="T242_1">β)</text:span><text:span text:style-name="T242_2"><text:tab/></text:span><text:span text:style-name="T242_3">Οι<text:s/>δικαιούχοι<text:s/>διαμερισμάτων<text:s/>–<text:s/>κατοικιών<text:s/>του<text:s/>Οργανισμού<text:s/>Εργατικής<text:s/>Κατοικίας,<text:s/>οι<text:s/>οποίοι<text:s/>έχουν<text:s/>παραλάβει<text:s/>αυτά<text:s/>χωρίς<text:s/>οριστικά<text:s/>παραχωρητήρια.</text:span></text:p>
      <text:p text:style-name="P243"><text:span text:style-name="T243_1">γ)</text:span><text:span text:style-name="T243_2"><text:tab/></text:span><text:span text:style-name="T243_3">Ο<text:s/>υπόχρεος<text:s/>γονέας,<text:s/>για<text:s/>την<text:s/>ακίνητη<text:s/>περιουσία<text:s/>των<text:s/>προστατευόμενων<text:s/>τέκνων<text:s/>του,<text:s/>σύμφωνα<text:s/>με<text:s/>τις<text:s/>διατάξεις<text:s/>του<text:s/>άρθρου<text:s/>7<text:s/>του<text:s/>Κώδικα<text:s/>Φορολογίας<text:s/>Εισοδήματος<text:s/>(ν.<text:s/>2238/1994,<text:s/>ΦΕΚ<text:s/>151<text:s/>Α΄,<text:s/>όπως<text:s/>ισχύει).</text:span></text:p>
      <text:p text:style-name="P244"><text:span text:style-name="T244_1">δ)</text:span><text:span text:style-name="T244_2"><text:tab/></text:span><text:span text:style-name="T244_3">Ο<text:s/>κηδεμόνας,<text:s/>για<text:s/>την<text:s/>ακίνητη<text:s/>περιουσία<text:s/>σχολάζουσας<text:s/>κληρονομιάς.</text:span></text:p>
      <text:p text:style-name="P245"><text:span text:style-name="T245_1">ε)</text:span><text:span text:style-name="T245_2"><text:tab/></text:span><text:span text:style-name="T245_3">Ο<text:s/>εκτελεστής<text:s/>διαθήκης,<text:s/>για<text:s/>την<text:s/>κληρονομιαία<text:s/>ακίνητη<text:s/>περιουσία<text:s/>για<text:s/>όσο<text:s/>διάστημα<text:s/>τη<text:s/>διαχειρίζεται<text:s/>και<text:s/>τη<text:s/>διοικεί.</text:span></text:p>
      <text:p text:style-name="P246"><text:span text:style-name="T246_1">στ)</text:span><text:span text:style-name="T246_2"><text:tab/></text:span><text:span text:style-name="T246_3">Ο<text:s/>σύνδικος<text:s/>της<text:s/>πτώχευσης,<text:s/>για<text:s/>την<text:s/>πτωχευτική<text:s/>ακίνητη<text:s/>περιουσία.</text:span></text:p>
      <text:p text:style-name="P247"><text:span text:style-name="T247_1">ζ)</text:span><text:span text:style-name="T247_2"><text:tab/></text:span><text:span text:style-name="T247_3">Ο<text:s/>μεσεγγυούχος<text:s/>ακίνητης<text:s/>περιουσίας.</text:span></text:p>
      <text:p text:style-name="P248"><text:span text:style-name="T248_1">η)</text:span><text:span text:style-name="T248_2"><text:tab/></text:span><text:span text:style-name="T248_3">Ο<text:s/>νομέας<text:s/>των<text:s/>επίδικων<text:s/>ακινήτων.</text:span></text:p>
      <text:p text:style-name="P249"><text:span text:style-name="T249_1">θ)</text:span><text:span text:style-name="T249_2"><text:tab/></text:span><text:span text:style-name="T249_3">Ο<text:s/>μισθωτής<text:s/>ακινήτων,<text:s/>για<text:s/>τα<text:s/>οποία<text:s/>έχει<text:s/>συναφθεί<text:s/>σύμβαση<text:s/>χρηματοδοτικής<text:s/>μίσθωσης,<text:s/>για<text:s/>όσο<text:s/>χρόνο<text:s/>δι-<text:s/>αρκεί<text:s/>η<text:s/>σύμβαση.</text:span></text:p>
      <text:h text:style-name="P250" text:outline-level="6"><text:span text:style-name="T250_1">Άρθρο<text:s/>7</text:span></text:h>
      <text:h text:style-name="P251" text:outline-level="6"><text:span text:style-name="T251_1">Προσδιορισμός<text:s/>αξίας<text:s/>ακινήτων</text:span></text:h>
      <text:p text:style-name="P252"><text:span text:style-name="T252_1">1.</text:span><text:span text:style-name="T252_2"><text:s/>Για<text:s/>τον<text:s/>υπολογισμό<text:s/>του<text:s/>ενιαίου<text:s/>τέλους<text:s/>ακινήτων<text:s/>λαμ-<text:s/>βάνεται<text:s/>υπόψη<text:s/>η<text:s/>αξία<text:s/>που<text:s/>έχουν<text:s/>τα<text:s/>ακίνητα<text:s/>ή<text:s/>τα<text:s/>εμπράγματα<text:s/>σε<text:s/>αυτά<text:s/>δικαιώματα,<text:s/>κατά<text:s/>την<text:s/>1η<text:s/>Ιανουαρίου<text:s/>του<text:s/>έτους<text:s/>φορολογίας.</text:span></text:p>
      <text:p text:style-name="P253"><text:span text:style-name="T253_1">2.</text:span><text:span text:style-name="T253_2"><text:s/>Ως<text:s/>φορολογητέα<text:s/>αξία<text:s/>του<text:s/>ακινήτου<text:s/>ή<text:s/>του<text:s/>εμπράγματου<text:s/>σε<text:s/>αυτό<text:s/>δικαιώματος<text:s/>για<text:s/>τα<text:s/>νομικά<text:s/>πρόσωπα,<text:s/>λαμ-<text:s/>βάνεται<text:s/>η<text:s/>αξία<text:s/>που<text:s/>προσδιορίζεται<text:s/>με<text:s/>τις<text:s/>διατάξεις<text:s/>των<text:s/>άρθρων<text:s/>41<text:s/>και<text:s/>41α<text:s/>του<text:s/>ν.<text:s/>1249/1982<text:s/>(ΦΕΚ<text:s/>43<text:s/>Α΄),<text:s/>όπου<text:s/>εφαρμόζεται<text:s/>το<text:s/>σύστημα<text:s/>του<text:s/>αντικειμενικού<text:s/>προσδιορισμού,<text:s/>και<text:s/>με<text:s/>την<text:s/>παράγραφο<text:s/>2<text:s/>του<text:s/>άρθρου<text:s/>3<text:s/>του<text:s/>α.ν.<text:s/>1521/1950<text:s/>(ΦΕΚ<text:s/>245<text:s/>Α΄),<text:s/>στις<text:s/>λοιπές<text:s/>περιπτώσεις.</text:span></text:p>
      <text:p text:style-name="P254"><text:span text:style-name="T254_1">3.</text:span><text:span text:style-name="T254_2"><text:s/>Για<text:s/>τον<text:s/>προσδιορισμό<text:s/>της<text:s/>φορολογητέας<text:s/>αξίας<text:s/>του<text:s/>ακινήτου<text:s/>ή<text:s/>του<text:s/>εμπράγματου<text:s/>σε<text:s/>αυτό<text:s/>δικαιώματος<text:s/>για<text:s/>τα<text:s/>φυσικά<text:s/>πρόσωπα,<text:s/>λαμβάνονται<text:s/>υπόψη<text:s/>οι<text:s/>τιμές<text:s/>εκκίνησης<text:s/>ή<text:s/>αφετηρίας,<text:s/>που<text:s/>έχουν<text:s/>καθοριστεί<text:s/>σύμφωνα<text:s/>με<text:s/>τις<text:s/>διατάξεις<text:s/>των<text:s/>άρθρων<text:s/>41<text:s/>και<text:s/>41α<text:s/>του<text:s/>ν.<text:s/>1249/1982<text:s/>για<text:s/>τα<text:s/>ακίνητα<text:s/>ή<text:s/>τα<text:s/>εμπράγματα<text:s/>σε<text:s/>αυτά<text:s/>δικαιώματα<text:s/>που<text:s/>βρίσκονται<text:s/>σε<text:s/>περιοχές<text:s/>όπου<text:s/>εφαρμόζεται<text:s/>το<text:s/>αντικειμενικό<text:s/>σύστημα<text:s/>προσδιορισμού<text:s/>αξίας<text:s/>ακινήτων.<text:s/>Με<text:s/>απόφαση<text:s/>του<text:s/>Υπουργού<text:s/>Οικονομίας<text:s/>και<text:s/>Οικονομικών<text:s/>καθορίζονται<text:s/>οι<text:s/>συντελεστές<text:s/>αυξομείωσης<text:s/>ανά<text:s/>είδος<text:s/>ακινήτου<text:s/>ή<text:s/>κτιρίου<text:s/>στις<text:s/>τιμές<text:s/>εκκίνησης<text:s/>ή<text:s/>αφετηρίας,<text:s/>βάσει<text:s/>των<text:s/>άρθρων<text:s/>41<text:s/>και<text:s/>41α<text:s/>του<text:s/>ιδίου<text:s/>νόμου,<text:s/>οι<text:s/>οποίοι<text:s/>προκύπτουν<text:s/>από<text:s/>τις<text:s/>δηλώσεις<text:s/>στοιχείων<text:s/>ακινήτων<text:s/>του<text:s/>υποχρέου,<text:s/>καθώς<text:s/>και<text:s/>οι<text:s/>τεχνικές<text:s/>λεπτομέρειες<text:s/>σχετικά<text:s/>με<text:s/>τη<text:s/>διαδικασία<text:s/>που<text:s/>απαιτείται<text:s/>για<text:s/>την<text:s/>εφαρμογή<text:s/>της<text:s/>παρούσας<text:s/>παραγράφου.<text:s/>Στις<text:s/>περιοχές<text:s/>όπου<text:s/>δεν<text:s/>εφαρμόζεται<text:s/>το<text:s/>αντικειμενικό<text:s/>σύστημα,<text:s/>η<text:s/>αξία<text:s/>των<text:s/>οικοπέδων<text:s/>καθορίζεται<text:s/>με<text:s/>απόφαση<text:s/>του<text:s/>Υπουργού<text:s/>Οικονομίας<text:s/>και<text:s/>Οικονομικών,<text:s/>με<text:s/>βάση<text:s/>την<text:s/>κατώτερη<text:s/>τιμή<text:s/>ανά<text:s/>τετραγωνικό<text:s/>μέτρο<text:s/>οικοπέδου<text:s/>του<text:s/>δήμου<text:s/>ή<text:s/>της<text:s/>κοινότητας,<text:s/>όπως<text:s/>προκύπτει<text:s/>σύμφωνα<text:s/>με<text:s/>την<text:s/>παράγραφο<text:s/>2<text:s/>του<text:s/>άρθρου<text:s/>3<text:s/>του<text:s/>α.ν.<text:s/>1521/1950.</text:span></text:p>
      <text:p text:style-name="P255"><text:span text:style-name="T255_1">4.</text:span><text:span text:style-name="T255_2"><text:s/>Για<text:s/>τον<text:s/>καθορισμό<text:s/>της<text:s/>αξίας<text:s/>της<text:s/>ψιλής<text:s/>κυριότητας<text:s/>και<text:s/>της<text:s/>επικαρπίας<text:s/>εφαρμόζονται<text:s/>οι<text:s/>διατάξεις<text:s/>της<text:s/>παραγράφου<text:s/>4<text:s/>του<text:s/>άρθρου<text:s/>15<text:s/>και<text:s/>του<text:s/>τελευταίου<text:s/>εδαφίου<text:s/>της<text:s/>παραγράφου<text:s/>5<text:s/>του<text:s/>άρθρου<text:s/>16<text:s/>του<text:s/>Κώδικα<text:s/>Διατάξεων<text:s/>Φορολογίας<text:s/>Κληρονομιών,<text:s/>Δωρεών,<text:s/>Γονικών<text:s/>Παροχών<text:s/>(ν.<text:s/>2961/2001,<text:s/>ΦΕΚ<text:s/>266<text:s/>Α΄).</text:span></text:p>
      <text:h text:style-name="P256" text:outline-level="6"><text:span text:style-name="T256_1">Άρθρο<text:s/>8</text:span></text:h>
      <text:h text:style-name="P257" text:outline-level="6"><text:span text:style-name="T257_1">Απαλλαγές<text:s/>από<text:s/>το<text:s/>ενιαίο<text:s/>τέλος</text:span></text:h>
      <text:p text:style-name="P258"><text:span text:style-name="T258_1">Απαλλάσσονται<text:s/>από<text:s/>το<text:s/>τέλος:</text:span></text:p>
      <text:p text:style-name="P259"><text:span text:style-name="T259_1">α)</text:span><text:span text:style-name="T259_2"><text:tab/></text:span><text:span text:style-name="T259_3">τα<text:s/>γήπεδα<text:s/>εκτός<text:s/>σχεδίου<text:s/>πόλης<text:s/>ή<text:s/>οικισμού,<text:s/>επί<text:s/>των<text:s/>οποίων<text:s/>έχουν<text:s/>δικαίωμα<text:s/>πλήρους<text:s/>ή<text:s/>ψιλής<text:s/>κυριότητας<text:s/>ή<text:s/>επικαρπίας<text:s/>φυσικά<text:s/>πρόσωπα.</text:span></text:p>
      <text:p text:style-name="P260"><text:span text:style-name="T260_1">β)</text:span><text:span text:style-name="T260_2"><text:tab/></text:span><text:span text:style-name="T260_3">Τα<text:s/>δάση<text:s/>και<text:s/>οι<text:s/>δασικές<text:s/>εκτάσεις.</text:span></text:p>
      <text:p text:style-name="P261"><text:span text:style-name="T261_1">γ)</text:span><text:span text:style-name="T261_2"><text:tab/></text:span><text:span text:style-name="T261_3">Τα<text:s/>ξένα<text:s/>κράτη,<text:s/>για<text:s/>τα<text:s/>ακίνητα<text:s/>που<text:s/>ανήκουν<text:s/>σε<text:s/>αυτά<text:s/>και<text:s/>τα<text:s/>οποία<text:s/>χρησιμοποιούνται<text:s/>για<text:s/>την<text:s/>εγκατάσταση<text:s/>των<text:s/>πρεσβειών<text:s/>και<text:s/>προξενείων<text:s/>αυτών,<text:s/>με<text:s/>τον<text:s/>όρο<text:s/>της<text:s/>αμοιβαιότητας.<text:s/>Οι<text:s/>ξένοι<text:s/>πρεσβευτές<text:s/>και<text:s/>λοιποί<text:s/>διπλωματικοί<text:s/>αντιπρόσωποι<text:s/>και<text:s/>πράκτορες,<text:s/>για<text:s/>τα<text:s/>ακίνητά<text:s/>τους,<text:s/>με<text:s/>τον<text:s/>όρο<text:s/>της<text:s/>αμοιβαιότητας.<text:s/>Οι<text:s/>πρόξενοι<text:s/>και<text:s/>προξενικοί<text:s/>πράκτορες,<text:s/>καθώς<text:s/>και<text:s/>το<text:s/>κατώτερο<text:s/>προσωπικό<text:s/>των<text:s/>ξένων<text:s/>πρεσβειών<text:s/>και<text:s/>προξενείων,<text:s/>για<text:s/>τα<text:s/>ακίνητά<text:s/>τους,<text:s/>με<text:s/>τον<text:s/>όρο<text:s/>της<text:s/>αμοιβαιότητας<text:s/>και<text:s/>εφόσον<text:s/>έχουν<text:s/>την<text:s/>ιθαγένεια<text:s/>του<text:s/>κράτους<text:s/>που<text:s/>αντιπροσωπεύουν<text:s/>και<text:s/>δεν<text:s/>ασκούν<text:s/>εμπόριο<text:s/>ή<text:s/>βιομηχανία<text:s/>ή<text:s/>δεν<text:s/>είναι<text:s/>διευθυντές<text:s/>επιχειρήσεων<text:s/>στην<text:s/>Ελλάδα<text:s/>και<text:s/>με<text:s/>την<text:s/>επιφύλαξη<text:s/>των<text:s/>όρων<text:s/>των<text:s/>διεθνών<text:s/>συμβάσεων.</text:span></text:p>
      <text:p text:style-name="P262"><text:span text:style-name="T262_1">δ)</text:span><text:span text:style-name="T262_2"><text:tab/></text:span><text:span text:style-name="T262_3">Τα<text:s/>ακίνητα<text:s/>που<text:s/>έχουν<text:s/>δεσμευθεί<text:s/>από<text:s/>την<text:s/>αρχαιολογική<text:s/>υπηρεσία<text:s/>του<text:s/>Υπουργείου<text:s/>Πολιτισμού,<text:s/>λόγω<text:s/>αρχαιολογικής<text:s/>έρευνας.</text:span></text:p>
      <text:p text:style-name="P263"><text:span text:style-name="T263_1">ε)</text:span><text:span text:style-name="T263_2"><text:tab/></text:span><text:span text:style-name="T263_3">Κτίσματα<text:s/>για<text:s/>τα<text:s/>οποία<text:s/>έχει<text:s/>εκδοθεί<text:s/>άδεια<text:s/>ή<text:s/>πρωτόκολλο<text:s/>κατεδάφισης.</text:span></text:p>
      <text:p text:style-name="P264"><text:span text:style-name="T264_1">στ)</text:span><text:span text:style-name="T264_2"><text:tab/></text:span><text:span text:style-name="T264_3">Τα<text:s/>επιταγμένα<text:s/>από<text:s/>το<text:s/>στρατό<text:s/>ακίνητα,<text:s/>σύμφωνα<text:s/>με<text:s/>τις<text:s/>διατάξεις<text:s/>του<text:s/>ν.<text:s/>4442/1929<text:s/>(ΦΕΚ<text:s/>339<text:s/>Α΄).</text:span></text:p>
      <text:p text:style-name="P265"><text:span text:style-name="T265_1">ζ)</text:span><text:span text:style-name="T265_2"><text:tab/></text:span><text:span text:style-name="T265_3">Το<text:s/>Ελληνικό<text:s/>Δημόσιο,<text:s/>στο<text:s/>οποίο<text:s/>περιλαμβάνονται<text:s/>και<text:s/>οι<text:s/>αποκεντρωμένες<text:s/>δημόσιες<text:s/>υπηρεσίες,<text:s/>που<text:s/>λειτουργούν<text:s/>ως<text:s/>ειδικά<text:s/>ταμεία<text:s/>και<text:s/>η<text:s/>Τράπεζα<text:s/>της<text:s/>Ελλάδος<text:s/>για<text:s/>τα<text:s/>ιδιο-<text:s/>χρησιμοποιούμενα<text:s/>ακίνητά<text:s/>τους.</text:span></text:p>
      <text:p text:style-name="P266"><text:span text:style-name="T266_1">η)</text:span><text:span text:style-name="T266_2"><text:tab/></text:span><text:span text:style-name="T266_3">Οι<text:s/>δήμοι,<text:s/>οι<text:s/>κοινότητες,<text:s/>οι<text:s/>νομαρχιακές<text:s/>αυτοδιοικήσεις,<text:s/>οι<text:s/>δημοτικές<text:s/>και<text:s/>κοινοτικές<text:s/>επιχειρήσεις,<text:s/>οι<text:s/>Τοπικές<text:s/>Ενώσεις<text:s/>Δήμων<text:s/>και<text:s/>Κοινοτήτων<text:s/>(Τ.Ε.Δ.Κ.),<text:s/>η<text:s/>Κεντρική<text:s/>Ένωση<text:s/>Δήμων<text:s/>και<text:s/>Κοινοτήτων<text:s/>Ελλάδας<text:s/>(Κ.Ε.Δ.Κ.Ε.),<text:s/>η<text:s/>Ένωση<text:s/>Νομαρχιακών<text:s/>Αυτοδιοικήσεων<text:s/>Ελλάδος<text:s/>(Ε.Ν.Α.Ε.)<text:s/>και<text:s/>τα<text:s/>νομικά<text:s/>πρόσωπα<text:s/>δημοσίου<text:s/>δικαίου,<text:s/>για<text:s/>τα<text:s/>ιδιοχρησιμο-<text:s/>ποιούμενα<text:s/>ακίνητά<text:s/>τους.</text:span></text:p>
      <text:p text:style-name="P267"><text:span text:style-name="T267_1">θ)</text:span><text:span text:style-name="T267_2"><text:tab/></text:span><text:span text:style-name="T267_3">Τα<text:s/>κάθε<text:s/>είδους<text:s/>ταμεία<text:s/>ή<text:s/>οργανισμοί<text:s/>κοινωνικής<text:s/>ασφάλισης,<text:s/>οι<text:s/>συνδικαλιστικές<text:s/>οργανώσεις<text:s/>και<text:s/>η<text:s/>Αρχαιολογική<text:s/>Εταιρεία,<text:s/>για<text:s/>τα<text:s/>ακίνητα<text:s/>που<text:s/>ιδιοχρησιμοποιούν.</text:span></text:p>
      <text:p text:style-name="P268"><text:span text:style-name="T268_1">ι)</text:span><text:span text:style-name="T268_2"><text:tab/></text:span><text:span text:style-name="T268_3">Οι<text:s/>κατά<text:s/>την<text:s/>παράγραφο<text:s/>2<text:s/>του<text:s/>άρθρου<text:s/>13<text:s/>του<text:s/>Συντάγματος<text:s/>γνωστές<text:s/>θρησκείες<text:s/>και<text:s/>δόγματα,<text:s/>το<text:s/>Ιερό<text:s/>Κοινό<text:s/>του<text:s/>Πανάγιου<text:s/>Τάφου,<text:s/>η<text:s/>Ιερά<text:s/>Μονή<text:s/>του<text:s/>όρους<text:s/>Σινά,<text:s/>το<text:s/>Άγιο<text:s/>Όρος,<text:s/>το<text:s/>Πατριαρχείο<text:s/>Κωνσταντινουπόλεως,<text:s/>το<text:s/>Πατριαρχείο<text:s/>Αλεξανδρείας,<text:s/>το<text:s/>Πατριαρχείο<text:s/>Ιεροσολύμων<text:s/>και<text:s/>η<text:s/>Ορθόδοξη<text:s/>Εκκλησία<text:s/>της<text:s/>Αλβανίας,<text:s/>για<text:s/>τα<text:s/>ιδιοχρησιμοποι-<text:s/>ούμενα<text:s/>ακίνητά<text:s/>τους,<text:s/>καθώς<text:s/>και<text:s/>για<text:s/>αυτά<text:s/>που<text:s/>χρησιμοποιούν<text:s/>για<text:s/>να<text:s/>επιτελούν<text:s/>το<text:s/>λατρευτικό<text:s/>τους<text:s/>έργο.</text:span></text:p>
      <text:p text:style-name="P269"><text:span text:style-name="T269_1">ια)</text:span><text:span text:style-name="T269_2"><text:tab/></text:span><text:span text:style-name="T269_3">Τα<text:s/>Μουσεία,<text:s/>τα<text:s/>Κοινωφελή<text:s/>Ιδρύματα<text:s/>και<text:s/>τα<text:s/>Ιδρύματα<text:s/>για<text:s/>τα<text:s/>οποία<text:s/>έχουν<text:s/>εφαρμογή<text:s/>οι<text:s/>διατάξεις<text:s/>της<text:s/>παραγράφου<text:s/>1<text:s/>του<text:s/>άρθρου<text:s/>12<text:s/>του<text:s/>ν.<text:s/>1610/1986<text:s/>(ΦΕΚ<text:s/>89<text:s/>Α΄),<text:s/>για<text:s/>τα<text:s/>ιδιοχρησιμοποιούμενα<text:s/>ακίνητά<text:s/>τους.</text:span></text:p>
      <text:p text:style-name="P270"><text:span text:style-name="T270_1">ιβ)</text:span><text:span text:style-name="T270_2"><text:tab/></text:span><text:span text:style-name="T270_3">Τα<text:s/>νομικά<text:s/>πρόσωπα<text:s/>που<text:s/>υπάγονται<text:s/>στις<text:s/>διατάξεις<text:s/>του<text:s/>ν.1091/1980<text:s/>(ΦΕΚ<text:s/>267<text:s/>Α΄)<text:s/>για<text:s/>τα<text:s/>ιδιοχρησιμοποιούμενα<text:s/>ακίνητά<text:s/>τους.</text:span></text:p>
      <text:p text:style-name="P271"><text:span text:style-name="T271_1">Κάθε<text:s/>άλλη<text:s/>διάταξη,<text:s/>γενική<text:s/>ή<text:s/>ειδική,<text:s/>που<text:s/>αφορά<text:s/>απαλλαγές<text:s/>από<text:s/>φόρους<text:s/>ή<text:s/>τέλη,<text:s/>πλην<text:s/>των<text:s/>ανωτέρω,<text:s/>δεν<text:s/>εφαρμόζεται<text:s/>για<text:s/>το<text:s/>ενιαίο<text:s/>τέλος<text:s/>ακίνητης<text:s/>περιουσίας.</text:span></text:p>
      <text:h text:style-name="P272" text:outline-level="6"><text:span text:style-name="T272_1">Άρθρο<text:s/>9</text:span></text:h>
      <text:h text:style-name="P273" text:outline-level="6"><text:span text:style-name="T273_1">Απαλλαγή<text:s/>κύριας<text:s/>κατοικίας</text:span></text:h>
      <text:p text:style-name="P274"><text:span text:style-name="T274_1">Απαλλάσσεται<text:s/>η<text:s/>κύρια<text:s/>κατοικία<text:s/>των<text:s/>φυσικών<text:s/>προσώπων<text:s/>εμβαδού<text:s/>μέχρι<text:s/>διακοσίων<text:s/>(200)<text:s/>τετραγωνικών<text:s/>μέτρων.<text:s/>Η<text:s/>αξία<text:s/>της<text:s/>κατοικίας<text:s/>αυτής<text:s/>δεν<text:s/>υπόκειται<text:s/>σε<text:s/>τέλος<text:s/>μέχρι<text:s/>του<text:s/>ποσού<text:s/>των<text:s/>τριακοσίων<text:s/>χιλιάδων<text:s/>(300.000)<text:s/>ευρώ.<text:s/>Εάν<text:s/>το<text:s/>εμβαδόν<text:s/>της<text:s/>κατοικίας<text:s/>υπερβαίνει<text:s/>τα<text:s/>διακόσια<text:s/>(200)<text:s/>τετραγωνικά<text:s/>μέτρα<text:s/>ή<text:s/>η<text:s/>αξία<text:s/>αυτής<text:s/>υπερβαίνει<text:s/>τις<text:s/>τριακόσιες<text:s/>χιλιάδες<text:s/>(300.000)<text:s/>ευρώ,<text:s/>το<text:s/>υπερβάλλον<text:s/>ποσό<text:s/>υπόκειται<text:s/>στο<text:s/>τέλος.</text:span></text:p>
      <text:p text:style-name="P275"><text:span text:style-name="T275_1">Για<text:s/>την<text:s/>εφαρμογή<text:s/>του<text:s/>παρόντος,<text:s/>ως<text:s/>κύρια<text:s/>κατοικία<text:s/>για<text:s/>τον<text:s/>άγαμο<text:s/>ορίζεται<text:s/>η<text:s/>κατοικία<text:s/>που<text:s/>του<text:s/>ανήκει<text:s/>κατά<text:s/>πλήρη<text:s/>κυριότητα<text:s/>ή<text:s/>έχει<text:s/>το<text:s/>εμπράγματο<text:s/>δικαίωμα<text:s/>της<text:s/>επικαρπίας<text:s/>και<text:s/>στην<text:s/>οποία<text:s/>ιδιοκατοικεί.<text:s/>Για<text:s/>τους<text:s/>εγγάμους,<text:s/>ως<text:s/>κύρια<text:s/>κατοικία<text:s/>θεωρείται<text:s/>η<text:s/>κατοικία<text:s/>η<text:s/>οποία<text:s/>ανήκει<text:s/>κατά<text:s/>πλήρη<text:s/>κυριότητα<text:s/>ή<text:s/>επικαρπία<text:s/>στον<text:s/>υπόχρεο<text:s/>ή<text:s/>στη<text:s/>σύζυγό<text:s/>του<text:s/>ή<text:s/>στα<text:s/>προστατευόμενα,<text:s/>κατά<text:s/>τον<text:s/>Κώδικα<text:s/>Φορολογίας<text:s/>Εισοδήματος<text:s/>τέκνα,<text:s/>στην<text:s/>οποία<text:s/>ιδιοκατοικούν.</text:span></text:p>
      <text:p text:style-name="P276"><text:span text:style-name="T276_1">Ειδικά<text:s/>για<text:s/>το<text:s/>έτος<text:s/>2008,<text:s/>για<text:s/>τα<text:s/>φυσικά<text:s/>πρόσωπα<text:s/>άγαμα<text:s/>ή<text:s/>έγγαμα,<text:s/>από<text:s/>τη<text:s/>μεγαλύτερης<text:s/>αξίας<text:s/>κατοικία<text:s/>αφαιρείται<text:s/>ποσό<text:s/>μέχρι<text:s/>τριακόσιες<text:s/>χιλιάδες<text:s/>(300.000)<text:s/>ευρώ.</text:span></text:p>
      <text:p text:style-name="P277"><text:span text:style-name="T277_1">Η<text:s/>απαλλαγή<text:s/>αυτή<text:s/>δεν<text:s/>χορηγείται<text:s/>σε<text:s/>φυσικά<text:s/>πρόσωπα<text:s/>που<text:s/>κατοικούν<text:s/>στην<text:s/>αλλοδαπή.</text:span></text:p>
      <text:h text:style-name="P278" text:outline-level="6"><text:span text:style-name="T278_1">Άρθρο<text:s/>10</text:span></text:h>
      <text:h text:style-name="P279" text:outline-level="6"><text:span text:style-name="T279_1">Αρμόδια<text:s/>Δημόσια<text:s/>Οικονομική<text:s/>Υπηρεσία</text:span></text:h>
      <text:p text:style-name="P280"><text:span text:style-name="T280_1">Για<text:s/>την<text:s/>παραλαβή<text:s/>των<text:s/>δηλώσεων<text:s/>και<text:s/>τη<text:s/>βεβαίωση<text:s/>του<text:s/>τέλους<text:s/>αρμόδια<text:s/>Δημόσια<text:s/>Οικονομική<text:s/>Υπηρεσία<text:s/>είναι<text:s/>αυτή<text:s/>της<text:s/>φορολογίας<text:s/>εισοδήματος<text:s/>του<text:s/>υποχρέου.</text:span></text:p>
      <text:h text:style-name="P281" text:outline-level="6"><text:span text:style-name="T281_1">Άρθρο<text:s/>11</text:span></text:h>
      <text:h text:style-name="P282" text:outline-level="6"><text:span text:style-name="T282_1">Υπολογισμός<text:s/>του<text:s/>τέλους</text:span></text:h>
      <text:p text:style-name="P283"><text:span text:style-name="T283_1">Η<text:s/>ακίνητη<text:s/>περιουσία<text:s/>κάθε<text:s/>προσώπου<text:s/>φορολογείται<text:s/>χωριστά.</text:span></text:p>
      <text:p text:style-name="P284"><text:span text:style-name="T284_1">Α.<text:s/>Φυσικά<text:s/>Πρόσωπα</text:span></text:p>
      <text:p text:style-name="P285"><text:span text:style-name="T285_1">Επί<text:s/>της<text:s/>συνολικής<text:s/>αξίας<text:s/>της<text:s/>ακίνητης<text:s/>περιουσίας,<text:s/>όπως<text:s/>αυτή<text:s/>διαμορφώνεται<text:s/>μετά<text:s/>την<text:s/>αφαίρεση<text:s/>της<text:s/>αξίας<text:s/>της<text:s/>κύριας<text:s/>κατοικίας<text:s/>που<text:s/>προσδιορίζεται<text:s/>στο<text:s/>άρθρο<text:s/>9,<text:s/>επιβάλλεται<text:s/>τέλος<text:s/>με<text:s/>συντελεστή<text:s/>ένα<text:s/>τοις<text:s/>χιλίοις<text:s/>(1‰).</text:span></text:p>
      <text:p text:style-name="P286"><text:span text:style-name="T286_1">Το<text:s/>τέλος<text:s/>που<text:s/>αναλογεί<text:s/>στη<text:s/>συνολική<text:s/>αξία<text:s/>των<text:s/>κτισμά-<text:s/>των<text:s/>που<text:s/>υπόκεινται<text:s/>σε<text:s/>φορολογία,<text:s/>δεν<text:s/>μπορεί<text:s/>να<text:s/>είναι<text:s/>μικρότερο<text:s/>από<text:s/>ένα<text:s/>(1)<text:s/>ευρώ<text:s/>ανά<text:s/>τετραγωνικό<text:s/>μέτρο,<text:s/>με<text:s/>εξαίρεση<text:s/>τα<text:s/>ημιτελή<text:s/>κτίσματα,<text:s/>τους<text:s/>βοηθητικούς<text:s/>χώρους,<text:s/>τα<text:s/>γεωργικά<text:s/>και<text:s/>κτηνοτροφικά<text:s/>κτήρια<text:s/>και<text:s/>τα<text:s/>κτίσματα<text:s/>που<text:s/>βρίσκονται<text:s/>σε<text:s/>δημοτικά<text:s/>ή<text:s/>κοινοτικά<text:s/>διαμερίσματα,<text:s/>με<text:s/>πληθυσμό,<text:s/>σύμφωνα<text:s/>με<text:s/>την<text:s/>τελευταία<text:s/>απογραφή<text:s/>κάτω<text:s/>των<text:s/>χιλίων<text:s/>(1.000)<text:s/>κατοίκων.</text:span></text:p>
      <text:p text:style-name="P287"><text:span text:style-name="T287_1">Β.<text:s/>Νομικά<text:s/>Πρόσωπα</text:span></text:p>
      <text:p text:style-name="P288"><text:span text:style-name="T288_1">Η<text:s/>αξία<text:s/>των<text:s/>ακινήτων<text:s/>των<text:s/>νομικών<text:s/>προσώπων<text:s/>φορολογείται<text:s/>με<text:s/>συντελεστή<text:s/>έξι<text:s/>τοις<text:s/>χιλίοις<text:s/>(6‰).</text:span></text:p>
      <text:p text:style-name="P289"><text:span text:style-name="T289_1">Η<text:s/>αξία<text:s/>των<text:s/>ακινήτων<text:s/>των<text:s/>ημεδαπών<text:s/>και<text:s/>των<text:s/>αλλοδαπών,<text:s/>με<text:s/>τον<text:s/>όρο<text:s/>της<text:s/>αμοιβαιότητας,<text:s/>νομικών<text:s/>προσώπων<text:s/>μη<text:s/>κερδοσκοπικού<text:s/>χαρακτήρα,<text:s/>που<text:s/>επιδιώκουν<text:s/>αποδεδειγμένα<text:s/>σκοπούς<text:s/>κοινωφελείς,<text:s/>θρησκευτικούς,<text:s/>φιλανθρωπικούς<text:s/>και<text:s/>εκπαιδευτικούς,<text:s/>φορολογείται<text:s/>με<text:s/>συντελεστή<text:s/>τρία<text:s/>τοις<text:s/>χιλίοις<text:s/>(3‰).</text:span></text:p>
      <text:p text:style-name="P290"><text:span text:style-name="T290_1">Με<text:s/>συντελεστή<text:s/>ένα<text:s/>τοις<text:s/>χιλίοις<text:s/>(1‰)<text:s/>φορολογούνται:</text:span></text:p>
      <text:p text:style-name="P291"><text:span text:style-name="T291_1">α)</text:span><text:span text:style-name="T291_2"><text:tab/></text:span><text:span text:style-name="T291_3">Η<text:s/>αξία<text:s/>των<text:s/>κτισμάτων<text:s/>των<text:s/>ακινήτων<text:s/>τα<text:s/>οποία<text:s/>ιδιοχρησιμοποιούνται<text:s/>για<text:s/>την<text:s/>παραγωγή<text:s/>ή<text:s/>την<text:s/>άσκηση<text:s/>εμπορικής<text:s/>δραστηριότητας<text:s/>από<text:s/>επιχειρήσεις<text:s/>ανεξαρτήτως<text:s/>αντικειμένου<text:s/>εργασιών.</text:span></text:p>
      <text:p text:style-name="P292"><text:span text:style-name="T292_1">β)</text:span><text:span text:style-name="T292_2"><text:tab/></text:span><text:span text:style-name="T292_3">Η<text:s/>αξία<text:s/>των<text:s/>κτισμάτων<text:s/>των<text:s/>ακινήτων,<text:s/>τα<text:s/>οποία<text:s/>ιδιοχρησιμοποιούνται<text:s/>από<text:s/>τα<text:s/>νομικά<text:s/>πρόσωπα<text:s/>μη<text:s/>κερδοσκοπικού<text:s/>χαρακτήρα.</text:span></text:p>
      <text:p text:style-name="P293"><text:span text:style-name="T293_1">γ)</text:span><text:span text:style-name="T293_2"><text:tab/></text:span><text:span text:style-name="T293_3">Τα<text:s/>υποκείμενα<text:s/>σε<text:s/>τέλος<text:s/>ακίνητα<text:s/>των<text:s/>περιπτώσεων<text:s/>ζ΄,<text:s/>η΄,<text:s/>θ΄,<text:s/>ι΄,<text:s/>ια΄<text:s/>και<text:s/>ιβ΄<text:s/>του<text:s/>άρθρου<text:s/>8<text:s/>του<text:s/>παρόντος.</text:span></text:p>
      <text:p text:style-name="P294"><text:span text:style-name="T294_1">δ)</text:span><text:span text:style-name="T294_2"><text:tab/></text:span><text:span text:style-name="T294_3">Τα<text:s/>ακίνητα<text:s/>που<text:s/>περιλαμβάνονται<text:s/>στο<text:s/>ενεργητικό<text:s/>των<text:s/>εταιρειών<text:s/>επενδύσεων<text:s/>σε<text:s/>ακίνητη<text:s/>περιουσία<text:s/>και<text:s/>των<text:s/>Αμοιβαίων<text:s/>Κεφαλαίων<text:s/>Ακίνητης<text:s/>Περιουσίας.</text:span></text:p>
      <text:p text:style-name="P295"><text:span text:style-name="T295_1">Το<text:s/>τέλος<text:s/>που<text:s/>αναλογεί<text:s/>στη<text:s/>συνολική<text:s/>αξία<text:s/>των<text:s/>κτισμά-<text:s/>των<text:s/>που<text:s/>υπόκεινται<text:s/>σε<text:s/>φορολογία,<text:s/>δεν<text:s/>μπορεί<text:s/>να<text:s/>είναι<text:s/>μικρότερο<text:s/>από<text:s/>ένα<text:s/>(1)<text:s/>ευρώ<text:s/>ανά<text:s/>τετραγωνικό<text:s/>μέτρο,<text:s/>με<text:s/>εξαίρεση<text:s/>τα<text:s/>ημιτελή<text:s/>κτίσματα.</text:span></text:p>
      <text:h text:style-name="P296" text:outline-level="6"><text:span text:style-name="T296_1">Άρθρο<text:s/>12</text:span></text:h>
      <text:h text:style-name="P297" text:outline-level="6"><text:span text:style-name="T297_1">Υπόχρεοι<text:s/>σε<text:s/>δήλωση<text:s/>-<text:s/>Προθεσμία<text:s/>υποβολής</text:span></text:h>
      <text:p text:style-name="P298"><text:span text:style-name="T298_1">1.</text:span><text:span text:style-name="T298_2"><text:s/>Κάθε<text:s/>νομικό<text:s/>πρόσωπο<text:s/>που<text:s/>έχει<text:s/>ακίνητο<text:s/>την<text:s/>πρώτη<text:s/>Ιανουαρίου<text:s/>κάθε<text:s/>έτους,<text:s/>υποχρεούται<text:s/>να<text:s/>υποβάλλει<text:s/>δήλωση<text:s/>ενιαίου<text:s/>τέλους<text:s/>ακίνητης<text:s/>περιουσίας<text:s/>μέχρι<text:s/>και<text:s/>τη<text:s/>15η<text:s/>Μαΐου<text:s/>του<text:s/>οικείου<text:s/>έτους.<text:s/>Η<text:s/>υποβολή<text:s/>της<text:s/>δήλωσης<text:s/>πραγματοποιείται<text:s/>ανάλογα<text:s/>με<text:s/>το<text:s/>τελευταίο<text:s/>ψηφίο<text:s/>του<text:s/>Α.Φ.Μ.<text:s/>του<text:s/>φορο-<text:s/>λογουμένου,<text:s/>με<text:s/>αρχή<text:s/>το<text:s/>ψηφίο<text:s/>1<text:s/>και<text:s/>ολοκληρώνεται<text:s/>μέσα<text:s/>σε<text:s/>δέκα<text:s/>(10)<text:s/>εργάσιμες<text:s/>ημέρες.<text:s/>Με<text:s/>απόφαση<text:s/>του<text:s/>Υπουργού<text:s/>Οικονομίας<text:s/>και<text:s/>Οικονομικών<text:s/>μπορεί<text:s/>να<text:s/>παρατείνεται<text:s/>η<text:s/>προθεσμία<text:s/>που<text:s/>ορίζεται<text:s/>στο<text:s/>προηγούμενο<text:s/>εδάφιο.</text:span></text:p>
      <text:p text:style-name="P299"><text:span text:style-name="T299_1">2.</text:span><text:span text:style-name="T299_2"><text:s/>Η<text:s/>δήλωση<text:s/>υποβάλλεται<text:s/>από<text:s/>τον<text:s/>νόμιμο<text:s/>εκπρόσωπο<text:s/>του<text:s/>νομικού<text:s/>προσώπου<text:s/>ή<text:s/>από<text:s/>πρόσωπο<text:s/>που<text:s/>έχει<text:s/>ειδικά<text:s/>προς<text:s/>τούτο<text:s/>εξουσιοδοτηθεί<text:s/>από<text:s/>αυτόν.</text:span></text:p>
      <text:p text:style-name="P300"><text:span text:style-name="T300_1">3.</text:span><text:span text:style-name="T300_2"><text:s/>Η<text:s/>δήλωση<text:s/>συντάσσεται<text:s/>σε<text:s/>έντυπο<text:s/>που<text:s/>χορηγείται<text:s/>δωρεάν<text:s/>από<text:s/>το<text:s/>Δημόσιο.<text:s/>Με<text:s/>απόφαση<text:s/>του<text:s/>Υπουργού<text:s/>Οικονομίας<text:s/>και<text:s/>Οικονομικών<text:s/>καθορίζεται<text:s/>ο<text:s/>τύπος<text:s/>και<text:s/>το<text:s/>περιεχόμενο<text:s/>της<text:s/>δήλωσης,<text:s/>καθώς<text:s/>και<text:s/>τα<text:s/>δικαιολογητικά<text:s/>ή<text:s/>άλλα<text:s/>στοιχεία<text:s/>που<text:s/>υποβάλλονται<text:s/>μαζί<text:s/>με<text:s/>αυτή.</text:span></text:p>
      <text:p text:style-name="P301"><text:span text:style-name="T301_1">4.</text:span><text:span text:style-name="T301_2"><text:s/>Για<text:s/>την<text:s/>επιβολή<text:s/>του<text:s/>ενιαίου<text:s/>τέλους<text:s/>ακίνητης<text:s/>περιουσίας<text:s/>φυσικών<text:s/>προσώπων,<text:s/>για<text:s/>το<text:s/>πρώτο<text:s/>έτος<text:s/>εφαρμογής,<text:s/>ως<text:s/>δήλωση<text:s/>φυσικού<text:s/>προσώπου<text:s/>ορίζονται<text:s/>οι<text:s/>δηλώσεις<text:s/>στοιχείων<text:s/>ακινήτων<text:s/>(Ε9)<text:s/>ετών<text:s/>2005<text:s/>έως<text:s/>2008,<text:s/>οι<text:s/>οποίες<text:s/>περιλαμβάνουν<text:s/>το<text:s/>σύνολο<text:s/>της<text:s/>ακίνητης<text:s/>περιουσίας<text:s/>του<text:s/>την<text:s/>πρώτη<text:s/>Ιανουαρίου<text:s/>2008.</text:span></text:p>
      <text:p text:style-name="P302"><text:span text:style-name="T302_1">Για<text:s/>κάθε<text:s/>επόμενο<text:s/>έτος<text:s/>ως<text:s/>δήλωση<text:s/>φυσικού<text:s/>προσώπου<text:s/>ορίζονται<text:s/>οι<text:s/>αυτές<text:s/>δηλώσεις<text:s/>στοιχείων<text:s/>ακινήτων<text:s/>των<text:s/>ετών<text:s/>2005<text:s/>έως<text:s/>και<text:s/>2008,<text:s/>με<text:s/>τις<text:s/>μεταβολές<text:s/>της<text:s/>περιουσιακής<text:s/>ή<text:s/>οικογενειακής<text:s/>κατάστασης<text:s/>που<text:s/>επήλθαν<text:s/>κάθε<text:s/>επόμενο<text:s/>έτος,<text:s/>για<text:s/>τις<text:s/>οποίες<text:s/>υποβάλλεται<text:s/>δήλωση<text:s/>στοιχείων<text:s/>ακινήτων<text:s/>το<text:s/>αντίστοιχο<text:s/>έτος.</text:span></text:p>
      <text:p text:style-name="P303"><text:span text:style-name="T303_1">5.</text:span><text:span text:style-name="T303_2"><text:s/>Με<text:s/>απόφαση<text:s/>του<text:s/>Υπουργού<text:s/>Οικονομίας<text:s/>και<text:s/>Οικονομικών<text:s/>καθορίζεται<text:s/>ο<text:s/>τύπος<text:s/>και<text:s/>το<text:s/>περιεχόμενο<text:s/>της<text:s/>δήλωσης<text:s/>της<text:s/>προηγούμενης<text:s/>παραγράφου,<text:s/>καθώς<text:s/>και<text:s/>ο<text:s/>τρόπος,<text:s/>οι<text:s/>προθεσμίες<text:s/>υποβολής<text:s/>και<text:s/>κάθε<text:s/>άλλη<text:s/>σχετική<text:s/>λεπτομέρεια<text:s/>που<text:s/>είναι<text:s/>αναγκαία<text:s/>για<text:s/>την<text:s/>εφαρμογή<text:s/>του<text:s/>παρόντος.</text:span></text:p>
      <text:h text:style-name="P304" text:outline-level="6"><text:span text:style-name="T304_1">Άρθρο<text:s/>13</text:span></text:h>
      <text:h text:style-name="P305" text:outline-level="6"><text:span text:style-name="T305_1">Βεβαίωση<text:s/>του<text:s/>τέλους</text:span></text:h>
      <text:p text:style-name="P306"><text:span text:style-name="T306_1">1.</text:span><text:span text:style-name="T306_2"><text:s/>Ο<text:s/>προϊστάμενος<text:s/>της<text:s/>Δημόσιας<text:s/>Οικονομικής<text:s/>Υπηρεσίας<text:s/>(Δ.Ο.Υ.)<text:s/>βεβαιώνει<text:s/>το<text:s/>τέλος,<text:s/>αρχικό<text:s/>ή<text:s/>πρόσθετο<text:s/>που<text:s/>προκύπτει:</text:span></text:p>
      <text:p text:style-name="P307"><text:span text:style-name="T307_1">α)</text:span><text:span text:style-name="T307_2"><text:tab/></text:span><text:span text:style-name="T307_3">βάσει<text:s/>των<text:s/>δηλώσεων<text:s/>που<text:s/>υποβάλλονται,</text:span></text:p>
      <text:p text:style-name="P308"><text:span text:style-name="T308_1">β)</text:span><text:span text:style-name="T308_2"><text:tab/></text:span><text:span text:style-name="T308_3">βάσει<text:s/>των<text:s/>φύλλων<text:s/>ελέγχου,<text:s/>εφόσον<text:s/>αυτά<text:s/>έχουν<text:s/>ορι-<text:s/>στικοποιηθεί<text:s/>με<text:s/>διοικητική<text:s/>επίλυση<text:s/>της<text:s/>διαφοράς<text:s/>ή<text:s/>λόγω<text:s/>μη<text:s/>άσκησης<text:s/>ή<text:s/>εκπρόθεσμης<text:s/>άσκησης<text:s/>προσφυγής,</text:span></text:p>
      <text:p text:style-name="P309"><text:span text:style-name="T309_1">γ)</text:span><text:span text:style-name="T309_2"><text:tab/></text:span><text:span text:style-name="T309_3">βάσει<text:s/>οριστικών<text:s/>αποφάσεων<text:s/>διοικητικών<text:s/>δικαστηρίων<text:s/>ή<text:s/>πρακτικών<text:s/>δικαστικού<text:s/>συμβιβασμού.</text:span></text:p>
      <text:p text:style-name="P310"><text:span text:style-name="T310_1">2.</text:span><text:span text:style-name="T310_2"><text:s/>Για<text:s/>τη<text:s/>βεβαίωση<text:s/>του<text:s/>τέλους<text:s/>ο<text:s/>προϊστάμενος<text:s/>της<text:s/>Δ.Ο.Υ.<text:s/>συντάσσει<text:s/>χρηματικό<text:s/>κατάλογο<text:s/>το<text:s/>αργότερο<text:s/>εντός<text:s/>τριών<text:s/>(3)<text:s/>ετών<text:s/>από<text:s/>τη<text:s/>λήξη<text:s/>του<text:s/>έτους<text:s/>φορολογίας.</text:span></text:p>
      <text:p text:style-name="P311"><text:span text:style-name="T311_1">3.</text:span><text:span text:style-name="T311_2"><text:s/>Δεν<text:s/>βεβαιώνεται<text:s/>το<text:s/>ποσό<text:s/>που<text:s/>τελικώς<text:s/>οφείλεται<text:s/>με<text:s/>βάση<text:s/>οποιονδήποτε<text:s/>νόμιμο<text:s/>τίτλο,<text:s/>εφόσον<text:s/>τούτο<text:s/>δεν<text:s/>υπερβαίνει<text:s/>τα<text:s/>είκοσι<text:s/>επτά<text:s/>(27)<text:s/>ευρώ,<text:s/>αθροιστικά<text:s/>λαμβανόμενο<text:s/>για<text:s/>τον<text:s/>φορολογούμενο,<text:s/>τη<text:s/>σύζυγό<text:s/>του<text:s/>και<text:s/>τα<text:s/>προστατευ-<text:s/>όμενα<text:s/>κατά<text:s/>τον<text:s/>Κώδικα<text:s/>Φορολογίας<text:s/>Εισοδήματος<text:s/>τέκνα<text:s/>του.</text:span></text:p>
      <text:p text:style-name="P312"><text:span text:style-name="T312_1">4.</text:span><text:span text:style-name="T312_2"><text:s/>Για<text:s/>τη<text:s/>βεβαίωση<text:s/>του<text:s/>τέλους<text:s/>εφαρμόζονται<text:s/>ανάλογα<text:s/>οι<text:s/>παράγραφοι<text:s/>4<text:s/>έως<text:s/>και<text:s/>9<text:s/>του<text:s/>άρθρου<text:s/>74<text:s/>του<text:s/>ν.<text:s/>2238/<text:s/>1994<text:s/>(ΦΕΚ<text:s/>151<text:s/>Α΄).</text:span></text:p>
      <text:h text:style-name="P313" text:outline-level="6"><text:span text:style-name="T313_1">Άρθρο<text:s/></text:span></text:h>
      <text:h text:style-name="P314" text:outline-level="6"><text:span text:style-name="T314_1">14</text:span></text:h>
      <text:p text:style-name="P315"><text:span text:style-name="T315_1">Διαδικασία<text:s/>βεβαίωσης<text:s/>του<text:s/>τέλουςΠαραγραφή<text:s/>-<text:s/>Ατέλειες</text:span></text:p>
      <text:p text:style-name="P316"><text:span text:style-name="T316_1">1.</text:span><text:span text:style-name="T316_2"><text:s/>Για<text:s/>την<text:s/>καταχώρηση<text:s/>των<text:s/>δηλώσεων<text:s/>που<text:s/>υποβάλλονται,<text:s/>την<text:s/>έκδοση<text:s/>των<text:s/>πράξεων<text:s/>επιβολής<text:s/>του<text:s/>τέλους,<text:s/>την<text:s/>επίδοση<text:s/>των<text:s/>προσκλήσεων,<text:s/>των<text:s/>πράξεων<text:s/>και<text:s/>των<text:s/>υπόλοιπων<text:s/>εγγράφων,<text:s/>την<text:s/>εξώδικη<text:s/>λύση<text:s/>των<text:s/>διαφορών,<text:s/>το<text:s/>απόρρητο<text:s/>των<text:s/>φορολογικών<text:s/>στοιχείων<text:s/>και<text:s/>γενικά<text:s/>τη<text:s/>διαδικασία<text:s/>βεβαίωσης<text:s/>του<text:s/>τέλους<text:s/>εφαρμόζονται<text:s/>ανάλογα<text:s/>οι<text:s/>διατάξεις<text:s/>των<text:s/>άρθρων<text:s/>61,<text:s/>62,<text:s/>65<text:s/>έως<text:s/>72,<text:s/>75<text:s/>και<text:s/>85<text:s/>του<text:s/>ν.<text:s/>2238/1994,<text:s/>εκτός<text:s/>από<text:s/>τις<text:s/>περιπτώσεις<text:s/>που<text:s/>από<text:s/>τις<text:s/>διατάξεις<text:s/>του<text:s/>παρόντος<text:s/>νόμου<text:s/>ορίζεται<text:s/>διαφορετικά.</text:span></text:p>
      <text:p text:style-name="P317"><text:span text:style-name="T317_1">2.</text:span><text:span text:style-name="T317_2"><text:s/>Η<text:s/>κοινοποίηση<text:s/>φύλλου<text:s/>ελέγχου<text:s/>δεν<text:s/>μπορεί<text:s/>να<text:s/>γίνει<text:s/>μετά<text:s/>την<text:s/>πάροδο<text:s/>πενταετίας<text:s/>από<text:s/>το<text:s/>τέλος<text:s/>του<text:s/>έτους<text:s/>μέσα<text:s/>στο<text:s/>οποίο<text:s/>λήγει<text:s/>η<text:s/>προθεσμία<text:s/>για<text:s/>την<text:s/>επίδοση<text:s/>της<text:s/>δήλωσης<text:s/>των<text:s/>νομικών<text:s/>προσώπων<text:s/>ή<text:s/>του<text:s/>έτους<text:s/>έκδοσης<text:s/>του<text:s/>εκκαθαριστικού<text:s/>σημειώματος<text:s/>για<text:s/>τα<text:s/>φυσικά<text:s/>πρόσωπα.<text:s/>Το<text:s/>δικαίωμα<text:s/>του<text:s/>Δημοσίου<text:s/>για<text:s/>την<text:s/>επιβολή<text:s/>του<text:s/>τέλους<text:s/>παραγράφεται<text:s/>μετά<text:s/>την<text:s/>πάροδο<text:s/>της<text:s/>πενταετίας.<text:s/>Σε<text:s/>περίπτωση<text:s/>υποβολής<text:s/>των<text:s/>δηλώσεων<text:s/>κατά<text:s/>τη<text:s/>διάρκεια<text:s/>του<text:s/>τελευταίου<text:s/>έτους<text:s/>πριν<text:s/>από<text:s/>την<text:s/>ημερομηνία<text:s/>λήξης<text:s/>του<text:s/>έτους<text:s/>παραγραφής<text:s/>το<text:s/>δικαίωμα<text:s/>του<text:s/>Δημοσίου<text:s/>για<text:s/>την<text:s/>κοινοποίηση<text:s/>φύλλου<text:s/>ελέγχου<text:s/>παραγράφεται<text:s/>μετά<text:s/>την<text:s/>πάροδο<text:s/>τριετίας<text:s/>από<text:s/>τη<text:s/>λήξη<text:s/>του<text:s/>έτους<text:s/>υποβολής<text:s/>της<text:s/>δήλωσης.<text:s/>Αν<text:s/>δεν<text:s/>υποβληθεί<text:s/>δήλωση,<text:s/>το<text:s/>δικαίωμα<text:s/>του<text:s/>Δημοσίου<text:s/>να<text:s/>κοινοποιήσει<text:s/>το<text:s/>φύλλο<text:s/>ελέγχου<text:s/>ή<text:s/>την<text:s/>πράξη<text:s/>καταλογισμού<text:s/>τέλους<text:s/>παραγράφεται<text:s/>μετά<text:s/>την<text:s/>πάροδο<text:s/>δεκαπέντε<text:s/>(15)<text:s/>ετών<text:s/>από<text:s/>το<text:s/>τέλος<text:s/>του<text:s/>έτους<text:s/>φορολογίας.<text:s/>Οι<text:s/>διατάξεις<text:s/>των<text:s/>παραγράφων<text:s/>2,<text:s/>3,<text:s/>4,<text:s/>6,<text:s/>7<text:s/>του<text:s/>άρθρου<text:s/>84<text:s/>του<text:s/>ν.<text:s/>2238/1994<text:s/>εφαρμόζονται<text:s/>ανάλογα.<text:s/>Οι<text:s/>προθεσμίες<text:s/>παραγραφής<text:s/>του<text:s/>δικαιώματος<text:s/>του<text:s/>Δημοσίου<text:s/>για<text:s/>κοινοποίηση<text:s/>φύλλων<text:s/>ελέγχου<text:s/>ενιαίου<text:s/>τέλους<text:s/>ακινήτων<text:s/>παρατείνο-<text:s/>νται<text:s/>για<text:s/>όσες<text:s/>υποθέσεις<text:s/>αφορούν<text:s/>ακίνητα<text:s/>για<text:s/>τα<text:s/>οποία<text:s/>εκκρεμεί<text:s/>η<text:s/>έκδοση<text:s/>αμετάκλητης<text:s/>απόφασης<text:s/>δικαστηρίου<text:s/>σε<text:s/>δίκη<text:s/>μεταξύ<text:s/>του<text:s/>φορολογούμενου,<text:s/>νομικού<text:s/>ή<text:s/>φυσικού<text:s/>προσώπου<text:s/>και<text:s/>του<text:s/>Ελληνικού<text:s/>Δημοσίου,<text:s/>σχετικά<text:s/>με<text:s/>το<text:s/>ιδιοκτησιακό<text:s/>καθεστώς<text:s/>των<text:s/>ακινήτων<text:s/>αυτών<text:s/>μέχρι<text:s/>και<text:s/>έξι<text:s/>(6)<text:s/>μήνες<text:s/>από<text:s/>τη<text:s/>δημοσίευση<text:s/>της<text:s/>πιο<text:s/>πάνω<text:s/>απόφασης.</text:span></text:p>
      <text:h text:style-name="P318" text:outline-level="6"><text:span text:style-name="T318_1">Άρθρο<text:s/></text:span></text:h>
      <text:h text:style-name="P319" text:outline-level="6"><text:span text:style-name="T319_1">15Καταβολή<text:s/>του<text:s/>τέλους</text:span></text:h>
      <text:p text:style-name="P320"><text:span text:style-name="T320_1">1.</text:span><text:span text:style-name="T320_2"><text:s/>Για<text:s/>τα<text:s/>νομικά<text:s/>πρόσωπα<text:s/>το<text:s/>τέλος<text:s/>που<text:s/>αναλογεί<text:s/>καταβάλλεται<text:s/>σε<text:s/>τρεις<text:s/>(3)<text:s/>ίσες<text:s/>διμηνιαίες<text:s/>δόσεις,<text:s/>από<text:s/>τις<text:s/>οποίες<text:s/>η<text:s/>πρώτη<text:s/>με<text:s/>την<text:s/>υποβολή<text:s/>της<text:s/>εμπρόθεσμης<text:s/>δήλωσης,<text:s/>οι<text:s/>δε<text:s/>υπόλοιπες<text:s/>την<text:s/>τελευταία<text:s/>εργάσιμη<text:s/>για<text:s/>τις<text:s/>δημόσιες<text:s/>υπηρεσίες<text:s/>ημέρα<text:s/>των<text:s/>διμήνων<text:s/>που<text:s/>ακολουθούν.<text:s/>Δήλωση<text:s/>που<text:s/>υποβάλλεται<text:s/>χωρίς<text:s/>την<text:s/>ταυτόχρονη<text:s/>καταβολή<text:s/>της<text:s/>πρώτης<text:s/>δόσης,<text:s/>θεωρείται<text:s/>απαράδεκτη<text:s/>και<text:s/>δεν<text:s/>παράγει<text:s/>έννομα<text:s/>αποτελέσματα.</text:span></text:p>
      <text:p text:style-name="P321"><text:span text:style-name="T321_1">2.</text:span><text:span text:style-name="T321_2"><text:s/>Για<text:s/>τα<text:s/>φυσικά<text:s/>πρόσωπα<text:s/>το<text:s/>τέλος<text:s/>που<text:s/>αναλογεί,<text:s/>καταβάλλεται<text:s/>σε<text:s/>τρεις<text:s/>(3)<text:s/>ίσες<text:s/>δόσεις<text:s/>από<text:s/>τις<text:s/>οποίες<text:s/>η<text:s/>πρώτ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του<text:s/>τέλους<text:s/>και<text:s/>η<text:s/>καθεμία<text:s/>από<text:s/>τις<text:s/>επόμενες<text:s/>την<text:s/>τελευταία<text:s/>εργάσιμη,<text:s/>για<text:s/>τις<text:s/>δημόσιες<text:s/>υπηρεσίες,<text:s/>ημέρα<text:s/>του<text:s/>τρίτου<text:s/>και<text:s/>πέμπτου<text:s/>μήνα,<text:s/>αντιστοίχως,<text:s/>από<text:s/>τη<text:s/>βεβαίωση<text:s/>του<text:s/>τέλους.<text:s/>Αν<text:s/>το<text:s/>τέλος<text:s/>βεβαιώνεται<text:s/>τους<text:s/>μήνες<text:s/>Αύγουστο<text:s/>και<text:s/>Σεπτέμβριο<text:s/>του<text:s/>οικείου<text:s/>έτους,<text:s/>καταβάλλεται<text:s/>σε<text:s/>δύο<text:s/>(2)<text:s/>ίσες<text:s/>δόσεις<text:s/>από<text:s/>τις<text:s/>οποίες<text:s/>η<text:s/>πρώτ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του<text:s/>τέλους<text:s/>και<text:s/>η<text:s/>δεύτερη<text:s/>την<text:s/>τελευταία<text:s/>εργάσιμη,<text:s/>για<text:s/>τις<text:s/>δημόσιες<text:s/>υπηρεσίες,<text:s/>ημέρα<text:s/>του<text:s/>τρίτου<text:s/>μήνα<text:s/>από<text:s/>τη<text:s/>βεβαίωση<text:s/>του<text:s/>τέλους.<text:s/>Αν<text:s/>το<text:s/>τέλος<text:s/>βεβαιώνεται<text:s/>το<text:s/>μήνα<text:s/>Οκτώβριο<text:s/>του<text:s/>οικείου<text:s/>οικονομικού<text:s/>έτους<text:s/>και<text:s/>μετά,<text:s/>καταβάλλεται<text:s/>εφάπαξ<text:s/>μέχρι<text:s/>την<text:s/>τελευταία<text:s/>εργάσιμη,<text:s/>για<text:s/>τις<text:s/>δημόσιες<text:s/>υπηρεσίες,<text:s/>ημέρα<text:s/>του<text:s/>μεθεπόμενου<text:s/>μήνα<text:s/>από<text:s/>τη<text:s/>βεβαίωση<text:s/>του<text:s/>τέλους.<text:s/>Αν<text:s/>το<text:s/>συνολικό<text:s/>ποσό<text:s/>της<text:s/>οφειλής<text:s/>είναι<text:s/>μέχρι<text:s/>διακόσια<text:s/>πενήντα<text:s/>(250)<text:s/>ευρώ<text:s/>αθροιστικά<text:s/>λαμβανόμενο,<text:s/>τούτο<text:s/>θα<text:s/>καταβληθεί<text:s/>μέχρι<text:s/>την<text:s/>τελευταία<text:s/>εργάσιμη,<text:s/>για<text:s/>τις<text:s/>δημόσιες<text:s/>υπηρεσίες,<text:s/>ημέρα<text:s/>του<text:s/>μεθεπόμενου<text:s/>μήνα<text:s/>από<text:s/>τη<text:s/>βεβαίωση<text:s/>του<text:s/>τέλους.</text:span></text:p>
      <text:p text:style-name="P322"><text:span text:style-name="T322_1">3.</text:span><text:span text:style-name="T322_2"><text:s/>Το<text:s/>ενιαίο<text:s/>τέλος<text:s/>ακινήτων<text:s/>δεν<text:s/>λαμβάνεται<text:s/>υπόψη<text:s/>για<text:s/>τον<text:s/>υπολογισμό<text:s/>του<text:s/>φορολογητέου<text:s/>εισοδήματος<text:s/>των<text:s/>φυσικών<text:s/>και<text:s/>νομικών<text:s/>προσώπων.</text:span></text:p>
      <text:h text:style-name="P323" text:outline-level="6"><text:span text:style-name="T323_1">Άρθρο<text:s/>16</text:span></text:h>
      <text:h text:style-name="P324" text:outline-level="6"><text:span text:style-name="T324_1">Πρόσθετοι<text:s/>φόροι</text:span></text:h>
      <text:p text:style-name="P325"><text:span text:style-name="T325_1">1.</text:span><text:span text:style-name="T325_2"><text:s/>Για<text:s/>την<text:s/>επιβολή<text:s/>των<text:s/>πρόσθετων<text:s/>φόρων<text:s/>και<text:s/>προστίμων<text:s/>των<text:s/>νομικών<text:s/>προσώπων<text:s/>εφαρμόζονται<text:s/>αναλόγως<text:s/>οι<text:s/>διατάξεις<text:s/>των<text:s/>παραγράφων<text:s/>1,<text:s/>4,<text:s/>5,<text:s/>6,<text:s/>7<text:s/>και<text:s/>8<text:s/>του<text:s/>άρθρου<text:s/>1,<text:s/>καθώς<text:s/>και<text:s/>των<text:s/>άρθρων<text:s/>2,<text:s/>4,<text:s/>9,<text:s/>15,<text:s/>22,<text:s/>23<text:s/>και<text:s/>24<text:s/>του<text:s/>ν.<text:s/>2523/1997<text:s/>(ΦΕΚ<text:s/>179<text:s/>Α΄),<text:s/>όπως<text:s/>ισχύουν.</text:span></text:p>
      <text:p text:style-name="P326"><text:span text:style-name="T326_1">2.</text:span><text:span text:style-name="T326_2"><text:s/>Στα<text:s/>φυσικά<text:s/>πρόσωπα,<text:s/>για<text:s/>τις<text:s/>περιπτώσεις<text:s/>που<text:s/>προκύπτει<text:s/>ποσό<text:s/>τέλους<text:s/>για<text:s/>καταβολή<text:s/>επιβάλλεται<text:s/>πρόσθετος<text:s/>φόρος<text:s/>ως<text:s/>εξής:</text:span></text:p>
      <text:p text:style-name="P327"><text:span text:style-name="T327_1">α)</text:span><text:span text:style-name="T327_2"><text:tab/></text:span><text:span text:style-name="T327_3">Για<text:s/>διαφορά<text:s/>τέλους<text:s/>μέχρι<text:s/>και<text:s/>πεντακόσια<text:s/>(500)<text:s/>ευρώ,<text:s/>ποσοστό<text:s/>πενήντα<text:s/>τοις<text:s/>εκατό<text:s/>(50%).</text:span></text:p>
      <text:p text:style-name="P328"><text:span text:style-name="T328_1">β)</text:span><text:span text:style-name="T328_2"><text:tab/></text:span><text:span text:style-name="T328_3">Για<text:s/>διαφορά<text:s/>τέλους<text:s/>άνω<text:s/>των<text:s/>πεντακοσίων<text:s/>(500)<text:s/>ευρώ,<text:s/>ποσοστό<text:s/>εκατό<text:s/>τοις<text:s/>εκατό<text:s/>(100%).</text:span></text:p>
      <text:p text:style-name="P329"><text:span text:style-name="T329_1">3.</text:span><text:span text:style-name="T329_2"><text:s/>Σε<text:s/>περίπτωση<text:s/>ανακρίβειας<text:s/>όσων<text:s/>δηλώθηκαν,<text:s/>παράλειψης<text:s/>ή<text:s/>εκπρόθεσμης<text:s/>δήλωσης<text:s/>άλλων,<text:s/>επιβάλλεται<text:s/>αυτοτελές<text:s/>πρόστιμο<text:s/>εφόσον<text:s/>δεν<text:s/>προκύπτει<text:s/>ποσό<text:s/>τέλους<text:s/>για<text:s/>καταβολή,<text:s/>που<text:s/>ορίζεται<text:s/>σε<text:s/>τριακόσια<text:s/>(300)<text:s/>ευρώ.<text:s/>Το<text:s/>πρόστιμο<text:s/>επιβάλλεται<text:s/>με<text:s/>ιδιαίτερη<text:s/>πράξη<text:s/>του<text:s/>αρμόδιου<text:s/>Προϊσταμένου<text:s/>της<text:s/>Δ.Ο.Υ..</text:span></text:p>
      <text:p text:style-name="P330"><text:span text:style-name="T330_1">Σε<text:s/>διοικητική<text:s/>επίλυση<text:s/>της<text:s/>διαφοράς<text:s/>ή<text:s/>δικαστικό<text:s/>συμβιβασμό<text:s/>το<text:s/>πρόστιμο<text:s/>της<text:s/>παραγράφου<text:s/>3<text:s/>του<text:s/>άρθρου<text:s/>αυτού<text:s/>περιορίζεται<text:s/>στο<text:s/>ένα<text:s/>τρίτο<text:s/>(1/3)<text:s/>και<text:s/>οι<text:s/>πρόσθετοι<text:s/>φόροι<text:s/>της<text:s/>παραγράφου<text:s/>2<text:s/>περιορίζονται<text:s/>στα<text:s/>τρία<text:s/>πέμπτα<text:s/>(3/5).<text:s/>Σε<text:s/>περίπτωση<text:s/>αποδεδειγμένης<text:s/>ολικής<text:s/>ή<text:s/>μερικής<text:s/>ανυπαρξίας<text:s/>της<text:s/>παράβασης<text:s/>τα<text:s/>πρόστιμα<text:s/>διαγράφονται<text:s/>ολικά<text:s/>ή<text:s/>μερικά.<text:s/>Η<text:s/>πράξη<text:s/>διαγραφής<text:s/>πρέπει<text:s/>να<text:s/>περιέχει<text:s/>πλήρη<text:s/>και<text:s/>ειδική<text:s/>αιτιολογία<text:s/>για<text:s/>την<text:s/>ανυπαρξία<text:s/>της<text:s/>παράβασης.</text:span></text:p>
      <text:h text:style-name="P331" text:outline-level="6"><text:span text:style-name="T331_1">Άρθρο<text:s/>17</text:span></text:h>
      <text:h text:style-name="P332" text:outline-level="6"><text:span text:style-name="T332_1">Ευθύνες<text:s/>και<text:s/>δικαιώματα<text:s/>των<text:s/>τελευταίων<text:s/>κυρίωνή<text:s/>επικαρπωτών<text:s/>ακινήτων<text:s/>από<text:s/>σύμβαση</text:span></text:h>
      <text:p text:style-name="P333"><text:span text:style-name="T333_1">Οι<text:s/>κατόπιν<text:s/>σύμβασης<text:s/>τελευταίοι<text:s/>κύριοι<text:s/>ή<text:s/>επικαρπωτές<text:s/>των<text:s/>ακινήτων<text:s/>ευθύνονται<text:s/>σε<text:s/>ολόκληρο,<text:s/>μαζί<text:s/>με<text:s/>τους<text:s/>υπόχρεους,<text:s/>για<text:s/>την<text:s/>πληρωμή<text:s/>του<text:s/>τέλους<text:s/>που<text:s/>τα<text:s/>βαρύνει,<text:s/>εφόσον<text:s/>το<text:s/>τέλος<text:s/>βεβαιώθηκε<text:s/>σε<text:s/>βάρος<text:s/>του<text:s/>υπόχρεου<text:s/>με<text:s/>τίτλο<text:s/>ο<text:s/>οποίος<text:s/>ισχύει<text:s/>και<text:s/>για<text:s/>τον<text:s/>τελευταίο<text:s/>κάτοχο.<text:s/>Τα<text:s/>πρόσωπα<text:s/>αυτά<text:s/>έχουν<text:s/>δικαίωμα<text:s/>να<text:s/>ασκήσουν<text:s/>τα<text:s/>δικαιώματα<text:s/>του<text:s/>υπόχρεου,<text:s/>μόνο<text:s/>ως<text:s/>προς<text:s/>την<text:s/>ακύρωση<text:s/>ή<text:s/>τροποποίηση<text:s/>των<text:s/>οριστικών<text:s/>πράξεων<text:s/>του<text:s/>προϊσταμένου<text:s/>της<text:s/>δημόσιας<text:s/>οικονομικής<text:s/>υπηρεσίας,<text:s/>ακόμη<text:s/>και<text:s/>μετά<text:s/>τη<text:s/>πάροδο<text:s/>της<text:s/>νόμιμης<text:s/>προθεσμίας,<text:s/>οπωσδήποτε<text:s/>όμως<text:s/>μέσα<text:s/>σε<text:s/>ένα<text:s/>έτος<text:s/>από<text:s/>την<text:s/>έγγραφη<text:s/>ειδοποίησή<text:s/>τους<text:s/>για<text:s/>πληρωμή<text:s/>από<text:s/>τη<text:s/>δημόσια<text:s/>οικονομική<text:s/>υπηρεσία.</text:span></text:p>
      <text:p text:style-name="P334"><text:span text:style-name="T334_1">Οι<text:s/>νόμιμοι<text:s/>αντιπρόσωποι<text:s/>των<text:s/>υπόχρεων<text:s/>σε<text:s/>τέλος<text:s/>ευ-<text:s/>θύνονται<text:s/>σε<text:s/>ολόκληρο,<text:s/>μαζί<text:s/>με<text:s/>τους<text:s/>υπόχρεους,<text:s/>για<text:s/>την<text:s/>πληρωμή<text:s/>των<text:s/>πρόσθετων<text:s/>φόρων<text:s/>που<text:s/>γεννήθηκαν<text:s/>και<text:s/>οφείλονται<text:s/>σε<text:s/>δικές<text:s/>τους<text:s/>πράξεις<text:s/>ή<text:s/>παραλείψεις.</text:span></text:p>
      <text:h text:style-name="P335" text:outline-level="6"><text:span text:style-name="T335_1">Άρθρο<text:s/>18</text:span></text:h>
      <text:h text:style-name="P336" text:outline-level="6"><text:span text:style-name="T336_1">Υποχρεώσεις<text:s/>συμβολαιογράφωνκαι<text:s/>υποθηκοφυλάκων</text:span></text:h>
      <text:p text:style-name="P337"><text:span text:style-name="T337_1">1.</text:span><text:span text:style-name="T337_2"><text:s/>Απαγορεύεται<text:s/>η<text:s/>σύνταξη<text:s/>συμβολαιογραφικού<text:s/>εγγράφου,<text:s/>με<text:s/>το<text:s/>οποίο<text:s/>μεταβιβάζεται<text:s/>με<text:s/>αντάλλαγμα<text:s/>ή<text:s/>με<text:s/>χαριστική<text:s/>αιτία<text:s/>η<text:s/>κυριότητα<text:s/>ακινήτου<text:s/>ή<text:s/>μεταβιβάζονται<text:s/>ή<text:s/>δημιουργούνται<text:s/>εμπράγματα<text:s/>δικαιώματα<text:s/>σε<text:s/>αυτό,<text:s/>αν<text:s/>δεν<text:s/>επισυναφθεί<text:s/>από<text:s/>τον<text:s/>συμβολαιογράφο<text:s/>στο<text:s/>συμβόλαιο<text:s/>που<text:s/>συντάσσει,<text:s/>πιστοποιητικό<text:s/>του<text:s/>αρμόδιου<text:s/>προϊστάμενου<text:s/>Δ.Ο.Υ.,<text:s/>με<text:s/>το<text:s/>οποίο<text:s/>θα<text:s/>πιστοποιείται<text:s/>ότι<text:s/>αυτός<text:s/>που<text:s/>μεταβιβάζει<text:s/>το<text:s/>ακίνητο<text:s/>κατέβαλε<text:s/>το<text:s/>τέλος<text:s/>που<text:s/>αναλογεί<text:s/>στην<text:s/>αξία<text:s/>του<text:s/>για<text:s/>τα<text:s/>δύο<text:s/>προηγούμενα<text:s/>της<text:s/>μεταβίβασης<text:s/>έτη,<text:s/>εφόσον<text:s/>ο<text:s/>ίδιος<text:s/>είχε<text:s/>υποχρέωση<text:s/>για<text:s/>τη<text:s/>δήλωση<text:s/>του<text:s/>ακινήτου.</text:span></text:p>
      <text:p text:style-name="P338"><text:span text:style-name="T338_1">2.</text:span><text:span text:style-name="T338_2"><text:s/>Οι<text:s/>φύλακες<text:s/>μεταγραφών<text:s/>υποχρεούνται<text:s/>να<text:s/>αρνηθούν<text:s/>τη<text:s/>μεταγραφή<text:s/>συμβολαιογραφικού<text:s/>εγγράφου<text:s/>με<text:s/>το<text:s/>οποίο<text:s/>μεταβιβάζεται<text:s/>με<text:s/>αντάλλαγμα<text:s/>ή<text:s/>με<text:s/>χαριστική<text:s/>αιτία<text:s/>η<text:s/>κυριότητα<text:s/>ενός<text:s/>ακινήτου<text:s/>ή<text:s/>μεταβιβάζονται<text:s/>ή<text:s/>δημιουργούνται<text:s/>εμπράγματα<text:s/>δικαιώματα<text:s/>σε<text:s/>αυτό<text:s/>εάν<text:s/>δεν<text:s/>έχει<text:s/>επισυναφθεί<text:s/>στο<text:s/>συμβόλαιο<text:s/>το<text:s/>πιστοποιητικό<text:s/>της<text:s/>παραγράφου<text:s/>1<text:s/>του<text:s/>άρθρου<text:s/>αυτού.</text:span></text:p>
      <text:p text:style-name="P339"><text:span text:style-name="T339_1">3.</text:span><text:span text:style-name="T339_2"><text:s/>Με<text:s/>απόφαση<text:s/>του<text:s/>Υπουργού<text:s/>Οικονομίας<text:s/>και<text:s/>Οικονομικών<text:s/>καθορίζεται<text:s/>κάθε<text:s/>αναγκαία<text:s/>λεπτομέρεια<text:s/>για<text:s/>το<text:s/>περιεχόμενο<text:s/>του<text:s/>πιστοποιητικού<text:s/>και<text:s/>την<text:s/>εφαρμογή<text:s/>του<text:s/>άρθρου<text:s/>αυτού.</text:span></text:p>
      <text:h text:style-name="P340" text:outline-level="6"><text:span text:style-name="T340_1">Άρθρο<text:s/></text:span></text:h>
      <text:h text:style-name="P341" text:outline-level="6"><text:span text:style-name="T341_1">19Κυρώσεις</text:span></text:h>
      <text:p text:style-name="P342"><text:span text:style-name="T342_1">1.</text:span><text:span text:style-name="T342_2"><text:s/>Οι<text:s/>συμβολαιογράφοι<text:s/>και<text:s/>οι<text:s/>φύλακες<text:s/>μεταγραφών<text:s/>που<text:s/>παραβαίνουν<text:s/>τις<text:s/>υποχρεώσεις<text:s/>που<text:s/>προβλέπονται<text:s/>από<text:s/>την<text:s/>παράγραφο<text:s/>1<text:s/>του<text:s/>άρθρου<text:s/>18<text:s/>υπόκεινται<text:s/>σε<text:s/>πρόστιμο<text:s/>που<text:s/>ορίζεται<text:s/>σε<text:s/>δύο<text:s/>χιλιάδες<text:s/>(2.000)<text:s/>ευρώ,<text:s/>για<text:s/>κάθε<text:s/>παράβαση.<text:s/>Τα<text:s/>πρόστιμα<text:s/>αυτά<text:s/>επιβάλλονται<text:s/>με<text:s/>ιδιαίτερη<text:s/>πράξη<text:s/>του<text:s/>αρμόδιου<text:s/>προϊσταμένου<text:s/>της<text:s/>Δ.Ο.Υ.<text:s/>φορολογίας<text:s/>μεταβίβασης<text:s/>ακινήτου.<text:s/>Κατά<text:s/>τη<text:s/>διοικητική<text:s/>επίλυση<text:s/>της<text:s/>διαφοράς<text:s/>το<text:s/>πρόστιμο<text:s/>που<text:s/>επιβλήθηκε<text:s/>μειώνεται<text:s/>στο<text:s/>ένα<text:s/>τρίτο<text:s/>(1/3)<text:s/>αυτού.</text:span></text:p>
      <text:p text:style-name="P343"><text:span text:style-name="T343_1">2.</text:span><text:span text:style-name="T343_2"><text:s/>Στις<text:s/>περιπτώσεις<text:s/>εκπρόθεσμης<text:s/>δήλωσης<text:s/>ακινήτου<text:s/>και<text:s/>εφόσον<text:s/>ζητηθεί<text:s/>το<text:s/>πιστοποιητικό<text:s/>του<text:s/>άρθρου<text:s/>18<text:s/>εντός<text:s/>εξαμήνου<text:s/>από<text:s/>την<text:s/>υποβολή<text:s/>της<text:s/>εκπρόθεσμης<text:s/>δήλωσης,<text:s/>επιβάλλεται<text:s/>αυτοτελές<text:s/>πρόστιμο<text:s/>ισόποσο<text:s/>του<text:s/>αναλογού-<text:s/>ντος<text:s/>βάσει<text:s/>της<text:s/>υποβληθείσας<text:s/>δήλωσης<text:s/>τέλους<text:s/>για<text:s/>το<text:s/>ακίνητο.</text:span></text:p>
      <text:h text:style-name="P344" text:outline-level="6"><text:span text:style-name="T344_1">Άρθρο<text:s/>20</text:span></text:h>
      <text:h text:style-name="P345" text:outline-level="6"><text:span text:style-name="T345_1">Δήλωση<text:s/>στοιχείων<text:s/>ακινήτων</text:span></text:h>
      <text:p text:style-name="P346"><text:span text:style-name="T346_1">1.</text:span><text:span text:style-name="T346_2"><text:s/>Τα<text:s/>εδάφια<text:s/>πέμπτο<text:s/>έως<text:s/>και<text:s/>ενδέκατο<text:s/>της<text:s/>παραγράφου<text:s/>1<text:s/>του<text:s/>άρθρου<text:s/>23<text:s/>του<text:s/>ν.<text:s/>3427/2005<text:s/>(ΦΕΚ<text:s/>312<text:s/>Α΄)<text:s/>καταργού-<text:s/>νται.</text:span></text:p>
      <text:p text:style-name="P347"><text:span text:style-name="T347_1">2.</text:span><text:span text:style-name="T347_2"><text:s/>Στο<text:s/>άρθρο<text:s/>23<text:s/>του<text:s/>ν.<text:s/>3427/2005<text:s/>προστίθεται<text:s/>μετά<text:s/>την<text:s/>παράγραφο<text:s/>1<text:s/>νέα<text:s/>παράγραφος<text:s/>2<text:s/>ως<text:s/>εξής,<text:s/>και<text:s/>οι<text:s/>παράγραφοι<text:s/>2,<text:s/>3<text:s/>και<text:s/>4<text:s/>του<text:s/>ιδίου<text:s/>άρθρου<text:s/>αναριθμούνται<text:s/>σε<text:s/>3,<text:s/>4<text:s/>και<text:s/>5<text:s/>αντίστοιχα:</text:span></text:p>
      <text:p text:style-name="P348"><text:span text:style-name="T348_1">«2.<text:s/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»</text:span></text:p>
      <text:h text:style-name="P349" text:outline-level="6"><text:span text:style-name="T349_1">Άρθρο<text:s/>21</text:span></text:h>
      <text:h text:style-name="P350" text:outline-level="6"><text:span text:style-name="T350_1">Λοιπές<text:s/>διατάξεις</text:span></text:h>
      <text:p text:style-name="P351"><text:span text:style-name="T351_1">1.</text:span><text:span text:style-name="T351_2"><text:s/>Από<text:s/>1ης<text:s/>Ιανουαρίου<text:s/>του<text:s/>έτους<text:s/>2008<text:s/>καταργούνται<text:s/>οι<text:s/>διατάξεις<text:s/>των<text:s/>άρθρων<text:s/>21<text:s/>έως<text:s/>35<text:s/>του<text:s/>ν.<text:s/>2459/1997<text:s/>(ΦΕΚ<text:s/>17<text:s/>Α΄)<text:s/>που<text:s/>αφορούν<text:s/>το<text:s/>φόρο<text:s/>μεγάλης<text:s/>ακίνητης<text:s/>περιουσίας.</text:span></text:p>
      <text:p text:style-name="P352"><text:span text:style-name="T352_1">2.</text:span><text:span text:style-name="T352_2"><text:s/>Οι<text:s/>διατάξεις<text:s/>των<text:s/>άρθρων<text:s/>15<text:s/>έως<text:s/>17<text:s/>του<text:s/>ν.<text:s/>3091/<text:s/>2002<text:s/>(ΦΕΚ<text:s/>330<text:s/>Α΄),<text:s/>όπως<text:s/>αυτές<text:s/>έχουν<text:s/>τροποποιηθεί,<text:s/>διατηρούνται<text:s/>σε<text:s/>ισχύ.</text:span></text:p>
      <text:h text:style-name="P353" text:outline-level="1"><text:span text:style-name="T353_1">ΚΕΦΑΛΑΙΟ<text:s/></text:span></text:h>
      <text:h text:style-name="P354" text:outline-level="1"><text:span text:style-name="T354_1">Γ΄ΑΝΤΙΜΕΤΩΠΙΣΗ<text:s/>ΛΑΘΡΕΜΠΟΡΙΟΥ<text:s/>ΚΑΥΣΙΜΩΝ</text:span></text:h>
      <text:h text:style-name="P355" text:outline-level="6"><text:span text:style-name="T355_1">Άρθρο<text:s/>22</text:span></text:h>
      <text:h text:style-name="P356" text:outline-level="6"><text:span text:style-name="T356_1">Εξομοίωση<text:s/>συντελεστών<text:s/>Ειδικού<text:s/>Φόρου<text:s/>Κατανάλωσης(Ε.Φ.Κ.)<text:s/>πετρελαίου<text:s/>θέρμανσης<text:s/>και<text:s/>κίνησης</text:span></text:h>
      <text:p text:style-name="P357"><text:span text:style-name="T357_1">Οι<text:s/>διατάξεις<text:s/>του<text:s/>«Εθνικού<text:s/>Τελωνειακού<text:s/>Κώδικα»<text:s/>(ν.<text:s/>2960/2001,<text:s/>ΦΕΚ<text:s/>265<text:s/>Α΄),<text:s/>όπως<text:s/>ισχύουν,<text:s/>τροποποιούνται<text:s/>και<text:s/>συμπληρώνονται<text:s/>ως<text:s/>ακολούθως:</text:span></text:p>
      <text:p text:style-name="P358"><text:span text:style-name="T358_1">1.</text:span><text:span text:style-name="T358_2"><text:s/>Στo<text:s/>τέλος<text:s/>της<text:s/>περίπτωσης<text:s/>α΄<text:s/>της<text:s/>παραγράφου<text:s/>2<text:s/>του<text:s/>άρθρου<text:s/>73<text:s/>προστίθενται<text:s/>νέα<text:s/>εδάφια<text:s/>ως<text:s/>ακολούθως:</text:span></text:p>
      <text:p text:style-name="P359"><text:span text:style-name="T359_1">«Ειδικά<text:s/>για<text:s/>το<text:s/>πετρέλαιο<text:s/>εσωτερικής<text:s/>καύσης<text:s/>(DIESEL)<text:s/>της<text:s/>περίπτωσης<text:s/>ζ΄<text:s/>της<text:s/>παραγράφου<text:s/>1<text:s/>του<text:s/>ιδίου<text:s/>άρθρου,<text:s/>που<text:s/>χρησιμοποιείται<text:s/>ως<text:s/>καύσιμο<text:s/>θέρμανσης<text:s/>και<text:s/>τίθεται<text:s/>σε<text:s/>ανάλωση<text:s/>κατά<text:s/>την<text:s/>ως<text:s/>άνω<text:s/>οριζόμενη<text:s/>χρονική<text:s/>περίοδο,<text:s/>εφαρμόζεται<text:s/>ο<text:s/>συντελεστής<text:s/>Ειδικού<text:s/>Φόρου<text:s/>Κατανάλωσης<text:s/>(Ε.Φ.Κ.)<text:s/>της<text:s/>περίπτωσης<text:s/>ζ΄<text:s/>της<text:s/>παραγράφου<text:s/>1<text:s/>και<text:s/>επιστρέφεται<text:s/>το<text:s/>ποσό<text:s/>του<text:s/>Ε.Φ.Κ.,<text:s/>που<text:s/>υπολογίζεται<text:s/>με<text:s/>βάση<text:s/>τη<text:s/>διαφορά<text:s/>του<text:s/>συντελεστή<text:s/>της<text:s/>περίπτωσης<text:s/>ζ΄<text:s/>της<text:s/>παραγράφου<text:s/>1<text:s/>του<text:s/>ιδίου<text:s/>άρθρου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360"><text:span text:style-name="T360_1">Για<text:s/>τις<text:s/>ποσότητες<text:s/>του<text:s/>πετρελαίου<text:s/>της<text:s/>περίπτωσης<text:s/>ζ΄<text:s/>της<text:s/>παραγράφου<text:s/>1<text:s/>οι<text:s/>οποίες<text:s/>έχουν<text:s/>τεθεί<text:s/>σε<text:s/>ανάλωση<text:s/>κατά<text:s/>την<text:s/>ως<text:s/>άνω<text:s/>οριζόμενη<text:s/>χρονική<text:s/>περίοδο,<text:s/>επεκτείνεται<text:s/>η<text:s/>χρονική<text:s/>περίοδος<text:s/>για<text:s/>την<text:s/>επιστροφή<text:s/>του<text:s/>υπολογιζόμενου<text:s/>ως<text:s/>διαφορά<text:s/>ποσού<text:s/>του<text:s/>Ε.Φ.Κ.<text:s/>μέχρι<text:s/>και<text:s/>τη<text:s/>15η<text:s/>Μαΐου<text:s/>κάθε<text:s/>έτους.</text:span></text:p>
      <text:p text:style-name="P361"><text:span text:style-name="T361_1">Με<text:s/>αποφάσεις<text:s/>του<text:s/>Υπουργού<text:s/>Οικονομίας<text:s/>και<text:s/>Οικονομικών<text:s/>καθορίζονται<text:s/>οι<text:s/>όροι,<text:s/>οι<text:s/>προϋποθέσεις,<text:s/>η<text:s/>αρμόδια<text:s/>για<text:s/>την<text:s/>επιστροφή<text:s/>υπηρεσία,<text:s/>τα<text:s/>πρόσωπα<text:s/>στα<text:s/>οποία<text:s/>πραγματοποιείται<text:s/>η<text:s/>επιστροφή<text:s/>και<text:s/>η<text:s/>διαδικασία<text:s/>επιστροφής<text:s/>του<text:s/>Ε.Φ.Κ.,<text:s/>καθώς<text:s/>και<text:s/>ο<text:s/>τρόπος<text:s/>ελέγχου<text:s/>της<text:s/>νόμιμης<text:s/>χρησιμοποίησης<text:s/>του<text:s/>πετρελαίου<text:s/>θέρμανσης<text:s/>για<text:s/>το<text:s/>οποίο<text:s/>χορηγεί</text:span></text:p>
      <text:p text:style-name="P362"><text:span text:style-name="T362_1">ται<text:s/>επιστροφή<text:s/>του<text:s/>φόρου<text:s/>αυτού,<text:s/>σύμφωνα<text:s/>με<text:s/>τις<text:s/>ως<text:s/>άνω<text:s/>διατάξεις,<text:s/>καθώς<text:s/>και<text:s/>κάθε<text:s/>άλλη<text:s/>αναγκαία<text:s/>λεπτομέρεια.»</text:span></text:p>
      <text:p text:style-name="P363"><text:span text:style-name="T363_1">2.</text:span><text:span text:style-name="T363_2"><text:s/>Με<text:s/>κοινή<text:s/>απόφαση<text:s/>των<text:s/>Υπουργών<text:s/>Οικονομίας<text:s/>και<text:s/>Οικονομικών<text:s/>και<text:s/>Ανάπτυξης<text:s/>προσδιορίζονται<text:s/>τα<text:s/>στοιχεία<text:s/>που<text:s/>διαβιβάζονται<text:s/>από<text:s/>τη<text:s/>Δημόσια<text:s/>Επιχείρηση<text:s/>Ηλεκτρισμού<text:s/>(Δ.Ε.Η.)<text:s/>Α.Ε.<text:s/>και<text:s/>τη<text:s/>Δημόσια<text:s/>Επιχείρηση<text:s/>Αερίου<text:s/>(Δ.ΕΠ.Α.)<text:s/>Α.Ε.<text:s/>στο<text:s/>Υπουργείο<text:s/>Οικονομίας<text:s/>και<text:s/>Οικονομικών,<text:s/>καθώς<text:s/>και<text:s/>η<text:s/>συχνότητα<text:s/>και<text:s/>ο<text:s/>τρόπος<text:s/>διαβίβασής<text:s/>τους<text:s/>για<text:s/>τον<text:s/>έλεγχο<text:s/>της<text:s/>νόμιμης<text:s/>χρησιμοποίησης<text:s/>του<text:s/>πετρελαίου<text:s/>θέρμανσης<text:s/>για<text:s/>το<text:s/>οποίο<text:s/>χορηγείται<text:s/>επιστροφή<text:s/>του<text:s/>φόρου<text:s/>αυτού,<text:s/>με<text:s/>την<text:s/>επιφύλαξη<text:s/>του<text:s/>ν.<text:s/>2472/1997<text:s/>(ΦΕΚ<text:s/>50<text:s/>Α΄),<text:s/>όπως<text:s/>ισχύει.</text:span></text:p>
      <text:p text:style-name="P364"><text:span text:style-name="T364_1">Για<text:s/>να<text:s/>αντιμετωπισθούν<text:s/>επείγουσες<text:s/>ανάγκες<text:s/>για<text:s/>τη<text:s/>θέση<text:s/>σε<text:s/>εφαρμογή<text:s/>του<text:s/>συστήματος<text:s/>εξίσωσης<text:s/>των<text:s/>συντελεστών<text:s/>του<text:s/>ειδικού<text:s/>φόρου<text:s/>κατανάλωσης<text:s/>στο<text:s/>πετρέλαιο<text:s/>κίνησης<text:s/>και<text:s/>θέρμανσης<text:s/>σύμφωνα<text:s/>με<text:s/>τις<text:s/>διατάξεις<text:s/>του<text:s/>παρόντος<text:s/>και<text:s/>για<text:s/>να<text:s/>διασφαλιστεί<text:s/>η<text:s/>απαραίτητη<text:s/>μυστικότητα,<text:s/>είναι<text:s/>δυνατόν<text:s/>με<text:s/>απόφαση<text:s/>του<text:s/>Υπουργού<text:s/>Οικονομίας<text:s/>και<text:s/>Οικονομικών<text:s/>να<text:s/>επιτρέπεται<text:s/>με<text:s/>απευθείας<text:s/>ανάθεση<text:s/>σε<text:s/>ιδιώτες<text:s/>η<text:s/>δημιουργία<text:s/>του<text:s/>αναγκαίου<text:s/>πληροφοριακού<text:s/>συστήματος,<text:s/>η<text:s/>λειτουργία<text:s/>και<text:s/>η<text:s/>παρακολούθησή<text:s/>του,<text:s/>ώστε<text:s/>να<text:s/>συνοδευτεί<text:s/>η<text:s/>σχετική<text:s/>σύμβαση<text:s/>από<text:s/>ιδιαίτερα<text:s/>μέτρα<text:s/>ασφαλείας.»</text:span></text:p>
      <text:p text:style-name="P365"><text:span text:style-name="T365_1">3.</text:span><text:span text:style-name="T365_2"><text:s/>Η<text:s/>περίπτωση<text:s/>ε΄<text:s/>της<text:s/>παραγράφου<text:s/>2<text:s/>του<text:s/>άρθρου<text:s/>78,<text:s/>καθώς<text:s/>και<text:s/>το<text:s/>δεύτερο<text:s/>εδάφιο<text:s/>της<text:s/>παραγράφου<text:s/>4<text:s/>του<text:s/>ιδίου<text:s/>άρθρου<text:s/>καταργούνται.</text:span></text:p>
      <text:p text:style-name="P366"><text:span text:style-name="T366_1">4.</text:span><text:span text:style-name="T366_2"><text:s/>Μετά<text:s/>την<text:s/>παράγραφο<text:s/>4<text:s/>του<text:s/>άρθρου<text:s/>78<text:s/>εισάγεται<text:s/>νέα<text:s/>παράγραφος<text:s/>5,<text:s/>ως<text:s/>ακολούθως<text:s/>και<text:s/>oι<text:s/>υφιστάμενες<text:s/>παράγραφοι<text:s/>5<text:s/>και<text:s/>6<text:s/>αναριθμούνται<text:s/>σε<text:s/>6<text:s/>και<text:s/>7<text:s/>αντίστοιχα:</text:span></text:p>
      <text:p text:style-name="P367"><text:span text:style-name="T367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ίκοσι<text:s/>ένα<text:s/>(21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368"><text:span text:style-name="T368_1">Ως<text:s/>αποκλειστική<text:s/>χρήση<text:s/>στη<text:s/>γεωργία<text:s/>θεωρείται<text:s/>και<text:s/>η<text:s/>χρησιμοποίηση<text:s/>πετρελαίου<text:s/>εσωτερικής<text:s/>καύσης<text:s/>(DIE-SEL)<text:s/>κινητήρων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΄)<text:s/>και<text:s/>του<text:s/>άρθρου<text:s/>3<text:s/>του<text:s/>ν.<text:s/>1906/1990<text:s/>(ΦΕΚ<text:s/>157<text:s/>Α΄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΄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.</text:span></text:p>
      <text:p text:style-name="P369"><text:span text:style-name="T369_1">Με<text:s/>κοινές<text:s/>αποφάσεις<text:s/>των<text:s/>Υπουργών<text:s/>Οικονομίας<text:s/>και<text:s/>Οικονομικών<text:s/>και<text:s/>Αγροτικής<text:s/>Ανάπτυξης<text:s/>και<text:s/>Τροφίμων<text:s/>καθορίζονται<text:s/>οι<text:s/>όροι,<text:s/>οι<text:s/>προϋποθέσεις,<text:s/>τα<text:s/>δικαιούχα<text:s/>προς<text:s/>επιστροφή<text:s/>πρόσωπα,<text:s/>οι<text:s/>ποσότητες<text:s/>για<text:s/>τις<text:s/>οποίες<text:s/>υπολογίζεται<text:s/>η<text:s/>επιστροφή,<text:s/>η<text:s/>διαδικασία<text:s/>επιστροφής<text:s/>του<text:s/>Ε.Φ.Κ.,<text:s/>ο<text:s/>τρόπος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text:s/>φόρου<text:s/>αυτού,<text:s/>σύμφωνα<text:s/>με<text:s/>τη<text:s/>παράγραφο<text:s/>αυτή.<text:s/>Επίσης,<text:s/>με<text:s/>απόφαση<text:s/>του<text:s/>Υπουργού<text:s/>Οικονομίας<text:s/>και<text:s/>Οικονομικών<text:s/>καθορίζεται<text:s/>η<text:s/>αρμόδια<text:s/>για<text:s/>την<text:s/>επιστροφή<text:s/>Αρχή,<text:s/>καθώς<text:s/>και<text:s/>κάθε<text:s/>άλλη<text:s/>αναγκαία<text:s/>λεπτομέρεια.»</text:span></text:p>
      <text:p text:style-name="P370"><text:span text:style-name="T370_1">5.</text:span><text:span text:style-name="T370_2"><text:s/>Η<text:s/>ισχύς<text:s/>των<text:s/>διατάξεων<text:s/>του<text:s/>παρόντος<text:s/>άρθρου<text:s/>αρχίζει<text:s/>από<text:s/>τη<text:s/>15η<text:s/>Φεβρουαρίου<text:s/>2008,<text:s/>με<text:s/>εξαίρεση<text:s/>το<text:s/>τελευταίο<text:s/>εδάφιο<text:s/>της<text:s/>περίπτωσης<text:s/>α΄<text:s/>της<text:s/>παραγράφου<text:s/>2<text:s/>του<text:s/>άρθρου<text:s/>73<text:s/>του<text:s/>Τελωνειακού<text:s/>Κώδικα,<text:s/>όπως<text:s/>αυτό<text:s/>προστίθεται<text:s/>με<text:s/>την<text:s/>παράγραφο<text:s/>1<text:s/>του<text:s/>παρόντος,<text:s/>καθώς<text:s/>και<text:s/>την<text:s/>παράγραφο<text:s/>2<text:s/>του<text:s/>παρόντος,<text:s/>που<text:s/>ισχύουν<text:s/>από<text:s/>τη<text:s/>13η<text:s/>Δεκεμβρίου<text:s/>2007,<text:s/>ημερομηνία<text:s/>κατάθεσης<text:s/>του<text:s/>νομοσχεδίου<text:s/>στη<text:s/>Βουλή<text:s/>των<text:s/>Ελλήνων.</text:span></text:p>
      <text:h text:style-name="P371" text:outline-level="6"><text:span text:style-name="T371_1">Άρθρο<text:s/>23</text:span></text:h>
      <text:h text:style-name="P372" text:outline-level="6"><text:span text:style-name="T372_1">Επιβολή<text:s/>εφάπαξ<text:s/>φόρου<text:s/>επί<text:s/>των<text:s/>αποθεμάτωνπετρελαίου<text:s/>θέρμανσης</text:span></text:h>
      <text:p text:style-name="P373"><text:span text:style-name="T373_1">1.</text:span><text:span text:style-name="T373_2"><text:s/>Στα<text:s/>αποθέματα<text:s/>πετρελαίου<text:s/>εσωτερικής<text:s/>καύσης<text:s/>(DIESEL)<text:s/>-<text:s/>θέρμανσης<text:s/>που<text:s/>έχει<text:s/>στην<text:s/>κυριότητά<text:s/>του<text:s/>κάθε<text:s/>επιτηδευματίας<text:s/>τη<text:s/>14η<text:s/>Φεβρουαρίου<text:s/>2008,<text:s/>τα<text:s/>οποία<text:s/>έχουν<text:s/>τεθεί<text:s/>σε<text:s/>ανάλωση<text:s/>και<text:s/>έχει<text:s/>πραγματοποιηθεί<text:s/>η<text:s/>φυσική<text:s/>τους<text:s/>έξοδος<text:s/>από<text:s/>τις<text:s/>φορολογικές<text:s/>αποθήκες,<text:s/>αλλά<text:s/>δεν<text:s/>έχουν<text:s/>διατεθεί<text:s/>στην<text:s/>κατανάλωση,<text:s/>επιβάλλεται<text:s/>εφάπαξ<text:s/>φόρος<text:s/>ισόποσος<text:s/>με<text:s/>τη<text:s/>διαφορά<text:s/>των<text:s/>φορολογικών<text:s/>επιβαρύνσεων<text:s/>που<text:s/>εφαρμόζονται<text:s/>από<text:s/>τη<text:s/>15η<text:s/>Φεβρουαρίου<text:s/>2008,<text:s/>ήτοι<text:s/>του<text:s/>Ειδικού<text:s/>Φόρου<text:s/>Κατανάλωσης<text:s/>και<text:s/>του<text:s/>αναλογούντος<text:s/>Φ.Π.Α.<text:s/>και<text:s/>των<text:s/>ήδη<text:s/>καταβληθέντων<text:s/>κατά<text:s/>την<text:s/>έξοδό<text:s/>τους<text:s/>από<text:s/>τη<text:s/>φορολογική<text:s/>αποθήκη<text:s/>αντίστοιχων<text:s/>φόρων.</text:span></text:p>
      <text:p text:style-name="P374"><text:span text:style-name="T374_1">2.</text:span><text:span text:style-name="T374_2"><text:s/>Ο<text:s/>εφάπαξ<text:s/>φόρος<text:s/>επιβάλλεται<text:s/>στα<text:s/>αποθέματα<text:s/>της<text:s/>προηγούμενης<text:s/>παραγράφου<text:s/>που<text:s/>έχει<text:s/>στην<text:s/>κυριότητά<text:s/>του<text:s/>ο<text:s/>επιτηδευματίας<text:s/>τη<text:s/>14η<text:s/>Φεβρουαρίου<text:s/>2008<text:s/>σε<text:s/>εγκαταστάσεις<text:s/>του<text:s/>ή<text:s/>σε<text:s/>εγκαταστάσεις<text:s/>τρίτων,<text:s/>ανεξάρτητα<text:s/>από<text:s/>το<text:s/>χρόνο<text:s/>λήξης<text:s/>της<text:s/>διαχειριστικής<text:s/>του<text:s/>περιόδου<text:s/>ή<text:s/>την<text:s/>κατηγορία<text:s/>των<text:s/>βιβλίων<text:s/>που<text:s/>τηρεί<text:s/>ή<text:s/>την<text:s/>απαλλαγή<text:s/>του<text:s/>από<text:s/>την<text:s/>τήρηση<text:s/>βιβλίων.</text:span></text:p>
      <text:p text:style-name="P375"><text:span text:style-name="T375_1">3.</text:span><text:span text:style-name="T375_2"><text:s/>Ο<text:s/>φόρος<text:s/>αυτός<text:s/>καταβάλλεται<text:s/>εφάπαξ<text:s/>με<text:s/>την<text:s/>υποβολή<text:s/>από<text:s/>τον<text:s/>υπόχρεο<text:s/>δήλωσης<text:s/>εις<text:s/>τριπλούν<text:s/>στην<text:s/>αρμόδια<text:s/>για<text:s/>τη<text:s/>φορολογία<text:s/>εισοδήματός<text:s/>του<text:s/>Δημόσια<text:s/>Οικονομική<text:s/>Υπηρεσία<text:s/>(Δ.Ο.Υ.)<text:s/>το<text:s/>αργότερο<text:s/>μέχρι<text:s/>και<text:s/>την<text:s/>25η<text:s/>Φεβρου-<text:s/>αρίου<text:s/>2008.</text:span></text:p>
      <text:p text:style-name="P376"><text:span text:style-name="T376_1">Ένα<text:s/>αντίτυπο<text:s/>της<text:s/>δήλωσης<text:s/>με<text:s/>ημερομηνία<text:s/>παραλαβής<text:s/>και<text:s/>θεωρημένο<text:s/>από<text:s/>τον<text:s/>προϊστάμενο<text:s/>της<text:s/>Δ.Ο.Υ.<text:s/>επιστρέφεται<text:s/>στον<text:s/>υπόχρεο,<text:s/>ένα<text:s/>παραμένει<text:s/>στη<text:s/>Δ.Ο.Υ.<text:s/>και<text:s/>ένα<text:s/>αποστέλλεται<text:s/>μετά<text:s/>την<text:s/>είσπραξη<text:s/>του<text:s/>ποσού<text:s/>του<text:s/>εφάπαξ<text:s/>φόρου<text:s/>από<text:s/>τη<text:s/>Δ.Ο.Υ.<text:s/>στην<text:s/>αρμόδια<text:s/>υπηρεσία<text:s/>για<text:s/>την<text:s/>επιστροφή<text:s/>του<text:s/>Ειδικού<text:s/>Φόρου<text:s/>Κατανάλωσης<text:s/>και<text:s/>του<text:s/>αναλο-<text:s/>γούντος<text:s/>Φ.Π.Α..</text:span></text:p>
      <text:p text:style-name="P377"><text:span text:style-name="T377_1">Δήλωση<text:s/>που<text:s/>υποβάλλεται<text:s/>χωρίς<text:s/>την<text:s/>ταυτόχρονη<text:s/>καταβολή<text:s/>του<text:s/>οφειλόμενου<text:s/>εφάπαξ<text:s/>φόρου<text:s/>θεωρείται<text:s/>απαράδεκτη<text:s/>και<text:s/>δεν<text:s/>παράγει<text:s/>κανένα<text:s/>έννομο<text:s/>αποτέλεσμα.</text:span></text:p>
      <text:p text:style-name="P378"><text:span text:style-name="T378_1">4.</text:span><text:span text:style-name="T378_2"><text:s/>Σε<text:s/>περίπτωση<text:s/>μη<text:s/>υποβολής<text:s/>δήλωσης<text:s/>ή<text:s/>ανακριβούς<text:s/>δήλωσης<text:s/>ή<text:s/>εκπρόθεσμης<text:s/>δήλωσης<text:s/>εφαρμόζονται<text:s/>οι<text:s/>κυρώσεις,<text:s/>οι<text:s/>οποίες<text:s/>προβλέπονται<text:s/>από<text:s/>τις<text:s/>διατάξεις<text:s/>του<text:s/>ν.<text:s/>2523/1997<text:s/>(ΦΕΚ<text:s/>179<text:s/>Α΄),<text:s/>καθώς<text:s/>και<text:s/>οι<text:s/>κυρώσεις<text:s/>των<text:s/>περί<text:s/>λαθρεμπορίας<text:s/>διατάξεων<text:s/>του<text:s/>ν.<text:s/>2960/2001,<text:s/>εφόσον<text:s/>συντρέχει<text:s/>περίπτωση.</text:span></text:p>
      <text:p text:style-name="P379"><text:span text:style-name="T379_1">Για<text:s/>τη<text:s/>διαδικασία<text:s/>βεβαίωσης<text:s/>εφαρμόζονται<text:s/>ανάλογα<text:s/>οι<text:s/>εκάστοτε<text:s/>ισχύουσες<text:s/>διατάξεις<text:s/>του<text:s/>ν.<text:s/>2238/1994<text:s/>(ΦΕΚ<text:s/>151<text:s/>Α΄).</text:span></text:p>
      <text:p text:style-name="P380"><text:span text:style-name="T380_1">5.</text:span><text:span text:style-name="T380_2"><text:s/>Με<text:s/>απόφαση<text:s/>του<text:s/>Υπουργού<text:s/>Οικονομίας<text:s/>και<text:s/>Οικονομικών<text:s/>καθορίζεται<text:s/>ο<text:s/>τύπος<text:s/>και<text:s/>το<text:s/>περιεχόμενο<text:s/>της<text:s/>δήλωσης<text:s/>του<text:s/>εφάπαξ<text:s/>φόρου<text:s/>και<text:s/>κάθε<text:s/>αναγκαία<text:s/>λεπτομέρεια<text:s/>για<text:s/>την<text:s/>εφαρμογή<text:s/>του<text:s/>παρόντος<text:s/>άρθρου.<text:s/>Η<text:s/>διάταξη<text:s/>της<text:s/>παραγράφου<text:s/>αυτής<text:s/>ισχύει<text:s/>από<text:s/>τη<text:s/>13η<text:s/>Δεκεμβρίου<text:s/>2007,<text:s/>ημερομηνία<text:s/>κατάθεσης<text:s/>του<text:s/>νομοσχεδίου<text:s/>στη<text:s/>Βουλή<text:s/>των<text:s/>Ελλήνων.</text:span></text:p>
      <text:p text:style-name="P381"><text:span text:style-name="T381_1">6.</text:span><text:span text:style-name="T381_2"><text:s/>Κάθε<text:s/>άλλη<text:s/>διάταξη,<text:s/>η<text:s/>οποία<text:s/>αντίκειται<text:s/>στις<text:s/>διατάξεις<text:s/>του<text:s/>παρόντος<text:s/>άρθρου,<text:s/>δεν<text:s/>εφαρμόζεται<text:s/>στις<text:s/>περιπτώσεις,<text:s/>οι<text:s/>οποίες<text:s/>ρυθμίζονται<text:s/>με<text:s/>τις<text:s/>διατάξεις<text:s/>του<text:s/>άρθρου<text:s/>αυτού.</text:span></text:p>
      <text:h text:style-name="P382" text:outline-level="6"><text:span text:style-name="T382_1">Άρθρο<text:s/>24</text:span></text:h>
      <text:h text:style-name="P383" text:outline-level="6"><text:span text:style-name="T383_1">Μεταβολές<text:s/>στον<text:s/>Κώδικα<text:s/>Βιβλίων<text:s/>και<text:s/>Στοιχείων(π.δ.<text:s/>186/1992)</text:span></text:h>
      <text:p text:style-name="P384"><text:span text:style-name="T384_1">1.</text:span><text:span text:style-name="T384_2"><text:s/>Στο<text:s/>τέλος<text:s/>του<text:s/>άρθρου<text:s/>20<text:s/>του<text:s/>Κ.Β.Σ.<text:s/>(π.δ.<text:s/>186/1992,<text:s/>ΦΕΚ<text:s/>84<text:s/>Α΄)<text:s/>προστίθεται<text:s/>παράγραφος<text:s/>7<text:s/>ως<text:s/>ακολούθως:</text:span></text:p>
      <text:p text:style-name="P385"><text:span text:style-name="T385_1">«7.<text:s/>Οι<text:s/>επιτηδευματίες<text:s/>εμπορίας<text:s/>πετρελαίου<text:s/>εσωτερικής<text:s/>καύσης<text:s/>(DIESEL)<text:s/>-<text:s/>θέρμανσης<text:s/>υποβάλλουν<text:s/>κατάσταση<text:s/>για<text:s/>μηχανογραφική<text:s/>επεξεργασία<text:s/>και<text:s/>διασταύρωση<text:s/>με<text:s/>τις<text:s/>συναλλαγές<text:s/>που<text:s/>πραγματοποίησαν<text:s/>από<text:s/>αγορές<text:s/>και<text:s/>πωλήσεις<text:s/>του<text:s/>είδους<text:s/>αυτού<text:s/>αρχής<text:s/>γινομένης<text:s/>από<text:s/>την<text:s/>κατάθεση<text:s/>της<text:s/>Δήλωσης<text:s/>Ειδικού<text:s/>Φόρου<text:s/>Κατανάλωσης<text:s/>(Δ.Ε.Φ.Κ.)<text:s/>στην<text:s/>αρμόδια<text:s/>τελωνειακή<text:s/>αρχή.</text:span></text:p>
      <text:p text:style-name="P386"><text:span text:style-name="T386_1">Η<text:s/>κατάσταση<text:s/>αυτή<text:s/>περιλαμβάνει<text:s/>τα<text:s/>αναγκαία<text:s/>δεδομένα<text:s/>των<text:s/>συναλλαγών<text:s/>κάθε<text:s/>ημέρας<text:s/>και<text:s/>υποβάλλεται<text:s/>το<text:s/>αργότερο<text:s/>εντός<text:s/>επτά<text:s/>(7)<text:s/>ημερών<text:s/>από<text:s/>την<text:s/>ημέρα<text:s/>που<text:s/>αφορά,<text:s/>μη<text:s/>αποκλειομένης<text:s/>της<text:s/>δυνατότητας<text:s/>να<text:s/>περιλαμβάνει<text:s/>διακεκριμένα<text:s/>τα<text:s/>αναγκαία<text:s/>δεδομένα<text:s/>των<text:s/>συναλλαγών<text:s/>περισσότερων<text:s/>ημερών,<text:s/>όχι<text:s/>όμως<text:s/>πέραν<text:s/>των<text:s/>επτά<text:s/>(7)<text:s/>και<text:s/>υποβάλλεται<text:s/>στην<text:s/>περίπτωση<text:s/>αυτή<text:s/>εντός<text:s/>της<text:s/>ίδιας<text:s/>προθεσμίας<text:s/>από<text:s/>την<text:s/>τελευταία<text:s/>ημέρα<text:s/>που<text:s/>αφορά.</text:span></text:p>
      <text:p text:style-name="P387"><text:span text:style-name="T387_1">Οι<text:s/>ανωτέρω<text:s/>επιτηδευματίες<text:s/>υποβάλλουν<text:s/>επίσης<text:s/>για<text:s/>μηχανογραφική<text:s/>επεξεργασία<text:s/>και<text:s/>διασταύρωση<text:s/>μέχρι<text:s/>τη<text:s/>δέκατη<text:s/>(10η)<text:s/>ημέρα<text:s/>κάθε<text:s/>μήνα<text:s/>αντίτυπα<text:s/>των<text:s/>φορολογικών<text:s/>παραστατικών<text:s/>που<text:s/>εξέδωσαν<text:s/>εντός<text:s/>του<text:s/>προηγούμενου<text:s/>μήνα<text:s/>για<text:s/>τις<text:s/>συναλλαγές<text:s/>του<text:s/>προαναφερόμενου<text:s/>είδους.</text:span></text:p>
      <text:p text:style-name="P388"><text:span text:style-name="T388_1">Με<text:s/>απόφαση<text:s/>του<text:s/>Υπουργού<text:s/>Οικονομίας<text:s/>και<text:s/>Οικονομικών<text:s/>καθορίζονται<text:s/>ο<text:s/>τύπος<text:s/>και<text:s/>το<text:s/>περιεχόμενο<text:s/>της<text:s/>κατάστασης,<text:s/>το<text:s/>είδος<text:s/>των<text:s/>φορολογικών<text:s/>παραστατικών,<text:s/>ο<text:s/>χρόνος<text:s/>και<text:s/>η<text:s/>διαδικασία<text:s/>υποβολής<text:s/>τους,<text:s/>η<text:s/>υπηρεσία<text:s/>στην<text:s/>οποία<text:s/>υποβάλλονται,<text:s/>καθώς<text:s/>και<text:s/>κάθε<text:s/>άλλη<text:s/>αναγκαία<text:s/>λεπτομέρεια<text:s/>για<text:s/>την<text:s/>εφαρμογή<text:s/>των<text:s/>διατάξεων<text:s/>αυτών.»</text:span></text:p>
      <text:p text:style-name="P389"><text:span text:style-name="T389_1">2.</text:span><text:span text:style-name="T389_2"><text:s/>Το<text:s/>τελευταίο<text:s/>εδάφιο<text:s/>της<text:s/>παραγράφου<text:s/>7<text:s/>του<text:s/>άρθρου<text:s/>20<text:s/>του<text:s/>Κ.Β.Σ.,<text:s/>όπως<text:s/>αυτό<text:s/>προστίθεται<text:s/>με<text:s/>την<text:s/>παράγραφο<text:s/>1<text:s/>του<text:s/>παρόντος,<text:s/>ισχύει<text:s/>από<text:s/>τη<text:s/>13η<text:s/>Δεκεμβρίου<text:s/>2007,<text:s/>ημερομηνία<text:s/>κατάθεσης<text:s/>του<text:s/>νομοσχεδίου<text:s/>στη<text:s/>Βουλή<text:s/>των<text:s/>Ελλήνων.</text:span></text:p>
      <text:h text:style-name="P390" text:outline-level="6"><text:span text:style-name="T390_1">Άρθρο<text:s/>25</text:span></text:h>
      <text:h text:style-name="P391" text:outline-level="6"><text:span text:style-name="T391_1">Μεταβολές<text:s/>στο<text:s/>άρθρο<text:s/>5<text:s/>του<text:s/>ν.<text:s/>2523/1997</text:span></text:h>
      <text:p text:style-name="P392"><text:span text:style-name="T392_1">Οι<text:s/>διατάξεις<text:s/>του<text:s/>άρθρου<text:s/>5<text:s/>του<text:s/>ν.<text:s/>2523/1997<text:s/>(ΦΕΚ<text:s/>179<text:s/>Α΄)<text:s/>τροποποιούνται<text:s/>και<text:s/>συμπληρώνονται<text:s/>ως<text:s/>ακολούθως:</text:span></text:p>
      <text:p text:style-name="P393"><text:span text:style-name="T393_1">1.</text:span><text:span text:style-name="T393_2"><text:s/>Το<text:s/>προτελευταίο<text:s/>εδάφιο<text:s/>της<text:s/>περίπτωσης<text:s/>ζ΄<text:s/>της<text:s/>παραγράφου<text:s/>6<text:s/>καταργείται.</text:span></text:p>
      <text:p text:style-name="P394"><text:span text:style-name="T394_1">2.</text:span><text:span text:style-name="T394_2"><text:s/>Στο<text:s/>τέλος<text:s/>της<text:s/>παραγράφου<text:s/>8<text:s/>προστίθενται<text:s/>περιπτώσεις<text:s/>ιγ΄,<text:s/>ιδ΄<text:s/>και<text:s/>ιε΄<text:s/>ως<text:s/>ακολούθως:</text:span></text:p>
      <text:p text:style-name="P395"><text:span text:style-name="T395_1">«ιγ)<text:s/>Η<text:s/>κάθε<text:s/>μη<text:s/>υποβολή<text:s/>στοιχείων<text:s/>για<text:s/>τις<text:s/>συναλλαγές<text:s/>πετρελαίου<text:s/>της<text:s/>παραγράφου<text:s/>7<text:s/>του<text:s/>άρθρου<text:s/>20<text:s/>του<text:s/>Κ.Β.Σ.<text:s/>(π.δ.186/1992).<text:s/>Στην<text:s/>περίπτωση<text:s/>αυτή<text:s/>ο<text:s/>συντελεστής<text:s/>βαρύτητας<text:s/>έχει<text:s/>αριθμητική<text:s/>τιμή<text:s/>δέκα<text:s/>(10).</text:span></text:p>
      <text:p text:style-name="P396"><text:span text:style-name="T396_1">ιδ)<text:s/>Η<text:s/>κάθε<text:s/>εκπρόθεσμη<text:s/>υποβολή<text:s/>στοιχείων<text:s/>για<text:s/>τις<text:s/>συναλλαγές<text:s/>πετρελαίου<text:s/>της<text:s/>παραγράφου<text:s/>7<text:s/>του<text:s/>άρθρου<text:s/>20<text:s/>του<text:s/>Κ.Β.Σ.,<text:s/>καθώς<text:s/>και<text:s/>η<text:s/>κάθε<text:s/>ανακριβής<text:s/>υποβολή<text:s/>αυτών<text:s/>ως<text:s/>προς<text:s/>την<text:s/>ποσότητα.</text:span></text:p>
      <text:p text:style-name="P397"><text:span text:style-name="T397_1">ιε)<text:s/>Η<text:s/>κάθε<text:s/>μη<text:s/>υποβολή<text:s/>ή<text:s/>η<text:s/>εκπρόθεσμη<text:s/>υποβολή<text:s/>των<text:s/>αντιτύπων<text:s/>των<text:s/>φορολογικών<text:s/>παραστατικών<text:s/>για<text:s/>τις<text:s/>συναλλαγές<text:s/>πετρελαίου<text:s/>της<text:s/>παραγράφου<text:s/>7<text:s/>του<text:s/>άρθρου<text:s/>20<text:s/>του<text:s/>Κ.Β.Σ.,<text:s/>ανεξάρτητα<text:s/>αν<text:s/>η<text:s/>παράλειψη<text:s/>αυτή<text:s/>αφορά<text:s/>ένα<text:s/>ή<text:s/>περισσότερα<text:s/>από<text:s/>αυτά.»</text:span></text:p>
      <text:p text:style-name="P398"><text:span text:style-name="T398_1">3.</text:span><text:span text:style-name="T398_2"><text:s/>Στο<text:s/>τέλος<text:s/>της<text:s/>παραγράφου<text:s/>9<text:s/>προστίθεται<text:s/>εδάφιο<text:s/>ως<text:s/>ακολούθως:</text:span></text:p>
      <text:p text:style-name="P399"><text:span text:style-name="T399_1">«Κατ’<text:s/>εξαίρεση<text:s/>για<text:s/>μεν<text:s/>τις<text:s/>παραβάσεις<text:s/>των<text:s/>περιπτώσεων<text:s/>ιδ΄<text:s/>και<text:s/>ιε΄<text:s/>της<text:s/>προηγούμενης<text:s/>παραγράφου<text:s/>το<text:s/>ανώτατο<text:s/>όριο<text:s/>του<text:s/>προστίμου<text:s/>ανά<text:s/>έτος<text:s/>που<text:s/>αφορούν<text:s/>αυτές<text:s/>δεν<text:s/>μπορεί<text:s/>να<text:s/>υπερβεί<text:s/>το<text:s/>τριακονταπλάσιο<text:s/>της<text:s/>ΒΑΣ.ΥΠ.<text:s/>1,<text:s/>για<text:s/>δε<text:s/>τις<text:s/>παραβάσεις<text:s/>της<text:s/>περίπτωσης<text:s/>ιγ΄<text:s/>της<text:s/>προηγούμενης<text:s/>παραγράφου<text:s/>δεν<text:s/>έχουν<text:s/>εφαρμογή<text:s/>οι<text:s/>διατάξεις<text:s/>της<text:s/>παρούσας.»</text:span></text:p>
      <text:h text:style-name="P400" text:outline-level="1"><text:span text:style-name="T400_1">ΚΕΦΑΛΑΙΟ<text:s/></text:span></text:h>
      <text:h text:style-name="P401" text:outline-level="1"><text:span text:style-name="T401_1">Δ΄ΦΟΡΟΛΟΓΙΚΕΣ<text:s/>ΔΙΑΤΑΞΕΙΣ</text:span></text:h>
      <text:h text:style-name="P402" text:outline-level="6"><text:span text:style-name="T402_1">Άρθρο<text:s/></text:span></text:h>
      <text:h text:style-name="P403" text:outline-level="6"><text:span text:style-name="T403_1">26Φορολογία<text:s/>τραπεζών</text:span></text:h>
      <text:p text:style-name="P404"><text:span text:style-name="T404_1">1.</text:span><text:span text:style-name="T404_2"><text:s/>Στο<text:s/>άρθρο<text:s/>106<text:s/>του<text:s/>Κώδικα<text:s/>Φορολογίας<text:s/>Εισοδήματος<text:s/>(Κ.Φ.Ε.),<text:s/>που<text:s/>κυρώθηκε<text:s/>με<text:s/>το<text:s/>ν.<text:s/>2238/1994<text:s/>(ΦΕΚ<text:s/>151<text:s/>Α΄)<text:s/>προστίθεται<text:s/>παράγραφος<text:s/>12<text:s/>ως<text:s/>ακολούθως:</text:span></text:p>
      <text:p text:style-name="P405"><text:span text:style-name="T405_1">«12.<text:s/>Τα<text:s/>κέρδη<text:s/>των<text:s/>τραπεζικών<text:s/>ανωνύμων<text:s/>εταιρειών<text:s/>κάθε<text:s/>διαχειριστικής<text:s/>χρήσης<text:s/>που<text:s/>προέρχονται<text:s/>από<text:s/>την<text:s/>εφαρμογή<text:s/>των<text:s/>διατάξεων<text:s/>των<text:s/>παραγράφων<text:s/>1,<text:s/>4,<text:s/>5<text:s/>του<text:s/>άρθρου<text:s/>38<text:s/>και<text:s/>του<text:s/>άρθρου<text:s/>99<text:s/>του<text:s/>Κώδικα<text:s/>Φορολογίας<text:s/>Εισοδήματος<text:s/>και<text:s/>τα<text:s/>οποία<text:s/>μετά<text:s/>την<text:s/>έγκριση<text:s/>του<text:s/>ισολογισμού<text:s/>και<text:s/>τη<text:s/>διάθεση<text:s/>των<text:s/>κερδών<text:s/>της<text:s/>οικείας<text:s/>διαχειριστικής<text:s/>περιόδου<text:s/>από<text:s/>τη<text:s/>γενική<text:s/>συνέλευση<text:s/>των<text:s/>μετόχων,<text:s/>δεν<text:s/>έχουν<text:s/>φορολογηθεί<text:s/>στο<text:s/>όνομα<text:s/>του<text:s/>νομικού<text:s/>προσώπου<text:s/>και<text:s/>εμφανίζονται<text:s/>σε<text:s/>λογαριασμό<text:s/>αφορολόγητου<text:s/>αποθεματικού<text:s/>ή<text:s/>συγκεντρωτικά<text:s/>στον<text:s/>ισολογισμό<text:s/>και<text:s/>αναλύονται<text:s/>στο<text:s/>προσάρτημα<text:s/>(σημειώσεις<text:s/>επί<text:s/>των<text:s/>οικονομικών<text:s/>καταστάσεων)<text:s/>από<text:s/>τις<text:s/>εταιρείες<text:s/>που<text:s/>τηρούν<text:s/>τα<text:s/>Διεθνή<text:s/>Πρότυπα<text:s/>Χρηματοοικονομικής<text:s/>Πληροφόρησης<text:s/>(Δ.Π.Χ.Π.),<text:s/>υπόκεινται<text:s/>σε<text:s/>φορολογία<text:s/>στο<text:s/>όνομα<text:s/>του<text:s/>νομικού<text:s/>προσώπου<text:s/>με<text:s/>το<text:s/>συντελεστή<text:s/>φορολογίας<text:s/>που<text:s/>ορίζεται<text:s/>από<text:s/>το<text:s/>άρθρο<text:s/>109<text:s/>του<text:s/>Κ.Φ.Ε..<text:s/>Προς<text:s/>τούτο,<text:s/>το<text:s/>νομικό<text:s/>πρόσωπο<text:s/>υποβάλλει<text:s/>ιδιαίτερη<text:s/>δήλωση<text:s/>φορολογίας<text:s/>εισοδήματος<text:s/>μέχρι<text:s/>το<text:s/>τέλος<text:s/>του<text:s/>ένατου<text:s/>μήνα<text:s/>από<text:s/>τη<text:s/>λήξη<text:s/>της<text:s/>οικείας<text:s/>διαχειριστικής<text:s/>περιόδου<text:s/>και<text:s/>καταβάλλει<text:s/>το<text:s/>φόρο<text:s/>που<text:s/>προκύπτει<text:s/>σε<text:s/>τρεις<text:s/>ίσες<text:s/>μηνιαίες<text:s/>δόσεις,<text:s/>από<text:s/>τις<text:s/>οποίες<text:s/>η<text:s/>πρώτη<text:s/>καταβάλλεται<text:s/>με<text:s/>την<text:s/>υποβολή<text:s/>της<text:s/>εμπρόθεσμης<text:s/>δήλωσης<text:s/>και<text:s/>οι<text:s/>υπόλοιπες<text:s/>δύο<text:s/>την<text:s/>τελευταία<text:s/>εργάσιμη<text:s/>ημέρα<text:s/>των<text:s/>δύο<text:s/>επόμενων<text:s/>μηνών.<text:s/>Με<text:s/>τη<text:s/>δήλωση<text:s/>αυτή<text:s/>δεν<text:s/>βεβαιώνεται<text:s/>προκαταβολή<text:s/>φόρου<text:s/>εισοδήματος.<text:s/>Δήλωση<text:s/>που<text:s/>υποβάλλεται<text:s/>χωρίς<text:s/>την<text:s/>καταβολή<text:s/>του<text:s/>οφειλόμενου<text:s/>φόρου<text:s/>θεωρείται<text:s/>απαράδεκτη<text:s/>και<text:s/>δεν<text:s/>παράγει<text:s/>κανένα<text:s/>έννομο<text:s/>αποτέλεσμα.<text:s/>Με<text:s/>την<text:s/>καταβολή<text:s/>του<text:s/>φόρου<text:s/>εξαντλείται<text:s/>κάθε<text:s/>φορολογική<text:s/>υποχρέωση<text:s/>του<text:s/>νομικού<text:s/>προσώπου<text:s/>και<text:s/>των<text:s/>μετόχων<text:s/>για<text:s/>τα<text:s/>πιο<text:s/>πάνω<text:s/>κέρδη.<text:s/>Τα<text:s/>φορολογηθέντα<text:s/>αυτά<text:s/>κέρδη,<text:s/>μετά<text:s/>την<text:s/>αφαίρεση<text:s/>του<text:s/>φόρου<text:s/>που<text:s/>καταβάλλεται,<text:s/>εμφανίζονται<text:s/>σε<text:s/>ειδικούς<text:s/>λογαριασμούς<text:s/>στα<text:s/>τηρούμενα<text:s/>βιβλία<text:s/>της<text:s/>τράπεζας<text:s/>και<text:s/>δύνανται<text:s/>οποτεδήποτε<text:s/>να<text:s/>διανεμηθούν<text:s/>ή<text:s/>να<text:s/>κεφαλαιοποι-<text:s/>ηθούν,<text:s/>χωρίς<text:s/>περαιτέρω<text:s/>φορολογική<text:s/>επιβάρυνση.</text:span></text:p>
      <text:p text:style-name="P406"><text:span text:style-name="T406_1">Οι<text:s/>διατάξεις<text:s/>της<text:s/>παραγράφου<text:s/>αυτής<text:s/>εφαρμόζονται<text:s/>ανάλογα<text:s/>και<text:s/>για<text:s/>τα<text:s/>υποκαταστήματα<text:s/>αλλοδαπών<text:s/>τραπεζών<text:s/>που<text:s/>είναι<text:s/>εγκατεστημένα<text:s/>ή<text:s/>εγκαθίστανται<text:s/>στη<text:s/>χώρα<text:s/>μας.»</text:span></text:p>
      <text:p text:style-name="P407"><text:span text:style-name="T407_1">2.</text:span><text:span text:style-name="T407_2"><text:s/>Οι<text:s/>διατάξεις<text:s/>της<text:s/>προηγούμενης<text:s/>παραγράφου<text:s/>έχουν<text:s/>εφαρμογή<text:s/>για<text:s/>εισοδήματα<text:s/>που<text:s/>προκύπτουν<text:s/>από<text:s/>ισολογισμούς<text:s/>που<text:s/>κλείνουν<text:s/>με<text:s/>ημερομηνία<text:s/>31<text:s/>Δεκεμβρίου<text:s/>2007<text:s/>και<text:s/>μετά.</text:span></text:p>
      <text:p text:style-name="P408"><text:span text:style-name="T408_1">3.</text:span><text:span text:style-name="T408_2"><text:s/>Το<text:s/>δεύτερο<text:s/>εδάφιο<text:s/>της<text:s/>παραγράφου<text:s/>1<text:s/>του<text:s/>άρθρου<text:s/>111<text:s/>του<text:s/>Κώδικα<text:s/>Φορολογίας<text:s/>Εισοδήματος<text:s/>αντικαθίσταται<text:s/>ως<text:s/>ακολούθως:</text:span></text:p>
      <text:p text:style-name="P409"><text:span text:style-name="T409_1">«Το<text:s/>ως<text:s/>άνω<text:s/>ποσοστό<text:s/>αυξάνεται<text:s/>σε<text:s/>εκατό<text:s/>τοις<text:s/>εκατό<text:s/>(100%)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»</text:span></text:p>
      <text:p text:style-name="P410"><text:span text:style-name="T410_1">4.</text:span><text:span text:style-name="T410_2"><text:s/>Οι<text:s/>διατάξεις<text:s/>της<text:s/>προηγούμενης<text:s/>παραγράφου<text:s/>έχουν<text:s/>εφαρμογή<text:s/>για<text:s/>δηλώσεις<text:s/>φορολογίας<text:s/>εισοδήματος<text:s/>οικονομικού<text:s/>έτους<text:s/>2008<text:s/>και<text:s/>επομένων.</text:span></text:p>
      <text:h text:style-name="P411" text:outline-level="6"><text:span text:style-name="T411_1">Άρθρο<text:s/>27</text:span></text:h>
      <text:h text:style-name="P412" text:outline-level="6"><text:span text:style-name="T412_1">Φορολογία<text:s/>χρηματοοικονομικών<text:s/>προϊόντων</text:span></text:h>
      <text:p text:style-name="P413"><text:span text:style-name="T413_1">1.</text:span><text:span text:style-name="T413_2"><text:s/>Στο<text:s/>τέλος<text:s/>της<text:s/>περίπτωσης<text:s/>στ΄<text:s/>της<text:s/>παραγράφου<text:s/>5<text:s/>του<text:s/>άρθρου<text:s/>54<text:s/>του<text:s/>Κ.Φ.Ε.<text:s/>προστίθενται<text:s/>δύο<text:s/>εδάφια<text:s/>ως<text:s/>ακολούθως:</text:span></text:p>
      <text:p text:style-name="P414"><text:span text:style-name="T414_1">«Για<text:s/>τα<text:s/>πιο<text:s/>πάνω<text:s/>εισοδήματα<text:s/>που<text:s/>προέρχονται<text:s/>από<text:s/>την<text:s/>αλλοδαπή,<text:s/>η<text:s/>παρακράτηση<text:s/>φόρου<text:s/>ενεργείται<text:s/>από<text:s/>το<text:s/>ημεδαπό<text:s/>πιστωτικό<text:s/>ίδρυμα<text:s/>κατά<text:s/>την<text:s/>καταβολή<text:s/>ή<text:s/>την<text:s/>πίστωση<text:s/>του<text:s/>λογαριασμού<text:s/>του<text:s/>δικαιούχου.<text:s/>Οι<text:s/>διατάξεις<text:s/>του<text:s/>προηγούμενου<text:s/>εδαφίου<text:s/>έχουν<text:s/>εφαρμογή<text:s/>και<text:s/>όταν<text:s/>τα<text:s/>έσοδα<text:s/>από<text:s/>τα<text:s/>χρηματοοικονομικά<text:s/>παράγωγα<text:s/>επανεπενδύονται<text:s/>ή<text:s/>παραμένουν<text:s/>στο<text:s/>εξωτερικό.»</text:span></text:p>
      <text:p text:style-name="P415"><text:span text:style-name="T415_1">2.</text:span><text:span text:style-name="T415_2"><text:s/>Στο<text:s/>τέλος<text:s/>της<text:s/>περίπτωσης<text:s/>δ΄<text:s/>της<text:s/>παραγράφου<text:s/>6<text:s/>του<text:s/>άρθρου<text:s/>54<text:s/>του<text:s/>Κ.Φ.Ε.<text:s/>προστίθεται<text:s/>εδάφιο<text:s/>ως<text:s/>ακολούθως:</text:span></text:p>
      <text:p text:style-name="P416"><text:span text:style-name="T416_1">«Όταν<text:s/>τα<text:s/>εισοδήματα<text:s/>αυτά<text:s/>προέρχονται<text:s/>από<text:s/>την<text:s/>αλλοδαπή,<text:s/>η<text:s/>παρακράτηση<text:s/>ενεργείται<text:s/>από<text:s/>το<text:s/>ημεδαπό<text:s/>πιστωτικό<text:s/>ίδρυμα,<text:s/>ανεξάρτητα<text:s/>αν<text:s/>έχει<text:s/>μεσολαβήσει<text:s/>ή<text:s/>όχι,<text:s/>για<text:s/>τη<text:s/>σύναψη<text:s/>της<text:s/>σύμβασης<text:s/>μεταξύ<text:s/>του<text:s/>δικαιούχου<text:s/>του<text:s/>εισοδήματος<text:s/>και<text:s/>του<text:s/>αλλοδαπού<text:s/>οργανισμού.»</text:span></text:p>
      <text:h text:style-name="P417" text:outline-level="6"><text:span text:style-name="T417_1">Άρθρο<text:s/>28</text:span></text:h>
      <text:h text:style-name="P418" text:outline-level="6"><text:span text:style-name="T418_1">Ρυθμίσεις<text:s/>θεμάτων<text:s/>Φ.Π.Α.</text:span></text:h>
      <text:p text:style-name="P419"><text:span text:style-name="T419_1">1.</text:span><text:span text:style-name="T419_2"><text:s/>Στο<text:s/>τέλος<text:s/>του<text:s/>άρθρου<text:s/>57<text:s/>του<text:s/>Κώδικα<text:s/>Φ.Π.Α.,<text:s/>ο<text:s/>οποίος<text:s/>κυρώθηκε<text:s/>με<text:s/>το<text:s/>ν.<text:s/>2859/2000<text:s/>(ΦΕΚ<text:s/>248<text:s/>Α΄)<text:s/>προστίθεται<text:s/>παράγραφος<text:s/>5<text:s/>ως<text:s/>ακολούθως:</text:span></text:p>
      <text:p text:style-name="P420"><text:span text:style-name="T420_1">«5.<text:s/>Οι<text:s/>διατάξεις<text:s/>του<text:s/>δεύτερου<text:s/>εδαφίου<text:s/>της<text:s/>παραγράφου<text:s/>7<text:s/>του<text:s/>άρθρου<text:s/>84<text:s/>του<text:s/>Κώδικα<text:s/>Φορολογίας<text:s/>Εισοδήματος<text:s/>εφαρμόζονται<text:s/>αναλόγως<text:s/>και<text:s/>για<text:s/>το<text:s/>Φ.Π.Α.»</text:span></text:p>
      <text:p text:style-name="P421"><text:span text:style-name="T421_1">2.</text:span><text:span text:style-name="T421_2"><text:s/>Στο<text:s/>άρθρο<text:s/>109<text:s/>του<text:s/>ν.<text:s/>2960/2001<text:s/>εισάγεται<text:s/>νέα<text:s/>παράγραφος<text:s/>6,<text:s/>αναριθμουμένης<text:s/>της<text:s/>παραγράφου<text:s/>6<text:s/>του<text:s/>άρθρου<text:s/>αυτού<text:s/>σε<text:s/>7,<text:s/>ως<text:s/>ακολούθως:</text:span></text:p>
      <text:p text:style-name="P422"><text:span text:style-name="T422_1">«6.<text:s/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΄<text:s/>της<text:s/>παραγράφου<text:s/>2<text:s/>του<text:s/>άρθρου<text:s/>73<text:s/>για<text:s/>το<text:s/>πετρέλαιο<text:s/>εσωτερικής<text:s/>καύσης<text:s/>(DIESEL)<text:s/>της<text:s/>περίπτωσης<text:s/>ζ΄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»</text:span></text:p>
      <text:p text:style-name="P423"><text:span text:style-name="T423_1">3.</text:span><text:span text:style-name="T423_2"><text:s/>Η<text:s/>ισχύς<text:s/>των<text:s/>διατάξεων<text:s/>της<text:s/>προηγούμενης<text:s/>παραγράφου<text:s/>αρχίζει<text:s/>από<text:s/>τη<text:s/>15η<text:s/>Φεβρουαρίου<text:s/>2008.</text:span></text:p>
      <text:p text:style-name="P424"><text:span text:style-name="T424_1">4.</text:span><text:span text:style-name="T424_2"><text:s/>Τα<text:s/>αναφερόμενα<text:s/>στις<text:s/>διατάξεις<text:s/>του<text:s/>άρθρου<text:s/>22<text:s/>του<text:s/>ν.<text:s/>3610/2007<text:s/>(ΦΕΚ<text:s/>258<text:s/>Α΄)<text:s/>έχουν<text:s/>εφαρμογή<text:s/>για<text:s/>συμβάσεις<text:s/>που<text:s/>συνάπτονται<text:s/>από<text:s/>1.1.2008<text:s/>και<text:s/>μετά.</text:span></text:p>
      <text:p text:style-name="P425"><text:span text:style-name="T425_1">5.</text:span><text:span text:style-name="T425_2"><text:s/>Στο<text:s/>τέλος<text:s/>της<text:s/>παραγράφου<text:s/>5<text:s/>του<text:s/>άρθρου<text:s/>109<text:s/>του<text:s/>ν.<text:s/>2960/2001<text:s/>προστίθενται<text:s/>τα<text:s/>ακόλουθα<text:s/>εδάφια:</text:span></text:p>
      <text:p text:style-name="P426"><text:span text:style-name="T426_1">«Κατ’<text:s/>εξαίρεση,<text:s/>προκειμένου<text:s/>για<text:s/>το<text:s/>πετρέλαιο<text:s/>εσωτερικής<text:s/>καύσης<text:s/>(DIESEL)<text:s/>θέρμανσης<text:s/>της<text:s/>περίπτωσης<text:s/>ζ΄<text:s/>της<text:s/>παραγράφου<text:s/>1<text:s/>του<text:s/>άρθρου<text:s/>73<text:s/>του<text:s/>παρόντος<text:s/>Κώδικα,<text:s/>το<text:s/>οποίο<text:s/>τίθεται<text:s/>σε<text:s/>ανάλωση<text:s/>την<text:s/>περίοδο<text:s/>από<text:s/>15<text:s/>Οκτωβρίου<text:s/>μέχρι<text:s/>30<text:s/>Απριλίου<text:s/>κάθε<text:s/>έτους,<text:s/>παρέχεται<text:s/>πίστωση<text:s/>για<text:s/>την<text:s/>καταβολή<text:s/>των<text:s/>φορολογικών<text:s/>και<text:s/>λοιπών<text:s/>επιβαρύνσεων,<text:s/>δέκα<text:s/>(10)<text:s/>ημερών,<text:s/>από<text:s/>την<text:s/>ημερομηνία<text:s/>κατάθεσης<text:s/>της<text:s/>Δήλωσης<text:s/>Ειδικού<text:s/>Φόρου<text:s/>Κατανάλωσης<text:s/>και<text:s/>λοιπών<text:s/>φορολογιών,<text:s/>υπό<text:s/>τον<text:s/>όρο<text:s/>ότι<text:s/>θα<text:s/>κατατεθεί<text:s/>εγγύηση<text:s/>από<text:s/>τον<text:s/>υπόχρεο<text:s/>στην<text:s/>αρμόδια<text:s/>Τελωνειακή<text:s/>Αρχή<text:s/>για<text:s/>την<text:s/>κάλυψη<text:s/>των<text:s/>επιβαρύνσεων<text:s/>αυτών.<text:s/>Η<text:s/>εγγύηση<text:s/>αυτή<text:s/>μπορεί<text:s/>να<text:s/>είναι<text:s/>χρηματική,<text:s/>τραπεζική<text:s/>ή<text:s/>ασφαλιστήριο<text:s/>συμβόλαιο.<text:s/>Σε<text:s/>περίπτωση<text:s/>μη<text:s/>εμπρόθεσμης<text:s/>καταβολής<text:s/>των<text:s/>οφειλόμενων<text:s/>φορολογικών<text:s/>επιβαρύνσεων,<text:s/>οι<text:s/>επιβαρύνσεις<text:s/>αυτές<text:s/>εισπράττονται<text:s/>με<text:s/>ανάλογη<text:s/>κατάπτωση<text:s/>των<text:s/>σχετικών<text:s/>εγγυήσεων<text:s/>υπέρ<text:s/>του<text:s/>Δημοσίου.<text:s/>Η<text:s/>ισχύς<text:s/>της<text:s/>παρούσας<text:s/>διάταξης<text:s/>αρχίζει<text:s/>από<text:s/>τη<text:s/>15η<text:s/>Φεβρουαρίου<text:s/>2008.»</text:span></text:p>
      <text:h text:style-name="P427" text:outline-level="1"><text:span text:style-name="T427_1">ΚΕΦΑΛΑΙΟ<text:s/></text:span></text:h>
      <text:h text:style-name="P428" text:outline-level="1"><text:span text:style-name="T428_1">Ε΄ΛΟΙΠΕΣ<text:s/>ΡΥΘΜΙΣΕΙΣ</text:span></text:h>
      <text:h text:style-name="P429" text:outline-level="6"><text:span text:style-name="T429_1">Άρθρο<text:s/>29</text:span></text:h>
      <text:h text:style-name="P430" text:outline-level="6"><text:span text:style-name="T430_1">Φορολογητέα<text:s/>αξία<text:s/>επιβατικών<text:s/>αυτοκινήτων</text:span></text:h>
      <text:p text:style-name="P431"><text:span text:style-name="T431_1">Η<text:s/>περίπτωση<text:s/>α΄<text:s/>της<text:s/>παραγράφου<text:s/>1<text:s/>του<text:s/>άρθρου<text:s/>126<text:s/>του<text:s/>ν.<text:s/>2960/2001<text:s/>(ΦΕΚ<text:s/>265<text:s/>Α΄)<text:s/>αντικαθίσταται<text:s/>ως<text:s/>ακολούθως:</text:span></text:p>
      <text:p text:style-name="P432"><text:span text:style-name="T432_1">«α)<text:s/>Την<text:s/>τιμή<text:s/>χονδρικής<text:s/>πώλησης<text:s/>από<text:s/>τον<text:s/>κατασκευαστή<text:s/>οίκο<text:s/>του<text:s/>αυτοκινήτου,<text:s/>κατά<text:s/>τύπο<text:s/>παραλλαγή<text:s/>και<text:s/>έκδοση<text:s/>αυτού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text:s/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ης<text:s/>Ιουλίου<text:s/>2002<text:s/>(ΕΕ<text:s/>L<text:s/>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/text:span></text:p>
      <text:p text:style-name="P433"><text:span text:style-name="T433_1">Για<text:s/>τα<text:s/>μεταχειρισμένα<text:s/>επιβατικά<text:s/>αυτοκίνητα<text:s/>λαμβάνε-<text:s/>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,<text:s/>αφού<text:s/>αυτή<text:s/>μειωθεί<text:s/>λόγω<text:s/>παλαιότητας<text:s/>και<text:s/>λόγω<text:s/>διανυθέντων<text:s/>χιλιομέτρων<text:s/>με<text:s/>βάση<text:s/>τα<text:s/>παρακάτω<text:s/>ποσοστά<text:s/>μείωσης<text:s/>για<text:s/>κάθε<text:s/>μήνα<text:s/>κυκλοφορίας:</text:span></text:p>
      <text:p text:style-name="P434"><text:span text:style-name="T434_1">Για<text:s/>τον<text:s/>πρώτο<text:s/>χρόνο,<text:s/>η<text:s/>μείωση<text:s/>θα<text:s/>ανέρχεται<text:s/>σε<text:s/>1,30%<text:s/>για<text:s/>κάθε<text:s/>μήνα<text:s/>κυκλοφορίας.</text:span></text:p>
      <text:p text:style-name="P435"><text:span text:style-name="T435_1">Για<text:s/>το<text:s/>δεύτερο<text:s/>χρόνο,<text:s/>η<text:s/>μείωση<text:s/>θα<text:s/>ανέρχεται<text:s/>σε<text:s/>0,70%<text:s/>για<text:s/>κάθε<text:s/>μήνα<text:s/>κυκλοφορίας.</text:span></text:p>
      <text:p text:style-name="P436"><text:span text:style-name="T436_1">Για<text:s/>τον<text:s/>τρίτο<text:s/>χρόνο,<text:s/>η<text:s/>μείωση<text:s/>θα<text:s/>ανέρχεται<text:s/>σε<text:s/>0,50%<text:s/>για<text:s/>κάθε<text:s/>μήνα<text:s/>κυκλοφορίας.</text:span></text:p>
      <text:p text:style-name="P437"><text:span text:style-name="T437_1">Για<text:s/>τα<text:s/>πέντε<text:s/>επόμενα<text:s/>χρόνια,<text:s/>η<text:s/>μείωση<text:s/>θα<text:s/>ανέρχεται<text:s/>σε<text:s/>0,40%<text:s/>για<text:s/>κάθε<text:s/>μήνα<text:s/>κυκλοφορίας.</text:span></text:p>
      <text:p text:style-name="P438"><text:span text:style-name="T438_1">Για<text:s/>τα<text:s/>τρία<text:s/>επόμενα<text:s/>χρόνια,<text:s/>η<text:s/>μείωση<text:s/>θα<text:s/>ανέρχεται<text:s/>σε<text:s/>0,30%<text:s/>για<text:s/>κάθε<text:s/>μήνα<text:s/>κυκλοφορίας.</text:span></text:p>
      <text:p text:style-name="P439"><text:span text:style-name="T439_1">Για<text:s/>τα<text:s/>δύο<text:s/>επόμενα<text:s/>χρόνια,<text:s/>η<text:s/>μείωση<text:s/>θα<text:s/>ανέρχεται<text:s/>σε<text:s/>0,20%<text:s/>για<text:s/>κάθε<text:s/>μήνα<text:s/>κυκλοφορίας<text:s/>και</text:span></text:p>
      <text:p text:style-name="P440"><text:span text:style-name="T440_1">Για<text:s/>τα<text:s/>επόμενα<text:s/>χρόνια,<text:s/>η<text:s/>μείωση<text:s/>θα<text:s/>ανέρχεται<text:s/>σε<text:s/>0,10%<text:s/>για<text:s/>κάθε<text:s/>μήνα<text:s/>κυκλοφορίας.</text:span></text:p>
      <text:p text:style-name="P441"><text:span text:style-name="T441_1">Στο<text:s/>συντελεστή<text:s/>παλαιότητας<text:s/>που<text:s/>προκύπτει<text:s/>με<text:s/>βάση<text:s/>τα<text:s/>προηγούμενα<text:s/>ποσοστά<text:s/>θα<text:s/>προστίθεται<text:s/>και<text:s/>ποσοστό<text:s/>5%<text:s/>επί<text:s/>των<text:s/>διανυθέντων<text:s/>χιλιομέτρων<text:s/>δια<text:s/>χίλια<text:s/>πεντακόσια<text:s/>(1.500).</text:span></text:p>
      <text:p text:style-name="P442"><text:span text:style-name="T442_1">Ο<text:s/>κατά<text:s/>τα<text:s/>παραπάνω<text:s/>διαμορφούμενος<text:s/>συντελεστής<text:s/>απομείωσης<text:s/>δεν<text:s/>δύναται<text:s/>να<text:s/>είναι<text:s/>ανώτερος<text:s/>του<text:s/>81%.»</text:span></text:p>
      <text:p text:style-name="P443"><text:span text:style-name="T443_1">Η<text:s/>ισχύς<text:s/>της<text:s/>παρούσας<text:s/>διάταξης<text:s/>αρχίζει<text:s/>από<text:s/>τη<text:s/>13η<text:s/>Δεκεμβρίου<text:s/>2007,<text:s/>ημερομηνία<text:s/>κατάθεσης<text:s/>του<text:s/>νομοσχεδίου<text:s/>στη<text:s/>Βουλή<text:s/>των<text:s/>Ελλήνων.</text:span></text:p>
      <text:h text:style-name="P444" text:outline-level="6"><text:span text:style-name="T444_1">Άρθρο<text:s/>30</text:span></text:h>
      <text:h text:style-name="P445" text:outline-level="6"><text:span text:style-name="T445_1">Κατάργηση<text:s/>της<text:s/>απαλλαγής<text:s/>από<text:s/>τον<text:s/>Ε.Φ.Κ.</text:span></text:h>
      <text:p text:style-name="P446"><text:span text:style-name="T446_1">των<text:s/>καυσίμων<text:s/>των<text:s/>Εθνικών<text:s/>Ενόπλων<text:s/>Δυνάμεων</text:span></text:p>
      <text:p text:style-name="P447"><text:span text:style-name="T447_1">Καταργείται<text:s/>από<text:s/>την<text:s/>1η<text:s/>Ιανουαρίου<text:s/>2008<text:s/>η<text:s/>διάταξη<text:s/>της<text:s/>περίπτωσης<text:s/>γ΄<text:s/>της<text:s/>παραγράφου<text:s/>1<text:s/>του<text:s/>άρθρου<text:s/>78<text:s/>του<text:s/>ν.<text:s/>2960/2001.</text:span></text:p>
      <text:h text:style-name="P448" text:outline-level="6"><text:span text:style-name="T448_1">Άρθρο<text:s/>31</text:span></text:h>
      <text:h text:style-name="P449" text:outline-level="6"><text:span text:style-name="T449_1">Άλλες<text:s/>διατάξεις</text:span></text:h>
      <text:p text:style-name="P450"><text:span text:style-name="T450_1">Στο<text:s/>τέλος<text:s/>της<text:s/>παραγράφου<text:s/>14<text:s/>του<text:s/>άρθρου<text:s/>12<text:s/>του<text:s/>ν.<text:s/>2328/1995<text:s/>(ΦΕΚ<text:s/>159<text:s/>Α΄),<text:s/>όπως<text:s/>αντικαταστάθηκε<text:s/>με<text:s/>το<text:s/>άρθρο<text:s/>22<text:s/>του<text:s/>ν.<text:s/>3592/2007<text:s/>(ΦΕΚ<text:s/>161<text:s/>Α΄),<text:s/>προστίθεται<text:s/>εδάφιο<text:s/>ως<text:s/>ακολούθως:</text:span></text:p>
      <text:p text:style-name="P451"><text:span text:style-name="T451_1">«Η<text:s/>απαγόρευση<text:s/>της<text:s/>άμεσης<text:s/>ή<text:s/>έμμεσης<text:s/>καταβολής<text:s/>της<text:s/>ανωτέρω<text:s/>επιβράβευσης<text:s/>από<text:s/>τους<text:s/>διαφημιστές<text:s/>στους<text:s/>διαφημιζόμενους<text:s/>ισχύει<text:s/>κατ’<text:s/>εξαίρεση<text:s/>από<text:s/>1.1.2008<text:s/>και<text:s/>μόνο<text:s/>για<text:s/>τις<text:s/>συμβάσεις<text:s/>που<text:s/>είχαν<text:s/>καταρτιστεί<text:s/>πριν<text:s/>από<text:s/>τη<text:s/>δημοσίευση<text:s/>του<text:s/>νόμου<text:s/>αυτού<text:s/>εγγράφως<text:s/>μεταξύ<text:s/>επιχειρήσεων<text:s/>μέσων<text:s/>ενημέρωσης<text:s/>ή<text:s/>διαφημιστών<text:s/>ή<text:s/>και<text:s/>διαφημιζόμενων<text:s/>και<text:s/>είχαν<text:s/>γνωστοποιηθεί<text:s/>ή<text:s/>αναγγελθεί<text:s/>στις<text:s/>αρμόδιες<text:s/>Δ.Ο.Υ.<text:s/>εντός<text:s/>της<text:s/>νομίμου<text:s/>προθεσμίας,<text:s/>άλλως<text:s/>η<text:s/>εν<text:s/>λόγω<text:s/>απαγόρευση<text:s/>ισχύει<text:s/>από<text:s/>τη<text:s/>δημοσίευση<text:s/>του<text:s/>παρόντος<text:s/>νόμου.»</text:span></text:p>
      <text:h text:style-name="P452" text:outline-level="6"><text:span text:style-name="T452_1">Άρθρο<text:s/>32</text:span></text:h>
      <text:h text:style-name="P453" text:outline-level="6"><text:span text:style-name="T453_1">Αναστολή<text:s/>εφαρμογής<text:s/>ορισμένων<text:s/>διατάξεων</text:span></text:h>
      <text:p text:style-name="P454"><text:span text:style-name="T454_1">του<text:s/>π.δ.<text:s/>277/2000<text:s/>και<text:s/>του<text:s/>π.δ.<text:s/>42/2001</text:span></text:p>
      <text:p text:style-name="P455"><text:span text:style-name="T455_1">1.</text:span><text:span text:style-name="T455_2"><text:s/>Αναστέλλεται<text:s/>η<text:s/>εφαρμογή<text:s/>των<text:s/>παρακάτω<text:s/>διατάξεων:</text:span></text:p>
      <text:p text:style-name="P456"><text:span text:style-name="T456_1">α)</text:span><text:span text:style-name="T456_2"><text:tab/></text:span><text:span text:style-name="T456_3">του<text:s/>άρθρου<text:s/>1,<text:s/>της<text:s/>παραγράφου<text:s/>1<text:s/>του<text:s/>άρθρου<text:s/>3,<text:s/>του<text:s/>άρθρου<text:s/>4<text:s/>και<text:s/>της<text:s/>παραγράφου<text:s/>3<text:s/>του<text:s/>άρθρου<text:s/>6<text:s/>του<text:s/>π.δ.<text:s/>277/2000<text:s/>(ΦΕΚ<text:s/>227<text:s/>Α΄),<text:s/>κατά<text:s/>το<text:s/>μέρος<text:s/>που<text:s/>προβλέπουν<text:s/>τη<text:s/>σύσταση<text:s/>και<text:s/>λειτουργία<text:s/>των<text:s/>Δ.Ο.Υ.<text:s/>Αλίμου,<text:s/>Β΄<text:s/>Αμαρουσίου,<text:s/>Β΄<text:s/>Χαλανδρίου,<text:s/>Βούλας,<text:s/>Β΄<text:s/>Χαλκίδας,<text:s/>Β΄<text:s/>Κορίνθου<text:s/>και<text:s/>Σταυρούπολης,</text:span></text:p>
      <text:p text:style-name="P457"><text:span text:style-name="T457_1">β)</text:span><text:span text:style-name="T457_2"><text:tab/></text:span><text:span text:style-name="T457_3">της<text:s/>παραγράφου<text:s/>1<text:s/>του<text:s/>άρθρου<text:s/>6<text:s/>του<text:s/>π.δ.<text:s/>277/2000,<text:s/>που<text:s/>προβλέπει<text:s/>τη<text:s/>μετονομασία<text:s/>των<text:s/>υφιστάμενων<text:s/>Δ.Ο.Υ.<text:s/>Αμαρουσίου,<text:s/>Χαλανδρίου,<text:s/>Χαλκίδας<text:s/>και<text:s/>Κορίνθου,</text:span></text:p>
      <text:p text:style-name="P458"><text:span text:style-name="T458_1">γ)</text:span><text:span text:style-name="T458_2"><text:tab/></text:span><text:span text:style-name="T458_3">του<text:s/>άρθρου<text:s/>1<text:s/>του<text:s/>π.δ.<text:s/>42/2001<text:s/>(ΦΕΚ<text:s/>32<text:s/>Α΄),<text:s/>της<text:s/>παραγράφου<text:s/>1<text:s/>του<text:s/>άρθρου<text:s/>2,<text:s/>των<text:s/>παραγράφων<text:s/>1<text:s/>και<text:s/>2<text:s/>του<text:s/>άρθρου<text:s/>3,<text:s/>της<text:s/>παραγράφου<text:s/>1<text:s/>του<text:s/>άρθρου<text:s/>4,<text:s/>κατά<text:s/>το<text:s/>μέρος<text:s/>που<text:s/>προβλέπουν<text:s/>τη<text:s/>διάρθρωση<text:s/>των<text:s/>Δ.Ο.Υ.<text:s/>σε<text:s/>Α΄-<text:s/>Β΄<text:s/>τάξης<text:s/>και<text:s/>των<text:s/>παραγράφων<text:s/>1<text:s/>έως<text:s/>και<text:s/>8<text:s/>του<text:s/>άρθρου<text:s/>5,<text:s/>που<text:s/>προβλέπουν<text:s/>την<text:s/>ενοποίηση<text:s/>των<text:s/>Δ.Ο.Υ.<text:s/>Α΄<text:s/>και<text:s/>Β΄<text:s/>Καβάλας,<text:s/>Α΄<text:s/>και<text:s/>Β΄<text:s/>Ξάνθης,<text:s/>Α΄<text:s/>και<text:s/>Β΄<text:s/>Κατερίνης,<text:s/>Α΄και<text:s/>Β΄<text:s/>Σερρών<text:s/>και<text:s/>την<text:s/>κατάργηση<text:s/>των<text:s/>Δ.Ο.Υ.<text:s/>Πλοίων<text:s/>Πειραιά,<text:s/>Β΄<text:s/>Πατρών,<text:s/>Β΄<text:s/>Βόλου<text:s/>και<text:s/>Γ΄<text:s/>Λάρισας<text:s/>και</text:span></text:p>
      <text:p text:style-name="P459"><text:span text:style-name="T459_1">δ)</text:span><text:span text:style-name="T459_2"><text:tab/></text:span><text:span text:style-name="T459_3">της<text:s/>παραγράφου<text:s/>10<text:s/>του<text:s/>άρθρου<text:s/>5<text:s/>του<text:s/>π.δ.<text:s/>42/2001,<text:s/>που<text:s/>προβλέπει<text:s/>τη<text:s/>μείωση<text:s/>υφιστάμενων<text:s/>θέσεων<text:s/>των<text:s/>κλάδων<text:s/>ΠΕ,<text:s/>ΤΕ,<text:s/>ΔΕ<text:s/>Εφοριακών.</text:span></text:p>
      <text:p text:style-name="P460"><text:span text:style-name="T460_1">2.</text:span><text:span text:style-name="T460_2"><text:s/>Με<text:s/>απόφαση<text:s/>του<text:s/>Υπουργού<text:s/>Οικονομίας<text:s/>και<text:s/>Οικονομικών<text:s/>ορίζεται<text:s/>ο<text:s/>χρόνος<text:s/>άρσης<text:s/>της<text:s/>αναστολής<text:s/>εφαρμογής<text:s/>των<text:s/>διατάξεων<text:s/>της<text:s/>προηγούμενης<text:s/>παραγράφου.</text:span></text:p>
      <text:h text:style-name="P461" text:outline-level="6"><text:span text:style-name="T461_1">Άρθρο<text:s/>33</text:span></text:h>
      <text:h text:style-name="P462" text:outline-level="6"><text:span text:style-name="T462_1">Το<text:s/>άρθρο<text:s/>16<text:s/>του<text:s/>ν.<text:s/>3229/2004<text:s/>(ΦΕΚ<text:s/>38<text:s/>Α΄)<text:s/>τροποποιείται<text:s/>ως<text:s/>ακολούθως:</text:span></text:h>
      <text:p text:style-name="P463"><text:span text:style-name="T463_1">1.</text:span><text:span text:style-name="T463_2"><text:s/>Η<text:s/>παράγραφος<text:s/>2,<text:s/>όπως<text:s/>ισχύει,<text:s/>αντικαθίσταται<text:s/>ως<text:s/>εξής:</text:span></text:p>
      <text:p text:style-name="P464"><text:span text:style-name="T464_1">«2.<text:s/>Η<text:s/>Επιτροπή<text:s/>Εποπτείας<text:s/>και<text:s/>Ελέγχου<text:s/>Τυχερών<text:s/>Παιχνιδι-<text:s/>ών<text:s/>έχει<text:s/>διοικητική<text:s/>και<text:s/>οικονομική<text:s/>αυτοτέλεια.<text:s/>Με<text:s/>απόφαση<text:s/>του<text:s/>Υπουργού<text:s/>Οικονομίας<text:s/>και<text:s/>Οικονομικών<text:s/>καθορίζονται<text:s/>οι<text:s/>αποδοχές<text:s/>του<text:s/>Προέδρου,<text:s/>η<text:s/>αποζημίωση<text:s/>των<text:s/>μελών,<text:s/>καθώς<text:s/>και<text:s/>οι<text:s/>τυχόν<text:s/>πρόσθετες<text:s/>αμοιβές<text:s/>του<text:s/>προσωπικού<text:s/>που<text:s/>υπηρετεί<text:s/>με<text:s/>απόσπαση<text:s/>στην<text:s/>Επιτροπή<text:s/>και<text:s/>οι<text:s/>οποίες,<text:s/>μέχρι<text:s/>την<text:s/>κατά<text:s/>το<text:s/>άρθρο<text:s/>23<text:s/>παράγραφος<text:s/>1<text:s/>του<text:s/>παρόντος<text:s/>νόμου<text:s/>πιστοποίηση<text:s/>της<text:s/>έναρξης<text:s/>λειτουργίας<text:s/>της<text:s/>Επιτροπής,<text:s/>θα<text:s/>βαρύνουν<text:s/>τις<text:s/>πιστώσεις<text:s/>του<text:s/>προϋπολογισμού<text:s/>του<text:s/>Υπουργείου<text:s/>Οικονομίας<text:s/>και<text:s/>Οικονομικών<text:s/>από<text:s/>του<text:s/>διορισμού<text:s/>τους.<text:s/>Με<text:s/>όμοια<text:s/>απόφαση<text:s/>καθορίζονται<text:s/>τα<text:s/>ειδικότερα<text:s/>θέματα<text:s/>που<text:s/>αφορούν<text:s/>τη<text:s/>λειτουργία<text:s/>της<text:s/>Επιτροπής.»</text:span></text:p>
      <text:p text:style-name="P465"><text:span text:style-name="T465_1">2.</text:span><text:span text:style-name="T465_2"><text:s/>Στην<text:s/>παράγραφο<text:s/>3<text:s/>προστίθεται<text:s/>ακροτελεύτιο<text:s/>εδάφιο<text:s/>ως<text:s/>ακολούθως:</text:span></text:p>
      <text:p text:style-name="P466"><text:span text:style-name="T466_1">«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ίας<text:s/>και<text:s/>Οικονομικών,<text:s/>εκπροσωπεί<text:s/>την<text:s/>Επιτροπή<text:s/>δικαστικώς<text:s/>και<text:s/>εξωδίκως.<text:s/>Ο<text:s/>Πρόεδρος<text:s/>έχει<text:s/>τη<text:s/>γενική<text:s/>εποπτεία<text:s/>της<text:s/>λειτουργίας<text:s/>της<text:s/>Επιτροπής<text:s/>και<text:s/>προεδρεύει<text:s/>της<text:s/>Επιτροπής<text:s/>την<text:s/>οποία<text:s/>συ-<text:s/>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»</text:span></text:p>
      <text:p text:style-name="P467"><text:span text:style-name="T467_1">3.</text:span><text:span text:style-name="T467_2"><text:s/>Στην<text:s/>παράγραφο<text:s/>7<text:s/>προστίθεται<text:s/>νέο<text:s/>εδάφιο<text:s/>ως<text:s/>ακολούθως:</text:span></text:p>
      <text:p text:style-name="P468"><text:span text:style-name="T468_1">«Οι<text:s/>υπηρετούντες<text:s/>με<text:s/>απόσπαση<text:s/>στην<text:s/>Επιτροπή<text:s/>λαμβάνουν<text:s/>το<text:s/>σύνολο<text:s/>των<text:s/>πάσης<text:s/>φύσεως<text:s/>αποδοχών<text:s/>και<text:s/>επιδομάτων<text:s/>από<text:s/>την<text:s/>υπηρεσία<text:s/>από<text:s/>την<text:s/>οποία<text:s/>έχουν<text:s/>απο-<text:s/>σπασθεί.»</text:span></text:p>
      <text:h text:style-name="P469" text:outline-level="6"><text:span text:style-name="T469_1">Άρθρο<text:s/>34</text:span></text:h>
      <text:p text:style-name="P470"><text:span text:style-name="T470_1">1.</text:span><text:span text:style-name="T470_2"><text:s/>Στο<text:s/>άρθρο<text:s/>63<text:s/>του<text:s/>Κώδικα<text:s/>Φορολογίας<text:s/>Εισοδήματος,<text:s/>που<text:s/>κυρώθηκε<text:s/>με<text:s/>το<text:s/>άρθρο<text:s/>πρώτο<text:s/>του<text:s/>ν.<text:s/>2238/1994<text:s/>(ΦΕΚ<text:s/>151<text:s/>Α΄),<text:s/>όπως<text:s/>ισχύει,<text:s/>προστίθεται<text:s/>παράγραφος<text:s/>4<text:s/>ως<text:s/>ακολούθως:</text:span></text:p>
      <text:p text:style-name="P471"><text:span text:style-name="T471_1">«4<text:s/>.<text:s/>‘Όταν<text:s/>με<text:s/>βάση<text:s/>τις<text:s/>προηγούμενες<text:s/>παραγράφους<text:s/>ο<text:s/>κάθε<text:s/>σύζυγος<text:s/>υπάγεται<text:s/>στην<text:s/>αρμοδιότητα<text:s/>διαφορετικής<text:s/>δημόσιας<text:s/>οικονομικής<text:s/>υπηρεσίας<text:s/>(Δ.Ο.Υ.),<text:s/>τότε<text:s/>οι<text:s/>σύζυγοι<text:s/>μπορούν<text:s/>να<text:s/>υποβάλλουν<text:s/>την<text:s/>κοινή<text:s/>δήλωσή<text:s/>τους,<text:s/>που<text:s/>προ-<text:s/>βλέπεται<text:s/>από<text:s/>τις<text:s/>διατάξεις<text:s/>της<text:s/>παραγράφου<text:s/>1<text:s/>του<text:s/>άρθρου<text:s/>5,<text:s/>της<text:s/>παραγράφου<text:s/>2<text:s/>του<text:s/>άρθρου<text:s/>61<text:s/>και<text:s/>της<text:s/>παραγράφου<text:s/>4<text:s/>του<text:s/>άρθρου<text:s/>62,<text:s/>στον<text:s/>προϊστάμενο<text:s/>της<text:s/>Δ.Ο.Υ.,<text:s/>είτε<text:s/>του<text:s/>συζύγου<text:s/>είτε<text:s/>της<text:s/>συζύγου,<text:s/>κατ’<text:s/>επιλογή<text:s/>τους.<text:s/>Η<text:s/>κοινή<text:s/>αυτή<text:s/>επιλογή<text:s/>των<text:s/>συζύγων<text:s/>είναι<text:s/>δεσμευτική<text:s/>για<text:s/>πέντε<text:s/>(5)<text:s/>οικονομικά<text:s/>έτη.»</text:span></text:p>
      <text:p text:style-name="P472"><text:span text:style-name="T472_1">2.</text:span><text:span text:style-name="T472_2"><text:s/>Η<text:s/>διάταξη<text:s/>της<text:s/>προηγούμενης<text:s/>παραγράφου<text:s/>ισχύει<text:s/>από<text:s/>την<text:s/>1η<text:s/>Ιανουαρίου<text:s/>2009<text:s/>για<text:s/>τις<text:s/>δηλώσεις<text:s/>οικονομικού<text:s/>έτους<text:s/>2009<text:s/>και<text:s/>μετά.</text:span></text:p>
      <text:p text:style-name="P473"><text:span text:style-name="T473_1">3.</text:span><text:span text:style-name="T473_2"><text:s/>Με<text:s/>απόφαση<text:s/>του<text:s/>Υπουργού<text:s/>Οικονομίας<text:s/>και<text:s/>Οικονομικών<text:s/>καθορίζεται<text:s/>η<text:s/>διαδικασία<text:s/>και<text:s/>κάθε<text:s/>άλλη<text:s/>σχετική<text:s/>λεπτομέρεια<text:s/>που<text:s/>είναι<text:s/>αναγκαία<text:s/>για<text:s/>την<text:s/>εφαρμογή<text:s/>των<text:s/>διατάξεων<text:s/>του<text:s/>άρθρου<text:s/>αυτού.</text:span></text:p>
      <text:p text:style-name="P474"><text:span text:style-name="T474_1">4.</text:span><text:span text:style-name="T474_2"><text:s/>Η<text:s/>διάταξη<text:s/>της<text:s/>παραγράφου<text:s/>5<text:s/>του<text:s/>άρθρου<text:s/>9<text:s/>του<text:s/>ν.<text:s/>3522/2006<text:s/>(ΦΕΚ<text:s/>276<text:s/>Α΄)<text:s/>δεν<text:s/>ισχύει<text:s/>για<text:s/>μετασχηματισμούς<text:s/>που<text:s/>πραγματοποιήθηκαν<text:s/>με<text:s/>βάση<text:s/>ισολογισμό<text:s/>μετασχηματισμού<text:s/>προηγούμενο<text:s/>της<text:s/>ημερομηνίας<text:s/>δημοσίευσης<text:s/>του<text:s/>ως<text:s/>άνω<text:s/>νόμου.</text:span></text:p>
      <text:h text:style-name="P475" text:outline-level="6"><text:span text:style-name="T475_1">Άρθρο<text:s/>35</text:span></text:h>
      <text:p text:style-name="P476"><text:span text:style-name="T476_1">Η<text:s/>εφαρμογή<text:s/>της<text:s/>διάταξης<text:s/>του<text:s/>άρθρου<text:s/>14<text:s/>παρ.<text:s/>26<text:s/>του<text:s/>ν.<text:s/>2817/2000<text:s/>(ΦΕΚ<text:s/>78<text:s/>Α΄),<text:s/>η<text:s/>οποία<text:s/>έχει<text:s/>ανασταλεί<text:s/>διαδοχικά<text:s/>με<text:s/>τις<text:s/>διατάξεις<text:s/>των<text:s/>άρθρων<text:s/>9<text:s/>περ.<text:s/>Γ΄<text:s/>του<text:s/>ν.<text:s/>2916/<text:s/>2001<text:s/>(ΦΕΚ<text:s/>114<text:s/>Α΄),<text:s/>3<text:s/>παρ.<text:s/>6<text:s/>του<text:s/>ν.<text:s/>3027/2002<text:s/>(ΦΕΚ<text:s/>152<text:s/>Α΄),<text:s/>3<text:s/>παρ.<text:s/>12<text:s/>του<text:s/>ν.<text:s/>3255/2004<text:s/>(ΦΕΚ<text:s/>138<text:s/>Α΄)<text:s/>και<text:s/>23<text:s/>παρ.<text:s/>8<text:s/>του<text:s/>ν.<text:s/>3467/2006<text:s/>(ΦΕΚ<text:s/>128<text:s/>Α΄),<text:s/>μπορεί<text:s/>να<text:s/>αναστέλλεται<text:s/>περαιτέρω<text:s/>με<text:s/>κοινή<text:s/>απόφαση<text:s/>των<text:s/>Υπουργών<text:s/>Οικονομίας<text:s/>και<text:s/>Οικονομικών<text:s/>και<text:s/>Εθνικής<text:s/>Παιδείας<text:s/>και<text:s/>Θρησκευμάτων.</text:span></text:p>
      <text:h text:style-name="P477" text:outline-level="6"><text:span text:style-name="T477_1">Άρθρο<text:s/>36</text:span></text:h>
      <text:h text:style-name="P478" text:outline-level="6"><text:span text:style-name="T478_1">Έναρξη<text:s/>ισχύος</text:span></text:h>
      <text:p text:style-name="P479"><text:span text:style-name="T479_1">Η<text:s/>ισχύς<text:s/>των<text:s/>διατάξεων<text:s/>αυτού<text:s/>του<text:s/>νόμου<text:s/>αρχίζει:</text:span></text:p>
      <text:p text:style-name="P480"><text:span text:style-name="T480_1">α.<text:s/>των<text:s/>άρθρων<text:s/>5<text:s/>έως<text:s/>20<text:s/>και<text:s/>27<text:s/>από<text:s/>την<text:s/>1η<text:s/>Ιανουαρίου<text:s/>2008,</text:span></text:p>
      <text:p text:style-name="P481"><text:span text:style-name="T481_1">β.<text:s/>του<text:s/>άρθρου<text:s/>25<text:s/>από<text:s/>τη<text:s/>15η<text:s/>Φεβρουαρίου<text:s/>2008,</text:span></text:p>
      <text:p text:style-name="P482"><text:span text:style-name="T482_1">γ.<text:s/>των<text:s/>λοιπών<text:s/>διατάξεων<text:s/>από<text:s/>τη<text:s/>δημοσίευση<text:s/>του<text:s/>παρόντος<text:s/>νόμου<text:s/>στην<text:s/>Εφημερίδα<text:s/>της<text:s/>Κυβερνήσεως,<text:s/>εκτός<text:s/>αν<text:s/>ορίζεται<text:s/>διαφορετικά<text:s/>από<text:s/>αυτές.</text:span></text:p>
      <text:p text:style-name="P483"><text:span text:style-name="T483_1">Παραγγέλλοµε<text:s/>τη<text:s/>δηµοσίευση<text:s/>του<text:s/>παρόντος<text:s/>στην<text:s/>Εφηµερίδα<text:s/>της<text:s/>Κυβερνήσεως<text:s/>και<text:s/>την<text:s/>εκτέλεσή<text:s/>του<text:s/>ως<text:s/>νόµου<text:s/>του<text:s/>Κράτους.</text:span></text:p>
      <text:p text:style-name="P484"><text:span text:style-name="T484_1">Αθήνα,<text:s/>25<text:s/>Ιανουαρίου<text:s/>2008</text:span></text:p>
      <text:p text:style-name="P485"><text:span text:style-name="T485_1">Ο<text:s/>ΠΡΟΕΔΡΟΣ<text:s/>ΤΗΣ<text:s/>ΔΗΜΟΚΡΑΤΙΑΣ</text:span></text:p>
      <text:p text:style-name="P486"><text:span text:style-name="T486_1">ΚΑΡΟΛΟΣ<text:s/>ΓΡ.<text:s/>ΠΑΠΟΥΛΙΑΣ</text:span></text:p>
      <text:p text:style-name="P487"><text:span text:style-name="T487_1">ΟΙ<text:s/>ΥΠΟΥΡΓΟΙ</text:span></text:p>
      <text:p text:style-name="P488"><text:span text:style-name="T488_1">ΟΙΚΟΝΟΜΙΑΣ<text:s/>ΕΘΝΙΚΗΣ<text:s/>ΠΑΙΔΕΙΑΣ</text:span></text:p>
      <text:p text:style-name="P489"><text:span text:style-name="T489_1">ΚΑΙ<text:s/>ΟΙΚΟΝΟΜΙΚΩΝ<text:s/>ΚΑΙ<text:s/>ΘΡΗΣΚΕΥΜΑΤΩΝ</text:span></text:p>
      <text:p text:style-name="P490"><text:span text:style-name="T490_1">ΓΕΩΡΓΙΟΣ<text:s/>ΑΛΟΓΟΣΚΟΥΦΗΣ<text:s/>ΕΥΡΙΠΙΔΗΣ<text:s/>ΣΤΥΛΙΑΝΙΔΗΣ</text:span></text:p>
      <text:p text:style-name="P491"><text:span text:style-name="T491_1">ΘεωρήθηκεκαιτέθηκεηΜεγάληΣφραγίδατουΚρά-<text:s/>τους.</text:span></text:p>
      <text:p text:style-name="P492"><text:span text:style-name="T492_1">Αθήνα,<text:s/>28<text:s/>Ιανουαρίου<text:s/>2008</text:span></text:p>
      <text:p text:style-name="P493"><text:span text:style-name="T493_1">Ο<text:s/>ΕΠΙ<text:s/>ΤΗΣ<text:s/>ΔΙΚΑΙΟΣΥΝΗΣ<text:s/>ΥΠΟΥΡΓΟΣ</text:span></text:p>
      <text:p text:style-name="P494"><text:span text:style-name="T494_1">ΣΩΤΗΡΗΣ<text:s/>ΧΑΤΖΗΓΑΚΗΣ</text:span></text:p>
      <text:p text:style-name="P495"><text:span text:style-name="T495_1">ΑΠΟΤΟ<text:s/>ΕΘΝΙΚΟΤΥΠΟΓΡΑΦΕΙΟ</text:span></text:p>
      <text:p text:style-name="P496"><text:span text:style-name="T496_1">ΚΑΠΟΔΙΣΤΡΙΟΥ34*ΑΘΗΝΑ10432*ΤΗΛ.2105279000*FAX2105221004</text:span></text:p>
      <text:p text:style-name="P497"><text:span text:style-name="T497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