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 style:parent-style-name="article-num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 style:parent-style-name="article-num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 style:parent-style-name="article-num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font-style="italic" style:font-style-asian="italic" style:font-style-complex="italic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ΟΜΟΣ<text:s/>ΥΠ’<text:s/>ΑΡΙΘΜ.<text:s/>3647</text:span></text:p>
      <text:p text:style-name="P3"><text:span text:style-name="T3_1">Διοίκηση<text:s/>και<text:s/>διαχείριση<text:s/>των<text:s/>Βακουφίων<text:s/>της<text:s/>Μουσουλμανικής<text:s/>Μειονότητας<text:s/>στη<text:s/>Δυτική<text:s/>Θράκη<text:s/>και<text:s/>των<text:s/>περιουσιών<text:s/>τους.</text:span></text:p>
      <text:p text:style-name="P4"><text:span text:style-name="T4_1">Ο<text:s/>ΠΡΟΕΔΡΟΣΤΗΣ<text:s/>ΕΛΛΛΗΝΙΚΗΣ<text:s/>ΔΗΜΟΚΡΑΤΙΑΣ</text:span><text:span text:style-name="T4_2"><text:line-break/></text:span><text:span text:style-name="T4_3">Εκδίδομε<text:s/>τον<text:s/>ακόλουθο<text:s/>νόμο<text:s/>που<text:s/>ψήφισε<text:s/>η<text:s/>Βουλή:</text:span></text:p>
      <text:h text:style-name="P5" text:outline-level="1"><text:span text:style-name="T5_1">ΜΕΡΟΣ<text:s/>Α΄<text:s/></text:span></text:h>
      <text:h text:style-name="P6" text:outline-level="1"><text:span text:style-name="T6_1">ΓΕΝΙΚΟ<text:s/>ΜΕΡΟΣ</text:span></text:h>
      <text:h text:style-name="P7" text:outline-level="6"><text:span text:style-name="T7_1">Άρθρο<text:s/></text:span></text:h>
      <text:p text:style-name="P8"><text:span text:style-name="T8_1">1Νομοθετικό<text:s/>πλαίσιο</text:span></text:p>
      <text:p text:style-name="P9"><text:span text:style-name="T9_1">Τα<text:s/>θέματα<text:s/>της<text:s/>διοίκησης<text:s/>και<text:s/>διαχείρισης<text:s/>των<text:s/>Βακου-<text:s/>φίων<text:s/>της<text:s/>Μουσουλμανικής<text:s/>Μειονότητας<text:s/>της<text:s/>Δυτικής<text:s/>Θράκης<text:s/>και<text:s/>των<text:s/>περιουσιών<text:s/>τους<text:s/>διέπονται:</text:span></text:p>
      <text:p text:style-name="P10"><text:span text:style-name="T10_1">(α)<text:s/>από<text:s/>τη<text:s/>Συνθήκη<text:s/>Ειρήνης<text:s/>της<text:s/>Λωζάνης,<text:s/>που<text:s/>κυρώθηκε<text:s/>με<text:s/>το<text:s/>άρθρο<text:s/>1<text:s/>του<text:s/>νομοθετικού<text:s/>διατάγματος<text:s/>της<text:s/>25ης<text:s/>Αυγούστου<text:s/>1923<text:s/>και<text:s/>(β)<text:s/>από<text:s/>τον<text:s/>παρόντα<text:s/>νόμο.</text:span></text:p>
      <text:h text:style-name="P11" text:outline-level="6"><text:span text:style-name="T11_1">Άρθρο<text:s/>2</text:span></text:h>
      <text:p text:style-name="P12"><text:span text:style-name="T12_1">Βακούφιο</text:span></text:p>
      <text:p text:style-name="P13"><text:span text:style-name="T13_1">Βακούφιο<text:s/>είναι<text:s/>αφιέρωμα<text:s/>κατά<text:s/>τον<text:s/>Ιερό<text:s/>Ισλαμικό<text:s/>Νόμο,<text:s/>που<text:s/>περιλαμβάνει<text:s/>ακίνητα<text:s/>ή/και<text:s/>κινητά<text:s/>περιουσιακά<text:s/>στοιχεία<text:s/>ή<text:s/>πρόσοδο<text:s/>υπέρ<text:s/>ευσεβούς,<text:s/>αγαθοεργού,<text:s/>κοινωφελούς<text:s/>γενικά<text:s/>σκοπού<text:s/>ή<text:s/>υπέρ<text:s/>φιλανθρωπικού,<text:s/>θρησκευτικού,<text:s/>ευαγούς<text:s/>ιδρύματος,<text:s/>που<text:s/>είτε<text:s/>υπάρχει<text:s/>είτε<text:s/>ιδρύεται<text:s/>για<text:s/>μη<text:s/>κερδοσκοπικό<text:s/>σκοπό.</text:span></text:p>
      <text:h text:style-name="P14" text:outline-level="6"><text:span text:style-name="T14_1">Άρθρο<text:s/>3<text:s/></text:span></text:h>
      <text:h text:style-name="P15" text:outline-level="6"><text:span text:style-name="T15_1">Βακουφική<text:s/>περιουσία</text:span></text:h>
      <text:p text:style-name="P16"><text:span text:style-name="T16_1">1.</text:span><text:span text:style-name="T16_2"><text:s/>Βακουφική<text:s/>περιουσία<text:s/>αποτελεί<text:s/>αυτό<text:s/>το<text:s/>ίδιο<text:s/>το<text:s/>Βακούφιο,<text:s/>καθώς<text:s/>και<text:s/>κάθε<text:s/>άλλο<text:s/>περιουσιακό<text:s/>στοιχείο,<text:s/>κινητό<text:s/>ή<text:s/>ακίνητο,<text:s/>αφιερωμένο<text:s/>στη<text:s/>λειτουργία<text:s/>του<text:s/>Βα-<text:s/>κουφίου,<text:s/>είτε<text:s/>υπό<text:s/>την<text:s/>έννοιαν<text:s/>του<text:s/>σκοπού<text:s/>είτε<text:s/>υπό<text:s/>την<text:s/>έννοιαν<text:s/>του<text:s/>ιδρύματος,<text:s/>όπως<text:s/>ορίζεται<text:s/>στο<text:s/>προηγούμενο<text:s/>άρθρο.</text:span></text:p>
      <text:p text:style-name="P17"><text:span text:style-name="T17_1">2.</text:span><text:span text:style-name="T17_2"><text:s/>Η<text:s/>διαχείριση<text:s/>της<text:s/>Βακουφικής<text:s/>περιουσίας<text:s/>γίνεται<text:s/>σύμφωνα<text:s/>με<text:s/>τα<text:s/>οριζόμενα<text:s/>στη<text:s/>νομοθεσία<text:s/>περί<text:s/>κληροδοτημάτων<text:s/>και<text:s/>κοινωφελών<text:s/>ιδρυμάτων.</text:span></text:p>
      <text:p text:style-name="P18"><text:span text:style-name="T18_1">3.</text:span><text:span text:style-name="T18_2"><text:s/>Τα<text:s/>μέλη<text:s/>των<text:s/>Επιτροπών<text:s/>που<text:s/>διαχειρίζονται<text:s/>τη<text:s/>Βα-<text:s/>κουφική<text:s/>περιουσία<text:s/>είναι<text:s/>υποχρεωμένα<text:s/>να<text:s/>σέβονται<text:s/>τις</text:span></text:p>
      <text:p text:style-name="P19"><text:span text:style-name="T19_1">Αρ.<text:s/>Φύλλου<text:s/>37</text:span></text:p>
      <text:p text:style-name="P20"><text:span text:style-name="T20_1">29<text:s/>Φεβρουαρίου<text:s/>2008</text:span></text:p>
      <text:p text:style-name="P21"><text:span text:style-name="T21_1">μουσουλμανικές<text:s/>αρχές<text:s/>και<text:s/>παραδόσεις<text:s/>ως<text:s/>προς<text:s/>τη<text:s/>διαχείρισή<text:s/>της.<text:s/>Τη<text:s/>σχετική<text:s/>εποπτεία<text:s/>ασκεί<text:s/>ο<text:s/>Μουφτής.</text:span></text:p>
      <text:p text:style-name="P22"><text:span text:style-name="T22_1">4.</text:span><text:span text:style-name="T22_2"><text:s/>Η<text:s/>Επιτροπή<text:s/>που<text:s/>διαχειρίζεται<text:s/>τα<text:s/>έσοδα<text:s/>της<text:s/>Βακου-<text:s/>φικής<text:s/>περιουσίας<text:s/>μπορεί<text:s/>να<text:s/>τα<text:s/>διαθέτει<text:s/>για:</text:span></text:p>
      <text:p text:style-name="P23"><text:span text:style-name="T23_1">α.<text:s/>την<text:s/>επισκευή<text:s/>τεμενών,<text:s/>μετζιτίων<text:s/>και<text:s/>άλλων<text:s/>ιερών<text:s/>χώρων,<text:s/>οικοτροφείων,<text:s/>γεφυρών,<text:s/>πηγών,<text:s/>και<text:s/>συντήρηση<text:s/>νεκροταφείων<text:s/>εντός<text:s/>των<text:s/>ορίων<text:s/>του<text:s/>οικείου<text:s/>νομού,</text:span></text:p>
      <text:p text:style-name="P24"><text:span text:style-name="T24_1">β.<text:s/>την<text:s/>προσφορά<text:s/>φιλανθρωπικής<text:s/>βοήθειας<text:s/>προς<text:s/>πρόσωπα<text:s/>χρήζοντα<text:s/>βοηθείας,</text:span></text:p>
      <text:p text:style-name="P25"><text:span text:style-name="T25_1">γ.<text:s/>τη<text:s/>νομική<text:s/>υποστήριξη<text:s/>απαιτήσεων,<text:s/>λήψη<text:s/>ασφαλιστικών<text:s/>μέτρων,<text:s/>παράσταση<text:s/>σε<text:s/>δικαστήριο<text:s/>για<text:s/>την<text:s/>εν<text:s/>γένει<text:s/>προστασία<text:s/>της<text:s/>Βακουφικής<text:s/>περιουσίας,</text:span></text:p>
      <text:p text:style-name="P26"><text:span text:style-name="T26_1">δ.<text:s/>την<text:s/>πληρωμή<text:s/>των<text:s/>χρεών<text:s/>και<text:s/>βαρών<text:s/>της<text:s/>Βακουφικής<text:s/>περιουσίας.</text:span></text:p>
      <text:p text:style-name="P27"><text:span text:style-name="T27_1">5.</text:span><text:span text:style-name="T27_2"><text:s/>Η<text:s/>διαχείριση<text:s/>των<text:s/>εσόδων<text:s/>της<text:s/>Βακουφικής<text:s/>περιουσίας<text:s/>για<text:s/>οποιονδήποτε<text:s/>άλλο<text:s/>λόγο<text:s/>περιλαμβανομένης<text:s/>της<text:s/>τυχόν<text:s/>εκποιήσεως<text:s/>της<text:s/>ακίνητης<text:s/>περιουσίας,<text:s/>της<text:s/>συστάσεως<text:s/>υποθήκης,<text:s/>της<text:s/>ανεγέρσεως<text:s/>οικοδομής<text:s/>με<text:s/>το<text:s/>σύστημα<text:s/>της<text:s/>αντιπαροχής,<text:s/>της<text:s/>αγοράς<text:s/>ακινήτων<text:s/>και<text:s/>της<text:s/>οικονομικής<text:s/>συνδρομής<text:s/>σε<text:s/>άλλο<text:s/>Βακούφιο,<text:s/>γίνεται<text:s/>μετά<text:s/>τη<text:s/>διατύπωση<text:s/>σύμφωνης<text:s/>γνώμης<text:s/>του<text:s/>οικείου<text:s/>Μουφτή.</text:span></text:p>
      <text:h text:style-name="P28" text:outline-level="6"><text:span text:style-name="T28_1">Άρθρο<text:s/>4<text:s/></text:span></text:h>
      <text:h text:style-name="P29" text:outline-level="6"><text:span text:style-name="T29_1">Βακούφια<text:s/>με<text:s/>ακίνητη<text:s/>περιουσία</text:span></text:h>
      <text:p text:style-name="P30"><text:span text:style-name="T30_1">1.</text:span><text:span text:style-name="T30_2"><text:s/>Τα<text:s/>υπάρχοντα<text:s/>Βακούφια<text:s/>που<text:s/>περιλαμβάνουν<text:s/>ακίνητη<text:s/>περιουσία<text:s/>αποτελούν,<text:s/>από<text:s/>της<text:s/>ενάρξεως<text:s/>ισχύος<text:s/>του<text:s/>παρόντος<text:s/>νόμου,<text:s/>χωριστά<text:s/>νομικά<text:s/>πρόσωπα<text:s/>ιδιωτικού<text:s/>δικαίου<text:s/>και<text:s/>λογίζονται<text:s/>ως<text:s/>κοινωφελή<text:s/>ιδρύματα<text:s/>που<text:s/>λειτουργούν<text:s/>προς<text:s/>εξυπηρέτηση<text:s/>του<text:s/>σκοπού<text:s/>για<text:s/>τον<text:s/>οποίον<text:s/>έχουν<text:s/>συσταθεί.</text:span></text:p>
      <text:p text:style-name="P31"><text:span text:style-name="T31_1">2.</text:span><text:span text:style-name="T31_2"><text:s/>Βακούφια<text:s/>υπό<text:s/>την<text:s/>έννοια<text:s/>της<text:s/>προηγούμενης<text:s/>παραγράφου<text:s/>θεωρούνται<text:s/>και<text:s/>τα<text:s/>δημόσια<text:s/>μουσουλμανικά<text:s/>νεκροταφεία<text:s/>που<text:s/>βρίσκονται<text:s/>στους<text:s/>Νομούς<text:s/>Ξάνθης,<text:s/>Ροδόπης<text:s/>και<text:s/>Έβρου.</text:span></text:p>
      <text:p text:style-name="P32"><text:span text:style-name="T32_1">3.</text:span><text:span text:style-name="T32_2"><text:s/>Δεν<text:s/>θεωρούνται<text:s/>νομικά<text:s/>πρόσωπα<text:s/>ιδιωτικού<text:s/>δικαίου<text:s/>τα<text:s/>Βακούφια<text:s/>που<text:s/>προορίζονται<text:s/>προς<text:s/>κοινή<text:s/>χρήση<text:s/>σύμφωνα<text:s/>με<text:s/>το<text:s/>άρθρο<text:s/>967<text:s/>του<text:s/>Α.Κ..</text:span></text:p>
      <text:h text:style-name="P33" text:outline-level="6"><text:span text:style-name="T33_1">Άρθρο<text:s/>5</text:span></text:h>
      <text:p text:style-name="P34"><text:span text:style-name="T34_1">Νέα<text:s/>Βακούφια</text:span></text:p>
      <text:p text:style-name="P35"><text:span text:style-name="T35_1">Τα<text:s/>Βακούφια<text:s/>που<text:s/>θα<text:s/>συσταθούν<text:s/>μετά<text:s/>την<text:s/>έναρξη<text:s/>ισχύος<text:s/>του<text:s/>παρόντος<text:s/>νόμου<text:s/>και<text:s/>περιλαμβάνουν<text:s/>κινητή<text:s/>ή<text:s/>ακίνητη<text:s/>περιουσία<text:s/>διέπονται<text:s/>ως<text:s/>προς<text:s/>μεν<text:s/>την<text:s/>ίδρυση<text:s/>και<text:s/>διοίκησή<text:s/>τους<text:s/>από<text:s/>τις<text:s/>διατάξεις<text:s/>του<text:s/>Αστικού<text:s/>Κώδικα<text:s/>περί<text:s/>Ιδρυμάτων,<text:s/>ως<text:s/>προς<text:s/>δε<text:s/>τη<text:s/>διαχείρισή<text:s/>τους<text:s/>από<text:s/>τον<text:s/>παρόντα<text:s/>νόμο.</text:span></text:p>
      <text:h text:style-name="P36" text:outline-level="1"><text:span text:style-name="T36_1">ΜΕΡΟΣ<text:s/></text:span></text:h>
      <text:h text:style-name="P37" text:outline-level="1"><text:span text:style-name="T37_1">Β΄ΒΑΚΟΥΦΙΚΕΣ<text:s/>ΕΠΙΤΡΟΠΕΣ</text:span></text:h>
      <text:h text:style-name="P38" text:outline-level="6"><text:span text:style-name="T38_1">Άρθρο<text:s/></text:span></text:h>
      <text:h text:style-name="P39" text:outline-level="6"><text:span text:style-name="T39_1">6Βακουφική<text:s/>Επιτροπή</text:span></text:h>
      <text:p text:style-name="P40"><text:span text:style-name="T40_1">1.</text:span><text:span text:style-name="T40_2"><text:s/>Τη<text:s/>Βακουφική<text:s/>περιουσία<text:s/>ανά<text:s/>τέμενος<text:s/>ή<text:s/>ομάδα<text:s/>από<text:s/>τεμένη<text:s/>σε<text:s/>οικισμούς<text:s/>της<text:s/>Θράκης<text:s/>εκτός<text:s/>των<text:s/>ορίων<text:s/>των<text:s/>Δήμων<text:s/>Κομοτηνής,<text:s/>Ξάνθης<text:s/>και<text:s/>Διδυμότειχου<text:s/>διαχειρίζεται<text:s/>Βακουφική<text:s/>Επιτροπή.<text:s/>Η<text:s/>Επιτροπή<text:s/>αυτή<text:s/>ασκεί<text:s/>τις<text:s/>αρμοδιότητές<text:s/>της<text:s/>επί<text:s/>των<text:s/>Βακουφικών<text:s/>περιουσιών<text:s/>σύμφωνα<text:s/>με<text:s/>την<text:s/>πρακτική<text:s/>που<text:s/>έχει<text:s/>καθιερωθεί<text:s/>από<text:s/>της<text:s/>συστάσεως<text:s/>του<text:s/>Βακουφίου.</text:span></text:p>
      <text:p text:style-name="P41"><text:span text:style-name="T41_1">2.</text:span><text:span text:style-name="T41_2"><text:s/>Η<text:s/>Βακουφική<text:s/>Επιτροπή<text:s/>είναι<text:s/>τριμελής,<text:s/>αποτελού-<text:s/>μενη<text:s/>από<text:s/>τον<text:s/>Πρόεδρο<text:s/>(Μουτεβελή),<text:s/>τον<text:s/>Ταμία<text:s/>και<text:s/>ένα<text:s/>μέλος.</text:span></text:p>
      <text:h text:style-name="P42" text:outline-level="6"><text:span text:style-name="T42_1">Άρθρο<text:s/>7<text:s/></text:span></text:h>
      <text:h text:style-name="P43" text:outline-level="6"><text:span text:style-name="T43_1">Εκλογή<text:s/>Βακουφικής<text:s/>Επιτροπής</text:span></text:h>
      <text:p text:style-name="P44"><text:span text:style-name="T44_1">1.</text:span><text:span text:style-name="T44_2"><text:s/>Οι<text:s/>μουσουλμάνοι<text:s/>κάτοικοι<text:s/>του<text:s/>οικισμού<text:s/>όπου<text:s/>ανήκει<text:s/>το<text:s/>Βακούφιο<text:s/>εκλέγουν<text:s/>τη<text:s/>Βακουφική<text:s/>Επιτροπή,<text:s/>μετά<text:s/>από<text:s/>γνώμη<text:s/>του<text:s/>Ιμάμη<text:s/>του<text:s/>τεμένους<text:s/>στο<text:s/>οποίο<text:s/>ανήκει<text:s/>το<text:s/>Βακούφιο.</text:span></text:p>
      <text:p text:style-name="P45"><text:span text:style-name="T45_1">2.</text:span><text:span text:style-name="T45_2"><text:s/>Η<text:s/>Βακουφική<text:s/>Επιτροπή,<text:s/>αμέσως<text:s/>μετά<text:s/>την<text:s/>εκλογή<text:s/>της,<text:s/>συγκροτείται<text:s/>σε<text:s/>Σώμα<text:s/>δια<text:s/>της<text:s/>εκλογής,<text:s/>κατ’<text:s/>απόλυτη<text:s/>πλειοψηφία,<text:s/>Προέδρου<text:s/>(Μουτεβελή)<text:s/>και<text:s/>Ταμία.<text:s/>Ο<text:s/>νέος<text:s/>Πρόεδρος<text:s/>κοινοποιεί<text:s/>τα<text:s/>αποτελέσματα<text:s/>της<text:s/>εκλογής<text:s/>και<text:s/>της<text:s/>συγκροτήσεως<text:s/>της<text:s/>Βακουφικής<text:s/>Επιτροπής<text:s/>σε<text:s/>Σώμα<text:s/>στον<text:s/>οικείο<text:s/>Μουφτή.</text:span></text:p>
      <text:p text:style-name="P46"><text:span text:style-name="T46_1">3.</text:span><text:span text:style-name="T46_2"><text:s/>Το<text:s/>αποτέλεσμα<text:s/>της<text:s/>εκλογής<text:s/>επικυρώνει<text:s/>με<text:s/>απόφασή<text:s/>του<text:s/>ο<text:s/>οικείος<text:s/>Μουφτής,<text:s/>ο<text:s/>οποίος<text:s/>ενημερώνει<text:s/>τον<text:s/>Γενικό<text:s/>Γραμματέα<text:s/>Περιφέρειας.</text:span></text:p>
      <text:h text:style-name="P47" text:outline-level="6"><text:span text:style-name="T47_1">Άρθρο<text:s/>8</text:span></text:h>
      <text:p text:style-name="P48"><text:span text:style-name="T48_1">Αντικατάσταση<text:s/>μελών<text:s/>Βακουφικής<text:s/>Επιτροπής</text:span></text:p>
      <text:p text:style-name="P49"><text:span text:style-name="T49_1">Σε<text:s/>περίπτωση<text:s/>αποποιήσεως<text:s/>διορισμού,<text:s/>θανάτου<text:s/>ή<text:s/>βαρείας<text:s/>ασθένειας,<text:s/>παραιτήσεως<text:s/>ή<text:s/>εκπτώσεως<text:s/>μέλους<text:s/>της<text:s/>Βακουφικής<text:s/>Επιτροπής,<text:s/>αυτή<text:s/>συνεχίζει<text:s/>τη<text:s/>λειτουργία<text:s/>της<text:s/>εφόσον<text:s/>έχει<text:s/>τουλάχιστον<text:s/>δύο<text:s/>μέλη,<text:s/>τα<text:s/>οποία<text:s/>καταλαμβάνουν<text:s/>τις<text:s/>θέσεις<text:s/>του<text:s/>Προέδρου<text:s/>(Μουτεβελή)<text:s/>και<text:s/>του<text:s/>Ταμία.<text:s/>Σε<text:s/>περίπτωση<text:s/>διαφωνίας<text:s/>για<text:s/>την<text:s/>κατάληψη<text:s/>των<text:s/>θέσεων,<text:s/>τη<text:s/>διαφορά<text:s/>επιλύει<text:s/>ο<text:s/>Μουφτής.<text:s/>Σε<text:s/>περίπτωση<text:s/>που<text:s/>δεν<text:s/>είναι<text:s/>δυνατή<text:s/>η<text:s/>λειτουργία<text:s/>της<text:s/>Βακουφικής<text:s/>Επιτροπής,<text:s/>επαναλαμβάνεται<text:s/>η<text:s/>διαδικασία<text:s/>εκλογής<text:s/>του<text:s/>άρθρου<text:s/>7.</text:span></text:p>
      <text:h text:style-name="P50" text:outline-level="6"><text:span text:style-name="T50_1">Άρθρο<text:s/>9</text:span></text:h>
      <text:p text:style-name="P51"><text:span text:style-name="T51_1">Λογοδοσία<text:s/>Βακουφικής<text:s/>Επιτροπής</text:span></text:p>
      <text:p text:style-name="P52"><text:span text:style-name="T52_1">Η<text:s/>Βακουφική<text:s/>Επιτροπή<text:s/>υποχρεούται,<text:s/>επιπλέον<text:s/>των<text:s/>υποχρεώσεών<text:s/>της<text:s/>περί<text:s/>διαχειρίσεως,<text:s/>που<text:s/>προβλέπο-<text:s/>νται<text:s/>στην<text:s/>παράγραφο<text:s/>2<text:s/>του<text:s/>άρθρου<text:s/>3<text:s/>του<text:s/>παρόντος<text:s/>νόμου,<text:s/>να<text:s/>αποδίδει<text:s/>στον<text:s/>Μουφτή<text:s/>ακριβή<text:s/>λογοδοσία<text:s/>της<text:s/>διαχειρίσεως<text:s/>για<text:s/>κάθε<text:s/>οικονομικό<text:s/>έτος.</text:span></text:p>
      <text:h text:style-name="P53" text:outline-level="1"><text:span text:style-name="T53_1">ΜΕΡΟΣ<text:s/></text:span></text:h>
      <text:h text:style-name="P54" text:outline-level="1"><text:span text:style-name="T54_1">Γ΄ΔΙΑΧΕΙΡΙΣΤΙΚΕΣ<text:s/>ΕΠΙΤΡΟΠΕΣ</text:span></text:h>
      <text:h text:style-name="P55" text:outline-level="6"><text:span text:style-name="T55_1">Άρθρο<text:s/></text:span></text:h>
      <text:h text:style-name="P56" text:outline-level="6"><text:span text:style-name="T56_1">10Διαχειριστική<text:s/>Επιτροπή</text:span></text:h>
      <text:p text:style-name="P57"><text:span text:style-name="T57_1">1.</text:span><text:span text:style-name="T57_2"><text:s/>Η<text:s/>διοίκηση<text:s/>και<text:s/>διαχείριση<text:s/>καθενός<text:s/>εκ<text:s/>των<text:s/>νομικών<text:s/>προσώπων<text:s/>του<text:s/>άρθρου<text:s/>4<text:s/>στους<text:s/>Δήμους<text:s/>Ξάνθης,<text:s/>Κομοτηνής<text:s/>και<text:s/>Διδυμοτείχου<text:s/>ασκείται<text:s/>από<text:s/>μία<text:s/>Διαχειριστική<text:s/>Επιτροπή<text:s/>σε<text:s/>καθεμία<text:s/>από<text:s/>τις<text:s/>τρεις<text:s/>πόλεις.<text:s/>Οι<text:s/>Διαχειριστικές<text:s/>Επιτροπές<text:s/>είναι<text:s/>πενταμελείς.<text:s/>Τα<text:s/>μέλη<text:s/>τους<text:s/>εκλέγονται<text:s/>με<text:s/>μυστική<text:s/>ψηφοφορία<text:s/>από<text:s/>τους<text:s/>μουσουλμάνους,<text:s/>άνδρες<text:s/>και<text:s/>γυναίκες,<text:s/>που<text:s/>είναι<text:s/>εγγεγραμμένοι<text:s/>στους<text:s/>εκλογικούς<text:s/>καταλόγους<text:s/>των<text:s/>Δήμων,<text:s/>όπου<text:s/>υφίστανται<text:s/>τα<text:s/>υπαγόμενα<text:s/>στην<text:s/>αντίστοιχη<text:s/>Επιτροπή<text:s/>Βακούφια.</text:span></text:p>
      <text:p text:style-name="P58"><text:span text:style-name="T58_1">2.</text:span><text:span text:style-name="T58_2"><text:s/>Κατ’<text:s/>εξαίρεση,<text:s/>ο<text:s/>Γενικός<text:s/>Γραμματέας<text:s/>Περιφέρειας<text:s/>μπορεί,<text:s/>με<text:s/>απόφασή<text:s/>του,<text:s/>αναλόγως<text:s/>του<text:s/>σκοπού,<text:s/>να<text:s/>ορίσει<text:s/>ότι<text:s/>ομάδα<text:s/>Βακουφίων<text:s/>ανά<text:s/>δήμο,<text:s/>που<text:s/>βρίσκεται<text:s/>εντός<text:s/>των<text:s/>διοικητικών<text:s/>ορίων<text:s/>του<text:s/>Δήμου<text:s/>Ξάνθης<text:s/>ή<text:s/>Κομοτηνής<text:s/>ή<text:s/>Διδυμοτείχου,<text:s/>διοικείται<text:s/>και<text:s/>αποτελεί<text:s/>αντικείμενο<text:s/>διαχείρισης<text:s/>από<text:s/>ειδική<text:s/>Διαχειριστική<text:s/>Επιτροπή,<text:s/>για<text:s/>την<text:s/>οποία<text:s/>ισχύουν<text:s/>αναλόγως<text:s/>οι<text:s/>διατάξεις<text:s/>των<text:s/>άρθρων<text:s/>10<text:s/>επ.<text:s/>αυτού<text:s/>του<text:s/>νόμου.<text:s/>Ο<text:s/>Γενικός<text:s/>Γραμματέας<text:s/>Περιφέρειας<text:s/>λαμβάνει<text:s/>υπόψη<text:s/>του<text:s/>τη<text:s/>βούληση<text:s/>του<text:s/>αφιερωτή<text:s/>ως<text:s/>προς<text:s/>το<text:s/>φιλανθρωπικό<text:s/>ή<text:s/>θρησκευτικό<text:s/>σκοπό<text:s/>αφιερώσεως<text:s/>του<text:s/>κάθε<text:s/>Βακουφίου.</text:span></text:p>
      <text:h text:style-name="P59" text:outline-level="6"><text:span text:style-name="T59_1">Άρθρο<text:s/>11</text:span></text:h>
      <text:p text:style-name="P60"><text:span text:style-name="T60_1">Εκλογή<text:s/>Διαχειριστικής<text:s/>Επιτροπής</text:span></text:p>
      <text:p text:style-name="P61"><text:span text:style-name="T61_1">Το<text:s/>εκλογικό<text:s/>σύστημα<text:s/>και<text:s/>ο<text:s/>τρόπος<text:s/>διεξαγωγής<text:s/>των<text:s/>εκλογών<text:s/>για<text:s/>όλες<text:s/>τις<text:s/>Διαχειριστικές<text:s/>Επιτροπές,<text:s/>η<text:s/>συμμετοχή<text:s/>σε<text:s/>αυτές<text:s/>των<text:s/>εκλογέων,<text:s/>η<text:s/>εποπτεία<text:s/>των<text:s/>εκλογών,<text:s/>η<text:s/>ανακήρυξη<text:s/>των<text:s/>επιτυχόντων<text:s/>και<text:s/>ο<text:s/>έλεγχος<text:s/>των<text:s/>εκλογών<text:s/>ρυθμίζονται<text:s/>με<text:s/>ανάλογη<text:s/>εφαρμογή<text:s/>των<text:s/>άρθρων<text:s/>32<text:s/>έως<text:s/>και<text:s/>74<text:s/>του<text:s/>Κώδικα<text:s/>Δήμων<text:s/>και<text:s/>Κοινοτήτων<text:s/>με<text:s/>την<text:s/>εξαίρεση<text:s/>της<text:s/>παραγράφου<text:s/>3<text:s/>του<text:s/>άρθρου<text:s/>34<text:s/>(ν.<text:s/>3463/<text:s/>2006).<text:s/>Με<text:s/>κοινή<text:s/>απόφαση<text:s/>των<text:s/>Υπουργών<text:s/>Εσωτερικών,<text:s/>Οικονομίας<text:s/>και<text:s/>Οικονομικών,<text:s/>Εξωτερικών<text:s/>και<text:s/>Εθνικής<text:s/>Παιδείας<text:s/>και<text:s/>Θρησκευμάτων<text:s/>καθορίζονται<text:s/>οι<text:s/>αναγκαίες<text:s/>προσαρμογές<text:s/>ως<text:s/>προς<text:s/>τον<text:s/>τρόπο<text:s/>εκλογής.</text:span></text:p>
      <text:h text:style-name="P62" text:outline-level="6"><text:span text:style-name="T62_1">Άρθρο<text:s/>12<text:s/></text:span></text:h>
      <text:h text:style-name="P63" text:outline-level="6"><text:span text:style-name="T63_1">Συγκρότηση<text:s/>Διαχειριστικής<text:s/>Επιτροπής</text:span></text:h>
      <text:p text:style-name="P64"><text:span text:style-name="T64_1">1.</text:span><text:span text:style-name="T64_2"><text:s/>Η<text:s/>Διαχειριστική<text:s/>Επιτροπή,<text:s/>αμέσως<text:s/>μετά<text:s/>την<text:s/>ανακήρυξη<text:s/>των<text:s/>επιτυχόντων,<text:s/>συγκροτείται<text:s/>σε<text:s/>Σώμα<text:s/>δια<text:s/>της<text:s/>εκλογής,<text:s/>κατ’<text:s/>απόλυτη<text:s/>πλειοψηφία,<text:s/>Προέδρου,<text:s/>Αντιπροέδρου,<text:s/>Γραμματέα<text:s/>και<text:s/>Ταμία.<text:s/>Ο<text:s/>Αντιπρόεδρος<text:s/>αναπληροί<text:s/>τον<text:s/>Πρόεδρο,<text:s/>σε<text:s/>όλα<text:s/>του<text:s/>τα<text:s/>καθήκοντα,<text:s/>σε<text:s/>περίπτωση<text:s/>απουσίας<text:s/>ή<text:s/>κωλύματος.<text:s/>Ο<text:s/>Πρόεδρος<text:s/>και<text:s/>τα<text:s/>Μέλη<text:s/>της<text:s/>Διαχειριστικής<text:s/>Επιτροπής<text:s/>δύνανται,<text:s/>για<text:s/>τις<text:s/>υπηρεσίες<text:s/>τους,<text:s/>να<text:s/>λαμβάνουν<text:s/>εύλογη<text:s/>αποζημίωση,<text:s/>η<text:s/>οποία<text:s/>ορίζεται<text:s/>με<text:s/>απόφαση<text:s/>της<text:s/>Διαχειριστικής<text:s/>Επιτροπής<text:s/>και<text:s/>βαρύνει<text:s/>το<text:s/>Βακούφιο.</text:span></text:p>
      <text:p text:style-name="P65"><text:span text:style-name="T65_1">2.</text:span><text:span text:style-name="T65_2"><text:s/>Ο<text:s/>νεοεκλεγείς<text:s/>Πρόεδρος<text:s/>κοινοποιεί<text:s/>τα<text:s/>αποτελέσματα<text:s/>της<text:s/>εκλογής<text:s/>και<text:s/>της<text:s/>συγκροτήσεως<text:s/>της<text:s/>Διαχειριστικής<text:s/>Επιτροπής<text:s/>σε<text:s/>Σώμα<text:s/>στον<text:s/>Γενικό<text:s/>Γραμματέα<text:s/>Περιφέρειας<text:s/>και<text:s/>στον<text:s/>οικείο<text:s/>Μουφτή.</text:span></text:p>
      <text:h text:style-name="P66" text:outline-level="6"><text:span text:style-name="T66_1">Άρθρο<text:s/>13</text:span></text:h>
      <text:p text:style-name="P67"><text:span text:style-name="T67_1">Αντικατάσταση<text:s/>μελών<text:s/>Διαχειριστικής<text:s/>Επιτροπής</text:span></text:p>
      <text:p text:style-name="P68"><text:span text:style-name="T68_1">Αντικατάσταση<text:s/>μελών<text:s/>Διαχειριστικής<text:s/>Επιτροπής<text:s/>γίνεται<text:s/>μόνον<text:s/>σε<text:s/>περίπτωση<text:s/>αποποιήσεως<text:s/>διορισμού,<text:s/>θανάτου<text:s/>ή<text:s/>βαρείας<text:s/>ασθένειας,<text:s/>παραιτήσεως<text:s/>ή<text:s/>εκπτώσεως<text:s/>μέλους.<text:s/>Το<text:s/>μέλος<text:s/>αντικαθίσταται<text:s/>από<text:s/>τον<text:s/>αναπληρωματικό<text:s/>κατά<text:s/>τη<text:s/>σειρά<text:s/>αναπληρώσεως.<text:s/>Σε<text:s/>περίπτωση<text:s/>μη<text:s/>υπάρξεως<text:s/>ετέρου<text:s/>αναπληρωματικού<text:s/>μέλους,<text:s/>ο<text:s/>Γενικός<text:s/>Γραμματέας<text:s/>της<text:s/>Περιφέρειας,<text:s/>μετά<text:s/>από<text:s/>γνωμοδότηση<text:s/>του<text:s/>οικείου<text:s/>Μουφτή,<text:s/>διορίζει<text:s/>στην<text:s/>κενή<text:s/>θέση<text:s/>της<text:s/>Διαχειριστικής<text:s/>Επιτροπής<text:s/>Μουσουλμάνο<text:s/>το<text:s/>θρήσκευμα<text:s/>Έλληνα<text:s/>πολίτη,<text:s/>έχοντα<text:s/>τα<text:s/>τυπικά<text:s/>προσόντα<text:s/>εκλογιμότητας.</text:span></text:p>
      <text:h text:style-name="P69" text:outline-level="6"><text:span text:style-name="T69_1">Άρθρο<text:s/>14<text:s/></text:span></text:h>
      <text:h text:style-name="P70" text:outline-level="6"><text:span text:style-name="T70_1">Διαχείριση<text:s/>περιουσίας</text:span></text:h>
      <text:p text:style-name="P71"><text:span text:style-name="T71_1">1.</text:span><text:span text:style-name="T71_2"><text:s/>Η<text:s/>Διαχειριστική<text:s/>Επιτροπή<text:s/>δημοσιεύει<text:s/>ετησίως,<text:s/>σε<text:s/>δύο<text:s/>ημερήσιες<text:s/>ή<text:s/>εβδομαδιαίες<text:s/>εφημερίδες<text:s/>του<text:s/>τοπικού<text:s/>τύπου,<text:s/>απολογισμό<text:s/>των<text:s/>εσόδων<text:s/>και<text:s/>εξόδων<text:s/>της<text:s/>και<text:s/>καταρτίζει<text:s/>γενικό<text:s/>ισολογισμό<text:s/>της<text:s/>περιουσίας<text:s/>του<text:s/>Βακουφίου,<text:s/>ο<text:s/>οποίος<text:s/>περιλαμβάνει<text:s/>την<text:s/>κατάσταση<text:s/>του<text:s/>ενεργητικού<text:s/>και<text:s/>παθητικού,<text:s/>καθώς<text:s/>και<text:s/>όλες<text:s/>τις<text:s/>μεταβολές<text:s/>της<text:s/>περιουσίας<text:s/>κατά<text:s/>τη<text:s/>διάρκεια<text:s/>του<text:s/>οικονομικού<text:s/>έτους.</text:span></text:p>
      <text:p text:style-name="P72"><text:span text:style-name="T72_1">2.</text:span><text:span text:style-name="T72_2"><text:s/>Η<text:s/>Διαχειριστική<text:s/>Επιτροπή<text:s/>προβαίνει<text:s/>σε<text:s/>τοποθέτηση<text:s/>και<text:s/>επένδυση<text:s/>τυχόν<text:s/>πλεονασμάτων<text:s/>από<text:s/>τα<text:s/>ετήσια<text:s/>εισοδήματα<text:s/>σε<text:s/>έντοκο<text:s/>τραπεζικό<text:s/>λογαριασμό.</text:span></text:p>
      <text:h text:style-name="P73" text:outline-level="1"><text:span text:style-name="T73_1">ΜΕΡΟΣ<text:s/></text:span></text:h>
      <text:h text:style-name="P74" text:outline-level="1"><text:span text:style-name="T74_1">Δ΄ΠΡΟΣΟΝΤΑ<text:s/>ΕΚΛΟΓΙΜΟΤΗΤΑΣ<text:s/>-<text:s/>ΕΚΠΤΩΣΗ<text:s/></text:span></text:h>
      <text:p text:style-name="P75"><text:span text:style-name="T75_1">-ΘΗΤΕΙΑ<text:s/>-<text:s/>ΕΚΠΡΟΣΩΠΗΣΗ</text:span></text:p>
      <text:h text:style-name="P76" text:outline-level="6"><text:span text:style-name="T76_1">Άρθρο<text:s/></text:span></text:h>
      <text:h text:style-name="P77" text:outline-level="6"><text:span text:style-name="T77_1">15Προσόντα<text:s/>εκλογιμότητας</text:span></text:h>
      <text:p text:style-name="P78"><text:span text:style-name="T78_1">1.</text:span><text:span text:style-name="T78_2"><text:s/>Εκλόγιμοι<text:s/>ως<text:s/>μέλη<text:s/>των<text:s/>διαχειριστικών<text:s/>ή<text:s/>των<text:s/>Βακου-<text:s/>φικών<text:s/>Επιτροπών<text:s/>είναι<text:s/>όσοι<text:s/>εκ<text:s/>των<text:s/>Ελλήνων<text:s/>πολιτών<text:s/>έχουν<text:s/>συμπληρώσει<text:s/>το<text:s/>21ο<text:s/>έτος<text:s/>της<text:s/>ηλικίας<text:s/>τους,<text:s/>άν-<text:s/>δρες<text:s/>και<text:s/>γυναίκες,<text:s/>Μουσουλμάνοι<text:s/>κατά<text:s/>το<text:s/>θρήσκευμα.</text:span></text:p>
      <text:p text:style-name="P79"><text:span text:style-name="T79_1">2.</text:span><text:span text:style-name="T79_2"><text:s/>Δεν<text:s/>είναι<text:s/>εκλόγιμοι<text:s/>οι<text:s/>Μουφτήδες<text:s/>και<text:s/>οι<text:s/>σύζυγοί<text:s/>τους,<text:s/>οι<text:s/>υπάλληλοι<text:s/>των<text:s/>Μουφτειών<text:s/>και<text:s/>οι<text:s/>σύζυγοί<text:s/>τους,<text:s/>οι<text:s/>Βουλευτές,<text:s/>οι<text:s/>Νομάρχες<text:s/>και<text:s/>Αντινομάρχες,<text:s/>οι<text:s/>Δήμαρχοι<text:s/>και<text:s/>οι<text:s/>Κοινοτάρχες.<text:s/>Μη<text:s/>εκλόγιμοι<text:s/>είναι<text:s/>επίσης<text:s/>όσοι<text:s/>έχουν<text:s/>στερηθεί<text:s/>των<text:s/>πολιτικών<text:s/>τους<text:s/>δικαιωμάτων<text:s/>για<text:s/>οποιαδήποτε<text:s/>αιτία<text:s/>και<text:s/>όσοι<text:s/>έχουν<text:s/>καταδικασθεί<text:s/>αμε-<text:s/>τακλήτως<text:s/>για<text:s/>κακούργημα,<text:s/>κλοπή,<text:s/>απάτη,<text:s/>υπεξαίρεση,<text:s/>εκβίαση,<text:s/>πλαστογραφία,<text:s/>απιστία,<text:s/>δωροδοκία,<text:s/>καταπίεση,<text:s/>παράβαση<text:s/>καθήκοντος,<text:s/>έγκλημα<text:s/>κατά<text:s/>της<text:s/>γενετήσιας<text:s/>ελευθερίας<text:s/>και<text:s/>κατά<text:s/>της<text:s/>οικονομικής<text:s/>εκμετάλλευσης<text:s/>της<text:s/>γενετήσιας<text:s/>ζωής,<text:s/>συκοφαντική<text:s/>δυσφήμιση<text:s/>και<text:s/>χρεοκοπία.</text:span></text:p>
      <text:p text:style-name="P80"><text:span text:style-name="T80_1">3.</text:span><text:span text:style-name="T80_2"><text:s/>Το<text:s/>ίδιο<text:s/>πρόσωπο<text:s/>δεν<text:s/>μπορεί<text:s/>να<text:s/>μετέχει<text:s/>σε<text:s/>περισσότερες<text:s/>από<text:s/>μια<text:s/>Διαχειριστικές<text:s/>ή<text:s/>Βακουφικές<text:s/>Επιτροπές.</text:span></text:p>
      <text:p text:style-name="P81"><text:span text:style-name="T81_1">4.</text:span><text:span text:style-name="T81_2"><text:s/>Οι<text:s/>σύζυγοι<text:s/>μελών<text:s/>ή<text:s/>οι<text:s/>συγγενείς<text:s/>εξ<text:s/>αίματος<text:s/>μέχρι<text:s/>και<text:s/>του<text:s/>3ου<text:s/>βαθμού<text:s/>δεν<text:s/>μπορούν<text:s/>να<text:s/>μετέχουν<text:s/>στην<text:s/>ίδια<text:s/>Διαχειριστική<text:s/>ή<text:s/>Βακουφική<text:s/>Επιτροπή.</text:span></text:p>
      <text:h text:style-name="P82" text:outline-level="6"><text:span text:style-name="T82_1">Άρθρο<text:s/></text:span></text:h>
      <text:h text:style-name="P83" text:outline-level="6"><text:span text:style-name="T83_1">16Έκπτωση</text:span></text:h>
      <text:p text:style-name="P84"><text:span text:style-name="T84_1">1.</text:span><text:span text:style-name="T84_2"><text:s/>Τα<text:s/>μέλη<text:s/>των<text:s/>Διαχειριστικών<text:s/>και<text:s/>Βακουφικών<text:s/>Επιτροπών<text:s/>εκπίπτουν<text:s/>της<text:s/>ιδιότητάς<text:s/>τους,<text:s/>εφόσον<text:s/>για<text:s/>έναν<text:s/>από<text:s/>τους<text:s/>λόγους<text:s/>του<text:s/>προηγούμενου<text:s/>άρθρου<text:s/>καταστούν<text:s/>μη<text:s/>εκλόγιμοι.<text:s/>Πριν<text:s/>από<text:s/>την<text:s/>έκδοση<text:s/>της<text:s/>πράξεως<text:s/>περί<text:s/>εκπτώσεως<text:s/>ο<text:s/>Γενικός<text:s/>Γραμματέας<text:s/>Περιφέρειας<text:s/>Ανατολικής<text:s/>Μακεδονίας<text:s/>και<text:s/>Θράκης<text:s/>γνωστοποιεί<text:s/>στον<text:s/>ενδιαφερόμενο<text:s/>τους<text:s/>λόγους<text:s/>της<text:s/>εκπτώσεως.<text:s/>Ο<text:s/>ενδιαφερόμενος<text:s/>δύναται<text:s/>να<text:s/>αντικρούσει<text:s/>τους<text:s/>λόγους<text:s/>αυτούς<text:s/>εντός<text:s/>προθεσμίας<text:s/>είκοσι<text:s/>(20)<text:s/>ημερών<text:s/>από<text:s/>την<text:s/>επομένη<text:s/>της<text:s/>επιδόσεως<text:s/>της<text:s/>παραπάνω<text:s/>γνωστοποιήσεως.<text:s/>Η<text:s/>προθεσμία<text:s/>αυτή<text:s/>μπορεί<text:s/>να<text:s/>παραταθεί<text:s/>μέχρι<text:s/>και<text:s/>δέκα<text:s/>(10)<text:s/>ημέρες,<text:s/>για<text:s/>σπουδαίο<text:s/>λόγο,<text:s/>μετά<text:s/>από<text:s/>αίτηση<text:s/>του<text:s/>ενδιαφερομένου.<text:s/>Εάν<text:s/>παρέλθουν<text:s/>οι<text:s/>προθεσμίες<text:s/>άπρακτες<text:s/>και<text:s/>εξακολουθεί<text:s/>να<text:s/>συντρέχει<text:s/>ο<text:s/>λόγος<text:s/>εκπτώσεως,<text:s/>ο<text:s/>Γενικός<text:s/>Γραμματέας<text:s/>Περιφέρειας<text:s/>εκδίδει<text:s/>την<text:s/>πράξη<text:s/>εκπτώσεως.</text:span></text:p>
      <text:p text:style-name="P85"><text:span text:style-name="T85_1">2.</text:span><text:span text:style-name="T85_2"><text:s/>Τα<text:s/>μέλη<text:s/>των<text:s/>Διαχειριστικών<text:s/>και<text:s/>Βακουφικών<text:s/>Επιτροπών<text:s/>εκπίπτουν<text:s/>επίσης<text:s/>της<text:s/>ιδιότητάς<text:s/>τους<text:s/>για<text:s/>μη<text:s/>συμμόρφωση<text:s/>προς<text:s/>τις<text:s/>διατάξεις<text:s/>του<text:s/>παρόντος<text:s/>νόμου<text:s/>και<text:s/>των<text:s/>σε<text:s/>εκτέλεση<text:s/>αυτού<text:s/>εκδιδόμενων<text:s/>υπουργικών<text:s/>αποφάσεων<text:s/>και<text:s/>λοιπών<text:s/>διοικητικών<text:s/>πράξεων.<text:s/>Η<text:s/>μη<text:s/>συμμόρφωση<text:s/>αποδεικνύεται<text:s/>με<text:s/>τελεσίδικη<text:s/>δικαστική<text:s/>απόφαση<text:s/>που<text:s/>εκδίδεται<text:s/>μετά<text:s/>από<text:s/>αίτηση<text:s/>του<text:s/>Γενικού<text:s/>Γραμματέα<text:s/>Περιφέρειας,<text:s/>η<text:s/>οποία<text:s/>δικάζεται<text:s/>κατά<text:s/>τη<text:s/>διαδικασία<text:s/>της<text:s/>εκούσιας<text:s/>δικαιοδοσίας.</text:span></text:p>
      <text:h text:style-name="P86" text:outline-level="6"><text:span text:style-name="T86_1">Άρθρο<text:s/>17</text:span></text:h>
      <text:p text:style-name="P87"><text:span text:style-name="T87_1">Θητεία<text:s/>Επιτροπών</text:span></text:p>
      <text:p text:style-name="P88"><text:span text:style-name="T88_1">Η<text:s/>θητεία<text:s/>των<text:s/>μελών<text:s/>των<text:s/>Διαχειριστικών<text:s/>και<text:s/>Βακουφι-<text:s/>κών<text:s/>Επιτροπών<text:s/>είναι<text:s/>τριετής.<text:s/>Όποιος<text:s/>εξελέγη<text:s/>και<text:s/>υπηρέτησε<text:s/>ως<text:s/>μέλος<text:s/>Διαχειριστικής<text:s/>Επιτροπής<text:s/>για<text:s/>δύο<text:s/>συνεχείς<text:s/>θητείες<text:s/>δεν<text:s/>μπορεί<text:s/>να<text:s/>επανεκλεγεί<text:s/>για<text:s/>την<text:s/>αμέσως<text:s/>επόμενη<text:s/>θητεία.</text:span></text:p>
      <text:h text:style-name="P89" text:outline-level="6"><text:span text:style-name="T89_1">Άρθρο<text:s/>18</text:span></text:h>
      <text:p text:style-name="P90"><text:span text:style-name="T90_1">Εκπροσώπηση<text:s/>Βακουφίων</text:span></text:p>
      <text:p text:style-name="P91"><text:span text:style-name="T91_1">Ο<text:s/>πρόεδρος<text:s/>της<text:s/>Διαχειριστικής<text:s/>και<text:s/>της<text:s/>Βακουφικής<text:s/>Επιτροπής<text:s/>εκπροσωπεί<text:s/>το<text:s/>Βακούφιο<text:s/>και<text:s/>την<text:s/>περιουσία<text:s/>του<text:s/>ενώπιον<text:s/>των<text:s/>Δικαστηρίων,<text:s/>της<text:s/>Διοικήσεως<text:s/>και<text:s/>των<text:s/>τρίτων.<text:s/>Ο<text:s/>πρόεδρος<text:s/>και<text:s/>τα<text:s/>μέλη<text:s/>της<text:s/>Διαχειριστικής<text:s/>και<text:s/>της<text:s/>Βακουφικής<text:s/>Επιτροπής<text:s/>έχουν,<text:s/>σύμφωνα<text:s/>με<text:s/>την<text:s/>κείμενη<text:s/>νομοθεσία,<text:s/>τα<text:s/>δικαιώματα<text:s/>και<text:s/>τις<text:s/>υποχρεώσεις<text:s/>του<text:s/>προέδρου<text:s/>και<text:s/>των<text:s/>μελών<text:s/>του<text:s/>διοικητικού<text:s/>συμβουλίου<text:s/>των<text:s/>κοινωφελών<text:s/>ιδρυμάτων<text:s/>ιδιωτικού<text:s/>δικαίου.</text:span></text:p>
      <text:h text:style-name="P92" text:outline-level="1"><text:span text:style-name="T92_1">ΜΕΡΟΣ<text:s/></text:span></text:h>
      <text:h text:style-name="P93" text:outline-level="1"><text:span text:style-name="T93_1">Ε΄</text:span></text:h>
      <text:p text:style-name="P94"><text:span text:style-name="T94_1">ΣΧΟΛΙΚΑ<text:s/>ΒΑΚΟΥΦΙΑ<text:s/>ΚΑΙ<text:s/>ΒΑΚΟΥΦΙΑΣΕ<text:s/>ΑΚΑΤΟΙΚΗΤΗ<text:s/>ΠΕΡΙΟΧΗ</text:span></text:p>
      <text:h text:style-name="P95" text:outline-level="6"><text:span text:style-name="T95_1">Άρθρο<text:s/></text:span></text:h>
      <text:h text:style-name="P96" text:outline-level="6"><text:span text:style-name="T96_1">19Σχολικά<text:s/>Βακούφια</text:span></text:h>
      <text:p text:style-name="P97"><text:span text:style-name="T97_1">1.</text:span><text:span text:style-name="T97_2"><text:s/>Στην<text:s/>περίπτωση<text:s/>που<text:s/>ένα<text:s/>Βακούφιο<text:s/>συνίσταται<text:s/>σε<text:s/>σχολείο,<text:s/>περιλαμβανομένου<text:s/>και<text:s/>τυχόν<text:s/>περιουσιακού<text:s/>στοιχείου,<text:s/>κινητού<text:s/>ή<text:s/>ακινήτου,<text:s/>με<text:s/>το<text:s/>οποίο<text:s/>έχει<text:s/>προικι-<text:s/>σθεί<text:s/>κατά<text:s/>το<text:s/>παρελθόν<text:s/>σύμφωνα<text:s/>με<text:s/>τον<text:s/>Ιερό<text:s/>Ισλαμικό<text:s/>Νόμο,<text:s/>τον<text:s/>έλεγχο<text:s/>και<text:s/>τη<text:s/>διαχείρισή<text:s/>του<text:s/>ασκεί<text:s/>η<text:s/>αρμόδια<text:s/>αιρετή<text:s/>Σχολική<text:s/>Εφορία.</text:span></text:p>
      <text:p text:style-name="P98"><text:span text:style-name="T98_1">2.</text:span><text:span text:style-name="T98_2"><text:s/>Η<text:s/>Σχολική<text:s/>Εφορία<text:s/>λογοδοτεί<text:s/>ετησίως<text:s/>ενώπιον<text:s/>της<text:s/>συνελεύσεως<text:s/>των<text:s/>γονέων<text:s/>και<text:s/>κηδεμόνων.<text:s/>Κατά<text:s/>τα<text:s/>λοιπά<text:s/>ισχύει<text:s/>η<text:s/>υπουργική<text:s/>απόφαση<text:s/>6209/2002<text:s/>«Καθήκοντα<text:s/>και<text:s/>αρμοδιότητες<text:s/>σχολικής<text:s/>Εφορίας<text:s/>στα<text:s/>μειονοτικά<text:s/>σχολεία<text:s/>της<text:s/>Θράκης»<text:s/>(ΦΕΚ<text:s/>776<text:s/>Β΄/2002),<text:s/>όπως<text:s/>εκάστοτε<text:s/>ισχύει.</text:span></text:p>
      <text:h text:style-name="P99" text:outline-level="6"><text:span text:style-name="T99_1">Άρθρο<text:s/>20</text:span></text:h>
      <text:p text:style-name="P100"><text:span text:style-name="T100_1">Βακούφια<text:s/>σε<text:s/>ακατοίκητη<text:s/>περιοχή</text:span></text:p>
      <text:p text:style-name="P101"><text:span text:style-name="T101_1">Εάν<text:s/>υπάρχει<text:s/>Βακούφιο<text:s/>σε<text:s/>ακατοίκητη<text:s/>περιοχή<text:s/>ή<text:s/>σε<text:s/>τόπο<text:s/>μη<text:s/>κατοικούμενο<text:s/>από<text:s/>Μουσουλμάνους<text:s/>εντός<text:s/>των<text:s/>ορίων<text:s/>των<text:s/>Νομών<text:s/>Ξάνθης,<text:s/>Ροδόπης<text:s/>και<text:s/>Έβρου,<text:s/>η<text:s/>πλη-<text:s/>σιέστερη<text:s/>Διαχειριστική<text:s/>ή<text:s/>Βακουφική<text:s/>Επιτροπή,<text:s/>μετά<text:s/>από<text:s/>σύμφωνη<text:s/>γνώμη<text:s/>του<text:s/>Μουφτή,<text:s/>ορίζει<text:s/>Μουτεβελή<text:s/>για<text:s/>τη<text:s/>διαχείριση<text:s/>αυτού<text:s/>και<text:s/>της<text:s/>τυχόν<text:s/>περιουσίας<text:s/>του.<text:s/>Ο<text:s/>διορισμός<text:s/>ανακοινώνεται<text:s/>στον<text:s/>Γενικό<text:s/>Γραμματέα<text:s/>Περιφέρειας.<text:s/>Ο<text:s/>διοριζόμενος<text:s/>οφείλει<text:s/>να<text:s/>συγκεντρώνει<text:s/>τα<text:s/>τυπικά<text:s/>προσόντα<text:s/>εκλογιμότητας.</text:span></text:p>
      <text:h text:style-name="P102" text:outline-level="1"><text:span text:style-name="T102_1">ΜΕΡΟΣ<text:s/>ΣΤ΄<text:s/></text:span></text:h>
      <text:h text:style-name="P103" text:outline-level="1"><text:span text:style-name="T103_1">ΜΕΤΑΒΑΤΙΚΕΣ<text:s/>ΚΑΙ<text:s/>ΤΕΛΙΚΕΣ<text:s/>ΔΙΑΤΑΞΕΙΣ</text:span></text:h>
      <text:h text:style-name="P104" text:outline-level="6"><text:span text:style-name="T104_1">Άρθρο<text:s/></text:span></text:h>
      <text:h text:style-name="P105" text:outline-level="6"><text:span text:style-name="T105_1">21Ιδιοκτησιακό<text:s/>καθεστώς</text:span></text:h>
      <text:p text:style-name="P106"><text:span text:style-name="T106_1">1.</text:span><text:span text:style-name="T106_2"><text:s/>Για<text:s/>την<text:s/>επίλυση<text:s/>τυχόν<text:s/>εκκρεμοτήτων<text:s/>σχετικών<text:s/>με<text:s/>το<text:s/>ιδιοκτησιακό<text:s/>καθεστώς<text:s/>των<text:s/>Βακουφίων<text:s/>που<text:s/>έχουν<text:s/>ακίνητη<text:s/>περιουσία,<text:s/>ο<text:s/>Γενικός<text:s/>Γραμματέας<text:s/>Περιφέρειας<text:s/>συγκροτεί<text:s/>επιτροπή<text:s/>αποτελούμενη<text:s/>από<text:s/>έναν<text:s/>εκπρόσωπο<text:s/>του<text:s/>Υπουργείου<text:s/>Οικονομίας<text:s/>και<text:s/>Οικονομικών,<text:s/>έναν<text:s/>πτυχιούχο<text:s/>Νομικής<text:s/>Σχολής<text:s/>που<text:s/>θα<text:s/>υποδειχθεί<text:s/>από<text:s/>το<text:s/>Υπουργείο<text:s/>Εξωτερικών,<text:s/>έναν<text:s/>εκπρόσωπο<text:s/>της<text:s/>Περιφέρειας<text:s/>Ανατολικής<text:s/>Μακεδονίας<text:s/>-<text:s/>Θράκης<text:s/>και<text:s/>δύο<text:s/>εκπροσώπους<text:s/>της<text:s/>αντίστοιχης<text:s/>Διαχειριστικής<text:s/>ή<text:s/>Βακουφικής<text:s/>Επιτροπής,<text:s/>προκειμένου<text:s/>να<text:s/>προτείνουν<text:s/>τρόπους<text:s/>αντι-<text:s/>μετωπίσεως<text:s/>των<text:s/>εκκρεμοτήτων<text:s/>αυτών.</text:span></text:p>
      <text:p text:style-name="P107"><text:span text:style-name="T107_1">2.</text:span><text:span text:style-name="T107_2"><text:s/>Με<text:s/>κοινή<text:s/>απόφαση<text:s/>των<text:s/>Υπουργών<text:s/>Εσωτερικών,<text:s/>Οικονομίας<text:s/>και<text:s/>Οικονομικών,<text:s/>Εξωτερικών,<text:s/>καθώς<text:s/>και<text:s/>Εθνικής<text:s/>Παιδείας<text:s/>και<text:s/>Θρησκευμάτων<text:s/>καθορίζονται<text:s/>οι<text:s/>λεπτομέρειες<text:s/>εφαρμογής<text:s/>του<text:s/>παρόντος<text:s/>άρθρου.</text:span></text:p>
      <text:h text:style-name="P108" text:outline-level="6"><text:span text:style-name="T108_1">Άρθρο<text:s/>22</text:span></text:h>
      <text:p text:style-name="P109"><text:span text:style-name="T109_1">1.</text:span><text:span text:style-name="T109_2"><text:s/>Ο<text:s/>ν.<text:s/>1091/1980<text:s/>καταργείται.</text:span></text:p>
      <text:p text:style-name="P110"><text:span text:style-name="T110_1">2.</text:span><text:span text:style-name="T110_2"><text:s/>Κάθε<text:s/>γενική<text:s/>ή<text:s/>ειδική<text:s/>διάταξη<text:s/>αντικειμένη<text:s/>στις<text:s/>διατάξεις<text:s/>του<text:s/>παρόντος<text:s/>νόμου<text:s/>καταργείται.</text:span></text:p>
      <text:p text:style-name="P111"><text:span text:style-name="T111_1">3.</text:span><text:span text:style-name="T111_2"><text:s/>Οι<text:s/>υφιστάμενες<text:s/>Διαχειριστικές<text:s/>Επιτροπές,<text:s/>που<text:s/>έχουν<text:s/>συσταθεί<text:s/>βάσει<text:s/>του<text:s/>ν.1091/1980,<text:s/>συνεχίζουν<text:s/>τη<text:s/>λειτουργία<text:s/>τους<text:s/>μέχρι<text:s/>την<text:s/>ανάδειξη<text:s/>των<text:s/>νέων<text:s/>Διαχειριστικών<text:s/>Επιτροπών<text:s/>με<text:s/>βάση<text:s/>τον<text:s/>παρόντα<text:s/>νόμο<text:s/>σύμφωνα<text:s/>και<text:s/>με<text:s/>τα<text:s/>οριζόμενα<text:s/>στο<text:s/>άρθρο<text:s/>24.</text:span></text:p>
      <text:h text:style-name="P112" text:outline-level="6"><text:span text:style-name="T112_1">Άρθρο<text:s/>23</text:span></text:h>
      <text:p text:style-name="P113"><text:span text:style-name="T113_1">Στο<text:s/>τέλος<text:s/>του<text:s/>άρθρου<text:s/>14<text:s/>του<text:s/>ν.<text:s/>2190/1994<text:s/>(ΦΕΚ<text:s/>28<text:s/>Α΄),<text:s/>όπως<text:s/>ισχύει,<text:s/>προστίθεται<text:s/>παράγραφος<text:s/>7<text:s/>που<text:s/>έχει<text:s/>ως<text:s/>εξής:</text:span></text:p>
      <text:p text:style-name="P114"><text:span text:style-name="T114_1">«7.<text:s/>Ποσοστό<text:s/>πέντε<text:s/>τοις<text:s/>χιλίοις<text:s/>(5‰)των<text:s/>θέσεων<text:s/>του<text:s/>τακτικού<text:s/>προσωπικού<text:s/>και<text:s/>προσωπικού<text:s/>με<text:s/>σύμβαση<text:s/>εργασίας<text:s/>ιδιωτικού<text:s/>δικαίου<text:s/>αορίστου<text:s/>χρόνου<text:s/>κατά<text:s/>κατηγορία<text:s/>ΠΕ,<text:s/>ΤΕ,<text:s/>ΔΕ<text:s/>και<text:s/>ΥΕ,<text:s/>που<text:s/>προκηρύσσονται<text:s/>με<text:s/>πανελλήνιους<text:s/>διαγωνισμούς<text:s/>του<text:s/>Α.Σ.Ε.Π.,<text:s/>καλύπτονται<text:s/>από<text:s/>Έλληνες<text:s/>υπηκόους,<text:s/>που<text:s/>προέρχονται<text:s/>από<text:s/>τη<text:s/>Μουσουλμανική<text:s/>μειονότητα<text:s/>της<text:s/>Θράκης<text:s/>και<text:s/>είναι<text:s/>οι<text:s/>ίδιοι<text:s/>εγγεγραμμένοι<text:s/>στα<text:s/>δημοτολόγια<text:s/>δήμου<text:s/>της<text:s/>Θράκης<text:s/>ή<text:s/>άλλου<text:s/>δήμου<text:s/>της<text:s/>χώρας,<text:s/>στον<text:s/>οποίο<text:s/>έχουν<text:s/>μετεγγραφεί<text:s/>από<text:s/>δήμο<text:s/>της<text:s/>Θράκης.<text:s/>Το<text:s/>Α.Σ.Ε.Π.<text:s/>κατανέμει<text:s/>με<text:s/>την<text:s/>προκήρυξή<text:s/>του<text:s/>τις<text:s/>θέσεις<text:s/>που<text:s/>αναλογούν<text:s/>στο<text:s/>ανωτέρω<text:s/>ποσοστό<text:s/>κατά<text:s/>νομαρχία,<text:s/>φορέα<text:s/>και<text:s/>κατηγορία.»</text:span></text:p>
      <text:h text:style-name="P115" text:outline-level="6"><text:span text:style-name="T115_1">Άρθρο<text:s/>24</text:span></text:h>
      <text:p text:style-name="P116"><text:span text:style-name="T116_1">1.</text:span><text:span text:style-name="T116_2"><text:s/>Η<text:s/>ισχύς<text:s/>του<text:s/>παρόντος<text:s/>νόμου<text:s/>αρχίζει<text:s/>από<text:s/>τη<text:s/>λήξη<text:s/>της<text:s/>θητείας<text:s/>των<text:s/>Διαχειριστικών<text:s/>Επιτροπών,<text:s/>όπως<text:s/>προ-<text:s/>βλέπεται<text:s/>στο<text:s/>π.δ.<text:s/>2/2007<text:s/>(ΦΕΚ<text:s/>2<text:s/>Α΄/2.1.2007)<text:s/>εκτός<text:s/>εάν<text:s/>άλλως<text:s/>ορίζεται<text:s/>στις<text:s/>επί<text:s/>μέρους<text:s/>διατάξεις<text:s/>του.</text:span></text:p>
      <text:p text:style-name="P117"><text:span text:style-name="T117_1">2.</text:span><text:span text:style-name="T117_2"><text:s/>Σε<text:s/>περίπτωση<text:s/>αντικειμενικής<text:s/>αδυναμίας<text:s/>εφαρμογής<text:s/>των<text:s/>διατάξεων<text:s/>του<text:s/>παρόντος<text:s/>νόμου,<text:s/>παρατείνεται<text:s/>η<text:s/>θητεία<text:s/>των<text:s/>υφιστάμενων<text:s/>Διαχειριστικών<text:s/>Επιτροπών,<text:s/>με<text:s/>ανάλογη<text:s/>εφαρμογή<text:s/>του<text:s/>άρθρου<text:s/>90<text:s/>του<text:s/>Κώδικα<text:s/>Δήμων<text:s/>και<text:s/>Κοινοτήτων.</text:span></text:p>
      <text:p text:style-name="P118"><text:span text:style-name="T118_1">3.</text:span><text:span text:style-name="T118_2"><text:s/>Σε<text:s/>περίπτωση<text:s/>αδυναμίας<text:s/>διενέργειας<text:s/>εκλογών<text:s/>ή<text:s/>υπάρξεως<text:s/>άλλων<text:s/>συνθηκών<text:s/>που<text:s/>καθιστούν<text:s/>αδύνατη<text:s/>τη<text:s/>συγκρότηση<text:s/>ή<text:s/>λειτουργία<text:s/>των<text:s/>Διαχειριστικών<text:s/>Επιτροπών,<text:s/>ο<text:s/>Γενικός<text:s/>Γραμματέας<text:s/>Περιφέρειας<text:s/>διορίζει,<text:s/>μετά<text:s/>από<text:s/>γνώμη<text:s/>του<text:s/>οικείου<text:s/>Μουφτή,<text:s/>προσωρινή<text:s/>Διαχειριστική<text:s/>Επιτροπή<text:s/>που<text:s/>αποτελείται<text:s/>από<text:s/>Μουσουλμάνους<text:s/>Έλληνες<text:s/>πολίτες,<text:s/>οι<text:s/>οποίοι<text:s/>διαθέτουν<text:s/>τα<text:s/>τυπικά<text:s/>προσόντα<text:s/>εκλογιμότητας.<text:s/>Εφόσον<text:s/>δημιουργηθούν<text:s/>οι<text:s/>κατάλληλες<text:s/>συνθήκες<text:s/>για<text:s/>τη<text:s/>διενέργεια<text:s/>εκλογών,<text:s/>ο<text:s/>Γενικός<text:s/>Γραμματέας<text:s/>Περιφέρειας<text:s/>προκηρύσσει<text:s/>εκλογές,<text:s/>σύμφωνα<text:s/>με<text:s/>την<text:s/>κείμενη<text:s/>νομοθεσία.<text:s/>Οι<text:s/>εκλεγμένες<text:s/>Διαχειριστικές<text:s/>Επιτροπές<text:s/>αντικαθιστούν<text:s/>τις<text:s/>προσωρινές<text:s/>μετά<text:s/>την<text:s/>ολοκλήρωση<text:s/>της<text:s/>προβλεπόμενης<text:s/>από<text:s/>το<text:s/>νόμο<text:s/>εκλογικής<text:s/>διαδικασίας.<text:s/>Σε<text:s/>κάθε<text:s/>περίπτωση,<text:s/>η<text:s/>θητεία<text:s/>των<text:s/>προσωρινών<text:s/>Διαχειριστικών<text:s/>Επιτροπών<text:s/>δεν<text:s/>μπορεί<text:s/>να<text:s/>υπερβαίνει<text:s/>την<text:s/>τριετία.</text:span></text:p>
      <text:p text:style-name="P119"><text:span text:style-name="T1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0"><text:span text:style-name="T120_1">Αθήνα,<text:s/>27<text:s/>Φεβρουαρίου<text:s/>2008</text:span></text:p>
      <text:p text:style-name="P121"><text:span text:style-name="T121_1">Ο<text:s/>ΠΡΟΕΔΡΟΣ<text:s/>ΤΗΣ<text:s/>ΔΗΜΟΚΡΑΤΙΑΣ</text:span><text:span text:style-name="T121_2">ΚΑΡΟΛΟΣ<text:s/>ΓΡ.<text:s/>ΠΑΠΟΥΛΙΑΣ</text:span></text:p>
      <text:p text:style-name="P122"><text:span text:style-name="T122_1">ΟΙ<text:s/>ΥΠΟΥΡΓΟΙ</text:span></text:p>
      <text:p text:style-name="P123"><text:span text:style-name="T123_1">ΟΙΚΟΝΟΜΙΑΣ<text:s/>ΚΑΙΟΙΚΟΝΟΜΙΚΩΝ</text:span></text:p>
      <text:p text:style-name="P124"><text:span text:style-name="T124_1">Γ.<text:s/>ΑΛΟΓΟΣΚΟΥΦΗΣ</text:span></text:p>
      <text:p text:style-name="P125"><text:span text:style-name="T125_1">ΕΘΝΙΚΗΣ<text:s/>ΠΑΙΔΕΙΑΣ<text:s/>ΚΑΙΘΡΗΣΚΕΥΜΑΤΩΝ</text:span></text:p>
      <text:p text:style-name="P126"><text:span text:style-name="T126_1">ΕΥΡ.<text:s/>ΣΤΥΛΙΑΝΙΔΗΣ</text:span></text:p>
      <text:p text:style-name="P127"><text:span text:style-name="T127_1">Θεωρήθηκε<text:s/>και<text:s/>τέθηκε<text:s/>η<text:s/>Μεγάλη<text:s/>Σφραγίδα<text:s/>του<text:s/>Κράτους</text:span></text:p>
      <text:p text:style-name="P128"><text:span text:style-name="T128_1">Αθήνα,<text:s/>29<text:s/>Φεβρουαρίου<text:s/>2008</text:span></text:p>
      <text:p text:style-name="P129"><text:span text:style-name="T129_1">Ο<text:s/>ΕΠΙ<text:s/>ΤΗΣ<text:s/>ΔΙΚΑΙΟΣΥΝΗΣ<text:s/>ΥΠΟΥΡΓΟΣ</text:span></text:p>
      <text:p text:style-name="P130"><text:span text:style-name="T130_1">Σ.<text:s/>ΧΑΤΖΗΓΑΚΗΣ</text:span></text:p>
      <text:p text:style-name="P131"><text:span text:style-name="T131_1">ΑΠΟΤΟ<text:s/>ΕΘΝΙΚΟΤΥΠΟΓΡΑΦΕΙΟ</text:span></text:p>
      <text:p text:style-name="P132"><text:span text:style-name="T132_1">ΚΑΠΟΔΙΣΤΡΙΟΥ34*ΑΘΗΝΑ10432*ΤΗΛ.2105279000*FAX2105221004</text:span></text:p>
      <text:p text:style-name="P133"><text:span text:style-name="T133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