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 style:parent-style-name="article-num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1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1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 style:parent-style-name="article-num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 style:parent-style-name="article-num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 style:parent-style-name="article-num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1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1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1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1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1">
      <style:paragraph-properties fo:margin-top="0.423cm"/>
    </style:style>
    <style:style style:name="T354_1" style:family="text" style:parent-style-name="hierarchy-num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 style:parent-style-name="article-num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 style:parent-style-name="article-num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 style:parent-style-name="article-num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 style:parent-style-name="article-num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able1" style:family="table">
      <style:table-properties table:align="left" style:width="16.124cm" fo:margin-left="0cm"/>
    </style:style>
    <style:style style:name="Column1" style:family="table-column">
      <style:table-column-properties style:column-width="6.936cm"/>
    </style:style>
    <style:style style:name="Column2" style:family="table-column">
      <style:table-column-properties style:column-width="9.18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355cm"/>
    </style:style>
    <style:style style:name="Column4" style:family="table-column">
      <style:table-column-properties style:column-width="2.566cm"/>
    </style:style>
    <style:style style:name="Column5" style:family="table-column">
      <style:table-column-properties style:column-width="6.258cm"/>
    </style:style>
    <style:style style:name="Column6" style:family="table-column">
      <style:table-column-properties style:column-width="2.33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4.741cm" fo:margin-left="0cm"/>
    </style:style>
    <style:style style:name="Column7" style:family="table-column">
      <style:table-column-properties style:column-width="2.425cm"/>
    </style:style>
    <style:style style:name="Column8" style:family="table-column">
      <style:table-column-properties style:column-width="3.718cm"/>
    </style:style>
    <style:style style:name="Column9" style:family="table-column">
      <style:table-column-properties style:column-width="4.568cm"/>
    </style:style>
    <style:style style:name="Column10" style:family="table-column">
      <style:table-column-properties style:column-width="4.029cm"/>
    </style:style>
    <style:style style:name="Row2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5.616cm"/>
    </style:style>
    <style:style style:name="Column12" style:family="table-column">
      <style:table-column-properties style:column-width="3.29cm"/>
    </style:style>
    <style:style style:name="Column13" style:family="table-column">
      <style:table-column-properties style:column-width="4.041cm"/>
    </style:style>
    <style:style style:name="Column14" style:family="table-column">
      <style:table-column-properties style:column-width="3.563cm"/>
    </style:style>
    <style:style style:name="Row2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/>
    <style:style style:name="T6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0.086cm" fo:margin-left="0cm"/>
    </style:style>
    <style:style style:name="Column15" style:family="table-column">
      <style:table-column-properties style:column-width="2.425cm"/>
    </style:style>
    <style:style style:name="Column16" style:family="table-column">
      <style:table-column-properties style:column-width="3.635cm"/>
    </style:style>
    <style:style style:name="Column17" style:family="table-column">
      <style:table-column-properties style:column-width="4.025cm"/>
    </style:style>
    <style:style style:name="Row3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2" style:family="paragraph" style:parent-style-name="Normal">
      <style:text-properties text:display="none"/>
    </style:style>
    <style:style style:name="Table6" style:family="table">
      <style:table-properties table:align="left" style:width="14.005cm" fo:margin-left="0cm"/>
    </style:style>
    <style:style style:name="Column18" style:family="table-column">
      <style:table-column-properties style:column-width="6.348cm"/>
    </style:style>
    <style:style style:name="Column19" style:family="table-column">
      <style:table-column-properties style:column-width="3.634cm"/>
    </style:style>
    <style:style style:name="Column20" style:family="table-column">
      <style:table-column-properties style:column-width="4.023cm"/>
    </style:style>
    <style:style style:name="Row40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>
      <style:text-properties fo:language="el" fo:language-asian="el"/>
    </style:style>
    <style:style style:name="T664_4" style:family="text">
      <style:text-properties fo:language="el" fo:language-asian="el" fo:font-weight="bold" style:font-weight-asian="bold" style:font-weight-complex="bold"/>
    </style:style>
    <style:style style:name="T664_5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/>
    <style:style style:name="T6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2_4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38</text:span></text:p>
      <text:p text:style-name="P3"><text:span text:style-name="T3_1">29<text:s/>Φεβρουαρίου<text:s/>2008</text:span></text:p>
      <text:p text:style-name="P4"><text:span text:style-name="T4_1">ΝΟΜΟΣ<text:s/>ΥΠ’<text:s/>ΑΡΙΘΜ.<text:s/>3648</text:span><text:span text:style-name="T4_2"><text:line-break/></text:span><text:span text:style-name="T4_3">Ρυθμίσεις<text:s/>θεμάτων<text:s/>αναπήρων<text:s/>πολέμου,<text:s/>προσωπικούτου<text:s/>Υπουργείου<text:s/>Εθνικής<text:s/>Άμυνας<text:s/>και<text:s/>άλλες<text:s/>διατάξεις</text:span><text:span text:style-name="T4_4"><text:line-break/></text:span><text:span text:style-name="T4_5">Ο<text:s/>ΠΡΟΕΔΡΟΣΤΗΣ<text:s/>ΕΛΛΗΝΙΚΗΣ<text:s/>ΔΗΜΟΚΡΑΤΙΑΣ</text:span><text:span text:style-name="T4_6"><text:line-break/></text:span><text:span text:style-name="T4_7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Α΄<text:s/></text:span></text:h>
      <text:h text:style-name="P6" text:outline-level="1"><text:span text:style-name="T6_1">ΘΕΜΑΤΑ<text:s/>ΑΝΑΠΗΡΩΝ<text:s/>ΠΟΛΕΜΟΥΕΚΜΕΤΑΛΛΕΥΣΗ<text:s/>ΠΕΡΙΠΤΕΡΩΝ</text:span></text:h>
      <text:h text:style-name="P7" text:outline-level="6"><text:span text:style-name="T7_1">Άρθρο<text:s/>1<text:s/></text:span></text:h>
      <text:h text:style-name="P8" text:outline-level="6"><text:span text:style-name="T8_1">Θέματα<text:s/>περιπτέρων<text:s/>και<text:s/>λιανικής<text:s/>πώλησηςκαπνοβιομηχανικών<text:s/>προϊόντων</text:span></text:h>
      <text:p text:style-name="P9"><text:span text:style-name="T9_1">1.</text:span><text:span text:style-name="T9_2"><text:s/>Η<text:s/>παράγραφος<text:s/>1<text:s/>του<text:s/>άρθρου<text:s/>10<text:s/>του<text:s/>ν.δ.<text:s/>1044/1971<text:s/>(ΦΕΚ<text:s/>245<text:s/>Α΄),<text:s/>όπως<text:s/>αντικαταστάθηκε<text:s/>από<text:s/>το<text:s/>άρθρο<text:s/>2<text:s/>του<text:s/>ν.<text:s/>1043/1980<text:s/>(ΦΕΚ<text:s/>87<text:s/>Α΄),<text:s/>αντικαθίσταται<text:s/>ως<text:s/>εξής:</text:span></text:p>
      <text:p text:style-name="P10"><text:span text:style-name="T10_1">«1.<text:s/>Δικαίωμα<text:s/>λιανικής<text:s/>πώλησης<text:s/>καπνοβιομηχανικών<text:s/>προϊόντων<text:s/>σε<text:s/>δημοτικά<text:s/>ή<text:s/>κοινοτικά<text:s/>διαμερίσματα<text:s/>έχουν,<text:s/>κατά<text:s/>σειρά<text:s/>προτίμησης,<text:s/>οι<text:s/>ανάπηροι<text:s/>πολέμου,<text:s/>τα<text:s/>θύματα<text:s/>πολέμου,<text:s/>οι<text:s/>ανάπηροι<text:s/>και<text:s/>τα<text:s/>θύματα<text:s/>ειρηνικής<text:s/>περιόδου<text:s/>του<text:s/>ν.<text:s/>1370/1944<text:s/>«περί<text:s/>ρυθμίσεως<text:s/>αναπηρικών<text:s/>ζητημάτων»,<text:s/>οι<text:s/>ασκούντες<text:s/>ή<text:s/>επιθυμούντες<text:s/>να<text:s/>ασκήσουν<text:s/>το<text:s/>επάγγελμα<text:s/>του<text:s/>καπνοπώλη<text:s/>εντός<text:s/>κλειστών<text:s/>χώρων,<text:s/>εφόσον<text:s/>όλοι<text:s/>οι<text:s/>ανωτέρω<text:s/>είναι<text:s/>μόνιμοι<text:s/>κάτοικοι<text:s/>του<text:s/>τόπου<text:s/>που<text:s/>πρόκειται<text:s/>να<text:s/>ασκήσουν<text:s/>το<text:s/>επάγγελμα<text:s/>αυτό,<text:s/>τέσσερα<text:s/>(4)<text:s/>τουλάχιστον<text:s/>έτη<text:s/>προ<text:s/>τoυ<text:s/>χρόνου<text:s/>υποβολής<text:s/>της<text:s/>αιτήσεως.»</text:span></text:p>
      <text:p text:style-name="P11"><text:span text:style-name="T11_1">2.</text:span><text:span text:style-name="T11_2"><text:s/>Η<text:s/>παράγραφος<text:s/>6<text:s/>του<text:s/>άρθρου<text:s/>10<text:s/>του<text:s/>ν.δ.<text:s/>1044/1971,<text:s/>όπως<text:s/>αντικαταστάθηκε<text:s/>από<text:s/>το<text:s/>άρθρο<text:s/>2<text:s/>του<text:s/>ν.<text:s/>1043/1980,<text:s/>αντικαθίσταται<text:s/>και<text:s/>προστίθεται<text:s/>νέα<text:s/>παράγραφος<text:s/>7<text:s/>ως<text:s/>εξής:</text:span></text:p>
      <text:p text:style-name="P12"><text:span text:style-name="T12_1">«6<text:s/>.<text:s/>Ο<text:s/>συνολικός<text:s/>αριθμός<text:s/>των<text:s/>αδειών<text:s/>εκμετάλλευσης<text:s/>περιπτέρων<text:s/>και<text:s/>αδειών<text:s/>λιανικής<text:s/>πώλησης<text:s/>καπνοβιομη-<text:s/>χανικών<text:s/>προϊόντων<text:s/>που<text:s/>δύναται<text:s/>να<text:s/>χορηγηθούν<text:s/>σε<text:s/>κάθε<text:s/>δημοτικό<text:s/>ή<text:s/>κοινοτικό<text:s/>διαμέρισμα,<text:s/>προσδιορίζεται<text:s/>από<text:s/>το<text:s/>πηλίκο<text:s/>της<text:s/>διαιρέσεως<text:s/>του<text:s/>αριθμού<text:s/>του<text:s/>πραγματικού<text:s/>πληθυσμού<text:s/>σύμφωνα<text:s/>με<text:s/>την<text:s/>τελευταία<text:s/>απογραφή<text:s/>δια<text:s/>του<text:s/>συντελεστού<text:s/>380.<text:s/>Πηλίκο<text:s/>μικρότερο<text:s/>της<text:s/>μονάδος,<text:s/>εφόσον<text:s/>είναι<text:s/>ίσο<text:s/>ή<text:s/>μεγαλύτερο<text:s/>του<text:s/>ενός<text:s/>δευτέρου<text:s/>(½)<text:s/>αυτής,<text:s/>θεωρείται<text:s/>ως<text:s/>ακέραια<text:s/>μονάδα.</text:span></text:p>
      <text:p text:style-name="P13"><text:span text:style-name="T13_1">7.<text:s/>Ο<text:s/>συνολικός<text:s/>αριθμός<text:s/>των<text:s/>επιπλέον<text:s/>αδειών<text:s/>που<text:s/>θα<text:s/>προκύψουν<text:s/>από<text:s/>την<text:s/>εφαρμογή<text:s/>της<text:s/>διάταξης<text:s/>αυτής<text:s/>κατανέμεται<text:s/>ισομερώς<text:s/>μεταξύ<text:s/>αδειών<text:s/>εκμετάλλευσης<text:s/>περιπτέρων<text:s/>και<text:s/>αδειών<text:s/>λιανικής<text:s/>πώλησης<text:s/>καπνοβιομη-<text:s/>χανικών<text:s/>προϊόντων.»</text:span></text:p>
      <text:p text:style-name="P14"><text:span text:style-name="T14_1">3.</text:span><text:span text:style-name="T14_2"><text:s/>Στο<text:s/>άρθρο<text:s/>10<text:s/>του<text:s/>ν.δ.<text:s/>1044/1971,<text:s/>όπως<text:s/>αντικαταστάθηκε<text:s/>από<text:s/>το<text:s/>άρθρο<text:s/>2<text:s/>του<text:s/>ν.<text:s/>1043/1980,<text:s/>προστίθενται<text:s/>παράγραφοι<text:s/>8,<text:s/>9,<text:s/>10<text:s/>και<text:s/>11,<text:s/>ως<text:s/>εξής:</text:span></text:p>
      <text:p text:style-name="P15"><text:span text:style-name="T15_1">«8<text:s/>.<text:s/>Τον<text:s/>Ιανουάριο<text:s/>κάθε<text:s/>έτους<text:s/>η<text:s/>οικεία<text:s/>Νομαρχιακή<text:s/>Αυτοδιοίκηση<text:s/>μετά<text:s/>από<text:s/>γνώμη<text:s/>των<text:s/>Δήμων,<text:s/>Κοινοτήτων<text:s/>και<text:s/>των<text:s/>κατά<text:s/>τόπους<text:s/>Σωματείων<text:s/>και<text:s/>Ομοσπονδιών<text:s/>δικαιούχων<text:s/>περιπτέρου<text:s/>προσδιορίζει<text:s/>τη<text:s/>δυνατότητα<text:s/>καθορισμού<text:s/>νέων<text:s/>θέσεων<text:s/>περιπτέρων<text:s/>για<text:s/>αποκατάσταση<text:s/>δικαιούχων.</text:span></text:p>
      <text:p text:style-name="P16"><text:span text:style-name="T16_1">9.<text:s/>Εκτός<text:s/>του<text:s/>αριθμού<text:s/>των<text:s/>προς<text:s/>χορήγηση<text:s/>αδειών<text:s/>της<text:s/>παραγράφου<text:s/>6<text:s/>του<text:s/>παρόντος<text:s/>άρθρου<text:s/>χορηγούνται<text:s/>άδειες<text:s/>εκμετάλλευσης<text:s/>περιπτέρων<text:s/>στις<text:s/>παρακάτω<text:s/>κατηγορίες:</text:span></text:p>
      <text:p text:style-name="P17"><text:span text:style-name="T17_1">α.<text:s/>σε<text:s/>άτομα<text:s/>με<text:s/>αναπηρία,</text:span></text:p>
      <text:p text:style-name="P18"><text:span text:style-name="T18_1">β.<text:s/>πολυτέκνους,</text:span></text:p>
      <text:p text:style-name="P19"><text:span text:style-name="T19_1">γ.<text:s/>σε<text:s/>όσους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ίνου<text:s/>και<text:s/>τους<text:s/>Αγίους<text:s/>Θεοδώρους<text:s/>της<text:s/>Κύπρου<text:s/>και<text:s/>σήμερα<text:s/>αντιμετωπίζουν<text:s/>έντονο<text:s/>βιοποριστικό<text:s/>πρόβλημα<text:s/>ή<text:s/>είναι<text:s/>μακροχρόνια<text:s/>άνεργοι<text:s/>ή<text:s/>αντιμετωπίζουν<text:s/>λόγω<text:s/>της<text:s/>συμμετοχής<text:s/>τους<text:s/>στα<text:s/>παραπάνω<text:s/>γεγονότα<text:s/>προβλήματα<text:s/>λειτουργικότητας<text:s/>για<text:s/>τα<text:s/>οποία<text:s/>αποφαίνεται<text:s/>η<text:s/>Ανώτατη<text:s/>Στρατού<text:s/>Υγειονομική<text:s/>Επιτροπή<text:s/>(ΑΣΥΕ)<text:s/>σύμφωνα<text:s/>με<text:s/>τις<text:s/>διατάξεις<text:s/>του<text:s/>π.δ.<text:s/>133/2002<text:s/>(ΦΕΚ<text:s/>109<text:s/>Α΄),<text:s/>καθώς<text:s/>και<text:s/>στα<text:s/>τέκνα<text:s/>τους<text:s/>εφόσον<text:s/>αυτά<text:s/>έχουν<text:s/>αναπηρία<text:s/>άνω<text:s/>του<text:s/>60%.<text:s/>Οι<text:s/>δικαιούχοι<text:s/>της<text:s/>κατηγορίας<text:s/>αυτής<text:s/>ικανοποιούνται<text:s/>κατά<text:s/>προτεραιότητα<text:s/>έναντι<text:s/>των<text:s/>δικαιούχων<text:s/>των<text:s/>περιπτώσεων<text:s/>α΄<text:s/>και<text:s/>β΄<text:s/>της<text:s/>παρούσας.</text:span></text:p>
      <text:p text:style-name="P20"><text:span text:style-name="T20_1">10.<text:s/>Ο<text:s/>αριθμός<text:s/>των<text:s/>αδειών<text:s/>της<text:s/>προηγούμενης<text:s/>παραγράφου<text:s/>προσδιορίζεται<text:s/>από<text:s/>το<text:s/>πηλίκο<text:s/>της<text:s/>διαιρέσεως<text:s/>του<text:s/>πραγματικού<text:s/>πληθυσμού,<text:s/>σύμφωνα<text:s/>με<text:s/>την<text:s/>τελευταία<text:s/>απογραφή,<text:s/>κάθε<text:s/>Νομού<text:s/>της<text:s/>Χώρας<text:s/>δια<text:s/>του<text:s/>συντελεστού<text:s/>6.500<text:s/>για<text:s/>Νομούς<text:s/>που<text:s/>ο<text:s/>πληθυσμός<text:s/>τους<text:s/>δεν<text:s/>υπερβαίνει<text:s/>τις<text:s/>400.000<text:s/>και<text:s/>δια<text:s/>του<text:s/>συντελεστού<text:s/>19.500<text:s/>για<text:s/>Νομούς<text:s/>με<text:s/>πληθυσμό<text:s/>άνω<text:s/>των<text:s/>400.000.<text:s/>Πηλίκο<text:s/>μικρότερο<text:s/>της<text:s/>μονάδος,<text:s/>εφόσον<text:s/>είναι<text:s/>ή<text:s/>υπερβαίνει<text:s/>το<text:s/>ένα<text:s/>δεύτερο<text:s/>(½)<text:s/>αυτής,<text:s/>θεωρείται<text:s/>ως<text:s/>ακέραια<text:s/>μονάδα.<text:s/>Ο<text:s/>καθορισμός<text:s/>των<text:s/>θέσεων<text:s/>των<text:s/>παραπάνω<text:s/>περιπτέρων<text:s/>ορίζεται<text:s/>από<text:s/>την<text:s/>οικεία<text:s/>Νομαρχιακή<text:s/>Αυτοδιοίκηση,<text:s/>σε<text:s/>συνεργασία<text:s/>με<text:s/>τους<text:s/>Δήμους<text:s/>ή<text:s/>Κοινότητες<text:s/>κατά<text:s/>προτίμηση<text:s/>σε<text:s/>προεκτάσεις<text:s/>δημοτικών<text:s/>ή<text:s/>κοινοτικών<text:s/>διαμερισμάτων.</text:span></text:p>
      <text:p text:style-name="P21"><text:span text:style-name="T21_1">11.<text:s/>Με<text:s/>προεδρικό<text:s/>διάταγμα<text:s/>που<text:s/>εκδίδεται<text:s/>με<text:s/>πρόταση<text:s/>των<text:s/>Υπουργών<text:s/>Εσωτερικών,<text:s/>Εθνικής<text:s/>Άμυνας<text:s/>και<text:s/>Υγείας<text:s/>και<text:s/>Κοινωνικής<text:s/>Αλληλεγγύης<text:s/>ρυθμίζονται<text:s/>τα<text:s/>θέματα<text:s/>της<text:s/>κατά<text:s/>προτεραιότητα<text:s/>ικανοποίησης<text:s/>των<text:s/>δικαιούχων<text:s/>της<text:s/>περίπτωσης<text:s/>γ΄<text:s/>της<text:s/>παραγράφου<text:s/>9<text:s/>του<text:s/>παρόντος,<text:s/>τα<text:s/>ποσοστά<text:s/>βάσει<text:s/>των<text:s/>οποίων<text:s/>κατανέμονται<text:s/>οι<text:s/>άδειες<text:s/>περιπτέρων<text:s/>στις<text:s/>κατηγορίες<text:s/>δικαιούχων<text:s/>των<text:s/>περιπτώσεων<text:s/>α΄<text:s/>και<text:s/>β΄,<text:s/>οι<text:s/>προϋποθέσεις<text:s/>και<text:s/>τα<text:s/>κριτήρια<text:s/>προσδιορισμού<text:s/>των<text:s/>δικαιούχων<text:s/>των<text:s/>κατηγοριών<text:s/>α΄<text:s/>και<text:s/>β΄,<text:s/>τα<text:s/>όργανα<text:s/>ελέγχου<text:s/>των<text:s/>δικαιολογητικών,<text:s/>η<text:s/>διαδικασία<text:s/>κατάρτισης<text:s/>πινάκων<text:s/>δικαιούχων<text:s/>και<text:s/>μη,<text:s/>καθώς<text:s/>και<text:s/>κάθε<text:s/>άλλη<text:s/>αναγκαία<text:s/>λεπτομέρεια<text:s/>για<text:s/>την<text:s/>εφαρμογή<text:s/>της<text:s/>παραγράφου<text:s/>αυτής.»</text:span></text:p>
      <text:h text:style-name="P22" text:outline-level="6"><text:span text:style-name="T22_1">Άρθρο<text:s/>2<text:s/></text:span></text:h>
      <text:h text:style-name="P23" text:outline-level="6"><text:span text:style-name="T23_1">Επέκταση<text:s/>αδειών<text:s/>λιανικής<text:s/>πώλησηςκαπνοβιομηχανικών<text:s/>προϊόντων</text:span></text:h>
      <text:p text:style-name="P24"><text:span text:style-name="T24_1">1.</text:span><text:span text:style-name="T24_2"><text:s/>Η<text:s/>παράγραφος<text:s/>2<text:s/>του<text:s/>άρθρου<text:s/>11<text:s/>του<text:s/>ν.δ.<text:s/>1044/1971,<text:s/>όπως<text:s/>αντικαταστάθηκε<text:s/>από<text:s/>το<text:s/>άρθρο<text:s/>3<text:s/>του<text:s/>ν.<text:s/>1043/1980,<text:s/>αντικαθίσταται<text:s/>ως<text:s/>εξής:</text:span></text:p>
      <text:p text:style-name="P25"><text:span text:style-name="T25_1">«2.<text:s/>Εξαιρετικά<text:s/>και<text:s/>καθ’<text:s/>υπέρβαση<text:s/>του<text:s/>προβλεπόμενου<text:s/>στις<text:s/>παραγράφους<text:s/>6,<text:s/>7,<text:s/>8<text:s/>και<text:s/>9<text:s/>του<text:s/>προηγούμενου<text:s/>άρθρου<text:s/>αριθμού<text:s/>αδειών,<text:s/>επιτρέπεται<text:s/>η<text:s/>χορήγηση<text:s/>άδειας<text:s/>λιανικής<text:s/>πώλησης<text:s/>καπνοβιομηχανικών<text:s/>προϊόντων<text:s/>σε<text:s/>εξοχικά<text:s/>κέντρα,<text:s/>ξενοδοχεία<text:s/>(μοτέλ),<text:s/>εστιατόρια<text:s/>και<text:s/>κυλικεία<text:s/>αεροδρομίων<text:s/>που<text:s/>βρίσκονται<text:s/>εκτός<text:s/>κατοικημέ-<text:s/>νων<text:s/>περιοχών<text:s/>και<text:s/>εφόσον<text:s/>σε<text:s/>απόσταση<text:s/>τουλάχιστον<text:s/>500<text:s/>μέτρων<text:s/>δεν<text:s/>λειτουργεί<text:s/>περίπτερο<text:s/>ή<text:s/>κατάστημα<text:s/>με<text:s/>παρόμοια<text:s/>άδεια,<text:s/>καθώς<text:s/>και<text:s/>σε<text:s/>κυλικεία<text:s/>επιβατικών<text:s/>πλοίων.»</text:span></text:p>
      <text:p text:style-name="P26"><text:span text:style-name="T26_1">2.</text:span><text:span text:style-name="T26_2"><text:s/>Η<text:s/>παράγραφος<text:s/>4<text:s/>του<text:s/>άρθρου<text:s/>12<text:s/>του<text:s/>ν.δ.<text:s/>1044/1971,<text:s/>όπως<text:s/>αντικαταστάθηκε<text:s/>από<text:s/>την<text:s/>παράγραφο<text:s/>2<text:s/>του<text:s/>άρθρου<text:s/>10<text:s/>του<text:s/>ν.<text:s/>1416/1984,<text:s/>αντικαθίσταται<text:s/>ως<text:s/>εξής:</text:span></text:p>
      <text:p text:style-name="P27"><text:span text:style-name="T27_1">«4<text:s/>.<text:s/>Οι<text:s/>παραπάνω<text:s/>δικαιούχοι<text:s/>και<text:s/>οι<text:s/>διάδοχοι<text:s/>αυτών<text:s/>υποχρεούνται<text:s/>να<text:s/>υποβάλλουν<text:s/>τον<text:s/>Ιανουάριο<text:s/>κάθε<text:s/>έτους<text:s/>στο<text:s/>Δήμο<text:s/>ή<text:s/>την<text:s/>Κοινότητα<text:s/>και<text:s/>στην<text:s/>οικεία<text:s/>Νομαρχιακή<text:s/>Αυτοδιοίκηση<text:s/>υπεύθυνη<text:s/>δήλωση<text:s/>για<text:s/>το<text:s/>αμετάβλητο<text:s/>των<text:s/>προϋποθέσεων<text:s/>με<text:s/>τις<text:s/>οποίες<text:s/>χορηγήθηκε<text:s/>σε<text:s/>αυτούς<text:s/>η<text:s/>άδεια.»</text:span></text:p>
      <text:h text:style-name="P28" text:outline-level="6"><text:span text:style-name="T28_1">Άρθρο<text:s/>3</text:span></text:h>
      <text:p text:style-name="P29"><text:span text:style-name="T29_1">Αποκατάσταση<text:s/>σε<text:s/>καταργούμενες<text:s/>καικενές<text:s/>θέσεις<text:s/>περιπτέρων</text:span></text:p>
      <text:p text:style-name="P30"><text:span text:style-name="T30_1">Στο<text:s/>άρθρο<text:s/>13<text:s/>του<text:s/>ν.δ.<text:s/>1044/1971,<text:s/>όπως<text:s/>αυτό<text:s/>αντικαταστάθηκε<text:s/>από<text:s/>τα<text:s/>άρθρα<text:s/>4<text:s/>του<text:s/>ν.<text:s/>1043/1980,<text:s/>5<text:s/>του<text:s/>ν.<text:s/>1680/<text:s/>1987<text:s/>και<text:s/>21<text:s/>του<text:s/>ν.<text:s/>3036/2002<text:s/>(ΦΕΚ<text:s/>171<text:s/>Α΄),<text:s/>προστίθενται<text:s/>παράγραφοι<text:s/>3<text:s/>και<text:s/>4<text:s/>ως<text:s/>εξής:</text:span></text:p>
      <text:p text:style-name="P31"><text:span text:style-name="T31_1">«3<text:s/>.<text:s/>Οι<text:s/>καταργούμενες<text:s/>για<text:s/>οποιονδήποτε<text:s/>λόγο<text:s/>θέσεις<text:s/>περιπτέρων<text:s/>αντικαθίστανται<text:s/>με<text:s/>ισάριθμες<text:s/>νέες.<text:s/>Οι<text:s/>στερηθέντες<text:s/>αποκαταστάσεως,<text:s/>συνεπεία<text:s/>καταργήσε-<text:s/>ως<text:s/>θέσεως<text:s/>περιπτέρου,<text:s/>αποκαθίστανται<text:s/>σε<text:s/>νέα<text:s/>θέση<text:s/>περιπτέρου,<text:s/>η<text:s/>οποία<text:s/>δημιουργείται<text:s/>υποχρεωτικά<text:s/>από<text:s/>τον<text:s/>οικείο<text:s/>Δήμο<text:s/>ή<text:s/>Κοινότητα.</text:span></text:p>
      <text:p text:style-name="P32"><text:span text:style-name="T32_1">4.<text:s/>Εφόσον<text:s/>σε<text:s/>δημοτικό<text:s/>ή<text:s/>κοινοτικό<text:s/>διαμέρισμα<text:s/>υφί-<text:s/>στανται<text:s/>άδειες<text:s/>περιπτέρων<text:s/>προς<text:s/>διάθεση<text:s/>και<text:s/>δεν<text:s/>υπε-<text:s/>βλήθησαν<text:s/>αιτήσεις<text:s/>δικαιούχων<text:s/>των<text:s/>παραγράφων<text:s/>1<text:s/>και<text:s/>3,<text:s/>εντός<text:s/>έτους<text:s/>από<text:s/>τη<text:s/>δημοσιοποίησή<text:s/>τους,<text:s/>τηρουμένης<text:s/>της<text:s/>διαδικασίας<text:s/>της<text:s/>παραγράφου<text:s/>1α΄<text:s/>του<text:s/>άρθρου<text:s/>14<text:s/>του<text:s/>παρόντος<text:s/>νόμου,<text:s/>οι<text:s/>άδειες<text:s/>αυτές<text:s/>παραχωρούνται<text:s/>σε<text:s/>άτομα<text:s/>με<text:s/>αναπηρία<text:s/>και<text:s/>πολυτέκνους,<text:s/>σύμφωνα<text:s/>με<text:s/>τους<text:s/>όρους<text:s/>και<text:s/>τις<text:s/>προϋποθέσεις<text:s/>του<text:s/>προεδρικού<text:s/>διατάγματος<text:s/>του<text:s/>άρθρου<text:s/>10<text:s/>παράγραφος<text:s/>11<text:s/>του<text:s/>παρόντος<text:s/>νόμου.»</text:span></text:p>
      <text:h text:style-name="P33" text:outline-level="6"><text:span text:style-name="T33_1">Άρθρο<text:s/>4<text:s/></text:span></text:h>
      <text:h text:style-name="P34" text:outline-level="6"><text:span text:style-name="T34_1">Τροποποίηση<text:s/>προϋποθέσεων<text:s/>παραχώρησηςάδειας<text:s/>εκμετάλλευσης<text:s/>περιπτέρων</text:span></text:h>
      <text:p text:style-name="P35"><text:span text:style-name="T35_1">1.</text:span><text:span text:style-name="T35_2"><text:s/>Η<text:s/>παράγραφος<text:s/>1α΄<text:s/>του<text:s/>άρθρου<text:s/>14<text:s/>του<text:s/>ν.δ.<text:s/>1044/<text:s/>1971,<text:s/>όπως<text:s/>αντικαταστάθηκε<text:s/>από<text:s/>το<text:s/>άρθρο<text:s/>5<text:s/>του<text:s/>ν.<text:s/>1043/1980,<text:s/>αντικαθίσταται<text:s/>ως<text:s/>εξής:</text:span></text:p>
      <text:p text:style-name="P36"><text:span text:style-name="T36_1">«1.α.<text:s/>Κατοικεί<text:s/>στον<text:s/>τόπο<text:s/>ή,<text:s/>προκειμένου<text:s/>για<text:s/>το<text:s/>Νομό<text:s/>Αττικής,<text:s/>εντός<text:s/>των<text:s/>διοικητικών<text:s/>ορίων<text:s/>της<text:s/>κατά<text:s/>τόπο<text:s/>αρμόδιας<text:s/>Νομαρχιακής<text:s/>Αυτοδιοίκησης,<text:s/>για<text:s/>τον<text:s/>οποίο<text:s/>αιτείται<text:s/>την<text:s/>παραχώρηση,<text:s/>διαμένοντας<text:s/>σε<text:s/>αυτόν<text:s/>πέντε<text:s/>(5)<text:s/>τουλάχιστον<text:s/>έτη<text:s/>πριν<text:s/>από<text:s/>το<text:s/>χρόνο<text:s/>υποβολής<text:s/>της<text:s/>αίτησης.<text:s/>Η<text:s/>προϋπόθεση<text:s/>αυτή<text:s/>δεν<text:s/>απαιτείται<text:s/>για<text:s/>τους<text:s/>έχοντες<text:s/>αναπηρία<text:s/>σε<text:s/>ποσοστό<text:s/>100%.<text:s/>Εφόσον<text:s/>σε<text:s/>δημοτικό<text:s/>ή<text:s/>κοινοτικό<text:s/>διαμέρισμα<text:s/>υφίσταται<text:s/>κενή<text:s/>θέση<text:s/>περιπτέρου<text:s/>και<text:s/>δεν<text:s/>υπάρχουν<text:s/>δικαιούχοι,<text:s/>δύνανται<text:s/>να<text:s/>αποκατασταθούν<text:s/>σε<text:s/>αυτή<text:s/>οι<text:s/>δικαιούχοι<text:s/>της<text:s/>παραγράφου<text:s/>1<text:s/>του<text:s/>άρθρου<text:s/>13<text:s/>του<text:s/>παρόντος<text:s/>νόμου,<text:s/>τηρουμένης<text:s/>της<text:s/>σειράς<text:s/>προτίμησης<text:s/>της<text:s/>παραγράφου<text:s/>2<text:s/>του<text:s/>ίδιου<text:s/>άρθρου,<text:s/>από<text:s/>τους<text:s/>κατοικούντες<text:s/>στις<text:s/>περιοχές<text:s/>των<text:s/>λοιπών<text:s/>δημοτικών<text:s/>ή<text:s/>κοινοτικών<text:s/>διαμερισμάτων<text:s/>του<text:s/>Νομού.<text:s/>Προτιμώνται<text:s/>αυτοί<text:s/>που<text:s/>διαμένουν<text:s/>πλησιέστερα<text:s/>στην<text:s/>εν<text:s/>λόγω<text:s/>θέση.»</text:span></text:p>
      <text:p text:style-name="P37"><text:span text:style-name="T37_1">2.</text:span><text:span text:style-name="T37_2"><text:s/>Η<text:s/>περ.<text:s/>γ΄<text:s/>της<text:s/>παραγράφου<text:s/>1<text:s/>του<text:s/>άρθρου<text:s/>14<text:s/>του<text:s/>ν.δ.<text:s/>1044/1971,<text:s/>όπως<text:s/>αντικαταστάθηκε<text:s/>από<text:s/>το<text:s/>άρθρο<text:s/>20<text:s/>του<text:s/>ν.<text:s/>3036/2002,<text:s/>αντικαθίσταται<text:s/>ως<text:s/>εξής:</text:span></text:p>
      <text:p text:style-name="P38"><text:span text:style-name="T38_1">«γ.<text:s/>Το<text:s/>ετήσιο<text:s/>οικογενειακό<text:s/>εισόδημα<text:s/>να<text:s/>μην<text:s/>υπερβαίνει<text:s/>το<text:s/>εκάστοτε<text:s/>αφορολόγητο<text:s/>ποσό<text:s/>του<text:s/>ετήσιου<text:s/>εισοδήματος<text:s/>από<text:s/>μισθούς<text:s/>και<text:s/>συντάξεις,<text:s/>χωρίς<text:s/>να<text:s/>συμπεριλαμβάνεται<text:s/>το<text:s/>ποσόν<text:s/>της<text:s/>πολεμικής<text:s/>ή<text:s/>στρατιωτικής<text:s/>συντάξεως<text:s/>και<text:s/>το<text:s/>εισόδημα<text:s/>από<text:s/>ιδιοκατοίκηση.»</text:span></text:p>
      <text:p text:style-name="P39"><text:span text:style-name="T39_1">3.</text:span><text:span text:style-name="T39_2"><text:s/>Η<text:s/>παράγραφος<text:s/>1<text:s/>του<text:s/>άρθρου<text:s/>15<text:s/>του<text:s/>ν.δ.<text:s/>1044/1971<text:s/>αντικαθίσταται<text:s/>ως<text:s/>εξής:</text:span></text:p>
      <text:p text:style-name="P40"><text:span text:style-name="T40_1">«1<text:s/>.<text:s/>Στο<text:s/>χώρο<text:s/>όπου<text:s/>εγκαθίσταται<text:s/>περίπτερο,<text:s/>ο<text:s/>δικαιούχος<text:s/>άδειας<text:s/>εκμετάλλευσης<text:s/>αυτού<text:s/>έχει<text:s/>δικαίωμα<text:s/>κατοχής<text:s/>μόνο<text:s/>κατά<text:s/>το<text:s/>χρόνο<text:s/>ισχύος<text:s/>της<text:s/>άδειας.»</text:span></text:p>
      <text:h text:style-name="P41" text:outline-level="6"><text:span text:style-name="T41_1">Άρθρο<text:s/>5<text:s/></text:span></text:h>
      <text:h text:style-name="P42" text:outline-level="6"><text:span text:style-name="T42_1">Τροποποίηση<text:s/>προϋποθέσεων<text:s/>διαδοχής</text:span></text:h>
      <text:p text:style-name="P43"><text:span text:style-name="T43_1">1.</text:span><text:span text:style-name="T43_2"><text:s/>Η<text:s/>παράγραφος<text:s/>1α΄<text:s/>του<text:s/>άρθρου<text:s/>16<text:s/>του<text:s/>ν.δ.<text:s/>1044/<text:s/>1971,<text:s/>όπως<text:s/>αντικαταστάθηκε<text:s/>με<text:s/>το<text:s/>άρθρο<text:s/>7<text:s/>του<text:s/>ν.<text:s/>1043/<text:s/>1980<text:s/>και<text:s/>τροποποιήθηκε<text:s/>με<text:s/>το<text:s/>άρθρο<text:s/>21<text:s/>του<text:s/>ν.<text:s/>2913/<text:s/>2001<text:s/>(ΦΕΚ<text:s/>102<text:s/>Α΄),<text:s/>αντικαθίσταται<text:s/>ως<text:s/>εξής:</text:span></text:p>
      <text:p text:style-name="P44"><text:span text:style-name="T44_1">«1.<text:s/>Αποθανόντος<text:s/>αναπήρου<text:s/>ή<text:s/>θύματος<text:s/>πολέμου<text:s/>αποκα-<text:s/>τασταθέντος<text:s/>κατά<text:s/>τις<text:s/>διατάξεις<text:s/>της<text:s/>κείμενης<text:s/>νομοθεσίας,<text:s/>τα<text:s/>εξ<text:s/>αυτού<text:s/>απορρέοντα<text:s/>δικαιώματα<text:s/>περιέρχονται<text:s/>κατά<text:s/>την<text:s/>ακόλουθον<text:s/>σειράν:</text:span></text:p>
      <text:p text:style-name="P45"><text:span text:style-name="T45_1">α.<text:s/>Εις<text:s/>την<text:s/>χήραν<text:s/>αυτού<text:s/>κατ’<text:s/>ίσον<text:s/>μερίδιο<text:s/>μετά<text:s/>των<text:s/>αγάμων<text:s/>θηλέων<text:s/>τέκνων<text:s/>και<text:s/>εκ<text:s/>των<text:s/>αρρένων,<text:s/>των<text:s/>ανηλίκων<text:s/>εφόσον<text:s/>έλκουν<text:s/>το<text:s/>δικαίωμα<text:s/>συντάξεως<text:s/>εκ<text:s/>του<text:s/>αποβιώσαντος,<text:s/>ως<text:s/>και<text:s/>των<text:s/>ενηλίκων,<text:s/>ανικάνων<text:s/>προς<text:s/>εργασίαν<text:s/>και<text:s/>εφόσον<text:s/>συνταξιοδοτούνται<text:s/>ή<text:s/>έλκουν<text:s/>δικαίωμα<text:s/>συντάξεως<text:s/>εκ<text:s/>του<text:s/>αποβιώσαντος<text:s/>ή<text:s/>σπουδαζόντων<text:s/>εις<text:s/>ανωτέρας<text:s/>ή<text:s/>ανωτάτας<text:s/>σχολάς<text:s/>τέκνων<text:s/>και<text:s/>μέχρι<text:s/>συ-<text:s/>μπληρώσεως<text:s/>του<text:s/>εικοστού<text:s/>τετάρτου<text:s/>έτους<text:s/>της<text:s/>ηλικίας<text:s/>των.<text:s/>Εις<text:s/>περίπτωσιν<text:s/>διακοπής<text:s/>της<text:s/>συντάξεως<text:s/>τινός<text:s/>των<text:s/>ως<text:s/>άνω<text:s/>προσώπων<text:s/>εξ<text:s/>οιουδήποτε<text:s/>λόγου<text:s/>το<text:s/>ιδανικόν<text:s/>τούτου<text:s/>δικαίωμα,<text:s/>προσαυξάνεται<text:s/>εις<text:s/>τους<text:s/>λοιπούς<text:s/>δικαιούχους.<text:s/>Στις<text:s/>διαζευγμένες<text:s/>ή<text:s/>χήρες<text:s/>θυγατέρες<text:s/>ανεξάρτητα<text:s/>από<text:s/>τυχόν<text:s/>μεταβίβαση<text:s/>της<text:s/>πολεμικής<text:s/>σύνταξης<text:s/>του<text:s/>αποβιώσαντος<text:s/>πατρός<text:s/>τους,<text:s/>εφόσον<text:s/>συντρέχουν<text:s/>αθροιστικά<text:s/>οι<text:s/>προϋποθέσεις<text:s/>της<text:s/>παραγράφου<text:s/>3<text:s/>του<text:s/>παρόντος.»</text:span></text:p>
      <text:p text:style-name="P46"><text:span text:style-name="T46_1">2.</text:span><text:span text:style-name="T46_2"><text:s/>Η<text:s/>παράγραφος<text:s/>3<text:s/>του<text:s/>άρθρου<text:s/>16<text:s/>του<text:s/>ν.δ.<text:s/>1044/1971,<text:s/>όπως<text:s/>αντικαταστάθηκε<text:s/>από<text:s/>το<text:s/>άρθρο<text:s/>7<text:s/>του<text:s/>ν.<text:s/>1043/1980,<text:s/>αντικαθίσταται<text:s/>ως<text:s/>εξής:</text:span></text:p>
      <text:p text:style-name="P47"><text:span text:style-name="T47_1">«3<text:s/>.<text:s/>Η<text:s/>διαδοχή<text:s/>επέρχεται<text:s/>με<text:s/>τις<text:s/>προϋποθέσεις<text:s/>του<text:s/>άρθρου<text:s/>14<text:s/>του<text:s/>παρόντος,<text:s/>χωρίς<text:s/>να<text:s/>απαιτείται<text:s/>η<text:s/>συνδρομή<text:s/>της<text:s/>προϋπόθεσης<text:s/>της<text:s/>παραγράφου<text:s/>1<text:s/>περ.<text:s/>α΄<text:s/>αυτού.»</text:span></text:p>
      <text:h text:style-name="P48" text:outline-level="6"><text:span text:style-name="T48_1">Άρθρο<text:s/>6<text:s/></text:span></text:h>
      <text:h text:style-name="P49" text:outline-level="6"><text:span text:style-name="T49_1">Θέματα<text:s/>μετατόπισης<text:s/>και<text:s/>εκμίσθωσης<text:s/>περιπτέρων</text:span></text:h>
      <text:p text:style-name="P50"><text:span text:style-name="T50_1">1.</text:span><text:span text:style-name="T50_2"><text:s/>Η<text:s/>παράγραφος<text:s/>2<text:s/>του<text:s/>άρθρου<text:s/>20<text:s/>του<text:s/>ν.δ.<text:s/>1044/1971,<text:s/>όπως<text:s/>αντικαταστάθηκε<text:s/>από<text:s/>το<text:s/>άρθρο<text:s/>9<text:s/>του<text:s/>ν.<text:s/>1043/1980,<text:s/>αντικαθίσταται<text:s/>ως<text:s/>εξής:</text:span></text:p>
      <text:p text:style-name="P51"><text:span text:style-name="T51_1">«2<text:s/>.<text:s/>Σε<text:s/>περίπτωση<text:s/>μετατοπίσεως<text:s/>περιπτέρου<text:s/>κατόπιν<text:s/>αιτήσεως<text:s/>του<text:s/>δικαιούχου<text:s/>η<text:s/>δαπάνη<text:s/>βαρύνει<text:s/>αυτόν.<text:s/>Σε<text:s/>περίπτωση<text:s/>αυτεπαγγέλτου<text:s/>μετατοπίσεως<text:s/>τούτου,<text:s/>η<text:s/>σχετική<text:s/>δαπάνη,<text:s/>η<text:s/>αποκατάσταση<text:s/>λειτουργίας<text:s/>περιπτέρου,<text:s/>καθώς<text:s/>και<text:s/>οι<text:s/>τυχόν<text:s/>φθορές<text:s/>που<text:s/>οφείλονται<text:s/>στη<text:s/>μετατόπιση<text:s/>βαρύνουν<text:s/>αυτόν<text:s/>επ’<text:s/>ωφελεία<text:s/>του<text:s/>οποίου<text:s/>γίνεται<text:s/>η<text:s/>μετατόπιση.<text:s/>Σε<text:s/>περίπτωση<text:s/>προσωρινής<text:s/>με-<text:s/>τατοπίσεως<text:s/>το<text:s/>περίπτερο<text:s/>επαναφέρεται<text:s/>στην<text:s/>αρχική<text:s/>του<text:s/>θέση<text:s/>μόλις<text:s/>εκλείψουν<text:s/>οι<text:s/>λόγοι<text:s/>που<text:s/>επέβαλαν<text:s/>τη<text:s/>μετατόπιση.<text:s/>Η<text:s/>σχετική<text:s/>δαπάνη<text:s/>προσωρινής<text:s/>μετατοπί-<text:s/>σεως<text:s/>του<text:s/>περιπτέρου,<text:s/>η<text:s/>επαναφορά<text:s/>του<text:s/>και<text:s/>οι<text:s/>τυχόν<text:s/>φθορές<text:s/>βαρύνουν<text:s/>αυτόν<text:s/>επ’<text:s/>ωφελεία<text:s/>του<text:s/>οποίου<text:s/>γίνεται<text:s/>η<text:s/>μετατόπιση.»</text:span></text:p>
      <text:p text:style-name="P52"><text:span text:style-name="T52_1">2.</text:span><text:span text:style-name="T52_2"><text:s/>α.<text:s/>Στο<text:s/>άρθρο<text:s/>21<text:s/>του<text:s/>ν.δ.<text:s/>1044/1971<text:s/>προστίθενται<text:s/>παράγραφοι<text:s/>5<text:s/>και<text:s/>6,<text:s/>ως<text:s/>εξής:</text:span></text:p>
      <text:p text:style-name="P53"><text:span text:style-name="T53_1">«5<text:s/>.<text:s/>Οι<text:s/>άδειες<text:s/>περιπτέρων<text:s/>εκμισθώνονται<text:s/>αποκλειστικά<text:s/>και<text:s/>μόνο<text:s/>σε<text:s/>φυσικά<text:s/>πρόσωπα<text:s/>τα<text:s/>οποία<text:s/>σε<text:s/>καμία<text:s/>περίπτωση<text:s/>δεν<text:s/>δικαιούνται<text:s/>να<text:s/>μισθώνουν<text:s/>πέραν<text:s/>της<text:s/>μιας<text:s/>άδειας<text:s/>περιπτέρου.</text:span></text:p>
      <text:p text:style-name="P54"><text:span text:style-name="T54_1">6.<text:s/>Οποιαδήποτε<text:s/>συμφωνία<text:s/>για<text:s/>καταβολή<text:s/>ανταλλάγματος<text:s/>(αέρα)<text:s/>κατά<text:s/>την<text:s/>εκμίσθωση<text:s/>άδειας<text:s/>εκμετάλλευσης<text:s/>περιπτέρου<text:s/>είναι<text:s/>άκυρη.<text:s/>Στην<text:s/>περίπτωση<text:s/>αυτή<text:s/>ο<text:s/>αρμόδιος<text:s/>Νομάρχης<text:s/>ανακαλεί<text:s/>τη<text:s/>σχετική<text:s/>άδεια.»</text:span></text:p>
      <text:p text:style-name="P55"><text:span text:style-name="T55_1">β.<text:s/>Οι<text:s/>υφιστάμενες<text:s/>συμβάσεις<text:s/>μισθώσεων<text:s/>από<text:s/>φυσικά<text:s/>ή<text:s/>νομικά<text:s/>πρόσωπα<text:s/>πέραν<text:s/>της<text:s/>μιας<text:s/>ισχύουν<text:s/>μέχρι<text:s/>τη<text:s/>λήξη<text:s/>τους<text:s/>και<text:s/>δεν<text:s/>ανανεώνονται.</text:span></text:p>
      <text:p text:style-name="P56"><text:span text:style-name="T56_1">3.</text:span><text:span text:style-name="T56_2"><text:s/>α.<text:s/>Το<text:s/>εδάφιο<text:s/>α΄<text:s/>της<text:s/>υπ’<text:s/>αριθμ.<text:s/>Κ.5671/1487/9.8.1984<text:s/>κοινής<text:s/>απόφασης<text:s/>των<text:s/>Υπουργών<text:s/>Εθνικής<text:s/>Οικονομίας<text:s/>και<text:s/>Οικονομικών,<text:s/>Εθνικής<text:s/>Άμυνας<text:s/>και<text:s/>Δικαιοσύνης,<text:s/>που<text:s/>κυρώθηκε<text:s/>με<text:s/>το<text:s/>άρθρο<text:s/>38<text:s/>του<text:s/>ν.<text:s/>1563/1985<text:s/>(ΦΕΚ<text:s/>151<text:s/>Α΄),<text:s/>όπως<text:s/>συμπληρώθηκε<text:s/>με<text:s/>την<text:s/>παράγραφο<text:s/>1<text:s/>του<text:s/>άρθρου<text:s/>22<text:s/>του<text:s/>ν.<text:s/>3036/2002<text:s/>(ΦΕΚ<text:s/>171<text:s/>Α΄),<text:s/>αντικαθίσταται<text:s/>ως<text:s/>εξής:</text:span></text:p>
      <text:p text:style-name="P57"><text:span text:style-name="T57_1">«α.<text:s/>Οι<text:s/>μισθώσεις<text:s/>αδειών<text:s/>περιπτέρων<text:s/>και<text:s/>αδειών<text:s/>λιανικής<text:s/>πώλησης<text:s/>καπνοβιομηχανικών<text:s/>προϊόντων<text:s/>συνομο-<text:s/>λογούνται<text:s/>για<text:s/>επτά<text:s/>(7)<text:s/>έτη.»</text:span></text:p>
      <text:p text:style-name="P58"><text:span text:style-name="T58_1">β.<text:s/>Η<text:s/>διάταξη<text:s/>ισχύει<text:s/>για<text:s/>συμβάσεις<text:s/>μισθώσεων<text:s/>αδειών<text:s/>περιπτέρων<text:s/>και<text:s/>αδειών<text:s/>λιανικής<text:s/>πώλησης<text:s/>καπνοβιομηχα-<text:s/>νικών<text:s/>προϊόντων<text:s/>που<text:s/>θα<text:s/>συναφθούν<text:s/>μετά<text:s/>τη<text:s/>δημοσίευση<text:s/>του<text:s/>παρόντος<text:s/>στην<text:s/>Εφημερίδα<text:s/>της<text:s/>Κυβερνήσεως.</text:span></text:p>
      <text:p text:style-name="P59"><text:span text:style-name="T59_1">4.</text:span><text:span text:style-name="T59_2"><text:s/>Το<text:s/>άρθρο<text:s/>2<text:s/>της<text:s/>υπ’<text:s/>αριθμ.<text:s/>Κ.5671/1487/9.8.1984<text:s/>κοινής<text:s/>απόφασης<text:s/>των<text:s/>Υπουργών<text:s/>Εθνικής<text:s/>Οικονομίας<text:s/>και<text:s/>Οικονομικών,<text:s/>Εθνικής<text:s/>Άμυνας<text:s/>και<text:s/>Δικαιοσύνης,<text:s/>που<text:s/>κυρώθηκε<text:s/>με<text:s/>το<text:s/>άρθρο<text:s/>38<text:s/>του<text:s/>ν.<text:s/>1563/1985<text:s/>(ΦΕΚ<text:s/>151<text:s/>Α΄),<text:s/>όπως<text:s/>συμπληρώθηκε<text:s/>με<text:s/>την<text:s/>παράγραφο<text:s/>1<text:s/>του<text:s/>άρθρου<text:s/>22<text:s/>του<text:s/>ν.<text:s/>3036/2002<text:s/>(ΦΕΚ<text:s/>171<text:s/>Α΄),<text:s/>αντικαθίσταται<text:s/>ως<text:s/>εξής:</text:span></text:p>
      <text:p text:style-name="P60"><text:span text:style-name="T60_1">«Σε<text:s/>περίπτωση<text:s/>θανάτου<text:s/>του<text:s/>εκμισθωτού,<text:s/>η<text:s/>μίσθωση<text:s/>συνεχίζεται<text:s/>από<text:s/>τη<text:s/>σύζυγο<text:s/>και<text:s/>τα<text:s/>τέκνα<text:s/>αυτού,<text:s/>εφόσον<text:s/>τυγχάνουν<text:s/>δικαιούχοι.<text:s/>Σε<text:s/>περίπτωση<text:s/>μη<text:s/>υπάρξεως<text:s/>διαδόχων<text:s/>δικαιούχων<text:s/>αυτού,<text:s/>η<text:s/>μίσθωση<text:s/>συνεχίζεται<text:s/>μέχρι<text:s/>τη<text:s/>λήξη<text:s/>της<text:s/>με<text:s/>το<text:s/>νέο<text:s/>δικαιούχο.<text:s/>Σε<text:s/>περίπτωση<text:s/>θανάτου<text:s/>του<text:s/>μισθωτού<text:s/>η<text:s/>μίσθωση<text:s/>συνεχίζεται<text:s/>από<text:s/>τη<text:s/>σύζυγο<text:s/>ή<text:s/>ένα<text:s/>από<text:s/>τα<text:s/>τέκνα<text:s/>αυτού,<text:s/>εφόσον<text:s/>στη<text:s/>δεύτερη<text:s/>περίπτωση<text:s/>συναινούν<text:s/>σε<text:s/>αυτό<text:s/>και<text:s/>τα<text:s/>υπόλοιπα<text:s/>τέκνα.»</text:span></text:p>
      <text:p text:style-name="P61"><text:span text:style-name="T61_1">5.</text:span><text:span text:style-name="T61_2"><text:s/>Η<text:s/>παράγραφος<text:s/>2<text:s/>του<text:s/>άρθρου<text:s/>3<text:s/>της<text:s/>υπ’<text:s/>αριθμ.<text:s/>Κ.5671/1487/9.8.1984<text:s/>κοινής<text:s/>απόφασης<text:s/>των<text:s/>Υπουργών<text:s/>Εθνικής<text:s/>Οικονομίας<text:s/>και<text:s/>Οικονομικών,<text:s/>Εθνικής<text:s/>Άμυνας<text:s/>και<text:s/>Δικαιοσύνης,<text:s/>που<text:s/>κυρώθηκε<text:s/>με<text:s/>το<text:s/>άρθρο<text:s/>38<text:s/>του<text:s/>ν.<text:s/>1563/<text:s/>1985<text:s/>(ΦΕΚ<text:s/>151<text:s/>Α΄),<text:s/>αντικαθίσταται<text:s/>ως<text:s/>εξής:</text:span></text:p>
      <text:p text:style-name="P62"><text:span text:style-name="T62_1">«2.<text:s/>Εάν<text:s/>ο<text:s/>εκμισθωτής<text:s/>εντός<text:s/>δύο<text:s/>(2)<text:s/>ετών<text:s/>από<text:s/>της<text:s/>απο-<text:s/>δόσεως<text:s/>της<text:s/>χρήσης<text:s/>του<text:s/>περιπτέρου<text:s/>για<text:s/>οποιονδήποτε<text:s/>λόγο<text:s/>δεν<text:s/>μπορεί<text:s/>να<text:s/>εκμεταλλευτεί<text:s/>τούτο<text:s/>ο<text:s/>ίδιος<text:s/>μετά<text:s/>των<text:s/>οικείων<text:s/>του,<text:s/>κατά<text:s/>το<text:s/>άρθρο<text:s/>21<text:s/>του<text:s/>ν.<text:s/>1044/1971<text:s/>και<text:s/>επιθυμεί<text:s/>την<text:s/>εκμίσθωση<text:s/>αυτού,<text:s/>υποχρεούται<text:s/>να<text:s/>ειδοποιήσει<text:s/>τον<text:s/>αποχωρήσαντα<text:s/>μισθωτή.<text:s/>Ο<text:s/>μισθωτής<text:s/>αυτός<text:s/>έχει<text:s/>το<text:s/>δικαίωμα<text:s/>προτίμησης<text:s/>με<text:s/>ίσους<text:s/>όρους<text:s/>έναντι<text:s/>παντός<text:s/>τρίτου<text:s/>υποψήφιου<text:s/>μισθωτή.<text:s/>Το<text:s/>δικαίωμα<text:s/>αυτό<text:s/>ασκείται<text:s/>κατά<text:s/>το<text:s/>άρθρο<text:s/>6<text:s/>της<text:s/>παρούσας<text:s/>απόφασης.»</text:span></text:p>
      <text:h text:style-name="P63" text:outline-level="6"><text:span text:style-name="T63_1">Άρθρο<text:s/>7<text:s/></text:span></text:h>
      <text:h text:style-name="P64" text:outline-level="6"><text:span text:style-name="T64_1">Παραχώρηση<text:s/>εκμετάλλευσης<text:s/>σε<text:s/>περισσότερουςδικαιούχους,<text:s/>σχολάζουσες<text:s/>θέσεις<text:s/>περιπτέρων</text:span></text:h>
      <text:p text:style-name="P65"><text:span text:style-name="T65_1">1.</text:span><text:span text:style-name="T65_2"><text:s/>Η<text:s/>παράγραφος<text:s/>7<text:s/>του<text:s/>άρθρου<text:s/>23<text:s/>του<text:s/>ν.δ.<text:s/>1044/1971,<text:s/>που<text:s/>προστέθηκε<text:s/>με<text:s/>την<text:s/>παράγραφο<text:s/>2<text:s/>του<text:s/>άρθρου<text:s/>10<text:s/>του<text:s/>ν.<text:s/>1043/1980,<text:s/>αντικαθίσταται<text:s/>ως<text:s/>εξής:</text:span></text:p>
      <text:p text:style-name="P66"><text:span text:style-name="T66_1">«7.<text:s/>Στα<text:s/>κυλικεία<text:s/>και<text:s/>καφενεία<text:s/>πωλούνται<text:s/>τα<text:s/>είδη,<text:s/>που<text:s/>καθορίζονται<text:s/>από<text:s/>τις<text:s/>οικείες<text:s/>αγορανομικές<text:s/>και<text:s/>υγειονομικές<text:s/>διατάξεις,<text:s/>καθώς<text:s/>και<text:s/>καπνοβιομηχανικά<text:s/>προϊόντα.<text:s/>Δεν<text:s/>επιτρέπεται<text:s/>η<text:s/>πώληση<text:s/>καπνοβιομηχανικών<text:s/>προϊόντων<text:s/>από<text:s/>κυλικεία<text:s/>νοσοκομείων.»</text:span></text:p>
      <text:p text:style-name="P67"><text:span text:style-name="T67_1">2.</text:span><text:span text:style-name="T67_2"><text:s/>Οι<text:s/>παράγραφοι<text:s/>1<text:s/>και<text:s/>2<text:s/>του<text:s/>άρθρου<text:s/>25<text:s/>του<text:s/>ν.δ.<text:s/>1044/<text:s/>1971,<text:s/>όπως<text:s/>αντικαταστάθηκαν<text:s/>από<text:s/>το<text:s/>άρθρο<text:s/>11<text:s/>του<text:s/>ν.<text:s/>1043/<text:s/>1980<text:s/>και<text:s/>εν<text:s/>συνεχεία<text:s/>τροποποιήθηκαν<text:s/>από<text:s/>την<text:s/>παρ.<text:s/>2<text:s/>του<text:s/>άρθρου<text:s/>21<text:s/>του<text:s/>ν.<text:s/>2913/2001<text:s/>(ΦΕΚ<text:s/>102<text:s/>Α΄),<text:s/>αντικαθίστανται<text:s/>ως<text:s/>εξής:</text:span></text:p>
      <text:p text:style-name="P68"><text:span text:style-name="T68_1">«1.<text:s/>Όσες<text:s/>φορές<text:s/>κρίνεται<text:s/>αιτιολογημένα<text:s/>ότι<text:s/>η<text:s/>απο-<text:s/>δοτικότητα<text:s/>περιπτέρου,<text:s/>κυλικείου,<text:s/>καφενείου<text:s/>ή<text:s/>κουρείου<text:s/>είναι<text:s/>επαρκής<text:s/>προς<text:s/>συντήρηση<text:s/>περισσοτέρων<text:s/>δικαιουμένων,<text:s/>δύναται<text:s/>κατά<text:s/>την<text:s/>αρχική<text:s/>παραχώρηση<text:s/>να<text:s/>παραχωρείται<text:s/>η<text:s/>εκμετάλλευση<text:s/>τούτων<text:s/>σε<text:s/>περισσοτέρους<text:s/>κατά<text:s/>ιδανικά<text:s/>μερίδια,<text:s/>ο<text:s/>αριθμός<text:s/>των<text:s/>οποίων<text:s/>να<text:s/>είναι<text:s/>περιττός.</text:span></text:p>
      <text:p text:style-name="P69"><text:span text:style-name="T69_1">2.<text:s/>Στις<text:s/>σχολάζουσες<text:s/>θέσεις<text:s/>περιπτέρων<text:s/>εντός<text:s/>των<text:s/>κεντρικών<text:s/>ζωνών<text:s/>των<text:s/>πόλεων<text:s/>αποκαθίστανται<text:s/>ανάπηροι<text:s/>πολέμου,<text:s/>ανάπηροι<text:s/>επιχειρήσεων<text:s/>Κύπρου,<text:s/>όπως<text:s/>ορίζεται<text:s/>στο<text:s/>άρθρο<text:s/>1<text:s/>εδάφιο<text:s/>ε΄<text:s/>του<text:s/>παρόντος<text:s/>νόμου<text:s/>με<text:s/>ποσοστό<text:s/>αναπηρίας<text:s/>100%<text:s/>και<text:s/>οι<text:s/>ανάπηροι<text:s/>ειρηνικής<text:s/>περιόδου<text:s/>του<text:s/>ν.<text:s/>1370/1944<text:s/>με<text:s/>ποσοστό<text:s/>αναπηρίας<text:s/>100%.<text:s/>Μεταξύ<text:s/>αυτών<text:s/>προτιμώνται<text:s/>οι<text:s/>τυφλοί<text:s/>και<text:s/>οι<text:s/>παραπληγικοί.<text:s/>Σε<text:s/>περίπτωση<text:s/>μη<text:s/>υποβολής<text:s/>αιτήσεως<text:s/>από<text:s/>δικαιούχα<text:s/>πρόσωπα<text:s/>του<text:s/>προηγούμενου<text:s/>εδαφίου,<text:s/>εντός<text:s/>ευλόγου<text:s/>χρόνου<text:s/>και<text:s/>όχι<text:s/>πέραν<text:s/>του<text:s/>εξαμήνου<text:s/>από<text:s/>της<text:s/>αναρτήσεως<text:s/>του<text:s/>σχετικού<text:s/>πίνακα<text:s/>σχολαζόντων<text:s/>περιπτέρων,<text:s/>κυλικείων,<text:s/>καφενείων<text:s/>και<text:s/>κουρείων,<text:s/>αποκαθίστανται<text:s/>κατά<text:s/>σειρά<text:s/>οι<text:s/>λοιποί<text:s/>δικαιούχοι<text:s/>του<text:s/>άρθρου<text:s/>13<text:s/>του<text:s/>παρόντος<text:s/>νόμου.»</text:span></text:p>
      <text:h text:style-name="P70" text:outline-level="6"><text:span text:style-name="T70_1">Άρθρο<text:s/>8<text:s/></text:span></text:h>
      <text:h text:style-name="P71" text:outline-level="6"><text:span text:style-name="T71_1">Συγκρότηση<text:s/>Επιτροπών<text:s/>Ελέγχου</text:span></text:h>
      <text:p text:style-name="P72"><text:span text:style-name="T72_1">1.</text:span><text:span text:style-name="T72_2"><text:s/>Η<text:s/>παράγραφος<text:s/>6<text:s/>του<text:s/>άρθρου<text:s/>28<text:s/>του<text:s/>ν.δ.<text:s/>1044/1971<text:s/>αντικαθίσταται<text:s/>ως<text:s/>εξής:</text:span></text:p>
      <text:p text:style-name="P73"><text:span text:style-name="T73_1">«6.<text:s/>Ο<text:s/>Υπουργός<text:s/>Εθνικής<text:s/>Άμυνας<text:s/>ασκεί<text:s/>τις<text:s/>αρμοδιότη<text:s/>τες<text:s/>που<text:s/>ορίζονται<text:s/>στο<text:s/>παρόν<text:s/>άρθρο<text:s/>κατόπιν<text:s/>εισηγήσε<text:s/>ως<text:s/>Επιτροπής,<text:s/>η<text:s/>οποία<text:s/>λειτουργεί<text:s/>στη<text:s/>Διεύθυνση<text:s/>Εφέ<text:s/>δρων<text:s/>Πολεμιστών<text:s/>Αγωνιστών,<text:s/>Αναπήρων<text:s/>και<text:s/>Θυμάτων<text:s/>Πολέμου<text:s/>(ΔΕΠΑΘΑ)<text:s/>της<text:s/>Γενικής<text:s/>Διεύθυνσης<text:s/>Οικονομικού<text:s/>Σχεδιασμού<text:s/>και<text:s/>Υποστήριξης<text:s/>του<text:s/>Υπουργείου<text:s/>Εθνικής<text:s/>Άμυνας<text:s/>(ΥΠΕΘΑ/ΓΔΟΣΥ)<text:s/>και<text:s/>αποτελείται:</text:span></text:p>
      <text:p text:style-name="P74"><text:span text:style-name="T74_1">α)<text:s/>Από<text:s/>έναν<text:s/>Αναθεωρητή<text:s/>Γ΄<text:s/>του<text:s/>Δικαστικού<text:s/>Σώματος<text:s/>των<text:s/>Ενόπλων<text:s/>Δυνάμεων,<text:s/>ως<text:s/>Πρόεδρο.</text:span></text:p>
      <text:p text:style-name="P75"><text:span text:style-name="T75_1">β)<text:s/>Έναν<text:s/>ανώτερο<text:s/>Αξιωματικό<text:s/>της<text:s/>ΔΕΠΑΘΑ/ΓΔΟΣΥ.</text:span></text:p>
      <text:p text:style-name="P76"><text:span text:style-name="T76_1">γ)<text:s/>Έναν<text:s/>ανώτερο<text:s/>Αξιωματικό<text:s/>του<text:s/>Γενικού<text:s/>Επιτελείου<text:s/>Στρατού<text:s/>(ΓΕΣ),<text:s/>ως<text:s/>μέλη<text:s/>και</text:span></text:p>
      <text:p text:style-name="P77"><text:span text:style-name="T77_1">δ)<text:s/>Έναν<text:s/>κατώτερο<text:s/>Αξιωματικό<text:s/>ή<text:s/>υπάλληλο<text:s/>της<text:s/>ΔΕ-<text:s/>ΠΑΘΑ/<text:s/>ΓΔΟΣΥ<text:s/>ως<text:s/>Γραμματέα,<text:s/>οριζομένων<text:s/>μετά<text:s/>των<text:s/>νομίμων<text:s/>αναπληρωτών<text:s/>τους,<text:s/>από<text:s/>τον<text:s/>Υπουργό<text:s/>Εθνικής<text:s/>Άμυνας.»</text:span></text:p>
      <text:p text:style-name="P78"><text:span text:style-name="T78_1">2.</text:span><text:span text:style-name="T78_2"><text:s/>Οι<text:s/>παράγραφοι<text:s/>1<text:s/>και<text:s/>3<text:s/>του<text:s/>άρθρου<text:s/>30<text:s/>του<text:s/>ν.δ.<text:s/>1044/<text:s/>1971,<text:s/>όπως<text:s/>αντικαταστάθηκαν<text:s/>από<text:s/>το<text:s/>άρθρο<text:s/>13<text:s/>του<text:s/>ν.<text:s/>1043/1980,<text:s/>αντικαθίστανται<text:s/>ως<text:s/>εξής:</text:span></text:p>
      <text:p text:style-name="P79"><text:span text:style-name="T79_1">«1.<text:s/>Κάθε<text:s/>ατομική<text:s/>διοικητική<text:s/>πράξη<text:s/>αποκαταστάσεως<text:s/>με<text:s/>άδεια<text:s/>λιανικής<text:s/>πώλησης<text:s/>καπνού<text:s/>ή<text:s/>εκμεταλλεύσεως<text:s/>περιπτέρου,<text:s/>κυλικείου-καφενείου<text:s/>ή<text:s/>κουρείου,<text:s/>που<text:s/>εκ-<text:s/>δίδεται<text:s/>κατά<text:s/>τις<text:s/>διατάξεις<text:s/>της<text:s/>κείμενης<text:s/>νομοθεσίας,<text:s/>ανακαλείται<text:s/>εφόσον<text:s/>διαπιστωθεί<text:s/>ότι<text:s/>αυτή<text:s/>στηρίχθηκε<text:s/>σε<text:s/>ανακριβή<text:s/>στοιχεία<text:s/>ή<text:s/>εκδόθηκε<text:s/>κατά<text:s/>παράβαση<text:s/>των</text:span></text:p>
      <text:p text:style-name="P80"><text:span text:style-name="T80_1">κατά<text:s/>την<text:s/>έκδοσή<text:s/>της<text:s/>ισχυουσών<text:s/>διατάξεων.<text:s/>Εάν<text:s/>μετα<text:s/>γενέστερα<text:s/>επήλθε<text:s/>μεταβολή<text:s/>των<text:s/>προϋποθέσεων<text:s/>απο</text:span></text:p>
      <text:p text:style-name="P81"><text:span text:style-name="T81_1">καταστάσεως<text:s/>του<text:s/>δικαιούχου<text:s/>της<text:s/>παραγράφου<text:s/>1<text:s/>του<text:s/>άρθρου<text:s/>13<text:s/>και<text:s/>της<text:s/>περιπτώσεως<text:s/>β΄<text:s/>του<text:s/>άρθρου<text:s/>14<text:s/>του<text:s/>παρόντος<text:s/>νόμου,<text:s/>αφαιρείται<text:s/>η<text:s/>χορηγηθείσα<text:s/>άδεια.</text:span></text:p>
      <text:p text:style-name="P82"><text:span text:style-name="T82_1">3.<text:s/>Με<text:s/>κοινή<text:s/>απόφαση<text:s/>των<text:s/>Υπουργών<text:s/>Εσωτερικών,<text:s/>Εθνικής<text:s/>Άμυνας,<text:s/>Ανάπτυξης<text:s/>και<text:s/>Υγείας<text:s/>και<text:s/>Κοινωνικής<text:s/>Αλληλεγγύης<text:s/>συγκροτούνται<text:s/>ανά<text:s/>Νομαρχιακή<text:s/>Αυτοδιοίκηση<text:s/>Επιτροπές<text:s/>Eλέγχου<text:s/>για<text:s/>να<text:s/>διαπιστώνουν<text:s/>την<text:s/>ύπαρξη<text:s/>αδειών<text:s/>εκμεταλλεύσεων<text:s/>περιπτέρων,<text:s/>καφενεί-<text:s/>ων-κυλικείων<text:s/>ή<text:s/>αδειών<text:s/>καταστημάτων<text:s/>λιανικής<text:s/>πώλησης<text:s/>καπνοβιομηχανικών<text:s/>προϊόντων,<text:s/>που<text:s/>τυχόν<text:s/>σχολάζουν,<text:s/>καθώς<text:s/>και<text:s/>τη<text:s/>νομιμότητα<text:s/>παραχωρήσεως<text:s/>και<text:s/>λειτουργίας<text:s/>αυτών.<text:s/>Με<text:s/>την<text:s/>ίδια<text:s/>απόφαση<text:s/>καθορίζεται<text:s/>ο<text:s/>αριθμός<text:s/>των<text:s/>Επιτροπών<text:s/>ανά<text:s/>Νομαρχιακή<text:s/>Αυτοδιοίκηση,<text:s/>ο<text:s/>αριθμός<text:s/>και<text:s/>η<text:s/>προέλευση<text:s/>των<text:s/>μελών<text:s/>τους,<text:s/>καθώς<text:s/>και<text:s/>κάθε<text:s/>αναγκαία<text:s/>λεπτομέρεια<text:s/>για<text:s/>την<text:s/>εφαρμογή<text:s/>της<text:s/>παρούσας<text:s/>διάταξης.»</text:span></text:p>
      <text:p text:style-name="P83"><text:span text:style-name="T83_1">3.</text:span><text:span text:style-name="T83_2"><text:s/>Οι<text:s/>διατάξεις<text:s/>του<text:s/>άρθρου<text:s/>33<text:s/>του<text:s/>ν.δ.<text:s/>1044/1971,<text:s/>όπως<text:s/>αυτό<text:s/>τροποποιήθηκε<text:s/>με<text:s/>το<text:s/>άρθρο<text:s/>16<text:s/>του<text:s/>ν.δ.<text:s/>1043/<text:s/>1980,<text:s/>έχουν<text:s/>εφαρμογή<text:s/>και<text:s/>για<text:s/>τους<text:s/>ανάπηρους<text:s/>και<text:s/>θύματα:</text:span></text:p>
      <text:p text:style-name="P84"><text:span text:style-name="T84_1">α.<text:s/>Ειρηνικής<text:s/>Περιόδου<text:s/>του<text:s/>ν.<text:s/>1370/1944,<text:s/>του<text:s/>ποσού<text:s/>των<text:s/>κρατήσεων<text:s/>κατατιθεμένου<text:s/>στην<text:s/>Εθνική<text:s/>Τράπεζα<text:s/>της<text:s/>Ελλάδος<text:s/>επ’<text:s/>ονόματι<text:s/>και<text:s/>για<text:s/>λογαριασμό<text:s/>της<text:s/>Πανελληνίου<text:s/>Ομοσπονδίας<text:s/>Αναπήρων<text:s/>και<text:s/>Θυμάτων<text:s/>Στρατιωτικών<text:s/>Υπαξιωματικών<text:s/>–<text:s/>Οπλιτών<text:s/>Στρατού<text:s/>Ξηράς<text:s/>–<text:s/>Αέρος<text:s/>–<text:s/>Θαλάσσης<text:s/>του<text:s/>ν.1370/1944<text:s/>και<text:s/>διατιθεμένου<text:s/>κατά<text:s/>τα<text:s/>αυτά<text:s/>ποσοστά<text:s/>υπέρ<text:s/>της<text:s/>Ομοσπονδίας<text:s/>αυτής<text:s/>και<text:s/>των<text:s/>σωματείων<text:s/>που<text:s/>θα<text:s/>ζητήσουν<text:s/>να<text:s/>υπαχθούν<text:s/>στη<text:s/>ρύθμιση.</text:span></text:p>
      <text:p text:style-name="P85"><text:span text:style-name="T85_1">β.<text:s/>Άμαχου<text:s/>Πληθυσμού<text:s/>του<text:s/>ν.<text:s/>812/1943,<text:s/>του<text:s/>ποσού<text:s/>των<text:s/>κρατήσεων<text:s/>κατατιθεμένου<text:s/>στην<text:s/>Εθνική<text:s/>Τράπεζα<text:s/>της<text:s/>Ελλάδος<text:s/>επ’<text:s/>ονόματι<text:s/>και<text:s/>για<text:s/>λογαριασμό<text:s/>της<text:s/>Πανελλήνιας<text:s/>Ένωσης<text:s/>Αναπήρων<text:s/>και<text:s/>Θυμάτων<text:s/>Πολέμου<text:s/>Άμαχου<text:s/>Πληθυσμού<text:s/>και<text:s/>διατιθεμένου<text:s/>κατά<text:s/>τα<text:s/>αυτά<text:s/>ποσοστά<text:s/>υπέρ<text:s/>της<text:s/>Ενώσεως<text:s/>αυτής<text:s/>και<text:s/>των<text:s/>σωματείων<text:s/>που<text:s/>θα<text:s/>ζητήσουν<text:s/>να<text:s/>υπαχθούν<text:s/>στη<text:s/>ρύθμιση.</text:span></text:p>
      <text:p text:style-name="P86"><text:span text:style-name="T86_1">Η<text:s/>παρακράτηση<text:s/>του<text:s/>ποσού<text:s/>της<text:s/>παραγράφου<text:s/>αυτής<text:s/>δεν<text:s/>διενεργείται<text:s/>ύστερα<text:s/>από<text:s/>αίτηση<text:s/>που<text:s/>υποβάλλει<text:s/>ο<text:s/>συνταξιούχος<text:s/>στην<text:s/>αρμόδια<text:s/>Διεύθυνση<text:s/>Συντάξεων<text:s/>του<text:s/>Γενικού<text:s/>Λογιστηρίου<text:s/>του<text:s/>Κράτους,<text:s/>από<text:s/>της<text:s/>πρώτης<text:s/>του<text:s/>επομένου<text:s/>της<text:s/>υποβολής<text:s/>της<text:s/>αίτησης<text:s/>μηνός.</text:span></text:p>
      <text:h text:style-name="P87" text:outline-level="6"><text:span text:style-name="T87_1">Άρθρο<text:s/>9<text:s/></text:span></text:h>
      <text:h text:style-name="P88" text:outline-level="6"><text:span text:style-name="T88_1">Καύσιμα-Ελαιολιπαντικά<text:s/>αμαξιδίων<text:s/>αναπήρωνπολέμου</text:span></text:h>
      <text:p text:style-name="P89"><text:span text:style-name="T89_1">1.</text:span><text:span text:style-name="T89_2"><text:s/>Οι<text:s/>παράγραφοι<text:s/>1<text:s/>και<text:s/>2<text:s/>του<text:s/>άρθρου<text:s/>15<text:s/>του<text:s/>ν.δ.<text:s/>3748/<text:s/>1957<text:s/>(ΦΕΚ<text:s/>178<text:s/>Α΄),<text:s/>όπως<text:s/>τροποποιήθηκαν<text:s/>από<text:s/>το<text:s/>άρθρο<text:s/>12<text:s/>του<text:s/>ν.<text:s/>1680/1987<text:s/>(ΦΕΚ<text:s/>7<text:s/>Α΄)<text:s/>και<text:s/>εν<text:s/>συνεχεία<text:s/>αντικαταστάθηκε<text:s/>η<text:s/>παράγραφος<text:s/>2<text:s/>με<text:s/>την<text:s/>παράγραφο<text:s/>3<text:s/>του<text:s/>άρθρου<text:s/>8<text:s/>του<text:s/>ν.<text:s/>2913/2001<text:s/>(ΦΕΚ<text:s/>102<text:s/>Α΄),<text:s/>αντικαθίστανται<text:s/>ως<text:s/>εξής:</text:span></text:p>
      <text:p text:style-name="P90"><text:span text:style-name="T90_1">«1.<text:s/>Στους<text:s/>αναπήρους<text:s/>πολέμου<text:s/>αξιωματικούς<text:s/>και<text:s/>οπλίτες<text:s/>που<text:s/>παίρνουν<text:s/>πολεμική<text:s/>σύνταξη<text:s/>ή<text:s/>μετατάσσονται<text:s/>στην<text:s/>κατάσταση<text:s/>πολεμικής<text:s/>διαθεσιμότητας<text:s/>με<text:s/>γνωμάτευση<text:s/>της<text:s/>Ανώτατης<text:s/>Υγειονομικής<text:s/>Επιτροπής<text:s/>Στρατού,<text:s/>Ναυτικού<text:s/>ή<text:s/>Αεροπορίας,<text:s/>καθώς<text:s/>και<text:s/>τους<text:s/>αναπήρους<text:s/>ειρηνικής<text:s/>περιόδου<text:s/>του<text:s/>ν.<text:s/>1370/1944,<text:s/>αξιωματικούς<text:s/>και<text:s/>οπλίτες,<text:s/>που<text:s/>υπέστησαν<text:s/>αναπηρία<text:s/>λόγω<text:s/>τραύματος<text:s/>ή<text:s/>νόσου,<text:s/>που<text:s/>ήταν<text:s/>απότοκη<text:s/>των<text:s/>κακουχιών<text:s/>της<text:s/>επιστρά</text:span></text:p>
      <text:p text:style-name="P91"><text:span text:style-name="T91_1">τευσης<text:s/>ή<text:s/>της<text:s/>υπηρεσίας<text:s/>τους<text:s/>κατά<text:s/>τη<text:s/>διάρκεια<text:s/>της<text:s/>ειρηνικής<text:s/>περιόδου,<text:s/>οι<text:s/>οποίοι<text:s/>χρησιμοποιούν<text:s/>αποκλειστικά<text:s/>για<text:s/>τους<text:s/>εαυτούς<text:s/>τους<text:s/>βενζινοκίνητο<text:s/>αμαξίδιο<text:s/>ή<text:s/>αναπηρικό<text:s/>αυτοκίνητο<text:s/>που<text:s/>δωρήθηκε<text:s/>σε<text:s/>αυτούς<text:s/>ή<text:s/>έχει<text:s/>εισαχθεί<text:s/>ατελώς<text:s/>σύμφωνα<text:s/>με<text:s/>τις<text:s/>ισχύουσες<text:s/>διατάξεις,<text:s/>παρέχεται<text:s/>από<text:s/>το<text:s/>Δημόσιο<text:s/>το<text:s/>αντίτιμο<text:s/>της<text:s/>δικαιούμενης<text:s/>ποσότητας<text:s/>αμόλυβδης<text:s/>βενζίνης<text:s/>και<text:s/>του<text:s/>λιπαντικού<text:s/>αυτοκινήτου,<text:s/>καθώς<text:s/>και<text:s/>η<text:s/>δωρεάν<text:s/>επισκευή<text:s/>του<text:s/>αμαξιδίου<text:s/>ή<text:s/>αυτοκινήτου<text:s/>τους,<text:s/>εφόσον<text:s/>προσκομισθούν<text:s/>από<text:s/>τους<text:s/>κατόχους<text:s/>τα<text:s/>αναγκαία<text:s/>υλικά<text:s/>στα<text:s/>στρατιωτικά<text:s/>συνεργεία<text:s/>ή<text:s/>εργοστάσια.</text:span></text:p>
      <text:p text:style-name="P92"><text:span text:style-name="T92_1">2.<text:s/>Οι<text:s/>ποσότητες<text:s/>αμόλυβδης<text:s/>βενζίνης<text:s/>και<text:s/>του<text:s/>λιπαντι-<text:s/>κού<text:s/>αυτοκινήτου<text:s/>που<text:s/>δικαιούνται<text:s/>κατά<text:s/>μήνα<text:s/>οι<text:s/>αναφε-<text:s/>ρόμενοι<text:s/>στην<text:s/>προηγούμενη<text:s/>παράγραφο<text:s/>και<text:s/>ο<text:s/>τρόπος<text:s/>υπολογισμού<text:s/>και<text:s/>καταβολής<text:s/>του<text:s/>αντιτίμου<text:s/>αυτών<text:s/>καθορίζονται<text:s/>με<text:s/>κοινή<text:s/>απόφαση<text:s/>των<text:s/>Υπουργών<text:s/>Οικονομίας<text:s/>και<text:s/>Οικονομικών<text:s/>και<text:s/>Εθνικής<text:s/>Άμυνας.»</text:span></text:p>
      <text:h text:style-name="P93" text:outline-level="1"><text:span text:style-name="T93_1">ΚΕΦΑΛΑΙΟ<text:s/>Β΄<text:s/></text:span></text:h>
      <text:h text:style-name="P94" text:outline-level="1"><text:span text:style-name="T94_1">ΘΕΜΑΤΑ<text:s/>ΠΡΟΣΩΠΙΚΟΥ<text:s/>ΤΟΥΥΠΟΥΡΓΕΙΟΥ<text:s/>ΕΘΝΙΚΗΣ<text:s/>ΑΜΥΝΑΣ</text:span></text:h>
      <text:h text:style-name="P95" text:outline-level="6"><text:span text:style-name="T95_1">Άρθρο<text:s/>10<text:s/></text:span></text:h>
      <text:h text:style-name="P96" text:outline-level="6"><text:span text:style-name="T96_1">Θέματα<text:s/>στρατευσίμων<text:s/>μονίμων<text:s/>κατοίκωνεξωτερικού<text:s/>και<text:s/>Σχολής<text:s/>Ικάρων</text:span></text:h>
      <text:p text:style-name="P97"><text:span text:style-name="T97_1">1.</text:span><text:span text:style-name="T97_2"><text:s/>Η<text:s/>παράγραφος<text:s/>3<text:s/>του<text:s/>άρθρου<text:s/>40<text:s/>του<text:s/>ν.<text:s/>3421/2005<text:s/>(ΦΕΚ<text:s/>302<text:s/>Α΄)<text:s/>αντικαθίσταται<text:s/>ως<text:s/>εξής:</text:span></text:p>
      <text:p text:style-name="P98"><text:span text:style-name="T98_1">«3.<text:s/>Επιτρέπεται<text:s/>η<text:s/>τμηματική<text:s/>εκπλήρωση<text:s/>της<text:s/>στρατεύσιμης<text:s/>στρατιωτικής<text:s/>υποχρέωσης<text:s/>των<text:s/>μονίμων<text:s/>κατοίκων<text:s/>εξωτερικού,<text:s/>που<text:s/>κατατάσσονται<text:s/>με<text:s/>την<text:s/>κλάση<text:s/>τους<text:s/>ή<text:s/>οποτεδήποτε<text:s/>μετά<text:s/>την<text:s/>πρόσκληση<text:s/>της<text:s/>κλάσης<text:s/>τους.»</text:span></text:p>
      <text:p text:style-name="P99"><text:span text:style-name="T99_1">2.</text:span><text:span text:style-name="T99_2"><text:s/>Η<text:s/>παράγραφος<text:s/>5<text:s/>του<text:s/>άρθρου<text:s/>40<text:s/>του<text:s/>ν.<text:s/>3421/2005<text:s/>αντικαθίσταται<text:s/>ως<text:s/>εξής:</text:span></text:p>
      <text:p text:style-name="P100"><text:span text:style-name="T100_1">«5<text:s/>.<text:s/>Με<text:s/>απόφαση<text:s/>του<text:s/>Υπουργού<text:s/>Εθνικής<text:s/>Άμυνας,<text:s/>που<text:s/>εκδίδεται<text:s/>ύστερα<text:s/>από<text:s/>πρόταση<text:s/>του<text:s/>Αρχηγού<text:s/>του<text:s/>Γενικού<text:s/>Επιτελείου<text:s/>Εθνικής<text:s/>Άμυνας<text:s/>και<text:s/>δημοσιεύεται<text:s/>στην<text:s/>Εφημερίδα<text:s/>της<text:s/>Κυβερνήσεως,<text:s/>καθορίζονται<text:s/>οι<text:s/>προϋποθέσεις,<text:s/>η<text:s/>διάρκεια<text:s/>της<text:s/>τμηματικής<text:s/>εκπλήρωσης<text:s/>της<text:s/>στρατεύσιμης<text:s/>στρατιωτικής<text:s/>υποχρέωσης,<text:s/>η<text:s/>διαδικασία,<text:s/>τα<text:s/>δικαιολογητικά<text:s/>και<text:s/>κάθε<text:s/>αναγκαία<text:s/>λεπτομέρεια,<text:s/>για<text:s/>την<text:s/>εφαρμογή<text:s/>του<text:s/>άρθρου<text:s/>αυτού.»</text:span></text:p>
      <text:p text:style-name="P101"><text:span text:style-name="T101_1">3.</text:span><text:span text:style-name="T101_2"><text:s/>α.<text:s/>Η<text:s/>παράγραφος<text:s/>4<text:s/>του<text:s/>άρθρου<text:s/>1<text:s/>του<text:s/>ν.δ.<text:s/>1204/1949<text:s/>(ΦΕΚ<text:s/>276<text:s/>Α΄)<text:s/>αντικαθίσταται<text:s/>ως<text:s/>εξής:</text:span></text:p>
      <text:p text:style-name="P102"><text:span text:style-name="T102_1">«4<text:s/>.<text:s/>Η<text:s/>διάρκεια<text:s/>φοίτησης<text:s/>στη<text:s/>σχολή<text:s/>ορίζεται<text:s/>σε<text:s/>πέντε<text:s/>εξάμηνα.»</text:span></text:p>
      <text:p text:style-name="P103"><text:span text:style-name="T103_1">β.<text:s/>Η<text:s/>διάταξη<text:s/>αυτή<text:s/>ισχύει<text:s/>από<text:s/>το<text:s/>εκπαιδευτικό<text:s/>έτος<text:s/>2007-2008.</text:span></text:p>
      <text:p text:style-name="P104"><text:span text:style-name="T104_1">4.</text:span><text:span text:style-name="T104_2"><text:s/>α.<text:s/>Στην<text:s/>παράγραφο<text:s/>18<text:s/>του<text:s/>άρθρου<text:s/>4<text:s/>του<text:s/>ν.<text:s/>2439/1996<text:s/>(ΦΕΚ<text:s/>219<text:s/>Α΄),<text:s/>όπως<text:s/>τροποποιήθηκε<text:s/>και<text:s/>ισχύει<text:s/>σήμερα,<text:s/>προστίθεται<text:s/>εδάφιο<text:s/>πρώτο<text:s/>ως<text:s/>εξής:</text:span></text:p>
      <text:p text:style-name="P105"><text:span text:style-name="T105_1">«Κατ’<text:s/>εξαίρεση<text:s/>για<text:s/>τους<text:s/>Ιπτάμενους<text:s/>Αξιωματικούς<text:s/>της<text:s/>ίδιας<text:s/>τάξης<text:s/>που<text:s/>προέρχονται<text:s/>από<text:s/>τη<text:s/>Σχολή<text:s/>Ικάρων<text:s/>(Σ.Ι.),<text:s/>η<text:s/>οριστική<text:s/>σειρά<text:s/>αρχαιότητας<text:s/>καθορίζεται<text:s/>με<text:s/>βάση<text:s/>το<text:s/>άθροισμα<text:s/>της<text:s/>βαθμολογίας<text:s/>κατά<text:s/>την<text:s/>έξοδό<text:s/>τους<text:s/>από<text:s/>τη<text:s/>Σχολή<text:s/>Ικάρων<text:s/>υπολογιζόμενης<text:s/>στο<text:s/>διπλάσιο<text:s/>και<text:s/>της<text:s/>βαθμολογίας<text:s/>στο<text:s/>Προκεχωρημένο<text:s/>Στάδιο,<text:s/>που<text:s/>τους<text:s/>παρασχέθηκε<text:s/>μετά<text:s/>την<text:s/>αποφοίτησή<text:s/>τους<text:s/>από<text:s/>τη<text:s/>Σχολή<text:s/>Ικάρων,<text:s/>διαιρούμενο<text:s/>δια<text:s/>του<text:s/>αριθμού<text:s/>τρία.»</text:span></text:p>
      <text:p text:style-name="P106"><text:span text:style-name="T106_1">β.<text:s/>Η<text:s/>διάταξη<text:s/>αυτή<text:s/>ισχύει<text:s/>από<text:s/>το<text:s/>εκπαιδευτικό<text:s/>έτος<text:s/>2007-2008.</text:span></text:p>
      <text:p text:style-name="P107"><text:span text:style-name="T107_1">5.</text:span><text:span text:style-name="T107_2"><text:s/>Στην<text:s/>παράγραφο<text:s/>1<text:s/>του<text:s/>άρθρου<text:s/>3<text:s/>του<text:s/>ν.<text:s/>3187/2003<text:s/>(ΦΕΚ<text:s/>233<text:s/>Α΄),<text:s/>προστίθενται<text:s/>μετά<text:s/>την<text:s/>υπάρχουσα<text:s/>υπο-<text:s/>παράγραφο<text:s/>β΄<text:s/>νέες<text:s/>υποπαράγραφοι<text:s/>γ΄,<text:s/>δ΄,<text:s/>ε΄<text:s/>και<text:s/>στ΄,<text:s/>ως<text:s/>εξής:</text:span></text:p>
      <text:p text:style-name="P108"><text:span text:style-name="T108_1">«γ.<text:s/>Με<text:s/>κοινή<text:s/>απόφαση<text:s/>των<text:s/>Υπουργών<text:s/>Εθνικής<text:s/>Άμυνας<text:s/>και<text:s/>Εθνικής<text:s/>Παιδείας<text:s/>και<text:s/>Θρησκευμάτων,<text:s/>μετά<text:s/>από<text:s/>εισήγηση<text:s/>του<text:s/>Ανώτατου<text:s/>Αεροπορικού<text:s/>Συμβουλίου<text:s/>(Α.Α.Σ.),<text:s/>είναι<text:s/>δυνατή<text:s/>η<text:s/>ίδρυση,<text:s/>η<text:s/>λειτουργία,<text:s/>η<text:s/>μετονομασία<text:s/>ή<text:s/>η<text:s/>κατάργηση,<text:s/>στο<text:s/>Τμήμα<text:s/>Αεροπορικών<text:s/>Επιστημών<text:s/>που<text:s/>λειτουργεί<text:s/>στη<text:s/>Σχολή<text:s/>Ικάρων,<text:s/>νέων<text:s/>Κατευθύνσεων<text:s/>οι<text:s/>οποίες<text:s/>θα<text:s/>λειτουργούν<text:s/>από<text:s/>το<text:s/>δεύτερο<text:s/>έτος<text:s/>σπουδών<text:s/>και<text:s/>μετά.</text:span></text:p>
      <text:p text:style-name="P109"><text:span text:style-name="T109_1">δ.<text:s/>Οι<text:s/>σπουδαστές<text:s/>της<text:s/>Κατεύθυνσης<text:s/>Ιπταμένων<text:s/>της<text:s/>Σχολής<text:s/>Ικάρων,<text:s/>που<text:s/>κατά<text:s/>τη<text:s/>διάρκεια<text:s/>του<text:s/>πρώτου<text:s/>έτους<text:s/>σπουδών<text:s/>αποτυγχάνουν<text:s/>στις<text:s/>πτήσεις<text:s/>ή<text:s/>κρίνονται<text:s/>υγειο-<text:s/>νομικώς<text:s/>ακατάλληλοι,<text:s/>διαγράφονται<text:s/>της<text:s/>Σχολής<text:s/>Ικάρων<text:s/>απολυόμενοι.</text:span></text:p>
      <text:p text:style-name="P110"><text:span text:style-name="T110_1">ε.<text:s/>Οι<text:s/>σπουδαστές<text:s/>της<text:s/>Κατεύθυνσης<text:s/>Ιπταμένων<text:s/>της<text:s/>Σχολής<text:s/>Ικάρων,<text:s/>οι<text:s/>οποίοι<text:s/>κατά<text:s/>τη<text:s/>διάρκεια<text:s/>της<text:s/>εκπαίδευσής<text:s/>τους,<text:s/>από<text:s/>το<text:s/>δεύτερο<text:s/>έτος<text:s/>σπουδών<text:s/>και<text:s/>μετά,<text:s/>αποτυγχάνουν<text:s/>στις<text:s/>πτήσεις<text:s/>ή<text:s/>κρίνονται<text:s/>υγειονομικώς<text:s/>ακατάλληλοι,<text:s/>δύνανται<text:s/>εφόσον<text:s/>το<text:s/>επιθυμούν,<text:s/>κατόπιν<text:s/>αιτήσεώς<text:s/>τους,<text:s/>να<text:s/>παραμείνουν<text:s/>στη<text:s/>Σχολή<text:s/>Ικάρων<text:s/>μετατασσόμενοι<text:s/>είτε<text:s/>σε<text:s/>νέα<text:s/>Κατεύθυνση,<text:s/>σύμφωνα<text:s/>με<text:s/>την<text:s/>υποπαράγραφο<text:s/>γ΄<text:s/>του<text:s/>παρόντος,<text:s/>είτε<text:s/>στην<text:s/>ήδη<text:s/>λειτουργούσα<text:s/>Κατεύθυνση<text:s/>των<text:s/>Ελεγκτών<text:s/>Αεράμυνας,<text:s/>καθ’<text:s/>υπέρβαση<text:s/>του<text:s/>αριθμού<text:s/>εισακτέων<text:s/>του<text:s/>αντίστοιχου<text:s/>έτους.</text:span></text:p>
      <text:p text:style-name="P111"><text:span text:style-name="T111_1">στ.<text:s/>Η<text:s/>διαδικασία<text:s/>μετάταξης<text:s/>αυτών,<text:s/>τα<text:s/>αφορώντα<text:s/>στην<text:s/>εκπαίδευσή<text:s/>τους,<text:s/>όπως<text:s/>και<text:s/>κάθε<text:s/>άλλη<text:s/>σχετική<text:s/>λεπτομέρεια,<text:s/>ρυθμίζονται<text:s/>με<text:s/>τον<text:s/>Οργανισμό<text:s/>της<text:s/>Σχολής<text:s/>Ικάρων.»</text:span></text:p>
      <text:p text:style-name="P112"><text:span text:style-name="T112_1">6.</text:span><text:span text:style-name="T112_2"><text:s/>Η<text:s/>παράγραφος<text:s/>1<text:s/>του<text:s/>άρθρου<text:s/>10<text:s/>του<text:s/>ν.<text:s/>1911/1990<text:s/>(ΦΕΚ<text:s/>143<text:s/>Α΄),<text:s/>όπως<text:s/>αυτό<text:s/>αντικαταστάθηκε<text:s/>με<text:s/>την<text:s/>παράγραφο<text:s/>1<text:s/>του<text:s/>άρθρου<text:s/>8<text:s/>του<text:s/>ν.<text:s/>3257/2004<text:s/>(ΦΕΚ<text:s/>143<text:s/>Α΄),<text:s/>αντικαθίσταται<text:s/>ως<text:s/>εξής:</text:span></text:p>
      <text:p text:style-name="P113"><text:span text:style-name="T113_1">«1<text:s/>.<text:s/>Το<text:s/>στρατιωτικό<text:s/>προσωπικό<text:s/>των<text:s/>Ενόπλων<text:s/>Δυνάμεων<text:s/>το<text:s/>οποίο<text:s/>έχει<text:s/>σύζυγο<text:s/>ή<text:s/>προστατευόμενα<text:s/>μέλη<text:s/>(τέκνα<text:s/>ή<text:s/>γονείς),<text:s/>που<text:s/>δεν<text:s/>εργάζονται<text:s/>και<text:s/>πάσχουν<text:s/>από<text:s/>νόσημα,<text:s/>το<text:s/>οποίο<text:s/>απαιτεί<text:s/>τακτικές<text:s/>μεταγγίσεις<text:s/>αίματος<text:s/>ή<text:s/>χρήζει<text:s/>περιοδικής<text:s/>νοσηλείας,<text:s/>δικαιούται<text:s/>ειδικής<text:s/>άδειας<text:s/>με<text:s/>αποδοχές,<text:s/>πέραν<text:s/>της<text:s/>κανονικής<text:s/>μέχρι<text:s/>τριάντα<text:s/>(30)<text:s/>ημέρες<text:s/>το<text:s/>χρόνο.»</text:span></text:p>
      <text:h text:style-name="P114" text:outline-level="6"><text:span text:style-name="T114_1">Άρθρο<text:s/>11<text:s/></text:span></text:h>
      <text:h text:style-name="P115" text:outline-level="6"><text:span text:style-name="T115_1">Ειδικές<text:s/>κατηγορίες<text:s/>εισαγωγής<text:s/>στα<text:s/>ΑνώταταΣτρατιωτικά<text:s/>Εκπαιδευτικά<text:s/>Ιδρύματα<text:s/>και<text:s/>τις<text:s/>Ανώτατες</text:span></text:h>
      <text:p text:style-name="P116"><text:span text:style-name="T116_1">Στρατιωτικές<text:s/>Σχολές<text:s/>Υπαξιωματικών</text:span></text:p>
      <text:p text:style-name="P117"><text:span text:style-name="T117_1">1.</text:span><text:span text:style-name="T117_2"><text:s/>α.<text:s/>Από<text:s/>το<text:s/>ακαδημαϊκό<text:s/>έτος<text:s/>2008-2009<text:s/>στα<text:s/>Ανώτατα<text:s/>Στρατιωτικά<text:s/>Εκπαιδευτικά<text:s/>Ιδρύματα<text:s/>–<text:s/>Ανώτερες<text:s/>Στρατιωτικές<text:s/>Σχολές<text:s/>Υπαξιωματικών<text:s/>(ΑΣΕΙ-ΑΣΣΥ),<text:s/>επί<text:s/>του<text:s/>εκάστοτε<text:s/>καθοριζόμενου<text:s/>αριθμού<text:s/>εισακτέων<text:s/>και<text:s/>μέχρι<text:s/>ποσοστού<text:s/>τριάντα<text:s/>πέντε<text:s/>επί<text:s/>τοις<text:s/>εκατό<text:s/>(35%),<text:s/>εισάγονται,<text:s/>κατά<text:s/>σειρά<text:s/>επιτυχίας,<text:s/>οι<text:s/>ανήκοντες<text:s/>στις<text:s/>παρακάτω<text:s/>ειδικές<text:s/>κατηγορίες:</text:span></text:p>
      <text:p text:style-name="P118"><text:span text:style-name="T118_1">i.<text:s/>Τέκνα<text:s/>πολυτέκνων.</text:span></text:p>
      <text:p text:style-name="P119"><text:span text:style-name="T119_1">ii.<text:s/>Τέκνα<text:s/>οικογενειών<text:s/>με<text:s/>τρία<text:s/>παιδιά.</text:span></text:p>
      <text:p text:style-name="P120"><text:span text:style-name="T120_1">β.<text:s/>Επί<text:s/>του<text:s/>ανωτέρω<text:s/>ποσοστού<text:s/>(35%)<text:s/>και<text:s/>μέχρι<text:s/>ποσοστού<text:s/>δέκα<text:s/>επί<text:s/>τοις<text:s/>εκατό<text:s/>(10%)<text:s/>επ’<text:s/>αυτού,<text:s/>σε<text:s/>κάθε<text:s/>περίπτωση<text:s/>όμως<text:s/>τουλάχιστον<text:s/>ένα<text:s/>άτομο,<text:s/>εισάγονται,<text:s/>κατά<text:s/>σειρά<text:s/>επιτυχίας,<text:s/>οι<text:s/>ανήκοντες<text:s/>στις<text:s/>παρακάτω<text:s/>ειδικές<text:s/>κατηγορίες:</text:span></text:p>
      <text:p text:style-name="P121"><text:span text:style-name="T121_1">i.<text:s/>Τέκνα<text:s/>ή<text:s/>αδελφοί<text:s/>αναπήρων<text:s/>και<text:s/>τραυματισθέντων<text:s/>σε<text:s/>πολεμικές<text:s/>επιχειρήσεις,<text:s/>καθώς<text:s/>και<text:s/>στρατιωτικών<text:s/>και<text:s/>των<text:s/>τριών<text:s/>Κλάδων<text:s/>των<text:s/>Ενόπλων<text:s/>Δυνάμεων<text:s/>ειρηνικής<text:s/>περιόδου,<text:s/>οι<text:s/>οποίοι<text:s/>έχουν<text:s/>αναπηρία<text:s/>σε<text:s/>ποσοστό<text:s/>εξήντα<text:s/>επτά<text:s/>επί<text:s/>τοις<text:s/>εκατό<text:s/>(67%)<text:s/>και<text:s/>άνω,<text:s/>λόγω<text:s/>παθήσεώς<text:s/>τους<text:s/>σε<text:s/>διατεταγμένη<text:s/>υπηρεσία<text:s/>και<text:s/>ένεκα<text:s/>αυτής.</text:span></text:p>
      <text:p text:style-name="P122"><text:span text:style-name="T122_1">ii.<text:s/>Τέκνα<text:s/>των<text:s/>θανόντων<text:s/>στρατιωτικών<text:s/>των<text:s/>Ενόπλων<text:s/>Δυνάμεων<text:s/>στον<text:s/>πόλεμο<text:s/>ή<text:s/>στην<text:s/>ειρήνη<text:s/>κατά<text:s/>την<text:s/>εκτέλεση<text:s/>διατεταγμένης<text:s/>υπηρεσίας<text:s/>και<text:s/>ένεκα<text:s/>αυτής.</text:span></text:p>
      <text:p text:style-name="P123"><text:span text:style-name="T123_1">iii.<text:s/>Τέκνα<text:s/>Ελλήνων<text:s/>μόνιμων<text:s/>στρατιωτικών,<text:s/>εφέδρων<text:s/>και<text:s/>κληρωτών<text:s/>οπλιτών,<text:s/>που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-<text:s/>φίνου<text:s/>και<text:s/>τους<text:s/>Αγίους<text:s/>Θεοδώρους<text:s/>της<text:s/>Κύπρου.</text:span></text:p>
      <text:p text:style-name="P124"><text:span text:style-name="T124_1">γ.<text:s/>Οι<text:s/>Έλληνες<text:s/>του<text:s/>εξωτερικού,<text:s/>του<text:s/>άρθρου<text:s/>3<text:s/>παράγραφος<text:s/>1<text:s/>του<text:s/>ν.<text:s/>1351/1983<text:s/>(ΦΕΚ<text:s/>56<text:s/>Α΄),<text:s/>όπως<text:s/>οι<text:s/>διατάξεις<text:s/>αυτού<text:s/>τροποποιήθηκαν<text:s/>και<text:s/>συμπληρώθηκαν<text:s/>με<text:s/>τις<text:s/>διατάξεις<text:s/>της<text:s/>παραγράφου<text:s/>11<text:s/>του<text:s/>άρθρου<text:s/>10<text:s/>του<text:s/>ν.<text:s/>2327/1995<text:s/>(ΦΕΚ<text:s/>156<text:s/>Α΄)<text:s/>και<text:s/>της<text:s/>παραγράφου<text:s/>4<text:s/>του<text:s/>άρθρου<text:s/>5<text:s/>του<text:s/>ν.<text:s/>2517/1997<text:s/>(ΦΕΚ<text:s/>160<text:s/>Α΄),<text:s/>επιφυλασσο-<text:s/>μένων<text:s/>των<text:s/>διατάξεων<text:s/>του<text:s/>άρθρου<text:s/>12<text:s/>παρ.<text:s/>Α1<text:s/>και<text:s/>4<text:s/>του<text:s/>ν.<text:s/>2552/1997<text:s/>(ΦΕΚ<text:s/>266<text:s/>Α΄).</text:span></text:p>
      <text:p text:style-name="P125"><text:span text:style-name="T125_1">2.</text:span><text:span text:style-name="T125_2"><text:s/>Σε<text:s/>περίπτωση<text:s/>ύπαρξης<text:s/>κενών<text:s/>θέσεων<text:s/>αυτές<text:s/>συμπληρώνονται<text:s/>από<text:s/>υποψηφίους<text:s/>της<text:s/>γενικής<text:s/>σειράς.</text:span></text:p>
      <text:p text:style-name="P126"><text:span text:style-name="T126_1">3.</text:span><text:span text:style-name="T126_2"><text:s/>Στην<text:s/>προκήρυξη<text:s/>κάθε<text:s/>διαγωνισμού<text:s/>εισαγωγής<text:s/>καθορίζονται<text:s/>τα<text:s/>αποδεικτικά<text:s/>της<text:s/>ιδιότητας<text:s/>των<text:s/>ανα-<text:s/>φερόμενων<text:s/>στην<text:s/>παράγραφο<text:s/>1<text:s/>του<text:s/>παρόντος<text:s/>άρθρου<text:s/>προσώπων.</text:span></text:p>
      <text:p text:style-name="P127"><text:span text:style-name="T127_1">4.</text:span><text:span text:style-name="T127_2"><text:s/>Η<text:s/>εισαγωγή<text:s/>των<text:s/>υποψηφίων<text:s/>στις<text:s/>σχολές<text:s/>συντελείται<text:s/>αφού<text:s/>κριθούν<text:s/>κατάλληλοι<text:s/>στις<text:s/>υγειονομικές,<text:s/>αθλητικές<text:s/>και<text:s/>ψυχοτεχνικές<text:s/>εξετάσεις<text:s/>που<text:s/>ορίζονται<text:s/>κάθε<text:s/>φορά<text:s/>για<text:s/>τους<text:s/>λοιπούς<text:s/>υποψηφίους.</text:span></text:p>
      <text:p text:style-name="P128"><text:span text:style-name="T128_1">5.</text:span><text:span text:style-name="T128_2"><text:s/>Από<text:s/>το<text:s/>ακαδημαϊκό<text:s/>έτος<text:s/>2008-2009<text:s/>στα<text:s/>ΑΣΕΙ-ΑΣΣΥ,<text:s/>δεν<text:s/>είναι<text:s/>δυνατή<text:s/>η<text:s/>εισαγωγή<text:s/>υποψηφίων<text:s/>ως<text:s/>επιλαχό-<text:s/>ντων,<text:s/>για<text:s/>πλήρωση<text:s/>τυχόν<text:s/>κενών<text:s/>θέσεων<text:s/>οι<text:s/>οποίες<text:s/>δη-<text:s/>μιουργούνται<text:s/>λόγω<text:s/>μη<text:s/>παρουσιάσεως,<text:s/>παραιτήσεως<text:s/>ή<text:s/>απομακρύνσεως<text:s/>υποψηφίων<text:s/>που<text:s/>έχουν<text:s/>κριθεί<text:s/>εισακτέοι<text:s/>στις<text:s/>Σχολές<text:s/>αυτές,<text:s/>βάσει<text:s/>των<text:s/>αποτελεσμάτων<text:s/>που<text:s/>εκ-<text:s/>δόθηκαν<text:s/>από<text:s/>το<text:s/>Υπουργείο<text:s/>Εθνικής<text:s/>Παιδείας<text:s/>και<text:s/>Θρησκευμάτων.</text:span></text:p>
      <text:h text:style-name="P129" text:outline-level="6"><text:span text:style-name="T129_1">Άρθρο<text:s/>12</text:span></text:h>
      <text:p text:style-name="P130"><text:span text:style-name="T130_1">Προαγωγή<text:s/>Αξιωματικών-Ανθυπασπιστών<text:s/>πολεμικής<text:s/>διαθεσιμότητας,<text:s/>νικητών<text:s/>παραολυμπιακών<text:s/>αγώνων</text:span></text:p>
      <text:p text:style-name="P131"><text:span text:style-name="T131_1">Αξιωματικοί<text:s/>και<text:s/>Ανθυπασπιστές<text:s/>πολεμικής<text:s/>διαθεσιμότητας<text:s/>και<text:s/>Υπαξιωματικοί<text:s/>πολεμικής<text:s/>αποστρατείας<text:s/>που<text:s/>έχουν<text:s/>υπαχθεί<text:s/>ή<text:s/>πρόκειται<text:s/>να<text:s/>υπαχθούν<text:s/>στις<text:s/>καταστάσεις<text:s/>αυτές<text:s/>και<text:s/>έχουν<text:s/>καταλάβει<text:s/>ή<text:s/>θα<text:s/>καταλάβουν<text:s/>έως<text:s/>και<text:s/>την<text:s/>όγδοη<text:s/>θέση<text:s/>σε<text:s/>ατομικό<text:s/>κανονικό<text:s/>ολυμπιακό<text:s/>αγώνισμα,<text:s/>κατά<text:s/>τη<text:s/>διάρκεια<text:s/>των<text:s/>παραολυμπιακών<text:s/>αγώνων,<text:s/>καθώς<text:s/>και<text:s/>μία<text:s/>από<text:s/>τις<text:s/>τρεις<text:s/>παγκόσμιες<text:s/>νίκες<text:s/>σε<text:s/>παγκόσμιο<text:s/>πρωτάθλημα<text:s/>σε<text:s/>ατομικό<text:s/>ολυμπιακό<text:s/>αγώνισμα<text:s/>αθλητών<text:s/>με<text:s/>προβλήματα<text:s/>αναπηρίας,<text:s/>δικαιούνται<text:s/>να<text:s/>αποκτήσουν<text:s/>έναν<text:s/>ακόμη<text:s/>βαθμό<text:s/>πέρα<text:s/>από<text:s/>αυτούς<text:s/>που<text:s/>ορίζονται<text:s/>στις<text:s/>διατάξεις<text:s/>του<text:s/>ειδικού<text:s/>γι’<text:s/>αυτούς<text:s/>νόμου.<text:s/>Σε<text:s/>κάθε<text:s/>περίπτωση<text:s/>κανένας<text:s/>από<text:s/>τους<text:s/>παραπάνω<text:s/>δεν<text:s/>προάγεται<text:s/>σε<text:s/>βαθμό<text:s/>ανώτερο<text:s/>από<text:s/>εκείνον<text:s/>που<text:s/>προ-<text:s/>βλέπεται<text:s/>για<text:s/>τους<text:s/>συναδέλφους<text:s/>του<text:s/>στην<text:s/>ενέργεια<text:s/>του<text:s/>ίδιου<text:s/>Όπλου,<text:s/>Σώματος,<text:s/>Γενικής<text:s/>Ειδικότητας<text:s/>ή<text:s/>Ειδικής<text:s/>Κατάστασης.</text:span></text:p>
      <text:h text:style-name="P132" text:outline-level="6"><text:span text:style-name="T132_1">Άρθρο<text:s/>13<text:s/></text:span></text:h>
      <text:h text:style-name="P133" text:outline-level="6"><text:span text:style-name="T133_1">Βαθμολογική<text:s/>εξέλιξη<text:s/>Αξιωματικών<text:s/>Μηχανικών<text:s/>τουΠολεμικού<text:s/>Ναυτικού<text:s/>και<text:s/>της<text:s/>ΠολεμικήςΑεροπορίας,<text:s/>Ελεγκτών<text:s/>Αεράμυνας<text:s/>και<text:s/>ΟικονομικώνΠολεμικής<text:s/>Αεροπορίας</text:span></text:h>
      <text:p text:style-name="P134"><text:span text:style-name="T134_1">1.</text:span><text:span text:style-name="T134_2"><text:s/>Το<text:s/>πρώτο<text:s/>εδάφιο<text:s/>της<text:s/>παραγράφου<text:s/>2<text:s/>του<text:s/>άρθρου<text:s/>11<text:s/>του<text:s/>ν.<text:s/>2292/1995<text:s/>(ΦΕΚ<text:s/>35<text:s/>Α΄)<text:s/>αντικαθίσταται<text:s/>ως<text:s/>εξής:</text:span></text:p>
      <text:p text:style-name="P135"><text:span text:style-name="T135_1">«2.<text:s/>Ο<text:s/>Α/ΓΕΕΘΑ<text:s/>επιλέγεται<text:s/>από<text:s/>το<text:s/>ΚΥΣΕΑ,<text:s/>με<text:s/>πρόταση<text:s/>του<text:s/>Υπουργού<text:s/>Εθνικής<text:s/>Άμυνας,<text:s/>μεταξύ<text:s/>των<text:s/>Αντιστρα-<text:s/>τήγων<text:s/>Όπλων,<text:s/>Αντιναυάρχων<text:s/>Μαχίμων,<text:s/>Αντιπτεράρχων<text:s/>Ιπταμένων,<text:s/>που<text:s/>εναλλάσσονται<text:s/>με<text:s/>αναλογία:<text:s/>δύο<text:s/>Αντιστράτηγοι,<text:s/>ένας<text:s/>Αντιναύαρχος,<text:s/>ένας<text:s/>Αντιπτέραρχος.»</text:span></text:p>
      <text:p text:style-name="P136"><text:span text:style-name="T136_1">2.</text:span><text:span text:style-name="T136_2"><text:s/>Το<text:s/>πρώτο<text:s/>εδάφιο<text:s/>της<text:s/>παραγράφου<text:s/>3<text:s/>του<text:s/>άρθρου<text:s/>12<text:s/>του<text:s/>ν.<text:s/>2292/1995<text:s/>αντικαθίσταται<text:s/>ως<text:s/>εξής:</text:span></text:p>
      <text:p text:style-name="P137"><text:span text:style-name="T137_1">«Οι<text:s/>Υπαρχηγοί<text:s/>του<text:s/>ΓΕΕΘΑ<text:s/>φέρουν<text:s/>το<text:s/>βαθμό<text:s/>του<text:s/>Αντι-<text:s/>στρατήγου,<text:s/>Αντιναυάρχου<text:s/>ή<text:s/>Αντιπτεράρχου<text:s/>και<text:s/>είναι<text:s/>προέλευσης<text:s/>Όπλων<text:s/>του<text:s/>Σ.Ξ.,<text:s/>Μαχίμων<text:s/>του<text:s/>Π.Ν.<text:s/>και<text:s/>Ιπταμένων<text:s/>της<text:s/>Π.Α..»</text:span></text:p>
      <text:p text:style-name="P138"><text:span text:style-name="T138_1">3.</text:span><text:span text:style-name="T138_2"><text:s/>Στο<text:s/>τέλος<text:s/>της<text:s/>παραγράφου<text:s/>7<text:s/>του<text:s/>άρθρου<text:s/>12<text:s/>του<text:s/>ν.<text:s/>2292/1995,<text:s/>προστίθεται<text:s/>νέο<text:s/>εδάφιο<text:s/>ως<text:s/>εξής:</text:span></text:p>
      <text:p text:style-name="P139"><text:span text:style-name="T139_1">«Οι<text:s/>ανώτατοι<text:s/>αξιωματικοί<text:s/>οι<text:s/>οποίοι<text:s/>τοποθετούνται<text:s/>ως<text:s/>Διοικητές<text:s/>της<text:s/>ΣΕΘΑ<text:s/>πρέπει<text:s/>να<text:s/>είναι<text:s/>προέλευσης<text:s/>Όπλων<text:s/>του<text:s/>Σ.Ξ.,<text:s/>Μαχίμων<text:s/>του<text:s/>Π.Ν.<text:s/>και<text:s/>Ιπταμένων<text:s/>της<text:s/>Π.Α..»</text:span></text:p>
      <text:p text:style-name="P140"><text:span text:style-name="T140_1">4.</text:span><text:span text:style-name="T140_2"><text:s/>Το<text:s/>πρώτο<text:s/>εδάφιο<text:s/>της<text:s/>παραγράφου<text:s/>2<text:s/>του<text:s/>άρθρου<text:s/>14<text:s/>του<text:s/>ν.<text:s/>2292/1995<text:s/>αντικαθίσταται<text:s/>ως<text:s/>εξής:</text:span></text:p>
      <text:p text:style-name="P141"><text:span text:style-name="T141_1">«Ο<text:s/>Αρχηγός<text:s/>Γενικού<text:s/>Επιτελείου<text:s/>επιλέγεται<text:s/>από<text:s/>το<text:s/>ΚΥ-<text:s/>ΣΕΑ,<text:s/>όπως<text:s/>προβλέπεται<text:s/>από<text:s/>το<text:s/>άρθρο<text:s/>3<text:s/>του<text:s/>παρόντος<text:s/>νόμου,<text:s/>μεταξύ<text:s/>των<text:s/>Αντιστρατήγων<text:s/>Όπλων<text:s/>του<text:s/>Στρατού<text:s/>Ξηράς,<text:s/>των<text:s/>Μαχίμων<text:s/>Αντιναυάρχων<text:s/>ή<text:s/>Υποναυάρχων<text:s/>του<text:s/>Πολεμικού<text:s/>Ναυτικού<text:s/>και<text:s/>των<text:s/>Ιπταμένων<text:s/>Αντιπτε-<text:s/>ράρχων<text:s/>ή<text:s/>Υποπτεράρχων<text:s/>της<text:s/>Πολεμικής<text:s/>Αεροπορίας,<text:s/>αντίστοιχα.»</text:span></text:p>
      <text:p text:style-name="P142"><text:span text:style-name="T142_1">5.</text:span><text:span text:style-name="T142_2"><text:s/>Η<text:s/>παράγραφος<text:s/>7<text:s/>του<text:s/>άρθρου<text:s/>3<text:s/>του<text:s/>ν.<text:s/>2439/1996<text:s/>(ΦΕΚ<text:s/>219<text:s/>Α΄)<text:s/>αντικαθίσταται<text:s/>ως<text:s/>εξής:</text:span></text:p>
      <text:p text:style-name="P143"><text:span text:style-name="T143_1">«7.<text:s/>O<text:s/>ανώτερος<text:s/>βαθμός,<text:s/>μέχρι<text:s/>τον<text:s/>οποίο<text:s/>δύνανται<text:s/>να<text:s/>εξελιχθούν<text:s/>οι<text:s/>Αξιωματικοί<text:s/>Μηχανικοί,<text:s/>Οικονομικού,<text:s/>Υγειονομικού,<text:s/>Πληρωμάτων<text:s/>Στόλου<text:s/>Υπηρεσιών<text:s/>και<text:s/>Τεχνών<text:s/>του<text:s/>Π.Ν.,<text:s/>είναι:</text:span></text:p>
      <text:p text:style-name="P144"><text:span text:style-name="T144_1">α.<text:s/>Αντιναυάρχου</text:span></text:p>
      <text:p text:style-name="P145"><text:span text:style-name="T145_1">Οι<text:s/>αξιωματικοί<text:s/>Μηχανικοί<text:s/>προελεύσεως<text:s/>Σχολής<text:s/>Ναυτικών<text:s/>Δοκίμων<text:s/>(ΣΝΔ),<text:s/>τοποθετούμενοι<text:s/>μόνο<text:s/>ως<text:s/>Γενικοί<text:s/>Επιθεωρητές<text:s/>Πολεμικού<text:s/>Ναυτικού<text:s/>(ΓΕΠΝ).</text:span></text:p>
      <text:p text:style-name="P146"><text:span text:style-name="T146_1">β.<text:s/>Υποναυάρχου</text:span></text:p>
      <text:p text:style-name="P147"><text:span text:style-name="T147_1">Οι<text:s/>αξιωματικοί<text:s/>Οικονομικού<text:s/>και<text:s/>αξιωματικοί<text:s/>Υγειονομικού<text:s/>(Ιατροί).</text:span></text:p>
      <text:p text:style-name="P148"><text:span text:style-name="T148_1">γ.<text:s/>Αρχιπλοιάρχου</text:span></text:p>
      <text:p text:style-name="P149"><text:span text:style-name="T149_1">Οι<text:s/>αξιωματικοί<text:s/>Υγειονομικού<text:s/>των<text:s/>Γενικών<text:s/>Ειδικοτήτων<text:s/>Οδοντιάτρων,<text:s/>Φαρμακοποιών,<text:s/>Νοσηλευτικής<text:s/>και<text:s/>Ψυχολόγων.</text:span></text:p>
      <text:p text:style-name="P150"><text:span text:style-name="T150_1">δ.<text:s/>Πλοιάρχου</text:span></text:p>
      <text:p text:style-name="P151"><text:span text:style-name="T151_1">Οι<text:s/>αξιωματικοί<text:s/>Πληρωμάτων<text:s/>Στόλου<text:s/>Υπηρεσιών<text:s/>και<text:s/>Τεχνών,<text:s/>που<text:s/>είναι<text:s/>κάτοχοι<text:s/>πτυχίου<text:s/>Ανώτατου<text:s/>Εκπαιδευτικού<text:s/>Ιδρύματος.</text:span></text:p>
      <text:p text:style-name="P152"><text:span text:style-name="T152_1">ε.<text:s/>Αντιπλοιάρχου</text:span></text:p>
      <text:p text:style-name="P153"><text:span text:style-name="T153_1">Οι<text:s/>αξιωματικοί<text:s/>Οικονομικού,<text:s/>που<text:s/>δεν<text:s/>είναι<text:s/>κάτοχοι<text:s/>πτυχίου<text:s/>Ανώτατου<text:s/>Εκπαιδευτικού<text:s/>Ιδρύματος.<text:s/>Οι<text:s/>αξιωματικοί<text:s/>Πληρωμάτων<text:s/>Στόλου<text:s/>Υπηρεσιών<text:s/>και<text:s/>Τεχνών<text:s/>για<text:s/>τους<text:s/>οποίους<text:s/>προβλέπεται<text:s/>ως<text:s/>προσόν<text:s/>προαγωγής<text:s/>η<text:s/>θαλάσσια<text:s/>υπηρεσία<text:s/>ή<text:s/>Συνεργείου<text:s/>Ναυστάθμου<text:s/>και<text:s/>δεν<text:s/>είναι<text:s/>κάτοχοι<text:s/>πτυχίου<text:s/>Ανώτατου<text:s/>Εκπαιδευτικού<text:s/>Ιδρύματος.</text:span></text:p>
      <text:p text:style-name="P154"><text:span text:style-name="T154_1">στ.<text:s/>Υποπλοιάρχου</text:span></text:p>
      <text:p text:style-name="P155"><text:span text:style-name="T155_1">Οι<text:s/>αξιωματικοί<text:s/>Πληρωμάτων<text:s/>Στόλου<text:s/>Υπηρεσιών<text:s/>και<text:s/>Τεχνών,<text:s/>για<text:s/>τους<text:s/>οποίους<text:s/>δεν<text:s/>προβλέπεται<text:s/>ως<text:s/>προσόν<text:s/>προαγωγής<text:s/>η<text:s/>θαλάσσια<text:s/>υπηρεσία<text:s/>ή<text:s/>Συνεργείου<text:s/>Ναυστάθμου<text:s/>και<text:s/>δεν<text:s/>είναι<text:s/>κάτοχοι<text:s/>πτυχίου<text:s/>Ανώτατου<text:s/>Εκπαιδευτικού<text:s/>Ιδρύματος.»</text:span></text:p>
      <text:p text:style-name="P156"><text:span text:style-name="T156_1">6.</text:span><text:span text:style-name="T156_2"><text:s/>Η<text:s/>παράγραφος<text:s/>8<text:s/>του<text:s/>άρθρου<text:s/>3<text:s/>του<text:s/>ν.<text:s/>2439/1996<text:s/>αντικαθίσταται<text:s/>ως<text:s/>εξής:</text:span></text:p>
      <text:p text:style-name="P157"><text:span text:style-name="T157_1">«8.<text:s/>Ο<text:s/>ανώτερος<text:s/>βαθμός,<text:s/>μέχρι<text:s/>τον<text:s/>οποίο<text:s/>δύνανται<text:s/>να<text:s/>εξελιχθούν<text:s/>οι<text:s/>αξιωματικοί<text:s/>της<text:s/>Π.Α.<text:s/>πλην<text:s/>των<text:s/>Ιπταμένων,<text:s/>είναι:</text:span></text:p>
      <text:p text:style-name="P158"><text:span text:style-name="T158_1">α.<text:s/>Αντιπτεράρχου</text:span></text:p>
      <text:p text:style-name="P159"><text:span text:style-name="T159_1">Οι<text:s/>αξιωματικοί<text:s/>της<text:s/>ειδικότητας<text:s/>Μηχανικών.</text:span></text:p>
      <text:p text:style-name="P160"><text:span text:style-name="T160_1">β.<text:s/>Υποπτεράρχου</text:span></text:p>
      <text:p text:style-name="P161"><text:span text:style-name="T161_1">Οι<text:s/>αξιωματικοί<text:s/>των<text:s/>ειδικοτήτων<text:s/>Ιατρών,<text:s/>Ελεγκτών<text:s/>Αεράμυνας<text:s/>και<text:s/>Οικονομικών.</text:span></text:p>
      <text:p text:style-name="P162"><text:span text:style-name="T162_1">γ.<text:s/>Ταξιάρχου</text:span></text:p>
      <text:p text:style-name="P163"><text:span text:style-name="T163_1">Οι<text:s/>αξιωματικοί<text:s/>των<text:s/>ειδικοτήτων<text:s/>Εφοδιαστών,<text:s/>Διοικητικών,<text:s/>Μετεωρολόγων,<text:s/>Οδοντιάτρων,<text:s/>Κτηνιάτρων,<text:s/>Φαρμακοποιών,<text:s/>Νοσηλευτικής<text:s/>και<text:s/>Ψυχολόγων.</text:span></text:p>
      <text:p text:style-name="P164"><text:span text:style-name="T164_1">δ.<text:s/>Σμηνάρχου</text:span></text:p>
      <text:p text:style-name="P165"><text:span text:style-name="T165_1">Οι<text:s/>αξιωματικοί<text:s/>των<text:s/>ειδικοτήτων<text:s/>Ραδιοναυτίλων,<text:s/>Τεχνικής<text:s/>Υποστήριξης,<text:s/>Υπηρεσιών<text:s/>Υποστήριξης<text:s/>και<text:s/>Μονιμοποιημένων<text:s/>εθελοντριών<text:s/>του<text:s/>ν.<text:s/>705/1977.</text:span></text:p>
      <text:p text:style-name="P166"><text:span text:style-name="T166_1">ε.<text:s/>Αντισμηνάρχου</text:span></text:p>
      <text:p text:style-name="P167"><text:span text:style-name="T167_1">Οι<text:s/>αξιωματικοί<text:s/>των<text:s/>ειδικοτήτων<text:s/>Οικονομικών<text:s/>και<text:s/>Εφο-<text:s/>διαστών,<text:s/>που<text:s/>δεν<text:s/>είναι<text:s/>κάτοχοι<text:s/>πτυχίου<text:s/>Ανώτατου<text:s/>Εκπαιδευτικού<text:s/>Ιδρύματος.</text:span></text:p>
      <text:p text:style-name="P168"><text:span text:style-name="T168_1">στ.<text:s/>Επισμηναγού</text:span></text:p>
      <text:p text:style-name="P169"><text:span text:style-name="T169_1">Οι<text:s/>αξιωματικοί<text:s/>της<text:s/>ειδικότητας<text:s/>των<text:s/>μουσικών.»</text:span></text:p>
      <text:p text:style-name="P170"><text:span text:style-name="T170_1">7.</text:span><text:span text:style-name="T170_2"><text:s/>Η<text:s/>παράγραφος<text:s/>14<text:s/>περ.<text:s/>β΄<text:s/>του<text:s/>άρθρου<text:s/>14<text:s/>του<text:s/>ν.<text:s/>2439/<text:s/>1996<text:s/>αντικαθίσταται<text:s/>ως<text:s/>εξής:</text:span></text:p>
      <text:p text:style-name="P171"><text:span text:style-name="T171_1">«14.β.<text:s/>Το<text:s/>Ανώτατο<text:s/>Ναυτικό<text:s/>Συμβούλιο<text:s/>Κρίσεων,<text:s/>από<text:s/>τον<text:s/>Αρχηγό<text:s/>του<text:s/>Γενικού<text:s/>Επιτελείου<text:s/>Ναυτικού<text:s/>(ΓΕΝ),<text:s/>ως<text:s/>πρόεδρο,<text:s/>τον<text:s/>Αρχηγό<text:s/>Στόλου<text:s/>και<text:s/>τρεις<text:s/>(3)<text:s/>Υποναυάρχους<text:s/>ως<text:s/>μέλη.<text:s/>Σε<text:s/>περίπτωση<text:s/>κρίσης<text:s/>αξιωματικών<text:s/>Μηχανικών,<text:s/>Σωμάτων<text:s/>Οικονομικού<text:s/>και<text:s/>Υγειονομικού,<text:s/>αντικαθίσταται<text:s/>το<text:s/>νεότερο<text:s/>μέλος<text:s/>του<text:s/>Συμβουλίου<text:s/>από<text:s/>τον<text:s/>Αντιναύαρχο<text:s/>Μηχανικό<text:s/>ή<text:s/>Υποναύαρχο<text:s/>Οικονομικό<text:s/>ή<text:s/>Ιατρό<text:s/>αντίστοιχα.»</text:span></text:p>
      <text:p text:style-name="P172"><text:span text:style-name="T172_1">8.</text:span><text:span text:style-name="T172_2"><text:s/>Η<text:s/>παράγραφος<text:s/>14γ΄<text:s/>του<text:s/>άρθρου<text:s/>14<text:s/>του<text:s/>ν.<text:s/>2439/<text:s/>1996<text:s/>αντικαθίσταται<text:s/>ως<text:s/>εξής:</text:span></text:p>
      <text:p text:style-name="P173"><text:span text:style-name="T173_1">«γ.<text:s/>Το<text:s/>Ανώτατο<text:s/>Αεροπορικό<text:s/>Συμβούλιο<text:s/>Κρίσεων,<text:s/>από<text:s/>τον<text:s/>Αρχηγό<text:s/>του<text:s/>Γενικού<text:s/>Επιτελείου<text:s/>Αεροπορίας<text:s/>(ΓΕΑ),<text:s/>ως<text:s/>πρόεδρο,<text:s/>τον<text:s/>Αρχηγό<text:s/>Τακτικής<text:s/>Αεροπορίας,<text:s/>έναν<text:s/>(1)<text:s/>Αντιπτέραρχο<text:s/>και<text:s/>δύο<text:s/>(2)<text:s/>Υποπτεράρχους,<text:s/>ως<text:s/>μέλη<text:s/>ή<text:s/>από<text:s/>τον<text:s/>Αρχηγό<text:s/>ΓΕΑ,<text:s/>ως<text:s/>πρόεδρο,<text:s/>τον<text:s/>Αρχηγό<text:s/>Τακτικής<text:s/>Αεροπορίας<text:s/>και<text:s/>τρεις<text:s/>(3)<text:s/>Υποπτεράρχους,<text:s/>ως<text:s/>μέλη.<text:s/>Όταν<text:s/>κρίνονται<text:s/>αξιωματικοί<text:s/>ειδικοτήτων<text:s/>Μηχανικών,<text:s/>Ελεγκτών<text:s/>Αεράμυνας,<text:s/>Ιατρών,<text:s/>Οδοντιάτρων,<text:s/>Κτηνιάτρων,<text:s/>Φαρμακοποιών,<text:s/>Νοσηλευτικής,<text:s/>Ψυχολόγων<text:s/>και<text:s/>Οικονομικών,<text:s/>ο<text:s/>νεότερος<text:s/>Υποπτέραρχος<text:s/>αντικαθίσταται<text:s/>κατά<text:s/>περίπτωση,<text:s/>από<text:s/>τον<text:s/>αρχαιότερο<text:s/>ανώτατο<text:s/>Μηχανικό<text:s/>ή<text:s/>Ελεγκτή<text:s/>Αεράμυνας<text:s/>ή<text:s/>Ιατρό<text:s/>ή<text:s/>Οικονομικό.»</text:span></text:p>
      <text:p text:style-name="P174"><text:span text:style-name="T174_1">9.</text:span><text:span text:style-name="T174_2"><text:s/>Η<text:s/>παράγραφος<text:s/>19<text:s/>περ.<text:s/>δ΄<text:s/>του<text:s/>άρθρου<text:s/>14<text:s/>του<text:s/>ν.<text:s/>2439/<text:s/>1996<text:s/>αντικαθίσταται<text:s/>ως<text:s/>εξής:</text:span></text:p>
      <text:p text:style-name="P175"><text:span text:style-name="T175_1">«δ.<text:s/>Συμβούλιο<text:s/>Προαγωγών<text:s/>Π.Ν.:</text:span></text:p>
      <text:p text:style-name="P176"><text:span text:style-name="T176_1">Από<text:s/>έναν<text:s/>(1)<text:s/>Αντιναύαρχο<text:s/>Μάχιμο,<text:s/>ως<text:s/>πρόεδρο<text:s/>και<text:s/>από<text:s/>τέσσερις<text:s/>(4)<text:s/>ανώτατους<text:s/>Μάχιμους<text:s/>αξιωματικούς<text:s/>ως<text:s/>μέλη.<text:s/>Σε<text:s/>περίπτωση<text:s/>κρίσης<text:s/>αξιωματικών<text:s/>Μηχανικών,<text:s/>Σωμάτων<text:s/>Οικονομικού<text:s/>και<text:s/>Υγειονομικού<text:s/>αντικαθίσταται<text:s/>το<text:s/>νεότερο<text:s/>μέλος<text:s/>του<text:s/>Συμβουλίου<text:s/>από<text:s/>τον<text:s/>Υποναύαρχο<text:s/>Μηχανικό<text:s/>ή<text:s/>Υποναύαρχο<text:s/>Οικονομικό<text:s/>ή<text:s/>Ιατρό<text:s/>αντίστοιχα.»</text:span></text:p>
      <text:p text:style-name="P177"><text:span text:style-name="T177_1">10.</text:span><text:span text:style-name="T177_2"><text:s/>Η<text:s/>παράγραφος<text:s/>19<text:s/>περ.<text:s/>ε΄<text:s/>του<text:s/>άρθρου<text:s/>14<text:s/>του<text:s/>ν.<text:s/>2439/<text:s/>1996<text:s/>αντικαθίσταται<text:s/>ως<text:s/>εξής:</text:span></text:p>
      <text:p text:style-name="P178"><text:span text:style-name="T178_1">«ε.<text:s/>Συμβούλιο<text:s/>Προαγωγών<text:s/>Π.Α.:</text:span></text:p>
      <text:p text:style-name="P179"><text:span text:style-name="T179_1">Από<text:s/>έναν<text:s/>(1)<text:s/>Ιπτάμενο<text:s/>Αντιπτέραρχο<text:s/>ή<text:s/>Υποπτέραρχο,<text:s/>ως<text:s/>πρόεδρο<text:s/>και<text:s/>από<text:s/>τέσσερις<text:s/>(4)<text:s/>ανώτατους<text:s/>αξι-<text:s/>ωματι-κούς<text:s/>Ιπταμένους<text:s/>ως<text:s/>μέλη.<text:s/>Σε<text:s/>περίπτωση<text:s/>κρίσης<text:s/>αξιωματικών<text:s/>Μηχανικών,<text:s/>Ελεγκτών<text:s/>Αεράμυνας,<text:s/>Ιατρών,<text:s/>Οδοντιάτρων,<text:s/>Κτηνιάτρων,<text:s/>Φαρμακοποιών,<text:s/>Νοσηλευτικής,<text:s/>Ψυχολόγων<text:s/>και<text:s/>Οικονομικών,<text:s/>το<text:s/>νεότερο<text:s/>μέλος<text:s/>αντικαθίσταται<text:s/>κατά<text:s/>περίπτωση<text:s/>από:</text:span></text:p>
      <text:p text:style-name="P180"><text:span text:style-name="T180_1">(1)<text:s/>Ανώτατο<text:s/>αξιωματικό<text:s/>Μηχανικό,<text:s/>για<text:s/>τις<text:s/>κρίσεις<text:s/>των<text:s/>Μηχανικών.</text:span></text:p>
      <text:p text:style-name="P181"><text:span text:style-name="T181_1">(2)<text:s/>Ανώτατο<text:s/>αξιωματικό<text:s/>Ιατρό,<text:s/>για<text:s/>τις<text:s/>κρίσεις<text:s/>των<text:s/>Ιατρών,<text:s/>Οδοντιάτρων,<text:s/>Κτηνιάτρων,<text:s/>Φαρμακοποιών,<text:s/>Νοσηλευτικής<text:s/>και<text:s/>Ψυχολόγων.</text:span></text:p>
      <text:p text:style-name="P182"><text:span text:style-name="T182_1">(3)<text:s/>Ανώτατο<text:s/>αξιωματικό<text:s/>Ελεγκτή<text:s/>Αεράμυνας,<text:s/>για<text:s/>τις<text:s/>κρίσεις<text:s/>των<text:s/>Ελεγκτών<text:s/>Αεράμυνας.</text:span></text:p>
      <text:p text:style-name="P183"><text:span text:style-name="T183_1">(4)<text:s/>Ανώτατο<text:s/>αξιωματικό<text:s/>Οικονομικό,<text:s/>για<text:s/>τις<text:s/>κρίσεις<text:s/>των<text:s/>Οικονομικών.»</text:span></text:p>
      <text:p text:style-name="P184"><text:span text:style-name="T184_1">11.</text:span><text:span text:style-name="T184_2"><text:s/>Η<text:s/>παράγραφος<text:s/>1<text:s/>του<text:s/>άρθρου<text:s/>15<text:s/>του<text:s/>ν.<text:s/>2439/1996<text:s/>αντικαθίσταται<text:s/>ως<text:s/>εξής:</text:span></text:p>
      <text:p text:style-name="P185"><text:span text:style-name="T185_1">«1.<text:s/>Ο<text:s/>Αρχηγός<text:s/>ΓΕΕΘΑ<text:s/>επιλέγεται<text:s/>από<text:s/>το<text:s/>Κυβερνητικό<text:s/>Συμβούλιο<text:s/>Εξωτερικών<text:s/>και<text:s/>Άμυνας<text:s/>(ΚΥΣΕΑ)<text:s/>με<text:s/>πρόταση<text:s/>του<text:s/>Υπουργού<text:s/>Εθνικής<text:s/>Άμυνας,<text:s/>μεταξύ<text:s/>των<text:s/>Αντιστρατή-<text:s/>γων<text:s/>Όπλων,<text:s/>Μαχίμων<text:s/>Αντιναυάρχων,<text:s/>Ιπταμένων<text:s/>Αντιπτε-<text:s/>ράρχων<text:s/>εναλλασσομένων<text:s/>με<text:s/>αναλογία:<text:s/>δύο<text:s/>Αντιστράτηγοι,<text:s/>ένας<text:s/>Αντιναύαρχος,<text:s/>ένας<text:s/>Αντιπτέραρχος.<text:s/>Η<text:s/>σειρά<text:s/>με<text:s/>την<text:s/>οποία<text:s/>θα<text:s/>γίνεται<text:s/>η<text:s/>εναλλαγή<text:s/>καθορίζεται<text:s/>από<text:s/>το<text:s/>ΚΥΣΕΑ.<text:s/>Σε<text:s/>εξαιρετικές<text:s/>περιπτώσεις<text:s/>το<text:s/>ΚΥΣΕΑ<text:s/>μπορεί<text:s/>να<text:s/>αλλάξει<text:s/>την<text:s/>αναλογία,<text:s/>αφού<text:s/>την<text:s/>αιτιολογήσει.»</text:span></text:p>
      <text:p text:style-name="P186"><text:span text:style-name="T186_1">12.</text:span><text:span text:style-name="T186_2"><text:s/>Η<text:s/>παράγραφος<text:s/>4<text:s/>του<text:s/>άρθρου<text:s/>15<text:s/>του<text:s/>ν.<text:s/>2439/1996<text:s/>αντικαθίσταται<text:s/>ως<text:s/>εξής:</text:span></text:p>
      <text:p text:style-name="P187"><text:span text:style-name="T187_1">«4.<text:s/>Οι<text:s/>Αρχηγοί<text:s/>των<text:s/>Γενικών<text:s/>Επιτελείων<text:s/>Στρατού,<text:s/>Ναυτικού<text:s/>και<text:s/>Αεροπορίας<text:s/>επιλέγονται<text:s/>από<text:s/>το<text:s/>ΚΥΣΕΑ<text:s/>με<text:s/>πρόταση<text:s/>του<text:s/>Υπουργού<text:s/>Εθνικής<text:s/>Άμυνας,<text:s/>μεταξύ<text:s/>των<text:s/>Αντιστρατήγων<text:s/>Όπλων,<text:s/>Μαχίμων<text:s/>Αντιναυάρχων<text:s/>ή<text:s/>Υποναυάρχων,<text:s/>Ιπταμένων<text:s/>Αντιπτεράρχων<text:s/>ή<text:s/>Υποπτεράρχων<text:s/>αντίστοιχα.<text:s/>Διορίζονται<text:s/>με<text:s/>προεδρικό<text:s/>διάταγμα<text:s/>που<text:s/>προκαλείται<text:s/>από<text:s/>τον<text:s/>Υπουργό<text:s/>Εθνικής<text:s/>Άμυνας.»</text:span></text:p>
      <text:p text:style-name="P188"><text:span text:style-name="T188_1">13.</text:span><text:span text:style-name="T188_2"><text:s/>Η<text:s/>παράγραφος<text:s/>17<text:s/>περ.<text:s/>β΄<text:s/>του<text:s/>άρθρου<text:s/>20<text:s/>του<text:s/>ν.<text:s/>2439/<text:s/>1996<text:s/>αντικαθίσταται<text:s/>ως<text:s/>εξής:</text:span></text:p>
      <text:p text:style-name="P189"><text:span text:style-name="T189_1">«β.<text:s/>Ταξίαρχοι<text:s/>της<text:s/>Π.Α.<text:s/>των<text:s/>ειδικοτήτων<text:s/>Εφοδιαστών,<text:s/>Διοικητικών<text:s/>και<text:s/>Μετεωρολόγων.»</text:span></text:p>
      <text:p text:style-name="P190"><text:span text:style-name="T190_1">14.</text:span><text:span text:style-name="T190_2"><text:s/>Η<text:s/>παράγραφος<text:s/>1<text:s/>περ.<text:s/>γ΄<text:s/>του<text:s/>άρθρου<text:s/>22<text:s/>του<text:s/>ν.<text:s/>2439/1996,<text:s/>όπως<text:s/>αυτή<text:s/>αντικαταστάθηκε<text:s/>από<text:s/>το<text:s/>άρθρο<text:s/>24<text:s/>του<text:s/>ν.<text:s/>2913/2001<text:s/>(ΦΕΚ<text:s/>102<text:s/>Α΄)<text:s/>και<text:s/>εν<text:s/>συνεχεία<text:s/>με<text:s/>το<text:s/>άρθρο<text:s/>15<text:s/>του<text:s/>ν.<text:s/>2984/2002<text:s/>(ΦΕΚ<text:s/>15<text:s/>Α΄),<text:s/>αντικαθίσταται<text:s/>ως<text:s/>εξής:</text:span></text:p>
      <text:p text:style-name="P191"><text:span text:style-name="T191_1">«γ.<text:s/>Ο<text:s/>ανώτερος<text:s/>βαθμός<text:s/>προβλέπεται<text:s/>εν<text:s/>ενεργεία<text:s/>γι’<text:s/>αυτούς,<text:s/>όπως<text:s/>στο<text:s/>άρθρο<text:s/>3<text:s/>και<text:s/>στην<text:s/>παράγραφο<text:s/>17<text:s/>του<text:s/>άρθρου<text:s/>20<text:s/>ορίζεται.<text:s/>Οι<text:s/>προϋποθέσεις<text:s/>αυτές<text:s/>δεν<text:s/>απαι-<text:s/>τούνται<text:s/>για<text:s/>τους<text:s/>Υποστρατήγους<text:s/>Σωμάτων<text:s/>του<text:s/>Σ.Ξ.<text:s/>Τεχνικού,<text:s/>Εφοδιασμού<text:s/>και<text:s/>Μεταφορών,<text:s/>Υλικού<text:s/>Πολέμου,<text:s/>τους<text:s/>Υποστρατήγους<text:s/>και<text:s/>αντιστοίχους<text:s/>των<text:s/>άλλων<text:s/>κλάδων<text:s/>της<text:s/>ειδικότητας<text:s/>Οικονομικού,<text:s/>Υποπτεράρχους<text:s/>Ελεγκτές<text:s/>Αεράμυνας,<text:s/>τους<text:s/>Υποστρατήγους<text:s/>και<text:s/>αντιστοίχους<text:s/>των<text:s/>άλλων<text:s/>κλάδων<text:s/>της<text:s/>ειδικότητας<text:s/>Ιατρού<text:s/>και<text:s/>τους<text:s/>Υποστρατήγους<text:s/>Στρατολογικού,<text:s/>οι<text:s/>οποίοι<text:s/>κατ’<text:s/>εξαίρεση<text:s/>δύναται<text:s/>να<text:s/>προαχθούν<text:s/>στον<text:s/>εν<text:s/>αποστρατεία<text:s/>βαθμό<text:s/>του<text:s/>Αντιστρατήγου<text:s/>–<text:s/>Αντιναυάρχου<text:s/>–<text:s/>Αντιπτε-<text:s/>ράρχου,<text:s/>αντίστοιχα.»</text:span></text:p>
      <text:p text:style-name="P192"><text:span text:style-name="T192_1">15.</text:span><text:span text:style-name="T192_2"><text:s/>Η<text:s/>παράγραφος<text:s/>1<text:s/>περ.<text:s/>α΄<text:s/>του<text:s/>άρθρου<text:s/>24<text:s/>του<text:s/>ν.<text:s/>2439/1996<text:s/>αντικαθίσταται<text:s/>ως<text:s/>εξής:</text:span></text:p>
      <text:p text:style-name="P193"><text:span text:style-name="T193_1">«1.α.<text:s/>Του<text:s/>Διοικητή<text:s/>της<text:s/>Στρατιάς<text:s/>και<text:s/>γενικά<text:s/>των<text:s/>Αντι-<text:s/>στρατήγων<text:s/>και<text:s/>Υποστρατήγων<text:s/>σε<text:s/>θέση<text:s/>Αντιστρατήγων,<text:s/>όταν<text:s/>παρίσταται<text:s/>ανάγκη,<text:s/>του<text:s/>Αρχηγού<text:s/>του<text:s/>Στόλου,<text:s/>του<text:s/>Αρχηγού<text:s/>της<text:s/>Τακτικής<text:s/>Αεροπορίας<text:s/>και<text:s/>του<text:s/>Υπαρχη-<text:s/>γού<text:s/>του<text:s/>ΓΕΕΘΑ<text:s/>από<text:s/>το<text:s/>ΚΥΣΕΑ,<text:s/>μετά<text:s/>από<text:s/>πρόταση<text:s/>του<text:s/>Υπουργού<text:s/>Εθνικής<text:s/>Άμυνας.<text:s/>Ο<text:s/>Αντιναύαρχος<text:s/>Μηχανικός<text:s/>τοποθετείται<text:s/>μόνον<text:s/>ως<text:s/>Γενικός<text:s/>Επιθεωρητής<text:s/>Πολεμικού<text:s/>Ναυτικού<text:s/>(ΓΕΠΝ).<text:s/>Οι<text:s/>παραπάνω<text:s/>τοποθετήσεις<text:s/>κοινοποιούνται<text:s/>με<text:s/>διαταγή<text:s/>του<text:s/>Υπουργού<text:s/>Εθνικής<text:s/>Άμυνας.»</text:span></text:p>
      <text:h text:style-name="P194" text:outline-level="6"><text:span text:style-name="T194_1">Άρθρο<text:s/>14<text:s/></text:span></text:h>
      <text:h text:style-name="P195" text:outline-level="6"><text:span text:style-name="T195_1">Προαγωγές<text:s/>Ανθυπασπιστών</text:span></text:h>
      <text:p text:style-name="P196"><text:span text:style-name="T196_1">1.</text:span><text:span text:style-name="T196_2"><text:s/>Η<text:s/>περίπτωση<text:s/>β΄<text:s/>της<text:s/>παραγράφου<text:s/>2<text:s/>του<text:s/>άρθρου<text:s/>12<text:s/>του<text:s/>ν.δ.<text:s/>445/1974<text:s/>(ΦΕΚ<text:s/>160<text:s/>Α΄),<text:s/>όπως<text:s/>αντικαταστάθηκε<text:s/>με<text:s/>το<text:s/>άρθρο<text:s/>1<text:s/>του<text:s/>ν.<text:s/>1375/1983<text:s/>(ΦΕΚ<text:s/>96<text:s/>Α΄),<text:s/>αντικαθίσταται<text:s/>ως<text:s/>εξής:</text:span></text:p>
      <text:p text:style-name="P197"><text:span text:style-name="T197_1">«β)<text:s/>Ανθυπασπιστές,<text:s/>εάν<text:s/>κριθούν<text:s/>προακτέοι,<text:s/>προάγο-<text:s/>νται<text:s/>στον<text:s/>επόμενο<text:s/>βαθμό<text:s/>με<text:s/>τη<text:s/>συμπλήρωση<text:s/>οκτώ<text:s/>(8)<text:s/>χρόνων<text:s/>στον<text:s/>κατεχόμενο<text:s/>βαθμό<text:s/>ή<text:s/>είκοσι<text:s/>(20)<text:s/>χρόνων<text:s/>συνολικής<text:s/>στρατιωτικής<text:s/>υπηρεσίας<text:s/>από<text:s/>την<text:s/>κατάταξή<text:s/>τους,<text:s/>από<text:s/>τα<text:s/>οποία<text:s/>πέντε<text:s/>(5)<text:s/>χρόνια<text:s/>στον<text:s/>κατεχόμενο<text:s/>βαθμό<text:s/>του<text:s/>Ανθυπασπιστή.»</text:span></text:p>
      <text:p text:style-name="P198"><text:span text:style-name="T198_1">2.</text:span><text:span text:style-name="T198_2"><text:s/>Η<text:s/>παράγραφος<text:s/>3<text:s/>του<text:s/>άρθρου<text:s/>12<text:s/>του<text:s/>ν.δ.<text:s/>445/1974,<text:s/>όπως<text:s/>αντικαταστάθηκε<text:s/>με<text:s/>το<text:s/>άρθρο<text:s/>1<text:s/>του<text:s/>ν.<text:s/>1375/1983,<text:s/>αντικαθίσταται<text:s/>ως<text:s/>εξής:</text:span></text:p>
      <text:p text:style-name="P199"><text:span text:style-name="T199_1">«Γι’<text:s/>αυτούς<text:s/>που<text:s/>προέρχονται<text:s/>από<text:s/>τις<text:s/>παραγωγικές<text:s/>σχολές<text:s/>υπαξιωματικών<text:s/>με<text:s/>βαθμό<text:s/>ανώτερο<text:s/>του<text:s/>λοχία,<text:s/>κελευστή<text:s/>ή<text:s/>σμηνία<text:s/>και<text:s/>αυτούς<text:s/>που<text:s/>κατατάσσονται<text:s/>ή<text:s/>μονιμοποιούνται<text:s/>με<text:s/>βαθμό<text:s/>επίσης<text:s/>ανώτερο<text:s/>του<text:s/>λοχία,<text:s/>κελευστή<text:s/>ή<text:s/>σμηνία,<text:s/>ο<text:s/>χρόνος<text:s/>της<text:s/>συνολικής<text:s/>στρατιωτικής<text:s/>υπηρεσίας<text:s/>των<text:s/>παραπάνω<text:s/>παραγράφων<text:s/>μειώνεται<text:s/>ανάλογα<text:s/>με<text:s/>το<text:s/>χρόνο<text:s/>που<text:s/>αντιστοιχεί<text:s/>στους<text:s/>προηγούμενους<text:s/>βαθμούς<text:s/>και<text:s/>μέχρι<text:s/>τον<text:s/>κατώτερο<text:s/>προβλεπόμε-<text:s/>νο,<text:s/>από<text:s/>τις<text:s/>κείμενες<text:s/>διατάξεις,<text:s/>βαθμό<text:s/>ονομασίας<text:s/>της<text:s/>οικείας<text:s/>κατηγορίας.»</text:span></text:p>
      <text:p text:style-name="P200"><text:span text:style-name="T200_1">3.</text:span><text:span text:style-name="T200_2"><text:s/>Οι<text:s/>παραπάνω<text:s/>διατάξεις<text:s/>δεν<text:s/>ισχύουν<text:s/>αναδρομικά,<text:s/>δεν<text:s/>θεμελιώνουν<text:s/>δικαίωμα<text:s/>λήψεως<text:s/>αναδρομικών<text:s/>αποδοχών<text:s/>και<text:s/>δεν<text:s/>δημιουργούν<text:s/>δικαίωμα<text:s/>αναδρομικών<text:s/>κρίσεων<text:s/>και<text:s/>προαγωγών<text:s/>σε<text:s/>καμία<text:s/>περίπτωση.</text:span></text:p>
      <text:h text:style-name="P201" text:outline-level="6"><text:span text:style-name="T201_1">Άρθρο<text:s/>15<text:s/></text:span></text:h>
      <text:h text:style-name="P202" text:outline-level="6"><text:span text:style-name="T202_1">Θέματα<text:s/>Εφέδρων<text:s/>Υψηλής<text:s/>Ετοιμότητας<text:s/>(ΕΦ.Υ.ΕΣ.)</text:span></text:h>
      <text:p text:style-name="P203"><text:span text:style-name="T203_1">1.</text:span><text:span text:style-name="T203_2"><text:s/>Οι<text:s/>παράγραφοι<text:s/>1<text:s/>και<text:s/>2<text:s/>του<text:s/>άρθρου<text:s/>9<text:s/>του<text:s/>ν.<text:s/>3366/<text:s/>2005<text:s/>(ΦΕΚ<text:s/>167<text:s/>Α΄)<text:s/>αντικαθίστανται<text:s/>ως<text:s/>ακολούθως:<text:s/>«1.α.<text:s/>Οι<text:s/>ΕΦ.Υ.ΕΣ.<text:s/>κατά<text:s/>την<text:s/>περίοδο<text:s/>που<text:s/>καλούνται<text:s/>υπό<text:s/>τα<text:s/>όπλα<text:s/>λαμβάνουν<text:s/>βασικό<text:s/>μισθό<text:s/>ίσο<text:s/>με<text:s/>αυτόν<text:s/>του<text:s/>ομοι-<text:s/>οβάθμου<text:s/>τους<text:s/>επαγγελματία<text:s/>στρατιωτικού,<text:s/>πλην<text:s/>αυτών<text:s/>που<text:s/>κατατάσσονται<text:s/>στους<text:s/>βαθμούς<text:s/>του<text:s/>στρατιώτη<text:s/>και<text:s/>του<text:s/>δεκανέα,<text:s/>οι<text:s/>οποίοι<text:s/>λαμβάνουν<text:s/>βασικό<text:s/>μισθό<text:s/>λοχία.<text:s/>Επίσης<text:s/>λαμβάνουν<text:s/>τα<text:s/>επιδόματα<text:s/>των<text:s/>περιπτώσεων<text:s/>2,<text:s/>3,<text:s/>4<text:s/>και<text:s/>5<text:s/>της<text:s/>παραγράφου<text:s/>Α΄<text:s/>του<text:s/>άρθρου<text:s/>51<text:s/>του<text:s/>ν.<text:s/>3205/<text:s/>2003<text:s/>(ΦΕΚ<text:s/>297<text:s/>Α΄)<text:s/>και<text:s/>το<text:s/>επίδομα<text:s/>ειδικών<text:s/>συνθηκών<text:s/>της<text:s/>παραγράφου<text:s/>5<text:s/>του<text:s/>άρθρου<text:s/>9<text:s/>του<text:s/>ν.<text:s/>3408/2005<text:s/>(ΦΕΚ<text:s/>272<text:s/>Α΄),<text:s/>όπως<text:s/>εκάστοτε<text:s/>ισχύουν.<text:s/>Πέραν<text:s/>των<text:s/>ανωτέρω<text:s/>παροχών<text:s/>δεν<text:s/>χορηγείται<text:s/>καμία<text:s/>άλλη<text:s/>σε<text:s/>αυτούς.</text:span></text:p>
      <text:p text:style-name="P204"><text:span text:style-name="T204_1">β.<text:s/>Οι<text:s/>διατάξεις<text:s/>περί<text:s/>μισθολογικών<text:s/>προαγωγών<text:s/>του<text:s/>στρατιωτικού<text:s/>προσωπικού<text:s/>δεν<text:s/>έχουν<text:s/>εφαρμογή<text:s/>στους<text:s/>ΕΦ.Υ.ΕΣ..</text:span></text:p>
      <text:p text:style-name="P205"><text:span text:style-name="T205_1">2.</text:span><text:span text:style-name="T205_2"><text:s/>Μετά<text:s/>τη<text:s/>συμπλήρωση<text:s/>ενός<text:s/>(1)<text:s/>έτους<text:s/>πραγματικής<text:s/>υπηρεσίας<text:s/>υπό<text:s/>τα<text:s/>όπλα<text:s/>με<text:s/>την<text:s/>ιδιότητα<text:s/>του<text:s/>ΕΦ.Υ.ΕΣ.,<text:s/>χορηγείται<text:s/>επίδομα<text:s/>χρόνου<text:s/>υπηρεσίας,<text:s/>σύμφωνα<text:s/>με<text:s/>τις<text:s/>διατάξεις<text:s/>του<text:s/>άρθρου<text:s/>51<text:s/>του<text:s/>ν.<text:s/>3205/2003,<text:s/>όπως<text:s/>εκάστοτε<text:s/>ισχύουν.<text:s/>Για<text:s/>τον<text:s/>υπολογισμό<text:s/>της<text:s/>προϋπηρεσίας<text:s/>τους<text:s/>λαμβάνεται<text:s/>υπόψη<text:s/>αποκλειστικά<text:s/>και<text:s/>μόνον<text:s/>ο<text:s/>χρόνος<text:s/>πραγματικής<text:s/>παρασχεθείσας<text:s/>υπηρεσίας<text:s/>υπό<text:s/>τα<text:s/>όπλα,<text:s/>με<text:s/>την<text:s/>ανωτέρω<text:s/>ιδιότητα.»</text:span></text:p>
      <text:h text:style-name="P206" text:outline-level="6"><text:span text:style-name="T206_1">Άρθρο<text:s/>16</text:span></text:h>
      <text:p text:style-name="P207"><text:span text:style-name="T207_1">Χορήγηση<text:s/>επιδόματος<text:s/>σε<text:s/>σπουδαστέςτης<text:s/>Σ.ΕΘ.Α.<text:s/>και<text:s/>της<text:s/>Α.ΔΙ.Σ.ΠΟ.</text:span></text:p>
      <text:p text:style-name="P208"><text:span text:style-name="T208_1">Το<text:s/>άρθρο<text:s/>1<text:s/>του<text:s/>ν.δ.<text:s/>65/1968<text:s/>(ΦΕΚ<text:s/>303<text:s/>Α΄)<text:s/>αντικαθίσταται<text:s/>ως<text:s/>εξής:</text:span></text:p>
      <text:p text:style-name="P209"><text:span text:style-name="T209_1">«Στους<text:s/>δημοσίους<text:s/>υπαλλήλους<text:s/>και<text:s/>στρατιωτικούς<text:s/>που<text:s/>είναι<text:s/>σπουδαστές<text:s/>της<text:s/>Σχολής<text:s/>Εθνικής<text:s/>Άμυνας<text:s/>(Σ.ΕΘ.Α.)<text:s/>και<text:s/>της<text:s/>Ανώτατης<text:s/>Διακλαδικής<text:s/>Σχολής<text:s/>Πολέμου<text:s/>(Α.ΔΙ.<text:s/>Σ.ΠΟ.),<text:s/>χορηγείται<text:s/>μηνιαίο<text:s/>επίδομα,<text:s/>για<text:s/>την<text:s/>αντιμετώπιση<text:s/>των<text:s/>πρόσθετων<text:s/>δαπανών<text:s/>στις<text:s/>οποίες<text:s/>υποβάλλονται<text:s/>κατά<text:s/>τη<text:s/>διάρκεια<text:s/>της<text:s/>φοίτησής<text:s/>τους,<text:s/>εφόσον<text:s/>δεν<text:s/>δικαιούνται<text:s/>αποζημίωση<text:s/>εκπαίδευσης.<text:s/>Το<text:s/>ύψος<text:s/>του<text:s/>επιδόματος<text:s/>αυτού<text:s/>ορίζεται<text:s/>εκάστοτε<text:s/>με<text:s/>κοινή<text:s/>απόφαση<text:s/>των<text:s/>Υπουργών<text:s/>Οικονομίας<text:s/>και<text:s/>Οικονομικών<text:s/>και<text:s/>Εθνικής<text:s/>Άμυνας.»</text:span></text:p>
      <text:h text:style-name="P210" text:outline-level="6"><text:span text:style-name="T210_1">Άρθρο<text:s/>17<text:s/></text:span></text:h>
      <text:h text:style-name="P211" text:outline-level="6"><text:span text:style-name="T211_1">Θέματα<text:s/>Οπλιτών<text:s/>Βραχείας<text:s/>Ανακατάταξης<text:s/>(ΟΒΑ)</text:span></text:h>
      <text:p text:style-name="P212"><text:span text:style-name="T212_1">1.</text:span><text:span text:style-name="T212_2"><text:s/>Στο<text:s/>τέλος<text:s/>της<text:s/>παραγράφου<text:s/>1<text:s/>του<text:s/>άρθρου<text:s/>13<text:s/>του<text:s/>ν.<text:s/>1911/<text:s/>1990<text:s/>(ΦΕΚ<text:s/>166<text:s/>Α΄)<text:s/>προστίθεται<text:s/>εδάφιο<text:s/>ως<text:s/>εξής:</text:span></text:p>
      <text:p text:style-name="P213"><text:span text:style-name="T213_1">«Η<text:s/>ίδια<text:s/>δυνατότητα<text:s/>παρέχεται<text:s/>και<text:s/>στους<text:s/>εφέδρους<text:s/>που<text:s/>έχουν<text:s/>εκπληρώσει<text:s/>ενόπλως<text:s/>τις<text:s/>στρατιωτικές<text:s/>τους<text:s/>υποχρεώσεις<text:s/>ως<text:s/>οπλίτες,<text:s/>εφόσον<text:s/>δεν<text:s/>έχουν<text:s/>παρέλθει<text:s/>τρία<text:s/>(3)<text:s/>έτη<text:s/>από<text:s/>την<text:s/>ημερομηνία<text:s/>εκπλήρωσής<text:s/>τους.»</text:span></text:p>
      <text:p text:style-name="P214"><text:span text:style-name="T214_1">2.</text:span><text:span text:style-name="T214_2"><text:s/>Η<text:s/>παράγραφος<text:s/>2<text:s/>του<text:s/>άρθρου<text:s/>13<text:s/>του<text:s/>ν.<text:s/>1911/1990<text:s/>αντικαθίσταται<text:s/>ως<text:s/>εξής:</text:span></text:p>
      <text:p text:style-name="P215"><text:span text:style-name="T215_1">«2.<text:s/>Η<text:s/>ανακατάταξη<text:s/>των<text:s/>οπλιτών<text:s/>και<text:s/>η<text:s/>επανακατάταξη<text:s/>των<text:s/>εφέδρων<text:s/>γίνεται<text:s/>στον<text:s/>Κλάδο<text:s/>των<text:s/>Ενόπλων<text:s/>Δυνάμεων<text:s/>που<text:s/>υπηρετούν<text:s/>ή<text:s/>στην<text:s/>εφεδρεία<text:s/>του<text:s/>οποίου<text:s/>ανήκουν,<text:s/>με<text:s/>απόφαση<text:s/>του<text:s/>Υπουργού<text:s/>Εθνικής<text:s/>Άμυνας<text:s/>μετά<text:s/>από<text:s/>πρόταση<text:s/>του<text:s/>οικείου<text:s/>Γενικού<text:s/>Επιτελείου.»</text:span></text:p>
      <text:p text:style-name="P216"><text:span text:style-name="T216_1">3.</text:span><text:span text:style-name="T216_2"><text:s/>Η<text:s/>παράγραφος<text:s/>3<text:s/>του<text:s/>άρθρου<text:s/>13<text:s/>του<text:s/>ν.<text:s/>1911/1990<text:s/>αντικαθίσταται<text:s/>ως<text:s/>εξής:</text:span></text:p>
      <text:p text:style-name="P217"><text:span text:style-name="T217_1">«3.<text:s/>Μετά<text:s/>το<text:s/>πέρας<text:s/>της<text:s/>ανακατατάξεως<text:s/>ή<text:s/>επανακατα-<text:s/>τάξεως,<text:s/>οι<text:s/>ανακατατασσόμενοι<text:s/>ή<text:s/>επανακατατασσόμε-<text:s/>νοι<text:s/>απολύονται<text:s/>οριστικά<text:s/>από<text:s/>τις<text:s/>τάξεις<text:s/>των<text:s/>Ενόπλων<text:s/>Δυνάμεων,<text:s/>χωρίς<text:s/>άλλη<text:s/>διαδικασία.»</text:span></text:p>
      <text:p text:style-name="P218"><text:span text:style-name="T218_1">4.</text:span><text:span text:style-name="T218_2"><text:s/>Η<text:s/>παράγραφος<text:s/>4<text:s/>του<text:s/>άρθρου<text:s/>13<text:s/>του<text:s/>ν.<text:s/>1911/1990<text:s/>αντικαθίσταται<text:s/>ως<text:s/>εξής:</text:span></text:p>
      <text:p text:style-name="P219"><text:span text:style-name="T219_1">«4.<text:s/>Με<text:s/>απόφαση<text:s/>του<text:s/>Υπουργού<text:s/>Εθνικής<text:s/>Άμυνας<text:s/>που<text:s/>εκδίδεται<text:s/>κατόπιν<text:s/>εισηγήσεως<text:s/>του<text:s/>Γενικού<text:s/>Επιτελείου<text:s/>Εθνικής<text:s/>Άμυνας<text:s/>μετά<text:s/>από<text:s/>πρόταση<text:s/>των<text:s/>Γενικών<text:s/>Επιτελείων<text:s/>των<text:s/>Κλάδων<text:s/>των<text:s/>Ενόπλων<text:s/>Δυνάμεων<text:s/>ορίζεται<text:s/>η<text:s/>κλάση,<text:s/>η<text:s/>ειδικότητα,<text:s/>τα<text:s/>προσόντα,<text:s/>οι<text:s/>προϋποθέσεις,<text:s/>τα<text:s/>δικαιολογητικά<text:s/>που<text:s/>απαιτούνται,<text:s/>καθώς<text:s/>και<text:s/>κάθε<text:s/>άλλη<text:s/>αναγκαία<text:s/>λεπτομέρεια<text:s/>για<text:s/>την<text:s/>ανακατάταξη<text:s/>των<text:s/>οπλιτών<text:s/>και<text:s/>την<text:s/>επανακατάταξη<text:s/>των<text:s/>εφέδρων,<text:s/>σύμφωνα<text:s/>με<text:s/>τις<text:s/>διατάξεις<text:s/>του<text:s/>παρόντος<text:s/>άρθρου.<text:s/>Με<text:s/>κοινή<text:s/>απόφαση<text:s/>των<text:s/>Υπουργών<text:s/>Οικονομίας<text:s/>και<text:s/>Οικονομικών<text:s/>και<text:s/>Εθνικής<text:s/>Άμυνας,<text:s/>που<text:s/>εκδίδεται<text:s/>κατόπιν<text:s/>πρότασης<text:s/>των<text:s/>οικείων<text:s/>Γενικών<text:s/>Επιτελείων,<text:s/>ορίζεται<text:s/>ο<text:s/>αριθμός<text:s/>των<text:s/>ανακατατασσόμενων<text:s/>οπλιτών<text:s/>και<text:s/>επανακατατασσόμε-<text:s/>νων<text:s/>εφέδρων<text:s/>για<text:s/>κάθε<text:s/>χρόνο,<text:s/>ανάλογα<text:s/>με<text:s/>τις<text:s/>ανάγκες<text:s/>των<text:s/>Επιτελείων.»</text:span></text:p>
      <text:p text:style-name="P220"><text:span text:style-name="T220_1">5.</text:span><text:span text:style-name="T220_2"><text:s/>Η<text:s/>παράγραφος<text:s/>5<text:s/>του<text:s/>άρθρου<text:s/>13<text:s/>του<text:s/>ν.<text:s/>1911/1990<text:s/>αντικαθίσταται<text:s/>ως<text:s/>εξής:</text:span></text:p>
      <text:p text:style-name="P221"><text:span text:style-name="T221_1">«5.<text:s/>Οι<text:s/>οπλίτες<text:s/>που<text:s/>ανακατατάσσονται<text:s/>και<text:s/>οι<text:s/>έφεδροι<text:s/>που<text:s/>επανακατατάσσονται:</text:span></text:p>
      <text:p text:style-name="P222"><text:span text:style-name="T222_1">α.<text:s/>Ασφαλίζονται<text:s/>στον<text:s/>κλάδο<text:s/>συντάξεων<text:s/>του<text:s/>Ιδρύματος<text:s/>Κοινωνικών<text:s/>Ασφαλίσεων<text:s/>–<text:s/>Ενιαίου<text:s/>Ταμείου<text:s/>Ασφάλισης<text:s/>Μισθωτών<text:s/>(Ι.Κ.Α.-Ε.Τ.Α.Μ.)<text:s/>και<text:s/>στο<text:s/>Ενιαίο<text:s/>Ταμείο<text:s/>Επικουρικής<text:s/>Ασφάλισης<text:s/>Μισθωτών<text:s/>(Ε.Τ.Ε.Α.Μ.).</text:span></text:p>
      <text:p text:style-name="P223"><text:span text:style-name="T223_1">β.<text:s/>Κατά<text:s/>το<text:s/>χρόνο<text:s/>της<text:s/>ανακατατάξεως<text:s/>ή<text:s/>επανακατα-<text:s/>τάξεώς<text:s/>τους<text:s/>έχουν<text:s/>τα<text:s/>ίδια<text:s/>δικαιώματα<text:s/>από<text:s/>πλευράς<text:s/>υγειονομικής<text:s/>περίθαλψης,<text:s/>όπως<text:s/>και<text:s/>οι<text:s/>μόνιμοι<text:s/>στρατιωτικοί.</text:span></text:p>
      <text:p text:style-name="P224"><text:span text:style-name="T224_1">γ.<text:s/>Τοποθετούνται<text:s/>και<text:s/>υπηρετούν<text:s/>το<text:s/>χρόνο<text:s/>της<text:s/>ανα-<text:s/>κατατάξεως<text:s/>ή<text:s/>επανακατατάξεώς<text:s/>τους<text:s/>σε<text:s/>Μονάδες<text:s/>των<text:s/>Ενόπλων<text:s/>Δυνάμεων<text:s/>που<text:s/>εκπληρώνουν<text:s/>διεθνείς<text:s/>υποχρεώσεις<text:s/>της<text:s/>Χώρας.»</text:span></text:p>
      <text:p text:style-name="P225"><text:span text:style-name="T225_1">6.</text:span><text:span text:style-name="T225_2"><text:s/>Με<text:s/>απόφαση<text:s/>του<text:s/>Υπουργού<text:s/>Εθνικής<text:s/>Άμυνας<text:s/>που<text:s/>εκδίδεται<text:s/>μετά<text:s/>από<text:s/>πρόταση<text:s/>του<text:s/>οικείου<text:s/>Γενικού<text:s/>Επιτελείου<text:s/>του<text:s/>Κλάδου<text:s/>των<text:s/>Ενόπλων<text:s/>Δυνάμεων<text:s/>είναι<text:s/>δυνατόν<text:s/>οι<text:s/>οπλίτες<text:s/>που<text:s/>ανακατατάσσονται<text:s/>και<text:s/>οι<text:s/>έφεδροι<text:s/>που<text:s/>επανακατατάσσονται<text:s/>να<text:s/>τοποθετούνται<text:s/>και<text:s/>να<text:s/>υπηρετούν<text:s/>και<text:s/>σε<text:s/>άλλες<text:s/>Μονάδες<text:s/>των<text:s/>Ενόπλων<text:s/>Δυνάμεων<text:s/>που<text:s/>καθορίζονται<text:s/>με<text:s/>την<text:s/>ίδια<text:s/>απόφαση,<text:s/>η<text:s/>οποία<text:s/>δεν<text:s/>δημοσιεύεται<text:s/>στην<text:s/>Εφημερίδα<text:s/>της<text:s/>Κυβερνήσεως.»</text:span></text:p>
      <text:p text:style-name="P226"><text:span text:style-name="T226_1">7.</text:span><text:span text:style-name="T226_2"><text:s/>Στο<text:s/>άρθρο<text:s/>13<text:s/>του<text:s/>ν.<text:s/>1911/1990<text:s/>προστίθενται<text:s/>νέες<text:s/>παράγραφοι<text:s/>6,<text:s/>7<text:s/>και<text:s/>8<text:s/>ως<text:s/>εξής:</text:span></text:p>
      <text:p text:style-name="P227"><text:span text:style-name="T227_1">«6.<text:s/>Οι<text:s/>οπλίτες<text:s/>που<text:s/>ανακατατάσσονται<text:s/>και<text:s/>οι<text:s/>έφεδροι<text:s/>που<text:s/>επανακατατάσσονται<text:s/>απολύονται<text:s/>στις<text:s/>παρακάτω<text:s/>περιπτώσεις:</text:span></text:p>
      <text:p text:style-name="P228"><text:span text:style-name="T228_1">α.<text:s/>Εφόσον<text:s/>κριθούν<text:s/>από<text:s/>τις<text:s/>αρμόδιες<text:s/>υγειονομικές<text:s/>επιτροπές<text:s/>ικανοί<text:s/>κατηγορίας<text:s/>Ι3,<text:s/>Ι4<text:s/>ή<text:s/>Ι5<text:s/>ή<text:s/>τους<text:s/>χορηγηθεί<text:s/>αναβολή<text:s/>για<text:s/>λόγους<text:s/>υγείας.</text:span></text:p>
      <text:p text:style-name="P229"><text:span text:style-name="T229_1">β.<text:s/>Εφόσον<text:s/>έχουν<text:s/>εκπληρώσει<text:s/>το<text:s/>χρονικό<text:s/>διάστημα<text:s/>της<text:s/>αναληφθείσας<text:s/>υποχρέωσης<text:s/>παραμονής.</text:span></text:p>
      <text:p text:style-name="P230"><text:span text:style-name="T230_1">γ.<text:s/>Εφόσον<text:s/>υποβάλουν<text:s/>αίτηση<text:s/>διακοπής<text:s/>της<text:s/>ανακατα-<text:s/>τάξεως<text:s/>ή<text:s/>επανακατατάξεώς<text:s/>τους<text:s/>πριν<text:s/>από<text:s/>την<text:s/>παρέλευση<text:s/>του<text:s/>χρονικού<text:s/>διαστήματος<text:s/>που<text:s/>έχουν<text:s/>αναλάβει<text:s/>να<text:s/>εκπληρώσουν.</text:span></text:p>
      <text:p text:style-name="P231"><text:span text:style-name="T231_1">δ.<text:s/>Όταν<text:s/>καταδικαστούν<text:s/>για<text:s/>κακούργημα<text:s/>και<text:s/>σε<text:s/>οποιαδήποτε<text:s/>ποινή<text:s/>για<text:s/>κλοπή,<text:s/>απάτη,<text:s/>υπεξαίρεση<text:s/>(κοινή<text:s/>ή<text:s/>στην<text:s/>υπηρεσία),<text:s/>εκβίαση,<text:s/>πλαστογραφία,<text:s/>ψευδή<text:s/>βεβαίωση,<text:s/>ψευδορκία,<text:s/>ψευδή<text:s/>ανώμοτη<text:s/>κατάθεση,<text:s/>δωροδοκία,<text:s/>καταπίεση,<text:s/>απιστία<text:s/>περί<text:s/>την<text:s/>υπηρεσία,<text:s/>ψευδή<text:s/>καταμή-<text:s/>νυση,<text:s/>συκοφαντική<text:s/>δυσφήμιση,<text:s/>παράβαση<text:s/>καθήκοντος,<text:s/>καθώς<text:s/>και<text:s/>για<text:s/>οποιοδήποτε<text:s/>έγκλημα<text:s/>κατά<text:s/>της<text:s/>γενετήσιας<text:s/>ελευθερίας<text:s/>ή<text:s/>οικονομικής<text:s/>εκμετάλλευσης<text:s/>της<text:s/>γενετήσιας<text:s/>ζωής<text:s/>ή<text:s/>της<text:s/>νομοθεσίας<text:s/>περί<text:s/>ναρκωτικών,<text:s/>λαθρεμπορίας,<text:s/>όπλων,<text:s/>πυρομαχικών<text:s/>και<text:s/>τυχερών<text:s/>παι-<text:s/>χνιδιών<text:s/>και<text:s/>για<text:s/>οποιοδήποτε<text:s/>έγκλημα<text:s/>του<text:s/>Στρατιωτικού<text:s/>Ποινικού<text:s/>Κώδικα.</text:span></text:p>
      <text:p text:style-name="P232"><text:span text:style-name="T232_1">ε.<text:s/>Όταν<text:s/>στερηθούν<text:s/>τα<text:s/>πολιτικά<text:s/>τους<text:s/>δικαιώματα.</text:span></text:p>
      <text:p text:style-name="P233"><text:span text:style-name="T233_1">στ.<text:s/>Όταν<text:s/>εκκρεμεί<text:s/>σε<text:s/>βάρος<text:s/>τους<text:s/>κατηγορία<text:s/>για<text:s/>λιποταξία.</text:span></text:p>
      <text:p text:style-name="P234"><text:span text:style-name="T234_1">ζ.<text:s/>Όταν<text:s/>διαπράξουν<text:s/>σοβαρά<text:s/>πειθαρχικά<text:s/>παραπτώματα,<text:s/>ύστερα<text:s/>από<text:s/>αιτιολογημένη<text:s/>πρόταση<text:s/>της<text:s/>μονάδας<text:s/>που<text:s/>υπηρετούν.</text:span></text:p>
      <text:p text:style-name="P235"><text:span text:style-name="T235_1">7.<text:s/>Οι<text:s/>οπλίτες<text:s/>που<text:s/>ανακατατάσσονται<text:s/>και<text:s/>οι<text:s/>έφεδροι<text:s/>που<text:s/>επανακατατάσσονται<text:s/>δικαιούνται<text:s/>εφάπαξ<text:s/>αποζημίωσης<text:s/>για<text:s/>κάθε<text:s/>μήνα<text:s/>στρατιωτικής<text:s/>υπηρεσίας<text:s/>τους<text:s/>ως<text:s/>οπλίτες<text:s/>βραχείας<text:s/>ανακατάταξης,<text:s/>ίσης<text:s/>με<text:s/>το<text:s/>ένα<text:s/>πέμπτο<text:s/>(1/5)<text:s/>των<text:s/>μηνιαίων<text:s/>αποδοχών<text:s/>που<text:s/>λαμβάνουν<text:s/>κατά<text:s/>την<text:s/>ημερομηνία<text:s/>απόλυσής<text:s/>τους,<text:s/>όταν<text:s/>απολύονται<text:s/>για<text:s/>τους<text:s/>λόγους<text:s/>που<text:s/>αναφέρονται<text:s/>στις<text:s/>υποπαραγράφους<text:s/>α΄<text:s/>και<text:s/>β΄<text:s/>της<text:s/>παραγράφου<text:s/>6<text:s/>του<text:s/>παρόντος<text:s/>άρθρου.<text:s/>Την<text:s/>παραπάνω<text:s/>αποζημίωση<text:s/>μειωμένη<text:s/>κατά<text:s/>το<text:s/>ήμισυ<text:s/>δικαιούνται<text:s/>και<text:s/>όταν<text:s/>απολύονται<text:s/>για<text:s/>το<text:s/>λόγο<text:s/>που<text:s/>αναφέρεται<text:s/>στην<text:s/>υποπαράγραφο<text:s/>γ΄<text:s/>της<text:s/>παραγράφου<text:s/>6<text:s/>του<text:s/>παρόντος<text:s/>άρθρου,<text:s/>εφόσον<text:s/>κατά<text:s/>την<text:s/>ημερομηνία<text:s/>υποβολής<text:s/>της<text:s/>αίτησης<text:s/>διακοπής<text:s/>της<text:s/>ανακατατάξεως<text:s/>ή<text:s/>επανακατάταξεώς<text:s/>τους<text:s/>έχουν<text:s/>συμπληρώσει<text:s/>χρόνο<text:s/>υπηρεσίας<text:s/>ως<text:s/>Οπλίτες<text:s/>Βραχείας<text:s/>Ανακατάταξης<text:s/>τουλάχιστον<text:s/>ενός<text:s/>έτους.</text:span></text:p>
      <text:p text:style-name="P236"><text:span text:style-name="T236_1">8.<text:s/>Το<text:s/>ύψος<text:s/>της<text:s/>παραπάνω<text:s/>αποζημίωσης<text:s/>είναι<text:s/>δυνατόν<text:s/>να<text:s/>αναπροσαρμόζεται<text:s/>με<text:s/>κοινή<text:s/>απόφαση<text:s/>των<text:s/>Υπουργών<text:s/>Οικονομίας<text:s/>και<text:s/>Οικονομικών<text:s/>και<text:s/>Εθνικής<text:s/>Άμυνας,<text:s/>που<text:s/>δημοσιεύεται<text:s/>στην<text:s/>Εφημερίδα<text:s/>της<text:s/>Κυβερνήσεως.»</text:span></text:p>
      <text:p text:style-name="P237"><text:span text:style-name="T237_1">8.</text:span><text:span text:style-name="T237_2"><text:s/>Οι<text:s/>οπλίτες<text:s/>που<text:s/>ανακατατάσσονται<text:s/>και<text:s/>οι<text:s/>έφεδροι<text:s/>που<text:s/>επανακατατάσσονται<text:s/>λαμβάνουν<text:s/>το<text:s/>επίδομα<text:s/>του<text:s/>τελευταίου<text:s/>εδαφίου<text:s/>της<text:s/>παρ.<text:s/>Α.4<text:s/>του<text:s/>άρθρου<text:s/>51<text:s/>του<text:s/>ν.<text:s/>3205/<text:s/>2003<text:s/>(ΦΕΚ<text:s/>297<text:s/>Α΄),<text:s/>καθώς<text:s/>και<text:s/>τα<text:s/>επιδόματα<text:s/>των<text:s/>παραγράφων<text:s/>Α.7<text:s/>και<text:s/>Α.8<text:s/>του<text:s/>ίδιου<text:s/>άρθρου.</text:span></text:p>
      <text:p text:style-name="P238"><text:span text:style-name="T238_1">9.</text:span><text:span text:style-name="T238_2"><text:s/>Η<text:s/>ισχύς<text:s/>του<text:s/>άρθρου<text:s/>αυτού<text:s/>αρχίζει<text:s/>δύο<text:s/>(2)<text:s/>μήνες<text:s/>μετά<text:s/>τη<text:s/>δημοσίευση<text:s/>του<text:s/>νόμου<text:s/>αυτού<text:s/>στην<text:s/>Εφημερίδα<text:s/>της<text:s/>Κυβερνήσεως.</text:span></text:p>
      <text:h text:style-name="P239" text:outline-level="6"><text:span text:style-name="T239_1">Άρθρο<text:s/>18<text:s/></text:span></text:h>
      <text:h text:style-name="P240" text:outline-level="6"><text:span text:style-name="T240_1">Θέματα<text:s/>Αυτόνομου<text:s/>ΟικοδομικούΟργανισμού<text:s/>Αξιωματικών<text:s/>(ΑΟΟΑ)</text:span></text:h>
      <text:p text:style-name="P241"><text:span text:style-name="T241_1">1.</text:span><text:span text:style-name="T241_2"><text:s/>Στο<text:s/>άρθρο<text:s/>3<text:s/>του<text:s/>α.ν.<text:s/>1563/1950<text:s/>(ΦΕΚ<text:s/>254<text:s/>Α΄),<text:s/>όπως<text:s/>αντικαταστάθηκε<text:s/>με<text:s/>το<text:s/>άρθρο<text:s/>2<text:s/>του<text:s/>ν.δ.<text:s/>89/1973<text:s/>(ΦΕΚ<text:s/>160<text:s/>Α΄),<text:s/>μετά<text:s/>την<text:s/>περίπτωση<text:s/>γ΄,<text:s/>προστίθεται<text:s/>περίπτωση<text:s/>δ΄<text:s/>ως<text:s/>εξής:</text:span></text:p>
      <text:p text:style-name="P242"><text:span text:style-name="T242_1">«δ.<text:s/>Στην<text:s/>επιδότηση<text:s/>από<text:s/>ίδιους<text:s/>πόρους<text:s/>ποσοστού<text:s/>ή<text:s/>του<text:s/>συνόλου<text:s/>του<text:s/>επιτοκίου<text:s/>στεγαστικού<text:s/>δανείου<text:s/>που<text:s/>λαμβάνουν<text:s/>οι<text:s/>δικαιούχοι<text:s/>από<text:s/>συνεργαζόμενες<text:s/>με<text:s/>τον<text:s/>ΑΟΟΑ<text:s/>τράπεζες<text:s/>και<text:s/>λοιπά<text:s/>συνεργαζόμενα<text:s/>πιστωτικά<text:s/>ιδρύματα.»</text:span></text:p>
      <text:p text:style-name="P243"><text:span text:style-name="T243_1">2.</text:span><text:span text:style-name="T243_2"><text:s/>Η<text:s/>περίπτωση<text:s/>β΄<text:s/>του<text:s/>άρθρου<text:s/>3<text:s/>του<text:s/>α.ν.<text:s/>1563/1950,<text:s/>όπως<text:s/>αντικαταστάθηκε<text:s/>με<text:s/>το<text:s/>άρθρο<text:s/>2<text:s/>του<text:s/>ν.δ.<text:s/>89/1973,<text:s/>αντικαθίσταται<text:s/>ως<text:s/>εξής:</text:span></text:p>
      <text:p text:style-name="P244"><text:span text:style-name="T244_1">«Στη<text:s/>χορήγηση<text:s/>στεγαστικών<text:s/>δανείων<text:s/>για<text:s/>αγορά<text:s/>έτοιμης<text:s/>κατοικίας,<text:s/>για<text:s/>ανέγερση,<text:s/>επέκταση,<text:s/>αποπεράτωση<text:s/>ή<text:s/>επισκευή<text:s/>ιδιόκτητης<text:s/>κατοικίας,<text:s/>για<text:s/>αγορά<text:s/>οικοπέδου<text:s/>άρτιου<text:s/>και<text:s/>οικοδομήσιμου,<text:s/>καθώς<text:s/>και<text:s/>για<text:s/>εξόφληση<text:s/>λη-<text:s/>φθέντος<text:s/>στεγαστικού<text:s/>δανείου.»</text:span></text:p>
      <text:p text:style-name="P245"><text:span text:style-name="T245_1">3.</text:span><text:span text:style-name="T245_2"><text:s/>Στο<text:s/>άρθρο<text:s/>8<text:s/>του<text:s/>ν.δ.<text:s/>2906/1954<text:s/>(ΦΕΚ<text:s/>155<text:s/>Α΄),<text:s/>όπως<text:s/>αντικαταστάθηκε<text:s/>με<text:s/>την<text:s/>παράγραφο<text:s/>2<text:s/>του<text:s/>άρθρου<text:s/>10<text:s/>του<text:s/>ν.<text:s/>2984/2002<text:s/>(ΦΕΚ<text:s/>15<text:s/>Α΄),<text:s/>προστίθεται<text:s/>παράγραφος<text:s/>3<text:s/>ως<text:s/>εξής:</text:span></text:p>
      <text:p text:style-name="P246"><text:span text:style-name="T246_1">«3.<text:s/>Επιτρέπεται<text:s/>η<text:s/>επιδότηση<text:s/>από<text:s/>τον<text:s/>ΑΟΟΑ<text:s/>από<text:s/>ίδιους<text:s/>πόρους<text:s/>ποσοστού<text:s/>ή<text:s/>του<text:s/>συνόλου<text:s/>του<text:s/>επιτοκίου<text:s/>στεγαστικού<text:s/>δανείου<text:s/>που<text:s/>λαμβάνουν<text:s/>οι<text:s/>δικαιούχοι<text:s/>από<text:s/>συνεργαζόμενες<text:s/>με<text:s/>τον<text:s/>ΑΟΟΑ<text:s/>τράπεζες<text:s/>και<text:s/>λοιπά<text:s/>συ-<text:s/>νεργαζόμενα<text:s/>πιστωτικά<text:s/>ιδρύματα.<text:s/>Με<text:s/>προεδρικό<text:s/>διάταγμα,<text:s/>που<text:s/>εκδίδεται<text:s/>μετά<text:s/>από<text:s/>πρόταση<text:s/>των<text:s/>Υπουργών<text:s/>Οικονομίας<text:s/>και<text:s/>Οικονομικών<text:s/>και<text:s/>Εθνικής<text:s/>Άμυνας,<text:s/>καθορίζονται<text:s/>οι<text:s/>όροι<text:s/>και<text:s/>οι<text:s/>προϋποθέσεις<text:s/>χορήγησης<text:s/>επιδοτούμενου<text:s/>στεγαστικού<text:s/>δανείου<text:s/>στους<text:s/>δικαιούχους.<text:s/>Οι<text:s/>ειδικότερες<text:s/>προϋποθέσεις<text:s/>και<text:s/>ιδίως<text:s/>το<text:s/>ύψος<text:s/>του<text:s/>επιδοτούμενου<text:s/>ποσοστού,<text:s/>η<text:s/>διάρκεια<text:s/>της<text:s/>επιδότησης,<text:s/>οι<text:s/>όροι<text:s/>συνεργασίας<text:s/>με<text:s/>τις<text:s/>τράπεζες<text:s/>και<text:s/>κάθε<text:s/>άλλη<text:s/>αναγκαία<text:s/>λεπτομέρεια<text:s/>καθορίζονται<text:s/>με<text:s/>κοινή<text:s/>απόφαση<text:s/>των<text:s/>Υπουργών<text:s/>Οικονομίας<text:s/>και<text:s/>Οικονομικών<text:s/>και<text:s/>Εθνικής<text:s/>Άμυνας<text:s/>ύστερα<text:s/>από<text:s/>πρόταση<text:s/>του<text:s/>Διοικητικού<text:s/>Συμβουλίου<text:s/>του<text:s/>ΑΟΟΑ.»</text:span></text:p>
      <text:p text:style-name="P247"><text:span text:style-name="T247_1">4.</text:span><text:span text:style-name="T247_2"><text:s/>Στο<text:s/>τέλος<text:s/>του<text:s/>άρθρου<text:s/>3<text:s/>του<text:s/>ν.δ.<text:s/>89/1973<text:s/>προστίθεται<text:s/>εδάφιο<text:s/>ως<text:s/>εξής:</text:span></text:p>
      <text:p text:style-name="P248"><text:span text:style-name="T248_1">«Σε<text:s/>περίπτωση<text:s/>που<text:s/>δεν<text:s/>καλύπτεται<text:s/>το<text:s/>αναλογούν<text:s/>κατά<text:s/>κατηγορία<text:s/>ποσοστό,<text:s/>δύναται<text:s/>με<text:s/>απόφαση<text:s/>του<text:s/>Διοικητικού<text:s/>Συμβουλίου<text:s/>του<text:s/>ΑΟΟΑ<text:s/>που<text:s/>εγκρίνεται<text:s/>από<text:s/>τον<text:s/>Υπουργό<text:s/>Εθνικής<text:s/>Άμυνας<text:s/>να<text:s/>διατίθεται<text:s/>το<text:s/>υπολειπόμενο<text:s/>ποσοστό<text:s/>σε<text:s/>άλλη<text:s/>κατηγορία.»</text:span></text:p>
      <text:h text:style-name="P249" text:outline-level="1"><text:span text:style-name="T249_1">ΚΕΦΑΛΑΙΟ<text:s/>Γ΄<text:s/></text:span></text:h>
      <text:h text:style-name="P250" text:outline-level="1"><text:span text:style-name="T250_1">ΕΝΩΣΕΙΣ<text:s/>ΕΦΕΔΡΩΝ<text:s/>ΣΕ<text:s/>ΕΦΕΔΡΕΙΑ<text:s/>ΑΞΙΩΜΑΤΙΚΩΝΤΩΝ<text:s/>ΕΝΟΠΛΩΝ<text:s/>ΔΥΝΑΜΕΩΝ</text:span></text:h>
      <text:h text:style-name="P251" text:outline-level="6"><text:span text:style-name="T251_1">Άρθρο<text:s/>19</text:span></text:h>
      <text:p text:style-name="P252"><text:span text:style-name="T252_1">Σκοποί<text:s/>των<text:s/>Ενώσεων</text:span></text:p>
      <text:p text:style-name="P253"><text:span text:style-name="T253_1">Το<text:s/>άρθρο<text:s/>2<text:s/>του<text:s/>ν.<text:s/>1301/1982<text:s/>(ΦΕΚ<text:s/>132<text:s/>Α΄)<text:s/>αντικαθίσταται<text:s/>ως<text:s/>εξής:</text:span></text:p>
      <text:p text:style-name="P254"><text:span text:style-name="T254_1">«2.<text:s/>Σκοπός<text:s/>των<text:s/>παραπάνω<text:s/>Ενώσεων<text:s/>είναι:</text:span></text:p>
      <text:p text:style-name="P255"><text:span text:style-name="T255_1">α.<text:s/>Η<text:s/>ενημέρωση<text:s/>των<text:s/>Εφέδρων<text:s/>σε<text:s/>Εφεδρεία<text:s/>Αξιωματικών<text:s/>που<text:s/>απολύονται<text:s/>από<text:s/>τις<text:s/>τάξεις<text:s/>των<text:s/>Ενόπλων<text:s/>Δυνάμεων<text:s/>(Ε.Δ.)<text:s/>επί<text:s/>των<text:s/>τεχνολογικών<text:s/>εξελίξεων<text:s/>που<text:s/>οφείλονται<text:s/>στην<text:s/>εισαγωγή<text:s/>νέων<text:s/>οπλικών<text:s/>συστημάτων<text:s/>και<text:s/>των<text:s/>σύγχρονων<text:s/>μεθόδων<text:s/>διοίκησης<text:s/>και<text:s/>ηγεσίας.</text:span></text:p>
      <text:p text:style-name="P256"><text:span text:style-name="T256_1">β.<text:s/>Η<text:s/>βελτίωση<text:s/>της<text:s/>ετοιμότητας<text:s/>των<text:s/>εφεδρικών<text:s/>δυνάμεων<text:s/>της<text:s/>Χώρας<text:s/>για<text:s/>την<text:s/>καλύτερη<text:s/>αντιμετώπιση<text:s/>εκτάκτων<text:s/>αναγκών,<text:s/>καθώς<text:s/>επίσης<text:s/>και<text:s/>προβλημάτων<text:s/>που<text:s/>ανακύπτουν<text:s/>σε<text:s/>περίπτωση<text:s/>επιστράτευσης<text:s/>και<text:s/>πολεμικής<text:s/>κινητοποίησης.</text:span></text:p>
      <text:p text:style-name="P257"><text:span text:style-name="T257_1">γ.<text:s/>Η<text:s/>ανάπτυξη<text:s/>δραστηριότητας<text:s/>για<text:s/>την<text:s/>προώθηση<text:s/>του<text:s/>εθελοντισμού.</text:span></text:p>
      <text:p text:style-name="P258"><text:span text:style-name="T258_1">δ.<text:s/>Η<text:s/>ανάπτυξη<text:s/>ευρείας<text:s/>πολιτιστικής<text:s/>δραστηριότητας<text:s/>για<text:s/>την<text:s/>προώθηση<text:s/>του<text:s/>εφεδρικού<text:s/>πνεύματος.</text:span></text:p>
      <text:p text:style-name="P259"><text:span text:style-name="T259_1">ε.<text:s/>Η<text:s/>καλλιέργεια<text:s/>της<text:s/>ψυχικής<text:s/>ενότητας<text:s/>μεταξύ<text:s/>των<text:s/>εκτός<text:s/>των<text:s/>τάξεων<text:s/>των<text:s/>Ενόπλων<text:s/>Δυνάμεων<text:s/>Εφέδρων<text:s/>Αξιωματικών<text:s/>και<text:s/>η<text:s/>επιδίωξη<text:s/>της<text:s/>ηθικής<text:s/>και<text:s/>πνευματικής<text:s/>εξύψωσής<text:s/>τους<text:s/>και</text:span></text:p>
      <text:p text:style-name="P260"><text:span text:style-name="T260_1">στ.<text:s/>Η<text:s/>διατήρηση<text:s/>της<text:s/>επαφής<text:s/>τους<text:s/>με<text:s/>τις<text:s/>Ένοπλες<text:s/>Δυνάμεις.»</text:span></text:p>
      <text:h text:style-name="P261" text:outline-level="6"><text:span text:style-name="T261_1">Άρθρο<text:s/>20<text:s/></text:span></text:h>
      <text:h text:style-name="P262" text:outline-level="6"><text:span text:style-name="T262_1">Μέλη<text:s/>των<text:s/>Ενώσεων</text:span></text:h>
      <text:p text:style-name="P263"><text:span text:style-name="T263_1">1.</text:span><text:span text:style-name="T263_2"><text:s/>Η<text:s/>παράγραφος<text:s/>2<text:s/>του<text:s/>άρθρου<text:s/>3<text:s/>του<text:s/>ν.<text:s/>1301/1982<text:s/>αντικαθίσταται<text:s/>ως<text:s/>εξής:</text:span></text:p>
      <text:p text:style-name="P264"><text:span text:style-name="T264_1">«2.<text:s/>Μέλη<text:s/>των<text:s/>ΣΕΑΝ<text:s/>είναι<text:s/>οι<text:s/>Έφεδροι<text:s/>σε<text:s/>εφεδρεία<text:s/>Αξιωματικοί<text:s/>και<text:s/>των<text:s/>τριών<text:s/>κλάδων<text:s/>των<text:s/>Ε.Δ.<text:s/>που<text:s/>ελεύθερα<text:s/>και<text:s/>με<text:s/>δική<text:s/>τους<text:s/>προαίρεση<text:s/>επιθυμούν<text:s/>να<text:s/>γίνουν<text:s/>μέλη<text:s/>τους<text:s/>και<text:s/>εγγράφονται<text:s/>στον<text:s/>οικείο<text:s/>Σύνδεσμο<text:s/>του<text:s/>νομού<text:s/>που<text:s/>κατοικούν,<text:s/>μετά<text:s/>την<text:s/>απόλυσή<text:s/>τους<text:s/>από<text:s/>τις<text:s/>τάξεις<text:s/>των<text:s/>Ε.Δ.<text:s/>και<text:s/>την<text:s/>εγγραφή<text:s/>τους<text:s/>στα<text:s/>στελέχη<text:s/>της<text:s/>εφεδρείας.<text:s/>Στους<text:s/>ΣΕΑΝ<text:s/>μπορούν<text:s/>να<text:s/>γίνουν<text:s/>κανονικά<text:s/>μέλη<text:s/>και<text:s/>οι<text:s/>Έφεδροι<text:s/>Ανθυπασπιστές.»</text:span></text:p>
      <text:p text:style-name="P265"><text:span text:style-name="T265_1">2.</text:span><text:span text:style-name="T265_2"><text:s/>Στο<text:s/>άρθρο<text:s/>3<text:s/>του<text:s/>ν.<text:s/>1301/1982,<text:s/>προστίθεται<text:s/>παράγραφος<text:s/>3,<text:s/>ως<text:s/>εξής:</text:span></text:p>
      <text:p text:style-name="P266"><text:span text:style-name="T266_1">«3<text:s/>.<text:s/>Η<text:s/>ιδιότητα<text:s/>του<text:s/>μέλους<text:s/>διατηρείται<text:s/>και<text:s/>μετά<text:s/>την<text:s/>κατάληψη<text:s/>του<text:s/>ενδιαφερομένου<text:s/>από<text:s/>το<text:s/>προβλεπόμενο<text:s/>για<text:s/>το<text:s/>βαθμό<text:s/>του<text:s/>όριο<text:s/>ηλικίας,<text:s/>σύμφωνα<text:s/>με<text:s/>το<text:s/>νόμο<text:s/>περί<text:s/>ιεραρχίας<text:s/>και<text:s/>προαγωγών<text:s/>των<text:s/>Μονίμων<text:s/>εν<text:s/>ενεργεία<text:s/>Αξιωματικών.»</text:span></text:p>
      <text:h text:style-name="P267" text:outline-level="6"><text:span text:style-name="T267_1">Άρθρο<text:s/>21<text:s/></text:span></text:h>
      <text:h text:style-name="P268" text:outline-level="6"><text:span text:style-name="T268_1">Όργανα<text:s/>διοίκησης<text:s/>των<text:s/>Ενώσεων</text:span></text:h>
      <text:p text:style-name="P269"><text:span text:style-name="T269_1">1.</text:span><text:span text:style-name="T269_2"><text:s/>Το<text:s/>άρθρο<text:s/>4<text:s/>του<text:s/>ν.<text:s/>1301/1982<text:s/>αντικαθίσταται<text:s/>ως<text:s/>εξής:</text:span></text:p>
      <text:p text:style-name="P270"><text:span text:style-name="T270_1">«Η<text:s/>Ομοσπονδία<text:s/>διοικείται<text:s/>από<text:s/>το<text:s/>Κεντρικό<text:s/>Διοικητικό<text:s/>Συμβούλιο<text:s/>(Κ.Δ.Σ.),<text:s/>ενώ<text:s/>οι<text:s/>Σύνδεσμοι<text:s/>από<text:s/>Διοικητικά<text:s/>Συμβούλια<text:s/>(Δ.Σ.).<text:s/>Η<text:s/>θητεία<text:s/>των<text:s/>παραπάνω<text:s/>οργάνων<text:s/>είναι<text:s/>τριετής.</text:span></text:p>
      <text:p text:style-name="P271"><text:span text:style-name="T271_1">Η<text:s/>σύνθεσή<text:s/>τους<text:s/>έχει<text:s/>ως<text:s/>ακολούθως:</text:span></text:p>
      <text:p text:style-name="P272"><text:span text:style-name="T272_1">α.<text:s/>Του<text:s/>Κεντρικού<text:s/>Διοικητικού<text:s/>Συμβουλίου<text:s/>της<text:s/>ΑΠΟΕΑ<text:s/>(Κ.Δ.Σ.<text:s/>ΑΠΟΕΑ)</text:span></text:p>
      <text:p text:style-name="P273"><text:span text:style-name="T273_1">Αποτελείται<text:s/>από<text:s/>είκοσι<text:s/>πέντε<text:s/>(25)<text:s/>μέλη,<text:s/>δηλαδή<text:s/>τον<text:s/>Πρόεδρο,<text:s/>τον<text:s/>Αντιπρόεδρο,<text:s/>τον<text:s/>Γενικό<text:s/>Γραμματέα,<text:s/>τον<text:s/>Ταμία,<text:s/>τον<text:s/>Έφορο<text:s/>και<text:s/>είκοσι<text:s/>(20)<text:s/>μέλη.</text:span></text:p>
      <text:p text:style-name="P274"><text:span text:style-name="T274_1">β.<text:s/>Των<text:s/>Συνδέσμων</text:span></text:p>
      <text:p text:style-name="P275"><text:span text:style-name="T275_1">Αποτελείται<text:s/>από<text:s/>εννέα<text:s/>(9)<text:s/>μέλη,<text:s/>δηλαδή<text:s/>τον<text:s/>Πρόεδρο,<text:s/>τον<text:s/>Αντιπρόεδρο,<text:s/>τον<text:s/>Γενικό<text:s/>Γραμματέα,<text:s/>τον<text:s/>Ταμία,<text:s/>τον<text:s/>Έφορο<text:s/>και<text:s/>τέσσερα<text:s/>(4)<text:s/>μέλη.</text:span></text:p>
      <text:p text:style-name="P276"><text:span text:style-name="T276_1">Τα<text:s/>παραπάνω<text:s/>Συμβούλια<text:s/>αποτελούν<text:s/>τα<text:s/>όργανα<text:s/>διοίκησης<text:s/>και<text:s/>διαχείρισης<text:s/>των<text:s/>νομικών<text:s/>προσώπων<text:s/>που<text:s/>αντιπροσωπεύουν<text:s/>και<text:s/>υπόκεινται<text:s/>κατά<text:s/>την<text:s/>ενάσκηση<text:s/>των<text:s/>καθηκόντων<text:s/>τους<text:s/>στον<text:s/>έλεγχο<text:s/>του<text:s/>Υπουργού<text:s/>Εθνικής<text:s/>Άμυνας.»</text:span></text:p>
      <text:p text:style-name="P277"><text:span text:style-name="T277_1">2.</text:span><text:span text:style-name="T277_2"><text:s/>Τα<text:s/>υφιστάμενα<text:s/>κατά<text:s/>τη<text:s/>δημοσίευση<text:s/>του<text:s/>παρόντος<text:s/>Συμβούλια<text:s/>ολοκληρώνουν<text:s/>κανονικά<text:s/>τη<text:s/>θητεία<text:s/>τους.</text:span></text:p>
      <text:h text:style-name="P278" text:outline-level="6"><text:span text:style-name="T278_1">Άρθρο<text:s/>22<text:s/></text:span></text:h>
      <text:h text:style-name="P279" text:outline-level="6"><text:span text:style-name="T279_1">Εκλογή<text:s/>μελών<text:s/>Διοικητικού<text:s/>Συμβουλίου</text:span></text:h>
      <text:p text:style-name="P280"><text:span text:style-name="T280_1">1.</text:span><text:span text:style-name="T280_2"><text:s/>Το<text:s/>πρώτο<text:s/>εδάφιο<text:s/>και<text:s/>η<text:s/>περίπτωση<text:s/>α΄<text:s/>της<text:s/>παρ.<text:s/>3<text:s/>του<text:s/>άρθρου<text:s/>5<text:s/>του<text:s/>ν.<text:s/>1301/1982<text:s/>αντικαθίστανται<text:s/>ως<text:s/>εξής:</text:span></text:p>
      <text:p text:style-name="P281"><text:span text:style-name="T281_1">«3.<text:s/>Τα<text:s/>μέλη<text:s/>του<text:s/>Κ.Δ.Σ.<text:s/>της<text:s/>Ομοσπονδίας<text:s/>εκλέγονται<text:s/>κάθε<text:s/>τρία<text:s/>(3)<text:s/>χρόνια<text:s/>με<text:s/>μυστική<text:s/>ψηφοφορία<text:s/>από<text:s/>αριθμό<text:s/>εκλεκτόρων<text:s/>αντιπροσώπων<text:s/>των<text:s/>Συνδέσμων<text:s/>ως<text:s/>εξής:</text:span></text:p>
      <text:p text:style-name="P282"><text:span text:style-name="T282_1">α.<text:s/>Όταν<text:s/>ο<text:s/>αριθμός<text:s/>των<text:s/>εγγεγραμμένων<text:s/>και<text:s/>ταμεια-<text:s/>κώς<text:s/>τακτοποιημένων<text:s/>μελών<text:s/>του<text:s/>Συνδέσμου<text:s/>είναι<text:s/>μέχρι<text:s/>100,<text:s/>ο<text:s/>Σύνδεσμος<text:s/>εκπροσωπείται<text:s/>στην<text:s/>ψηφοφορία<text:s/>από<text:s/>έναν<text:s/>αντιπρόσωπο,<text:s/>όταν<text:s/>είναι<text:s/>από<text:s/>101<text:s/>έως<text:s/>200<text:s/>από<text:s/>δύο<text:s/>αντιπροσώπους<text:s/>και<text:s/>όταν<text:s/>είναι<text:s/>πάνω<text:s/>από<text:s/>200,<text:s/>ο<text:s/>αριθμός<text:s/>των<text:s/>δύο<text:s/>αντιπροσώπων<text:s/>αυξάνεται<text:s/>κατά<text:s/>έναν<text:s/>για<text:s/>κάθε<text:s/>300<text:s/>επιπλέον<text:s/>μέλη.»</text:span></text:p>
      <text:p text:style-name="P283"><text:span text:style-name="T283_1">2.</text:span><text:span text:style-name="T283_2"><text:s/>Η<text:s/>παράγραφος<text:s/>4<text:s/>του<text:s/>άρθρου<text:s/>5<text:s/>του<text:s/>ν.<text:s/>1301/1982<text:s/>αντικαθίσταται<text:s/>ως<text:s/>εξής:</text:span></text:p>
      <text:p text:style-name="P284"><text:span text:style-name="T284_1">«4<text:s/>.<text:s/>Με<text:s/>απόφαση<text:s/>του<text:s/>Υπουργού<text:s/>Εθνικής<text:s/>Άμυνας<text:s/>ρυθμίζονται<text:s/>τα<text:s/>σχετικά<text:s/>με<text:s/>την<text:s/>υποβολή<text:s/>υποψηφιοτήτων,<text:s/>τον<text:s/>τρόπο<text:s/>εκλογής<text:s/>των<text:s/>μελών<text:s/>του<text:s/>Κ.Δ.Σ.<text:s/>της<text:s/>Ομοσπονδίας<text:s/>και<text:s/>των<text:s/>Δ.Σ.<text:s/>των<text:s/>Συνδέσμων,<text:s/>τη<text:s/>διεξαγωγή<text:s/>της<text:s/>ψηφοφορίας<text:s/>και<text:s/>γενικά<text:s/>κάθε<text:s/>λεπτομέρεια<text:s/>για<text:s/>την<text:s/>εφαρμογή<text:s/>των<text:s/>διατάξεων<text:s/>του<text:s/>παρόντος<text:s/>άρθρου.»</text:span></text:p>
      <text:h text:style-name="P285" text:outline-level="6"><text:span text:style-name="T285_1">Άρθρο<text:s/>23<text:s/></text:span></text:h>
      <text:h text:style-name="P286" text:outline-level="6"><text:span text:style-name="T286_1">Εκλογή<text:s/>οργάνων</text:span></text:h>
      <text:p text:style-name="P287"><text:span text:style-name="T287_1">1.</text:span><text:span text:style-name="T287_2"><text:s/>Η<text:s/>παράγραφος<text:s/>1<text:s/>του<text:s/>άρθρου<text:s/>6<text:s/>του<text:s/>ν.<text:s/>1301/1982<text:s/>αντικαθίσταται<text:s/>ως<text:s/>εξής:</text:span></text:p>
      <text:p text:style-name="P288"><text:span text:style-name="T288_1">«1.<text:s/>Τα<text:s/>μέλη<text:s/>του<text:s/>Κ.Δ.Σ.<text:s/>της<text:s/>ΑΠΟΕΑ<text:s/>και<text:s/>των<text:s/>Δ.Σ.<text:s/>των<text:s/>ΣΕΑΝ<text:s/>αφού<text:s/>συνέλθουν<text:s/>μέσα<text:s/>σε<text:s/>έναν<text:s/>μήνα<text:s/>από<text:s/>την<text:s/>εκλογή<text:s/>τους,<text:s/>σε<text:s/>ειδική<text:s/>γι’<text:s/>αυτόν<text:s/>το<text:s/>σκοπό<text:s/>συνεδρίαση,<text:s/>εκλέγουν<text:s/>μεταξύ<text:s/>τους<text:s/>τον<text:s/>Πρόεδρο,<text:s/>τον<text:s/>Αντιπρόεδρο,<text:s/>τον<text:s/>Γενικό<text:s/>Γραμματέα,<text:s/>τον<text:s/>Ταμία<text:s/>και<text:s/>τον<text:s/>Έφορο.»</text:span></text:p>
      <text:p text:style-name="P289"><text:span text:style-name="T289_1">2.</text:span><text:span text:style-name="T289_2"><text:s/>Η<text:s/>παράγραφος<text:s/>3<text:s/>του<text:s/>άρθρου<text:s/>6<text:s/>του<text:s/>ν.<text:s/>1301/1982<text:s/>αντικαθίσταται<text:s/>ως<text:s/>εξής:</text:span></text:p>
      <text:p text:style-name="P290"><text:span text:style-name="T290_1">«3<text:s/>.<text:s/>Τα<text:s/>μέλη<text:s/>του<text:s/>Κ.Δ.Σ.<text:s/>της<text:s/>Ομοσπονδίας<text:s/>εκλέγουν<text:s/>κατά<text:s/>τον<text:s/>ίδιο<text:s/>παραπάνω<text:s/>αναφερόμενο<text:s/>τρόπο<text:s/>τα<text:s/>τέσσερα<text:s/>(4)<text:s/>μέλη<text:s/>της<text:s/>Εκτελεστικής<text:s/>Επιτροπής<text:s/>(ΕΕ)<text:s/>της<text:s/>Ομοσπονδίας,<text:s/>τα<text:s/>οποία<text:s/>μαζί<text:s/>με<text:s/>τον<text:s/>Πρόεδρο,<text:s/>τον<text:s/>Αντιπρόεδρο<text:s/>και<text:s/>τον<text:s/>Γενικό<text:s/>Γραμματέα<text:s/>του<text:s/>Κ.Δ.Σ.<text:s/>συνθέτουν<text:s/>την<text:s/>ΕΕ.<text:s/>Από<text:s/>τα<text:s/>επτά<text:s/>(7)<text:s/>μέλη<text:s/>της<text:s/>Εκτελεστικής<text:s/>Επιτροπής<text:s/>τα<text:s/>πέντε<text:s/>(5)<text:s/>τουλάχιστον<text:s/>πρέπει<text:s/>να<text:s/>διαμένουν<text:s/>στο<text:s/>Νομό<text:s/>Αττικής.»</text:span></text:p>
      <text:h text:style-name="P291" text:outline-level="6"><text:span text:style-name="T291_1">Άρθρο<text:s/>24</text:span></text:h>
      <text:p text:style-name="P292"><text:span text:style-name="T292_1">Πειθαρχικό<text:s/>Συμβούλιο</text:span></text:p>
      <text:p text:style-name="P293"><text:span text:style-name="T293_1">Η<text:s/>παράγραφος<text:s/>2<text:s/>του<text:s/>άρθρου<text:s/>8<text:s/>του<text:s/>ν.<text:s/>1301/1982<text:s/>αντικαθίσταται<text:s/>ως<text:s/>εξής:</text:span></text:p>
      <text:p text:style-name="P294"><text:span text:style-name="T294_1">«2<text:s/>.<text:s/>Το<text:s/>Πειθαρχικό<text:s/>Συμβούλιο<text:s/>αποτελείται<text:s/>από<text:s/>πέντε<text:s/>(5)<text:s/>μέλη<text:s/>με<text:s/>ισάριθμα<text:s/>αναπληρωματικά,<text:s/>ήτοι<text:s/>από<text:s/>έναν<text:s/>Εφέτη<text:s/>της<text:s/>τακτικής<text:s/>Δικαιοσύνης<text:s/>ως<text:s/>Πρόεδρο,<text:s/>έναν<text:s/>Ανώτερο<text:s/>Αξιωματικό<text:s/>της<text:s/>αρμόδιας<text:s/>Υπηρεσίας<text:s/>του<text:s/>Υπουργείου<text:s/>Εθνικής<text:s/>Άμυνας<text:s/>και<text:s/>από<text:s/>τρία<text:s/>(3)<text:s/>μέλη<text:s/>των<text:s/>Συνδέσμων<text:s/>επιλεγόμενα<text:s/>από<text:s/>τριπλάσιο<text:s/>αριθμό<text:s/>που<text:s/>προτείνεται<text:s/>από<text:s/>την<text:s/>Ομοσπονδία<text:s/>μετά<text:s/>από<text:s/>υπόδειξη<text:s/>των<text:s/>Συνδέσμων.»</text:span></text:p>
      <text:h text:style-name="P295" text:outline-level="6"><text:span text:style-name="T295_1">Άρθρο<text:s/>25</text:span></text:h>
      <text:p text:style-name="P296"><text:span text:style-name="T296_1">Γραφεία<text:s/>Υπηρεσίας<text:s/>Εφέδρων<text:s/>Νομού</text:span></text:p>
      <text:p text:style-name="P297"><text:span text:style-name="T297_1">Ο<text:s/>Διευθυντής<text:s/>και<text:s/>ο<text:s/>βοηθός<text:s/>Διευθυντή<text:s/>των<text:s/>Γραφείων<text:s/>Υπηρεσίας<text:s/>Εφέδρων<text:s/>Νομού<text:s/>(ΓΥΕΝ)<text:s/>επιλέγονται<text:s/>κατά<text:s/>προτεραιότητα<text:s/>από<text:s/>τις<text:s/>τάξεις<text:s/>των<text:s/>εξ<text:s/>εφέδρων<text:s/>προ-<text:s/>ερχομένων<text:s/>εφέδρων<text:s/>αξιωματικών.<text:s/>Σε<text:s/>περίπτωση<text:s/>κατά<text:s/>την<text:s/>οποία<text:s/>δεν<text:s/>υπάρχουν<text:s/>οι<text:s/>κατάλληλοι<text:s/>έφεδροι<text:s/>εξ<text:s/>εφέδρων<text:s/>ή<text:s/>δεν<text:s/>επιθυμούν<text:s/>να<text:s/>αναλάβουν<text:s/>τα<text:s/>καθήκοντα<text:s/>του<text:s/>Διευθυντή<text:s/>και<text:s/>του<text:s/>βοηθού,<text:s/>είναι<text:s/>δυνατός<text:s/>ο<text:s/>ορισμός<text:s/>εφέδρων<text:s/>αξιωματικών<text:s/>εκ<text:s/>μονίμων.<text:s/>Η<text:s/>επιλογή<text:s/>των<text:s/>παραπάνω<text:s/>πραγματοποιείται<text:s/>από<text:s/>τη<text:s/>ΓΔΟΣΥ/ΔΕΠΑΘΑ,<text:s/>σε<text:s/>συνεργασία<text:s/>με<text:s/>τους<text:s/>Συνδέσμους<text:s/>Εφέδρων<text:s/>Αξιωματικών<text:s/>εκάστου<text:s/>νομού<text:s/>(ΣΕΑΝ)<text:s/>ή<text:s/>τα<text:s/>Παραρτήματα<text:s/>των<text:s/>Ενώσεων<text:s/>Αποστράτων<text:s/>Αξιωματικών,<text:s/>ο<text:s/>δε<text:s/>διορισμός<text:s/>αυτών<text:s/>γίνεται<text:s/>με<text:s/>απόφαση<text:s/>του<text:s/>Υπουργού<text:s/>Εθνικής<text:s/>Άμυνας,<text:s/>μετά<text:s/>από<text:s/>πρόταση<text:s/>της<text:s/>ΓΔΟΣΥ/ΔΕΠΑΘΑ.</text:span></text:p>
      <text:h text:style-name="P298" text:outline-level="1"><text:span text:style-name="T298_1">ΚΕΦΑΛΑΙΟ<text:s/>Δ΄<text:s/></text:span></text:h>
      <text:h text:style-name="P299" text:outline-level="1"><text:span text:style-name="T299_1">ΘΕΜΑΤΑ<text:s/>ΜΕΤΟΧΙΚΩΝ<text:s/>ΤΑΜΕΙΩΝ</text:span></text:h>
      <text:h text:style-name="P300" text:outline-level="6"><text:span text:style-name="T300_1">Άρθρο<text:s/>26<text:s/></text:span></text:h>
      <text:h text:style-name="P301" text:outline-level="6"><text:span text:style-name="T301_1">Θέματα<text:s/>μερισματούχων<text:s/>Μετοχικού<text:s/>Ταμείου<text:s/>Ναυτικού</text:span></text:h>
      <text:p text:style-name="P302"><text:span text:style-name="T302_1">1.</text:span><text:span text:style-name="T302_2"><text:s/>Η<text:s/>παράγραφος<text:s/>1<text:s/>του<text:s/>άρθρου<text:s/>13<text:s/>του<text:s/>ν.<text:s/>3036/2002<text:s/>(ΦΕΚ<text:s/>171<text:s/>Α΄)<text:s/>αντικαθίσταται<text:s/>ως<text:s/>εξής:</text:span></text:p>
      <text:p text:style-name="P303"><text:span text:style-name="T303_1">«1.<text:s/>Στους<text:s/>Ανθυπασπιστές<text:s/>και<text:s/>Υπαξιωματικούς<text:s/>του<text:s/>Πολεμικού<text:s/>Ναυτικού,<text:s/>που<text:s/>πήγαν<text:s/>κατά<text:s/>τη<text:s/>διάρκεια<text:s/>του<text:s/>Δευτέρου<text:s/>Παγκοσμίου<text:s/>Πολέμου<text:s/>στη<text:s/>Μέση<text:s/>Ανατολή<text:s/>ως<text:s/>πληρώματα<text:s/>πολεμικών<text:s/>πλοίων<text:s/>και<text:s/>στη<text:s/>συνέχεια<text:s/>αποστρα-τεύτηκαν<text:s/>για<text:s/>οποιονδήποτε<text:s/>λόγο,<text:s/>εκτός<text:s/>της<text:s/>περίπτωσης<text:s/>δυσμενούς<text:s/>κρίσης,<text:s/>απονέμεται,<text:s/>μετά<text:s/>από<text:s/>αίτησή<text:s/>τους,<text:s/>χωρίς<text:s/>κρίση<text:s/>ο<text:s/>εν<text:s/>αποστρατεία<text:s/>βαθμός<text:s/>του<text:s/>συνταξιοδοτικού<text:s/>τους<text:s/>βαθμού<text:s/>και<text:s/>χορηγείται<text:s/>από<text:s/>το<text:s/>Μετοχικό<text:s/>Ταμείο<text:s/>Ναυτικού<text:s/>το<text:s/>μέρισμα<text:s/>του<text:s/>νέου<text:s/>τους<text:s/>βαθμού.»</text:span></text:p>
      <text:p text:style-name="P304"><text:span text:style-name="T304_1">Η<text:s/>αίτηση<text:s/>υποβάλλεται<text:s/>μέσα<text:s/>σε<text:s/>αποκλειστική<text:s/>προθεσμία<text:s/>εξήντα<text:s/>(60)<text:s/>ημερών<text:s/>από<text:s/>την<text:s/>έναρξη<text:s/>ισχύος<text:s/>του<text:s/>παρόντος<text:s/>νόμου.</text:span></text:p>
      <text:p text:style-name="P305"><text:span text:style-name="T305_1">2.</text:span><text:span text:style-name="T305_2"><text:s/>Το<text:s/>τρίτο<text:s/>εδάφιο<text:s/>του<text:s/>άρθρου<text:s/>52<text:s/>του<text:s/>ν.<text:s/>1005/1937<text:s/>(ΦΕΚ<text:s/>520<text:s/>Α΄),<text:s/>που<text:s/>προστέθηκε<text:s/>με<text:s/>το<text:s/>άρθρο<text:s/>2<text:s/>του<text:s/>ν.<text:s/>958/<text:s/>1946<text:s/>(ΦΕΚ<text:s/>53<text:s/>Α΄)<text:s/>και<text:s/>αντικαταστάθηκε<text:s/>με<text:s/>το<text:s/>άρθρο<text:s/>1<text:s/>του<text:s/>π.δ.<text:s/>28/1990<text:s/>(ΦΕΚ<text:s/>10<text:s/>Α΄),<text:s/>αντικαθίσταται<text:s/>ως<text:s/>εξής:</text:span></text:p>
      <text:p text:style-name="P306"><text:span text:style-name="T306_1">«Το<text:s/>μόνιμο<text:s/>πολιτικό<text:s/>προσωπικό<text:s/>του<text:s/>Μετοχικού<text:s/>Ταμείου<text:s/>Ναυτικού<text:s/>ως<text:s/>προς<text:s/>τα<text:s/>δικαιώματα<text:s/>λήψης<text:s/>μερίσματος<text:s/>από<text:s/>το<text:s/>Ταμείο,<text:s/>σύμφωνα<text:s/>με<text:s/>το<text:s/>άρθρο<text:s/>126<text:s/>του<text:s/>κωδικο-<text:s/>ποιημένου<text:s/>νόμου<text:s/>5481/1932<text:s/>«Περί<text:s/>Μετοχικού<text:s/>Ταμείου<text:s/>Βασιλικού<text:s/>Ναυτικού»<text:s/>(ΦΕΚ<text:s/>387<text:s/>Α΄)<text:s/>έχει,<text:s/>από<text:s/>την<text:s/>1.1.2004,<text:s/>την<text:s/>εξής<text:s/>αντιστοιχία:</text:span></text:p>
      <text:p text:style-name="P307"><text:span text:style-name="T307_1">α)<text:s/>Υπάλληλοι<text:s/>με<text:s/>βαθμό<text:s/>Α΄<text:s/>και<text:s/>31-35<text:s/>έτη<text:s/>υπηρεσίας<text:s/>λαμβάνουν<text:s/>μέρισμα<text:s/>Πλοιάρχου<text:s/>(Π.Υ.)<text:s/>με<text:s/>αντίστοιχα<text:s/>έτη<text:s/>υπηρεσίας.</text:span></text:p>
      <text:p text:style-name="P308"><text:span text:style-name="T308_1">β)<text:s/>Υπάλληλοι<text:s/>με<text:s/>βαθμό<text:s/>Α΄<text:s/>και<text:s/>25-31<text:s/>έτη<text:s/>υπηρεσίας<text:s/>λαμβάνουν<text:s/>μέρισμα<text:s/>Αντιπλοιάρχου<text:s/>(Π.Υ.)<text:s/>με<text:s/>αντίστοιχα<text:s/>έτη<text:s/>υπηρεσίας.</text:span></text:p>
      <text:p text:style-name="P309"><text:span text:style-name="T309_1">γ)<text:s/>Υπάλληλοι<text:s/>με<text:s/>βαθμό<text:s/>Α΄<text:s/>και<text:s/>21-25<text:s/>έτη<text:s/>υπηρεσίας<text:s/>λαμβάνουν<text:s/>μέρισμα<text:s/>Πλωτάρχη<text:s/>(Π.Υ.)<text:s/>με<text:s/>αντίστοιχα<text:s/>έτη<text:s/>υπηρεσίας.</text:span></text:p>
      <text:p text:style-name="P310"><text:span text:style-name="T310_1">δ)<text:s/>Υπάλληλοι<text:s/>με<text:s/>βαθμό<text:s/>Α΄<text:s/>και<text:s/>19-21<text:s/>έτη<text:s/>υπηρεσίας<text:s/>λαμβάνουν<text:s/>μέρισμα<text:s/>Υποπλοιάρχου<text:s/>(Π.Υ.)<text:s/>με<text:s/>αντίστοιχα<text:s/>έτη<text:s/>υπηρεσίας.</text:span></text:p>
      <text:p text:style-name="P311"><text:span text:style-name="T311_1">ε)<text:s/>Υπάλληλοι<text:s/>με<text:s/>βαθμό<text:s/>Β΄<text:s/>και<text:s/>15-19<text:s/>έτη<text:s/>υπηρεσίας<text:s/>λαμβάνουν<text:s/>μέρισμα<text:s/>Ανθυποπλοιάρχου<text:s/>(Π.Υ.)<text:s/>με<text:s/>αντίστοιχα<text:s/>έτη<text:s/>υπηρεσίας.</text:span></text:p>
      <text:p text:style-name="P312"><text:span text:style-name="T312_1">στ)<text:s/>Υπάλληλοι<text:s/>με<text:s/>βαθμό<text:s/>Β΄<text:s/>και<text:s/>11-15<text:s/>έτη<text:s/>υπηρεσίας<text:s/>λαμβάνουν<text:s/>μέρισμα<text:s/>Σημαιοφόρου<text:s/>(Π.Υ.)<text:s/>με<text:s/>αντίστοιχα<text:s/>έτη<text:s/>υπηρεσίας.</text:span></text:p>
      <text:p text:style-name="P313"><text:span text:style-name="T313_1">ζ)<text:s/>Υπάλληλοι<text:s/>με<text:s/>βαθμούς<text:s/>Γ΄<text:s/>-<text:s/>Δ΄<text:s/>και<text:s/>1-11<text:s/>έτη<text:s/>υπηρεσίας<text:s/>λαμβάνουν<text:s/>μέρισμα<text:s/>Ανθυπασπιστή<text:s/>(Π.Υ.)<text:s/>με<text:s/>αντίστοιχα<text:s/>έτη<text:s/>υπηρεσίας.</text:span></text:p>
      <text:p text:style-name="P314"><text:span text:style-name="T314_1">Τα<text:s/>ανωτέρω<text:s/>μερίσματα<text:s/>προσαυξάνονται<text:s/>με<text:s/>το<text:s/>ποσοστό<text:s/>του<text:s/>χρονοεπιδόματος<text:s/>που<text:s/>λαμβάνουν<text:s/>οι<text:s/>παραπάνω<text:s/>στρατιωτικοί<text:s/>με<text:s/>τα<text:s/>αντίστοιχα<text:s/>έτη<text:s/>υπηρεσίας.»</text:span></text:p>
      <text:h text:style-name="P315" text:outline-level="6"><text:span text:style-name="T315_1">Άρθρο<text:s/>27<text:s/></text:span></text:h>
      <text:h text:style-name="P316" text:outline-level="6"><text:span text:style-name="T316_1">Αποζημίωση<text:s/>Προέδρου<text:s/>Δ.Σ.<text:s/>ΜετοχικούΤαμείου<text:s/>Αεροπορίας</text:span></text:h>
      <text:p text:style-name="P317"><text:span text:style-name="T317_1">1.</text:span><text:span text:style-name="T317_2"><text:s/>Στο<text:s/>τέλος<text:s/>της<text:s/>παραγράφου<text:s/>16<text:s/>του<text:s/>άρθρου<text:s/>2<text:s/>του<text:s/>ν.<text:s/>1988/1939<text:s/>(ΦΕΚ<text:s/>414<text:s/>Α΄),<text:s/>όπως<text:s/>αυτή<text:s/>αντικαταστάθηκε<text:s/>με<text:s/>το<text:s/>άρθρο<text:s/>1<text:s/>του<text:s/>ν.δ.<text:s/>3981/1959,<text:s/>προστίθεται<text:s/>εδάφιο,<text:s/>ως<text:s/>εξής:</text:span></text:p>
      <text:p text:style-name="P318"><text:span text:style-name="T318_1">«Ο<text:s/>Πρόεδρος<text:s/>του<text:s/>Διοικητικού<text:s/>Συμβουλίου<text:s/>του<text:s/>Μετοχικού<text:s/>Ταμείου<text:s/>Αεροπορίας,<text:s/>εφόσον<text:s/>ανήκει<text:s/>στους<text:s/>εν<text:s/>αποστρατεία<text:s/>Αξιωματικούς,<text:s/>λαμβάνει<text:s/>ως<text:s/>μηνιαία<text:s/>αποζημίωση<text:s/>από<text:s/>το<text:s/>Ταμείο<text:s/>το<text:s/>ήμισυ<text:s/>των<text:s/>μηνιαίων<text:s/>αποδοχών<text:s/>εν<text:s/>ενεργεία<text:s/>ομοιοβάθμου<text:s/>του<text:s/>στρατιωτικού,<text:s/>όπως<text:s/>αυτές<text:s/>ορίζονται<text:s/>κάθε<text:s/>φορά<text:s/>από<text:s/>τις<text:s/>οικείες<text:s/>μισθολογι-<text:s/>κές<text:s/>διατάξεις.<text:s/>Η<text:s/>εν<text:s/>λόγω<text:s/>αποζημίωση<text:s/>υπόκειται<text:s/>στην<text:s/>προβλεπόμενη<text:s/>κράτηση<text:s/>υγειονομικής<text:s/>περίθαλψης<text:s/>και<text:s/>φόρου<text:s/>εισοδήματος.»</text:span></text:p>
      <text:p text:style-name="P319"><text:span text:style-name="T319_1">2.</text:span><text:span text:style-name="T319_2"><text:s/>Για<text:s/>την<text:s/>εφαρμογή<text:s/>της<text:s/>προηγούμενης<text:s/>παραγράφου<text:s/>ως<text:s/>μηνιαίες<text:s/>αποδοχές<text:s/>νοούνται<text:s/>ο<text:s/>μηνιαίος<text:s/>βασικός<text:s/>μισθός<text:s/>του<text:s/>άρθρου<text:s/>50<text:s/>και<text:s/>τα<text:s/>επιδόματα<text:s/>των<text:s/>παραγράφων<text:s/>Α1<text:s/>και<text:s/>Α3<text:s/>του<text:s/>άρθρου<text:s/>51<text:s/>του<text:s/>ν.<text:s/>3205/2003,<text:s/>όπως<text:s/>κάθε<text:s/>φορά<text:s/>ισχύουν<text:s/>και<text:s/>με<text:s/>τους<text:s/>όρους<text:s/>και<text:s/>τις<text:s/>προϋποθέσεις<text:s/>που<text:s/>ορίζονται<text:s/>σε<text:s/>αυτές,<text:s/>αποκλειομένων<text:s/>σε<text:s/>κάθε<text:s/>περίπτωση<text:s/>των<text:s/>επιδομάτων<text:s/>και<text:s/>λοιπών<text:s/>αμοιβών<text:s/>και<text:s/>αποζημιώσεων<text:s/>της<text:s/>παραγράφου<text:s/>2<text:s/>του<text:s/>άρθρου<text:s/>3<text:s/>του<text:s/>ν.<text:s/>2448/<text:s/>1996<text:s/>(ΦΕΚ<text:s/>279<text:s/>Α΄).</text:span></text:p>
      <text:h text:style-name="P320" text:outline-level="1"><text:span text:style-name="T320_1">ΚΕΦΑΛΑΙΟ<text:s/>Ε΄<text:s/></text:span></text:h>
      <text:h text:style-name="P321" text:outline-level="1"><text:span text:style-name="T321_1">ΜΕΤΑΤΡΟΠΗ<text:s/>ΤΩΝ<text:s/>ΤΑΜΕΙΩΝ<text:s/>ΑΛΛΗΛΟΒΟΗΘΕΙΑΣΣΤΡΑΤΟΥ,<text:s/>ΝΑΥΤΙΚΟΥ<text:s/>ΚΑΙ<text:s/>ΑΕΡΟΠΟΡΙΑΣ<text:s/>ΚΑΙ<text:s/>ΤΟΥΤΑΜΕΙΟΥ<text:s/>ΠΡΟΝΟΙΑΣ<text:s/>ΝΑΥΤΙΚΟΥ<text:s/>ΑΠΟ<text:s/>ΝΟΜΙΚΑΠΡΟΣΩΠΑ<text:s/>ΔΗΜΟΣΙΟΥ<text:s/>ΔΙΚΑΙΟΥ<text:s/>(Ν.Π.Δ.Δ.)ΣΕ<text:s/>ΕΙΔΙΚΟΥΣ<text:s/>ΛΟΓΑΡΙΑΣΜΟΥΣ</text:span></text:h>
      <text:h text:style-name="P322" text:outline-level="6"><text:span text:style-name="T322_1">Άρθρο<text:s/></text:span></text:h>
      <text:h text:style-name="P323" text:outline-level="6"><text:span text:style-name="T323_1">28Μετατροπή<text:s/>των<text:s/>Ταμείων<text:s/>σε<text:s/>Ειδικούς<text:s/>Λογαριασμούς</text:span></text:h>
      <text:p text:style-name="P324"><text:span text:style-name="T324_1">1.</text:span><text:span text:style-name="T324_2"><text:s/>Τα<text:s/>Ταμεία<text:s/>Αλληλοβοηθείας<text:s/>Στρατού,<text:s/>Ναυτικού<text:s/>και<text:s/>Αεροπορίας<text:s/>του<text:s/>ν.δ.<text:s/>398/1974,<text:s/>καλούμενα<text:s/>εφεξής<text:s/>«Ταμεία»,<text:s/>καταργούνται<text:s/>ως<text:s/>νομικά<text:s/>πρόσωπα<text:s/>δημοσίου<text:s/>δικαίου<text:s/>και<text:s/>μετατρέπονται<text:s/>σε<text:s/>Ειδικούς<text:s/>Λογαριασμούς<text:s/>των<text:s/>αντίστοιχων<text:s/>Μετοχικών<text:s/>Ταμείων<text:s/>Στρατού,<text:s/>Ναυτικού<text:s/>και<text:s/>Αεροπορίας,<text:s/>με<text:s/>ίδιο<text:s/>προϋπολογισμό,<text:s/>απολογισμό<text:s/>και<text:s/>ισολογισμό,<text:s/>καλούνται<text:s/>δε<text:s/>εφεξής<text:s/>«Ειδικοί<text:s/>Λογαριασμοί<text:s/>Αλληλοβοηθείας<text:s/>Στρατού,<text:s/>Ναυτικού<text:s/>και<text:s/>Αεροπορίας».</text:span></text:p>
      <text:p text:style-name="P325"><text:span text:style-name="T325_1">2.</text:span><text:span text:style-name="T325_2"><text:s/>Καταργείται<text:s/>ως<text:s/>ν.π.δ.δ.<text:s/>και<text:s/>το<text:s/>Ταμείο<text:s/>Πρόνοιας<text:s/>Ναυτικού,<text:s/>που<text:s/>έχει<text:s/>συσταθεί<text:s/>με<text:s/>το<text:s/>ν.δ.<text:s/>2997/1954<text:s/>(ΦΕΚ<text:s/>210<text:s/>Α΄),<text:s/>και<text:s/>μετατρέπεται<text:s/>σε<text:s/>Ειδικό<text:s/>Λογαριασμό<text:s/>του<text:s/>Μετοχικού<text:s/>Ταμείου<text:s/>Ναυτικού,<text:s/>καλούμενο<text:s/>εφεξής<text:s/>«Ειδικός<text:s/>Λογαριασμός<text:s/>Πρόνοιας<text:s/>Ναυτικού».</text:span></text:p>
      <text:p text:style-name="P326"><text:span text:style-name="T326_1">3.</text:span><text:span text:style-name="T326_2"><text:s/>Η<text:s/>διοίκηση<text:s/>και<text:s/>η<text:s/>διαχείριση<text:s/>των<text:s/>Ειδικών<text:s/>Λογαριασμών<text:s/>Αλληλοβοηθείας<text:s/>των<text:s/>προηγούμενων<text:s/>παραγράφων<text:s/>ασκείται<text:s/>από<text:s/>εξαμελή<text:s/>εκ<text:s/>των<text:s/>μετόχων<text:s/>Διοικούσα<text:s/>Επιτροπή,<text:s/>τα<text:s/>μέλη<text:s/>της<text:s/>οποίας<text:s/>διορίζονται<text:s/>με<text:s/>απόφαση<text:s/>του<text:s/>Υπουργού<text:s/>Εθνικής<text:s/>Άμυνας<text:s/>μετά<text:s/>από<text:s/>εισήγηση<text:s/>του<text:s/>Αρχηγού<text:s/>του<text:s/>Γενικού<text:s/>Επιτελείου,<text:s/>με<text:s/>τριετή<text:s/>θητεία.<text:s/>Ειδικότερα<text:s/>στη<text:s/>Διοικούσα<text:s/>Επιτροπή<text:s/>του<text:s/>Ειδικού<text:s/>Λογαριασμού<text:s/>Αλληλοβοηθείας<text:s/>Στρατού<text:s/>δεν<text:s/>μετέχει<text:s/>εκπρόσωπος<text:s/>της<text:s/>Ελληνικής<text:s/>Αστυνομίας<text:s/>(ΕΛ.ΑΣ.),<text:s/>ενώ<text:s/>σε<text:s/>αυτή<text:s/>του<text:s/>Ειδικού<text:s/>Λογαριασμού<text:s/>Αλληλοβοηθείας<text:s/>Ναυτικού<text:s/>τουλάχιστον<text:s/>δύο<text:s/>(2)<text:s/>μέλη<text:s/>προέρχονται<text:s/>από<text:s/>το<text:s/>Λιμενικό<text:s/>Σώμα<text:s/>(Λ.Σ.).</text:span></text:p>
      <text:p text:style-name="P327"><text:span text:style-name="T327_1">4.</text:span><text:span text:style-name="T327_2"><text:s/>Η<text:s/>διοίκηση<text:s/>και<text:s/>η<text:s/>διαχείριση<text:s/>του<text:s/>Ειδικού<text:s/>Λογαριασμού<text:s/>Πρόνοιας<text:s/>Ναυτικού<text:s/>ασκείται<text:s/>από<text:s/>το<text:s/>Διοικητικό<text:s/>Συμβούλιο<text:s/>του<text:s/>Μετοχικού<text:s/>Ταμείου<text:s/>Ναυτικού,<text:s/>στο<text:s/>οποίο,<text:s/>για<text:s/>θέματα<text:s/>σχετικά<text:s/>με<text:s/>αυτό,<text:s/>δεν<text:s/>μετέχουν<text:s/>οι<text:s/>εκπρόσωποι<text:s/>του<text:s/>Λιμενικού<text:s/>Σώματος<text:s/>και<text:s/>των<text:s/>αποστράτων<text:s/>αξιωματικών<text:s/>του<text:s/>Πολεμικού<text:s/>Ναυτικού.</text:span></text:p>
      <text:p text:style-name="P328"><text:span text:style-name="T328_1">5.</text:span><text:span text:style-name="T328_2"><text:s/>Οι<text:s/>προϋπολογισμοί<text:s/>–<text:s/>απολογισμοί<text:s/>–<text:s/>ισολογισμοί<text:s/>των<text:s/>ανωτέρω<text:s/>Ειδικών<text:s/>Λογαριασμών<text:s/>εγκρίνονται<text:s/>και<text:s/>από<text:s/>τον<text:s/>Υπουργό<text:s/>Οικονομίας<text:s/>και<text:s/>Οικονομικών.</text:span></text:p>
      <text:h text:style-name="P329" text:outline-level="6"><text:span text:style-name="T329_1">Άρθρο<text:s/></text:span></text:h>
      <text:h text:style-name="P330" text:outline-level="6"><text:span text:style-name="T330_1">29Υποκατάσταση<text:s/>Ταμείων</text:span></text:h>
      <text:p text:style-name="P331"><text:span text:style-name="T331_1">1.</text:span><text:span text:style-name="T331_2"><text:s/>Οι<text:s/>Ειδικοί<text:s/>Λογαριασμοί<text:s/>υπεισέρχονται<text:s/>ως<text:s/>καθολικοί<text:s/>διάδοχοι<text:s/>σε<text:s/>όλα<text:s/>τα<text:s/>δικαιώματα<text:s/>και<text:s/>τις<text:s/>υποχρεώσεις<text:s/>των<text:s/>Ταμείων.</text:span></text:p>
      <text:p text:style-name="P332"><text:span text:style-name="T332_1">2.</text:span><text:span text:style-name="T332_2"><text:s/>Οι<text:s/>εκκρεμείς<text:s/>δίκες<text:s/>των<text:s/>Ταμείων<text:s/>συνεχίζονται<text:s/>από<text:s/>το<text:s/>οικείο<text:s/>Μετοχικό<text:s/>Ταμείο<text:s/>για<text:s/>λογαριασμό<text:s/>των<text:s/>Ειδικών<text:s/>Λογαριασμών,<text:s/>χωρίς<text:s/>καμία<text:s/>διατύπωση.<text:s/>Δεν<text:s/>επέρχεται<text:s/>διακοπή<text:s/>των<text:s/>δικών<text:s/>αυτών<text:s/>ούτε<text:s/>απαιτείται<text:s/>δήλωση<text:s/>περί<text:s/>επανάληψής<text:s/>τους.</text:span></text:p>
      <text:p text:style-name="P333"><text:span text:style-name="T333_1">3.</text:span><text:span text:style-name="T333_2"><text:s/>Το<text:s/>μέλος<text:s/>του<text:s/>κύριου<text:s/>προσωπικού<text:s/>του<text:s/>Νομικού<text:s/>Συμβουλίου<text:s/>του<text:s/>Κράτους,<text:s/>στο<text:s/>οποίο,<text:s/>με<text:s/>απόφαση<text:s/>του<text:s/>Υπουργού<text:s/>Οικονομίας<text:s/>και<text:s/>Οικονομικών,<text:s/>είχαν<text:s/>ανατεθεί<text:s/>τα<text:s/>καθήκοντα<text:s/>της<text:s/>δικαστικής<text:s/>και<text:s/>εξώδικης<text:s/>υποστήριξης,<text:s/>καθώς<text:s/>και<text:s/>γνωμοδοτικό<text:s/>έργο,<text:s/>του<text:s/>Ταμείου<text:s/>Αλληλοβοη-<text:s/>θείας<text:s/>Ναυτικού,<text:s/>εξακολουθεί<text:s/>να<text:s/>ασκεί<text:s/>τα<text:s/>ίδια<text:s/>καθήκοντα<text:s/>για<text:s/>τις<text:s/>υποθέσεις<text:s/>και<text:s/>τα<text:s/>θέματα<text:s/>του<text:s/>Ειδικού<text:s/>Λογαριασμού<text:s/>Αλληλοβοηθείας<text:s/>Ναυτικού.</text:span></text:p>
      <text:p text:style-name="P334"><text:span text:style-name="T334_1">4.</text:span><text:span text:style-name="T334_2"><text:s/>Η<text:s/>κινητή<text:s/>και<text:s/>η<text:s/>ακίνητη<text:s/>περιουσία<text:s/>των<text:s/>Ταμείων,<text:s/>από<text:s/>την<text:s/>ημερομηνία<text:s/>έναρξης<text:s/>ισχύος<text:s/>του<text:s/>νόμου<text:s/>αυτού,<text:s/>περιέρχεται<text:s/>αυτοδίκαια<text:s/>στο<text:s/>αντίστοιχο<text:s/>Μετοχικό<text:s/>Ταμείο,<text:s/>εγγράφεται<text:s/>δε<text:s/>στους<text:s/>Ειδικούς<text:s/>Λογαριασμούς.<text:s/>Η<text:s/>μεταβίβαση<text:s/>των<text:s/>ακινήτων<text:s/>αυτών,<text:s/>συνεπεία<text:s/>της<text:s/>υποκατάστασης,<text:s/>γίνεται<text:s/>με<text:s/>τη<text:s/>σημείωση<text:s/>σχετικής<text:s/>διαπιστωτικής<text:s/>πράξεως<text:s/>του<text:s/>Υπουργού<text:s/>Εθνικής<text:s/>Άμυνας<text:s/>στα<text:s/>τηρούμενα<text:s/>βιβλία<text:s/>μεταγραφών<text:s/>του<text:s/>οικείου<text:s/>υποθηκοφυλακείου<text:s/>και<text:s/>του<text:s/>κτηματολογίου,<text:s/>εφόσον<text:s/>απαιτείται,<text:s/>για<text:s/>την<text:s/>οποία<text:s/>το<text:s/>Μετοχικό<text:s/>Ταμείο<text:s/>απαλλάσσεται<text:s/>παντός<text:s/>γενικού<text:s/>ή<text:s/>ειδικού<text:s/>φόρου,<text:s/>τέλους,<text:s/>δικαιώματος<text:s/>ή<text:s/>εισφοράς<text:s/>υπέρ<text:s/>του<text:s/>Δημοσίου<text:s/>ή<text:s/>οποιουδήποτε<text:s/>τρίτου.<text:s/>Η<text:s/>διαχείριση<text:s/>και<text:s/>εκμετάλλευση<text:s/>της<text:s/>παραπάνω<text:s/>περιουσίας<text:s/>γίνεται<text:s/>επ’<text:s/>ωφελεία<text:s/>των<text:s/>Ειδικών<text:s/>Λογαριασμών.</text:span></text:p>
      <text:p text:style-name="P335"><text:span text:style-name="T335_1">5.</text:span><text:span text:style-name="T335_2"><text:s/>Δεν<text:s/>επιτρέπεται,<text:s/>επί<text:s/>ποινή<text:s/>απολύτου<text:s/>ακυρότητας<text:s/>της<text:s/>σχετικής<text:s/>δικαιοπραξίας,<text:s/>η<text:s/>καθ’<text:s/>οιονδήποτε<text:s/>τρόπο<text:s/>διάθεση<text:s/>ή<text:s/>εκμετάλλευση<text:s/>της<text:s/>περιουσίας<text:s/>και<text:s/>των<text:s/>διαθεσίμων<text:s/>κεφαλαίων<text:s/>των<text:s/>Ειδικών<text:s/>Λογαριασμών,<text:s/>για<text:s/>οποιονδήποτε<text:s/>άλλο<text:s/>σκοπό<text:s/>εκτός<text:s/>από<text:s/>αυτόν<text:s/>για<text:s/>τον<text:s/>οποίο<text:s/>έχουν<text:s/>συσταθεί<text:s/>και<text:s/>λειτουργούν.</text:span></text:p>
      <text:p text:style-name="P336"><text:span text:style-name="T336_1">6.</text:span><text:span text:style-name="T336_2"><text:s/>Σε<text:s/>περίπτωση<text:s/>συγχώνευσης<text:s/>του<text:s/>Μετοχικού<text:s/>Ταμείου<text:s/>με<text:s/>άλλο<text:s/>παρεμφερές<text:s/>ταμείο<text:s/>ή<text:s/>διάλυσης<text:s/>ή<text:s/>διάσπασης<text:s/>σε<text:s/>άλλα<text:s/>ταμεία<text:s/>ή<text:s/>λογαριασμούς<text:s/>η<text:s/>περιουσία<text:s/>της<text:s/>παραγράφου<text:s/>4<text:s/>του<text:s/>παρόντος<text:s/>άρθρου,<text:s/>καθώς<text:s/>και<text:s/>ό,τι<text:s/>πλέον<text:s/>προκύψει<text:s/>στο<text:s/>μέλλον<text:s/>από<text:s/>τη<text:s/>διαχείρισή<text:s/>της<text:s/>στους<text:s/>Ειδικούς<text:s/>Λογαριασμούς,<text:s/>αποτελεί<text:s/>ιδιοκτησία<text:s/>των<text:s/>Ειδικών<text:s/>Λογαριασμών<text:s/>και<text:s/>παραμένει<text:s/>σε<text:s/>αυτούς.</text:span></text:p>
      <text:p text:style-name="P337"><text:span text:style-name="T337_1">7.</text:span><text:span text:style-name="T337_2"><text:s/>Διατάξεις<text:s/>που<text:s/>αφορούν<text:s/>τις<text:s/>κάθε<text:s/>είδους<text:s/>επιχορηγήσεις<text:s/>των<text:s/>Ταμείων<text:s/>ισχύουν<text:s/>για<text:s/>τους<text:s/>Ειδικούς<text:s/>Λογαριασμούς.</text:span></text:p>
      <text:h text:style-name="P338" text:outline-level="6"><text:span text:style-name="T338_1">Άρθρο<text:s/></text:span></text:h>
      <text:h text:style-name="P339" text:outline-level="6"><text:span text:style-name="T339_1">30</text:span></text:h>
      <text:p text:style-name="P340"><text:span text:style-name="T340_1">Διατήρηση<text:s/>διατάξεων<text:s/>και<text:s/>άσκησηδιοικητικών<text:s/>αρμοδιοτήτων</text:span></text:p>
      <text:p text:style-name="P341"><text:span text:style-name="T341_1">1.</text:span><text:span text:style-name="T341_2"><text:s/>Οι<text:s/>διατάξεις<text:s/>του<text:s/>ν.δ.<text:s/>398/1974,<text:s/>όπως<text:s/>τροποποιήθηκαν<text:s/>και<text:s/>συμπληρώθηκαν<text:s/>μεταγενέστερα,<text:s/>καθώς<text:s/>και<text:s/>τα,<text:s/>κατ’<text:s/>εξουσιοδότηση<text:s/>αυτών,<text:s/>εκδοθέντα<text:s/>προεδρικά<text:s/>διατάγματα<text:s/>και<text:s/>υπουργικές<text:s/>αποφάσεις,<text:s/>εξακολουθούν<text:s/>να<text:s/>ισχύουν<text:s/>για<text:s/>τους<text:s/>Ειδικούς<text:s/>Λογαριασμούς,<text:s/>εκτός<text:s/>από<text:s/>εκείνες<text:s/>που<text:s/>αντίκεινται<text:s/>ή<text:s/>είναι<text:s/>ασυμβίβαστες<text:s/>προς<text:s/>τις<text:s/>διατάξεις<text:s/>του<text:s/>παρόντος<text:s/>νόμου<text:s/>και<text:s/>της,<text:s/>κατ’<text:s/>εξουσιοδότηση<text:s/>αυτού,<text:s/>εκδιδόμενης<text:s/>υπουργικής<text:s/>απόφασης.<text:s/>Τα<text:s/>ίδια<text:s/>ισχύουν<text:s/>και<text:s/>για<text:s/>κάθε<text:s/>άλλη<text:s/>διάταξη<text:s/>νόμου,<text:s/>προεδρικού<text:s/>διατάγματος<text:s/>ή<text:s/>υπουργικής<text:s/>απόφασης,<text:s/>που<text:s/>αφορά<text:s/>τα<text:s/>Ταμεία.</text:span></text:p>
      <text:p text:style-name="P342"><text:span text:style-name="T342_1">2.</text:span><text:span text:style-name="T342_2"><text:s/>Η<text:s/>άσκηση<text:s/>των<text:s/>διοικητικών<text:s/>αρμοδιοτήτων<text:s/>των<text:s/>Ειδικών<text:s/>Λογαριασμών<text:s/>Αλληλοβοηθείας<text:s/>και<text:s/>των<text:s/>υπαγόμενων<text:s/>σε<text:s/>αυτούς<text:s/>ειδικών<text:s/>λογαριασμών<text:s/>του<text:s/>άρθρου<text:s/>32<text:s/>παράγραφος<text:s/>1<text:s/>του<text:s/>παρόντος<text:s/>ανατίθεται<text:s/>σε<text:s/>ανώτατο<text:s/>ή<text:s/>ανώτερο<text:s/>εν<text:s/>ενεργεία<text:s/>αξιωματικό<text:s/>ή<text:s/>σε<text:s/>ανώτατο<text:s/>εν<text:s/>αποστρατεία<text:s/>ανακαλούμενο<text:s/>στην<text:s/>ενέργεια<text:s/>αξιωματικό<text:s/>του<text:s/>Οικονομικού<text:s/>Σώματος,<text:s/>τοποθετούμενο<text:s/>σύμφωνα<text:s/>με<text:s/>τις<text:s/>εκάστοτε<text:s/>ισχύουσες<text:s/>διατάξεις<text:s/>περί<text:s/>τοποθετήσεων<text:s/>των<text:s/>αξιωματικών<text:s/>των<text:s/>Ενόπλων<text:s/>Δυνάμεων<text:s/>(Ε.Δ.).</text:span></text:p>
      <text:h text:style-name="P343" text:outline-level="6"><text:span text:style-name="T343_1">Άρθρο<text:s/>31<text:s/></text:span></text:h>
      <text:h text:style-name="P344" text:outline-level="6"><text:span text:style-name="T344_1">Μεταφορά<text:s/>οργανικών<text:s/>θέσεων</text:span></text:h>
      <text:p text:style-name="P345"><text:span text:style-name="T345_1">1.</text:span><text:span text:style-name="T345_2"><text:s/>Οι<text:s/>οργανικές<text:s/>μονάδες<text:s/>των<text:s/>Ταμείων<text:s/>μεταφέρονται<text:s/>στο<text:s/>Μετοχικό<text:s/>Ταμείο<text:s/>και<text:s/>λειτουργούν<text:s/>για<text:s/>τα<text:s/>θέματα<text:s/>των<text:s/>Ειδικών<text:s/>Λογαριασμών.</text:span></text:p>
      <text:p text:style-name="P346"><text:span text:style-name="T346_1">2.</text:span><text:span text:style-name="T346_2"><text:s/>Οι<text:s/>υφιστάμενες<text:s/>στα<text:s/>Ταμεία<text:s/>οργανικές<text:s/>θέσεις<text:s/>στρατιωτικού<text:s/>και<text:s/>πολιτικού<text:s/>προσωπικού<text:s/>μεταφέρονται<text:s/>στο<text:s/>Μετοχικό<text:s/>Ταμείο<text:s/>και<text:s/>προσαυξάνουν<text:s/>τις<text:s/>υπάρχουσες<text:s/>σε<text:s/>αυτό<text:s/>οργανικές<text:s/>θέσεις.</text:span></text:p>
      <text:p text:style-name="P347"><text:span text:style-name="T347_1">3.</text:span><text:span text:style-name="T347_2"><text:s/>Το<text:s/>στρατιωτικό<text:s/>και<text:s/>πολιτικό<text:s/>προσωπικό<text:s/>των<text:s/>Ταμείων<text:s/>μεταφέρεται<text:s/>αυτοδίκαια<text:s/>στο<text:s/>οικείο<text:s/>Μετοχικό<text:s/>Ταμείο.</text:span></text:p>
      <text:p text:style-name="P348"><text:span text:style-name="T348_1">4.</text:span><text:span text:style-name="T348_2"><text:s/>Οι<text:s/>δικηγόροι,<text:s/>στους<text:s/>οποίους<text:s/>είχαν<text:s/>ανατεθεί<text:s/>από<text:s/>τα<text:s/>Ταμεία<text:s/>δικαστικές<text:s/>υποθέσεις<text:s/>που<text:s/>εκκρεμούν<text:s/>ενώπιον<text:s/>των<text:s/>δικαστηρίων,<text:s/>συνεχίζουν<text:s/>να<text:s/>παρέχουν<text:s/>τις<text:s/>υπηρεσίες<text:s/>τους<text:s/>στο<text:s/>Μετοχικό<text:s/>Ταμείο<text:s/>για<text:s/>λογαριασμό<text:s/>των<text:s/>Ειδικών<text:s/>Λογαριασμών,<text:s/>μέχρι<text:s/>την<text:s/>εκδίκασή<text:s/>τους.</text:span></text:p>
      <text:h text:style-name="P349" text:outline-level="6"><text:span text:style-name="T349_1">Άρθρο<text:s/>32<text:s/></text:span></text:h>
      <text:h text:style-name="P350" text:outline-level="6"><text:span text:style-name="T350_1">Διατήρηση<text:s/>Ειδικών<text:s/>Λογαριασμών<text:s/>των<text:s/>Ταμείων</text:span></text:h>
      <text:p text:style-name="P351"><text:span text:style-name="T351_1">1.</text:span><text:span text:style-name="T351_2"><text:s/>Οι<text:s/>Ειδικοί<text:s/>Λογαριασμοί,<text:s/>που<text:s/>είχαν<text:s/>συσταθεί<text:s/>και<text:s/>λειτουργούν<text:s/>στα<text:s/>καταργούμενα<text:s/>Ταμεία<text:s/>Αλληλοβοηθείας,<text:s/>εξακολουθούν<text:s/>να<text:s/>υφίστανται<text:s/>και<text:s/>λειτουργούν<text:s/>ως<text:s/>ειδικοί<text:s/>λογαριασμοί<text:s/>υπαγόμενοι<text:s/>και<text:s/>διοικούμενοι<text:s/>από<text:s/>τη<text:s/>Διοικούσα<text:s/>Επιτροπή<text:s/>των<text:s/>Ειδικών<text:s/>Λογαριασμών<text:s/>Αλληλοβοη-<text:s/>θείας,<text:s/>που<text:s/>δημιουργείται,<text:s/>διέπονται<text:s/>δε<text:s/>από<text:s/>τις<text:s/>κείμενες<text:s/>περί<text:s/>αυτών<text:s/>διατάξεις<text:s/>που<text:s/>παραμένουν<text:s/>σε<text:s/>ισχύ.</text:span></text:p>
      <text:p text:style-name="P352"><text:span text:style-name="T352_1">2.</text:span><text:span text:style-name="T352_2"><text:s/>Οι<text:s/>διατάξεις<text:s/>των<text:s/>άρθρων<text:s/>28<text:s/>έως<text:s/>32<text:s/>του<text:s/>παρόντος<text:s/>νόμου<text:s/>ισχύουν<text:s/>αναλόγως<text:s/>και<text:s/>επί<text:s/>των<text:s/>Ειδικών<text:s/>Λογαριασμών<text:s/>της<text:s/>προηγούμενης<text:s/>παραγράφου.</text:span></text:p>
      <text:p text:style-name="P353"><text:span text:style-name="T353_1">3.</text:span><text:span text:style-name="T353_2"><text:s/>Με<text:s/>κοινή<text:s/>απόφαση<text:s/>των<text:s/>Υπουργών<text:s/>Οικονομίας<text:s/>και<text:s/>Οικονομικών<text:s/>και<text:s/>Εθνικής<text:s/>Άμυνας,<text:s/>που<text:s/>εκδίδεται,<text:s/>εντός<text:s/>έξι<text:s/>(6)<text:s/>μηνών,<text:s/>από<text:s/>τη<text:s/>δημοσίευση<text:s/>του<text:s/>παρόντος<text:s/>νόμου,<text:s/>ρυθμίζεται<text:s/>κάθε<text:s/>αναγκαία<text:s/>λεπτομέρεια<text:s/>εφαρμογής<text:s/>των<text:s/>διατάξεων<text:s/>των<text:s/>άρθρων<text:s/>του<text:s/>παρόντος<text:s/>κεφαλαίου.</text:span></text:p>
      <text:h text:style-name="P354" text:outline-level="1"><text:span text:style-name="T354_1">ΚΕΦΑΛΑΙΟ<text:s/>ΣΤ΄</text:span></text:h>
      <text:h text:style-name="P355" text:outline-level="6"><text:span text:style-name="T355_1">Άρθρο<text:s/>33<text:s/></text:span></text:h>
      <text:h text:style-name="P356" text:outline-level="6"><text:span text:style-name="T356_1">Λοιπές<text:s/>διατάξεις</text:span></text:h>
      <text:p text:style-name="P357"><text:span text:style-name="T357_1">1.</text:span><text:span text:style-name="T357_2"><text:s/>Με<text:s/>προεδρικά<text:s/>διατάγματα<text:s/>που<text:s/>εκδίδονται<text:s/>μετά<text:s/>από<text:s/>πρόταση<text:s/>του<text:s/>Υπουργού<text:s/>Εθνικής<text:s/>Άμυνας,<text:s/>κωδικοποιού-<text:s/>νται<text:s/>σε<text:s/>ενιαία<text:s/>κείμενα<text:s/>οι<text:s/>νομοθεσίες<text:s/>που<text:s/>αφορούν:</text:span></text:p>
      <text:p text:style-name="P358"><text:span text:style-name="T358_1">α.<text:s/>Προστασία<text:s/>και<text:s/>αποκατάσταση<text:s/>αναπήρων<text:s/>πολέμου,<text:s/>αναπήρων<text:s/>ειρηνικής<text:s/>περιόδου,<text:s/>ανάπηρων<text:s/>αγωνιστών<text:s/>Αντιδικτατορικού<text:s/>Αγώνα<text:s/>του<text:s/>ν.<text:s/>1543/1985<text:s/>(ΦΕΚ<text:s/>73<text:s/>Α΄),<text:s/>ανάπηρων<text:s/>αγωνιστών<text:s/>του<text:s/>Δημοκρατικού<text:s/>Στρατού<text:s/>του<text:s/>ν.<text:s/>1863/1989,<text:s/>ανάπηρων<text:s/>πολέμου<text:s/>αμάχου<text:s/>πληθυσμού<text:s/>του<text:s/>ν.<text:s/>812/1943<text:s/>(περιόδου<text:s/>1940-1949),<text:s/>όπως<text:s/>ισχύει<text:s/>σήμερα<text:s/>και<text:s/>ανάπηρων<text:s/>αμάχου<text:s/>πληθυσμού<text:s/>του<text:s/>ν.<text:s/>1863/1989<text:s/>(ΦΕΚ<text:s/>204<text:s/>Α΄),<text:s/>καθώς<text:s/>και<text:s/>των<text:s/>θυμάτων<text:s/>των<text:s/>παραπάνω<text:s/>κατηγοριών.</text:span></text:p>
      <text:p text:style-name="P359"><text:span text:style-name="T359_1">β.<text:s/>Το<text:s/>Μετοχικό<text:s/>Ταμείο<text:s/>Στρατού.</text:span></text:p>
      <text:p text:style-name="P360"><text:span text:style-name="T360_1">γ.<text:s/>Το<text:s/>Μετοχικό<text:s/>Ταμείο<text:s/>Ναυτικού.</text:span></text:p>
      <text:p text:style-name="P361"><text:span text:style-name="T361_1">δ.<text:s/>Το<text:s/>Μετοχικό<text:s/>Ταμείο<text:s/>Αεροπορίας.</text:span></text:p>
      <text:p text:style-name="P362"><text:span text:style-name="T362_1">ε.<text:s/>Τους<text:s/>ειδικούς<text:s/>λογαριασμούς<text:s/>«Ταμεία<text:s/>Αλληλοβοήθειας»<text:s/>των<text:s/>Κλάδων<text:s/>των<text:s/>Ενόπλων<text:s/>Δυνάμεων.</text:span></text:p>
      <text:p text:style-name="P363"><text:span text:style-name="T363_1">2.</text:span><text:span text:style-name="T363_2"><text:s/>α.<text:s/>Το<text:s/>πρώτο<text:s/>εδάφιο<text:s/>της<text:s/>περίπτωσης<text:s/>β΄<text:s/>της<text:s/>παραγράφου<text:s/>4<text:s/>του<text:s/>άρθρου<text:s/>2<text:s/>του<text:s/>π.δ.<text:s/>290/2002<text:s/>(ΦΕΚ<text:s/>260<text:s/>Α΄)<text:s/>αντικαθίσταται<text:s/>ως<text:s/>εξής:</text:span></text:p>
      <text:p text:style-name="P364"><text:span text:style-name="T364_1">«Στη<text:s/>Γενική<text:s/>Διεύθυνση<text:s/>Οικονομικού<text:s/>Σχεδιασμού<text:s/>και<text:s/>Υποστήριξης<text:s/>(ΓΔΟΣΥ),<text:s/>στη<text:s/>Γενική<text:s/>Διεύθυνση<text:s/>Αμυντικών<text:s/>Εξοπλισμών<text:s/>και<text:s/>Επενδύσεων<text:s/>(ΓΔΑΕΕ),<text:s/>στη<text:s/>Γενική<text:s/>Διεύθυνση<text:s/>Πολιτικής<text:s/>Εθνικής<text:s/>Άμυνας<text:s/>και<text:s/>Διεθνών<text:s/>Σχέσεων<text:s/>(ΓΔΠΕΑΔΣ)<text:s/>και<text:s/>στο<text:s/>Γραφείο<text:s/>του<text:s/>Υπουργού,<text:s/>ενενήντα<text:s/>οκτώ<text:s/>(98)<text:s/>θέσεις<text:s/>μόνιμου<text:s/>πολιτικού<text:s/>προσωπικού<text:s/>και<text:s/>πενήντα<text:s/>πέντε<text:s/>(55)<text:s/>θέσεις<text:s/>ειδικού<text:s/>επιστημονικού<text:s/>προσωπικού,<text:s/>με<text:s/>σχέση<text:s/>εργασίας<text:s/>ιδιωτικού<text:s/>δικαίου<text:s/>αορίστου<text:s/>χρόνου,<text:s/>από<text:s/>τις<text:s/>προβλεπόμενες<text:s/>στην<text:s/>παράγραφο<text:s/>3α΄<text:s/>του<text:s/>άρθρου<text:s/>2<text:s/>του<text:s/>π.δ.<text:s/>290/2002,<text:s/>στη<text:s/>Γενική<text:s/>Διεύθυνση<text:s/>Οικονομικού<text:s/>Σχεδιασμού<text:s/>και<text:s/>Υποστήριξης,<text:s/>είκοσι<text:s/>δύο<text:s/>(22)<text:s/>θέσεις,<text:s/>στη<text:s/>Γενική<text:s/>Διεύθυνση<text:s/>Αμυντικών<text:s/>Εξοπλισμών<text:s/>και<text:s/>Επενδύσεων,<text:s/>είκοσι<text:s/>δύο<text:s/>(22)<text:s/>θέσεις,<text:s/>στη<text:s/>Γενική<text:s/>Διεύθυνση<text:s/>Πολιτικής<text:s/>Εθνικής<text:s/>Άμυνας<text:s/>και<text:s/>Διεθνών<text:s/>Σχέσεων,<text:s/>πέντε<text:s/>(5)<text:s/>θέσεις,<text:s/>στο<text:s/>Γραφείο<text:s/>του<text:s/>Υπουργού<text:s/>Εθνικής<text:s/>Άμυνας<text:s/>έξι<text:s/>(6)<text:s/>θέσεις,<text:s/>και<text:s/>κατανέμονται<text:s/>κατά<text:s/>κλάδο,<text:s/>κατηγορία<text:s/>και<text:s/>ειδικότητα<text:s/>ως<text:s/>ακολούθως:».</text:span></text:p>
      <text:p text:style-name="P365"><text:span text:style-name="T365_1">β.<text:s/>Στην<text:s/>περίπτωση<text:s/>β΄<text:s/>της<text:s/>παραγράφου<text:s/>4<text:s/>του<text:s/>άρθρου<text:s/>2<text:s/>του<text:s/>π.δ.<text:s/>290/2002<text:s/>(ΦΕΚ<text:s/>260<text:s/>Α΄),<text:s/>προστίθεται<text:s/>νέο<text:s/>εδάφιο<text:s/>ως<text:s/>εξής:</text:span></text:p>
      <text:p text:style-name="P366"><text:span text:style-name="T366_1">«Η<text:s/>διαδικασία<text:s/>και<text:s/>τα<text:s/>κριτήρια<text:s/>πλήρωσης<text:s/>των<text:s/>θέσεων<text:s/>ειδικού<text:s/>επιστημονικού<text:s/>προσωπικού,<text:s/>το<text:s/>γνωστικό<text:s/>αντικείμενο<text:s/>εξειδίκευσης<text:s/>και<text:s/>τα<text:s/>της<text:s/>σχετικής<text:s/>προκήρυξης<text:s/>καθορίζονται<text:s/>με<text:s/>κοινή<text:s/>απόφαση<text:s/>των<text:s/>Υπουργών<text:s/>Εσωτερικών<text:s/>και<text:s/>Εθνικής<text:s/>Άμυνας.<text:s/>Η<text:s/>νομιμότητα<text:s/>της<text:s/>διαδικασίας<text:s/>και<text:s/>των<text:s/>πινάκων<text:s/>κατάταξης<text:s/>των<text:s/>υποψηφίων<text:s/>ελέγχονται<text:s/>από<text:s/>το<text:s/>Α.Σ.Ε.Π.<text:s/>σύμφωνα<text:s/>με<text:s/>τις<text:s/>διατάξεις<text:s/>που<text:s/>διέπουν<text:s/>τις<text:s/>αρμοδιότητές<text:s/>του<text:s/>και<text:s/>τις<text:s/>ειδικότερες<text:s/>ρυθμίσεις<text:s/>της<text:s/>ανωτέρω<text:s/>κοινής<text:s/>υπουργικής<text:s/>απόφασης.<text:s/>Για<text:s/>τα<text:s/>προσόντα<text:s/>πρόσληψης<text:s/>του<text:s/>ως<text:s/>άνω<text:s/>προσωπικού<text:s/>εφαρμόζονται<text:s/>οι<text:s/>διατάξεις<text:s/>του<text:s/>π.δ.<text:s/>50/2001<text:s/>(ΦΕΚ<text:s/>39<text:s/>Α΄),<text:s/>περί<text:s/>καθορισμού<text:s/>των<text:s/>προσόντων<text:s/>διορισμού<text:s/>σε<text:s/>θέσεις<text:s/>φορέων<text:s/>του<text:s/>δημόσιου<text:s/>τομέα,<text:s/>όπως<text:s/>κάθε<text:s/>φορά<text:s/>ισχύει.</text:span></text:p>
      <text:p text:style-name="P367"><text:span text:style-name="T367_1">Οι<text:s/>αποδοχές<text:s/>του<text:s/>ειδικού<text:s/>επιστημονικού<text:s/>προσωπικού<text:s/>του<text:s/>άρθρου<text:s/>αυτού<text:s/>καθορίζονται<text:s/>με<text:s/>κοινή<text:s/>απόφαση<text:s/>των<text:s/>Υπουργών<text:s/>Οικονομίας<text:s/>και<text:s/>Οικονομικών<text:s/>και<text:s/>Εθνικής<text:s/>Άμυνας.»</text:span></text:p>
      <text:h text:style-name="P368" text:outline-level="6"><text:span text:style-name="T368_1">Άρθρο<text:s/>34<text:s/></text:span></text:h>
      <text:h text:style-name="P369" text:outline-level="6"><text:span text:style-name="T369_1">Τροποποίηση<text:s/>διατάξεων<text:s/>των<text:s/>νόμων<text:s/></text:span></text:h>
      <text:p text:style-name="P370"><text:span text:style-name="T370_1">3257/2004και<text:s/>3421/2005</text:span></text:p>
      <text:p text:style-name="P371"><text:span text:style-name="T371_1">1.</text:span><text:span text:style-name="T371_2"><text:s/>Οι<text:s/>υπαξιωματικοί<text:s/>που<text:s/>αναφέρονται<text:s/>στο<text:s/>άρθρο<text:s/>81<text:s/>και<text:s/>επόμενα<text:s/>του<text:s/>ν.<text:s/>3421/2005<text:s/>(ΦΕΚ<text:s/>302<text:s/>Α΄)<text:s/>προάγονται<text:s/>αναδρομικά<text:s/>από<text:s/>το<text:s/>έτος<text:s/>1997<text:s/>στο<text:s/>βαθμό<text:s/>του<text:s/>Ανθυπα-<text:s/>σπιστή.</text:span></text:p>
      <text:p text:style-name="P372"><text:span text:style-name="T372_1">Κατά<text:s/>τα<text:s/>λοιπά<text:s/>ισχύουν<text:s/>οι<text:s/>διατάξεις<text:s/>του<text:s/>άρθρου<text:s/>13<text:s/>του<text:s/>ν.<text:s/>3257/2004,<text:s/>κατά<text:s/>το<text:s/>μέρος<text:s/>που<text:s/>δεν<text:s/>είναι<text:s/>αντίθετες<text:s/>με<text:s/>τις<text:s/>διατάξεις<text:s/>των<text:s/>άρθρων<text:s/>81<text:s/>και<text:s/>επομένων<text:s/>του<text:s/>ν.<text:s/>3421/<text:s/>2005.</text:span></text:p>
      <text:p text:style-name="P373"><text:span text:style-name="T373_1">2.</text:span><text:span text:style-name="T373_2"><text:s/>Στο<text:s/>άρθρο<text:s/>81<text:s/>παρ.<text:s/>4<text:s/>του<text:s/>ν.<text:s/>3421/2005<text:s/>προστίθεται<text:s/>εδάφιο<text:s/>δ΄<text:s/>ως<text:s/>εξής:</text:span></text:p>
      <text:p text:style-name="P374"><text:span text:style-name="T374_1">«δ.<text:s/>Από<text:s/>το<text:s/>έτος<text:s/>μονιμοποίησης<text:s/>των<text:s/>λοιπών<text:s/>εθελο-<text:s/>ντριών<text:s/>του<text:s/>ν.<text:s/>705/1977,<text:s/>οι<text:s/>οποίες<text:s/>κατετάγησαν<text:s/>το<text:s/>αυτό<text:s/>έτος<text:s/>στις<text:s/>Ένοπλες<text:s/>Δυνάμεις.»</text:span></text:p>
      <text:p text:style-name="P375"><text:span text:style-name="T375_1">3.</text:span><text:span text:style-name="T375_2"><text:s/>Τα<text:s/>εδάφια<text:s/>α΄<text:s/>και<text:s/>β΄<text:s/>της<text:s/>παρ.<text:s/>1<text:s/>του<text:s/>άρθρου<text:s/>82<text:s/>του<text:s/>ν.<text:s/>3421/2005<text:s/>καταργούνται<text:s/>και<text:s/>τα<text:s/>εδάφια<text:s/>γ΄<text:s/>και<text:s/>δ΄<text:s/>ανα-<text:s/>γραμματίζονται<text:s/>σε<text:s/>α΄<text:s/>και<text:s/>β΄.</text:span></text:p>
      <text:p text:style-name="P376"><text:span text:style-name="T376_1">4.</text:span><text:span text:style-name="T376_2"><text:s/>Οι<text:s/>προαγόμενες<text:s/>σε<text:s/>αξιωματικούς<text:s/>βάσει<text:s/>των<text:s/>διατάξεων<text:s/>του<text:s/>παρόντος<text:s/>άρθρου<text:s/>καλύπτουν<text:s/>προσωποπαγείς<text:s/>κενές<text:s/>οργανικές<text:s/>θέσεις<text:s/>της<text:s/>ειδικότητάς<text:s/>τους,<text:s/>που<text:s/>συνιστώνται<text:s/>με<text:s/>το<text:s/>παρόν<text:s/>άρθρο<text:s/>και<text:s/>εντάσσονται<text:s/>σε<text:s/>ιδιαίτερη<text:s/>επετηρίδα.</text:span></text:p>
      <text:p text:style-name="P377"><text:span text:style-name="T377_1">5.</text:span><text:span text:style-name="T377_2"><text:s/>Οι<text:s/>παραπάνω<text:s/>διατάξεις<text:s/>δεν<text:s/>θεμελιώνουν<text:s/>δικαίωμα<text:s/>λήψεως<text:s/>αναδρομικών<text:s/>αποδοχών.</text:span></text:p>
      <text:p text:style-name="P378"><text:span text:style-name="T378_1">6.</text:span><text:span text:style-name="T378_2"><text:s/>Στο<text:s/>άρθρο<text:s/>18<text:s/>του<text:s/>ν.<text:s/>3421/2005<text:s/>προστίθεται<text:s/>παράγραφος<text:s/>12<text:s/>ως<text:s/>εξής:</text:span></text:p>
      <text:p text:style-name="P379"><text:span text:style-name="T379_1">«1<text:s/>2.<text:s/>Αναβάλλεται<text:s/>η<text:s/>κατάταξη<text:s/>στις<text:s/>Ένοπλες<text:s/>Δυνάμεις<text:s/>μέχρι<text:s/>31.12.2008<text:s/>των<text:s/>στρατευσίμων<text:s/>που<text:s/>η,<text:s/>για<text:s/>οποιονδήποτε<text:s/>λόγο,<text:s/>νόμιμη<text:s/>παραμονή<text:s/>τους<text:s/>έξω<text:s/>από<text:s/>αυτές<text:s/>λήγει<text:s/>την<text:s/>31.12.2007<text:s/>και<text:s/>συμμετέχουν<text:s/>αποδεδειγμένα<text:s/>ως<text:s/>αθλητές<text:s/>στους<text:s/>Ολυμπιακούς<text:s/>Αγώνες<text:s/>του<text:s/>2008.»</text:span></text:p>
      <text:h text:style-name="P380" text:outline-level="6"><text:span text:style-name="T380_1">Άρθρο<text:s/>35<text:s/></text:span></text:h>
      <text:h text:style-name="P381" text:outline-level="6"><text:span text:style-name="T381_1">Τροποποίηση<text:s/>διατάξεων<text:s/>του<text:s/>ν.<text:s/>2936/2001</text:span></text:h>
      <text:p text:style-name="P382"><text:span text:style-name="T382_1">1.</text:span><text:span text:style-name="T382_2"><text:s/>Το<text:s/>εδάφιο<text:s/>β΄<text:s/>της<text:s/>παρ.<text:s/>2<text:s/>του<text:s/>άρθρου<text:s/>4<text:s/>του<text:s/>ν.<text:s/>2936/<text:s/>2001<text:s/>(ΦΕΚ<text:s/>166<text:s/>Α΄)<text:s/>αντικαθίσταται<text:s/>ως<text:s/>εξής:</text:span></text:p>
      <text:p text:style-name="P383"><text:span text:style-name="T383_1">«Σε<text:s/>κάθε<text:s/>περίπτωση<text:s/>οι<text:s/>συνολικές<text:s/>θέσεις<text:s/>των<text:s/>Επαγ-<text:s/>γελματιών<text:s/>Οπλιτών<text:s/>για<text:s/>τις<text:s/>ανάγκες<text:s/>του<text:s/>Υπουργείου<text:s/>Εθνικής<text:s/>Άμυνας<text:s/>δεν<text:s/>μπορούν<text:s/>να<text:s/>υπερβούν<text:s/>τον<text:s/>αριθμό<text:s/>των<text:s/>σαράντα<text:s/>χιλιάδων<text:s/>(40.000).»</text:span></text:p>
      <text:p text:style-name="P384"><text:span text:style-name="T384_1">2.</text:span><text:span text:style-name="T384_2"><text:s/>Στο<text:s/>άρθρο<text:s/>4<text:s/>του<text:s/>ν.<text:s/>2936/2001<text:s/>(ΦΕΚ<text:s/>166<text:s/>Α΄)<text:s/>προστίθεται<text:s/>παράγραφος<text:s/>3<text:s/>ως<text:s/>εξής:</text:span></text:p>
      <text:p text:style-name="P385"><text:span text:style-name="T385_1">«3.<text:s/>Ο<text:s/>αριθμός<text:s/>των<text:s/>Επαγγελματιών<text:s/>Οπλιτών<text:s/>που<text:s/>απολύθηκαν<text:s/>ή<text:s/>θα<text:s/>απολύονται<text:s/>για<text:s/>οποιονδήποτε<text:s/>από<text:s/>τους<text:s/>λόγους<text:s/>που<text:s/>περιγράφονται<text:s/>στις<text:s/>διατάξεις<text:s/>του<text:s/>άρθρου<text:s/>13<text:s/>του<text:s/>νόμου<text:s/>αυτού<text:s/>δύναται<text:s/>να<text:s/>αναπληρώνεται<text:s/>με<text:s/>τη<text:s/>διαδικασία<text:s/>που<text:s/>προβλέπεται<text:s/>από<text:s/>τις<text:s/>διατάξεις<text:s/>του<text:s/>πρώτου<text:s/>εδαφίου<text:s/>της<text:s/>παραγράφου<text:s/>2<text:s/>του<text:s/>παρόντος<text:s/>άρθρου.»</text:span></text:p>
      <text:h text:style-name="P386" text:outline-level="6"><text:span text:style-name="T386_1">Άρθρο<text:s/>36<text:s/></text:span></text:h>
      <text:h text:style-name="P387" text:outline-level="6"><text:span text:style-name="T387_1">Τροποποίηση<text:s/>διατάξεων<text:s/>του<text:s/>ν.<text:s/>2439/1996</text:span></text:h>
      <text:p text:style-name="P388"><text:span text:style-name="T388_1">και<text:s/>του<text:s/>ν.δ.<text:s/>445/1974</text:span></text:p>
      <text:p text:style-name="P389"><text:span text:style-name="T389_1">1.</text:span><text:span text:style-name="T389_2"><text:s/>Στο<text:s/>άρθρο<text:s/>20<text:s/>του<text:s/>ν.<text:s/>2439/1996<text:s/>(ΦΕΚ<text:s/>219<text:s/>Α΄)<text:s/>προστίθεται<text:s/>παράγραφος<text:s/>21,<text:s/>ως<text:s/>εξής,<text:s/>η<text:s/>δε<text:s/>παράγραφος<text:s/>21<text:s/>και<text:s/>οι<text:s/>επόμενες<text:s/>αριθμούνται<text:s/>ως<text:s/>22<text:s/>και<text:s/>αντίστοιχες:</text:span></text:p>
      <text:p text:style-name="P390"><text:span text:style-name="T390_1">«21.<text:s/>Σε<text:s/>αξιωματικούς<text:s/>που<text:s/>αποβιώνουν<text:s/>κατά<text:s/>την<text:s/>εκτέλεση<text:s/>υπηρεσίας<text:s/>που<text:s/>συνεπάγεται<text:s/>αυξημένο<text:s/>κίνδυνο<text:s/>και<text:s/>προδήλως<text:s/>και<text:s/>αναμφισβήτητα<text:s/>λόγω<text:s/>αυτού,<text:s/>απονέμεται<text:s/>με<text:s/>προεδρικό<text:s/>διάταγμα,<text:s/>από<text:s/>την<text:s/>προηγουμένη<text:s/>του<text:s/>θανάτου<text:s/>τους,<text:s/>ο<text:s/>ανώτατος<text:s/>βαθμός<text:s/>που<text:s/>προβλέπεται<text:s/>εν<text:s/>ενεργεία<text:s/>ή<text:s/>εν<text:s/>αποστρατεία,<text:s/>μετά<text:s/>από<text:s/>απόφαση<text:s/>των<text:s/>αρμόδιων<text:s/>Συμβουλίων<text:s/>Κρίσεων.<text:s/>Ο<text:s/>βαθμός<text:s/>αυτός<text:s/>δεν<text:s/>μπορεί<text:s/>να<text:s/>είναι<text:s/>ανώτερος<text:s/>του<text:s/>βαθμού<text:s/>του<text:s/>Αντιστρατή-<text:s/>γου<text:s/>και<text:s/>των<text:s/>αντιστοίχων<text:s/>των<text:s/>άλλων<text:s/>Κλάδων.»</text:span></text:p>
      <text:p text:style-name="P391"><text:span text:style-name="T391_1">2.</text:span><text:span text:style-name="T391_2"><text:s/>Στο<text:s/>άρθρο<text:s/>7<text:s/>του<text:s/>ν.δ.<text:s/>445/1974<text:s/>(ΦΕΚ<text:s/>160<text:s/>Α΄)<text:s/>προστίθεται<text:s/>παράγραφος<text:s/>10,<text:s/>ως<text:s/>εξής,<text:s/>η<text:s/>δε<text:s/>παράγραφος<text:s/>10<text:s/>αριθμείται<text:s/>ως<text:s/>11:</text:span></text:p>
      <text:p text:style-name="P392"><text:span text:style-name="T392_1">«10.<text:s/>Σε<text:s/>μόνιμους<text:s/>υπαξιωματικούς<text:s/>ή<text:s/>ανθυπασπιστές<text:s/>που<text:s/>αποβιώνουν<text:s/>κατά<text:s/>την<text:s/>εκτέλεση<text:s/>υπηρεσίας<text:s/>που<text:s/>συνεπάγεται<text:s/>αυξημένο<text:s/>κίνδυνο<text:s/>και<text:s/>προδήλως<text:s/>και<text:s/>αναμφισβήτητα<text:s/>λόγω<text:s/>αυτού,<text:s/>απονέμεται<text:s/>με<text:s/>προεδρικό<text:s/>διάταγμα,<text:s/>από<text:s/>την<text:s/>προηγουμένη<text:s/>του<text:s/>θανάτου<text:s/>τους,<text:s/>ο<text:s/>ανώτερος<text:s/>βαθμός<text:s/>στον<text:s/>οποίο<text:s/>μπορούσαν<text:s/>να<text:s/>εξελιχθούν,<text:s/>σύμφωνα<text:s/>με<text:s/>το<text:s/>άρθρο<text:s/>3,<text:s/>μετά<text:s/>από<text:s/>απόφαση<text:s/>των<text:s/>αρμόδιων<text:s/>Συμβουλίων<text:s/>Κρίσεων.»</text:span></text:p>
      <text:p text:style-name="P393"><text:span text:style-name="T393_1">3.</text:span><text:span text:style-name="T393_2"><text:s/>Στις<text:s/>περιπτώσεις<text:s/>του<text:s/>παρόντος<text:s/>άρθρου,<text:s/>τα<text:s/>έξοδα<text:s/>της<text:s/>κηδείας<text:s/>του<text:s/>αποβιώσαντος<text:s/>γίνονται<text:s/>δημοσία<text:s/>δαπάνη.</text:span></text:p>
      <text:p text:style-name="P394"><text:span text:style-name="T394_1">4.</text:span><text:span text:style-name="T394_2"><text:s/>Οι<text:s/>διατάξεις<text:s/>του<text:s/>παρόντος<text:s/>άρθρου<text:s/>έχουν<text:s/>ισχύ<text:s/>από<text:s/>24.7.1974.</text:span></text:p>
      <text:h text:style-name="P395" text:outline-level="6"><text:span text:style-name="T395_1">Άρθρο<text:s/>37</text:span></text:h>
      <text:p text:style-name="P396"><text:span text:style-name="T396_1">1.</text:span><text:span text:style-name="T396_2"><text:s/>Το<text:s/>στοιχείο<text:s/>ζ΄<text:s/>της<text:s/>παραγράφου<text:s/>3<text:s/>του<text:s/>άρθρου<text:s/>13<text:s/>του<text:s/>ν.<text:s/>3433/2006<text:s/>(ΦΕΚ<text:s/>20<text:s/>Α΄)<text:s/>τροποποιείται<text:s/>και<text:s/>προστίθεται<text:s/>νέο<text:s/>στοιχείο<text:s/>η΄<text:s/>ως<text:s/>ακολούθως:</text:span></text:p>
      <text:p text:style-name="P397"><text:span text:style-name="T397_1">«ζ.<text:s/>Οι<text:s/>επιτροπές<text:s/>διαπραγμάτευσης<text:s/>αντισταθμιστικών<text:s/>ωφελημάτων<text:s/>(ΑΩ).</text:span></text:p>
      <text:p text:style-name="P398"><text:span text:style-name="T398_1">η.<text:s/>Οι<text:s/>επιτροπές<text:s/>αξιολόγησης<text:s/>αντισταθμιστικών<text:s/>ωφελημάτων<text:s/>(ΑΩ),<text:s/>εγχώριας<text:s/>βιομηχανικής<text:s/>συμμετοχής<text:s/>(ΕΒΣ)<text:s/>και<text:s/>έργου<text:s/>εγχώριας<text:s/>βιομηχανίας<text:s/>(ΕΕΒ).»</text:span></text:p>
      <text:p text:style-name="P399"><text:span text:style-name="T399_1">2.</text:span><text:span text:style-name="T399_2"><text:s/>Στο<text:s/>άρθρο<text:s/>13<text:s/>του<text:s/>ν.<text:s/>3433/2006<text:s/>(ΦΕΚ<text:s/>20<text:s/>Α΄)<text:s/>προστίθεται<text:s/>παράγραφος<text:s/>10,<text:s/>ως<text:s/>εξής,<text:s/>η<text:s/>δε<text:s/>παράγραφος<text:s/>10<text:s/>αριθμείται<text:s/>ως<text:s/>11:</text:span></text:p>
      <text:p text:style-name="P400"><text:span text:style-name="T400_1">«10.<text:s/>Στις<text:s/>περιπτώσεις<text:s/>που<text:s/>προβλέπονται<text:s/>στο<text:s/>άρθρο<text:s/>68<text:s/>παρ.<text:s/>1<text:s/>του<text:s/>νόμου<text:s/>αυτού,<text:s/>αλλά<text:s/>και<text:s/>σε<text:s/>περίπτωση<text:s/>που<text:s/>από<text:s/>την<text:s/>προκήρυξη<text:s/>ή<text:s/>πρόσκληση<text:s/>προβλέπεται<text:s/>υποβολή<text:s/>πρότασης<text:s/>χρηματοδότησης<text:s/>αποπληρωμής,<text:s/>ο<text:s/>Υπουργός<text:s/>Εθνικής<text:s/>Άμυνας,<text:s/>προκειμένου<text:s/>να<text:s/>αποφανθεί,<text:s/>μπορεί<text:s/>να<text:s/>συγκροτήσει<text:s/>επιτροπή<text:s/>εμπειρογνωμόνων<text:s/>αποτελούμενη<text:s/>από<text:s/>Αξιωματικούς<text:s/>ή<text:s/>υπαλλήλους<text:s/>του<text:s/>Υπουργείου<text:s/>Εθνικής<text:s/>Άμυνας<text:s/>ή<text:s/>αν<text:s/>απαιτείται<text:s/>συναρμόδιων<text:s/>Υπουργείων<text:s/>με<text:s/>κ.υ.α..»</text:span></text:p>
      <text:p text:style-name="P401"><text:span text:style-name="T401_1">3.</text:span><text:span text:style-name="T401_2"><text:s/>Η<text:s/>παράγραφος<text:s/>1α΄<text:s/>του<text:s/>άρθρου<text:s/>16<text:s/>του<text:s/>ν.<text:s/>3433/2006<text:s/>(ΦΕΚ<text:s/>20<text:s/>Α΄)<text:s/>τροποποιείται<text:s/>ως<text:s/>ακολούθως:</text:span></text:p>
      <text:p text:style-name="P402"><text:span text:style-name="T402_1">«1.<text:s/>Από<text:s/>τις<text:s/>επιτροπές<text:s/>της<text:s/>παρ.<text:s/>3<text:s/>του<text:s/>άρθρου<text:s/>13<text:s/>του<text:s/>νόμου<text:s/>αυτού<text:s/>εκείνες<text:s/>που<text:s/>διενεργούν<text:s/>διαγωνισμούς,<text:s/>διαπραγματεύσεις<text:s/>και<text:s/>αγορές,<text:s/>υπάγονται<text:s/>διοικητικά<text:s/>στις<text:s/>αρμόδιες<text:s/>για<text:s/>τις<text:s/>προμήθειες<text:s/>υπηρεσίες<text:s/>και<text:s/>έχουν<text:s/>τις<text:s/>ακόλουθες<text:s/>αρμοδιότητες:</text:span></text:p>
      <text:p text:style-name="P403"><text:span text:style-name="T403_1">α.<text:s/>Επιτροπές<text:s/>διενέργειας<text:s/>διαγωνισμών:</text:span></text:p>
      <text:p text:style-name="P404"><text:span text:style-name="T404_1">(1<text:s/>)<text:s/>Διενεργούν<text:s/>τους<text:s/>διαγωνισμούς<text:s/>προμηθειών<text:s/>με<text:s/>βάση<text:s/>τους<text:s/>γενικούς<text:s/>και<text:s/>ειδικούς<text:s/>όρους<text:s/>προκήρυξης<text:s/>και<text:s/>τις<text:s/>διαδικασίες<text:s/>του<text:s/>νόμου<text:s/>αυτού.</text:span></text:p>
      <text:p text:style-name="P405"><text:span text:style-name="T405_1">(2<text:s/>)<text:s/>Μεριμνούν<text:s/>για<text:s/>την<text:s/>εξέταση<text:s/>και<text:s/>την<text:s/>τεχνικοοικονο-<text:s/>μική<text:s/>αξιολόγηση<text:s/>των<text:s/>δειγμάτων<text:s/>και<text:s/>των<text:s/>στοιχείων<text:s/>που<text:s/>κατατίθενται<text:s/>και<text:s/>των<text:s/>όρων<text:s/>των<text:s/>προσφορών.</text:span></text:p>
      <text:p text:style-name="P406"><text:span text:style-name="T406_1">(3<text:s/>)<text:s/>Αποφαίνονται<text:s/>για<text:s/>τον<text:s/>αποκλεισμό<text:s/>από<text:s/>το<text:s/>διαγωνισμό<text:s/>των<text:s/>υποψήφιων<text:s/>προμηθευτών,<text:s/>σύμφωνα<text:s/>με<text:s/>το<text:s/>νόμο<text:s/>και<text:s/>τους<text:s/>όρους<text:s/>της<text:s/>προκήρυξης.</text:span></text:p>
      <text:p text:style-name="P407"><text:span text:style-name="T407_1">(4<text:s/>)<text:s/>Αξιολογούν<text:s/>τις<text:s/>προσφορές<text:s/>των<text:s/>συμμετεχόντων<text:s/>στο<text:s/>διαγωνισμό,<text:s/>αφού<text:s/>λάβουν<text:s/>υπόψη<text:s/>τους<text:s/>τα<text:s/>πρακτικά<text:s/>των<text:s/>επιτροπών<text:s/>αξιολόγησης<text:s/>και<text:s/>των<text:s/>επιτροπών<text:s/>εμπειρογνωμόνων<text:s/>όπου<text:s/>απαιτούνται.<text:s/>Η<text:s/>αξιολόγηση<text:s/>με<text:s/>πλήρη<text:s/>αιτιολογία<text:s/>μπορεί<text:s/>να<text:s/>διαφέρει<text:s/>από<text:s/>την<text:s/>κρίση<text:s/>και<text:s/>τις<text:s/>διαπιστώσεις<text:s/>των<text:s/>ανωτέρω<text:s/>επιτροπών.</text:span></text:p>
      <text:p text:style-name="P408"><text:span text:style-name="T408_1">(5<text:s/>)<text:s/>Εάν<text:s/>οι<text:s/>επιτροπές<text:s/>αξιολόγησης<text:s/>ή/και<text:s/>εμπειρογνωμόνων<text:s/>κρίνουν<text:s/>μη<text:s/>παραδεκτή<text:s/>την<text:s/>προσφορά<text:s/>υποψήφιου<text:s/>προμηθευτή<text:s/>και<text:s/>η<text:s/>επιτροπή<text:s/>διαγωνισμού<text:s/>έχει<text:s/>αντίθετη<text:s/>αιτιολογημένη<text:s/>γνώμη,<text:s/>αναπέμπει<text:s/>την<text:s/>υπόθεση<text:s/>κατά<text:s/>περίπτωση<text:s/>στις<text:s/>ως<text:s/>άνω<text:s/>επιτροπές,<text:s/>οι<text:s/>οποίες<text:s/>υποχρεού-<text:s/>νται<text:s/>να<text:s/>δεχθούν<text:s/>την<text:s/>προσφορά<text:s/>και<text:s/>να<text:s/>προχωρήσουν<text:s/>στη<text:s/>βαθμολογία.</text:span></text:p>
      <text:p text:style-name="P409"><text:span text:style-name="T409_1">(6<text:s/>)<text:s/>Εισηγούνται<text:s/>σχετικά<text:s/>με<text:s/>το<text:s/>αν<text:s/>είναι<text:s/>συμφέρουσες<text:s/>ή<text:s/>μη<text:s/>οι<text:s/>προσφορές<text:s/>που<text:s/>πρόκειται<text:s/>να<text:s/>κατακυρωθούν.</text:span></text:p>
      <text:p text:style-name="P410"><text:span text:style-name="T410_1">(7<text:s/>)<text:s/>Στις<text:s/>προμήθειες<text:s/>αμυντικού<text:s/>υλικού<text:s/>η<text:s/>πλήρης<text:s/>αξιολόγηση<text:s/>των<text:s/>προσφορών<text:s/>πραγματοποιείται<text:s/>από<text:s/>τις<text:s/>αρμόδιες<text:s/>επιτροπές<text:s/>διενέργειας<text:s/>διαγωνισμών,<text:s/>σύμφωνα<text:s/>με<text:s/>τις<text:s/>προβλέψεις<text:s/>του<text:s/>άρθρου<text:s/>56<text:s/>του<text:s/>νόμου<text:s/>αυτού.»</text:span></text:p>
      <text:p text:style-name="P411"><text:span text:style-name="T411_1">4.</text:span><text:span text:style-name="T411_2"><text:s/>Η<text:s/>παράγραφος<text:s/>4<text:s/>του<text:s/>άρθρου<text:s/>21<text:s/>του<text:s/>ν.<text:s/>3433/2006<text:s/>(ΦΕΚ<text:s/>20<text:s/>Α΄)<text:s/>τροποποιείται<text:s/>ως<text:s/>ακολούθως:</text:span></text:p>
      <text:p text:style-name="P412"><text:span text:style-name="T412_1">«4.<text:s/>Η<text:s/>εντολή<text:s/>διενέργειας<text:s/>της<text:s/>προμήθειας,<text:s/>στην<text:s/>οποία<text:s/>ορίζεται<text:s/>και<text:s/>ο<text:s/>τρόπος<text:s/>υλοποίησης<text:s/>αυτής,<text:s/>εκδίδεται<text:s/>από<text:s/>τον<text:s/>έχοντα<text:s/>την<text:s/>οικονομική<text:s/>δικαιοδοσία,<text:s/>κατόπιν<text:s/>σχετικής<text:s/>εισήγησης<text:s/>της<text:s/>ΓΔΑΕΕ<text:s/>ή<text:s/>του<text:s/>αρμόδιου<text:s/>οργάνου<text:s/>οικονομικής<text:s/>μέριμνας<text:s/>κάθε<text:s/>κλάδου<text:s/>των<text:s/>Ε.Δ.<text:s/>για<text:s/>προμήθειες<text:s/>που<text:s/>πραγματοποιούνται<text:s/>από<text:s/>τα<text:s/>Γενικά<text:s/>Επιτελεία<text:s/>ή<text:s/>από<text:s/>τα<text:s/>κατώτερα<text:s/>από<text:s/>τα<text:s/>Γενικά<text:s/>Επιτελεία<text:s/>κλιμάκια<text:s/>διοίκησης<text:s/>των<text:s/>Ε.Δ.<text:s/>που<text:s/>έχουν<text:s/>οικονομική<text:s/>αρμοδιότητα.»</text:span></text:p>
      <text:p text:style-name="P413"><text:span text:style-name="T413_1">5.</text:span><text:span text:style-name="T413_2"><text:s/>Το<text:s/>στοιχείο<text:s/>στ΄<text:s/>της<text:s/>παραγράφου<text:s/>1<text:s/>του<text:s/>άρθρου<text:s/>27<text:s/>του<text:s/>ν.<text:s/>3433/2006<text:s/>(ΦΕΚ<text:s/>20<text:s/>Α΄)<text:s/>τροποποιείται<text:s/>ως<text:s/>ακολούθως:</text:span></text:p>
      <text:p text:style-name="P414"><text:span text:style-name="T414_1">«στ.<text:s/>Να<text:s/>περιέχουν<text:s/>υπεύθυνη<text:s/>δήλωση<text:s/>του<text:s/>ν.<text:s/>1599/1986<text:s/>αυτών<text:s/>που<text:s/>συμμετέχουν<text:s/>ότι<text:s/>έλαβαν<text:s/>γνώση<text:s/>των<text:s/>Γενικών<text:s/>και<text:s/>Ειδικών<text:s/>Όρων<text:s/>συμφωνιών<text:s/>και<text:s/>ότι<text:s/>αποδέχονται<text:s/>αυτούς<text:s/>πλήρως<text:s/>και<text:s/>ανεπιφύλακτα,<text:s/>καθώς<text:s/>και<text:s/>τις<text:s/>ισχύουσες<text:s/>διατάξεις<text:s/>που<text:s/>αφορούν<text:s/>τις<text:s/>προμήθειες<text:s/>των<text:s/>Ενόπλων<text:s/>Δυνάμεων.»</text:span></text:p>
      <text:p text:style-name="P415"><text:span text:style-name="T415_1">6.</text:span><text:span text:style-name="T415_2"><text:s/>Το<text:s/>στοιχείο<text:s/>β΄<text:s/>της<text:s/>παραγράφου<text:s/>13<text:s/>του<text:s/>άρθρου<text:s/>27<text:s/>του<text:s/>ν.<text:s/>3433/2006<text:s/>(ΦΕΚ<text:s/>20<text:s/>Α΄)<text:s/>τροποποιείται<text:s/>ως<text:s/>ακολούθως:</text:span></text:p>
      <text:p text:style-name="P416"><text:span text:style-name="T416_1">«β.<text:s/>Σε<text:s/>περίπτωση<text:s/>που<text:s/>ο<text:s/>διαγωνισμός<text:s/>γίνεται<text:s/>με<text:s/>κριτήριο<text:s/>τη<text:s/>συμφερότερη<text:s/>προσφορά,<text:s/>όλα<text:s/>τα<text:s/>ζητούμενα<text:s/>δικαιολογητικά<text:s/>τοποθετούνται<text:s/>σε<text:s/>χωριστό<text:s/>σφραγισμένο<text:s/>φάκελο<text:s/>(υποφάκελο)<text:s/>μέσα<text:s/>στον<text:s/>κυρίως<text:s/>φάκελο<text:s/>με<text:s/>την<text:s/>ένδειξη<text:s/>«Δικαιολογητικά<text:s/>Συμμετοχής».<text:s/>Τα<text:s/>τεχνικά<text:s/>και<text:s/>λοιπά<text:s/>στοιχεία<text:s/>της<text:s/>προσφοράς<text:s/>που<text:s/>ορίζονται<text:s/>στο<text:s/>άρθρο<text:s/>56<text:s/></text:span></text:p>
      <text:p text:style-name="P417"><text:span text:style-name="T417_1">του<text:s/>παρόντος<text:s/>τοποθετούνται<text:s/>μέσα<text:s/>στον<text:s/>κυρίως<text:s/>φάκελο<text:s/>σε<text:s/>χωριστούς<text:s/>σφραγισμένους<text:s/>φακέλους<text:s/>(υποφάκελοι)<text:s/>που<text:s/>φέρουν<text:s/>τις<text:s/>ενδείξεις<text:s/>«Τεχνική<text:s/>Προσφορά»,<text:s/>«Εγχώρια<text:s/>Βιομηχανική<text:s/>Συμμετοχή»,<text:s/>«Έργο<text:s/>Εγχώριας<text:s/>Βιομηχανίας»,<text:s/>«Αντισταθμιστικά<text:s/>Ωφελήματα»,<text:s/>«Χρονοδιάγραμμα<text:s/>Πληρωμών»<text:s/>και<text:s/>«Κόστος<text:s/>Κύκλου<text:s/>Ζωής».<text:s/>Τα<text:s/>οικονομικά<text:s/>στοιχεία<text:s/>της<text:s/>προσφοράς,<text:s/>ήτοι<text:s/>η<text:s/>τιμή<text:s/>προσφοράς<text:s/>και<text:s/>η<text:s/>εγγυητική<text:s/>επιστολή<text:s/>συμμετοχής<text:s/>στο<text:s/>διαγωνισμό<text:s/>επίσης<text:s/>τοποθετούνται,<text:s/>επί<text:s/>ποινή<text:s/>απόρριψης,<text:s/>σε<text:s/>χωριστό<text:s/>σφραγισμένο<text:s/>φάκελο<text:s/>(υποφάκελο)που<text:s/>τίθεται<text:s/>εντός<text:s/>του<text:s/>κυρίου<text:s/>φακέλου<text:s/>και<text:s/>φέρει<text:s/>την<text:s/>ένδειξη<text:s/>«Οικονομική<text:s/>Προσφορά».<text:s/>Στα<text:s/>λοιπά<text:s/>δικαιολογη-<text:s/>τικά<text:s/>συμμετοχής<text:s/>περιλαμβάνεται<text:s/>και<text:s/>υπεύθυνη<text:s/>δήλωση<text:s/>του<text:s/>ν.<text:s/>1599/1986<text:s/>του<text:s/>προμηθευτή<text:s/>ότι<text:s/>η<text:s/>προβλεπόμενη<text:s/>από<text:s/>την<text:s/>προκήρυξη<text:s/>εγγυητική<text:s/>επιστολή<text:s/>συμμετοχής<text:s/>περιλαμβάνεται<text:s/>στο<text:s/>φάκελο<text:s/>«Οικονομική<text:s/>Προσφορά».»</text:span></text:p>
      <text:p text:style-name="P418"><text:span text:style-name="T418_1">7.</text:span><text:span text:style-name="T418_2"><text:s/>Η<text:s/>παράγραφος<text:s/>14<text:s/>του<text:s/>άρθρου<text:s/>27<text:s/>του<text:s/>ν.<text:s/>3433/2006<text:s/>(ΦΕΚ<text:s/>20<text:s/>Α΄)<text:s/>τροποποιείται<text:s/>ως<text:s/>ακολούθως:</text:span></text:p>
      <text:p text:style-name="P419"><text:span text:style-name="T419_1">«14.<text:s/>Όλοι<text:s/>οι<text:s/>ως<text:s/>άνω<text:s/>χωριστοί<text:s/>φάκελοι<text:s/>(υποφάκελοι)<text:s/>πρέπει<text:s/>να<text:s/>φέρουν<text:s/>έκαστος<text:s/>και<text:s/>τις<text:s/>ενδείξεις<text:s/>του<text:s/>κυρίως<text:s/>φακέλου.»</text:span></text:p>
      <text:p text:style-name="P420"><text:span text:style-name="T420_1">8.</text:span><text:span text:style-name="T420_2"><text:s/>Το<text:s/>στοιχείο<text:s/>ε΄<text:s/>της<text:s/>παραγράφου<text:s/>17<text:s/>του<text:s/>άρθρου<text:s/>27<text:s/>του<text:s/>ν.<text:s/>3433/2006<text:s/>(ΦΕΚ<text:s/>20<text:s/>Α΄)<text:s/>διαγράφεται.</text:span></text:p>
      <text:p text:style-name="P421"><text:span text:style-name="T421_1">9.</text:span><text:span text:style-name="T421_2"><text:s/>Το<text:s/>έβδομο<text:s/>εδάφιο<text:s/>της<text:s/>παραγράφου<text:s/>2δ΄<text:s/>του<text:s/>άρθρου<text:s/>31<text:s/>του<text:s/>ν.<text:s/>3433/2006<text:s/>(ΦΕΚ<text:s/>20<text:s/>Α΄)<text:s/>τροποποιείται<text:s/>ως<text:s/>ακολούθως:</text:span></text:p>
      <text:p text:style-name="P422"><text:span text:style-name="T422_1">«Αν<text:s/>η<text:s/>προθεσμία<text:s/>παρέλθει<text:s/>άπρακτη,<text:s/>τεκμαίρεται<text:s/>η<text:s/>απόρριψη<text:s/>της<text:s/>προσφυγής.»</text:span></text:p>
      <text:p text:style-name="P423"><text:span text:style-name="T423_1">10.</text:span><text:span text:style-name="T423_2"><text:s/>Στην<text:s/>παράγραφο<text:s/>1<text:s/>του<text:s/>άρθρου<text:s/>40<text:s/>του<text:s/>ν.<text:s/>3433/2006<text:s/>(ΦΕΚ<text:s/>20<text:s/>Α΄)<text:s/>προστίθεται<text:s/>νέο<text:s/>στοιχείο<text:s/>δ΄,<text:s/>τα<text:s/>δε<text:s/>υφιστάμενα<text:s/>στοιχεία<text:s/>δ΄<text:s/>και<text:s/>ε΄<text:s/>αναριθμούνται<text:s/>σε<text:s/>ε΄<text:s/>και<text:s/>στ΄<text:s/>αντίστοιχα,<text:s/>ως<text:s/>ακολούθως:</text:span></text:p>
      <text:p text:style-name="P424"><text:span text:style-name="T424_1">«δ.<text:s/>Για<text:s/>καθυστέρηση<text:s/>από<text:s/>61<text:s/>έως<text:s/>80<text:s/>ημέρες,<text:s/>πρόστιμο<text:s/>από<text:s/>2,80%<text:s/>έως<text:s/>3,75%,<text:s/>δηλαδή<text:s/>2,80%<text:s/>για<text:s/>τις<text:s/>61<text:s/>ημέρες<text:s/>και<text:s/>από<text:s/>0,05%<text:s/>κάθε<text:s/>επιπλέον<text:s/>ημέρα,<text:s/>για<text:s/>τις<text:s/>υπόλοιπες<text:s/>δεκαεννέα<text:s/>(19)<text:s/>ημέρες.»</text:span></text:p>
      <text:p text:style-name="P425"><text:span text:style-name="T425_1">11.</text:span><text:span text:style-name="T425_2"><text:s/>Η<text:s/>παράγραφος<text:s/>1<text:s/>του<text:s/>άρθρου<text:s/>55<text:s/>του<text:s/>ν.<text:s/>3433/2006<text:s/>(ΦΕΚ<text:s/>20<text:s/>Α΄)<text:s/>τροποποιείται<text:s/>ως<text:s/>ακολούθως:</text:span></text:p>
      <text:p text:style-name="P426"><text:span text:style-name="T426_1">«1.<text:s/>Στην<text:s/>αρμόδια<text:s/>επιτροπή<text:s/>διενέργειας<text:s/>του<text:s/>διαγωνισμού<text:s/>παραδίδεται<text:s/>έγκαιρα,<text:s/>από<text:s/>την<text:s/>υπηρεσία<text:s/>πραγματοποίησης<text:s/>της<text:s/>προμήθειας,<text:s/>ο<text:s/>φάκελος<text:s/>των<text:s/>εγγράφων<text:s/>προπαρασκευής<text:s/>του<text:s/>διαγωνισμού<text:s/>και<text:s/>πριν<text:s/>την<text:s/>ώρα<text:s/>έναρξης<text:s/>του<text:s/>διαγωνισμού<text:s/>οι<text:s/>ενσφράγιστες<text:s/>προσφορές<text:s/>μαζί<text:s/>με<text:s/>τα<text:s/>δείγματα<text:s/>των<text:s/>προμηθευτών<text:s/>ή<text:s/>τα<text:s/>επίσημα<text:s/>δείγματα<text:s/>της<text:s/>υπηρεσίας.»</text:span></text:p>
      <text:p text:style-name="P427"><text:span text:style-name="T427_1">12.</text:span><text:span text:style-name="T427_2"><text:s/>Το<text:s/>πρώτο<text:s/>εδάφιο<text:s/>της<text:s/>παραγράφου<text:s/>2<text:s/>του<text:s/>άρθρου<text:s/>55<text:s/>του<text:s/>ν.<text:s/>3433/2006<text:s/>(ΦΕΚ<text:s/>20<text:s/>Α΄)<text:s/>τροποποιείται<text:s/>ως<text:s/>ακολούθως:</text:span></text:p>
      <text:p text:style-name="P428"><text:span text:style-name="T428_1">«Η<text:s/>επιτροπή<text:s/>διενέργειας<text:s/>διαγωνισμού<text:s/>προβαίνει<text:s/>στην<text:s/>έναρξη<text:s/>της<text:s/>διαδικασίας<text:s/>αποσφράγισης<text:s/>των<text:s/>προσφορών<text:s/>την<text:s/>ημερομηνία<text:s/>και<text:s/>ώρα<text:s/>που<text:s/>ορίζεται<text:s/>από<text:s/>τη<text:s/>σχετική<text:s/>προκήρυξη<text:s/>ή<text:s/>πρόσκληση.»</text:span></text:p>
      <text:p text:style-name="P429"><text:span text:style-name="T429_1">13.</text:span><text:span text:style-name="T429_2"><text:s/>Το<text:s/>στοιχείο<text:s/>β΄<text:s/>της<text:s/>παραγράφου<text:s/>2<text:s/>του<text:s/>άρθρου<text:s/>55<text:s/>του<text:s/>ν.<text:s/>3433/2006<text:s/>(ΦΕΚ<text:s/>20<text:s/>Α΄)<text:s/>τροποποιείται<text:s/>ως<text:s/>ακολούθως:</text:span></text:p>
      <text:p text:style-name="P430"><text:span text:style-name="T430_1">«β.<text:s/>Εάν<text:s/>ο<text:s/>διαγωνισμός<text:s/>γίνεται<text:s/>με<text:s/>κριτήριο<text:s/>τη<text:s/>συμφε-<text:s/>ρότερη<text:s/>προσφορά<text:s/>αποσφραγίζεται<text:s/>ο<text:s/>κυρίως<text:s/>φάκελος,<text:s/>καθώς<text:s/>και<text:s/>οι<text:s/>υποφάκελοι<text:s/>με<text:s/>τις<text:s/>ενδείξεις<text:s/>«Δικαιολογη-<text:s/>τικά<text:s/>Συμμετοχής»<text:s/>και<text:s/>«Τεχνική<text:s/>Προσφορά»,<text:s/>μονογρά-<text:s/>φονται<text:s/>δε<text:s/>και<text:s/>σφραγίζονται<text:s/>ανά<text:s/>φύλλο<text:s/>από<text:s/>τα<text:s/>μέλη<text:s/>της<text:s/>επιτροπής<text:s/>όλα<text:s/>τα<text:s/>δικαιολογητικά<text:s/>και<text:s/>τα<text:s/>στοιχεία<text:s/>που<text:s/>περιέχονται<text:s/>στους<text:s/>ως<text:s/>άνω<text:s/>υποφακέλους.<text:s/>Όσον<text:s/>αφορά<text:s/>την<text:s/>αποσφράγιση<text:s/>των<text:s/>λοιπών<text:s/>υποφακέλων<text:s/>που<text:s/>ορίζονται<text:s/>στο<text:s/>άρθρο<text:s/>27<text:s/>του<text:s/>παρόντος<text:s/>ακολουθείται<text:s/>η<text:s/>ίδια<text:s/>διαδικασία.»</text:span></text:p>
      <text:p text:style-name="P431"><text:span text:style-name="T431_1">14.</text:span><text:span text:style-name="T431_2"><text:s/>Το<text:s/>δεύτερο<text:s/>εδάφιο<text:s/>της<text:s/>παραγράφου<text:s/>6<text:s/>του<text:s/>άρθρου<text:s/>55<text:s/>του<text:s/>ν.<text:s/>3433/2006<text:s/>(ΦΕΚ<text:s/>20<text:s/>Α΄)<text:s/>τροποποιείται<text:s/>ως<text:s/>ακολούθως:</text:span></text:p>
      <text:p text:style-name="P432"><text:span text:style-name="T432_1">«Τα<text:s/>αποτελέσματα<text:s/>του<text:s/>ελέγχου<text:s/>γνωστοποιούνται<text:s/>στον<text:s/>αποκλειόμενο.<text:s/>Ο<text:s/>κυρίως<text:s/>φάκελος<text:s/>της<text:s/>προσφοράς<text:s/>του<text:s/>και<text:s/>το<text:s/>σύνολο<text:s/>των<text:s/>υποφακέλων<text:s/>που<text:s/>περιέχονται<text:s/>σε<text:s/>αυτόν<text:s/>επιστρέφονται<text:s/>στον<text:s/>ενδιαφερόμενο<text:s/>μετά<text:s/>την<text:s/>πάροδο<text:s/>της<text:s/>προθεσμίας<text:s/>άσκησης<text:s/>και<text:s/>υποβολής<text:s/>ένστασης<text:s/>για<text:s/>το<text:s/>λόγο<text:s/>αυτόν<text:s/>και<text:s/>σε<text:s/>κάθε<text:s/>περίπτωση<text:s/>μετά<text:s/>την<text:s/>πάροδο<text:s/>των<text:s/>προθεσμιών<text:s/>που<text:s/>προβλέπονται<text:s/>στο<text:s/>άρθρο<text:s/>31<text:s/>του<text:s/>παρόντος,<text:s/>σχετικά<text:s/>με<text:s/>την<text:s/>υποβολή<text:s/>ενστάσεων<text:s/>ή/και<text:s/>διοικητικών<text:s/>προσφυγών<text:s/>και<text:s/>της<text:s/>απόφασης<text:s/>επ’<text:s/>αυτών.»</text:span></text:p>
      <text:p text:style-name="P433"><text:span text:style-name="T433_1">15.</text:span><text:span text:style-name="T433_2"><text:s/>Η<text:s/>παράγραφος<text:s/>8<text:s/>του<text:s/>άρθρου<text:s/>55<text:s/>του<text:s/>ν.<text:s/>3433/2006<text:s/>(ΦΕΚ<text:s/>20<text:s/>Α΄)<text:s/>τροποποιείται<text:s/>ως<text:s/>ακολούθως:</text:span></text:p>
      <text:p text:style-name="P434"><text:span text:style-name="T434_1">«8.<text:s/>Την<text:s/>ημερομηνία<text:s/>και<text:s/>ώρα<text:s/>που<text:s/>ορίζεται<text:s/>από<text:s/>τη<text:s/>σχετική<text:s/>προκήρυξη<text:s/>για<text:s/>την<text:s/>αποσφράγιση<text:s/>των<text:s/>οικονομικών<text:s/>προσφορών,<text:s/>η<text:s/>επιτροπή<text:s/>διενέργειας<text:s/>διαγωνισμού<text:s/>σε<text:s/>δημόσια<text:s/>συνεδρίαση<text:s/>ανακοινώνει<text:s/>πριν<text:s/>την<text:s/>αποσφράγιση<text:s/>τα<text:s/>αποτελέσματα<text:s/>του<text:s/>ελέγχου<text:s/>της<text:s/>νομιμότητας<text:s/>και<text:s/>κανονικότητας<text:s/>των<text:s/>δικαιολογητικών<text:s/>συμμετοχής,<text:s/>καθώς<text:s/>και<text:s/>τα<text:s/>αποτελέσματα<text:s/>της<text:s/>αξιολόγησης<text:s/>των<text:s/>τεχνικών<text:s/>προσφορών,<text:s/>συμπεριλαμβανομένης<text:s/>και<text:s/>της<text:s/>βαθμολογίας.<text:s/>Οι<text:s/>προσφορές<text:s/>που<text:s/>κρίθηκαν<text:s/>αποδεκτές<text:s/>επαναφέρονται<text:s/>και<text:s/>οι<text:s/>λοιποί<text:s/>υποφάκελοί<text:s/>τους<text:s/>αποσφραγίζονται,<text:s/>σύμφωνα<text:s/>με<text:s/>τη<text:s/>διαδικασία<text:s/>που<text:s/>προβλέπεται<text:s/>στην<text:s/>ως<text:s/>άνω<text:s/>παράγραφο<text:s/>2<text:s/>στοιχείο<text:s/>(β)<text:s/>του<text:s/>παρόντος<text:s/>άρθρου.<text:s/>Μετά<text:s/>την<text:s/>αποσφράγιση<text:s/>ακολουθεί<text:s/>ο<text:s/>έλεγχος<text:s/>της<text:s/>πληρότητας<text:s/>και<text:s/>κανονικότητας<text:s/>των<text:s/>προσφορών<text:s/>και<text:s/>συντάσσεται<text:s/>το<text:s/>προβλεπόμενο<text:s/>από<text:s/>το<text:s/>παρόν<text:s/>άρθρο<text:s/>πρακτικό<text:s/>αποσφράγισης.<text:s/>Οι<text:s/>λοιπές<text:s/>προσφορές<text:s/>δεν<text:s/>αποσφραγίζονται<text:s/>και<text:s/>επιστρέφονται<text:s/>μετά<text:s/>την<text:s/>πάροδο<text:s/>της<text:s/>προθεσμίας<text:s/>άσκησης<text:s/>και<text:s/>υποβολής<text:s/>ένστασης<text:s/>για<text:s/>το<text:s/>λόγο<text:s/>αυτόν<text:s/>και<text:s/>σε<text:s/>κάθε<text:s/>περίπτωση<text:s/>μετά<text:s/>την<text:s/>πάροδο<text:s/>των<text:s/>προθεσμιών<text:s/>που<text:s/>προβλέπονται<text:s/>στο<text:s/>άρθρο<text:s/>31<text:s/>του<text:s/>παρόντος,<text:s/>σχετικά<text:s/>με<text:s/>την<text:s/>υποβολή<text:s/>ενστάσεων<text:s/>ή/και<text:s/>διοικητικών<text:s/>προσφυγών<text:s/>και<text:s/>της<text:s/>απόφασης<text:s/>επ’<text:s/>αυτών.<text:s/>Στο<text:s/>παρόν<text:s/>στάδιο<text:s/>αποσφράγισης<text:s/>και<text:s/>ελέγχου<text:s/>ανακοινώνονται<text:s/>οι<text:s/>τιμές<text:s/>των<text:s/>προσφορών<text:s/>και<text:s/>επιτρέπεται<text:s/>η<text:s/>ανακοίνωση<text:s/>στοιχείων<text:s/>των<text:s/>λοιπών<text:s/>υποφακέλων<text:s/>των<text:s/>προσφορών.<text:s/>Στη<text:s/>συνέχεια,<text:s/>η<text:s/>επιτροπή<text:s/>διενέργειας<text:s/>διαγωνισμού,<text:s/>μετά<text:s/>την<text:s/>ολοκλήρωση<text:s/>της<text:s/>διαδικασίας<text:s/>αποσφράγισης<text:s/>του<text:s/>κυρίως<text:s/>φακέλου<text:s/>και<text:s/>των<text:s/>υποφα-<text:s/>κέλων,<text:s/>παραδίδει<text:s/>στις<text:s/>επιτροπές<text:s/>αξιολόγησης<text:s/>των<text:s/>Αντισταθμιστικών<text:s/>Ωφελημάτων,<text:s/>της<text:s/>ΕΒΣ<text:s/>και<text:s/>του<text:s/>ΕΕΒ,<text:s/>τους<text:s/>αντίστοιχους<text:s/>υποφακέλους<text:s/>για<text:s/>αξιολόγηση<text:s/>και<text:s/>υποβολή<text:s/>σχετικής<text:s/>έκθεσης<text:s/>εντός<text:s/>των<text:s/>προβλεπόμενων<text:s/>από<text:s/>τους<text:s/>όρους<text:s/>του<text:s/>διαγωνισμού<text:s/>προθεσμιών.<text:s/>Παράλληλα<text:s/>η<text:s/>επιτροπή<text:s/>διενέργειας<text:s/>διαγωνισμού<text:s/>προβαίνει<text:s/>στην<text:s/>αξιολόγηση<text:s/>των<text:s/>υποφακέλων<text:s/>«Χρονοδιάγραμμα<text:s/>Πληρωμών»<text:s/>και<text:s/>«Κόστος<text:s/>Κύκλου<text:s/>Ζωής»,<text:s/>εκτός<text:s/>αν<text:s/>απαιτείται<text:s/>και<text:s/>προβλέπεται<text:s/>στην<text:s/>προκήρυξη<text:s/>η<text:s/>αξιολόγηση<text:s/>των<text:s/>υποφακέλων<text:s/>αυτών<text:s/>από<text:s/>την<text:s/>επιτροπή<text:s/>εμπειρογνωμόνων<text:s/>του<text:s/>άρθρου<text:s/>13<text:s/>παρ.<text:s/>10<text:s/>του<text:s/>παρόντος,<text:s/>οπότε<text:s/>η<text:s/>επιτροπή<text:s/>διαγωνισμού<text:s/>λαμβάνει<text:s/>υπόψη<text:s/>της<text:s/>τη<text:s/>σχετική<text:s/>έκθεση<text:s/>της<text:s/>επιτροπής<text:s/>εμπειρογνωμόνων<text:s/>που<text:s/>υποβάλλεται<text:s/>εντός<text:s/>των<text:s/>προβλεπόμενων<text:s/>από<text:s/>τους<text:s/>όρους<text:s/>του<text:s/>διαγωνισμού<text:s/>προθεσμιών<text:s/>και<text:s/>ακολούθως<text:s/>προσδιορίζει<text:s/>την<text:s/>ανηγμένη<text:s/>τιμή,<text:s/>σύμφωνα<text:s/>με<text:s/>τα<text:s/>προβλεπόμενα<text:s/>στο<text:s/>άρθρο<text:s/>56<text:s/>του<text:s/>παρόντος.<text:s/>Μετά<text:s/>την<text:s/>αξιολόγηση<text:s/>όλων<text:s/>των<text:s/>υποφακέλων<text:s/>η<text:s/>επιτροπή<text:s/>διενέργειας<text:s/>διαγωνισμού<text:s/></text:span></text:p>
      <text:p text:style-name="P435"><text:span text:style-name="T435_1">εξάγει<text:s/>τη<text:s/>συμφερότερη<text:s/>προσφορά,<text:s/>σύμφωνα<text:s/>με<text:s/>το<text:s/>άρθρο<text:s/>56<text:s/>του<text:s/>παρόντος.»</text:span></text:p>
      <text:p text:style-name="P436"><text:span text:style-name="T436_1">16.</text:span><text:span text:style-name="T436_2"><text:s/>Το<text:s/>άρθρο<text:s/>56<text:s/>του<text:s/>ν.<text:s/>3433/2006<text:s/>(ΦΕΚ<text:s/>20<text:s/>Α΄)<text:s/>αντικαθίσταται<text:s/>ως<text:s/>ακολούθως:</text:span></text:p>
      <text:p text:style-name="P437"><text:span text:style-name="T437_1">«1.<text:s/>Το<text:s/>κριτήριο<text:s/>για<text:s/>την<text:s/>κατακύρωση<text:s/>της<text:s/>προμήθειας<text:s/>και<text:s/>την<text:s/>τελική<text:s/>επιλογή<text:s/>του<text:s/>προμηθευτή<text:s/>(χαμηλότερη<text:s/>τιμή<text:s/>ή<text:s/>συμφερότερη<text:s/>προσφορά)<text:s/>καθορίζεται<text:s/>με<text:s/>την<text:s/>εντολή<text:s/>διενέργειας<text:s/>της<text:s/>προμήθειας<text:s/>που<text:s/>προβλέπεται<text:s/>στο<text:s/>άρθρο<text:s/>21<text:s/>του<text:s/>παρόντος.</text:span></text:p>
      <text:p text:style-name="P438"><text:span text:style-name="T438_1">2.<text:s/>Κατά<text:s/>την<text:s/>αξιολόγηση<text:s/>των<text:s/>προσφορών<text:s/>για<text:s/>την<text:s/>τελική<text:s/>επιλογή<text:s/>του<text:s/>προμηθευτή<text:s/>με<text:s/>κριτήριο<text:s/>τη<text:s/>χαμηλότερη<text:s/>τιμή<text:s/>λαμβάνεται<text:s/>υπόψη<text:s/>αποκλειστικά<text:s/>η<text:s/>χαμηλότερη<text:s/>τιμή.</text:span></text:p>
      <text:p text:style-name="P439"><text:span text:style-name="T439_1">3.<text:s/>Η<text:s/>κατακύρωση<text:s/>τελικά<text:s/>γίνεται<text:s/>στον<text:s/>προμηθευτή<text:s/>με<text:s/>τη<text:s/>χαμηλότερη<text:s/>τιμή,<text:s/>από<text:s/>τους<text:s/>προμηθευτές<text:s/>των<text:s/>οποίων<text:s/>οι<text:s/>προσφορές<text:s/>κρίθηκαν<text:s/>αποδεκτές<text:s/>με<text:s/>βάση<text:s/>τις<text:s/>τεχνικές<text:s/>προδιαγραφές<text:s/>και<text:s/>τεχνικές<text:s/>περιγραφές<text:s/>και<text:s/>τους<text:s/>όρους<text:s/>της<text:s/>προκήρυξης.</text:span></text:p>
      <text:p text:style-name="P440"><text:span text:style-name="T440_1">4.<text:s/>Όταν<text:s/>για<text:s/>την<text:s/>τελική<text:s/>επιλογή<text:s/>του<text:s/>προμηθευτή<text:s/>προ-<text:s/>βλέπεται<text:s/>το<text:s/>κριτήριο<text:s/>της<text:s/>χαμηλότερης<text:s/>τιμής,<text:s/>ισότιμες<text:s/>θεωρούνται<text:s/>οι<text:s/>προσφορές<text:s/>με<text:s/>την<text:s/>αυτή<text:s/>ακριβώς<text:s/>τιμή.<text:s/>Σε<text:s/>αυτή<text:s/>την<text:s/>περίπτωση,<text:s/>τελικός<text:s/>προμηθευτής<text:s/>επιλέγεται<text:s/>ο<text:s/>μειοδότης<text:s/>που<text:s/>προκύπτει<text:s/>κατόπιν<text:s/>διαπραγμάτευσης,<text:s/>αφού<text:s/>κληθούν<text:s/>όλοι<text:s/>οι<text:s/>προσφέροντες<text:s/>που<text:s/>είχαν<text:s/>ισότιμες<text:s/>προσφορές.</text:span></text:p>
      <text:p text:style-name="P441"><text:span text:style-name="T441_1">5.<text:s/>Κατά<text:s/>την<text:s/>αξιολόγηση<text:s/>των<text:s/>προσφορών<text:s/>για<text:s/>την<text:s/>τελική<text:s/>επιλογή<text:s/>του<text:s/>προμηθευτή<text:s/>με<text:s/>κριτήριο<text:s/>τη<text:s/>συμφερότε-<text:s/>ρη<text:s/>προσφορά<text:s/>εφαρμόζεται<text:s/>μέθοδος<text:s/>αξιολόγησης<text:s/>που<text:s/>καθορίζεται<text:s/>με<text:s/>απόφαση<text:s/>του<text:s/>Υπουργού<text:s/>Εθνικής<text:s/>Άμυνας,<text:s/>κατόπιν<text:s/>εισηγήσεως<text:s/>της<text:s/>ΓΔΑΕΕ,<text:s/>στην<text:s/>οποία<text:s/>λαμβάνο-<text:s/>ντα<text:s/>υπόψη<text:s/>αποκλειστικά<text:s/>τα<text:s/>ακόλουθα<text:s/>κριτήρια:</text:span></text:p>
      <text:p text:style-name="P442"><text:span text:style-name="T442_1">α.<text:s/>Η<text:s/>ανηγμένη<text:s/>(συγκριτική)<text:s/>τιμή.</text:span></text:p>
      <text:p text:style-name="P443"><text:span text:style-name="T443_1">β.<text:s/>Η<text:s/>Εγχώρια<text:s/>Βιομηχανική<text:s/>Συμμετοχή<text:s/>(ΕΒΣ).</text:span></text:p>
      <text:p text:style-name="P444"><text:span text:style-name="T444_1">γ.<text:s/>Το<text:s/>Έργο<text:s/>της<text:s/>Εγχώριας<text:s/>Βιομηχανίας<text:s/>(ΕΕΒ).</text:span></text:p>
      <text:p text:style-name="P445"><text:span text:style-name="T445_1">δ.<text:s/>Αντισταθμιστικά<text:s/>Ωφελήματα.</text:span></text:p>
      <text:p text:style-name="P446"><text:span text:style-name="T446_1">ε.<text:s/>Χρονοδιάγραμμα<text:s/>Πληρωμών.</text:span></text:p>
      <text:p text:style-name="P447"><text:span text:style-name="T447_1">στ.<text:s/>Κόστος<text:s/>Κύκλου<text:s/>Ζωής.</text:span></text:p>
      <text:p text:style-name="P448"><text:span text:style-name="T448_1">6.<text:s/>Ειδικότερα<text:s/>σε<text:s/>ό,τι<text:s/>αφορά<text:s/>τα<text:s/>κριτήρια<text:s/>αξιολόγησης:</text:span></text:p>
      <text:p text:style-name="P449"><text:span text:style-name="T449_1">α.<text:s/>Η<text:s/>ανηγμένη<text:s/>(συγκριτική)<text:s/>τιμή.</text:span></text:p>
      <text:p text:style-name="P450"><text:span text:style-name="T450_1">(1)<text:s/>Ανηγμένη<text:s/>(συγκριτική)<text:s/>τιμή<text:s/>είναι<text:s/>ο<text:s/>λόγος<text:s/>της<text:s/>τιμής<text:s/>προσφοράς<text:s/>προς<text:s/>τη<text:s/>συνολική<text:s/>βαθμολογία<text:s/>της<text:s/>τεχνικής<text:s/>αξιολόγησης.</text:span></text:p>
      <text:p text:style-name="P451"><text:span text:style-name="T451_1">(2)<text:s/>Για<text:s/>την<text:s/>εξαγωγή<text:s/>της<text:s/>βαθμολογίας<text:s/>της<text:s/>τεχνικής<text:s/>αξιολόγησης<text:s/>λαμβάνονται<text:s/>υπόψη<text:s/>τα<text:s/>παρακάτω<text:s/>επί<text:s/>μέρους<text:s/>κριτήρια:</text:span></text:p>
      <text:p text:style-name="P452"><text:span text:style-name="T452_1">(α)<text:s/>Η<text:s/>συμφωνία<text:s/>των<text:s/>προσφερόμενων<text:s/>υλικών<text:s/>με<text:s/>τα<text:s/>τεχνικά<text:s/>χαρακτηριστικά<text:s/>των<text:s/>προδιαγραφών<text:s/>και<text:s/>των<text:s/>τεχνικών<text:s/>περιγραφών<text:s/>που<text:s/>καθορίζονται<text:s/>στην<text:s/>προκήρυξη.</text:span></text:p>
      <text:p text:style-name="P453"><text:span text:style-name="T453_1">(β)<text:s/>Η<text:s/>παρεχόμενη<text:s/>εγγύηση<text:s/>καλής<text:s/>λειτουργίας.</text:span></text:p>
      <text:p text:style-name="P454"><text:span text:style-name="T454_1">(γ)<text:s/>Η<text:s/>ποιότητα<text:s/>εξυπηρέτησης<text:s/>μετά<text:s/>την<text:s/>πώληση<text:s/>και<text:s/>η<text:s/>παρεχόμενη<text:s/>τεχνική<text:s/>βοήθεια<text:s/>εκ<text:s/>μέρους<text:s/>του<text:s/>προμηθευτή.</text:span></text:p>
      <text:p text:style-name="P455"><text:span text:style-name="T455_1">(δ)<text:s/>Ο<text:s/>χρόνος<text:s/>παράδοσης<text:s/>των<text:s/>υλικών.</text:span></text:p>
      <text:p text:style-name="P456"><text:span text:style-name="T456_1">(ε)<text:s/>Οι<text:s/>απαιτήσεις<text:s/>συντήρησης<text:s/>και<text:s/>η<text:s/>ποιότητα<text:s/>των<text:s/>προσφερόμενων<text:s/>υλικών.</text:span></text:p>
      <text:p text:style-name="P457"><text:span text:style-name="T457_1">(στ)<text:s/>Η<text:s/>αρχική<text:s/>υποστήριξη.</text:span></text:p>
      <text:p text:style-name="P458"><text:span text:style-name="T458_1">(ζ)<text:s/>Η<text:s/>εν<text:s/>συνεχεία<text:s/>υποστήριξη.</text:span></text:p>
      <text:p text:style-name="P459"><text:span text:style-name="T459_1">(η)<text:s/>Η<text:s/>δυνατότητα<text:s/>ένταξης-ενσωμάτωσης<text:s/>των<text:s/>προσφε-<text:s/>ρόμενων<text:s/>υλικών<text:s/>στις<text:s/>Ε.Δ.<text:s/>(Εγκατάσταση-Λειτουργία)<text:s/>όταν<text:s/>απαιτείται.</text:span></text:p>
      <text:p text:style-name="P460"><text:span text:style-name="T460_1">(θ)<text:s/>Η<text:s/>δυνατότητα<text:s/>ανάπτυξης-αναβάθμισης<text:s/>των<text:s/>προ-<text:s/>σφερόμενων<text:s/>υλικών<text:s/>ή<text:s/>τμημάτων<text:s/>αυτών<text:s/>όταν<text:s/>απαιτείται<text:s/>και<text:s/>η<text:s/>εξασφάλιση<text:s/>της<text:s/>προμήθειας<text:s/>σε<text:s/>βάθος<text:s/>χρόνου<text:s/>(security<text:s/>of<text:s/>supply).</text:span></text:p>
      <text:p text:style-name="P461"><text:span text:style-name="T461_1">(ι)<text:s/>Κάθε<text:s/>άλλο<text:s/>στοιχείο<text:s/>ανάλογα<text:s/>με<text:s/>τη<text:s/>φύση<text:s/>των<text:s/>υπό<text:s/>προμήθεια<text:s/>υλικών<text:s/>ή<text:s/>και<text:s/>των<text:s/>ιδιαίτερων<text:s/>αναγκών<text:s/>του<text:s/>φορέα<text:s/>των<text:s/>Ε.Δ.<text:s/>που<text:s/>ορίζεται<text:s/>στην<text:s/>προκήρυξη.</text:span></text:p>
      <text:p text:style-name="P462"><text:span text:style-name="T462_1">(3)<text:s/>Τα<text:s/>επί<text:s/>μέρους<text:s/>κριτήρια<text:s/>της<text:s/>τεχνικής<text:s/>αξιολόγησης<text:s/>κατατάσσονται<text:s/>σε<text:s/>δύο<text:s/>ομάδες:<text:s/>στην<text:s/>Ομάδα<text:s/>Τεχνικών<text:s/>Προδιαγραφών,<text:s/>Ποιότητας<text:s/>και<text:s/>Απόδοσης<text:s/>και<text:s/>στην<text:s/>Ομάδα<text:s/>Τεχνικής<text:s/>Υποστήριξης<text:s/>και<text:s/>Κάλυψης.<text:s/>Στην<text:s/>υπουργική<text:s/>απόφαση<text:s/>που<text:s/>προβλέπεται<text:s/>στην<text:s/>παράγραφο<text:s/>5<text:s/>του<text:s/>παρόντος<text:s/>άρθρου<text:s/>καθορίζονται<text:s/>τόσο<text:s/>οι<text:s/>συντελεστές<text:s/>βαρύτητας<text:s/>κάθε<text:s/>ομάδας<text:s/>όσο<text:s/>και<text:s/>η<text:s/>κατανομή<text:s/>των<text:s/>επί<text:s/>μέρους<text:s/>κριτηρίων<text:s/>σε<text:s/>κάθε<text:s/>ομάδα.</text:span></text:p>
      <text:p text:style-name="P463"><text:span text:style-name="T463_1">(4)<text:s/>Η<text:s/>σταθμισμένη<text:s/>βαθμολογία<text:s/>του<text:s/>κάθε<text:s/>επί<text:s/>μέρους<text:s/>κριτηρίου<text:s/>των<text:s/>ως<text:s/>άνω<text:s/>ομάδων<text:s/>είναι<text:s/>το<text:s/>γινόμενο<text:s/>του<text:s/>επί<text:s/>μέρους<text:s/>συντελεστή<text:s/>βαρύτητας<text:s/>του<text:s/>κριτηρίου<text:s/>επί<text:s/>τη<text:s/>βαθμολογία<text:s/>του.<text:s/>Οι<text:s/>επί<text:s/>μέρους<text:s/>συντελεστές<text:s/>βαρύτητας,<text:s/>των<text:s/>οποίων<text:s/>το<text:s/>άθροισμα<text:s/>για<text:s/>κάθε<text:s/>ομάδα<text:s/>ισούται<text:s/>με<text:s/>τον<text:s/>καθορισθέντα<text:s/>συντελεστή<text:s/>βαρύτητας<text:s/>της<text:s/>ομάδας,<text:s/>καθορίζονται<text:s/>από<text:s/>τα<text:s/>Γενικά<text:s/>Επιτελεία<text:s/>και<text:s/>περιλαμβάνονται<text:s/>στην<text:s/>προκήρυξη.</text:span></text:p>
      <text:p text:style-name="P464"><text:span text:style-name="T464_1">(5)<text:s/>Το<text:s/>άθροισμα<text:s/>των<text:s/>σταθμισμένων<text:s/>βαθμολογιών<text:s/>όλων<text:s/>των<text:s/>επί<text:s/>μέρους<text:s/>κριτηρίων<text:s/>και<text:s/>των<text:s/>δύο<text:s/>ομάδων<text:s/>αποτελεί<text:s/>τη<text:s/>συνολική<text:s/>βαθμολογία<text:s/>της<text:s/>τεχνικής<text:s/>αξιολόγησης<text:s/>της<text:s/>προσφοράς.<text:s/>Αποδεκτές<text:s/>είναι<text:s/>όσες<text:s/>η<text:s/>βαθμολογία<text:s/>τους<text:s/>κυμαίνεται<text:s/>μεταξύ<text:s/>75<text:s/>και<text:s/>100<text:s/>βαθμών.<text:s/>Προσφορά<text:s/>με<text:s/>συνολική<text:s/>βαθμολογία<text:s/>τεχνικής<text:s/>αξιολόγησης<text:s/>μικρότερη<text:s/>των<text:s/>75<text:s/>βαθμών<text:s/>απορρίπτεται<text:s/>ως<text:s/>απαράδεκτη.</text:span></text:p>
      <text:p text:style-name="P465"><text:span text:style-name="T465_1">(6)<text:s/>Κατά<text:s/>την<text:s/>τεχνική<text:s/>αξιολόγηση<text:s/>συνεκτιμώνται<text:s/>στοιχεία<text:s/>των<text:s/>προσφορών<text:s/>που<text:s/>υπερτερούν<text:s/>των<text:s/>ελαχίστων<text:s/>απαιτήσεων<text:s/>της<text:s/>προκήρυξης,<text:s/>μόνο<text:s/>για<text:s/>επί<text:s/>μέρους<text:s/>κριτήρια<text:s/>που<text:s/>έχουν<text:s/>σαφώς<text:s/>καθοριστεί<text:s/>στην<text:s/>αντίστοιχη<text:s/>τεχνική<text:s/>περιγραφή<text:s/>από<text:s/>το<text:s/>οικείο<text:s/>Γενικό<text:s/>Επιτελείο,<text:s/>όπως<text:s/>αυτή<text:s/>συμπεριλαμβάνεται<text:s/>στην<text:s/>προκήρυξη.<text:s/>Τα<text:s/>επί<text:s/>μέρους<text:s/>αυτά<text:s/>κριτήρια<text:s/>σε<text:s/>καμία<text:s/>περίπτωση<text:s/>δεν<text:s/>αφορούν<text:s/>σε<text:s/>ουσιώδεις<text:s/>όρους,<text:s/>όπως<text:s/>αυτοί<text:s/>ορίζονται<text:s/>στο<text:s/>άρθρο<text:s/>27<text:s/>παρ.<text:s/>2<text:s/>του<text:s/>παρόντος<text:s/>νόμου.</text:span></text:p>
      <text:p text:style-name="P466"><text:span text:style-name="T466_1">(7)<text:s/>Ως<text:s/>συμφερότερη<text:s/>κρίνεται<text:s/>η<text:s/>ανηγμένη<text:s/>(συγκριτική)<text:s/>τιμή<text:s/>που<text:s/>παρουσιάζει<text:s/>το<text:s/>μικρότερο<text:s/>λόγο<text:s/>της<text:s/>τιμής<text:s/>προσφοράς<text:s/>προς<text:s/>τη<text:s/>συνολική<text:s/>βαθμολογία<text:s/>της<text:s/>τεχνικής<text:s/>αξιολόγησης.</text:span></text:p>
      <text:p text:style-name="P467"><text:span text:style-name="T467_1">β.<text:s/>Ως<text:s/>προς<text:s/>το<text:s/>κριτήριο<text:s/>της<text:s/>Εγχώρια<text:s/>Βιομηχανικής<text:s/>Συμμετοχής<text:s/>(ΕΒΣ)<text:s/>συμφερότερη<text:s/>κρίνεται<text:s/>η<text:s/>προσφορά<text:s/>με<text:s/>την<text:s/>υψηλότερη<text:s/>Εγχώρια<text:s/>Βιομηχανική<text:s/>Συμμετοχή<text:s/>(ΕΒΣ).</text:span></text:p>
      <text:p text:style-name="P468"><text:span text:style-name="T468_1">γ.<text:s/>Ως<text:s/>προς<text:s/>το<text:s/>κριτήριο<text:s/>του<text:s/>΄Εργου<text:s/>της<text:s/>Εγχώριας<text:s/>Βιομηχανίας<text:s/>(ΕΕΒ)<text:s/>συμφερότερη<text:s/>κρίνεται<text:s/>η<text:s/>προσφορά<text:s/>σύμφωνα<text:s/>με<text:s/>την<text:s/>οποία<text:s/>ανατίθεται<text:s/>το<text:s/>μεγαλύτερης<text:s/>οικονομικής<text:s/>αξίας<text:s/>έργο<text:s/>στην<text:s/>εγχώρια<text:s/>βιομηχανία.</text:span></text:p>
      <text:p text:style-name="P469"><text:span text:style-name="T469_1">δ.<text:s/>Ως<text:s/>προς<text:s/>το<text:s/>κριτήριο<text:s/>των<text:s/>Αντισταθμιστικών<text:s/>Ωφελημάτων<text:s/>η<text:s/>συμφερότερη<text:s/>προσφορά<text:s/>εξάγεται<text:s/>με<text:s/>βάση<text:s/>την<text:s/>αξιολόγηση,<text:s/>όπως<text:s/>ορίζεται<text:s/>στην<text:s/>προβλεπόμενη<text:s/>στο<text:s/>άρθρο<text:s/>27<text:s/>παρ.<text:s/>16<text:s/>του<text:s/>παρόντος<text:s/>νόμου<text:s/>υπουργική<text:s/>απόφαση<text:s/>για<text:s/>τα<text:s/>Αντισταθμιστικά<text:s/>Ωφελήματα<text:s/>(ΑΩ).</text:span></text:p>
      <text:p text:style-name="P470"><text:span text:style-name="T470_1">ε.<text:s/>Ως<text:s/>προς<text:s/>το<text:s/>κριτήριο<text:s/>του<text:s/>Χρονοδιαγράμματος<text:s/>Πληρωμών<text:s/>συμφερότερη<text:s/>κρίνεται<text:s/>η<text:s/>προσφορά<text:s/>με<text:s/>το<text:s/>ευνοϊκότερο<text:s/>για<text:s/>την<text:s/>Υπηρεσία<text:s/>χρονοδιάγραμμα<text:s/>πληρωμών.</text:span></text:p>
      <text:p text:style-name="P471"><text:span text:style-name="T471_1">στ.<text:s/>Ως<text:s/>προς<text:s/>το<text:s/>κριτήριο<text:s/>του<text:s/>Κόστους<text:s/>Κύκλου<text:s/>Ζωής<text:s/>συμφερότερη<text:s/>κρίνεται<text:s/>η<text:s/>προσφορά<text:s/>με<text:s/>το<text:s/>μικρότερο<text:s/>κόστος<text:s/>κύκλου<text:s/>ζωής<text:s/>των<text:s/>προς<text:s/>προμήθεια<text:s/>υλικών,<text:s/>εφόσον<text:s/>ο<text:s/>τρόπος<text:s/>υπολογισμού<text:s/>αυτού<text:s/>καθορίζεται<text:s/>από<text:s/>το<text:s/>οικείο<text:s/>Γενικό<text:s/>Επιτελείο<text:s/>και<text:s/>περιλαμβάνεται<text:s/>στην<text:s/>προκήρυξη.</text:span></text:p>
      <text:p text:style-name="P472"><text:span text:style-name="T472_1">7.<text:s/>Τα<text:s/>ανωτέρω<text:s/>επί<text:s/>μέρους<text:s/>κριτήρια<text:s/>α΄<text:s/>έως<text:s/>στ΄<text:s/>βαθμολογούνται<text:s/>με<text:s/>μέγιστη<text:s/>βαθμολογία<text:s/>τους<text:s/>100<text:s/>βαθμούς.<text:s/>Για<text:s/>κάθε<text:s/>κριτήριο<text:s/>από<text:s/>τα<text:s/>ανωτέρω<text:s/>α΄<text:s/>έως<text:s/>στ΄<text:s/>καθορίζεται<text:s/>από<text:s/>την<text:s/>προκήρυξη<text:s/>συντελεστής<text:s/>βαρύτητας,<text:s/>βάσει<text:s/>της<text:s/>προβλεπόμενης<text:s/>στην<text:s/>παράγραφο<text:s/>5<text:s/>υπουργικής<text:s/>απόφασης.</text:span></text:p>
      <text:p text:style-name="P473"><text:span text:style-name="T473_1">8.<text:s/>Η<text:s/>πλήρης<text:s/>αξιολόγηση<text:s/>των<text:s/>προσφορών<text:s/>για<text:s/>την<text:s/>ανάδειξη<text:s/>της<text:s/>συμφερότερης<text:s/>προσφοράς<text:s/>πραγματοποιείται<text:s/>από<text:s/>τα<text:s/>αρμόδια<text:s/>όργανα,<text:s/>βάσει<text:s/>της<text:s/>μεθόδου<text:s/>αξιολόγησης<text:s/>των<text:s/>συνεκτιμώμενων<text:s/>στοιχείων<text:s/>που<text:s/>καθορίζεται<text:s/>με<text:s/>την<text:s/>προβλεπόμενη<text:s/>στην<text:s/>παράγραφο<text:s/>5<text:s/>υπουργική<text:s/>απόφαση.</text:span></text:p>
      <text:p text:style-name="P474"><text:span text:style-name="T474_1">9.<text:s/>Για<text:s/>την<text:s/>επιλογή<text:s/>της<text:s/>συμφερότερης<text:s/>προσφοράς<text:s/>αξιολογούνται<text:s/>μόνον<text:s/>οι<text:s/>προσφορές<text:s/>που<text:s/>έχουν<text:s/>κριθεί<text:s/>ως<text:s/>τεχνικά<text:s/>αποδεκτές<text:s/>και<text:s/>σύμφωνες<text:s/>με<text:s/>τους<text:s/>λοιπούς<text:s/>όρους<text:s/>της<text:s/>προκήρυξης.<text:s/>Στο<text:s/>στάδιο<text:s/>της<text:s/>τεχνικής<text:s/>αξιολόγησης,<text:s/>όπως<text:s/>ορίζεται<text:s/>στην<text:s/>παράγραφο<text:s/>5<text:s/>του<text:s/>παρόντος<text:s/>άρθρου,<text:s/>η<text:s/>επιτροπή<text:s/>εμπειρογνωμόνων<text:s/>δύναται<text:s/>να<text:s/>επισκέπτεται<text:s/>τις<text:s/>εγκαταστάσεις<text:s/>των<text:s/>διαγωνιζομένων,<text:s/>προκειμένου<text:s/>να<text:s/>εξετάσει<text:s/>τις<text:s/>πραγματικές<text:s/>κατασκευαστικές<text:s/>δυνατότητες<text:s/>αυτών<text:s/>για<text:s/>τα<text:s/>συγκεκριμένα<text:s/>υλικά<text:s/>που<text:s/>προσφέρουν<text:s/>στο<text:s/>διαγωνισμό.</text:span></text:p>
      <text:p text:style-name="P475"><text:span text:style-name="T475_1">10.<text:s/>Προσφορές<text:s/>που<text:s/>παρουσιάζουν<text:s/>αποκλίσεις<text:s/>από<text:s/>τους<text:s/>ουσιώδεις<text:s/>όρους<text:s/>των<text:s/>τεχνικών<text:s/>προδιαγραφών<text:s/>της<text:s/>προκήρυξης<text:s/>και<text:s/>της<text:s/>πρόσκλησης<text:s/>απορρίπτονται<text:s/>ως<text:s/>απαράδεκτες.<text:s/>Δεν<text:s/>απορρίπτονται<text:s/>προσφορές<text:s/>εάν<text:s/>οι<text:s/>παρουσιαζόμενες<text:s/>αποκλίσεις<text:s/>αφορούν<text:s/>όρους<text:s/>που<text:s/>δεν<text:s/>έχουν<text:s/>ορισθεί<text:s/>ως<text:s/>ουσιώδεις<text:s/>στην<text:s/>προκήρυξη,<text:s/>σύμφωνα<text:s/>με<text:s/>το<text:s/>άρθρο<text:s/>27<text:s/>παρ.<text:s/>2<text:s/>του<text:s/>παρόντος,<text:s/>οπότε<text:s/>η<text:s/>επιτροπή<text:s/>διενέργειας<text:s/>διαγωνισμού<text:s/>με<text:s/>αιτιολογημένη<text:s/>απόφαση<text:s/>θεωρεί<text:s/>ότι<text:s/>κρίνονται<text:s/>τεχνικά<text:s/>αποδεκτές.</text:span></text:p>
      <text:p text:style-name="P476"><text:span text:style-name="T476_1">11.<text:s/>Συμφερότερη<text:s/>προσφορά<text:s/>είναι<text:s/>εκείνη<text:s/>που<text:s/>παρουσιάζει<text:s/>το<text:s/>μεγαλύτερο<text:s/>άθροισμα<text:s/>των<text:s/>γινομένων<text:s/>του<text:s/>συντελεστή<text:s/>βαρύτητας<text:s/>του<text:s/>κάθε<text:s/>κριτηρίου<text:s/>επί<text:s/>την<text:s/>επιτευχθείσα<text:s/>βαθμολογία.<text:s/>Η<text:s/>κατακύρωση<text:s/>τελικά<text:s/>γίνεται<text:s/>στον<text:s/>εντός<text:s/>των<text:s/>όρων<text:s/>και<text:s/>τεχνικών<text:s/>προδιαγραφών<text:s/>της<text:s/>προκήρυξης<text:s/>προμηθευτή,<text:s/>του<text:s/>οποίου<text:s/>η<text:s/>προσφορά<text:s/>κρίθηκε<text:s/>ως<text:s/>η<text:s/>πλέον<text:s/>συμφέρουσα.<text:s/>Σε<text:s/>περίπτωση<text:s/>ισοδύναμων<text:s/>προσφορών,<text:s/>όπως<text:s/>αυτές<text:s/>θα<text:s/>προκύψουν<text:s/>από<text:s/>την<text:s/>ως<text:s/>άνω<text:s/>διαδικασία<text:s/>αξιολόγησης,<text:s/>μεταξύ<text:s/>δύο<text:s/>ή<text:s/>περισσότερων<text:s/>προμηθευτών,<text:s/>η<text:s/>κατακύρωση<text:s/>γίνεται<text:s/>σε<text:s/>εκείνον<text:s/>του<text:s/>οποίου<text:s/>η<text:s/>προσφορά<text:s/>έχει<text:s/>τη<text:s/>χαμηλότερη<text:s/>τιμή.<text:s/>Σε<text:s/>περίπτωση<text:s/>που<text:s/>οι<text:s/>ισοδύναμες<text:s/>προσφορές<text:s/>έχουν<text:s/>την<text:s/>ίδια<text:s/>τιμή<text:s/>προσφοράς<text:s/>τότε<text:s/>η<text:s/>συμφερότερη<text:s/>προσφορά<text:s/>επιλέγεται<text:s/>κατόπιν<text:s/>διαπραγμάτευσης<text:s/>επί<text:s/>της<text:s/>τιμής<text:s/>προσφοράς,<text:s/>τηρουμένων<text:s/>πρακτικών,<text:s/>αφού<text:s/>κληθούν<text:s/>οι<text:s/>προσφέροντες<text:s/>που<text:s/>είχαν<text:s/>ισοδύναμες<text:s/>και<text:s/>ισότιμες<text:s/>προσφορές,<text:s/>μέσα<text:s/>σε<text:s/>χρόνο<text:s/>ο<text:s/>οποίος<text:s/>καθορίζεται<text:s/>στην<text:s/>προκήρυξη.</text:span></text:p>
      <text:p text:style-name="P477"><text:span text:style-name="T477_1">12.<text:s/>Η<text:s/>επιτροπή<text:s/>διενέργειας<text:s/>διαγωνισμού,<text:s/>μετά<text:s/>την<text:s/>αξιολόγηση<text:s/>των<text:s/>προσφορών,<text:s/>συντάσσει<text:s/>πρακτικό<text:s/>και<text:s/>βεβαιώνει<text:s/>με<text:s/>αυτό<text:s/>ή<text:s/>με<text:s/>ιδιαίτερη<text:s/>έκθεση:</text:span></text:p>
      <text:p text:style-name="P478"><text:span text:style-name="T478_1">α.<text:s/>Τη<text:s/>νομιμότητα<text:s/>και<text:s/>κανονικότητα<text:s/>των<text:s/>εγγράφων<text:s/>συμμετοχής<text:s/>όσων<text:s/>διαγωνίζονται,<text:s/>που<text:s/>προβλέπονται<text:s/>και<text:s/>επιδείχθηκαν<text:s/>σε<text:s/>αυτή.</text:span></text:p>
      <text:p text:style-name="P479"><text:span text:style-name="T479_1">β.<text:s/>Την<text:s/>απόφασή<text:s/>της<text:s/>για<text:s/>τις<text:s/>ενστάσεις<text:s/>που<text:s/>υποβλήθηκαν<text:s/>από<text:s/>αυτούς<text:s/>που<text:s/>συμμετείχαν<text:s/>στο<text:s/>διαγωνισμό<text:s/>και<text:s/>κατά<text:s/>τη<text:s/>διάρκεια<text:s/>αυτού,<text:s/>καθώς<text:s/>και<text:s/>την<text:s/>απόφαση<text:s/>του<text:s/>αρμόδιου<text:s/>οργάνου<text:s/>επί<text:s/>προσφυγής<text:s/>κατά<text:s/>της<text:s/>ρητής<text:s/>απόφασης<text:s/>της<text:s/>επιτροπής.</text:span></text:p>
      <text:p text:style-name="P480"><text:span text:style-name="T480_1">γ.<text:s/>Τα<text:s/>οικονομικά<text:s/>και<text:s/>τεχνικά<text:s/>στοιχεία<text:s/>που<text:s/>ελέγχθηκαν<text:s/>από<text:s/>αυτή.</text:span></text:p>
      <text:p text:style-name="P481"><text:span text:style-name="T481_1">δ.<text:s/>Κατά<text:s/>πόσο<text:s/>είναι<text:s/>συμφέρουσες<text:s/>ή<text:s/>όχι<text:s/>οι<text:s/>τιμές<text:s/>που<text:s/>επιτεύχθηκαν<text:s/>μετά<text:s/>από<text:s/>πλήρη<text:s/>αιτιολόγηση<text:s/>και<text:s/>για<text:s/>την<text:s/>καταλληλότητα<text:s/>του<text:s/>υλικού<text:s/>ή<text:s/>της<text:s/>εργασίας<text:s/>ή<text:s/>της<text:s/>εργολαβίας<text:s/>που<text:s/>προσφέρονται<text:s/>από<text:s/>καθέναν<text:s/>από<text:s/>τους<text:s/>διαγωνιζόμενους,<text:s/>σε<text:s/>σχέση<text:s/>με<text:s/>αντίστοιχα<text:s/>ή<text:s/>παρόμοια<text:s/>υλικά<text:s/>ή<text:s/>υπηρεσίες.</text:span></text:p>
      <text:p text:style-name="P482"><text:span text:style-name="T482_1">ε.<text:s/>Την<text:s/>εισήγησή<text:s/>της<text:s/>για<text:s/>την<text:s/>κατακύρωση<text:s/>ή<text:s/>όχι<text:s/>της<text:s/>προμήθειας<text:s/>και<text:s/>ειδικότερα<text:s/>μπορεί<text:s/>να<text:s/>προτείνει:</text:span></text:p>
      <text:p text:style-name="P483"><text:span text:style-name="T483_1">(1)<text:s/>Κατακύρωση<text:s/>της<text:s/>προμήθειας<text:s/>για<text:s/>ολόκληρη<text:s/>ή<text:s/>μεγαλύτερη<text:s/>ή<text:s/>μικρότερη<text:s/>ποσότητα<text:s/>κατά<text:s/>ποσοστό<text:s/>που<text:s/>καθορίζεται<text:s/>στην<text:s/>προκήρυξη.<text:s/>Το<text:s/>ποσοστό<text:s/>αυτό<text:s/>δεν<text:s/>μπορεί<text:s/>να<text:s/>υπερβαίνει<text:s/>το<text:s/>30%.<text:s/>Για<text:s/>κατακύρωση<text:s/>μέρους<text:s/>της<text:s/>ποσότητας,<text:s/>κάτω<text:s/>του<text:s/>καθοριζόμενου<text:s/>από<text:s/>την<text:s/>προκήρυξη<text:s/>ποσοστού,<text:s/>απαιτείται<text:s/>προηγούμενη<text:s/>αποδοχή<text:s/>από<text:s/>τον<text:s/>προμηθευτή.</text:span></text:p>
      <text:p text:style-name="P484"><text:span text:style-name="T484_1">(2)<text:s/>Ματαίωση<text:s/>των<text:s/>αποτελεσμάτων<text:s/>του<text:s/>διαγωνισμού<text:s/>και<text:s/>επανάληψή<text:s/>του<text:s/>με<text:s/>τροποποίηση<text:s/>ή<text:s/>μη<text:s/>των<text:s/>όρων<text:s/>και<text:s/>των<text:s/>τεχνικών<text:s/>προδιαγραφών.</text:span></text:p>
      <text:p text:style-name="P485"><text:span text:style-name="T485_1">(3)<text:s/>Ματαίωση<text:s/>των<text:s/>αποτελεσμάτων<text:s/>του<text:s/>διαγωνισμού<text:s/>και<text:s/>προσφυγή<text:s/>στη<text:s/>διαδικασία<text:s/>της<text:s/>διαπραγμάτευσης.</text:span></text:p>
      <text:p text:style-name="P486"><text:span text:style-name="T486_1">(4)<text:s/>Ακύρωση<text:s/>της<text:s/>προμήθειας.</text:span></text:p>
      <text:p text:style-name="P487"><text:span text:style-name="T487_1">(5)<text:s/>Στο<text:s/>πρακτικό<text:s/>της<text:s/>επιτροπής<text:s/>διενέργειας<text:s/>διαγωνισμού<text:s/>αναφέρονται<text:s/>υποχρεωτικά<text:s/>και<text:s/>οι<text:s/>θέσεις<text:s/>των<text:s/>τυχόν<text:s/>μειοψηφούντων<text:s/>μελών<text:s/>της.</text:span></text:p>
      <text:p text:style-name="P488"><text:span text:style-name="T488_1">13.<text:s/>Οι<text:s/>υπηρεσίες<text:s/>και<text:s/>οι<text:s/>φορείς<text:s/>του<text:s/>Υπουργείου<text:s/>Εθνικής<text:s/>Άμυνας<text:s/>υποχρεούνται<text:s/>να<text:s/>παρέχουν<text:s/>στην<text:s/>επιτροπή<text:s/>διενέργειας<text:s/>του<text:s/>διαγωνισμού<text:s/>όλα<text:s/>τα<text:s/>απαραίτητα<text:s/>στοιχεία,<text:s/>τις<text:s/>πληροφορίες,<text:s/>τα<text:s/>μέσα<text:s/>και<text:s/>τις<text:s/>διευκολύνσεις<text:s/>που<text:s/>ζητούνται<text:s/>από<text:s/>αυτή<text:s/>για<text:s/>τη<text:s/>διαμόρφωση<text:s/>γνώμης<text:s/>για<text:s/>τα<text:s/>είδη<text:s/>που<text:s/>προσφέρονται.</text:span></text:p>
      <text:p text:style-name="P489"><text:span text:style-name="T489_1">14.<text:s/>Η<text:s/>επιτροπή<text:s/>διενέργειας<text:s/>του<text:s/>διαγωνισμού,<text:s/>τέλος,<text:s/>συγκεντρώνει<text:s/>όλα<text:s/>τα<text:s/>σχετικά<text:s/>με<text:s/>την<text:s/>προμήθεια<text:s/>παραστατικά<text:s/>στοιχεία<text:s/>και<text:s/>τα<text:s/>υποβάλει<text:s/>στην<text:s/>προϊσταμένη<text:s/>της<text:s/>υπηρεσία<text:s/>με<text:s/>αναφορά<text:s/>του<text:s/>Προέδρου<text:s/>της,<text:s/>μέσα<text:s/>σε<text:s/>πέντε<text:s/>εργάσιμες<text:s/>ημέρες<text:s/>από<text:s/>την<text:s/>ολοκλήρωση<text:s/>της<text:s/>διεξαγωγής<text:s/>του<text:s/>διαγωνισμού,<text:s/>εκτός<text:s/>αν<text:s/>ορίζεται<text:s/>διαφορετικά<text:s/>στη<text:s/>διαταγή<text:s/>διεξαγωγής<text:s/>του<text:s/>διαγωνισμού<text:s/>ή<text:s/>συγκρότησης<text:s/>της<text:s/>επιτροπής.»</text:span></text:p>
      <text:h text:style-name="P490" text:outline-level="6"><text:span text:style-name="T490_1">Άρθρο<text:s/>38</text:span></text:h>
      <text:p text:style-name="P491"><text:span text:style-name="T491_1">Το<text:s/>εδάφιο<text:s/>δ΄<text:s/>του<text:s/>άρθρου<text:s/>2<text:s/>του<text:s/>ν.<text:s/>3366/2005<text:s/>(ΦΕΚ<text:s/>167<text:s/>Α΄)<text:s/>αντικαθίσταται<text:s/>ως<text:s/>ακολούθως:</text:span></text:p>
      <text:p text:style-name="P492"><text:span text:style-name="T492_1">«δ.<text:s/>Να<text:s/>έχουν<text:s/>ηλικία<text:s/>μέχρι<text:s/>τριάντα<text:s/>οκτώ<text:s/>(38)<text:s/>ετών<text:s/>όσοι<text:s/>συμμετέχουν<text:s/>ως<text:s/>οπλίτες<text:s/>και<text:s/>μέχρι<text:s/>σαράντα<text:s/>τριών<text:s/>(43)<text:s/>ετών<text:s/>όσοι<text:s/>συμμετέχουν<text:s/>ως<text:s/>Αξιωματικοί<text:s/>και<text:s/>Ανθυπα-<text:s/>σπιστές.»</text:span></text:p>
      <text:h text:style-name="P493" text:outline-level="6"><text:span text:style-name="T493_1">Άρθρο<text:s/>39</text:span></text:h>
      <text:p text:style-name="P494"><text:span text:style-name="T494_1">Καταργούμενες<text:s/>διατάξεις</text:span></text:p>
      <text:p text:style-name="P495"><text:span text:style-name="T495_1">Από<text:s/>την<text:s/>έναρξη<text:s/>ισχύος<text:s/>του<text:s/>παρόντος<text:s/>καταργούνται<text:s/>οι<text:s/>διατάξεις:</text:span></text:p>
      <text:p text:style-name="P496"><text:span text:style-name="T496_1">Του<text:s/>ν.δ.<text:s/>582/1970<text:s/>(ΦΕΚ<text:s/>136<text:s/>Α΄),<text:s/>του<text:s/>ν.<text:s/>1297/1982<text:s/>(ΦΕΚ<text:s/>128<text:s/>Α΄),<text:s/>των<text:s/>άρθρων<text:s/>11<text:s/>παρ.<text:s/>1<text:s/>και<text:s/>2<text:s/>του<text:s/>ν.<text:s/>1513/<text:s/>1985<text:s/>(ΦΕΚ<text:s/>12<text:s/>Α΄),<text:s/>31<text:s/>παρ.<text:s/>1<text:s/>περ.<text:s/>β΄<text:s/>εδ.<text:s/>α΄<text:s/>του<text:s/>ν.<text:s/>3320/2005<text:s/>(ΦΕΚ<text:s/>48<text:s/>Α΄),<text:s/>του<text:s/>άρθρου<text:s/>2<text:s/>παρ.<text:s/>1<text:s/>του<text:s/>ν.<text:s/>2913/2001<text:s/>(ΦΕΚ<text:s/>102<text:s/>Α΄),<text:s/>του<text:s/>άρθρου<text:s/>14<text:s/>παρ.<text:s/>2<text:s/>του<text:s/>ν.<text:s/>2984/2002<text:s/>(ΦΕΚ<text:s/>15<text:s/>Α΄),<text:s/>του<text:s/>άρθρου<text:s/>17<text:s/>παρ.<text:s/>9<text:s/>του<text:s/>ν.δ.<text:s/>398/1974<text:s/>(ΦΕΚ<text:s/>116<text:s/>Α΄),<text:s/>του<text:s/>ν.δ.<text:s/>62/1968<text:s/>(ΦΕΚ<text:s/>303<text:s/>Α΄),<text:s/>καθώς<text:s/>και<text:s/>κάθε<text:s/>άλλη<text:s/>γενική<text:s/>ή<text:s/>ειδική<text:s/>διάταξη<text:s/>η<text:s/>οποία<text:s/>είναι<text:s/>αντίθετη<text:s/>με<text:s/>τις<text:s/>διατάξεις<text:s/>του<text:s/>παρόντος<text:s/>νόμου.</text:span></text:p>
      <text:h text:style-name="P497" text:outline-level="6"><text:span text:style-name="T497_1">Άρθρο<text:s/>40</text:span></text:h>
      <text:p text:style-name="P498"><text:span text:style-name="T498_1">Έναρξη<text:s/>ισχύος</text:span></text:p>
      <text:p text:style-name="P499"><text:span text:style-name="T49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500"><text:span text:style-name="T50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01"><text:span text:style-name="T501_1">Αθήνα,<text:s/>27<text:s/>Φεβρουαρίου<text:s/>2008</text:span></text:p>
      <text:p text:style-name="P502"><text:span text:style-name="T502_1">Ο<text:s/>ΠΡΟΕΔΡΟΣ<text:s/>ΤΗΣ<text:s/>ΔΗΜΟΚΡΑΤΙΑΣ</text:span></text:p>
      <text:p text:style-name="P503"><text:span text:style-name="T503_1">ΚΑΡΟΛΟΣ<text:s/>ΓΡ.<text:s/>ΠΑΠΟΥΛΙΑΣ</text:span></text:p>
      <text:p text:style-name="P504"><text:span text:style-name="T504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05"><text:span text:style-name="T505_1">ΕΣΩΤΕΡΙΚΩΝ</text:span></text:p>
          </table:table-cell>
          <table:table-cell table:style-name="Cell2">
            <text:p text:style-name="P506"><text:span text:style-name="T506_1">ΟΙΚΟΝΟΜΙΑΣ<text:s/>ΚΑΙ</text:span></text:p>
          </table:table-cell>
        </table:table-row>
        <table:table-row table:style-name="Row2">
          <table:table-cell table:style-name="Cell3">
            <text:p text:style-name="P507"/>
          </table:table-cell>
          <table:table-cell table:style-name="Cell4">
            <text:p text:style-name="P508"><text:span text:style-name="T508_1">ΟΙΚΟΝΟΜΙΚΩΝ</text:span></text:p>
          </table:table-cell>
        </table:table-row>
        <table:table-row table:style-name="Row3">
          <table:table-cell table:style-name="Cell5">
            <text:p text:style-name="P509"><text:span text:style-name="T509_1">Π.<text:s/>ΠΑΥΛΟΠΟΥΛΟΣ</text:span></text:p>
          </table:table-cell>
          <table:table-cell table:style-name="Cell6">
            <text:p text:style-name="P510"><text:span text:style-name="T510_1">Γ.<text:s/>ΑΛΟΓΟΣΚΟΥΦΗΣ</text:span></text:p>
          </table:table-cell>
        </table:table-row>
        <table:table-row table:style-name="Row4">
          <table:table-cell table:style-name="Cell7">
            <text:p text:style-name="P511"><text:span text:style-name="T511_1">ΕΘΝΙΚΗΣ<text:s/>ΑΜΥΝΑΣ</text:span></text:p>
          </table:table-cell>
          <table:table-cell table:style-name="Cell8">
            <text:p text:style-name="P512"><text:span text:style-name="T512_1">ΑΝΑΠΤΥΞΗΣ</text:span></text:p>
          </table:table-cell>
        </table:table-row>
        <table:table-row table:style-name="Row5">
          <table:table-cell table:style-name="Cell9">
            <text:p text:style-name="P513"><text:span text:style-name="T513_1">ΕΥΑΓ.-Β.<text:s/>ΜΕΪΜΑΡΑΚΗΣ</text:span></text:p>
          </table:table-cell>
          <table:table-cell table:style-name="Cell10">
            <text:p text:style-name="P514"><text:span text:style-name="T514_1">ΧΡ.<text:s/>ΦΩΛΙΑΣ</text:span></text:p>
          </table:table-cell>
        </table:table-row>
        <table:table-row table:style-name="Row6">
          <table:table-cell table:style-name="Cell11">
            <text:p text:style-name="P515"><text:span text:style-name="T515_1">ΠΕΡΙΒΑΛΛΟΝΤΟΣ,<text:s/>ΧΩΡ/ΞΙΑΣ</text:span></text:p>
          </table:table-cell>
          <table:table-cell table:style-name="Cell12">
            <text:p text:style-name="P516"><text:span text:style-name="T516_1">ΕΘΝΙΚΗΣ<text:s/>ΠΑΙΔΕΙΑΣ</text:span></text:p>
          </table:table-cell>
        </table:table-row>
        <table:table-row table:style-name="Row7">
          <table:table-cell table:style-name="Cell13">
            <text:p text:style-name="P517"><text:span text:style-name="T517_1">ΚΑΙ<text:s/>ΔΗΜΟΣΙΩΝ<text:s/>ΕΡΓΩΝ</text:span></text:p>
          </table:table-cell>
          <table:table-cell table:style-name="Cell14">
            <text:p text:style-name="P518"><text:span text:style-name="T518_1">ΚΑΙ<text:s/>ΘΡΗΣΚΕΥΜΑΤΩΝ</text:span></text:p>
          </table:table-cell>
        </table:table-row>
        <table:table-row table:style-name="Row8">
          <table:table-cell table:style-name="Cell15">
            <text:p text:style-name="P519"><text:span text:style-name="T519_1">Γ.<text:s/>ΣΟΥΦΛΙΑΣ</text:span></text:p>
          </table:table-cell>
          <table:table-cell table:style-name="Cell16">
            <text:p text:style-name="P520"><text:span text:style-name="T520_1">ΕΥΡ.<text:s/>ΣΤΥΛΙΑΝΙΔΗΣ</text:span></text:p>
          </table:table-cell>
        </table:table-row>
        <table:table-row table:style-name="Row9">
          <table:table-cell table:style-name="Cell17">
            <text:p text:style-name="P521"><text:span text:style-name="T521_1">ΑΠΑΣΧΟΛΗΣΗΣ<text:s/>ΚΑΙ</text:span></text:p>
          </table:table-cell>
          <table:table-cell table:style-name="Cell18">
            <text:p text:style-name="P522"><text:span text:style-name="T522_1">ΥΓΕΙΑΣ<text:s/>ΚΑΙ<text:s/>ΚΟΙΝΩΝΙΚΗΣ</text:span></text:p>
          </table:table-cell>
        </table:table-row>
        <table:table-row table:style-name="Row10">
          <table:table-cell table:style-name="Cell19">
            <text:p text:style-name="P523"><text:span text:style-name="T523_1">ΚΟΙΝΩΝΙΚΗΣ<text:s/>ΠΡΟΣΤΑΣΙΑΣ</text:span></text:p>
          </table:table-cell>
          <table:table-cell table:style-name="Cell20">
            <text:p text:style-name="P524"><text:span text:style-name="T524_1">ΑΛΛΗΛΕΓΓΥΗΣ</text:span></text:p>
          </table:table-cell>
        </table:table-row>
        <table:table-row table:style-name="Row11">
          <table:table-cell table:style-name="Cell21">
            <text:p text:style-name="P525"><text:span text:style-name="T525_1">Φ.<text:s/>ΠΑΛΛΗ-ΠΕΤΡΑΛΙΑ</text:span></text:p>
          </table:table-cell>
          <table:table-cell table:style-name="Cell22">
            <text:p text:style-name="P526"><text:span text:style-name="T526_1">Δ.<text:s/>ΑΒΡΑΜΟΠΟΥΛΟΣ</text:span></text:p>
          </table:table-cell>
        </table:table-row>
        <table:table-row table:style-name="Row12">
          <table:table-cell table:style-name="Cell23">
            <text:p text:style-name="P527"><text:span text:style-name="T527_1">ΔΙΚΑΙΟΣΥΝΗΣ</text:span></text:p>
          </table:table-cell>
          <table:table-cell table:style-name="Cell24">
            <text:p text:style-name="P528"><text:span text:style-name="T528_1">ΕΜΠΟΡΙΚΗΣ<text:s/>ΝΑΥΤΙΛΙΑΣ,</text:span></text:p>
          </table:table-cell>
        </table:table-row>
        <table:table-row table:style-name="Row13">
          <table:table-cell table:style-name="Cell25">
            <text:p text:style-name="P529"/>
          </table:table-cell>
          <table:table-cell table:style-name="Cell26">
            <text:p text:style-name="P530"><text:span text:style-name="T530_1">ΑΙΓΑΙΟΥ<text:s/>ΚΑΙ<text:s/>ΝΗΣΙΩΤΙΚΗΣ<text:s/>ΠΟΛΙΤΙΚΗΣ</text:span></text:p>
          </table:table-cell>
        </table:table-row>
        <table:table-row table:style-name="Row14">
          <table:table-cell table:style-name="Cell27">
            <text:p text:style-name="P531"><text:span text:style-name="T531_1">Σ.<text:s/>ΧΑΤΖΗΓΑΚΗΣ</text:span></text:p>
          </table:table-cell>
          <table:table-cell table:style-name="Cell28">
            <text:p text:style-name="P532"><text:span text:style-name="T532_1">Γ.<text:s/>ΒΟΥΛΓΑΡΑΚΗΣ</text:span></text:p>
          </table:table-cell>
        </table:table-row>
      </table:table>
      <text:p text:style-name="P533"><text:span text:style-name="T533_1">Θεωρήθηκε<text:s/>και<text:s/>τέθηκε<text:s/>η<text:s/>Μεγάλη<text:s/>Σφραγίδα<text:s/>του<text:s/>Κράτους</text:span></text:p>
      <text:p text:style-name="P534"><text:span text:style-name="T534_1">Αθήνα,<text:s/>29<text:s/>Φεβρουαρίου<text:s/>2008</text:span></text:p>
      <text:p text:style-name="P535"><text:span text:style-name="T535_1">Ο<text:s/>ΕΠΙ<text:s/>ΤΗΣ<text:s/>ΔΙΚΑΙΟΣΥΝΗΣ<text:s/>ΥΠΟΥΡΓΟΣ</text:span></text:p>
      <text:p text:style-name="P536"><text:span text:style-name="T536_1">Σ.<text:s/>ΧΑΤΖΗΓΑΚΗΣ</text:span></text:p>
      <text:p text:style-name="P537"><text:span text:style-name="T537_1">ΕΘΝΙΚΟ<text:s/>ΤΥΠΟΓΡΑΦΕΙΟ</text:span></text:p>
      <text:p text:style-name="P538"><text:span text:style-name="T538_1">ΕΦΗΜΕΡΙΣ<text:s/>ΤΗΣ<text:s/>ΚΥΒΕΡΝΗΣΕΩΣ</text:span></text:p>
      <text:p text:style-name="P539"><text:span text:style-name="T539_1">ΠΕΡΙΦΕΡΕΙΑΚΑ<text:s/>ΓΡΑΦΕΙΑ<text:s/>ΠΩΛ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5">
          <table:table-cell table:style-name="Cell29">
            <text:p text:style-name="P540"><text:span text:style-name="T540_1">ΘΕΣΣΑΛΟΝΙΚΗ<text:s/></text:span><text:span text:style-name="T540_2">-<text:s/>Βασ.<text:s/>Όλγας<text:s/>227</text:span></text:p>
          </table:table-cell>
          <table:table-cell table:style-name="Cell30">
            <text:p text:style-name="P541"><text:span text:style-name="T541_1">23104<text:s/>23956</text:span></text:p>
          </table:table-cell>
          <table:table-cell table:style-name="Cell31">
            <text:p text:style-name="P542"><text:span text:style-name="T542_1">ΛΑΡΙΣΑ<text:s/></text:span><text:span text:style-name="T542_2">-<text:s/>Διοικητήριο</text:span></text:p>
          </table:table-cell>
          <table:table-cell table:style-name="Cell32">
            <text:p text:style-name="P543"><text:span text:style-name="T543_1">2410<text:s/>597449</text:span></text:p>
          </table:table-cell>
        </table:table-row>
        <table:table-row table:style-name="Row16">
          <table:table-cell table:style-name="Cell33">
            <text:p text:style-name="P544"><text:span text:style-name="T544_1">ΠΕΙΡΑΙΑΣ<text:s/></text:span><text:span text:style-name="T544_2">-<text:s/>Ευριπίδου<text:s/>63</text:span></text:p>
          </table:table-cell>
          <table:table-cell table:style-name="Cell34">
            <text:p text:style-name="P545"><text:span text:style-name="T545_1">210<text:s/>4135228</text:span></text:p>
          </table:table-cell>
          <table:table-cell table:style-name="Cell35">
            <text:p text:style-name="P546"><text:span text:style-name="T546_1">ΚΕΡΚΥΡΑ<text:s/></text:span><text:span text:style-name="T546_2">-<text:s/>Σαμαρά<text:s/>13</text:span></text:p>
          </table:table-cell>
          <table:table-cell table:style-name="Cell36">
            <text:p text:style-name="P547"><text:span text:style-name="T547_1">26610<text:s/>89122</text:span></text:p>
          </table:table-cell>
        </table:table-row>
        <table:table-row table:style-name="Row17">
          <table:table-cell table:style-name="Cell37">
            <text:p text:style-name="P548"><text:span text:style-name="T548_1">ΠΑΤΡΑ<text:s/></text:span><text:span text:style-name="T548_2">-<text:s/>Κορίνθου<text:s/>327</text:span></text:p>
          </table:table-cell>
          <table:table-cell table:style-name="Cell38">
            <text:p text:style-name="P549"><text:span text:style-name="T549_1">2610<text:s/>638109</text:span></text:p>
          </table:table-cell>
          <table:table-cell table:style-name="Cell39">
            <text:p text:style-name="P550"><text:span text:style-name="T550_1">ΗΡΑΚΛΕΙΟ<text:s/></text:span><text:span text:style-name="T550_2">-<text:s/>Πεδιάδος<text:s/>2</text:span></text:p>
          </table:table-cell>
          <table:table-cell table:style-name="Cell40">
            <text:p text:style-name="P551"><text:span text:style-name="T551_1">2810<text:s/>300781</text:span></text:p>
          </table:table-cell>
        </table:table-row>
        <table:table-row table:style-name="Row18">
          <table:table-cell table:style-name="Cell41">
            <text:p text:style-name="P552"><text:span text:style-name="T552_1">ΙΩΑΝΝΙΝΑ<text:s/></text:span><text:span text:style-name="T552_2">-<text:s/>Διοικητήριο</text:span></text:p>
          </table:table-cell>
          <table:table-cell table:style-name="Cell42">
            <text:p text:style-name="P553"><text:span text:style-name="T553_1">26510<text:s/>87215</text:span></text:p>
          </table:table-cell>
          <table:table-cell table:style-name="Cell43">
            <text:p text:style-name="P554"><text:span text:style-name="T554_1">ΜΥΤΙΛΗΝΗ<text:s/></text:span><text:span text:style-name="T554_2">-Πλ.<text:s/>Κωνσταντινουπόλεως<text:s/>1</text:span></text:p>
          </table:table-cell>
          <table:table-cell table:style-name="Cell44">
            <text:p text:style-name="P555"><text:span text:style-name="T555_1">22510<text:s/>46654</text:span></text:p>
          </table:table-cell>
        </table:table-row>
        <table:table-row table:style-name="Row19">
          <table:table-cell table:style-name="Cell45">
            <text:p text:style-name="P556"><text:span text:style-name="T556_1">ΚΟΜΟΤΗΝΗ<text:s/></text:span><text:span text:style-name="T556_2">-<text:s/>Δημοκρατίας<text:s/>1</text:span></text:p>
          </table:table-cell>
          <table:table-cell table:style-name="Cell46">
            <text:p text:style-name="P557"><text:span text:style-name="T557_1">25310<text:s/>22858</text:span></text:p>
          </table:table-cell>
          <table:table-cell table:style-name="Cell47">
            <text:p text:style-name="P558"/>
          </table:table-cell>
          <table:table-cell table:style-name="Cell48">
            <text:p text:style-name="P559"/>
          </table:table-cell>
        </table:table-row>
      </table:table>
      <text:p text:style-name="P560"><text:span text:style-name="T560_1">ΤΙΜΗ<text:s/>ΠΩΛΗΣΗΣ<text:s/>ΦΥΛΛΩΝ<text:s/>ΤΗΣ<text:s/>ΕΦΗΜΕΡΙΔΟΣ<text:s/>ΤΗΣ<text:s/>ΚΥΒΕΡΝΗΣΕΩΣ</text:span></text:p>
      <text:p text:style-name="P561"><text:span text:style-name="T561_1">Σε<text:s/>έντυπη<text:s/>μορφή</text:span></text:p>
      <text:p text:style-name="P562"><text:span text:style-name="T562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563"><text:span text:style-name="T563_1">Για<text:s/>τα<text:s/>φωτοαντίγραφα<text:s/>Φ.Ε.Κ.<text:s/>σε<text:s/>0,15<text:s/>€<text:s/>ανά<text:s/>σελίδα.</text:span></text:p>
      <text:p text:style-name="P564"><text:span text:style-name="T564_1">Σε<text:s/>μορφή<text:s/></text:span><text:span text:style-name="T564_2">DVD/CD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20">
          <table:table-cell table:style-name="Cell49">
            <text:p text:style-name="P565"><text:span text:style-name="T565_1">Τεύχος</text:span></text:p>
          </table:table-cell>
          <table:table-cell table:style-name="Cell50">
            <text:p text:style-name="P566"><text:span text:style-name="T566_1">Ετήσια<text:s/>έκδοση</text:span></text:p>
          </table:table-cell>
          <table:table-cell table:style-name="Cell51">
            <text:p text:style-name="P567"><text:span text:style-name="T567_1">Τριμηνιαία<text:s/>έκδοση</text:span></text:p>
          </table:table-cell>
          <table:table-cell table:style-name="Cell52">
            <text:p text:style-name="P568"><text:span text:style-name="T568_1">Μηνιαία<text:s/>έκδοση</text:span></text:p>
          </table:table-cell>
        </table:table-row>
        <table:table-row table:style-name="Row21">
          <table:table-cell table:style-name="Cell53">
            <text:p text:style-name="P569"><text:span text:style-name="T569_1">Α΄</text:span></text:p>
          </table:table-cell>
          <table:table-cell table:style-name="Cell54">
            <text:p text:style-name="P570"><text:span text:style-name="T570_1">150<text:s/>€</text:span></text:p>
          </table:table-cell>
          <table:table-cell table:style-name="Cell55">
            <text:p text:style-name="P571"><text:span text:style-name="T571_1">40<text:s/>€</text:span></text:p>
          </table:table-cell>
          <table:table-cell table:style-name="Cell56">
            <text:p text:style-name="P572"><text:span text:style-name="T572_1">15<text:s/>€</text:span></text:p>
          </table:table-cell>
        </table:table-row>
        <table:table-row table:style-name="Row22">
          <table:table-cell table:style-name="Cell57">
            <text:p text:style-name="P573"><text:span text:style-name="T573_1">Β΄</text:span></text:p>
          </table:table-cell>
          <table:table-cell table:style-name="Cell58">
            <text:p text:style-name="P574"><text:span text:style-name="T574_1">300<text:s/>€</text:span></text:p>
          </table:table-cell>
          <table:table-cell table:style-name="Cell59">
            <text:p text:style-name="P575"><text:span text:style-name="T575_1">80<text:s/>€</text:span></text:p>
          </table:table-cell>
          <table:table-cell table:style-name="Cell60">
            <text:p text:style-name="P576"><text:span text:style-name="T576_1">30<text:s/>€</text:span></text:p>
          </table:table-cell>
        </table:table-row>
        <table:table-row table:style-name="Row23">
          <table:table-cell table:style-name="Cell61">
            <text:p text:style-name="P577"><text:span text:style-name="T577_1">Γ΄</text:span></text:p>
          </table:table-cell>
          <table:table-cell table:style-name="Cell62">
            <text:p text:style-name="P578"><text:span text:style-name="T578_1">50<text:s/>€</text:span></text:p>
          </table:table-cell>
          <table:table-cell table:style-name="Cell63">
            <text:p text:style-name="P579"><text:span text:style-name="T579_1">-</text:span></text:p>
          </table:table-cell>
          <table:table-cell table:style-name="Cell64">
            <text:p text:style-name="P580"><text:span text:style-name="T580_1">-</text:span></text:p>
          </table:table-cell>
        </table:table-row>
        <table:table-row table:style-name="Row24">
          <table:table-cell table:style-name="Cell65">
            <text:p text:style-name="P581"><text:span text:style-name="T581_1">Υ.Ο.Δ.Δ.</text:span></text:p>
          </table:table-cell>
          <table:table-cell table:style-name="Cell66">
            <text:p text:style-name="P582"><text:span text:style-name="T582_1">50<text:s/>€</text:span></text:p>
          </table:table-cell>
          <table:table-cell table:style-name="Cell67">
            <text:p text:style-name="P583"><text:span text:style-name="T583_1">-</text:span></text:p>
          </table:table-cell>
          <table:table-cell table:style-name="Cell68">
            <text:p text:style-name="P584"><text:span text:style-name="T584_1">-</text:span></text:p>
          </table:table-cell>
        </table:table-row>
        <table:table-row table:style-name="Row25">
          <table:table-cell table:style-name="Cell69">
            <text:p text:style-name="P585"><text:span text:style-name="T585_1">Δ΄</text:span></text:p>
          </table:table-cell>
          <table:table-cell table:style-name="Cell70">
            <text:p text:style-name="P586"><text:span text:style-name="T586_1">110<text:s/>€</text:span></text:p>
          </table:table-cell>
          <table:table-cell table:style-name="Cell71">
            <text:p text:style-name="P587"><text:span text:style-name="T587_1">30<text:s/>€</text:span></text:p>
          </table:table-cell>
          <table:table-cell table:style-name="Cell72">
            <text:p text:style-name="P588"><text:span text:style-name="T588_1">-</text:span></text:p>
          </table:table-cell>
        </table:table-row>
      </table:table>
      <text:p text:style-name="P589"/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73">
            <text:p text:style-name="P590"><text:span text:style-name="T590_1">Τεύχος</text:span></text:p>
          </table:table-cell>
          <table:table-cell table:style-name="Cell74">
            <text:p text:style-name="P591"><text:span text:style-name="T591_1">Ετήσια<text:s/>έκδοση</text:span></text:p>
          </table:table-cell>
          <table:table-cell table:style-name="Cell75">
            <text:p text:style-name="P592"><text:span text:style-name="T592_1">Τριμηνιαία<text:s/>έκδοση</text:span></text:p>
          </table:table-cell>
          <table:table-cell table:style-name="Cell76">
            <text:p text:style-name="P593"><text:span text:style-name="T593_1">Μηνιαία<text:s/>έκδοση</text:span></text:p>
          </table:table-cell>
        </table:table-row>
        <table:table-row table:style-name="Row27">
          <table:table-cell table:style-name="Cell77">
            <text:p text:style-name="P594"><text:span text:style-name="T594_1">Α.Α.Π.</text:span></text:p>
          </table:table-cell>
          <table:table-cell table:style-name="Cell78">
            <text:p text:style-name="P595"><text:span text:style-name="T595_1">110<text:s/>€</text:span></text:p>
          </table:table-cell>
          <table:table-cell table:style-name="Cell79">
            <text:p text:style-name="P596"><text:span text:style-name="T596_1">30<text:s/>€</text:span></text:p>
          </table:table-cell>
          <table:table-cell table:style-name="Cell80">
            <text:p text:style-name="P597"><text:span text:style-name="T597_1">-</text:span></text:p>
          </table:table-cell>
        </table:table-row>
        <table:table-row table:style-name="Row28">
          <table:table-cell table:style-name="Cell81">
            <text:p text:style-name="P598"><text:span text:style-name="T598_1">Ε.Β.Ι.</text:span></text:p>
          </table:table-cell>
          <table:table-cell table:style-name="Cell82">
            <text:p text:style-name="P599"><text:span text:style-name="T599_1">100<text:s/>€</text:span></text:p>
          </table:table-cell>
          <table:table-cell table:style-name="Cell83">
            <text:p text:style-name="P600"><text:span text:style-name="T600_1">-</text:span></text:p>
          </table:table-cell>
          <table:table-cell table:style-name="Cell84">
            <text:p text:style-name="P601"><text:span text:style-name="T601_1">-</text:span></text:p>
          </table:table-cell>
        </table:table-row>
        <table:table-row table:style-name="Row29">
          <table:table-cell table:style-name="Cell85">
            <text:p text:style-name="P602"><text:span text:style-name="T602_1">Α.Ε.Δ.</text:span></text:p>
          </table:table-cell>
          <table:table-cell table:style-name="Cell86">
            <text:p text:style-name="P603"><text:span text:style-name="T603_1">5<text:s/>€</text:span></text:p>
          </table:table-cell>
          <table:table-cell table:style-name="Cell87">
            <text:p text:style-name="P604"><text:span text:style-name="T604_1">-</text:span></text:p>
          </table:table-cell>
          <table:table-cell table:style-name="Cell88">
            <text:p text:style-name="P605"><text:span text:style-name="T605_1">-</text:span></text:p>
          </table:table-cell>
        </table:table-row>
        <table:table-row table:style-name="Row30">
          <table:table-cell table:style-name="Cell89">
            <text:p text:style-name="P606"><text:span text:style-name="T606_1">Δ.Δ.Σ.</text:span></text:p>
          </table:table-cell>
          <table:table-cell table:style-name="Cell90">
            <text:p text:style-name="P607"><text:span text:style-name="T607_1">200<text:s/>€</text:span></text:p>
          </table:table-cell>
          <table:table-cell table:style-name="Cell91">
            <text:p text:style-name="P608"><text:span text:style-name="T608_1">-</text:span></text:p>
          </table:table-cell>
          <table:table-cell table:style-name="Cell92">
            <text:p text:style-name="P609"><text:span text:style-name="T609_1">20<text:s/>€</text:span></text:p>
          </table:table-cell>
        </table:table-row>
        <table:table-row table:style-name="Row31">
          <table:table-cell table:style-name="Cell93">
            <text:p text:style-name="P610"><text:span text:style-name="T610_1">Α.Ε.<text:s/>-<text:s/>Ε.Π.Ε.<text:s/></text:span><text:span text:style-name="T610_2">και<text:s/></text:span><text:span text:style-name="T610_3">Γ.Ε.ΜΗ.</text:span></text:p>
          </table:table-cell>
          <table:table-cell table:style-name="Cell94">
            <text:p text:style-name="P611"><text:span text:style-name="T611_1">-</text:span></text:p>
          </table:table-cell>
          <table:table-cell table:style-name="Cell95">
            <text:p text:style-name="P612"><text:span text:style-name="T612_1">-</text:span></text:p>
          </table:table-cell>
          <table:table-cell table:style-name="Cell96">
            <text:p text:style-name="P613"><text:span text:style-name="T613_1">100<text:s/>€</text:span></text:p>
          </table:table-cell>
        </table:table-row>
      </table:table>
      <text:p text:style-name="P614"><text:span text:style-name="T614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615"><text:span text:style-name="T615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616"><text:span text:style-name="T616_1">ΠΑΡΑΓΓΕΛΙΑ<text:s/>ΚΑΙ<text:s/>ΑΠΟΣΤΟΛΗ<text:s/>Φ.Ε.Κ.:<text:s/>Τηλεφωνικά:<text:s/>210<text:s/>4071010<text:s/>-<text:s/>fax:<text:s/>210<text:s/>4071010<text:s/>-<text:s/>internet:<text:s/></text:span><text:span text:style-name="T616_2"><text:a xlink:type="simple" xlink:href="http://www.et.gr"><text:span text:style-name="T616_3">http://www.et.gr</text:span></text:a></text:span></text:p>
      <text:p text:style-name="P617"><text:span text:style-name="T617_1">ΕΤΗΣΙΕΣ<text:s/>ΣΥΝΔΡΟΜΕΣ<text:s/>Φ.Ε.Κ.</text:span></text:p>
      <table:table table:style-name="Table5">
        <table:table-column table:style-name="Column15"/>
        <table:table-column table:style-name="Column16"/>
        <table:table-column table:style-name="Column17"/>
        <table:table-row table:style-name="Row32">
          <table:table-cell table:style-name="Cell97">
            <text:p text:style-name="P618"><text:span text:style-name="T618_1">Τεύχος</text:span></text:p>
          </table:table-cell>
          <table:table-cell table:style-name="Cell98">
            <text:p text:style-name="P619"><text:span text:style-name="T619_1">Έντυπη<text:s/>μορφή</text:span></text:p>
          </table:table-cell>
          <table:table-cell table:style-name="Cell99">
            <text:p text:style-name="P620"><text:span text:style-name="T620_1">Ψηφιακή<text:s/>Μορφή</text:span></text:p>
          </table:table-cell>
        </table:table-row>
        <table:table-row table:style-name="Row33">
          <table:table-cell table:style-name="Cell100">
            <text:p text:style-name="P621"><text:span text:style-name="T621_1">Α΄</text:span></text:p>
          </table:table-cell>
          <table:table-cell table:style-name="Cell101">
            <text:p text:style-name="P622"><text:span text:style-name="T622_1">225<text:s/>€</text:span></text:p>
          </table:table-cell>
          <table:table-cell table:style-name="Cell102">
            <text:p text:style-name="P623"><text:span text:style-name="T623_1">190<text:s/>€</text:span></text:p>
          </table:table-cell>
        </table:table-row>
        <table:table-row table:style-name="Row34">
          <table:table-cell table:style-name="Cell103">
            <text:p text:style-name="P624"><text:span text:style-name="T624_1">Β΄</text:span></text:p>
          </table:table-cell>
          <table:table-cell table:style-name="Cell104">
            <text:p text:style-name="P625"><text:span text:style-name="T625_1">320<text:s/>€</text:span></text:p>
          </table:table-cell>
          <table:table-cell table:style-name="Cell105">
            <text:p text:style-name="P626"><text:span text:style-name="T626_1">225<text:s/>€</text:span></text:p>
          </table:table-cell>
        </table:table-row>
        <table:table-row table:style-name="Row35">
          <table:table-cell table:style-name="Cell106">
            <text:p text:style-name="P627"><text:span text:style-name="T627_1">Γ΄</text:span></text:p>
          </table:table-cell>
          <table:table-cell table:style-name="Cell107">
            <text:p text:style-name="P628"><text:span text:style-name="T628_1">65<text:s/>€</text:span></text:p>
          </table:table-cell>
          <table:table-cell table:style-name="Cell108">
            <text:p text:style-name="P629"><text:span text:style-name="T629_1">Δωρεάν</text:span></text:p>
          </table:table-cell>
        </table:table-row>
        <table:table-row table:style-name="Row36">
          <table:table-cell table:style-name="Cell109">
            <text:p text:style-name="P630"><text:span text:style-name="T630_1">Υ.Ο.Δ.Δ.</text:span></text:p>
          </table:table-cell>
          <table:table-cell table:style-name="Cell110">
            <text:p text:style-name="P631"><text:span text:style-name="T631_1">65<text:s/>€</text:span></text:p>
          </table:table-cell>
          <table:table-cell table:style-name="Cell111">
            <text:p text:style-name="P632"><text:span text:style-name="T632_1">Δωρεάν</text:span></text:p>
          </table:table-cell>
        </table:table-row>
        <table:table-row table:style-name="Row37">
          <table:table-cell table:style-name="Cell112">
            <text:p text:style-name="P633"><text:span text:style-name="T633_1">Δ΄</text:span></text:p>
          </table:table-cell>
          <table:table-cell table:style-name="Cell113">
            <text:p text:style-name="P634"><text:span text:style-name="T634_1">160<text:s/>€</text:span></text:p>
          </table:table-cell>
          <table:table-cell table:style-name="Cell114">
            <text:p text:style-name="P635"><text:span text:style-name="T635_1">80<text:s/>€</text:span></text:p>
          </table:table-cell>
        </table:table-row>
        <table:table-row table:style-name="Row38">
          <table:table-cell table:style-name="Cell115">
            <text:p text:style-name="P636"><text:span text:style-name="T636_1">Α.Α.Π.</text:span></text:p>
          </table:table-cell>
          <table:table-cell table:style-name="Cell116">
            <text:p text:style-name="P637"><text:span text:style-name="T637_1">160<text:s/>€</text:span></text:p>
          </table:table-cell>
          <table:table-cell table:style-name="Cell117">
            <text:p text:style-name="P638"><text:span text:style-name="T638_1">80<text:s/>€</text:span></text:p>
          </table:table-cell>
        </table:table-row>
        <table:table-row table:style-name="Row39">
          <table:table-cell table:style-name="Cell118">
            <text:p text:style-name="P639"><text:span text:style-name="T639_1">Ε.Β.Ι.</text:span></text:p>
          </table:table-cell>
          <table:table-cell table:style-name="Cell119">
            <text:p text:style-name="P640"><text:span text:style-name="T640_1">65<text:s/>€</text:span></text:p>
          </table:table-cell>
          <table:table-cell table:style-name="Cell120">
            <text:p text:style-name="P641"><text:span text:style-name="T641_1">33<text:s/>€</text:span></text:p>
          </table:table-cell>
        </table:table-row>
      </table:table>
      <text:p text:style-name="P642"/>
      <table:table table:style-name="Table6">
        <table:table-column table:style-name="Column18"/>
        <table:table-column table:style-name="Column19"/>
        <table:table-column table:style-name="Column20"/>
        <table:table-row table:style-name="Row40">
          <table:table-cell table:style-name="Cell121">
            <text:p text:style-name="P643"><text:span text:style-name="T643_1">Τεύχος</text:span></text:p>
          </table:table-cell>
          <table:table-cell table:style-name="Cell122">
            <text:p text:style-name="P644"><text:span text:style-name="T644_1">Έντυπη<text:s/>μορφή</text:span></text:p>
          </table:table-cell>
          <table:table-cell table:style-name="Cell123">
            <text:p text:style-name="P645"><text:span text:style-name="T645_1">Ψηφιακή<text:s/>Μορφή</text:span></text:p>
          </table:table-cell>
        </table:table-row>
        <table:table-row table:style-name="Row41">
          <table:table-cell table:style-name="Cell124">
            <text:p text:style-name="P646"><text:span text:style-name="T646_1">Α.Ε.Δ.</text:span></text:p>
          </table:table-cell>
          <table:table-cell table:style-name="Cell125">
            <text:p text:style-name="P647"><text:span text:style-name="T647_1">10<text:s/>€</text:span></text:p>
          </table:table-cell>
          <table:table-cell table:style-name="Cell126">
            <text:p text:style-name="P648"><text:span text:style-name="T648_1">Δωρεάν</text:span></text:p>
          </table:table-cell>
        </table:table-row>
        <table:table-row table:style-name="Row42">
          <table:table-cell table:style-name="Cell127">
            <text:p text:style-name="P649"><text:span text:style-name="T649_1">Α.Ε.<text:s/>-<text:s/>Ε.Π.Ε.<text:s/></text:span><text:span text:style-name="T649_2">και<text:s/></text:span><text:span text:style-name="T649_3">Γ.Ε.ΜΗ.</text:span></text:p>
          </table:table-cell>
          <table:table-cell table:style-name="Cell128">
            <text:p text:style-name="P650"><text:span text:style-name="T650_1">2.250<text:s/>€</text:span></text:p>
          </table:table-cell>
          <table:table-cell table:style-name="Cell129">
            <text:p text:style-name="P651"><text:span text:style-name="T651_1">645<text:s/>€</text:span></text:p>
          </table:table-cell>
        </table:table-row>
        <table:table-row table:style-name="Row43">
          <table:table-cell table:style-name="Cell130">
            <text:p text:style-name="P652"><text:span text:style-name="T652_1">Δ.Δ.Σ.</text:span></text:p>
          </table:table-cell>
          <table:table-cell table:style-name="Cell131">
            <text:p text:style-name="P653"><text:span text:style-name="T653_1">225<text:s/>€</text:span></text:p>
          </table:table-cell>
          <table:table-cell table:style-name="Cell132">
            <text:p text:style-name="P654"><text:span text:style-name="T654_1">95<text:s/>€</text:span></text:p>
          </table:table-cell>
        </table:table-row>
        <table:table-row table:style-name="Row44">
          <table:table-cell table:style-name="Cell133">
            <text:p text:style-name="P655"><text:span text:style-name="T655_1">Α.Σ.Ε.Π.</text:span></text:p>
          </table:table-cell>
          <table:table-cell table:style-name="Cell134">
            <text:p text:style-name="P656"><text:span text:style-name="T656_1">70€</text:span></text:p>
          </table:table-cell>
          <table:table-cell table:style-name="Cell135">
            <text:p text:style-name="P657"><text:span text:style-name="T657_1">Δωρεάν</text:span></text:p>
          </table:table-cell>
        </table:table-row>
        <table:table-row table:style-name="Row45">
          <table:table-cell table:style-name="Cell136">
            <text:p text:style-name="P658"><text:span text:style-name="T658_1">Ο.Π.Κ.</text:span></text:p>
          </table:table-cell>
          <table:table-cell table:style-name="Cell137">
            <text:p text:style-name="P659"><text:span text:style-name="T659_1">-</text:span></text:p>
          </table:table-cell>
          <table:table-cell table:style-name="Cell138">
            <text:p text:style-name="P660"><text:span text:style-name="T660_1">Δωρεάν</text:span></text:p>
          </table:table-cell>
        </table:table-row>
        <table:table-row table:style-name="Row46">
          <table:table-cell table:style-name="Cell139">
            <text:p text:style-name="P661"><text:span text:style-name="T661_1">Α΄+<text:s/>Β΄+<text:s/>Δ΄<text:s/>+<text:s/>Α.Α.Π.</text:span></text:p>
          </table:table-cell>
          <table:table-cell table:style-name="Cell140">
            <text:p text:style-name="P662"><text:span text:style-name="T662_1">-</text:span></text:p>
          </table:table-cell>
          <table:table-cell table:style-name="Cell141">
            <text:p text:style-name="P663"><text:span text:style-name="T663_1">450<text:s/>€</text:span></text:p>
          </table:table-cell>
        </table:table-row>
      </table:table>
      <text:p text:style-name="P664"><text:span text:style-name="T664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text:s/>•<text:s/>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664_2">α)<text:s/></text:span><text:span text:style-name="T664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664_4">β)<text:s/></text:span><text:span text:style-name="T664_5">για<text:s/>το<text:s/>τεύχος<text:s/>Α.Ε.-Ε.Π.Ε.<text:s/>&amp;<text:s/>Γ.Ε.ΜΗ.,<text:s/>κατά<text:s/>60<text:s/>€<text:s/>ανά<text:s/>έτος<text:s/>παλαιότητας.</text:span></text:p>
      <text:p text:style-name="P665"><text:span text:style-name="T665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666"><text:span text:style-name="T666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667"><text:span text:style-name="T667_1">*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668"><text:span text:style-name="T668_1">*<text:s/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669"><text:span text:style-name="T669_1">*<text:s/>Στην<text:s/>Ταχυδρομική<text:s/>συνδρομή<text:s/>του<text:s/>τεύχους<text:s/>Α.Σ.Ε.Π.<text:s/>δεν<text:s/>γίνεται<text:s/>έκπτωση.</text:span></text:p>
      <text:p text:style-name="P670"><text:span text:style-name="T670_1">Πληροφορίες<text:s/>για<text:s/>δημοσιεύματα<text:s/>που<text:s/>καταχωρούνται<text:s/>στα<text:s/>Φ.Ε.Κ.<text:s/>στο<text:s/>τηλ.:<text:s/>210<text:s/>5279000.</text:span></text:p>
      <text:p text:style-name="P671"><text:span text:style-name="T671_1">Φωτοαντίγραφα<text:s/>παλαιών<text:s/>Φ.Ε.Κ.:<text:s/>Μάρνη<text:s/>8<text:s/>τηλ.:<text:s/>210<text:s/>8220885,<text:s/>210<text:s/>8222924,<text:s/>210<text:s/>5279050.</text:span></text:p>
      <text:p text:style-name="P672"><text:span text:style-name="T672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672_2"><text:a xlink:type="simple" xlink:href="http://www.et.gr"><text:span text:style-name="T672_3">www.et.gr</text:span></text:a></text:span><text:span text:style-name="T672_4">).</text:span></text:p>
      <text:p text:style-name="P673"><text:span text:style-name="T673_1">Οι<text:s/>υπηρεσίες<text:s/>εξυπηρέτησης<text:s/>πολιτών<text:s/>λειτουργούν<text:s/>καθημερινά<text:s/>από<text:s/>08:00<text:s/>μέχρι<text:s/>13:00</text:span></text:p>
      <text:p text:style-name="P674"><text:span text:style-name="T674_1">ΑΠΟΤΟ<text:s/>ΕΘΝΙΚΟΤΥΠΟΓΡΑΦΕΙΟ</text:span></text:p>
      <text:p text:style-name="P675"><text:span text:style-name="T675_1">ΚΑΠΟΔΙΣΤΡΙΟΥ34*ΑΘΗΝΑ10432*ΤΗΛ.2105279000*FAX2105221004</text:span></text:p>
      <text:p text:style-name="P676"><text:span text:style-name="T676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