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2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2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2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Heading_20_2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2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Heading_20_2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2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/>
    </style:style>
    <style:style style:name="T1755_2" style:family="text">
      <style:text-properties fo:language="en" fo:language-asian="en"/>
    </style:style>
    <style:style style:name="T1755_3" style:family="text">
      <style:text-properties fo:language="el" fo:language-asian="el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/>
    </style:style>
    <style:style style:name="T1756_2" style:family="text">
      <style:text-properties fo:language="en" fo:language-asian="en"/>
    </style:style>
    <style:style style:name="T1756_3" style:family="text">
      <style:text-properties fo:language="el" fo:language-asian="el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/>
    </style:style>
    <style:style style:name="T1757_2" style:family="text">
      <style:text-properties fo:language="en" fo:language-asian="en"/>
    </style:style>
    <style:style style:name="T1757_3" style:family="text">
      <style:text-properties fo:language="el" fo:language-asian="el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/>
    </style:style>
    <style:style style:name="T1758_2" style:family="text">
      <style:text-properties fo:language="en" fo:language-asian="en"/>
    </style:style>
    <style:style style:name="T1758_3" style:family="text">
      <style:text-properties fo:language="el" fo:language-asian="el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/>
    </style:style>
    <style:style style:name="T1759_2" style:family="text">
      <style:text-properties fo:language="en" fo:language-asian="en"/>
    </style:style>
    <style:style style:name="T1759_3" style:family="text">
      <style:text-properties fo:language="el" fo:language-asian="el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/>
    </style:style>
    <style:style style:name="T1760_2" style:family="text">
      <style:text-properties fo:language="en" fo:language-asian="en"/>
    </style:style>
    <style:style style:name="T1760_3" style:family="text">
      <style:text-properties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/>
    </style:style>
    <style:style style:name="T1763_2" style:family="text">
      <style:text-properties fo:language="en" fo:language-asian="en"/>
    </style:style>
    <style:style style:name="T1763_3" style:family="text">
      <style:text-properties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/>
    </style:style>
    <style:style style:name="T1766_2" style:family="text">
      <style:text-properties fo:language="en" fo:language-asian="en"/>
    </style:style>
    <style:style style:name="T1766_3" style:family="text">
      <style:text-properties fo:language="el" fo:language-asian="el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/>
    </style:style>
    <style:style style:name="T1767_2" style:family="text">
      <style:text-properties fo:language="en" fo:language-asian="en"/>
    </style:style>
    <style:style style:name="T1767_3" style:family="text">
      <style:text-properties fo:language="el" fo:language-asian="el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/>
    </style:style>
    <style:style style:name="T1768_2" style:family="text">
      <style:text-properties fo:language="en" fo:language-asian="en"/>
    </style:style>
    <style:style style:name="T1768_3" style:family="text">
      <style:text-properties fo:language="el" fo:language-asian="el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/>
    </style:style>
    <style:style style:name="T1769_2" style:family="text">
      <style:text-properties fo:language="en" fo:language-asian="en"/>
    </style:style>
    <style:style style:name="T1769_3" style:family="text">
      <style:text-properties fo:language="el" fo:language-asian="el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/>
    </style:style>
    <style:style style:name="T1770_2" style:family="text">
      <style:text-properties fo:language="en" fo:language-asian="en"/>
    </style:style>
    <style:style style:name="T1770_3" style:family="text">
      <style:text-properties fo:language="el" fo:language-asian="el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/>
    </style:style>
    <style:style style:name="T1771_2" style:family="text">
      <style:text-properties fo:language="en" fo:language-asian="en"/>
    </style:style>
    <style:style style:name="T1771_3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/>
    </style:style>
    <style:style style:name="T1773_2" style:family="text">
      <style:text-properties fo:language="en" fo:language-asian="en"/>
    </style:style>
    <style:style style:name="T1773_3" style:family="text">
      <style:text-properties fo:language="el" fo:language-asian="el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/>
    </style:style>
    <style:style style:name="T1774_2" style:family="text">
      <style:text-properties fo:language="en" fo:language-asian="en"/>
    </style:style>
    <style:style style:name="T1774_3" style:family="text">
      <style:text-properties fo:language="el" fo:language-asian="el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/>
    </style:style>
    <style:style style:name="T1775_2" style:family="text">
      <style:text-properties fo:language="en" fo:language-asian="en"/>
    </style:style>
    <style:style style:name="T1775_3" style:family="text">
      <style:text-properties fo:language="el" fo:language-asian="el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/>
    </style:style>
    <style:style style:name="T1776_2" style:family="text">
      <style:text-properties fo:language="en" fo:language-asian="en"/>
    </style:style>
    <style:style style:name="T1776_3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/>
    </style:style>
    <style:style style:name="T1779_2" style:family="text">
      <style:text-properties fo:language="en" fo:language-asian="en"/>
    </style:style>
    <style:style style:name="T1779_3" style:family="text">
      <style:text-properties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/>
    </style:style>
    <style:style style:name="T1782_2" style:family="text">
      <style:text-properties fo:language="en" fo:language-asian="en"/>
    </style:style>
    <style:style style:name="T1782_3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/>
    </style:style>
    <style:style style:name="T1789_2" style:family="text">
      <style:text-properties fo:language="en" fo:language-asian="en"/>
    </style:style>
    <style:style style:name="T1789_3" style:family="text">
      <style:text-properties fo:language="el" fo:language-asian="el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/>
    </style:style>
    <style:style style:name="T1790_2" style:family="text">
      <style:text-properties fo:language="en" fo:language-asian="en"/>
    </style:style>
    <style:style style:name="T1790_3" style:family="text">
      <style:text-properties fo:language="el" fo:language-asian="el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/>
    </style:style>
    <style:style style:name="T1791_2" style:family="text">
      <style:text-properties fo:language="en" fo:language-asian="en"/>
    </style:style>
    <style:style style:name="T1791_3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/>
    </style:style>
    <style:style style:name="T1793_2" style:family="text">
      <style:text-properties fo:language="en" fo:language-asian="en"/>
    </style:style>
    <style:style style:name="T1793_3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/>
    </style:style>
    <style:style style:name="T1801_2" style:family="text">
      <style:text-properties fo:language="en" fo:language-asian="en"/>
    </style:style>
    <style:style style:name="T1801_3" style:family="text">
      <style:text-properties fo:language="el" fo:language-asian="el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/>
    </style:style>
    <style:style style:name="T1802_2" style:family="text">
      <style:text-properties fo:language="en" fo:language-asian="en"/>
    </style:style>
    <style:style style:name="T1802_3" style:family="text">
      <style:text-properties fo:language="el" fo:language-asian="el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/>
    </style:style>
    <style:style style:name="T1803_2" style:family="text">
      <style:text-properties fo:language="en" fo:language-asian="en"/>
    </style:style>
    <style:style style:name="T1803_3" style:family="text">
      <style:text-properties fo:language="el" fo:language-asian="el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/>
    </style:style>
    <style:style style:name="T1804_2" style:family="text">
      <style:text-properties fo:language="en" fo:language-asian="en"/>
    </style:style>
    <style:style style:name="T1804_3" style:family="text">
      <style:text-properties fo:language="el" fo:language-asian="el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/>
    </style:style>
    <style:style style:name="T1805_2" style:family="text">
      <style:text-properties fo:language="en" fo:language-asian="en"/>
    </style:style>
    <style:style style:name="T1805_3" style:family="text">
      <style:text-properties fo:language="el" fo:language-asian="el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/>
    </style:style>
    <style:style style:name="T1806_2" style:family="text">
      <style:text-properties fo:language="en" fo:language-asian="en"/>
    </style:style>
    <style:style style:name="T1806_3" style:family="text">
      <style:text-properties fo:language="el" fo:language-asian="el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/>
    </style:style>
    <style:style style:name="T1807_2" style:family="text">
      <style:text-properties fo:language="en" fo:language-asian="en"/>
    </style:style>
    <style:style style:name="T1807_3" style:family="text">
      <style:text-properties fo:language="el" fo:language-asian="el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/>
    </style:style>
    <style:style style:name="T1808_2" style:family="text">
      <style:text-properties fo:language="en" fo:language-asian="en"/>
    </style:style>
    <style:style style:name="T1808_3" style:family="text">
      <style:text-properties fo:language="el" fo:language-asian="el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/>
    </style:style>
    <style:style style:name="T1809_2" style:family="text">
      <style:text-properties fo:language="en" fo:language-asian="en"/>
    </style:style>
    <style:style style:name="T1809_3" style:family="text">
      <style:text-properties fo:language="el" fo:language-asian="el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/>
    </style:style>
    <style:style style:name="T1810_2" style:family="text">
      <style:text-properties fo:language="en" fo:language-asian="en"/>
    </style:style>
    <style:style style:name="T1810_3" style:family="text">
      <style:text-properties fo:language="el" fo:language-asian="el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/>
    </style:style>
    <style:style style:name="T1811_2" style:family="text">
      <style:text-properties fo:language="en" fo:language-asian="en"/>
    </style:style>
    <style:style style:name="T1811_3" style:family="text">
      <style:text-properties fo:language="el" fo:language-asian="el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/>
    </style:style>
    <style:style style:name="T1812_2" style:family="text">
      <style:text-properties fo:language="en" fo:language-asian="en"/>
    </style:style>
    <style:style style:name="T1812_3" style:family="text">
      <style:text-properties fo:language="el" fo:language-asian="el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/>
    </style:style>
    <style:style style:name="T1813_2" style:family="text">
      <style:text-properties fo:language="en" fo:language-asian="en"/>
    </style:style>
    <style:style style:name="T1813_3" style:family="text">
      <style:text-properties fo:language="el" fo:language-asian="el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/>
    </style:style>
    <style:style style:name="T1814_2" style:family="text">
      <style:text-properties fo:language="en" fo:language-asian="en"/>
    </style:style>
    <style:style style:name="T1814_3" style:family="text">
      <style:text-properties fo:language="el" fo:language-asian="el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/>
    </style:style>
    <style:style style:name="T1815_2" style:family="text">
      <style:text-properties fo:language="en" fo:language-asian="en"/>
    </style:style>
    <style:style style:name="T1815_3" style:family="text">
      <style:text-properties fo:language="el" fo:language-asian="el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/>
    </style:style>
    <style:style style:name="T1816_2" style:family="text">
      <style:text-properties fo:language="en" fo:language-asian="en"/>
    </style:style>
    <style:style style:name="T1816_3" style:family="text">
      <style:text-properties fo:language="el" fo:language-asian="el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/>
    </style:style>
    <style:style style:name="T1817_2" style:family="text">
      <style:text-properties fo:language="en" fo:language-asian="en"/>
    </style:style>
    <style:style style:name="T1817_3" style:family="text">
      <style:text-properties fo:language="el" fo:language-asian="el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/>
    </style:style>
    <style:style style:name="T1818_2" style:family="text">
      <style:text-properties fo:language="en" fo:language-asian="en"/>
    </style:style>
    <style:style style:name="T1818_3" style:family="text">
      <style:text-properties fo:language="el" fo:language-asian="el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/>
    </style:style>
    <style:style style:name="T1819_2" style:family="text">
      <style:text-properties fo:language="en" fo:language-asian="en"/>
    </style:style>
    <style:style style:name="T1819_3" style:family="text">
      <style:text-properties fo:language="el" fo:language-asian="el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/>
    </style:style>
    <style:style style:name="T1820_2" style:family="text">
      <style:text-properties fo:language="en" fo:language-asian="en"/>
    </style:style>
    <style:style style:name="T1820_3" style:family="text">
      <style:text-properties fo:language="el" fo:language-asian="el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/>
    </style:style>
    <style:style style:name="T1821_2" style:family="text">
      <style:text-properties fo:language="en" fo:language-asian="en"/>
    </style:style>
    <style:style style:name="T1821_3" style:family="text">
      <style:text-properties fo:language="el" fo:language-asian="el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/>
    </style:style>
    <style:style style:name="T1822_2" style:family="text">
      <style:text-properties fo:language="en" fo:language-asian="en"/>
    </style:style>
    <style:style style:name="T1822_3" style:family="text">
      <style:text-properties fo:language="el" fo:language-asian="el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/>
    </style:style>
    <style:style style:name="T1823_2" style:family="text">
      <style:text-properties fo:language="en" fo:language-asian="en"/>
    </style:style>
    <style:style style:name="T1823_3" style:family="text">
      <style:text-properties fo:language="el" fo:language-asian="el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/>
    </style:style>
    <style:style style:name="T1824_2" style:family="text">
      <style:text-properties fo:language="en" fo:language-asian="en"/>
    </style:style>
    <style:style style:name="T1824_3" style:family="text">
      <style:text-properties fo:language="el" fo:language-asian="el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/>
    </style:style>
    <style:style style:name="T1825_2" style:family="text">
      <style:text-properties fo:language="en" fo:language-asian="en"/>
    </style:style>
    <style:style style:name="T1825_3" style:family="text">
      <style:text-properties fo:language="el" fo:language-asian="el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/>
    </style:style>
    <style:style style:name="T1826_2" style:family="text">
      <style:text-properties fo:language="en" fo:language-asian="en"/>
    </style:style>
    <style:style style:name="T1826_3" style:family="text">
      <style:text-properties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/>
    </style:style>
    <style:style style:name="T1839_2" style:family="text">
      <style:text-properties fo:language="en" fo:language-asian="en"/>
    </style:style>
    <style:style style:name="T1839_3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/>
    </style:style>
    <style:style style:name="T1841_2" style:family="text">
      <style:text-properties fo:language="en" fo:language-asian="en"/>
    </style:style>
    <style:style style:name="T1841_3" style:family="text">
      <style:text-properties fo:language="el" fo:language-asian="el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/>
    </style:style>
    <style:style style:name="T1842_2" style:family="text">
      <style:text-properties fo:language="en" fo:language-asian="en"/>
    </style:style>
    <style:style style:name="T1842_3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/>
    </style:style>
    <style:style style:name="T1844_2" style:family="text">
      <style:text-properties fo:language="en" fo:language-asian="en"/>
    </style:style>
    <style:style style:name="T1844_3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/>
    </style:style>
    <style:style style:name="T1846_2" style:family="text">
      <style:text-properties fo:language="en" fo:language-asian="en"/>
    </style:style>
    <style:style style:name="T1846_3" style:family="text">
      <style:text-properties fo:language="el" fo:language-asian="el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/>
    </style:style>
    <style:style style:name="T1847_2" style:family="text">
      <style:text-properties fo:language="en" fo:language-asian="en"/>
    </style:style>
    <style:style style:name="T1847_3" style:family="text">
      <style:text-properties fo:language="el" fo:language-asian="el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/>
    </style:style>
    <style:style style:name="T1848_2" style:family="text">
      <style:text-properties fo:language="en" fo:language-asian="en"/>
    </style:style>
    <style:style style:name="T1848_3" style:family="text">
      <style:text-properties fo:language="el" fo:language-asian="el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/>
    </style:style>
    <style:style style:name="T1849_2" style:family="text">
      <style:text-properties fo:language="en" fo:language-asian="en"/>
    </style:style>
    <style:style style:name="T1849_3" style:family="text">
      <style:text-properties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/>
    </style:style>
    <style:style style:name="T1851_2" style:family="text">
      <style:text-properties fo:language="en" fo:language-asian="en"/>
    </style:style>
    <style:style style:name="T1851_3" style:family="text">
      <style:text-properties fo:language="el" fo:language-asian="el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/>
    </style:style>
    <style:style style:name="T1852_2" style:family="text">
      <style:text-properties fo:language="en" fo:language-asian="en"/>
    </style:style>
    <style:style style:name="T1852_3" style:family="text">
      <style:text-properties fo:language="el" fo:language-asian="el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/>
    </style:style>
    <style:style style:name="T1853_2" style:family="text">
      <style:text-properties fo:language="en" fo:language-asian="en"/>
    </style:style>
    <style:style style:name="T1853_3" style:family="text">
      <style:text-properties fo:language="el" fo:language-asian="el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/>
    </style:style>
    <style:style style:name="T1854_2" style:family="text">
      <style:text-properties fo:language="en" fo:language-asian="en"/>
    </style:style>
    <style:style style:name="T1854_3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/>
    </style:style>
    <style:style style:name="T1857_2" style:family="text">
      <style:text-properties fo:language="en" fo:language-asian="en"/>
    </style:style>
    <style:style style:name="T1857_3" style:family="text">
      <style:text-properties fo:language="el" fo:language-asian="el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/>
    </style:style>
    <style:style style:name="T1858_2" style:family="text">
      <style:text-properties fo:language="en" fo:language-asian="en"/>
    </style:style>
    <style:style style:name="T1858_3" style:family="text">
      <style:text-properties fo:language="el" fo:language-asian="el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/>
    </style:style>
    <style:style style:name="T1859_2" style:family="text">
      <style:text-properties fo:language="en" fo:language-asian="en"/>
    </style:style>
    <style:style style:name="T1859_3" style:family="text">
      <style:text-properties fo:language="el" fo:language-asian="el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/>
    </style:style>
    <style:style style:name="T1860_2" style:family="text">
      <style:text-properties fo:language="en" fo:language-asian="en"/>
    </style:style>
    <style:style style:name="T1860_3" style:family="text">
      <style:text-properties fo:language="el" fo:language-asian="el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/>
    </style:style>
    <style:style style:name="T1861_2" style:family="text">
      <style:text-properties fo:language="en" fo:language-asian="en"/>
    </style:style>
    <style:style style:name="T1861_3" style:family="text">
      <style:text-properties fo:language="el" fo:language-asian="el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/>
    </style:style>
    <style:style style:name="T1862_2" style:family="text">
      <style:text-properties fo:language="en" fo:language-asian="en"/>
    </style:style>
    <style:style style:name="T1862_3" style:family="text">
      <style:text-properties fo:language="el" fo:language-asian="el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/>
    </style:style>
    <style:style style:name="T1863_2" style:family="text">
      <style:text-properties fo:language="en" fo:language-asian="en"/>
    </style:style>
    <style:style style:name="T1863_3" style:family="text">
      <style:text-properties fo:language="el" fo:language-asian="el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/>
    </style:style>
    <style:style style:name="T1864_2" style:family="text">
      <style:text-properties fo:language="en" fo:language-asian="en"/>
    </style:style>
    <style:style style:name="T1864_3" style:family="text">
      <style:text-properties fo:language="el" fo:language-asian="el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/>
    </style:style>
    <style:style style:name="T1865_2" style:family="text">
      <style:text-properties fo:language="en" fo:language-asian="en"/>
    </style:style>
    <style:style style:name="T1865_3" style:family="text">
      <style:text-properties fo:language="el" fo:language-asian="el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/>
    </style:style>
    <style:style style:name="T1866_2" style:family="text">
      <style:text-properties fo:language="en" fo:language-asian="en"/>
    </style:style>
    <style:style style:name="T1866_3" style:family="text">
      <style:text-properties fo:language="el" fo:language-asian="el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/>
    </style:style>
    <style:style style:name="T1867_2" style:family="text">
      <style:text-properties fo:language="en" fo:language-asian="en"/>
    </style:style>
    <style:style style:name="T1867_3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/>
    </style:style>
    <style:style style:name="T1872_2" style:family="text">
      <style:text-properties fo:language="en" fo:language-asian="en"/>
    </style:style>
    <style:style style:name="T1872_3" style:family="text">
      <style:text-properties fo:language="el" fo:language-asian="el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/>
    </style:style>
    <style:style style:name="T1873_2" style:family="text">
      <style:text-properties fo:language="en" fo:language-asian="en"/>
    </style:style>
    <style:style style:name="T1873_3" style:family="text">
      <style:text-properties fo:language="el" fo:language-asian="el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/>
    </style:style>
    <style:style style:name="T1874_2" style:family="text">
      <style:text-properties fo:language="en" fo:language-asian="en"/>
    </style:style>
    <style:style style:name="T1874_3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/>
    </style:style>
    <style:style style:name="T1877_2" style:family="text">
      <style:text-properties fo:language="en" fo:language-asian="en"/>
    </style:style>
    <style:style style:name="T1877_3" style:family="text">
      <style:text-properties fo:language="el" fo:language-asian="el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/>
    </style:style>
    <style:style style:name="T1878_2" style:family="text">
      <style:text-properties fo:language="en" fo:language-asian="en"/>
    </style:style>
    <style:style style:name="T1878_3" style:family="text">
      <style:text-properties fo:language="el" fo:language-asian="el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/>
    </style:style>
    <style:style style:name="T1879_2" style:family="text">
      <style:text-properties fo:language="en" fo:language-asian="en"/>
    </style:style>
    <style:style style:name="T1879_3" style:family="text">
      <style:text-properties fo:language="el" fo:language-asian="el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/>
    </style:style>
    <style:style style:name="T1880_2" style:family="text">
      <style:text-properties fo:language="en" fo:language-asian="en"/>
    </style:style>
    <style:style style:name="T1880_3" style:family="text">
      <style:text-properties fo:language="el" fo:language-asian="el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/>
    </style:style>
    <style:style style:name="T1881_2" style:family="text">
      <style:text-properties fo:language="en" fo:language-asian="en"/>
    </style:style>
    <style:style style:name="T1881_3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/>
    </style:style>
    <style:style style:name="T1909_2" style:family="text">
      <style:text-properties fo:language="en" fo:language-asian="en"/>
    </style:style>
    <style:style style:name="T1909_3" style:family="text">
      <style:text-properties fo:language="el" fo:language-asian="el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/>
    </style:style>
    <style:style style:name="T1910_2" style:family="text">
      <style:text-properties fo:language="en" fo:language-asian="en"/>
    </style:style>
    <style:style style:name="T1910_3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/>
    </style:style>
    <style:style style:name="T1916_2" style:family="text">
      <style:text-properties fo:language="en" fo:language-asian="en"/>
    </style:style>
    <style:style style:name="T1916_3" style:family="text">
      <style:text-properties fo:language="el" fo:language-asian="el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/>
    </style:style>
    <style:style style:name="T1917_2" style:family="text">
      <style:text-properties fo:language="en" fo:language-asian="en"/>
    </style:style>
    <style:style style:name="T1917_3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Heading_20_2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2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/>
    </style:style>
    <style:style style:name="T1945_2" style:family="text">
      <style:text-properties fo:language="en" fo:language-asian="en"/>
    </style:style>
    <style:style style:name="T1945_3" style:family="text">
      <style:text-properties fo:language="el" fo:language-asian="el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/>
    </style:style>
    <style:style style:name="T1958_2" style:family="text">
      <style:text-properties fo:language="en" fo:language-asian="en"/>
    </style:style>
    <style:style style:name="T1958_3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/>
    </style:style>
    <style:style style:name="T1960_2" style:family="text">
      <style:text-properties fo:language="en" fo:language-asian="en"/>
    </style:style>
    <style:style style:name="T1960_3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/>
    </style:style>
    <style:style style:name="T1962_2" style:family="text">
      <style:text-properties fo:language="en" fo:language-asian="en"/>
    </style:style>
    <style:style style:name="T1962_3" style:family="text">
      <style:text-properties fo:language="el" fo:language-asian="el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/>
    </style:style>
    <style:style style:name="T1963_2" style:family="text">
      <style:text-properties fo:language="en" fo:language-asian="en"/>
    </style:style>
    <style:style style:name="T1963_3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Heading_20_6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/>
    </style:style>
    <style:style style:name="T2032_2" style:family="text">
      <style:text-properties fo:language="en" fo:language-asian="en"/>
    </style:style>
    <style:style style:name="T2032_3" style:family="text">
      <style:text-properties fo:language="el" fo:language-asian="el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/>
    </style:style>
    <style:style style:name="T2033_2" style:family="text">
      <style:text-properties fo:language="en" fo:language-asian="en"/>
    </style:style>
    <style:style style:name="T2033_3" style:family="text">
      <style:text-properties fo:language="el" fo:language-asian="el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/>
    </style:style>
    <style:style style:name="T2037_2" style:family="text">
      <style:text-properties fo:language="en" fo:language-asian="en"/>
    </style:style>
    <style:style style:name="T2037_3" style:family="text">
      <style:text-properties fo:language="el" fo:language-asian="el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/>
    </style:style>
    <style:style style:name="T2038_2" style:family="text">
      <style:text-properties fo:language="en" fo:language-asian="en"/>
    </style:style>
    <style:style style:name="T2038_3" style:family="text">
      <style:text-properties fo:language="el" fo:language-asian="el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/>
    </style:style>
    <style:style style:name="T2039_2" style:family="text">
      <style:text-properties fo:language="en" fo:language-asian="en"/>
    </style:style>
    <style:style style:name="T2039_3" style:family="text">
      <style:text-properties fo:language="el" fo:language-asian="el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/>
    </style:style>
    <style:style style:name="T2040_2" style:family="text">
      <style:text-properties fo:language="en" fo:language-asian="en"/>
    </style:style>
    <style:style style:name="T2040_3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/>
    </style:style>
    <style:style style:name="T2042_2" style:family="text">
      <style:text-properties fo:language="en" fo:language-asian="en"/>
    </style:style>
    <style:style style:name="T2042_3" style:family="text">
      <style:text-properties fo:language="el" fo:language-asian="el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/>
    </style:style>
    <style:style style:name="T2043_2" style:family="text">
      <style:text-properties fo:language="en" fo:language-asian="en"/>
    </style:style>
    <style:style style:name="T2043_3" style:family="text">
      <style:text-properties fo:language="el" fo:language-asian="el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/>
    </style:style>
    <style:style style:name="T2044_2" style:family="text">
      <style:text-properties fo:language="en" fo:language-asian="en"/>
    </style:style>
    <style:style style:name="T2044_3" style:family="text">
      <style:text-properties fo:language="el" fo:language-asian="el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/>
    </style:style>
    <style:style style:name="T2045_2" style:family="text">
      <style:text-properties fo:language="en" fo:language-asian="en"/>
    </style:style>
    <style:style style:name="T2045_3" style:family="text">
      <style:text-properties fo:language="el" fo:language-asian="el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/>
    </style:style>
    <style:style style:name="T2046_2" style:family="text">
      <style:text-properties fo:language="en" fo:language-asian="en"/>
    </style:style>
    <style:style style:name="T2046_3" style:family="text">
      <style:text-properties fo:language="el" fo:language-asian="el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/>
    </style:style>
    <style:style style:name="T2047_2" style:family="text">
      <style:text-properties fo:language="en" fo:language-asian="en"/>
    </style:style>
    <style:style style:name="T2047_3" style:family="text">
      <style:text-properties fo:language="el" fo:language-asian="el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/>
    </style:style>
    <style:style style:name="T2048_2" style:family="text">
      <style:text-properties fo:language="en" fo:language-asian="en"/>
    </style:style>
    <style:style style:name="T2048_3" style:family="text">
      <style:text-properties fo:language="el" fo:language-asian="el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/>
    </style:style>
    <style:style style:name="T2049_2" style:family="text">
      <style:text-properties fo:language="en" fo:language-asian="en"/>
    </style:style>
    <style:style style:name="T2049_3" style:family="text">
      <style:text-properties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/>
    </style:style>
    <style:style style:name="T2051_2" style:family="text">
      <style:text-properties fo:language="en" fo:language-asian="en"/>
    </style:style>
    <style:style style:name="T2051_3" style:family="text">
      <style:text-properties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/>
    </style:style>
    <style:style style:name="T2053_2" style:family="text">
      <style:text-properties fo:language="en" fo:language-asian="en"/>
    </style:style>
    <style:style style:name="T2053_3" style:family="text">
      <style:text-properties fo:language="el" fo:language-asian="el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/>
    </style:style>
    <style:style style:name="T2054_2" style:family="text">
      <style:text-properties fo:language="en" fo:language-asian="en"/>
    </style:style>
    <style:style style:name="T2054_3" style:family="text">
      <style:text-properties fo:language="el" fo:language-asian="el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/>
    </style:style>
    <style:style style:name="T2055_2" style:family="text">
      <style:text-properties fo:language="en" fo:language-asian="en"/>
    </style:style>
    <style:style style:name="T2055_3" style:family="text">
      <style:text-properties fo:language="el" fo:language-asian="el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/>
    </style:style>
    <style:style style:name="T2056_2" style:family="text">
      <style:text-properties fo:language="en" fo:language-asian="en"/>
    </style:style>
    <style:style style:name="T2056_3" style:family="text">
      <style:text-properties fo:language="el" fo:language-asian="el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/>
    </style:style>
    <style:style style:name="T2057_2" style:family="text">
      <style:text-properties fo:language="en" fo:language-asian="en"/>
    </style:style>
    <style:style style:name="T2057_3" style:family="text">
      <style:text-properties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/>
    </style:style>
    <style:style style:name="T2059_2" style:family="text">
      <style:text-properties fo:language="en" fo:language-asian="en"/>
    </style:style>
    <style:style style:name="T2059_3" style:family="text">
      <style:text-properties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/>
    </style:style>
    <style:style style:name="T2061_2" style:family="text">
      <style:text-properties fo:language="en" fo:language-asian="en"/>
    </style:style>
    <style:style style:name="T2061_3" style:family="text">
      <style:text-properties fo:language="el" fo:language-asian="el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/>
    </style:style>
    <style:style style:name="T2062_2" style:family="text">
      <style:text-properties fo:language="en" fo:language-asian="en"/>
    </style:style>
    <style:style style:name="T2062_3" style:family="text">
      <style:text-properties fo:language="el" fo:language-asian="el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/>
    </style:style>
    <style:style style:name="T2063_2" style:family="text">
      <style:text-properties fo:language="en" fo:language-asian="en"/>
    </style:style>
    <style:style style:name="T2063_3" style:family="text">
      <style:text-properties fo:language="el" fo:language-asian="el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/>
    </style:style>
    <style:style style:name="T2064_2" style:family="text">
      <style:text-properties fo:language="en" fo:language-asian="en"/>
    </style:style>
    <style:style style:name="T2064_3" style:family="text">
      <style:text-properties fo:language="el" fo:language-asian="el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/>
    </style:style>
    <style:style style:name="T2065_2" style:family="text">
      <style:text-properties fo:language="en" fo:language-asian="en"/>
    </style:style>
    <style:style style:name="T2065_3" style:family="text">
      <style:text-properties fo:language="el" fo:language-asian="el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/>
    </style:style>
    <style:style style:name="T2066_2" style:family="text">
      <style:text-properties fo:language="en" fo:language-asian="en"/>
    </style:style>
    <style:style style:name="T2066_3" style:family="text">
      <style:text-properties fo:language="el" fo:language-asian="el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/>
    </style:style>
    <style:style style:name="T2067_2" style:family="text">
      <style:text-properties fo:language="en" fo:language-asian="en"/>
    </style:style>
    <style:style style:name="T2067_3" style:family="text">
      <style:text-properties fo:language="el" fo:language-asian="el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/>
    </style:style>
    <style:style style:name="T2068_2" style:family="text">
      <style:text-properties fo:language="en" fo:language-asian="en"/>
    </style:style>
    <style:style style:name="T2068_3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/>
    </style:style>
    <style:style style:name="T2070_2" style:family="text">
      <style:text-properties fo:language="en" fo:language-asian="en"/>
    </style:style>
    <style:style style:name="T2070_3" style:family="text">
      <style:text-properties fo:language="el" fo:language-asian="el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/>
    </style:style>
    <style:style style:name="T2071_2" style:family="text">
      <style:text-properties fo:language="en" fo:language-asian="en"/>
    </style:style>
    <style:style style:name="T2071_3" style:family="text">
      <style:text-properties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/>
    </style:style>
    <style:style style:name="T2073_2" style:family="text">
      <style:text-properties fo:language="en" fo:language-asian="en"/>
    </style:style>
    <style:style style:name="T2073_3" style:family="text">
      <style:text-properties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/>
    </style:style>
    <style:style style:name="T2077_2" style:family="text">
      <style:text-properties fo:language="en" fo:language-asian="en"/>
    </style:style>
    <style:style style:name="T2077_3" style:family="text">
      <style:text-properties fo:language="el" fo:language-asian="el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/>
    </style:style>
    <style:style style:name="T2078_2" style:family="text">
      <style:text-properties fo:language="en" fo:language-asian="en"/>
    </style:style>
    <style:style style:name="T2078_3" style:family="text">
      <style:text-properties fo:language="el" fo:language-asian="el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/>
    </style:style>
    <style:style style:name="T2079_2" style:family="text">
      <style:text-properties fo:language="en" fo:language-asian="en"/>
    </style:style>
    <style:style style:name="T2079_3" style:family="text">
      <style:text-properties fo:language="el" fo:language-asian="el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/>
    </style:style>
    <style:style style:name="T2080_2" style:family="text">
      <style:text-properties fo:language="en" fo:language-asian="en"/>
    </style:style>
    <style:style style:name="T2080_3" style:family="text">
      <style:text-properties fo:language="el" fo:language-asian="el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/>
    </style:style>
    <style:style style:name="T2081_2" style:family="text">
      <style:text-properties fo:language="en" fo:language-asian="en"/>
    </style:style>
    <style:style style:name="T2081_3" style:family="text">
      <style:text-properties fo:language="el" fo:language-asian="el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/>
    </style:style>
    <style:style style:name="T2082_2" style:family="text">
      <style:text-properties fo:language="en" fo:language-asian="en"/>
    </style:style>
    <style:style style:name="T2082_3" style:family="text">
      <style:text-properties fo:language="el" fo:language-asian="el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/>
    </style:style>
    <style:style style:name="T2083_2" style:family="text">
      <style:text-properties fo:language="en" fo:language-asian="en"/>
    </style:style>
    <style:style style:name="T2083_3" style:family="text">
      <style:text-properties fo:language="el" fo:language-asian="el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/>
    </style:style>
    <style:style style:name="T2084_2" style:family="text">
      <style:text-properties fo:language="en" fo:language-asian="en"/>
    </style:style>
    <style:style style:name="T2084_3" style:family="text">
      <style:text-properties fo:language="el" fo:language-asian="el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/>
    </style:style>
    <style:style style:name="T2085_2" style:family="text">
      <style:text-properties fo:language="en" fo:language-asian="en"/>
    </style:style>
    <style:style style:name="T2085_3" style:family="text">
      <style:text-properties fo:language="el" fo:language-asian="el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/>
    </style:style>
    <style:style style:name="T2086_2" style:family="text">
      <style:text-properties fo:language="en" fo:language-asian="en"/>
    </style:style>
    <style:style style:name="T2086_3" style:family="text">
      <style:text-properties fo:language="el" fo:language-asian="el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/>
    </style:style>
    <style:style style:name="T2087_2" style:family="text">
      <style:text-properties fo:language="en" fo:language-asian="en"/>
    </style:style>
    <style:style style:name="T2087_3" style:family="text">
      <style:text-properties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/>
    </style:style>
    <style:style style:name="T2089_2" style:family="text">
      <style:text-properties fo:language="en" fo:language-asian="en"/>
    </style:style>
    <style:style style:name="T2089_3" style:family="text">
      <style:text-properties fo:language="el" fo:language-asian="el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/>
    </style:style>
    <style:style style:name="T2090_2" style:family="text">
      <style:text-properties fo:language="en" fo:language-asian="en"/>
    </style:style>
    <style:style style:name="T2090_3" style:family="text">
      <style:text-properties fo:language="el" fo:language-asian="el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/>
    </style:style>
    <style:style style:name="T2091_2" style:family="text">
      <style:text-properties fo:language="en" fo:language-asian="en"/>
    </style:style>
    <style:style style:name="T2091_3" style:family="text">
      <style:text-properties fo:language="el" fo:language-asian="el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/>
    </style:style>
    <style:style style:name="T2092_2" style:family="text">
      <style:text-properties fo:language="en" fo:language-asian="en"/>
    </style:style>
    <style:style style:name="T2092_3" style:family="text">
      <style:text-properties fo:language="el" fo:language-asian="el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/>
    </style:style>
    <style:style style:name="T2093_2" style:family="text">
      <style:text-properties fo:language="en" fo:language-asian="en"/>
    </style:style>
    <style:style style:name="T2093_3" style:family="text">
      <style:text-properties fo:language="el" fo:language-asian="el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/>
    </style:style>
    <style:style style:name="T2094_2" style:family="text">
      <style:text-properties fo:language="en" fo:language-asian="en"/>
    </style:style>
    <style:style style:name="T2094_3" style:family="text">
      <style:text-properties fo:language="el" fo:language-asian="el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/>
    </style:style>
    <style:style style:name="T2095_2" style:family="text">
      <style:text-properties fo:language="en" fo:language-asian="en"/>
    </style:style>
    <style:style style:name="T2095_3" style:family="text">
      <style:text-properties fo:language="el" fo:language-asian="el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/>
    </style:style>
    <style:style style:name="T2096_2" style:family="text">
      <style:text-properties fo:language="en" fo:language-asian="en"/>
    </style:style>
    <style:style style:name="T2096_3" style:family="text">
      <style:text-properties fo:language="el" fo:language-asian="el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/>
    </style:style>
    <style:style style:name="T2097_2" style:family="text">
      <style:text-properties fo:language="en" fo:language-asian="en"/>
    </style:style>
    <style:style style:name="T2097_3" style:family="text">
      <style:text-properties fo:language="el" fo:language-asian="el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/>
    </style:style>
    <style:style style:name="T2098_2" style:family="text">
      <style:text-properties fo:language="en" fo:language-asian="en"/>
    </style:style>
    <style:style style:name="T2098_3" style:family="text">
      <style:text-properties fo:language="el" fo:language-asian="el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/>
    </style:style>
    <style:style style:name="T2099_2" style:family="text">
      <style:text-properties fo:language="en" fo:language-asian="en"/>
    </style:style>
    <style:style style:name="T2099_3" style:family="text">
      <style:text-properties fo:language="el" fo:language-asian="el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/>
    </style:style>
    <style:style style:name="T2100_2" style:family="text">
      <style:text-properties fo:language="en" fo:language-asian="en"/>
    </style:style>
    <style:style style:name="T2100_3" style:family="text">
      <style:text-properties fo:language="el" fo:language-asian="el"/>
    </style:style>
    <style:style style:name="P2101" style:family="paragraph" style:parent-style-name="StructureList1">
      <style:paragraph-properties fo:margin-top="0.212cm"/>
    </style:style>
    <style:style style:name="T2101_1" style:family="text">
      <style:text-properties fo:language="el" fo:language-asian="el"/>
    </style:style>
    <style:style style:name="T2101_2" style:family="text">
      <style:text-properties fo:language="en" fo:language-asian="en"/>
    </style:style>
    <style:style style:name="T2101_3" style:family="text">
      <style:text-properties fo:language="el" fo:language-asian="el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/>
    </style:style>
    <style:style style:name="T2102_2" style:family="text">
      <style:text-properties fo:language="en" fo:language-asian="en"/>
    </style:style>
    <style:style style:name="T2102_3" style:family="text">
      <style:text-properties fo:language="el" fo:language-asian="el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/>
    </style:style>
    <style:style style:name="T2103_2" style:family="text">
      <style:text-properties fo:language="en" fo:language-asian="en"/>
    </style:style>
    <style:style style:name="T2103_3" style:family="text">
      <style:text-properties fo:language="el" fo:language-asian="el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/>
    </style:style>
    <style:style style:name="T2104_2" style:family="text">
      <style:text-properties fo:language="en" fo:language-asian="en"/>
    </style:style>
    <style:style style:name="T2104_3" style:family="text">
      <style:text-properties fo:language="el" fo:language-asian="el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/>
    </style:style>
    <style:style style:name="T2105_2" style:family="text">
      <style:text-properties fo:language="en" fo:language-asian="en"/>
    </style:style>
    <style:style style:name="T2105_3" style:family="text">
      <style:text-properties fo:language="el" fo:language-asian="el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/>
    </style:style>
    <style:style style:name="T2106_2" style:family="text">
      <style:text-properties fo:language="en" fo:language-asian="en"/>
    </style:style>
    <style:style style:name="T2106_3" style:family="text">
      <style:text-properties fo:language="el" fo:language-asian="el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/>
    </style:style>
    <style:style style:name="T2107_2" style:family="text">
      <style:text-properties fo:language="en" fo:language-asian="en"/>
    </style:style>
    <style:style style:name="T2107_3" style:family="text">
      <style:text-properties fo:language="el" fo:language-asian="el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/>
    </style:style>
    <style:style style:name="T2108_2" style:family="text">
      <style:text-properties fo:language="en" fo:language-asian="en"/>
    </style:style>
    <style:style style:name="T2108_3" style:family="text">
      <style:text-properties fo:language="el" fo:language-asian="el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/>
    </style:style>
    <style:style style:name="T2109_2" style:family="text">
      <style:text-properties fo:language="en" fo:language-asian="en"/>
    </style:style>
    <style:style style:name="T2109_3" style:family="text">
      <style:text-properties fo:language="el" fo:language-asian="el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/>
    </style:style>
    <style:style style:name="T2110_2" style:family="text">
      <style:text-properties fo:language="en" fo:language-asian="en"/>
    </style:style>
    <style:style style:name="T2110_3" style:family="text">
      <style:text-properties fo:language="el" fo:language-asian="el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/>
    </style:style>
    <style:style style:name="T2111_2" style:family="text">
      <style:text-properties fo:language="en" fo:language-asian="en"/>
    </style:style>
    <style:style style:name="T2111_3" style:family="text">
      <style:text-properties fo:language="el" fo:language-asian="el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/>
    </style:style>
    <style:style style:name="T2112_2" style:family="text">
      <style:text-properties fo:language="en" fo:language-asian="en"/>
    </style:style>
    <style:style style:name="T2112_3" style:family="text">
      <style:text-properties fo:language="el" fo:language-asian="el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/>
    </style:style>
    <style:style style:name="T2113_2" style:family="text">
      <style:text-properties fo:language="en" fo:language-asian="en"/>
    </style:style>
    <style:style style:name="T2113_3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/>
    </style:style>
    <style:style style:name="T2115_2" style:family="text">
      <style:text-properties fo:language="en" fo:language-asian="en"/>
    </style:style>
    <style:style style:name="T2115_3" style:family="text">
      <style:text-properties fo:language="el" fo:language-asian="el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/>
    </style:style>
    <style:style style:name="T2116_2" style:family="text">
      <style:text-properties fo:language="en" fo:language-asian="en"/>
    </style:style>
    <style:style style:name="T2116_3" style:family="text">
      <style:text-properties fo:language="el" fo:language-asian="el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/>
    </style:style>
    <style:style style:name="T2117_2" style:family="text">
      <style:text-properties fo:language="en" fo:language-asian="en"/>
    </style:style>
    <style:style style:name="T2117_3" style:family="text">
      <style:text-properties fo:language="el" fo:language-asian="el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/>
    </style:style>
    <style:style style:name="T2119_2" style:family="text">
      <style:text-properties fo:language="en" fo:language-asian="en"/>
    </style:style>
    <style:style style:name="T2119_3" style:family="text">
      <style:text-properties fo:language="el" fo:language-asian="el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/>
    </style:style>
    <style:style style:name="T2121_2" style:family="text">
      <style:text-properties fo:language="en" fo:language-asian="en"/>
    </style:style>
    <style:style style:name="T2121_3" style:family="text">
      <style:text-properties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/>
    </style:style>
    <style:style style:name="T2124_2" style:family="text">
      <style:text-properties fo:language="en" fo:language-asian="en"/>
    </style:style>
    <style:style style:name="T2124_3" style:family="text">
      <style:text-properties fo:language="el" fo:language-asian="el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/>
    </style:style>
    <style:style style:name="T2125_2" style:family="text">
      <style:text-properties fo:language="en" fo:language-asian="en"/>
    </style:style>
    <style:style style:name="T2125_3" style:family="text">
      <style:text-properties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P2128" style:family="paragraph" style:parent-style-name="Normal">
      <style:paragraph-properties fo:margin-top="0.423cm" fo:margin-bottom="0.423cm"/>
    </style:style>
    <style:style style:name="T2128_1" style:family="text">
      <style:text-properties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/>
    </style:style>
    <style:style style:name="T2130_2" style:family="text">
      <style:text-properties fo:language="en" fo:language-asian="en"/>
    </style:style>
    <style:style style:name="T2130_3" style:family="text">
      <style:text-properties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/>
    </style:style>
    <style:style style:name="T2132_2" style:family="text">
      <style:text-properties fo:language="en" fo:language-asian="en"/>
    </style:style>
    <style:style style:name="T2132_3" style:family="text">
      <style:text-properties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/>
    </style:style>
    <style:style style:name="T2136_2" style:family="text">
      <style:text-properties fo:language="en" fo:language-asian="en"/>
    </style:style>
    <style:style style:name="T2136_3" style:family="text">
      <style:text-properties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/>
    </style:style>
    <style:style style:name="T2139_2" style:family="text">
      <style:text-properties fo:language="en" fo:language-asian="en"/>
    </style:style>
    <style:style style:name="T2139_3" style:family="text">
      <style:text-properties fo:language="el" fo:language-asian="el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/>
    </style:style>
    <style:style style:name="T2140_2" style:family="text">
      <style:text-properties fo:language="en" fo:language-asian="en"/>
    </style:style>
    <style:style style:name="T2140_3" style:family="text">
      <style:text-properties fo:language="el" fo:language-asian="el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/>
    </style:style>
    <style:style style:name="T2141_2" style:family="text">
      <style:text-properties fo:language="en" fo:language-asian="en"/>
    </style:style>
    <style:style style:name="T2141_3" style:family="text">
      <style:text-properties fo:language="el" fo:language-asian="el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/>
    </style:style>
    <style:style style:name="T2142_2" style:family="text">
      <style:text-properties fo:language="en" fo:language-asian="en"/>
    </style:style>
    <style:style style:name="T2142_3" style:family="text">
      <style:text-properties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/>
    </style:style>
    <style:style style:name="T2144_2" style:family="text">
      <style:text-properties fo:language="en" fo:language-asian="en"/>
    </style:style>
    <style:style style:name="T2144_3" style:family="text">
      <style:text-properties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/>
    </style:style>
    <style:style style:name="T2146_2" style:family="text">
      <style:text-properties fo:language="en" fo:language-asian="en"/>
    </style:style>
    <style:style style:name="T2146_3" style:family="text">
      <style:text-properties fo:language="el" fo:language-asian="el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/>
    </style:style>
    <style:style style:name="T2147_2" style:family="text">
      <style:text-properties fo:language="en" fo:language-asian="en"/>
    </style:style>
    <style:style style:name="T2147_3" style:family="text">
      <style:text-properties fo:language="el" fo:language-asian="el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/>
    </style:style>
    <style:style style:name="T2148_2" style:family="text">
      <style:text-properties fo:language="en" fo:language-asian="en"/>
    </style:style>
    <style:style style:name="T2148_3" style:family="text">
      <style:text-properties fo:language="el" fo:language-asian="el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/>
    </style:style>
    <style:style style:name="T2149_2" style:family="text">
      <style:text-properties fo:language="en" fo:language-asian="en"/>
    </style:style>
    <style:style style:name="T2149_3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/>
    </style:style>
    <style:style style:name="T2152_2" style:family="text">
      <style:text-properties fo:language="en" fo:language-asian="en"/>
    </style:style>
    <style:style style:name="T2152_3" style:family="text">
      <style:text-properties fo:language="el" fo:language-asian="el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/>
    </style:style>
    <style:style style:name="T2153_2" style:family="text">
      <style:text-properties fo:language="en" fo:language-asian="en"/>
    </style:style>
    <style:style style:name="T2153_3" style:family="text">
      <style:text-properties fo:language="el" fo:language-asian="el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/>
    </style:style>
    <style:style style:name="T2154_2" style:family="text">
      <style:text-properties fo:language="en" fo:language-asian="en"/>
    </style:style>
    <style:style style:name="T2154_3" style:family="text">
      <style:text-properties fo:language="el" fo:language-asian="el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/>
    </style:style>
    <style:style style:name="T2155_2" style:family="text">
      <style:text-properties fo:language="en" fo:language-asian="en"/>
    </style:style>
    <style:style style:name="T2155_3" style:family="text">
      <style:text-properties fo:language="el" fo:language-asian="el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/>
    </style:style>
    <style:style style:name="T2156_2" style:family="text">
      <style:text-properties fo:language="en" fo:language-asian="en"/>
    </style:style>
    <style:style style:name="T2156_3" style:family="text">
      <style:text-properties fo:language="el" fo:language-asian="el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/>
    </style:style>
    <style:style style:name="T2157_2" style:family="text">
      <style:text-properties fo:language="en" fo:language-asian="en"/>
    </style:style>
    <style:style style:name="T2157_3" style:family="text">
      <style:text-properties fo:language="el" fo:language-asian="el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/>
    </style:style>
    <style:style style:name="T2158_2" style:family="text">
      <style:text-properties fo:language="en" fo:language-asian="en"/>
    </style:style>
    <style:style style:name="T2158_3" style:family="text">
      <style:text-properties fo:language="el" fo:language-asian="el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/>
    </style:style>
    <style:style style:name="T2159_2" style:family="text">
      <style:text-properties fo:language="en" fo:language-asian="en"/>
    </style:style>
    <style:style style:name="T2159_3" style:family="text">
      <style:text-properties fo:language="el" fo:language-asian="el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/>
    </style:style>
    <style:style style:name="T2160_2" style:family="text">
      <style:text-properties fo:language="en" fo:language-asian="en"/>
    </style:style>
    <style:style style:name="T2160_3" style:family="text">
      <style:text-properties fo:language="el" fo:language-asian="el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/>
    </style:style>
    <style:style style:name="T2161_2" style:family="text">
      <style:text-properties fo:language="en" fo:language-asian="en"/>
    </style:style>
    <style:style style:name="T2161_3" style:family="text">
      <style:text-properties fo:language="el" fo:language-asian="el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/>
    </style:style>
    <style:style style:name="T2162_2" style:family="text">
      <style:text-properties fo:language="en" fo:language-asian="en"/>
    </style:style>
    <style:style style:name="T2162_3" style:family="text">
      <style:text-properties fo:language="el" fo:language-asian="el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/>
    </style:style>
    <style:style style:name="T2163_2" style:family="text">
      <style:text-properties fo:language="en" fo:language-asian="en"/>
    </style:style>
    <style:style style:name="T2163_3" style:family="text">
      <style:text-properties fo:language="el" fo:language-asian="el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/>
    </style:style>
    <style:style style:name="T2164_2" style:family="text">
      <style:text-properties fo:language="en" fo:language-asian="en"/>
    </style:style>
    <style:style style:name="T2164_3" style:family="text">
      <style:text-properties fo:language="el" fo:language-asian="el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/>
    </style:style>
    <style:style style:name="T2165_2" style:family="text">
      <style:text-properties fo:language="en" fo:language-asian="en"/>
    </style:style>
    <style:style style:name="T2165_3" style:family="text">
      <style:text-properties fo:language="el" fo:language-asian="el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/>
    </style:style>
    <style:style style:name="T2166_2" style:family="text">
      <style:text-properties fo:language="en" fo:language-asian="en"/>
    </style:style>
    <style:style style:name="T2166_3" style:family="text">
      <style:text-properties fo:language="el" fo:language-asian="el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/>
    </style:style>
    <style:style style:name="T2167_2" style:family="text">
      <style:text-properties fo:language="en" fo:language-asian="en"/>
    </style:style>
    <style:style style:name="T2167_3" style:family="text">
      <style:text-properties fo:language="el" fo:language-asian="el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/>
    </style:style>
    <style:style style:name="T2168_2" style:family="text">
      <style:text-properties fo:language="en" fo:language-asian="en"/>
    </style:style>
    <style:style style:name="T2168_3" style:family="text">
      <style:text-properties fo:language="el" fo:language-asian="el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/>
    </style:style>
    <style:style style:name="T2169_2" style:family="text">
      <style:text-properties fo:language="en" fo:language-asian="en"/>
    </style:style>
    <style:style style:name="T2169_3" style:family="text">
      <style:text-properties fo:language="el" fo:language-asian="el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/>
    </style:style>
    <style:style style:name="T2170_2" style:family="text">
      <style:text-properties fo:language="en" fo:language-asian="en"/>
    </style:style>
    <style:style style:name="T2170_3" style:family="text">
      <style:text-properties fo:language="el" fo:language-asian="el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/>
    </style:style>
    <style:style style:name="T2171_2" style:family="text">
      <style:text-properties fo:language="en" fo:language-asian="en"/>
    </style:style>
    <style:style style:name="T2171_3" style:family="text">
      <style:text-properties fo:language="el" fo:language-asian="el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/>
    </style:style>
    <style:style style:name="T2172_2" style:family="text">
      <style:text-properties fo:language="en" fo:language-asian="en"/>
    </style:style>
    <style:style style:name="T2172_3" style:family="text">
      <style:text-properties fo:language="el" fo:language-asian="el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/>
    </style:style>
    <style:style style:name="T2174_2" style:family="text">
      <style:text-properties fo:language="en" fo:language-asian="en"/>
    </style:style>
    <style:style style:name="T2174_3" style:family="text">
      <style:text-properties fo:language="el" fo:language-asian="el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/>
    </style:style>
    <style:style style:name="T2175_2" style:family="text">
      <style:text-properties fo:language="en" fo:language-asian="en"/>
    </style:style>
    <style:style style:name="T2175_3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/>
    </style:style>
    <style:style style:name="T2177_2" style:family="text">
      <style:text-properties fo:language="en" fo:language-asian="en"/>
    </style:style>
    <style:style style:name="T2177_3" style:family="text">
      <style:text-properties fo:language="el" fo:language-asian="el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/>
    </style:style>
    <style:style style:name="T2178_2" style:family="text">
      <style:text-properties fo:language="en" fo:language-asian="en"/>
    </style:style>
    <style:style style:name="T2178_3" style:family="text">
      <style:text-properties fo:language="el" fo:language-asian="el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/>
    </style:style>
    <style:style style:name="T2179_2" style:family="text">
      <style:text-properties fo:language="en" fo:language-asian="en"/>
    </style:style>
    <style:style style:name="T2179_3" style:family="text">
      <style:text-properties fo:language="el" fo:language-asian="el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/>
    </style:style>
    <style:style style:name="T2180_2" style:family="text">
      <style:text-properties fo:language="en" fo:language-asian="en"/>
    </style:style>
    <style:style style:name="T2180_3" style:family="text">
      <style:text-properties fo:language="el" fo:language-asian="el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/>
    </style:style>
    <style:style style:name="T2181_2" style:family="text">
      <style:text-properties fo:language="en" fo:language-asian="en"/>
    </style:style>
    <style:style style:name="T2181_3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/>
    </style:style>
    <style:style style:name="T2184_2" style:family="text">
      <style:text-properties fo:language="en" fo:language-asian="en"/>
    </style:style>
    <style:style style:name="T2184_3" style:family="text">
      <style:text-properties fo:language="el" fo:language-asian="el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/>
    </style:style>
    <style:style style:name="T2185_2" style:family="text">
      <style:text-properties fo:language="en" fo:language-asian="en"/>
    </style:style>
    <style:style style:name="T2185_3" style:family="text">
      <style:text-properties fo:language="el" fo:language-asian="el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/>
    </style:style>
    <style:style style:name="T2186_2" style:family="text">
      <style:text-properties fo:language="en" fo:language-asian="en"/>
    </style:style>
    <style:style style:name="T2186_3" style:family="text">
      <style:text-properties fo:language="el" fo:language-asian="el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/>
    </style:style>
    <style:style style:name="T2187_2" style:family="text">
      <style:text-properties fo:language="en" fo:language-asian="en"/>
    </style:style>
    <style:style style:name="T2187_3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/>
    </style:style>
    <style:style style:name="T2189_2" style:family="text">
      <style:text-properties fo:language="en" fo:language-asian="en"/>
    </style:style>
    <style:style style:name="T2189_3" style:family="text">
      <style:text-properties fo:language="el" fo:language-asian="el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/>
    </style:style>
    <style:style style:name="T2190_2" style:family="text">
      <style:text-properties fo:language="en" fo:language-asian="en"/>
    </style:style>
    <style:style style:name="T2190_3" style:family="text">
      <style:text-properties fo:language="el" fo:language-asian="el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/>
    </style:style>
    <style:style style:name="T2191_2" style:family="text">
      <style:text-properties fo:language="en" fo:language-asian="en"/>
    </style:style>
    <style:style style:name="T2191_3" style:family="text">
      <style:text-properties fo:language="el" fo:language-asian="el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/>
    </style:style>
    <style:style style:name="T2192_2" style:family="text">
      <style:text-properties fo:language="en" fo:language-asian="en"/>
    </style:style>
    <style:style style:name="T2192_3" style:family="text">
      <style:text-properties fo:language="el" fo:language-asian="el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/>
    </style:style>
    <style:style style:name="T2193_2" style:family="text">
      <style:text-properties fo:language="en" fo:language-asian="en"/>
    </style:style>
    <style:style style:name="T2193_3" style:family="text">
      <style:text-properties fo:language="el" fo:language-asian="el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/>
    </style:style>
    <style:style style:name="T2194_2" style:family="text">
      <style:text-properties fo:language="en" fo:language-asian="en"/>
    </style:style>
    <style:style style:name="T2194_3" style:family="text">
      <style:text-properties fo:language="el" fo:language-asian="el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/>
    </style:style>
    <style:style style:name="T2195_2" style:family="text">
      <style:text-properties fo:language="en" fo:language-asian="en"/>
    </style:style>
    <style:style style:name="T2195_3" style:family="text">
      <style:text-properties fo:language="el" fo:language-asian="el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/>
    </style:style>
    <style:style style:name="T2196_2" style:family="text">
      <style:text-properties fo:language="en" fo:language-asian="en"/>
    </style:style>
    <style:style style:name="T2196_3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/>
    </style:style>
    <style:style style:name="T2235_2" style:family="text">
      <style:text-properties fo:language="en" fo:language-asian="en"/>
    </style:style>
    <style:style style:name="T2235_3" style:family="text">
      <style:text-properties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/>
    </style:style>
    <style:style style:name="T2237_2" style:family="text">
      <style:text-properties fo:language="en" fo:language-asian="en"/>
    </style:style>
    <style:style style:name="T2237_3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/>
    </style:style>
    <style:style style:name="T2245_2" style:family="text">
      <style:text-properties fo:language="en" fo:language-asian="en"/>
    </style:style>
    <style:style style:name="T2245_3" style:family="text">
      <style:text-properties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/>
    </style:style>
    <style:style style:name="T2247_2" style:family="text">
      <style:text-properties fo:language="en" fo:language-asian="en"/>
    </style:style>
    <style:style style:name="T2247_3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Heading_20_6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Heading_20_6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/>
    </style:style>
    <style:style style:name="T2325_2" style:family="text">
      <style:text-properties fo:language="en" fo:language-asian="en"/>
    </style:style>
    <style:style style:name="T2325_3" style:family="text">
      <style:text-properties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Heading_20_6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Heading_20_6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Heading_20_2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Heading_20_2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Heading_20_6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6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/>
    </style:style>
    <style:style style:name="T2353_2" style:family="text">
      <style:text-properties fo:language="en" fo:language-asian="en"/>
    </style:style>
    <style:style style:name="T2353_3" style:family="text">
      <style:text-properties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Heading_20_6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Heading_20_6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Heading_20_6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Heading_20_6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Heading_20_6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Heading_20_6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6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Heading_20_6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6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/>
    </style:style>
    <style:style style:name="T2440_2" style:family="text">
      <style:text-properties fo:language="en" fo:language-asian="en"/>
    </style:style>
    <style:style style:name="T2440_3" style:family="text">
      <style:text-properties fo:language="el" fo:language-asian="el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/>
    </style:style>
    <style:style style:name="T2441_2" style:family="text">
      <style:text-properties fo:language="en" fo:language-asian="en"/>
    </style:style>
    <style:style style:name="T2441_3" style:family="text">
      <style:text-properties fo:language="el" fo:language-asian="el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/>
    </style:style>
    <style:style style:name="T2442_2" style:family="text">
      <style:text-properties fo:language="en" fo:language-asian="en"/>
    </style:style>
    <style:style style:name="T2442_3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/>
    </style:style>
    <style:style style:name="T2470_2" style:family="text">
      <style:text-properties fo:language="en" fo:language-asian="en"/>
    </style:style>
    <style:style style:name="T2470_3" style:family="text">
      <style:text-properties fo:language="el" fo:language-asian="el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/>
    </style:style>
    <style:style style:name="T2471_2" style:family="text">
      <style:text-properties fo:language="en" fo:language-asian="en"/>
    </style:style>
    <style:style style:name="T2471_3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Heading_20_6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Heading_20_6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/>
    </style:style>
    <style:style style:name="T2491_2" style:family="text">
      <style:text-properties fo:language="en" fo:language-asian="en"/>
    </style:style>
    <style:style style:name="T2491_3" style:family="text">
      <style:text-properties fo:language="el" fo:language-asian="el"/>
    </style:style>
    <style:style style:name="P2492" style:family="paragraph" style:parent-style-name="StructureList1">
      <style:paragraph-properties fo:margin-top="0.212cm"/>
    </style:style>
    <style:style style:name="T2492_1" style:family="text">
      <style:text-properties fo:language="el" fo:language-asian="el"/>
    </style:style>
    <style:style style:name="T2492_2" style:family="text">
      <style:text-properties fo:language="en" fo:language-asian="en"/>
    </style:style>
    <style:style style:name="T2492_3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StructureList1">
      <style:paragraph-properties fo:margin-top="0.212cm"/>
    </style:style>
    <style:style style:name="T2498_1" style:family="text">
      <style:text-properties fo:language="el" fo:language-asian="el"/>
    </style:style>
    <style:style style:name="T2498_2" style:family="text">
      <style:text-properties fo:language="en" fo:language-asian="en"/>
    </style:style>
    <style:style style:name="T2498_3" style:family="text">
      <style:text-properties fo:language="el" fo:language-asian="el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/>
    </style:style>
    <style:style style:name="T2499_2" style:family="text">
      <style:text-properties fo:language="en" fo:language-asian="en"/>
    </style:style>
    <style:style style:name="T2499_3" style:family="text">
      <style:text-properties fo:language="el" fo:language-asian="el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Heading_20_6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6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Heading_20_2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2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6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6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Heading_20_6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6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/>
    </style:style>
    <style:style style:name="P2525" style:family="paragraph" style:parent-style-name="StructureList1">
      <style:paragraph-properties fo:margin-top="0.212cm"/>
    </style:style>
    <style:style style:name="T2525_1" style:family="text">
      <style:text-properties fo:language="el" fo:language-asian="el"/>
    </style:style>
    <style:style style:name="T2525_2" style:family="text">
      <style:text-properties fo:language="en" fo:language-asian="en"/>
    </style:style>
    <style:style style:name="T2525_3" style:family="text">
      <style:text-properties fo:language="el" fo:language-asian="el"/>
    </style:style>
    <style:style style:name="P2526" style:family="paragraph" style:parent-style-name="StructureList1">
      <style:paragraph-properties fo:margin-top="0.212cm"/>
    </style:style>
    <style:style style:name="T2526_1" style:family="text">
      <style:text-properties fo:language="el" fo:language-asian="el"/>
    </style:style>
    <style:style style:name="T2526_2" style:family="text">
      <style:text-properties fo:language="en" fo:language-asian="en"/>
    </style:style>
    <style:style style:name="T2526_3" style:family="text">
      <style:text-properties fo:language="el" fo:language-asian="el"/>
    </style:style>
    <style:style style:name="P2527" style:family="paragraph" style:parent-style-name="StructureList1">
      <style:paragraph-properties fo:margin-top="0.212cm"/>
    </style:style>
    <style:style style:name="T2527_1" style:family="text">
      <style:text-properties fo:language="el" fo:language-asian="el"/>
    </style:style>
    <style:style style:name="T2527_2" style:family="text">
      <style:text-properties fo:language="en" fo:language-asian="en"/>
    </style:style>
    <style:style style:name="T2527_3" style:family="text">
      <style:text-properties fo:language="el" fo:language-asian="el"/>
    </style:style>
    <style:style style:name="P2528" style:family="paragraph" style:parent-style-name="Heading_20_6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6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/>
    </style:style>
    <style:style style:name="P2532" style:family="paragraph" style:parent-style-name="Heading_20_6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Heading_20_6">
      <style:paragraph-properties fo:margin-top="0.423cm" fo:margin-bottom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/>
    </style:style>
    <style:style style:name="P2536" style:family="paragraph" style:parent-style-name="Heading_20_6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6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/>
    </style:style>
    <style:style style:name="T2539_2" style:family="text">
      <style:text-properties fo:language="en" fo:language-asian="en"/>
    </style:style>
    <style:style style:name="T2539_3" style:family="text">
      <style:text-properties fo:language="el" fo:language-asian="el"/>
    </style:style>
    <style:style style:name="P2540" style:family="paragraph" style:parent-style-name="StructureList1">
      <style:paragraph-properties fo:margin-top="0.212cm"/>
    </style:style>
    <style:style style:name="T2540_1" style:family="text">
      <style:text-properties fo:language="el" fo:language-asian="el"/>
    </style:style>
    <style:style style:name="T2540_2" style:family="text">
      <style:text-properties fo:language="en" fo:language-asian="en"/>
    </style:style>
    <style:style style:name="T2540_3" style:family="text">
      <style:text-properties fo:language="el" fo:language-asian="el"/>
    </style:style>
    <style:style style:name="P2541" style:family="paragraph" style:parent-style-name="StructureList1">
      <style:paragraph-properties fo:margin-top="0.212cm"/>
    </style:style>
    <style:style style:name="T2541_1" style:family="text">
      <style:text-properties fo:language="el" fo:language-asian="el"/>
    </style:style>
    <style:style style:name="T2541_2" style:family="text">
      <style:text-properties fo:language="en" fo:language-asian="en"/>
    </style:style>
    <style:style style:name="T2541_3" style:family="text">
      <style:text-properties fo:language="el" fo:language-asian="el"/>
    </style:style>
    <style:style style:name="P2542" style:family="paragraph" style:parent-style-name="StructureList1">
      <style:paragraph-properties fo:margin-top="0.212cm"/>
    </style:style>
    <style:style style:name="T2542_1" style:family="text">
      <style:text-properties fo:language="el" fo:language-asian="el"/>
    </style:style>
    <style:style style:name="T2542_2" style:family="text">
      <style:text-properties fo:language="en" fo:language-asian="en"/>
    </style:style>
    <style:style style:name="T2542_3" style:family="text">
      <style:text-properties fo:language="el" fo:language-asian="el"/>
    </style:style>
    <style:style style:name="P2543" style:family="paragraph" style:parent-style-name="StructureList1">
      <style:paragraph-properties fo:margin-top="0.212cm"/>
    </style:style>
    <style:style style:name="T2543_1" style:family="text">
      <style:text-properties fo:language="el" fo:language-asian="el"/>
    </style:style>
    <style:style style:name="T2543_2" style:family="text">
      <style:text-properties fo:language="en" fo:language-asian="en"/>
    </style:style>
    <style:style style:name="T2543_3" style:family="text">
      <style:text-properties fo:language="el" fo:language-asian="el"/>
    </style:style>
    <style:style style:name="P2544" style:family="paragraph" style:parent-style-name="StructureList1">
      <style:paragraph-properties fo:margin-top="0.212cm"/>
    </style:style>
    <style:style style:name="T2544_1" style:family="text">
      <style:text-properties fo:language="el" fo:language-asian="el"/>
    </style:style>
    <style:style style:name="T2544_2" style:family="text">
      <style:text-properties fo:language="en" fo:language-asian="en"/>
    </style:style>
    <style:style style:name="T2544_3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Heading_20_6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Heading_20_6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Heading_20_6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Heading_20_6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Heading_20_6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Heading_20_6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/>
    </style:style>
    <style:style style:name="T2597_2" style:family="text">
      <style:text-properties fo:language="en" fo:language-asian="en"/>
    </style:style>
    <style:style style:name="T2597_3" style:family="text">
      <style:text-properties fo:language="el" fo:language-asian="el"/>
    </style:style>
    <style:style style:name="P2598" style:family="paragraph" style:parent-style-name="StructureList1">
      <style:paragraph-properties fo:margin-top="0.212cm"/>
    </style:style>
    <style:style style:name="T2598_1" style:family="text">
      <style:text-properties fo:language="el" fo:language-asian="el"/>
    </style:style>
    <style:style style:name="T2598_2" style:family="text">
      <style:text-properties fo:language="en" fo:language-asian="en"/>
    </style:style>
    <style:style style:name="T2598_3" style:family="text">
      <style:text-properties fo:language="el" fo:language-asian="el"/>
    </style:style>
    <style:style style:name="P2599" style:family="paragraph" style:parent-style-name="StructureList1">
      <style:paragraph-properties fo:margin-top="0.212cm"/>
    </style:style>
    <style:style style:name="T2599_1" style:family="text">
      <style:text-properties fo:language="el" fo:language-asian="el"/>
    </style:style>
    <style:style style:name="T2599_2" style:family="text">
      <style:text-properties fo:language="en" fo:language-asian="en"/>
    </style:style>
    <style:style style:name="T2599_3" style:family="text">
      <style:text-properties fo:language="el" fo:language-asian="el"/>
    </style:style>
    <style:style style:name="P2600" style:family="paragraph" style:parent-style-name="StructureList1">
      <style:paragraph-properties fo:margin-top="0.212cm"/>
    </style:style>
    <style:style style:name="T2600_1" style:family="text">
      <style:text-properties fo:language="el" fo:language-asian="el"/>
    </style:style>
    <style:style style:name="T2600_2" style:family="text">
      <style:text-properties fo:language="en" fo:language-asian="en"/>
    </style:style>
    <style:style style:name="T2600_3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/>
    </style:style>
    <style:style style:name="T2602_2" style:family="text">
      <style:text-properties fo:language="en" fo:language-asian="en"/>
    </style:style>
    <style:style style:name="T2602_3" style:family="text">
      <style:text-properties fo:language="el" fo:language-asian="el"/>
    </style:style>
    <style:style style:name="P2603" style:family="paragraph" style:parent-style-name="StructureList1">
      <style:paragraph-properties fo:margin-top="0.212cm"/>
    </style:style>
    <style:style style:name="T2603_1" style:family="text">
      <style:text-properties fo:language="el" fo:language-asian="el"/>
    </style:style>
    <style:style style:name="T2603_2" style:family="text">
      <style:text-properties fo:language="en" fo:language-asian="en"/>
    </style:style>
    <style:style style:name="T2603_3" style:family="text">
      <style:text-properties fo:language="el" fo:language-asian="el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/>
    </style:style>
    <style:style style:name="T2604_2" style:family="text">
      <style:text-properties fo:language="en" fo:language-asian="en"/>
    </style:style>
    <style:style style:name="T2604_3" style:family="text">
      <style:text-properties fo:language="el" fo:language-asian="el"/>
    </style:style>
    <style:style style:name="P2605" style:family="paragraph" style:parent-style-name="StructureList1">
      <style:paragraph-properties fo:margin-top="0.212cm"/>
    </style:style>
    <style:style style:name="T2605_1" style:family="text">
      <style:text-properties fo:language="el" fo:language-asian="el"/>
    </style:style>
    <style:style style:name="T2605_2" style:family="text">
      <style:text-properties fo:language="en" fo:language-asian="en"/>
    </style:style>
    <style:style style:name="T2605_3" style:family="text">
      <style:text-properties fo:language="el" fo:language-asian="el"/>
    </style:style>
    <style:style style:name="P2606" style:family="paragraph" style:parent-style-name="StructureList1">
      <style:paragraph-properties fo:margin-top="0.212cm"/>
    </style:style>
    <style:style style:name="T2606_1" style:family="text">
      <style:text-properties fo:language="el" fo:language-asian="el"/>
    </style:style>
    <style:style style:name="T2606_2" style:family="text">
      <style:text-properties fo:language="en" fo:language-asian="en"/>
    </style:style>
    <style:style style:name="T2606_3" style:family="text">
      <style:text-properties fo:language="el" fo:language-asian="el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/>
    </style:style>
    <style:style style:name="T2607_2" style:family="text">
      <style:text-properties fo:language="en" fo:language-asian="en"/>
    </style:style>
    <style:style style:name="T2607_3" style:family="text">
      <style:text-properties fo:language="el" fo:language-asian="el"/>
    </style:style>
    <style:style style:name="P2608" style:family="paragraph" style:parent-style-name="StructureList1">
      <style:paragraph-properties fo:margin-top="0.212cm"/>
    </style:style>
    <style:style style:name="T2608_1" style:family="text">
      <style:text-properties fo:language="el" fo:language-asian="el"/>
    </style:style>
    <style:style style:name="T2608_2" style:family="text">
      <style:text-properties fo:language="en" fo:language-asian="en"/>
    </style:style>
    <style:style style:name="T2608_3" style:family="text">
      <style:text-properties fo:language="el" fo:language-asian="el"/>
    </style:style>
    <style:style style:name="P2609" style:family="paragraph" style:parent-style-name="StructureList1">
      <style:paragraph-properties fo:margin-top="0.212cm"/>
    </style:style>
    <style:style style:name="T2609_1" style:family="text">
      <style:text-properties fo:language="el" fo:language-asian="el"/>
    </style:style>
    <style:style style:name="T2609_2" style:family="text">
      <style:text-properties fo:language="en" fo:language-asian="en"/>
    </style:style>
    <style:style style:name="T2609_3" style:family="text">
      <style:text-properties fo:language="el" fo:language-asian="el"/>
    </style:style>
    <style:style style:name="P2610" style:family="paragraph" style:parent-style-name="StructureList1">
      <style:paragraph-properties fo:margin-top="0.212cm"/>
    </style:style>
    <style:style style:name="T2610_1" style:family="text">
      <style:text-properties fo:language="el" fo:language-asian="el"/>
    </style:style>
    <style:style style:name="T2610_2" style:family="text">
      <style:text-properties fo:language="en" fo:language-asian="en"/>
    </style:style>
    <style:style style:name="T2610_3" style:family="text">
      <style:text-properties fo:language="el" fo:language-asian="el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/>
    </style:style>
    <style:style style:name="T2611_2" style:family="text">
      <style:text-properties fo:language="en" fo:language-asian="en"/>
    </style:style>
    <style:style style:name="T2611_3" style:family="text">
      <style:text-properties fo:language="el" fo:language-asian="el"/>
    </style:style>
    <style:style style:name="P2612" style:family="paragraph" style:parent-style-name="StructureList1">
      <style:paragraph-properties fo:margin-top="0.212cm"/>
    </style:style>
    <style:style style:name="T2612_1" style:family="text">
      <style:text-properties fo:language="el" fo:language-asian="el"/>
    </style:style>
    <style:style style:name="T2612_2" style:family="text">
      <style:text-properties fo:language="en" fo:language-asian="en"/>
    </style:style>
    <style:style style:name="T2612_3" style:family="text">
      <style:text-properties fo:language="el" fo:language-asian="el"/>
    </style:style>
    <style:style style:name="P2613" style:family="paragraph" style:parent-style-name="StructureList1">
      <style:paragraph-properties fo:margin-top="0.212cm"/>
    </style:style>
    <style:style style:name="T2613_1" style:family="text">
      <style:text-properties fo:language="el" fo:language-asian="el"/>
    </style:style>
    <style:style style:name="T2613_2" style:family="text">
      <style:text-properties fo:language="en" fo:language-asian="en"/>
    </style:style>
    <style:style style:name="T2613_3" style:family="text">
      <style:text-properties fo:language="el" fo:language-asian="el"/>
    </style:style>
    <style:style style:name="P2614" style:family="paragraph" style:parent-style-name="StructureList1">
      <style:paragraph-properties fo:margin-top="0.212cm"/>
    </style:style>
    <style:style style:name="T2614_1" style:family="text">
      <style:text-properties fo:language="el" fo:language-asian="el"/>
    </style:style>
    <style:style style:name="T2614_2" style:family="text">
      <style:text-properties fo:language="en" fo:language-asian="en"/>
    </style:style>
    <style:style style:name="T2614_3" style:family="text">
      <style:text-properties fo:language="el" fo:language-asian="el"/>
    </style:style>
    <style:style style:name="P2615" style:family="paragraph" style:parent-style-name="StructureList1">
      <style:paragraph-properties fo:margin-top="0.212cm"/>
    </style:style>
    <style:style style:name="T2615_1" style:family="text">
      <style:text-properties fo:language="el" fo:language-asian="el"/>
    </style:style>
    <style:style style:name="T2615_2" style:family="text">
      <style:text-properties fo:language="en" fo:language-asian="en"/>
    </style:style>
    <style:style style:name="T2615_3" style:family="text">
      <style:text-properties fo:language="el" fo:language-asian="el"/>
    </style:style>
    <style:style style:name="P2616" style:family="paragraph" style:parent-style-name="StructureList1">
      <style:paragraph-properties fo:margin-top="0.212cm"/>
    </style:style>
    <style:style style:name="T2616_1" style:family="text">
      <style:text-properties fo:language="el" fo:language-asian="el"/>
    </style:style>
    <style:style style:name="T2616_2" style:family="text">
      <style:text-properties fo:language="en" fo:language-asian="en"/>
    </style:style>
    <style:style style:name="T2616_3" style:family="text">
      <style:text-properties fo:language="el" fo:language-asian="el"/>
    </style:style>
    <style:style style:name="P2617" style:family="paragraph" style:parent-style-name="StructureList1">
      <style:paragraph-properties fo:margin-top="0.212cm"/>
    </style:style>
    <style:style style:name="T2617_1" style:family="text">
      <style:text-properties fo:language="el" fo:language-asian="el"/>
    </style:style>
    <style:style style:name="T2617_2" style:family="text">
      <style:text-properties fo:language="en" fo:language-asian="en"/>
    </style:style>
    <style:style style:name="T2617_3" style:family="text">
      <style:text-properties fo:language="el" fo:language-asian="el"/>
    </style:style>
    <style:style style:name="P2618" style:family="paragraph" style:parent-style-name="StructureList1">
      <style:paragraph-properties fo:margin-top="0.212cm"/>
    </style:style>
    <style:style style:name="T2618_1" style:family="text">
      <style:text-properties fo:language="el" fo:language-asian="el"/>
    </style:style>
    <style:style style:name="T2618_2" style:family="text">
      <style:text-properties fo:language="en" fo:language-asian="en"/>
    </style:style>
    <style:style style:name="T2618_3" style:family="text">
      <style:text-properties fo:language="el" fo:language-asian="el"/>
    </style:style>
    <style:style style:name="P2619" style:family="paragraph" style:parent-style-name="StructureList1">
      <style:paragraph-properties fo:margin-top="0.212cm"/>
    </style:style>
    <style:style style:name="T2619_1" style:family="text">
      <style:text-properties fo:language="el" fo:language-asian="el"/>
    </style:style>
    <style:style style:name="T2619_2" style:family="text">
      <style:text-properties fo:language="en" fo:language-asian="en"/>
    </style:style>
    <style:style style:name="T2619_3" style:family="text">
      <style:text-properties fo:language="el" fo:language-asian="el"/>
    </style:style>
    <style:style style:name="P2620" style:family="paragraph" style:parent-style-name="StructureList1">
      <style:paragraph-properties fo:margin-top="0.212cm"/>
    </style:style>
    <style:style style:name="T2620_1" style:family="text">
      <style:text-properties fo:language="el" fo:language-asian="el"/>
    </style:style>
    <style:style style:name="T2620_2" style:family="text">
      <style:text-properties fo:language="en" fo:language-asian="en"/>
    </style:style>
    <style:style style:name="T2620_3" style:family="text">
      <style:text-properties fo:language="el" fo:language-asian="el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/>
    </style:style>
    <style:style style:name="T2621_2" style:family="text">
      <style:text-properties fo:language="en" fo:language-asian="en"/>
    </style:style>
    <style:style style:name="T2621_3" style:family="text">
      <style:text-properties fo:language="el" fo:language-asian="el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/>
    </style:style>
    <style:style style:name="T2622_2" style:family="text">
      <style:text-properties fo:language="en" fo:language-asian="en"/>
    </style:style>
    <style:style style:name="T2622_3" style:family="text">
      <style:text-properties fo:language="el" fo:language-asian="el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/>
    </style:style>
    <style:style style:name="T2623_2" style:family="text">
      <style:text-properties fo:language="en" fo:language-asian="en"/>
    </style:style>
    <style:style style:name="T2623_3" style:family="text">
      <style:text-properties fo:language="el" fo:language-asian="el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/>
    </style:style>
    <style:style style:name="T2624_2" style:family="text">
      <style:text-properties fo:language="en" fo:language-asian="en"/>
    </style:style>
    <style:style style:name="T2624_3" style:family="text">
      <style:text-properties fo:language="el" fo:language-asian="el"/>
    </style:style>
    <style:style style:name="P2625" style:family="paragraph" style:parent-style-name="StructureList1">
      <style:paragraph-properties fo:margin-top="0.212cm"/>
    </style:style>
    <style:style style:name="T2625_1" style:family="text">
      <style:text-properties fo:language="el" fo:language-asian="el"/>
    </style:style>
    <style:style style:name="T2625_2" style:family="text">
      <style:text-properties fo:language="en" fo:language-asian="en"/>
    </style:style>
    <style:style style:name="T2625_3" style:family="text">
      <style:text-properties fo:language="el" fo:language-asian="el"/>
    </style:style>
    <style:style style:name="P2626" style:family="paragraph" style:parent-style-name="StructureList1">
      <style:paragraph-properties fo:margin-top="0.212cm"/>
    </style:style>
    <style:style style:name="T2626_1" style:family="text">
      <style:text-properties fo:language="el" fo:language-asian="el"/>
    </style:style>
    <style:style style:name="T2626_2" style:family="text">
      <style:text-properties fo:language="en" fo:language-asian="en"/>
    </style:style>
    <style:style style:name="T2626_3" style:family="text">
      <style:text-properties fo:language="el" fo:language-asian="el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/>
    </style:style>
    <style:style style:name="T2627_2" style:family="text">
      <style:text-properties fo:language="en" fo:language-asian="en"/>
    </style:style>
    <style:style style:name="T2627_3" style:family="text">
      <style:text-properties fo:language="el" fo:language-asian="el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/>
    </style:style>
    <style:style style:name="T2628_2" style:family="text">
      <style:text-properties fo:language="en" fo:language-asian="en"/>
    </style:style>
    <style:style style:name="T2628_3" style:family="text">
      <style:text-properties fo:language="el" fo:language-asian="el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/>
    </style:style>
    <style:style style:name="T2629_2" style:family="text">
      <style:text-properties fo:language="en" fo:language-asian="en"/>
    </style:style>
    <style:style style:name="T2629_3" style:family="text">
      <style:text-properties fo:language="el" fo:language-asian="el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/>
    </style:style>
    <style:style style:name="T2630_2" style:family="text">
      <style:text-properties fo:language="en" fo:language-asian="en"/>
    </style:style>
    <style:style style:name="T2630_3" style:family="text">
      <style:text-properties fo:language="el" fo:language-asian="el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/>
    </style:style>
    <style:style style:name="T2631_2" style:family="text">
      <style:text-properties fo:language="en" fo:language-asian="en"/>
    </style:style>
    <style:style style:name="T2631_3" style:family="text">
      <style:text-properties fo:language="el" fo:language-asian="el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/>
    </style:style>
    <style:style style:name="T2632_2" style:family="text">
      <style:text-properties fo:language="en" fo:language-asian="en"/>
    </style:style>
    <style:style style:name="T2632_3" style:family="text">
      <style:text-properties fo:language="el" fo:language-asian="el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/>
    </style:style>
    <style:style style:name="T2633_2" style:family="text">
      <style:text-properties fo:language="en" fo:language-asian="en"/>
    </style:style>
    <style:style style:name="T2633_3" style:family="text">
      <style:text-properties fo:language="el" fo:language-asian="el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/>
    </style:style>
    <style:style style:name="T2634_2" style:family="text">
      <style:text-properties fo:language="en" fo:language-asian="en"/>
    </style:style>
    <style:style style:name="T2634_3" style:family="text">
      <style:text-properties fo:language="el" fo:language-asian="el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/>
    </style:style>
    <style:style style:name="T2635_2" style:family="text">
      <style:text-properties fo:language="en" fo:language-asian="en"/>
    </style:style>
    <style:style style:name="T2635_3" style:family="text">
      <style:text-properties fo:language="el" fo:language-asian="el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/>
    </style:style>
    <style:style style:name="T2636_2" style:family="text">
      <style:text-properties fo:language="en" fo:language-asian="en"/>
    </style:style>
    <style:style style:name="T2636_3" style:family="text">
      <style:text-properties fo:language="el" fo:language-asian="el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/>
    </style:style>
    <style:style style:name="T2637_2" style:family="text">
      <style:text-properties fo:language="en" fo:language-asian="en"/>
    </style:style>
    <style:style style:name="T2637_3" style:family="text">
      <style:text-properties fo:language="el" fo:language-asian="el"/>
    </style:style>
    <style:style style:name="P2638" style:family="paragraph" style:parent-style-name="StructureList1">
      <style:paragraph-properties fo:margin-top="0.212cm"/>
    </style:style>
    <style:style style:name="T2638_1" style:family="text">
      <style:text-properties fo:language="el" fo:language-asian="el"/>
    </style:style>
    <style:style style:name="T2638_2" style:family="text">
      <style:text-properties fo:language="en" fo:language-asian="en"/>
    </style:style>
    <style:style style:name="T2638_3" style:family="text">
      <style:text-properties fo:language="el" fo:language-asian="el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/>
    </style:style>
    <style:style style:name="T2639_2" style:family="text">
      <style:text-properties fo:language="en" fo:language-asian="en"/>
    </style:style>
    <style:style style:name="T2639_3" style:family="text">
      <style:text-properties fo:language="el" fo:language-asian="el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/>
    </style:style>
    <style:style style:name="T2640_2" style:family="text">
      <style:text-properties fo:language="en" fo:language-asian="en"/>
    </style:style>
    <style:style style:name="T2640_3" style:family="text">
      <style:text-properties fo:language="el" fo:language-asian="el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/>
    </style:style>
    <style:style style:name="T2641_2" style:family="text">
      <style:text-properties fo:language="en" fo:language-asian="en"/>
    </style:style>
    <style:style style:name="T2641_3" style:family="text">
      <style:text-properties fo:language="el" fo:language-asian="el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/>
    </style:style>
    <style:style style:name="T2642_2" style:family="text">
      <style:text-properties fo:language="en" fo:language-asian="en"/>
    </style:style>
    <style:style style:name="T2642_3" style:family="text">
      <style:text-properties fo:language="el" fo:language-asian="el"/>
    </style:style>
    <style:style style:name="P2643" style:family="paragraph" style:parent-style-name="StructureList1">
      <style:paragraph-properties fo:margin-top="0.212cm"/>
    </style:style>
    <style:style style:name="T2643_1" style:family="text">
      <style:text-properties fo:language="el" fo:language-asian="el"/>
    </style:style>
    <style:style style:name="T2643_2" style:family="text">
      <style:text-properties fo:language="en" fo:language-asian="en"/>
    </style:style>
    <style:style style:name="T2643_3" style:family="text">
      <style:text-properties fo:language="el" fo:language-asian="el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/>
    </style:style>
    <style:style style:name="T2644_2" style:family="text">
      <style:text-properties fo:language="en" fo:language-asian="en"/>
    </style:style>
    <style:style style:name="T2644_3" style:family="text">
      <style:text-properties fo:language="el" fo:language-asian="el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/>
    </style:style>
    <style:style style:name="T2645_2" style:family="text">
      <style:text-properties fo:language="en" fo:language-asian="en"/>
    </style:style>
    <style:style style:name="T2645_3" style:family="text">
      <style:text-properties fo:language="el" fo:language-asian="el"/>
    </style:style>
    <style:style style:name="P2646" style:family="paragraph" style:parent-style-name="StructureList1">
      <style:paragraph-properties fo:margin-top="0.212cm"/>
    </style:style>
    <style:style style:name="T2646_1" style:family="text">
      <style:text-properties fo:language="el" fo:language-asian="el"/>
    </style:style>
    <style:style style:name="T2646_2" style:family="text">
      <style:text-properties fo:language="en" fo:language-asian="en"/>
    </style:style>
    <style:style style:name="T2646_3" style:family="text">
      <style:text-properties fo:language="el" fo:language-asian="el"/>
    </style:style>
    <style:style style:name="P2647" style:family="paragraph" style:parent-style-name="StructureList1">
      <style:paragraph-properties fo:margin-top="0.212cm"/>
    </style:style>
    <style:style style:name="T2647_1" style:family="text">
      <style:text-properties fo:language="el" fo:language-asian="el"/>
    </style:style>
    <style:style style:name="T2647_2" style:family="text">
      <style:text-properties fo:language="en" fo:language-asian="en"/>
    </style:style>
    <style:style style:name="T2647_3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/>
    </style:style>
    <style:style style:name="T2649_2" style:family="text">
      <style:text-properties fo:language="en" fo:language-asian="en"/>
    </style:style>
    <style:style style:name="T2649_3" style:family="text">
      <style:text-properties fo:language="el" fo:language-asian="el"/>
    </style:style>
    <style:style style:name="P2650" style:family="paragraph" style:parent-style-name="StructureList1">
      <style:paragraph-properties fo:margin-top="0.212cm"/>
    </style:style>
    <style:style style:name="T2650_1" style:family="text">
      <style:text-properties fo:language="el" fo:language-asian="el"/>
    </style:style>
    <style:style style:name="T2650_2" style:family="text">
      <style:text-properties fo:language="en" fo:language-asian="en"/>
    </style:style>
    <style:style style:name="T2650_3" style:family="text">
      <style:text-properties fo:language="el" fo:language-asian="el"/>
    </style:style>
    <style:style style:name="P2651" style:family="paragraph" style:parent-style-name="StructureList1">
      <style:paragraph-properties fo:margin-top="0.212cm"/>
    </style:style>
    <style:style style:name="T2651_1" style:family="text">
      <style:text-properties fo:language="el" fo:language-asian="el"/>
    </style:style>
    <style:style style:name="T2651_2" style:family="text">
      <style:text-properties fo:language="en" fo:language-asian="en"/>
    </style:style>
    <style:style style:name="T2651_3" style:family="text">
      <style:text-properties fo:language="el" fo:language-asian="el"/>
    </style:style>
    <style:style style:name="P2652" style:family="paragraph" style:parent-style-name="StructureList1">
      <style:paragraph-properties fo:margin-top="0.212cm"/>
    </style:style>
    <style:style style:name="T2652_1" style:family="text">
      <style:text-properties fo:language="el" fo:language-asian="el"/>
    </style:style>
    <style:style style:name="T2652_2" style:family="text">
      <style:text-properties fo:language="en" fo:language-asian="en"/>
    </style:style>
    <style:style style:name="T2652_3" style:family="text">
      <style:text-properties fo:language="el" fo:language-asian="el"/>
    </style:style>
    <style:style style:name="P2653" style:family="paragraph" style:parent-style-name="StructureList1">
      <style:paragraph-properties fo:margin-top="0.212cm"/>
    </style:style>
    <style:style style:name="T2653_1" style:family="text">
      <style:text-properties fo:language="el" fo:language-asian="el"/>
    </style:style>
    <style:style style:name="T2653_2" style:family="text">
      <style:text-properties fo:language="en" fo:language-asian="en"/>
    </style:style>
    <style:style style:name="T2653_3" style:family="text">
      <style:text-properties fo:language="el" fo:language-asian="el"/>
    </style:style>
    <style:style style:name="P2654" style:family="paragraph" style:parent-style-name="StructureList1">
      <style:paragraph-properties fo:margin-top="0.212cm"/>
    </style:style>
    <style:style style:name="T2654_1" style:family="text">
      <style:text-properties fo:language="el" fo:language-asian="el"/>
    </style:style>
    <style:style style:name="T2654_2" style:family="text">
      <style:text-properties fo:language="en" fo:language-asian="en"/>
    </style:style>
    <style:style style:name="T2654_3" style:family="text">
      <style:text-properties fo:language="el" fo:language-asian="el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/>
    </style:style>
    <style:style style:name="T2655_2" style:family="text">
      <style:text-properties fo:language="en" fo:language-asian="en"/>
    </style:style>
    <style:style style:name="T2655_3" style:family="text">
      <style:text-properties fo:language="el" fo:language-asian="el"/>
    </style:style>
    <style:style style:name="P2656" style:family="paragraph" style:parent-style-name="StructureList1">
      <style:paragraph-properties fo:margin-top="0.212cm"/>
    </style:style>
    <style:style style:name="T2656_1" style:family="text">
      <style:text-properties fo:language="el" fo:language-asian="el"/>
    </style:style>
    <style:style style:name="T2656_2" style:family="text">
      <style:text-properties fo:language="en" fo:language-asian="en"/>
    </style:style>
    <style:style style:name="T2656_3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/>
    </style:style>
    <style:style style:name="P2661" style:family="paragraph" style:parent-style-name="StructureList1">
      <style:paragraph-properties fo:margin-top="0.212cm"/>
    </style:style>
    <style:style style:name="T2661_1" style:family="text">
      <style:text-properties fo:language="el" fo:language-asian="el"/>
    </style:style>
    <style:style style:name="T2661_2" style:family="text">
      <style:text-properties fo:language="en" fo:language-asian="en"/>
    </style:style>
    <style:style style:name="T2661_3" style:family="text">
      <style:text-properties fo:language="el" fo:language-asian="el"/>
    </style:style>
    <style:style style:name="P2662" style:family="paragraph" style:parent-style-name="StructureList1">
      <style:paragraph-properties fo:margin-top="0.212cm"/>
    </style:style>
    <style:style style:name="T2662_1" style:family="text">
      <style:text-properties fo:language="el" fo:language-asian="el"/>
    </style:style>
    <style:style style:name="T2662_2" style:family="text">
      <style:text-properties fo:language="en" fo:language-asian="en"/>
    </style:style>
    <style:style style:name="T2662_3" style:family="text">
      <style:text-properties fo:language="el" fo:language-asian="el"/>
    </style:style>
    <style:style style:name="P2663" style:family="paragraph" style:parent-style-name="StructureList1">
      <style:paragraph-properties fo:margin-top="0.212cm"/>
    </style:style>
    <style:style style:name="T2663_1" style:family="text">
      <style:text-properties fo:language="el" fo:language-asian="el"/>
    </style:style>
    <style:style style:name="T2663_2" style:family="text">
      <style:text-properties fo:language="en" fo:language-asian="en"/>
    </style:style>
    <style:style style:name="T2663_3" style:family="text">
      <style:text-properties fo:language="el" fo:language-asian="el"/>
    </style:style>
    <style:style style:name="P2664" style:family="paragraph" style:parent-style-name="StructureList1">
      <style:paragraph-properties fo:margin-top="0.212cm"/>
    </style:style>
    <style:style style:name="T2664_1" style:family="text">
      <style:text-properties fo:language="el" fo:language-asian="el"/>
    </style:style>
    <style:style style:name="T2664_2" style:family="text">
      <style:text-properties fo:language="en" fo:language-asian="en"/>
    </style:style>
    <style:style style:name="T2664_3" style:family="text">
      <style:text-properties fo:language="el" fo:language-asian="el"/>
    </style:style>
    <style:style style:name="P2665" style:family="paragraph" style:parent-style-name="StructureList1">
      <style:paragraph-properties fo:margin-top="0.212cm"/>
    </style:style>
    <style:style style:name="T2665_1" style:family="text">
      <style:text-properties fo:language="el" fo:language-asian="el"/>
    </style:style>
    <style:style style:name="T2665_2" style:family="text">
      <style:text-properties fo:language="en" fo:language-asian="en"/>
    </style:style>
    <style:style style:name="T2665_3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  <style:style style:name="P2667" style:family="paragraph" style:parent-style-name="StructureList1">
      <style:paragraph-properties fo:margin-top="0.212cm"/>
    </style:style>
    <style:style style:name="T2667_1" style:family="text">
      <style:text-properties fo:language="el" fo:language-asian="el"/>
    </style:style>
    <style:style style:name="T2667_2" style:family="text">
      <style:text-properties fo:language="en" fo:language-asian="en"/>
    </style:style>
    <style:style style:name="T2667_3" style:family="text">
      <style:text-properties fo:language="el" fo:language-asian="el"/>
    </style:style>
    <style:style style:name="P2668" style:family="paragraph" style:parent-style-name="StructureList1">
      <style:paragraph-properties fo:margin-top="0.212cm"/>
    </style:style>
    <style:style style:name="T2668_1" style:family="text">
      <style:text-properties fo:language="el" fo:language-asian="el"/>
    </style:style>
    <style:style style:name="T2668_2" style:family="text">
      <style:text-properties fo:language="en" fo:language-asian="en"/>
    </style:style>
    <style:style style:name="T2668_3" style:family="text">
      <style:text-properties fo:language="el" fo:language-asian="el"/>
    </style:style>
    <style:style style:name="P2669" style:family="paragraph" style:parent-style-name="StructureList1">
      <style:paragraph-properties fo:margin-top="0.212cm"/>
    </style:style>
    <style:style style:name="T2669_1" style:family="text">
      <style:text-properties fo:language="el" fo:language-asian="el"/>
    </style:style>
    <style:style style:name="T2669_2" style:family="text">
      <style:text-properties fo:language="en" fo:language-asian="en"/>
    </style:style>
    <style:style style:name="T2669_3" style:family="text">
      <style:text-properties fo:language="el" fo:language-asian="el"/>
    </style:style>
    <style:style style:name="P2670" style:family="paragraph" style:parent-style-name="StructureList1">
      <style:paragraph-properties fo:margin-top="0.212cm"/>
    </style:style>
    <style:style style:name="T2670_1" style:family="text">
      <style:text-properties fo:language="el" fo:language-asian="el"/>
    </style:style>
    <style:style style:name="T2670_2" style:family="text">
      <style:text-properties fo:language="en" fo:language-asian="en"/>
    </style:style>
    <style:style style:name="T2670_3" style:family="text">
      <style:text-properties fo:language="el" fo:language-asian="el"/>
    </style:style>
    <style:style style:name="P2671" style:family="paragraph" style:parent-style-name="StructureList1">
      <style:paragraph-properties fo:margin-top="0.212cm"/>
    </style:style>
    <style:style style:name="T2671_1" style:family="text">
      <style:text-properties fo:language="el" fo:language-asian="el"/>
    </style:style>
    <style:style style:name="T2671_2" style:family="text">
      <style:text-properties fo:language="en" fo:language-asian="en"/>
    </style:style>
    <style:style style:name="T2671_3" style:family="text">
      <style:text-properties fo:language="el" fo:language-asian="el"/>
    </style:style>
    <style:style style:name="P2672" style:family="paragraph" style:parent-style-name="StructureList1">
      <style:paragraph-properties fo:margin-top="0.212cm"/>
    </style:style>
    <style:style style:name="T2672_1" style:family="text">
      <style:text-properties fo:language="el" fo:language-asian="el"/>
    </style:style>
    <style:style style:name="T2672_2" style:family="text">
      <style:text-properties fo:language="en" fo:language-asian="en"/>
    </style:style>
    <style:style style:name="T2672_3" style:family="text">
      <style:text-properties fo:language="el" fo:language-asian="el"/>
    </style:style>
    <style:style style:name="P2673" style:family="paragraph" style:parent-style-name="StructureList1">
      <style:paragraph-properties fo:margin-top="0.212cm"/>
    </style:style>
    <style:style style:name="T2673_1" style:family="text">
      <style:text-properties fo:language="el" fo:language-asian="el"/>
    </style:style>
    <style:style style:name="T2673_2" style:family="text">
      <style:text-properties fo:language="en" fo:language-asian="en"/>
    </style:style>
    <style:style style:name="T2673_3" style:family="text">
      <style:text-properties fo:language="el" fo:language-asian="el"/>
    </style:style>
    <style:style style:name="P2674" style:family="paragraph" style:parent-style-name="StructureList1">
      <style:paragraph-properties fo:margin-top="0.212cm"/>
    </style:style>
    <style:style style:name="T2674_1" style:family="text">
      <style:text-properties fo:language="el" fo:language-asian="el"/>
    </style:style>
    <style:style style:name="T2674_2" style:family="text">
      <style:text-properties fo:language="en" fo:language-asian="en"/>
    </style:style>
    <style:style style:name="T2674_3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P2676" style:family="paragraph" style:parent-style-name="StructureList1">
      <style:paragraph-properties fo:margin-top="0.212cm"/>
    </style:style>
    <style:style style:name="T2676_1" style:family="text">
      <style:text-properties fo:language="el" fo:language-asian="el"/>
    </style:style>
    <style:style style:name="T2676_2" style:family="text">
      <style:text-properties fo:language="en" fo:language-asian="en"/>
    </style:style>
    <style:style style:name="T2676_3" style:family="text">
      <style:text-properties fo:language="el" fo:language-asian="el"/>
    </style:style>
    <style:style style:name="P2677" style:family="paragraph" style:parent-style-name="StructureList1">
      <style:paragraph-properties fo:margin-top="0.212cm"/>
    </style:style>
    <style:style style:name="T2677_1" style:family="text">
      <style:text-properties fo:language="el" fo:language-asian="el"/>
    </style:style>
    <style:style style:name="T2677_2" style:family="text">
      <style:text-properties fo:language="en" fo:language-asian="en"/>
    </style:style>
    <style:style style:name="T2677_3" style:family="text">
      <style:text-properties fo:language="el" fo:language-asian="el"/>
    </style:style>
    <style:style style:name="P2678" style:family="paragraph" style:parent-style-name="StructureList1">
      <style:paragraph-properties fo:margin-top="0.212cm"/>
    </style:style>
    <style:style style:name="T2678_1" style:family="text">
      <style:text-properties fo:language="el" fo:language-asian="el"/>
    </style:style>
    <style:style style:name="T2678_2" style:family="text">
      <style:text-properties fo:language="en" fo:language-asian="en"/>
    </style:style>
    <style:style style:name="T2678_3" style:family="text">
      <style:text-properties fo:language="el" fo:language-asian="el"/>
    </style:style>
    <style:style style:name="P2679" style:family="paragraph" style:parent-style-name="StructureList1">
      <style:paragraph-properties fo:margin-top="0.212cm"/>
    </style:style>
    <style:style style:name="T2679_1" style:family="text">
      <style:text-properties fo:language="el" fo:language-asian="el"/>
    </style:style>
    <style:style style:name="T2679_2" style:family="text">
      <style:text-properties fo:language="en" fo:language-asian="en"/>
    </style:style>
    <style:style style:name="T2679_3" style:family="text">
      <style:text-properties fo:language="el" fo:language-asian="el"/>
    </style:style>
    <style:style style:name="P2680" style:family="paragraph" style:parent-style-name="StructureList1">
      <style:paragraph-properties fo:margin-top="0.212cm"/>
    </style:style>
    <style:style style:name="T2680_1" style:family="text">
      <style:text-properties fo:language="el" fo:language-asian="el"/>
    </style:style>
    <style:style style:name="T2680_2" style:family="text">
      <style:text-properties fo:language="en" fo:language-asian="en"/>
    </style:style>
    <style:style style:name="T2680_3" style:family="text">
      <style:text-properties fo:language="el" fo:language-asian="el"/>
    </style:style>
    <style:style style:name="P2681" style:family="paragraph" style:parent-style-name="StructureList1">
      <style:paragraph-properties fo:margin-top="0.212cm"/>
    </style:style>
    <style:style style:name="T2681_1" style:family="text">
      <style:text-properties fo:language="el" fo:language-asian="el"/>
    </style:style>
    <style:style style:name="T2681_2" style:family="text">
      <style:text-properties fo:language="en" fo:language-asian="en"/>
    </style:style>
    <style:style style:name="T2681_3" style:family="text">
      <style:text-properties fo:language="el" fo:language-asian="el"/>
    </style:style>
    <style:style style:name="P2682" style:family="paragraph" style:parent-style-name="StructureList1">
      <style:paragraph-properties fo:margin-top="0.212cm"/>
    </style:style>
    <style:style style:name="T2682_1" style:family="text">
      <style:text-properties fo:language="el" fo:language-asian="el"/>
    </style:style>
    <style:style style:name="T2682_2" style:family="text">
      <style:text-properties fo:language="en" fo:language-asian="en"/>
    </style:style>
    <style:style style:name="T2682_3" style:family="text">
      <style:text-properties fo:language="el" fo:language-asian="el"/>
    </style:style>
    <style:style style:name="P2683" style:family="paragraph" style:parent-style-name="StructureList1">
      <style:paragraph-properties fo:margin-top="0.212cm"/>
    </style:style>
    <style:style style:name="T2683_1" style:family="text">
      <style:text-properties fo:language="el" fo:language-asian="el"/>
    </style:style>
    <style:style style:name="T2683_2" style:family="text">
      <style:text-properties fo:language="en" fo:language-asian="en"/>
    </style:style>
    <style:style style:name="T2683_3" style:family="text">
      <style:text-properties fo:language="el" fo:language-asian="el"/>
    </style:style>
    <style:style style:name="P2684" style:family="paragraph" style:parent-style-name="StructureList1">
      <style:paragraph-properties fo:margin-top="0.212cm"/>
    </style:style>
    <style:style style:name="T2684_1" style:family="text">
      <style:text-properties fo:language="el" fo:language-asian="el"/>
    </style:style>
    <style:style style:name="T2684_2" style:family="text">
      <style:text-properties fo:language="en" fo:language-asian="en"/>
    </style:style>
    <style:style style:name="T2684_3" style:family="text">
      <style:text-properties fo:language="el" fo:language-asian="el"/>
    </style:style>
    <style:style style:name="P2685" style:family="paragraph" style:parent-style-name="StructureList1">
      <style:paragraph-properties fo:margin-top="0.212cm"/>
    </style:style>
    <style:style style:name="T2685_1" style:family="text">
      <style:text-properties fo:language="el" fo:language-asian="el"/>
    </style:style>
    <style:style style:name="T2685_2" style:family="text">
      <style:text-properties fo:language="en" fo:language-asian="en"/>
    </style:style>
    <style:style style:name="T2685_3" style:family="text">
      <style:text-properties fo:language="el" fo:language-asian="el"/>
    </style:style>
    <style:style style:name="P2686" style:family="paragraph" style:parent-style-name="StructureList1">
      <style:paragraph-properties fo:margin-top="0.212cm"/>
    </style:style>
    <style:style style:name="T2686_1" style:family="text">
      <style:text-properties fo:language="el" fo:language-asian="el"/>
    </style:style>
    <style:style style:name="T2686_2" style:family="text">
      <style:text-properties fo:language="en" fo:language-asian="en"/>
    </style:style>
    <style:style style:name="T2686_3" style:family="text">
      <style:text-properties fo:language="el" fo:language-asian="el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/>
    </style:style>
    <style:style style:name="T2687_2" style:family="text">
      <style:text-properties fo:language="en" fo:language-asian="en"/>
    </style:style>
    <style:style style:name="T2687_3" style:family="text">
      <style:text-properties fo:language="el" fo:language-asian="el"/>
    </style:style>
    <style:style style:name="P2688" style:family="paragraph" style:parent-style-name="StructureList1">
      <style:paragraph-properties fo:margin-top="0.212cm"/>
    </style:style>
    <style:style style:name="T2688_1" style:family="text">
      <style:text-properties fo:language="el" fo:language-asian="el"/>
    </style:style>
    <style:style style:name="T2688_2" style:family="text">
      <style:text-properties fo:language="en" fo:language-asian="en"/>
    </style:style>
    <style:style style:name="T2688_3" style:family="text">
      <style:text-properties fo:language="el" fo:language-asian="el"/>
    </style:style>
    <style:style style:name="P2689" style:family="paragraph" style:parent-style-name="StructureList1">
      <style:paragraph-properties fo:margin-top="0.212cm"/>
    </style:style>
    <style:style style:name="T2689_1" style:family="text">
      <style:text-properties fo:language="el" fo:language-asian="el"/>
    </style:style>
    <style:style style:name="T2689_2" style:family="text">
      <style:text-properties fo:language="en" fo:language-asian="en"/>
    </style:style>
    <style:style style:name="T2689_3" style:family="text">
      <style:text-properties fo:language="el" fo:language-asian="el"/>
    </style:style>
    <style:style style:name="P2690" style:family="paragraph" style:parent-style-name="StructureList1">
      <style:paragraph-properties fo:margin-top="0.212cm"/>
    </style:style>
    <style:style style:name="T2690_1" style:family="text">
      <style:text-properties fo:language="el" fo:language-asian="el"/>
    </style:style>
    <style:style style:name="T2690_2" style:family="text">
      <style:text-properties fo:language="en" fo:language-asian="en"/>
    </style:style>
    <style:style style:name="T2690_3" style:family="text">
      <style:text-properties fo:language="el" fo:language-asian="el"/>
    </style:style>
    <style:style style:name="P2691" style:family="paragraph" style:parent-style-name="StructureList1">
      <style:paragraph-properties fo:margin-top="0.212cm"/>
    </style:style>
    <style:style style:name="T2691_1" style:family="text">
      <style:text-properties fo:language="el" fo:language-asian="el"/>
    </style:style>
    <style:style style:name="T2691_2" style:family="text">
      <style:text-properties fo:language="en" fo:language-asian="en"/>
    </style:style>
    <style:style style:name="T2691_3" style:family="text">
      <style:text-properties fo:language="el" fo:language-asian="el"/>
    </style:style>
    <style:style style:name="P2692" style:family="paragraph" style:parent-style-name="StructureList1">
      <style:paragraph-properties fo:margin-top="0.212cm"/>
    </style:style>
    <style:style style:name="T2692_1" style:family="text">
      <style:text-properties fo:language="el" fo:language-asian="el"/>
    </style:style>
    <style:style style:name="T2692_2" style:family="text">
      <style:text-properties fo:language="en" fo:language-asian="en"/>
    </style:style>
    <style:style style:name="T2692_3" style:family="text">
      <style:text-properties fo:language="el" fo:language-asian="el"/>
    </style:style>
    <style:style style:name="P2693" style:family="paragraph" style:parent-style-name="StructureList1">
      <style:paragraph-properties fo:margin-top="0.212cm"/>
    </style:style>
    <style:style style:name="T2693_1" style:family="text">
      <style:text-properties fo:language="el" fo:language-asian="el"/>
    </style:style>
    <style:style style:name="T2693_2" style:family="text">
      <style:text-properties fo:language="en" fo:language-asian="en"/>
    </style:style>
    <style:style style:name="T2693_3" style:family="text">
      <style:text-properties fo:language="el" fo:language-asian="el"/>
    </style:style>
    <style:style style:name="P2694" style:family="paragraph" style:parent-style-name="StructureList1">
      <style:paragraph-properties fo:margin-top="0.212cm"/>
    </style:style>
    <style:style style:name="T2694_1" style:family="text">
      <style:text-properties fo:language="el" fo:language-asian="el"/>
    </style:style>
    <style:style style:name="T2694_2" style:family="text">
      <style:text-properties fo:language="en" fo:language-asian="en"/>
    </style:style>
    <style:style style:name="T2694_3" style:family="text">
      <style:text-properties fo:language="el" fo:language-asian="el"/>
    </style:style>
    <style:style style:name="P2695" style:family="paragraph" style:parent-style-name="StructureList1">
      <style:paragraph-properties fo:margin-top="0.212cm"/>
    </style:style>
    <style:style style:name="T2695_1" style:family="text">
      <style:text-properties fo:language="el" fo:language-asian="el"/>
    </style:style>
    <style:style style:name="T2695_2" style:family="text">
      <style:text-properties fo:language="en" fo:language-asian="en"/>
    </style:style>
    <style:style style:name="T2695_3" style:family="text">
      <style:text-properties fo:language="el" fo:language-asian="el"/>
    </style:style>
    <style:style style:name="P2696" style:family="paragraph" style:parent-style-name="StructureList1">
      <style:paragraph-properties fo:margin-top="0.212cm"/>
    </style:style>
    <style:style style:name="T2696_1" style:family="text">
      <style:text-properties fo:language="el" fo:language-asian="el"/>
    </style:style>
    <style:style style:name="T2696_2" style:family="text">
      <style:text-properties fo:language="en" fo:language-asian="en"/>
    </style:style>
    <style:style style:name="T2696_3" style:family="text">
      <style:text-properties fo:language="el" fo:language-asian="el"/>
    </style:style>
    <style:style style:name="P2697" style:family="paragraph" style:parent-style-name="StructureList1">
      <style:paragraph-properties fo:margin-top="0.212cm"/>
    </style:style>
    <style:style style:name="T2697_1" style:family="text">
      <style:text-properties fo:language="el" fo:language-asian="el"/>
    </style:style>
    <style:style style:name="T2697_2" style:family="text">
      <style:text-properties fo:language="en" fo:language-asian="en"/>
    </style:style>
    <style:style style:name="T2697_3" style:family="text">
      <style:text-properties fo:language="el" fo:language-asian="el"/>
    </style:style>
    <style:style style:name="P2698" style:family="paragraph" style:parent-style-name="StructureList1">
      <style:paragraph-properties fo:margin-top="0.212cm"/>
    </style:style>
    <style:style style:name="T2698_1" style:family="text">
      <style:text-properties fo:language="el" fo:language-asian="el"/>
    </style:style>
    <style:style style:name="T2698_2" style:family="text">
      <style:text-properties fo:language="en" fo:language-asian="en"/>
    </style:style>
    <style:style style:name="T2698_3" style:family="text">
      <style:text-properties fo:language="el" fo:language-asian="el"/>
    </style:style>
    <style:style style:name="P2699" style:family="paragraph" style:parent-style-name="StructureList1">
      <style:paragraph-properties fo:margin-top="0.212cm"/>
    </style:style>
    <style:style style:name="T2699_1" style:family="text">
      <style:text-properties fo:language="el" fo:language-asian="el"/>
    </style:style>
    <style:style style:name="T2699_2" style:family="text">
      <style:text-properties fo:language="en" fo:language-asian="en"/>
    </style:style>
    <style:style style:name="T2699_3" style:family="text">
      <style:text-properties fo:language="el" fo:language-asian="el"/>
    </style:style>
    <style:style style:name="P2700" style:family="paragraph" style:parent-style-name="StructureList1">
      <style:paragraph-properties fo:margin-top="0.212cm"/>
    </style:style>
    <style:style style:name="T2700_1" style:family="text">
      <style:text-properties fo:language="el" fo:language-asian="el"/>
    </style:style>
    <style:style style:name="T2700_2" style:family="text">
      <style:text-properties fo:language="en" fo:language-asian="en"/>
    </style:style>
    <style:style style:name="T2700_3" style:family="text">
      <style:text-properties fo:language="el" fo:language-asian="el"/>
    </style:style>
    <style:style style:name="P2701" style:family="paragraph" style:parent-style-name="StructureList1">
      <style:paragraph-properties fo:margin-top="0.212cm"/>
    </style:style>
    <style:style style:name="T2701_1" style:family="text">
      <style:text-properties fo:language="el" fo:language-asian="el"/>
    </style:style>
    <style:style style:name="T2701_2" style:family="text">
      <style:text-properties fo:language="en" fo:language-asian="en"/>
    </style:style>
    <style:style style:name="T2701_3" style:family="text">
      <style:text-properties fo:language="el" fo:language-asian="el"/>
    </style:style>
    <style:style style:name="P2702" style:family="paragraph" style:parent-style-name="StructureList1">
      <style:paragraph-properties fo:margin-top="0.212cm"/>
    </style:style>
    <style:style style:name="T2702_1" style:family="text">
      <style:text-properties fo:language="el" fo:language-asian="el"/>
    </style:style>
    <style:style style:name="T2702_2" style:family="text">
      <style:text-properties fo:language="en" fo:language-asian="en"/>
    </style:style>
    <style:style style:name="T2702_3" style:family="text">
      <style:text-properties fo:language="el" fo:language-asian="el"/>
    </style:style>
    <style:style style:name="P2703" style:family="paragraph" style:parent-style-name="StructureList1">
      <style:paragraph-properties fo:margin-top="0.212cm"/>
    </style:style>
    <style:style style:name="T2703_1" style:family="text">
      <style:text-properties fo:language="el" fo:language-asian="el"/>
    </style:style>
    <style:style style:name="T2703_2" style:family="text">
      <style:text-properties fo:language="en" fo:language-asian="en"/>
    </style:style>
    <style:style style:name="T2703_3" style:family="text">
      <style:text-properties fo:language="el" fo:language-asian="el"/>
    </style:style>
    <style:style style:name="P2704" style:family="paragraph" style:parent-style-name="StructureList1">
      <style:paragraph-properties fo:margin-top="0.212cm"/>
    </style:style>
    <style:style style:name="T2704_1" style:family="text">
      <style:text-properties fo:language="el" fo:language-asian="el"/>
    </style:style>
    <style:style style:name="T2704_2" style:family="text">
      <style:text-properties fo:language="en" fo:language-asian="en"/>
    </style:style>
    <style:style style:name="T2704_3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StructureList1">
      <style:paragraph-properties fo:margin-top="0.212cm"/>
    </style:style>
    <style:style style:name="T2706_1" style:family="text">
      <style:text-properties fo:language="el" fo:language-asian="el"/>
    </style:style>
    <style:style style:name="T2706_2" style:family="text">
      <style:text-properties fo:language="en" fo:language-asian="en"/>
    </style:style>
    <style:style style:name="T2706_3" style:family="text">
      <style:text-properties fo:language="el" fo:language-asian="el"/>
    </style:style>
    <style:style style:name="P2707" style:family="paragraph" style:parent-style-name="StructureList1">
      <style:paragraph-properties fo:margin-top="0.212cm"/>
    </style:style>
    <style:style style:name="T2707_1" style:family="text">
      <style:text-properties fo:language="el" fo:language-asian="el"/>
    </style:style>
    <style:style style:name="T2707_2" style:family="text">
      <style:text-properties fo:language="en" fo:language-asian="en"/>
    </style:style>
    <style:style style:name="T2707_3" style:family="text">
      <style:text-properties fo:language="el" fo:language-asian="el"/>
    </style:style>
    <style:style style:name="P2708" style:family="paragraph" style:parent-style-name="StructureList1">
      <style:paragraph-properties fo:margin-top="0.212cm"/>
    </style:style>
    <style:style style:name="T2708_1" style:family="text">
      <style:text-properties fo:language="el" fo:language-asian="el"/>
    </style:style>
    <style:style style:name="T2708_2" style:family="text">
      <style:text-properties fo:language="en" fo:language-asian="en"/>
    </style:style>
    <style:style style:name="T2708_3" style:family="text">
      <style:text-properties fo:language="el" fo:language-asian="el"/>
    </style:style>
    <style:style style:name="P2709" style:family="paragraph" style:parent-style-name="StructureList1">
      <style:paragraph-properties fo:margin-top="0.212cm"/>
    </style:style>
    <style:style style:name="T2709_1" style:family="text">
      <style:text-properties fo:language="el" fo:language-asian="el"/>
    </style:style>
    <style:style style:name="T2709_2" style:family="text">
      <style:text-properties fo:language="en" fo:language-asian="en"/>
    </style:style>
    <style:style style:name="T2709_3" style:family="text">
      <style:text-properties fo:language="el" fo:language-asian="el"/>
    </style:style>
    <style:style style:name="P2710" style:family="paragraph" style:parent-style-name="StructureList1">
      <style:paragraph-properties fo:margin-top="0.212cm"/>
    </style:style>
    <style:style style:name="T2710_1" style:family="text">
      <style:text-properties fo:language="el" fo:language-asian="el"/>
    </style:style>
    <style:style style:name="T2710_2" style:family="text">
      <style:text-properties fo:language="en" fo:language-asian="en"/>
    </style:style>
    <style:style style:name="T2710_3" style:family="text">
      <style:text-properties fo:language="el" fo:language-asian="el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/>
    </style:style>
    <style:style style:name="T2711_2" style:family="text">
      <style:text-properties fo:language="en" fo:language-asian="en"/>
    </style:style>
    <style:style style:name="T2711_3" style:family="text">
      <style:text-properties fo:language="el" fo:language-asian="el"/>
    </style:style>
    <style:style style:name="P2712" style:family="paragraph" style:parent-style-name="StructureList1">
      <style:paragraph-properties fo:margin-top="0.212cm"/>
    </style:style>
    <style:style style:name="T2712_1" style:family="text">
      <style:text-properties fo:language="el" fo:language-asian="el"/>
    </style:style>
    <style:style style:name="T2712_2" style:family="text">
      <style:text-properties fo:language="en" fo:language-asian="en"/>
    </style:style>
    <style:style style:name="T2712_3" style:family="text">
      <style:text-properties fo:language="el" fo:language-asian="el"/>
    </style:style>
    <style:style style:name="P2713" style:family="paragraph" style:parent-style-name="StructureList1">
      <style:paragraph-properties fo:margin-top="0.212cm"/>
    </style:style>
    <style:style style:name="T2713_1" style:family="text">
      <style:text-properties fo:language="el" fo:language-asian="el"/>
    </style:style>
    <style:style style:name="T2713_2" style:family="text">
      <style:text-properties fo:language="en" fo:language-asian="en"/>
    </style:style>
    <style:style style:name="T2713_3" style:family="text">
      <style:text-properties fo:language="el" fo:language-asian="el"/>
    </style:style>
    <style:style style:name="P2714" style:family="paragraph" style:parent-style-name="StructureList1">
      <style:paragraph-properties fo:margin-top="0.212cm"/>
    </style:style>
    <style:style style:name="T2714_1" style:family="text">
      <style:text-properties fo:language="el" fo:language-asian="el"/>
    </style:style>
    <style:style style:name="T2714_2" style:family="text">
      <style:text-properties fo:language="en" fo:language-asian="en"/>
    </style:style>
    <style:style style:name="T2714_3" style:family="text">
      <style:text-properties fo:language="el" fo:language-asian="el"/>
    </style:style>
    <style:style style:name="P2715" style:family="paragraph" style:parent-style-name="StructureList1">
      <style:paragraph-properties fo:margin-top="0.212cm"/>
    </style:style>
    <style:style style:name="T2715_1" style:family="text">
      <style:text-properties fo:language="el" fo:language-asian="el"/>
    </style:style>
    <style:style style:name="T2715_2" style:family="text">
      <style:text-properties fo:language="en" fo:language-asian="en"/>
    </style:style>
    <style:style style:name="T2715_3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Heading_20_6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Heading_20_6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Heading_20_6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Heading_20_6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Heading_20_2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Heading_20_2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Heading_20_6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Heading_20_6">
      <style:paragraph-properties fo:margin-top="0.423cm" fo:margin-bottom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Heading_20_6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Heading_20_6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Heading_20_6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Heading_20_6">
      <style:paragraph-properties fo:margin-top="0.423cm" fo:margin-bottom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Heading_20_6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Heading_20_6">
      <style:paragraph-properties fo:margin-top="0.423cm" fo:margin-bottom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/>
    </style:style>
    <style:style style:name="P2773" style:family="paragraph" style:parent-style-name="Heading_20_6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Heading_20_6">
      <style:paragraph-properties fo:margin-top="0.423cm" fo:margin-bottom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/>
    </style:style>
    <style:style style:name="T2776_2" style:family="text">
      <style:text-properties fo:language="en" fo:language-asian="en"/>
    </style:style>
    <style:style style:name="T2776_3" style:family="text">
      <style:text-properties fo:language="el" fo:language-asian="el"/>
    </style:style>
    <style:style style:name="P2777" style:family="paragraph" style:parent-style-name="StructureList1">
      <style:paragraph-properties fo:margin-top="0.212cm"/>
    </style:style>
    <style:style style:name="T2777_1" style:family="text">
      <style:text-properties fo:language="el" fo:language-asian="el"/>
    </style:style>
    <style:style style:name="T2777_2" style:family="text">
      <style:text-properties fo:language="en" fo:language-asian="en"/>
    </style:style>
    <style:style style:name="T2777_3" style:family="text">
      <style:text-properties fo:language="el" fo:language-asian="el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/>
    </style:style>
    <style:style style:name="T2778_2" style:family="text">
      <style:text-properties fo:language="en" fo:language-asian="en"/>
    </style:style>
    <style:style style:name="T2778_3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P2781" style:family="paragraph" style:parent-style-name="Normal">
      <style:paragraph-properties fo:margin-top="0.423cm" fo:margin-bottom="0.423cm"/>
    </style:style>
    <style:style style:name="T2781_1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Normal">
      <style:paragraph-properties fo:margin-top="0.423cm" fo:margin-bottom="0.423cm"/>
    </style:style>
    <style:style style:name="T2787_1" style:family="text">
      <style:text-properties fo:language="el" fo:language-asian="el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Heading_20_6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Heading_20_6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P2822" style:family="paragraph" style:parent-style-name="Heading_20_6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Heading_20_6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/>
    </style:style>
    <style:style style:name="P2826" style:family="paragraph" style:parent-style-name="MainText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MainText">
      <style:paragraph-properties fo:margin-top="0.212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T2833_2" style:family="text">
      <style:text-properties fo:language="el" fo:language-asian="el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/>
    </style:style>
    <style:style style:name="P2840" style:family="paragraph" style:parent-style-name="Heading_20_6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Heading_20_6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/>
    </style:style>
    <style:style style:name="P2843" style:family="paragraph" style:parent-style-name="StructureList1">
      <style:paragraph-properties fo:margin-top="0.212cm"/>
    </style:style>
    <style:style style:name="T2843_1" style:family="text">
      <style:text-properties fo:language="el" fo:language-asian="el"/>
    </style:style>
    <style:style style:name="T2843_2" style:family="text">
      <style:text-properties fo:language="en" fo:language-asian="en"/>
    </style:style>
    <style:style style:name="T2843_3" style:family="text">
      <style:text-properties fo:language="el" fo:language-asian="el"/>
    </style:style>
    <style:style style:name="P2844" style:family="paragraph" style:parent-style-name="StructureList1">
      <style:paragraph-properties fo:margin-top="0.212cm"/>
    </style:style>
    <style:style style:name="T2844_1" style:family="text">
      <style:text-properties fo:language="el" fo:language-asian="el"/>
    </style:style>
    <style:style style:name="T2844_2" style:family="text">
      <style:text-properties fo:language="en" fo:language-asian="en"/>
    </style:style>
    <style:style style:name="T2844_3" style:family="text">
      <style:text-properties fo:language="el" fo:language-asian="el"/>
    </style:style>
    <style:style style:name="P2845" style:family="paragraph" style:parent-style-name="StructureList1">
      <style:paragraph-properties fo:margin-top="0.212cm"/>
    </style:style>
    <style:style style:name="T2845_1" style:family="text">
      <style:text-properties fo:language="el" fo:language-asian="el"/>
    </style:style>
    <style:style style:name="T2845_2" style:family="text">
      <style:text-properties fo:language="en" fo:language-asian="en"/>
    </style:style>
    <style:style style:name="T2845_3" style:family="text">
      <style:text-properties fo:language="el" fo:language-asian="el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/>
    </style:style>
    <style:style style:name="T2846_2" style:family="text">
      <style:text-properties fo:language="en" fo:language-asian="en"/>
    </style:style>
    <style:style style:name="T2846_3" style:family="text">
      <style:text-properties fo:language="el" fo:language-asian="el"/>
    </style:style>
    <style:style style:name="P2847" style:family="paragraph" style:parent-style-name="StructureList1">
      <style:paragraph-properties fo:margin-top="0.212cm"/>
    </style:style>
    <style:style style:name="T2847_1" style:family="text">
      <style:text-properties fo:language="el" fo:language-asian="el"/>
    </style:style>
    <style:style style:name="T2847_2" style:family="text">
      <style:text-properties fo:language="en" fo:language-asian="en"/>
    </style:style>
    <style:style style:name="T2847_3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Heading_20_6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Heading_20_6">
      <style:paragraph-properties fo:margin-top="0.423cm" fo:margin-bottom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MainText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l" fo:language-asian="el"/>
    </style:style>
    <style:style style:name="P2853" style:family="paragraph" style:parent-style-name="StructureList1">
      <style:paragraph-properties fo:margin-top="0.212cm"/>
    </style:style>
    <style:style style:name="T2853_1" style:family="text">
      <style:text-properties fo:language="el" fo:language-asian="el"/>
    </style:style>
    <style:style style:name="T2853_2" style:family="text">
      <style:text-properties fo:language="en" fo:language-asian="en"/>
    </style:style>
    <style:style style:name="T2853_3" style:family="text">
      <style:text-properties fo:language="el" fo:language-asian="el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/>
    </style:style>
    <style:style style:name="T2854_2" style:family="text">
      <style:text-properties fo:language="en" fo:language-asian="en"/>
    </style:style>
    <style:style style:name="T2854_3" style:family="text">
      <style:text-properties fo:language="el" fo:language-asian="el"/>
    </style:style>
    <style:style style:name="P2855" style:family="paragraph" style:parent-style-name="Normal">
      <style:paragraph-properties fo:margin-top="0.423cm" fo:margin-bottom="0.423cm"/>
    </style:style>
    <style:style style:name="T2855_1" style:family="text">
      <style:text-properties fo:language="el" fo:language-asian="el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/>
    </style:style>
    <style:style style:name="T2856_2" style:family="text">
      <style:text-properties fo:language="en" fo:language-asian="en"/>
    </style:style>
    <style:style style:name="T2856_3" style:family="text">
      <style:text-properties fo:language="el" fo:language-asian="el"/>
    </style:style>
    <style:style style:name="P2857" style:family="paragraph" style:parent-style-name="StructureList1">
      <style:paragraph-properties fo:margin-top="0.212cm"/>
    </style:style>
    <style:style style:name="T2857_1" style:family="text">
      <style:text-properties fo:language="el" fo:language-asian="el"/>
    </style:style>
    <style:style style:name="T2857_2" style:family="text">
      <style:text-properties fo:language="en" fo:language-asian="en"/>
    </style:style>
    <style:style style:name="T2857_3" style:family="text">
      <style:text-properties fo:language="el" fo:language-asian="el"/>
    </style:style>
    <style:style style:name="P2858" style:family="paragraph" style:parent-style-name="StructureList1">
      <style:paragraph-properties fo:margin-top="0.212cm"/>
    </style:style>
    <style:style style:name="T2858_1" style:family="text">
      <style:text-properties fo:language="el" fo:language-asian="el"/>
    </style:style>
    <style:style style:name="T2858_2" style:family="text">
      <style:text-properties fo:language="en" fo:language-asian="en"/>
    </style:style>
    <style:style style:name="T2858_3" style:family="text">
      <style:text-properties fo:language="el" fo:language-asian="el"/>
    </style:style>
    <style:style style:name="P2859" style:family="paragraph" style:parent-style-name="StructureList1">
      <style:paragraph-properties fo:margin-top="0.212cm"/>
    </style:style>
    <style:style style:name="T2859_1" style:family="text">
      <style:text-properties fo:language="el" fo:language-asian="el"/>
    </style:style>
    <style:style style:name="T2859_2" style:family="text">
      <style:text-properties fo:language="en" fo:language-asian="en"/>
    </style:style>
    <style:style style:name="T2859_3" style:family="text">
      <style:text-properties fo:language="el" fo:language-asian="el"/>
    </style:style>
    <style:style style:name="P2860" style:family="paragraph" style:parent-style-name="StructureList1">
      <style:paragraph-properties fo:margin-top="0.212cm"/>
    </style:style>
    <style:style style:name="T2860_1" style:family="text">
      <style:text-properties fo:language="el" fo:language-asian="el"/>
    </style:style>
    <style:style style:name="T2860_2" style:family="text">
      <style:text-properties fo:language="en" fo:language-asian="en"/>
    </style:style>
    <style:style style:name="T2860_3" style:family="text">
      <style:text-properties fo:language="el" fo:language-asian="el"/>
    </style:style>
    <style:style style:name="P2861" style:family="paragraph" style:parent-style-name="StructureList1">
      <style:paragraph-properties fo:margin-top="0.212cm"/>
    </style:style>
    <style:style style:name="T2861_1" style:family="text">
      <style:text-properties fo:language="el" fo:language-asian="el"/>
    </style:style>
    <style:style style:name="T2861_2" style:family="text">
      <style:text-properties fo:language="en" fo:language-asian="en"/>
    </style:style>
    <style:style style:name="T2861_3" style:family="text">
      <style:text-properties fo:language="el" fo:language-asian="el"/>
    </style:style>
    <style:style style:name="P2862" style:family="paragraph" style:parent-style-name="StructureList1">
      <style:paragraph-properties fo:margin-top="0.212cm"/>
    </style:style>
    <style:style style:name="T2862_1" style:family="text">
      <style:text-properties fo:language="el" fo:language-asian="el"/>
    </style:style>
    <style:style style:name="T2862_2" style:family="text">
      <style:text-properties fo:language="en" fo:language-asian="en"/>
    </style:style>
    <style:style style:name="T2862_3" style:family="text">
      <style:text-properties fo:language="el" fo:language-asian="el"/>
    </style:style>
    <style:style style:name="P2863" style:family="paragraph" style:parent-style-name="StructureList1">
      <style:paragraph-properties fo:margin-top="0.212cm"/>
    </style:style>
    <style:style style:name="T2863_1" style:family="text">
      <style:text-properties fo:language="el" fo:language-asian="el"/>
    </style:style>
    <style:style style:name="T2863_2" style:family="text">
      <style:text-properties fo:language="en" fo:language-asian="en"/>
    </style:style>
    <style:style style:name="T2863_3" style:family="text">
      <style:text-properties fo:language="el" fo:language-asian="el"/>
    </style:style>
    <style:style style:name="P2864" style:family="paragraph" style:parent-style-name="StructureList1">
      <style:paragraph-properties fo:margin-top="0.212cm"/>
    </style:style>
    <style:style style:name="T2864_1" style:family="text">
      <style:text-properties fo:language="el" fo:language-asian="el"/>
    </style:style>
    <style:style style:name="T2864_2" style:family="text">
      <style:text-properties fo:language="en" fo:language-asian="en"/>
    </style:style>
    <style:style style:name="T2864_3" style:family="text">
      <style:text-properties fo:language="el" fo:language-asian="el"/>
    </style:style>
    <style:style style:name="P2865" style:family="paragraph" style:parent-style-name="StructureList1">
      <style:paragraph-properties fo:margin-top="0.212cm"/>
    </style:style>
    <style:style style:name="T2865_1" style:family="text">
      <style:text-properties fo:language="el" fo:language-asian="el"/>
    </style:style>
    <style:style style:name="T2865_2" style:family="text">
      <style:text-properties fo:language="en" fo:language-asian="en"/>
    </style:style>
    <style:style style:name="T2865_3" style:family="text">
      <style:text-properties fo:language="el" fo:language-asian="el"/>
    </style:style>
    <style:style style:name="P2866" style:family="paragraph" style:parent-style-name="StructureList1">
      <style:paragraph-properties fo:margin-top="0.212cm"/>
    </style:style>
    <style:style style:name="T2866_1" style:family="text">
      <style:text-properties fo:language="el" fo:language-asian="el"/>
    </style:style>
    <style:style style:name="T2866_2" style:family="text">
      <style:text-properties fo:language="en" fo:language-asian="en"/>
    </style:style>
    <style:style style:name="T2866_3" style:family="text">
      <style:text-properties fo:language="el" fo:language-asian="el"/>
    </style:style>
    <style:style style:name="P2867" style:family="paragraph" style:parent-style-name="StructureList1">
      <style:paragraph-properties fo:margin-top="0.212cm"/>
    </style:style>
    <style:style style:name="T2867_1" style:family="text">
      <style:text-properties fo:language="el" fo:language-asian="el"/>
    </style:style>
    <style:style style:name="T2867_2" style:family="text">
      <style:text-properties fo:language="en" fo:language-asian="en"/>
    </style:style>
    <style:style style:name="T2867_3" style:family="text">
      <style:text-properties fo:language="el" fo:language-asian="el"/>
    </style:style>
    <style:style style:name="P2868" style:family="paragraph" style:parent-style-name="StructureList1">
      <style:paragraph-properties fo:margin-top="0.212cm"/>
    </style:style>
    <style:style style:name="T2868_1" style:family="text">
      <style:text-properties fo:language="el" fo:language-asian="el"/>
    </style:style>
    <style:style style:name="T2868_2" style:family="text">
      <style:text-properties fo:language="en" fo:language-asian="en"/>
    </style:style>
    <style:style style:name="T2868_3" style:family="text">
      <style:text-properties fo:language="el" fo:language-asian="el"/>
    </style:style>
    <style:style style:name="P2869" style:family="paragraph" style:parent-style-name="StructureList1">
      <style:paragraph-properties fo:margin-top="0.212cm"/>
    </style:style>
    <style:style style:name="T2869_1" style:family="text">
      <style:text-properties fo:language="el" fo:language-asian="el"/>
    </style:style>
    <style:style style:name="T2869_2" style:family="text">
      <style:text-properties fo:language="en" fo:language-asian="en"/>
    </style:style>
    <style:style style:name="T2869_3" style:family="text">
      <style:text-properties fo:language="el" fo:language-asian="el"/>
    </style:style>
    <style:style style:name="P2870" style:family="paragraph" style:parent-style-name="StructureList1">
      <style:paragraph-properties fo:margin-top="0.212cm"/>
    </style:style>
    <style:style style:name="T2870_1" style:family="text">
      <style:text-properties fo:language="el" fo:language-asian="el"/>
    </style:style>
    <style:style style:name="T2870_2" style:family="text">
      <style:text-properties fo:language="en" fo:language-asian="en"/>
    </style:style>
    <style:style style:name="T2870_3" style:family="text">
      <style:text-properties fo:language="el" fo:language-asian="el"/>
    </style:style>
    <style:style style:name="P2871" style:family="paragraph" style:parent-style-name="StructureList1">
      <style:paragraph-properties fo:margin-top="0.212cm"/>
    </style:style>
    <style:style style:name="T2871_1" style:family="text">
      <style:text-properties fo:language="el" fo:language-asian="el"/>
    </style:style>
    <style:style style:name="T2871_2" style:family="text">
      <style:text-properties fo:language="en" fo:language-asian="en"/>
    </style:style>
    <style:style style:name="T2871_3" style:family="text">
      <style:text-properties fo:language="el" fo:language-asian="el"/>
    </style:style>
    <style:style style:name="P2872" style:family="paragraph" style:parent-style-name="StructureList1">
      <style:paragraph-properties fo:margin-top="0.212cm"/>
    </style:style>
    <style:style style:name="T2872_1" style:family="text">
      <style:text-properties fo:language="el" fo:language-asian="el"/>
    </style:style>
    <style:style style:name="T2872_2" style:family="text">
      <style:text-properties fo:language="en" fo:language-asian="en"/>
    </style:style>
    <style:style style:name="T2872_3" style:family="text">
      <style:text-properties fo:language="el" fo:language-asian="el"/>
    </style:style>
    <style:style style:name="P2873" style:family="paragraph" style:parent-style-name="StructureList1">
      <style:paragraph-properties fo:margin-top="0.212cm"/>
    </style:style>
    <style:style style:name="T2873_1" style:family="text">
      <style:text-properties fo:language="el" fo:language-asian="el"/>
    </style:style>
    <style:style style:name="T2873_2" style:family="text">
      <style:text-properties fo:language="en" fo:language-asian="en"/>
    </style:style>
    <style:style style:name="T2873_3" style:family="text">
      <style:text-properties fo:language="el" fo:language-asian="el"/>
    </style:style>
    <style:style style:name="P2874" style:family="paragraph" style:parent-style-name="StructureList1">
      <style:paragraph-properties fo:margin-top="0.212cm"/>
    </style:style>
    <style:style style:name="T2874_1" style:family="text">
      <style:text-properties fo:language="el" fo:language-asian="el"/>
    </style:style>
    <style:style style:name="T2874_2" style:family="text">
      <style:text-properties fo:language="en" fo:language-asian="en"/>
    </style:style>
    <style:style style:name="T2874_3" style:family="text">
      <style:text-properties fo:language="el" fo:language-asian="el"/>
    </style:style>
    <style:style style:name="P2875" style:family="paragraph" style:parent-style-name="StructureList1">
      <style:paragraph-properties fo:margin-top="0.212cm"/>
    </style:style>
    <style:style style:name="T2875_1" style:family="text">
      <style:text-properties fo:language="el" fo:language-asian="el"/>
    </style:style>
    <style:style style:name="T2875_2" style:family="text">
      <style:text-properties fo:language="en" fo:language-asian="en"/>
    </style:style>
    <style:style style:name="T2875_3" style:family="text">
      <style:text-properties fo:language="el" fo:language-asian="el"/>
    </style:style>
    <style:style style:name="P2876" style:family="paragraph" style:parent-style-name="StructureList1">
      <style:paragraph-properties fo:margin-top="0.212cm"/>
    </style:style>
    <style:style style:name="T2876_1" style:family="text">
      <style:text-properties fo:language="el" fo:language-asian="el"/>
    </style:style>
    <style:style style:name="T2876_2" style:family="text">
      <style:text-properties fo:language="en" fo:language-asian="en"/>
    </style:style>
    <style:style style:name="T2876_3" style:family="text">
      <style:text-properties fo:language="el" fo:language-asian="el"/>
    </style:style>
    <style:style style:name="P2877" style:family="paragraph" style:parent-style-name="StructureList1">
      <style:paragraph-properties fo:margin-top="0.212cm"/>
    </style:style>
    <style:style style:name="T2877_1" style:family="text">
      <style:text-properties fo:language="el" fo:language-asian="el"/>
    </style:style>
    <style:style style:name="T2877_2" style:family="text">
      <style:text-properties fo:language="en" fo:language-asian="en"/>
    </style:style>
    <style:style style:name="T2877_3" style:family="text">
      <style:text-properties fo:language="el" fo:language-asian="el"/>
    </style:style>
    <style:style style:name="P2878" style:family="paragraph" style:parent-style-name="StructureList1">
      <style:paragraph-properties fo:margin-top="0.212cm"/>
    </style:style>
    <style:style style:name="T2878_1" style:family="text">
      <style:text-properties fo:language="el" fo:language-asian="el"/>
    </style:style>
    <style:style style:name="T2878_2" style:family="text">
      <style:text-properties fo:language="en" fo:language-asian="en"/>
    </style:style>
    <style:style style:name="T2878_3" style:family="text">
      <style:text-properties fo:language="el" fo:language-asian="el"/>
    </style:style>
    <style:style style:name="P2879" style:family="paragraph" style:parent-style-name="StructureList1">
      <style:paragraph-properties fo:margin-top="0.212cm"/>
    </style:style>
    <style:style style:name="T2879_1" style:family="text">
      <style:text-properties fo:language="el" fo:language-asian="el"/>
    </style:style>
    <style:style style:name="T2879_2" style:family="text">
      <style:text-properties fo:language="en" fo:language-asian="en"/>
    </style:style>
    <style:style style:name="T2879_3" style:family="text">
      <style:text-properties fo:language="el" fo:language-asian="el"/>
    </style:style>
    <style:style style:name="P2880" style:family="paragraph" style:parent-style-name="StructureList1">
      <style:paragraph-properties fo:margin-top="0.212cm"/>
    </style:style>
    <style:style style:name="T2880_1" style:family="text">
      <style:text-properties fo:language="el" fo:language-asian="el"/>
    </style:style>
    <style:style style:name="T2880_2" style:family="text">
      <style:text-properties fo:language="en" fo:language-asian="en"/>
    </style:style>
    <style:style style:name="T2880_3" style:family="text">
      <style:text-properties fo:language="el" fo:language-asian="el"/>
    </style:style>
    <style:style style:name="P2881" style:family="paragraph" style:parent-style-name="MainText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l" fo:language-asian="el"/>
    </style:style>
    <style:style style:name="P2882" style:family="paragraph" style:parent-style-name="StructureList1">
      <style:paragraph-properties fo:margin-top="0.212cm"/>
    </style:style>
    <style:style style:name="T2882_1" style:family="text">
      <style:text-properties fo:language="el" fo:language-asian="el"/>
    </style:style>
    <style:style style:name="T2882_2" style:family="text">
      <style:text-properties fo:language="en" fo:language-asian="en"/>
    </style:style>
    <style:style style:name="T2882_3" style:family="text">
      <style:text-properties fo:language="el" fo:language-asian="el"/>
    </style:style>
    <style:style style:name="P2883" style:family="paragraph" style:parent-style-name="StructureList1">
      <style:paragraph-properties fo:margin-top="0.212cm"/>
    </style:style>
    <style:style style:name="T2883_1" style:family="text">
      <style:text-properties fo:language="el" fo:language-asian="el"/>
    </style:style>
    <style:style style:name="T2883_2" style:family="text">
      <style:text-properties fo:language="en" fo:language-asian="en"/>
    </style:style>
    <style:style style:name="T2883_3" style:family="text">
      <style:text-properties fo:language="el" fo:language-asian="el"/>
    </style:style>
    <style:style style:name="P2884" style:family="paragraph" style:parent-style-name="StructureList1">
      <style:paragraph-properties fo:margin-top="0.212cm"/>
    </style:style>
    <style:style style:name="T2884_1" style:family="text">
      <style:text-properties fo:language="el" fo:language-asian="el"/>
    </style:style>
    <style:style style:name="T2884_2" style:family="text">
      <style:text-properties fo:language="en" fo:language-asian="en"/>
    </style:style>
    <style:style style:name="T2884_3" style:family="text">
      <style:text-properties fo:language="el" fo:language-asian="el"/>
    </style:style>
    <style:style style:name="P2885" style:family="paragraph" style:parent-style-name="Normal">
      <style:paragraph-properties fo:margin-top="0.423cm" fo:margin-bottom="0.423cm"/>
    </style:style>
    <style:style style:name="T2885_1" style:family="text">
      <style:text-properties fo:language="el" fo:language-asian="el"/>
    </style:style>
    <style:style style:name="P2886" style:family="paragraph" style:parent-style-name="StructureList1">
      <style:paragraph-properties fo:margin-top="0.212cm"/>
    </style:style>
    <style:style style:name="T2886_1" style:family="text">
      <style:text-properties fo:language="el" fo:language-asian="el"/>
    </style:style>
    <style:style style:name="T2886_2" style:family="text">
      <style:text-properties fo:language="en" fo:language-asian="en"/>
    </style:style>
    <style:style style:name="T2886_3" style:family="text">
      <style:text-properties fo:language="el" fo:language-asian="el"/>
    </style:style>
    <style:style style:name="P2887" style:family="paragraph" style:parent-style-name="StructureList1">
      <style:paragraph-properties fo:margin-top="0.212cm"/>
    </style:style>
    <style:style style:name="T2887_1" style:family="text">
      <style:text-properties fo:language="el" fo:language-asian="el"/>
    </style:style>
    <style:style style:name="T2887_2" style:family="text">
      <style:text-properties fo:language="en" fo:language-asian="en"/>
    </style:style>
    <style:style style:name="T2887_3" style:family="text">
      <style:text-properties fo:language="el" fo:language-asian="el"/>
    </style:style>
    <style:style style:name="P2888" style:family="paragraph" style:parent-style-name="StructureList1">
      <style:paragraph-properties fo:margin-top="0.212cm"/>
    </style:style>
    <style:style style:name="T2888_1" style:family="text">
      <style:text-properties fo:language="el" fo:language-asian="el"/>
    </style:style>
    <style:style style:name="T2888_2" style:family="text">
      <style:text-properties fo:language="en" fo:language-asian="en"/>
    </style:style>
    <style:style style:name="T2888_3" style:family="text">
      <style:text-properties fo:language="el" fo:language-asian="el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/>
    </style:style>
    <style:style style:name="T2889_2" style:family="text">
      <style:text-properties fo:language="en" fo:language-asian="en"/>
    </style:style>
    <style:style style:name="T2889_3" style:family="text">
      <style:text-properties fo:language="el" fo:language-asian="el"/>
    </style:style>
    <style:style style:name="P2890" style:family="paragraph" style:parent-style-name="StructureList1">
      <style:paragraph-properties fo:margin-top="0.212cm"/>
    </style:style>
    <style:style style:name="T2890_1" style:family="text">
      <style:text-properties fo:language="el" fo:language-asian="el"/>
    </style:style>
    <style:style style:name="T2890_2" style:family="text">
      <style:text-properties fo:language="en" fo:language-asian="en"/>
    </style:style>
    <style:style style:name="T2890_3" style:family="text">
      <style:text-properties fo:language="el" fo:language-asian="el"/>
    </style:style>
    <style:style style:name="P2891" style:family="paragraph" style:parent-style-name="StructureList1">
      <style:paragraph-properties fo:margin-top="0.212cm"/>
    </style:style>
    <style:style style:name="T2891_1" style:family="text">
      <style:text-properties fo:language="el" fo:language-asian="el"/>
    </style:style>
    <style:style style:name="T2891_2" style:family="text">
      <style:text-properties fo:language="en" fo:language-asian="en"/>
    </style:style>
    <style:style style:name="T2891_3" style:family="text">
      <style:text-properties fo:language="el" fo:language-asian="el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/>
    </style:style>
    <style:style style:name="T2892_2" style:family="text">
      <style:text-properties fo:language="en" fo:language-asian="en"/>
    </style:style>
    <style:style style:name="T2892_3" style:family="text">
      <style:text-properties fo:language="el" fo:language-asian="el"/>
    </style:style>
    <style:style style:name="P2893" style:family="paragraph" style:parent-style-name="StructureList1">
      <style:paragraph-properties fo:margin-top="0.212cm"/>
    </style:style>
    <style:style style:name="T2893_1" style:family="text">
      <style:text-properties fo:language="el" fo:language-asian="el"/>
    </style:style>
    <style:style style:name="T2893_2" style:family="text">
      <style:text-properties fo:language="en" fo:language-asian="en"/>
    </style:style>
    <style:style style:name="T2893_3" style:family="text">
      <style:text-properties fo:language="el" fo:language-asian="el"/>
    </style:style>
    <style:style style:name="P2894" style:family="paragraph" style:parent-style-name="StructureList1">
      <style:paragraph-properties fo:margin-top="0.212cm"/>
    </style:style>
    <style:style style:name="T2894_1" style:family="text">
      <style:text-properties fo:language="el" fo:language-asian="el"/>
    </style:style>
    <style:style style:name="T2894_2" style:family="text">
      <style:text-properties fo:language="en" fo:language-asian="en"/>
    </style:style>
    <style:style style:name="T2894_3" style:family="text">
      <style:text-properties fo:language="el" fo:language-asian="el"/>
    </style:style>
    <style:style style:name="P2895" style:family="paragraph" style:parent-style-name="StructureList1">
      <style:paragraph-properties fo:margin-top="0.212cm"/>
    </style:style>
    <style:style style:name="T2895_1" style:family="text">
      <style:text-properties fo:language="el" fo:language-asian="el"/>
    </style:style>
    <style:style style:name="T2895_2" style:family="text">
      <style:text-properties fo:language="en" fo:language-asian="en"/>
    </style:style>
    <style:style style:name="T2895_3" style:family="text">
      <style:text-properties fo:language="el" fo:language-asian="el"/>
    </style:style>
    <style:style style:name="P2896" style:family="paragraph" style:parent-style-name="StructureList1">
      <style:paragraph-properties fo:margin-top="0.212cm"/>
    </style:style>
    <style:style style:name="T2896_1" style:family="text">
      <style:text-properties fo:language="el" fo:language-asian="el"/>
    </style:style>
    <style:style style:name="T2896_2" style:family="text">
      <style:text-properties fo:language="en" fo:language-asian="en"/>
    </style:style>
    <style:style style:name="T2896_3" style:family="text">
      <style:text-properties fo:language="el" fo:language-asian="el"/>
    </style:style>
    <style:style style:name="P2897" style:family="paragraph" style:parent-style-name="StructureList1">
      <style:paragraph-properties fo:margin-top="0.212cm"/>
    </style:style>
    <style:style style:name="T2897_1" style:family="text">
      <style:text-properties fo:language="el" fo:language-asian="el"/>
    </style:style>
    <style:style style:name="T2897_2" style:family="text">
      <style:text-properties fo:language="en" fo:language-asian="en"/>
    </style:style>
    <style:style style:name="T2897_3" style:family="text">
      <style:text-properties fo:language="el" fo:language-asian="el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/>
    </style:style>
    <style:style style:name="T2898_2" style:family="text">
      <style:text-properties fo:language="en" fo:language-asian="en"/>
    </style:style>
    <style:style style:name="T2898_3" style:family="text">
      <style:text-properties fo:language="el" fo:language-asian="el"/>
    </style:style>
    <style:style style:name="P2899" style:family="paragraph" style:parent-style-name="StructureList1">
      <style:paragraph-properties fo:margin-top="0.212cm"/>
    </style:style>
    <style:style style:name="T2899_1" style:family="text">
      <style:text-properties fo:language="el" fo:language-asian="el"/>
    </style:style>
    <style:style style:name="T2899_2" style:family="text">
      <style:text-properties fo:language="en" fo:language-asian="en"/>
    </style:style>
    <style:style style:name="T2899_3" style:family="text">
      <style:text-properties fo:language="el" fo:language-asian="el"/>
    </style:style>
    <style:style style:name="P2900" style:family="paragraph" style:parent-style-name="StructureList1">
      <style:paragraph-properties fo:margin-top="0.212cm"/>
    </style:style>
    <style:style style:name="T2900_1" style:family="text">
      <style:text-properties fo:language="el" fo:language-asian="el"/>
    </style:style>
    <style:style style:name="T2900_2" style:family="text">
      <style:text-properties fo:language="en" fo:language-asian="en"/>
    </style:style>
    <style:style style:name="T2900_3" style:family="text">
      <style:text-properties fo:language="el" fo:language-asian="el"/>
    </style:style>
    <style:style style:name="P2901" style:family="paragraph" style:parent-style-name="StructureList1">
      <style:paragraph-properties fo:margin-top="0.212cm"/>
    </style:style>
    <style:style style:name="T2901_1" style:family="text">
      <style:text-properties fo:language="el" fo:language-asian="el"/>
    </style:style>
    <style:style style:name="T2901_2" style:family="text">
      <style:text-properties fo:language="en" fo:language-asian="en"/>
    </style:style>
    <style:style style:name="T2901_3" style:family="text">
      <style:text-properties fo:language="el" fo:language-asian="el"/>
    </style:style>
    <style:style style:name="P2902" style:family="paragraph" style:parent-style-name="StructureList1">
      <style:paragraph-properties fo:margin-top="0.212cm"/>
    </style:style>
    <style:style style:name="T2902_1" style:family="text">
      <style:text-properties fo:language="el" fo:language-asian="el"/>
    </style:style>
    <style:style style:name="T2902_2" style:family="text">
      <style:text-properties fo:language="en" fo:language-asian="en"/>
    </style:style>
    <style:style style:name="T2902_3" style:family="text">
      <style:text-properties fo:language="el" fo:language-asian="el"/>
    </style:style>
    <style:style style:name="P2903" style:family="paragraph" style:parent-style-name="StructureList1">
      <style:paragraph-properties fo:margin-top="0.212cm"/>
    </style:style>
    <style:style style:name="T2903_1" style:family="text">
      <style:text-properties fo:language="el" fo:language-asian="el"/>
    </style:style>
    <style:style style:name="T2903_2" style:family="text">
      <style:text-properties fo:language="en" fo:language-asian="en"/>
    </style:style>
    <style:style style:name="T2903_3" style:family="text">
      <style:text-properties fo:language="el" fo:language-asian="el"/>
    </style:style>
    <style:style style:name="P2904" style:family="paragraph" style:parent-style-name="StructureList1">
      <style:paragraph-properties fo:margin-top="0.212cm"/>
    </style:style>
    <style:style style:name="T2904_1" style:family="text">
      <style:text-properties fo:language="el" fo:language-asian="el"/>
    </style:style>
    <style:style style:name="T2904_2" style:family="text">
      <style:text-properties fo:language="en" fo:language-asian="en"/>
    </style:style>
    <style:style style:name="T2904_3" style:family="text">
      <style:text-properties fo:language="el" fo:language-asian="el"/>
    </style:style>
    <style:style style:name="P2905" style:family="paragraph" style:parent-style-name="StructureList1">
      <style:paragraph-properties fo:margin-top="0.212cm"/>
    </style:style>
    <style:style style:name="T2905_1" style:family="text">
      <style:text-properties fo:language="el" fo:language-asian="el"/>
    </style:style>
    <style:style style:name="T2905_2" style:family="text">
      <style:text-properties fo:language="en" fo:language-asian="en"/>
    </style:style>
    <style:style style:name="T2905_3" style:family="text">
      <style:text-properties fo:language="el" fo:language-asian="el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/>
    </style:style>
    <style:style style:name="T2906_2" style:family="text">
      <style:text-properties fo:language="en" fo:language-asian="en"/>
    </style:style>
    <style:style style:name="T2906_3" style:family="text">
      <style:text-properties fo:language="el" fo:language-asian="el"/>
    </style:style>
    <style:style style:name="P2907" style:family="paragraph" style:parent-style-name="StructureList1">
      <style:paragraph-properties fo:margin-top="0.212cm"/>
    </style:style>
    <style:style style:name="T2907_1" style:family="text">
      <style:text-properties fo:language="el" fo:language-asian="el"/>
    </style:style>
    <style:style style:name="T2907_2" style:family="text">
      <style:text-properties fo:language="en" fo:language-asian="en"/>
    </style:style>
    <style:style style:name="T2907_3" style:family="text">
      <style:text-properties fo:language="el" fo:language-asian="el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/>
    </style:style>
    <style:style style:name="T2908_2" style:family="text">
      <style:text-properties fo:language="en" fo:language-asian="en"/>
    </style:style>
    <style:style style:name="T2908_3" style:family="text">
      <style:text-properties fo:language="el" fo:language-asian="el"/>
    </style:style>
    <style:style style:name="P2909" style:family="paragraph" style:parent-style-name="StructureList1">
      <style:paragraph-properties fo:margin-top="0.212cm"/>
    </style:style>
    <style:style style:name="T2909_1" style:family="text">
      <style:text-properties fo:language="el" fo:language-asian="el"/>
    </style:style>
    <style:style style:name="T2909_2" style:family="text">
      <style:text-properties fo:language="en" fo:language-asian="en"/>
    </style:style>
    <style:style style:name="T2909_3" style:family="text">
      <style:text-properties fo:language="el" fo:language-asian="el"/>
    </style:style>
    <style:style style:name="P2910" style:family="paragraph" style:parent-style-name="StructureList1">
      <style:paragraph-properties fo:margin-top="0.212cm"/>
    </style:style>
    <style:style style:name="T2910_1" style:family="text">
      <style:text-properties fo:language="el" fo:language-asian="el"/>
    </style:style>
    <style:style style:name="T2910_2" style:family="text">
      <style:text-properties fo:language="en" fo:language-asian="en"/>
    </style:style>
    <style:style style:name="T2910_3" style:family="text">
      <style:text-properties fo:language="el" fo:language-asian="el"/>
    </style:style>
    <style:style style:name="P2911" style:family="paragraph" style:parent-style-name="StructureList1">
      <style:paragraph-properties fo:margin-top="0.212cm"/>
    </style:style>
    <style:style style:name="T2911_1" style:family="text">
      <style:text-properties fo:language="el" fo:language-asian="el"/>
    </style:style>
    <style:style style:name="T2911_2" style:family="text">
      <style:text-properties fo:language="en" fo:language-asian="en"/>
    </style:style>
    <style:style style:name="T2911_3" style:family="text">
      <style:text-properties fo:language="el" fo:language-asian="el"/>
    </style:style>
    <style:style style:name="P2912" style:family="paragraph" style:parent-style-name="StructureList1">
      <style:paragraph-properties fo:margin-top="0.212cm"/>
    </style:style>
    <style:style style:name="T2912_1" style:family="text">
      <style:text-properties fo:language="el" fo:language-asian="el"/>
    </style:style>
    <style:style style:name="T2912_2" style:family="text">
      <style:text-properties fo:language="en" fo:language-asian="en"/>
    </style:style>
    <style:style style:name="T2912_3" style:family="text">
      <style:text-properties fo:language="el" fo:language-asian="el"/>
    </style:style>
    <style:style style:name="P2913" style:family="paragraph" style:parent-style-name="StructureList1">
      <style:paragraph-properties fo:margin-top="0.212cm"/>
    </style:style>
    <style:style style:name="T2913_1" style:family="text">
      <style:text-properties fo:language="el" fo:language-asian="el"/>
    </style:style>
    <style:style style:name="T2913_2" style:family="text">
      <style:text-properties fo:language="en" fo:language-asian="en"/>
    </style:style>
    <style:style style:name="T2913_3" style:family="text">
      <style:text-properties fo:language="el" fo:language-asian="el"/>
    </style:style>
    <style:style style:name="P2914" style:family="paragraph" style:parent-style-name="StructureList1">
      <style:paragraph-properties fo:margin-top="0.212cm"/>
    </style:style>
    <style:style style:name="T2914_1" style:family="text">
      <style:text-properties fo:language="el" fo:language-asian="el"/>
    </style:style>
    <style:style style:name="T2914_2" style:family="text">
      <style:text-properties fo:language="en" fo:language-asian="en"/>
    </style:style>
    <style:style style:name="T2914_3" style:family="text">
      <style:text-properties fo:language="el" fo:language-asian="el"/>
    </style:style>
    <style:style style:name="P2915" style:family="paragraph" style:parent-style-name="StructureList1">
      <style:paragraph-properties fo:margin-top="0.212cm"/>
    </style:style>
    <style:style style:name="T2915_1" style:family="text">
      <style:text-properties fo:language="el" fo:language-asian="el"/>
    </style:style>
    <style:style style:name="T2915_2" style:family="text">
      <style:text-properties fo:language="en" fo:language-asian="en"/>
    </style:style>
    <style:style style:name="T2915_3" style:family="text">
      <style:text-properties fo:language="el" fo:language-asian="el"/>
    </style:style>
    <style:style style:name="P2916" style:family="paragraph" style:parent-style-name="StructureList1">
      <style:paragraph-properties fo:margin-top="0.212cm"/>
    </style:style>
    <style:style style:name="T2916_1" style:family="text">
      <style:text-properties fo:language="el" fo:language-asian="el"/>
    </style:style>
    <style:style style:name="T2916_2" style:family="text">
      <style:text-properties fo:language="en" fo:language-asian="en"/>
    </style:style>
    <style:style style:name="T2916_3" style:family="text">
      <style:text-properties fo:language="el" fo:language-asian="el"/>
    </style:style>
    <style:style style:name="P2917" style:family="paragraph" style:parent-style-name="StructureList1">
      <style:paragraph-properties fo:margin-top="0.212cm"/>
    </style:style>
    <style:style style:name="T2917_1" style:family="text">
      <style:text-properties fo:language="el" fo:language-asian="el"/>
    </style:style>
    <style:style style:name="T2917_2" style:family="text">
      <style:text-properties fo:language="en" fo:language-asian="en"/>
    </style:style>
    <style:style style:name="T2917_3" style:family="text">
      <style:text-properties fo:language="el" fo:language-asian="el"/>
    </style:style>
    <style:style style:name="P2918" style:family="paragraph" style:parent-style-name="StructureList1">
      <style:paragraph-properties fo:margin-top="0.212cm"/>
    </style:style>
    <style:style style:name="T2918_1" style:family="text">
      <style:text-properties fo:language="el" fo:language-asian="el"/>
    </style:style>
    <style:style style:name="T2918_2" style:family="text">
      <style:text-properties fo:language="en" fo:language-asian="en"/>
    </style:style>
    <style:style style:name="T2918_3" style:family="text">
      <style:text-properties fo:language="el" fo:language-asian="el"/>
    </style:style>
    <style:style style:name="P2919" style:family="paragraph" style:parent-style-name="StructureList1">
      <style:paragraph-properties fo:margin-top="0.212cm"/>
    </style:style>
    <style:style style:name="T2919_1" style:family="text">
      <style:text-properties fo:language="el" fo:language-asian="el"/>
    </style:style>
    <style:style style:name="T2919_2" style:family="text">
      <style:text-properties fo:language="en" fo:language-asian="en"/>
    </style:style>
    <style:style style:name="T2919_3" style:family="text">
      <style:text-properties fo:language="el" fo:language-asian="el"/>
    </style:style>
    <style:style style:name="P2920" style:family="paragraph" style:parent-style-name="StructureList1">
      <style:paragraph-properties fo:margin-top="0.212cm"/>
    </style:style>
    <style:style style:name="T2920_1" style:family="text">
      <style:text-properties fo:language="el" fo:language-asian="el"/>
    </style:style>
    <style:style style:name="T2920_2" style:family="text">
      <style:text-properties fo:language="en" fo:language-asian="en"/>
    </style:style>
    <style:style style:name="T2920_3" style:family="text">
      <style:text-properties fo:language="el" fo:language-asian="el"/>
    </style:style>
    <style:style style:name="P2921" style:family="paragraph" style:parent-style-name="StructureList1">
      <style:paragraph-properties fo:margin-top="0.212cm"/>
    </style:style>
    <style:style style:name="T2921_1" style:family="text">
      <style:text-properties fo:language="el" fo:language-asian="el"/>
    </style:style>
    <style:style style:name="T2921_2" style:family="text">
      <style:text-properties fo:language="en" fo:language-asian="en"/>
    </style:style>
    <style:style style:name="T2921_3" style:family="text">
      <style:text-properties fo:language="el" fo:language-asian="el"/>
    </style:style>
    <style:style style:name="P2922" style:family="paragraph" style:parent-style-name="MainText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l" fo:language-asian="el"/>
    </style:style>
    <style:style style:name="P2923" style:family="paragraph" style:parent-style-name="StructureList1">
      <style:paragraph-properties fo:margin-top="0.212cm"/>
    </style:style>
    <style:style style:name="T2923_1" style:family="text">
      <style:text-properties fo:language="el" fo:language-asian="el"/>
    </style:style>
    <style:style style:name="T2923_2" style:family="text">
      <style:text-properties fo:language="en" fo:language-asian="en"/>
    </style:style>
    <style:style style:name="T2923_3" style:family="text">
      <style:text-properties fo:language="el" fo:language-asian="el"/>
    </style:style>
    <style:style style:name="P2924" style:family="paragraph" style:parent-style-name="StructureList1">
      <style:paragraph-properties fo:margin-top="0.212cm"/>
    </style:style>
    <style:style style:name="T2924_1" style:family="text">
      <style:text-properties fo:language="el" fo:language-asian="el"/>
    </style:style>
    <style:style style:name="T2924_2" style:family="text">
      <style:text-properties fo:language="en" fo:language-asian="en"/>
    </style:style>
    <style:style style:name="T2924_3" style:family="text">
      <style:text-properties fo:language="el" fo:language-asian="el"/>
    </style:style>
    <style:style style:name="P2925" style:family="paragraph" style:parent-style-name="Normal">
      <style:paragraph-properties fo:margin-top="0.423cm" fo:margin-bottom="0.423cm"/>
    </style:style>
    <style:style style:name="T2925_1" style:family="text">
      <style:text-properties fo:language="el" fo:language-asian="el"/>
    </style:style>
    <style:style style:name="P2926" style:family="paragraph" style:parent-style-name="StructureList1">
      <style:paragraph-properties fo:margin-top="0.212cm"/>
    </style:style>
    <style:style style:name="T2926_1" style:family="text">
      <style:text-properties fo:language="el" fo:language-asian="el"/>
    </style:style>
    <style:style style:name="T2926_2" style:family="text">
      <style:text-properties fo:language="en" fo:language-asian="en"/>
    </style:style>
    <style:style style:name="T2926_3" style:family="text">
      <style:text-properties fo:language="el" fo:language-asian="el"/>
    </style:style>
    <style:style style:name="P2927" style:family="paragraph" style:parent-style-name="StructureList1">
      <style:paragraph-properties fo:margin-top="0.212cm"/>
    </style:style>
    <style:style style:name="T2927_1" style:family="text">
      <style:text-properties fo:language="el" fo:language-asian="el"/>
    </style:style>
    <style:style style:name="T2927_2" style:family="text">
      <style:text-properties fo:language="en" fo:language-asian="en"/>
    </style:style>
    <style:style style:name="T2927_3" style:family="text">
      <style:text-properties fo:language="el" fo:language-asian="el"/>
    </style:style>
    <style:style style:name="P2928" style:family="paragraph" style:parent-style-name="StructureList1">
      <style:paragraph-properties fo:margin-top="0.212cm"/>
    </style:style>
    <style:style style:name="T2928_1" style:family="text">
      <style:text-properties fo:language="el" fo:language-asian="el"/>
    </style:style>
    <style:style style:name="T2928_2" style:family="text">
      <style:text-properties fo:language="en" fo:language-asian="en"/>
    </style:style>
    <style:style style:name="T2928_3" style:family="text">
      <style:text-properties fo:language="el" fo:language-asian="el"/>
    </style:style>
    <style:style style:name="P2929" style:family="paragraph" style:parent-style-name="StructureList1">
      <style:paragraph-properties fo:margin-top="0.212cm"/>
    </style:style>
    <style:style style:name="T2929_1" style:family="text">
      <style:text-properties fo:language="el" fo:language-asian="el"/>
    </style:style>
    <style:style style:name="T2929_2" style:family="text">
      <style:text-properties fo:language="en" fo:language-asian="en"/>
    </style:style>
    <style:style style:name="T2929_3" style:family="text">
      <style:text-properties fo:language="el" fo:language-asian="el"/>
    </style:style>
    <style:style style:name="P2930" style:family="paragraph" style:parent-style-name="StructureList1">
      <style:paragraph-properties fo:margin-top="0.212cm"/>
    </style:style>
    <style:style style:name="T2930_1" style:family="text">
      <style:text-properties fo:language="el" fo:language-asian="el"/>
    </style:style>
    <style:style style:name="T2930_2" style:family="text">
      <style:text-properties fo:language="en" fo:language-asian="en"/>
    </style:style>
    <style:style style:name="T2930_3" style:family="text">
      <style:text-properties fo:language="el" fo:language-asian="el"/>
    </style:style>
    <style:style style:name="P2931" style:family="paragraph" style:parent-style-name="StructureList1">
      <style:paragraph-properties fo:margin-top="0.212cm"/>
    </style:style>
    <style:style style:name="T2931_1" style:family="text">
      <style:text-properties fo:language="el" fo:language-asian="el"/>
    </style:style>
    <style:style style:name="T2931_2" style:family="text">
      <style:text-properties fo:language="en" fo:language-asian="en"/>
    </style:style>
    <style:style style:name="T2931_3" style:family="text">
      <style:text-properties fo:language="el" fo:language-asian="el"/>
    </style:style>
    <style:style style:name="P2932" style:family="paragraph" style:parent-style-name="StructureList1">
      <style:paragraph-properties fo:margin-top="0.212cm"/>
    </style:style>
    <style:style style:name="T2932_1" style:family="text">
      <style:text-properties fo:language="el" fo:language-asian="el"/>
    </style:style>
    <style:style style:name="T2932_2" style:family="text">
      <style:text-properties fo:language="en" fo:language-asian="en"/>
    </style:style>
    <style:style style:name="T2932_3" style:family="text">
      <style:text-properties fo:language="el" fo:language-asian="el"/>
    </style:style>
    <style:style style:name="P2933" style:family="paragraph" style:parent-style-name="StructureList1">
      <style:paragraph-properties fo:margin-top="0.212cm"/>
    </style:style>
    <style:style style:name="T2933_1" style:family="text">
      <style:text-properties fo:language="el" fo:language-asian="el"/>
    </style:style>
    <style:style style:name="T2933_2" style:family="text">
      <style:text-properties fo:language="en" fo:language-asian="en"/>
    </style:style>
    <style:style style:name="T2933_3" style:family="text">
      <style:text-properties fo:language="el" fo:language-asian="el"/>
    </style:style>
    <style:style style:name="P2934" style:family="paragraph" style:parent-style-name="StructureList1">
      <style:paragraph-properties fo:margin-top="0.212cm"/>
    </style:style>
    <style:style style:name="T2934_1" style:family="text">
      <style:text-properties fo:language="el" fo:language-asian="el"/>
    </style:style>
    <style:style style:name="T2934_2" style:family="text">
      <style:text-properties fo:language="en" fo:language-asian="en"/>
    </style:style>
    <style:style style:name="T2934_3" style:family="text">
      <style:text-properties fo:language="el" fo:language-asian="el"/>
    </style:style>
    <style:style style:name="P2935" style:family="paragraph" style:parent-style-name="StructureList1">
      <style:paragraph-properties fo:margin-top="0.212cm"/>
    </style:style>
    <style:style style:name="T2935_1" style:family="text">
      <style:text-properties fo:language="el" fo:language-asian="el"/>
    </style:style>
    <style:style style:name="T2935_2" style:family="text">
      <style:text-properties fo:language="en" fo:language-asian="en"/>
    </style:style>
    <style:style style:name="T2935_3" style:family="text">
      <style:text-properties fo:language="el" fo:language-asian="el"/>
    </style:style>
    <style:style style:name="P2936" style:family="paragraph" style:parent-style-name="MainText">
      <style:paragraph-properties fo:margin-top="0.212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l" fo:language-asian="el"/>
    </style:style>
    <style:style style:name="P2937" style:family="paragraph" style:parent-style-name="StructureList1">
      <style:paragraph-properties fo:margin-top="0.212cm"/>
    </style:style>
    <style:style style:name="T2937_1" style:family="text">
      <style:text-properties fo:language="el" fo:language-asian="el"/>
    </style:style>
    <style:style style:name="T2937_2" style:family="text">
      <style:text-properties fo:language="en" fo:language-asian="en"/>
    </style:style>
    <style:style style:name="T2937_3" style:family="text">
      <style:text-properties fo:language="el" fo:language-asian="el"/>
    </style:style>
    <style:style style:name="P2938" style:family="paragraph" style:parent-style-name="StructureList1">
      <style:paragraph-properties fo:margin-top="0.212cm"/>
    </style:style>
    <style:style style:name="T2938_1" style:family="text">
      <style:text-properties fo:language="el" fo:language-asian="el"/>
    </style:style>
    <style:style style:name="T2938_2" style:family="text">
      <style:text-properties fo:language="en" fo:language-asian="en"/>
    </style:style>
    <style:style style:name="T2938_3" style:family="text">
      <style:text-properties fo:language="el" fo:language-asian="el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/>
    </style:style>
    <style:style style:name="T2940_2" style:family="text">
      <style:text-properties fo:language="en" fo:language-asian="en"/>
    </style:style>
    <style:style style:name="T2940_3" style:family="text">
      <style:text-properties fo:language="el" fo:language-asian="el"/>
    </style:style>
    <style:style style:name="P2941" style:family="paragraph" style:parent-style-name="StructureList1">
      <style:paragraph-properties fo:margin-top="0.212cm"/>
    </style:style>
    <style:style style:name="T2941_1" style:family="text">
      <style:text-properties fo:language="el" fo:language-asian="el"/>
    </style:style>
    <style:style style:name="T2941_2" style:family="text">
      <style:text-properties fo:language="en" fo:language-asian="en"/>
    </style:style>
    <style:style style:name="T2941_3" style:family="text">
      <style:text-properties fo:language="el" fo:language-asian="el"/>
    </style:style>
    <style:style style:name="P2942" style:family="paragraph" style:parent-style-name="StructureList1">
      <style:paragraph-properties fo:margin-top="0.212cm"/>
    </style:style>
    <style:style style:name="T2942_1" style:family="text">
      <style:text-properties fo:language="el" fo:language-asian="el"/>
    </style:style>
    <style:style style:name="T2942_2" style:family="text">
      <style:text-properties fo:language="en" fo:language-asian="en"/>
    </style:style>
    <style:style style:name="T2942_3" style:family="text">
      <style:text-properties fo:language="el" fo:language-asian="el"/>
    </style:style>
    <style:style style:name="P2943" style:family="paragraph" style:parent-style-name="StructureList1">
      <style:paragraph-properties fo:margin-top="0.212cm"/>
    </style:style>
    <style:style style:name="T2943_1" style:family="text">
      <style:text-properties fo:language="el" fo:language-asian="el"/>
    </style:style>
    <style:style style:name="T2943_2" style:family="text">
      <style:text-properties fo:language="en" fo:language-asian="en"/>
    </style:style>
    <style:style style:name="T2943_3" style:family="text">
      <style:text-properties fo:language="el" fo:language-asian="el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/>
    </style:style>
    <style:style style:name="T2944_2" style:family="text">
      <style:text-properties fo:language="en" fo:language-asian="en"/>
    </style:style>
    <style:style style:name="T2944_3" style:family="text">
      <style:text-properties fo:language="el" fo:language-asian="el"/>
    </style:style>
    <style:style style:name="P2945" style:family="paragraph" style:parent-style-name="StructureList1">
      <style:paragraph-properties fo:margin-top="0.212cm"/>
    </style:style>
    <style:style style:name="T2945_1" style:family="text">
      <style:text-properties fo:language="el" fo:language-asian="el"/>
    </style:style>
    <style:style style:name="T2945_2" style:family="text">
      <style:text-properties fo:language="en" fo:language-asian="en"/>
    </style:style>
    <style:style style:name="T2945_3" style:family="text">
      <style:text-properties fo:language="el" fo:language-asian="el"/>
    </style:style>
    <style:style style:name="P2946" style:family="paragraph" style:parent-style-name="StructureList1">
      <style:paragraph-properties fo:margin-top="0.212cm"/>
    </style:style>
    <style:style style:name="T2946_1" style:family="text">
      <style:text-properties fo:language="el" fo:language-asian="el"/>
    </style:style>
    <style:style style:name="T2946_2" style:family="text">
      <style:text-properties fo:language="en" fo:language-asian="en"/>
    </style:style>
    <style:style style:name="T2946_3" style:family="text">
      <style:text-properties fo:language="el" fo:language-asian="el"/>
    </style:style>
    <style:style style:name="P2947" style:family="paragraph" style:parent-style-name="StructureList1">
      <style:paragraph-properties fo:margin-top="0.212cm"/>
    </style:style>
    <style:style style:name="T2947_1" style:family="text">
      <style:text-properties fo:language="el" fo:language-asian="el"/>
    </style:style>
    <style:style style:name="T2947_2" style:family="text">
      <style:text-properties fo:language="en" fo:language-asian="en"/>
    </style:style>
    <style:style style:name="T2947_3" style:family="text">
      <style:text-properties fo:language="el" fo:language-asian="el"/>
    </style:style>
    <style:style style:name="P2948" style:family="paragraph" style:parent-style-name="StructureList1">
      <style:paragraph-properties fo:margin-top="0.212cm"/>
    </style:style>
    <style:style style:name="T2948_1" style:family="text">
      <style:text-properties fo:language="el" fo:language-asian="el"/>
    </style:style>
    <style:style style:name="T2948_2" style:family="text">
      <style:text-properties fo:language="en" fo:language-asian="en"/>
    </style:style>
    <style:style style:name="T2948_3" style:family="text">
      <style:text-properties fo:language="el" fo:language-asian="el"/>
    </style:style>
    <style:style style:name="P2949" style:family="paragraph" style:parent-style-name="StructureList1">
      <style:paragraph-properties fo:margin-top="0.212cm"/>
    </style:style>
    <style:style style:name="T2949_1" style:family="text">
      <style:text-properties fo:language="el" fo:language-asian="el"/>
    </style:style>
    <style:style style:name="T2949_2" style:family="text">
      <style:text-properties fo:language="en" fo:language-asian="en"/>
    </style:style>
    <style:style style:name="T2949_3" style:family="text">
      <style:text-properties fo:language="el" fo:language-asian="el"/>
    </style:style>
    <style:style style:name="P2950" style:family="paragraph" style:parent-style-name="StructureList1">
      <style:paragraph-properties fo:margin-top="0.212cm"/>
    </style:style>
    <style:style style:name="T2950_1" style:family="text">
      <style:text-properties fo:language="el" fo:language-asian="el"/>
    </style:style>
    <style:style style:name="T2950_2" style:family="text">
      <style:text-properties fo:language="en" fo:language-asian="en"/>
    </style:style>
    <style:style style:name="T2950_3" style:family="text">
      <style:text-properties fo:language="el" fo:language-asian="el"/>
    </style:style>
    <style:style style:name="P2951" style:family="paragraph" style:parent-style-name="StructureList1">
      <style:paragraph-properties fo:margin-top="0.212cm"/>
    </style:style>
    <style:style style:name="T2951_1" style:family="text">
      <style:text-properties fo:language="el" fo:language-asian="el"/>
    </style:style>
    <style:style style:name="T2951_2" style:family="text">
      <style:text-properties fo:language="en" fo:language-asian="en"/>
    </style:style>
    <style:style style:name="T2951_3" style:family="text">
      <style:text-properties fo:language="el" fo:language-asian="el"/>
    </style:style>
    <style:style style:name="P2952" style:family="paragraph" style:parent-style-name="StructureList1">
      <style:paragraph-properties fo:margin-top="0.212cm"/>
    </style:style>
    <style:style style:name="T2952_1" style:family="text">
      <style:text-properties fo:language="el" fo:language-asian="el"/>
    </style:style>
    <style:style style:name="T2952_2" style:family="text">
      <style:text-properties fo:language="en" fo:language-asian="en"/>
    </style:style>
    <style:style style:name="T2952_3" style:family="text">
      <style:text-properties fo:language="el" fo:language-asian="el"/>
    </style:style>
    <style:style style:name="P2953" style:family="paragraph" style:parent-style-name="StructureList1">
      <style:paragraph-properties fo:margin-top="0.212cm"/>
    </style:style>
    <style:style style:name="T2953_1" style:family="text">
      <style:text-properties fo:language="el" fo:language-asian="el"/>
    </style:style>
    <style:style style:name="T2953_2" style:family="text">
      <style:text-properties fo:language="en" fo:language-asian="en"/>
    </style:style>
    <style:style style:name="T2953_3" style:family="text">
      <style:text-properties fo:language="el" fo:language-asian="el"/>
    </style:style>
    <style:style style:name="P2954" style:family="paragraph" style:parent-style-name="StructureList1">
      <style:paragraph-properties fo:margin-top="0.212cm"/>
    </style:style>
    <style:style style:name="T2954_1" style:family="text">
      <style:text-properties fo:language="el" fo:language-asian="el"/>
    </style:style>
    <style:style style:name="T2954_2" style:family="text">
      <style:text-properties fo:language="en" fo:language-asian="en"/>
    </style:style>
    <style:style style:name="T2954_3" style:family="text">
      <style:text-properties fo:language="el" fo:language-asian="el"/>
    </style:style>
    <style:style style:name="P2955" style:family="paragraph" style:parent-style-name="StructureList1">
      <style:paragraph-properties fo:margin-top="0.212cm"/>
    </style:style>
    <style:style style:name="T2955_1" style:family="text">
      <style:text-properties fo:language="el" fo:language-asian="el"/>
    </style:style>
    <style:style style:name="T2955_2" style:family="text">
      <style:text-properties fo:language="en" fo:language-asian="en"/>
    </style:style>
    <style:style style:name="T2955_3" style:family="text">
      <style:text-properties fo:language="el" fo:language-asian="el"/>
    </style:style>
    <style:style style:name="P2956" style:family="paragraph" style:parent-style-name="StructureList1">
      <style:paragraph-properties fo:margin-top="0.212cm"/>
    </style:style>
    <style:style style:name="T2956_1" style:family="text">
      <style:text-properties fo:language="el" fo:language-asian="el"/>
    </style:style>
    <style:style style:name="T2956_2" style:family="text">
      <style:text-properties fo:language="en" fo:language-asian="en"/>
    </style:style>
    <style:style style:name="T2956_3" style:family="text">
      <style:text-properties fo:language="el" fo:language-asian="el"/>
    </style:style>
    <style:style style:name="P2957" style:family="paragraph" style:parent-style-name="StructureList1">
      <style:paragraph-properties fo:margin-top="0.212cm"/>
    </style:style>
    <style:style style:name="T2957_1" style:family="text">
      <style:text-properties fo:language="el" fo:language-asian="el"/>
    </style:style>
    <style:style style:name="T2957_2" style:family="text">
      <style:text-properties fo:language="en" fo:language-asian="en"/>
    </style:style>
    <style:style style:name="T2957_3" style:family="text">
      <style:text-properties fo:language="el" fo:language-asian="el"/>
    </style:style>
    <style:style style:name="P2958" style:family="paragraph" style:parent-style-name="MainText">
      <style:paragraph-properties fo:margin-top="0.212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T2958_2" style:family="text">
      <style:text-properties fo:language="el" fo:language-asian="el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/>
    </style:style>
    <style:style style:name="P2964" style:family="paragraph" style:parent-style-name="Normal">
      <style:paragraph-properties fo:margin-top="0.423cm" fo:margin-bottom="0.423cm"/>
    </style:style>
    <style:style style:name="T2964_1" style:family="text">
      <style:text-properties fo:language="el" fo:language-asian="el"/>
    </style:style>
    <style:style style:name="P2965" style:family="paragraph" style:parent-style-name="StructureList1">
      <style:paragraph-properties fo:margin-top="0.212cm"/>
    </style:style>
    <style:style style:name="T2965_1" style:family="text">
      <style:text-properties fo:language="el" fo:language-asian="el"/>
    </style:style>
    <style:style style:name="T2965_2" style:family="text">
      <style:text-properties fo:language="en" fo:language-asian="en"/>
    </style:style>
    <style:style style:name="T2965_3" style:family="text">
      <style:text-properties fo:language="el" fo:language-asian="el"/>
    </style:style>
    <style:style style:name="P2966" style:family="paragraph" style:parent-style-name="StructureList1">
      <style:paragraph-properties fo:margin-top="0.212cm"/>
    </style:style>
    <style:style style:name="T2966_1" style:family="text">
      <style:text-properties fo:language="el" fo:language-asian="el"/>
    </style:style>
    <style:style style:name="T2966_2" style:family="text">
      <style:text-properties fo:language="en" fo:language-asian="en"/>
    </style:style>
    <style:style style:name="T2966_3" style:family="text">
      <style:text-properties fo:language="el" fo:language-asian="el"/>
    </style:style>
    <style:style style:name="P2967" style:family="paragraph" style:parent-style-name="StructureList1">
      <style:paragraph-properties fo:margin-top="0.212cm"/>
    </style:style>
    <style:style style:name="T2967_1" style:family="text">
      <style:text-properties fo:language="el" fo:language-asian="el"/>
    </style:style>
    <style:style style:name="T2967_2" style:family="text">
      <style:text-properties fo:language="en" fo:language-asian="en"/>
    </style:style>
    <style:style style:name="T2967_3" style:family="text">
      <style:text-properties fo:language="el" fo:language-asian="el"/>
    </style:style>
    <style:style style:name="P2968" style:family="paragraph" style:parent-style-name="Normal">
      <style:paragraph-properties fo:margin-top="0.423cm" fo:margin-bottom="0.423cm"/>
    </style:style>
    <style:style style:name="T2968_1" style:family="text">
      <style:text-properties fo:language="el" fo:language-asian="el"/>
    </style:style>
    <style:style style:name="P2969" style:family="paragraph" style:parent-style-name="StructureList1">
      <style:paragraph-properties fo:margin-top="0.212cm"/>
    </style:style>
    <style:style style:name="T2969_1" style:family="text">
      <style:text-properties fo:language="el" fo:language-asian="el"/>
    </style:style>
    <style:style style:name="T2969_2" style:family="text">
      <style:text-properties fo:language="en" fo:language-asian="en"/>
    </style:style>
    <style:style style:name="T2969_3" style:family="text">
      <style:text-properties fo:language="el" fo:language-asian="el"/>
    </style:style>
    <style:style style:name="P2970" style:family="paragraph" style:parent-style-name="StructureList1">
      <style:paragraph-properties fo:margin-top="0.212cm"/>
    </style:style>
    <style:style style:name="T2970_1" style:family="text">
      <style:text-properties fo:language="el" fo:language-asian="el"/>
    </style:style>
    <style:style style:name="T2970_2" style:family="text">
      <style:text-properties fo:language="en" fo:language-asian="en"/>
    </style:style>
    <style:style style:name="T2970_3" style:family="text">
      <style:text-properties fo:language="el" fo:language-asian="el"/>
    </style:style>
    <style:style style:name="P2971" style:family="paragraph" style:parent-style-name="StructureList1">
      <style:paragraph-properties fo:margin-top="0.212cm"/>
    </style:style>
    <style:style style:name="T2971_1" style:family="text">
      <style:text-properties fo:language="el" fo:language-asian="el"/>
    </style:style>
    <style:style style:name="T2971_2" style:family="text">
      <style:text-properties fo:language="en" fo:language-asian="en"/>
    </style:style>
    <style:style style:name="T2971_3" style:family="text">
      <style:text-properties fo:language="el" fo:language-asian="el"/>
    </style:style>
    <style:style style:name="P2972" style:family="paragraph" style:parent-style-name="StructureList1">
      <style:paragraph-properties fo:margin-top="0.212cm"/>
    </style:style>
    <style:style style:name="T2972_1" style:family="text">
      <style:text-properties fo:language="el" fo:language-asian="el"/>
    </style:style>
    <style:style style:name="T2972_2" style:family="text">
      <style:text-properties fo:language="en" fo:language-asian="en"/>
    </style:style>
    <style:style style:name="T2972_3" style:family="text">
      <style:text-properties fo:language="el" fo:language-asian="el"/>
    </style:style>
    <style:style style:name="P2973" style:family="paragraph" style:parent-style-name="Normal">
      <style:paragraph-properties fo:margin-top="0.423cm" fo:margin-bottom="0.423cm"/>
    </style:style>
    <style:style style:name="T2973_1" style:family="text">
      <style:text-properties fo:language="el" fo:language-asian="el"/>
    </style:style>
    <style:style style:name="P2974" style:family="paragraph" style:parent-style-name="StructureList1">
      <style:paragraph-properties fo:margin-top="0.212cm"/>
    </style:style>
    <style:style style:name="T2974_1" style:family="text">
      <style:text-properties fo:language="el" fo:language-asian="el"/>
    </style:style>
    <style:style style:name="T2974_2" style:family="text">
      <style:text-properties fo:language="en" fo:language-asian="en"/>
    </style:style>
    <style:style style:name="T2974_3" style:family="text">
      <style:text-properties fo:language="el" fo:language-asian="el"/>
    </style:style>
    <style:style style:name="P2975" style:family="paragraph" style:parent-style-name="StructureList1">
      <style:paragraph-properties fo:margin-top="0.212cm"/>
    </style:style>
    <style:style style:name="T2975_1" style:family="text">
      <style:text-properties fo:language="el" fo:language-asian="el"/>
    </style:style>
    <style:style style:name="T2975_2" style:family="text">
      <style:text-properties fo:language="en" fo:language-asian="en"/>
    </style:style>
    <style:style style:name="T2975_3" style:family="text">
      <style:text-properties fo:language="el" fo:language-asian="el"/>
    </style:style>
    <style:style style:name="P2976" style:family="paragraph" style:parent-style-name="StructureList1">
      <style:paragraph-properties fo:margin-top="0.212cm"/>
    </style:style>
    <style:style style:name="T2976_1" style:family="text">
      <style:text-properties fo:language="el" fo:language-asian="el"/>
    </style:style>
    <style:style style:name="T2976_2" style:family="text">
      <style:text-properties fo:language="en" fo:language-asian="en"/>
    </style:style>
    <style:style style:name="T2976_3" style:family="text">
      <style:text-properties fo:language="el" fo:language-asian="el"/>
    </style:style>
    <style:style style:name="P2977" style:family="paragraph" style:parent-style-name="StructureList1">
      <style:paragraph-properties fo:margin-top="0.212cm"/>
    </style:style>
    <style:style style:name="T2977_1" style:family="text">
      <style:text-properties fo:language="el" fo:language-asian="el"/>
    </style:style>
    <style:style style:name="T2977_2" style:family="text">
      <style:text-properties fo:language="en" fo:language-asian="en"/>
    </style:style>
    <style:style style:name="T2977_3" style:family="text">
      <style:text-properties fo:language="el" fo:language-asian="el"/>
    </style:style>
    <style:style style:name="P2978" style:family="paragraph" style:parent-style-name="StructureList1">
      <style:paragraph-properties fo:margin-top="0.212cm"/>
    </style:style>
    <style:style style:name="T2978_1" style:family="text">
      <style:text-properties fo:language="el" fo:language-asian="el"/>
    </style:style>
    <style:style style:name="T2978_2" style:family="text">
      <style:text-properties fo:language="en" fo:language-asian="en"/>
    </style:style>
    <style:style style:name="T2978_3" style:family="text">
      <style:text-properties fo:language="el" fo:language-asian="el"/>
    </style:style>
    <style:style style:name="P2979" style:family="paragraph" style:parent-style-name="StructureList1">
      <style:paragraph-properties fo:margin-top="0.212cm"/>
    </style:style>
    <style:style style:name="T2979_1" style:family="text">
      <style:text-properties fo:language="el" fo:language-asian="el"/>
    </style:style>
    <style:style style:name="T2979_2" style:family="text">
      <style:text-properties fo:language="en" fo:language-asian="en"/>
    </style:style>
    <style:style style:name="T2979_3" style:family="text">
      <style:text-properties fo:language="el" fo:language-asian="el"/>
    </style:style>
    <style:style style:name="P2980" style:family="paragraph" style:parent-style-name="StructureList1">
      <style:paragraph-properties fo:margin-top="0.212cm"/>
    </style:style>
    <style:style style:name="T2980_1" style:family="text">
      <style:text-properties fo:language="el" fo:language-asian="el"/>
    </style:style>
    <style:style style:name="T2980_2" style:family="text">
      <style:text-properties fo:language="en" fo:language-asian="en"/>
    </style:style>
    <style:style style:name="T2980_3" style:family="text">
      <style:text-properties fo:language="el" fo:language-asian="el"/>
    </style:style>
    <style:style style:name="P2981" style:family="paragraph" style:parent-style-name="StructureList1">
      <style:paragraph-properties fo:margin-top="0.212cm"/>
    </style:style>
    <style:style style:name="T2981_1" style:family="text">
      <style:text-properties fo:language="el" fo:language-asian="el"/>
    </style:style>
    <style:style style:name="T2981_2" style:family="text">
      <style:text-properties fo:language="en" fo:language-asian="en"/>
    </style:style>
    <style:style style:name="T2981_3" style:family="text">
      <style:text-properties fo:language="el" fo:language-asian="el"/>
    </style:style>
    <style:style style:name="P2982" style:family="paragraph" style:parent-style-name="StructureList1">
      <style:paragraph-properties fo:margin-top="0.212cm"/>
    </style:style>
    <style:style style:name="T2982_1" style:family="text">
      <style:text-properties fo:language="el" fo:language-asian="el"/>
    </style:style>
    <style:style style:name="T2982_2" style:family="text">
      <style:text-properties fo:language="en" fo:language-asian="en"/>
    </style:style>
    <style:style style:name="T2982_3" style:family="text">
      <style:text-properties fo:language="el" fo:language-asian="el"/>
    </style:style>
    <style:style style:name="P2983" style:family="paragraph" style:parent-style-name="StructureList1">
      <style:paragraph-properties fo:margin-top="0.212cm"/>
    </style:style>
    <style:style style:name="T2983_1" style:family="text">
      <style:text-properties fo:language="el" fo:language-asian="el"/>
    </style:style>
    <style:style style:name="T2983_2" style:family="text">
      <style:text-properties fo:language="en" fo:language-asian="en"/>
    </style:style>
    <style:style style:name="T2983_3" style:family="text">
      <style:text-properties fo:language="el" fo:language-asian="el"/>
    </style:style>
    <style:style style:name="P2984" style:family="paragraph" style:parent-style-name="StructureList1">
      <style:paragraph-properties fo:margin-top="0.212cm"/>
    </style:style>
    <style:style style:name="T2984_1" style:family="text">
      <style:text-properties fo:language="el" fo:language-asian="el"/>
    </style:style>
    <style:style style:name="T2984_2" style:family="text">
      <style:text-properties fo:language="en" fo:language-asian="en"/>
    </style:style>
    <style:style style:name="T2984_3" style:family="text">
      <style:text-properties fo:language="el" fo:language-asian="el"/>
    </style:style>
    <style:style style:name="P2985" style:family="paragraph" style:parent-style-name="StructureList1">
      <style:paragraph-properties fo:margin-top="0.212cm"/>
    </style:style>
    <style:style style:name="T2985_1" style:family="text">
      <style:text-properties fo:language="el" fo:language-asian="el"/>
    </style:style>
    <style:style style:name="T2985_2" style:family="text">
      <style:text-properties fo:language="en" fo:language-asian="en"/>
    </style:style>
    <style:style style:name="T2985_3" style:family="text">
      <style:text-properties fo:language="el" fo:language-asian="el"/>
    </style:style>
    <style:style style:name="P2986" style:family="paragraph" style:parent-style-name="StructureList1">
      <style:paragraph-properties fo:margin-top="0.212cm"/>
    </style:style>
    <style:style style:name="T2986_1" style:family="text">
      <style:text-properties fo:language="el" fo:language-asian="el"/>
    </style:style>
    <style:style style:name="T2986_2" style:family="text">
      <style:text-properties fo:language="en" fo:language-asian="en"/>
    </style:style>
    <style:style style:name="T2986_3" style:family="text">
      <style:text-properties fo:language="el" fo:language-asian="el"/>
    </style:style>
    <style:style style:name="P2987" style:family="paragraph" style:parent-style-name="StructureList1">
      <style:paragraph-properties fo:margin-top="0.212cm"/>
    </style:style>
    <style:style style:name="T2987_1" style:family="text">
      <style:text-properties fo:language="el" fo:language-asian="el"/>
    </style:style>
    <style:style style:name="T2987_2" style:family="text">
      <style:text-properties fo:language="en" fo:language-asian="en"/>
    </style:style>
    <style:style style:name="T2987_3" style:family="text">
      <style:text-properties fo:language="el" fo:language-asian="el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/>
    </style:style>
    <style:style style:name="T2988_2" style:family="text">
      <style:text-properties fo:language="en" fo:language-asian="en"/>
    </style:style>
    <style:style style:name="T2988_3" style:family="text">
      <style:text-properties fo:language="el" fo:language-asian="el"/>
    </style:style>
    <style:style style:name="P2989" style:family="paragraph" style:parent-style-name="StructureList1">
      <style:paragraph-properties fo:margin-top="0.212cm"/>
    </style:style>
    <style:style style:name="T2989_1" style:family="text">
      <style:text-properties fo:language="el" fo:language-asian="el"/>
    </style:style>
    <style:style style:name="T2989_2" style:family="text">
      <style:text-properties fo:language="en" fo:language-asian="en"/>
    </style:style>
    <style:style style:name="T2989_3" style:family="text">
      <style:text-properties fo:language="el" fo:language-asian="el"/>
    </style:style>
    <style:style style:name="P2990" style:family="paragraph" style:parent-style-name="StructureList1">
      <style:paragraph-properties fo:margin-top="0.212cm"/>
    </style:style>
    <style:style style:name="T2990_1" style:family="text">
      <style:text-properties fo:language="el" fo:language-asian="el"/>
    </style:style>
    <style:style style:name="T2990_2" style:family="text">
      <style:text-properties fo:language="en" fo:language-asian="en"/>
    </style:style>
    <style:style style:name="T2990_3" style:family="text">
      <style:text-properties fo:language="el" fo:language-asian="el"/>
    </style:style>
    <style:style style:name="P2991" style:family="paragraph" style:parent-style-name="StructureList1">
      <style:paragraph-properties fo:margin-top="0.212cm"/>
    </style:style>
    <style:style style:name="T2991_1" style:family="text">
      <style:text-properties fo:language="el" fo:language-asian="el"/>
    </style:style>
    <style:style style:name="T2991_2" style:family="text">
      <style:text-properties fo:language="en" fo:language-asian="en"/>
    </style:style>
    <style:style style:name="T2991_3" style:family="text">
      <style:text-properties fo:language="el" fo:language-asian="el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/>
    </style:style>
    <style:style style:name="T2992_2" style:family="text">
      <style:text-properties fo:language="en" fo:language-asian="en"/>
    </style:style>
    <style:style style:name="T2992_3" style:family="text">
      <style:text-properties fo:language="el" fo:language-asian="el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/>
    </style:style>
    <style:style style:name="T2993_2" style:family="text">
      <style:text-properties fo:language="en" fo:language-asian="en"/>
    </style:style>
    <style:style style:name="T2993_3" style:family="text">
      <style:text-properties fo:language="el" fo:language-asian="el"/>
    </style:style>
    <style:style style:name="P2994" style:family="paragraph" style:parent-style-name="StructureList1">
      <style:paragraph-properties fo:margin-top="0.212cm"/>
    </style:style>
    <style:style style:name="T2994_1" style:family="text">
      <style:text-properties fo:language="el" fo:language-asian="el"/>
    </style:style>
    <style:style style:name="T2994_2" style:family="text">
      <style:text-properties fo:language="en" fo:language-asian="en"/>
    </style:style>
    <style:style style:name="T2994_3" style:family="text">
      <style:text-properties fo:language="el" fo:language-asian="el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/>
    </style:style>
    <style:style style:name="T2995_2" style:family="text">
      <style:text-properties fo:language="en" fo:language-asian="en"/>
    </style:style>
    <style:style style:name="T2995_3" style:family="text">
      <style:text-properties fo:language="el" fo:language-asian="el"/>
    </style:style>
    <style:style style:name="P2996" style:family="paragraph" style:parent-style-name="StructureList1">
      <style:paragraph-properties fo:margin-top="0.212cm"/>
    </style:style>
    <style:style style:name="T2996_1" style:family="text">
      <style:text-properties fo:language="el" fo:language-asian="el"/>
    </style:style>
    <style:style style:name="T2996_2" style:family="text">
      <style:text-properties fo:language="en" fo:language-asian="en"/>
    </style:style>
    <style:style style:name="T2996_3" style:family="text">
      <style:text-properties fo:language="el" fo:language-asian="el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/>
    </style:style>
    <style:style style:name="P2998" style:family="paragraph" style:parent-style-name="MainText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l" fo:language-asian="el"/>
    </style:style>
    <style:style style:name="P2999" style:family="paragraph" style:parent-style-name="StructureList1">
      <style:paragraph-properties fo:margin-top="0.212cm"/>
    </style:style>
    <style:style style:name="T2999_1" style:family="text">
      <style:text-properties fo:language="el" fo:language-asian="el"/>
    </style:style>
    <style:style style:name="T2999_2" style:family="text">
      <style:text-properties fo:language="en" fo:language-asian="en"/>
    </style:style>
    <style:style style:name="T2999_3" style:family="text">
      <style:text-properties fo:language="el" fo:language-asian="el"/>
    </style:style>
    <style:style style:name="P3000" style:family="paragraph" style:parent-style-name="StructureList1">
      <style:paragraph-properties fo:margin-top="0.212cm"/>
    </style:style>
    <style:style style:name="T3000_1" style:family="text">
      <style:text-properties fo:language="el" fo:language-asian="el"/>
    </style:style>
    <style:style style:name="T3000_2" style:family="text">
      <style:text-properties fo:language="en" fo:language-asian="en"/>
    </style:style>
    <style:style style:name="T3000_3" style:family="text">
      <style:text-properties fo:language="el" fo:language-asian="el"/>
    </style:style>
    <style:style style:name="P3001" style:family="paragraph" style:parent-style-name="StructureList1">
      <style:paragraph-properties fo:margin-top="0.212cm"/>
    </style:style>
    <style:style style:name="T3001_1" style:family="text">
      <style:text-properties fo:language="el" fo:language-asian="el"/>
    </style:style>
    <style:style style:name="T3001_2" style:family="text">
      <style:text-properties fo:language="en" fo:language-asian="en"/>
    </style:style>
    <style:style style:name="T3001_3" style:family="text">
      <style:text-properties fo:language="el" fo:language-asian="el"/>
    </style:style>
    <style:style style:name="P3002" style:family="paragraph" style:parent-style-name="StructureList1">
      <style:paragraph-properties fo:margin-top="0.212cm"/>
    </style:style>
    <style:style style:name="T3002_1" style:family="text">
      <style:text-properties fo:language="el" fo:language-asian="el"/>
    </style:style>
    <style:style style:name="T3002_2" style:family="text">
      <style:text-properties fo:language="en" fo:language-asian="en"/>
    </style:style>
    <style:style style:name="T3002_3" style:family="text">
      <style:text-properties fo:language="el" fo:language-asian="el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/>
    </style:style>
    <style:style style:name="T3003_2" style:family="text">
      <style:text-properties fo:language="en" fo:language-asian="en"/>
    </style:style>
    <style:style style:name="T3003_3" style:family="text">
      <style:text-properties fo:language="el" fo:language-asian="el"/>
    </style:style>
    <style:style style:name="P3004" style:family="paragraph" style:parent-style-name="StructureList1">
      <style:paragraph-properties fo:margin-top="0.212cm"/>
    </style:style>
    <style:style style:name="T3004_1" style:family="text">
      <style:text-properties fo:language="el" fo:language-asian="el"/>
    </style:style>
    <style:style style:name="T3004_2" style:family="text">
      <style:text-properties fo:language="en" fo:language-asian="en"/>
    </style:style>
    <style:style style:name="T3004_3" style:family="text">
      <style:text-properties fo:language="el" fo:language-asian="el"/>
    </style:style>
    <style:style style:name="P3005" style:family="paragraph" style:parent-style-name="MainText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l" fo:language-asian="el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/>
    </style:style>
    <style:style style:name="P3013" style:family="paragraph" style:parent-style-name="Normal">
      <style:paragraph-properties fo:margin-top="0.423cm" fo:margin-bottom="0.423cm"/>
    </style:style>
    <style:style style:name="T3013_1" style:family="text">
      <style:text-properties fo:language="el" fo:language-asian="el"/>
    </style:style>
    <style:style style:name="P3014" style:family="paragraph" style:parent-style-name="MainText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l" fo:language-asian="el"/>
    </style:style>
    <style:style style:name="P3015" style:family="paragraph" style:parent-style-name="MainText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l" fo:language-asian="el"/>
    </style:style>
    <style:style style:name="P3016" style:family="paragraph" style:parent-style-name="MainText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l" fo:language-asian="el"/>
    </style:style>
    <style:style style:name="P3017" style:family="paragraph" style:parent-style-name="Heading_20_6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Heading_20_6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MainText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/>
    </style:style>
    <style:style style:name="P3020" style:family="paragraph" style:parent-style-name="MainText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/>
    </style:style>
    <style:style style:name="T3021_2" style:family="text">
      <style:text-properties fo:language="en" fo:language-asian="en"/>
    </style:style>
    <style:style style:name="T3021_3" style:family="text">
      <style:text-properties fo:language="el" fo:language-asian="el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/>
    </style:style>
    <style:style style:name="T3022_2" style:family="text">
      <style:text-properties fo:language="en" fo:language-asian="en"/>
    </style:style>
    <style:style style:name="T3022_3" style:family="text">
      <style:text-properties fo:language="el" fo:language-asian="el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/>
    </style:style>
    <style:style style:name="T3023_2" style:family="text">
      <style:text-properties fo:language="en" fo:language-asian="en"/>
    </style:style>
    <style:style style:name="T3023_3" style:family="text">
      <style:text-properties fo:language="el" fo:language-asian="el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/>
    </style:style>
    <style:style style:name="T3024_2" style:family="text">
      <style:text-properties fo:language="en" fo:language-asian="en"/>
    </style:style>
    <style:style style:name="T3024_3" style:family="text">
      <style:text-properties fo:language="el" fo:language-asian="el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/>
    </style:style>
    <style:style style:name="T3025_2" style:family="text">
      <style:text-properties fo:language="en" fo:language-asian="en"/>
    </style:style>
    <style:style style:name="T3025_3" style:family="text">
      <style:text-properties fo:language="el" fo:language-asian="el"/>
    </style:style>
    <style:style style:name="P3026" style:family="paragraph" style:parent-style-name="MainText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l" fo:language-asian="el"/>
    </style:style>
    <style:style style:name="P3027" style:family="paragraph" style:parent-style-name="MainText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l" fo:language-asian="el"/>
    </style:style>
    <style:style style:name="P3028" style:family="paragraph" style:parent-style-name="MainText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l" fo:language-asian="el"/>
    </style:style>
    <style:style style:name="P3029" style:family="paragraph" style:parent-style-name="MainText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l" fo:language-asian="el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/>
    </style:style>
    <style:style style:name="P3033" style:family="paragraph" style:parent-style-name="MainText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l" fo:language-asian="el"/>
    </style:style>
    <style:style style:name="P3034" style:family="paragraph" style:parent-style-name="Heading_20_6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Heading_20_6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MainText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l" fo:language-asian="el"/>
    </style:style>
    <style:style style:name="P3037" style:family="paragraph" style:parent-style-name="MainText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l" fo:language-asian="el"/>
    </style:style>
    <style:style style:name="P3038" style:family="paragraph" style:parent-style-name="Heading_20_2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Heading_20_2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Heading_20_6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Heading_20_6">
      <style:paragraph-properties fo:margin-top="0.423cm" fo:margin-bottom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MainText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l" fo:language-asian="el"/>
    </style:style>
    <style:style style:name="P3043" style:family="paragraph" style:parent-style-name="Normal">
      <style:paragraph-properties fo:margin-top="0.423cm" fo:margin-bottom="0.423cm"/>
    </style:style>
    <style:style style:name="T3043_1" style:family="text">
      <style:text-properties fo:language="el" fo:language-asian="el"/>
    </style:style>
    <style:style style:name="P3044" style:family="paragraph" style:parent-style-name="MainText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l" fo:language-asian="el"/>
    </style:style>
    <style:style style:name="P3045" style:family="paragraph" style:parent-style-name="MainText">
      <style:paragraph-properties fo:margin-top="0.212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T3045_2" style:family="text">
      <style:text-properties fo:language="el" fo:language-asian="el"/>
    </style:style>
    <style:style style:name="P3046" style:family="paragraph" style:parent-style-name="MainText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l" fo:language-asian="el"/>
    </style:style>
    <style:style style:name="P3047" style:family="paragraph" style:parent-style-name="Heading_20_6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Heading_20_6">
      <style:paragraph-properties fo:margin-top="0.423cm" fo:margin-bottom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MainText">
      <style:paragraph-properties fo:margin-top="0.212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T3049_2" style:family="text">
      <style:text-properties fo:language="el" fo:language-asian="el"/>
    </style:style>
    <style:style style:name="P3050" style:family="paragraph" style:parent-style-name="MainText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l" fo:language-asian="el"/>
    </style:style>
    <style:style style:name="P3051" style:family="paragraph" style:parent-style-name="MainText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l" fo:language-asian="el"/>
    </style:style>
    <style:style style:name="P3052" style:family="paragraph" style:parent-style-name="Heading_20_6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Heading_20_6">
      <style:paragraph-properties fo:margin-top="0.423cm" fo:margin-bottom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MainText">
      <style:paragraph-properties fo:margin-top="0.212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T3054_2" style:family="text">
      <style:text-properties fo:language="el" fo:language-asian="el"/>
    </style:style>
    <style:style style:name="P3055" style:family="paragraph" style:parent-style-name="MainText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l" fo:language-asian="el"/>
    </style:style>
    <style:style style:name="P3056" style:family="paragraph" style:parent-style-name="Heading_20_6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Heading_20_6">
      <style:paragraph-properties fo:margin-top="0.423cm" fo:margin-bottom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MainText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l" fo:language-asian="el"/>
    </style:style>
    <style:style style:name="P3059" style:family="paragraph" style:parent-style-name="StructureList1">
      <style:paragraph-properties fo:margin-top="0.212cm"/>
    </style:style>
    <style:style style:name="T3059_1" style:family="text">
      <style:text-properties fo:language="el" fo:language-asian="el"/>
    </style:style>
    <style:style style:name="T3059_2" style:family="text">
      <style:text-properties fo:language="en" fo:language-asian="en"/>
    </style:style>
    <style:style style:name="T3059_3" style:family="text">
      <style:text-properties fo:language="el" fo:language-asian="el"/>
    </style:style>
    <style:style style:name="P3060" style:family="paragraph" style:parent-style-name="StructureList1">
      <style:paragraph-properties fo:margin-top="0.212cm"/>
    </style:style>
    <style:style style:name="T3060_1" style:family="text">
      <style:text-properties fo:language="el" fo:language-asian="el"/>
    </style:style>
    <style:style style:name="T3060_2" style:family="text">
      <style:text-properties fo:language="en" fo:language-asian="en"/>
    </style:style>
    <style:style style:name="T3060_3" style:family="text">
      <style:text-properties fo:language="el" fo:language-asian="el"/>
    </style:style>
    <style:style style:name="P3061" style:family="paragraph" style:parent-style-name="StructureList1">
      <style:paragraph-properties fo:margin-top="0.212cm"/>
    </style:style>
    <style:style style:name="T3061_1" style:family="text">
      <style:text-properties fo:language="el" fo:language-asian="el"/>
    </style:style>
    <style:style style:name="T3061_2" style:family="text">
      <style:text-properties fo:language="en" fo:language-asian="en"/>
    </style:style>
    <style:style style:name="T3061_3" style:family="text">
      <style:text-properties fo:language="el" fo:language-asian="el"/>
    </style:style>
    <style:style style:name="P3062" style:family="paragraph" style:parent-style-name="StructureList1">
      <style:paragraph-properties fo:margin-top="0.212cm"/>
    </style:style>
    <style:style style:name="T3062_1" style:family="text">
      <style:text-properties fo:language="el" fo:language-asian="el"/>
    </style:style>
    <style:style style:name="T3062_2" style:family="text">
      <style:text-properties fo:language="en" fo:language-asian="en"/>
    </style:style>
    <style:style style:name="T3062_3" style:family="text">
      <style:text-properties fo:language="el" fo:language-asian="el"/>
    </style:style>
    <style:style style:name="P3063" style:family="paragraph" style:parent-style-name="StructureList1">
      <style:paragraph-properties fo:margin-top="0.212cm"/>
    </style:style>
    <style:style style:name="T3063_1" style:family="text">
      <style:text-properties fo:language="el" fo:language-asian="el"/>
    </style:style>
    <style:style style:name="T3063_2" style:family="text">
      <style:text-properties fo:language="en" fo:language-asian="en"/>
    </style:style>
    <style:style style:name="T3063_3" style:family="text">
      <style:text-properties fo:language="el" fo:language-asian="el"/>
    </style:style>
    <style:style style:name="P3064" style:family="paragraph" style:parent-style-name="StructureList1">
      <style:paragraph-properties fo:margin-top="0.212cm"/>
    </style:style>
    <style:style style:name="T3064_1" style:family="text">
      <style:text-properties fo:language="el" fo:language-asian="el"/>
    </style:style>
    <style:style style:name="T3064_2" style:family="text">
      <style:text-properties fo:language="en" fo:language-asian="en"/>
    </style:style>
    <style:style style:name="T3064_3" style:family="text">
      <style:text-properties fo:language="el" fo:language-asian="el"/>
    </style:style>
    <style:style style:name="P3065" style:family="paragraph" style:parent-style-name="MainText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l" fo:language-asian="el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/>
    </style:style>
    <style:style style:name="P3067" style:family="paragraph" style:parent-style-name="MainText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l" fo:language-asian="el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/>
    </style:style>
    <style:style style:name="P3070" style:family="paragraph" style:parent-style-name="Normal">
      <style:paragraph-properties fo:margin-top="0.423cm" fo:margin-bottom="0.423cm"/>
    </style:style>
    <style:style style:name="T3070_1" style:family="text">
      <style:text-properties fo:language="el" fo:language-asian="el"/>
    </style:style>
    <style:style style:name="P3071" style:family="paragraph" style:parent-style-name="MainText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l" fo:language-asian="el"/>
    </style:style>
    <style:style style:name="P3072" style:family="paragraph" style:parent-style-name="Normal">
      <style:paragraph-properties fo:margin-top="0.423cm" fo:margin-bottom="0.423cm"/>
    </style:style>
    <style:style style:name="T3072_1" style:family="text">
      <style:text-properties fo:language="el" fo:language-asian="el"/>
    </style:style>
    <style:style style:name="P3073" style:family="paragraph" style:parent-style-name="MainText">
      <style:paragraph-properties fo:margin-top="0.212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T3073_2" style:family="text">
      <style:text-properties fo:language="el" fo:language-asian="el"/>
    </style:style>
    <style:style style:name="P3074" style:family="paragraph" style:parent-style-name="Normal">
      <style:paragraph-properties fo:margin-top="0.423cm" fo:margin-bottom="0.423cm"/>
    </style:style>
    <style:style style:name="T3074_1" style:family="text">
      <style:text-properties fo:language="el" fo:language-asian="el"/>
    </style:style>
    <style:style style:name="P3075" style:family="paragraph" style:parent-style-name="MainText">
      <style:paragraph-properties fo:margin-top="0.212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T3075_2" style:family="text">
      <style:text-properties fo:language="el" fo:language-asian="el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>
      <style:text-properties fo:language="el" fo:language-asian="el"/>
    </style:style>
    <style:style style:name="P3077" style:family="paragraph" style:parent-style-name="MainText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l" fo:language-asian="el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/>
    </style:style>
    <style:style style:name="P3079" style:family="paragraph" style:parent-style-name="Normal">
      <style:paragraph-properties fo:margin-top="0.423cm" fo:margin-bottom="0.423cm"/>
    </style:style>
    <style:style style:name="T3079_1" style:family="text">
      <style:text-properties fo:language="el" fo:language-asian="el"/>
    </style:style>
    <style:style style:name="P3080" style:family="paragraph" style:parent-style-name="MainText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l" fo:language-asian="el"/>
    </style:style>
    <style:style style:name="P3081" style:family="paragraph" style:parent-style-name="MainText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l" fo:language-asian="el"/>
    </style:style>
    <style:style style:name="P3082" style:family="paragraph" style:parent-style-name="MainText">
      <style:paragraph-properties fo:margin-top="0.212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l" fo:language-asian="el"/>
    </style:style>
    <style:style style:name="P3083" style:family="paragraph" style:parent-style-name="MainText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l" fo:language-asian="el"/>
    </style:style>
    <style:style style:name="P3084" style:family="paragraph" style:parent-style-name="MainText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l" fo:language-asian="el"/>
    </style:style>
    <style:style style:name="P3085" style:family="paragraph" style:parent-style-name="MainText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l" fo:language-asian="el"/>
    </style:style>
    <style:style style:name="P3086" style:family="paragraph" style:parent-style-name="MainText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l" fo:language-asian="el"/>
    </style:style>
    <style:style style:name="P3087" style:family="paragraph" style:parent-style-name="Heading_20_6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Heading_20_6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/>
    </style:style>
    <style:style style:name="P3090" style:family="paragraph" style:parent-style-name="MainText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l" fo:language-asian="el"/>
    </style:style>
    <style:style style:name="P3091" style:family="paragraph" style:parent-style-name="MainText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l" fo:language-asian="el"/>
    </style:style>
    <style:style style:name="P3092" style:family="paragraph" style:parent-style-name="MainText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/>
    </style:style>
    <style:style style:name="P3093" style:family="paragraph" style:parent-style-name="MainText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l" fo:language-asian="el"/>
    </style:style>
    <style:style style:name="P3094" style:family="paragraph" style:parent-style-name="MainText">
      <style:paragraph-properties fo:margin-top="0.212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>
      <style:text-properties fo:language="el" fo:language-asian="el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/>
    </style:style>
    <style:style style:name="P3096" style:family="paragraph" style:parent-style-name="MainText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l" fo:language-asian="el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/>
    </style:style>
    <style:style style:name="P3099" style:family="paragraph" style:parent-style-name="Heading_20_6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Heading_20_6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 fo:margin-bottom="0.423cm"/>
    </style:style>
    <style:style style:name="T3101_1" style:family="text">
      <style:text-properties fo:language="el" fo:language-asian="el"/>
    </style:style>
    <style:style style:name="P3102" style:family="paragraph" style:parent-style-name="StructureList1">
      <style:paragraph-properties fo:margin-top="0.212cm"/>
    </style:style>
    <style:style style:name="T3102_1" style:family="text">
      <style:text-properties fo:language="el" fo:language-asian="el"/>
    </style:style>
    <style:style style:name="T3102_2" style:family="text">
      <style:text-properties fo:language="en" fo:language-asian="en"/>
    </style:style>
    <style:style style:name="T3102_3" style:family="text">
      <style:text-properties fo:language="el" fo:language-asian="el"/>
    </style:style>
    <style:style style:name="P3103" style:family="paragraph" style:parent-style-name="StructureList1">
      <style:paragraph-properties fo:margin-top="0.212cm"/>
    </style:style>
    <style:style style:name="T3103_1" style:family="text">
      <style:text-properties fo:language="el" fo:language-asian="el"/>
    </style:style>
    <style:style style:name="T3103_2" style:family="text">
      <style:text-properties fo:language="en" fo:language-asian="en"/>
    </style:style>
    <style:style style:name="T3103_3" style:family="text">
      <style:text-properties fo:language="el" fo:language-asian="el"/>
    </style:style>
    <style:style style:name="P3104" style:family="paragraph" style:parent-style-name="StructureList1">
      <style:paragraph-properties fo:margin-top="0.212cm"/>
    </style:style>
    <style:style style:name="T3104_1" style:family="text">
      <style:text-properties fo:language="el" fo:language-asian="el"/>
    </style:style>
    <style:style style:name="T3104_2" style:family="text">
      <style:text-properties fo:language="en" fo:language-asian="en"/>
    </style:style>
    <style:style style:name="T3104_3" style:family="text">
      <style:text-properties fo:language="el" fo:language-asian="el"/>
    </style:style>
    <style:style style:name="P3105" style:family="paragraph" style:parent-style-name="StructureList1">
      <style:paragraph-properties fo:margin-top="0.212cm"/>
    </style:style>
    <style:style style:name="T3105_1" style:family="text">
      <style:text-properties fo:language="el" fo:language-asian="el"/>
    </style:style>
    <style:style style:name="T3105_2" style:family="text">
      <style:text-properties fo:language="en" fo:language-asian="en"/>
    </style:style>
    <style:style style:name="T3105_3" style:family="text">
      <style:text-properties fo:language="el" fo:language-asian="el"/>
    </style:style>
    <style:style style:name="P3106" style:family="paragraph" style:parent-style-name="StructureList1">
      <style:paragraph-properties fo:margin-top="0.212cm"/>
    </style:style>
    <style:style style:name="T3106_1" style:family="text">
      <style:text-properties fo:language="el" fo:language-asian="el"/>
    </style:style>
    <style:style style:name="T3106_2" style:family="text">
      <style:text-properties fo:language="en" fo:language-asian="en"/>
    </style:style>
    <style:style style:name="T3106_3" style:family="text">
      <style:text-properties fo:language="el" fo:language-asian="el"/>
    </style:style>
    <style:style style:name="P3107" style:family="paragraph" style:parent-style-name="StructureList1">
      <style:paragraph-properties fo:margin-top="0.212cm"/>
    </style:style>
    <style:style style:name="T3107_1" style:family="text">
      <style:text-properties fo:language="el" fo:language-asian="el"/>
    </style:style>
    <style:style style:name="T3107_2" style:family="text">
      <style:text-properties fo:language="en" fo:language-asian="en"/>
    </style:style>
    <style:style style:name="T3107_3" style:family="text">
      <style:text-properties fo:language="el" fo:language-asian="el"/>
    </style:style>
    <style:style style:name="P3108" style:family="paragraph" style:parent-style-name="Heading_20_6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Heading_20_6">
      <style:paragraph-properties fo:margin-top="0.423cm" fo:margin-bottom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/>
    </style:style>
    <style:style style:name="P3111" style:family="paragraph" style:parent-style-name="StructureList1">
      <style:paragraph-properties fo:margin-top="0.212cm"/>
    </style:style>
    <style:style style:name="T3111_1" style:family="text">
      <style:text-properties fo:language="el" fo:language-asian="el"/>
    </style:style>
    <style:style style:name="T3111_2" style:family="text">
      <style:text-properties fo:language="en" fo:language-asian="en"/>
    </style:style>
    <style:style style:name="T3111_3" style:family="text">
      <style:text-properties fo:language="el" fo:language-asian="el"/>
    </style:style>
    <style:style style:name="P3112" style:family="paragraph" style:parent-style-name="StructureList1">
      <style:paragraph-properties fo:margin-top="0.212cm"/>
    </style:style>
    <style:style style:name="T3112_1" style:family="text">
      <style:text-properties fo:language="el" fo:language-asian="el"/>
    </style:style>
    <style:style style:name="T3112_2" style:family="text">
      <style:text-properties fo:language="en" fo:language-asian="en"/>
    </style:style>
    <style:style style:name="T3112_3" style:family="text">
      <style:text-properties fo:language="el" fo:language-asian="el"/>
    </style:style>
    <style:style style:name="P3113" style:family="paragraph" style:parent-style-name="StructureList1">
      <style:paragraph-properties fo:margin-top="0.212cm"/>
    </style:style>
    <style:style style:name="T3113_1" style:family="text">
      <style:text-properties fo:language="el" fo:language-asian="el"/>
    </style:style>
    <style:style style:name="T3113_2" style:family="text">
      <style:text-properties fo:language="en" fo:language-asian="en"/>
    </style:style>
    <style:style style:name="T3113_3" style:family="text">
      <style:text-properties fo:language="el" fo:language-asian="el"/>
    </style:style>
    <style:style style:name="P3114" style:family="paragraph" style:parent-style-name="Normal">
      <style:paragraph-properties fo:margin-top="0.423cm" fo:margin-bottom="0.423cm"/>
    </style:style>
    <style:style style:name="T3114_1" style:family="text">
      <style:text-properties fo:language="el" fo:language-asian="el"/>
    </style:style>
    <style:style style:name="P3115" style:family="paragraph" style:parent-style-name="StructureList1">
      <style:paragraph-properties fo:margin-top="0.212cm"/>
    </style:style>
    <style:style style:name="T3115_1" style:family="text">
      <style:text-properties fo:language="el" fo:language-asian="el"/>
    </style:style>
    <style:style style:name="T3115_2" style:family="text">
      <style:text-properties fo:language="en" fo:language-asian="en"/>
    </style:style>
    <style:style style:name="T3115_3" style:family="text">
      <style:text-properties fo:language="el" fo:language-asian="el"/>
    </style:style>
    <style:style style:name="P3116" style:family="paragraph" style:parent-style-name="StructureList1">
      <style:paragraph-properties fo:margin-top="0.212cm"/>
    </style:style>
    <style:style style:name="T3116_1" style:family="text">
      <style:text-properties fo:language="el" fo:language-asian="el"/>
    </style:style>
    <style:style style:name="T3116_2" style:family="text">
      <style:text-properties fo:language="en" fo:language-asian="en"/>
    </style:style>
    <style:style style:name="T3116_3" style:family="text">
      <style:text-properties fo:language="el" fo:language-asian="el"/>
    </style:style>
    <style:style style:name="P3117" style:family="paragraph" style:parent-style-name="StructureList1">
      <style:paragraph-properties fo:margin-top="0.212cm"/>
    </style:style>
    <style:style style:name="T3117_1" style:family="text">
      <style:text-properties fo:language="el" fo:language-asian="el"/>
    </style:style>
    <style:style style:name="T3117_2" style:family="text">
      <style:text-properties fo:language="en" fo:language-asian="en"/>
    </style:style>
    <style:style style:name="T3117_3" style:family="text">
      <style:text-properties fo:language="el" fo:language-asian="el"/>
    </style:style>
    <style:style style:name="P3118" style:family="paragraph" style:parent-style-name="StructureList1">
      <style:paragraph-properties fo:margin-top="0.212cm"/>
    </style:style>
    <style:style style:name="T3118_1" style:family="text">
      <style:text-properties fo:language="el" fo:language-asian="el"/>
    </style:style>
    <style:style style:name="T3118_2" style:family="text">
      <style:text-properties fo:language="en" fo:language-asian="en"/>
    </style:style>
    <style:style style:name="T3118_3" style:family="text">
      <style:text-properties fo:language="el" fo:language-asian="el"/>
    </style:style>
    <style:style style:name="P3119" style:family="paragraph" style:parent-style-name="StructureList1">
      <style:paragraph-properties fo:margin-top="0.212cm"/>
    </style:style>
    <style:style style:name="T3119_1" style:family="text">
      <style:text-properties fo:language="el" fo:language-asian="el"/>
    </style:style>
    <style:style style:name="T3119_2" style:family="text">
      <style:text-properties fo:language="en" fo:language-asian="en"/>
    </style:style>
    <style:style style:name="T3119_3" style:family="text">
      <style:text-properties fo:language="el" fo:language-asian="el"/>
    </style:style>
    <style:style style:name="P3120" style:family="paragraph" style:parent-style-name="StructureList1">
      <style:paragraph-properties fo:margin-top="0.212cm"/>
    </style:style>
    <style:style style:name="T3120_1" style:family="text">
      <style:text-properties fo:language="el" fo:language-asian="el"/>
    </style:style>
    <style:style style:name="T3120_2" style:family="text">
      <style:text-properties fo:language="en" fo:language-asian="en"/>
    </style:style>
    <style:style style:name="T3120_3" style:family="text">
      <style:text-properties fo:language="el" fo:language-asian="el"/>
    </style:style>
    <style:style style:name="P3121" style:family="paragraph" style:parent-style-name="StructureList1">
      <style:paragraph-properties fo:margin-top="0.212cm"/>
    </style:style>
    <style:style style:name="T3121_1" style:family="text">
      <style:text-properties fo:language="el" fo:language-asian="el"/>
    </style:style>
    <style:style style:name="T3121_2" style:family="text">
      <style:text-properties fo:language="en" fo:language-asian="en"/>
    </style:style>
    <style:style style:name="T3121_3" style:family="text">
      <style:text-properties fo:language="el" fo:language-asian="el"/>
    </style:style>
    <style:style style:name="P3122" style:family="paragraph" style:parent-style-name="StructureList1">
      <style:paragraph-properties fo:margin-top="0.212cm"/>
    </style:style>
    <style:style style:name="T3122_1" style:family="text">
      <style:text-properties fo:language="el" fo:language-asian="el"/>
    </style:style>
    <style:style style:name="T3122_2" style:family="text">
      <style:text-properties fo:language="en" fo:language-asian="en"/>
    </style:style>
    <style:style style:name="T3122_3" style:family="text">
      <style:text-properties fo:language="el" fo:language-asian="el"/>
    </style:style>
    <style:style style:name="P3123" style:family="paragraph" style:parent-style-name="StructureList1">
      <style:paragraph-properties fo:margin-top="0.212cm"/>
    </style:style>
    <style:style style:name="T3123_1" style:family="text">
      <style:text-properties fo:language="el" fo:language-asian="el"/>
    </style:style>
    <style:style style:name="T3123_2" style:family="text">
      <style:text-properties fo:language="en" fo:language-asian="en"/>
    </style:style>
    <style:style style:name="T3123_3" style:family="text">
      <style:text-properties fo:language="el" fo:language-asian="el"/>
    </style:style>
    <style:style style:name="P3124" style:family="paragraph" style:parent-style-name="StructureList1">
      <style:paragraph-properties fo:margin-top="0.212cm"/>
    </style:style>
    <style:style style:name="T3124_1" style:family="text">
      <style:text-properties fo:language="el" fo:language-asian="el"/>
    </style:style>
    <style:style style:name="T3124_2" style:family="text">
      <style:text-properties fo:language="en" fo:language-asian="en"/>
    </style:style>
    <style:style style:name="T3124_3" style:family="text">
      <style:text-properties fo:language="el" fo:language-asian="el"/>
    </style:style>
    <style:style style:name="P3125" style:family="paragraph" style:parent-style-name="StructureList1">
      <style:paragraph-properties fo:margin-top="0.212cm"/>
    </style:style>
    <style:style style:name="T3125_1" style:family="text">
      <style:text-properties fo:language="el" fo:language-asian="el"/>
    </style:style>
    <style:style style:name="T3125_2" style:family="text">
      <style:text-properties fo:language="en" fo:language-asian="en"/>
    </style:style>
    <style:style style:name="T3125_3" style:family="text">
      <style:text-properties fo:language="el" fo:language-asian="el"/>
    </style:style>
    <style:style style:name="P3126" style:family="paragraph" style:parent-style-name="StructureList1">
      <style:paragraph-properties fo:margin-top="0.212cm"/>
    </style:style>
    <style:style style:name="T3126_1" style:family="text">
      <style:text-properties fo:language="el" fo:language-asian="el"/>
    </style:style>
    <style:style style:name="T3126_2" style:family="text">
      <style:text-properties fo:language="en" fo:language-asian="en"/>
    </style:style>
    <style:style style:name="T3126_3" style:family="text">
      <style:text-properties fo:language="el" fo:language-asian="el"/>
    </style:style>
    <style:style style:name="P3127" style:family="paragraph" style:parent-style-name="StructureList1">
      <style:paragraph-properties fo:margin-top="0.212cm"/>
    </style:style>
    <style:style style:name="T3127_1" style:family="text">
      <style:text-properties fo:language="el" fo:language-asian="el"/>
    </style:style>
    <style:style style:name="T3127_2" style:family="text">
      <style:text-properties fo:language="en" fo:language-asian="en"/>
    </style:style>
    <style:style style:name="T3127_3" style:family="text">
      <style:text-properties fo:language="el" fo:language-asian="el"/>
    </style:style>
    <style:style style:name="P3128" style:family="paragraph" style:parent-style-name="StructureList1">
      <style:paragraph-properties fo:margin-top="0.212cm"/>
    </style:style>
    <style:style style:name="T3128_1" style:family="text">
      <style:text-properties fo:language="el" fo:language-asian="el"/>
    </style:style>
    <style:style style:name="T3128_2" style:family="text">
      <style:text-properties fo:language="en" fo:language-asian="en"/>
    </style:style>
    <style:style style:name="T3128_3" style:family="text">
      <style:text-properties fo:language="el" fo:language-asian="el"/>
    </style:style>
    <style:style style:name="P3129" style:family="paragraph" style:parent-style-name="StructureList1">
      <style:paragraph-properties fo:margin-top="0.212cm"/>
    </style:style>
    <style:style style:name="T3129_1" style:family="text">
      <style:text-properties fo:language="el" fo:language-asian="el"/>
    </style:style>
    <style:style style:name="T3129_2" style:family="text">
      <style:text-properties fo:language="en" fo:language-asian="en"/>
    </style:style>
    <style:style style:name="T3129_3" style:family="text">
      <style:text-properties fo:language="el" fo:language-asian="el"/>
    </style:style>
    <style:style style:name="P3130" style:family="paragraph" style:parent-style-name="StructureList1">
      <style:paragraph-properties fo:margin-top="0.212cm"/>
    </style:style>
    <style:style style:name="T3130_1" style:family="text">
      <style:text-properties fo:language="el" fo:language-asian="el"/>
    </style:style>
    <style:style style:name="T3130_2" style:family="text">
      <style:text-properties fo:language="en" fo:language-asian="en"/>
    </style:style>
    <style:style style:name="T3130_3" style:family="text">
      <style:text-properties fo:language="el" fo:language-asian="el"/>
    </style:style>
    <style:style style:name="P3131" style:family="paragraph" style:parent-style-name="StructureList1">
      <style:paragraph-properties fo:margin-top="0.212cm"/>
    </style:style>
    <style:style style:name="T3131_1" style:family="text">
      <style:text-properties fo:language="el" fo:language-asian="el"/>
    </style:style>
    <style:style style:name="T3131_2" style:family="text">
      <style:text-properties fo:language="en" fo:language-asian="en"/>
    </style:style>
    <style:style style:name="T3131_3" style:family="text">
      <style:text-properties fo:language="el" fo:language-asian="el"/>
    </style:style>
    <style:style style:name="P3132" style:family="paragraph" style:parent-style-name="StructureList1">
      <style:paragraph-properties fo:margin-top="0.212cm"/>
    </style:style>
    <style:style style:name="T3132_1" style:family="text">
      <style:text-properties fo:language="el" fo:language-asian="el"/>
    </style:style>
    <style:style style:name="T3132_2" style:family="text">
      <style:text-properties fo:language="en" fo:language-asian="en"/>
    </style:style>
    <style:style style:name="T3132_3" style:family="text">
      <style:text-properties fo:language="el" fo:language-asian="el"/>
    </style:style>
    <style:style style:name="P3133" style:family="paragraph" style:parent-style-name="StructureList1">
      <style:paragraph-properties fo:margin-top="0.212cm"/>
    </style:style>
    <style:style style:name="T3133_1" style:family="text">
      <style:text-properties fo:language="el" fo:language-asian="el"/>
    </style:style>
    <style:style style:name="T3133_2" style:family="text">
      <style:text-properties fo:language="en" fo:language-asian="en"/>
    </style:style>
    <style:style style:name="T3133_3" style:family="text">
      <style:text-properties fo:language="el" fo:language-asian="el"/>
    </style:style>
    <style:style style:name="P3134" style:family="paragraph" style:parent-style-name="StructureList1">
      <style:paragraph-properties fo:margin-top="0.212cm"/>
    </style:style>
    <style:style style:name="T3134_1" style:family="text">
      <style:text-properties fo:language="el" fo:language-asian="el"/>
    </style:style>
    <style:style style:name="T3134_2" style:family="text">
      <style:text-properties fo:language="en" fo:language-asian="en"/>
    </style:style>
    <style:style style:name="T3134_3" style:family="text">
      <style:text-properties fo:language="el" fo:language-asian="el"/>
    </style:style>
    <style:style style:name="P3135" style:family="paragraph" style:parent-style-name="StructureList1">
      <style:paragraph-properties fo:margin-top="0.212cm"/>
    </style:style>
    <style:style style:name="T3135_1" style:family="text">
      <style:text-properties fo:language="el" fo:language-asian="el"/>
    </style:style>
    <style:style style:name="T3135_2" style:family="text">
      <style:text-properties fo:language="en" fo:language-asian="en"/>
    </style:style>
    <style:style style:name="T3135_3" style:family="text">
      <style:text-properties fo:language="el" fo:language-asian="el"/>
    </style:style>
    <style:style style:name="P3136" style:family="paragraph" style:parent-style-name="StructureList1">
      <style:paragraph-properties fo:margin-top="0.212cm"/>
    </style:style>
    <style:style style:name="T3136_1" style:family="text">
      <style:text-properties fo:language="el" fo:language-asian="el"/>
    </style:style>
    <style:style style:name="T3136_2" style:family="text">
      <style:text-properties fo:language="en" fo:language-asian="en"/>
    </style:style>
    <style:style style:name="T3136_3" style:family="text">
      <style:text-properties fo:language="el" fo:language-asian="el"/>
    </style:style>
    <style:style style:name="P3137" style:family="paragraph" style:parent-style-name="StructureList1">
      <style:paragraph-properties fo:margin-top="0.212cm"/>
    </style:style>
    <style:style style:name="T3137_1" style:family="text">
      <style:text-properties fo:language="el" fo:language-asian="el"/>
    </style:style>
    <style:style style:name="T3137_2" style:family="text">
      <style:text-properties fo:language="en" fo:language-asian="en"/>
    </style:style>
    <style:style style:name="T3137_3" style:family="text">
      <style:text-properties fo:language="el" fo:language-asian="el"/>
    </style:style>
    <style:style style:name="P3138" style:family="paragraph" style:parent-style-name="StructureList1">
      <style:paragraph-properties fo:margin-top="0.212cm"/>
    </style:style>
    <style:style style:name="T3138_1" style:family="text">
      <style:text-properties fo:language="el" fo:language-asian="el"/>
    </style:style>
    <style:style style:name="T3138_2" style:family="text">
      <style:text-properties fo:language="en" fo:language-asian="en"/>
    </style:style>
    <style:style style:name="T3138_3" style:family="text">
      <style:text-properties fo:language="el" fo:language-asian="el"/>
    </style:style>
    <style:style style:name="P3139" style:family="paragraph" style:parent-style-name="StructureList1">
      <style:paragraph-properties fo:margin-top="0.212cm"/>
    </style:style>
    <style:style style:name="T3139_1" style:family="text">
      <style:text-properties fo:language="el" fo:language-asian="el"/>
    </style:style>
    <style:style style:name="T3139_2" style:family="text">
      <style:text-properties fo:language="en" fo:language-asian="en"/>
    </style:style>
    <style:style style:name="T3139_3" style:family="text">
      <style:text-properties fo:language="el" fo:language-asian="el"/>
    </style:style>
    <style:style style:name="P3140" style:family="paragraph" style:parent-style-name="StructureList1">
      <style:paragraph-properties fo:margin-top="0.212cm"/>
    </style:style>
    <style:style style:name="T3140_1" style:family="text">
      <style:text-properties fo:language="el" fo:language-asian="el"/>
    </style:style>
    <style:style style:name="T3140_2" style:family="text">
      <style:text-properties fo:language="en" fo:language-asian="en"/>
    </style:style>
    <style:style style:name="T3140_3" style:family="text">
      <style:text-properties fo:language="el" fo:language-asian="el"/>
    </style:style>
    <style:style style:name="P3141" style:family="paragraph" style:parent-style-name="StructureList1">
      <style:paragraph-properties fo:margin-top="0.212cm"/>
    </style:style>
    <style:style style:name="T3141_1" style:family="text">
      <style:text-properties fo:language="el" fo:language-asian="el"/>
    </style:style>
    <style:style style:name="T3141_2" style:family="text">
      <style:text-properties fo:language="en" fo:language-asian="en"/>
    </style:style>
    <style:style style:name="T3141_3" style:family="text">
      <style:text-properties fo:language="el" fo:language-asian="el"/>
    </style:style>
    <style:style style:name="P3142" style:family="paragraph" style:parent-style-name="StructureList1">
      <style:paragraph-properties fo:margin-top="0.212cm"/>
    </style:style>
    <style:style style:name="T3142_1" style:family="text">
      <style:text-properties fo:language="el" fo:language-asian="el"/>
    </style:style>
    <style:style style:name="T3142_2" style:family="text">
      <style:text-properties fo:language="en" fo:language-asian="en"/>
    </style:style>
    <style:style style:name="T3142_3" style:family="text">
      <style:text-properties fo:language="el" fo:language-asian="el"/>
    </style:style>
    <style:style style:name="P3143" style:family="paragraph" style:parent-style-name="StructureList1">
      <style:paragraph-properties fo:margin-top="0.212cm"/>
    </style:style>
    <style:style style:name="T3143_1" style:family="text">
      <style:text-properties fo:language="el" fo:language-asian="el"/>
    </style:style>
    <style:style style:name="T3143_2" style:family="text">
      <style:text-properties fo:language="en" fo:language-asian="en"/>
    </style:style>
    <style:style style:name="T3143_3" style:family="text">
      <style:text-properties fo:language="el" fo:language-asian="el"/>
    </style:style>
    <style:style style:name="P3144" style:family="paragraph" style:parent-style-name="StructureList1">
      <style:paragraph-properties fo:margin-top="0.212cm"/>
    </style:style>
    <style:style style:name="T3144_1" style:family="text">
      <style:text-properties fo:language="el" fo:language-asian="el"/>
    </style:style>
    <style:style style:name="T3144_2" style:family="text">
      <style:text-properties fo:language="en" fo:language-asian="en"/>
    </style:style>
    <style:style style:name="T3144_3" style:family="text">
      <style:text-properties fo:language="el" fo:language-asian="el"/>
    </style:style>
    <style:style style:name="P3145" style:family="paragraph" style:parent-style-name="StructureList1">
      <style:paragraph-properties fo:margin-top="0.212cm"/>
    </style:style>
    <style:style style:name="T3145_1" style:family="text">
      <style:text-properties fo:language="el" fo:language-asian="el"/>
    </style:style>
    <style:style style:name="T3145_2" style:family="text">
      <style:text-properties fo:language="en" fo:language-asian="en"/>
    </style:style>
    <style:style style:name="T3145_3" style:family="text">
      <style:text-properties fo:language="el" fo:language-asian="el"/>
    </style:style>
    <style:style style:name="P3146" style:family="paragraph" style:parent-style-name="StructureList1">
      <style:paragraph-properties fo:margin-top="0.212cm"/>
    </style:style>
    <style:style style:name="T3146_1" style:family="text">
      <style:text-properties fo:language="el" fo:language-asian="el"/>
    </style:style>
    <style:style style:name="T3146_2" style:family="text">
      <style:text-properties fo:language="en" fo:language-asian="en"/>
    </style:style>
    <style:style style:name="T3146_3" style:family="text">
      <style:text-properties fo:language="el" fo:language-asian="el"/>
    </style:style>
    <style:style style:name="P3147" style:family="paragraph" style:parent-style-name="StructureList1">
      <style:paragraph-properties fo:margin-top="0.212cm"/>
    </style:style>
    <style:style style:name="T3147_1" style:family="text">
      <style:text-properties fo:language="el" fo:language-asian="el"/>
    </style:style>
    <style:style style:name="T3147_2" style:family="text">
      <style:text-properties fo:language="en" fo:language-asian="en"/>
    </style:style>
    <style:style style:name="T3147_3" style:family="text">
      <style:text-properties fo:language="el" fo:language-asian="el"/>
    </style:style>
    <style:style style:name="P3148" style:family="paragraph" style:parent-style-name="StructureList1">
      <style:paragraph-properties fo:margin-top="0.212cm"/>
    </style:style>
    <style:style style:name="T3148_1" style:family="text">
      <style:text-properties fo:language="el" fo:language-asian="el"/>
    </style:style>
    <style:style style:name="T3148_2" style:family="text">
      <style:text-properties fo:language="en" fo:language-asian="en"/>
    </style:style>
    <style:style style:name="T3148_3" style:family="text">
      <style:text-properties fo:language="el" fo:language-asian="el"/>
    </style:style>
    <style:style style:name="P3149" style:family="paragraph" style:parent-style-name="StructureList1">
      <style:paragraph-properties fo:margin-top="0.212cm"/>
    </style:style>
    <style:style style:name="T3149_1" style:family="text">
      <style:text-properties fo:language="el" fo:language-asian="el"/>
    </style:style>
    <style:style style:name="T3149_2" style:family="text">
      <style:text-properties fo:language="en" fo:language-asian="en"/>
    </style:style>
    <style:style style:name="T3149_3" style:family="text">
      <style:text-properties fo:language="el" fo:language-asian="el"/>
    </style:style>
    <style:style style:name="P3150" style:family="paragraph" style:parent-style-name="StructureList1">
      <style:paragraph-properties fo:margin-top="0.212cm"/>
    </style:style>
    <style:style style:name="T3150_1" style:family="text">
      <style:text-properties fo:language="el" fo:language-asian="el"/>
    </style:style>
    <style:style style:name="T3150_2" style:family="text">
      <style:text-properties fo:language="en" fo:language-asian="en"/>
    </style:style>
    <style:style style:name="T3150_3" style:family="text">
      <style:text-properties fo:language="el" fo:language-asian="el"/>
    </style:style>
    <style:style style:name="P3151" style:family="paragraph" style:parent-style-name="StructureList1">
      <style:paragraph-properties fo:margin-top="0.212cm"/>
    </style:style>
    <style:style style:name="T3151_1" style:family="text">
      <style:text-properties fo:language="el" fo:language-asian="el"/>
    </style:style>
    <style:style style:name="T3151_2" style:family="text">
      <style:text-properties fo:language="en" fo:language-asian="en"/>
    </style:style>
    <style:style style:name="T3151_3" style:family="text">
      <style:text-properties fo:language="el" fo:language-asian="el"/>
    </style:style>
    <style:style style:name="P3152" style:family="paragraph" style:parent-style-name="StructureList1">
      <style:paragraph-properties fo:margin-top="0.212cm"/>
    </style:style>
    <style:style style:name="T3152_1" style:family="text">
      <style:text-properties fo:language="el" fo:language-asian="el"/>
    </style:style>
    <style:style style:name="T3152_2" style:family="text">
      <style:text-properties fo:language="en" fo:language-asian="en"/>
    </style:style>
    <style:style style:name="T3152_3" style:family="text">
      <style:text-properties fo:language="el" fo:language-asian="el"/>
    </style:style>
    <style:style style:name="P3153" style:family="paragraph" style:parent-style-name="StructureList1">
      <style:paragraph-properties fo:margin-top="0.212cm"/>
    </style:style>
    <style:style style:name="T3153_1" style:family="text">
      <style:text-properties fo:language="el" fo:language-asian="el"/>
    </style:style>
    <style:style style:name="T3153_2" style:family="text">
      <style:text-properties fo:language="en" fo:language-asian="en"/>
    </style:style>
    <style:style style:name="T3153_3" style:family="text">
      <style:text-properties fo:language="el" fo:language-asian="el"/>
    </style:style>
    <style:style style:name="P3154" style:family="paragraph" style:parent-style-name="StructureList1">
      <style:paragraph-properties fo:margin-top="0.212cm"/>
    </style:style>
    <style:style style:name="T3154_1" style:family="text">
      <style:text-properties fo:language="el" fo:language-asian="el"/>
    </style:style>
    <style:style style:name="T3154_2" style:family="text">
      <style:text-properties fo:language="en" fo:language-asian="en"/>
    </style:style>
    <style:style style:name="T3154_3" style:family="text">
      <style:text-properties fo:language="el" fo:language-asian="el"/>
    </style:style>
    <style:style style:name="P3155" style:family="paragraph" style:parent-style-name="StructureList1">
      <style:paragraph-properties fo:margin-top="0.212cm"/>
    </style:style>
    <style:style style:name="T3155_1" style:family="text">
      <style:text-properties fo:language="el" fo:language-asian="el"/>
    </style:style>
    <style:style style:name="T3155_2" style:family="text">
      <style:text-properties fo:language="en" fo:language-asian="en"/>
    </style:style>
    <style:style style:name="T3155_3" style:family="text">
      <style:text-properties fo:language="el" fo:language-asian="el"/>
    </style:style>
    <style:style style:name="P3156" style:family="paragraph" style:parent-style-name="StructureList1">
      <style:paragraph-properties fo:margin-top="0.212cm"/>
    </style:style>
    <style:style style:name="T3156_1" style:family="text">
      <style:text-properties fo:language="el" fo:language-asian="el"/>
    </style:style>
    <style:style style:name="T3156_2" style:family="text">
      <style:text-properties fo:language="en" fo:language-asian="en"/>
    </style:style>
    <style:style style:name="T3156_3" style:family="text">
      <style:text-properties fo:language="el" fo:language-asian="el"/>
    </style:style>
    <style:style style:name="P3157" style:family="paragraph" style:parent-style-name="StructureList1">
      <style:paragraph-properties fo:margin-top="0.212cm"/>
    </style:style>
    <style:style style:name="T3157_1" style:family="text">
      <style:text-properties fo:language="el" fo:language-asian="el"/>
    </style:style>
    <style:style style:name="T3157_2" style:family="text">
      <style:text-properties fo:language="en" fo:language-asian="en"/>
    </style:style>
    <style:style style:name="T3157_3" style:family="text">
      <style:text-properties fo:language="el" fo:language-asian="el"/>
    </style:style>
    <style:style style:name="P3158" style:family="paragraph" style:parent-style-name="StructureList1">
      <style:paragraph-properties fo:margin-top="0.212cm"/>
    </style:style>
    <style:style style:name="T3158_1" style:family="text">
      <style:text-properties fo:language="el" fo:language-asian="el"/>
    </style:style>
    <style:style style:name="T3158_2" style:family="text">
      <style:text-properties fo:language="en" fo:language-asian="en"/>
    </style:style>
    <style:style style:name="T3158_3" style:family="text">
      <style:text-properties fo:language="el" fo:language-asian="el"/>
    </style:style>
    <style:style style:name="P3159" style:family="paragraph" style:parent-style-name="StructureList1">
      <style:paragraph-properties fo:margin-top="0.212cm"/>
    </style:style>
    <style:style style:name="T3159_1" style:family="text">
      <style:text-properties fo:language="el" fo:language-asian="el"/>
    </style:style>
    <style:style style:name="T3159_2" style:family="text">
      <style:text-properties fo:language="en" fo:language-asian="en"/>
    </style:style>
    <style:style style:name="T3159_3" style:family="text">
      <style:text-properties fo:language="el" fo:language-asian="el"/>
    </style:style>
    <style:style style:name="P3160" style:family="paragraph" style:parent-style-name="StructureList1">
      <style:paragraph-properties fo:margin-top="0.212cm"/>
    </style:style>
    <style:style style:name="T3160_1" style:family="text">
      <style:text-properties fo:language="el" fo:language-asian="el"/>
    </style:style>
    <style:style style:name="T3160_2" style:family="text">
      <style:text-properties fo:language="en" fo:language-asian="en"/>
    </style:style>
    <style:style style:name="T3160_3" style:family="text">
      <style:text-properties fo:language="el" fo:language-asian="el"/>
    </style:style>
    <style:style style:name="P3161" style:family="paragraph" style:parent-style-name="StructureList1">
      <style:paragraph-properties fo:margin-top="0.212cm"/>
    </style:style>
    <style:style style:name="T3161_1" style:family="text">
      <style:text-properties fo:language="el" fo:language-asian="el"/>
    </style:style>
    <style:style style:name="T3161_2" style:family="text">
      <style:text-properties fo:language="en" fo:language-asian="en"/>
    </style:style>
    <style:style style:name="T3161_3" style:family="text">
      <style:text-properties fo:language="el" fo:language-asian="el"/>
    </style:style>
    <style:style style:name="P3162" style:family="paragraph" style:parent-style-name="StructureList1">
      <style:paragraph-properties fo:margin-top="0.212cm"/>
    </style:style>
    <style:style style:name="T3162_1" style:family="text">
      <style:text-properties fo:language="el" fo:language-asian="el"/>
    </style:style>
    <style:style style:name="T3162_2" style:family="text">
      <style:text-properties fo:language="en" fo:language-asian="en"/>
    </style:style>
    <style:style style:name="T3162_3" style:family="text">
      <style:text-properties fo:language="el" fo:language-asian="el"/>
    </style:style>
    <style:style style:name="P3163" style:family="paragraph" style:parent-style-name="StructureList1">
      <style:paragraph-properties fo:margin-top="0.212cm"/>
    </style:style>
    <style:style style:name="T3163_1" style:family="text">
      <style:text-properties fo:language="el" fo:language-asian="el"/>
    </style:style>
    <style:style style:name="T3163_2" style:family="text">
      <style:text-properties fo:language="en" fo:language-asian="en"/>
    </style:style>
    <style:style style:name="T3163_3" style:family="text">
      <style:text-properties fo:language="el" fo:language-asian="el"/>
    </style:style>
    <style:style style:name="P3164" style:family="paragraph" style:parent-style-name="StructureList1">
      <style:paragraph-properties fo:margin-top="0.212cm"/>
    </style:style>
    <style:style style:name="T3164_1" style:family="text">
      <style:text-properties fo:language="el" fo:language-asian="el"/>
    </style:style>
    <style:style style:name="T3164_2" style:family="text">
      <style:text-properties fo:language="en" fo:language-asian="en"/>
    </style:style>
    <style:style style:name="T3164_3" style:family="text">
      <style:text-properties fo:language="el" fo:language-asian="el"/>
    </style:style>
    <style:style style:name="P3165" style:family="paragraph" style:parent-style-name="StructureList1">
      <style:paragraph-properties fo:margin-top="0.212cm"/>
    </style:style>
    <style:style style:name="T3165_1" style:family="text">
      <style:text-properties fo:language="el" fo:language-asian="el"/>
    </style:style>
    <style:style style:name="T3165_2" style:family="text">
      <style:text-properties fo:language="en" fo:language-asian="en"/>
    </style:style>
    <style:style style:name="T3165_3" style:family="text">
      <style:text-properties fo:language="el" fo:language-asian="el"/>
    </style:style>
    <style:style style:name="P3166" style:family="paragraph" style:parent-style-name="StructureList1">
      <style:paragraph-properties fo:margin-top="0.212cm"/>
    </style:style>
    <style:style style:name="T3166_1" style:family="text">
      <style:text-properties fo:language="el" fo:language-asian="el"/>
    </style:style>
    <style:style style:name="T3166_2" style:family="text">
      <style:text-properties fo:language="en" fo:language-asian="en"/>
    </style:style>
    <style:style style:name="T3166_3" style:family="text">
      <style:text-properties fo:language="el" fo:language-asian="el"/>
    </style:style>
    <style:style style:name="P3167" style:family="paragraph" style:parent-style-name="StructureList1">
      <style:paragraph-properties fo:margin-top="0.212cm"/>
    </style:style>
    <style:style style:name="T3167_1" style:family="text">
      <style:text-properties fo:language="el" fo:language-asian="el"/>
    </style:style>
    <style:style style:name="T3167_2" style:family="text">
      <style:text-properties fo:language="en" fo:language-asian="en"/>
    </style:style>
    <style:style style:name="T3167_3" style:family="text">
      <style:text-properties fo:language="el" fo:language-asian="el"/>
    </style:style>
    <style:style style:name="P3168" style:family="paragraph" style:parent-style-name="StructureList1">
      <style:paragraph-properties fo:margin-top="0.212cm"/>
    </style:style>
    <style:style style:name="T3168_1" style:family="text">
      <style:text-properties fo:language="el" fo:language-asian="el"/>
    </style:style>
    <style:style style:name="T3168_2" style:family="text">
      <style:text-properties fo:language="en" fo:language-asian="en"/>
    </style:style>
    <style:style style:name="T3168_3" style:family="text">
      <style:text-properties fo:language="el" fo:language-asian="el"/>
    </style:style>
    <style:style style:name="P3169" style:family="paragraph" style:parent-style-name="StructureList1">
      <style:paragraph-properties fo:margin-top="0.212cm"/>
    </style:style>
    <style:style style:name="T3169_1" style:family="text">
      <style:text-properties fo:language="el" fo:language-asian="el"/>
    </style:style>
    <style:style style:name="T3169_2" style:family="text">
      <style:text-properties fo:language="en" fo:language-asian="en"/>
    </style:style>
    <style:style style:name="T3169_3" style:family="text">
      <style:text-properties fo:language="el" fo:language-asian="el"/>
    </style:style>
    <style:style style:name="P3170" style:family="paragraph" style:parent-style-name="StructureList1">
      <style:paragraph-properties fo:margin-top="0.212cm"/>
    </style:style>
    <style:style style:name="T3170_1" style:family="text">
      <style:text-properties fo:language="el" fo:language-asian="el"/>
    </style:style>
    <style:style style:name="T3170_2" style:family="text">
      <style:text-properties fo:language="en" fo:language-asian="en"/>
    </style:style>
    <style:style style:name="T3170_3" style:family="text">
      <style:text-properties fo:language="el" fo:language-asian="el"/>
    </style:style>
    <style:style style:name="P3171" style:family="paragraph" style:parent-style-name="StructureList1">
      <style:paragraph-properties fo:margin-top="0.212cm"/>
    </style:style>
    <style:style style:name="T3171_1" style:family="text">
      <style:text-properties fo:language="el" fo:language-asian="el"/>
    </style:style>
    <style:style style:name="T3171_2" style:family="text">
      <style:text-properties fo:language="en" fo:language-asian="en"/>
    </style:style>
    <style:style style:name="T3171_3" style:family="text">
      <style:text-properties fo:language="el" fo:language-asian="el"/>
    </style:style>
    <style:style style:name="P3172" style:family="paragraph" style:parent-style-name="MainText">
      <style:paragraph-properties fo:margin-top="0.212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T3172_2" style:family="text">
      <style:text-properties fo:language="el" fo:language-asian="el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/>
    </style:style>
    <style:style style:name="P3176" style:family="paragraph" style:parent-style-name="Normal">
      <style:paragraph-properties fo:margin-top="0.423cm" fo:margin-bottom="0.423cm"/>
    </style:style>
    <style:style style:name="T3176_1" style:family="text">
      <style:text-properties fo:language="el" fo:language-asian="el"/>
    </style:style>
    <style:style style:name="P3177" style:family="paragraph" style:parent-style-name="StructureList1">
      <style:paragraph-properties fo:margin-top="0.212cm"/>
    </style:style>
    <style:style style:name="T3177_1" style:family="text">
      <style:text-properties fo:language="el" fo:language-asian="el"/>
    </style:style>
    <style:style style:name="T3177_2" style:family="text">
      <style:text-properties fo:language="en" fo:language-asian="en"/>
    </style:style>
    <style:style style:name="T3177_3" style:family="text">
      <style:text-properties fo:language="el" fo:language-asian="el"/>
    </style:style>
    <style:style style:name="P3178" style:family="paragraph" style:parent-style-name="StructureList1">
      <style:paragraph-properties fo:margin-top="0.212cm"/>
    </style:style>
    <style:style style:name="T3178_1" style:family="text">
      <style:text-properties fo:language="el" fo:language-asian="el"/>
    </style:style>
    <style:style style:name="T3178_2" style:family="text">
      <style:text-properties fo:language="en" fo:language-asian="en"/>
    </style:style>
    <style:style style:name="T3178_3" style:family="text">
      <style:text-properties fo:language="el" fo:language-asian="el"/>
    </style:style>
    <style:style style:name="P3179" style:family="paragraph" style:parent-style-name="StructureList1">
      <style:paragraph-properties fo:margin-top="0.212cm"/>
    </style:style>
    <style:style style:name="T3179_1" style:family="text">
      <style:text-properties fo:language="el" fo:language-asian="el"/>
    </style:style>
    <style:style style:name="T3179_2" style:family="text">
      <style:text-properties fo:language="en" fo:language-asian="en"/>
    </style:style>
    <style:style style:name="T3179_3" style:family="text">
      <style:text-properties fo:language="el" fo:language-asian="el"/>
    </style:style>
    <style:style style:name="P3180" style:family="paragraph" style:parent-style-name="StructureList1">
      <style:paragraph-properties fo:margin-top="0.212cm"/>
    </style:style>
    <style:style style:name="T3180_1" style:family="text">
      <style:text-properties fo:language="el" fo:language-asian="el"/>
    </style:style>
    <style:style style:name="T3180_2" style:family="text">
      <style:text-properties fo:language="en" fo:language-asian="en"/>
    </style:style>
    <style:style style:name="T3180_3" style:family="text">
      <style:text-properties fo:language="el" fo:language-asian="el"/>
    </style:style>
    <style:style style:name="P3181" style:family="paragraph" style:parent-style-name="Normal">
      <style:paragraph-properties fo:margin-top="0.423cm" fo:margin-bottom="0.423cm"/>
    </style:style>
    <style:style style:name="T3181_1" style:family="text">
      <style:text-properties fo:language="el" fo:language-asian="el"/>
    </style:style>
    <style:style style:name="P3182" style:family="paragraph" style:parent-style-name="StructureList1">
      <style:paragraph-properties fo:margin-top="0.212cm"/>
    </style:style>
    <style:style style:name="T3182_1" style:family="text">
      <style:text-properties fo:language="el" fo:language-asian="el"/>
    </style:style>
    <style:style style:name="T3182_2" style:family="text">
      <style:text-properties fo:language="en" fo:language-asian="en"/>
    </style:style>
    <style:style style:name="T3182_3" style:family="text">
      <style:text-properties fo:language="el" fo:language-asian="el"/>
    </style:style>
    <style:style style:name="P3183" style:family="paragraph" style:parent-style-name="StructureList1">
      <style:paragraph-properties fo:margin-top="0.212cm"/>
    </style:style>
    <style:style style:name="T3183_1" style:family="text">
      <style:text-properties fo:language="el" fo:language-asian="el"/>
    </style:style>
    <style:style style:name="T3183_2" style:family="text">
      <style:text-properties fo:language="en" fo:language-asian="en"/>
    </style:style>
    <style:style style:name="T3183_3" style:family="text">
      <style:text-properties fo:language="el" fo:language-asian="el"/>
    </style:style>
    <style:style style:name="P3184" style:family="paragraph" style:parent-style-name="StructureList1">
      <style:paragraph-properties fo:margin-top="0.212cm"/>
    </style:style>
    <style:style style:name="T3184_1" style:family="text">
      <style:text-properties fo:language="el" fo:language-asian="el"/>
    </style:style>
    <style:style style:name="T3184_2" style:family="text">
      <style:text-properties fo:language="en" fo:language-asian="en"/>
    </style:style>
    <style:style style:name="T3184_3" style:family="text">
      <style:text-properties fo:language="el" fo:language-asian="el"/>
    </style:style>
    <style:style style:name="P3185" style:family="paragraph" style:parent-style-name="StructureList1">
      <style:paragraph-properties fo:margin-top="0.212cm"/>
    </style:style>
    <style:style style:name="T3185_1" style:family="text">
      <style:text-properties fo:language="el" fo:language-asian="el"/>
    </style:style>
    <style:style style:name="T3185_2" style:family="text">
      <style:text-properties fo:language="en" fo:language-asian="en"/>
    </style:style>
    <style:style style:name="T3185_3" style:family="text">
      <style:text-properties fo:language="el" fo:language-asian="el"/>
    </style:style>
    <style:style style:name="P3186" style:family="paragraph" style:parent-style-name="StructureList1">
      <style:paragraph-properties fo:margin-top="0.212cm"/>
    </style:style>
    <style:style style:name="T3186_1" style:family="text">
      <style:text-properties fo:language="el" fo:language-asian="el"/>
    </style:style>
    <style:style style:name="T3186_2" style:family="text">
      <style:text-properties fo:language="en" fo:language-asian="en"/>
    </style:style>
    <style:style style:name="T3186_3" style:family="text">
      <style:text-properties fo:language="el" fo:language-asian="el"/>
    </style:style>
    <style:style style:name="P3187" style:family="paragraph" style:parent-style-name="StructureList1">
      <style:paragraph-properties fo:margin-top="0.212cm"/>
    </style:style>
    <style:style style:name="T3187_1" style:family="text">
      <style:text-properties fo:language="el" fo:language-asian="el"/>
    </style:style>
    <style:style style:name="T3187_2" style:family="text">
      <style:text-properties fo:language="en" fo:language-asian="en"/>
    </style:style>
    <style:style style:name="T3187_3" style:family="text">
      <style:text-properties fo:language="el" fo:language-asian="el"/>
    </style:style>
    <style:style style:name="P3188" style:family="paragraph" style:parent-style-name="StructureList1">
      <style:paragraph-properties fo:margin-top="0.212cm"/>
    </style:style>
    <style:style style:name="T3188_1" style:family="text">
      <style:text-properties fo:language="el" fo:language-asian="el"/>
    </style:style>
    <style:style style:name="T3188_2" style:family="text">
      <style:text-properties fo:language="en" fo:language-asian="en"/>
    </style:style>
    <style:style style:name="T3188_3" style:family="text">
      <style:text-properties fo:language="el" fo:language-asian="el"/>
    </style:style>
    <style:style style:name="P3189" style:family="paragraph" style:parent-style-name="StructureList1">
      <style:paragraph-properties fo:margin-top="0.212cm"/>
    </style:style>
    <style:style style:name="T3189_1" style:family="text">
      <style:text-properties fo:language="el" fo:language-asian="el"/>
    </style:style>
    <style:style style:name="T3189_2" style:family="text">
      <style:text-properties fo:language="en" fo:language-asian="en"/>
    </style:style>
    <style:style style:name="T3189_3" style:family="text">
      <style:text-properties fo:language="el" fo:language-asian="el"/>
    </style:style>
    <style:style style:name="P3190" style:family="paragraph" style:parent-style-name="StructureList1">
      <style:paragraph-properties fo:margin-top="0.212cm"/>
    </style:style>
    <style:style style:name="T3190_1" style:family="text">
      <style:text-properties fo:language="el" fo:language-asian="el"/>
    </style:style>
    <style:style style:name="T3190_2" style:family="text">
      <style:text-properties fo:language="en" fo:language-asian="en"/>
    </style:style>
    <style:style style:name="T3190_3" style:family="text">
      <style:text-properties fo:language="el" fo:language-asian="el"/>
    </style:style>
    <style:style style:name="P3191" style:family="paragraph" style:parent-style-name="StructureList1">
      <style:paragraph-properties fo:margin-top="0.212cm"/>
    </style:style>
    <style:style style:name="T3191_1" style:family="text">
      <style:text-properties fo:language="el" fo:language-asian="el"/>
    </style:style>
    <style:style style:name="T3191_2" style:family="text">
      <style:text-properties fo:language="en" fo:language-asian="en"/>
    </style:style>
    <style:style style:name="T3191_3" style:family="text">
      <style:text-properties fo:language="el" fo:language-asian="el"/>
    </style:style>
    <style:style style:name="P3192" style:family="paragraph" style:parent-style-name="StructureList1">
      <style:paragraph-properties fo:margin-top="0.212cm"/>
    </style:style>
    <style:style style:name="T3192_1" style:family="text">
      <style:text-properties fo:language="el" fo:language-asian="el"/>
    </style:style>
    <style:style style:name="T3192_2" style:family="text">
      <style:text-properties fo:language="en" fo:language-asian="en"/>
    </style:style>
    <style:style style:name="T3192_3" style:family="text">
      <style:text-properties fo:language="el" fo:language-asian="el"/>
    </style:style>
    <style:style style:name="P3193" style:family="paragraph" style:parent-style-name="StructureList1">
      <style:paragraph-properties fo:margin-top="0.212cm"/>
    </style:style>
    <style:style style:name="T3193_1" style:family="text">
      <style:text-properties fo:language="el" fo:language-asian="el"/>
    </style:style>
    <style:style style:name="T3193_2" style:family="text">
      <style:text-properties fo:language="en" fo:language-asian="en"/>
    </style:style>
    <style:style style:name="T3193_3" style:family="text">
      <style:text-properties fo:language="el" fo:language-asian="el"/>
    </style:style>
    <style:style style:name="P3194" style:family="paragraph" style:parent-style-name="StructureList1">
      <style:paragraph-properties fo:margin-top="0.212cm"/>
    </style:style>
    <style:style style:name="T3194_1" style:family="text">
      <style:text-properties fo:language="el" fo:language-asian="el"/>
    </style:style>
    <style:style style:name="T3194_2" style:family="text">
      <style:text-properties fo:language="en" fo:language-asian="en"/>
    </style:style>
    <style:style style:name="T3194_3" style:family="text">
      <style:text-properties fo:language="el" fo:language-asian="el"/>
    </style:style>
    <style:style style:name="P3195" style:family="paragraph" style:parent-style-name="StructureList1">
      <style:paragraph-properties fo:margin-top="0.212cm"/>
    </style:style>
    <style:style style:name="T3195_1" style:family="text">
      <style:text-properties fo:language="el" fo:language-asian="el"/>
    </style:style>
    <style:style style:name="T3195_2" style:family="text">
      <style:text-properties fo:language="en" fo:language-asian="en"/>
    </style:style>
    <style:style style:name="T3195_3" style:family="text">
      <style:text-properties fo:language="el" fo:language-asian="el"/>
    </style:style>
    <style:style style:name="P3196" style:family="paragraph" style:parent-style-name="StructureList1">
      <style:paragraph-properties fo:margin-top="0.212cm"/>
    </style:style>
    <style:style style:name="T3196_1" style:family="text">
      <style:text-properties fo:language="el" fo:language-asian="el"/>
    </style:style>
    <style:style style:name="T3196_2" style:family="text">
      <style:text-properties fo:language="en" fo:language-asian="en"/>
    </style:style>
    <style:style style:name="T3196_3" style:family="text">
      <style:text-properties fo:language="el" fo:language-asian="el"/>
    </style:style>
    <style:style style:name="P3197" style:family="paragraph" style:parent-style-name="StructureList1">
      <style:paragraph-properties fo:margin-top="0.212cm"/>
    </style:style>
    <style:style style:name="T3197_1" style:family="text">
      <style:text-properties fo:language="el" fo:language-asian="el"/>
    </style:style>
    <style:style style:name="T3197_2" style:family="text">
      <style:text-properties fo:language="en" fo:language-asian="en"/>
    </style:style>
    <style:style style:name="T3197_3" style:family="text">
      <style:text-properties fo:language="el" fo:language-asian="el"/>
    </style:style>
    <style:style style:name="P3198" style:family="paragraph" style:parent-style-name="StructureList1">
      <style:paragraph-properties fo:margin-top="0.212cm"/>
    </style:style>
    <style:style style:name="T3198_1" style:family="text">
      <style:text-properties fo:language="el" fo:language-asian="el"/>
    </style:style>
    <style:style style:name="T3198_2" style:family="text">
      <style:text-properties fo:language="en" fo:language-asian="en"/>
    </style:style>
    <style:style style:name="T3198_3" style:family="text">
      <style:text-properties fo:language="el" fo:language-asian="el"/>
    </style:style>
    <style:style style:name="P3199" style:family="paragraph" style:parent-style-name="StructureList1">
      <style:paragraph-properties fo:margin-top="0.212cm"/>
    </style:style>
    <style:style style:name="T3199_1" style:family="text">
      <style:text-properties fo:language="el" fo:language-asian="el"/>
    </style:style>
    <style:style style:name="T3199_2" style:family="text">
      <style:text-properties fo:language="en" fo:language-asian="en"/>
    </style:style>
    <style:style style:name="T3199_3" style:family="text">
      <style:text-properties fo:language="el" fo:language-asian="el"/>
    </style:style>
    <style:style style:name="P3200" style:family="paragraph" style:parent-style-name="StructureList1">
      <style:paragraph-properties fo:margin-top="0.212cm"/>
    </style:style>
    <style:style style:name="T3200_1" style:family="text">
      <style:text-properties fo:language="el" fo:language-asian="el"/>
    </style:style>
    <style:style style:name="T3200_2" style:family="text">
      <style:text-properties fo:language="en" fo:language-asian="en"/>
    </style:style>
    <style:style style:name="T3200_3" style:family="text">
      <style:text-properties fo:language="el" fo:language-asian="el"/>
    </style:style>
    <style:style style:name="P3201" style:family="paragraph" style:parent-style-name="StructureList1">
      <style:paragraph-properties fo:margin-top="0.212cm"/>
    </style:style>
    <style:style style:name="T3201_1" style:family="text">
      <style:text-properties fo:language="el" fo:language-asian="el"/>
    </style:style>
    <style:style style:name="T3201_2" style:family="text">
      <style:text-properties fo:language="en" fo:language-asian="en"/>
    </style:style>
    <style:style style:name="T3201_3" style:family="text">
      <style:text-properties fo:language="el" fo:language-asian="el"/>
    </style:style>
    <style:style style:name="P3202" style:family="paragraph" style:parent-style-name="StructureList1">
      <style:paragraph-properties fo:margin-top="0.212cm"/>
    </style:style>
    <style:style style:name="T3202_1" style:family="text">
      <style:text-properties fo:language="el" fo:language-asian="el"/>
    </style:style>
    <style:style style:name="T3202_2" style:family="text">
      <style:text-properties fo:language="en" fo:language-asian="en"/>
    </style:style>
    <style:style style:name="T3202_3" style:family="text">
      <style:text-properties fo:language="el" fo:language-asian="el"/>
    </style:style>
    <style:style style:name="P3203" style:family="paragraph" style:parent-style-name="StructureList1">
      <style:paragraph-properties fo:margin-top="0.212cm"/>
    </style:style>
    <style:style style:name="T3203_1" style:family="text">
      <style:text-properties fo:language="el" fo:language-asian="el"/>
    </style:style>
    <style:style style:name="T3203_2" style:family="text">
      <style:text-properties fo:language="en" fo:language-asian="en"/>
    </style:style>
    <style:style style:name="T3203_3" style:family="text">
      <style:text-properties fo:language="el" fo:language-asian="el"/>
    </style:style>
    <style:style style:name="P3204" style:family="paragraph" style:parent-style-name="StructureList1">
      <style:paragraph-properties fo:margin-top="0.212cm"/>
    </style:style>
    <style:style style:name="T3204_1" style:family="text">
      <style:text-properties fo:language="el" fo:language-asian="el"/>
    </style:style>
    <style:style style:name="T3204_2" style:family="text">
      <style:text-properties fo:language="en" fo:language-asian="en"/>
    </style:style>
    <style:style style:name="T3204_3" style:family="text">
      <style:text-properties fo:language="el" fo:language-asian="el"/>
    </style:style>
    <style:style style:name="P3205" style:family="paragraph" style:parent-style-name="StructureList1">
      <style:paragraph-properties fo:margin-top="0.212cm"/>
    </style:style>
    <style:style style:name="T3205_1" style:family="text">
      <style:text-properties fo:language="el" fo:language-asian="el"/>
    </style:style>
    <style:style style:name="T3205_2" style:family="text">
      <style:text-properties fo:language="en" fo:language-asian="en"/>
    </style:style>
    <style:style style:name="T3205_3" style:family="text">
      <style:text-properties fo:language="el" fo:language-asian="el"/>
    </style:style>
    <style:style style:name="P3206" style:family="paragraph" style:parent-style-name="StructureList1">
      <style:paragraph-properties fo:margin-top="0.212cm"/>
    </style:style>
    <style:style style:name="T3206_1" style:family="text">
      <style:text-properties fo:language="el" fo:language-asian="el"/>
    </style:style>
    <style:style style:name="T3206_2" style:family="text">
      <style:text-properties fo:language="en" fo:language-asian="en"/>
    </style:style>
    <style:style style:name="T3206_3" style:family="text">
      <style:text-properties fo:language="el" fo:language-asian="el"/>
    </style:style>
    <style:style style:name="P3207" style:family="paragraph" style:parent-style-name="StructureList1">
      <style:paragraph-properties fo:margin-top="0.212cm"/>
    </style:style>
    <style:style style:name="T3207_1" style:family="text">
      <style:text-properties fo:language="el" fo:language-asian="el"/>
    </style:style>
    <style:style style:name="T3207_2" style:family="text">
      <style:text-properties fo:language="en" fo:language-asian="en"/>
    </style:style>
    <style:style style:name="T3207_3" style:family="text">
      <style:text-properties fo:language="el" fo:language-asian="el"/>
    </style:style>
    <style:style style:name="P3208" style:family="paragraph" style:parent-style-name="Normal">
      <style:paragraph-properties fo:margin-top="0.423cm" fo:margin-bottom="0.423cm"/>
    </style:style>
    <style:style style:name="T3208_1" style:family="text">
      <style:text-properties fo:language="el" fo:language-asian="el"/>
    </style:style>
    <style:style style:name="P3209" style:family="paragraph" style:parent-style-name="StructureList1">
      <style:paragraph-properties fo:margin-top="0.212cm"/>
    </style:style>
    <style:style style:name="T3209_1" style:family="text">
      <style:text-properties fo:language="el" fo:language-asian="el"/>
    </style:style>
    <style:style style:name="T3209_2" style:family="text">
      <style:text-properties fo:language="en" fo:language-asian="en"/>
    </style:style>
    <style:style style:name="T3209_3" style:family="text">
      <style:text-properties fo:language="el" fo:language-asian="el"/>
    </style:style>
    <style:style style:name="P3210" style:family="paragraph" style:parent-style-name="StructureList1">
      <style:paragraph-properties fo:margin-top="0.212cm"/>
    </style:style>
    <style:style style:name="T3210_1" style:family="text">
      <style:text-properties fo:language="el" fo:language-asian="el"/>
    </style:style>
    <style:style style:name="T3210_2" style:family="text">
      <style:text-properties fo:language="en" fo:language-asian="en"/>
    </style:style>
    <style:style style:name="T3210_3" style:family="text">
      <style:text-properties fo:language="el" fo:language-asian="el"/>
    </style:style>
    <style:style style:name="P3211" style:family="paragraph" style:parent-style-name="StructureList1">
      <style:paragraph-properties fo:margin-top="0.212cm"/>
    </style:style>
    <style:style style:name="T3211_1" style:family="text">
      <style:text-properties fo:language="el" fo:language-asian="el"/>
    </style:style>
    <style:style style:name="T3211_2" style:family="text">
      <style:text-properties fo:language="en" fo:language-asian="en"/>
    </style:style>
    <style:style style:name="T3211_3" style:family="text">
      <style:text-properties fo:language="el" fo:language-asian="el"/>
    </style:style>
    <style:style style:name="P3212" style:family="paragraph" style:parent-style-name="Normal">
      <style:paragraph-properties fo:margin-top="0.423cm" fo:margin-bottom="0.423cm"/>
    </style:style>
    <style:style style:name="T3212_1" style:family="text">
      <style:text-properties fo:language="el" fo:language-asian="el"/>
    </style:style>
    <style:style style:name="P3213" style:family="paragraph" style:parent-style-name="MainText">
      <style:paragraph-properties fo:margin-top="0.212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T3213_2" style:family="text">
      <style:text-properties fo:language="el" fo:language-asian="el"/>
    </style:style>
    <style:style style:name="P3214" style:family="paragraph" style:parent-style-name="StructureList1">
      <style:paragraph-properties fo:margin-top="0.212cm"/>
    </style:style>
    <style:style style:name="T3214_1" style:family="text">
      <style:text-properties fo:language="el" fo:language-asian="el"/>
    </style:style>
    <style:style style:name="T3214_2" style:family="text">
      <style:text-properties fo:language="en" fo:language-asian="en"/>
    </style:style>
    <style:style style:name="T3214_3" style:family="text">
      <style:text-properties fo:language="el" fo:language-asian="el"/>
    </style:style>
    <style:style style:name="P3215" style:family="paragraph" style:parent-style-name="StructureList1">
      <style:paragraph-properties fo:margin-top="0.212cm"/>
    </style:style>
    <style:style style:name="T3215_1" style:family="text">
      <style:text-properties fo:language="el" fo:language-asian="el"/>
    </style:style>
    <style:style style:name="T3215_2" style:family="text">
      <style:text-properties fo:language="en" fo:language-asian="en"/>
    </style:style>
    <style:style style:name="T3215_3" style:family="text">
      <style:text-properties fo:language="el" fo:language-asian="el"/>
    </style:style>
    <style:style style:name="P3216" style:family="paragraph" style:parent-style-name="StructureList1">
      <style:paragraph-properties fo:margin-top="0.212cm"/>
    </style:style>
    <style:style style:name="T3216_1" style:family="text">
      <style:text-properties fo:language="el" fo:language-asian="el"/>
    </style:style>
    <style:style style:name="T3216_2" style:family="text">
      <style:text-properties fo:language="en" fo:language-asian="en"/>
    </style:style>
    <style:style style:name="T3216_3" style:family="text">
      <style:text-properties fo:language="el" fo:language-asian="el"/>
    </style:style>
    <style:style style:name="P3217" style:family="paragraph" style:parent-style-name="StructureList1">
      <style:paragraph-properties fo:margin-top="0.212cm"/>
    </style:style>
    <style:style style:name="T3217_1" style:family="text">
      <style:text-properties fo:language="el" fo:language-asian="el"/>
    </style:style>
    <style:style style:name="T3217_2" style:family="text">
      <style:text-properties fo:language="en" fo:language-asian="en"/>
    </style:style>
    <style:style style:name="T3217_3" style:family="text">
      <style:text-properties fo:language="el" fo:language-asian="el"/>
    </style:style>
    <style:style style:name="P3218" style:family="paragraph" style:parent-style-name="StructureList1">
      <style:paragraph-properties fo:margin-top="0.212cm"/>
    </style:style>
    <style:style style:name="T3218_1" style:family="text">
      <style:text-properties fo:language="el" fo:language-asian="el"/>
    </style:style>
    <style:style style:name="T3218_2" style:family="text">
      <style:text-properties fo:language="en" fo:language-asian="en"/>
    </style:style>
    <style:style style:name="T3218_3" style:family="text">
      <style:text-properties fo:language="el" fo:language-asian="el"/>
    </style:style>
    <style:style style:name="P3219" style:family="paragraph" style:parent-style-name="StructureList1">
      <style:paragraph-properties fo:margin-top="0.212cm"/>
    </style:style>
    <style:style style:name="T3219_1" style:family="text">
      <style:text-properties fo:language="el" fo:language-asian="el"/>
    </style:style>
    <style:style style:name="T3219_2" style:family="text">
      <style:text-properties fo:language="en" fo:language-asian="en"/>
    </style:style>
    <style:style style:name="T3219_3" style:family="text">
      <style:text-properties fo:language="el" fo:language-asian="el"/>
    </style:style>
    <style:style style:name="P3220" style:family="paragraph" style:parent-style-name="StructureList1">
      <style:paragraph-properties fo:margin-top="0.212cm"/>
    </style:style>
    <style:style style:name="T3220_1" style:family="text">
      <style:text-properties fo:language="el" fo:language-asian="el"/>
    </style:style>
    <style:style style:name="T3220_2" style:family="text">
      <style:text-properties fo:language="en" fo:language-asian="en"/>
    </style:style>
    <style:style style:name="T3220_3" style:family="text">
      <style:text-properties fo:language="el" fo:language-asian="el"/>
    </style:style>
    <style:style style:name="P3221" style:family="paragraph" style:parent-style-name="StructureList1">
      <style:paragraph-properties fo:margin-top="0.212cm"/>
    </style:style>
    <style:style style:name="T3221_1" style:family="text">
      <style:text-properties fo:language="el" fo:language-asian="el"/>
    </style:style>
    <style:style style:name="T3221_2" style:family="text">
      <style:text-properties fo:language="en" fo:language-asian="en"/>
    </style:style>
    <style:style style:name="T3221_3" style:family="text">
      <style:text-properties fo:language="el" fo:language-asian="el"/>
    </style:style>
    <style:style style:name="P3222" style:family="paragraph" style:parent-style-name="StructureList1">
      <style:paragraph-properties fo:margin-top="0.212cm"/>
    </style:style>
    <style:style style:name="T3222_1" style:family="text">
      <style:text-properties fo:language="el" fo:language-asian="el"/>
    </style:style>
    <style:style style:name="T3222_2" style:family="text">
      <style:text-properties fo:language="en" fo:language-asian="en"/>
    </style:style>
    <style:style style:name="T3222_3" style:family="text">
      <style:text-properties fo:language="el" fo:language-asian="el"/>
    </style:style>
    <style:style style:name="P3223" style:family="paragraph" style:parent-style-name="StructureList1">
      <style:paragraph-properties fo:margin-top="0.212cm"/>
    </style:style>
    <style:style style:name="T3223_1" style:family="text">
      <style:text-properties fo:language="el" fo:language-asian="el"/>
    </style:style>
    <style:style style:name="T3223_2" style:family="text">
      <style:text-properties fo:language="en" fo:language-asian="en"/>
    </style:style>
    <style:style style:name="T3223_3" style:family="text">
      <style:text-properties fo:language="el" fo:language-asian="el"/>
    </style:style>
    <style:style style:name="P3224" style:family="paragraph" style:parent-style-name="StructureList1">
      <style:paragraph-properties fo:margin-top="0.212cm"/>
    </style:style>
    <style:style style:name="T3224_1" style:family="text">
      <style:text-properties fo:language="el" fo:language-asian="el"/>
    </style:style>
    <style:style style:name="T3224_2" style:family="text">
      <style:text-properties fo:language="en" fo:language-asian="en"/>
    </style:style>
    <style:style style:name="T3224_3" style:family="text">
      <style:text-properties fo:language="el" fo:language-asian="el"/>
    </style:style>
    <style:style style:name="P3225" style:family="paragraph" style:parent-style-name="StructureList1">
      <style:paragraph-properties fo:margin-top="0.212cm"/>
    </style:style>
    <style:style style:name="T3225_1" style:family="text">
      <style:text-properties fo:language="el" fo:language-asian="el"/>
    </style:style>
    <style:style style:name="T3225_2" style:family="text">
      <style:text-properties fo:language="en" fo:language-asian="en"/>
    </style:style>
    <style:style style:name="T3225_3" style:family="text">
      <style:text-properties fo:language="el" fo:language-asian="el"/>
    </style:style>
    <style:style style:name="P3226" style:family="paragraph" style:parent-style-name="StructureList1">
      <style:paragraph-properties fo:margin-top="0.212cm"/>
    </style:style>
    <style:style style:name="T3226_1" style:family="text">
      <style:text-properties fo:language="el" fo:language-asian="el"/>
    </style:style>
    <style:style style:name="T3226_2" style:family="text">
      <style:text-properties fo:language="en" fo:language-asian="en"/>
    </style:style>
    <style:style style:name="T3226_3" style:family="text">
      <style:text-properties fo:language="el" fo:language-asian="el"/>
    </style:style>
    <style:style style:name="P3227" style:family="paragraph" style:parent-style-name="StructureList1">
      <style:paragraph-properties fo:margin-top="0.212cm"/>
    </style:style>
    <style:style style:name="T3227_1" style:family="text">
      <style:text-properties fo:language="el" fo:language-asian="el"/>
    </style:style>
    <style:style style:name="T3227_2" style:family="text">
      <style:text-properties fo:language="en" fo:language-asian="en"/>
    </style:style>
    <style:style style:name="T3227_3" style:family="text">
      <style:text-properties fo:language="el" fo:language-asian="el"/>
    </style:style>
    <style:style style:name="P3228" style:family="paragraph" style:parent-style-name="StructureList1">
      <style:paragraph-properties fo:margin-top="0.212cm"/>
    </style:style>
    <style:style style:name="T3228_1" style:family="text">
      <style:text-properties fo:language="el" fo:language-asian="el"/>
    </style:style>
    <style:style style:name="T3228_2" style:family="text">
      <style:text-properties fo:language="en" fo:language-asian="en"/>
    </style:style>
    <style:style style:name="T3228_3" style:family="text">
      <style:text-properties fo:language="el" fo:language-asian="el"/>
    </style:style>
    <style:style style:name="P3229" style:family="paragraph" style:parent-style-name="StructureList1">
      <style:paragraph-properties fo:margin-top="0.212cm"/>
    </style:style>
    <style:style style:name="T3229_1" style:family="text">
      <style:text-properties fo:language="el" fo:language-asian="el"/>
    </style:style>
    <style:style style:name="T3229_2" style:family="text">
      <style:text-properties fo:language="en" fo:language-asian="en"/>
    </style:style>
    <style:style style:name="T3229_3" style:family="text">
      <style:text-properties fo:language="el" fo:language-asian="el"/>
    </style:style>
    <style:style style:name="P3230" style:family="paragraph" style:parent-style-name="MainText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l" fo:language-asian="el"/>
    </style:style>
    <style:style style:name="P3231" style:family="paragraph" style:parent-style-name="MainText">
      <style:paragraph-properties fo:margin-top="0.212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T3231_2" style:family="text">
      <style:text-properties fo:language="el" fo:language-asian="el"/>
    </style:style>
    <style:style style:name="P3232" style:family="paragraph" style:parent-style-name="StructureList1">
      <style:paragraph-properties fo:margin-top="0.212cm"/>
    </style:style>
    <style:style style:name="T3232_1" style:family="text">
      <style:text-properties fo:language="el" fo:language-asian="el"/>
    </style:style>
    <style:style style:name="T3232_2" style:family="text">
      <style:text-properties fo:language="en" fo:language-asian="en"/>
    </style:style>
    <style:style style:name="T3232_3" style:family="text">
      <style:text-properties fo:language="el" fo:language-asian="el"/>
    </style:style>
    <style:style style:name="P3233" style:family="paragraph" style:parent-style-name="StructureList1">
      <style:paragraph-properties fo:margin-top="0.212cm"/>
    </style:style>
    <style:style style:name="T3233_1" style:family="text">
      <style:text-properties fo:language="el" fo:language-asian="el"/>
    </style:style>
    <style:style style:name="T3233_2" style:family="text">
      <style:text-properties fo:language="en" fo:language-asian="en"/>
    </style:style>
    <style:style style:name="T3233_3" style:family="text">
      <style:text-properties fo:language="el" fo:language-asian="el"/>
    </style:style>
    <style:style style:name="P3234" style:family="paragraph" style:parent-style-name="StructureList1">
      <style:paragraph-properties fo:margin-top="0.212cm"/>
    </style:style>
    <style:style style:name="T3234_1" style:family="text">
      <style:text-properties fo:language="el" fo:language-asian="el"/>
    </style:style>
    <style:style style:name="T3234_2" style:family="text">
      <style:text-properties fo:language="en" fo:language-asian="en"/>
    </style:style>
    <style:style style:name="T3234_3" style:family="text">
      <style:text-properties fo:language="el" fo:language-asian="el"/>
    </style:style>
    <style:style style:name="P3235" style:family="paragraph" style:parent-style-name="StructureList1">
      <style:paragraph-properties fo:margin-top="0.212cm"/>
    </style:style>
    <style:style style:name="T3235_1" style:family="text">
      <style:text-properties fo:language="el" fo:language-asian="el"/>
    </style:style>
    <style:style style:name="T3235_2" style:family="text">
      <style:text-properties fo:language="en" fo:language-asian="en"/>
    </style:style>
    <style:style style:name="T3235_3" style:family="text">
      <style:text-properties fo:language="el" fo:language-asian="el"/>
    </style:style>
    <style:style style:name="P3236" style:family="paragraph" style:parent-style-name="StructureList1">
      <style:paragraph-properties fo:margin-top="0.212cm"/>
    </style:style>
    <style:style style:name="T3236_1" style:family="text">
      <style:text-properties fo:language="el" fo:language-asian="el"/>
    </style:style>
    <style:style style:name="T3236_2" style:family="text">
      <style:text-properties fo:language="en" fo:language-asian="en"/>
    </style:style>
    <style:style style:name="T3236_3" style:family="text">
      <style:text-properties fo:language="el" fo:language-asian="el"/>
    </style:style>
    <style:style style:name="P3237" style:family="paragraph" style:parent-style-name="StructureList1">
      <style:paragraph-properties fo:margin-top="0.212cm"/>
    </style:style>
    <style:style style:name="T3237_1" style:family="text">
      <style:text-properties fo:language="el" fo:language-asian="el"/>
    </style:style>
    <style:style style:name="T3237_2" style:family="text">
      <style:text-properties fo:language="en" fo:language-asian="en"/>
    </style:style>
    <style:style style:name="T3237_3" style:family="text">
      <style:text-properties fo:language="el" fo:language-asian="el"/>
    </style:style>
    <style:style style:name="P3238" style:family="paragraph" style:parent-style-name="MainText">
      <style:paragraph-properties fo:margin-top="0.212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T3238_2" style:family="text">
      <style:text-properties fo:language="el" fo:language-asian="el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/>
    </style:style>
    <style:style style:name="P3243" style:family="paragraph" style:parent-style-name="Normal">
      <style:paragraph-properties fo:margin-top="0.423cm" fo:margin-bottom="0.423cm"/>
    </style:style>
    <style:style style:name="T3243_1" style:family="text">
      <style:text-properties fo:language="el" fo:language-asian="el"/>
    </style:style>
    <style:style style:name="P3244" style:family="paragraph" style:parent-style-name="MainText">
      <style:paragraph-properties fo:margin-top="0.212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>
      <style:text-properties fo:language="el" fo:language-asian="el"/>
    </style:style>
    <style:style style:name="P3245" style:family="paragraph" style:parent-style-name="MainText">
      <style:paragraph-properties fo:margin-top="0.212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l" fo:language-asian="el"/>
    </style:style>
    <style:style style:name="P3246" style:family="paragraph" style:parent-style-name="MainText">
      <style:paragraph-properties fo:margin-top="0.212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l" fo:language-asian="el"/>
    </style:style>
    <style:style style:name="P3247" style:family="paragraph" style:parent-style-name="Heading_20_6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Heading_20_6">
      <style:paragraph-properties fo:margin-top="0.423cm" fo:margin-bottom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MainText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/>
    </style:style>
    <style:style style:name="P3250" style:family="paragraph" style:parent-style-name="MainText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l" fo:language-asian="el"/>
    </style:style>
    <style:style style:name="P3251" style:family="paragraph" style:parent-style-name="MainText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l" fo:language-asian="el"/>
    </style:style>
    <style:style style:name="P3252" style:family="paragraph" style:parent-style-name="MainText">
      <style:paragraph-properties fo:margin-top="0.212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T3252_2" style:family="text">
      <style:text-properties fo:language="el" fo:language-asian="el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/>
    </style:style>
    <style:style style:name="P3255" style:family="paragraph" style:parent-style-name="Heading_20_6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Heading_20_6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 fo:margin-bottom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MainText">
      <style:paragraph-properties fo:margin-top="0.212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T3258_2" style:family="text">
      <style:text-properties fo:language="el" fo:language-asian="el"/>
    </style:style>
    <style:style style:name="P3259" style:family="paragraph" style:parent-style-name="StructureList1">
      <style:paragraph-properties fo:margin-top="0.212cm"/>
    </style:style>
    <style:style style:name="T3259_1" style:family="text">
      <style:text-properties fo:language="el" fo:language-asian="el"/>
    </style:style>
    <style:style style:name="T3259_2" style:family="text">
      <style:text-properties fo:language="en" fo:language-asian="en"/>
    </style:style>
    <style:style style:name="T3259_3" style:family="text">
      <style:text-properties fo:language="el" fo:language-asian="el"/>
    </style:style>
    <style:style style:name="P3260" style:family="paragraph" style:parent-style-name="StructureList1">
      <style:paragraph-properties fo:margin-top="0.212cm"/>
    </style:style>
    <style:style style:name="T3260_1" style:family="text">
      <style:text-properties fo:language="el" fo:language-asian="el"/>
    </style:style>
    <style:style style:name="T3260_2" style:family="text">
      <style:text-properties fo:language="en" fo:language-asian="en"/>
    </style:style>
    <style:style style:name="T3260_3" style:family="text">
      <style:text-properties fo:language="el" fo:language-asian="el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/>
    </style:style>
    <style:style style:name="P3264" style:family="paragraph" style:parent-style-name="Normal">
      <style:paragraph-properties fo:margin-top="0.423cm" fo:margin-bottom="0.423cm"/>
    </style:style>
    <style:style style:name="T3264_1" style:family="text">
      <style:text-properties fo:language="el" fo:language-asian="el"/>
    </style:style>
    <style:style style:name="P3265" style:family="paragraph" style:parent-style-name="MainText">
      <style:paragraph-properties fo:margin-top="0.212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T3265_2" style:family="text">
      <style:text-properties fo:language="el" fo:language-asian="el"/>
    </style:style>
    <style:style style:name="P3266" style:family="paragraph" style:parent-style-name="StructureList1">
      <style:paragraph-properties fo:margin-top="0.212cm"/>
    </style:style>
    <style:style style:name="T3266_1" style:family="text">
      <style:text-properties fo:language="el" fo:language-asian="el"/>
    </style:style>
    <style:style style:name="T3266_2" style:family="text">
      <style:text-properties fo:language="en" fo:language-asian="en"/>
    </style:style>
    <style:style style:name="T3266_3" style:family="text">
      <style:text-properties fo:language="el" fo:language-asian="el"/>
    </style:style>
    <style:style style:name="P3267" style:family="paragraph" style:parent-style-name="StructureList1">
      <style:paragraph-properties fo:margin-top="0.212cm"/>
    </style:style>
    <style:style style:name="T3267_1" style:family="text">
      <style:text-properties fo:language="el" fo:language-asian="el"/>
    </style:style>
    <style:style style:name="T3267_2" style:family="text">
      <style:text-properties fo:language="en" fo:language-asian="en"/>
    </style:style>
    <style:style style:name="T3267_3" style:family="text">
      <style:text-properties fo:language="el" fo:language-asian="el"/>
    </style:style>
    <style:style style:name="P3268" style:family="paragraph" style:parent-style-name="MainText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l" fo:language-asian="el"/>
    </style:style>
    <style:style style:name="P3269" style:family="paragraph" style:parent-style-name="MainText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l" fo:language-asian="el"/>
    </style:style>
    <style:style style:name="P3270" style:family="paragraph" style:parent-style-name="MainText">
      <style:paragraph-properties fo:margin-top="0.212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T3270_2" style:family="text">
      <style:text-properties fo:language="el" fo:language-asian="el"/>
    </style:style>
    <style:style style:name="P3271" style:family="paragraph" style:parent-style-name="Heading_20_6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Heading_20_6">
      <style:paragraph-properties fo:margin-top="0.423cm" fo:margin-bottom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MainText">
      <style:paragraph-properties fo:margin-top="0.212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T3273_2" style:family="text">
      <style:text-properties fo:language="el" fo:language-asian="el"/>
    </style:style>
    <style:style style:name="P3274" style:family="paragraph" style:parent-style-name="MainText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l" fo:language-asian="el"/>
    </style:style>
    <style:style style:name="P3275" style:family="paragraph" style:parent-style-name="Heading_20_2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Heading_20_2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Heading_20_6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Heading_20_6">
      <style:paragraph-properties fo:margin-top="0.423cm" fo:margin-bottom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MainText">
      <style:paragraph-properties fo:margin-top="0.212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T3280_2" style:family="text">
      <style:text-properties fo:language="el" fo:language-asian="el"/>
    </style:style>
    <style:style style:name="P3281" style:family="paragraph" style:parent-style-name="MainText">
      <style:paragraph-properties fo:margin-top="0.212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T3281_2" style:family="text">
      <style:text-properties fo:language="el" fo:language-asian="el"/>
    </style:style>
    <style:style style:name="P3282" style:family="paragraph" style:parent-style-name="StructureList1">
      <style:paragraph-properties fo:margin-top="0.212cm"/>
    </style:style>
    <style:style style:name="T3282_1" style:family="text">
      <style:text-properties fo:language="el" fo:language-asian="el"/>
    </style:style>
    <style:style style:name="T3282_2" style:family="text">
      <style:text-properties fo:language="en" fo:language-asian="en"/>
    </style:style>
    <style:style style:name="T3282_3" style:family="text">
      <style:text-properties fo:language="el" fo:language-asian="el"/>
    </style:style>
    <style:style style:name="P3283" style:family="paragraph" style:parent-style-name="StructureList1">
      <style:paragraph-properties fo:margin-top="0.212cm"/>
    </style:style>
    <style:style style:name="T3283_1" style:family="text">
      <style:text-properties fo:language="el" fo:language-asian="el"/>
    </style:style>
    <style:style style:name="T3283_2" style:family="text">
      <style:text-properties fo:language="en" fo:language-asian="en"/>
    </style:style>
    <style:style style:name="T3283_3" style:family="text">
      <style:text-properties fo:language="el" fo:language-asian="el"/>
    </style:style>
    <style:style style:name="P3284" style:family="paragraph" style:parent-style-name="StructureList1">
      <style:paragraph-properties fo:margin-top="0.212cm"/>
    </style:style>
    <style:style style:name="T3284_1" style:family="text">
      <style:text-properties fo:language="el" fo:language-asian="el"/>
    </style:style>
    <style:style style:name="T3284_2" style:family="text">
      <style:text-properties fo:language="en" fo:language-asian="en"/>
    </style:style>
    <style:style style:name="T3284_3" style:family="text">
      <style:text-properties fo:language="el" fo:language-asian="el"/>
    </style:style>
    <style:style style:name="P3285" style:family="paragraph" style:parent-style-name="StructureList1">
      <style:paragraph-properties fo:margin-top="0.212cm"/>
    </style:style>
    <style:style style:name="T3285_1" style:family="text">
      <style:text-properties fo:language="el" fo:language-asian="el"/>
    </style:style>
    <style:style style:name="T3285_2" style:family="text">
      <style:text-properties fo:language="en" fo:language-asian="en"/>
    </style:style>
    <style:style style:name="T3285_3" style:family="text">
      <style:text-properties fo:language="el" fo:language-asian="el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/>
    </style:style>
    <style:style style:name="P3287" style:family="paragraph" style:parent-style-name="Normal">
      <style:paragraph-properties fo:margin-top="0.423cm" fo:margin-bottom="0.423cm"/>
    </style:style>
    <style:style style:name="T3287_1" style:family="text">
      <style:text-properties fo:language="el" fo:language-asian="el"/>
    </style:style>
    <style:style style:name="P3288" style:family="paragraph" style:parent-style-name="MainText">
      <style:paragraph-properties fo:margin-top="0.212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T3288_2" style:family="text">
      <style:text-properties fo:language="el" fo:language-asian="el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/>
    </style:style>
    <style:style style:name="P3290" style:family="paragraph" style:parent-style-name="Normal">
      <style:paragraph-properties fo:margin-top="0.423cm" fo:margin-bottom="0.423cm"/>
    </style:style>
    <style:style style:name="T3290_1" style:family="text">
      <style:text-properties fo:language="el" fo:language-asian="el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/>
    </style:style>
    <style:style style:name="P3292" style:family="paragraph" style:parent-style-name="MainText">
      <style:paragraph-properties fo:margin-top="0.212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T3292_2" style:family="text">
      <style:text-properties fo:language="el" fo:language-asian="el"/>
    </style:style>
    <style:style style:name="P3293" style:family="paragraph" style:parent-style-name="Heading_20_6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Heading_20_6">
      <style:paragraph-properties fo:margin-top="0.423cm" fo:margin-bottom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MainText">
      <style:paragraph-properties fo:margin-top="0.212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T3295_2" style:family="text">
      <style:text-properties fo:language="el" fo:language-asian="el"/>
    </style:style>
    <style:style style:name="P3296" style:family="paragraph" style:parent-style-name="MainText">
      <style:paragraph-properties fo:margin-top="0.212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T3296_2" style:family="text">
      <style:text-properties fo:language="el" fo:language-asian="el"/>
    </style:style>
    <style:style style:name="P3297" style:family="paragraph" style:parent-style-name="MainText">
      <style:paragraph-properties fo:margin-top="0.212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T3297_2" style:family="text">
      <style:text-properties fo:language="el" fo:language-asian="el"/>
    </style:style>
    <style:style style:name="P3298" style:family="paragraph" style:parent-style-name="MainText">
      <style:paragraph-properties fo:margin-top="0.212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T3298_2" style:family="text">
      <style:text-properties fo:language="el" fo:language-asian="el"/>
    </style:style>
    <style:style style:name="P3299" style:family="paragraph" style:parent-style-name="Heading_20_6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Heading_20_6">
      <style:paragraph-properties fo:margin-top="0.423cm" fo:margin-bottom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MainText">
      <style:paragraph-properties fo:margin-top="0.212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T3301_2" style:family="text">
      <style:text-properties fo:language="el" fo:language-asian="el"/>
    </style:style>
    <style:style style:name="P3302" style:family="paragraph" style:parent-style-name="StructureList1">
      <style:paragraph-properties fo:margin-top="0.212cm"/>
    </style:style>
    <style:style style:name="T3302_1" style:family="text">
      <style:text-properties fo:language="el" fo:language-asian="el"/>
    </style:style>
    <style:style style:name="T3302_2" style:family="text">
      <style:text-properties fo:language="en" fo:language-asian="en"/>
    </style:style>
    <style:style style:name="T3302_3" style:family="text">
      <style:text-properties fo:language="el" fo:language-asian="el"/>
    </style:style>
    <style:style style:name="P3303" style:family="paragraph" style:parent-style-name="StructureList1">
      <style:paragraph-properties fo:margin-top="0.212cm"/>
    </style:style>
    <style:style style:name="T3303_1" style:family="text">
      <style:text-properties fo:language="el" fo:language-asian="el"/>
    </style:style>
    <style:style style:name="T3303_2" style:family="text">
      <style:text-properties fo:language="en" fo:language-asian="en"/>
    </style:style>
    <style:style style:name="T3303_3" style:family="text">
      <style:text-properties fo:language="el" fo:language-asian="el"/>
    </style:style>
    <style:style style:name="P3304" style:family="paragraph" style:parent-style-name="StructureList1">
      <style:paragraph-properties fo:margin-top="0.212cm"/>
    </style:style>
    <style:style style:name="T3304_1" style:family="text">
      <style:text-properties fo:language="el" fo:language-asian="el"/>
    </style:style>
    <style:style style:name="T3304_2" style:family="text">
      <style:text-properties fo:language="en" fo:language-asian="en"/>
    </style:style>
    <style:style style:name="T3304_3" style:family="text">
      <style:text-properties fo:language="el" fo:language-asian="el"/>
    </style:style>
    <style:style style:name="P3305" style:family="paragraph" style:parent-style-name="StructureList1">
      <style:paragraph-properties fo:margin-top="0.212cm"/>
    </style:style>
    <style:style style:name="T3305_1" style:family="text">
      <style:text-properties fo:language="el" fo:language-asian="el"/>
    </style:style>
    <style:style style:name="T3305_2" style:family="text">
      <style:text-properties fo:language="en" fo:language-asian="en"/>
    </style:style>
    <style:style style:name="T3305_3" style:family="text">
      <style:text-properties fo:language="el" fo:language-asian="el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/>
    </style:style>
    <style:style style:name="P3308" style:family="paragraph" style:parent-style-name="Normal">
      <style:paragraph-properties fo:margin-top="0.423cm" fo:margin-bottom="0.423cm"/>
    </style:style>
    <style:style style:name="T3308_1" style:family="text">
      <style:text-properties fo:language="el" fo:language-asian="el"/>
    </style:style>
    <style:style style:name="P3309" style:family="paragraph" style:parent-style-name="StructureList1">
      <style:paragraph-properties fo:margin-top="0.212cm"/>
    </style:style>
    <style:style style:name="T3309_1" style:family="text">
      <style:text-properties fo:language="el" fo:language-asian="el"/>
    </style:style>
    <style:style style:name="T3309_2" style:family="text">
      <style:text-properties fo:language="en" fo:language-asian="en"/>
    </style:style>
    <style:style style:name="T3309_3" style:family="text">
      <style:text-properties fo:language="el" fo:language-asian="el"/>
    </style:style>
    <style:style style:name="P3310" style:family="paragraph" style:parent-style-name="StructureList1">
      <style:paragraph-properties fo:margin-top="0.212cm"/>
    </style:style>
    <style:style style:name="T3310_1" style:family="text">
      <style:text-properties fo:language="el" fo:language-asian="el"/>
    </style:style>
    <style:style style:name="T3310_2" style:family="text">
      <style:text-properties fo:language="en" fo:language-asian="en"/>
    </style:style>
    <style:style style:name="T3310_3" style:family="text">
      <style:text-properties fo:language="el" fo:language-asian="el"/>
    </style:style>
    <style:style style:name="P3311" style:family="paragraph" style:parent-style-name="StructureList1">
      <style:paragraph-properties fo:margin-top="0.212cm"/>
    </style:style>
    <style:style style:name="T3311_1" style:family="text">
      <style:text-properties fo:language="el" fo:language-asian="el"/>
    </style:style>
    <style:style style:name="T3311_2" style:family="text">
      <style:text-properties fo:language="en" fo:language-asian="en"/>
    </style:style>
    <style:style style:name="T3311_3" style:family="text">
      <style:text-properties fo:language="el" fo:language-asian="el"/>
    </style:style>
    <style:style style:name="P3312" style:family="paragraph" style:parent-style-name="StructureList1">
      <style:paragraph-properties fo:margin-top="0.212cm"/>
    </style:style>
    <style:style style:name="T3312_1" style:family="text">
      <style:text-properties fo:language="el" fo:language-asian="el"/>
    </style:style>
    <style:style style:name="T3312_2" style:family="text">
      <style:text-properties fo:language="en" fo:language-asian="en"/>
    </style:style>
    <style:style style:name="T3312_3" style:family="text">
      <style:text-properties fo:language="el" fo:language-asian="el"/>
    </style:style>
    <style:style style:name="P3313" style:family="paragraph" style:parent-style-name="StructureList1">
      <style:paragraph-properties fo:margin-top="0.212cm"/>
    </style:style>
    <style:style style:name="T3313_1" style:family="text">
      <style:text-properties fo:language="el" fo:language-asian="el"/>
    </style:style>
    <style:style style:name="T3313_2" style:family="text">
      <style:text-properties fo:language="en" fo:language-asian="en"/>
    </style:style>
    <style:style style:name="T3313_3" style:family="text">
      <style:text-properties fo:language="el" fo:language-asian="el"/>
    </style:style>
    <style:style style:name="P3314" style:family="paragraph" style:parent-style-name="StructureList1">
      <style:paragraph-properties fo:margin-top="0.212cm"/>
    </style:style>
    <style:style style:name="T3314_1" style:family="text">
      <style:text-properties fo:language="el" fo:language-asian="el"/>
    </style:style>
    <style:style style:name="T3314_2" style:family="text">
      <style:text-properties fo:language="en" fo:language-asian="en"/>
    </style:style>
    <style:style style:name="T3314_3" style:family="text">
      <style:text-properties fo:language="el" fo:language-asian="el"/>
    </style:style>
    <style:style style:name="P3315" style:family="paragraph" style:parent-style-name="StructureList1">
      <style:paragraph-properties fo:margin-top="0.212cm"/>
    </style:style>
    <style:style style:name="T3315_1" style:family="text">
      <style:text-properties fo:language="el" fo:language-asian="el"/>
    </style:style>
    <style:style style:name="T3315_2" style:family="text">
      <style:text-properties fo:language="en" fo:language-asian="en"/>
    </style:style>
    <style:style style:name="T3315_3" style:family="text">
      <style:text-properties fo:language="el" fo:language-asian="el"/>
    </style:style>
    <style:style style:name="P3316" style:family="paragraph" style:parent-style-name="StructureList1">
      <style:paragraph-properties fo:margin-top="0.212cm"/>
    </style:style>
    <style:style style:name="T3316_1" style:family="text">
      <style:text-properties fo:language="el" fo:language-asian="el"/>
    </style:style>
    <style:style style:name="T3316_2" style:family="text">
      <style:text-properties fo:language="en" fo:language-asian="en"/>
    </style:style>
    <style:style style:name="T3316_3" style:family="text">
      <style:text-properties fo:language="el" fo:language-asian="el"/>
    </style:style>
    <style:style style:name="P3317" style:family="paragraph" style:parent-style-name="StructureList1">
      <style:paragraph-properties fo:margin-top="0.212cm"/>
    </style:style>
    <style:style style:name="T3317_1" style:family="text">
      <style:text-properties fo:language="el" fo:language-asian="el"/>
    </style:style>
    <style:style style:name="T3317_2" style:family="text">
      <style:text-properties fo:language="en" fo:language-asian="en"/>
    </style:style>
    <style:style style:name="T3317_3" style:family="text">
      <style:text-properties fo:language="el" fo:language-asian="el"/>
    </style:style>
    <style:style style:name="P3318" style:family="paragraph" style:parent-style-name="StructureList1">
      <style:paragraph-properties fo:margin-top="0.212cm"/>
    </style:style>
    <style:style style:name="T3318_1" style:family="text">
      <style:text-properties fo:language="el" fo:language-asian="el"/>
    </style:style>
    <style:style style:name="T3318_2" style:family="text">
      <style:text-properties fo:language="en" fo:language-asian="en"/>
    </style:style>
    <style:style style:name="T3318_3" style:family="text">
      <style:text-properties fo:language="el" fo:language-asian="el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/>
    </style:style>
    <style:style style:name="P3320" style:family="paragraph" style:parent-style-name="Normal">
      <style:paragraph-properties fo:margin-top="0.423cm" fo:margin-bottom="0.423cm"/>
    </style:style>
    <style:style style:name="T3320_1" style:family="text">
      <style:text-properties fo:language="el" fo:language-asian="el"/>
    </style:style>
    <style:style style:name="P3321" style:family="paragraph" style:parent-style-name="StructureList1">
      <style:paragraph-properties fo:margin-top="0.212cm"/>
    </style:style>
    <style:style style:name="T3321_1" style:family="text">
      <style:text-properties fo:language="el" fo:language-asian="el"/>
    </style:style>
    <style:style style:name="T3321_2" style:family="text">
      <style:text-properties fo:language="en" fo:language-asian="en"/>
    </style:style>
    <style:style style:name="T3321_3" style:family="text">
      <style:text-properties fo:language="el" fo:language-asian="el"/>
    </style:style>
    <style:style style:name="P3322" style:family="paragraph" style:parent-style-name="StructureList1">
      <style:paragraph-properties fo:margin-top="0.212cm"/>
    </style:style>
    <style:style style:name="T3322_1" style:family="text">
      <style:text-properties fo:language="el" fo:language-asian="el"/>
    </style:style>
    <style:style style:name="T3322_2" style:family="text">
      <style:text-properties fo:language="en" fo:language-asian="en"/>
    </style:style>
    <style:style style:name="T3322_3" style:family="text">
      <style:text-properties fo:language="el" fo:language-asian="el"/>
    </style:style>
    <style:style style:name="P3323" style:family="paragraph" style:parent-style-name="StructureList1">
      <style:paragraph-properties fo:margin-top="0.212cm"/>
    </style:style>
    <style:style style:name="T3323_1" style:family="text">
      <style:text-properties fo:language="el" fo:language-asian="el"/>
    </style:style>
    <style:style style:name="T3323_2" style:family="text">
      <style:text-properties fo:language="en" fo:language-asian="en"/>
    </style:style>
    <style:style style:name="T3323_3" style:family="text">
      <style:text-properties fo:language="el" fo:language-asian="el"/>
    </style:style>
    <style:style style:name="P3324" style:family="paragraph" style:parent-style-name="StructureList1">
      <style:paragraph-properties fo:margin-top="0.212cm"/>
    </style:style>
    <style:style style:name="T3324_1" style:family="text">
      <style:text-properties fo:language="el" fo:language-asian="el"/>
    </style:style>
    <style:style style:name="T3324_2" style:family="text">
      <style:text-properties fo:language="en" fo:language-asian="en"/>
    </style:style>
    <style:style style:name="T3324_3" style:family="text">
      <style:text-properties fo:language="el" fo:language-asian="el"/>
    </style:style>
    <style:style style:name="P3325" style:family="paragraph" style:parent-style-name="StructureList1">
      <style:paragraph-properties fo:margin-top="0.212cm"/>
    </style:style>
    <style:style style:name="T3325_1" style:family="text">
      <style:text-properties fo:language="el" fo:language-asian="el"/>
    </style:style>
    <style:style style:name="T3325_2" style:family="text">
      <style:text-properties fo:language="en" fo:language-asian="en"/>
    </style:style>
    <style:style style:name="T3325_3" style:family="text">
      <style:text-properties fo:language="el" fo:language-asian="el"/>
    </style:style>
    <style:style style:name="P3326" style:family="paragraph" style:parent-style-name="StructureList1">
      <style:paragraph-properties fo:margin-top="0.212cm"/>
    </style:style>
    <style:style style:name="T3326_1" style:family="text">
      <style:text-properties fo:language="el" fo:language-asian="el"/>
    </style:style>
    <style:style style:name="T3326_2" style:family="text">
      <style:text-properties fo:language="en" fo:language-asian="en"/>
    </style:style>
    <style:style style:name="T3326_3" style:family="text">
      <style:text-properties fo:language="el" fo:language-asian="el"/>
    </style:style>
    <style:style style:name="P3327" style:family="paragraph" style:parent-style-name="StructureList1">
      <style:paragraph-properties fo:margin-top="0.212cm"/>
    </style:style>
    <style:style style:name="T3327_1" style:family="text">
      <style:text-properties fo:language="el" fo:language-asian="el"/>
    </style:style>
    <style:style style:name="T3327_2" style:family="text">
      <style:text-properties fo:language="en" fo:language-asian="en"/>
    </style:style>
    <style:style style:name="T3327_3" style:family="text">
      <style:text-properties fo:language="el" fo:language-asian="el"/>
    </style:style>
    <style:style style:name="P3328" style:family="paragraph" style:parent-style-name="StructureList1">
      <style:paragraph-properties fo:margin-top="0.212cm"/>
    </style:style>
    <style:style style:name="T3328_1" style:family="text">
      <style:text-properties fo:language="el" fo:language-asian="el"/>
    </style:style>
    <style:style style:name="T3328_2" style:family="text">
      <style:text-properties fo:language="en" fo:language-asian="en"/>
    </style:style>
    <style:style style:name="T3328_3" style:family="text">
      <style:text-properties fo:language="el" fo:language-asian="el"/>
    </style:style>
    <style:style style:name="P3329" style:family="paragraph" style:parent-style-name="StructureList1">
      <style:paragraph-properties fo:margin-top="0.212cm"/>
    </style:style>
    <style:style style:name="T3329_1" style:family="text">
      <style:text-properties fo:language="el" fo:language-asian="el"/>
    </style:style>
    <style:style style:name="T3329_2" style:family="text">
      <style:text-properties fo:language="en" fo:language-asian="en"/>
    </style:style>
    <style:style style:name="T3329_3" style:family="text">
      <style:text-properties fo:language="el" fo:language-asian="el"/>
    </style:style>
    <style:style style:name="P3330" style:family="paragraph" style:parent-style-name="StructureList1">
      <style:paragraph-properties fo:margin-top="0.212cm"/>
    </style:style>
    <style:style style:name="T3330_1" style:family="text">
      <style:text-properties fo:language="el" fo:language-asian="el"/>
    </style:style>
    <style:style style:name="T3330_2" style:family="text">
      <style:text-properties fo:language="en" fo:language-asian="en"/>
    </style:style>
    <style:style style:name="T3330_3" style:family="text">
      <style:text-properties fo:language="el" fo:language-asian="el"/>
    </style:style>
    <style:style style:name="P3331" style:family="paragraph" style:parent-style-name="StructureList1">
      <style:paragraph-properties fo:margin-top="0.212cm"/>
    </style:style>
    <style:style style:name="T3331_1" style:family="text">
      <style:text-properties fo:language="el" fo:language-asian="el"/>
    </style:style>
    <style:style style:name="T3331_2" style:family="text">
      <style:text-properties fo:language="en" fo:language-asian="en"/>
    </style:style>
    <style:style style:name="T3331_3" style:family="text">
      <style:text-properties fo:language="el" fo:language-asian="el"/>
    </style:style>
    <style:style style:name="P3332" style:family="paragraph" style:parent-style-name="StructureList1">
      <style:paragraph-properties fo:margin-top="0.212cm"/>
    </style:style>
    <style:style style:name="T3332_1" style:family="text">
      <style:text-properties fo:language="el" fo:language-asian="el"/>
    </style:style>
    <style:style style:name="T3332_2" style:family="text">
      <style:text-properties fo:language="en" fo:language-asian="en"/>
    </style:style>
    <style:style style:name="T3332_3" style:family="text">
      <style:text-properties fo:language="el" fo:language-asian="el"/>
    </style:style>
    <style:style style:name="P3333" style:family="paragraph" style:parent-style-name="StructureList1">
      <style:paragraph-properties fo:margin-top="0.212cm"/>
    </style:style>
    <style:style style:name="T3333_1" style:family="text">
      <style:text-properties fo:language="el" fo:language-asian="el"/>
    </style:style>
    <style:style style:name="T3333_2" style:family="text">
      <style:text-properties fo:language="en" fo:language-asian="en"/>
    </style:style>
    <style:style style:name="T3333_3" style:family="text">
      <style:text-properties fo:language="el" fo:language-asian="el"/>
    </style:style>
    <style:style style:name="P3334" style:family="paragraph" style:parent-style-name="StructureList1">
      <style:paragraph-properties fo:margin-top="0.212cm"/>
    </style:style>
    <style:style style:name="T3334_1" style:family="text">
      <style:text-properties fo:language="el" fo:language-asian="el"/>
    </style:style>
    <style:style style:name="T3334_2" style:family="text">
      <style:text-properties fo:language="en" fo:language-asian="en"/>
    </style:style>
    <style:style style:name="T3334_3" style:family="text">
      <style:text-properties fo:language="el" fo:language-asian="el"/>
    </style:style>
    <style:style style:name="P3335" style:family="paragraph" style:parent-style-name="StructureList1">
      <style:paragraph-properties fo:margin-top="0.212cm"/>
    </style:style>
    <style:style style:name="T3335_1" style:family="text">
      <style:text-properties fo:language="el" fo:language-asian="el"/>
    </style:style>
    <style:style style:name="T3335_2" style:family="text">
      <style:text-properties fo:language="en" fo:language-asian="en"/>
    </style:style>
    <style:style style:name="T3335_3" style:family="text">
      <style:text-properties fo:language="el" fo:language-asian="el"/>
    </style:style>
    <style:style style:name="P3336" style:family="paragraph" style:parent-style-name="StructureList1">
      <style:paragraph-properties fo:margin-top="0.212cm"/>
    </style:style>
    <style:style style:name="T3336_1" style:family="text">
      <style:text-properties fo:language="el" fo:language-asian="el"/>
    </style:style>
    <style:style style:name="T3336_2" style:family="text">
      <style:text-properties fo:language="en" fo:language-asian="en"/>
    </style:style>
    <style:style style:name="T3336_3" style:family="text">
      <style:text-properties fo:language="el" fo:language-asian="el"/>
    </style:style>
    <style:style style:name="P3337" style:family="paragraph" style:parent-style-name="StructureList1">
      <style:paragraph-properties fo:margin-top="0.212cm"/>
    </style:style>
    <style:style style:name="T3337_1" style:family="text">
      <style:text-properties fo:language="el" fo:language-asian="el"/>
    </style:style>
    <style:style style:name="T3337_2" style:family="text">
      <style:text-properties fo:language="en" fo:language-asian="en"/>
    </style:style>
    <style:style style:name="T3337_3" style:family="text">
      <style:text-properties fo:language="el" fo:language-asian="el"/>
    </style:style>
    <style:style style:name="P3338" style:family="paragraph" style:parent-style-name="StructureList1">
      <style:paragraph-properties fo:margin-top="0.212cm"/>
    </style:style>
    <style:style style:name="T3338_1" style:family="text">
      <style:text-properties fo:language="el" fo:language-asian="el"/>
    </style:style>
    <style:style style:name="T3338_2" style:family="text">
      <style:text-properties fo:language="en" fo:language-asian="en"/>
    </style:style>
    <style:style style:name="T3338_3" style:family="text">
      <style:text-properties fo:language="el" fo:language-asian="el"/>
    </style:style>
    <style:style style:name="P3339" style:family="paragraph" style:parent-style-name="MainText">
      <style:paragraph-properties fo:margin-top="0.212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T3339_2" style:family="text">
      <style:text-properties fo:language="el" fo:language-asian="el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/>
    </style:style>
    <style:style style:name="P3341" style:family="paragraph" style:parent-style-name="Normal">
      <style:paragraph-properties fo:margin-top="0.423cm" fo:margin-bottom="0.423cm"/>
    </style:style>
    <style:style style:name="T3341_1" style:family="text">
      <style:text-properties fo:language="el" fo:language-asian="el"/>
    </style:style>
    <style:style style:name="P3342" style:family="paragraph" style:parent-style-name="MainText">
      <style:paragraph-properties fo:margin-top="0.212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T3342_2" style:family="text">
      <style:text-properties fo:language="el" fo:language-asian="el"/>
    </style:style>
    <style:style style:name="P3343" style:family="paragraph" style:parent-style-name="Heading_20_6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Heading_20_6">
      <style:paragraph-properties fo:margin-top="0.423cm" fo:margin-bottom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MainText">
      <style:paragraph-properties fo:margin-top="0.212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T3345_2" style:family="text">
      <style:text-properties fo:language="el" fo:language-asian="el"/>
    </style:style>
    <style:style style:name="P3346" style:family="paragraph" style:parent-style-name="MainText">
      <style:paragraph-properties fo:margin-top="0.212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T3346_2" style:family="text">
      <style:text-properties fo:language="el" fo:language-asian="el"/>
    </style:style>
    <style:style style:name="P3347" style:family="paragraph" style:parent-style-name="MainText">
      <style:paragraph-properties fo:margin-top="0.212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T3347_2" style:family="text">
      <style:text-properties fo:language="el" fo:language-asian="el"/>
    </style:style>
    <style:style style:name="P3348" style:family="paragraph" style:parent-style-name="MainText">
      <style:paragraph-properties fo:margin-top="0.212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T3348_2" style:family="text">
      <style:text-properties fo:language="el" fo:language-asian="el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/>
    </style:style>
    <style:style style:name="P3350" style:family="paragraph" style:parent-style-name="Normal">
      <style:paragraph-properties fo:margin-top="0.423cm" fo:margin-bottom="0.423cm"/>
    </style:style>
    <style:style style:name="T3350_1" style:family="text">
      <style:text-properties fo:language="el" fo:language-asian="el"/>
    </style:style>
    <style:style style:name="P3351" style:family="paragraph" style:parent-style-name="MainText">
      <style:paragraph-properties fo:margin-top="0.212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T3351_2" style:family="text">
      <style:text-properties fo:language="el" fo:language-asian="el"/>
    </style:style>
    <style:style style:name="P3352" style:family="paragraph" style:parent-style-name="Heading_20_6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Heading_20_6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/>
    </style:style>
    <style:style style:name="P3359" style:family="paragraph" style:parent-style-name="Heading_20_6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Heading_20_6">
      <style:paragraph-properties fo:margin-top="0.423cm" fo:margin-bottom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MainText">
      <style:paragraph-properties fo:margin-top="0.212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T3361_2" style:family="text">
      <style:text-properties fo:language="el" fo:language-asian="el"/>
    </style:style>
    <style:style style:name="P3362" style:family="paragraph" style:parent-style-name="Normal">
      <style:paragraph-properties fo:margin-top="0.423cm" fo:margin-bottom="0.423cm"/>
    </style:style>
    <style:style style:name="T3362_1" style:family="text">
      <style:text-properties fo:language="el" fo:language-asian="el"/>
    </style:style>
    <style:style style:name="P3363" style:family="paragraph" style:parent-style-name="MainText">
      <style:paragraph-properties fo:margin-top="0.212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T3363_2" style:family="text">
      <style:text-properties fo:language="el" fo:language-asian="el"/>
    </style:style>
    <style:style style:name="P3364" style:family="paragraph" style:parent-style-name="Heading_20_6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Heading_20_6">
      <style:paragraph-properties fo:margin-top="0.423cm" fo:margin-bottom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/>
    </style:style>
    <style:style style:name="P3367" style:family="paragraph" style:parent-style-name="MainText">
      <style:paragraph-properties fo:margin-top="0.212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T3367_2" style:family="text">
      <style:text-properties fo:language="el" fo:language-asian="el"/>
    </style:style>
    <style:style style:name="P3368" style:family="paragraph" style:parent-style-name="Heading_20_2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Heading_20_2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Heading_20_6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Heading_20_6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 fo:margin-bottom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/>
    </style:style>
    <style:style style:name="P3374" style:family="paragraph" style:parent-style-name="MainText">
      <style:paragraph-properties fo:margin-top="0.212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T3374_2" style:family="text">
      <style:text-properties fo:language="el" fo:language-asian="el"/>
    </style:style>
    <style:style style:name="P3375" style:family="paragraph" style:parent-style-name="MainText">
      <style:paragraph-properties fo:margin-top="0.212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T3375_2" style:family="text">
      <style:text-properties fo:language="el" fo:language-asian="el"/>
    </style:style>
    <style:style style:name="P3376" style:family="paragraph" style:parent-style-name="Heading_20_6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Heading_20_6">
      <style:paragraph-properties fo:margin-top="0.423cm" fo:margin-bottom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MainText">
      <style:paragraph-properties fo:margin-top="0.212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>
      <style:text-properties fo:language="el" fo:language-asian="el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/>
    </style:style>
    <style:style style:name="P3380" style:family="paragraph" style:parent-style-name="MainText">
      <style:paragraph-properties fo:margin-top="0.212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T3380_2" style:family="text">
      <style:text-properties fo:language="el" fo:language-asian="el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/>
    </style:style>
    <style:style style:name="P3385" style:family="paragraph" style:parent-style-name="Heading_20_6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Heading_20_6">
      <style:paragraph-properties fo:margin-top="0.423cm" fo:margin-bottom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MainText">
      <style:paragraph-properties fo:margin-top="0.212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T3387_2" style:family="text">
      <style:text-properties fo:language="el" fo:language-asian="el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/>
    </style:style>
    <style:style style:name="P3405" style:family="paragraph" style:parent-style-name="Normal">
      <style:paragraph-properties fo:margin-top="0.423cm" fo:margin-bottom="0.423cm"/>
    </style:style>
    <style:style style:name="T3405_1" style:family="text">
      <style:text-properties fo:language="el" fo:language-asian="el"/>
    </style:style>
    <style:style style:name="P3406" style:family="paragraph" style:parent-style-name="MainText">
      <style:paragraph-properties fo:margin-top="0.212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T3406_2" style:family="text">
      <style:text-properties fo:language="el" fo:language-asian="el"/>
    </style:style>
    <style:style style:name="P3407" style:family="paragraph" style:parent-style-name="MainText">
      <style:paragraph-properties fo:margin-top="0.212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T3407_2" style:family="text">
      <style:text-properties fo:language="el" fo:language-asian="el"/>
    </style:style>
    <style:style style:name="P3408" style:family="paragraph" style:parent-style-name="StructureList1">
      <style:paragraph-properties fo:margin-top="0.212cm"/>
    </style:style>
    <style:style style:name="T3408_1" style:family="text">
      <style:text-properties fo:language="el" fo:language-asian="el"/>
    </style:style>
    <style:style style:name="T3408_2" style:family="text">
      <style:text-properties fo:language="en" fo:language-asian="en"/>
    </style:style>
    <style:style style:name="T3408_3" style:family="text">
      <style:text-properties fo:language="el" fo:language-asian="el"/>
    </style:style>
    <style:style style:name="P3409" style:family="paragraph" style:parent-style-name="StructureList1">
      <style:paragraph-properties fo:margin-top="0.212cm"/>
    </style:style>
    <style:style style:name="T3409_1" style:family="text">
      <style:text-properties fo:language="el" fo:language-asian="el"/>
    </style:style>
    <style:style style:name="T3409_2" style:family="text">
      <style:text-properties fo:language="en" fo:language-asian="en"/>
    </style:style>
    <style:style style:name="T3409_3" style:family="text">
      <style:text-properties fo:language="el" fo:language-asian="el"/>
    </style:style>
    <style:style style:name="P3410" style:family="paragraph" style:parent-style-name="StructureList1">
      <style:paragraph-properties fo:margin-top="0.212cm"/>
    </style:style>
    <style:style style:name="T3410_1" style:family="text">
      <style:text-properties fo:language="el" fo:language-asian="el"/>
    </style:style>
    <style:style style:name="T3410_2" style:family="text">
      <style:text-properties fo:language="en" fo:language-asian="en"/>
    </style:style>
    <style:style style:name="T3410_3" style:family="text">
      <style:text-properties fo:language="el" fo:language-asian="el"/>
    </style:style>
    <style:style style:name="P3411" style:family="paragraph" style:parent-style-name="StructureList1">
      <style:paragraph-properties fo:margin-top="0.212cm"/>
    </style:style>
    <style:style style:name="T3411_1" style:family="text">
      <style:text-properties fo:language="el" fo:language-asian="el"/>
    </style:style>
    <style:style style:name="T3411_2" style:family="text">
      <style:text-properties fo:language="en" fo:language-asian="en"/>
    </style:style>
    <style:style style:name="T3411_3" style:family="text">
      <style:text-properties fo:language="el" fo:language-asian="el"/>
    </style:style>
    <style:style style:name="P3412" style:family="paragraph" style:parent-style-name="StructureList1">
      <style:paragraph-properties fo:margin-top="0.212cm"/>
    </style:style>
    <style:style style:name="T3412_1" style:family="text">
      <style:text-properties fo:language="el" fo:language-asian="el"/>
    </style:style>
    <style:style style:name="T3412_2" style:family="text">
      <style:text-properties fo:language="en" fo:language-asian="en"/>
    </style:style>
    <style:style style:name="T3412_3" style:family="text">
      <style:text-properties fo:language="el" fo:language-asian="el"/>
    </style:style>
    <style:style style:name="P3413" style:family="paragraph" style:parent-style-name="StructureList1">
      <style:paragraph-properties fo:margin-top="0.212cm"/>
    </style:style>
    <style:style style:name="T3413_1" style:family="text">
      <style:text-properties fo:language="el" fo:language-asian="el"/>
    </style:style>
    <style:style style:name="T3413_2" style:family="text">
      <style:text-properties fo:language="en" fo:language-asian="en"/>
    </style:style>
    <style:style style:name="T3413_3" style:family="text">
      <style:text-properties fo:language="el" fo:language-asian="el"/>
    </style:style>
    <style:style style:name="P3414" style:family="paragraph" style:parent-style-name="StructureList1">
      <style:paragraph-properties fo:margin-top="0.212cm"/>
    </style:style>
    <style:style style:name="T3414_1" style:family="text">
      <style:text-properties fo:language="el" fo:language-asian="el"/>
    </style:style>
    <style:style style:name="T3414_2" style:family="text">
      <style:text-properties fo:language="en" fo:language-asian="en"/>
    </style:style>
    <style:style style:name="T3414_3" style:family="text">
      <style:text-properties fo:language="el" fo:language-asian="el"/>
    </style:style>
    <style:style style:name="P3415" style:family="paragraph" style:parent-style-name="StructureList1">
      <style:paragraph-properties fo:margin-top="0.212cm"/>
    </style:style>
    <style:style style:name="T3415_1" style:family="text">
      <style:text-properties fo:language="el" fo:language-asian="el"/>
    </style:style>
    <style:style style:name="T3415_2" style:family="text">
      <style:text-properties fo:language="en" fo:language-asian="en"/>
    </style:style>
    <style:style style:name="T3415_3" style:family="text">
      <style:text-properties fo:language="el" fo:language-asian="el"/>
    </style:style>
    <style:style style:name="P3416" style:family="paragraph" style:parent-style-name="MainText">
      <style:paragraph-properties fo:margin-top="0.212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T3416_2" style:family="text">
      <style:text-properties fo:language="el" fo:language-asian="el"/>
    </style:style>
    <style:style style:name="P3417" style:family="paragraph" style:parent-style-name="Heading_20_6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Heading_20_6">
      <style:paragraph-properties fo:margin-top="0.423cm" fo:margin-bottom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MainText">
      <style:paragraph-properties fo:margin-top="0.212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T3419_2" style:family="text">
      <style:text-properties fo:language="el" fo:language-asian="el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/>
    </style:style>
    <style:style style:name="P3421" style:family="paragraph" style:parent-style-name="MainText">
      <style:paragraph-properties fo:margin-top="0.212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T3421_2" style:family="text">
      <style:text-properties fo:language="el" fo:language-asian="el"/>
    </style:style>
    <style:style style:name="P3422" style:family="paragraph" style:parent-style-name="Normal">
      <style:paragraph-properties fo:margin-top="0.423cm" fo:margin-bottom="0.423cm"/>
    </style:style>
    <style:style style:name="T3422_1" style:family="text">
      <style:text-properties fo:language="el" fo:language-asian="el"/>
    </style:style>
    <style:style style:name="P3423" style:family="paragraph" style:parent-style-name="MainText">
      <style:paragraph-properties fo:margin-top="0.212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T3423_2" style:family="text">
      <style:text-properties fo:language="el" fo:language-asian="el"/>
    </style:style>
    <style:style style:name="P3424" style:family="paragraph" style:parent-style-name="MainText">
      <style:paragraph-properties fo:margin-top="0.212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T3424_2" style:family="text">
      <style:text-properties fo:language="el" fo:language-asian="el"/>
    </style:style>
    <style:style style:name="P3425" style:family="paragraph" style:parent-style-name="Heading_20_6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Heading_20_6">
      <style:paragraph-properties fo:margin-top="0.423cm" fo:margin-bottom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MainText">
      <style:paragraph-properties fo:margin-top="0.212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>
      <style:text-properties fo:language="el" fo:language-asian="el"/>
    </style:style>
    <style:style style:name="P3428" style:family="paragraph" style:parent-style-name="MainText">
      <style:paragraph-properties fo:margin-top="0.212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>
      <style:text-properties fo:language="el" fo:language-asian="el"/>
    </style:style>
    <style:style style:name="P3429" style:family="paragraph" style:parent-style-name="Normal">
      <style:paragraph-properties fo:margin-top="0.423cm" fo:margin-bottom="0.423cm"/>
    </style:style>
    <style:style style:name="T3429_1" style:family="text">
      <style:text-properties fo:language="el" fo:language-asian="el"/>
    </style:style>
    <style:style style:name="P3430" style:family="paragraph" style:parent-style-name="MainText">
      <style:paragraph-properties fo:margin-top="0.212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>
      <style:text-properties fo:language="el" fo:language-asian="el"/>
    </style:style>
    <style:style style:name="P3431" style:family="paragraph" style:parent-style-name="MainText">
      <style:paragraph-properties fo:margin-top="0.212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T3431_2" style:family="text">
      <style:text-properties fo:language="el" fo:language-asian="el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/>
    </style:style>
    <style:style style:name="P3433" style:family="paragraph" style:parent-style-name="Normal">
      <style:paragraph-properties fo:margin-top="0.423cm" fo:margin-bottom="0.423cm"/>
    </style:style>
    <style:style style:name="T3433_1" style:family="text">
      <style:text-properties fo:language="el" fo:language-asian="el"/>
    </style:style>
    <style:style style:name="P3434" style:family="paragraph" style:parent-style-name="MainText">
      <style:paragraph-properties fo:margin-top="0.212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T3434_2" style:family="text">
      <style:text-properties fo:language="el" fo:language-asian="el"/>
    </style:style>
    <style:style style:name="P3435" style:family="paragraph" style:parent-style-name="MainText">
      <style:paragraph-properties fo:margin-top="0.212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T3435_2" style:family="text">
      <style:text-properties fo:language="el" fo:language-asian="el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/>
    </style:style>
    <style:style style:name="P3442" style:family="paragraph" style:parent-style-name="Normal">
      <style:paragraph-properties fo:margin-top="0.423cm" fo:margin-bottom="0.423cm"/>
    </style:style>
    <style:style style:name="T3442_1" style:family="text">
      <style:text-properties fo:language="el" fo:language-asian="el"/>
    </style:style>
    <style:style style:name="P3443" style:family="paragraph" style:parent-style-name="MainText">
      <style:paragraph-properties fo:margin-top="0.212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T3443_2" style:family="text">
      <style:text-properties fo:language="el" fo:language-asian="el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/>
    </style:style>
    <style:style style:name="P3446" style:family="paragraph" style:parent-style-name="Normal">
      <style:paragraph-properties fo:margin-top="0.423cm" fo:margin-bottom="0.423cm"/>
    </style:style>
    <style:style style:name="T3446_1" style:family="text">
      <style:text-properties fo:language="el" fo:language-asian="el"/>
    </style:style>
    <style:style style:name="P3447" style:family="paragraph" style:parent-style-name="MainText">
      <style:paragraph-properties fo:margin-top="0.212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T3447_2" style:family="text">
      <style:text-properties fo:language="el" fo:language-asian="el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/>
    </style:style>
    <style:style style:name="P3449" style:family="paragraph" style:parent-style-name="Normal">
      <style:paragraph-properties fo:margin-top="0.423cm" fo:margin-bottom="0.423cm"/>
    </style:style>
    <style:style style:name="T3449_1" style:family="text">
      <style:text-properties fo:language="el" fo:language-asian="el"/>
    </style:style>
    <style:style style:name="P3450" style:family="paragraph" style:parent-style-name="MainText">
      <style:paragraph-properties fo:margin-top="0.212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T3450_2" style:family="text">
      <style:text-properties fo:language="el" fo:language-asian="el"/>
    </style:style>
    <style:style style:name="P3451" style:family="paragraph" style:parent-style-name="MainText">
      <style:paragraph-properties fo:margin-top="0.212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T3451_2" style:family="text">
      <style:text-properties fo:language="el" fo:language-asian="el"/>
    </style:style>
    <style:style style:name="P3452" style:family="paragraph" style:parent-style-name="MainText">
      <style:paragraph-properties fo:margin-top="0.212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T3452_2" style:family="text">
      <style:text-properties fo:language="el" fo:language-asian="el"/>
    </style:style>
    <style:style style:name="P3453" style:family="paragraph" style:parent-style-name="MainText">
      <style:paragraph-properties fo:margin-top="0.212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T3453_2" style:family="text">
      <style:text-properties fo:language="el" fo:language-asian="el"/>
    </style:style>
    <style:style style:name="P3454" style:family="paragraph" style:parent-style-name="Normal">
      <style:paragraph-properties fo:margin-top="0.423cm" fo:margin-bottom="0.423cm"/>
    </style:style>
    <style:style style:name="T3454_1" style:family="text">
      <style:text-properties fo:language="el" fo:language-asian="el"/>
    </style:style>
    <style:style style:name="P3455" style:family="paragraph" style:parent-style-name="MainText">
      <style:paragraph-properties fo:margin-top="0.212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T3455_2" style:family="text">
      <style:text-properties fo:language="el" fo:language-asian="el"/>
    </style:style>
    <style:style style:name="P3456" style:family="paragraph" style:parent-style-name="MainText">
      <style:paragraph-properties fo:margin-top="0.212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T3456_2" style:family="text">
      <style:text-properties fo:language="el" fo:language-asian="el"/>
    </style:style>
    <style:style style:name="P3457" style:family="paragraph" style:parent-style-name="MainText">
      <style:paragraph-properties fo:margin-top="0.212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T3457_2" style:family="text">
      <style:text-properties fo:language="el" fo:language-asian="el"/>
    </style:style>
    <style:style style:name="P3458" style:family="paragraph" style:parent-style-name="MainText">
      <style:paragraph-properties fo:margin-top="0.212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T3458_2" style:family="text">
      <style:text-properties fo:language="el" fo:language-asian="el"/>
    </style:style>
    <style:style style:name="P3459" style:family="paragraph" style:parent-style-name="MainText">
      <style:paragraph-properties fo:margin-top="0.212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>
      <style:text-properties fo:language="el" fo:language-asian="el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/>
    </style:style>
    <style:style style:name="P3463" style:family="paragraph" style:parent-style-name="Heading_20_6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Heading_20_6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 fo:margin-bottom="0.423cm"/>
    </style:style>
    <style:style style:name="T3466_1" style:family="text">
      <style:text-properties fo:language="el" fo:language-asian="el"/>
    </style:style>
    <style:style style:name="P3467" style:family="paragraph" style:parent-style-name="MainText">
      <style:paragraph-properties fo:margin-top="0.212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T3467_2" style:family="text">
      <style:text-properties fo:language="el" fo:language-asian="el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/>
    </style:style>
    <style:style style:name="P3478" style:family="paragraph" style:parent-style-name="Normal">
      <style:paragraph-properties fo:margin-top="0.423cm" fo:margin-bottom="0.423cm"/>
    </style:style>
    <style:style style:name="T3478_1" style:family="text">
      <style:text-properties fo:language="el" fo:language-asian="el"/>
    </style:style>
    <style:style style:name="P3479" style:family="paragraph" style:parent-style-name="MainText">
      <style:paragraph-properties fo:margin-top="0.212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T3479_2" style:family="text">
      <style:text-properties fo:language="el" fo:language-asian="el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/>
    </style:style>
    <style:style style:name="P3481" style:family="paragraph" style:parent-style-name="Normal">
      <style:paragraph-properties fo:margin-top="0.423cm" fo:margin-bottom="0.423cm"/>
    </style:style>
    <style:style style:name="T3481_1" style:family="text">
      <style:text-properties fo:language="el" fo:language-asian="el"/>
    </style:style>
    <style:style style:name="P3482" style:family="paragraph" style:parent-style-name="MainText">
      <style:paragraph-properties fo:margin-top="0.212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T3482_2" style:family="text">
      <style:text-properties fo:language="el" fo:language-asian="el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/>
    </style:style>
    <style:style style:name="P3485" style:family="paragraph" style:parent-style-name="Normal">
      <style:paragraph-properties fo:margin-top="0.423cm" fo:margin-bottom="0.423cm"/>
    </style:style>
    <style:style style:name="T3485_1" style:family="text">
      <style:text-properties fo:language="el" fo:language-asian="el"/>
    </style:style>
    <style:style style:name="P3486" style:family="paragraph" style:parent-style-name="MainText">
      <style:paragraph-properties fo:margin-top="0.212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T3486_2" style:family="text">
      <style:text-properties fo:language="el" fo:language-asian="el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/>
    </style:style>
    <style:style style:name="P3492" style:family="paragraph" style:parent-style-name="Normal">
      <style:paragraph-properties fo:margin-top="0.423cm" fo:margin-bottom="0.423cm"/>
    </style:style>
    <style:style style:name="T3492_1" style:family="text">
      <style:text-properties fo:language="el" fo:language-asian="el"/>
    </style:style>
    <style:style style:name="P3493" style:family="paragraph" style:parent-style-name="MainText">
      <style:paragraph-properties fo:margin-top="0.212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T3493_2" style:family="text">
      <style:text-properties fo:language="el" fo:language-asian="el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/>
    </style:style>
    <style:style style:name="P3497" style:family="paragraph" style:parent-style-name="Normal">
      <style:paragraph-properties fo:margin-top="0.423cm" fo:margin-bottom="0.423cm"/>
    </style:style>
    <style:style style:name="T3497_1" style:family="text">
      <style:text-properties fo:language="el" fo:language-asian="el"/>
    </style:style>
    <style:style style:name="P3498" style:family="paragraph" style:parent-style-name="MainText">
      <style:paragraph-properties fo:margin-top="0.212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T3498_2" style:family="text">
      <style:text-properties fo:language="el" fo:language-asian="el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/>
    </style:style>
    <style:style style:name="P3503" style:family="paragraph" style:parent-style-name="Normal">
      <style:paragraph-properties fo:margin-top="0.423cm" fo:margin-bottom="0.423cm"/>
    </style:style>
    <style:style style:name="T3503_1" style:family="text">
      <style:text-properties fo:language="el" fo:language-asian="el"/>
    </style:style>
    <style:style style:name="P3504" style:family="paragraph" style:parent-style-name="MainText">
      <style:paragraph-properties fo:margin-top="0.212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T3504_2" style:family="text">
      <style:text-properties fo:language="el" fo:language-asian="el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/>
    </style:style>
    <style:style style:name="P3506" style:family="paragraph" style:parent-style-name="Normal">
      <style:paragraph-properties fo:margin-top="0.423cm" fo:margin-bottom="0.423cm"/>
    </style:style>
    <style:style style:name="T3506_1" style:family="text">
      <style:text-properties fo:language="el" fo:language-asian="el"/>
    </style:style>
    <style:style style:name="P3507" style:family="paragraph" style:parent-style-name="MainText">
      <style:paragraph-properties fo:margin-top="0.212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T3507_2" style:family="text">
      <style:text-properties fo:language="el" fo:language-asian="el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/>
    </style:style>
    <style:style style:name="P3512" style:family="paragraph" style:parent-style-name="Heading_20_6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Heading_20_6">
      <style:paragraph-properties fo:margin-top="0.423cm" fo:margin-bottom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MainText">
      <style:paragraph-properties fo:margin-top="0.212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T3514_2" style:family="text">
      <style:text-properties fo:language="el" fo:language-asian="el"/>
    </style:style>
    <style:style style:name="P3515" style:family="paragraph" style:parent-style-name="MainText">
      <style:paragraph-properties fo:margin-top="0.212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T3515_2" style:family="text">
      <style:text-properties fo:language="el" fo:language-asian="el"/>
    </style:style>
    <style:style style:name="P3516" style:family="paragraph" style:parent-style-name="MainText">
      <style:paragraph-properties fo:margin-top="0.212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T3516_2" style:family="text">
      <style:text-properties fo:language="el" fo:language-asian="el"/>
    </style:style>
    <style:style style:name="P3517" style:family="paragraph" style:parent-style-name="MainText">
      <style:paragraph-properties fo:margin-top="0.212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T3517_2" style:family="text">
      <style:text-properties fo:language="el" fo:language-asian="el"/>
    </style:style>
    <style:style style:name="P3518" style:family="paragraph" style:parent-style-name="MainText">
      <style:paragraph-properties fo:margin-top="0.212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T3518_2" style:family="text">
      <style:text-properties fo:language="el" fo:language-asian="el"/>
    </style:style>
    <style:style style:name="P3519" style:family="paragraph" style:parent-style-name="MainText">
      <style:paragraph-properties fo:margin-top="0.212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T3519_2" style:family="text">
      <style:text-properties fo:language="el" fo:language-asian="el"/>
    </style:style>
    <style:style style:name="P3520" style:family="paragraph" style:parent-style-name="MainText">
      <style:paragraph-properties fo:margin-top="0.212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T3520_2" style:family="text">
      <style:text-properties fo:language="el" fo:language-asian="el"/>
    </style:style>
    <style:style style:name="P3521" style:family="paragraph" style:parent-style-name="MainText">
      <style:paragraph-properties fo:margin-top="0.212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T3521_2" style:family="text">
      <style:text-properties fo:language="el" fo:language-asian="el"/>
    </style:style>
    <style:style style:name="P3522" style:family="paragraph" style:parent-style-name="Normal">
      <style:paragraph-properties fo:margin-top="0.423cm" fo:margin-bottom="0.423cm"/>
    </style:style>
    <style:style style:name="T3522_1" style:family="text">
      <style:text-properties fo:language="el" fo:language-asian="el"/>
    </style:style>
    <style:style style:name="P3523" style:family="paragraph" style:parent-style-name="MainText">
      <style:paragraph-properties fo:margin-top="0.212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T3523_2" style:family="text">
      <style:text-properties fo:language="el" fo:language-asian="el"/>
    </style:style>
    <style:style style:name="P3524" style:family="paragraph" style:parent-style-name="MainText">
      <style:paragraph-properties fo:margin-top="0.212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T3524_2" style:family="text">
      <style:text-properties fo:language="el" fo:language-asian="el"/>
    </style:style>
    <style:style style:name="P3525" style:family="paragraph" style:parent-style-name="Normal">
      <style:paragraph-properties fo:margin-top="0.423cm" fo:margin-bottom="0.423cm"/>
    </style:style>
    <style:style style:name="T3525_1" style:family="text">
      <style:text-properties fo:language="el" fo:language-asian="el"/>
    </style:style>
    <style:style style:name="P3526" style:family="paragraph" style:parent-style-name="MainText">
      <style:paragraph-properties fo:margin-top="0.212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T3526_2" style:family="text">
      <style:text-properties fo:language="el" fo:language-asian="el"/>
    </style:style>
    <style:style style:name="P3527" style:family="paragraph" style:parent-style-name="MainText">
      <style:paragraph-properties fo:margin-top="0.212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T3527_2" style:family="text">
      <style:text-properties fo:language="el" fo:language-asian="el"/>
    </style:style>
    <style:style style:name="P3528" style:family="paragraph" style:parent-style-name="MainText">
      <style:paragraph-properties fo:margin-top="0.212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T3528_2" style:family="text">
      <style:text-properties fo:language="el" fo:language-asian="el"/>
    </style:style>
    <style:style style:name="P3529" style:family="paragraph" style:parent-style-name="MainText">
      <style:paragraph-properties fo:margin-top="0.212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T3529_2" style:family="text">
      <style:text-properties fo:language="el" fo:language-asian="el"/>
    </style:style>
    <style:style style:name="P3530" style:family="paragraph" style:parent-style-name="Heading_20_6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Heading_20_6">
      <style:paragraph-properties fo:margin-top="0.423cm" fo:margin-bottom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MainText">
      <style:paragraph-properties fo:margin-top="0.212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T3532_2" style:family="text">
      <style:text-properties fo:language="el" fo:language-asian="el"/>
    </style:style>
    <style:style style:name="P3533" style:family="paragraph" style:parent-style-name="MainText">
      <style:paragraph-properties fo:margin-top="0.212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T3533_2" style:family="text">
      <style:text-properties fo:language="el" fo:language-asian="el"/>
    </style:style>
    <style:style style:name="P3534" style:family="paragraph" style:parent-style-name="StructureList1">
      <style:paragraph-properties fo:margin-top="0.212cm"/>
    </style:style>
    <style:style style:name="T3534_1" style:family="text">
      <style:text-properties fo:language="el" fo:language-asian="el"/>
    </style:style>
    <style:style style:name="T3534_2" style:family="text">
      <style:text-properties fo:language="en" fo:language-asian="en"/>
    </style:style>
    <style:style style:name="T3534_3" style:family="text">
      <style:text-properties fo:language="el" fo:language-asian="el"/>
    </style:style>
    <style:style style:name="P3535" style:family="paragraph" style:parent-style-name="StructureList1">
      <style:paragraph-properties fo:margin-top="0.212cm"/>
    </style:style>
    <style:style style:name="T3535_1" style:family="text">
      <style:text-properties fo:language="el" fo:language-asian="el"/>
    </style:style>
    <style:style style:name="T3535_2" style:family="text">
      <style:text-properties fo:language="en" fo:language-asian="en"/>
    </style:style>
    <style:style style:name="T3535_3" style:family="text">
      <style:text-properties fo:language="el" fo:language-asian="el"/>
    </style:style>
    <style:style style:name="P3536" style:family="paragraph" style:parent-style-name="StructureList1">
      <style:paragraph-properties fo:margin-top="0.212cm"/>
    </style:style>
    <style:style style:name="T3536_1" style:family="text">
      <style:text-properties fo:language="el" fo:language-asian="el"/>
    </style:style>
    <style:style style:name="T3536_2" style:family="text">
      <style:text-properties fo:language="en" fo:language-asian="en"/>
    </style:style>
    <style:style style:name="T3536_3" style:family="text">
      <style:text-properties fo:language="el" fo:language-asian="el"/>
    </style:style>
    <style:style style:name="P3537" style:family="paragraph" style:parent-style-name="Normal">
      <style:paragraph-properties fo:margin-top="0.423cm" fo:margin-bottom="0.423cm"/>
    </style:style>
    <style:style style:name="T3537_1" style:family="text">
      <style:text-properties fo:language="el" fo:language-asian="el"/>
    </style:style>
    <style:style style:name="P3538" style:family="paragraph" style:parent-style-name="MainText">
      <style:paragraph-properties fo:margin-top="0.212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T3538_2" style:family="text">
      <style:text-properties fo:language="el" fo:language-asian="el"/>
    </style:style>
    <style:style style:name="P3539" style:family="paragraph" style:parent-style-name="MainText">
      <style:paragraph-properties fo:margin-top="0.212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T3539_2" style:family="text">
      <style:text-properties fo:language="el" fo:language-asian="el"/>
    </style:style>
    <style:style style:name="P3540" style:family="paragraph" style:parent-style-name="MainText">
      <style:paragraph-properties fo:margin-top="0.212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T3540_2" style:family="text">
      <style:text-properties fo:language="el" fo:language-asian="el"/>
    </style:style>
    <style:style style:name="P3541" style:family="paragraph" style:parent-style-name="MainText">
      <style:paragraph-properties fo:margin-top="0.212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T3541_2" style:family="text">
      <style:text-properties fo:language="el" fo:language-asian="el"/>
    </style:style>
    <style:style style:name="P3542" style:family="paragraph" style:parent-style-name="Heading_20_1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Heading_20_1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Heading_20_2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Heading_20_2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Heading_20_6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Heading_20_6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/>
    </style:style>
    <style:style style:name="P3551" style:family="paragraph" style:parent-style-name="Heading_20_6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Heading_20_6">
      <style:paragraph-properties fo:margin-top="0.423cm" fo:margin-bottom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MainText">
      <style:paragraph-properties fo:margin-top="0.212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T3553_2" style:family="text">
      <style:text-properties fo:language="el" fo:language-asian="el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/>
    </style:style>
    <style:style style:name="P3561" style:family="paragraph" style:parent-style-name="Normal">
      <style:paragraph-properties fo:margin-top="0.423cm" fo:margin-bottom="0.423cm"/>
    </style:style>
    <style:style style:name="T3561_1" style:family="text">
      <style:text-properties fo:language="el" fo:language-asian="el"/>
    </style:style>
    <style:style style:name="P3562" style:family="paragraph" style:parent-style-name="MainText">
      <style:paragraph-properties fo:margin-top="0.212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T3562_2" style:family="text">
      <style:text-properties fo:language="el" fo:language-asian="el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/>
    </style:style>
    <style:style style:name="P3564" style:family="paragraph" style:parent-style-name="Heading_20_6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Heading_20_6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/>
    </style:style>
    <style:style style:name="P3573" style:family="paragraph" style:parent-style-name="Heading_20_2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Heading_20_2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Heading_20_6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Heading_20_6">
      <style:paragraph-properties fo:margin-top="0.423cm" fo:margin-bottom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MainText">
      <style:paragraph-properties fo:margin-top="0.212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T3577_2" style:family="text">
      <style:text-properties fo:language="el" fo:language-asian="el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/>
    </style:style>
    <style:style style:name="P3581" style:family="paragraph" style:parent-style-name="Normal">
      <style:paragraph-properties fo:margin-top="0.423cm" fo:margin-bottom="0.423cm"/>
    </style:style>
    <style:style style:name="T3581_1" style:family="text">
      <style:text-properties fo:language="el" fo:language-asian="el"/>
    </style:style>
    <style:style style:name="P3582" style:family="paragraph" style:parent-style-name="MainText">
      <style:paragraph-properties fo:margin-top="0.212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T3582_2" style:family="text">
      <style:text-properties fo:language="el" fo:language-asian="el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/>
    </style:style>
    <style:style style:name="P3585" style:family="paragraph" style:parent-style-name="Normal">
      <style:paragraph-properties fo:margin-top="0.423cm" fo:margin-bottom="0.423cm"/>
    </style:style>
    <style:style style:name="T3585_1" style:family="text">
      <style:text-properties fo:language="el" fo:language-asian="el"/>
    </style:style>
    <style:style style:name="P3586" style:family="paragraph" style:parent-style-name="MainText">
      <style:paragraph-properties fo:margin-top="0.212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T3586_2" style:family="text">
      <style:text-properties fo:language="el" fo:language-asian="el"/>
    </style:style>
    <style:style style:name="P3587" style:family="paragraph" style:parent-style-name="MainText">
      <style:paragraph-properties fo:margin-top="0.212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T3587_2" style:family="text">
      <style:text-properties fo:language="el" fo:language-asian="el"/>
    </style:style>
    <style:style style:name="P3588" style:family="paragraph" style:parent-style-name="Normal">
      <style:paragraph-properties fo:margin-top="0.423cm" fo:margin-bottom="0.423cm"/>
    </style:style>
    <style:style style:name="T3588_1" style:family="text">
      <style:text-properties fo:language="el" fo:language-asian="el"/>
    </style:style>
    <style:style style:name="P3589" style:family="paragraph" style:parent-style-name="MainText">
      <style:paragraph-properties fo:margin-top="0.212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T3589_2" style:family="text">
      <style:text-properties fo:language="el" fo:language-asian="el"/>
    </style:style>
    <style:style style:name="P3590" style:family="paragraph" style:parent-style-name="MainText">
      <style:paragraph-properties fo:margin-top="0.212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T3590_2" style:family="text">
      <style:text-properties fo:language="el" fo:language-asian="el"/>
    </style:style>
    <style:style style:name="P3591" style:family="paragraph" style:parent-style-name="MainText">
      <style:paragraph-properties fo:margin-top="0.212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T3591_2" style:family="text">
      <style:text-properties fo:language="el" fo:language-asian="el"/>
    </style:style>
    <style:style style:name="P3592" style:family="paragraph" style:parent-style-name="Heading_20_6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Heading_20_6">
      <style:paragraph-properties fo:margin-top="0.423cm" fo:margin-bottom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MainText">
      <style:paragraph-properties fo:margin-top="0.212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T3594_2" style:family="text">
      <style:text-properties fo:language="el" fo:language-asian="el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/>
    </style:style>
    <style:style style:name="P3601" style:family="paragraph" style:parent-style-name="Normal">
      <style:paragraph-properties fo:margin-top="0.423cm" fo:margin-bottom="0.423cm"/>
    </style:style>
    <style:style style:name="T3601_1" style:family="text">
      <style:text-properties fo:language="el" fo:language-asian="el"/>
    </style:style>
    <style:style style:name="P3602" style:family="paragraph" style:parent-style-name="MainText">
      <style:paragraph-properties fo:margin-top="0.212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T3602_2" style:family="text">
      <style:text-properties fo:language="el" fo:language-asian="el"/>
    </style:style>
    <style:style style:name="P3603" style:family="paragraph" style:parent-style-name="MainText">
      <style:paragraph-properties fo:margin-top="0.212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T3603_2" style:family="text">
      <style:text-properties fo:language="el" fo:language-asian="el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/>
    </style:style>
    <style:style style:name="P3606" style:family="paragraph" style:parent-style-name="Normal">
      <style:paragraph-properties fo:margin-top="0.423cm" fo:margin-bottom="0.423cm"/>
    </style:style>
    <style:style style:name="T3606_1" style:family="text">
      <style:text-properties fo:language="el" fo:language-asian="el"/>
    </style:style>
    <style:style style:name="P3607" style:family="paragraph" style:parent-style-name="MainText">
      <style:paragraph-properties fo:margin-top="0.212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T3607_2" style:family="text">
      <style:text-properties fo:language="el" fo:language-asian="el"/>
    </style:style>
    <style:style style:name="P3608" style:family="paragraph" style:parent-style-name="MainText">
      <style:paragraph-properties fo:margin-top="0.212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T3608_2" style:family="text">
      <style:text-properties fo:language="el" fo:language-asian="el"/>
    </style:style>
    <style:style style:name="P3609" style:family="paragraph" style:parent-style-name="Normal">
      <style:paragraph-properties fo:margin-top="0.423cm" fo:margin-bottom="0.423cm"/>
    </style:style>
    <style:style style:name="T3609_1" style:family="text">
      <style:text-properties fo:language="el" fo:language-asian="el"/>
    </style:style>
    <style:style style:name="P3610" style:family="paragraph" style:parent-style-name="MainText">
      <style:paragraph-properties fo:margin-top="0.212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T3610_2" style:family="text">
      <style:text-properties fo:language="el" fo:language-asian="el"/>
    </style:style>
    <style:style style:name="P3611" style:family="paragraph" style:parent-style-name="Normal">
      <style:paragraph-properties fo:margin-top="0.423cm" fo:margin-bottom="0.423cm"/>
    </style:style>
    <style:style style:name="T3611_1" style:family="text">
      <style:text-properties fo:language="el" fo:language-asian="el"/>
    </style:style>
    <style:style style:name="P3612" style:family="paragraph" style:parent-style-name="MainText">
      <style:paragraph-properties fo:margin-top="0.212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T3612_2" style:family="text">
      <style:text-properties fo:language="el" fo:language-asian="el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/>
    </style:style>
    <style:style style:name="P3618" style:family="paragraph" style:parent-style-name="Heading_20_6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Heading_20_6">
      <style:paragraph-properties fo:margin-top="0.423cm" fo:margin-bottom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MainText">
      <style:paragraph-properties fo:margin-top="0.212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T3620_2" style:family="text">
      <style:text-properties fo:language="el" fo:language-asian="el"/>
    </style:style>
    <style:style style:name="P3621" style:family="paragraph" style:parent-style-name="Normal">
      <style:paragraph-properties fo:margin-top="0.423cm" fo:margin-bottom="0.423cm"/>
    </style:style>
    <style:style style:name="T3621_1" style:family="text">
      <style:text-properties fo:language="el" fo:language-asian="el"/>
    </style:style>
    <style:style style:name="P3622" style:family="paragraph" style:parent-style-name="MainText">
      <style:paragraph-properties fo:margin-top="0.212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T3622_2" style:family="text">
      <style:text-properties fo:language="el" fo:language-asian="el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/>
    </style:style>
    <style:style style:name="P3624" style:family="paragraph" style:parent-style-name="Normal">
      <style:paragraph-properties fo:margin-top="0.423cm" fo:margin-bottom="0.423cm"/>
    </style:style>
    <style:style style:name="T3624_1" style:family="text">
      <style:text-properties fo:language="el" fo:language-asian="el"/>
    </style:style>
    <style:style style:name="P3625" style:family="paragraph" style:parent-style-name="MainText">
      <style:paragraph-properties fo:margin-top="0.212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T3625_2" style:family="text">
      <style:text-properties fo:language="el" fo:language-asian="el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/>
    </style:style>
    <style:style style:name="P3627" style:family="paragraph" style:parent-style-name="Heading_20_2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Heading_20_2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Heading_20_6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Heading_20_6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/>
    </style:style>
    <style:style style:name="P3636" style:family="paragraph" style:parent-style-name="Heading_20_6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Heading_20_6">
      <style:paragraph-properties fo:margin-top="0.423cm" fo:margin-bottom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MainText">
      <style:paragraph-properties fo:margin-top="0.212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T3638_2" style:family="text">
      <style:text-properties fo:language="el" fo:language-asian="el"/>
    </style:style>
    <style:style style:name="P3639" style:family="paragraph" style:parent-style-name="Normal">
      <style:paragraph-properties fo:margin-top="0.423cm" fo:margin-bottom="0.423cm"/>
    </style:style>
    <style:style style:name="T3639_1" style:family="text">
      <style:text-properties fo:language="el" fo:language-asian="el"/>
    </style:style>
    <style:style style:name="P3640" style:family="paragraph" style:parent-style-name="MainText">
      <style:paragraph-properties fo:margin-top="0.212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T3640_2" style:family="text">
      <style:text-properties fo:language="el" fo:language-asian="el"/>
    </style:style>
    <style:style style:name="P3641" style:family="paragraph" style:parent-style-name="Normal">
      <style:paragraph-properties fo:margin-top="0.423cm" fo:margin-bottom="0.423cm"/>
    </style:style>
    <style:style style:name="T3641_1" style:family="text">
      <style:text-properties fo:language="el" fo:language-asian="el"/>
    </style:style>
    <style:style style:name="P3642" style:family="paragraph" style:parent-style-name="MainText">
      <style:paragraph-properties fo:margin-top="0.212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T3642_2" style:family="text">
      <style:text-properties fo:language="el" fo:language-asian="el"/>
    </style:style>
    <style:style style:name="P3643" style:family="paragraph" style:parent-style-name="MainText">
      <style:paragraph-properties fo:margin-top="0.212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T3643_2" style:family="text">
      <style:text-properties fo:language="el" fo:language-asian="el"/>
    </style:style>
    <style:style style:name="P3644" style:family="paragraph" style:parent-style-name="MainText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l" fo:language-asian="el"/>
    </style:style>
    <style:style style:name="P3645" style:family="paragraph" style:parent-style-name="Heading_20_6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Heading_20_6">
      <style:paragraph-properties fo:margin-top="0.423cm" fo:margin-bottom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MainText">
      <style:paragraph-properties fo:margin-top="0.212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l" fo:language-asian="el"/>
    </style:style>
    <style:style style:name="P3648" style:family="paragraph" style:parent-style-name="Normal">
      <style:paragraph-properties fo:margin-top="0.423cm" fo:margin-bottom="0.423cm"/>
    </style:style>
    <style:style style:name="T3648_1" style:family="text">
      <style:text-properties fo:language="el" fo:language-asian="el"/>
    </style:style>
    <style:style style:name="P3649" style:family="paragraph" style:parent-style-name="MainText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l" fo:language-asian="el"/>
    </style:style>
    <style:style style:name="P3650" style:family="paragraph" style:parent-style-name="MainText">
      <style:paragraph-properties fo:margin-top="0.212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T3650_2" style:family="text">
      <style:text-properties fo:language="el" fo:language-asian="el"/>
    </style:style>
    <style:style style:name="P3651" style:family="paragraph" style:parent-style-name="MainText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l" fo:language-asian="el"/>
    </style:style>
    <style:style style:name="P3652" style:family="paragraph" style:parent-style-name="Heading_20_6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Heading_20_6">
      <style:paragraph-properties fo:margin-top="0.423cm" fo:margin-bottom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MainText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l" fo:language-asian="el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/>
    </style:style>
    <style:style style:name="P3656" style:family="paragraph" style:parent-style-name="MainText">
      <style:paragraph-properties fo:margin-top="0.212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T3656_2" style:family="text">
      <style:text-properties fo:language="el" fo:language-asian="el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/>
    </style:style>
    <style:style style:name="P3660" style:family="paragraph" style:parent-style-name="Normal">
      <style:paragraph-properties fo:margin-top="0.423cm" fo:margin-bottom="0.423cm"/>
    </style:style>
    <style:style style:name="T3660_1" style:family="text">
      <style:text-properties fo:language="el" fo:language-asian="el"/>
    </style:style>
    <style:style style:name="P3661" style:family="paragraph" style:parent-style-name="MainText">
      <style:paragraph-properties fo:margin-top="0.212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T3661_2" style:family="text">
      <style:text-properties fo:language="el" fo:language-asian="el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/>
    </style:style>
    <style:style style:name="P3665" style:family="paragraph" style:parent-style-name="Normal">
      <style:paragraph-properties fo:margin-top="0.423cm" fo:margin-bottom="0.423cm"/>
    </style:style>
    <style:style style:name="T3665_1" style:family="text">
      <style:text-properties fo:language="el" fo:language-asian="el"/>
    </style:style>
    <style:style style:name="P3666" style:family="paragraph" style:parent-style-name="MainText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l" fo:language-asian="el"/>
    </style:style>
    <style:style style:name="P3667" style:family="paragraph" style:parent-style-name="Normal">
      <style:paragraph-properties fo:margin-top="0.423cm" fo:margin-bottom="0.423cm"/>
    </style:style>
    <style:style style:name="T3667_1" style:family="text">
      <style:text-properties fo:language="el" fo:language-asian="el"/>
    </style:style>
    <style:style style:name="P3668" style:family="paragraph" style:parent-style-name="StructureList1">
      <style:paragraph-properties fo:margin-top="0.212cm"/>
    </style:style>
    <style:style style:name="T3668_1" style:family="text">
      <style:text-properties fo:language="el" fo:language-asian="el"/>
    </style:style>
    <style:style style:name="T3668_2" style:family="text">
      <style:text-properties fo:language="en" fo:language-asian="en"/>
    </style:style>
    <style:style style:name="T3668_3" style:family="text">
      <style:text-properties fo:language="el" fo:language-asian="el"/>
    </style:style>
    <style:style style:name="P3669" style:family="paragraph" style:parent-style-name="StructureList1">
      <style:paragraph-properties fo:margin-top="0.212cm"/>
    </style:style>
    <style:style style:name="T3669_1" style:family="text">
      <style:text-properties fo:language="el" fo:language-asian="el"/>
    </style:style>
    <style:style style:name="T3669_2" style:family="text">
      <style:text-properties fo:language="en" fo:language-asian="en"/>
    </style:style>
    <style:style style:name="T3669_3" style:family="text">
      <style:text-properties fo:language="el" fo:language-asian="el"/>
    </style:style>
    <style:style style:name="P3670" style:family="paragraph" style:parent-style-name="Heading_20_6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Heading_20_6">
      <style:paragraph-properties fo:margin-top="0.423cm" fo:margin-bottom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MainText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l" fo:language-asian="el"/>
    </style:style>
    <style:style style:name="P3673" style:family="paragraph" style:parent-style-name="MainText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l" fo:language-asian="el"/>
    </style:style>
    <style:style style:name="P3674" style:family="paragraph" style:parent-style-name="StructureList1">
      <style:paragraph-properties fo:margin-top="0.212cm"/>
    </style:style>
    <style:style style:name="T3674_1" style:family="text">
      <style:text-properties fo:language="el" fo:language-asian="el"/>
    </style:style>
    <style:style style:name="T3674_2" style:family="text">
      <style:text-properties fo:language="en" fo:language-asian="en"/>
    </style:style>
    <style:style style:name="T3674_3" style:family="text">
      <style:text-properties fo:language="el" fo:language-asian="el"/>
    </style:style>
    <style:style style:name="P3675" style:family="paragraph" style:parent-style-name="StructureList1">
      <style:paragraph-properties fo:margin-top="0.212cm"/>
    </style:style>
    <style:style style:name="T3675_1" style:family="text">
      <style:text-properties fo:language="el" fo:language-asian="el"/>
    </style:style>
    <style:style style:name="T3675_2" style:family="text">
      <style:text-properties fo:language="en" fo:language-asian="en"/>
    </style:style>
    <style:style style:name="T3675_3" style:family="text">
      <style:text-properties fo:language="el" fo:language-asian="el"/>
    </style:style>
    <style:style style:name="P3676" style:family="paragraph" style:parent-style-name="StructureList1">
      <style:paragraph-properties fo:margin-top="0.212cm"/>
    </style:style>
    <style:style style:name="T3676_1" style:family="text">
      <style:text-properties fo:language="el" fo:language-asian="el"/>
    </style:style>
    <style:style style:name="T3676_2" style:family="text">
      <style:text-properties fo:language="en" fo:language-asian="en"/>
    </style:style>
    <style:style style:name="T3676_3" style:family="text">
      <style:text-properties fo:language="el" fo:language-asian="el"/>
    </style:style>
    <style:style style:name="P3677" style:family="paragraph" style:parent-style-name="StructureList1">
      <style:paragraph-properties fo:margin-top="0.212cm"/>
    </style:style>
    <style:style style:name="T3677_1" style:family="text">
      <style:text-properties fo:language="el" fo:language-asian="el"/>
    </style:style>
    <style:style style:name="T3677_2" style:family="text">
      <style:text-properties fo:language="en" fo:language-asian="en"/>
    </style:style>
    <style:style style:name="T3677_3" style:family="text">
      <style:text-properties fo:language="el" fo:language-asian="el"/>
    </style:style>
    <style:style style:name="P3678" style:family="paragraph" style:parent-style-name="StructureList1">
      <style:paragraph-properties fo:margin-top="0.212cm"/>
    </style:style>
    <style:style style:name="T3678_1" style:family="text">
      <style:text-properties fo:language="el" fo:language-asian="el"/>
    </style:style>
    <style:style style:name="T3678_2" style:family="text">
      <style:text-properties fo:language="en" fo:language-asian="en"/>
    </style:style>
    <style:style style:name="T3678_3" style:family="text">
      <style:text-properties fo:language="el" fo:language-asian="el"/>
    </style:style>
    <style:style style:name="P3679" style:family="paragraph" style:parent-style-name="StructureList1">
      <style:paragraph-properties fo:margin-top="0.212cm"/>
    </style:style>
    <style:style style:name="T3679_1" style:family="text">
      <style:text-properties fo:language="el" fo:language-asian="el"/>
    </style:style>
    <style:style style:name="T3679_2" style:family="text">
      <style:text-properties fo:language="en" fo:language-asian="en"/>
    </style:style>
    <style:style style:name="T3679_3" style:family="text">
      <style:text-properties fo:language="el" fo:language-asian="el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/>
    </style:style>
    <style:style style:name="P3684" style:family="paragraph" style:parent-style-name="Normal">
      <style:paragraph-properties fo:margin-top="0.423cm" fo:margin-bottom="0.423cm"/>
    </style:style>
    <style:style style:name="T3684_1" style:family="text">
      <style:text-properties fo:language="el" fo:language-asian="el"/>
    </style:style>
    <style:style style:name="P3685" style:family="paragraph" style:parent-style-name="MainText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l" fo:language-asian="el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/>
    </style:style>
    <style:style style:name="P3688" style:family="paragraph" style:parent-style-name="Normal">
      <style:paragraph-properties fo:margin-top="0.423cm" fo:margin-bottom="0.423cm"/>
    </style:style>
    <style:style style:name="T3688_1" style:family="text">
      <style:text-properties fo:language="el" fo:language-asian="el"/>
    </style:style>
    <style:style style:name="P3689" style:family="paragraph" style:parent-style-name="MainText">
      <style:paragraph-properties fo:margin-top="0.212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T3689_2" style:family="text">
      <style:text-properties fo:language="el" fo:language-asian="el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/>
    </style:style>
    <style:style style:name="P3692" style:family="paragraph" style:parent-style-name="Normal">
      <style:paragraph-properties fo:margin-top="0.423cm" fo:margin-bottom="0.423cm"/>
    </style:style>
    <style:style style:name="T3692_1" style:family="text">
      <style:text-properties fo:language="el" fo:language-asian="el"/>
    </style:style>
    <style:style style:name="P3693" style:family="paragraph" style:parent-style-name="StructureList1">
      <style:paragraph-properties fo:margin-top="0.212cm"/>
    </style:style>
    <style:style style:name="T3693_1" style:family="text">
      <style:text-properties fo:language="el" fo:language-asian="el"/>
    </style:style>
    <style:style style:name="T3693_2" style:family="text">
      <style:text-properties fo:language="en" fo:language-asian="en"/>
    </style:style>
    <style:style style:name="T3693_3" style:family="text">
      <style:text-properties fo:language="el" fo:language-asian="el"/>
    </style:style>
    <style:style style:name="P3694" style:family="paragraph" style:parent-style-name="MainText">
      <style:paragraph-properties fo:margin-top="0.212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T3694_2" style:family="text">
      <style:text-properties fo:language="el" fo:language-asian="el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/>
    </style:style>
    <style:style style:name="P3697" style:family="paragraph" style:parent-style-name="Normal">
      <style:paragraph-properties fo:margin-top="0.423cm" fo:margin-bottom="0.423cm"/>
    </style:style>
    <style:style style:name="T3697_1" style:family="text">
      <style:text-properties fo:language="el" fo:language-asian="el"/>
    </style:style>
    <style:style style:name="P3698" style:family="paragraph" style:parent-style-name="StructureList1">
      <style:paragraph-properties fo:margin-top="0.212cm"/>
    </style:style>
    <style:style style:name="T3698_1" style:family="text">
      <style:text-properties fo:language="el" fo:language-asian="el"/>
    </style:style>
    <style:style style:name="T3698_2" style:family="text">
      <style:text-properties fo:language="en" fo:language-asian="en"/>
    </style:style>
    <style:style style:name="T3698_3" style:family="text">
      <style:text-properties fo:language="el" fo:language-asian="el"/>
    </style:style>
    <style:style style:name="P3699" style:family="paragraph" style:parent-style-name="StructureList1">
      <style:paragraph-properties fo:margin-top="0.212cm"/>
    </style:style>
    <style:style style:name="T3699_1" style:family="text">
      <style:text-properties fo:language="el" fo:language-asian="el"/>
    </style:style>
    <style:style style:name="T3699_2" style:family="text">
      <style:text-properties fo:language="en" fo:language-asian="en"/>
    </style:style>
    <style:style style:name="T3699_3" style:family="text">
      <style:text-properties fo:language="el" fo:language-asian="el"/>
    </style:style>
    <style:style style:name="P3700" style:family="paragraph" style:parent-style-name="Normal">
      <style:paragraph-properties fo:margin-top="0.423cm" fo:margin-bottom="0.423cm"/>
    </style:style>
    <style:style style:name="T3700_1" style:family="text">
      <style:text-properties fo:language="el" fo:language-asian="el"/>
    </style:style>
    <style:style style:name="P3701" style:family="paragraph" style:parent-style-name="StructureList1">
      <style:paragraph-properties fo:margin-top="0.212cm"/>
    </style:style>
    <style:style style:name="T3701_1" style:family="text">
      <style:text-properties fo:language="el" fo:language-asian="el"/>
    </style:style>
    <style:style style:name="T3701_2" style:family="text">
      <style:text-properties fo:language="en" fo:language-asian="en"/>
    </style:style>
    <style:style style:name="T3701_3" style:family="text">
      <style:text-properties fo:language="el" fo:language-asian="el"/>
    </style:style>
    <style:style style:name="P3702" style:family="paragraph" style:parent-style-name="Normal">
      <style:paragraph-properties fo:margin-top="0.423cm" fo:margin-bottom="0.423cm"/>
    </style:style>
    <style:style style:name="T3702_1" style:family="text">
      <style:text-properties fo:language="el" fo:language-asian="el"/>
    </style:style>
    <style:style style:name="P3703" style:family="paragraph" style:parent-style-name="StructureList1">
      <style:paragraph-properties fo:margin-top="0.212cm"/>
    </style:style>
    <style:style style:name="T3703_1" style:family="text">
      <style:text-properties fo:language="el" fo:language-asian="el"/>
    </style:style>
    <style:style style:name="T3703_2" style:family="text">
      <style:text-properties fo:language="en" fo:language-asian="en"/>
    </style:style>
    <style:style style:name="T3703_3" style:family="text">
      <style:text-properties fo:language="el" fo:language-asian="el"/>
    </style:style>
    <style:style style:name="P3704" style:family="paragraph" style:parent-style-name="StructureList1">
      <style:paragraph-properties fo:margin-top="0.212cm"/>
    </style:style>
    <style:style style:name="T3704_1" style:family="text">
      <style:text-properties fo:language="el" fo:language-asian="el"/>
    </style:style>
    <style:style style:name="T3704_2" style:family="text">
      <style:text-properties fo:language="en" fo:language-asian="en"/>
    </style:style>
    <style:style style:name="T3704_3" style:family="text">
      <style:text-properties fo:language="el" fo:language-asian="el"/>
    </style:style>
    <style:style style:name="P3705" style:family="paragraph" style:parent-style-name="MainText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l" fo:language-asian="el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/>
    </style:style>
    <style:style style:name="P3708" style:family="paragraph" style:parent-style-name="Normal">
      <style:paragraph-properties fo:margin-top="0.423cm" fo:margin-bottom="0.423cm"/>
    </style:style>
    <style:style style:name="T3708_1" style:family="text">
      <style:text-properties fo:language="el" fo:language-asian="el"/>
    </style:style>
    <style:style style:name="P3709" style:family="paragraph" style:parent-style-name="StructureList1">
      <style:paragraph-properties fo:margin-top="0.212cm"/>
    </style:style>
    <style:style style:name="T3709_1" style:family="text">
      <style:text-properties fo:language="el" fo:language-asian="el"/>
    </style:style>
    <style:style style:name="T3709_2" style:family="text">
      <style:text-properties fo:language="en" fo:language-asian="en"/>
    </style:style>
    <style:style style:name="T3709_3" style:family="text">
      <style:text-properties fo:language="el" fo:language-asian="el"/>
    </style:style>
    <style:style style:name="P3710" style:family="paragraph" style:parent-style-name="MainText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l" fo:language-asian="el"/>
    </style:style>
    <style:style style:name="P3711" style:family="paragraph" style:parent-style-name="Normal">
      <style:paragraph-properties fo:margin-top="0.423cm" fo:margin-bottom="0.423cm"/>
    </style:style>
    <style:style style:name="T3711_1" style:family="text">
      <style:text-properties fo:language="el" fo:language-asian="el"/>
    </style:style>
    <style:style style:name="P3712" style:family="paragraph" style:parent-style-name="MainText">
      <style:paragraph-properties fo:margin-top="0.212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l" fo:language-asian="el"/>
    </style:style>
    <style:style style:name="P3713" style:family="paragraph" style:parent-style-name="MainText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l" fo:language-asian="el"/>
    </style:style>
    <style:style style:name="P3714" style:family="paragraph" style:parent-style-name="MainText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l" fo:language-asian="el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/>
    </style:style>
    <style:style style:name="P3721" style:family="paragraph" style:parent-style-name="Normal">
      <style:paragraph-properties fo:margin-top="0.423cm" fo:margin-bottom="0.423cm"/>
    </style:style>
    <style:style style:name="T3721_1" style:family="text">
      <style:text-properties fo:language="el" fo:language-asian="el"/>
    </style:style>
    <style:style style:name="P3722" style:family="paragraph" style:parent-style-name="MainText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l" fo:language-asian="el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/>
    </style:style>
    <style:style style:name="P3724" style:family="paragraph" style:parent-style-name="StructureList1">
      <style:paragraph-properties fo:margin-top="0.212cm"/>
    </style:style>
    <style:style style:name="T3724_1" style:family="text">
      <style:text-properties fo:language="el" fo:language-asian="el"/>
    </style:style>
    <style:style style:name="T3724_2" style:family="text">
      <style:text-properties fo:language="en" fo:language-asian="en"/>
    </style:style>
    <style:style style:name="T3724_3" style:family="text">
      <style:text-properties fo:language="el" fo:language-asian="el"/>
    </style:style>
    <style:style style:name="P3725" style:family="paragraph" style:parent-style-name="MainText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l" fo:language-asian="el"/>
    </style:style>
    <style:style style:name="P3726" style:family="paragraph" style:parent-style-name="MainText">
      <style:paragraph-properties fo:margin-top="0.212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/>
    </style:style>
    <style:style style:name="P3727" style:family="paragraph" style:parent-style-name="StructureList1">
      <style:paragraph-properties fo:margin-top="0.212cm"/>
    </style:style>
    <style:style style:name="T3727_1" style:family="text">
      <style:text-properties fo:language="el" fo:language-asian="el"/>
    </style:style>
    <style:style style:name="T3727_2" style:family="text">
      <style:text-properties fo:language="en" fo:language-asian="en"/>
    </style:style>
    <style:style style:name="T3727_3" style:family="text">
      <style:text-properties fo:language="el" fo:language-asian="el"/>
    </style:style>
    <style:style style:name="P3728" style:family="paragraph" style:parent-style-name="StructureList1">
      <style:paragraph-properties fo:margin-top="0.212cm"/>
    </style:style>
    <style:style style:name="T3728_1" style:family="text">
      <style:text-properties fo:language="el" fo:language-asian="el"/>
    </style:style>
    <style:style style:name="T3728_2" style:family="text">
      <style:text-properties fo:language="en" fo:language-asian="en"/>
    </style:style>
    <style:style style:name="T3728_3" style:family="text">
      <style:text-properties fo:language="el" fo:language-asian="el"/>
    </style:style>
    <style:style style:name="P3729" style:family="paragraph" style:parent-style-name="MainText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l" fo:language-asian="el"/>
    </style:style>
    <style:style style:name="P3730" style:family="paragraph" style:parent-style-name="StructureList1">
      <style:paragraph-properties fo:margin-top="0.212cm"/>
    </style:style>
    <style:style style:name="T3730_1" style:family="text">
      <style:text-properties fo:language="el" fo:language-asian="el"/>
    </style:style>
    <style:style style:name="T3730_2" style:family="text">
      <style:text-properties fo:language="en" fo:language-asian="en"/>
    </style:style>
    <style:style style:name="T3730_3" style:family="text">
      <style:text-properties fo:language="el" fo:language-asian="el"/>
    </style:style>
    <style:style style:name="P3731" style:family="paragraph" style:parent-style-name="StructureList1">
      <style:paragraph-properties fo:margin-top="0.212cm"/>
    </style:style>
    <style:style style:name="T3731_1" style:family="text">
      <style:text-properties fo:language="el" fo:language-asian="el"/>
    </style:style>
    <style:style style:name="T3731_2" style:family="text">
      <style:text-properties fo:language="en" fo:language-asian="en"/>
    </style:style>
    <style:style style:name="T3731_3" style:family="text">
      <style:text-properties fo:language="el" fo:language-asian="el"/>
    </style:style>
    <style:style style:name="P3732" style:family="paragraph" style:parent-style-name="StructureList1">
      <style:paragraph-properties fo:margin-top="0.212cm"/>
    </style:style>
    <style:style style:name="T3732_1" style:family="text">
      <style:text-properties fo:language="el" fo:language-asian="el"/>
    </style:style>
    <style:style style:name="T3732_2" style:family="text">
      <style:text-properties fo:language="en" fo:language-asian="en"/>
    </style:style>
    <style:style style:name="T3732_3" style:family="text">
      <style:text-properties fo:language="el" fo:language-asian="el"/>
    </style:style>
    <style:style style:name="P3733" style:family="paragraph" style:parent-style-name="MainText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l" fo:language-asian="el"/>
    </style:style>
    <style:style style:name="P3734" style:family="paragraph" style:parent-style-name="Normal">
      <style:paragraph-properties fo:margin-top="0.423cm" fo:margin-bottom="0.423cm"/>
    </style:style>
    <style:style style:name="T3734_1" style:family="text">
      <style:text-properties fo:language="el" fo:language-asian="el"/>
    </style:style>
    <style:style style:name="P3735" style:family="paragraph" style:parent-style-name="MainText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l" fo:language-asian="el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/>
    </style:style>
    <style:style style:name="P3737" style:family="paragraph" style:parent-style-name="Normal">
      <style:paragraph-properties fo:margin-top="0.423cm" fo:margin-bottom="0.423cm"/>
    </style:style>
    <style:style style:name="T3737_1" style:family="text">
      <style:text-properties fo:language="el" fo:language-asian="el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/>
    </style:style>
    <style:style style:name="T3738_2" style:family="text">
      <style:text-properties fo:language="en" fo:language-asian="en"/>
    </style:style>
    <style:style style:name="T3738_3" style:family="text">
      <style:text-properties fo:language="el" fo:language-asian="el"/>
    </style:style>
    <style:style style:name="P3739" style:family="paragraph" style:parent-style-name="Normal">
      <style:paragraph-properties fo:margin-top="0.423cm" fo:margin-bottom="0.423cm"/>
    </style:style>
    <style:style style:name="T3739_1" style:family="text">
      <style:text-properties fo:language="el" fo:language-asian="el"/>
    </style:style>
    <style:style style:name="P3740" style:family="paragraph" style:parent-style-name="MainText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l" fo:language-asian="el"/>
    </style:style>
    <style:style style:name="P3741" style:family="paragraph" style:parent-style-name="MainText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l" fo:language-asian="el"/>
    </style:style>
    <style:style style:name="P3742" style:family="paragraph" style:parent-style-name="MainText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l" fo:language-asian="el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/>
    </style:style>
    <style:style style:name="P3744" style:family="paragraph" style:parent-style-name="Heading_20_6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Heading_20_6">
      <style:paragraph-properties fo:margin-top="0.423cm" fo:margin-bottom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MainText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l" fo:language-asian="el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/>
    </style:style>
    <style:style style:name="P3749" style:family="paragraph" style:parent-style-name="Normal">
      <style:paragraph-properties fo:margin-top="0.423cm" fo:margin-bottom="0.423cm"/>
    </style:style>
    <style:style style:name="T3749_1" style:family="text">
      <style:text-properties fo:language="el" fo:language-asian="el"/>
    </style:style>
    <style:style style:name="P3750" style:family="paragraph" style:parent-style-name="MainText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l" fo:language-asian="el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/>
    </style:style>
    <style:style style:name="P3753" style:family="paragraph" style:parent-style-name="Normal">
      <style:paragraph-properties fo:margin-top="0.423cm" fo:margin-bottom="0.423cm"/>
    </style:style>
    <style:style style:name="T3753_1" style:family="text">
      <style:text-properties fo:language="el" fo:language-asian="el"/>
    </style:style>
    <style:style style:name="P3754" style:family="paragraph" style:parent-style-name="MainText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l" fo:language-asian="el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/>
    </style:style>
    <style:style style:name="P3760" style:family="paragraph" style:parent-style-name="Heading_20_6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Heading_20_6">
      <style:paragraph-properties fo:margin-top="0.423cm" fo:margin-bottom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MainText">
      <style:paragraph-properties fo:margin-top="0.212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T3762_2" style:family="text">
      <style:text-properties fo:language="el" fo:language-asian="el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/>
    </style:style>
    <style:style style:name="P3764" style:family="paragraph" style:parent-style-name="Normal">
      <style:paragraph-properties fo:margin-top="0.423cm" fo:margin-bottom="0.423cm"/>
    </style:style>
    <style:style style:name="T3764_1" style:family="text">
      <style:text-properties fo:language="el" fo:language-asian="el"/>
    </style:style>
    <style:style style:name="P3765" style:family="paragraph" style:parent-style-name="MainText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l" fo:language-asian="el"/>
    </style:style>
    <style:style style:name="P3766" style:family="paragraph" style:parent-style-name="Normal">
      <style:paragraph-properties fo:margin-top="0.423cm" fo:margin-bottom="0.423cm"/>
    </style:style>
    <style:style style:name="T3766_1" style:family="text">
      <style:text-properties fo:language="el" fo:language-asian="el"/>
    </style:style>
    <style:style style:name="P3767" style:family="paragraph" style:parent-style-name="MainText">
      <style:paragraph-properties fo:margin-top="0.212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T3767_2" style:family="text">
      <style:text-properties fo:language="el" fo:language-asian="el"/>
    </style:style>
    <style:style style:name="P3768" style:family="paragraph" style:parent-style-name="Normal">
      <style:paragraph-properties fo:margin-top="0.423cm" fo:margin-bottom="0.423cm"/>
    </style:style>
    <style:style style:name="T3768_1" style:family="text">
      <style:text-properties fo:language="el" fo:language-asian="el"/>
    </style:style>
    <style:style style:name="P3769" style:family="paragraph" style:parent-style-name="MainText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l" fo:language-asian="el"/>
    </style:style>
    <style:style style:name="P3770" style:family="paragraph" style:parent-style-name="Heading_20_6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Heading_20_6">
      <style:paragraph-properties fo:margin-top="0.423cm" fo:margin-bottom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MainText">
      <style:paragraph-properties fo:margin-top="0.212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T3772_2" style:family="text">
      <style:text-properties fo:language="el" fo:language-asian="el"/>
    </style:style>
    <style:style style:name="P3773" style:family="paragraph" style:parent-style-name="MainText">
      <style:paragraph-properties fo:margin-top="0.212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T3773_2" style:family="text">
      <style:text-properties fo:language="el" fo:language-asian="el"/>
    </style:style>
    <style:style style:name="P3774" style:family="paragraph" style:parent-style-name="MainText">
      <style:paragraph-properties fo:margin-top="0.212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T3774_2" style:family="text">
      <style:text-properties fo:language="el" fo:language-asian="el"/>
    </style:style>
    <style:style style:name="P3775" style:family="paragraph" style:parent-style-name="MainText">
      <style:paragraph-properties fo:margin-top="0.212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T3775_2" style:family="text">
      <style:text-properties fo:language="el" fo:language-asian="el"/>
    </style:style>
    <style:style style:name="P3776" style:family="paragraph" style:parent-style-name="MainText">
      <style:paragraph-properties fo:margin-top="0.212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T3776_2" style:family="text">
      <style:text-properties fo:language="el" fo:language-asian="el"/>
    </style:style>
    <style:style style:name="P3777" style:family="paragraph" style:parent-style-name="MainText">
      <style:paragraph-properties fo:margin-top="0.212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T3777_2" style:family="text">
      <style:text-properties fo:language="el" fo:language-asian="el"/>
    </style:style>
    <style:style style:name="P3778" style:family="paragraph" style:parent-style-name="MainText">
      <style:paragraph-properties fo:margin-top="0.212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T3778_2" style:family="text">
      <style:text-properties fo:language="el" fo:language-asian="el"/>
    </style:style>
    <style:style style:name="P3779" style:family="paragraph" style:parent-style-name="Heading_20_6">
      <style:paragraph-properties fo:margin-top="0.423cm" fo:margin-bottom="0.423cm"/>
    </style:style>
    <style:style style:name="T3779_1" style:family="text" style:parent-style-name="article-num">
      <style:text-properties fo:language="el" fo:language-asian="el" fo:font-weight="bold" style:font-weight-asian="bold" style:font-weight-complex="bold"/>
    </style:style>
    <style:style style:name="P3780" style:family="paragraph" style:parent-style-name="MainText">
      <style:paragraph-properties fo:margin-top="0.212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T3780_2" style:family="text">
      <style:text-properties fo:language="el" fo:language-asian="el"/>
    </style:style>
    <style:style style:name="P3781" style:family="paragraph" style:parent-style-name="MainText">
      <style:paragraph-properties fo:margin-top="0.212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T3781_2" style:family="text">
      <style:text-properties fo:language="el" fo:language-asian="el"/>
    </style:style>
    <style:style style:name="P3782" style:family="paragraph" style:parent-style-name="Normal">
      <style:paragraph-properties fo:margin-top="0.423cm"/>
    </style:style>
    <style:style style:name="T3782_1" style:family="text">
      <style:text-properties fo:language="el" fo:language-asian="el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/>
    </style:style>
    <style:style style:name="P3784" style:family="paragraph" style:parent-style-name="Normal">
      <style:paragraph-properties fo:margin-top="0.423cm"/>
    </style:style>
    <style:style style:name="T3784_1" style:family="text">
      <style:text-properties fo:language="el" fo:language-asian="el"/>
    </style:style>
    <style:style style:name="P3785" style:family="paragraph" style:parent-style-name="Normal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/>
    </style:style>
    <style:style style:name="T3786_1" style:family="text">
      <style:text-properties fo:language="el" fo:language-asian="el"/>
    </style:style>
    <style:style style:name="P3787" style:family="paragraph" style:parent-style-name="Normal">
      <style:paragraph-properties fo:margin-top="0.423cm"/>
    </style:style>
    <style:style style:name="T3787_1" style:family="text">
      <style:text-properties fo:language="el" fo:language-asian="el"/>
    </style:style>
    <style:style style:name="P3788" style:family="paragraph" style:parent-style-name="Normal">
      <style:paragraph-properties fo:margin-top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Normal">
      <style:paragraph-properties fo:margin-top="0.423cm"/>
    </style:style>
    <style:style style:name="T3789_1" style:family="text">
      <style:text-properties fo:language="el" fo:language-asian="el"/>
    </style:style>
    <style:style style:name="P3790" style:family="paragraph" style:parent-style-name="Normal">
      <style:paragraph-properties fo:margin-top="0.423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Normal">
      <style:paragraph-properties fo:margin-top="0.423cm"/>
    </style:style>
    <style:style style:name="T3791_1" style:family="text">
      <style:text-properties fo:language="el" fo:language-asian="el"/>
    </style:style>
    <style:style style:name="P3792" style:family="paragraph" style:parent-style-name="Normal">
      <style:paragraph-properties fo:margin-top="0.423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Normal">
      <style:paragraph-properties fo:margin-top="0.423cm"/>
    </style:style>
    <style:style style:name="T3793_1" style:family="text">
      <style:text-properties fo:font-style="italic" style:font-style-asian="italic" style:font-style-complex="italic" fo:language="el" fo:language-asian="el"/>
    </style:style>
    <style:style style:name="P3794" style:family="paragraph" style:parent-style-name="Normal">
      <style:paragraph-properties fo:margin-top="0.423cm"/>
    </style:style>
    <style:style style:name="T3794_1" style:family="text">
      <style:text-properties fo:language="el" fo:language-asian="el"/>
    </style:style>
    <style:style style:name="P3795" style:family="paragraph" style:parent-style-name="Normal">
      <style:paragraph-properties fo:margin-top="0.423cm"/>
    </style:style>
    <style:style style:name="T3795_1" style:family="text">
      <style:text-properties fo:language="el" fo:language-asian="el"/>
    </style:style>
    <style:style style:name="P3796" style:family="paragraph" style:parent-style-name="Normal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/>
    </style:style>
    <style:style style:name="P3799" style:family="paragraph" style:parent-style-name="Normal">
      <style:paragraph-properties fo:margin-top="0.423cm" fo:margin-bottom="0.423cm"/>
    </style:style>
    <style:style style:name="T379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655</text:span></text:p>
      <text:p text:style-name="P3"><text:span text:style-name="T3_1">ΔιοικητικήκαιοργανωτικήμεταρρύθμισητουΣυστή-<text:s/>ματοςΚοινωνικήςΑσφάλισηςκαιλοιπέςασφαλι-<text:s/>στικέςδιατάξεις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1"><text:span text:style-name="T5_1">ΜΕΡΟΣ<text:s/>Α΄</text:span></text:h>
      <text:h text:style-name="P6" text:outline-level="1"><text:span text:style-name="T6_1">ΔΙΟΙΚΗΤΙΚΗ<text:s/>ΚΑΙ<text:s/>ΟΡΓΑΝΩΤΙΚΗ<text:s/>ΜΕΤΑΡΡΥΘΜΙΣΗ</text:span></text:h>
      <text:h text:style-name="P7" text:outline-level="2"><text:span text:style-name="T7_1">ΚΕΦΑΛΑΙΟ<text:s/>Α΄</text:span></text:h>
      <text:h text:style-name="P8" text:outline-level="2"><text:span text:style-name="T8_1">ΙΔΡΥΜΑ<text:s/>ΚΟΙΝΩΝΙΚΩΝ<text:s/>ΑΣΦΑΛΙΣΕΩΝ<text:s/></text:span></text:h>
      <text:p text:style-name="P9"><text:span text:style-name="T9_1">-</text:span></text:p>
      <text:p text:style-name="P10"><text:span text:style-name="T10_1">ΕΝΙΑΙΟ<text:s/>ΤΑΜΕΙΟ<text:s/>ΑΣΦΑΛΙΣΗΣΜΙΣΘΩΤΩΝ<text:s/>(ΙΚΑ<text:s/>-<text:s/>ΕΤΑΜ)</text:span></text:p>
      <text:h text:style-name="P11" text:outline-level="6"><text:span text:style-name="T11_1">Άρθρο<text:s/></text:span></text:h>
      <text:h text:style-name="P12" text:outline-level="6"><text:span text:style-name="T12_1">1Ένταξη<text:s/>στον<text:s/>κλάδο<text:s/>σύνταξης</text:span></text:h>
      <text:p text:style-name="P13"><text:span text:style-name="T13_1">Από<text:s/>την<text:s/>1η<text:s/>του<text:s/>τέταρτου<text:s/>μήνα<text:s/>μετά<text:s/>το<text:s/>μήνα<text:s/>δημοσίευσης<text:s/>του<text:s/>παρόντος<text:s/>νόμου,<text:s/>το<text:s/>Ταμείο<text:s/>Συντάξεων<text:s/>Προσωπικού<text:s/>ΗΣΑΠ<text:s/>(ΤΣΠ<text:s/>-<text:s/>ΗΣΑΠ),<text:s/>το<text:s/>Ταμείο<text:s/>Συντάξεων<text:s/>του<text:s/>Προσωπικού<text:s/>της<text:s/>Εθνικής<text:s/>Τραπέζης<text:s/>της<text:s/>Ελλάδος<text:s/>(ΤΣΠ<text:s/>-<text:s/>ΕΤΕ)<text:s/>και<text:s/>το<text:s/>Ταμείο<text:s/>Συντάξεων<text:s/>Προσωπικού<text:s/>της<text:s/>Τραπέζης<text:s/>της<text:s/>Ελλάδος<text:s/>(ΤΣΠ<text:s/>-<text:s/>ΤΕ),<text:s/>καθώς<text:s/>και<text:s/>οι<text:s/>κλάδοι<text:s/>σύνταξης<text:s/>του<text:s/>Ταμείου<text:s/>Ασφάλισης<text:s/>Προσωπικού<text:s/>Ασφαλιστικής<text:s/>Εταιρείας<text:s/>«Η<text:s/>ΕΘΝΙΚΗ»<text:s/>(ΤΑΠΑΕ<text:s/>-<text:s/>Ε),<text:s/>του<text:s/>Ταμείου<text:s/>Ασφάλισης<text:s/>Προσωπικού<text:s/>ΟΤΕ<text:s/>(ΤΑΠ<text:s/>-<text:s/>ΟΤΕ)<text:s/>και<text:s/>του<text:s/>Ταμείου<text:s/>Ασφάλισης<text:s/>Προσωπικού<text:s/>ΕΤΒΑ<text:s/>(ΤΑΠ<text:s/>-<text:s/>ΕΤΒΑ)<text:s/>εντάσσονται<text:s/>στον<text:s/>κλάδο<text:s/>σύνταξης<text:s/>του<text:s/>ΙΚΑ<text:s/>-<text:s/>ΕΤΑΜ.</text:span></text:p>
      <text:h text:style-name="P14" text:outline-level="6"><text:span text:style-name="T14_1">Άρθρο<text:s/>2</text:span></text:h>
      <text:h text:style-name="P15" text:outline-level="6"><text:span text:style-name="T15_1">Όροι<text:s/>και<text:s/>προϋποθέσεις<text:s/>ένταξης</text:span></text:h>
      <text:p text:style-name="P16"><text:span text:style-name="T16_1">1.</text:span><text:span text:style-name="T16_2"><text:s/>Από<text:s/>της<text:s/>εντάξεως<text:s/>των<text:s/>Ταμείων<text:s/>και<text:s/>κλάδων<text:s/>του<text:s/>άρθρου<text:s/>1<text:s/>όσοι<text:s/>προσλαμβάνονται<text:s/>σε<text:s/>εταιρίες<text:s/>και<text:s/>πιστωτικά<text:s/>ιδρύματα<text:s/>των<text:s/>οποίων<text:s/>το<text:s/>προσωπικό<text:s/>ασφαλιζόταν<text:s/>στα<text:s/>ανωτέρω<text:s/>Ταμεία<text:s/>και<text:s/>κλάδους<text:s/>σύνταξης,<text:s/>υπάγονται<text:s/>υποχρεωτικά<text:s/>και<text:s/>αυτοδίκαια<text:s/>στην<text:s/>ασφάλιση<text:s/>του<text:s/>ΙΚΑ<text:s/>-<text:s/>ΕΤΑΜ<text:s/>και<text:s/>διέπονται<text:s/>από<text:s/>τη<text:s/>νομοθεσία<text:s/>του.</text:span></text:p>
      <text:p text:style-name="P17"><text:span text:style-name="T17_1">Οι<text:s/>ασφαλισμένοι<text:s/>των<text:s/>ανωτέρω<text:s/>Ταμείων<text:s/>και<text:s/>κλάδων<text:s/>σύνταξης,<text:s/>υπάγονται<text:s/>στην<text:s/>ασφάλιση<text:s/>του<text:s/>ΙΚΑ<text:s/>-<text:s/>ΕΤΑΜ<text:s/>και<text:s/>εξακολουθούν<text:s/>να<text:s/>διέπονται,<text:s/>ως<text:s/>προς<text:s/>τις<text:s/>προϋποθέσεις<text:s/>συνταξιοδότησης<text:s/>και<text:s/>τον<text:s/>τρόπο<text:s/>υπολογισμού<text:s/>της<text:s/>σύνταξης,<text:s/>από<text:s/>τις<text:s/>διατάξεις<text:s/>της<text:s/>νομοθεσίας<text:s/>των<text:s/>εντασσόμενων<text:s/>Ταμείων<text:s/>και<text:s/>κλάδων,<text:s/>όπως<text:s/>ισχύουν<text:s/>με<text:s/>τις<text:s/>γενικές<text:s/>διατάξεις<text:s/>νόμων<text:s/>και<text:s/>τις<text:s/>διατάξεις<text:s/>του<text:s/>νόμου<text:s/>αυτού.</text:span></text:p>
      <text:p text:style-name="P18"><text:span text:style-name="T18_1">Αρ.<text:s/>Φύλλου<text:s/>58</text:span></text:p>
      <text:p text:style-name="P19"><text:span text:style-name="T19_1">3<text:s/>Απριλίου<text:s/>2008</text:span></text:p>
      <text:p text:style-name="P20"><text:span text:style-name="T20_1">Η<text:s/>διάταξη<text:s/>του<text:s/>δευτέρου<text:s/>εδαφίου<text:s/>της<text:s/>περ.<text:s/>ι΄<text:s/>της<text:s/>παρ.<text:s/>11α<text:s/>του<text:s/>άρθρου<text:s/>2<text:s/>του<text:s/>ν.<text:s/>3029/2002<text:s/>(ΦΕΚ<text:s/>160<text:s/>Α΄)<text:s/>καταρ-<text:s/>γείται<text:s/>από<text:s/>1.1.2013.</text:span></text:p>
      <text:p text:style-name="P21"><text:span text:style-name="T21_1">2.</text:span><text:span text:style-name="T21_2"><text:s/>Εκκρεμείς<text:s/>δίκες<text:s/>που<text:s/>αφορούν<text:s/>διαφορές<text:s/>ή<text:s/>υποθέσεις<text:s/>των<text:s/>εντασσόμενων<text:s/>φορέων<text:s/>και<text:s/>κλάδων,<text:s/>συνεχίζονται<text:s/>από<text:s/>το<text:s/>ΙΚΑ<text:s/>-<text:s/>ΕΤΑΜ<text:s/>χωρίς<text:s/>να<text:s/>επέρχεται<text:s/>διακοπή<text:s/>δίκης.<text:s/>Δικαστικές<text:s/>αποφάσεις<text:s/>που<text:s/>εκδίδονται<text:s/>ισχύουν<text:s/>έναντι<text:s/>του<text:s/>ΙΚΑ<text:s/>-<text:s/>ΕΤΑΜ.</text:span></text:p>
      <text:p text:style-name="P22"><text:span text:style-name="T22_1">3.</text:span><text:span text:style-name="T22_2"><text:s/>Τα<text:s/>ποσοστά<text:s/>ασφαλιστικών<text:s/>εισφορών<text:s/>ασφαλισμένου<text:s/>και<text:s/>εργοδότη,<text:s/>για<text:s/>τους<text:s/>μέχρι<text:s/>την<text:s/>ημερομηνία<text:s/>ένταξης<text:s/>ασφαλισμένους<text:s/>των<text:s/>ως<text:s/>άνω<text:s/>Ταμείων<text:s/>και<text:s/>κλάδων,<text:s/>μειώνονται<text:s/>ισόποσα<text:s/>και<text:s/>σταδιακά,<text:s/>κάθε<text:s/>τρία<text:s/>(3)<text:s/>χρόνια<text:s/>και<text:s/>μέσα<text:s/>σε<text:s/>μία<text:s/>δεκαετία,<text:s/>αρχής<text:s/>γενομένης<text:s/>από<text:s/>1.1.2013,<text:s/>μέχρι<text:s/>να<text:s/>εξισωθούν<text:s/>πλήρως<text:s/>με<text:s/>τα<text:s/>αντίστοιχα<text:s/>ισχύοντα<text:s/>στο<text:s/>ΙΚΑ<text:s/>-<text:s/>ΕΤΑΜ.<text:s/>Ειδικά<text:s/>οι<text:s/>εισφορές<text:s/>ασφαλισμένων<text:s/>του<text:s/>κλάδου<text:s/>σύνταξης<text:s/>του<text:s/>ΤΑΠΑΕ<text:s/>«Η<text:s/>ΕΘΝΙΚΗ»<text:s/>μειώνονται<text:s/>αμέσως<text:s/>από<text:s/>την<text:s/>ίδια<text:s/>ως<text:s/>άνω<text:s/>ημερομηνία,<text:s/>και<text:s/>καθορίζονται<text:s/>σε<text:s/>ποσοστό<text:s/>6,67%,<text:s/>του<text:s/>δε<text:s/>εργοδότη<text:s/>σταδιακά,<text:s/>και<text:s/>σύμφωνα<text:s/>με<text:s/>τα<text:s/>αναφερόμενα<text:s/>παραπάνω.</text:span></text:p>
      <text:p text:style-name="P23"><text:span text:style-name="T23_1">4.</text:span><text:span text:style-name="T23_2"><text:s/>Πόροι<text:s/>του<text:s/>IKA<text:s/>-<text:s/>ETAM<text:s/>είναι<text:s/>και<text:s/>οι<text:s/>προβλεπόμενες<text:s/>ασφαλιστικές<text:s/>εισφορές<text:s/>ασφαλισμένου<text:s/>και<text:s/>εργοδότη,<text:s/>τα<text:s/>έσοδα<text:s/>από<text:s/>κοινωνικούς<text:s/>πόρους,<text:s/>οι<text:s/>πρόσοδοι<text:s/>περιουσίας,<text:s/>η<text:s/>απόδοση<text:s/>των<text:s/>κεφαλαίων<text:s/>και<text:s/>των<text:s/>αποθεματικών,<text:s/>καθώς<text:s/>και<text:s/>κάθε<text:s/>άλλο<text:s/>έσοδο<text:s/>των<text:s/>Ταμείων<text:s/>και<text:s/>κλάδων<text:s/>που<text:s/>εντάσσονται.</text:span></text:p>
      <text:p text:style-name="P24"><text:span text:style-name="T24_1">Πέραν<text:s/>των<text:s/>ανωτέρω,<text:s/>οι<text:s/>εργοδότριες<text:s/>Τράπεζες,<text:s/>Τράπεζα<text:s/>της<text:s/>Ελλάδος<text:s/>και<text:s/>Εθνική<text:s/>καταβάλλουν<text:s/>ετησίως<text:s/>και<text:s/>για<text:s/>δεκαπέντε<text:s/>χρόνια<text:s/>στο<text:s/>ΙΚΑ<text:s/>-<text:s/>ΕΤΑΜ<text:s/>ποσό<text:s/>ίσο<text:s/>με<text:s/>το<text:s/>ύψος<text:s/>του<text:s/>ελλείμματος<text:s/>του<text:s/>ΤΣΠ<text:s/>-<text:s/>ΤΕ<text:s/>και<text:s/>του<text:s/>ΤΣΠ<text:s/>-<text:s/>ΕΤΕ,<text:s/>όπως<text:s/>αυτό<text:s/>είχε<text:s/>προσδιοριστεί<text:s/>την<text:s/>31.12.1992<text:s/>και<text:s/>το<text:s/>οποίο<text:s/>για<text:s/>την<text:s/>Τράπεζα<text:s/>της<text:s/>Ελλάδος<text:s/>ανέρχεται<text:s/>στο<text:s/>ποσό<text:s/>των<text:s/>είκοσι<text:s/>τριών<text:s/>εκατομμυρίων<text:s/>ευρώ<text:s/>(23.000.000,00<text:s/>€)<text:s/>για<text:s/>δε<text:s/>την<text:s/>Εθνική<text:s/>Τράπεζα<text:s/>στο<text:s/>ποσό<text:s/>των<text:s/>είκοσι<text:s/>πέντε<text:s/>εκατομμυρίων<text:s/>πεντακοσίων<text:s/>χιλιάδων<text:s/>ευρώ<text:s/>(25.500.000,00<text:s/>€).<text:s/>Η<text:s/>απόδοση<text:s/>του<text:s/>ποσού<text:s/>κάθε<text:s/>έτους<text:s/>θα<text:s/>γίνεται<text:s/>εντός<text:s/>του<text:s/>μηνός<text:s/>Δεκεμβρίου<text:s/>αρχής<text:s/>γενομένης<text:s/>από<text:s/>το<text:s/>2009.</text:span></text:p>
      <text:p text:style-name="P25"><text:span text:style-name="T25_1">5.</text:span><text:span text:style-name="T25_2"><text:s/>Το<text:s/>σύνολο<text:s/>του<text:s/>ενεργητικού<text:s/>και<text:s/>παθητικού<text:s/>που<text:s/>προέρχεται<text:s/>από<text:s/>τα<text:s/>εντασσόμενα<text:s/>Ταμεία<text:s/>και<text:s/>κλάδους,<text:s/>καθώς<text:s/>και<text:s/>η<text:s/>κινητή<text:s/>και<text:s/>ακίνητη<text:s/>περιουσία<text:s/>τους,<text:s/>περιέρχονται<text:s/>από<text:s/>την<text:s/>ημερομηνία<text:s/>ένταξης<text:s/>στο<text:s/>ΙΚΑ<text:s/>-<text:s/>ΕΤΑΜ,<text:s/>ως<text:s/>καθολικό<text:s/>διάδοχο<text:s/>αυτώ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νομικών<text:s/>προσώπων.</text:span></text:p>
      <text:p text:style-name="P26"><text:span text:style-name="T26_1">6.</text:span><text:span text:style-name="T26_2"><text:s/>Με<text:s/>απόφαση<text:s/>του<text:s/>Υπουργού<text:s/>Απασχόλησης<text:s/>και<text:s/>Κοινωνικής<text:s/>Προστασίας,<text:s/>αν<text:s/>η<text:s/>κινητή<text:s/>και<text:s/>ακίνητη<text:s/>περιουσία<text:s/>των<text:s/>Φορέων<text:s/>Κοινωνικής<text:s/>Ασφάλισης<text:s/>από<text:s/>τους<text:s/>οποίους<text:s/>προέρχονται<text:s/>οι<text:s/>εντασσόμενοι<text:s/>κλάδοι<text:s/>δεν<text:s/>είναι<text:s/>κατανεμημένη<text:s/>κατά<text:s/>κλάδους,<text:s/>κατανέμεται<text:s/>κατά<text:s/>την<text:s/>αναλογία<text:s/>του<text:s/>ποσοστού<text:s/>εισφορών,<text:s/>που<text:s/>προβλέπεται<text:s/>για<text:s/>κάθε<text:s/>κλάδο<text:s/>πριν<text:s/>την<text:s/>ένταξή<text:s/>του<text:s/>στο<text:s/>διάδοχο<text:s/>φορέα.</text:span></text:p>
      <text:p text:style-name="P27"><text:span text:style-name="T27_1">7.</text:span><text:span text:style-name="T27_2"><text:s/>Οι<text:s/>μετοχές<text:s/>του<text:s/>ΤΑΠ<text:s/>-<text:s/>ΟΤΕ<text:s/>επί<text:s/>του<text:s/>μετοχικού<text:s/>κεφαλαίου<text:s/>της<text:s/>Εταιρίας<text:s/>Διαχείρισης<text:s/>Ειδικού<text:s/>Κεφαλαίου<text:s/>ΤΑΠ<text:s/>-<text:s/>ΟΤΕ<text:s/>ΑΕ<text:s/>(ΕΔΕΚΤ<text:s/>-<text:s/>ΟΤΕ<text:s/>ΑΕ)<text:s/>του<text:s/>άρθρου<text:s/>12<text:s/>του<text:s/>ν.<text:s/>2768/1999<text:s/>(ΦΕΚ<text:s/>273<text:s/>Α΄)<text:s/>περιέρχονται<text:s/>αυτοδικαίως<text:s/>στο<text:s/>ΙΚΑ<text:s/>-<text:s/>ΕΤΑΜ<text:s/>από<text:s/>της<text:s/>εντάξεως<text:s/>του<text:s/>κλάδου<text:s/>σύνταξης<text:s/>του<text:s/>ΤΑΠ<text:s/>-<text:s/>ΟΤΕ<text:s/>στο<text:s/>ΙΚΑ<text:s/>-<text:s/>ΕΤΑΜ<text:s/>ως<text:s/>καθολικού<text:s/>διαδόχου.</text:span></text:p>
      <text:p text:style-name="P28"><text:span text:style-name="T28_1">Η<text:s/>μεταβίβαση<text:s/>των<text:s/>μετοχών<text:s/>της<text:s/>προηγούμενης<text:s/>παραγράφου<text:s/>απαλλάσσεται<text:s/>από<text:s/>κάθε<text:s/>φόρο,<text:s/>τέλος,<text:s/>τέλος<text:s/>χαρτοσήμου,<text:s/>εισφορά,<text:s/>δικαίωμα<text:s/>ή<text:s/>οποιαδήποτε<text:s/>επιβάρυνση<text:s/>υπέρ<text:s/>του<text:s/>Δημοσίου<text:s/>ή<text:s/>τρίτου.</text:span></text:p>
      <text:p text:style-name="P29"><text:span text:style-name="T29_1">Οι<text:s/>διατάξεις<text:s/>της<text:s/>παρ.<text:s/>12<text:s/>του<text:s/>άρθρου<text:s/>5<text:s/>του<text:s/>ν.<text:s/>3029/2002<text:s/>εφαρμόζονται<text:s/>από<text:s/>της<text:s/>εντάξεως<text:s/>του<text:s/>ΤΑΠ<text:s/>-<text:s/>ΟΤΕ<text:s/>στο<text:s/>ΙΚΑ<text:s/>-<text:s/>ΕΤΑΜ.</text:span></text:p>
      <text:p text:style-name="P30"><text:span text:style-name="T30_1">Η<text:s/>περίπτωση<text:s/>β΄<text:s/>της<text:s/>παρ.<text:s/>4<text:s/>του<text:s/>άρθρου<text:s/>πρώτου<text:s/>του<text:s/>καταστατικού<text:s/>της<text:s/>εταιρίας<text:s/>ΕΔΕΚΤ<text:s/>-<text:s/>ΟΤΕ<text:s/>ΑΕ<text:s/>του<text:s/>άρθρου<text:s/>12<text:s/>του<text:s/>ν.<text:s/>2768/1999<text:s/>αντικαθίσταται<text:s/>ως<text:s/>εξής:</text:span></text:p>
      <text:p text:style-name="P31"><text:span text:style-name="T31_1">«β.<text:s/>Η<text:s/>παροχή<text:s/>υπηρεσιών<text:s/>και<text:s/>συμβουλών,<text:s/>η<text:s/>σύνταξη<text:s/>μελετών<text:s/>χρηματοοικονομικής<text:s/>φύσεως<text:s/>για<text:s/>τη<text:s/>διαχείριση<text:s/>και<text:s/>τις<text:s/>επενδύσεις,<text:s/>καθώς<text:s/>και<text:s/>η<text:s/>ανάληψη<text:s/>της<text:s/>διαχείρισης<text:s/>και<text:s/>αξιοποίησης<text:s/>περιουσιακών<text:s/>στοιχείων<text:s/>των<text:s/>Φορέων<text:s/>Κοινωνικής<text:s/>Ασφάλισης<text:s/>του<text:s/>άρθρου<text:s/>1<text:s/>του<text:s/>ν.<text:s/>3586/<text:s/>2007<text:s/>(ΦΕΚ<text:s/>151<text:s/>Α΄).»</text:span></text:p>
      <text:p text:style-name="P32"><text:span text:style-name="T32_1">8.</text:span><text:span text:style-name="T32_2"><text:s/>Εντός<text:s/>εξαμήνου<text:s/>από<text:s/>την<text:s/>ένταξη,<text:s/>συντάσσεται<text:s/>ειδική<text:s/>οικονομική<text:s/>μελέτη,<text:s/>για<text:s/>κάθε<text:s/>εντασσόμενο<text:s/>κλάδο<text:s/>και<text:s/>Ταμείο,<text:s/>που<text:s/>προκηρύσσεται<text:s/>και<text:s/>ανατίθεται<text:s/>από<text:s/>τον<text:s/>Υπουργό<text:s/>Οικονομίας<text:s/>και<text:s/>Οικονομικών.<text:s/>Αν<text:s/>διαπιστωθούν<text:s/>ελλείμματα,<text:s/>το<text:s/>κράτος<text:s/>αναλαμβάνει<text:s/>την<text:s/>κάλυψή<text:s/>τους.<text:s/>Κατά<text:s/>τα<text:s/>λοιπά<text:s/>για<text:s/>τη<text:s/>χρηματοδότηση<text:s/>του<text:s/>ΙΚΑ<text:s/>-<text:s/>ΕΤΑΜ<text:s/>ισχύουν<text:s/>οι<text:s/>διατάξεις<text:s/>του<text:s/>άρθρου<text:s/>4<text:s/>του<text:s/>ν.<text:s/>3029/2002.</text:span></text:p>
      <text:p text:style-name="P33"><text:span text:style-name="T33_1">9.</text:span><text:span text:style-name="T33_2"><text:s/>Για<text:s/>τα<text:s/>λοιπά<text:s/>θέματα,<text:s/>που<text:s/>δεν<text:s/>ρυθμίζονται<text:s/>από<text:s/>τις<text:s/>διατάξεις<text:s/>του<text:s/>άρθρου<text:s/>αυτού,<text:s/>εφαρμόζονται<text:s/>οι<text:s/>διατάξεις<text:s/>των<text:s/>παραγράφων<text:s/>7,<text:s/>8,<text:s/>9<text:s/>και<text:s/>10<text:s/>του<text:s/>άρθρου<text:s/>5<text:s/>του<text:s/>ν.<text:s/>3029/2002.</text:span></text:p>
      <text:p text:style-name="P34"><text:span text:style-name="T34_1">10.</text:span><text:span text:style-name="T34_2"><text:s/>Χρόνος<text:s/>ασφάλισης<text:s/>που<text:s/>έχει<text:s/>διανυθεί<text:s/>σε<text:s/>άλλο<text:s/>φορέα<text:s/>κύριας<text:s/>ασφάλισης<text:s/>πλην<text:s/>ΙΚΑ<text:s/>-<text:s/>ΕΤΑΜ<text:s/>συνυπολογίζεται<text:s/>στο<text:s/>χρόνο<text:s/>ασφάλισης<text:s/>του<text:s/>εντασσόμενου<text:s/>κλάδου<text:s/>κατά<text:s/>τις<text:s/>διατάξεις<text:s/>περί<text:s/>διαδοχικής<text:s/>ασφάλισης.<text:s/>Στην<text:s/>περίπτωση<text:s/>που<text:s/>ο<text:s/>φορέας<text:s/>αυτός<text:s/>είναι<text:s/>το<text:s/>ΙΚΑ<text:s/>-<text:s/>ΕΤΑΜ,<text:s/>ο<text:s/>ανωτέρω<text:s/>διανυθείς<text:s/>χρόνος<text:s/>λογίζεται<text:s/>ως<text:s/>ενιαίος.<text:s/>Το<text:s/>αυτό<text:s/>ισχύει<text:s/>και<text:s/>για<text:s/>τους<text:s/>ασφαλισμένους<text:s/>των<text:s/>κλάδων<text:s/>σύνταξης<text:s/>των<text:s/>Ταμείων<text:s/>που<text:s/>εντάχθηκαν<text:s/>στο<text:s/>ΙΚΑ<text:s/>-<text:s/>ΕΤΑΜ<text:s/>κατ’<text:s/>εφαρμογή<text:s/>του<text:s/>άρθρου<text:s/>5<text:s/>του<text:s/>ν.<text:s/>3029/2002.</text:span></text:p>
      <text:p text:style-name="P35"><text:span text:style-name="T35_1">11.</text:span><text:span text:style-name="T35_2"><text:s/>Οι<text:s/>ρυθμίσεις<text:s/>των<text:s/>άρθρων<text:s/>140<text:s/>και<text:s/>141,<text:s/>των<text:s/>παραγράφων<text:s/>2,<text:s/>6<text:s/>και<text:s/>8<text:s/>του<text:s/>άρθρου<text:s/>143,<text:s/>των<text:s/>παραγράφων<text:s/>2,<text:s/>5,<text:s/>6<text:s/>και<text:s/>7<text:s/>του<text:s/>άρθρου<text:s/>144<text:s/>και<text:s/>των<text:s/>παραγράφων<text:s/>2<text:s/>και<text:s/>3<text:s/>του<text:s/>άρθρου<text:s/>145<text:s/>του<text:s/>παρόντος<text:s/>νόμου<text:s/>έχουν<text:s/>εφαρμογή<text:s/>και<text:s/>στους<text:s/>ασφαλισμένους<text:s/>των<text:s/>ενταχθέντων<text:s/>στο<text:s/>ΙΚΑ<text:s/>-<text:s/>ΕΤΑΜ<text:s/>κλάδων<text:s/>σύνταξης<text:s/>του<text:s/>Ταμείου<text:s/>Ασφάλισης<text:s/>Προσωπικού<text:s/>Ιονικής<text:s/>Λαϊκής<text:s/>Τράπεζας,<text:s/>του<text:s/>Ταμείου<text:s/>Συντάξεων<text:s/>Προσωπικού<text:s/>Αγροτικής<text:s/>Τράπεζας<text:s/>της<text:s/>Ελλάδος<text:s/>και<text:s/>του<text:s/>Ταμείου<text:s/>Συντάξεων<text:s/>και<text:s/>Επικουρικής<text:s/>Ασφάλισης<text:s/>Προσωπικού<text:s/>Γεωργικών<text:s/>Συνεταιριστικών<text:s/>Οργανώσεων.</text:span></text:p>
      <text:h text:style-name="P36" text:outline-level="6"><text:span text:style-name="T36_1">Άρθρο<text:s/></text:span></text:h>
      <text:h text:style-name="P37" text:outline-level="6"><text:span text:style-name="T37_1">3Τομέας<text:s/>Ασφάλισης<text:s/>Προσωπικού<text:s/></text:span></text:h>
      <text:p text:style-name="P38"><text:span text:style-name="T38_1">ΔEH(ΤΑΠ<text:s/>-<text:s/>ΔEH)</text:span></text:p>
      <text:p text:style-name="P39"><text:span text:style-name="T39_1">1.</text:span><text:span text:style-name="T39_2"><text:s/>Από<text:s/>την<text:s/>1η<text:s/>του<text:s/>τέταρτου<text:s/>μήνα<text:s/>μετά<text:s/>το<text:s/>μήνα<text:s/>δημοσίευσης<text:s/>του<text:s/>παρόντος<text:s/>νόμου<text:s/>ο<text:s/>κλάδος<text:s/>σύνταξης<text:s/>του<text:s/>Οργανισμού<text:s/>Ασφάλισης<text:s/>Προσωπικού<text:s/>-<text:s/>ΔEH<text:s/>(ΟΑΠ<text:s/>-<text:s/>ΔEH)<text:s/>εντάσσεται<text:s/>ως<text:s/>Αυτοτελής<text:s/>Τομέας<text:s/>στον<text:s/>κλάδο<text:s/>σύνταξης<text:s/>του<text:s/>ΙΚΑ<text:s/>-<text:s/>ΕΤΑΜ<text:s/>με<text:s/>πλήρη<text:s/>οικονομική<text:s/>και<text:s/>λογιστική<text:s/>αυτοτέλεια<text:s/>και<text:s/>αποκαλείται<text:s/>εφεξής<text:s/>Τομέας<text:s/>Ασφάλισης<text:s/>Προσωπικού<text:s/>-<text:s/>Δημόσιας<text:s/>Επιχείρησης<text:s/>Ηλεκτρισμού<text:s/>(ΤΑΠ<text:s/>-<text:s/>ΔEH).<text:s/>Ασφαλιστέα<text:s/>στον<text:s/>Τομέα<text:s/>πρόσωπα<text:s/>είναι<text:s/>τα<text:s/>ασφαλιζόμενα<text:s/>στον<text:s/>εντασσόμενο<text:s/>κλάδο<text:s/>σύνταξης<text:s/>ΟΑΠ-ΔΕΗ.</text:span></text:p>
      <text:p text:style-name="P40"><text:span text:style-name="T40_1">2.</text:span><text:span text:style-name="T40_2"><text:s/>Ο<text:s/>ανωτέρω<text:s/>Τομέας<text:s/>διέπεται<text:s/>από<text:s/>τις<text:s/>γενικές<text:s/>και<text:s/>καταστατικές<text:s/>διατάξεις<text:s/>του<text:s/>εντασσόμενου<text:s/>κλάδου,<text:s/>οι<text:s/>οποίες<text:s/>καθίστανται<text:s/>εφεξής<text:s/>καταστατικές<text:s/>του<text:s/>διατάξεις,<text:s/>μεταφέρονται<text:s/>δε<text:s/>σε<text:s/>αυτόν<text:s/>όλα<text:s/>τα<text:s/>δικαιώματα<text:s/>και<text:s/>οι<text:s/>υποχρεώσεις<text:s/>των<text:s/>ασφαλισμένων<text:s/>και<text:s/>συνταξιούχων<text:s/>του<text:s/>εντασσόμενου<text:s/>κλάδου.</text:span></text:p>
      <text:p text:style-name="P41"><text:span text:style-name="T41_1">3.</text:span><text:span text:style-name="T41_2"><text:s/>Ο<text:s/>χρόνος<text:s/>ασφάλισης<text:s/>που<text:s/>πραγματοποιήθηκε,<text:s/>καθώς<text:s/>και<text:s/>ο<text:s/>χρόνος<text:s/>που<text:s/>αναγνωρίστηκε<text:s/>και<text:s/>εξαγοράστηκε<text:s/>ως<text:s/>συντάξιμος<text:s/>στον<text:s/>εντασσόμενο<text:s/>κλάδο,<text:s/>λογίζεται<text:s/>ως<text:s/>χρόνος<text:s/>που<text:s/>διανύθηκε<text:s/>συνολικά<text:s/>στην<text:s/>ασφάλιση<text:s/>του<text:s/>Τομέα.</text:span></text:p>
      <text:p text:style-name="P42"><text:span text:style-name="T42_1">Για<text:s/>την<text:s/>εφαρμογή<text:s/>των<text:s/>διατάξεων<text:s/>που<text:s/>αφορούν<text:s/>στη<text:s/>μεταβολή<text:s/>ασφαλιστικού<text:s/>φορέα,<text:s/>ο<text:s/>Τομέας<text:s/>θεωρείται<text:s/>οργανισμός<text:s/>κύριας<text:s/>ασφάλισης.</text:span></text:p>
      <text:p text:style-name="P43"><text:span text:style-name="T43_1">Στις<text:s/>περιπτώσεις<text:s/>που<text:s/>ασφαλισμένοι<text:s/>του<text:s/>Τομέα<text:s/>έχουν<text:s/>πραγματοποιήσει<text:s/>χρόνο<text:s/>ασφάλισης<text:s/>στο<text:s/>ΙΚΑ<text:s/>-<text:s/>ΕΤΑΜ<text:s/>ή<text:s/>στα<text:s/>εντασσόμενα<text:s/>σε<text:s/>αυτό<text:s/>Ταμεία<text:s/>ή<text:s/>κλάδους<text:s/>σύνταξης,<text:s/>έχουν<text:s/>ανάλογη<text:s/>εφαρμογή<text:s/>οι<text:s/>διατάξεις<text:s/>περί<text:s/>διαδοχικής<text:s/>ασφάλισης.</text:span></text:p>
      <text:p text:style-name="P44"><text:span text:style-name="T44_1">Οι<text:s/>μέχρι<text:s/>την<text:s/>ένταξη<text:s/>συνταξιούχοι<text:s/>του<text:s/>εντασσόμενου<text:s/>κλάδου<text:s/>καθίστανται<text:s/>συνταξιούχοι<text:s/>του<text:s/>Τομέα,<text:s/>ο<text:s/>οποίος<text:s/>στο<text:s/>εξής<text:s/>βαρύνεται<text:s/>με<text:s/>την<text:s/>καταβολή<text:s/>της<text:s/>σύνταξής<text:s/>τους.</text:span></text:p>
      <text:p text:style-name="P45"><text:span text:style-name="T45_1">Για<text:s/>τα<text:s/>λοιπά<text:s/>θέματα,<text:s/>που<text:s/>δεν<text:s/>ρυθμίζονται<text:s/>από<text:s/>τις<text:s/>διατάξεις<text:s/>του<text:s/>άρθρου<text:s/>αυτού,<text:s/>εφαρμόζονται<text:s/>οι<text:s/>διατάξεις<text:s/>των<text:s/>παραγράφων<text:s/>9<text:s/>και<text:s/>10<text:s/>του<text:s/>άρθρου<text:s/>5<text:s/>του<text:s/>ν.<text:s/>3029/<text:s/>2002.</text:span></text:p>
      <text:p text:style-name="P46"><text:span text:style-name="T46_1">4.</text:span><text:span text:style-name="T46_2"><text:s/>Πόροι<text:s/>του<text:s/>Τομέα<text:s/>είναι<text:s/>οι<text:s/>προβλεπόμενες<text:s/>από<text:s/>τις<text:s/>γενικές<text:s/>και<text:s/>καταστατικές<text:s/>διατάξεις<text:s/>ασφαλιστικές<text:s/>εισφορές,<text:s/>τα<text:s/>έσοδα<text:s/>από<text:s/>κοινωνικούς<text:s/>πόρους,<text:s/>οι<text:s/>πρόσοδοι<text:s/>περιουσίας,<text:s/>η<text:s/>απόδοση<text:s/>των<text:s/>κεφαλαίων<text:s/>και<text:s/>αποθεμα-<text:s/>τικών<text:s/>αυτού.</text:span></text:p>
      <text:p text:style-name="P47"><text:span text:style-name="T47_1">5.</text:span><text:span text:style-name="T47_2"><text:s/>Το<text:s/>σύνολο<text:s/>του<text:s/>ενεργητικού<text:s/>και<text:s/>παθητικού<text:s/>του<text:s/>εντασσόμενου<text:s/>κλάδου,<text:s/>καθώς<text:s/>και<text:s/>η<text:s/>κινητή<text:s/>και<text:s/>ακίνητη<text:s/>περιουσία<text:s/>του,<text:s/>περιέρχονται<text:s/>στον<text:s/>Τομέα<text:s/>Ασφάλισης<text:s/>Προσωπικού<text:s/>-<text:s/>Δημόσιας<text:s/>Επιχείρησης<text:s/>Ηλεκτρισμού,<text:s/>ο<text:s/>οποίος<text:s/>αποτελεί<text:s/>καθολικό<text:s/>διάδοχό<text:s/>του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νομικών<text:s/>προσώπων.</text:span></text:p>
      <text:p text:style-name="P48"><text:span text:style-name="T48_1">6.</text:span><text:span text:style-name="T48_2"><text:s/>Εκκρεμείς<text:s/>δίκες<text:s/>που<text:s/>αφορούν<text:s/>διαφορές<text:s/>ή<text:s/>υποθέσεις<text:s/>του<text:s/>εντασσόμενου<text:s/>κλάδου,<text:s/>συνεχίζονται<text:s/>από<text:s/>το<text:s/>ΙΚΑ<text:s/>-<text:s/>ΕΤΑΜ<text:s/>χωρίς<text:s/>να<text:s/>επέρχεται<text:s/>διακοπή<text:s/>δίκης.<text:s/>Δικαστικές<text:s/>αποφάσεις<text:s/>που<text:s/>εκδίδονται<text:s/>ισχύουν<text:s/>έναντι<text:s/>του<text:s/>Τομέα<text:s/>Ασφάλισης<text:s/>Προσωπικού<text:s/>-<text:s/>Δημόσιας<text:s/>Επιχείρησης<text:s/>Ηλεκτρισμού<text:s/>του<text:s/>ΙΚΑ<text:s/>-<text:s/>ΕΤΑΜ.</text:span></text:p>
      <text:h text:style-name="P49" text:outline-level="6"><text:span text:style-name="T49_1">Άρθρο<text:s/>4</text:span></text:h>
      <text:h text:style-name="P50" text:outline-level="6"><text:span text:style-name="T50_1">Ένταξη<text:s/>στον<text:s/>κλάδο<text:s/>ασθένειας</text:span></text:h>
      <text:p text:style-name="P51"><text:span text:style-name="T51_1">1.</text:span><text:span text:style-name="T51_2"><text:s/>Ο<text:s/>κλάδος<text:s/>ασθένειας<text:s/>του<text:s/>Ταμείου<text:s/>Ασφάλισης<text:s/>Ξενοδο-<text:s/>χοϋπαλλήλων<text:s/>(ΤΑΞΥ),<text:s/>που<text:s/>ιδρύθηκε<text:s/>με<text:s/>τον<text:s/>α.ν.<text:s/>394/1936<text:s/>(ΦΕΚ<text:s/>558<text:s/>Α΄),<text:s/>εντάσσεται,<text:s/>από<text:s/>την<text:s/>1η<text:s/>του<text:s/>τέταρτου<text:s/>μήνα<text:s/>μετά<text:s/>το<text:s/>μήνα<text:s/>δημοσίευσης<text:s/>του<text:s/>παρόντος<text:s/>νόμου,<text:s/>στον<text:s/>κλάδο<text:s/>ασθένειας<text:s/>του<text:s/>ΙΚΑ<text:s/>-<text:s/>ΕΤΑΜ.<text:s/>Από<text:s/>την<text:s/>ίδια<text:s/>ημερομηνία<text:s/>οι<text:s/>ασφαλισμένοι<text:s/>του<text:s/>εντασσόμενου<text:s/>κλάδου,<text:s/>καθώς<text:s/>και<text:s/>τα<text:s/>μέλη<text:s/>οικογένειάς<text:s/>τους<text:s/>γίνονται<text:s/>υποχρεωτικά<text:s/>ασφαλισμένοι<text:s/>του<text:s/>ΙΚΑ<text:s/>-<text:s/>ΕΤΑΜ<text:s/>και<text:s/>διέπονται<text:s/>από<text:s/>τη<text:s/>νομοθεσία<text:s/>του<text:s/>κλάδου<text:s/>ασθένειας<text:s/>αυτού,<text:s/>ως<text:s/>προς<text:s/>τις<text:s/>παροχές<text:s/>σε<text:s/>είδος.</text:span></text:p>
      <text:p text:style-name="P52"><text:span text:style-name="T52_1">Τα<text:s/>λειτουργούντα<text:s/>κατά<text:s/>την<text:s/>ημερομηνία<text:s/>ένταξης<text:s/>πολυιατρεία<text:s/>και<text:s/>ιατρεία<text:s/>του<text:s/>εντασσόμενου<text:s/>κλάδου<text:s/>ασθένειας<text:s/>ΤΑΞΥ<text:s/>μεταφέρονται<text:s/>στο<text:s/>ΙΚΑ<text:s/>-<text:s/>ΕΤΑΜ<text:s/>με<text:s/>τη<text:s/>διάρθρωση<text:s/>και<text:s/>το<text:s/>υπηρετούν<text:s/>προσωπικό<text:s/>και<text:s/>συνεχίζουν<text:s/>να<text:s/>εξυπηρετούν<text:s/>για<text:s/>μια<text:s/>πενταετία<text:s/>τους<text:s/>ασφαλισμένους<text:s/>του<text:s/>εντασσόμενου<text:s/>κλάδου.</text:span></text:p>
      <text:p text:style-name="P53"><text:span text:style-name="T53_1">2.</text:span><text:span text:style-name="T53_2"><text:s/>Στο<text:s/>ΙΚΑ<text:s/>-<text:s/>ΕΤΑΜ<text:s/>συνιστάται,<text:s/>από<text:s/>την<text:s/>ίδια<text:s/>ως<text:s/>άνω<text:s/>ημερομηνία,<text:s/>Λογαριασμός<text:s/>με<text:s/>την<text:s/>ονομασία<text:s/>«Ειδικός<text:s/>Λογαριασμός<text:s/>Ξενοδοχοϋπαλλήλων»,<text:s/>με<text:s/>πλήρη<text:s/>οικονομική<text:s/>και<text:s/>λογιστική<text:s/>αυτοτέλεια<text:s/>έναντι<text:s/>των<text:s/>λοιπών<text:s/>κλάδων<text:s/>του<text:s/>Ιδρύματος.</text:span></text:p>
      <text:p text:style-name="P54"><text:span text:style-name="T54_1">Σκοπός<text:s/>του<text:s/>Λογαριασμού<text:s/>είναι<text:s/>η<text:s/>χορήγηση<text:s/>παροχών<text:s/>σε<text:s/>χρήμα<text:s/>(επίδομα<text:s/>ασθένειας,<text:s/>κυοφορίας<text:s/>και<text:s/>λοχείας,<text:s/>αεροθεραπείας,<text:s/>λουτροθεραπείας,<text:s/>έξοδα<text:s/>κηδείας<text:s/>και<text:s/>δαπάνη<text:s/>για<text:s/>συμμετοχή<text:s/>σε<text:s/>κατασκηνώσεις)<text:s/>στους<text:s/>ασφαλισμένους<text:s/>του<text:s/>εντασσόμενου<text:s/>κλάδου,<text:s/>στους<text:s/>εφεξής<text:s/>εισερχόμενους<text:s/>στο<text:s/>επάγγελμα<text:s/>ξενοδοχοϋπαλλήλους,<text:s/>καθώς<text:s/>και<text:s/>στα<text:s/>μέλη<text:s/>οικογένειας<text:s/>αυτών.<text:s/>Η<text:s/>χορήγηση<text:s/>των<text:s/>παροχών<text:s/>σε<text:s/>χρήμα<text:s/>εξακολουθεί<text:s/>να<text:s/>διέπεται<text:s/>από<text:s/>τις<text:s/>διατάξεις<text:s/>του<text:s/>καταστατικού<text:s/>του<text:s/>εντασσόμενου<text:s/>κλάδου<text:s/>ασθένειας<text:s/>του<text:s/>ΤΑΞΥ,<text:s/>το<text:s/>οποίο<text:s/>παραμένει<text:s/>σε<text:s/>ισχύ<text:s/>ως<text:s/>προς<text:s/>τις<text:s/>παροχές<text:s/>αυτές<text:s/>και<text:s/>τροποποιείται<text:s/>με<text:s/>απόφαση<text:s/>του<text:s/>Υπουργού<text:s/>Απασχόλησης<text:s/>και<text:s/>Κοινωνικής<text:s/>Προστασίας,<text:s/>ύστερα<text:s/>από<text:s/>πρόταση<text:s/>του<text:s/>Δ.Σ.<text:s/>του<text:s/>ΙΚΑ<text:s/>-<text:s/>ΕΤΑΜ,<text:s/>ο<text:s/>δε<text:s/>Λογαριασμός<text:s/>θα<text:s/>εξυπηρετείται<text:s/>από<text:s/>τις<text:s/>Υγειονομικές<text:s/>Επιτροπές<text:s/>του<text:s/>ΙΚΑ<text:s/>-<text:s/>ΕΤΑΜ.</text:span></text:p>
      <text:p text:style-name="P55"><text:span text:style-name="T55_1">Πόροι<text:s/>του<text:s/>Λογαριασμού<text:s/>είναι<text:s/>τα<text:s/>έσοδα<text:s/>του<text:s/>εντασσόμενου<text:s/>κλάδου<text:s/>από<text:s/>εισφορές<text:s/>για<text:s/>παροχές<text:s/>σε<text:s/>χρήμα,<text:s/>ήτοι:</text:span></text:p>
      <text:p text:style-name="P56"><text:span text:style-name="T56_1">α)</text:span><text:span text:style-name="T56_2"><text:tab/></text:span><text:span text:style-name="T56_3">ποσοστό<text:s/>1,20%<text:s/>επί<text:s/>των<text:s/>αποδοχών<text:s/>των<text:s/>ασφαλισμένων,<text:s/>από<text:s/>το<text:s/>οποίο<text:s/>0,80%<text:s/>σε<text:s/>βάρος<text:s/>των<text:s/>εργοδοτών<text:s/>και<text:s/>0,40%<text:s/>σε<text:s/>βάρος<text:s/>των<text:s/>ασφαλισμένων,</text:span></text:p>
      <text:p text:style-name="P57"><text:span text:style-name="T57_1">β)</text:span><text:span text:style-name="T57_2"><text:tab/></text:span><text:span text:style-name="T57_3">ποσοστό<text:s/>0,40%<text:s/>επί<text:s/>των<text:s/>αποδοχών<text:s/>των<text:s/>ασφαλισμένων<text:s/>ως<text:s/>συμμετοχή<text:s/>του<text:s/>Κράτους<text:s/>στην<text:s/>ασφάλιση<text:s/>των<text:s/>από<text:s/>1.1.1993<text:s/>και<text:s/>μετά<text:s/>ασφαλισμένων,<text:s/>καθώς<text:s/>και<text:s/>έσοδα<text:s/>από<text:s/>επιχορηγήσεις,<text:s/>προσόδους<text:s/>περιουσίας,<text:s/>αποδόσεις,<text:s/>καθώς<text:s/>και<text:s/>κάθε<text:s/>άλλο<text:s/>έσοδο<text:s/>που<text:s/>προκύπτει<text:s/>από<text:s/>τη<text:s/>δραστηριότητά<text:s/>του.</text:span></text:p>
      <text:p text:style-name="P58"><text:span text:style-name="T58_1">Η<text:s/>είσπραξη<text:s/>των<text:s/>εισφορών<text:s/>του<text:s/>Λογαριασμού<text:s/>θα<text:s/>γίνεται<text:s/>από<text:s/>τις<text:s/>αρμόδιες<text:s/>υπηρεσίες<text:s/>του<text:s/>ΙΚΑ<text:s/>-<text:s/>ΕΤΑΜ.</text:span></text:p>
      <text:p text:style-name="P59"><text:span text:style-name="T59_1">Στον<text:s/>Ειδικό<text:s/>Λογαριασμό<text:s/>μεταφέρεται<text:s/>το<text:s/>ένα<text:s/>πέμπτο<text:s/>(1/5)<text:s/>από<text:s/>το<text:s/>αποθεματικό<text:s/>της<text:s/>κινητής<text:s/>περιουσίας<text:s/>του<text:s/>εντασσόμενου<text:s/>κλάδου<text:s/>ασθένειας<text:s/>ΤΑΞΥ<text:s/>και<text:s/>αποτελεί<text:s/>έσοδο<text:s/>του<text:s/>Τομέα<text:s/>αυτού.</text:span></text:p>
      <text:p text:style-name="P60"><text:span text:style-name="T60_1">Η<text:s/>συμμετοχή<text:s/>του<text:s/>Ειδικού<text:s/>Λογαριασμού<text:s/>στις<text:s/>δαπάνες<text:s/>διοίκησης<text:s/>καθορίζεται<text:s/>με<text:s/>απόφαση<text:s/>του<text:s/>Υπουργού<text:s/>Απασχόλησης<text:s/>και<text:s/>Κοινωνικής<text:s/>Προστασίας,<text:s/>ύστερα<text:s/>από<text:s/>γνώμη<text:s/>του<text:s/>Δ.Σ.<text:s/>του<text:s/>ΙΚΑ<text:s/>-<text:s/>ΕΤΑΜ.</text:span></text:p>
      <text:p text:style-name="P61"><text:span text:style-name="T61_1">Τα<text:s/>της<text:s/>λογιστικής<text:s/>οργάνωσης,<text:s/>διαχείρισης,<text:s/>κατάρτισης<text:s/>ισοζυγίων,<text:s/>προϋπολογισμών,<text:s/>ισολογισμών,<text:s/>απολογισμών,<text:s/>διενέργειας<text:s/>προμηθειών<text:s/>και<text:s/>επενδύσεων<text:s/>του<text:s/>Ειδικού<text:s/>Λογαριασμού<text:s/>διέπονται<text:s/>από<text:s/>τις<text:s/>εκάστοτε<text:s/>για<text:s/>το<text:s/>ΙΚΑ<text:s/>-<text:s/>ΕΤΑΜ<text:s/>ισχύουσες<text:s/>διατάξεις.</text:span></text:p>
      <text:p text:style-name="P62"><text:span text:style-name="T62_1">3.</text:span><text:span text:style-name="T62_2"><text:s/>Από<text:s/>την<text:s/>1η<text:s/>του<text:s/>τέταρτου<text:s/>μήνα<text:s/>μετά<text:s/>το<text:s/>μήνα<text:s/>δημοσίευσης<text:s/>του<text:s/>παρόντος<text:s/>νόμου<text:s/>ο<text:s/>κλάδος<text:s/>ασθένειας<text:s/>του<text:s/>Ταμείου<text:s/>Πρόνοιας<text:s/>και<text:s/>Επικουρικής<text:s/>Ασφάλισης<text:s/>Προσωπικού<text:s/>Ιπποδρομιών<text:s/>(ΤΑΠ<text:s/>ΕΑΠΙ)<text:s/>εντάσσεται<text:s/>στον<text:s/>κλάδο<text:s/>ασθένειας<text:s/>του<text:s/>ΙΚΑ<text:s/>-<text:s/>ΕΤΑΜ.<text:s/>Από<text:s/>την<text:s/>ίδια<text:s/>ημερομηνία<text:s/>οι<text:s/>ασφαλισμένοι<text:s/>του<text:s/>εντασσόμενου<text:s/>κλάδου<text:s/>καθίστανται<text:s/>υποχρεωτικά<text:s/>ασφαλισμένοι<text:s/>του<text:s/>ΙΚΑ<text:s/>-<text:s/>ΕΤΑΜ<text:s/>και<text:s/>διέπο-<text:s/>νται<text:s/>από<text:s/>τη<text:s/>νομοθεσία<text:s/>του<text:s/>κλάδου<text:s/>ασθένειας<text:s/>αυτού.</text:span></text:p>
      <text:p text:style-name="P63"><text:span text:style-name="T63_1">Με<text:s/>απόφαση<text:s/>του<text:s/>Υπουργού<text:s/>Απασχόλησης<text:s/>και<text:s/>Κοινωνικής<text:s/>Προστασίας<text:s/>καθορίζεται<text:s/>το<text:s/>ύψος<text:s/>της<text:s/>εισφοράς,<text:s/>η<text:s/>βάση<text:s/>υπολογισμού<text:s/>αυτής,<text:s/>το<text:s/>ύψος<text:s/>παροχών<text:s/>για<text:s/>την<text:s/>ανωτέρω<text:s/>κατηγορία<text:s/>ασφαλισμένων<text:s/>και<text:s/>κάθε<text:s/>άλλη<text:s/>λεπτομέρεια<text:s/>για<text:s/>την<text:s/>υλοποίηση<text:s/>του<text:s/>παρόντος.</text:span></text:p>
      <text:p text:style-name="P64"><text:span text:style-name="T64_1">4.</text:span><text:span text:style-name="T64_2"><text:s/>Το<text:s/>σύνολο<text:s/>του<text:s/>ενεργητικού<text:s/>και<text:s/>παθητικού<text:s/>της<text:s/>περιουσίας<text:s/>των<text:s/>εντασσόμενων<text:s/>κλάδων,<text:s/>οι<text:s/>πόροι,<text:s/>που<text:s/>προβλέπονται<text:s/>από<text:s/>τις<text:s/>διατάξεις<text:s/>που<text:s/>ισχύουν<text:s/>υπέρ<text:s/>αυτών,<text:s/>περιέρχονται<text:s/>αυτοδίκαια<text:s/>στον<text:s/>αντίστοιχο<text:s/>κλάδο<text:s/>ασθένειας<text:s/>του<text:s/>ΙΚΑ<text:s/>-<text:s/>ΕΤΑΜ,<text:s/>ο<text:s/>οποίος<text:s/>αποτελεί<text:s/>καθολικό<text:s/>διάδοχο<text:s/>αυτού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τρίτου<text:s/>με<text:s/>εξαίρεση<text:s/>τους<text:s/>πόρους<text:s/>που<text:s/>αναφέρονται<text:s/>στην<text:s/>παράγραφο<text:s/>2<text:s/>του<text:s/>παρόντος<text:s/>άρθρου<text:s/>περιπτώσεις<text:s/>α΄<text:s/>και<text:s/>β΄.</text:span></text:p>
      <text:p text:style-name="P65"><text:span text:style-name="T65_1">5.</text:span><text:span text:style-name="T65_2"><text:s/>Αν<text:s/>η<text:s/>κινητή<text:s/>και<text:s/>ακίνητη<text:s/>περιουσία<text:s/>του<text:s/>ΤΑΞΥ<text:s/>και<text:s/>του<text:s/>ΤΑΠΕΑΠΙ<text:s/>δεν<text:s/>είναι<text:s/>κατανεμημένη<text:s/>μεταξύ<text:s/>των<text:s/>κλάδων<text:s/>τους,<text:s/>με<text:s/>απόφαση<text:s/>του<text:s/>Υπουργού<text:s/>Απασχόλησης<text:s/>και<text:s/>Κοινωνικής<text:s/>Προστασίας,<text:s/>κατανέμεται<text:s/>κατά<text:s/>την<text:s/>αναλογία<text:s/>του<text:s/>ποσοστού<text:s/>εισφορών,<text:s/>που<text:s/>προβλέπεται<text:s/>υπέρ<text:s/>εκάστου<text:s/>κλάδου<text:s/>πριν<text:s/>την<text:s/>ένταξή<text:s/>του<text:s/>στο<text:s/>διάδοχο<text:s/>φορέα.</text:span></text:p>
      <text:p text:style-name="P66"><text:span text:style-name="T66_1">6.</text:span><text:span text:style-name="T66_2"><text:s/>Εκκρεμείς<text:s/>δίκες<text:s/>που<text:s/>αφορούν<text:s/>διαφορές<text:s/>ή<text:s/>υποθέσεις<text:s/>των<text:s/>εντασσόμενων<text:s/>κλάδων,<text:s/>συνεχίζονται<text:s/>από<text:s/>το<text:s/>ΙΚΑ<text:s/>-<text:s/>ΕΤΑΜ<text:s/>χωρίς<text:s/>να<text:s/>επέρχεται<text:s/>διακοπή<text:s/>δίκης.<text:s/>Δικαστικές<text:s/>αποφάσεις,<text:s/>που<text:s/>εκδίδονται<text:s/>ισχύουν<text:s/>έναντι<text:s/>του<text:s/>ΙΚΑ<text:s/>-<text:s/>ΕΤΑΜ.</text:span></text:p>
      <text:h text:style-name="P67" text:outline-level="6"><text:span text:style-name="T67_1">Άρθρο<text:s/>5</text:span></text:h>
      <text:h text:style-name="P68" text:outline-level="6"><text:span text:style-name="T68_1">Διοικητική<text:s/>οργάνωση</text:span></text:h>
      <text:p text:style-name="P69"><text:span text:style-name="T69_1">1.</text:span><text:span text:style-name="T69_2"><text:s/>Στη<text:s/>Διοικητική<text:s/>Περιφέρεια<text:s/>Αττικής,<text:s/>Νομαρχία<text:s/>Αθηνών,<text:s/>συνιστώνται<text:s/>τέσσερα<text:s/>(4)<text:s/>Υποκαταστήματα<text:s/>(επιπέδου<text:s/>Τοπικών<text:s/>Υποκαταστημάτων),<text:s/>τα<text:s/>οποία<text:s/>υπάγονται<text:s/>στο<text:s/>Περιφερειακό<text:s/>Υποκατάστημα<text:s/>ΙΚΑ<text:s/>-<text:s/>ΕΤΑΜ<text:s/>Αθήνας,<text:s/>με<text:s/>αρμοδιότητα<text:s/>την<text:s/>αντιμετώπιση<text:s/>των<text:s/>θεμάτων<text:s/>συντα-<text:s/>ξιοδότησης<text:s/>των<text:s/>ασφαλισμένων<text:s/>των<text:s/>εντασσομένων<text:s/>στο<text:s/>ΙΚΑ<text:s/>-<text:s/>ΕΤΑΜ<text:s/>φορέων<text:s/>και<text:s/>κλάδων,<text:s/>ως<text:s/>εξής:</text:span></text:p>
      <text:p text:style-name="P70"><text:span text:style-name="T70_1">Α)<text:s/>Υποκατάστημα<text:s/>ασφαλισμένων<text:s/>του<text:s/>εντασσόμενου<text:s/>κλάδου<text:s/>σύνταξης<text:s/>του<text:s/>ΤΑΠ<text:s/>-<text:s/>ΟΤΕ</text:span></text:p>
      <text:p text:style-name="P71"><text:span text:style-name="T71_1">α)</text:span><text:span text:style-name="T71_2"><text:tab/></text:span><text:span text:style-name="T71_3">Τμήμα<text:s/>Απονομής<text:s/>Συντάξεων</text:span></text:p>
      <text:p text:style-name="P72"><text:span text:style-name="T72_1">β)</text:span><text:span text:style-name="T72_2"><text:tab/></text:span><text:span text:style-name="T72_3">Τμήμα<text:s/>Διοικητικών<text:s/>Μέσων<text:s/>Θεραπείας</text:span></text:p>
      <text:p text:style-name="P73"><text:span text:style-name="T73_1">γ)</text:span><text:span text:style-name="T73_2"><text:tab/></text:span><text:span text:style-name="T73_3">Τμήμα<text:s/>Πληρωμών<text:s/>Συντάξεων<text:s/>και<text:s/>Οικονομικού</text:span></text:p>
      <text:p text:style-name="P74"><text:span text:style-name="T74_1">δ)</text:span><text:span text:style-name="T74_2"><text:tab/></text:span><text:span text:style-name="T74_3">Τμήμα<text:s/>Ανακεφαλαίωσης<text:s/>και<text:s/>Αναγνώρισης<text:s/>Χρόνου<text:s/>Ασφάλισης</text:span></text:p>
      <text:p text:style-name="P75"><text:span text:style-name="T75_1">ε)</text:span><text:span text:style-name="T75_2"><text:tab/></text:span><text:span text:style-name="T75_3">Τμήμα<text:s/>Διοικητικής<text:s/>Υποστήριξης<text:s/>και<text:s/>Αρχείου.</text:span></text:p>
      <text:p text:style-name="P76"><text:span text:style-name="T76_1">Οι<text:s/>αρμοδιότητες<text:s/>του<text:s/>Υποκαταστήματος<text:s/>ανάγονται<text:s/>στα<text:s/>παρακάτω<text:s/>θέματα,<text:s/>που<text:s/>κατανέμονται<text:s/>μεταξύ<text:s/>των<text:s/>Τμημάτων<text:s/>του,<text:s/>ως<text:s/>ακολούθως:</text:span></text:p>
      <text:p text:style-name="P77"><text:span text:style-name="T77_1">α)</text:span><text:span text:style-name="T77_2"><text:tab/></text:span><text:span text:style-name="T77_3">Τμήμα<text:s/>Απονομής<text:s/>Συντάξεων</text:span></text:p>
      <text:p text:style-name="P78"><text:span text:style-name="T78_1">αα)</text:span><text:span text:style-name="T78_2"><text:tab/></text:span><text:span text:style-name="T78_3">Η<text:s/>έκδοση<text:s/>αποφάσεων<text:s/>κύριας<text:s/>σύνταξης,<text:s/>καθώς<text:s/>και<text:s/>επιδομάτων<text:s/>τύπου<text:s/>σύνταξης<text:s/>σύμφωνα<text:s/>με<text:s/>τις<text:s/>διατάξεις<text:s/>του<text:s/>καταστατικού<text:s/>του<text:s/>εντασσόμενου<text:s/>στο<text:s/>ΙΚΑ<text:s/>-<text:s/>ΕΤΑΜ<text:s/>κλάδου.</text:span></text:p>
      <text:p text:style-name="P79"><text:span text:style-name="T79_1">αβ)</text:span><text:span text:style-name="T79_2"><text:tab/></text:span><text:span text:style-name="T79_3">Η<text:s/>πραγματοποίηση<text:s/>των<text:s/>απαιτούμενων<text:s/>εργασιών<text:s/>και<text:s/>της<text:s/>αλληλογραφίας<text:s/>με<text:s/>ασφαλισμένους<text:s/>και<text:s/>υπηρεσίες,<text:s/>για<text:s/>τη<text:s/>διεκπεραίωση<text:s/>συνταξιοδοτικών<text:s/>θεμάτων.</text:span></text:p>
      <text:p text:style-name="P80"><text:span text:style-name="T80_1">αγ)</text:span><text:span text:style-name="T80_2"><text:tab/></text:span><text:span text:style-name="T80_3">Η<text:s/>διαχείριση<text:s/>συνταξιοδοτικών<text:s/>θεμάτων<text:s/>των<text:s/>μονίμων<text:s/>κατοίκων<text:s/>της<text:s/>αλλοδαπής.</text:span></text:p>
      <text:p text:style-name="P81"><text:span text:style-name="T81_1">β)</text:span><text:span text:style-name="T81_2"><text:tab/></text:span><text:span text:style-name="T81_3">Τμήμα<text:s/>Διοικητικών<text:s/>Μέσων<text:s/>Θεραπείας</text:span></text:p>
      <text:p text:style-name="P82"><text:span text:style-name="T82_1">βα)</text:span><text:span text:style-name="T82_2"><text:tab/></text:span><text:span text:style-name="T82_3">Η<text:s/>αντιμετώπιση<text:s/>αιτήσεων<text:s/>θεραπείας,<text:s/>προσφυγών<text:s/>και<text:s/>γενικά<text:s/>κάθε<text:s/>ενδίκου<text:s/>μέσου<text:s/>για<text:s/>συνταξιοδοτικές<text:s/>υποθέσεις<text:s/>του<text:s/>Υποκαταστήματος,<text:s/>καθώς<text:s/>και<text:s/>των<text:s/>εκκρεμών<text:s/>συνταξιοδοτικών<text:s/>υποθέσεων<text:s/>του<text:s/>εντασσόμενου<text:s/>κλάδου.</text:span></text:p>
      <text:p text:style-name="P83"><text:span text:style-name="T83_1">ββ)</text:span><text:span text:style-name="T83_2"><text:tab/></text:span><text:span text:style-name="T83_3">Η<text:s/>έκδοση<text:s/>συνταξιοδοτικών<text:s/>αποφάσεων<text:s/>σε<text:s/>εκτέλεση<text:s/>δικαστικών<text:s/>αποφάσεων<text:s/>ή<text:s/>αποφάσεων<text:s/>συλλογικών<text:s/>οργάνων.</text:span></text:p>
      <text:p text:style-name="P84"><text:span text:style-name="T84_1">γ)</text:span><text:span text:style-name="T84_2"><text:tab/></text:span><text:span text:style-name="T84_3">Τμήμα<text:s/>Πληρωμών<text:s/>Συντάξεων<text:s/>και<text:s/>Οικονομικού</text:span></text:p>
      <text:p text:style-name="P85"><text:span text:style-name="T85_1">γα)</text:span><text:span text:style-name="T85_2"><text:tab/></text:span><text:span text:style-name="T85_3">Η<text:s/>πληρωμή<text:s/>των<text:s/>ανωτέρω<text:s/>συντάξεων<text:s/>και<text:s/>επιδομάτων<text:s/>και<text:s/>η<text:s/>παρακολούθηση<text:s/>της<text:s/>μεταβολής<text:s/>τους.</text:span></text:p>
      <text:p text:style-name="P86"><text:span text:style-name="T86_1">γβ)</text:span><text:span text:style-name="T86_2"><text:tab/></text:span><text:span text:style-name="T86_3">Η<text:s/>κατάρτιση<text:s/>του<text:s/>προϋπολογισμού<text:s/>εσόδων<text:s/>και<text:s/>δαπανών<text:s/>του<text:s/>Υποκαταστήματος<text:s/>και<text:s/>η<text:s/>παρακολούθησή<text:s/>του.</text:span></text:p>
      <text:p text:style-name="P87"><text:span text:style-name="T87_1">γγ)</text:span><text:span text:style-name="T87_2"><text:tab/></text:span><text:span text:style-name="T87_3">Η<text:s/>εκτέλεση<text:s/>των<text:s/>κάθε<text:s/>είδους<text:s/>οικονομικών<text:s/>και<text:s/>ταμειακών<text:s/>συναλλαγών<text:s/>του<text:s/>Υποκαταστήματος<text:s/>(εισπράξεις<text:s/>και<text:s/>πληρωμές)<text:s/>και<text:s/>η<text:s/>έκδοση<text:s/>των<text:s/>απαραίτητων<text:s/>ταμειακών<text:s/>παραστατικών<text:s/>από<text:s/>τους<text:s/>ταμίες,<text:s/>διαχειριστές<text:s/>και<text:s/>εκδότες.</text:span></text:p>
      <text:p text:style-name="P88"><text:span text:style-name="T88_1">γδ)</text:span><text:span text:style-name="T88_2"><text:tab/></text:span><text:span text:style-name="T88_3">Η<text:s/>διενέργεια<text:s/>πρόσθετων<text:s/>αμοιβών<text:s/>του<text:s/>προσωπικού<text:s/>του<text:s/>Υποκαταστήματος.</text:span></text:p>
      <text:p text:style-name="P89"><text:span text:style-name="T89_1">γε)</text:span><text:span text:style-name="T89_2"><text:tab/></text:span><text:span text:style-name="T89_3">Η<text:s/>τήρηση<text:s/>των<text:s/>λογιστικών<text:s/>στοιχείων<text:s/>και<text:s/>των<text:s/>Τομέων<text:s/>σύμφωνα<text:s/>με<text:s/>τα<text:s/>οριζόμενα<text:s/>από<text:s/>το<text:s/>Λογιστικό<text:s/>Κανονισμό<text:s/>του<text:s/>ΙΚΑ<text:s/>-<text:s/>ΕΤΑΜ.</text:span></text:p>
      <text:p text:style-name="P90"><text:span text:style-name="T90_1">γστ)</text:span><text:span text:style-name="T90_2"><text:tab/></text:span><text:span text:style-name="T90_3">Η<text:s/>πλήρης<text:s/>διοικητική<text:s/>και<text:s/>επιμελητειακή<text:s/>υποστήριξη<text:s/>του<text:s/>Υποκαταστήματος<text:s/>και<text:s/>ειδικότερα:<text:s/>η<text:s/>επιτόπια<text:s/>προμήθεια,<text:s/>η<text:s/>διαχείριση<text:s/>και<text:s/>συντήρηση<text:s/>εξοπλισμού<text:s/>και<text:s/>υλικού<text:s/>του<text:s/>Υποκαταστήματος,<text:s/>η<text:s/>διοικητική<text:s/>μέριμνα<text:s/>και<text:s/>η<text:s/>συντήρηση<text:s/>του<text:s/>κτιρίου<text:s/>και<text:s/>των<text:s/>εγκαταστάσεων<text:s/>του<text:s/>Υποκαταστήματος.</text:span></text:p>
      <text:p text:style-name="P91"><text:span text:style-name="T91_1">δ)</text:span><text:span text:style-name="T91_2"><text:tab/></text:span><text:span text:style-name="T91_3">Τμήμα<text:s/>Ανακεφαλαίωσης<text:s/>και<text:s/>Αναγνώρισης<text:s/>Χρόνου<text:s/>Ασφάλισης</text:span></text:p>
      <text:p text:style-name="P92"><text:span text:style-name="T92_1">δα)</text:span><text:span text:style-name="T92_2"><text:tab/></text:span><text:span text:style-name="T92_3">Η<text:s/>ανακεφαλαίωση<text:s/>όλων<text:s/>των<text:s/>χρόνων<text:s/>κύριας<text:s/>ασφάλισης<text:s/>των<text:s/>ασφαλισμένων<text:s/>που<text:s/>προέρχονται<text:s/>από<text:s/>τον<text:s/>εντασσόμενο<text:s/>κλάδο.</text:span></text:p>
      <text:p text:style-name="P93"><text:span text:style-name="T93_1">δβ)</text:span><text:span text:style-name="T93_2"><text:tab/></text:span><text:span text:style-name="T93_3">Η<text:s/>πραγματοποίηση<text:s/>των<text:s/>απαιτούμενων<text:s/>εργασιών<text:s/>και<text:s/>της<text:s/>αλληλογραφίας<text:s/>με<text:s/>ασφαλισμένους,<text:s/>υπηρεσίες,<text:s/>ελληνικούς<text:s/>φορείς<text:s/>και<text:s/>φορείς<text:s/>της<text:s/>αλλοδαπής<text:s/>για<text:s/>τη<text:s/>διαπίστωση<text:s/>του<text:s/>χρόνου<text:s/>ασφάλισης.</text:span></text:p>
      <text:p text:style-name="P94"><text:span text:style-name="T94_1">δγ)</text:span><text:span text:style-name="T94_2"><text:tab/></text:span><text:span text:style-name="T94_3">Η<text:s/>αναγνώριση<text:s/>-<text:s/>μετατροπή<text:s/>του<text:s/>χρόνου<text:s/>ασφάλισης<text:s/>στον<text:s/>εντασσόμενο<text:s/>κλάδο<text:s/>σε<text:s/>χρόνο<text:s/>ασφάλισης<text:s/>στο<text:s/>ΙΚΑ<text:s/>-<text:s/>ΕΤΑΜ.</text:span></text:p>
      <text:p text:style-name="P95"><text:span text:style-name="T95_1">δδ)</text:span><text:span text:style-name="T95_2"><text:tab/></text:span><text:span text:style-name="T95_3">Η<text:s/>αναγνώριση<text:s/>ορισμένων<text:s/>χρόνων<text:s/>ασφάλισης<text:s/>όταν<text:s/>το<text:s/>αίτημα<text:s/>αναφέρεται<text:s/>στην<text:s/>αίτηση<text:s/>συνταξιοδότησης<text:s/>και<text:s/>ειδικότερα<text:s/>στρατιωτική<text:s/>υπηρεσία,<text:s/>γονική<text:s/>άδεια<text:s/>για<text:s/>ανατροφή<text:s/>παιδιών<text:s/>και<text:s/>λοιπές<text:s/>αναγνωρίσεις.</text:span></text:p>
      <text:p text:style-name="P96"><text:span text:style-name="T96_1">δε)</text:span><text:span text:style-name="T96_2"><text:tab/></text:span><text:span text:style-name="T96_3">Η<text:s/>πραγματοποίηση<text:s/>των<text:s/>απαιτούμενων<text:s/>εργασιών<text:s/>και<text:s/>της<text:s/>αλληλογραφίας<text:s/>με<text:s/>ασφαλισμένους,<text:s/>υπηρεσίες<text:s/>και<text:s/>άλλους<text:s/>φορείς<text:s/>για<text:s/>τη<text:s/>διεκπεραίωση<text:s/>της<text:s/>αναγνώρισης<text:s/>των<text:s/>παραπάνω<text:s/>χρόνων<text:s/>ασφάλισης.</text:span></text:p>
      <text:p text:style-name="P97"><text:span text:style-name="T97_1">ε)</text:span><text:span text:style-name="T97_2"><text:tab/></text:span><text:span text:style-name="T97_3">Τμήμα<text:s/>Διοικητικής<text:s/>Υποστήριξης<text:s/>και<text:s/>Αρχείου</text:span></text:p>
      <text:p text:style-name="P98"><text:span text:style-name="T98_1">εα)</text:span><text:span text:style-name="T98_2"><text:tab/></text:span><text:span text:style-name="T98_3">Η<text:s/>διαχείριση<text:s/>των<text:s/>θεμάτων<text:s/>προσωπικού<text:s/>και<text:s/>οργάνωσης<text:s/>εργασίας<text:s/>του<text:s/>Υποκαταστήματος.</text:span></text:p>
      <text:p text:style-name="P99"><text:span text:style-name="T99_1">εβ)</text:span><text:span text:style-name="T99_2"><text:tab/></text:span><text:span text:style-name="T99_3">Η<text:s/>συγκρότηση<text:s/>και<text:s/>η<text:s/>γραμματειακή<text:s/>υποστήριξη<text:s/>των<text:s/>Επιτροπών<text:s/>του<text:s/>Υποκαταστήματος.</text:span></text:p>
      <text:p text:style-name="P100"><text:span text:style-name="T100_1">εγ)</text:span><text:span text:style-name="T100_2"><text:tab/></text:span><text:span text:style-name="T100_3">Η<text:s/>τήρηση<text:s/>του<text:s/>ωραρίου<text:s/>προσέλευσης<text:s/>και<text:s/>αποχώρησης<text:s/>του<text:s/>προσωπικού<text:s/>του<text:s/>Υποκαταστήματος.</text:span></text:p>
      <text:p text:style-name="P101"><text:span text:style-name="T101_1">εδ)</text:span><text:span text:style-name="T101_2"><text:tab/></text:span><text:span text:style-name="T101_3">Η<text:s/>παραλαβή<text:s/>των<text:s/>συνταξιοδοτικών<text:s/>αιτημάτων.</text:span></text:p>
      <text:p text:style-name="P102"><text:span text:style-name="T102_1">εε)</text:span><text:span text:style-name="T102_2"><text:tab/></text:span><text:span text:style-name="T102_3">Η<text:s/>διακίνηση<text:s/>της<text:s/>αλληλογραφίας<text:s/>και<text:s/>η<text:s/>αναπαραγωγή<text:s/>εγγράφων<text:s/>και<text:s/>εντύπων<text:s/>του<text:s/>Υποκαταστήματος.</text:span></text:p>
      <text:p text:style-name="P103"><text:span text:style-name="T103_1">εστ)</text:span><text:span text:style-name="T103_2"><text:tab/></text:span><text:span text:style-name="T103_3">Η<text:s/>βεβαίωση<text:s/>του<text:s/>γνήσιου<text:s/>της<text:s/>υπογραφής<text:s/>των<text:s/>ενδιαφερομένων<text:s/>και<text:s/>η<text:s/>επικύρωση<text:s/>αντιγράφων,<text:s/>εγγράφων<text:s/>και<text:s/>φωτοαντιγράφων,<text:s/>σύμφωνα<text:s/>με<text:s/>τις<text:s/>εκάστοτε<text:s/>ισχύουσες<text:s/>διατάξεις.</text:span></text:p>
      <text:p text:style-name="P104"><text:span text:style-name="T104_1">εζ)</text:span><text:span text:style-name="T104_2"><text:tab/></text:span><text:span text:style-name="T104_3">Η<text:s/>πραγματοποίηση<text:s/>των<text:s/>απαιτούμενων<text:s/>ενεργειών<text:s/>για<text:s/>τη<text:s/>διεκπεραίωση<text:s/>των<text:s/>συνταξιοδοτικών<text:s/>αποφάσεων.</text:span></text:p>
      <text:p text:style-name="P105"><text:span text:style-name="T105_1">εη)</text:span><text:span text:style-name="T105_2"><text:tab/></text:span><text:span text:style-name="T105_3">Η<text:s/>τήρηση<text:s/>του<text:s/>αρχείου<text:s/>των<text:s/>συνταξιοδοτικών<text:s/>αποφάσεων<text:s/>και<text:s/>η<text:s/>χορήγηση<text:s/>αντιγράφων.</text:span></text:p>
      <text:p text:style-name="P106"><text:span text:style-name="T106_1">εθ)</text:span><text:span text:style-name="T106_2"><text:tab/></text:span><text:span text:style-name="T106_3">Η<text:s/>τήρηση<text:s/>του<text:s/>αρχείου<text:s/>των<text:s/>συνταξιοδοτικών<text:s/>φακέλων.</text:span></text:p>
      <text:p text:style-name="P107"><text:span text:style-name="T107_1">ει)</text:span><text:span text:style-name="T107_2"><text:tab/></text:span><text:span text:style-name="T107_3">Η<text:s/>χορήγηση<text:s/>μετά<text:s/>από<text:s/>αίτηση<text:s/>κάθε<text:s/>φύσεως<text:s/>πιστοποιητικών<text:s/>ή<text:s/>βεβαιώσεων<text:s/>που<text:s/>αφορούν<text:s/>την<text:s/>κατάσταση<text:s/>του<text:s/>συνταξιούχου.</text:span></text:p>
      <text:p text:style-name="P108"><text:span text:style-name="T108_1">Β)<text:s/>Υποκατάστημα<text:s/>ασφαλισμένων<text:s/>του<text:s/>Τομέα<text:s/>Ασφάλισης<text:s/>Προσωπικού<text:s/>ΔEH</text:span></text:p>
      <text:p text:style-name="P109"><text:span text:style-name="T109_1">α)</text:span><text:span text:style-name="T109_2"><text:tab/></text:span><text:span text:style-name="T109_3">Τμήμα<text:s/>Ασφάλισης<text:s/>-<text:s/>Εσόδων</text:span></text:p>
      <text:p text:style-name="P110"><text:span text:style-name="T110_1">β)</text:span><text:span text:style-name="T110_2"><text:tab/></text:span><text:span text:style-name="T110_3">Τμήμα<text:s/>Απονομής<text:s/>Κύριας<text:s/>Σύνταξης</text:span></text:p>
      <text:p text:style-name="P111"><text:span text:style-name="T111_1">γ)</text:span><text:span text:style-name="T111_2"><text:tab/></text:span><text:span text:style-name="T111_3">Τμήμα<text:s/>Λογιστηρίου</text:span></text:p>
      <text:p text:style-name="P112"><text:span text:style-name="T112_1">δ)</text:span><text:span text:style-name="T112_2"><text:tab/></text:span><text:span text:style-name="T112_3">Τμήμα<text:s/>Διοικητικών<text:s/>Μέσων<text:s/>Θεραπείας</text:span></text:p>
      <text:p text:style-name="P113"><text:span text:style-name="T113_1">ε)</text:span><text:span text:style-name="T113_2"><text:tab/></text:span><text:span text:style-name="T113_3">Τμήμα<text:s/>Διοικητικής<text:s/>Υποστήριξης<text:s/>και<text:s/>Αρχείου.</text:span></text:p>
      <text:p text:style-name="P114"><text:span text:style-name="T114_1">Οι<text:s/>αρμοδιότητες<text:s/>του<text:s/>Υποκαταστήματος<text:s/>ανάγονται<text:s/>στα<text:s/>παρακάτω<text:s/>θέματα,<text:s/>που<text:s/>κατανέμονται<text:s/>μεταξύ<text:s/>των<text:s/>Τμημάτων<text:s/>του,<text:s/>ως<text:s/>εξής:</text:span></text:p>
      <text:p text:style-name="P115"><text:span text:style-name="T115_1">α)</text:span><text:span text:style-name="T115_2"><text:tab/></text:span><text:span text:style-name="T115_3">Τμήμα<text:s/>Ασφάλισης<text:s/>-<text:s/>Εσόδων</text:span></text:p>
      <text:p text:style-name="P116"><text:span text:style-name="T116_1">αα)</text:span><text:span text:style-name="T116_2"><text:tab/></text:span><text:span text:style-name="T116_3">Η<text:s/>μέριμνα<text:s/>για<text:s/>την<text:s/>υπαγωγή<text:s/>στην<text:s/>ασφάλιση<text:s/>κάθε<text:s/>ασφαλιζομένου<text:s/>σύμφωνα<text:s/>με<text:s/>το<text:s/>νόμο.</text:span></text:p>
      <text:p text:style-name="P117"><text:span text:style-name="T117_1">αβ)</text:span><text:span text:style-name="T117_2"><text:tab/></text:span><text:span text:style-name="T117_3">Η<text:s/>μέριμνα<text:s/>για<text:s/>την<text:s/>είσπραξη<text:s/>των<text:s/>εσόδων<text:s/>του<text:s/>Τομέα.<text:s/>Λήψη<text:s/>κάθε<text:s/>αναγκαστικού<text:s/>μέτρου<text:s/>για<text:s/>την<text:s/>είσπραξη<text:s/>των<text:s/>καθυστερούμενων<text:s/>εισφορών.</text:span></text:p>
      <text:p text:style-name="P118"><text:span text:style-name="T118_1">αγ)</text:span><text:span text:style-name="T118_2"><text:tab/></text:span><text:span text:style-name="T118_3">Η<text:s/>συμφωνία<text:s/>ατομικών<text:s/>λογαριασμών<text:s/>εργοδοτών<text:s/>και<text:s/>βεβαίωση<text:s/>των<text:s/>εσόδων<text:s/>από<text:s/>εισφορές<text:s/>μετά<text:s/>από<text:s/>σχετικό<text:s/>έλεγχο.</text:span></text:p>
      <text:p text:style-name="P119"><text:span text:style-name="T119_1">αδ)</text:span><text:span text:style-name="T119_2"><text:tab/></text:span><text:span text:style-name="T119_3">Ο<text:s/>υπολογισμός<text:s/>και<text:s/>επιβολή<text:s/>προσθέτων<text:s/>τελών<text:s/>λόγω<text:s/>καθυστέρησης<text:s/>καταβολής<text:s/>των<text:s/>εισφορών.</text:span></text:p>
      <text:p text:style-name="P120"><text:span text:style-name="T120_1">αε)</text:span><text:span text:style-name="T120_2"><text:tab/></text:span><text:span text:style-name="T120_3">Η<text:s/>τήρηση,<text:s/>ο<text:s/>έλεγχος<text:s/>και<text:s/>η<text:s/>εκκαθάριση<text:s/>του<text:s/>μητρώου<text:s/>ασφαλισμένων.</text:span></text:p>
      <text:p text:style-name="P121"><text:span text:style-name="T121_1">αστ)</text:span><text:span text:style-name="T121_2"><text:tab/></text:span><text:span text:style-name="T121_3">Η<text:s/>ενημέρωση<text:s/>των<text:s/>ατομικών<text:s/>μερίδων<text:s/>των<text:s/>ασφαλισμένων<text:s/>με<text:s/>τις<text:s/>ασφαλιστικές<text:s/>εισφορές.</text:span></text:p>
      <text:p text:style-name="P122"><text:span text:style-name="T122_1">αζ)</text:span><text:span text:style-name="T122_2"><text:tab/></text:span><text:span text:style-name="T122_3">Η<text:s/>επεξεργασία<text:s/>των<text:s/>ασφαλιστικών<text:s/>στοιχείων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.</text:span></text:p>
      <text:p text:style-name="P123"><text:span text:style-name="T123_1">β)</text:span><text:span text:style-name="T123_2"><text:tab/></text:span><text:span text:style-name="T123_3">Τμήμα<text:s/>Απονομής<text:s/>Κύριας<text:s/>Σύνταξης</text:span></text:p>
      <text:p text:style-name="P124"><text:span text:style-name="T124_1">βα)</text:span><text:span text:style-name="T124_2"><text:tab/></text:span><text:span text:style-name="T124_3">Η<text:s/>έκδοση<text:s/>αποφάσεων<text:s/>παροχών<text:s/>κύριας<text:s/>σύνταξης,<text:s/>ύστερα<text:s/>από<text:s/>έλεγχο<text:s/>των<text:s/>υποβαλλόμενων<text:s/>δικαιολογη-<text:s/>τικών.</text:span></text:p>
      <text:p text:style-name="P125"><text:span text:style-name="T125_1">ββ)</text:span><text:span text:style-name="T125_2"><text:tab/></text:span><text:span text:style-name="T125_3">Η<text:s/>πραγματοποίηση<text:s/>των<text:s/>απαιτούμενων<text:s/>εργασιών<text:s/>και<text:s/>της<text:s/>αλληλογραφίας<text:s/>με<text:s/>τους<text:s/>ασφαλισμένους,<text:s/>τις<text:s/>υπηρεσίες<text:s/>και<text:s/>φορείς<text:s/>για<text:s/>τη<text:s/>διεκπεραίωση<text:s/>συνταξιο-<text:s/>δοτικών<text:s/>θεμάτων.</text:span></text:p>
      <text:p text:style-name="P126"><text:span text:style-name="T126_1">βγ)</text:span><text:span text:style-name="T126_2"><text:tab/></text:span><text:span text:style-name="T126_3">Η<text:s/>τήρηση<text:s/>και<text:s/>ενημέρωση<text:s/>του<text:s/>Μητρώου<text:s/>των<text:s/>συνταξιούχων.</text:span></text:p>
      <text:p text:style-name="P127"><text:span text:style-name="T127_1">βδ)</text:span><text:span text:style-name="T127_2"><text:tab/></text:span><text:span text:style-name="T127_3">Η<text:s/>κατάρτιση<text:s/>των<text:s/>ατομικών<text:s/>καταστάσεων<text:s/>πληρωμής<text:s/>των<text:s/>συνταξιούχων<text:s/>και<text:s/>παρακολούθηση<text:s/>των<text:s/>μεταβολών<text:s/>τους.</text:span></text:p>
      <text:p text:style-name="P128"><text:span text:style-name="T128_1">βε)</text:span><text:span text:style-name="T128_2"><text:tab/></text:span><text:span text:style-name="T128_3">Ο<text:s/>χειρισμός<text:s/>όλων<text:s/>των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129"><text:span text:style-name="T129_1">βστ)</text:span><text:span text:style-name="T129_2"><text:tab/></text:span><text:span text:style-name="T129_3">Η<text:s/>μέριμνα<text:s/>για<text:s/>την<text:s/>αποστολή<text:s/>στους<text:s/>πιστωτικούς<text:s/>οργανισμούς<text:s/>των<text:s/>μεταβολών<text:s/>για<text:s/>την<text:s/>εκτέλεση<text:s/>των<text:s/>αποφάσεων<text:s/>απονομής<text:s/>κύριας<text:s/>σύνταξης.</text:span></text:p>
      <text:p text:style-name="P130"><text:span text:style-name="T130_1">γ)</text:span><text:span text:style-name="T130_2"><text:tab/></text:span><text:span text:style-name="T130_3">Τμήμα<text:s/>Λογιστηρίου</text:span></text:p>
      <text:p text:style-name="P131"><text:span text:style-name="T131_1">γα)</text:span><text:span text:style-name="T131_2"><text:tab/></text:span><text:span text:style-name="T131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του<text:s/>Τομέα<text:s/>και<text:s/>αποστολή<text:s/>του<text:s/>στη<text:s/>Διεύθυνση<text:s/>Οικονομικών<text:s/>Υπηρεσιών<text:s/>του<text:s/>ΙΚΑ<text:s/>-<text:s/>ΕΤΑΜ.</text:span></text:p>
      <text:p text:style-name="P132"><text:span text:style-name="T132_1">γβ)</text:span><text:span text:style-name="T132_2"><text:tab/></text:span><text:span text:style-name="T132_3">Η<text:s/>τήρηση<text:s/>λογιστικών<text:s/>βιβλίων<text:s/>του<text:s/>Τομέα,<text:s/>σύμφωνα<text:s/>με<text:s/>τις<text:s/>εκάστοτε<text:s/>ισχύουσες<text:s/>διατάξεις.</text:span></text:p>
      <text:p text:style-name="P133"><text:span text:style-name="T133_1">γγ)</text:span><text:span text:style-name="T133_2"><text:tab/></text:span><text:span text:style-name="T133_3">Η<text:s/>κατάρτιση<text:s/>σχεδίου<text:s/>ετήσιου<text:s/>ισολογισμού-απο-<text:s/>λογισμού<text:s/>του<text:s/>Τομέα<text:s/>και<text:s/>αποστολή<text:s/>του<text:s/>στη<text:s/>Διεύθυνση<text:s/>Οικονομικών<text:s/>Υπηρεσιών<text:s/>του<text:s/>ΙΚΑ<text:s/>-<text:s/>ΕΤΑΜ.</text:span></text:p>
      <text:p text:style-name="P134"><text:span text:style-name="T134_1">γδ)</text:span><text:span text:style-name="T134_2"><text:tab/></text:span><text:span text:style-name="T134_3">Η<text:s/>έκδοση<text:s/>σχετικών<text:s/>εντολών<text:s/>και<text:s/>ενταλμάτων<text:s/>πληρωμής.</text:span></text:p>
      <text:p text:style-name="P135"><text:span text:style-name="T135_1">γε)</text:span><text:span text:style-name="T135_2"><text:tab/></text:span><text:span text:style-name="T135_3">Η<text:s/>απόδοση<text:s/>των<text:s/>εν<text:s/>γένει<text:s/>εισφορών<text:s/>σε<text:s/>ασφαλιστικούς<text:s/>οργανισμούς,<text:s/>Ν.Π.Δ.Δ.,<text:s/>Ν.Π.Ι.Δ.<text:s/>και<text:s/>Δημόσιο.</text:span></text:p>
      <text:p text:style-name="P136"><text:span text:style-name="T136_1">γστ)</text:span><text:span text:style-name="T136_2"><text:tab/></text:span><text:span text:style-name="T136_3">Η<text:s/>μέριμνα<text:s/>για<text:s/>την<text:s/>απόδοση<text:s/>του<text:s/>ποσού<text:s/>εκ<text:s/>του<text:s/>ποσοστού<text:s/>συμμετοχής<text:s/>του<text:s/>Τομέα<text:s/>στις<text:s/>γενικές<text:s/>δαπάνες<text:s/>διοίκησης<text:s/>και<text:s/>λειτουργίας<text:s/>του<text:s/>Ταμείου.</text:span></text:p>
      <text:p text:style-name="P137"><text:span text:style-name="T137_1">γζ)</text:span><text:span text:style-name="T137_2"><text:tab/></text:span><text:span text:style-name="T137_3">Η<text:s/>αναζήτηση<text:s/>και<text:s/>είσπραξη<text:s/>των<text:s/>αχρεωστήτως<text:s/>κα-<text:s/>ταβληθεισών<text:s/>συντάξεων.</text:span></text:p>
      <text:p text:style-name="P138"><text:span text:style-name="T138_1">γη)</text:span><text:span text:style-name="T138_2"><text:tab/></text:span><text:span text:style-name="T138_3">Η<text:s/>εκκαθάριση<text:s/>των<text:s/>αλληλόχρεων<text:s/>λογαριασμών<text:s/>του<text:s/>ν.<text:s/>4202/1961<text:s/>(ΦΕΚ<text:s/>175<text:s/>A΄)<text:s/>και<text:s/>λοιπών<text:s/>διατάξεων.</text:span></text:p>
      <text:p text:style-name="P139"><text:span text:style-name="T139_1">γθ)</text:span><text:span text:style-name="T139_2"><text:tab/></text:span><text:span text:style-name="T139_3">Η<text:s/>διαχείριση<text:s/>θεμάτων<text:s/>που<text:s/>αφορούν<text:s/>λειτουργικά<text:s/>έξοδα<text:s/>του<text:s/>Τομέα<text:s/>και<text:s/>έκδοση<text:s/>σχετικών<text:s/>ενταλμάτων<text:s/>πληρωμής.</text:span></text:p>
      <text:p text:style-name="P140"><text:span text:style-name="T140_1">γι)</text:span><text:span text:style-name="T140_2"><text:tab/></text:span><text:span text:style-name="T140_3">Η<text:s/>επιμέλεια<text:s/>για<text:s/>την<text:s/>προμήθεια<text:s/>ειδών<text:s/>και<text:s/>υλικών<text:s/>απαραιτήτων<text:s/>για<text:s/>τη<text:s/>λειτουργία<text:s/>του<text:s/>Υποκαταστήματος.</text:span></text:p>
      <text:p text:style-name="P141"><text:span text:style-name="T141_1">δ)</text:span><text:span text:style-name="T141_2"><text:tab/></text:span><text:span text:style-name="T141_3">Τμήμα<text:s/>Διοικητικών<text:s/>Μέσων<text:s/>Θεραπείας</text:span></text:p>
      <text:p text:style-name="P142"><text:span text:style-name="T142_1">δα)</text:span><text:span text:style-name="T142_2"><text:tab/></text:span><text:span text:style-name="T142_3">Η<text:s/>αντιμετώπιση<text:s/>αιτήσεων<text:s/>θεραπείας,<text:s/>προσφυγών<text:s/>και<text:s/>γενικά<text:s/>κάθε<text:s/>ενδίκου<text:s/>μέσου<text:s/>για<text:s/>συνταξιοδοτικές<text:s/>υποθέσεις<text:s/>του<text:s/>Υποκαταστήματος,<text:s/>καθώς<text:s/>και<text:s/>των<text:s/>εκκρεμών<text:s/>συνταξιοδοτικών<text:s/>υποθέσεων<text:s/>του<text:s/>Τομέα.</text:span></text:p>
      <text:p text:style-name="P143"><text:span text:style-name="T143_1">δβ)</text:span><text:span text:style-name="T143_2"><text:tab/></text:span><text:span text:style-name="T143_3">Η<text:s/>έκδοση<text:s/>συνταξιοδοτικών<text:s/>αποφάσεων<text:s/>σε<text:s/>εκτέλεση<text:s/>δικαστικών<text:s/>αποφάσεων<text:s/>ή<text:s/>αποφάσεων<text:s/>συλλογικών<text:s/>οργάνων.</text:span></text:p>
      <text:p text:style-name="P144"><text:span text:style-name="T144_1">ε)</text:span><text:span text:style-name="T144_2"><text:tab/></text:span><text:span text:style-name="T144_3">Τμήμα<text:s/>Διοικητικής<text:s/>Υποστήριξης<text:s/>και<text:s/>Αρχείου</text:span></text:p>
      <text:p text:style-name="P145"><text:span text:style-name="T145_1">εα)</text:span><text:span text:style-name="T145_2"><text:tab/></text:span><text:span text:style-name="T145_3">Η<text:s/>διαχείριση<text:s/>των<text:s/>θεμάτων<text:s/>προσωπικού<text:s/>και<text:s/>οργάνωσης<text:s/>εργασίας<text:s/>του<text:s/>Υποκαταστήματος.</text:span></text:p>
      <text:p text:style-name="P146"><text:span text:style-name="T146_1">εβ)</text:span><text:span text:style-name="T146_2"><text:tab/></text:span><text:span text:style-name="T146_3">Η<text:s/>συγκρότηση<text:s/>και<text:s/>η<text:s/>γραμματειακή<text:s/>υποστήριξη<text:s/>των<text:s/>Επιτροπών<text:s/>του<text:s/>Υποκαταστήματος.</text:span></text:p>
      <text:p text:style-name="P147"><text:span text:style-name="T147_1">εγ)</text:span><text:span text:style-name="T147_2"><text:tab/></text:span><text:span text:style-name="T147_3">Η<text:s/>τήρηση<text:s/>του<text:s/>ωραρίου<text:s/>προσέλευσης<text:s/>και<text:s/>αποχώρησης<text:s/>του<text:s/>προσωπικού<text:s/>του<text:s/>Υποκαταστήματος.</text:span></text:p>
      <text:p text:style-name="P148"><text:span text:style-name="T148_1">εδ)</text:span><text:span text:style-name="T148_2"><text:tab/></text:span><text:span text:style-name="T148_3">Η<text:s/>παραλαβή<text:s/>των<text:s/>συνταξιοδοτικών<text:s/>αιτημάτων.</text:span></text:p>
      <text:p text:style-name="P149"><text:span text:style-name="T149_1">εε)</text:span><text:span text:style-name="T149_2"><text:tab/></text:span><text:span text:style-name="T149_3">Η<text:s/>διακίνηση<text:s/>της<text:s/>αλληλογραφίας<text:s/>και<text:s/>η<text:s/>αναπαραγωγή<text:s/>εγγράφων<text:s/>και<text:s/>εντύπων<text:s/>του<text:s/>Υποκαταστήματος.</text:span></text:p>
      <text:p text:style-name="P150"><text:span text:style-name="T150_1">εστ)</text:span><text:span text:style-name="T150_2"><text:tab/></text:span><text:span text:style-name="T150_3">Η<text:s/>βεβαίωση<text:s/>του<text:s/>γνήσιου<text:s/>της<text:s/>υπογραφής<text:s/>των<text:s/>ενδιαφερομένων<text:s/>και<text:s/>η<text:s/>επικύρωση<text:s/>αντιγράφων,<text:s/>εγγράφων<text:s/>και<text:s/>φωτοαντιγράφων,<text:s/>σύμφωνα<text:s/>με<text:s/>τις<text:s/>εκάστοτε<text:s/>ισχύουσες<text:s/>διατάξεις.</text:span></text:p>
      <text:p text:style-name="P151"><text:span text:style-name="T151_1">εζ)</text:span><text:span text:style-name="T151_2"><text:tab/></text:span><text:span text:style-name="T151_3">Η<text:s/>πραγματοποίηση<text:s/>των<text:s/>απαιτούμενων<text:s/>ενεργειών<text:s/>για<text:s/>τη<text:s/>διεκπεραίωση<text:s/>των<text:s/>συνταξιοδοτικών<text:s/>αποφάσεων.</text:span></text:p>
      <text:p text:style-name="P152"><text:span text:style-name="T152_1">εη)</text:span><text:span text:style-name="T152_2"><text:tab/></text:span><text:span text:style-name="T152_3">Η<text:s/>τήρηση<text:s/>του<text:s/>αρχείου<text:s/>των<text:s/>συνταξιοδοτικών<text:s/>αποφάσεων<text:s/>και<text:s/>η<text:s/>χορήγηση<text:s/>αντιγράφων.</text:span></text:p>
      <text:p text:style-name="P153"><text:span text:style-name="T153_1">εθ)</text:span><text:span text:style-name="T153_2"><text:tab/></text:span><text:span text:style-name="T153_3">Η<text:s/>τήρηση<text:s/>του<text:s/>αρχείου<text:s/>των<text:s/>συνταξιοδοτικών<text:s/>φακέλων.</text:span></text:p>
      <text:p text:style-name="P154"><text:span text:style-name="T154_1">ει)</text:span><text:span text:style-name="T154_2"><text:tab/></text:span><text:span text:style-name="T154_3">Η<text:s/>χορήγηση<text:s/>μετά<text:s/>από<text:s/>αίτηση<text:s/>κάθε<text:s/>φύσεως<text:s/>πιστοποιητικών<text:s/>ή<text:s/>βεβαιώσεων<text:s/>που<text:s/>αφορούν<text:s/>την<text:s/>κατάσταση<text:s/>του<text:s/>συνταξιούχου.</text:span></text:p>
      <text:p text:style-name="P155"><text:span text:style-name="T155_1">Γ)<text:s/>Υποκατάστημα<text:s/>ασφαλισμένων<text:s/>των<text:s/>εντασσόμενων<text:s/>Ταμείων<text:s/>και<text:s/>κλάδων,<text:s/>ΤΣΠ<text:s/>-ΑΤΕ,<text:s/>ΤΣΠ<text:s/>-<text:s/>ΕΤΕ,<text:s/>ΤΣΠ<text:s/>-<text:s/>ΤΕ,<text:s/>ΤΑΠ<text:s/>-<text:s/>ΕΤΒΑ<text:s/>και<text:s/>ΤΑΠΑΕ<text:s/>-<text:s/>ΕΘΝΙΚΗ</text:span></text:p>
      <text:p text:style-name="P156"><text:span text:style-name="T156_1">α)</text:span><text:span text:style-name="T156_2"><text:tab/></text:span><text:span text:style-name="T156_3">Τμήμα<text:s/>Απονομής<text:s/>Συντάξεων<text:s/>(ΤΣΠ<text:s/>-<text:s/>ΑΤΕ)</text:span></text:p>
      <text:p text:style-name="P157"><text:span text:style-name="T157_1">β)</text:span><text:span text:style-name="T157_2"><text:tab/></text:span><text:span text:style-name="T157_3">Τμήμα<text:s/>Απονομής<text:s/>Συντάξεων<text:s/>(ΤΣΠ<text:s/>-<text:s/>ΕΤΕ)</text:span></text:p>
      <text:p text:style-name="P158"><text:span text:style-name="T158_1">γ)</text:span><text:span text:style-name="T158_2"><text:tab/></text:span><text:span text:style-name="T158_3">Τμήμα<text:s/>Απονομής<text:s/>Συντάξεων<text:s/>(ΤΣΠ<text:s/>-<text:s/>Τράπεζα<text:s/>της<text:s/>Ελλάδος,<text:s/>ΤΑΠ<text:s/>-<text:s/>ΕΤΒΑ,<text:s/>ΤΑΠ<text:s/>ΑΕ<text:s/>-<text:s/>ΕΘΝΙΚΗ)</text:span></text:p>
      <text:p text:style-name="P159"><text:span text:style-name="T159_1">δ)</text:span><text:span text:style-name="T159_2"><text:tab/></text:span><text:span text:style-name="T159_3">Τμήμα<text:s/>Διοικητικών<text:s/>Μέσων<text:s/>Θεραπείας</text:span></text:p>
      <text:p text:style-name="P160"><text:span text:style-name="T160_1">ε)</text:span><text:span text:style-name="T160_2"><text:tab/></text:span><text:span text:style-name="T160_3">Τμήμα<text:s/>Πληρωμών<text:s/>Συντάξεων<text:s/>και<text:s/>Οικονομικού</text:span></text:p>
      <text:p text:style-name="P161"><text:span text:style-name="T161_1">στ)</text:span><text:span text:style-name="T161_2"><text:tab/></text:span><text:span text:style-name="T161_3">Τμήμα<text:s/>Ανακεφαλαίωσης<text:s/>και<text:s/>Αναγνώρισης<text:s/>Χρόνου<text:s/>Ασφάλισης</text:span></text:p>
      <text:p text:style-name="P162"><text:span text:style-name="T162_1">ζ)</text:span><text:span text:style-name="T162_2"><text:tab/></text:span><text:span text:style-name="T162_3">Τμήμα<text:s/>Διοικητικής<text:s/>Υποστήριξης<text:s/>και<text:s/>Αρχείου.</text:span></text:p>
      <text:p text:style-name="P163"><text:span text:style-name="T163_1">Οι<text:s/>αρμοδιότητες<text:s/>των<text:s/>Τμημάτων<text:s/>του<text:s/>Υποκαταστήματος<text:s/>είναι<text:s/>ανάλογες<text:s/>με<text:s/>τις<text:s/>αρμοδιότητες<text:s/>των<text:s/>αντίστοιχων<text:s/>Τμημάτων<text:s/>του<text:s/>Υποκαταστήματος<text:s/>ασφαλισμένων<text:s/>του<text:s/>εντασσόμενου<text:s/>κλάδου<text:s/>σύνταξης<text:s/>του<text:s/>ΤΑΠ<text:s/>-<text:s/>ΟΤΕ.</text:span></text:p>
      <text:p text:style-name="P164"><text:span text:style-name="T164_1">Δ)<text:s/>Υποκατάστημα<text:s/>ασφαλισμένων<text:s/>του<text:s/>εντασσόμενου<text:s/>ΤΣΠ<text:s/>-<text:s/>ΗΣΑΠ<text:s/>και<text:s/>του<text:s/>εντασσόμενου<text:s/>κλάδου<text:s/>σύνταξης<text:s/>ΤΣΕΑΠΓΣΟ</text:span></text:p>
      <text:p text:style-name="P165"><text:span text:style-name="T165_1">α)</text:span><text:span text:style-name="T165_2"><text:tab/></text:span><text:span text:style-name="T165_3">Τμήμα<text:s/>Απονομής<text:s/>Συντάξεων<text:s/>(ΤΣΠ<text:s/>-<text:s/>ΗΣΑΠ)</text:span></text:p>
      <text:p text:style-name="P166"><text:span text:style-name="T166_1">β)</text:span><text:span text:style-name="T166_2"><text:tab/></text:span><text:span text:style-name="T166_3">Τμήμα<text:s/>Απονομής<text:s/>Συντάξεων<text:s/>(ΤΣΕΑΠΓΣΟ)</text:span></text:p>
      <text:p text:style-name="P167"><text:span text:style-name="T167_1">γ)</text:span><text:span text:style-name="T167_2"><text:tab/></text:span><text:span text:style-name="T167_3">Τμήμα<text:s/>Διοικητικών<text:s/>Μέσων<text:s/>Θεραπείας</text:span></text:p>
      <text:p text:style-name="P168"><text:span text:style-name="T168_1">δ)</text:span><text:span text:style-name="T168_2"><text:tab/></text:span><text:span text:style-name="T168_3">Τμήμα<text:s/>Πληρωμών<text:s/>Συντάξεων<text:s/>και<text:s/>Οικονομικού</text:span></text:p>
      <text:p text:style-name="P169"><text:span text:style-name="T169_1">ε)</text:span><text:span text:style-name="T169_2"><text:tab/></text:span><text:span text:style-name="T169_3">Τμήμα<text:s/>Ανακεφαλαίωσης<text:s/>και<text:s/>Αναγνώρισης<text:s/>Χρόνου<text:s/>Ασφάλισης</text:span></text:p>
      <text:p text:style-name="P170"><text:span text:style-name="T170_1">στ)</text:span><text:span text:style-name="T170_2"><text:tab/></text:span><text:span text:style-name="T170_3">Τμήμα<text:s/>Διοικητικής<text:s/>Υποστήριξης<text:s/>και<text:s/>Αρχείου.</text:span></text:p>
      <text:p text:style-name="P171"><text:span text:style-name="T171_1">Οι<text:s/>αρμοδιότητες<text:s/>των<text:s/>Τμημάτων<text:s/>του<text:s/>Υποκαταστήματος<text:s/>είναι<text:s/>ανάλογες<text:s/>με<text:s/>τις<text:s/>αρμοδιότητες<text:s/>των<text:s/>Τμημάτων<text:s/>του<text:s/>Υποκαταστήματος<text:s/>των<text:s/>ασφαλισμένων<text:s/>του<text:s/>εντασσόμενου<text:s/>κλάδου<text:s/>σύνταξης<text:s/>του<text:s/>ΤΑΠ<text:s/>-<text:s/>ΟΤΕ.</text:span></text:p>
      <text:p text:style-name="P172"><text:span text:style-name="T172_1">Η<text:s/>τοπική<text:s/>αρμοδιότητα<text:s/>των<text:s/>συσταθέντων<text:s/>Υποκαταστημάτων<text:s/>εκτείνεται<text:s/>σε<text:s/>ολόκληρη<text:s/>την<text:s/>Ελληνική<text:s/>Επικράτεια.</text:span></text:p>
      <text:p text:style-name="P173"><text:span text:style-name="T173_1">2.</text:span><text:span text:style-name="T173_2"><text:s/>Στη<text:s/>Διοικητική<text:s/>Περιφέρεια<text:s/>Αττικής,<text:s/>στο<text:s/>Περιφερειακό<text:s/>Υποκατάστημα<text:s/>Αθήνας,<text:s/>Νομαρχία<text:s/>Αθηνών,<text:s/>συ-<text:s/>νιστάται<text:s/>Υποδιεύθυνση<text:s/>Παροχών<text:s/>του<text:s/>Ειδικού<text:s/>Λογαριασμού<text:s/>Ξενοδοχοϋπαλλήλων,<text:s/>η<text:s/>οποία<text:s/>διαρθρώνεται<text:s/>στα<text:s/>παρακάτω<text:s/>Τμήματα:</text:span></text:p>
      <text:p text:style-name="P174"><text:span text:style-name="T174_1">α)</text:span><text:span text:style-name="T174_2"><text:tab/></text:span><text:span text:style-name="T174_3">Τμήμα<text:s/>Ασφάλισης-Εσόδων</text:span></text:p>
      <text:p text:style-name="P175"><text:span text:style-name="T175_1">β)</text:span><text:span text:style-name="T175_2"><text:tab/></text:span><text:span text:style-name="T175_3">Τμήμα<text:s/>Παροχών<text:s/>σε<text:s/>χρήμα</text:span></text:p>
      <text:p text:style-name="P176"><text:span text:style-name="T176_1">γ)</text:span><text:span text:style-name="T176_2"><text:tab/></text:span><text:span text:style-name="T176_3">Τμήμα<text:s/>Λογιστηρίου</text:span></text:p>
      <text:p text:style-name="P177"><text:span text:style-name="T177_1">δ)</text:span><text:span text:style-name="T177_2"><text:tab/></text:span><text:span text:style-name="T177_3">Αυτοτελές<text:s/>Γραφείο<text:s/>Διοικητικής<text:s/>Υποστήριξης<text:s/>και<text:s/>Αρχείου.</text:span></text:p>
      <text:p text:style-name="P178"><text:span text:style-name="T178_1">Οι<text:s/>αρμοδιότητες<text:s/>Υποδιεύθυνσης<text:s/>Παροχών<text:s/>κατανέμο-<text:s/>νται<text:s/>μεταξύ<text:s/>των<text:s/>Τμημάτων<text:s/>της<text:s/>ως<text:s/>ακολούθως:</text:span></text:p>
      <text:p text:style-name="P179"><text:span text:style-name="T179_1">α)</text:span><text:span text:style-name="T179_2"><text:tab/></text:span><text:span text:style-name="T179_3">Τμήμα<text:s/>Ασφάλισης-Εσόδων</text:span></text:p>
      <text:p text:style-name="P180"><text:span text:style-name="T180_1">αα)</text:span><text:span text:style-name="T180_2"><text:tab/></text:span><text:span text:style-name="T180_3">Η<text:s/>μέριμνα<text:s/>για<text:s/>την<text:s/>υπαγωγή<text:s/>στην<text:s/>ασφάλιση<text:s/>κάθε<text:s/>ασφαλιζομένου<text:s/>σύμφωνα<text:s/>με<text:s/>το<text:s/>νόμο.</text:span></text:p>
      <text:p text:style-name="P181"><text:span text:style-name="T181_1">αβ)</text:span><text:span text:style-name="T181_2"><text:tab/></text:span><text:span text:style-name="T181_3">Η<text:s/>επιμέλεια<text:s/>για<text:s/>την<text:s/>είσπραξη<text:s/>των<text:s/>εσόδων<text:s/>του<text:s/>Ειδικού<text:s/>Λογαριασμού.</text:span></text:p>
      <text:p text:style-name="P182"><text:span text:style-name="T182_1">αγ)</text:span><text:span text:style-name="T182_2"><text:tab/></text:span><text:span text:style-name="T182_3">Ο<text:s/>χειρισμός<text:s/>θεμάτων<text:s/>για<text:s/>την<text:s/>τήρηση,<text:s/>τον<text:s/>έλεγχο<text:s/>και<text:s/>την<text:s/>εκκαθάριση<text:s/>του<text:s/>μητρώου<text:s/>ασφαλισμένων.</text:span></text:p>
      <text:p text:style-name="P183"><text:span text:style-name="T183_1">β)</text:span><text:span text:style-name="T183_2"><text:tab/></text:span><text:span text:style-name="T183_3">Τμήμα<text:s/>Παροχών<text:s/>σε<text:s/>χρήμα</text:span></text:p>
      <text:p text:style-name="P184"><text:span text:style-name="T184_1">βα)</text:span><text:span text:style-name="T184_2"><text:tab/></text:span><text:span text:style-name="T184_3">Η<text:s/>μέριμνα<text:s/>για<text:s/>την<text:s/>εφαρμογή<text:s/>των<text:s/>κειμένων<text:s/>διατάξεων<text:s/>που<text:s/>αφορούν<text:s/>τις<text:s/>παροχές<text:s/>για<text:s/>ασθένεια<text:s/>σε<text:s/>χρήμα<text:s/>στους<text:s/>ασφαλισμένους<text:s/>του<text:s/>Ειδικού<text:s/>Λογαριασμού.</text:span></text:p>
      <text:p text:style-name="P185"><text:span text:style-name="T185_1">ββ)</text:span><text:span text:style-name="T185_2"><text:tab/></text:span><text:span text:style-name="T185_3">Η<text:s/>έκδοση<text:s/>αποφάσεων<text:s/>χορήγησης<text:s/>επιδομάτων<text:s/>ασθενείας,<text:s/>κυοφορίας<text:s/>και<text:s/>λοχείας,<text:s/>αεροθεραπείας,<text:s/>λουτροθεραπείας<text:s/>και<text:s/>εξόδων<text:s/>κηδείας,<text:s/>ύστερα<text:s/>από<text:s/>έλεγχο<text:s/>των<text:s/>υποβαλλόμενων<text:s/>δικαιολογητικών.</text:span></text:p>
      <text:p text:style-name="P186"><text:span text:style-name="T186_1">βγ)</text:span><text:span text:style-name="T186_2"><text:tab/></text:span><text:span text:style-name="T186_3">Η<text:s/>έκδοση<text:s/>αποφάσεων<text:s/>χορήγησης<text:s/>δαπάνης<text:s/>για<text:s/>συμμετοχή<text:s/>των<text:s/>ασφαλισμένων<text:s/>του<text:s/>Ειδικού<text:s/>Λογαριασμού<text:s/>σε<text:s/>κατασκηνώσεις.</text:span></text:p>
      <text:p text:style-name="P187"><text:span text:style-name="T187_1">γ)</text:span><text:span text:style-name="T187_2"><text:tab/></text:span><text:span text:style-name="T187_3">Τμήμα<text:s/>Λογιστηρίου</text:span></text:p>
      <text:p text:style-name="P188"><text:span text:style-name="T188_1">γα)</text:span><text:span text:style-name="T188_2"><text:tab/></text:span><text:span text:style-name="T188_3">Η<text:s/>κατάρτιση<text:s/>σχεδίου<text:s/>του<text:s/>ετήσιου<text:s/>προϋπολογισμού<text:s/>εσόδων<text:s/>από<text:s/>ασφαλιστικές<text:s/>εισφορές<text:s/>και<text:s/>εξόδων<text:s/>λειτουργίας<text:s/>του<text:s/>Τομέα.</text:span></text:p>
      <text:p text:style-name="P189"><text:span text:style-name="T189_1">γβ)</text:span><text:span text:style-name="T189_2"><text:tab/></text:span><text:span text:style-name="T189_3">Η<text:s/>τήρηση<text:s/>λογιστικών<text:s/>βιβλίων<text:s/>σύμφωνα<text:s/>με<text:s/>τις<text:s/>εκά-<text:s/>στοτε<text:s/>ισχύουσες<text:s/>διατάξεις.</text:span></text:p>
      <text:p text:style-name="P190"><text:span text:style-name="T190_1">γγ)</text:span><text:span text:style-name="T190_2"><text:tab/></text:span><text:span text:style-name="T190_3">Η<text:s/>κατάρτιση<text:s/>σχεδίου<text:s/>του<text:s/>ετήσιου<text:s/>ισολογισμού-<text:s/>απολογισμού.</text:span></text:p>
      <text:p text:style-name="P191"><text:span text:style-name="T191_1">γδ)</text:span><text:span text:style-name="T191_2"><text:tab/></text:span><text:span text:style-name="T191_3">Η<text:s/>καταβολή<text:s/>χρηματικών<text:s/>παροχών<text:s/>στους<text:s/>ασφαλισμένους<text:s/>και<text:s/>τα<text:s/>μέλη<text:s/>των<text:s/>οικογενειών<text:s/>τους,<text:s/>σύμφωνα<text:s/>με<text:s/>τις<text:s/>διατάξεις<text:s/>του<text:s/>καταστατικού<text:s/>του<text:s/>εντασσόμενου<text:s/>κλάδου<text:s/>ασθένειας<text:s/>του<text:s/>ΤΑΞΥ.</text:span></text:p>
      <text:p text:style-name="P192"><text:span text:style-name="T192_1">γε)</text:span><text:span text:style-name="T192_2"><text:tab/></text:span><text:span text:style-name="T192_3">Η<text:s/>απόδοση<text:s/>των<text:s/>εν<text:s/>γένει<text:s/>κρατήσεων<text:s/>υπέρ<text:s/>τρίτων.</text:span></text:p>
      <text:p text:style-name="P193"><text:span text:style-name="T193_1">γστ)</text:span><text:span text:style-name="T193_2"><text:tab/></text:span><text:span text:style-name="T193_3">Η<text:s/>μέριμνα<text:s/>για<text:s/>την<text:s/>απόδοση<text:s/>του<text:s/>ποσού<text:s/>εκ<text:s/>του<text:s/>ποσοστού<text:s/>συμμετοχής<text:s/>του<text:s/>Ειδικού<text:s/>Λογαριασμού<text:s/>στις<text:s/>γενικές<text:s/>δαπάνες<text:s/>διοίκησης<text:s/>και<text:s/>λειτουργίας<text:s/>του<text:s/>ΙΚΑ<text:s/>-<text:s/>ΕΤΑΜ.</text:span></text:p>
      <text:p text:style-name="P194"><text:span text:style-name="T194_1">γζ)</text:span><text:span text:style-name="T194_2"><text:tab/></text:span><text:span text:style-name="T194_3">Η<text:s/>διαχείριση<text:s/>θεμάτων<text:s/>που<text:s/>αφορούν<text:s/>λειτουργικά<text:s/>έξοδα<text:s/>του<text:s/>Τομέα<text:s/>και<text:s/>έκδοση<text:s/>σχετικών<text:s/>ενταλμάτων<text:s/>πληρωμής.</text:span></text:p>
      <text:p text:style-name="P195"><text:span text:style-name="T195_1">γη)</text:span><text:span text:style-name="T195_2"><text:tab/></text:span><text:span text:style-name="T195_3">Η<text:s/>επιμέλεια<text:s/>για<text:s/>την<text:s/>προμήθεια<text:s/>ειδών<text:s/>και<text:s/>υλικών<text:s/>απαραίτητων<text:s/>για<text:s/>τη<text:s/>λειτουργία<text:s/>της<text:s/>Υποδιεύθυνσης.</text:span></text:p>
      <text:p text:style-name="P196"><text:span text:style-name="T196_1">δ)</text:span><text:span text:style-name="T196_2"><text:tab/></text:span><text:span text:style-name="T196_3">Αυτοτελές<text:s/>Γραφείο<text:s/>Διοικητικής<text:s/>Υποστήριξης<text:s/>και<text:s/>Αρχείου</text:span></text:p>
      <text:p text:style-name="P197"><text:span text:style-name="T197_1">δα)</text:span><text:span text:style-name="T197_2"><text:tab/></text:span><text:span text:style-name="T197_3">Η<text:s/>διακίνηση<text:s/>εισερχόμενης<text:s/>και<text:s/>εξερχόμενης<text:s/>αλληλογραφίας.<text:s/>Τήρηση<text:s/>πρωτοκόλλου<text:s/>της<text:s/>Υποδιεύθυνσης.</text:span></text:p>
      <text:p text:style-name="P198"><text:span text:style-name="T198_1">δβ)</text:span><text:span text:style-name="T198_2"><text:tab/></text:span><text:span text:style-name="T198_3">Ο<text:s/>χειρισμός<text:s/>των<text:s/>θεμάτων<text:s/>που<text:s/>αφορούν<text:s/>το<text:s/>ωράριο<text:s/>εργασίας.</text:span></text:p>
      <text:p text:style-name="P199"><text:span text:style-name="T199_1">δγ)</text:span><text:span text:style-name="T199_2"><text:tab/></text:span><text:span text:style-name="T199_3">Η<text:s/>αναπαραγωγή<text:s/>εγγράφων<text:s/>και<text:s/>λοιπών<text:s/>κειμένων<text:s/>και<text:s/>βεβαίωση<text:s/>της<text:s/>ακρίβειας<text:s/>αυτών.</text:span></text:p>
      <text:p text:style-name="P200"><text:span text:style-name="T200_1">δδ)</text:span><text:span text:style-name="T200_2"><text:tab/></text:span><text:span text:style-name="T200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201"><text:span text:style-name="T201_1">3.</text:span><text:span text:style-name="T201_2"><text:s/>Οι<text:s/>Περιφερειακές<text:s/>Υπηρεσίες<text:s/>επιπέδου<text:s/>Τμήματος<text:s/>ή<text:s/>Γραφείου<text:s/>του<text:s/>εντασσόμενου<text:s/>κλάδου<text:s/>ασθένειας<text:s/>του<text:s/>ΤΑΞΥ,<text:s/>αποτελούν<text:s/>πλέον<text:s/>Περιφερειακές<text:s/>Υπηρεσίες<text:s/>του<text:s/>ΙΚΑ<text:s/>-<text:s/>ΕΤΑΜ<text:s/>από<text:s/>τις<text:s/>οποίες<text:s/>θα<text:s/>γίνεται<text:s/>και<text:s/>η<text:s/>εξυπηρέτηση<text:s/>των<text:s/>ασφαλισμένων<text:s/>του<text:s/>Ειδικού<text:s/>Λογαριασμού.</text:span></text:p>
      <text:p text:style-name="P202"><text:span text:style-name="T202_1">4.</text:span><text:span text:style-name="T202_2"><text:s/>Των<text:s/>οργανικών<text:s/>μονάδων<text:s/>που<text:s/>συνιστώνται<text:s/>με<text:s/>το<text:s/>παρόν<text:s/>άρθρο<text:s/>προΐστανται<text:s/>υπάλληλοι<text:s/>σύμφωνα<text:s/>με<text:s/>τα<text:s/>οριζόμενα<text:s/>στο<text:s/>π.δ.<text:s/>266/1989<text:s/>(ΦΕΚ<text:s/>127<text:s/>Α΄),<text:s/>όπως<text:s/>τροποποιήθηκε<text:s/>και<text:s/>ισχύει.</text:span></text:p>
      <text:p text:style-name="P203"><text:span text:style-name="T203_1">5.</text:span><text:span text:style-name="T203_2"><text:s/>Με<text:s/>κοινή<text:s/>απόφαση<text:s/>των<text:s/>Υπουργών<text:s/>Εσωτερικών<text:s/>και<text:s/>Απασχόλησης<text:s/>και<text:s/>Κοινωνικής<text:s/>Προστασίας,<text:s/>ύστερα<text:s/>από<text:s/>γνώμη<text:s/>του<text:s/>Δ.Σ.<text:s/>του<text:s/>ΙΚΑ<text:s/>-<text:s/>ΕΤΑΜ<text:s/>και<text:s/>του<text:s/>Συμβουλίου<text:s/>Κοινωνικής<text:s/>Ασφάλισης,<text:s/>είναι<text:s/>δυνατή<text:s/>η<text:s/>τροποποίηση<text:s/>ή<text:s/>η<text:s/>συμπλήρωση<text:s/>των<text:s/>ως<text:s/>άνω<text:s/>περιγραφόμενων<text:s/>αρμοδιοτήτων.</text:span></text:p>
      <text:p text:style-name="P204"><text:span text:style-name="T204_1">6.</text:span><text:span text:style-name="T204_2"><text:s/>Οι<text:s/>διατάξεις<text:s/>του<text:s/>παρόντος<text:s/>άρθρου<text:s/>που<text:s/>ρυθμίζουν<text:s/>οργανωτικά<text:s/>θέματα<text:s/>του<text:s/>ΙΚΑ<text:s/>-<text:s/>ΕΤΑΜ,<text:s/>αποτελούν<text:s/>αναπόσπαστο<text:s/>τμήμα<text:s/>του<text:s/>Οργανισμού<text:s/>του<text:s/>(π.δ.<text:s/>266/1989),<text:s/>όπως<text:s/>τροποποιήθηκε<text:s/>και<text:s/>ισχύει,<text:s/>και<text:s/>τροποποιούνται<text:s/>με<text:s/>τη<text:s/>διαδικασία<text:s/>που<text:s/>ισχύει<text:s/>για<text:s/>την<text:s/>τροποποίηση<text:s/>του<text:s/>Οργανισμού<text:s/>του<text:s/>ΙΚΑ<text:s/>-<text:s/>ΕΤΑΜ.</text:span></text:p>
      <text:p text:style-name="P205"><text:span text:style-name="T205_1">7.</text:span><text:span text:style-name="T205_2"><text:s/>Στα<text:s/>Υποκαταστήματα<text:s/>του<text:s/>παρόντος<text:s/>νόμου,<text:s/>συνι-<text:s/>στώνται<text:s/>Διοικητικές<text:s/>Επιτροπές<text:s/>(ΔΕ),<text:s/>που<text:s/>απαρτίζονται<text:s/>ως<text:s/>ακολούθως:</text:span></text:p>
      <text:p text:style-name="P206"><text:span text:style-name="T206_1">Α)<text:s/>Η<text:s/>ΔΕ<text:s/>του<text:s/>Υποκαταστήματος<text:s/>ασφαλισμένων<text:s/>του<text:s/>εντασσόμενου<text:s/>κλάδου<text:s/>σύνταξης<text:s/>του<text:s/>ΤΑΠ<text:s/>-<text:s/>ΟΤΕ,<text:s/>αποτελείται<text:s/>από:</text:span></text:p>
      <text:p text:style-name="P207"><text:span text:style-name="T207_1">α)</text:span><text:span text:style-name="T207_2"><text:tab/></text:span><text:span text:style-name="T207_3">Ένα<text:s/>μέλος<text:s/>του<text:s/>Νομικού<text:s/>Συμβουλίου<text:s/>του<text:s/>Κράτους<text:s/>ή<text:s/>έναν<text:s/>διοικητικό<text:s/>υπάλληλο<text:s/>με<text:s/>Α΄<text:s/>βαθμό<text:s/>του<text:s/>Υπουργείου<text:s/>Απασχόλησης<text:s/>και<text:s/>Κοινωνικής<text:s/>Προστασίας,<text:s/>ως<text:s/>Πρόεδρο.</text:span></text:p>
      <text:p text:style-name="P208"><text:span text:style-name="T208_1">β)</text:span><text:span text:style-name="T208_2"><text:tab/></text:span><text:span text:style-name="T208_3">Έναν<text:s/>(1)<text:s/>υπάλληλο<text:s/>του<text:s/>Υπουργείου<text:s/>Απασχόλησης<text:s/>και<text:s/>Κοινωνικής<text:s/>Προστασίας,<text:s/>ως<text:s/>μέλος.</text:span></text:p>
      <text:p text:style-name="P209"><text:span text:style-name="T209_1">γ)</text:span><text:span text:style-name="T209_2"><text:tab/></text:span><text:span text:style-name="T209_3">Έναν<text:s/>(1)<text:s/>εκπρόσωπο<text:s/>των<text:s/>ασφαλισμένων<text:s/>του<text:s/>εντασσόμενου<text:s/>κλάδου<text:s/>σύνταξης<text:s/>του<text:s/>ΤΑΠ<text:s/>-<text:s/>ΟΤΕ,<text:s/>που<text:s/>προτεί-<text:s/>νεται<text:s/>σε<text:s/>τριπλάσιο<text:s/>αριθμό<text:s/>από<text:s/>τη<text:s/>ΓΣΕΕ,<text:s/>ως<text:s/>μέλος.</text:span></text:p>
      <text:p text:style-name="P210"><text:span text:style-name="T210_1">δ)</text:span><text:span text:style-name="T210_2"><text:tab/></text:span><text:span text:style-name="T210_3">Έναν<text:s/>(1)<text:s/>εκπρόσωπο<text:s/>των<text:s/>εργοδοτών,<text:s/>που<text:s/>προτεί-<text:s/>νεται<text:s/>από<text:s/>τον<text:s/>ΟΤΕ,<text:s/>από<text:s/>τον<text:s/>ΟΣΕ<text:s/>και<text:s/>από<text:s/>τα<text:s/>ΕΛΤΑ,<text:s/>ως<text:s/>μέλος.</text:span></text:p>
      <text:p text:style-name="P211"><text:span text:style-name="T211_1">Β)<text:s/>Η<text:s/>ΔΕ<text:s/>του<text:s/>Υποκαταστήματος<text:s/>ασφαλισμένων<text:s/>του<text:s/>Τομέα<text:s/>Ασφάλισης<text:s/>Προσωπικού<text:s/>ΔEH,<text:s/>αποτελείται<text:s/>από:</text:span></text:p>
      <text:p text:style-name="P212"><text:span text:style-name="T212_1">α)</text:span><text:span text:style-name="T212_2"><text:tab/></text:span><text:span text:style-name="T212_3">Έναν<text:s/>(1)<text:s/>υπάλληλο<text:s/>του<text:s/>Υπουργείου<text:s/>Απασχόλησης<text:s/>και<text:s/>Κοινωνικής<text:s/>Προστασίας,<text:s/>Προϊστάμενο<text:s/>Γενικής<text:s/>Διεύθυνσης<text:s/>ή<text:s/>Διεύθυνσης,<text:s/>ως<text:s/>Πρόεδρο.</text:span></text:p>
      <text:p text:style-name="P213"><text:span text:style-name="T213_1">β)</text:span><text:span text:style-name="T213_2"><text:tab/></text:span><text:span text:style-name="T213_3">Δύο<text:s/>(2)<text:s/>εκπροσώπους<text:s/>των<text:s/>ασφαλισμένων<text:s/>του<text:s/>Τομέα<text:s/>Ασφάλισης<text:s/>Προσωπικού<text:s/>ΔEH,<text:s/>που<text:s/>προτείνονται<text:s/>από<text:s/>τη<text:s/>ΓΕΝΟΠ<text:s/>-<text:s/>ΔEH,<text:s/>ως<text:s/>μέλη.</text:span></text:p>
      <text:p text:style-name="P214"><text:span text:style-name="T214_1">γ)</text:span><text:span text:style-name="T214_2"><text:tab/></text:span><text:span text:style-name="T214_3">Έναν<text:s/>(1)<text:s/>εκπρόσωπο<text:s/>των<text:s/>εργοδοτών,<text:s/>που<text:s/>προτεί-<text:s/>νεται<text:s/>από<text:s/>τη<text:s/>ΔEH,<text:s/>ως<text:s/>μέλος.</text:span></text:p>
      <text:p text:style-name="P215"><text:span text:style-name="T215_1">δ)</text:span><text:span text:style-name="T215_2"><text:tab/></text:span><text:span text:style-name="T215_3">Έναν<text:s/>(1)<text:s/>υπάλληλο<text:s/>του<text:s/>Υπουργείου<text:s/>Απασχόλησης<text:s/>και<text:s/>Κοινωνικής<text:s/>Προστασίας,<text:s/>ως<text:s/>μέλος.</text:span></text:p>
      <text:p text:style-name="P216"><text:span text:style-name="T216_1">Γ)<text:s/>Η<text:s/>ΔΕ<text:s/>του<text:s/>Υποκαταστήματος<text:s/>ασφαλισμένων<text:s/>των<text:s/>εντασσόμενων<text:s/>Ταμείων<text:s/>και<text:s/>κλάδων<text:s/>ΤΣΠ<text:s/>-ΑΤΕ,<text:s/>ΤΣΠ<text:s/>-<text:s/>ΕΤΕ,<text:s/>ΤΣΠ<text:s/>-<text:s/>ΤΕ,<text:s/>ΤΑΠ<text:s/>-<text:s/>ΕΤΒΑ<text:s/>και<text:s/>ΤΑΠ<text:s/>ΑΕ-ΕΘΝΙΚΗ,<text:s/>αποτελείται<text:s/>από:</text:span></text:p>
      <text:p text:style-name="P217"><text:span text:style-name="T217_1">α)</text:span><text:span text:style-name="T217_2"><text:tab/></text:span><text:span text:style-name="T217_3">Ένα<text:s/>μέλος<text:s/>του<text:s/>Νομικού<text:s/>Συμβουλίου<text:s/>του<text:s/>Κράτους<text:s/>ή<text:s/>έναν<text:s/>Διοικητικό<text:s/>Υπάλληλο<text:s/>με<text:s/>Α΄<text:s/>βαθμό<text:s/>του<text:s/>Υπουργείου<text:s/>Απασχόλησης<text:s/>και<text:s/>Κοινωνικής<text:s/>Προστασίας,<text:s/>ως<text:s/>Πρόεδρο.</text:span></text:p>
      <text:p text:style-name="P218"><text:span text:style-name="T218_1">β)</text:span><text:span text:style-name="T218_2"><text:tab/></text:span><text:span text:style-name="T218_3">Έναν<text:s/>(1)<text:s/>υπάλληλο<text:s/>του<text:s/>Υπουργείου<text:s/>Απασχόλησης<text:s/>και<text:s/>Κοινωνικής<text:s/>Προστασίας,<text:s/>ως<text:s/>μέλος.</text:span></text:p>
      <text:p text:style-name="P219"><text:span text:style-name="T219_1">γ)</text:span><text:span text:style-name="T219_2"><text:tab/></text:span><text:span text:style-name="T219_3">Έναν<text:s/>(1)<text:s/>εκπρόσωπο<text:s/>των<text:s/>ασφαλισμένων<text:s/>των<text:s/>εντασ-<text:s/>σομένων<text:s/>ΤΣΠ<text:s/>-ΑΤΕ,<text:s/>ΤΣΠ<text:s/>-<text:s/>ΕΤΕ,<text:s/>ΤΣΠ<text:s/>-<text:s/>ΤΕ<text:s/>και<text:s/>των<text:s/>εντασσόμενων<text:s/>κλάδων<text:s/>σύνταξης<text:s/>των<text:s/>ΤΑΠ<text:s/>ΑΕ-ΕΘΝΙΚΗ<text:s/>και<text:s/>ΤΑΠ<text:s/>-<text:s/>ΕΤΒΑ<text:s/>που<text:s/>προτείνεται<text:s/>σε<text:s/>τριπλάσιο<text:s/>αριθμό<text:s/>από<text:s/>τη<text:s/>ΓΣΕΕ,<text:s/>ως<text:s/>μέλος.</text:span></text:p>
      <text:p text:style-name="P220"><text:span text:style-name="T220_1">δ)</text:span><text:span text:style-name="T220_2"><text:tab/></text:span><text:span text:style-name="T220_3">Έναν<text:s/>(1)<text:s/>εκπρόσωπο<text:s/>των<text:s/>εργοδοτών,<text:s/>που<text:s/>προτεί-<text:s/>νεται<text:s/>από<text:s/>την<text:s/>Ένωση<text:s/>Ελληνικών<text:s/>Τραπεζών<text:s/>ή<text:s/>από<text:s/>την<text:s/>Εθνική<text:s/>Ασφαλιστική,<text:s/>ως<text:s/>μέλος.</text:span></text:p>
      <text:p text:style-name="P221"><text:span text:style-name="T221_1">Δ)<text:s/>Η<text:s/>ΔΕ<text:s/>του<text:s/>Υποκαταστήματος<text:s/>ασφαλισμένων<text:s/>του<text:s/>εντασσόμενου<text:s/>ΤΣΠ<text:s/>-<text:s/>ΗΣΑΠ<text:s/>και<text:s/>του<text:s/>εντασσόμενου<text:s/>κλάδου<text:s/>σύνταξης<text:s/>ΤΣΕΑΠΓΣΟ,<text:s/>αποτελείται<text:s/>από:</text:span></text:p>
      <text:p text:style-name="P222"><text:span text:style-name="T222_1">α)</text:span><text:span text:style-name="T222_2"><text:tab/></text:span><text:span text:style-name="T222_3">Ένα<text:s/>μέλος<text:s/>του<text:s/>Νομικού<text:s/>Συμβουλίου<text:s/>του<text:s/>Κράτους<text:s/>ή<text:s/>έναν<text:s/>Διοικητικό<text:s/>Υπάλληλο<text:s/>με<text:s/>Α΄<text:s/>βαθμό<text:s/>του<text:s/>Υπουργείου<text:s/>Απασχόλησης<text:s/>και<text:s/>Κοινωνικής<text:s/>Προστασίας,<text:s/>ως<text:s/>Πρόεδρο.</text:span></text:p>
      <text:p text:style-name="P223"><text:span text:style-name="T223_1">β)</text:span><text:span text:style-name="T223_2"><text:tab/></text:span><text:span text:style-name="T223_3">Έναν<text:s/>(1)<text:s/>υπάλληλο<text:s/>του<text:s/>Υπουργείου<text:s/>Απασχόλησης<text:s/>και<text:s/>Κοινωνικής<text:s/>Προστασίας,<text:s/>ως<text:s/>μέλος.</text:span></text:p>
      <text:p text:style-name="P224"><text:span text:style-name="T224_1">γ)</text:span><text:span text:style-name="T224_2"><text:tab/></text:span><text:span text:style-name="T224_3">Έναν<text:s/>(1)<text:s/>εκπρόσωπο<text:s/>των<text:s/>ασφαλισμένων<text:s/>των<text:s/>εντασσόμενων<text:s/>ΤΣΠ<text:s/>-<text:s/>ΗΣΑΠ<text:s/>και<text:s/>ΤΣΕΑΠΓΣΟ,<text:s/>που<text:s/>προτείνεται<text:s/>σε<text:s/>τριπλάσιο<text:s/>αριθμό<text:s/>από<text:s/>τη<text:s/>ΓΣΕΕ,<text:s/>ως<text:s/>μέλος.</text:span></text:p>
      <text:p text:style-name="P225"><text:span text:style-name="T225_1">δ)</text:span><text:span text:style-name="T225_2"><text:tab/></text:span><text:span text:style-name="T225_3">Έναν<text:s/>(1)<text:s/>εκπρόσωπο<text:s/>των<text:s/>εργοδοτών,<text:s/>που<text:s/>προτείνε-<text:s/>ται<text:s/>από<text:s/>τον<text:s/>ΗΣΑΠ<text:s/>ή<text:s/>από<text:s/>την<text:s/>Πανελλήνια<text:s/>Συνομοσπονδία<text:s/>Ενώσεων<text:s/>Γεωργικών<text:s/>Συνεταιρισμών<text:s/>(ΠΑΣΕΓΕΣ),<text:s/>ως<text:s/>μέλος.</text:span></text:p>
      <text:p text:style-name="P226"><text:span text:style-name="T226_1">Οι<text:s/>σχετικές<text:s/>προτάσεις<text:s/>για<text:s/>το<text:s/>διορισμό<text:s/>των<text:s/>μελών<text:s/>υποβάλλονται<text:s/>εντός<text:s/>δεκαπέντε<text:s/>(15)<text:s/>ημερών<text:s/>από<text:s/>την<text:s/>ημερομηνία<text:s/>που<text:s/>θα<text:s/>ζητηθούν.</text:span></text:p>
      <text:p text:style-name="P227"><text:span text:style-name="T227_1">Ο<text:s/>Πρόεδρος<text:s/>και<text:s/>τα<text:s/>μέλη<text:s/>των<text:s/>ως<text:s/>άνω<text:s/>Επιτροπών,<text:s/>με<text:s/>ισάριθμους<text:s/>αναπληρωτές,<text:s/>διορίζονται<text:s/>με<text:s/>απόφαση<text:s/>του<text:s/>Υπουργού<text:s/>Απασχόλησης<text:s/>και<text:s/>Κοινωνικής<text:s/>Προστασίας,<text:s/>με<text:s/>τριετή<text:s/>θητεία.</text:span></text:p>
      <text:p text:style-name="P228"><text:span text:style-name="T228_1">Κατά<text:s/>τα<text:s/>λοιπά<text:s/>εφαρμόζεται<text:s/>η<text:s/>κείμενη<text:s/>νομοθεσία<text:s/>για<text:s/>τις<text:s/>ΤΔΕ<text:s/>του<text:s/>ΙΚΑ<text:s/>-<text:s/>ΕΤΑΜ.</text:span></text:p>
      <text:p text:style-name="P229"><text:span text:style-name="T229_1">8.</text:span><text:span text:style-name="T229_2"><text:s/>Οι<text:s/>αρμοδιότητες<text:s/>της<text:s/>Διοικητικής<text:s/>Επιτροπής<text:s/>του<text:s/>Υποκαταστήματος<text:s/>ασφαλισμένων<text:s/>του<text:s/>Τομέα<text:s/>Ασφάλισης<text:s/>Προσωπικού<text:s/>ΔEH,<text:s/>είναι<text:s/>οι<text:s/>εξής:</text:span></text:p>
      <text:p text:style-name="P230"><text:span text:style-name="T230_1">α)</text:span><text:span text:style-name="T230_2"><text:tab/></text:span><text:span text:style-name="T230_3">Η<text:s/>εξέταση<text:s/>και<text:s/>η<text:s/>λήψη<text:s/>απόφασης<text:s/>επί<text:s/>των<text:s/>αιτήσεων<text:s/>θεραπείας<text:s/>κατά<text:s/>αποφάσεων<text:s/>των<text:s/>οργάνων<text:s/>του<text:s/>Υποκαταστήματος.</text:span></text:p>
      <text:p text:style-name="P231"><text:span text:style-name="T231_1">β)</text:span><text:span text:style-name="T231_2"><text:tab/></text:span><text:span text:style-name="T231_3">Η<text:s/>εισήγηση<text:s/>και<text:s/>η<text:s/>υποβολή<text:s/>προτάσεων<text:s/>προς<text:s/>το<text:s/>Δ.Σ.<text:s/>του<text:s/>ΙΚΑ<text:s/>-<text:s/>ΕΤΑΜ<text:s/>για<text:s/>όλα<text:s/>τα<text:s/>θέματα<text:s/>που<text:s/>αφορούν<text:s/>στη<text:s/>διαχείριση<text:s/>της<text:s/>περιουσίας<text:s/>του<text:s/>Τομέα<text:s/>και<text:s/>την<text:s/>αξιοποίηση<text:s/>των<text:s/>κεφαλαίων,<text:s/>της<text:s/>κινητής<text:s/>και<text:s/>ακίνητης<text:s/>περιουσίας<text:s/>του,<text:s/>καθώς<text:s/>και<text:s/>για<text:s/>κάθε<text:s/>θέμα<text:s/>που<text:s/>αφορά<text:s/>τα<text:s/>έσοδα<text:s/>και<text:s/>τις<text:s/>παροχές<text:s/>του<text:s/>Τομέα.</text:span></text:p>
      <text:p text:style-name="P232"><text:span text:style-name="T232_1">γ)</text:span><text:span text:style-name="T232_2"><text:tab/></text:span><text:span text:style-name="T232_3">Η<text:s/>επεξεργασία<text:s/>και<text:s/>η<text:s/>εισήγηση<text:s/>προτάσεων<text:s/>προς<text:s/>το<text:s/>Δ.Σ.<text:s/>του<text:s/>ΙΚΑ<text:s/>-<text:s/>ΕΤΑΜ<text:s/>για<text:s/>την<text:s/>τροποποίηση<text:s/>των<text:s/>καταστατικών<text:s/>διατάξεων<text:s/>του<text:s/>Τομέα.</text:span></text:p>
      <text:h text:style-name="P233" text:outline-level="6"><text:span text:style-name="T233_1">Άρθρο<text:s/></text:span></text:h>
      <text:h text:style-name="P234" text:outline-level="6"><text:span text:style-name="T234_1">6Θέματα<text:s/>προσωπικού</text:span></text:h>
      <text:p text:style-name="P235"><text:span text:style-name="T235_1">1.</text:span><text:span text:style-name="T235_2"><text:s/>Από<text:s/>το<text:s/>προσωπικό<text:s/>που<text:s/>υπηρετεί<text:s/>κατά<text:s/>τον<text:s/>χρόνο<text:s/>ένταξης<text:s/>στο<text:s/>ΤΑΠ<text:s/>-<text:s/>ΟΤΕ,<text:s/>το<text:s/>ένα<text:s/>τρίτο<text:s/>(1/3)<text:s/>του<text:s/>διοικητικού<text:s/>προσωπικού<text:s/>της<text:s/>κεντρικής<text:s/>υπηρεσίας,<text:s/>ο<text:s/>νομικός<text:s/>σύμβουλος<text:s/>και<text:s/>δύο<text:s/>(2)<text:s/>δικηγόροι<text:s/>με<text:s/>έμμισθη<text:s/>εντολή<text:s/>μεταφέρονται<text:s/>με<text:s/>την<text:s/>ίδια<text:s/>εργασιακή<text:s/>σχέση<text:s/>και<text:s/>την<text:s/>οργανική<text:s/>θέση<text:s/>που<text:s/>κατέχουν<text:s/>στο<text:s/>ΙΚΑ<text:s/>-<text:s/>ΕΤΑΜ.<text:s/>Το<text:s/>λοιπό<text:s/>προσωπικό<text:s/>μεταφέρεται<text:s/>στο<text:s/>Ταμείο<text:s/>Ασφάλισης<text:s/>Υπαλλήλων<text:s/>Τραπεζών<text:s/>και<text:s/>Επιχειρήσεων<text:s/>Κοινής<text:s/>Ωφέλειας<text:s/>(ΤΑΥΤΕΚΩ).</text:span></text:p>
      <text:p text:style-name="P236"><text:span text:style-name="T236_1">2.</text:span><text:span text:style-name="T236_2"><text:s/>Από<text:s/>το<text:s/>προσωπικό<text:s/>που<text:s/>υπηρετεί<text:s/>κατά<text:s/>το<text:s/>χρόνο<text:s/>ένταξης<text:s/>στον<text:s/>ΟΑΠ<text:s/>-<text:s/>ΔEH<text:s/>το<text:s/>διοικητικό<text:s/>προσωπικό<text:s/>της<text:s/>κεντρικής<text:s/>υπηρεσίας<text:s/>μεταφέρεται<text:s/>με<text:s/>την<text:s/>ίδια<text:s/>εργασιακή<text:s/>σχέση<text:s/>και<text:s/>την<text:s/>οργανική<text:s/>θέση<text:s/>που<text:s/>κατέχει<text:s/>στο<text:s/>ΙΚΑ<text:s/>-<text:s/>ΕΤΑΜ,<text:s/>το<text:s/>λοιπό<text:s/>προσωπικό<text:s/>μεταφέρεται<text:s/>στο<text:s/>ΤΑΥΤΕΚΩ.<text:s/>Από<text:s/>το<text:s/>προσωπικό<text:s/>της<text:s/>ΔEH<text:s/>που<text:s/>υπηρετεί<text:s/>με<text:s/>απόσπαση<text:s/>στην<text:s/>κεντρική<text:s/>υπηρεσία<text:s/>του<text:s/>ΟΑΠ<text:s/>-<text:s/>ΔEH<text:s/>το<text:s/>ένα<text:s/>τρίτο<text:s/>(1/3)<text:s/>του<text:s/>διοικητικού<text:s/>προσωπικού<text:s/>εξακολουθεί<text:s/>να<text:s/>υπηρετεί<text:s/>με<text:s/>απόσπαση<text:s/>στο<text:s/>ΙΚΑ<text:s/>-<text:s/>ΕΤΑΜ<text:s/>για<text:s/>τις<text:s/>ανάγκες<text:s/>του<text:s/>Υποκαταστήματος<text:s/>ασφαλισμένων<text:s/>του<text:s/>Τομέα<text:s/>Ασφάλισης<text:s/>Προσωπικού<text:s/>ΔEH,<text:s/>το<text:s/>λοιπό<text:s/>προσωπικό<text:s/>μεταφέρεται<text:s/>στο<text:s/>ΤΑΥΤΕΚΩ.<text:s/>Η<text:s/>υπηρεσιακή<text:s/>και<text:s/>μισθολογική<text:s/>κατάσταση<text:s/>του<text:s/>αποσπασμένου<text:s/>προσωπικού<text:s/>διέπεται<text:s/>από<text:s/>τον<text:s/>ισχύοντα<text:s/>εκάστοτε<text:s/>Κανονισμό<text:s/>Κατάστασης<text:s/>Προσωπικού<text:s/>ΔEH<text:s/>και<text:s/>το<text:s/>ισχύον<text:s/>εκάστοτε<text:s/>μισθολόγιο.</text:span></text:p>
      <text:p text:style-name="P237"><text:span text:style-name="T237_1">3.</text:span><text:span text:style-name="T237_2"><text:s/>Το<text:s/>προσωπικό<text:s/>που<text:s/>υπηρετεί<text:s/>κατά<text:s/>το<text:s/>χρόνο<text:s/>ένταξης<text:s/>στο<text:s/>Ταμείο<text:s/>Συντάξεων<text:s/>Προσωπικού<text:s/>ΗΣΑΠ<text:s/>μεταφέρεται<text:s/>με<text:s/>την<text:s/>ίδια<text:s/>εργασιακή<text:s/>σχέση<text:s/>και<text:s/>την<text:s/>οργανική<text:s/>θέση<text:s/>που<text:s/>κατέχει<text:s/>στο<text:s/>ΙΚΑ<text:s/>-<text:s/>ΕΤΑΜ.</text:span></text:p>
      <text:p text:style-name="P238"><text:span text:style-name="T238_1">4.</text:span><text:span text:style-name="T238_2"><text:s/>Το<text:s/>προσωπικό<text:s/>των<text:s/>Τραπεζών<text:s/>και<text:s/>της<text:s/>Ασφαλιστικής<text:s/>Εταιρείας<text:s/>«Η<text:s/>Εθνική»<text:s/>που<text:s/>υπηρετεί<text:s/>στο<text:s/>Ταμείο<text:s/>Συντάξεων<text:s/>Προσωπικού<text:s/>της<text:s/>Εθνικής<text:s/>Τραπέζης<text:s/>της<text:s/>Ελλάδος<text:s/>και<text:s/>στο<text:s/>Ταμείο<text:s/>Συντάξεων<text:s/>Προσωπικού<text:s/>της<text:s/>Τραπέζης<text:s/>της<text:s/>Ελλάδος,<text:s/>καθώς<text:s/>και<text:s/>στους<text:s/>κλάδους<text:s/>σύνταξης<text:s/>του<text:s/>Ταμείου<text:s/>Ασφάλισης<text:s/>Προσωπικού<text:s/>Ασφαλιστικής<text:s/>Εταιρείας<text:s/>«Η<text:s/>Εθνική»<text:s/>και<text:s/>του<text:s/>ΤΑΠ<text:s/>-<text:s/>ΕΤΒΑ,<text:s/>κατά<text:s/>το<text:s/>χρόνο<text:s/>ένταξή<text:s/>τους<text:s/>στο<text:s/>ΙΚΑ<text:s/>-<text:s/>ΕΤΑΜ,<text:s/>διατίθεται<text:s/>με<text:s/>απόφαση<text:s/>των<text:s/>Διοικήσεών<text:s/>τους<text:s/>στο<text:s/>ΙΚΑ<text:s/>-<text:s/>ΕΤΑΜ<text:s/>για<text:s/>μια<text:s/>πενταετία<text:s/>για<text:s/>τις<text:s/>ανάγκες<text:s/>του<text:s/>Υποκαταστήματος<text:s/>ασφαλισμένων<text:s/>των<text:s/>εντασσόμενων<text:s/>Ταμείων<text:s/>και<text:s/>κλάδων<text:s/>ΤΣΠ<text:s/>-ΑΤΕ,<text:s/>ΤΣΠ<text:s/>-<text:s/>ΕΤΕ,<text:s/>ΤΣΠ<text:s/>-<text:s/>ΤΕ,<text:s/>ΤΑΠ<text:s/>-<text:s/>ΕΤΒΑ<text:s/>και<text:s/>ΤΑΠ<text:s/>ΑΕ<text:s/>-<text:s/>ΕΘΝΙΚΗ.<text:s/>Η<text:s/>υπηρεσιακή<text:s/>και<text:s/>μισθολογική<text:s/>κατάσταση<text:s/>των<text:s/>υπαλλήλων<text:s/>αυτών<text:s/>διέπεται<text:s/>από<text:s/>τον<text:s/>ισχύοντα<text:s/>κανονισμό<text:s/>λειτουργίας<text:s/>προσωπικού<text:s/>και<text:s/>το<text:s/>ισχύον<text:s/>εκάστοτε<text:s/>μισθολόγιο<text:s/>των<text:s/>υπηρεσιών<text:s/>από<text:s/>τις<text:s/>οποίες<text:s/>προέρχονται.<text:s/>Η<text:s/>δαπάνη<text:s/>της<text:s/>εν<text:s/>γένει<text:s/>μισθοδοσίας,<text:s/>καθώς<text:s/>και<text:s/>οι<text:s/>αντίστοιχες<text:s/>ασφαλιστικές<text:s/>εισφορές<text:s/>εργοδότη<text:s/>συνεχίζουν<text:s/>να<text:s/>βαρύνουν<text:s/>τις<text:s/>υπηρεσίες<text:s/>από<text:s/>τις<text:s/>οποίες<text:s/>οι<text:s/>ανωτέρω<text:s/>υπάλληλοι<text:s/>προέρχονται.<text:s/>Οι<text:s/>δικηγόροι<text:s/>με<text:s/>έμμισθη<text:s/>εντολή<text:s/>που<text:s/>υπηρετούν<text:s/>κατά<text:s/>το<text:s/>χρόνο<text:s/>ένταξης<text:s/>στο<text:s/>ΤΣΠ-ΕΤΕ<text:s/>μεταφέρονται<text:s/>με<text:s/>την<text:s/>ίδια<text:s/>εργασιακή<text:s/>σχέση<text:s/>και<text:s/>την<text:s/>οργανική<text:s/>θέση<text:s/>που<text:s/>κατέχουν<text:s/>στο<text:s/>ΙΚΑ-ΕΤΑΜ.</text:span></text:p>
      <text:p text:style-name="P239"><text:span text:style-name="T239_1">5.</text:span><text:span text:style-name="T239_2"><text:s/>Το<text:s/>προσωπικό<text:s/>που<text:s/>υπηρετεί<text:s/>κατά<text:s/>το<text:s/>χρόνο<text:s/>ένταξης<text:s/>στο<text:s/>ΤΑΞΥ,<text:s/>καθώς<text:s/>και<text:s/>οι<text:s/>δικηγόροι<text:s/>με<text:s/>έμμισθη<text:s/>εντολή<text:s/>μεταφέρονται<text:s/>με<text:s/>την<text:s/>ίδια<text:s/>εργασιακή<text:s/>σχέση<text:s/>και<text:s/>την<text:s/>οργανική<text:s/>θέση<text:s/>που<text:s/>κατέχουν<text:s/>στο<text:s/>ΙΚΑ<text:s/>-<text:s/>ΕΤΑΜ,<text:s/>εκτός<text:s/>από<text:s/>είκοσι<text:s/>(20)<text:s/>διοικητικούς<text:s/>υπαλλήλους<text:s/>διαφόρων<text:s/>ειδικοτήτων<text:s/>της<text:s/>κεντρικής<text:s/>υπηρεσίας<text:s/>που<text:s/>μεταφέρονται<text:s/>στο<text:s/>Ταμείο<text:s/>Ασφάλισης<text:s/>Προσωπικού<text:s/>Ιδιωτικού<text:s/>Τομέα<text:s/>(ΤΑΠΙΤ).</text:span></text:p>
      <text:p text:style-name="P240"><text:span text:style-name="T240_1">6.</text:span><text:span text:style-name="T240_2"><text:s/>Από<text:s/>το<text:s/>προσωπικό<text:s/>που<text:s/>υπηρετεί<text:s/>κατά<text:s/>το<text:s/>χρόνο<text:s/>ένταξης<text:s/>στο<text:s/>Ταμείο<text:s/>Πρόνοιας<text:s/>και<text:s/>Επικουρικής<text:s/>Ασφάλισης<text:s/>Προσωπικού<text:s/>Ιπποδρομιών,<text:s/>το<text:s/>ένα<text:s/>τέταρτο<text:s/>(1/4)<text:s/>των<text:s/>διοικητικών<text:s/>υπαλλήλων<text:s/>και<text:s/>ο<text:s/>ιατρός<text:s/>μεταφέρονται<text:s/>με<text:s/>την<text:s/>ίδια<text:s/>εργασιακή<text:s/>σχέση<text:s/>και<text:s/>την<text:s/>οργανική<text:s/>θέση<text:s/>που<text:s/>κατέχουν<text:s/>στο<text:s/>ΙΚΑ<text:s/>-<text:s/>ΕΤΑΜ.<text:s/>Το<text:s/>λοιπό<text:s/>προσωπικό<text:s/>μεταφέρεται<text:s/>στον<text:s/>Οργανισμό<text:s/>Ασφάλισης<text:s/>Ελευθέρων<text:s/>Επαγγελματιών<text:s/>(ΟΑΕΕ),<text:s/>στο<text:s/>Ενιαίο<text:s/>Ταμείο<text:s/>Επικουρικής<text:s/>Ασφάλισης<text:s/>Μισθωτών<text:s/>(ΕΤΕΑΜ)<text:s/>και<text:s/>στο<text:s/>ΤΑΠΙΤ.</text:span></text:p>
      <text:p text:style-name="P241"><text:span text:style-name="T241_1">7.</text:span><text:span text:style-name="T241_2"><text:s/>Διαδικασίες<text:s/>για<text:s/>πλήρωση<text:s/>θέσεων<text:s/>που<text:s/>βρίσκονται<text:s/>σε<text:s/>εξέλιξη<text:s/>στο<text:s/>Ταμείο<text:s/>Συντάξεων<text:s/>Προσωπικού<text:s/>ΗΣΑΠ,<text:s/>στο<text:s/>ΤΑΞΥ<text:s/>και<text:s/>στο<text:s/>Ταμείο<text:s/>Πρόνοιας<text:s/>και<text:s/>Επικουρικής<text:s/>Ασφάλισης<text:s/>Προσωπικού<text:s/>Ιπποδρομιών<text:s/>συνεχίζονται<text:s/>κανονικά<text:s/>για<text:s/>λογαριασμό<text:s/>του<text:s/>ΙΚΑ<text:s/>-<text:s/>ΕΤΑΜ.<text:s/>Το<text:s/>προσλαμβανόμενο<text:s/>προσωπικό<text:s/>και<text:s/>οι<text:s/>αντίστοιχες<text:s/>οργανικές<text:s/>θέσεις<text:s/>μεταφέρονται<text:s/>στο<text:s/>ΙΚΑ<text:s/>-<text:s/>ΕΤΑΜ.</text:span></text:p>
      <text:p text:style-name="P242"><text:span text:style-name="T242_1">8.</text:span><text:span text:style-name="T242_2"><text:s/>Το<text:s/>μεταφερόμενο<text:s/>στο<text:s/>ΙΚΑ<text:s/>-<text:s/>ΕΤΑΜ<text:s/>προσωπικό<text:s/>των<text:s/>προηγούμενων<text:s/>παραγράφων,<text:s/>καθώς<text:s/>και<text:s/>το<text:s/>προσωπικό<text:s/>του<text:s/>ήδη<text:s/>ενταχθέντος<text:s/>Ταμείου<text:s/>Σύνταξης<text:s/>Επικουρικής<text:s/>Ασφάλισης<text:s/>Προσωπικού<text:s/>Γεωργικών<text:s/>και<text:s/>Συνεταιριστικών<text:s/>Οργανώσεων<text:s/>(ΤΣΕΑΠΓΣΟ)<text:s/>που<text:s/>έχει<text:s/>μεταφερθεί<text:s/>στο<text:s/>ΙΚΑ<text:s/>-<text:s/>ΕΤΑΜ,<text:s/>σύμφωνα<text:s/>με<text:s/>τις<text:s/>διατάξεις<text:s/>της<text:s/>παραγράφου<text:s/>1<text:s/>του<text:s/>άρθρου<text:s/>δέκατου<text:s/>έκτου<text:s/>του<text:s/>ν.<text:s/>3607/2007<text:s/>(ΦΕΚ<text:s/>245<text:s/>Α΄),<text:s/>τοποθετείται<text:s/>για<text:s/>μια<text:s/>πενταετία<text:s/>στις<text:s/>αντίστοιχες<text:s/>οργανικές<text:s/>μονάδες<text:s/>που<text:s/>συνιστώνται<text:s/>με<text:s/>τον<text:s/>παρόντα<text:s/>νόμο.<text:s/>Σε<text:s/>περίπτωση<text:s/>που<text:s/>το<text:s/>προσωπικό<text:s/>αυτό<text:s/>υπερκαλύπτει<text:s/>τις<text:s/>ανάγκες<text:s/>των<text:s/>εν<text:s/>λόγω<text:s/>μονάδων,<text:s/>το<text:s/>πλεονάζον<text:s/>προσωπικό<text:s/>δύναται<text:s/>να<text:s/>τοποθετείται<text:s/>με<text:s/>απόφαση<text:s/>του<text:s/>Διοικητή<text:s/>του<text:s/>ΙΚΑ<text:s/>-<text:s/>ΕΤΑΜ<text:s/>σε<text:s/>άλλες<text:s/>μονάδες<text:s/>του<text:s/>Ιδρύματος.</text:span></text:p>
      <text:p text:style-name="P243"><text:span text:style-name="T243_1">9.</text:span><text:span text:style-name="T243_2"><text:s/>α.<text:s/>Οι<text:s/>προϊστάμενοι<text:s/>οργανικών<text:s/>μονάδων<text:s/>των<text:s/>εντασσόμενων<text:s/>κλάδων<text:s/>και<text:s/>Φορέων<text:s/>Κοινωνικής<text:s/>Ασφάλισης<text:s/>του<text:s/>παρόντος<text:s/>κεφαλαίου,<text:s/>καθώς<text:s/>και<text:s/>του<text:s/>ήδη<text:s/>ενταχθέντος<text:s/>ΤΣΕΑΠΓΣΟ,<text:s/>οι<text:s/>οποίοι<text:s/>έχουν<text:s/>επιλεγεί<text:s/>σύμφωνα<text:s/>με<text:s/>τις<text:s/>κείμενες<text:s/>διατάξεις<text:s/>και<text:s/>μεταφέρονται<text:s/>στο<text:s/>IKA<text:s/>-<text:s/>ETAM,<text:s/>τοποθετούνται<text:s/>για<text:s/>το<text:s/>υπόλοιπο<text:s/>της<text:s/>θητείας<text:s/>τους<text:s/>με<text:s/>απόφαση<text:s/>του<text:s/>Διοικητή<text:s/>του<text:s/>Ιδρύματος<text:s/>σε<text:s/>θέσεις<text:s/>προϊσταμένων<text:s/>των<text:s/>αντίστοιχων<text:s/>οργανικών<text:s/>μονάδων,<text:s/>που<text:s/>συνιστώνται<text:s/>με<text:s/>τον<text:s/>παρόντα<text:s/>νόμο,<text:s/>με<text:s/>κριτήριο<text:s/>τον<text:s/>περισσότερο<text:s/>χρόνο<text:s/>άσκησης<text:s/>καθηκόντων<text:s/>προϊσταμένου<text:s/>αντίστοιχου<text:s/>επιπέδου,<text:s/>σε<text:s/>συνάρτηση<text:s/>με<text:s/>τα<text:s/>ουσιαστικά<text:s/>τους<text:s/>προσόντα<text:s/>και<text:s/>εξακολουθούν<text:s/>να<text:s/>ασκούν<text:s/>τα<text:s/>κα-<text:s/>θήκοντά<text:s/>τους<text:s/>και<text:s/>μετά<text:s/>τη<text:s/>λήξη<text:s/>της<text:s/>θητείας<text:s/>μέχρι<text:s/>την<text:s/>επανεπιλογή<text:s/>τους<text:s/>από<text:s/>το<text:s/>Υπηρεσιακό<text:s/>Συμβούλιο<text:s/>του<text:s/>ΙΚΑ<text:s/>-<text:s/>ΕΤΑΜ<text:s/>ή<text:s/>την<text:s/>τοποθέτηση<text:s/>νέου<text:s/>προϊσταμένου.</text:span></text:p>
      <text:p text:style-name="P244"><text:span text:style-name="T244_1">Σε<text:s/>περίπτωση<text:s/>που<text:s/>οι<text:s/>θέσεις<text:s/>προϊσταμένων<text:s/>στις<text:s/>συ-<text:s/>σταθείσες<text:s/>οργανικές<text:s/>μονάδες<text:s/>δεν<text:s/>επαρκούν<text:s/>για<text:s/>την<text:s/>τοποθέτηση<text:s/>των<text:s/>ως<text:s/>άνω<text:s/>επιλεγέντων<text:s/>προϊσταμένων,<text:s/>αυτοί<text:s/>καταλαμβάνουν<text:s/>για<text:s/>το<text:s/>υπόλοιπο<text:s/>της<text:s/>θητείας<text:s/>τους<text:s/>αντίστοιχες<text:s/>κενές<text:s/>θέσεις<text:s/>προϊσταμένων<text:s/>του<text:s/>ΙΚΑ<text:s/>-<text:s/>ΕΤΑΜ,<text:s/>στον<text:s/>ίδιο<text:s/>νομό<text:s/>ή<text:s/>σε<text:s/>άλλο<text:s/>νομό<text:s/>εφόσον<text:s/>το<text:s/>επιθυμούν,<text:s/>με<text:s/>απόφαση<text:s/>του<text:s/>Διοικητή<text:s/>του<text:s/>ΙΚΑ<text:s/>-<text:s/>ΕΤΑΜ,<text:s/>σύμφωνα<text:s/>με<text:s/>τα<text:s/>ανωτέρω<text:s/>κριτήρια.<text:s/>Αν<text:s/>δεν<text:s/>υπάρχουν<text:s/>κενές<text:s/>θέσεις<text:s/>προϊσταμένων<text:s/>στο<text:s/>ΙΚΑ<text:s/>-<text:s/>ΕΤΑΜ<text:s/>εξακολουθούν<text:s/>να<text:s/>θεωρούνται<text:s/>προϊστάμενοι<text:s/>για<text:s/>το<text:s/>υπόλοιπο<text:s/>της<text:s/>θητείας<text:s/>τους<text:s/>και<text:s/>τα<text:s/>καθήκοντά<text:s/>τους<text:s/>καθορίζονται<text:s/>από<text:s/>τον<text:s/>Διοικητή<text:s/>του<text:s/>ΙΚΑ<text:s/>-<text:s/></text:span></text:p>
      <text:p text:style-name="P245"><text:span text:style-name="T245_1">ΕΤΑΜ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text:s/>Αν<text:s/>κενωθούν<text:s/>ή<text:s/>συσταθούν<text:s/>θέσεις<text:s/>προϊσταμένων<text:s/>οργανικώνμονάδων<text:s/>στο<text:s/>ΙΚΑ<text:s/>-<text:s/>ΕΤΑΜ<text:s/>πριν<text:s/>τη<text:s/>λήξη<text:s/>της<text:s/>θητείας<text:s/>τους,<text:s/>οι<text:s/>ανωτέρω<text:s/>συμμετέχουν<text:s/>μαζί<text:s/>με<text:s/>τους<text:s/>λοιπούς<text:s/>υπαλλήλους<text:s/>του<text:s/>ΙΚΑ<text:s/>-<text:s/>ΕΤΑΜ<text:s/>στην<text:s/>επιλογή<text:s/>προϊσταμένων.</text:span></text:p>
      <text:p text:style-name="P246"><text:span text:style-name="T246_1">β.<text:s/>Από<text:s/>τους<text:s/>προϊσταμένους<text:s/>οργανικών<text:s/>μονάδων<text:s/>του<text:s/>ΟΑΠ<text:s/>-<text:s/>ΔEH<text:s/>μεταφέρονται<text:s/>στο<text:s/>ΙΚΑ<text:s/>-<text:s/>ΕΤΑΜ,<text:s/>για<text:s/>τις<text:s/>ανάγκες<text:s/>του<text:s/>«Υποκαταστήματος<text:s/>ασφαλισμένων<text:s/>του<text:s/>Τομέα<text:s/>Ασφάλισης<text:s/>Προσωπικού<text:s/>ΔEH»,<text:s/>τόσοι<text:s/>όσες<text:s/>οι<text:s/>θέσεις<text:s/>προϊσταμένων<text:s/>οργανικών<text:s/>μονάδων<text:s/>του<text:s/>εν<text:s/>λόγω<text:s/>υποκαταστήματος<text:s/>και<text:s/>τοποθετούνται<text:s/>με<text:s/>απόφαση<text:s/>του<text:s/>Διοικητή<text:s/>του<text:s/>Ιδρύματος<text:s/>σε<text:s/>αντίστοιχου<text:s/>επιπέδου<text:s/>θέσεις<text:s/>προϊσταμένων.</text:span></text:p>
      <text:h text:style-name="P247" text:outline-level="2"><text:span text:style-name="T247_1">ΚΕΦΑΛΑΙΟ<text:s/></text:span></text:h>
      <text:h text:style-name="P248" text:outline-level="2"><text:span text:style-name="T248_1">Β΄</text:span></text:h>
      <text:p text:style-name="P249"><text:span text:style-name="T249_1">ΟΡΓΑΝΙΣΜΟΣ<text:s/>ΑΣΦΑΛΙΣΗΣ<text:s/>ΕΛΕΥΘΕΡΩΝΕΠΑΓΓΕΛΜΑΤΙΩΝ<text:s/>(ΟΑΕΕ)</text:span></text:p>
      <text:h text:style-name="P250" text:outline-level="6"><text:span text:style-name="T250_1">Άρθρο<text:s/>7</text:span></text:h>
      <text:h text:style-name="P251" text:outline-level="6"><text:span text:style-name="T251_1">Ένταξη<text:s/>του<text:s/>κλάδου<text:s/>κύριας<text:s/>ασφάλισης<text:s/>του<text:s/>ΤΑΝΠΥστον<text:s/>κλάδο<text:s/>σύνταξης<text:s/>του<text:s/>ΟΑΕΕ</text:span></text:h>
      <text:p text:style-name="P252"><text:span text:style-name="T252_1">1.</text:span><text:span text:style-name="T252_2"><text:s/>Ο<text:s/>κλάδος<text:s/>κύριας<text:s/>ασφάλισης<text:s/>του<text:s/>Ταμείου<text:s/>Ασφάλισης<text:s/>Ναυτικών<text:s/>Πρακτόρων<text:s/>και<text:s/>Υπαλλήλων<text:s/>(ΤΑΝΠΥ)<text:s/>ο<text:s/>οποίος,<text:s/>σύμφωνα<text:s/>με<text:s/>τις<text:s/>διατάξεις<text:s/>του<text:s/>άρθρου<text:s/>12<text:s/>του<text:s/>ν.<text:s/>1654/1986<text:s/>(ΦΕΚ<text:s/>177<text:s/>Α΄),<text:s/>λειτουργεί<text:s/>ως<text:s/>αυτοτελής<text:s/>κλάδος,<text:s/>εντάσσεται<text:s/>από<text:s/>την<text:s/>1η<text:s/>του<text:s/>τέταρτου<text:s/>μήνα<text:s/>μετά<text:s/>το<text:s/>μήνα<text:s/>δημοσίευσης<text:s/>του<text:s/>παρόντος<text:s/>νόμου,<text:s/>ως<text:s/>αυτοτελής<text:s/>Τομέας,<text:s/>στον<text:s/>κλάδο<text:s/>κύριας<text:s/>σύνταξης<text:s/>του<text:s/>ΟΑΕΕ<text:s/>με<text:s/>πλήρη<text:s/>οικονομική<text:s/>και<text:s/>λογιστική<text:s/>αυτοτέλεια<text:s/>και<text:s/>αποκαλείται<text:s/>εφεξής<text:s/>Τομέας<text:s/>Ασφάλισης<text:s/>Ναυτικών<text:s/>και<text:s/>Τουριστικών<text:s/>Πρακτόρων.</text:span></text:p>
      <text:p text:style-name="P253"><text:span text:style-name="T253_1">2.</text:span><text:span text:style-name="T253_2"><text:s/>Ο<text:s/>ανωτέρω<text:s/>Τομέας<text:s/>διέπεται<text:s/>από<text:s/>τις<text:s/>γενικές<text:s/>και<text:s/>καταστατικές<text:s/>διατάξεις<text:s/>του<text:s/>εντασσόμενου<text:s/>κλάδου,<text:s/>οι<text:s/>οποίες<text:s/>καθίστανται<text:s/>εφεξής<text:s/>καταστατικές<text:s/>του<text:s/>διατάξεις<text:s/>και<text:s/>μεταφέρονται<text:s/>σε<text:s/>αυτόν<text:s/>όλα<text:s/>τα<text:s/>δικαιώματα<text:s/>και<text:s/>οι<text:s/>υποχρεώσεις<text:s/>των<text:s/>ασφαλισμένων<text:s/>και<text:s/>συνταξιούχων<text:s/>του<text:s/>εντασσόμενου<text:s/>κλάδου.</text:span></text:p>
      <text:p text:style-name="P254"><text:span text:style-name="T254_1">3.</text:span><text:span text:style-name="T254_2"><text:s/>Ο<text:s/>χρόνος<text:s/>ασφάλισης<text:s/>που<text:s/>πραγματοποιήθηκε<text:s/>στον<text:s/>εντασσόμενο<text:s/>κλάδο,<text:s/>καθώς<text:s/>και<text:s/>ο<text:s/>χρόνος<text:s/>που<text:s/>αναγνωρίστηκε<text:s/>και<text:s/>εξαγοράστηκε<text:s/>ως<text:s/>συντάξιμος,<text:s/>λογίζεται<text:s/>ως<text:s/>χρόνος<text:s/>που<text:s/>διανύθηκε<text:s/>συνολικά<text:s/>στον<text:s/>Τομέα.</text:span></text:p>
      <text:p text:style-name="P255"><text:span text:style-name="T255_1">4.</text:span><text:span text:style-name="T255_2"><text:s/>Για<text:s/>την<text:s/>εφαρμογή<text:s/>των<text:s/>διατάξεων<text:s/>που<text:s/>αφορούν<text:s/>στη<text:s/>μεταβολή<text:s/>ασφαλιστικού<text:s/>φορέα,<text:s/>ο<text:s/>Τομέας<text:s/>θεωρείται<text:s/>οργανισμός<text:s/>κύριας<text:s/>ασφάλισης.</text:span></text:p>
      <text:p text:style-name="P256"><text:span text:style-name="T256_1">5.</text:span><text:span text:style-name="T256_2"><text:s/>Πόροι<text:s/>του<text:s/>Τομέα<text:s/>είναι<text:s/>οι<text:s/>προβλεπόμενες,<text:s/>από<text:s/>τις<text:s/>γε<text:s/>νικές<text:s/>και<text:s/>καταστατικές<text:s/>διατάξεις,<text:s/>ασφαλιστικές<text:s/>εισφο<text:s/>ρές,<text:s/>οι<text:s/>πρόσοδοι<text:s/>περιουσίας,<text:s/>η<text:s/>απόδοση<text:s/>των<text:s/>κεφαλαίων<text:s/>και<text:s/>αποθεματικών<text:s/>αυτού,<text:s/>καθώς<text:s/>και<text:s/>κάθε<text:s/>άλλο<text:s/>έσοδο<text:s/>που<text:s/>προκύπτει<text:s/>από<text:s/>τη<text:s/>δραστηριότητά<text:s/>του.</text:span></text:p>
      <text:p text:style-name="P257"><text:span text:style-name="T257_1">6.</text:span><text:span text:style-name="T257_2"><text:s/>Το<text:s/>σύνολο<text:s/>του<text:s/>ενεργητικού<text:s/>και<text:s/>παθητικού<text:s/>του<text:s/>εντασσόμενου<text:s/>κλάδου,<text:s/>καθώς<text:s/>και<text:s/>η<text:s/>κινητή<text:s/>και<text:s/>ακίνητη<text:s/>περιουσία<text:s/>του,<text:s/>περιέρχονται<text:s/>από<text:s/>την<text:s/>ημερομηνία<text:s/>της<text:s/>ένταξης<text:s/>στον<text:s/>ΟΑΕΕ,<text:s/>ο<text:s/>οποίος<text:s/>αποτελεί<text:s/>καθολικό<text:s/>διάδοχό<text:s/>του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νομικών<text:s/>προσώπων.</text:span></text:p>
      <text:p text:style-name="P258"><text:span text:style-name="T258_1">7.</text:span><text:span text:style-name="T258_2"><text:s/>Mε<text:s/>απόφαση<text:s/>του<text:s/>Υπουργού<text:s/>Απασχόλησης<text:s/>και<text:s/>Κοινωνικής<text:s/>Προστασίας,<text:s/>αν<text:s/>η<text:s/>κινητή<text:s/>και<text:s/>ακίνητη<text:s/>περιουσία<text:s/>του<text:s/>ΤΑΝΠΥ<text:s/>δεν<text:s/>είναι<text:s/>κατανεμημένη<text:s/>μεταξύ<text:s/>των<text:s/>κλάδων<text:s/>του,<text:s/>κατανέμεται<text:s/>κατά<text:s/>την<text:s/>αναλογία<text:s/>του<text:s/>ποσοστού<text:s/>εισφορών,<text:s/>που<text:s/>προβλέπεται<text:s/>υπέρ<text:s/>εκάστου<text:s/>κλάδου<text:s/>πριν<text:s/>την<text:s/>ένταξή<text:s/>του<text:s/>στο<text:s/>διάδοχο<text:s/>φορέα.</text:span></text:p>
      <text:p text:style-name="P259"><text:span text:style-name="T259_1">8.</text:span><text:span text:style-name="T259_2"><text:s/>Εκκρεμείς<text:s/>δίκες<text:s/>που<text:s/>αφορούν<text:s/>διαφορές<text:s/>ή<text:s/>υποθέσεις<text:s/>του<text:s/>εντασσόμενου<text:s/>κλάδου,<text:s/>συνεχίζονται<text:s/>από<text:s/>τον<text:s/>ΟΑΕΕ<text:s/>χωρίς<text:s/>να<text:s/>επέρχεται<text:s/>διακοπή<text:s/>δίκης.<text:s/>Δικαστικές<text:s/>αποφάσεις<text:s/>που<text:s/>εκδίδονται<text:s/>ισχύουν<text:s/>έναντι<text:s/>του<text:s/>Τομέα<text:s/>Ασφάλισης<text:s/>Ναυτικών<text:s/>και<text:s/>Τουριστικών<text:s/>Πρακτόρων<text:s/>του<text:s/>ΟΑΕΕ.</text:span></text:p>
      <text:h text:style-name="P260" text:outline-level="6"><text:span text:style-name="T260_1">Άρθρο<text:s/></text:span></text:h>
      <text:h text:style-name="P261" text:outline-level="6"><text:span text:style-name="T261_1">8</text:span></text:h>
      <text:p text:style-name="P262"><text:span text:style-name="T262_1">Ένταξη<text:s/>του<text:s/>Ταμείου<text:s/>Προνοίας<text:s/>Ξενοδόχων<text:s/>στονκλάδο<text:s/>σύνταξης<text:s/>του<text:s/>ΟΑΕΕ</text:span></text:p>
      <text:p text:style-name="P263"><text:span text:style-name="T263_1">1.</text:span><text:span text:style-name="T263_2"><text:s/>Το<text:s/>Ταμείο<text:s/>Προνοίας<text:s/>Ξενοδόχων,<text:s/>που<text:s/>αποτελεί<text:s/>Τμήμα<text:s/>του<text:s/>Ξενοδοχειακού<text:s/>Επιμελητηρίου<text:s/>της<text:s/>Ελλάδος,<text:s/>σύμφωνα<text:s/>με<text:s/>το<text:s/>άρθρο<text:s/>2<text:s/>του<text:s/>ν.δ.<text:s/>688/1948<text:s/>(ΦΕΚ<text:s/>133<text:s/>Α΄),<text:s/>εντάσσεται,<text:s/>από<text:s/>την<text:s/>1η<text:s/>του<text:s/>τέταρτου<text:s/>μήνα<text:s/>μετά<text:s/>το<text:s/>μήνα<text:s/>δημοσίευσης<text:s/>του<text:s/>παρόντος<text:s/>νόμου,<text:s/>στον<text:s/>κλάδο<text:s/>κύριας<text:s/>σύνταξης<text:s/>του<text:s/>ΟΑΕΕ.</text:span></text:p>
      <text:p text:style-name="P264"><text:span text:style-name="T264_1">2.</text:span><text:span text:style-name="T264_2"><text:s/>Από<text:s/>την<text:s/>ίδια<text:s/>ημερομηνία,<text:s/>οι<text:s/>ασφαλισμένοι<text:s/>του<text:s/>Ταμείου<text:s/>Πρόνοιας<text:s/>Ξενοδόχων<text:s/>μεταφέρονται<text:s/>στον<text:s/>ΟΑΕΕ,<text:s/>θεωρούνται<text:s/>ασφαλισμένοι<text:s/>του<text:s/>και<text:s/>διέπονται<text:s/>από<text:s/>τη<text:s/>νομοθεσία<text:s/>του<text:s/>Οργανισμού<text:s/>και<text:s/>τις<text:s/>διατάξεις<text:s/>του<text:s/>παρόντος.<text:s/>Ο<text:s/>χρόνος<text:s/>ασφάλισης<text:s/>που<text:s/>πραγματοποιήθηκε<text:s/>στο<text:s/>εντασσόμενο<text:s/>Ταμείο<text:s/>και<text:s/>ο<text:s/>χρόνος<text:s/>που<text:s/>αναγνωρίσθηκε<text:s/>και<text:s/>εξαγοράστηκε<text:s/>ως<text:s/>συντάξιμος<text:s/>σε<text:s/>αυτό,<text:s/>μέχρι<text:s/>την<text:s/>ημερομηνία<text:s/>ένταξης<text:s/>λογίζεται<text:s/>ότι<text:s/>πραγματοποιήθηκε<text:s/>στην<text:s/>ασφάλιση<text:s/>του<text:s/>ΟΑΕΕ<text:s/>εκτός<text:s/>αν<text:s/>ορίζεται<text:s/>διαφορετικά<text:s/>από<text:s/>τις<text:s/>διατάξεις<text:s/>του<text:s/>παρόντος.</text:span></text:p>
      <text:p text:style-name="P265"><text:span text:style-name="T265_1">3.</text:span><text:span text:style-name="T265_2"><text:s/>Κάθε<text:s/>ασφαλισμένος<text:s/>του<text:s/>εντασσόμενου<text:s/>Ταμείου,<text:s/>που<text:s/>μεταφέρεται<text:s/>στον<text:s/>ΟΑΕΕ<text:s/>κατατάσσεται<text:s/>στην<text:s/>1η<text:s/>ασφαλιστική<text:s/>κατηγορία<text:s/>του<text:s/>Οργανισμού.<text:s/>Για<text:s/>τη<text:s/>μετάταξή<text:s/>του<text:s/>στις<text:s/>επόμενες<text:s/>ασφαλιστικές<text:s/>κατηγορίες,<text:s/>καθώς<text:s/>και<text:s/>για<text:s/>την<text:s/>επιλογή<text:s/>ανώτερης<text:s/>ασφαλιστικής<text:s/>κατηγορίας,<text:s/>εφαρμόζονται<text:s/>οι<text:s/>διατάξεις<text:s/>του<text:s/>άρθρου<text:s/>5<text:s/>του<text:s/>π.δ.<text:s/>258/2005<text:s/>(ΦΕΚ<text:s/>316<text:s/>Α΄),<text:s/>όπως<text:s/>ισχύουν<text:s/>κάθε<text:s/>φορά.</text:span></text:p>
      <text:p text:style-name="P266"><text:span text:style-name="T266_1">4.</text:span><text:span text:style-name="T266_2"><text:s/>Από<text:s/>την<text:s/>ημερομηνία<text:s/>ένταξης,<text:s/>ο<text:s/>ΟΑΕΕ<text:s/>συνεχίζει<text:s/>να<text:s/>καταβάλει<text:s/>τις<text:s/>συντάξεις<text:s/>που<text:s/>κατέβαλε<text:s/>το<text:s/>εντασσόμενο<text:s/>Ταμείο<text:s/>στους<text:s/>συνταξιούχους<text:s/>του,<text:s/>οι<text:s/>οποίοι<text:s/>θεωρούνται<text:s/>εφεξής<text:s/>συνταξιούχοι<text:s/>του<text:s/>ΟΑΕΕ.</text:span></text:p>
      <text:p text:style-name="P267"><text:span text:style-name="T267_1">5.</text:span><text:span text:style-name="T267_2"><text:s/>Το<text:s/>ποσό<text:s/>της<text:s/>σύνταξης<text:s/>των<text:s/>ασφαλισμένων,<text:s/>οι<text:s/>οποίοι<text:s/>θα<text:s/>θεμελιώσουν<text:s/>συνταξιοδοτικό<text:s/>δικαίωμα<text:s/>μετά<text:s/>την<text:s/>ημερομηνία<text:s/>ένταξης,<text:s/>αποτελείται<text:s/>από<text:s/>δύο<text:s/>τμήματα.</text:span></text:p>
      <text:p text:style-name="P268"><text:span text:style-name="T268_1">α)</text:span><text:span text:style-name="T268_2"><text:tab/></text:span><text:span text:style-name="T268_3">Το<text:s/>τμήμα<text:s/>της<text:s/>σύνταξης<text:s/>για<text:s/>το<text:s/>χρόνο<text:s/>που<text:s/>έχει<text:s/>διανυθεί<text:s/>στην<text:s/>ασφάλιση<text:s/>του<text:s/>εντασσόμενου<text:s/>Ταμείου,<text:s/>υπολογίζεται<text:s/>σύμφωνα<text:s/>με<text:s/>τις<text:s/>διατάξεις<text:s/>του<text:s/>καταστατικού<text:s/>του<text:s/>οι<text:s/>οποίες<text:s/>αφορούν<text:s/>τον<text:s/>τρόπο<text:s/>καθορισμού<text:s/>των<text:s/>μηνιαίων<text:s/>παροχών<text:s/>και<text:s/>παραμένουν<text:s/>σε<text:s/>ισχύ.</text:span></text:p>
      <text:p text:style-name="P269"><text:span text:style-name="T269_1">β)</text:span><text:span text:style-name="T269_2"><text:tab/></text:span><text:span text:style-name="T269_3">Το<text:s/>τμήμα<text:s/>της<text:s/>σύνταξης<text:s/>για<text:s/>το<text:s/>χρόνο<text:s/>που<text:s/>έχει<text:s/>δια-<text:s/>νυθεί<text:s/>στην<text:s/>ασφάλιση<text:s/>του<text:s/>ΟΑΕΕ,<text:s/>υπολογίζεται<text:s/>σύμφωνα<text:s/>με<text:s/>τις<text:s/>διατάξεις<text:s/>του<text:s/>άρθρου<text:s/>24<text:s/>του<text:s/>π.δ.<text:s/>258/2005,<text:s/>όπως<text:s/>κάθε<text:s/>φορά<text:s/>ισχύει.</text:span></text:p>
      <text:p text:style-name="P270"><text:span text:style-name="T270_1">Το<text:s/>άθροισμα<text:s/>των<text:s/>δύο<text:s/>παραπάνω<text:s/>τμημάτων<text:s/>σύνταξης,<text:s/>αποτελεί<text:s/>το<text:s/>συνολικό<text:s/>ποσό<text:s/>της<text:s/>σύνταξης<text:s/>που<text:s/>καταβάλλεται<text:s/>στον<text:s/>συνταξιούχο<text:s/>από<text:s/>τον<text:s/>ΟΑΕΕ.</text:span></text:p>
      <text:p text:style-name="P271"><text:span text:style-name="T271_1">6.</text:span><text:span text:style-name="T271_2"><text:s/>Οι<text:s/>συντάξεις<text:s/>όσων<text:s/>ήταν<text:s/>ήδη<text:s/>συνταξιούχοι<text:s/>κατά<text:s/>το<text:s/>χρόνο<text:s/>ένταξης<text:s/>του<text:s/>Ταμείου,<text:s/>καθώς<text:s/>και<text:s/>οι<text:s/>μηνιαίες<text:s/>παροχές<text:s/>επί<text:s/>των<text:s/>οποίων<text:s/>υπολογίζεται<text:s/>το<text:s/>τμήμα<text:s/>σύνταξης<text:s/>για<text:s/>χρόνο<text:s/>ασφάλισης<text:s/>που<text:s/>διανύθηκε<text:s/>σε<text:s/>αυτό,<text:s/>αυξάνονται<text:s/>εφεξής<text:s/>με<text:s/>το<text:s/>ποσοστό<text:s/>αύξησης<text:s/>των<text:s/>συντάξεων<text:s/>του<text:s/>Οργανισμού.</text:span></text:p>
      <text:p text:style-name="P272"><text:span text:style-name="T272_1">7.</text:span><text:span text:style-name="T272_2"><text:s/>Σε<text:s/>περίπτωση<text:s/>συνταξιοδότησης<text:s/>με<text:s/>χρόνο<text:s/>ασφάλισης<text:s/>που<text:s/>διανύθηκε<text:s/>στην<text:s/>ασφάλιση<text:s/>του<text:s/>ΟΑΕΕ<text:s/>ή<text:s/>άλλου<text:s/>φορέα<text:s/>κύριας<text:s/>ασφάλισης,<text:s/>πλην<text:s/>του<text:s/>Ταμείου<text:s/>Πρόνοιας<text:s/>Ξενοδόχων,<text:s/>μικρότερο<text:s/>της<text:s/>15ετίας<text:s/>για<text:s/>τις<text:s/>περιπτώσεις<text:s/>λόγω<text:s/>γήρατος<text:s/>και<text:s/>της<text:s/>5ετίας<text:s/>και<text:s/>τις<text:s/>προϋποθέσεις<text:s/>των<text:s/>άρθρων<text:s/>21<text:s/>και<text:s/>23<text:s/>του<text:s/>π.δ.<text:s/>258/2005<text:s/>για<text:s/>τις<text:s/>περιπτώσεις<text:s/>λόγω<text:s/>θανάτου<text:s/>και<text:s/>αναπηρίας,<text:s/>δεν<text:s/>καταβάλλονται<text:s/>τα<text:s/>κατώτατα<text:s/>όρια<text:s/>που<text:s/>χορηγεί<text:s/>ο<text:s/>Οργανισμός.</text:span></text:p>
      <text:p text:style-name="P273"><text:span text:style-name="T273_1">8.</text:span><text:span text:style-name="T273_2"><text:s/>Οι<text:s/>ήδη<text:s/>συνταξιούχοι<text:s/>του<text:s/>Ταμείου<text:s/>Πρόνοιας<text:s/>Ξενοδόχων<text:s/>από<text:s/>την<text:s/>ημερομηνία<text:s/>ένταξης<text:s/>του<text:s/>Ταμείου<text:s/>στον<text:s/>ΟΑΕΕ,<text:s/>διέπονται<text:s/>από<text:s/>τη<text:s/>νομοθεσία<text:s/>περί<text:s/>υγειονομικής<text:s/>περίθαλψης<text:s/>που<text:s/>ισχύει<text:s/>για<text:s/>τους<text:s/>λοιπούς<text:s/>συνταξιούχους<text:s/>του<text:s/>Οργανισμού.</text:span></text:p>
      <text:p text:style-name="P274"><text:span text:style-name="T274_1">Η<text:s/>προβλεπόμενη<text:s/>στην<text:s/>περίπτωση<text:s/>αυτή<text:s/>εισφορά,<text:s/>υπολογίζεται<text:s/>επί<text:s/>του<text:s/>ποσού<text:s/>της<text:s/>καταβαλλόμενης<text:s/>σύνταξης<text:s/>και<text:s/>σε<text:s/>καμία<text:s/>περίπτωση<text:s/>επί<text:s/>ποσού<text:s/>κατώτερου<text:s/>του<text:s/>25πλασίου<text:s/>του<text:s/>τεκμαρτού<text:s/>ημερομισθίου<text:s/>της<text:s/>10ης<text:s/>ασφαλιστικής<text:s/>κλάσης<text:s/>του<text:s/>ΙΚΑ<text:s/>-<text:s/>ΕΤΑΜ,<text:s/>όπως<text:s/>κάθε<text:s/>φορά<text:s/>ισχύει.</text:span></text:p>
      <text:p text:style-name="P275"><text:span text:style-name="T275_1">9.</text:span><text:span text:style-name="T275_2"><text:s/>Στις<text:s/>περιπτώσεις<text:s/>διαδοχικής<text:s/>ασφάλισης<text:s/>των<text:s/>ασφαλισμένων<text:s/>του<text:s/>εντασσόμενου<text:s/>Ταμείου,<text:s/>ο<text:s/>υπολογισμός<text:s/>του<text:s/>ποσού<text:s/>της<text:s/>σύνταξης<text:s/>διενεργείται<text:s/>σύμφωνα<text:s/>με<text:s/>τις<text:s/>διατάξεις<text:s/>του<text:s/>άρθρου<text:s/>11<text:s/>του<text:s/>ν.<text:s/>1405/1983<text:s/>(ΦΕΚ<text:s/>180<text:s/>Α΄),<text:s/>όπως<text:s/>τροποποιήθηκε<text:s/>με<text:s/>το<text:s/>άρθρο<text:s/>4<text:s/>του<text:s/>ν.<text:s/>1539/1985<text:s/>(ΦΕΚ<text:s/>64<text:s/>Α΄),<text:s/>το<text:s/>άρθρο<text:s/>15<text:s/>του<text:s/>ν.<text:s/>1902/1990<text:s/>(ΦΕΚ<text:s/>138<text:s/>Α΄),<text:s/>το<text:s/>άρθρο<text:s/>18<text:s/>του<text:s/>ν.<text:s/>2079/1992<text:s/>(ΦΕΚ<text:s/>142<text:s/>Α΄)<text:s/>και<text:s/>το<text:s/>άρθρο<text:s/>69<text:s/>του<text:s/>ν.<text:s/>2084/1992<text:s/>(ΦΕΚ<text:s/>165<text:s/>Α΄),<text:s/>όπου<text:s/>εφαρμόζεται<text:s/>η<text:s/>παρ.<text:s/>1<text:s/>του<text:s/>άρθρου<text:s/>11<text:s/>του<text:s/>ν.<text:s/>1405/1983.</text:span></text:p>
      <text:p text:style-name="P276"><text:span text:style-name="T276_1">Με<text:s/>την<text:s/>επιφύλαξη<text:s/>των<text:s/>διατάξεων<text:s/>της<text:s/>παραγράφου<text:s/>5<text:s/>του<text:s/>παρόντος<text:s/>άρθρου,<text:s/>ο<text:s/>υπολογισμός<text:s/>της<text:s/>τμηματικής<text:s/>σύνταξης<text:s/>των<text:s/>πιο<text:s/>πάνω<text:s/>ασφαλισμένων,<text:s/>ενεργείται<text:s/>με<text:s/>δύο<text:s/>τρόπους,<text:s/>ο<text:s/>πρώτος<text:s/>τρόπος<text:s/>ενεργείται<text:s/>με<text:s/>τη<text:s/>νομοθεσία<text:s/>του<text:s/>εντασσόμενου<text:s/>Ταμείου<text:s/>και<text:s/>ο<text:s/>δεύτερος<text:s/>με<text:s/>τη<text:s/>νομοθεσία<text:s/>του<text:s/>ΟΑΕΕ.<text:s/>Το<text:s/>άθροισμα<text:s/>των<text:s/>ποσών<text:s/>μαζί<text:s/>με<text:s/>το<text:s/>ποσό<text:s/>της<text:s/>σύνταξης<text:s/>που<text:s/>χορηγεί<text:s/>ο<text:s/>άλλος<text:s/>Οργανισμός,<text:s/>αποτελεί<text:s/>το<text:s/>οριστικό<text:s/>ποσό<text:s/>της<text:s/>καταβαλλόμενης<text:s/>σύνταξης.</text:span></text:p>
      <text:p text:style-name="P277"><text:span text:style-name="T277_1">Το<text:s/>τμήμα<text:s/>του<text:s/>ποσού<text:s/>της<text:s/>σύνταξης<text:s/>που<text:s/>αναλογεί<text:s/>στον<text:s/>συμμετέχοντα<text:s/>δύναται<text:s/>κατ’<text:s/>επιλογή<text:s/>του<text:s/>ασφαλισμένου,<text:s/>να<text:s/>καταβληθεί<text:s/>ταυτόχρονα<text:s/>με<text:s/>αυτό<text:s/>του<text:s/>απονέμοντα,<text:s/>μειωμένο<text:s/>κατά<text:s/>3%<text:s/>για<text:s/>κάθε<text:s/>χρόνο<text:s/>που<text:s/>υπολείπεται<text:s/>μέχρι<text:s/>τη<text:s/>συμπλήρωση<text:s/>των<text:s/>προβλεπόμενων<text:s/>από<text:s/>τις<text:s/>διατάξεις<text:s/>του<text:s/>άρθρου<text:s/>69<text:s/>του<text:s/>ν.<text:s/>2084/1992,<text:s/>ορίων<text:s/>ηλικίας.</text:span></text:p>
      <text:p text:style-name="P278"><text:span text:style-name="T278_1">Οι<text:s/>διατάξεις<text:s/>του<text:s/>άρθρου<text:s/>5<text:s/>του<text:s/>ν.δ.<text:s/>4202/1961,<text:s/>όπως<text:s/>αντικαταστάθηκαν<text:s/>με<text:s/>τις<text:s/>διατάξεις<text:s/>του<text:s/>άρθρου<text:s/>10<text:s/>του<text:s/>ν.<text:s/>1405/1983,<text:s/>εξακολουθούν<text:s/>να<text:s/>εφαρμόζονται.</text:span></text:p>
      <text:p text:style-name="P279"><text:span text:style-name="T279_1">Αν<text:s/>ο<text:s/>απονέμων<text:s/>οργανισμός<text:s/>είναι<text:s/>προηγούμενος<text:s/>του<text:s/>τελευταίου,<text:s/>ο<text:s/>υπολογισμός<text:s/>του<text:s/>ποσού<text:s/>της<text:s/>σύνταξης<text:s/>πραγματοποιείται<text:s/>βάσει<text:s/>των<text:s/>αποδοχών<text:s/>του<text:s/>ασφαλισμένου<text:s/>που<text:s/>λαμβάνονται<text:s/>υπόψη<text:s/>για<text:s/>την<text:s/>απονομή<text:s/>της<text:s/>σύνταξης,<text:s/>σύμφωνα<text:s/>με<text:s/>τη<text:s/>νομοθεσία<text:s/>του,<text:s/>αναπροσαρμοσμένες<text:s/>με<text:s/>το<text:s/>μέσο<text:s/>δείκτη<text:s/>τιμών<text:s/>καταναλωτή.</text:span></text:p>
      <text:p text:style-name="P280"><text:span text:style-name="T280_1">Οι<text:s/>συμμετέχοντες<text:s/>οργανισμοί<text:s/>επιβαρύνονται<text:s/>στη<text:s/>δαπάνη<text:s/>της<text:s/>σύνταξης<text:s/>σύμφωνα<text:s/>με<text:s/>τις<text:s/>διατάξεις<text:s/>του<text:s/>άρθρου<text:s/>2<text:s/>του<text:s/>ν.<text:s/>3232/2004<text:s/>(ΦΕΚ<text:s/>48<text:s/>Α΄).</text:span></text:p>
      <text:p text:style-name="P281"><text:span text:style-name="T281_1">10.</text:span><text:span text:style-name="T281_2"><text:s/>Για<text:s/>την<text:s/>κάλυψη<text:s/>της<text:s/>δαπάνης,<text:s/>ποσοστό<text:s/>50%<text:s/>της<text:s/>εισφοράς<text:s/>προς<text:s/>το<text:s/>Ξενοδοχειακό<text:s/>Επιμελητήριο<text:s/>αποδίδεται<text:s/>στον<text:s/>ΟΑΕΕ<text:s/>για<text:s/>δέκα<text:s/>(10)<text:s/>έτη.</text:span></text:p>
      <text:p text:style-name="P282"><text:span text:style-name="T282_1">Η<text:s/>πιο<text:s/>πάνω<text:s/>εισφορά<text:s/>δεν<text:s/>μπορεί<text:s/>να<text:s/>υπολείπεται<text:s/>του<text:s/>50%<text:s/>του<text:s/>ποσού<text:s/>που<text:s/>εισπράχθηκε<text:s/>το<text:s/>έτος<text:s/>2007,<text:s/>προσαυξημένο<text:s/>κατ’<text:s/>έτος<text:s/>με<text:s/>το<text:s/>δείκτη<text:s/>τιμών<text:s/>καταναλωτή.</text:span></text:p>
      <text:p text:style-name="P283"><text:span text:style-name="T283_1">Η<text:s/>απόδοση<text:s/>του<text:s/>ποσού<text:s/>κάθε<text:s/>έτους<text:s/>θα<text:s/>γίνεται<text:s/>εντός<text:s/>του<text:s/>μηνός<text:s/>Δεκεμβρίου,<text:s/>αρχής<text:s/>γενομένης<text:s/>από<text:s/>το<text:s/>2009.</text:span></text:p>
      <text:p text:style-name="P284"><text:span text:style-name="T284_1">11.</text:span><text:span text:style-name="T284_2"><text:s/>Εκκρεμείς<text:s/>δίκες<text:s/>που<text:s/>αφορούν<text:s/>διαφορές<text:s/>ή<text:s/>υποθέσεις<text:s/>του<text:s/>Ταμείου<text:s/>Προνοίας<text:s/>Ξενοδόχων,<text:s/>συνεχίζονται<text:s/>από<text:s/>τον<text:s/>ΟΑΕΕ<text:s/>χωρίς<text:s/>να<text:s/>επέρχεται<text:s/>διακοπή<text:s/>δίκης.<text:s/>Δικαστικές<text:s/>αποφάσεις<text:s/>που<text:s/>εκδίδονται<text:s/>ισχύουν<text:s/>έναντι<text:s/>του<text:s/>ΟΑΕΕ.</text:span></text:p>
      <text:p text:style-name="P285"><text:span text:style-name="T285_1">12.</text:span><text:span text:style-name="T285_2"><text:s/>Με<text:s/>απόφαση<text:s/>του<text:s/>Υπουργού<text:s/>Απασχόλησης<text:s/>και<text:s/>Κοινωνικής<text:s/>Προστασίας,<text:s/>μετά<text:s/>από<text:s/>οικονομική<text:s/>μελέτη,<text:s/>γνώμη<text:s/>του<text:s/>Δ.Σ.<text:s/>του<text:s/>ΟΑΕΕ<text:s/>και<text:s/>γνώμη<text:s/>του<text:s/>Συμβουλίου<text:s/>Κοινωνικής<text:s/>Ασφάλισης,<text:s/>είναι<text:s/>δυνατή<text:s/>η<text:s/>τροποποίηση<text:s/>των<text:s/>διατάξεων<text:s/>που<text:s/>αφορούν<text:s/>τον<text:s/>τρόπο<text:s/>υπολογισμού<text:s/>των<text:s/>μηνιαίων<text:s/>παροχών,<text:s/>καθώς<text:s/>και<text:s/>η<text:s/>ένταξη<text:s/>σε<text:s/>κατηγορίες<text:s/>των<text:s/>ήδη<text:s/>συνταξιούχων<text:s/>του<text:s/>εντασσόμενου<text:s/>Ταμείου.</text:span></text:p>
      <text:h text:style-name="P286" text:outline-level="6"><text:span text:style-name="T286_1">Άρθρο<text:s/>9</text:span></text:h>
      <text:h text:style-name="P287" text:outline-level="6"><text:span text:style-name="T287_1">Ένταξη<text:s/>των<text:s/>αναβατών<text:s/>και<text:s/>προπονητών<text:s/>τουΤΑΠΕΑΠΙ<text:s/>στον<text:s/>κλάδο<text:s/>σύνταξης<text:s/>του<text:s/>ΟΑΕΕ</text:span></text:h>
      <text:p text:style-name="P288"><text:span text:style-name="T288_1">1.</text:span><text:span text:style-name="T288_2"><text:s/>Οι<text:s/>κατά<text:s/>κύρια<text:s/>ασφάλιση<text:s/>ασφαλισμένοι<text:s/>του<text:s/>Ταμείου<text:s/>Πρόνοιας<text:s/>και<text:s/>Επικουρικής<text:s/>Ασφάλισης<text:s/>Προσωπικού<text:s/>Ιπποδρομιών<text:s/>(ΤΑΠΕΑΠΙ)<text:s/>αναβάτες<text:s/>και<text:s/>προπονητές,<text:s/>εντάσσονται<text:s/>από<text:s/>την<text:s/>1η<text:s/>του<text:s/>τέταρτου<text:s/>μήνα<text:s/>μετά<text:s/>το<text:s/>μήνα<text:s/>δημοσίευσης<text:s/>του<text:s/>παρόντος<text:s/>νόμου,<text:s/>στον<text:s/>κλάδο<text:s/>κύριας<text:s/>σύνταξης<text:s/>του<text:s/>ΟΑΕΕ<text:s/>και<text:s/>από<text:s/>την<text:s/>ημερομηνία<text:s/>αυτή<text:s/>καθίστανται<text:s/>ασφαλισμένοι<text:s/>του<text:s/>ΟΑΕΕ.</text:span></text:p>
      <text:p text:style-name="P289"><text:span text:style-name="T289_1">2.</text:span><text:span text:style-name="T289_2"><text:s/>Ο<text:s/>χρόνος<text:s/>ασφάλισης<text:s/>που<text:s/>έχει<text:s/>πραγματοποιηθεί<text:s/>στο<text:s/>ΤΑΠΕΑΠΙ,<text:s/>συμπεριλαμβανομένου<text:s/>και<text:s/>αυτού<text:s/>που<text:s/>έχει<text:s/>αναγνωρισθεί<text:s/>ή<text:s/>προσμετρηθεί<text:s/>από<text:s/>προϋπηρεσία<text:s/>ή<text:s/>άλλη<text:s/>αιτία<text:s/>ως<text:s/>συντάξιμος,<text:s/>σύμφωνα<text:s/>με<text:s/>τις<text:s/>διατάξεις<text:s/>της<text:s/>νομοθεσίας<text:s/>του,<text:s/>λογίζεται<text:s/>ως<text:s/>χρόνος<text:s/>ασφάλισης<text:s/>στον<text:s/>ΟΑΕΕ.</text:span></text:p>
      <text:p text:style-name="P290"><text:span text:style-name="T290_1">3.</text:span><text:span text:style-name="T290_2"><text:s/>Κατ’<text:s/>εξαίρεση,<text:s/>οι<text:s/>ανωτέρω<text:s/>ασφαλισμένοι<text:s/>του<text:s/>ΤΑ-<text:s/>ΠΕΑΠΙ<text:s/>εξακολουθούν<text:s/>να<text:s/>διέπονται<text:s/>ως<text:s/>προς<text:s/>τον<text:s/>υπολογισμό<text:s/>των<text:s/>ασφαλιστικών<text:s/>εισφορών,<text:s/>τις<text:s/>προϋποθέσεις<text:s/>συνταξιοδότησης<text:s/>και<text:s/>τον<text:s/>τρόπο<text:s/>υπολογισμού<text:s/>της<text:s/>παρεχόμενης<text:s/>σύνταξης,<text:s/>από<text:s/>τις<text:s/>ισχύουσες<text:s/>διατάξεις<text:s/>του<text:s/>Καταστατικού<text:s/>του,<text:s/>ανεξαρτήτως<text:s/>της<text:s/>χρονικής<text:s/>περιόδου<text:s/>υπαγωγής<text:s/>τους<text:s/>στην<text:s/>ασφάλισή<text:s/>του,<text:s/>μη<text:s/>εφαρμοζομένων<text:s/>των<text:s/>αντίστοιχων<text:s/>διατάξεων<text:s/>του<text:s/>ΟΑΕΕ<text:s/>όπως<text:s/>ισχύουν.<text:s/>Κατά<text:s/>τα<text:s/>λοιπά<text:s/>η<text:s/>ασφαλιστική<text:s/>σχέση<text:s/>των<text:s/>προσώπων<text:s/>αυτών<text:s/>διέπεται<text:s/>από<text:s/>τη<text:s/>νομοθεσία<text:s/>του<text:s/>ΟΑΕΕ.</text:span></text:p>
      <text:p text:style-name="P291"><text:span text:style-name="T291_1">4.</text:span><text:span text:style-name="T291_2"><text:s/>Οι<text:s/>συνταξιούχοι<text:s/>του<text:s/>ΤΑΠΕΑΠΙ<text:s/>της<text:s/>προηγούμενης<text:s/>παραγράφου,<text:s/>γίνονται<text:s/>συνταξιούχοι<text:s/>του<text:s/>ΟΑΕΕ,<text:s/>ο<text:s/>οποίος<text:s/>βαρύνεται<text:s/>εφεξής<text:s/>με<text:s/>την<text:s/>καταβολή<text:s/>των<text:s/>συντάξεών<text:s/>τους,<text:s/>χωρίς<text:s/>περιορισμούς<text:s/>ως<text:s/>προς<text:s/>το<text:s/>καταβαλλόμενο<text:s/>ποσό.<text:s/>Οι<text:s/>συντάξεις<text:s/>αυτές<text:s/>αυξάνονται<text:s/>σύμφωνα<text:s/>με<text:s/>τις<text:s/>χορηγούμενες<text:s/>ετήσιες<text:s/>αυξήσεις<text:s/>συντάξεων<text:s/>του<text:s/>ΟΑΕΕ.</text:span></text:p>
      <text:p text:style-name="P292"><text:span text:style-name="T292_1">5.</text:span><text:span text:style-name="T292_2"><text:s/>Με<text:s/>απόφαση<text:s/>του<text:s/>Υπουργού<text:s/>Απασχόλησης<text:s/>και<text:s/>Κοινωνικής<text:s/>Προστασίας<text:s/>μετά<text:s/>από<text:s/>οικονομική<text:s/>μελέτη<text:s/>καθορίζονται<text:s/>το<text:s/>ενεργητικό<text:s/>και<text:s/>παθητικό,<text:s/>η<text:s/>περιουσία,<text:s/>οι<text:s/>πόροι<text:s/>που<text:s/>προβλέπονται<text:s/>από<text:s/>τις<text:s/>ισχύουσες<text:s/>καταστατικές<text:s/>διατάξεις<text:s/>του<text:s/>ΤΑΠΕΑΠΙ<text:s/>και<text:s/>αναλογούν<text:s/>στα<text:s/>ανωτέρω<text:s/>πρόσωπα,<text:s/>που<text:s/>θα<text:s/>περιέλθουν<text:s/>στον<text:s/>ΟΑΕΕ<text:s/>ως<text:s/>καθολικό<text:s/>διάδοχο<text:s/>του<text:s/>ΤΑΠΕΑΠΙ<text:s/>λόγω<text:s/>της<text:s/>ένταξης<text:s/>των<text:s/>προσώπων<text:s/>αυτών,<text:s/>καθώς<text:s/>και<text:s/>ο<text:s/>τρόπος<text:s/>μεταβίβασής<text:s/>τους.</text:span></text:p>
      <text:p text:style-name="P293"><text:span text:style-name="T293_1">6.</text:span><text:span text:style-name="T293_2"><text:s/>Εκκρεμείς<text:s/>δίκες<text:s/>μεταξύ<text:s/>του<text:s/>ΤΑΠΕΑΠΙ<text:s/>και<text:s/>των<text:s/>ασφαλισμένων<text:s/>του<text:s/>που<text:s/>υπάγονται<text:s/>πλέον<text:s/>στην<text:s/>ασφάλιση<text:s/>του<text:s/>ΟΑΕΕ,<text:s/>συνεχίζονται<text:s/>από<text:s/>τον<text:s/>ΟΑΕΕ<text:s/>χωρίς<text:s/>να<text:s/>επέρχεται<text:s/>διακοπή<text:s/>δίκης.<text:s/>Δικαστικές<text:s/>αποφάσεις<text:s/>που<text:s/>εκδίδονται<text:s/>ισχύουν<text:s/>έναντι<text:s/>του<text:s/>ΟΑΕΕ.</text:span></text:p>
      <text:h text:style-name="P294" text:outline-level="6"><text:span text:style-name="T294_1">Άρθρο<text:s/>10</text:span></text:h>
      <text:h text:style-name="P295" text:outline-level="6"><text:span text:style-name="T295_1">Διοικητική<text:s/>οργάνωση<text:s/>του<text:s/>Τομέα<text:s/>ΑσφάλισηςΝαυτικών<text:s/>και<text:s/>Τουριστικών<text:s/>Πρακτόρων</text:span></text:h>
      <text:p text:style-name="P296"><text:span text:style-name="T296_1">1.</text:span><text:span text:style-name="T296_2"><text:s/>Για<text:s/>τη<text:s/>λειτουργία<text:s/>του<text:s/>εντασσόμενου<text:s/>στον<text:s/>ΟΑΕΕ<text:s/>κλάδου<text:s/>κύριας<text:s/>ασφάλισης<text:s/>του<text:s/>ΤΑΝΠΥ,<text:s/>συνιστάται<text:s/>στον<text:s/>ΟΑΕΕ,<text:s/>πέραν<text:s/>των<text:s/>Περιφερειακών<text:s/>Διευθύνσεων<text:s/>του<text:s/>άρθρου<text:s/>21<text:s/>του<text:s/>π.δ.<text:s/>154/2006<text:s/>(ΦΕΚ<text:s/>167<text:s/>Α΄)<text:s/>«Οργανισμός<text:s/>ΟΑΕΕ»<text:s/>και<text:s/>μία<text:s/>(1)<text:s/>Περιφερειακή<text:s/>Διεύθυνση<text:s/>Ασφά-<text:s/>λισης-Παροχών<text:s/>του<text:s/>Τομέα<text:s/>Ασφάλισης<text:s/>Ναυτικών<text:s/>και<text:s/>Τουριστικών<text:s/>Πρακτόρων,<text:s/>με<text:s/>έδρα<text:s/>τον<text:s/>Πειραιά,<text:s/>η<text:s/>οποία<text:s/>διαρθρώνεται<text:s/>ως<text:s/>εξής:</text:span></text:p>
      <text:p text:style-name="P297"><text:span text:style-name="T297_1">α)Τμήμα<text:s/>Εσόδων<text:s/>-<text:s/>Μητρώου</text:span></text:p>
      <text:p text:style-name="P298"><text:span text:style-name="T298_1">β)</text:span><text:span text:style-name="T298_2"><text:tab/></text:span><text:span text:style-name="T298_3">Τμήμα<text:s/>Απονομής<text:s/>Συντάξεων</text:span></text:p>
      <text:p text:style-name="P299"><text:span text:style-name="T299_1">γ)</text:span><text:span text:style-name="T299_2"><text:tab/></text:span><text:span text:style-name="T299_3">Τμήμα<text:s/>Λογιστηρίου</text:span></text:p>
      <text:p text:style-name="P300"><text:span text:style-name="T300_1">δ)</text:span><text:span text:style-name="T300_2"><text:tab/></text:span><text:span text:style-name="T300_3">Αυτοτελές<text:s/>Γραφείο<text:s/>Υποστήριξης<text:s/>Πληροφορικής</text:span></text:p>
      <text:p text:style-name="P301"><text:span text:style-name="T301_1">ε)</text:span><text:span text:style-name="T301_2"><text:tab/></text:span><text:span text:style-name="T301_3">Αυτοτελές<text:s/>Γραφείο<text:s/>Διοικητικής<text:s/>Υποστήριξης<text:s/>και<text:s/>Αρχείου.</text:span></text:p>
      <text:p text:style-name="P302"><text:span text:style-name="T302_1">Οι<text:s/>αρμοδιότητες<text:s/>της<text:s/>Διεύθυνσης<text:s/>κατανέμονται<text:s/>μεταξύ<text:s/>των<text:s/>Τμημάτων<text:s/>της,<text:s/>ως<text:s/>εξής:</text:span></text:p>
      <text:p text:style-name="P303"><text:span text:style-name="T303_1">α)</text:span><text:span text:style-name="T303_2"><text:tab/></text:span><text:span text:style-name="T303_3">Τμήμα<text:s/>Εσόδων<text:s/>-<text:s/>Μητρώου</text:span></text:p>
      <text:p text:style-name="P304"><text:span text:style-name="T304_1">αα)</text:span><text:span text:style-name="T304_2"><text:tab/></text:span><text:span text:style-name="T304_3">Η<text:s/>μέριμνα<text:s/>για<text:s/>την<text:s/>υπαγωγή<text:s/>στην<text:s/>ασφάλιση<text:s/>κάθε<text:s/>ασφαλιζομένου<text:s/>σύμφωνα<text:s/>με<text:s/>το<text:s/>νόμο.</text:span></text:p>
      <text:p text:style-name="P305"><text:span text:style-name="T305_1">αβ)</text:span><text:span text:style-name="T305_2"><text:tab/></text:span><text:span text:style-name="T305_3">Η<text:s/>επιμέλεια<text:s/>για<text:s/>την<text:s/>είσπραξη<text:s/>των<text:s/>εισφορών<text:s/>και<text:s/>λοιπών<text:s/>απαιτήσεων<text:s/>του<text:s/>Τομέα<text:s/>(πρόσοδοι),<text:s/>προσδιορισμός<text:s/>και<text:s/>βεβαίωση<text:s/>των<text:s/>ασφαλιστικών<text:s/>εισφορών,<text:s/>υπολογισμός<text:s/>των<text:s/>πρόσθετων<text:s/>τελών,<text:s/>παρακολούθηση<text:s/>της<text:s/>εμπρόθεσμης<text:s/>ή<text:s/>μη<text:s/>καταβολής<text:s/>των<text:s/>υποχρεώσεων<text:s/>των<text:s/>υπόχρεων<text:s/>προσώπων<text:s/>και<text:s/>λήψη<text:s/>των<text:s/>αναγκαίων<text:s/>μέτρων.</text:span></text:p>
      <text:p text:style-name="P306"><text:span text:style-name="T306_1">αγ)</text:span><text:span text:style-name="T306_2"><text:tab/></text:span><text:span text:style-name="T306_3">Η<text:s/>τήρηση,<text:s/>ο<text:s/>έλεγχος<text:s/>και<text:s/>η<text:s/>εκκαθάριση<text:s/>του<text:s/>μητρώου<text:s/>ασφαλισμένων.</text:span></text:p>
      <text:p text:style-name="P307"><text:span text:style-name="T307_1">αδ)</text:span><text:span text:style-name="T307_2"><text:tab/></text:span><text:span text:style-name="T307_3">Η<text:s/>ενημέρωση<text:s/>των<text:s/>ατομικών<text:s/>μερίδων<text:s/>των<text:s/>ασφαλισμένων<text:s/>με<text:s/>τις<text:s/>ασφαλιστικές<text:s/>εισφορές.</text:span></text:p>
      <text:p text:style-name="P308"><text:span text:style-name="T308_1">αε)</text:span><text:span text:style-name="T308_2"><text:tab/></text:span><text:span text:style-name="T308_3">Η<text:s/>επεξεργασία<text:s/>των<text:s/>ασφαλιστικών<text:s/>στοιχείων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.</text:span></text:p>
      <text:p text:style-name="P309"><text:span text:style-name="T309_1">αστ)</text:span><text:span text:style-name="T309_2"><text:tab/></text:span><text:span text:style-name="T309_3">Η<text:s/>σύνταξη<text:s/>στατιστικών<text:s/>πινάκων<text:s/>και<text:s/>μελετών<text:s/>σχετικά<text:s/>με<text:s/>τον<text:s/>αριθμό<text:s/>των<text:s/>ασφαλισμένων.</text:span></text:p>
      <text:p text:style-name="P310"><text:span text:style-name="T310_1">β)</text:span><text:span text:style-name="T310_2"><text:tab/></text:span><text:span text:style-name="T310_3">Τμήμα<text:s/>Απονομής<text:s/>Συντάξεων</text:span></text:p>
      <text:p text:style-name="P311"><text:span text:style-name="T311_1">βα)</text:span><text:span text:style-name="T311_2"><text:tab/></text:span><text:span text:style-name="T311_3">Η<text:s/>έκδοση<text:s/>αποφάσεων<text:s/>παροχών<text:s/>κύριας<text:s/>σύνταξης,<text:s/>ύστερα<text:s/>από<text:s/>έλεγχο<text:s/>των<text:s/>υποβαλλόμενων<text:s/>δικαιολογη-<text:s/>τικών.</text:span></text:p>
      <text:p text:style-name="P312"><text:span text:style-name="T312_1">ββ)</text:span><text:span text:style-name="T312_2"><text:tab/></text:span><text:span text:style-name="T312_3">Η<text:s/>πραγματοποίηση<text:s/>των<text:s/>απαιτούμενων<text:s/>εργασιών<text:s/>και<text:s/>της<text:s/>αλληλογραφίας<text:s/>με<text:s/>τους<text:s/>ασφαλισμένους,<text:s/>τις<text:s/>υπηρεσίες<text:s/>και<text:s/>φορείς<text:s/>για<text:s/>τη<text:s/>διεκπεραίωση<text:s/>συνταξιο-<text:s/>δοτικών<text:s/>θεμάτων.</text:span></text:p>
      <text:p text:style-name="P313"><text:span text:style-name="T313_1">βγ)</text:span><text:span text:style-name="T313_2"><text:tab/></text:span><text:span text:style-name="T313_3">Η<text:s/>επιμέλεια<text:s/>για<text:s/>την<text:s/>αποστολή<text:s/>των<text:s/>συνταξιοδοτι-<text:s/>κών<text:s/>αποφάσεων<text:s/>στο<text:s/>Αυτοτελές<text:s/>Γραφείο<text:s/>Υποστήριξης<text:s/>Πληροφορικής<text:s/>της<text:s/>Διεύθυνσης<text:s/>Ασφάλισης<text:s/>και<text:s/>Παροχών<text:s/>και<text:s/>παρακολούθηση<text:s/>των<text:s/>μεταβολών<text:s/>τους.</text:span></text:p>
      <text:p text:style-name="P314"><text:span text:style-name="T314_1">βδ)</text:span><text:span text:style-name="T314_2"><text:tab/></text:span><text:span text:style-name="T314_3">Η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315"><text:span text:style-name="T315_1">βε)</text:span><text:span text:style-name="T315_2"><text:tab/></text:span><text:span text:style-name="T315_3">Ο<text:s/>χειρισμός<text:s/>όλων<text:s/>των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316"><text:span text:style-name="T316_1">γ)</text:span><text:span text:style-name="T316_2"><text:tab/></text:span><text:span text:style-name="T316_3">Τμήμα<text:s/>Λογιστηρίου</text:span></text:p>
      <text:p text:style-name="P317"><text:span text:style-name="T317_1">γα)</text:span><text:span text:style-name="T317_2"><text:tab/></text:span><text:span text:style-name="T317_3">Η<text:s/>κατάρτιση<text:s/>σχεδίου<text:s/>τ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του<text:s/>Τομέα<text:s/>και<text:s/>αποστολή<text:s/>του<text:s/>στη<text:s/>Διεύθυνση<text:s/>Οικονομικού<text:s/>του<text:s/>ΟΑΕΕ.</text:span></text:p>
      <text:p text:style-name="P318"><text:span text:style-name="T318_1">γβ)</text:span><text:span text:style-name="T318_2"><text:tab/></text:span><text:span text:style-name="T318_3">Η<text:s/>τήρηση<text:s/>λογιστικών<text:s/>βιβλίων<text:s/>του<text:s/>Τομέα,<text:s/>σύμφωνα<text:s/>με<text:s/>τις<text:s/>εκάστοτε<text:s/>ισχύουσες<text:s/>διατάξεις.</text:span></text:p>
      <text:p text:style-name="P319"><text:span text:style-name="T319_1">γγ)</text:span><text:span text:style-name="T319_2"><text:tab/></text:span><text:span text:style-name="T319_3">Η<text:s/>κατάρτιση<text:s/>σχεδίου<text:s/>του<text:s/>ετήσιου<text:s/>απολογισμού<text:s/>του<text:s/>Τομέα<text:s/>και<text:s/>αποστολή<text:s/>του<text:s/>στη<text:s/>Διεύθυνση<text:s/>Οικονομικού<text:s/>του<text:s/>ΟΑΕΕ.</text:span></text:p>
      <text:p text:style-name="P320"><text:span text:style-name="T320_1">γδ)</text:span><text:span text:style-name="T320_2"><text:tab/></text:span><text:span text:style-name="T320_3">Η<text:s/>κατάρτιση<text:s/>σχεδίων<text:s/>οικονομικών<text:s/>καταστάσεων<text:s/>και<text:s/>αποστολή<text:s/>τους<text:s/>στη<text:s/>Διεύθυνση<text:s/>Οικονομικού<text:s/>του<text:s/>ΟΑΕΕ.</text:span></text:p>
      <text:p text:style-name="P321"><text:span text:style-name="T321_1">γε)</text:span><text:span text:style-name="T321_2"><text:tab/></text:span><text:span text:style-name="T321_3">Η<text:s/>έκδοση<text:s/>σχετικών<text:s/>εντολών<text:s/>πληρωμής<text:s/>για<text:s/>τις<text:s/>συντάξεις.</text:span></text:p>
      <text:p text:style-name="P322"><text:span text:style-name="T322_1">γστ)</text:span><text:span text:style-name="T322_2"><text:tab/></text:span><text:span text:style-name="T322_3">Η<text:s/>απόδοση<text:s/>των<text:s/>κρατήσεων<text:s/>σε<text:s/>ασφαλιστικούς<text:s/>οργανισμούς,<text:s/>Ν.Π.Δ.Δ.,<text:s/>Ν.Π.Ι.Δ.<text:s/>και<text:s/>Δημόσιο.</text:span></text:p>
      <text:p text:style-name="P323"><text:span text:style-name="T323_1">γζ)</text:span><text:span text:style-name="T323_2"><text:tab/></text:span><text:span text:style-name="T323_3">Η<text:s/>μέριμνα<text:s/>για<text:s/>την<text:s/>απόδοση<text:s/>του<text:s/>ποσού<text:s/>εκ<text:s/>του<text:s/>ποσοστού<text:s/>συμμετοχής<text:s/>του<text:s/>Τομέα<text:s/>στις<text:s/>γενικές<text:s/>δαπάνες<text:s/>διοίκησης<text:s/>και<text:s/>λειτουργίας<text:s/>του<text:s/>Ταμείου.</text:span></text:p>
      <text:p text:style-name="P324"><text:span text:style-name="T324_1">γη)</text:span><text:span text:style-name="T324_2"><text:tab/></text:span><text:span text:style-name="T324_3">Η<text:s/>αναζήτηση<text:s/>και<text:s/>είσπραξη<text:s/>των<text:s/>αχρεωστήτως<text:s/>κα-<text:s/>ταβληθεισών<text:s/>συντάξεων.</text:span></text:p>
      <text:p text:style-name="P325"><text:span text:style-name="T325_1">γθ)</text:span><text:span text:style-name="T325_2"><text:tab/></text:span><text:span text:style-name="T325_3">Η<text:s/>εκκαθάριση<text:s/>των<text:s/>αλληλόχρεων<text:s/>λογαριασμών<text:s/>του<text:s/>ν.<text:s/>4202/1961<text:s/>και<text:s/>λοιπών<text:s/>διατάξεων.</text:span></text:p>
      <text:p text:style-name="P326"><text:span text:style-name="T326_1">γι)</text:span><text:span text:style-name="T326_2"><text:tab/></text:span><text:span text:style-name="T326_3">Η<text:s/>διαχείριση<text:s/>θεμάτων<text:s/>που<text:s/>αφορούν<text:s/>λειτουργικά<text:s/>έξοδα<text:s/>του<text:s/>Τομέα<text:s/>και<text:s/>έκδοση<text:s/>σχετικών<text:s/>ενταλμάτων<text:s/>πληρωμής.</text:span></text:p>
      <text:p text:style-name="P327"><text:span text:style-name="T327_1">για)</text:span><text:span text:style-name="T327_2"><text:tab/></text:span><text:span text:style-name="T327_3">Η<text:s/>επιμέλεια<text:s/>για<text:s/>την<text:s/>προμήθεια<text:s/>ειδών<text:s/>και<text:s/>υλικών<text:s/>απαραιτήτων<text:s/>για<text:s/>τη<text:s/>λειτουργία<text:s/>της<text:s/>Διεύθυνσης.</text:span></text:p>
      <text:p text:style-name="P328"><text:span text:style-name="T328_1">δ)</text:span><text:span text:style-name="T328_2"><text:tab/></text:span><text:span text:style-name="T328_3">Αυτοτελές<text:s/>Γραφείο<text:s/>Υποστήριξης<text:s/>Πληροφορικής</text:span></text:p>
      <text:p text:style-name="P329"><text:span text:style-name="T329_1">δα)</text:span><text:span text:style-name="T329_2"><text:tab/></text:span><text:span text:style-name="T329_3">Η<text:s/>μέριμνα<text:s/>για<text:s/>την<text:s/>αποστολή<text:s/>στους<text:s/>πιστωτικούς<text:s/>οργανισμούς<text:s/>των<text:s/>μεταβολών<text:s/>για<text:s/>την<text:s/>εκτέλεση<text:s/>των<text:s/>αποφάσεων<text:s/>απονομής<text:s/>συντάξεων.</text:span></text:p>
      <text:p text:style-name="P330"><text:span text:style-name="T330_1">δβ)</text:span><text:span text:style-name="T330_2"><text:tab/></text:span><text:span text:style-name="T330_3">Η<text:s/>αποστολή<text:s/>καταστάσεων<text:s/>παροχής<text:s/>συντάξεων<text:s/>στο<text:s/>Τμήμα<text:s/>Λογιστηρίου<text:s/>για<text:s/>την<text:s/>έκδοση<text:s/>εντολών<text:s/>πληρωμής.</text:span></text:p>
      <text:p text:style-name="P331"><text:span text:style-name="T331_1">δγ)</text:span><text:span text:style-name="T331_2"><text:tab/></text:span><text:span text:style-name="T331_3">Η<text:s/>μέριμνα<text:s/>για<text:s/>τη<text:s/>λειτουργία<text:s/>του<text:s/>εξοπλισμού<text:s/>της<text:s/>Διεύθυνσης.</text:span></text:p>
      <text:p text:style-name="P332"><text:span text:style-name="T332_1">Πέραν<text:s/>των<text:s/>ανωτέρω,<text:s/>το<text:s/>Αυτοτελές<text:s/>Γραφείο<text:s/>Υποστήριξης<text:s/>Πληροφορικής<text:s/>ασκεί<text:s/>όλες<text:s/>τις<text:s/>αρμοδιότητες<text:s/>των<text:s/>αντίστοιχων<text:s/>Γραφείων<text:s/>Υποστήριξης<text:s/>Πληροφορικής<text:s/>των<text:s/>Περιφερειακών<text:s/>Διευθύνσεων<text:s/>του<text:s/>ΟΑΕΕ.</text:span></text:p>
      <text:p text:style-name="P333"><text:span text:style-name="T333_1">ε)</text:span><text:span text:style-name="T333_2"><text:tab/></text:span><text:span text:style-name="T333_3">Αυτοτελές<text:s/>Γραφείο<text:s/>Διοικητικής<text:s/>Υποστήριξης<text:s/>και<text:s/>Αρχείου</text:span></text:p>
      <text:p text:style-name="P334"><text:span text:style-name="T334_1">εα)</text:span><text:span text:style-name="T334_2"><text:tab/></text:span><text:span text:style-name="T334_3">Διακίνηση<text:s/>εισερχόμενης<text:s/>και<text:s/>εξερχόμενης<text:s/>αλληλογραφίας.<text:s/>Τήρηση<text:s/>κοινού<text:s/>και<text:s/>εμπιστευτικού<text:s/>πρωτοκόλλου<text:s/>της<text:s/>Διεύθυνσης.</text:span></text:p>
      <text:p text:style-name="P335"><text:span text:style-name="T335_1">εβ)Χειρισμός<text:s/>των<text:s/>θεμάτων<text:s/>που<text:s/>αφορούν<text:s/>το<text:s/>ωράριο<text:s/>εργασίας.</text:span></text:p>
      <text:p text:style-name="P336"><text:span text:style-name="T336_1">εγ)</text:span><text:span text:style-name="T336_2"><text:tab/></text:span><text:span text:style-name="T336_3">Αναπαραγωγή<text:s/>εγγράφων<text:s/>και<text:s/>λοιπών<text:s/>κειμένων<text:s/>και<text:s/>βεβαίωση<text:s/>της<text:s/>ακρίβειας<text:s/>αυτών.</text:span></text:p>
      <text:p text:style-name="P337"><text:span text:style-name="T337_1">εδ)</text:span><text:span text:style-name="T337_2"><text:tab/></text:span><text:span text:style-name="T337_3"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338"><text:span text:style-name="T338_1">2.</text:span><text:span text:style-name="T338_2"><text:s/>Θέματα<text:s/>που<text:s/>προκύπτουν<text:s/>από<text:s/>τις<text:s/>ισχύουσες<text:s/>καταστατικές<text:s/>τους<text:s/>διατάξεις<text:s/>και<text:s/>δεν<text:s/>περιλαμβάνονται<text:s/>στις<text:s/>αρμοδιότητες<text:s/>των<text:s/>οργανικών<text:s/>μονάδων<text:s/>της<text:s/>παραπάνω<text:s/>Διεύθυνσης,<text:s/>ασκούνται<text:s/>από<text:s/>τις<text:s/>υφιστάμενες<text:s/>αντίστοιχες<text:s/>υπηρεσίες<text:s/>του<text:s/>ΟΑΕΕ.</text:span></text:p>
      <text:p text:style-name="P339"><text:span text:style-name="T339_1">3.</text:span><text:span text:style-name="T339_2"><text:s/>Ο<text:s/>έλεγχος<text:s/>ασφάλισης<text:s/>και<text:s/>εσόδων<text:s/>του<text:s/>εντασσόμενου<text:s/>στον<text:s/>ΟΑΕΕ<text:s/>κλάδου<text:s/>κύριας<text:s/>ασφάλισης<text:s/>του<text:s/>ΤΑΝΠΥ<text:s/>διε-<text:s/>νεργείται<text:s/>από<text:s/>τη<text:s/>Διεύθυνση<text:s/>Επιθεώρησης<text:s/>του<text:s/>ΟΑΕΕ.</text:span></text:p>
      <text:p text:style-name="P340"><text:span text:style-name="T340_1">4.</text:span><text:span text:style-name="T340_2"><text:s/>Οι<text:s/>Περιφερειακές<text:s/>Υπηρεσίες<text:s/>επιπέδου<text:s/>Τμήματος<text:s/>ή<text:s/>Γραφείου<text:s/>των<text:s/>εντασσόμενων<text:s/>κλάδων<text:s/>του<text:s/>ΤΑΝΠΥ,<text:s/>αποτελούν<text:s/>πλέον<text:s/>Περιφερειακές<text:s/>Υπηρεσίες<text:s/>του<text:s/>ΟΑΕΕ<text:s/>από<text:s/>τις<text:s/>οποίες<text:s/>θα<text:s/>γίνεται<text:s/>και<text:s/>η<text:s/>εξυπηρέτηση<text:s/>των<text:s/>ασφαλισμένων<text:s/>του<text:s/>Τομέα<text:s/>Ασφάλισης<text:s/>Ναυτικών<text:s/>και<text:s/>Τουριστικών<text:s/>Πρακτόρων.</text:span></text:p>
      <text:p text:style-name="P341"><text:span text:style-name="T341_1">5.</text:span><text:span text:style-name="T341_2"><text:s/>Της<text:s/>Περιφερειακής<text:s/>Διεύθυνσης<text:s/>Ασφάλισης-Παρο-<text:s/>χών<text:s/>του<text:s/>Τομέα<text:s/>Ασφάλισης<text:s/>Ναυτικών<text:s/>και<text:s/>Τουριστικών<text:s/>Πρακτόρων<text:s/>προΐσταται<text:s/>υπάλληλος<text:s/>του<text:s/>κλάδου<text:s/>ΠΕ<text:s/>Διοι-<text:s/>κητικού-Οικονομικού<text:s/>και<text:s/>ελλείψει<text:s/>ΤΕ<text:s/>Διοικητικού-Λογι-<text:s/>στικού,<text:s/>ο<text:s/>οποίος<text:s/>εισηγείται<text:s/>στο<text:s/>Δ.Σ.<text:s/>του<text:s/>Ταμείου<text:s/>τα<text:s/>θέματα<text:s/>τις<text:s/>αρμοδιότητάς<text:s/>του<text:s/>και<text:s/>υπογράφει<text:s/>όλα<text:s/>τα<text:s/>έγγραφα<text:s/>της<text:s/>Διεύθυνσης<text:s/>στην<text:s/>οποία<text:s/>προΐσταται.</text:span></text:p>
      <text:p text:style-name="P342"><text:span text:style-name="T342_1">Των<text:s/>Τμημάτων<text:s/>προΐστανται<text:s/>υπάλληλοι<text:s/>του<text:s/>κλάδου<text:s/>ΠΕ<text:s/>Διοικητικού-Οικονομικού<text:s/>και<text:s/>ελλείψει<text:s/>ΤΕ<text:s/>Διοικητικού-<text:s/>Λογιστικού<text:s/>και<text:s/>ελλείψει<text:s/>ΔΕ<text:s/>Διοικητικών<text:s/>Γραμματέων.</text:span></text:p>
      <text:p text:style-name="P343"><text:span text:style-name="T343_1">Του<text:s/>Αυτοτελούς<text:s/>Γραφείου<text:s/>Υποστήριξης<text:s/>Πληροφορικής<text:s/>προΐσταται<text:s/>υπάλληλος<text:s/>του<text:s/>κλάδου<text:s/>ΠΕ<text:s/>Πληροφορικής<text:s/>και<text:s/>ελλείψει<text:s/>ΤΕ<text:s/>Πληροφορικής<text:s/>και<text:s/>ελλείψει<text:s/>ΔΕ<text:s/>Προσωπικού<text:s/>Η/Υ.</text:span></text:p>
      <text:p text:style-name="P344"><text:span text:style-name="T344_1">Του<text:s/>Αυτοτελούς<text:s/>Γραφείου<text:s/>Διοικητικής<text:s/>Υποστήριξης<text:s/>και<text:s/>Αρχείου<text:s/>προΐσταται<text:s/>υπάλληλος<text:s/>του<text:s/>κλάδου<text:s/>ΠΕ<text:s/>Διοι-<text:s/>κητικού-Οικονομικού<text:s/>και<text:s/>ελλείψει<text:s/>ΤΕ<text:s/>Διοικητικού-Λογι-<text:s/>στικού<text:s/>και<text:s/>ελλείψει<text:s/>ΔΕ<text:s/>Διοικητικών<text:s/>Γραμματέων.</text:span></text:p>
      <text:p text:style-name="P345"><text:span text:style-name="T345_1">6.</text:span><text:span text:style-name="T345_2"><text:s/>Με<text:s/>απόφαση<text:s/>του<text:s/>Δ.Σ.<text:s/>του<text:s/>ΟΑΕΕ<text:s/>καθορίζονται<text:s/>οι<text:s/>οργανικές<text:s/>μονάδες<text:s/>του<text:s/>ΟΑΕΕ<text:s/>που<text:s/>θα<text:s/>έχουν<text:s/>την<text:s/>αρμοδιότητα<text:s/>απονομής<text:s/>κύριας<text:s/>σύνταξης<text:s/>στους<text:s/>ασφαλισμένους<text:s/>του<text:s/>εντασσόμενου<text:s/>Ταμείου<text:s/>Προνοίας<text:s/>Ξενοδόχων<text:s/>και<text:s/>στους<text:s/>ασφαλισμένους<text:s/>του<text:s/>ΤΑΠΕΑΠΙ<text:s/>αναβάτες<text:s/>και<text:s/>προπονητές.</text:span></text:p>
      <text:p text:style-name="P346"><text:span text:style-name="T346_1">7.</text:span><text:span text:style-name="T346_2"><text:s/>Με<text:s/>κοινή<text:s/>απόφαση<text:s/>των<text:s/>Υπουργών<text:s/>Εσωτερικών<text:s/>και<text:s/>Απασχόλησης<text:s/>και<text:s/>Κοινωνικής<text:s/>Προστασίας<text:s/>μετά<text:s/>από<text:s/>γνώμη<text:s/>του<text:s/>Δ.Σ.<text:s/>του<text:s/>ΟΑΕΕ<text:s/>και<text:s/>του<text:s/>Συμβουλίου<text:s/>Κοινωνικής<text:s/>Ασφάλισης<text:s/>είναι<text:s/>δυνατή<text:s/>η<text:s/>τροποποίηση<text:s/>ή<text:s/>συμπλήρωση<text:s/>των<text:s/>ως<text:s/>άνω<text:s/>περιγραφόμενων<text:s/>αρμοδιοτήτων.</text:span></text:p>
      <text:p text:style-name="P347"><text:span text:style-name="T347_1">8.</text:span><text:span text:style-name="T347_2"><text:s/>Οι<text:s/>διατάξεις<text:s/>του<text:s/>παρόντος<text:s/>άρθρου<text:s/>που<text:s/>ρυθμίζουν<text:s/>οργανωτικά<text:s/>θέματα<text:s/>του<text:s/>ΟΑΕΕ<text:s/>αποτελούν<text:s/>αναπόσπαστο<text:s/>τμήμα<text:s/>του<text:s/>Οργανισμού<text:s/>του<text:s/>(π.δ.<text:s/>154/2006)<text:s/>και<text:s/>τροποποιούνται<text:s/>με<text:s/>τη<text:s/>διαδικασία<text:s/>που<text:s/>ισχύει<text:s/>για<text:s/>την<text:s/>τροποποίηση<text:s/>του<text:s/>Οργανισμού<text:s/>του<text:s/>ΟΑΕΕ.</text:span></text:p>
      <text:h text:style-name="P348" text:outline-level="6"><text:span text:style-name="T348_1">Άρθρο<text:s/></text:span></text:h>
      <text:h text:style-name="P349" text:outline-level="6"><text:span text:style-name="T349_1">11Ένταξη<text:s/>στον<text:s/>κλάδο<text:s/>υγείας</text:span></text:h>
      <text:p text:style-name="P350"><text:span text:style-name="T350_1">1.</text:span><text:span text:style-name="T350_2"><text:s/>Οι<text:s/>ασφαλισμένοι<text:s/>του<text:s/>εντασσόμενου<text:s/>Ταμείου<text:s/>Πρόνοιας<text:s/>Ξενοδόχων,<text:s/>καθώς<text:s/>και<text:s/>τα<text:s/>μέλη<text:s/>οικογένειας<text:s/>αυτών<text:s/>για<text:s/>παροχές<text:s/>ασθένειας<text:s/>υπάγονται<text:s/>στον<text:s/>κλάδο<text:s/>υγείας<text:s/>του<text:s/>ΟΑΕΕ<text:s/>και<text:s/>διέπονται<text:s/>από<text:s/>τις<text:s/>διατάξεις<text:s/>του<text:s/>Κανονισμού<text:s/>αυτού.</text:span></text:p>
      <text:p text:style-name="P351"><text:span text:style-name="T351_1">2.</text:span><text:span text:style-name="T351_2"><text:s/>Στην<text:s/>ασφάλιση<text:s/>του<text:s/>κλάδου<text:s/>υγείας<text:s/>του<text:s/>ΟΑΕΕ<text:s/>υπάγονται<text:s/>υποχρεωτικά<text:s/>και<text:s/>διέπονται<text:s/>από<text:s/>τις<text:s/>διατάξεις<text:s/>του<text:s/>Κανονισμού<text:s/>του,<text:s/>από<text:s/>την<text:s/>1η<text:s/>του<text:s/>τέταρτου<text:s/>μήνα<text:s/>μετά<text:s/>το<text:s/>μήνα<text:s/>δημοσίευσης<text:s/>του<text:s/>παρόντος<text:s/>νόμου,<text:s/>τα<text:s/>πρόσωπα<text:s/>που<text:s/>ασκούν<text:s/>επάγγελμα<text:s/>υπαγόμενο<text:s/>στην<text:s/>ασφάλιση<text:s/>του<text:s/>Τομέα<text:s/>Ασφάλισης<text:s/>Ναυτικών<text:s/>και<text:s/>Τουριστικών<text:s/>Πρακτόρων,<text:s/>καθώς<text:s/>και<text:s/>τα<text:s/>μέλη<text:s/>οικογένειάς<text:s/>τους,<text:s/>και<text:s/>παύουν<text:s/>από<text:s/>την<text:s/>ημερομηνία<text:s/>αυτή<text:s/>να<text:s/>είναι<text:s/>ασφαλισμένοι<text:s/>του<text:s/>Κλάδου<text:s/>Παροχών<text:s/>Ασθένειας<text:s/>σε<text:s/>είδος<text:s/>του<text:s/>ΙΚΑ<text:s/>-<text:s/>ΕΤΑΜ.</text:span></text:p>
      <text:h text:style-name="P352" text:outline-level="6"><text:span text:style-name="T352_1">Άρθρο<text:s/>12</text:span></text:h>
      <text:h text:style-name="P353" text:outline-level="6"><text:span text:style-name="T353_1">Σύσταση<text:s/>και<text:s/>σκοπός<text:s/>του<text:s/>κλάδου<text:s/>επικουρικήςασφάλισης</text:span></text:h>
      <text:p text:style-name="P354"><text:span text:style-name="T354_1">1.</text:span><text:span text:style-name="T354_2"><text:s/>Στον<text:s/>Οργανισμό<text:s/>Ασφάλισης<text:s/>Ελευθέρων<text:s/>Επαγγελ-<text:s/>ματιών<text:s/>(ΟΑΕΕ),<text:s/>που<text:s/>έχει<text:s/>συσταθεί<text:s/>με<text:s/>το<text:s/>άρθρο<text:s/>1<text:s/>του<text:s/>ν.<text:s/>2676/1999<text:s/>(ΦΕΚ<text:s/>1<text:s/>Α΄),<text:s/>όπως<text:s/>ισχύει,<text:s/>συνιστάται,<text:s/>από<text:s/>την<text:s/>1η<text:s/>του<text:s/>τέταρτου<text:s/>μήνα<text:s/>μετά<text:s/>το<text:s/>μήνα<text:s/>δημοσίευσης<text:s/>του<text:s/>παρόντος<text:s/>νόμου,<text:s/>κλάδος<text:s/>επικουρικής<text:s/>ασφάλισης<text:s/>ελευθέρων<text:s/>επαγγελματιών<text:s/>με<text:s/>πλήρη<text:s/>λογιστική<text:s/>και<text:s/>οικονομική<text:s/>αυτοτέλεια.</text:span></text:p>
      <text:p text:style-name="P355"><text:span text:style-name="T355_1">2.</text:span><text:span text:style-name="T355_2"><text:s/>Σκοπός<text:s/>του<text:s/>κλάδου<text:s/>επικουρικής<text:s/>ασφάλισης<text:s/>ελευθέρων<text:s/>επαγγελματιών<text:s/>είναι<text:s/>η<text:s/>παροχή<text:s/>μηνιαίας<text:s/>επικουρικής<text:s/>σύνταξης<text:s/>λόγω<text:s/>γήρατος,<text:s/>αναπηρίας<text:s/>και<text:s/>θανάτου<text:s/>στα<text:s/>αναφερόμενα<text:s/>στο<text:s/>σχετικό<text:s/>άρθρο<text:s/>του<text:s/>παρόντος<text:s/>Κεφαλαίου<text:s/>ασφαλιζόμενα<text:s/>πρόσωπα,<text:s/>καθώς<text:s/>και<text:s/>στα<text:s/>μέλη<text:s/>των<text:s/>οικογενειών<text:s/>τους.</text:span></text:p>
      <text:h text:style-name="P356" text:outline-level="6"><text:span text:style-name="T356_1">Άρθρο<text:s/>13</text:span></text:h>
      <text:h text:style-name="P357" text:outline-level="6"><text:span text:style-name="T357_1">Διοίκηση<text:s/>-<text:s/>Διαχείριση<text:s/>του<text:s/>κλάδου</text:span></text:h>
      <text:p text:style-name="P358"><text:span text:style-name="T358_1">1.</text:span><text:span text:style-name="T358_2"><text:s/>Τη<text:s/>διοίκηση<text:s/>και<text:s/>τη<text:s/>διαχείριση<text:s/>του<text:s/>κλάδου<text:s/>επικουρικής<text:s/>ασφάλισης<text:s/>ασκεί<text:s/>το<text:s/>Διοικητικό<text:s/>Συμβούλιο<text:s/>του<text:s/>ΟΑΕΕ,<text:s/>σύμφωνα<text:s/>με<text:s/>τις<text:s/>διατάξεις<text:s/>της<text:s/>νομοθεσίας<text:s/>που<text:s/>διέπει<text:s/>το<text:s/>Ταμείο.</text:span></text:p>
      <text:p text:style-name="P359"><text:span text:style-name="T359_1">2.</text:span><text:span text:style-name="T359_2"><text:s/>Οι<text:s/>εργασίες<text:s/>του<text:s/>κλάδου<text:s/>εκτελούνται<text:s/>από<text:s/>το<text:s/>προσωπικό<text:s/>του<text:s/>Ταμείου<text:s/>και<text:s/>η<text:s/>συμμετοχή<text:s/>του<text:s/>κλάδου<text:s/>στις<text:s/>δαπάνες<text:s/>διοίκησης<text:s/>και<text:s/>λειτουργίας<text:s/>του<text:s/>Ταμείου<text:s/>καθορίζεται<text:s/>σε<text:s/>ποσοστό<text:s/>που<text:s/>θα<text:s/>οριστεί<text:s/>από<text:s/>το<text:s/>Δ.Σ.<text:s/>του<text:s/>ΟΑΕΕ.</text:span></text:p>
      <text:p text:style-name="P360"><text:span text:style-name="T360_1">3.</text:span><text:span text:style-name="T360_2"><text:s/>Τα<text:s/>θέματα<text:s/>της<text:s/>λογιστικής<text:s/>οργάνωσης,<text:s/>διαχείρισης,<text:s/>κατάρτισης<text:s/>ισοζυγίων,<text:s/>προϋπολογισμών,<text:s/>ισολογισμών,<text:s/>απολογισμών,<text:s/>διενέργειας<text:s/>προμηθειών<text:s/>και<text:s/>επενδύσεων<text:s/>του<text:s/>κλάδου<text:s/>διέπονται<text:s/>από<text:s/>τις<text:s/>εκάστοτε<text:s/>ισχύουσες<text:s/>διατάξεις<text:s/>του<text:s/>Ταμείου<text:s/>και<text:s/>της<text:s/>γενικότερης<text:s/>νομοθεσίας.</text:span></text:p>
      <text:h text:style-name="P361" text:outline-level="6"><text:span text:style-name="T361_1">Άρθρο<text:s/>14</text:span></text:h>
      <text:h text:style-name="P362" text:outline-level="6"><text:span text:style-name="T362_1">Ασφαλιζόμενα<text:s/>πρόσωπα</text:span></text:h>
      <text:p text:style-name="P363"><text:span text:style-name="T363_1">1.</text:span><text:span text:style-name="T363_2"><text:s/>Στην<text:s/>ασφάλιση<text:s/>του<text:s/>Κλάδου<text:s/>υπάγονται<text:s/>προαιρετικά,<text:s/>μετά<text:s/>από<text:s/>αίτησή<text:s/>τους,<text:s/>οι<text:s/>ελεύθεροι<text:s/>επαγγελματίες<text:s/>ασφαλισμένοι<text:s/>του<text:s/>κλάδου<text:s/>κύριας<text:s/>σύνταξης<text:s/>του<text:s/>ΟΑΕΕ,<text:s/>καθώς<text:s/>και<text:s/>του<text:s/>Τομέα<text:s/>Ασφάλισης<text:s/>Ναυτικών<text:s/>και<text:s/>Τουριστικών<text:s/>Πρακτόρων,<text:s/>εφόσον<text:s/>δεν<text:s/>υπάγονται<text:s/>σε<text:s/>άλλο<text:s/>επικουρικό<text:s/>φορέα<text:s/>και<text:s/>έχουν<text:s/>ηλικία<text:s/>έως<text:s/>60<text:s/>ετών.</text:span></text:p>
      <text:p text:style-name="P364"><text:span text:style-name="T364_1">2.</text:span><text:span text:style-name="T364_2"><text:s/>Τα<text:s/>ανωτέρω<text:s/>πρόσωπα<text:s/>κατατάσσονται<text:s/>στην<text:s/>1η<text:s/>ασφαλιστική<text:s/>κατηγορία<text:s/>του<text:s/>άρθρου<text:s/>5<text:s/>του<text:s/>π.δ.<text:s/>258/2005,<text:s/>όπως<text:s/>κάθε<text:s/>φορά<text:s/>διαμορφώνεται,<text:s/>δύνανται<text:s/>όμως,<text:s/>με<text:s/>αίτησή<text:s/>τους,<text:s/>να<text:s/>υπαχθούν<text:s/>σε<text:s/>ανώτερη<text:s/>ασφαλιστική<text:s/>κατηγορία<text:s/>της<text:s/>επιλογής<text:s/>τους,<text:s/>όπως<text:s/>αυτές<text:s/>ορίζονται<text:s/>στο<text:s/>ίδιο<text:s/>άρθρο<text:s/>του<text:s/>προεδρικού<text:s/>διατάγματος,<text:s/>από<text:s/>την<text:s/>πρώτη<text:s/>του<text:s/>επόμενου<text:s/>έτους<text:s/>της<text:s/>υποβολής<text:s/>της<text:s/>σχετικής<text:s/>αίτησης.</text:span></text:p>
      <text:p text:style-name="P365"><text:span text:style-name="T365_1">3.</text:span><text:span text:style-name="T365_2"><text:s/>Τα<text:s/>πρόσωπα<text:s/>του<text:s/>παρόντος<text:s/>άρθρου<text:s/>ασκούν<text:s/>το<text:s/>δικαίωμα<text:s/>υπαγωγής<text:s/>στην<text:s/>προαιρετική<text:s/>ασφάλιση<text:s/>άπαξ<text:s/>και<text:s/>δεν<text:s/>δύνανται<text:s/>να<text:s/>επανέλθουν<text:s/>εφόσον<text:s/>διακόψουν<text:s/>αυτήν<text:s/>ή<text:s/>απωλέσουν<text:s/>το<text:s/>δικαίωμά<text:s/>τους.</text:span></text:p>
      <text:h text:style-name="P366" text:outline-level="6"><text:span text:style-name="T366_1">Άρθρο<text:s/>15</text:span></text:h>
      <text:h text:style-name="P367" text:outline-level="6"><text:span text:style-name="T367_1">Πόροι<text:s/>του<text:s/>κλάδου</text:span></text:h>
      <text:p text:style-name="P368"><text:span text:style-name="T368_1">Οι<text:s/>πόροι<text:s/>του<text:s/>κλάδου<text:s/>επικουρικής<text:s/>ασφάλισης<text:s/>είναι:</text:span></text:p>
      <text:p text:style-name="P369"><text:span text:style-name="T369_1">1.</text:span><text:span text:style-name="T369_2"><text:s/>Τα<text:s/>έσοδα<text:s/>από<text:s/>τις<text:s/>ασφαλιστικές<text:s/>εισφορές<text:s/>των<text:s/>ασφαλισμένων<text:s/>ελευθέρων<text:s/>επαγγελματιών.<text:s/>Το<text:s/>ποσό<text:s/>εισφοράς<text:s/>υπολογίζεται<text:s/>σε<text:s/>ποσοστό<text:s/>6%<text:s/>επί<text:s/>του<text:s/>ποσού<text:s/>της<text:s/>1ης<text:s/>ασφαλιστικής<text:s/>κατηγορίας<text:s/>του<text:s/>π.δ.<text:s/>258/2005,<text:s/>όπως<text:s/>κάθε<text:s/>φορά<text:s/>διαμορφώνεται,<text:s/>ή<text:s/>επί<text:s/>του<text:s/>ποσού<text:s/>της<text:s/>ασφαλιστικής<text:s/>κατηγορίας<text:s/>στην<text:s/>οποία<text:s/>έχουν<text:s/>υπαχθεί<text:s/>με<text:s/>αίτησή<text:s/>τους,<text:s/>σύμφωνα<text:s/>με<text:s/>την<text:s/>παράγραφο<text:s/>2<text:s/>του<text:s/>προηγούμενου<text:s/>άρθρου.</text:span></text:p>
      <text:p text:style-name="P370"><text:span text:style-name="T370_1">2.</text:span><text:span text:style-name="T370_2"><text:s/>Κάθε<text:s/>έσοδο<text:s/>που<text:s/>προκύπτει<text:s/>από<text:s/>προσόδους<text:s/>περιουσίας,<text:s/>απόδοση<text:s/>κεφαλαίων<text:s/>και<text:s/>αποθεματικών,<text:s/>καθώς<text:s/>και<text:s/>κάθε<text:s/>άλλο<text:s/>έσοδο<text:s/>που<text:s/>προέρχεται<text:s/>από<text:s/>νόμιμη<text:s/>αιτία.</text:span></text:p>
      <text:h text:style-name="P371" text:outline-level="6"><text:span text:style-name="T371_1">Άρθρο<text:s/>16</text:span></text:h>
      <text:h text:style-name="P372" text:outline-level="6"><text:span text:style-name="T372_1">Χρόνος<text:s/>ασφάλισης</text:span></text:h>
      <text:p text:style-name="P373"><text:span text:style-name="T373_1">1.</text:span><text:span text:style-name="T373_2"><text:s/>Χρόνος<text:s/>ασφάλισης<text:s/>είναι:</text:span></text:p>
      <text:p text:style-name="P374"><text:span text:style-name="T374_1">α)</text:span><text:span text:style-name="T374_2"><text:tab/></text:span><text:span text:style-name="T374_3">Ο<text:s/>χρόνος<text:s/>για<text:s/>τον<text:s/>οποίο<text:s/>καταβάλλονται<text:s/>ασφαλιστικές<text:s/>εισφορές<text:s/>από<text:s/>την<text:s/>έναρξη<text:s/>λειτουργίας<text:s/>του<text:s/>κλάδου<text:s/>επικουρικής<text:s/>ασφάλισης<text:s/>και<text:s/>εφεξής.</text:span></text:p>
      <text:p text:style-name="P375"><text:span text:style-name="T375_1">β)</text:span><text:span text:style-name="T375_2"><text:tab/></text:span><text:span text:style-name="T375_3">Οι<text:s/>χρόνοι<text:s/>ασφάλισης<text:s/>οι<text:s/>οποίοι<text:s/>αναγνωρίζονται<text:s/>σύμφωνα<text:s/>με<text:s/>τα<text:s/>άρθρα<text:s/>40<text:s/>και<text:s/>47<text:s/>του<text:s/>ν.<text:s/>2084/1992,<text:s/>όπως<text:s/>ισχύουν<text:s/>κάθε<text:s/>φορά.</text:span></text:p>
      <text:p text:style-name="P376"><text:span text:style-name="T376_1">2.</text:span><text:span text:style-name="T376_2"><text:s/>Ο<text:s/>χρόνος<text:s/>ασφάλισης<text:s/>που<text:s/>έχει<text:s/>διανυθεί<text:s/>μέχρι<text:s/>την<text:s/>ισχύ<text:s/>του<text:s/>παρόντος<text:s/>στην<text:s/>ασφάλιση<text:s/>άλλων<text:s/>φορέων<text:s/>επικουρικής<text:s/>ασφάλισης,<text:s/>συνυπολογίζεται<text:s/>στον<text:s/>κλάδο,<text:s/>σύμφωνα<text:s/>με<text:s/>τις<text:s/>ισχύουσες<text:s/>διατάξεις<text:s/>περί<text:s/>διαδοχικής<text:s/>ασφάλισης.</text:span></text:p>
      <text:h text:style-name="P377" text:outline-level="6"><text:span text:style-name="T377_1">Άρθρο<text:s/>17</text:span></text:h>
      <text:h text:style-name="P378" text:outline-level="6"><text:span text:style-name="T378_1">Προϋποθέσεις<text:s/>συνταξιοδότησης</text:span></text:h>
      <text:p text:style-name="P379"><text:span text:style-name="T379_1">1.</text:span><text:span text:style-name="T379_2"><text:s/>Οι<text:s/>προϋποθέσεις<text:s/>συνταξιοδότησης<text:s/>λόγω<text:s/>γήρατος<text:s/>και<text:s/>αναπηρίας<text:s/>είναι<text:s/>αυτές<text:s/>που<text:s/>ορίζονται<text:s/>κατά<text:s/>περίπτωση<text:s/>από<text:s/>τα<text:s/>άρθρα<text:s/>24,<text:s/>25<text:s/>και<text:s/>26<text:s/>του<text:s/>ν.<text:s/>2084/1992,<text:s/>όπως<text:s/>ισχύουν<text:s/>και<text:s/>εφόσον<text:s/>οι<text:s/>ασφαλισμένοι<text:s/>δικαιούνται<text:s/>για<text:s/>την<text:s/>αυτή<text:s/>αιτία<text:s/>κύρια<text:s/>σύνταξη.</text:span></text:p>
      <text:p text:style-name="P380"><text:span text:style-name="T380_1">2.</text:span><text:span text:style-name="T380_2"><text:s/>Οι<text:s/>προϋποθέσεις<text:s/>συνταξιοδότησης<text:s/>λόγω<text:s/>θανάτου,<text:s/>καθώς<text:s/>και<text:s/>τα<text:s/>δικαιούμενα<text:s/>πρόσωπα<text:s/>είναι<text:s/>αυτές<text:s/>που<text:s/>ορίζονται<text:s/>από<text:s/>τα<text:s/>άρθρα<text:s/>27<text:s/>του<text:s/>ν.<text:s/>2084/1992,<text:s/>62<text:s/>του<text:s/>ν.<text:s/>2676/1999<text:s/>και<text:s/>4<text:s/>του<text:s/>ν.<text:s/>3385/2005<text:s/>(ΦΕΚ<text:s/>210<text:s/>Α΄),<text:s/>όπως<text:s/>ισχύουν.</text:span></text:p>
      <text:p text:style-name="P381"><text:span text:style-name="T381_1">3.</text:span><text:span text:style-name="T381_2"><text:s/>Κατά<text:s/>την<text:s/>πρώτη<text:s/>εφαρμογή<text:s/>του<text:s/>παρόντος<text:s/>για<text:s/>την<text:s/>απόκτηση<text:s/>συνταξιοδοτικού<text:s/>δικαιώματος<text:s/>απαιτείται<text:s/>η<text:s/>πραγματοποίηση<text:s/>πέντε<text:s/>(5)<text:s/>τουλάχιστον<text:s/>ετών<text:s/>στην<text:s/>ασφάλιση<text:s/>του<text:s/>κλάδου,<text:s/>από<text:s/>την<text:s/>έναρξη<text:s/>λειτουργίας<text:s/>του.<text:s/>Μετά<text:s/>τη<text:s/>συμπλήρωση<text:s/>της<text:s/>πενταετίας<text:s/>τα<text:s/>απαιτούμενα<text:s/>έτη<text:s/>ασφάλισης<text:s/>αυξάνονται<text:s/>προοδευτικά<text:s/>σε<text:s/>δεκαπέντε<text:s/>(15)<text:s/>με<text:s/>την<text:s/>προσθήκη<text:s/>ενός<text:s/>(1)<text:s/>έτους<text:s/>για<text:s/>κάθε<text:s/>χρόνο,<text:s/>αρχής<text:s/>γενομένης<text:s/>από<text:s/>το<text:s/>έτος<text:s/>που<text:s/>ακολουθεί<text:s/>το<text:s/>έτος<text:s/>συμπλήρωσης<text:s/>της<text:s/>πενταετίας.</text:span></text:p>
      <text:h text:style-name="P382" text:outline-level="6"><text:span text:style-name="T382_1">Άρθρο<text:s/>18</text:span></text:h>
      <text:h text:style-name="P383" text:outline-level="6"><text:span text:style-name="T383_1">Καθορισμός<text:s/>ποσού<text:s/>σύνταξης</text:span></text:h>
      <text:p text:style-name="P384"><text:span text:style-name="T384_1">Το<text:s/>ποσό<text:s/>της<text:s/>καταβαλλόμενης<text:s/>σύνταξης<text:s/>γήρατος,<text:s/>αναπηρίας<text:s/>και<text:s/>θανάτου<text:s/>υπολογίζεται<text:s/>σύμφωνα<text:s/>με<text:s/>τις<text:s/>διατάξεις<text:s/>του<text:s/>άρθρου<text:s/>34<text:s/>του<text:s/>ν.<text:s/>2084/1992,<text:s/>όπως<text:s/>ισχύουν<text:s/>κάθε<text:s/>φορά.<text:s/>Για<text:s/>τις<text:s/>συντάξεις<text:s/>λόγω<text:s/>θανάτου<text:s/>έχουν<text:s/>εφαρμογή<text:s/>και<text:s/>οι<text:s/>διατάξεις<text:s/>των<text:s/>άρθρων<text:s/>62<text:s/>του<text:s/>ν.<text:s/>2676/1999<text:s/>και<text:s/>4<text:s/>του<text:s/>ν.<text:s/>3385/2005,<text:s/>όπως<text:s/>ισχύουν.</text:span></text:p>
      <text:h text:style-name="P385" text:outline-level="6"><text:span text:style-name="T385_1">Άρθρο<text:s/>19</text:span></text:h>
      <text:h text:style-name="P386" text:outline-level="6"><text:span text:style-name="T386_1">Ρύθμιση<text:s/>λοιπών<text:s/>θεμάτων</text:span></text:h>
      <text:p text:style-name="P387"><text:span text:style-name="T387_1">1.</text:span><text:span text:style-name="T387_2"><text:s/>Για<text:s/>την<text:s/>είσπραξη<text:s/>των<text:s/>εισφορών<text:s/>του<text:s/>κλάδου<text:s/>έχουν<text:s/>εφαρμογή<text:s/>οι<text:s/>σχετικές<text:s/>διατάξεις<text:s/>της<text:s/>νομοθεσίας<text:s/>που<text:s/>διέπει<text:s/>τον<text:s/>κλάδο<text:s/>κύριας<text:s/>σύνταξης<text:s/>του<text:s/>ΟΑΕΕ.<text:s/>Οι<text:s/>ίδιες<text:s/>διατάξεις<text:s/>εφαρμόζονται<text:s/>και<text:s/>για<text:s/>τα<text:s/>θέματα<text:s/>του<text:s/>κλάδου<text:s/>επικουρικής<text:s/>ασφάλισης<text:s/>που<text:s/>δεν<text:s/>ρυθμίζονται<text:s/>με<text:s/>τις<text:s/>διατάξεις<text:s/>του<text:s/>παρόντος<text:s/>Κεφαλαίου.</text:span></text:p>
      <text:p text:style-name="P388"><text:span text:style-name="T388_1">2.</text:span><text:span text:style-name="T388_2"><text:s/>Με<text:s/>απόφαση<text:s/>του<text:s/>Υπουργού<text:s/>Απασχόλησης<text:s/>και<text:s/>Κοινωνικής<text:s/>Προστασίας,<text:s/>μετά<text:s/>από<text:s/>γνώμη<text:s/>του<text:s/>Δ.Σ.<text:s/>του<text:s/>ΟΑΕΕ,<text:s/>οικονομική<text:s/>μελέτη<text:s/>και<text:s/>γνώμη<text:s/>του<text:s/>Συμβουλίου<text:s/>Κοινωνικής<text:s/>Ασφάλισης<text:s/>(ΣΚΑ)<text:s/>δύναται<text:s/>να<text:s/>τροποποιούνται<text:s/>και<text:s/>να<text:s/>συμπληρώνονται<text:s/>οι<text:s/>διατάξεις<text:s/>που<text:s/>αφορούν<text:s/>τον<text:s/>κλάδο<text:s/>επικουρικής<text:s/>ασφάλισης,<text:s/>καθώς<text:s/>και<text:s/>να<text:s/>καθορίζεται<text:s/>κάθε<text:s/>άλλη<text:s/>αναγκαία<text:s/>λεπτομέρεια<text:s/>για<text:s/>την<text:s/>εφαρμογή<text:s/>των<text:s/>διατάξεων<text:s/>του<text:s/>κλάδου<text:s/>αυτού.</text:span></text:p>
      <text:h text:style-name="P389" text:outline-level="6"><text:span text:style-name="T389_1">Άρθρο<text:s/>20</text:span></text:h>
      <text:h text:style-name="P390" text:outline-level="6"><text:span text:style-name="T390_1">Ένταξη<text:s/>στον<text:s/>κλάδο<text:s/>επικουρικής<text:s/>ασφάλισης</text:span></text:h>
      <text:p text:style-name="P391"><text:span text:style-name="T391_1">1.</text:span><text:span text:style-name="T391_2"><text:s/>Στον<text:s/>κλάδο<text:s/>επικουρικής<text:s/>ασφάλισης<text:s/>του<text:s/>ΟΑΕΕ,<text:s/>εντάσσονται,<text:s/>από<text:s/>την<text:s/>1η<text:s/>του<text:s/>τέταρτου<text:s/>μήνα<text:s/>μετά<text:s/>το<text:s/>μήνα<text:s/>δημοσίευσης<text:s/>του<text:s/>παρόντος<text:s/>νόμου,<text:s/>ως<text:s/>Τομείς<text:s/>με<text:s/>πλήρη<text:s/>λογιστική<text:s/>και<text:s/>οικονομική<text:s/>αυτοτέλεια<text:s/>έκαστος,<text:s/>το<text:s/>Ταμείο<text:s/>Επικουρικής<text:s/>Ασφάλισης<text:s/>Αρτοποιών,<text:s/>που<text:s/>έχει<text:s/>συσταθεί<text:s/>με<text:s/>το<text:s/>ν.δ.<text:s/>135/1946<text:s/>(ΦΕΚ<text:s/>299<text:s/>Α΄)<text:s/>και<text:s/>το<text:s/>Ταμείο<text:s/>Επικουρικής<text:s/>Ασφάλισης<text:s/>και<text:s/>Κοινής<text:s/>Διανομής<text:s/>Πρατη-<text:s/>ριούχων<text:s/>Υγρών<text:s/>Καυσίμων,<text:s/>που<text:s/>έχει<text:s/>συσταθεί<text:s/>με<text:s/>τον<text:s/>α.ν.<text:s/>1606/1939<text:s/>(ΦΕΚ<text:s/>50<text:s/>Α΄).<text:s/>Οι<text:s/>Τομείς<text:s/>αυτοί<text:s/>αποκαλούνται,<text:s/>αντίστοιχα:<text:s/>Τομέας<text:s/>Επικουρικής<text:s/>Ασφάλισης<text:s/>Αρτοποιών<text:s/>(ΤΕΑΑ)<text:s/>και<text:s/>Τομέας<text:s/>Επικουρικής<text:s/>Ασφάλισης<text:s/>Πρατηριού-<text:s/>χων<text:s/>Υγρών<text:s/>Καυσίμων<text:s/>(ΤΕΑΠΥΚ).</text:span></text:p>
      <text:p text:style-name="P392"><text:span text:style-name="T392_1">2.</text:span><text:span text:style-name="T392_2"><text:s/>Οι<text:s/>ανωτέρω<text:s/>Τομείς<text:s/>του<text:s/>κλάδου<text:s/>επικουρικής<text:s/>ασφάλισης<text:s/>του<text:s/>ΟΑΕΕ<text:s/>διέπονται<text:s/>από<text:s/>τις<text:s/>οικείες<text:s/>καταστατικές<text:s/>διατάξεις<text:s/>των<text:s/>αντίστοιχων<text:s/>εντασσόμενων<text:s/>Ταμείων,<text:s/>οι<text:s/>οποίες<text:s/>καθίστανται<text:s/>εφεξής<text:s/>καταστατικές<text:s/>διατάξεις<text:s/>των<text:s/>Τομέων<text:s/>αυτών,<text:s/>καθώς<text:s/>και<text:s/>τις<text:s/>διατάξεις<text:s/>της<text:s/>γενικότερης<text:s/>νομοθεσίας,<text:s/>όπως<text:s/>αυτές<text:s/>εκάστοτε<text:s/>ισχύουν.</text:span></text:p>
      <text:p text:style-name="P393"><text:span text:style-name="T393_1">3.</text:span><text:span text:style-name="T393_2"><text:s/>Στους<text:s/>ανωτέρω<text:s/>Τομείς<text:s/>μεταφέρονται<text:s/>όλα<text:s/>τα<text:s/>δικαιώματα<text:s/>και<text:s/>οι<text:s/>υποχρεώσεις<text:s/>των<text:s/>ασφαλισμένων<text:s/>και<text:s/>συνταξιούχων<text:s/>των<text:s/>εντασσόμενων<text:s/>Ταμείων,<text:s/>ανεξάρτητα<text:s/>από<text:s/>τη<text:s/>χρονική<text:s/>περίοδο<text:s/>ασφάλισής<text:s/>τους.</text:span></text:p>
      <text:p text:style-name="P394"><text:span text:style-name="T394_1">4.</text:span><text:span text:style-name="T394_2"><text:s/>Πόροι<text:s/>του<text:s/>κλάδου<text:s/>επικουρικής<text:s/>ασφάλισης<text:s/>του<text:s/>ΟΑΕΕ<text:s/>είναι<text:s/>και<text:s/>οι<text:s/>προβλεπόμενες<text:s/>ασφαλιστικές<text:s/>εισφορές<text:s/>υπέρ<text:s/>των<text:s/>αντίστοιχων<text:s/>Ταμείων<text:s/>που<text:s/>εντάσσονται<text:s/>σε<text:s/>αυτόν<text:s/>ως<text:s/>αυτοτελείς<text:s/>Τομείς,<text:s/>οι<text:s/>πρόσοδοι<text:s/>περιουσίας,<text:s/>η<text:s/>απόδοση<text:s/>των<text:s/>κεφαλαίων<text:s/>και<text:s/>αποθεματικών<text:s/>αυτών,<text:s/>καθώς<text:s/>και<text:s/>κάθε<text:s/>άλλο<text:s/>έσοδο<text:s/>που<text:s/>προκύπτει<text:s/>από<text:s/>τη<text:s/>δραστη-<text:s/>ριότητά<text:s/>τους.</text:span></text:p>
      <text:p text:style-name="P395"><text:span text:style-name="T395_1">5.</text:span><text:span text:style-name="T395_2"><text:s/>Όλοι<text:s/>οι<text:s/>ανωτέρω<text:s/>πόροι,<text:s/>το<text:s/>σύνολο<text:s/>του<text:s/>ενεργητικού<text:s/>και<text:s/>παθητικού<text:s/>που<text:s/>προέρχεται<text:s/>από<text:s/>τα<text:s/>εντασσόμενα<text:s/>Ταμεία,<text:s/>καθώς<text:s/>και<text:s/>η<text:s/>κινητή<text:s/>και<text:s/>ακίνητη<text:s/>περιουσία<text:s/>τους,<text:s/>περιέρχονται<text:s/>από<text:s/>την<text:s/>ημερομηνία<text:s/>ένταξης<text:s/>στον<text:s/>κλάδο<text:s/>επικουρικής<text:s/>ασφάλισης<text:s/>του<text:s/>ΟΑΕΕ,<text:s/>στους<text:s/>αντίστοιχους<text:s/>αυτοτελείς<text:s/>Τομείς,<text:s/>ως<text:s/>καθολικούς<text:s/>διαδόχους<text:s/>των<text:s/>εντασσόμενων<text:s/>Ταμείω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/text:span></text:p>
      <text:p text:style-name="P396"><text:span text:style-name="T396_1">6.</text:span><text:span text:style-name="T396_2"><text:s/>Ο<text:s/>χρόνος<text:s/>ασφάλισης<text:s/>που<text:s/>πραγματοποιήθηκε<text:s/>στα<text:s/>εντασσόμενα<text:s/>Ταμεία,<text:s/>συμπεριλαμβανομένου<text:s/>του<text:s/>χρόνου<text:s/>που<text:s/>αναγνωρίστηκε<text:s/>και<text:s/>εξαγοράστηκε<text:s/>ή<text:s/>συνεχίζεται<text:s/>η<text:s/>εξαγορά<text:s/>του,<text:s/>καθώς<text:s/>και<text:s/>ο<text:s/>χρόνος<text:s/>που<text:s/>έχει<text:s/>προσμε-<text:s/>τρηθεί<text:s/>από<text:s/>οποιαδήποτε<text:s/>αιτία,<text:s/>λογίζεται<text:s/>ότι<text:s/>πραγματοποιήθηκε<text:s/>στην<text:s/>ασφάλιση<text:s/>των<text:s/>αντίστοιχων<text:s/>Τομέων<text:s/>Επικουρικής<text:s/>Ασφάλισης<text:s/>που<text:s/>λειτουργούν<text:s/>στον<text:s/>κλάδο<text:s/>επικουρικής<text:s/>ασφάλισης<text:s/>του<text:s/>ΟΑΕΕ.</text:span></text:p>
      <text:p text:style-name="P397"><text:span text:style-name="T397_1">7.</text:span><text:span text:style-name="T397_2"><text:s/>Στις<text:s/>περιπτώσεις<text:s/>που<text:s/>έχει<text:s/>πραγματοποιηθεί<text:s/>χρόνος<text:s/>ασφάλισης<text:s/>σε<text:s/>διαφορετικό<text:s/>Τομέα<text:s/>του<text:s/>κλάδου<text:s/>επικουρικής<text:s/>ασφάλισης<text:s/>του<text:s/>ΟΑΕΕ<text:s/>ή<text:s/>άλλον<text:s/>φορέα<text:s/>επικουρικής<text:s/>ασφάλισης<text:s/>έχουν<text:s/>εφαρμογή<text:s/>οι<text:s/>διατάξεις<text:s/>περί<text:s/>διαδοχικής<text:s/>ασφάλισης.</text:span></text:p>
      <text:p text:style-name="P398"><text:span text:style-name="T398_1">8.</text:span><text:span text:style-name="T398_2"><text:s/>Εκκρεμείς<text:s/>αιτήσεις<text:s/>κατά<text:s/>το<text:s/>χρόνο<text:s/>ένταξης<text:s/>στον<text:s/>κλάδο<text:s/>επικουρικής<text:s/>ασφάλισης<text:s/>του<text:s/>ΟΑΕΕ<text:s/>για<text:s/>την<text:s/>παροχή<text:s/>επικουρικής<text:s/>σύνταξης<text:s/>εξετάζονται<text:s/>από<text:s/>τον<text:s/>αντίστοιχο<text:s/>Τομέα<text:s/>του<text:s/>κλάδου.</text:span></text:p>
      <text:p text:style-name="P399"><text:span text:style-name="T399_1">9.</text:span><text:span text:style-name="T399_2"><text:s/>Οι<text:s/>καταβαλλόμενες<text:s/>από<text:s/>τον<text:s/>κλάδο<text:s/>επικουρικής<text:s/>ασφάλισης<text:s/>του<text:s/>ΟΑΕΕ<text:s/>συντάξεις<text:s/>αυξάνονται,<text:s/>μετά<text:s/>από<text:s/>γνώμη<text:s/>του<text:s/>Διοικητικού<text:s/>Συμβουλίου<text:s/>του<text:s/>Ταμείου,<text:s/>εντός<text:s/>των<text:s/>ορίων<text:s/>της<text:s/>καθοριζόμενης<text:s/>εισοδηματικής<text:s/>πολιτικής,<text:s/>σύμφωνα<text:s/>με<text:s/>το<text:s/>άρθρο<text:s/>66<text:s/>του<text:s/>ν.<text:s/>2084/1992.</text:span></text:p>
      <text:p text:style-name="P400"><text:span text:style-name="T400_1">10.</text:span><text:span text:style-name="T400_2"><text:s/>Με<text:s/>απόφαση<text:s/>του<text:s/>Υπουργού<text:s/>Απασχόλησης<text:s/>και<text:s/>Κοινωνικής<text:s/>Προστασίας<text:s/>μετά<text:s/>από<text:s/>γνώμη<text:s/>του<text:s/>Δ.Σ.<text:s/>του<text:s/>ΟΑΕΕ,<text:s/>οικονομική<text:s/>μελέτη<text:s/>και<text:s/>γνώμη<text:s/>του<text:s/>Συμβουλίου<text:s/>Κοινωνικών<text:s/>Ασφαλίσεων,<text:s/>καθορίζονται<text:s/>οι<text:s/>ασφαλιστικές<text:s/>κατηγορίες<text:s/>στις<text:s/>οποίες<text:s/>κατατάσσονται<text:s/>οι<text:s/>ασφαλισμένοι<text:s/>των<text:s/>Τομέων<text:s/>Επικουρικής<text:s/>Ασφάλισης,<text:s/>το<text:s/>ποσοστό<text:s/>εισφοράς<text:s/>επί<text:s/>του<text:s/>ποσού<text:s/>των<text:s/>κατηγοριών<text:s/>αυτών,<text:s/>η<text:s/>μετάταξη<text:s/>σε<text:s/>ανώτερη<text:s/>ασφαλιστική<text:s/>κατηγορία,<text:s/>καθώς<text:s/>και<text:s/>κάθε<text:s/>άλλη<text:s/>αναγκαία<text:s/>λεπτομέρεια.</text:span></text:p>
      <text:p text:style-name="P401"><text:span text:style-name="T401_1">11.</text:span><text:span text:style-name="T401_2"><text:s/>Εκκρεμείς<text:s/>δίκες<text:s/>που<text:s/>αφορούν<text:s/>διαφορές<text:s/>ή<text:s/>υποθέσεις<text:s/>των<text:s/>εντασσόμενων<text:s/>Ταμείων,<text:s/>συνεχίζονται<text:s/>από<text:s/>τον<text:s/>ΟΑΕΕ<text:s/>χωρίς<text:s/>να<text:s/>επέρχεται<text:s/>διακοπή<text:s/>δίκης.<text:s/>Δικαστικές<text:s/>αποφάσεις<text:s/>που<text:s/>εκδίδονται<text:s/>ισχύουν<text:s/>έναντι<text:s/>των<text:s/>αντίστοιχων<text:s/>Τομέων<text:s/>του<text:s/>ΟΑΕΕ.</text:span></text:p>
      <text:h text:style-name="P402" text:outline-level="6"><text:span text:style-name="T402_1">Άρθρο<text:s/>21</text:span></text:h>
      <text:h text:style-name="P403" text:outline-level="6"><text:span text:style-name="T403_1">Διοικητική<text:s/>οργάνωση<text:s/>του<text:s/>κλάδου<text:s/>επικουρικήςασφάλισης<text:s/>του<text:s/>ΟΑΕΕ</text:span></text:h>
      <text:p text:style-name="P404"><text:span text:style-name="T404_1">1.</text:span><text:span text:style-name="T404_2"><text:s/>Για<text:s/>τη<text:s/>λειτουργία<text:s/>του<text:s/>εν<text:s/>λόγω<text:s/>κλάδου<text:s/>συνιστώνται<text:s/>στον<text:s/>ΟΑΕΕ,<text:s/>πέραν<text:s/>των<text:s/>Διευθύνσεων<text:s/>του<text:s/>άρθρου<text:s/>21<text:s/>του<text:s/>π.δ.<text:s/>154/2006<text:s/>«Οργανισμός<text:s/>ΟΑΕΕ»<text:s/>και<text:s/>τρεις<text:s/>(3)<text:s/>Περιφερειακές<text:s/>Διευθύνσεις<text:s/>Επικουρικής<text:s/>Ασφάλισης,<text:s/>ως<text:s/>εξής:</text:span></text:p>
      <text:p text:style-name="P405"><text:span text:style-name="T405_1">-</text:span><text:span text:style-name="T405_2"><text:tab/></text:span><text:span text:style-name="T405_3">Διεύθυνση<text:s/>Επικουρικής<text:s/>Ασφάλισης<text:s/>Ελευθέρων<text:s/>Επαγ-<text:s/>γελματιών.</text:span></text:p>
      <text:p text:style-name="P406"><text:span text:style-name="T406_1">-</text:span><text:span text:style-name="T406_2"><text:tab/></text:span><text:span text:style-name="T406_3">Διεύθυνση<text:s/>Επικουρικής<text:s/>Ασφάλισης<text:s/>Αρτοποιών.</text:span></text:p>
      <text:p text:style-name="P407"><text:span text:style-name="T407_1">-</text:span><text:span text:style-name="T407_2"><text:tab/></text:span><text:span text:style-name="T407_3">Διεύθυνση<text:s/>Επικουρικής<text:s/>Ασφάλισης<text:s/>Πρατηριούχων<text:s/>Υγρών<text:s/>Καυσίμων.</text:span></text:p>
      <text:p text:style-name="P408"><text:span text:style-name="T408_1">Καθεμία<text:s/>εκ<text:s/>των<text:s/>ανωτέρω<text:s/>Διευθύνσεων<text:s/>διαρθρώνεται<text:s/>ως<text:s/>εξής:</text:span></text:p>
      <text:p text:style-name="P409"><text:span text:style-name="T409_1">α)</text:span><text:span text:style-name="T409_2"><text:tab/></text:span><text:span text:style-name="T409_3">Τμήμα<text:s/>Εσόδων-<text:s/>Μητρώου</text:span></text:p>
      <text:p text:style-name="P410"><text:span text:style-name="T410_1">β)</text:span><text:span text:style-name="T410_2"><text:tab/></text:span><text:span text:style-name="T410_3">Τμήμα<text:s/>Παροχών</text:span></text:p>
      <text:p text:style-name="P411"><text:span text:style-name="T411_1">γ)</text:span><text:span text:style-name="T411_2"><text:tab/></text:span><text:span text:style-name="T411_3">Τμήμα<text:s/>Λογιστηρίου</text:span></text:p>
      <text:p text:style-name="P412"><text:span text:style-name="T412_1">δ)</text:span><text:span text:style-name="T412_2"><text:tab/></text:span><text:span text:style-name="T412_3">Αυτοτελές<text:s/>Γραφείο<text:s/>Υποστήριξης<text:s/>Πληροφορικής</text:span></text:p>
      <text:p text:style-name="P413"><text:span text:style-name="T413_1">ε)</text:span><text:span text:style-name="T413_2"><text:tab/></text:span><text:span text:style-name="T413_3">Αυτοτελές<text:s/>Γραφείο<text:s/>Διοικητικής<text:s/>Υποστήριξης<text:s/>και<text:s/>Αρχείου.</text:span></text:p>
      <text:p text:style-name="P414"><text:span text:style-name="T414_1">2.</text:span><text:span text:style-name="T414_2"><text:s/>Οι<text:s/>αρμοδιότητες<text:s/>της<text:s/>Διεύθυνσης<text:s/>Επικουρικής<text:s/>Ασφάλισης<text:s/>Ελευθέρων<text:s/>Επαγγελματιών<text:s/>του<text:s/>ΟΑΕΕ<text:s/>κατανέμο-<text:s/>νται<text:s/>μεταξύ<text:s/>των<text:s/>Τμημάτων<text:s/>και<text:s/>των<text:s/>Γραφείων<text:s/>της,<text:s/>ως<text:s/>ακολούθως:</text:span></text:p>
      <text:p text:style-name="P415"><text:span text:style-name="T415_1">α)</text:span><text:span text:style-name="T415_2"><text:tab/></text:span><text:span text:style-name="T415_3">Τμήμα<text:s/>Εσόδων-<text:s/>Μητρώου</text:span></text:p>
      <text:p text:style-name="P416"><text:span text:style-name="T416_1">αα)</text:span><text:span text:style-name="T416_2"><text:tab/></text:span><text:span text:style-name="T416_3">Η<text:s/>μέριμνα<text:s/>για<text:s/>την<text:s/>υπαγωγή<text:s/>στην<text:s/>ασφάλιση<text:s/>κάθε<text:s/>ασφαλιζομένου<text:s/>σύμφωνα<text:s/>με<text:s/>το<text:s/>νόμο.</text:span></text:p>
      <text:p text:style-name="P417"><text:span text:style-name="T417_1">αβ)</text:span><text:span text:style-name="T417_2"><text:tab/></text:span><text:span text:style-name="T417_3">Η<text:s/>επιμέλεια<text:s/>για<text:s/>την<text:s/>είσπραξη<text:s/>των<text:s/>εσόδων<text:s/>του<text:s/>Τομέα.<text:s/>Η<text:s/>λήψη<text:s/>μέτρων<text:s/>αναγκαστικής<text:s/>είσπραξης<text:s/>καθυ-<text:s/>στερούμενων<text:s/>εισφορών.</text:span></text:p>
      <text:p text:style-name="P418"><text:span text:style-name="T418_1">αγ)</text:span><text:span text:style-name="T418_2"><text:tab/></text:span><text:span text:style-name="T418_3">Η<text:s/>τήρηση,<text:s/>ο<text:s/>έλεγχος<text:s/>και<text:s/>η<text:s/>εκκαθάριση<text:s/>του<text:s/>μητρώου<text:s/>ασφαλισμένων.</text:span></text:p>
      <text:p text:style-name="P419"><text:span text:style-name="T419_1">αδ)</text:span><text:span text:style-name="T419_2"><text:tab/></text:span><text:span text:style-name="T419_3">Η<text:s/>ενημέρωση<text:s/>των<text:s/>ατομικών<text:s/>μερίδων<text:s/>των<text:s/>ασφαλισμένων<text:s/>με<text:s/>τις<text:s/>ασφαλιστικές<text:s/>εισφορές.</text:span></text:p>
      <text:p text:style-name="P420"><text:span text:style-name="T420_1">αε)</text:span><text:span text:style-name="T420_2"><text:tab/></text:span><text:span text:style-name="T420_3">Η<text:s/>επεξεργασία<text:s/>των<text:s/>ασφαλιστικών<text:s/>στοιχείων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.</text:span></text:p>
      <text:p text:style-name="P421"><text:span text:style-name="T421_1">αστ)</text:span><text:span text:style-name="T421_2"><text:tab/></text:span><text:span text:style-name="T421_3">Η<text:s/>σύνταξη<text:s/>στατιστικών<text:s/>πινάκων<text:s/>και<text:s/>μελετών<text:s/>σχετικά<text:s/>με<text:s/>τον<text:s/>αριθμό<text:s/>των<text:s/>ασφαλισμένων.</text:span></text:p>
      <text:p text:style-name="P422"><text:span text:style-name="T422_1">β)</text:span><text:span text:style-name="T422_2"><text:tab/></text:span><text:span text:style-name="T422_3">Τμήμα<text:s/>Παροχών</text:span></text:p>
      <text:p text:style-name="P423"><text:span text:style-name="T423_1">βα)</text:span><text:span text:style-name="T423_2"><text:tab/></text:span><text:span text:style-name="T423_3">Η<text:s/>έκδοση<text:s/>αποφάσεων<text:s/>παροχών<text:s/>επικουρικής<text:s/>σύνταξης,<text:s/>ύστερα<text:s/>από<text:s/>έλεγχο<text:s/>των<text:s/>υποβαλλόμενων<text:s/>δικαι-<text:s/>ολογητικών.</text:span></text:p>
      <text:p text:style-name="P424"><text:span text:style-name="T424_1">ββ)</text:span><text:span text:style-name="T424_2"><text:tab/></text:span><text:span text:style-name="T424_3">Η<text:s/>πραγματοποίηση<text:s/>των<text:s/>απαιτούμενων<text:s/>εργασιών<text:s/>και<text:s/>της<text:s/>αλληλογραφίας<text:s/>με<text:s/>τους<text:s/>ασφαλισμένους,<text:s/>τις<text:s/>υπηρεσίες<text:s/>και<text:s/>φορείς<text:s/>για<text:s/>τη<text:s/>διεκπεραίωση<text:s/>συνταξιο-<text:s/>δοτικών<text:s/>θεμάτων.</text:span></text:p>
      <text:p text:style-name="P425"><text:span text:style-name="T425_1">βγ)</text:span><text:span text:style-name="T425_2"><text:tab/></text:span><text:span text:style-name="T425_3">Η<text:s/>επιμέλεια<text:s/>για<text:s/>την<text:s/>αποστολή<text:s/>των<text:s/>συνταξιοδοτι-<text:s/>κών<text:s/>αποφάσεων<text:s/>στο<text:s/>Αυτοτελές<text:s/>Γραφείο<text:s/>Υποστήριξης<text:s/>Πληροφορικής<text:s/>της<text:s/>Διεύθυνσης<text:s/>και<text:s/>παρακολούθηση<text:s/>των<text:s/>μεταβολών<text:s/>τους.</text:span></text:p>
      <text:p text:style-name="P426"><text:span text:style-name="T426_1">βδ)</text:span><text:span text:style-name="T426_2"><text:tab/></text:span><text:span text:style-name="T426_3">Η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427"><text:span text:style-name="T427_1">βε)</text:span><text:span text:style-name="T427_2"><text:tab/></text:span><text:span text:style-name="T427_3">Ο<text:s/>χειρισμός<text:s/>όλων<text:s/>των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428"><text:span text:style-name="T428_1">γ)</text:span><text:span text:style-name="T428_2"><text:tab/></text:span><text:span text:style-name="T428_3">Τμήμα<text:s/>Λογιστηρίου</text:span></text:p>
      <text:p text:style-name="P429"><text:span text:style-name="T429_1">γα)</text:span><text:span text:style-name="T429_2"><text:tab/></text:span><text:span text:style-name="T429_3">Η<text:s/>κατάρτιση<text:s/>σχεδίου<text:s/>τ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του<text:s/>Τομέα<text:s/>και<text:s/>αποστολή<text:s/>του<text:s/>στη<text:s/>Διεύθυνση<text:s/>Οικονομικού<text:s/>του<text:s/>ΟΑΕΕ.</text:span></text:p>
      <text:p text:style-name="P430"><text:span text:style-name="T430_1">γβ)</text:span><text:span text:style-name="T430_2"><text:tab/></text:span><text:span text:style-name="T430_3">Η<text:s/>τήρηση<text:s/>λογιστικών<text:s/>βιβλίων<text:s/>του<text:s/>κλάδου,<text:s/>σύμφωνα<text:s/>με<text:s/>τις<text:s/>εκάστοτε<text:s/>ισχύουσες<text:s/>διατάξεις.</text:span></text:p>
      <text:p text:style-name="P431"><text:span text:style-name="T431_1">γγ)</text:span><text:span text:style-name="T431_2"><text:tab/></text:span><text:span text:style-name="T431_3">Η<text:s/>κατάρτιση<text:s/>σχεδίου<text:s/>του<text:s/>ετήσιου<text:s/>απολογισμού<text:s/>του<text:s/>Τομέα<text:s/>και<text:s/>αποστολή<text:s/>του<text:s/>στη<text:s/>Διεύθυνση<text:s/>Οικονομικού<text:s/>του<text:s/>ΟΑΕΕ.</text:span></text:p>
      <text:p text:style-name="P432"><text:span text:style-name="T432_1">γδ)</text:span><text:span text:style-name="T432_2"><text:tab/></text:span><text:span text:style-name="T432_3">Η<text:s/>κατάρτιση<text:s/>σχεδίων<text:s/>οικονομικών<text:s/>καταστάσεων<text:s/>και<text:s/>αποστολή<text:s/>τους<text:s/>στη<text:s/>Διεύθυνση<text:s/>Οικονομικού<text:s/>του<text:s/>ΟΑΕΕ.</text:span></text:p>
      <text:p text:style-name="P433"><text:span text:style-name="T433_1">γε)</text:span><text:span text:style-name="T433_2"><text:tab/></text:span><text:span text:style-name="T433_3">Η<text:s/>έκδοση<text:s/>σχετικών<text:s/>εντολών<text:s/>πληρωμής<text:s/>για<text:s/>τις<text:s/>συντάξεις.</text:span></text:p>
      <text:p text:style-name="P434"><text:span text:style-name="T434_1">γστ)</text:span><text:span text:style-name="T434_2"><text:tab/></text:span><text:span text:style-name="T434_3">Η<text:s/>απόδοση<text:s/>των<text:s/>κρατήσεων<text:s/>σε<text:s/>ασφαλιστικούς<text:s/>οργανισμούς,<text:s/>Ν.Π.Δ.Δ.,<text:s/>Ν.Π.Ι.Δ.<text:s/>και<text:s/>Δημόσιο.</text:span></text:p>
      <text:p text:style-name="P435"><text:span text:style-name="T435_1">γζ)</text:span><text:span text:style-name="T435_2"><text:tab/></text:span><text:span text:style-name="T435_3">Η<text:s/>μέριμνα<text:s/>για<text:s/>την<text:s/>απόδοση<text:s/>του<text:s/>ποσού<text:s/>εκ<text:s/>του<text:s/>ποσοστού<text:s/>συμμετοχής<text:s/>του<text:s/>Τομέα<text:s/>στις<text:s/>γενικές<text:s/>δαπάνες<text:s/>διοίκησης<text:s/>και<text:s/>λειτουργίας<text:s/>του<text:s/>Ταμείου.</text:span></text:p>
      <text:p text:style-name="P436"><text:span text:style-name="T436_1">γη)</text:span><text:span text:style-name="T436_2"><text:tab/></text:span><text:span text:style-name="T436_3">Η<text:s/>αναζήτηση<text:s/>και<text:s/>είσπραξη<text:s/>των<text:s/>αχρεωστήτως<text:s/>κα-<text:s/>ταβληθεισών<text:s/>συντάξεων.</text:span></text:p>
      <text:p text:style-name="P437"><text:span text:style-name="T437_1">γθ)</text:span><text:span text:style-name="T437_2"><text:tab/></text:span><text:span text:style-name="T437_3">Η<text:s/>εκκαθάριση<text:s/>των<text:s/>αλληλόχρεων<text:s/>λογαριασμών<text:s/>του<text:s/>ν.<text:s/>4202/1961<text:s/>και<text:s/>λοιπών<text:s/>διατάξεων.</text:span></text:p>
      <text:p text:style-name="P438"><text:span text:style-name="T438_1">γι)</text:span><text:span text:style-name="T438_2"><text:tab/></text:span><text:span text:style-name="T438_3">Η<text:s/>διαχείριση<text:s/>θεμάτων<text:s/>που<text:s/>αφορούν<text:s/>λειτουργικά<text:s/>έξοδα<text:s/>του<text:s/>κλάδου<text:s/>και<text:s/>έκδοση<text:s/>σχετικών<text:s/>ενταλμάτων<text:s/>πληρωμής.</text:span></text:p>
      <text:p text:style-name="P439"><text:span text:style-name="T439_1">για)</text:span><text:span text:style-name="T439_2"><text:tab/></text:span><text:span text:style-name="T439_3">Η<text:s/>επιμέλεια<text:s/>για<text:s/>την<text:s/>προμήθεια<text:s/>ειδών<text:s/>και<text:s/>υλικών<text:s/>απαραιτήτων<text:s/>για<text:s/>τη<text:s/>λειτουργία<text:s/>της<text:s/>Διεύθυνσης.</text:span></text:p>
      <text:p text:style-name="P440"><text:span text:style-name="T440_1">δ)</text:span><text:span text:style-name="T440_2"><text:tab/></text:span><text:span text:style-name="T440_3">Αυτοτελές<text:s/>Γραφείο<text:s/>Υποστήριξης<text:s/>Πληροφορικής</text:span></text:p>
      <text:p text:style-name="P441"><text:span text:style-name="T441_1">δα)</text:span><text:span text:style-name="T441_2"><text:tab/></text:span><text:span text:style-name="T441_3">Η<text:s/>μέριμνα<text:s/>για<text:s/>την<text:s/>αποστολή<text:s/>στους<text:s/>πιστωτικούς<text:s/>οργανισμούς<text:s/>των<text:s/>μεταβολών<text:s/>για<text:s/>την<text:s/>εκτέλεση<text:s/>των<text:s/>αποφάσεων<text:s/>απονομής<text:s/>συντάξεων.</text:span></text:p>
      <text:p text:style-name="P442"><text:span text:style-name="T442_1">δβ)</text:span><text:span text:style-name="T442_2"><text:tab/></text:span><text:span text:style-name="T442_3">Η<text:s/>αποστολή<text:s/>καταστάσεων<text:s/>παροχής<text:s/>συντάξεων<text:s/>στο<text:s/>Τμήμα<text:s/>Λογιστηρίου<text:s/>για<text:s/>την<text:s/>έκδοση<text:s/>εντολών<text:s/>πληρωμής.</text:span></text:p>
      <text:p text:style-name="P443"><text:span text:style-name="T443_1">δγ)</text:span><text:span text:style-name="T443_2"><text:tab/></text:span><text:span text:style-name="T443_3">Η<text:s/>μέριμνα<text:s/>για<text:s/>τη<text:s/>λειτουργία<text:s/>του<text:s/>εξοπλισμού<text:s/>της<text:s/>Διεύθυνσης.</text:span></text:p>
      <text:p text:style-name="P444"><text:span text:style-name="T444_1">Πέραν<text:s/>των<text:s/>ανωτέρω,<text:s/>το<text:s/>Αυτοτελές<text:s/>Γραφείο<text:s/>Υποστήριξης<text:s/>Πληροφορικής<text:s/>ασκεί<text:s/>όλες<text:s/>τις<text:s/>αρμοδιότητες<text:s/>των<text:s/>αντιστοίχων<text:s/>Γραφείων<text:s/>Υποστήριξης<text:s/>Πληροφορικής<text:s/>των<text:s/>Περιφερειακών<text:s/>Διευθύνσεων<text:s/>του<text:s/>ΟΑΕΕ.</text:span></text:p>
      <text:p text:style-name="P445"><text:span text:style-name="T445_1">ε)</text:span><text:span text:style-name="T445_2"><text:tab/></text:span><text:span text:style-name="T445_3">Αυτοτελές<text:s/>Γραφείο<text:s/>Διοικητικής<text:s/>Υποστήριξης<text:s/>και<text:s/>Αρχείου</text:span></text:p>
      <text:p text:style-name="P446"><text:span text:style-name="T446_1">εα)</text:span><text:span text:style-name="T446_2"><text:tab/></text:span><text:span text:style-name="T446_3">Διακίνηση<text:s/>εισερχόμενης<text:s/>και<text:s/>εξερχόμενης<text:s/>αλληλογραφίας.<text:s/>Τήρηση<text:s/>κοινού<text:s/>και<text:s/>εμπιστευτικού<text:s/>πρωτοκόλλου<text:s/>της<text:s/>Διεύθυνσης.</text:span></text:p>
      <text:p text:style-name="P447"><text:span text:style-name="T447_1">εβ)</text:span><text:span text:style-name="T447_2"><text:tab/></text:span><text:span text:style-name="T447_3">Χειρισμός<text:s/>των<text:s/>θεμάτων<text:s/>που<text:s/>αφορούν<text:s/>το<text:s/>ωράριο<text:s/>εργασίας.</text:span></text:p>
      <text:p text:style-name="P448"><text:span text:style-name="T448_1">εγ)</text:span><text:span text:style-name="T448_2"><text:tab/></text:span><text:span text:style-name="T448_3">Αναπαραγωγή<text:s/>εγγράφων<text:s/>και<text:s/>λοιπών<text:s/>κειμένων<text:s/>και<text:s/>βεβαίωση<text:s/>της<text:s/>ακρίβειας<text:s/>αυτών.</text:span></text:p>
      <text:p text:style-name="P449"><text:span text:style-name="T449_1">εδ)</text:span><text:span text:style-name="T449_2"><text:tab/></text:span><text:span text:style-name="T449_3"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ν<text:s/>νόμιμο<text:s/>αναπληρωτή<text:s/>του.</text:span></text:p>
      <text:p text:style-name="P450"><text:span text:style-name="T450_1">3.</text:span><text:span text:style-name="T450_2"><text:s/>Οι<text:s/>αρμοδιότητες<text:s/>της<text:s/>Περιφερειακής<text:s/>Διεύθυνσης<text:s/>Επικουρικής<text:s/>Ασφάλισης<text:s/>Αρτοποιών<text:s/>είναι<text:s/>ανάλογες<text:s/>με<text:s/>τις<text:s/>αρμοδιότητες<text:s/>των<text:s/>οργανικών<text:s/>μονάδων<text:s/>της<text:s/>Περιφερειακής<text:s/>Διεύθυνσης<text:s/>Επικουρικής<text:s/>Ασφάλισης<text:s/>Ελευθέρων<text:s/>Επαγγελματιών<text:s/>του<text:s/>ΟΑΕΕ<text:s/>σε<text:s/>ό,τι<text:s/>αφορά<text:s/>τους<text:s/>ασφαλισμένους<text:s/>του<text:s/>Τομέα<text:s/>Επικουρικής<text:s/>Ασφάλισης<text:s/>Αρτοποιών.</text:span></text:p>
      <text:p text:style-name="P451"><text:span text:style-name="T451_1">Επιπλέον<text:s/>το<text:s/>τμήμα<text:s/>Παροχών<text:s/>της<text:s/>εν<text:s/>λόγω<text:s/>Διεύθυνσης<text:s/>έχει<text:s/>και<text:s/>την<text:s/>αρμοδιότητα<text:s/>για<text:s/>την<text:s/>παροχή<text:s/>εφάπαξ<text:s/>βοηθήματος<text:s/>στους<text:s/>ασφαλισμένους<text:s/>του<text:s/>Τομέα.</text:span></text:p>
      <text:p text:style-name="P452"><text:span text:style-name="T452_1">4.</text:span><text:span text:style-name="T452_2"><text:s/>Οι<text:s/>αρμοδιότητες<text:s/>της<text:s/>Περιφερειακής<text:s/>Διεύθυνσης<text:s/>Επικουρικής<text:s/>Ασφάλισης<text:s/>Πρατηριούχων<text:s/>Υγρών<text:s/>Καυσίμων<text:s/>είναι<text:s/>ανάλογες<text:s/>με<text:s/>τις<text:s/>αρμοδιότητες<text:s/>των<text:s/>οργανικών<text:s/>μονάδων<text:s/>της<text:s/>Περιφερειακής<text:s/>Διεύθυνσης<text:s/>Επικουρικής<text:s/>Ασφάλισης<text:s/>Ελευθέρων<text:s/>Επαγγελματιών<text:s/>του<text:s/>ΟΑΕΕ<text:s/>σε<text:s/>ό,τι<text:s/>αφορά<text:s/>τους<text:s/>ασφαλισμένους<text:s/>του<text:s/>Τομέα<text:s/>Επικουρικής<text:s/>Ασφάλισης<text:s/>Πρατηριούχων<text:s/>Υγρών<text:s/>Καυσίμων.</text:span></text:p>
      <text:p text:style-name="P453"><text:span text:style-name="T453_1">Επιπλέον,<text:s/>το<text:s/>Τμήμα<text:s/>Παροχών<text:s/>της<text:s/>εν<text:s/>λόγω<text:s/>Διεύθυνσης<text:s/>έχει<text:s/>τη<text:s/>μέριμνα<text:s/>για<text:s/>τη<text:s/>διανομή<text:s/>του<text:s/>μερίσματος<text:s/>στους<text:s/>δικαιούχους<text:s/>αυτού.</text:span></text:p>
      <text:p text:style-name="P454"><text:span text:style-name="T454_1">5.</text:span><text:span text:style-name="T454_2"><text:s/>Θέματα<text:s/>που<text:s/>προκύπτουν<text:s/>από<text:s/>τις<text:s/>ισχύουσες<text:s/>καταστατικές<text:s/>τους<text:s/>διατάξεις<text:s/>και<text:s/>δεν<text:s/>περιλαμβάνονται<text:s/>στις<text:s/>αρμοδιότητες<text:s/>των<text:s/>οργανικών<text:s/>μονάδων<text:s/>των<text:s/>παραπάνω<text:s/>Διευθύνσεων,<text:s/>ασκούνται<text:s/>από<text:s/>τις<text:s/>υφιστάμενες<text:s/>αντίστοιχες<text:s/>υπηρεσίες<text:s/>του<text:s/>ΟΑΕΕ.</text:span></text:p>
      <text:p text:style-name="P455"><text:span text:style-name="T455_1">6.</text:span><text:span text:style-name="T455_2"><text:s/>Ο<text:s/>έλεγχος<text:s/>ασφάλισης<text:s/>και<text:s/>εσόδων<text:s/>των<text:s/>Τομέων<text:s/>Επικουρικής<text:s/>Ασφάλισης<text:s/>Αρτοποιών<text:s/>και<text:s/>Πρατηριούχων<text:s/>Υγρών<text:s/>Καυσίμων<text:s/>διενεργείται<text:s/>από<text:s/>τη<text:s/>Διεύθυνση<text:s/>Επιθεώρησης<text:s/>του<text:s/>ΟΑΕΕ.</text:span></text:p>
      <text:p text:style-name="P456"><text:span text:style-name="T456_1">7.</text:span><text:span text:style-name="T456_2"><text:s/>Των<text:s/>Διευθύνσεων<text:s/>προΐστανται<text:s/>υπάλληλοι<text:s/>των<text:s/>κλάδων<text:s/>ΠΕ<text:s/>Διοικητικού<text:s/>-Οικονομικού<text:s/>και<text:s/>ελλείψει<text:s/>ΤΕ<text:s/>Διοικητικού-Λογιστικού,<text:s/>οι<text:s/>οποίοι<text:s/>εισηγούνται<text:s/>στο<text:s/>Δ.Σ.<text:s/>του<text:s/>Ταμείου<text:s/>τα<text:s/>θέματα<text:s/>της<text:s/>αρμοδιότητάς<text:s/>τους<text:s/>και<text:s/>υπογράφουν<text:s/>όλα<text:s/>τα<text:s/>έγγραφα<text:s/>της<text:s/>Διεύθυνσης<text:s/>στην<text:s/>οποία<text:s/>προΐστανται.</text:span></text:p>
      <text:p text:style-name="P457"><text:span text:style-name="T457_1">Των<text:s/>Τμημάτων<text:s/>προΐστανται<text:s/>υπάλληλοι<text:s/>του<text:s/>κλάδου<text:s/>ΠΕ<text:s/>Διοικητικού-Οικονομικού<text:s/>και<text:s/>ελλείψει<text:s/>ΤΕ<text:s/>Διοικητικού-<text:s/>Λογιστικού<text:s/>και<text:s/>ελλείψει<text:s/>ΔΕ<text:s/>Διοικητικών<text:s/>Γραμματέων.</text:span></text:p>
      <text:p text:style-name="P458"><text:span text:style-name="T458_1">Των<text:s/>Αυτοτελών<text:s/>Γραφείων<text:s/>Υποστήριξης<text:s/>Πληροφορικής<text:s/>προΐστανται<text:s/>υπάλληλοι<text:s/>του<text:s/>κλάδου<text:s/>ΠΕ<text:s/>Πληροφορικής<text:s/>και<text:s/>ελλείψει<text:s/>ΤΕ<text:s/>Πληροφορικής<text:s/>και<text:s/>ελλείψει<text:s/>ΔΕ<text:s/>Προσωπικού<text:s/>Η/Υ.</text:span></text:p>
      <text:p text:style-name="P459"><text:span text:style-name="T459_1">Των<text:s/>Αυτοτελών<text:s/>Γραφείων<text:s/>Διοικητικής<text:s/>Υποστήριξης<text:s/>και<text:s/>Αρχείου<text:s/>προΐστανται<text:s/>υπάλληλοι<text:s/>του<text:s/>κλάδου<text:s/>ΠΕ<text:s/>Διοικητικού-Οικονομικού<text:s/>και<text:s/>ελλείψει<text:s/>ΤΕ<text:s/>Διοικητικού-<text:s/>Λογιστικού<text:s/>και<text:s/>ελλείψει<text:s/>ΔΕ<text:s/>Διοικητικών<text:s/>Γραμματέων.</text:span></text:p>
      <text:p text:style-name="P460"><text:span text:style-name="T460_1">9.</text:span><text:span text:style-name="T460_2"><text:s/>Με<text:s/>κοινή<text:s/>απόφαση<text:s/>των<text:s/>Υπουργών<text:s/>Εσωτερικών<text:s/>και<text:s/>Απασχόλησης<text:s/>και<text:s/>Κοινωνικής<text:s/>Προστασίας<text:s/>μετά<text:s/>από<text:s/>γνώμη<text:s/>του<text:s/>Δ.Σ.<text:s/>του<text:s/>ΟΑΕΕ<text:s/>και<text:s/>του<text:s/>Συμβουλίου<text:s/>Κοινωνικής<text:s/>Ασφάλισης<text:s/>είναι<text:s/>δυνατή<text:s/>η<text:s/>τροποποίηση<text:s/>ή<text:s/>συμπλήρωση<text:s/>των<text:s/>ως<text:s/>άνω<text:s/>περιγραφόμενων<text:s/>αρμοδιοτήτων.</text:span></text:p>
      <text:p text:style-name="P461"><text:span text:style-name="T461_1">10.</text:span><text:span text:style-name="T461_2"><text:s/>Οι<text:s/>διατάξεις<text:s/>του<text:s/>παρόντος<text:s/>άρθρου<text:s/>που<text:s/>ρυθμίζουν<text:s/>οργανωτικά<text:s/>θέματα<text:s/>του<text:s/>ΟΑΕΕ,<text:s/>αποτελούν<text:s/>αναπόσπαστο<text:s/>τμήμα<text:s/>του<text:s/>Οργανισμού<text:s/>του<text:s/>(π.δ.<text:s/>154/2006)<text:s/>και<text:s/>τροποποιούνται<text:s/>με<text:s/>τη<text:s/>διαδικασία<text:s/>που<text:s/>ισχύει<text:s/>για<text:s/>την<text:s/>τροποποίηση<text:s/>του<text:s/>Οργανισμού<text:s/>του<text:s/>ΟΑΕΕ.</text:span></text:p>
      <text:h text:style-name="P462" text:outline-level="6"><text:span text:style-name="T462_1">Άρθρο<text:s/>22</text:span></text:h>
      <text:h text:style-name="P463" text:outline-level="6"><text:span text:style-name="T463_1">Σύνθεση<text:s/>του<text:s/>Διοικητικού<text:s/>Συμβουλίου</text:span></text:h>
      <text:p text:style-name="P464"><text:span text:style-name="T464_1">Η<text:s/>παράγραφος<text:s/>1<text:s/>του<text:s/>άρθρου<text:s/>11<text:s/>του<text:s/>ν.<text:s/>2676/1999<text:s/>αντικαθίσταται<text:s/>ως<text:s/>εξής:</text:span></text:p>
      <text:p text:style-name="P465"><text:span text:style-name="T465_1">«1.<text:s/>Ο<text:s/>Οργανισμός<text:s/>Ασφάλισης<text:s/>Ελευθέρων<text:s/>Επαγγελμα-<text:s/>τιών<text:s/>(ΟΑΕΕ)<text:s/>διοικείται<text:s/>από<text:s/>13μελές<text:s/>Διοικητικό<text:s/>Συμβούλιο<text:s/>που<text:s/>αποτελείται<text:s/>από:</text:span></text:p>
      <text:p text:style-name="P466"><text:span text:style-name="T466_1">α)<text:s/>Τον<text:s/>Διοικητή<text:s/>του<text:s/>ΟΑΕΕ,<text:s/>ως<text:s/>Πρόεδρο,<text:s/>αναπληρού-<text:s/>μενο<text:s/>από<text:s/>τον<text:s/>νόμιμο<text:s/>αναπληρωτή<text:s/>του.</text:span></text:p>
      <text:p text:style-name="P467"><text:span text:style-name="T467_1">β)<text:s/>Οκτώ<text:s/>(8)<text:s/>εκπροσώπους<text:s/>των<text:s/>ασφαλισμένων,<text:s/>που<text:s/>προτείνονται<text:s/>τρεις<text:s/>(3)<text:s/>από<text:s/>τη<text:s/>Γενική<text:s/>Συνομοσπονδία<text:s/>Επαγγελματιών<text:s/>Βιοτεχνών<text:s/>Εμπόρων<text:s/>Ελλάδος<text:s/>(ΓΣΕ-<text:s/>ΒΕΕ),<text:s/>δύο<text:s/>(2)<text:s/>από<text:s/>την<text:s/>Εθνική<text:s/>Συνομοσπονδία<text:s/>Ελληνικού<text:s/>Εμπορίου<text:s/>(ΕΣΕΕ),<text:s/>ένας<text:s/>(1)<text:s/>από<text:s/>τη<text:s/>Γενική<text:s/>Συνομοσπονδία<text:s/>Επαγγελματιών<text:s/>Αυτοκινητιστών<text:s/>Ελλάδος<text:s/>(ΓΣΕΑΕ),<text:s/>ένας<text:s/>(1)<text:s/>από<text:s/>τον<text:s/>Πανελλήνιο<text:s/>Σύνδεσμο<text:s/>Ναυτικών<text:s/>Πρακτόρων<text:s/>και<text:s/>ένας<text:s/>(1)<text:s/>από<text:s/>την<text:s/>Ομοσπονδία<text:s/>Βενζινοπωλών<text:s/>Ελλάδος,<text:s/>με<text:s/>τους<text:s/>αναπληρωτές<text:s/>τους.</text:span></text:p>
      <text:p text:style-name="P468"><text:span text:style-name="T468_1">γ)<text:s/>Έναν<text:s/>(1)<text:s/>εκπρόσωπο<text:s/>των<text:s/>συνταξιούχων,<text:s/>που<text:s/>προ-<text:s/>τείνεται<text:s/>από<text:s/>την<text:s/>Πανελλήνια<text:s/>Ομοσπονδία<text:s/>Συνταξιούχων<text:s/>ΤΕΒΕ,<text:s/>την<text:s/>Πανελλήνια<text:s/>Ομοσπονδία<text:s/>Συνταξιούχων<text:s/>Εμπόρων,<text:s/>την<text:s/>Πανελλήνια<text:s/>Ομοσπονδία<text:s/>Συνταξιούχων<text:s/>Αυτοκινητιστών,<text:s/>τον<text:s/>Πανελλήνιο<text:s/>Σύλλογο<text:s/>Συνταξιούχων<text:s/>Ναυτικών<text:s/>και<text:s/>Τουριστικών<text:s/>Πρακτόρων<text:s/>ΤΑΝΠΥ,<text:s/>την<text:s/>Ένωση<text:s/>Συνταξιούχων<text:s/>Βενζινοπωλών<text:s/>Ν.<text:s/>Αττικής<text:s/>και<text:s/>την<text:s/>Πανελλήνια<text:s/>Ένωση<text:s/>Συνταξιούχων<text:s/>Αρτοποιών<text:s/>Ελλάδας,<text:s/>με<text:s/>τους<text:s/>αναπληρωτές<text:s/>τους.</text:span></text:p>
      <text:p text:style-name="P469"><text:span text:style-name="T469_1">δ)<text:s/>Έναν<text:s/>(1)<text:s/>υπάλληλο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ροϊστάμενο<text:s/>Διεύθυνσης<text:s/>ή<text:s/>Τμήματος<text:s/>της<text:s/>Γενικής<text:s/>Γραμματείας<text:s/>Κοινωνικών<text:s/>Ασφαλίσεων<text:s/>και<text:s/>ελλείψει<text:s/>αυτού<text:s/>υπάλληλο<text:s/>ΠΕ<text:s/>κατηγορίας<text:s/>με<text:s/>τουλάχιστον<text:s/>δεκαπενταετή<text:s/>υπηρεσία<text:s/>και<text:s/>Α΄<text:s/>βαθμό,<text:s/>ο<text:s/>οποίος<text:s/>επιλέγεται<text:s/>από<text:s/>το<text:s/>Β΄<text:s/>κλιμάκιο<text:s/>του<text:s/>Συμβουλίου<text:s/>Κοινωνικής<text:s/>Ασφάλισης,<text:s/>με<text:s/>τον<text:s/>αναπληρωτή<text:s/>του.</text:span></text:p>
      <text:p text:style-name="P470"><text:span text:style-name="T470_1">ε)<text:s/>Έναν<text:s/>(1)<text:s/>υπάλληλο<text:s/>του<text:s/>Υπουργείου<text:s/>Οικονομίας<text:s/>και<text:s/>Οικονομικών,<text:s/>με<text:s/>τα<text:s/>προσόντα<text:s/>που<text:s/>περιγράφονται<text:s/>στο<text:s/>εδάφιο<text:s/>δ΄<text:s/>με<text:s/>τον<text:s/>αναπληρωτή<text:s/>του.</text:span></text:p>
      <text:p text:style-name="P471"><text:span text:style-name="T471_1">στ)<text:s/>Έναν<text:s/>(1)<text:s/>ειδικό<text:s/>επιστήμονα<text:s/>με<text:s/>προσόντα<text:s/>ανάλογα<text:s/>του<text:s/>Διοικητή,<text:s/>με<text:s/>τον<text:s/>αναπληρωτή<text:s/>του.</text:span></text:p>
      <text:p text:style-name="P472"><text:span text:style-name="T472_1">Τα<text:s/>υπό<text:s/>στοιχεία<text:s/>β΄<text:s/>και<text:s/>γ΄<text:s/>μέλη<text:s/>επιλέγονται<text:s/>από<text:s/>τον<text:s/>Υπουργό<text:s/>Απασχόλησης<text:s/>και<text:s/>Κοινωνικής<text:s/>Προστασίας<text:s/>από<text:s/>πίνακες<text:s/>που<text:s/>περιέχουν<text:s/>διπλάσιο<text:s/>αριθμό<text:s/>προσώπων,<text:s/>οι<text:s/>οποίοι<text:s/>υποβάλλονται<text:s/>από<text:s/>τις<text:s/>ως<text:s/>άνω<text:s/>οργανώσεις<text:s/>εντός<text:s/>προθεσμίας<text:s/>δέκα<text:s/>(10)<text:s/>ημερών<text:s/>από<text:s/>την<text:s/>ημερομηνία<text:s/>που<text:s/>θα<text:s/>ζητηθούν.</text:span></text:p>
      <text:p text:style-name="P473"><text:span text:style-name="T473_1">Σε<text:s/>περίπτωση<text:s/>μη<text:s/>έγκαιρης<text:s/>υποβολής<text:s/>των<text:s/>προτάσεων<text:s/>αυτών,<text:s/>ο<text:s/>Υπουργός<text:s/>Απασχόλησης<text:s/>και<text:s/>Κοινωνικής<text:s/>Προστασίας<text:s/>προβαίνει<text:s/>στο<text:s/>διορισμό<text:s/>των<text:s/>εκπροσώπων<text:s/>κατά<text:s/>την<text:s/>κρίση<text:s/>του<text:s/>από<text:s/>τις<text:s/>οικείες<text:s/>οργανώσεις<text:s/>των<text:s/>ασφαλισμένων<text:s/>και<text:s/>των<text:s/>συνταξιούχων.</text:span></text:p>
      <text:p text:style-name="P474"><text:span text:style-name="T474_1">Στο<text:s/>Διοικητικό<text:s/>Συμβούλιο<text:s/>συμμετέχει<text:s/>με<text:s/>δικαίωμα<text:s/>ψήφου<text:s/>εκπρόσωπος<text:s/>των<text:s/>υπαλλήλων<text:s/>του<text:s/>ΟΑΕΕ,<text:s/>όταν<text:s/>συζητούνται<text:s/>θέματα<text:s/>προσωπικού<text:s/>ή<text:s/>οργάνωσης<text:s/>και<text:s/>λειτουργίας<text:s/>του<text:s/>Οργανισμού.</text:span></text:p>
      <text:p text:style-name="P475"><text:span text:style-name="T475_1">Κατά<text:s/>την<text:s/>πρώτη<text:s/>συγκρότηση<text:s/>του<text:s/>Διοικητικού<text:s/>Συμβουλίου<text:s/>και<text:s/>μέχρι<text:s/>την<text:s/>εκλογή<text:s/>του<text:s/>εκπροσώπου<text:s/>των<text:s/>υπαλλήλων<text:s/>του<text:s/>ΟΑΕΕ,<text:s/>ο<text:s/>εκπρόσωπος<text:s/>αυτός<text:s/>υποδεικνύεται<text:s/>από<text:s/>την<text:s/>Πανελλήνια<text:s/>Ομοσπονδία<text:s/>Προσωπικού<text:s/>Οργανισμών<text:s/>Κοινωνικής<text:s/>Πολιτικής<text:s/>(ΠΟΠΟΚΠ),<text:s/>εντός<text:s/>της<text:s/>προθεσμίας<text:s/>της<text:s/>προηγούμενης<text:s/>παραγράφου.<text:s/>Σε<text:s/>περίπτωση<text:s/>μη<text:s/>έγκαιρης<text:s/>υποβολής<text:s/>της<text:s/>σχετικής<text:s/>πρότασης,<text:s/>ο<text:s/>Υπουργός<text:s/>Απασχόλησης<text:s/>και<text:s/>Κοινωνικής<text:s/>Προστασίας<text:s/>προβαίνει<text:s/>στο<text:s/>διορισμό<text:s/>του<text:s/>εκπροσώπου<text:s/>αυτού<text:s/>και<text:s/>του<text:s/>αναπληρωτή<text:s/>του<text:s/>κατά<text:s/>την<text:s/>κρίση<text:s/>του<text:s/>από<text:s/>την<text:s/>ίδια<text:s/>συνδικαλιστική<text:s/>οργάνωση.</text:span></text:p>
      <text:p text:style-name="P476"><text:span text:style-name="T476_1">Στις<text:s/>συνεδριάσεις<text:s/>του<text:s/>Διοικητικού<text:s/>Συμβουλίου<text:s/>μετέχουν<text:s/>χωρίς<text:s/>δικαίωμα<text:s/>ψήφου<text:s/>ο<text:s/>Υποδιοικητής<text:s/>του<text:s/>ΟΑΕΕ<text:s/>και,<text:s/>ως<text:s/>Κυβερνητικός<text:s/>Επίτροπος,<text:s/>υπάλληλος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ροϊστάμενος<text:s/>Γενικής<text:s/>Διεύθυνσης<text:s/>ή<text:s/>Διεύθυνσης.</text:span></text:p>
      <text:p text:style-name="P477"><text:span text:style-name="T477_1">Ο<text:s/>Διοικητής<text:s/>του<text:s/>ΟΑΕΕ<text:s/>είναι<text:s/>πλήρους<text:s/>απασχόλησης<text:s/>και<text:s/>επιλέγεται<text:s/>με<text:s/>τη<text:s/>διαδικασία<text:s/>του<text:s/>άρθρου<text:s/>49<text:s/>Α<text:s/>του<text:s/>Κανονισμού<text:s/>της<text:s/>Βουλής.</text:span></text:p>
      <text:p text:style-name="P478"><text:span text:style-name="T478_1">Αποκλείεται<text:s/>ο<text:s/>διορισμός<text:s/>ως<text:s/>Προέδρου<text:s/>του<text:s/>Διοικητικού<text:s/>Συμβουλίου<text:s/>προσώπου<text:s/>το<text:s/>οποίο<text:s/>έχει<text:s/>την<text:s/>ιδιότητα<text:s/>του<text:s/>Προέδρου<text:s/>άλλου<text:s/>ασφαλιστικού<text:s/>Οργανισμού.</text:span></text:p>
      <text:p text:style-name="P479"><text:span text:style-name="T479_1">Ο<text:s/>Πρόεδρος,<text:s/>ο<text:s/>Κυβερνητικός<text:s/>Επίτροπος<text:s/>και<text:s/>τα<text:s/>μέλη<text:s/>του<text:s/>Διοικητικού<text:s/>Συμβουλίου,<text:s/>με<text:s/>ισάριθμους<text:s/>αναπληρωτές,<text:s/>διορίζονται<text:s/>με<text:s/>απόφαση<text:s/>του<text:s/>Υπουργού<text:s/>Απασχόλησης<text:s/>και<text:s/>Κοινωνικής<text:s/>Προστασίας,<text:s/>που<text:s/>δημοσιεύεται<text:s/>στην<text:s/>Εφημερίδα<text:s/>της<text:s/>Κυβερνήσεως,<text:s/>με<text:s/>τριετή<text:s/>θητεία<text:s/>και<text:s/>δεν<text:s/>επιτρέπεται<text:s/>η<text:s/>εκλογή<text:s/>ή<text:s/>ο<text:s/>διορισμός<text:s/>τους<text:s/>για<text:s/>περισσότερες<text:s/>από<text:s/>τρεις<text:s/>συνεχείς<text:s/>θητείες.</text:span></text:p>
      <text:p text:style-name="P480"><text:span text:style-name="T480_1">Χρέη<text:s/>γραμματέα<text:s/>του<text:s/>Δ.Σ.<text:s/>εκτελεί<text:s/>υπάλληλος<text:s/>του<text:s/>ΟΑΕΕ,<text:s/>ο<text:s/>οποίος<text:s/>ορίζεται<text:s/>με<text:s/>τον<text:s/>αναπληρωτή<text:s/>του<text:s/>από<text:s/>τον<text:s/>Διοικητή.»</text:span></text:p>
      <text:p text:style-name="P481"><text:span text:style-name="T481_1">Οι<text:s/>αρμοδιότητες<text:s/>που<text:s/>ασκούνταν<text:s/>από<text:s/>τα<text:s/>Διοικητικά<text:s/>Συμβούλια<text:s/>των<text:s/>εντασσόμενων<text:s/>φορέων<text:s/>και<text:s/>κλάδων<text:s/>ασκούνται<text:s/>από<text:s/>το<text:s/>Διοικητικό<text:s/>Συμβούλιο<text:s/>του<text:s/>ΟΑΕΕ,<text:s/>το<text:s/>οποίο<text:s/>είναι<text:s/>αρμόδιο<text:s/>και<text:s/>για<text:s/>την<text:s/>περαίωση<text:s/>των<text:s/>εκκρεμών<text:s/>υποθέσεων<text:s/>αυτών.</text:span></text:p>
      <text:p text:style-name="P482"><text:span text:style-name="T482_1">Κατά<text:s/>τα<text:s/>λοιπά<text:s/>εφαρμόζεται<text:s/>η<text:s/>κείμενη<text:s/>νομοθεσία<text:s/>για<text:s/>τον<text:s/>ΟΑΕΕ.</text:span></text:p>
      <text:h text:style-name="P483" text:outline-level="6"><text:span text:style-name="T483_1">Άρθρο<text:s/>23</text:span></text:h>
      <text:h text:style-name="P484" text:outline-level="6"><text:span text:style-name="T484_1">Σύσταση<text:s/>και<text:s/>σύνθεση<text:s/>Τοπικών<text:s/>ΔιοικητικώνΕπιτροπών<text:s/>του<text:s/>ΟΑΕΕ</text:span></text:h>
      <text:p text:style-name="P485"><text:span text:style-name="T485_1">1.</text:span><text:span text:style-name="T485_2"><text:s/>Σε<text:s/>κάθε<text:s/>Περιφερειακή<text:s/>Διεύθυνση<text:s/>του<text:s/>ΟΑΕΕ,<text:s/>που<text:s/>συστήνεται<text:s/>με<text:s/>τον<text:s/>παρόντα<text:s/>νόμο,<text:s/>συνιστάται<text:s/>5μελής<text:s/>Τοπική<text:s/>Διοικητική<text:s/>Επιτροπή<text:s/>(ΤΔΕ),<text:s/>που<text:s/>απαρτίζεται<text:s/>ως<text:s/>ακολούθως:</text:span></text:p>
      <text:p text:style-name="P486"><text:span text:style-name="T486_1">Α)<text:s/>Η<text:s/>ΤΔΕ<text:s/>της<text:s/>Περιφερειακής<text:s/>Διεύθυνσης<text:s/>Ασφάλισης<text:s/>-<text:s/>Παροχών<text:s/>του<text:s/>Τομέα<text:s/>Ασφάλισης<text:s/>Ναυτικών<text:s/>και<text:s/>Τουριστικών<text:s/>Πρακτόρων<text:s/>αποτελείται<text:s/>από:</text:span></text:p>
      <text:p text:style-name="P487"><text:span text:style-name="T487_1">α)</text:span><text:span text:style-name="T487_2"><text:tab/></text:span><text:span text:style-name="T487_3">Έναν<text:s/>(1)<text:s/>υπάλληλο<text:s/>του<text:s/>Υπουργείου<text:s/>Απασχόλησης<text:s/>και<text:s/>Κοινωνικής<text:s/>Προστασίας,<text:s/>με<text:s/>Α΄<text:s/>βαθμό,<text:s/>ως<text:s/>Πρόεδρο.</text:span></text:p>
      <text:p text:style-name="P488"><text:span text:style-name="T488_1">β)</text:span><text:span text:style-name="T488_2"><text:tab/></text:span><text:span text:style-name="T488_3">Έναν<text:s/>(1)<text:s/>υπάλληλο<text:s/>του<text:s/>Υπουργείου<text:s/>Απασχόλησης<text:s/>και<text:s/>Κοινωνικής<text:s/>Προστασίας,<text:s/>ως<text:s/>μέλος.</text:span></text:p>
      <text:p text:style-name="P489"><text:span text:style-name="T489_1">γ)</text:span><text:span text:style-name="T489_2"><text:tab/></text:span><text:span text:style-name="T489_3">Τρεις<text:s/>(3)<text:s/>εκπροσώπους<text:s/>των<text:s/>ασφαλισμένων,<text:s/>που<text:s/>προτείνονται,<text:s/>ένας<text:s/>(1)<text:s/>από<text:s/>την<text:s/>Ομοσπονδία<text:s/>Ναυτικών<text:s/>Πρακτόρων<text:s/>Ελλάδας,<text:s/>ένας<text:s/>(1)<text:s/>από<text:s/>τον<text:s/>Πανελλήνιο<text:s/>Σύνδεσμο<text:s/>Ναυτικών<text:s/>Πρακτόρων<text:s/>και<text:s/>ένας<text:s/>(1)<text:s/>από<text:s/>το<text:s/>Σύνδεσμο<text:s/>των<text:s/>εν<text:s/>Ελλάδι<text:s/>Τουριστικών<text:s/>και<text:s/>Ταξιδιωτικών<text:s/>Γραφείων,<text:s/>ως<text:s/>μέλη,<text:s/>σε<text:s/>τριπλάσιο<text:s/>αριθμό.</text:span></text:p>
      <text:p text:style-name="P490"><text:span text:style-name="T490_1">Β)<text:s/>Η<text:s/>ΤΔΕ<text:s/>της<text:s/>Περιφερειακής<text:s/>Διεύθυνσης<text:s/>Επικουρικής<text:s/>Ασφάλισης<text:s/>Αρτοποιών<text:s/>αποτελείται<text:s/>από:</text:span></text:p>
      <text:p text:style-name="P491"><text:span text:style-name="T491_1">α)</text:span><text:span text:style-name="T491_2"><text:tab/></text:span><text:span text:style-name="T491_3">Έναν<text:s/>(1)<text:s/>υπάλληλο<text:s/>του<text:s/>Υπουργείου<text:s/>Απασχόλησης<text:s/>και<text:s/>Κοινωνικής<text:s/>Προστασίας,<text:s/>με<text:s/>Α΄<text:s/>βαθμό,<text:s/>ως<text:s/>Πρόεδρο.</text:span></text:p>
      <text:p text:style-name="P492"><text:span text:style-name="T492_1">β)</text:span><text:span text:style-name="T492_2"><text:tab/></text:span><text:span text:style-name="T492_3">Έναν<text:s/>(1)<text:s/>υπάλληλο<text:s/>του<text:s/>Υπουργείου<text:s/>Απασχόλησης<text:s/>και<text:s/>Κοινωνικής<text:s/>Προστασίας,<text:s/>ως<text:s/>μέλος.</text:span></text:p>
      <text:p text:style-name="P493"><text:span text:style-name="T493_1">γ)</text:span><text:span text:style-name="T493_2"><text:tab/></text:span><text:span text:style-name="T493_3">Τρεις<text:s/>(3)<text:s/>εκπροσώπους<text:s/>των<text:s/>ασφαλισμένων,<text:s/>που<text:s/>προτείνονται<text:s/>δύο<text:s/>(2)<text:s/>από<text:s/>την<text:s/>Ομοσπονδία<text:s/>Αρτοποιών<text:s/>Ελλάδος<text:s/>και<text:s/>ένας<text:s/>(1)<text:s/>από<text:s/>τη<text:s/>ΓΣΕΒΕΕ,<text:s/>ως<text:s/>μέλη,<text:s/>σε<text:s/>τριπλάσιο<text:s/>αριθμό.</text:span></text:p>
      <text:p text:style-name="P494"><text:span text:style-name="T494_1">Γ)<text:s/>Η<text:s/>ΤΔΕ<text:s/>της<text:s/>Περιφερειακής<text:s/>Διεύθυνσης<text:s/>Επικουρικής<text:s/>Ασφάλισης<text:s/>Πρατηριούχων<text:s/>Υγρών<text:s/>Καυσίμων<text:s/>αποτελείται<text:s/>από:</text:span></text:p>
      <text:p text:style-name="P495"><text:span text:style-name="T495_1">α)</text:span><text:span text:style-name="T495_2"><text:tab/></text:span><text:span text:style-name="T495_3">Έναν<text:s/>(1)<text:s/>υπάλληλο<text:s/>του<text:s/>Υπουργείου<text:s/>Απασχόλησης<text:s/>και<text:s/>Κοινωνικής<text:s/>Προστασίας,<text:s/>με<text:s/>Α΄<text:s/>βαθμό,<text:s/>ως<text:s/>Πρόεδρο.</text:span></text:p>
      <text:p text:style-name="P496"><text:span text:style-name="T496_1">β)</text:span><text:span text:style-name="T496_2"><text:tab/></text:span><text:span text:style-name="T496_3">Έναν<text:s/>(1)<text:s/>υπάλληλο<text:s/>του<text:s/>Υπουργείου<text:s/>Απασχόλησης<text:s/>και<text:s/>Κοινωνικής<text:s/>Προστασίας,<text:s/>ως<text:s/>μέλος.</text:span></text:p>
      <text:p text:style-name="P497"><text:span text:style-name="T497_1">γ)</text:span><text:span text:style-name="T497_2"><text:tab/></text:span><text:span text:style-name="T497_3">Τρεις<text:s/>(3)<text:s/>εκπροσώπους<text:s/>των<text:s/>ασφαλισμένων,<text:s/>που<text:s/>προτείνονται,<text:s/>σε<text:s/>τριπλάσιο<text:s/>αριθμό,<text:s/>από<text:s/>την<text:s/>Ομοσπονδία<text:s/>Βενζινοπωλών<text:s/>Ελλάδος,<text:s/>ως<text:s/>μέλη.</text:span></text:p>
      <text:p text:style-name="P498"><text:span text:style-name="T498_1">2.</text:span><text:span text:style-name="T498_2"><text:s/>Οι<text:s/>σχετικές<text:s/>προτάσεις<text:s/>των<text:s/>οργανώσεων<text:s/>υποβάλλονται<text:s/>εντός<text:s/>μηνός<text:s/>από<text:s/>την<text:s/>ημερομηνία<text:s/>που<text:s/>θα<text:s/>ζητηθούν.</text:span></text:p>
      <text:p text:style-name="P499"><text:span text:style-name="T499_1">Σε<text:s/>περίπτωση<text:s/>μη<text:s/>έγκαιρης<text:s/>υποβολής<text:s/>των<text:s/>σχετικών<text:s/>προτάσεων,<text:s/>ο<text:s/>Υπουργός<text:s/>Απασχόλησης<text:s/>και<text:s/>Κοινωνικής<text:s/>Προστασίας<text:s/>προβαίνει<text:s/>στο<text:s/>διορισμό<text:s/>των<text:s/>εκπροσώπων<text:s/>κατά<text:s/>την<text:s/>κρίση<text:s/>του,<text:s/>από<text:s/>τις<text:s/>ίδιες<text:s/>οργανώσεις.</text:span></text:p>
      <text:p text:style-name="P500"><text:span text:style-name="T500_1">3.</text:span><text:span text:style-name="T500_2"><text:s/>Ο<text:s/>Πρόεδρος,<text:s/>τα<text:s/>μέλη<text:s/>και<text:s/>ο<text:s/>γραμματέας<text:s/>των<text:s/>ΤΔΕ,<text:s/>με<text:s/>ισάριθμους<text:s/>αναπληρωτές,<text:s/>διορίζονται<text:s/>με<text:s/>απόφαση<text:s/>του<text:s/>Υπουργού<text:s/>Απασχόλησης<text:s/>και<text:s/>Κοινωνικής<text:s/>Προστασίας,<text:s/>με<text:s/>τριετή<text:s/>θητεία.</text:span></text:p>
      <text:p text:style-name="P501"><text:span text:style-name="T501_1">4.</text:span><text:span text:style-name="T501_2"><text:s/>Ο<text:s/>γραμματέας<text:s/>της<text:s/>ΤΔΕ<text:s/>και<text:s/>ο<text:s/>αναπληρωτής<text:s/>του<text:s/>υποδεικνύονται<text:s/>από<text:s/>τον<text:s/>Διευθυντή<text:s/>της<text:s/>Διεύθυνσης<text:s/>στην<text:s/>οποία<text:s/>συνιστάται<text:s/>η<text:s/>οικεία<text:s/>ΤΔΕ.</text:span></text:p>
      <text:p text:style-name="P502"><text:span text:style-name="T502_1">5.</text:span><text:span text:style-name="T502_2">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<text:s/>καθορίζεται<text:s/>ο<text:s/>αριθμός<text:s/>των<text:s/>κατά<text:s/>μήνα<text:s/>συνεδριάσεων<text:s/>και<text:s/>η<text:s/>αποζημίωση<text:s/>των<text:s/>προσώπων<text:s/>που<text:s/>συμμετέχουν<text:s/>στις<text:s/>ΤΔΕ<text:s/>του<text:s/>ΟΑΕΕ.</text:span></text:p>
      <text:p text:style-name="P503"><text:span text:style-name="T503_1">6.</text:span><text:span text:style-name="T503_2"><text:s/>Αρμοδιότητα<text:s/>των<text:s/>ως<text:s/>άνω<text:s/>ΤΔΕ<text:s/>είναι<text:s/>η<text:s/>εκδίκαση<text:s/>των<text:s/>ενστάσεων<text:s/>των<text:s/>εντασσόμενων<text:s/>φορέων<text:s/>και<text:s/>κλάδων.</text:span></text:p>
      <text:p text:style-name="P504"><text:span text:style-name="T504_1">7.</text:span><text:span text:style-name="T504_2"><text:s/>Κατά<text:s/>τα<text:s/>λοιπά<text:s/>εφαρμόζεται<text:s/>η<text:s/>κείμενη<text:s/>νομοθεσία<text:s/>για<text:s/>τις<text:s/>ΤΔΕ<text:s/>του<text:s/>ΟΑΕΕ.</text:span></text:p>
      <text:h text:style-name="P505" text:outline-level="6"><text:span text:style-name="T505_1">Άρθρο<text:s/></text:span></text:h>
      <text:h text:style-name="P506" text:outline-level="6"><text:span text:style-name="T506_1">24Θέματα<text:s/>προσωπικού</text:span></text:h>
      <text:p text:style-name="P507"><text:span text:style-name="T507_1">1.</text:span><text:span text:style-name="T507_2"><text:s/>Από<text:s/>το<text:s/>προσωπικό<text:s/>που<text:s/>υπηρετεί<text:s/>κατά<text:s/>το<text:s/>χρόνο<text:s/>ένταξης<text:s/>στο<text:s/>Ταμείο<text:s/>Ασφαλίσεως<text:s/>Ναυτικών<text:s/>Πρακτόρων<text:s/>και<text:s/>Υπαλλήλων<text:s/>(ΤΑΝΠΥ)<text:s/>το<text:s/>ένα<text:s/>δεύτερο<text:s/>(1/2)<text:s/>του<text:s/>προσωπικού<text:s/>και<text:s/>ένας<text:s/>δικηγόρος<text:s/>με<text:s/>έμμισθη<text:s/>εντολή<text:s/>μεταφέρονται<text:s/>με<text:s/>την<text:s/>ίδια<text:s/>εργασιακή<text:s/>σχέση<text:s/>και<text:s/>την<text:s/>οργανική<text:s/>θέση<text:s/>που<text:s/>κατέχουν<text:s/>στον<text:s/>ΟΑΕΕ.<text:s/>Το<text:s/>λοιπό<text:s/>προσωπικό<text:s/>μεταφέρεται<text:s/>στο<text:s/>Ταμείο<text:s/>Επικουρικής<text:s/>Ασφάλισης<text:s/>Ιδιωτικού<text:s/>Τομέα<text:s/>(ΤΕΑΙΤ).</text:span></text:p>
      <text:p text:style-name="P508"><text:span text:style-name="T508_1">2.</text:span><text:span text:style-name="T508_2"><text:s/>Από<text:s/>το<text:s/>προσωπικό<text:s/>που<text:s/>υπηρετεί<text:s/>κατά<text:s/>το<text:s/>χρόνο<text:s/>ένταξης<text:s/>στο<text:s/>Ταμείο<text:s/>Πρόνοιας<text:s/>και<text:s/>Επικουρικής<text:s/>Ασφάλισης<text:s/>Προσωπικού<text:s/>Ιπποδρομιών<text:s/>(ΤΑΠΕΑΠΙ)<text:s/>το<text:s/>ένα<text:s/>τέταρτο<text:s/>(1/4)<text:s/>των<text:s/>διοικητικών<text:s/>υπαλλήλων<text:s/>μεταφέρονται<text:s/>με<text:s/>την<text:s/>ίδια<text:s/>εργασιακή<text:s/>σχέση<text:s/>και<text:s/>την<text:s/>οργανική<text:s/>θέση<text:s/>που<text:s/>κατέχουν<text:s/>στον<text:s/>ΟΑΕΕ.</text:span></text:p>
      <text:p text:style-name="P509"><text:span text:style-name="T509_1">3.</text:span><text:span text:style-name="T509_2"><text:s/>Το<text:s/>προσωπικό,<text:s/>ο<text:s/>δικηγόρος<text:s/>με<text:s/>έμμισθη<text:s/>εντολή<text:s/>και<text:s/>ο<text:s/>Νομικός<text:s/>Σύμβουλος<text:s/>που<text:s/>υπηρετούν<text:s/>κατά<text:s/>το<text:s/>χρόνο<text:s/>ένταξης<text:s/>στο<text:s/>Ταμείο<text:s/>Επικουρικής<text:s/>Ασφάλισης<text:s/>και<text:s/>Κοινής<text:s/>Διανομής<text:s/>Πρατηριούχων<text:s/>Υγρών<text:s/>Καυσίμων<text:s/>και<text:s/>στο<text:s/>Ταμείο<text:s/>Επικουρικής<text:s/>Ασφάλισης<text:s/>Αρτοποιών<text:s/>μεταφέρονται<text:s/>με<text:s/>την<text:s/>ίδια<text:s/>εργασιακή<text:s/>σχέση<text:s/>και<text:s/>την<text:s/>οργανική<text:s/>θέση<text:s/>που<text:s/>κατέχουν<text:s/>στον<text:s/>ΟΑΕΕ.</text:span></text:p>
      <text:p text:style-name="P510"><text:span text:style-name="T510_1">4.</text:span><text:span text:style-name="T510_2"><text:s/>Διαδικασίες<text:s/>που<text:s/>βρίσκονται<text:s/>για<text:s/>εξέλιξη<text:s/>για<text:s/>πλήρωση<text:s/>θέσεων<text:s/>του<text:s/>ΤΑΝΠΥ,<text:s/>του<text:s/>Ταμείου<text:s/>Επικουρικής<text:s/>Ασφάλισης<text:s/>και<text:s/>Κοινής<text:s/>Διανομής<text:s/>Πρατηριούχων<text:s/>Υγρών<text:s/>Καυσίμων<text:s/>και<text:s/>του<text:s/>Ταμείου<text:s/>Επικουρικής<text:s/>Ασφάλισης<text:s/>Αρτοποιών<text:s/>συνεχίζονται<text:s/>κανονικά<text:s/>για<text:s/>λογαριασμό<text:s/>του<text:s/>ΟΑΕΕ.<text:s/>Το<text:s/>προσλαμβανόμενο<text:s/>προσωπικό,<text:s/>καθώς<text:s/>και<text:s/>οι<text:s/>αντίστοιχες<text:s/>οργανικές<text:s/>θέσεις<text:s/>μεταφέρονται<text:s/>στον<text:s/>ΟΑΕΕ.</text:span></text:p>
      <text:p text:style-name="P511"><text:span text:style-name="T511_1">5.</text:span><text:span text:style-name="T511_2"><text:s/>Το<text:s/>μεταφερόμενο<text:s/>στον<text:s/>ΟΑΕΕ<text:s/>προσωπικό<text:s/>των<text:s/>προηγούμενων<text:s/>παραγράφων,<text:s/>τοποθετείται<text:s/>για<text:s/>μια<text:s/>πενταετία<text:s/>στις<text:s/>αντίστοιχες<text:s/>οργανικές<text:s/>μονάδες<text:s/>που<text:s/>έχουν<text:s/>συσταθεί<text:s/>με<text:s/>τον<text:s/>παρόντα<text:s/>νόμο.<text:s/>Σε<text:s/>περίπτωση<text:s/>που<text:s/>το<text:s/>προσωπικό<text:s/>αυτό<text:s/>υπερκαλύπτει<text:s/>τις<text:s/>ανάγκες<text:s/>των<text:s/>εν<text:s/>λόγω<text:s/>μονάδων,<text:s/>το<text:s/>πλεονάζον<text:s/>προσωπικό<text:s/>δύναται<text:s/>να<text:s/>τοποθετείται<text:s/>με<text:s/>απόφαση<text:s/>του<text:s/>Διοικητή<text:s/>του<text:s/>OΑΕΕ<text:s/>σε<text:s/>άλλες<text:s/>μονάδες<text:s/>του<text:s/>Οργανισμού.</text:span></text:p>
      <text:p text:style-name="P512"><text:span text:style-name="T512_1">6.</text:span><text:span text:style-name="T512_2"><text:s/>Οι<text:s/>προϊστάμενοι<text:s/>οργανικών<text:s/>μονάδων<text:s/>των<text:s/>εντασσόμενων<text:s/>κλάδων<text:s/>και<text:s/>Φορέων<text:s/>Κοινωνικής<text:s/>Ασφάλισης<text:s/>του<text:s/>παρόντος<text:s/>κεφαλαίου,<text:s/>οι<text:s/>οποίοι<text:s/>έχουν<text:s/>επιλεγεί<text:s/>σύμφωνα<text:s/>με<text:s/>τις<text:s/>κείμενες<text:s/>διατάξεις<text:s/>και<text:s/>μεταφέρονται<text:s/>στον<text:s/>ΟΑΕΕ,<text:s/>τοποθετούνται<text:s/>για<text:s/>το<text:s/>υπόλοιπο<text:s/>της<text:s/>θητείας<text:s/>τους<text:s/>με<text:s/>απόφαση<text:s/>του<text:s/>Διοικητή<text:s/>του<text:s/>Οργανισμού<text:s/>σε<text:s/>θέσεις<text:s/>προϊσταμένων<text:s/>των<text:s/>αντίστοιχων<text:s/>οργανικών<text:s/>μονάδων,<text:s/>που<text:s/>συνιστώνται<text:s/>με<text:s/>τον<text:s/>παρόντα<text:s/>νόμο,<text:s/>με<text:s/>κριτήριο<text:s/>τον<text:s/>περισσότερο<text:s/>χρόνο<text:s/>άσκησης<text:s/>καθηκόντων<text:s/>προϊσταμένου<text:s/>αντίστοιχου<text:s/>επιπέδου,<text:s/>σε<text:s/>συνάρτηση<text:s/>με<text:s/>τα<text:s/>ουσιαστικά<text:s/>τους<text:s/>προσόντα<text:s/>και<text:s/>εξακολουθούν<text:s/>να<text:s/>ασκούν<text:s/>τα<text:s/>κα-<text:s/>θήκοντά<text:s/>τους<text:s/>και<text:s/>μετά<text:s/>τη<text:s/>λήξη<text:s/>της<text:s/>θητείας<text:s/>μέχρι<text:s/>την<text:s/>επανεπιλογή<text:s/>τους<text:s/>από<text:s/>το<text:s/>Υπηρεσιακό<text:s/>Συμβούλιο<text:s/>του<text:s/>ΟΑΕΕ<text:s/>ή<text:s/>την<text:s/>τοποθέτηση<text:s/>νέου<text:s/>προϊσταμένου.</text:span></text:p>
      <text:p text:style-name="P513"><text:span text:style-name="T513_1">Σε<text:s/>περίπτωση<text:s/>που<text:s/>οι<text:s/>θέσεις<text:s/>προϊσταμένων<text:s/>στις<text:s/>συ-<text:s/>σταθείσες<text:s/>οργανικές<text:s/>μονάδες<text:s/>δεν<text:s/>επαρκούν<text:s/>για<text:s/>την<text:s/>τοποθέτηση<text:s/>των<text:s/>ως<text:s/>άνω<text:s/>επιλεγέντων<text:s/>προϊσταμένων,<text:s/>αυτοί<text:s/>καταλαμβάνουν<text:s/>για<text:s/>το<text:s/>υπόλοιπο<text:s/>της<text:s/>θητείας<text:s/>τους<text:s/>αντίστοιχες<text:s/>κενές<text:s/>θέσεις<text:s/>προϊσταμένων<text:s/>του<text:s/>ΟΑΕΕ,<text:s/>στον<text:s/>ίδιο<text:s/>νομό<text:s/>ή<text:s/>σε<text:s/>άλλο<text:s/>νομό<text:s/>εφόσον<text:s/>το<text:s/>επιθυμούν,<text:s/>με<text:s/>απόφαση<text:s/>του<text:s/>Διοικητή<text:s/>του<text:s/>Οργανισμού,<text:s/>σύμφωνα<text:s/>με<text:s/>τα<text:s/>ανωτέρω<text:s/>κριτήρια.<text:s/>Αν<text:s/>δεν<text:s/>υπάρχουν<text:s/>κενές<text:s/>θέσεις<text:s/>προϊσταμένων<text:s/>στον<text:s/>ΟΑΕΕ<text:s/>εξακολουθούν<text:s/>να<text:s/>θεωρούνται<text:s/>προϊστάμενοι<text:s/>για<text:s/>το<text:s/>υπόλοιπο<text:s/>της<text:s/>θητείας<text:s/>τους<text:s/>και<text:s/>τα<text:s/>καθήκοντα<text:s/>τους<text:s/>καθορίζονται<text:s/>από<text:s/>τον<text:s/>Διοικητή<text:s/>του<text:s/>Οργανισμού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text:s/>Αν<text:s/>κενωθούν<text:s/>ή<text:s/>συσταθούν<text:s/>θέσεις<text:s/>προϊσταμένων<text:s/>οργανικών<text:s/>μονάδων<text:s/>στον<text:s/>ΟΑΕΕ<text:s/>πριν<text:s/>τη<text:s/>λήξη<text:s/>της<text:s/>θητείας<text:s/>τους,<text:s/>οι<text:s/>ανωτέρω<text:s/>συμμετέχουν<text:s/>μαζί<text:s/>με<text:s/>τους<text:s/>λοιπούς<text:s/>υπαλλήλους<text:s/>του<text:s/>Οργανισμού<text:s/>στην<text:s/>επιλογή<text:s/>προϊσταμένων.</text:span></text:p>
      <text:p text:style-name="P514"><text:span text:style-name="T514_1">7.</text:span><text:span text:style-name="T514_2"><text:s/>Το<text:s/>Υπηρεσιακό<text:s/>Συμβούλιο<text:s/>του<text:s/>ΟΑΕΕ<text:s/>είναι<text:s/>αρμόδιο<text:s/>για<text:s/>την<text:s/>έκδοση<text:s/>των<text:s/>σχετικών<text:s/>πράξεων<text:s/>που<text:s/>αφορούν<text:s/>όλο<text:s/>το<text:s/>μεταφερόμενο<text:s/>στον<text:s/>Οργανισμό<text:s/>προσωπικό.</text:span></text:p>
      <text:h text:style-name="P515" text:outline-level="2"><text:span text:style-name="T515_1">ΚΕΦΑΛΑΙΟ<text:s/></text:span></text:h>
      <text:h text:style-name="P516" text:outline-level="2"><text:span text:style-name="T516_1">Γ΄</text:span></text:h>
      <text:p text:style-name="P517"><text:span text:style-name="T517_1">ΕΝΙΑΙΟ<text:s/>ΤΑΜΕΙΟ<text:s/>ΑΝΕΞΑΡΤΗΤΑ<text:s/>ΑΠΑΣΧΟΛΟΥΜΕΝΩΝ(ΕΤΑΑ)</text:span></text:p>
      <text:h text:style-name="P518" text:outline-level="6"><text:span text:style-name="T518_1">Άρθρο<text:s/></text:span></text:h>
      <text:h text:style-name="P519" text:outline-level="6"><text:span text:style-name="T519_1">25</text:span></text:h>
      <text:p text:style-name="P520"><text:span text:style-name="T520_1">Σύσταση<text:s/>Ενιαίου<text:s/>Ταμείου<text:s/>ΑνεξάρτηταΑπασχολούμενων<text:s/>(ΕΤΑΑ)</text:span></text:p>
      <text:p text:style-name="P521"><text:span text:style-name="T521_1">1.</text:span><text:span text:style-name="T521_2"><text:s/>Συνιστάται<text:s/>νομικό<text:s/>πρόσωπο<text:s/>δημοσίου<text:s/>δικαίου<text:s/>(Ν.Π.Δ.Δ.),<text:s/>με<text:s/>την<text:s/>επωνυμία<text:s/>Ενιαίο<text:s/>Ταμείο<text:s/>Ανεξάρτητα<text:s/>Απασχολούμενων<text:s/>(ΕΤΑΑ),<text:s/>αποκαλούμενο<text:s/>στις<text:s/>επόμενες<text:s/>διατάξεις<text:s/>«Ενιαίο<text:s/>Ταμείο»,<text:s/>το<text:s/>οποίο<text:s/>τελεί<text:s/>υπό<text:s/>την<text:s/>εποπτεία<text:s/>του<text:s/>Υπουργείου<text:s/>Απασχόλησης<text:s/>και<text:s/>Κοινωνικής<text:s/>Προστασίας<text:s/>και<text:s/>έχει<text:s/>έδρα<text:s/>την<text:s/>Αθήνα.<text:s/>Το<text:s/>Διοικητικό<text:s/>Συμβούλιο<text:s/>και<text:s/>οι<text:s/>ενιαίες<text:s/>υπηρεσίες<text:s/>του<text:s/>Ταμείου<text:s/>στεγάζονται<text:s/>στο<text:s/>κτίριο<text:s/>του<text:s/>Ταμείου<text:s/>Επικουρικής<text:s/>Ασφάλισης<text:s/>Υπαλλήλων<text:s/>Φαρμακευτικών<text:s/>Εργασιών<text:s/>επί<text:s/>της<text:s/>οδού<text:s/>Χαλ-<text:s/>κοκονδύλη<text:s/>56.<text:s/>Έναρξη<text:s/>λειτουργίας<text:s/>του<text:s/>Ενιαίου<text:s/>Ταμείου<text:s/>ορίζεται<text:s/>η<text:s/>1η<text:s/>του<text:s/>έκτου<text:s/>μήνα<text:s/>μετά<text:s/>το<text:s/>μήνα<text:s/>δημοσίευσης<text:s/>του<text:s/>παρόντος.</text:span></text:p>
      <text:p text:style-name="P522"><text:span text:style-name="T522_1">2.</text:span><text:span text:style-name="T522_2"><text:s/>Το<text:s/>Ενιαίο<text:s/>Ταμείο<text:s/>συγκροτούν<text:s/>τέσσερις<text:s/>(4)<text:s/>κλάδοι:<text:s/>α)<text:s/>κλάδος<text:s/>κύριας<text:s/>ασφάλισης,<text:s/>β)<text:s/>κλάδος<text:s/>επικουρικής<text:s/>ασφάλισης,<text:s/>γ)<text:s/>κλάδος<text:s/>πρόνοιας<text:s/>και<text:s/>δ)<text:s/>κλάδος<text:s/>υγείας.</text:span></text:p>
      <text:p text:style-name="P523"><text:span text:style-name="T523_1">3.</text:span><text:span text:style-name="T523_2"><text:s/>Σε<text:s/>κάθε<text:s/>κλάδο<text:s/>του<text:s/>Ενιαίου<text:s/>Ταμείου<text:s/>εντάσσονται,<text:s/>από<text:s/>την<text:s/>έναρξη<text:s/>λειτουργίας<text:s/>του,<text:s/>τα<text:s/>παρακάτω<text:s/>Ταμεία<text:s/>και<text:s/>κλάδοι,<text:s/>ως<text:s/>Τομείς<text:s/>με<text:s/>πλήρη<text:s/>λογιστική<text:s/>και<text:s/>οικονομική<text:s/>αυτοτέλεια<text:s/>έκαστος.<text:s/>Ειδικότερα:</text:span></text:p>
      <text:p text:style-name="P524"><text:span text:style-name="T524_1">Α)<text:s/>Στον<text:s/>κλάδο<text:s/>κύριας<text:s/>ασφάλισης<text:s/>εντάσσονται:<text:s/>α)<text:s/>ο<text:s/>κλάδος<text:s/>κύριας<text:s/>σύνταξης<text:s/>του<text:s/>Ταμείου<text:s/>Συντάξεων<text:s/>Μηχανικών<text:s/>και<text:s/>Εργοληπτών<text:s/>Δημοσίων<text:s/>Έργων<text:s/>(ΤΣΜΕΔΕ),<text:s/>ως<text:s/>Τομέας<text:s/>Σύνταξης<text:s/>Μηχανικών<text:s/>και<text:s/>Εργοληπτών<text:s/>Δημοσίων<text:s/>Έργων<text:s/>(ΤΣΜΕΔΕ),<text:s/>β)<text:s/>ο<text:s/>κλάδος<text:s/>κύριας<text:s/>σύνταξης<text:s/>του<text:s/>Ταμείου<text:s/>Συντάξεως<text:s/>και<text:s/>Αυτασφαλίσεως<text:s/>Υγειονομικών<text:s/>(ΤΣΑΥ),<text:s/>ως<text:s/>Τομέας<text:s/>Σύνταξης<text:s/>και<text:s/>Ασφάλισης<text:s/>Υγειονομικών<text:s/>(ΤΣΑΥ)<text:s/>και<text:s/>γ)<text:s/>το<text:s/>Ταμείο<text:s/>Νομικών,<text:s/>ως<text:s/>Τομέας<text:s/>Ασφάλισης<text:s/>Νομικών<text:s/>(ΤΑΝ).</text:span></text:p>
      <text:p text:style-name="P525"><text:span text:style-name="T525_1">Β)<text:s/>Στον<text:s/>κλάδο<text:s/>επικουρικής<text:s/>ασφάλισης<text:s/>εντάσσονται:<text:s/>α)<text:s/>ο<text:s/>κλάδος<text:s/>επικουρικής<text:s/>ασφάλισης<text:s/>του<text:s/>Ταμείου<text:s/>Συντάξεων<text:s/>Μηχανικών<text:s/>και<text:s/>Εργοληπτών<text:s/>Δημοσίων<text:s/>Έργων<text:s/>(ΤΣΜΕ-<text:s/>ΔΕ),<text:s/>ως<text:s/>Τομέας<text:s/>Επικουρικής<text:s/>Ασφάλισης<text:s/>Μηχανικών<text:s/>και<text:s/>Εργοληπτών<text:s/>Δημοσίων<text:s/>Έργων,<text:s/>β)<text:s/>ο<text:s/>κλάδος<text:s/>επικουρικής<text:s/>ασφάλισης<text:s/>του<text:s/>Ταμείου<text:s/>Ασφάλισης<text:s/>Συμβολαιογράφων<text:s/>(ΤΑΣ),<text:s/>ως<text:s/>Τομέας<text:s/>Ασφάλισης<text:s/>Συμβολαιογράφων<text:s/>(ΤΑΣ)<text:s/>και<text:s/>γ)<text:s/>ο<text:s/>Κλάδος<text:s/>Επικουρικής<text:s/>Ασφάλισης<text:s/>Δικηγόρων<text:s/>(ΚΕΑΔ)<text:s/>του<text:s/>Ταμείου<text:s/>Νομικών,<text:s/>ως<text:s/>Τομέας<text:s/>Επικουρικής<text:s/>Ασφάλισης<text:s/>Δικηγόρων<text:s/>(ΤΕΑΔ).</text:span></text:p>
      <text:p text:style-name="P526"><text:span text:style-name="T526_1">Γ)<text:s/>Στον<text:s/>κλάδο<text:s/>πρόνοιας<text:s/>εντάσσονται:<text:s/>α)<text:s/>ο<text:s/>κλάδος<text:s/>εφάπαξ<text:s/>παροχών<text:s/>του<text:s/>Ταμείου<text:s/>Συντάξεων<text:s/>Μηχανικών<text:s/>και<text:s/>Εργοληπτών<text:s/>Δημοσίων<text:s/>Έργων<text:s/>(ΤΣΜΕΔΕ),<text:s/>ως<text:s/>Τομέας<text:s/>Πρόνοιας<text:s/>Μηχανικών<text:s/>και<text:s/>Εργοληπτών<text:s/>Δημοσίων<text:s/>Έργων,<text:s/>β)<text:s/>ο<text:s/>κλάδος<text:s/>πρόνοιας<text:s/>του<text:s/>Ταμείου<text:s/>Συντάξεων<text:s/>και<text:s/>Αυτα-<text:s/>σφαλίσεως<text:s/>Υγειονομικών<text:s/>(ΤΣΑΥ),<text:s/>ως<text:s/>Τομέας<text:s/>Πρόνοιας<text:s/>Υγειονομικών,<text:s/>γ)<text:s/>ο<text:s/>κλάδος<text:s/>πρόνοιας<text:s/>του<text:s/>Ταμείου<text:s/>Πρόνοιας<text:s/>Δικηγόρων<text:s/>Αθηνών<text:s/>(ΤΠΔΑ),<text:s/>ως<text:s/>Τομέας<text:s/>Πρόνοιας<text:s/>Δικηγόρων<text:s/>Αθηνών<text:s/>(ΤΠΔΑ),<text:s/>δ)<text:s/>ο<text:s/>κλάδος<text:s/>πρόνοιας<text:s/>του<text:s/>Ταμείου<text:s/>Πρόνοιας<text:s/>Δικηγόρων<text:s/>Πειραιώς<text:s/>(ΤΠΔΠ),<text:s/>ως<text:s/>Τομέας<text:s/>Πρόνοιας<text:s/>Δικηγόρων<text:s/>Πειραιά<text:s/>(ΤΠΔΠ),<text:s/>ε)<text:s/>ο<text:s/>κλάδος<text:s/>πρόνοιας<text:s/>του<text:s/>Ταμείου<text:s/>Πρόνοιας<text:s/>Δικηγόρων<text:s/>Θεσσαλονίκης<text:s/>(ΤΠΔΘ),<text:s/>ως<text:s/>Τομέας<text:s/>Πρόνοιας<text:s/>Δικηγόρων<text:s/>Θεσσαλονίκης<text:s/>(ΤΠΔΘ),<text:s/>στ)<text:s/>το<text:s/>Ταμείο<text:s/>Πρόνοιας<text:s/>Δικαστικών<text:s/>Επιμελητών<text:s/>(ΤΠΔΕ),<text:s/>ως<text:s/>Τομέας<text:s/>Πρόνοιας<text:s/>Δικαστικών<text:s/>Επιμελητών<text:s/>(ΤΠΔΕ),<text:s/>ζ)<text:s/>ο<text:s/>κλάδος<text:s/>πρόνοιας<text:s/>του<text:s/>Ταμείου<text:s/>Ασφάλισης<text:s/>Συμβολαιογράφων<text:s/>(ΤΑΣ),<text:s/>ως<text:s/>Τομέας<text:s/>Πρόνοιας<text:s/>Συμβολαιογράφων,<text:s/>η)<text:s/>το<text:s/>Ταμείο<text:s/>Πρόνοιας<text:s/>Εργοληπτών<text:s/>Δημοσίων<text:s/>Έργων<text:s/>(ΤΠΕΔΕ),<text:s/>ως<text:s/>Τομέας<text:s/>Πρόνοιας<text:s/>Εργοληπτών<text:s/>Δημοσίων<text:s/>Έργων<text:s/>(ΤΠΕΔΕ)<text:s/>και<text:s/>θ)<text:s/>ο<text:s/>κλάδος<text:s/>ειδικών<text:s/>παροχών<text:s/>ΤΣΜΕΔΕ<text:s/>ως<text:s/>Τομέας<text:s/>Ειδικών<text:s/>Παροχών<text:s/>Μηχανικών<text:s/>και<text:s/>Εργοληπτών<text:s/>Δημοσίων<text:s/>Έργων.</text:span></text:p>
      <text:p text:style-name="P527"><text:span text:style-name="T527_1">Δ)<text:s/>Στον<text:s/>κλάδο<text:s/>υγείας<text:s/>εντάσσονται:<text:s/>α)<text:s/>ο<text:s/>κλάδος<text:s/>υγείας<text:s/>τεχνικών<text:s/>ΤΣΜΕΔΕ,<text:s/>ως<text:s/>Τομέας<text:s/>Υγείας<text:s/>Μηχανικών<text:s/>και<text:s/>Εργοληπτών<text:s/>Δημοσίων<text:s/>Έργων,<text:s/>β)<text:s/>ο<text:s/>κλάδος<text:s/>ασθένειας<text:s/>ΤΣΑΥ,<text:s/>ως<text:s/>Τομέας<text:s/>Υγείας<text:s/>Υγειονομικών,<text:s/>γ)<text:s/>ο<text:s/>κλάδος<text:s/>ασθένειας<text:s/>Ταμείου<text:s/>Προνοίας<text:s/>Δικηγόρων<text:s/>Αθηνών,<text:s/>ως<text:s/>Τομέας<text:s/>Υγείας<text:s/>Δικηγόρων<text:s/>Αθηνών,<text:s/>δ)<text:s/>ο<text:s/>κλάδος<text:s/>ασθένειας<text:s/>Ταμείου<text:s/>Προνοίας<text:s/>Δικηγόρων<text:s/>Πειραιώς,<text:s/>ως<text:s/>Τομέας<text:s/>Υγείας<text:s/>Δικηγόρων<text:s/>Πειραιά,<text:s/>ε)<text:s/>ο<text:s/>κλάδος<text:s/>ασθένειας<text:s/>Ταμείου<text:s/>Προνοίας<text:s/>Δικηγόρων<text:s/>Θεσσαλονίκης,<text:s/>ως<text:s/>Τομέας<text:s/>Υγείας<text:s/>Δικηγόρων<text:s/>Θεσσαλονίκης,<text:s/>στ)<text:s/>το<text:s/>Ταμείο<text:s/>Υγείας<text:s/>Δικηγόρων<text:s/>Επαρχιών,<text:s/>ως<text:s/>Τομέας<text:s/>Υγείας<text:s/>Δικηγόρων<text:s/>Επαρχιών<text:s/>(ΤΥΔΕ)<text:s/>και<text:s/>ζ)<text:s/>ο<text:s/>κλάδος<text:s/>ασθένειας<text:s/>του<text:s/>Ταμείου<text:s/>Ασφάλισης<text:s/>Συμβολαιογράφων,<text:s/>ως<text:s/>Τομέας<text:s/>Υγείας<text:s/>Συμβολαιογράφων.</text:span></text:p>
      <text:p text:style-name="P528"><text:span text:style-name="T528_1">4.</text:span><text:span text:style-name="T528_2"><text:s/>Οι<text:s/>ανωτέρω<text:s/>Τομείς<text:s/>του<text:s/>Ενιαίου<text:s/>Ταμείου<text:s/>διέπονται<text:s/>από<text:s/>τις<text:s/>οικείες<text:s/>καταστατικές<text:s/>διατάξεις<text:s/>των<text:s/>αντίστοιχων<text:s/>εντασσόμενων<text:s/>Ταμείων<text:s/>και<text:s/>κλάδων,<text:s/>οι<text:s/>οποίες<text:s/>καθίστανται<text:s/>εφεξής<text:s/>καταστατικές<text:s/>διατάξεις<text:s/>των<text:s/>Τομέων<text:s/>αυτών,<text:s/>καθώς<text:s/>και<text:s/>τις<text:s/>διατάξεις<text:s/>της<text:s/>γενικότερης<text:s/>νομοθεσίας,<text:s/>όπως<text:s/>αυτές<text:s/>εκάστοτε<text:s/>ισχύουν.</text:span></text:p>
      <text:p text:style-name="P529"><text:span text:style-name="T529_1">5.</text:span><text:span text:style-name="T529_2"><text:s/>Ειδικά<text:s/>στον<text:s/>κλάδο<text:s/>υγείας<text:s/>με<text:s/>τους<text:s/>παρόχους<text:s/>υγείας,<text:s/>ήτοι<text:s/>θεραπευτήρια,<text:s/>ιδιωτικές<text:s/>κλινικές,<text:s/>διαγνωστικά<text:s/>κέντρα,<text:s/>κέντρα<text:s/>αποκαταστάσεως<text:s/>και<text:s/>αποθεραπείας,<text:s/>φαρμακοποιούς<text:s/>ή<text:s/>φαρμακευτικούς<text:s/>συλλόγους,<text:s/>ιατρούς<text:s/>ή<text:s/>ιατρικούς<text:s/>συλλόγους,<text:s/>το<text:s/>Δ.Σ.<text:s/>του<text:s/>Ενιαίου<text:s/>Ταμείου<text:s/>συνάπτει<text:s/>υποχρεωτικά<text:s/>συμβάσεις<text:s/>οι<text:s/>οποίες<text:s/>θα<text:s/>είναι<text:s/>ενιαίες<text:s/>για<text:s/>τους<text:s/>ασφαλισμένους<text:s/>όλων<text:s/>των<text:s/>Τομέων<text:s/>του<text:s/>κλάδου<text:s/>υγείας<text:s/>αυτού.<text:s/>Κατά<text:s/>την<text:s/>πρώτη<text:s/>εφαρμογή<text:s/>του<text:s/>παρόντος<text:s/>οι<text:s/>συμβάσεις<text:s/>συνάπτονται<text:s/>εντός<text:s/>τριών<text:s/>μηνών<text:s/>από<text:s/>την<text:s/>έναρξη<text:s/>λειτουργίας<text:s/>του<text:s/>Ενιαίου<text:s/>Ταμείου.<text:s/>Οι<text:s/>ήδη<text:s/>συναφθείσες<text:s/>συμβάσεις<text:s/>αναθεωρούνται<text:s/>και<text:s/>συ-<text:s/>νάπτονται<text:s/>νέες<text:s/>σύμφωνα<text:s/>με<text:s/>τα<text:s/>ανωτέρω.<text:s/>Μέχρι<text:s/>τότε<text:s/>οι<text:s/>συναφθείσες<text:s/>συμβάσεις<text:s/>με<text:s/>τα<text:s/>εντασσόμενα<text:s/>Ταμεία<text:s/>εξακολουθούν<text:s/>να<text:s/>ισχύουν<text:s/>έναντι<text:s/>του<text:s/>νέου<text:s/>φορέα.</text:span></text:p>
      <text:p text:style-name="P530"><text:span text:style-name="T530_1">6.</text:span><text:span text:style-name="T530_2"><text:s/>Στους<text:s/>Τομείς<text:s/>μεταφέρονται<text:s/>όλα<text:s/>τα<text:s/>δικαιώματα<text:s/>και<text:s/>οι<text:s/>υποχρεώσεις<text:s/>των<text:s/>ασφαλισμένων<text:s/>και<text:s/>συνταξιούχων<text:s/>των<text:s/>εντασσόμενων<text:s/>Ταμείων<text:s/>και<text:s/>κλάδων,<text:s/>ανεξάρτητα<text:s/>από<text:s/>τη<text:s/>χρονική<text:s/>περίοδο<text:s/>ασφάλισής<text:s/>τους.</text:span></text:p>
      <text:p text:style-name="P531"><text:span text:style-name="T531_1">7.</text:span><text:span text:style-name="T531_2"><text:s/>Εκκρεμείς<text:s/>αιτήσεις<text:s/>κατά<text:s/>το<text:s/>χρόνο<text:s/>έναρξης<text:s/>λειτουργίας<text:s/>του<text:s/>Ενιαίου<text:s/>Ταμείου<text:s/>για<text:s/>την<text:s/>παροχή<text:s/>κύριας<text:s/>και<text:s/>επικουρικής<text:s/>σύνταξης,<text:s/>εφάπαξ<text:s/>βοηθήματος<text:s/>και<text:s/>παροχών<text:s/>υγείας<text:s/>εξετάζονται<text:s/>από<text:s/>τον<text:s/>αντίστοιχο<text:s/>Τομέα<text:s/>του<text:s/>κάθε<text:s/>κλάδου.</text:span></text:p>
      <text:h text:style-name="P532" text:outline-level="6"><text:span text:style-name="T532_1">Άρθρο<text:s/>26</text:span></text:h>
      <text:h text:style-name="P533" text:outline-level="6"><text:span text:style-name="T533_1">Σκοπός<text:s/>του<text:s/>ΕΤΑΑ</text:span></text:h>
      <text:p text:style-name="P534"><text:span text:style-name="T534_1">Σκοπός<text:s/>του<text:s/>Ενιαίου<text:s/>Ταμείου<text:s/>είναι:</text:span></text:p>
      <text:p text:style-name="P535"><text:span text:style-name="T535_1">α)</text:span><text:span text:style-name="T535_2"><text:tab/></text:span><text:span text:style-name="T535_3">η<text:s/>παροχή<text:s/>μηνιαίας<text:s/>κύριας<text:s/>σύνταξης<text:s/>από<text:s/>τους<text:s/>αντίστοιχους<text:s/>Τομείς<text:s/>του<text:s/>κλάδου<text:s/>κύριας<text:s/>ασφάλισης<text:s/>στους<text:s/>ασφαλισμένους<text:s/>τους<text:s/>ή<text:s/>στα<text:s/>μέλη<text:s/>οικογένειάς<text:s/>τους,</text:span></text:p>
      <text:p text:style-name="P536"><text:span text:style-name="T536_1">β)</text:span><text:span text:style-name="T536_2"><text:tab/></text:span><text:span text:style-name="T536_3">η<text:s/>παροχή<text:s/>μηνιαίας<text:s/>επικουρικής<text:s/>σύνταξης<text:s/>από<text:s/>τους<text:s/>αντίστοιχους<text:s/>Τομείς<text:s/>του<text:s/>κλάδου<text:s/>επικουρικής<text:s/>ασφάλισης<text:s/>στους<text:s/>ασφαλισμένους<text:s/>τους<text:s/>ή<text:s/>στα<text:s/>μέλη<text:s/>οικογένειάς<text:s/>τους,</text:span></text:p>
      <text:p text:style-name="P537"><text:span text:style-name="T537_1">γ)</text:span><text:span text:style-name="T537_2"><text:tab/></text:span><text:span text:style-name="T537_3">η<text:s/>παροχή<text:s/>εφάπαξ<text:s/>βοηθήματος<text:s/>από<text:s/>τους<text:s/>αντίστοιχους<text:s/>Τομείς<text:s/>του<text:s/>κλάδου<text:s/>πρόνοιας<text:s/>στους<text:s/>ασφαλισμένους<text:s/>τους<text:s/>ή<text:s/>στα<text:s/>μέλη<text:s/>οικογένειάς<text:s/>τους<text:s/>και</text:span></text:p>
      <text:p text:style-name="P538"><text:span text:style-name="T538_1">δ)</text:span><text:span text:style-name="T538_2"><text:tab/></text:span><text:span text:style-name="T538_3">η<text:s/>χορήγηση<text:s/>παροχών<text:s/>υγείας<text:s/>από<text:s/>τους<text:s/>αντίστοιχους<text:s/>Τομείς<text:s/>του<text:s/>κλάδου<text:s/>υγείας<text:s/>στους<text:s/>ασφαλισμένους,<text:s/>καθώς<text:s/>και<text:s/>στα<text:s/>μέλη<text:s/>οικογένείας<text:s/>τους.</text:span></text:p>
      <text:h text:style-name="P539" text:outline-level="6"><text:span text:style-name="T539_1">Άρθρο<text:s/>27</text:span></text:h>
      <text:h text:style-name="P540" text:outline-level="6"><text:span text:style-name="T540_1">Πόροι<text:s/>και<text:s/>περιουσία<text:s/>του<text:s/>ΕΤΑΑ</text:span></text:h>
      <text:p text:style-name="P541"><text:span text:style-name="T541_1">1.</text:span><text:span text:style-name="T541_2"><text:s/>Πόροι<text:s/>του<text:s/>Ενιαίου<text:s/>Ταμείου<text:s/>είναι<text:s/>οι<text:s/>προβλεπόμενες<text:s/>ασφαλιστικές<text:s/>εισφορές<text:s/>ασφαλισμένου<text:s/>-<text:s/>εργοδότη,<text:s/>η<text:s/>συνεισφορά<text:s/>του<text:s/>κράτους<text:s/>και<text:s/>τα<text:s/>έσοδα<text:s/>από<text:s/>κοινωνικούς<text:s/>πόρους<text:s/>υπέρ<text:s/>των<text:s/>αντίστοιχων<text:s/>Ταμείων<text:s/>και<text:s/>κλάδων,<text:s/>που<text:s/>εντάσσονται<text:s/>ως<text:s/>αυτοτελείς<text:s/>Τομείς,<text:s/>οι<text:s/>πρόσοδοι<text:s/>περιουσίας,<text:s/>η<text:s/>απόδοση<text:s/>των<text:s/>κεφαλαίων<text:s/>και<text:s/>αποθεματικών<text:s/>αυτών,<text:s/>καθώς<text:s/>και<text:s/>κάθε<text:s/>άλλο<text:s/>έσοδο<text:s/>που<text:s/>προβλέπεται<text:s/>από<text:s/>τη<text:s/>νομοθεσία<text:s/>τους<text:s/>ή<text:s/>άλλες<text:s/>γενικές<text:s/>διατάξεις<text:s/>νόμων.</text:span></text:p>
      <text:p text:style-name="P542"><text:span text:style-name="T542_1">2.</text:span><text:span text:style-name="T542_2"><text:s/>Όλοι<text:s/>οι<text:s/>ανωτέρω<text:s/>πόροι,<text:s/>το<text:s/>σύνολο<text:s/>του<text:s/>ενεργητικού<text:s/>και<text:s/>παθητικού<text:s/>των<text:s/>εντασσόμενων<text:s/>Ταμείων<text:s/>και<text:s/>κλάδων,<text:s/>καθώς<text:s/>και<text:s/>η<text:s/>κινητή<text:s/>και<text:s/>ακίνητη<text:s/>περιουσία<text:s/>τους,<text:s/>περιέρχονται<text:s/>από<text:s/>την<text:s/>ημερομηνία<text:s/>έναρξης<text:s/>λειτουργίας<text:s/>του<text:s/>Ενιαίου<text:s/>Ταμείου<text:s/>στους<text:s/>αντίστοιχους<text:s/>αυτοτελείς<text:s/>Τομείς,<text:s/>ως<text:s/>καθολικούς<text:s/>διαδόχους<text:s/>των<text:s/>εντασσόμενων<text:s/>Ταμείων<text:s/>και<text:s/>κλάδω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/text:span></text:p>
      <text:p text:style-name="P543"><text:span text:style-name="T543_1">3.</text:span><text:span text:style-name="T543_2"><text:s/>Με<text:s/>απόφαση<text:s/>του<text:s/>Υπουργού<text:s/>Απασχόλησης<text:s/>και<text:s/>Κοινωνικής<text:s/>Προστασίας,<text:s/>αν<text:s/>οι<text:s/>πόροι<text:s/>των<text:s/>εντασσόμενων<text:s/>Ταμείων<text:s/>δεν<text:s/>είναι<text:s/>διαχωρισμένοι<text:s/>κατά<text:s/>κλάδο,<text:s/>κατα-<text:s/>νέμονται<text:s/>μεταξύ<text:s/>των<text:s/>αντίστοιχων<text:s/>Τομέων<text:s/>του<text:s/>Ενιαίου<text:s/>Ταμείου<text:s/>στους<text:s/>οποίους<text:s/>εντάσσονται<text:s/>οι<text:s/>ασφαλισμένοι<text:s/>αντιστοίχως,<text:s/>κατά<text:s/>την<text:s/>αναλογία<text:s/>του<text:s/>ποσοστού<text:s/>εισφορών<text:s/>των<text:s/>νέων<text:s/>ασφαλισμένων.</text:span></text:p>
      <text:p text:style-name="P544"><text:span text:style-name="T544_1">4.</text:span><text:span text:style-name="T544_2"><text:s/>Με<text:s/>απόφαση<text:s/>του<text:s/>Υπουργού<text:s/>Απασχόλησης<text:s/>και<text:s/>Κοινωνικής<text:s/>Προστασίας,<text:s/>αν<text:s/>η<text:s/>κινητή<text:s/>και<text:s/>ακίνητη<text:s/>περιουσία<text:s/>των<text:s/>εντασσόμενων<text:s/>Ταμείων,<text:s/>δεν<text:s/>είναι<text:s/>κατανεμημένη<text:s/>κατά<text:s/>κλάδους,<text:s/>κατανέμεται<text:s/>κατά<text:s/>την<text:s/>αναλογία<text:s/>του<text:s/>ποσοστού<text:s/>εισφορών<text:s/>που<text:s/>προβλέπεται<text:s/>υπέρ<text:s/>εκάστου<text:s/>κλάδου<text:s/>πριν<text:s/>την<text:s/>ένταξή<text:s/>του<text:s/>στο<text:s/>διάδοχο<text:s/>φορέα.</text:span></text:p>
      <text:h text:style-name="P545" text:outline-level="6"><text:span text:style-name="T545_1">Άρθρο<text:s/>28</text:span></text:h>
      <text:h text:style-name="P546" text:outline-level="6"><text:span text:style-name="T546_1">Χρόνος<text:s/>ασφάλισης</text:span></text:h>
      <text:p text:style-name="P547"><text:span text:style-name="T547_1">1.</text:span><text:span text:style-name="T547_2"><text:s/>Ο<text:s/>χρόνος<text:s/>ασφάλισης<text:s/>που<text:s/>πραγματοποιήθηκε<text:s/>στα<text:s/>εντασσόμενα<text:s/>Ταμεία<text:s/>και<text:s/>κλάδους,<text:s/>καθώς<text:s/>και<text:s/>ο<text:s/>χρόνος<text:s/>που<text:s/>αναγνωρίστηκε<text:s/>και<text:s/>προσμετρήθηκε,<text:s/>λογίζεται<text:s/>ότι<text:s/>πραγματοποιήθηκε<text:s/>στην<text:s/>ασφάλιση<text:s/>των<text:s/>αντίστοιχων<text:s/>Τομέων<text:s/>του<text:s/>κάθε<text:s/>κλάδου<text:s/>του<text:s/>Ενιαίου<text:s/>Ταμείου.</text:span></text:p>
      <text:p text:style-name="P548"><text:span text:style-name="T548_1">2.</text:span><text:span text:style-name="T548_2"><text:s/>Στις<text:s/>περιπτώσεις<text:s/>που<text:s/>έχει<text:s/>πραγματοποιηθεί<text:s/>χρόνος<text:s/>ασφάλισης<text:s/>σε<text:s/>διαφορετικούς<text:s/>ομοειδείς<text:s/>Τομείς<text:s/>του<text:s/>Ενιαίου<text:s/>Ταμείου<text:s/>ή<text:s/>άλλο<text:s/>φορέα<text:s/>κύριας,<text:s/>επικουρικής<text:s/>ασφάλισης,<text:s/>πρόνοιας<text:s/>αντίστοιχα<text:s/>έχουν<text:s/>ανάλογη<text:s/>εφαρμογή<text:s/>οι<text:s/>διατάξεις<text:s/>περί<text:s/>διαδοχικής<text:s/>ασφάλισης.</text:span></text:p>
      <text:h text:style-name="P549" text:outline-level="6"><text:span text:style-name="T549_1">Άρθρο<text:s/>29</text:span></text:h>
      <text:h text:style-name="P550" text:outline-level="6"><text:span text:style-name="T550_1">Σύνθεση<text:s/>του<text:s/>Διοικητικού<text:s/>Συμβουλίου</text:span></text:h>
      <text:p text:style-name="P551"><text:span text:style-name="T551_1">Α.<text:s/>1.<text:s/>Το<text:s/>Ενιαίο<text:s/>Ταμείο<text:s/>Ασφάλισης<text:s/>Ανεξάρτητα<text:s/>Απασχολούμενων<text:s/>διοικείται<text:s/>από<text:s/>δεκατριαμελές<text:s/>(13)<text:s/>Διοικητικό<text:s/>Συμβούλιο<text:s/>που<text:s/>αποτελείται<text:s/>από:</text:span></text:p>
      <text:p text:style-name="P552"><text:span text:style-name="T552_1">α.<text:s/>Τον<text:s/>Πρόεδρο.</text:span></text:p>
      <text:p text:style-name="P553"><text:span text:style-name="T553_1">β.<text:s/>Τους<text:s/>Πρόεδρους<text:s/>της<text:s/>Διοικούσας<text:s/>Επιτροπής<text:s/>Μηχανικών<text:s/>και<text:s/>Εργοληπτών<text:s/>Δημοσίων<text:s/>Έργων,<text:s/>ως<text:s/>Αντιπρόεδρο<text:s/>Α΄,<text:s/>της<text:s/>Διοικούσας<text:s/>Επιτροπής<text:s/>Υγειονομικών,<text:s/>ως<text:s/>Αντιπρόεδρο<text:s/>Β΄,<text:s/>της<text:s/>Διοικούσας<text:s/>Επιτροπής<text:s/>Νομικών,<text:s/>ως<text:s/>Αντιπρόεδρο<text:s/>Γ΄,<text:s/>με<text:s/>τους<text:s/>αναπληρωτές<text:s/>τους.</text:span></text:p>
      <text:p text:style-name="P554"><text:span text:style-name="T554_1">γ.<text:s/>Ένα<text:s/>(1)<text:s/>μέλος<text:s/>της<text:s/>Διοικούσας<text:s/>Επιτροπής<text:s/>Υγειονομικών,<text:s/>το<text:s/>οποίο<text:s/>επιλέγεται<text:s/>από<text:s/>τον<text:s/>Υπουργό<text:s/>Απασχόλησης<text:s/>και<text:s/>Κοινωνικής<text:s/>Προστασίας<text:s/>από<text:s/>τα<text:s/>υπό<text:s/>στοιχεία<text:s/>α΄,<text:s/>β΄,<text:s/>γ΄<text:s/>και<text:s/>ε΄<text:s/>μέλη<text:s/>αυτής,<text:s/>ως<text:s/>τακτικό<text:s/>μέλος,<text:s/>με<text:s/>τον<text:s/>αναπληρωτή<text:s/>του.</text:span></text:p>
      <text:p text:style-name="P555"><text:span text:style-name="T555_1">δ.<text:s/>Ένα<text:s/>(1)<text:s/>μέλος<text:s/>της<text:s/>Διοικούσας<text:s/>Επιτροπής<text:s/>Νομικών,<text:s/>το<text:s/>οποίο<text:s/>επιλέγεται<text:s/>από<text:s/>τον<text:s/>Υπουργό<text:s/>Απασχόλησης<text:s/>και<text:s/>Κοινωνικής<text:s/>Προστασίας<text:s/>από<text:s/>τα<text:s/>υπό<text:s/>στοιχεία<text:s/>α΄,<text:s/>β΄,<text:s/>γ΄<text:s/>και<text:s/>ε΄<text:s/>μέλη<text:s/>αυτής,<text:s/>ως<text:s/>τακτικό<text:s/>μέλος,<text:s/>με<text:s/>τον<text:s/>αναπληρωτή<text:s/>του.</text:span></text:p>
      <text:p text:style-name="P556"><text:span text:style-name="T556_1">ε.<text:s/>Ένα<text:s/>(1)<text:s/>μέλος<text:s/>της<text:s/>Διοικούσας<text:s/>Επιτροπής<text:s/>Μηχανικών<text:s/>και<text:s/>Εργοληπτών<text:s/>Δημοσίων<text:s/>Έργων,<text:s/>το<text:s/>οποίο<text:s/>επιλέγεται<text:s/>από<text:s/>τον<text:s/>Υπουργό<text:s/>Απασχόλησης<text:s/>και<text:s/>Κοινωνικής<text:s/>Προστασίας<text:s/>από<text:s/>τα<text:s/>υπό<text:s/>στοιχεία<text:s/>α΄,<text:s/>β΄<text:s/>και<text:s/>γ΄<text:s/>μέλη<text:s/>αυτής,<text:s/>ως<text:s/>τακτικό<text:s/>μέλος,<text:s/>με<text:s/>τον<text:s/>αναπληρωτή<text:s/>του.</text:span></text:p>
      <text:p text:style-name="P557"><text:span text:style-name="T557_1">στ.<text:s/>Δύο<text:s/>(2)<text:s/>υπαλλήλους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ροϊσταμένους<text:s/>Διεύθυνσης<text:s/>ή<text:s/>Τμήματος<text:s/>της<text:s/>Γενικής<text:s/>Γραμματείας<text:s/>Κοινωνικών<text:s/>Ασφαλίσεων<text:s/>και<text:s/>ελλείψει<text:s/>αυτών<text:s/>υπαλλήλους<text:s/>ΠΕ<text:s/>κατηγορίας<text:s/>με<text:s/>τουλάχιστον<text:s/>δεκαπενταετή<text:s/>υπηρεσία<text:s/>και<text:s/>Α΄<text:s/>βαθμό,<text:s/>οι<text:s/>οποίοι<text:s/>επιλέγονται<text:s/>από<text:s/>το<text:s/>Β΄<text:s/>κλιμάκιο<text:s/>του<text:s/>Συμβουλίου<text:s/>Κοινωνικής<text:s/>Ασφάλισης,<text:s/>με<text:s/>τους<text:s/>αναπληρωτές<text:s/>τους.</text:span></text:p>
      <text:p text:style-name="P558"><text:span text:style-name="T558_1">ζ.<text:s/>Έναν<text:s/>(1)<text:s/>ειδικό<text:s/>επιστήμονα<text:s/>με<text:s/>προσόντα<text:s/>ανάλογα<text:s/>του<text:s/>Προέδρου,<text:s/>με<text:s/>τον<text:s/>αναπληρωτή<text:s/>του.</text:span></text:p>
      <text:p text:style-name="P559"><text:span text:style-name="T559_1">η.<text:s/>Δύο<text:s/>(2)<text:s/>εκπροσώπους<text:s/>των<text:s/>ασφαλισμένων,<text:s/>που<text:s/>προ-<text:s/>τείνονται<text:s/>ένας<text:s/>(1)<text:s/>από<text:s/>τις<text:s/>οικείες<text:s/>Πανελλήνιες<text:s/>Ενώσεις<text:s/>του<text:s/>εντασσομένου<text:s/>ΤΣΑΥ<text:s/>και<text:s/>ένας<text:s/>(1)<text:s/>από<text:s/>το<text:s/>ΤΕΕ<text:s/>και<text:s/>τις<text:s/>οικείες<text:s/>οργανώσεις<text:s/>του<text:s/>εντασσομένου<text:s/>ΤΣΜΕΔΕ,<text:s/>με<text:s/>τους<text:s/>αναπληρωτές<text:s/>τους.</text:span></text:p>
      <text:p text:style-name="P560"><text:span text:style-name="T560_1">θ.<text:s/>Έναν<text:s/>(1)<text:s/>εκπρόσωπο<text:s/>των<text:s/>συνταξιούχων,<text:s/>που<text:s/>προτεί-<text:s/>νεται<text:s/>από<text:s/>τις<text:s/>οικείες<text:s/>οργανώσεις,<text:s/>με<text:s/>τον<text:s/>αναπληρωτή<text:s/>του.</text:span></text:p>
      <text:p text:style-name="P561"><text:span text:style-name="T561_1">2.</text:span><text:span text:style-name="T561_2"><text:s/>Τα<text:s/>υπό<text:s/>στοιχεία<text:s/>η΄<text:s/>και<text:s/>θ΄<text:s/>μέλη<text:s/>επιλέγονται<text:s/>από<text:s/>τον<text:s/>Υπουργό<text:s/>Απασχόλησης<text:s/>και<text:s/>Κοινωνικής<text:s/>Προστασίας<text:s/>από<text:s/>πίνακες<text:s/>που<text:s/>περιέχουν<text:s/>διπλάσιο<text:s/>αριθμό<text:s/>προσώπων,<text:s/>οι<text:s/>οποίοι<text:s/>υποβάλλονται<text:s/>εντός<text:s/>προθεσμίας<text:s/>δέκα<text:s/>(10)<text:s/>ημερών<text:s/>από<text:s/>την<text:s/>ημερομηνία<text:s/>που<text:s/>θα<text:s/>ζητηθούν.<text:s/>Σε<text:s/>περίπτωση<text:s/>μη<text:s/>έγκαιρης<text:s/>υποβολής<text:s/>των<text:s/>σχετικών<text:s/>προτάσεων,<text:s/>ο<text:s/>Υπουργός<text:s/>Απασχόλησης<text:s/>και<text:s/>Κοινωνικής<text:s/>Προστασίας<text:s/>προβαίνει<text:s/>στο<text:s/>διορισμό<text:s/>των<text:s/>εκπροσώπων<text:s/>αυτών<text:s/>κατά<text:s/>την<text:s/>κρίση<text:s/>του<text:s/>από<text:s/>τα<text:s/>οικεία<text:s/>Ν.Π.Δ.Δ.<text:s/>και<text:s/>τις<text:s/>οικείες<text:s/>οργανώσεις.</text:span></text:p>
      <text:p text:style-name="P562"><text:span text:style-name="T562_1">3.</text:span><text:span text:style-name="T562_2"><text:s/>Στο<text:s/>Διοικητικό<text:s/>Συμβούλιο<text:s/>συμμετέχει<text:s/>με<text:s/>δικαίωμα<text:s/>ψήφου<text:s/>εκπρόσωπος<text:s/>των<text:s/>υπαλλήλων<text:s/>του<text:s/>Ενιαίου<text:s/>Ταμείου,<text:s/>όταν<text:s/>συζητούνται<text:s/>θέματα<text:s/>προσωπικού<text:s/>ή<text:s/>οργάνωσης<text:s/>και<text:s/>λειτουργίας<text:s/>του<text:s/>Ενιαίου<text:s/>Ταμείου.</text:span></text:p>
      <text:p text:style-name="P563"><text:span text:style-name="T563_1">Κατά<text:s/>την<text:s/>πρώτη<text:s/>συγκρότηση<text:s/>του<text:s/>Διοικητικού<text:s/>Συμβουλίου<text:s/>και<text:s/>μέχρι<text:s/>την<text:s/>εκλογή<text:s/>του<text:s/>εκπροσώπου<text:s/>των<text:s/>υπαλλήλων<text:s/>του<text:s/>Ενιαίου<text:s/>Ταμείου,<text:s/>ο<text:s/>εκπρόσωπος<text:s/>αυτός,<text:s/>υποδεικνύεται<text:s/>από<text:s/>την<text:s/>ΠΟΠΟΚΠ,<text:s/>εντός<text:s/>της<text:s/>ως<text:s/>άνω<text:s/>προθεσμίας.<text:s/>Σε<text:s/>περίπτωση<text:s/>μη<text:s/>έγκαιρης<text:s/>υποβολής<text:s/>της<text:s/>σχετικής<text:s/>πρότασης,<text:s/>ο<text:s/>Υπουργός<text:s/>Απασχόλησης<text:s/>και<text:s/>Κοινωνικής<text:s/>Προστασίας<text:s/>προβαίνει<text:s/>στο<text:s/>διορισμό<text:s/>του<text:s/>εκπροσώπου<text:s/>αυτού<text:s/>και<text:s/>του<text:s/>αναπληρωτή<text:s/>του<text:s/>κατά<text:s/>την<text:s/>κρίση<text:s/>του<text:s/>από<text:s/>την<text:s/>ίδια<text:s/>συνδικαλιστική<text:s/>οργάνωση.</text:span></text:p>
      <text:p text:style-name="P564"><text:span text:style-name="T564_1">4.</text:span><text:span text:style-name="T564_2"><text:s/>Στις<text:s/>συνεδριάσεις<text:s/>του<text:s/>Διοικητικού<text:s/>Συμβουλίου<text:s/>μετέχει<text:s/>χωρίς<text:s/>δικαίωμα<text:s/>ψήφου,<text:s/>ως<text:s/>Κυβερνητικός<text:s/>Επίτροπος,<text:s/>υπάλληλος<text:s/>κατηγορίας<text:s/>ΠΕ,<text:s/>Προϊστάμενος<text:s/>Γενικής<text:s/>Διεύθυνσης<text:s/>ή<text:s/>Διεύθυνσης<text:s/>ή<text:s/>Τμήματος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ο<text:s/>οποίος<text:s/>καλείται<text:s/>πάντοτε<text:s/>επί<text:s/>ποινή<text:s/>ακυρότητας<text:s/>της<text:s/>συνεδρίασης<text:s/>σε<text:s/>όλες<text:s/>τις<text:s/>συνεδριάσεις<text:s/>του<text:s/>Διοικητικού<text:s/>Συμβουλίου.</text:span></text:p>
      <text:p text:style-name="P565"><text:span text:style-name="T565_1">Οι<text:s/>συνεδριάσεις<text:s/>του<text:s/>Διοικητικού<text:s/>Συμβουλίου<text:s/>θεωρούνται<text:s/>ότι<text:s/>έγιναν<text:s/>νόμιμα<text:s/>και<text:s/>σε<text:s/>περίπτωση<text:s/>απουσίας<text:s/>του<text:s/>Κυβερνητικού<text:s/>Επιτρόπου<text:s/>ή<text:s/>του<text:s/>αναπληρωτή<text:s/>του,<text:s/>εφόσον<text:s/>αυτοί<text:s/>έχουν<text:s/>προσκληθεί<text:s/>κανονικά<text:s/>και<text:s/>δεν<text:s/>προ-<text:s/>σήλθαν.</text:span></text:p>
      <text:p text:style-name="P566"><text:span text:style-name="T566_1">5.</text:span><text:span text:style-name="T566_2"><text:s/>Ο<text:s/>Πρόεδρος<text:s/>του<text:s/>Διοικητικού<text:s/>Συμβουλίου<text:s/>είναι<text:s/>πλήρους<text:s/>απασχόλησης<text:s/>και<text:s/>επιλέγεται<text:s/>με<text:s/>τη<text:s/>διαδικασία<text:s/>του<text:s/>άρθρου<text:s/>49<text:s/>Α<text:s/>του<text:s/>Κανονισμού<text:s/>της<text:s/>Βουλής.</text:span></text:p>
      <text:p text:style-name="P567"><text:span text:style-name="T567_1">Αποκλείεται<text:s/>ο<text:s/>διορισμός<text:s/>ως<text:s/>Προέδρου<text:s/>του<text:s/>Διοικητικού<text:s/>Συμβουλίου<text:s/>προσώπου<text:s/>το<text:s/>οποίο<text:s/>έχει<text:s/>την<text:s/>ιδιότητα<text:s/>του<text:s/>Προέδρου<text:s/>άλλου<text:s/>ασφαλιστικού<text:s/>Οργανισμού.</text:span></text:p>
      <text:p text:style-name="P568"><text:span text:style-name="T568_1">6.</text:span><text:span text:style-name="T568_2"><text:s/>Τον<text:s/>Πρόεδρο<text:s/>αναπληρώνει<text:s/>σε<text:s/>περίπτωση<text:s/>απουσίας<text:s/>ή<text:s/>κωλύματος<text:s/>ο<text:s/>Αντιπρόεδρος<text:s/>Α΄,<text:s/>σε<text:s/>περίπτωση<text:s/>αδυναμίας<text:s/>αυτού<text:s/>ο<text:s/>Αντιπρόεδρος<text:s/>Β΄<text:s/>και<text:s/>σε<text:s/>περίπτωση<text:s/>αδυναμίας<text:s/>αυτού<text:s/>ο<text:s/>Αντιπρόεδρος<text:s/>Γ΄.</text:span></text:p>
      <text:p text:style-name="P569"><text:span text:style-name="T569_1">Σε<text:s/>περίπτωση<text:s/>που<text:s/>προεδρεύει<text:s/>Αντιπρόεδρος,<text:s/>ο<text:s/>αναπληρωτής<text:s/>του<text:s/>Προέδρου<text:s/>θα<text:s/>μετέχει<text:s/>ως<text:s/>μέλος<text:s/>του<text:s/>Διοικητικού<text:s/>Συμβουλίου.</text:span></text:p>
      <text:p text:style-name="P570"><text:span text:style-name="T570_1">7.</text:span><text:span text:style-name="T570_2"><text:s/>Ως<text:s/>εισηγητής<text:s/>χωρίς<text:s/>δικαίωμα<text:s/>ψήφου<text:s/>παρίσταται,<text:s/>ανάλογα<text:s/>με<text:s/>τη<text:s/>φύση<text:s/>του<text:s/>συζητούμενου<text:s/>θέματος,<text:s/>o<text:s/>αρμόδιος<text:s/>Προϊστάμενος<text:s/>Γενικής<text:s/>Διεύθυνσης<text:s/>και<text:s/>ο<text:s/>αρμόδιος<text:s/>Προϊστάμενος<text:s/>Διεύθυνσης.</text:span></text:p>
      <text:p text:style-name="P571"><text:span text:style-name="T571_1">8.</text:span><text:span text:style-name="T571_2"><text:s/>Οι<text:s/>αρμόδιοι<text:s/>Προϊστάμενοι<text:s/>Γενικών<text:s/>Διευθύνσεων<text:s/>και<text:s/>Διευθύνσεων<text:s/>που<text:s/>εισηγούνται<text:s/>τα<text:s/>θέματα<text:s/>στις<text:s/>Διοικούσες<text:s/>Επιτροπές<text:s/>είναι<text:s/>και<text:s/>οι<text:s/>εισηγητές<text:s/>των<text:s/>θεμάτων<text:s/>αυτών<text:s/>στο<text:s/>Διοικητικό<text:s/>Συμβούλιο,<text:s/>άνευ<text:s/>ψήφου.</text:span></text:p>
      <text:p text:style-name="P572"><text:span text:style-name="T572_1">9.</text:span><text:span text:style-name="T572_2"><text:s/>Χρέη<text:s/>γραμματέα<text:s/>του<text:s/>Διοικητικού<text:s/>Συμβουλίου<text:s/>εκτε-<text:s/>λεί<text:s/>υπάλληλος<text:s/>του<text:s/>Ενιαίου<text:s/>Ταμείου,<text:s/>ο<text:s/>οποίος<text:s/>ορίζεται<text:s/>με<text:s/>τον<text:s/>αναπληρωτή<text:s/>του<text:s/>με<text:s/>πράξη<text:s/>του<text:s/>Προέδρου.</text:span></text:p>
      <text:p text:style-name="P573"><text:span text:style-name="T573_1">Ο<text:s/>γραμματέας<text:s/>του<text:s/>Διοικητικού<text:s/>Συμβουλίου<text:s/>επιλαμβάνεται<text:s/>της<text:s/>τήρησης<text:s/>των<text:s/>πρακτικών,<text:s/>τα<text:s/>οποία<text:s/>τηρούνται<text:s/>σε<text:s/>αριθμημένα<text:s/>φύλλα<text:s/>βιβλιοδετημένα<text:s/>στο<text:s/>τέλος<text:s/>κάθε<text:s/>ημερολογιακού<text:s/>έτους,<text:s/>τηρεί<text:s/>ευρετήριο<text:s/>όλων<text:s/>των<text:s/>αποφάσεων<text:s/>του<text:s/>Διοικητικού<text:s/>Συμβουλίου,<text:s/>συντάσσει<text:s/>και<text:s/>αποστέλλει<text:s/>με<text:s/>εντολή<text:s/>του<text:s/>Προέδρου<text:s/>τις<text:s/>προσκλήσεις<text:s/>στα<text:s/>μέλη<text:s/>αυτού<text:s/>και<text:s/>επιμελείται<text:s/>της<text:s/>κοινοποιήσεως<text:s/>των<text:s/>αποφάσεων<text:s/>του<text:s/>Διοικητικού<text:s/>Συμβουλίου<text:s/>στον<text:s/>Πρόεδρο<text:s/>και<text:s/>στις<text:s/>αρμόδιες<text:s/>υπηρεσίες<text:s/>του<text:s/>Ενιαίου<text:s/>Ταμείου<text:s/>για<text:s/>την<text:s/>εκτέλεση<text:s/>αυτών.</text:span></text:p>
      <text:p text:style-name="P574"><text:span text:style-name="T574_1">10.</text:span><text:span text:style-name="T574_2"><text:s/>Οι<text:s/>αποφάσεις<text:s/>του<text:s/>Διοικητικού<text:s/>Συμβουλίου<text:s/>δεν<text:s/>εκτελούνται<text:s/>πριν<text:s/>από<text:s/>την<text:s/>επικύρωσή<text:s/>τους<text:s/>από<text:s/>αυτό.<text:s/>Σε<text:s/>κάθε<text:s/>συνεδρίαση<text:s/>επικυρώνονται<text:s/>τα<text:s/>πρακτικά<text:s/>της<text:s/>προηγούμενης<text:s/>συνεδρίασης,<text:s/>πλην<text:s/>των<text:s/>περιπτώσεων<text:s/>κατά<text:s/>τις<text:s/>οποίες<text:s/>το<text:s/>Διοικητικό<text:s/>Συμβούλιο<text:s/>αποφασίζει<text:s/>την<text:s/>άμεση<text:s/>επικύρωσή<text:s/>τους.</text:span></text:p>
      <text:p text:style-name="P575"><text:span text:style-name="T575_1">11.</text:span><text:span text:style-name="T575_2"><text:s/>Οι<text:s/>Προϊστάμενοι<text:s/>των<text:s/>Διευθύνσεων<text:s/>έχουν<text:s/>την<text:s/>ευθύνη<text:s/>της<text:s/>παρακολούθησης<text:s/>της<text:s/>εκτέλεσης<text:s/>των<text:s/>αποφάσεων<text:s/>του<text:s/>Διοικητικού<text:s/>Συμβουλίου<text:s/>που<text:s/>αφορούν<text:s/>τα<text:s/>θέματα<text:s/>αρμοδιότητάς<text:s/>τους.</text:span></text:p>
      <text:p text:style-name="P576"><text:span text:style-name="T576_1">Β.<text:s/>Συγχρόνως<text:s/>με<text:s/>το<text:s/>Διοικητικό<text:s/>Συμβούλιο<text:s/>και<text:s/>για<text:s/>ίση<text:s/>με<text:s/>αυτό<text:s/>θητεία<text:s/>συνιστώνται<text:s/>τρεις<text:s/>επταμελείς<text:s/>Διοικούσες<text:s/>Επιτροπές.</text:span></text:p>
      <text:p text:style-name="P577"><text:span text:style-name="T577_1">1.</text:span><text:span text:style-name="T577_2"><text:s/>Στη<text:s/>Διοικούσα<text:s/>Επιτροπή<text:s/>Μηχανικών<text:s/>και<text:s/>Εργοληπτών<text:s/>Δημοσίων<text:s/>Έργων<text:s/>υπάγονται<text:s/>οι<text:s/>Τομείς<text:s/>Σύνταξης,<text:s/>Επικουρικής<text:s/>Ασφάλισης,<text:s/>Πρόνοιας,<text:s/>Ειδικών<text:s/>Παροχών<text:s/>και<text:s/>Υγείας<text:s/>Μηχανικών<text:s/>και<text:s/>Εργοληπτών<text:s/>Δημοσίων<text:s/>Έργων<text:s/>και<text:s/>Πρόνοιας<text:s/>Εργοληπτών<text:s/>Δημοσίων<text:s/>Έργων.</text:span></text:p>
      <text:p text:style-name="P578"><text:span text:style-name="T578_1">Η<text:s/>Διοικούσα<text:s/>Επιτροπή<text:s/>Μηχανικών<text:s/>και<text:s/>Εργοληπτών<text:s/>Δημοσίων<text:s/>Έργων<text:s/>αποτελείται<text:s/>από:</text:span></text:p>
      <text:p text:style-name="P579"><text:span text:style-name="T579_1">α.<text:s/>Δύο<text:s/>(2)<text:s/>εκπροσώπους,<text:s/>που<text:s/>προτείνονται<text:s/>από<text:s/>το<text:s/>ΤΕΕ,<text:s/>με<text:s/>τους<text:s/>αναπληρωτές<text:s/>τους.</text:span></text:p>
      <text:p text:style-name="P580"><text:span text:style-name="T580_1">β.<text:s/>Τρεις<text:s/>(3)<text:s/>εκπροσώπους<text:s/>των<text:s/>ασφαλισμένων<text:s/>και<text:s/>εργοδοτών<text:s/>που<text:s/>προτείνονται<text:s/>από<text:s/>τον<text:s/>ΣΑΤΕ,<text:s/>την<text:s/>ΠΕΣΕΔΕ,<text:s/>την<text:s/>ΠΕΔΜΕΔΕ,<text:s/>την<text:s/>ΠΕΔΜΗΕΔΕ<text:s/>και<text:s/>την<text:s/>ΕΜΔΥΔΑΣ<text:s/>με<text:s/>τους<text:s/>αναπληρωτές<text:s/>τους.</text:span></text:p>
      <text:p text:style-name="P581"><text:span text:style-name="T581_1">γ.<text:s/>Έναν<text:s/>(1)<text:s/>εκπρόσωπο<text:s/>των<text:s/>συνταξιούχων,<text:s/>που<text:s/>προ-<text:s/>τείνεται<text:s/>από<text:s/>την<text:s/>Ένωση<text:s/>Συνταξιούχων<text:s/>του<text:s/>ΤΣΜΕΔΕ,<text:s/>με<text:s/>τον<text:s/>αναπληρωτή<text:s/>του.</text:span></text:p>
      <text:p text:style-name="P582"><text:span text:style-name="T582_1">δ.<text:s/>Έναν<text:s/>(1)<text:s/>υπάλληλο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Ε<text:s/>κατηγορίας<text:s/>με<text:s/>Α΄<text:s/>βαθμό,<text:s/>με<text:s/>τον<text:s/>αναπληρωτή<text:s/>του.</text:span></text:p>
      <text:p text:style-name="P583"><text:span text:style-name="T583_1">Ως<text:s/>Πρόεδρος<text:s/>ορίζεται<text:s/>ένα<text:s/>(1)<text:s/>από<text:s/>τα<text:s/>υπό<text:s/>στοιχείο<text:s/>(α)<text:s/>μέλη.</text:span></text:p>
      <text:p text:style-name="P584"><text:span text:style-name="T584_1">2.</text:span><text:span text:style-name="T584_2"><text:s/>Στη<text:s/>Διοικούσα<text:s/>Επιτροπή<text:s/>Υγειονομικών<text:s/>υπάγονται<text:s/>οι<text:s/>Τομείς<text:s/>Σύνταξης<text:s/>και<text:s/>Ασφάλισης<text:s/>Υγειονομικών,<text:s/>Πρόνοιας<text:s/>Υγειονομικών<text:s/>και<text:s/>Υγείας<text:s/>Υγειονομικών.</text:span></text:p>
      <text:p text:style-name="P585"><text:span text:style-name="T585_1">Η<text:s/>Διοικούσα<text:s/>Επιτροπή<text:s/>Υγειονομικών<text:s/>αποτελείται<text:s/>από:</text:span></text:p>
      <text:p text:style-name="P586"><text:span text:style-name="T586_1">α.<text:s/>Δύο<text:s/>(2)<text:s/>εκπροσώπους<text:s/>των<text:s/>ιατρών,<text:s/>που<text:s/>προτείνονται<text:s/>από<text:s/>τον<text:s/>Πανελλήνιο<text:s/>Ιατρικό<text:s/>Σύλλογο,<text:s/>με<text:s/>τους<text:s/>αναπληρωτές<text:s/>τους.</text:span></text:p>
      <text:p text:style-name="P587"><text:span text:style-name="T587_1">β.<text:s/>Έναν<text:s/>(1)<text:s/>εκπρόσωπο<text:s/>των<text:s/>οδοντιάτρων,<text:s/>που<text:s/>προτεί-<text:s/>νεται<text:s/>από<text:s/>την<text:s/>Ελληνική<text:s/>Οδοντιατρική<text:s/>Ομοσπονδία,<text:s/>με<text:s/>τον<text:s/>αναπληρωτή<text:s/>του.</text:span></text:p>
      <text:p text:style-name="P588"><text:span text:style-name="T588_1">γ.<text:s/>Έναν<text:s/>(1)<text:s/>εκπρόσωπο<text:s/>των<text:s/>φαρμακοποιών,<text:s/>που<text:s/>προ-<text:s/>τείνεται<text:s/>από<text:s/>τον<text:s/>Πανελλήνιο<text:s/>Φαρμακευτικό<text:s/>Σύλλογο,<text:s/>με<text:s/>τον<text:s/>αναπληρωτή<text:s/>του.</text:span></text:p>
      <text:p text:style-name="P589"><text:span text:style-name="T589_1">δ.<text:s/>Έναν<text:s/>(1)<text:s/>εκπρόσωπο<text:s/>των<text:s/>συνταξιούχων<text:s/>υγειονομικών,<text:s/>που<text:s/>προτείνεται<text:s/>από<text:s/>την<text:s/>Πανελλήνια<text:s/>Ένωση<text:s/>Συνταξιούχων<text:s/>Υγειονομικών,<text:s/>με<text:s/>τον<text:s/>αναπληρωτή<text:s/>του.</text:span></text:p>
      <text:p text:style-name="P590"><text:span text:style-name="T590_1">ε.<text:s/>Έναν<text:s/>(1)<text:s/>εκπρόσωπο<text:s/>των<text:s/>κτηνιάτρων,<text:s/>που<text:s/>προτείνε-<text:s/>ται<text:s/>από<text:s/>τον<text:s/>Πανελλήνιο<text:s/>Κτηνιατρικό<text:s/>Σύλλογο<text:s/>και<text:s/>την<text:s/>Πανελλήνια<text:s/>Ένωση<text:s/>Κτηνιάτρων<text:s/>Δημοσίων<text:s/>Υπαλλήλων,<text:s/>με<text:s/>τον<text:s/>αναπληρωτή<text:s/>του.</text:span></text:p>
      <text:p text:style-name="P591"><text:span text:style-name="T591_1">στ.<text:s/>Έναν<text:s/>(1)<text:s/>υπάλληλο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Ε<text:s/>κατηγορίας<text:s/>με<text:s/>Α΄<text:s/>βαθμό,<text:s/>με<text:s/>τον<text:s/>αναπληρωτή<text:s/>του.</text:span></text:p>
      <text:p text:style-name="P592"><text:span text:style-name="T592_1">Ως<text:s/>Πρόεδρος<text:s/>ορίζεται<text:s/>ένα<text:s/>(1)<text:s/>από<text:s/>τα<text:s/>υπό<text:s/>στοιχείο<text:s/>(α)<text:s/>μέλη.</text:span></text:p>
      <text:p text:style-name="P593"><text:span text:style-name="T593_1">3.</text:span><text:span text:style-name="T593_2"><text:s/>Στη<text:s/>Διοικούσα<text:s/>Επιτροπή<text:s/>Νομικών<text:s/>υπάγονται<text:s/>οι<text:s/>Τομείς<text:s/>Ασφάλισης<text:s/>Νομικών,<text:s/>Ασφάλισης<text:s/>Συμβολαιογράφων,<text:s/>Επικουρικής<text:s/>Ασφάλισης<text:s/>Δικηγόρων,<text:s/>Πρόνοιας<text:s/>Δικηγόρων<text:s/>Αθηνών,<text:s/>Πρόνοιας<text:s/>Δικηγόρων<text:s/>Πειραιά,<text:s/>Πρόνοιας<text:s/>Δικηγόρων<text:s/>Θεσσαλονίκης,<text:s/>Πρόνοιας<text:s/>Δικαστικών<text:s/>Επιμελητών,<text:s/>Πρόνοιας<text:s/>Συμβολαιογράφων,<text:s/>Υγείας<text:s/>Δικηγόρων<text:s/>Αθηνών,<text:s/>Υγείας<text:s/>Δικηγόρων<text:s/>Πειραιά,<text:s/>Υγείας<text:s/>Δικηγόρων<text:s/>Θεσσαλονίκης,<text:s/>Υγείας<text:s/>Δικηγόρων<text:s/>Επαρχιών<text:s/>και<text:s/>Υγείας<text:s/>Συμβολαιογράφων.</text:span></text:p>
      <text:p text:style-name="P594"><text:span text:style-name="T594_1">Η<text:s/>Διοικούσα<text:s/>Επιτροπή<text:s/>Νομικών<text:s/>αποτελείται<text:s/>από:</text:span></text:p>
      <text:p text:style-name="P595"><text:span text:style-name="T595_1">α.<text:s/>Δύο<text:s/>(2)<text:s/>εκπροσώπους<text:s/>των<text:s/>Δικηγόρων,<text:s/>που<text:s/>προτεί-<text:s/>νονται<text:s/>από<text:s/>τη<text:s/>Συντονιστική<text:s/>Επιτροπή<text:s/>των<text:s/>Δικηγορικών<text:s/>Συλλόγων<text:s/>Ελλάδας,<text:s/>με<text:s/>τους<text:s/>αναπληρωτές<text:s/>τους.</text:span></text:p>
      <text:p text:style-name="P596"><text:span text:style-name="T596_1">β.<text:s/>Έναν<text:s/>(1)<text:s/>εκπρόσωπο<text:s/>των<text:s/>συμβολαιογράφων,<text:s/>που<text:s/>προτείνεται<text:s/>από<text:s/>τη<text:s/>Συντονιστική<text:s/>Επιτροπή<text:s/>των<text:s/>Συμβολαιογραφικών<text:s/>Συλλόγων,<text:s/>με<text:s/>τον<text:s/>αναπληρωτή<text:s/>του.</text:span></text:p>
      <text:p text:style-name="P597"><text:span text:style-name="T597_1">γ.<text:s/>Έναν<text:s/>(1)<text:s/>εκπρόσωπο<text:s/>των<text:s/>δικαστικών<text:s/>επιμελητών,<text:s/>που<text:s/>προτείνεται<text:s/>από<text:s/>την<text:s/>Ομοσπονδία<text:s/>Δικαστικών<text:s/>Υπαλλήλων<text:s/>Ελλάδος,<text:s/>με<text:s/>τον<text:s/>αναπληρωτή<text:s/>του.</text:span></text:p>
      <text:p text:style-name="P598"><text:span text:style-name="T598_1">δ.<text:s/>Έναν<text:s/>(1)<text:s/>εκπρόσωπο<text:s/>των<text:s/>συνταξιούχων<text:s/>δικηγόρων,<text:s/>που<text:s/>προτείνεται<text:s/>από<text:s/>το<text:s/>Σύλλογο<text:s/>Συνταξιούχων<text:s/>Δικηγόρων,<text:s/>με<text:s/>τον<text:s/>αναπληρωτή<text:s/>του.</text:span></text:p>
      <text:p text:style-name="P599"><text:span text:style-name="T599_1">ε.<text:s/>Έναν<text:s/>(1)<text:s/>εκπρόσωπο<text:s/>των<text:s/>υποθηκοφυλάκων,<text:s/>που<text:s/>προτείνεται<text:s/>από<text:s/>το<text:s/>Σύλλογο<text:s/>Υπαλλήλων<text:s/>Υποθηκοφυλακείου<text:s/>Αθηνών,<text:s/>με<text:s/>τον<text:s/>αναπληρωτή<text:s/>του.</text:span></text:p>
      <text:p text:style-name="P600"><text:span text:style-name="T600_1">στ.<text:s/>Έναν<text:s/>(1)<text:s/>υπάλληλο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Ε<text:s/>κατηγορίας<text:s/>με<text:s/>Α΄<text:s/>βαθμό,<text:s/>με<text:s/>τον<text:s/>αναπληρωτή<text:s/>του.</text:span></text:p>
      <text:p text:style-name="P601"><text:span text:style-name="T601_1">Ως<text:s/>Πρόεδρος<text:s/>ορίζεται<text:s/>ένα<text:s/>(1)<text:s/>από<text:s/>τα<text:s/>υπό<text:s/>στοιχείο<text:s/>(α)<text:s/>μέλη.</text:span></text:p>
      <text:p text:style-name="P602"><text:span text:style-name="T602_1">4.</text:span><text:span text:style-name="T602_2"><text:s/>Οι<text:s/>εκπρόσωποι<text:s/>-<text:s/>μέλη<text:s/>των<text:s/>Διοικουσών<text:s/>Επιτροπών<text:s/>με<text:s/>τους<text:s/>αναπληρωτές<text:s/>τους<text:s/>επιλέγονται<text:s/>από<text:s/>τον<text:s/>Υπουργό<text:s/>Απασχόλησης<text:s/>και<text:s/>Κοινωνικής<text:s/>Προστασίας<text:s/>από<text:s/>πίνακες<text:s/>που<text:s/>περιέχουν<text:s/>διπλάσιο<text:s/>αριθμό<text:s/>εκπροσώπων,<text:s/>οι<text:s/>οποίοι<text:s/>υποβάλλονται<text:s/>εντός<text:s/>προθεσμίας<text:s/>δέκα<text:s/>(10)<text:s/>ημερών<text:s/>από<text:s/>την<text:s/>ημερομηνία<text:s/>που<text:s/>θα<text:s/>ζητηθούν.</text:span></text:p>
      <text:p text:style-name="P603"><text:span text:style-name="T603_1">Σε<text:s/>περίπτωση<text:s/>μη<text:s/>έγκαιρης<text:s/>υποβολής<text:s/>των<text:s/>σχετικών<text:s/>προτάσεων,<text:s/>ο<text:s/>Υπουργός<text:s/>Απασχόλησης<text:s/>και<text:s/>Κοινωνικής<text:s/>Προστασίας<text:s/>προβαίνει<text:s/>στο<text:s/>διορισμό<text:s/>των<text:s/>εκπροσώπων<text:s/>κατά<text:s/>την<text:s/>κρίση<text:s/>του,<text:s/>από<text:s/>τα<text:s/>οικεία<text:s/>Ν.Π.Δ.Δ.<text:s/>και<text:s/>τις<text:s/>οικείες<text:s/>συνδικαλιστικές<text:s/>οργανώσεις<text:s/>των<text:s/>ασφαλισμένων,<text:s/>των<text:s/>εργοδοτών<text:s/>και<text:s/>των<text:s/>συνταξιούχων.</text:span></text:p>
      <text:p text:style-name="P604"><text:span text:style-name="T604_1">5.</text:span><text:span text:style-name="T604_2"><text:s/>Τα<text:s/>θέματα<text:s/>που<text:s/>συζητούνται<text:s/>στις<text:s/>Διοικούσες<text:s/>Επιτροπές<text:s/>εισηγούνται,<text:s/>χωρίς<text:s/>δικαίωμα<text:s/>ψήφου,<text:s/>ανάλογα<text:s/>με<text:s/>τη<text:s/>φύση<text:s/>του<text:s/>συζητούμενου<text:s/>θέματος,<text:s/>oι<text:s/>αρμόδιοι<text:s/>Προϊστάμενοι<text:s/>Γενικών<text:s/>Διευθύνσεων<text:s/>και<text:s/>Διευθύνσεων.</text:span></text:p>
      <text:p text:style-name="P605"><text:span text:style-name="T605_1">6.</text:span><text:span text:style-name="T605_2"><text:s/>Χρέη<text:s/>γραμματέα<text:s/>των<text:s/>Διοικουσών<text:s/>Επιτροπών<text:s/>εκτε-<text:s/>λεί<text:s/>υπάλληλος<text:s/>του<text:s/>Ενιαίου<text:s/>Ταμείου,<text:s/>ο<text:s/>οποίος<text:s/>ορίζεται<text:s/>με<text:s/>τον<text:s/>αναπληρωτή<text:s/>του<text:s/>με<text:s/>πράξη<text:s/>του<text:s/>Προέδρου<text:s/>της<text:s/>Διοικούσας<text:s/>Επιτροπής.</text:span></text:p>
      <text:p text:style-name="P606"><text:span text:style-name="T606_1">Ο<text:s/>γραμματέας<text:s/>της<text:s/>Διοικούσας<text:s/>Επιτροπής<text:s/>επιλαμβάνεται<text:s/>της<text:s/>τήρησης<text:s/>των<text:s/>πρακτικών,<text:s/>συντάσσει<text:s/>και<text:s/>αποστέλλει<text:s/>με<text:s/>εντολή<text:s/>του<text:s/>Προέδρου<text:s/>τις<text:s/>προσκλήσεις<text:s/>στα<text:s/>μέλη<text:s/>αυτού.</text:span></text:p>
      <text:p text:style-name="P607"><text:span text:style-name="T607_1">Γ.1.<text:s/>Ο<text:s/>Πρόεδρος,<text:s/>ο<text:s/>Κυβερνητικός<text:s/>Επίτροπος<text:s/>και<text:s/>τα<text:s/>μέλη<text:s/>του<text:s/>Διοικητικού<text:s/>Συμβουλίου,<text:s/>καθώς<text:s/>και<text:s/>ο<text:s/>Πρόεδρος<text:s/>και<text:s/>τα<text:s/>μέλη<text:s/>των<text:s/>Διοικουσών<text:s/>Επιτροπών,<text:s/>με<text:s/>τους<text:s/>αντίστοιχους<text:s/>αναπληρωτές<text:s/>τους,<text:s/>διορίζονται<text:s/>με<text:s/>απόφαση<text:s/>του<text:s/>Υπουργού<text:s/>Απασχόλησης<text:s/>και<text:s/>Κοινωνικής<text:s/>Προστασίας<text:s/>που<text:s/>δημοσιεύεται<text:s/>στην<text:s/>Εφημερίδα<text:s/>της<text:s/>Κυβερνήσεως,<text:s/>με<text:s/>τριετή<text:s/>θητεία<text:s/>και<text:s/>δεν<text:s/>επιτρέπεται<text:s/>η<text:s/>εκλογή<text:s/>ή<text:s/>ο<text:s/>διορισμός<text:s/>τους<text:s/>για<text:s/>περισσότερες<text:s/>από<text:s/>τρεις<text:s/>συνεχείς<text:s/>θητείες.</text:span></text:p>
      <text:p text:style-name="P608"><text:span text:style-name="T608_1">Σε<text:s/>περίπτωση<text:s/>λήξης<text:s/>της<text:s/>θητείας<text:s/>του<text:s/>Προέδρου<text:s/>και<text:s/>των<text:s/>μελών<text:s/>του<text:s/>Διοικητικού<text:s/>Συμβουλίου<text:s/>και<text:s/>των<text:s/>Διοι-<text:s/>κουσών<text:s/>Επιτροπών,<text:s/>αυτή<text:s/>παρατείνεται<text:s/>αυτοδίκαια<text:s/>μέχρι<text:s/>του<text:s/>διορισμού<text:s/>νέων<text:s/>μελών,<text:s/>όχι<text:s/>όμως<text:s/>περισσότερο<text:s/>από<text:s/>τρίμηνο<text:s/>από<text:s/>τη<text:s/>λήξη<text:s/>της.</text:span></text:p>
      <text:p text:style-name="P609"><text:span text:style-name="T609_1">2.</text:span><text:span text:style-name="T609_2"><text:s/>Μέλος<text:s/>του<text:s/>Διοικητικού<text:s/>Συμβουλίου<text:s/>ή<text:s/>της<text:s/>Διοικού-<text:s/>σας<text:s/>Επιτροπής,<text:s/>το<text:s/>οποίο<text:s/>απουσιάζει<text:s/>επί<text:s/>τρεις<text:s/>συνεχείς<text:s/>συνεδριάσεις<text:s/>χωρίς<text:s/>σοβαρό<text:s/>λόγο,<text:s/>ο<text:s/>οποίος<text:s/>κρίνεται<text:s/>από<text:s/>το<text:s/>Διοικητικό<text:s/>Συμβούλιο<text:s/>ή<text:s/>τη<text:s/>Διοικούσα<text:s/>Επιτροπή,<text:s/>αντικαθίσταται<text:s/>με<text:s/>απόφαση<text:s/>του<text:s/>Υπουργού<text:s/>Απασχόλησης<text:s/>και<text:s/>Κοινωνικής<text:s/>Προστασίας<text:s/>μετά<text:s/>από<text:s/>πρόταση<text:s/>του<text:s/>Διοικητικού<text:s/>Συμβουλίου<text:s/>ή<text:s/>της<text:s/>Διοικούσας<text:s/>Επιτροπής<text:s/>αντίστοιχα.</text:span></text:p>
      <text:p text:style-name="P610"><text:span text:style-name="T610_1">3.</text:span><text:span text:style-name="T610_2"><text:s/>Ο<text:s/>αριθμός<text:s/>των<text:s/>κατά<text:s/>μήνα<text:s/>συνεδριάσεων<text:s/>και<text:s/>η<text:s/>μηνιαία<text:s/>αποζημίωση<text:s/>των<text:s/>προσώπων<text:s/>που<text:s/>συμμετέχουν<text:s/>στις<text:s/>Διοικούσες<text:s/>Επιτροπές,<text:s/>καθορίζονται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.</text:span></text:p>
      <text:p text:style-name="P611"><text:span text:style-name="T611_1">4.</text:span><text:span text:style-name="T611_2"><text:s/>Για<text:s/>τη<text:s/>λειτουργία<text:s/>του<text:s/>Διοικητικού<text:s/>Συμβουλίου<text:s/>και<text:s/>των<text:s/>Διοικουσών<text:s/>Επιτροπών<text:s/>έχουν<text:s/>εφαρμογή<text:s/>οι<text:s/>διατάξεις<text:s/>του<text:s/>Κώδικα<text:s/>Διοικητικής<text:s/>Διαδικασίας.</text:span></text:p>
      <text:p text:style-name="P612"><text:span text:style-name="T612_1">5.</text:span><text:span text:style-name="T612_2"><text:s/>Το<text:s/>Δ.Σ.<text:s/>και<text:s/>οι<text:s/>Διοικούσες<text:s/>Επιτροπές<text:s/>συνεδριάζουν<text:s/>στην<text:s/>έδρα<text:s/>του<text:s/>Ενιαίου<text:s/>Ταμείου.</text:span></text:p>
      <text:h text:style-name="P613" text:outline-level="6"><text:span text:style-name="T613_1">Άρθρο<text:s/>30</text:span></text:h>
      <text:h text:style-name="P614" text:outline-level="6"><text:span text:style-name="T614_1">Αρμοδιότητες<text:s/>του<text:s/>Διοικητικού<text:s/>Συμβουλίου</text:span></text:h>
      <text:p text:style-name="P615"><text:span text:style-name="T615_1">Οι<text:s/>αρμοδιότητες<text:s/>του<text:s/>Διοικητικού<text:s/>Συμβουλίου<text:s/>του<text:s/>ΕΤΑΑ<text:s/>είναι<text:s/>οι<text:s/>εξής:</text:span></text:p>
      <text:p text:style-name="P616"><text:span text:style-name="T616_1">1.</text:span><text:span text:style-name="T616_2"><text:s/>Καθορίζει<text:s/>την<text:s/>πολιτική<text:s/>δράσης<text:s/>του<text:s/>και<text:s/>αποφασίζει<text:s/>για<text:s/>όλα<text:s/>τα<text:s/>ζητήματα<text:s/>διοίκησης,<text:s/>οργάνωσης<text:s/>και<text:s/>διαχείρισης<text:s/>του<text:s/>Ενιαίου<text:s/>Ταμείου<text:s/>προς<text:s/>εκπλήρωση<text:s/>των<text:s/>σκοπών<text:s/>του,<text:s/>σύμφωνα<text:s/>με<text:s/>την<text:s/>ισχύουσα<text:s/>νομοθεσία.</text:span></text:p>
      <text:p text:style-name="P617"><text:span text:style-name="T617_1">2.</text:span><text:span text:style-name="T617_2"><text:s/>Εισηγείται<text:s/>προς<text:s/>το<text:s/>εποπτεύον<text:s/>Υπουργείο<text:s/>νομοθετικά<text:s/>μέτρα<text:s/>απαραίτητα<text:s/>για<text:s/>τη<text:s/>βελτίωση<text:s/>της<text:s/>οργάνωσης<text:s/>και<text:s/>λειτουργίας<text:s/>του<text:s/>Ενιαίου<text:s/>Ταμείου,<text:s/>καθώς<text:s/>και<text:s/>για<text:s/>τη<text:s/>βελτίωση<text:s/>ή<text:s/>τροποποίηση<text:s/>των<text:s/>καταστατικών<text:s/>διατάξεων<text:s/>του<text:s/>Ενιαίου<text:s/>Ταμείου<text:s/>και<text:s/>των<text:s/>Τομέων.</text:span></text:p>
      <text:p text:style-name="P618"><text:span text:style-name="T618_1">3.</text:span><text:span text:style-name="T618_2"><text:s/>Ασκεί<text:s/>διοίκηση<text:s/>επί<text:s/>του<text:s/>προσωπικού<text:s/>του<text:s/>Ενιαίου<text:s/>Ταμείου<text:s/>σύμφωνα<text:s/>με<text:s/>τις<text:s/>εκάστοτε<text:s/>ισχύουσες<text:s/>διατάξεις.</text:span></text:p>
      <text:p text:style-name="P619"><text:span text:style-name="T619_1">4.</text:span><text:span text:style-name="T619_2"><text:s/>Εγκρίνει<text:s/>τον<text:s/>προϋπολογισμό,<text:s/>απολογισμό<text:s/>και<text:s/>ισολογισμό<text:s/>εκάστου<text:s/>οικονομικού<text:s/>έτους,<text:s/>καθώς<text:s/>και<text:s/>τις<text:s/>απαι-<text:s/>τούμενες<text:s/>τροποποιήσεις<text:s/>του<text:s/>προϋπολογισμού<text:s/>κατά<text:s/>την<text:s/>εκτέλεσή<text:s/>του.</text:span></text:p>
      <text:p text:style-name="P620"><text:span text:style-name="T620_1">5.</text:span><text:span text:style-name="T620_2"><text:s/>Διαχειρίζεται<text:s/>την<text:s/>περιουσία<text:s/>του<text:s/>Ενιαίου<text:s/>Ταμείου<text:s/>και<text:s/>των<text:s/>Τομέων,<text:s/>σύμφωνα<text:s/>με<text:s/>τις<text:s/>εκάστοτε<text:s/>ισχύουσες<text:s/>διατάξεις.</text:span></text:p>
      <text:p text:style-name="P621"><text:span text:style-name="T621_1">6.</text:span><text:span text:style-name="T621_2"><text:s/>Αποφασίζει<text:s/>για<text:s/>την<text:s/>επενδυτική<text:s/>πολιτική<text:s/>και<text:s/>την<text:s/>εν<text:s/>γένει<text:s/>αξιοποίηση<text:s/>των<text:s/>κεφαλαίων,<text:s/>της<text:s/>κινητής<text:s/>και<text:s/>ακίνητης<text:s/>περιουσίας,<text:s/>σύμφωνα<text:s/>με<text:s/>όσα<text:s/>ειδικότερα<text:s/>ορίζονται<text:s/>από<text:s/>την<text:s/>εκάστοτε<text:s/>ισχύουσα<text:s/>νομοθεσία.</text:span></text:p>
      <text:p text:style-name="P622"><text:span text:style-name="T622_1">7.</text:span><text:span text:style-name="T622_2"><text:s/>Μεριμνά<text:s/>για<text:s/>την<text:s/>είσπραξη<text:s/>των<text:s/>πόρων<text:s/>του<text:s/>Ενιαίου<text:s/>Ταμείου<text:s/>και<text:s/>αποφασίζει<text:s/>για<text:s/>τις<text:s/>πάσης<text:s/>φύσεως<text:s/>παροχές.</text:span></text:p>
      <text:p text:style-name="P623"><text:span text:style-name="T623_1">8.</text:span><text:span text:style-name="T623_2"><text:s/>Αποφασίζει<text:s/>τη<text:s/>σύναψη<text:s/>συμβάσεων<text:s/>με<text:s/>τους<text:s/>πα-<text:s/>ρόχους<text:s/>υγείας,<text:s/>ήτοι<text:s/>θεραπευτήρια,<text:s/>ιδιωτικές<text:s/>κλινικές,<text:s/>διαγνωστικά<text:s/>κέντρα,<text:s/>κέντρα<text:s/>αποκατάστασης,<text:s/>αποθεραπείας,<text:s/>φαρμακοποιούς<text:s/>ή<text:s/>φαρμακευτικούς<text:s/>συλλόγους,<text:s/>ιατρούς<text:s/>ή<text:s/>ιατρικούς<text:s/>συλλόγους,<text:s/>ενιαία<text:s/>για<text:s/>τους<text:s/>ασφαλισμένους<text:s/>όλων<text:s/>των<text:s/>Τομέων<text:s/>του<text:s/>κλάδου<text:s/>υγείας.</text:span></text:p>
      <text:p text:style-name="P624"><text:span text:style-name="T624_1">9.</text:span><text:span text:style-name="T624_2"><text:s/>Αποφασίζει<text:s/>για<text:s/>την<text:s/>εκτέλεση<text:s/>έργων,<text:s/>την<text:s/>εκπόνηση<text:s/>μελετών,<text:s/>την<text:s/>παροχή<text:s/>υπηρεσιών<text:s/>από<text:s/>τρίτους,<text:s/>φυσικά<text:s/>ή<text:s/>νομικά<text:s/>πρόσωπα<text:s/>δημοσίου<text:s/>δικαίου<text:s/>ή<text:s/>ομάδες<text:s/>εργασίας,<text:s/>εξουσιοδοτώντας<text:s/>τον<text:s/>Πρόεδρο<text:s/>για<text:s/>την<text:s/>υπογραφή<text:s/>των<text:s/>σχετικών<text:s/>συμβάσεων,<text:s/>σύμφωνα<text:s/>με<text:s/>τις<text:s/>διατάξεις<text:s/>της<text:s/>κείμενης<text:s/>νομοθεσίας.</text:span></text:p>
      <text:p text:style-name="P625"><text:span text:style-name="T625_1">10.</text:span><text:span text:style-name="T625_2"><text:s/>Αποφασίζει<text:s/>επί<text:s/>παντός<text:s/>θέματος<text:s/>σχετικά<text:s/>με<text:s/>τη<text:s/>δικαστική<text:s/>επιδίωξη<text:s/>οιασδήποτε<text:s/>αξιώσεως<text:s/>υπέρ<text:s/>ή<text:s/>κατά<text:s/>του<text:s/>Ενιαίου<text:s/>Ταμείου<text:s/>σε<text:s/>κάθε<text:s/>δικαστήριο<text:s/>ανεξαρτήτως<text:s/>βαθμού<text:s/>και<text:s/>δικαιοδοσίας.</text:span></text:p>
      <text:p text:style-name="P626"><text:span text:style-name="T626_1">11.</text:span><text:span text:style-name="T626_2"><text:s/>Αποφασίζει<text:s/>για<text:s/>τη<text:s/>χορήγηση<text:s/>δανείων<text:s/>στους<text:s/>ασφαλισμένους,<text:s/>συνταξιούχους<text:s/>και<text:s/>υπαλλήλους<text:s/>του<text:s/>Ταμείου.</text:span></text:p>
      <text:p text:style-name="P627"><text:span text:style-name="T627_1">12.</text:span><text:span text:style-name="T627_2"><text:s/>Αποφασίζει<text:s/>για<text:s/>τη<text:s/>συμμετοχή<text:s/>του<text:s/>προσωπικού<text:s/>σε<text:s/>προγράμματα<text:s/>εκπαίδευσης,<text:s/>ενημέρωσης<text:s/>ή<text:s/>επιμόρφωσης.</text:span></text:p>
      <text:p text:style-name="P628"><text:span text:style-name="T628_1">13.</text:span><text:span text:style-name="T628_2"><text:s/>Αποφασίζει<text:s/>τη<text:s/>σύσταση<text:s/>πάγιας<text:s/>προκαταβολής<text:s/>για<text:s/>μικροδαπάνες,<text:s/>το<text:s/>ύψος<text:s/>αυτής,<text:s/>τις<text:s/>πιστώσεις<text:s/>εις<text:s/>βάρος<text:s/>των<text:s/>οποίων<text:s/>επιτρέπεται<text:s/>η<text:s/>πληρωμή<text:s/>δαπανών<text:s/>από<text:s/>αυτή<text:s/>ως<text:s/>και<text:s/>τον<text:s/>ορισμό<text:s/>του<text:s/>υπόλογου<text:s/>διαχειριστή<text:s/>της.</text:span></text:p>
      <text:p text:style-name="P629"><text:span text:style-name="T629_1">14.</text:span><text:span text:style-name="T629_2"><text:s/>Εγκρίνει<text:s/>κάθε<text:s/>είδους<text:s/>δαπάνη,<text:s/>για<text:s/>τη<text:s/>διενέργεια<text:s/>διαγωνισμών<text:s/>για<text:s/>την<text:s/>προμήθεια<text:s/>αγαθών,<text:s/>υπηρεσιών<text:s/>και<text:s/>εκτέλεση<text:s/>έργων,<text:s/>σύμφωνα<text:s/>με<text:s/>τις<text:s/>κείμενες<text:s/>διατάξεις,<text:s/>καθορίζοντας<text:s/>τους<text:s/>όρους<text:s/>και<text:s/>τις<text:s/>προϋποθέσεις<text:s/>των<text:s/>υποβαλλόμενων<text:s/>προσφορών.<text:s/>Δύναται,<text:s/>επίσης,<text:s/>σε<text:s/>εξαιρετικές<text:s/>περιπτώσεις<text:s/>να<text:s/>αναθέτει<text:s/>στον<text:s/>Πρόεδρο<text:s/>του<text:s/>Δ.Σ.<text:s/>τη<text:s/>διενέργεια<text:s/>διαγωνισμών<text:s/>για<text:s/>την<text:s/>προμήθεια<text:s/>αγαθών,<text:s/>υπηρεσιών<text:s/>και<text:s/>εκτέλεση<text:s/>εργασιών<text:s/>μέχρι<text:s/>του<text:s/>ποσού<text:s/>που<text:s/>προβλέπεται<text:s/>για<text:s/>τους<text:s/>πρόχειρους<text:s/>διαγωνισμούς,<text:s/>σύμφωνα<text:s/>με<text:s/>τις<text:s/>κείμενες<text:s/>διατάξεις.</text:span></text:p>
      <text:p text:style-name="P630"><text:span text:style-name="T630_1">15.</text:span><text:span text:style-name="T630_2"><text:s/>Αποφασίζει<text:s/>για<text:s/>κάθε<text:s/>θέμα<text:s/>που<text:s/>αφορά<text:s/>την<text:s/>εκτέλεση<text:s/>συμβάσεων<text:s/>προμηθειών<text:s/>και<text:s/>μισθώσεων<text:s/>ή<text:s/>την<text:s/>παράταση<text:s/>της<text:s/>ισχύος<text:s/>αυτών,<text:s/>τη<text:s/>χορήγηση<text:s/>προκαταβολών<text:s/>σε<text:s/>προμηθευτές,<text:s/>εφόσον<text:s/>προβλέπεται<text:s/>από<text:s/>τη<text:s/>σύμβαση,<text:s/>την<text:s/>κήρυξη<text:s/>προμηθευτών<text:s/>έκπτωτων<text:s/>και<text:s/>την<text:s/>κατάπτωση<text:s/>ή<text:s/>μη<text:s/>συμβατικών<text:s/>ρητρών,<text:s/>ως<text:s/>και<text:s/>την<text:s/>καταγγελία<text:s/>των<text:s/>σχετικών<text:s/>συμβάσεων.</text:span></text:p>
      <text:p text:style-name="P631"><text:span text:style-name="T631_1">16.</text:span><text:span text:style-name="T631_2"><text:s/>Αποφαίνεται<text:s/>επί<text:s/>ενστάσεων<text:s/>κατά<text:s/>πάσης<text:s/>φύσεως<text:s/>αποφάσεων<text:s/>οργάνων<text:s/>του<text:s/>Ταμείου<text:s/>εν<text:s/>όλω<text:s/>ή<text:s/>εν<text:s/>μέρει<text:s/>απορριπτικών,<text:s/>πλην<text:s/>εκείνων<text:s/>που<text:s/>αναφέρονται<text:s/>σε<text:s/>θέματα<text:s/>ασφάλισης<text:s/>και<text:s/>παροχών,<text:s/>για<text:s/>τις<text:s/>οποίες<text:s/>αποφαίνονται<text:s/>οι<text:s/>Διοικούσες<text:s/>Επιτροπές.</text:span></text:p>
      <text:p text:style-name="P632"><text:span text:style-name="T632_1">17.</text:span><text:span text:style-name="T632_2"><text:s/>Εξετάζει<text:s/>και<text:s/>αποφασίζει<text:s/>για<text:s/>την<text:s/>περαίωση<text:s/>των<text:s/>εκκρεμών<text:s/>κατά<text:s/>την<text:s/>έναρξη<text:s/>λειτουργίας<text:s/>του<text:s/>ΕΤΑΑ<text:s/>υποθέσεων<text:s/>των<text:s/>εντασσόμενων<text:s/>Φορέων<text:s/>και<text:s/>Κλάδων.</text:span></text:p>
      <text:p text:style-name="P633"><text:span text:style-name="T633_1">18.</text:span><text:span text:style-name="T633_2"><text:s/>Μεριμνά<text:s/>για<text:s/>τη<text:s/>στέγαση<text:s/>των<text:s/>υπηρεσιών<text:s/>του<text:s/>Ενιαίου<text:s/>Ταμείου.</text:span></text:p>
      <text:p text:style-name="P634"><text:span text:style-name="T634_1">Αρμοδιότητες<text:s/>του<text:s/>Διοικητικού<text:s/>Συμβουλίου<text:s/>δύναται<text:s/>με<text:s/>απόφαση<text:s/>του<text:s/>Υπουργού<text:s/>Απασχόλησης<text:s/>και<text:s/>Κοινωνικής<text:s/>Προστασίας<text:s/>μετά<text:s/>από<text:s/>γνώμη<text:s/>του<text:s/>Δ.Σ.,<text:s/>να<text:s/>μεταβιβάζονται<text:s/>στον<text:s/>Πρόεδρο<text:s/>ή<text:s/>στα<text:s/>μέλη<text:s/>αυτού<text:s/>ή<text:s/>σε<text:s/>Προϊσταμένους<text:s/>υπηρεσιών<text:s/>του<text:s/>Ενιαίου<text:s/>Ταμείου.</text:span></text:p>
      <text:p text:style-name="P635"><text:span text:style-name="T635_1">Για<text:s/>όλα<text:s/>τα<text:s/>θέματα<text:s/>των<text:s/>περιπτώσεων<text:s/>4<text:s/>και<text:s/>5<text:s/>του<text:s/>επόμενου<text:s/>άρθρου<text:s/>αρμοδιότητας<text:s/>των<text:s/>Διοικουσών<text:s/>Επιτροπών<text:s/>το<text:s/>Δ.Σ.<text:s/>ζητά<text:s/>υποχρεωτικά<text:s/>εισήγηση<text:s/>από<text:s/>αυτές.<text:s/>Επίσης<text:s/>αποφασίζει<text:s/>και<text:s/>για<text:s/>κάθε<text:s/>άλλο<text:s/>θέμα<text:s/>που<text:s/>του<text:s/>εισηγείται<text:s/>η<text:s/>αρμόδια<text:s/>Διοικούσα<text:s/>Επιτροπή.</text:span></text:p>
      <text:h text:style-name="P636" text:outline-level="6"><text:span text:style-name="T636_1">Άρθρο<text:s/>31</text:span></text:h>
      <text:h text:style-name="P637" text:outline-level="6"><text:span text:style-name="T637_1">Αρμοδιότητες<text:s/>των<text:s/>Διοικουσών<text:s/>Επιτροπών</text:span></text:h>
      <text:p text:style-name="P638"><text:span text:style-name="T638_1">Οι<text:s/>αρμοδιότητες<text:s/>των<text:s/>Διοικουσών<text:s/>Επιτροπών<text:s/>του<text:s/>ΕΤΑΑ<text:s/>είναι<text:s/>οι<text:s/>εξής:</text:span></text:p>
      <text:p text:style-name="P639"><text:span text:style-name="T639_1">1.</text:span><text:span text:style-name="T639_2"><text:s/>Η<text:s/>εξέταση<text:s/>και<text:s/>λήψη<text:s/>απόφασης<text:s/>επί<text:s/>των<text:s/>αιτήσεων<text:s/>θεραπείας<text:s/>κατά<text:s/>αποφάσεων<text:s/>των<text:s/>οργάνων<text:s/>του<text:s/>Ενιαίου<text:s/>Ταμείου<text:s/>για<text:s/>θέματα<text:s/>ασφάλισης<text:s/>και<text:s/>παροχών.</text:span></text:p>
      <text:p text:style-name="P640"><text:span text:style-name="T640_1">2.</text:span><text:span text:style-name="T640_2"><text:s/>Η<text:s/>συνδρομή<text:s/>προς<text:s/>το<text:s/>Διοικητικό<text:s/>Συμβούλιο<text:s/>για<text:s/>τον<text:s/>καθορισμό<text:s/>της<text:s/>πολιτικής<text:s/>δράσης<text:s/>και<text:s/>τη<text:s/>χάραξη<text:s/>των<text:s/>γενικών<text:s/>κατευθύνσεων<text:s/>λειτουργίας<text:s/>του<text:s/>Ενιαίου<text:s/>Ταμείου.</text:span></text:p>
      <text:p text:style-name="P641"><text:span text:style-name="T641_1">3.</text:span><text:span text:style-name="T641_2"><text:s/>Η<text:s/>μέριμνα<text:s/>για<text:s/>την<text:s/>εύρυθμη<text:s/>λειτουργία<text:s/>των<text:s/>υπηρεσιών<text:s/>των<text:s/>επί<text:s/>μέρους<text:s/>Τομέων.</text:span></text:p>
      <text:p text:style-name="P642"><text:span text:style-name="T642_1">4.</text:span><text:span text:style-name="T642_2"><text:s/>Η<text:s/>εισήγηση<text:s/>και<text:s/>η<text:s/>υποβολή<text:s/>προτάσεων<text:s/>στο<text:s/>Διοικητικό<text:s/>Συμβούλιο<text:s/>για<text:s/>όλα<text:s/>τα<text:s/>θέματα<text:s/>που<text:s/>αφορούν<text:s/>στη<text:s/>διαχείριση<text:s/>της<text:s/>περιουσίας<text:s/>των<text:s/>Τομέων<text:s/>και<text:s/>την<text:s/>αξιοποίηση<text:s/>των<text:s/>κεφαλαίων,<text:s/>της<text:s/>κινητής<text:s/>και<text:s/>ακίνητης<text:s/>περιουσίας<text:s/>τους,<text:s/>καθώς<text:s/>και<text:s/>για<text:s/>κάθε<text:s/>θέμα<text:s/>που<text:s/>αφορά<text:s/>τα<text:s/>έσοδα<text:s/>και<text:s/>τις<text:s/>παροχές<text:s/>των<text:s/>Τομέων<text:s/>που<text:s/>εποπτεύουν.</text:span></text:p>
      <text:p text:style-name="P643"><text:span text:style-name="T643_1">5.</text:span><text:span text:style-name="T643_2"><text:s/>Η<text:s/>επεξεργασία<text:s/>και<text:s/>η<text:s/>εισήγηση<text:s/>προτάσεων<text:s/>προς<text:s/>το<text:s/>Διοικητικό<text:s/>Συμβούλιο<text:s/>για<text:s/>την<text:s/>τροποποίηση<text:s/>των<text:s/>διατάξεων<text:s/>των<text:s/>καταστατικών<text:s/>των<text:s/>επί<text:s/>μέρους<text:s/>Τομέων.</text:span></text:p>
      <text:p text:style-name="P644"><text:span text:style-name="T644_1">6.</text:span><text:span text:style-name="T644_2"><text:s/>Ειδικά<text:s/>η<text:s/>Διοικούσα<text:s/>Επιτροπή<text:s/>Μηχανικών<text:s/>και<text:s/>Εργοληπτών<text:s/>Δημοσίων<text:s/>΄Εργων<text:s/>έχει<text:s/>και<text:s/>την<text:s/>αποφασιστική<text:s/>αρμοδιότητα<text:s/>της<text:s/>διαχείρισης<text:s/>των<text:s/>θεμάτων<text:s/>εγγυοδοσίας<text:s/>και<text:s/>πιστοδοσίας<text:s/>των<text:s/>μηχανικών<text:s/>και<text:s/>εργοληπτών.</text:span></text:p>
      <text:h text:style-name="P645" text:outline-level="6"><text:span text:style-name="T645_1">Άρθρο<text:s/>32</text:span></text:h>
      <text:h text:style-name="P646" text:outline-level="6"><text:span text:style-name="T646_1">Διοικητική<text:s/>οργάνωση<text:s/>του<text:s/>ΕΤΑΑ</text:span></text:h>
      <text:p text:style-name="P647"><text:span text:style-name="T647_1">Οι<text:s/>υπηρεσίες<text:s/>του<text:s/>Ενιαίου<text:s/>Ταμείου<text:s/>Ανεξάρτητα<text:s/>Απασχο-<text:s/>λουμένων<text:s/>διακρίνονται<text:s/>σε<text:s/>κεντρική<text:s/>και<text:s/>περιφερειακές.</text:span></text:p>
      <text:p text:style-name="P648"><text:span text:style-name="T648_1">A.<text:s/>Η<text:s/>Κεντρική<text:s/>Υπηρεσία<text:s/>του<text:s/>Ενιαίου<text:s/>Ταμείου<text:s/>διαρθρώνεται<text:s/>ως<text:s/>εξής:</text:span></text:p>
      <text:p text:style-name="P649"><text:span text:style-name="T649_1">1)<text:s/>Γενική<text:s/>Διεύθυνση<text:s/>Διοικητικής<text:s/>Υποστήριξης</text:span></text:p>
      <text:p text:style-name="P650"><text:span text:style-name="T650_1">2)<text:s/>Γενική<text:s/>Διεύθυνση<text:s/>Ασφάλισης-Παροχών.</text:span></text:p>
      <text:p text:style-name="P651"><text:span text:style-name="T651_1">1.</text:span><text:span text:style-name="T651_2"><text:s/>Η<text:s/>Γενική<text:s/>Διεύθυνση<text:s/>Διοικητικής<text:s/>Υποστήριξης<text:s/>συγκροτείται<text:s/>από<text:s/>τις<text:s/>ενιαίες<text:s/>υπηρεσιακές<text:s/>μονάδες<text:s/>του<text:s/>Ενιαίου<text:s/>Ταμείου,<text:s/>ήτοι:<text:s/>(α)<text:s/>Διεύθυνση<text:s/>Διοικητικού,<text:s/>(β)<text:s/>Διεύθυνση<text:s/>Οικονομικών<text:s/>Υπηρεσιών,<text:s/>(γ)<text:s/>Διεύθυνση<text:s/>Επιθεώρησης,<text:s/>(δ)<text:s/>Διεύθυνση<text:s/>Πληροφορικής<text:s/>και<text:s/>Επικοινωνιών<text:s/>και<text:s/>(ε)<text:s/>Διεύθυνση<text:s/>Νομικών<text:s/>Υποθέσεων.</text:span></text:p>
      <text:p text:style-name="P652"><text:span text:style-name="T652_1">Στην<text:s/>εν<text:s/>λόγω<text:s/>Γενική<text:s/>Διεύθυνση<text:s/>υπάγεται<text:s/>και<text:s/>η<text:s/>Διεύθυνση<text:s/>Εγγυοδοσίας<text:s/>και<text:s/>Πιστοδοσίας.</text:span></text:p>
      <text:p text:style-name="P653"><text:span text:style-name="T653_1">2.</text:span><text:span text:style-name="T653_2"><text:s/>Η<text:s/>Γενική<text:s/>Διεύθυνση<text:s/>Ασφάλισης-Παροχών<text:s/>συγκροτείται<text:s/>από<text:s/>τις<text:s/>οργανικές<text:s/>μονάδες<text:s/>των<text:s/>επί<text:s/>μέρους<text:s/>Τομέων<text:s/>με<text:s/>αρμοδιότητες<text:s/>σχετικές<text:s/>με<text:s/>θέματα<text:s/>ασφάλισης<text:s/>και<text:s/>παροχών<text:s/>των<text:s/>ασφαλισμένων<text:s/>των<text:s/>Τομέων.</text:span></text:p>
      <text:p text:style-name="P654"><text:span text:style-name="T654_1">Στην<text:s/>εν<text:s/>λόγω<text:s/>Γενική<text:s/>Διεύθυνση<text:s/>υπάγεται<text:s/>και<text:s/>η<text:s/>Διεύθυνση<text:s/>Υγειονομικού.</text:span></text:p>
      <text:p text:style-name="P655"><text:span text:style-name="T655_1">Έργο<text:s/>των<text:s/>Προϊσταμένων<text:s/>Γενικών<text:s/>Διευθύνσεων<text:s/>είναι:<text:s/>α)<text:s/>Ο<text:s/>προγραμματισμός<text:s/>των<text:s/>δραστηριοτήτων<text:s/>και<text:s/>ο<text:s/>συντονισμός<text:s/>της<text:s/>λειτουργίας<text:s/>των<text:s/>μονάδων<text:s/>που<text:s/>υπάγονται<text:s/>σε<text:s/>αυτούς,<text:s/>καθώς<text:s/>και<text:s/>η<text:s/>αξιολόγηση<text:s/>του<text:s/>κόστους<text:s/>και<text:s/>της<text:s/>ποιότητας<text:s/>των<text:s/>αποτελεσμάτων<text:s/>τους.</text:span></text:p>
      <text:p text:style-name="P656"><text:span text:style-name="T656_1">β)</text:span><text:span text:style-name="T656_2"><text:tab/></text:span><text:span text:style-name="T656_3">Η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η<text:s/>διατύπωση<text:s/>εναλλακτικών<text:s/>προτάσεων<text:s/>και<text:s/>εισηγήσεων<text:s/>προς<text:s/>τα<text:s/>υπερκείμενα<text:s/>όργανα.</text:span></text:p>
      <text:p text:style-name="P657"><text:span text:style-name="T657_1">γ)</text:span><text:span text:style-name="T657_2"><text:tab/></text:span><text:span text:style-name="T657_3">Η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<text:s/>στο<text:s/>χώρο<text:s/>της<text:s/>ευθύνης<text:s/>τους.</text:span></text:p>
      <text:p text:style-name="P658"><text:span text:style-name="T658_1">δ)</text:span><text:span text:style-name="T658_2"><text:tab/></text:span><text:span text:style-name="T658_3">Η<text:s/>αξιολόγηση<text:s/>των<text:s/>προϊσταμένων<text:s/>των<text:s/>διευθύνσεων<text:s/>της<text:s/>αρμοδιότητάς<text:s/>τους<text:s/>και<text:s/>η<text:s/>εκτίμηση,<text:s/>με<text:s/>ειδική<text:s/>σημείωση,<text:s/>της<text:s/>αξιολόγησης<text:s/>από<text:s/>τους<text:s/>τελευταίους<text:s/>των<text:s/>προϊσταμένων<text:s/>των<text:s/>τμημάτων,<text:s/>καθώς<text:s/>και<text:s/>η<text:s/>αξιοποίηση<text:s/>και<text:s/>η<text:s/>ανάπτυξη<text:s/>του<text:s/>υπηρετούντος<text:s/>προσωπικού<text:s/>στις<text:s/>υπηρεσίες<text:s/>της<text:s/>αρμοδιότητάς<text:s/>τους.</text:span></text:p>
      <text:p text:style-name="P659"><text:span text:style-name="T659_1">ε)</text:span><text:span text:style-name="T659_2"><text:tab/></text:span><text:span text:style-name="T659_3">Η<text:s/>προσυπογραφή<text:s/>των<text:s/>εγγράφων<text:s/>που<text:s/>υπογράφονται<text:s/>από<text:s/>τα<text:s/>υπερκείμενα<text:s/>αυτών<text:s/>όργανα<text:s/>σε<text:s/>θέματα<text:s/>της<text:s/>αρμοδιότητάς<text:s/>τους.</text:span></text:p>
      <text:p text:style-name="P660"><text:span text:style-name="T660_1">στ)</text:span><text:span text:style-name="T660_2"><text:tab/></text:span><text:span text:style-name="T660_3">Η<text:s/>άσκηση<text:s/>οποιωνδήποτε<text:s/>άλλων<text:s/>καθηκόντων,<text:s/>τα<text:s/>οποία<text:s/>τους<text:s/>ανατίθενται<text:s/>από<text:s/>τα<text:s/>υπερκείμενα<text:s/>αυτών<text:s/>όργανα.</text:span></text:p>
      <text:p text:style-name="P661"><text:span text:style-name="T661_1">ζ)</text:span><text:span text:style-name="T661_2"><text:tab/></text:span><text:span text:style-name="T661_3">Ο<text:s/>συντονισμός<text:s/>και<text:s/>η<text:s/>βελτίωση<text:s/>της<text:s/>λειτουργίας<text:s/>των<text:s/>περιφερειακών<text:s/>υπηρεσιών<text:s/>με<text:s/>προτάσεις<text:s/>και<text:s/>οδηγίες,<text:s/>ανάλογα<text:s/>με<text:s/>το<text:s/>αντικείμενο<text:s/>ευθύνης<text:s/>τους,<text:s/>καθώς<text:s/>και<text:s/>η<text:s/>εποπτεία<text:s/>ως<text:s/>προς<text:s/>τη<text:s/>νομότυπη,<text:s/>παραγωγική,<text:s/>αποτελεσματική<text:s/>λειτουργία<text:s/>τους<text:s/>και<text:s/>την<text:s/>εφαρμογή<text:s/>των<text:s/>κειμένων<text:s/>διατάξεων<text:s/>και<text:s/>εγκυκλίων<text:s/>οδηγιών.</text:span></text:p>
      <text:p text:style-name="P662"><text:span text:style-name="T662_1">Β.<text:s/>Οι<text:s/>Περιφερειακές<text:s/>Υπηρεσίες<text:s/>του<text:s/>εντασσόμενου<text:s/>ΤΣΜΕΔΕ<text:s/>αποτελούν<text:s/>εφεξής<text:s/>Περιφερειακές<text:s/>Υπηρεσίες<text:s/>του<text:s/>ΕΤΑΑ<text:s/>για<text:s/>την<text:s/>εξυπηρέτηση<text:s/>των<text:s/>ασφαλισμένων<text:s/>των<text:s/>Τομέων<text:s/>των<text:s/>Μηχανικών<text:s/>και<text:s/>Εργοληπτών<text:s/>Δημοσίων<text:s/>Έργων,<text:s/>με<text:s/>τη<text:s/>διάρθρωση<text:s/>και<text:s/>τις<text:s/>αρμοδιότητες,<text:s/>όπως<text:s/>περιγράφονται<text:s/>στον<text:s/>Οργανισμό<text:s/>του<text:s/>εντασσόμενου<text:s/>ΤΣΜΕΔΕ.</text:span></text:p>
      <text:p text:style-name="P663"><text:span text:style-name="T663_1">Ομοίως,<text:s/>οι<text:s/>Περιφερειακές<text:s/>Υπηρεσίες<text:s/>του<text:s/>εντασσόμενου<text:s/>ΤΣΑΥ<text:s/>αποτελούν<text:s/>εφεξής<text:s/>Περιφερειακές<text:s/>Υπηρεσίες<text:s/>του<text:s/>ΕΤΑΑ<text:s/>για<text:s/>την<text:s/>εξυπηρέτηση<text:s/>των<text:s/>ασφαλισμένων<text:s/>των<text:s/>Τομέων<text:s/>των<text:s/>Υγειονομικών,<text:s/>με<text:s/>αρμοδιότητες<text:s/>όπως<text:s/>περιγράφονται<text:s/>στον<text:s/>Οργανισμό<text:s/>του<text:s/>εντασσόμενου<text:s/>ΤΣΑΥ.</text:span></text:p>
      <text:p text:style-name="P664"><text:span text:style-name="T664_1">Μετά<text:s/>από<text:s/>απόφαση<text:s/>του<text:s/>Δ.Σ.<text:s/>του<text:s/>Ενιαίου<text:s/>Ταμείου<text:s/>οι<text:s/>εν<text:s/>λόγω<text:s/>Περιφερειακές<text:s/>Υπηρεσίες<text:s/>συστεγάζονται<text:s/>και<text:s/>δύνανται<text:s/>να<text:s/>εξυπηρετούν<text:s/>τους<text:s/>ασφαλισμένους<text:s/>και<text:s/>των<text:s/>λοιπών<text:s/>Τομέων<text:s/>του<text:s/>Ενιαίου<text:s/>Ταμείου.</text:span></text:p>
      <text:h text:style-name="P665" text:outline-level="6"><text:span text:style-name="T665_1">Άρθρο<text:s/>33</text:span></text:h>
      <text:h text:style-name="P666" text:outline-level="6"><text:span text:style-name="T666_1">Διάρθρωση<text:s/>και<text:s/>αρμοδιότητες<text:s/>τωνενιαίων<text:s/>υπηρεσιών<text:s/>του<text:s/>ΕΤΑΑ</text:span></text:h>
      <text:p text:style-name="P667"><text:span text:style-name="T667_1">1.</text:span><text:span text:style-name="T667_2"><text:s/>Η<text:s/>Διεύθυνση<text:s/>Διοικητικού<text:s/>διαρθρώνεται<text:s/>στα<text:s/>παρακάτω<text:s/>Τμήματα:</text:span></text:p>
      <text:p text:style-name="P668"><text:span text:style-name="T668_1">α)</text:span><text:span text:style-name="T668_2"><text:tab/></text:span><text:span text:style-name="T668_3">Τμήμα<text:s/>Διοίκησης<text:s/>Ανθρώπινου<text:s/>Δυναμικού</text:span></text:p>
      <text:p text:style-name="P669"><text:span text:style-name="T669_1">β)</text:span><text:span text:style-name="T669_2"><text:tab/></text:span><text:span text:style-name="T669_3">Τμήμα<text:s/>Οργάνωσης<text:s/>-<text:s/>Εκπαίδευσης</text:span></text:p>
      <text:p text:style-name="P670"><text:span text:style-name="T670_1">γ)</text:span><text:span text:style-name="T670_2"><text:tab/></text:span><text:span text:style-name="T670_3">Τμήμα<text:s/>Εξυπηρέτησης<text:s/>Πολιτών</text:span></text:p>
      <text:p text:style-name="P671"><text:span text:style-name="T671_1">δ)</text:span><text:span text:style-name="T671_2"><text:tab/></text:span><text:span text:style-name="T671_3">Αυτοτελές<text:s/>Γραφείο<text:s/>Γραμματείας.</text:span></text:p>
      <text:p text:style-name="P672"><text:span text:style-name="T672_1">Οι<text:s/>αρμοδιότητες<text:s/>της<text:s/>Διεύθυνσης<text:s/>Διοικητικού<text:s/>κατανέ-<text:s/>μονται<text:s/>μεταξύ<text:s/>των<text:s/>Τμημάτων<text:s/>της<text:s/>ως<text:s/>ακολούθως:</text:span></text:p>
      <text:p text:style-name="P673"><text:span text:style-name="T673_1">α)</text:span><text:span text:style-name="T673_2"><text:tab/></text:span><text:span text:style-name="T673_3">Τμήμα<text:s/>Διοίκησης<text:s/>Ανθρώπινου<text:s/>Δυναμικού</text:span></text:p>
      <text:p text:style-name="P674"><text:span text:style-name="T674_1">αα)</text:span><text:span text:style-name="T674_2"><text:tab/></text:span><text:span text:style-name="T674_3">Ο<text:s/>χειρισμός<text:s/>όλων<text:s/>των<text:s/>θεμάτων<text:s/>υπηρεσιακής<text:s/>κατάστασης<text:s/>και<text:s/>μεταβολών<text:s/>του<text:s/>προσωπικού<text:s/>του<text:s/>Ενιαίου<text:s/>Ταμείου.<text:s/>Η<text:s/>μέριμνα<text:s/>για<text:s/>τη<text:s/>χορήγηση<text:s/>πάσης<text:s/>φύσεως<text:s/>αδειών<text:s/>στο<text:s/>προσωπικό.</text:span></text:p>
      <text:p text:style-name="P675"><text:span text:style-name="T675_1">αβ)</text:span><text:span text:style-name="T675_2"><text:tab/></text:span><text:span text:style-name="T675_3">Η<text:s/>τήρηση<text:s/>και<text:s/>ενημέρωση<text:s/>του<text:s/>προσωπικού<text:s/>μητρώου<text:s/>των<text:s/>υπαλλήλων<text:s/>του<text:s/>Ενιαίου<text:s/>Ταμείου.</text:span></text:p>
      <text:p text:style-name="P676"><text:span text:style-name="T676_1">αγ)</text:span><text:span text:style-name="T676_2"><text:tab/></text:span><text:span text:style-name="T676_3">Η<text:s/>μέριμνα<text:s/>για<text:s/>τη<text:s/>μισθολογική<text:s/>εξέλιξη<text:s/>των<text:s/>υπαλλήλων<text:s/>του<text:s/>Ενιαίου<text:s/>Ταμείου,<text:s/>σύμφωνα<text:s/>με<text:s/>την<text:s/>εκάστοτε<text:s/>ισχύουσα<text:s/>νομοθεσία.</text:span></text:p>
      <text:p text:style-name="P677"><text:span text:style-name="T677_1">αδ)</text:span><text:span text:style-name="T677_2"><text:tab/></text:span><text:span text:style-name="T677_3">Η<text:s/>χορήγηση<text:s/>βεβαιώσεων<text:s/>και<text:s/>πιστοποιητικών<text:s/>υπηρεσιακών<text:s/>μεταβολών<text:s/>στους<text:s/>υπαλλήλους<text:s/>του<text:s/>Ενιαίου<text:s/>Ταμείου.</text:span></text:p>
      <text:p text:style-name="P678"><text:span text:style-name="T678_1">αε)</text:span><text:span text:style-name="T678_2"><text:tab/></text:span><text:span text:style-name="T678_3">Ο<text:s/>χειρισμός<text:s/>όλων<text:s/>των<text:s/>θεμάτων<text:s/>που<text:s/>αφορούν<text:s/>στην<text:s/>απασχόληση<text:s/>του<text:s/>προσωπικού<text:s/>του<text:s/>Ενιαίου<text:s/>Ταμείου<text:s/>κατά<text:s/>το<text:s/>υποχρεωτικό<text:s/>ωράριο<text:s/>και<text:s/>πέραν<text:s/>αυτού,<text:s/>στις<text:s/>αποδοχές,<text:s/>στις<text:s/>αποζημιώσεις<text:s/>υπερωριακής<text:s/>και<text:s/>πρόσθετης<text:s/>απασχόλησης.</text:span></text:p>
      <text:p text:style-name="P679"><text:span text:style-name="T679_1">αστ)</text:span><text:span text:style-name="T679_2"><text:tab/></text:span><text:span text:style-name="T679_3">Ο<text:s/>χειρισμός<text:s/>θεμάτων<text:s/>που<text:s/>αφορούν<text:s/>στην<text:s/>εφαρμογή<text:s/>του<text:s/>πειθαρχικού<text:s/>δικαίου<text:s/>και<text:s/>η<text:s/>κίνηση<text:s/>της<text:s/>σχετικής<text:s/>διαδικασίας<text:s/>για<text:s/>την<text:s/>επιβολή<text:s/>των<text:s/>προβλεπόμενων<text:s/>κυρώσεων.</text:span></text:p>
      <text:p text:style-name="P680"><text:span text:style-name="T680_1">αζ)</text:span><text:span text:style-name="T680_2"><text:tab/></text:span><text:span text:style-name="T680_3">Ο<text:s/>χειρισμός<text:s/>των<text:s/>θεμάτων<text:s/>που<text:s/>αφορούν<text:s/>το<text:s/>ωράριο<text:s/>εργασίας.</text:span></text:p>
      <text:p text:style-name="P681"><text:span text:style-name="T681_1">β)</text:span><text:span text:style-name="T681_2"><text:tab/></text:span><text:span text:style-name="T681_3">Τμήμα<text:s/>Οργάνωσης-Εκπαίδευσης</text:span></text:p>
      <text:p text:style-name="P682"><text:span text:style-name="T682_1">βα)</text:span><text:span text:style-name="T682_2"><text:tab/></text:span><text:span text:style-name="T682_3">Η<text:s/>μελέτη<text:s/>και<text:s/>ο<text:s/>χειρισμός<text:s/>θεμάτων<text:s/>που<text:s/>αφορούν<text:s/>στη<text:s/>σύσταση,<text:s/>συγχώνευση,<text:s/>κατάργηση<text:s/>υπηρεσιακών<text:s/>μονάδων<text:s/>του<text:s/>Ενιαίου<text:s/>Ταμείου,<text:s/>καθώς<text:s/>και<text:s/>στην<text:s/>οργάνωση<text:s/>αυτών,<text:s/>σε<text:s/>συνεργασία<text:s/>με<text:s/>τις<text:s/>καθ’<text:s/>ύλην<text:s/>αρμόδιες<text:s/>υπηρεσίες<text:s/>των<text:s/>επί<text:s/>μέρους<text:s/>Τομέων.</text:span></text:p>
      <text:p text:style-name="P683"><text:span text:style-name="T683_1">ββ)</text:span><text:span text:style-name="T683_2"><text:tab/></text:span><text:span text:style-name="T683_3">Η<text:s/>μελέτη,<text:s/>υπόδειξη<text:s/>και<text:s/>παρακολούθηση<text:s/>της<text:s/>εφαρμογής<text:s/>μέτρων<text:s/>για<text:s/>την<text:s/>απλούστευση<text:s/>των<text:s/>διαδικασιών<text:s/>και<text:s/>βελτίωση<text:s/>της<text:s/>ποιότητας<text:s/>του<text:s/>κανονιστικού<text:s/>περιβάλλοντος.</text:span></text:p>
      <text:p text:style-name="P684"><text:span text:style-name="T684_1">βγ)</text:span><text:span text:style-name="T684_2"><text:tab/></text:span><text:span text:style-name="T684_3">Η<text:s/>μέριμνα<text:s/>για<text:s/>την<text:s/>ανάπτυξη<text:s/>και<text:s/>εφαρμογή<text:s/>συγχρόνων<text:s/>τεχνικών<text:s/>μεθόδων<text:s/>για<text:s/>την<text:s/>αύξηση<text:s/>της<text:s/>παραγωγικότητας.</text:span></text:p>
      <text:p text:style-name="P685"><text:span text:style-name="T685_1">βδ)</text:span><text:span text:style-name="T685_2"><text:tab/></text:span><text:span text:style-name="T685_3">Η<text:s/>εισήγηση<text:s/>μέτρων<text:s/>για<text:s/>τη<text:s/>βελτίωση<text:s/>των<text:s/>συνθηκών<text:s/>εργασίας.</text:span></text:p>
      <text:p text:style-name="P686"><text:span text:style-name="T686_1">βε)</text:span><text:span text:style-name="T686_2"><text:tab/></text:span><text:span text:style-name="T686_3">Η<text:s/>μέριμνα<text:s/>για<text:s/>την<text:s/>οργάνωση<text:s/>και<text:s/>εκτέλεση<text:s/>των<text:s/>προγραμμάτων<text:s/>επιμόρφωσης<text:s/>και<text:s/>εισαγωγικής<text:s/>εκπαίδευσης<text:s/>υπαλλήλων<text:s/>σύμφωνα<text:s/>με<text:s/>τις<text:s/>ισχύουσες<text:s/>διατάξεις.</text:span></text:p>
      <text:p text:style-name="P687"><text:span text:style-name="T687_1">βστ)</text:span><text:span text:style-name="T687_2"><text:tab/></text:span><text:span text:style-name="T687_3">Η<text:s/>επιμέλεια<text:s/>για<text:s/>την<text:s/>κωδικοποίηση<text:s/>της<text:s/>νομοθεσίας<text:s/>σε<text:s/>συνεργασία<text:s/>με<text:s/>τις<text:s/>καθ’<text:s/>ύλην<text:s/>αρμόδιες<text:s/>Διευθύνσεις<text:s/>του<text:s/>Ενιαίου<text:s/>Ταμείου.</text:span></text:p>
      <text:p text:style-name="P688"><text:span text:style-name="T688_1">γ)</text:span><text:span text:style-name="T688_2"><text:tab/></text:span><text:span text:style-name="T688_3">Τμήμα<text:s/>Εξυπηρέτησης<text:s/>Πολιτών</text:span></text:p>
      <text:p text:style-name="P689"><text:span text:style-name="T689_1">γα)</text:span><text:span text:style-name="T689_2"><text:tab/></text:span><text:span text:style-name="T689_3">Η<text:s/>παροχή<text:s/>πληροφοριών,<text:s/>η<text:s/>σωστή<text:s/>ενημέρωση<text:s/>του<text:s/>πολίτη<text:s/>για<text:s/>θέματα<text:s/>ασφαλιστικά,<text:s/>συνταξιοδοτικά,<text:s/>για<text:s/>τα<text:s/>δικαιώματά<text:s/>του<text:s/>και<text:s/>τις<text:s/>ενέργειες<text:s/>που<text:s/>απαιτούνται<text:s/>για<text:s/>τη<text:s/>διεκπεραίωση<text:s/>των<text:s/>υποθέσεών<text:s/>του.</text:span></text:p>
      <text:p text:style-name="P690"><text:span text:style-name="T690_1">γβ)</text:span><text:span text:style-name="T690_2"><text:tab/></text:span><text:span text:style-name="T690_3">Η<text:s/>κατεύθυνση<text:s/>του<text:s/>πολίτη<text:s/>στις<text:s/>αρμόδιες<text:s/>για<text:s/>τις<text:s/>υποθέσεις<text:s/>του<text:s/>υπηρεσίες.</text:span></text:p>
      <text:p text:style-name="P691"><text:span text:style-name="T691_1">γγ)</text:span><text:span text:style-name="T691_2"><text:tab/></text:span><text:span text:style-name="T691_3">Η<text:s/>διερεύνηση<text:s/>των<text:s/>παραπόνων<text:s/>των<text:s/>συναλλασσομέ-<text:s/>νων<text:s/>με<text:s/>τις<text:s/>υπηρεσίες<text:s/>του<text:s/>Ενιαίου<text:s/>Ταμείου<text:s/>πολιτών<text:s/>και<text:s/>η<text:s/>υποβολή<text:s/>προτάσεων<text:s/>για<text:s/>τη<text:s/>βελτίωση<text:s/>της<text:s/>λειτουργίας<text:s/>των<text:s/>Υπηρεσιών<text:s/>και<text:s/>την<text:s/>απλούστευση<text:s/>των<text:s/>διαδικασιών<text:s/>τους.</text:span></text:p>
      <text:p text:style-name="P692"><text:span text:style-name="T692_1">γδ)</text:span><text:span text:style-name="T692_2"><text:tab/></text:span><text:span text:style-name="T692_3">Ο<text:s/>συντονισμός<text:s/>της<text:s/>συνεργασίας<text:s/>των<text:s/>υπηρεσιών<text:s/>του<text:s/>Ενιαίου<text:s/>Ταμείου<text:s/>με<text:s/>τα<text:s/>«Κέντρα<text:s/>Εξυπηρέτησης<text:s/>Πολιτών».</text:span></text:p>
      <text:p text:style-name="P693"><text:span text:style-name="T693_1">δ)</text:span><text:span text:style-name="T693_2"><text:tab/></text:span><text:span text:style-name="T693_3">Αυτοτελές<text:s/>Γραφείο<text:s/>Γραμματείας</text:span></text:p>
      <text:p text:style-name="P694"><text:span text:style-name="T694_1">δα)</text:span><text:span text:style-name="T694_2"><text:tab/></text:span><text:span text:style-name="T694_3">Η<text:s/>διακίνηση<text:s/>εισερχόμενης<text:s/>και<text:s/>εξερχόμενης<text:s/>αλληλογραφίας<text:s/>των<text:s/>ενιαίων<text:s/>υπηρεσιών.<text:s/>Τήρηση<text:s/>κοινού<text:s/>και<text:s/>εμπιστευτικού<text:s/>πρωτοκόλλου.</text:span></text:p>
      <text:p text:style-name="P695"><text:span text:style-name="T695_1">δβ)</text:span><text:span text:style-name="T695_2"><text:tab/></text:span><text:span text:style-name="T695_3">Η<text:s/>αναπαραγωγή<text:s/>εγγράφων<text:s/>και<text:s/>λοιπών<text:s/>κειμένων<text:s/>και<text:s/>βεβαίωση<text:s/>της<text:s/>ακρίβειας<text:s/>αυτών.</text:span></text:p>
      <text:p text:style-name="P696"><text:span text:style-name="T696_1">δγ)</text:span><text:span text:style-name="T696_2"><text:tab/></text:span><text:span text:style-name="T696_3">Η<text:s/>υποστήριξη<text:s/>των<text:s/>υπηρεσιακών<text:s/>συμβουλίων<text:s/>για<text:s/>θέματα<text:s/>διοικητικού<text:s/>προσωπικού<text:s/>ή<text:s/>πειθαρχικού.</text:span></text:p>
      <text:p text:style-name="P697"><text:span text:style-name="T697_1">δδ)</text:span><text:span text:style-name="T697_2"><text:tab/></text:span><text:span text:style-name="T697_3">Η<text:s/>επιμέλεια<text:s/>και<text:s/>η<text:s/>προπαρασκευή<text:s/>των<text:s/>συνεδριάσεων<text:s/>και<text:s/>των<text:s/>πάσης<text:s/>φύσεως<text:s/>επιτροπών.<text:s/>Κοινοποίηση<text:s/>των<text:s/>προσκλήσεων<text:s/>στα<text:s/>μέλη<text:s/>του<text:s/>Δ.Σ..</text:span></text:p>
      <text:p text:style-name="P698"><text:span text:style-name="T698_1">δε)</text:span><text:span text:style-name="T698_2"><text:tab/></text:span><text:span text:style-name="T698_3">Η<text:s/>τήρηση<text:s/>των<text:s/>πρακτικών<text:s/>του<text:s/>Δ.Σ.<text:s/>και<text:s/>η<text:s/>ανακοίνωση<text:s/>στις<text:s/>αρμόδιες<text:s/>υπηρεσίες<text:s/>του<text:s/>Ενιαίου<text:s/>Ταμείου<text:s/>για<text:s/>την<text:s/>εκτέλεση<text:s/>των<text:s/>αποφάσεων<text:s/>αυτού.</text:span></text:p>
      <text:p text:style-name="P699"><text:span text:style-name="T699_1">δστ)</text:span><text:span text:style-name="T699_2"><text:tab/></text:span><text:span text:style-name="T699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700"><text:span text:style-name="T700_1">2.</text:span><text:span text:style-name="T700_2"><text:s/>Η<text:s/>Διεύθυνση<text:s/>Οικονομικών<text:s/>Υπηρεσιών<text:s/>διαρθρώνεται<text:s/>στα<text:s/>παρακάτω<text:s/>Τμήματα:</text:span></text:p>
      <text:p text:style-name="P701"><text:span text:style-name="T701_1">α)</text:span><text:span text:style-name="T701_2"><text:tab/></text:span><text:span text:style-name="T701_3">Τμήμα<text:s/>Οικονομικής<text:s/>Διαχείρισης</text:span></text:p>
      <text:p text:style-name="P702"><text:span text:style-name="T702_1">β)</text:span><text:span text:style-name="T702_2"><text:tab/></text:span><text:span text:style-name="T702_3">Τμήμα<text:s/>Εκκαθάρισης<text:s/>Δαπανών</text:span></text:p>
      <text:p text:style-name="P703"><text:span text:style-name="T703_1">γ)</text:span><text:span text:style-name="T703_2"><text:tab/></text:span><text:span text:style-name="T703_3">Τμήμα<text:s/>Εσόδων</text:span></text:p>
      <text:p text:style-name="P704"><text:span text:style-name="T704_1">δ)</text:span><text:span text:style-name="T704_2"><text:tab/></text:span><text:span text:style-name="T704_3">Τμήμα<text:s/>Προμηθειών</text:span></text:p>
      <text:p text:style-name="P705"><text:span text:style-name="T705_1">ε)</text:span><text:span text:style-name="T705_2"><text:tab/></text:span><text:span text:style-name="T705_3">Τμήμα<text:s/>Διαχείρισης<text:s/>Κινητής<text:s/>και<text:s/>Ακίνητης<text:s/>Περιουσίας.</text:span></text:p>
      <text:p text:style-name="P706"><text:span text:style-name="T706_1">Οι<text:s/>αρμοδιότητες<text:s/>της<text:s/>Διεύθυνσης<text:s/>Οικονομικών<text:s/>Υπηρεσιών<text:s/>κατανέμονται<text:s/>μεταξύ<text:s/>των<text:s/>Τμημάτων<text:s/>της<text:s/>ως<text:s/>ακολούθως:</text:span></text:p>
      <text:p text:style-name="P707"><text:span text:style-name="T707_1">α)</text:span><text:span text:style-name="T707_2"><text:tab/></text:span><text:span text:style-name="T707_3">Τμήμα<text:s/>Οικονομικής<text:s/>Διαχείρισης</text:span></text:p>
      <text:p text:style-name="P708"><text:span text:style-name="T708_1">αα)</text:span><text:span text:style-name="T708_2"><text:tab/></text:span><text:span text:style-name="T708_3">Η<text:s/>κατάρτιση<text:s/>του<text:s/>ετήσιου<text:s/>γενικού<text:s/>προϋπολογισμού<text:s/>σε<text:s/>συνεργασία<text:s/>με<text:s/>τις<text:s/>καθ’<text:s/>ύλην<text:s/>αρμόδιες<text:s/>υπηρεσίες.<text:s/>Μέριμνα<text:s/>για<text:s/>την<text:s/>εκτέλεση<text:s/>αυτού.</text:span></text:p>
      <text:p text:style-name="P709"><text:span text:style-name="T709_1">αβ)</text:span><text:span text:style-name="T709_2"><text:tab/></text:span><text:span text:style-name="T709_3">Η<text:s/>κατάρτιση<text:s/>του<text:s/>ετήσιου<text:s/>ισολογισμού<text:s/>-<text:s/>απολογισμού<text:s/>σε<text:s/>συνεργασία<text:s/>με<text:s/>τις<text:s/>καθ’<text:s/>ύλην<text:s/>αρμόδιες<text:s/>υπηρεσίες.</text:span></text:p>
      <text:p text:style-name="P710"><text:span text:style-name="T710_1">αγ)</text:span><text:span text:style-name="T710_2"><text:tab/></text:span><text:span text:style-name="T710_3">Η<text:s/>τήρηση<text:s/>και<text:s/>ενημέρωση<text:s/>των<text:s/>λογιστικών<text:s/>βιβλίων<text:s/>του<text:s/>Ενιαίου<text:s/>Ταμείου.</text:span></text:p>
      <text:p text:style-name="P711"><text:span text:style-name="T711_1">αδ)</text:span><text:span text:style-name="T711_2"><text:tab/></text:span><text:span text:style-name="T711_3">Η<text:s/>λογιστική<text:s/>παρακολούθηση<text:s/>των<text:s/>καταθέσεων<text:s/>στις<text:s/>Τράπεζες,<text:s/>των<text:s/>αποθεματικών<text:s/>και<text:s/>της<text:s/>ταμιακής<text:s/>διαχείρισης<text:s/>κάθε<text:s/>Τομέα.</text:span></text:p>
      <text:p text:style-name="P712"><text:span text:style-name="T712_1">αε)</text:span><text:span text:style-name="T712_2"><text:tab/></text:span><text:span text:style-name="T712_3">Η<text:s/>λογιστική<text:s/>παρακολούθηση<text:s/>των<text:s/>πάσης<text:s/>φύσεως<text:s/>δαπανών<text:s/>του<text:s/>Ενιαίου<text:s/>Ταμείου.</text:span></text:p>
      <text:p text:style-name="P713"><text:span text:style-name="T713_1">αστ)</text:span><text:span text:style-name="T713_2"><text:tab/></text:span><text:span text:style-name="T713_3">Η<text:s/>μέριμνα<text:s/>για<text:s/>τη<text:s/>μεταβίβαση<text:s/>των<text:s/>αναγκαίων<text:s/>πιστώσεων<text:s/>προς<text:s/>τους<text:s/>Τομείς<text:s/>δια<text:s/>επιτροπικών<text:s/>ενταλμάτων<text:s/>μετά<text:s/>από<text:s/>σχετική<text:s/>απόφαση<text:s/>του<text:s/>Δ.Σ..</text:span></text:p>
      <text:p text:style-name="P714"><text:span text:style-name="T714_1">αζ)</text:span><text:span text:style-name="T714_2"><text:tab/></text:span><text:span text:style-name="T714_3">Η<text:s/>παροχή<text:s/>οικονομικών<text:s/>και<text:s/>στατιστικών<text:s/>στοιχείων.</text:span></text:p>
      <text:p text:style-name="P715"><text:span text:style-name="T715_1">αη)</text:span><text:span text:style-name="T715_2"><text:tab/></text:span><text:span text:style-name="T715_3">Η<text:s/>σύνταξη<text:s/>της<text:s/>ετήσιας<text:s/>δήλωσης<text:s/>φόρου<text:s/>εισοδήματος.</text:span></text:p>
      <text:p text:style-name="P716"><text:span text:style-name="T716_1">αθ)</text:span><text:span text:style-name="T716_2"><text:tab/></text:span><text:span text:style-name="T716_3">Η<text:s/>φύλαξη<text:s/>όλων<text:s/>των<text:s/>λογιστικών<text:s/>βιβλίων<text:s/>και<text:s/>η<text:s/>τήρηση<text:s/>αρχείου<text:s/>όλων<text:s/>των<text:s/>παραστατικών<text:s/>οικονομικής<text:s/>διαχείρισης.</text:span></text:p>
      <text:p text:style-name="P717"><text:span text:style-name="T717_1">αι)</text:span><text:span text:style-name="T717_2"><text:tab/></text:span><text:span text:style-name="T717_3">Η<text:s/>μέριμνα<text:s/>για<text:s/>την<text:s/>παροχή<text:s/>στοιχείων<text:s/>στους<text:s/>ελέγχους<text:s/>των<text:s/>λογιστικών<text:s/>βιβλίων<text:s/>που<text:s/>υπόκειται<text:s/>το<text:s/>Ταμείο.</text:span></text:p>
      <text:p text:style-name="P718"><text:span text:style-name="T718_1">αια)</text:span><text:span text:style-name="T718_2"><text:tab/></text:span><text:span text:style-name="T718_3">Η<text:s/>είσπραξ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Ενιαίου<text:s/>Ταμείου,<text:s/>το<text:s/>οποίο<text:s/>θα<text:s/>αποδίδεται<text:s/>από<text:s/>το<text:s/>αντίστοιχο<text:s/>Τμήμα<text:s/>Λογιστηρίου.</text:span></text:p>
      <text:p text:style-name="P719"><text:span text:style-name="T719_1">β)</text:span><text:span text:style-name="T719_2"><text:tab/></text:span><text:span text:style-name="T719_3">Τμήμα<text:s/>Εκκαθάρισης<text:s/>Δαπανών</text:span></text:p>
      <text:p text:style-name="P720"><text:span text:style-name="T720_1">βα)</text:span><text:span text:style-name="T720_2"><text:tab/></text:span><text:span text:style-name="T720_3">Η<text:s/>μέριμνα<text:s/>για<text:s/>την<text:s/>πραγματοποίηση<text:s/>των<text:s/>παροχών,<text:s/>δαπανών<text:s/>και<text:s/>των<text:s/>εν<text:s/>γένει<text:s/>υποχρεώσεων<text:s/>του<text:s/>Ενιαίου<text:s/>Ταμείου.<text:s/>Έκδοση<text:s/>σχετικών<text:s/>ενταλμάτων<text:s/>πληρωμής.</text:span></text:p>
      <text:p text:style-name="P721"><text:span text:style-name="T721_1">ββ)</text:span><text:span text:style-name="T721_2"><text:tab/></text:span><text:span text:style-name="T721_3">Η<text:s/>παρακολούθηση<text:s/>της<text:s/>μισθολογικής<text:s/>εξέλιξης<text:s/>του<text:s/>προσωπικού<text:s/>του<text:s/>Ενιαίου<text:s/>Ταμείου<text:s/>και<text:s/>η<text:s/>κατάρτιση<text:s/>των<text:s/>μισθοδοτικών<text:s/>καταστάσεων.</text:span></text:p>
      <text:p text:style-name="P722"><text:span text:style-name="T722_1">βγ)</text:span><text:span text:style-name="T722_2"><text:tab/></text:span><text:span text:style-name="T722_3">Η<text:s/>επιμέλεια<text:s/>εκκαθάρισης<text:s/>των<text:s/>αποδοχών<text:s/>του<text:s/>προσωπικού<text:s/>και<text:s/>η<text:s/>απόδοση<text:s/>των<text:s/>υπέρ<text:s/>τρίτων<text:s/>κρατήσεων.</text:span></text:p>
      <text:p text:style-name="P723"><text:span text:style-name="T723_1">βδ)</text:span><text:span text:style-name="T723_2"><text:tab/></text:span><text:span text:style-name="T723_3">Η<text:s/>μέριμνα<text:s/>για<text:s/>την<text:s/>πίστωση<text:s/>των<text:s/>λογαριασμών<text:s/>καταθέσεων<text:s/>του<text:s/>προσωπικού<text:s/>για<text:s/>τις<text:s/>πάσης<text:s/>φύσεως<text:s/>αποδοχές<text:s/>του.</text:span></text:p>
      <text:p text:style-name="P724"><text:span text:style-name="T724_1">βε)</text:span><text:span text:style-name="T724_2"><text:tab/></text:span><text:span text:style-name="T724_3">Η<text:s/>εκκαθάριση<text:s/>των<text:s/>αμοιβών<text:s/>για<text:s/>συμμετοχή<text:s/>σε<text:s/>συμβούλια<text:s/>και<text:s/>επιτροπές,<text:s/>καθώς<text:s/>και<text:s/>των<text:s/>εκτός<text:s/>έδρας<text:s/>αποζημιώσεων<text:s/>και<text:s/>των<text:s/>εξόδων<text:s/>κίνησης<text:s/>των<text:s/>υπαλλήλων.</text:span></text:p>
      <text:p text:style-name="P725"><text:span text:style-name="T725_1">βστ)</text:span><text:span text:style-name="T725_2"><text:tab/></text:span><text:span text:style-name="T725_3">Η<text:s/>τήρηση<text:s/>αρχείου<text:s/>των<text:s/>παραστατικών<text:s/>που<text:s/>εκδίδει<text:s/>το<text:s/>Τμήμα.</text:span></text:p>
      <text:p text:style-name="P726"><text:span text:style-name="T726_1">γ)</text:span><text:span text:style-name="T726_2"><text:tab/></text:span><text:span text:style-name="T726_3">Τμήμα<text:s/>Εσόδων</text:span></text:p>
      <text:p text:style-name="P727"><text:span text:style-name="T727_1">γα)</text:span><text:span text:style-name="T727_2"><text:tab/></text:span><text:span text:style-name="T727_3">Η<text:s/>επιμέλεια<text:s/>για<text:s/>την<text:s/>είσπραξη<text:s/>εσόδων<text:s/>κάθε<text:s/>Τομέα<text:s/>από<text:s/>ασφαλιστικές<text:s/>εισφορές.</text:span></text:p>
      <text:p text:style-name="P728"><text:span text:style-name="T728_1">γβ)</text:span><text:span text:style-name="T728_2"><text:tab/></text:span><text:span text:style-name="T728_3">Η<text:s/>μέριμνα<text:s/>για<text:s/>τη<text:s/>λήψη<text:s/>κάθε<text:s/>αναγκαστικού<text:s/>μέτρου<text:s/>για<text:s/>την<text:s/>είσπραξη<text:s/>των<text:s/>καθυστερούμενων<text:s/>εισφορών.</text:span></text:p>
      <text:p text:style-name="P729"><text:span text:style-name="T729_1">γγ)</text:span><text:span text:style-name="T729_2"><text:tab/></text:span><text:span text:style-name="T729_3">Η<text:s/>σύνταξη<text:s/>στατιστικών<text:s/>πινάκων<text:s/>και<text:s/>μελετών<text:s/>σχετικά<text:s/>με<text:s/>τον<text:s/>αριθμό<text:s/>των<text:s/>ασφαλισμένων.</text:span></text:p>
      <text:p text:style-name="P730"><text:span text:style-name="T730_1">δ)</text:span><text:span text:style-name="T730_2"><text:tab/></text:span><text:span text:style-name="T730_3">Τμήμα<text:s/>Προμηθειών</text:span></text:p>
      <text:p text:style-name="P731"><text:span text:style-name="T731_1">δα)</text:span><text:span text:style-name="T731_2"><text:tab/></text:span><text:span text:style-name="T731_3">Η<text:s/>κατάρτιση<text:s/>ετήσιων<text:s/>προγραμμάτων<text:s/>προμηθειών<text:s/>για<text:s/>τον<text:s/>εφοδιασμό<text:s/>όλων<text:s/>των<text:s/>μονάδων<text:s/>του<text:s/>Ενιαίου<text:s/>Ταμείου<text:s/>σε<text:s/>εξοπλισμό,<text:s/>έντυπα,<text:s/>υλικά,<text:s/>υπηρεσίες.</text:span></text:p>
      <text:p text:style-name="P732"><text:span text:style-name="T732_1">δβ)</text:span><text:span text:style-name="T732_2"><text:tab/></text:span><text:span text:style-name="T732_3">Η<text:s/>διενέργεια<text:s/>της<text:s/>διαδικασίας<text:s/>των<text:s/>διαγωνισμών<text:s/>για<text:s/>την<text:s/>προμήθεια<text:s/>των<text:s/>παραπάνω<text:s/>και<text:s/>η<text:s/>μέριμνα<text:s/>για<text:s/>την<text:s/>κατάρτιση<text:s/>και<text:s/>την<text:s/>υπογραφή<text:s/>των<text:s/>σχετικών<text:s/>συμβάσεων<text:s/>σύμφωνα<text:s/>με<text:s/>την<text:s/>εκάστοτε<text:s/>ισχύουσα<text:s/>νομοθεσία.</text:span></text:p>
      <text:p text:style-name="P733"><text:span text:style-name="T733_1">δγ)</text:span><text:span text:style-name="T733_2"><text:tab/></text:span><text:span text:style-name="T733_3">Η<text:s/>παρακολούθηση<text:s/>των<text:s/>κατατεθημένων<text:s/>εγγυητικών<text:s/>επιστολών<text:s/>των<text:s/>προμηθευτών,<text:s/>η<text:s/>φύλαξη<text:s/>και<text:s/>η<text:s/>καταχώρηση<text:s/>αυτών.</text:span></text:p>
      <text:p text:style-name="P734"><text:span text:style-name="T734_1">ε)</text:span><text:span text:style-name="T734_2"><text:tab/></text:span><text:span text:style-name="T734_3">Τμήμα<text:s/>Διαχείρισης<text:s/>Κινητής<text:s/>και<text:s/>Ακίνητης<text:s/>Περιουσίας</text:span></text:p>
      <text:p text:style-name="P735"><text:span text:style-name="T735_1">εα)</text:span><text:span text:style-name="T735_2"><text:tab/></text:span><text:span text:style-name="T735_3">Η<text:s/>μέριμνα<text:s/>για<text:s/>την<text:s/>εκμίσθωση<text:s/>ή<text:s/>μίσθωση<text:s/>των<text:s/>αναγκαίων<text:s/>κτιρίων<text:s/>για<text:s/>την<text:s/>εκμετάλλευση<text:s/>ή<text:s/>τη<text:s/>στέγαση<text:s/>των<text:s/>Υπηρεσιών,<text:s/>η<text:s/>διαδικασία<text:s/>εκμισθώσεως<text:s/>ή<text:s/>μισθώσεως<text:s/>και<text:s/>η<text:s/>λήψη<text:s/>μέτρων<text:s/>για<text:s/>την<text:s/>ασφάλισή<text:s/>τους.</text:span></text:p>
      <text:p text:style-name="P736"><text:span text:style-name="T736_1">εβ)</text:span><text:span text:style-name="T736_2"><text:tab/></text:span><text:span text:style-name="T736_3">Η<text:s/>μέριμνα<text:s/>για<text:s/>την<text:s/>είσπραξη<text:s/>μισθωμάτων<text:s/>ακίνητης<text:s/>περιουσίας.</text:span></text:p>
      <text:p text:style-name="P737"><text:span text:style-name="T737_1">εγ)</text:span><text:span text:style-name="T737_2"><text:tab/></text:span><text:span text:style-name="T737_3">Η<text:s/>εισήγηση<text:s/>για<text:s/>την<text:s/>ανάγκη<text:s/>αγοράς<text:s/>και<text:s/>πώλησης,<text:s/>ανταλλαγής<text:s/>και<text:s/>αντιπαροχής<text:s/>ακινήτων,<text:s/>σύμφωνα<text:s/>με<text:s/>την<text:s/>εκάστοτε<text:s/>ισχύουσα<text:s/>νομοθεσία.</text:span></text:p>
      <text:p text:style-name="P738"><text:span text:style-name="T738_1">εδ)</text:span><text:span text:style-name="T738_2"><text:tab/></text:span><text:span text:style-name="T738_3">Η<text:s/>τήρηση<text:s/>μητρώου<text:s/>κινητής<text:s/>και<text:s/>ακίνητης<text:s/>περιουσίας.</text:span></text:p>
      <text:p text:style-name="P739"><text:span text:style-name="T739_1">εε)</text:span><text:span text:style-name="T739_2"><text:tab/></text:span><text:span text:style-name="T739_3">Η<text:s/>εισήγηση<text:s/>για<text:s/>τη<text:s/>διενέργεια<text:s/>επενδύσεων<text:s/>σε<text:s/>κινητές<text:s/>αξίες,<text:s/>μετά<text:s/>από<text:s/>εμπεριστατωμένη<text:s/>και<text:s/>πλήρως<text:s/>αιτιολογημένη<text:s/>οικονομική<text:s/>έκθεση,<text:s/>στην<text:s/>οποία<text:s/>θα<text:s/>αναφέρονται<text:s/>τα<text:s/>ποιοτικά<text:s/>και<text:s/>ποσοτικά<text:s/>κριτήρια<text:s/>αξιολόγησης<text:s/>και<text:s/>επιλογής<text:s/>των<text:s/>κινητών<text:s/>αξιών.</text:span></text:p>
      <text:p text:style-name="P740"><text:span text:style-name="T740_1">εστ)</text:span><text:span text:style-name="T740_2"><text:tab/></text:span><text:span text:style-name="T740_3">Η<text:s/>εκτέλεση<text:s/>των<text:s/>αποφάσεων<text:s/>του<text:s/>Δ.Σ.<text:s/>για<text:s/>κάθε<text:s/>επένδυση<text:s/>ή<text:s/>ρευστοποίηση<text:s/>κινητών<text:s/>αξιών<text:s/>και<text:s/>παρακολούθηση<text:s/>των<text:s/>χρηματικών<text:s/>διαθεσίμων<text:s/>στις<text:s/>τράπεζες.</text:span></text:p>
      <text:p text:style-name="P741"><text:span text:style-name="T741_1">εζ)</text:span><text:span text:style-name="T741_2"><text:tab/></text:span><text:span text:style-name="T741_3">Η<text:s/>ευθύνη<text:s/>της<text:s/>παρακολούθησης<text:s/>και<text:s/>της<text:s/>αποτίμησης<text:s/>του<text:s/>χαρτοφυλακίου<text:s/>της<text:s/>κινητής<text:s/>και<text:s/>ακίνητης<text:s/>περιουσίας<text:s/>του<text:s/>Ενιαίου<text:s/>Ταμείου<text:s/>και<text:s/>των<text:s/>Τομέων.</text:span></text:p>
      <text:p text:style-name="P742"><text:span text:style-name="T742_1">εη)</text:span><text:span text:style-name="T742_2"><text:tab/></text:span><text:span text:style-name="T742_3">Η<text:s/>φύλαξη<text:s/>των<text:s/>τίτλων<text:s/>ιδιοκτησίας<text:s/>των<text:s/>ακινήτων<text:s/>του<text:s/>Ενιαίου<text:s/>Ταμείου<text:s/>και<text:s/>των<text:s/>Τομέων,<text:s/>καθώς<text:s/>και<text:s/>η<text:s/>σύνταξη<text:s/>ετήσιας<text:s/>δήλωσης<text:s/>ακίνητης<text:s/>περιουσίας.</text:span></text:p>
      <text:p text:style-name="P743"><text:span text:style-name="T743_1">εθ)</text:span><text:span text:style-name="T743_2"><text:tab/></text:span><text:span text:style-name="T743_3">Η<text:s/>ευθύνη<text:s/>της<text:s/>παρακολούθησης<text:s/>των<text:s/>καταβολών<text:s/>προμηθειών,<text:s/>αμοιβών<text:s/>ή<text:s/>οποιασδήποτε<text:s/>άλλης<text:s/>φύσεως<text:s/>αντιπαροχής<text:s/>προς<text:s/>τους<text:s/>συμβούλους<text:s/>επενδύσεων,<text:s/>διαχειριστές<text:s/>κινητής<text:s/>και<text:s/>ακίνητης<text:s/>περιουσίας,<text:s/>χρηματοπιστωτικά<text:s/>ιδρύματα,<text:s/>χρηματιστηριακές<text:s/>εταιρίες<text:s/>και<text:s/>θεματοφύλακες,<text:s/>καθώς<text:s/>και<text:s/>της<text:s/>τήρησης<text:s/>των<text:s/>συμβάσεων<text:s/>που<text:s/>διέπουν<text:s/>την<text:s/>παροχή<text:s/>των<text:s/>υπηρεσιών<text:s/>αυτών.</text:span></text:p>
      <text:p text:style-name="P744"><text:span text:style-name="T744_1">ει)</text:span><text:span text:style-name="T744_2"><text:tab/></text:span><text:span text:style-name="T744_3">Η<text:s/>μέριμνα<text:s/>για<text:s/>τη<text:s/>λήψη<text:s/>κατάλληλων<text:s/>μέτρων<text:s/>και<text:s/>την<text:s/>παροχή<text:s/>στοιχείων<text:s/>ώστε<text:s/>να<text:s/>εξασφαλίζονται<text:s/>αποτελεσματικά<text:s/>οι<text:s/>πάσης<text:s/>φύσεως<text:s/>μηχανισμοί<text:s/>ελέγχου.</text:span></text:p>
      <text:p text:style-name="P745"><text:span text:style-name="T745_1">3.</text:span><text:span text:style-name="T745_2"><text:s/>Η<text:s/>Διεύθυνση<text:s/>Επιθεώρησης<text:s/>διαρθρώνεται<text:s/>στα<text:s/>παρακάτω<text:s/>Τμήματα:</text:span></text:p>
      <text:p text:style-name="P746"><text:span text:style-name="T746_1">α)</text:span><text:span text:style-name="T746_2"><text:tab/></text:span><text:span text:style-name="T746_3">Τμήμα<text:s/>Ελέγχου<text:s/>Ασφάλισης<text:s/>και<text:s/>Εσόδων</text:span></text:p>
      <text:p text:style-name="P747"><text:span text:style-name="T747_1">β)</text:span><text:span text:style-name="T747_2"><text:tab/></text:span><text:span text:style-name="T747_3">Τμήμα<text:s/>Ελέγχου<text:s/>Παροχών<text:s/>και<text:s/>Δαπανών<text:s/>γ)<text:s/>Τεχνικό<text:s/>Γραφείο.</text:span></text:p>
      <text:p text:style-name="P748"><text:span text:style-name="T748_1">Οι<text:s/>αρμοδιότητες<text:s/>της<text:s/>Διεύθυνσης<text:s/>Επιθεώρησης<text:s/>κατα-<text:s/>νέμονται<text:s/>μεταξύ<text:s/>των<text:s/>Τμημάτων<text:s/>της<text:s/>ως<text:s/>ακολούθως:</text:span></text:p>
      <text:p text:style-name="P749"><text:span text:style-name="T749_1">α)</text:span><text:span text:style-name="T749_2"><text:tab/></text:span><text:span text:style-name="T749_3">Τμήμα<text:s/>Ελέγχου<text:s/>Ασφάλισης<text:s/>και<text:s/>Εσόδων</text:span></text:p>
      <text:p text:style-name="P750"><text:span text:style-name="T750_1">Ο<text:s/>χειρισμός<text:s/>όλων<text:s/>των<text:s/>θεμάτων<text:s/>για<text:s/>τη<text:s/>διενέργεια<text:s/>τακτικών<text:s/>ή<text:s/>έκτακτων<text:s/>επιθεωρήσεων<text:s/>και<text:s/>ελέγχων<text:s/>ως<text:s/>προς<text:s/>την<text:s/>εφαρμογή<text:s/>των<text:s/>κειμένων<text:s/>διατάξεων<text:s/>σχετικά<text:s/>με<text:s/>την<text:s/>υπαγωγή<text:s/>στην<text:s/>ασφάλιση<text:s/>και<text:s/>την<text:s/>είσπραξη<text:s/>εσόδων.</text:span></text:p>
      <text:p text:style-name="P751"><text:span text:style-name="T751_1">β)</text:span><text:span text:style-name="T751_2"><text:tab/></text:span><text:span text:style-name="T751_3">Τμήμα<text:s/>Ελέγχου<text:s/>Παροχών<text:s/>και<text:s/>Δαπανών</text:span></text:p>
      <text:p text:style-name="P752"><text:span text:style-name="T752_1">Ο<text:s/>χειρισμός<text:s/>όλων<text:s/>των<text:s/>θεμάτων<text:s/>για<text:s/>τη<text:s/>διενέργεια<text:s/>τακτικών<text:s/>ή<text:s/>έκτακτων<text:s/>επιθεωρήσεων<text:s/>στην<text:s/>Κεντρική<text:s/>και<text:s/>Περιφερειακές<text:s/>Υπηρεσίες<text:s/>του<text:s/>Ενιαίου<text:s/>Ταμείου,<text:s/>σχετικά<text:s/>με<text:s/>τη<text:s/>νόμιμη<text:s/>έκδοση<text:s/>οποιουδήποτε<text:s/>παραστατικού<text:s/>εγγράφου<text:s/>για<text:s/>τις<text:s/>πάσης<text:s/>φύσεως<text:s/>δαπάνες<text:s/>του<text:s/>Ενιαίου<text:s/>Ταμείου,<text:s/>καθώς<text:s/>και<text:s/>τον<text:s/>έλεγχο<text:s/>για<text:s/>την<text:s/>κανονική<text:s/>εκτέλεση<text:s/>του<text:s/>προϋπολογισμού<text:s/>κατά<text:s/>τα<text:s/>προβλεπόμενα<text:s/>από<text:s/>τις<text:s/>οικείες<text:s/>καταστατικές<text:s/>διατάξεις<text:s/>των<text:s/>Τομέων<text:s/>και<text:s/>της<text:s/>γενικότερης<text:s/>νομοθεσίας<text:s/>για<text:s/>θέματα<text:s/>παροχών<text:s/>συντάξεων,<text:s/>εφάπαξ<text:s/>βοηθημάτων<text:s/>και<text:s/>παροχών<text:s/>υγείας.</text:span></text:p>
      <text:p text:style-name="P753"><text:span text:style-name="T753_1">γ)</text:span><text:span text:style-name="T753_2"><text:tab/></text:span><text:span text:style-name="T753_3">Τεχνικό<text:s/>Γραφείο</text:span></text:p>
      <text:p text:style-name="P754"><text:span text:style-name="T754_1">γα)</text:span><text:span text:style-name="T754_2"><text:tab/></text:span><text:span text:style-name="T754_3">Συντήρηση,<text:s/>επισκευή,<text:s/>επέκταση<text:s/>των<text:s/>δομικών<text:s/>και<text:s/>των<text:s/>ηλεκτρομηχανολογικών<text:s/>(Η/Μ)<text:s/>εγκαταστάσεων,<text:s/>παρακολούθηση<text:s/>της<text:s/>καλής<text:s/>κατάστασης<text:s/>και<text:s/>κανονικής<text:s/>λειτουργίας<text:s/>(αποχέτευση,<text:s/>ύδρευση,<text:s/>πυρόσβεση,<text:s/>φωτισμό,<text:s/>κίνηση,<text:s/>υποσταθμό,<text:s/>αλεξικέραυνο,<text:s/>τηλέφωνα,<text:s/>πυρανίχνευση,<text:s/>κλιματισμό,<text:s/>αερισμό,<text:s/>θέρμανση)<text:s/>των<text:s/>ακινήτων<text:s/>ιδιοκτησίας<text:s/>του<text:s/>Ενιαίου<text:s/>Ταμείου<text:s/>και<text:s/>των<text:s/>μισθωμένων<text:s/>από<text:s/>αυτό<text:s/>ακινήτων.</text:span></text:p>
      <text:p text:style-name="P755"><text:span text:style-name="T755_1">γβ)</text:span><text:span text:style-name="T755_2"><text:tab/></text:span><text:span text:style-name="T755_3">Μελέτη<text:s/>για<text:s/>την<text:s/>εκτέλεση<text:s/>τεχνικών<text:s/>έργων<text:s/>στις<text:s/>εγκαταστάσεις<text:s/>της<text:s/>ακίνητης<text:s/>περιουσίας<text:s/>του<text:s/>Ενιαίου<text:s/>Ταμείου<text:s/>για<text:s/>την<text:s/>οποία<text:s/>δεν<text:s/>κρίνεται<text:s/>αναγκαία<text:s/>από<text:s/>το<text:s/>Δ.Σ.<text:s/>η<text:s/>ανάθεση<text:s/>σε<text:s/>τρίτους.</text:span></text:p>
      <text:p text:style-name="P756"><text:span text:style-name="T756_1">γγ)</text:span><text:span text:style-name="T756_2"><text:tab/></text:span><text:span text:style-name="T756_3">Επίβλεψη<text:s/>της<text:s/>καλής<text:s/>εκτέλεσης<text:s/>των<text:s/>πάσης<text:s/>φύσεως<text:s/>έργων<text:s/>που<text:s/>έχουν<text:s/>σχέση<text:s/>με<text:s/>τις<text:s/>ανωτέρω<text:s/>εγκαταστάσεις<text:s/>από<text:s/>τρίτους.<text:s/>Εισήγηση<text:s/>στις<text:s/>αρμόδιες<text:s/>υπηρεσίες<text:s/>κάθε<text:s/>θέματος<text:s/>που<text:s/>αφορά<text:s/>τις<text:s/>ανωτέρω<text:s/>αρμοδιότητες<text:s/>της<text:s/>υπηρεσίας.</text:span></text:p>
      <text:p text:style-name="P757"><text:span text:style-name="T757_1">γδ)</text:span><text:span text:style-name="T757_2"><text:tab/></text:span><text:span text:style-name="T757_3">Μέριμνα<text:s/>για<text:s/>την<text:s/>προκήρυξη<text:s/>εκτέλεσης<text:s/>εργασιών,<text:s/>επίβλεψη,<text:s/>σύνταξη<text:s/>επιμετρήσεων<text:s/>και<text:s/>λογαριασμών<text:s/>πληρωμής<text:s/>των<text:s/>εργολάβων.</text:span></text:p>
      <text:p text:style-name="P758"><text:span text:style-name="T758_1">Παρακολούθηση<text:s/>σύνταξης<text:s/>μελετών<text:s/>και<text:s/>εκτέλεσης<text:s/>εργασιών<text:s/>ανέγερσης<text:s/>νέων<text:s/>ακινήτων<text:s/>ιδιοκτησίας<text:s/>του<text:s/>Ενιαίου<text:s/>Ταμείου.</text:span></text:p>
      <text:p text:style-name="P759"><text:span text:style-name="T759_1">γε)</text:span><text:span text:style-name="T759_2"><text:tab/></text:span><text:span text:style-name="T759_3">Φροντίδα<text:s/>για<text:s/>την<text:s/>σύνταξη<text:s/>προδιαγραφών:<text:s/>α)<text:s/>για<text:s/>την<text:s/>προμήθεια<text:s/>μηχανών,<text:s/>μηχανημάτων<text:s/>και<text:s/>οχημάτων,<text:s/>β)<text:s/>για<text:s/>την<text:s/>προμήθεια<text:s/>υλικών<text:s/>συντήρησης<text:s/>μηχανών,<text:s/>μηχανημάτων,<text:s/>οχημάτων,<text:s/>δομικών<text:s/>και<text:s/>Η/Μ<text:s/>εγκαταστάσεων<text:s/>και<text:s/>γ)<text:s/>για<text:s/>την<text:s/>ανάδειξη<text:s/>συντηρητών<text:s/>μηχανών,<text:s/>μηχανημάτων,<text:s/>οχημάτων,<text:s/>δομικών<text:s/>και<text:s/>Η/Μ<text:s/>εγκαταστάσεων<text:s/>των<text:s/>ακινήτων<text:s/>ιδιοκτησίας<text:s/>του<text:s/>Ενιαίου<text:s/>Ταμείου.</text:span></text:p>
      <text:p text:style-name="P760"><text:span text:style-name="T760_1">γστ)</text:span><text:span text:style-name="T760_2"><text:tab/></text:span><text:span text:style-name="T760_3">Παρακολούθηση<text:s/>και<text:s/>ενημέρωση<text:s/>Περιφερειακών<text:s/>Υπηρεσιών<text:s/>επί<text:s/>θεμάτων<text:s/>των<text:s/>αρμοδιοτήτων<text:s/>του.</text:span></text:p>
      <text:p text:style-name="P761"><text:span text:style-name="T761_1">γζ)</text:span><text:span text:style-name="T761_2"><text:tab/></text:span><text:span text:style-name="T761_3">Συμμετοχή<text:s/>στις<text:s/>επιτροπές<text:s/>παραλαβής<text:s/>τεχνικών<text:s/>έργων<text:s/>και<text:s/>εργασιών.</text:span></text:p>
      <text:p text:style-name="P762"><text:span text:style-name="T762_1">γη)</text:span><text:span text:style-name="T762_2"><text:tab/></text:span><text:span text:style-name="T762_3">Εκτέλεση<text:s/>τεχνικών<text:s/>εργασιών<text:s/>και<text:s/>άσκηση<text:s/>άλλων<text:s/>σχετικών<text:s/>καθηκόντων<text:s/>που<text:s/>θα<text:s/>ανατίθενται<text:s/>από<text:s/>τα<text:s/>υπερκείμενα<text:s/>όργανα.</text:span></text:p>
      <text:p text:style-name="P763"><text:span text:style-name="T763_1">γθ)</text:span><text:span text:style-name="T763_2"><text:tab/></text:span><text:span text:style-name="T763_3">Τήρηση<text:s/>αρχείων<text:s/>σχετικών<text:s/>με<text:s/>το<text:s/>Γραφείο.</text:span></text:p>
      <text:p text:style-name="P764"><text:span text:style-name="T764_1">4.</text:span><text:span text:style-name="T764_2"><text:s/>Η<text:s/>Διεύθυνση<text:s/>Πληροφορικής<text:s/>και<text:s/>Επικοινωνιών<text:s/>διαρθρώνεται<text:s/>στα<text:s/>παρακάτω<text:s/>Τμήματα:</text:span></text:p>
      <text:p text:style-name="P765"><text:span text:style-name="T765_1">α)</text:span><text:span text:style-name="T765_2"><text:tab/></text:span><text:span text:style-name="T765_3">Τμήμα<text:s/>Ηλεκτρονικής<text:s/>Διακυβέρνησης</text:span></text:p>
      <text:p text:style-name="P766"><text:span text:style-name="T766_1">β)</text:span><text:span text:style-name="T766_2"><text:tab/></text:span><text:span text:style-name="T766_3">Τμήμα<text:s/>Εφαρμογών</text:span></text:p>
      <text:p text:style-name="P767"><text:span text:style-name="T767_1">γ)</text:span><text:span text:style-name="T767_2"><text:tab/></text:span><text:span text:style-name="T767_3">Τμήμα<text:s/>Υποστήριξης<text:s/>Λειτουργίας<text:s/>Συστημάτων.</text:span></text:p>
      <text:p text:style-name="P768"><text:span text:style-name="T768_1">Οι<text:s/>αρμοδιότητες<text:s/>της<text:s/>Διεύθυνσης<text:s/>Πληροφορικής<text:s/>και<text:s/>Επικοινωνιών<text:s/>κατανέμονται<text:s/>μεταξύ<text:s/>των<text:s/>Τμημάτων<text:s/>της<text:s/>ως<text:s/>ακολούθως:</text:span></text:p>
      <text:p text:style-name="P769"><text:span text:style-name="T769_1">α)</text:span><text:span text:style-name="T769_2"><text:tab/></text:span><text:span text:style-name="T769_3">Τμήμα<text:s/>Ηλεκτρονικής<text:s/>Διακυβέρνησης</text:span></text:p>
      <text:p text:style-name="P770"><text:span text:style-name="T770_1">αα)</text:span><text:span text:style-name="T770_2"><text:tab/></text:span><text:span text:style-name="T770_3">H<text:s/>αξιοποίηση<text:s/>των<text:s/>Τεχνολογιών<text:s/>Πληροφορικής<text:s/>και<text:s/>Επικοινωνιών<text:s/>(ΤΠΕ)<text:s/>για<text:s/>τη<text:s/>βελτίωση<text:s/>της<text:s/>απόδοσης<text:s/>της<text:s/>λειτουργίας<text:s/>του<text:s/>Ενιαίου<text:s/>Ταμείου.</text:span></text:p>
      <text:p text:style-name="P771"><text:span text:style-name="T771_1">αβ)</text:span><text:span text:style-name="T771_2"><text:tab/></text:span><text:span text:style-name="T771_3">Ο<text:s/>στρατηγικός<text:s/>σχεδιασμός/ανασχεδιασμός<text:s/>συστημάτων<text:s/>Πληροφοριακής<text:s/>και<text:s/>Επικοινωνιών<text:s/>βάσει<text:s/>των<text:s/>αναγκών<text:s/>του<text:s/>Ενιαίου<text:s/>Ταμείου<text:s/>και<text:s/>των<text:s/>αρχών<text:s/>που<text:s/>το<text:s/>εποπτεύουν<text:s/>και<text:s/>η<text:s/>μέριμνα<text:s/>για<text:s/>την<text:s/>ανάπτυξη<text:s/>και<text:s/>αξιοποίησή<text:s/>τους.</text:span></text:p>
      <text:p text:style-name="P772"><text:span text:style-name="T772_1">αγ)</text:span><text:span text:style-name="T772_2"><text:tab/></text:span><text:span text:style-name="T772_3">Η<text:s/>εξασφάλιση<text:s/>της<text:s/>διαλειτουργικότητας<text:s/>των<text:s/>Πληροφοριακών<text:s/>Συστημάτων<text:s/>και<text:s/>των<text:s/>Εφαρμογών<text:s/>που<text:s/>υποστηρίζουν<text:s/>τόσο<text:s/>σε<text:s/>επίπεδο<text:s/>Ταμείου<text:s/>(κεντρική<text:s/>υπηρεσία<text:s/>-<text:s/>περιφερειακές<text:s/>υπηρεσίες)<text:s/>όσο<text:s/>και<text:s/>σε<text:s/>σχέση<text:s/>με<text:s/>άλλα<text:s/>Ταμεία<text:s/>και<text:s/>Φορείς<text:s/>εφόσον<text:s/>απαιτείται.</text:span></text:p>
      <text:p text:style-name="P773"><text:span text:style-name="T773_1">αδ)</text:span><text:span text:style-name="T773_2"><text:tab/></text:span><text:span text:style-name="T773_3">Ο<text:s/>σχεδιασμός<text:s/>και<text:s/>η<text:s/>υλοποίηση<text:s/>πιλοτικών<text:s/>εφαρμογών<text:s/>και<text:s/>μετάπτωσης<text:s/>των<text:s/>δεδομένων<text:s/>στα<text:s/>νέα<text:s/>ΤΠΕ<text:s/>υποστήριξης.</text:span></text:p>
      <text:p text:style-name="P774"><text:span text:style-name="T774_1">αε)</text:span><text:span text:style-name="T774_2"><text:tab/></text:span><text:span text:style-name="T774_3">Η<text:s/>σύνταξη<text:s/>τεχνικών<text:s/>προδιαγραφών,<text:s/>σε<text:s/>συνεργασία<text:s/>με<text:s/>το<text:s/>Τμήμα<text:s/>Υποστήριξης<text:s/>Λειτουργίας<text:s/>Συστημάτων,<text:s/>για<text:s/>προμήθεια<text:s/>εξοπλισμού<text:s/>Πληροφορικής,<text:s/>δικτυακού<text:s/>εξοπλισμού<text:s/>και<text:s/>εξοπλισμού<text:s/>υποστήριξης<text:s/>Επικοινωνιών<text:s/>για<text:s/>την<text:s/>κάλυψη<text:s/>αναγκών<text:s/>του<text:s/>Ταμείου<text:s/>σε<text:s/>κεντρικό<text:s/>και<text:s/>περιφερειακό<text:s/>επίπεδο.</text:span></text:p>
      <text:p text:style-name="P775"><text:span text:style-name="T775_1">αστ)</text:span><text:span text:style-name="T775_2"><text:tab/></text:span><text:span text:style-name="T775_3">Η<text:s/>σύνταξη<text:s/>τεχνικών<text:s/>προδιαγραφών,<text:s/>σε<text:s/>συνεργασία<text:s/>με<text:s/>το<text:s/>Τμήμα<text:s/>Εφαρμογών,<text:s/>για<text:s/>προμήθεια/υλοποίηση<text:s/>μηχανογραφικών<text:s/>εφαρμογών<text:s/>για<text:s/>την<text:s/>κάλυψη<text:s/>αναγκών<text:s/>του<text:s/>Ταμείου<text:s/>σε<text:s/>κεντρικό<text:s/>και<text:s/>περιφερειακό<text:s/>επίπεδο.</text:span></text:p>
      <text:p text:style-name="P776"><text:span text:style-name="T776_1">αζ)</text:span><text:span text:style-name="T776_2"><text:tab/></text:span><text:span text:style-name="T776_3">Η<text:s/>τήρηση<text:s/>των<text:s/>φακέλων<text:s/>τεκμηρίωσης<text:s/>των<text:s/>εγκατεστημένων<text:s/>Πληροφοριακών<text:s/>Συστημάτων<text:s/>και<text:s/>των<text:s/>εφεδρικών<text:s/>μηχανογραφικών<text:s/>αρχείων<text:s/>(back<text:s/>up).</text:span></text:p>
      <text:p text:style-name="P777"><text:span text:style-name="T777_1">αη)</text:span><text:span text:style-name="T777_2"><text:tab/></text:span><text:span text:style-name="T777_3">Η<text:s/>παρακολούθηση<text:s/>των<text:s/>συμβάσεων<text:s/>συντήρησης<text:s/>του<text:s/>εξοπλισμού<text:s/>ΤΠΕ.</text:span></text:p>
      <text:p text:style-name="P778"><text:span text:style-name="T778_1">αθ)</text:span><text:span text:style-name="T778_2"><text:tab/></text:span><text:span text:style-name="T778_3">Η<text:s/>παροχή<text:s/>υποστήριξης<text:s/>για<text:s/>την<text:s/>κάλυψη<text:s/>αναγκών<text:s/>σε<text:s/>εξειδικευμένους<text:s/>τομείς<text:s/>Πληροφορικής<text:s/>και<text:s/>Επικοινωνιών,<text:s/>καθώς<text:s/>και<text:s/>η<text:s/>ενημέρωση<text:s/>του<text:s/>προσωπικού<text:s/>πάνω<text:s/>στις<text:s/>εξελίξεις<text:s/>των<text:s/>τομέων<text:s/>αυτών.</text:span></text:p>
      <text:p text:style-name="P779"><text:span text:style-name="T779_1">αι)</text:span><text:span text:style-name="T779_2"><text:tab/></text:span><text:span text:style-name="T779_3">Η<text:s/>μελέτη<text:s/>και<text:s/>ο<text:s/>σχεδιασμός/ανασχεδιασμός<text:s/>ιστο-<text:s/>τόπου/portal<text:s/>του<text:s/>Ενιαίου<text:s/>Ταμείου,<text:s/>ο<text:s/>συντονισμός<text:s/>και<text:s/>η<text:s/>παρακολούθηση<text:s/>των<text:s/>διαδικασιών<text:s/>υλοποίησης,<text:s/>η<text:s/>λειτουργία,<text:s/>η<text:s/>επικαιροποίηση<text:s/>και<text:s/>διαχείριση<text:s/>του<text:s/>περιεχομένου<text:s/>του.</text:span></text:p>
      <text:p text:style-name="P780"><text:span text:style-name="T780_1">αια)</text:span><text:span text:style-name="T780_2"><text:tab/></text:span><text:span text:style-name="T780_3">Συνεχής<text:s/>συνεργασία<text:s/>με<text:s/>τις<text:s/>λοιπές<text:s/>Διευθύνσεις<text:s/>της<text:s/>Κεντρικής<text:s/>Υπηρεσίας<text:s/>και<text:s/>των<text:s/>Περιφερειακών<text:s/>Υπηρεσιών<text:s/>για<text:s/>το<text:s/>συντονισμό<text:s/>των<text:s/>διαδικασιών<text:s/>που<text:s/>εξασφαλίζουν<text:s/>την<text:s/>εύρυθμη<text:s/>λειτουργία<text:s/>και<text:s/>την<text:s/>καλύτερη<text:s/>εκμετάλλευση<text:s/>των<text:s/>Εφαρμογών<text:s/>Τεχνολογιών,<text:s/>Πληροφορίας<text:s/>και<text:s/>Επικοινωνιών,<text:s/>οι<text:s/>οποίες<text:s/>εξυπηρετούν<text:s/>λειτουργικές<text:s/>διαδικασίες<text:s/>του<text:s/>Ενιαίου<text:s/>Ταμείου<text:s/>(μητρώο<text:s/>και<text:s/>μισθοδοσία<text:s/>υπαλλήλων,<text:s/>κεντρικό<text:s/>πρωτόκολλο,<text:s/>ενιαίο<text:s/>μητρώο<text:s/>ασφαλισμένων<text:s/>και<text:s/>συνταξιούχων<text:s/>των<text:s/>Τομέων).</text:span></text:p>
      <text:p text:style-name="P781"><text:span text:style-name="T781_1">β)</text:span><text:span text:style-name="T781_2"><text:tab/></text:span><text:span text:style-name="T781_3">Τμήμα<text:s/>Εφαρμογών</text:span></text:p>
      <text:p text:style-name="P782"><text:span text:style-name="T782_1">βα)</text:span><text:span text:style-name="T782_2"><text:tab/></text:span><text:span text:style-name="T782_3">Η<text:s/>μηχανογράφηση<text:s/>όλων<text:s/>των<text:s/>εργασιών<text:s/>του<text:s/>Ενιαίου<text:s/>Ταμείου.</text:span></text:p>
      <text:p text:style-name="P783"><text:span text:style-name="T783_1">ββ)</text:span><text:span text:style-name="T783_2"><text:tab/></text:span><text:span text:style-name="T783_3">Η<text:s/>εξασφάλιση<text:s/>της<text:s/>αποτελεσματικής<text:s/>λειτουργίας<text:s/>των<text:s/>εφαρμογών<text:s/>Πληροφορικής<text:s/>που<text:s/>καλύπτουν<text:s/>διαδικασίες<text:s/>τόσο<text:s/>της<text:s/>Κεντρικής<text:s/>Υπηρεσίας<text:s/>όσο<text:s/>και<text:s/>των<text:s/>Περιφερειακών<text:s/>Υπηρεσιών,<text:s/>η<text:s/>μέριμνα<text:s/>για<text:s/>την<text:s/>αναβάθμιση<text:s/>και<text:s/>επικαιροποίησή<text:s/>τους,<text:s/>καθώς<text:s/>και<text:s/>την<text:s/>ορθή<text:s/>διαχείριση<text:s/>του<text:s/>περιεχομένου<text:s/>τους.</text:span></text:p>
      <text:p text:style-name="P784"><text:span text:style-name="T784_1">βγ)</text:span><text:span text:style-name="T784_2"><text:tab/></text:span><text:span text:style-name="T784_3">Η<text:s/>καταχώρηση<text:s/>των<text:s/>στοιχείων<text:s/>που<text:s/>προωθούνται<text:s/>από<text:s/>τις<text:s/>Υπηρεσίες<text:s/>του<text:s/>Ενιαίου<text:s/>Ταμείου<text:s/>για<text:s/>την<text:s/>ενημέρωση<text:s/>των<text:s/>Εφαρμογών,<text:s/>εφόσον<text:s/>απαιτείται<text:s/>κεντρική/συ-<text:s/>γκεντρωτική<text:s/>καταχώρηση.</text:span></text:p>
      <text:p text:style-name="P785"><text:span text:style-name="T785_1">βδ)</text:span><text:span text:style-name="T785_2"><text:tab/></text:span><text:span text:style-name="T785_3">Η<text:s/>υποστήριξη<text:s/>των<text:s/>χρηστών<text:s/>των<text:s/>εφαρμογών<text:s/>τόσο<text:s/>σε<text:s/>επίπεδο<text:s/>Κεντρικής<text:s/>Υπηρεσίας<text:s/>όσο<text:s/>και<text:s/>σε<text:s/>επίπεδο<text:s/>Περιφερειακών<text:s/>Υπηρεσιών<text:s/>για<text:s/>την<text:s/>ορθή<text:s/>καταχώρηση<text:s/>στοιχείων<text:s/>προς<text:s/>ενημέρωση<text:s/>των<text:s/>Εφαρμογών<text:s/>που<text:s/>χρησιμοποιούν.</text:span></text:p>
      <text:p text:style-name="P786"><text:span text:style-name="T786_1">βε)</text:span><text:span text:style-name="T786_2"><text:tab/></text:span><text:span text:style-name="T786_3">Η<text:s/>εκχώρηση<text:s/>δικαιωμάτων<text:s/>πρόσβασης<text:s/>στους<text:s/>χρήστες<text:s/>των<text:s/>Πληροφοριακών<text:s/>Συστημάτων<text:s/>σε<text:s/>Κεντρικό<text:s/>και<text:s/>Περιφερειακό<text:s/>επίπεδο<text:s/>και<text:s/>η<text:s/>άμεση<text:s/>υποστήριξή<text:s/>τους<text:s/>σε<text:s/>θέματα<text:s/>που<text:s/>αφορούν<text:s/>την<text:s/>ενημέρωση,<text:s/>λειτουργία<text:s/>και<text:s/>εκμετάλλευση<text:s/>των<text:s/>Πληροφοριακών<text:s/>Συστημάτων.</text:span></text:p>
      <text:p text:style-name="P787"><text:span text:style-name="T787_1">βστ)</text:span><text:span text:style-name="T787_2"><text:tab/></text:span><text:span text:style-name="T787_3">Η<text:s/>σύνταξη<text:s/>τεχνικών<text:s/>προδιαγραφών,<text:s/>σε<text:s/>συνεργασία<text:s/>με<text:s/>το<text:s/>Τμήμα<text:s/>Ηλεκτρονικής<text:s/>Διακυβέρνησης,<text:s/>για<text:s/>προμήθεια/υλοποίηση<text:s/>μηχανογραφικών<text:s/>εφαρμογών.</text:span></text:p>
      <text:p text:style-name="P788"><text:span text:style-name="T788_1">βζ)</text:span><text:span text:style-name="T788_2"><text:tab/></text:span><text:span text:style-name="T788_3">Η<text:s/>υλοποίηση<text:s/>και<text:s/>εγκατάσταση<text:s/>εφαρμογών,<text:s/>εκπόνηση<text:s/>εγχειριδίων<text:s/>τεκμηρίωσής<text:s/>τους<text:s/>και<text:s/>εγχειριδίων<text:s/>οδηγιών<text:s/>προς<text:s/>τους<text:s/>χρήστες<text:s/>των<text:s/>Εφαρμογών.</text:span></text:p>
      <text:p text:style-name="P789"><text:span text:style-name="T789_1">βη)</text:span><text:span text:style-name="T789_2"><text:tab/></text:span><text:span text:style-name="T789_3">Η<text:s/>συγκέντρωση<text:s/>τυποποιημένων<text:s/>πληροφοριών<text:s/>και<text:s/>στοιχείων<text:s/>που<text:s/>απαιτούνται<text:s/>για<text:s/>την<text:s/>κατάρτιση<text:s/>των<text:s/>οικονομικών<text:s/>εκθέσεων<text:s/>και<text:s/>αναλογιστικών<text:s/>μελετών.</text:span></text:p>
      <text:p text:style-name="P790"><text:span text:style-name="T790_1">βθ)</text:span><text:span text:style-name="T790_2"><text:tab/></text:span><text:span text:style-name="T790_3">Η<text:s/>μέριμνα<text:s/>για<text:s/>τη<text:s/>συγκέντρωση<text:s/>και<text:s/>την<text:s/>επεξεργασία<text:s/>στατιστικών<text:s/>στοιχείων<text:s/>του<text:s/>Ενιαίου<text:s/>Ταμείου,<text:s/>σύμφωνα<text:s/>με<text:s/>τις<text:s/>απαιτήσεις<text:s/>της<text:s/>Διοίκησής<text:s/>του<text:s/>και<text:s/>των<text:s/>αρχών<text:s/>που<text:s/>το<text:s/>εποπτεύουν.</text:span></text:p>
      <text:p text:style-name="P791"><text:span text:style-name="T791_1">βι)</text:span><text:span text:style-name="T791_2"><text:tab/></text:span><text:span text:style-name="T791_3">Η<text:s/>ανάπτυξη<text:s/>και<text:s/>εφαρμογή<text:s/>σχεδίου<text:s/>ασφάλειας<text:s/>των<text:s/>εφαρμογών<text:s/>και<text:s/>των<text:s/>δεδομένων<text:s/>τους.</text:span></text:p>
      <text:p text:style-name="P792"><text:span text:style-name="T792_1">βια)</text:span><text:span text:style-name="T792_2"><text:tab/></text:span><text:span text:style-name="T792_3">Η<text:s/>ενημέρωση<text:s/>και<text:s/>πληροφορική<text:s/>υποστήριξη<text:s/>όλων<text:s/>των<text:s/>οργανικών<text:s/>μονάδων<text:s/>του<text:s/>Ενιαίου<text:s/>Ταμείου<text:s/>σε<text:s/>επίπεδο<text:s/>λειτουργίας<text:s/>των<text:s/>εφαρμογών.</text:span></text:p>
      <text:p text:style-name="P793"><text:span text:style-name="T793_1">γ)</text:span><text:span text:style-name="T793_2"><text:tab/></text:span><text:span text:style-name="T793_3">Τμήμα<text:s/>Υποστήριξης<text:s/>Λειτουργίας<text:s/>Συστημάτων</text:span></text:p>
      <text:p text:style-name="P794"><text:span text:style-name="T794_1">γα)</text:span><text:span text:style-name="T794_2"><text:tab/></text:span><text:span text:style-name="T794_3">Η<text:s/>μέριμνα<text:s/>για<text:s/>την<text:s/>εξασφάλιση<text:s/>της<text:s/>εύρυθμης<text:s/>και<text:s/>αποτελεσματικής<text:s/>λειτουργίας<text:s/>του<text:s/>εξοπλισμού<text:s/>Πληροφορικής<text:s/>και<text:s/>Επικοινωνιών,<text:s/>καθώς<text:s/>και<text:s/>των<text:s/>αντίστοιχων<text:s/>Εφαρμογών<text:s/>σε<text:s/>συνεργασία<text:s/>με<text:s/>τα<text:s/>άλλα<text:s/>Τμήματα<text:s/>της<text:s/>Διεύθυνσης,<text:s/>όπου<text:s/>απαιτείται.</text:span></text:p>
      <text:p text:style-name="P795"><text:span text:style-name="T795_1">γβ)</text:span><text:span text:style-name="T795_2"><text:tab/></text:span><text:span text:style-name="T795_3">Η<text:s/>λήψη<text:s/>και<text:s/>διαχείριση<text:s/>κεντρικών<text:s/>εκτυπώσεων.</text:span></text:p>
      <text:p text:style-name="P796"><text:span text:style-name="T796_1">γγ)</text:span><text:span text:style-name="T796_2"><text:tab/></text:span><text:span text:style-name="T796_3">Η<text:s/>λήψη<text:s/>εφεδρικών<text:s/>αντιγράφων<text:s/>των<text:s/>μηχανογραφικών<text:s/>αρχείων<text:s/>(backups).</text:span></text:p>
      <text:p text:style-name="P797"><text:span text:style-name="T797_1">γδ)</text:span><text:span text:style-name="T797_2"><text:tab/></text:span><text:span text:style-name="T797_3">Η<text:s/>υποστήριξη<text:s/>όλων<text:s/>των<text:s/>οργανικών<text:s/>μονάδων<text:s/>του<text:s/>Ενιαίου<text:s/>Ταμείου<text:s/>σε<text:s/>επίπεδο<text:s/>λειτουργίας<text:s/>του<text:s/>εξοπλισμού<text:s/>πληροφορικής<text:s/>και<text:s/>του<text:s/>δικτύου.</text:span></text:p>
      <text:p text:style-name="P798"><text:span text:style-name="T798_1">γε)</text:span><text:span text:style-name="T798_2"><text:tab/></text:span><text:span text:style-name="T798_3">Η<text:s/>υποβολή<text:s/>προτάσεων<text:s/>για<text:s/>την<text:s/>αναβάθμιση<text:s/>και<text:s/>τον<text:s/>εκσυγχρονισμό<text:s/>του<text:s/>εξοπλισμού<text:s/>Πληροφορικής,<text:s/>δικτύου<text:s/>και<text:s/>Επικοινωνιών<text:s/>του<text:s/>Ενιαίου<text:s/>Ταμείου.</text:span></text:p>
      <text:p text:style-name="P799"><text:span text:style-name="T799_1">γστ)</text:span><text:span text:style-name="T799_2"><text:tab/></text:span><text:span text:style-name="T799_3">Η<text:s/>σύνταξη<text:s/>τεχνικών<text:s/>προδιαγραφών,<text:s/>σε<text:s/>συνεργασία<text:s/>με<text:s/>το<text:s/>Τμήμα<text:s/>Ηλεκτρονικής<text:s/>Διακυβέρνησης,<text:s/>για<text:s/>προμήθεια<text:s/>εξοπλισμού<text:s/>Πληροφορικής,<text:s/>Επικοινωνιών<text:s/>και<text:s/>δικτύου.</text:span></text:p>
      <text:p text:style-name="P800"><text:span text:style-name="T800_1">γζ)</text:span><text:span text:style-name="T800_2"><text:tab/></text:span><text:span text:style-name="T800_3">Η<text:s/>μέριμνα<text:s/>για<text:s/>τη<text:s/>διαμόρφωση<text:s/>του<text:s/>χώρου<text:s/>και<text:s/>των<text:s/>συνθηκών<text:s/>για<text:s/>την<text:s/>εγκατάσταση<text:s/>του<text:s/>εξοπλισμού.</text:span></text:p>
      <text:p text:style-name="P801"><text:span text:style-name="T801_1">γη)</text:span><text:span text:style-name="T801_2"><text:tab/></text:span><text:span text:style-name="T801_3">Η<text:s/>μέριμνα<text:s/>για<text:s/>την<text:s/>ασφάλεια<text:s/>του<text:s/>εξοπλισμού<text:s/>Πληροφορικής,<text:s/>Δικτύου<text:s/>και<text:s/>Επικοινωνιών,<text:s/>καθώς<text:s/>και<text:s/>για<text:s/>την<text:s/>ασφάλεια<text:s/>των<text:s/>Εφαρμογών.</text:span></text:p>
      <text:p text:style-name="P802"><text:span text:style-name="T802_1">γθ)</text:span><text:span text:style-name="T802_2"><text:tab/></text:span><text:span text:style-name="T802_3">Η<text:s/>μέριμνα<text:s/>για<text:s/>τη<text:s/>συντήρηση<text:s/>του<text:s/>εξοπλισμού<text:s/>και<text:s/>των<text:s/>εφαρμογών.</text:span></text:p>
      <text:p text:style-name="P803"><text:span text:style-name="T803_1">5.</text:span><text:span text:style-name="T803_2"><text:s/>Διάρθρωση<text:s/>και<text:s/>αρμοδιότητες<text:s/>της<text:s/>Διεύθυνσης<text:s/>Νομικών<text:s/>Υπηρεσιών</text:span></text:p>
      <text:p text:style-name="P804"><text:span text:style-name="T804_1">Οι<text:s/>αρμοδιότητες<text:s/>της<text:s/>Διεύθυνσης<text:s/>Νομικών<text:s/>Υπηρεσιών<text:s/>ανάγονται<text:s/>στα<text:s/>παρακάτω<text:s/>θέματα:</text:span></text:p>
      <text:p text:style-name="P805"><text:span text:style-name="T805_1">α)</text:span><text:span text:style-name="T805_2"><text:tab/></text:span><text:span text:style-name="T805_3">Η<text:s/>νομική<text:s/>κάλυψη<text:s/>και<text:s/>υποστήριξη<text:s/>των<text:s/>υποθέσεων<text:s/>του<text:s/>Ενιαίου<text:s/>Ταμείου<text:s/>ενώπιον<text:s/>Δικαστηρίων<text:s/>και<text:s/>Αρχών.</text:span></text:p>
      <text:p text:style-name="P806"><text:span text:style-name="T806_1">β)</text:span><text:span text:style-name="T806_2"><text:tab/></text:span><text:span text:style-name="T806_3">Η<text:s/>γνωμοδότηση<text:s/>επί<text:s/>θεμάτων<text:s/>νομικής<text:s/>φύσεως<text:s/>που<text:s/>αφορούν<text:s/>το<text:s/>Ταμείο.</text:span></text:p>
      <text:p text:style-name="P807"><text:span text:style-name="T807_1">γ)</text:span><text:span text:style-name="T807_2"><text:tab/></text:span><text:span text:style-name="T807_3">Η<text:s/>παροχή<text:s/>νομικών<text:s/>οδηγιών<text:s/>και<text:s/>κατευθύνσεων<text:s/>προς<text:s/>το<text:s/>Δ.Σ.<text:s/>και<text:s/>τις<text:s/>υπηρεσίες<text:s/>του<text:s/>Ενιαίου<text:s/>Ταμείου,<text:s/>εφόσον<text:s/>ζητούνται<text:s/>αυτές.</text:span></text:p>
      <text:p text:style-name="P808"><text:span text:style-name="T808_1">δ)</text:span><text:span text:style-name="T808_2"><text:tab/></text:span><text:span text:style-name="T808_3">Η<text:s/>νομική<text:s/>επεξεργασία<text:s/>των<text:s/>πάσης<text:s/>φύσεως<text:s/>διακηρύξεων,<text:s/>συμβάσεων<text:s/>και<text:s/>συμφωνιών<text:s/>του<text:s/>Ενιαίου<text:s/>Ταμείου.</text:span></text:p>
      <text:p text:style-name="P809"><text:span text:style-name="T809_1">ε)</text:span><text:span text:style-name="T809_2"><text:tab/></text:span><text:span text:style-name="T809_3">Η<text:s/>νομική<text:s/>επεξεργασία<text:s/>των<text:s/>προτεινόμενων<text:s/>από<text:s/>τις<text:s/>αρμόδιες<text:s/>υπηρεσίες<text:s/>του<text:s/>Ενιαίου<text:s/>Ταμείου<text:s/>προσχεδίων<text:s/>νόμων,<text:s/>διαταγμάτων<text:s/>και<text:s/>κανονιστικών<text:s/>αποφάσεων.</text:span></text:p>
      <text:p text:style-name="P810"><text:span text:style-name="T810_1">στ)</text:span><text:span text:style-name="T810_2"><text:tab/></text:span><text:span text:style-name="T810_3">Η<text:s/>παρακολούθηση<text:s/>νομολογίας<text:s/>των<text:s/>δικαστηρίων<text:s/>που<text:s/>αφορά<text:s/>το<text:s/>Ταμείο<text:s/>και<text:s/>η<text:s/>παροχή<text:s/>σχετικών<text:s/>οδηγιών<text:s/>προς<text:s/>τις<text:s/>Υπηρεσίες.</text:span></text:p>
      <text:p text:style-name="P811"><text:span text:style-name="T811_1">ζ)</text:span><text:span text:style-name="T811_2"><text:tab/></text:span><text:span text:style-name="T811_3">Η<text:s/>μέριμνα<text:s/>για<text:s/>τον<text:s/>εμπλουτισμό<text:s/>και<text:s/>την<text:s/>καλή<text:s/>λειτουργία<text:s/>της<text:s/>Νομικής<text:s/>Βιβλιοθήκης.</text:span></text:p>
      <text:p text:style-name="P812"><text:span text:style-name="T812_1">η)</text:span><text:span text:style-name="T812_2"><text:tab/></text:span><text:span text:style-name="T812_3">Ο<text:s/>έλεγχος<text:s/>νομιμότητας<text:s/>των<text:s/>δικαστικών<text:s/>εξόδων<text:s/>των<text:s/>δικηγόρων<text:s/>Αθηνών<text:s/>και<text:s/>επαρχίας,<text:s/>για<text:s/>κάθε<text:s/>υπόθεση.</text:span></text:p>
      <text:p text:style-name="P813"><text:span text:style-name="T813_1">Για<text:s/>τη<text:s/>γραμματειακή<text:s/>υποστήριξη<text:s/>της<text:s/>Διεύθυνσης<text:s/>Νομικών<text:s/>Υπηρεσιών<text:s/>συνιστάται<text:s/>σε<text:s/>αυτήν<text:s/>Τμήμα<text:s/>Γραμματείας.</text:span></text:p>
      <text:p text:style-name="P814"><text:span text:style-name="T814_1">Οι<text:s/>αρμοδιότητες<text:s/>του<text:s/>ανωτέρω<text:s/>Τμήματος<text:s/>ανάγονται<text:s/>στα<text:s/>παρακάτω<text:s/>θέματα:</text:span></text:p>
      <text:p text:style-name="P815"><text:span text:style-name="T815_1">α)</text:span><text:span text:style-name="T815_2"><text:tab/></text:span><text:span text:style-name="T815_3">Η<text:s/>διακίνηση<text:s/>της<text:s/>εισερχόμενης<text:s/>και<text:s/>εξερχόμενης<text:s/>αλληλογραφίας<text:s/>του<text:s/>Ενιαίου<text:s/>Ταμείου,<text:s/>η<text:s/>τήρηση<text:s/>πρωτοκόλλου<text:s/>και<text:s/>αρχείου<text:s/>(περιλαμβανομένου<text:s/>και<text:s/>του<text:s/>αρχείου<text:s/>δικογραφιών).</text:span></text:p>
      <text:p text:style-name="P816"><text:span text:style-name="T816_1">β)</text:span><text:span text:style-name="T816_2"><text:tab/></text:span><text:span text:style-name="T816_3">Η<text:s/>συγκέντρωση<text:s/>των<text:s/>στοιχείων<text:s/>των<text:s/>επιδίκων<text:s/>διαφορών<text:s/>από<text:s/>τις<text:s/>αρμόδιες<text:s/>υπηρεσίες<text:s/>του<text:s/>Ενιαίου<text:s/>Ταμείου<text:s/>για<text:s/>τη<text:s/>νομική<text:s/>υποστήριξη<text:s/>των<text:s/>υποθέσεων<text:s/>στα<text:s/>δικαστήρια.</text:span></text:p>
      <text:p text:style-name="P817"><text:span text:style-name="T817_1">γ)</text:span><text:span text:style-name="T817_2"><text:tab/></text:span><text:span text:style-name="T817_3">Η<text:s/>αποστολή<text:s/>των<text:s/>εισηγητικών<text:s/>εκθέσεων,<text:s/>στοιχείων<text:s/>και<text:s/>φακέλων<text:s/>(επίδικων<text:s/>διαφορών)<text:s/>στα<text:s/>Διοικητικά<text:s/>Δικαστήρια,<text:s/>καθώς<text:s/>και<text:s/>η<text:s/>αναζήτηση<text:s/>αυτών<text:s/>μετά<text:s/>την<text:s/>έκδοση<text:s/>απόφασης.</text:span></text:p>
      <text:p text:style-name="P818"><text:span text:style-name="T818_1">δ)</text:span><text:span text:style-name="T818_2"><text:tab/></text:span><text:span text:style-name="T818_3">Η<text:s/>κοινοποίηση<text:s/>δικαστικών<text:s/>αποφάσεων<text:s/>στις<text:s/>αρμόδιες<text:s/>Υπηρεσίες<text:s/>του<text:s/>Ενιαίου<text:s/>Ταμείου.</text:span></text:p>
      <text:p text:style-name="P819"><text:span text:style-name="T819_1">Επισημαίνεται<text:s/>ότι<text:s/>ειδικά<text:s/>ο<text:s/>Τομέας<text:s/>Νομικών<text:s/>υποστηρίζεται<text:s/>για<text:s/>τα<text:s/>παραπάνω<text:s/>θέματα<text:s/>νομικής<text:s/>φύσεως<text:s/>από<text:s/>το<text:s/>Δικαστικό<text:s/>Γραφείο<text:s/>του<text:s/>Νομικού<text:s/>Συμβουλίου<text:s/>του<text:s/>Κράτους,<text:s/>το<text:s/>οποίο<text:s/>συνεχίζει<text:s/>να<text:s/>ασκεί<text:s/>τις<text:s/>αρμοδιότητές<text:s/>του,<text:s/>όπως<text:s/>αυτές<text:s/>περιγράφονται<text:s/>στον<text:s/>Οργανισμό<text:s/>του<text:s/>εντασσόμενου<text:s/>Ταμείου<text:s/>Νομικών.</text:span></text:p>
      <text:p text:style-name="P820"><text:span text:style-name="T820_1">6.</text:span><text:span text:style-name="T820_2"><text:s/>Οι<text:s/>αρμοδιότητες<text:s/>της<text:s/>Διεύθυνσης<text:s/>Υγειονομικού<text:s/>(για<text:s/>την<text:s/>εξυπηρέτηση<text:s/>των<text:s/>ασφαλισμένων<text:s/>των<text:s/>Τομέων<text:s/>του<text:s/>κλάδου<text:s/>υγείας)<text:s/>είναι<text:s/>οι<text:s/>εξής:</text:span></text:p>
      <text:p text:style-name="P821"><text:span text:style-name="T821_1">α)</text:span><text:span text:style-name="T821_2"><text:tab/></text:span><text:span text:style-name="T821_3">Παρακολούθηση<text:s/>και<text:s/>έλεγχος<text:s/>του<text:s/>όλου<text:s/>συστήματος<text:s/>περίθαλψης,<text:s/>ως<text:s/>προς<text:s/>τη<text:s/>χρήση<text:s/>των<text:s/>υπηρεσιών<text:s/>υγείας<text:s/>και<text:s/>την<text:s/>ποιότητα<text:s/>των<text:s/>παρεχόμενων<text:s/>υπηρεσιών<text:s/>και<text:s/>συντονισμός<text:s/>της<text:s/>δράσης<text:s/>των<text:s/>επί<text:s/>μέρους<text:s/>Τομέων<text:s/>των<text:s/>κλάδων<text:s/>υγείας<text:s/>του<text:s/>Ενιαίου<text:s/>Ταμείου.</text:span></text:p>
      <text:p text:style-name="P822"><text:span text:style-name="T822_1">β)</text:span><text:span text:style-name="T822_2"><text:tab/></text:span><text:span text:style-name="T822_3">Οργάνωση,<text:s/>προγραμματισμός,<text:s/>συντονισμός<text:s/>και<text:s/>επο-<text:s/>πτεία<text:s/>της<text:s/>λειτουργίας<text:s/>των<text:s/>υπηρεσιών<text:s/>παροχής<text:s/>υγειονομικής<text:s/>περίθαλψης<text:s/>και<text:s/>προληπτικής<text:s/>ιατρικής<text:s/>στους<text:s/>ασφαλισμένους.</text:span></text:p>
      <text:p text:style-name="P823"><text:span text:style-name="T823_1">γ)</text:span><text:span text:style-name="T823_2"><text:tab/></text:span><text:span text:style-name="T823_3">Παρακολούθηση<text:s/>της<text:s/>εξέλιξης<text:s/>και<text:s/>εκτέλεσης<text:s/>των<text:s/>υγειονομικών<text:s/>δαπανών<text:s/>ως<text:s/>προς<text:s/>την<text:s/>αναγκαιότητά<text:s/>τους<text:s/>και<text:s/>σε<text:s/>σχέση<text:s/>με<text:s/>τα<text:s/>παραγόμενα<text:s/>αποτελέσματα.</text:span></text:p>
      <text:p text:style-name="P824"><text:span text:style-name="T824_1">δ)</text:span><text:span text:style-name="T824_2"><text:tab/></text:span><text:span text:style-name="T824_3">Τήρηση,<text:s/>παρακολούθηση,<text:s/>επεξεργασία<text:s/>στατιστικών<text:s/>δεδομένων<text:s/>για<text:s/>όλες<text:s/>τις<text:s/>επί<text:s/>μέρους<text:s/>δραστηριότητες<text:s/>και<text:s/>ιδιαίτερα<text:s/>της<text:s/>εξέλιξης<text:s/>των<text:s/>υγειονομικών<text:s/>δαπανών<text:s/>αναλυτικώς.</text:span></text:p>
      <text:p text:style-name="P825"><text:span text:style-name="T825_1">ε)</text:span><text:span text:style-name="T825_2"><text:tab/></text:span><text:span text:style-name="T825_3">Σύναψη<text:s/>συμβάσεων<text:s/>με<text:s/>τους<text:s/>παρόχους<text:s/>υγείας,<text:s/>δηλαδή<text:s/>θεραπευτήρια,<text:s/>ιδιωτικές<text:s/>κλινικές,<text:s/>διαγνωστικά<text:s/>κέντρα,<text:s/>κέντρα<text:s/>αποκατάστασης,<text:s/>αποθεραπείας,<text:s/>φαρμακοποιούς<text:s/>ή<text:s/>φαρμακευτικούς<text:s/>συλλόγους,<text:s/>ιατρούς<text:s/>ή<text:s/>ιατρικούς<text:s/>συλλόγους,<text:s/>καθώς<text:s/>και<text:s/>ο<text:s/>έλεγχος<text:s/>για<text:s/>τη<text:s/>σωστή<text:s/>τήρηση<text:s/>των<text:s/>συμβάσεων.</text:span></text:p>
      <text:p text:style-name="P826"><text:span text:style-name="T826_1">στ)</text:span><text:span text:style-name="T826_2"><text:tab/></text:span><text:span text:style-name="T826_3">Έκδοση<text:s/>των<text:s/>αναγκαίων<text:s/>εγκυκλίων<text:s/>προς<text:s/>όλους<text:s/>τους<text:s/>παρόχους<text:s/>υγείας<text:s/>του<text:s/>Ενιαίου<text:s/>Ταμείου,<text:s/>καθώς<text:s/>και<text:s/>εισήγηση<text:s/>μέτρων<text:s/>σε<text:s/>περίπτωση<text:s/>μη<text:s/>τήρησης<text:s/>των<text:s/>υπο-<text:s/>χρεώσεών<text:s/>τους.</text:span></text:p>
      <text:h text:style-name="P827" text:outline-level="6"><text:span text:style-name="T827_1">Άρθρο<text:s/>34</text:span></text:h>
      <text:h text:style-name="P828" text:outline-level="6"><text:span text:style-name="T828_1">Υπηρεσιακές<text:s/>μονάδες<text:s/>των<text:s/>επί<text:s/>μέρους<text:s/>Τομέων</text:span></text:h>
      <text:p text:style-name="P829"><text:span text:style-name="T829_1">1.</text:span><text:span text:style-name="T829_2"><text:s/>Για<text:s/>την<text:s/>εξυπηρέτηση<text:s/>των<text:s/>ασφαλισμένων<text:s/>και<text:s/>συνταξιούχων<text:s/>των<text:s/>Τομέων<text:s/>Μηχανικών<text:s/>και<text:s/>Εργοληπτών<text:s/>Δημοσίων<text:s/>Έργων,<text:s/>Υγειονομικών<text:s/>και<text:s/>Νομικών<text:s/>μέχρι<text:s/>την<text:s/>έκδοση<text:s/>του<text:s/>Οργανισμού<text:s/>του<text:s/>ΕΤΑΑ,<text:s/>εξακολουθούν<text:s/>να<text:s/>διατηρούνται<text:s/>σε<text:s/>ισχύ<text:s/>οι<text:s/>υπηρεσίες<text:s/>των<text:s/>εντασσόμενων<text:s/>ΤΣΜΕΔΕ,<text:s/>ΤΣΑΥ<text:s/>και<text:s/>Ταμείου<text:s/>Νομικών,<text:s/>οι<text:s/>οποίες<text:s/>ασκούσαν<text:s/>αρμοδιότητες<text:s/>ασφάλισης,<text:s/>εσόδων<text:s/>και<text:s/>παροχών,<text:s/>καθώς<text:s/>και<text:s/>η<text:s/>Διεύθυνση<text:s/>Εγγυοδοσίας<text:s/>και<text:s/>Πιστοδοσίας.</text:span></text:p>
      <text:p text:style-name="P830"><text:span text:style-name="T830_1">Επίσης,<text:s/>οι<text:s/>υπηρεσίες<text:s/>των<text:s/>παραπάνω<text:s/>αναφερομένων<text:s/>εντασσόμενων<text:s/>Ταμείων,<text:s/>οι<text:s/>οποίες<text:s/>ασκούσαν<text:s/>αρμοδιότητες<text:s/>διοικητικού<text:s/>και<text:s/>οικονομικού<text:s/>περιεχομένου<text:s/>εξακολουθούν<text:s/>να<text:s/>διατηρούνται<text:s/>σε<text:s/>ισχύ,<text:s/>ασκώντας<text:s/>εκείνες<text:s/>τις<text:s/>αρμοδιότητες<text:s/>που<text:s/>δεν<text:s/>περιγράφονται<text:s/>στις<text:s/>ενιαίες<text:s/>υπηρεσίες.</text:span></text:p>
      <text:p text:style-name="P831"><text:span text:style-name="T831_1">Οι<text:s/>υπηρεσίες<text:s/>με<text:s/>αρμοδιότητες<text:s/>ανάλογες<text:s/>με<text:s/>εκείνες<text:s/>που<text:s/>ασκούν<text:s/>οι<text:s/>ενιαίες<text:s/>υπηρεσιακές<text:s/>μονάδες<text:s/>του<text:s/>ΕΤΑΑ,<text:s/>καταργούνται.</text:span></text:p>
      <text:p text:style-name="P832"><text:span text:style-name="T832_1">2.</text:span><text:span text:style-name="T832_2"><text:s/>Για<text:s/>τη<text:s/>λειτουργία<text:s/>των<text:s/>Τομέων<text:s/>των<text:s/>Συμβολαιογράφων<text:s/>συνιστάται<text:s/>Διεύθυνση<text:s/>Ασφάλισης-Παροχών,<text:s/>η<text:s/>οποία<text:s/>διαρθρώνεται<text:s/>ως<text:s/>εξής:</text:span></text:p>
      <text:p text:style-name="P833"><text:span text:style-name="T833_1">α)</text:span><text:span text:style-name="T833_2"><text:tab/></text:span><text:span text:style-name="T833_3">Τμήμα<text:s/>Εσόδων-Παροχών</text:span></text:p>
      <text:p text:style-name="P834"><text:span text:style-name="T834_1">β)</text:span><text:span text:style-name="T834_2"><text:tab/></text:span><text:span text:style-name="T834_3">Τμήμα<text:s/>Υγειονομικής<text:s/>Υπηρεσίας</text:span></text:p>
      <text:p text:style-name="P835"><text:span text:style-name="T835_1">γ)</text:span><text:span text:style-name="T835_2"><text:tab/></text:span><text:span text:style-name="T835_3">Τμήμα<text:s/>Λογιστηρίου</text:span></text:p>
      <text:p text:style-name="P836"><text:span text:style-name="T836_1">δ)</text:span><text:span text:style-name="T836_2"><text:tab/></text:span><text:span text:style-name="T836_3">Αυτοτελές<text:s/>Γραφείο<text:s/>Διοικητικής<text:s/>Υποστήριξης<text:s/>και<text:s/>Αρχείου.</text:span></text:p>
      <text:p text:style-name="P837"><text:span text:style-name="T837_1">Οι<text:s/>αρμοδιότητες<text:s/>της<text:s/>Διεύθυνσης<text:s/>Ασφάλισης-Παροχών<text:s/>κατανέμονται<text:s/>μεταξύ<text:s/>των<text:s/>Τμημάτων<text:s/>της<text:s/>ως<text:s/>ακολούθως:</text:span></text:p>
      <text:p text:style-name="P838"><text:span text:style-name="T838_1">α)</text:span><text:span text:style-name="T838_2"><text:tab/></text:span><text:span text:style-name="T838_3">Τμήμα<text:s/>Εσόδων-Παροχών</text:span></text:p>
      <text:p text:style-name="P839"><text:span text:style-name="T839_1">αα)</text:span><text:span text:style-name="T839_2"><text:tab/></text:span><text:span text:style-name="T839_3">Η<text:s/>μέριμνα<text:s/>για<text:s/>την<text:s/>υπαγωγή<text:s/>στην<text:s/>ασφάλιση<text:s/>κάθε<text:s/>ασφαλιζομένου<text:s/>στον<text:s/>αντίστοιχο<text:s/>Τομέα<text:s/>σύμφωνα<text:s/>με<text:s/>τις<text:s/>ισχύουσες<text:s/>καταστατικές<text:s/>διατάξεις.</text:span></text:p>
      <text:p text:style-name="P840"><text:span text:style-name="T840_1">αβ)</text:span><text:span text:style-name="T840_2"><text:tab/></text:span><text:span text:style-name="T840_3">Η<text:s/>είσπραξη<text:s/>των<text:s/>εσόδων<text:s/>κάθε<text:s/>Τομέα.<text:s/>Λήψη<text:s/>κάθε<text:s/>αναγκαστικού<text:s/>μέτρου<text:s/>για<text:s/>την<text:s/>είσπραξη<text:s/>των<text:s/>καθυστε-<text:s/>ρούμενων<text:s/>εισφορών.</text:span></text:p>
      <text:p text:style-name="P841"><text:span text:style-name="T841_1">αγ)</text:span><text:span text:style-name="T841_2"><text:tab/></text:span><text:span text:style-name="T841_3">Ο<text:s/>υπολογισμός<text:s/>και<text:s/>επιβολή<text:s/>πρόσθετων<text:s/>τελών<text:s/>λόγω<text:s/>καθυστέρησης<text:s/>καταβολής<text:s/>των<text:s/>εισφορών.</text:span></text:p>
      <text:p text:style-name="P842"><text:span text:style-name="T842_1">αδ)</text:span><text:span text:style-name="T842_2"><text:tab/></text:span><text:span text:style-name="T842_3">Η<text:s/>επεξεργασία<text:s/>των<text:s/>ασφαλιστικών<text:s/>στοιχείων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.</text:span></text:p>
      <text:p text:style-name="P843"><text:span text:style-name="T843_1">αε)</text:span><text:span text:style-name="T843_2"><text:tab/></text:span><text:span text:style-name="T843_3">Η<text:s/>έκδοση<text:s/>αποφάσεων<text:s/>χορήγησης<text:s/>των<text:s/>προβλεπό-<text:s/>μενων<text:s/>παροχών<text:s/>των<text:s/>Τομέων,<text:s/>ύστερα<text:s/>από<text:s/>έλεγχο<text:s/>των<text:s/>υποβαλλόμενων<text:s/>δικαιολογητικών.</text:span></text:p>
      <text:p text:style-name="P844"><text:span text:style-name="T844_1">αστ)</text:span><text:span text:style-name="T844_2"><text:tab/></text:span><text:span text:style-name="T844_3">Η<text:s/>τήρηση<text:s/>και<text:s/>ενημέρωση<text:s/>του<text:s/>Μητρώου<text:s/>και<text:s/>των<text:s/>ατομικών<text:s/>φακέλων<text:s/>των<text:s/>συνταξιούχων<text:s/>και<text:s/>των<text:s/>βοηθη-<text:s/>ματούχων<text:s/>κάθε<text:s/>Τομέα.</text:span></text:p>
      <text:p text:style-name="P845"><text:span text:style-name="T845_1">αζ)</text:span><text:span text:style-name="T845_2"><text:tab/></text:span><text:span text:style-name="T845_3">Ο<text:s/>χειρισμός<text:s/>όλων<text:s/>των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846"><text:span text:style-name="T846_1">αη)</text:span><text:span text:style-name="T846_2"><text:tab/></text:span><text:span text:style-name="T846_3">Η<text:s/>μέριμνα<text:s/>για<text:s/>τον<text:s/>εφοδιασμό<text:s/>των<text:s/>ασφαλισμένων<text:s/>με<text:s/>βιβλιάρια<text:s/>υγείας<text:s/>και<text:s/>θεώρηση<text:s/>αυτών.</text:span></text:p>
      <text:p text:style-name="P847"><text:span text:style-name="T847_1">β)</text:span><text:span text:style-name="T847_2"><text:tab/></text:span><text:span text:style-name="T847_3">Τμήμα<text:s/>Υγειονομικής<text:s/>Υπηρεσίας</text:span></text:p>
      <text:p text:style-name="P848"><text:span text:style-name="T848_1">βα)</text:span><text:span text:style-name="T848_2"><text:tab/></text:span><text:span text:style-name="T848_3">Η<text:s/>εφαρμογή<text:s/>των<text:s/>σχετικών<text:s/>διατάξεων<text:s/>για<text:s/>την<text:s/>παροχή<text:s/>υγειονομικής<text:s/>περίθαλψης<text:s/>στους<text:s/>ασφαλισμένους<text:s/>στον<text:s/>Τομέα<text:s/>Υγείας<text:s/>Συμβολαιογράφων.</text:span></text:p>
      <text:p text:style-name="P849"><text:span text:style-name="T849_1">ββ)</text:span><text:span text:style-name="T849_2"><text:tab/></text:span><text:span text:style-name="T849_3">Η<text:s/>λειτουργία<text:s/>του<text:s/>ιατρείου,<text:s/>έκδοση<text:s/>εισιτηρίων<text:s/>νοσηλείας<text:s/>σε<text:s/>νοσοκομεία<text:s/>και<text:s/>ιδιωτικά<text:s/>θεραπευτήρια,<text:s/>παρατάσεις<text:s/>νοσηλείας<text:s/>των<text:s/>ασφαλισμένων,<text:s/>έλεγχος<text:s/>νοσηλευόμενων<text:s/>ασφαλισμένων,<text:s/>εγκρίσεις<text:s/>δαπανών<text:s/>νοσηλείας<text:s/>των<text:s/>ειδικών<text:s/>θεραπειών,<text:s/>παρακλινικών<text:s/>εξετάσεων<text:s/>και<text:s/>ειδών<text:s/>πρόσθετης<text:s/>περίθαλψης.</text:span></text:p>
      <text:p text:style-name="P850"><text:span text:style-name="T850_1">βγ)</text:span><text:span text:style-name="T850_2"><text:tab/></text:span><text:span text:style-name="T850_3">Η<text:s/>συνταγογράφηση<text:s/>φαρμάκων,<text:s/>εντολών<text:s/>παρακλι-<text:s/>νικών<text:s/>εξετάσεων<text:s/>και<text:s/>ειδών<text:s/>πρόσθετης<text:s/>περίθαλψης.</text:span></text:p>
      <text:p text:style-name="P851"><text:span text:style-name="T851_1">βδ)</text:span><text:span text:style-name="T851_2"><text:tab/></text:span><text:span text:style-name="T851_3">Ο<text:s/>έλεγχος<text:s/>των<text:s/>λογαριασμών<text:s/>των<text:s/>φαρμακείων.</text:span></text:p>
      <text:p text:style-name="P852"><text:span text:style-name="T852_1">βε)</text:span><text:span text:style-name="T852_2"><text:tab/></text:span><text:span text:style-name="T852_3">Η<text:s/>μέριμνα<text:s/>για<text:s/>την<text:s/>παραλαβή<text:s/>και<text:s/>τον<text:s/>έλεγχο<text:s/>των<text:s/>δικαιολογητικών,<text:s/>τιμολόγηση<text:s/>της<text:s/>δαπάνης<text:s/>με<text:s/>βάση<text:s/>το<text:s/>εκάστοτε<text:s/>ισχύον<text:s/>τιμολόγιο<text:s/>και<text:s/>παράδοση<text:s/>αυτών<text:s/>στο<text:s/>Τμήμα<text:s/>Λογιστηρίου<text:s/>για<text:s/>την<text:s/>έκδοση<text:s/>του<text:s/>σχετικού<text:s/>εντάλματος.</text:span></text:p>
      <text:p text:style-name="P853"><text:span text:style-name="T853_1">βστ)</text:span><text:span text:style-name="T853_2"><text:tab/></text:span><text:span text:style-name="T853_3">Η<text:s/>επιμέλεια<text:s/>για<text:s/>την<text:s/>εκκαθάριση<text:s/>λογαριασμών<text:s/>Νοσοκομείων<text:s/>και<text:s/>Κλινικών<text:s/>και<text:s/>καταχώρηση<text:s/>αυτών<text:s/>στο<text:s/>βιβλίο<text:s/>μητρώου<text:s/>ασθενών.</text:span></text:p>
      <text:p text:style-name="P854"><text:span text:style-name="T854_1">βζ)</text:span><text:span text:style-name="T854_2"><text:tab/></text:span><text:span text:style-name="T854_3">Η<text:s/>επιμέλεια<text:s/>για<text:s/>την<text:s/>εκκαθάριση<text:s/>λογαριασμών<text:s/>φαρμακείων,<text:s/>ιατρών<text:s/>όλων<text:s/>των<text:s/>ειδικοτήτων,<text:s/>αποκλειστικών<text:s/>νοσοκόμων,<text:s/>φυσιοθεραπευτών<text:s/>και<text:s/>διαγνωστικών<text:s/>κέντρων.</text:span></text:p>
      <text:p text:style-name="P855"><text:span text:style-name="T855_1">βη)</text:span><text:span text:style-name="T855_2"><text:tab/></text:span><text:span text:style-name="T855_3">Η<text:s/>χορήγηση<text:s/>βεβαιώσεων<text:s/>στους<text:s/>ασφαλισμένους<text:s/>για<text:s/>τη<text:s/>φορολογική<text:s/>τους<text:s/>απαλλαγή.</text:span></text:p>
      <text:p text:style-name="P856"><text:span text:style-name="T856_1">γ)</text:span><text:span text:style-name="T856_2"><text:tab/></text:span><text:span text:style-name="T856_3">Τμήμα<text:s/>Λογιστηρίου</text:span></text:p>
      <text:p text:style-name="P857"><text:span text:style-name="T857_1">γα)</text:span><text:span text:style-name="T857_2"><text:tab/></text:span><text:span text:style-name="T857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<text:s/>και<text:s/>αποστολή<text:s/>του<text:s/>στη<text:s/>Διεύθυνση<text:s/>Οικονομικών<text:s/>Υπηρεσιών<text:s/>του<text:s/>Ενιαίου<text:s/>Ταμείου.</text:span></text:p>
      <text:p text:style-name="P858"><text:span text:style-name="T858_1">γβ)</text:span><text:span text:style-name="T858_2"><text:tab/></text:span><text:span text:style-name="T858_3">Η<text:s/>τήρηση<text:s/>λογιστικών<text:s/>βιβλίων<text:s/>κάθε<text:s/>Τομέα,<text:s/>σύμφωνα<text:s/>με<text:s/>τις<text:s/>εκάστοτε<text:s/>ισχύουσες<text:s/>διατάξεις.</text:span></text:p>
      <text:p text:style-name="P859"><text:span text:style-name="T859_1">γγ)</text:span><text:span text:style-name="T859_2"><text:tab/></text:span><text:span text:style-name="T859_3">Η<text:s/>κατάρτιση<text:s/>σχεδίου<text:s/>ετήσιου<text:s/>ισολογισμού-απολο-<text:s/>γισμού<text:s/>κάθε<text:s/>Τομέα<text:s/>και<text:s/>αποστολή<text:s/>τους<text:s/>στη<text:s/>Διεύθυνση<text:s/>Οικονομικών<text:s/>Υπηρεσιών<text:s/>του<text:s/>Ενιαίου<text:s/>Ταμείου.</text:span></text:p>
      <text:p text:style-name="P860"><text:span text:style-name="T860_1">γδ)</text:span><text:span text:style-name="T860_2"><text:tab/></text:span><text:span text:style-name="T860_3">Η<text:s/>έκδοση<text:s/>σχετικών<text:s/>εντολών<text:s/>και<text:s/>ενταλμάτων<text:s/>πληρωμής.</text:span></text:p>
      <text:p text:style-name="P861"><text:span text:style-name="T861_1">γε)</text:span><text:span text:style-name="T861_2"><text:tab/></text:span><text:span text:style-name="T861_3">Η<text:s/>απόδοση<text:s/>των<text:s/>υπέρ<text:s/>τρίτων<text:s/>κρατήσεων.</text:span></text:p>
      <text:p text:style-name="P862"><text:span text:style-name="T862_1">γστ)</text:span><text:span text:style-name="T862_2"><text:tab/></text:span><text:span text:style-name="T862_3">Η<text:s/>μέριμνα<text:s/>για<text:s/>την<text:s/>απόδοσ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Ενιαίου<text:s/>Ταμείου.</text:span></text:p>
      <text:p text:style-name="P863"><text:span text:style-name="T863_1">γζ)</text:span><text:span text:style-name="T863_2"><text:tab/></text:span><text:span text:style-name="T863_3">Η<text:s/>αναζήτηση<text:s/>και<text:s/>είσπραξη<text:s/>των<text:s/>αχρεωστήτως<text:s/>κα-<text:s/>ταβληθεισών<text:s/>συντάξεων.</text:span></text:p>
      <text:p text:style-name="P864"><text:span text:style-name="T864_1">γη)</text:span><text:span text:style-name="T864_2"><text:tab/></text:span><text:span text:style-name="T864_3">Η<text:s/>εκκαθάριση<text:s/>των<text:s/>αλληλόχρεων<text:s/>λογαριασμών<text:s/>μεταξύ<text:s/>Τομέων<text:s/>και<text:s/>Ταμείων.</text:span></text:p>
      <text:p text:style-name="P865"><text:span text:style-name="T865_1">γθ)</text:span><text:span text:style-name="T865_2"><text:tab/></text:span><text:span text:style-name="T865_3">Η<text:s/>διαχείριση<text:s/>θεμάτων<text:s/>που<text:s/>αφορούν<text:s/>λειτουργικά<text:s/>έξοδα<text:s/>κάθε<text:s/>Τομέα<text:s/>και<text:s/>έκδοση<text:s/>σχετικών<text:s/>ενταλμάτων<text:s/>πληρωμής.</text:span></text:p>
      <text:p text:style-name="P866"><text:span text:style-name="T866_1">γι)</text:span><text:span text:style-name="T866_2"><text:tab/></text:span><text:span text:style-name="T866_3">Η<text:s/>επιμέλεια<text:s/>για<text:s/>την<text:s/>προμήθεια<text:s/>ειδών<text:s/>και<text:s/>υλικών<text:s/>απαραιτήτων<text:s/>για<text:s/>τη<text:s/>λειτουργία<text:s/>της<text:s/>Διεύθυνσης.</text:span></text:p>
      <text:p text:style-name="P867"><text:span text:style-name="T867_1">δ)</text:span><text:span text:style-name="T867_2"><text:tab/></text:span><text:span text:style-name="T867_3">Αυτοτελές<text:s/>Γραφείο<text:s/>Διοικητικής<text:s/>Υποστήριξης<text:s/>και<text:s/>Αρχείου</text:span></text:p>
      <text:p text:style-name="P868"><text:span text:style-name="T868_1">δα)</text:span><text:span text:style-name="T868_2"><text:tab/></text:span><text:span text:style-name="T868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869"><text:span text:style-name="T869_1">δβ)</text:span><text:span text:style-name="T869_2"><text:tab/></text:span><text:span text:style-name="T869_3">Ο<text:s/>χειρισμός<text:s/>των<text:s/>θεμάτων<text:s/>που<text:s/>αφορούν<text:s/>το<text:s/>ωράριο<text:s/>εργασίας.</text:span></text:p>
      <text:p text:style-name="P870"><text:span text:style-name="T870_1">δγ)</text:span><text:span text:style-name="T870_2"><text:tab/></text:span><text:span text:style-name="T870_3">Η<text:s/>αναπαραγωγή<text:s/>εγγράφων<text:s/>και<text:s/>λοιπών<text:s/>κειμένων<text:s/>και<text:s/>βεβαίωση<text:s/>της<text:s/>ακρίβειας<text:s/>αυτών.</text:span></text:p>
      <text:p text:style-name="P871"><text:span text:style-name="T871_1">δδ)</text:span><text:span text:style-name="T871_2"><text:tab/></text:span><text:span text:style-name="T871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872"><text:span text:style-name="T872_1">δε)</text:span><text:span text:style-name="T872_2"><text:tab/></text:span><text:span text:style-name="T872_3">Η<text:s/>μέριμνα<text:s/>για<text:s/>τη<text:s/>φύλαξη<text:s/>και<text:s/>καθαριότητα<text:s/>του<text:s/>κτιρίου.</text:span></text:p>
      <text:p text:style-name="P873"><text:span text:style-name="T873_1">3.</text:span><text:span text:style-name="T873_2"><text:s/>Για<text:s/>τη<text:s/>λειτουργία<text:s/>των<text:s/>Τομέων<text:s/>των<text:s/>Δικηγόρων<text:s/>Αθηνών<text:s/>συνιστώνται<text:s/>οι<text:s/>παρακάτω<text:s/>υπηρεσίες:</text:span></text:p>
      <text:p text:style-name="P874"><text:span text:style-name="T874_1">α)</text:span><text:span text:style-name="T874_2"><text:tab/></text:span><text:span text:style-name="T874_3">Διεύθυνση<text:s/>Ασφάλισης-Παροχών</text:span></text:p>
      <text:p text:style-name="P875"><text:span text:style-name="T875_1">β)</text:span><text:span text:style-name="T875_2"><text:tab/></text:span><text:span text:style-name="T875_3">Διεύθυνση<text:s/>Υγειονομικής<text:s/>Περίθαλψης.</text:span></text:p>
      <text:p text:style-name="P876"><text:span text:style-name="T876_1">Η<text:s/>Διεύθυνση<text:s/>Ασφάλισης-Παροχών<text:s/>διαρθρώνεται<text:s/>ως<text:s/>εξής:</text:span></text:p>
      <text:p text:style-name="P877"><text:span text:style-name="T877_1">α)</text:span><text:span text:style-name="T877_2"><text:tab/></text:span><text:span text:style-name="T877_3">Τμήμα<text:s/>Εσόδων<text:s/>-<text:s/>Παροχών</text:span></text:p>
      <text:p text:style-name="P878"><text:span text:style-name="T878_1">β)</text:span><text:span text:style-name="T878_2"><text:tab/></text:span><text:span text:style-name="T878_3">Τμήμα<text:s/>Παροχών<text:s/>Υγείας</text:span></text:p>
      <text:p text:style-name="P879"><text:span text:style-name="T879_1">γ)</text:span><text:span text:style-name="T879_2"><text:tab/></text:span><text:span text:style-name="T879_3">Τμήμα<text:s/>Λογιστηρίου<text:s/>και<text:s/>Ταμειακής<text:s/>Υπηρεσίας</text:span></text:p>
      <text:p text:style-name="P880"><text:span text:style-name="T880_1">δ)</text:span><text:span text:style-name="T880_2"><text:tab/></text:span><text:span text:style-name="T880_3">Αυτοτελές<text:s/>Γραφείο<text:s/>Διοικητικής<text:s/>Υποστήριξης<text:s/>και<text:s/>Αρχείου.</text:span></text:p>
      <text:p text:style-name="P881"><text:span text:style-name="T881_1">Η<text:s/>Διεύθυνση<text:s/>Υγειονομικής<text:s/>Περίθαλψης<text:s/>συγκροτείται<text:s/>από<text:s/>τα<text:s/>ακόλουθα<text:s/>ιατρεία<text:s/>και<text:s/>εργαστήρια:</text:span></text:p>
      <text:p text:style-name="P882"><text:span text:style-name="T882_1">α)</text:span><text:span text:style-name="T882_2"><text:tab/></text:span><text:span text:style-name="T882_3">Παθολογικό</text:span></text:p>
      <text:p text:style-name="P883"><text:span text:style-name="T883_1">β)</text:span><text:span text:style-name="T883_2"><text:tab/></text:span><text:span text:style-name="T883_3">Καρδιολογικό</text:span></text:p>
      <text:p text:style-name="P884"><text:span text:style-name="T884_1">γ)</text:span><text:span text:style-name="T884_2"><text:tab/></text:span><text:span text:style-name="T884_3">Μικροβιολογικό-<text:s/>Βιοχημικό</text:span></text:p>
      <text:p text:style-name="P885"><text:span text:style-name="T885_1">δ)</text:span><text:span text:style-name="T885_2"><text:tab/></text:span><text:span text:style-name="T885_3">Ακτινολογικό</text:span></text:p>
      <text:p text:style-name="P886"><text:span text:style-name="T886_1">ε)</text:span><text:span text:style-name="T886_2"><text:tab/></text:span><text:span text:style-name="T886_3">Χειρουργικό</text:span></text:p>
      <text:p text:style-name="P887"><text:span text:style-name="T887_1">στ)</text:span><text:span text:style-name="T887_2"><text:tab/></text:span><text:span text:style-name="T887_3">Γυναικολογικό</text:span></text:p>
      <text:p text:style-name="P888"><text:span text:style-name="T888_1">ζ)</text:span><text:span text:style-name="T888_2"><text:tab/></text:span><text:span text:style-name="T888_3">Παιδιατρικό</text:span></text:p>
      <text:p text:style-name="P889"><text:span text:style-name="T889_1">η)</text:span><text:span text:style-name="T889_2"><text:tab/></text:span><text:span text:style-name="T889_3">Οφθαλμολογικό</text:span></text:p>
      <text:p text:style-name="P890"><text:span text:style-name="T890_1">θ)</text:span><text:span text:style-name="T890_2"><text:tab/></text:span><text:span text:style-name="T890_3">Ωτορινολαρυγγολογικό</text:span></text:p>
      <text:p text:style-name="P891"><text:span text:style-name="T891_1">ι)</text:span><text:span text:style-name="T891_2"><text:tab/></text:span><text:span text:style-name="T891_3">Δερματολογικό</text:span></text:p>
      <text:p text:style-name="P892"><text:span text:style-name="T892_1">ια)</text:span><text:span text:style-name="T892_2"><text:tab/></text:span><text:span text:style-name="T892_3">Κυτταρολογικό</text:span></text:p>
      <text:p text:style-name="P893"><text:span text:style-name="T893_1">ιβ)</text:span><text:span text:style-name="T893_2"><text:tab/></text:span><text:span text:style-name="T893_3">Ορθοπεδικό</text:span></text:p>
      <text:p text:style-name="P894"><text:span text:style-name="T894_1">ιγ)</text:span><text:span text:style-name="T894_2"><text:tab/></text:span><text:span text:style-name="T894_3">Νευρολογικό</text:span></text:p>
      <text:p text:style-name="P895"><text:span text:style-name="T895_1">ιδ)</text:span><text:span text:style-name="T895_2"><text:tab/></text:span><text:span text:style-name="T895_3">Οδοντιατρικό.</text:span></text:p>
      <text:p text:style-name="P896"><text:span text:style-name="T896_1">Από<text:s/>τα<text:s/>πιο<text:s/>πάνω<text:s/>ιατρεία<text:s/>και<text:s/>εργαστήρια,<text:s/>το<text:s/>Μικροβιο-<text:s/>λογικό-Βιοχημικό<text:s/>και<text:s/>Οδοντιατρικό<text:s/>λειτουργούν<text:s/>σε<text:s/>επίπεδο<text:s/>Τμήματος,<text:s/>τα<text:s/>δε<text:s/>υπόλοιπα<text:s/>σε<text:s/>επίπεδο<text:s/>Γραφείου.</text:span></text:p>
      <text:p text:style-name="P897"><text:span text:style-name="T897_1">Οι<text:s/>αρμοδιότητες<text:s/>της<text:s/>Διεύθυνσης<text:s/>Ασφάλισης-Παροχών<text:s/>κατανέμονται<text:s/>ως<text:s/>εξής:</text:span></text:p>
      <text:p text:style-name="P898"><text:span text:style-name="T898_1">α)</text:span><text:span text:style-name="T898_2"><text:tab/></text:span><text:span text:style-name="T898_3">Τμήμα<text:s/>Εσόδων<text:s/>-<text:s/>Παροχών</text:span></text:p>
      <text:p text:style-name="P899"><text:span text:style-name="T899_1">αα)</text:span><text:span text:style-name="T899_2"><text:tab/></text:span><text:span text:style-name="T899_3">Η<text:s/>μέριμνα<text:s/>για<text:s/>την<text:s/>υπαγωγή<text:s/>στην<text:s/>ασφάλιση<text:s/>κάθε<text:s/>ασφαλιζομένου<text:s/>στον<text:s/>αντίστοιχο<text:s/>Τομέα<text:s/>σύμφωνα<text:s/>με<text:s/>τις<text:s/>ισχύουσες<text:s/>καταστατικές<text:s/>διατάξεις.</text:span></text:p>
      <text:p text:style-name="P900"><text:span text:style-name="T900_1">αβ)</text:span><text:span text:style-name="T900_2"><text:tab/></text:span><text:span text:style-name="T900_3">Ο<text:s/>υπολογισμός<text:s/>και<text:s/>επιβολή<text:s/>προσθέτων<text:s/>τελών<text:s/>λόγω<text:s/>καθυστέρησης<text:s/>καταβολής<text:s/>των<text:s/>εισφορών.</text:span></text:p>
      <text:p text:style-name="P901"><text:span text:style-name="T901_1">αγ)</text:span><text:span text:style-name="T901_2"><text:tab/></text:span><text:span text:style-name="T901_3">Η<text:s/>τήρηση,<text:s/>ο<text:s/>έλεγχος<text:s/>και<text:s/>η<text:s/>εκκαθάριση<text:s/>του<text:s/>μητρώου<text:s/>ασφαλισμένων.</text:span></text:p>
      <text:p text:style-name="P902"><text:span text:style-name="T902_1">αδ)</text:span><text:span text:style-name="T902_2"><text:tab/></text:span><text:span text:style-name="T902_3">Η<text:s/>αναγνώριση<text:s/>ως<text:s/>συνταξίμου<text:s/>του<text:s/>χρόνου<text:s/>στρατιωτικής<text:s/>υπηρεσίας,<text:s/>χρόνου<text:s/>προϋπηρεσίας<text:s/>και<text:s/>κάθε<text:s/>άλλου<text:s/>χρόνου<text:s/>που<text:s/>προκύπτει<text:s/>από<text:s/>τις<text:s/>καταστατικές<text:s/>διατάξεις<text:s/>κάθε<text:s/>Τομέα.</text:span></text:p>
      <text:p text:style-name="P903"><text:span text:style-name="T903_1">αε)</text:span><text:span text:style-name="T903_2"><text:tab/></text:span><text:span text:style-name="T903_3">Η<text:s/>βεβαίωση<text:s/>του<text:s/>χρόνου<text:s/>ασφάλισης<text:s/>των<text:s/>ασφαλισμένων<text:s/>και<text:s/>η<text:s/>έκδοση<text:s/>αποφάσεων<text:s/>για<text:s/>τη<text:s/>χορήγηση<text:s/>επικουρικής<text:s/>σύνταξης<text:s/>και<text:s/>εφάπαξ<text:s/>παροχών<text:s/>σύμφωνα<text:s/>με<text:s/>τις<text:s/>ισχύουσες<text:s/>καταστατικές<text:s/>διατάξεις.</text:span></text:p>
      <text:p text:style-name="P904"><text:span text:style-name="T904_1">αστ)</text:span><text:span text:style-name="T904_2"><text:tab/></text:span><text:span text:style-name="T904_3">Η<text:s/>ενημέρωση<text:s/>των<text:s/>ατομικών<text:s/>μερίδων<text:s/>των<text:s/>ασφαλισμένων<text:s/>με<text:s/>τις<text:s/>ασφαλιστικές<text:s/>εισφορές.</text:span></text:p>
      <text:p text:style-name="P905"><text:span text:style-name="T905_1">αζ)</text:span><text:span text:style-name="T905_2"><text:tab/></text:span><text:span text:style-name="T905_3">Η<text:s/>επεξεργασία<text:s/>των<text:s/>ασφαλιστικών<text:s/>στοιχείων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.</text:span></text:p>
      <text:p text:style-name="P906"><text:span text:style-name="T906_1">αη)</text:span><text:span text:style-name="T906_2"><text:tab/></text:span><text:span text:style-name="T906_3">Ο<text:s/>έλεγχος<text:s/>των<text:s/>βιβλιαρίων<text:s/>ενσήμων<text:s/>και<text:s/>εισφορών<text:s/>των<text:s/>ασφαλισμένων<text:s/>και<text:s/>καταχώρηση<text:s/>αυτών<text:s/>στα<text:s/>ειδικά<text:s/>ευρετήρια.</text:span></text:p>
      <text:p text:style-name="P907"><text:span text:style-name="T907_1">αθ)</text:span><text:span text:style-name="T907_2"><text:tab/></text:span><text:span text:style-name="T907_3">Η<text:s/>χορήγηση,<text:s/>θεώρηση<text:s/>και<text:s/>ανανέωση<text:s/>των<text:s/>βιβλιαρίων<text:s/>ασθενείας<text:s/>και<text:s/>φαρμάκων,<text:s/>σύμφωνα<text:s/>με<text:s/>τις<text:s/>ισχύουσες<text:s/>διατάξεις.</text:span></text:p>
      <text:p text:style-name="P908"><text:span text:style-name="T908_1">αι)</text:span><text:span text:style-name="T908_2"><text:tab/></text:span><text:span text:style-name="T908_3">Ο<text:s/>έλεγχος<text:s/>των<text:s/>δικαιολογητικών<text:s/>για<text:s/>τη<text:s/>φιλοξενία<text:s/>στους<text:s/>βρεφονηπιακούς<text:s/>σταθμούς<text:s/>και<text:s/>τις<text:s/>παιδικές<text:s/>κατασκηνώσεις<text:s/>των<text:s/>τέκνων<text:s/>των<text:s/>ασφαλισμένων<text:s/>μελών,<text:s/>εκκαθάριση<text:s/>των<text:s/>λογαριασμών<text:s/>αυτών<text:s/>και<text:s/>υποβολή<text:s/>για<text:s/>έγκριση<text:s/>στο<text:s/>αρμόδιο<text:s/>όργανο.</text:span></text:p>
      <text:p text:style-name="P909"><text:span text:style-name="T909_1">β)</text:span><text:span text:style-name="T909_2"><text:tab/></text:span><text:span text:style-name="T909_3">Τμήμα<text:s/>Παροχών<text:s/>Υγείας</text:span></text:p>
      <text:p text:style-name="P910"><text:span text:style-name="T910_1">βα)</text:span><text:span text:style-name="T910_2"><text:tab/></text:span><text:span text:style-name="T910_3">Η<text:s/>μέριμνα<text:s/>για<text:s/>την<text:s/>παροχή<text:s/>νοσοκομειακής,<text:s/>ιατρικής<text:s/>και<text:s/>φαρμακευτικής<text:s/>περίθαλψης<text:s/>των<text:s/>ασφαλισμένων<text:s/>μελών<text:s/>του<text:s/>Τομέα<text:s/>Υγείας.</text:span></text:p>
      <text:p text:style-name="P911"><text:span text:style-name="T911_1">ββ)</text:span><text:span text:style-name="T911_2"><text:tab/></text:span><text:span text:style-name="T911_3">Η<text:s/>μέριμνα<text:s/>για<text:s/>την<text:s/>έκδοση<text:s/>εγγυητικών<text:s/>επιστολών<text:s/>και<text:s/>παραπεμπτηρίων<text:s/>σε<text:s/>νοσοκομεία,<text:s/>κλινικές,<text:s/>θεραπευτήρια<text:s/>και<text:s/>σε<text:s/>συμβεβλημένους<text:s/>εξωτερικούς<text:s/>ιατρούς.<text:s/>Επιμέλεια<text:s/>για<text:s/>τη<text:s/>θεώρηση<text:s/>ιατρικών<text:s/>συνταγών.</text:span></text:p>
      <text:p text:style-name="P912"><text:span text:style-name="T912_1">βγ)</text:span><text:span text:style-name="T912_2"><text:tab/></text:span><text:span text:style-name="T912_3">Ο<text:s/>έλεγχος<text:s/>των<text:s/>δικαιολογητικών<text:s/>που<text:s/>υποβάλλονται<text:s/>από<text:s/>τους<text:s/>ασφαλισμένους<text:s/>ή<text:s/>τα<text:s/>νοσοκομεία,<text:s/>κλινικές,<text:s/>θεραπευτήρια,<text:s/>φαρμακεία,<text:s/>οπτικούς,<text:s/>ιατρούς<text:s/>κ.λπ.<text:s/>από<text:s/>νοσοκομειακή,<text:s/>υγειονομική,<text:s/>ιατρική<text:s/>περίθαλψη<text:s/>και<text:s/>η<text:s/>εκκαθάριση<text:s/>των<text:s/>λογαριασμών<text:s/>αυτών.</text:span></text:p>
      <text:p text:style-name="P913"><text:span text:style-name="T913_1">βδ)</text:span><text:span text:style-name="T913_2"><text:tab/></text:span><text:span text:style-name="T913_3">Η<text:s/>παροχή<text:s/>πάσης<text:s/>φύσεως<text:s/>επιδομάτων<text:s/>προς<text:s/>τους<text:s/>ασφαλισμένους,<text:s/>σύμφωνα<text:s/>με<text:s/>τις<text:s/>ισχύουσες<text:s/>διατάξεις.</text:span></text:p>
      <text:p text:style-name="P914"><text:span text:style-name="T914_1">γ)</text:span><text:span text:style-name="T914_2"><text:tab/></text:span><text:span text:style-name="T914_3">Τμήμα<text:s/>Λογιστηρίου<text:s/>και<text:s/>Ταμειακής<text:s/>Υπηρεσίας</text:span></text:p>
      <text:p text:style-name="P915"><text:span text:style-name="T915_1">γα)</text:span><text:span text:style-name="T915_2"><text:tab/></text:span><text:span text:style-name="T915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<text:s/>και<text:s/>αποστολή<text:s/>του<text:s/>στη<text:s/>Διεύθυνση<text:s/>Οικονομικών<text:s/>Υπηρεσιών<text:s/>του<text:s/>Ενιαίου<text:s/>Ταμείου.</text:span></text:p>
      <text:p text:style-name="P916"><text:span text:style-name="T916_1">γβ)</text:span><text:span text:style-name="T916_2"><text:tab/></text:span><text:span text:style-name="T916_3">Η<text:s/>τήρηση<text:s/>λογιστικών<text:s/>βιβλίων<text:s/>κάθε<text:s/>Τομέα,<text:s/>σύμφωνα<text:s/>με<text:s/>τις<text:s/>εκάστοτε<text:s/>ισχύουσες<text:s/>διατάξεις.</text:span></text:p>
      <text:p text:style-name="P917"><text:span text:style-name="T917_1">γγ)</text:span><text:span text:style-name="T917_2"><text:tab/></text:span><text:span text:style-name="T917_3">Η<text:s/>κατάρτιση<text:s/>σχεδίου<text:s/>ετήσιου<text:s/>ισολογισμού-απολο-<text:s/>γισμού<text:s/>κάθε<text:s/>Τομέα<text:s/>και<text:s/>αποστολή<text:s/>τους<text:s/>στη<text:s/>Διεύθυνση<text:s/>Οικονομικών<text:s/>Υπηρεσιών<text:s/>του<text:s/>Ενιαίου<text:s/>Ταμείου.</text:span></text:p>
      <text:p text:style-name="P918"><text:span text:style-name="T918_1">γδ)</text:span><text:span text:style-name="T918_2"><text:tab/></text:span><text:span text:style-name="T918_3">Η<text:s/>έκδοση<text:s/>σχετικών<text:s/>εντολών<text:s/>και<text:s/>ενταλμάτων<text:s/>πληρωμής.</text:span></text:p>
      <text:p text:style-name="P919"><text:span text:style-name="T919_1">γε)</text:span><text:span text:style-name="T919_2"><text:tab/></text:span><text:span text:style-name="T919_3">Η<text:s/>απόδοση<text:s/>των<text:s/>υπέρ<text:s/>τρίτων<text:s/>κρατήσεων.</text:span></text:p>
      <text:p text:style-name="P920"><text:span text:style-name="T920_1">γστ)</text:span><text:span text:style-name="T920_2"><text:tab/></text:span><text:span text:style-name="T920_3">Η<text:s/>μέριμνα<text:s/>για<text:s/>την<text:s/>απόδοσ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Ενιαίου<text:s/>Ταμείου.</text:span></text:p>
      <text:p text:style-name="P921"><text:span text:style-name="T921_1">γζ)</text:span><text:span text:style-name="T921_2"><text:tab/></text:span><text:span text:style-name="T921_3">Η<text:s/>μέριμνα<text:s/>για<text:s/>τη<text:s/>διαχείριση<text:s/>των<text:s/>ενσήμων<text:s/>και<text:s/>διάθεση<text:s/>αυτών<text:s/>στους<text:s/>ενσημοπωλητές<text:s/>ταμίες<text:s/>και<text:s/>την<text:s/>έκδοση<text:s/>των<text:s/>σχετικών<text:s/>ενταλμάτων.</text:span></text:p>
      <text:p text:style-name="P922"><text:span text:style-name="T922_1">γη)</text:span><text:span text:style-name="T922_2"><text:tab/></text:span><text:span text:style-name="T922_3">Η<text:s/>επιμέλεια<text:s/>για<text:s/>την<text:s/>είσπραξη<text:s/>πάσης<text:s/>φύσεως<text:s/>εισφορών<text:s/>και<text:s/>πόρων,<text:s/>σύμφωνα<text:s/>με<text:s/>τις<text:s/>κείμενες<text:s/>διατάξεις.</text:span></text:p>
      <text:p text:style-name="P923"><text:span text:style-name="T923_1">γθ)</text:span><text:span text:style-name="T923_2"><text:tab/></text:span><text:span text:style-name="T923_3">Η<text:s/>πώληση<text:s/>και<text:s/>διακίνηση<text:s/>των<text:s/>ειδικών<text:s/>ενσήμων<text:s/>στα<text:s/>δικαστήρια.</text:span></text:p>
      <text:p text:style-name="P924"><text:span text:style-name="T924_1">γι)</text:span><text:span text:style-name="T924_2"><text:tab/></text:span><text:span text:style-name="T924_3">Η<text:s/>μέριμνα<text:s/>για<text:s/>τις<text:s/>πληρωμές<text:s/>από<text:s/>νοσήλια,<text:s/>υγειονομική<text:s/>και<text:s/>φαρμακευτική<text:s/>περίθαλψη<text:s/>στα<text:s/>ασφαλισμένα<text:s/>μέλη<text:s/>του<text:s/>ή<text:s/>τρίτους<text:s/>(νοσοκομεία,<text:s/>ιατρούς<text:s/>κ.λπ.).</text:span></text:p>
      <text:p text:style-name="P925"><text:span text:style-name="T925_1">για)</text:span><text:span text:style-name="T925_2"><text:tab/></text:span><text:span text:style-name="T925_3">Μέριμνα<text:s/>για<text:s/>τη<text:s/>σύσταση<text:s/>παγίας<text:s/>προκαταβολής<text:s/>χαρτοσήμου<text:s/>ενσήμων<text:s/>και<text:s/>εντύπων<text:s/>για<text:s/>την<text:s/>εξυπηρέτηση<text:s/>των<text:s/>πολιτών.</text:span></text:p>
      <text:p text:style-name="P926"><text:span text:style-name="T926_1">γιβ)</text:span><text:span text:style-name="T926_2"><text:tab/></text:span><text:span text:style-name="T926_3">Η<text:s/>διαχείριση<text:s/>θεμάτων<text:s/>που<text:s/>αφορούν<text:s/>λειτουργικά<text:s/>έξοδα<text:s/>του<text:s/>κάθε<text:s/>Τομέα<text:s/>και<text:s/>η<text:s/>έκδοση<text:s/>σχετικών<text:s/>ενταλμάτων<text:s/>πληρωμής.</text:span></text:p>
      <text:p text:style-name="P927"><text:span text:style-name="T927_1">γιγ)</text:span><text:span text:style-name="T927_2"><text:tab/></text:span><text:span text:style-name="T927_3">Η<text:s/>επιμέλεια<text:s/>για<text:s/>την<text:s/>προμήθεια<text:s/>ειδών<text:s/>και<text:s/>υλικών<text:s/>απαραιτήτων<text:s/>για<text:s/>τη<text:s/>λειτουργία<text:s/>της<text:s/>Διεύθυνσης.</text:span></text:p>
      <text:p text:style-name="P928"><text:span text:style-name="T928_1">δ)</text:span><text:span text:style-name="T928_2"><text:tab/></text:span><text:span text:style-name="T928_3">Αυτοτελές<text:s/>Γραφείο<text:s/>Διοικητικής<text:s/>Υποστήριξης<text:s/>και<text:s/>Αρχείου</text:span></text:p>
      <text:p text:style-name="P929"><text:span text:style-name="T929_1">δα)</text:span><text:span text:style-name="T929_2"><text:tab/></text:span><text:span text:style-name="T929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930"><text:span text:style-name="T930_1">δβ)</text:span><text:span text:style-name="T930_2"><text:tab/></text:span><text:span text:style-name="T930_3">Ο<text:s/>χειρισμός<text:s/>των<text:s/>θεμάτων<text:s/>που<text:s/>αφορούν<text:s/>το<text:s/>ωράριο<text:s/>εργασίας.</text:span></text:p>
      <text:p text:style-name="P931"><text:span text:style-name="T931_1">δγ)</text:span><text:span text:style-name="T931_2"><text:tab/></text:span><text:span text:style-name="T931_3">Η<text:s/>αναπαραγωγή<text:s/>εγγράφων<text:s/>και<text:s/>λοιπών<text:s/>κειμένων<text:s/>και<text:s/>βεβαίωση<text:s/>της<text:s/>ακρίβειας<text:s/>αυτών.</text:span></text:p>
      <text:p text:style-name="P932"><text:span text:style-name="T932_1">δδ)</text:span><text:span text:style-name="T932_2"><text:tab/></text:span><text:span text:style-name="T932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933"><text:span text:style-name="T933_1">δε)</text:span><text:span text:style-name="T933_2"><text:tab/></text:span><text:span text:style-name="T933_3">Η<text:s/>μέριμνα<text:s/>για<text:s/>τη<text:s/>φύλαξη<text:s/>και<text:s/>καθαριότητα<text:s/>του<text:s/>κτιρίου.</text:span></text:p>
      <text:p text:style-name="P934"><text:span text:style-name="T934_1">Οι<text:s/>αρμοδιότητες<text:s/>της<text:s/>Διεύθυνσης<text:s/>Υγειονομικής<text:s/>Περίθαλψης<text:s/>είναι<text:s/>οι<text:s/>εξής:</text:span></text:p>
      <text:p text:style-name="P935"><text:span text:style-name="T935_1">α)</text:span><text:span text:style-name="T935_2"><text:tab/></text:span><text:span text:style-name="T935_3">Γνωμάτευση<text:s/>επί<text:s/>όλων<text:s/>των<text:s/>θεμάτων<text:s/>που<text:s/>αναφέρονται<text:s/>στην<text:s/>υγειονομική<text:s/>περίθαλψη<text:s/>επί<text:s/>των<text:s/>αιτήσεων<text:s/>των<text:s/>ασφαλισμένων<text:s/>για<text:s/>δαπάνες<text:s/>νοσηλείας<text:s/>του<text:s/>εξωτερικού<text:s/>και<text:s/>επί<text:s/>αιτήσεων<text:s/>δαπανών<text:s/>νοσηλείας<text:s/>που<text:s/>υποβάλλονται<text:s/>από<text:s/>την<text:s/>αρμόδια<text:s/>υπηρεσία.</text:span></text:p>
      <text:p text:style-name="P936"><text:span text:style-name="T936_1">β)</text:span><text:span text:style-name="T936_2"><text:tab/></text:span><text:span text:style-name="T936_3">Παρακολούθηση<text:s/>της<text:s/>πορείας<text:s/>νοσηλείας<text:s/>των<text:s/>ασφαλισμένων,<text:s/>που<text:s/>νοσηλεύονται<text:s/>σε<text:s/>νοσοκομεία,<text:s/>κλινικές<text:s/>και<text:s/>θεραπευτήρια.</text:span></text:p>
      <text:p text:style-name="P937"><text:span text:style-name="T937_1">4.</text:span><text:span text:style-name="T937_2"><text:s/>Για<text:s/>τη<text:s/>λειτουργία<text:s/>των<text:s/>Τομέων<text:s/>των<text:s/>Δικηγόρων<text:s/>Πειραιά<text:s/>συνιστάται<text:s/>Διεύθυνση<text:s/>Ασφάλισης-Παροχών,<text:s/>η<text:s/>οποία<text:s/>διαρθρώνεται<text:s/>ως<text:s/>εξής:</text:span></text:p>
      <text:p text:style-name="P938"><text:span text:style-name="T938_1">α)</text:span><text:span text:style-name="T938_2"><text:tab/></text:span><text:span text:style-name="T938_3">Τμήμα<text:s/>Εσόδων-Παροχών</text:span></text:p>
      <text:p text:style-name="P939"><text:span text:style-name="T939_1">β)</text:span><text:span text:style-name="T939_2"><text:tab/></text:span><text:span text:style-name="T939_3">Τμήμα<text:s/>Λογιστηρίου<text:s/>και<text:s/>Ταμειακής<text:s/>Διαχείρισης</text:span></text:p>
      <text:p text:style-name="P940"><text:span text:style-name="T940_1">γ)</text:span><text:span text:style-name="T940_2"><text:tab/></text:span><text:span text:style-name="T940_3">Αυτοτελές<text:s/>Γραφείο<text:s/>Διοικητικής<text:s/>Υποστήριξης<text:s/>και<text:s/>Αρχείου.</text:span></text:p>
      <text:p text:style-name="P941"><text:span text:style-name="T941_1">Οι<text:s/>αρμοδιότητες<text:s/>της<text:s/>Διεύθυνσης<text:s/>Ασφάλισης-<text:s/>Παροχών<text:s/>κατανέμονται<text:s/>ως<text:s/>εξής:</text:span></text:p>
      <text:p text:style-name="P942"><text:span text:style-name="T942_1">α)</text:span><text:span text:style-name="T942_2"><text:tab/></text:span><text:span text:style-name="T942_3">Τμήμα<text:s/>Εσόδων-Παροχών</text:span></text:p>
      <text:p text:style-name="P943"><text:span text:style-name="T943_1">αα)</text:span><text:span text:style-name="T943_2"><text:tab/></text:span><text:span text:style-name="T943_3">Η<text:s/>μέριμνα<text:s/>για<text:s/>την<text:s/>υπαγωγή<text:s/>στην<text:s/>ασφάλιση<text:s/>κάθε<text:s/>ασφαλιζομένου<text:s/>στον<text:s/>αντίστοιχο<text:s/>Τομέα<text:s/>σύμφωνα<text:s/>με<text:s/>τις<text:s/>ισχύουσες<text:s/>καταστατικές<text:s/>διατάξεις.</text:span></text:p>
      <text:p text:style-name="P944"><text:span text:style-name="T944_1">αβ)</text:span><text:span text:style-name="T944_2"><text:tab/></text:span><text:span text:style-name="T944_3">Ο<text:s/>υπολογισμός<text:s/>και<text:s/>επιβολή<text:s/>προσθέτων<text:s/>τελών<text:s/>λόγω<text:s/>καθυστέρησης<text:s/>καταβολής<text:s/>των<text:s/>εισφορών.</text:span></text:p>
      <text:p text:style-name="P945"><text:span text:style-name="T945_1">αγ)</text:span><text:span text:style-name="T945_2"><text:tab/></text:span><text:span text:style-name="T945_3">Η<text:s/>τήρηση,<text:s/>ο<text:s/>έλεγχος<text:s/>και<text:s/>η<text:s/>εκκαθάριση<text:s/>του<text:s/>μητρώου<text:s/>ασφαλισμένων.</text:span></text:p>
      <text:p text:style-name="P946"><text:span text:style-name="T946_1">αδ)</text:span><text:span text:style-name="T946_2"><text:tab/></text:span><text:span text:style-name="T946_3">Η<text:s/>αναγνώριση<text:s/>ως<text:s/>συνταξίμου<text:s/>του<text:s/>χρόνου<text:s/>στρατιωτικής<text:s/>υπηρεσίας,<text:s/>χρόνου<text:s/>προϋπηρεσίας<text:s/>και<text:s/>κάθε<text:s/>άλλου<text:s/>χρόνου<text:s/>που<text:s/>προκύπτει<text:s/>από<text:s/>τις<text:s/>καταστατικές<text:s/>διατάξεις<text:s/>κάθε<text:s/>Τομέα.</text:span></text:p>
      <text:p text:style-name="P947"><text:span text:style-name="T947_1">αε)</text:span><text:span text:style-name="T947_2"><text:tab/></text:span><text:span text:style-name="T947_3">Η<text:s/>ενημέρωση<text:s/>των<text:s/>ατομικών<text:s/>μερίδων<text:s/>των<text:s/>ασφαλισμένων<text:s/>με<text:s/>τις<text:s/>ασφαλιστικές<text:s/>εισφορές.</text:span></text:p>
      <text:p text:style-name="P948"><text:span text:style-name="T948_1">αστ)</text:span><text:span text:style-name="T948_2"><text:tab/></text:span><text:span text:style-name="T948_3">Η<text:s/>επεξεργασία<text:s/>των<text:s/>ασφαλιστικών<text:s/>στοιχείων<text:s/>για<text:s/>τη<text:s/>χορήγηση<text:s/>στους<text:s/>ασφαλισμένους<text:s/>βεβαιώσεων<text:s/>ασφαλιστικής<text:s/>ενημερότητας.</text:span></text:p>
      <text:p text:style-name="P949"><text:span text:style-name="T949_1">αζ)</text:span><text:span text:style-name="T949_2"><text:tab/></text:span><text:span text:style-name="T949_3">Η<text:s/>χορήγηση,<text:s/>θεώρηση<text:s/>και<text:s/>ανανέωση<text:s/>των<text:s/>βιβλιαρίων<text:s/>των<text:s/>ασφαλισμένων,<text:s/>σύμφωνα<text:s/>με<text:s/>τις<text:s/>ισχύουσες<text:s/>διατάξεις.</text:span></text:p>
      <text:p text:style-name="P950"><text:span text:style-name="T950_1">αη)</text:span><text:span text:style-name="T950_2"><text:tab/></text:span><text:span text:style-name="T950_3">Η<text:s/>παραλαβή<text:s/>και<text:s/>ο<text:s/>έλεγχος<text:s/>των<text:s/>βιβλιαρίων<text:s/>ενσήμων<text:s/>και<text:s/>εισφορών.</text:span></text:p>
      <text:p text:style-name="P951"><text:span text:style-name="T951_1">αθ)</text:span><text:span text:style-name="T951_2"><text:tab/></text:span><text:span text:style-name="T951_3">Η<text:s/>χορήγηση<text:s/>εφάπαξ<text:s/>παροχής<text:s/>στους<text:s/>ασφαλισμένους<text:s/>σύμφωνα<text:s/>με<text:s/>τις<text:s/>ισχύουσες<text:s/>καταστατικές<text:s/>διατάξεις.</text:span></text:p>
      <text:p text:style-name="P952"><text:span text:style-name="T952_1">αι)</text:span><text:span text:style-name="T952_2"><text:tab/></text:span><text:span text:style-name="T952_3">Η<text:s/>μέριμνα<text:s/>για<text:s/>την<text:s/>παροχή<text:s/>νοσοκομειακής,<text:s/>ιατρικής<text:s/>και<text:s/>φαρμακευτικής<text:s/>περίθαλψης<text:s/>των<text:s/>ασφαλισμένων<text:s/>μελών,<text:s/>σύμφωνα<text:s/>με<text:s/>τον<text:s/>κανονισμό<text:s/>παροχών<text:s/>υγείας.</text:span></text:p>
      <text:p text:style-name="P953"><text:span text:style-name="T953_1">αια)</text:span><text:span text:style-name="T953_2"><text:tab/></text:span><text:span text:style-name="T953_3">Η<text:s/>έκδοση<text:s/>εγγυητικών<text:s/>επιστολών<text:s/>και<text:s/>παραπε-<text:s/>μπτηρίων<text:s/>σε<text:s/>νοσοκομεία,<text:s/>κλινικές,<text:s/>θεραπευτήρια<text:s/>και<text:s/>σε<text:s/>συμβεβλημένους<text:s/>εξωτερικούς<text:s/>ιατρούς,<text:s/>θεώρηση<text:s/>ιατρικών<text:s/>συνταγών,<text:s/>σύμφωνα<text:s/>με<text:s/>τον<text:s/>κανονισμό<text:s/>παροχών<text:s/>ασθένειας.</text:span></text:p>
      <text:p text:style-name="P954"><text:span text:style-name="T954_1">αιβ)</text:span><text:span text:style-name="T954_2"><text:tab/></text:span><text:span text:style-name="T954_3">Ο<text:s/>έλεγχος<text:s/>των<text:s/>λογαριασμών,<text:s/>δικαιολογητικών<text:s/>και<text:s/>παραστατικών<text:s/>που<text:s/>υποβάλλονται<text:s/>από<text:s/>τους<text:s/>ασφαλισμένους<text:s/>ή<text:s/>τα<text:s/>νοσοκομεία,<text:s/>κλινικές,<text:s/>θεραπευτήρια,<text:s/>φαρμακεία,<text:s/>οπτικούς,<text:s/>ιατρούς<text:s/>κ.λπ.<text:s/>από<text:s/>νοσοκομειακή,<text:s/>υγειονομική,<text:s/>ιατρική<text:s/>περίθαλψη<text:s/>και<text:s/>εκκαθάριση<text:s/>των<text:s/>παραπάνω<text:s/>λογαριασμών.</text:span></text:p>
      <text:p text:style-name="P955"><text:span text:style-name="T955_1">αιγ)</text:span><text:span text:style-name="T955_2"><text:tab/></text:span><text:span text:style-name="T955_3">Παροχή<text:s/>πάσης<text:s/>φύσεως<text:s/>επιδομάτων<text:s/>προς<text:s/>τους<text:s/>ασφαλισμένους,<text:s/>σύμφωνα<text:s/>με<text:s/>τις<text:s/>ισχύουσες<text:s/>διατάξεις.</text:span></text:p>
      <text:p text:style-name="P956"><text:span text:style-name="T956_1">β)</text:span><text:span text:style-name="T956_2"><text:tab/></text:span><text:span text:style-name="T956_3">Τμήμα<text:s/>Λογιστηρίου<text:s/>και<text:s/>Ταμειακής<text:s/>Διαχείρισης</text:span></text:p>
      <text:p text:style-name="P957"><text:span text:style-name="T957_1">βα)</text:span><text:span text:style-name="T957_2"><text:tab/></text:span><text:span text:style-name="T957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<text:s/>και<text:s/>αποστολή<text:s/>του<text:s/>στη<text:s/>Διεύθυνση<text:s/>Οικονομικών<text:s/>Υπηρεσιών<text:s/>του<text:s/>Ενιαίου<text:s/>Ταμείου.</text:span></text:p>
      <text:p text:style-name="P958"><text:span text:style-name="T958_1">ββ)</text:span><text:span text:style-name="T958_2"><text:tab/></text:span><text:span text:style-name="T958_3">Η<text:s/>τήρηση<text:s/>λογιστικών<text:s/>βιβλίων<text:s/>κάθε<text:s/>Τομέα,<text:s/>σύμφωνα<text:s/>με<text:s/>τις<text:s/>εκάστοτε<text:s/>ισχύουσες<text:s/>διατάξεις.</text:span></text:p>
      <text:p text:style-name="P959"><text:span text:style-name="T959_1">βγ)</text:span><text:span text:style-name="T959_2"><text:tab/></text:span><text:span text:style-name="T959_3">Η<text:s/>κατάρτιση<text:s/>σχεδίου<text:s/>ετήσιου<text:s/>ισολογισμού-απολο-<text:s/>γισμού<text:s/>κάθε<text:s/>Τομέα<text:s/>και<text:s/>αποστολή<text:s/>τους<text:s/>στη<text:s/>Διεύθυνση<text:s/>Οικονομικών<text:s/>Υπηρεσιών<text:s/>του<text:s/>Ενιαίου<text:s/>Ταμείου.</text:span></text:p>
      <text:p text:style-name="P960"><text:span text:style-name="T960_1">βδ)</text:span><text:span text:style-name="T960_2"><text:tab/></text:span><text:span text:style-name="T960_3">Η<text:s/>έκδοση<text:s/>σχετικών<text:s/>εντολών<text:s/>και<text:s/>ενταλμάτων<text:s/>πληρωμής.</text:span></text:p>
      <text:p text:style-name="P961"><text:span text:style-name="T961_1">βε)</text:span><text:span text:style-name="T961_2"><text:tab/></text:span><text:span text:style-name="T961_3">Η<text:s/>απόδοση<text:s/>των<text:s/>εν<text:s/>γένει<text:s/>κρατήσεων<text:s/>σε<text:s/>ασφαλιστικούς<text:s/>οργανισμούς,<text:s/>Ν.Π.Δ.Δ.,<text:s/>Ν.Π.Ι.Δ.<text:s/>και<text:s/>Δημόσιο.</text:span></text:p>
      <text:p text:style-name="P962"><text:span text:style-name="T962_1">βστ)</text:span><text:span text:style-name="T962_2"><text:tab/></text:span><text:span text:style-name="T962_3">Η<text:s/>μέριμνα<text:s/>για<text:s/>την<text:s/>απόδοσ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Ενιαίου<text:s/>Ταμείου.</text:span></text:p>
      <text:p text:style-name="P963"><text:span text:style-name="T963_1">βζ)</text:span><text:span text:style-name="T963_2"><text:tab/></text:span><text:span text:style-name="T963_3">Η<text:s/>εκκαθάριση<text:s/>των<text:s/>αλληλόχρεων<text:s/>λογαριασμών<text:s/>μεταξύ<text:s/>Ταμείων<text:s/>και<text:s/>Τομέων.</text:span></text:p>
      <text:p text:style-name="P964"><text:span text:style-name="T964_1">βη)</text:span><text:span text:style-name="T964_2"><text:tab/></text:span><text:span text:style-name="T964_3">Η<text:s/>διαχείριση<text:s/>θεμάτων<text:s/>που<text:s/>αφορούν<text:s/>λειτουργικά<text:s/>έξοδα<text:s/>του<text:s/>κάθε<text:s/>Τομέα<text:s/>και<text:s/>έκδοση<text:s/>σχετικών<text:s/>ενταλμάτων<text:s/>πληρωμής.</text:span></text:p>
      <text:p text:style-name="P965"><text:span text:style-name="T965_1">βθ)</text:span><text:span text:style-name="T965_2"><text:tab/></text:span><text:span text:style-name="T965_3">Η<text:s/>επιμέλεια<text:s/>για<text:s/>την<text:s/>προμήθεια<text:s/>ειδών<text:s/>και<text:s/>υλικών<text:s/>απαραιτήτων<text:s/>για<text:s/>τη<text:s/>λειτουργία<text:s/>της<text:s/>Διεύθυνσης.</text:span></text:p>
      <text:p text:style-name="P966"><text:span text:style-name="T966_1">βι)</text:span><text:span text:style-name="T966_2"><text:tab/></text:span><text:span text:style-name="T966_3">Η<text:s/>μέριμνα<text:s/>για<text:s/>τη<text:s/>διαχείριση,<text:s/>τη<text:s/>διακίνηση<text:s/>και<text:s/>τον<text:s/>έλεγχο<text:s/>των<text:s/>ενσήμων<text:s/>σύμφωνα<text:s/>με<text:s/>τις<text:s/>ισχύουσες<text:s/>καταστατικές<text:s/>διατάξεις.</text:span></text:p>
      <text:p text:style-name="P967"><text:span text:style-name="T967_1">βια)</text:span><text:span text:style-name="T967_2"><text:tab/></text:span><text:span text:style-name="T967_3">Διεξαγωγή<text:s/>της<text:s/>ταμειακής<text:s/>υπηρεσίας.</text:span></text:p>
      <text:p text:style-name="P968"><text:span text:style-name="T968_1">βιβ)</text:span><text:span text:style-name="T968_2"><text:tab/></text:span><text:span text:style-name="T968_3">Πληρωμές<text:s/>με<text:s/>βάση<text:s/>τα<text:s/>οικεία<text:s/>εντάλματα<text:s/>στους<text:s/>ασφαλισμένους<text:s/>και<text:s/>παρόχους<text:s/>υγείας.</text:span></text:p>
      <text:p text:style-name="P969"><text:span text:style-name="T969_1">γ)</text:span><text:span text:style-name="T969_2"><text:tab/></text:span><text:span text:style-name="T969_3">Αυτοτελές<text:s/>Γραφείο<text:s/>Διοικητικής<text:s/>Υποστήριξης<text:s/>και<text:s/>Αρχείου</text:span></text:p>
      <text:p text:style-name="P970"><text:span text:style-name="T970_1">γα)</text:span><text:span text:style-name="T970_2"><text:tab/></text:span><text:span text:style-name="T970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971"><text:span text:style-name="T971_1">γβ)</text:span><text:span text:style-name="T971_2"><text:tab/></text:span><text:span text:style-name="T971_3">Ο<text:s/>χειρισμός<text:s/>των<text:s/>θεμάτων<text:s/>που<text:s/>αφορούν<text:s/>το<text:s/>ωράριο<text:s/>εργασίας.</text:span></text:p>
      <text:p text:style-name="P972"><text:span text:style-name="T972_1">γγ)</text:span><text:span text:style-name="T972_2"><text:tab/></text:span><text:span text:style-name="T972_3">Η<text:s/>αναπαραγωγή<text:s/>εγγράφων<text:s/>και<text:s/>λοιπών<text:s/>κειμένων<text:s/>και<text:s/>βεβαίωση<text:s/>της<text:s/>ακρίβειας<text:s/>αυτών.</text:span></text:p>
      <text:p text:style-name="P973"><text:span text:style-name="T973_1">γδ)</text:span><text:span text:style-name="T973_2"><text:tab/></text:span><text:span text:style-name="T973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974"><text:span text:style-name="T974_1">5.</text:span><text:span text:style-name="T974_2"><text:s/>Για<text:s/>τη<text:s/>λειτουργία<text:s/>των<text:s/>Τομέων<text:s/>των<text:s/>Δικηγόρων<text:s/>Επαρχιών<text:s/>και<text:s/>Δικαστικών<text:s/>Επιμελητών<text:s/>συνιστάται<text:s/>Διεύθυνση<text:s/>Ασφάλισης-Παροχών,<text:s/>η<text:s/>οποία<text:s/>στεγάζεται<text:s/>στο<text:s/>κτίριο<text:s/>του<text:s/>ΤΥΔΕ<text:s/>επί<text:s/>της<text:s/>οδού<text:s/>Ηπείρου<text:s/>64<text:s/>και<text:s/>διαρθρώνεται<text:s/>ως<text:s/>εξής:</text:span></text:p>
      <text:p text:style-name="P975"><text:span text:style-name="T975_1">α)</text:span><text:span text:style-name="T975_2"><text:tab/></text:span><text:span text:style-name="T975_3">Τμήμα<text:s/>Εσόδων<text:s/>και<text:s/>Παροχών<text:s/>Υγείας<text:s/>(Τομέα<text:s/>Δικηγόρων<text:s/>Επαρχιών)</text:span></text:p>
      <text:p text:style-name="P976"><text:span text:style-name="T976_1">β)</text:span><text:span text:style-name="T976_2"><text:tab/></text:span><text:span text:style-name="T976_3">Τμήμα<text:s/>Εσόδων<text:s/>και<text:s/>Απονομής<text:s/>Εφάπαξ<text:s/>Βοηθήματος<text:s/>(Τομέα<text:s/>Δικαστικών<text:s/>Επιμελητών)</text:span></text:p>
      <text:p text:style-name="P977"><text:span text:style-name="T977_1">γ)</text:span><text:span text:style-name="T977_2"><text:tab/></text:span><text:span text:style-name="T977_3">Τμήμα<text:s/>Λογιστηρίου</text:span></text:p>
      <text:p text:style-name="P978"><text:span text:style-name="T978_1">δ)</text:span><text:span text:style-name="T978_2"><text:tab/></text:span><text:span text:style-name="T978_3">Αυτοτελές<text:s/>Γραφείο<text:s/>Διοικητικής<text:s/>Υποστήριξης<text:s/>και<text:s/>Αρχείου.</text:span></text:p>
      <text:p text:style-name="P979"><text:span text:style-name="T979_1">Οι<text:s/>αρμοδιότητες<text:s/>της<text:s/>Διεύθυνσης<text:s/>Ασφάλισης-<text:s/>Παροχών<text:s/>κατανέμονται<text:s/>ως<text:s/>εξής:</text:span></text:p>
      <text:p text:style-name="P980"><text:span text:style-name="T980_1">α)</text:span><text:span text:style-name="T980_2"><text:tab/></text:span><text:span text:style-name="T980_3">Τμήμα<text:s/>Εσόδων<text:s/>και<text:s/>Παροχών<text:s/>Υγείας<text:s/>(Τομέα<text:s/>Δικηγόρων<text:s/>Επαρχιών)</text:span></text:p>
      <text:p text:style-name="P981"><text:span text:style-name="T981_1">αα)</text:span><text:span text:style-name="T981_2"><text:tab/></text:span><text:span text:style-name="T981_3">Η<text:s/>μέριμνα<text:s/>για<text:s/>την<text:s/>υπαγωγή<text:s/>στην<text:s/>ασφάλιση<text:s/>κάθε<text:s/>ασφαλιζομένου<text:s/>στον<text:s/>Τομέα<text:s/>σύμφωνα<text:s/>με<text:s/>τις<text:s/>ισχύουσες<text:s/>καταστατικές<text:s/>διατάξεις.</text:span></text:p>
      <text:p text:style-name="P982"><text:span text:style-name="T982_1">αβ)</text:span><text:span text:style-name="T982_2"><text:tab/></text:span><text:span text:style-name="T982_3">Η<text:s/>μέριμνα<text:s/>για<text:s/>την<text:s/>είσπραξη<text:s/>των<text:s/>εσόδων<text:s/>του<text:s/>Τομέα.<text:s/>Η<text:s/>λήψη<text:s/>κάθε<text:s/>αναγκαστικού<text:s/>μέτρου<text:s/>για<text:s/>την<text:s/>είσπραξη<text:s/>των<text:s/>καθυστερούμενων<text:s/>εισφορών.</text:span></text:p>
      <text:p text:style-name="P983"><text:span text:style-name="T983_1">αγ)</text:span><text:span text:style-name="T983_2"><text:tab/></text:span><text:span text:style-name="T983_3">Ο<text:s/>υπολογισμός<text:s/>και<text:s/>επιβολή<text:s/>πρόσθετων<text:s/>τελών<text:s/>λόγω<text:s/>καθυστέρησης<text:s/>καταβολής<text:s/>των<text:s/>εισφορών.</text:span></text:p>
      <text:p text:style-name="P984"><text:span text:style-name="T984_1">αδ)</text:span><text:span text:style-name="T984_2"><text:tab/></text:span><text:span text:style-name="T984_3">Ο<text:s/>χειρισμός<text:s/>θεμάτων<text:s/>για<text:s/>την<text:s/>τήρηση,<text:s/>τον<text:s/>έλεγχο<text:s/>και<text:s/>την<text:s/>εκκαθάριση<text:s/>του<text:s/>μητρώου<text:s/>ασφαλισμένων.</text:span></text:p>
      <text:p text:style-name="P985"><text:span text:style-name="T985_1">αε)</text:span><text:span text:style-name="T985_2"><text:tab/></text:span><text:span text:style-name="T985_3">Η<text:s/>επιμέλεια<text:s/>για<text:s/>την<text:s/>εφαρμογή<text:s/>όλων<text:s/>των<text:s/>διατάξεων<text:s/>που<text:s/>αφορούν<text:s/>τις<text:s/>παροχές<text:s/>του<text:s/>Τομέα<text:s/>και<text:s/>έλεγχος<text:s/>της<text:s/>ασφαλιστικής<text:s/>ικανότητας<text:s/>των<text:s/>ασφαλισμένων.</text:span></text:p>
      <text:p text:style-name="P986"><text:span text:style-name="T986_1">αστ)</text:span><text:span text:style-name="T986_2"><text:tab/></text:span><text:span text:style-name="T986_3">Η<text:s/>παραλαβή,<text:s/>ο<text:s/>έλεγχος<text:s/>και<text:s/>η<text:s/>απόδοση<text:s/>νοσηλίων<text:s/>ασφαλισμένων,<text:s/>νοσοκομείων,<text:s/>κλινικών<text:s/>και<text:s/>ιατρών.</text:span></text:p>
      <text:p text:style-name="P987"><text:span text:style-name="T987_1">β)</text:span><text:span text:style-name="T987_2"><text:tab/></text:span><text:span text:style-name="T987_3">Τμήμα<text:s/>Εσόδων<text:s/>και<text:s/>Απονομής<text:s/>Εφάπαξ<text:s/>Βοηθήματος<text:s/>(Τομέα<text:s/>Δικαστικών<text:s/>Επιμελητών)</text:span></text:p>
      <text:p text:style-name="P988"><text:span text:style-name="T988_1">βα)</text:span><text:span text:style-name="T988_2"><text:tab/></text:span><text:span text:style-name="T988_3">Η<text:s/>μέριμνα<text:s/>για<text:s/>την<text:s/>υπαγωγή<text:s/>στην<text:s/>ασφάλιση<text:s/>κάθε<text:s/>ασφαλιζομένου<text:s/>στον<text:s/>Τομέα<text:s/>σύμφωνα<text:s/>με<text:s/>τις<text:s/>ισχύουσες<text:s/>καταστατικές<text:s/>διατάξεις.</text:span></text:p>
      <text:p text:style-name="P989"><text:span text:style-name="T989_1">ββ)</text:span><text:span text:style-name="T989_2"><text:tab/></text:span><text:span text:style-name="T989_3">Η<text:s/>είσπραξη<text:s/>των<text:s/>εσόδων<text:s/>του<text:s/>Τομέα<text:s/>από<text:s/>ασφαλιστικές<text:s/>εισφορές.<text:s/>Λήψη<text:s/>κάθε<text:s/>αναγκαστικού<text:s/>μέτρου<text:s/>για<text:s/>την<text:s/>είσπραξη<text:s/>των<text:s/>καθυστερούμενων<text:s/>εισφορών.</text:span></text:p>
      <text:p text:style-name="P990"><text:span text:style-name="T990_1">βγ)</text:span><text:span text:style-name="T990_2"><text:tab/></text:span><text:span text:style-name="T990_3">Η<text:s/>εκτύπωση<text:s/>και<text:s/>διακίνηση<text:s/>των<text:s/>ενσήμων<text:s/>σύμφωνα<text:s/>με<text:s/>τις<text:s/>καταστατικές<text:s/>διατάξεις.</text:span></text:p>
      <text:p text:style-name="P991"><text:span text:style-name="T991_1">βδ)</text:span><text:span text:style-name="T991_2"><text:tab/></text:span><text:span text:style-name="T991_3">Η<text:s/>ανανέωση<text:s/>του<text:s/>ασφαλιστικού<text:s/>βιβλιαρίου<text:s/>κάθε<text:s/>ασφαλισμένου.</text:span></text:p>
      <text:p text:style-name="P992"><text:span text:style-name="T992_1">βε)</text:span><text:span text:style-name="T992_2"><text:tab/></text:span><text:span text:style-name="T992_3">Η<text:s/>έκδοση<text:s/>αποφάσεων<text:s/>παροχών<text:s/>εφάπαξ<text:s/>βοηθήματος,<text:s/>ύστερα<text:s/>από<text:s/>έλεγχο<text:s/>των<text:s/>υποβαλλόμενων<text:s/>δικαι-<text:s/>ολογητικών.</text:span></text:p>
      <text:p text:style-name="P993"><text:span text:style-name="T993_1">βστ)</text:span><text:span text:style-name="T993_2"><text:tab/></text:span><text:span text:style-name="T993_3">Τήρηση<text:s/>και<text:s/>ενημέρωση<text:s/>μητρώου<text:s/>δικαιούχων.</text:span></text:p>
      <text:p text:style-name="P994"><text:span text:style-name="T994_1">γ)</text:span><text:span text:style-name="T994_2"><text:tab/></text:span><text:span text:style-name="T994_3">Τμήμα<text:s/>Λογιστηρίου</text:span></text:p>
      <text:p text:style-name="P995"><text:span text:style-name="T995_1">γα)</text:span><text:span text:style-name="T995_2"><text:tab/></text:span><text:span text:style-name="T995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<text:s/>και<text:s/>αποστολή<text:s/>του<text:s/>στη<text:s/>Διεύθυνση<text:s/>Οικονομικών<text:s/>Υπηρεσιών<text:s/>του<text:s/>Ενιαίου<text:s/>Ταμείου.</text:span></text:p>
      <text:p text:style-name="P996"><text:span text:style-name="T996_1">γβ)</text:span><text:span text:style-name="T996_2"><text:tab/></text:span><text:span text:style-name="T996_3">Η<text:s/>τήρηση<text:s/>λογιστικών<text:s/>βιβλίων<text:s/>κάθε<text:s/>Τομέα,<text:s/>σύμφωνα<text:s/>με<text:s/>τις<text:s/>εκάστοτε<text:s/>ισχύουσες<text:s/>διατάξεις.</text:span></text:p>
      <text:p text:style-name="P997"><text:span text:style-name="T997_1">γγ)</text:span><text:span text:style-name="T997_2"><text:tab/></text:span><text:span text:style-name="T997_3">Η<text:s/>κατάρτιση<text:s/>σχεδίου<text:s/>ετήσιου<text:s/>ισολογισμού-απολο-<text:s/>γισμού<text:s/>κάθε<text:s/>Τομέα<text:s/>και<text:s/>αποστολή<text:s/>τους<text:s/>στη<text:s/>Διεύθυνση<text:s/>Οικονομικών<text:s/>Υπηρεσιών<text:s/>του<text:s/>Ενιαίου<text:s/>Ταμείου.</text:span></text:p>
      <text:p text:style-name="P998"><text:span text:style-name="T998_1">γδ)</text:span><text:span text:style-name="T998_2"><text:tab/></text:span><text:span text:style-name="T998_3">Η<text:s/>έκδοση<text:s/>σχετικών<text:s/>εντολών<text:s/>και<text:s/>ενταλμάτων<text:s/>πληρωμής.</text:span></text:p>
      <text:p text:style-name="P999"><text:span text:style-name="T999_1">γε)</text:span><text:span text:style-name="T999_2"><text:tab/></text:span><text:span text:style-name="T999_3">Η<text:s/>απόδοση<text:s/>των<text:s/>υπέρ<text:s/>τρίτων<text:s/>κρατήσεων.</text:span></text:p>
      <text:p text:style-name="P1000"><text:span text:style-name="T1000_1">γστ)</text:span><text:span text:style-name="T1000_2"><text:tab/></text:span><text:span text:style-name="T1000_3">Η<text:s/>μέριμνα<text:s/>για<text:s/>την<text:s/>απόδοσ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Ενιαίου<text:s/>Ταμείου.</text:span></text:p>
      <text:p text:style-name="P1001"><text:span text:style-name="T1001_1">γζ)</text:span><text:span text:style-name="T1001_2"><text:tab/></text:span><text:span text:style-name="T1001_3">Η<text:s/>εκκαθάριση<text:s/>των<text:s/>αλληλόχρεων<text:s/>λογαριασμών<text:s/>μεταξύ<text:s/>Ταμείων<text:s/>και<text:s/>Τομέων.</text:span></text:p>
      <text:p text:style-name="P1002"><text:span text:style-name="T1002_1">γη)</text:span><text:span text:style-name="T1002_2"><text:tab/></text:span><text:span text:style-name="T1002_3">Η<text:s/>διαχείριση<text:s/>θεμάτων<text:s/>που<text:s/>αφορούν<text:s/>λειτουργικά<text:s/>έξοδα<text:s/>κάθε<text:s/>Τομέα<text:s/>και<text:s/>έκδοση<text:s/>σχετικών<text:s/>ενταλμάτων<text:s/>πληρωμής.</text:span></text:p>
      <text:p text:style-name="P1003"><text:span text:style-name="T1003_1">γθ)</text:span><text:span text:style-name="T1003_2"><text:tab/></text:span><text:span text:style-name="T1003_3">Η<text:s/>επιμέλεια<text:s/>για<text:s/>την<text:s/>προμήθεια<text:s/>ειδών<text:s/>και<text:s/>υλικών<text:s/>απαραιτήτων<text:s/>για<text:s/>τη<text:s/>λειτουργία<text:s/>της<text:s/>Διεύθυνσης.</text:span></text:p>
      <text:p text:style-name="P1004"><text:span text:style-name="T1004_1">δ)</text:span><text:span text:style-name="T1004_2"><text:tab/></text:span><text:span text:style-name="T1004_3">Αυτοτελές<text:s/>Γραφείο<text:s/>Διοικητικής<text:s/>Υποστήριξης<text:s/>και<text:s/>Αρχείου</text:span></text:p>
      <text:p text:style-name="P1005"><text:span text:style-name="T1005_1">δα)</text:span><text:span text:style-name="T1005_2"><text:tab/></text:span><text:span text:style-name="T1005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1006"><text:span text:style-name="T1006_1">δβ)</text:span><text:span text:style-name="T1006_2"><text:tab/></text:span><text:span text:style-name="T1006_3">Ο<text:s/>χειρισμός<text:s/>των<text:s/>θεμάτων<text:s/>που<text:s/>αφορούν<text:s/>το<text:s/>ωράριο<text:s/>εργασίας.</text:span></text:p>
      <text:p text:style-name="P1007"><text:span text:style-name="T1007_1">δγ)</text:span><text:span text:style-name="T1007_2"><text:tab/></text:span><text:span text:style-name="T1007_3">Η<text:s/>αναπαραγωγή<text:s/>εγγράφων<text:s/>και<text:s/>λοιπών<text:s/>κειμένων<text:s/>και<text:s/>βεβαίωση<text:s/>της<text:s/>ακρίβειας<text:s/>αυτών.</text:span></text:p>
      <text:p text:style-name="P1008"><text:span text:style-name="T1008_1">δδ)</text:span><text:span text:style-name="T1008_2"><text:tab/></text:span><text:span text:style-name="T1008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1009"><text:span text:style-name="T1009_1">6.</text:span><text:span text:style-name="T1009_2"><text:s/>Για<text:s/>τη<text:s/>λειτουργία<text:s/>του<text:s/>Τομέα<text:s/>Εργοληπτών<text:s/>Δημοσίων<text:s/>Έργων<text:s/>συνιστάται<text:s/>Διεύθυνση<text:s/>Ασφάλισης-Παροχών,<text:s/>η<text:s/>οποία<text:s/>διαρθρώνεται<text:s/>ως<text:s/>εξής:</text:span></text:p>
      <text:p text:style-name="P1010"><text:span text:style-name="T1010_1">α)</text:span><text:span text:style-name="T1010_2"><text:tab/></text:span><text:span text:style-name="T1010_3">Τμήμα<text:s/>Εσόδων-<text:s/>Παροχών</text:span></text:p>
      <text:p text:style-name="P1011"><text:span text:style-name="T1011_1">β)</text:span><text:span text:style-name="T1011_2"><text:tab/></text:span><text:span text:style-name="T1011_3">Τμήμα<text:s/>Λογιστηρίου</text:span></text:p>
      <text:p text:style-name="P1012"><text:span text:style-name="T1012_1">γ)</text:span><text:span text:style-name="T1012_2"><text:tab/></text:span><text:span text:style-name="T1012_3">Αυτοτελές<text:s/>Γραφείο<text:s/>Διοικητικής<text:s/>Υποστήριξης<text:s/>και<text:s/>Αρχείου.</text:span></text:p>
      <text:p text:style-name="P1013"><text:span text:style-name="T1013_1">Οι<text:s/>αρμοδιότητες<text:s/>της<text:s/>Διεύθυνσης<text:s/>Ασφάλισης-<text:s/>Παροχών<text:s/>κατανέμονται<text:s/>ως<text:s/>εξής:</text:span></text:p>
      <text:p text:style-name="P1014"><text:span text:style-name="T1014_1">α)</text:span><text:span text:style-name="T1014_2"><text:tab/></text:span><text:span text:style-name="T1014_3">Τμήμα<text:s/>Εσόδων-<text:s/>Παροχών</text:span></text:p>
      <text:p text:style-name="P1015"><text:span text:style-name="T1015_1">αα)</text:span><text:span text:style-name="T1015_2"><text:tab/></text:span><text:span text:style-name="T1015_3">Η<text:s/>μέριμνα<text:s/>για<text:s/>την<text:s/>υπαγωγή<text:s/>στην<text:s/>ασφάλιση<text:s/>του<text:s/>Τομέα<text:s/>κάθε<text:s/>κατά<text:s/>νόμο<text:s/>ασφαλιστέου<text:s/>προσώπου.</text:span></text:p>
      <text:p text:style-name="P1016"><text:span text:style-name="T1016_1">αβ)</text:span><text:span text:style-name="T1016_2"><text:tab/></text:span><text:span text:style-name="T1016_3">Η<text:s/>μέριμνα<text:s/>για<text:s/>την<text:s/>τακτική<text:s/>είσπραξη<text:s/>των<text:s/>εσόδων<text:s/>από<text:s/>ασφαλιστικές<text:s/>εισφορές.</text:span></text:p>
      <text:p text:style-name="P1017"><text:span text:style-name="T1017_1">αγ)</text:span><text:span text:style-name="T1017_2"><text:tab/></text:span><text:span text:style-name="T1017_3">Η<text:s/>τήρηση<text:s/>των<text:s/>χρεωπιστωτικών<text:s/>λογαριασμών<text:s/>μετόχων.</text:span></text:p>
      <text:p text:style-name="P1018"><text:span text:style-name="T1018_1">αδ)</text:span><text:span text:style-name="T1018_2"><text:tab/></text:span><text:span text:style-name="T1018_3">Η<text:s/>λήψη<text:s/>κάθε<text:s/>νόμιμου<text:s/>μέτρου<text:s/>για<text:s/>την<text:s/>είσπραξη<text:s/>καθυστερούμενων<text:s/>εισφορών<text:s/>και<text:s/>λοιπών<text:s/>εσόδων.</text:span></text:p>
      <text:p text:style-name="P1019"><text:span text:style-name="T1019_1">αε)</text:span><text:span text:style-name="T1019_2"><text:tab/></text:span><text:span text:style-name="T1019_3">Η<text:s/>τήρηση<text:s/>καταστάσεων<text:s/>όλων<text:s/>των<text:s/>δημοσίων<text:s/>έργων<text:s/>που<text:s/>εκτελούνται<text:s/>από<text:s/>Δημόσιες,<text:s/>Δημοτικές,<text:s/>Κοινοτικές<text:s/>αρχές<text:s/>και<text:s/>Ν.Π.Δ.Δ.<text:s/>και<text:s/>η<text:s/>παρακολούθηση<text:s/>είσπραξης<text:s/>των<text:s/>κρατήσεων<text:s/>ή<text:s/>εισφορών<text:s/>υπέρ<text:s/>του<text:s/>Τομέα.</text:span></text:p>
      <text:p text:style-name="P1020"><text:span text:style-name="T1020_1">αστ)</text:span><text:span text:style-name="T1020_2"><text:tab/></text:span><text:span text:style-name="T1020_3">Η<text:s/>παρακολούθηση<text:s/>των<text:s/>εκτελουμένων<text:s/>δημοσίων<text:s/>έργων<text:s/>από<text:s/>τις<text:s/>παραπάνω<text:s/>αρχές,<text:s/>με<text:s/>τη<text:s/>συγκέντρωση<text:s/>όλων<text:s/>των<text:s/>απαραίτητων<text:s/>στοιχείων.</text:span></text:p>
      <text:p text:style-name="P1021"><text:span text:style-name="T1021_1">αζ)</text:span><text:span text:style-name="T1021_2"><text:tab/></text:span><text:span text:style-name="T1021_3">Η<text:s/>τήρηση<text:s/>του<text:s/>Γενικού<text:s/>Ειδικού<text:s/>Μητρώου<text:s/>των<text:s/>ασφαλισμένων,<text:s/>των<text:s/>ατομικών<text:s/>φακέλων<text:s/>και<text:s/>ατομικών<text:s/>λογαριασμών<text:s/>των<text:s/>μετόχων<text:s/>και<text:s/>των<text:s/>εκτελούμενων<text:s/>έργων.</text:span></text:p>
      <text:p text:style-name="P1022"><text:span text:style-name="T1022_1">αη)</text:span><text:span text:style-name="T1022_2"><text:tab/></text:span><text:span text:style-name="T1022_3">Η<text:s/>έκδοση<text:s/>απόφασης<text:s/>απονομής<text:s/>παροχών<text:s/>ύστερα<text:s/>από<text:s/>έλεγχο<text:s/>των<text:s/>υποβαλλόμενων<text:s/>δικαιολογητικών.</text:span></text:p>
      <text:p text:style-name="P1023"><text:span text:style-name="T1023_1">β)</text:span><text:span text:style-name="T1023_2"><text:tab/></text:span><text:span text:style-name="T1023_3">Τμήμα<text:s/>Λογιστηρίου</text:span></text:p>
      <text:p text:style-name="P1024"><text:span text:style-name="T1024_1">βα)</text:span><text:span text:style-name="T1024_2"><text:tab/></text:span><text:span text:style-name="T1024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του<text:s/>Τομέα<text:s/>και<text:s/>αποστολή<text:s/>του<text:s/>στη<text:s/>Διεύθυνση<text:s/>Οικονομικών<text:s/>Υπηρεσιών<text:s/>του<text:s/>Ενιαίου<text:s/>Ταμείου.</text:span></text:p>
      <text:p text:style-name="P1025"><text:span text:style-name="T1025_1">ββ)</text:span><text:span text:style-name="T1025_2"><text:tab/></text:span><text:span text:style-name="T1025_3">Η<text:s/>τήρηση<text:s/>λογιστικών<text:s/>βιβλίων<text:s/>του<text:s/>Τομέα,<text:s/>σύμφωνα<text:s/>με<text:s/>τις<text:s/>εκάστοτε<text:s/>ισχύουσες<text:s/>διατάξεις.</text:span></text:p>
      <text:p text:style-name="P1026"><text:span text:style-name="T1026_1">βγ)</text:span><text:span text:style-name="T1026_2"><text:tab/></text:span><text:span text:style-name="T1026_3">Η<text:s/>κατάρτιση<text:s/>σχεδίου<text:s/>ετήσιου<text:s/>ισολογισμού-απο-<text:s/>λογισμού<text:s/>του<text:s/>Τομέα<text:s/>και<text:s/>αποστολή<text:s/>τους<text:s/>στη<text:s/>Διεύθυνση<text:s/>Οικονομικών<text:s/>Υπηρεσιών<text:s/>του<text:s/>Ενιαίου<text:s/>Ταμείου.</text:span></text:p>
      <text:p text:style-name="P1027"><text:span text:style-name="T1027_1">βδ)</text:span><text:span text:style-name="T1027_2"><text:tab/></text:span><text:span text:style-name="T1027_3">Η<text:s/>έκδοση<text:s/>χρηματικών<text:s/>ενταλμάτων<text:s/>πληρωμής.</text:span></text:p>
      <text:p text:style-name="P1028"><text:span text:style-name="T1028_1">βε)</text:span><text:span text:style-name="T1028_2"><text:tab/></text:span><text:span text:style-name="T1028_3">Η<text:s/>απόδοση<text:s/>των<text:s/>εν<text:s/>γένει<text:s/>κρατήσεων<text:s/>σε<text:s/>ασφαλιστικούς<text:s/>οργανισμούς,<text:s/>Ν.Π.Δ.Δ.,<text:s/>Ν.Π.Ι.Δ.<text:s/>και<text:s/>Δημόσιο.</text:span></text:p>
      <text:p text:style-name="P1029"><text:span text:style-name="T1029_1">βστ)</text:span><text:span text:style-name="T1029_2"><text:tab/></text:span><text:span text:style-name="T1029_3">Η<text:s/>μέριμνα<text:s/>για<text:s/>την<text:s/>απόδοση<text:s/>του<text:s/>ποσού<text:s/>εκ<text:s/>του<text:s/>ποσοστού<text:s/>συμμετοχής<text:s/>του<text:s/>Τομέα<text:s/>στις<text:s/>γενικές<text:s/>δαπάνες<text:s/>διοίκησης<text:s/>και<text:s/>λειτουργίας<text:s/>του<text:s/>Ενιαίου<text:s/>Ταμείου.</text:span></text:p>
      <text:p text:style-name="P1030"><text:span text:style-name="T1030_1">βζ)</text:span><text:span text:style-name="T1030_2"><text:tab/></text:span><text:span text:style-name="T1030_3">Η<text:s/>εκκαθάριση<text:s/>των<text:s/>αλληλόχρεων<text:s/>λογαριασμών<text:s/>μεταξύ<text:s/>Ταμείων<text:s/>και<text:s/>Τομέων.</text:span></text:p>
      <text:p text:style-name="P1031"><text:span text:style-name="T1031_1">βη)</text:span><text:span text:style-name="T1031_2"><text:tab/></text:span><text:span text:style-name="T1031_3">Η<text:s/>διαχείριση<text:s/>θεμάτων<text:s/>που<text:s/>αφορούν<text:s/>λειτουργικά<text:s/>έξοδα<text:s/>του<text:s/>Τομέα<text:s/>και<text:s/>έκδοση<text:s/>σχετικών<text:s/>ενταλμάτων<text:s/>πληρωμής.</text:span></text:p>
      <text:p text:style-name="P1032"><text:span text:style-name="T1032_1">βθ)</text:span><text:span text:style-name="T1032_2"><text:tab/></text:span><text:span text:style-name="T1032_3">Η<text:s/>επιμέλεια<text:s/>για<text:s/>την<text:s/>προμήθεια<text:s/>ειδών<text:s/>και<text:s/>υλικών<text:s/>απαραιτήτων<text:s/>για<text:s/>τη<text:s/>λειτουργία<text:s/>της<text:s/>Διεύθυνσης.</text:span></text:p>
      <text:p text:style-name="P1033"><text:span text:style-name="T1033_1">γ)</text:span><text:span text:style-name="T1033_2"><text:tab/></text:span><text:span text:style-name="T1033_3">Αυτοτελές<text:s/>Γραφείο<text:s/>Διοικητικής<text:s/>Υποστήριξης<text:s/>και<text:s/>Αρχείου</text:span></text:p>
      <text:p text:style-name="P1034"><text:span text:style-name="T1034_1">γα)</text:span><text:span text:style-name="T1034_2"><text:tab/></text:span><text:span text:style-name="T1034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1035"><text:span text:style-name="T1035_1">γβ)</text:span><text:span text:style-name="T1035_2"><text:tab/></text:span><text:span text:style-name="T1035_3">Ο<text:s/>χειρισμός<text:s/>των<text:s/>θεμάτων<text:s/>που<text:s/>αφορούν<text:s/>το<text:s/>ωράριο<text:s/>εργασίας.</text:span></text:p>
      <text:p text:style-name="P1036"><text:span text:style-name="T1036_1">γγ)</text:span><text:span text:style-name="T1036_2"><text:tab/></text:span><text:span text:style-name="T1036_3">Η<text:s/>αναπαραγωγή<text:s/>εγγράφων<text:s/>και<text:s/>λοιπών<text:s/>κειμένων<text:s/>και<text:s/>βεβαίωση<text:s/>της<text:s/>ακρίβειας<text:s/>αυτών.</text:span></text:p>
      <text:p text:style-name="P1037"><text:span text:style-name="T1037_1">γδ)</text:span><text:span text:style-name="T1037_2"><text:tab/></text:span><text:span text:style-name="T1037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1038"><text:span text:style-name="T1038_1">γε)</text:span><text:span text:style-name="T1038_2"><text:tab/></text:span><text:span text:style-name="T1038_3">Η<text:s/>μέριμνα<text:s/>για<text:s/>τη<text:s/>φύλαξη<text:s/>και<text:s/>καθαριότητα<text:s/>του<text:s/>κτιρίου.</text:span></text:p>
      <text:p text:style-name="P1039"><text:span text:style-name="T1039_1">7.</text:span><text:span text:style-name="T1039_2"><text:s/>Για<text:s/>τη<text:s/>λειτουργία<text:s/>των<text:s/>Τομέων<text:s/>των<text:s/>Δικηγόρων<text:s/>Θεσσαλονίκης<text:s/>συνιστάται<text:s/>Περιφερειακό<text:s/>Τμήμα<text:s/>Ασφάλισης<text:s/>Παροχών<text:s/>με<text:s/>έδρα<text:s/>τη<text:s/>Θεσσαλονίκη<text:s/>και<text:s/>με<text:s/>τις<text:s/>παρακάτω<text:s/>αρμοδιότητες:</text:span></text:p>
      <text:p text:style-name="P1040"><text:span text:style-name="T1040_1">α)</text:span><text:span text:style-name="T1040_2"><text:tab/></text:span><text:span text:style-name="T1040_3">Η<text:s/>μέριμνα<text:s/>για<text:s/>την<text:s/>υπαγωγή<text:s/>στην<text:s/>ασφάλιση<text:s/>κάθε<text:s/>ασφαλιζομένου<text:s/>στον<text:s/>αντίστοιχο<text:s/>Τομέα<text:s/>σύμφωνα<text:s/>με<text:s/>τις<text:s/>ισχύουσες<text:s/>καταστατικές<text:s/>διατάξεις.</text:span></text:p>
      <text:p text:style-name="P1041"><text:span text:style-name="T1041_1">β)</text:span><text:span text:style-name="T1041_2"><text:tab/></text:span><text:span text:style-name="T1041_3">Ο<text:s/>υπολογισμός<text:s/>και<text:s/>επιβολή<text:s/>πρόσθετων<text:s/>τελών<text:s/>λόγω<text:s/>καθυστέρησης<text:s/>καταβολής<text:s/>των<text:s/>εισφορών.</text:span></text:p>
      <text:p text:style-name="P1042"><text:span text:style-name="T1042_1">γ)</text:span><text:span text:style-name="T1042_2"><text:tab/></text:span><text:span text:style-name="T1042_3">Ο<text:s/>χειρισμός<text:s/>θεμάτων<text:s/>για<text:s/>την<text:s/>τήρηση,<text:s/>τον<text:s/>έλεγχο<text:s/>και<text:s/>την<text:s/>εκκαθάριση<text:s/>του<text:s/>μητρώου<text:s/>ασφαλισμένων.</text:span></text:p>
      <text:p text:style-name="P1043"><text:span text:style-name="T1043_1">δ)</text:span><text:span text:style-name="T1043_2"><text:tab/></text:span><text:span text:style-name="T1043_3">Η<text:s/>μέριμνα<text:s/>για<text:s/>την<text:s/>παροχή<text:s/>νοσοκομειακής,<text:s/>ιατρικής<text:s/>και<text:s/>φαρμακευτικής<text:s/>περίθαλψης<text:s/>των<text:s/>ασφαλισμένων<text:s/>μελών<text:s/>σύμφωνα<text:s/>με<text:s/>τον<text:s/>κανονισμό<text:s/>παροχών<text:s/>υγείας.</text:span></text:p>
      <text:p text:style-name="P1044"><text:span text:style-name="T1044_1">ε)</text:span><text:span text:style-name="T1044_2"><text:tab/></text:span><text:span text:style-name="T1044_3">Η<text:s/>αναγνώριση<text:s/>ως<text:s/>συνταξίμου<text:s/>του<text:s/>χρόνου<text:s/>στρατιωτικής<text:s/>υπηρεσίας,<text:s/>χρόνου<text:s/>προϋπηρεσίας<text:s/>και<text:s/>κάθε<text:s/>άλλου<text:s/>χρόνου<text:s/>που<text:s/>προκύπτει<text:s/>από<text:s/>τις<text:s/>καταστατικές<text:s/>διατάξεις<text:s/>του<text:s/>αντίστοιχου<text:s/>Τομέα.</text:span></text:p>
      <text:p text:style-name="P1045"><text:span text:style-name="T1045_1">στ)</text:span><text:span text:style-name="T1045_2"><text:tab/></text:span><text:span text:style-name="T1045_3">Η<text:s/>ενημέρωση<text:s/>των<text:s/>ατομικών<text:s/>μερίδων<text:s/>των<text:s/>ασφαλισμένων<text:s/>με<text:s/>τις<text:s/>ασφαλιστικές<text:s/>εισφορές.</text:span></text:p>
      <text:p text:style-name="P1046"><text:span text:style-name="T1046_1">ζ)</text:span><text:span text:style-name="T1046_2"><text:tab/></text:span><text:span text:style-name="T1046_3">Η<text:s/>επεξεργασία<text:s/>των<text:s/>ασφαλιστικών<text:s/>στοιχείων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.</text:span></text:p>
      <text:p text:style-name="P1047"><text:span text:style-name="T1047_1">η)</text:span><text:span text:style-name="T1047_2"><text:tab/></text:span><text:span text:style-name="T1047_3">Η<text:s/>χορήγηση,<text:s/>θεώρηση<text:s/>και<text:s/>ανανέωση<text:s/>των<text:s/>βιβλιαρίων<text:s/>των<text:s/>ασφαλισμένων,<text:s/>σύμφωνα<text:s/>με<text:s/>τις<text:s/>ισχύουσες<text:s/>διατάξεις.</text:span></text:p>
      <text:p text:style-name="P1048"><text:span text:style-name="T1048_1">θ)</text:span><text:span text:style-name="T1048_2"><text:tab/></text:span><text:span text:style-name="T1048_3">Η<text:s/>χορήγηση<text:s/>εφάπαξ<text:s/>παροχής<text:s/>στους<text:s/>ασφαλισμένους<text:s/>σύμφωνα<text:s/>με<text:s/>τις<text:s/>ισχύουσες<text:s/>καταστατικές<text:s/>διατάξεις.</text:span></text:p>
      <text:p text:style-name="P1049"><text:span text:style-name="T1049_1">ι)</text:span><text:span text:style-name="T1049_2"><text:tab/></text:span><text:span text:style-name="T1049_3">Ο<text:s/>χειρισμός<text:s/>των<text:s/>θεμάτων<text:s/>που<text:s/>αφορούν<text:s/>την<text:s/>εφαρμογή<text:s/>των<text:s/>διατάξεων<text:s/>που<text:s/>αναφέρονται<text:s/>σε<text:s/>θέματα<text:s/>παροχών<text:s/>υγείας<text:s/>και<text:s/>διαχείρισης<text:s/>δαπανών<text:s/>υγειονομικής<text:s/>περίθαλψης.</text:span></text:p>
      <text:p text:style-name="P1050"><text:span text:style-name="T1050_1">ια)</text:span><text:span text:style-name="T1050_2"><text:tab/></text:span><text:span text:style-name="T1050_3">Η<text:s/>μέριμνα<text:s/>για<text:s/>τις<text:s/>εγκρίσεις<text:s/>επί<text:s/>αιτημάτων<text:s/>μετάβασης<text:s/>στο<text:s/>εξωτερικό<text:s/>για<text:s/>νοσηλεία<text:s/>και<text:s/>εισαγωγή<text:s/>σε<text:s/>νοσηλευτικά<text:s/>ιδρύματα.</text:span></text:p>
      <text:p text:style-name="P1051"><text:span text:style-name="T1051_1">ιβ)</text:span><text:span text:style-name="T1051_2"><text:tab/></text:span><text:span text:style-name="T1051_3">Η<text:s/>έγκριση<text:s/>για<text:s/>εκτέλεση<text:s/>ιατρικών<text:s/>πράξεων<text:s/>και<text:s/>χορήγησης<text:s/>φαρμάκων.</text:span></text:p>
      <text:p text:style-name="P1052"><text:span text:style-name="T1052_1">ιγ)</text:span><text:span text:style-name="T1052_2"><text:tab/></text:span><text:span text:style-name="T1052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<text:s/>και<text:s/>αποστολή<text:s/>του<text:s/>στη<text:s/>Διεύθυνση<text:s/>Οικονομικών<text:s/>Υπηρεσιών<text:s/>του<text:s/>Ενιαίου<text:s/>Ταμείου.</text:span></text:p>
      <text:p text:style-name="P1053"><text:span text:style-name="T1053_1">ιδ)</text:span><text:span text:style-name="T1053_2"><text:tab/></text:span><text:span text:style-name="T1053_3">Η<text:s/>τήρηση<text:s/>λογιστικών<text:s/>βιβλίων<text:s/>κάθε<text:s/>Τομέα,<text:s/>σύμφωνα<text:s/>με<text:s/>τις<text:s/>εκάστοτε<text:s/>ισχύουσες<text:s/>διατάξεις.</text:span></text:p>
      <text:p text:style-name="P1054"><text:span text:style-name="T1054_1">ιε)</text:span><text:span text:style-name="T1054_2"><text:tab/></text:span><text:span text:style-name="T1054_3">Η<text:s/>κατάρτιση<text:s/>σχεδίου<text:s/>ετήσιου<text:s/>ισολογισμού-απολο-<text:s/>γισμού<text:s/>κάθε<text:s/>Τομέα<text:s/>και<text:s/>αποστολή<text:s/>τους<text:s/>στη<text:s/>Διεύθυνση<text:s/>Οικονομικών<text:s/>Υπηρεσιών<text:s/>του<text:s/>Ενιαίου<text:s/>Ταμείου.</text:span></text:p>
      <text:p text:style-name="P1055"><text:span text:style-name="T1055_1">ιστ)</text:span><text:span text:style-name="T1055_2"><text:tab/></text:span><text:span text:style-name="T1055_3">Η<text:s/>έκδοση<text:s/>σχετικών<text:s/>εντολών<text:s/>και<text:s/>ενταλμάτων<text:s/>πληρωμής.</text:span></text:p>
      <text:p text:style-name="P1056"><text:span text:style-name="T1056_1">ιζ)</text:span><text:span text:style-name="T1056_2"><text:tab/></text:span><text:span text:style-name="T1056_3">Η<text:s/>απόδοση<text:s/>των<text:s/>υπέρ<text:s/>τρίτων<text:s/>κρατήσεων.</text:span></text:p>
      <text:p text:style-name="P1057"><text:span text:style-name="T1057_1">ιη)</text:span><text:span text:style-name="T1057_2"><text:tab/></text:span><text:span text:style-name="T1057_3">Η<text:s/>μέριμνα<text:s/>για<text:s/>την<text:s/>απόδοσ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Τμήματος.</text:span></text:p>
      <text:p text:style-name="P1058"><text:span text:style-name="T1058_1">ιθ)</text:span><text:span text:style-name="T1058_2"><text:tab/></text:span><text:span text:style-name="T1058_3">Η<text:s/>εκκαθάριση<text:s/>των<text:s/>αλληλόχρεων<text:s/>λογαριασμών<text:s/>μεταξύ<text:s/>Ταμείων<text:s/>και<text:s/>Τομέων.</text:span></text:p>
      <text:p text:style-name="P1059"><text:span text:style-name="T1059_1">ιι)</text:span><text:span text:style-name="T1059_2"><text:tab/></text:span><text:span text:style-name="T1059_3">Η<text:s/>διαχείριση<text:s/>θεμάτων<text:s/>που<text:s/>αφορούν<text:s/>λειτουργικά<text:s/>έξοδα<text:s/>του<text:s/>κάθε<text:s/>Τομέα<text:s/>και<text:s/>έκδοση<text:s/>σχετικών<text:s/>ενταλμάτων<text:s/>πληρωμής.</text:span></text:p>
      <text:p text:style-name="P1060"><text:span text:style-name="T1060_1">ιια)</text:span><text:span text:style-name="T1060_2"><text:tab/></text:span><text:span text:style-name="T1060_3">Η<text:s/>επιμέλεια<text:s/>για<text:s/>την<text:s/>προμήθεια<text:s/>ειδών<text:s/>και<text:s/>υλικών<text:s/>απαραιτήτων<text:s/>για<text:s/>τη<text:s/>λειτουργία<text:s/>του<text:s/>Τμήματος.</text:span></text:p>
      <text:p text:style-name="P1061"><text:span text:style-name="T1061_1">ιιβ)</text:span><text:span text:style-name="T1061_2"><text:tab/></text:span><text:span text:style-name="T1061_3">Η<text:s/>μέριμνα<text:s/>για<text:s/>τη<text:s/>διαχείριση,<text:s/>τη<text:s/>διακίνηση<text:s/>και<text:s/>τον<text:s/>έλεγχο<text:s/>των<text:s/>ενσήμων<text:s/>σύμφωνα<text:s/>με<text:s/>τις<text:s/>ισχύουσες<text:s/>καταστατικές<text:s/>διατάξεις.</text:span></text:p>
      <text:p text:style-name="P1062"><text:span text:style-name="T1062_1">ιιγ)</text:span><text:span text:style-name="T1062_2"><text:tab/></text:span><text:span text:style-name="T1062_3">Η<text:s/>επιμέλεια<text:s/>για<text:s/>την<text:s/>είσπραξη<text:s/>των<text:s/>ασφαλιστικών<text:s/>και<text:s/>εργοδοτικών<text:s/>εισφορών.</text:span></text:p>
      <text:p text:style-name="P1063"><text:span text:style-name="T1063_1">Για<text:s/>τη<text:s/>γραμματειακή<text:s/>υποστήριξη<text:s/>του<text:s/>Τμήματος<text:s/>συ-<text:s/>νιστάται<text:s/>Γραφείο<text:s/>Γραμματείας<text:s/>με<text:s/>τις<text:s/>παρακάτω<text:s/>αρμοδιότητες:</text:span></text:p>
      <text:p text:style-name="P1064"><text:span text:style-name="T1064_1">α)</text:span><text:span text:style-name="T1064_2"><text:tab/></text:span><text:span text:style-name="T1064_3">Η<text:s/>διακίνηση<text:s/>εισερχόμενης<text:s/>και<text:s/>εξερχόμενης<text:s/>αλληλογραφίας.<text:s/>Τήρηση<text:s/>πρωτοκόλλου.</text:span></text:p>
      <text:p text:style-name="P1065"><text:span text:style-name="T1065_1">β)</text:span><text:span text:style-name="T1065_2"><text:tab/></text:span><text:span text:style-name="T1065_3">Ο<text:s/>χειρισμός<text:s/>των<text:s/>θεμάτων<text:s/>που<text:s/>αφορούν<text:s/>το<text:s/>ωράριο<text:s/>εργασίας.</text:span></text:p>
      <text:p text:style-name="P1066"><text:span text:style-name="T1066_1">γ)</text:span><text:span text:style-name="T1066_2"><text:tab/></text:span><text:span text:style-name="T1066_3">Η<text:s/>αναπαραγωγή<text:s/>εγγράφων<text:s/>και<text:s/>λοιπών<text:s/>κειμένων<text:s/>και<text:s/>βεβαίωση<text:s/>της<text:s/>ακρίβειας<text:s/>αυτών.</text:span></text:p>
      <text:p text:style-name="P1067"><text:span text:style-name="T1067_1">δ)</text:span><text:span text:style-name="T1067_2"><text:tab/></text:span><text:span text:style-name="T1067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αρμόδιο<text:s/>Προϊστάμενο<text:s/>ή<text:s/>το<text:s/>νόμιμο<text:s/>αναπληρωτή<text:s/>του.</text:span></text:p>
      <text:p text:style-name="P1068"><text:span text:style-name="T1068_1">ε)</text:span><text:span text:style-name="T1068_2"><text:tab/></text:span><text:span text:style-name="T1068_3">Η<text:s/>μέριμνα<text:s/>για<text:s/>τη<text:s/>φύλαξη<text:s/>και<text:s/>καθαριότητα<text:s/>του<text:s/>κτιρίου.</text:span></text:p>
      <text:h text:style-name="P1069" text:outline-level="6"><text:span text:style-name="T1069_1">Άρθρο<text:s/>35</text:span></text:h>
      <text:h text:style-name="P1070" text:outline-level="6"><text:span text:style-name="T1070_1">Προϊστάμενοι<text:s/>υπηρεσιών</text:span></text:h>
      <text:p text:style-name="P1071"><text:span text:style-name="T1071_1">1.</text:span><text:span text:style-name="T1071_2"><text:s/>Των<text:s/>Γενικών<text:s/>Διευθύνσεων<text:s/>του<text:s/>Ενιαίου<text:s/>Ταμείου<text:s/>προ-<text:s/>ΐστανται<text:s/>υπάλληλοι<text:s/>του<text:s/>κλάδου<text:s/>ΠΕ<text:s/>Διοικητικού<text:s/>και<text:s/>/<text:s/>ή<text:s/>Οικονομικού<text:s/>ή<text:s/>ΠΕ<text:s/>Κοινωνικής<text:s/>Ασφάλισης<text:s/>ή<text:s/>ΠΕ<text:s/>Αναλο-<text:s/>γιστών<text:s/>ή<text:s/>ΠΕ<text:s/>Πληροφορικής.</text:span></text:p>
      <text:p text:style-name="P1072"><text:span text:style-name="T1072_1">Των<text:s/>Διευθύνσεων<text:s/>των<text:s/>Ενιαίων<text:s/>Υπηρεσιών<text:s/>του<text:s/>Ενιαίου<text:s/>Ταμείου<text:s/>προΐστανται<text:s/>υπάλληλοι<text:s/>του<text:s/>κλάδου<text:s/>ΠΕ<text:s/>Διοικη-<text:s/>τικού-Οικονομικού.</text:span></text:p>
      <text:p text:style-name="P1073"><text:span text:style-name="T1073_1">Των<text:s/>Διευθύνσεων<text:s/>Ασφάλισης<text:s/>-<text:s/>Παροχών<text:s/>προΐστανται<text:s/>υπάλληλοι<text:s/>του<text:s/>κλάδου<text:s/>ΠΕ<text:s/>Διοικητικού-Οικονομικού<text:s/>και<text:s/>ελλείψει<text:s/>αυτών,<text:s/>υπάλληλοι<text:s/>του<text:s/>κλάδου<text:s/>ΤΕ<text:s/>Διοικητικού-<text:s/>Λογιστικού.</text:span></text:p>
      <text:p text:style-name="P1074"><text:span text:style-name="T1074_1">Της<text:s/>Διεύθυνσης<text:s/>Πληροφορικής<text:s/>και<text:s/>Επικοινωνιών<text:s/>προ-<text:s/>ΐσταται<text:s/>υπάλληλος<text:s/>του<text:s/>κλάδου<text:s/>ΠΕ<text:s/>Πληροφορικής<text:s/>και<text:s/>ελλείψει<text:s/>ΤΕ<text:s/>Πληροφορικής.</text:span></text:p>
      <text:p text:style-name="P1075"><text:span text:style-name="T1075_1">Της<text:s/>Διεύθυνσης<text:s/>Υγειονομικού<text:s/>και<text:s/>της<text:s/>Διεύθυνσης<text:s/>Υγειονομικής<text:s/>Περίθαλψης<text:s/>προΐστανται<text:s/>υπάλληλοι<text:s/>του<text:s/>κλάδου<text:s/>ΠΕ<text:s/>Ιατρών<text:s/>Ειδικοτήτων.</text:span></text:p>
      <text:p text:style-name="P1076"><text:span text:style-name="T1076_1">Της<text:s/>Διεύθυνσης<text:s/>Νομικών<text:s/>Υποθέσεων<text:s/>προΐσταται<text:s/>ο<text:s/>αρχαιότερος<text:s/>στο<text:s/>Ταμείο<text:s/>δικηγόρος<text:s/>με<text:s/>άδεια<text:s/>δικηγορίας<text:s/>στον<text:s/>Άρειο<text:s/>Πάγο.</text:span></text:p>
      <text:p text:style-name="P1077"><text:span text:style-name="T1077_1">Οι<text:s/>Προϊστάμενοι<text:s/>των<text:s/>Διευθύνσεων<text:s/>του<text:s/>Ενιαίου<text:s/>Ταμείου<text:s/>εισηγούνται<text:s/>στο<text:s/>Δ.Σ.<text:s/>τα<text:s/>θέματα<text:s/>της<text:s/>αρμοδιότητάς<text:s/>τους<text:s/>και<text:s/>υπογράφουν<text:s/>όλα<text:s/>τα<text:s/>έγγραφα<text:s/>της<text:s/>Διεύθυνσης<text:s/>στην<text:s/>οποία<text:s/>προΐστανται.</text:span></text:p>
      <text:p text:style-name="P1078"><text:span text:style-name="T1078_1">Των<text:s/>Τμημάτων<text:s/>της<text:s/>Διεύθυνσης<text:s/>Πληροφορικής<text:s/>και<text:s/>Επικοινωνιών<text:s/>προΐστανται<text:s/>υπάλληλοι<text:s/>του<text:s/>κλάδου<text:s/>ΠΕ<text:s/>Πληροφορικής<text:s/>και<text:s/>ελλείψει<text:s/>ΤΕ<text:s/>Πληροφορικής<text:s/>και<text:s/>ελλείψει<text:s/>ΔΕ<text:s/>Προσωπικού<text:s/>Ηλεκτρονικών<text:s/>Υπολογιστών.</text:span></text:p>
      <text:p text:style-name="P1079"><text:span text:style-name="T1079_1">Των<text:s/>Τμημάτων<text:s/>και<text:s/>των<text:s/>Γραφείων<text:s/>της<text:s/>Διεύθυνσης<text:s/>Υγειονομικής<text:s/>Περίθαλψης<text:s/>προΐστανται<text:s/>υπάλληλοι<text:s/>του<text:s/>κλάδου<text:s/>ΠΕ<text:s/>Ιατρών<text:s/>Ειδικοτήτων<text:s/>και<text:s/>ΠΕ<text:s/>Οδοντιάτρων,<text:s/>αντίστοιχα.</text:span></text:p>
      <text:p text:style-name="P1080"><text:span text:style-name="T1080_1">Των<text:s/>Τμημάτων<text:s/>των<text:s/>λοιπών<text:s/>Διευθύνσεων,<text:s/>και<text:s/>των<text:s/>Αυτοτελών<text:s/>Γραφείων,<text:s/>προΐστανται<text:s/>υπάλληλοι<text:s/>του<text:s/>κλάδου<text:s/>ΠΕ<text:s/>Διοικητικού-Οικονομικού<text:s/>και<text:s/>ελλείψει<text:s/>ΤΕ<text:s/>Διοικητικού-<text:s/>Λογιστικού<text:s/>και<text:s/>ελλείψει<text:s/>ΔΕ<text:s/>Διοικητικών<text:s/>Γραμματέων.</text:span></text:p>
      <text:p text:style-name="P1081"><text:span text:style-name="T1081_1">Του<text:s/>Τεχνικού<text:s/>Γραφείου<text:s/>προΐσταται<text:s/>υπάλληλος<text:s/>του<text:s/>κλάδου<text:s/>ΠΕ<text:s/>Μηχανικών<text:s/>και<text:s/>ελλείψει<text:s/>αυτού,<text:s/>υπάλληλος<text:s/>του<text:s/>κλάδου<text:s/>ΤΕ<text:s/>Μηχανικών.</text:span></text:p>
      <text:p text:style-name="P1082"><text:span text:style-name="T1082_1">2.</text:span><text:span text:style-name="T1082_2"><text:s/>Των<text:s/>οργανικών<text:s/>μονάδων<text:s/>των<text:s/>εντασσόμενων<text:s/>ΤΣΜΕ-<text:s/>ΔΕ,<text:s/>ΤΣΑΥ<text:s/>και<text:s/>Ταμείου<text:s/>Νομικών,<text:s/>οι<text:s/>οποίες<text:s/>διατηρούνται<text:s/>σε<text:s/>ισχύ<text:s/>μέχρι<text:s/>την<text:s/>έκδοση<text:s/>του<text:s/>Οργανισμού<text:s/>του<text:s/>Ενιαίου<text:s/>Ταμείου<text:s/>και<text:s/>αποτελούν<text:s/>οργανικές<text:s/>μονάδες<text:s/>των<text:s/>Τομέων,<text:s/>προΐστανται<text:s/>υπάλληλοι<text:s/>σύμφωνα<text:s/>με<text:s/>τα<text:s/>οριζόμενα<text:s/>στους<text:s/>αντίστοιχους<text:s/>Οργανισμούς.</text:span></text:p>
      <text:p text:style-name="P1083"><text:span text:style-name="T1083_1">Του<text:s/>Περιφερειακού<text:s/>Τμήματος<text:s/>Ασφάλισης<text:s/>Παροχών<text:s/>Θεσσαλονίκης<text:s/>προΐσταται<text:s/>υπάλληλος<text:s/>του<text:s/>κλάδου<text:s/>ΠΕ<text:s/>Διοικητικού-Οικονομικού<text:s/>και<text:s/>ελλείψει<text:s/>ΤΕ<text:s/>Διοικητικού-<text:s/>Λογιστικού<text:s/>και<text:s/>ελλείψει<text:s/>ΔΕ<text:s/>Διοικητικών<text:s/>Γραμματέων.</text:span></text:p>
      <text:p text:style-name="P1084"><text:span text:style-name="T1084_1">Των<text:s/>Περιφερειακών<text:s/>Υπηρεσιών<text:s/>του<text:s/>ΕΤΑΑ<text:s/>προΐστανται<text:s/>υπάλληλοι<text:s/>σύμφωνα<text:s/>με<text:s/>τα<text:s/>οριζόμενα<text:s/>στους<text:s/>αντίστοιχους<text:s/>Οργανισμούς.</text:span></text:p>
      <text:p text:style-name="P1085"><text:span text:style-name="T1085_1">3.</text:span><text:span text:style-name="T1085_2"><text:s/>Η<text:s/>επιλογή<text:s/>των<text:s/>προϊσταμένων<text:s/>όλων<text:s/>των<text:s/>οργανικών<text:s/>μονάδων<text:s/>του<text:s/>Ενιαίου<text:s/>Ταμείου<text:s/>γίνεται<text:s/>σύμφωνα<text:s/>με<text:s/>τις<text:s/>διατάξεις<text:s/>του<text:s/>Υπαλληλικού<text:s/>Κώδικα.</text:span></text:p>
      <text:p text:style-name="P1086"><text:span text:style-name="T1086_1">4.</text:span><text:span text:style-name="T1086_2"><text:s/>Με<text:s/>κοινή<text:s/>απόφαση<text:s/>των<text:s/>Υπουργών<text:s/>Εσωτερικών<text:s/>και<text:s/>Απασχόλησης<text:s/>και<text:s/>Κοινωνικής<text:s/>Προστασίας,<text:s/>ύστερα<text:s/>από<text:s/>γνώμη<text:s/>του<text:s/>Δ.Σ.<text:s/>του<text:s/>Ενιαίου<text:s/>Ταμείου<text:s/>και<text:s/>του<text:s/>Συμβουλίου<text:s/>Κοινωνικής<text:s/>Ασφάλισης,<text:s/>είναι<text:s/>δυνατή<text:s/>η<text:s/>τροποποίηση<text:s/>ή<text:s/>η<text:s/>συμπλήρωση<text:s/>των<text:s/>ως<text:s/>άνω<text:s/>περιγραφόμενων<text:s/>αρμοδιοτήτων.</text:span></text:p>
      <text:p text:style-name="P1087"><text:span text:style-name="T1087_1">5.</text:span><text:span text:style-name="T1087_2"><text:s/>Με<text:s/>προεδρικό<text:s/>διάταγμα,<text:s/>που<text:s/>εκδίδεται<text:s/>εντός<text:s/>έτους<text:s/>από<text:s/>την<text:s/>έναρξη<text:s/>λειτουργίας<text:s/>του<text:s/>ΕΤΑΑ<text:s/>με<text:s/>πρόταση<text:s/>των<text:s/>Υπουργών<text:s/>Εσωτερικών,<text:s/>Οικονομίας<text:s/>και<text:s/>Οικονομικών<text:s/>και<text:s/>Απασχόλησης<text:s/>και<text:s/>Κοινωνικής<text:s/>Προστασίας,<text:s/>ύστερα<text:s/>από<text:s/>γνώμη<text:s/>του<text:s/>Δ.Σ.<text:s/>του<text:s/>Ενιαίου<text:s/>Ταμείου<text:s/>και<text:s/>του<text:s/>Συμβουλίου<text:s/>Κοινωνικής<text:s/>Ασφάλισης,<text:s/>καταρτίζεται<text:s/>ο<text:s/>Οργανισμός<text:s/>του<text:s/>ΕΤΑΑ,<text:s/>ως<text:s/>προς<text:s/>το<text:s/>περιεχόμενο<text:s/>του<text:s/>οποίου<text:s/>εφαρμόζονται<text:s/>οι<text:s/>διατάξεις<text:s/>του<text:s/>άρθρου<text:s/>20<text:s/>του<text:s/>ν.2503/1997<text:s/>(ΦΕΚ<text:s/>107<text:s/>Α΄).</text:span></text:p>
      <text:h text:style-name="P1088" text:outline-level="6"><text:span text:style-name="T1088_1">Άρθρο<text:s/></text:span></text:h>
      <text:h text:style-name="P1089" text:outline-level="6"><text:span text:style-name="T1089_1">36Θέματα<text:s/>προσωπικού</text:span></text:h>
      <text:p text:style-name="P1090"><text:span text:style-name="T1090_1">1.</text:span><text:span text:style-name="T1090_2"><text:s/>Το<text:s/>προσωπικό<text:s/>και<text:s/>οι<text:s/>δικηγόροι<text:s/>με<text:s/>έμμισθη<text:s/>εντολή<text:s/>που<text:s/>υπηρετούν<text:s/>κατά<text:s/>το<text:s/>χρόνο<text:s/>ένταξης<text:s/>στο<text:s/>Ταμείο<text:s/>Συντάξεων<text:s/>Μηχανικών<text:s/>και<text:s/>Εργοληπτών<text:s/>Δημοσίων<text:s/>Έργων<text:s/>(ΤΣΜΕΔΕ),<text:s/>στο<text:s/>Ταμείο<text:s/>Συντάξεως<text:s/>και<text:s/>Αυτασφαλίσεως<text:s/>Υγειονομικών<text:s/>(ΤΣΑΥ),<text:s/>στο<text:s/>Ταμείο<text:s/>Νομικών,<text:s/>στο<text:s/>Ταμείο<text:s/>Πρόνοιας<text:s/>Δικηγόρων<text:s/>Αθηνών,<text:s/>στο<text:s/>Ταμείο<text:s/>Πρόνοιας<text:s/>Δικηγόρων<text:s/>Πειραιώς,<text:s/>στο<text:s/>Ταμείο<text:s/>Πρόνοιας<text:s/>Δικηγόρων<text:s/>Θεσσαλονίκης,<text:s/>στο<text:s/>Ταμείο<text:s/>Υγείας<text:s/>Δικηγόρων<text:s/>Επαρχιών<text:s/>(ΤΥΔΕ),<text:s/>στο<text:s/>Ταμείο<text:s/>Ασφάλισης<text:s/>Συμβολαιογράφων<text:s/>(ΤΑΣ),<text:s/>στο<text:s/>Ταμείο<text:s/>Πρόνοιας<text:s/>Δικαστικών<text:s/>Επιμελητών<text:s/>και<text:s/>στο<text:s/>Ταμείο<text:s/>Πρόνοιας<text:s/>Εργοληπτών<text:s/>Δημοσίων<text:s/>Έργων<text:s/>μεταφέρονται<text:s/>με<text:s/>την<text:s/>ίδια<text:s/>εργασιακή<text:s/>σχέση<text:s/>και<text:s/>την<text:s/>οργανική<text:s/>θέση<text:s/>που<text:s/>κατέχουν<text:s/>στο<text:s/>ΕΤΑΑ.</text:span></text:p>
      <text:p text:style-name="P1091"><text:span text:style-name="T1091_1">2.</text:span><text:span text:style-name="T1091_2"><text:s/>Διαδικασίες<text:s/>που<text:s/>βρίσκονται<text:s/>σε<text:s/>εξέλιξη<text:s/>για<text:s/>πλήρωση<text:s/>θέσεων<text:s/>των<text:s/>φορέων<text:s/>της<text:s/>προηγούμενης<text:s/>παραγράφου<text:s/>συνεχίζονται<text:s/>κανονικά<text:s/>για<text:s/>λογαριασμό<text:s/>του<text:s/>ΕΤΑΑ.<text:s/>Το<text:s/>προσλαμβανόμενο<text:s/>προσωπικό<text:s/>και<text:s/>οι<text:s/>αντίστοιχες<text:s/>οργανικές<text:s/>θέσεις<text:s/>μεταφέρονται<text:s/>στο<text:s/>ΕΤΑΑ.</text:span></text:p>
      <text:p text:style-name="P1092"><text:span text:style-name="T1092_1">3.</text:span><text:span text:style-name="T1092_2"><text:s/>Συμβάσεις<text:s/>μίσθωσης<text:s/>έργου<text:s/>που<text:s/>έχουν<text:s/>συναφθεί<text:s/>από<text:s/>το<text:s/>Ταμείο<text:s/>Συντάξεων<text:s/>Μηχανικών<text:s/>και<text:s/>Εργοληπτών<text:s/>Δημοσίων<text:s/>Έργων<text:s/>(ΤΣΜΕΔΕ),<text:s/>το<text:s/>Ταμείο<text:s/>Συντάξεως<text:s/>και<text:s/>Αυτασφαλίσεως<text:s/>Υγειονομικών<text:s/>(ΤΣΑΥ),<text:s/>το<text:s/>Ταμείο<text:s/>Πρόνοιας<text:s/>Δικηγόρων<text:s/>Αθηνών,<text:s/>το<text:s/>Ταμείο<text:s/>Πρόνοιας<text:s/>Δικηγόρων<text:s/>Πειραιά,<text:s/>το<text:s/>Ταμείο<text:s/>Υγείας<text:s/>Δικηγόρων<text:s/>Επαρχιών<text:s/>(ΤΥΔΕ)<text:s/>και<text:s/>το<text:s/>Ταμείο<text:s/>Ασφάλισης<text:s/>Συμβολαιογράφων<text:s/>(ΤΑΣ)<text:s/>με<text:s/>ιατρούς,<text:s/>οδοντιάτρους,<text:s/>φαρμακοποιούς<text:s/>και<text:s/>λοιπά<text:s/>φυσικά<text:s/>πρόσωπα<text:s/>ισχύουν<text:s/>έναντι<text:s/>του<text:s/>ΕΤΑΑ.</text:span></text:p>
      <text:p text:style-name="P1093"><text:span text:style-name="T1093_1">4.</text:span><text:span text:style-name="T1093_2"><text:s/>Η<text:s/>τοποθέτηση<text:s/>του<text:s/>πάσης<text:s/>φύσεως<text:s/>προσωπικού<text:s/>που<text:s/>μεταφέρεται<text:s/>στον<text:s/>ΕΤΑΑ<text:s/>σύμφωνα<text:s/>με<text:s/>τις<text:s/>διατάξεις<text:s/>του<text:s/>παρόντος<text:s/>διενεργείται<text:s/>με<text:s/>απόφαση<text:s/>του<text:s/>Προέδρου<text:s/>του<text:s/>Δ.Σ.<text:s/>του<text:s/>ΕΤΑΑ.<text:s/>Το<text:s/>πάσης<text:s/>φύσεως<text:s/>ιατρικό<text:s/>και<text:s/>υγειονομικό<text:s/>προσωπικό<text:s/>δύναται<text:s/>με<text:s/>απόφαση<text:s/>του<text:s/>Δ.Σ.<text:s/>του<text:s/>Ενιαίου<text:s/>Ταμείου<text:s/>να<text:s/>παρέχει<text:s/>τις<text:s/>υπηρεσίες<text:s/>του<text:s/>στους<text:s/>ασφαλισμένους<text:s/>και<text:s/>συνταξιούχους<text:s/>όλων<text:s/>των<text:s/>Τομέων<text:s/>του<text:s/>νέου<text:s/>φορέα.</text:span></text:p>
      <text:p text:style-name="P1094"><text:span text:style-name="T1094_1">5.</text:span><text:span text:style-name="T1094_2"><text:s/>Οι<text:s/>προϊστάμενοι<text:s/>οργανικών<text:s/>μονάδων<text:s/>των<text:s/>εντασσόμενων<text:s/>Φορέων<text:s/>Κοινωνικής<text:s/>Ασφάλισης<text:s/>του<text:s/>παρόντος<text:s/>κεφαλαίου,<text:s/>οι<text:s/>οποίοι<text:s/>έχουν<text:s/>επιλεγεί<text:s/>σύμφωνα<text:s/>με<text:s/>τις<text:s/>κείμενες<text:s/>διατάξεις<text:s/>και<text:s/>μεταφέρονται<text:s/>στο<text:s/>ΕΤΑΑ,<text:s/>τοποθετούνται<text:s/>μέχρι<text:s/>31.12.2009<text:s/>με<text:s/>απόφαση<text:s/>του<text:s/>Διοικητικού<text:s/>Συμβουλίου<text:s/>σε<text:s/>θέσεις<text:s/>προϊσταμένων<text:s/>αντίστοιχου<text:s/>επιπέδου<text:s/>οργανικών<text:s/>μονάδων<text:s/>του<text:s/>ΕΤΑΑ,<text:s/>με<text:s/>κριτήριο<text:s/>τον<text:s/>περισσότερο<text:s/>χρόνο<text:s/>άσκησης<text:s/>καθηκόντων<text:s/>προϊσταμένου<text:s/>αντίστοιχου<text:s/>επιπέδου,<text:s/>σε<text:s/>συνάρτηση<text:s/>με<text:s/>τα<text:s/>ουσιαστικά<text:s/>τους<text:s/>προσόντα<text:s/>και<text:s/>εξακολουθούν<text:s/>να<text:s/>ασκούν<text:s/>τα<text:s/>καθήκο-<text:s/>ντά<text:s/>τους<text:s/>και<text:s/>μετά<text:s/>την<text:s/>31.12.2009<text:s/>μέχρι<text:s/>την<text:s/>επανεπιλογή<text:s/>τους<text:s/>από<text:s/>το<text:s/>Υπηρεσιακό<text:s/>Συμβούλιο<text:s/>ή<text:s/>την<text:s/>τοποθέτηση<text:s/>νέου<text:s/>προϊσταμένου.</text:span></text:p>
      <text:p text:style-name="P1095"><text:span text:style-name="T1095_1">Εφόσον<text:s/>δεν<text:s/>επαρκούν<text:s/>οι<text:s/>θέσεις<text:s/>προϊσταμένων<text:s/>οργανικών<text:s/>μονάδων,<text:s/>για<text:s/>την<text:s/>τοποθέτηση<text:s/>όλων<text:s/>των<text:s/>προϊσταμένων,<text:s/>οι<text:s/>προϊστάμενοι<text:s/>που<text:s/>δεν<text:s/>τοποθετούνται<text:s/>εξακολουθούν<text:s/>να<text:s/>θεωρούνται<text:s/>προϊστάμενοι<text:s/>μέχρι<text:s/>31.12.2009<text:s/>και<text:s/>τα<text:s/>καθήκοντά<text:s/>τους<text:s/>καθορίζονται<text:s/>από<text:s/>τον<text:s/>Πρόεδρο<text:s/>του<text:s/>ΕΤΑΑ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/text:span></text:p>
      <text:p text:style-name="P1096"><text:span text:style-name="T1096_1">Αν<text:s/>κενωθεί<text:s/>θέση<text:s/>προϊσταμένου<text:s/>αντίστοιχου<text:s/>επιπέδου<text:s/>οργανικής<text:s/>μονάδας<text:s/>πριν<text:s/>την<text:s/>31.12.2009<text:s/>οι<text:s/>ανωτέρω<text:s/>καταλαμβάνουν<text:s/>με<text:s/>απόφαση<text:s/>του<text:s/>Διοικητικού<text:s/>Συμβουλίου<text:s/>του<text:s/>ΕΤΑΑ,<text:s/>σύμφωνα<text:s/>με<text:s/>τα<text:s/>ανωτέρω<text:s/>κριτήρια,<text:s/>την<text:s/>πρώτη<text:s/>θέση<text:s/>που<text:s/>θα<text:s/>κενωθεί.</text:span></text:p>
      <text:p text:style-name="P1097"><text:span text:style-name="T1097_1">Οι<text:s/>προϊστάμενοι<text:s/>Γενικών<text:s/>Διευθύνσεων<text:s/>των<text:s/>εντασσόμενων<text:s/>Φορέων<text:s/>Κοινωνικής<text:s/>Ασφάλισης<text:s/>του<text:s/>παρόντος<text:s/>κεφαλαίου,<text:s/>οι<text:s/>οποίοι<text:s/>έχουν<text:s/>επιλεγεί<text:s/>σύμφωνα<text:s/>με<text:s/>τις<text:s/>κείμενες<text:s/>διατάξεις<text:s/>και<text:s/>έχουν<text:s/>μεταφερθεί<text:s/>στο<text:s/>ΕΤΑΑ,<text:s/>τοποθετούνται<text:s/>για<text:s/>το<text:s/>υπόλοιπο<text:s/>της<text:s/>θητείας<text:s/>τους<text:s/>με<text:s/>απόφαση<text:s/>του<text:s/>Διοικητικού<text:s/>Συμβουλίου,<text:s/>σε<text:s/>κενές<text:s/>θέσεις<text:s/>προϊσταμένων<text:s/>Γενικών<text:s/>Διευθύνσεων<text:s/>του<text:s/>ΕΤΑΑ<text:s/>και<text:s/>διατηρούν<text:s/>τις<text:s/>αποδοχές<text:s/>της<text:s/>θέσης<text:s/>τους.</text:span></text:p>
      <text:h text:style-name="P1098" text:outline-level="6"><text:span text:style-name="T1098_1">Άρθρο<text:s/>37</text:span></text:h>
      <text:h text:style-name="P1099" text:outline-level="6"><text:span text:style-name="T1099_1">Σύσταση<text:s/>Προσωρινού<text:s/>Υπηρεσιακού<text:s/>Συμβουλίου</text:span></text:h>
      <text:p text:style-name="P1100"><text:span text:style-name="T1100_1">1.</text:span><text:span text:style-name="T1100_2"><text:s/>Συνιστάται<text:s/>στο<text:s/>Ενιαίο<text:s/>Ταμείο<text:s/>Ασφάλισης<text:s/>Ανεξάρτητα<text:s/>Απασχολούμενων<text:s/>πενταμελές<text:s/>Προσωρινό<text:s/>Υπηρεσιακό<text:s/>Συμβούλιο,<text:s/>το<text:s/>οποίο<text:s/>είναι<text:s/>αρμόδιο<text:s/>για<text:s/>το<text:s/>σύνολο<text:s/>του<text:s/>προσωπικού<text:s/>του<text:s/>Ενιαίου<text:s/>Ταμείου<text:s/>Ασφάλισης<text:s/>Ανεξάρτητα<text:s/>Απασχολούμενων.<text:s/>Το<text:s/>Συμβούλιο<text:s/>αυτό,<text:s/>το<text:s/>οποίο<text:s/>συ-γκροτείται<text:s/>με<text:s/>απόφαση<text:s/>του<text:s/>Υπουργού<text:s/>Απασχόλησης<text:s/>και<text:s/>Κοινωνικής<text:s/>Προστασίας,<text:s/>αποτελείται<text:s/>από:</text:span></text:p>
      <text:p text:style-name="P1101"><text:span text:style-name="T1101_1">α)</text:span><text:span text:style-name="T1101_2"><text:tab/></text:span><text:span text:style-name="T1101_3">Τρεις<text:s/>(3)<text:s/>Προϊσταμένους<text:s/>Διεύθυνσης<text:s/>προερχόμενους<text:s/>από<text:s/>τους<text:s/>ήδη<text:s/>επιλεγέντες<text:s/>Προϊσταμένους<text:s/>Διεύθυνσης<text:s/>των<text:s/>εντασσόμενων<text:s/>φορέων<text:s/>και<text:s/>κλάδων,<text:s/>με<text:s/>τους<text:s/>αναπληρωτές<text:s/>τους.</text:span></text:p>
      <text:p text:style-name="P1102"><text:span text:style-name="T1102_1">β)</text:span><text:span text:style-name="T1102_2"><text:tab/></text:span><text:span text:style-name="T1102_3">Δύο<text:s/>(2)<text:s/>εκπροσώπους<text:s/>των<text:s/>υπαλλήλων<text:s/>με<text:s/>ισάριθμους<text:s/>αναπληρωτές<text:s/>με<text:s/>βαθμό<text:s/>Α΄,<text:s/>οι<text:s/>οποίοι<text:s/>υποδεικνύονται<text:s/>από<text:s/>την<text:s/>ΠΟΠΟΚΠ,<text:s/>εντός<text:s/>προθεσμίας<text:s/>δέκα<text:s/>(10)<text:s/>ημερών<text:s/>από<text:s/>την<text:s/>έγγραφη<text:s/>ειδοποίηση<text:s/>του<text:s/>Υπουργού<text:s/>Απασχόλησης<text:s/>και<text:s/>Κοινωνικής<text:s/>Προστασίας.</text:span></text:p>
      <text:p text:style-name="P1103"><text:span text:style-name="T1103_1">Εισηγητής<text:s/>ορίζεται<text:s/>ο<text:s/>Προϊστάμενος<text:s/>της<text:s/>Διεύθυνσης<text:s/>Διοικητικού<text:s/>με<text:s/>αναπληρωτή<text:s/>τον<text:s/>προϊστάμενο<text:s/>της<text:s/>αμέσως<text:s/>υποκείμενης<text:s/>οργανικής<text:s/>μονάδας,<text:s/>χωρίς<text:s/>δικαίωμα<text:s/>ψήφου,<text:s/>εκτός<text:s/>αν<text:s/>είναι<text:s/>και<text:s/>μέλη<text:s/>του<text:s/>υπηρεσιακού<text:s/>συμβουλίου.</text:span></text:p>
      <text:p text:style-name="P1104"><text:span text:style-name="T1104_1">Με<text:s/>την<text:s/>απόφαση<text:s/>συγκρότησης<text:s/>του<text:s/>προσωρινού<text:s/>Υπηρεσιακού<text:s/>Συμβουλίου,<text:s/>ορίζονται,<text:s/>ο<text:s/>Πρόεδρος<text:s/>και<text:s/>ο<text:s/>αναπληρωτής<text:s/>του<text:s/>από<text:s/>τα<text:s/>υπό<text:s/>στοιχείο<text:s/>(α)<text:s/>της<text:s/>παρ.<text:s/>1<text:s/>τακτικά<text:s/>μέλη.<text:s/>Σε<text:s/>περίπτωση<text:s/>που<text:s/>προεδρεύει<text:s/>ο<text:s/>αναπληρωτής<text:s/>του<text:s/>Προέδρου,<text:s/>θα<text:s/>συμμετέχει<text:s/>ως<text:s/>τακτικό<text:s/>μέλος<text:s/>ο<text:s/>αναπληρωτής<text:s/>του<text:s/>προεδρεύοντος.</text:span></text:p>
      <text:p text:style-name="P1105"><text:span text:style-name="T1105_1">Γραμματέας<text:s/>του<text:s/>Προσωρινού<text:s/>Υπηρεσιακού<text:s/>Συμβουλίου<text:s/>του<text:s/>Ενιαίου<text:s/>Ταμείου<text:s/>ορίζεται<text:s/>υπάλληλος<text:s/>με<text:s/>βαθμό<text:s/>τουλάχιστον<text:s/>Γ΄,<text:s/>με<text:s/>αναπληρωτή<text:s/>του<text:s/>υπάλληλο<text:s/>του<text:s/>ιδίου<text:s/>βαθμού.</text:span></text:p>
      <text:p text:style-name="P1106"><text:span text:style-name="T1106_1">Τα<text:s/>υπό<text:s/>στοιχείο<text:s/>(α)<text:s/>μέλη,<text:s/>ο<text:s/>εισηγητής<text:s/>και<text:s/>ο<text:s/>γραμματέας<text:s/>ορίζονται<text:s/>με<text:s/>απόφαση<text:s/>του<text:s/>Υπουργού<text:s/>Απασχόλησης<text:s/>και<text:s/>Κοινωνικής<text:s/>Προστασίας.</text:span></text:p>
      <text:p text:style-name="P1107"><text:span text:style-name="T1107_1">2.</text:span><text:span text:style-name="T1107_2"><text:s/>Οι<text:s/>αρμοδιότητες<text:s/>του<text:s/>Προσωρινού<text:s/>Υπηρεσιακού<text:s/>Συμβουλίου<text:s/>του<text:s/>Ενιαίου<text:s/>Ταμείου<text:s/>είναι:</text:span></text:p>
      <text:p text:style-name="P1108"><text:span text:style-name="T1108_1">α)</text:span><text:span text:style-name="T1108_2"><text:tab/></text:span><text:span text:style-name="T1108_3">Η<text:s/>εξέταση<text:s/>όλων<text:s/>των<text:s/>θεμάτων<text:s/>των<text:s/>μονίμων<text:s/>και<text:s/>με<text:s/>σχέση<text:s/>εργασίας<text:s/>ιδιωτικού<text:s/>δικαίου<text:s/>αορίστου<text:s/>χρόνου<text:s/>υπαλλήλων<text:s/>που<text:s/>εμπίπτουν<text:s/>στην<text:s/>αρμοδιότητα<text:s/>των<text:s/>υπηρεσιακών<text:s/>συμβουλίων<text:s/>σύμφωνα<text:s/>με<text:s/>τις<text:s/>κείμενες<text:s/>διατάξεις.</text:span></text:p>
      <text:p text:style-name="P1109"><text:span text:style-name="T1109_1">β)</text:span><text:span text:style-name="T1109_2"><text:tab/></text:span><text:span text:style-name="T1109_3">Η<text:s/>εξέταση<text:s/>των<text:s/>εκκρεμών<text:s/>υποθέσεων<text:s/>ενώπιον<text:s/>των<text:s/>υπηρεσιακών<text:s/>συμβουλίων<text:s/>στα<text:s/>οποία<text:s/>υπαγόταν<text:s/>το<text:s/>προσωπικό<text:s/>των<text:s/>εντασσόμενων<text:s/>Ταμείων.</text:span></text:p>
      <text:p text:style-name="P1110"><text:span text:style-name="T1110_1">3.</text:span><text:span text:style-name="T1110_2"><text:s/>Ως<text:s/>ημερομηνία<text:s/>έναρξης<text:s/>της<text:s/>διαδικασίας<text:s/>εκλογής<text:s/>των<text:s/>εκπροσώπων<text:s/>των<text:s/>υπαλλήλων,<text:s/>μόνιμων<text:s/>και<text:s/>με<text:s/>σχέση<text:s/>εργασίας<text:s/>ιδιωτικού<text:s/>δικαίου<text:s/>αορίστου<text:s/>χρόνου,<text:s/>στο<text:s/>υπηρεσιακό<text:s/>συμβούλιο<text:s/>του<text:s/>Ενιαίου<text:s/>Ταμείου,<text:s/>ορίζεται<text:s/>η<text:s/>πρώτη<text:s/>του<text:s/>έβδομου<text:s/>μήνα<text:s/>μετά<text:s/>το<text:s/>μήνα<text:s/>δημοσίευσης<text:s/>του<text:s/>παρόντος<text:s/>νόμου,<text:s/>αντί<text:s/>της<text:s/>30.6.2008,<text:s/>κατά<text:s/>παρέκκλιση<text:s/>των<text:s/>διατάξεων<text:s/>της<text:s/>αρ.<text:s/>ΔΙΚΠΡ/Φ80/30/8703/16.9.1988<text:s/>(ΦΕΚ<text:s/>684<text:s/>Β΄)<text:s/>απόφασης<text:s/>του<text:s/>Υπουργού<text:s/>Προεδρίας<text:s/>της<text:s/>Κυβέρνησης,<text:s/>όπως<text:s/>αυτή<text:s/>ισχύει.<text:s/>Με<text:s/>την<text:s/>ημερομηνία<text:s/>αυτή<text:s/>προσαρμόζονται<text:s/>αντίστοιχα<text:s/>οι<text:s/>προθεσμίες<text:s/>της<text:s/>ανωτέρω<text:s/>υπουργικής<text:s/>απόφασης.</text:span></text:p>
      <text:p text:style-name="P1111"><text:span text:style-name="T1111_1">4.</text:span><text:span text:style-name="T1111_2"><text:s/>Μόλις<text:s/>ολοκληρωθεί<text:s/>η<text:s/>εκλογή<text:s/>των<text:s/>αιρετών<text:s/>εκπροσώπων<text:s/>των<text:s/>υπαλλήλων,<text:s/>θα<text:s/>γίνει<text:s/>η<text:s/>σύσταση<text:s/>του<text:s/>οριστικού<text:s/>υπηρεσιακού<text:s/>συμβουλίου.</text:span></text:p>
      <text:p text:style-name="P1112"><text:span text:style-name="T1112_1">5.</text:span><text:span text:style-name="T1112_2"><text:s/>Η<text:s/>θητεία<text:s/>του<text:s/>οριστικού<text:s/>υπηρεσιακού<text:s/>συμβουλίου<text:s/>λήγει<text:s/>στις<text:s/>31.12.2010.</text:span></text:p>
      <text:h text:style-name="P1113" text:outline-level="6"><text:span text:style-name="T1113_1">Άρθρο<text:s/></text:span></text:h>
      <text:h text:style-name="P1114" text:outline-level="6"><text:span text:style-name="T1114_1">38Τελικές<text:s/>διατάξεις</text:span></text:h>
      <text:p text:style-name="P1115"><text:span text:style-name="T1115_1">1.</text:span><text:span text:style-name="T1115_2"><text:s/>Το<text:s/>Ενιαίο<text:s/>Ταμείο<text:s/>διαμέσου<text:s/>των<text:s/>Τομέων<text:s/>του,<text:s/>αποτελεί<text:s/>καθολικό<text:s/>διάδοχο<text:s/>των<text:s/>εντασσόμενων<text:s/>Ταμείων<text:s/>και<text:s/>Κλάδων<text:s/>και<text:s/>υπεισέρχεται<text:s/>στα<text:s/>δικαιώματα<text:s/>και<text:s/>υποχρεώσεις<text:s/>αυτών.</text:span></text:p>
      <text:p text:style-name="P1116"><text:span text:style-name="T1116_1">2.</text:span><text:span text:style-name="T1116_2"><text:s/>Εκκρεμείς<text:s/>δίκες<text:s/>που<text:s/>αφορούν<text:s/>διαφορές<text:s/>ή<text:s/>υποθέσεις<text:s/>των<text:s/>εντασσόμενων<text:s/>Ταμείων<text:s/>και<text:s/>Κλάδων,<text:s/>συνεχίζονται<text:s/>από<text:s/>το<text:s/>Ενιαίο<text:s/>Ταμείο<text:s/>χωρίς<text:s/>να<text:s/>επέρχεται<text:s/>διακοπή<text:s/>δίκης.<text:s/>Δικαστικές<text:s/>αποφάσεις<text:s/>που<text:s/>εκδίδονται<text:s/>ισχύουν<text:s/>έναντι<text:s/>των<text:s/>αντίστοιχων<text:s/>Τομέων<text:s/>του<text:s/>Ενιαίου<text:s/>Ταμείου.</text:span></text:p>
      <text:p text:style-name="P1117"><text:span text:style-name="T1117_1">3.</text:span><text:span text:style-name="T1117_2"><text:s/>Με<text:s/>απόφαση<text:s/>του<text:s/>Υπουργού<text:s/>Απασχόλησης<text:s/>και<text:s/>Κοινωνικής<text:s/>Προστασίας<text:s/>μετά<text:s/>από<text:s/>γνώμη<text:s/>του<text:s/>Δ.Σ.<text:s/>του<text:s/>Ενιαίου<text:s/>Ταμείου,<text:s/>οικονομική<text:s/>μελέτη<text:s/>και<text:s/>γνώμη<text:s/>του<text:s/>Συμβουλίου<text:s/>Κοινωνικών<text:s/>Ασφαλίσεων,<text:s/>εγκρίνεται<text:s/>Ενιαίος<text:s/>Κανονισμός<text:s/>Παροχών<text:s/>Υγείας<text:s/>σε<text:s/>είδος<text:s/>και<text:s/>σε<text:s/>χρήμα,<text:s/>με<text:s/>τον<text:s/>οποίο<text:s/>καθορίζεται<text:s/>η<text:s/>έκταση,<text:s/>το<text:s/>ύψος<text:s/>των<text:s/>παροχών<text:s/>αυτών,<text:s/>ο<text:s/>τρόπος<text:s/>και<text:s/>η<text:s/>διαδικασία<text:s/>χορήγησής<text:s/>τους,<text:s/>καθώς<text:s/>και<text:s/>κάθε<text:s/>άλλη<text:s/>λεπτομέρεια.</text:span></text:p>
      <text:p text:style-name="P1118"><text:span text:style-name="T1118_1">4.</text:span><text:span text:style-name="T1118_2"><text:s/>Με<text:s/>απόφαση<text:s/>του<text:s/>Υπουργού<text:s/>Απασχόλησης<text:s/>και<text:s/>Κοινωνικής<text:s/>Προστασίας<text:s/>μετά<text:s/>από<text:s/>γνώμη<text:s/>του<text:s/>Δ.Σ.<text:s/>του<text:s/>Ενιαίου<text:s/>Ταμείου<text:s/>συνιστώνται<text:s/>πρωτοβάθμιες<text:s/>και<text:s/>δευτεροβάθμιες<text:s/>υγειονομικές<text:s/>επιτροπές<text:s/>για<text:s/>την<text:s/>παραπομπή<text:s/>σε<text:s/>αυτές<text:s/>θεμάτων<text:s/>κρίσης<text:s/>αναπηρίας<text:s/>και<text:s/>υγειονομικής<text:s/>περίθαλψης<text:s/>των<text:s/>ασφαλισμένων<text:s/>ενιαίες<text:s/>για<text:s/>όλους<text:s/>τους<text:s/>Τομείς<text:s/>ή<text:s/>για<text:s/>ομάδες<text:s/>Τομέων<text:s/>του<text:s/>Ενιαίου<text:s/>Ταμείου.</text:span></text:p>
      <text:p text:style-name="P1119"><text:span text:style-name="T1119_1">5.</text:span><text:span text:style-name="T1119_2"><text:s/>Στους<text:s/>Τομείς<text:s/>ΤΣΑΥ<text:s/>και<text:s/>ΤΑΝ<text:s/>του<text:s/>Ενιαίου<text:s/>Ταμείου<text:s/>Ανεξάρτητα<text:s/>Απασχολούμενων,<text:s/>είναι<text:s/>δυνατή,<text:s/>με<text:s/>απόφαση<text:s/>του<text:s/>Υπουργού<text:s/>Απασχόλησης<text:s/>και<text:s/>Κοινωνικής<text:s/>Προστασίας<text:s/>και<text:s/>σύμφωνη<text:s/>γνώμη<text:s/>του<text:s/>Δ.Σ.<text:s/>του<text:s/>Ενιαίου<text:s/>Ταμείου,<text:s/>η<text:s/>σύσταση<text:s/>Ειδικών<text:s/>Λογαριασμών,<text:s/>με<text:s/>σκοπό<text:s/>την<text:s/>προσαύξηση<text:s/>του<text:s/>ποσού<text:s/>της<text:s/>κύριας<text:s/>σύνταξης.</text:span></text:p>
      <text:p text:style-name="P1120"><text:span text:style-name="T1120_1">Το<text:s/>ύψος<text:s/>των<text:s/>εισφορών<text:s/>και<text:s/>παροχών<text:s/>καθορίζεται<text:s/>μετά<text:s/>από<text:s/>αναλογιστική<text:s/>μελέτη,<text:s/>με<text:s/>όμοια<text:s/>απόφαση.</text:span></text:p>
      <text:p text:style-name="P1121"><text:span text:style-name="T1121_1">Στους<text:s/>Ειδικούς<text:s/>Λογαριασμούς<text:s/>μπορούν<text:s/>να<text:s/>ασφαλίζονται<text:s/>οι<text:s/>ασφαλισμένοι<text:s/>των<text:s/>αντίστοιχων<text:s/>Τομέων,<text:s/>ανεξάρτητα<text:s/>από<text:s/>το<text:s/>χρόνο<text:s/>υπαγωγής<text:s/>τους<text:s/>στην<text:s/>ασφάλιση.</text:span></text:p>
      <text:h text:style-name="P1122" text:outline-level="2"><text:span text:style-name="T1122_1">ΚΕΦΑΛΑΙΟ<text:s/></text:span></text:h>
      <text:h text:style-name="P1123" text:outline-level="2"><text:span text:style-name="T1123_1">Δ΄</text:span></text:h>
      <text:p text:style-name="P1124"><text:span text:style-name="T1124_1">ΕΝΙΑΙΟ<text:s/>ΤΑΜΕΙΟ<text:s/>ΑΣΦΑΛΙΣΗΣ<text:s/>ΠΡΟΣΩΠΙΚΟΥ<text:s/>ΜΕΣΩΝΜΑΖΙΚΗΣ<text:s/>ΕΝΗΜΕΡΩΣΗΣ<text:s/>(ΕΤΑΠ<text:s/>-<text:s/>ΜΜΕ)</text:span></text:p>
      <text:h text:style-name="P1125" text:outline-level="6"><text:span text:style-name="T1125_1">Άρθρο<text:s/>39</text:span></text:h>
      <text:h text:style-name="P1126" text:outline-level="6"><text:span text:style-name="T1126_1">Σύσταση<text:s/>Ενιαίου<text:s/>Ταμείου<text:s/>Ασφάλισης<text:s/>ΠροσωπικούΜέσων<text:s/>Μαζικής<text:s/>Ενημέρωσης<text:s/>(ΕΤΑΠ<text:s/>-<text:s/>ΜΜΕ)</text:span></text:h>
      <text:p text:style-name="P1127"><text:span text:style-name="T1127_1">1.</text:span><text:span text:style-name="T1127_2"><text:s/>Συνιστάται<text:s/>Νομικό<text:s/>Πρόσωπο<text:s/>Δημοσίου<text:s/>Δικαίου<text:s/>(Ν.Π.Δ.Δ.)<text:s/>με<text:s/>την<text:s/>επωνυμία<text:s/>Ενιαίο<text:s/>Ταμείο<text:s/>Ασφάλισης<text:s/>Προσωπικού<text:s/>Μέσων<text:s/>Μαζικής<text:s/>Ενημέρωσης<text:s/>(ΕΤΑΠ<text:s/>-<text:s/>ΜΜΕ),<text:s/>το<text:s/>οποίο,<text:s/>εφεξής<text:s/>αποκαλείται<text:s/>«Ταμείο»,<text:s/>τελεί<text:s/>υπό<text:s/>την<text:s/>εποπτεία<text:s/>του<text:s/>Υπουργείου<text:s/>Απασχόλησης<text:s/>και<text:s/>Κοινωνικής<text:s/>Προστασίας<text:s/>και<text:s/>έχει<text:s/>έδρα<text:s/>την<text:s/>Αθήνα.<text:s/>Έναρξη<text:s/>λειτουργίας<text:s/>του<text:s/>Ταμείου,<text:s/>ορίζεται<text:s/>η<text:s/>1η<text:s/>του<text:s/>έκτου<text:s/>μήνα<text:s/>μετά<text:s/>το<text:s/>μήνα<text:s/>δημοσίευσης<text:s/>του<text:s/>παρόντος<text:s/>νόμου.</text:span></text:p>
      <text:p text:style-name="P1128"><text:span text:style-name="T1128_1">2.</text:span><text:span text:style-name="T1128_2"><text:s/>Το<text:s/>Ταμείο<text:s/>συγκροτούν<text:s/>πέντε<text:s/>(5)<text:s/>κλάδοι:<text:s/>α)<text:s/>κλάδος<text:s/>κύριας<text:s/>ασφάλισης,<text:s/>β)<text:s/>κλάδος<text:s/>επικουρικής<text:s/>ασφάλισης,<text:s/>γ)<text:s/>κλάδος<text:s/>πρόνοιας,<text:s/>δ)<text:s/>κλάδος<text:s/>υγείας<text:s/>και<text:s/>ε)<text:s/>κλάδος<text:s/>ανεργίας<text:s/>και<text:s/>δώρου.</text:span></text:p>
      <text:p text:style-name="P1129"><text:span text:style-name="T1129_1">3.</text:span><text:span text:style-name="T1129_2"><text:s/>Σε<text:s/>κάθε<text:s/>κλάδο<text:s/>του<text:s/>Ταμείου<text:s/>εντάσσονται,<text:s/>από<text:s/>την<text:s/>έναρξη<text:s/>λειτουργίας<text:s/>του,<text:s/>οι<text:s/>παρακάτω<text:s/>Φορείς<text:s/>και<text:s/>κλάδοι,<text:s/>ως<text:s/>Τομείς<text:s/>με<text:s/>πλήρη<text:s/>λογιστική<text:s/>και<text:s/>οικονομική<text:s/>αυτοτέλεια<text:s/>έκαστος.<text:s/>Ειδικά,<text:s/>τα<text:s/>πλεονάσματα<text:s/>της<text:s/>διαχείρισης<text:s/>του<text:s/>Λογαριασμού<text:s/>Ανεργίας<text:s/>Προσωπικού<text:s/>Ημερησίων<text:s/>Εφημερίδων<text:s/>Αθηνών<text:s/>και<text:s/>Θεσσαλονίκης,<text:s/>μεταφέρονται<text:s/>στο<text:s/>τέλος<text:s/>κάθε<text:s/>χρήσης<text:s/>στον<text:s/>Τομέα<text:s/>Σύνταξης<text:s/>Προσωπικού<text:s/>Ημερησίων<text:s/>Εφημερίδων<text:s/>Αθηνών<text:s/>και<text:s/>Θεσσαλονίκης.</text:span></text:p>
      <text:p text:style-name="P1130"><text:span text:style-name="T1130_1">Ειδικότερα:</text:span></text:p>
      <text:p text:style-name="P1131"><text:span text:style-name="T1131_1">Α)<text:s/>Στον<text:s/>κλάδο<text:s/>κύριας<text:s/>ασφάλισης<text:s/>εντάσσονται:<text:s/>α)<text:s/>Ο<text:s/>Γενικός<text:s/>Λογαριασμός<text:s/>του<text:s/>Ταμείου<text:s/>Συντάξεων<text:s/>Προσωπικού<text:s/>Εφημερίδων<text:s/>Αθηνών<text:s/>και<text:s/>Θεσσαλονίκης<text:s/>(ΤΣΠΕΑΘ),<text:s/>ως<text:s/>Τομέας<text:s/>Σύνταξης<text:s/>Προσωπικού<text:s/>Ημερησίων<text:s/>Εφημερίδων<text:s/>Αθηνών<text:s/>και<text:s/>Θεσσαλονίκης<text:s/>(ΤΣΠΕΑΘ),<text:s/>β)<text:s/>ο<text:s/>Κλάδος<text:s/>Κύριας<text:s/>Ασφάλισης<text:s/>Ιδιοκτητών<text:s/>Ημερησίων<text:s/>Εφημερίδων<text:s/>Αθηνών<text:s/>και<text:s/>Θεσσαλονίκης<text:s/>του<text:s/>ΤΣΠΕΑΘ,<text:s/>ως<text:s/>Τομέας<text:s/>Ασφάλισης<text:s/>Ιδιοκτητών<text:s/>Ημερησίων<text:s/>Εφημερίδων<text:s/>Αθηνών<text:s/>και<text:s/>Θεσσαλονίκης,<text:s/>γ)<text:s/>ο<text:s/>κλάδος<text:s/>κύριας<text:s/>ασφάλισης<text:s/>του<text:s/>Ταμείου<text:s/>Ασφαλίσεως<text:s/>Ιδιοκτητών,<text:s/>Συντακτών<text:s/>και<text:s/>Υπαλλήλων<text:s/>Τύπου<text:s/>(ΤΑΙΣΥΤ),<text:s/>ως<text:s/>Τομέας<text:s/>Ασφάλισης<text:s/>Ιδιοκτητών,<text:s/>Συντακτών<text:s/>και<text:s/>Υπαλλήλων<text:s/>Τύπου<text:s/>(ΤΑΙΣΥΤ),<text:s/>δ)<text:s/>ο<text:s/>Κλάδος<text:s/>Κύριας<text:s/>Ασφάλισης<text:s/>Ανταποκριτών<text:s/>Ξένου<text:s/>Τύπου<text:s/>του<text:s/>ΤΑΙΣΥΤ,<text:s/>ως<text:s/>Τομέας<text:s/>Ασφάλισης<text:s/>Ανταποκριτών<text:s/>Ξένου<text:s/>Τύπου,<text:s/>ε)<text:s/>ο<text:s/>Κλάδος<text:s/>Κύριας<text:s/>Ασφάλισης<text:s/>Φωτοειδησεο-<text:s/>γράφων<text:s/>και<text:s/>Εικονοληπτών<text:s/>Επικαίρων<text:s/>Τηλεόρασης<text:s/>του<text:s/>ΤΑΙΣΥΤ,<text:s/>ως<text:s/>Τομέας<text:s/>Ασφάλισης<text:s/>Φωτοειδησεογράφων<text:s/>και<text:s/>Εικονοληπτών<text:s/>Επικαίρων<text:s/>Τηλεόρασης,<text:s/>στ)<text:s/>ο<text:s/>Κλάδος<text:s/>Κύριας<text:s/>Σύνταξης<text:s/>του<text:s/>Ταμείου<text:s/>Συντάξεων<text:s/>Εφημεριδοπωλών<text:s/>και<text:s/>Υπαλλήλων<text:s/>Πρακτορείων<text:s/>(ΤΣΕΥΠΑ),<text:s/>ως<text:s/>Τομέας<text:s/>Σύνταξης<text:s/>Εφημεριδοπωλών<text:s/>και<text:s/>Υπαλλήλων<text:s/>Πρακτορείων<text:s/>Αθηνών<text:s/>(ΤΣΕΥΠΑ),<text:s/>ζ)<text:s/>ο<text:s/>Κλάδος<text:s/>Κύριας<text:s/>Σύνταξης<text:s/>του<text:s/>Ταμείου<text:s/>Συντάξεων<text:s/>Εφημεριδοπωλών<text:s/>και<text:s/>Υπαλλήλων<text:s/>Πρακτορείων<text:s/>Θεσσαλονίκης<text:s/>(ΤΣΕΥΠΘ),<text:s/>ως<text:s/>Τομέας<text:s/>Σύνταξης<text:s/>Εφημεριδοπωλών<text:s/>και<text:s/>Υπαλλήλων<text:s/>Πρακτορείων<text:s/>Θεσσαλονίκης<text:s/>(ΤΣΕΥΠΘ)<text:s/>και<text:s/>η)<text:s/>ο<text:s/>Κλάδος<text:s/>Συντάξεων<text:s/>Τεχνικών<text:s/>Τύπου<text:s/>και<text:s/>χορηγήσεως<text:s/>Ειδικού<text:s/>Επιδόματος<text:s/>Αλλαγής<text:s/>Τεχνολογίας<text:s/>του<text:s/>Ταμείου<text:s/>Ασφαλίσεως<text:s/>Τεχνικών<text:s/>Τύπου<text:s/>Αθηνών<text:s/>(ΤΑΤΤΑ)<text:s/>ως<text:s/>Τομέας<text:s/>Ασφάλισης<text:s/>Τεχνικών<text:s/>Τύπου<text:s/>Αθηνών<text:s/>και<text:s/>Θεσσαλονίκης<text:s/>(ΤΑΤΤΑΘ).</text:span></text:p>
      <text:p text:style-name="P1132"><text:span text:style-name="T1132_1">Β)<text:s/>Στον<text:s/>κλάδο<text:s/>επικουρικής<text:s/>ασφάλισης<text:s/>εντάσσονται:<text:s/>α)<text:s/>ο<text:s/>Κλάδος<text:s/>Επικουρικής<text:s/>Ασφάλισης<text:s/>του<text:s/>ΤΑΙΣΥΤ,<text:s/>ως<text:s/>Τομέας<text:s/>Επικουρικής<text:s/>Ασφάλισης<text:s/>Ιδιοκτητών,<text:s/>Συντακτών<text:s/>και<text:s/>Υπαλλήλων<text:s/>Τύπου<text:s/>και<text:s/>β)<text:s/>ο<text:s/>Κλάδος<text:s/>Επικουρικής<text:s/>Ασφάλισης<text:s/>Τεχνικών<text:s/>Τύπου<text:s/>Αθηνών<text:s/>του<text:s/>ΤΑΤΤΑ,<text:s/>ως<text:s/>Τομέας<text:s/>Επικουρικής<text:s/>Ασφάλισης<text:s/>Τεχνικών<text:s/>Τύπου<text:s/>Αθηνών<text:s/>και<text:s/>Θεσσαλονίκης.</text:span></text:p>
      <text:p text:style-name="P1133"><text:span text:style-name="T1133_1">Γ)<text:s/>Στον<text:s/>κλάδο<text:s/>πρόνοιας<text:s/>εντάσσονται:<text:s/>α)<text:s/>ο<text:s/>Κλάδος<text:s/>Πρόνοιας<text:s/>του<text:s/>ΤΑΙΣΥΤ,<text:s/>ως<text:s/>Τομέας<text:s/>Πρόνοιας<text:s/>Ιδιοκτητών,<text:s/>Συντακτών<text:s/>και<text:s/>Υπαλλήλων<text:s/>Τύπου,<text:s/>β)<text:s/>ο<text:s/>Κλάδος<text:s/>Πρόνοιας<text:s/>του<text:s/>ΤΣΕΥΠ,<text:s/>ως<text:s/>Τομέας<text:s/>Πρόνοιας<text:s/>Εφημεριδοπωλών<text:s/>και<text:s/>Υπαλλήλων<text:s/>Πρακτορείων<text:s/>Αθηνών<text:s/>και<text:s/>γ)<text:s/>ο<text:s/>Κλάδος<text:s/>Πρόνοιας<text:s/>του<text:s/>ΤΣΕΥΠ<text:s/>Θεσσαλονίκης,<text:s/>ως<text:s/>Τομέας<text:s/>Πρόνοιας<text:s/>Εφημεριδοπωλών<text:s/>και<text:s/>Υπαλλήλων<text:s/>Πρακτορείων<text:s/>Θεσσαλονίκης,</text:span></text:p>
      <text:p text:style-name="P1134"><text:span text:style-name="T1134_1">Δ)<text:s/>Στον<text:s/>κλάδο<text:s/>υγείας<text:s/>εντάσσονται:<text:s/>α)<text:s/>ο<text:s/>Κλάδος<text:s/>Ασθένειας<text:s/>του<text:s/>ΤΑΙΣΥΤ,<text:s/>ως<text:s/>Τομέας<text:s/>Υγείας<text:s/>Ιδιοκτητών,<text:s/>Συντακτών<text:s/>και<text:s/>Υπαλλήλων<text:s/>Τύπου,<text:s/>β)<text:s/>ο<text:s/>Ειδικός<text:s/>Λογαριασμός<text:s/>Υγιεινής<text:s/>και<text:s/>Περίθαλψης<text:s/>του<text:s/>ΤΣΕΥΠ,<text:s/>ως<text:s/>Τομέας<text:s/>Υγείας<text:s/>Εφημεριδοπωλών<text:s/>και<text:s/>Υπαλλήλων<text:s/>Πρακτορείων<text:s/>Αθηνών<text:s/>και<text:s/>γ)<text:s/>ο<text:s/>Κλάδος<text:s/>Ασθένειας<text:s/>Τεχνικών<text:s/>Τύπου<text:s/>Αθηνών,<text:s/>ως<text:s/>Τομέας<text:s/>Υγείας<text:s/>Τεχνικών<text:s/>Τύπου<text:s/>Αθηνών,</text:span></text:p>
      <text:p text:style-name="P1135"><text:span text:style-name="T1135_1">Ε)<text:s/>Στον<text:s/>κλάδο<text:s/>ανεργίας<text:s/>και<text:s/>δώρου<text:s/>εντάσσονται:<text:s/>α)<text:s/>ο<text:s/>Ειδικός<text:s/>Λογαριασμός<text:s/>Ανεργίας<text:s/>του<text:s/>ΤΣΠΕΑΘ,<text:s/>ως<text:s/>Λογαριασμός<text:s/>Ανεργίας<text:s/>Προσωπικού<text:s/>Ημερησίων<text:s/>Εφημερίδων<text:s/>Αθηνών<text:s/>και<text:s/>Θεσσαλονίκης,<text:s/>β)<text:s/>ο<text:s/>Ειδικός<text:s/>Λογαριασμός<text:s/>Ανεργίας<text:s/>του<text:s/>ΤΑΤΤΑ,<text:s/>ως<text:s/>Λογαριασμός<text:s/>Ανεργίας<text:s/>Τεχνικών<text:s/>Τύπου<text:s/>Αθηνών<text:s/>και<text:s/>Θεσσαλονίκης<text:s/>και<text:s/>γ)<text:s/>ο<text:s/>Λογαριασμός<text:s/>Δώρου<text:s/>Εορτών<text:s/>Εφημεριδοπωλών<text:s/>που<text:s/>λειτουργεί<text:s/>στο<text:s/>ΤΣΕΥΠ<text:s/>Αθηνών,<text:s/>ως<text:s/>Λογαριασμός<text:s/>Δώρου<text:s/>Εορτών<text:s/>Εφημεριδοπωλών.</text:span></text:p>
      <text:p text:style-name="P1136"><text:span text:style-name="T1136_1">4.</text:span><text:span text:style-name="T1136_2"><text:s/>Οι<text:s/>ανωτέρω<text:s/>Τομείς<text:s/>και<text:s/>Λογαριασμοί<text:s/>του<text:s/>Ταμείου,<text:s/>πλην<text:s/>των<text:s/>Τομέων<text:s/>του<text:s/>κλάδου<text:s/>υγείας,<text:s/>διέπονται<text:s/>από<text:s/>τις<text:s/>οικείες<text:s/>καταστατικές<text:s/>διατάξεις<text:s/>των<text:s/>αντίστοιχων<text:s/>εντασσόμενων<text:s/>Κλάδων<text:s/>και<text:s/>Λογαριασμών,<text:s/>οι<text:s/>οποίες<text:s/>καθίστανται<text:s/>εφεξής<text:s/>καταστατικές<text:s/>διατάξεις<text:s/>των<text:s/>Τομέων<text:s/>αυτών<text:s/>και<text:s/>των<text:s/>Λογαριασμών,<text:s/>καθώς<text:s/>και<text:s/>τις<text:s/>διατάξεις<text:s/>της<text:s/>γενικότερης<text:s/>νομοθεσίας,<text:s/>όπως<text:s/>αυτές<text:s/>εκάστοτε<text:s/>ισχύουν.</text:span></text:p>
      <text:p text:style-name="P1137"><text:span text:style-name="T1137_1">5.</text:span><text:span text:style-name="T1137_2"><text:s/>Οι<text:s/>Τομείς<text:s/>Υγείας<text:s/>διέπονται<text:s/>από<text:s/>τα<text:s/>προβλεπόμενα<text:s/>στον<text:s/>κανονισμό<text:s/>παροχών<text:s/>του<text:s/>εντασσόμενου<text:s/>Ειδικού<text:s/>Λογαριασμού<text:s/>Υγιεινής<text:s/>και<text:s/>Περίθαλψης<text:s/>του<text:s/>Ταμείου<text:s/>Συντάξεων<text:s/>Εφημεριδοπωλών<text:s/>και<text:s/>Υπαλλήλων<text:s/>Πρακτορείων<text:s/>(Φ.40055/10210/1401/18.10.2007,<text:s/>(ΦΕΚ<text:s/>2044<text:s/>Β΄),<text:s/>ο<text:s/>οποίος<text:s/>εξακολουθεί<text:s/>να<text:s/>ισχύει.</text:span></text:p>
      <text:p text:style-name="P1138"><text:span text:style-name="T1138_1">6.</text:span><text:span text:style-name="T1138_2"><text:s/>Με<text:s/>τους<text:s/>παρόχους<text:s/>υγείας,<text:s/>ήτοι<text:s/>θεραπευτήρια,<text:s/>ιδιωτικές<text:s/>κλινικές,<text:s/>διαγνωστικά<text:s/>κέντρα,<text:s/>κέντρα<text:s/>αποκατα-<text:s/>στάσεως<text:s/>και<text:s/>αποθεραπείας,<text:s/>φαρμακοποιούς<text:s/>ή<text:s/>φαρμακευτικούς<text:s/>συλλόγους,<text:s/>ιατρούς<text:s/>ή<text:s/>ιατρικούς<text:s/>συλλόγους,<text:s/>το<text:s/>Δ.Σ.<text:s/>του<text:s/>Ταμείου<text:s/>συνάπτει<text:s/>υποχρεωτικά<text:s/>συμβάσεις<text:s/>οι<text:s/>οποίες<text:s/>θα<text:s/>είναι<text:s/>ενιαίες<text:s/>για<text:s/>τους<text:s/>ασφαλισμένους<text:s/>όλων<text:s/>των<text:s/>Τομέων<text:s/>του<text:s/>κλάδου<text:s/>υγείας<text:s/>αυτού.<text:s/>Κατά<text:s/>την<text:s/>πρώτη<text:s/>εφαρμογή<text:s/>του<text:s/>παρόντος<text:s/>οι<text:s/>συμβάσεις<text:s/>συνάπτονται<text:s/>εντός<text:s/>τριών<text:s/>μηνών<text:s/>από<text:s/>την<text:s/>έναρξη<text:s/>λειτουργίας<text:s/>του<text:s/>Ταμείου.<text:s/>Οι<text:s/>ήδη<text:s/>συναφθείσες<text:s/>συμβάσεις<text:s/>αναθεωρούνται<text:s/>και<text:s/>συνάπτονται<text:s/>νέες<text:s/>σύμφωνα<text:s/>με<text:s/>τα<text:s/>ανωτέρω.<text:s/>Μέχρι<text:s/>τότε<text:s/>οι<text:s/>συναφθείσες<text:s/>συμβάσεις<text:s/>με<text:s/>τα<text:s/>εντασσόμενα<text:s/>Ταμεία<text:s/>εξακολουθούν<text:s/>να<text:s/>ισχύουν<text:s/>έναντι<text:s/>του<text:s/>νέου<text:s/>φορέα.</text:span></text:p>
      <text:p text:style-name="P1139"><text:span text:style-name="T1139_1">7.</text:span><text:span text:style-name="T1139_2"><text:s/>Με<text:s/>απόφαση<text:s/>του<text:s/>Υπουργού<text:s/>Απασχόλησης<text:s/>και<text:s/>Κοινωνικής<text:s/>Προστασίας<text:s/>μετά<text:s/>από<text:s/>γνώμη<text:s/>του<text:s/>Δ.Σ.<text:s/>του<text:s/>ΕΤΑΠ<text:s/>-<text:s/>ΜΜΕ<text:s/>συνιστάται<text:s/>ενιαία<text:s/>πρωτοβάθμια<text:s/>και<text:s/>δευτεροβάθμια<text:s/>υγειονομική<text:s/>επιτροπή<text:s/>για<text:s/>την<text:s/>παραπομπή<text:s/>σε<text:s/>αυτή<text:s/>θεμάτων<text:s/>κρίσης<text:s/>αναπηρίας<text:s/>και<text:s/>υγειονομικής<text:s/>περίθαλψης<text:s/>των<text:s/>ασφαλισμένων<text:s/>όλων<text:s/>των<text:s/>Τομέων<text:s/>του<text:s/>Ταμείου.</text:span></text:p>
      <text:p text:style-name="P1140"><text:span text:style-name="T1140_1">8.</text:span><text:span text:style-name="T1140_2"><text:s/>Στους<text:s/>Τομείς<text:s/>και<text:s/>Λογαριασμούς<text:s/>μεταφέρονται<text:s/>όλα<text:s/>τα<text:s/>δικαιώματα<text:s/>και<text:s/>οι<text:s/>υποχρεώσεις<text:s/>των<text:s/>ασφαλισμένων<text:s/>και<text:s/>συνταξιούχων<text:s/>των<text:s/>εντασσόμενων<text:s/>Κλάδων<text:s/>και<text:s/>Λογαριασμών,<text:s/>ανεξάρτητα<text:s/>από<text:s/>το<text:s/>χρόνο<text:s/>υπαγωγής<text:s/>τους<text:s/>στην<text:s/>ασφάλιση.</text:span></text:p>
      <text:p text:style-name="P1141"><text:span text:style-name="T1141_1">9.</text:span><text:span text:style-name="T1141_2"><text:s/>Αιτήσεις<text:s/>για<text:s/>παροχή<text:s/>κύριας,<text:s/>επικουρικής<text:s/>σύνταξης,<text:s/>εφάπαξ<text:s/>βοηθήματος,<text:s/>παροχών<text:s/>υγείας,<text:s/>επιδομάτων<text:s/>ανεργίας,<text:s/>δώρων<text:s/>εορτών<text:s/>και<text:s/>επιδόματος<text:s/>αδείας<text:s/>εξετάζονται<text:s/>από<text:s/>τον<text:s/>αντίστοιχο<text:s/>Τομέα<text:s/>ή<text:s/>Λογαριασμό<text:s/>του<text:s/>κάθε<text:s/>κλάδου.</text:span></text:p>
      <text:p text:style-name="P1142"><text:span text:style-name="T1142_1">Τα<text:s/>ανωτέρω<text:s/>εφαρμόζονται<text:s/>και<text:s/>για<text:s/>τις<text:s/>εκκρεμείς<text:s/>αιτήσεις<text:s/>κατά<text:s/>το<text:s/>χρόνο<text:s/>έναρξης<text:s/>λειτουργίας<text:s/>του<text:s/>Ταμείου.</text:span></text:p>
      <text:h text:style-name="P1143" text:outline-level="6"><text:span text:style-name="T1143_1">Άρθρο<text:s/>40</text:span></text:h>
      <text:h text:style-name="P1144" text:outline-level="6"><text:span text:style-name="T1144_1">Σκοπός<text:s/>του<text:s/>Ταμείου</text:span></text:h>
      <text:p text:style-name="P1145"><text:span text:style-name="T1145_1">Σκοπός<text:s/>του<text:s/>Ταμείου<text:s/>είναι:</text:span></text:p>
      <text:p text:style-name="P1146"><text:span text:style-name="T1146_1">α)</text:span><text:span text:style-name="T1146_2"><text:tab/></text:span><text:span text:style-name="T1146_3">η<text:s/>παροχή<text:s/>μηνιαίας<text:s/>κύριας<text:s/>σύνταξης<text:s/>από<text:s/>τους<text:s/>αντίστοιχους<text:s/>Τομείς<text:s/>του<text:s/>κλάδου<text:s/>κύριας<text:s/>ασφάλισης,<text:s/>στους<text:s/>ασφαλισμένους<text:s/>τους<text:s/>ή<text:s/>στα<text:s/>μέλη<text:s/>οικογένειάς<text:s/>τους,</text:span></text:p>
      <text:p text:style-name="P1147"><text:span text:style-name="T1147_1">β)</text:span><text:span text:style-name="T1147_2"><text:tab/></text:span><text:span text:style-name="T1147_3">η<text:s/>παροχή<text:s/>μηνιαίας<text:s/>επικουρικής<text:s/>σύνταξης<text:s/>από<text:s/>τους<text:s/>αντίστοιχους<text:s/>Τομείς<text:s/>του<text:s/>κλάδου<text:s/>επικουρικής<text:s/>ασφάλισης,<text:s/>στους<text:s/>ασφαλισμένους<text:s/>τους<text:s/>ή<text:s/>στα<text:s/>μέλη<text:s/>οικογένειάς<text:s/>τους,</text:span></text:p>
      <text:p text:style-name="P1148"><text:span text:style-name="T1148_1">γ)</text:span><text:span text:style-name="T1148_2"><text:tab/></text:span><text:span text:style-name="T1148_3">η<text:s/>παροχή<text:s/>εφάπαξ<text:s/>βοηθήματος<text:s/>από<text:s/>τους<text:s/>αντίστοιχους<text:s/>Τομείς<text:s/>του<text:s/>κλάδου<text:s/>πρόνοιας,<text:s/>στους<text:s/>ασφαλισμένους<text:s/>τους<text:s/>ή<text:s/>στα<text:s/>μέλη<text:s/>οικογένειάς<text:s/>τους,</text:span></text:p>
      <text:p text:style-name="P1149"><text:span text:style-name="T1149_1">δ)</text:span><text:span text:style-name="T1149_2"><text:tab/></text:span><text:span text:style-name="T1149_3">η<text:s/>χορήγηση<text:s/>παροχών<text:s/>υγείας<text:s/>από<text:s/>τους<text:s/>αντίστοιχους<text:s/>Τομείς<text:s/>του<text:s/>κλάδου<text:s/>υγείας,<text:s/>στους<text:s/>ασφαλισμένους<text:s/>και<text:s/>στα<text:s/>μέλη<text:s/>οικογένειάς<text:s/>τους,</text:span></text:p>
      <text:p text:style-name="P1150"><text:span text:style-name="T1150_1">ε)</text:span><text:span text:style-name="T1150_2"><text:tab/></text:span><text:span text:style-name="T1150_3">η<text:s/>καταβολή<text:s/>επιδομάτων<text:s/>ανεργίας,<text:s/>δώρων<text:s/>εορτών<text:s/>και<text:s/>επιδόματος<text:s/>αδείας<text:s/>από<text:s/>τους<text:s/>αντίστοιχους<text:s/>Λογαριασμούς<text:s/>του<text:s/>κλάδου<text:s/>ανεργίας<text:s/>και<text:s/>δώρου,<text:s/>στους<text:s/>ασφαλισμένους<text:s/>τους.</text:span></text:p>
      <text:h text:style-name="P1151" text:outline-level="6"><text:span text:style-name="T1151_1">Άρθρο<text:s/>41</text:span></text:h>
      <text:h text:style-name="P1152" text:outline-level="6"><text:span text:style-name="T1152_1">Πόροι<text:s/>και<text:s/>περιουσία<text:s/>του<text:s/>Ταμείου</text:span></text:h>
      <text:p text:style-name="P1153"><text:span text:style-name="T1153_1">1.</text:span><text:span text:style-name="T1153_2"><text:s/>Πόροι<text:s/>του<text:s/>Ταμείου<text:s/>είναι<text:s/>οι<text:s/>προβλεπόμενες<text:s/>ασφαλιστικές<text:s/>εισφορές,<text:s/>ασφαλισμένου<text:s/>-<text:s/>εργοδότη,<text:s/>τα<text:s/>έσοδα<text:s/>από<text:s/>κοινωνικούς<text:s/>πόρους<text:s/>και<text:s/>κάθε<text:s/>άλλο<text:s/>πόρο<text:s/>υπέρ<text:s/>των<text:s/>αντίστοιχων<text:s/>Κλάδων<text:s/>και<text:s/>Λογαριασμών<text:s/>που<text:s/>εντάσσονται<text:s/>ως<text:s/>αυτοτελείς<text:s/>Τομείς<text:s/>και<text:s/>Λογαριασμοί<text:s/>και<text:s/>κατά<text:s/>το<text:s/>ποσοστό<text:s/>που<text:s/>κατανέμεται<text:s/>σε<text:s/>καθένα<text:s/>εκ<text:s/>των<text:s/>δικαιούχων,<text:s/>με<text:s/>βάση<text:s/>τις<text:s/>κείμενες<text:s/>διατάξεις,<text:s/>οι<text:s/>πρόσοδοι<text:s/>περιουσίας,<text:s/>η<text:s/>απόδοση<text:s/>των<text:s/>κεφαλαίων<text:s/>και<text:s/>αποθεματικών<text:s/>αυτών,<text:s/>καθώς<text:s/>και<text:s/>κάθε<text:s/>άλλο<text:s/>έσοδο<text:s/>που<text:s/>προκύπτει<text:s/>από<text:s/>τη<text:s/>δραστηριότητά<text:s/>τους.</text:span></text:p>
      <text:p text:style-name="P1154"><text:span text:style-name="T1154_1">2.</text:span><text:span text:style-name="T1154_2"><text:s/>Όλοι<text:s/>οι<text:s/>ανωτέρω<text:s/>πόροι,<text:s/>το<text:s/>σύνολο<text:s/>του<text:s/>ενεργητικού<text:s/>και<text:s/>παθητικού<text:s/>των<text:s/>εντασσόμενων<text:s/>Κλάδων<text:s/>και<text:s/>Λογαριασμών,<text:s/>καθώς<text:s/>και<text:s/>η<text:s/>κινητή<text:s/>και<text:s/>ακίνητη<text:s/>περιουσία<text:s/>τους,<text:s/>περιέρχονται<text:s/>από<text:s/>την<text:s/>ημερομηνία<text:s/>έναρξης<text:s/>λειτουργίας<text:s/>του<text:s/>Ταμείου<text:s/>στους<text:s/>αντίστοιχους<text:s/>αυτοτελείς<text:s/>Τομείς<text:s/>και<text:s/>Λογαριασμούς,<text:s/>ως<text:s/>καθολικούς<text:s/>διαδόχους<text:s/>των<text:s/>εντασσόμενων<text:s/>Κλάδων<text:s/>και<text:s/>Λογαριασμώ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/text:span></text:p>
      <text:h text:style-name="P1155" text:outline-level="6"><text:span text:style-name="T1155_1">Άρθρο<text:s/>42</text:span></text:h>
      <text:h text:style-name="P1156" text:outline-level="6"><text:span text:style-name="T1156_1">Χρόνος<text:s/>ασφάλισης</text:span></text:h>
      <text:p text:style-name="P1157"><text:span text:style-name="T1157_1">1.</text:span><text:span text:style-name="T1157_2"><text:s/>Ο<text:s/>χρόνος<text:s/>ασφάλισης<text:s/>που<text:s/>πραγματοποιήθηκε<text:s/>στους<text:s/>εντασσόμενους<text:s/>Κλάδους<text:s/>και<text:s/>Λογαριασμούς,<text:s/>συμπεριλαμβανομένου<text:s/>του<text:s/>χρόνου<text:s/>που<text:s/>αναγνωρίστηκε<text:s/>και<text:s/>εξαγοράστηκε<text:s/>ή<text:s/>συνεχίζεται<text:s/>η<text:s/>εξαγορά<text:s/>του,<text:s/>καθώς<text:s/>και<text:s/>ο<text:s/>χρόνος<text:s/>που<text:s/>έχει<text:s/>προσμετρηθεί<text:s/>από<text:s/>προϋπηρεσία<text:s/>ή<text:s/>άλλη<text:s/>αιτία,<text:s/>λογίζεται<text:s/>ότι<text:s/>πραγματοποιήθηκε<text:s/>στην<text:s/>ασφάλιση<text:s/>των<text:s/>αντίστοιχων<text:s/>Τομέων<text:s/>Κύριας,<text:s/>Επικουρικής<text:s/>Ασφάλισης<text:s/>και<text:s/>Πρόνοιας<text:s/>που<text:s/>λειτουργούν<text:s/>στο<text:s/>Ταμείο.</text:span></text:p>
      <text:p text:style-name="P1158"><text:span text:style-name="T1158_1">2.</text:span><text:span text:style-name="T1158_2"><text:s/>Στις<text:s/>περιπτώσεις<text:s/>που<text:s/>έχει<text:s/>πραγματοποιηθεί<text:s/>χρόνος<text:s/>ασφάλισης<text:s/>σε<text:s/>διαφορετικούς<text:s/>ομοειδείς<text:s/>Τομείς<text:s/>του<text:s/>Ταμείου<text:s/>ή<text:s/>άλλο<text:s/>φορέα<text:s/>κύριας,<text:s/>επικουρικής<text:s/>ασφάλισης,<text:s/>πρόνοιας<text:s/>ή<text:s/>ανεργίας<text:s/>έχουν<text:s/>ανάλογη<text:s/>εφαρμογή<text:s/>οι<text:s/>διατάξεις<text:s/>περί<text:s/>διαδοχικής<text:s/>ασφάλισης.</text:span></text:p>
      <text:h text:style-name="P1159" text:outline-level="6"><text:span text:style-name="T1159_1">Άρθρο<text:s/>43</text:span></text:h>
      <text:h text:style-name="P1160" text:outline-level="6"><text:span text:style-name="T1160_1">Αύξηση<text:s/>παροχών</text:span></text:h>
      <text:p text:style-name="P1161"><text:span text:style-name="T1161_1">Οι<text:s/>καταβαλλόμενες<text:s/>από<text:s/>το<text:s/>Ταμείο<text:s/>συντάξεις<text:s/>και<text:s/>εφάπαξ<text:s/>βοηθήματα<text:s/>κατά<text:s/>Τομέα<text:s/>αυξάνονται<text:s/>με<text:s/>απόφαση<text:s/>του<text:s/>Υπουργού<text:s/>Απασχόλησης<text:s/>και<text:s/>Κοινωνικής<text:s/>Προστασίας<text:s/>μετά<text:s/>από<text:s/>γνώμη<text:s/>του<text:s/>Διοικητικού<text:s/>Συμβουλίου<text:s/>του<text:s/>Ταμείου,<text:s/>εντός<text:s/>των<text:s/>ορίων<text:s/>της<text:s/>καθοριζόμενης<text:s/>εισοδηματικής<text:s/>πολιτικής,<text:s/>σύμφωνα<text:s/>με<text:s/>το<text:s/>άρθρο<text:s/>66<text:s/>του<text:s/>ν.<text:s/>2084/1992.</text:span></text:p>
      <text:p text:style-name="P1162"><text:span text:style-name="T1162_1">Το<text:s/>ύψος<text:s/>των<text:s/>καταβαλλόμενων<text:s/>δώρων<text:s/>εορτών<text:s/>από<text:s/>το<text:s/>Λογαριασμό<text:s/>Δώρου<text:s/>Εορτών<text:s/>Εφημεριδοπωλών<text:s/>καθορίζεται<text:s/>με<text:s/>απόφαση<text:s/>του<text:s/>Υπουργού<text:s/>Απασχόλησης<text:s/>και<text:s/>Κοινωνικής<text:s/>Προστασίας,<text:s/>μετά<text:s/>από<text:s/>γνώμη<text:s/>του<text:s/>Δ.Σ.<text:s/>του<text:s/>Ταμείου,<text:s/>στα<text:s/>πλαίσια<text:s/>του<text:s/>Κανονισμού<text:s/>Χορήγησης<text:s/>Δώρου<text:s/>Εορτών<text:s/>στους<text:s/>Εφημεριδοπώλες.</text:span></text:p>
      <text:h text:style-name="P1163" text:outline-level="6"><text:span text:style-name="T1163_1">Άρθρο<text:s/>44</text:span></text:h>
      <text:h text:style-name="P1164" text:outline-level="6"><text:span text:style-name="T1164_1">Σύνθεση<text:s/>του<text:s/>Διοικητικού<text:s/>Συμβουλίου</text:span></text:h>
      <text:p text:style-name="P1165"><text:span text:style-name="T1165_1">1.</text:span><text:span text:style-name="T1165_2"><text:s/>Το<text:s/>Ενιαίο<text:s/>Ταμείο<text:s/>Ασφάλισης<text:s/>Προσωπικού<text:s/>Μέσων<text:s/>Μαζικής<text:s/>Ενημέρωσης<text:s/>διοικείται<text:s/>από<text:s/>δεκατριαμελές<text:s/>(13)<text:s/>Διοικητικό<text:s/>Συμβούλιο<text:s/>που<text:s/>αποτελείται<text:s/>από:</text:span></text:p>
      <text:p text:style-name="P1166"><text:span text:style-name="T1166_1">α)</text:span><text:span text:style-name="T1166_2"><text:tab/></text:span><text:span text:style-name="T1166_3">Τον<text:s/>Πρόεδρο,<text:s/>με<text:s/>τον<text:s/>αναπληρωτή<text:s/>του.</text:span></text:p>
      <text:p text:style-name="P1167"><text:span text:style-name="T1167_1">β)</text:span><text:span text:style-name="T1167_2"><text:tab/></text:span><text:span text:style-name="T1167_3">Έξι<text:s/>(6)<text:s/>εκπροσώπους<text:s/>των<text:s/>ασφαλισμένων,<text:s/>που<text:s/>προ-<text:s/>τείνονται<text:s/>δύο<text:s/>(2)<text:s/>από<text:s/>τις<text:s/>οικείες<text:s/>οργανώσεις<text:s/>του<text:s/>Τομέα<text:s/>Συντάξεων<text:s/>Προσωπικού<text:s/>Εφημερίδων<text:s/>Αθηνών<text:s/>-<text:s/>Θεσσαλονίκης,<text:s/>ένας<text:s/>(1)<text:s/>από<text:s/>τις<text:s/>οικείες<text:s/>οργανώσεις<text:s/>του<text:s/>Τομέα</text:span></text:p>
      <text:p text:style-name="P1168"><text:span text:style-name="T1168_1">Συντάξεων<text:s/>Εφημεριδοπωλών<text:s/>και<text:s/>Υπαλλήλων<text:s/>Πρακτορείων<text:s/>Αθηνών,<text:s/>ένας<text:s/>(1)<text:s/>από<text:s/>τις<text:s/>οικείες<text:s/>οργανώσεις<text:s/>του<text:s/>Τομέα<text:s/>Ασφάλισης<text:s/>Τεχνικών<text:s/>Τύπου<text:s/>Αθηνών<text:s/>και<text:s/>δύο<text:s/>(2)<text:s/>από<text:s/>τις<text:s/>οικείες<text:s/>οργανώσεις<text:s/>του<text:s/>Τομέα<text:s/>Ασφάλισης<text:s/>Ιδιοκτητών,<text:s/>Συντακτών<text:s/>και<text:s/>Υπαλλήλων<text:s/>Τύπου,<text:s/>με<text:s/>τους<text:s/>αναπληρωτές<text:s/>τους.</text:span></text:p>
      <text:p text:style-name="P1169"><text:span text:style-name="T1169_1">γ)</text:span><text:span text:style-name="T1169_2"><text:tab/></text:span><text:span text:style-name="T1169_3">Τρεις<text:s/>(3)<text:s/>εκπροσώπους<text:s/>των<text:s/>εργοδοτών,<text:s/>που<text:s/>προ-<text:s/>τείνονται<text:s/>από<text:s/>τις<text:s/>οικείες<text:s/>οργανώσεις,<text:s/>με<text:s/>τους<text:s/>αναπληρωτές<text:s/>τους.</text:span></text:p>
      <text:p text:style-name="P1170"><text:span text:style-name="T1170_1">δ)</text:span><text:span text:style-name="T1170_2"><text:tab/></text:span><text:span text:style-name="T1170_3">Έναν<text:s/>(1)<text:s/>εκπρόσωπο<text:s/>των<text:s/>συνταξιούχων,<text:s/>που<text:s/>προτείνε-<text:s/>ται<text:s/>από<text:s/>τις<text:s/>οικείες<text:s/>οργανώσεις,<text:s/>με<text:s/>τον<text:s/>αναπληρωτή<text:s/>του.</text:span></text:p>
      <text:p text:style-name="P1171"><text:span text:style-name="T1171_1">ε)</text:span><text:span text:style-name="T1171_2"><text:tab/></text:span><text:span text:style-name="T1171_3">Έναν<text:s/>(1)<text:s/>υπάλληλο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ροϊστάμενο<text:s/>Διεύθυνσης<text:s/>ή<text:s/>Τμήματος<text:s/>και<text:s/>ελλείψει<text:s/>αυτών<text:s/>υπάλληλο<text:s/>ΠΕ<text:s/>κατηγορίας<text:s/>με<text:s/>τουλάχιστον<text:s/>δεκαπενταετή<text:s/>υπηρεσία<text:s/>και<text:s/>Α΄<text:s/>βαθμό,<text:s/>ο<text:s/>οποίος<text:s/>επιλέγεται<text:s/>από<text:s/>το<text:s/>Β΄<text:s/>κλιμάκιο<text:s/>του<text:s/>Συμβουλίου<text:s/>Κοινωνικής<text:s/>Ασφάλισης,<text:s/>με<text:s/>τον<text:s/>αναπληρωτή<text:s/>του.</text:span></text:p>
      <text:p text:style-name="P1172"><text:span text:style-name="T1172_1">στ)</text:span><text:span text:style-name="T1172_2"><text:tab/></text:span><text:span text:style-name="T1172_3">Έναν<text:s/>(1)<text:s/>ειδικό<text:s/>επιστήμονα<text:s/>με<text:s/>προσόντα<text:s/>ανάλογα<text:s/>του<text:s/>Προέδρου,<text:s/>με<text:s/>τον<text:s/>αναπληρωτή<text:s/>του.</text:span></text:p>
      <text:p text:style-name="P1173"><text:span text:style-name="T1173_1">2.</text:span><text:span text:style-name="T1173_2"><text:s/>Τα<text:s/>υπό<text:s/>στοιχεία<text:s/>β΄,<text:s/>γ΄<text:s/>και<text:s/>δ΄<text:s/>μέλη<text:s/>επιλέγονται<text:s/>από<text:s/>τον<text:s/>Υπουργό<text:s/>Απασχόλησης<text:s/>και<text:s/>Κοινωνικής<text:s/>Προστασίας<text:s/>από<text:s/>πίνακες<text:s/>που<text:s/>περιέχουν<text:s/>διπλάσιο<text:s/>αριθμό<text:s/>προσώπων,<text:s/>οι<text:s/>οποίοι<text:s/>υποβάλλονται<text:s/>από<text:s/>τις<text:s/>ως<text:s/>άνω<text:s/>οργανώσεις<text:s/>εντός<text:s/>προθεσμίας<text:s/>δέκα<text:s/>(10)<text:s/>ημερών<text:s/>από<text:s/>την<text:s/>ημερομηνία<text:s/>που<text:s/>θα<text:s/>ζητηθούν.</text:span></text:p>
      <text:p text:style-name="P1174"><text:span text:style-name="T1174_1">Σε<text:s/>περίπτωση<text:s/>μη<text:s/>έγκαιρης<text:s/>υποβολής<text:s/>των<text:s/>προτάσεων<text:s/>αυτών,<text:s/>ο<text:s/>Υπουργός<text:s/>Απασχόλησης<text:s/>και<text:s/>Κοινωνικής<text:s/>Προστασίας<text:s/>προβαίνει<text:s/>στο<text:s/>διορισμό<text:s/>των<text:s/>εκπροσώπων<text:s/>κατά<text:s/>την<text:s/>κρίση<text:s/>του<text:s/>από<text:s/>τις<text:s/>ως<text:s/>άνω<text:s/>οργανώσεις.</text:span></text:p>
      <text:p text:style-name="P1175"><text:span text:style-name="T1175_1">3.</text:span><text:span text:style-name="T1175_2"><text:s/>Στο<text:s/>Διοικητικό<text:s/>Συμβούλιο<text:s/>συμμετέχει<text:s/>με<text:s/>δικαίωμα<text:s/>ψήφου<text:s/>εκπρόσωπος<text:s/>των<text:s/>υπαλλήλων<text:s/>του<text:s/>Ταμείου,<text:s/>όταν<text:s/>συζητούνται<text:s/>θέματα<text:s/>προσωπικού<text:s/>ή<text:s/>οργάνωσης<text:s/>και<text:s/>λειτουργίας<text:s/>του<text:s/>Ταμείου.</text:span></text:p>
      <text:p text:style-name="P1176"><text:span text:style-name="T1176_1">Κατά<text:s/>την<text:s/>πρώτη<text:s/>συγκρότηση<text:s/>του<text:s/>Διοικητικού<text:s/>Συμβουλίου<text:s/>και<text:s/>μέχρι<text:s/>την<text:s/>εκλογή<text:s/>του<text:s/>εκπροσώπου<text:s/>των<text:s/>υπαλλήλων<text:s/>του<text:s/>Ταμείου,<text:s/>ο<text:s/>εκπρόσωπος<text:s/>αυτός<text:s/>υποδεικνύεται<text:s/>από<text:s/>την<text:s/>ΠΟΠΟΚΠ,<text:s/>εντός<text:s/>της<text:s/>προθεσμίας<text:s/>της<text:s/>προηγούμενης<text:s/>παραγράφου.<text:s/>Σε<text:s/>περίπτωση<text:s/>μη<text:s/>έγκαιρης<text:s/>υποβολής<text:s/>της<text:s/>σχετικής<text:s/>πρότασης,<text:s/>ο<text:s/>Υπουργός<text:s/>Απασχόλησης<text:s/>και<text:s/>Κοινωνικής<text:s/>Προστασίας<text:s/>προβαίνει<text:s/>στο<text:s/>διορισμό<text:s/>του<text:s/>εκπροσώπου<text:s/>αυτού<text:s/>και<text:s/>του<text:s/>αναπληρωτή<text:s/>του<text:s/>κατά<text:s/>την<text:s/>κρίση<text:s/>του<text:s/>από<text:s/>την<text:s/>ίδια<text:s/>συνδικαλιστική<text:s/>οργάνωση.</text:span></text:p>
      <text:p text:style-name="P1177"><text:span text:style-name="T1177_1">4.</text:span><text:span text:style-name="T1177_2"><text:s/>Στις<text:s/>συνεδριάσεις<text:s/>του<text:s/>Διοικητικού<text:s/>Συμβουλίου<text:s/>μετέχει<text:s/>χωρίς<text:s/>δικαίωμα<text:s/>ψήφου,<text:s/>ως<text:s/>Κυβερνητικός<text:s/>Επίτροπος,<text:s/>υπάλληλος<text:s/>κατηγορίας<text:s/>ΠΕ,<text:s/>Προϊστάμενος<text:s/>Γενικής<text:s/>Διεύθυνσης<text:s/>ή<text:s/>Διεύθυνσης<text:s/>ή<text:s/>Τμήματος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ο<text:s/>οποίος<text:s/>καλείται<text:s/>πάντοτε<text:s/>επί<text:s/>ποινή<text:s/>ακυρότητας<text:s/>της<text:s/>συνεδρίασης<text:s/>σε<text:s/>όλες<text:s/>τις<text:s/>συνεδριάσεις<text:s/>του<text:s/>Διοικητικού<text:s/>Συμβουλίου.</text:span></text:p>
      <text:p text:style-name="P1178"><text:span text:style-name="T1178_1">Οι<text:s/>συνεδριάσεις<text:s/>του<text:s/>Διοικητικού<text:s/>Συμβουλίου<text:s/>θεωρούνται<text:s/>ότι<text:s/>έγιναν<text:s/>νόμιμα<text:s/>και<text:s/>σε<text:s/>περίπτωση<text:s/>απουσίας<text:s/>του<text:s/>Κυβερνητικού<text:s/>Επιτρόπου<text:s/>ή<text:s/>του<text:s/>αναπληρωτή<text:s/>του,<text:s/>εφόσον<text:s/>αυτοί<text:s/>έχουν<text:s/>προσκληθεί<text:s/>κανονικά<text:s/>και<text:s/>δεν<text:s/>προ-<text:s/>σήλθαν.</text:span></text:p>
      <text:p text:style-name="P1179"><text:span text:style-name="T1179_1">5.</text:span><text:span text:style-name="T1179_2"><text:s/>Ο<text:s/>Πρόεδρος<text:s/>του<text:s/>Διοικητικού<text:s/>Συμβουλίου<text:s/>είναι<text:s/>πλήρους<text:s/>απασχόλησης<text:s/>και<text:s/>επιλέγεται<text:s/>με<text:s/>τη<text:s/>διαδικασία<text:s/>του<text:s/>άρθρου<text:s/>49<text:s/>Α<text:s/>του<text:s/>Κανονισμού<text:s/>της<text:s/>Βουλής.</text:span></text:p>
      <text:p text:style-name="P1180"><text:span text:style-name="T1180_1">Αποκλείεται<text:s/>ο<text:s/>διορισμός<text:s/>ως<text:s/>Προέδρου<text:s/>του<text:s/>Διοικητικού<text:s/>Συμβουλίου<text:s/>προσώπου<text:s/>το<text:s/>οποίο<text:s/>έχει<text:s/>την<text:s/>ιδιότητα<text:s/>του<text:s/>Προέδρου<text:s/>άλλου<text:s/>ασφαλιστικού<text:s/>Οργανισμού.</text:span></text:p>
      <text:p text:style-name="P1181"><text:span text:style-name="T1181_1">6.</text:span><text:span text:style-name="T1181_2"><text:s/>Ο<text:s/>Πρόεδρος,<text:s/>ο<text:s/>Κυβερνητικός<text:s/>Επίτροπος<text:s/>και<text:s/>τα<text:s/>μέλη<text:s/>του<text:s/>Διοικητικού<text:s/>Συμβουλίου,<text:s/>με<text:s/>ισάριθμους<text:s/>αναπληρωτές,<text:s/>διορίζονται<text:s/>με<text:s/>απόφαση<text:s/>του<text:s/>Υπουργού<text:s/>Απασχόλησης<text:s/>και<text:s/>Κοινωνικής<text:s/>Προστασίας<text:s/>που<text:s/>δημοσιεύεται<text:s/>στην<text:s/>Εφημερίδα<text:s/>της<text:s/>Κυβερνήσεως,<text:s/>με<text:s/>τριετή<text:s/>θητεία<text:s/>και<text:s/>δεν<text:s/>επιτρέπεται<text:s/>η<text:s/>εκλογή<text:s/>ή<text:s/>ο<text:s/>διορισμός<text:s/>τους<text:s/>για<text:s/>περισσότερες<text:s/>από<text:s/>τρεις<text:s/>συνεχείς<text:s/>θητείες.</text:span></text:p>
      <text:p text:style-name="P1182"><text:span text:style-name="T1182_1">Σε<text:s/>περίπτωση<text:s/>λήξης<text:s/>της<text:s/>θητείας<text:s/>του<text:s/>Προέδρου<text:s/>και<text:s/>των<text:s/>μελών<text:s/>του<text:s/>Διοικητικού<text:s/>Συμβουλίου,<text:s/>αυτή<text:s/>παρατεί-<text:s/>νεται<text:s/>αυτοδίκαια<text:s/>μέχρι<text:s/>του<text:s/>διορισμού<text:s/>νέων<text:s/>μελών,<text:s/>όχι<text:s/>όμως<text:s/>περισσότερο<text:s/>από<text:s/>τρίμηνο<text:s/>από<text:s/>τη<text:s/>λήξη<text:s/>της.</text:span></text:p>
      <text:p text:style-name="P1183"><text:span text:style-name="T1183_1">7.</text:span><text:span text:style-name="T1183_2"><text:s/>Χρέη<text:s/>γραμματέα<text:s/>του<text:s/>Διοικητικού<text:s/>Συμβουλίου<text:s/>εκτε-<text:s/>λεί<text:s/>υπάλληλος<text:s/>του<text:s/>Ταμείου,<text:s/>ο<text:s/>οποίος<text:s/>ορίζεται<text:s/>με<text:s/>τον<text:s/>αναπληρωτή<text:s/>του<text:s/>με<text:s/>πράξη<text:s/>του<text:s/>Προέδρου.</text:span></text:p>
      <text:p text:style-name="P1184"><text:span text:style-name="T1184_1">Ο<text:s/>γραμματέας<text:s/>του<text:s/>Διοικητικού<text:s/>Συμβουλίου<text:s/>επιλαμβάνεται<text:s/>της<text:s/>τήρησης<text:s/>των<text:s/>πρακτικών,<text:s/>τα<text:s/>οποία<text:s/>τηρούνται<text:s/>σε<text:s/>αριθμημένα<text:s/>φύλλα<text:s/>βιβλιοδετημένα<text:s/>στο<text:s/>τέλος<text:s/>κάθε<text:s/>ημερολογιακού<text:s/>έτους,<text:s/>τηρεί<text:s/>ευρετήριο<text:s/>όλων<text:s/>των<text:s/>αποφάσεων<text:s/>του<text:s/>Διοικητικού<text:s/>Συμβουλίου,<text:s/>συντάσσει<text:s/>και<text:s/>αποστέλλει<text:s/>με<text:s/>εντολή<text:s/>του<text:s/>Προέδρου<text:s/>τις<text:s/>προσκλήσεις<text:s/>στα<text:s/>μέλη<text:s/>αυτού<text:s/>και<text:s/>επιμελείται<text:s/>της<text:s/>κοινοποιήσεως<text:s/>των<text:s/>αποφάσεων<text:s/>του<text:s/>Διοικητικού<text:s/>Συμβουλίου<text:s/>στον<text:s/>Πρόεδρο<text:s/>και<text:s/>στις<text:s/>αρμόδιες<text:s/>υπηρεσίες<text:s/>του<text:s/>Ταμείου<text:s/>για<text:s/>την<text:s/>εκτέλεση<text:s/>αυτών.</text:span></text:p>
      <text:p text:style-name="P1185"><text:span text:style-name="T1185_1">8.</text:span><text:span text:style-name="T1185_2"><text:s/>Το<text:s/>Διοικητικό<text:s/>Συμβούλιο<text:s/>εκλέγει<text:s/>στην<text:s/>πρώτη<text:s/>συνεδρίαση<text:s/>με<text:s/>μυστική<text:s/>ψηφοφορία<text:s/>των<text:s/>παρόντων<text:s/>μελών<text:s/>τον<text:s/>Αντιπρόεδρο,<text:s/>ο<text:s/>οποίος<text:s/>αναπληρώνει<text:s/>τον<text:s/>Πρόεδρο<text:s/>όταν<text:s/>απουσιάζει<text:s/>ή<text:s/>κωλύεται.</text:span></text:p>
      <text:p text:style-name="P1186"><text:span text:style-name="T1186_1">Σε<text:s/>περίπτωση<text:s/>που<text:s/>προεδρεύει<text:s/>ο<text:s/>Αντιπρόεδρος,<text:s/>ο<text:s/>αναπληρωτής<text:s/>του<text:s/>Προέδρου<text:s/>μετέχει<text:s/>ως<text:s/>μέλος<text:s/>του<text:s/>Διοικητικού<text:s/>Συμβουλίου.</text:span></text:p>
      <text:p text:style-name="P1187"><text:span text:style-name="T1187_1">Ο<text:s/>Αντιπρόεδρος<text:s/>διατηρεί<text:s/>το<text:s/>αξίωμά<text:s/>του<text:s/>εφόσον<text:s/>διατηρεί<text:s/>την<text:s/>ιδιότητα<text:s/>του<text:s/>μέλους.<text:s/>Σε<text:s/>περίπτωση<text:s/>εκπτώ-<text:s/>σεως,<text:s/>θανάτου<text:s/>ή<text:s/>της<text:s/>καθ’<text:s/>οιονδήποτε<text:s/>τρόπο<text:s/>αποχω-<text:s/>ρήσεως<text:s/>από<text:s/>το<text:s/>Διοικητικό<text:s/>Συμβούλιο,<text:s/>ενεργείται<text:s/>νέα<text:s/>εκλογή<text:s/>για<text:s/>το<text:s/>υπόλοιπο<text:s/>της<text:s/>θητείας<text:s/>του<text:s/>εκπεσόντος,<text:s/>αποβιώσαντος<text:s/>ή<text:s/>αποχωρήσαντος<text:s/>Αντιπροέδρου.</text:span></text:p>
      <text:p text:style-name="P1188"><text:span text:style-name="T1188_1">9.</text:span><text:span text:style-name="T1188_2"><text:s/>Μέλος<text:s/>του<text:s/>Διοικητικού<text:s/>Συμβουλίου,<text:s/>το<text:s/>οποίο<text:s/>απουσιάζει<text:s/>επί<text:s/>τρεις<text:s/>συνεχείς<text:s/>συνεδριάσεις<text:s/>χωρίς<text:s/>σοβαρό<text:s/>λόγο,<text:s/>ο<text:s/>οποίος<text:s/>κρίνεται<text:s/>από<text:s/>το<text:s/>Δ.Σ.,<text:s/>αντικαθίσταται<text:s/>με<text:s/>απόφαση<text:s/>του<text:s/>Υπουργού<text:s/>Απασχόλησης<text:s/>και<text:s/>Κοινωνικής<text:s/>Προστασίας<text:s/>μετά<text:s/>από<text:s/>πρόταση<text:s/>του<text:s/>Διοικητικού<text:s/>Συμβουλίου.</text:span></text:p>
      <text:p text:style-name="P1189"><text:span text:style-name="T1189_1">10.</text:span><text:span text:style-name="T1189_2"><text:s/>Ως<text:s/>εισηγητής<text:s/>χωρίς<text:s/>δικαίωμα<text:s/>ψήφου<text:s/>παρίσταται<text:s/>o<text:s/>Προϊστάμενος<text:s/>Γενικής<text:s/>Διεύθυνσης<text:s/>και<text:s/>ο<text:s/>αρμόδιος<text:s/>Προϊστάμενος<text:s/>Διεύθυνσης,<text:s/>ανάλογα<text:s/>με<text:s/>τη<text:s/>φύση<text:s/>του<text:s/>συζητούμενου<text:s/>θέματος.</text:span></text:p>
      <text:p text:style-name="P1190"><text:span text:style-name="T1190_1">11.</text:span><text:span text:style-name="T1190_2"><text:s/>Οι<text:s/>αποφάσεις<text:s/>του<text:s/>Διοικητικού<text:s/>Συμβουλίου<text:s/>δεν<text:s/>εκτελούνται<text:s/>πριν<text:s/>από<text:s/>την<text:s/>επικύρωσή<text:s/>τους<text:s/>από<text:s/>αυτό.<text:s/>Σε<text:s/>κάθε<text:s/>συνεδρίαση<text:s/>επικυρώνονται<text:s/>τα<text:s/>πρακτικά<text:s/>της<text:s/>προηγούμενης<text:s/>συνεδρίασης,<text:s/>πλην<text:s/>των<text:s/>περιπτώσεων<text:s/>κατά<text:s/>τις<text:s/>οποίες<text:s/>το<text:s/>Διοικητικό<text:s/>Συμβούλιο<text:s/>αποφασίζει<text:s/>την<text:s/>άμεση<text:s/>επικύρωσή<text:s/>τους.</text:span></text:p>
      <text:p text:style-name="P1191"><text:span text:style-name="T1191_1">12.</text:span><text:span text:style-name="T1191_2"><text:s/>Οι<text:s/>Προϊστάμενοι<text:s/>των<text:s/>Διευθύνσεων<text:s/>έχουν<text:s/>την<text:s/>ευθύνη<text:s/>της<text:s/>παρακολούθησης<text:s/>της<text:s/>εκτέλεσης<text:s/>των<text:s/>αποφάσεων<text:s/>του<text:s/>Δ.Σ.<text:s/>που<text:s/>αφορούν<text:s/>τα<text:s/>θέματα<text:s/>αρμοδιότητάς<text:s/>τους.</text:span></text:p>
      <text:p text:style-name="P1192"><text:span text:style-name="T1192_1">13.</text:span><text:span text:style-name="T1192_2"><text:s/>Για<text:s/>τη<text:s/>λειτουργία<text:s/>του<text:s/>Διοικητικού<text:s/>Συμβουλίου<text:s/>έχουν<text:s/>εφαρμογή<text:s/>οι<text:s/>διατάξεις<text:s/>του<text:s/>Κώδικα<text:s/>Διοικητικής<text:s/>Διαδικασίας.</text:span></text:p>
      <text:p text:style-name="P1193"><text:span text:style-name="T1193_1">14.</text:span><text:span text:style-name="T1193_2"><text:s/>Το<text:s/>Δ.Σ.<text:s/>συγκαλείται<text:s/>και<text:s/>συνεδριάζει<text:s/>στην<text:s/>έδρα<text:s/>του<text:s/>Ταμείου.</text:span></text:p>
      <text:h text:style-name="P1194" text:outline-level="6"><text:span text:style-name="T1194_1">Άρθρο<text:s/>45</text:span></text:h>
      <text:h text:style-name="P1195" text:outline-level="6"><text:span text:style-name="T1195_1">Αρμοδιότητες<text:s/>του<text:s/>Διοικητικού<text:s/>Συμβουλίου</text:span></text:h>
      <text:p text:style-name="P1196"><text:span text:style-name="T1196_1">Οι<text:s/>αρμοδιότητες<text:s/>του<text:s/>Διοικητικού<text:s/>Συμβουλίου<text:s/>του<text:s/>ΕΤΑΠ<text:s/>-<text:s/>ΜΜΕ<text:s/>είναι<text:s/>οι<text:s/>εξής:</text:span></text:p>
      <text:p text:style-name="P1197"><text:span text:style-name="T1197_1">1.</text:span><text:span text:style-name="T1197_2"><text:s/>Καθορίζει<text:s/>την<text:s/>πολιτική<text:s/>δράσης<text:s/>του<text:s/>και<text:s/>αποφασίζει<text:s/>για<text:s/>όλα<text:s/>τα<text:s/>ζητήματα<text:s/>διοίκησης,<text:s/>οργάνωσης<text:s/>και<text:s/>διαχείρισης<text:s/>του<text:s/>Ταμείου<text:s/>προς<text:s/>εκπλήρωση<text:s/>των<text:s/>σκοπών<text:s/>του,<text:s/>σύμφωνα<text:s/>με<text:s/>την<text:s/>ισχύουσα<text:s/>νομοθεσία.</text:span></text:p>
      <text:p text:style-name="P1198"><text:span text:style-name="T1198_1">2.</text:span><text:span text:style-name="T1198_2"><text:s/>Εισηγείται<text:s/>προς<text:s/>το<text:s/>εποπτεύον<text:s/>Υπουργείο<text:s/>νομοθετικά<text:s/>μέτρα<text:s/>απαραίτητα<text:s/>για<text:s/>τη<text:s/>βελτίωση<text:s/>της<text:s/>οργάνωσης<text:s/>και<text:s/>λειτουργίας<text:s/>του<text:s/>Ταμείου,<text:s/>καθώς<text:s/>και<text:s/>για<text:s/>τη<text:s/>βελτίωση<text:s/>ή<text:s/>τροποποίηση<text:s/>των<text:s/>καταστατικών<text:s/>διατάξεων<text:s/>του<text:s/>Ταμείου<text:s/>και<text:s/>των<text:s/>Τομέων.</text:span></text:p>
      <text:p text:style-name="P1199"><text:span text:style-name="T1199_1">3.</text:span><text:span text:style-name="T1199_2"><text:s/>Ασκεί<text:s/>διοίκηση<text:s/>επί<text:s/>του<text:s/>προσωπικού<text:s/>του<text:s/>Ταμείου<text:s/>σύμφωνα<text:s/>με<text:s/>τις<text:s/>εκάστοτε<text:s/>ισχύουσες<text:s/>διατάξεις.</text:span></text:p>
      <text:p text:style-name="P1200"><text:span text:style-name="T1200_1">4.</text:span><text:span text:style-name="T1200_2"><text:s/>Εγκρίνει<text:s/>τον<text:s/>προϋπολογισμό,<text:s/>απολογισμό<text:s/>και<text:s/>ισολογισμό<text:s/>εκάστου<text:s/>οικονομικού<text:s/>έτους,<text:s/>καθώς<text:s/>και<text:s/>τις<text:s/>απαι-<text:s/>τούμενες<text:s/>τροποποιήσεις<text:s/>του<text:s/>προϋπολογισμού<text:s/>κατά<text:s/>την<text:s/>εκτέλεσή<text:s/>του.</text:span></text:p>
      <text:p text:style-name="P1201"><text:span text:style-name="T1201_1">5.</text:span><text:span text:style-name="T1201_2"><text:s/>Διαχειρίζεται<text:s/>την<text:s/>περιουσία<text:s/>του<text:s/>Ταμείου<text:s/>και<text:s/>των<text:s/>Τομέων,<text:s/>σύμφωνα<text:s/>με<text:s/>τις<text:s/>εκάστοτε<text:s/>ισχύουσες<text:s/>διατάξεις.</text:span></text:p>
      <text:p text:style-name="P1202"><text:span text:style-name="T1202_1">6.</text:span><text:span text:style-name="T1202_2"><text:s/>Αποφασίζει<text:s/>για<text:s/>την<text:s/>επενδυτική<text:s/>πολιτική<text:s/>και<text:s/>την<text:s/>εν<text:s/>γένει<text:s/>αξιοποίηση<text:s/>των<text:s/>κεφαλαίων,<text:s/>της<text:s/>κινητής<text:s/>και<text:s/>ακίνητης<text:s/>περιουσίας,<text:s/>σύμφωνα<text:s/>με<text:s/>όσα<text:s/>ειδικότερα<text:s/>ορίζονται<text:s/>από<text:s/>την<text:s/>εκάστοτε<text:s/>ισχύουσα<text:s/>νομοθεσία.</text:span></text:p>
      <text:p text:style-name="P1203"><text:span text:style-name="T1203_1">7.</text:span><text:span text:style-name="T1203_2"><text:s/>Μεριμνά<text:s/>για<text:s/>την<text:s/>είσπραξη<text:s/>των<text:s/>πόρων<text:s/>του<text:s/>Ταμείου<text:s/>και<text:s/>αποφασίζει<text:s/>για<text:s/>τις<text:s/>πάσης<text:s/>φύσεως<text:s/>παροχές.</text:span></text:p>
      <text:p text:style-name="P1204"><text:span text:style-name="T1204_1">8.</text:span><text:span text:style-name="T1204_2"><text:s/>Αποφασίζει<text:s/>τη<text:s/>σύναψη<text:s/>συμβάσεων<text:s/>με<text:s/>τους<text:s/>πα-<text:s/>ρόχους<text:s/>υγείας,<text:s/>ήτοι<text:s/>θεραπευτήρια,<text:s/>ιδιωτικές<text:s/>κλινικές,<text:s/>διαγνωστικά<text:s/>κέντρα,<text:s/>κέντρα<text:s/>αποκατάστασης,<text:s/>αποθεραπείας,<text:s/>φαρμακοποιούς<text:s/>ή<text:s/>φαρμακευτικούς<text:s/>συλλόγους,<text:s/>ιατρούς<text:s/>ή<text:s/>ιατρικούς<text:s/>συλλόγους,<text:s/>ενιαία<text:s/>για<text:s/>τους<text:s/>ασφαλισμένους<text:s/>όλων<text:s/>των<text:s/>Τομέων<text:s/>του<text:s/>κλάδου<text:s/>υγείας.</text:span></text:p>
      <text:p text:style-name="P1205"><text:span text:style-name="T1205_1">9.</text:span><text:span text:style-name="T1205_2"><text:s/>Αποφασίζει<text:s/>για<text:s/>την<text:s/>εκτέλεση<text:s/>έργων,<text:s/>την<text:s/>εκπόνηση<text:s/>μελετών,<text:s/>την<text:s/>παροχή<text:s/>υπηρεσιών<text:s/>από<text:s/>τρίτους,<text:s/>φυσικά<text:s/>ή<text:s/>νομικά<text:s/>πρόσωπα<text:s/>δημοσίου<text:s/>δικαίου<text:s/>ή<text:s/>ομάδες<text:s/>εργασίας,<text:s/>εξουσιοδοτώντας<text:s/>τον<text:s/>Πρόεδρο<text:s/>για<text:s/>την<text:s/>υπογραφή<text:s/>των<text:s/>σχετικών<text:s/>συμβάσεων,<text:s/>σύμφωνα<text:s/>με<text:s/>τις<text:s/>διατάξεις<text:s/>της<text:s/>κείμενης<text:s/>νομοθεσίας.</text:span></text:p>
      <text:p text:style-name="P1206"><text:span text:style-name="T1206_1">10.</text:span><text:span text:style-name="T1206_2"><text:s/>Αποφασίζει<text:s/>επί<text:s/>παντός<text:s/>θέματος<text:s/>σχετικά<text:s/>με<text:s/>τη<text:s/>δικαστική<text:s/>επιδίωξη<text:s/>οιασδήποτε<text:s/>αξιώσεως<text:s/>υπέρ<text:s/>ή<text:s/>κατά<text:s/>του<text:s/>Ταμείου<text:s/>σε<text:s/>κάθε<text:s/>δικαστήριο<text:s/>ανεξαρτήτως<text:s/>βαθμού<text:s/>και<text:s/>δικαιοδοσίας.</text:span></text:p>
      <text:p text:style-name="P1207"><text:span text:style-name="T1207_1">11.</text:span><text:span text:style-name="T1207_2"><text:s/>Αποφασίζει<text:s/>για<text:s/>τη<text:s/>χορήγηση<text:s/>δανείων<text:s/>στους<text:s/>ασφαλισμένους,<text:s/>συνταξιούχους<text:s/>και<text:s/>υπαλλήλους<text:s/>του<text:s/>Ταμείου.</text:span></text:p>
      <text:p text:style-name="P1208"><text:span text:style-name="T1208_1">12.</text:span><text:span text:style-name="T1208_2"><text:s/>Αποφασίζει<text:s/>για<text:s/>τη<text:s/>συμμετοχή<text:s/>του<text:s/>προσωπικού<text:s/>σε<text:s/>προγράμματα<text:s/>εκπαίδευσης,<text:s/>ενημέρωσης<text:s/>ή<text:s/>επιμόρφωσης.</text:span></text:p>
      <text:p text:style-name="P1209"><text:span text:style-name="T1209_1">13.</text:span><text:span text:style-name="T1209_2"><text:s/>Αποφασίζει<text:s/>τη<text:s/>σύσταση<text:s/>πάγιας<text:s/>προκαταβολής<text:s/>για<text:s/>μικροδαπάνες,<text:s/>το<text:s/>ύψος<text:s/>αυτής,<text:s/>τις<text:s/>πιστώσεις<text:s/>εις<text:s/>βάρος<text:s/>των<text:s/>οποίων<text:s/>επιτρέπεται<text:s/>η<text:s/>πληρωμή<text:s/>δαπανών<text:s/>από<text:s/>αυτή<text:s/>ως<text:s/>και<text:s/>τον<text:s/>ορισμό<text:s/>του<text:s/>υπόλογου<text:s/>διαχειριστή<text:s/>της.</text:span></text:p>
      <text:p text:style-name="P1210"><text:span text:style-name="T1210_1">14.</text:span><text:span text:style-name="T1210_2"><text:s/>Εγκρίνει<text:s/>κάθε<text:s/>είδους<text:s/>δαπάνη,<text:s/>για<text:s/>τη<text:s/>διενέργεια<text:s/>διαγωνισμών<text:s/>για<text:s/>την<text:s/>προμήθεια<text:s/>αγαθών,<text:s/>υπηρεσιών<text:s/>και<text:s/>εκτέλεση<text:s/>έργων,<text:s/>σύμφωνα<text:s/>με<text:s/>τις<text:s/>κείμενες<text:s/>διατάξεις,<text:s/>καθορίζοντας<text:s/>τους<text:s/>όρους<text:s/>και<text:s/>τις<text:s/>προϋποθέσεις<text:s/>των<text:s/>υποβαλλόμενων<text:s/>προσφορών.<text:s/>Δύναται,<text:s/>επίσης,<text:s/>σε<text:s/>εξαιρετικές<text:s/>περιπτώσεις<text:s/>να<text:s/>αναθέτει<text:s/>στον<text:s/>Πρόεδρο<text:s/>του<text:s/>Δ.Σ.<text:s/>τη<text:s/>διενέργεια<text:s/>διαγωνισμών<text:s/>για<text:s/>την<text:s/>προμήθεια<text:s/>αγαθών,<text:s/>υπηρεσιών<text:s/>και<text:s/>εκτέλεση<text:s/>εργασιών<text:s/>μέχρι<text:s/>του<text:s/>ποσού<text:s/>που<text:s/>προβλέπεται<text:s/>για<text:s/>τους<text:s/>πρόχειρους<text:s/>διαγωνισμούς,<text:s/>σύμφωνα<text:s/>με<text:s/>τις<text:s/>κείμενες<text:s/>διατάξεις.</text:span></text:p>
      <text:p text:style-name="P1211"><text:span text:style-name="T1211_1">15.</text:span><text:span text:style-name="T1211_2"><text:s/>Αποφασίζει<text:s/>για<text:s/>κάθε<text:s/>θέμα<text:s/>που<text:s/>αφορά<text:s/>την<text:s/>εκτέλεση<text:s/>συμβάσεων<text:s/>προμηθειών<text:s/>και<text:s/>μισθώσεων<text:s/>ή<text:s/>την<text:s/>παράταση<text:s/>της<text:s/>ισχύος<text:s/>αυτών,<text:s/>τη<text:s/>χορήγηση<text:s/>προκαταβολών<text:s/>σε<text:s/>προμηθευτές,<text:s/>εφόσον<text:s/>προβλέπεται<text:s/>από<text:s/>τη<text:s/>σύμβαση,<text:s/>την<text:s/>κήρυξη<text:s/>προμηθευτών<text:s/>έκπτωτων<text:s/>και<text:s/>την<text:s/>κατάπτωση<text:s/>ή<text:s/>μη<text:s/>συμβατικών<text:s/>ρητρών,<text:s/>ως<text:s/>και<text:s/>την<text:s/>καταγγελία<text:s/>των<text:s/>σχετικών<text:s/>συμβάσεων.</text:span></text:p>
      <text:p text:style-name="P1212"><text:span text:style-name="T1212_1">16.</text:span><text:span text:style-name="T1212_2"><text:s/>Αποφαίνεται<text:s/>επί<text:s/>ενστάσεων<text:s/>κατά<text:s/>πάσης<text:s/>φύσεως<text:s/>αποφάσεων<text:s/>οργάνων<text:s/>του<text:s/>Ταμείου,<text:s/>εν<text:s/>όλω<text:s/>ή<text:s/>εν<text:s/>μέρει<text:s/>απορριπτικών<text:s/>και<text:s/>κατά<text:s/>πράξεων<text:s/>επιβολής<text:s/>εισφορών<text:s/>και<text:s/>πρόσθετων<text:s/>τελών.</text:span></text:p>
      <text:p text:style-name="P1213"><text:span text:style-name="T1213_1">17.</text:span><text:span text:style-name="T1213_2"><text:s/>Εξετάζει<text:s/>και<text:s/>αποφασίζει<text:s/>για<text:s/>την<text:s/>περαίωση<text:s/>των<text:s/>εκκρεμών<text:s/>κατά<text:s/>την<text:s/>έναρξη<text:s/>λειτουργίας<text:s/>του<text:s/>ΕΤΑΠ<text:s/>-<text:s/>MME<text:s/>υποθέσεων<text:s/>των<text:s/>εντασσόμενων<text:s/>Φορέων<text:s/>και<text:s/>Κλάδων.</text:span></text:p>
      <text:p text:style-name="P1214"><text:span text:style-name="T1214_1">18.</text:span><text:span text:style-name="T1214_2"><text:s/>Μεριμνά<text:s/>για<text:s/>τη<text:s/>στέγαση<text:s/>των<text:s/>υπηρεσιών<text:s/>του<text:s/>Ταμείου.</text:span></text:p>
      <text:p text:style-name="P1215"><text:span text:style-name="T1215_1">Αρμοδιότητες<text:s/>του<text:s/>Διοικητικού<text:s/>Συμβουλίου<text:s/>δύναται<text:s/>με<text:s/>απόφαση<text:s/>του<text:s/>Υπουργού<text:s/>Απασχόλησης<text:s/>και<text:s/>Κοινωνικής<text:s/>Προστασίας<text:s/>μετά<text:s/>από<text:s/>γνώμη<text:s/>του<text:s/>Δ.Σ.,<text:s/>να<text:s/>μεταβιβάζονται<text:s/>στον<text:s/>Πρόεδρο<text:s/>ή<text:s/>στα<text:s/>μέλη<text:s/>αυτού<text:s/>ή<text:s/>σε<text:s/>Προϊσταμένους<text:s/>υπηρεσιών<text:s/>του<text:s/>Ταμείου.</text:span></text:p>
      <text:h text:style-name="P1216" text:outline-level="6"><text:span text:style-name="T1216_1">Άρθρο<text:s/>46</text:span></text:h>
      <text:h text:style-name="P1217" text:outline-level="6"><text:span text:style-name="T1217_1">Διοικητική<text:s/>οργάνωση<text:s/>του<text:s/>ΕΤΑΠ<text:s/>-<text:s/>ΜΜΕ</text:span></text:h>
      <text:p text:style-name="P1218"><text:span text:style-name="T1218_1">Οι<text:s/>υπηρεσίες<text:s/>του<text:s/>Ενιαίου<text:s/>Ταμείου<text:s/>Ασφάλισης<text:s/>Προσωπικού<text:s/>Μέσων<text:s/>Μαζικής<text:s/>Ενημέρωσης<text:s/>(ΕΤΑΠ<text:s/>-<text:s/>ΜΜΕ)<text:s/>συ-γκροτούνται<text:s/>σε<text:s/>επίπεδο<text:s/>Γενικής<text:s/>Διεύθυνσης<text:s/>και<text:s/>διαρθρώνονται<text:s/>στις<text:s/>ακόλουθες<text:s/>οργανικές<text:s/>μονάδες:</text:span></text:p>
      <text:p text:style-name="P1219"><text:span text:style-name="T1219_1">Α.<text:s/>1.<text:s/>Διεύθυνση<text:s/>Διοίκησης<text:s/>και<text:s/>Οικονομικών<text:s/>Υπηρεσιών</text:span></text:p>
      <text:p text:style-name="P1220"><text:span text:style-name="T1220_1">2.</text:span><text:span text:style-name="T1220_2"><text:s/>Α΄<text:s/>Διεύθυνση<text:s/>Ασφάλισης-<text:s/>Παροχών</text:span></text:p>
      <text:p text:style-name="P1221"><text:span text:style-name="T1221_1">3.</text:span><text:span text:style-name="T1221_2"><text:s/>Β΄<text:s/>Διεύθυνση<text:s/>Ασφάλισης-<text:s/>Παροχών</text:span></text:p>
      <text:p text:style-name="P1222"><text:span text:style-name="T1222_1">4.</text:span><text:span text:style-name="T1222_2"><text:s/>Γ΄<text:s/>Διεύθυνση<text:s/>Ασφάλισης-<text:s/>Παροχών</text:span></text:p>
      <text:p text:style-name="P1223"><text:span text:style-name="T1223_1">5.</text:span><text:span text:style-name="T1223_2"><text:s/>Δ΄<text:s/>Διεύθυνση<text:s/>Ασφάλισης-<text:s/>Παροχών</text:span></text:p>
      <text:p text:style-name="P1224"><text:span text:style-name="T1224_1">6.</text:span><text:span text:style-name="T1224_2"><text:s/>Περιφερειακό<text:s/>Τμήμα<text:s/>Ασφάλισης-<text:s/>Παροχών<text:s/>με<text:s/>έδρα<text:s/>τη<text:s/>Θεσσαλονίκη.</text:span></text:p>
      <text:p text:style-name="P1225"><text:span text:style-name="T1225_1">Β.<text:s/>Αυτοτελείς<text:s/>υπηρεσίες<text:s/>υπαγόμενες<text:s/>απευθείας<text:s/>στη<text:s/>Γενική<text:s/>Διεύθυνση:</text:span></text:p>
      <text:p text:style-name="P1226"><text:span text:style-name="T1226_1">1.</text:span><text:span text:style-name="T1226_2"><text:s/>Αυτοτελές<text:s/>Τμήμα<text:s/>Επιθεώρησης</text:span></text:p>
      <text:p text:style-name="P1227"><text:span text:style-name="T1227_1">2.</text:span><text:span text:style-name="T1227_2"><text:s/>Αυτοτελές<text:s/>Τμήμα<text:s/>Υγειονομικού</text:span></text:p>
      <text:p text:style-name="P1228"><text:span text:style-name="T1228_1">3.</text:span><text:span text:style-name="T1228_2"><text:s/>Αυτοτελές<text:s/>Τμήμα<text:s/>Πληροφορικής</text:span></text:p>
      <text:p text:style-name="P1229"><text:span text:style-name="T1229_1">4.</text:span><text:span text:style-name="T1229_2"><text:s/>Αυτοτελές<text:s/>Γραφείο<text:s/>Νομικών<text:s/>Υποθέσεων.</text:span></text:p>
      <text:p text:style-name="P1230"><text:span text:style-name="T1230_1">Η<text:s/>Διεύθυνση<text:s/>Διοίκησης<text:s/>και<text:s/>Οικονομικών<text:s/>Υπηρεσιών,<text:s/>τα<text:s/>Αυτοτελή<text:s/>Τμήματα<text:s/>Επιθεώρησης,<text:s/>Πληροφορικής<text:s/>και<text:s/>το<text:s/>Αυτοτελές<text:s/>Γραφείο<text:s/>Νομικών<text:s/>Υποθέσεων<text:s/>αποτελούν<text:s/>ενιαίες<text:s/>οργανικές<text:s/>μονάδες<text:s/>του<text:s/>Ταμείου.</text:span></text:p>
      <text:p text:style-name="P1231"><text:span text:style-name="T1231_1">Το<text:s/>Διοικητικό<text:s/>Συμβούλιο,<text:s/>η<text:s/>Διεύθυνση<text:s/>Διοίκησης<text:s/>και<text:s/>Οικονομικών<text:s/>Υπηρεσιών<text:s/>και<text:s/>οι<text:s/>αυτοτελείς<text:s/>υπηρεσίες<text:s/>του<text:s/>Ταμείου<text:s/>στεγάζονται<text:s/>στο<text:s/>κτίριο<text:s/>του<text:s/>ΤΣΠΕΑΘ,<text:s/>επί<text:s/>της<text:s/>οδού<text:s/>Περαιβού<text:s/>20<text:s/>και<text:s/>Καλλιρρόης<text:s/>5.</text:span></text:p>
      <text:h text:style-name="P1232" text:outline-level="6"><text:span text:style-name="T1232_1">Άρθρο<text:s/>47</text:span></text:h>
      <text:h text:style-name="P1233" text:outline-level="6"><text:span text:style-name="T1233_1">Αρμοδιότητες<text:s/>του<text:s/>Προϊσταμένου<text:s/>Γενικής<text:s/>Διεύθυνσης</text:span></text:h>
      <text:p text:style-name="P1234"><text:span text:style-name="T1234_1">Οι<text:s/>αρμοδιότητες<text:s/>του<text:s/>Προϊσταμένου<text:s/>Γενικής<text:s/>Διεύθυνσης<text:s/>του<text:s/>ΕΤΑΠ<text:s/>-<text:s/>ΜΜΕ<text:s/>είναι<text:s/>οι<text:s/>εξής:</text:span></text:p>
      <text:p text:style-name="P1235"><text:span text:style-name="T1235_1">α)</text:span><text:span text:style-name="T1235_2"><text:tab/></text:span><text:span text:style-name="T1235_3">Ο<text:s/>προγραμματισμός<text:s/>των<text:s/>δραστηριοτήτων<text:s/>και<text:s/>ο<text:s/>συντονισμός<text:s/>της<text:s/>λειτουργίας<text:s/>του<text:s/>Ταμείου,<text:s/>καθώς<text:s/>και<text:s/>η<text:s/>αξιολόγηση<text:s/>του<text:s/>κόστους<text:s/>και<text:s/>της<text:s/>ποιότητας<text:s/>των<text:s/>αποτελεσμάτων<text:s/>τους.</text:span></text:p>
      <text:p text:style-name="P1236"><text:span text:style-name="T1236_1">β)</text:span><text:span text:style-name="T1236_2"><text:tab/></text:span><text:span text:style-name="T1236_3">Η<text:s/>εξειδίκευση,<text:s/>συγκριτική<text:s/>ανάλυση<text:s/>και<text:s/>αξιολόγηση<text:s/>της<text:s/>ακολουθούμενης<text:s/>πολιτικής<text:s/>και<text:s/>η<text:s/>διατύπωση<text:s/>εναλλακτικών<text:s/>προτάσεων<text:s/>και<text:s/>εισηγήσεων<text:s/>προς<text:s/>τα<text:s/>υπερκείμενα<text:s/>όργανα.</text:span></text:p>
      <text:p text:style-name="P1237"><text:span text:style-name="T1237_1">γ)</text:span><text:span text:style-name="T1237_2"><text:tab/></text:span><text:span text:style-name="T1237_3">Η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<text:s/>στο<text:s/>χώρο<text:s/>της<text:s/>ευθύνης<text:s/>του.</text:span></text:p>
      <text:p text:style-name="P1238"><text:span text:style-name="T1238_1">δ)</text:span><text:span text:style-name="T1238_2"><text:tab/></text:span><text:span text:style-name="T1238_3">Η<text:s/>αξιολόγηση<text:s/>των<text:s/>προϊσταμένων<text:s/>των<text:s/>Διευθύνσεων<text:s/>και<text:s/>η<text:s/>εκτίμηση,<text:s/>με<text:s/>ειδική<text:s/>σημείωση,<text:s/>της<text:s/>αξιολόγησης<text:s/>από<text:s/>τους<text:s/>τελευταίους<text:s/>των<text:s/>προϊσταμένων<text:s/>των<text:s/>τμημάτων,<text:s/>καθώς<text:s/>και<text:s/>η<text:s/>αξιοποίηση<text:s/>και<text:s/>η<text:s/>ανάπτυξη<text:s/>του<text:s/>υπη-<text:s/>ρετούντος<text:s/>προσωπικού<text:s/>στις<text:s/>υπηρεσίες<text:s/>του<text:s/>Ταμείου.</text:span></text:p>
      <text:p text:style-name="P1239"><text:span text:style-name="T1239_1">ε)</text:span><text:span text:style-name="T1239_2"><text:tab/></text:span><text:span text:style-name="T1239_3">Η<text:s/>προσυπογραφή<text:s/>των<text:s/>εγγράφων<text:s/>που<text:s/>υπογράφονται<text:s/>από<text:s/>τα<text:s/>υπερκείμενα<text:s/>αυτών<text:s/>όργανα<text:s/>σε<text:s/>θέματα<text:s/>της<text:s/>αρμοδιότητάς<text:s/>του.</text:span></text:p>
      <text:p text:style-name="P1240"><text:span text:style-name="T1240_1">στ)</text:span><text:span text:style-name="T1240_2"><text:tab/></text:span><text:span text:style-name="T1240_3">Η<text:s/>άσκηση<text:s/>οποιωνδήποτε<text:s/>άλλων<text:s/>καθηκόντων,<text:s/>τα<text:s/>οποία<text:s/>του<text:s/>ανατίθενται<text:s/>από<text:s/>τα<text:s/>υπερκείμενα<text:s/>όργανα.</text:span></text:p>
      <text:p text:style-name="P1241"><text:span text:style-name="T1241_1">ζ)</text:span><text:span text:style-name="T1241_2"><text:tab/></text:span><text:span text:style-name="T1241_3">Η<text:s/>εποπτεία<text:s/>και<text:s/>ο<text:s/>συντονισμός<text:s/>του<text:s/>Περιφερειακού<text:s/>Τμήματος.</text:span></text:p>
      <text:h text:style-name="P1242" text:outline-level="6"><text:span text:style-name="T1242_1">Άρθρο<text:s/>48</text:span></text:h>
      <text:h text:style-name="P1243" text:outline-level="6"><text:span text:style-name="T1243_1">Διάρθρωση<text:s/>και<text:s/>αρμοδιότητες<text:s/>των<text:s/>Διευθύνσεων</text:span></text:h>
      <text:p text:style-name="P1244"><text:span text:style-name="T1244_1">1.</text:span><text:span text:style-name="T1244_2"><text:s/>Διάρθρωση<text:s/>και<text:s/>αρμοδιότητες<text:s/>της<text:s/>Διεύθυνσης<text:s/>Διοίκησης<text:s/>και<text:s/>Οικονομικών<text:s/>Υπηρεσιών.</text:span></text:p>
      <text:p text:style-name="P1245"><text:span text:style-name="T1245_1">Η<text:s/>Διεύθυνση<text:s/>Διοίκησης<text:s/>και<text:s/>Οικονομικών<text:s/>Υπηρεσιών<text:s/>διαρθρώνεται<text:s/>στα<text:s/>παρακάτω<text:s/>Τμήματα:</text:span></text:p>
      <text:p text:style-name="P1246"><text:span text:style-name="T1246_1">α)</text:span><text:span text:style-name="T1246_2"><text:tab/></text:span><text:span text:style-name="T1246_3">Τμήμα<text:s/>Διοίκησης<text:s/>Ανθρώπινου<text:s/>Δυναμικού</text:span></text:p>
      <text:p text:style-name="P1247"><text:span text:style-name="T1247_1">β)</text:span><text:span text:style-name="T1247_2"><text:tab/></text:span><text:span text:style-name="T1247_3">Τμήμα<text:s/>Οικονομικής<text:s/>Διαχείρισης<text:s/>και<text:s/>Εκκαθάρισης<text:s/>Δαπανών</text:span></text:p>
      <text:p text:style-name="P1248"><text:span text:style-name="T1248_1">γ)</text:span><text:span text:style-name="T1248_2"><text:tab/></text:span><text:span text:style-name="T1248_3">Τμήμα<text:s/>Προμηθειών<text:s/>και<text:s/>Κινητής<text:s/>και<text:s/>Ακίνητης<text:s/>Περιουσίας</text:span></text:p>
      <text:p text:style-name="P1249"><text:span text:style-name="T1249_1">δ)</text:span><text:span text:style-name="T1249_2"><text:tab/></text:span><text:span text:style-name="T1249_3">Τμήμα<text:s/>Γραμματείας<text:s/>και<text:s/>Εξυπηρέτησης<text:s/>Πολιτών.</text:span></text:p>
      <text:p text:style-name="P1250"><text:span text:style-name="T1250_1">Οι<text:s/>αρμοδιότητες<text:s/>της<text:s/>Διεύθυνσης<text:s/>Διοίκησης<text:s/>και<text:s/>Οικονομικών<text:s/>Υπηρεσιών<text:s/>κατανέμονται<text:s/>μεταξύ<text:s/>των<text:s/>Τμημάτων<text:s/>της<text:s/>ως<text:s/>ακολούθως:</text:span></text:p>
      <text:p text:style-name="P1251"><text:span text:style-name="T1251_1">α)</text:span><text:span text:style-name="T1251_2"><text:tab/></text:span><text:span text:style-name="T1251_3">Τμήμα<text:s/>Διοίκησης<text:s/>Ανθρώπινου<text:s/>Δυναμικού</text:span></text:p>
      <text:p text:style-name="P1252"><text:span text:style-name="T1252_1">αα)</text:span><text:span text:style-name="T1252_2"><text:tab/></text:span><text:span text:style-name="T1252_3">Ο<text:s/>χειρισμός<text:s/>όλων<text:s/>των<text:s/>θεμάτων<text:s/>υπηρεσιακής<text:s/>κατάστασης<text:s/>και<text:s/>μεταβολών<text:s/>του<text:s/>προσωπικού<text:s/>του<text:s/>Ταμείου.<text:s/>Η<text:s/>μέριμνα<text:s/>για<text:s/>τη<text:s/>χορήγηση<text:s/>πάσης<text:s/>φύσεως<text:s/>αδειών<text:s/>στο<text:s/>προσωπικό.</text:span></text:p>
      <text:p text:style-name="P1253"><text:span text:style-name="T1253_1">αβ)</text:span><text:span text:style-name="T1253_2"><text:tab/></text:span><text:span text:style-name="T1253_3">Η<text:s/>τήρηση<text:s/>και<text:s/>ενημέρωση<text:s/>του<text:s/>προσωπικού<text:s/>μητρώου<text:s/>των<text:s/>υπαλλήλων<text:s/>του<text:s/>Ταμείου.</text:span></text:p>
      <text:p text:style-name="P1254"><text:span text:style-name="T1254_1">αγ)</text:span><text:span text:style-name="T1254_2"><text:tab/></text:span><text:span text:style-name="T1254_3">Η<text:s/>μέριμνα<text:s/>για<text:s/>τη<text:s/>μισθολογική<text:s/>εξέλιξη<text:s/>των<text:s/>υπαλλήλων<text:s/>του<text:s/>Ταμείου,<text:s/>σύμφωνα<text:s/>με<text:s/>την<text:s/>εκάστοτε<text:s/>ισχύουσα<text:s/>νομοθεσία.</text:span></text:p>
      <text:p text:style-name="P1255"><text:span text:style-name="T1255_1">αδ)</text:span><text:span text:style-name="T1255_2"><text:tab/></text:span><text:span text:style-name="T1255_3">Η<text:s/>χορήγηση<text:s/>βεβαιώσεων<text:s/>και<text:s/>πιστοποιητικών<text:s/>υπηρεσιακών<text:s/>μεταβολών<text:s/>στους<text:s/>υπαλλήλους<text:s/>του<text:s/>Ταμείου.</text:span></text:p>
      <text:p text:style-name="P1256"><text:span text:style-name="T1256_1">αε)</text:span><text:span text:style-name="T1256_2"><text:tab/></text:span><text:span text:style-name="T1256_3">Ο<text:s/>χειρισμός<text:s/>όλων<text:s/>των<text:s/>θεμάτων<text:s/>που<text:s/>αφορούν<text:s/>στην<text:s/>απασχόληση<text:s/>του<text:s/>προσωπικού<text:s/>του<text:s/>Ταμείου<text:s/>κατά<text:s/>το<text:s/>υποχρεωτικό<text:s/>ωράριο<text:s/>και<text:s/>πέραν<text:s/>αυτού,<text:s/>στις<text:s/>αποδοχές,<text:s/>στις<text:s/>αποζημιώσεις<text:s/>υπερωριακής<text:s/>και<text:s/>πρόσθετης<text:s/>απασχόλησης.</text:span></text:p>
      <text:p text:style-name="P1257"><text:span text:style-name="T1257_1">αστ)</text:span><text:span text:style-name="T1257_2"><text:tab/></text:span><text:span text:style-name="T1257_3">Ο<text:s/>χειρισμός<text:s/>θεμάτων<text:s/>που<text:s/>αφορούν<text:s/>στην<text:s/>εφαρμογή<text:s/>του<text:s/>πειθαρχικού<text:s/>δικαίου<text:s/>και<text:s/>η<text:s/>κίνηση<text:s/>της<text:s/>σχετικής<text:s/>διαδικασίας<text:s/>για<text:s/>την<text:s/>επιβολή<text:s/>των<text:s/>προβλεπόμενων<text:s/>κυρώσεων.</text:span></text:p>
      <text:p text:style-name="P1258"><text:span text:style-name="T1258_1">αζ)</text:span><text:span text:style-name="T1258_2"><text:tab/></text:span><text:span text:style-name="T1258_3">Η<text:s/>μελέτη<text:s/>και<text:s/>ο<text:s/>χειρισμός<text:s/>θεμάτων<text:s/>που<text:s/>αφορούν<text:s/>στη<text:s/>σύσταση,<text:s/>συγχώνευση,<text:s/>κατάργηση<text:s/>υπηρεσιακών<text:s/>μονάδων<text:s/>του<text:s/>Ταμείου,<text:s/>καθώς<text:s/>και<text:s/>στην<text:s/>οργάνωση<text:s/>αυτών.</text:span></text:p>
      <text:p text:style-name="P1259"><text:span text:style-name="T1259_1">αη)</text:span><text:span text:style-name="T1259_2"><text:tab/></text:span><text:span text:style-name="T1259_3">Η<text:s/>μελέτη,<text:s/>υπόδειξη<text:s/>και<text:s/>παρακολούθηση<text:s/>της<text:s/>εφαρμογής<text:s/>μέτρων<text:s/>για<text:s/>την<text:s/>απλούστευση<text:s/>των<text:s/>διαδικασιών<text:s/>και<text:s/>βελτίωση<text:s/>της<text:s/>ποιότητας<text:s/>του<text:s/>κανονιστικού<text:s/>περιβάλλοντος.</text:span></text:p>
      <text:p text:style-name="P1260"><text:span text:style-name="T1260_1">αθ)</text:span><text:span text:style-name="T1260_2"><text:tab/></text:span><text:span text:style-name="T1260_3">Η<text:s/>μέριμνα<text:s/>για<text:s/>την<text:s/>ανάπτυξη<text:s/>και<text:s/>εφαρμογή<text:s/>συγχρόνων<text:s/>τεχνικών<text:s/>μεθόδων<text:s/>για<text:s/>την<text:s/>αύξηση<text:s/>της<text:s/>παραγωγικότητας.</text:span></text:p>
      <text:p text:style-name="P1261"><text:span text:style-name="T1261_1">αι)</text:span><text:span text:style-name="T1261_2"><text:tab/></text:span><text:span text:style-name="T1261_3">Η<text:s/>εισήγηση<text:s/>μέτρων<text:s/>για<text:s/>τη<text:s/>βελτίωση<text:s/>των<text:s/>συνθηκών<text:s/>εργασίας.</text:span></text:p>
      <text:p text:style-name="P1262"><text:span text:style-name="T1262_1">αια)</text:span><text:span text:style-name="T1262_2"><text:tab/></text:span><text:span text:style-name="T1262_3">Η<text:s/>μέριμνα<text:s/>για<text:s/>την<text:s/>οργάνωση<text:s/>και<text:s/>εκτέλεση<text:s/>των<text:s/>προγραμμάτων<text:s/>επιμόρφωσης<text:s/>και<text:s/>εισαγωγικής<text:s/>εκπαίδευσης<text:s/>υπαλλήλων<text:s/>σύμφωνα<text:s/>με<text:s/>τις<text:s/>ισχύουσες<text:s/>διατάξεις.</text:span></text:p>
      <text:p text:style-name="P1263"><text:span text:style-name="T1263_1">αιβ)</text:span><text:span text:style-name="T1263_2"><text:tab/></text:span><text:span text:style-name="T1263_3">Η<text:s/>επιμέλεια<text:s/>για<text:s/>την<text:s/>κωδικοποίηση<text:s/>της<text:s/>νομοθεσίας<text:s/>σε<text:s/>συνεργασία<text:s/>με<text:s/>τις<text:s/>καθ’<text:s/>ύλην<text:s/>αρμόδιες<text:s/>Διευθύνσεις<text:s/>του<text:s/>Ταμείου.</text:span></text:p>
      <text:p text:style-name="P1264"><text:span text:style-name="T1264_1">αιγ)</text:span><text:span text:style-name="T1264_2"><text:tab/></text:span><text:span text:style-name="T1264_3">Ο<text:s/>χειρισμός<text:s/>των<text:s/>θεμάτων<text:s/>που<text:s/>αφορούν<text:s/>το<text:s/>ωράριο<text:s/>εργασίας.</text:span></text:p>
      <text:p text:style-name="P1265"><text:span text:style-name="T1265_1">β)</text:span><text:span text:style-name="T1265_2"><text:tab/></text:span><text:span text:style-name="T1265_3">Τμήμα<text:s/>Οικονομικής<text:s/>Διαχείρισης<text:s/>και<text:s/>Εκκαθάρισης<text:s/>Δαπανών</text:span></text:p>
      <text:p text:style-name="P1266"><text:span text:style-name="T1266_1">βα)</text:span><text:span text:style-name="T1266_2"><text:tab/></text:span><text:span text:style-name="T1266_3">Η<text:s/>κατάρτιση<text:s/>του<text:s/>ετήσιου<text:s/>γενικού<text:s/>προϋπολογισμού<text:s/>σε<text:s/>συνεργασία<text:s/>με<text:s/>τις<text:s/>καθ’<text:s/>ύλην<text:s/>αρμόδιες<text:s/>υπηρεσίες.<text:s/>Μέριμνα<text:s/>για<text:s/>την<text:s/>εκτέλεση<text:s/>αυτού.</text:span></text:p>
      <text:p text:style-name="P1267"><text:span text:style-name="T1267_1">ββ)</text:span><text:span text:style-name="T1267_2"><text:tab/></text:span><text:span text:style-name="T1267_3">Η<text:s/>κατάρτιση<text:s/>του<text:s/>ετήσιου<text:s/>ισολογισμού<text:s/>-<text:s/>απολογισμού.</text:span></text:p>
      <text:p text:style-name="P1268"><text:span text:style-name="T1268_1">βγ)</text:span><text:span text:style-name="T1268_2"><text:tab/></text:span><text:span text:style-name="T1268_3">Η<text:s/>τήρηση<text:s/>και<text:s/>ενημέρωση<text:s/>των<text:s/>λογιστικών<text:s/>βιβλίων<text:s/>του<text:s/>Ταμείου.</text:span></text:p>
      <text:p text:style-name="P1269"><text:span text:style-name="T1269_1">βδ)</text:span><text:span text:style-name="T1269_2"><text:tab/></text:span><text:span text:style-name="T1269_3">Η<text:s/>λογιστική<text:s/>παρακολούθηση<text:s/>των<text:s/>καταθέσεων<text:s/>στις<text:s/>Τράπεζες,<text:s/>των<text:s/>αποθεματικών<text:s/>και<text:s/>της<text:s/>ταμειακής<text:s/>διαχείρισης<text:s/>κάθε<text:s/>Τομέα.</text:span></text:p>
      <text:p text:style-name="P1270"><text:span text:style-name="T1270_1">βε)</text:span><text:span text:style-name="T1270_2"><text:tab/></text:span><text:span text:style-name="T1270_3">Η<text:s/>λογιστική<text:s/>παρακολούθηση<text:s/>των<text:s/>πάσης<text:s/>φύσεως<text:s/>δαπανών<text:s/>του<text:s/>Ταμείου.</text:span></text:p>
      <text:p text:style-name="P1271"><text:span text:style-name="T1271_1">βστ)</text:span><text:span text:style-name="T1271_2"><text:tab/></text:span><text:span text:style-name="T1271_3">Η<text:s/>μέριμνα<text:s/>για<text:s/>τη<text:s/>μεταβίβαση<text:s/>των<text:s/>αναγκαίων<text:s/>πιστώσεων<text:s/>προς<text:s/>τους<text:s/>Τομείς<text:s/>και<text:s/>Λογαριασμούς<text:s/>δια<text:s/>επιτροπικών<text:s/>ενταλμάτων<text:s/>μετά<text:s/>από<text:s/>σχετική<text:s/>απόφαση<text:s/>του<text:s/>Δ.Σ..</text:span></text:p>
      <text:p text:style-name="P1272"><text:span text:style-name="T1272_1">βζ)</text:span><text:span text:style-name="T1272_2"><text:tab/></text:span><text:span text:style-name="T1272_3">Η<text:s/>σύνταξη<text:s/>της<text:s/>ετήσιας<text:s/>δήλωσης<text:s/>φόρου<text:s/>εισοδήματος.</text:span></text:p>
      <text:p text:style-name="P1273"><text:span text:style-name="T1273_1">βη)</text:span><text:span text:style-name="T1273_2"><text:tab/></text:span><text:span text:style-name="T1273_3">Η<text:s/>φύλαξη<text:s/>όλων<text:s/>των<text:s/>λογιστικών<text:s/>βιβλίων<text:s/>και<text:s/>η<text:s/>τήρηση<text:s/>αρχείου<text:s/>όλων<text:s/>των<text:s/>παραστατικών<text:s/>οικονομικής<text:s/>διαχείρισης.</text:span></text:p>
      <text:p text:style-name="P1274"><text:span text:style-name="T1274_1">βθ)</text:span><text:span text:style-name="T1274_2"><text:tab/></text:span><text:span text:style-name="T1274_3">Η<text:s/>μέριμνα<text:s/>για<text:s/>την<text:s/>παροχή<text:s/>στοιχείων<text:s/>στους<text:s/>ελέγχους<text:s/>των<text:s/>λογιστικών<text:s/>βιβλίων<text:s/>που<text:s/>υπόκειται<text:s/>το<text:s/>Ταμείο.</text:span></text:p>
      <text:p text:style-name="P1275"><text:span text:style-name="T1275_1">βι)</text:span><text:span text:style-name="T1275_2"><text:tab/></text:span><text:span text:style-name="T1275_3">Η<text:s/>είσπραξη<text:s/>του<text:s/>ποσού<text:s/>εκ<text:s/>του<text:s/>ποσοστού<text:s/>συμμετοχής<text:s/>κάθε<text:s/>Τομέα<text:s/>και<text:s/>Λογαριασμού<text:s/>στις<text:s/>γενικές<text:s/>δαπάνες<text:s/>διοίκησης<text:s/>και<text:s/>λειτουργίας<text:s/>του<text:s/>Ταμείου.</text:span></text:p>
      <text:p text:style-name="P1276"><text:span text:style-name="T1276_1">βια)</text:span><text:span text:style-name="T1276_2"><text:tab/></text:span><text:span text:style-name="T1276_3">Η<text:s/>είσπραξη<text:s/>αγγελιοσήμου<text:s/>και<text:s/>απόδοση<text:s/>στους<text:s/>Τομείς<text:s/>και<text:s/>Λογαριασμούς<text:s/>σύμφωνα<text:s/>με<text:s/>τις<text:s/>ισχύουσες<text:s/>διατάξεις.</text:span></text:p>
      <text:p text:style-name="P1277"><text:span text:style-name="T1277_1">βιβ)</text:span><text:span text:style-name="T1277_2"><text:tab/></text:span><text:span text:style-name="T1277_3">Η<text:s/>μέριμνα<text:s/>για<text:s/>την<text:s/>πραγματοποίηση<text:s/>των<text:s/>παροχών,<text:s/>δαπανών<text:s/>και<text:s/>των<text:s/>εν<text:s/>γένει<text:s/>υποχρεώσεων<text:s/>του<text:s/>Ταμείου.<text:s/>Έκδοση<text:s/>σχετικών<text:s/>ενταλμάτων<text:s/>πληρωμής.</text:span></text:p>
      <text:p text:style-name="P1278"><text:span text:style-name="T1278_1">βιγ)</text:span><text:span text:style-name="T1278_2"><text:tab/></text:span><text:span text:style-name="T1278_3">Η<text:s/>παρακολούθηση<text:s/>της<text:s/>μισθολογικής<text:s/>εξέλιξης<text:s/>του<text:s/>προσωπικού<text:s/>του<text:s/>Ταμείου<text:s/>και<text:s/>η<text:s/>κατάρτιση<text:s/>των<text:s/>μισθο-<text:s/>δοτικών<text:s/>καταστάσεων.</text:span></text:p>
      <text:p text:style-name="P1279"><text:span text:style-name="T1279_1">βιδ)</text:span><text:span text:style-name="T1279_2"><text:tab/></text:span><text:span text:style-name="T1279_3">Η<text:s/>επιμέλεια<text:s/>εκκαθάρισης<text:s/>των<text:s/>αποδοχών<text:s/>του<text:s/>προσωπικού<text:s/>και<text:s/>η<text:s/>απόδοση<text:s/>των<text:s/>υπέρ<text:s/>τρίτων<text:s/>κρατήσεων.</text:span></text:p>
      <text:p text:style-name="P1280"><text:span text:style-name="T1280_1">βιε)</text:span><text:span text:style-name="T1280_2"><text:tab/></text:span><text:span text:style-name="T1280_3">Η<text:s/>εκκαθάριση<text:s/>των<text:s/>αμοιβών<text:s/>για<text:s/>συμμετοχή<text:s/>σε<text:s/>συμβούλια<text:s/>και<text:s/>επιτροπές.</text:span></text:p>
      <text:p text:style-name="P1281"><text:span text:style-name="T1281_1">γ)</text:span><text:span text:style-name="T1281_2"><text:tab/></text:span><text:span text:style-name="T1281_3">Τμήμα<text:s/>Προμηθειών<text:s/>και<text:s/>Κινητής<text:s/>και<text:s/>Ακίνητης<text:s/>Περιουσίας</text:span></text:p>
      <text:p text:style-name="P1282"><text:span text:style-name="T1282_1">γα)</text:span><text:span text:style-name="T1282_2"><text:tab/></text:span><text:span text:style-name="T1282_3">Η<text:s/>κατάρτιση<text:s/>ετήσιων<text:s/>προγραμμάτων<text:s/>προμηθειών<text:s/>για<text:s/>τον<text:s/>εφοδιασμό<text:s/>όλων<text:s/>των<text:s/>μονάδων<text:s/>του<text:s/>Ταμείου<text:s/>σε<text:s/>εξοπλισμό,<text:s/>έντυπα,<text:s/>υλικά,<text:s/>υπηρεσίες.</text:span></text:p>
      <text:p text:style-name="P1283"><text:span text:style-name="T1283_1">γβ)</text:span><text:span text:style-name="T1283_2"><text:tab/></text:span><text:span text:style-name="T1283_3">Η<text:s/>διενέργεια<text:s/>της<text:s/>διαδικασίας<text:s/>των<text:s/>διαγωνισμών<text:s/>για<text:s/>την<text:s/>προμήθεια<text:s/>των<text:s/>παραπάνω<text:s/>και<text:s/>η<text:s/>μέριμνα<text:s/>για<text:s/>την<text:s/>κατάρτιση<text:s/>και<text:s/>την<text:s/>υπογραφή<text:s/>των<text:s/>σχετικών<text:s/>συμβάσεων<text:s/>σύμφωνα<text:s/>με<text:s/>την<text:s/>εκάστοτε<text:s/>ισχύουσα<text:s/>νομοθεσία.</text:span></text:p>
      <text:p text:style-name="P1284"><text:span text:style-name="T1284_1">γγ)</text:span><text:span text:style-name="T1284_2"><text:tab/></text:span><text:span text:style-name="T1284_3">Η<text:s/>παρακολούθηση<text:s/>των<text:s/>κατατεθειμένων<text:s/>εγγυητικών<text:s/>επιστολών<text:s/>των<text:s/>προμηθευτών,<text:s/>η<text:s/>φύλαξη<text:s/>και<text:s/>η<text:s/>καταχώρηση<text:s/>αυτών.</text:span></text:p>
      <text:p text:style-name="P1285"><text:span text:style-name="T1285_1">γδ)</text:span><text:span text:style-name="T1285_2"><text:tab/></text:span><text:span text:style-name="T1285_3">Η<text:s/>μέριμνα<text:s/>για<text:s/>την<text:s/>εκμίσθωση<text:s/>ή<text:s/>μίσθωση<text:s/>των<text:s/>αναγκαίων<text:s/>κτιρίων<text:s/>για<text:s/>την<text:s/>εκμετάλλευση<text:s/>ή<text:s/>τη<text:s/>στέγαση<text:s/>των<text:s/>Υπηρεσιών,<text:s/>η<text:s/>διαδικασία<text:s/>εκμισθώσεως<text:s/>ή<text:s/>μισθώσεως<text:s/>και<text:s/>η<text:s/>λήψη<text:s/>μέτρων<text:s/>για<text:s/>την<text:s/>ασφάλισή<text:s/>τους.</text:span></text:p>
      <text:p text:style-name="P1286"><text:span text:style-name="T1286_1">γε)</text:span><text:span text:style-name="T1286_2"><text:tab/></text:span><text:span text:style-name="T1286_3">Η<text:s/>μέριμνα<text:s/>για<text:s/>την<text:s/>είσπραξη<text:s/>μισθωμάτων<text:s/>ακίνητης<text:s/>περιουσίας.</text:span></text:p>
      <text:p text:style-name="P1287"><text:span text:style-name="T1287_1">γστ)</text:span><text:span text:style-name="T1287_2"><text:tab/></text:span><text:span text:style-name="T1287_3">Η<text:s/>εισήγηση<text:s/>για<text:s/>την<text:s/>ανάγκη<text:s/>αγοράς<text:s/>και<text:s/>πώλησης,<text:s/>ανταλλαγής<text:s/>και<text:s/>αντιπαροχής<text:s/>ακινήτων,<text:s/>σύμφωνα<text:s/>με<text:s/>την<text:s/>εκάστοτε<text:s/>ισχύουσα<text:s/>νομοθεσία.</text:span></text:p>
      <text:p text:style-name="P1288"><text:span text:style-name="T1288_1">γζ)</text:span><text:span text:style-name="T1288_2"><text:tab/></text:span><text:span text:style-name="T1288_3">Η<text:s/>τήρηση<text:s/>μητρώου<text:s/>κινητής<text:s/>και<text:s/>ακίνητης<text:s/>περιουσίας.</text:span></text:p>
      <text:p text:style-name="P1289"><text:span text:style-name="T1289_1">γη)</text:span><text:span text:style-name="T1289_2"><text:tab/></text:span><text:span text:style-name="T1289_3">Η<text:s/>εισήγηση<text:s/>για<text:s/>τη<text:s/>διενέργεια<text:s/>επενδύσεων<text:s/>σε<text:s/>κινητές<text:s/>αξίες,<text:s/>μετά<text:s/>από<text:s/>εμπεριστατωμένη<text:s/>και<text:s/>πλήρως<text:s/>αιτιολογημένη<text:s/>οικονομική<text:s/>έκθεση,<text:s/>στην<text:s/>οποία<text:s/>θα<text:s/>αναφέρονται<text:s/>τα<text:s/>ποιοτικά<text:s/>και<text:s/>ποσοτικά<text:s/>κριτήρια<text:s/>αξιολόγησης<text:s/>και<text:s/>επιλογής<text:s/>των<text:s/>κινητών<text:s/>αξιών.</text:span></text:p>
      <text:p text:style-name="P1290"><text:span text:style-name="T1290_1">γθ)</text:span><text:span text:style-name="T1290_2"><text:tab/></text:span><text:span text:style-name="T1290_3">Η<text:s/>εκτέλεση<text:s/>των<text:s/>αποφάσεων<text:s/>του<text:s/>Δ.Σ.<text:s/>για<text:s/>κάθε<text:s/>επένδυση<text:s/>ή<text:s/>ρευστοποίηση<text:s/>κινητών<text:s/>αξιών<text:s/>και<text:s/>παρακολούθηση<text:s/>των<text:s/>χρηματικών<text:s/>διαθεσίμων<text:s/>στις<text:s/>τράπεζες.</text:span></text:p>
      <text:p text:style-name="P1291"><text:span text:style-name="T1291_1">γι)</text:span><text:span text:style-name="T1291_2"><text:tab/></text:span><text:span text:style-name="T1291_3">Η<text:s/>ευθύνη<text:s/>της<text:s/>παρακολούθησης<text:s/>και<text:s/>της<text:s/>αποτίμησης<text:s/>του<text:s/>χαρτοφυλακίου<text:s/>της<text:s/>κινητής<text:s/>και<text:s/>ακίνητης<text:s/>περιουσίας<text:s/>του<text:s/>Ταμείου,<text:s/>των<text:s/>Τομέων<text:s/>και<text:s/>Λογαριασμών.</text:span></text:p>
      <text:p text:style-name="P1292"><text:span text:style-name="T1292_1">για)</text:span><text:span text:style-name="T1292_2"><text:tab/></text:span><text:span text:style-name="T1292_3">Η<text:s/>φύλαξη<text:s/>των<text:s/>τίτλων<text:s/>ιδιοκτησίας<text:s/>των<text:s/>ακινήτων<text:s/>του<text:s/>Ταμείου<text:s/>και<text:s/>των<text:s/>Τομέων,<text:s/>καθώς<text:s/>και<text:s/>η<text:s/>σύνταξη<text:s/>ετήσιας<text:s/>δήλωσης<text:s/>ακίνητης<text:s/>περιουσίας.</text:span></text:p>
      <text:p text:style-name="P1293"><text:span text:style-name="T1293_1">γιβ)</text:span><text:span text:style-name="T1293_2"><text:tab/></text:span><text:span text:style-name="T1293_3">Η<text:s/>ευθύνη<text:s/>της<text:s/>παρακολούθησης<text:s/>των<text:s/>καταβολών<text:s/>προμηθειών,<text:s/>αμοιβών<text:s/>ή<text:s/>οποιασδήποτε<text:s/>άλλης<text:s/>φύσεως<text:s/>αντιπαροχής<text:s/>προς<text:s/>τους<text:s/>συμβούλους<text:s/>επενδύσεων,<text:s/>διαχειριστές<text:s/>κινητής<text:s/>και<text:s/>ακίνητης<text:s/>περιουσίας,<text:s/>χρηματοπιστωτικά<text:s/>ιδρύματα,<text:s/>χρηματιστηριακές<text:s/>εταιρίες<text:s/>και<text:s/>θεματοφύλακες,<text:s/>καθώς<text:s/>και<text:s/>της<text:s/>τήρησης<text:s/>των<text:s/>συμβάσεων<text:s/>που<text:s/>διέπουν<text:s/>την<text:s/>παροχή<text:s/>των<text:s/>υπηρεσιών<text:s/>αυτών.</text:span></text:p>
      <text:p text:style-name="P1294"><text:span text:style-name="T1294_1">γιγ)</text:span><text:span text:style-name="T1294_2"><text:tab/></text:span><text:span text:style-name="T1294_3">Η<text:s/>μέριμνα<text:s/>για<text:s/>τη<text:s/>λήψη<text:s/>κατάλληλων<text:s/>μέτρων<text:s/>και<text:s/>την<text:s/>παροχή<text:s/>στοιχείων<text:s/>ώστε<text:s/>να<text:s/>εξασφαλίζονται<text:s/>αποτελεσματικά<text:s/>οι<text:s/>πάσης<text:s/>φύσεως<text:s/>μηχανισμοί<text:s/>ελέγχου.</text:span></text:p>
      <text:p text:style-name="P1295"><text:span text:style-name="T1295_1">δ)</text:span><text:span text:style-name="T1295_2"><text:tab/></text:span><text:span text:style-name="T1295_3">Τμήμα<text:s/>Γραμματείας<text:s/>και<text:s/>Εξυπηρέτησης<text:s/>Πολιτών</text:span></text:p>
      <text:p text:style-name="P1296"><text:span text:style-name="T1296_1">δα)</text:span><text:span text:style-name="T1296_2"><text:tab/></text:span><text:span text:style-name="T1296_3">Η<text:s/>διακίνηση<text:s/>εισερχόμενης<text:s/>και<text:s/>εξερχόμενης<text:s/>αλληλογραφίας.<text:s/>Τήρηση<text:s/>κοινού<text:s/>και<text:s/>εμπιστευτικού<text:s/>πρωτοκόλλου.</text:span></text:p>
      <text:p text:style-name="P1297"><text:span text:style-name="T1297_1">δβ)</text:span><text:span text:style-name="T1297_2"><text:tab/></text:span><text:span text:style-name="T1297_3">Η<text:s/>αναπαραγωγή<text:s/>εγγράφων<text:s/>και<text:s/>λοιπών<text:s/>κειμένων<text:s/>και<text:s/>βεβαίωση<text:s/>της<text:s/>ακρίβειας<text:s/>αυτών.</text:span></text:p>
      <text:p text:style-name="P1298"><text:span text:style-name="T1298_1">δγ)</text:span><text:span text:style-name="T1298_2"><text:tab/></text:span><text:span text:style-name="T1298_3">Η<text:s/>υποστήριξη<text:s/>των<text:s/>υπηρεσιακών<text:s/>συμβουλίων<text:s/>για<text:s/>θέματα<text:s/>διοικητικού<text:s/>προσωπικού<text:s/>ή<text:s/>πειθαρχικού.</text:span></text:p>
      <text:p text:style-name="P1299"><text:span text:style-name="T1299_1">δδ)</text:span><text:span text:style-name="T1299_2"><text:tab/></text:span><text:span text:style-name="T1299_3">Η<text:s/>επιμέλεια<text:s/>και<text:s/>η<text:s/>προπαρασκευή<text:s/>των<text:s/>συνεδριάσεων<text:s/>και<text:s/>των<text:s/>πάσης<text:s/>φύσεως<text:s/>επιτροπών.<text:s/>Κοινοποίηση<text:s/>των<text:s/>προσκλήσεων<text:s/>στα<text:s/>μέλη<text:s/>του<text:s/>Δ.Σ..</text:span></text:p>
      <text:p text:style-name="P1300"><text:span text:style-name="T1300_1">δε)</text:span><text:span text:style-name="T1300_2"><text:tab/></text:span><text:span text:style-name="T1300_3">Η<text:s/>τήρηση<text:s/>των<text:s/>πρακτικών<text:s/>του<text:s/>Δ.Σ.<text:s/>και<text:s/>η<text:s/>ανακοίνωση<text:s/>στις<text:s/>αρμόδιες<text:s/>υπηρεσίες<text:s/>του<text:s/>Ταμείου<text:s/>για<text:s/>την<text:s/>εκτέλεση<text:s/>των<text:s/>αποφάσεων<text:s/>αυτού.</text:span></text:p>
      <text:p text:style-name="P1301"><text:span text:style-name="T1301_1">δστ)</text:span><text:span text:style-name="T1301_2"><text:tab/></text:span><text:span text:style-name="T1301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1302"><text:span text:style-name="T1302_1">δζ)</text:span><text:span text:style-name="T1302_2"><text:tab/></text:span><text:span text:style-name="T1302_3">Η<text:s/>παροχή<text:s/>πληροφοριών,<text:s/>η<text:s/>σωστή<text:s/>ενημέρωση<text:s/>του<text:s/>πολίτη<text:s/>για<text:s/>θέματα<text:s/>ασφαλιστικά,<text:s/>συνταξιοδοτικά,<text:s/>για<text:s/>τα<text:s/>δικαιώματά<text:s/>του<text:s/>και<text:s/>τις<text:s/>ενέργειες<text:s/>που<text:s/>απαιτούνται<text:s/>για<text:s/>τη<text:s/>διεκπεραίωση<text:s/>των<text:s/>υποθέσεών<text:s/>του.</text:span></text:p>
      <text:p text:style-name="P1303"><text:span text:style-name="T1303_1">δη)</text:span><text:span text:style-name="T1303_2"><text:tab/></text:span><text:span text:style-name="T1303_3">Ο<text:s/>συντονισμός<text:s/>της<text:s/>συνεργασίας<text:s/>των<text:s/>υπηρεσιών<text:s/>του<text:s/>Ταμείου<text:s/>με<text:s/>τα<text:s/>«Κέντρα<text:s/>Εξυπηρέτησης<text:s/>Πολιτών».</text:span></text:p>
      <text:p text:style-name="P1304"><text:span text:style-name="T1304_1">2.</text:span><text:span text:style-name="T1304_2"><text:s/>Διάρθρωση<text:s/>και<text:s/>αρμοδιότητες<text:s/>των<text:s/>Α΄-Δ΄<text:s/>Διευθύνσεων<text:s/>Ασφάλισης-Παροχών<text:s/>και<text:s/>του<text:s/>Περιφερειακού<text:s/>Τμήματος<text:s/>Ασφάλισης-Παροχών<text:s/>Θεσσαλονίκης.</text:span></text:p>
      <text:p text:style-name="P1305"><text:span text:style-name="T1305_1">Η<text:s/>Α΄<text:s/>Διεύθυνση<text:s/>Ασφάλισης-<text:s/>Παροχών<text:s/>επιμελείται<text:s/>των<text:s/>ασφαλιστικών<text:s/>και<text:s/>συνταξιοδοτικών<text:s/>θεμάτων<text:s/>των<text:s/>ασφαλισμένων<text:s/>του<text:s/>Τομέα<text:s/>Σύνταξης<text:s/>Προσωπικού<text:s/>Ημερησίων<text:s/>Εφημερίδων<text:s/>Αθηνών<text:s/>και<text:s/>Θεσσαλονίκης,<text:s/>του<text:s/>Τομέα<text:s/>Ασφάλισης<text:s/>Ιδιοκτητών<text:s/>Ημερησίων<text:s/>Εφημερίδων<text:s/>Αθηνών<text:s/>και<text:s/>Θεσσαλονίκης<text:s/>και<text:s/>του<text:s/>Λογαριασμού<text:s/>Ανεργίας<text:s/>Προσωπικού<text:s/>Ημερησίων<text:s/>Εφημερίδων<text:s/>Αθηνών<text:s/>και<text:s/>Θεσσαλονίκης.</text:span></text:p>
      <text:p text:style-name="P1306"><text:span text:style-name="T1306_1">Η<text:s/>Β΄<text:s/>Διεύθυνση<text:s/>Ασφάλισης-<text:s/>Παροχών<text:s/>επιμελείται<text:s/>των<text:s/>ασφαλιστικών<text:s/>και<text:s/>συνταξιοδοτικών<text:s/>θεμάτων<text:s/>των<text:s/>ασφαλισμένων<text:s/>του<text:s/>Τομέα<text:s/>Ασφάλισης<text:s/>Ιδιοκτητών,<text:s/>Συντακτών<text:s/>και<text:s/>Υπαλλήλων<text:s/>Τύπου,<text:s/>του<text:s/>Τομέα<text:s/>Κύριας<text:s/>Ασφάλισης<text:s/>Ανταποκριτών<text:s/>Ξένου<text:s/>Τύπου,<text:s/>του<text:s/>Τομέα<text:s/>Κύριας<text:s/>Ασφάλισης<text:s/>Φωτοειδησεογράφων<text:s/>και<text:s/>Εικονοληπτών<text:s/>Επικαίρων<text:s/>Τηλεόρασης,<text:s/>του<text:s/>Τομέα<text:s/>Επικουρικής<text:s/>Ασφάλισης<text:s/>Ιδιοκτητών,<text:s/>Συντακτών<text:s/>και<text:s/>Υπαλλήλων<text:s/>Τύπου,<text:s/>του<text:s/>Τομέα<text:s/>Πρόνοιας<text:s/>Ιδιοκτητών,<text:s/>Συντακτών<text:s/>και<text:s/>Υπαλλήλων<text:s/>Τύπου<text:s/>και<text:s/>του<text:s/>Τομέα<text:s/>Υγείας<text:s/>Ιδιοκτητών,<text:s/>Συντακτών<text:s/>και<text:s/>Υπαλλήλων<text:s/>Τύπου.</text:span></text:p>
      <text:p text:style-name="P1307"><text:span text:style-name="T1307_1">Η<text:s/>Γ΄<text:s/>Διεύθυνση<text:s/>Ασφάλισης-<text:s/>Παροχών<text:s/>επιμελείται<text:s/>των<text:s/>ασφαλιστικών<text:s/>και<text:s/>συνταξιοδοτικών<text:s/>θεμάτων<text:s/>των<text:s/>ασφαλισμένων<text:s/>του<text:s/>Τομέα<text:s/>Ασφάλισης<text:s/>Τεχνικών<text:s/>Τύπου<text:s/>Αθηνών<text:s/>και<text:s/>Θεσσαλονίκης,<text:s/>του<text:s/>Τομέα<text:s/>Επικουρικής<text:s/>Ασφάλισης<text:s/>Τεχνικών<text:s/>Τύπου<text:s/>Αθηνών<text:s/>και<text:s/>Θεσσαλονίκης,<text:s/>του<text:s/>Τομέα<text:s/>Υγείας<text:s/>Τεχνικών<text:s/>Τύπου<text:s/>Αθηνών<text:s/>και<text:s/>του<text:s/>Λογαριασμού<text:s/>Ανεργίας<text:s/>Τεχνικών<text:s/>Τύπου<text:s/>Αθηνών<text:s/>και<text:s/>Θεσσαλονίκης.</text:span></text:p>
      <text:p text:style-name="P1308"><text:span text:style-name="T1308_1">Η<text:s/>Δ΄<text:s/>Διεύθυνση<text:s/>Ασφάλισης-<text:s/>Παροχών<text:s/>επιμελείται<text:s/>των<text:s/>ασφαλιστικών<text:s/>και<text:s/>συνταξιοδοτικών<text:s/>θεμάτων<text:s/>των<text:s/>ασφαλισμένων<text:s/>του<text:s/>Τομέα<text:s/>Σύνταξης<text:s/>Εφημεριδοπωλών<text:s/>και<text:s/>Υπαλλήλων<text:s/>Πρακτορείων<text:s/>Αθηνών,<text:s/>του<text:s/>Τομέα<text:s/>Πρόνοιας<text:s/>Εφημεριδοπωλών<text:s/>και<text:s/>Υπαλλήλων<text:s/>Πρακτορείων<text:s/>Αθηνών,<text:s/>του<text:s/>Τομέα<text:s/>Υγείας<text:s/>Εφημεριδοπωλών<text:s/>και<text:s/>Υπαλλήλων<text:s/>Πρακτορείων<text:s/>Αθηνών<text:s/>και<text:s/>του<text:s/>Λογαριασμού<text:s/>Δώρου<text:s/>Εορτών<text:s/>Εφημεριδοπωλών.</text:span></text:p>
      <text:p text:style-name="P1309"><text:span text:style-name="T1309_1">Το<text:s/>Περιφερειακό<text:s/>Τμήμα<text:s/>Ασφάλισης-<text:s/>Παροχών<text:s/>Θεσσαλονίκης<text:s/>επιμελείται<text:s/>των<text:s/>ασφαλιστικών<text:s/>και<text:s/>συνταξιο-<text:s/>δοτικών<text:s/>θεμάτων<text:s/>των<text:s/>ασφαλισμένων<text:s/>του<text:s/>Τομέα<text:s/>Κύριας<text:s/>Ασφάλισης<text:s/>Εφημεριδοπωλών<text:s/>και<text:s/>Υπαλλήλων<text:s/>Πρακτορείων<text:s/>Θεσσαλονίκης<text:s/>και<text:s/>του<text:s/>Τομέα<text:s/>Πρόνοιας<text:s/>Εφημεριδοπωλών<text:s/>και<text:s/>Υπαλλήλων<text:s/>Πρακτορείων<text:s/>Θεσσαλονίκης.</text:span></text:p>
      <text:p text:style-name="P1310"><text:span text:style-name="T1310_1">Καθεμία<text:s/>από<text:s/>τις<text:s/>παραπάνω<text:s/>Διευθύνσεις<text:s/>Ασφάλισης-<text:s/>Παροχών<text:s/>διαρθρώνεται<text:s/>στα<text:s/>παρακάτω<text:s/>Τμήματα:</text:span></text:p>
      <text:p text:style-name="P1311"><text:span text:style-name="T1311_1">α)</text:span><text:span text:style-name="T1311_2"><text:tab/></text:span><text:span text:style-name="T1311_3">Τμήμα<text:s/>Εσόδων<text:s/>-<text:s/>Παροχών</text:span></text:p>
      <text:p text:style-name="P1312"><text:span text:style-name="T1312_1">β)</text:span><text:span text:style-name="T1312_2"><text:tab/></text:span><text:span text:style-name="T1312_3">Τμήμα<text:s/>Λογιστηρίου</text:span></text:p>
      <text:p text:style-name="P1313"><text:span text:style-name="T1313_1">γ)</text:span><text:span text:style-name="T1313_2"><text:tab/></text:span><text:span text:style-name="T1313_3">Αυτοτελές<text:s/>Γραφείο<text:s/>Διοικητικής<text:s/>Υποστήριξης<text:s/>και<text:s/>Αρχείου.</text:span></text:p>
      <text:p text:style-name="P1314"><text:span text:style-name="T1314_1">Οι<text:s/>αρμοδιότητες<text:s/>των<text:s/>Διευθύνσεων<text:s/>Ασφάλισης-<text:s/>Παροχών<text:s/>κατανέμονται<text:s/>μεταξύ<text:s/>των<text:s/>Τμημάτων<text:s/>τους<text:s/>ως<text:s/>ακολούθως:</text:span></text:p>
      <text:p text:style-name="P1315"><text:span text:style-name="T1315_1">α)</text:span><text:span text:style-name="T1315_2"><text:tab/></text:span><text:span text:style-name="T1315_3">Τμήμα<text:s/>Εσόδων<text:s/>-<text:s/>Παροχών</text:span></text:p>
      <text:p text:style-name="P1316"><text:span text:style-name="T1316_1">αα)</text:span><text:span text:style-name="T1316_2"><text:tab/></text:span><text:span text:style-name="T1316_3">Η<text:s/>μέριμνα<text:s/>για<text:s/>την<text:s/>υπαγωγή<text:s/>στην<text:s/>ασφάλιση<text:s/>κάθε<text:s/>ασφαλιζομένου<text:s/>στον<text:s/>αντίστοιχο<text:s/>Τομέα<text:s/>σύμφωνα<text:s/>με<text:s/>τις<text:s/>ισχύουσες<text:s/>καταστατικές<text:s/>διατάξεις.</text:span></text:p>
      <text:p text:style-name="P1317"><text:span text:style-name="T1317_1">αβ)</text:span><text:span text:style-name="T1317_2"><text:tab/></text:span><text:span text:style-name="T1317_3">Η<text:s/>είσπραξη<text:s/>των<text:s/>εσόδων<text:s/>κάθε<text:s/>Τομέα<text:s/>και<text:s/>Λογαριασμού.<text:s/>Η<text:s/>λήψη<text:s/>κάθε<text:s/>αναγκαστικού<text:s/>μέτρου<text:s/>για<text:s/>την<text:s/>είσπραξη<text:s/>των<text:s/>καθυστερούμενων<text:s/>εισφορών.</text:span></text:p>
      <text:p text:style-name="P1318"><text:span text:style-name="T1318_1">αγ)</text:span><text:span text:style-name="T1318_2"><text:tab/></text:span><text:span text:style-name="T1318_3">Η<text:s/>παρακολούθηση<text:s/>της<text:s/>κανονικής<text:s/>βεβαίωσης<text:s/>και<text:s/>είσπραξης<text:s/>των<text:s/>πόρων<text:s/>κάθε<text:s/>Τομέα<text:s/>και<text:s/>Λογαριασμού<text:s/>από<text:s/>τα<text:s/>αρμόδια<text:s/>όργανα.</text:span></text:p>
      <text:p text:style-name="P1319"><text:span text:style-name="T1319_1">αδ)</text:span><text:span text:style-name="T1319_2"><text:tab/></text:span><text:span text:style-name="T1319_3">Η<text:s/>συμφωνία<text:s/>ατομικών<text:s/>λογαριασμών<text:s/>εργοδοτών<text:s/>και<text:s/>βεβαίωση<text:s/>των<text:s/>εσόδων<text:s/>από<text:s/>εισφορές<text:s/>μετά<text:s/>από<text:s/>σχετικό<text:s/>έλεγχο.</text:span></text:p>
      <text:p text:style-name="P1320"><text:span text:style-name="T1320_1">αε)</text:span><text:span text:style-name="T1320_2"><text:tab/></text:span><text:span text:style-name="T1320_3">Ο<text:s/>υπολογισμός<text:s/>και<text:s/>επιβολή<text:s/>πρόσθετων<text:s/>τελών<text:s/>λόγω<text:s/>καθυστέρησης<text:s/>καταβολής<text:s/>των<text:s/>εισφορών.</text:span></text:p>
      <text:p text:style-name="P1321"><text:span text:style-name="T1321_1">αστ)</text:span><text:span text:style-name="T1321_2"><text:tab/></text:span><text:span text:style-name="T1321_3">Η<text:s/>τήρηση,<text:s/>ο<text:s/>έλεγχος<text:s/>και<text:s/>η<text:s/>εκκαθάριση<text:s/>του<text:s/>μητρώου<text:s/>ασφαλισμένων.</text:span></text:p>
      <text:p text:style-name="P1322"><text:span text:style-name="T1322_1">αζ)</text:span><text:span text:style-name="T1322_2"><text:tab/></text:span><text:span text:style-name="T1322_3">Η<text:s/>αναγνώριση<text:s/>ως<text:s/>συνταξίμου<text:s/>του<text:s/>χρόνου<text:s/>στρατιωτικής<text:s/>υπηρεσίας,<text:s/>χρόνου<text:s/>προϋπηρεσίας<text:s/>και<text:s/>κάθε<text:s/>άλλου<text:s/>χρόνου<text:s/>που<text:s/>προκύπτει<text:s/>από<text:s/>τις<text:s/>καταστατικές<text:s/>διατάξεις<text:s/>κάθε<text:s/>Τομέα.</text:span></text:p>
      <text:p text:style-name="P1323"><text:span text:style-name="T1323_1">αη)</text:span><text:span text:style-name="T1323_2"><text:tab/></text:span><text:span text:style-name="T1323_3">Η<text:s/>ενημέρωση<text:s/>των<text:s/>ατομικών<text:s/>μερίδων<text:s/>των<text:s/>ασφαλισμένων<text:s/>με<text:s/>τις<text:s/>ασφαλιστικές<text:s/>εισφορές.</text:span></text:p>
      <text:p text:style-name="P1324"><text:span text:style-name="T1324_1">αθ)</text:span><text:span text:style-name="T1324_2"><text:tab/></text:span><text:span text:style-name="T1324_3">Η<text:s/>επεξεργασία<text:s/>των<text:s/>ασφαλιστικών<text:s/>στοιχείων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.</text:span></text:p>
      <text:p text:style-name="P1325"><text:span text:style-name="T1325_1">αι)</text:span><text:span text:style-name="T1325_2"><text:tab/></text:span><text:span text:style-name="T1325_3">Η<text:s/>έκδοση<text:s/>αποφάσεων<text:s/>χορήγησης<text:s/>των<text:s/>προβλεπό-<text:s/>μενων<text:s/>παροχών<text:s/>κάθε<text:s/>Τομέα<text:s/>και<text:s/>Λογαριασμού,<text:s/>ύστερα<text:s/>από<text:s/>έλεγχο<text:s/>των<text:s/>υποβαλλόμενων<text:s/>δικαιολογητικών.</text:span></text:p>
      <text:p text:style-name="P1326"><text:span text:style-name="T1326_1">αια)</text:span><text:span text:style-name="T1326_2"><text:tab/></text:span><text:span text:style-name="T1326_3">Η<text:s/>τήρηση<text:s/>και<text:s/>ενημέρωση<text:s/>του<text:s/>Μητρώου<text:s/>και<text:s/>των<text:s/>ατομικών<text:s/>φακέλων<text:s/>των<text:s/>συνταξιούχων<text:s/>και<text:s/>των<text:s/>βοηθη-<text:s/>ματούχων<text:s/>κάθε<text:s/>Τομέα.</text:span></text:p>
      <text:p text:style-name="P1327"><text:span text:style-name="T1327_1">αιβ)</text:span><text:span text:style-name="T1327_2"><text:tab/></text:span><text:span text:style-name="T1327_3">Η<text:s/>κατάρτιση<text:s/>των<text:s/>ατομικών<text:s/>καταστάσεων<text:s/>πληρωμής<text:s/>των<text:s/>συνταξιούχων<text:s/>και<text:s/>επιδοματούχων,<text:s/>παρακολούθηση<text:s/>των<text:s/>μεταβολών<text:s/>τους<text:s/>και<text:s/>αποστολή<text:s/>αυτών<text:s/>στους<text:s/>πιστωτικούς<text:s/>οργανισμούς.</text:span></text:p>
      <text:p text:style-name="P1328"><text:span text:style-name="T1328_1">αιγ)</text:span><text:span text:style-name="T1328_2"><text:tab/></text:span><text:span text:style-name="T1328_3">Ο<text:s/>χειρισμός<text:s/>όλων<text:s/>των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1329"><text:span text:style-name="T1329_1">Πέραν<text:s/>των<text:s/>ανωτέρω<text:s/>αναφερόμενων<text:s/>αρμοδιοτήτων,<text:s/>τα<text:s/>Τμήματα<text:s/>Εσόδων-Παροχών<text:s/>των<text:s/>Β΄,<text:s/>Γ΄<text:s/>και<text:s/>Δ΄<text:s/>Διευθύνσεων<text:s/>Ασφάλισης<text:s/>-<text:s/>Παροχών<text:s/>έχουν<text:s/>αρμοδιότητες<text:s/>σχετικές<text:s/>με<text:s/>τη<text:s/>διαδικασία<text:s/>χορήγησης<text:s/>παροχών<text:s/>υγείας<text:s/>σύμφωνα<text:s/>με<text:s/>τα<text:s/>προβλεπόμενα<text:s/>στον<text:s/>Κανονισμό<text:s/>Παροχών<text:s/>του<text:s/>εντασσόμενου<text:s/>Ειδικού<text:s/>Λογαριασμού<text:s/>Υγιεινής<text:s/>και<text:s/>Περίθαλψης<text:s/>του<text:s/>Ταμείου<text:s/>Συντάξεων<text:s/>Εφημεριδοπωλών<text:s/>και<text:s/>Υπαλλήλων<text:s/>Πρακτορείων<text:s/>(Φ.40055/10210/1401/<text:s/>18.10.2007,<text:s/>ΦΕΚ<text:s/>2044<text:s/>Β΄),<text:s/>ο<text:s/>οποίος<text:s/>εξακολουθεί<text:s/>να<text:s/>ισχύει.</text:span></text:p>
      <text:p text:style-name="P1330"><text:span text:style-name="T1330_1">β)</text:span><text:span text:style-name="T1330_2"><text:tab/></text:span><text:span text:style-name="T1330_3">Τμήμα<text:s/>Λογιστηρίου</text:span></text:p>
      <text:p text:style-name="P1331"><text:span text:style-name="T1331_1">βα)</text:span><text:span text:style-name="T1331_2"><text:tab/></text:span><text:span text:style-name="T1331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<text:s/>και<text:s/>Λογαριασμού<text:s/>και<text:s/>αποστολή<text:s/>του<text:s/>στη<text:s/>Διεύθυνση<text:s/>Διοίκησης<text:s/>και<text:s/>Οικονομικών<text:s/>Υπηρεσιών<text:s/>του<text:s/>Ταμείου.</text:span></text:p>
      <text:p text:style-name="P1332"><text:span text:style-name="T1332_1">ββ)</text:span><text:span text:style-name="T1332_2"><text:tab/></text:span><text:span text:style-name="T1332_3">Η<text:s/>τήρηση<text:s/>λογιστικών<text:s/>βιβλίων<text:s/>κάθε<text:s/>Τομέα<text:s/>και<text:s/>Λογαριασμού,<text:s/>σύμφωνα<text:s/>με<text:s/>τις<text:s/>εκάστοτε<text:s/>ισχύουσες<text:s/>διατάξεις.</text:span></text:p>
      <text:p text:style-name="P1333"><text:span text:style-name="T1333_1">βγ)</text:span><text:span text:style-name="T1333_2"><text:tab/></text:span><text:span text:style-name="T1333_3">Η<text:s/>κατάρτιση<text:s/>σχεδίου<text:s/>ετήσιου<text:s/>ισολογισμού-απολο-<text:s/>γισμού<text:s/>κάθε<text:s/>Τομέα<text:s/>και<text:s/>Λογαριασμού<text:s/>και<text:s/>αποστολή<text:s/>τους<text:s/>στη<text:s/>Διεύθυνση<text:s/>Διοίκησης<text:s/>και<text:s/>Οικονομικών<text:s/>Υπηρεσιών<text:s/>του<text:s/>Ταμείου.</text:span></text:p>
      <text:p text:style-name="P1334"><text:span text:style-name="T1334_1">βδ)</text:span><text:span text:style-name="T1334_2"><text:tab/></text:span><text:span text:style-name="T1334_3">Η<text:s/>έκδοση<text:s/>σχετικών<text:s/>εντολών<text:s/>και<text:s/>ενταλμάτων<text:s/>πληρωμής.</text:span></text:p>
      <text:p text:style-name="P1335"><text:span text:style-name="T1335_1">βε)</text:span><text:span text:style-name="T1335_2"><text:tab/></text:span><text:span text:style-name="T1335_3">Η<text:s/>απόδοση<text:s/>των<text:s/>εν<text:s/>γένει<text:s/>κρατήσεων<text:s/>σε<text:s/>ασφαλιστικούς<text:s/>οργανισμούς,<text:s/>Ν.Π.Δ.Δ.,<text:s/>Ν.Π.Ι.Δ.<text:s/>και<text:s/>Δημόσιο.</text:span></text:p>
      <text:p text:style-name="P1336"><text:span text:style-name="T1336_1">βστ)</text:span><text:span text:style-name="T1336_2"><text:tab/></text:span><text:span text:style-name="T1336_3">Η<text:s/>απόδοσ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Ταμείου.</text:span></text:p>
      <text:p text:style-name="P1337"><text:span text:style-name="T1337_1">βζ)</text:span><text:span text:style-name="T1337_2"><text:tab/></text:span><text:span text:style-name="T1337_3">Η<text:s/>αναζήτηση<text:s/>και<text:s/>είσπραξη<text:s/>των<text:s/>αχρεωστήτως<text:s/>κα-<text:s/>ταβληθεισών<text:s/>παροχών.</text:span></text:p>
      <text:p text:style-name="P1338"><text:span text:style-name="T1338_1">βη)</text:span><text:span text:style-name="T1338_2"><text:tab/></text:span><text:span text:style-name="T1338_3">Η<text:s/>εκκαθάριση<text:s/>των<text:s/>αλληλόχρεων<text:s/>λογαριασμών<text:s/>μεταξύ<text:s/>Ταμείων<text:s/>και<text:s/>Τομέων.</text:span></text:p>
      <text:p text:style-name="P1339"><text:span text:style-name="T1339_1">βθ)</text:span><text:span text:style-name="T1339_2"><text:tab/></text:span><text:span text:style-name="T1339_3">Η<text:s/>διαχείριση<text:s/>θεμάτων<text:s/>που<text:s/>αφορούν<text:s/>λειτουργικά<text:s/>έξοδα<text:s/>του<text:s/>κάθε<text:s/>Τομέα<text:s/>και<text:s/>έκδοση<text:s/>σχετικών<text:s/>ενταλμάτων<text:s/>πληρωμής.</text:span></text:p>
      <text:p text:style-name="P1340"><text:span text:style-name="T1340_1">βι)</text:span><text:span text:style-name="T1340_2"><text:tab/></text:span><text:span text:style-name="T1340_3">Η<text:s/>επιμέλεια<text:s/>για<text:s/>την<text:s/>προμήθεια<text:s/>ειδών<text:s/>και<text:s/>υλικών<text:s/>απαραιτήτων<text:s/>για<text:s/>τη<text:s/>λειτουργία<text:s/>της<text:s/>Διεύθυνσης.</text:span></text:p>
      <text:p text:style-name="P1341"><text:span text:style-name="T1341_1">γ)</text:span><text:span text:style-name="T1341_2"><text:tab/></text:span><text:span text:style-name="T1341_3">Αυτοτελές<text:s/>Γραφείο<text:s/>Διοικητικής<text:s/>Υποστήριξης<text:s/>και<text:s/>Αρχείου</text:span></text:p>
      <text:p text:style-name="P1342"><text:span text:style-name="T1342_1">γα)</text:span><text:span text:style-name="T1342_2"><text:tab/></text:span><text:span text:style-name="T1342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1343"><text:span text:style-name="T1343_1">γβ)</text:span><text:span text:style-name="T1343_2"><text:tab/></text:span><text:span text:style-name="T1343_3">Ο<text:s/>χειρισμός<text:s/>των<text:s/>θεμάτων<text:s/>που<text:s/>αφορούν<text:s/>το<text:s/>ωράριο<text:s/>εργασίας.</text:span></text:p>
      <text:p text:style-name="P1344"><text:span text:style-name="T1344_1">γγ)</text:span><text:span text:style-name="T1344_2"><text:tab/></text:span><text:span text:style-name="T1344_3">Η<text:s/>αναπαραγωγή<text:s/>εγγράφων<text:s/>και<text:s/>λοιπών<text:s/>κειμένων<text:s/>και<text:s/>βεβαίωση<text:s/>της<text:s/>ακρίβειας<text:s/>αυτών.</text:span></text:p>
      <text:p text:style-name="P1345"><text:span text:style-name="T1345_1">γδ)</text:span><text:span text:style-name="T1345_2"><text:tab/></text:span><text:span text:style-name="T1345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1346"><text:span text:style-name="T1346_1">γε)</text:span><text:span text:style-name="T1346_2"><text:tab/></text:span><text:span text:style-name="T1346_3">Η<text:s/>μέριμνα<text:s/>για<text:s/>τη<text:s/>φύλαξη<text:s/>και<text:s/>καθαριότητα<text:s/>του<text:s/>κτιρίου.</text:span></text:p>
      <text:p text:style-name="P1347"><text:span text:style-name="T1347_1">Το<text:s/>Περιφερειακό<text:s/>Τμήμα<text:s/>Ασφάλισης<text:s/>-<text:s/>Παροχών<text:s/>Θεσσαλονίκης<text:s/>ασκεί<text:s/>αρμοδιότητες<text:s/>ανάλογες<text:s/>με<text:s/>αυτές<text:s/>των<text:s/>Διευθύνσεων<text:s/>Ασφάλισης<text:s/>-<text:s/>Παροχών<text:s/>για<text:s/>θέματα<text:s/>απονομής<text:s/>κύριας<text:s/>σύνταξης<text:s/>και<text:s/>εφάπαξ<text:s/>βοηθήματος.</text:span></text:p>
      <text:p text:style-name="P1348"><text:span text:style-name="T1348_1">3.</text:span><text:span text:style-name="T1348_2"><text:s/>Οι<text:s/>αρμοδιότητες<text:s/>των<text:s/>Αυτοτελών<text:s/>Υπηρεσιών<text:s/>του<text:s/>Ταμείου<text:s/>περιγράφονται<text:s/>ως<text:s/>ακολούθως:</text:span></text:p>
      <text:p text:style-name="P1349"><text:span text:style-name="T1349_1">α)</text:span><text:span text:style-name="T1349_2"><text:tab/></text:span><text:span text:style-name="T1349_3">Αυτοτελές<text:s/>Τμήμα<text:s/>Επιθεώρησης</text:span></text:p>
      <text:p text:style-name="P1350"><text:span text:style-name="T1350_1">αα)</text:span><text:span text:style-name="T1350_2"><text:tab/></text:span><text:span text:style-name="T1350_3">Ο<text:s/>χειρισμός<text:s/>όλων<text:s/>των<text:s/>θεμάτων<text:s/>για<text:s/>τη<text:s/>διενέργεια<text:s/>τακτικών<text:s/>ή<text:s/>έκτακτων<text:s/>επιθεωρήσεων<text:s/>και<text:s/>ελέγχων<text:s/>ως<text:s/>προς<text:s/>την<text:s/>εφαρμογή<text:s/>των<text:s/>κειμένων<text:s/>διατάξεων<text:s/>σχετικά<text:s/>με<text:s/>την<text:s/>υπαγωγή<text:s/>στην<text:s/>ασφάλιση<text:s/>και<text:s/>την<text:s/>είσπραξη<text:s/>εσόδων.</text:span></text:p>
      <text:p text:style-name="P1351"><text:span text:style-name="T1351_1">αβ)</text:span><text:span text:style-name="T1351_2"><text:tab/></text:span><text:span text:style-name="T1351_3">Ο<text:s/>χειρισμός<text:s/>όλων<text:s/>των<text:s/>θεμάτων<text:s/>για<text:s/>τη<text:s/>διενέργεια<text:s/>τακτικών<text:s/>ή<text:s/>έκτακτων<text:s/>επιθεωρήσεων<text:s/>των<text:s/>οργανικών<text:s/>μονάδων<text:s/>του<text:s/>Ταμείου,<text:s/>σχετικά<text:s/>με<text:s/>τη<text:s/>νόμιμη<text:s/>έκδοση<text:s/>οποιουδήποτε<text:s/>παραστατικού<text:s/>εγγράφου<text:s/>για<text:s/>τις<text:s/>πάσης<text:s/>φύσεως<text:s/>δαπάνες<text:s/>του<text:s/>Ταμείου,<text:s/>καθώς<text:s/>και<text:s/>τον<text:s/>έλεγχο<text:s/>για<text:s/>την<text:s/>κανονική<text:s/>εκτέλεση<text:s/>του<text:s/>προϋπολογισμού<text:s/>κατά<text:s/>τα<text:s/>προβλεπόμενα<text:s/>από<text:s/>τις<text:s/>οικείες<text:s/>καταστατικές<text:s/>διατάξεις<text:s/>των<text:s/>Τομέων<text:s/>και<text:s/>Λογαριασμών<text:s/>και<text:s/>της<text:s/>γενικότερης<text:s/>νομοθεσίας<text:s/>για<text:s/>θέματα<text:s/>παροχών<text:s/>συντάξεων,<text:s/>εφάπαξ<text:s/>βοηθημάτων<text:s/>και<text:s/>παροχών<text:s/>υγείας.</text:span></text:p>
      <text:p text:style-name="P1352"><text:span text:style-name="T1352_1">β)</text:span><text:span text:style-name="T1352_2"><text:tab/></text:span><text:span text:style-name="T1352_3">Αυτοτελές<text:s/>Τμήμα<text:s/>Υγειονομικού<text:s/>(για<text:s/>την<text:s/>εξυπηρέτηση<text:s/>των<text:s/>ασφαλισμένων<text:s/>των<text:s/>Τομέων<text:s/>του<text:s/>κλάδου<text:s/>υγείας)</text:span></text:p>
      <text:p text:style-name="P1353"><text:span text:style-name="T1353_1">βα)</text:span><text:span text:style-name="T1353_2"><text:tab/></text:span><text:span text:style-name="T1353_3">Παρακολούθηση<text:s/>και<text:s/>έλεγχος<text:s/>του<text:s/>όλου<text:s/>συστήματος<text:s/>περίθαλψης,<text:s/>ως<text:s/>προς<text:s/>τη<text:s/>χρήση<text:s/>των<text:s/>υπηρεσιών<text:s/>υγείας<text:s/>και<text:s/>την<text:s/>ποιότητα<text:s/>των<text:s/>παρεχόμενων<text:s/>υπηρεσιών<text:s/>και<text:s/>συντονισμός<text:s/>της<text:s/>δράσης<text:s/>των<text:s/>επί<text:s/>μέρους<text:s/>Τομέων<text:s/>των<text:s/>κλάδων<text:s/>υγείας<text:s/>του<text:s/>Ταμείου.</text:span></text:p>
      <text:p text:style-name="P1354"><text:span text:style-name="T1354_1">ββ)</text:span><text:span text:style-name="T1354_2"><text:tab/></text:span><text:span text:style-name="T1354_3">Παρακολούθηση<text:s/>της<text:s/>εξέλιξης<text:s/>και<text:s/>εκτέλεσης<text:s/>των<text:s/>υγειονομικών<text:s/>δαπανών<text:s/>ως<text:s/>προς<text:s/>την<text:s/>αναγκαιότητά<text:s/>τους<text:s/>και<text:s/>σε<text:s/>σχέση<text:s/>με<text:s/>τα<text:s/>παραγόμενα<text:s/>αποτελέσματα.</text:span></text:p>
      <text:p text:style-name="P1355"><text:span text:style-name="T1355_1">βγ)</text:span><text:span text:style-name="T1355_2"><text:tab/></text:span><text:span text:style-name="T1355_3">Τήρηση,<text:s/>παρακολούθηση,<text:s/>επεξεργασία<text:s/>στατιστικών<text:s/>δεδομένων<text:s/>για<text:s/>όλες<text:s/>τις<text:s/>επί<text:s/>μέρους<text:s/>δραστηριότητες<text:s/>και<text:s/>ιδιαίτερα<text:s/>της<text:s/>εξέλιξης<text:s/>των<text:s/>υγειονομικών<text:s/>δαπανών<text:s/>αναλυτικώς.</text:span></text:p>
      <text:p text:style-name="P1356"><text:span text:style-name="T1356_1">βδ)</text:span><text:span text:style-name="T1356_2"><text:tab/></text:span><text:span text:style-name="T1356_3">Σύναψη<text:s/>συμβάσεων<text:s/>με<text:s/>τους<text:s/>παρόχους<text:s/>υγείας,<text:s/>δηλαδή<text:s/>θεραπευτήρια,<text:s/>ιδιωτικές<text:s/>κλινικές,<text:s/>διαγνωστικά<text:s/>κέντρα,<text:s/>κέντρα<text:s/>αποκατάστασης-αποθεραπείας,<text:s/>φαρ-<text:s/>μακοποιούς-φαρμακευτικούς<text:s/>συλλόγους,<text:s/>ιατρούς-ιατρι-<text:s/>κούς<text:s/>συλλόγους,<text:s/>ενιαία<text:s/>για<text:s/>τους<text:s/>ασφαλισμένους<text:s/>όλων<text:s/>των<text:s/>Τομέων<text:s/>του<text:s/>Κλάδου<text:s/>Υγείας<text:s/>του<text:s/>Ταμείου,<text:s/>καθώς<text:s/>και<text:s/>ο<text:s/>έλεγχος<text:s/>για<text:s/>τη<text:s/>σωστή<text:s/>τήρηση<text:s/>των<text:s/>συμβάσεων.</text:span></text:p>
      <text:p text:style-name="P1357"><text:span text:style-name="T1357_1">βε)</text:span><text:span text:style-name="T1357_2"><text:tab/></text:span><text:span text:style-name="T1357_3">Έκδοση<text:s/>των<text:s/>αναγκαίων<text:s/>εγκυκλίων<text:s/>προς<text:s/>όλους<text:s/>τους<text:s/>παρόχους<text:s/>υγείας<text:s/>του<text:s/>Ταμείου,<text:s/>καθώς<text:s/>και<text:s/>εισήγηση<text:s/>μέτρων<text:s/>σε<text:s/>περίπτωση<text:s/>μη<text:s/>τήρησης<text:s/>των<text:s/>υποχρεώσεών<text:s/>τους.</text:span></text:p>
      <text:p text:style-name="P1358"><text:span text:style-name="T1358_1">γ)</text:span><text:span text:style-name="T1358_2"><text:tab/></text:span><text:span text:style-name="T1358_3">Αυτοτελές<text:s/>Τμήμα<text:s/>Πληροφορικής</text:span></text:p>
      <text:p text:style-name="P1359"><text:span text:style-name="T1359_1">γα)</text:span><text:span text:style-name="T1359_2"><text:tab/></text:span><text:span text:style-name="T1359_3">Μηχανογράφηση<text:s/>όλων<text:s/>των<text:s/>εργασιών<text:s/>του<text:s/>Ταμείου.</text:span></text:p>
      <text:p text:style-name="P1360"><text:span text:style-name="T1360_1">γβ)</text:span><text:span text:style-name="T1360_2"><text:tab/></text:span><text:span text:style-name="T1360_3">Εξασφάλιση<text:s/>της<text:s/>αποτελεσματικής<text:s/>λειτουργίας<text:s/>των<text:s/>εφαρμογών<text:s/>Πληροφορικής,<text:s/>η<text:s/>μέριμνα<text:s/>για<text:s/>την<text:s/>αναβάθμιση<text:s/>και<text:s/>την<text:s/>ορθή<text:s/>διαχείριση<text:s/>του<text:s/>περιεχομένου<text:s/>των.</text:span></text:p>
      <text:p text:style-name="P1361"><text:span text:style-name="T1361_1">γγ)</text:span><text:span text:style-name="T1361_2"><text:tab/></text:span><text:span text:style-name="T1361_3">Καταχώριση<text:s/>των<text:s/>στοιχείων<text:s/>που<text:s/>προωθούνται<text:s/>από<text:s/>τις<text:s/>Υπηρεσίες<text:s/>του<text:s/>Ταμείου<text:s/>για<text:s/>την<text:s/>ενημέρωση<text:s/>των<text:s/>Εφαρμογών,<text:s/>εφόσον<text:s/>απαιτείται<text:s/>κεντρική/συγκεντρωτική<text:s/>καταχώριση.</text:span></text:p>
      <text:p text:style-name="P1362"><text:span text:style-name="T1362_1">γδ)</text:span><text:span text:style-name="T1362_2"><text:tab/></text:span><text:span text:style-name="T1362_3">Υποστήριξη<text:s/>των<text:s/>χρηστών<text:s/>των<text:s/>εφαρμογών<text:s/>για<text:s/>την<text:s/>ορθή<text:s/>καταχώριση<text:s/>στοιχείων<text:s/>προς<text:s/>ενημέρωση<text:s/>των<text:s/>Εφαρμογών<text:s/>που<text:s/>χρησιμοποιούν.</text:span></text:p>
      <text:p text:style-name="P1363"><text:span text:style-name="T1363_1">γε)</text:span><text:span text:style-name="T1363_2"><text:tab/></text:span><text:span text:style-name="T1363_3">Εκχώρηση<text:s/>δικαιωμάτων<text:s/>πρόσβασης<text:s/>στους<text:s/>χρήστες<text:s/>των<text:s/>Πληροφοριακών<text:s/>Συστημάτων<text:s/>και<text:s/>η<text:s/>άμεση<text:s/>υποστήριξή<text:s/>τους<text:s/>σε<text:s/>θέματα<text:s/>που<text:s/>αφορούν<text:s/>την<text:s/>ενημέρωση,<text:s/>λειτουργία<text:s/>και<text:s/>εκμετάλλευση<text:s/>των<text:s/>Πληροφοριακών<text:s/>Συστημάτων.</text:span></text:p>
      <text:p text:style-name="P1364"><text:span text:style-name="T1364_1">γστ)</text:span><text:span text:style-name="T1364_2"><text:tab/></text:span><text:span text:style-name="T1364_3">Σύνταξη<text:s/>τεχνικών<text:s/>προδιαγραφών<text:s/>για<text:s/>προμήθεια/<text:s/>υλοποίηση<text:s/>μηχανογραφικών<text:s/>εφαρμογών.</text:span></text:p>
      <text:p text:style-name="P1365"><text:span text:style-name="T1365_1">γζ)</text:span><text:span text:style-name="T1365_2"><text:tab/></text:span><text:span text:style-name="T1365_3">Υλοποίηση<text:s/>και<text:s/>εγκατάσταση<text:s/>εφαρμογών,<text:s/>εκπόνηση<text:s/>εγχειριδίων<text:s/>τεκμηρίωσής<text:s/>τους<text:s/>και<text:s/>οδηγιών<text:s/>προς<text:s/>τους<text:s/>χρήστες<text:s/>των<text:s/>Εφαρμογών.</text:span></text:p>
      <text:p text:style-name="P1366"><text:span text:style-name="T1366_1">γη)</text:span><text:span text:style-name="T1366_2"><text:tab/></text:span><text:span text:style-name="T1366_3">Συγκέντρωση<text:s/>τυποποιημένων<text:s/>πληροφοριών<text:s/>και<text:s/>στοιχείων<text:s/>που<text:s/>απαιτούνται<text:s/>για<text:s/>την<text:s/>κατάρτιση<text:s/>των<text:s/>οικονομικών<text:s/>εκθέσεων<text:s/>και<text:s/>αναλογιστικών<text:s/>μελετών.</text:span></text:p>
      <text:p text:style-name="P1367"><text:span text:style-name="T1367_1">γθ)</text:span><text:span text:style-name="T1367_2"><text:tab/></text:span><text:span text:style-name="T1367_3">Μέριμνα<text:s/>για<text:s/>τη<text:s/>συγκέντρωση<text:s/>και<text:s/>την<text:s/>επεξεργασία<text:s/>στατιστικών<text:s/>στοιχείων<text:s/>του<text:s/>Ταμείου,<text:s/>σύμφωνα<text:s/>με<text:s/>τις<text:s/>απαιτήσεις<text:s/>της<text:s/>Διοίκησής<text:s/>του<text:s/>και<text:s/>των<text:s/>αρχών<text:s/>που<text:s/>το<text:s/>εποπτεύουν.</text:span></text:p>
      <text:p text:style-name="P1368"><text:span text:style-name="T1368_1">γι)</text:span><text:span text:style-name="T1368_2"><text:tab/></text:span><text:span text:style-name="T1368_3">Ανάπτυξη<text:s/>και<text:s/>εφαρμογή<text:s/>σχεδίου<text:s/>ασφάλειας<text:s/>των<text:s/>εφαρμογών<text:s/>και<text:s/>των<text:s/>δεδομένων<text:s/>τους.</text:span></text:p>
      <text:p text:style-name="P1369"><text:span text:style-name="T1369_1">για)</text:span><text:span text:style-name="T1369_2"><text:tab/></text:span><text:span text:style-name="T1369_3">Ενημέρωση<text:s/>και<text:s/>πληροφορική<text:s/>υποστήριξη<text:s/>των<text:s/>λοιπών<text:s/>οργανικών<text:s/>μονάδων<text:s/>του<text:s/>Ταμείου<text:s/>σε<text:s/>επίπεδο<text:s/>λειτουργίας<text:s/>των<text:s/>Εφαρμογών.</text:span></text:p>
      <text:p text:style-name="P1370"><text:span text:style-name="T1370_1">γιβ)</text:span><text:span text:style-name="T1370_2"><text:tab/></text:span><text:span text:style-name="T1370_3">Συνεχής<text:s/>συνεργασία<text:s/>με<text:s/>τις<text:s/>λοιπές<text:s/>οργανικές<text:s/>μονάδες<text:s/>για<text:s/>το<text:s/>συντονισμό<text:s/>των<text:s/>διαδικασιών<text:s/>που<text:s/>εξασφαλίζουν<text:s/>την<text:s/>εύρυθμη<text:s/>λειτουργία<text:s/>και<text:s/>την<text:s/>καλύτερη<text:s/>εκμετάλλευση<text:s/>των<text:s/>Εφαρμογών<text:s/>Τεχνολογιών,<text:s/>Πληροφορικής<text:s/>και<text:s/>Επικοινωνιών,<text:s/>οι<text:s/>οποίες<text:s/>εξυπηρετούν<text:s/>λειτουργικές<text:s/>διαδικασίες<text:s/>του<text:s/>Ταμείου,<text:s/>μητρώο<text:s/>και<text:s/>μισθοδοσία<text:s/>υπαλλήλων,<text:s/>κεντρικό<text:s/>πρωτόκολλο,<text:s/>ενιαίο<text:s/>μητρώο<text:s/>ασφαλισμένων<text:s/>και<text:s/>συνταξιούχων<text:s/>των<text:s/>Τομέων.</text:span></text:p>
      <text:p text:style-name="P1371"><text:span text:style-name="T1371_1">γιγ)</text:span><text:span text:style-name="T1371_2"><text:tab/></text:span><text:span text:style-name="T1371_3">Υποστήριξη<text:s/>όλων<text:s/>των<text:s/>οργανικών<text:s/>μονάδων<text:s/>του<text:s/>Ταμείου<text:s/>σε<text:s/>επίπεδο<text:s/>λειτουργίας<text:s/>και<text:s/>εξοπλισμού<text:s/>πληροφορικής<text:s/>και<text:s/>δικτύου.</text:span></text:p>
      <text:p text:style-name="P1372"><text:span text:style-name="T1372_1">γιδ)</text:span><text:span text:style-name="T1372_2"><text:tab/></text:span><text:span text:style-name="T1372_3">Επιμέλεια<text:s/>για<text:s/>την<text:s/>καλή<text:s/>λειτουργία,<text:s/>εκμετάλλευση<text:s/>και<text:s/>συντήρηση<text:s/>του<text:s/>εξοπλισμού,<text:s/>την<text:s/>προετοιμασία<text:s/>δεδομένων<text:s/>και<text:s/>την<text:s/>ασφάλεια<text:s/>του<text:s/>όλου<text:s/>συστήματος.</text:span></text:p>
      <text:p text:style-name="P1373"><text:span text:style-name="T1373_1">γιε)</text:span><text:span text:style-name="T1373_2"><text:tab/></text:span><text:span text:style-name="T1373_3">Εξέταση<text:s/>δυνατοτήτων<text:s/>βελτίωσης<text:s/>ή<text:s/>επέκτασης<text:s/>του<text:s/>δικτύου<text:s/>και<text:s/>εισήγησή<text:s/>τους<text:s/>στο<text:s/>Δ.Σ.<text:s/>του<text:s/>Ταμείου.</text:span></text:p>
      <text:p text:style-name="P1374"><text:span text:style-name="T1374_1">γιστ)</text:span><text:span text:style-name="T1374_2"><text:tab/></text:span><text:span text:style-name="T1374_3">Υποβολή<text:s/>προτάσεων<text:s/>για<text:s/>την<text:s/>αναβάθμιση<text:s/>και<text:s/>τον<text:s/>εκσυγχρονισμό<text:s/>του<text:s/>εξοπλισμού<text:s/>Πληροφορικής,<text:s/>δικτύου<text:s/>και<text:s/>Επικοινωνιών<text:s/>του<text:s/>Ταμείου.</text:span></text:p>
      <text:p text:style-name="P1375"><text:span text:style-name="T1375_1">γιζ)</text:span><text:span text:style-name="T1375_2"><text:tab/></text:span><text:span text:style-name="T1375_3">Η<text:s/>εξασφάλιση<text:s/>της<text:s/>διαλειτουργικότητας<text:s/>των<text:s/>πληροφοριακών<text:s/>συστημάτων<text:s/>και<text:s/>των<text:s/>εφαρμογών<text:s/>που<text:s/>υποστηρίζουν<text:s/>τόσο<text:s/>σε<text:s/>επίπεδο<text:s/>Ταμείου<text:s/>όσο<text:s/>και<text:s/>σε<text:s/>σχέση<text:s/>με<text:s/>άλλα<text:s/>Ταμεία<text:s/>και<text:s/>Φορείς<text:s/>εφόσον<text:s/>απαιτείται.</text:span></text:p>
      <text:p text:style-name="P1376"><text:span text:style-name="T1376_1">γιη)</text:span><text:span text:style-name="T1376_2"><text:tab/></text:span><text:span text:style-name="T1376_3">Λήψη<text:s/>και<text:s/>διαχείριση<text:s/>κεντρικών<text:s/>εκτυπώσεων.</text:span></text:p>
      <text:p text:style-name="P1377"><text:span text:style-name="T1377_1">γιθ)</text:span><text:span text:style-name="T1377_2"><text:tab/></text:span><text:span text:style-name="T1377_3">Λήψη<text:s/>εφεδρικών<text:s/>αντιγράφων<text:s/>των<text:s/>μηχανογραφικών<text:s/>αρχείων.</text:span></text:p>
      <text:p text:style-name="P1378"><text:span text:style-name="T1378_1">δ)</text:span><text:span text:style-name="T1378_2"><text:tab/></text:span><text:span text:style-name="T1378_3">Αυτοτελές<text:s/>Γραφείο<text:s/>Νομικών<text:s/>Υποθέσεων</text:span></text:p>
      <text:p text:style-name="P1379"><text:span text:style-name="T1379_1">δα)</text:span><text:span text:style-name="T1379_2"><text:tab/></text:span><text:span text:style-name="T1379_3">Χειρισμός<text:s/>κάθε<text:s/>νομικής<text:s/>και<text:s/>εξώδικης<text:s/>υπόθεσης<text:s/>του<text:s/>Ταμείου<text:s/>για<text:s/>την<text:s/>προστασία<text:s/>των<text:s/>συμφερόντων<text:s/>αυτού<text:s/>και<text:s/>εκπροσώπηση<text:s/>του<text:s/>Ταμείου<text:s/>ενώπιον<text:s/>κάθε<text:s/>Δικαστηρίου.</text:span></text:p>
      <text:p text:style-name="P1380"><text:span text:style-name="T1380_1">δβ)</text:span><text:span text:style-name="T1380_2"><text:tab/></text:span><text:span text:style-name="T1380_3">Γνωμοδότηση<text:s/>για<text:s/>κάθε<text:s/>θέμα<text:s/>νομικής<text:s/>φύσης<text:s/>που<text:s/>αφορά<text:s/>το<text:s/>Ταμείο.</text:span></text:p>
      <text:p text:style-name="P1381"><text:span text:style-name="T1381_1">δγ)</text:span><text:span text:style-name="T1381_2"><text:tab/></text:span><text:span text:style-name="T1381_3">Επίλυση<text:s/>κάθε<text:s/>νομικού<text:s/>θέματος<text:s/>που<text:s/>προκύπτει<text:s/>κατά<text:s/>τη<text:s/>λειτουργία<text:s/>του<text:s/>Ταμείου.</text:span></text:p>
      <text:p text:style-name="P1382"><text:span text:style-name="T1382_1">δδ)</text:span><text:span text:style-name="T1382_2"><text:tab/></text:span><text:span text:style-name="T1382_3">Νομική<text:s/>επεξεργασία<text:s/>των<text:s/>προτεινόμενων<text:s/>από<text:s/>τις<text:s/>αρμόδιες<text:s/>υπηρεσίες<text:s/>του<text:s/>Ταμείου<text:s/>προσχεδίων<text:s/>νόμων,<text:s/>διαταγμάτων<text:s/>και<text:s/>κανονιστικών<text:s/>αποφάσεων.</text:span></text:p>
      <text:p text:style-name="P1383"><text:span text:style-name="T1383_1">δε)</text:span><text:span text:style-name="T1383_2"><text:tab/></text:span><text:span text:style-name="T1383_3">Νομική<text:s/>επεξεργασία<text:s/>των<text:s/>πάσης<text:s/>φύσεως<text:s/>συμβάσεων<text:s/>που<text:s/>συνάπτει<text:s/>το<text:s/>Ταμείο.</text:span></text:p>
      <text:p text:style-name="P1384"><text:span text:style-name="T1384_1">δστ)</text:span><text:span text:style-name="T1384_2"><text:tab/></text:span><text:span text:style-name="T1384_3">Συνεργασία<text:s/>με<text:s/>τις<text:s/>υπηρεσίες<text:s/>του<text:s/>Ταμείου<text:s/>για<text:s/>την<text:s/>επίλυση<text:s/>τρεχόντων<text:s/>θεμάτων<text:s/>νομικής<text:s/>φύσεως.</text:span></text:p>
      <text:p text:style-name="P1385"><text:span text:style-name="T1385_1">δζ)</text:span><text:span text:style-name="T1385_2"><text:tab/></text:span><text:span text:style-name="T1385_3">Παράσταση<text:s/>όποτε<text:s/>κριθεί<text:s/>απαραίτητο.</text:span></text:p>
      <text:p text:style-name="P1386"><text:span text:style-name="T1386_1">δη)</text:span><text:span text:style-name="T1386_2"><text:tab/></text:span><text:span text:style-name="T1386_3">Παρακολούθηση<text:s/>της<text:s/>νομολογίας<text:s/>των<text:s/>δικαστηρίων<text:s/>που<text:s/>αφορά<text:s/>το<text:s/>Ταμείο.</text:span></text:p>
      <text:p text:style-name="P1387"><text:span text:style-name="T1387_1">4.</text:span><text:span text:style-name="T1387_2"><text:s/>Της<text:s/>Γενικής<text:s/>Διεύθυνσης<text:s/>του<text:s/>Ταμείου<text:s/>προΐσταται<text:s/>υπάλληλος<text:s/>του<text:s/>κλάδου<text:s/>ΠΕ<text:s/>Διοικητικού<text:s/>και<text:s/>/<text:s/>ή<text:s/>Οικονομικού<text:s/>ή<text:s/>ΠΕ<text:s/>Κοινωνικής<text:s/>Ασφάλισης<text:s/>ή<text:s/>ΠΕ<text:s/>Αναλογιστών<text:s/>ή<text:s/>ΠΕ<text:s/>Πληροφορικής.</text:span></text:p>
      <text:p text:style-name="P1388"><text:span text:style-name="T1388_1">Των<text:s/>Διευθύνσεων<text:s/>προΐστανται<text:s/>υπάλληλοι<text:s/>του<text:s/>κλάδου<text:s/>ΠΕ<text:s/>Διοικητικού-Οικονομικού<text:s/>και<text:s/>ελλείψει<text:s/>ΤΕ<text:s/>Διοικητικού-<text:s/>Λογιστικού,<text:s/>οι<text:s/>οποίοι<text:s/>εισηγούνται<text:s/>στο<text:s/>Δ.Σ.<text:s/>τα<text:s/>θέματα<text:s/>της<text:s/>αρμοδιότητάς<text:s/>τους<text:s/>και<text:s/>υπογράφουν<text:s/>όλα<text:s/>τα<text:s/>έγγραφα<text:s/>της<text:s/>Διεύθυνσης<text:s/>στην<text:s/>οποία<text:s/>προΐστανται.</text:span></text:p>
      <text:p text:style-name="P1389"><text:span text:style-name="T1389_1">Των<text:s/>Τμημάτων<text:s/>και<text:s/>των<text:s/>Αυτοτελών<text:s/>Γραφείων<text:s/>Διοικητικής<text:s/>Υποστήριξης<text:s/>και<text:s/>Αρχείου<text:s/>προΐστανται<text:s/>υπάλληλοι<text:s/>του<text:s/>Κλάδου<text:s/>ΠΕ<text:s/>Διοικητικού-Οικονομικού<text:s/>και<text:s/>ελλείψει<text:s/>ΤΕ<text:s/>Διοικητικού-Λογιστικού<text:s/>και<text:s/>ελλείψει<text:s/>ΔΕ<text:s/>Διοικητικών<text:s/>Γραμματέων.</text:span></text:p>
      <text:p text:style-name="P1390"><text:span text:style-name="T1390_1">Του<text:s/>Αυτοτελούς<text:s/>Τμήματος<text:s/>Επιθεώρησης<text:s/>προΐσταται<text:s/>υπάλληλος<text:s/>του<text:s/>κλάδου<text:s/>ΠΕ<text:s/>Διοικητικού-Οικονομικού<text:s/>και<text:s/>ελλείψει<text:s/>ΤΕ<text:s/>Διοικητικού-Λογιστικού<text:s/>και<text:s/>ελλείψει<text:s/>ΔΕ<text:s/>Διοικητικών<text:s/>Γραμματέων.</text:span></text:p>
      <text:p text:style-name="P1391"><text:span text:style-name="T1391_1">Του<text:s/>Αυτοτελούς<text:s/>Τμήματος<text:s/>Υγειονομικού<text:s/>προΐσταται<text:s/>υπάλληλος<text:s/>του<text:s/>Κλάδου<text:s/>ΠΕ<text:s/>Ιατρών<text:s/>Ειδικοτήτων<text:s/>ή<text:s/>ΠΕ<text:s/>Φαρμακοποιών<text:s/>και<text:s/>ελλείψει<text:s/>αυτού,<text:s/>υπάλληλος<text:s/>του<text:s/>Κλάδου<text:s/>ΠΕ<text:s/>Διοικητικού-Οικονομικού.</text:span></text:p>
      <text:p text:style-name="P1392"><text:span text:style-name="T1392_1">Του<text:s/>Αυτοτελούς<text:s/>Τμήματος<text:s/>Πληροφορικής<text:s/>προΐσταται<text:s/>υπάλληλος<text:s/>του<text:s/>Κλάδου<text:s/>ΠΕ<text:s/>Πληροφορικής<text:s/>και<text:s/>ελλείψει<text:s/>ΤΕ<text:s/>Πληροφορικής<text:s/>και<text:s/>ελλείψει<text:s/>ΔΕ<text:s/>Προσωπικού<text:s/>Ηλεκτρονικών<text:s/>Υπολογιστών.</text:span></text:p>
      <text:p text:style-name="P1393"><text:span text:style-name="T1393_1">Του<text:s/>Αυτοτελούς<text:s/>Γραφείου<text:s/>Νομικών<text:s/>Υποθέσεων<text:s/>προ-<text:s/>ΐσταται<text:s/>ο<text:s/>αρχαιότερος<text:s/>στο<text:s/>Ταμείο<text:s/>δικηγόρος<text:s/>με<text:s/>άδεια<text:s/>δικηγορίας<text:s/>στον<text:s/>Άρειο<text:s/>Πάγο.</text:span></text:p>
      <text:p text:style-name="P1394"><text:span text:style-name="T1394_1">5.</text:span><text:span text:style-name="T1394_2"><text:s/>Η<text:s/>επιλογή<text:s/>των<text:s/>προϊσταμένων<text:s/>όλων<text:s/>των<text:s/>οργανικών<text:s/>μονάδων<text:s/>του<text:s/>Ταμείου<text:s/>γίνεται<text:s/>σύμφωνα<text:s/>με<text:s/>τις<text:s/>διατάξεις<text:s/>του<text:s/>Υπαλληλικού<text:s/>Κώδικα.</text:span></text:p>
      <text:p text:style-name="P1395"><text:span text:style-name="T1395_1">6.</text:span><text:span text:style-name="T1395_2"><text:s/>Με<text:s/>κοινή<text:s/>απόφαση<text:s/>των<text:s/>Υπουργών<text:s/>Εσωτερικών<text:s/>και<text:s/>Απασχόλησης<text:s/>και<text:s/>Κοινωνικής<text:s/>Προστασίας,<text:s/>ύστερα<text:s/>από<text:s/>γνώμη<text:s/>του<text:s/>Δ.Σ.<text:s/>του<text:s/>Ταμείου<text:s/>και<text:s/>του<text:s/>Συμβουλίου<text:s/>Κοινωνικής<text:s/>Ασφάλισης,<text:s/>είναι<text:s/>δυνατή<text:s/>η<text:s/>τροποποίηση<text:s/>ή<text:s/>συμπλήρωση<text:s/>των<text:s/>ως<text:s/>άνω<text:s/>περιγραφόμενων<text:s/>αρμοδιοτήτων.</text:span></text:p>
      <text:p text:style-name="P1396"><text:span text:style-name="T1396_1">7.</text:span><text:span text:style-name="T1396_2"><text:s/>Με<text:s/>προεδρικό<text:s/>διάταγμα,<text:s/>που<text:s/>εκδίδεται<text:s/>εντός<text:s/>έτους<text:s/>από<text:s/>την<text:s/>έναρξη<text:s/>λειτουργίας<text:s/>του<text:s/>ΕΤΑΠ<text:s/>-<text:s/>ΜΜΕ<text:s/>με<text:s/>πρόταση<text:s/>των<text:s/>Υπουργών<text:s/>Εσωτερικών,<text:s/>Οικονομίας<text:s/>και<text:s/>Οικονομικών<text:s/>και<text:s/>Απασχόλησης<text:s/>και<text:s/>Κοινωνικής<text:s/>Προστασίας,<text:s/>ύστερα<text:s/>από<text:s/>γνώμη<text:s/>του<text:s/>Δ.Σ.<text:s/>του<text:s/>Ταμείου,<text:s/>καταρτίζεται<text:s/>ο<text:s/>Οργανισμός<text:s/>του<text:s/>ΕΤΑΠ<text:s/>-<text:s/>ΜΜΕ,<text:s/>ως<text:s/>προς<text:s/>το<text:s/>περιεχόμενο<text:s/>του<text:s/>οποίου<text:s/>εφαρμόζονται<text:s/>οι<text:s/>διατάξεις<text:s/>του<text:s/>άρθρου<text:s/>20<text:s/>του<text:s/>ν.<text:s/>2503/1997.</text:span></text:p>
      <text:h text:style-name="P1397" text:outline-level="6"><text:span text:style-name="T1397_1">Άρθρο<text:s/></text:span></text:h>
      <text:h text:style-name="P1398" text:outline-level="6"><text:span text:style-name="T1398_1">49Θέματα<text:s/>προσωπικού</text:span></text:h>
      <text:p text:style-name="P1399"><text:span text:style-name="T1399_1">1.</text:span><text:span text:style-name="T1399_2"><text:s/>Το<text:s/>προσωπικό<text:s/>και<text:s/>οι<text:s/>δικηγόροι<text:s/>με<text:s/>έμμισθη<text:s/>εντολή<text:s/>που<text:s/>υπηρετούν<text:s/>κατά<text:s/>το<text:s/>χρόνο<text:s/>ένταξης<text:s/>στο<text:s/>Ταμείο<text:s/>Συντάξεως<text:s/>Εφημεριδοπωλών<text:s/>και<text:s/>Υπαλλήλων<text:s/>Πρακτορείων<text:s/>(ΤΣΕΥΠ),<text:s/>στο<text:s/>Ταμείο<text:s/>Συντάξεως<text:s/>Εφημεριδοπωλών<text:s/>και<text:s/>Υπαλλήλων<text:s/>Πρακτορείων<text:s/>Θεσσαλονίκης<text:s/>(ΤΣΕΥΠΘ),<text:s/>στο<text:s/>Ταμείο<text:s/>Συντάξεων<text:s/>Προσωπικού<text:s/>Εφημερίδων<text:s/>Αθηνών<text:s/>Θεσσαλονίκης<text:s/>(ΤΣΠΕΑΘ),<text:s/>στο<text:s/>Ταμείο<text:s/>Ασφάλισης<text:s/>Ιδιοκτητών<text:s/>Συντακτών<text:s/>και<text:s/>Υπαλλήλων<text:s/>Τύπου<text:s/>(ΤΑΙΣΥΤ)<text:s/>και<text:s/>στο<text:s/>Ταμείο<text:s/>Ασφαλίσεως<text:s/>Τεχνικών<text:s/>Τύπου<text:s/>Αθηνών<text:s/>(ΤΑΤΤΑ)<text:s/>μεταφέρονται<text:s/>με<text:s/>την<text:s/>ίδια<text:s/>εργασιακή<text:s/>σχέση<text:s/>και<text:s/>την<text:s/>οργανική<text:s/>θέση<text:s/>που<text:s/>κατέχουν<text:s/>στο<text:s/>ΕΤΑΠ<text:s/>-<text:s/>ΜΜΕ.</text:span></text:p>
      <text:p text:style-name="P1400"><text:span text:style-name="T1400_1">2.</text:span><text:span text:style-name="T1400_2"><text:s/>Διαδικασίες<text:s/>που<text:s/>βρίσκονται<text:s/>σε<text:s/>εξέλιξη<text:s/>για<text:s/>πλήρωση<text:s/>θέσεων<text:s/>των<text:s/>φορέων<text:s/>της<text:s/>προηγούμενης<text:s/>παραγράφου<text:s/>συνεχίζονται<text:s/>κανονικά<text:s/>για<text:s/>λογαριασμό<text:s/>του<text:s/>ΕΤΑΠ<text:s/>-<text:s/>ΜΜΕ.<text:s/>Το<text:s/>προσλαμβανόμενο<text:s/>προσωπικό<text:s/>και<text:s/>οι<text:s/>αντίστοιχες<text:s/>οργανικές<text:s/>θέσεις<text:s/>μεταφέρονται<text:s/>στο<text:s/>ΕΤΑΠ<text:s/>-<text:s/>ΜΜΕ.</text:span></text:p>
      <text:p text:style-name="P1401"><text:span text:style-name="T1401_1">3.</text:span><text:span text:style-name="T1401_2"><text:s/>Συμβάσεις<text:s/>μίσθωσης<text:s/>έργου<text:s/>που<text:s/>έχουν<text:s/>συναφθεί<text:s/>από<text:s/>το<text:s/>ΤΑΙΣΥΤ<text:s/>και<text:s/>το<text:s/>ΤΣΕΥΠ<text:s/>με<text:s/>ελεγκτές<text:s/>ιατρούς,<text:s/>οδοντιάτρους,<text:s/>φαρμακοποιούς<text:s/>και<text:s/>λοιπά<text:s/>φυσικά<text:s/>πρόσωπα<text:s/>ισχύουν<text:s/>έναντι<text:s/>του<text:s/>ΕΤΑΠ<text:s/>-<text:s/>ΜΜΕ.</text:span></text:p>
      <text:p text:style-name="P1402"><text:span text:style-name="T1402_1">4.</text:span><text:span text:style-name="T1402_2"><text:s/>Η<text:s/>τοποθέτηση<text:s/>του<text:s/>πάσης<text:s/>φύσεως<text:s/>προσωπικού<text:s/>που<text:s/>μεταφέρεται<text:s/>στο<text:s/>ΕΤΑΠ<text:s/>-<text:s/>ΜΜΕ<text:s/>σύμφωνα<text:s/>με<text:s/>τις<text:s/>διατάξεις<text:s/>του<text:s/>παρόντος<text:s/>διενεργείται<text:s/>με<text:s/>απόφαση<text:s/>του<text:s/>Προέδρου<text:s/>του<text:s/>Δ.Σ.<text:s/>του<text:s/>ΕΤΑΠ<text:s/>-<text:s/>ΜΜΕ.<text:s/>Το<text:s/>πάσης<text:s/>φύσεως<text:s/>ιατρικό<text:s/>προσωπικό<text:s/>δύναται<text:s/>με<text:s/>απόφαση<text:s/>του<text:s/>Δ.Σ.<text:s/>του<text:s/>Ταμείου<text:s/>να<text:s/>παρέχει<text:s/>τις<text:s/>υπηρεσίες<text:s/>του<text:s/>στους<text:s/>ασφαλισμένους<text:s/>και<text:s/>συνταξιούχους<text:s/>όλων<text:s/>των<text:s/>Τομέων<text:s/>του<text:s/>νέου<text:s/>φορέα.</text:span></text:p>
      <text:p text:style-name="P1403"><text:span text:style-name="T1403_1">5.</text:span><text:span text:style-name="T1403_2"><text:s/>Οι<text:s/>προϊστάμενοι<text:s/>οργανικών<text:s/>μονάδων<text:s/>των<text:s/>εντασσόμενων<text:s/>Φορέων<text:s/>Κοινωνικής<text:s/>Ασφάλισης<text:s/>του<text:s/>παρόντος<text:s/>κεφαλαίου,<text:s/>οι<text:s/>οποίοι<text:s/>έχουν<text:s/>επιλεγεί<text:s/>σύμφωνα<text:s/>με<text:s/>τις<text:s/>κείμενες<text:s/>διατάξεις<text:s/>και<text:s/>μεταφέρονται<text:s/>στο<text:s/>ΕΤΑΠ<text:s/>-<text:s/>ΜΜΕ,<text:s/>τοποθετούνται<text:s/>μέχρι<text:s/>31.12.2009<text:s/>με<text:s/>απόφαση<text:s/>του<text:s/>Διοικητικού<text:s/>Συμβουλίου,<text:s/>σε<text:s/>θέσεις<text:s/>προϊσταμένων<text:s/>αντίστοιχου<text:s/>επιπέδου<text:s/>οργανικών<text:s/>μονάδων<text:s/>του<text:s/>ΕΤΑΠ<text:s/>-<text:s/>ΜΜΕ<text:s/>με<text:s/>κριτήριο<text:s/>τον<text:s/>περισσότερο<text:s/>χρόνο<text:s/>άσκησης<text:s/>καθηκόντων<text:s/>προϊσταμένου<text:s/>αντίστοιχου<text:s/>επιπέδου,<text:s/>σε<text:s/>συνάρτηση<text:s/>με<text:s/>τα<text:s/>ουσιαστικά<text:s/>τους<text:s/>προσόντα<text:s/>και<text:s/>εξακολουθούν<text:s/>να<text:s/>ασκούν<text:s/>τα<text:s/>καθήκοντά<text:s/>τους<text:s/>και<text:s/>μετά<text:s/>την<text:s/>31.12.2009<text:s/>μέχρι<text:s/>την<text:s/>επανεπιλογή<text:s/>τους<text:s/>από<text:s/>το<text:s/>Υπηρεσιακό<text:s/>Συμβούλιο<text:s/>ή<text:s/>την<text:s/>τοποθέτηση<text:s/>νέου<text:s/>προϊσταμένου.</text:span></text:p>
      <text:p text:style-name="P1404"><text:span text:style-name="T1404_1">Εφόσον<text:s/>δεν<text:s/>επαρκούν<text:s/>οι<text:s/>θέσεις<text:s/>προϊσταμένων<text:s/>οργανικών<text:s/>μονάδων,<text:s/>για<text:s/>την<text:s/>τοποθέτηση<text:s/>όλων<text:s/>των<text:s/>προϊσταμένων,<text:s/>οι<text:s/>προϊστάμενοι<text:s/>που<text:s/>δεν<text:s/>τοποθετούνται<text:s/>εξακολουθούν<text:s/>να<text:s/>θεωρούνται<text:s/>προϊστάμενοι<text:s/>μέχρι<text:s/>31.12.2009<text:s/>και<text:s/>τα<text:s/>καθήκοντά<text:s/>τους<text:s/>καθορίζονται<text:s/>από<text:s/>τον<text:s/>Πρόεδρο<text:s/>του<text:s/>ΕΤΑΠ<text:s/>-<text:s/>ΜΜΕ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/text:span></text:p>
      <text:p text:style-name="P1405"><text:span text:style-name="T1405_1">Αν<text:s/>κενωθεί<text:s/>θέση<text:s/>προϊσταμένου<text:s/>αντίστοιχου<text:s/>επιπέδου<text:s/>οργανικής<text:s/>μονάδας<text:s/>πριν<text:s/>την<text:s/>31.12.2009<text:s/>οι<text:s/>ανωτέρω<text:s/>καταλαμβάνουν<text:s/>με<text:s/>απόφαση<text:s/>του<text:s/>Διοικητικού<text:s/>Συμβουλίου<text:s/>του<text:s/>ΕΤΑΠ<text:s/>-<text:s/>ΜΜΕ,<text:s/>σύμφωνα<text:s/>με<text:s/>τα<text:s/>ανωτέρω<text:s/>κριτήρια,<text:s/>την<text:s/>πρώτη<text:s/>θέση<text:s/>που<text:s/>θα<text:s/>κενωθεί.</text:span></text:p>
      <text:h text:style-name="P1406" text:outline-level="6"><text:span text:style-name="T1406_1">Άρθρο<text:s/>50</text:span></text:h>
      <text:h text:style-name="P1407" text:outline-level="6"><text:span text:style-name="T1407_1">Σύσταση<text:s/>Προσωρινού<text:s/>Υπηρεσιακού<text:s/>Συμβουλίου</text:span></text:h>
      <text:p text:style-name="P1408"><text:span text:style-name="T1408_1">1.</text:span><text:span text:style-name="T1408_2"><text:s/>Συνιστάται<text:s/>στο<text:s/>Ενιαίο<text:s/>Ταμείο<text:s/>Ασφάλισης<text:s/>Προσωπικού<text:s/>Μέσων<text:s/>Μαζικής<text:s/>Ενημέρωσης<text:s/>πενταμελές<text:s/>Προσωρινό<text:s/>Υπηρεσιακό<text:s/>Συμβούλιο,<text:s/>το<text:s/>οποίο<text:s/>είναι<text:s/>αρμόδιο<text:s/>για<text:s/>το<text:s/>προσωπικό<text:s/>του<text:s/>ΕΤΑΠ<text:s/>-<text:s/>ΜΜΕ.<text:s/>Το<text:s/>Συμβούλιο<text:s/>αυτό,<text:s/>το<text:s/>οποίο<text:s/>συγκροτείται<text:s/>με<text:s/>απόφαση<text:s/>του<text:s/>Υπουργού<text:s/>Απασχόλησης<text:s/>και<text:s/>Κοινωνικής<text:s/>Προστασίας,<text:s/>αποτελείται<text:s/>από:</text:span></text:p>
      <text:p text:style-name="P1409"><text:span text:style-name="T1409_1">α)</text:span><text:span text:style-name="T1409_2"><text:tab/></text:span><text:span text:style-name="T1409_3">Τρεις<text:s/>(3)<text:s/>Προϊσταμένους<text:s/>Διεύθυνσης<text:s/>προερχόμενους<text:s/>από<text:s/>τους<text:s/>ήδη<text:s/>επιλεγέντες<text:s/>Προϊσταμένους<text:s/>Διεύθυνσης<text:s/>των<text:s/>εντασσόμενων<text:s/>φορέων<text:s/>και<text:s/>κλάδων,<text:s/>με<text:s/>τους<text:s/>αναπληρωτές<text:s/>τους.</text:span></text:p>
      <text:p text:style-name="P1410"><text:span text:style-name="T1410_1">β)</text:span><text:span text:style-name="T1410_2"><text:tab/></text:span><text:span text:style-name="T1410_3">Δύο<text:s/>(2)<text:s/>εκπροσώπους<text:s/>των<text:s/>υπαλλήλων<text:s/>με<text:s/>ισάριθμους<text:s/>αναπληρωτές<text:s/>με<text:s/>βαθμό<text:s/>Α΄,<text:s/>οι<text:s/>οποίοι<text:s/>υποδεικνύονται<text:s/>από<text:s/>την<text:s/>ΠΟΠΟΚΠ,<text:s/>εντός<text:s/>προθεσμίας<text:s/>δέκα<text:s/>(10)<text:s/>ημερών<text:s/>από<text:s/>την<text:s/>έγγραφη<text:s/>ειδοποίηση<text:s/>του<text:s/>Υπουργού<text:s/>Απασχόλησης<text:s/>και<text:s/>Κοινωνικής<text:s/>Προστασίας.</text:span></text:p>
      <text:p text:style-name="P1411"><text:span text:style-name="T1411_1">Εισηγητής<text:s/>ορίζεται<text:s/>ο<text:s/>Προϊστάμενος<text:s/>της<text:s/>Διεύθυνσης<text:s/>Διοικητικού<text:s/>με<text:s/>αναπληρωτή<text:s/>τον<text:s/>προϊστάμενο<text:s/>της<text:s/>αμέσως<text:s/>υποκείμενης<text:s/>οργανικής<text:s/>μονάδας,<text:s/>χωρίς<text:s/>δικαίωμα<text:s/>ψήφου,<text:s/>εκτός<text:s/>αν<text:s/>είναι<text:s/>και<text:s/>μέλη<text:s/>του<text:s/>υπηρεσιακού<text:s/>συμβουλίου.</text:span></text:p>
      <text:p text:style-name="P1412"><text:span text:style-name="T1412_1">Με<text:s/>την<text:s/>απόφαση<text:s/>συγκρότησης<text:s/>του<text:s/>προσωρινού<text:s/>Υπηρεσιακού<text:s/>Συμβουλίου,<text:s/>ορίζονται<text:s/>ο<text:s/>Πρόεδρος<text:s/>και<text:s/>ο<text:s/>αναπληρωτής<text:s/>του<text:s/>από<text:s/>τα<text:s/>υπό<text:s/>στοιχείο<text:s/>(α)<text:s/>της<text:s/>παρ.<text:s/>1<text:s/>τακτικά<text:s/>μέλη.<text:s/>Σε<text:s/>περίπτωση<text:s/>που<text:s/>προεδρεύει<text:s/>ο<text:s/>αναπληρωτής<text:s/>του<text:s/>Προέδρου,<text:s/>θα<text:s/>συμμετέχει<text:s/>ως<text:s/>τακτικό<text:s/>μέλος<text:s/>ο<text:s/>αναπληρωτής<text:s/>του<text:s/>προεδρεύοντος.</text:span></text:p>
      <text:p text:style-name="P1413"><text:span text:style-name="T1413_1">Γραμματέας<text:s/>του<text:s/>Προσωρινού<text:s/>Υπηρεσιακού<text:s/>Συμβουλίου<text:s/>του<text:s/>Ταμείου<text:s/>ορίζεται<text:s/>υπάλληλος<text:s/>με<text:s/>βαθμό<text:s/>τουλάχιστον<text:s/>Γ΄,<text:s/>με<text:s/>αναπληρωτή<text:s/>του<text:s/>υπάλληλο<text:s/>του<text:s/>ιδίου<text:s/>βαθμού.</text:span></text:p>
      <text:p text:style-name="P1414"><text:span text:style-name="T1414_1">Τα<text:s/>υπό<text:s/>στοιχείο<text:s/>(α)<text:s/>μέλη,<text:s/>ο<text:s/>εισηγητής<text:s/>και<text:s/>ο<text:s/>γραμματέας<text:s/>ορίζονται<text:s/>με<text:s/>απόφαση<text:s/>του<text:s/>Υπουργού<text:s/>Απασχόλησης<text:s/>και<text:s/>Κοινωνικής<text:s/>Προστασίας.</text:span></text:p>
      <text:p text:style-name="P1415"><text:span text:style-name="T1415_1">2.</text:span><text:span text:style-name="T1415_2"><text:s/>Οι<text:s/>αρμοδιότητες<text:s/>του<text:s/>Προσωρινού<text:s/>Υπηρεσιακού<text:s/>Συμβουλίου<text:s/>του<text:s/>Ενιαίου<text:s/>Ταμείου<text:s/>Ασφάλισης<text:s/>Προσωπικού<text:s/>Μέσων<text:s/>Μαζικής<text:s/>Ενημέρωσης<text:s/>είναι:</text:span></text:p>
      <text:p text:style-name="P1416"><text:span text:style-name="T1416_1">α)</text:span><text:span text:style-name="T1416_2"><text:tab/></text:span><text:span text:style-name="T1416_3">Η<text:s/>εξέταση<text:s/>όλων<text:s/>των<text:s/>θεμάτων<text:s/>των<text:s/>μονίμων<text:s/>και<text:s/>με<text:s/>σχέση<text:s/>εργασίας<text:s/>ιδιωτικού<text:s/>δικαίου<text:s/>αορίστου<text:s/>χρόνου<text:s/>υπαλλήλων<text:s/>που<text:s/>εμπίπτουν<text:s/>στην<text:s/>αρμοδιότητα<text:s/>των<text:s/>υπηρεσιακών<text:s/>συμβουλίων<text:s/>σύμφωνα<text:s/>με<text:s/>τις<text:s/>κείμενες<text:s/>διατάξεις.</text:span></text:p>
      <text:p text:style-name="P1417"><text:span text:style-name="T1417_1">β)</text:span><text:span text:style-name="T1417_2"><text:tab/></text:span><text:span text:style-name="T1417_3">Η<text:s/>εξέταση<text:s/>των<text:s/>εκκρεμών<text:s/>υποθέσεων<text:s/>ενώπιον<text:s/>των<text:s/>υπηρεσιακών<text:s/>συμβουλίων<text:s/>στα<text:s/>οποία<text:s/>υπαγόταν<text:s/>το<text:s/>προσωπικό<text:s/>των<text:s/>εντασσόμενων<text:s/>Ταμείων.</text:span></text:p>
      <text:p text:style-name="P1418"><text:span text:style-name="T1418_1">3.</text:span><text:span text:style-name="T1418_2"><text:s/>Ως<text:s/>ημερομηνία<text:s/>έναρξης<text:s/>της<text:s/>διαδικασίας<text:s/>εκλογής<text:s/>των<text:s/>εκπροσώπων<text:s/>των<text:s/>υπαλλήλων,<text:s/>μόνιμων<text:s/>και<text:s/>με<text:s/>σχέση<text:s/>εργασίας<text:s/>ιδιωτικού<text:s/>δικαίου<text:s/>αορίστου<text:s/>χρόνου,<text:s/>στο<text:s/>υπηρεσιακό<text:s/>συμβούλιο<text:s/>του<text:s/>Ταμείου,<text:s/>ορίζεται<text:s/>η<text:s/>πρώτη<text:s/>του<text:s/>έβδομου<text:s/>μήνα<text:s/>μετά<text:s/>το<text:s/>μήνα<text:s/>δημοσίευσης<text:s/>του<text:s/>παρόντος<text:s/>νόμου,<text:s/>αντί<text:s/>της<text:s/>30.6.2008,<text:s/>κατά<text:s/>παρέκκλιση<text:s/>των<text:s/>διατάξεων<text:s/>της<text:s/>αρ.<text:s/>ΔΙΚΠΡ/Φ80/30/8703/16.9.1988<text:s/>απόφασης<text:s/>του<text:s/>Υπουργού<text:s/>Προεδρίας<text:s/>της<text:s/>Κυβέρνησης,<text:s/>όπως<text:s/>αυτή<text:s/>ισχύει.<text:s/>Με<text:s/>την<text:s/>ημερομηνία<text:s/>αυτή<text:s/>προσαρμόζονται<text:s/>αντίστοιχα<text:s/>οι<text:s/>προθεσμίες<text:s/>της<text:s/>ανωτέρω<text:s/>υπουργικής<text:s/>απόφασης.</text:span></text:p>
      <text:p text:style-name="P1419"><text:span text:style-name="T1419_1">4.</text:span><text:span text:style-name="T1419_2"><text:s/>Μόλις<text:s/>ολοκληρωθεί<text:s/>η<text:s/>εκλογή<text:s/>των<text:s/>αιρετών<text:s/>εκπροσώπων<text:s/>των<text:s/>υπαλλήλων,<text:s/>θα<text:s/>γίνει<text:s/>η<text:s/>σύσταση<text:s/>του<text:s/>οριστικού<text:s/>υπηρεσιακού<text:s/>συμβουλίου.</text:span></text:p>
      <text:p text:style-name="P1420"><text:span text:style-name="T1420_1">5.</text:span><text:span text:style-name="T1420_2"><text:s/>Η<text:s/>θητεία<text:s/>του<text:s/>οριστικού<text:s/>υπηρεσιακού<text:s/>συμβουλίου<text:s/>λήγει<text:s/>στις<text:s/>31.12.2010.</text:span></text:p>
      <text:h text:style-name="P1421" text:outline-level="6"><text:span text:style-name="T1421_1">Άρθρο<text:s/></text:span></text:h>
      <text:h text:style-name="P1422" text:outline-level="6"><text:span text:style-name="T1422_1">51Τελικές<text:s/>διατάξεις</text:span></text:h>
      <text:p text:style-name="P1423"><text:span text:style-name="T1423_1">1.</text:span><text:span text:style-name="T1423_2"><text:s/>Το<text:s/>Ταμείο,<text:s/>διαμέσου<text:s/>των<text:s/>Τομέων<text:s/>και<text:s/>Λογαριασμών<text:s/>του,<text:s/>αποτελεί<text:s/>καθολικό<text:s/>διάδοχο<text:s/>των<text:s/>εντασσόμενων<text:s/>Κλάδων<text:s/>και<text:s/>Λογαριασμών<text:s/>και<text:s/>υπεισέρχεται<text:s/>στα<text:s/>δικαιώματα<text:s/>και<text:s/>υποχρεώσεις<text:s/>αυτών.</text:span></text:p>
      <text:p text:style-name="P1424"><text:span text:style-name="T1424_1">2.</text:span><text:span text:style-name="T1424_2"><text:s/>Εκκρεμείς<text:s/>δίκες<text:s/>που<text:s/>αφορούν<text:s/>διαφορές<text:s/>ή<text:s/>υποθέσεις<text:s/>των<text:s/>εντασσόμενων<text:s/>Ταμείων<text:s/>και<text:s/>κλάδων,<text:s/>συνεχίζονται<text:s/>από<text:s/>το<text:s/>Ταμείο<text:s/>χωρίς<text:s/>να<text:s/>επέρχεται<text:s/>διακοπή<text:s/>δίκης.<text:s/>Δικαστικές<text:s/>αποφάσεις<text:s/>που<text:s/>εκδίδονται<text:s/>ισχύουν<text:s/>έναντι<text:s/>των<text:s/>αντίστοιχων<text:s/>Τομέων<text:s/>και<text:s/>Λογαριασμών<text:s/>του<text:s/>Ταμείου.</text:span></text:p>
      <text:p text:style-name="P1425"><text:span text:style-name="T1425_1">3.</text:span><text:span text:style-name="T1425_2"><text:s/>Τα<text:s/>ποσά<text:s/>των<text:s/>δύο<text:s/>πρώτων<text:s/>κλιμακίων<text:s/>του<text:s/>εδαφίου<text:s/>γ΄<text:s/>της<text:s/>παρ.<text:s/>3<text:s/>του<text:s/>άρθρου<text:s/>44<text:s/>του<text:s/>π.δ<text:s/>284/1974<text:s/>(ΦΕΚ<text:s/>101<text:s/>Α΄),<text:s/>όπως<text:s/>ισχύουν,<text:s/>καθορίζονται<text:s/>από<text:s/>1.7.2008,<text:s/>σε<text:s/>1.800,00<text:s/>και<text:s/>360,00<text:s/>ευρώ<text:s/>αντίστοιχα.<text:s/>Από<text:s/>1ης<text:s/>Ια-<text:s/>νουαρίου<text:s/>κάθε<text:s/>επόμενου<text:s/>έτους,<text:s/>το<text:s/>ποσό<text:s/>του<text:s/>πρώτου<text:s/>κλιμακίου<text:s/>αναπροσαρμόζεται<text:s/>κατά<text:s/>το<text:s/>ποσοστό<text:s/>μεταβολής<text:s/>του<text:s/>δείκτη<text:s/>τιμών<text:s/>καταναλωτή<text:s/>του<text:s/>έτους<text:s/>που<text:s/>αφορά<text:s/>την<text:s/>αναπροσαρμογή,<text:s/>όπως<text:s/>αυτό<text:s/>καθορίζεται<text:s/>κάθε<text:s/>φορά<text:s/>με<text:s/>απόφαση<text:s/>του<text:s/>Υπουργού<text:s/>Οικονομίας<text:s/>και<text:s/>Οικονομικών.</text:span></text:p>
      <text:p text:style-name="P1426"><text:span text:style-name="T1426_1">4.</text:span><text:span text:style-name="T1426_2"><text:s/>Στον<text:s/>κλάδο<text:s/>κύριας<text:s/>ασφάλισης<text:s/>του<text:s/>ΕΤΑΠ<text:s/>-<text:s/>ΜΜΕ<text:s/>συνιστάται<text:s/>Τομέας<text:s/>Ασφάλισης<text:s/>Τεχνικών<text:s/>Ραδιοφώνου<text:s/>και<text:s/>Τηλεόρασης<text:s/>(ΤΑΤΕ<text:s/>-<text:s/>ΡΤ)<text:s/>με<text:s/>λογιστική<text:s/>και<text:s/>οικονομική<text:s/>αυτοτέλεια,<text:s/>σκοπός<text:s/>του<text:s/>οποίου<text:s/>είναι<text:s/>η<text:s/>παροχή<text:s/>μηνιαίας<text:s/>κύριας<text:s/>σύνταξης<text:s/>στους<text:s/>ασφαλισμένους<text:s/>του<text:s/>και<text:s/>τα<text:s/>μέλη<text:s/>οικογένειάς<text:s/>τους.</text:span></text:p>
      <text:p text:style-name="P1427"><text:span text:style-name="T1427_1">Στην<text:s/>ασφάλιση<text:s/>του<text:s/>Τομέα<text:s/>αυτού<text:s/>υπάγονται,<text:s/>μετά<text:s/>από<text:s/>εκπόνηση<text:s/>σχετικής<text:s/>μελέτης,<text:s/>οι<text:s/>τεχνικοί<text:s/>ραδιοφώνου<text:s/>και<text:s/>τηλεόρασης,<text:s/>που<text:s/>έχουν<text:s/>άδεια<text:s/>άσκησης<text:s/>επαγγέλματος<text:s/>και<text:s/>απασχολούνται,<text:s/>με<text:s/>μία<text:s/>από<text:s/>τις<text:s/>ειδικότητες<text:s/>που<text:s/>αναφέρονται<text:s/>στις<text:s/>οικείες<text:s/>Συλλογικές<text:s/>Συμβάσεις<text:s/>Εργασίας,<text:s/>κατά<text:s/>κύριο<text:s/>επάγγελμα<text:s/>και<text:s/>με<text:s/>σχέση<text:s/>εξαρτημένης<text:s/>εργασίας<text:s/>στους<text:s/>μη<text:s/>κρατικούς<text:s/>ραδιοφωνικούς<text:s/>και<text:s/>τηλεοπτικούς<text:s/>σταθμούς,<text:s/>που<text:s/>λειτουργούν<text:s/>νόμιμα<text:s/>σε<text:s/>όλη<text:s/>τη<text:s/>χώρα.</text:span></text:p>
      <text:p text:style-name="P1428"><text:span text:style-name="T1428_1">Με<text:s/>απόφαση<text:s/>του<text:s/>Υπουργού<text:s/>Απασχόλησης<text:s/>και<text:s/>Κοινωνικής<text:s/>Προστασίας<text:s/>η<text:s/>οποία<text:s/>εκδίδεται<text:s/>μετά<text:s/>την<text:s/>υποβολή<text:s/>της<text:s/>ανωτέρω<text:s/>μελέτης,<text:s/>η<text:s/>οποία<text:s/>εκπονείται<text:s/>από<text:s/>τη<text:s/>Διεύθυνση<text:s/>Αναλογιστικών<text:s/>Μελετών<text:s/>της<text:s/>Γενικής<text:s/>Γραμματείας<text:s/>Κοινωνικών<text:s/>Ασφαλίσεων,<text:s/>εντός<text:s/>έξι<text:s/>(6)<text:s/>μηνών<text:s/>από<text:s/>την<text:s/>έναρξη<text:s/>ισχύος<text:s/>του<text:s/>νόμου<text:s/>αυτού,<text:s/>καθορίζονται<text:s/>το<text:s/>ύψος<text:s/>των<text:s/>ασφαλιστικών<text:s/>εισφορών<text:s/>εργοδότη<text:s/>και<text:s/>ασφαλισμένου,<text:s/>καθώς<text:s/>και<text:s/>λοιπών<text:s/>πόρων,<text:s/>ο<text:s/>ελάχιστος<text:s/>χρόνος<text:s/>ασφάλισης<text:s/>στο<text:s/>ΙΚΑ<text:s/>-<text:s/>ΕΤΑΜ<text:s/>με<text:s/>βάση<text:s/>τον<text:s/>οποίο<text:s/>θα<text:s/>δοθεί<text:s/>η<text:s/>δυνατότητα<text:s/>επιλογής<text:s/>ασφαλιστικού<text:s/>φορέα<text:s/>από<text:s/>τον<text:s/>εργαζόμενο,<text:s/>ο<text:s/>χρόνος<text:s/>έναρξης<text:s/>της<text:s/>ασφάλισης<text:s/>στον<text:s/>ανωτέρω<text:s/>Τομέα,<text:s/>καθώς<text:s/>και<text:s/>κάθε<text:s/>άλλο<text:s/>θέμα<text:s/>σχετικό<text:s/>με<text:s/>την<text:s/>ασφάλιση<text:s/>της<text:s/>συγκεκριμένης<text:s/>κατηγορίας<text:s/>προσώπων.<text:s/>Η<text:s/>αναλογιστική<text:s/>μελέτη<text:s/>θα<text:s/>εκπονηθεί<text:s/>με<text:s/>βάση<text:s/>δεδομένα<text:s/>που<text:s/>αντιστοιχούν<text:s/>στις<text:s/>προϋποθέσεις<text:s/>συντα-<text:s/>ξιοδότησης<text:s/>και<text:s/>τον<text:s/>τρόπο<text:s/>υπολογισμού<text:s/>της<text:s/>σύνταξης<text:s/>που<text:s/>καταβάλλει<text:s/>το<text:s/>ΤΣΠΕΑΘ.<text:s/>Με<text:s/>όμοια<text:s/>απόφαση,<text:s/>μετά<text:s/>από<text:s/>γνώμη<text:s/>του<text:s/>Δ.Σ.<text:s/>του<text:s/>ΕΤΑΠ<text:s/>–<text:s/>ΜΜΕ<text:s/>και<text:s/>γνωμοδότηση<text:s/>του<text:s/>Κλιμακίου<text:s/>του<text:s/>Συμβουλίου<text:s/>Κοινωνικής<text:s/>Ασφάλισης,<text:s/>θα<text:s/>εκδοθεί<text:s/>το<text:s/>Καταστατικό<text:s/>του<text:s/>Τομέα.</text:span></text:p>
      <text:h text:style-name="P1429" text:outline-level="2"><text:span text:style-name="T1429_1">ΚΕΦΑΛΑΙΟ<text:s/></text:span></text:h>
      <text:h text:style-name="P1430" text:outline-level="2"><text:span text:style-name="T1430_1">Ε΄</text:span></text:h>
      <text:p text:style-name="P1431"><text:span text:style-name="T1431_1">ΕΝΙΑΙΟ<text:s/>ΤΑΜΕΙΟ<text:s/>ΕΠΙΚΟΥΡΙΚΗΣ<text:s/>ΑΣΦΑΛΙΣΗΣΜΙΣΘΩΤΩΝ<text:s/>(ΕΤΕΑΜ)</text:span></text:p>
      <text:h text:style-name="P1432" text:outline-level="6"><text:span text:style-name="T1432_1">Άρθρο<text:s/></text:span></text:h>
      <text:h text:style-name="P1433" text:outline-level="6"><text:span text:style-name="T1433_1">52Ένταξη<text:s/>στο<text:s/>ΕΤΕΑΜ</text:span></text:h>
      <text:p text:style-name="P1434"><text:span text:style-name="T1434_1">Το<text:s/>Ταμείο<text:s/>Επικουρικής<text:s/>Ασφάλισης<text:s/>Ηλεκτροτεχνιτών<text:s/>Ελλάδος<text:s/>(ΤΕΑΗΕ),<text:s/>που<text:s/>έχει<text:s/>συσταθεί<text:s/>με<text:s/>το<text:s/>κ.δ.<text:s/>της<text:s/>3/313/4/1943<text:s/>(ΦΕΚ<text:s/>84<text:s/>Α΄),<text:s/>το<text:s/>Ταμείο<text:s/>Πρόνοιας<text:s/>και<text:s/>Επικουρικής<text:s/>Ασφάλισης<text:s/>Προσωπικού<text:s/>Ιπποδρομιών<text:s/>(ΤΑΠΕΑΠΙ),<text:s/>που<text:s/>έχει<text:s/>συσταθεί<text:s/>με<text:s/>τον<text:s/>α.ν.<text:s/>2276/1940<text:s/>(ΦΕΚ<text:s/>117<text:s/>Α΄)<text:s/>ως<text:s/>προς<text:s/>τους<text:s/>κατ’<text:s/>επικουρική<text:s/>ασφάλιση<text:s/>ασφαλισμένους<text:s/>του<text:s/>και<text:s/>ο<text:s/>κλάδος<text:s/>επικουρικής<text:s/>σύνταξης<text:s/>του<text:s/>Ταμείου<text:s/>Επικουρικής<text:s/>Ασφάλισης<text:s/>Προσωπικού<text:s/>Εταιρειών<text:s/>Τσιμέντων<text:s/>(ΤΕΑΠΕΤ),<text:s/>που<text:s/>έχει<text:s/>συσταθεί<text:s/>με<text:s/>τον<text:s/>α.ν.<text:s/>895/1937<text:s/>(ΦΕΚ<text:s/>394<text:s/>Α΄),<text:s/>εντάσσονται<text:s/>στο<text:s/>Ενιαίο<text:s/>Ταμείο<text:s/>Επικουρικής<text:s/>Ασφάλισης<text:s/>Μισθωτών<text:s/>(ΕΤΕΑΜ),<text:s/>που<text:s/>έχει<text:s/>συσταθεί<text:s/>με<text:s/>το<text:s/>ν.<text:s/>3029/2002<text:s/>από<text:s/>την<text:s/>πρώτη<text:s/>του<text:s/>μεθεπόμενου<text:s/>μηνός<text:s/>μετά<text:s/>το<text:s/>μήνα<text:s/>δημοσίευσης<text:s/>του<text:s/>παρόντος<text:s/>νόμου<text:s/>στην<text:s/>Εφημερίδα<text:s/>της<text:s/>Κυβερνήσεως.</text:span></text:p>
      <text:h text:style-name="P1435" text:outline-level="6"><text:span text:style-name="T1435_1">Άρθρο<text:s/></text:span></text:h>
      <text:h text:style-name="P1436" text:outline-level="6"><text:span text:style-name="T1436_1">53Όροι<text:s/>και<text:s/>προϋποθέσεις<text:s/>ένταξης</text:span></text:h>
      <text:p text:style-name="P1437"><text:span text:style-name="T1437_1">1.</text:span><text:span text:style-name="T1437_2"><text:s/>Ο<text:s/>χρόνος<text:s/>ασφάλισης<text:s/>που<text:s/>έχει<text:s/>πραγματοποιηθεί<text:s/>στα<text:s/>ανωτέρω<text:s/>Ταμεία<text:s/>και<text:s/>κλάδο,<text:s/>συμπεριλαμβανομένου<text:s/>και<text:s/>αυτού<text:s/>που<text:s/>έχει<text:s/>αναγνωρισθεί<text:s/>ή<text:s/>προσμετρηθεί<text:s/>από<text:s/>προϋπηρεσία<text:s/>ή<text:s/>άλλη<text:s/>αιτία<text:s/>ως<text:s/>συντάξιμος,<text:s/>με<text:s/>βάση<text:s/>τις<text:s/>διατάξεις<text:s/>της<text:s/>νομοθεσίας<text:s/>τους,<text:s/>είναι<text:s/>χρόνος<text:s/>ασφάλισης<text:s/>στο<text:s/>ΕΤΕΑΜ.</text:span></text:p>
      <text:p text:style-name="P1438"><text:span text:style-name="T1438_1">Το<text:s/>προσωπικό<text:s/>που<text:s/>υπηρετεί<text:s/>στα<text:s/>ανωτέρω<text:s/>Ταμεία<text:s/>και<text:s/>κλάδο<text:s/>και<text:s/>έχει<text:s/>υπαχθεί<text:s/>στην<text:s/>ασφάλιση<text:s/>αυτών<text:s/>προαιρετικά,<text:s/>βάσει<text:s/>ειδικών<text:s/>διατάξεων,<text:s/>συνεχίζει<text:s/>κανονικά<text:s/>την<text:s/>ασφάλισή<text:s/>του<text:s/>στο<text:s/>ΕΤΕΑΜ.</text:span></text:p>
      <text:p text:style-name="P1439"><text:span text:style-name="T1439_1">Διατάξεις<text:s/>για<text:s/>αναγνώριση<text:s/>χρόνου<text:s/>ασφάλισης<text:s/>μέχρι<text:s/>τη<text:s/>συμπλήρωση<text:s/>των<text:s/>απαιτούμενων<text:s/>χρονικών<text:s/>προϋποθέσεων<text:s/>για<text:s/>τη<text:s/>θεμελίωση<text:s/>συνταξιοδοτικού<text:s/>δικαιώματος,<text:s/>καθώς<text:s/>και<text:s/>διατάξεις<text:s/>για<text:s/>αναγνώριση<text:s/>χρόνου<text:s/>ασφάλισης<text:s/>με<text:s/>καταβολή<text:s/>πρόσθετης<text:s/>εισφοράς<text:s/>για<text:s/>τη<text:s/>συνταξιο-<text:s/>δότηση<text:s/>με<text:s/>ειδικές<text:s/>συνταξιοδοτικές<text:s/>προϋποθέσεις<text:s/>που<text:s/>αφορούν<text:s/>τα<text:s/>ανωτέρω<text:s/>Ταμεία<text:s/>και<text:s/>κλάδο,<text:s/>εξακολουθούν<text:s/>να<text:s/>ισχύουν.</text:span></text:p>
      <text:p text:style-name="P1440"><text:span text:style-name="T1440_1">Η<text:s/>ασφαλιστική<text:s/>σχέση<text:s/>των<text:s/>ασφαλισμένων<text:s/>των<text:s/>ανωτέρω<text:s/>Ταμείων<text:s/>και<text:s/>κλάδου<text:s/>διέπεται,<text:s/>από<text:s/>την<text:s/>ένταξη<text:s/>και<text:s/>μετά,<text:s/>από<text:s/>τις<text:s/>διατάξεις<text:s/>της<text:s/>ισχύουσας<text:s/>νομοθεσίας<text:s/>του<text:s/>ΕΤΕΑΜ.<text:s/>Η<text:s/>πρόσθετη<text:s/>εισφορά<text:s/>που<text:s/>προβλέπεται<text:s/>από<text:s/>την<text:s/>κοινή<text:s/>υπουργική<text:s/>απόφαση<text:s/>των<text:s/>Υπουργών<text:s/>Υγείας,<text:s/>Πρόνοιας<text:s/>και<text:s/>Κοινωνικών<text:s/>Ασφαλίσεων<text:s/>και<text:s/>Μεταφορών<text:s/>και<text:s/>Επικοινωνιών<text:s/>118/486/23.5.1989<text:s/>(ΦΕΚ<text:s/>235<text:s/>Β΄)<text:s/>για<text:s/>ασφαλισμένους<text:s/>του<text:s/>ΤΕΑΗΕ,<text:s/>εξακολουθεί<text:s/>να<text:s/>καταβάλλεται.</text:span></text:p>
      <text:p text:style-name="P1441"><text:span text:style-name="T1441_1">Για<text:s/>τη<text:s/>θεμελίωση<text:s/>του<text:s/>συνταξιοδοτικού<text:s/>δικαιώματος<text:s/>των<text:s/>ασφαλισμένων<text:s/>των<text:s/>ανωτέρω<text:s/>Ταμείων<text:s/>και<text:s/>Κλάδου<text:s/>απαιτούνται<text:s/>οι<text:s/>πλήρεις<text:s/>χρονικές<text:s/>προϋποθέσεις<text:s/>του<text:s/>ΕΤΕ-<text:s/>ΑΜ,<text:s/>όπως<text:s/>αυτές<text:s/>ορίζονται<text:s/>από<text:s/>τις<text:s/>σχετικές<text:s/>διατάξεις.</text:span></text:p>
      <text:p text:style-name="P1442"><text:span text:style-name="T1442_1">Οι<text:s/>ασφαλισμένοι<text:s/>των<text:s/>εντασσόμενων<text:s/>Ταμείων<text:s/>και<text:s/>κλάδου<text:s/>που<text:s/>θα<text:s/>υποβάλουν<text:s/>αίτηση<text:s/>για<text:s/>συνταξιοδότηση<text:s/>εντός<text:s/>δύο<text:s/>(2)<text:s/>ετών<text:s/>από<text:s/>την<text:s/>έναρξη<text:s/>ισχύος<text:s/>του<text:s/>παρόντος<text:s/>νόμου,<text:s/>δύναται<text:s/>να<text:s/>επιλέξουν<text:s/>ως<text:s/>προς<text:s/>τον<text:s/>υπολογισμό<text:s/>του<text:s/>ποσού<text:s/>της<text:s/>σύνταξής<text:s/>τους<text:s/>την<text:s/>εφαρμογή<text:s/>των<text:s/>Καταστατικών<text:s/>διατάξεων<text:s/>των<text:s/>ανωτέρω<text:s/>Ταμείων<text:s/>και<text:s/>κλάδου.</text:span></text:p>
      <text:p text:style-name="P1443"><text:span text:style-name="T1443_1">2.</text:span><text:span text:style-name="T1443_2"><text:s/>Οι<text:s/>συνταξιούχοι<text:s/>των<text:s/>εντασσόμενων<text:s/>Ταμείων<text:s/>και<text:s/>κλάδου<text:s/>μέχρι<text:s/>την<text:s/>ημερομηνία<text:s/>της<text:s/>ένταξης<text:s/>γίνονται<text:s/>συνταξιούχοι<text:s/>του<text:s/>ΕΤΕΑΜ,<text:s/>το<text:s/>οποίο<text:s/>βαρύνεται<text:s/>εφεξής<text:s/>με<text:s/>την<text:s/>καταβολή<text:s/>των<text:s/>συντάξεών<text:s/>τους.<text:s/>Ως<text:s/>προς<text:s/>τα<text:s/>καταβαλλόμενα<text:s/>από<text:s/>το<text:s/>ΕΤΕΑΜ<text:s/>ποσά<text:s/>συντάξεων<text:s/>στα<text:s/>πρόσωπα<text:s/>αυτά,<text:s/>εφαρμόζονται<text:s/>αναλόγως<text:s/>οι<text:s/>διατάξεις<text:s/>του<text:s/>άρθρου<text:s/>19<text:s/>του<text:s/>ν.<text:s/>2434/1996<text:s/>(ΦΕΚ<text:s/>188<text:s/>Α΄),<text:s/>όπως<text:s/>έχουν<text:s/>τροποποιηθεί<text:s/>με<text:s/>τις<text:s/>διατάξεις<text:s/>της<text:s/>παραγράφου<text:s/>3<text:s/>του<text:s/>άρθρου<text:s/>22<text:s/>του<text:s/>ν.<text:s/>3232/2004<text:s/>και<text:s/>κατά<text:s/>τα<text:s/>λοιπά<text:s/>διέπο-<text:s/>νται<text:s/>από<text:s/>τις<text:s/>διατάξεις<text:s/>της<text:s/>ισχύουσας<text:s/>νομοθεσίας<text:s/>του<text:s/>ΕΤΕΑΜ.</text:span></text:p>
      <text:p text:style-name="P1444"><text:span text:style-name="T1444_1">3.</text:span><text:span text:style-name="T1444_2"><text:s/>Αιτήσεις<text:s/>συνταξιοδότησης<text:s/>που<text:s/>έχουν<text:s/>υποβληθεί<text:s/>στα<text:s/>ανωτέρω<text:s/>Ταμεία<text:s/>και<text:s/>κλάδο<text:s/>μέχρι<text:s/>την<text:s/>ημερομηνία<text:s/>της<text:s/>ένταξης<text:s/>και<text:s/>εκκρεμούν,<text:s/>κρίνονται<text:s/>σύμφωνα<text:s/>με<text:s/>τις<text:s/>διατάξεις<text:s/>της<text:s/>νομοθεσίας<text:s/>τους,<text:s/>όπως<text:s/>ίσχυε<text:s/>μέχρι<text:s/>την<text:s/>ημερομηνία<text:s/>αυτή.<text:s/>Για<text:s/>τις<text:s/>συντάξεις<text:s/>του<text:s/>εβδόμου<text:s/>εδαφίου<text:s/>της<text:s/>παρ.<text:s/>1<text:s/>και<text:s/>του<text:s/>προηγούμενου<text:s/>εδαφίου<text:s/>της<text:s/>παρούσας<text:s/>παραγράφου,<text:s/>έχει<text:s/>ανάλογη<text:s/>εφαρμογή<text:s/>το<text:s/>δεύτερο<text:s/>εδάφιο<text:s/>της<text:s/>παρ.<text:s/>2<text:s/>του<text:s/>άρθρου<text:s/>αυτού.</text:span></text:p>
      <text:p text:style-name="P1445"><text:span text:style-name="T1445_1">4.</text:span><text:span text:style-name="T1445_2"><text:s/>Οι<text:s/>πόροι<text:s/>που<text:s/>προβλέπονται<text:s/>από<text:s/>τις<text:s/>ισχύουσες<text:s/>διατάξεις<text:s/>υπέρ<text:s/>των<text:s/>εντασσόμενων<text:s/>Ταμείων<text:s/>και<text:s/>κλάδου,<text:s/>το<text:s/>σύνολο<text:s/>του<text:s/>προερχόμενου<text:s/>εξ<text:s/>αυτών<text:s/>ενεργητικού<text:s/>και<text:s/>παθητικού,<text:s/>καθώς<text:s/>επίσης<text:s/>η<text:s/>κινητή<text:s/>και<text:s/>ακίνητη<text:s/>περιουσία<text:s/>τους,<text:s/>περιέρχονται<text:s/>από<text:s/>την<text:s/>ημερομηνία<text:s/>της<text:s/></text:span></text:p>
      <text:p text:style-name="P1446"><text:span text:style-name="T1446_1">ένταξης<text:s/>στο<text:s/>ΕΤΕΑΜ,<text:s/>ως<text:s/>καθολικό<text:s/>διάδοχο<text:s/>αυτώ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ου<text:s/>προσώπου.</text:span></text:p>
      <text:p text:style-name="P1447"><text:span text:style-name="T1447_1">5.</text:span><text:span text:style-name="T1447_2"><text:s/>Με<text:s/>απόφαση<text:s/>του<text:s/>Υπουργού<text:s/>Απασχόλησης<text:s/>και<text:s/>Κοινωνικής<text:s/>Προστασίας,<text:s/>αν<text:s/>η<text:s/>κινητή<text:s/>και<text:s/>ακίνητη<text:s/>περιουσία<text:s/>των<text:s/>Φορέων<text:s/>Κοινωνικής<text:s/>Ασφάλισης<text:s/>από<text:s/>τους<text:s/>οποίους<text:s/>προέρχονται<text:s/>οι<text:s/>εντασσόμενοι<text:s/>κλάδοι<text:s/>δεν<text:s/>είναι<text:s/>κατανεμημένη<text:s/>κατά<text:s/>κλάδους,<text:s/>κατανέμεται<text:s/>κατά<text:s/>την<text:s/>αναλογία<text:s/>του<text:s/>ποσοστού<text:s/>εισφορών,<text:s/>που<text:s/>προβλέπεται<text:s/>υπέρ<text:s/>εκάστου<text:s/>κλάδου<text:s/>πριν<text:s/>την<text:s/>ένταξή<text:s/>του<text:s/>στο<text:s/>διάδοχο<text:s/>φορέα.</text:span></text:p>
      <text:p text:style-name="P1448"><text:span text:style-name="T1448_1">6.</text:span><text:span text:style-name="T1448_2"><text:s/>Το<text:s/>ΙΚΑ<text:s/>-<text:s/>ΕΤΑΜ<text:s/>υποχρεούται<text:s/>να<text:s/>αποδώσει<text:s/>στο<text:s/>ΕΤΕ-<text:s/>ΑΜ<text:s/>και<text:s/>στον<text:s/>Τομέα<text:s/>ΙΚΑ<text:s/>-<text:s/>ΕΤΑΜ<text:s/>-<text:s/>ΕΤΕΑΜ<text:s/>το<text:s/>οφειλόμε-<text:s/>νο<text:s/>μέχρι<text:s/>31.12.2007<text:s/>ποσό,<text:s/>το<text:s/>οποίο<text:s/>ανέρχεται<text:s/>σε<text:s/>δύο<text:s/>δισεκατομμύρια<text:s/>πεντακόσια<text:s/>επτά<text:s/>εκατομμύρια<text:s/>ευρώ<text:s/>(2.507.000.000<text:s/>€).<text:s/>Το<text:s/>ποσό<text:s/>αυτό<text:s/>εξοφλείται<text:s/>σε<text:s/>δεκαπέντε<text:s/>(15)<text:s/>ισόποσες<text:s/>ετήσιες<text:s/>δόσεις<text:s/>και<text:s/>η<text:s/>απόδοσή<text:s/>τους<text:s/>θα<text:s/>γίνεται<text:s/>εντός<text:s/>του<text:s/>μηνός<text:s/>Δεκεμβρίου<text:s/>αρχής<text:s/>γενομένης<text:s/>από<text:s/>το<text:s/>2008.</text:span></text:p>
      <text:p text:style-name="P1449"><text:span text:style-name="T1449_1">7.</text:span><text:span text:style-name="T1449_2"><text:s/>Εκκρεμείς<text:s/>δίκες<text:s/>που<text:s/>αφορούν<text:s/>διαφορές<text:s/>ή<text:s/>υποθέσεις<text:s/>των<text:s/>εντασσόμενων<text:s/>Ταμείων<text:s/>και<text:s/>κλάδου,<text:s/>συνεχίζονται<text:s/>από<text:s/>το<text:s/>ΕΤΕΑΜ<text:s/>χωρίς<text:s/>να<text:s/>επέρχεται<text:s/>διακοπή<text:s/>δίκης.<text:s/>Δικαστικές<text:s/>αποφάσεις<text:s/>που<text:s/>εκδίδονται<text:s/>ισχύουν<text:s/>έναντι<text:s/>του<text:s/>ΕΤΕΑΜ.</text:span></text:p>
      <text:h text:style-name="P1450" text:outline-level="6"><text:span text:style-name="T1450_1">Άρθρο<text:s/>54</text:span></text:h>
      <text:h text:style-name="P1451" text:outline-level="6"><text:span text:style-name="T1451_1">Διοικητική<text:s/>οργάνωση<text:s/>του<text:s/>ΕΤΕΑΜ</text:span></text:h>
      <text:p text:style-name="P1452"><text:span text:style-name="T1452_1">Οι<text:s/>υπηρεσίες<text:s/>του<text:s/>ΕΤΕΑΜ<text:s/>αναδιαρθρώνονται<text:s/>και<text:s/>συγκροτούνται<text:s/>σε<text:s/>επίπεδο<text:s/>Γενικής<text:s/>Διεύθυνσης,<text:s/>που<text:s/>αποτελείται<text:s/>από<text:s/>τις<text:s/>ακόλουθες<text:s/>οργανικές<text:s/>μονάδες:</text:span></text:p>
      <text:p text:style-name="P1453"><text:span text:style-name="T1453_1">1.</text:span><text:span text:style-name="T1453_2"><text:s/>Διεύθυνση<text:s/>Ασφάλισης-Εσόδων</text:span></text:p>
      <text:p text:style-name="P1454"><text:span text:style-name="T1454_1">α)</text:span><text:span text:style-name="T1454_2"><text:tab/></text:span><text:span text:style-name="T1454_3">Τμήμα<text:s/>Ασφάλισης<text:s/>-<text:s/>Εσόδων<text:s/>-<text:s/>Μητρώου</text:span></text:p>
      <text:p text:style-name="P1455"><text:span text:style-name="T1455_1">β)</text:span><text:span text:style-name="T1455_2"><text:tab/></text:span><text:span text:style-name="T1455_3">Τμήμα<text:s/>Εντασσόμενων<text:s/>Ταμείων.</text:span></text:p>
      <text:p text:style-name="P1456"><text:span text:style-name="T1456_1">2.</text:span><text:span text:style-name="T1456_2"><text:s/>Διεύθυνση<text:s/>Παροχών</text:span></text:p>
      <text:p text:style-name="P1457"><text:span text:style-name="T1457_1">α)</text:span><text:span text:style-name="T1457_2"><text:tab/></text:span><text:span text:style-name="T1457_3">Τμήμα<text:s/>Απονομής<text:s/>Συντάξεων</text:span></text:p>
      <text:p text:style-name="P1458"><text:span text:style-name="T1458_1">β)</text:span><text:span text:style-name="T1458_2"><text:tab/></text:span><text:span text:style-name="T1458_3">Τμήμα<text:s/>Εντασσόμενων<text:s/>Ταμείων.</text:span></text:p>
      <text:p text:style-name="P1459"><text:span text:style-name="T1459_1">3.</text:span><text:span text:style-name="T1459_2"><text:s/>Διεύθυνση<text:s/>Οικονομικού</text:span></text:p>
      <text:p text:style-name="P1460"><text:span text:style-name="T1460_1">α)</text:span><text:span text:style-name="T1460_2"><text:tab/></text:span><text:span text:style-name="T1460_3">Τμήμα<text:s/>Οικονομικής<text:s/>Διαχείρισης<text:s/>και<text:s/>Λογιστηρίου</text:span></text:p>
      <text:p text:style-name="P1461"><text:span text:style-name="T1461_1">β)</text:span><text:span text:style-name="T1461_2"><text:tab/></text:span><text:span text:style-name="T1461_3">Τμήμα<text:s/>Προμηθειών<text:s/>και<text:s/>Διαχείρισης<text:s/>Κινητής<text:s/>και<text:s/>Ακίνητης<text:s/>Περιουσίας.</text:span></text:p>
      <text:p text:style-name="P1462"><text:span text:style-name="T1462_1">4.</text:span><text:span text:style-name="T1462_2"><text:s/>Διεύθυνση<text:s/>Διοικητικού</text:span></text:p>
      <text:p text:style-name="P1463"><text:span text:style-name="T1463_1">α)</text:span><text:span text:style-name="T1463_2"><text:tab/></text:span><text:span text:style-name="T1463_3">Τμήμα<text:s/>Διοίκησης<text:s/>Ανθρώπινου<text:s/>Δυναμικού</text:span></text:p>
      <text:p text:style-name="P1464"><text:span text:style-name="T1464_1">β)</text:span><text:span text:style-name="T1464_2"><text:tab/></text:span><text:span text:style-name="T1464_3">Τμήμα<text:s/>Γραμματείας.</text:span></text:p>
      <text:p text:style-name="P1465"><text:span text:style-name="T1465_1">5.</text:span><text:span text:style-name="T1465_2"><text:s/>Αυτοτελές<text:s/>Τμήμα<text:s/>Πληροφορικής.</text:span></text:p>
      <text:p text:style-name="P1466"><text:span text:style-name="T1466_1">6.</text:span><text:span text:style-name="T1466_2"><text:s/>Αυτοτελές<text:s/>Γραφείο<text:s/>Νομικών<text:s/>Υποθέσεων.</text:span></text:p>
      <text:p text:style-name="P1467"><text:span text:style-name="T1467_1">Οι<text:s/>περιφερειακές<text:s/>υπηρεσίες<text:s/>του<text:s/>εντασσόμενου<text:s/>ΤΕ-<text:s/>ΑΗΕ<text:s/>καταργούνται.</text:span></text:p>
      <text:h text:style-name="P1468" text:outline-level="6"><text:span text:style-name="T1468_1">Άρθρο<text:s/>55</text:span></text:h>
      <text:h text:style-name="P1469" text:outline-level="6"><text:span text:style-name="T1469_1">Αρμοδιότητες<text:s/>του<text:s/>Προϊσταμένου<text:s/>Γενικής<text:s/>Διεύθυνσης</text:span></text:h>
      <text:p text:style-name="P1470"><text:span text:style-name="T1470_1">Οι<text:s/>αρμοδιότητες<text:s/>του<text:s/>Προϊσταμένου<text:s/>Γενικής<text:s/>Διεύθυνσης<text:s/>του<text:s/>ETEAM<text:s/>είναι<text:s/>οι<text:s/>εξής:</text:span></text:p>
      <text:p text:style-name="P1471"><text:span text:style-name="T1471_1">α)</text:span><text:span text:style-name="T1471_2"><text:tab/></text:span><text:span text:style-name="T1471_3">Ο<text:s/>προγραμματισμός<text:s/>των<text:s/>δραστηριοτήτων<text:s/>και<text:s/>ο<text:s/>συντονισμός<text:s/>της<text:s/>λειτουργίας<text:s/>των<text:s/>μονάδων<text:s/>του<text:s/>Ταμείου,<text:s/>καθώς<text:s/>και<text:s/>η<text:s/>αξιολόγηση<text:s/>του<text:s/>κόστους<text:s/>και<text:s/>της<text:s/>ποιότητας<text:s/>των<text:s/>αποτελεσμάτων<text:s/>τους.</text:span></text:p>
      <text:p text:style-name="P1472"><text:span text:style-name="T1472_1">β)</text:span><text:span text:style-name="T1472_2"><text:tab/></text:span><text:span text:style-name="T1472_3">Η<text:s/>εξειδίκευση,<text:s/>συγκριτική<text:s/>ανάλυση<text:s/>και<text:s/>αξιολόγηση<text:s/>της<text:s/>ακολουθούμενης<text:s/>πολιτικής<text:s/>και<text:s/>η<text:s/>διατύπωση<text:s/>εναλλακτικών<text:s/>προτάσεων<text:s/>και<text:s/>εισηγήσεων<text:s/>προς<text:s/>τα<text:s/>υπερκείμενα<text:s/>όργανα.</text:span></text:p>
      <text:p text:style-name="P1473"><text:span text:style-name="T1473_1">γ)</text:span><text:span text:style-name="T1473_2"><text:tab/></text:span><text:span text:style-name="T1473_3">Η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.</text:span></text:p>
      <text:p text:style-name="P1474"><text:span text:style-name="T1474_1">δ)</text:span><text:span text:style-name="T1474_2"><text:tab/></text:span><text:span text:style-name="T1474_3">Η<text:s/>αξιολόγηση<text:s/>των<text:s/>προϊσταμένων<text:s/>των<text:s/>Διευθύνσεων<text:s/>και<text:s/>η<text:s/>εκτίμηση,<text:s/>με<text:s/>ειδική<text:s/>σημείωση,<text:s/>της<text:s/>αξιολόγησης<text:s/>από<text:s/>τους<text:s/>τελευταίους<text:s/>των<text:s/>προϊσταμένων<text:s/>των<text:s/>τμημάτων,<text:s/>καθώς<text:s/>και<text:s/>η<text:s/>αξιοποίηση<text:s/>και<text:s/>η<text:s/>ανάπτυξη<text:s/>του<text:s/>υπη-<text:s/>ρετούντος<text:s/>προσωπικού.</text:span></text:p>
      <text:p text:style-name="P1475"><text:span text:style-name="T1475_1">ε)</text:span><text:span text:style-name="T1475_2"><text:tab/></text:span><text:span text:style-name="T1475_3">Η<text:s/>προσυπογραφή<text:s/>των<text:s/>εγγράφων<text:s/>που<text:s/>υπογράφονται<text:s/>από<text:s/>τα<text:s/>υπερκείμενα<text:s/>αυτών<text:s/>όργανα<text:s/>σε<text:s/>θέματα<text:s/>της<text:s/>αρμοδιότητάς<text:s/>του.</text:span></text:p>
      <text:p text:style-name="P1476"><text:span text:style-name="T1476_1">στ)</text:span><text:span text:style-name="T1476_2"><text:tab/></text:span><text:span text:style-name="T1476_3">Η<text:s/>άσκηση<text:s/>οποιωνδήποτε<text:s/>άλλων<text:s/>καθηκόντων,<text:s/>τα<text:s/>οποία<text:s/>του<text:s/>ανατίθενται<text:s/>από<text:s/>τα<text:s/>υπερκείμενα<text:s/>όργανα.</text:span></text:p>
      <text:h text:style-name="P1477" text:outline-level="6"><text:span text:style-name="T1477_1">Άρθρο<text:s/>56</text:span></text:h>
      <text:h text:style-name="P1478" text:outline-level="6"><text:span text:style-name="T1478_1">Αρμοδιότητες<text:s/>των<text:s/>Διευθύνσεων</text:span></text:h>
      <text:p text:style-name="P1479"><text:span text:style-name="T1479_1">1.</text:span><text:span text:style-name="T1479_2"><text:s/>Οι<text:s/>αρμοδιότητες<text:s/>της<text:s/>Διεύθυνσης<text:s/>Ασφάλισης<text:s/>-<text:s/>Εσόδων<text:s/>κατανέμονται<text:s/>μεταξύ<text:s/>των<text:s/>Τμημάτων<text:s/>αυτής<text:s/>και<text:s/>περιγράφονται<text:s/>ως<text:s/>ακολούθως:</text:span></text:p>
      <text:p text:style-name="P1480"><text:span text:style-name="T1480_1">α)</text:span><text:span text:style-name="T1480_2"><text:tab/></text:span><text:span text:style-name="T1480_3">Τμήμα<text:s/>Ασφάλισης<text:s/>-<text:s/>Εσόδων<text:s/>-<text:s/>Μητρώου</text:span></text:p>
      <text:p text:style-name="P1481"><text:span text:style-name="T1481_1">αα)</text:span><text:span text:style-name="T1481_2"><text:tab/></text:span><text:span text:style-name="T1481_3">Ο<text:s/>χειρισμός<text:s/>των<text:s/>θεμάτων<text:s/>σχετικά<text:s/>με<text:s/>την<text:s/>υπαγωγή<text:s/>στην<text:s/>ασφάλιση<text:s/>του<text:s/>Ταμείου<text:s/>και<text:s/>τη<text:s/>διατήρηση<text:s/>της<text:s/>ασφαλιστικής<text:s/>σχέσης.</text:span></text:p>
      <text:p text:style-name="P1482"><text:span text:style-name="T1482_1">αβ)</text:span><text:span text:style-name="T1482_2"><text:tab/></text:span><text:span text:style-name="T1482_3">Ο<text:s/>χειρισμός<text:s/>των<text:s/>θεμάτων<text:s/>σχετικά<text:s/>με<text:s/>την<text:s/>έννοια<text:s/>των<text:s/>υποκείμενων<text:s/>σε<text:s/>εισφορές<text:s/>αποδοχών,<text:s/>το<text:s/>ύψος<text:s/>(ποσοστό)<text:s/>των<text:s/>εισφορών<text:s/>και<text:s/>το<text:s/>χρόνο<text:s/>και<text:s/>την<text:s/>προθεσμία<text:s/>καταβολής<text:s/>των<text:s/>οφειλόμενων<text:s/>εισφορών.</text:span></text:p>
      <text:p text:style-name="P1483"><text:span text:style-name="T1483_1">αγ)</text:span><text:span text:style-name="T1483_2"><text:tab/></text:span><text:span text:style-name="T1483_3">Ο<text:s/>χειρισμός<text:s/>των<text:s/>θεμάτων<text:s/>που<text:s/>αφορούν<text:s/>τα<text:s/>προ-<text:s/>βλεπόμενα<text:s/>από<text:s/>το<text:s/>νόμο<text:s/>μέτρα<text:s/>για<text:s/>την<text:s/>είσπραξη<text:s/>των<text:s/>καθυστερούμενων<text:s/>εσόδων<text:s/>του<text:s/>Ταμείου.</text:span></text:p>
      <text:p text:style-name="P1484"><text:span text:style-name="T1484_1">αδ)</text:span><text:span text:style-name="T1484_2"><text:tab/></text:span><text:span text:style-name="T1484_3">Ο<text:s/>χειρισμός<text:s/>των<text:s/>θεμάτων<text:s/>σχετικά<text:s/>με<text:s/>την<text:s/>ποινική<text:s/>δίωξη<text:s/>των<text:s/>εργοδοτών<text:s/>και<text:s/>τη<text:s/>ρύθμιση<text:s/>των<text:s/>οφειλών<text:s/>προς<text:s/>το<text:s/>Ταμείο.</text:span></text:p>
      <text:p text:style-name="P1485"><text:span text:style-name="T1485_1">αε)</text:span><text:span text:style-name="T1485_2"><text:tab/></text:span><text:span text:style-name="T1485_3">Ο<text:s/>χειρισμός<text:s/>των<text:s/>θεμάτων<text:s/>που<text:s/>αφορούν<text:s/>την<text:s/>παραγραφή<text:s/>και<text:s/>διαγραφή<text:s/>των<text:s/>βεβαιωθεισών<text:s/>οφειλών<text:s/>προς<text:s/>το<text:s/>Ταμείο.</text:span></text:p>
      <text:p text:style-name="P1486"><text:span text:style-name="T1486_1">αστ)</text:span><text:span text:style-name="T1486_2"><text:tab/></text:span><text:span text:style-name="T1486_3">Η<text:s/>μέριμνα<text:s/>για<text:s/>την<text:s/>τήρηση<text:s/>και<text:s/>ενημέρωση<text:s/>μητρώου<text:s/>ασφαλισμένων<text:s/>και<text:s/>εργοδοτών.</text:span></text:p>
      <text:p text:style-name="P1487"><text:span text:style-name="T1487_1">αζ)</text:span><text:span text:style-name="T1487_2"><text:tab/></text:span><text:span text:style-name="T1487_3">Η<text:s/>παρακολούθηση<text:s/>των<text:s/>μεταβολών<text:s/>στην<text:s/>ασφαλιστική<text:s/>κατάσταση<text:s/>των<text:s/>ασφαλισμένων<text:s/>του<text:s/>Ταμείου.</text:span></text:p>
      <text:p text:style-name="P1488"><text:span text:style-name="T1488_1">β)</text:span><text:span text:style-name="T1488_2"><text:tab/></text:span><text:span text:style-name="T1488_3">Τμήμα<text:s/>Εντασσόμενων<text:s/>Ταμείων</text:span></text:p>
      <text:p text:style-name="P1489"><text:span text:style-name="T1489_1">Ασκεί<text:s/>τις<text:s/>ίδιες<text:s/>αρμοδιότητες<text:s/>με<text:s/>αυτές<text:s/>του<text:s/>Τμήματος<text:s/>Ασφάλισης<text:s/>-<text:s/>Εσόδων<text:s/>-<text:s/>Μητρώου<text:s/>της<text:s/>Διεύθυνσης<text:s/>Ασφάλισης<text:s/>-<text:s/>Εσόδων,<text:s/>σε<text:s/>ό,τι<text:s/>αφορά<text:s/>τους<text:s/>ασφαλισμένους<text:s/>του<text:s/>Ταμείου<text:s/>οι<text:s/>οποίοι<text:s/>προέρχονται<text:s/>από<text:s/>εντασσόμενα<text:s/>στο<text:s/>ΕΤΕΑΜ<text:s/>Ταμεία<text:s/>και<text:s/>Κλάδους.</text:span></text:p>
      <text:p text:style-name="P1490"><text:span text:style-name="T1490_1">2.</text:span><text:span text:style-name="T1490_2"><text:s/>Οι<text:s/>αρμοδιότητες<text:s/>της<text:s/>Διεύθυνσης<text:s/>Παροχών<text:s/>κατανέ-<text:s/>μονται<text:s/>μεταξύ<text:s/>των<text:s/>Τμημάτων<text:s/>αυτής<text:s/>και<text:s/>περιγράφονται<text:s/>ως<text:s/>ακολούθως:</text:span></text:p>
      <text:p text:style-name="P1491"><text:span text:style-name="T1491_1">α)</text:span><text:span text:style-name="T1491_2"><text:tab/></text:span><text:span text:style-name="T1491_3">Τμήμα<text:s/>Απονομής<text:s/>Συντάξεων</text:span></text:p>
      <text:p text:style-name="P1492"><text:span text:style-name="T1492_1">αα)</text:span><text:span text:style-name="T1492_2"><text:tab/></text:span><text:span text:style-name="T1492_3">Ο<text:s/>χειρισμός<text:s/>των<text:s/>θεμάτων<text:s/>που<text:s/>αφορούν<text:s/>τα<text:s/>μεγέθη<text:s/>των<text:s/>παροχών<text:s/>επικουρικής<text:s/>σύνταξης<text:s/>και<text:s/>το<text:s/>δικαίωμα<text:s/>των<text:s/>ασφαλισμένων<text:s/>στις<text:s/>παροχές<text:s/>αυτές.</text:span></text:p>
      <text:p text:style-name="P1493"><text:span text:style-name="T1493_1">αβ)</text:span><text:span text:style-name="T1493_2"><text:tab/></text:span><text:span text:style-name="T1493_3">Η<text:s/>μέριμνα<text:s/>για<text:s/>την<text:s/>τήρηση<text:s/>και<text:s/>ενημέρωση<text:s/>μητρώου<text:s/>συνταξιούχων.</text:span></text:p>
      <text:p text:style-name="P1494"><text:span text:style-name="T1494_1">αγ)</text:span><text:span text:style-name="T1494_2"><text:tab/></text:span><text:span text:style-name="T1494_3">Η<text:s/>μελέτη<text:s/>για<text:s/>την<text:s/>καθιέρωση<text:s/>νέων<text:s/>διαδικασιών<text:s/>χορήγησης<text:s/>των<text:s/>παροχών<text:s/>επικουρικής<text:s/>σύνταξης.</text:span></text:p>
      <text:p text:style-name="P1495"><text:span text:style-name="T1495_1">αδ)</text:span><text:span text:style-name="T1495_2"><text:tab/></text:span><text:span text:style-name="T1495_3">Η<text:s/>αντιμετώπιση<text:s/>των<text:s/>θεμάτων<text:s/>επικουρικής<text:s/>σύνταξης<text:s/>που<text:s/>προκύπτουν<text:s/>από<text:s/>την<text:s/>εφαρμογή<text:s/>της<text:s/>σχετικής<text:s/>με<text:s/>τα<text:s/>θέματα<text:s/>αυτά<text:s/>ισχύουσας<text:s/>νομοθεσίας.</text:span></text:p>
      <text:p text:style-name="P1496"><text:span text:style-name="T1496_1">β)</text:span><text:span text:style-name="T1496_2"><text:tab/></text:span><text:span text:style-name="T1496_3">Τμήμα<text:s/>Εντασσόμενων<text:s/>Ταμείων</text:span></text:p>
      <text:p text:style-name="P1497"><text:span text:style-name="T1497_1">Ασκεί<text:s/>τις<text:s/>ίδιες<text:s/>αρμοδιότητες<text:s/>με<text:s/>αυτές<text:s/>του<text:s/>Τμήματος<text:s/>Απονομής<text:s/>Συντάξεων<text:s/>της<text:s/>Διεύθυνσης<text:s/>Παροχών,<text:s/>σε<text:s/>ό,τι<text:s/>αφορά<text:s/>τους<text:s/>ασφαλισμένους<text:s/>του<text:s/>Ταμείου<text:s/>οι<text:s/>οποίοι<text:s/>προέρχονται<text:s/>από<text:s/>εντασσόμενα<text:s/>με<text:s/>το<text:s/>ΕΤΕΑΜ<text:s/>Ταμεία<text:s/>και<text:s/>Κλάδους.</text:span></text:p>
      <text:p text:style-name="P1498"><text:span text:style-name="T1498_1">3.</text:span><text:span text:style-name="T1498_2"><text:s/>Οι<text:s/>αρμοδιότητες<text:s/>της<text:s/>Διεύθυνσης<text:s/>Οικονομικού<text:s/>κα-<text:s/>τανέμονται<text:s/>μεταξύ<text:s/>των<text:s/>Τμημάτων<text:s/>αυτής<text:s/>και<text:s/>περιγράφονται<text:s/>ως<text:s/>ακολούθως:</text:span></text:p>
      <text:p text:style-name="P1499"><text:span text:style-name="T1499_1">α)</text:span><text:span text:style-name="T1499_2"><text:tab/></text:span><text:span text:style-name="T1499_3">Τμήμα<text:s/>Οικονομικής<text:s/>Διαχείρισης<text:s/>και<text:s/>Λογιστηρίου</text:span></text:p>
      <text:p text:style-name="P1500"><text:span text:style-name="T1500_1">αα)</text:span><text:span text:style-name="T1500_2"><text:tab/></text:span><text:span text:style-name="T1500_3">Η<text:s/>κατάρτιση<text:s/>και<text:s/>εκτέλεση<text:s/>του<text:s/>προϋπολογισμού<text:s/>εσόδων<text:s/>-<text:s/>εξόδων<text:s/>του<text:s/>Ταμείου,<text:s/>η<text:s/>υποβολή<text:s/>του<text:s/>στο<text:s/>εποπτεύον<text:s/>Υπουργείο,<text:s/>καθώς<text:s/>και<text:s/>η<text:s/>μέριμνα<text:s/>για<text:s/>τυχόν<text:s/>συμπληρωματικές<text:s/>πιστώσεις<text:s/>και<text:s/>ο<text:s/>έλεγχος<text:s/>για<text:s/>την<text:s/>τήρηση<text:s/>αυτών.</text:span></text:p>
      <text:p text:style-name="P1501"><text:span text:style-name="T1501_1">αβ)</text:span><text:span text:style-name="T1501_2"><text:tab/></text:span><text:span text:style-name="T1501_3">Η<text:s/>τήρηση<text:s/>και<text:s/>ενημέρωση<text:s/>των<text:s/>λογιστικών<text:s/>βιβλίων<text:s/>του<text:s/>Ταμείου<text:s/>σύμφωνα<text:s/>με<text:s/>το<text:s/>Κλαδικό<text:s/>Λογιστικό<text:s/>Σχέδιο<text:s/>(π.δ.<text:s/>80/1997,<text:s/>ΦΕΚ<text:s/>68<text:s/>Α΄)<text:s/>και<text:s/>γενικά<text:s/>εκτέλεση<text:s/>όλων<text:s/>των<text:s/>οικονομικών<text:s/>εργασιών<text:s/>του<text:s/>Ταμείου.</text:span></text:p>
      <text:p text:style-name="P1502"><text:span text:style-name="T1502_1">αγ)</text:span><text:span text:style-name="T1502_2"><text:tab/></text:span><text:span text:style-name="T1502_3">Η<text:s/>κατάρτιση<text:s/>των<text:s/>ετήσιων<text:s/>ισολογισμών<text:s/>-<text:s/>απολογισμών.</text:span></text:p>
      <text:p text:style-name="P1503"><text:span text:style-name="T1503_1">αδ)</text:span><text:span text:style-name="T1503_2"><text:tab/></text:span><text:span text:style-name="T1503_3">Η<text:s/>ενημέρωση<text:s/>του<text:s/>Ταμείου<text:s/>επί<text:s/>του<text:s/>συνόλου<text:s/>των<text:s/>από<text:s/>το<text:s/>ΙΚΑ<text:s/>-<text:s/>ΕΤΑΜ<text:s/>εισπραττόμενων<text:s/>εσόδων<text:s/>και<text:s/>πραγ-<text:s/>ματοποιηθεισών<text:s/>δαπανών<text:s/>του<text:s/>ΕΤΕΑΜ.</text:span></text:p>
      <text:p text:style-name="P1504"><text:span text:style-name="T1504_1">αε)</text:span><text:span text:style-name="T1504_2"><text:tab/></text:span><text:span text:style-name="T1504_3">Η<text:s/>λογιστική<text:s/>παρακολούθηση<text:s/>των<text:s/>καταθέσεων<text:s/>στις<text:s/>τράπεζες,<text:s/>των<text:s/>αποθεματικών<text:s/>και<text:s/>της<text:s/>ταμειακής<text:s/>διαχείρισης.</text:span></text:p>
      <text:p text:style-name="P1505"><text:span text:style-name="T1505_1">αστ)</text:span><text:span text:style-name="T1505_2"><text:tab/></text:span><text:span text:style-name="T1505_3">Η<text:s/>λογιστική<text:s/>παρακολούθηση<text:s/>της<text:s/>έκδοσης<text:s/>και<text:s/>εξόφλησης<text:s/>των<text:s/>πάσης<text:s/>φύσεως<text:s/>δαπανών<text:s/>του<text:s/>Ταμείου<text:s/>από<text:s/>την<text:s/>τράπεζα<text:s/>που<text:s/>ασκεί<text:s/>την<text:s/>ταμειακή<text:s/>διαχείριση.</text:span></text:p>
      <text:p text:style-name="P1506"><text:span text:style-name="T1506_1">αζ)</text:span><text:span text:style-name="T1506_2"><text:tab/></text:span><text:span text:style-name="T1506_3">Η<text:s/>κατάρτιση<text:s/>των<text:s/>καταστάσεων<text:s/>μισθοδοσίας<text:s/>του<text:s/>προσωπικού<text:s/>και<text:s/>των<text:s/>καταστάσεων<text:s/>αμοιβών<text:s/>των<text:s/>μελών<text:s/>του<text:s/>Δ.Σ..</text:span></text:p>
      <text:p text:style-name="P1507"><text:span text:style-name="T1507_1">αη)</text:span><text:span text:style-name="T1507_2"><text:tab/></text:span><text:span text:style-name="T1507_3">Η<text:s/>απόδοση<text:s/>των<text:s/>εν<text:s/>γένει<text:s/>κρατήσεων<text:s/>στους<text:s/>δικαιούχους.</text:span></text:p>
      <text:p text:style-name="P1508"><text:span text:style-name="T1508_1">αθ)</text:span><text:span text:style-name="T1508_2"><text:tab/></text:span><text:span text:style-name="T1508_3">Η<text:s/>παροχή<text:s/>οικονομικών<text:s/>και<text:s/>στατιστικών<text:s/>στοιχείων.</text:span></text:p>
      <text:p text:style-name="P1509"><text:span text:style-name="T1509_1">αι)</text:span><text:span text:style-name="T1509_2"><text:tab/></text:span><text:span text:style-name="T1509_3">Η<text:s/>σύνταξη<text:s/>της<text:s/>ετήσιας<text:s/>δήλωσης<text:s/>φόρου<text:s/>εισοδήματος.</text:span></text:p>
      <text:p text:style-name="P1510"><text:span text:style-name="T1510_1">αια)</text:span><text:span text:style-name="T1510_2"><text:tab/></text:span><text:span text:style-name="T1510_3">Η<text:s/>φύλαξη<text:s/>όλων<text:s/>των<text:s/>λογιστικών<text:s/>βιβλίων<text:s/>και<text:s/>η<text:s/>τήρηση<text:s/>αρχείου<text:s/>όλων<text:s/>των<text:s/>παραστατικών<text:s/>οικονομικής<text:s/>διαχείρισης.</text:span></text:p>
      <text:p text:style-name="P1511"><text:span text:style-name="T1511_1">αιβ)</text:span><text:span text:style-name="T1511_2"><text:tab/></text:span><text:span text:style-name="T1511_3">Η<text:s/>μέριμνα<text:s/>για<text:s/>την<text:s/>παροχή<text:s/>στοιχείων<text:s/>στους<text:s/>ελέγχους<text:s/>των<text:s/>λογιστικών<text:s/>βιβλίων<text:s/>που<text:s/>υπόκειται<text:s/>το<text:s/>Ταμείο.</text:span></text:p>
      <text:p text:style-name="P1512"><text:span text:style-name="T1512_1">αιγ)</text:span><text:span text:style-name="T1512_2"><text:tab/></text:span><text:span text:style-name="T1512_3">Η<text:s/>έγκριση<text:s/>των<text:s/>πράξεων<text:s/>και<text:s/>η<text:s/>υπογραφή<text:s/>των<text:s/>χρηματικών<text:s/>ενταλμάτων.</text:span></text:p>
      <text:p text:style-name="P1513"><text:span text:style-name="T1513_1">β)</text:span><text:span text:style-name="T1513_2"><text:tab/></text:span><text:span text:style-name="T1513_3">Τμήμα<text:s/>Προμηθειών<text:s/>και<text:s/>Διαχείρισης<text:s/>Κινητής<text:s/>και<text:s/>Ακίνητης<text:s/>Περιουσίας</text:span></text:p>
      <text:p text:style-name="P1514"><text:span text:style-name="T1514_1">βα)</text:span><text:span text:style-name="T1514_2"><text:tab/></text:span><text:span text:style-name="T1514_3">Η<text:s/>μέριμνα<text:s/>για<text:s/>τις<text:s/>πάσης<text:s/>φύσεως<text:s/>προμήθειες<text:s/>του<text:s/>Ταμείου<text:s/>σύμφωνα<text:s/>με<text:s/>την<text:s/>ισχύουσα<text:s/>νομοθεσία,<text:s/>η<text:s/>διενέργεια<text:s/>διαγωνισμών<text:s/>προμήθειας<text:s/>αναλώσιμων<text:s/>και<text:s/>μη<text:s/>υλικών,<text:s/>καθώς<text:s/>και<text:s/>υπηρεσιών,<text:s/>η<text:s/>κατάρτιση<text:s/>και<text:s/>υπογραφή<text:s/>των<text:s/>συμβάσεων<text:s/>προμηθειών,<text:s/>η<text:s/>παρακολούθηση<text:s/>και<text:s/>διαφύλαξη<text:s/>των<text:s/>κατατιθεμένων<text:s/>εγγυητικών<text:s/>επιστολών,<text:s/>η<text:s/>εισήγηση<text:s/>για<text:s/>τη<text:s/>συγκρότηση<text:s/>επιτροπών<text:s/>προμηθειών<text:s/>και<text:s/>παραλαβών<text:s/>και<text:s/>κάθε<text:s/>άλλη<text:s/>σχετική<text:s/>ενέργεια.</text:span></text:p>
      <text:p text:style-name="P1515"><text:span text:style-name="T1515_1">ββ)</text:span><text:span text:style-name="T1515_2"><text:tab/></text:span><text:span text:style-name="T1515_3">Η<text:s/>τήρηση<text:s/>μητρώου<text:s/>ακίνητης<text:s/>και<text:s/>κινητής<text:s/>περιουσίας<text:s/>(επίπλων,<text:s/>συσκευών,<text:s/>μηχανημάτων)<text:s/>του<text:s/>Ταμείου.</text:span></text:p>
      <text:p text:style-name="P1516"><text:span text:style-name="T1516_1">βγ)</text:span><text:span text:style-name="T1516_2"><text:tab/></text:span><text:span text:style-name="T1516_3">Η<text:s/>εκτέλεση<text:s/>των<text:s/>αποφάσεων<text:s/>του<text:s/>Δ.Σ.<text:s/>για<text:s/>κάθε<text:s/>επένδυση<text:s/>ή<text:s/>ρευστοποίηση<text:s/>κινητών<text:s/>αξιών<text:s/>και<text:s/>παρακολούθηση<text:s/>των<text:s/>χρηματικών<text:s/>διαθεσίμων<text:s/>στις<text:s/>Τράπεζες.</text:span></text:p>
      <text:p text:style-name="P1517"><text:span text:style-name="T1517_1">βδ)</text:span><text:span text:style-name="T1517_2"><text:tab/></text:span><text:span text:style-name="T1517_3">Η<text:s/>τήρηση<text:s/>βιβλίων<text:s/>στα<text:s/>οποία<text:s/>καταχωρούνται<text:s/>όλα<text:s/>τα<text:s/>στοιχεία<text:s/>που<text:s/>σχετίζονται<text:s/>με<text:s/>τις<text:s/>επενδύσεις<text:s/>του<text:s/>Ταμείου,<text:s/>σύμφωνα<text:s/>με<text:s/>την<text:s/>εκάστοτε<text:s/>ισχύουσα<text:s/>νομοθεσία.</text:span></text:p>
      <text:p text:style-name="P1518"><text:span text:style-name="T1518_1">βε)</text:span><text:span text:style-name="T1518_2"><text:tab/></text:span><text:span text:style-name="T1518_3">Η<text:s/>ευθύνη<text:s/>της<text:s/>παρακολούθησης<text:s/>των<text:s/>καταβολών<text:s/>προμηθειών,<text:s/>αμοιβών<text:s/>ή<text:s/>οποιασδήποτε<text:s/>άλλης<text:s/>φύσεως<text:s/>αντιπαροχής<text:s/>προς<text:s/>τους<text:s/>συμβούλους<text:s/>επενδύσεων,<text:s/>διαχειριστές<text:s/>κινητής<text:s/>και<text:s/>ακίνητης<text:s/>περιουσίας,<text:s/>χρηματοπιστωτικά<text:s/>ιδρύματα,<text:s/>χρηματιστηριακές<text:s/>εταιρίες<text:s/>και<text:s/>θεματοφύλακες,<text:s/>καθώς<text:s/>και<text:s/>της<text:s/>τήρησης<text:s/>των<text:s/>συμβάσεων<text:s/>που<text:s/>διέπουν<text:s/>την<text:s/>παροχή<text:s/>των<text:s/>υπηρεσιών<text:s/>αυτών.</text:span></text:p>
      <text:p text:style-name="P1519"><text:span text:style-name="T1519_1">βστ)</text:span><text:span text:style-name="T1519_2"><text:tab/></text:span><text:span text:style-name="T1519_3">Η<text:s/>μέριμνα<text:s/>για<text:s/>τη<text:s/>λήψη<text:s/>κατάλληλων<text:s/>μέτρων<text:s/>και<text:s/>την<text:s/>παροχή<text:s/>στοιχείων,<text:s/>ώστε<text:s/>να<text:s/>εξασφαλίζονται<text:s/>αποτελεσματικά<text:s/>οι<text:s/>πάσης<text:s/>φύσεως<text:s/>μηχανισμοί<text:s/>ελέγχου.</text:span></text:p>
      <text:p text:style-name="P1520"><text:span text:style-name="T1520_1">βζ)</text:span><text:span text:style-name="T1520_2"><text:tab/></text:span><text:span text:style-name="T1520_3">Η<text:s/>μέριμνα<text:s/>για<text:s/>την<text:s/>ετήσια<text:s/>απογραφή<text:s/>των<text:s/>περιουσιακών<text:s/>στοιχείων<text:s/>του<text:s/>Ταμείου.</text:span></text:p>
      <text:p text:style-name="P1521"><text:span text:style-name="T1521_1">βη)</text:span><text:span text:style-name="T1521_2"><text:tab/></text:span><text:span text:style-name="T1521_3">Η<text:s/>φύλαξη<text:s/>των<text:s/>τίτλων<text:s/>ιδιοκτησίας<text:s/>των<text:s/>ακινήτων<text:s/>του<text:s/>Ταμείου,<text:s/>καθώς<text:s/>και<text:s/>η<text:s/>σύνταξη<text:s/>ετήσιας<text:s/>δήλωσης<text:s/>ακίνητης<text:s/>περιουσίας.</text:span></text:p>
      <text:p text:style-name="P1522"><text:span text:style-name="T1522_1">βθ)</text:span><text:span text:style-name="T1522_2"><text:tab/></text:span><text:span text:style-name="T1522_3">Η<text:s/>μέριμνα<text:s/>για<text:s/>τη<text:s/>μίσθωση<text:s/>των<text:s/>αναγκαίων<text:s/>κτιρίων<text:s/>στέγασης<text:s/>των<text:s/>υπηρεσιών,<text:s/>η<text:s/>διενέργεια<text:s/>των<text:s/>διαδικασιών<text:s/>μισθώσεως<text:s/>και<text:s/>η<text:s/>λήψη<text:s/>μέτρων<text:s/>για<text:s/>την<text:s/>ασφάλισή<text:s/>τους.</text:span></text:p>
      <text:p text:style-name="P1523"><text:span text:style-name="T1523_1">βι)</text:span><text:span text:style-name="T1523_2"><text:tab/></text:span><text:span text:style-name="T1523_3">Η<text:s/>εισήγηση<text:s/>για<text:s/>την<text:s/>ανάγκη<text:s/>αγοράς<text:s/>και<text:s/>πώλησης<text:s/>ακινήτων.</text:span></text:p>
      <text:p text:style-name="P1524"><text:span text:style-name="T1524_1">βια)</text:span><text:span text:style-name="T1524_2"><text:tab/></text:span><text:span text:style-name="T1524_3">Η<text:s/>τήρηση<text:s/>βιβλίων<text:s/>υλικού<text:s/>αποθήκης<text:s/>και<text:s/>αρχείου<text:s/>δικαιολογητικών<text:s/>διάθεσης<text:s/>αυτού<text:s/>στις<text:s/>υπηρεσίες<text:s/>και<text:s/>η<text:s/>μέριμνα<text:s/>για<text:s/>την<text:s/>εκποίηση<text:s/>ή<text:s/>καταστροφή<text:s/>των<text:s/>άχρηστων<text:s/>υλικών.</text:span></text:p>
      <text:p text:style-name="P1525"><text:span text:style-name="T1525_1">βιβ)</text:span><text:span text:style-name="T1525_2"><text:tab/></text:span><text:span text:style-name="T1525_3">Η<text:s/>συντήρηση<text:s/>και<text:s/>επισκευή<text:s/>των<text:s/>ακινήτων<text:s/>του<text:s/>Ταμείου<text:s/>και<text:s/>του<text:s/>εξοπλισμού<text:s/>τους.</text:span></text:p>
      <text:p text:style-name="P1526"><text:span text:style-name="T1526_1">βιγ)</text:span><text:span text:style-name="T1526_2"><text:tab/></text:span><text:span text:style-name="T1526_3">Η<text:s/>μέριμνα<text:s/>για<text:s/>την<text:s/>είσπραξη<text:s/>μισθωμάτων<text:s/>ακίνητης<text:s/>περιουσίας.</text:span></text:p>
      <text:p text:style-name="P1527"><text:span text:style-name="T1527_1">βιδ)</text:span><text:span text:style-name="T1527_2"><text:tab/></text:span><text:span text:style-name="T1527_3">Η<text:s/>ευθύνη<text:s/>για<text:s/>την<text:s/>τήρηση<text:s/>εκ<text:s/>μέρους<text:s/>του<text:s/>αναδόχου<text:s/>των<text:s/>όρων<text:s/>της<text:s/>σύμβασης<text:s/>συντήρησης<text:s/>κτιρίων.</text:span></text:p>
      <text:p text:style-name="P1528"><text:span text:style-name="T1528_1">4.</text:span><text:span text:style-name="T1528_2"><text:s/>Οι<text:s/>αρμοδιότητες<text:s/>της<text:s/>Διεύθυνσης<text:s/>Διοικητικού<text:s/>κα-<text:s/>τανέμονται<text:s/>μεταξύ<text:s/>των<text:s/>Τμημάτων<text:s/>αυτής<text:s/>και<text:s/>περιγράφονται<text:s/>ως<text:s/>ακολούθως:</text:span></text:p>
      <text:p text:style-name="P1529"><text:span text:style-name="T1529_1">α)</text:span><text:span text:style-name="T1529_2"><text:tab/></text:span><text:span text:style-name="T1529_3">Τμήμα<text:s/>Διοίκησης<text:s/>Ανθρώπινου<text:s/>Δυναμικού</text:span></text:p>
      <text:p text:style-name="P1530"><text:span text:style-name="T1530_1">αα)</text:span><text:span text:style-name="T1530_2"><text:tab/></text:span><text:span text:style-name="T1530_3">Ο<text:s/>χειρισμός<text:s/>των<text:s/>θεμάτων<text:s/>που<text:s/>αφορούν<text:s/>στην<text:s/>πρόσληψη,<text:s/>εξέλιξη,<text:s/>λύση<text:s/>της<text:s/>υπαλληλικής<text:s/>σχέσης<text:s/>και<text:s/>γενικά<text:s/>στην<text:s/>υπηρεσιακή<text:s/>κατάσταση<text:s/>του<text:s/>πάσης<text:s/>φύσεως<text:s/>προσωπικού<text:s/>του<text:s/>Ταμείου,<text:s/>καθώς<text:s/>και<text:s/>των<text:s/>θεμάτων<text:s/>που<text:s/>αφορούν<text:s/>στην<text:s/>πρόσληψη<text:s/>και<text:s/>απασχόληση<text:s/>συνεργασιών<text:s/>με<text:s/>μίσθωση<text:s/>έργου.</text:span></text:p>
      <text:p text:style-name="P1531"><text:span text:style-name="T1531_1">αβ)</text:span><text:span text:style-name="T1531_2"><text:tab/></text:span><text:span text:style-name="T1531_3">Ο<text:s/>χειρισμός<text:s/>των<text:s/>θεμάτων<text:s/>που<text:s/>αφορούν<text:s/>στην<text:s/>εφαρμογή<text:s/>του<text:s/>πειθαρχικού<text:s/>δικαίου<text:s/>και<text:s/>η<text:s/>κίνηση<text:s/>της<text:s/>σχετικής<text:s/>διαδικασίας<text:s/>για<text:s/>την<text:s/>επιβολή<text:s/>των<text:s/>προβλεπό-<text:s/>μενων<text:s/>κυρώσεων.</text:span></text:p>
      <text:p text:style-name="P1532"><text:span text:style-name="T1532_1">αγ)</text:span><text:span text:style-name="T1532_2"><text:tab/></text:span><text:span text:style-name="T1532_3">Η<text:s/>μέριμνα<text:s/>της<text:s/>στελέχωσης<text:s/>των<text:s/>μονάδων<text:s/>του<text:s/>Ταμείου<text:s/>με<text:s/>το<text:s/>ανωτέρω<text:s/>προσωπικό,<text:s/>με<text:s/>τοποθετήσεις,<text:s/>μεταθέσεις,<text:s/>αποσπάσεις<text:s/>και<text:s/>γενικά<text:s/>με<text:s/>πάσης<text:s/>φύσεως<text:s/>μετακινήσεις<text:s/>του<text:s/>προσωπικού<text:s/>αυτού.</text:span></text:p>
      <text:p text:style-name="P1533"><text:span text:style-name="T1533_1">αδ)</text:span><text:span text:style-name="T1533_2"><text:tab/></text:span><text:span text:style-name="T1533_3">Ο<text:s/>χειρισμός<text:s/>όλων<text:s/>των<text:s/>θεμάτων<text:s/>που<text:s/>αφορούν<text:s/>στην<text:s/>απασχόληση<text:s/>του<text:s/>πάσης<text:s/>φύσεως<text:s/>προσωπικού<text:s/>κατά<text:s/>το<text:s/>υποχρεωτικό<text:s/>ωράριο<text:s/>και<text:s/>πέραν<text:s/>αυτού,<text:s/>στις<text:s/>αποδοχές,<text:s/>στις<text:s/>αποζημιώσεις<text:s/>υπερωριακής<text:s/>ή<text:s/>πρόσθετης<text:s/>απασχόλησης,<text:s/>στις<text:s/>διαδικασίες<text:s/>έγκρισης<text:s/>και<text:s/>στα<text:s/>έξοδα<text:s/>κίνησης<text:s/>για<text:s/>τις<text:s/>μετακινήσεις<text:s/>εντός<text:s/>ή<text:s/>εκτός<text:s/>έδρας<text:s/>του<text:s/>προσωπικού,<text:s/>καθώς<text:s/>και<text:s/>των<text:s/>θεμάτων<text:s/>που<text:s/>αφορούν<text:s/>στην<text:s/>πολυθεσία,<text:s/>πολυαπασχόληση<text:s/>και<text:s/>στην<text:s/>άσκηση<text:s/>ιδιωτικού<text:s/>έργου<text:s/>με<text:s/>αμοιβή.</text:span></text:p>
      <text:p text:style-name="P1534"><text:span text:style-name="T1534_1">αε)</text:span><text:span text:style-name="T1534_2"><text:tab/></text:span><text:span text:style-name="T1534_3">Η<text:s/>μελέτη,<text:s/>υπόδειξη<text:s/>και<text:s/>παρακολούθηση<text:s/>εφαρμογής<text:s/>μέτρων<text:s/>για<text:s/>την<text:s/>απλούστευση<text:s/>γραφειοκρατικών<text:s/>τύπων<text:s/>ή<text:s/>διαδικασιών<text:s/>και<text:s/>την<text:s/>κατάργηση<text:s/>διατυπώσεων,<text:s/>σε<text:s/>συνεργασία<text:s/>με<text:s/>τις<text:s/>κατ’<text:s/>αντικείμενο<text:s/>αρμόδιες<text:s/>υπηρεσίες.</text:span></text:p>
      <text:p text:style-name="P1535"><text:span text:style-name="T1535_1">αστ)</text:span><text:span text:style-name="T1535_2"><text:tab/></text:span><text:span text:style-name="T1535_3">Η<text:s/>μέριμνα<text:s/>για<text:s/>την<text:s/>ανάπτυξη<text:s/>και<text:s/>εφαρμογή<text:s/>σύγχρονων<text:s/>τεχνικών<text:s/>μεθόδων<text:s/>(όπως<text:s/>μέτρηση<text:s/>εργασίας,<text:s/>επιχειρησιακή<text:s/>έρευνα,<text:s/>ανάλυση<text:s/>κόστους<text:s/>-<text:s/>ωφελείας,<text:s/>εργονομία)<text:s/>για<text:s/>την<text:s/>αύξηση<text:s/>της<text:s/>παραγωγικότητας<text:s/>και<text:s/>για<text:s/>την<text:s/>ταχύτερη<text:s/>διεκπεραίωση<text:s/>των<text:s/>διοικητικών<text:s/>ενεργειών.</text:span></text:p>
      <text:p text:style-name="P1536"><text:span text:style-name="T1536_1">αζ)</text:span><text:span text:style-name="T1536_2"><text:tab/></text:span><text:span text:style-name="T1536_3">Η<text:s/>προετοιμασία<text:s/>και<text:s/>εισήγηση<text:s/>για<text:s/>εκτέλεση<text:s/>προγραμμάτων<text:s/>εισαγωγικής<text:s/>εκπαίδευσης,<text:s/>επιμόρφωσης<text:s/>και<text:s/>προαγωγικής<text:s/>εκπαίδευσης<text:s/>των<text:s/>υπαλλήλων<text:s/>του<text:s/>Ταμείου,<text:s/>καθώς<text:s/>επίσης<text:s/>και<text:s/>η<text:s/>μέριμνα<text:s/>για<text:s/>τη<text:s/>συμμετοχή<text:s/>του<text:s/>προσωπικού<text:s/>του<text:s/>ΕΤΕΑΜ<text:s/>σε<text:s/>προγράμματα<text:s/>εκμάθησης<text:s/>ξένων<text:s/>γλωσσών,<text:s/>συνέδρια,<text:s/>σεμινάρια<text:s/>για<text:s/>θέματα<text:s/>συναφή<text:s/>προς<text:s/>τα<text:s/>αντικείμενα<text:s/>του<text:s/>Ταμείου,<text:s/>που<text:s/>οργανώνονται<text:s/>από<text:s/>κρατικούς<text:s/>ή<text:s/>ιδιωτικούς<text:s/>φορείς.</text:span></text:p>
      <text:p text:style-name="P1537"><text:span text:style-name="T1537_1">αη)</text:span><text:span text:style-name="T1537_2"><text:tab/></text:span><text:span text:style-name="T1537_3">Η<text:s/>μέριμνα<text:s/>για<text:s/>την<text:s/>εκπόνηση<text:s/>μελετών<text:s/>αξιοποίησης<text:s/>μορφωτικών,<text:s/>οικονομικών,<text:s/>οργανωτικών,<text:s/>τεχνικών<text:s/>και<text:s/>άλλων<text:s/>αναπτυξιακών<text:s/>προγραμμάτων<text:s/>που<text:s/>χρηματοδοτούνται<text:s/>και<text:s/>υποστηρίζονται<text:s/>από<text:s/>αντίστοιχα<text:s/>προγράμματα<text:s/>Διεθνών<text:s/>Οργανισμών<text:s/>και<text:s/>Οργάνων<text:s/>των<text:s/>Ευρωπαϊκών<text:s/>Κοινοτήτων<text:s/>σε<text:s/>συνεργασία<text:s/>με<text:s/>άλλες<text:s/>υπηρεσίες<text:s/>του<text:s/>δημόσιου<text:s/>τομέα.</text:span></text:p>
      <text:p text:style-name="P1538"><text:span text:style-name="T1538_1">αθ)</text:span><text:span text:style-name="T1538_2"><text:tab/></text:span><text:span text:style-name="T1538_3">Η<text:s/>μέριμνα<text:s/>για<text:s/>τη<text:s/>συγκρότηση<text:s/>και<text:s/>τη<text:s/>λειτουργία<text:s/>των<text:s/>πάσης<text:s/>φύσεως<text:s/>συλλογικών<text:s/>οργάνων<text:s/>και<text:s/>επιτροπών<text:s/>του<text:s/>Ταμείου.</text:span></text:p>
      <text:p text:style-name="P1539"><text:span text:style-name="T1539_1">αι)</text:span><text:span text:style-name="T1539_2"><text:tab/></text:span><text:span text:style-name="T1539_3">Ο<text:s/>χειρισμός<text:s/>των<text:s/>θεμάτων<text:s/>που<text:s/>αφορούν<text:s/>το<text:s/>ωράριο<text:s/>εργασίας.</text:span></text:p>
      <text:p text:style-name="P1540"><text:span text:style-name="T1540_1">β)</text:span><text:span text:style-name="T1540_2"><text:tab/></text:span><text:span text:style-name="T1540_3">Τμήμα<text:s/>Γραμματείας</text:span></text:p>
      <text:p text:style-name="P1541"><text:span text:style-name="T1541_1">βα)</text:span><text:span text:style-name="T1541_2"><text:tab/></text:span><text:span text:style-name="T1541_3">Οι<text:s/>προπαρασκευαστικές<text:s/>εργασίες<text:s/>για<text:s/>την<text:s/>απο-<text:s/>τελεσματικότητα<text:s/>των<text:s/>συνεδριάσεων<text:s/>του<text:s/>Διοικητικού<text:s/>Συμβουλίου<text:s/>του<text:s/>Ταμείου<text:s/>και<text:s/>γενικά<text:s/>η<text:s/>γραμματειακή<text:s/>εξυπηρέτηση<text:s/>του<text:s/>Συμβουλίου<text:s/>αυτού,<text:s/>καθώς<text:s/>και<text:s/>η<text:s/>τήρηση<text:s/>των<text:s/>πρακτικών<text:s/>του<text:s/>ιδίου<text:s/>Συμβουλίου<text:s/>και<text:s/>η<text:s/>κοινοποίηση<text:s/>των<text:s/>αποφάσεών<text:s/>του<text:s/>αρμοδίως.</text:span></text:p>
      <text:p text:style-name="P1542"><text:span text:style-name="T1542_1">ββ)</text:span><text:span text:style-name="T1542_2"><text:tab/></text:span><text:span text:style-name="T1542_3">Η<text:s/>διακίνηση<text:s/>εισερχόμενης<text:s/>και<text:s/>εξερχόμενης<text:s/>αλληλογραφίας<text:s/>του<text:s/>Ταμείου.<text:s/>Η<text:s/>τήρηση<text:s/>κοινού<text:s/>και<text:s/>εμπιστευ-<text:s/>τικού<text:s/>πρωτοκόλλου.</text:span></text:p>
      <text:p text:style-name="P1543"><text:span text:style-name="T1543_1">βγ)</text:span><text:span text:style-name="T1543_2"><text:tab/></text:span><text:span text:style-name="T1543_3">Η<text:s/>αναπαραγωγή<text:s/>εγγράφων<text:s/>και<text:s/>λοιπών<text:s/>κειμένων<text:s/>και<text:s/>βεβαίωση<text:s/>της<text:s/>ακρίβειας<text:s/>αυτών.</text:span></text:p>
      <text:p text:style-name="P1544"><text:span text:style-name="T1544_1">βδ)</text:span><text:span text:style-name="T1544_2"><text:tab/></text:span><text:span text:style-name="T1544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ν<text:s/>νόμιμο<text:s/>αναπληρωτή<text:s/>του.</text:span></text:p>
      <text:p text:style-name="P1545"><text:span text:style-name="T1545_1">5.</text:span><text:span text:style-name="T1545_2"><text:s/>Οι<text:s/>αρμοδιότητες<text:s/>του<text:s/>Αυτοτελούς<text:s/>Τμήματος<text:s/>Πληροφορικής<text:s/>περιγράφονται<text:s/>ως<text:s/>ακολούθως:</text:span></text:p>
      <text:p text:style-name="P1546"><text:span text:style-name="T1546_1">α)</text:span><text:span text:style-name="T1546_2"><text:tab/></text:span><text:span text:style-name="T1546_3">Η<text:s/>επεξεργασία<text:s/>στοιχείων<text:s/>και<text:s/>η<text:s/>μηχανογράφηση<text:s/>όλων<text:s/>των<text:s/>εργασιών<text:s/>του<text:s/>Ταμείου.</text:span></text:p>
      <text:p text:style-name="P1547"><text:span text:style-name="T1547_1">β)</text:span><text:span text:style-name="T1547_2"><text:tab/></text:span><text:span text:style-name="T1547_3">Η<text:s/>ανάλυση,<text:s/>ο<text:s/>σχεδιασμός<text:s/>των<text:s/>υπό<text:s/>μηχανογράφηση<text:s/>εργασιών,<text:s/>η<text:s/>κατάρτιση<text:s/>σχετικών<text:s/>προγραμμάτων<text:s/>και<text:s/>η<text:s/>κωδικοποίηση<text:s/>των<text:s/>υπηρεσιακών<text:s/>στοιχείων.</text:span></text:p>
      <text:p text:style-name="P1548"><text:span text:style-name="T1548_1">γ)</text:span><text:span text:style-name="T1548_2"><text:tab/></text:span><text:span text:style-name="T1548_3">Η<text:s/>τήρηση,<text:s/>ενημέρωση<text:s/>και<text:s/>ταξινόμηση<text:s/>του<text:s/>μηχανογραφικού<text:s/>αρχείου.</text:span></text:p>
      <text:p text:style-name="P1549"><text:span text:style-name="T1549_1">δ)</text:span><text:span text:style-name="T1549_2"><text:tab/></text:span><text:span text:style-name="T1549_3">Η<text:s/>ευθύνη<text:s/>των<text:s/>ηλεκτρονικών<text:s/>επικοινωνιών<text:s/>του<text:s/>Ταμείου<text:s/>με<text:s/>άλλα<text:s/>κέντρα,<text:s/>μέσα<text:s/>και<text:s/>πηγές<text:s/>πληροφόρησης.</text:span></text:p>
      <text:p text:style-name="P1550"><text:span text:style-name="T1550_1">ε)</text:span><text:span text:style-name="T1550_2"><text:tab/></text:span><text:span text:style-name="T1550_3">Η<text:s/>ευθύνη<text:s/>για<text:s/>την<text:s/>εφαρμογή<text:s/>της<text:s/>τήρησης<text:s/>των<text:s/>διαδικασιών<text:s/>ασφάλειας<text:s/>του<text:s/>τοπικού<text:s/>δικτύου<text:s/>σε<text:s/>όλα<text:s/>τα<text:s/>επίπεδα.</text:span></text:p>
      <text:p text:style-name="P1551"><text:span text:style-name="T1551_1">στ)</text:span><text:span text:style-name="T1551_2"><text:tab/></text:span><text:span text:style-name="T1551_3">Η<text:s/>επιμέλεια<text:s/>για<text:s/>την<text:s/>ενημέρωση<text:s/>και<text:s/>τη<text:s/>μηχανογραφική<text:s/>υποστήριξη<text:s/>όλων<text:s/>των<text:s/>οργανικών<text:s/>μονάδων<text:s/>του<text:s/>Ταμείου.</text:span></text:p>
      <text:p text:style-name="P1552"><text:span text:style-name="T1552_1">ζ)</text:span><text:span text:style-name="T1552_2"><text:tab/></text:span><text:span text:style-name="T1552_3">Η<text:s/>επεξεργασία<text:s/>των<text:s/>στοιχείων,<text:s/>διεξαγωγή<text:s/>ερευνών,<text:s/>επισήμανση<text:s/>προβλημάτων,<text:s/>καθώς<text:s/>και<text:s/>η<text:s/>εκπόνηση<text:s/>μελετών<text:s/>σε<text:s/>αντικείμενα<text:s/>αρμοδιότητας<text:s/>του<text:s/>Ταμείου.</text:span></text:p>
      <text:p text:style-name="P1553"><text:span text:style-name="T1553_1">η)</text:span><text:span text:style-name="T1553_2"><text:tab/></text:span><text:span text:style-name="T1553_3">Η<text:s/>έκδοση<text:s/>βεβαιώσεων<text:s/>για<text:s/>χρήση<text:s/>των<text:s/>ασφαλισμένων.</text:span></text:p>
      <text:p text:style-name="P1554"><text:span text:style-name="T1554_1">θ)</text:span><text:span text:style-name="T1554_2"><text:tab/></text:span><text:span text:style-name="T1554_3">Η<text:s/>εκπαίδευση<text:s/>των<text:s/>χρηστών<text:s/>των<text:s/>μηχανογραφικών<text:s/>εφαρμογών.</text:span></text:p>
      <text:p text:style-name="P1555"><text:span text:style-name="T1555_1">ι)</text:span><text:span text:style-name="T1555_2"><text:tab/></text:span><text:span text:style-name="T1555_3">Η<text:s/>παρακολούθηση<text:s/>της<text:s/>εύρυθμης<text:s/>και<text:s/>αποτελεσματικής<text:s/>λειτουργίας<text:s/>του<text:s/>όλου<text:s/>μηχανογραφικού<text:s/>συστήματος<text:s/>για<text:s/>την<text:s/>επίτευξη<text:s/>του<text:s/>μέγιστου<text:s/>βαθμού<text:s/>διαθεσιμότητάς<text:s/>του.</text:span></text:p>
      <text:p text:style-name="P1556"><text:span text:style-name="T1556_1">ια)</text:span><text:span text:style-name="T1556_2"><text:tab/></text:span><text:span text:style-name="T1556_3">Η<text:s/>συνεχής<text:s/>ενημέρωση<text:s/>για<text:s/>τις<text:s/>δυνατότητες<text:s/>που<text:s/>προσφέρουν<text:s/>οι<text:s/>τεχνολογίες<text:s/>πληροφορικής<text:s/>και<text:s/>τηλεπικοινωνιών<text:s/>και<text:s/>τη<text:s/>διατύπωση<text:s/>εισηγήσεων<text:s/>για<text:s/>τη<text:s/>χρήση<text:s/>τέτοιων<text:s/>τεχνολογιών<text:s/>από<text:s/>το<text:s/>Ταμείο.</text:span></text:p>
      <text:p text:style-name="P1557"><text:span text:style-name="T1557_1">ιβ)</text:span><text:span text:style-name="T1557_2"><text:tab/></text:span><text:span text:style-name="T1557_3">Η<text:s/>υποστήριξη<text:s/>των<text:s/>διαδικασιών<text:s/>προμήθειας<text:s/>και<text:s/>απαραίτητου<text:s/>εξοπλισμού<text:s/>σε<text:s/>λογισμικό<text:s/>και<text:s/>υλικό.</text:span></text:p>
      <text:p text:style-name="P1558"><text:span text:style-name="T1558_1">ιγ)</text:span><text:span text:style-name="T1558_2"><text:tab/></text:span><text:span text:style-name="T1558_3">Ο<text:s/>έλεγχος<text:s/>όλων<text:s/>των<text:s/>στοιχείων<text:s/>πριν<text:s/>και<text:s/>μετά<text:s/>την<text:s/>εισαγωγή<text:s/>τους<text:s/>στο<text:s/>μηχανογραφικό<text:s/>αρχείο.</text:span></text:p>
      <text:p text:style-name="P1559"><text:span text:style-name="T1559_1">ιδ)</text:span><text:span text:style-name="T1559_2"><text:tab/></text:span><text:span text:style-name="T1559_3">Η<text:s/>ενημέρωση<text:s/>του<text:s/>μηχανογραφικού<text:s/>αρχείου<text:s/>από<text:s/>κάθε<text:s/>πρόσφορη<text:s/>πηγή.</text:span></text:p>
      <text:p text:style-name="P1560"><text:span text:style-name="T1560_1">ιε)</text:span><text:span text:style-name="T1560_2"><text:tab/></text:span><text:span text:style-name="T1560_3">Η<text:s/>εξασφάλιση<text:s/>της<text:s/>διαλειτουργικότητας<text:s/>των<text:s/>πληροφοριακών<text:s/>συστημάτων<text:s/>και<text:s/>των<text:s/>εφαρμογών<text:s/>που<text:s/>υποστηρίζουν<text:s/>τόσο<text:s/>σε<text:s/>επίπεδο<text:s/>Ταμείου<text:s/>όσο<text:s/>και<text:s/>σε<text:s/>σχέση<text:s/>με<text:s/>άλλα<text:s/>Ταμεία<text:s/>και<text:s/>Φορείς<text:s/>εφόσον<text:s/>απαιτείται.</text:span></text:p>
      <text:p text:style-name="P1561"><text:span text:style-name="T1561_1">6.</text:span><text:span text:style-name="T1561_2"><text:s/>Οι<text:s/>αρμοδιότητες<text:s/>του<text:s/>Αυτοτελούς<text:s/>Γραφείου<text:s/>Νομικών<text:s/>Υποθέσεων<text:s/>περιγράφονται<text:s/>ως<text:s/>ακολούθως:</text:span></text:p>
      <text:p text:style-name="P1562"><text:span text:style-name="T1562_1">α)</text:span><text:span text:style-name="T1562_2"><text:tab/></text:span><text:span text:style-name="T1562_3">Η<text:s/>επιμέλεια<text:s/>και<text:s/>ο<text:s/>χειρισμός<text:s/>κάθε<text:s/>δικαστικής<text:s/>και<text:s/>εξώδικης<text:s/>υπόθεσης<text:s/>του<text:s/>Ταμείου.</text:span></text:p>
      <text:p text:style-name="P1563"><text:span text:style-name="T1563_1">β)</text:span><text:span text:style-name="T1563_2"><text:tab/></text:span><text:span text:style-name="T1563_3">Η<text:s/>έγγραφη<text:s/>γνωμοδότηση<text:s/>σε<text:s/>ερωτήματα<text:s/>υπηρεσιών<text:s/>του<text:s/>Ταμείου<text:s/>για<text:s/>θέματα<text:s/>νομικής<text:s/>φύσης.</text:span></text:p>
      <text:p text:style-name="P1564"><text:span text:style-name="T1564_1">γ)</text:span><text:span text:style-name="T1564_2"><text:tab/></text:span><text:span text:style-name="T1564_3">Η<text:s/>σύνταξη,<text:s/>κατάρτιση<text:s/>συμβάσεων<text:s/>με<text:s/>τρίτους.</text:span></text:p>
      <text:p text:style-name="P1565"><text:span text:style-name="T1565_1">δ)</text:span><text:span text:style-name="T1565_2"><text:tab/></text:span><text:span text:style-name="T1565_3">Η<text:s/>παροχή<text:s/>κάθε<text:s/>άλλης<text:s/>υπηρεσίας<text:s/>νομικής<text:s/>φύσης<text:s/>που<text:s/>του<text:s/>ανατίθεται<text:s/>από<text:s/>το<text:s/>Δ.Σ.<text:s/>του<text:s/>Ταμείου.</text:span></text:p>
      <text:p text:style-name="P1566"><text:span text:style-name="T1566_1">ε)</text:span><text:span text:style-name="T1566_2"><text:tab/></text:span><text:span text:style-name="T1566_3">Η<text:s/>ενημέρωση<text:s/>των<text:s/>υπηρεσιών<text:s/>του<text:s/>Ταμείου<text:s/>επί<text:s/>νόμων,<text:s/>προεδρικών<text:s/>διαταγμάτων,<text:s/>υπουργικών<text:s/>αποφάσεων,<text:s/>που<text:s/>δημοσιεύονται<text:s/>στα<text:s/>ΦΕΚ<text:s/>και<text:s/>αφορούν<text:s/>το<text:s/>Ταμείο,<text:s/>καθώς<text:s/>και<text:s/>επί<text:s/>νομολογίας<text:s/>δικαστηρίων<text:s/>για<text:s/>σχετικά<text:s/>θέματα.</text:span></text:p>
      <text:p text:style-name="P1567"><text:span text:style-name="T1567_1">στ)</text:span><text:span text:style-name="T1567_2"><text:tab/></text:span><text:span text:style-name="T1567_3">Η<text:s/>τήρηση<text:s/>της<text:s/>νόμιμης<text:s/>διαδικασίας<text:s/>αγοράς<text:s/>ακινήτων.</text:span></text:p>
      <text:p text:style-name="P1568"><text:span text:style-name="T1568_1">ζ)</text:span><text:span text:style-name="T1568_2"><text:tab/></text:span><text:span text:style-name="T1568_3">Η<text:s/>επιμέλεια<text:s/>της<text:s/>κωδικοποίησης<text:s/>της<text:s/>νομοθεσίας<text:s/>του<text:s/>Ταμείου.</text:span></text:p>
      <text:p text:style-name="P1569"><text:span text:style-name="T1569_1">η)</text:span><text:span text:style-name="T1569_2"><text:tab/></text:span><text:span text:style-name="T1569_3">Η<text:s/>εξασφάλιση<text:s/>της<text:s/>διαλειτουργικότητας<text:s/>των<text:s/>πληροφοριακών<text:s/>συστημάτων<text:s/>και<text:s/>των<text:s/>εφαρμογών<text:s/>που<text:s/>υποστηρίζουν<text:s/>τόσο<text:s/>σε<text:s/>επίπεδο<text:s/>Ταμείου<text:s/>όσο<text:s/>και<text:s/>σε<text:s/>σχέση<text:s/>με<text:s/>άλλα<text:s/>Ταμεία<text:s/>και<text:s/>Φορείς<text:s/>εφόσον<text:s/>απαιτείται.</text:span></text:p>
      <text:p text:style-name="P1570"><text:span text:style-name="T1570_1">7.</text:span><text:span text:style-name="T1570_2"><text:s/>Της<text:s/>Γενικής<text:s/>Διεύθυνσης<text:s/>προΐσταται<text:s/>υπάλληλος<text:s/>του<text:s/>κλάδου<text:s/>ΠΕ<text:s/>Διοικητικού<text:s/>και<text:s/>/<text:s/>ή<text:s/>Οικονομικού<text:s/>ή<text:s/>ΠΕ<text:s/>Κοινωνικής<text:s/>Ασφάλισης<text:s/>ή<text:s/>ΠΕ<text:s/>Αναλογιστών<text:s/>ή<text:s/>ΠΕ<text:s/>Πληροφορικής.</text:span></text:p>
      <text:p text:style-name="P1571"><text:span text:style-name="T1571_1">8.</text:span><text:span text:style-name="T1571_2"><text:s/>Των<text:s/>Διευθύνσεων,<text:s/>των<text:s/>Τμημάτων,<text:s/>του<text:s/>Αυτοτελούς<text:s/>Τμήματος<text:s/>Πληροφορικής<text:s/>και<text:s/>του<text:s/>Αυτοτελούς<text:s/>Γραφείου<text:s/>Νομικών<text:s/>Υποθέσεων<text:s/>προΐστανται<text:s/>υπάλληλοι<text:s/>σύμφωνα<text:s/>με<text:s/>τα<text:s/>οριζόμενα<text:s/>στην<text:s/>παρ.<text:s/>1<text:s/>της<text:s/>αριθμ.<text:s/>Φ.21021/οίκ.<text:s/>4690/580/2004<text:s/>(ΦΕΚ<text:s/>899<text:s/>Α΄)<text:s/>απόφασης<text:s/>των<text:s/>Υπουργών<text:s/>Εσωτερικών,<text:s/>Δημόσιας<text:s/>Διοίκησης<text:s/>και<text:s/>Αποκέντρωσης<text:s/>και<text:s/>Απασχόλησης<text:s/>και<text:s/>Κοινωνικής<text:s/>Προστασίας.<text:s/>Οι<text:s/>προϊστάμενοι<text:s/>των<text:s/>Διευθύνσεων<text:s/>εισηγούνται<text:s/>στο<text:s/>Δ.Σ.<text:s/>τα<text:s/>θέματα<text:s/>της<text:s/>αρμοδιότητάς<text:s/>τους<text:s/>και<text:s/>υπογράφουν<text:s/>όλα<text:s/>τα<text:s/>έγγραφα<text:s/>της<text:s/>Διεύθυνσης<text:s/>στην<text:s/>οποία<text:s/>προΐστανται.</text:span></text:p>
      <text:p text:style-name="P1572"><text:span text:style-name="T1572_1">9.</text:span><text:span text:style-name="T1572_2"><text:s/>Η<text:s/>επιλογή<text:s/>των<text:s/>προϊσταμένων<text:s/>όλων<text:s/>των<text:s/>οργανικών<text:s/>μονάδων<text:s/>του<text:s/>Ταμείου<text:s/>γίνεται<text:s/>σύμφωνα<text:s/>με<text:s/>τις<text:s/>διατάξεις<text:s/>του<text:s/>Υπαλληλικού<text:s/>Κώδικα.</text:span></text:p>
      <text:p text:style-name="P1573"><text:span text:style-name="T1573_1">10.</text:span><text:span text:style-name="T1573_2"><text:s/>Με<text:s/>κοινή<text:s/>απόφαση<text:s/>των<text:s/>Υπουργών<text:s/>Εσωτερικών<text:s/>και<text:s/>Απασχόλησης<text:s/>και<text:s/>Κοινωνικής<text:s/>Προστασίας,<text:s/>ύστερα<text:s/>από<text:s/>γνώμη<text:s/>του<text:s/>Δ.Σ.<text:s/>του<text:s/>Ταμείου<text:s/>και<text:s/>του<text:s/>Συμβουλίου<text:s/>Κοινωνικής<text:s/>Ασφάλισης,<text:s/>είναι<text:s/>δυνατή<text:s/>η<text:s/>τροποποίηση<text:s/>ή<text:s/>συμπλήρωση<text:s/>των<text:s/>ως<text:s/>άνω<text:s/>περιγραφομένων<text:s/>αρμοδιοτήτων.</text:span></text:p>
      <text:p text:style-name="P1574"><text:span text:style-name="T1574_1">11.</text:span><text:span text:style-name="T1574_2"><text:s/>Με<text:s/>προεδρικό<text:s/>διάταγμα,<text:s/>που<text:s/>εκδίδεται<text:s/>εντός<text:s/>εξαμήνου<text:s/>από<text:s/>τη<text:s/>δημοσίευση<text:s/>του<text:s/>παρόντος<text:s/>με<text:s/>πρόταση<text:s/>των<text:s/>Υπουργών<text:s/>Εσωτερικών,<text:s/>Οικονομίας<text:s/>και<text:s/>Οικονομικών<text:s/>και<text:s/>Απασχόλησης<text:s/>και<text:s/>Κοινωνικής<text:s/>Προστασίας,<text:s/>ύστερα<text:s/>από<text:s/>γνώμη<text:s/>του<text:s/>Δ.Σ.<text:s/>του<text:s/>Ταμείου,<text:s/>καταρτίζεται<text:s/>ο<text:s/>Οργανισμός<text:s/>του<text:s/>ΕΤΕΑΜ,<text:s/>ως<text:s/>προς<text:s/>το<text:s/>περιεχόμενο<text:s/>του<text:s/>οποίου<text:s/>εφαρμόζονται<text:s/>οι<text:s/>διατάξεις<text:s/>του<text:s/>άρθρου<text:s/>20<text:s/>του<text:s/>ν.<text:s/>2503/1997.</text:span></text:p>
      <text:p text:style-name="P1575"><text:span text:style-name="T1575_1">12.</text:span><text:span text:style-name="T1575_2"><text:s/>Αρμοδιότητες<text:s/>του<text:s/>Διοικητικού<text:s/>Συμβουλίου<text:s/>του<text:s/>ΕΤΕ-<text:s/>ΑΜ<text:s/>δύναται<text:s/>με<text:s/>απόφαση<text:s/>του<text:s/>Υπουργού<text:s/>Απασχόλησης<text:s/>και<text:s/>Κοινωνικής<text:s/>Προστασίας<text:s/>μετά<text:s/>από<text:s/>γνώμη<text:s/>του<text:s/>Δ.Σ.,<text:s/>να<text:s/>μεταβιβάζονται<text:s/>στον<text:s/>Πρόεδρο<text:s/>ή<text:s/>στα<text:s/>μέλη<text:s/>αυτού<text:s/>ή<text:s/>σε<text:s/>Προϊσταμένους<text:s/>υπηρεσιών<text:s/>του<text:s/>Ταμείου.</text:span></text:p>
      <text:h text:style-name="P1576" text:outline-level="6"><text:span text:style-name="T1576_1">Άρθρο<text:s/></text:span></text:h>
      <text:h text:style-name="P1577" text:outline-level="6"><text:span text:style-name="T1577_1">57Θέματα<text:s/>προσωπικού</text:span></text:h>
      <text:p text:style-name="P1578"><text:span text:style-name="T1578_1">1.</text:span><text:span text:style-name="T1578_2"><text:s/>Από<text:s/>το<text:s/>προσωπικό<text:s/>που<text:s/>υπηρετεί<text:s/>κατά<text:s/>το<text:s/>χρόνο<text:s/>ένταξης<text:s/>στο<text:s/>Ταμείο<text:s/>Επικουρικής<text:s/>Ασφάλισης<text:s/>Ηλεκτροτεχνιτών<text:s/>Ελλάδος:<text:s/>α)<text:s/>το<text:s/>προσωπικό<text:s/>της<text:s/>κεντρικής<text:s/>υπηρεσίας,<text:s/>καθώς<text:s/>και<text:s/>ο<text:s/>δικηγόρος<text:s/>με<text:s/>έμμισθη<text:s/>εντολή<text:s/>μεταφέρονται<text:s/>με<text:s/>την<text:s/>ίδια<text:s/>εργασιακή<text:s/>σχέση<text:s/>και<text:s/>την<text:s/>οργανική<text:s/>θέση<text:s/>που<text:s/>κατέχουν<text:s/>στο<text:s/>ΕΤΕΑΜ<text:s/>και<text:s/>β)<text:s/>το<text:s/>προσωπικό<text:s/>των<text:s/>περιφερειακών<text:s/>υπηρεσιών<text:s/>μεταφέρεται<text:s/>με<text:s/>την<text:s/>ίδια<text:s/>εργασιακή<text:s/>σχέση<text:s/>και<text:s/>την<text:s/>οργανική<text:s/>θέση<text:s/>που<text:s/>κατέχει<text:s/>σε<text:s/>μονάδες<text:s/>του<text:s/>ΙΚΑ<text:s/>-<text:s/>ΕΤΑΜ<text:s/>στην<text:s/>ίδια<text:s/>πόλη.</text:span></text:p>
      <text:p text:style-name="P1579"><text:span text:style-name="T1579_1">2.</text:span><text:span text:style-name="T1579_2"><text:s/>Από<text:s/>το<text:s/>προσωπικό<text:s/>που<text:s/>υπηρετεί<text:s/>κατά<text:s/>το<text:s/>χρόνο<text:s/>ένταξης<text:s/>στο<text:s/>Ταμείο<text:s/>Επικουρικής<text:s/>Ασφάλισης<text:s/>Προσωπικού<text:s/>Εταιριών<text:s/>Τσιμέντων<text:s/>(ΤΕΑΠΕΤ)<text:s/>τα<text:s/>δύο<text:s/>τρίτα<text:s/>(2/3)<text:s/>του<text:s/>προσωπικού<text:s/>μεταφέρονται<text:s/>με<text:s/>την<text:s/>ίδια<text:s/>εργασιακή<text:s/>σχέση<text:s/>και<text:s/>την<text:s/>οργανική<text:s/>θέση<text:s/>που<text:s/>κατέχουν<text:s/>στο<text:s/>ΕΤΕΑΜ.<text:s/>Το<text:s/>λοιπό<text:s/>προσωπικό<text:s/>μεταφέρεται<text:s/>στο<text:s/>ΤΑΠΙΤ.</text:span></text:p>
      <text:p text:style-name="P1580"><text:span text:style-name="T1580_1">3.</text:span><text:span text:style-name="T1580_2"><text:s/>Από<text:s/>το<text:s/>προσωπικό<text:s/>που<text:s/>υπηρετεί<text:s/>κατά<text:s/>το<text:s/>χρόνο<text:s/>ένταξης<text:s/>στο<text:s/>Ταμείο<text:s/>Πρόνοιας<text:s/>και<text:s/>Επικουρικής<text:s/>Ασφάλισης<text:s/>Προσωπικού<text:s/>Ιπποδρομιών<text:s/>(ΤΑΠΕΑΠΙ)<text:s/>το<text:s/>ένα<text:s/>τέταρτο<text:s/>(1/4)<text:s/>των<text:s/>διοικητικών<text:s/>υπαλλήλων<text:s/>και<text:s/>ο<text:s/>δικηγόρος<text:s/>με<text:s/>έμμισθη<text:s/>εντολή<text:s/>μεταφέρονται<text:s/>με<text:s/>την<text:s/>ίδια<text:s/>εργασιακή<text:s/>σχέση<text:s/>και<text:s/>την<text:s/>οργανική<text:s/>θέση<text:s/>που<text:s/>κατέχουν<text:s/>στο<text:s/>ΕΤΕΑΜ.</text:span></text:p>
      <text:p text:style-name="P1581"><text:span text:style-name="T1581_1">4.</text:span><text:span text:style-name="T1581_2"><text:s/>Διαδικασίες<text:s/>που<text:s/>βρίσκονται<text:s/>σε<text:s/>εξέλιξη<text:s/>για<text:s/>πλήρωση<text:s/>θέσεων<text:s/>της<text:s/>κεντρικής<text:s/>υπηρεσίας<text:s/>του<text:s/>ΤΕΑΗΕ<text:s/>και<text:s/>του<text:s/>ΤΕΑΠΕΤ<text:s/>συνεχίζονται<text:s/>κανονικά<text:s/>για<text:s/>λογαριασμό<text:s/>του<text:s/>ΕΤΕΑΜ.<text:s/>Το<text:s/>προσλαμβανόμενο<text:s/>προσωπικό,<text:s/>καθώς<text:s/>και<text:s/>οι<text:s/>αντίστοιχες<text:s/>οργανικές<text:s/>θέσεις<text:s/>μεταφέρονται<text:s/>στο<text:s/>ΕΤΕΑΜ.</text:span></text:p>
      <text:p text:style-name="P1582"><text:span text:style-name="T1582_1">Διαδικασίες<text:s/>που<text:s/>βρίσκονται<text:s/>σε<text:s/>εξέλιξη<text:s/>για<text:s/>πλήρωση<text:s/>θέσεων<text:s/>των<text:s/>περιφερειακών<text:s/>υπηρεσιών<text:s/>του<text:s/>ΤΕΑΗΕ<text:s/>συνεχίζονται<text:s/>κανονικά<text:s/>για<text:s/>λογαριασμό<text:s/>του<text:s/>ΙΚΑ<text:s/>-<text:s/>ΕΤΑΜ.<text:s/>Το<text:s/>προσλαμβανόμενο<text:s/>προσωπικό,<text:s/>καθώς<text:s/>και<text:s/>οι<text:s/>αντίστοιχες<text:s/>οργανικές<text:s/>θέσεις<text:s/>μεταφέρονται<text:s/>στο<text:s/>ΙΚΑ<text:s/>-<text:s/>ΕΤΑΜ.</text:span></text:p>
      <text:p text:style-name="P1583"><text:span text:style-name="T1583_1">5.</text:span><text:span text:style-name="T1583_2"><text:s/>α.<text:s/>Οι<text:s/>προϊστάμενοι<text:s/>οργανικών<text:s/>μονάδων<text:s/>των<text:s/>εντασσόμενων<text:s/>κλάδων<text:s/>και<text:s/>Φορέων<text:s/>Κοινωνικής<text:s/>Ασφάλισης<text:s/>του<text:s/>παρόντος<text:s/>κεφαλαίου,<text:s/>καθώς<text:s/>και<text:s/>του<text:s/>ήδη<text:s/>ενταχθέντος<text:s/>ΤΣΕΑΠΓΣΟ,<text:s/>οι<text:s/>οποίοι<text:s/>έχουν<text:s/>επιλεγεί<text:s/>σύμφωνα<text:s/>με<text:s/>τις<text:s/>κείμενες<text:s/>διατάξεις<text:s/>και<text:s/>μεταφέρονται<text:s/>στο<text:s/>ΕΤΕΑΜ,<text:s/>τοποθετούνται<text:s/>για<text:s/>το<text:s/>υπόλοιπο<text:s/>της<text:s/>θητείας<text:s/>τους<text:s/>με<text:s/>απόφαση<text:s/>του<text:s/>Διοικητικού<text:s/>Συμβουλίου<text:s/>σε<text:s/>θέσεις<text:s/>προϊσταμένων<text:s/>αντίστοιχου<text:s/>επιπέδου<text:s/>οργανικών<text:s/>μονάδων<text:s/>του<text:s/>Ταμείου,<text:s/>με<text:s/>κριτήριο<text:s/>τον<text:s/>περισσότερο<text:s/>χρόνο<text:s/>άσκησης<text:s/>καθηκόντων<text:s/>προϊσταμένου<text:s/>αντίστοιχου<text:s/>επιπέδου,<text:s/>σε<text:s/>συνάρτηση<text:s/>με<text:s/>τα<text:s/>ουσιαστικά<text:s/>τους<text:s/>προσόντα<text:s/>και<text:s/>εξακολουθούν<text:s/>να<text:s/>ασκούν<text:s/>τα<text:s/>καθήκοντά<text:s/>τους<text:s/>και<text:s/>μετά<text:s/>τη<text:s/>λήξη<text:s/>της<text:s/>θητείας<text:s/>μέχρι<text:s/>την<text:s/>επανεπιλογή<text:s/>τους<text:s/>από<text:s/>το<text:s/>Υπηρεσιακό<text:s/>Συμβούλιο<text:s/>ή<text:s/>την<text:s/>τοποθέτηση<text:s/>νέου<text:s/>προϊσταμένου.</text:span></text:p>
      <text:p text:style-name="P1584"><text:span text:style-name="T1584_1">Εφόσον<text:s/>δεν<text:s/>επαρκούν<text:s/>οι<text:s/>θέσεις<text:s/>προϊσταμένων<text:s/>οργανικών<text:s/>μονάδων<text:s/>αντίστοιχου<text:s/>επιπέδου,<text:s/>για<text:s/>την<text:s/>τοποθέτηση<text:s/>όλων<text:s/>των<text:s/>προϊσταμένων,<text:s/>οι<text:s/>προϊστάμενοι<text:s/>που<text:s/>δεν<text:s/>τοποθετούνται<text:s/>εξακολουθούν<text:s/>να<text:s/>θεωρούνται<text:s/>προϊστάμενοι<text:s/>για<text:s/>το<text:s/>υπόλοιπο<text:s/>της<text:s/>θητείας<text:s/>τους<text:s/>και<text:s/>τα<text:s/>καθήκοντά<text:s/>τους<text:s/>καθορίζονται<text:s/>από<text:s/>τον<text:s/>Πρόεδρο<text:s/>του<text:s/>ΕΤΕΑΜ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/text:span></text:p>
      <text:p text:style-name="P1585"><text:span text:style-name="T1585_1">Αν<text:s/>κενωθούν<text:s/>θέσεις<text:s/>προϊσταμένων<text:s/>οργανικών<text:s/>μονάδων<text:s/>στο<text:s/>ΕΤΕΑΜ<text:s/>πριν<text:s/>τη<text:s/>λήξη<text:s/>της<text:s/>θητείας<text:s/>τους,<text:s/>οι<text:s/>ανωτέρω<text:s/>συμμετέχουν<text:s/>μαζί<text:s/>με<text:s/>τους<text:s/>λοιπούς<text:s/>υπαλλήλους<text:s/>του<text:s/>ΕΤΕΑΜ<text:s/>στην<text:s/>επιλογή<text:s/>προϊσταμένων.</text:span></text:p>
      <text:p text:style-name="P1586"><text:span text:style-name="T1586_1">β.<text:s/>Οι<text:s/>προϊστάμενοι<text:s/>οργανικών<text:s/>μονάδων<text:s/>των<text:s/>περιφερειακών<text:s/>υπηρεσιών<text:s/>του<text:s/>ΤΕΑΗΕ,<text:s/>οι<text:s/>οποίοι<text:s/>μεταφέρονται<text:s/>στο<text:s/>ΙΚΑ<text:s/>-<text:s/>ΕΤΑΜ,<text:s/>τοποθετούνται<text:s/>για<text:s/>το<text:s/>υπόλοιπο<text:s/>της<text:s/>θητείας<text:s/>τους<text:s/>σε<text:s/>κενές<text:s/>θέσεις<text:s/>προϊσταμένων<text:s/>του<text:s/>ΙΚΑ<text:s/>-<text:s/>ΕΤΑΜ,<text:s/>στον<text:s/>ίδιο<text:s/>νομό<text:s/>ή<text:s/>σε<text:s/>άλλο<text:s/>νομό<text:s/>εφόσον<text:s/>το<text:s/>επιθυμούν,<text:s/>με<text:s/>απόφαση<text:s/>του<text:s/>Διοικητή<text:s/>του<text:s/>ΙΚΑ<text:s/>-<text:s/>ΕΤΑΜ.<text:s/>Αν<text:s/>δεν<text:s/>υπάρχουν<text:s/>κενές<text:s/>θέσεις<text:s/>προϊσταμένων<text:s/>στο<text:s/>ΙΚΑ<text:s/>-<text:s/>ΕΤΑΜ<text:s/>θεωρούνται<text:s/>προϊστάμενοι<text:s/>για<text:s/>το<text:s/>υπόλοιπο<text:s/>της<text:s/>θητείας<text:s/>τους<text:s/>και<text:s/>τα<text:s/>καθήκοντά<text:s/>τους<text:s/>καθορίζονται<text:s/>από<text:s/>τον<text:s/>Διοικητή<text:s/>του<text:s/>ΙΚΑ<text:s/>-<text:s/>ΕΤΑΜ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text:s/>Αν<text:s/>κενωθούν<text:s/>ή<text:s/>συσταθούν<text:s/>θέσεις<text:s/>προϊσταμένων<text:s/>οργανικών<text:s/>μονάδων<text:s/>στο<text:s/>ΙΚΑ<text:s/>-<text:s/>ΕΤΑΜ<text:s/>πριν<text:s/>τη<text:s/>λήξη<text:s/>της<text:s/>θητείας<text:s/>τους,<text:s/>οι<text:s/>ανωτέρω<text:s/>συμμετέχουν<text:s/>μαζί<text:s/>με<text:s/>τους<text:s/>λοιπούς<text:s/>υπαλλήλους<text:s/>του<text:s/>ΙΚΑ<text:s/>-<text:s/>ΕΤΑΜ<text:s/>στην<text:s/>επιλογή<text:s/>προϊσταμένων.</text:span></text:p>
      <text:p text:style-name="P1587"><text:span text:style-name="T1587_1">6.</text:span><text:span text:style-name="T1587_2"><text:s/>Τα<text:s/>θέματα<text:s/>υπηρεσιακής<text:s/>κατάστασης<text:s/>και<text:s/>του<text:s/>μετα-<text:s/>φερόμενου<text:s/>στο<text:s/>ΕΤΕΑΜ<text:s/>προσωπικού<text:s/>των<text:s/>εντασσόμενων<text:s/>φορέων<text:s/>και<text:s/>κλάδων<text:s/>του<text:s/>παρόντος<text:s/>κεφαλαίου<text:s/>εξετάζονται<text:s/>από<text:s/>το<text:s/>Υπηρεσιακό<text:s/>Συμβούλιο<text:s/>της<text:s/>Γενικής<text:s/>Γραμματείας<text:s/>Κοινωνικών<text:s/>Ασφαλίσεων,<text:s/>μέχρις<text:s/>ότου<text:s/>συσταθεί<text:s/>και<text:s/>συγκροτηθεί<text:s/>το<text:s/>Υπηρεσιακό<text:s/>του<text:s/>Συμβούλιο.</text:span></text:p>
      <text:p text:style-name="P1588"><text:span text:style-name="T1588_1">7.</text:span><text:span text:style-name="T1588_2"><text:s/>Δικηγόροι<text:s/>με<text:s/>έμμισθη<text:s/>εντολή<text:s/>του<text:s/>ΕΤΕΑΜ,<text:s/>καθώς<text:s/>και<text:s/>όσοι<text:s/>μεταφέρονται<text:s/>από<text:s/>εντασσόμενους<text:s/>Φορείς<text:s/>Κοινωνικής<text:s/>Ασφάλισης<text:s/>στο<text:s/>ΕΤΕΑΜ<text:s/>διατίθενται<text:s/>στη<text:s/>νομική<text:s/>υπηρεσία<text:s/>του<text:s/>ΙΚΑ<text:s/>-<text:s/>ΕΤΑΜ<text:s/>για<text:s/>όσο<text:s/>χρόνο<text:s/>το<text:s/>ΙΚΑ<text:s/>-<text:s/>ΕΤΑΜ<text:s/>θα<text:s/>διεκπεραιώνει<text:s/>τις<text:s/>νομικές<text:s/>υποθέσεις<text:s/>του<text:s/>ΕΤΕΑΜ,<text:s/>παρέχοντας<text:s/>τις<text:s/>υπηρεσίες<text:s/>τους<text:s/>σύμφωνα<text:s/>με<text:s/>τις<text:s/>διατάξεις<text:s/>που<text:s/>διέπουν<text:s/>το<text:s/>ΙΚΑ<text:s/>-<text:s/>ΕΤΑΜ.</text:span></text:p>
      <text:p text:style-name="P1589"><text:span text:style-name="T1589_1">Με<text:s/>απόφαση<text:s/>του<text:s/>Υπουργού<text:s/>Απασχόλησης<text:s/>και<text:s/>Κοινωνικής<text:s/>Προστασίας<text:s/>καθορίζεται<text:s/>ο<text:s/>χρόνος<text:s/>λήξης<text:s/>παροχής<text:s/>των<text:s/>υπηρεσιών<text:s/>αυτών<text:s/>από<text:s/>τη<text:s/>νομική<text:s/>υπηρεσία<text:s/>του<text:s/>ΙΚΑ<text:s/>-<text:s/>ΕΤΑΜ.</text:span></text:p>
      <text:h text:style-name="P1590" text:outline-level="2"><text:span text:style-name="T1590_1">ΚΕΦΑΛΑΙΟ<text:s/></text:span></text:h>
      <text:h text:style-name="P1591" text:outline-level="2"><text:span text:style-name="T1591_1">ΣΤ΄</text:span></text:h>
      <text:p text:style-name="P1592"><text:span text:style-name="T1592_1">ΤΑΜΕΙΟ<text:s/>ΕΠΙΚΟΥΡΙΚΗΣ<text:s/>ΑΣΦΑΛΙΣΗΣΙΔΙΩΤΙΚΟΥ<text:s/>ΤΟΜΕΑ<text:s/>(ΤΕΑΙΤ)</text:span></text:p>
      <text:h text:style-name="P1593" text:outline-level="6"><text:span text:style-name="T1593_1">Άρθρο<text:s/></text:span></text:h>
      <text:h text:style-name="P1594" text:outline-level="6"><text:span text:style-name="T1594_1">58</text:span></text:h>
      <text:p text:style-name="P1595"><text:span text:style-name="T1595_1">Σύσταση<text:s/>Ταμείου<text:s/>ΕπικουρικήςΑσφάλισης<text:s/>Ιδιωτικού<text:s/>Τομέα</text:span></text:p>
      <text:p text:style-name="P1596"><text:span text:style-name="T1596_1">1.</text:span><text:span text:style-name="T1596_2"><text:s/>Συνιστάται<text:s/>Νομικό<text:s/>Πρόσωπο<text:s/>Δημοσίου<text:s/>Δικαίου<text:s/>(Ν.Π.Δ.Δ.)<text:s/>με<text:s/>την<text:s/>επωνυμία<text:s/>Ταμείο<text:s/>Επικουρικής<text:s/>Ασφάλισης<text:s/>Ιδιωτικού<text:s/>Τομέα<text:s/>(ΤΕΑΙΤ),<text:s/>το<text:s/>οποίο<text:s/>τελεί<text:s/>υπό<text:s/>την<text:s/>εποπτεία<text:s/>του<text:s/>Υπουργείου<text:s/>Απασχόλησης<text:s/>και<text:s/>Κοινωνικής<text:s/>Προστασίας<text:s/>και<text:s/>έχει<text:s/>έδρα<text:s/>την<text:s/>Αθήνα.<text:s/>Έναρξη<text:s/>λειτουργίας<text:s/>του<text:s/>ΤΕΑΙΤ<text:s/>ορίζεται<text:s/>η<text:s/>1η<text:s/>του<text:s/>έκτου<text:s/>μήνα<text:s/>μετά<text:s/>το<text:s/>μήνα<text:s/>δημοσίευσης<text:s/>του<text:s/>παρόντος<text:s/>νόμου.</text:span></text:p>
      <text:p text:style-name="P1597"><text:span text:style-name="T1597_1">2.</text:span><text:span text:style-name="T1597_2"><text:s/>Στο<text:s/>ΤΕΑΙΤ,<text:s/>από<text:s/>την<text:s/>έναρξη<text:s/>λειτουργίας<text:s/>του,<text:s/>εντάσσονται<text:s/>ως<text:s/>Τομείς<text:s/>με<text:s/>πλήρη<text:s/>οικονομική<text:s/>και<text:s/>λογιστική<text:s/>αυτοτέλεια<text:s/>έκαστος:</text:span></text:p>
      <text:p text:style-name="P1598"><text:span text:style-name="T1598_1">α)</text:span><text:span text:style-name="T1598_2"><text:tab/></text:span><text:span text:style-name="T1598_3">το<text:s/>Ταμείο<text:s/>Επικουρικής<text:s/>Ασφάλισης<text:s/>Ασφαλιστών<text:s/>και<text:s/>Προσωπικού<text:s/>Ασφαλιστικών<text:s/>Επιχειρήσεων<text:s/>(ΤΕΑΑΠΑΕ),<text:s/>ως<text:s/>Τομέας<text:s/>Επικουρικής<text:s/>Ασφάλισης<text:s/>Ασφαλιστών<text:s/>και<text:s/>Προσωπικού<text:s/>Ασφαλιστικών<text:s/>Επιχειρήσεων<text:s/>(ΤΕΑΑΠΑΕ),<text:s/>β)<text:s/>το<text:s/>Ταμείο<text:s/>Επικουρικής<text:s/>Ασφάλισης<text:s/>Εκπαιδευτικών<text:s/>Ιδιωτικής<text:s/>Γενικής<text:s/>Εκπαίδευσης<text:s/>(ΤΕΑΕΙΓΕ),<text:s/>ως<text:s/>Τομέας<text:s/>Επικουρικής<text:s/>Ασφάλισης<text:s/>Εκπαιδευτικών<text:s/>Ιδιωτικής<text:s/>Γενικής<text:s/>Εκπαίδευσης<text:s/>(ΤΕΑΕΙΓΕ),<text:s/>γ)<text:s/>ο<text:s/>Κλάδος<text:s/>Επικουρικής<text:s/>Ασφάλισης<text:s/>του<text:s/>Ταμείου<text:s/>Επικουρικής<text:s/>Ασφάλισης<text:s/>Υπαλλήλων<text:s/>Εμπορικών<text:s/>Καταστημάτων<text:s/>(ΤΕΑΥΕΚ),<text:s/>ως<text:s/>Τομέας<text:s/>Επικουρικής<text:s/>Ασφάλισης<text:s/>Υπαλλήλων<text:s/>Εμπορικών<text:s/>Καταστημάτων<text:s/>(ΤΕΑΥΕΚ),<text:s/>δ)<text:s/>το<text:s/>Ταμείο<text:s/>Επικουρικής<text:s/>Ασφάλισης<text:s/>Προσωπικού<text:s/>Εταιρειών<text:s/>Πετρελαιοειδών<text:s/>(ΤΕΑΠΕΠ),<text:s/>ως<text:s/>Τομέας<text:s/>Επικουρικής<text:s/>Ασφάλισης<text:s/>Προσωπικού<text:s/>Εταιρειών<text:s/>Πετρελαιοειδών<text:s/>(ΤΕΑΠΕΠ),<text:s/>ε)<text:s/>το<text:s/>Ταμείο<text:s/>Επικουρικής<text:s/>Ασφάλισης<text:s/>Προσωπικού<text:s/>Ανωνύμων<text:s/>Εταιρειών<text:s/>Οινοποιίας<text:s/>Ζυθοποιίας<text:s/>και<text:s/>Οινοπνευματοποιίας<text:s/>(ΤΕΑΠΟΖΟ),<text:s/>ως<text:s/>Τομέας<text:s/>Επικουρικής<text:s/>Ασφάλισης<text:s/>Προσωπικού<text:s/>Ανωνύμων<text:s/>Εταιρειών<text:s/>Οινοποιίας<text:s/>Ζυθοποιίας<text:s/>και<text:s/>Οινοπνευματοποιίας<text:s/>(ΤΕΑΠΟΖΟ),<text:s/>στ)<text:s/>ο<text:s/>Κλάδος<text:s/>Επικουρικής<text:s/>Ασφάλισης<text:s/>του<text:s/>Ταμείου<text:s/>Ασφάλισης<text:s/>Ναυτικών<text:s/>Πρακτόρων<text:s/>και<text:s/>Υπαλλήλων<text:s/>(ΤΑΝΠΥ),<text:s/>ως<text:s/>Τομέας<text:s/>Επικουρικής<text:s/>Ασφάλισης<text:s/>Υπαλλήλων<text:s/>Ναυτικών<text:s/>και<text:s/>Τουριστικών<text:s/>Πρακτορείων<text:s/>(ΤΕ-<text:s/>ΑΥΝTΠ),<text:s/>ζ)<text:s/>το<text:s/>Ταμείο<text:s/>Επικουρικής<text:s/>Ασφάλισης<text:s/>Υπαλλήλων<text:s/>Εμπορίου<text:s/>Τροφίμων<text:s/>(ΤΕΑΥΕΤ),<text:s/>ως<text:s/>Τομέας<text:s/>Επικουρικής<text:s/>Ασφάλισης<text:s/>Υπαλλήλων<text:s/>Εμπορίου<text:s/>Τροφίμων<text:s/>(ΤΕΑΥΕΤ),<text:s/>η)<text:s/>ο<text:s/>Κλάδος<text:s/>Επικουρικής<text:s/>Ασφάλισης<text:s/>του<text:s/>Ταμείου<text:s/>Επικουρικής<text:s/>Ασφάλισης<text:s/>Υπαλλήλων<text:s/>Φαρμακευτικών<text:s/>Εργασιών<text:s/>(ΤΕΑΥΦΕ),<text:s/>ως<text:s/>Τομέας<text:s/>Επικουρικής<text:s/>Ασφάλισης<text:s/>Υπαλλήλων<text:s/>Φαρμακευτικών<text:s/>Εργασιών<text:s/>(ΤΕΑΥΦΕ)<text:s/>και<text:s/>θ)<text:s/>το<text:s/>Ταμείο<text:s/>Επικουρικής<text:s/>Ασφάλισης<text:s/>Χημικών<text:s/>(ΤΕΑΧ),<text:s/>ως<text:s/>Τομέας<text:s/>Επικουρικής<text:s/>Ασφάλισης<text:s/>Χημικών<text:s/>(ΤΕΑΧ).</text:span></text:p>
      <text:p text:style-name="P1599"><text:span text:style-name="T1599_1">3.</text:span><text:span text:style-name="T1599_2"><text:s/>Οι<text:s/>ανωτέρω<text:s/>Τομείς<text:s/>διέπονται<text:s/>από<text:s/>τις<text:s/>καταστατικές<text:s/>διατάξεις<text:s/>των<text:s/>αντίστοιχων<text:s/>εντασσόμενων<text:s/>Ταμείων<text:s/>και<text:s/>Κλάδων,<text:s/>οι<text:s/>οποίες<text:s/>καθίστανται<text:s/>καταστατικές<text:s/>διατάξεις<text:s/>τους,<text:s/>καθώς<text:s/>και<text:s/>από<text:s/>τις<text:s/>διατάξεις<text:s/>της<text:s/>ισχύουσας<text:s/>γενικής<text:s/>νομοθεσίας.</text:span></text:p>
      <text:p text:style-name="P1600"><text:span text:style-name="T1600_1">4.</text:span><text:span text:style-name="T1600_2"><text:s/>Στους<text:s/>Τομείς<text:s/>αυτούς<text:s/>μεταφέρονται<text:s/>όλα<text:s/>τα<text:s/>δικαιώματα<text:s/>και<text:s/>οι<text:s/>υποχρεώσεις<text:s/>των<text:s/>ασφαλισμένων<text:s/>και<text:s/>συνταξιούχων<text:s/>των<text:s/>εντασσόμενων<text:s/>Ταμείων<text:s/>και<text:s/>Κλάδων,<text:s/>ανεξάρτητα<text:s/>από<text:s/>τη<text:s/>χρονική<text:s/>περίοδο<text:s/>ασφάλισής<text:s/>τους.</text:span></text:p>
      <text:h text:style-name="P1601" text:outline-level="6"><text:span text:style-name="T1601_1">Άρθρο<text:s/></text:span></text:h>
      <text:h text:style-name="P1602" text:outline-level="6"><text:span text:style-name="T1602_1">59Σκοπός<text:s/>του<text:s/>ΤΕΑΙΤ</text:span></text:h>
      <text:p text:style-name="P1603"><text:span text:style-name="T1603_1">Σκοπός<text:s/>του<text:s/>ΤΕΑΙΤ<text:s/>είναι<text:s/>η<text:s/>καταβολή<text:s/>μηνιαίας<text:s/>επικουρικής<text:s/>σύνταξης<text:s/>από<text:s/>τους<text:s/>αντίστοιχους<text:s/>Τομείς<text:s/>Επικουρικής<text:s/>Ασφάλισης<text:s/>στους<text:s/>ασφαλισμένους<text:s/>τους<text:s/>και<text:s/>στα<text:s/>μέλη<text:s/>οικογενείας<text:s/>τους<text:s/>σε<text:s/>περίπτωση<text:s/>θανάτου<text:s/>ασφαλισμένου<text:s/>ή<text:s/>συνταξιούχου,<text:s/>κατά<text:s/>τα<text:s/>προβλεπόμενα<text:s/>από<text:s/>τις<text:s/>οικείες<text:s/>καταστατικές<text:s/>διατάξεις<text:s/>των<text:s/>Τομέων<text:s/>αυτών<text:s/>και<text:s/>της<text:s/>γενικής<text:s/>νομοθεσίας,<text:s/>όπως<text:s/>εκάστοτε<text:s/>ισχύουν.</text:span></text:p>
      <text:h text:style-name="P1604" text:outline-level="6"><text:span text:style-name="T1604_1">Άρθρο<text:s/></text:span></text:h>
      <text:h text:style-name="P1605" text:outline-level="6"><text:span text:style-name="T1605_1">60Πόροι<text:s/>και<text:s/>περιουσία<text:s/>του<text:s/>ΤΕΑΙΤ</text:span></text:h>
      <text:p text:style-name="P1606"><text:span text:style-name="T1606_1">1.</text:span><text:span text:style-name="T1606_2"><text:s/>Πόροι<text:s/>του<text:s/>ΤΕΑΙΤ<text:s/>είναι<text:s/>οι<text:s/>προβλεπόμενες<text:s/>ασφαλιστικές<text:s/>εισφορές<text:s/>ασφαλισμένου<text:s/>-<text:s/>εργοδότη<text:s/>και<text:s/>τα<text:s/>έσοδα<text:s/>από<text:s/>κοινωνικούς<text:s/>πόρους<text:s/>υπέρ<text:s/>των<text:s/>αντίστοιχων<text:s/>Ταμείων<text:s/>και<text:s/>Κλάδων<text:s/>επικουρικής<text:s/>ασφάλισης<text:s/>που<text:s/>εντάσσονται<text:s/>ως<text:s/>αυτοτελείς<text:s/>Τομείς,<text:s/>οι<text:s/>πρόσοδοι<text:s/>περιουσίας,<text:s/>η<text:s/>απόδοση<text:s/>των<text:s/>κεφαλαίων<text:s/>και<text:s/>αποθεματικών<text:s/>αυτών,<text:s/>καθώς<text:s/>και<text:s/>κάθε<text:s/>άλλο<text:s/>έσοδο<text:s/>που<text:s/>προκύπτει<text:s/>από<text:s/>τη<text:s/>δραστηριότητά<text:s/>τους.</text:span></text:p>
      <text:p text:style-name="P1607"><text:span text:style-name="T1607_1">2.</text:span><text:span text:style-name="T1607_2"><text:s/>Όλοι<text:s/>οι<text:s/>ανωτέρω<text:s/>πόροι,<text:s/>το<text:s/>σύνολο<text:s/>του<text:s/>ενεργητικού<text:s/>και<text:s/>παθητικού<text:s/>των<text:s/>εντασσόμενων<text:s/>Ταμείων<text:s/>και<text:s/>Κλάδων<text:s/>επικουρικής<text:s/>ασφάλισης,<text:s/>καθώς<text:s/>και<text:s/>η<text:s/>κινητή<text:s/>και<text:s/>ακίνητη<text:s/>περιουσία<text:s/>τους,<text:s/>περιέρχονται<text:s/>από<text:s/>την<text:s/>ημερομηνία<text:s/>έναρξης<text:s/>λειτουργίας<text:s/>του<text:s/>ΤΕΑΙΤ<text:s/>στους<text:s/>αντίστοιχους<text:s/>αυτοτελείς<text:s/>Τομείς<text:s/>επικουρικής<text:s/>ασφάλισης<text:s/>αυτού,<text:s/>ως<text:s/>καθολικούς<text:s/>διαδόχους<text:s/>των<text:s/>ανωτέρω<text:s/>εντασσόμενων<text:s/>Ταμείων<text:s/>και<text:s/>Κλάδω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/text:span></text:p>
      <text:p text:style-name="P1608"><text:span text:style-name="T1608_1">3.</text:span><text:span text:style-name="T1608_2"><text:s/>Με<text:s/>απόφαση<text:s/>του<text:s/>Υπουργού<text:s/>Απασχόλησης<text:s/>και<text:s/>Κοινωνικής<text:s/>Προστασίας,<text:s/>αν<text:s/>οι<text:s/>πόροι,<text:s/>καθώς<text:s/>και<text:s/>το<text:s/>σύνολο<text:s/>της<text:s/>κινητής<text:s/>και<text:s/>ακίνητης<text:s/>περιουσίας<text:s/>των<text:s/>Φορέων<text:s/>Κοινωνικής<text:s/>Ασφάλισης<text:s/>από<text:s/>τους<text:s/>οποίους<text:s/>προέρχονται<text:s/>οι<text:s/>εντασσόμενοι<text:s/>κλάδοι<text:s/>δεν<text:s/>είναι<text:s/>διαχωρισμένοι<text:s/>κατά<text:s/>κλάδο,<text:s/>κατανέμονται<text:s/>μεταξύ<text:s/>του<text:s/>αντίστοιχου<text:s/>Τομέα<text:s/>επικουρικής<text:s/>ασφάλισης<text:s/>του<text:s/>ΤΕΑΙΤ<text:s/>και<text:s/>των<text:s/>λοιπών<text:s/>φορέων<text:s/>κοινωνικής<text:s/>ασφάλισης,<text:s/>στους<text:s/>οποίους<text:s/>υπάγονται<text:s/>οι<text:s/>ασφαλισμένοι<text:s/>αντιστοίχως,<text:s/>κατά<text:s/>την<text:s/>αναλογία<text:s/>του<text:s/>ποσοστού<text:s/>εισφορών,<text:s/>που<text:s/>προβλέπεται<text:s/>υπέρ<text:s/>εκάστου<text:s/>κλάδου<text:s/>πριν<text:s/>την<text:s/>ένταξή<text:s/>του<text:s/>στον<text:s/>διάδοχο<text:s/>φορέα.</text:span></text:p>
      <text:h text:style-name="P1609" text:outline-level="6"><text:span text:style-name="T1609_1">Άρθρο<text:s/>61</text:span></text:h>
      <text:h text:style-name="P1610" text:outline-level="6"><text:span text:style-name="T1610_1">Χρόνος<text:s/>ασφάλισης<text:s/>-<text:s/>Απονομή<text:s/>συντάξεων</text:span></text:h>
      <text:p text:style-name="P1611"><text:span text:style-name="T1611_1">1.</text:span><text:span text:style-name="T1611_2"><text:s/>Ο<text:s/>χρόνος<text:s/>ασφάλισης<text:s/>που<text:s/>πραγματοποιήθηκε<text:s/>στα<text:s/>εντασσόμενα<text:s/>Ταμεία<text:s/>και<text:s/>Κλάδους,<text:s/>ο<text:s/>χρόνος<text:s/>που<text:s/>αναγνωρίσθηκε<text:s/>και<text:s/>εξαγοράσθηκε<text:s/>ή<text:s/>συνεχίζεται<text:s/>η<text:s/>εξαγορά<text:s/>του,<text:s/>καθώς<text:s/>και<text:s/>ο<text:s/>χρόνος<text:s/>που<text:s/>έχει<text:s/>προσμετρηθεί<text:s/>από<text:s/>προϋπηρεσία<text:s/>ή<text:s/>άλλη<text:s/>αιτία<text:s/>ως<text:s/>συντάξιμος,<text:s/>λογίζεται<text:s/>ότι<text:s/>πραγματοποιήθηκε<text:s/>στην<text:s/>ασφάλιση<text:s/>των<text:s/>αντίστοιχων<text:s/>Τομέων<text:s/>Επικουρικής<text:s/>Ασφάλισης<text:s/>που<text:s/>λειτουργούν<text:s/>στο<text:s/>ΤΕΑΙΤ.</text:span></text:p>
      <text:p text:style-name="P1612"><text:span text:style-name="T1612_1">2.</text:span><text:span text:style-name="T1612_2"><text:s/>Οι<text:s/>ασφαλισμένοι<text:s/>του<text:s/>ΤΕΑΙΤ<text:s/>κατά<text:s/>Τομέα<text:s/>δικαιούνται<text:s/>σύνταξης,<text:s/>εφόσον<text:s/>θεμελιώνουν<text:s/>αντίστοιχο<text:s/>δικαίωμα<text:s/>συνταξιοδότησης<text:s/>στον<text:s/>φορέα<text:s/>κύριας<text:s/>ασφάλισής<text:s/>τους<text:s/>και<text:s/>για<text:s/>την<text:s/>αυτή<text:s/>αιτία<text:s/>και<text:s/>έχουν<text:s/>συμπληρώσει<text:s/>τις<text:s/>προϋποθέσεις<text:s/>ηλικίας<text:s/>και<text:s/>χρόνου<text:s/>ασφάλισης<text:s/>που<text:s/>προβλέπει<text:s/>η<text:s/>νομοθεσία<text:s/>αυτού.</text:span></text:p>
      <text:p text:style-name="P1613"><text:span text:style-name="T1613_1">Εκκρεμείς<text:s/>αιτήσεις<text:s/>κατά<text:s/>την<text:s/>έναρξη<text:s/>λειτουργίας<text:s/>του<text:s/>ΤΕΑΙΤ<text:s/>για<text:s/>την<text:s/>απονομή<text:s/>επικουρικής<text:s/>σύνταξης<text:s/>εξετάζονται<text:s/>από<text:s/>τον<text:s/>αντίστοιχο<text:s/>Τομέα.</text:span></text:p>
      <text:p text:style-name="P1614"><text:span text:style-name="T1614_1">3.</text:span><text:span text:style-name="T1614_2"><text:s/>Στις<text:s/>περιπτώσεις<text:s/>που<text:s/>έχει<text:s/>πραγματοποιηθεί<text:s/>χρόνος<text:s/>ασφάλισης<text:s/>σε<text:s/>διαφορετικούς<text:s/>Τομείς<text:s/>του<text:s/>ΤΕΑΙΤ,<text:s/>ή<text:s/>άλλον<text:s/>φορέα<text:s/>επικουρικής<text:s/>ασφάλισης,<text:s/>έχουν<text:s/>ανάλογη<text:s/>εφαρμογή<text:s/>οι<text:s/>ισχύουσες<text:s/>διατάξεις<text:s/>περί<text:s/>διαδοχικής<text:s/>ασφάλισης.</text:span></text:p>
      <text:p text:style-name="P1615"><text:span text:style-name="T1615_1">4.</text:span><text:span text:style-name="T1615_2"><text:s/>Συντάξεις<text:s/>που<text:s/>απονέμονται<text:s/>από<text:s/>τα<text:s/>εντασσόμενα<text:s/>Ταμεία<text:s/>και<text:s/>Κλάδους,<text:s/>καταβάλλονται<text:s/>από<text:s/>τον<text:s/>αντίστοιχο<text:s/>Τομέα<text:s/>του<text:s/>ΤΕΑΙΤ,<text:s/>ο<text:s/>οποίος<text:s/>βαρύνεται<text:s/>με<text:s/>την<text:s/>κάλυψη<text:s/>της<text:s/>δαπάνης.</text:span></text:p>
      <text:h text:style-name="P1616" text:outline-level="6"><text:span text:style-name="T1616_1">Άρθρο<text:s/>62</text:span></text:h>
      <text:h text:style-name="P1617" text:outline-level="6"><text:span text:style-name="T1617_1">Σύνθεση<text:s/>του<text:s/>Διοικητικού<text:s/>Συμβουλίου</text:span></text:h>
      <text:p text:style-name="P1618"><text:span text:style-name="T1618_1">1.</text:span><text:span text:style-name="T1618_2"><text:s/>Το<text:s/>Ταμείο<text:s/>Επικουρικής<text:s/>Ασφάλισης<text:s/>Ιδιωτικού<text:s/>Τομέα<text:s/>διοικείται<text:s/>από<text:s/>δεκατριαμελές<text:s/>(13)<text:s/>Διοικητικό<text:s/>Συμβούλιο<text:s/>που<text:s/>αποτελείται<text:s/>από:</text:span></text:p>
      <text:p text:style-name="P1619"><text:span text:style-name="T1619_1">α)</text:span><text:span text:style-name="T1619_2"><text:tab/></text:span><text:span text:style-name="T1619_3">Τον<text:s/>Πρόεδρο,<text:s/>με<text:s/>τον<text:s/>αναπληρωτή<text:s/>του.</text:span></text:p>
      <text:p text:style-name="P1620"><text:span text:style-name="T1620_1">β)</text:span><text:span text:style-name="T1620_2"><text:tab/></text:span><text:span text:style-name="T1620_3">Έξι<text:s/>(6)<text:s/>εκπροσώπους<text:s/>των<text:s/>ασφαλισμένων,<text:s/>εκ<text:s/>των<text:s/>οποίων<text:s/>οι<text:s/>τρεις<text:s/>(3)<text:s/>υποδεικνύονται,<text:s/>ανά<text:s/>ένας,<text:s/>από<text:s/>τις<text:s/>οικείες<text:s/>δευτεροβάθμιες<text:s/>και<text:s/>τριτοβάθμιες<text:s/>οργανώσεις<text:s/>των<text:s/>Τομέων<text:s/>Επικουρικής<text:s/>Ασφάλισης<text:s/>Υπαλλήλων<text:s/>Εμπορικών<text:s/>Καταστημάτων,<text:s/>Εμπορίου<text:s/>Τροφίμων<text:s/>και<text:s/>Φαρμακευτικών<text:s/>Εργασιών,<text:s/>και<text:s/>οι<text:s/>τρεις<text:s/>(3)<text:s/>από<text:s/>τις<text:s/>οικείες<text:s/>δευτεροβάθμιες<text:s/>και<text:s/>τριτοβάθμιες<text:s/>οργανώσεις<text:s/>των<text:s/>υπολοίπων<text:s/>Τομέων,<text:s/>με<text:s/>τους<text:s/>αναπληρωτές<text:s/>τους.</text:span></text:p>
      <text:p text:style-name="P1621"><text:span text:style-name="T1621_1">γ)</text:span><text:span text:style-name="T1621_2"><text:tab/></text:span><text:span text:style-name="T1621_3">Τρεις<text:s/>(3)<text:s/>εκπροσώπους<text:s/>των<text:s/>εργοδοτών,<text:s/>που<text:s/>προ-<text:s/>τείνονται<text:s/>ένας<text:s/>(1)<text:s/>από<text:s/>τo<text:s/>ΣΕΒ,<text:s/>ένας<text:s/>(1)<text:s/>από<text:s/>την<text:s/>ΕΣΕΕ<text:s/>και<text:s/>ένας<text:s/>(1)<text:s/>από<text:s/>τις<text:s/>οικείες<text:s/>δευτεροβάθμιες<text:s/>οργανώσεις,<text:s/>με<text:s/>τους<text:s/>αναπληρωτές<text:s/>τους.</text:span></text:p>
      <text:p text:style-name="P1622"><text:span text:style-name="T1622_1">δ)</text:span><text:span text:style-name="T1622_2"><text:tab/></text:span><text:span text:style-name="T1622_3">Έναν<text:s/>(1)<text:s/>εκπρόσωπο<text:s/>των<text:s/>συνταξιούχων,<text:s/>που<text:s/>προτεί-<text:s/>νεται<text:s/>από<text:s/>τις<text:s/>οικείες<text:s/>οργανώσεις,<text:s/>με<text:s/>τον<text:s/>αναπληρωτή<text:s/>του.</text:span></text:p>
      <text:p text:style-name="P1623"><text:span text:style-name="T1623_1">ε)</text:span><text:span text:style-name="T1623_2"><text:tab/></text:span><text:span text:style-name="T1623_3">Έναν<text:s/>(1)<text:s/>υπάλληλο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ροϊστάμενο<text:s/>Διεύθυνσης<text:s/>ή<text:s/>Τμήματος<text:s/>και<text:s/>ελλείψει<text:s/>αυτών<text:s/>υπάλληλο<text:s/>ΠΕ<text:s/>κατηγορίας<text:s/>με<text:s/>τουλάχιστον<text:s/>δεκαπενταετή<text:s/>υπηρεσία<text:s/>και<text:s/>Α΄<text:s/>βαθμό,<text:s/>ο<text:s/>οποίος<text:s/>επιλέγεται<text:s/>από<text:s/>το<text:s/>Β΄<text:s/>κλιμάκιο<text:s/>του<text:s/>Συμβουλίου<text:s/>Κοινωνικής<text:s/>Ασφάλισης,<text:s/>με<text:s/>τον<text:s/>αναπληρωτή<text:s/>του.</text:span></text:p>
      <text:p text:style-name="P1624"><text:span text:style-name="T1624_1">στ)</text:span><text:span text:style-name="T1624_2"><text:tab/></text:span><text:span text:style-name="T1624_3">Έναν<text:s/>(1)<text:s/>ειδικό<text:s/>επιστήμονα<text:s/>με<text:s/>προσόντα<text:s/>ανάλογα<text:s/>του<text:s/>Προέδρου,<text:s/>με<text:s/>τον<text:s/>αναπληρωτή<text:s/>του.</text:span></text:p>
      <text:p text:style-name="P1625"><text:span text:style-name="T1625_1">2.</text:span><text:span text:style-name="T1625_2"><text:s/>Τα<text:s/>υπό<text:s/>στοιχεία<text:s/>β΄,<text:s/>γ΄<text:s/>και<text:s/>δ΄<text:s/>μέλη<text:s/>επιλέγονται<text:s/>από<text:s/>τον<text:s/>Υπουργό<text:s/>Απασχόλησης<text:s/>και<text:s/>Κοινωνικής<text:s/>Προστασίας<text:s/>από<text:s/>πίνακες<text:s/>που<text:s/>περιέχουν<text:s/>διπλάσιο<text:s/>αριθμό<text:s/>προσώπων,<text:s/>οι<text:s/>οποίοι<text:s/>υποβάλλονται<text:s/>από<text:s/>τις<text:s/>ως<text:s/>άνω<text:s/>οργανώσεις<text:s/>εντός<text:s/>προθεσμίας<text:s/>δέκα<text:s/>(10)<text:s/>ημερών<text:s/>από<text:s/>την<text:s/>ημερομηνία<text:s/>που<text:s/>θα<text:s/>ζητηθούν.</text:span></text:p>
      <text:p text:style-name="P1626"><text:span text:style-name="T1626_1">Σε<text:s/>περίπτωση<text:s/>μη<text:s/>έγκαιρης<text:s/>υποβολής<text:s/>των<text:s/>σχετικών<text:s/>προτάσεων,<text:s/>ο<text:s/>Υπουργός<text:s/>Απασχόλησης<text:s/>και<text:s/>Κοινωνικής<text:s/>Προστασίας<text:s/>προβαίνει<text:s/>στο<text:s/>διορισμό<text:s/>των<text:s/>εκπροσώπων<text:s/>κατά<text:s/>την<text:s/>κρίση<text:s/>του<text:s/>από<text:s/>το<text:s/>ΣΕΒ<text:s/>και<text:s/>τις<text:s/>οικείες<text:s/>οργανώσεις<text:s/>των<text:s/>ασφαλισμένων,<text:s/>των<text:s/>εργοδοτών<text:s/>και<text:s/>των<text:s/>συνταξιούχων.</text:span></text:p>
      <text:p text:style-name="P1627"><text:span text:style-name="T1627_1">3.</text:span><text:span text:style-name="T1627_2"><text:s/>Στο<text:s/>Διοικητικό<text:s/>Συμβούλιο<text:s/>συμμετέχει<text:s/>με<text:s/>δικαίωμα<text:s/>ψήφου<text:s/>εκπρόσωπος<text:s/>των<text:s/>υπαλλήλων<text:s/>του<text:s/>Ταμείου,<text:s/>όταν<text:s/>συζητούνται<text:s/>θέματα<text:s/>προσωπικού<text:s/>ή<text:s/>οργάνωσης<text:s/>και<text:s/>λειτουργίας<text:s/>του<text:s/>Ταμείου.</text:span></text:p>
      <text:p text:style-name="P1628"><text:span text:style-name="T1628_1">Κατά<text:s/>την<text:s/>πρώτη<text:s/>συγκρότηση<text:s/>του<text:s/>Διοικητικού<text:s/>Συμβουλίου<text:s/>και<text:s/>μέχρι<text:s/>την<text:s/>εκλογή<text:s/>του<text:s/>εκπροσώπου<text:s/>των<text:s/>υπαλλήλων<text:s/>του<text:s/>Ταμείου,<text:s/>ο<text:s/>εκπρόσωπος<text:s/>αυτός<text:s/>υποδεικνύεται<text:s/>από<text:s/>την<text:s/>ΠΟΠΟΚΠ,<text:s/>εντός<text:s/>της<text:s/>προθεσμίας<text:s/>της<text:s/>προηγούμενης<text:s/>παραγράφου.<text:s/>Σε<text:s/>περίπτωση<text:s/>μη<text:s/>έγκαιρης<text:s/>υποβολής<text:s/>της<text:s/>σχετικής<text:s/>πρότασης,<text:s/>ο<text:s/>Υπουργός<text:s/>Απασχόλησης<text:s/>και<text:s/>Κοινωνικής<text:s/>Προστασίας<text:s/>προβαίνει<text:s/>στο<text:s/>διορισμό<text:s/>του<text:s/>εκπροσώπου<text:s/>αυτού<text:s/>και<text:s/>του<text:s/>αναπληρωτή<text:s/>του<text:s/>κατά<text:s/>την<text:s/>κρίση<text:s/>του,<text:s/>από<text:s/>την<text:s/>ίδια<text:s/>συνδικαλιστική<text:s/>οργάνωση.</text:span></text:p>
      <text:p text:style-name="P1629"><text:span text:style-name="T1629_1">4.</text:span><text:span text:style-name="T1629_2"><text:s/>Στις<text:s/>συνεδριάσεις<text:s/>του<text:s/>Διοικητικού<text:s/>Συμβουλίου<text:s/>μετέχει<text:s/>χωρίς<text:s/>δικαίωμα<text:s/>ψήφου,<text:s/>ως<text:s/>Κυβερνητικός<text:s/>Επίτροπος,<text:s/>υπάλληλος<text:s/>κατηγορίας<text:s/>ΠΕ,<text:s/>Προϊστάμενος<text:s/>Γενικής<text:s/>Διεύθυνσης<text:s/>ή<text:s/>Διεύθυνσης<text:s/>ή<text:s/>Τμήματος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ο<text:s/>οποίος<text:s/>καλείται<text:s/>πάντοτε<text:s/>επί<text:s/>ποινή<text:s/>ακυρότητας<text:s/>της<text:s/>συνεδρίασης<text:s/>σε<text:s/>όλες<text:s/>τις<text:s/>συνεδριάσεις<text:s/>του<text:s/>Διοικητικού<text:s/>Συμβουλίου.</text:span></text:p>
      <text:p text:style-name="P1630"><text:span text:style-name="T1630_1">Οι<text:s/>συνεδριάσεις<text:s/>του<text:s/>Διοικητικού<text:s/>Συμβουλίου<text:s/>θεωρούνται<text:s/>ότι<text:s/>έγιναν<text:s/>νόμιμα<text:s/>και<text:s/>σε<text:s/>περίπτωση<text:s/>απουσίας<text:s/>του<text:s/>Κυβερνητικού<text:s/>Επιτρόπου<text:s/>ή<text:s/>του<text:s/>αναπληρωτή<text:s/>του,<text:s/>εφόσον<text:s/>αυτοί<text:s/>έχουν<text:s/>προσκληθεί<text:s/>κανονικά<text:s/>και<text:s/>δεν<text:s/>προ-<text:s/>σήλθαν.</text:span></text:p>
      <text:p text:style-name="P1631"><text:span text:style-name="T1631_1">5.</text:span><text:span text:style-name="T1631_2"><text:s/>Ο<text:s/>Πρόεδρος<text:s/>του<text:s/>Διοικητικού<text:s/>Συμβουλίου<text:s/>είναι<text:s/>πλήρους<text:s/>απασχόλησης<text:s/>και<text:s/>επιλέγεται<text:s/>με<text:s/>τη<text:s/>διαδικασία<text:s/>του<text:s/>άρθρου<text:s/>49Α<text:s/>του<text:s/>Κανονισμού<text:s/>της<text:s/>Βουλής.</text:span></text:p>
      <text:p text:style-name="P1632"><text:span text:style-name="T1632_1">Αποκλείεται<text:s/>ο<text:s/>διορισμός<text:s/>ως<text:s/>Προέδρου<text:s/>του<text:s/>Διοικητικού<text:s/>Συμβουλίου<text:s/>προσώπου<text:s/>το<text:s/>οποίο<text:s/>έχει<text:s/>την<text:s/>ιδιότητα<text:s/>του<text:s/>Προέδρου<text:s/>άλλου<text:s/>ασφαλιστικού<text:s/>Οργανισμού.</text:span></text:p>
      <text:p text:style-name="P1633"><text:span text:style-name="T1633_1">6.</text:span><text:span text:style-name="T1633_2"><text:s/>Ο<text:s/>Πρόεδρος,<text:s/>ο<text:s/>Κυβερνητικός<text:s/>Επίτροπος<text:s/>και<text:s/>τα<text:s/>μέλη<text:s/>του<text:s/>Διοικητικού<text:s/>Συμβουλίου,<text:s/>με<text:s/>τους<text:s/>αντίστοιχους<text:s/>αναπληρωτές<text:s/>τους,<text:s/>διορίζονται<text:s/>με<text:s/>απόφαση<text:s/>του<text:s/>Υπουργού<text:s/>Απασχόλησης<text:s/>και<text:s/>Κοινωνικής<text:s/>Προστασίας<text:s/>που<text:s/>δημοσιεύεται<text:s/>στην<text:s/>Εφημερίδα<text:s/>της<text:s/>Κυβερνήσεως,<text:s/>με<text:s/>τριετή<text:s/>θητεία<text:s/>και<text:s/>δεν<text:s/>επιτρέπεται<text:s/>η<text:s/>εκλογή<text:s/>ή<text:s/>ο<text:s/>διορισμός<text:s/>τους<text:s/>για<text:s/>περισσότερες<text:s/>από<text:s/>τρεις<text:s/>συνεχείς<text:s/>θητείες.</text:span></text:p>
      <text:p text:style-name="P1634"><text:span text:style-name="T1634_1">Σε<text:s/>περίπτωση<text:s/>λήξης<text:s/>της<text:s/>θητείας<text:s/>του<text:s/>Προέδρου<text:s/>και<text:s/>των<text:s/>μελών<text:s/>του<text:s/>Διοικητικού<text:s/>Συμβουλίου,<text:s/>αυτή<text:s/>παρατεί-<text:s/>νεται<text:s/>αυτοδίκαια<text:s/>μέχρι<text:s/>του<text:s/>διορισμού<text:s/>νέων<text:s/>μελών,<text:s/>όχι<text:s/>όμως<text:s/>περισσότερο<text:s/>από<text:s/>τρίμηνο<text:s/>από<text:s/>τη<text:s/>λήξη<text:s/>της.</text:span></text:p>
      <text:p text:style-name="P1635"><text:span text:style-name="T1635_1">7.</text:span><text:span text:style-name="T1635_2"><text:s/>Χρέη<text:s/>γραμματέα<text:s/>του<text:s/>Διοικητικού<text:s/>Συμβουλίου<text:s/>εκτε-<text:s/>λεί<text:s/>υπάλληλος<text:s/>του<text:s/>Ταμείου,<text:s/>ο<text:s/>οποίος<text:s/>ορίζεται<text:s/>με<text:s/>τον<text:s/>αναπληρωτή<text:s/>του<text:s/>με<text:s/>πράξη<text:s/>του<text:s/>Προέδρου.</text:span></text:p>
      <text:p text:style-name="P1636"><text:span text:style-name="T1636_1">Ο<text:s/>γραμματέας<text:s/>του<text:s/>Διοικητικού<text:s/>Συμβουλίου<text:s/>επιλαμβάνεται<text:s/>της<text:s/>τήρησης<text:s/>των<text:s/>πρακτικών,<text:s/>τα<text:s/>οποία<text:s/>τηρούνται<text:s/>σε<text:s/>αριθμημένα<text:s/>φύλλα<text:s/>βιβλιοδετημένα<text:s/>στο<text:s/>τέλος<text:s/>κάθε<text:s/>ημερολογιακού<text:s/>έτους,<text:s/>τηρεί<text:s/>ευρετήριο<text:s/>όλων<text:s/>των<text:s/>αποφάσεων<text:s/>του<text:s/>Διοικητικού<text:s/>Συμβουλίου,<text:s/>συντάσσει<text:s/>και<text:s/>αποστέλλει<text:s/>με<text:s/>εντολή<text:s/>του<text:s/>Προέδρου<text:s/>τις<text:s/>προσκλήσεις<text:s/>στα<text:s/>μέλη<text:s/>αυτού<text:s/>και<text:s/>επιμελείται<text:s/>της<text:s/>κοινοποιήσεως<text:s/>των<text:s/>αποφάσεων<text:s/>του<text:s/>Διοικητικού<text:s/>Συμβουλίου<text:s/>στον<text:s/>Πρόεδρο<text:s/>και<text:s/>στις<text:s/>αρμόδιες<text:s/>υπηρεσίες<text:s/>του<text:s/>Ταμείου<text:s/>για<text:s/>την<text:s/>εκτέλεση<text:s/>αυτών.</text:span></text:p>
      <text:p text:style-name="P1637"><text:span text:style-name="T1637_1">8.</text:span><text:span text:style-name="T1637_2"><text:s/>Το<text:s/>Διοικητικό<text:s/>Συμβούλιο<text:s/>εκλέγει<text:s/>στην<text:s/>πρώτη<text:s/>συνεδρίαση<text:s/>με<text:s/>μυστική<text:s/>ψηφοφορία<text:s/>των<text:s/>παρόντων<text:s/>μελών<text:s/>τον<text:s/>Αντιπρόεδρο,<text:s/>ο<text:s/>οποίος<text:s/>αναπληρώνει<text:s/>τον<text:s/>Πρόεδρο<text:s/>όταν<text:s/>απουσιάζει<text:s/>ή<text:s/>κωλύεται.</text:span></text:p>
      <text:p text:style-name="P1638"><text:span text:style-name="T1638_1">Σε<text:s/>περίπτωση<text:s/>που<text:s/>προεδρεύει<text:s/>ο<text:s/>Αντιπρόεδρος,<text:s/>ο<text:s/>αναπληρωτής<text:s/>του<text:s/>Προέδρου<text:s/>μετέχει<text:s/>ως<text:s/>μέλος<text:s/>του<text:s/>Διοικητικού<text:s/>Συμβουλίου.</text:span></text:p>
      <text:p text:style-name="P1639"><text:span text:style-name="T1639_1">Ο<text:s/>Αντιπρόεδρος<text:s/>διατηρεί<text:s/>το<text:s/>αξίωμά<text:s/>του<text:s/>εφόσον<text:s/>διατηρεί<text:s/>την<text:s/>ιδιότητα<text:s/>του<text:s/>μέλους.<text:s/>Σε<text:s/>περίπτωση<text:s/>εκπτώ-<text:s/>σεως,<text:s/>θανάτου<text:s/>ή<text:s/>της<text:s/>καθ’<text:s/>οιονδήποτε<text:s/>τρόπο<text:s/>αποχω-<text:s/>ρήσεως<text:s/>από<text:s/>το<text:s/>Διοικητικό<text:s/>Συμβούλιο,<text:s/>ενεργείται<text:s/>νέα<text:s/>εκλογή<text:s/>για<text:s/>το<text:s/>υπόλοιπο<text:s/>της<text:s/>θητείας<text:s/>του<text:s/>εκπεσόντος,<text:s/>αποβιώσαντος<text:s/>ή<text:s/>αποχωρήσαντος<text:s/>Αντιπροέδρου.</text:span></text:p>
      <text:p text:style-name="P1640"><text:span text:style-name="T1640_1">9.</text:span><text:span text:style-name="T1640_2"><text:s/>Μέλος<text:s/>του<text:s/>Διοικητικού<text:s/>Συμβουλίου,<text:s/>το<text:s/>οποίο<text:s/>απουσιάζει<text:s/>επί<text:s/>τρεις<text:s/>συνεχείς<text:s/>συνεδριάσεις<text:s/>χωρίς<text:s/>σοβαρό<text:s/>λόγο,<text:s/>ο<text:s/>οποίος<text:s/>κρίνεται<text:s/>από<text:s/>το<text:s/>Δ.Σ.,<text:s/>αντικαθίσταται<text:s/>με<text:s/>απόφαση<text:s/>του<text:s/>Υπουργού<text:s/>Απασχόλησης<text:s/>και<text:s/>Κοινωνικής<text:s/>Προστασίας<text:s/>μετά<text:s/>από<text:s/>πρόταση<text:s/>του<text:s/>Διοικητικού<text:s/>Συμβουλίου.</text:span></text:p>
      <text:p text:style-name="P1641"><text:span text:style-name="T1641_1">10.</text:span><text:span text:style-name="T1641_2"><text:s/>Ως<text:s/>εισηγητής<text:s/>χωρίς<text:s/>δικαίωμα<text:s/>ψήφου<text:s/>παρίσταται<text:s/>ο<text:s/>Προϊστάμενος<text:s/>Γενικής<text:s/>Διεύθυνσης<text:s/>και<text:s/>ο<text:s/>αρμόδιος<text:s/>Προϊστάμενος<text:s/>Διεύθυνσης,<text:s/>ανάλογα<text:s/>με<text:s/>τη<text:s/>φύση<text:s/>του<text:s/>συζητούμενου<text:s/>θέματος.</text:span></text:p>
      <text:p text:style-name="P1642"><text:span text:style-name="T1642_1">11.</text:span><text:span text:style-name="T1642_2"><text:s/>Οι<text:s/>αποφάσεις<text:s/>του<text:s/>Διοικητικού<text:s/>Συμβουλίου<text:s/>δεν<text:s/>εκτε-<text:s/>λούνται<text:s/>πριν<text:s/>από<text:s/>την<text:s/>επικύρωσή<text:s/>τους<text:s/>από<text:s/>αυτό.</text:span></text:p>
      <text:p text:style-name="P1643"><text:span text:style-name="T1643_1">Σε<text:s/>κάθε<text:s/>συνεδρίαση<text:s/>επικυρώνονται<text:s/>τα<text:s/>πρακτικά<text:s/>της<text:s/>προηγούμενης<text:s/>συνεδρίασης,<text:s/>πλην<text:s/>των<text:s/>περιπτώσεων<text:s/>κατά<text:s/>τις<text:s/>οποίες<text:s/>το<text:s/>Διοικητικό<text:s/>Συμβούλιο<text:s/>αποφασίζει<text:s/>την<text:s/>άμεση<text:s/>επικύρωσή<text:s/>τους.</text:span></text:p>
      <text:p text:style-name="P1644"><text:span text:style-name="T1644_1">12.</text:span><text:span text:style-name="T1644_2"><text:s/>Οι<text:s/>Προϊστάμενοι<text:s/>των<text:s/>Διευθύνσεων<text:s/>έχουν<text:s/>την<text:s/>ευθύνη<text:s/>της<text:s/>παρακολούθησης<text:s/>της<text:s/>εκτέλεσης<text:s/>των<text:s/>αποφάσεων<text:s/>του<text:s/>Διοικητικού<text:s/>Συμβουλίου<text:s/>που<text:s/>αφορούν<text:s/>τα<text:s/>θέματα<text:s/>αρμοδιότητάς<text:s/>τους.</text:span></text:p>
      <text:p text:style-name="P1645"><text:span text:style-name="T1645_1">13.</text:span><text:span text:style-name="T1645_2"><text:s/>Για<text:s/>τη<text:s/>λειτουργία<text:s/>του<text:s/>Διοικητικού<text:s/>Συμβουλίου<text:s/>έχουν<text:s/>εφαρμογή<text:s/>οι<text:s/>διατάξεις<text:s/>του<text:s/>Κώδικα<text:s/>Διοικητικής<text:s/>Διαδικασίας.</text:span></text:p>
      <text:p text:style-name="P1646"><text:span text:style-name="T1646_1">14.</text:span><text:span text:style-name="T1646_2"><text:s/>Το<text:s/>Δ.Σ.<text:s/>συγκαλείται<text:s/>και<text:s/>συνεδριάζει<text:s/>στην<text:s/>έδρα<text:s/>του<text:s/>Ταμείου.</text:span></text:p>
      <text:h text:style-name="P1647" text:outline-level="6"><text:span text:style-name="T1647_1">Άρθρο<text:s/>63</text:span></text:h>
      <text:h text:style-name="P1648" text:outline-level="6"><text:span text:style-name="T1648_1">Αρμοδιότητες<text:s/>του<text:s/>Διοικητικού<text:s/>Συμβουλίου</text:span></text:h>
      <text:p text:style-name="P1649"><text:span text:style-name="T1649_1">Οι<text:s/>αρμοδιότητες<text:s/>του<text:s/>Διοικητικού<text:s/>Συμβουλίου<text:s/>του<text:s/>ΤΕΑΙΤ<text:s/>είναι<text:s/>οι<text:s/>εξής:</text:span></text:p>
      <text:p text:style-name="P1650"><text:span text:style-name="T1650_1">1.</text:span><text:span text:style-name="T1650_2"><text:s/>Καθορίζει<text:s/>την<text:s/>πολιτική<text:s/>δράσης<text:s/>του<text:s/>και<text:s/>αποφασίζει<text:s/>για<text:s/>όλα<text:s/>τα<text:s/>ζητήματα<text:s/>διοίκησης,<text:s/>οργάνωσης<text:s/>και<text:s/>διαχείρισης<text:s/>του<text:s/>Ταμείου<text:s/>προς<text:s/>εκπλήρωση<text:s/>των<text:s/>σκοπών<text:s/>του,<text:s/>σύμφωνα<text:s/>με<text:s/>την<text:s/>ισχύουσα<text:s/>νομοθεσία.</text:span></text:p>
      <text:p text:style-name="P1651"><text:span text:style-name="T1651_1">2.</text:span><text:span text:style-name="T1651_2"><text:s/>Εισηγείται<text:s/>προς<text:s/>το<text:s/>εποπτεύον<text:s/>Υπουργείο<text:s/>νομοθετικά<text:s/>μέτρα<text:s/>απαραίτητα<text:s/>για<text:s/>τη<text:s/>βελτίωση<text:s/>της<text:s/>οργάνωσης<text:s/>και<text:s/>λειτουργίας<text:s/>του<text:s/>Ταμείου,<text:s/>καθώς<text:s/>και<text:s/>για<text:s/>τη<text:s/>βελτίωση<text:s/>ή<text:s/>τροποποίηση<text:s/>των<text:s/>καταστατικών<text:s/>διατάξεων<text:s/>του<text:s/>Ταμείου<text:s/>και<text:s/>των<text:s/>επί<text:s/>μέρους<text:s/>Τομέων<text:s/>Επικουρικής<text:s/>Ασφάλισης.</text:span></text:p>
      <text:p text:style-name="P1652"><text:span text:style-name="T1652_1">3.</text:span><text:span text:style-name="T1652_2"><text:s/>Ασκεί<text:s/>διοίκηση<text:s/>επί<text:s/>του<text:s/>προσωπικού<text:s/>του<text:s/>Ταμείου<text:s/>σύμφωνα<text:s/>με<text:s/>τις<text:s/>εκάστοτε<text:s/>ισχύουσες<text:s/>διατάξεις.</text:span></text:p>
      <text:p text:style-name="P1653"><text:span text:style-name="T1653_1">4.</text:span><text:span text:style-name="T1653_2"><text:s/>Εγκρίνει<text:s/>τον<text:s/>προϋπολογισμό,<text:s/>απολογισμό<text:s/>και<text:s/>ισολογισμό<text:s/>εκάστου<text:s/>οικονομικού<text:s/>έτους,<text:s/>καθώς<text:s/>και<text:s/>τις<text:s/>απαι-<text:s/>τούμενες<text:s/>τροποποιήσεις<text:s/>του<text:s/>προϋπολογισμού<text:s/>κατά<text:s/>την<text:s/>εκτέλεσή<text:s/>του.</text:span></text:p>
      <text:p text:style-name="P1654"><text:span text:style-name="T1654_1">5.</text:span><text:span text:style-name="T1654_2"><text:s/>Διαχειρίζεται<text:s/>την<text:s/>περιουσία<text:s/>του<text:s/>Ταμείου<text:s/>και<text:s/>των<text:s/>επί<text:s/>μέρους<text:s/>Τομέων<text:s/>Επικουρικής<text:s/>Ασφάλισης,<text:s/>σύμφωνα<text:s/>με<text:s/>τις<text:s/>εκάστοτε<text:s/>ισχύουσες<text:s/>διατάξεις.</text:span></text:p>
      <text:p text:style-name="P1655"><text:span text:style-name="T1655_1">6.</text:span><text:span text:style-name="T1655_2"><text:s/>Αποφασίζει<text:s/>για<text:s/>την<text:s/>επενδυτική<text:s/>πολιτική<text:s/>και<text:s/>την<text:s/>εν<text:s/>γένει<text:s/>αξιοποίηση<text:s/>των<text:s/>κεφαλαίων,<text:s/>της<text:s/>κινητής<text:s/>και<text:s/>ακίνητης<text:s/>περιουσίας,<text:s/>σύμφωνα<text:s/>με<text:s/>όσα<text:s/>ειδικότερα<text:s/>ορίζονται<text:s/>από<text:s/>την<text:s/>εκάστοτε<text:s/>ισχύουσα<text:s/>νομοθεσία.</text:span></text:p>
      <text:p text:style-name="P1656"><text:span text:style-name="T1656_1">7.</text:span><text:span text:style-name="T1656_2"><text:s/>Μεριμνά<text:s/>για<text:s/>την<text:s/>είσπραξη<text:s/>των<text:s/>πόρων<text:s/>του<text:s/>Ταμείου<text:s/>και<text:s/>αποφασίζει<text:s/>για<text:s/>τις<text:s/>πάσης<text:s/>φύσεως<text:s/>παροχές.</text:span></text:p>
      <text:p text:style-name="P1657"><text:span text:style-name="T1657_1">8.</text:span><text:span text:style-name="T1657_2"><text:s/>Αποφασίζει<text:s/>για<text:s/>την<text:s/>εκτέλεση<text:s/>έργων,<text:s/>την<text:s/>εκπόνηση<text:s/>μελετών,<text:s/>την<text:s/>παροχή<text:s/>υπηρεσιών<text:s/>από<text:s/>τρίτους,<text:s/>φυσικά<text:s/>ή<text:s/>νομικά<text:s/>πρόσωπα<text:s/>δημοσίου<text:s/>δικαίου<text:s/>ή<text:s/>ομάδες<text:s/>εργασίας,<text:s/>εξουσιοδοτώντας<text:s/>τον<text:s/>Πρόεδρο<text:s/>για<text:s/>την<text:s/>υπογραφή<text:s/>των<text:s/>σχετικών<text:s/>συμβάσεων,<text:s/>σύμφωνα<text:s/>με<text:s/>τις<text:s/>διατάξεις<text:s/>της<text:s/>κείμενης<text:s/>νομοθεσίας.</text:span></text:p>
      <text:p text:style-name="P1658"><text:span text:style-name="T1658_1">9.</text:span><text:span text:style-name="T1658_2"><text:s/>Αποφασίζει<text:s/>επί<text:s/>παντός<text:s/>θέματος<text:s/>σχετικά<text:s/>με<text:s/>τη<text:s/>δικαστική<text:s/>επιδίωξη<text:s/>οιασδήποτε<text:s/>αξιώσεως<text:s/>υπέρ<text:s/>ή<text:s/>κατά<text:s/>του<text:s/>Ταμείου<text:s/>σε<text:s/>κάθε<text:s/>δικαστήριο<text:s/>ανεξαρτήτως<text:s/>βαθμού<text:s/>και<text:s/>δικαιοδοσίας.</text:span></text:p>
      <text:p text:style-name="P1659"><text:span text:style-name="T1659_1">10.</text:span><text:span text:style-name="T1659_2"><text:s/>Αποφασίζει<text:s/>για<text:s/>τη<text:s/>χορήγηση<text:s/>δανείων<text:s/>στους<text:s/>ασφαλισμένους,<text:s/>συνταξιούχους<text:s/>και<text:s/>υπαλλήλους<text:s/>του<text:s/>Ταμείου.</text:span></text:p>
      <text:p text:style-name="P1660"><text:span text:style-name="T1660_1">11.</text:span><text:span text:style-name="T1660_2"><text:s/>Αποφασίζει<text:s/>για<text:s/>τη<text:s/>συμμετοχή<text:s/>του<text:s/>προσωπικού<text:s/>σε<text:s/>προγράμματα<text:s/>εκπαίδευσης,<text:s/>ενημέρωσης<text:s/>ή<text:s/>επιμόρφωσης.</text:span></text:p>
      <text:p text:style-name="P1661"><text:span text:style-name="T1661_1">12.</text:span><text:span text:style-name="T1661_2"><text:s/>Αποφασίζει<text:s/>τη<text:s/>σύσταση<text:s/>πάγιας<text:s/>προκαταβολής<text:s/>για<text:s/>μικροδαπάνες,<text:s/>το<text:s/>ύψος<text:s/>αυτής,<text:s/>τις<text:s/>πιστώσεις<text:s/>εις<text:s/>βάρος<text:s/>των<text:s/>οποίων<text:s/>επιτρέπεται<text:s/>η<text:s/>πληρωμή<text:s/>δαπανών<text:s/>από<text:s/>αυτή<text:s/>ως<text:s/>και<text:s/>τον<text:s/>ορισμό<text:s/>του<text:s/>υπόλογου<text:s/>διαχειριστή<text:s/>της.</text:span></text:p>
      <text:p text:style-name="P1662"><text:span text:style-name="T1662_1">13.</text:span><text:span text:style-name="T1662_2"><text:s/>Εγκρίνει<text:s/>κάθε<text:s/>είδους<text:s/>δαπάνη,<text:s/>για<text:s/>τη<text:s/>διενέργεια<text:s/>διαγωνισμών<text:s/>για<text:s/>την<text:s/>προμήθεια<text:s/>αγαθών,<text:s/>υπηρεσιών<text:s/>και<text:s/>εκτέλεση<text:s/>έργων,<text:s/>σύμφωνα<text:s/>με<text:s/>τις<text:s/>κείμενες<text:s/>διατάξεις,<text:s/>καθορίζοντας<text:s/>τους<text:s/>όρους<text:s/>και<text:s/>τις<text:s/>προϋποθέσεις<text:s/>των<text:s/>υποβαλλόμενων<text:s/>προσφορών.<text:s/>Δύναται,<text:s/>επίσης,<text:s/>σε<text:s/>εξαιρετικές<text:s/>περιπτώσεις<text:s/>να<text:s/>αναθέτει<text:s/>στον<text:s/>Πρόεδρο<text:s/>του<text:s/>Δ.Σ.<text:s/>τη<text:s/>διενέργεια<text:s/>διαγωνισμών<text:s/>για<text:s/>την<text:s/>προμήθεια<text:s/>αγαθών,<text:s/>υπηρεσιών<text:s/>και<text:s/>εκτέλεση<text:s/>εργασιών<text:s/>μέχρι<text:s/>του<text:s/>ποσού<text:s/>που<text:s/>προβλέπεται<text:s/>για<text:s/>τους<text:s/>πρόχειρους<text:s/>διαγωνισμούς,<text:s/>σύμφωνα<text:s/>με<text:s/>τις<text:s/>κείμενες<text:s/>διατάξεις.</text:span></text:p>
      <text:p text:style-name="P1663"><text:span text:style-name="T1663_1">14.</text:span><text:span text:style-name="T1663_2"><text:s/>Αποφασίζει<text:s/>για<text:s/>κάθε<text:s/>θέμα<text:s/>που<text:s/>αφορά<text:s/>την<text:s/>εκτέλεση<text:s/>συμβάσεων<text:s/>προμηθειών<text:s/>και<text:s/>μισθώσεων<text:s/>ή<text:s/>την<text:s/>παράταση<text:s/>της<text:s/>ισχύος<text:s/>αυτών,<text:s/>τη<text:s/>χορήγηση<text:s/>προκαταβολών<text:s/>σε<text:s/>προμηθευτές,<text:s/>εφόσον<text:s/>προβλέπεται<text:s/>από<text:s/>τη<text:s/>σύμβαση,<text:s/>την<text:s/>κήρυξη<text:s/>προμηθευτών<text:s/>έκπτωτων<text:s/>και<text:s/>την<text:s/>κατάπτωση<text:s/>ή<text:s/>μη<text:s/>συμβατικών<text:s/>ρητρών,<text:s/>ως<text:s/>και<text:s/>την<text:s/>καταγγελία<text:s/>των<text:s/>σχετικών<text:s/>συμβάσεων.</text:span></text:p>
      <text:p text:style-name="P1664"><text:span text:style-name="T1664_1">15.</text:span><text:span text:style-name="T1664_2"><text:s/>Αποφαίνεται<text:s/>επί<text:s/>ενστάσεων<text:s/>κατά<text:s/>πάσης<text:s/>φύσεως<text:s/>αποφάσεων<text:s/>οργάνων<text:s/>του<text:s/>Ταμείου,<text:s/>εν<text:s/>όλω<text:s/>ή<text:s/>εν<text:s/>μέρει<text:s/>απορριπτικών<text:s/>και<text:s/>κατά<text:s/>πράξεων<text:s/>επιβολής<text:s/>εισφορών<text:s/>και<text:s/>πρόσθετων<text:s/>τελών.</text:span></text:p>
      <text:p text:style-name="P1665"><text:span text:style-name="T1665_1">16.</text:span><text:span text:style-name="T1665_2"><text:s/>Εξετάζει<text:s/>και<text:s/>αποφασίζει<text:s/>για<text:s/>την<text:s/>περαίωση<text:s/>των<text:s/>εκκρεμών<text:s/>κατά<text:s/>την<text:s/>έναρξη<text:s/>λειτουργίας<text:s/>του<text:s/>Ταμείου<text:s/>υποθέσεων<text:s/>των<text:s/>εντασσόμενων<text:s/>Φορέων<text:s/>και<text:s/>Κλάδων.</text:span></text:p>
      <text:p text:style-name="P1666"><text:span text:style-name="T1666_1">17.</text:span><text:span text:style-name="T1666_2"><text:s/>Μεριμνά<text:s/>για<text:s/>τη<text:s/>στέγαση<text:s/>των<text:s/>υπηρεσιών<text:s/>του<text:s/>Ταμείου.</text:span></text:p>
      <text:p text:style-name="P1667"><text:span text:style-name="T1667_1">Αρμοδιότητες<text:s/>του<text:s/>Διοικητικού<text:s/>Συμβουλίου<text:s/>δύναται,<text:s/>με<text:s/>απόφαση<text:s/>του<text:s/>Υπουργού<text:s/>Απασχόλησης<text:s/>και<text:s/>Κοινωνικής<text:s/>Προστασίας<text:s/>μετά<text:s/>από<text:s/>γνώμη<text:s/>του<text:s/>Δ.Σ.,<text:s/>να<text:s/>μεταβιβάζονται<text:s/>στον<text:s/>Πρόεδρο<text:s/>ή<text:s/>στα<text:s/>μέλη<text:s/>αυτού<text:s/>ή<text:s/>σε<text:s/>Προϊσταμένους<text:s/>υπηρεσιών<text:s/>του<text:s/>Ταμείου.</text:span></text:p>
      <text:h text:style-name="P1668" text:outline-level="6"><text:span text:style-name="T1668_1">Άρθρο<text:s/>64</text:span></text:h>
      <text:h text:style-name="P1669" text:outline-level="6"><text:span text:style-name="T1669_1">Διοικητική<text:s/>οργάνωση<text:s/>του<text:s/>ΤΕΑΙΤ</text:span></text:h>
      <text:p text:style-name="P1670"><text:span text:style-name="T1670_1">Οι<text:s/>υπηρεσίες<text:s/>του<text:s/>Ταμείου<text:s/>Επικουρικής<text:s/>Ασφάλισης<text:s/>Ιδιωτικού<text:s/>Τομέα<text:s/>(ΤΕΑΙΤ)<text:s/>συγκροτούνται<text:s/>σε<text:s/>επίπεδο<text:s/>Γενικής<text:s/>Διεύθυνσης<text:s/>και<text:s/>διακρίνονται<text:s/>σε<text:s/>Κεντρική<text:s/>και<text:s/>Περιφερειακές,<text:s/>οι<text:s/>οποίες<text:s/>διαρθρώνονται<text:s/>στις<text:s/>ακόλουθες<text:s/>οργανικές<text:s/>μονάδες:</text:span></text:p>
      <text:p text:style-name="P1671"><text:span text:style-name="T1671_1">Α.<text:s/>Κεντρική<text:s/>Υπηρεσία</text:span></text:p>
      <text:p text:style-name="P1672"><text:span text:style-name="T1672_1">1.</text:span><text:span text:style-name="T1672_2"><text:s/>Διεύθυνση<text:s/>Διοικητικού</text:span></text:p>
      <text:p text:style-name="P1673"><text:span text:style-name="T1673_1">2.</text:span><text:span text:style-name="T1673_2"><text:s/>Διεύθυνση<text:s/>Οικονομικών<text:s/>Υπηρεσιών</text:span></text:p>
      <text:p text:style-name="P1674"><text:span text:style-name="T1674_1">3.</text:span><text:span text:style-name="T1674_2"><text:s/>Διεύθυνση<text:s/>Επιθεώρησης</text:span></text:p>
      <text:p text:style-name="P1675"><text:span text:style-name="T1675_1">4.</text:span><text:span text:style-name="T1675_2"><text:s/>Διεύθυνση<text:s/>Πληροφορικής<text:s/>και<text:s/>Επικοινωνιών</text:span></text:p>
      <text:p text:style-name="P1676"><text:span text:style-name="T1676_1">5.</text:span><text:span text:style-name="T1676_2"><text:s/>Α΄<text:s/>Διεύθυνση<text:s/>Επικουρικής<text:s/>Ασφάλισης</text:span></text:p>
      <text:p text:style-name="P1677"><text:span text:style-name="T1677_1">6.</text:span><text:span text:style-name="T1677_2"><text:s/>Β΄<text:s/>Διεύθυνση<text:s/>Επικουρικής<text:s/>Ασφάλισης</text:span></text:p>
      <text:p text:style-name="P1678"><text:span text:style-name="T1678_1">7.</text:span><text:span text:style-name="T1678_2"><text:s/>Γ΄<text:s/>Διεύθυνση<text:s/>Επικουρικής<text:s/>Ασφάλισης</text:span></text:p>
      <text:p text:style-name="P1679"><text:span text:style-name="T1679_1">8.</text:span><text:span text:style-name="T1679_2"><text:s/>Δ΄<text:s/>Διεύθυνση<text:s/>Επικουρικής<text:s/>Ασφάλισης</text:span></text:p>
      <text:p text:style-name="P1680"><text:span text:style-name="T1680_1">9.</text:span><text:span text:style-name="T1680_2"><text:s/>Ε΄<text:s/>Διεύθυνση<text:s/>Επικουρικής<text:s/>Ασφάλισης</text:span></text:p>
      <text:p text:style-name="P1681"><text:span text:style-name="T1681_1">10.</text:span><text:span text:style-name="T1681_2"><text:s/>ΣΤ΄<text:s/>Διεύθυνση<text:s/>Επικουρικής<text:s/>Ασφάλισης</text:span></text:p>
      <text:p text:style-name="P1682"><text:span text:style-name="T1682_1">11.</text:span><text:span text:style-name="T1682_2"><text:s/>Αυτοτελές<text:s/>Γραφείο<text:s/>Νομικών<text:s/>Υποθέσεων</text:span></text:p>
      <text:p text:style-name="P1683"><text:span text:style-name="T1683_1">Οι<text:s/>1<text:s/>-<text:s/>4<text:s/>οργανικές<text:s/>μονάδες<text:s/>της<text:s/>Κεντρικής<text:s/>Υπηρεσίας<text:s/>και<text:s/>το<text:s/>Αυτοτελές<text:s/>Γραφείο<text:s/>Νομικών<text:s/>Υποθέσεων<text:s/>αποτελούν<text:s/>ενιαίες<text:s/>υπηρεσίες<text:s/>του<text:s/>Ταμείου.</text:span></text:p>
      <text:p text:style-name="P1684"><text:span text:style-name="T1684_1">Το<text:s/>Διοικητικό<text:s/>Συμβούλιο<text:s/>και<text:s/>οι<text:s/>ενιαίες<text:s/>υπηρεσίες<text:s/>του<text:s/>Ταμείου<text:s/>στεγάζονται<text:s/>στο<text:s/>κτίριο<text:s/>του<text:s/>ΤΕΑΥΦΕ,<text:s/>επί<text:s/>της<text:s/>οδού<text:s/>Μάρνη<text:s/>22.<text:s/>Οι<text:s/>Δ΄<text:s/>και<text:s/>Ε΄<text:s/>Διευθύνσεις<text:s/>Επικουρικής<text:s/>Ασφάλισης<text:s/>στεγάζονται<text:s/>στο<text:s/>κτίριο<text:s/>του<text:s/>ΤΕΑΥΕΤ<text:s/>επί<text:s/>της<text:s/>οδού<text:s/>Θεοφάνους<text:s/>21.<text:s/>Η<text:s/>ΣΤ΄<text:s/>Διεύθυνση<text:s/>Επικουρικής<text:s/>Ασφάλισης<text:s/>στεγάζεται<text:s/>στο<text:s/>κτίριο<text:s/>του<text:s/>ΤΕΑΑΠΑΕ<text:s/>επί<text:s/>της<text:s/>οδού<text:s/>Πατησίων<text:s/>48.</text:span></text:p>
      <text:p text:style-name="P1685"><text:span text:style-name="T1685_1">Β.<text:s/>Οι<text:s/>Περιφερειακές<text:s/>Υπηρεσίες<text:s/>του<text:s/>εντασσόμενου<text:s/>κλάδου<text:s/>του<text:s/>ΤΕΑΥΕΚ<text:s/>αποτελούν<text:s/>εφεξής<text:s/>Περιφερειακές<text:s/>Υπηρεσίες<text:s/>του<text:s/>ΤΕΑΙΤ<text:s/>για<text:s/>την<text:s/>εξυπηρέτηση<text:s/>των<text:s/>ασφαλισμένων<text:s/>του<text:s/>Τομέα<text:s/>Επικουρικής<text:s/>Ασφάλισης<text:s/>Υπαλλήλων<text:s/>Εμπορικών<text:s/>Καταστημάτων,<text:s/>με<text:s/>τη<text:s/>διάρθρωση<text:s/>και<text:s/>τις<text:s/>αρμοδιότητες<text:s/>όπως<text:s/>περιγράφονται<text:s/>στον<text:s/>Οργανισμό<text:s/>του<text:s/>εντασσόμενου<text:s/>ΤΕΑΥΕΚ.</text:span></text:p>
      <text:p text:style-name="P1686"><text:span text:style-name="T1686_1">Μετά<text:s/>από<text:s/>απόφαση<text:s/>του<text:s/>Δ.Σ.<text:s/>του<text:s/>ΤΕΑΙΤ<text:s/>δύνανται<text:s/>οι<text:s/>εν<text:s/>λόγω<text:s/>Περιφερειακές<text:s/>Υπηρεσίες<text:s/>να<text:s/>εξυπηρετούν<text:s/>τους<text:s/>ασφαλισμένους<text:s/>και<text:s/>των<text:s/>λοιπών<text:s/>Τομέων<text:s/>του<text:s/>Ταμείου.</text:span></text:p>
      <text:h text:style-name="P1687" text:outline-level="6"><text:span text:style-name="T1687_1">Άρθρο<text:s/>65</text:span></text:h>
      <text:h text:style-name="P1688" text:outline-level="6"><text:span text:style-name="T1688_1">Αρμοδιότητες<text:s/>του<text:s/>Προϊσταμένου<text:s/>Γενικής<text:s/>Διεύθυνσης</text:span></text:h>
      <text:p text:style-name="P1689"><text:span text:style-name="T1689_1">Οι<text:s/>αρμοδιότητες<text:s/>του<text:s/>Προϊσταμένου<text:s/>Γενικής<text:s/>Διεύθυνσης<text:s/>του<text:s/>ΤΕΑΙΤ<text:s/>είναι<text:s/>οι<text:s/>εξής:</text:span></text:p>
      <text:p text:style-name="P1690"><text:span text:style-name="T1690_1">α)</text:span><text:span text:style-name="T1690_2"><text:tab/></text:span><text:span text:style-name="T1690_3">Ο<text:s/>προγραμματισμός<text:s/>των<text:s/>δραστηριοτήτων<text:s/>και<text:s/>ο<text:s/>συντονισμός<text:s/>της<text:s/>λειτουργίας<text:s/>του<text:s/>Ταμείου,<text:s/>καθώς<text:s/>και<text:s/>η<text:s/>αξιολόγηση<text:s/>του<text:s/>κόστους<text:s/>και<text:s/>της<text:s/>ποιότητας<text:s/>των<text:s/>αποτελεσμάτων<text:s/>των<text:s/>οργανικών<text:s/>μονάδων<text:s/>του<text:s/>Ταμείου.</text:span></text:p>
      <text:p text:style-name="P1691"><text:span text:style-name="T1691_1">β)</text:span><text:span text:style-name="T1691_2"><text:tab/></text:span><text:span text:style-name="T1691_3">Η<text:s/>εξειδίκευση,<text:s/>συγκριτική<text:s/>ανάλυση<text:s/>και<text:s/>αξιολόγηση<text:s/>της<text:s/>ακολουθούμενης<text:s/>πολιτικής<text:s/>και<text:s/>η<text:s/>διατύπωση<text:s/>εναλλακτικών<text:s/>προτάσεων<text:s/>και<text:s/>εισηγήσεων<text:s/>προς<text:s/>τα<text:s/>υπερκείμενα<text:s/>όργανα.</text:span></text:p>
      <text:p text:style-name="P1692"><text:span text:style-name="T1692_1">γ)</text:span><text:span text:style-name="T1692_2"><text:tab/></text:span><text:span text:style-name="T1692_3">Η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<text:s/>στο<text:s/>χώρο<text:s/>της<text:s/>ευθύνης<text:s/>του.</text:span></text:p>
      <text:p text:style-name="P1693"><text:span text:style-name="T1693_1">δ)</text:span><text:span text:style-name="T1693_2"><text:tab/></text:span><text:span text:style-name="T1693_3">Η<text:s/>αξιολόγηση<text:s/>των<text:s/>προϊσταμένων<text:s/>των<text:s/>Διευθύνσεων<text:s/>και<text:s/>η<text:s/>εκτίμηση,<text:s/>με<text:s/>ειδική<text:s/>σημείωση,<text:s/>της<text:s/>αξιολόγησης<text:s/>από<text:s/>τους<text:s/>τελευταίους<text:s/>των<text:s/>προϊσταμένων<text:s/>των<text:s/>τμημάτων,<text:s/>καθώς<text:s/>και<text:s/>η<text:s/>αξιοποίηση<text:s/>και<text:s/>η<text:s/>ανάπτυξη<text:s/>του<text:s/>υπη-<text:s/>ρετούντος<text:s/>προσωπικού.</text:span></text:p>
      <text:p text:style-name="P1694"><text:span text:style-name="T1694_1">ε)</text:span><text:span text:style-name="T1694_2"><text:tab/></text:span><text:span text:style-name="T1694_3">Η<text:s/>προσυπογραφή<text:s/>των<text:s/>εγγράφων<text:s/>που<text:s/>υπογράφονται<text:s/>από<text:s/>τα<text:s/>υπερκείμενα<text:s/>αυτών<text:s/>όργανα.</text:span></text:p>
      <text:p text:style-name="P1695"><text:span text:style-name="T1695_1">στ)</text:span><text:span text:style-name="T1695_2"><text:tab/></text:span><text:span text:style-name="T1695_3">Η<text:s/>άσκηση<text:s/>οποιωνδήποτε<text:s/>άλλων<text:s/>καθηκόντων,<text:s/>τα<text:s/>οποία<text:s/>του<text:s/>ανατίθενται<text:s/>από<text:s/>τα<text:s/>υπερκείμενα<text:s/>όργανα.</text:span></text:p>
      <text:p text:style-name="P1696"><text:span text:style-name="T1696_1">ζ)</text:span><text:span text:style-name="T1696_2"><text:tab/></text:span><text:span text:style-name="T1696_3">Ο<text:s/>συντονισμός<text:s/>και<text:s/>η<text:s/>βελτίωση<text:s/>της<text:s/>λειτουργίας<text:s/>των<text:s/>περιφερειακών<text:s/>υπηρεσιών<text:s/>με<text:s/>προτάσεις<text:s/>και<text:s/>οδηγίες,<text:s/>καθώς<text:s/>και<text:s/>η<text:s/>εποπτεία<text:s/>ως<text:s/>προς<text:s/>τη<text:s/>νομότυπη,<text:s/>παραγωγική,<text:s/>αποτελεσματική<text:s/>λειτουργία<text:s/>τους<text:s/>και<text:s/>την<text:s/>εφαρμογή<text:s/>των<text:s/>κειμένων<text:s/>διατάξεων<text:s/>και<text:s/>εγκυκλίων<text:s/>οδηγιών.</text:span></text:p>
      <text:h text:style-name="P1697" text:outline-level="6"><text:span text:style-name="T1697_1">Άρθρο<text:s/>66</text:span></text:h>
      <text:h text:style-name="P1698" text:outline-level="6"><text:span text:style-name="T1698_1">Διάρθρωση<text:s/>και<text:s/>αρμοδιότητες<text:s/>των<text:s/>Διευθύνσεων</text:span></text:h>
      <text:p text:style-name="P1699"><text:span text:style-name="T1699_1">1.</text:span><text:span text:style-name="T1699_2"><text:s/>H<text:s/>Διεύθυνση<text:s/>Διοικητικού<text:s/>διαρθρώνεται<text:s/>στα<text:s/>παρακάτω<text:s/>Τμήματα:</text:span></text:p>
      <text:p text:style-name="P1700"><text:span text:style-name="T1700_1">α)</text:span><text:span text:style-name="T1700_2"><text:tab/></text:span><text:span text:style-name="T1700_3">Τμήμα<text:s/>Διοίκησης<text:s/>Ανθρώπινου<text:s/>Δυναμικού</text:span></text:p>
      <text:p text:style-name="P1701"><text:span text:style-name="T1701_1">β)</text:span><text:span text:style-name="T1701_2"><text:tab/></text:span><text:span text:style-name="T1701_3">Τμήμα<text:s/>Οργάνωσης<text:s/>-<text:s/>Εκπαίδευσης</text:span></text:p>
      <text:p text:style-name="P1702"><text:span text:style-name="T1702_1">γ)</text:span><text:span text:style-name="T1702_2"><text:tab/></text:span><text:span text:style-name="T1702_3">Τμήμα<text:s/>Εξυπηρέτησης<text:s/>Πολιτών</text:span></text:p>
      <text:p text:style-name="P1703"><text:span text:style-name="T1703_1">δ)</text:span><text:span text:style-name="T1703_2"><text:tab/></text:span><text:span text:style-name="T1703_3">Αυτοτελές<text:s/>Γραφείο<text:s/>Γραμματείας.</text:span></text:p>
      <text:p text:style-name="P1704"><text:span text:style-name="T1704_1">Οι<text:s/>αρμοδιότητες<text:s/>της<text:s/>Διεύθυνσης<text:s/>Διοικητικού<text:s/>κατανέ-<text:s/>μονται<text:s/>μεταξύ<text:s/>των<text:s/>Τμημάτων<text:s/>της<text:s/>ως<text:s/>ακολούθως:</text:span></text:p>
      <text:p text:style-name="P1705"><text:span text:style-name="T1705_1">α)</text:span><text:span text:style-name="T1705_2"><text:tab/></text:span><text:span text:style-name="T1705_3">Τμήμα<text:s/>Διοίκησης<text:s/>Ανθρώπινου<text:s/>Δυναμικού</text:span></text:p>
      <text:p text:style-name="P1706"><text:span text:style-name="T1706_1">αα)</text:span><text:span text:style-name="T1706_2"><text:tab/></text:span><text:span text:style-name="T1706_3">Ο<text:s/>χειρισμός<text:s/>όλων<text:s/>των<text:s/>θεμάτων<text:s/>υπηρεσιακής<text:s/>κατάστασης<text:s/>και<text:s/>μεταβολών<text:s/>του<text:s/>προσωπικού<text:s/>του<text:s/>Ταμείου.<text:s/>Η<text:s/>μέριμνα<text:s/>για<text:s/>τη<text:s/>χορήγηση<text:s/>πάσης<text:s/>φύσεως<text:s/>αδειών<text:s/>στο<text:s/>προσωπικό.</text:span></text:p>
      <text:p text:style-name="P1707"><text:span text:style-name="T1707_1">αβ)</text:span><text:span text:style-name="T1707_2"><text:tab/></text:span><text:span text:style-name="T1707_3">Η<text:s/>τήρηση<text:s/>και<text:s/>ενημέρωση<text:s/>του<text:s/>προσωπικού<text:s/>μητρώου<text:s/>των<text:s/>υπαλλήλων<text:s/>του<text:s/>Ταμείου.</text:span></text:p>
      <text:p text:style-name="P1708"><text:span text:style-name="T1708_1">αγ)</text:span><text:span text:style-name="T1708_2"><text:tab/></text:span><text:span text:style-name="T1708_3">Η<text:s/>μέριμνα<text:s/>για<text:s/>τη<text:s/>μισθολογική<text:s/>εξέλιξη<text:s/>των<text:s/>υπαλλήλων<text:s/>του<text:s/>Ταμείου,<text:s/>σύμφωνα<text:s/>με<text:s/>την<text:s/>εκάστοτε<text:s/>ισχύουσα<text:s/>νομοθεσία.</text:span></text:p>
      <text:p text:style-name="P1709"><text:span text:style-name="T1709_1">αδ)</text:span><text:span text:style-name="T1709_2"><text:tab/></text:span><text:span text:style-name="T1709_3">Η<text:s/>χορήγηση<text:s/>βεβαιώσεων<text:s/>και<text:s/>πιστοποιητικών<text:s/>υπηρεσιακών<text:s/>μεταβολών<text:s/>στους<text:s/>υπαλλήλους<text:s/>του<text:s/>Ταμείου.</text:span></text:p>
      <text:p text:style-name="P1710"><text:span text:style-name="T1710_1">αε)</text:span><text:span text:style-name="T1710_2"><text:tab/></text:span><text:span text:style-name="T1710_3">Ο<text:s/>χειρισμός<text:s/>όλων<text:s/>των<text:s/>θεμάτων<text:s/>που<text:s/>αφορούν<text:s/>στην<text:s/>απασχόληση<text:s/>του<text:s/>προσωπικού<text:s/>του<text:s/>Ταμείου<text:s/>κατά<text:s/>το<text:s/>υποχρεωτικό<text:s/>ωράριο<text:s/>και<text:s/>πέραν<text:s/>αυτού,<text:s/>στις<text:s/>αποδοχές,<text:s/>στις<text:s/>αποζημιώσεις<text:s/>υπερωριακής<text:s/>και<text:s/>πρόσθετης<text:s/>απασχόλησης.</text:span></text:p>
      <text:p text:style-name="P1711"><text:span text:style-name="T1711_1">αστ)</text:span><text:span text:style-name="T1711_2"><text:tab/></text:span><text:span text:style-name="T1711_3">Ο<text:s/>χειρισμός<text:s/>θεμάτων<text:s/>που<text:s/>αφορούν<text:s/>στην<text:s/>εφαρμογή<text:s/>του<text:s/>πειθαρχικού<text:s/>δικαίου<text:s/>και<text:s/>η<text:s/>κίνηση<text:s/>της<text:s/>σχετικής<text:s/>διαδικασίας<text:s/>για<text:s/>την<text:s/>επιβολή<text:s/>των<text:s/>προβλεπόμενων<text:s/>κυρώσεων.</text:span></text:p>
      <text:p text:style-name="P1712"><text:span text:style-name="T1712_1">αζ)</text:span><text:span text:style-name="T1712_2"><text:tab/></text:span><text:span text:style-name="T1712_3">Ο<text:s/>χειρισμός<text:s/>των<text:s/>θεμάτων<text:s/>που<text:s/>αφορούν<text:s/>το<text:s/>ωράριο<text:s/>εργασίας.</text:span></text:p>
      <text:p text:style-name="P1713"><text:span text:style-name="T1713_1">β)</text:span><text:span text:style-name="T1713_2"><text:tab/></text:span><text:span text:style-name="T1713_3">Τμήμα<text:s/>Οργάνωσης<text:s/>-<text:s/>Εκπαίδευσης</text:span></text:p>
      <text:p text:style-name="P1714"><text:span text:style-name="T1714_1">βα)</text:span><text:span text:style-name="T1714_2"><text:tab/></text:span><text:span text:style-name="T1714_3">Η<text:s/>μελέτη<text:s/>και<text:s/>ο<text:s/>χειρισμός<text:s/>θεμάτων<text:s/>που<text:s/>αφορούν<text:s/>στη<text:s/>σύσταση,<text:s/>συγχώνευση,<text:s/>κατάργηση<text:s/>υπηρεσιακών<text:s/>μονάδων<text:s/>του<text:s/>Ταμείου,<text:s/>καθώς<text:s/>και<text:s/>στην<text:s/>οργάνωση<text:s/>αυτών.</text:span></text:p>
      <text:p text:style-name="P1715"><text:span text:style-name="T1715_1">ββ)</text:span><text:span text:style-name="T1715_2"><text:tab/></text:span><text:span text:style-name="T1715_3">Η<text:s/>μελέτη,<text:s/>υπόδειξη<text:s/>και<text:s/>παρακολούθηση<text:s/>της<text:s/>εφαρμογής<text:s/>μέτρων<text:s/>για<text:s/>την<text:s/>απλούστευση<text:s/>των<text:s/>διαδικασιών<text:s/>και<text:s/>βελτίωση<text:s/>της<text:s/>ποιότητας<text:s/>του<text:s/>κανονιστικού<text:s/>περιβάλλοντος.</text:span></text:p>
      <text:p text:style-name="P1716"><text:span text:style-name="T1716_1">βγ)</text:span><text:span text:style-name="T1716_2"><text:tab/></text:span><text:span text:style-name="T1716_3">Η<text:s/>μέριμνα<text:s/>για<text:s/>την<text:s/>ανάπτυξη<text:s/>και<text:s/>εφαρμογή<text:s/>σύγχρονων<text:s/>τεχνικών<text:s/>μεθόδων<text:s/>για<text:s/>την<text:s/>αύξηση<text:s/>της<text:s/>παραγωγικότητας.</text:span></text:p>
      <text:p text:style-name="P1717"><text:span text:style-name="T1717_1">βδ)</text:span><text:span text:style-name="T1717_2"><text:tab/></text:span><text:span text:style-name="T1717_3">Η<text:s/>εισήγηση<text:s/>μέτρων<text:s/>για<text:s/>τη<text:s/>βελτίωση<text:s/>των<text:s/>συνθηκών<text:s/>εργασίας.</text:span></text:p>
      <text:p text:style-name="P1718"><text:span text:style-name="T1718_1">βε)</text:span><text:span text:style-name="T1718_2"><text:tab/></text:span><text:span text:style-name="T1718_3">Η<text:s/>μέριμνα<text:s/>για<text:s/>την<text:s/>οργάνωση<text:s/>και<text:s/>εκτέλεση<text:s/>των<text:s/>προγραμμάτων<text:s/>επιμόρφωσης<text:s/>και<text:s/>εισαγωγικής<text:s/>εκπαίδευσης<text:s/>υπαλλήλων<text:s/>σύμφωνα<text:s/>με<text:s/>τις<text:s/>ισχύουσες<text:s/>διατάξεις.</text:span></text:p>
      <text:p text:style-name="P1719"><text:span text:style-name="T1719_1">βστ)</text:span><text:span text:style-name="T1719_2"><text:tab/></text:span><text:span text:style-name="T1719_3">Η<text:s/>επιμέλεια<text:s/>για<text:s/>την<text:s/>κωδικοποίηση<text:s/>της<text:s/>νομοθεσίας<text:s/>σε<text:s/>συνεργασία<text:s/>με<text:s/>τις<text:s/>καθ’<text:s/>ύλην<text:s/>αρμόδιες<text:s/>Διευθύνσεις<text:s/>του<text:s/>Ταμείου.</text:span></text:p>
      <text:p text:style-name="P1720"><text:span text:style-name="T1720_1">γ)</text:span><text:span text:style-name="T1720_2"><text:tab/></text:span><text:span text:style-name="T1720_3">Τμήμα<text:s/>Εξυπηρέτησης<text:s/>Πολιτών</text:span></text:p>
      <text:p text:style-name="P1721"><text:span text:style-name="T1721_1">γα)</text:span><text:span text:style-name="T1721_2"><text:tab/></text:span><text:span text:style-name="T1721_3">Η<text:s/>παροχή<text:s/>πληροφοριών,<text:s/>η<text:s/>σωστή<text:s/>ενημέρωση<text:s/>του<text:s/>πολίτη<text:s/>για<text:s/>θέματα<text:s/>ασφαλιστικά,<text:s/>συνταξιοδοτικά,<text:s/>για<text:s/>τα<text:s/>δικαιώματά<text:s/>του<text:s/>και<text:s/>τις<text:s/>ενέργειες<text:s/>που<text:s/>απαιτούνται<text:s/>για<text:s/>τη<text:s/>διεκπεραίωση<text:s/>των<text:s/>υποθέσεών<text:s/>του.</text:span></text:p>
      <text:p text:style-name="P1722"><text:span text:style-name="T1722_1">γβ)</text:span><text:span text:style-name="T1722_2"><text:tab/></text:span><text:span text:style-name="T1722_3">Η<text:s/>κατεύθυνση<text:s/>του<text:s/>πολίτη<text:s/>στις<text:s/>αρμόδιες<text:s/>για<text:s/>τις<text:s/>υποθέσεις<text:s/>του<text:s/>Υπηρεσίες.</text:span></text:p>
      <text:p text:style-name="P1723"><text:span text:style-name="T1723_1">γγ)</text:span><text:span text:style-name="T1723_2"><text:tab/></text:span><text:span text:style-name="T1723_3">Η<text:s/>διερεύνηση<text:s/>των<text:s/>παραπόνων<text:s/>των<text:s/>συναλλασσόμενων<text:s/>με<text:s/>τις<text:s/>Υπηρεσίες<text:s/>του<text:s/>Ταμείου<text:s/>πολιτών<text:s/>και<text:s/>η<text:s/>υποβολή<text:s/>προτάσεων<text:s/>για<text:s/>τη<text:s/>βελτίωση<text:s/>της<text:s/>λειτουργίας<text:s/>των<text:s/>Υπηρεσιών<text:s/>και<text:s/>την<text:s/>απλούστευση<text:s/>των<text:s/>διαδικασιών<text:s/>τους.</text:span></text:p>
      <text:p text:style-name="P1724"><text:span text:style-name="T1724_1">γδ)</text:span><text:span text:style-name="T1724_2"><text:tab/></text:span><text:span text:style-name="T1724_3">Ο<text:s/>συντονισμός<text:s/>της<text:s/>συνεργασίας<text:s/>των<text:s/>υπηρεσιών<text:s/>του<text:s/>Ταμείου<text:s/>με<text:s/>τα<text:s/>«Κέντρα<text:s/>Εξυπηρέτησης<text:s/>Πολιτών».</text:span></text:p>
      <text:p text:style-name="P1725"><text:span text:style-name="T1725_1">δ)</text:span><text:span text:style-name="T1725_2"><text:tab/></text:span><text:span text:style-name="T1725_3">Αυτοτελές<text:s/>Γραφείο<text:s/>Γραμματείας</text:span></text:p>
      <text:p text:style-name="P1726"><text:span text:style-name="T1726_1">δα)</text:span><text:span text:style-name="T1726_2"><text:tab/></text:span><text:span text:style-name="T1726_3">Η<text:s/>διακίνηση<text:s/>εισερχόμενης<text:s/>και<text:s/>εξερχόμενης<text:s/>αλληλογραφίας.<text:s/>Τήρηση<text:s/>κοινού<text:s/>και<text:s/>εμπιστευτικού<text:s/>πρωτοκόλλου.</text:span></text:p>
      <text:p text:style-name="P1727"><text:span text:style-name="T1727_1">δβ)</text:span><text:span text:style-name="T1727_2"><text:tab/></text:span><text:span text:style-name="T1727_3">Η<text:s/>αναπαραγωγή<text:s/>εγγράφων<text:s/>και<text:s/>λοιπών<text:s/>κειμένων<text:s/>και<text:s/>βεβαίωση<text:s/>της<text:s/>ακρίβειας<text:s/>αυτών.</text:span></text:p>
      <text:p text:style-name="P1728"><text:span text:style-name="T1728_1">δγ)</text:span><text:span text:style-name="T1728_2"><text:tab/></text:span><text:span text:style-name="T1728_3">Η<text:s/>υποστήριξη<text:s/>των<text:s/>υπηρεσιακών<text:s/>συμβουλίων<text:s/>για<text:s/>θέματα<text:s/>διοικητικού<text:s/>προσωπικού<text:s/>ή<text:s/>πειθαρχικού.</text:span></text:p>
      <text:p text:style-name="P1729"><text:span text:style-name="T1729_1">δδ)</text:span><text:span text:style-name="T1729_2"><text:tab/></text:span><text:span text:style-name="T1729_3">Η<text:s/>επιμέλεια<text:s/>και<text:s/>η<text:s/>προπαρασκευή<text:s/>των<text:s/>συνεδριάσεων<text:s/>και<text:s/>των<text:s/>πάσης<text:s/>φύσεως<text:s/>επιτροπών.<text:s/>Κοινοποίηση<text:s/>των<text:s/>προσκλήσεων<text:s/>στα<text:s/>μέλη<text:s/>του<text:s/>Δ.Σ..</text:span></text:p>
      <text:p text:style-name="P1730"><text:span text:style-name="T1730_1">δε)</text:span><text:span text:style-name="T1730_2"><text:tab/></text:span><text:span text:style-name="T1730_3">Η<text:s/>τήρηση<text:s/>των<text:s/>πρακτικών<text:s/>του<text:s/>Δ.Σ.<text:s/>και<text:s/>η<text:s/>ανακοίνωση<text:s/>στις<text:s/>αρμόδιες<text:s/>υπηρεσίες<text:s/>του<text:s/>Ταμείου<text:s/>για<text:s/>την<text:s/>εκτέλεση<text:s/>των<text:s/>αποφάσεων<text:s/>αυτού.</text:span></text:p>
      <text:p text:style-name="P1731"><text:span text:style-name="T1731_1">δστ)</text:span><text:span text:style-name="T1731_2"><text:tab/></text:span><text:span text:style-name="T1731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ν<text:s/>νόμιμο<text:s/>αναπληρωτή<text:s/>του.</text:span></text:p>
      <text:p text:style-name="P1732"><text:span text:style-name="T1732_1">2.</text:span><text:span text:style-name="T1732_2"><text:s/>Η<text:s/>Διεύθυνση<text:s/>Οικονομικών<text:s/>Υπηρεσιών<text:s/>διαρθρώνεται<text:s/>στα<text:s/>παρακάτω<text:s/>Τμήματα:</text:span></text:p>
      <text:p text:style-name="P1733"><text:span text:style-name="T1733_1">α)</text:span><text:span text:style-name="T1733_2"><text:tab/></text:span><text:span text:style-name="T1733_3">Τμήμα<text:s/>Οικονομικής<text:s/>Διαχείρισης</text:span></text:p>
      <text:p text:style-name="P1734"><text:span text:style-name="T1734_1">β)</text:span><text:span text:style-name="T1734_2"><text:tab/></text:span><text:span text:style-name="T1734_3">Τμήμα<text:s/>Εκκαθάρισης<text:s/>Δαπανών</text:span></text:p>
      <text:p text:style-name="P1735"><text:span text:style-name="T1735_1">γ)</text:span><text:span text:style-name="T1735_2"><text:tab/></text:span><text:span text:style-name="T1735_3">Τμήμα<text:s/>Εσόδων</text:span></text:p>
      <text:p text:style-name="P1736"><text:span text:style-name="T1736_1">δ)</text:span><text:span text:style-name="T1736_2"><text:tab/></text:span><text:span text:style-name="T1736_3">Τμήμα<text:s/>Προμηθειών</text:span></text:p>
      <text:p text:style-name="P1737"><text:span text:style-name="T1737_1">ε)</text:span><text:span text:style-name="T1737_2"><text:tab/></text:span><text:span text:style-name="T1737_3">Τμήμα<text:s/>Διαχείρισης<text:s/>Κινητής<text:s/>και<text:s/>Ακίνητης<text:s/>Περιουσίας.</text:span></text:p>
      <text:p text:style-name="P1738"><text:span text:style-name="T1738_1">Οι<text:s/>αρμοδιότητες<text:s/>της<text:s/>Διεύθυνσης<text:s/>Οικονομικών<text:s/>Υπηρεσιών<text:s/>κατανέμονται<text:s/>μεταξύ<text:s/>των<text:s/>Τμημάτων<text:s/>της<text:s/>ως<text:s/>ακολούθως:</text:span></text:p>
      <text:p text:style-name="P1739"><text:span text:style-name="T1739_1">α)</text:span><text:span text:style-name="T1739_2"><text:tab/></text:span><text:span text:style-name="T1739_3">Τμήμα<text:s/>Οικονομικής<text:s/>Διαχείρισης</text:span></text:p>
      <text:p text:style-name="P1740"><text:span text:style-name="T1740_1">αα)</text:span><text:span text:style-name="T1740_2"><text:tab/></text:span><text:span text:style-name="T1740_3">Η<text:s/>κατάρτιση<text:s/>του<text:s/>ετήσιου<text:s/>γενικού<text:s/>προϋπολογισμού<text:s/>σε<text:s/>συνεργασία<text:s/>με<text:s/>τις<text:s/>καθ’<text:s/>ύλην<text:s/>αρμόδιες<text:s/>υπηρεσίες.<text:s/>Μέριμνα<text:s/>για<text:s/>την<text:s/>εκτέλεση<text:s/>αυτού.</text:span></text:p>
      <text:p text:style-name="P1741"><text:span text:style-name="T1741_1">αβ)</text:span><text:span text:style-name="T1741_2"><text:tab/></text:span><text:span text:style-name="T1741_3">Η<text:s/>κατάρτιση<text:s/>του<text:s/>ετήσιου<text:s/>ισολογισμού<text:s/>-<text:s/>απολογισμού.</text:span></text:p>
      <text:p text:style-name="P1742"><text:span text:style-name="T1742_1">αγ)</text:span><text:span text:style-name="T1742_2"><text:tab/></text:span><text:span text:style-name="T1742_3">Η<text:s/>τήρηση<text:s/>και<text:s/>ενημέρωση<text:s/>των<text:s/>λογιστικών<text:s/>βιβλίων<text:s/>του<text:s/>Ταμείου.</text:span></text:p>
      <text:p text:style-name="P1743"><text:span text:style-name="T1743_1">αδ)</text:span><text:span text:style-name="T1743_2"><text:tab/></text:span><text:span text:style-name="T1743_3">Η<text:s/>λογιστική<text:s/>παρακολούθηση<text:s/>των<text:s/>καταθέσεων<text:s/>στις<text:s/>Τράπεζες,<text:s/>των<text:s/>αποθεματικών<text:s/>και<text:s/>της<text:s/>ταμειακής<text:s/>διαχείρισης<text:s/>κάθε<text:s/>Τομέα.</text:span></text:p>
      <text:p text:style-name="P1744"><text:span text:style-name="T1744_1">αε)</text:span><text:span text:style-name="T1744_2"><text:tab/></text:span><text:span text:style-name="T1744_3">Η<text:s/>λογιστική<text:s/>παρακολούθηση<text:s/>των<text:s/>πάσης<text:s/>φύσεως<text:s/>δαπανών<text:s/>του<text:s/>Ταμείου.</text:span></text:p>
      <text:p text:style-name="P1745"><text:span text:style-name="T1745_1">αστ)</text:span><text:span text:style-name="T1745_2"><text:tab/></text:span><text:span text:style-name="T1745_3">Η<text:s/>μέριμνα<text:s/>για<text:s/>τη<text:s/>μεταβίβαση<text:s/>των<text:s/>αναγκαίων<text:s/>πιστώσεων<text:s/>προς<text:s/>τους<text:s/>Τομείς<text:s/>δια<text:s/>επιτροπικών<text:s/>ενταλμάτων<text:s/>μετά<text:s/>από<text:s/>σχετική<text:s/>απόφαση<text:s/>του<text:s/>Δ.Σ..</text:span></text:p>
      <text:p text:style-name="P1746"><text:span text:style-name="T1746_1">αζ)</text:span><text:span text:style-name="T1746_2"><text:tab/></text:span><text:span text:style-name="T1746_3">Η<text:s/>παροχή<text:s/>οικονομικών<text:s/>και<text:s/>στατιστικών<text:s/>στοιχείων.</text:span></text:p>
      <text:p text:style-name="P1747"><text:span text:style-name="T1747_1">αη)</text:span><text:span text:style-name="T1747_2"><text:tab/></text:span><text:span text:style-name="T1747_3">Η<text:s/>σύνταξη<text:s/>της<text:s/>ετήσιας<text:s/>δήλωσης<text:s/>φόρου<text:s/>εισοδήματος.</text:span></text:p>
      <text:p text:style-name="P1748"><text:span text:style-name="T1748_1">αθ)</text:span><text:span text:style-name="T1748_2"><text:tab/></text:span><text:span text:style-name="T1748_3">Η<text:s/>φύλαξη<text:s/>όλων<text:s/>των<text:s/>λογιστικών<text:s/>βιβλίων<text:s/>και<text:s/>η<text:s/>τήρηση<text:s/>αρχείου<text:s/>όλων<text:s/>των<text:s/>παραστατικών<text:s/>οικονομικής<text:s/>διαχείρισης.</text:span></text:p>
      <text:p text:style-name="P1749"><text:span text:style-name="T1749_1">αι)</text:span><text:span text:style-name="T1749_2"><text:tab/></text:span><text:span text:style-name="T1749_3">Η<text:s/>μέριμνα<text:s/>για<text:s/>την<text:s/>παροχή<text:s/>στοιχείων<text:s/>στους<text:s/>ελέγχους<text:s/>των<text:s/>λογιστικών<text:s/>βιβλίων<text:s/>που<text:s/>υπόκειται<text:s/>το<text:s/>Ταμείο.</text:span></text:p>
      <text:p text:style-name="P1750"><text:span text:style-name="T1750_1">αια)</text:span><text:span text:style-name="T1750_2"><text:tab/></text:span><text:span text:style-name="T1750_3">Η<text:s/>είσπραξη<text:s/>του<text:s/>ποσού<text:s/>εκ<text:s/>του<text:s/>ποσοστού<text:s/>συμμετοχής<text:s/>του<text:s/>Τομέα<text:s/>στις<text:s/>γενικές<text:s/>δαπάνες<text:s/>διοίκησης<text:s/>και<text:s/>λειτουργίας<text:s/>του<text:s/>Ταμείου.</text:span></text:p>
      <text:p text:style-name="P1751"><text:span text:style-name="T1751_1">β)</text:span><text:span text:style-name="T1751_2"><text:tab/></text:span><text:span text:style-name="T1751_3">Τμήμα<text:s/>Εκκαθάρισης<text:s/>Δαπανών</text:span></text:p>
      <text:p text:style-name="P1752"><text:span text:style-name="T1752_1">βα)</text:span><text:span text:style-name="T1752_2"><text:tab/></text:span><text:span text:style-name="T1752_3">Η<text:s/>μέριμνα<text:s/>για<text:s/>την<text:s/>πραγματοποίηση<text:s/>των<text:s/>παροχών,<text:s/>δαπανών<text:s/>και<text:s/>των<text:s/>εν<text:s/>γένει<text:s/>υποχρεώσεων<text:s/>του<text:s/>Ταμείου.<text:s/>Έκδοση<text:s/>σχετικών<text:s/>ενταλμάτων<text:s/>πληρωμής.</text:span></text:p>
      <text:p text:style-name="P1753"><text:span text:style-name="T1753_1">ββ)</text:span><text:span text:style-name="T1753_2"><text:tab/></text:span><text:span text:style-name="T1753_3">Η<text:s/>παρακολούθηση<text:s/>της<text:s/>μισθολογικής<text:s/>εξέλιξης<text:s/>του<text:s/>προσωπικού<text:s/>του<text:s/>Ταμείου<text:s/>και<text:s/>η<text:s/>κατάρτιση<text:s/>των<text:s/>μισθο-<text:s/>δοτικών<text:s/>καταστάσεων.</text:span></text:p>
      <text:p text:style-name="P1754"><text:span text:style-name="T1754_1">βγ)</text:span><text:span text:style-name="T1754_2"><text:tab/></text:span><text:span text:style-name="T1754_3">Η<text:s/>επιμέλεια<text:s/>εκκαθάρισης<text:s/>των<text:s/>αποδοχών<text:s/>του<text:s/>προσωπικού<text:s/>και<text:s/>η<text:s/>απόδοση<text:s/>των<text:s/>υπέρ<text:s/>τρίτων<text:s/>κρατήσεων.</text:span></text:p>
      <text:p text:style-name="P1755"><text:span text:style-name="T1755_1">βδ)</text:span><text:span text:style-name="T1755_2"><text:tab/></text:span><text:span text:style-name="T1755_3">Η<text:s/>μέριμνα<text:s/>για<text:s/>την<text:s/>πίστωση<text:s/>των<text:s/>λογαριασμών<text:s/>καταθέσεων<text:s/>του<text:s/>προσωπικού<text:s/>για<text:s/>τις<text:s/>πάσης<text:s/>φύσεως<text:s/>αποδοχές<text:s/>του.</text:span></text:p>
      <text:p text:style-name="P1756"><text:span text:style-name="T1756_1">βε)</text:span><text:span text:style-name="T1756_2"><text:tab/></text:span><text:span text:style-name="T1756_3">Η<text:s/>εκκαθάριση<text:s/>των<text:s/>αμοιβών<text:s/>για<text:s/>συμμετοχή<text:s/>σε<text:s/>συμβούλια<text:s/>και<text:s/>επιτροπές,<text:s/>καθώς<text:s/>και<text:s/>των<text:s/>εκτός<text:s/>έδρας<text:s/>αποζημιώσεων<text:s/>και<text:s/>των<text:s/>εξόδων<text:s/>κίνησης<text:s/>των<text:s/>υπαλλήλων.</text:span></text:p>
      <text:p text:style-name="P1757"><text:span text:style-name="T1757_1">βστ)</text:span><text:span text:style-name="T1757_2"><text:tab/></text:span><text:span text:style-name="T1757_3">Η<text:s/>τήρηση<text:s/>αρχείου<text:s/>των<text:s/>παραστατικών<text:s/>που<text:s/>εκδίδει<text:s/>το<text:s/>Τμήμα.</text:span></text:p>
      <text:p text:style-name="P1758"><text:span text:style-name="T1758_1">γ)</text:span><text:span text:style-name="T1758_2"><text:tab/></text:span><text:span text:style-name="T1758_3">Τμήμα<text:s/>Εσόδων</text:span></text:p>
      <text:p text:style-name="P1759"><text:span text:style-name="T1759_1">γα)</text:span><text:span text:style-name="T1759_2"><text:tab/></text:span><text:span text:style-name="T1759_3">Η<text:s/>επιμέλεια<text:s/>για<text:s/>την<text:s/>είσπραξη<text:s/>των<text:s/>εσόδων<text:s/>κάθε<text:s/>Τομέα.</text:span></text:p>
      <text:p text:style-name="P1760"><text:span text:style-name="T1760_1">γβ)</text:span><text:span text:style-name="T1760_2"><text:tab/></text:span><text:span text:style-name="T1760_3">Η<text:s/>μέριμνα<text:s/>για<text:s/>τη<text:s/>λήψη<text:s/>κάθε<text:s/>αναγκαστικού<text:s/>μέτρου<text:s/>για<text:s/>την<text:s/>είσπραξη<text:s/>των<text:s/>καθυστερούμενων<text:s/>εισφορών.</text:span></text:p>
      <text:p text:style-name="P1761"><text:span text:style-name="T1761_1">γγ)</text:span><text:span text:style-name="T1761_2"><text:tab/></text:span><text:span text:style-name="T1761_3">Η<text:s/>σύνταξη<text:s/>στατιστικών<text:s/>πινάκων<text:s/>και<text:s/>μελετών<text:s/>σχετικά<text:s/>με<text:s/>τον<text:s/>αριθμό<text:s/>των<text:s/>ασφαλισμένων.</text:span></text:p>
      <text:p text:style-name="P1762"><text:span text:style-name="T1762_1">δ)</text:span><text:span text:style-name="T1762_2"><text:tab/></text:span><text:span text:style-name="T1762_3">Τμήμα<text:s/>Προμηθειών</text:span></text:p>
      <text:p text:style-name="P1763"><text:span text:style-name="T1763_1">δα)</text:span><text:span text:style-name="T1763_2"><text:tab/></text:span><text:span text:style-name="T1763_3">Η<text:s/>κατάρτιση<text:s/>ετήσιων<text:s/>προγραμμάτων<text:s/>προμηθειών<text:s/>για<text:s/>τον<text:s/>εφοδιασμό<text:s/>όλων<text:s/>των<text:s/>μονάδων<text:s/>του<text:s/>Ταμείου<text:s/>σε<text:s/>εξοπλισμό,<text:s/>έντυπα,<text:s/>υλικά,<text:s/>υπηρεσίες.</text:span></text:p>
      <text:p text:style-name="P1764"><text:span text:style-name="T1764_1">δβ)</text:span><text:span text:style-name="T1764_2"><text:tab/></text:span><text:span text:style-name="T1764_3">Η<text:s/>διενέργεια<text:s/>της<text:s/>διαδικασίας<text:s/>των<text:s/>διαγωνισμών<text:s/>για<text:s/>την<text:s/>προμήθεια<text:s/>των<text:s/>παραπάνω<text:s/>και<text:s/>η<text:s/>μέριμνα<text:s/>για<text:s/>την<text:s/>κατάρτιση<text:s/>και<text:s/>την<text:s/>υπογραφή<text:s/>των<text:s/>σχετικών<text:s/>συμβάσεων<text:s/>σύμφωνα<text:s/>με<text:s/>την<text:s/>εκάστοτε<text:s/>ισχύουσα<text:s/>νομοθεσία.</text:span></text:p>
      <text:p text:style-name="P1765"><text:span text:style-name="T1765_1">δγ)</text:span><text:span text:style-name="T1765_2"><text:tab/></text:span><text:span text:style-name="T1765_3">Η<text:s/>παρακολούθηση<text:s/>των<text:s/>κατατεθειμένων<text:s/>εγγυητικών<text:s/>επιστολών<text:s/>των<text:s/>προμηθευτών,<text:s/>η<text:s/>φύλαξη<text:s/>και<text:s/>η<text:s/>καταχώρηση<text:s/>αυτών.</text:span></text:p>
      <text:p text:style-name="P1766"><text:span text:style-name="T1766_1">ε)</text:span><text:span text:style-name="T1766_2"><text:tab/></text:span><text:span text:style-name="T1766_3">Τμήμα<text:s/>Διαχείρισης<text:s/>Κινητής<text:s/>και<text:s/>Ακίνητης<text:s/>Περιουσίας</text:span></text:p>
      <text:p text:style-name="P1767"><text:span text:style-name="T1767_1">εα)</text:span><text:span text:style-name="T1767_2"><text:tab/></text:span><text:span text:style-name="T1767_3">Η<text:s/>μέριμνα<text:s/>για<text:s/>την<text:s/>εκμίσθωση<text:s/>ή<text:s/>μίσθωση<text:s/>των<text:s/>αναγκαίων<text:s/>κτιρίων<text:s/>για<text:s/>την<text:s/>εκμετάλλευση<text:s/>ή<text:s/>τη<text:s/>στέγαση<text:s/>των<text:s/>Υπηρεσιών,<text:s/>η<text:s/>διαδικασία<text:s/>εκμισθώσεως<text:s/>ή<text:s/>μισθώσεως<text:s/>και<text:s/>η<text:s/>λήψη<text:s/>μέτρων<text:s/>για<text:s/>την<text:s/>ασφάλισή<text:s/>τους.</text:span></text:p>
      <text:p text:style-name="P1768"><text:span text:style-name="T1768_1">εβ)</text:span><text:span text:style-name="T1768_2"><text:tab/></text:span><text:span text:style-name="T1768_3">Η<text:s/>μέριμνα<text:s/>για<text:s/>την<text:s/>είσπραξη<text:s/>μισθωμάτων<text:s/>ακίνητης<text:s/>περιουσίας.</text:span></text:p>
      <text:p text:style-name="P1769"><text:span text:style-name="T1769_1">εγ)</text:span><text:span text:style-name="T1769_2"><text:tab/></text:span><text:span text:style-name="T1769_3">Η<text:s/>εισήγηση<text:s/>για<text:s/>την<text:s/>ανάγκη<text:s/>αγοράς<text:s/>και<text:s/>πώλησης,<text:s/>ανταλλαγής<text:s/>και<text:s/>αντιπαροχής<text:s/>ακινήτων,<text:s/>σύμφωνα<text:s/>με<text:s/>την<text:s/>εκάστοτε<text:s/>ισχύουσα<text:s/>νομοθεσία.</text:span></text:p>
      <text:p text:style-name="P1770"><text:span text:style-name="T1770_1">εδ)</text:span><text:span text:style-name="T1770_2"><text:tab/></text:span><text:span text:style-name="T1770_3">Η<text:s/>τήρηση<text:s/>μητρώου<text:s/>κινητής<text:s/>και<text:s/>ακίνητης<text:s/>περιουσίας.</text:span></text:p>
      <text:p text:style-name="P1771"><text:span text:style-name="T1771_1">εε)</text:span><text:span text:style-name="T1771_2"><text:tab/></text:span><text:span text:style-name="T1771_3">Η<text:s/>εισήγηση<text:s/>για<text:s/>τη<text:s/>διενέργεια<text:s/>επενδύσεων<text:s/>σε<text:s/>κινητές<text:s/>αξίες,<text:s/>μετά<text:s/>από<text:s/>εμπεριστατωμένη<text:s/>και<text:s/>πλήρως<text:s/>αιτιολογημένη<text:s/>οικονομική<text:s/>έκθεση,<text:s/>στην<text:s/>οποία<text:s/>θα<text:s/>αναφέρονται<text:s/>τα<text:s/>ποιοτικά<text:s/>και<text:s/>ποσοτικά<text:s/>κριτήρια<text:s/>αξιολόγησης<text:s/>και<text:s/>επιλογής<text:s/>των<text:s/>κινητών<text:s/>αξιών.</text:span></text:p>
      <text:p text:style-name="P1772"><text:span text:style-name="T1772_1">εστ)</text:span><text:span text:style-name="T1772_2"><text:tab/></text:span><text:span text:style-name="T1772_3">Η<text:s/>εκτέλεση<text:s/>των<text:s/>αποφάσεων<text:s/>του<text:s/>Δ.Σ.<text:s/>για<text:s/>κάθε<text:s/>επένδυση<text:s/>ή<text:s/>ρευστοποίηση<text:s/>κινητών<text:s/>αξιών<text:s/>και<text:s/>παρακολούθηση<text:s/>των<text:s/>χρηματικών<text:s/>διαθεσίμων<text:s/>στις<text:s/>τράπεζες.</text:span></text:p>
      <text:p text:style-name="P1773"><text:span text:style-name="T1773_1">εζ)</text:span><text:span text:style-name="T1773_2"><text:tab/></text:span><text:span text:style-name="T1773_3">Η<text:s/>ευθύνη<text:s/>της<text:s/>παρακολούθησης<text:s/>και<text:s/>της<text:s/>αποτίμησης<text:s/>του<text:s/>χαρτοφυλακίου<text:s/>της<text:s/>κινητής<text:s/>και<text:s/>ακίνητης<text:s/>περιουσίας<text:s/>του<text:s/>Ταμείου<text:s/>και<text:s/>των<text:s/>Τομέων.</text:span></text:p>
      <text:p text:style-name="P1774"><text:span text:style-name="T1774_1">εη)</text:span><text:span text:style-name="T1774_2"><text:tab/></text:span><text:span text:style-name="T1774_3">Η<text:s/>φύλαξη<text:s/>των<text:s/>τίτλων<text:s/>ιδιοκτησίας<text:s/>των<text:s/>ακινήτων<text:s/>του<text:s/>Ταμείου<text:s/>και<text:s/>των<text:s/>Τομέων,<text:s/>καθώς<text:s/>και<text:s/>η<text:s/>σύνταξη<text:s/>ετήσιας<text:s/>δήλωσης<text:s/>ακίνητης<text:s/>περιουσίας.</text:span></text:p>
      <text:p text:style-name="P1775"><text:span text:style-name="T1775_1">εθ)</text:span><text:span text:style-name="T1775_2"><text:tab/></text:span><text:span text:style-name="T1775_3">Η<text:s/>ευθύνη<text:s/>της<text:s/>παρακολούθησης<text:s/>των<text:s/>καταβολών<text:s/>προμηθειών,<text:s/>αμοιβών<text:s/>ή<text:s/>οποιασδήποτε<text:s/>άλλης<text:s/>φύσεως<text:s/>αντιπαροχής<text:s/>προς<text:s/>τους<text:s/>συμβούλους<text:s/>επενδύσεων,<text:s/>διαχειριστές<text:s/>κινητής<text:s/>και<text:s/>ακίνητης<text:s/>περιουσίας,<text:s/>χρηματοπιστωτικά<text:s/>ιδρύματα,<text:s/>χρηματιστηριακές<text:s/>εταιρίες<text:s/>και<text:s/>θεματοφύλακες,<text:s/>καθώς<text:s/>και<text:s/>της<text:s/>τήρησης<text:s/>των<text:s/>συμβάσεων<text:s/>που<text:s/>διέπουν<text:s/>την<text:s/>παροχή<text:s/>των<text:s/>υπηρεσιών<text:s/>αυτών.</text:span></text:p>
      <text:p text:style-name="P1776"><text:span text:style-name="T1776_1">ει)</text:span><text:span text:style-name="T1776_2"><text:tab/></text:span><text:span text:style-name="T1776_3">Η<text:s/>μέριμνα<text:s/>για<text:s/>τη<text:s/>λήψη<text:s/>κατάλληλων<text:s/>μέτρων<text:s/>και<text:s/>την<text:s/>παροχή<text:s/>στοιχείων<text:s/>ώστε<text:s/>να<text:s/>εξασφαλίζονται<text:s/>αποτελεσματικά<text:s/>οι<text:s/>πάσης<text:s/>φύσεως<text:s/>μηχανισμοί<text:s/>ελέγχου.</text:span></text:p>
      <text:p text:style-name="P1777"><text:span text:style-name="T1777_1">3.</text:span><text:span text:style-name="T1777_2"><text:s/>Η<text:s/>Διεύθυνση<text:s/>Επιθεώρησης<text:s/>διαρθρώνεται<text:s/>στα<text:s/>παρακάτω<text:s/>Τμήματα:</text:span></text:p>
      <text:p text:style-name="P1778"><text:span text:style-name="T1778_1">α)</text:span><text:span text:style-name="T1778_2"><text:tab/></text:span><text:span text:style-name="T1778_3">Τμήμα<text:s/>Ελέγχου<text:s/>Ασφάλισης<text:s/>και<text:s/>Εσόδων</text:span></text:p>
      <text:p text:style-name="P1779"><text:span text:style-name="T1779_1">β)</text:span><text:span text:style-name="T1779_2"><text:tab/></text:span><text:span text:style-name="T1779_3">Τμήμα<text:s/>Ελέγχου<text:s/>Παροχών<text:s/>και<text:s/>Δαπανών</text:span></text:p>
      <text:p text:style-name="P1780"><text:span text:style-name="T1780_1">γ)</text:span><text:span text:style-name="T1780_2"><text:tab/></text:span><text:span text:style-name="T1780_3">Τεχνικό<text:s/>Γραφείο.</text:span></text:p>
      <text:p text:style-name="P1781"><text:span text:style-name="T1781_1">Οι<text:s/>αρμοδιότητες<text:s/>της<text:s/>Διεύθυνσης<text:s/>Επιθεώρησης<text:s/>κατα-<text:s/>νέμονται<text:s/>μεταξύ<text:s/>των<text:s/>Τμημάτων<text:s/>της<text:s/>ως<text:s/>ακολούθως:</text:span></text:p>
      <text:p text:style-name="P1782"><text:span text:style-name="T1782_1">α)</text:span><text:span text:style-name="T1782_2"><text:tab/></text:span><text:span text:style-name="T1782_3">Τμήμα<text:s/>Ελέγχου<text:s/>Ασφάλισης<text:s/>και<text:s/>Εσόδων</text:span></text:p>
      <text:p text:style-name="P1783"><text:span text:style-name="T1783_1">Ο<text:s/>χειρισμός<text:s/>όλων<text:s/>των<text:s/>θεμάτων<text:s/>για<text:s/>τη<text:s/>διενέργεια<text:s/>τακτικών<text:s/>ή<text:s/>έκτακτων<text:s/>επιθεωρήσεων<text:s/>και<text:s/>ελέγχων<text:s/>ως<text:s/>προς<text:s/>την<text:s/>εφαρμογή<text:s/>των<text:s/>κειμένων<text:s/>διατάξεων<text:s/>σχετικά<text:s/>με<text:s/>την<text:s/>υπαγωγή<text:s/>στην<text:s/>ασφάλιση<text:s/>και<text:s/>την<text:s/>είσπραξη<text:s/>εσόδων.</text:span></text:p>
      <text:p text:style-name="P1784"><text:span text:style-name="T1784_1">β)</text:span><text:span text:style-name="T1784_2"><text:tab/></text:span><text:span text:style-name="T1784_3">Τμήμα<text:s/>Ελέγχου<text:s/>Παροχών<text:s/>και<text:s/>Δαπανών</text:span></text:p>
      <text:p text:style-name="P1785"><text:span text:style-name="T1785_1">Ο<text:s/>χειρισμός<text:s/>όλων<text:s/>των<text:s/>θεμάτων<text:s/>για<text:s/>τη<text:s/>διενέργεια<text:s/>τακτικών<text:s/>ή<text:s/>έκτακτων<text:s/>επιθεωρήσεων<text:s/>σχετικά<text:s/>με<text:s/>τη<text:s/>νόμιμη<text:s/>έκδοση<text:s/>οποιουδήποτε<text:s/>παραστατικού<text:s/>εγγράφου<text:s/>για<text:s/>τις<text:s/>πάσης<text:s/>φύσεως<text:s/>δαπάνες<text:s/>του<text:s/>Ταμείου,<text:s/>καθώς<text:s/>και<text:s/>τον<text:s/>έλεγχο<text:s/>για<text:s/>την<text:s/>κανονική<text:s/>εκτέλεση<text:s/>του<text:s/>προϋπολογισμού<text:s/>του<text:s/>Ταμείου.</text:span></text:p>
      <text:p text:style-name="P1786"><text:span text:style-name="T1786_1">γ)</text:span><text:span text:style-name="T1786_2"><text:tab/></text:span><text:span text:style-name="T1786_3">Τεχνικό<text:s/>Γραφείο</text:span></text:p>
      <text:p text:style-name="P1787"><text:span text:style-name="T1787_1">γα)</text:span><text:span text:style-name="T1787_2"><text:tab/></text:span><text:span text:style-name="T1787_3">Η<text:s/>παρακολούθηση<text:s/>της<text:s/>κατάστασης<text:s/>των<text:s/>κτιρίων<text:s/>και<text:s/>η<text:s/>σύνταξη<text:s/>εκθέσεων<text:s/>για<text:s/>τις<text:s/>απαιτούμενες<text:s/>εργασίες<text:s/>συντήρησής<text:s/>τους.</text:span></text:p>
      <text:p text:style-name="P1788"><text:span text:style-name="T1788_1">γβ)</text:span><text:span text:style-name="T1788_2"><text:tab/></text:span><text:span text:style-name="T1788_3">Η<text:s/>ευθύνη<text:s/>για<text:s/>τη<text:s/>λειτουργία,<text:s/>συντήρηση,<text:s/>επισκευή,<text:s/>παρακολούθηση<text:s/>και<text:s/>επέκταση<text:s/>των<text:s/>ηλεκτρομηχανολο-<text:s/>γικών<text:s/>εγκαταστάσεων<text:s/>των<text:s/>ακινήτων<text:s/>του<text:s/>Ταμείου<text:s/>και<text:s/>των<text:s/>αυτοτελών<text:s/>Τομέων.</text:span></text:p>
      <text:p text:style-name="P1789"><text:span text:style-name="T1789_1">γγ)</text:span><text:span text:style-name="T1789_2"><text:tab/></text:span><text:span text:style-name="T1789_3">Η<text:s/>εισήγηση<text:s/>για<text:s/>την<text:s/>εκτέλεση<text:s/>τεχνικών<text:s/>έργων<text:s/>στις<text:s/>εγκαταστάσεις<text:s/>της<text:s/>ακίνητης<text:s/>περιουσίας<text:s/>του<text:s/>Ταμείου<text:s/>και<text:s/>των<text:s/>αυτοτελών<text:s/>Τομέων.</text:span></text:p>
      <text:p text:style-name="P1790"><text:span text:style-name="T1790_1">γδ)</text:span><text:span text:style-name="T1790_2"><text:tab/></text:span><text:span text:style-name="T1790_3">Η<text:s/>επίβλεψη<text:s/>από<text:s/>τρίτους<text:s/>της<text:s/>ορθής<text:s/>εκτέλεσης<text:s/>των<text:s/>πάσης<text:s/>φύσεως<text:s/>εργασιών<text:s/>που<text:s/>έχουν<text:s/>σχέση<text:s/>με<text:s/>τις<text:s/>ανωτέρω<text:s/>εγκαταστάσεις.</text:span></text:p>
      <text:p text:style-name="P1791"><text:span text:style-name="T1791_1">γε)</text:span><text:span text:style-name="T1791_2"><text:tab/></text:span><text:span text:style-name="T1791_3">Η<text:s/>εισήγηση<text:s/>στις<text:s/>αρμόδιες<text:s/>υπηρεσίες<text:s/>κάθε<text:s/>θέματος<text:s/>που<text:s/>αφορά<text:s/>τις<text:s/>ανωτέρω<text:s/>αρμοδιότητες.</text:span></text:p>
      <text:p text:style-name="P1792"><text:span text:style-name="T1792_1">4.</text:span><text:span text:style-name="T1792_2"><text:s/>Η<text:s/>Διεύθυνση<text:s/>Πληροφορικής<text:s/>και<text:s/>Επικοινωνιών<text:s/>διαρθρώνεται<text:s/>στα<text:s/>παρακάτω<text:s/>Τμήματα:</text:span></text:p>
      <text:p text:style-name="P1793"><text:span text:style-name="T1793_1">α)</text:span><text:span text:style-name="T1793_2"><text:tab/></text:span><text:span text:style-name="T1793_3">Τμήμα<text:s/>Ηλεκτρονικής<text:s/>Διακυβέρνησης</text:span></text:p>
      <text:p text:style-name="P1794"><text:span text:style-name="T1794_1">β)</text:span><text:span text:style-name="T1794_2"><text:tab/></text:span><text:span text:style-name="T1794_3">Τμήμα<text:s/>Εφαρμογών</text:span></text:p>
      <text:p text:style-name="P1795"><text:span text:style-name="T1795_1">γ)</text:span><text:span text:style-name="T1795_2"><text:tab/></text:span><text:span text:style-name="T1795_3">Τμήμα<text:s/>Υποστήριξης<text:s/>Λειτουργίας<text:s/>Συστημάτων.</text:span></text:p>
      <text:p text:style-name="P1796"><text:span text:style-name="T1796_1">Οι<text:s/>αρμοδιότητες<text:s/>της<text:s/>Διεύθυνσης<text:s/>Πληροφορικής<text:s/>και<text:s/>Επικοινωνιών<text:s/>κατανέμονται<text:s/>μεταξύ<text:s/>των<text:s/>Τμημάτων<text:s/>της<text:s/>ως<text:s/>ακολούθως:</text:span></text:p>
      <text:p text:style-name="P1797"><text:span text:style-name="T1797_1">α)</text:span><text:span text:style-name="T1797_2"><text:tab/></text:span><text:span text:style-name="T1797_3">Τμήμα<text:s/>Ηλεκτρονικής<text:s/>Διακυβέρνησης</text:span></text:p>
      <text:p text:style-name="P1798"><text:span text:style-name="T1798_1">αα)</text:span><text:span text:style-name="T1798_2"><text:tab/></text:span><text:span text:style-name="T1798_3">H<text:s/>αξιοποίηση<text:s/>των<text:s/>Τεχνολογιών<text:s/>Πληροφορικής<text:s/>και<text:s/>Επικοινωνιών<text:s/>(ΤΠΕ)<text:s/>για<text:s/>τη<text:s/>βελτίωση<text:s/>της<text:s/>απόδοσης<text:s/>της<text:s/>λειτουργίας<text:s/>του<text:s/>Ταμείου.</text:span></text:p>
      <text:p text:style-name="P1799"><text:span text:style-name="T1799_1">αβ)</text:span><text:span text:style-name="T1799_2"><text:tab/></text:span><text:span text:style-name="T1799_3">Ο<text:s/>στρατηγικός<text:s/>σχεδιασμός/ανασχεδιασμός<text:s/>συστημάτων<text:s/>Πληροφορικής<text:s/>και<text:s/>Επικοινωνιών<text:s/>βάσει<text:s/>των<text:s/>αναγκών<text:s/>του<text:s/>Ταμείου<text:s/>και<text:s/>των<text:s/>αρχών<text:s/>που<text:s/>το<text:s/>εποπτεύουν<text:s/>και<text:s/>η<text:s/>μέριμνα<text:s/>για<text:s/>την<text:s/>ανάπτυξη<text:s/>και<text:s/>αξιοποίησή<text:s/>τους.</text:span></text:p>
      <text:p text:style-name="P1800"><text:span text:style-name="T1800_1">αγ)</text:span><text:span text:style-name="T1800_2"><text:tab/></text:span><text:span text:style-name="T1800_3">Η<text:s/>εξασφάλιση<text:s/>της<text:s/>διαλειτουργικότητας<text:s/>των<text:s/>πληροφοριακών<text:s/>συστημάτων<text:s/>και<text:s/>των<text:s/>εφαρμογών<text:s/>που<text:s/>υποστηρίζουν<text:s/>τόσο<text:s/>σε<text:s/>επίπεδο<text:s/>Ταμείου<text:s/>(κεντρική<text:s/>υπηρεσία<text:s/>-<text:s/>περιφερειακές<text:s/>υπηρεσίες)<text:s/>όσο<text:s/>και<text:s/>σε<text:s/>σχέση<text:s/>με<text:s/>άλλα<text:s/>Ταμεία<text:s/>και<text:s/>Φορείς<text:s/>εφόσον<text:s/>απαιτείται.</text:span></text:p>
      <text:p text:style-name="P1801"><text:span text:style-name="T1801_1">αδ)</text:span><text:span text:style-name="T1801_2"><text:tab/></text:span><text:span text:style-name="T1801_3">Ο<text:s/>σχεδιασμός<text:s/>και<text:s/>η<text:s/>υλοποίηση<text:s/>πιλοτικών<text:s/>εφαρμογών<text:s/>και<text:s/>μετάπτωσης<text:s/>των<text:s/>δεδομένων<text:s/>στα<text:s/>νέα<text:s/>ΤΠΕ<text:s/>υποστήριξης.</text:span></text:p>
      <text:p text:style-name="P1802"><text:span text:style-name="T1802_1">αε)</text:span><text:span text:style-name="T1802_2"><text:tab/></text:span><text:span text:style-name="T1802_3">Η<text:s/>σύνταξη<text:s/>τεχνικών<text:s/>προδιαγραφών,<text:s/>σε<text:s/>συνεργασία<text:s/>με<text:s/>το<text:s/>Τμήμα<text:s/>Υποστήριξης<text:s/>Λειτουργίας<text:s/>Συστημάτων,<text:s/>για<text:s/>προμήθεια<text:s/>εξοπλισμού<text:s/>Πληροφορικής,<text:s/>δικτυακού<text:s/>εξοπλισμού<text:s/>και<text:s/>εξοπλισμού<text:s/>υποστήριξης<text:s/>Επικοινωνιών<text:s/>για<text:s/>την<text:s/>κάλυψη<text:s/>αναγκών<text:s/>του<text:s/>Ταμείου<text:s/>σε<text:s/>κεντρικό<text:s/>και<text:s/>περιφερειακό<text:s/>επίπεδο.</text:span></text:p>
      <text:p text:style-name="P1803"><text:span text:style-name="T1803_1">αστ)</text:span><text:span text:style-name="T1803_2"><text:tab/></text:span><text:span text:style-name="T1803_3">Η<text:s/>σύνταξη<text:s/>τεχνικών<text:s/>προδιαγραφών,<text:s/>σε<text:s/>συνεργασία<text:s/>με<text:s/>το<text:s/>Τμήμα<text:s/>Εφαρμογών,<text:s/>για<text:s/>προμήθεια/υλοποίηση<text:s/>μηχανογραφικών<text:s/>εφαρμογών<text:s/>για<text:s/>την<text:s/>κάλυψη<text:s/>αναγκών<text:s/>του<text:s/>Ταμείου<text:s/>σε<text:s/>κεντρικό<text:s/>και<text:s/>περιφερειακό<text:s/>επίπεδο.</text:span></text:p>
      <text:p text:style-name="P1804"><text:span text:style-name="T1804_1">αζ)</text:span><text:span text:style-name="T1804_2"><text:tab/></text:span><text:span text:style-name="T1804_3">Η<text:s/>τήρηση<text:s/>των<text:s/>φακέλων<text:s/>τεκμηρίωσης<text:s/>των<text:s/>εγκατεστημένων<text:s/>Πληροφοριακών<text:s/>Συστημάτων<text:s/>και<text:s/>των<text:s/>εφεδρικών<text:s/>μηχανογραφικών<text:s/>αρχείων<text:s/>(back<text:s/>up).</text:span></text:p>
      <text:p text:style-name="P1805"><text:span text:style-name="T1805_1">αη)</text:span><text:span text:style-name="T1805_2"><text:tab/></text:span><text:span text:style-name="T1805_3">Η<text:s/>παρακολούθηση<text:s/>των<text:s/>συμβάσεων<text:s/>συντήρησης<text:s/>του<text:s/>εξοπλισμού<text:s/>ΤΠΕ.</text:span></text:p>
      <text:p text:style-name="P1806"><text:span text:style-name="T1806_1">αθ)</text:span><text:span text:style-name="T1806_2"><text:tab/></text:span><text:span text:style-name="T1806_3">Η<text:s/>παροχή<text:s/>υποστήριξης<text:s/>για<text:s/>την<text:s/>κάλυψη<text:s/>αναγκών<text:s/>σε<text:s/>εξειδικευμένους<text:s/>τομείς<text:s/>Πληροφορικής<text:s/>και<text:s/>Επικοινωνιών,<text:s/>καθώς<text:s/>και<text:s/>η<text:s/>ενημέρωση<text:s/>του<text:s/>προσωπικού<text:s/>πάνω<text:s/>στις<text:s/>εξελίξεις<text:s/>των<text:s/>τομέων<text:s/>αυτών.</text:span></text:p>
      <text:p text:style-name="P1807"><text:span text:style-name="T1807_1">αι)</text:span><text:span text:style-name="T1807_2"><text:tab/></text:span><text:span text:style-name="T1807_3">Η<text:s/>μελέτη<text:s/>και<text:s/>ο<text:s/>σχεδιασμός/ανασχεδιασμός<text:s/>ιστο-<text:s/>τόπου/portal<text:s/>του<text:s/>Ταμείου,<text:s/>ο<text:s/>συντονισμός<text:s/>και<text:s/>η<text:s/>παρακολούθηση<text:s/>των<text:s/>διαδικασιών<text:s/>υλοποίησης,<text:s/>η<text:s/>λειτουργία,<text:s/>η<text:s/>επικαιροποίηση<text:s/>και<text:s/>διαχείριση<text:s/>του<text:s/>περιεχομένου<text:s/>του.</text:span></text:p>
      <text:p text:style-name="P1808"><text:span text:style-name="T1808_1">αια)</text:span><text:span text:style-name="T1808_2"><text:tab/></text:span><text:span text:style-name="T1808_3">Συνεχής<text:s/>συνεργασία<text:s/>με<text:s/>τις<text:s/>λοιπές<text:s/>Διευθύνσεις<text:s/>της<text:s/>Κεντρικής<text:s/>Υπηρεσίας<text:s/>και<text:s/>των<text:s/>Περιφερειακών<text:s/>Υπηρεσιών<text:s/>για<text:s/>το<text:s/>συντονισμό<text:s/>των<text:s/>διαδικασιών<text:s/>που<text:s/>εξασφαλίζουν<text:s/>την<text:s/>εύρυθμη<text:s/>λειτουργία<text:s/>και<text:s/>την<text:s/>καλύτερη<text:s/>εκμετάλλευση<text:s/>των<text:s/>Εφαρμογών<text:s/>ΤΠΕ,<text:s/>οι<text:s/>οποίες<text:s/>εξυπηρετούν<text:s/>λειτουργικές<text:s/>διαδικασίες<text:s/>του<text:s/>Ταμείου<text:s/>τόσο<text:s/>σε<text:s/>κεντρικό<text:s/>επίπεδο,<text:s/>μητρώο<text:s/>και<text:s/>μισθοδοσία<text:s/>υπαλλήλων,<text:s/>κεντρικό<text:s/>πρωτόκολλο,<text:s/>ενιαίο<text:s/>μητρώο<text:s/>ασφαλισμένων<text:s/>και<text:s/>συνταξιούχων<text:s/>όσο<text:s/>και<text:s/>σε<text:s/>επίπεδο<text:s/>Τομέων<text:s/>Επικουρικής<text:s/>Ασφάλισης.</text:span></text:p>
      <text:p text:style-name="P1809"><text:span text:style-name="T1809_1">β)</text:span><text:span text:style-name="T1809_2"><text:tab/></text:span><text:span text:style-name="T1809_3">Τμήμα<text:s/>Εφαρμογών</text:span></text:p>
      <text:p text:style-name="P1810"><text:span text:style-name="T1810_1">βα)</text:span><text:span text:style-name="T1810_2"><text:tab/></text:span><text:span text:style-name="T1810_3">Η<text:s/>μηχανογράφηση<text:s/>όλων<text:s/>των<text:s/>εργασιών<text:s/>του<text:s/>Ταμείου.</text:span></text:p>
      <text:p text:style-name="P1811"><text:span text:style-name="T1811_1">ββ)</text:span><text:span text:style-name="T1811_2"><text:tab/></text:span><text:span text:style-name="T1811_3">Η<text:s/>εξασφάλιση<text:s/>της<text:s/>αποτελεσματικής<text:s/>λειτουργίας<text:s/>των<text:s/>εφαρμογών<text:s/>Πληροφορικής<text:s/>που<text:s/>καλύπτουν<text:s/>διαδικασίες<text:s/>τόσο<text:s/>της<text:s/>Κεντρικής<text:s/>Υπηρεσίας<text:s/>όσο<text:s/>και<text:s/>των<text:s/>Περιφερειακών<text:s/>Υπηρεσιών,<text:s/>η<text:s/>μέριμνα<text:s/>για<text:s/>την<text:s/>αναβάθμιση<text:s/>και<text:s/>επικαιροποίησή<text:s/>τους,<text:s/>καθώς<text:s/>και<text:s/>την<text:s/>ορθή<text:s/>διαχείριση<text:s/>του<text:s/>περιεχομένου<text:s/>τους.</text:span></text:p>
      <text:p text:style-name="P1812"><text:span text:style-name="T1812_1">βγ)</text:span><text:span text:style-name="T1812_2"><text:tab/></text:span><text:span text:style-name="T1812_3">Η<text:s/>καταχώρηση<text:s/>των<text:s/>στοιχείων<text:s/>που<text:s/>προωθούνται<text:s/>από<text:s/>τις<text:s/>Υπηρεσίες<text:s/>του<text:s/>Ταμείου<text:s/>για<text:s/>την<text:s/>ενημέρωση<text:s/>των<text:s/>Εφαρμογών,<text:s/>εφόσον<text:s/>απαιτείται<text:s/>κεντρική/συγκεντρωτική<text:s/>καταχώρηση.</text:span></text:p>
      <text:p text:style-name="P1813"><text:span text:style-name="T1813_1">βδ)</text:span><text:span text:style-name="T1813_2"><text:tab/></text:span><text:span text:style-name="T1813_3">Η<text:s/>υποστήριξη<text:s/>των<text:s/>χρηστών<text:s/>των<text:s/>εφαρμογών<text:s/>τόσο<text:s/>σε<text:s/>επίπεδο<text:s/>Κεντρικής<text:s/>Υπηρεσίας<text:s/>όσο<text:s/>και<text:s/>σε<text:s/>επίπεδο<text:s/>Περιφερειακών<text:s/>Υπηρεσιών<text:s/>για<text:s/>την<text:s/>ορθή<text:s/>καταχώρηση<text:s/>στοιχείων<text:s/>προς<text:s/>ενημέρωση<text:s/>των<text:s/>Εφαρμογών<text:s/>που<text:s/>χρησιμοποιούν.</text:span></text:p>
      <text:p text:style-name="P1814"><text:span text:style-name="T1814_1">βε)</text:span><text:span text:style-name="T1814_2"><text:tab/></text:span><text:span text:style-name="T1814_3">Η<text:s/>εκχώρηση<text:s/>δικαιωμάτων<text:s/>πρόσβασης<text:s/>στους<text:s/>χρήστες<text:s/>των<text:s/>Πληροφοριακών<text:s/>Συστημάτων<text:s/>σε<text:s/>Κεντρικό<text:s/>και<text:s/>Περιφερειακό<text:s/>επίπεδο<text:s/>και<text:s/>η<text:s/>άμεση<text:s/>υποστήριξή<text:s/>τους<text:s/>σε<text:s/>θέματα<text:s/>που<text:s/>αφορούν<text:s/>την<text:s/>ενημέρωση,<text:s/>λειτουργία<text:s/>και<text:s/>εκμετάλλευση<text:s/>των<text:s/>Πληροφοριακών<text:s/>Συστημάτων.</text:span></text:p>
      <text:p text:style-name="P1815"><text:span text:style-name="T1815_1">βστ)</text:span><text:span text:style-name="T1815_2"><text:tab/></text:span><text:span text:style-name="T1815_3">Η<text:s/>σύνταξη<text:s/>τεχνικών<text:s/>προδιαγραφών,<text:s/>σε<text:s/>συνεργασία<text:s/>με<text:s/>το<text:s/>Τμήμα<text:s/>Ηλεκτρονικής<text:s/>Διακυβέρνησης,<text:s/>για<text:s/>προμήθεια/υλοποίηση<text:s/>μηχανογραφικών<text:s/>εφαρμογών.</text:span></text:p>
      <text:p text:style-name="P1816"><text:span text:style-name="T1816_1">βζ)</text:span><text:span text:style-name="T1816_2"><text:tab/></text:span><text:span text:style-name="T1816_3">Η<text:s/>υλοποίηση<text:s/>και<text:s/>εγκατάσταση<text:s/>εφαρμογών,<text:s/>εκπόνηση<text:s/>εγχειριδίων<text:s/>τεκμηρίωσής<text:s/>τους<text:s/>και<text:s/>εγχειριδίων<text:s/>οδηγιών<text:s/>προς<text:s/>τους<text:s/>χρήστες<text:s/>των<text:s/>Εφαρμογών.</text:span></text:p>
      <text:p text:style-name="P1817"><text:span text:style-name="T1817_1">βη)</text:span><text:span text:style-name="T1817_2"><text:tab/></text:span><text:span text:style-name="T1817_3">Η<text:s/>συγκέντρωση<text:s/>τυποποιημένων<text:s/>πληροφοριών<text:s/>και<text:s/>στοιχείων<text:s/>που<text:s/>απαιτούνται<text:s/>για<text:s/>την<text:s/>κατάρτιση<text:s/>των<text:s/>οικονομικών<text:s/>εκθέσεων<text:s/>και<text:s/>αναλογιστικών<text:s/>μελετών.</text:span></text:p>
      <text:p text:style-name="P1818"><text:span text:style-name="T1818_1">βθ)</text:span><text:span text:style-name="T1818_2"><text:tab/></text:span><text:span text:style-name="T1818_3">Η<text:s/>μέριμνα<text:s/>για<text:s/>τη<text:s/>συγκέντρωση<text:s/>και<text:s/>την<text:s/>επεξεργασία<text:s/>στατιστικών<text:s/>στοιχείων<text:s/>του<text:s/>Ταμείου,<text:s/>σύμφωνα<text:s/>με<text:s/>τις<text:s/>απαιτήσεις<text:s/>της<text:s/>Διοίκησής<text:s/>του<text:s/>και<text:s/>των<text:s/>αρχών<text:s/>που<text:s/>το<text:s/>εποπτεύουν.</text:span></text:p>
      <text:p text:style-name="P1819"><text:span text:style-name="T1819_1">βι)</text:span><text:span text:style-name="T1819_2"><text:tab/></text:span><text:span text:style-name="T1819_3">Η<text:s/>ανάπτυξη<text:s/>και<text:s/>εφαρμογή<text:s/>σχεδίου<text:s/>ασφάλειας<text:s/>των<text:s/>εφαρμογών<text:s/>και<text:s/>των<text:s/>δεδομένων<text:s/>τους.</text:span></text:p>
      <text:p text:style-name="P1820"><text:span text:style-name="T1820_1">βια)</text:span><text:span text:style-name="T1820_2"><text:tab/></text:span><text:span text:style-name="T1820_3">Η<text:s/>ενημέρωση<text:s/>και<text:s/>πληροφορική<text:s/>υποστήριξη<text:s/>των<text:s/>λοιπών<text:s/>Διευθύνσεων<text:s/>και<text:s/>του<text:s/>Αυτοτελούς<text:s/>Γραφείου<text:s/>Νομικών<text:s/>Υποθέσεων<text:s/>του<text:s/>Ταμείου<text:s/>σε<text:s/>επίπεδο<text:s/>λειτουργίας<text:s/>των<text:s/>Εφαρμογών.</text:span></text:p>
      <text:p text:style-name="P1821"><text:span text:style-name="T1821_1">γ)</text:span><text:span text:style-name="T1821_2"><text:tab/></text:span><text:span text:style-name="T1821_3">Τμήμα<text:s/>Υποστήριξης<text:s/>Λειτουργίας<text:s/>Συστημάτων</text:span></text:p>
      <text:p text:style-name="P1822"><text:span text:style-name="T1822_1">γα)</text:span><text:span text:style-name="T1822_2"><text:tab/></text:span><text:span text:style-name="T1822_3">Η<text:s/>μέριμνα<text:s/>για<text:s/>την<text:s/>εξασφάλιση<text:s/>της<text:s/>εύρυθμης<text:s/>και<text:s/>αποτελεσματικής<text:s/>λειτουργίας<text:s/>του<text:s/>εξοπλισμού<text:s/>Πληροφορικής<text:s/>και<text:s/>Επικοινωνιών,<text:s/>καθώς<text:s/>και<text:s/>των<text:s/>αντίστοιχων<text:s/>Εφαρμογών<text:s/>σε<text:s/>συνεργασία<text:s/>με<text:s/>τα<text:s/>άλλα<text:s/>Τμήματα<text:s/>της<text:s/>Διεύθυνσης,<text:s/>όπου<text:s/>απαιτείται.</text:span></text:p>
      <text:p text:style-name="P1823"><text:span text:style-name="T1823_1">γβ)</text:span><text:span text:style-name="T1823_2"><text:tab/></text:span><text:span text:style-name="T1823_3">Η<text:s/>λήψη<text:s/>και<text:s/>διαχείριση<text:s/>κεντρικών<text:s/>εκτυπώσεων.</text:span></text:p>
      <text:p text:style-name="P1824"><text:span text:style-name="T1824_1">γγ)</text:span><text:span text:style-name="T1824_2"><text:tab/></text:span><text:span text:style-name="T1824_3">Η<text:s/>λήψη<text:s/>εφεδρικών<text:s/>αντιγράφων<text:s/>των<text:s/>μηχανογραφικών<text:s/>αρχείων<text:s/>(backups).</text:span></text:p>
      <text:p text:style-name="P1825"><text:span text:style-name="T1825_1">γδ)</text:span><text:span text:style-name="T1825_2"><text:tab/></text:span><text:span text:style-name="T1825_3">Η<text:s/>υποστήριξη<text:s/>όλων<text:s/>των<text:s/>λοιπών<text:s/>Διευθύνσεων<text:s/>και<text:s/>του<text:s/>Αυτοτελούς<text:s/>Γραφείου<text:s/>Νομικών<text:s/>Υποθέσεων<text:s/>του<text:s/>Ταμείου<text:s/>σε<text:s/>επίπεδο<text:s/>λειτουργίας<text:s/>του<text:s/>εξοπλισμού<text:s/>Πληροφορικής<text:s/>και<text:s/>του<text:s/>δικτύου.</text:span></text:p>
      <text:p text:style-name="P1826"><text:span text:style-name="T1826_1">γε)</text:span><text:span text:style-name="T1826_2"><text:tab/></text:span><text:span text:style-name="T1826_3">Η<text:s/>υποβολή<text:s/>προτάσεων<text:s/>για<text:s/>την<text:s/>αναβάθμιση<text:s/>και<text:s/>τον<text:s/>εκσυγχρονισμό<text:s/>του<text:s/>εξοπλισμού<text:s/>Πληροφορικής,<text:s/>δικτύου<text:s/>και<text:s/>Επικοινωνιών<text:s/>του<text:s/>Ταμείου.</text:span></text:p>
      <text:p text:style-name="P1827"><text:span text:style-name="T1827_1">γστ)</text:span><text:span text:style-name="T1827_2"><text:tab/></text:span><text:span text:style-name="T1827_3">Η<text:s/>σύνταξη<text:s/>τεχνικών<text:s/>προδιαγραφών,<text:s/>σε<text:s/>συνεργασία<text:s/>με<text:s/>το<text:s/>Τμήμα<text:s/>Ηλεκτρονικής<text:s/>Διακυβέρνησης,<text:s/>για<text:s/>προμήθεια<text:s/>εξοπλισμού<text:s/>Πληροφορικής,<text:s/>Επικοινωνιών<text:s/>και<text:s/>δικτύου.</text:span></text:p>
      <text:p text:style-name="P1828"><text:span text:style-name="T1828_1">γζ)</text:span><text:span text:style-name="T1828_2"><text:tab/></text:span><text:span text:style-name="T1828_3">Η<text:s/>μέριμνα<text:s/>για<text:s/>τη<text:s/>διαμόρφωση<text:s/>του<text:s/>χώρου<text:s/>και<text:s/>των<text:s/>συνθηκών<text:s/>για<text:s/>την<text:s/>εγκατάσταση<text:s/>του<text:s/>εξοπλισμού.</text:span></text:p>
      <text:p text:style-name="P1829"><text:span text:style-name="T1829_1">γη)</text:span><text:span text:style-name="T1829_2"><text:tab/></text:span><text:span text:style-name="T1829_3">Η<text:s/>μέριμνα<text:s/>για<text:s/>την<text:s/>ασφάλεια<text:s/>του<text:s/>εξοπλισμού<text:s/>Πληροφορικής,<text:s/>Δικτύου<text:s/>και<text:s/>Επικοινωνιών,<text:s/>καθώς<text:s/>και<text:s/>για<text:s/>την<text:s/>ασφάλεια<text:s/>των<text:s/>Εφαρμογών.</text:span></text:p>
      <text:p text:style-name="P1830"><text:span text:style-name="T1830_1">γθ)</text:span><text:span text:style-name="T1830_2"><text:tab/></text:span><text:span text:style-name="T1830_3">Η<text:s/>μέριμνα<text:s/>για<text:s/>τη<text:s/>συντήρηση<text:s/>του<text:s/>εξοπλισμού<text:s/>και<text:s/>των<text:s/>Εφαρμογών.</text:span></text:p>
      <text:p text:style-name="P1831"><text:span text:style-name="T1831_1">5.</text:span><text:span text:style-name="T1831_2"><text:s/>Διάρθρωση<text:s/>και<text:s/>αρμοδιότητες<text:s/>των<text:s/>Α΄-<text:s/>ΣΤ΄<text:s/>Διευθύνσεων<text:s/>Επικουρικής<text:s/>Ασφάλισης</text:span></text:p>
      <text:p text:style-name="P1832"><text:span text:style-name="T1832_1">Η<text:s/>Α΄<text:s/>Διεύθυνση<text:s/>Επικουρικής<text:s/>Ασφάλισης<text:s/>επιμελείται<text:s/>των<text:s/>ασφαλιστικών<text:s/>και<text:s/>συνταξιοδοτικών<text:s/>θεμάτων<text:s/>των<text:s/>ασφαλισμένων<text:s/>του<text:s/>Τομέα<text:s/>Επικουρικής<text:s/>Ασφάλισης<text:s/>Υπαλλήλων<text:s/>Εμπορικών<text:s/>Καταστημάτων.</text:span></text:p>
      <text:p text:style-name="P1833"><text:span text:style-name="T1833_1">Η<text:s/>Β΄<text:s/>Διεύθυνση<text:s/>Επικουρικής<text:s/>Ασφάλισης<text:s/>επιμελείται<text:s/>των<text:s/>ασφαλιστικών<text:s/>και<text:s/>συνταξιοδοτικών<text:s/>θεμάτων<text:s/>των<text:s/>ασφαλισμένων<text:s/>του<text:s/>Τομέα<text:s/>Επικουρικής<text:s/>Ασφάλισης<text:s/>Υπαλλήλων<text:s/>Φαρμακευτικών<text:s/>Εργασιών.</text:span></text:p>
      <text:p text:style-name="P1834"><text:span text:style-name="T1834_1">Η<text:s/>Γ΄<text:s/>Διεύθυνση<text:s/>Επικουρικής<text:s/>Ασφάλισης<text:s/>επιμελείται<text:s/>των<text:s/>ασφαλιστικών<text:s/>και<text:s/>συνταξιοδοτικών<text:s/>θεμάτων<text:s/>των<text:s/>ασφαλισμένων<text:s/>του<text:s/>Τομέα<text:s/>Επικουρικής<text:s/>Ασφάλισης<text:s/>Υπαλλήλων<text:s/>Ναυτικών<text:s/>και<text:s/>Τουριστικών<text:s/>Πρακτορείων.</text:span></text:p>
      <text:p text:style-name="P1835"><text:span text:style-name="T1835_1">Η<text:s/>Δ΄<text:s/>Διεύθυνση<text:s/>Επικουρικής<text:s/>Ασφάλισης<text:s/>επιμελείται<text:s/>των<text:s/>ασφαλιστικών<text:s/>και<text:s/>συνταξιοδοτικών<text:s/>θεμάτων<text:s/>των<text:s/>ασφαλισμένων<text:s/>των<text:s/>Τομέων<text:s/>Επικουρικής<text:s/>Ασφάλισης<text:s/>Υπαλλήλων<text:s/>Εμπορίου<text:s/>Τροφίμων<text:s/>και<text:s/>Επικουρικής<text:s/>Ασφάλισης<text:s/>Προσωπικού<text:s/>Ανωνύμων<text:s/>Εταιρειών<text:s/>Οινοποιίας<text:s/>Ζυθοποιίας<text:s/>και<text:s/>Οινοπνευματοποιίας.</text:span></text:p>
      <text:p text:style-name="P1836"><text:span text:style-name="T1836_1">Η<text:s/>Ε΄<text:s/>Διεύθυνση<text:s/>Επικουρικής<text:s/>Ασφάλισης<text:s/>επιμελείται<text:s/>των<text:s/>ασφαλιστικών<text:s/>και<text:s/>συνταξιοδοτικών<text:s/>θεμάτων<text:s/>των<text:s/>ασφαλισμένων<text:s/>των<text:s/>Τομέων<text:s/>Επικουρικής<text:s/>Ασφάλισης<text:s/>Χημικών<text:s/>και<text:s/>Επικουρικής<text:s/>Ασφάλισης<text:s/>Προσωπικού<text:s/>Εταιρειών<text:s/>Πετρελαιοειδών.</text:span></text:p>
      <text:p text:style-name="P1837"><text:span text:style-name="T1837_1">Η<text:s/>ΣΤ΄<text:s/>Διεύθυνση<text:s/>Επικουρικής<text:s/>Ασφάλισης<text:s/>επιμελείται<text:s/>των<text:s/>ασφαλιστικών<text:s/>και<text:s/>συνταξιοδοτικών<text:s/>θεμάτων<text:s/>των<text:s/>ασφαλισμένων<text:s/>των<text:s/>Τομέων<text:s/>Επικουρικής<text:s/>Ασφάλισης<text:s/>Ασφαλιστών<text:s/>και<text:s/>Προσωπικού<text:s/>Ασφαλιστικών<text:s/>Επιχειρήσεων<text:s/>και<text:s/>Επικουρικής<text:s/>Ασφάλισης<text:s/>Εκπαιδευτικών<text:s/>Ιδιωτικής<text:s/>Γενικής<text:s/>Εκπαίδευσης.</text:span></text:p>
      <text:p text:style-name="P1838"><text:span text:style-name="T1838_1">Καθεμιά<text:s/>από<text:s/>τις<text:s/>παραπάνω<text:s/>Διευθύνσεις<text:s/>Επικουρικής<text:s/>Ασφάλισης<text:s/>συγκροτείται<text:s/>από<text:s/>τα<text:s/>εξής<text:s/>Τμήματα:</text:span></text:p>
      <text:p text:style-name="P1839"><text:span text:style-name="T1839_1">α)</text:span><text:span text:style-name="T1839_2"><text:tab/></text:span><text:span text:style-name="T1839_3">Τμήμα<text:s/>Ασφάλισης<text:s/>-<text:s/>Εσόδων</text:span></text:p>
      <text:p text:style-name="P1840"><text:span text:style-name="T1840_1">β)</text:span><text:span text:style-name="T1840_2"><text:tab/></text:span><text:span text:style-name="T1840_3">Τμήμα<text:s/>Απονομής<text:s/>Επικουρικής<text:s/>Σύνταξης</text:span></text:p>
      <text:p text:style-name="P1841"><text:span text:style-name="T1841_1">γ)</text:span><text:span text:style-name="T1841_2"><text:tab/></text:span><text:span text:style-name="T1841_3">Τμήμα<text:s/>Λογιστηρίου</text:span></text:p>
      <text:p text:style-name="P1842"><text:span text:style-name="T1842_1">δ)</text:span><text:span text:style-name="T1842_2"><text:tab/></text:span><text:span text:style-name="T1842_3">Αυτοτελές<text:s/>Γραφείο<text:s/>Διοικητικής<text:s/>Υποστήριξης<text:s/>και<text:s/>Αρχείου.</text:span></text:p>
      <text:p text:style-name="P1843"><text:span text:style-name="T1843_1">Οι<text:s/>αρμοδιότητες<text:s/>των<text:s/>Διευθύνσεων<text:s/>Επικουρικής<text:s/>Ασφάλισης<text:s/>κατανέμονται<text:s/>μεταξύ<text:s/>των<text:s/>Τμημάτων<text:s/>τους<text:s/>ως<text:s/>ακολούθως:</text:span></text:p>
      <text:p text:style-name="P1844"><text:span text:style-name="T1844_1">α)</text:span><text:span text:style-name="T1844_2"><text:tab/></text:span><text:span text:style-name="T1844_3">Τμήμα<text:s/>Ασφάλισης<text:s/>-<text:s/>Εσόδων</text:span></text:p>
      <text:p text:style-name="P1845"><text:span text:style-name="T1845_1">αα)</text:span><text:span text:style-name="T1845_2"><text:tab/></text:span><text:span text:style-name="T1845_3">Η<text:s/>μέριμνα<text:s/>για<text:s/>την<text:s/>υπαγωγή<text:s/>στην<text:s/>ασφάλιση<text:s/>κάθε<text:s/>ασφαλιζομένου<text:s/>σύμφωνα<text:s/>με<text:s/>το<text:s/>νόμο.</text:span></text:p>
      <text:p text:style-name="P1846"><text:span text:style-name="T1846_1">αβ)</text:span><text:span text:style-name="T1846_2"><text:tab/></text:span><text:span text:style-name="T1846_3">Η<text:s/>είσπραξη<text:s/>των<text:s/>εσόδων<text:s/>κάθε<text:s/>Τομέα.<text:s/>Λήψη<text:s/>κάθε<text:s/>αναγκαστικού<text:s/>μέτρου<text:s/>για<text:s/>την<text:s/>είσπραξη<text:s/>των<text:s/>καθυστε-<text:s/>ρούμενων<text:s/>εισφορών.</text:span></text:p>
      <text:p text:style-name="P1847"><text:span text:style-name="T1847_1">αγ)</text:span><text:span text:style-name="T1847_2"><text:tab/></text:span><text:span text:style-name="T1847_3">Η<text:s/>συμφωνία<text:s/>ατομικών<text:s/>λογαριασμών<text:s/>εργοδοτών<text:s/>και<text:s/>βεβαίωση<text:s/>των<text:s/>εσόδων<text:s/>από<text:s/>εισφορές<text:s/>μετά<text:s/>από<text:s/>σχετικό<text:s/>έλεγχο.</text:span></text:p>
      <text:p text:style-name="P1848"><text:span text:style-name="T1848_1">αδ)</text:span><text:span text:style-name="T1848_2"><text:tab/></text:span><text:span text:style-name="T1848_3">Ο<text:s/>υπολογισμός<text:s/>και<text:s/>επιβολή<text:s/>πρόσθετων<text:s/>τελών<text:s/>λόγω<text:s/>καθυστέρησης<text:s/>καταβολής<text:s/>των<text:s/>εισφορών.</text:span></text:p>
      <text:p text:style-name="P1849"><text:span text:style-name="T1849_1">αε)</text:span><text:span text:style-name="T1849_2"><text:tab/></text:span><text:span text:style-name="T1849_3">Ο<text:s/>χειρισμός<text:s/>θεμάτων<text:s/>για<text:s/>την<text:s/>τήρηση,<text:s/>τον<text:s/>έλεγχο<text:s/>και<text:s/>την<text:s/>εκκαθάριση<text:s/>του<text:s/>μητρώου<text:s/>ασφαλισμένων.</text:span></text:p>
      <text:p text:style-name="P1850"><text:span text:style-name="T1850_1">αστ)</text:span><text:span text:style-name="T1850_2"><text:tab/></text:span><text:span text:style-name="T1850_3">Η<text:s/>ενημέρωση<text:s/>των<text:s/>ατομικών<text:s/>μερίδων<text:s/>των<text:s/>ασφαλισμένων<text:s/>με<text:s/>τις<text:s/>ασφαλιστικές<text:s/>εισφορές.</text:span></text:p>
      <text:p text:style-name="P1851"><text:span text:style-name="T1851_1">αζ)</text:span><text:span text:style-name="T1851_2"><text:tab/></text:span><text:span text:style-name="T1851_3">Η<text:s/>επεξεργασία<text:s/>των<text:s/>ασφαλιστικών<text:s/>στοιχείων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.</text:span></text:p>
      <text:p text:style-name="P1852"><text:span text:style-name="T1852_1">β)</text:span><text:span text:style-name="T1852_2"><text:tab/></text:span><text:span text:style-name="T1852_3">Τμήμα<text:s/>Απονομής<text:s/>Επικουρικής<text:s/>Σύνταξης</text:span></text:p>
      <text:p text:style-name="P1853"><text:span text:style-name="T1853_1">βα)</text:span><text:span text:style-name="T1853_2"><text:tab/></text:span><text:span text:style-name="T1853_3">Η<text:s/>έκδοση<text:s/>αποφάσεων<text:s/>παροχών<text:s/>επικουρικής<text:s/>σύνταξης,<text:s/>ύστερα<text:s/>από<text:s/>έλεγχο<text:s/>των<text:s/>υποβαλλόμενων<text:s/>δικαι-<text:s/>ολογητικών.</text:span></text:p>
      <text:p text:style-name="P1854"><text:span text:style-name="T1854_1">ββ)</text:span><text:span text:style-name="T1854_2"><text:tab/></text:span><text:span text:style-name="T1854_3">Η<text:s/>πραγματοποίηση<text:s/>των<text:s/>απαιτούμενων<text:s/>εργασιών<text:s/>και<text:s/>της<text:s/>αλληλογραφίας<text:s/>με<text:s/>τους<text:s/>ασφαλισμένους,<text:s/>τις<text:s/>υπηρεσίες<text:s/>και<text:s/>φορείς<text:s/>για<text:s/>τη<text:s/>διεκπεραίωση<text:s/>συνταξιο-<text:s/>δοτικών<text:s/>θεμάτων.</text:span></text:p>
      <text:p text:style-name="P1855"><text:span text:style-name="T1855_1">βγ)</text:span><text:span text:style-name="T1855_2"><text:tab/></text:span><text:span text:style-name="T1855_3">Η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1856"><text:span text:style-name="T1856_1">βδ)</text:span><text:span text:style-name="T1856_2"><text:tab/></text:span><text:span text:style-name="T1856_3">Η<text:s/>κατάρτιση<text:s/>των<text:s/>ατομικών<text:s/>καταστάσεων<text:s/>πληρωμής<text:s/>των<text:s/>συνταξιούχων<text:s/>και<text:s/>παρακολούθηση<text:s/>των<text:s/>μεταβολών<text:s/>τους.</text:span></text:p>
      <text:p text:style-name="P1857"><text:span text:style-name="T1857_1">βε)</text:span><text:span text:style-name="T1857_2"><text:tab/></text:span><text:span text:style-name="T1857_3">Ο<text:s/>χειρισμός<text:s/>όλων<text:s/>των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1858"><text:span text:style-name="T1858_1">βστ)</text:span><text:span text:style-name="T1858_2"><text:tab/></text:span><text:span text:style-name="T1858_3">Η<text:s/>μέριμνα<text:s/>για<text:s/>την<text:s/>αποστολή<text:s/>στους<text:s/>πιστωτικούς<text:s/>οργανισμούς<text:s/>των<text:s/>μεταβολών<text:s/>για<text:s/>την<text:s/>εκτέλεση<text:s/>των<text:s/>αποφάσεων<text:s/>απονομής<text:s/>επικουρικής<text:s/>σύνταξης.</text:span></text:p>
      <text:p text:style-name="P1859"><text:span text:style-name="T1859_1">γ)</text:span><text:span text:style-name="T1859_2"><text:tab/></text:span><text:span text:style-name="T1859_3">Τμήμα<text:s/>Λογιστηρίου</text:span></text:p>
      <text:p text:style-name="P1860"><text:span text:style-name="T1860_1">γα)</text:span><text:span text:style-name="T1860_2"><text:tab/></text:span><text:span text:style-name="T1860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<text:s/>και<text:s/>αποστολή<text:s/>του<text:s/>στη<text:s/>Διεύθυνση<text:s/>Οικονομικών<text:s/>Υπηρεσιών<text:s/>του<text:s/>Ταμείου.</text:span></text:p>
      <text:p text:style-name="P1861"><text:span text:style-name="T1861_1">γβ)</text:span><text:span text:style-name="T1861_2"><text:tab/></text:span><text:span text:style-name="T1861_3">Η<text:s/>τήρηση<text:s/>λογιστικών<text:s/>βιβλίων<text:s/>κάθε<text:s/>Τομέα,<text:s/>σύμφωνα<text:s/>με<text:s/>τις<text:s/>εκάστοτε<text:s/>ισχύουσες<text:s/>διατάξεις.</text:span></text:p>
      <text:p text:style-name="P1862"><text:span text:style-name="T1862_1">γγ)</text:span><text:span text:style-name="T1862_2"><text:tab/></text:span><text:span text:style-name="T1862_3">Η<text:s/>κατάρτιση<text:s/>σχεδίου<text:s/>ετήσιου<text:s/>ισολογισμού-απολο-<text:s/>γισμού<text:s/>κάθε<text:s/>Τομέα<text:s/>και<text:s/>αποστολή<text:s/>τους<text:s/>στη<text:s/>Διεύθυνση<text:s/>Οικονομικών<text:s/>Υπηρεσιών<text:s/>του<text:s/>Ταμείου.</text:span></text:p>
      <text:p text:style-name="P1863"><text:span text:style-name="T1863_1">γδ)</text:span><text:span text:style-name="T1863_2"><text:tab/></text:span><text:span text:style-name="T1863_3">Η<text:s/>έκδοση<text:s/>σχετικών<text:s/>εντολών<text:s/>πληρωμής.</text:span></text:p>
      <text:p text:style-name="P1864"><text:span text:style-name="T1864_1">γε)</text:span><text:span text:style-name="T1864_2"><text:tab/></text:span><text:span text:style-name="T1864_3">Η<text:s/>απόδοση<text:s/>των<text:s/>εν<text:s/>γένει<text:s/>εισφορών<text:s/>σε<text:s/>ασφαλιστικούς<text:s/>οργανισμούς,<text:s/>ν.π.δ.δ.,<text:s/>ν.π.ι.δ.<text:s/>και<text:s/>Δημόσιο.</text:span></text:p>
      <text:p text:style-name="P1865"><text:span text:style-name="T1865_1">γστ)</text:span><text:span text:style-name="T1865_2"><text:tab/></text:span><text:span text:style-name="T1865_3">Η<text:s/>μέριμνα<text:s/>για<text:s/>την<text:s/>απόδοσ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Ταμείου.</text:span></text:p>
      <text:p text:style-name="P1866"><text:span text:style-name="T1866_1">γζ)</text:span><text:span text:style-name="T1866_2"><text:tab/></text:span><text:span text:style-name="T1866_3">Η<text:s/>αναζήτηση<text:s/>και<text:s/>είσπραξη<text:s/>των<text:s/>αχρεωστήτως<text:s/>κα-<text:s/>ταβληθεισών<text:s/>συντάξεων.</text:span></text:p>
      <text:p text:style-name="P1867"><text:span text:style-name="T1867_1">γη)</text:span><text:span text:style-name="T1867_2"><text:tab/></text:span><text:span text:style-name="T1867_3">Η<text:s/>εκκαθάριση<text:s/>των<text:s/>αλληλόχρεων<text:s/>λογαριασμών<text:s/>του<text:s/>ν.<text:s/>4202/1961<text:s/>και<text:s/>λοιπών<text:s/>διατάξεων.</text:span></text:p>
      <text:p text:style-name="P1868"><text:span text:style-name="T1868_1">γθ)</text:span><text:span text:style-name="T1868_2"><text:tab/></text:span><text:span text:style-name="T1868_3">Η<text:s/>διαχείριση<text:s/>θεμάτων<text:s/>που<text:s/>αφορούν<text:s/>λειτουργικά<text:s/>έξοδα<text:s/>κάθε<text:s/>Τομέα<text:s/>και<text:s/>έκδοση<text:s/>σχετικών<text:s/>ενταλμάτων<text:s/>πληρωμής.</text:span></text:p>
      <text:p text:style-name="P1869"><text:span text:style-name="T1869_1">γι)</text:span><text:span text:style-name="T1869_2"><text:tab/></text:span><text:span text:style-name="T1869_3">Η<text:s/>επιμέλεια<text:s/>για<text:s/>την<text:s/>προμήθεια<text:s/>ειδών<text:s/>και<text:s/>υλικών<text:s/>απαραίτητων<text:s/>για<text:s/>τη<text:s/>λειτουργία<text:s/>της<text:s/>Διεύθυνσης.</text:span></text:p>
      <text:p text:style-name="P1870"><text:span text:style-name="T1870_1">δ)</text:span><text:span text:style-name="T1870_2"><text:tab/></text:span><text:span text:style-name="T1870_3">Αυτοτελές<text:s/>Γραφείο<text:s/>Διοικητικής<text:s/>Υποστήριξης<text:s/>και<text:s/>Αρχείου</text:span></text:p>
      <text:p text:style-name="P1871"><text:span text:style-name="T1871_1">δα)</text:span><text:span text:style-name="T1871_2"><text:tab/></text:span><text:span text:style-name="T1871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1872"><text:span text:style-name="T1872_1">δβ)</text:span><text:span text:style-name="T1872_2"><text:tab/></text:span><text:span text:style-name="T1872_3">Ο<text:s/>χειρισμός<text:s/>των<text:s/>θεμάτων<text:s/>που<text:s/>αφορούν<text:s/>το<text:s/>ωράριο<text:s/>εργασίας.</text:span></text:p>
      <text:p text:style-name="P1873"><text:span text:style-name="T1873_1">δγ)</text:span><text:span text:style-name="T1873_2"><text:tab/></text:span><text:span text:style-name="T1873_3">Η<text:s/>αναπαραγωγή<text:s/>εγγράφων<text:s/>και<text:s/>λοιπών<text:s/>κειμένων<text:s/>και<text:s/>βεβαίωση<text:s/>της<text:s/>ακρίβειας<text:s/>αυτών.</text:span></text:p>
      <text:p text:style-name="P1874"><text:span text:style-name="T1874_1">δδ)</text:span><text:span text:style-name="T1874_2"><text:tab/></text:span><text:span text:style-name="T1874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ν<text:s/>νόμιμο<text:s/>αναπληρωτή<text:s/>του.</text:span></text:p>
      <text:p text:style-name="P1875"><text:span text:style-name="T1875_1">6.</text:span><text:span text:style-name="T1875_2"><text:s/>Οι<text:s/>αρμοδιότητες<text:s/>του<text:s/>Αυτοτελούς<text:s/>Γραφείου<text:s/>Νομικών<text:s/>Υποθέσεων<text:s/>είναι<text:s/>οι<text:s/>εξής:</text:span></text:p>
      <text:p text:style-name="P1876"><text:span text:style-name="T1876_1">α)</text:span><text:span text:style-name="T1876_2"><text:tab/></text:span><text:span text:style-name="T1876_3">Νομική<text:s/>κάλυψη<text:s/>και<text:s/>υποστήριξη<text:s/>όλων<text:s/>των<text:s/>υποθέσεων<text:s/>του<text:s/>Ταμείου<text:s/>ενώπιον<text:s/>Δικαστηρίων<text:s/>και<text:s/>Αρχών.</text:span></text:p>
      <text:p text:style-name="P1877"><text:span text:style-name="T1877_1">β)</text:span><text:span text:style-name="T1877_2"><text:tab/></text:span><text:span text:style-name="T1877_3">Γνωμοδότηση<text:s/>επί<text:s/>θεμάτων<text:s/>νομικής<text:s/>φύσεως<text:s/>που<text:s/>αφορούν<text:s/>το<text:s/>Ταμείο.</text:span></text:p>
      <text:p text:style-name="P1878"><text:span text:style-name="T1878_1">γ)</text:span><text:span text:style-name="T1878_2"><text:tab/></text:span><text:span text:style-name="T1878_3">Παροχή<text:s/>νομικών<text:s/>οδηγιών<text:s/>και<text:s/>κατευθύνσεων<text:s/>προς<text:s/>το<text:s/>Δ.Σ.<text:s/>και<text:s/>τις<text:s/>υπηρεσίες<text:s/>του<text:s/>Ταμείου,<text:s/>εφόσον<text:s/>αυτές<text:s/>ζητούνται.</text:span></text:p>
      <text:p text:style-name="P1879"><text:span text:style-name="T1879_1">δ)</text:span><text:span text:style-name="T1879_2"><text:tab/></text:span><text:span text:style-name="T1879_3">Νομική<text:s/>επεξεργασία<text:s/>των<text:s/>πάσης<text:s/>φύσεως<text:s/>διακηρύξεων<text:s/>και<text:s/>συμβάσεων<text:s/>του<text:s/>Ταμείου.</text:span></text:p>
      <text:p text:style-name="P1880"><text:span text:style-name="T1880_1">ε)</text:span><text:span text:style-name="T1880_2"><text:tab/></text:span><text:span text:style-name="T1880_3">Νομική<text:s/>επεξεργασία<text:s/>των<text:s/>προτεινόμενων<text:s/>από<text:s/>τις<text:s/>αρμόδιες<text:s/>υπηρεσίες<text:s/>του<text:s/>Ταμείου<text:s/>προσχεδίων<text:s/>νόμων,<text:s/>διαταγμάτων<text:s/>και<text:s/>κανονιστικών<text:s/>αποφάσεων.</text:span></text:p>
      <text:p text:style-name="P1881"><text:span text:style-name="T1881_1">στ)</text:span><text:span text:style-name="T1881_2"><text:tab/></text:span><text:span text:style-name="T1881_3">Παρακολούθηση<text:s/>νομολογίας<text:s/>των<text:s/>δικαστηρίων<text:s/>που<text:s/>αφορά<text:s/>το<text:s/>Ταμείο<text:s/>και<text:s/>η<text:s/>παροχή<text:s/>σχετικών<text:s/>οδηγιών<text:s/>προς<text:s/>τις<text:s/>Υπηρεσίες.</text:span></text:p>
      <text:p text:style-name="P1882"><text:span text:style-name="T1882_1">7.</text:span><text:span text:style-name="T1882_2"><text:s/>Της<text:s/>Γενικής<text:s/>Διεύθυνσης<text:s/>του<text:s/>Ταμείου<text:s/>προΐσταται<text:s/>υπάλληλος<text:s/>του<text:s/>κλάδου<text:s/>ΠΕ<text:s/>Διοικητικού<text:s/>και<text:s/>/<text:s/>ή<text:s/>Οικονομικού<text:s/>ή<text:s/>ΠΕ<text:s/>Κοινωνικής<text:s/>Ασφάλισης<text:s/>ή<text:s/>ΠΕ<text:s/>Αναλογιστών<text:s/>ή<text:s/>ΠΕ<text:s/>Πληροφορικής.</text:span></text:p>
      <text:p text:style-name="P1883"><text:span text:style-name="T1883_1">Των<text:s/>Διευθύνσεων<text:s/>προΐστανται<text:s/>υπάλληλοι<text:s/>του<text:s/>κλάδου<text:s/>ΠΕ<text:s/>Διοικητικού-Οικονομικού<text:s/>και<text:s/>ελλείψει<text:s/>ΤΕ<text:s/>Διοικητικού-<text:s/>Λογιστικού.</text:span></text:p>
      <text:p text:style-name="P1884"><text:span text:style-name="T1884_1">Της<text:s/>Διεύθυνσης<text:s/>Πληροφορικής<text:s/>και<text:s/>Επικοινωνιών<text:s/>προ-<text:s/>ΐσταται<text:s/>υπάλληλος<text:s/>του<text:s/>κλάδου<text:s/>ΠΕ<text:s/>Πληροφορικής<text:s/>και<text:s/>ελλείψει<text:s/>ΤΕ<text:s/>Πληροφορικής.</text:span></text:p>
      <text:p text:style-name="P1885"><text:span text:style-name="T1885_1">Οι<text:s/>Προϊστάμενοι<text:s/>των<text:s/>Διευθύνσεων<text:s/>εισηγούνται<text:s/>στο<text:s/>Δ.Σ.<text:s/>θέματα<text:s/>της<text:s/>αρμοδιότητάς<text:s/>τους<text:s/>και<text:s/>υπογράφουν<text:s/>όλα<text:s/>τα<text:s/>έγγραφα<text:s/>της<text:s/>Διεύθυνσης<text:s/>στην<text:s/>οποία<text:s/>προΐστα-<text:s/>νται.</text:span></text:p>
      <text:p text:style-name="P1886"><text:span text:style-name="T1886_1">Των<text:s/>Τμημάτων<text:s/>της<text:s/>Διεύθυνσης<text:s/>Πληροφορικής<text:s/>και<text:s/>Επικοινωνιών<text:s/>προΐστανται<text:s/>υπάλληλοι<text:s/>του<text:s/>κλάδου<text:s/>ΠΕ<text:s/>Πληροφορικής<text:s/>και<text:s/>ελλείψει<text:s/>ΤΕ<text:s/>Πληροφορικής<text:s/>και<text:s/>ελλείψει<text:s/>ΔΕ<text:s/>Προσωπικού<text:s/>Ηλεκτρονικών<text:s/>Υπολογιστών.</text:span></text:p>
      <text:p text:style-name="P1887"><text:span text:style-name="T1887_1">Των<text:s/>Τμημάτων<text:s/>των<text:s/>λοιπών<text:s/>Διευθύνσεων<text:s/>και<text:s/>των<text:s/>Αυτοτελών<text:s/>Γραφείων<text:s/>προΐστανται<text:s/>υπάλληλοι<text:s/>του<text:s/>κλάδου<text:s/>ΠΕ<text:s/>Διοικητικού-Οικονομικού<text:s/>και<text:s/>ελλείψει<text:s/>ΤΕ<text:s/>Διοικητικού-<text:s/>Λογιστικού<text:s/>και<text:s/>ελλείψει<text:s/>ΔΕ<text:s/>Διοικητικών<text:s/>Γραμματέων.</text:span></text:p>
      <text:p text:style-name="P1888"><text:span text:style-name="T1888_1">Του<text:s/>Τεχνικού<text:s/>Γραφείου<text:s/>προΐσταται<text:s/>υπάλληλος<text:s/>του<text:s/>κλάδου<text:s/>ΠΕ<text:s/>Μηχανικών.</text:span></text:p>
      <text:p text:style-name="P1889"><text:span text:style-name="T1889_1">Του<text:s/>Αυτοτελούς<text:s/>Γραφείου<text:s/>Νομικών<text:s/>Υποθέσεων<text:s/>προ-<text:s/>ΐσταται<text:s/>ο<text:s/>αρχαιότερος<text:s/>στο<text:s/>Ταμείο<text:s/>δικηγόρος<text:s/>με<text:s/>άδεια<text:s/>δικηγορίας<text:s/>στον<text:s/>Άρειο<text:s/>Πάγο.</text:span></text:p>
      <text:p text:style-name="P1890"><text:span text:style-name="T1890_1">Των<text:s/>Περιφερειακών<text:s/>Υπηρεσιών<text:s/>του<text:s/>ΤΕΑΙΤ<text:s/>επιπέδου<text:s/>Τμήματος<text:s/>ή<text:s/>Γραφείου<text:s/>προΐστανται<text:s/>υπάλληλοι<text:s/>του<text:s/>κλάδου<text:s/>ΠΕ<text:s/>Διοικητικού-Οικονομικού<text:s/>και<text:s/>ελλείψει<text:s/>ΤΕ<text:s/>Διοικητικού-Λογιστικού<text:s/>και<text:s/>ελλείψει<text:s/>ΔΕ<text:s/>Διοικητικών<text:s/>Γραμματέων.</text:span></text:p>
      <text:p text:style-name="P1891"><text:span text:style-name="T1891_1">8.</text:span><text:span text:style-name="T1891_2"><text:s/>Η<text:s/>επιλογή<text:s/>των<text:s/>προϊσταμένων<text:s/>όλων<text:s/>των<text:s/>οργανικών<text:s/>μονάδων<text:s/>του<text:s/>Ταμείου<text:s/>γίνεται<text:s/>σύμφωνα<text:s/>με<text:s/>τις<text:s/>διατάξεις<text:s/>του<text:s/>Υπαλληλικού<text:s/>Κώδικα.</text:span></text:p>
      <text:p text:style-name="P1892"><text:span text:style-name="T1892_1">9.</text:span><text:span text:style-name="T1892_2"><text:s/>Με<text:s/>κοινή<text:s/>απόφαση<text:s/>των<text:s/>Υπουργών<text:s/>Εσωτερικών<text:s/>και<text:s/>Απασχόλησης<text:s/>και<text:s/>Κοινωνικής<text:s/>Προστασίας,<text:s/>ύστερα<text:s/>από<text:s/>γνώμη<text:s/>του<text:s/>Δ.Σ.<text:s/>του<text:s/>Ταμείου<text:s/>και<text:s/>του<text:s/>Συμβουλίου<text:s/>Κοινωνικής<text:s/>Ασφάλισης,<text:s/>είναι<text:s/>δυνατή<text:s/>η<text:s/>τροποποίηση<text:s/>ή<text:s/>συμπλήρωση<text:s/>των<text:s/>ως<text:s/>άνω<text:s/>περιγραφόμενων<text:s/>αρμοδιοτήτων.</text:span></text:p>
      <text:p text:style-name="P1893"><text:span text:style-name="T1893_1">10.</text:span><text:span text:style-name="T1893_2"><text:s/>Με<text:s/>προεδρικό<text:s/>διάταγμα,<text:s/>που<text:s/>εκδίδεται<text:s/>εντός<text:s/>έτους<text:s/>από<text:s/>την<text:s/>έναρξη<text:s/>λειτουργίας<text:s/>του<text:s/>ΤΕΑΙΤ,<text:s/>με<text:s/>πρόταση<text:s/>των<text:s/>Υπουργών<text:s/>Εσωτερικών,<text:s/>Οικονομίας<text:s/>και<text:s/>Οικονομικών<text:s/>και<text:s/>Απασχόλησης<text:s/>και<text:s/>Κοινωνικής<text:s/>Προστασίας,<text:s/>ύστερα<text:s/>από<text:s/>γνώμη<text:s/>του<text:s/>Δ.Σ.<text:s/>του<text:s/>Ταμείου,<text:s/>καταρτίζεται<text:s/>ο<text:s/>Οργανισμός<text:s/>του<text:s/>ΤΕΑΙΤ,<text:s/>ως<text:s/>προς<text:s/>το<text:s/>περιεχόμενο<text:s/>του<text:s/>οποίου<text:s/>εφαρμόζονται<text:s/>οι<text:s/>διατάξεις<text:s/>του<text:s/>άρθρου<text:s/>20<text:s/>του<text:s/>ν.<text:s/>2503/1997.</text:span></text:p>
      <text:h text:style-name="P1894" text:outline-level="6"><text:span text:style-name="T1894_1">Άρθρο<text:s/></text:span></text:h>
      <text:h text:style-name="P1895" text:outline-level="6"><text:span text:style-name="T1895_1">67Θέματα<text:s/>προσωπικού</text:span></text:h>
      <text:p text:style-name="P1896"><text:span text:style-name="T1896_1">1.</text:span><text:span text:style-name="T1896_2"><text:s/>Το<text:s/>προσωπικό<text:s/>που<text:s/>υπηρετεί<text:s/>κατά<text:s/>το<text:s/>χρόνο<text:s/>ένταξης<text:s/>στο<text:s/>Ταμείο<text:s/>Επικουρικής<text:s/>Ασφάλισης<text:s/>Υπαλλήλων<text:s/>Εμπορίου<text:s/>Τροφίμων<text:s/>(ΤΕΑΥΕΤ),<text:s/>στο<text:s/>Ταμείο<text:s/>Επικουρικής<text:s/>Ασφάλισης<text:s/>Προσωπικού<text:s/>Ανωνύμων<text:s/>Εταιρειών<text:s/>Οινοποιίας<text:s/>Ζυθοποιίας<text:s/>και<text:s/>Οινοπνευματοποιίας<text:s/>(ΤΕΑΠΟΖΟ),<text:s/>στο<text:s/>Ταμείο<text:s/>Επικουρικής<text:s/>Ασφάλισης<text:s/>Προσωπικού<text:s/>Εταιρειών<text:s/>Πετρελαιοειδών<text:s/>(ΤΕΑΠΕΠ),<text:s/>στο<text:s/>Ταμείο<text:s/>Επικουρικής<text:s/>Ασφάλισης<text:s/>Εκπαιδευτικών<text:s/>Ιδιωτικής<text:s/>Γενικής<text:s/>Εκπαίδευσης<text:s/>(ΤΕΑΕΙΓΕ),<text:s/>στο<text:s/>Ταμείο<text:s/>Επικουρικής<text:s/>Ασφάλισης<text:s/>Ασφαλιστών<text:s/>και<text:s/>Προσωπικού<text:s/>Ασφαλιστικών<text:s/>Επιχειρήσεων<text:s/>(ΤΕΑΑΠΑΕ)<text:s/>και<text:s/>στο<text:s/>Ταμείο<text:s/>Επικουρικής<text:s/>Ασφάλισης<text:s/>Χημικών<text:s/>(ΤΕΑΧ),<text:s/>καθώς<text:s/>και<text:s/>οι<text:s/>νομικοί<text:s/>σύμβουλοι<text:s/>και<text:s/>οι<text:s/>δικηγόροι<text:s/>με<text:s/>έμμισθη<text:s/>εντολή<text:s/>μεταφέρονται<text:s/>με<text:s/>την<text:s/>ίδια<text:s/>εργασιακή<text:s/>σχέση<text:s/>και<text:s/>την<text:s/>οργανική<text:s/>θέση<text:s/>που<text:s/>κατέχουν<text:s/>στο<text:s/>Ταμείο<text:s/>Επικουρικής<text:s/>Ασφάλισης<text:s/>Ιδιωτικού<text:s/>Τομέα<text:s/>(ΤΕΑΙΤ).</text:span></text:p>
      <text:p text:style-name="P1897"><text:span text:style-name="T1897_1">2.</text:span><text:span text:style-name="T1897_2"><text:s/>Από<text:s/>το<text:s/>προσωπικό<text:s/>που<text:s/>υπηρετεί<text:s/>κατά<text:s/>το<text:s/>χρόνο<text:s/>ένταξης<text:s/>στο<text:s/>Ταμείο<text:s/>Ασφαλίσεως<text:s/>Ναυτικών<text:s/>Πρακτόρων<text:s/>και<text:s/>Υπαλλήλων<text:s/>(ΤΑΝΠΥ)<text:s/>το<text:s/>ένα<text:s/>δεύτερο<text:s/>(1/2)<text:s/>του<text:s/>προσωπικού<text:s/>και<text:s/>ένας<text:s/>δικηγόρος<text:s/>με<text:s/>έμμισθη<text:s/>εντολή<text:s/>μεταφέρονται<text:s/>με<text:s/>την<text:s/>ίδια<text:s/>εργασιακή<text:s/>σχέση<text:s/>και<text:s/>την<text:s/>οργανική<text:s/>θέση<text:s/>που<text:s/>κατέχουν<text:s/>στο<text:s/>ΤΕΑΙΤ.</text:span></text:p>
      <text:p text:style-name="P1898"><text:span text:style-name="T1898_1">3.</text:span><text:span text:style-name="T1898_2"><text:s/>Από<text:s/>το<text:s/>προσωπικό<text:s/>που<text:s/>υπηρετεί<text:s/>κατά<text:s/>το<text:s/>χρόνο<text:s/>ένταξης<text:s/>στο<text:s/>Ταμείο<text:s/>Επικουρικής<text:s/>Ασφάλισης<text:s/>Υπαλλήλων<text:s/>Εμπορικών<text:s/>Καταστημάτων<text:s/>(ΤΕΑΥΕΚ)<text:s/>τα<text:s/>τρία<text:s/>τέταρτα<text:s/>(3/4)<text:s/>του<text:s/>προσωπικού<text:s/>της<text:s/>κεντρικής<text:s/>υπηρεσίας,<text:s/>όλο<text:s/>το<text:s/>προσωπικό<text:s/>των<text:s/>περιφερειακών<text:s/>υπηρεσιών<text:s/>του<text:s/>Ταμείου<text:s/>και<text:s/>ένας<text:s/>δικηγόρος<text:s/>με<text:s/>έμμισθη<text:s/>εντολή<text:s/>μεταφέρονται<text:s/>με<text:s/>την<text:s/>ίδια<text:s/>εργασιακή<text:s/>σχέση<text:s/>και<text:s/>την<text:s/>οργανική<text:s/>θέση<text:s/>που<text:s/>κατέχουν<text:s/>στο<text:s/>ΤΕΑΙΤ.<text:s/>Το<text:s/>λοιπό<text:s/>προσωπικό<text:s/>μεταφέρεται<text:s/>στο<text:s/>ΤΑΠΙΤ.</text:span></text:p>
      <text:p text:style-name="P1899"><text:span text:style-name="T1899_1">4.</text:span><text:span text:style-name="T1899_2"><text:s/>Από<text:s/>το<text:s/>προσωπικό<text:s/>που<text:s/>υπηρετεί<text:s/>κατά<text:s/>το<text:s/>χρόνο<text:s/>ένταξης<text:s/>στο<text:s/>Ταμείο<text:s/>Επικουρικής<text:s/>Ασφάλισης<text:s/>Υπαλλήλων<text:s/>Φαρμακευτικών<text:s/>Εργασιών<text:s/>(ΤΕΑΥΦΕ)<text:s/>τα<text:s/>τρία<text:s/>τέταρτα<text:s/>(3/4)<text:s/>του<text:s/>προσωπικού<text:s/>μεταφέρονται<text:s/>με<text:s/>την<text:s/>ίδια<text:s/>εργασιακή<text:s/>σχέση<text:s/>και<text:s/>την<text:s/>οργανική<text:s/>θέση<text:s/>που<text:s/>κατέχουν<text:s/>στο<text:s/>ΤΕΑΙΤ.<text:s/>Το<text:s/>λοιπό<text:s/>προσωπικό<text:s/>μεταφέρεται<text:s/>στο<text:s/>ΤΑΠΙΤ.</text:span></text:p>
      <text:p text:style-name="P1900"><text:span text:style-name="T1900_1">5.</text:span><text:span text:style-name="T1900_2"><text:s/>Διαδικασίες<text:s/>που<text:s/>βρίσκονται<text:s/>σε<text:s/>εξέλιξη<text:s/>για<text:s/>πλήρωση<text:s/>θέσεων<text:s/>των<text:s/>εντασσόμενων<text:s/>Φορέων<text:s/>του<text:s/>παρόντος<text:s/>κεφαλαίου<text:s/>εκτός<text:s/>του<text:s/>ΤΑΝΠΥ,<text:s/>συνεχίζονται<text:s/>κανονικά<text:s/>για<text:s/>λογαριασμό<text:s/>του<text:s/>ΤΕΑΙΤ.<text:s/>Το<text:s/>προσλαμβανόμενο<text:s/>προσωπικό<text:s/>και<text:s/>οι<text:s/>αντίστοιχες<text:s/>οργανικές<text:s/>θέσεις<text:s/>μεταφέρονται<text:s/>στο<text:s/>ΤΕΑΙΤ.</text:span></text:p>
      <text:p text:style-name="P1901"><text:span text:style-name="T1901_1">6.</text:span><text:span text:style-name="T1901_2"><text:s/>Η<text:s/>τοποθέτηση<text:s/>του<text:s/>πάσης<text:s/>φύσεως<text:s/>προσωπικού<text:s/>που<text:s/>μεταφέρεται<text:s/>στο<text:s/>ΤΕΑΙΤ<text:s/>σύμφωνα<text:s/>με<text:s/>τις<text:s/>διατάξεις<text:s/>του<text:s/>παρόντος<text:s/>διενεργείται<text:s/>με<text:s/>απόφαση<text:s/>του<text:s/>Προέδρου<text:s/>του<text:s/>Δ.Σ.<text:s/>του<text:s/>ΤΕΑΙΤ.</text:span></text:p>
      <text:p text:style-name="P1902"><text:span text:style-name="T1902_1">7.</text:span><text:span text:style-name="T1902_2"><text:s/>Οι<text:s/>προϊστάμενοι<text:s/>οργανικών<text:s/>μονάδων<text:s/>των<text:s/>εντασσόμενων<text:s/>Φορέων<text:s/>Κοινωνικής<text:s/>Ασφάλισης<text:s/>του<text:s/>παρόντος<text:s/>κεφαλαίου,<text:s/>οι<text:s/>οποίοι<text:s/>έχουν<text:s/>επιλεγεί<text:s/>σύμφωνα<text:s/>με<text:s/>τις<text:s/>κείμενες<text:s/>διατάξεις<text:s/>και<text:s/>μεταφέρονται<text:s/>στο<text:s/>ΤΕΑΙΤ,<text:s/>τοποθετούνται<text:s/>μέχρι<text:s/>31.12.2009<text:s/>με<text:s/>απόφαση<text:s/>του<text:s/>Διοικητικού<text:s/>Συμβουλίου,<text:s/>σε<text:s/>θέσεις<text:s/>προϊσταμένων<text:s/>αντίστοιχου<text:s/>επιπέδου<text:s/>οργανικών<text:s/>μονάδων<text:s/>του<text:s/>ΤΕΑΙΤ,<text:s/>με<text:s/>κριτήριο<text:s/>τον<text:s/>περισσότερο<text:s/>χρόνο<text:s/>άσκησης<text:s/>καθηκόντων<text:s/>προϊσταμένου<text:s/>αντίστοιχου<text:s/>επιπέδου,<text:s/>σε<text:s/>συνάρτηση<text:s/>με<text:s/>τα<text:s/>ουσιαστικά<text:s/>τους<text:s/>προσόντα<text:s/>και<text:s/>εξακολουθούν<text:s/>να<text:s/>ασκούν<text:s/>τα<text:s/>καθήκοντά<text:s/>τους<text:s/>και<text:s/>μετά<text:s/>την<text:s/>31.12.2009<text:s/>μέχρι<text:s/>την<text:s/>επανεπιλογή<text:s/>τους<text:s/>από<text:s/>το<text:s/>Υπηρεσιακό<text:s/>Συμβούλιο<text:s/>ή<text:s/>την<text:s/>τοποθέτηση<text:s/>νέου<text:s/>προϊσταμένου.</text:span></text:p>
      <text:p text:style-name="P1903"><text:span text:style-name="T1903_1">Εφόσον<text:s/>δεν<text:s/>επαρκούν<text:s/>οι<text:s/>θέσεις<text:s/>προϊσταμένων<text:s/>οργανικών<text:s/>μονάδων,<text:s/>για<text:s/>την<text:s/>τοποθέτηση<text:s/>όλων<text:s/>των<text:s/>προϊσταμένων,<text:s/>οι<text:s/>προϊστάμενοι<text:s/>που<text:s/>δεν<text:s/>τοποθετούνται<text:s/>εξακολουθούν<text:s/>να<text:s/>θεωρούνται<text:s/>προϊστάμενοι<text:s/>μέχρι<text:s/>31.12.2009<text:s/>και<text:s/>τα<text:s/>καθήκοντά<text:s/>τους<text:s/>καθορίζονται<text:s/>από<text:s/>τον<text:s/>Πρόεδρο<text:s/>του<text:s/>ΤΕΑΙΤ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/text:span></text:p>
      <text:p text:style-name="P1904"><text:span text:style-name="T1904_1">Αν<text:s/>κενωθεί<text:s/>θέση<text:s/>προϊσταμένου<text:s/>αντίστοιχου<text:s/>επιπέδου<text:s/>οργανικής<text:s/>μονάδας<text:s/>πριν<text:s/>την<text:s/>31.12.2009<text:s/>οι<text:s/>ανωτέρω<text:s/>καταλαμβάνουν<text:s/>με<text:s/>απόφαση<text:s/>του<text:s/>Διοικητικού<text:s/>Συμβουλίου<text:s/>του<text:s/>ΤΕΑΙΤ,<text:s/>σύμφωνα<text:s/>με<text:s/>τα<text:s/>ως<text:s/>άνω<text:s/>κριτήρια,<text:s/>την<text:s/>πρώτη<text:s/>θέση<text:s/>που<text:s/>θα<text:s/>κενωθεί.</text:span></text:p>
      <text:h text:style-name="P1905" text:outline-level="6"><text:span text:style-name="T1905_1">Άρθρο<text:s/>68</text:span></text:h>
      <text:h text:style-name="P1906" text:outline-level="6"><text:span text:style-name="T1906_1">Σύσταση<text:s/>Προσωρινού<text:s/>Α΄<text:s/></text:span></text:h>
      <text:p text:style-name="P1907"><text:span text:style-name="T1907_1">ΚοινούΥπηρεσιακού<text:s/>Συμβουλίου</text:span></text:p>
      <text:p text:style-name="P1908"><text:span text:style-name="T1908_1">1.</text:span><text:span text:style-name="T1908_2"><text:s/>Συνιστάται<text:s/>πενταμελές<text:s/>προσωρινό<text:s/>Α΄<text:s/>Κοινό<text:s/>Υπηρεσιακό<text:s/>Συμβούλιο<text:s/>αρμόδιο<text:s/>για<text:s/>το<text:s/>προσωπικό<text:s/>των<text:s/>Ταμείων<text:s/>Επικουρικής<text:s/>Ασφάλισης<text:s/>Ιδιωτικού<text:s/>Τομέα<text:s/>και<text:s/>Πρόνοιας<text:s/>Ιδιωτικού<text:s/>Τομέα,<text:s/>με<text:s/>έδρα<text:s/>το<text:s/>Ταμείο<text:s/>Επικουρικής<text:s/>Ασφάλισης<text:s/>Ιδιωτικού<text:s/>Τομέα.<text:s/>Το<text:s/>Συμβούλιο<text:s/>αυτό,<text:s/>το<text:s/>οποίο<text:s/>συγκροτείται<text:s/>με<text:s/>απόφαση<text:s/>του<text:s/>Υπουργού<text:s/>Απασχόλησης<text:s/>και<text:s/>Κοινωνικής<text:s/>Προστασίας,<text:s/>αποτελείται<text:s/>από:</text:span></text:p>
      <text:p text:style-name="P1909"><text:span text:style-name="T1909_1">α)</text:span><text:span text:style-name="T1909_2"><text:tab/></text:span><text:span text:style-name="T1909_3">Τρεις<text:s/>(3)<text:s/>Προϊσταμένους<text:s/>Διεύθυνσης<text:s/>προερχόμενους<text:s/>από<text:s/>τους<text:s/>ήδη<text:s/>επιλεγέντες<text:s/>Προϊσταμένους<text:s/>Διεύθυνσης<text:s/>των<text:s/>εντασσόμενων<text:s/>στα<text:s/>ΤΕΑΙΤ<text:s/>και<text:s/>ΤΑΠΙΤ<text:s/>φορέων<text:s/>και<text:s/>κλάδων,<text:s/>με<text:s/>τους<text:s/>αναπληρωτές<text:s/>τους.</text:span></text:p>
      <text:p text:style-name="P1910"><text:span text:style-name="T1910_1">β)</text:span><text:span text:style-name="T1910_2"><text:tab/></text:span><text:span text:style-name="T1910_3">Δύο<text:s/>(2)<text:s/>εκπροσώπους<text:s/>των<text:s/>υπαλλήλων<text:s/>με<text:s/>ισάριθμους<text:s/>αναπληρωτές<text:s/>με<text:s/>βαθμό<text:s/>Α΄,<text:s/>οι<text:s/>οποίοι<text:s/>υποδεικνύονται<text:s/>από<text:s/>την<text:s/>ΠΟΠΟΚΠ,<text:s/>εντός<text:s/>προθεσμίας<text:s/>δέκα<text:s/>(10)<text:s/>ημερών<text:s/>από<text:s/>την<text:s/>έγγραφη<text:s/>ειδοποίηση<text:s/>του<text:s/>Υπουργού<text:s/>Απασχόλησης<text:s/>και<text:s/>Κοινωνικής<text:s/>Προστασίας.</text:span></text:p>
      <text:p text:style-name="P1911"><text:span text:style-name="T1911_1">Εισηγητής<text:s/>ορίζεται<text:s/>ο<text:s/>Προϊστάμενος<text:s/>της<text:s/>Διεύθυνσης<text:s/>Διοικητικού<text:s/>με<text:s/>αναπληρωτή<text:s/>τον<text:s/>προϊστάμενο<text:s/>της<text:s/>αμέσως<text:s/>υποκείμενης<text:s/>οργανικής<text:s/>μονάδας<text:s/>για<text:s/>τα<text:s/>θέματα<text:s/>του<text:s/>συγκεκριμένου<text:s/>Νομικού<text:s/>Προσώπου,<text:s/>χωρίς<text:s/>δικαίωμα<text:s/>ψήφου,<text:s/>εκτός<text:s/>αν<text:s/>είναι<text:s/>και<text:s/>μέλη<text:s/>του<text:s/>υπηρεσιακού<text:s/>συμβουλίου.</text:span></text:p>
      <text:p text:style-name="P1912"><text:span text:style-name="T1912_1">Με<text:s/>την<text:s/>απόφαση<text:s/>συγκρότησης<text:s/>του<text:s/>προσωρινού<text:s/>Α΄<text:s/>Κοινού<text:s/>Υπηρεσιακού<text:s/>Συμβουλίου,<text:s/>ορίζονται<text:s/>ο<text:s/>Πρόεδρος<text:s/>και<text:s/>ο<text:s/>αναπληρωτής<text:s/>του<text:s/>από<text:s/>τα<text:s/>υπό<text:s/>στοιχείο<text:s/>(α)<text:s/>της<text:s/>παραγράφου<text:s/>1<text:s/>τακτικά<text:s/>μέλη.<text:s/>Σε<text:s/>περίπτωση<text:s/>που<text:s/>προεδρεύει<text:s/>ο<text:s/>αναπληρωτής<text:s/>του<text:s/>Προέδρου,<text:s/>θα<text:s/>συμμετέχει<text:s/>ως<text:s/>τακτικό<text:s/>μέλος<text:s/>ο<text:s/>αναπληρωτής<text:s/>του<text:s/>προεδρεύοντος.</text:span></text:p>
      <text:p text:style-name="P1913"><text:span text:style-name="T1913_1">Γραμματέας<text:s/>του<text:s/>προσωρινού<text:s/>Α΄<text:s/>Κοινού<text:s/>Υπηρεσιακού<text:s/>Συμβουλίου<text:s/>του<text:s/>Ταμείου<text:s/>ορίζεται<text:s/>υπάλληλος<text:s/>με<text:s/>βαθμό<text:s/>τουλάχιστον<text:s/>Γ΄,<text:s/>με<text:s/>αναπληρωτή<text:s/>του<text:s/>υπάλληλο<text:s/>του<text:s/>ίδιου<text:s/>βαθμού.</text:span></text:p>
      <text:p text:style-name="P1914"><text:span text:style-name="T1914_1">Τα<text:s/>υπό<text:s/>στοιχείο<text:s/>(α)<text:s/>μέλη,<text:s/>ο<text:s/>εισηγητής<text:s/>και<text:s/>ο<text:s/>γραμματέας<text:s/>ορίζονται<text:s/>με<text:s/>απόφαση<text:s/>του<text:s/>Υπουργού<text:s/>Απασχόλησης<text:s/>και<text:s/>Κοινωνικής<text:s/>Προστασίας.</text:span></text:p>
      <text:p text:style-name="P1915"><text:span text:style-name="T1915_1">2.</text:span><text:span text:style-name="T1915_2"><text:s/>Οι<text:s/>αρμοδιότητες<text:s/>του<text:s/>προσωρινού<text:s/>Α΄<text:s/>Κοινού<text:s/>Υπηρεσιακού<text:s/>Συμβουλίου<text:s/>είναι:</text:span></text:p>
      <text:p text:style-name="P1916"><text:span text:style-name="T1916_1">α)</text:span><text:span text:style-name="T1916_2"><text:tab/></text:span><text:span text:style-name="T1916_3">Η<text:s/>εξέταση<text:s/>όλων<text:s/>των<text:s/>θεμάτων<text:s/>των<text:s/>μόνιμων<text:s/>και<text:s/>με<text:s/>σχέση<text:s/>εργασίας<text:s/>ιδιωτικού<text:s/>δικαίου<text:s/>αορίστου<text:s/>χρόνου<text:s/>υπαλλήλων<text:s/>που<text:s/>εμπίπτουν<text:s/>στην<text:s/>αρμοδιότητα<text:s/>των<text:s/>υπηρεσιακών<text:s/>συμβουλίων<text:s/>σύμφωνα<text:s/>με<text:s/>τις<text:s/>κείμενες<text:s/>διατάξεις.</text:span></text:p>
      <text:p text:style-name="P1917"><text:span text:style-name="T1917_1">β)</text:span><text:span text:style-name="T1917_2"><text:tab/></text:span><text:span text:style-name="T1917_3">Η<text:s/>εξέταση<text:s/>των<text:s/>εκκρεμών<text:s/>υποθέσεων<text:s/>ενώπιον<text:s/>των<text:s/>υπηρεσιακών<text:s/>συμβουλίων<text:s/>στα<text:s/>οποία<text:s/>υπαγόταν<text:s/>το<text:s/>προσωπικό<text:s/>των<text:s/>εντασσόμενων<text:s/>Ταμείων.</text:span></text:p>
      <text:p text:style-name="P1918"><text:span text:style-name="T1918_1">3.</text:span><text:span text:style-name="T1918_2"><text:s/>Ως<text:s/>ημερομηνία<text:s/>έναρξης<text:s/>της<text:s/>διαδικασίας<text:s/>εκλογής<text:s/>των<text:s/>εκπροσώπων<text:s/>των<text:s/>υπαλλήλων,<text:s/>μόνιμων<text:s/>και<text:s/>με<text:s/>σχέση<text:s/>εργασίας<text:s/>ιδιωτικού<text:s/>δικαίου<text:s/>αορίστου<text:s/>χρόνου,<text:s/>στο<text:s/>Α΄<text:s/>Κοινό<text:s/>Υπηρεσιακό<text:s/>Συμβούλιο,<text:s/>ορίζεται<text:s/>η<text:s/>πρώτη<text:s/>του<text:s/>έβδομου<text:s/>μήνα<text:s/>μετά<text:s/>το<text:s/>μήνα<text:s/>δημοσίευσης<text:s/>του<text:s/>παρόντος<text:s/>νόμου,<text:s/>αντί<text:s/>της<text:s/>30.6.2008,<text:s/>κατά<text:s/>παρέκκλιση<text:s/>των<text:s/>διατάξεων<text:s/>της<text:s/>αρ.<text:s/>ΔΙΚΠΡ/Φ80/30/8703/16.9.1988<text:s/>απόφασης<text:s/>του<text:s/>Υπουργού<text:s/>Προεδρίας<text:s/>της<text:s/>Κυβέρνησης,<text:s/>όπως<text:s/>αυτή<text:s/>ισχύει.<text:s/>Με<text:s/>την<text:s/>ημερομηνία<text:s/>αυτή<text:s/>προσαρμόζονται<text:s/>αντίστοιχα<text:s/>οι<text:s/>προθεσμίες<text:s/>της<text:s/>ανωτέρω<text:s/>υπουργικής<text:s/>απόφασης.</text:span></text:p>
      <text:p text:style-name="P1919"><text:span text:style-name="T1919_1">4.</text:span><text:span text:style-name="T1919_2"><text:s/>Μόλις<text:s/>ολοκληρωθεί<text:s/>η<text:s/>εκλογή<text:s/>των<text:s/>αιρετών<text:s/>εκπροσώπων<text:s/>των<text:s/>υπαλλήλων,<text:s/>θα<text:s/>γίνει<text:s/>η<text:s/>σύσταση<text:s/>του<text:s/>οριστικού<text:s/>υπηρεσιακού<text:s/>συμβουλίου.</text:span></text:p>
      <text:p text:style-name="P1920"><text:span text:style-name="T1920_1">5.</text:span><text:span text:style-name="T1920_2"><text:s/>Η<text:s/>θητεία<text:s/>του<text:s/>οριστικού<text:s/>υπηρεσιακού<text:s/>συμβουλίου<text:s/>λήγει<text:s/>στις<text:s/>31.12.2010.</text:span></text:p>
      <text:h text:style-name="P1921" text:outline-level="6"><text:span text:style-name="T1921_1">Άρθρο<text:s/></text:span></text:h>
      <text:h text:style-name="P1922" text:outline-level="6"><text:span text:style-name="T1922_1">69Τελικές<text:s/>διατάξεις</text:span></text:h>
      <text:p text:style-name="P1923"><text:span text:style-name="T1923_1">1.</text:span><text:span text:style-name="T1923_2"><text:s/>Το<text:s/>ΤΕΑΙΤ,<text:s/>διαμέσου<text:s/>των<text:s/>Τομέων<text:s/>του,<text:s/>αποτελεί<text:s/>καθολικό<text:s/>διάδοχο<text:s/>των<text:s/>εντασσόμενων<text:s/>Ταμείων<text:s/>και<text:s/>κλάδων<text:s/>και<text:s/>υπεισέρχεται<text:s/>στα<text:s/>δικαιώματα<text:s/>και<text:s/>υποχρεώσεις<text:s/>αυτών.</text:span></text:p>
      <text:p text:style-name="P1924"><text:span text:style-name="T1924_1">2.</text:span><text:span text:style-name="T1924_2"><text:s/>Εκκρεμείς<text:s/>δίκες<text:s/>που<text:s/>αφορούν<text:s/>διαφορές<text:s/>ή<text:s/>υποθέσεις<text:s/>των<text:s/>εντασσόμενων<text:s/>Ταμείων<text:s/>και<text:s/>κλάδων,<text:s/>συνεχίζονται<text:s/>από<text:s/>το<text:s/>ΤΕΑΙΤ,<text:s/>χωρίς<text:s/>να<text:s/>επέρχεται<text:s/>διακοπή<text:s/>δίκης.<text:s/>Δικαστικές<text:s/>αποφάσεις<text:s/>που<text:s/>εκδίδονται<text:s/>ισχύουν<text:s/>έναντι<text:s/>των<text:s/>αντίστοιχων<text:s/>Τομέων<text:s/>του<text:s/>ΤΕΑΙΤ.</text:span></text:p>
      <text:h text:style-name="P1925" text:outline-level="2"><text:span text:style-name="T1925_1">ΚΕΦΑΛΑΙΟ<text:s/></text:span></text:h>
      <text:h text:style-name="P1926" text:outline-level="2"><text:span text:style-name="T1926_1">Z΄</text:span></text:h>
      <text:p text:style-name="P1927"><text:span text:style-name="T1927_1">ΤΑΜΕΙΟ<text:s/>ΑΣΦΑΛΙΣΗΣ<text:s/>ΥΠΑΛΛΗΛΩΝ<text:s/>ΤΡΑΠΕΖΩΝ<text:s/>ΚΑΙΕΠΙΧΕΙΡΗΣΕΩΝ<text:s/>ΚΟΙΝΗΣ<text:s/>ΩΦΕΛΕΙΑΣ<text:s/>(ΤΑΥΤΕΚΩ)</text:span></text:p>
      <text:h text:style-name="P1928" text:outline-level="6"><text:span text:style-name="T1928_1">Άρθρο<text:s/>70</text:span></text:h>
      <text:h text:style-name="P1929" text:outline-level="6"><text:span text:style-name="T1929_1">Σύσταση<text:s/>Ταμείου<text:s/>Ασφάλισης<text:s/>Υπαλλήλων<text:s/>Τραπεζώνκαι<text:s/>Επιχειρήσεων<text:s/>Κοινής<text:s/>Ωφέλειας</text:span></text:h>
      <text:p text:style-name="P1930"><text:span text:style-name="T1930_1">1.</text:span><text:span text:style-name="T1930_2"><text:s/>Συνιστάται<text:s/>Νομικό<text:s/>Πρόσωπο<text:s/>Δημοσίου<text:s/>Δικαίου<text:s/>(Ν.Π.Δ.Δ.)<text:s/>με<text:s/>την<text:s/>επωνυμία<text:s/>Ταμείο<text:s/>Ασφάλισης<text:s/>Υπαλλήλων<text:s/>Τραπεζών<text:s/>και<text:s/>Επιχειρήσεων<text:s/>Κοινής<text:s/>Ωφέλειας<text:s/>(ΤΑΥ-<text:s/>ΤΕΚΩ),<text:s/>το<text:s/>οποίο<text:s/>τελεί<text:s/>υπό<text:s/>την<text:s/>εποπτεία<text:s/>του<text:s/>Υπουργείου<text:s/>Απασχόλησης<text:s/>και<text:s/>Κοινωνικής<text:s/>Προστασίας<text:s/>και<text:s/>έχει<text:s/>έδρα<text:s/>την<text:s/>Αθήνα.<text:s/>Έναρξη<text:s/>λειτουργίας<text:s/>του<text:s/>Ταμείου<text:s/>ορίζεται<text:s/>η<text:s/>1η<text:s/>του<text:s/>έκτου<text:s/>μήνα<text:s/>μετά<text:s/>το<text:s/>μήνα<text:s/>δημοσίευσης<text:s/>του<text:s/>παρόντος<text:s/>νόμου.</text:span></text:p>
      <text:p text:style-name="P1931"><text:span text:style-name="T1931_1">2.</text:span><text:span text:style-name="T1931_2"><text:s/>Το<text:s/>ΤΑΥΤΕΚΩ<text:s/>συγκροτούν<text:s/>τρεις<text:s/>(3)<text:s/>κλάδοι:<text:s/>α)<text:s/>κλάδος<text:s/>επικουρικής<text:s/>ασφάλισης,<text:s/>β)<text:s/>κλάδος<text:s/>πρόνοιας<text:s/>και<text:s/>γ)<text:s/>κλάδος<text:s/>υγείας.</text:span></text:p>
      <text:p text:style-name="P1932"><text:span text:style-name="T1932_1">3.</text:span><text:span text:style-name="T1932_2"><text:s/>Σε<text:s/>κάθε<text:s/>κλάδο<text:s/>του<text:s/>ΤΑΥΤΕΚΩ<text:s/>εντάσσονται,<text:s/>από<text:s/>την<text:s/>έναρξη<text:s/>λειτουργίας<text:s/>του,<text:s/>Ταμεία<text:s/>και<text:s/>κλάδοι<text:s/>ως<text:s/>Τομείς<text:s/>με<text:s/>πλήρη<text:s/>λογιστική<text:s/>και<text:s/>οικονομική<text:s/>αυτοτέλεια<text:s/>έκαστος.<text:s/>Ειδικότερα:</text:span></text:p>
      <text:p text:style-name="P1933"><text:span text:style-name="T1933_1">Α)<text:s/>Στον<text:s/>κλάδο<text:s/>επικουρικής<text:s/>ασφάλισης<text:s/>εντάσσονται:<text:s/>α)<text:s/>το<text:s/>Ταμείο<text:s/>Επικουρικής<text:s/>Ασφάλισης<text:s/>Προσωπικού<text:s/>-<text:s/>ΕΥΔΑΠ<text:s/>(ΤΕΑΠ<text:s/>-<text:s/>ΕΥΔΑΠ),<text:s/>ως<text:s/>Τομέας<text:s/>Επικουρικής<text:s/>Ασφάλισης<text:s/>Προσωπικού<text:s/>-<text:s/>ΕΥΔΑΠ<text:s/>(ΤΕΑΠ<text:s/>-<text:s/>ΕΥΔΑΠ),<text:s/>β)<text:s/>ο<text:s/>Ειδικός<text:s/>Λογαριασμός<text:s/>Επικουρικής<text:s/>Ασφάλισης<text:s/>Προσωπικού<text:s/>ΕΛΤΑ<text:s/>του<text:s/>ΤΑΠ<text:s/>-<text:s/>ΟΤΕ,<text:s/>ως<text:s/>Τομέας<text:s/>Επικουρικής<text:s/>Ασφάλισης<text:s/>Προσωπικού<text:s/>ΕΛΤΑ<text:s/>(ΤΕΑΠ<text:s/>-<text:s/>ΕΛΤΑ),<text:s/>γ)<text:s/>ο<text:s/>Κλάδος<text:s/>Επικουρικής<text:s/>Σύνταξης<text:s/>Προσωπικού<text:s/>ΟΤΕ<text:s/>του<text:s/>Ταμείου<text:s/>Αρωγής<text:s/>Προσωπικού<text:s/>ΟΤΕ,<text:s/>ως<text:s/>Τομέας<text:s/>Επικουρικής<text:s/>Ασφάλισης<text:s/>Προσωπικού<text:s/>ΟΤΕ<text:s/>(ΤΕΑΠ<text:s/>-<text:s/>ΟΤΕ),<text:s/>δ)<text:s/>ο<text:s/>Κλάδος<text:s/>Επικουρικής<text:s/>Σύνταξης<text:s/>του<text:s/>Οργανισμού<text:s/>Ασφάλισης<text:s/>Προσωπικού<text:s/>-<text:s/>ΔEH,<text:s/>ως<text:s/>Τομέας<text:s/>Επικουρικής<text:s/>Ασφάλισης<text:s/>Προσωπικού<text:s/>-<text:s/>ΔEH<text:s/>(ΤΕΑΠ<text:s/>-<text:s/>ΔEH),<text:s/>ε)<text:s/>ο<text:s/>Κλάδος<text:s/>Επικουρικής<text:s/>Σύνταξης<text:s/>του<text:s/>Ταμείου<text:s/>Επικουρικής<text:s/>Ασφάλισης<text:s/>και<text:s/>Πρόνοιας<text:s/>Προσωπικού<text:s/>ΕΡΤ<text:s/>και<text:s/>Τουρισμού,<text:s/>ως<text:s/>Τομέας<text:s/>Επικουρικής<text:s/>Ασφάλισης<text:s/>Προσωπικού<text:s/>ΕΡΤ<text:s/>και<text:s/>Τουρισμού<text:s/>(ΤΕΑΠ<text:s/>-<text:s/>ΕΡΤΤ)<text:s/>και<text:s/>στ)<text:s/>ο<text:s/>Κλάδος<text:s/>Επικουρικής<text:s/>Σύνταξης<text:s/>του<text:s/>Ταμείου<text:s/>Ασφάλισης<text:s/>Προσωπικού<text:s/>-<text:s/>ΕΤΒΑ,<text:s/>ως<text:s/>Τομέας<text:s/>Επικουρικής<text:s/>Ασφάλισης<text:s/>Προσωπικού<text:s/>-<text:s/>ΕΤΒΑ<text:s/>(ΤΕΑΠ<text:s/>-<text:s/>ΕΤΒΑ).</text:span></text:p>
      <text:p text:style-name="P1934"><text:span text:style-name="T1934_1">Β)<text:s/>Στον<text:s/>κλάδο<text:s/>πρόνοιας<text:s/>εντάσσονται:<text:s/>α)<text:s/>ο<text:s/>κλάδος<text:s/>πρόνοιας<text:s/>προσωπικού<text:s/>ΟΤΕ<text:s/>του<text:s/>Ταμείου<text:s/>Αρωγής<text:s/>Προσωπικού<text:s/>ΟΤΕ,<text:s/>ως<text:s/>Τομέας<text:s/>Πρόνοιας<text:s/>Προσωπικού<text:s/>ΟΤΕ,<text:s/>β)<text:s/>ο<text:s/>κλάδος<text:s/>πρόνοιας<text:s/>του<text:s/>Οργανισμού<text:s/>Ασφάλισης<text:s/>Προσωπικού<text:s/>-<text:s/>ΔEH,<text:s/>ως<text:s/>Τομέας<text:s/>Πρόνοιας<text:s/>Προσωπικού<text:s/>-<text:s/>ΔEH,<text:s/>γ)<text:s/>το<text:s/>Ταμείο<text:s/>Πρόνοιας<text:s/>Προσωπικού<text:s/>ΟΣΕ<text:s/>(ΤΑΠ<text:s/>-<text:s/>ΟΣΕ),<text:s/>ως<text:s/>Τομέας<text:s/>Πρόνοιας<text:s/>Προσωπικού<text:s/>ΟΣΕ,<text:s/>δ)<text:s/>ο<text:s/>κλάδος<text:s/>πρόνοιας<text:s/>του<text:s/>Ταμείου<text:s/>Επικουρικής<text:s/>Ασφάλισης<text:s/>και<text:s/>Πρόνοιας<text:s/>Προσωπικού<text:s/>ΕΡΤ<text:s/>και<text:s/>Τουρισμού,<text:s/>ως<text:s/>Τομέας<text:s/>Πρόνοιας<text:s/>Προσωπικού<text:s/>ΕΡΤ<text:s/>και<text:s/>Τουρισμού,<text:s/>ε)<text:s/>ο<text:s/>κλάδος<text:s/>πρόνοιας<text:s/>του<text:s/>Ταμείου<text:s/>Ασφάλισης<text:s/>Προσωπικού<text:s/>Εμπορικής<text:s/>Τραπέ-<text:s/>ζης<text:s/>(ΤΑΠΕΤΕ),<text:s/>ως<text:s/>Τομέας<text:s/>Πρόνοιας<text:s/>Προσωπικού<text:s/>Εμπορικής<text:s/>Τραπέζης<text:s/>και<text:s/>στ)<text:s/>το<text:s/>Ταμείο<text:s/>Ασφαλίσεως<text:s/>Προσωπικού<text:s/>Ιονικής<text:s/>-<text:s/>Λαϊκής<text:s/>Τραπέζης<text:s/>(ΤΑΠΙΛΤ),<text:s/>ως<text:s/>Τομέας<text:s/>Πρόνοιας<text:s/>Προσωπικού<text:s/>Ιονικής<text:s/>-<text:s/>Λαϊκής<text:s/>Τραπέζης.</text:span></text:p>
      <text:p text:style-name="P1935"><text:span text:style-name="T1935_1">Γ)<text:s/>Στον<text:s/>κλάδο<text:s/>υγείας<text:s/>εντάσσονται:<text:s/>α)<text:s/>ο<text:s/>κλάδος<text:s/>ασθένειας<text:s/>του<text:s/>Ταμείου<text:s/>Ασφάλισης<text:s/>Προσωπικού<text:s/>ΟΤΕ<text:s/>(ΤΑΠ<text:s/>-<text:s/>ΟΤΕ),<text:s/>ως<text:s/>Τομέας<text:s/>Ασθένειας<text:s/>Προσωπικού<text:s/>ΟΤΕ<text:s/>(ΤΑΠ<text:s/>-<text:s/>ΟΤΕ),<text:s/>β)<text:s/>το<text:s/>Ταμείο<text:s/>Αλληλοβοηθείας<text:s/>Προσωπικού<text:s/>ΗΣΑΠ<text:s/>(ΤΑΠ<text:s/>-<text:s/>ΗΣΑΠ),<text:s/>ως<text:s/>Τομέας<text:s/>Ασθένειας<text:s/>Προσωπικού<text:s/>ΗΣΑΠ<text:s/>(ΤΑΠ<text:s/>-<text:s/>ΗΣΑΠ),<text:s/>γ)<text:s/>το<text:s/>Ταμείο<text:s/>Αλληλοβοηθείας<text:s/>Προσωπικού<text:s/>ΗΛΠΑΠ<text:s/>(ΤΑΠ<text:s/>-<text:s/>ΗΛΠΑΠ),<text:s/>ως<text:s/>Τομέας<text:s/>Ασθένειας<text:s/>Προσωπικού<text:s/>ΗΛΠΑΠ<text:s/>(ΤΑΠ<text:s/>-<text:s/>ΗΛΠΑΠ),<text:s/>δ)<text:s/>ο<text:s/>κλάδος<text:s/>ασθένειας<text:s/>του<text:s/>Οργανισμού<text:s/>Ασφάλισης<text:s/>Προσωπικού<text:s/>ΔEH<text:s/>(ΟΑΠ<text:s/>-<text:s/>ΔEH),<text:s/>ως<text:s/>Τομέας<text:s/>Ασθένειας<text:s/>Προσωπικού<text:s/>ΔEH<text:s/>(ΤΑΠ<text:s/>-<text:s/>ΔEH),<text:s/>ε)<text:s/>ο<text:s/>κλάδος<text:s/>ασθένειας<text:s/>του<text:s/>Ταμείου<text:s/>Ασφάλισης<text:s/>Προσωπικού<text:s/>ΕΤΒΑ<text:s/>(ΤΑΠ<text:s/>-<text:s/>ΕΤΒΑ),<text:s/>ως<text:s/>Τομέας<text:s/>Ασθένειας<text:s/>Προσωπικού<text:s/>ΕΤΒΑ<text:s/>(ΤΑΠ<text:s/>-<text:s/>ΕΤΒΑ),<text:s/>στ)<text:s/>ο<text:s/>κλάδος<text:s/>ασθένειας<text:s/>του<text:s/>Ταμείου<text:s/>Ασφάλισης<text:s/>Προσωπικού<text:s/>Εμπορικής<text:s/>Τράπεζας<text:s/>της<text:s/>Ελλάδος<text:s/>(ΤΑΠΕΤΕ),<text:s/>ως<text:s/>Τομέας<text:s/>Ασθένειας<text:s/>Προσωπικού<text:s/>ΕΤΕ<text:s/>(ΤΑΠΕΤΕ),<text:s/>ζ)<text:s/>το<text:s/>Ταμείο<text:s/>Ασφάλισης<text:s/>Προσωπικού<text:s/>Τραπεζών<text:s/>Πίστεως,<text:s/>Γενικής<text:s/>και<text:s/>Αμέρικαν<text:s/>Εξπρές<text:s/>(ΤΑΑ-<text:s/>ΠΤΠΓΑΕ),<text:s/>ως<text:s/>Τομέας<text:s/>Ασθένειας<text:s/>Προσωπικού<text:s/>Τραπεζών<text:s/>Πίστεως,<text:s/>Γενικής<text:s/>και<text:s/>Αμέρικαν<text:s/>Εξπρές<text:s/>(ΤΑΑΠΤΠΓΑΕ)<text:s/>και<text:s/>η)<text:s/>ο<text:s/>Κλάδος<text:s/>Ασθένειας<text:s/>του<text:s/>Ταμείου<text:s/>Ασφάλισης<text:s/>Προσωπικού<text:s/>Ασφαλιστικής<text:s/>Εταιρείας<text:s/>«ΕΘΝΙΚΗ»<text:s/>(ΤΑΠΑΕ<text:s/>ΕΘΝΙΚΗ),<text:s/>ως<text:s/>Τομέας<text:s/>Ασθένειας<text:s/>Προσωπικού<text:s/>Ασφαλιστικής<text:s/>Εταιρείας<text:s/>«Η<text:s/>ΕΘΝΙΚΗ»<text:s/>(ΤΑΠΑΕ<text:s/>ΕΘΝΙΚΗ).</text:span></text:p>
      <text:p text:style-name="P1936"><text:span text:style-name="T1936_1">4.</text:span><text:span text:style-name="T1936_2"><text:s/>Οι<text:s/>ανωτέρω<text:s/>Τομείς<text:s/>του<text:s/>Ταμείου<text:s/>διέπονται<text:s/>από<text:s/>τις<text:s/>οικείες<text:s/>καταστατικές<text:s/>διατάξεις<text:s/>των<text:s/>αντίστοιχων<text:s/>εντασσόμενων<text:s/>Ταμείων<text:s/>και<text:s/>κλάδων,<text:s/>οι<text:s/>οποίες<text:s/>καθίστανται<text:s/>εφεξής<text:s/>καταστατικές<text:s/>διατάξεις<text:s/>των<text:s/>Τομέων<text:s/>αυτών,<text:s/>καθώς<text:s/>και<text:s/>τις<text:s/>διατάξεις<text:s/>της<text:s/>γενικότερης<text:s/>νομοθεσίας,<text:s/>όπως<text:s/>αυτές<text:s/>εκάστοτε<text:s/>ισχύουν.</text:span></text:p>
      <text:p text:style-name="P1937"><text:span text:style-name="T1937_1">5.</text:span><text:span text:style-name="T1937_2"><text:s/>Ειδικά<text:s/>στον<text:s/>κλάδο<text:s/>υγείας<text:s/>με<text:s/>τους<text:s/>παρόχους<text:s/>υγείας,<text:s/>ήτοι<text:s/>θεραπευτήρια,<text:s/>ιδιωτικές<text:s/>κλινικές,<text:s/>διαγνωστικά<text:s/>κέντρα,<text:s/>κέντρα<text:s/>αποκαταστάσεως<text:s/>και<text:s/>αποθεραπείας,<text:s/>φαρμακοποιούς<text:s/>ή<text:s/>φαρμακευτικούς<text:s/>συλλόγους,<text:s/>ιατρούς<text:s/>ή<text:s/>ιατρικούς<text:s/>συλλόγους,<text:s/>το<text:s/>Δ.Σ.<text:s/>του<text:s/>Ενιαίου<text:s/>Ταμείου<text:s/>συνάπτει<text:s/>υποχρεωτικά<text:s/>συμβάσεις,<text:s/>οι<text:s/>οποίες<text:s/>θα<text:s/>είναι<text:s/>ενιαίες<text:s/>για<text:s/>τους<text:s/>ασφαλισμένους<text:s/>όλων<text:s/>των<text:s/>Τομέων<text:s/>του<text:s/>κλάδου<text:s/>υγείας<text:s/>αυτού.<text:s/>Κατά<text:s/>την<text:s/>πρώτη<text:s/>εφαρμογή<text:s/>του<text:s/>παρόντος<text:s/>οι<text:s/>συμβάσεις<text:s/>συνάπτονται<text:s/>εντός<text:s/>τριών<text:s/>(3)<text:s/>μηνών<text:s/>από<text:s/>την<text:s/>έναρξη<text:s/>λειτουργίας<text:s/>του<text:s/>Ταμείου.<text:s/>Οι<text:s/>ήδη<text:s/>συναφθείσες<text:s/>συμβάσεις<text:s/>αναθεωρούνται<text:s/>και<text:s/>συ-<text:s/>νάπτονται<text:s/>νέες<text:s/>σύμφωνα<text:s/>με<text:s/>τα<text:s/>ανωτέρω.<text:s/>Μέχρι<text:s/>τότε<text:s/>οι<text:s/>συναφθείσες<text:s/>συμβάσεις<text:s/>με<text:s/>τα<text:s/>εντασσόμενα<text:s/>Ταμεία<text:s/>εξακολουθούν<text:s/>να<text:s/>ισχύουν<text:s/>έναντι<text:s/>του<text:s/>νέου<text:s/>φορέα.</text:span></text:p>
      <text:p text:style-name="P1938"><text:span text:style-name="T1938_1">6.</text:span><text:span text:style-name="T1938_2"><text:s/>Στους<text:s/>Τομείς<text:s/>μεταφέρονται<text:s/>όλα<text:s/>τα<text:s/>δικαιώματα<text:s/>και<text:s/>οι<text:s/>υποχρεώσεις<text:s/>των<text:s/>ασφαλισμένων<text:s/>και<text:s/>συνταξιούχων<text:s/>των<text:s/>εντασσόμενων<text:s/>Ταμείων<text:s/>και<text:s/>κλάδων,<text:s/>ανεξάρτητα<text:s/>από<text:s/>τη<text:s/>χρονική<text:s/>περίοδο<text:s/>ασφάλισής<text:s/>τους.</text:span></text:p>
      <text:p text:style-name="P1939"><text:span text:style-name="T1939_1">7.</text:span><text:span text:style-name="T1939_2"><text:s/>Εκκρεμείς<text:s/>αιτήσεις<text:s/>κατά<text:s/>το<text:s/>χρόνο<text:s/>έναρξης<text:s/>λειτουργίας<text:s/>του<text:s/>ΤΑΥΤΕΚΩ<text:s/>για<text:s/>την<text:s/>παροχή<text:s/>επικουρικής<text:s/>σύνταξης,<text:s/>εφάπαξ<text:s/>βοηθήματος<text:s/>και<text:s/>χορήγηση<text:s/>παροχών<text:s/>υγείας<text:s/>εξετάζονται<text:s/>από<text:s/>τον<text:s/>αντίστοιχο<text:s/>Τομέα<text:s/>του<text:s/>κάθε<text:s/>κλάδου.</text:span></text:p>
      <text:h text:style-name="P1940" text:outline-level="6"><text:span text:style-name="T1940_1">Άρθρο<text:s/>71</text:span></text:h>
      <text:h text:style-name="P1941" text:outline-level="6"><text:span text:style-name="T1941_1">Σκοπός<text:s/>του<text:s/>ΤΑΥΤΕΚΩ</text:span></text:h>
      <text:p text:style-name="P1942"><text:span text:style-name="T1942_1">Σκοπός<text:s/>του<text:s/>ΤΑΥΤΕΚΩ<text:s/>είναι:</text:span></text:p>
      <text:p text:style-name="P1943"><text:span text:style-name="T1943_1">α)</text:span><text:span text:style-name="T1943_2"><text:tab/></text:span><text:span text:style-name="T1943_3">η<text:s/>παροχή<text:s/>μηνιαίας<text:s/>επικουρικής<text:s/>σύνταξης<text:s/>από<text:s/>τους<text:s/>αντίστοιχους<text:s/>Τομείς<text:s/>του<text:s/>κλάδου<text:s/>επικουρικής<text:s/>ασφάλισης<text:s/>στους<text:s/>ασφαλισμένους<text:s/>τους<text:s/>ή<text:s/>στα<text:s/>μέλη<text:s/>οικογένειάς<text:s/>τους,</text:span></text:p>
      <text:p text:style-name="P1944"><text:span text:style-name="T1944_1">β)</text:span><text:span text:style-name="T1944_2"><text:tab/></text:span><text:span text:style-name="T1944_3">η<text:s/>παροχή<text:s/>εφάπαξ<text:s/>βοηθήματος<text:s/>από<text:s/>τους<text:s/>αντίστοιχους<text:s/>Τομείς<text:s/>του<text:s/>κλάδου<text:s/>πρόνοιας<text:s/>στους<text:s/>ασφαλισμένους<text:s/>τους<text:s/>ή<text:s/>στα<text:s/>μέλη<text:s/>οικογένειάς<text:s/>τους<text:s/>και</text:span></text:p>
      <text:p text:style-name="P1945"><text:span text:style-name="T1945_1">γ)</text:span><text:span text:style-name="T1945_2"><text:tab/></text:span><text:span text:style-name="T1945_3">η<text:s/>χορήγηση<text:s/>παροχών<text:s/>υγείας<text:s/>από<text:s/>τους<text:s/>αντίστοιχους<text:s/>Τομείς<text:s/>στους<text:s/>ασφαλισμένους,<text:s/>καθώς<text:s/>και<text:s/>στα<text:s/>μέλη<text:s/>οικογένειάς<text:s/>τους.</text:span></text:p>
      <text:h text:style-name="P1946" text:outline-level="6"><text:span text:style-name="T1946_1">Άρθρο<text:s/>72</text:span></text:h>
      <text:h text:style-name="P1947" text:outline-level="6"><text:span text:style-name="T1947_1">Πόροι<text:s/>και<text:s/>περιουσία<text:s/>του<text:s/>ΤΑΥΤΕΚΩ</text:span></text:h>
      <text:p text:style-name="P1948"><text:span text:style-name="T1948_1">1.</text:span><text:span text:style-name="T1948_2"><text:s/>Πόροι<text:s/>του<text:s/>Ταμείου<text:s/>είναι<text:s/>οι<text:s/>προβλεπόμενες<text:s/>ασφαλιστικές<text:s/>εισφορές<text:s/>ασφαλισμένου<text:s/>-<text:s/>εργοδότη,<text:s/>η<text:s/>συνεισφορά<text:s/>του<text:s/>κράτους<text:s/>και<text:s/>τα<text:s/>έσοδα<text:s/>από<text:s/>κοινωνικούς<text:s/>πόρους<text:s/>υπέρ<text:s/>των<text:s/>αντίστοιχων<text:s/>Ταμείων<text:s/>και<text:s/>κλάδων,<text:s/>που<text:s/>εντάσσονται<text:s/>ως<text:s/>αυτοτελείς<text:s/>Τομείς,<text:s/>οι<text:s/>πρόσοδοι<text:s/>περιουσίας,<text:s/>η<text:s/>απόδοση<text:s/>των<text:s/>κεφαλαίων<text:s/>και<text:s/>αποθεματικών<text:s/>αυτών,<text:s/>καθώς<text:s/>και<text:s/>κάθε<text:s/>άλλο<text:s/>έσοδο<text:s/>που<text:s/>προβλέπεται<text:s/>από<text:s/>τη<text:s/>νομοθεσία<text:s/>τους<text:s/>ή<text:s/>άλλες<text:s/>γενικές<text:s/>διατάξεις<text:s/>νόμων.</text:span></text:p>
      <text:p text:style-name="P1949"><text:span text:style-name="T1949_1">2.</text:span><text:span text:style-name="T1949_2"><text:s/>Όλοι<text:s/>οι<text:s/>ανωτέρω<text:s/>πόροι,<text:s/>το<text:s/>σύνολο<text:s/>του<text:s/>ενεργητικού<text:s/>και<text:s/>παθητικού<text:s/>των<text:s/>εντασσόμενων<text:s/>Ταμείων<text:s/>και<text:s/>Κλάδων,<text:s/>καθώς<text:s/>και<text:s/>η<text:s/>κινητή<text:s/>και<text:s/>ακίνητη<text:s/>περιουσία<text:s/>τους<text:s/>περιέρχονται<text:s/>από<text:s/>την<text:s/>ημερομηνία<text:s/>έναρξης<text:s/>λειτουργίας<text:s/>του<text:s/>Ταμείου<text:s/>στους<text:s/>αντίστοιχους<text:s/>αυτοτελείς<text:s/>Τομείς,<text:s/>ως<text:s/>καθολικούς<text:s/>διαδόχους<text:s/>των<text:s/>εντασσόμενων<text:s/>Ταμείων<text:s/>και<text:s/>κλάδω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/text:span></text:p>
      <text:p text:style-name="P1950"><text:span text:style-name="T1950_1">3.</text:span><text:span text:style-name="T1950_2"><text:s/>Το<text:s/>50%<text:s/>των<text:s/>κοινωνικών<text:s/>πόρων<text:s/>υπέρ<text:s/>του<text:s/>Τομέα<text:s/>Πρόνοιας<text:s/>Προσωπικού<text:s/>ΕΡΤ<text:s/>και<text:s/>Τουρισμού<text:s/>μεταφέρεται<text:s/>στον<text:s/>Τομέα<text:s/>Επικουρικής<text:s/>Ασφάλισης<text:s/>Προσωπικού<text:s/>ΕΡΤ<text:s/>και<text:s/>Τουρισμού.</text:span></text:p>
      <text:h text:style-name="P1951" text:outline-level="6"><text:span text:style-name="T1951_1">Άρθρο<text:s/>73</text:span></text:h>
      <text:h text:style-name="P1952" text:outline-level="6"><text:span text:style-name="T1952_1">Χρόνος<text:s/>ασφάλισης</text:span></text:h>
      <text:p text:style-name="P1953"><text:span text:style-name="T1953_1">1.</text:span><text:span text:style-name="T1953_2"><text:s/>Ο<text:s/>χρόνος<text:s/>ασφάλισης<text:s/>που<text:s/>έχει<text:s/>πραγματοποιηθεί<text:s/>στα<text:s/>εντασσόμενα<text:s/>Ταμεία<text:s/>και<text:s/>κλάδους,<text:s/>συμπεριλαμβανομένου<text:s/>του<text:s/>χρόνου<text:s/>που<text:s/>έχει<text:s/>αναγνωριστεί<text:s/>και<text:s/>εξαγοραστεί<text:s/>ή<text:s/>συνεχίζεται<text:s/>η<text:s/>εξαγορά<text:s/>του,<text:s/>καθώς<text:s/>και<text:s/>ο<text:s/>χρόνος<text:s/>που<text:s/>έχει<text:s/>προσμετρηθεί<text:s/>από<text:s/>προϋπηρεσία<text:s/>ή<text:s/>άλλη<text:s/>αιτία<text:s/>λογίζεται<text:s/>ότι<text:s/>πραγματοποιήθηκε<text:s/>στην<text:s/>ασφάλιση<text:s/>των<text:s/>αντίστοιχων<text:s/>Τομέων<text:s/>Επικουρικής<text:s/>Ασφάλισης<text:s/>και<text:s/>Πρόνοιας<text:s/>που<text:s/>λειτουργούν<text:s/>στο<text:s/>ΤΑΥΤΕΚΩ.</text:span></text:p>
      <text:p text:style-name="P1954"><text:span text:style-name="T1954_1">2.</text:span><text:span text:style-name="T1954_2"><text:s/>Στις<text:s/>περιπτώσεις<text:s/>που<text:s/>έχει<text:s/>πραγματοποιηθεί<text:s/>χρόνος<text:s/>ασφάλισης<text:s/>σε<text:s/>διαφορετικούς<text:s/>ομοειδείς<text:s/>Τομείς<text:s/>του<text:s/>ΤΑΥΤΕΚΩ<text:s/>ή<text:s/>άλλο<text:s/>φορέα<text:s/>επικουρικής<text:s/>ασφάλισης<text:s/>και<text:s/>πρόνοιας<text:s/>έχουν<text:s/>ανάλογη<text:s/>εφαρμογή<text:s/>οι<text:s/>ισχύουσες<text:s/>διατάξεις<text:s/>περί<text:s/>διαδοχικής<text:s/>ασφάλισης.</text:span></text:p>
      <text:h text:style-name="P1955" text:outline-level="6"><text:span text:style-name="T1955_1">Άρθρο<text:s/>74</text:span></text:h>
      <text:h text:style-name="P1956" text:outline-level="6"><text:span text:style-name="T1956_1">Σύνθεση<text:s/>του<text:s/>Διοικητικού<text:s/>Συμβουλίου</text:span></text:h>
      <text:p text:style-name="P1957"><text:span text:style-name="T1957_1">1.</text:span><text:span text:style-name="T1957_2"><text:s/>Το<text:s/>Ταμείο<text:s/>Ασφάλισης<text:s/>Υπαλλήλων<text:s/>Τραπεζών<text:s/>και<text:s/>Επιχειρήσεων<text:s/>Κοινής<text:s/>Ωφέλειας<text:s/>διοικείται<text:s/>από<text:s/>δεκαπενταμε-<text:s/>λές<text:s/>(15)<text:s/>Διοικητικό<text:s/>Συμβούλιο<text:s/>που<text:s/>αποτελείται<text:s/>από:<text:s/>α)<text:s/>Τον<text:s/>Πρόεδρο,<text:s/>με<text:s/>τον<text:s/>αναπληρωτή<text:s/>του.</text:span></text:p>
      <text:p text:style-name="P1958"><text:span text:style-name="T1958_1">β)</text:span><text:span text:style-name="T1958_2"><text:tab/></text:span><text:span text:style-name="T1958_3">Οκτώ<text:s/>(8)<text:s/>εκπροσώπους<text:s/>των<text:s/>ασφαλισμένων,<text:s/>που<text:s/>προτείνονται<text:s/>από<text:s/>τις<text:s/>οικείες<text:s/>δευτεροβάθμιες<text:s/>και<text:s/>τριτοβάθμιες<text:s/>οργανώσεις,<text:s/>με<text:s/>τους<text:s/>αναπληρωτές<text:s/>τους.</text:span></text:p>
      <text:p text:style-name="P1959"><text:span text:style-name="T1959_1">Οι<text:s/>ασφαλισμένοι<text:s/>των<text:s/>Τομέων<text:s/>που<text:s/>ασφαλίζουν<text:s/>το<text:s/>προσωπικό<text:s/>της<text:s/>ΔEH<text:s/>και<text:s/>των<text:s/>Τραπεζών<text:s/>θα<text:s/>εκπροσωπούνται<text:s/>υποχρεωτικά<text:s/>στο<text:s/>Διοικητικό<text:s/>Συμβούλιο<text:s/>από<text:s/>δύο<text:s/>(2)<text:s/>εκπροσώπους<text:s/>και<text:s/>του<text:s/>ΟΤΕ<text:s/>από<text:s/>έναν<text:s/>(1).</text:span></text:p>
      <text:p text:style-name="P1960"><text:span text:style-name="T1960_1">γ)</text:span><text:span text:style-name="T1960_2"><text:tab/></text:span><text:span text:style-name="T1960_3">Τρεις<text:s/>(3)<text:s/>εκπροσώπους<text:s/>των<text:s/>εργοδοτών,<text:s/>που<text:s/>προ-<text:s/>τείνονται<text:s/>από<text:s/>την<text:s/>Ελληνική<text:s/>Ένωση<text:s/>Τραπεζών,<text:s/>τους<text:s/>Οργανισμούς<text:s/>Κοινής<text:s/>Ωφέλειας<text:s/>και<text:s/>τις<text:s/>λοιπές<text:s/>εργοδότριες<text:s/>εταιρείες,<text:s/>των<text:s/>οποίων<text:s/>το<text:s/>προσωπικό<text:s/>ασφαλίζεται<text:s/>στο<text:s/>Ταμείο,<text:s/>με<text:s/>τους<text:s/>αναπληρωτές<text:s/>τους.</text:span></text:p>
      <text:p text:style-name="P1961"><text:span text:style-name="T1961_1">δ)</text:span><text:span text:style-name="T1961_2"><text:tab/></text:span><text:span text:style-name="T1961_3">Έναν<text:s/>(1)<text:s/>εκπρόσωπο<text:s/>των<text:s/>συνταξιούχων,<text:s/>που<text:s/>προτείνε-<text:s/>ται<text:s/>από<text:s/>τις<text:s/>οικείες<text:s/>οργανώσεις,<text:s/>με<text:s/>τον<text:s/>αναπληρωτή<text:s/>του.</text:span></text:p>
      <text:p text:style-name="P1962"><text:span text:style-name="T1962_1">ε)</text:span><text:span text:style-name="T1962_2"><text:tab/></text:span><text:span text:style-name="T1962_3">Έναν<text:s/>(1)<text:s/>υπάλληλο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ροϊστάμενο<text:s/>Διεύθυνσης<text:s/>ή<text:s/>Τμήματος<text:s/>και<text:s/>ελλείψει<text:s/>αυτών<text:s/>υπάλληλο<text:s/>ΠΕ<text:s/>κατηγορίας<text:s/>με<text:s/>τουλάχιστον<text:s/>δεκαπενταετή<text:s/>υπηρεσία<text:s/>και<text:s/>Α΄<text:s/>βαθμό,<text:s/>ο<text:s/>οποίος<text:s/>επιλέγεται<text:s/>από<text:s/>το<text:s/>Β΄<text:s/>κλιμάκιο<text:s/>του<text:s/>Συμβουλίου<text:s/>Κοινωνικής<text:s/>Ασφάλισης,<text:s/>με<text:s/>τον<text:s/>αναπληρωτή<text:s/>του.</text:span></text:p>
      <text:p text:style-name="P1963"><text:span text:style-name="T1963_1">στ)</text:span><text:span text:style-name="T1963_2"><text:tab/></text:span><text:span text:style-name="T1963_3">Έναν<text:s/>(1)<text:s/>ειδικό<text:s/>επιστήμονα<text:s/>με<text:s/>προσόντα<text:s/>ανάλογα<text:s/>του<text:s/>Προέδρου,<text:s/>με<text:s/>τον<text:s/>αναπληρωτή<text:s/>του.</text:span></text:p>
      <text:p text:style-name="P1964"><text:span text:style-name="T1964_1">2.</text:span><text:span text:style-name="T1964_2"><text:s/>Τα<text:s/>υπό<text:s/>στοιχεία<text:s/>β΄<text:s/>και<text:s/>δ΄<text:s/>μέλη<text:s/>επιλέγονται<text:s/>από<text:s/>τον<text:s/>Υπουργό<text:s/>Απασχόλησης<text:s/>και<text:s/>Κοινωνικής<text:s/>Προστασίας<text:s/>από<text:s/>πίνακες<text:s/>που<text:s/>περιέχουν<text:s/>διπλάσιο<text:s/>αριθμό<text:s/>προσώπων,<text:s/>οι<text:s/>οποίοι<text:s/>υποβάλλονται<text:s/>από<text:s/>τις<text:s/>ως<text:s/>άνω<text:s/>οργανώσεις<text:s/>εντός<text:s/>προθεσμίας<text:s/>δέκα<text:s/>(10)<text:s/>ημερών<text:s/>από<text:s/>την<text:s/>ημερομηνία<text:s/>που<text:s/>θα<text:s/>ζητηθούν.</text:span></text:p>
      <text:p text:style-name="P1965"><text:span text:style-name="T1965_1">Σε<text:s/>περίπτωση<text:s/>μη<text:s/>έγκαιρης<text:s/>υποβολής<text:s/>των<text:s/>προτάσεων<text:s/>αυτών,<text:s/>ο<text:s/>Υπουργός<text:s/>Απασχόλησης<text:s/>και<text:s/>Κοινωνικής<text:s/>Προστασίας<text:s/>προβαίνει<text:s/>στο<text:s/>διορισμό<text:s/>των<text:s/>εκπροσώπων<text:s/>κατά<text:s/>την<text:s/>κρίση<text:s/>του<text:s/>από<text:s/>τις<text:s/>οικείες<text:s/>οργανώσεις<text:s/>των<text:s/>ασφαλισμένων<text:s/>και<text:s/>των<text:s/>συνταξιούχων.</text:span></text:p>
      <text:p text:style-name="P1966"><text:span text:style-name="T1966_1">3.</text:span><text:span text:style-name="T1966_2"><text:s/>Στο<text:s/>Διοικητικό<text:s/>Συμβούλιο<text:s/>συμμετέχει<text:s/>με<text:s/>δικαίωμα<text:s/>ψήφου<text:s/>εκπρόσωπος<text:s/>των<text:s/>υπαλλήλων<text:s/>του<text:s/>Ταμείου,<text:s/>όταν<text:s/>συζητούνται<text:s/>θέματα<text:s/>προσωπικού<text:s/>ή<text:s/>οργάνωσης<text:s/>και<text:s/>λειτουργίας<text:s/>του<text:s/>Ταμείου.</text:span></text:p>
      <text:p text:style-name="P1967"><text:span text:style-name="T1967_1">Κατά<text:s/>την<text:s/>πρώτη<text:s/>συγκρότηση<text:s/>του<text:s/>Διοικητικού<text:s/>Συμβουλίου<text:s/>και<text:s/>μέχρι<text:s/>την<text:s/>εκλογή<text:s/>του<text:s/>εκπροσώπου<text:s/>των<text:s/>υπαλλήλων<text:s/>του<text:s/>Ταμείου,<text:s/>ο<text:s/>εκπρόσωπος<text:s/>αυτός<text:s/>υποδεικνύεται<text:s/>από<text:s/>την<text:s/>ΠΟΠΟΚΠ,<text:s/>εντός<text:s/>της<text:s/>προθεσμίας<text:s/>της<text:s/>προηγούμενης<text:s/>παραγράφου.<text:s/>Σε<text:s/>περίπτωση<text:s/>μη<text:s/>έγκαιρης<text:s/>υποβολής<text:s/>της<text:s/>σχετικής<text:s/>πρότασης,<text:s/>ο<text:s/>Υπουργός<text:s/>Απασχόλησης<text:s/>και<text:s/>Κοινωνικής<text:s/>Προστασίας<text:s/>προβαίνει<text:s/>στο<text:s/>διορισμό<text:s/>του<text:s/>εκπροσώπου<text:s/>αυτού<text:s/>και<text:s/>του<text:s/>αναπληρωτή<text:s/>του<text:s/>κατά<text:s/>την<text:s/>κρίση<text:s/>του,<text:s/>από<text:s/>την<text:s/>ίδια<text:s/>συνδικαλιστική<text:s/>οργάνωση.</text:span></text:p>
      <text:p text:style-name="P1968"><text:span text:style-name="T1968_1">4.</text:span><text:span text:style-name="T1968_2"><text:s/>Στις<text:s/>συνεδριάσεις<text:s/>του<text:s/>Διοικητικού<text:s/>Συμβουλίου<text:s/>μετέχει<text:s/>χωρίς<text:s/>δικαίωμα<text:s/>ψήφου,<text:s/>ως<text:s/>Κυβερνητικός<text:s/>Επίτροπος,<text:s/>υπάλληλος<text:s/>κατηγορίας<text:s/>ΠΕ,<text:s/>Προϊστάμενος<text:s/>Γενικής<text:s/>Διεύθυνσης<text:s/>ή<text:s/>Διεύθυνσης<text:s/>ή<text:s/>Τμήματος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ο<text:s/>οποίος<text:s/>καλείται<text:s/>πάντοτε<text:s/>επί<text:s/>ποινή<text:s/>ακυρότητας<text:s/>της<text:s/>συνεδρίασης<text:s/>σε<text:s/>όλες<text:s/>τις<text:s/>συνεδριάσεις<text:s/>του<text:s/>Διοικητικού<text:s/>Συμβουλίου.</text:span></text:p>
      <text:p text:style-name="P1969"><text:span text:style-name="T1969_1">Οι<text:s/>συνεδριάσεις<text:s/>του<text:s/>Διοικητικού<text:s/>Συμβουλίου<text:s/>θεωρούνται<text:s/>ότι<text:s/>έγιναν<text:s/>νόμιμα<text:s/>και<text:s/>σε<text:s/>περίπτωση<text:s/>απουσίας<text:s/>του<text:s/>Κυβερνητικού<text:s/>Επιτρόπου<text:s/>ή<text:s/>του<text:s/>αναπληρωτή<text:s/>του,<text:s/>εφόσον<text:s/>αυτοί<text:s/>έχουν<text:s/>προσκληθεί<text:s/>κανονικά<text:s/>και<text:s/>δεν<text:s/>προ-<text:s/>σήλθαν.</text:span></text:p>
      <text:p text:style-name="P1970"><text:span text:style-name="T1970_1">5.</text:span><text:span text:style-name="T1970_2"><text:s/>Ο<text:s/>Πρόεδρος<text:s/>του<text:s/>Διοικητικού<text:s/>Συμβουλίου<text:s/>είναι<text:s/>πλήρους<text:s/>απασχόλησης<text:s/>και<text:s/>επιλέγεται<text:s/>με<text:s/>τη<text:s/>διαδικασία<text:s/>του<text:s/>άρθρου<text:s/>49Α<text:s/>του<text:s/>Κανονισμού<text:s/>της<text:s/>Βουλής.</text:span></text:p>
      <text:p text:style-name="P1971"><text:span text:style-name="T1971_1">Αποκλείεται<text:s/>ο<text:s/>διορισμός<text:s/>ως<text:s/>Προέδρου<text:s/>του<text:s/>Διοικητικού<text:s/>Συμβουλίου<text:s/>προσώπου<text:s/>το<text:s/>οποίο<text:s/>έχει<text:s/>την<text:s/>ιδιότητα<text:s/>του<text:s/>Προέδρου<text:s/>άλλου<text:s/>ασφαλιστικού<text:s/>Οργανισμού.</text:span></text:p>
      <text:p text:style-name="P1972"><text:span text:style-name="T1972_1">6.</text:span><text:span text:style-name="T1972_2"><text:s/>Ο<text:s/>Πρόεδρος,<text:s/>ο<text:s/>Κυβερνητικός<text:s/>Επίτροπος<text:s/>και<text:s/>τα<text:s/>μέλη<text:s/>του<text:s/>Διοικητικού<text:s/>Συμβουλίου,<text:s/>με<text:s/>ισάριθμους<text:s/>αναπληρωτές,<text:s/>διορίζονται<text:s/>με<text:s/>απόφαση<text:s/>του<text:s/>Υπουργού<text:s/>Απασχόλησης<text:s/>και<text:s/>Κοινωνικής<text:s/>Προστασίας<text:s/>που<text:s/>δημοσιεύεται<text:s/>στην<text:s/>Εφημερίδα<text:s/>της<text:s/>Κυβερνήσεως,<text:s/>με<text:s/>τριετή<text:s/>θητεία<text:s/>και<text:s/>δεν<text:s/>επιτρέπεται<text:s/>η<text:s/>εκλογή<text:s/>ή<text:s/>ο<text:s/>διορισμός<text:s/>τους<text:s/>για<text:s/>περισσότερες<text:s/>από<text:s/>τρεις<text:s/>συνεχείς<text:s/>θητείες.</text:span></text:p>
      <text:p text:style-name="P1973"><text:span text:style-name="T1973_1">Σε<text:s/>περίπτωση<text:s/>λήξης<text:s/>της<text:s/>θητείας<text:s/>του<text:s/>Προέδρου<text:s/>και<text:s/>των<text:s/>μελών<text:s/>του<text:s/>Διοικητικού<text:s/>Συμβουλίου,<text:s/>αυτή<text:s/>παρατεί-<text:s/>νεται<text:s/>αυτοδίκαια<text:s/>μέχρι<text:s/>του<text:s/>διορισμού<text:s/>νέων<text:s/>μελών,<text:s/>όχι<text:s/>όμως<text:s/>περισσότερο<text:s/>από<text:s/>τρίμηνο<text:s/>από<text:s/>τη<text:s/>λήξη<text:s/>της.</text:span></text:p>
      <text:p text:style-name="P1974"><text:span text:style-name="T1974_1">7.</text:span><text:span text:style-name="T1974_2"><text:s/>Χρέη<text:s/>γραμματέα<text:s/>του<text:s/>Διοικητικού<text:s/>Συμβουλίου<text:s/>εκτε-<text:s/>λεί<text:s/>υπάλληλος<text:s/>του<text:s/>Ταμείου,<text:s/>ο<text:s/>οποίος<text:s/>ορίζεται<text:s/>με<text:s/>τον<text:s/>αναπληρωτή<text:s/>του<text:s/>με<text:s/>πράξη<text:s/>του<text:s/>Προέδρου.</text:span></text:p>
      <text:p text:style-name="P1975"><text:span text:style-name="T1975_1">Ο<text:s/>γραμματέας<text:s/>του<text:s/>Διοικητικού<text:s/>Συμβουλίου<text:s/>επιλαμβάνεται<text:s/>της<text:s/>τήρησης<text:s/>των<text:s/>πρακτικών,<text:s/>τα<text:s/>οποία<text:s/>τηρούνται<text:s/>σε<text:s/>αριθμημένα<text:s/>φύλλα<text:s/>βιβλιοδετημένα<text:s/>στο<text:s/>τέλος<text:s/>κάθε<text:s/>ημερολογιακού<text:s/>έτους,<text:s/>τηρεί<text:s/>ευρετήριο<text:s/>όλων<text:s/>των<text:s/>αποφάσεων<text:s/>του<text:s/>Διοικητικού<text:s/>Συμβουλίου,<text:s/>συντάσσει<text:s/>και<text:s/>αποστέλλει<text:s/>με<text:s/>εντολή<text:s/>του<text:s/>Προέδρου<text:s/>τις<text:s/>προσκλήσεις<text:s/>στα<text:s/>μέλη<text:s/>αυτού<text:s/>και<text:s/>επιμελείται<text:s/>της<text:s/>κοινοποιήσεως<text:s/>των<text:s/>αποφάσεων<text:s/>του<text:s/>Διοικητικού<text:s/>Συμβουλίου<text:s/>στον<text:s/>Πρόεδρο<text:s/>και<text:s/>στις<text:s/>αρμόδιες<text:s/>υπηρεσίες<text:s/>του<text:s/>Ταμείου<text:s/>για<text:s/>την<text:s/>εκτέλεση<text:s/>αυτών.</text:span></text:p>
      <text:p text:style-name="P1976"><text:span text:style-name="T1976_1">8.</text:span><text:span text:style-name="T1976_2"><text:s/>Το<text:s/>Διοικητικό<text:s/>Συμβούλιο<text:s/>εκλέγει<text:s/>στην<text:s/>πρώτη<text:s/>συνεδρίαση<text:s/>με<text:s/>μυστική<text:s/>ψηφοφορία<text:s/>των<text:s/>παρόντων<text:s/>μελών<text:s/>τον<text:s/>Αντιπρόεδρο,<text:s/>ο<text:s/>οποίος<text:s/>αναπληρώνει<text:s/>τον<text:s/>Πρόεδρο<text:s/>όταν<text:s/>απουσιάζει<text:s/>ή<text:s/>κωλύεται.</text:span></text:p>
      <text:p text:style-name="P1977"><text:span text:style-name="T1977_1">Σε<text:s/>περίπτωση<text:s/>που<text:s/>προεδρεύει<text:s/>ο<text:s/>Αντιπρόεδρος,<text:s/>ο<text:s/>αναπληρωτής<text:s/>του<text:s/>Προέδρου<text:s/>μετέχει<text:s/>ως<text:s/>μέλος<text:s/>του<text:s/>Διοικητικού<text:s/>Συμβουλίου.</text:span></text:p>
      <text:p text:style-name="P1978"><text:span text:style-name="T1978_1">Ο<text:s/>Αντιπρόεδρος<text:s/>διατηρεί<text:s/>το<text:s/>αξίωμά<text:s/>του<text:s/>εφόσον<text:s/>διατηρεί<text:s/>την<text:s/>ιδιότητα<text:s/>του<text:s/>μέλους.<text:s/>Σε<text:s/>περίπτωση<text:s/>εκπτώ-<text:s/>σεως,<text:s/>θανάτου<text:s/>ή<text:s/>της<text:s/>καθ’<text:s/>οιονδήποτε<text:s/>τρόπο<text:s/>αποχω-<text:s/>ρήσεως<text:s/>από<text:s/>το<text:s/>Διοικητικό<text:s/>Συμβούλιο,<text:s/>ενεργείται<text:s/>νέα<text:s/>εκλογή<text:s/>για<text:s/>το<text:s/>υπόλοιπο<text:s/>της<text:s/>θητείας<text:s/>του<text:s/>εκπεσόντος,<text:s/>αποβιώσαντος<text:s/>ή<text:s/>αποχωρήσαντος<text:s/>Αντιπροέδρου.</text:span></text:p>
      <text:p text:style-name="P1979"><text:span text:style-name="T1979_1">9.</text:span><text:span text:style-name="T1979_2"><text:s/>Μέλος<text:s/>του<text:s/>Διοικητικού<text:s/>Συμβουλίου,<text:s/>το<text:s/>οποίο<text:s/>απουσιάζει<text:s/>επί<text:s/>τρεις<text:s/>συνεχείς<text:s/>συνεδριάσεις<text:s/>χωρίς<text:s/>σοβαρό<text:s/>λόγο,<text:s/>ο<text:s/>οποίος<text:s/>κρίνεται<text:s/>από<text:s/>το<text:s/>Δ.Σ.,<text:s/>αντικαθίσταται<text:s/>με<text:s/>απόφαση<text:s/>του<text:s/>Υπουργού<text:s/>Απασχόλησης<text:s/>και<text:s/>Κοινωνικής<text:s/>Προστασίας<text:s/>μετά<text:s/>από<text:s/>πρόταση<text:s/>του<text:s/>Διοικητικού<text:s/>Συμβουλίου.</text:span></text:p>
      <text:p text:style-name="P1980"><text:span text:style-name="T1980_1">10.</text:span><text:span text:style-name="T1980_2"><text:s/>Ως<text:s/>εισηγητής<text:s/>χωρίς<text:s/>δικαίωμα<text:s/>ψήφου<text:s/>παρίστα-<text:s/>ται,<text:s/>ανάλογα<text:s/>με<text:s/>τη<text:s/>φύση<text:s/>του<text:s/>συζητούμενου<text:s/>θέματος,<text:s/>o<text:s/>αρμόδιος<text:s/>Προϊστάμενος<text:s/>Γενικής<text:s/>Διεύθυνσης<text:s/>και<text:s/>ο<text:s/>αρμόδιος<text:s/>Προϊστάμενος<text:s/>Διεύθυνσης.</text:span></text:p>
      <text:p text:style-name="P1981"><text:span text:style-name="T1981_1">11.</text:span><text:span text:style-name="T1981_2"><text:s/>Οι<text:s/>αποφάσεις<text:s/>του<text:s/>Διοικητικού<text:s/>Συμβουλίου<text:s/>δεν<text:s/>εκτε-<text:s/>λούνται<text:s/>πριν<text:s/>από<text:s/>την<text:s/>επικύρωσή<text:s/>τους<text:s/>από<text:s/>αυτό.</text:span></text:p>
      <text:p text:style-name="P1982"><text:span text:style-name="T1982_1">Σε<text:s/>κάθε<text:s/>συνεδρίαση<text:s/>επικυρώνονται<text:s/>τα<text:s/>πρακτικά<text:s/>της<text:s/>προηγούμενης<text:s/>συνεδρίασης,<text:s/>πλην<text:s/>των<text:s/>περιπτώσεων<text:s/>κατά<text:s/>τις<text:s/>οποίες<text:s/>το<text:s/>Διοικητικό<text:s/>Συμβούλιο<text:s/>αποφασίζει<text:s/>την<text:s/>άμεση<text:s/>επικύρωσή<text:s/>τους.</text:span></text:p>
      <text:p text:style-name="P1983"><text:span text:style-name="T1983_1">12.</text:span><text:span text:style-name="T1983_2"><text:s/>Οι<text:s/>Προϊστάμενοι<text:s/>των<text:s/>Διευθύνσεων<text:s/>έχουν<text:s/>την<text:s/>ευθύνη<text:s/>της<text:s/>παρακολούθησης<text:s/>της<text:s/>εκτέλεσης<text:s/>των<text:s/>αποφάσεων<text:s/>του<text:s/>Διοικητικού<text:s/>Συμβουλίου<text:s/>που<text:s/>αφορούν<text:s/>τα<text:s/>θέματα<text:s/>αρμοδιότητάς<text:s/>τους.</text:span></text:p>
      <text:p text:style-name="P1984"><text:span text:style-name="T1984_1">13.</text:span><text:span text:style-name="T1984_2"><text:s/>Για<text:s/>τη<text:s/>λειτουργία<text:s/>του<text:s/>Διοικητικού<text:s/>Συμβουλίου<text:s/>έχουν<text:s/>εφαρμογή<text:s/>οι<text:s/>διατάξεις<text:s/>του<text:s/>Κώδικα<text:s/>Διοικητικής<text:s/>Διαδικασίας.</text:span></text:p>
      <text:p text:style-name="P1985"><text:span text:style-name="T1985_1">14.</text:span><text:span text:style-name="T1985_2"><text:s/>Το<text:s/>Δ.Σ.<text:s/>συγκαλείται<text:s/>και<text:s/>συνεδριάζει<text:s/>στην<text:s/>έδρα<text:s/>του<text:s/>Ταμείου.</text:span></text:p>
      <text:p text:style-name="P1986"><text:span text:style-name="T1986_1">15.</text:span><text:span text:style-name="T1986_2"><text:s/>Κατά<text:s/>την<text:s/>πρώτη<text:s/>σύνθεση<text:s/>του<text:s/>Δ.Σ.<text:s/>ως<text:s/>εκπρόσωποι<text:s/>των<text:s/>ασφαλισμένων<text:s/>των<text:s/>Τομέων<text:s/>που<text:s/>ασφαλίζουν<text:s/>το<text:s/>προσωπικό<text:s/>της<text:s/>ΔΕΗ<text:s/>είναι<text:s/>οι<text:s/>συμμετέχοντες<text:s/>σήμερα<text:s/>στο<text:s/>Δ.Σ.<text:s/>του<text:s/>ΟΑΠ<text:s/>-<text:s/>ΔΕΗ<text:s/>και<text:s/>μέχρι<text:s/>τη<text:s/>λήξη<text:s/>της<text:s/>θητείας<text:s/>τους.</text:span></text:p>
      <text:h text:style-name="P1987" text:outline-level="6"><text:span text:style-name="T1987_1">Άρθρο<text:s/>75</text:span></text:h>
      <text:h text:style-name="P1988" text:outline-level="6"><text:span text:style-name="T1988_1">Αρμοδιότητες<text:s/>του<text:s/>Διοικητικού<text:s/>Συμβουλίου</text:span></text:h>
      <text:p text:style-name="P1989"><text:span text:style-name="T1989_1">Οι<text:s/>αρμοδιότητες<text:s/>του<text:s/>Διοικητικού<text:s/>Συμβουλίου<text:s/>του<text:s/>ΤΑΥ-<text:s/>ΤΕΚΩ<text:s/>είναι<text:s/>οι<text:s/>εξής:</text:span></text:p>
      <text:p text:style-name="P1990"><text:span text:style-name="T1990_1">1.</text:span><text:span text:style-name="T1990_2"><text:s/>Καθορίζει<text:s/>την<text:s/>πολιτική<text:s/>δράσης<text:s/>του<text:s/>και<text:s/>αποφασίζει<text:s/>για<text:s/>όλα<text:s/>τα<text:s/>ζητήματα<text:s/>διοίκησης,<text:s/>οργάνωσης<text:s/>και<text:s/>διαχείρισης<text:s/>του<text:s/>Ταμείου<text:s/>προς<text:s/>εκπλήρωση<text:s/>των<text:s/>σκοπών<text:s/>του,<text:s/>σύμφωνα<text:s/>με<text:s/>την<text:s/>ισχύουσα<text:s/>νομοθεσία.</text:span></text:p>
      <text:p text:style-name="P1991"><text:span text:style-name="T1991_1">2.</text:span><text:span text:style-name="T1991_2"><text:s/>Εισηγείται<text:s/>προς<text:s/>το<text:s/>εποπτεύον<text:s/>Υπουργείο<text:s/>νομοθετικά<text:s/>μέτρα<text:s/>απαραίτητα<text:s/>για<text:s/>τη<text:s/>βελτίωση<text:s/>της<text:s/>οργάνωσης<text:s/>και<text:s/>λειτουργίας<text:s/>του<text:s/>Ταμείου,<text:s/>καθώς<text:s/>και<text:s/>για<text:s/>τη<text:s/>βελτίωση<text:s/>ή<text:s/>τροποποίηση<text:s/>των<text:s/>καταστατικών<text:s/>διατάξεων<text:s/>του<text:s/>Ταμείου<text:s/>και<text:s/>των<text:s/>επί<text:s/>μέρους<text:s/>Τομέων.</text:span></text:p>
      <text:p text:style-name="P1992"><text:span text:style-name="T1992_1">3.</text:span><text:span text:style-name="T1992_2"><text:s/>Ασκεί<text:s/>διοίκηση<text:s/>επί<text:s/>του<text:s/>προσωπικού<text:s/>του<text:s/>Ταμείου<text:s/>σύμφωνα<text:s/>με<text:s/>τις<text:s/>εκάστοτε<text:s/>ισχύουσες<text:s/>διατάξεις.</text:span></text:p>
      <text:p text:style-name="P1993"><text:span text:style-name="T1993_1">4.</text:span><text:span text:style-name="T1993_2"><text:s/>Εγκρίνει<text:s/>τον<text:s/>προϋπολογισμό,<text:s/>απολογισμό<text:s/>και<text:s/>ισολογισμό<text:s/>εκάστου<text:s/>οικονομικού<text:s/>έτους,<text:s/>καθώς<text:s/>και<text:s/>τις<text:s/>απαι-<text:s/>τούμενες<text:s/>τροποποιήσεις<text:s/>του<text:s/>προϋπολογισμού<text:s/>κατά<text:s/>την<text:s/>εκτέλεσή<text:s/>του.</text:span></text:p>
      <text:p text:style-name="P1994"><text:span text:style-name="T1994_1">5.</text:span><text:span text:style-name="T1994_2"><text:s/>Διαχειρίζεται<text:s/>την<text:s/>περιουσία<text:s/>του<text:s/>Ταμείου<text:s/>και<text:s/>των<text:s/>επί<text:s/>μέρους<text:s/>Τομέων,<text:s/>σύμφωνα<text:s/>με<text:s/>τις<text:s/>εκάστοτε<text:s/>ισχύουσες<text:s/>διατάξεις.</text:span></text:p>
      <text:p text:style-name="P1995"><text:span text:style-name="T1995_1">6.</text:span><text:span text:style-name="T1995_2"><text:s/>Αποφασίζει<text:s/>για<text:s/>την<text:s/>επενδυτική<text:s/>πολιτική<text:s/>και<text:s/>την<text:s/>εν<text:s/>γένει<text:s/>αξιοποίηση<text:s/>των<text:s/>κεφαλαίων,<text:s/>της<text:s/>κινητής<text:s/>και<text:s/>ακίνητης<text:s/>περιουσίας,<text:s/>σύμφωνα<text:s/>με<text:s/>όσα<text:s/>ειδικότερα<text:s/>ορίζονται<text:s/>από<text:s/>την<text:s/>εκάστοτε<text:s/>ισχύουσα<text:s/>νομοθεσία.</text:span></text:p>
      <text:p text:style-name="P1996"><text:span text:style-name="T1996_1">7.</text:span><text:span text:style-name="T1996_2"><text:s/>Μεριμνά<text:s/>για<text:s/>την<text:s/>είσπραξη<text:s/>των<text:s/>πόρων<text:s/>του<text:s/>Ταμείου<text:s/>και<text:s/>αποφασίζει<text:s/>για<text:s/>τις<text:s/>πάσης<text:s/>φύσεως<text:s/>παροχές.</text:span></text:p>
      <text:p text:style-name="P1997"><text:span text:style-name="T1997_1">8.</text:span><text:span text:style-name="T1997_2"><text:s/>Αποφασίζει<text:s/>τη<text:s/>σύναψη<text:s/>συμβάσεων<text:s/>με<text:s/>τους<text:s/>πα-<text:s/>ρόχους<text:s/>υγείας,<text:s/>ήτοι<text:s/>θεραπευτήρια,<text:s/>ιδιωτικές<text:s/>κλινικές,<text:s/>διαγνωστικά<text:s/>κέντρα,<text:s/>κέντρα<text:s/>αποκατάστασης<text:s/>-<text:s/>αποθεραπείας,<text:s/>φαρμακοποιούς<text:s/>-<text:s/>φαρμακευτικούς<text:s/>συλλόγους,<text:s/>ιατρούς<text:s/>-<text:s/>ιατρικούς<text:s/>συλλόγους,<text:s/>ενιαία<text:s/>για<text:s/>τους<text:s/>ασφαλισμένους<text:s/>όλων<text:s/>των<text:s/>Τομέων<text:s/>του<text:s/>Κλάδου<text:s/>Υγείας.</text:span></text:p>
      <text:p text:style-name="P1998"><text:span text:style-name="T1998_1">9.</text:span><text:span text:style-name="T1998_2"><text:s/>Αποφασίζει<text:s/>για<text:s/>την<text:s/>εκτέλεση<text:s/>έργων,<text:s/>την<text:s/>εκπόνηση<text:s/>μελετών,<text:s/>την<text:s/>παροχή<text:s/>υπηρεσιών<text:s/>από<text:s/>τρίτους,<text:s/>φυσικά<text:s/>ή<text:s/>νομικά<text:s/>πρόσωπα<text:s/>δημοσίου<text:s/>δικαίου<text:s/>ή<text:s/>ομάδες<text:s/>εργασίας,<text:s/>εξουσιοδοτώντας<text:s/>τον<text:s/>Πρόεδρο<text:s/>για<text:s/>την<text:s/>υπογραφή<text:s/>των<text:s/>σχετικών<text:s/>συμβάσεων,<text:s/>σύμφωνα<text:s/>με<text:s/>τις<text:s/>διατάξεις<text:s/>της<text:s/>κείμενης<text:s/>νομοθεσίας.</text:span></text:p>
      <text:p text:style-name="P1999"><text:span text:style-name="T1999_1">10.</text:span><text:span text:style-name="T1999_2"><text:s/>Αποφασίζει<text:s/>για<text:s/>κάθε<text:s/>θέμα<text:s/>σχετικά<text:s/>με<text:s/>τη<text:s/>δικαστική<text:s/>επιδίωξη<text:s/>οιασδήποτε<text:s/>αξιώσεως<text:s/>υπέρ<text:s/>ή<text:s/>κατά<text:s/>του<text:s/>Ταμείου<text:s/>σε<text:s/>κάθε<text:s/>δικαστήριο<text:s/>ανεξαρτήτως<text:s/>βαθμού<text:s/>και<text:s/>δικαιοδοσίας.</text:span></text:p>
      <text:p text:style-name="P2000"><text:span text:style-name="T2000_1">11.</text:span><text:span text:style-name="T2000_2"><text:s/>Αποφασίζει<text:s/>για<text:s/>τη<text:s/>χορήγηση<text:s/>δανείων<text:s/>στους<text:s/>ασφαλισμένους,<text:s/>συνταξιούχους<text:s/>και<text:s/>υπαλλήλους<text:s/>του<text:s/>Ταμείου.</text:span></text:p>
      <text:p text:style-name="P2001"><text:span text:style-name="T2001_1">12.</text:span><text:span text:style-name="T2001_2"><text:s/>Αποφασίζει<text:s/>για<text:s/>τη<text:s/>συμμετοχή<text:s/>του<text:s/>προσωπικού<text:s/>σε<text:s/>προγράμματα<text:s/>εκπαίδευσης,<text:s/>ενημέρωσης<text:s/>ή<text:s/>επιμόρφωσης.</text:span></text:p>
      <text:p text:style-name="P2002"><text:span text:style-name="T2002_1">13.</text:span><text:span text:style-name="T2002_2"><text:s/>Αποφασίζει<text:s/>τη<text:s/>σύσταση<text:s/>πάγιας<text:s/>προκαταβολής<text:s/>για<text:s/>μικροδαπάνες,<text:s/>το<text:s/>ύψος<text:s/>αυτής,<text:s/>τις<text:s/>πιστώσεις<text:s/>εις<text:s/>βάρος<text:s/>των<text:s/>οποίων<text:s/>επιτρέπεται<text:s/>η<text:s/>πληρωμή<text:s/>δαπανών<text:s/>από<text:s/>αυτή<text:s/>ως<text:s/>και<text:s/>τον<text:s/>ορισμό<text:s/>του<text:s/>υπόλογου<text:s/>διαχειριστή<text:s/>της.</text:span></text:p>
      <text:p text:style-name="P2003"><text:span text:style-name="T2003_1">14.</text:span><text:span text:style-name="T2003_2"><text:s/>Εγκρίνει<text:s/>κάθε<text:s/>είδους<text:s/>δαπάνη,<text:s/>για<text:s/>τη<text:s/>διενέργεια<text:s/>διαγωνισμών<text:s/>για<text:s/>την<text:s/>προμήθεια<text:s/>αγαθών,<text:s/>υπηρεσιών<text:s/>και<text:s/>εκτέλεση<text:s/>έργων,<text:s/>σύμφωνα<text:s/>με<text:s/>τις<text:s/>κείμενες<text:s/>διατάξεις,<text:s/>καθορίζοντας<text:s/>τους<text:s/>όρους<text:s/>και<text:s/>τις<text:s/>προϋποθέσεις<text:s/>των<text:s/>υποβαλλόμενων<text:s/>προσφορών.<text:s/>Δύναται,<text:s/>επίσης,<text:s/>σε<text:s/>εξαιρετικές<text:s/>περιπτώσεις<text:s/>να<text:s/>αναθέτει<text:s/>στον<text:s/>Πρόεδρο<text:s/>του<text:s/>Δ.Σ.<text:s/>τη<text:s/>διενέργεια<text:s/>διαγωνισμών<text:s/>για<text:s/>την<text:s/>προμήθεια<text:s/>αγαθών,<text:s/>υπηρεσιών<text:s/>και<text:s/>εκτέλεση<text:s/>εργασιών<text:s/>μέχρι<text:s/>του<text:s/>ποσού<text:s/>που<text:s/>προβλέπεται<text:s/>για<text:s/>τους<text:s/>πρόχειρους<text:s/>διαγωνισμούς,<text:s/>σύμφωνα<text:s/>με<text:s/>τις<text:s/>κείμενες<text:s/>διατάξεις.</text:span></text:p>
      <text:p text:style-name="P2004"><text:span text:style-name="T2004_1">15.</text:span><text:span text:style-name="T2004_2"><text:s/>Αποφασίζει<text:s/>για<text:s/>κάθε<text:s/>θέμα<text:s/>που<text:s/>αφορά<text:s/>την<text:s/>εκτέλεση<text:s/>συμβάσεων<text:s/>προμηθειών<text:s/>και<text:s/>μισθώσεων<text:s/>ή<text:s/>την<text:s/>παράταση<text:s/>της<text:s/>ισχύος<text:s/>αυτών,<text:s/>τη<text:s/>χορήγηση<text:s/>προκαταβολών<text:s/>σε<text:s/>προμηθευτές,<text:s/>εφόσον<text:s/>προβλέπεται<text:s/>από<text:s/>τη<text:s/>σύμβαση,<text:s/>την<text:s/>κήρυξη<text:s/>προμηθευτών<text:s/>έκπτωτων<text:s/>και<text:s/>την<text:s/>κατάπτωση<text:s/>ή<text:s/>μη<text:s/>συμβατικών<text:s/>ρητρών,<text:s/>ως<text:s/>και<text:s/>την<text:s/>καταγγελία<text:s/>των<text:s/>σχετικών<text:s/>συμβάσεων.</text:span></text:p>
      <text:p text:style-name="P2005"><text:span text:style-name="T2005_1">16.</text:span><text:span text:style-name="T2005_2"><text:s/>Αποφαίνεται<text:s/>επί<text:s/>ενστάσεων<text:s/>κατά<text:s/>πάσης<text:s/>φύσεως<text:s/>αποφάσεων<text:s/>οργάνων<text:s/>του<text:s/>Ταμείου,<text:s/>εν<text:s/>όλω<text:s/>ή<text:s/>εν<text:s/>μέρει<text:s/>απορριπτικών<text:s/>και<text:s/>κατά<text:s/>πράξεων<text:s/>επιβολής<text:s/>εισφορών<text:s/>και<text:s/>πρόσθετων<text:s/>τελών.</text:span></text:p>
      <text:p text:style-name="P2006"><text:span text:style-name="T2006_1">17.</text:span><text:span text:style-name="T2006_2"><text:s/>Εξετάζει<text:s/>και<text:s/>αποφασίζει<text:s/>για<text:s/>την<text:s/>περαίωση<text:s/>των<text:s/>εκκρεμών<text:s/>κατά<text:s/>την<text:s/>έναρξη<text:s/>λειτουργίας<text:s/>του<text:s/>Ταμείου<text:s/>υποθέσεων<text:s/>των<text:s/>εντασσόμενων<text:s/>Φορέων<text:s/>και<text:s/>Κλάδων.</text:span></text:p>
      <text:p text:style-name="P2007"><text:span text:style-name="T2007_1">18.</text:span><text:span text:style-name="T2007_2"><text:s/>Μεριμνά<text:s/>για<text:s/>τη<text:s/>στέγαση<text:s/>των<text:s/>υπηρεσιών<text:s/>του<text:s/>Ταμείου.</text:span></text:p>
      <text:p text:style-name="P2008"><text:span text:style-name="T2008_1">Το<text:s/>Διοικητικό<text:s/>Συμβούλιο,<text:s/>για<text:s/>τη<text:s/>διευκόλυνση<text:s/>του<text:s/>έργου<text:s/>του,<text:s/>δύναται<text:s/>να<text:s/>συστήνει<text:s/>τριμελείς<text:s/>επιτροπές<text:s/>γνωμοδοτικού<text:s/>χαρακτήρα<text:s/>για<text:s/>τους<text:s/>Τομείς<text:s/>των<text:s/>ασφαλισμένων<text:s/>του<text:s/>ΟΤΕ<text:s/>και<text:s/>των<text:s/>Τραπεζών.<text:s/>Οι<text:s/>επιτροπές<text:s/>αποτελούνται<text:s/>από<text:s/>το<text:s/>μέλος<text:s/>του<text:s/>Δ.Σ.<text:s/>που<text:s/>είναι<text:s/>ο<text:s/>εκπρόσωπος<text:s/>του<text:s/>οικείου<text:s/>Τομέα<text:s/>και<text:s/>δύο<text:s/>εκπροσώπους<text:s/>των<text:s/>ασφαλισμένων<text:s/>που<text:s/>προτείνονται<text:s/>από<text:s/>τις<text:s/>οικείες<text:s/>ομοσπονδίες.</text:span></text:p>
      <text:p text:style-name="P2009"><text:span text:style-name="T2009_1">Αρμοδιότητες<text:s/>του<text:s/>Διοικητικού<text:s/>Συμβουλίου<text:s/>δύναται,<text:s/>με<text:s/>απόφαση<text:s/>του<text:s/>Υπουργού<text:s/>Απασχόλησης<text:s/>και<text:s/>Κοινωνικής<text:s/>Προστασίας<text:s/>μετά<text:s/>από<text:s/>γνώμη<text:s/>του<text:s/>Δ.Σ.,<text:s/>να<text:s/>μεταβιβάζονται<text:s/>στον<text:s/>Πρόεδρο<text:s/>ή<text:s/>στα<text:s/>μέλη<text:s/>αυτού<text:s/>ή<text:s/>σε<text:s/>Προϊσταμένους<text:s/>υπηρεσιών<text:s/>του<text:s/>Ταμείου.</text:span></text:p>
      <text:p text:style-name="P2010"><text:span text:style-name="T2010_1">Για<text:s/>τους<text:s/>Τομείς<text:s/>ασφάλισης<text:s/>του<text:s/>προσωπικού<text:s/>της<text:s/>ΔΕΗ<text:s/>το<text:s/>Δ.Σ.<text:s/>διευκολύνεται<text:s/>στο<text:s/>έργο<text:s/>του<text:s/>από<text:s/>τη<text:s/>Διοικητική<text:s/>Επιτροπή<text:s/>της<text:s/>παραγράφου<text:s/>7β<text:s/>του<text:s/>άρθρου<text:s/>5<text:s/>του<text:s/>παρόντος<text:s/>νόμου.<text:s/>Αρμοδιότητες<text:s/>της<text:s/>Επιτροπής<text:s/>αυτής<text:s/>είναι<text:s/>οι<text:s/>προβλεπόμενες<text:s/>από<text:s/>τα<text:s/>στοιχεία<text:s/>β΄<text:s/>και<text:s/>γ΄<text:s/>της<text:s/>παραγράφου<text:s/>8<text:s/>του<text:s/>ίδιου<text:s/>άρθρου.</text:span></text:p>
      <text:h text:style-name="P2011" text:outline-level="6"><text:span text:style-name="T2011_1">Άρθρο<text:s/>76</text:span></text:h>
      <text:h text:style-name="P2012" text:outline-level="6"><text:span text:style-name="T2012_1">Διοικητική<text:s/>οργάνωση<text:s/>του<text:s/>ΤΑΥΤΕΚΩ</text:span></text:h>
      <text:p text:style-name="P2013"><text:span text:style-name="T2013_1">Οι<text:s/>Υπηρεσίες<text:s/>του<text:s/>Ταμείου<text:s/>Ασφάλισης<text:s/>Υπαλλήλων<text:s/>Τραπεζών<text:s/>και<text:s/>Επιχειρήσεων<text:s/>Κοινής<text:s/>Ωφέλειας<text:s/>(ΤΑΥΤΕ-<text:s/>ΚΩ)<text:s/>διακρίνονται<text:s/>σε<text:s/>Κεντρική<text:s/>και<text:s/>Περιφερειακές.</text:span></text:p>
      <text:p text:style-name="P2014"><text:span text:style-name="T2014_1">A.<text:s/>Η<text:s/>Κεντρική<text:s/>Υπηρεσία<text:s/>του<text:s/>Ταμείου<text:s/>διαρθρώνεται<text:s/>ως<text:s/>εξής:</text:span></text:p>
      <text:p text:style-name="P2015"><text:span text:style-name="T2015_1">1)<text:s/>Γενική<text:s/>Διεύθυνση<text:s/>Διοικητικής<text:s/>Υποστήριξης</text:span></text:p>
      <text:p text:style-name="P2016"><text:span text:style-name="T2016_1">2)<text:s/>Γενική<text:s/>Διεύθυνση<text:s/>Ασφάλισης<text:s/>-<text:s/>Παροχών.</text:span></text:p>
      <text:p text:style-name="P2017"><text:span text:style-name="T2017_1">1.</text:span><text:span text:style-name="T2017_2"><text:s/>Η<text:s/>Γενική<text:s/>Διεύθυνση<text:s/>Διοικητικής<text:s/>Υποστήριξης<text:s/>συγκροτείται<text:s/>από<text:s/>τις<text:s/>ενιαίες<text:s/>υπηρεσιακές<text:s/>μονάδες<text:s/>του<text:s/>Ταμείου,<text:s/>ήτοι<text:s/>(α)<text:s/>Διεύθυνση<text:s/>Διοικητικού,<text:s/>(β)<text:s/>Διεύθυνση<text:s/>Οικονομικών<text:s/>Υπηρεσιών,<text:s/>(γ)<text:s/>Διεύθυνση<text:s/>Επιθεώρησης,<text:s/>(δ)<text:s/>Διεύθυνση<text:s/>Πληροφορικής<text:s/>και<text:s/>Επικοινωνιών<text:s/>και<text:s/>(ε)<text:s/>Διεύθυνση<text:s/>Νομικών<text:s/>Υποθέσεων.</text:span></text:p>
      <text:p text:style-name="P2018"><text:span text:style-name="T2018_1">2.</text:span><text:span text:style-name="T2018_2"><text:s/>Η<text:s/>Γενική<text:s/>Διεύθυνση<text:s/>Ασφάλισης<text:s/>-<text:s/>Παροχών<text:s/>συγκροτείται<text:s/>από<text:s/>τις<text:s/>οργανικές<text:s/>μονάδες<text:s/>των<text:s/>επί<text:s/>μέρους<text:s/>Τομέων<text:s/>με<text:s/>αρμοδιότητες<text:s/>σχετικές<text:s/>με<text:s/>θέματα<text:s/>ασφάλισης<text:s/>και<text:s/>παροχών<text:s/>των<text:s/>ασφαλισμένων<text:s/>των<text:s/>Τομέων.</text:span></text:p>
      <text:p text:style-name="P2019"><text:span text:style-name="T2019_1">Επίσης,<text:s/>στην<text:s/>εν<text:s/>λόγω<text:s/>Γενική<text:s/>Διεύθυνση<text:s/>υπάγεται<text:s/>Διεύθυνση<text:s/>Υγειονομικού.</text:span></text:p>
      <text:p text:style-name="P2020"><text:span text:style-name="T2020_1">Το<text:s/>Διοικητικό<text:s/>Συμβούλιο,<text:s/>οι<text:s/>ενιαίες<text:s/>υπηρεσίες<text:s/>και<text:s/>η<text:s/>Διεύθυνση<text:s/>Υγειονομικού<text:s/>του<text:s/>Ταμείου<text:s/>στεγάζονται<text:s/>στο<text:s/>κτίριο<text:s/>του<text:s/>ΤΑΠ<text:s/>-<text:s/>ΟΣΕ,<text:s/>επί<text:s/>της<text:s/>οδού<text:s/>Πατησίων<text:s/>54.</text:span></text:p>
      <text:p text:style-name="P2021"><text:span text:style-name="T2021_1">Β.<text:s/>Οι<text:s/>Περιφερειακές<text:s/>Υπηρεσίες<text:s/>των<text:s/>εντασσόμενων<text:s/>κλάδων<text:s/>του<text:s/>ΟΑΠ<text:s/>-<text:s/>ΔEH<text:s/>αποτελούν<text:s/>εφεξής<text:s/>Περιφερειακές<text:s/>Υπηρεσίες<text:s/>του<text:s/>ΤΑΥΤΕΚΩ<text:s/>για<text:s/>την<text:s/>εξυπηρέτηση<text:s/>των<text:s/>ασφαλισμένων<text:s/>των<text:s/>Τομέων<text:s/>Επικουρικής<text:s/>Ασφάλισης,<text:s/>Πρόνοιας<text:s/>και<text:s/>Ασθένειας<text:s/>Προσωπικού<text:s/>ΔEH,<text:s/>με<text:s/>τη<text:s/>διάρθρωση<text:s/>και<text:s/>τις<text:s/>αρμοδιότητες<text:s/>όπως<text:s/>περιγράφονται<text:s/>στον<text:s/>Οργανισμό<text:s/>του<text:s/>ΟΑΠ<text:s/>-<text:s/>ΔEH.</text:span></text:p>
      <text:p text:style-name="P2022"><text:span text:style-name="T2022_1">Ομοίως,<text:s/>οι<text:s/>Περιφερειακές<text:s/>Υπηρεσίες<text:s/>των<text:s/>εντασσόμενων<text:s/>κλάδων<text:s/>του<text:s/>ΤΑΠ<text:s/>-<text:s/>ΟΤΕ<text:s/>αποτελούν<text:s/>εφεξής<text:s/>Περιφε</text:span></text:p>
      <text:p text:style-name="P2023"><text:span text:style-name="T2023_1">ρειακές<text:s/>Υπηρεσίες<text:s/>του<text:s/>ΤΑΥΤΕΚΩ<text:s/>για<text:s/>την<text:s/>εξυπηρέτηση<text:s/>των<text:s/>ασφαλισμένων<text:s/>των<text:s/>Τομέων<text:s/>Επικουρικής<text:s/>Ασφάλισης<text:s/>Προσωπικού<text:s/>ΕΛΤΑ<text:s/>και<text:s/>Ασθένειας<text:s/>Προσωπικού<text:s/>ΟΤΕ,<text:s/>με<text:s/>αρμοδιότητες<text:s/>όπως<text:s/>περιγράφονται<text:s/>στον<text:s/>Οργανισμό<text:s/>του<text:s/>ΤΑΠ<text:s/>-<text:s/>ΟΤΕ.</text:span></text:p>
      <text:h text:style-name="P2024" text:outline-level="6"><text:span text:style-name="T2024_1">Άρθρο<text:s/>77</text:span></text:h>
      <text:h text:style-name="P2025" text:outline-level="6"><text:span text:style-name="T2025_1">Αρμοδιότητες<text:s/>των<text:s/>Προϊσταμένωντων<text:s/>Γενικών<text:s/>Διευθύνσεων</text:span></text:h>
      <text:p text:style-name="P2026"><text:span text:style-name="T2026_1">Οι<text:s/>αρμοδιότητες<text:s/>των<text:s/>Προϊσταμένων<text:s/>των<text:s/>Γενικών<text:s/>Διευθύνσεων<text:s/>του<text:s/>ΤΑΥΤΕΚΩ<text:s/>είναι<text:s/>οι<text:s/>εξής:</text:span></text:p>
      <text:p text:style-name="P2027"><text:span text:style-name="T2027_1">α)</text:span><text:span text:style-name="T2027_2"><text:tab/></text:span><text:span text:style-name="T2027_3">Ο<text:s/>προγραμματισμός<text:s/>των<text:s/>δραστηριοτήτων<text:s/>και<text:s/>ο<text:s/>συντονισμός<text:s/>της<text:s/>λειτουργίας<text:s/>των<text:s/>μονάδων<text:s/>που<text:s/>υπάγονται<text:s/>σε<text:s/>αυτούς,<text:s/>καθώς<text:s/>και<text:s/>η<text:s/>αξιολόγηση<text:s/>του<text:s/>κόστους<text:s/>και<text:s/>της<text:s/>ποιότητας<text:s/>των<text:s/>αποτελεσμάτων<text:s/>τους.</text:span></text:p>
      <text:p text:style-name="P2028"><text:span text:style-name="T2028_1">β)</text:span><text:span text:style-name="T2028_2"><text:tab/></text:span><text:span text:style-name="T2028_3">Η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η<text:s/>διατύπωση<text:s/>εναλλακτικών<text:s/>προτάσεων<text:s/>και<text:s/>εισηγήσεων<text:s/>προς<text:s/>τα<text:s/>υπερκείμενα<text:s/>όργανα.</text:span></text:p>
      <text:p text:style-name="P2029"><text:span text:style-name="T2029_1">γ)</text:span><text:span text:style-name="T2029_2"><text:tab/></text:span><text:span text:style-name="T2029_3">Η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<text:s/>στο<text:s/>χώρο<text:s/>της<text:s/>ευθύνης<text:s/>τους.</text:span></text:p>
      <text:p text:style-name="P2030"><text:span text:style-name="T2030_1">δ)</text:span><text:span text:style-name="T2030_2"><text:tab/></text:span><text:span text:style-name="T2030_3">Η<text:s/>αξιολόγηση<text:s/>των<text:s/>προϊσταμένων<text:s/>των<text:s/>διευθύνσεων<text:s/>της<text:s/>αρμοδιότητάς<text:s/>τους<text:s/>και<text:s/>η<text:s/>εκτίμηση,<text:s/>με<text:s/>ειδική<text:s/>σημείωση,<text:s/>της<text:s/>αξιολόγησης<text:s/>από<text:s/>τους<text:s/>τελευταίους<text:s/>των<text:s/>προϊσταμένων<text:s/>των<text:s/>τμημάτων,<text:s/>καθώς<text:s/>και<text:s/>η<text:s/>αξιοποίηση<text:s/>και<text:s/>η<text:s/>ανάπτυξη<text:s/>του<text:s/>υπηρετούντος<text:s/>προσωπικού<text:s/>στις<text:s/>υπηρεσίες<text:s/>της<text:s/>αρμοδιότητάς<text:s/>τους.</text:span></text:p>
      <text:p text:style-name="P2031"><text:span text:style-name="T2031_1">ε)</text:span><text:span text:style-name="T2031_2"><text:tab/></text:span><text:span text:style-name="T2031_3">Η<text:s/>προσυπογραφή<text:s/>των<text:s/>εγγράφων<text:s/>που<text:s/>υπογράφονται<text:s/>από<text:s/>τα<text:s/>υπερκείμενα<text:s/>αυτών<text:s/>όργανα<text:s/>σε<text:s/>θέματα<text:s/>της<text:s/>αρμοδιότητάς<text:s/>τους.</text:span></text:p>
      <text:p text:style-name="P2032"><text:span text:style-name="T2032_1">στ)</text:span><text:span text:style-name="T2032_2"><text:tab/></text:span><text:span text:style-name="T2032_3">Η<text:s/>άσκηση<text:s/>οποιωνδήποτε<text:s/>άλλων<text:s/>καθηκόντων,<text:s/>τα<text:s/>οποία<text:s/>τους<text:s/>ανατίθενται<text:s/>από<text:s/>τα<text:s/>υπερκείμενα<text:s/>αυτών<text:s/>όργανα.</text:span></text:p>
      <text:p text:style-name="P2033"><text:span text:style-name="T2033_1">ζ)</text:span><text:span text:style-name="T2033_2"><text:tab/></text:span><text:span text:style-name="T2033_3">Ο<text:s/>συντονισμός<text:s/>και<text:s/>η<text:s/>βελτίωση<text:s/>της<text:s/>λειτουργίας<text:s/>των<text:s/>περιφερειακών<text:s/>υπηρεσιών<text:s/>με<text:s/>προτάσεις<text:s/>και<text:s/>οδηγίες,<text:s/>ανάλογα<text:s/>με<text:s/>το<text:s/>αντικείμενο<text:s/>ευθύνης<text:s/>τους,<text:s/>καθώς<text:s/>και<text:s/>η<text:s/>εποπτεία<text:s/>ως<text:s/>προς<text:s/>τη<text:s/>νομότυπη,<text:s/>παραγωγική,<text:s/>αποτελεσματική<text:s/>λειτουργία<text:s/>τους<text:s/>και<text:s/>την<text:s/>εφαρμογή<text:s/>των<text:s/>κειμένων<text:s/>διατάξεων<text:s/>και<text:s/>εγκυκλίων<text:s/>οδηγιών.</text:span></text:p>
      <text:h text:style-name="P2034" text:outline-level="6"><text:span text:style-name="T2034_1">Άρθρο<text:s/>78</text:span></text:h>
      <text:h text:style-name="P2035" text:outline-level="6"><text:span text:style-name="T2035_1">Διάρθρωση<text:s/>και<text:s/>αρμοδιότητες<text:s/>των<text:s/>ενιαίων<text:s/>υπηρεσιών</text:span></text:h>
      <text:p text:style-name="P2036"><text:span text:style-name="T2036_1">1.</text:span><text:span text:style-name="T2036_2"><text:s/>Η<text:s/>Διεύθυνση<text:s/>Διοικητικού<text:s/>διαρθρώνεται<text:s/>στα<text:s/>παρακάτω<text:s/>Τμήματα:</text:span></text:p>
      <text:p text:style-name="P2037"><text:span text:style-name="T2037_1">α)</text:span><text:span text:style-name="T2037_2"><text:tab/></text:span><text:span text:style-name="T2037_3">Τμήμα<text:s/>Διοίκησης<text:s/>Ανθρώπινου<text:s/>Δυναμικού</text:span></text:p>
      <text:p text:style-name="P2038"><text:span text:style-name="T2038_1">β)</text:span><text:span text:style-name="T2038_2"><text:tab/></text:span><text:span text:style-name="T2038_3">Τμήμα<text:s/>Οργάνωσης<text:s/>-<text:s/>Εκπαίδευσης</text:span></text:p>
      <text:p text:style-name="P2039"><text:span text:style-name="T2039_1">γ)</text:span><text:span text:style-name="T2039_2"><text:tab/></text:span><text:span text:style-name="T2039_3">Τμήμα<text:s/>Εξυπηρέτησης<text:s/>Πολιτών</text:span></text:p>
      <text:p text:style-name="P2040"><text:span text:style-name="T2040_1">δ)</text:span><text:span text:style-name="T2040_2"><text:tab/></text:span><text:span text:style-name="T2040_3">Αυτοτελές<text:s/>Γραφείο<text:s/>Γραμματείας.</text:span></text:p>
      <text:p text:style-name="P2041"><text:span text:style-name="T2041_1">Οι<text:s/>αρμοδιότητες<text:s/>της<text:s/>Διεύθυνσης<text:s/>Διοικητικού<text:s/>κατανέ-<text:s/>μονται<text:s/>μεταξύ<text:s/>των<text:s/>Τμημάτων<text:s/>της<text:s/>ως<text:s/>ακολούθως:</text:span></text:p>
      <text:p text:style-name="P2042"><text:span text:style-name="T2042_1">α)</text:span><text:span text:style-name="T2042_2"><text:tab/></text:span><text:span text:style-name="T2042_3">Τμήμα<text:s/>Διοίκησης<text:s/>Ανθρώπινου<text:s/>Δυναμικού</text:span></text:p>
      <text:p text:style-name="P2043"><text:span text:style-name="T2043_1">αα)</text:span><text:span text:style-name="T2043_2"><text:tab/></text:span><text:span text:style-name="T2043_3">Ο<text:s/>χειρισμός<text:s/>όλων<text:s/>των<text:s/>θεμάτων<text:s/>υπηρεσιακής<text:s/>κατάστασης<text:s/>και<text:s/>μεταβολών<text:s/>του<text:s/>προσωπικού<text:s/>του<text:s/>Ταμείου.<text:s/>Η<text:s/>μέριμνα<text:s/>για<text:s/>τη<text:s/>χορήγηση<text:s/>πάσης<text:s/>φύσεως<text:s/>αδειών<text:s/>στο<text:s/>προσωπικό.</text:span></text:p>
      <text:p text:style-name="P2044"><text:span text:style-name="T2044_1">αβ)</text:span><text:span text:style-name="T2044_2"><text:tab/></text:span><text:span text:style-name="T2044_3">Η<text:s/>τήρηση<text:s/>και<text:s/>ενημέρωση<text:s/>του<text:s/>προσωπικού<text:s/>μητρώου<text:s/>των<text:s/>υπαλλήλων<text:s/>του<text:s/>Ταμείου.</text:span></text:p>
      <text:p text:style-name="P2045"><text:span text:style-name="T2045_1">αγ)</text:span><text:span text:style-name="T2045_2"><text:tab/></text:span><text:span text:style-name="T2045_3">Η<text:s/>μέριμνα<text:s/>για<text:s/>τη<text:s/>μισθολογική<text:s/>εξέλιξη<text:s/>των<text:s/>υπαλλήλων<text:s/>του<text:s/>Ταμείου,<text:s/>σύμφωνα<text:s/>με<text:s/>την<text:s/>εκάστοτε<text:s/>ισχύουσα<text:s/>νομοθεσία.</text:span></text:p>
      <text:p text:style-name="P2046"><text:span text:style-name="T2046_1">αδ)</text:span><text:span text:style-name="T2046_2"><text:tab/></text:span><text:span text:style-name="T2046_3">Η<text:s/>χορήγηση<text:s/>βεβαιώσεων<text:s/>και<text:s/>πιστοποιητικών<text:s/>υπηρεσιακών<text:s/>μεταβολών<text:s/>στους<text:s/>υπαλλήλους<text:s/>του<text:s/>Ταμείου.</text:span></text:p>
      <text:p text:style-name="P2047"><text:span text:style-name="T2047_1">αε)</text:span><text:span text:style-name="T2047_2"><text:tab/></text:span><text:span text:style-name="T2047_3">Ο<text:s/>χειρισμός<text:s/>όλων<text:s/>των<text:s/>θεμάτων<text:s/>που<text:s/>αφορούν<text:s/>στην<text:s/>απασχόληση<text:s/>του<text:s/>προσωπικού<text:s/>του<text:s/>Ταμείου<text:s/>κατά<text:s/>το<text:s/>υποχρεωτικό<text:s/>ωράριο<text:s/>και<text:s/>πέραν<text:s/>αυτού,<text:s/>στις<text:s/>αποδοχές,<text:s/>στις<text:s/>αποζημιώσεις<text:s/>υπερωριακής<text:s/>και<text:s/>πρόσθετης<text:s/>απασχόλησης.</text:span></text:p>
      <text:p text:style-name="P2048"><text:span text:style-name="T2048_1">αστ)</text:span><text:span text:style-name="T2048_2"><text:tab/></text:span><text:span text:style-name="T2048_3">Ο<text:s/>χειρισμός<text:s/>θεμάτων<text:s/>που<text:s/>αφορούν<text:s/>στην<text:s/>εφαρμογή<text:s/>του<text:s/>πειθαρχικού<text:s/>δικαίου<text:s/>και<text:s/>η<text:s/>κίνηση<text:s/>της<text:s/>σχετικής<text:s/>διαδικασίας<text:s/>για<text:s/>την<text:s/>επιβολή<text:s/>των<text:s/>προβλεπόμενων<text:s/>κυρώσεων.</text:span></text:p>
      <text:p text:style-name="P2049"><text:span text:style-name="T2049_1">αζ)</text:span><text:span text:style-name="T2049_2"><text:tab/></text:span><text:span text:style-name="T2049_3">Ο<text:s/>χειρισμός<text:s/>των<text:s/>θεμάτων<text:s/>που<text:s/>αφορούν<text:s/>το<text:s/>ωράριο<text:s/>εργασίας.</text:span></text:p>
      <text:p text:style-name="P2050"><text:span text:style-name="T2050_1">β)</text:span><text:span text:style-name="T2050_2"><text:tab/></text:span><text:span text:style-name="T2050_3">Τμήμα<text:s/>Οργάνωσης<text:s/>-<text:s/>Εκπαίδευσης</text:span></text:p>
      <text:p text:style-name="P2051"><text:span text:style-name="T2051_1">βα)</text:span><text:span text:style-name="T2051_2"><text:tab/></text:span><text:span text:style-name="T2051_3">Η<text:s/>μελέτη<text:s/>και<text:s/>ο<text:s/>χειρισμός<text:s/>θεμάτων<text:s/>που<text:s/>αφορούν<text:s/>στη<text:s/>σύσταση,<text:s/>συγχώνευση,<text:s/>κατάργηση<text:s/>υπηρεσιακών<text:s/>μονάδων<text:s/>του<text:s/>Ταμείου,<text:s/>καθώς<text:s/>και<text:s/>στην<text:s/>οργάνωση<text:s/>αυτών,<text:s/>σε<text:s/>συνεργασία<text:s/>με<text:s/>τις<text:s/>καθ’<text:s/>ύλην<text:s/>αρμόδιες<text:s/>υπηρεσίες<text:s/>των<text:s/>επί<text:s/>μέρους<text:s/>Τομέων.</text:span></text:p>
      <text:p text:style-name="P2052"><text:span text:style-name="T2052_1">ββ)</text:span><text:span text:style-name="T2052_2"><text:tab/></text:span><text:span text:style-name="T2052_3">Η<text:s/>μελέτη,<text:s/>υπόδειξη<text:s/>και<text:s/>παρακολούθηση<text:s/>της<text:s/>εφαρμογής<text:s/>μέτρων<text:s/>για<text:s/>την<text:s/>απλούστευση<text:s/>των<text:s/>διαδικασιών<text:s/>και<text:s/>βελτίωση<text:s/>της<text:s/>ποιότητας<text:s/>του<text:s/>κανονιστικού<text:s/>περιβάλλοντος.</text:span></text:p>
      <text:p text:style-name="P2053"><text:span text:style-name="T2053_1">βγ)</text:span><text:span text:style-name="T2053_2"><text:tab/></text:span><text:span text:style-name="T2053_3">Η<text:s/>μέριμνα<text:s/>για<text:s/>την<text:s/>ανάπτυξη<text:s/>και<text:s/>εφαρμογή<text:s/>σύγχρονων<text:s/>τεχνικών<text:s/>μεθόδων<text:s/>για<text:s/>την<text:s/>αύξηση<text:s/>της<text:s/>παραγωγικότητας.</text:span></text:p>
      <text:p text:style-name="P2054"><text:span text:style-name="T2054_1">βδ)</text:span><text:span text:style-name="T2054_2"><text:tab/></text:span><text:span text:style-name="T2054_3">Η<text:s/>εισήγηση<text:s/>μέτρων<text:s/>για<text:s/>τη<text:s/>βελτίωση<text:s/>των<text:s/>συνθηκών<text:s/>εργασίας.</text:span></text:p>
      <text:p text:style-name="P2055"><text:span text:style-name="T2055_1">βε)</text:span><text:span text:style-name="T2055_2"><text:tab/></text:span><text:span text:style-name="T2055_3">Η<text:s/>μέριμνα<text:s/>για<text:s/>την<text:s/>οργάνωση<text:s/>και<text:s/>εκτέλεση<text:s/>των<text:s/>προγραμμάτων<text:s/>επιμόρφωσης<text:s/>και<text:s/>εισαγωγικής<text:s/>εκπαίδευσης<text:s/>υπαλλήλων<text:s/>σύμφωνα<text:s/>με<text:s/>τις<text:s/>ισχύουσες<text:s/>διατάξεις.</text:span></text:p>
      <text:p text:style-name="P2056"><text:span text:style-name="T2056_1">βστ)</text:span><text:span text:style-name="T2056_2"><text:tab/></text:span><text:span text:style-name="T2056_3">Η<text:s/>επιμέλεια<text:s/>για<text:s/>την<text:s/>κωδικοποίηση<text:s/>της<text:s/>νομοθεσίας<text:s/>σε<text:s/>συνεργασία<text:s/>με<text:s/>τις<text:s/>καθ’<text:s/>ύλην<text:s/>αρμόδιες<text:s/>Διευθύνσεις<text:s/>του<text:s/>Ταμείου.</text:span></text:p>
      <text:p text:style-name="P2057"><text:span text:style-name="T2057_1">γ)</text:span><text:span text:style-name="T2057_2"><text:tab/></text:span><text:span text:style-name="T2057_3">Τμήμα<text:s/>Εξυπηρέτησης<text:s/>Πολιτών</text:span></text:p>
      <text:p text:style-name="P2058"><text:span text:style-name="T2058_1">γα)</text:span><text:span text:style-name="T2058_2"><text:tab/></text:span><text:span text:style-name="T2058_3">Η<text:s/>παροχή<text:s/>πληροφοριών,<text:s/>η<text:s/>σωστή<text:s/>ενημέρωση<text:s/>του<text:s/>πολίτη<text:s/>για<text:s/>θέματα<text:s/>ασφαλιστικά,<text:s/>συνταξιοδοτικά,<text:s/>για<text:s/>τα<text:s/>δικαιώματά<text:s/>του<text:s/>και<text:s/>τις<text:s/>ενέργειες<text:s/>που<text:s/>απαιτούνται<text:s/>για<text:s/>τη<text:s/>διεκπεραίωση<text:s/>των<text:s/>υποθέσεών<text:s/>του.</text:span></text:p>
      <text:p text:style-name="P2059"><text:span text:style-name="T2059_1">γβ)</text:span><text:span text:style-name="T2059_2"><text:tab/></text:span><text:span text:style-name="T2059_3">Η<text:s/>κατεύθυνση<text:s/>του<text:s/>πολίτη<text:s/>στις<text:s/>αρμόδιες<text:s/>για<text:s/>τις<text:s/>υποθέσεις<text:s/>του<text:s/>υπηρεσίες.</text:span></text:p>
      <text:p text:style-name="P2060"><text:span text:style-name="T2060_1">γγ)</text:span><text:span text:style-name="T2060_2"><text:tab/></text:span><text:span text:style-name="T2060_3">Η<text:s/>διερεύνηση<text:s/>των<text:s/>παραπόνων<text:s/>των<text:s/>συναλλασσόμενων<text:s/>με<text:s/>τις<text:s/>υπηρεσίες<text:s/>του<text:s/>Ταμείου<text:s/>πολιτών<text:s/>και<text:s/>η<text:s/>υποβολή<text:s/>προτάσεων<text:s/>για<text:s/>τη<text:s/>βελτίωση<text:s/>της<text:s/>λειτουργίας<text:s/>των<text:s/>Υπηρεσιών<text:s/>και<text:s/>την<text:s/>απλούστευση<text:s/>των<text:s/>διαδικασιών<text:s/>τους.</text:span></text:p>
      <text:p text:style-name="P2061"><text:span text:style-name="T2061_1">γδ)</text:span><text:span text:style-name="T2061_2"><text:tab/></text:span><text:span text:style-name="T2061_3">Ο<text:s/>συντονισμός<text:s/>της<text:s/>συνεργασίας<text:s/>των<text:s/>υπηρεσιών<text:s/>του<text:s/>Ταμείου<text:s/>με<text:s/>τα<text:s/>«Κέντρα<text:s/>Εξυπηρέτησης<text:s/>Πολιτών».</text:span></text:p>
      <text:p text:style-name="P2062"><text:span text:style-name="T2062_1">δ)</text:span><text:span text:style-name="T2062_2"><text:tab/></text:span><text:span text:style-name="T2062_3">Αυτοτελές<text:s/>Γραφείο<text:s/>Γραμματείας</text:span></text:p>
      <text:p text:style-name="P2063"><text:span text:style-name="T2063_1">δα)</text:span><text:span text:style-name="T2063_2"><text:tab/></text:span><text:span text:style-name="T2063_3">Η<text:s/>διακίνηση<text:s/>εισερχόμενης<text:s/>και<text:s/>εξερχόμενης<text:s/>αλληλογραφίας<text:s/>των<text:s/>ενιαίων<text:s/>υπηρεσιών.<text:s/>Τήρηση<text:s/>κοινού<text:s/>και<text:s/>εμπιστευτικού<text:s/>πρωτοκόλλου.</text:span></text:p>
      <text:p text:style-name="P2064"><text:span text:style-name="T2064_1">δβ)</text:span><text:span text:style-name="T2064_2"><text:tab/></text:span><text:span text:style-name="T2064_3">Η<text:s/>αναπαραγωγή<text:s/>εγγράφων<text:s/>και<text:s/>λοιπών<text:s/>κειμένων<text:s/>και<text:s/>βεβαίωση<text:s/>της<text:s/>ακρίβειας<text:s/>αυτών.</text:span></text:p>
      <text:p text:style-name="P2065"><text:span text:style-name="T2065_1">δγ)</text:span><text:span text:style-name="T2065_2"><text:tab/></text:span><text:span text:style-name="T2065_3">Η<text:s/>υποστήριξη<text:s/>των<text:s/>υπηρεσιακών<text:s/>συμβουλίων<text:s/>για<text:s/>θέματα<text:s/>διοικητικού<text:s/>προσωπικού<text:s/>ή<text:s/>πειθαρχικού.</text:span></text:p>
      <text:p text:style-name="P2066"><text:span text:style-name="T2066_1">δδ)</text:span><text:span text:style-name="T2066_2"><text:tab/></text:span><text:span text:style-name="T2066_3">Η<text:s/>επιμέλεια<text:s/>και<text:s/>η<text:s/>προπαρασκευή<text:s/>των<text:s/>συνεδριάσεων<text:s/>και<text:s/>των<text:s/>πάσης<text:s/>φύσεως<text:s/>επιτροπών.<text:s/>Κοινοποίηση<text:s/>των<text:s/>προσκλήσεων<text:s/>στα<text:s/>μέλη<text:s/>του<text:s/>Δ.Σ..</text:span></text:p>
      <text:p text:style-name="P2067"><text:span text:style-name="T2067_1">δε)</text:span><text:span text:style-name="T2067_2"><text:tab/></text:span><text:span text:style-name="T2067_3">Η<text:s/>τήρηση<text:s/>των<text:s/>πρακτικών<text:s/>του<text:s/>Δ.Σ.<text:s/>και<text:s/>η<text:s/>ανακοίνωση<text:s/>στις<text:s/>αρμόδιες<text:s/>υπηρεσίες<text:s/>του<text:s/>Ταμείου<text:s/>για<text:s/>την<text:s/>εκτέλεση<text:s/>των<text:s/>αποφάσεων<text:s/>αυτού.</text:span></text:p>
      <text:p text:style-name="P2068"><text:span text:style-name="T2068_1">δστ)</text:span><text:span text:style-name="T2068_2"><text:tab/></text:span><text:span text:style-name="T2068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ν<text:s/>νόμιμο<text:s/>αναπληρωτή<text:s/>του.</text:span></text:p>
      <text:p text:style-name="P2069"><text:span text:style-name="T2069_1">2.</text:span><text:span text:style-name="T2069_2"><text:s/>Η<text:s/>Διεύθυνση<text:s/>Οικονομικών<text:s/>Υπηρεσιών<text:s/>διαρθρώνεται<text:s/>στα<text:s/>παρακάτω<text:s/>Τμήματα:</text:span></text:p>
      <text:p text:style-name="P2070"><text:span text:style-name="T2070_1">α)</text:span><text:span text:style-name="T2070_2"><text:tab/></text:span><text:span text:style-name="T2070_3">Τμήμα<text:s/>Οικονομικής<text:s/>Διαχείρισης</text:span></text:p>
      <text:p text:style-name="P2071"><text:span text:style-name="T2071_1">β)</text:span><text:span text:style-name="T2071_2"><text:tab/></text:span><text:span text:style-name="T2071_3">Τμήμα<text:s/>Εκκαθάρισης<text:s/>Δαπανών</text:span></text:p>
      <text:p text:style-name="P2072"><text:span text:style-name="T2072_1">γ)</text:span><text:span text:style-name="T2072_2"><text:tab/></text:span><text:span text:style-name="T2072_3">Τμήμα<text:s/>Εσόδων</text:span></text:p>
      <text:p text:style-name="P2073"><text:span text:style-name="T2073_1">δ)</text:span><text:span text:style-name="T2073_2"><text:tab/></text:span><text:span text:style-name="T2073_3">Τμήμα<text:s/>Προμηθειών</text:span></text:p>
      <text:p text:style-name="P2074"><text:span text:style-name="T2074_1">ε)</text:span><text:span text:style-name="T2074_2"><text:tab/></text:span><text:span text:style-name="T2074_3">Τμήμα<text:s/>Διαχείρισης<text:s/>Κινητής<text:s/>και<text:s/>Ακίνητης<text:s/>Περιουσίας.</text:span></text:p>
      <text:p text:style-name="P2075"><text:span text:style-name="T2075_1">Οι<text:s/>αρμοδιότητες<text:s/>της<text:s/>Διεύθυνσης<text:s/>Οικονομικών<text:s/>Υπηρεσιών<text:s/>κατανέμονται<text:s/>μεταξύ<text:s/>των<text:s/>Τμημάτων<text:s/>της<text:s/>ως<text:s/>ακολούθως:</text:span></text:p>
      <text:p text:style-name="P2076"><text:span text:style-name="T2076_1">α)</text:span><text:span text:style-name="T2076_2"><text:tab/></text:span><text:span text:style-name="T2076_3">Τμήμα<text:s/>Οικονομικής<text:s/>Διαχείρισης</text:span></text:p>
      <text:p text:style-name="P2077"><text:span text:style-name="T2077_1">αα)</text:span><text:span text:style-name="T2077_2"><text:tab/></text:span><text:span text:style-name="T2077_3">Η<text:s/>κατάρτιση<text:s/>του<text:s/>ετήσιου<text:s/>γενικού<text:s/>προϋπολογισμού<text:s/>σε<text:s/>συνεργασία<text:s/>με<text:s/>τις<text:s/>καθ’<text:s/>ύλην<text:s/>αρμόδιες<text:s/>υπηρεσίες.<text:s/>Μέριμνα<text:s/>για<text:s/>την<text:s/>εκτέλεση<text:s/>αυτού.</text:span></text:p>
      <text:p text:style-name="P2078"><text:span text:style-name="T2078_1">αβ)</text:span><text:span text:style-name="T2078_2"><text:tab/></text:span><text:span text:style-name="T2078_3">Η<text:s/>κατάρτιση<text:s/>του<text:s/>ετήσιου<text:s/>ισολογισμού<text:s/>-<text:s/>απολογισμού<text:s/>σε<text:s/>συνεργασία<text:s/>με<text:s/>τις<text:s/>καθ’<text:s/>ύλην<text:s/>αρμόδιες<text:s/>υπηρεσίες.</text:span></text:p>
      <text:p text:style-name="P2079"><text:span text:style-name="T2079_1">αγ)</text:span><text:span text:style-name="T2079_2"><text:tab/></text:span><text:span text:style-name="T2079_3">Η<text:s/>τήρηση<text:s/>και<text:s/>ενημέρωση<text:s/>των<text:s/>λογιστικών<text:s/>βιβλίων<text:s/>του<text:s/>Ταμείου.</text:span></text:p>
      <text:p text:style-name="P2080"><text:span text:style-name="T2080_1">αδ)</text:span><text:span text:style-name="T2080_2"><text:tab/></text:span><text:span text:style-name="T2080_3">Η<text:s/>λογιστική<text:s/>παρακολούθηση<text:s/>των<text:s/>καταθέσεων<text:s/>στις<text:s/>Τράπεζες,<text:s/>των<text:s/>αποθεματικών<text:s/>και<text:s/>της<text:s/>ταμειακής<text:s/>διαχείρισης<text:s/>κάθε<text:s/>Τομέα.</text:span></text:p>
      <text:p text:style-name="P2081"><text:span text:style-name="T2081_1">αε)</text:span><text:span text:style-name="T2081_2"><text:tab/></text:span><text:span text:style-name="T2081_3">Η<text:s/>λογιστική<text:s/>παρακολούθηση<text:s/>των<text:s/>πάσης<text:s/>φύσεως<text:s/>δαπανών<text:s/>του<text:s/>Ταμείου.</text:span></text:p>
      <text:p text:style-name="P2082"><text:span text:style-name="T2082_1">αστ)</text:span><text:span text:style-name="T2082_2"><text:tab/></text:span><text:span text:style-name="T2082_3">Η<text:s/>μέριμνα<text:s/>για<text:s/>τη<text:s/>μεταβίβαση<text:s/>των<text:s/>αναγκαίων<text:s/>πιστώσεων<text:s/>προς<text:s/>τους<text:s/>Τομείς<text:s/>δια<text:s/>επιτροπικών<text:s/>ενταλμάτων<text:s/>μετά<text:s/>από<text:s/>σχετική<text:s/>απόφαση<text:s/>του<text:s/>Δ.Σ..</text:span></text:p>
      <text:p text:style-name="P2083"><text:span text:style-name="T2083_1">αζ)</text:span><text:span text:style-name="T2083_2"><text:tab/></text:span><text:span text:style-name="T2083_3">Η<text:s/>παροχή<text:s/>οικονομικών<text:s/>και<text:s/>στατιστικών<text:s/>στοιχείων.</text:span></text:p>
      <text:p text:style-name="P2084"><text:span text:style-name="T2084_1">αη)</text:span><text:span text:style-name="T2084_2"><text:tab/></text:span><text:span text:style-name="T2084_3">Η<text:s/>σύνταξη<text:s/>της<text:s/>ετήσιας<text:s/>δήλωσης<text:s/>φόρου<text:s/>εισοδήματος.</text:span></text:p>
      <text:p text:style-name="P2085"><text:span text:style-name="T2085_1">αθ)</text:span><text:span text:style-name="T2085_2"><text:tab/></text:span><text:span text:style-name="T2085_3">Η<text:s/>φύλαξη<text:s/>όλων<text:s/>των<text:s/>λογιστικών<text:s/>βιβλίων<text:s/>και<text:s/>η<text:s/>τήρηση<text:s/>αρχείου<text:s/>όλων<text:s/>των<text:s/>παραστατικών<text:s/>οικονομικής<text:s/>διαχείρισης.</text:span></text:p>
      <text:p text:style-name="P2086"><text:span text:style-name="T2086_1">αι)</text:span><text:span text:style-name="T2086_2"><text:tab/></text:span><text:span text:style-name="T2086_3">Η<text:s/>μέριμνα<text:s/>για<text:s/>την<text:s/>παροχή<text:s/>στοιχείων<text:s/>στους<text:s/>ελέγχους<text:s/>των<text:s/>λογιστικών<text:s/>βιβλίων<text:s/>που<text:s/>υπόκειται<text:s/>το<text:s/>Ταμείο.</text:span></text:p>
      <text:p text:style-name="P2087"><text:span text:style-name="T2087_1">αια)</text:span><text:span text:style-name="T2087_2"><text:tab/></text:span><text:span text:style-name="T2087_3">Η<text:s/>είσπραξη<text:s/>του<text:s/>ποσού<text:s/>εκ<text:s/>του<text:s/>ποσοστού<text:s/>συμμετοχής<text:s/>του<text:s/>Τομέα<text:s/>στις<text:s/>γενικές<text:s/>δαπάνες<text:s/>διοίκησης<text:s/>και<text:s/>λειτουργίας<text:s/>του<text:s/>Ταμείου.</text:span></text:p>
      <text:p text:style-name="P2088"><text:span text:style-name="T2088_1">β)</text:span><text:span text:style-name="T2088_2"><text:tab/></text:span><text:span text:style-name="T2088_3">Τμήμα<text:s/>Εκκαθάρισης<text:s/>Δαπανών</text:span></text:p>
      <text:p text:style-name="P2089"><text:span text:style-name="T2089_1">βα)</text:span><text:span text:style-name="T2089_2"><text:tab/></text:span><text:span text:style-name="T2089_3">Η<text:s/>μέριμνα<text:s/>για<text:s/>την<text:s/>πραγματοποίηση<text:s/>των<text:s/>παροχών,<text:s/>δαπανών<text:s/>και<text:s/>των<text:s/>εν<text:s/>γένει<text:s/>υποχρεώσεων<text:s/>του<text:s/>Ταμείου.<text:s/>Έκδοση<text:s/>σχετικών<text:s/>ενταλμάτων<text:s/>πληρωμής.</text:span></text:p>
      <text:p text:style-name="P2090"><text:span text:style-name="T2090_1">ββ)</text:span><text:span text:style-name="T2090_2"><text:tab/></text:span><text:span text:style-name="T2090_3">Η<text:s/>παρακολούθηση<text:s/>της<text:s/>μισθολογικής<text:s/>εξέλιξης<text:s/>του<text:s/>προσωπικού<text:s/>του<text:s/>Ταμείου<text:s/>και<text:s/>η<text:s/>κατάρτιση<text:s/>των<text:s/>μισθο-<text:s/>δοτικών<text:s/>καταστάσεων.</text:span></text:p>
      <text:p text:style-name="P2091"><text:span text:style-name="T2091_1">βγ)</text:span><text:span text:style-name="T2091_2"><text:tab/></text:span><text:span text:style-name="T2091_3">Η<text:s/>επιμέλεια<text:s/>εκκαθάρισης<text:s/>των<text:s/>αποδοχών<text:s/>του<text:s/>προσωπικού<text:s/>και<text:s/>η<text:s/>απόδοση<text:s/>των<text:s/>υπέρ<text:s/>τρίτων<text:s/>κρατήσεων.</text:span></text:p>
      <text:p text:style-name="P2092"><text:span text:style-name="T2092_1">βδ)</text:span><text:span text:style-name="T2092_2"><text:tab/></text:span><text:span text:style-name="T2092_3">Η<text:s/>μέριμνα<text:s/>για<text:s/>την<text:s/>πίστωση<text:s/>των<text:s/>λογαριασμών<text:s/>καταθέσεων<text:s/>του<text:s/>προσωπικού<text:s/>για<text:s/>τις<text:s/>πάσης<text:s/>φύσεως<text:s/>αποδοχές<text:s/>του.</text:span></text:p>
      <text:p text:style-name="P2093"><text:span text:style-name="T2093_1">βε)</text:span><text:span text:style-name="T2093_2"><text:tab/></text:span><text:span text:style-name="T2093_3">Η<text:s/>εκκαθάριση<text:s/>των<text:s/>αμοιβών<text:s/>για<text:s/>συμμετοχή<text:s/>σε<text:s/>συμβούλια<text:s/>και<text:s/>επιτροπές,<text:s/>καθώς<text:s/>και<text:s/>των<text:s/>εκτός<text:s/>έδρας<text:s/>αποζημιώσεων<text:s/>και<text:s/>των<text:s/>εξόδων<text:s/>κίνησης<text:s/>των<text:s/>υπαλλήλων.</text:span></text:p>
      <text:p text:style-name="P2094"><text:span text:style-name="T2094_1">βστ)</text:span><text:span text:style-name="T2094_2"><text:tab/></text:span><text:span text:style-name="T2094_3">Η<text:s/>τήρηση<text:s/>αρχείου<text:s/>των<text:s/>παραστατικών<text:s/>που<text:s/>εκδίδει<text:s/>το<text:s/>Τμήμα.</text:span></text:p>
      <text:p text:style-name="P2095"><text:span text:style-name="T2095_1">γ)</text:span><text:span text:style-name="T2095_2"><text:tab/></text:span><text:span text:style-name="T2095_3">Τμήμα<text:s/>Εσόδων</text:span></text:p>
      <text:p text:style-name="P2096"><text:span text:style-name="T2096_1">γα)</text:span><text:span text:style-name="T2096_2"><text:tab/></text:span><text:span text:style-name="T2096_3">Η<text:s/>επιμέλεια<text:s/>για<text:s/>την<text:s/>είσπραξη<text:s/>εσόδων<text:s/>κάθε<text:s/>Τομέα<text:s/>από<text:s/>ασφαλιστικές<text:s/>εισφορές.</text:span></text:p>
      <text:p text:style-name="P2097"><text:span text:style-name="T2097_1">γβ)</text:span><text:span text:style-name="T2097_2"><text:tab/></text:span><text:span text:style-name="T2097_3">Η<text:s/>μέριμνα<text:s/>για<text:s/>τη<text:s/>λήψη<text:s/>κάθε<text:s/>αναγκαστικού<text:s/>μέτρου<text:s/>για<text:s/>την<text:s/>είσπραξη<text:s/>των<text:s/>καθυστερούμενων<text:s/>εισφορών.</text:span></text:p>
      <text:p text:style-name="P2098"><text:span text:style-name="T2098_1">γγ)</text:span><text:span text:style-name="T2098_2"><text:tab/></text:span><text:span text:style-name="T2098_3">Η<text:s/>σύνταξη<text:s/>στατιστικών<text:s/>πινάκων<text:s/>και<text:s/>μελετών<text:s/>σχετικά<text:s/>με<text:s/>τον<text:s/>αριθμό<text:s/>των<text:s/>ασφαλισμένων.</text:span></text:p>
      <text:p text:style-name="P2099"><text:span text:style-name="T2099_1">δ)</text:span><text:span text:style-name="T2099_2"><text:tab/></text:span><text:span text:style-name="T2099_3">Τμήμα<text:s/>Προμηθειών</text:span></text:p>
      <text:p text:style-name="P2100"><text:span text:style-name="T2100_1">δα)</text:span><text:span text:style-name="T2100_2"><text:tab/></text:span><text:span text:style-name="T2100_3">Η<text:s/>κατάρτιση<text:s/>ετήσιων<text:s/>προγραμμάτων<text:s/>προμηθειών<text:s/>για<text:s/>τον<text:s/>εφοδιασμό<text:s/>όλων<text:s/>των<text:s/>μονάδων<text:s/>του<text:s/>Ταμείου<text:s/>σε<text:s/>εξοπλισμό,<text:s/>έντυπα,<text:s/>υλικά,<text:s/>υπηρεσίες.</text:span></text:p>
      <text:p text:style-name="P2101"><text:span text:style-name="T2101_1">δβ)</text:span><text:span text:style-name="T2101_2"><text:tab/></text:span><text:span text:style-name="T2101_3">Η<text:s/>διενέργεια<text:s/>της<text:s/>διαδικασίας<text:s/>των<text:s/>διαγωνισμών<text:s/>για<text:s/>την<text:s/>προμήθεια<text:s/>των<text:s/>παραπάνω<text:s/>και<text:s/>η<text:s/>μέριμνα<text:s/>για<text:s/>την<text:s/>κατάρτιση<text:s/>και<text:s/>την<text:s/>υπογραφή<text:s/>των<text:s/>σχετικών<text:s/>συμβάσεων<text:s/>σύμφωνα<text:s/>με<text:s/>την<text:s/>εκάστοτε<text:s/>ισχύουσα<text:s/>νομοθεσία.</text:span></text:p>
      <text:p text:style-name="P2102"><text:span text:style-name="T2102_1">δγ)</text:span><text:span text:style-name="T2102_2"><text:tab/></text:span><text:span text:style-name="T2102_3">Η<text:s/>παρακολούθηση<text:s/>των<text:s/>κατατεθειμένων<text:s/>εγγυητικών<text:s/>επιστολών<text:s/>των<text:s/>προμηθευτών,<text:s/>η<text:s/>φύλαξη<text:s/>και<text:s/>η<text:s/>καταχώρηση<text:s/>αυτών.</text:span></text:p>
      <text:p text:style-name="P2103"><text:span text:style-name="T2103_1">ε)</text:span><text:span text:style-name="T2103_2"><text:tab/></text:span><text:span text:style-name="T2103_3">Τμήμα<text:s/>Διαχείρισης<text:s/>Κινητής<text:s/>και<text:s/>Ακίνητης<text:s/>Περιουσίας</text:span></text:p>
      <text:p text:style-name="P2104"><text:span text:style-name="T2104_1">εα)</text:span><text:span text:style-name="T2104_2"><text:tab/></text:span><text:span text:style-name="T2104_3">Η<text:s/>μέριμνα<text:s/>για<text:s/>την<text:s/>εκμίσθωση<text:s/>ή<text:s/>μίσθωση<text:s/>των<text:s/>αναγκαίων<text:s/>κτιρίων<text:s/>για<text:s/>την<text:s/>εκμετάλλευση<text:s/>ή<text:s/>τη<text:s/>στέγαση<text:s/>των<text:s/>Υπηρεσιών,<text:s/>η<text:s/>διαδικασία<text:s/>εκμισθώσεως<text:s/>ή<text:s/>μισθώσεως<text:s/>και<text:s/>η<text:s/>λήψη<text:s/>μέτρων<text:s/>για<text:s/>την<text:s/>ασφάλισή<text:s/>τους.</text:span></text:p>
      <text:p text:style-name="P2105"><text:span text:style-name="T2105_1">εβ)</text:span><text:span text:style-name="T2105_2"><text:tab/></text:span><text:span text:style-name="T2105_3">Η<text:s/>μέριμνα<text:s/>για<text:s/>την<text:s/>είσπραξη<text:s/>μισθωμάτων<text:s/>ακίνητης<text:s/>περιουσίας.</text:span></text:p>
      <text:p text:style-name="P2106"><text:span text:style-name="T2106_1">εγ)</text:span><text:span text:style-name="T2106_2"><text:tab/></text:span><text:span text:style-name="T2106_3">Η<text:s/>εισήγηση<text:s/>για<text:s/>την<text:s/>ανάγκη<text:s/>αγοράς<text:s/>και<text:s/>πώλησης,<text:s/>ανταλλαγής<text:s/>και<text:s/>αντιπαροχής<text:s/>ακινήτων,<text:s/>σύμφωνα<text:s/>με<text:s/>την<text:s/>εκάστοτε<text:s/>ισχύουσα<text:s/>νομοθεσία.</text:span></text:p>
      <text:p text:style-name="P2107"><text:span text:style-name="T2107_1">εδ)</text:span><text:span text:style-name="T2107_2"><text:tab/></text:span><text:span text:style-name="T2107_3">Η<text:s/>τήρηση<text:s/>μητρώου<text:s/>κινητής<text:s/>και<text:s/>ακίνητης<text:s/>περιουσίας.</text:span></text:p>
      <text:p text:style-name="P2108"><text:span text:style-name="T2108_1">εε)</text:span><text:span text:style-name="T2108_2"><text:tab/></text:span><text:span text:style-name="T2108_3">Η<text:s/>εισήγηση<text:s/>για<text:s/>τη<text:s/>διενέργεια<text:s/>επενδύσεων<text:s/>σε<text:s/>κινητές<text:s/>αξίες,<text:s/>μετά<text:s/>από<text:s/>εμπεριστατωμένη<text:s/>και<text:s/>πλήρως<text:s/>αιτιολογημένη<text:s/>οικονομική<text:s/>έκθεση,<text:s/>στην<text:s/>οποία<text:s/>θα<text:s/>αναφέρονται<text:s/>τα<text:s/>ποιοτικά<text:s/>και<text:s/>ποσοτικά<text:s/>κριτήρια<text:s/>αξιολόγησης<text:s/>και<text:s/>επιλογής<text:s/>των<text:s/>κινητών<text:s/>αξιών.</text:span></text:p>
      <text:p text:style-name="P2109"><text:span text:style-name="T2109_1">εστ)</text:span><text:span text:style-name="T2109_2"><text:tab/></text:span><text:span text:style-name="T2109_3">Η<text:s/>εκτέλεση<text:s/>των<text:s/>αποφάσεων<text:s/>του<text:s/>Δ.Σ.<text:s/>για<text:s/>κάθε<text:s/>επένδυση<text:s/>ή<text:s/>ρευστοποίηση<text:s/>κινητών<text:s/>αξιών<text:s/>και<text:s/>παρακολούθηση<text:s/>των<text:s/>χρηματικών<text:s/>διαθεσίμων<text:s/>στις<text:s/>τράπεζες.</text:span></text:p>
      <text:p text:style-name="P2110"><text:span text:style-name="T2110_1">εζ)</text:span><text:span text:style-name="T2110_2"><text:tab/></text:span><text:span text:style-name="T2110_3">Η<text:s/>ευθύνη<text:s/>της<text:s/>παρακολούθησης<text:s/>και<text:s/>της<text:s/>αποτίμησης<text:s/>του<text:s/>χαρτοφυλακίου<text:s/>της<text:s/>κινητής<text:s/>και<text:s/>ακίνητης<text:s/>περιουσίας<text:s/>του<text:s/>Ταμείου<text:s/>και<text:s/>των<text:s/>Τομέων.</text:span></text:p>
      <text:p text:style-name="P2111"><text:span text:style-name="T2111_1">εη)</text:span><text:span text:style-name="T2111_2"><text:tab/></text:span><text:span text:style-name="T2111_3">Η<text:s/>φύλαξη<text:s/>των<text:s/>τίτλων<text:s/>ιδιοκτησίας<text:s/>των<text:s/>ακινήτων<text:s/>του<text:s/>Ταμείου<text:s/>και<text:s/>των<text:s/>Τομέων,<text:s/>καθώς<text:s/>και<text:s/>η<text:s/>σύνταξη<text:s/>ετήσιας<text:s/>δήλωσης<text:s/>ακίνητης<text:s/>περιουσίας.</text:span></text:p>
      <text:p text:style-name="P2112"><text:span text:style-name="T2112_1">εθ)</text:span><text:span text:style-name="T2112_2"><text:tab/></text:span><text:span text:style-name="T2112_3">Η<text:s/>ευθύνη<text:s/>της<text:s/>παρακολούθησης<text:s/>των<text:s/>καταβολών<text:s/>προμηθειών,<text:s/>αμοιβών<text:s/>ή<text:s/>οποιασδήποτε<text:s/>άλλης<text:s/>φύσεως<text:s/>αντιπαροχής<text:s/>προς<text:s/>τους<text:s/>συμβούλους<text:s/>επενδύσεων,<text:s/>διαχειριστές<text:s/>κινητής<text:s/>και<text:s/>ακίνητης<text:s/>περιουσίας,<text:s/>χρηματοπιστωτικά<text:s/>ιδρύματα,<text:s/>χρηματιστηριακές<text:s/>εταιρίες<text:s/>και<text:s/>θεματοφύλακες,<text:s/>καθώς<text:s/>και<text:s/>της<text:s/>τήρησης<text:s/>των<text:s/>συμβάσεων<text:s/>που<text:s/>διέπουν<text:s/>την<text:s/>παροχή<text:s/>των<text:s/>υπηρεσιών<text:s/>αυτών.</text:span></text:p>
      <text:p text:style-name="P2113"><text:span text:style-name="T2113_1">ει)</text:span><text:span text:style-name="T2113_2"><text:tab/></text:span><text:span text:style-name="T2113_3">Η<text:s/>μέριμνα<text:s/>για<text:s/>τη<text:s/>λήψη<text:s/>κατάλληλων<text:s/>μέτρων<text:s/>και<text:s/>την<text:s/>παροχή<text:s/>στοιχείων<text:s/>ώστε<text:s/>να<text:s/>εξασφαλίζονται<text:s/>αποτελεσματικά<text:s/>οι<text:s/>πάσης<text:s/>φύσεως<text:s/>μηχανισμοί<text:s/>ελέγχου.</text:span></text:p>
      <text:p text:style-name="P2114"><text:span text:style-name="T2114_1">3.</text:span><text:span text:style-name="T2114_2"><text:s/>Η<text:s/>Διεύθυνση<text:s/>Επιθεώρησης<text:s/>διαρθρώνεται<text:s/>στα<text:s/>παρακάτω<text:s/>Τμήματα:</text:span></text:p>
      <text:p text:style-name="P2115"><text:span text:style-name="T2115_1">α)</text:span><text:span text:style-name="T2115_2"><text:tab/></text:span><text:span text:style-name="T2115_3">Τμήμα<text:s/>Ελέγχου<text:s/>Ασφάλισης<text:s/>και<text:s/>Εσόδων</text:span></text:p>
      <text:p text:style-name="P2116"><text:span text:style-name="T2116_1">β)</text:span><text:span text:style-name="T2116_2"><text:tab/></text:span><text:span text:style-name="T2116_3">Τμήμα<text:s/>Ελέγχου<text:s/>Παροχών<text:s/>και<text:s/>Δαπανών</text:span></text:p>
      <text:p text:style-name="P2117"><text:span text:style-name="T2117_1">γ)</text:span><text:span text:style-name="T2117_2"><text:tab/></text:span><text:span text:style-name="T2117_3">Τεχνικό<text:s/>Γραφείο.</text:span></text:p>
      <text:p text:style-name="P2118"><text:span text:style-name="T2118_1">Οι<text:s/>αρμοδιότητες<text:s/>της<text:s/>Διεύθυνσης<text:s/>Επιθεώρησης<text:s/>κατα-<text:s/>νέμονται<text:s/>μεταξύ<text:s/>των<text:s/>Τμημάτων<text:s/>της<text:s/>ως<text:s/>ακολούθως:</text:span></text:p>
      <text:p text:style-name="P2119"><text:span text:style-name="T2119_1">α)</text:span><text:span text:style-name="T2119_2"><text:tab/></text:span><text:span text:style-name="T2119_3">Τμήμα<text:s/>Ελέγχου<text:s/>Ασφάλισης<text:s/>και<text:s/>Εσόδων</text:span></text:p>
      <text:p text:style-name="P2120"><text:span text:style-name="T2120_1">Ο<text:s/>χειρισμός<text:s/>όλων<text:s/>των<text:s/>θεμάτων<text:s/>για<text:s/>τη<text:s/>διενέργεια<text:s/>τακτικών<text:s/>ή<text:s/>έκτακτων<text:s/>επιθεωρήσεων<text:s/>και<text:s/>ελέγχων<text:s/>ως<text:s/>προς<text:s/>την<text:s/>εφαρμογή<text:s/>των<text:s/>κειμένων<text:s/>διατάξεων<text:s/>σχετικά<text:s/>με<text:s/>την<text:s/>υπαγωγή<text:s/>στην<text:s/>ασφάλιση<text:s/>και<text:s/>την<text:s/>είσπραξη<text:s/>εσόδων.</text:span></text:p>
      <text:p text:style-name="P2121"><text:span text:style-name="T2121_1">β)</text:span><text:span text:style-name="T2121_2"><text:tab/></text:span><text:span text:style-name="T2121_3">Τμήμα<text:s/>Ελέγχου<text:s/>Παροχών<text:s/>και<text:s/>Δαπανών</text:span></text:p>
      <text:p text:style-name="P2122"><text:span text:style-name="T2122_1">Ο<text:s/>χειρισμός<text:s/>όλων<text:s/>των<text:s/>θεμάτων<text:s/>για<text:s/>τη<text:s/>διενέργεια<text:s/>τακτικών<text:s/>ή<text:s/>έκτακτων<text:s/>επιθεωρήσεων<text:s/>στην<text:s/>Κεντρική<text:s/>και<text:s/>Περιφερειακές<text:s/>υπηρεσίες<text:s/>του<text:s/>Ταμείου,<text:s/>σχετικά<text:s/>με<text:s/>τη<text:s/>νόμιμη<text:s/>έκδοση<text:s/>οποιουδήποτε<text:s/>παραστατικού<text:s/>εγγράφου<text:s/>για<text:s/>τις<text:s/>πάσης<text:s/>φύσεως<text:s/>δαπάνες<text:s/>του<text:s/>Ταμείου,<text:s/>καθώς<text:s/>και<text:s/>τον<text:s/>έλεγχο<text:s/>για<text:s/>την<text:s/>κανονική<text:s/>εκτέλεση<text:s/>του<text:s/>προϋπολογισμού<text:s/>κατά<text:s/>τα<text:s/>προβλεπόμενα<text:s/>από<text:s/>τις<text:s/>οικείες<text:s/>καταστατικές<text:s/>διατάξεις<text:s/>των<text:s/>Τομέων<text:s/>και<text:s/>της<text:s/>γενικότερης<text:s/>νομοθεσίας<text:s/>για<text:s/>θέματα<text:s/>παροχών<text:s/>συντάξεων,<text:s/>εφάπαξ<text:s/>βοηθημάτων<text:s/>και<text:s/>παροχών<text:s/>υγείας.</text:span></text:p>
      <text:p text:style-name="P2123"><text:span text:style-name="T2123_1">γ)</text:span><text:span text:style-name="T2123_2"><text:tab/></text:span><text:span text:style-name="T2123_3">Τεχνικό<text:s/>Γραφείο</text:span></text:p>
      <text:p text:style-name="P2124"><text:span text:style-name="T2124_1">γα)</text:span><text:span text:style-name="T2124_2"><text:tab/></text:span><text:span text:style-name="T2124_3">Συντήρηση,<text:s/>επισκευή,<text:s/>επέκταση<text:s/>των<text:s/>δομικών<text:s/>και<text:s/>των<text:s/>ηλεκτρομηχανολογικών<text:s/>(Η/Μ)<text:s/>εγκαταστάσεων,<text:s/>παρακολούθηση<text:s/>της<text:s/>καλής<text:s/>κατάστασης<text:s/>και<text:s/>κανονικής<text:s/>λειτουργίας<text:s/>(αποχέτευση,<text:s/>ύδρευση,<text:s/>πυρόσβεση,<text:s/>φωτισμό,<text:s/>κίνηση,<text:s/>υποσταθμό,<text:s/>αλεξικέραυνο,<text:s/>τηλέφωνα,<text:s/>πυρανίχνευση,<text:s/>κλιματισμό,<text:s/>αερισμό,<text:s/>θέρμανση)<text:s/>των<text:s/>ακινήτων<text:s/>ιδιοκτησίας<text:s/>του<text:s/>Ταμείου<text:s/>και<text:s/>των<text:s/>μισθωμένων<text:s/>από<text:s/>αυτό<text:s/>ακινήτων.</text:span></text:p>
      <text:p text:style-name="P2125"><text:span text:style-name="T2125_1">γβ)</text:span><text:span text:style-name="T2125_2"><text:tab/></text:span><text:span text:style-name="T2125_3">Μελέτη<text:s/>για<text:s/>την<text:s/>εκτέλεση<text:s/>τεχνικών<text:s/>έργων<text:s/>στις<text:s/>εγκαταστάσεις<text:s/>της<text:s/>ακίνητης<text:s/>περιουσίας<text:s/>του<text:s/>Ταμείου<text:s/>για<text:s/>την<text:s/>οποία<text:s/>δεν<text:s/>κρίνεται<text:s/>αναγκαία<text:s/>από<text:s/>το<text:s/>Δ.Σ.<text:s/>η<text:s/>ανάθεση<text:s/>σε<text:s/>τρίτους.</text:span></text:p>
      <text:p text:style-name="P2126"><text:span text:style-name="T2126_1">γγ)</text:span><text:span text:style-name="T2126_2"><text:tab/></text:span><text:span text:style-name="T2126_3">Επίβλεψη<text:s/>της<text:s/>καλής<text:s/>εκτέλεσης<text:s/>των<text:s/>πάσης<text:s/>φύσεως<text:s/>έργων<text:s/>που<text:s/>έχουν<text:s/>σχέση<text:s/>με<text:s/>τις<text:s/>ανωτέρω<text:s/>εγκαταστάσεις<text:s/>από<text:s/>τρίτους.<text:s/>Εισήγηση<text:s/>στις<text:s/>αρμόδιες<text:s/>υπηρεσίες<text:s/>κάθε<text:s/>θέματος<text:s/>που<text:s/>αφορά<text:s/>τις<text:s/>ανωτέρω<text:s/>αρμοδιότητες<text:s/>της<text:s/>υπηρεσίας.</text:span></text:p>
      <text:p text:style-name="P2127"><text:span text:style-name="T2127_1">γδ)</text:span><text:span text:style-name="T2127_2"><text:tab/></text:span><text:span text:style-name="T2127_3">Μέριμνα<text:s/>για<text:s/>την<text:s/>προκήρυξη<text:s/>εκτέλεσης<text:s/>εργασιών,<text:s/>επίβλεψη,<text:s/>σύνταξη<text:s/>επιμετρήσεων<text:s/>και<text:s/>λογαριασμών<text:s/>πληρωμής<text:s/>των<text:s/>εργολάβων.</text:span></text:p>
      <text:p text:style-name="P2128"><text:span text:style-name="T2128_1">Παρακολούθηση<text:s/>σύνταξης<text:s/>μελετών<text:s/>και<text:s/>εκτέλεσης<text:s/>εργασιών<text:s/>ανέγερσης<text:s/>νέων<text:s/>ακινήτων<text:s/>ιδιοκτησίας<text:s/>του<text:s/>Ταμείου.</text:span></text:p>
      <text:p text:style-name="P2129"><text:span text:style-name="T2129_1">γε)</text:span><text:span text:style-name="T2129_2"><text:tab/></text:span><text:span text:style-name="T2129_3">Φροντίδα<text:s/>για<text:s/>τη<text:s/>σύνταξη<text:s/>προδιαγραφών:<text:s/>α)<text:s/>για<text:s/>την<text:s/>προμήθεια<text:s/>μηχανών,<text:s/>μηχανημάτων<text:s/>και<text:s/>οχημάτων,<text:s/>β)<text:s/>για<text:s/>την<text:s/>προμήθεια<text:s/>υλικών<text:s/>συντήρησης<text:s/>μηχανών,<text:s/>μηχανημάτων,<text:s/>οχημάτων,<text:s/>δομικών<text:s/>και<text:s/>Η/Μ<text:s/>εγκαταστάσεων<text:s/>και<text:s/>γ)<text:s/>για<text:s/>την<text:s/>ανάδειξη<text:s/>συντηρητών<text:s/>μηχανών,<text:s/>μηχανημάτων,<text:s/>οχημάτων,<text:s/>δομικών<text:s/>και<text:s/>Η/Μ<text:s/>εγκαταστάσεων<text:s/>των<text:s/>ακινήτων<text:s/>ιδιοκτησίας<text:s/>του<text:s/>Ταμείου.</text:span></text:p>
      <text:p text:style-name="P2130"><text:span text:style-name="T2130_1">γστ)</text:span><text:span text:style-name="T2130_2"><text:tab/></text:span><text:span text:style-name="T2130_3">Παρακολούθηση<text:s/>και<text:s/>ενημέρωση<text:s/>Περιφερειακών<text:s/>Υπηρεσιών<text:s/>επί<text:s/>θεμάτων<text:s/>των<text:s/>αρμοδιοτήτων<text:s/>του.</text:span></text:p>
      <text:p text:style-name="P2131"><text:span text:style-name="T2131_1">γζ)</text:span><text:span text:style-name="T2131_2"><text:tab/></text:span><text:span text:style-name="T2131_3">Συμμετοχή<text:s/>στις<text:s/>επιτροπές<text:s/>παραλαβής<text:s/>τεχνικών<text:s/>έργων<text:s/>και<text:s/>εργασιών.</text:span></text:p>
      <text:p text:style-name="P2132"><text:span text:style-name="T2132_1">γη)</text:span><text:span text:style-name="T2132_2"><text:tab/></text:span><text:span text:style-name="T2132_3">Εκτέλεση<text:s/>τεχνικών<text:s/>εργασιών<text:s/>και<text:s/>άσκηση<text:s/>άλλων<text:s/>σχετικών<text:s/>καθηκόντων<text:s/>που<text:s/>θα<text:s/>ανατίθενται<text:s/>από<text:s/>τα<text:s/>υπερκείμενα<text:s/>όργανα.</text:span></text:p>
      <text:p text:style-name="P2133"><text:span text:style-name="T2133_1">γθ)</text:span><text:span text:style-name="T2133_2"><text:tab/></text:span><text:span text:style-name="T2133_3">Τήρηση<text:s/>αρχείων<text:s/>σχετικών<text:s/>με<text:s/>το<text:s/>Γραφείο.</text:span></text:p>
      <text:p text:style-name="P2134"><text:span text:style-name="T2134_1">4.</text:span><text:span text:style-name="T2134_2"><text:s/>Η<text:s/>Διεύθυνση<text:s/>Πληροφορικής<text:s/>και<text:s/>Επικοινωνιών<text:s/>διαρθρώνεται<text:s/>στα<text:s/>παρακάτω<text:s/>Τμήματα:</text:span></text:p>
      <text:p text:style-name="P2135"><text:span text:style-name="T2135_1">α)</text:span><text:span text:style-name="T2135_2"><text:tab/></text:span><text:span text:style-name="T2135_3">Τμήμα<text:s/>Ηλεκτρονικής<text:s/>Διακυβέρνησης</text:span></text:p>
      <text:p text:style-name="P2136"><text:span text:style-name="T2136_1">β)</text:span><text:span text:style-name="T2136_2"><text:tab/></text:span><text:span text:style-name="T2136_3">Τμήμα<text:s/>Εφαρμογών</text:span></text:p>
      <text:p text:style-name="P2137"><text:span text:style-name="T2137_1">γ)</text:span><text:span text:style-name="T2137_2"><text:tab/></text:span><text:span text:style-name="T2137_3">Τμήμα<text:s/>Υποστήριξης<text:s/>Λειτουργίας<text:s/>Συστημάτων.</text:span></text:p>
      <text:p text:style-name="P2138"><text:span text:style-name="T2138_1">Οι<text:s/>αρμοδιότητες<text:s/>της<text:s/>Διεύθυνσης<text:s/>Πληροφορικής<text:s/>και<text:s/>Επικοινωνιών<text:s/>κατανέμονται<text:s/>μεταξύ<text:s/>των<text:s/>Τμημάτων<text:s/>της<text:s/>ως<text:s/>ακολούθως:</text:span></text:p>
      <text:p text:style-name="P2139"><text:span text:style-name="T2139_1">α)</text:span><text:span text:style-name="T2139_2"><text:tab/></text:span><text:span text:style-name="T2139_3">Τμήμα<text:s/>Ηλεκτρονικής<text:s/>Διακυβέρνησης</text:span></text:p>
      <text:p text:style-name="P2140"><text:span text:style-name="T2140_1">αα)</text:span><text:span text:style-name="T2140_2"><text:tab/></text:span><text:span text:style-name="T2140_3">H<text:s/>αξιοποίηση<text:s/>των<text:s/>Τεχνολογιών<text:s/>Πληροφορικής<text:s/>και<text:s/>Επικοινωνιών<text:s/>(ΤΠΕ)<text:s/>για<text:s/>τη<text:s/>βελτίωση<text:s/>της<text:s/>απόδοσης<text:s/>της<text:s/>λειτουργίας<text:s/>του<text:s/>Ταμείου.</text:span></text:p>
      <text:p text:style-name="P2141"><text:span text:style-name="T2141_1">αβ)</text:span><text:span text:style-name="T2141_2"><text:tab/></text:span><text:span text:style-name="T2141_3">Ο<text:s/>στρατηγικός<text:s/>σχεδιασμός/ανασχεδιασμός<text:s/>συστημάτων<text:s/>Πληροφορικής<text:s/>και<text:s/>Επικοινωνιών<text:s/>βάσει<text:s/>των<text:s/>αναγκών<text:s/>του<text:s/>Ταμείου<text:s/>και<text:s/>των<text:s/>αρχών<text:s/>που<text:s/>το<text:s/>εποπτεύουν<text:s/>και<text:s/>η<text:s/>μέριμνα<text:s/>για<text:s/>την<text:s/>ανάπτυξη<text:s/>και<text:s/>αξιοποίησή<text:s/>τους.</text:span></text:p>
      <text:p text:style-name="P2142"><text:span text:style-name="T2142_1">αγ)</text:span><text:span text:style-name="T2142_2"><text:tab/></text:span><text:span text:style-name="T2142_3">Η<text:s/>εξασφάλιση<text:s/>της<text:s/>διαλειτουργικότητας<text:s/>των<text:s/>Πληροφοριακών<text:s/>Συστημάτων<text:s/>και<text:s/>των<text:s/>Εφαρμογών<text:s/>που<text:s/>υποστηρίζουν<text:s/>τόσο<text:s/>σε<text:s/>επίπεδο<text:s/>Ταμείου<text:s/>(κεντρική<text:s/>υπηρεσία<text:s/>-<text:s/>περιφερειακές<text:s/>υπηρεσίες)<text:s/>όσο<text:s/>και<text:s/>σε<text:s/>σχέση<text:s/>με<text:s/>άλλα<text:s/>Ταμεία<text:s/>και<text:s/>Φορείς<text:s/>εφόσον<text:s/>απαιτείται.</text:span></text:p>
      <text:p text:style-name="P2143"><text:span text:style-name="T2143_1">αδ)</text:span><text:span text:style-name="T2143_2"><text:tab/></text:span><text:span text:style-name="T2143_3">Ο<text:s/>σχεδιασμός<text:s/>και<text:s/>η<text:s/>υλοποίηση<text:s/>πιλοτικών<text:s/>εφαρμογών<text:s/>και<text:s/>μετάπτωσης<text:s/>των<text:s/>δεδομένων<text:s/>στα<text:s/>νέα<text:s/>ΤΠΕ<text:s/>υποστήριξης.</text:span></text:p>
      <text:p text:style-name="P2144"><text:span text:style-name="T2144_1">αε)</text:span><text:span text:style-name="T2144_2"><text:tab/></text:span><text:span text:style-name="T2144_3">Η<text:s/>σύνταξη<text:s/>τεχνικών<text:s/>προδιαγραφών,<text:s/>σε<text:s/>συνεργασία<text:s/>με<text:s/>το<text:s/>Τμήμα<text:s/>Υποστήριξης<text:s/>Λειτουργίας<text:s/>Συστημάτων,<text:s/>για<text:s/>προμήθεια<text:s/>εξοπλισμού<text:s/>Πληροφορικής,<text:s/>δικτυακού<text:s/>εξοπλισμού<text:s/>και<text:s/>εξοπλισμού<text:s/>υποστήριξης<text:s/>Επικοινωνιών<text:s/>για<text:s/>την<text:s/>κάλυψη<text:s/>αναγκών<text:s/>του<text:s/>Ταμείου<text:s/>σε<text:s/>κεντρικό<text:s/>και<text:s/>περιφερειακό<text:s/>επίπεδο.</text:span></text:p>
      <text:p text:style-name="P2145"><text:span text:style-name="T2145_1">αστ)</text:span><text:span text:style-name="T2145_2"><text:tab/></text:span><text:span text:style-name="T2145_3">Η<text:s/>σύνταξη<text:s/>τεχνικών<text:s/>προδιαγραφών,<text:s/>σε<text:s/>συνεργασία<text:s/>με<text:s/>το<text:s/>Τμήμα<text:s/>Εφαρμογών,<text:s/>για<text:s/>προμήθεια/υλοποίηση<text:s/>μηχανογραφικών<text:s/>εφαρμογών<text:s/>για<text:s/>την<text:s/>κάλυψη<text:s/>αναγκών<text:s/>του<text:s/>Ταμείου<text:s/>σε<text:s/>κεντρικό<text:s/>και<text:s/>περιφερειακό<text:s/>επίπεδο.</text:span></text:p>
      <text:p text:style-name="P2146"><text:span text:style-name="T2146_1">αζ)</text:span><text:span text:style-name="T2146_2"><text:tab/></text:span><text:span text:style-name="T2146_3">Η<text:s/>τήρηση<text:s/>των<text:s/>φακέλων<text:s/>τεκμηρίωσης<text:s/>των<text:s/>εγκατεστημένων<text:s/>Πληροφοριακών<text:s/>Συστημάτων<text:s/>και<text:s/>των<text:s/>εφεδρικών<text:s/>μηχανογραφικών<text:s/>αρχείων<text:s/>(back<text:s/>up).</text:span></text:p>
      <text:p text:style-name="P2147"><text:span text:style-name="T2147_1">αη)</text:span><text:span text:style-name="T2147_2"><text:tab/></text:span><text:span text:style-name="T2147_3">Η<text:s/>παρακολούθηση<text:s/>των<text:s/>συμβάσεων<text:s/>συντήρησης<text:s/>του<text:s/>εξοπλισμού<text:s/>ΤΠΕ.</text:span></text:p>
      <text:p text:style-name="P2148"><text:span text:style-name="T2148_1">αθ)</text:span><text:span text:style-name="T2148_2"><text:tab/></text:span><text:span text:style-name="T2148_3">Η<text:s/>παροχή<text:s/>υποστήριξης<text:s/>για<text:s/>την<text:s/>κάλυψη<text:s/>αναγκών<text:s/>σε<text:s/>εξειδικευμένους<text:s/>τομείς<text:s/>Πληροφορικής<text:s/>και<text:s/>Επικοινωνιών,<text:s/>καθώς<text:s/>και<text:s/>η<text:s/>ενημέρωση<text:s/>του<text:s/>προσωπικού<text:s/>πάνω<text:s/>στις<text:s/>εξελίξεις<text:s/>των<text:s/>τομέων<text:s/>αυτών.</text:span></text:p>
      <text:p text:style-name="P2149"><text:span text:style-name="T2149_1">αι)</text:span><text:span text:style-name="T2149_2"><text:tab/></text:span><text:span text:style-name="T2149_3">Η<text:s/>μελέτη<text:s/>και<text:s/>ο<text:s/>σχεδιασμός/ανασχεδιασμός<text:s/>ιστο-<text:s/>τόπου/portal<text:s/>του<text:s/>Ταμείου,<text:s/>ο<text:s/>συντονισμός<text:s/>και<text:s/>η<text:s/>παρακολούθηση<text:s/>των<text:s/>διαδικασιών<text:s/>υλοποίησης,<text:s/>η<text:s/>λειτουργία,<text:s/>η<text:s/>επικαιροποίηση<text:s/>και<text:s/>διαχείριση<text:s/>του<text:s/>περιεχομένου<text:s/>του.</text:span></text:p>
      <text:p text:style-name="P2150"><text:span text:style-name="T2150_1">αια)</text:span><text:span text:style-name="T2150_2"><text:tab/></text:span><text:span text:style-name="T2150_3">Συνεχής<text:s/>συνεργασία<text:s/>με<text:s/>τις<text:s/>λοιπές<text:s/>Διευθύνσεις<text:s/>της<text:s/>Κεντρικής<text:s/>Υπηρεσίας<text:s/>και<text:s/>των<text:s/>Περιφερειακών<text:s/>Υπηρεσιών<text:s/>για<text:s/>το<text:s/>συντονισμό<text:s/>των<text:s/>διαδικασιών<text:s/>που<text:s/>εξασφαλίζουν<text:s/>την<text:s/>εύρυθμη<text:s/>λειτουργία<text:s/>και<text:s/>την<text:s/>καλύτερη<text:s/>εκμετάλλευση<text:s/>των<text:s/>Εφαρμογών<text:s/>Τεχνολογιών,<text:s/>Πληροφορίας<text:s/>και<text:s/>Επικοινωνιών,<text:s/>οι<text:s/>οποίες<text:s/>εξυπηρετούν<text:s/>λειτουργικές<text:s/>διαδικασίες<text:s/>του<text:s/>Ταμείου<text:s/>(μητρώο<text:s/>και<text:s/>μισθοδοσία<text:s/>υπαλλήλων,<text:s/>κεντρικό<text:s/>πρωτόκολλο,<text:s/>ενιαίο<text:s/>μητρώο<text:s/>ασφαλισμένων<text:s/>και<text:s/>συνταξιούχων<text:s/>των<text:s/>Τομέων).</text:span></text:p>
      <text:p text:style-name="P2151"><text:span text:style-name="T2151_1">β)</text:span><text:span text:style-name="T2151_2"><text:tab/></text:span><text:span text:style-name="T2151_3">Τμήμα<text:s/>Εφαρμογών</text:span></text:p>
      <text:p text:style-name="P2152"><text:span text:style-name="T2152_1">βα)</text:span><text:span text:style-name="T2152_2"><text:tab/></text:span><text:span text:style-name="T2152_3">Η<text:s/>μηχανογράφηση<text:s/>όλων<text:s/>των<text:s/>εργασιών<text:s/>του<text:s/>Ταμείου.</text:span></text:p>
      <text:p text:style-name="P2153"><text:span text:style-name="T2153_1">ββ)</text:span><text:span text:style-name="T2153_2"><text:tab/></text:span><text:span text:style-name="T2153_3">Η<text:s/>εξασφάλιση<text:s/>της<text:s/>αποτελεσματικής<text:s/>λειτουργίας<text:s/>των<text:s/>εφαρμογών<text:s/>Πληροφορικής<text:s/>που<text:s/>καλύπτουν<text:s/>διαδικασίες<text:s/>τόσο<text:s/>της<text:s/>Κεντρικής<text:s/>Υπηρεσίας<text:s/>όσο<text:s/>και<text:s/>των<text:s/>Περιφερειακών<text:s/>Υπηρεσιών,<text:s/>η<text:s/>μέριμνα<text:s/>για<text:s/>την<text:s/>αναβάθμιση<text:s/>και<text:s/>επικαιροποίησή<text:s/>τους,<text:s/>καθώς<text:s/>και<text:s/>την<text:s/>ορθή<text:s/>διαχείριση<text:s/>του<text:s/>περιεχομένου<text:s/>τους.</text:span></text:p>
      <text:p text:style-name="P2154"><text:span text:style-name="T2154_1">βγ)</text:span><text:span text:style-name="T2154_2"><text:tab/></text:span><text:span text:style-name="T2154_3">Η<text:s/>καταχώρηση<text:s/>των<text:s/>στοιχείων<text:s/>που<text:s/>προωθούνται<text:s/>από<text:s/>τις<text:s/>Υπηρεσίες<text:s/>του<text:s/>Ταμείου<text:s/>για<text:s/>την<text:s/>ενημέρωση<text:s/>των<text:s/>Εφαρμογών,<text:s/>εφόσον<text:s/>απαιτείται<text:s/>κεντρική/συγκεντρωτική<text:s/>καταχώρηση.</text:span></text:p>
      <text:p text:style-name="P2155"><text:span text:style-name="T2155_1">βδ)</text:span><text:span text:style-name="T2155_2"><text:tab/></text:span><text:span text:style-name="T2155_3">Η<text:s/>υποστήριξη<text:s/>των<text:s/>χρηστών<text:s/>των<text:s/>εφαρμογών<text:s/>τόσο<text:s/>σε<text:s/>επίπεδο<text:s/>Κεντρικής<text:s/>Υπηρεσίας<text:s/>όσο<text:s/>και<text:s/>σε<text:s/>επίπεδο<text:s/>Περιφερειακών<text:s/>Υπηρεσιών<text:s/>για<text:s/>την<text:s/>ορθή<text:s/>καταχώρηση<text:s/>στοιχείων<text:s/>προς<text:s/>ενημέρωση<text:s/>των<text:s/>Εφαρμογών<text:s/>που<text:s/>χρησιμοποιούν.</text:span></text:p>
      <text:p text:style-name="P2156"><text:span text:style-name="T2156_1">βε)</text:span><text:span text:style-name="T2156_2"><text:tab/></text:span><text:span text:style-name="T2156_3">Η<text:s/>εκχώρηση<text:s/>δικαιωμάτων<text:s/>πρόσβασης<text:s/>στους<text:s/>χρήστες<text:s/>των<text:s/>Πληροφοριακών<text:s/>Συστημάτων<text:s/>σε<text:s/>Κεντρικό<text:s/>και<text:s/>Περιφερειακό<text:s/>επίπεδο<text:s/>και<text:s/>η<text:s/>άμεση<text:s/>υποστήριξή<text:s/>τους<text:s/>σε<text:s/>θέματα<text:s/>που<text:s/>αφορούν<text:s/>την<text:s/>ενημέρωση,<text:s/>λειτουργία<text:s/>και<text:s/>εκμετάλλευση<text:s/>των<text:s/>Πληροφοριακών<text:s/>Συστημάτων.</text:span></text:p>
      <text:p text:style-name="P2157"><text:span text:style-name="T2157_1">βστ)</text:span><text:span text:style-name="T2157_2"><text:tab/></text:span><text:span text:style-name="T2157_3">Η<text:s/>σύνταξη<text:s/>τεχνικών<text:s/>προδιαγραφών,<text:s/>σε<text:s/>συνεργασία<text:s/>με<text:s/>το<text:s/>Τμήμα<text:s/>Ηλεκτρονικής<text:s/>Διακυβέρνησης,<text:s/>για<text:s/>προμήθεια/υλοποίηση<text:s/>μηχανογραφικών<text:s/>εφαρμογών.</text:span></text:p>
      <text:p text:style-name="P2158"><text:span text:style-name="T2158_1">βζ)</text:span><text:span text:style-name="T2158_2"><text:tab/></text:span><text:span text:style-name="T2158_3">Η<text:s/>υλοποίηση<text:s/>και<text:s/>εγκατάσταση<text:s/>εφαρμογών,<text:s/>εκπόνηση<text:s/>εγχειριδίων<text:s/>τεκμηρίωσής<text:s/>των<text:s/>και<text:s/>εγχειριδίων<text:s/>οδηγιών<text:s/>προς<text:s/>τους<text:s/>χρήστες<text:s/>των<text:s/>Εφαρμογών.</text:span></text:p>
      <text:p text:style-name="P2159"><text:span text:style-name="T2159_1">βη)</text:span><text:span text:style-name="T2159_2"><text:tab/></text:span><text:span text:style-name="T2159_3">Η<text:s/>συγκέντρωση<text:s/>τυποποιημένων<text:s/>πληροφοριών<text:s/>και<text:s/>στοιχείων<text:s/>που<text:s/>απαιτούνται<text:s/>για<text:s/>την<text:s/>κατάρτιση<text:s/>των<text:s/>οικονομικών<text:s/>εκθέσεων<text:s/>και<text:s/>αναλογιστικών<text:s/>μελετών.</text:span></text:p>
      <text:p text:style-name="P2160"><text:span text:style-name="T2160_1">βθ)</text:span><text:span text:style-name="T2160_2"><text:tab/></text:span><text:span text:style-name="T2160_3">Η<text:s/>μέριμνα<text:s/>για<text:s/>τη<text:s/>συγκέντρωση<text:s/>και<text:s/>την<text:s/>επεξεργασία<text:s/>στατιστικών<text:s/>στοιχείων<text:s/>του<text:s/>Ταμείου,<text:s/>σύμφωνα<text:s/>με<text:s/>τις<text:s/>απαιτήσεις<text:s/>της<text:s/>Διοίκησής<text:s/>του<text:s/>και<text:s/>των<text:s/>αρχών<text:s/>που<text:s/>το<text:s/>εποπτεύουν.</text:span></text:p>
      <text:p text:style-name="P2161"><text:span text:style-name="T2161_1">βι)</text:span><text:span text:style-name="T2161_2"><text:tab/></text:span><text:span text:style-name="T2161_3">Η<text:s/>ανάπτυξη<text:s/>και<text:s/>εφαρμογή<text:s/>σχεδίου<text:s/>ασφάλειας<text:s/>των<text:s/>εφαρμογών<text:s/>και<text:s/>των<text:s/>δεδομένων<text:s/>τους.</text:span></text:p>
      <text:p text:style-name="P2162"><text:span text:style-name="T2162_1">βια)</text:span><text:span text:style-name="T2162_2"><text:tab/></text:span><text:span text:style-name="T2162_3">Η<text:s/>ενημέρωση<text:s/>και<text:s/>πληροφορική<text:s/>υποστήριξη<text:s/>όλων<text:s/>των<text:s/>οργανικών<text:s/>μονάδων<text:s/>του<text:s/>Ταμείου<text:s/>σε<text:s/>επίπεδο<text:s/>λειτουργίας<text:s/>των<text:s/>Εφαρμογών.</text:span></text:p>
      <text:p text:style-name="P2163"><text:span text:style-name="T2163_1">γ)</text:span><text:span text:style-name="T2163_2"><text:tab/></text:span><text:span text:style-name="T2163_3">Τμήμα<text:s/>Υποστήριξης<text:s/>Λειτουργίας<text:s/>Συστημάτων</text:span></text:p>
      <text:p text:style-name="P2164"><text:span text:style-name="T2164_1">γα)</text:span><text:span text:style-name="T2164_2"><text:tab/></text:span><text:span text:style-name="T2164_3">Η<text:s/>μέριμνα<text:s/>για<text:s/>την<text:s/>εξασφάλιση<text:s/>της<text:s/>εύρυθμης<text:s/>και<text:s/>αποτελεσματικής<text:s/>λειτουργίας<text:s/>του<text:s/>εξοπλισμού<text:s/>Πληροφορικής<text:s/>και<text:s/>Επικοινωνιών,<text:s/>καθώς<text:s/>και<text:s/>των<text:s/>αντίστοιχων<text:s/>Εφαρμογών<text:s/>σε<text:s/>συνεργασία<text:s/>με<text:s/>τα<text:s/>άλλα<text:s/>Τμήματα<text:s/>της<text:s/>Διεύθυνσης,<text:s/>όπου<text:s/>απαιτείται.</text:span></text:p>
      <text:p text:style-name="P2165"><text:span text:style-name="T2165_1">γβ)</text:span><text:span text:style-name="T2165_2"><text:tab/></text:span><text:span text:style-name="T2165_3">Η<text:s/>λήψη<text:s/>και<text:s/>διαχείριση<text:s/>κεντρικών<text:s/>εκτυπώσεων.</text:span></text:p>
      <text:p text:style-name="P2166"><text:span text:style-name="T2166_1">γγ)</text:span><text:span text:style-name="T2166_2"><text:tab/></text:span><text:span text:style-name="T2166_3">Η<text:s/>λήψη<text:s/>εφεδρικών<text:s/>αντιγράφων<text:s/>των<text:s/>μηχανογραφικών<text:s/>αρχείων<text:s/>(backups).</text:span></text:p>
      <text:p text:style-name="P2167"><text:span text:style-name="T2167_1">γδ)</text:span><text:span text:style-name="T2167_2"><text:tab/></text:span><text:span text:style-name="T2167_3">Η<text:s/>υποστήριξη<text:s/>όλων<text:s/>των<text:s/>οργανικών<text:s/>μονάδων<text:s/>του<text:s/>Ταμείου<text:s/>σε<text:s/>επίπεδο<text:s/>λειτουργίας<text:s/>του<text:s/>εξοπλισμού<text:s/>Πληροφορικής<text:s/>και<text:s/>του<text:s/>δικτύου.</text:span></text:p>
      <text:p text:style-name="P2168"><text:span text:style-name="T2168_1">γε)</text:span><text:span text:style-name="T2168_2"><text:tab/></text:span><text:span text:style-name="T2168_3">Η<text:s/>υποβολή<text:s/>προτάσεων<text:s/>για<text:s/>την<text:s/>αναβάθμιση<text:s/>και<text:s/>τον<text:s/>εκσυγχρονισμό<text:s/>του<text:s/>εξοπλισμού<text:s/>Πληροφορικής,<text:s/>δικτύου<text:s/>και<text:s/>Επικοινωνιών<text:s/>του<text:s/>Ταμείου.</text:span></text:p>
      <text:p text:style-name="P2169"><text:span text:style-name="T2169_1">γστ)</text:span><text:span text:style-name="T2169_2"><text:tab/></text:span><text:span text:style-name="T2169_3">Η<text:s/>σύνταξη<text:s/>τεχνικών<text:s/>προδιαγραφών,<text:s/>σε<text:s/>συνεργασία<text:s/>με<text:s/>το<text:s/>Τμήμα<text:s/>Ηλεκτρονικής<text:s/>Διακυβέρνησης,<text:s/>για<text:s/>προμήθεια<text:s/>εξοπλισμού<text:s/>Πληροφορικής,<text:s/>Επικοινωνιών<text:s/>και<text:s/>δικτύου.</text:span></text:p>
      <text:p text:style-name="P2170"><text:span text:style-name="T2170_1">γζ)</text:span><text:span text:style-name="T2170_2"><text:tab/></text:span><text:span text:style-name="T2170_3">Η<text:s/>μέριμνα<text:s/>για<text:s/>τη<text:s/>διαμόρφωση<text:s/>του<text:s/>χώρου<text:s/>και<text:s/>των<text:s/>συνθηκών<text:s/>για<text:s/>την<text:s/>εγκατάσταση<text:s/>του<text:s/>εξοπλισμού.</text:span></text:p>
      <text:p text:style-name="P2171"><text:span text:style-name="T2171_1">γη)</text:span><text:span text:style-name="T2171_2"><text:tab/></text:span><text:span text:style-name="T2171_3">Η<text:s/>μέριμνα<text:s/>για<text:s/>την<text:s/>ασφάλεια<text:s/>του<text:s/>εξοπλισμού<text:s/>Πληροφορικής,<text:s/>Δικτύου<text:s/>και<text:s/>Επικοινωνιών,<text:s/>καθώς<text:s/>και<text:s/>για<text:s/>την<text:s/>ασφάλεια<text:s/>των<text:s/>Εφαρμογών.</text:span></text:p>
      <text:p text:style-name="P2172"><text:span text:style-name="T2172_1">γθ)</text:span><text:span text:style-name="T2172_2"><text:tab/></text:span><text:span text:style-name="T2172_3">Η<text:s/>μέριμνα<text:s/>για<text:s/>τη<text:s/>συντήρηση<text:s/>του<text:s/>εξοπλισμού<text:s/>και<text:s/>των<text:s/>εφαρμογών.</text:span></text:p>
      <text:p text:style-name="P2173"><text:span text:style-name="T2173_1">5.</text:span><text:span text:style-name="T2173_2"><text:s/>Οι<text:s/>αρμοδιότητες<text:s/>της<text:s/>Διεύθυνσης<text:s/>Νομικών<text:s/>Υπηρεσιών<text:s/>ανάγονται<text:s/>στα<text:s/>παρακάτω<text:s/>θέματα:</text:span></text:p>
      <text:p text:style-name="P2174"><text:span text:style-name="T2174_1">α)</text:span><text:span text:style-name="T2174_2"><text:tab/></text:span><text:span text:style-name="T2174_3">Η<text:s/>νομική<text:s/>κάλυψη<text:s/>και<text:s/>υποστήριξη<text:s/>των<text:s/>υποθέσεων<text:s/>του<text:s/>Ταμείου<text:s/>ενώπιον<text:s/>Δικαστηρίων<text:s/>και<text:s/>Αρχών.</text:span></text:p>
      <text:p text:style-name="P2175"><text:span text:style-name="T2175_1">β)</text:span><text:span text:style-name="T2175_2"><text:tab/></text:span><text:span text:style-name="T2175_3">Η<text:s/>γνωμοδότηση<text:s/>επί<text:s/>θεμάτων<text:s/>νομικής<text:s/>φύσεως<text:s/>που<text:s/>αφορούν<text:s/>το<text:s/>Ταμείο.</text:span></text:p>
      <text:p text:style-name="P2176"><text:span text:style-name="T2176_1">γ)</text:span><text:span text:style-name="T2176_2"><text:tab/></text:span><text:span text:style-name="T2176_3">Η<text:s/>παροχή<text:s/>νομικών<text:s/>οδηγιών<text:s/>και<text:s/>κατευθύνσεων<text:s/>προς<text:s/>το<text:s/>Δ.Σ.<text:s/>και<text:s/>τις<text:s/>υπηρεσίες<text:s/>του<text:s/>Ταμείου,<text:s/>εφόσον<text:s/>ζητούνται<text:s/>αυτές.</text:span></text:p>
      <text:p text:style-name="P2177"><text:span text:style-name="T2177_1">δ)</text:span><text:span text:style-name="T2177_2"><text:tab/></text:span><text:span text:style-name="T2177_3">Η<text:s/>νομική<text:s/>επεξεργασία<text:s/>των<text:s/>πάσης<text:s/>φύσεως<text:s/>διακηρύξεων,<text:s/>συμβάσεων<text:s/>και<text:s/>συμφωνιών<text:s/>του<text:s/>Ταμείου.</text:span></text:p>
      <text:p text:style-name="P2178"><text:span text:style-name="T2178_1">ε)</text:span><text:span text:style-name="T2178_2"><text:tab/></text:span><text:span text:style-name="T2178_3">Η<text:s/>νομική<text:s/>επεξεργασία<text:s/>των<text:s/>προτεινόμενων<text:s/>από<text:s/>τις<text:s/>αρμόδιες<text:s/>υπηρεσίες<text:s/>του<text:s/>Ταμείου<text:s/>προσχεδίων<text:s/>νόμων,<text:s/>διαταγμάτων<text:s/>και<text:s/>κανονιστικών<text:s/>αποφάσεων.</text:span></text:p>
      <text:p text:style-name="P2179"><text:span text:style-name="T2179_1">στ)</text:span><text:span text:style-name="T2179_2"><text:tab/></text:span><text:span text:style-name="T2179_3">Η<text:s/>παρακολούθηση<text:s/>νομολογίας<text:s/>των<text:s/>δικαστηρίων<text:s/>που<text:s/>αφορά<text:s/>το<text:s/>Ταμείο<text:s/>και<text:s/>η<text:s/>παροχή<text:s/>σχετικών<text:s/>οδηγιών<text:s/>προς<text:s/>τις<text:s/>Υπηρεσίες.</text:span></text:p>
      <text:p text:style-name="P2180"><text:span text:style-name="T2180_1">ζ)</text:span><text:span text:style-name="T2180_2"><text:tab/></text:span><text:span text:style-name="T2180_3">Η<text:s/>μέριμνα<text:s/>για<text:s/>τον<text:s/>εμπλουτισμό<text:s/>και<text:s/>την<text:s/>καλή<text:s/>λειτουργία<text:s/>της<text:s/>Νομικής<text:s/>Βιβλιοθήκης.</text:span></text:p>
      <text:p text:style-name="P2181"><text:span text:style-name="T2181_1">η)</text:span><text:span text:style-name="T2181_2"><text:tab/></text:span><text:span text:style-name="T2181_3">Ο<text:s/>έλεγχος<text:s/>νομιμότητας<text:s/>των<text:s/>δικαστικών<text:s/>εξόδων<text:s/>των<text:s/>δικηγόρων<text:s/>Αθηνών<text:s/>και<text:s/>επαρχίας,<text:s/>για<text:s/>κάθε<text:s/>υπόθεση.</text:span></text:p>
      <text:p text:style-name="P2182"><text:span text:style-name="T2182_1">Για<text:s/>τη<text:s/>γραμματειακή<text:s/>υποστήριξη<text:s/>της<text:s/>Διεύθυνσης<text:s/>Νομικών<text:s/>Υπηρεσιών<text:s/>συνιστάται<text:s/>σε<text:s/>αυτήν<text:s/>Τμήμα<text:s/>Γραμματείας.</text:span></text:p>
      <text:p text:style-name="P2183"><text:span text:style-name="T2183_1">Οι<text:s/>αρμοδιότητες<text:s/>του<text:s/>ανωτέρω<text:s/>Τμήματος<text:s/>ανάγονται<text:s/>στα<text:s/>παρακάτω<text:s/>θέματα:</text:span></text:p>
      <text:p text:style-name="P2184"><text:span text:style-name="T2184_1">α)</text:span><text:span text:style-name="T2184_2"><text:tab/></text:span><text:span text:style-name="T2184_3">Η<text:s/>διακίνηση<text:s/>της<text:s/>εισερχόμενης<text:s/>και<text:s/>εξερχόμενης<text:s/>αλληλογραφίας<text:s/>του<text:s/>Ταμείου,<text:s/>η<text:s/>τήρηση<text:s/>πρωτοκόλλου<text:s/>και<text:s/>αρχείου<text:s/>(περιλαμβανομένου<text:s/>και<text:s/>του<text:s/>αρχείου<text:s/>δικογραφιών).</text:span></text:p>
      <text:p text:style-name="P2185"><text:span text:style-name="T2185_1">β)</text:span><text:span text:style-name="T2185_2"><text:tab/></text:span><text:span text:style-name="T2185_3">Η<text:s/>συγκέντρωση<text:s/>των<text:s/>στοιχείων<text:s/>των<text:s/>επιδίκων<text:s/>διαφορών<text:s/>από<text:s/>τις<text:s/>αρμόδιες<text:s/>υπηρεσίες<text:s/>του<text:s/>Ταμείου<text:s/>για<text:s/>τη<text:s/>νομική<text:s/>υποστήριξη<text:s/>των<text:s/>υποθέσεων<text:s/>στα<text:s/>δικαστήρια.</text:span></text:p>
      <text:p text:style-name="P2186"><text:span text:style-name="T2186_1">γ)</text:span><text:span text:style-name="T2186_2"><text:tab/></text:span><text:span text:style-name="T2186_3">Η<text:s/>αποστολή<text:s/>των<text:s/>εισηγητικών<text:s/>εκθέσεων,<text:s/>στοιχείων<text:s/>και<text:s/>φακέλων<text:s/>(επίδικων<text:s/>διαφορών)<text:s/>στα<text:s/>Διοικητικά<text:s/>Δικαστήρια,<text:s/>καθώς<text:s/>και<text:s/>η<text:s/>αναζήτηση<text:s/>αυτών<text:s/>μετά<text:s/>την<text:s/>έκδοση<text:s/>απόφασης.</text:span></text:p>
      <text:p text:style-name="P2187"><text:span text:style-name="T2187_1">δ)</text:span><text:span text:style-name="T2187_2"><text:tab/></text:span><text:span text:style-name="T2187_3">Η<text:s/>κοινοποίηση<text:s/>δικαστικών<text:s/>αποφάσεων<text:s/>στις<text:s/>αρμόδιες<text:s/>Υπηρεσίες<text:s/>του<text:s/>Ταμείου.</text:span></text:p>
      <text:p text:style-name="P2188"><text:span text:style-name="T2188_1">6.</text:span><text:span text:style-name="T2188_2"><text:s/>Οι<text:s/>αρμοδιότητες<text:s/>της<text:s/>Διεύθυνσης<text:s/>Υγειονομικού<text:s/>(για<text:s/>την<text:s/>εξυπηρέτηση<text:s/>των<text:s/>ασφαλισμένων<text:s/>των<text:s/>Τομέων<text:s/>του<text:s/>κλάδου<text:s/>υγείας)<text:s/>είναι<text:s/>οι<text:s/>εξής:</text:span></text:p>
      <text:p text:style-name="P2189"><text:span text:style-name="T2189_1">α)</text:span><text:span text:style-name="T2189_2"><text:tab/></text:span><text:span text:style-name="T2189_3">Η<text:s/>οργάνωση,<text:s/>ο<text:s/>προγραμματισμός,<text:s/>ο<text:s/>συντονισμός<text:s/>και<text:s/>η<text:s/>εποπτεία<text:s/>της<text:s/>λειτουργίας<text:s/>των<text:s/>υπηρεσιών<text:s/>παροχής<text:s/>υγειονομικής<text:s/>περίθαλψης<text:s/>και<text:s/>προληπτικής<text:s/>ιατρικής<text:s/>στους<text:s/>ασφαλισμένους<text:s/>του<text:s/>Ταμείου.</text:span></text:p>
      <text:p text:style-name="P2190"><text:span text:style-name="T2190_1">β)</text:span><text:span text:style-name="T2190_2"><text:tab/></text:span><text:span text:style-name="T2190_3">Η<text:s/>παρακολούθηση<text:s/>της<text:s/>εξέλιξης<text:s/>και<text:s/>εκτέλεσης<text:s/>των<text:s/>υγειονομικών<text:s/>δαπανών<text:s/>ως<text:s/>προς<text:s/>την<text:s/>αναγκαιότητά<text:s/>τους<text:s/>και<text:s/>σε<text:s/>σχέση<text:s/>με<text:s/>τα<text:s/>παραγόμενα<text:s/>αποτελέσματα.</text:span></text:p>
      <text:p text:style-name="P2191"><text:span text:style-name="T2191_1">γ)</text:span><text:span text:style-name="T2191_2"><text:tab/></text:span><text:span text:style-name="T2191_3">Η<text:s/>εκπόνηση<text:s/>μελετών<text:s/>ανάπτυξης<text:s/>και<text:s/>βελτίωσης<text:s/>των<text:s/>παρεχόμενων<text:s/>υπηρεσιών,<text:s/>καθώς<text:s/>και<text:s/>κοστολογικών<text:s/>μελετών<text:s/>και<text:s/>υποβολή<text:s/>στο<text:s/>Δ.Σ.<text:s/>σχετικών<text:s/>εισηγήσεων.</text:span></text:p>
      <text:p text:style-name="P2192"><text:span text:style-name="T2192_1">δ)</text:span><text:span text:style-name="T2192_2"><text:tab/></text:span><text:span text:style-name="T2192_3">Η<text:s/>τήρηση,<text:s/>παρακολούθηση,<text:s/>επεξεργασία<text:s/>στατιστικών<text:s/>δεδομένων<text:s/>για<text:s/>όλες<text:s/>τις<text:s/>επί<text:s/>μέρους<text:s/>δραστηριότητες<text:s/>και<text:s/>ιδιαίτερα<text:s/>της<text:s/>εξέλιξης<text:s/>των<text:s/>υγειονομικών<text:s/>δαπανών<text:s/>αναλυτικώς.</text:span></text:p>
      <text:p text:style-name="P2193"><text:span text:style-name="T2193_1">ε)</text:span><text:span text:style-name="T2193_2"><text:tab/></text:span><text:span text:style-name="T2193_3">Η<text:s/>άσκηση<text:s/>ελεγκτικού<text:s/>έργου<text:s/>ημερασθενειών<text:s/>των<text:s/>ασφαλισμένων<text:s/>μισθωτών<text:s/>και<text:s/>αποχής<text:s/>από<text:s/>την<text:s/>εργασία<text:s/>για<text:s/>λόγους<text:s/>υγείας.</text:span></text:p>
      <text:p text:style-name="P2194"><text:span text:style-name="T2194_1">στ)</text:span><text:span text:style-name="T2194_2"><text:tab/></text:span><text:span text:style-name="T2194_3">Η<text:s/>εποπτεία<text:s/>της<text:s/>λειτουργίας<text:s/>των<text:s/>περιφερειακών<text:s/>υπηρεσιών<text:s/>και<text:s/>έκδοση<text:s/>οδηγιών.</text:span></text:p>
      <text:p text:style-name="P2195"><text:span text:style-name="T2195_1">ζ)</text:span><text:span text:style-name="T2195_2"><text:tab/></text:span><text:span text:style-name="T2195_3">Η<text:s/>σύναψη<text:s/>συμβάσεων<text:s/>με<text:s/>τους<text:s/>παρόχους<text:s/>υγείας,<text:s/>δηλαδή<text:s/>θεραπευτήρια,<text:s/>ιδιωτικές<text:s/>κλινικές,<text:s/>διαγνωστικά<text:s/>κέντρα,<text:s/>κέντρα<text:s/>αποκατάστασης<text:s/>-<text:s/>αποθεραπείας,<text:s/>φαρμακοποιούς<text:s/>-<text:s/>φαρμακευτικούς<text:s/>Συλλόγους,<text:s/>ιατρούς<text:s/>-<text:s/>ιατρικούς<text:s/>Συλλόγους,<text:s/>καθώς<text:s/>και<text:s/>ο<text:s/>έλεγχος<text:s/>για<text:s/>τη<text:s/>σωστή<text:s/>τήρηση<text:s/>των<text:s/>συμβάσεων.</text:span></text:p>
      <text:p text:style-name="P2196"><text:span text:style-name="T2196_1">η)</text:span><text:span text:style-name="T2196_2"><text:tab/></text:span><text:span text:style-name="T2196_3">Η<text:s/>έκδοση<text:s/>των<text:s/>αναγκαίων<text:s/>εγκυκλίων<text:s/>προς<text:s/>όλους<text:s/>τους<text:s/>παρόχους<text:s/>υγείας<text:s/>του<text:s/>Ταμείου,<text:s/>καθώς<text:s/>και<text:s/>εισήγηση<text:s/>μέτρων<text:s/>σε<text:s/>περίπτωση<text:s/>μη<text:s/>τήρησης<text:s/>των<text:s/>υποχρεώσεών<text:s/>τους.</text:span></text:p>
      <text:h text:style-name="P2197" text:outline-level="6"><text:span text:style-name="T2197_1">Άρθρο<text:s/>79</text:span></text:h>
      <text:h text:style-name="P2198" text:outline-level="6"><text:span text:style-name="T2198_1">Υπηρεσιακές<text:s/>μονάδες<text:s/>των<text:s/>επί<text:s/>μέρους<text:s/>Τομέων</text:span></text:h>
      <text:p text:style-name="P2199"><text:span text:style-name="T2199_1">1.</text:span><text:span text:style-name="T2199_2"><text:s/>Για<text:s/>την<text:s/>εξυπηρέτηση<text:s/>των<text:s/>ασφαλισμένων<text:s/>και<text:s/>συνταξιούχων<text:s/>των<text:s/>Τομέων<text:s/>Επικουρικής<text:s/>Ασφάλισης,<text:s/>Πρόνοιας<text:s/>και<text:s/>Ασθένειας<text:s/>Προσωπικού<text:s/>ΔEH<text:s/>και<text:s/>μέχρι<text:s/>την<text:s/>έκδοση<text:s/>του<text:s/>Οργανισμού<text:s/>του<text:s/>ΤΑΥΤΕΚΩ,<text:s/>εξακολουθούν<text:s/>να<text:s/>διατηρούνται<text:s/>σε<text:s/>ισχύ<text:s/>εκείνες<text:s/>οι<text:s/>υπηρεσίες<text:s/>των<text:s/>εντασσόμενων<text:s/>κλάδων<text:s/>του<text:s/>ΟΑΠ<text:s/>-<text:s/>ΔEH,<text:s/>που<text:s/>ασκούν<text:s/>αρμοδιότητες<text:s/>σχετικές<text:s/>με<text:s/>θέματα<text:s/>ασφάλισης,<text:s/>εσόδων<text:s/>και<text:s/>παροχών<text:s/>για<text:s/>τη<text:s/>λειτουργία<text:s/>των<text:s/>Κλάδων<text:s/>Επικουρικής<text:s/>Ασφάλισης,<text:s/>Πρόνοιας<text:s/>και<text:s/>Ασθένειας,<text:s/>καταργούμενων<text:s/>των<text:s/>ανάλογων<text:s/>αρμοδιοτήτων<text:s/>του<text:s/>Κλάδου<text:s/>Κύριας<text:s/>Σύνταξης.</text:span></text:p>
      <text:p text:style-name="P2200"><text:span text:style-name="T2200_1">Επίσης,<text:s/>οι<text:s/>υπηρεσίες,<text:s/>που<text:s/>ασκούν<text:s/>αρμοδιότητες<text:s/>διοικητικού<text:s/>και<text:s/>οικονομικού<text:s/>περιεχομένου<text:s/>και<text:s/>δεν<text:s/>περιγράφονται<text:s/>στις<text:s/>ενιαίες<text:s/>υπηρεσιακές<text:s/>μονάδες<text:s/>του<text:s/>Ταμείου,<text:s/>διατηρούνται<text:s/>σε<text:s/>ισχύ.</text:span></text:p>
      <text:p text:style-name="P2201"><text:span text:style-name="T2201_1">Αρμοδιότητες<text:s/>των<text:s/>διατηρούμενων<text:s/>υπηρεσιών,<text:s/>καθώς<text:s/>και<text:s/>υπηρεσίες<text:s/>με<text:s/>αρμοδιότητες<text:s/>ανάλογες<text:s/>με<text:s/>εκείνες<text:s/>που<text:s/>ασκούνται<text:s/>από<text:s/>τις<text:s/>ενιαίες<text:s/>υπηρεσιακές<text:s/>μονάδες<text:s/>καταργούνται.</text:span></text:p>
      <text:p text:style-name="P2202"><text:span text:style-name="T2202_1">2.</text:span><text:span text:style-name="T2202_2"><text:s/>α.<text:s/>Για<text:s/>τη<text:s/>λειτουργία<text:s/>των<text:s/>Τομέων<text:s/>Επικουρικής<text:s/>Ασφάλισης<text:s/>Προσωπικού<text:s/>ΟΤΕ,<text:s/>Πρόνοιας<text:s/>Προσωπικού<text:s/>ΟΤΕ<text:s/>και<text:s/>Επικουρικής<text:s/>Ασφάλισης<text:s/>Προσωπικού<text:s/>ΕΛΤΑ,<text:s/>συνιστάται<text:s/>Διεύθυνση<text:s/>Ασφάλισης<text:s/>-<text:s/>Παροχών,<text:s/>η<text:s/>οποία<text:s/>στεγάζεται<text:s/>στο<text:s/>κτίριο<text:s/>του<text:s/>ΟΑΠ<text:s/>-<text:s/>ΔEH<text:s/>επί<text:s/>της<text:s/>οδού<text:s/>Μυλλέρου<text:s/>13<text:s/>ή<text:s/>Πατησίων<text:s/>54<text:s/>και<text:s/>διαρθρώνεται<text:s/>ως<text:s/>εξής:</text:span></text:p>
      <text:p text:style-name="P2203"><text:span text:style-name="T2203_1">α)</text:span><text:span text:style-name="T2203_2"><text:tab/></text:span><text:span text:style-name="T2203_3">Τμήμα<text:s/>Εσόδων</text:span></text:p>
      <text:p text:style-name="P2204"><text:span text:style-name="T2204_1">β)</text:span><text:span text:style-name="T2204_2"><text:tab/></text:span><text:span text:style-name="T2204_3">Α΄<text:s/>Τμήμα<text:s/>Παροχών</text:span></text:p>
      <text:p text:style-name="P2205"><text:span text:style-name="T2205_1">γ)</text:span><text:span text:style-name="T2205_2"><text:tab/></text:span><text:span text:style-name="T2205_3">Β΄<text:s/>Τμήμα<text:s/>Παροχών</text:span></text:p>
      <text:p text:style-name="P2206"><text:span text:style-name="T2206_1">δ)</text:span><text:span text:style-name="T2206_2"><text:tab/></text:span><text:span text:style-name="T2206_3">Τμήμα<text:s/>Λογιστηρίου</text:span></text:p>
      <text:p text:style-name="P2207"><text:span text:style-name="T2207_1">ε)</text:span><text:span text:style-name="T2207_2"><text:tab/></text:span><text:span text:style-name="T2207_3">Αυτοτελές<text:s/>Γραφείο<text:s/>Διοικητικής<text:s/>Υποστήριξης<text:s/>και<text:s/>Αρχείου.</text:span></text:p>
      <text:p text:style-name="P2208"><text:span text:style-name="T2208_1">Το<text:s/>Α΄<text:s/>Τμήμα<text:s/>Παροχών<text:s/>εξυπηρετεί<text:s/>ασφαλισμένους<text:s/>και<text:s/>συνταξιούχους<text:s/>των<text:s/>Τομέων<text:s/>Επικουρικής<text:s/>Ασφάλισης<text:s/>και<text:s/>Πρόνοιας<text:s/>Προσωπικού<text:s/>ΟΤΕ.</text:span></text:p>
      <text:p text:style-name="P2209"><text:span text:style-name="T2209_1">Το<text:s/>Β΄<text:s/>Τμήμα<text:s/>Παροχών<text:s/>εξυπηρετεί<text:s/>ασφαλισμένους<text:s/>και<text:s/>συνταξιούχους<text:s/>του<text:s/>Τομέα<text:s/>Επικουρικής<text:s/>Ασφάλισης<text:s/>Προσωπικού<text:s/>ΕΛΤΑ.</text:span></text:p>
      <text:p text:style-name="P2210"><text:span text:style-name="T2210_1">β.<text:s/>Για<text:s/>τη<text:s/>λειτουργία<text:s/>του<text:s/>Τομέα<text:s/>Ασθένειας<text:s/>Προσωπικού<text:s/>ΟΤΕ<text:s/>συνιστώνται<text:s/>οι<text:s/>παρακάτω<text:s/>υπηρεσίες:</text:span></text:p>
      <text:p text:style-name="P2211"><text:span text:style-name="T2211_1">1)<text:s/>Διεύθυνση<text:s/>Ασφάλισης<text:s/>-<text:s/>Παροχών,</text:span></text:p>
      <text:p text:style-name="P2212"><text:span text:style-name="T2212_1">2)<text:s/>Διεύθυνση<text:s/>Υγειονομικής<text:s/>Περίθαλψης,</text:span></text:p>
      <text:p text:style-name="P2213"><text:span text:style-name="T2213_1">οι<text:s/>οποίες<text:s/>στεγάζονται<text:s/>στο<text:s/>κτίριο<text:s/>του<text:s/>ΤΑΠ<text:s/>-<text:s/>ΟΤΕ<text:s/>επί<text:s/>της<text:s/>οδού<text:s/>Μενάνδρου<text:s/>64.</text:span></text:p>
      <text:p text:style-name="P2214"><text:span text:style-name="T2214_1">Η<text:s/>Διεύθυνση<text:s/>Ασφάλισης<text:s/>-<text:s/>Παροχών<text:s/>διαρθρώνεται<text:s/>ως<text:s/>εξής:</text:span></text:p>
      <text:p text:style-name="P2215"><text:span text:style-name="T2215_1">α)</text:span><text:span text:style-name="T2215_2"><text:tab/></text:span><text:span text:style-name="T2215_3">Τμήμα<text:s/>Εσόδων</text:span></text:p>
      <text:p text:style-name="P2216"><text:span text:style-name="T2216_1">β)</text:span><text:span text:style-name="T2216_2"><text:tab/></text:span><text:span text:style-name="T2216_3">Τμήμα<text:s/>Παροχών<text:s/>Υγείας</text:span></text:p>
      <text:p text:style-name="P2217"><text:span text:style-name="T2217_1">γ)</text:span><text:span text:style-name="T2217_2"><text:tab/></text:span><text:span text:style-name="T2217_3">Τμήμα<text:s/>Λογιστηρίου</text:span></text:p>
      <text:p text:style-name="P2218"><text:span text:style-name="T2218_1">δ)</text:span><text:span text:style-name="T2218_2"><text:tab/></text:span><text:span text:style-name="T2218_3">Αυτοτελές<text:s/>Γραφείο<text:s/>Διοικητικής<text:s/>Υποστήριξης<text:s/>και<text:s/>Αρχείου.</text:span></text:p>
      <text:p text:style-name="P2219"><text:span text:style-name="T2219_1">Η<text:s/>Διεύθυνση<text:s/>Υγειονομικής<text:s/>Περίθαλψης<text:s/>διαρθρώνεται<text:s/>ως<text:s/>εξής:</text:span></text:p>
      <text:p text:style-name="P2220"><text:span text:style-name="T2220_1">α)</text:span><text:span text:style-name="T2220_2"><text:tab/></text:span><text:span text:style-name="T2220_3">Τμήμα<text:s/>Ιατρικής<text:s/>και<text:s/>Οδοντιατρικής<text:s/>Περίθαλψης</text:span></text:p>
      <text:p text:style-name="P2221"><text:span text:style-name="T2221_1">β)</text:span><text:span text:style-name="T2221_2"><text:tab/></text:span><text:span text:style-name="T2221_3">Τμήμα<text:s/>Φαρμακευτικής<text:s/>Περίθαλψης</text:span></text:p>
      <text:p text:style-name="P2222"><text:span text:style-name="T2222_1">γ)</text:span><text:span text:style-name="T2222_2"><text:tab/></text:span><text:span text:style-name="T2222_3">Τμήμα<text:s/>Βοηθητικών<text:s/>Υγειονομικών<text:s/>Υπηρεσιών.</text:span></text:p>
      <text:p text:style-name="P2223"><text:span text:style-name="T2223_1">3.</text:span><text:span text:style-name="T2223_2"><text:s/>Για<text:s/>τη<text:s/>λειτουργία<text:s/>των<text:s/>Τομέων<text:s/>Επικουρικής<text:s/>Ασφάλισης<text:s/>Προσωπικού<text:s/>ΕΤΒΑ,<text:s/>Ασθένειας<text:s/>Προσωπικού<text:s/>ΕΤΒΑ,<text:s/>Πρόνοιας<text:s/>Προσωπικού<text:s/>Εμπορικής<text:s/>Τράπεζας,<text:s/>Ασθένειας<text:s/>Προσωπικού<text:s/>Εμπορικής<text:s/>Τράπεζας,<text:s/>Πρόνοιας<text:s/>Προσωπικού<text:s/>Ιονικής<text:s/>-<text:s/>Λαϊκής<text:s/>Τράπεζας<text:s/>και<text:s/>Ασθένειας<text:s/>Προσωπικού<text:s/>Ασφαλιστικής<text:s/>Εταιρείας<text:s/>«Η<text:s/>ΕΘΝΙΚΗ»,<text:s/>συνιστάται<text:s/>Διεύθυνση<text:s/>Ασφάλισης<text:s/>-<text:s/>Παροχών,<text:s/>η<text:s/>οποία<text:s/>στεγάζεται<text:s/>στο<text:s/>κτίριο<text:s/>που<text:s/>στεγάζεται<text:s/>το<text:s/>ΤΑΠΕΤΕ<text:s/>επί<text:s/>της<text:s/>οδού<text:s/>3ης<text:s/>Σεπτεμβρίου<text:s/>8<text:s/>και<text:s/>διαρθρώνεται<text:s/>ως<text:s/>εξής:</text:span></text:p>
      <text:p text:style-name="P2224"><text:span text:style-name="T2224_1">α)</text:span><text:span text:style-name="T2224_2"><text:tab/></text:span><text:span text:style-name="T2224_3">Τμήμα<text:s/>Εσόδων</text:span></text:p>
      <text:p text:style-name="P2225"><text:span text:style-name="T2225_1">β)</text:span><text:span text:style-name="T2225_2"><text:tab/></text:span><text:span text:style-name="T2225_3">Τμήμα<text:s/>Παροχών</text:span></text:p>
      <text:p text:style-name="P2226"><text:span text:style-name="T2226_1">γ)</text:span><text:span text:style-name="T2226_2"><text:tab/></text:span><text:span text:style-name="T2226_3">Α΄<text:s/>Τμήμα<text:s/>Παροχών<text:s/>Υγείας</text:span></text:p>
      <text:p text:style-name="P2227"><text:span text:style-name="T2227_1">δ)</text:span><text:span text:style-name="T2227_2"><text:tab/></text:span><text:span text:style-name="T2227_3">Β΄<text:s/>Τμήμα<text:s/>Παροχών<text:s/>Υγείας</text:span></text:p>
      <text:p text:style-name="P2228"><text:span text:style-name="T2228_1">ε)Τμήμα<text:s/>Λογιστηρίου</text:span></text:p>
      <text:p text:style-name="P2229"><text:span text:style-name="T2229_1">στ)</text:span><text:span text:style-name="T2229_2"><text:tab/></text:span><text:span text:style-name="T2229_3">Αυτοτελές<text:s/>Γραφείο<text:s/>Διοικητικής<text:s/>Υποστήριξης<text:s/>και<text:s/>Αρχείου.</text:span></text:p>
      <text:p text:style-name="P2230"><text:span text:style-name="T2230_1">Το<text:s/>Τμήμα<text:s/>Παροχών<text:s/>εξυπηρετεί<text:s/>τους<text:s/>ασφαλισμένους<text:s/>και<text:s/>συνταξιούχους<text:s/>των<text:s/>Τομέων<text:s/>Επικουρικής<text:s/>Ασφάλισης<text:s/>Προσωπικού<text:s/>ΕΤΒΑ,<text:s/>Πρόνοιας<text:s/>Προσωπικού<text:s/>Εμπορικής<text:s/>Τράπεζας<text:s/>και<text:s/>Πρόνοιας<text:s/>Προσωπικού<text:s/>Ιονικής<text:s/>-<text:s/>Λαϊκής<text:s/>Τράπεζας.</text:span></text:p>
      <text:p text:style-name="P2231"><text:span text:style-name="T2231_1">Το<text:s/>Α΄<text:s/>Τμήμα<text:s/>Παροχών<text:s/>Υγείας<text:s/>εξυπηρετεί<text:s/>τους<text:s/>ασφαλισμένους<text:s/>και<text:s/>συνταξιούχους<text:s/>του<text:s/>Τομέα<text:s/>Ασθένειας<text:s/>Προσωπικού<text:s/>Εμπορικής<text:s/>Τράπεζας.</text:span></text:p>
      <text:p text:style-name="P2232"><text:span text:style-name="T2232_1">Το<text:s/>Β΄<text:s/>Τμήμα<text:s/>Παροχών<text:s/>Υγείας<text:s/>εξυπηρετεί<text:s/>ασφαλισμένους<text:s/>και<text:s/>συνταξιούχους<text:s/>των<text:s/>Τομέων<text:s/>Ασθένειας<text:s/>Προσωπικού<text:s/>ΕΤΒΑ<text:s/>και<text:s/>Προσωπικού<text:s/>Ασφαλιστικής<text:s/>Εταιρείας<text:s/>«Η<text:s/>ΕΘΝΙΚΗ».</text:span></text:p>
      <text:p text:style-name="P2233"><text:span text:style-name="T2233_1">4.</text:span><text:span text:style-name="T2233_2"><text:s/>Για<text:s/>τη<text:s/>λειτουργία<text:s/>του<text:s/>Τομέα<text:s/>Ασθένειας<text:s/>Προσωπικού<text:s/>Τραπεζών<text:s/>Πίστεως,<text:s/>Γενικής<text:s/>και<text:s/>Αμέρικαν<text:s/>Εξπρές,<text:s/>συνιστάται<text:s/>Διεύθυνση<text:s/>Ασφάλισης<text:s/>-<text:s/>Παροχών,<text:s/>η<text:s/>οποία<text:s/>στεγάζεται<text:s/>στο<text:s/>κτίριο<text:s/>του<text:s/>ΤΑΑΠΤΠΓΑΕ<text:s/>επί<text:s/>της<text:s/>οδού<text:s/>Χαριλάου<text:s/>Τρικούπη<text:s/>6<text:s/>-10<text:s/>και<text:s/>διαρθρώνεται<text:s/>ως<text:s/>εξής:</text:span></text:p>
      <text:p text:style-name="P2234"><text:span text:style-name="T2234_1">α)</text:span><text:span text:style-name="T2234_2"><text:tab/></text:span><text:span text:style-name="T2234_3">Τμήμα<text:s/>Εσόδων</text:span></text:p>
      <text:p text:style-name="P2235"><text:span text:style-name="T2235_1">β)</text:span><text:span text:style-name="T2235_2"><text:tab/></text:span><text:span text:style-name="T2235_3">Τμήμα<text:s/>Παροχών<text:s/>Υγείας</text:span></text:p>
      <text:p text:style-name="P2236"><text:span text:style-name="T2236_1">γ)</text:span><text:span text:style-name="T2236_2"><text:tab/></text:span><text:span text:style-name="T2236_3">Τμήμα<text:s/>Λογιστηρίου<text:s/>και<text:s/>Ταμειακής<text:s/>Υπηρεσίας</text:span></text:p>
      <text:p text:style-name="P2237"><text:span text:style-name="T2237_1">δ)</text:span><text:span text:style-name="T2237_2"><text:tab/></text:span><text:span text:style-name="T2237_3">Αυτοτελές<text:s/>Γραφείο<text:s/>Διοικητικής<text:s/>Υποστήριξης<text:s/>και<text:s/>Αρχείου.</text:span></text:p>
      <text:p text:style-name="P2238"><text:span text:style-name="T2238_1">5.</text:span><text:span text:style-name="T2238_2"><text:s/>Για<text:s/>τη<text:s/>λειτουργία<text:s/>των<text:s/>Τομέων<text:s/>Ασθένειας<text:s/>Προσωπικού<text:s/>ΗΣΑΠ<text:s/>και<text:s/>Ασθένειας<text:s/>Προσωπικού<text:s/>ΗΛΠΑΠ,<text:s/>συνιστά-<text:s/>ται<text:s/>Διεύθυνση<text:s/>Ασφάλισης<text:s/>-<text:s/>Παροχών,<text:s/>η<text:s/>οποία<text:s/>στεγάζεται<text:s/>στο<text:s/>κτίριο<text:s/>του<text:s/>ΟΑΠ<text:s/>-<text:s/>ΔEH<text:s/>επί<text:s/>της<text:s/>οδού<text:s/>Μυλλέρου<text:s/>13<text:s/>ή<text:s/>Πατησίων<text:s/>54<text:s/>και<text:s/>διαρθρώνεται<text:s/>ως<text:s/>εξής:</text:span></text:p>
      <text:p text:style-name="P2239"><text:span text:style-name="T2239_1">α)</text:span><text:span text:style-name="T2239_2"><text:tab/></text:span><text:span text:style-name="T2239_3">Τμήμα<text:s/>Εσόδων</text:span></text:p>
      <text:p text:style-name="P2240"><text:span text:style-name="T2240_1">β)</text:span><text:span text:style-name="T2240_2"><text:tab/></text:span><text:span text:style-name="T2240_3">Τμήμα<text:s/>Παροχών<text:s/>Υγείας</text:span></text:p>
      <text:p text:style-name="P2241"><text:span text:style-name="T2241_1">γ)</text:span><text:span text:style-name="T2241_2"><text:tab/></text:span><text:span text:style-name="T2241_3">Τμήμα<text:s/>Λογιστηρίου<text:s/>και<text:s/>Ταμειακής<text:s/>Υπηρεσίας</text:span></text:p>
      <text:p text:style-name="P2242"><text:span text:style-name="T2242_1">δ)</text:span><text:span text:style-name="T2242_2"><text:tab/></text:span><text:span text:style-name="T2242_3">Αυτοτελές<text:s/>Γραφείο<text:s/>Διοικητικής<text:s/>Υποστήριξης<text:s/>και<text:s/>Αρχείου.</text:span></text:p>
      <text:p text:style-name="P2243"><text:span text:style-name="T2243_1">6.</text:span><text:span text:style-name="T2243_2"><text:s/>Για<text:s/>τη<text:s/>λειτουργία<text:s/>των<text:s/>Τομέων<text:s/>Επικουρικής<text:s/>Ασφάλισης<text:s/>Προσωπικού<text:s/>ΕΥΔΑΠ,<text:s/>Επικουρικής<text:s/>Ασφάλισης<text:s/>Προσωπικού<text:s/>ΕΡΤ<text:s/>και<text:s/>Τουρισμού,<text:s/>Πρόνοιας<text:s/>Προσωπικού<text:s/>ΕΡΤ<text:s/>και<text:s/>Τουρισμού<text:s/>και<text:s/>Πρόνοιας<text:s/>Προσωπικού<text:s/>ΟΣΕ,<text:s/>συνιστά-<text:s/>ται<text:s/>Διεύθυνση<text:s/>Ασφάλισης<text:s/>-<text:s/>Παροχών,<text:s/>η<text:s/>οποία<text:s/>στεγάζεται<text:s/>στο<text:s/>κτίριο<text:s/>του<text:s/>ΟΑΠ<text:s/>-<text:s/>ΔEH<text:s/>επί<text:s/>της<text:s/>οδού<text:s/>Μυλλέρου<text:s/>13<text:s/>ή<text:s/>Πατησίων<text:s/>54<text:s/>και<text:s/>διαρθρώνεται<text:s/>ως<text:s/>εξής:</text:span></text:p>
      <text:p text:style-name="P2244"><text:span text:style-name="T2244_1">α)</text:span><text:span text:style-name="T2244_2"><text:tab/></text:span><text:span text:style-name="T2244_3">Τμήμα<text:s/>Εσόδων</text:span></text:p>
      <text:p text:style-name="P2245"><text:span text:style-name="T2245_1">β)</text:span><text:span text:style-name="T2245_2"><text:tab/></text:span><text:span text:style-name="T2245_3">Τμήμα<text:s/>Παροχών</text:span></text:p>
      <text:p text:style-name="P2246"><text:span text:style-name="T2246_1">γ)</text:span><text:span text:style-name="T2246_2"><text:tab/></text:span><text:span text:style-name="T2246_3">Τμήμα<text:s/>Λογιστηρίου</text:span></text:p>
      <text:p text:style-name="P2247"><text:span text:style-name="T2247_1">δ)</text:span><text:span text:style-name="T2247_2"><text:tab/></text:span><text:span text:style-name="T2247_3">Αυτοτελές<text:s/>Γραφείο<text:s/>Διοικητικής<text:s/>Υποστήριξης<text:s/>και<text:s/>Αρχείου.</text:span></text:p>
      <text:p text:style-name="P2248"><text:span text:style-name="T2248_1">7.</text:span><text:span text:style-name="T2248_2"><text:s/>Οι<text:s/>αρμοδιότητες<text:s/>των<text:s/>Τμημάτων<text:s/>Εσόδων<text:s/>όλων<text:s/>των<text:s/>Διευθύνσεων<text:s/>Ασφάλισης<text:s/>-<text:s/>Παροχών<text:s/>των<text:s/>επί<text:s/>μέρους<text:s/>Τομέων<text:s/>είναι<text:s/>οι<text:s/>εξής:</text:span></text:p>
      <text:p text:style-name="P2249"><text:span text:style-name="T2249_1">α)</text:span><text:span text:style-name="T2249_2"><text:tab/></text:span><text:span text:style-name="T2249_3">Η<text:s/>μέριμνα<text:s/>για<text:s/>την<text:s/>υπαγωγή<text:s/>στην<text:s/>ασφάλιση<text:s/>κάθε<text:s/>ασφαλιζομένου.</text:span></text:p>
      <text:p text:style-name="P2250"><text:span text:style-name="T2250_1">β)</text:span><text:span text:style-name="T2250_2"><text:tab/></text:span><text:span text:style-name="T2250_3">Η<text:s/>είσπραξη<text:s/>των<text:s/>εσόδων<text:s/>κάθε<text:s/>Τομέα.<text:s/>Λήψη<text:s/>κάθε<text:s/>αναγκαστικού<text:s/>μέτρου<text:s/>για<text:s/>την<text:s/>είσπραξη<text:s/>των<text:s/>καθυστε-<text:s/>ρούμενων<text:s/>εισφορών.</text:span></text:p>
      <text:p text:style-name="P2251"><text:span text:style-name="T2251_1">γ)</text:span><text:span text:style-name="T2251_2"><text:tab/></text:span><text:span text:style-name="T2251_3">Η<text:s/>συμφωνία<text:s/>ατομικών<text:s/>λογαριασμών<text:s/>εργοδοτών<text:s/>και<text:s/>βεβαίωση<text:s/>των<text:s/>εσόδων<text:s/>από<text:s/>εισφορές<text:s/>μετά<text:s/>από<text:s/>σχετικό<text:s/>έλεγχο.</text:span></text:p>
      <text:p text:style-name="P2252"><text:span text:style-name="T2252_1">δ)</text:span><text:span text:style-name="T2252_2"><text:tab/></text:span><text:span text:style-name="T2252_3">Ο<text:s/>υπολογισμός<text:s/>και<text:s/>επιβολή<text:s/>πρόσθετων<text:s/>τελών<text:s/>λόγω<text:s/>καθυστέρησης<text:s/>καταβολής<text:s/>των<text:s/>εισφορών.</text:span></text:p>
      <text:p text:style-name="P2253"><text:span text:style-name="T2253_1">ε)</text:span><text:span text:style-name="T2253_2"><text:tab/></text:span><text:span text:style-name="T2253_3">Ο<text:s/>χειρισμός<text:s/>θεμάτων<text:s/>για<text:s/>την<text:s/>τήρηση,<text:s/>τον<text:s/>έλεγχο<text:s/>και<text:s/>την<text:s/>εκκαθάριση<text:s/>του<text:s/>μητρώου<text:s/>ασφαλισμένων.</text:span></text:p>
      <text:p text:style-name="P2254"><text:span text:style-name="T2254_1">στ)</text:span><text:span text:style-name="T2254_2"><text:tab/></text:span><text:span text:style-name="T2254_3">Η<text:s/>ενημέρωση<text:s/>των<text:s/>ατομικών<text:s/>μερίδων<text:s/>των<text:s/>ασφαλισμένων<text:s/>με<text:s/>τις<text:s/>ασφαλιστικές<text:s/>εισφορές.</text:span></text:p>
      <text:p text:style-name="P2255"><text:span text:style-name="T2255_1">8.</text:span><text:span text:style-name="T2255_2"><text:s/>Οι<text:s/>αρμοδιότητες<text:s/>των<text:s/>Τμημάτων<text:s/>Παροχών<text:s/>όλων<text:s/>των<text:s/>Διευθύνσεων<text:s/>Ασφάλισης<text:s/>-<text:s/>Παροχών<text:s/>των<text:s/>επί<text:s/>μέρους<text:s/>Τομέων<text:s/>είναι<text:s/>οι<text:s/>εξής:</text:span></text:p>
      <text:p text:style-name="P2256"><text:span text:style-name="T2256_1">α)</text:span><text:span text:style-name="T2256_2"><text:tab/></text:span><text:span text:style-name="T2256_3">Η<text:s/>έκδοση<text:s/>αποφάσεων<text:s/>απονομής<text:s/>παροχών,<text:s/>ύστερα<text:s/>από<text:s/>έλεγχο<text:s/>των<text:s/>υποβαλλόμενων<text:s/>δικαιολογητικών.</text:span></text:p>
      <text:p text:style-name="P2257"><text:span text:style-name="T2257_1">β)</text:span><text:span text:style-name="T2257_2"><text:tab/></text:span><text:span text:style-name="T2257_3">Η<text:s/>πραγματοποίηση<text:s/>των<text:s/>απαιτούμενων<text:s/>εργασιών<text:s/>και<text:s/>της<text:s/>αλληλογραφίας<text:s/>με<text:s/>τους<text:s/>ασφαλισμένους,<text:s/>τις<text:s/>υπηρεσίες<text:s/>και<text:s/>φορείς<text:s/>για<text:s/>τη<text:s/>διεκπεραίωση<text:s/>συνταξιο-<text:s/>δοτικών<text:s/>θεμάτων.</text:span></text:p>
      <text:p text:style-name="P2258"><text:span text:style-name="T2258_1">γ)</text:span><text:span text:style-name="T2258_2"><text:tab/></text:span><text:span text:style-name="T2258_3">Η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259"><text:span text:style-name="T2259_1">δ)</text:span><text:span text:style-name="T2259_2"><text:tab/></text:span><text:span text:style-name="T2259_3">Η<text:s/>κατάρτιση<text:s/>των<text:s/>ατομικών<text:s/>καταστάσεων<text:s/>πληρωμής<text:s/>των<text:s/>συνταξιούχων<text:s/>και<text:s/>βοηθηματούχων<text:s/>και<text:s/>παρακολούθηση<text:s/>των<text:s/>μεταβολών<text:s/>τους.</text:span></text:p>
      <text:p text:style-name="P2260"><text:span text:style-name="T2260_1">ε)</text:span><text:span text:style-name="T2260_2"><text:tab/></text:span><text:span text:style-name="T2260_3">Ο<text:s/>χειρισμός<text:s/>όλων<text:s/>των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261"><text:span text:style-name="T2261_1">στ)</text:span><text:span text:style-name="T2261_2"><text:tab/></text:span><text:span text:style-name="T2261_3">Η<text:s/>μέριμνα<text:s/>για<text:s/>την<text:s/>αποστολή<text:s/>στους<text:s/>πιστωτικούς<text:s/>οργανισμούς<text:s/>των<text:s/>μεταβολών<text:s/>για<text:s/>την<text:s/>εκτέλεση<text:s/>των<text:s/>αποφάσεων<text:s/>απονομής<text:s/>παροχών.</text:span></text:p>
      <text:p text:style-name="P2262"><text:span text:style-name="T2262_1">9.</text:span><text:span text:style-name="T2262_2"><text:s/>Τα<text:s/>Τμήματα<text:s/>Παροχών<text:s/>Υγείας<text:s/>όλων<text:s/>των<text:s/>Διευθύνσεων<text:s/>Ασφάλισης<text:s/>-<text:s/>Παροχών<text:s/>των<text:s/>επί<text:s/>μέρους<text:s/>Τομέων<text:s/>ασκούν<text:s/>αρμοδιότητες<text:s/>σχετικές<text:s/>με<text:s/>τη<text:s/>διαδικασία<text:s/>χορήγησης<text:s/>παροχών<text:s/>υγείας,<text:s/>σύμφωνα<text:s/>με<text:s/>τις<text:s/>οικείες<text:s/>καταστατικές<text:s/>διατάξεις<text:s/>των<text:s/>αντίστοιχων<text:s/>εντασσόμενων<text:s/>κλάδων<text:s/>και<text:s/>Ταμείων,<text:s/>όπως<text:s/>αυτές<text:s/>ισχύουν<text:s/>κάθε<text:s/>φορά.</text:span></text:p>
      <text:p text:style-name="P2263"><text:span text:style-name="T2263_1">10.</text:span><text:span text:style-name="T2263_2"><text:s/>Οι<text:s/>αρμοδιότητες<text:s/>της<text:s/>Διεύθυνσης<text:s/>Υγειονομικής<text:s/>Περίθαλψης<text:s/>του<text:s/>Τομέα<text:s/>Ασθένειας<text:s/>Προσωπικού<text:s/>ΟΤΕ<text:s/>κατανέμονται<text:s/>μεταξύ<text:s/>των<text:s/>Τμημάτων<text:s/>της<text:s/>ως<text:s/>εξής:</text:span></text:p>
      <text:p text:style-name="P2264"><text:span text:style-name="T2264_1">α)</text:span><text:span text:style-name="T2264_2"><text:tab/></text:span><text:span text:style-name="T2264_3">Τμήμα<text:s/>Ιατρικής<text:s/>και<text:s/>Οδοντιατρικής<text:s/>Περίθαλψης</text:span></text:p>
      <text:p text:style-name="P2265"><text:span text:style-name="T2265_1">αα)</text:span><text:span text:style-name="T2265_2"><text:tab/></text:span><text:span text:style-name="T2265_3">Η<text:s/>παροχή<text:s/>στους<text:s/>ασφαλισμένους<text:s/>ιατροφαρμακευτικής<text:s/>και<text:s/>οδοντιατρικής<text:s/>περίθαλψης<text:s/>στα<text:s/>εσωτερικά<text:s/>ιατρεία.</text:span></text:p>
      <text:p text:style-name="P2266"><text:span text:style-name="T2266_1">αβ)</text:span><text:span text:style-name="T2266_2"><text:tab/></text:span><text:span text:style-name="T2266_3">Η<text:s/>εισήγηση<text:s/>επί<text:s/>του<text:s/>προγράμματος<text:s/>εργασίας<text:s/>των<text:s/>ιατρών<text:s/>και<text:s/>οδοντιάτρων<text:s/>και<text:s/>των<text:s/>αδειών<text:s/>αυτών.</text:span></text:p>
      <text:p text:style-name="P2267"><text:span text:style-name="T2267_1">β)</text:span><text:span text:style-name="T2267_2"><text:tab/></text:span><text:span text:style-name="T2267_3">Τμήμα<text:s/>Φαρμακευτικής<text:s/>Περίθαλψης</text:span></text:p>
      <text:p text:style-name="P2268"><text:span text:style-name="T2268_1">βα)</text:span><text:span text:style-name="T2268_2"><text:tab/></text:span><text:span text:style-name="T2268_3">Η<text:s/>επιμέλεια<text:s/>της<text:s/>συγκέντρωσης<text:s/>των<text:s/>δικαιολογητι-<text:s/>κών<text:s/>φαρμακευτικής<text:s/>περίθαλψης,<text:s/>ο<text:s/>έλεγχος<text:s/>και<text:s/>η<text:s/>τιμολόγηση<text:s/>αυτών,<text:s/>σύμφωνα<text:s/>με<text:s/>την<text:s/>ισχύουσα<text:s/>νομοθεσία.</text:span></text:p>
      <text:p text:style-name="P2269"><text:span text:style-name="T2269_1">ββ)</text:span><text:span text:style-name="T2269_2"><text:tab/></text:span><text:span text:style-name="T2269_3">Η<text:s/>εισήγηση<text:s/>για<text:s/>προμήθεια<text:s/>υγειονομικού<text:s/>και<text:s/>φαρμακευτικού<text:s/>υλικού.</text:span></text:p>
      <text:p text:style-name="P2270"><text:span text:style-name="T2270_1">γ)</text:span><text:span text:style-name="T2270_2"><text:tab/></text:span><text:span text:style-name="T2270_3">Τμήμα<text:s/>Βοηθητικών<text:s/>Υγειονομικών<text:s/>Υπηρεσιών</text:span></text:p>
      <text:p text:style-name="P2271"><text:span text:style-name="T2271_1">γα)</text:span><text:span text:style-name="T2271_2"><text:tab/></text:span><text:span text:style-name="T2271_3">Η<text:s/>επιμέλεια<text:s/>για<text:s/>τον<text:s/>εφοδιασμό<text:s/>των<text:s/>ιατρείων<text:s/>με<text:s/>τα<text:s/>απαραίτητα<text:s/>υλικά,<text:s/>η<text:s/>εισήγηση<text:s/>για<text:s/>την<text:s/>προμήθεια<text:s/>ειδών<text:s/>ιματισμού<text:s/>και<text:s/>ιατρικών<text:s/>εργαλείων.</text:span></text:p>
      <text:p text:style-name="P2272"><text:span text:style-name="T2272_1">γβ)</text:span><text:span text:style-name="T2272_2"><text:tab/></text:span><text:span text:style-name="T2272_3">Η<text:s/>μέριμνα<text:s/>για<text:s/>τον<text:s/>έλεγχο<text:s/>των<text:s/>Ιδρυμάτων<text:s/>και<text:s/>Οίκων<text:s/>Ευγηρίας,<text:s/>στα<text:s/>οποία<text:s/>περιθάλπτονται<text:s/>ασφαλισμένοι<text:s/>του<text:s/>Τομέα<text:s/>και<text:s/>εισήγηση<text:s/>για<text:s/>τη<text:s/>λήψη<text:s/>των<text:s/>αναγκαίων<text:s/>μέτρων<text:s/>προστασίας<text:s/>αυτών.</text:span></text:p>
      <text:p text:style-name="P2273"><text:span text:style-name="T2273_1">γγ)</text:span><text:span text:style-name="T2273_2"><text:tab/></text:span><text:span text:style-name="T2273_3">Η<text:s/>παρακολούθηση<text:s/>της<text:s/>καταλληλότητας<text:s/>των<text:s/>κατασκηνώσεων,<text:s/>όπου<text:s/>φιλοξενούνται<text:s/>παιδιά<text:s/>των<text:s/>ασφαλισμένων<text:s/>του<text:s/>Τομέα.</text:span></text:p>
      <text:p text:style-name="P2274"><text:span text:style-name="T2274_1">γδ)</text:span><text:span text:style-name="T2274_2"><text:tab/></text:span><text:span text:style-name="T2274_3">Η<text:s/>μέριμνα<text:s/>για<text:s/>τη<text:s/>λειτουργία<text:s/>του<text:s/>φυσικοθερα-<text:s/>πευτηρίου.</text:span></text:p>
      <text:p text:style-name="P2275"><text:span text:style-name="T2275_1">γε)</text:span><text:span text:style-name="T2275_2"><text:tab/></text:span><text:span text:style-name="T2275_3">Η<text:s/>εισήγηση<text:s/>για<text:s/>το<text:s/>πρόγραμμα<text:s/>εργασίας<text:s/>και<text:s/>αδειών<text:s/>των<text:s/>αδερφών<text:s/>νοσοκόμων<text:s/>-<text:s/>επισκεπτριών<text:s/>-<text:s/>κοινωνικών<text:s/>λειτουργών<text:s/>-<text:s/>φυσικοθεραπευτών.</text:span></text:p>
      <text:p text:style-name="P2276"><text:span text:style-name="T2276_1">11.</text:span><text:span text:style-name="T2276_2"><text:s/>Οι<text:s/>αρμοδιότητες<text:s/>των<text:s/>Τμημάτων<text:s/>Λογιστηρίου<text:s/>όλων<text:s/>των<text:s/>Διευθύνσεων<text:s/>Ασφάλισης<text:s/>-<text:s/>Παροχών<text:s/>των<text:s/>επί<text:s/>μέρους<text:s/>Τομέων<text:s/>είναι<text:s/>οι<text:s/>εξής:</text:span></text:p>
      <text:p text:style-name="P2277"><text:span text:style-name="T2277_1">α)</text:span><text:span text:style-name="T2277_2"><text:tab/></text:span><text:span text:style-name="T2277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<text:s/>και<text:s/>αποστολή<text:s/>του<text:s/>στη<text:s/>Διεύθυνση<text:s/>Οικονομικών<text:s/>Υπηρεσιών<text:s/>του<text:s/>Ταμείου.</text:span></text:p>
      <text:p text:style-name="P2278"><text:span text:style-name="T2278_1">β)</text:span><text:span text:style-name="T2278_2"><text:tab/></text:span><text:span text:style-name="T2278_3">Η<text:s/>τήρηση<text:s/>λογιστικών<text:s/>βιβλίων<text:s/>κάθε<text:s/>Τομέα,<text:s/>σύμφωνα<text:s/>με<text:s/>τις<text:s/>εκάστοτε<text:s/>ισχύουσες<text:s/>διατάξεις.</text:span></text:p>
      <text:p text:style-name="P2279"><text:span text:style-name="T2279_1">γ)</text:span><text:span text:style-name="T2279_2"><text:tab/></text:span><text:span text:style-name="T2279_3">Η<text:s/>κατάρτιση<text:s/>σχεδίου<text:s/>ετήσιου<text:s/>ισολογισμού<text:s/>-<text:s/>απολογισμού<text:s/>κάθε<text:s/>Τομέα<text:s/>και<text:s/>αποστολή<text:s/>τους<text:s/>στη<text:s/>Διεύθυνση<text:s/>Οικονομικών<text:s/>Υπηρεσιών<text:s/>του<text:s/>Ταμείου.</text:span></text:p>
      <text:p text:style-name="P2280"><text:span text:style-name="T2280_1">δ)</text:span><text:span text:style-name="T2280_2"><text:tab/></text:span><text:span text:style-name="T2280_3">Η<text:s/>έκδοση<text:s/>σχετικών<text:s/>εντολών<text:s/>και<text:s/>ενταλμάτων<text:s/>πληρωμής.</text:span></text:p>
      <text:p text:style-name="P2281"><text:span text:style-name="T2281_1">ε)</text:span><text:span text:style-name="T2281_2"><text:tab/></text:span><text:span text:style-name="T2281_3">Η<text:s/>απόδοση<text:s/>των<text:s/>υπέρ<text:s/>τρίτων<text:s/>κρατήσεων.</text:span></text:p>
      <text:p text:style-name="P2282"><text:span text:style-name="T2282_1">στ)</text:span><text:span text:style-name="T2282_2"><text:tab/></text:span><text:span text:style-name="T2282_3">Η<text:s/>μέριμνα<text:s/>για<text:s/>την<text:s/>απόδοσ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Ταμείου.</text:span></text:p>
      <text:p text:style-name="P2283"><text:span text:style-name="T2283_1">ζ)</text:span><text:span text:style-name="T2283_2"><text:tab/></text:span><text:span text:style-name="T2283_3">Η<text:s/>εκκαθάριση<text:s/>των<text:s/>αλληλόχρεων<text:s/>λογαριασμών<text:s/>και<text:s/>λοιπών<text:s/>διατάξεων.</text:span></text:p>
      <text:p text:style-name="P2284"><text:span text:style-name="T2284_1">η)</text:span><text:span text:style-name="T2284_2"><text:tab/></text:span><text:span text:style-name="T2284_3">Η<text:s/>διαχείριση<text:s/>θεμάτων<text:s/>που<text:s/>αφορούν<text:s/>λειτουργικά<text:s/>έξοδα<text:s/>κάθε<text:s/>Τομέα<text:s/>και<text:s/>έκδοση<text:s/>σχετικών<text:s/>ενταλμάτων<text:s/>πληρωμής.</text:span></text:p>
      <text:p text:style-name="P2285"><text:span text:style-name="T2285_1">θ)</text:span><text:span text:style-name="T2285_2"><text:tab/></text:span><text:span text:style-name="T2285_3">Η<text:s/>επιμέλεια<text:s/>για<text:s/>την<text:s/>προμήθεια<text:s/>ειδών<text:s/>και<text:s/>υλικών<text:s/>απαραίτητων<text:s/>για<text:s/>τη<text:s/>λειτουργία<text:s/>της<text:s/>Διεύθυνσης.</text:span></text:p>
      <text:p text:style-name="P2286"><text:span text:style-name="T2286_1">12.</text:span><text:span text:style-name="T2286_2"><text:s/>Οι<text:s/>αρμοδιότητες<text:s/>των<text:s/>Αυτοτελών<text:s/>Γραφείων<text:s/>Διοικητικής<text:s/>Υποστήριξης<text:s/>και<text:s/>Αρχείου<text:s/>όλων<text:s/>των<text:s/>Διευθύνσεων<text:s/>Ασφάλισης<text:s/>-<text:s/>Παροχών<text:s/>των<text:s/>επί<text:s/>μέρους<text:s/>Τομέων<text:s/>είναι<text:s/>οι<text:s/>εξής:</text:span></text:p>
      <text:p text:style-name="P2287"><text:span text:style-name="T2287_1">α)</text:span><text:span text:style-name="T2287_2"><text:tab/></text:span><text:span text:style-name="T2287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2288"><text:span text:style-name="T2288_1">β)</text:span><text:span text:style-name="T2288_2"><text:tab/></text:span><text:span text:style-name="T2288_3">Ο<text:s/>χειρισμός<text:s/>των<text:s/>θεμάτων<text:s/>που<text:s/>αφορούν<text:s/>το<text:s/>ωράριο<text:s/>εργασίας.</text:span></text:p>
      <text:p text:style-name="P2289"><text:span text:style-name="T2289_1">γ)</text:span><text:span text:style-name="T2289_2"><text:tab/></text:span><text:span text:style-name="T2289_3">Η<text:s/>αναπαραγωγή<text:s/>εγγράφων<text:s/>και<text:s/>λοιπών<text:s/>κειμένων<text:s/>και<text:s/>βεβαίωση<text:s/>της<text:s/>ακρίβειας<text:s/>αυτών.</text:span></text:p>
      <text:p text:style-name="P2290"><text:span text:style-name="T2290_1">δ)</text:span><text:span text:style-name="T2290_2"><text:tab/></text:span><text:span text:style-name="T2290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ν<text:s/>νόμιμο<text:s/>αναπληρωτή<text:s/>του.</text:span></text:p>
      <text:h text:style-name="P2291" text:outline-level="6"><text:span text:style-name="T2291_1">Άρθρο<text:s/>80</text:span></text:h>
      <text:h text:style-name="P2292" text:outline-level="6"><text:span text:style-name="T2292_1">Προϊστάμενοι<text:s/>υπηρεσιών</text:span></text:h>
      <text:p text:style-name="P2293"><text:span text:style-name="T2293_1">1.</text:span><text:span text:style-name="T2293_2"><text:s/>Των<text:s/>Γενικών<text:s/>Διευθύνσεων<text:s/>του<text:s/>Ταμείου<text:s/>προΐστανται<text:s/>υπάλληλοι<text:s/>του<text:s/>κλάδου<text:s/>ΠΕ<text:s/>Διοικητικού<text:s/>και<text:s/>/<text:s/>ή<text:s/>Οικονομικού<text:s/>ή<text:s/>ΠΕ<text:s/>Κοινωνικής<text:s/>Ασφάλισης<text:s/>ή<text:s/>ΠΕ<text:s/>Αναλογιστών<text:s/>ή<text:s/>ΠΕ<text:s/>Πληροφορικής.</text:span></text:p>
      <text:p text:style-name="P2294"><text:span text:style-name="T2294_1">Των<text:s/>Διευθύνσεων<text:s/>των<text:s/>ενιαίων<text:s/>υπηρεσιών<text:s/>του<text:s/>Ταμείου<text:s/>προΐστανται<text:s/>υπάλληλοι<text:s/>του<text:s/>κλάδου<text:s/>ΠΕ<text:s/>Διοικητικού<text:s/>-<text:s/>Οικονομικού.</text:span></text:p>
      <text:p text:style-name="P2295"><text:span text:style-name="T2295_1">Της<text:s/>Διεύθυνσης<text:s/>Πληροφορικής<text:s/>και<text:s/>Επικοινωνιών<text:s/>προ-<text:s/>ΐσταται<text:s/>υπάλληλος<text:s/>του<text:s/>κλάδου<text:s/>ΠΕ<text:s/>Πληροφορικής<text:s/>και<text:s/>ελλείψει<text:s/>ΤΕ<text:s/>Πληροφορικής.</text:span></text:p>
      <text:p text:style-name="P2296"><text:span text:style-name="T2296_1">Της<text:s/>Διεύθυνσης<text:s/>Υγειονομικού<text:s/>προΐσταται<text:s/>υπάλληλος<text:s/>του<text:s/>κλάδου<text:s/>ΠΕ<text:s/>Ιατρών<text:s/>Ειδικοτήτων.</text:span></text:p>
      <text:p text:style-name="P2297"><text:span text:style-name="T2297_1">Της<text:s/>Διεύθυνσης<text:s/>Νομικών<text:s/>Υποθέσεων<text:s/>προΐσταται<text:s/>ο<text:s/>αρχαιότερος<text:s/>στο<text:s/>Ταμείο<text:s/>δικηγόρος<text:s/>με<text:s/>άδεια<text:s/>δικηγορίας<text:s/>στον<text:s/>Άρειο<text:s/>Πάγο.</text:span></text:p>
      <text:p text:style-name="P2298"><text:span text:style-name="T2298_1">Της<text:s/>Διεύθυνσης<text:s/>Υγειονομικής<text:s/>Περίθαλψης<text:s/>προΐσταται<text:s/>υπάλληλος<text:s/>του<text:s/>κλάδου<text:s/>ΠΕ<text:s/>Ιατρών<text:s/>Ειδικοτήτων<text:s/>-<text:s/>Οδοντιάτρων.</text:span></text:p>
      <text:p text:style-name="P2299"><text:span text:style-name="T2299_1">Των<text:s/>Διευθύνσεων<text:s/>Ασφάλισης<text:s/>-<text:s/>Παροχών<text:s/>προΐστανται<text:s/>υπάλληλοι<text:s/>του<text:s/>κλάδου<text:s/>ΠΕ<text:s/>Διοικητικού<text:s/>-<text:s/>Οικονομικού<text:s/>και<text:s/>ελλείψει<text:s/>αυτών,<text:s/>υπάλληλοι<text:s/>του<text:s/>κλάδου<text:s/>ΤΕ<text:s/>Διοικητικού<text:s/>-<text:s/>Λογιστικού.</text:span></text:p>
      <text:p text:style-name="P2300"><text:span text:style-name="T2300_1">Οι<text:s/>ως<text:s/>άνω<text:s/>Προϊστάμενοι<text:s/>Διευθύνσεων<text:s/>εισηγούνται<text:s/>στο<text:s/>Δ.Σ.<text:s/>τα<text:s/>θέματα<text:s/>της<text:s/>αρμοδιότητάς<text:s/>τους<text:s/>και<text:s/>υπογράφουν<text:s/>όλα<text:s/>τα<text:s/>έγγραφα<text:s/>της<text:s/>Διεύθυνσης<text:s/>στην<text:s/>οποία<text:s/>προΐστανται.</text:span></text:p>
      <text:p text:style-name="P2301"><text:span text:style-name="T2301_1">Των<text:s/>Τμημάτων<text:s/>της<text:s/>Διεύθυνσης<text:s/>Πληροφορικής<text:s/>και<text:s/>Επικοινωνιών<text:s/>προΐστανται<text:s/>υπάλληλοι<text:s/>του<text:s/>κλάδου<text:s/>ΠΕ<text:s/>Πληροφορικής<text:s/>και<text:s/>ελλείψει<text:s/>ΤΕ<text:s/>Πληροφορικής<text:s/>και<text:s/>ελλείψει<text:s/>ΔΕ<text:s/>Προσωπικού<text:s/>Ηλεκτρονικών<text:s/>Υπολογιστών.</text:span></text:p>
      <text:p text:style-name="P2302"><text:span text:style-name="T2302_1">Των<text:s/>Τμημάτων<text:s/>της<text:s/>Διεύθυνσης<text:s/>Υγειονομικής<text:s/>Περίθαλψης<text:s/>προΐστανται<text:s/>υπάλληλοι<text:s/>του<text:s/>κλάδου<text:s/>ΠΕ<text:s/>Ιατρών<text:s/>Ειδικοτήτων<text:s/>-<text:s/>Οδοντιάτρων<text:s/>και<text:s/>ΤΕ<text:s/>Νοσηλευτικής<text:s/>-<text:s/>Επι-<text:s/>σκε-πτριών<text:s/>-<text:s/>Επισκεπτών<text:s/>-<text:s/>Μαιευτικής<text:s/>ή<text:s/>Κοινωνικής<text:s/>Εργασίας<text:s/>ή<text:s/>Φυσικοθεραπευτών<text:s/>αντίστοιχα.</text:span></text:p>
      <text:p text:style-name="P2303"><text:span text:style-name="T2303_1">Των<text:s/>Τμημάτων<text:s/>των<text:s/>λοιπών<text:s/>Διευθύνσεων<text:s/>και<text:s/>των<text:s/>Αυτοτελών<text:s/>Γραφείων,<text:s/>προΐστανται<text:s/>υπάλληλοι<text:s/>του<text:s/>κλάδου<text:s/>ΠΕ<text:s/>Διοικητικού<text:s/>-<text:s/>Οικονομικού<text:s/>και<text:s/>ελλείψει<text:s/>ΤΕ<text:s/>Διοικητικού<text:s/>-<text:s/>Λογιστικού<text:s/>και<text:s/>ελλείψει<text:s/>ΔΕ<text:s/>Διοικητικών<text:s/>Γραμματέων.</text:span></text:p>
      <text:p text:style-name="P2304"><text:span text:style-name="T2304_1">Των<text:s/>Περιφερειακών<text:s/>Υπηρεσιών<text:s/>του<text:s/>ΤΑΥΤΕΚΩ<text:s/>προ-<text:s/>ΐστανται<text:s/>υπάλληλοι<text:s/>σύμφωνα<text:s/>με<text:s/>τα<text:s/>οριζόμενα<text:s/>στους<text:s/>αντίστοιχους<text:s/>Οργανισμούς<text:s/>των<text:s/>εντασσόμενων<text:s/>Ταμείων<text:s/>ΟΑΠ<text:s/>-<text:s/>ΔEH<text:s/>και<text:s/>ΤΑΠ<text:s/>-<text:s/>ΟΤΕ.</text:span></text:p>
      <text:p text:style-name="P2305"><text:span text:style-name="T2305_1">2.</text:span><text:span text:style-name="T2305_2"><text:s/>Η<text:s/>επιλογή<text:s/>των<text:s/>προϊσταμένων<text:s/>όλων<text:s/>των<text:s/>οργανικών<text:s/>μονάδων<text:s/>του<text:s/>Ταμείου<text:s/>γίνεται<text:s/>σύμφωνα<text:s/>με<text:s/>τις<text:s/>διατάξεις<text:s/>του<text:s/>Υπαλληλικού<text:s/>Κώδικα.</text:span></text:p>
      <text:p text:style-name="P2306"><text:span text:style-name="T2306_1">3.</text:span><text:span text:style-name="T2306_2"><text:s/>Με<text:s/>κοινή<text:s/>απόφαση<text:s/>των<text:s/>Υπουργών<text:s/>Εσωτερικών<text:s/>και<text:s/>Απασχόλησης<text:s/>και<text:s/>Κοινωνικής<text:s/>Προστασίας,<text:s/>ύστερα<text:s/>από<text:s/>γνώμη<text:s/>του<text:s/>Δ.Σ.<text:s/>του<text:s/>Ταμείου<text:s/>και<text:s/>του<text:s/>Συμβουλίου<text:s/>Κοινωνικής<text:s/>Ασφάλισης,<text:s/>είναι<text:s/>δυνατή<text:s/>η<text:s/>τροποποίηση<text:s/>ή<text:s/>η<text:s/>συμπλήρωση<text:s/>των<text:s/>ως<text:s/>άνω<text:s/>περιγραφόμενων<text:s/>αρμοδιοτήτων.</text:span></text:p>
      <text:p text:style-name="P2307"><text:span text:style-name="T2307_1">4.</text:span><text:span text:style-name="T2307_2"><text:s/>Με<text:s/>προεδρικό<text:s/>διάταγμα,<text:s/>που<text:s/>εκδίδεται<text:s/>εντός<text:s/>έτους<text:s/>από<text:s/>την<text:s/>έναρξη<text:s/>λειτουργίας<text:s/>του<text:s/>ΤΑΥΤΕΚΩ,<text:s/>με<text:s/>πρόταση<text:s/>των<text:s/>Υπουργών<text:s/>Εσωτερικών,<text:s/>Οικονομίας<text:s/>και<text:s/>Οικονομικών<text:s/>και<text:s/>Απασχόλησης<text:s/>και<text:s/>Κοινωνικής<text:s/>Προστασίας,<text:s/>ύστερα<text:s/>από<text:s/>γνώμη<text:s/>του<text:s/>Δ.Σ.<text:s/>του<text:s/>Ταμείου<text:s/>και<text:s/>του<text:s/>Συμβουλίου<text:s/>Κοινωνικής<text:s/>Ασφάλισης,<text:s/>καταρτίζεται<text:s/>ο<text:s/>Οργανισμός<text:s/>του<text:s/>ΤΑΥΤΕΚΩ,<text:s/>ως<text:s/>προς<text:s/>το<text:s/>περιεχόμενο<text:s/>του<text:s/>οποίου<text:s/>εφαρμόζονται<text:s/>οι<text:s/>διατάξεις<text:s/>του<text:s/>άρθρου<text:s/>20<text:s/>του<text:s/>ν.<text:s/>2503/1997.</text:span></text:p>
      <text:h text:style-name="P2308" text:outline-level="6"><text:span text:style-name="T2308_1">Άρθρο<text:s/></text:span></text:h>
      <text:h text:style-name="P2309" text:outline-level="6"><text:span text:style-name="T2309_1">81Θέματα<text:s/>προσωπικού</text:span></text:h>
      <text:p text:style-name="P2310"><text:span text:style-name="T2310_1">1.</text:span><text:span text:style-name="T2310_2"><text:s/>Το<text:s/>προσωπικό<text:s/>και<text:s/>οι<text:s/>δικηγόροι<text:s/>με<text:s/>έμμισθη<text:s/>εντολή<text:s/>που<text:s/>υπηρετούν<text:s/>κατά<text:s/>το<text:s/>χρόνο<text:s/>ένταξης<text:s/>στο<text:s/>Ταμείο<text:s/>Επικουρικής<text:s/>Ασφάλισης<text:s/>Προσωπικού<text:s/>ΕΥΔΑΠ,<text:s/>στο<text:s/>Ταμείο<text:s/>Αρωγής<text:s/>Προσωπικού<text:s/>ΟΤΕ,<text:s/>στο<text:s/>Ταμείο<text:s/>Επικουρικής<text:s/>Ασφάλισης<text:s/>και<text:s/>Πρόνοιας<text:s/>Προσωπικού<text:s/>ΕΡΤ<text:s/>και<text:s/>Τουρισμού,<text:s/>στο<text:s/>Ταμείο<text:s/>Πρόνοιας<text:s/>Προσωπικού<text:s/>ΟΣΕ,<text:s/>στο<text:s/>Ταμείο<text:s/>Αλληλοβοηθείας<text:s/>Προσωπικού<text:s/>ΗΣΑΠ,<text:s/>στο<text:s/>Ταμείο<text:s/>Ασφάλισης<text:s/>Προσωπικού<text:s/>Εμπορικής<text:s/>Τραπέζης<text:s/>και<text:s/>στο<text:s/>Ταμείο<text:s/>Ασφάλισης<text:s/>Προσωπικού<text:s/>Τραπεζών<text:s/>Πίστεως<text:s/>-<text:s/>Γενικής<text:s/>-<text:s/>Αμέρικαν<text:s/>Εξπρές,<text:s/>μεταφέρονται<text:s/>με<text:s/>την<text:s/>ίδια<text:s/>εργασιακή<text:s/>σχέση<text:s/>και<text:s/>την<text:s/>οργανική<text:s/>θέση<text:s/>που<text:s/>κατέχουν<text:s/>στο<text:s/>Ταμείο<text:s/>Ασφάλισης<text:s/>Υπαλλήλων<text:s/>Τραπεζών<text:s/>και<text:s/>Επιχειρήσεων<text:s/>Κοινής<text:s/>Ωφέλειας.<text:s/>To<text:s/>προσωπικό<text:s/>του<text:s/>ΟΤΕ<text:s/>και<text:s/>της<text:s/>ΕΡΤ<text:s/>που<text:s/>υπηρετεί<text:s/>με<text:s/>απόσπαση<text:s/>στο<text:s/>Ταμείο<text:s/>Αρωγής<text:s/>Προσωπικού<text:s/>ΟΤΕ<text:s/>και<text:s/>στο<text:s/>Ταμείο<text:s/>Επικουρικής<text:s/>Ασφάλισης<text:s/>και<text:s/>Πρόνοιας<text:s/>Προσωπικού<text:s/>ΕΡΤ<text:s/>και<text:s/>Τουρισμού<text:s/>εξακολουθεί<text:s/>να<text:s/>υπηρετεί<text:s/>με<text:s/>απόσπαση<text:s/>για<text:s/>μια<text:s/>πενταετία<text:s/>στο<text:s/>ΤΑΥΤΕΚΩ.</text:span></text:p>
      <text:p text:style-name="P2311"><text:span text:style-name="T2311_1">2.</text:span><text:span text:style-name="T2311_2"><text:s/>Από<text:s/>το,<text:s/>κατά<text:s/>το<text:s/>χρόνο<text:s/>ένταξης,<text:s/>προσωπικό<text:s/>του<text:s/>Ταμείου<text:s/>Ασφαλίσεως<text:s/>Προσωπικού<text:s/>ΟΤΕ<text:s/>τα<text:s/>δύο<text:s/>τρίτα<text:s/>(2/3)<text:s/>του<text:s/>διοικητικού<text:s/>προσωπικού<text:s/>της<text:s/>κεντρικής<text:s/>υπηρεσίας,<text:s/>το<text:s/>διοικητικό<text:s/>προσωπικό<text:s/>των<text:s/>περιφερειακών<text:s/>υπηρεσιών,<text:s/>όλο<text:s/>το<text:s/>υγειονομικό<text:s/>και<text:s/>ιατρικό<text:s/>προσωπικό,<text:s/>καθώς<text:s/>και<text:s/>δύο<text:s/>δικηγόροι<text:s/>με<text:s/>έμμισθη<text:s/>εντολή<text:s/>μεταφέρονται<text:s/>με<text:s/>την<text:s/>ίδια<text:s/>εργασιακή<text:s/>σχέση<text:s/>και<text:s/>την<text:s/>οργανική<text:s/>θέση<text:s/>που<text:s/>κατέχουν<text:s/>στο<text:s/>ΤΑΥΤΕΚΩ.</text:span></text:p>
      <text:p text:style-name="P2312"><text:span text:style-name="T2312_1">3.</text:span><text:span text:style-name="T2312_2"><text:s/>Από<text:s/>το,<text:s/>κατά<text:s/>το<text:s/>χρόνο<text:s/>ένταξης,<text:s/>προσωπικό<text:s/>του<text:s/>ΟΑΠ<text:s/>-<text:s/>ΔEH,<text:s/>το<text:s/>διοικητικό<text:s/>προσωπικό<text:s/>των<text:s/>περιφερειακών<text:s/>υπηρεσιών,<text:s/>το<text:s/>ιατρικό<text:s/>και<text:s/>υγειονομικό<text:s/>προσωπικό,<text:s/>καθώς<text:s/>και<text:s/>ο<text:s/>δικηγόρος<text:s/>μεταφέρονται<text:s/>με<text:s/>την<text:s/>ίδια<text:s/>εργασιακή<text:s/>σχέση<text:s/>και<text:s/>την<text:s/>οργανική<text:s/>θέση<text:s/>που<text:s/>κατέχουν<text:s/>στο<text:s/>ΤΑΥΤΕΚΩ.<text:s/>Από<text:s/>το<text:s/>προσωπικό<text:s/>της<text:s/>ΔEH<text:s/>που<text:s/>υπηρετεί<text:s/>με<text:s/>απόσπαση<text:s/>στον<text:s/>ΟΑΠ<text:s/>-<text:s/>ΔEH,<text:s/>τα<text:s/>δύο<text:s/>τρίτα<text:s/>(2/3)<text:s/>των<text:s/>διοικητικών<text:s/>υπαλλήλων<text:s/>της<text:s/>κεντρικής<text:s/>υπηρεσίας,<text:s/>το<text:s/>διοικητικό<text:s/>προσωπικό<text:s/>των<text:s/>περιφερειακών<text:s/>υπηρεσιών,<text:s/>όλο<text:s/>το<text:s/>υγειονομικό<text:s/>και<text:s/>ιατρικό<text:s/>προσωπικό<text:s/>εξακολουθούν<text:s/>να<text:s/>υπηρετούν<text:s/>με<text:s/>απόσπαση<text:s/>στο<text:s/>ΤΑΥΤΕΚΩ.<text:s/>Οι<text:s/>προϊστάμενοι<text:s/>των<text:s/>οργανικών<text:s/>μονάδων<text:s/>του<text:s/>ΟΑΠ<text:s/>-<text:s/>ΔEH,<text:s/>οι<text:s/>οποίοι<text:s/>εξακολουθούν<text:s/>να<text:s/>υπηρετούν<text:s/>με<text:s/>απόσπαση<text:s/>στο<text:s/>Ταμείο<text:s/>αυτό,<text:s/>θεωρούνται<text:s/>προϊστάμενοι<text:s/>και<text:s/>τα<text:s/>κα-<text:s/>θήκοντά<text:s/>τους<text:s/>καθορίζονται<text:s/>από<text:s/>τον<text:s/>Πρόεδρο<text:s/>του<text:s/>Ταμείου.<text:s/>Η<text:s/>υπηρεσιακή<text:s/>και<text:s/>μισθολογική<text:s/>κατάσταση<text:s/>του<text:s/>αποσπασμένου<text:s/>προσωπικού<text:s/>διέπεται<text:s/>από<text:s/>τον<text:s/>ισχύοντα<text:s/>εκάστοτε<text:s/>Κανονισμό<text:s/>Κατάστασης<text:s/>Προσωπικού<text:s/>ΔEH<text:s/>και<text:s/>το<text:s/>ισχύον<text:s/>εκάστοτε<text:s/>μισθολόγιο.<text:s/>Η<text:s/>δαπάνη<text:s/>της<text:s/>εν<text:s/>γένει<text:s/>μισθοδοσίας,<text:s/>καθώς<text:s/>και<text:s/>οι<text:s/>αντίστοιχες<text:s/>ασφαλιστικές<text:s/>εισφορές<text:s/>εργοδότη<text:s/>βαρύνουν<text:s/>το<text:s/>ΤΑΥΤΕΚΩ,<text:s/>για<text:s/>όσο<text:s/>χρόνο<text:s/>το<text:s/>ανωτέρω<text:s/>προσωπικό<text:s/>παρέχει<text:s/>τις<text:s/>υπηρεσίες<text:s/>του<text:s/>σε<text:s/>αυτό.</text:span></text:p>
      <text:p text:style-name="P2313"><text:span text:style-name="T2313_1">4.</text:span><text:span text:style-name="T2313_2"><text:s/>Το<text:s/>προσωπικό<text:s/>του<text:s/>ΗΣΑΠ,<text:s/>του<text:s/>ΗΛΠΑΠ,<text:s/>των<text:s/>Τραπεζών<text:s/>και<text:s/>της<text:s/>Ασφαλιστικής<text:s/>Εταιρείας<text:s/>«Η<text:s/>Εθνική»,<text:s/>που<text:s/>υπηρετεί<text:s/>στο<text:s/>ΤΑΠ<text:s/>-<text:s/>ΗΣΑΠ,<text:s/>στο<text:s/>ΤΑΠ<text:s/>-<text:s/>ΗΛΠΑΠ,<text:s/>στο<text:s/>Ταμείο<text:s/>Ασφάλισης<text:s/>Προσωπικού<text:s/>Εμπορικής<text:s/>Τραπέζης,<text:s/>στο<text:s/>Ταμείο<text:s/>Ασφαλίσεως<text:s/>Προσωπικού<text:s/>Ιονικής<text:s/>-<text:s/>Λαϊκής<text:s/>Τράπεζας,<text:s/>στο<text:s/>Ταμείο<text:s/>Ασφάλισης<text:s/>Προσωπικού<text:s/>Τραπεζών<text:s/>Πίστεως<text:s/>-<text:s/>Γενικής<text:s/>-<text:s/>Αμέρικαν<text:s/>Εξπρές,<text:s/>στον<text:s/>κλάδο<text:s/>επικουρικής<text:s/>σύνταξης<text:s/>και<text:s/>ασθένειας<text:s/>του<text:s/>ΤΑΠ<text:s/>-<text:s/>ΕΤΒΑ,<text:s/>και<text:s/>στον<text:s/>κλάδο<text:s/>ασθένειας<text:s/>του<text:s/>Ταμείου<text:s/>Ασφάλισης<text:s/>Προσωπικού<text:s/>Ασφαλιστικής<text:s/>Εταιρείας<text:s/>«Η<text:s/>Εθνική»,<text:s/>κατά<text:s/>το<text:s/>χρόνο<text:s/>ένταξής<text:s/>τους<text:s/>στο<text:s/>ΤΑΥΤΕΚΩ,<text:s/>διατίθεται<text:s/>για<text:s/>μια<text:s/>πενταετία<text:s/>με<text:s/>απόφαση<text:s/>των<text:s/>Διοικήσεών<text:s/>τους<text:s/>στο<text:s/>Ταμείο.<text:s/>Η<text:s/>υπηρεσιακή<text:s/>και<text:s/>μισθολογική<text:s/>κατάσταση<text:s/>των<text:s/>υπαλλήλων<text:s/>αυτών<text:s/>διέπεται<text:s/>από<text:s/>τον<text:s/>ισχύοντα<text:s/>κανονισμό<text:s/>λειτουργίας<text:s/>προσωπικού<text:s/>και<text:s/>το<text:s/>ισχύον<text:s/>εκάστοτε<text:s/>μισθολόγιο<text:s/>των<text:s/>υπηρεσιών<text:s/>από<text:s/>τις<text:s/>οποίες<text:s/>προέρχονται.<text:s/>Η<text:s/>δαπάνη<text:s/>της<text:s/>εν<text:s/>γένει<text:s/>μισθοδοσίας,<text:s/>καθώς<text:s/>και<text:s/>οι<text:s/>αντίστοιχες<text:s/>ασφαλιστικές<text:s/>εισφορές<text:s/>εργοδότη<text:s/>συνεχίζουν<text:s/>να<text:s/>βαρύνουν<text:s/>τις<text:s/>υπηρεσίες<text:s/>από<text:s/>τις<text:s/>οποίες<text:s/>οι<text:s/>ανωτέρω<text:s/>υπάλληλοι<text:s/>προέρχονται.</text:span></text:p>
      <text:p text:style-name="P2314"><text:span text:style-name="T2314_1">5.</text:span><text:span text:style-name="T2314_2"><text:s/>Διαδικασίες<text:s/>που<text:s/>βρίσκονται<text:s/>σε<text:s/>εξέλιξη<text:s/>για<text:s/>πλήρωση<text:s/>θέσεων<text:s/>του<text:s/>ΟΑΠ<text:s/>-<text:s/>ΔEH,<text:s/>του<text:s/>Ταμείου<text:s/>Επικουρικής<text:s/>Ασφάλισης<text:s/>Προσωπικού<text:s/>ΕΥΔΑΠ,<text:s/>του<text:s/>Ταμείου<text:s/>Επικουρικής<text:s/>Ασφάλισης<text:s/>και<text:s/>Πρόνοιας<text:s/>Προσωπικού<text:s/>ΕΡΤ<text:s/>και<text:s/>Τουρισμού,<text:s/>του<text:s/>Ταμείου<text:s/>Πρόνοιας<text:s/>Προσωπικού<text:s/>ΟΣΕ<text:s/>και<text:s/>του<text:s/>ΤΑΠ<text:s/>-<text:s/>ΟΤΕ<text:s/>συνεχίζονται<text:s/>κανονικά<text:s/>για<text:s/>λογαριασμό<text:s/>του<text:s/>ΤΑΥΤΕ-<text:s/>ΚΩ.<text:s/>Το<text:s/>προσλαμβανόμενο<text:s/>προσωπικό<text:s/>και<text:s/>οι<text:s/>αντίστοιχες<text:s/>οργανικές<text:s/>θέσεις<text:s/>μεταφέρονται<text:s/>στο<text:s/>ΤΑΥΤΕΚΩ.</text:span></text:p>
      <text:p text:style-name="P2315"><text:span text:style-name="T2315_1">6.</text:span><text:span text:style-name="T2315_2"><text:s/>Συμβάσεις<text:s/>μίσθωσης<text:s/>έργου<text:s/>που<text:s/>έχουν<text:s/>συναφθεί<text:s/>από<text:s/>τον<text:s/>ΟΑΠ<text:s/>-<text:s/>ΔEH,<text:s/>το<text:s/>ΤΑΠ<text:s/>-<text:s/>ΟΤΕ<text:s/>και<text:s/>το<text:s/>ΤΑΠ<text:s/>-<text:s/>ΗΣΑΠ<text:s/>με<text:s/>ιατρούς,<text:s/>οδοντιάτρους,<text:s/>φαρμακοποιούς<text:s/>και<text:s/>λοιπά<text:s/>φυσικά<text:s/>πρόσωπα<text:s/>ισχύουν<text:s/>έναντι<text:s/>του<text:s/>ΤΑΥΤΕΚΩ.</text:span></text:p>
      <text:p text:style-name="P2316"><text:span text:style-name="T2316_1">7.</text:span><text:span text:style-name="T2316_2"><text:s/>Η<text:s/>τοποθέτηση<text:s/>του<text:s/>πάσης<text:s/>φύσεως<text:s/>προσωπικού<text:s/>που<text:s/>μεταφέρεται<text:s/>στο<text:s/>ΤΑΥΤΕΚΩ<text:s/>σύμφωνα<text:s/>με<text:s/>τις<text:s/>διατάξεις<text:s/>του<text:s/>παρόντος<text:s/>διενεργείται<text:s/>με<text:s/>απόφαση<text:s/>του<text:s/>Προέδρου<text:s/>του<text:s/>Δ.Σ.<text:s/>του<text:s/>ΤΑΥΤΕΚΩ.<text:s/>Το<text:s/>πάσης<text:s/>φύσεως<text:s/>ιατρικό<text:s/>και<text:s/>υγειονομικό<text:s/>προσωπικό<text:s/>δύναται<text:s/>με<text:s/>απόφαση<text:s/>του<text:s/>Δ.Σ.<text:s/>του<text:s/>Ταμείου<text:s/>να<text:s/>παρέχει<text:s/>τις<text:s/>υπηρεσίες<text:s/>του<text:s/>στους<text:s/>ασφαλισμένους<text:s/>και<text:s/>συνταξιούχους<text:s/>όλων<text:s/>των<text:s/>Τομέων<text:s/>του<text:s/>νέου<text:s/>φορέα.</text:span></text:p>
      <text:p text:style-name="P2317"><text:span text:style-name="T2317_1">8.</text:span><text:span text:style-name="T2317_2"><text:s/>α.<text:s/>Οι<text:s/>προϊστάμενοι<text:s/>οργανικών<text:s/>μονάδων<text:s/>των<text:s/>εντασσόμενων<text:s/>Φορέων<text:s/>Κοινωνικής<text:s/>Ασφάλισης<text:s/>του<text:s/>παρόντος<text:s/>κεφαλαίου,<text:s/>οι<text:s/>οποίοι<text:s/>έχουν<text:s/>επιλεγεί<text:s/>σύμφωνα<text:s/>με<text:s/>τις<text:s/>κείμενες<text:s/>διατάξεις<text:s/>και<text:s/>μεταφέρονται<text:s/>στο<text:s/>ΤΑΥΤΕΚΩ,<text:s/>τοποθετούνται<text:s/>μέχρι<text:s/>31.12.2009<text:s/>με<text:s/>απόφαση<text:s/>του<text:s/>Διοικητικού<text:s/>Συμβουλίου,<text:s/>σε<text:s/>θέσεις<text:s/>προϊσταμένων<text:s/>αντίστοιχου<text:s/>επιπέδου<text:s/>οργανικών<text:s/>μονάδων<text:s/>του<text:s/>ΤΑΥΤΕΚΩ,<text:s/>με<text:s/>κριτήριο<text:s/>τον<text:s/>περισσότερο<text:s/>χρόνο<text:s/>άσκησης<text:s/>καθηκόντων<text:s/>προϊσταμένου<text:s/>αντίστοιχου<text:s/>επιπέδου,<text:s/>σε<text:s/>συνάρτηση<text:s/>με<text:s/>τα<text:s/>ουσιαστικά<text:s/>τους<text:s/>προσόντα<text:s/>και<text:s/>εξακολουθούν<text:s/>να<text:s/>ασκούν<text:s/>τα<text:s/>καθήκοντά<text:s/>τους<text:s/>και<text:s/>μετά<text:s/>την<text:s/>31.12.2009<text:s/>μέχρι<text:s/>την<text:s/>επανεπιλογή<text:s/>τους<text:s/>από<text:s/>το<text:s/>Υπηρεσιακό<text:s/>Συμβούλιο<text:s/>ή<text:s/>την<text:s/>τοποθέτηση<text:s/>νέου<text:s/>προϊσταμένου.</text:span></text:p>
      <text:p text:style-name="P2318"><text:span text:style-name="T2318_1">Εφόσον<text:s/>δεν<text:s/>επαρκούν<text:s/>οι<text:s/>θέσεις<text:s/>προϊσταμένων<text:s/>οργανικών<text:s/>μονάδων,<text:s/>για<text:s/>την<text:s/>τοποθέτηση<text:s/>όλων<text:s/>των<text:s/>προϊσταμένων,<text:s/>οι<text:s/>προϊστάμενοι<text:s/>που<text:s/>δεν<text:s/>τοποθετούνται<text:s/>εξακολουθούν<text:s/>να<text:s/>θεωρούνται<text:s/>προϊστάμενοι<text:s/>μέχρι<text:s/>31.12.2009<text:s/>και<text:s/>τα<text:s/>καθήκοντά<text:s/>τους<text:s/>καθορίζονται<text:s/>από<text:s/>τον<text:s/>Πρόεδρο<text:s/>του<text:s/>ΤΑΥΤΕΚΩ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/text:span></text:p>
      <text:p text:style-name="P2319"><text:span text:style-name="T2319_1">Αν<text:s/>κενωθεί<text:s/>θέση<text:s/>προϊσταμένου<text:s/>αντίστοιχου<text:s/>επιπέδου<text:s/>οργανικής<text:s/>μονάδας<text:s/>πριν<text:s/>την<text:s/>31.12.2009<text:s/>οι<text:s/>ανωτέρω<text:s/>καταλαμβάνουν<text:s/>με<text:s/>απόφαση<text:s/>του<text:s/>Διοικητικού<text:s/>Συμβουλίου<text:s/>του<text:s/>ΤΑΥΤΕΚΩ,<text:s/>σύμφωνα<text:s/>με<text:s/>τα<text:s/>ως<text:s/>άνω<text:s/>κριτήρια,<text:s/>την<text:s/>πρώτη<text:s/>θέση<text:s/>που<text:s/>θα<text:s/>κενωθεί.</text:span></text:p>
      <text:p text:style-name="P2320"><text:span text:style-name="T2320_1">β.<text:s/>Οι<text:s/>προϊστάμενοι<text:s/>των<text:s/>οργανικών<text:s/>μονάδων<text:s/>του<text:s/>ΟΑΠ<text:s/>-<text:s/>ΔEH,<text:s/>οι<text:s/>οποίοι<text:s/>εξακολουθούν<text:s/>να<text:s/>υπηρετούν<text:s/>με<text:s/>απόσπαση<text:s/>στο<text:s/>ΤΑΥΤΕΚΩ,<text:s/>τοποθετούνται<text:s/>σε<text:s/>θέσεις<text:s/>προϊσταμένων<text:s/>των<text:s/>διατηρούμενων<text:s/>οργανικών<text:s/>μονάδων<text:s/>με<text:s/>απόφαση<text:s/>του<text:s/>Δ.Σ..</text:span></text:p>
      <text:p text:style-name="P2321"><text:span text:style-name="T2321_1">γ.<text:s/>Για<text:s/>μια<text:s/>πενταετία,<text:s/>οι<text:s/>προϊστάμενοι<text:s/>των<text:s/>οργανικών<text:s/>μονάδων<text:s/>του<text:s/>Ταμείου<text:s/>Αρωγής<text:s/>Προσωπικού<text:s/>ΟΤΕ,<text:s/>οι<text:s/>οποίοι<text:s/>είναι<text:s/>αποσπασμένοι<text:s/>από<text:s/>τον<text:s/>ΟΤΕ<text:s/>και<text:s/>μεταφέρονται<text:s/>στο<text:s/>ΤΑΥΤΕΚΩ,<text:s/>θεωρούνται<text:s/>προϊστάμενοι<text:s/>και<text:s/>τα<text:s/>καθήκοντά<text:s/>τους<text:s/>καθορίζονται<text:s/>από<text:s/>τον<text:s/>Πρόεδρο<text:s/>του<text:s/>ΤΑΥΤΕΚΩ,<text:s/>ανάλογα<text:s/>με<text:s/>τις<text:s/>υπηρεσιακές<text:s/>ανάγκες.<text:s/>Τα<text:s/>παραπάνω<text:s/>ισχύουν<text:s/>και<text:s/>για<text:s/>τους<text:s/>προϊσταμένους<text:s/>του<text:s/>ΤΕΑΠΠΕΡΤΤ<text:s/>που<text:s/>είναι<text:s/>αποσπασμένοι<text:s/>από<text:s/>την<text:s/>ΕΡΤ<text:s/>ΑΕ.</text:span></text:p>
      <text:h text:style-name="P2322" text:outline-level="6"><text:span text:style-name="T2322_1">Άρθρο<text:s/>82</text:span></text:h>
      <text:h text:style-name="P2323" text:outline-level="6"><text:span text:style-name="T2323_1">Σύσταση<text:s/>Προσωρινού<text:s/>Υπηρεσιακού<text:s/>Συμβουλίου</text:span></text:h>
      <text:p text:style-name="P2324"><text:span text:style-name="T2324_1">1.</text:span><text:span text:style-name="T2324_2"><text:s/>Συνιστάται<text:s/>στο<text:s/>Ταμείο<text:s/>Ασφάλισης<text:s/>Υπαλλήλων<text:s/>Τραπεζών<text:s/>και<text:s/>Επιχειρήσεων<text:s/>Κοινής<text:s/>Ωφέλειας<text:s/>πενταμελές<text:s/>Προσωρινό<text:s/>Υπηρεσιακό<text:s/>Συμβούλιο,<text:s/>το<text:s/>οποίο<text:s/>είναι<text:s/>αρμόδιο<text:s/>για<text:s/>το<text:s/>προσωπικό<text:s/>του<text:s/>Ταμείου<text:s/>Ασφάλισης<text:s/>Υπαλλήλων<text:s/>Τραπεζών<text:s/>και<text:s/>Επιχειρήσεων<text:s/>Κοινής<text:s/>Ωφέλειας.<text:s/>Το<text:s/>Συμβούλιο<text:s/>αυτό,<text:s/>το<text:s/>οποίο<text:s/>συγκροτείται<text:s/>με<text:s/>απόφαση<text:s/>του<text:s/>Υπουργού<text:s/>Απασχόλησης<text:s/>και<text:s/>Κοινωνικής<text:s/>Προστασίας,<text:s/>αποτελείται<text:s/>από:</text:span></text:p>
      <text:p text:style-name="P2325"><text:span text:style-name="T2325_1">α)</text:span><text:span text:style-name="T2325_2"><text:tab/></text:span><text:span text:style-name="T2325_3">Τρεις<text:s/>(3)<text:s/>Προϊσταμένους<text:s/>Διεύθυνσης<text:s/>προερχόμενους<text:s/>από<text:s/>τους<text:s/>ήδη<text:s/>επιλεγέντες<text:s/>Προϊσταμένους<text:s/>Διεύθυνσης<text:s/>των<text:s/>εντασσόμενων<text:s/>φορέων<text:s/>και<text:s/>κλάδων,<text:s/>με<text:s/>τους<text:s/>αναπληρωτές<text:s/>τους.</text:span></text:p>
      <text:p text:style-name="P2326"><text:span text:style-name="T2326_1">β)</text:span><text:span text:style-name="T2326_2"><text:tab/></text:span><text:span text:style-name="T2326_3">Δύο<text:s/>(2)<text:s/>εκπροσώπους<text:s/>των<text:s/>υπαλλήλων<text:s/>με<text:s/>ισάριθμους<text:s/>αναπληρωτές<text:s/>με<text:s/>βαθμό<text:s/>Α΄,<text:s/>οι<text:s/>οποίοι<text:s/>υποδεικνύονται<text:s/>από<text:s/>την<text:s/>ΠΟΠΟΚΠ,<text:s/>εντός<text:s/>προθεσμίας<text:s/>δέκα<text:s/>(10)<text:s/>ημερών<text:s/>από<text:s/>την<text:s/>έγγραφη<text:s/>ειδοποίηση<text:s/>του<text:s/>Υπουργού<text:s/>Απασχόλησης<text:s/>και<text:s/>Κοινωνικής<text:s/>Προστασίας.</text:span></text:p>
      <text:p text:style-name="P2327"><text:span text:style-name="T2327_1">Εισηγητής<text:s/>ορίζεται<text:s/>ο<text:s/>Προϊστάμενος<text:s/>της<text:s/>Διεύθυνσης<text:s/>Διοικητικού<text:s/>με<text:s/>αναπληρωτή<text:s/>τον<text:s/>προϊστάμενο<text:s/>της<text:s/>αμέσως<text:s/>υποκείμενης<text:s/>οργανικής<text:s/>μονάδας,<text:s/>χωρίς<text:s/>δικαίωμα<text:s/>ψήφου,<text:s/>εκτός<text:s/>αν<text:s/>είναι<text:s/>και<text:s/>μέλη<text:s/>του<text:s/>Υπηρεσιακού<text:s/>Συμβουλίου.</text:span></text:p>
      <text:p text:style-name="P2328"><text:span text:style-name="T2328_1">Με<text:s/>την<text:s/>απόφαση<text:s/>συγκρότησης<text:s/>του<text:s/>προσωρινού<text:s/>Υπηρεσιακού<text:s/>Συμβουλίου,<text:s/>ορίζονται<text:s/>ο<text:s/>Πρόεδρος<text:s/>και<text:s/>ο<text:s/>αναπληρωτής<text:s/>του<text:s/>από<text:s/>τα<text:s/>υπό<text:s/>στοιχείο<text:s/>(α)<text:s/>της<text:s/>παραγράφου<text:s/>1<text:s/>τακτικά<text:s/>μέλη.<text:s/>Σε<text:s/>περίπτωση<text:s/>που<text:s/>προεδρεύει<text:s/>ο<text:s/>αναπληρωτής<text:s/>του<text:s/>Προέδρου,<text:s/>θα<text:s/>συμμετέχει<text:s/>ως<text:s/>τακτικό<text:s/>μέλος<text:s/>ο<text:s/>αναπληρωτής<text:s/>του<text:s/>προεδρεύοντος.</text:span></text:p>
      <text:p text:style-name="P2329"><text:span text:style-name="T2329_1">Γραμματέας<text:s/>του<text:s/>Προσωρινού<text:s/>Υπηρεσιακού<text:s/>Συμβουλίου<text:s/>του<text:s/>Ταμείου<text:s/>ορίζεται<text:s/>υπάλληλος<text:s/>με<text:s/>βαθμό<text:s/>τουλάχιστον<text:s/>Γ΄,<text:s/>με<text:s/>αναπληρωτή<text:s/>του<text:s/>υπάλληλο<text:s/>του<text:s/>ιδίου<text:s/>βαθμού.</text:span></text:p>
      <text:p text:style-name="P2330"><text:span text:style-name="T2330_1">Τα<text:s/>υπό<text:s/>στοιχείο<text:s/>(α)<text:s/>μέλη,<text:s/>ο<text:s/>εισηγητής<text:s/>και<text:s/>ο<text:s/>γραμματέας<text:s/>ορίζονται<text:s/>με<text:s/>απόφαση<text:s/>του<text:s/>Υπουργού<text:s/>Απασχόλησης<text:s/>και<text:s/>Κοινωνικής<text:s/>Προστασίας.</text:span></text:p>
      <text:p text:style-name="P2331"><text:span text:style-name="T2331_1">2.</text:span><text:span text:style-name="T2331_2"><text:s/>Οι<text:s/>αρμοδιότητες<text:s/>του<text:s/>Προσωρινού<text:s/>Υπηρεσιακού<text:s/>Συμβουλίου<text:s/>του<text:s/>Ταμείου<text:s/>Ασφάλισης<text:s/>Υπαλλήλων<text:s/>Τραπεζών<text:s/>και<text:s/>Επιχειρήσεων<text:s/>Κοινής<text:s/>Ωφέλειας<text:s/>είναι:</text:span></text:p>
      <text:p text:style-name="P2332"><text:span text:style-name="T2332_1">α)</text:span><text:span text:style-name="T2332_2"><text:tab/></text:span><text:span text:style-name="T2332_3">Η<text:s/>εξέταση<text:s/>όλων<text:s/>των<text:s/>θεμάτων<text:s/>των<text:s/>μόνιμων<text:s/>και<text:s/>με<text:s/>σχέση<text:s/>εργασίας<text:s/>ιδιωτικού<text:s/>δικαίου<text:s/>αορίστου<text:s/>χρόνου<text:s/>υπαλλήλων<text:s/>που<text:s/>εμπίπτουν<text:s/>στην<text:s/>αρμοδιότητα<text:s/>των<text:s/>υπηρεσιακών<text:s/>συμβουλίων<text:s/>σύμφωνα<text:s/>με<text:s/>τις<text:s/>κείμενες<text:s/>διατάξεις.</text:span></text:p>
      <text:p text:style-name="P2333"><text:span text:style-name="T2333_1">β)</text:span><text:span text:style-name="T2333_2"><text:tab/></text:span><text:span text:style-name="T2333_3">Η<text:s/>εξέταση<text:s/>των<text:s/>εκκρεμών<text:s/>υποθέσεων<text:s/>ενώπιον<text:s/>των<text:s/>υπηρεσιακών<text:s/>συμβουλίων<text:s/>στα<text:s/>οποία<text:s/>υπαγόταν<text:s/>το<text:s/>προσωπικό<text:s/>των<text:s/>εντασσόμενων<text:s/>Ταμείων.</text:span></text:p>
      <text:p text:style-name="P2334"><text:span text:style-name="T2334_1">3.</text:span><text:span text:style-name="T2334_2"><text:s/>Ως<text:s/>ημερομηνία<text:s/>έναρξης<text:s/>της<text:s/>διαδικασίας<text:s/>εκλογής<text:s/>των<text:s/>εκπροσώπων<text:s/>των<text:s/>υπαλλήλων,<text:s/>μόνιμων<text:s/>και<text:s/>με<text:s/>σχέση<text:s/>εργασίας<text:s/>ιδιωτικού<text:s/>δικαίου<text:s/>αορίστου<text:s/>χρόνου,<text:s/>στο<text:s/>υπηρεσιακό<text:s/>συμβούλιο<text:s/>του<text:s/>Ταμείου,<text:s/>ορίζεται<text:s/>η<text:s/>πρώτη<text:s/>του<text:s/>έβδομου<text:s/>μήνα<text:s/>μετά<text:s/>το<text:s/>μήνα<text:s/>δημοσίευσης<text:s/>του<text:s/>παρόντος<text:s/>νόμου,<text:s/>αντί<text:s/>της<text:s/>30.6.2008,<text:s/>κατά<text:s/>παρέκκλιση<text:s/>των<text:s/>διατάξεων<text:s/>της<text:s/>αρ.<text:s/>ΔΙΚΠΡ/Φ80/30/8703/16.9.1988<text:s/>απόφασης<text:s/>του<text:s/>Υπουργού<text:s/>Προεδρίας<text:s/>της<text:s/>Κυβέρνησης,<text:s/>όπως<text:s/>αυτή<text:s/>ισχύει.<text:s/>Με<text:s/>την<text:s/>ημερομηνία<text:s/>αυτή<text:s/>προσαρμόζονται<text:s/>αντίστοιχα<text:s/>οι<text:s/>προθεσμίες<text:s/>της<text:s/>ανωτέρω<text:s/>υπουργικής<text:s/>απόφασης.</text:span></text:p>
      <text:p text:style-name="P2335"><text:span text:style-name="T2335_1">4.</text:span><text:span text:style-name="T2335_2"><text:s/>Μόλις<text:s/>ολοκληρωθεί<text:s/>η<text:s/>εκλογή<text:s/>των<text:s/>αιρετών<text:s/>εκπροσώπων<text:s/>των<text:s/>υπαλλήλων,<text:s/>θα<text:s/>γίνει<text:s/>η<text:s/>σύσταση<text:s/>του<text:s/>οριστικού<text:s/>υπηρεσιακού<text:s/>συμβουλίου.</text:span></text:p>
      <text:p text:style-name="P2336"><text:span text:style-name="T2336_1">5.</text:span><text:span text:style-name="T2336_2"><text:s/>Η<text:s/>θητεία<text:s/>του<text:s/>οριστικού<text:s/>υπηρεσιακού<text:s/>συμβουλίου<text:s/>λήγει<text:s/>στις<text:s/>31.12.2010.</text:span></text:p>
      <text:h text:style-name="P2337" text:outline-level="6"><text:span text:style-name="T2337_1">Άρθρο<text:s/></text:span></text:h>
      <text:h text:style-name="P2338" text:outline-level="6"><text:span text:style-name="T2338_1">83Τελικές<text:s/>διατάξεις</text:span></text:h>
      <text:p text:style-name="P2339"><text:span text:style-name="T2339_1">1.</text:span><text:span text:style-name="T2339_2"><text:s/>Το<text:s/>ΤΑΥΤΕΚΩ,<text:s/>διαμέσου<text:s/>των<text:s/>Τομέων<text:s/>του,<text:s/>αποτελεί<text:s/>καθολικό<text:s/>διάδοχο<text:s/>των<text:s/>εντασσόμενων<text:s/>Ταμείων<text:s/>και<text:s/>κλάδων<text:s/>και<text:s/>υπεισέρχεται<text:s/>στα<text:s/>δικαιώματα<text:s/>και<text:s/>υποχρεώσεις<text:s/>αυτών.</text:span></text:p>
      <text:p text:style-name="P2340"><text:span text:style-name="T2340_1">2.</text:span><text:span text:style-name="T2340_2"><text:s/>Εκκρεμείς<text:s/>δίκες<text:s/>που<text:s/>αφορούν<text:s/>διαφορές<text:s/>ή<text:s/>υποθέσεις<text:s/>των<text:s/>εντασσόμενων<text:s/>Ταμείων<text:s/>και<text:s/>κλάδων,<text:s/>συνεχίζονται<text:s/>από<text:s/>το<text:s/>ΤΑΥΤΕΚΩ,<text:s/>χωρίς<text:s/>να<text:s/>επέρχεται<text:s/>διακοπή<text:s/>δίκης.<text:s/>Δικαστικές<text:s/>αποφάσεις<text:s/>που<text:s/>εκδίδονται<text:s/>ισχύουν<text:s/>έναντι<text:s/>των<text:s/>αντίστοιχων<text:s/>Τομέων<text:s/>του<text:s/>ΤΑΥΤΕΚΩ.</text:span></text:p>
      <text:p text:style-name="P2341"><text:span text:style-name="T2341_1">3.</text:span><text:span text:style-name="T2341_2"><text:s/>Με<text:s/>απόφαση<text:s/>του<text:s/>Υπουργού<text:s/>Απασχόλησης<text:s/>και<text:s/>Κοινωνικής<text:s/>Προστασίας<text:s/>μετά<text:s/>από<text:s/>γνώμη<text:s/>του<text:s/>Δ.Σ.<text:s/>του<text:s/>ΤΑΥ-<text:s/>ΤΕΚΩ,<text:s/>οικονομική<text:s/>μελέτη<text:s/>και<text:s/>γνώμη<text:s/>του<text:s/>Συμβουλίου<text:s/>Κοινωνικών<text:s/>Ασφαλίσεων,<text:s/>εγκρίνεται<text:s/>Ενιαίος<text:s/>Κανονισμός<text:s/>Παροχών<text:s/>Υγείας<text:s/>σε<text:s/>είδος<text:s/>και<text:s/>σε<text:s/>χρήμα,<text:s/>με<text:s/>τον<text:s/>οποίο<text:s/>καθορίζεται<text:s/>η<text:s/>έκταση,<text:s/>το<text:s/>ύψος<text:s/>των<text:s/>παροχών<text:s/>υγείας,<text:s/>ο<text:s/>τρόπος<text:s/>και<text:s/>η<text:s/>διαδικασία<text:s/>χορήγησής<text:s/>τους,<text:s/>καθώς<text:s/>και<text:s/>κάθε<text:s/>άλλη<text:s/>λεπτομέρεια.</text:span></text:p>
      <text:p text:style-name="P2342"><text:span text:style-name="T2342_1">4.</text:span><text:span text:style-name="T2342_2"><text:s/>Με<text:s/>απόφαση<text:s/>του<text:s/>Υπουργού<text:s/>Απασχόλησης<text:s/>και<text:s/>Κοινωνικής<text:s/>Προστασίας<text:s/>μετά<text:s/>από<text:s/>γνώμη<text:s/>του<text:s/>Δ.Σ.<text:s/>του<text:s/>Ταμείου<text:s/>συνιστώνται<text:s/>πρωτοβάθμιες<text:s/>και<text:s/>δευτεροβάθμιες<text:s/>υγειονομικές<text:s/>επιτροπές<text:s/>για<text:s/>την<text:s/>παραπομπή<text:s/>σε<text:s/>αυτές<text:s/>θεμάτων<text:s/>κρίσης<text:s/>αναπηρίας<text:s/>και<text:s/>υγειονομικής<text:s/>περίθαλ-</text:span></text:p>
      <text:p text:style-name="P2343"><text:span text:style-name="T2343_1">ψης<text:s/>των<text:s/>ασφαλισμένων<text:s/>ενιαίες<text:s/>για<text:s/>όλους<text:s/>του<text:s/>Τομείς<text:s/>ή<text:s/>για<text:s/>ομάδες<text:s/>Τομέων<text:s/>του<text:s/>Ταμείου.</text:span></text:p>
      <text:h text:style-name="P2344" text:outline-level="2"><text:span text:style-name="T2344_1">ΚΕΦΑΛΑΙΟ<text:s/></text:span></text:h>
      <text:h text:style-name="P2345" text:outline-level="2"><text:span text:style-name="T2345_1">Η΄</text:span></text:h>
      <text:p text:style-name="P2346"><text:span text:style-name="T2346_1">ΤΑΜΕΙΟ<text:s/>ΕΠΙΚΟΥΡΙΚΗΣ<text:s/>ΑΣΦΑΛΙΣΗΣ<text:s/>ΔΗΜΟΣΙΩΝΥΠΑΛΛΗΛΩΝ<text:s/>(ΤΕΑΔΥ)</text:span></text:p>
      <text:h text:style-name="P2347" text:outline-level="6"><text:span text:style-name="T2347_1">Άρθρο<text:s/></text:span></text:h>
      <text:h text:style-name="P2348" text:outline-level="6"><text:span text:style-name="T2348_1">84Ένταξη<text:s/>στο<text:s/>ΤΕΑΔΥ</text:span></text:h>
      <text:p text:style-name="P2349"><text:span text:style-name="T2349_1">1.</text:span><text:span text:style-name="T2349_2"><text:s/>Στο<text:s/>Ταμείο<text:s/>Επικουρικής<text:s/>Ασφάλισης<text:s/>Δημοσίων<text:s/>Υπαλλήλων<text:s/>(ΤΕΑΔΥ)<text:s/>εντάσσονται,<text:s/>από<text:s/>την<text:s/>1η<text:s/>του<text:s/>τέταρτου<text:s/>μήνα<text:s/>μετά<text:s/>το<text:s/>μήνα<text:s/>δημοσίευσης<text:s/>του<text:s/>παρόντος,<text:s/>ως<text:s/>Τομείς<text:s/>με<text:s/>πλήρη<text:s/>λογιστική<text:s/>και<text:s/>οικονομική<text:s/>αυτοτέλεια<text:s/>έκαστος:<text:s/>α)<text:s/>το<text:s/>Ταμείο<text:s/>Επικουρικής<text:s/>Ασφάλισης<text:s/>Προσωπικού<text:s/>Οργανισμών<text:s/>Κοινωνικής<text:s/>Ασφάλισης<text:s/>(ΤΕΑΠΟΚΑ),<text:s/>ως<text:s/>Τομέας<text:s/>Επικουρικής<text:s/>Ασφάλισης<text:s/>Προσωπικού<text:s/>Οργανισμών<text:s/>Κοινωνικής<text:s/>Ασφάλισης<text:s/>(ΤΕΑΠΟΚΑ),<text:s/>β)<text:s/>ο<text:s/>Ειδικός<text:s/>Τομέας<text:s/>Επικουρικής<text:s/>Ασφάλισης<text:s/>Μισθωτών<text:s/>Νομικών<text:s/>Προσώπων<text:s/>Δημοσίου<text:s/>Δικαίου<text:s/>(ΙΚΑ<text:s/>-<text:s/>ΕΤΑΜ<text:s/>-<text:s/>ΕΤΕΑΜ),<text:s/>ως<text:s/>Τομέας<text:s/>Επικουρικής<text:s/>Ασφάλισης<text:s/>Μισθωτών<text:s/>Νομικών<text:s/>Προσώπων<text:s/>Δημοσίου<text:s/>Δικαίου<text:s/>και<text:s/>γ)<text:s/>ο<text:s/>Κλάδος<text:s/>Επικουρικής<text:s/>Σύνταξης<text:s/>του<text:s/>Ταμείου<text:s/>Ασφάλισης<text:s/>Δημοτικών<text:s/>και<text:s/>Κοινοτικών<text:s/>Υπαλλήλων<text:s/>(ΤΑΔΚΥ),<text:s/>ως<text:s/>Τομέας<text:s/>Ασφάλισης<text:s/>Δημοτικών<text:s/>και<text:s/>Κοινοτικών<text:s/>Υπαλλήλων<text:s/>(ΤΑΔΚΥ).</text:span></text:p>
      <text:p text:style-name="P2350"><text:span text:style-name="T2350_1">2.</text:span><text:span text:style-name="T2350_2"><text:s/>Οι<text:s/>ανωτέρω<text:s/>Τομείς<text:s/>του<text:s/>ΤΕΑΔΥ<text:s/>διέπονται<text:s/>από<text:s/>τις<text:s/>οικείες<text:s/>καταστατικές<text:s/>διατάξεις<text:s/>του<text:s/>αντίστοιχου<text:s/>εντασσόμενου<text:s/>Ταμείου,<text:s/>Ειδικού<text:s/>Τομέα<text:s/>και<text:s/>Κλάδου,<text:s/>οι<text:s/>οποίες<text:s/>καθίστανται<text:s/>εφεξής<text:s/>καταστατικές<text:s/>διατάξεις<text:s/>των<text:s/>Τομέων<text:s/>αυτών,<text:s/>καθώς<text:s/>και<text:s/>τις<text:s/>διατάξεις<text:s/>της<text:s/>γενικότερης<text:s/>νομοθεσίας,<text:s/>όπως<text:s/>αυτές<text:s/>εκάστοτε<text:s/>ισχύουν.</text:span></text:p>
      <text:p text:style-name="P2351"><text:span text:style-name="T2351_1">Ειδικά<text:s/>για<text:s/>τον<text:s/>Τομέα<text:s/>Επικουρικής<text:s/>Ασφάλισης<text:s/>Προσωπικού<text:s/>Οργανισμών<text:s/>Κοινωνικής<text:s/>Ασφάλισης<text:s/>ορίζονται<text:s/>τα<text:s/>ακόλουθα:</text:span></text:p>
      <text:p text:style-name="P2352"><text:span text:style-name="T2352_1">α)</text:span><text:span text:style-name="T2352_2"><text:tab/></text:span><text:span text:style-name="T2352_3">Στην<text:s/>ασφάλιση<text:s/>του<text:s/>Τομέα<text:s/>αυτού<text:s/>υπάγονται<text:s/>από<text:s/>την<text:s/>ημερομηνία<text:s/>διορισμού<text:s/>τους<text:s/>και<text:s/>οι<text:s/>διοριζόμενοι<text:s/>μετά<text:s/>την<text:s/>5.1.1999<text:s/>τακτικοί<text:s/>υπάλληλοι<text:s/>στο<text:s/>Υπουργείο<text:s/>Απασχόλησης<text:s/>και<text:s/>Κοινωνικής<text:s/>Προστασίας,<text:s/>καθώς<text:s/>και<text:s/>οι<text:s/>τακτικοί<text:s/>υπάλληλοι<text:s/>των<text:s/>συνιστώμενων<text:s/>μετά<text:s/>τη<text:s/>δημοσίευση<text:s/>του<text:s/>ν.<text:s/>2676/1999<text:s/>ασφαλιστικών<text:s/>οργανισμών,<text:s/>αρμοδιότητας<text:s/>του<text:s/>Υπουργείου<text:s/>Απασχόλησης<text:s/>και<text:s/>Κοινωνικής<text:s/>Προστασίας.<text:s/>Οι<text:s/>εισφορές<text:s/>ασφαλισμένου<text:s/>και<text:s/>εργοδότη<text:s/>των<text:s/>υπαλλήλων<text:s/>της<text:s/>κατηγορίας<text:s/>αυτής,<text:s/>που<text:s/>είχαν<text:s/>υπαχθεί<text:s/>στην<text:s/>ασφάλιση<text:s/>του<text:s/>ΤΕΑΔΥ<text:s/>από<text:s/>την<text:s/>έναρξη<text:s/>ισχύος<text:s/>του<text:s/>ν.<text:s/>2676/1999,<text:s/>μεταφέρονται<text:s/>στον<text:s/>εν<text:s/>λόγω<text:s/>Τομέα.<text:s/>Χρόνος<text:s/>ασφάλισης<text:s/>που<text:s/>πραγματοποιήθηκε<text:s/>ή<text:s/>αναγνωρίστηκε<text:s/>και<text:s/>εξαγοράστηκε<text:s/>ως<text:s/>συντάξιμος<text:s/>στο<text:s/>ΤΕΑΔΥ<text:s/>λογίζεται<text:s/>ότι<text:s/>πραγματοποιήθηκε<text:s/>στην<text:s/>ασφάλιση<text:s/>του<text:s/>Τομέα<text:s/>Επικουρικής<text:s/>Ασφάλισης<text:s/>Προσωπικού<text:s/>Οργανισμών<text:s/>Κοινωνικής<text:s/>Ασφάλισης.</text:span></text:p>
      <text:p text:style-name="P2353"><text:span text:style-name="T2353_1">β)</text:span><text:span text:style-name="T2353_2"><text:tab/></text:span><text:span text:style-name="T2353_3">Τα<text:s/>οριζόμενα<text:s/>στις<text:s/>παραγράφους<text:s/>1<text:s/>και<text:s/>2<text:s/>του<text:s/>άρθρου<text:s/>55<text:s/>του<text:s/>ν.<text:s/>3518/2006<text:s/>(ΦΕΚ<text:s/>272<text:s/>Α΄)<text:s/>έχουν<text:s/>ανάλογη<text:s/>εφαρμογή<text:s/>από<text:s/>1.1.2006<text:s/>και<text:s/>στους<text:s/>Οργανισμούς<text:s/>Κοινωνικής<text:s/>Προστασίας<text:s/>(ΟΑΕΔ,<text:s/>ΟΕΕ,<text:s/>ΟΕΚ),<text:s/>καθώς<text:s/>και<text:s/>τα<text:s/>Κεφάλαια<text:s/>Αποζημιώσεως<text:s/>Φορτοεκφορτωτών<text:s/>(ΚΑΦ<text:s/>Ξηράς<text:s/>και<text:s/>Λιμένων),<text:s/>το<text:s/>προσωπικό<text:s/>των<text:s/>οποίων<text:s/>υπάγεται<text:s/>στην<text:s/>ασφάλιση<text:s/>του<text:s/>εν<text:s/>λόγω<text:s/>Τομέα.</text:span></text:p>
      <text:p text:style-name="P2354"><text:span text:style-name="T2354_1">γ)</text:span><text:span text:style-name="T2354_2"><text:tab/></text:span><text:span text:style-name="T2354_3">Τα<text:s/>οριζόμενα<text:s/>στην<text:s/>παρ.<text:s/>3<text:s/>του<text:s/>άρθρου<text:s/>55<text:s/>του<text:s/>ν.<text:s/>3518/2006<text:s/>έχουν<text:s/>εφαρμογή<text:s/>για<text:s/>τους<text:s/>μέχρι<text:s/>31.12.1992<text:s/>ασφαλισμένους.</text:span></text:p>
      <text:p text:style-name="P2355"><text:span text:style-name="T2355_1">3.</text:span><text:span text:style-name="T2355_2"><text:s/>Στους<text:s/>ανωτέρω<text:s/>Τομείς<text:s/>μεταφέρονται<text:s/>όλα<text:s/>τα<text:s/>δικαιώματα<text:s/>και<text:s/>οι<text:s/>υποχρεώσεις<text:s/>των<text:s/>ασφαλισμένων<text:s/>και<text:s/>συνταξιούχων<text:s/>του<text:s/>εντασσόμενου<text:s/>Ταμείου,<text:s/>Ειδικού<text:s/>Τομέα<text:s/>και<text:s/>Κλάδου,<text:s/>ανεξάρτητα<text:s/>από<text:s/>τη<text:s/>χρονική<text:s/>περίοδο<text:s/>ασφάλισής<text:s/>τους.<text:s/>Ειδικά<text:s/>ο<text:s/>Τομέας<text:s/>ΤΑΔΚΥ<text:s/>βαρύνεται<text:s/>με<text:s/>την<text:s/>καταβολή<text:s/>της<text:s/>σύνταξης<text:s/>στους<text:s/>ήδη<text:s/>συνταξιούχους<text:s/>υπαλλήλους<text:s/>του<text:s/>καταργούμενου<text:s/>Ταμείου.</text:span></text:p>
      <text:p text:style-name="P2356"><text:span text:style-name="T2356_1">4.</text:span><text:span text:style-name="T2356_2"><text:s/>Με<text:s/>απόφαση<text:s/>του<text:s/>Υπουργού<text:s/>Απασχόλησης<text:s/>και<text:s/>Κοινωνικής<text:s/>Προστασίας<text:s/>μετά<text:s/>από<text:s/>γνώμη<text:s/>του<text:s/>Διοικητικού<text:s/>Συμβουλίου<text:s/>του<text:s/>ΤΕΑΔΥ<text:s/>και<text:s/>του<text:s/>ΙΚΑ<text:s/>-<text:s/>ΕΤΑΜ<text:s/>δύναται<text:s/>να<text:s/>ανατίθεται<text:s/>στο<text:s/>ΙΚΑ<text:s/>-<text:s/>ΕΤΑΜ<text:s/>η<text:s/>βεβαίωση<text:s/>και<text:s/>είσπραξη<text:s/>των<text:s/>εσόδων,<text:s/>καθώς<text:s/>και<text:s/>η<text:s/>διεκπεραίωση<text:s/>και<text:s/>εκτέλεση<text:s/>των<text:s/>πάσης<text:s/>φύσεως<text:s/>εργασιών<text:s/>επί<text:s/>θεμάτων<text:s/>παροχών<text:s/>των<text:s/>ασφαλισμένων<text:s/>και<text:s/>συνταξιούχων<text:s/>του<text:s/>Τομέα<text:s/>Επικουρικής<text:s/>Ασφάλισης<text:s/>Μισθωτών<text:s/>Νομικών<text:s/>Προσώπων<text:s/>Δημοσίου<text:s/>Δικαίου.</text:span></text:p>
      <text:h text:style-name="P2357" text:outline-level="6"><text:span text:style-name="T2357_1">Άρθρο<text:s/></text:span></text:h>
      <text:h text:style-name="P2358" text:outline-level="6"><text:span text:style-name="T2358_1">85Πόροι<text:s/>και<text:s/>περιουσία<text:s/>του<text:s/>ΤΕΑΔΥ</text:span></text:h>
      <text:p text:style-name="P2359"><text:span text:style-name="T2359_1">1.</text:span><text:span text:style-name="T2359_2"><text:s/>Πόροι<text:s/>του<text:s/>ΤΕΑΔΥ,<text:s/>πέραν<text:s/>των<text:s/>ήδη<text:s/>υφισταμένων,<text:s/>είναι<text:s/>και<text:s/>οι<text:s/>προβλεπόμενες<text:s/>ασφαλιστικές<text:s/>εισφορές<text:s/>ασφαλισμένου<text:s/>-<text:s/>εργοδότη<text:s/>και<text:s/>τα<text:s/>έσοδα<text:s/>από<text:s/>κοινωνικούς<text:s/>πόρους<text:s/>υπέρ<text:s/>του<text:s/>αντίστοιχου<text:s/>Ταμείου,<text:s/>Ειδικού<text:s/>Τομέα<text:s/>και<text:s/>Κλάδου<text:s/>Επικουρικής<text:s/>Ασφάλισης<text:s/>που<text:s/>εντάσσονται<text:s/>ως<text:s/>αυτοτελείς<text:s/>Τομείς,<text:s/>οι<text:s/>πρόσοδοι<text:s/>περιουσίας,<text:s/>η<text:s/>απόδοση<text:s/>των<text:s/>κεφαλαίων<text:s/>και<text:s/>αποθεματικών<text:s/>αυτών,<text:s/>καθώς<text:s/>και<text:s/>κάθε<text:s/>άλλο<text:s/>έσοδο<text:s/>που<text:s/>προκύπτει<text:s/>από<text:s/>τη<text:s/>δραστη-<text:s/>ριότητά<text:s/>τους.</text:span></text:p>
      <text:p text:style-name="P2360"><text:span text:style-name="T2360_1">2.</text:span><text:span text:style-name="T2360_2"><text:s/>Όλοι<text:s/>οι<text:s/>ανωτέρω<text:s/>πόροι,<text:s/>το<text:s/>σύνολο<text:s/>του<text:s/>ενεργητικού<text:s/>και<text:s/>παθητικού<text:s/>του<text:s/>εντασσόμενου<text:s/>Ταμείου,<text:s/>Ειδικού<text:s/>Τομέα<text:s/>και<text:s/>Κλάδου,<text:s/>καθώς<text:s/>και<text:s/>η<text:s/>κινητή<text:s/>και<text:s/>ακίνητη<text:s/>περιουσία<text:s/>τους,<text:s/>περιέρχονται<text:s/>από<text:s/>την<text:s/>ημερομηνία<text:s/>ένταξής<text:s/>τους<text:s/>στο<text:s/>ΤΕΑΔΥ,<text:s/>στους<text:s/>αντίστοιχους<text:s/>αυτοτελείς<text:s/>Τομείς,<text:s/>ως<text:s/>καθολικούς<text:s/>διαδόχους<text:s/>του<text:s/>εντασσόμενου<text:s/>Ταμείου,<text:s/>Ειδικού<text:s/>Τομέα<text:s/>και<text:s/>Κλάδου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/text:span></text:p>
      <text:p text:style-name="P2361"><text:span text:style-name="T2361_1">3.</text:span><text:span text:style-name="T2361_2"><text:s/>Με<text:s/>απόφαση<text:s/>του<text:s/>Υπουργού<text:s/>Απασχόλησης<text:s/>και<text:s/>Κοινωνικής<text:s/>Προστασίας<text:s/>κατανέμονται<text:s/>οι<text:s/>πόροι,<text:s/>καθώς<text:s/>και<text:s/>το<text:s/>σύνολο<text:s/>της<text:s/>κινητής<text:s/>και<text:s/>ακίνητης<text:s/>περιουσίας<text:s/>του<text:s/>ΤΑΔΚΥ,<text:s/>που<text:s/>είναι<text:s/>ενιαία<text:s/>κατά<text:s/>Κλάδους,<text:s/>μεταξύ<text:s/>του<text:s/>Τομέα<text:s/>Επικουρικής<text:s/>Ασφάλισης<text:s/>Δημοτικών<text:s/>και<text:s/>Κοινοτικών<text:s/>Υπαλλήλων<text:s/>του<text:s/>ΤΕΑΔΥ<text:s/>και<text:s/>του<text:s/>Τομέα<text:s/>Πρόνοιας<text:s/>Δημοτικών<text:s/>και<text:s/>Κοινοτικών<text:s/>Υπαλλήλων<text:s/>του<text:s/>ΤΠΔΥ<text:s/>στους<text:s/>οποίους<text:s/>εντάσσονται<text:s/>οι<text:s/>ασφαλισμένοι<text:s/>αντιστοίχως,<text:s/>μετά<text:s/>από<text:s/>οικονομική<text:s/>μελέτη<text:s/>που<text:s/>συντάσσεται<text:s/>εντός<text:s/>τριών<text:s/>(3)<text:s/>μηνών<text:s/>από<text:s/>τη<text:s/>Διεύθυνση<text:s/>Αναλογιστικών<text:s/>Μελετών<text:s/>της<text:s/>Γενικής<text:s/>Γραμματείας<text:s/>Κοινωνικών<text:s/>Ασφαλίσεων<text:s/>με<text:s/>βάση<text:s/>την<text:s/>αναλογιστική<text:s/>μελέτη<text:s/>του<text:s/>ΤΑΔΚΥ<text:s/>έτους<text:s/>2007.</text:span></text:p>
      <text:h text:style-name="P2362" text:outline-level="6"><text:span text:style-name="T2362_1">Άρθρο<text:s/></text:span></text:h>
      <text:h text:style-name="P2363" text:outline-level="6"><text:span text:style-name="T2363_1">86Χρόνος<text:s/>ασφάλισης</text:span></text:h>
      <text:p text:style-name="P2364"><text:span text:style-name="T2364_1">1.</text:span><text:span text:style-name="T2364_2"><text:s/>Ο<text:s/>χρόνος<text:s/>ασφάλισης<text:s/>που<text:s/>πραγματοποιήθηκε<text:s/>στο<text:s/>εντασσόμενο<text:s/>Ταμείο,<text:s/>Ειδικό<text:s/>Τομέα<text:s/>και<text:s/>Κλάδο,<text:s/>συμπεριλαμβανομένου<text:s/>του<text:s/>χρόνου<text:s/>που<text:s/>αναγνωρίστηκε<text:s/>και<text:s/>εξαγοράστηκε<text:s/>ως<text:s/>συντάξιμος,<text:s/>καθώς<text:s/>και<text:s/>ο<text:s/>χρόνος<text:s/>που<text:s/>έχει<text:s/>προσμετρηθεί<text:s/>από<text:s/>προϋπηρεσία<text:s/>ή<text:s/>άλλη<text:s/>αιτία<text:s/>λογίζεται<text:s/>ότι<text:s/>πραγματοποιήθηκε<text:s/>στην<text:s/>ασφάλιση<text:s/>των<text:s/>αντίστοιχων<text:s/>Τομέων<text:s/>Επικουρικής<text:s/>Ασφάλισης<text:s/>που<text:s/>λειτουργούν<text:s/>στο<text:s/>ΤΕΑΔΥ.</text:span></text:p>
      <text:p text:style-name="P2365"><text:span text:style-name="T2365_1">2.</text:span><text:span text:style-name="T2365_2"><text:s/>Στις<text:s/>περιπτώσεις<text:s/>που<text:s/>έχει<text:s/>πραγματοποιηθεί<text:s/>χρόνος<text:s/>ασφάλισης<text:s/>σε<text:s/>διαφορετικούς<text:s/>Τομείς<text:s/>του<text:s/>Ταμείου<text:s/>ή<text:s/>άλλον<text:s/>φορέα<text:s/>επικουρικής<text:s/>ασφάλισης<text:s/>έχουν<text:s/>ανάλογη<text:s/>εφαρμογή<text:s/>οι<text:s/>διατάξεις<text:s/>περί<text:s/>διαδοχικής<text:s/>ασφάλισης.</text:span></text:p>
      <text:p text:style-name="P2366"><text:span text:style-name="T2366_1">3.</text:span><text:span text:style-name="T2366_2"><text:s/>Εκκρεμείς<text:s/>αιτήσεις<text:s/>κατά<text:s/>το<text:s/>χρόνο<text:s/>ένταξης<text:s/>στο<text:s/>ΤΕΑΔΥ<text:s/>για<text:s/>την<text:s/>αναγνώριση<text:s/>χρόνου<text:s/>ασφάλισης,<text:s/>καθώς<text:s/>και<text:s/>για<text:s/>την<text:s/>παροχή<text:s/>επικουρικής<text:s/>σύνταξης<text:s/>εξετάζονται<text:s/>από<text:s/>τον<text:s/>αντίστοιχο<text:s/>Τομέα<text:s/>του<text:s/>ΤΕΑΔΥ.</text:span></text:p>
      <text:h text:style-name="P2367" text:outline-level="6"><text:span text:style-name="T2367_1">Άρθρο<text:s/></text:span></text:h>
      <text:h text:style-name="P2368" text:outline-level="6"><text:span text:style-name="T2368_1">87</text:span></text:h>
      <text:p text:style-name="P2369"><text:span text:style-name="T2369_1">Ένταξη<text:s/>στον<text:s/>Τομέα<text:s/>Επικουρικής<text:s/>ΑσφάλισηςΠροσωπικού<text:s/>Οργανισμών<text:s/>ΚοινωνικήςΑσφάλισης<text:s/>(ΤΕΑΠΟΚΑ)</text:span></text:p>
      <text:p text:style-name="P2370"><text:span text:style-name="T2370_1">1.</text:span><text:span text:style-name="T2370_2"><text:s/>Ο<text:s/>Κλάδος<text:s/>Επικουρικής<text:s/>Ασφάλισης<text:s/>του<text:s/>Ταμείου<text:s/>Επικουρικής<text:s/>Ασφάλισης<text:s/>Προσωπικού<text:s/>Ταμείου<text:s/>Νομικών<text:s/>(ΤΕΑΠ<text:s/>-<text:s/>Ταμείου<text:s/>Νομικών),<text:s/>που<text:s/>έχει<text:s/>συσταθεί<text:s/>με<text:s/>το<text:s/>ν.<text:s/>1713/1951<text:s/>(ΦΕΚ<text:s/>93<text:s/>Α΄)<text:s/>και<text:s/>ο<text:s/>Κλάδος<text:s/>Επικουρικής<text:s/>Ασφάλισης<text:s/>Προσωπικού<text:s/>Ταμείου<text:s/>Προνοίας<text:s/>Δικηγόρων<text:s/>Αθηνών<text:s/>(ΚΕΑΠ<text:s/>-<text:s/>ΤΠΔΑ),<text:s/>που<text:s/>έχει<text:s/>συσταθεί<text:s/>με<text:s/>το<text:s/>ν.<text:s/>627/1977<text:s/>(ΦΕΚ<text:s/>180<text:s/>Α΄),<text:s/>εντάσσονται<text:s/>στον<text:s/>Τομέα<text:s/>Επικουρικής<text:s/>Ασφάλισης<text:s/>Προσωπικού<text:s/>Οργανισμών<text:s/>Κοινωνικής<text:s/>Ασφάλισης<text:s/>του<text:s/>ΤΕΑΔΥ<text:s/>από<text:s/>την<text:s/>1η<text:s/>του<text:s/>τέταρτου<text:s/>μήνα<text:s/>μετά<text:s/>το<text:s/>μήνα<text:s/>δημοσίευσης<text:s/>του<text:s/>παρόντος.</text:span></text:p>
      <text:p text:style-name="P2371"><text:span text:style-name="T2371_1">2.</text:span><text:span text:style-name="T2371_2"><text:s/>Οι<text:s/>ασφαλισμένοι<text:s/>των<text:s/>εντασσόμενων<text:s/>Κλάδων<text:s/>Επικουρικής<text:s/>Ασφάλισης<text:s/>καθίστανται<text:s/>ασφαλισμένοι<text:s/>του<text:s/>Τομέα<text:s/>Επικουρικής<text:s/>Ασφάλισης<text:s/>Προσωπικού<text:s/>Οργανισμών<text:s/>Κοινωνικής<text:s/>Ασφάλισης<text:s/>και<text:s/>διέπονται,<text:s/>από<text:s/>την<text:s/>ένταξη<text:s/>και<text:s/>μετά,<text:s/>από<text:s/>τις<text:s/>καταστατικές<text:s/>διατάξεις<text:s/>του<text:s/>Τομέα<text:s/>αυτού,<text:s/>καθώς<text:s/>και<text:s/>τις<text:s/>διατάξεις<text:s/>της<text:s/>γενικότερης<text:s/>νομοθεσίας,<text:s/>όπως<text:s/>αυτές<text:s/>εκάστοτε<text:s/>ισχύουν.</text:span></text:p>
      <text:p text:style-name="P2372"><text:span text:style-name="T2372_1">3.</text:span><text:span text:style-name="T2372_2"><text:s/>Ο<text:s/>χρόνος<text:s/>ασφάλισης<text:s/>που<text:s/>πραγματοποιήθηκε<text:s/>στους<text:s/>ανωτέρω<text:s/>Κλάδους,<text:s/>καθώς<text:s/>και<text:s/>ο<text:s/>χρόνος<text:s/>που<text:s/>αναγνωρίστηκε<text:s/>και<text:s/>εξαγοράστηκε<text:s/>ως<text:s/>συντάξιμος<text:s/>με<text:s/>βάση<text:s/>τις<text:s/>διατάξεις<text:s/>της<text:s/>νομοθεσίας<text:s/>τους,<text:s/>καθώς<text:s/>και<text:s/>της<text:s/>γενικότερης<text:s/>νομοθεσίας,<text:s/>λογίζεται<text:s/>ότι<text:s/>πραγματοποιήθηκε<text:s/>στην<text:s/>ασφάλιση<text:s/>του<text:s/>Τομέα<text:s/>Επικουρικής<text:s/>Ασφάλισης<text:s/>Προσωπικού<text:s/>Οργανισμών<text:s/>Κοινωνικής<text:s/>Ασφάλισης.</text:span></text:p>
      <text:p text:style-name="P2373"><text:span text:style-name="T2373_1">4.</text:span><text:span text:style-name="T2373_2"><text:s/>Οι<text:s/>μέχρι<text:s/>την<text:s/>ημερομηνία<text:s/>ένταξης<text:s/>ασφαλισμένοι<text:s/>των<text:s/>εντασσόμενων<text:s/>Κλάδων<text:s/>Επικουρικής<text:s/>Ασφάλισης<text:s/>εξακολουθούν<text:s/>να<text:s/>διέπονται,<text:s/>ως<text:s/>προς<text:s/>τις<text:s/>προϋποθέσεις<text:s/>συντα-<text:s/>ξιοδότησης<text:s/>και<text:s/>τον<text:s/>τρόπο<text:s/>υπολογισμού<text:s/>της<text:s/>σύνταξής<text:s/>τους,<text:s/>από<text:s/>τις<text:s/>καταστατικές<text:s/>τους<text:s/>διατάξεις,<text:s/>όπως<text:s/>ισχύουν<text:s/>μετά<text:s/>το<text:s/>ν.<text:s/>2084/1992<text:s/>και<text:s/>τις<text:s/>λοιπές<text:s/>γενικής<text:s/>ισχύος<text:s/>διατάξεις<text:s/>της<text:s/>ασφαλιστικής<text:s/>νομοθεσίας.<text:s/>Κατά<text:s/>τα<text:s/>λοιπά<text:s/>η<text:s/>ασφαλιστική<text:s/>σχέση<text:s/>των<text:s/>προσώπων<text:s/>αυτών<text:s/>διέπεται<text:s/>από<text:s/>τις<text:s/>διατάξεις<text:s/>της<text:s/>νομοθεσίας<text:s/>του<text:s/>Τομέα.</text:span></text:p>
      <text:p text:style-name="P2374"><text:span text:style-name="T2374_1">5.</text:span><text:span text:style-name="T2374_2"><text:s/>Οι<text:s/>συνταξιούχοι<text:s/>των<text:s/>εντασσόμενων<text:s/>Κλάδων<text:s/>μέχρι<text:s/>την<text:s/>ημερομηνία<text:s/>της<text:s/>ένταξης<text:s/>καθίστανται<text:s/>συνταξιούχοι<text:s/>του<text:s/>εν<text:s/>λόγω<text:s/>Τομέα,<text:s/>ο<text:s/>οποίος<text:s/>βαρύνεται<text:s/>εφεξής<text:s/>με<text:s/>την<text:s/>καταβολή<text:s/>των<text:s/>συντάξεών<text:s/>τους<text:s/>και<text:s/>διέπονται<text:s/>από<text:s/>τις<text:s/>διατάξεις<text:s/>της<text:s/>ισχύουσας<text:s/>νομοθεσίας<text:s/>του.</text:span></text:p>
      <text:p text:style-name="P2375"><text:span text:style-name="T2375_1">6.</text:span><text:span text:style-name="T2375_2"><text:s/>Οι<text:s/>συντάξεις<text:s/>των<text:s/>συνταξιούχων<text:s/>των<text:s/>εντασσόμενων<text:s/>Κλάδων<text:s/>ακολουθούν<text:s/>τις<text:s/>αυξήσεις<text:s/>των<text:s/>συντάξεων<text:s/>του<text:s/>Τομέα.<text:s/>Σε<text:s/>περίπτωση<text:s/>που<text:s/>τα<text:s/>ποσά<text:s/>συντάξεων<text:s/>που<text:s/>λαμβάνουν<text:s/>οι<text:s/>συνταξιούχοι<text:s/>αυτοί<text:s/>είναι<text:s/>μεγαλύτερα<text:s/>από<text:s/>αυτά<text:s/>που<text:s/>χορηγεί<text:s/>ο<text:s/>Τομέας<text:s/>Επικουρικής<text:s/>Ασφάλισης<text:s/>Προσωπικού<text:s/>Οργανισμών<text:s/>Κοινωνικής<text:s/>Ασφάλισης,<text:s/>συνεχίζουν<text:s/>να<text:s/>καταβάλλονται<text:s/>τα<text:s/>μεγαλύτερα<text:s/>ποσά.<text:s/>Το<text:s/>επιπλέον<text:s/>ποσό<text:s/>που<text:s/>τυχόν<text:s/>καταβάλλεται<text:s/>διατηρείται<text:s/>ως<text:s/>προσωπική<text:s/>διαφορά<text:s/>και<text:s/>δεν<text:s/>μεταβιβάζεται,<text:s/>ούτε<text:s/>συμψηφίζεται<text:s/>με<text:s/>μεταγενέστερες<text:s/>αυξήσεις<text:s/>των<text:s/>συντάξεων.</text:span></text:p>
      <text:p text:style-name="P2376"><text:span text:style-name="T2376_1">7.</text:span><text:span text:style-name="T2376_2"><text:s/>Αιτήσεις<text:s/>συνταξιοδότησης<text:s/>που<text:s/>έχουν<text:s/>υποβληθεί<text:s/>στους<text:s/>ανωτέρω<text:s/>Κλάδους<text:s/>μέχρι<text:s/>την<text:s/>ημερομηνία<text:s/>της<text:s/>ένταξης<text:s/>στον<text:s/>Τομέα<text:s/>και<text:s/>εκκρεμούν,<text:s/>κρίνονται<text:s/>σύμφωνα<text:s/>με<text:s/>τις<text:s/>διατάξεις<text:s/>της<text:s/>ισχύουσας,<text:s/>μέχρι<text:s/>την<text:s/>ημερομηνία<text:s/>αυτή,<text:s/>νομοθεσίας<text:s/>τους.<text:s/>Για<text:s/>τα<text:s/>ποσά<text:s/>των<text:s/>συντάξεων<text:s/>αυτών<text:s/>έχουν<text:s/>ανάλογη<text:s/>εφαρμογή<text:s/>τα<text:s/>οριζόμενα<text:s/>στην<text:s/>προηγούμενη<text:s/>παράγραφο.</text:span></text:p>
      <text:p text:style-name="P2377"><text:span text:style-name="T2377_1">8.</text:span><text:span text:style-name="T2377_2"><text:s/>Οι<text:s/>πόροι<text:s/>που<text:s/>προβλέπονται<text:s/>από<text:s/>την<text:s/>ισχύουσα<text:s/>νομοθεσία<text:s/>υπέρ<text:s/>των<text:s/>εντασσόμενων<text:s/>κλάδων,<text:s/>το<text:s/>σύνολο<text:s/>του<text:s/>ενεργητικού<text:s/>και<text:s/>παθητικού<text:s/>που<text:s/>προέρχεται<text:s/>από<text:s/>αυτούς,<text:s/>καθώς<text:s/>και<text:s/>η<text:s/>κινητή<text:s/>και<text:s/>ακίνητη<text:s/>περιουσία<text:s/>τους<text:s/>περιέρχονται<text:s/>από<text:s/>την<text:s/>ημερομηνία<text:s/>της<text:s/>ένταξης<text:s/>στον<text:s/>εν<text:s/>λόγω<text:s/>Τομέα,<text:s/>ως<text:s/>καθολικό<text:s/>διάδοχο<text:s/>αυτώ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/text:span></text:p>
      <text:p text:style-name="P2378"><text:span text:style-name="T2378_1">9.</text:span><text:span text:style-name="T2378_2"><text:s/>Εκκρεμείς<text:s/>δίκες<text:s/>που<text:s/>αφορούν<text:s/>διαφορές<text:s/>ή<text:s/>υποθέσεις<text:s/>των<text:s/>εντασσόμενων<text:s/>κλάδων,<text:s/>συνεχίζονται<text:s/>από<text:s/>το<text:s/>ΤΕΑΔΥ,<text:s/>χωρίς<text:s/>να<text:s/>επέρχεται<text:s/>διακοπή<text:s/>δίκης.<text:s/>Δικαστικές<text:s/>αποφάσεις<text:s/>που<text:s/>εκδίδονται<text:s/>ισχύουν<text:s/>έναντι<text:s/>του<text:s/>Τομέα<text:s/>Επικουρικής<text:s/>Ασφάλισης<text:s/>Προσωπικού<text:s/>Οργανισμών<text:s/>Κοινωνικής<text:s/>Ασφάλισης<text:s/>του<text:s/>ΤΕΑΔΥ.</text:span></text:p>
      <text:h text:style-name="P2379" text:outline-level="6"><text:span text:style-name="T2379_1">Άρθρο<text:s/>88</text:span></text:h>
      <text:h text:style-name="P2380" text:outline-level="6"><text:span text:style-name="T2380_1">Σύνθεση<text:s/>του<text:s/>Διοικητικού<text:s/>Συμβουλίου</text:span></text:h>
      <text:p text:style-name="P2381"><text:span text:style-name="T2381_1">1.</text:span><text:span text:style-name="T2381_2"><text:s/>Το<text:s/>Ταμείο<text:s/>Επικουρικής<text:s/>Ασφάλισης<text:s/>Δημοσίων<text:s/>Υπαλλήλων<text:s/>διοικείται<text:s/>από<text:s/>δεκατριαμελές<text:s/>(13)<text:s/>Διοικητικό<text:s/>Συμβούλιο<text:s/>που<text:s/>αποτελείται<text:s/>από:</text:span></text:p>
      <text:p text:style-name="P2382"><text:span text:style-name="T2382_1">α)</text:span><text:span text:style-name="T2382_2"><text:tab/></text:span><text:span text:style-name="T2382_3">Τον<text:s/>Πρόεδρο,<text:s/>με<text:s/>τον<text:s/>αναπληρωτή<text:s/>του.</text:span></text:p>
      <text:p text:style-name="P2383"><text:span text:style-name="T2383_1">β)</text:span><text:span text:style-name="T2383_2"><text:tab/></text:span><text:span text:style-name="T2383_3">Έξι<text:s/>(6)<text:s/>εκπροσώπους<text:s/>των<text:s/>ασφαλισμένων,<text:s/>που<text:s/>προ-<text:s/>τείνονται<text:s/>τρεις<text:s/>(3)<text:s/>από<text:s/>την<text:s/>ΑΔΕΔΥ,<text:s/>ένας<text:s/>(1)<text:s/>από<text:s/>την<text:s/>ΠΟΠΟΚΠ,<text:s/>ένας<text:s/>(1)<text:s/>από<text:s/>την<text:s/>ΠΟΣΕ<text:s/>-<text:s/>ΙΚΑ<text:s/>και<text:s/>ένας<text:s/>(1)<text:s/>από<text:s/>την<text:s/>ΠΟΕ<text:s/>-<text:s/>ΟΤΑ,<text:s/>με<text:s/>τους<text:s/>αναπληρωτές<text:s/>τους.</text:span></text:p>
      <text:p text:style-name="P2384"><text:span text:style-name="T2384_1">γ)</text:span><text:span text:style-name="T2384_2"><text:tab/></text:span><text:span text:style-name="T2384_3">Έναν<text:s/>(1)<text:s/>εκπρόσωπο<text:s/>της<text:s/>ΚΕΔΚΕ,<text:s/>με<text:s/>τον<text:s/>αναπληρωτή<text:s/>του.</text:span></text:p>
      <text:p text:style-name="P2385"><text:span text:style-name="T2385_1">δ)</text:span><text:span text:style-name="T2385_2"><text:tab/></text:span><text:span text:style-name="T2385_3">Έναν<text:s/>(1)<text:s/>εκπρόσωπο<text:s/>του<text:s/>ΙΚΑ<text:s/>-<text:s/>ΕΤΑΜ,<text:s/>με<text:s/>τον<text:s/>αναπληρωτή<text:s/>του.</text:span></text:p>
      <text:p text:style-name="P2386"><text:span text:style-name="T2386_1">ε)</text:span><text:span text:style-name="T2386_2"><text:tab/></text:span><text:span text:style-name="T2386_3">Έναν<text:s/>(1)<text:s/>υπάλληλο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ροϊστάμενο<text:s/>Διεύθυνσης<text:s/>ή<text:s/>Τμήματος<text:s/>της<text:s/>Γενικής<text:s/>Γραμματείας<text:s/>Κοινωνικών<text:s/>Ασφαλίσεων<text:s/>και<text:s/>ελλείψει<text:s/>αυτού<text:s/>υπάλληλο<text:s/>ΠΕ<text:s/>κατηγορίας<text:s/>με<text:s/>τουλάχιστον<text:s/>δεκαπενταετή<text:s/>υπηρεσία<text:s/>και<text:s/>Α΄<text:s/>βαθμό,<text:s/>ο<text:s/>οποίος<text:s/>επιλέγεται<text:s/>από<text:s/>το<text:s/>Β΄<text:s/>κλιμάκιο<text:s/>του<text:s/>Συμβουλίου<text:s/>Κοινωνικής<text:s/>Ασφάλισης,<text:s/>με<text:s/>τον<text:s/>αναπληρωτή<text:s/>του.</text:span></text:p>
      <text:p text:style-name="P2387"><text:span text:style-name="T2387_1">στ)</text:span><text:span text:style-name="T2387_2"><text:tab/></text:span><text:span text:style-name="T2387_3">Έναν<text:s/>(1)<text:s/>υπάλληλο<text:s/>του<text:s/>Υπουργείου<text:s/>Οικονομίας<text:s/>και<text:s/>Οικονομικών,<text:s/>με<text:s/>τα<text:s/>προσόντα<text:s/>που<text:s/>περιγράφονται<text:s/>στο<text:s/>εδάφιο<text:s/>ε΄,<text:s/>με<text:s/>τον<text:s/>αναπληρωτή<text:s/>του.</text:span></text:p>
      <text:p text:style-name="P2388"><text:span text:style-name="T2388_1">ζ)</text:span><text:span text:style-name="T2388_2"><text:tab/></text:span><text:span text:style-name="T2388_3">Έναν<text:s/>(1)<text:s/>εκπρόσωπο<text:s/>των<text:s/>συνταξιούχων,<text:s/>που<text:s/>προ-<text:s/>τείνεται<text:s/>από<text:s/>τις<text:s/>οικείες<text:s/>δευτεροβάθμιες<text:s/>οργανώσεις,<text:s/>με<text:s/>τον<text:s/>αναπληρωτή<text:s/>του.</text:span></text:p>
      <text:p text:style-name="P2389"><text:span text:style-name="T2389_1">η)</text:span><text:span text:style-name="T2389_2"><text:tab/></text:span><text:span text:style-name="T2389_3">Έναν<text:s/>(1)<text:s/>ειδικό<text:s/>επιστήμονα<text:s/>με<text:s/>προσόντα<text:s/>ανάλογα<text:s/>του<text:s/>Προέδρου,<text:s/>με<text:s/>τον<text:s/>αναπληρωτή<text:s/>του.</text:span></text:p>
      <text:p text:style-name="P2390"><text:span text:style-name="T2390_1">2.</text:span><text:span text:style-name="T2390_2"><text:s/>Τα<text:s/>υπό<text:s/>στοιχεία<text:s/>β΄<text:s/>και<text:s/>ζ΄<text:s/>μέλη<text:s/>με<text:s/>τους<text:s/>αναπληρωτές<text:s/>τους<text:s/>επιλέγονται<text:s/>από<text:s/>τον<text:s/>Υπουργό<text:s/>Απασχόλησης<text:s/>και<text:s/>Κοινωνικής<text:s/>Προστασίας<text:s/>από<text:s/>πίνακες<text:s/>που<text:s/>περιέχουν<text:s/>διπλάσιο<text:s/>αριθμό<text:s/>προσώπων,<text:s/>οι<text:s/>οποίοι<text:s/>υποβάλλονται<text:s/>από<text:s/>τις<text:s/>ως<text:s/>άνω<text:s/>οργανώσεις<text:s/>εντός<text:s/>προθεσμίας<text:s/>δέκα<text:s/>(10)<text:s/>ημερών<text:s/>από<text:s/>την<text:s/>ημερομηνία<text:s/>που<text:s/>θα<text:s/>ζητηθούν.<text:s/>Σε<text:s/>περίπτωση<text:s/>μη<text:s/>έγκαιρης<text:s/>υποβολής<text:s/>των<text:s/>προτάσεων<text:s/>αυτών,<text:s/>ο<text:s/>Υπουργός<text:s/>Απασχόλησης<text:s/>και<text:s/>Κοινωνικής<text:s/>Προστασίας<text:s/>προβαίνει<text:s/>στο<text:s/>διορισμό<text:s/>των<text:s/>εκπροσώπων<text:s/>κατά<text:s/>την<text:s/>κρίση<text:s/>του<text:s/>από<text:s/>τις<text:s/>οικείες<text:s/>οργανώσεις<text:s/>των<text:s/>ασφαλισμένων<text:s/>και<text:s/>των<text:s/>συνταξιούχων.</text:span></text:p>
      <text:p text:style-name="P2391"><text:span text:style-name="T2391_1">3.</text:span><text:span text:style-name="T2391_2"><text:s/>Στο<text:s/>Διοικητικό<text:s/>Συμβούλιο<text:s/>συμμετέχει<text:s/>με<text:s/>δικαίωμα<text:s/>ψήφου<text:s/>εκπρόσωπος<text:s/>των<text:s/>υπαλλήλων<text:s/>του<text:s/>Ταμείου,<text:s/>όταν<text:s/>συζητούνται<text:s/>θέματα<text:s/>προσωπικού<text:s/>ή<text:s/>οργάνωσης<text:s/>και<text:s/>λειτουργίας<text:s/>του<text:s/>Ταμείου.</text:span></text:p>
      <text:p text:style-name="P2392"><text:span text:style-name="T2392_1">Κατά<text:s/>την<text:s/>πρώτη<text:s/>συγκρότηση<text:s/>του<text:s/>Διοικητικού<text:s/>Συμβουλίου<text:s/>και<text:s/>μέχρι<text:s/>την<text:s/>εκλογή<text:s/>του<text:s/>εκπροσώπου<text:s/>των<text:s/>υπαλλήλων<text:s/>του<text:s/>Ταμείου,<text:s/>ο<text:s/>εκπρόσωπος<text:s/>αυτός<text:s/>υποδεικνύεται<text:s/>από<text:s/>την<text:s/>ΠΟΠΟΚΠ,<text:s/>εντός<text:s/>της<text:s/>προθεσμίας<text:s/>της<text:s/>προηγούμενης<text:s/>παραγράφου.<text:s/>Σε<text:s/>περίπτωση<text:s/>μη<text:s/>έγκαιρης<text:s/>υποβολής<text:s/>της<text:s/>σχετικής<text:s/>πρότασης,<text:s/>ο<text:s/>Υπουργός<text:s/>Απασχόλησης<text:s/>και<text:s/>Κοινωνικής<text:s/>Προστασίας<text:s/>προβαίνει<text:s/>στο<text:s/>διορισμό<text:s/>του<text:s/>εκπροσώπου<text:s/>αυτού<text:s/>και<text:s/>του<text:s/>αναπληρωτή<text:s/>του<text:s/>κατά<text:s/>την<text:s/>κρίση<text:s/>του,<text:s/>από<text:s/>την<text:s/>ίδια<text:s/>συνδικαλιστική<text:s/>οργάνωση.</text:span></text:p>
      <text:p text:style-name="P2393"><text:span text:style-name="T2393_1">4.</text:span><text:span text:style-name="T2393_2"><text:s/>Στις<text:s/>συνεδριάσεις<text:s/>του<text:s/>Διοικητικού<text:s/>Συμβουλίου<text:s/>μετέχει<text:s/>χωρίς<text:s/>δικαίωμα<text:s/>ψήφου,<text:s/>ως<text:s/>Κυβερνητικός<text:s/>Επίτροπος,<text:s/>υπάλληλος<text:s/>κατηγορίας<text:s/>ΠΕ,<text:s/>Προϊστάμενος<text:s/>Γενικής<text:s/>Διεύθυνσης<text:s/>ή<text:s/>Διεύθυνσης<text:s/>ή<text:s/>Τμήματος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ο<text:s/>οποίος<text:s/>καλείται<text:s/>πάντοτε<text:s/>επί<text:s/>ποινή<text:s/>ακυρότητας<text:s/>της<text:s/>συνεδρίασης<text:s/>σε<text:s/>όλες<text:s/>τις<text:s/>συνεδριάσεις<text:s/>του<text:s/>Διοικητικού<text:s/>Συμβουλίου.</text:span></text:p>
      <text:p text:style-name="P2394"><text:span text:style-name="T2394_1">Οι<text:s/>συνεδριάσεις<text:s/>του<text:s/>Διοικητικού<text:s/>Συμβουλίου<text:s/>θεωρούνται<text:s/>ότι<text:s/>έγιναν<text:s/>νόμιμα<text:s/>και<text:s/>σε<text:s/>περίπτωση<text:s/>απουσίας<text:s/>του<text:s/>Κυβερνητικού<text:s/>Επιτρόπου<text:s/>ή<text:s/>του<text:s/>αναπληρωτή<text:s/>του,<text:s/>εφόσον<text:s/>αυτοί<text:s/>έχουν<text:s/>προσκληθεί<text:s/>κανονικά<text:s/>και<text:s/>δεν<text:s/>προ-<text:s/>σήλθαν.</text:span></text:p>
      <text:p text:style-name="P2395"><text:span text:style-name="T2395_1">5.</text:span><text:span text:style-name="T2395_2"><text:s/>Ο<text:s/>Πρόεδρος<text:s/>του<text:s/>Διοικητικού<text:s/>Συμβουλίου<text:s/>είναι<text:s/>πλήρους<text:s/>απασχόλησης<text:s/>και<text:s/>επιλέγεται<text:s/>με<text:s/>τη<text:s/>διαδικασία<text:s/>του<text:s/>άρθρου<text:s/>49Α<text:s/>του<text:s/>Κανονισμού<text:s/>της<text:s/>Βουλής.</text:span></text:p>
      <text:p text:style-name="P2396"><text:span text:style-name="T2396_1">Αποκλείεται<text:s/>ο<text:s/>διορισμός<text:s/>ως<text:s/>Προέδρου<text:s/>του<text:s/>Διοικητικού<text:s/>Συμβουλίου<text:s/>προσώπου<text:s/>το<text:s/>οποίο<text:s/>έχει<text:s/>την<text:s/>ιδιότητα<text:s/>του<text:s/>Προέδρου<text:s/>άλλου<text:s/>ασφαλιστικού<text:s/>Οργανισμού.</text:span></text:p>
      <text:p text:style-name="P2397"><text:span text:style-name="T2397_1">6.</text:span><text:span text:style-name="T2397_2"><text:s/>Ο<text:s/>Πρόεδρος,<text:s/>ο<text:s/>Κυβερνητικός<text:s/>Επίτροπος<text:s/>και<text:s/>τα<text:s/>μέλη<text:s/>του<text:s/>Διοικητικού<text:s/>Συμβουλίου,<text:s/>με<text:s/>ισάριθμους<text:s/>αναπληρωτές,<text:s/>διορίζονται<text:s/>με<text:s/>απόφαση<text:s/>του<text:s/>Υπουργού<text:s/>Απασχόλησης<text:s/>και<text:s/>Κοινωνικής<text:s/>Προστασίας<text:s/>που<text:s/>δημοσιεύεται<text:s/>στην<text:s/>Εφημερίδα<text:s/>της<text:s/>Κυβερνήσεως,<text:s/>με<text:s/>τριετή<text:s/>θητεία<text:s/>και<text:s/>δεν<text:s/>επιτρέπεται<text:s/>η<text:s/>εκλογή<text:s/>ή<text:s/>ο<text:s/>διορισμός<text:s/>τους<text:s/>για<text:s/>περισσότερες<text:s/>από<text:s/>τρεις<text:s/>συνεχείς<text:s/>θητείες.</text:span></text:p>
      <text:p text:style-name="P2398"><text:span text:style-name="T2398_1">Σε<text:s/>περίπτωση<text:s/>λήξης<text:s/>της<text:s/>θητείας<text:s/>του<text:s/>Προέδρου<text:s/>και<text:s/>των<text:s/>μελών<text:s/>του<text:s/>Διοικητικού<text:s/>Συμβουλίου,<text:s/>αυτή<text:s/>παρατεί-<text:s/>νεται<text:s/>αυτοδίκαια<text:s/>μέχρι<text:s/>του<text:s/>διορισμού<text:s/>νέων<text:s/>μελών,<text:s/>όχι<text:s/>όμως<text:s/>περισσότερο<text:s/>από<text:s/>τρίμηνο<text:s/>από<text:s/>τη<text:s/>λήξη<text:s/>της.</text:span></text:p>
      <text:p text:style-name="P2399"><text:span text:style-name="T2399_1">7.</text:span><text:span text:style-name="T2399_2"><text:s/>Χρέη<text:s/>γραμματέα<text:s/>του<text:s/>Διοικητικού<text:s/>Συμβουλίου<text:s/>εκτε-<text:s/>λεί<text:s/>υπάλληλος<text:s/>του<text:s/>Ταμείου,<text:s/>ο<text:s/>οποίος<text:s/>ορίζεται<text:s/>με<text:s/>τον<text:s/>αναπληρωτή<text:s/>του<text:s/>με<text:s/>πράξη<text:s/>του<text:s/>Προέδρου.</text:span></text:p>
      <text:p text:style-name="P2400"><text:span text:style-name="T2400_1">Ο<text:s/>γραμματέας<text:s/>του<text:s/>Διοικητικού<text:s/>Συμβουλίου<text:s/>επιλαμβάνεται<text:s/>της<text:s/>τήρησης<text:s/>των<text:s/>πρακτικών,<text:s/>τα<text:s/>οποία<text:s/>τηρούνται<text:s/>σε<text:s/>αριθμημένα<text:s/>φύλλα<text:s/>βιβλιοδετημένα<text:s/>στο<text:s/>τέλος<text:s/>κάθε<text:s/>ημερολογιακού<text:s/>έτους,<text:s/>τηρεί<text:s/>ευρετήριο<text:s/>όλων<text:s/>των<text:s/>αποφάσεων<text:s/>του<text:s/>Διοικητικού<text:s/>Συμβουλίου,<text:s/>συντάσσει<text:s/>και<text:s/>αποστέλλει<text:s/>με<text:s/>εντολή<text:s/>του<text:s/>Προέδρου<text:s/>τις<text:s/>προσκλήσεις<text:s/>στα<text:s/>μέλη<text:s/>αυτού<text:s/>και<text:s/>επιμελείται<text:s/>της<text:s/>κοινοποιήσεως<text:s/>των<text:s/>αποφάσεων<text:s/>του<text:s/>Διοικητικού<text:s/>Συμβουλίου<text:s/>στον<text:s/>Πρόεδρο<text:s/>και<text:s/>στις<text:s/>αρμόδιες<text:s/>υπηρεσίες<text:s/>του<text:s/>Ταμείου<text:s/>για<text:s/>την<text:s/>εκτέλεση<text:s/>αυτών.</text:span></text:p>
      <text:p text:style-name="P2401"><text:span text:style-name="T2401_1">8.</text:span><text:span text:style-name="T2401_2"><text:s/>Το<text:s/>Διοικητικό<text:s/>Συμβούλιο<text:s/>εκλέγει<text:s/>στην<text:s/>πρώτη<text:s/>συνεδρίαση<text:s/>με<text:s/>μυστική<text:s/>ψηφοφορία<text:s/>των<text:s/>παρόντων<text:s/>μελών<text:s/>τον<text:s/>Αντιπρόεδρο,<text:s/>ο<text:s/>οποίος<text:s/>αναπληρώνει<text:s/>τον<text:s/>Πρόεδρο<text:s/>όταν<text:s/>απουσιάζει<text:s/>ή<text:s/>κωλύεται.</text:span></text:p>
      <text:p text:style-name="P2402"><text:span text:style-name="T2402_1">Σε<text:s/>περίπτωση<text:s/>που<text:s/>προεδρεύει<text:s/>ο<text:s/>Αντιπρόεδρος,<text:s/>ο<text:s/>αναπληρωτής<text:s/>του<text:s/>Προέδρου<text:s/>μετέχει<text:s/>ως<text:s/>μέλος<text:s/>του<text:s/>Διοικητικού<text:s/>Συμβουλίου.</text:span></text:p>
      <text:p text:style-name="P2403"><text:span text:style-name="T2403_1">Ο<text:s/>Αντιπρόεδρος<text:s/>διατηρεί<text:s/>το<text:s/>αξίωμά<text:s/>του<text:s/>εφόσον<text:s/>διατηρεί<text:s/>την<text:s/>ιδιότητα<text:s/>του<text:s/>μέλους.<text:s/>Σε<text:s/>περίπτωση<text:s/>εκπτώ-<text:s/>σεως,<text:s/>θανάτου<text:s/>ή<text:s/>της<text:s/>καθ’<text:s/>οιονδήποτε<text:s/>τρόπο<text:s/>αποχω-<text:s/>ρήσεως<text:s/>από<text:s/>το<text:s/>Διοικητικό<text:s/>Συμβούλιο,<text:s/>ενεργείται<text:s/>νέα<text:s/>εκλογή<text:s/>για<text:s/>το<text:s/>υπόλοιπο<text:s/>της<text:s/>θητείας<text:s/>του<text:s/>εκπεσόντος,<text:s/>αποβιώσαντος<text:s/>ή<text:s/>αποχωρήσαντος<text:s/>Αντιπροέδρου.</text:span></text:p>
      <text:p text:style-name="P2404"><text:span text:style-name="T2404_1">9.</text:span><text:span text:style-name="T2404_2"><text:s/>Μέλος<text:s/>του<text:s/>Διοικητικού<text:s/>Συμβουλίου,<text:s/>το<text:s/>οποίο<text:s/>απουσιάζει<text:s/>επί<text:s/>τρεις<text:s/>συνεχείς<text:s/>συνεδριάσεις<text:s/>χωρίς<text:s/>σοβαρό<text:s/>λόγο,<text:s/>ο<text:s/>οποίος<text:s/>κρίνεται<text:s/>από<text:s/>το<text:s/>Δ.Σ.,<text:s/>αντικαθίσταται<text:s/>με<text:s/>απόφαση<text:s/>του<text:s/>Υπουργού<text:s/>Απασχόλησης<text:s/>και<text:s/>Κοινωνικής<text:s/>Προστασίας<text:s/>μετά<text:s/>από<text:s/>πρόταση<text:s/>του<text:s/>Διοικητικού<text:s/>Συμβουλίου.</text:span></text:p>
      <text:p text:style-name="P2405"><text:span text:style-name="T2405_1">10.</text:span><text:span text:style-name="T2405_2"><text:s/>Ως<text:s/>εισηγητής<text:s/>χωρίς<text:s/>δικαίωμα<text:s/>ψήφου<text:s/>παρίσταται<text:s/>ο<text:s/>Προϊστάμενος<text:s/>Γενικής<text:s/>Διεύθυνσης<text:s/>και<text:s/>ο<text:s/>αρμόδιος<text:s/>Προϊστάμενος<text:s/>Διεύθυνσης,<text:s/>ανάλογα<text:s/>με<text:s/>τη<text:s/>φύση<text:s/>του<text:s/>συζητούμενου<text:s/>θέματος.</text:span></text:p>
      <text:p text:style-name="P2406"><text:span text:style-name="T2406_1">11.</text:span><text:span text:style-name="T2406_2"><text:s/>Οι<text:s/>αποφάσεις<text:s/>του<text:s/>Διοικητικού<text:s/>Συμβουλίου<text:s/>δεν<text:s/>εκτε-<text:s/>λούνται<text:s/>πριν<text:s/>από<text:s/>την<text:s/>επικύρωσή<text:s/>τους<text:s/>από<text:s/>αυτό.</text:span></text:p>
      <text:p text:style-name="P2407"><text:span text:style-name="T2407_1">Σε<text:s/>κάθε<text:s/>συνεδρίαση<text:s/>επικυρώνονται<text:s/>τα<text:s/>πρακτικά<text:s/>της<text:s/>προηγούμενης<text:s/>συνεδρίασης,<text:s/>πλην<text:s/>των<text:s/>περιπτώσεων<text:s/>κατά<text:s/>τις<text:s/>οποίες<text:s/>το<text:s/>Διοικητικό<text:s/>Συμβούλιο<text:s/>αποφασίζει<text:s/>την<text:s/>άμεση<text:s/>επικύρωσή<text:s/>τους.</text:span></text:p>
      <text:p text:style-name="P2408"><text:span text:style-name="T2408_1">12.</text:span><text:span text:style-name="T2408_2"><text:s/>Οι<text:s/>Προϊστάμενοι<text:s/>των<text:s/>Διευθύνσεων<text:s/>έχουν<text:s/>την<text:s/>ευθύνη<text:s/>της<text:s/>παρακολούθησης<text:s/>της<text:s/>εκτέλεσης<text:s/>των<text:s/>αποφάσεων<text:s/>του<text:s/>Δ.Σ.<text:s/>που<text:s/>αφορούν<text:s/>τα<text:s/>θέματα<text:s/>αρμοδιότητάς<text:s/>τους.</text:span></text:p>
      <text:p text:style-name="P2409"><text:span text:style-name="T2409_1">13.</text:span><text:span text:style-name="T2409_2"><text:s/>Για<text:s/>τη<text:s/>λειτουργία<text:s/>του<text:s/>Διοικητικού<text:s/>Συμβουλίου<text:s/>έχουν<text:s/>εφαρμογή<text:s/>οι<text:s/>διατάξεις<text:s/>του<text:s/>Κώδικα<text:s/>Διοικητικής<text:s/>Διαδικασίας.</text:span></text:p>
      <text:p text:style-name="P2410"><text:span text:style-name="T2410_1">14.</text:span><text:span text:style-name="T2410_2"><text:s/>Το<text:s/>Δ.Σ.<text:s/>συγκαλείται<text:s/>και<text:s/>συνεδριάζει<text:s/>στην<text:s/>έδρα<text:s/>του<text:s/>Ταμείου.</text:span></text:p>
      <text:h text:style-name="P2411" text:outline-level="6"><text:span text:style-name="T2411_1">Άρθρο<text:s/>89</text:span></text:h>
      <text:h text:style-name="P2412" text:outline-level="6"><text:span text:style-name="T2412_1">Αρμοδιότητες<text:s/>του<text:s/>Διοικητικού<text:s/>Συμβουλίου</text:span></text:h>
      <text:p text:style-name="P2413"><text:span text:style-name="T2413_1">Οι<text:s/>αρμοδιότητες<text:s/>του<text:s/>Διοικητικού<text:s/>Συμβουλίου<text:s/>του<text:s/>ΤΕΑΔΥ<text:s/>είναι<text:s/>οι<text:s/>εξής:</text:span></text:p>
      <text:p text:style-name="P2414"><text:span text:style-name="T2414_1">1.</text:span><text:span text:style-name="T2414_2"><text:s/>Καθορίζει<text:s/>την<text:s/>πολιτική<text:s/>δράσης<text:s/>του<text:s/>και<text:s/>αποφασίζει<text:s/>για<text:s/>όλα<text:s/>τα<text:s/>ζητήματα<text:s/>διοίκησης,<text:s/>οργάνωσης<text:s/>και<text:s/>διαχείρισης<text:s/>του<text:s/>Ταμείου<text:s/>προς<text:s/>εκπλήρωση<text:s/>των<text:s/>σκοπών<text:s/>του,<text:s/>σύμφωνα<text:s/>με<text:s/>την<text:s/>ισχύουσα<text:s/>νομοθεσία.</text:span></text:p>
      <text:p text:style-name="P2415"><text:span text:style-name="T2415_1">2.</text:span><text:span text:style-name="T2415_2"><text:s/>Εισηγείται<text:s/>προς<text:s/>το<text:s/>εποπτεύον<text:s/>Υπουργείο<text:s/>νομοθετικά<text:s/>μέτρα<text:s/>απαραίτητα<text:s/>για<text:s/>τη<text:s/>βελτίωση<text:s/>της<text:s/>οργάνωσης<text:s/>και<text:s/>λειτουργίας<text:s/>του<text:s/>Ταμείου,<text:s/>καθώς<text:s/>και<text:s/>για<text:s/>τη<text:s/>βελτίωση<text:s/>ή<text:s/>τροποποίηση<text:s/>των<text:s/>καταστατικών<text:s/>διατάξεων<text:s/>του<text:s/>Ταμείου<text:s/>και<text:s/>των<text:s/>επί<text:s/>μέρους<text:s/>Τομέων.</text:span></text:p>
      <text:p text:style-name="P2416"><text:span text:style-name="T2416_1">3.</text:span><text:span text:style-name="T2416_2"><text:s/>Ασκεί<text:s/>διοίκηση<text:s/>επί<text:s/>του<text:s/>προσωπικού<text:s/>του<text:s/>Ταμείου<text:s/>σύμφωνα<text:s/>με<text:s/>τις<text:s/>εκάστοτε<text:s/>ισχύουσες<text:s/>διατάξεις.</text:span></text:p>
      <text:p text:style-name="P2417"><text:span text:style-name="T2417_1">4.</text:span><text:span text:style-name="T2417_2"><text:s/>Εγκρίνει<text:s/>τον<text:s/>προϋπολογισμό,<text:s/>απολογισμό<text:s/>και<text:s/>ισολογισμό<text:s/>εκάστου<text:s/>οικονομικού<text:s/>έτους,<text:s/>καθώς<text:s/>και<text:s/>τις<text:s/>απαι-<text:s/>τούμενες<text:s/>τροποποιήσεις<text:s/>του<text:s/>προϋπολογισμού<text:s/>κατά<text:s/>την<text:s/>εκτέλεσή<text:s/>του.</text:span></text:p>
      <text:p text:style-name="P2418"><text:span text:style-name="T2418_1">5.</text:span><text:span text:style-name="T2418_2"><text:s/>Διαχειρίζεται<text:s/>την<text:s/>περιουσία<text:s/>του<text:s/>Ταμείου<text:s/>και<text:s/>των<text:s/>επί<text:s/>μέρους<text:s/>Τομέων,<text:s/>σύμφωνα<text:s/>με<text:s/>τις<text:s/>εκάστοτε<text:s/>ισχύουσες<text:s/>διατάξεις.</text:span></text:p>
      <text:p text:style-name="P2419"><text:span text:style-name="T2419_1">6.</text:span><text:span text:style-name="T2419_2"><text:s/>Αποφασίζει<text:s/>για<text:s/>την<text:s/>επενδυτική<text:s/>πολιτική<text:s/>και<text:s/>την<text:s/>εν<text:s/>γένει<text:s/>αξιοποίηση<text:s/>των<text:s/>κεφαλαίων,<text:s/>της<text:s/>κινητής<text:s/>και<text:s/>ακίνητης<text:s/>περιουσίας,<text:s/>σύμφωνα<text:s/>με<text:s/>όσα<text:s/>ειδικότερα<text:s/>ορίζονται<text:s/>από<text:s/>την<text:s/>εκάστοτε<text:s/>ισχύουσα<text:s/>νομοθεσία.</text:span></text:p>
      <text:p text:style-name="P2420"><text:span text:style-name="T2420_1">7.</text:span><text:span text:style-name="T2420_2"><text:s/>Μεριμνά<text:s/>για<text:s/>την<text:s/>είσπραξη<text:s/>των<text:s/>πόρων<text:s/>του<text:s/>Ταμείου<text:s/>και<text:s/>αποφασίζει<text:s/>για<text:s/>τις<text:s/>πάσης<text:s/>φύσεως<text:s/>παροχές.</text:span></text:p>
      <text:p text:style-name="P2421"><text:span text:style-name="T2421_1">8.</text:span><text:span text:style-name="T2421_2"><text:s/>Αποφασίζει<text:s/>για<text:s/>την<text:s/>εκτέλεση<text:s/>έργων,<text:s/>την<text:s/>εκπόνηση<text:s/>μελετών,<text:s/>την<text:s/>παροχή<text:s/>υπηρεσιών<text:s/>από<text:s/>τρίτους,<text:s/>φυσικά<text:s/>ή<text:s/>νομικά<text:s/>πρόσωπα<text:s/>δημοσίου<text:s/>δικαίου<text:s/>ή<text:s/>ομάδες<text:s/>εργασίας,<text:s/>εξουσιοδοτώντας<text:s/>τον<text:s/>Πρόεδρο<text:s/>για<text:s/>την<text:s/>υπογραφή<text:s/>των<text:s/>σχετικών<text:s/>συμβάσεων,<text:s/>σύμφωνα<text:s/>με<text:s/>τις<text:s/>διατάξεις<text:s/>της<text:s/>κείμενης<text:s/>νομοθεσίας.</text:span></text:p>
      <text:p text:style-name="P2422"><text:span text:style-name="T2422_1">9.</text:span><text:span text:style-name="T2422_2"><text:s/>Αποφασίζει<text:s/>επί<text:s/>παντός<text:s/>θέματος<text:s/>σχετικά<text:s/>με<text:s/>τη<text:s/>δικαστική<text:s/>επιδίωξη<text:s/>οιασδήποτε<text:s/>αξιώσεως<text:s/>υπέρ<text:s/>ή<text:s/>κατά<text:s/>του<text:s/>Ταμείου<text:s/>σε<text:s/>κάθε<text:s/>δικαστήριο<text:s/>ανεξαρτήτως<text:s/>βαθμού<text:s/>και<text:s/>δικαιοδοσίας.</text:span></text:p>
      <text:p text:style-name="P2423"><text:span text:style-name="T2423_1">10.</text:span><text:span text:style-name="T2423_2"><text:s/>Αποφασίζει<text:s/>για<text:s/>τη<text:s/>χορήγηση<text:s/>δανείων<text:s/>στους<text:s/>ασφαλισμένους,<text:s/>συνταξιούχους<text:s/>και<text:s/>υπαλλήλους<text:s/>του<text:s/>Ταμείου.</text:span></text:p>
      <text:p text:style-name="P2424"><text:span text:style-name="T2424_1">11.</text:span><text:span text:style-name="T2424_2"><text:s/>Αποφασίζει<text:s/>για<text:s/>τη<text:s/>συμμετοχή<text:s/>του<text:s/>προσωπικού<text:s/>σε<text:s/>προγράμματα<text:s/>εκπαίδευσης,<text:s/>ενημέρωσης<text:s/>ή<text:s/>επιμόρφωσης.</text:span></text:p>
      <text:p text:style-name="P2425"><text:span text:style-name="T2425_1">12.</text:span><text:span text:style-name="T2425_2"><text:s/>Αποφασίζει<text:s/>τη<text:s/>σύσταση<text:s/>πάγιας<text:s/>προκαταβολής<text:s/>για<text:s/>μικροδαπάνες,<text:s/>το<text:s/>ύψος<text:s/>αυτής,<text:s/>τις<text:s/>πιστώσεις<text:s/>εις<text:s/>βάρος<text:s/>των<text:s/>οποίων<text:s/>επιτρέπεται<text:s/>η<text:s/>πληρωμή<text:s/>δαπανών<text:s/>από<text:s/>αυτή<text:s/>ως<text:s/>και<text:s/>τον<text:s/>ορισμό<text:s/>του<text:s/>υπόλογου<text:s/>διαχειριστή<text:s/>της.</text:span></text:p>
      <text:p text:style-name="P2426"><text:span text:style-name="T2426_1">13.</text:span><text:span text:style-name="T2426_2"><text:s/>Εγκρίνει<text:s/>κάθε<text:s/>είδους<text:s/>δαπάνη,<text:s/>για<text:s/>τη<text:s/>διενέργεια<text:s/>διαγωνισμών<text:s/>για<text:s/>την<text:s/>προμήθεια<text:s/>αγαθών,<text:s/>υπηρεσιών<text:s/>και<text:s/>εκτέλεση<text:s/>έργων,<text:s/>σύμφωνα<text:s/>με<text:s/>τις<text:s/>κείμενες<text:s/>διατάξεις,<text:s/>καθορίζοντας<text:s/>τους<text:s/>όρους<text:s/>και<text:s/>τις<text:s/>προϋποθέσεις<text:s/>των<text:s/>υποβαλλόμενων<text:s/>προσφορών.<text:s/>Δύναται,<text:s/>επίσης,<text:s/>σε<text:s/>εξαιρετικές<text:s/>περιπτώσεις<text:s/>να<text:s/>αναθέτει<text:s/>στον<text:s/>Πρόεδρο<text:s/>του<text:s/>Δ.Σ.<text:s/>τη<text:s/>διενέργεια<text:s/>διαγωνισμών<text:s/>για<text:s/>την<text:s/>προμήθεια<text:s/>αγαθών,<text:s/>υπηρεσιών<text:s/>και<text:s/>εκτέλεση<text:s/>εργασιών<text:s/>μέχρι<text:s/>του<text:s/>ποσού<text:s/>που<text:s/>προβλέπεται<text:s/>για<text:s/>τους<text:s/>πρόχειρους<text:s/>διαγωνισμούς,<text:s/>σύμφωνα<text:s/>με<text:s/>τις<text:s/>κείμενες<text:s/>διατάξεις.</text:span></text:p>
      <text:p text:style-name="P2427"><text:span text:style-name="T2427_1">14.</text:span><text:span text:style-name="T2427_2"><text:s/>Αποφασίζει<text:s/>για<text:s/>κάθε<text:s/>θέμα<text:s/>που<text:s/>αφορά<text:s/>την<text:s/>εκτέλεση<text:s/>συμβάσεων<text:s/>προμηθειών<text:s/>και<text:s/>μισθώσεων<text:s/>ή<text:s/>την<text:s/>παράταση<text:s/>της<text:s/>ισχύος<text:s/>αυτών,<text:s/>τη<text:s/>χορήγηση<text:s/>προκαταβολών<text:s/>σε<text:s/>προμηθευτές,<text:s/>εφόσον<text:s/>προβλέπεται<text:s/>από<text:s/>τη<text:s/>σύμβαση,<text:s/>την<text:s/>κήρυξη<text:s/>προμηθευτών<text:s/>έκπτωτων<text:s/>και<text:s/>την<text:s/>κατάπτωση<text:s/>ή<text:s/>μη<text:s/>συμβατικών<text:s/>ρητρών,<text:s/>ως<text:s/>και<text:s/>την<text:s/>καταγγελία<text:s/>των<text:s/>σχετικών<text:s/>συμβάσεων.</text:span></text:p>
      <text:p text:style-name="P2428"><text:span text:style-name="T2428_1">15.</text:span><text:span text:style-name="T2428_2"><text:s/>Αποφαίνεται<text:s/>επί<text:s/>ενστάσεων<text:s/>κατά<text:s/>πάσης<text:s/>φύσεως<text:s/>αποφάσεων<text:s/>οργάνων<text:s/>του<text:s/>Ταμείου,<text:s/>εν<text:s/>όλω<text:s/>ή<text:s/>εν<text:s/>μέρει<text:s/>απορριπτικών<text:s/>και<text:s/>κατά<text:s/>πράξεων<text:s/>επιβολής<text:s/>εισφορών<text:s/>και<text:s/>πρόσθετων<text:s/>τελών.</text:span></text:p>
      <text:p text:style-name="P2429"><text:span text:style-name="T2429_1">16.</text:span><text:span text:style-name="T2429_2"><text:s/>Εξετάζει<text:s/>και<text:s/>αποφασίζει<text:s/>για<text:s/>την<text:s/>περαίωση<text:s/>των<text:s/>εκκρεμών<text:s/>υποθέσεων<text:s/>των<text:s/>εντασσόμενων<text:s/>Φορέων<text:s/>και<text:s/>Κλάδων.</text:span></text:p>
      <text:p text:style-name="P2430"><text:span text:style-name="T2430_1">17.</text:span><text:span text:style-name="T2430_2"><text:s/>Μεριμνά<text:s/>για<text:s/>τη<text:s/>στέγαση<text:s/>των<text:s/>υπηρεσιών<text:s/>του<text:s/>Ταμείου.</text:span></text:p>
      <text:p text:style-name="P2431"><text:span text:style-name="T2431_1">Αρμοδιότητες<text:s/>του<text:s/>Διοικητικού<text:s/>Συμβουλίου<text:s/>δύναται,<text:s/>με<text:s/>απόφαση<text:s/>του<text:s/>Υπουργού<text:s/>Απασχόλησης<text:s/>και<text:s/>Κοινωνικής<text:s/>Προστασίας<text:s/>μετά<text:s/>από<text:s/>γνώμη<text:s/>του<text:s/>Δ.Σ.,<text:s/>να<text:s/>μεταβιβάζονται<text:s/>στον<text:s/>Πρόεδρο<text:s/>ή<text:s/>στα<text:s/>μέλη<text:s/>αυτού<text:s/>ή<text:s/>σε<text:s/>Προϊσταμένους<text:s/>υπηρεσιών<text:s/>του<text:s/>Ταμείου.</text:span></text:p>
      <text:h text:style-name="P2432" text:outline-level="6"><text:span text:style-name="T2432_1">Άρθρο<text:s/>90</text:span></text:h>
      <text:h text:style-name="P2433" text:outline-level="6"><text:span text:style-name="T2433_1">Διοικητική<text:s/>οργάνωση<text:s/>των<text:s/>εντασσόμενωνΤομέων<text:s/>στο<text:s/>ΤΕΑΔΥ</text:span></text:h>
      <text:p text:style-name="P2434"><text:span text:style-name="T2434_1">1.</text:span><text:span text:style-name="T2434_2"><text:s/>Για<text:s/>τη<text:s/>λειτουργία<text:s/>των<text:s/>Τομέων<text:s/>Επικουρικής<text:s/>Ασφάλισης<text:s/>Προσωπικού<text:s/>Οργανισμών<text:s/>Κοινωνικής<text:s/>Ασφάλισης<text:s/>και<text:s/>Ασφάλισης<text:s/>Δημοτικών<text:s/>και<text:s/>Κοινοτικών<text:s/>Υπαλλήλων,<text:s/>συνιστώνται<text:s/>στο<text:s/>ΤΕΑΔΥ,<text:s/>πέραν<text:s/>των<text:s/>Διευθύνσεων<text:s/>του<text:s/>άρθρου<text:s/>2<text:s/>του<text:s/>π.δ.<text:s/>187/2007<text:s/>«Οργανισμός<text:s/>του<text:s/>ΤΕΑΔΥ»<text:s/>(ΦΕΚ<text:s/>222<text:s/>Α΄),<text:s/>και<text:s/>δύο<text:s/>(2)<text:s/>Διευθύνσεις<text:s/>Επικουρικής<text:s/>Ασφάλισης<text:s/>υπαγόμενες<text:s/>στη<text:s/>Γενική<text:s/>Διεύθυνση<text:s/>του<text:s/>Ταμείου,<text:s/>ως<text:s/>εξής:</text:span></text:p>
      <text:p text:style-name="P2435"><text:span text:style-name="T2435_1">«6<text:s/>)<text:s/>Α΄<text:s/>Διεύθυνση<text:s/>Επικουρικής<text:s/>Ασφάλισης,<text:s/>η<text:s/>οποία<text:s/>επιμελείται<text:s/>των<text:s/>ασφαλιστικών<text:s/>και<text:s/>συνταξιοδοτικών<text:s/>θεμάτων<text:s/>του<text:s/>Τομέα<text:s/>Επικουρικής<text:s/>Ασφάλισης<text:s/>Προσωπικού<text:s/>Οργανισμών<text:s/>Κοινωνικής<text:s/>Ασφάλισης.</text:span></text:p>
      <text:p text:style-name="P2436"><text:span text:style-name="T2436_1">7)<text:s/>Β΄<text:s/>Διεύθυνση<text:s/>Επικουρικής<text:s/>Ασφάλισης,<text:s/>η<text:s/>οποία<text:s/>επιμελείται<text:s/>των<text:s/>ασφαλιστικών<text:s/>και<text:s/>συνταξιοδοτικών<text:s/>θεμάτων<text:s/>του<text:s/>Τομέα<text:s/>Ασφάλισης<text:s/>Δημοτικών<text:s/>και<text:s/>Κοινοτικών<text:s/>Υπαλλήλων.»</text:span></text:p>
      <text:p text:style-name="P2437"><text:span text:style-name="T2437_1">2.</text:span><text:span text:style-name="T2437_2"><text:s/>Για<text:s/>τη<text:s/>λειτουργία<text:s/>του<text:s/>Τομέα<text:s/>Επικουρικής<text:s/>Ασφάλισης<text:s/>Μισθωτών<text:s/>Νομικών<text:s/>Προσώπων<text:s/>Δημοσίου<text:s/>Δικαίου<text:s/>(ΙΚΑ<text:s/>-<text:s/>ΕΤΑΜ<text:s/>-<text:s/>ΕΤΕΑΜ)<text:s/>συνιστάται<text:s/>στη<text:s/>Διεύθυνση<text:s/>Ασφάλισης<text:s/>του<text:s/>ΤΕΑΔΥ<text:s/>Τμήμα<text:s/>Ασφάλισης<text:s/>Εσόδων<text:s/>-<text:s/>Παροχών<text:s/>το<text:s/>οποίο<text:s/>επιμελείται<text:s/>των<text:s/>ασφαλιστικών<text:s/>και<text:s/>συνταξιο-<text:s/>δοτικών<text:s/>θεμάτων<text:s/>του<text:s/>Τομέα<text:s/>Επικουρικής<text:s/>Ασφάλισης<text:s/>Μισθωτών<text:s/>Νομικών<text:s/>Προσώπων<text:s/>Δημοσίου<text:s/>Δικαίου.</text:span></text:p>
      <text:p text:style-name="P2438"><text:span text:style-name="T2438_1">3.</text:span><text:span text:style-name="T2438_2"><text:s/>Καθεμία<text:s/>από<text:s/>τις<text:s/>παραπάνω<text:s/>Διευθύνσεις<text:s/>συγκροτείται<text:s/>από<text:s/>τα<text:s/>εξής<text:s/>Τμήματα:</text:span></text:p>
      <text:p text:style-name="P2439"><text:span text:style-name="T2439_1">α)</text:span><text:span text:style-name="T2439_2"><text:tab/></text:span><text:span text:style-name="T2439_3">Τμήμα<text:s/>Ασφάλισης<text:s/>-<text:s/>Εσόδων</text:span></text:p>
      <text:p text:style-name="P2440"><text:span text:style-name="T2440_1">β)</text:span><text:span text:style-name="T2440_2"><text:tab/></text:span><text:span text:style-name="T2440_3">Τμήμα<text:s/>Απονομής<text:s/>Επικουρικής<text:s/>Σύνταξης</text:span></text:p>
      <text:p text:style-name="P2441"><text:span text:style-name="T2441_1">γ)</text:span><text:span text:style-name="T2441_2"><text:tab/></text:span><text:span text:style-name="T2441_3">Τμήμα<text:s/>Λογιστηρίου</text:span></text:p>
      <text:p text:style-name="P2442"><text:span text:style-name="T2442_1">δ)</text:span><text:span text:style-name="T2442_2"><text:tab/></text:span><text:span text:style-name="T2442_3">Αυτοτελές<text:s/>Γραφείο<text:s/>Διοικητικής<text:s/>Υποστήριξης<text:s/>και<text:s/>Αρχείου.</text:span></text:p>
      <text:p text:style-name="P2443"><text:span text:style-name="T2443_1">Οι<text:s/>αρμοδιότητες<text:s/>των<text:s/>Α΄<text:s/>και<text:s/>Β΄<text:s/>Διευθύνσεων<text:s/>Επικουρικής<text:s/>Ασφάλισης<text:s/>κατανέμονται<text:s/>μεταξύ<text:s/>των<text:s/>Τμημάτων<text:s/>τους<text:s/>ως<text:s/>ακολούθως:</text:span></text:p>
      <text:p text:style-name="P2444"><text:span text:style-name="T2444_1">α)</text:span><text:span text:style-name="T2444_2"><text:tab/></text:span><text:span text:style-name="T2444_3">Τμήμα<text:s/>Ασφάλισης<text:s/>-<text:s/>Εσόδων</text:span></text:p>
      <text:p text:style-name="P2445"><text:span text:style-name="T2445_1">αα)</text:span><text:span text:style-name="T2445_2"><text:tab/></text:span><text:span text:style-name="T2445_3">Η<text:s/>μέριμνα<text:s/>για<text:s/>την<text:s/>υπαγωγή<text:s/>στην<text:s/>ασφάλιση<text:s/>κάθε<text:s/>ασφαλιζομένου<text:s/>σύμφωνα<text:s/>με<text:s/>το<text:s/>νόμο.</text:span></text:p>
      <text:p text:style-name="P2446"><text:span text:style-name="T2446_1">αβ)</text:span><text:span text:style-name="T2446_2"><text:tab/></text:span><text:span text:style-name="T2446_3">Η<text:s/>μέριμνα<text:s/>για<text:s/>την<text:s/>είσπραξη<text:s/>των<text:s/>εσόδων<text:s/>κάθε<text:s/>Τομέα.<text:s/>Λήψη<text:s/>κάθε<text:s/>αναγκαστικού<text:s/>μέτρου<text:s/>για<text:s/>την<text:s/>είσπραξη<text:s/>των<text:s/>καθυστερούμενων<text:s/>εισφορών.</text:span></text:p>
      <text:p text:style-name="P2447"><text:span text:style-name="T2447_1">αγ)</text:span><text:span text:style-name="T2447_2"><text:tab/></text:span><text:span text:style-name="T2447_3">Ο<text:s/>υπολογισμός<text:s/>και<text:s/>επιβολή<text:s/>πρόσθετων<text:s/>τελών<text:s/>λόγω<text:s/>καθυστέρησης<text:s/>καταβολής<text:s/>των<text:s/>εισφορών.</text:span></text:p>
      <text:p text:style-name="P2448"><text:span text:style-name="T2448_1">αδ)</text:span><text:span text:style-name="T2448_2"><text:tab/></text:span><text:span text:style-name="T2448_3">Ο<text:s/>χειρισμός<text:s/>θεμάτων<text:s/>για<text:s/>την<text:s/>τήρηση,<text:s/>τον<text:s/>έλεγχο<text:s/>και<text:s/>την<text:s/>εκκαθάριση<text:s/>του<text:s/>μητρώου<text:s/>ασφαλισμένων.</text:span></text:p>
      <text:p text:style-name="P2449"><text:span text:style-name="T2449_1">αε)</text:span><text:span text:style-name="T2449_2"><text:tab/></text:span><text:span text:style-name="T2449_3">Η<text:s/>σύνταξη<text:s/>στατιστικών<text:s/>πινάκων<text:s/>και<text:s/>μελετών<text:s/>σχετικά<text:s/>με<text:s/>τον<text:s/>αριθμό<text:s/>των<text:s/>ασφαλισμένων.</text:span></text:p>
      <text:p text:style-name="P2450"><text:span text:style-name="T2450_1">β)</text:span><text:span text:style-name="T2450_2"><text:tab/></text:span><text:span text:style-name="T2450_3">Τμήμα<text:s/>Απονομής<text:s/>Επικουρικής<text:s/>Σύνταξης</text:span></text:p>
      <text:p text:style-name="P2451"><text:span text:style-name="T2451_1">βα)</text:span><text:span text:style-name="T2451_2"><text:tab/></text:span><text:span text:style-name="T2451_3">Η<text:s/>έκδοση<text:s/>αποφάσεων<text:s/>παροχών,<text:s/>ύστερα<text:s/>από<text:s/>έλεγχο<text:s/>των<text:s/>υποβαλλόμενων<text:s/>δικαιολογητικών.</text:span></text:p>
      <text:p text:style-name="P2452"><text:span text:style-name="T2452_1">ββ)</text:span><text:span text:style-name="T2452_2"><text:tab/></text:span><text:span text:style-name="T2452_3">Η<text:s/>πραγματοποίηση<text:s/>των<text:s/>απαιτούμενων<text:s/>εργασιών<text:s/>και<text:s/>της<text:s/>αλληλογραφίας<text:s/>με<text:s/>τους<text:s/>ασφαλισμένους,<text:s/>τις<text:s/>υπηρεσίες<text:s/>και<text:s/>φορείς<text:s/>για<text:s/>τη<text:s/>διεκπεραίωση<text:s/>συνταξιο-<text:s/>δοτικών<text:s/>θεμάτων.</text:span></text:p>
      <text:p text:style-name="P2453"><text:span text:style-name="T2453_1">βγ)</text:span><text:span text:style-name="T2453_2"><text:tab/></text:span><text:span text:style-name="T2453_3">Η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454"><text:span text:style-name="T2454_1">βδ)</text:span><text:span text:style-name="T2454_2"><text:tab/></text:span><text:span text:style-name="T2454_3">Ο<text:s/>χειρισμός<text:s/>όλων<text:s/>των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455"><text:span text:style-name="T2455_1">βε)</text:span><text:span text:style-name="T2455_2"><text:tab/></text:span><text:span text:style-name="T2455_3">Η<text:s/>μέριμνα<text:s/>για<text:s/>την<text:s/>αποστολή<text:s/>στους<text:s/>πιστωτικούς<text:s/>οργανισμούς<text:s/>των<text:s/>μεταβολών<text:s/>για<text:s/>την<text:s/>εκτέλεση<text:s/>των<text:s/>αποφάσεων<text:s/>απονομής<text:s/>επικουρικής<text:s/>σύνταξης.</text:span></text:p>
      <text:p text:style-name="P2456"><text:span text:style-name="T2456_1">γ)</text:span><text:span text:style-name="T2456_2"><text:tab/></text:span><text:span text:style-name="T2456_3">Τμήμα<text:s/>Λογιστηρίου</text:span></text:p>
      <text:p text:style-name="P2457"><text:span text:style-name="T2457_1">γα)</text:span><text:span text:style-name="T2457_2"><text:tab/></text:span><text:span text:style-name="T2457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,<text:s/>προκειμέ-<text:s/>νου<text:s/>να<text:s/>καταρτιστεί<text:s/>ο<text:s/>ετήσιος<text:s/>γενικός<text:s/>προϋπολογισμός<text:s/>από<text:s/>τη<text:s/>Διεύθυνση<text:s/>Οικονομικού<text:s/>του<text:s/>Ταμείου.</text:span></text:p>
      <text:p text:style-name="P2458"><text:span text:style-name="T2458_1">γβ)</text:span><text:span text:style-name="T2458_2"><text:tab/></text:span><text:span text:style-name="T2458_3">Η<text:s/>τήρηση<text:s/>λογιστικών<text:s/>βιβλίων<text:s/>κάθε<text:s/>Τομέα,<text:s/>σύμφωνα<text:s/>με<text:s/>τις<text:s/>εκάστοτε<text:s/>ισχύουσες<text:s/>διατάξεις.</text:span></text:p>
      <text:p text:style-name="P2459"><text:span text:style-name="T2459_1">γγ)</text:span><text:span text:style-name="T2459_2"><text:tab/></text:span><text:span text:style-name="T2459_3">Η<text:s/>κατάρτιση<text:s/>ετήσιου<text:s/>ισολογισμού<text:s/>-<text:s/>απολογισμού<text:s/>κάθε<text:s/>Τομέα,<text:s/>προκειμένου<text:s/>να<text:s/>καταρτιστεί<text:s/>ο<text:s/>ετήσιος<text:s/>γενικός<text:s/>ισολογισμός<text:s/>-<text:s/>απολογισμός<text:s/>του<text:s/>Ταμείου.</text:span></text:p>
      <text:p text:style-name="P2460"><text:span text:style-name="T2460_1">γδ)</text:span><text:span text:style-name="T2460_2"><text:tab/></text:span><text:span text:style-name="T2460_3">Η<text:s/>έκδοση<text:s/>εντολών<text:s/>και<text:s/>ενταλμάτων<text:s/>πληρωμής.</text:span></text:p>
      <text:p text:style-name="P2461"><text:span text:style-name="T2461_1">γε)</text:span><text:span text:style-name="T2461_2"><text:tab/></text:span><text:span text:style-name="T2461_3">Η<text:s/>απόδοση<text:s/>των<text:s/>εν<text:s/>γένει<text:s/>εισφορών<text:s/>σε<text:s/>ασφαλιστικούς<text:s/>οργανισμούς,<text:s/>Ν.Π.Δ.Δ.,<text:s/>Ν.Π.Ι.Δ.<text:s/>και<text:s/>Δημόσιο.</text:span></text:p>
      <text:p text:style-name="P2462"><text:span text:style-name="T2462_1">γστ)</text:span><text:span text:style-name="T2462_2"><text:tab/></text:span><text:span text:style-name="T2462_3">Η<text:s/>μέριμνα<text:s/>για<text:s/>την<text:s/>απόδοσ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Ταμείου.</text:span></text:p>
      <text:p text:style-name="P2463"><text:span text:style-name="T2463_1">γζ)</text:span><text:span text:style-name="T2463_2"><text:tab/></text:span><text:span text:style-name="T2463_3">Η<text:s/>αναζήτηση<text:s/>και<text:s/>είσπραξη<text:s/>των<text:s/>αχρεωστήτως<text:s/>κα-<text:s/>ταβληθεισών<text:s/>συντάξεων.</text:span></text:p>
      <text:p text:style-name="P2464"><text:span text:style-name="T2464_1">γη)</text:span><text:span text:style-name="T2464_2"><text:tab/></text:span><text:span text:style-name="T2464_3">Η<text:s/>εκκαθάριση<text:s/>των<text:s/>αλληλόχρεων<text:s/>λογαριασμών<text:s/>του<text:s/>ν.<text:s/>4202/1961<text:s/>και<text:s/>λοιπών<text:s/>διατάξεων.</text:span></text:p>
      <text:p text:style-name="P2465"><text:span text:style-name="T2465_1">γθ)</text:span><text:span text:style-name="T2465_2"><text:tab/></text:span><text:span text:style-name="T2465_3">Η<text:s/>διαχείριση<text:s/>θεμάτων<text:s/>που<text:s/>αφορούν<text:s/>λειτουργικά<text:s/>έξοδα<text:s/>του<text:s/>κάθε<text:s/>αυτοτελούς<text:s/>Τομέα<text:s/>και<text:s/>έκδοση<text:s/>σχετικών<text:s/>ενταλμάτων<text:s/>πληρωμής.</text:span></text:p>
      <text:p text:style-name="P2466"><text:span text:style-name="T2466_1">γι)</text:span><text:span text:style-name="T2466_2"><text:tab/></text:span><text:span text:style-name="T2466_3">Η<text:s/>επιμέλεια<text:s/>για<text:s/>την<text:s/>προμήθεια<text:s/>ειδών<text:s/>και<text:s/>υλικών<text:s/>απαραίτητων<text:s/>για<text:s/>τη<text:s/>λειτουργία<text:s/>της<text:s/>Διεύθυνσης.</text:span></text:p>
      <text:p text:style-name="P2467"><text:span text:style-name="T2467_1">δ)</text:span><text:span text:style-name="T2467_2"><text:tab/></text:span><text:span text:style-name="T2467_3">Αυτοτελές<text:s/>Γραφείο<text:s/>Διοικητικής<text:s/>Υποστήριξης<text:s/>και<text:s/>Αρχείου</text:span></text:p>
      <text:p text:style-name="P2468"><text:span text:style-name="T2468_1">δα)</text:span><text:span text:style-name="T2468_2"><text:tab/></text:span><text:span text:style-name="T2468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2469"><text:span text:style-name="T2469_1">δβ)</text:span><text:span text:style-name="T2469_2"><text:tab/></text:span><text:span text:style-name="T2469_3">Ο<text:s/>χειρισμός<text:s/>των<text:s/>θεμάτων<text:s/>που<text:s/>αφορούν<text:s/>το<text:s/>ωράριο<text:s/>εργασίας.</text:span></text:p>
      <text:p text:style-name="P2470"><text:span text:style-name="T2470_1">δγ)</text:span><text:span text:style-name="T2470_2"><text:tab/></text:span><text:span text:style-name="T2470_3">Η<text:s/>αναπαραγωγή<text:s/>εγγράφων<text:s/>και<text:s/>λοιπών<text:s/>κειμένων<text:s/>και<text:s/>βεβαίωση<text:s/>της<text:s/>ακρίβειας<text:s/>αυτών.</text:span></text:p>
      <text:p text:style-name="P2471"><text:span text:style-name="T2471_1">δδ)</text:span><text:span text:style-name="T2471_2"><text:tab/></text:span><text:span text:style-name="T2471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ν<text:s/>νόμιμο<text:s/>αναπληρωτή<text:s/>του.</text:span></text:p>
      <text:p text:style-name="P2472"><text:span text:style-name="T2472_1">4.</text:span><text:span text:style-name="T2472_2"><text:s/>Το<text:s/>Τμήμα<text:s/>Ασφάλισης<text:s/>-<text:s/>Εσόδων<text:s/>-<text:s/>Παροχών<text:s/>ασκεί<text:s/>αρμοδιότητες<text:s/>ανάλογες<text:s/>με<text:s/>εκείνες<text:s/>των<text:s/>Διευθύνσεων<text:s/>Επικουρικής<text:s/>Ασφάλισης.</text:span></text:p>
      <text:p text:style-name="P2473"><text:span text:style-name="T2473_1">Όλες<text:s/>οι<text:s/>επιπλέον<text:s/>αρμοδιότητες<text:s/>που<text:s/>δεν<text:s/>έχουν<text:s/>περιγραφεί<text:s/>στις<text:s/>αρμοδιότητες<text:s/>των<text:s/>παραπάνω<text:s/>οργανικών<text:s/>μονάδων<text:s/>ασκούνται<text:s/>από<text:s/>τις<text:s/>υφιστάμενες<text:s/>αντίστοιχες<text:s/>υπηρεσίες<text:s/>του<text:s/>ΤΕΑΔΥ.</text:span></text:p>
      <text:p text:style-name="P2474"><text:span text:style-name="T2474_1">5.</text:span><text:span text:style-name="T2474_2"><text:s/>Των<text:s/>Διευθύνσεων<text:s/>Επικουρικής<text:s/>Ασφάλισης,<text:s/>των<text:s/>Τμημάτων<text:s/>και<text:s/>των<text:s/>Αυτοτελών<text:s/>Γραφείων<text:s/>προΐστανται<text:s/>υπάλληλοι<text:s/>σύμφωνα<text:s/>με<text:s/>τα<text:s/>οριζόμενα<text:s/>του<text:s/>άρθρου<text:s/>14<text:s/>του<text:s/>π.δ.<text:s/>187/2007.</text:span></text:p>
      <text:p text:style-name="P2475"><text:span text:style-name="T2475_1">Οι<text:s/>Προϊστάμενοι<text:s/>των<text:s/>Διευθύνσεων<text:s/>εισηγούνται<text:s/>στο<text:s/>Δ.Σ.<text:s/>θέματα<text:s/>τις<text:s/>αρμοδιότητάς<text:s/>τους<text:s/>και<text:s/>υπογράφουν<text:s/>όλα<text:s/>τα<text:s/>έγγραφα<text:s/>της<text:s/>Διεύθυνσης<text:s/>στην<text:s/>οποία<text:s/>προΐστανται.</text:span></text:p>
      <text:p text:style-name="P2476"><text:span text:style-name="T2476_1">6.</text:span><text:span text:style-name="T2476_2"><text:s/>Με<text:s/>κοινή<text:s/>απόφαση<text:s/>των<text:s/>Υπουργών<text:s/>Εσωτερικών<text:s/>και<text:s/>Απασχόλησης<text:s/>και<text:s/>Κοινωνικής<text:s/>Προστασίας<text:s/>μετά<text:s/>από<text:s/>γνώμη<text:s/>του<text:s/>Δ.Σ.<text:s/>του<text:s/>ΤΕΑΔΥ<text:s/>και<text:s/>του<text:s/>Συμβουλίου<text:s/>Κοινωνικής<text:s/>Ασφάλισης<text:s/>είναι<text:s/>δυνατή<text:s/>η<text:s/>τροποποίηση<text:s/>ή<text:s/>συμπλήρωση<text:s/>των<text:s/>ως<text:s/>άνω<text:s/>περιγραφόμενων<text:s/>αρμοδιοτήτων.</text:span></text:p>
      <text:p text:style-name="P2477"><text:span text:style-name="T2477_1">7.</text:span><text:span text:style-name="T2477_2"><text:s/>Οι<text:s/>διατάξεις<text:s/>του<text:s/>παρόντος<text:s/>άρθρου<text:s/>που<text:s/>ρυθμίζουν<text:s/>οργανωτικά<text:s/>θέματα<text:s/>του<text:s/>ΤΕΑΔΥ,<text:s/>αποτελούν<text:s/>αναπόσπαστο<text:s/>τμήμα<text:s/>του<text:s/>Οργανισμού<text:s/>του<text:s/>(π.δ.<text:s/>187/2007)<text:s/>και<text:s/>τροποποιούνται<text:s/>με<text:s/>τη<text:s/>διαδικασία<text:s/>που<text:s/>ισχύει<text:s/>για<text:s/>την<text:s/>τροποποίηση<text:s/>του<text:s/>Οργανισμού<text:s/>του<text:s/>ΤΕΑΔΥ.</text:span></text:p>
      <text:h text:style-name="P2478" text:outline-level="6"><text:span text:style-name="T2478_1">Άρθρο<text:s/></text:span></text:h>
      <text:h text:style-name="P2479" text:outline-level="6"><text:span text:style-name="T2479_1">91Θέματα<text:s/>προσωπικού</text:span></text:h>
      <text:p text:style-name="P2480"><text:span text:style-name="T2480_1">1.</text:span><text:span text:style-name="T2480_2"><text:s/>Το<text:s/>προσωπικό<text:s/>που<text:s/>υπηρετεί<text:s/>κατά<text:s/>το<text:s/>χρόνο<text:s/>ένταξης<text:s/>στο<text:s/>Ταμείο<text:s/>Επικουρικής<text:s/>Ασφάλισης<text:s/>Προσωπικού<text:s/>Οργανισμών<text:s/>Κοινωνικής<text:s/>Ασφάλισης<text:s/>(ΤΕΑΠΟΚΑ),<text:s/>καθώς<text:s/>και<text:s/>οι<text:s/>δικηγόροι<text:s/>με<text:s/>έμμισθη<text:s/>εντολή<text:s/>μεταφέρονται<text:s/>με<text:s/>την<text:s/>ίδια<text:s/>εργασιακή<text:s/>σχέση<text:s/>και<text:s/>την<text:s/>οργανική<text:s/>θέση<text:s/>που<text:s/>κατέχουν<text:s/>στο<text:s/>ΤΕΑΔΥ.</text:span></text:p>
      <text:p text:style-name="P2481"><text:span text:style-name="T2481_1">2.</text:span><text:span text:style-name="T2481_2"><text:s/>Από<text:s/>το<text:s/>προσωπικό<text:s/>που<text:s/>υπηρετεί<text:s/>κατά<text:s/>το<text:s/>χρόνο<text:s/>ένταξης<text:s/>στο<text:s/>Ταμείο<text:s/>Ασφάλισης<text:s/>Δημοτικών<text:s/>και<text:s/>Κοινοτικών<text:s/>Υπαλλήλων<text:s/>(ΤΑΔΚΥ)<text:s/>το<text:s/>ένα<text:s/>δεύτερο<text:s/>(1/2)<text:s/>του<text:s/>προσωπικού,<text:s/>καθώς<text:s/>και<text:s/>ο<text:s/>δικηγόρος<text:s/>με<text:s/>έμμισθή<text:s/>εντολή<text:s/>μεταφέρονται<text:s/>με<text:s/>την<text:s/>ίδια<text:s/>εργασιακή<text:s/>σχέση<text:s/>και<text:s/>την<text:s/>οργανική<text:s/>θέση<text:s/>που<text:s/>κατέχουν<text:s/>στο<text:s/>ΤΕΑΔΥ.<text:s/>Το<text:s/>λοιπό<text:s/>προσωπικό<text:s/>μεταφέρεται<text:s/>στο<text:s/>Ταμείο<text:s/>Πρόνοιας<text:s/>Δημοσίων<text:s/>Υπαλλήλων<text:s/>(ΤΠΔΥ).</text:span></text:p>
      <text:p text:style-name="P2482"><text:span text:style-name="T2482_1">3.</text:span><text:span text:style-name="T2482_2"><text:s/>Διαδικασίες<text:s/>που<text:s/>βρίσκονται<text:s/>σε<text:s/>εξέλιξη<text:s/>για<text:s/>πλήρωση<text:s/>θέσεων<text:s/>του<text:s/>ΤΕΑΠΟΚΑ<text:s/>και<text:s/>του<text:s/>ΤΑΔΚΥ<text:s/>συνεχίζονται<text:s/>κανονικά<text:s/>για<text:s/>λογαριασμό<text:s/>του<text:s/>ΤΕΑΔΥ.<text:s/>Το<text:s/>προσλαμβανόμενο<text:s/>προσωπικό<text:s/>και<text:s/>οι<text:s/>αντίστοιχες<text:s/>οργανικές<text:s/>θέσεις<text:s/>μεταφέρονται<text:s/>στο<text:s/>ΤΕΑΔΥ.</text:span></text:p>
      <text:p text:style-name="P2483"><text:span text:style-name="T2483_1">4.</text:span><text:span text:style-name="T2483_2"><text:s/>Το<text:s/>μεταφερόμενο<text:s/>προσωπικό<text:s/>των<text:s/>παραπάνω<text:s/>παραγράφων<text:s/>τοποθετείται<text:s/>για<text:s/>μια<text:s/>πενταετία<text:s/>στις<text:s/>αντίστοιχες<text:s/>οργανικές<text:s/>μονάδες<text:s/>που<text:s/>έχουν<text:s/>συσταθεί<text:s/>με<text:s/>τον<text:s/>παρόντα<text:s/>νόμο.<text:s/>Σε<text:s/>περίπτωση<text:s/>που<text:s/>το<text:s/>προσωπικό<text:s/>αυτό<text:s/>υπερκαλύπτει<text:s/>τις<text:s/>ανάγκες<text:s/>των<text:s/>εν<text:s/>λόγω<text:s/>μονάδων,<text:s/>το<text:s/>πλεονάζον<text:s/>προσωπικό<text:s/>δύναται<text:s/>να<text:s/>τοποθετείται<text:s/>με<text:s/>απόφαση<text:s/>του<text:s/>Προέδρου<text:s/>του<text:s/>ΤΕΑΔΥ<text:s/>σε<text:s/>άλλες<text:s/>μονάδες<text:s/>του<text:s/>Ταμείου.</text:span></text:p>
      <text:p text:style-name="P2484"><text:span text:style-name="T2484_1">5.</text:span><text:span text:style-name="T2484_2"><text:s/>Οι<text:s/>προϊστάμενοι<text:s/>οργανικών<text:s/>μονάδων<text:s/>των<text:s/>εντασσόμενων<text:s/>κλάδων<text:s/>και<text:s/>Φορέων<text:s/>Κοινωνικής<text:s/>Ασφάλισης<text:s/>του<text:s/>παρόντος<text:s/>κεφαλαίου,<text:s/>οι<text:s/>οποίοι<text:s/>έχουν<text:s/>επιλεγεί<text:s/>σύμφωνα<text:s/>με<text:s/>τις<text:s/>κείμενες<text:s/>διατάξεις<text:s/>και<text:s/>μεταφέρονται<text:s/>στο<text:s/>ΤΕΑΔΥ,<text:s/>τοποθετούνται<text:s/>για<text:s/>το<text:s/>υπόλοιπο<text:s/>της<text:s/>θητείας<text:s/>τους<text:s/>με<text:s/>απόφαση<text:s/>του<text:s/>Διοικητικού<text:s/>Συμβουλίου<text:s/>σε<text:s/>θέσεις<text:s/>προϊσταμένων<text:s/>αντίστοιχου<text:s/>επιπέδου<text:s/>οργανικών<text:s/>μονάδων<text:s/>του<text:s/>Ταμείου,<text:s/>με<text:s/>κριτήριο<text:s/>τον<text:s/>περισσότερο<text:s/>χρόνο<text:s/>άσκησης<text:s/>καθηκόντων<text:s/>προϊσταμένου<text:s/>αντίστοιχου<text:s/>επιπέδου,<text:s/>σε<text:s/>συνάρτηση<text:s/>με<text:s/>τα<text:s/>ουσιαστικά<text:s/>τους<text:s/>προσόντα<text:s/>και<text:s/>εξακολουθούν<text:s/>να<text:s/>ασκούν<text:s/>τα<text:s/>καθήκοντά<text:s/>τους<text:s/>και<text:s/>μετά<text:s/>τη<text:s/>λήξη<text:s/>της<text:s/>θητείας<text:s/>μέχρι<text:s/>την<text:s/>επανεπιλογή<text:s/>τους<text:s/>από<text:s/>το<text:s/>Υπηρεσιακό<text:s/>Συμβούλιο<text:s/>ή<text:s/>την<text:s/>τοποθέτηση<text:s/>νέου<text:s/>προϊσταμένου.</text:span></text:p>
      <text:p text:style-name="P2485"><text:span text:style-name="T2485_1">Εφόσον<text:s/>δεν<text:s/>επαρκούν<text:s/>οι<text:s/>θέσεις<text:s/>προϊσταμένων<text:s/>οργανικών<text:s/>μονάδων<text:s/>αντίστοιχου<text:s/>επιπέδου,<text:s/>για<text:s/>την<text:s/>τοποθέτηση<text:s/>όλων<text:s/>των<text:s/>προϊσταμένων,<text:s/>οι<text:s/>προϊστάμενοι<text:s/>που<text:s/>δεν<text:s/>τοποθετούνται<text:s/>εξακολουθούν<text:s/>να<text:s/>θεωρούνται<text:s/>προϊστάμενοι<text:s/>για<text:s/>το<text:s/>υπόλοιπο<text:s/>της<text:s/>θητείας<text:s/>τους<text:s/>και<text:s/>τα<text:s/>καθήκοντά<text:s/>τους<text:s/>καθορίζονται<text:s/>από<text:s/>τον<text:s/>Πρόεδρο<text:s/>του<text:s/>ΤΕΑΔΥ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/text:span></text:p>
      <text:p text:style-name="P2486"><text:span text:style-name="T2486_1">Αν<text:s/>κενωθούν<text:s/>θέσεις<text:s/>προϊσταμένων<text:s/>οργανικών<text:s/>μονάδων<text:s/>στο<text:s/>ΤΕΑΔΥ<text:s/>πριν<text:s/>τη<text:s/>λήξη<text:s/>της<text:s/>θητείας<text:s/>τους,<text:s/>οι<text:s/>ανωτέρω<text:s/>συμμετέχουν<text:s/>μαζί<text:s/>με<text:s/>τους<text:s/>λοιπούς<text:s/>υπαλλήλους<text:s/>του<text:s/>ΤΕΑΔΥ<text:s/>στην<text:s/>επιλογή<text:s/>προϊσταμένων.</text:span></text:p>
      <text:p text:style-name="P2487"><text:span text:style-name="T2487_1">6.</text:span><text:span text:style-name="T2487_2"><text:s/>Προσωπικό<text:s/>Υπουργείων<text:s/>με<text:s/>οποιαδήποτε<text:s/>σχέση<text:s/>εργασίας<text:s/>που<text:s/>υπηρετούσε<text:s/>με<text:s/>απόσπαση<text:s/>ή<text:s/>τοποθέτηση<text:s/>ή<text:s/>διάθεση<text:s/>στο<text:s/>ΤΕΑΔΥ<text:s/>κατά<text:s/>το<text:s/>χρόνο<text:s/>δημοσίευσης<text:s/>του<text:s/>π.δ.<text:s/>187/2007,<text:s/>αποσπάται<text:s/>με<text:s/>κοινή<text:s/>απόφαση<text:s/>του<text:s/>Υπουργού<text:s/>Απασχόλησης<text:s/>και<text:s/>Κοινωνικής<text:s/>Προστασίας<text:s/>και<text:s/>του<text:s/>οικείου<text:s/>Υπουργού<text:s/>για<text:s/>μια<text:s/>διετία,<text:s/>ασκεί<text:s/>δε<text:s/>καθήκοντα<text:s/>τα<text:s/>οποία<text:s/>του<text:s/>ανατίθενται<text:s/>από<text:s/>το<text:s/>Δ.Σ.<text:s/>του<text:s/>ΤΕΑΔΥ.<text:s/>Η<text:s/>υπηρεσιακή<text:s/>και<text:s/>μισθολογική<text:s/>κατάσταση<text:s/>των<text:s/>υπαλλήλων<text:s/>αυτών<text:s/>διέπεται<text:s/>από<text:s/>τις<text:s/>διατάξεις<text:s/>και<text:s/>το<text:s/>μισθολόγιο<text:s/>των<text:s/>υπηρεσιών<text:s/>από<text:s/>τις<text:s/>οποίες<text:s/>προέρχονται.<text:s/>Η<text:s/>δαπάνη<text:s/>της<text:s/>εν<text:s/>γένει<text:s/>μισθοδοσίας,<text:s/>καθώς<text:s/>και<text:s/>οι<text:s/>αντίστοιχες<text:s/>ασφαλιστικές<text:s/>εισφορές<text:s/>εργοδότη<text:s/>συνεχίζουν<text:s/>να<text:s/>βαρύνουν<text:s/>τις<text:s/>υπηρεσίες<text:s/>από<text:s/>τις<text:s/>οποίες<text:s/>οι<text:s/>ανωτέρω<text:s/>υπάλληλοι<text:s/>προέρχονται.</text:span></text:p>
      <text:h text:style-name="P2488" text:outline-level="6"><text:span text:style-name="T2488_1">Άρθρο<text:s/>92</text:span></text:h>
      <text:h text:style-name="P2489" text:outline-level="6"><text:span text:style-name="T2489_1">Σύσταση<text:s/>Προσωρινού<text:s/>Υπηρεσιακού<text:s/>Συμβουλίου</text:span></text:h>
      <text:p text:style-name="P2490"><text:span text:style-name="T2490_1">1.</text:span><text:span text:style-name="T2490_2"><text:s/>Συνιστάται<text:s/>στο<text:s/>Ταμείο<text:s/>Επικουρικής<text:s/>Ασφάλισης<text:s/>Δημοσίων<text:s/>Υπαλλήλων<text:s/>(ΤΕΑΔΥ)<text:s/>πενταμελές<text:s/>Προσωρινό<text:s/>Υπηρεσιακό<text:s/>Συμβούλιο,<text:s/>το<text:s/>οποίο<text:s/>είναι<text:s/>αρμόδιο<text:s/>για<text:s/>το<text:s/>σύνολο<text:s/>του<text:s/>προσωπικού<text:s/>του<text:s/>ΤΕΑΔΥ.<text:s/>Το<text:s/>Συμβούλιο<text:s/>αυτό,<text:s/>το<text:s/>οποίο<text:s/>συγκροτείται<text:s/>με<text:s/>απόφαση<text:s/>του<text:s/>Υπουργού<text:s/>Απασχόλησης<text:s/>και<text:s/>Κοινωνικής<text:s/>Προστασίας,<text:s/>αποτελείται<text:s/>από:</text:span></text:p>
      <text:p text:style-name="P2491"><text:span text:style-name="T2491_1">α)</text:span><text:span text:style-name="T2491_2"><text:tab/></text:span><text:span text:style-name="T2491_3">Τρεις<text:s/>(3)<text:s/>Προϊσταμένους<text:s/>Διεύθυνσης<text:s/>προερχόμενους<text:s/>από<text:s/>τους<text:s/>ήδη<text:s/>επιλεγέντες<text:s/>Προϊσταμένους<text:s/>Διεύθυνσης<text:s/>του<text:s/>ΤΕΑΔΥ<text:s/>και<text:s/>των<text:s/>εντασσόμενων<text:s/>φορέων<text:s/>και<text:s/>κλάδων,<text:s/>με<text:s/>τους<text:s/>αναπληρωτές<text:s/>τους.</text:span></text:p>
      <text:p text:style-name="P2492"><text:span text:style-name="T2492_1">β)</text:span><text:span text:style-name="T2492_2"><text:tab/></text:span><text:span text:style-name="T2492_3">Δύο<text:s/>(2)<text:s/>εκπροσώπους<text:s/>των<text:s/>υπαλλήλων<text:s/>με<text:s/>ισάριθμους<text:s/>αναπληρωτές<text:s/>με<text:s/>βαθμό<text:s/>Α΄,<text:s/>οι<text:s/>οποίοι<text:s/>υποδεικνύονται<text:s/>από<text:s/>την<text:s/>ΠΟΠΟΚΠ,<text:s/>εντός<text:s/>προθεσμίας<text:s/>δέκα<text:s/>(10)<text:s/>ημερών<text:s/>από<text:s/>την<text:s/>έγγραφη<text:s/>ειδοποίηση<text:s/>του<text:s/>Υπουργού<text:s/>Απασχόλησης<text:s/>και<text:s/>Κοινωνικής<text:s/>Προστασίας.</text:span></text:p>
      <text:p text:style-name="P2493"><text:span text:style-name="T2493_1">Εισηγητής<text:s/>ορίζεται<text:s/>ο<text:s/>Προϊστάμενος<text:s/>της<text:s/>Διεύθυνσης<text:s/>Διοικητικού<text:s/>με<text:s/>αναπληρωτή<text:s/>τον<text:s/>προϊστάμενο<text:s/>της<text:s/>αμέσως<text:s/>υποκείμενης<text:s/>οργανικής<text:s/>μονάδας,<text:s/>χωρίς<text:s/>δικαίωμα<text:s/>ψήφου,<text:s/>εκτός<text:s/>αν<text:s/>είναι<text:s/>και<text:s/>μέλη<text:s/>του<text:s/>υπηρεσιακού<text:s/>συμβουλίου.</text:span></text:p>
      <text:p text:style-name="P2494"><text:span text:style-name="T2494_1">Με<text:s/>την<text:s/>απόφαση<text:s/>συγκρότησης<text:s/>του<text:s/>προσωρινού<text:s/>Υπηρεσιακού<text:s/>Συμβουλίου,<text:s/>ορίζονται<text:s/>ο<text:s/>Πρόεδρος<text:s/>και<text:s/>ο<text:s/>αναπληρωτής<text:s/>του<text:s/>από<text:s/>τα<text:s/>υπό<text:s/>στοιχείο<text:s/>(α)<text:s/>της<text:s/>παραγράφου<text:s/>1<text:s/>τακτικά<text:s/>μέλη.<text:s/>Σε<text:s/>περίπτωση<text:s/>που<text:s/>προεδρεύει<text:s/>ο<text:s/>αναπληρωτής<text:s/>του<text:s/>Προέδρου,<text:s/>θα<text:s/>συμμετέχει<text:s/>ως<text:s/>τακτικό<text:s/>μέλος<text:s/>ο<text:s/>αναπληρωτής<text:s/>του<text:s/>προεδρεύοντος.</text:span></text:p>
      <text:p text:style-name="P2495"><text:span text:style-name="T2495_1">Γραμματέας<text:s/>του<text:s/>Προσωρινού<text:s/>Υπηρεσιακού<text:s/>Συμβουλίου<text:s/>του<text:s/>ΤΕΑΔΥ<text:s/>ορίζεται<text:s/>υπάλληλος<text:s/>με<text:s/>βαθμό<text:s/>τουλάχιστον<text:s/>Γ΄,<text:s/>με<text:s/>αναπληρωτή<text:s/>του<text:s/>υπάλληλο<text:s/>του<text:s/>ιδίου<text:s/>βαθμού.</text:span></text:p>
      <text:p text:style-name="P2496"><text:span text:style-name="T2496_1">Τα<text:s/>υπό<text:s/>στοιχείο<text:s/>(α)<text:s/>μέλη,<text:s/>ο<text:s/>εισηγητής<text:s/>και<text:s/>ο<text:s/>γραμματέας<text:s/>ορίζονται<text:s/>με<text:s/>απόφαση<text:s/>του<text:s/>Υπουργού<text:s/>Απασχόλησης<text:s/>και<text:s/>Κοινωνικής<text:s/>Προστασίας.</text:span></text:p>
      <text:p text:style-name="P2497"><text:span text:style-name="T2497_1">2.</text:span><text:span text:style-name="T2497_2"><text:s/>Οι<text:s/>αρμοδιότητες<text:s/>του<text:s/>Προσωρινού<text:s/>Υπηρεσιακού<text:s/>Συμβουλίου<text:s/>του<text:s/>ΤΕΑΔΥ<text:s/>είναι:</text:span></text:p>
      <text:p text:style-name="P2498"><text:span text:style-name="T2498_1">α)</text:span><text:span text:style-name="T2498_2"><text:tab/></text:span><text:span text:style-name="T2498_3">Η<text:s/>εξέταση<text:s/>όλων<text:s/>των<text:s/>θεμάτων<text:s/>των<text:s/>μόνιμων<text:s/>και<text:s/>με<text:s/>σχέση<text:s/>εργασίας<text:s/>ιδιωτικού<text:s/>δικαίου<text:s/>αορίστου<text:s/>χρόνου<text:s/>υπαλλήλων<text:s/>που<text:s/>εμπίπτουν<text:s/>στην<text:s/>αρμοδιότητα<text:s/>των<text:s/>υπηρεσιακών<text:s/>συμβουλίων<text:s/>σύμφωνα<text:s/>με<text:s/>τις<text:s/>κείμενες<text:s/>διατάξεις.</text:span></text:p>
      <text:p text:style-name="P2499"><text:span text:style-name="T2499_1">β)</text:span><text:span text:style-name="T2499_2"><text:tab/></text:span><text:span text:style-name="T2499_3">Η<text:s/>εξέταση<text:s/>των<text:s/>εκκρεμών<text:s/>υποθέσεων<text:s/>ενώπιον<text:s/>των<text:s/>κοινών<text:s/>υπηρεσιακών<text:s/>συμβουλίων<text:s/>στα<text:s/>οποία<text:s/>υπαγόταν<text:s/>το<text:s/>προσωπικό<text:s/>του<text:s/>ΤΕΑΔΥ<text:s/>και<text:s/>των<text:s/>εντασσόμενων<text:s/>Ταμείων.</text:span></text:p>
      <text:p text:style-name="P2500"><text:span text:style-name="T2500_1">3.</text:span><text:span text:style-name="T2500_2"><text:s/>Ως<text:s/>ημερομηνία<text:s/>έναρξης<text:s/>της<text:s/>διαδικασίας<text:s/>εκλογής<text:s/>των<text:s/>εκπροσώπων<text:s/>των<text:s/>υπαλλήλων,<text:s/>μόνιμων<text:s/>και<text:s/>με<text:s/>σχέση<text:s/>εργασίας<text:s/>ιδιωτικού<text:s/>δικαίου<text:s/>αορίστου<text:s/>χρόνου,<text:s/>στο<text:s/>υπηρεσιακό<text:s/>συμβούλιο<text:s/>του<text:s/>Ταμείου,<text:s/>ορίζεται<text:s/>η<text:s/>πρώτη<text:s/>του<text:s/>πέμπτου<text:s/>μήνα<text:s/>μετά<text:s/>το<text:s/>μήνα<text:s/>δημοσίευσης<text:s/>του<text:s/>παρόντος<text:s/>νόμου,<text:s/>αντί<text:s/>της<text:s/>30.6.2008,<text:s/>κατά<text:s/>παρέκκλιση<text:s/>των<text:s/>διατάξεων<text:s/>της<text:s/>αρ.<text:s/>ΔΙΚΠΡ/Φ80/30/8703/16.9.1988<text:s/>απόφασης<text:s/>του<text:s/>Υπουργού<text:s/>Προεδρίας<text:s/>της<text:s/>Κυβέρνησης,<text:s/>όπως<text:s/>αυτή<text:s/>ισχύει.<text:s/>Με<text:s/>την<text:s/>ημερομηνία<text:s/>αυτή<text:s/>προσαρμόζονται<text:s/>αντίστοιχα<text:s/>οι<text:s/>προθεσμίες<text:s/>της<text:s/>ανωτέρω<text:s/>υπουργικής<text:s/>απόφασης.</text:span></text:p>
      <text:p text:style-name="P2501"><text:span text:style-name="T2501_1">4.</text:span><text:span text:style-name="T2501_2"><text:s/>Μόλις<text:s/>ολοκληρωθεί<text:s/>η<text:s/>εκλογή<text:s/>των<text:s/>αιρετών<text:s/>εκπροσώπων<text:s/>των<text:s/>υπαλλήλων,<text:s/>θα<text:s/>γίνει<text:s/>η<text:s/>σύσταση<text:s/>του<text:s/>οριστικού<text:s/>υπηρεσιακού<text:s/>συμβουλίου.</text:span></text:p>
      <text:p text:style-name="P2502"><text:span text:style-name="T2502_1">5.</text:span><text:span text:style-name="T2502_2"><text:s/>Η<text:s/>θητεία<text:s/>του<text:s/>οριστικού<text:s/>υπηρεσιακού<text:s/>συμβουλίου<text:s/>λήγει<text:s/>στις<text:s/>31.12.2010.</text:span></text:p>
      <text:h text:style-name="P2503" text:outline-level="6"><text:span text:style-name="T2503_1">Άρθρο<text:s/>93</text:span></text:h>
      <text:h text:style-name="P2504" text:outline-level="6"><text:span text:style-name="T2504_1">Τελικές<text:s/>διατάξεις</text:span></text:h>
      <text:p text:style-name="P2505"><text:span text:style-name="T2505_1">1.</text:span><text:span text:style-name="T2505_2"><text:s/>Το<text:s/>ΤΕΑΔΥ,<text:s/>διαμέσου<text:s/>των<text:s/>Τομέων<text:s/>του,<text:s/>αποτελεί<text:s/>καθολικό<text:s/>διάδοχο<text:s/>του<text:s/>εντασσόμενου<text:s/>Ταμείου,<text:s/>Ειδικού<text:s/>Τομέα<text:s/>και<text:s/>Κλάδου<text:s/>και<text:s/>υπεισέρχεται<text:s/>στα<text:s/>δικαιώματα<text:s/>και<text:s/>υποχρεώσεις<text:s/>αυτών.</text:span></text:p>
      <text:p text:style-name="P2506"><text:span text:style-name="T2506_1">2.</text:span><text:span text:style-name="T2506_2"><text:s/>Εκκρεμείς<text:s/>δίκες<text:s/>που<text:s/>αφορούν<text:s/>διαφορές<text:s/>ή<text:s/>υποθέσεις<text:s/>του<text:s/>εντασσόμενου<text:s/>Ταμείου,<text:s/>ειδικού<text:s/>τομέα<text:s/>και<text:s/>κλάδου,<text:s/>συνεχίζονται<text:s/>από<text:s/>το<text:s/>ΤΕΑΔΥ,<text:s/>χωρίς<text:s/>να<text:s/>επέρχεται<text:s/>διακοπή<text:s/>δίκης.<text:s/>Δικαστικές<text:s/>αποφάσεις<text:s/>που<text:s/>εκδίδονται<text:s/>ισχύουν<text:s/>έναντι<text:s/>των<text:s/>αντίστοιχων<text:s/>Τομέων<text:s/>του<text:s/>ΤΕΑΔΥ.</text:span></text:p>
      <text:p text:style-name="P2507"><text:span text:style-name="T2507_1">3.</text:span><text:span text:style-name="T2507_2"><text:s/>Με<text:s/>απόφαση<text:s/>του<text:s/>Υπουργού<text:s/>Απασχόλησης<text:s/>και<text:s/>Κοινωνικής<text:s/>Προστασίας<text:s/>μετά<text:s/>από<text:s/>γνώμη<text:s/>του<text:s/>Δ.Σ.<text:s/>του<text:s/>ΤΕΑΔΥ,<text:s/>οικονομική<text:s/>μελέτη<text:s/>και<text:s/>γνώμη<text:s/>του<text:s/>Συμβουλίου<text:s/>Κοινωνικών<text:s/>Ασφαλίσεων,<text:s/>καταρτίζεται<text:s/>το<text:s/>προβλεπόμε-<text:s/>νο<text:s/>στην<text:s/>παράγραφο<text:s/>1<text:s/>του<text:s/>άρθρου<text:s/>24<text:s/>του<text:s/>ν.<text:s/>2676/1999<text:s/>Καταστατικό<text:s/>του<text:s/>ΤΕΑΔΥ.<text:s/>Με<text:s/>ίδια<text:s/>απόφαση<text:s/>τροποποιούνται<text:s/>και<text:s/>συμπληρώνονται<text:s/>οι<text:s/>διατάξεις<text:s/>του<text:s/>Καταστατικού<text:s/>αυτού<text:s/>και<text:s/>καθορίζεται<text:s/>κάθε<text:s/>άλλη<text:s/>αναγκαία<text:s/>λεπτομέρεια<text:s/>για<text:s/>την<text:s/>εφαρμογή<text:s/>των<text:s/>διατάξεων<text:s/>που<text:s/>αφορούν<text:s/>το<text:s/>ΤΕΑΔΥ.</text:span></text:p>
      <text:h text:style-name="P2508" text:outline-level="2"><text:span text:style-name="T2508_1">ΚΕΦΑΛΑΙΟ<text:s/></text:span></text:h>
      <text:h text:style-name="P2509" text:outline-level="2"><text:span text:style-name="T2509_1">Θ΄</text:span></text:h>
      <text:p text:style-name="P2510"><text:span text:style-name="T2510_1">ΤΑΜΕΙΟ<text:s/>ΕΠΙΚΟΥΡΙΚΗΣ<text:s/>ΑΣΦΑΛΙΣΗΣ<text:s/>ΚΑΙ<text:s/>ΠΡΟΝΟΙΑΣΑΠΑΣΧΟΛΟΥΜΕΝΩΝ<text:s/>ΣΤΑ<text:s/>ΣΩΜΑΤΑ<text:s/>ΑΣΦΑΛΕΙΑΣ(ΤΕΑΠΑΣΑ)</text:span></text:p>
      <text:h text:style-name="P2511" text:outline-level="6"><text:span text:style-name="T2511_1">Άρθρο<text:s/>94</text:span></text:h>
      <text:h text:style-name="P2512" text:outline-level="6"><text:span text:style-name="T2512_1">Σύσταση<text:s/>Ταμείου<text:s/>Επικουρικής<text:s/>Ασφάλισηςκαι<text:s/>Πρόνοιας<text:s/>Απασχολούμενων<text:s/>στα<text:s/>ΣώματαΑσφαλείας<text:s/>(ΤΕΑΠΑΣΑ)</text:span></text:h>
      <text:p text:style-name="P2513"><text:span text:style-name="T2513_1">1.</text:span><text:span text:style-name="T2513_2"><text:s/>Συνιστάται<text:s/>Νομικό<text:s/>Πρόσωπο<text:s/>Δημοσίου<text:s/>Δικαίου<text:s/>(Ν.Π.Δ.Δ.)<text:s/>με<text:s/>την<text:s/>επωνυμία<text:s/>Ταμείο<text:s/>Επικουρικής<text:s/>Ασφάλισης<text:s/>και<text:s/>Πρόνοιας<text:s/>Απασχολούμενων<text:s/>στα<text:s/>Σώματα<text:s/>Ασφαλείας<text:s/>(ΤΕΑΠΑΣΑ),<text:s/>το<text:s/>οποίο<text:s/>τελεί<text:s/>υπό<text:s/>την<text:s/>εποπτεία<text:s/>του<text:s/>Υπουργείου<text:s/>Απασχόλησης<text:s/>και<text:s/>Κοινωνικής<text:s/>Προστασίας<text:s/>και<text:s/>έχει<text:s/>έδρα<text:s/>την<text:s/>Αθήνα.<text:s/>Έναρξη<text:s/>λειτουργίας<text:s/>του<text:s/>ΤΕ-<text:s/>ΑΠΑΣΑ<text:s/>ορίζεται<text:s/>η<text:s/>1η<text:s/>του<text:s/>έκτου<text:s/>μήνα<text:s/>μετά<text:s/>το<text:s/>μήνα<text:s/>δημοσίευσης<text:s/>του<text:s/>παρόντος<text:s/>νόμου.</text:span></text:p>
      <text:p text:style-name="P2514"><text:span text:style-name="T2514_1">2.</text:span><text:span text:style-name="T2514_2"><text:s/>Το<text:s/>ΤΕΑΠΑΣΑ<text:s/>συγκροτούν<text:s/>τρεις<text:s/>(3)<text:s/>κλάδοι:<text:s/>α)<text:s/>κλάδος<text:s/>επικουρικής<text:s/>ασφάλισης,<text:s/>β)<text:s/>κλάδος<text:s/>πρόνοιας<text:s/>και<text:s/>γ)<text:s/>κλάδος<text:s/>υγείας.</text:span></text:p>
      <text:p text:style-name="P2515"><text:span text:style-name="T2515_1">3.</text:span><text:span text:style-name="T2515_2"><text:s/>Σε<text:s/>κάθε<text:s/>κλάδο<text:s/>του<text:s/>ΤΕΑΠΑΣΑ<text:s/>εντάσσονται,<text:s/>από<text:s/>την<text:s/>έναρξη<text:s/>λειτουργίας<text:s/>του,<text:s/>φορείς<text:s/>επικουρικής<text:s/>ασφάλισης,<text:s/>πρόνοιας<text:s/>και<text:s/>υγείας,<text:s/>ως<text:s/>Τομείς<text:s/>με<text:s/>πλήρη<text:s/>λογιστική<text:s/>και<text:s/>οικονομική<text:s/>αυτοτέλεια<text:s/>έκαστος.<text:s/>Ειδικότερα:</text:span></text:p>
      <text:p text:style-name="P2516"><text:span text:style-name="T2516_1">Α)<text:s/>Στον<text:s/>κλάδο<text:s/>επικουρικής<text:s/>ασφάλισης<text:s/>εντάσσονται:<text:s/>α)<text:s/>το<text:s/>Ταμείο<text:s/>Αρωγής<text:s/>Υπαλλήλων<text:s/>Αστυνομίας<text:s/>Πόλεων<text:s/>(ΤΑΥΑΠ),<text:s/>ως<text:s/>Τομέας<text:s/>Επικουρικής<text:s/>Ασφάλισης<text:s/>Υπαλλήλων<text:s/>Αστυνομίας<text:s/>Πόλεων<text:s/>(ΤΕΑΥΑΠ),<text:s/>β)<text:s/>το<text:s/>Επικουρικό<text:s/>Ταμείο<text:s/>Ελληνικής<text:s/>Χωροφυλακής<text:s/>(ΕΤΕΧ),<text:s/>ως<text:s/>Τομέας<text:s/>Επικουρικής<text:s/>Ασφάλισης<text:s/>Ελληνικής<text:s/>Χωροφυλακής<text:s/>(ΤΕΑΕΧ)<text:s/>και<text:s/>γ)<text:s/>το<text:s/>Ταμείο<text:s/>Αρωγής<text:s/>Υπαλλήλων<text:s/>Πυροσβεστικού<text:s/>Σώματος<text:s/>(ΤΑΥΠΣ),<text:s/>ως<text:s/>Τομέας<text:s/>Επικουρικής<text:s/>Ασφάλισης<text:s/>Υπαλλήλων<text:s/>Πυροσβεστικού<text:s/>Σώματος<text:s/>(ΤΕΑΥΠΣ).</text:span></text:p>
      <text:p text:style-name="P2517"><text:span text:style-name="T2517_1">Β)<text:s/>Στον<text:s/>κλάδο<text:s/>πρόνοιας<text:s/>εντάσσονται:<text:s/>α)<text:s/>το<text:s/>Ταμείο<text:s/>Αρωγής<text:s/>Αστυνομικών<text:s/>(ΤΑΑΣ),<text:s/>ως<text:s/>Τομέας<text:s/>Πρόνοιας<text:s/>Αστυνομικών,<text:s/>β)<text:s/>το<text:s/>Επικουρικό<text:s/>Ταμείο<text:s/>Υπαλλήλων<text:s/>Αστυνομίας<text:s/>Πόλεων<text:s/>(ΕΤΥΑΠ),<text:s/>ως<text:s/>Τομέας<text:s/>Πρόνοιας<text:s/>Υπαλλήλων<text:s/>Αστυνομίας<text:s/>Πόλεων<text:s/>και<text:s/>γ)<text:s/>το<text:s/>Επικουρικό<text:s/>Ταμείο<text:s/>Υπαλλήλων<text:s/>Πυροσβεστικού<text:s/>Σώματος<text:s/>(ΕΤΥΠΣ),<text:s/>ως<text:s/>Τομέας<text:s/>Πρόνοιας<text:s/>Υπαλλήλων<text:s/>Πυροσβεστικού<text:s/>Σώματος.</text:span></text:p>
      <text:p text:style-name="P2518"><text:span text:style-name="T2518_1">Γ)<text:s/>Στον<text:s/>κλάδο<text:s/>υγείας<text:s/>εντάσσεται<text:s/>ο<text:s/>Κλάδος<text:s/>Υγείας<text:s/>Υπαλλήλων<text:s/>Αστυνομίας<text:s/>Πόλεων<text:s/>(ΚΥΥΑΠ),<text:s/>ως<text:s/>Κλάδος<text:s/>Υγείας<text:s/>Υπαλλήλων<text:s/>Αστυνομίας<text:s/>Πόλεων<text:s/>(ΚΥΥΑΠ).</text:span></text:p>
      <text:p text:style-name="P2519"><text:span text:style-name="T2519_1">4.</text:span><text:span text:style-name="T2519_2"><text:s/>Οι<text:s/>ανωτέρω<text:s/>Τομείς<text:s/>των<text:s/>κλάδων<text:s/>και<text:s/>ο<text:s/>ΚΥΥΑΠ<text:s/>διέπο-<text:s/>νται<text:s/>από<text:s/>τις<text:s/>οικείες<text:s/>καταστατικές<text:s/>διατάξεις<text:s/>των<text:s/>αντίστοιχων<text:s/>εντασσόμενων<text:s/>Ταμείων,<text:s/>οι<text:s/>οποίες<text:s/>καθίστανται<text:s/>εφεξής<text:s/>καταστατικές<text:s/>διατάξεις<text:s/>των<text:s/>Τομέων<text:s/>αυτών<text:s/>και<text:s/>του<text:s/>ΚΥΥΑΠ,<text:s/>καθώς<text:s/>και<text:s/>τις<text:s/>διατάξεις<text:s/>της<text:s/>γενικότερης<text:s/>νομοθεσίας,<text:s/>όπως<text:s/>αυτές<text:s/>εκάστοτε<text:s/>ισχύουν,<text:s/>εκτός<text:s/>αν<text:s/>ορίζεται<text:s/>διαφορετικά<text:s/>στον<text:s/>παρόντα<text:s/>νόμο.</text:span></text:p>
      <text:p text:style-name="P2520"><text:span text:style-name="T2520_1">5.</text:span><text:span text:style-name="T2520_2"><text:s/>Στους<text:s/>ανωτέρω<text:s/>Τομείς<text:s/>και<text:s/>τον<text:s/>ΚΥΥΑΠ<text:s/>μεταφέρονται<text:s/>όλα<text:s/>τα<text:s/>δικαιώματα<text:s/>και<text:s/>οι<text:s/>υποχρεώσεις<text:s/>των<text:s/>ασφαλισμένων<text:s/>και<text:s/>συνταξιούχων<text:s/>των<text:s/>εντασσόμενων<text:s/>Ταμείων<text:s/>ανεξάρτητα<text:s/>από<text:s/>τη<text:s/>χρονική<text:s/>περίοδο<text:s/>ασφάλισής<text:s/>τους.</text:span></text:p>
      <text:p text:style-name="P2521"><text:span text:style-name="T2521_1">6.</text:span><text:span text:style-name="T2521_2"><text:s/>Εκκρεμείς<text:s/>αιτήσεις<text:s/>κατά<text:s/>το<text:s/>χρόνο<text:s/>έναρξης<text:s/>λειτουργίας<text:s/>του<text:s/>ΤΕΑΠΑΣΑ<text:s/>για<text:s/>την<text:s/>παροχή<text:s/>επικουρικής<text:s/>σύνταξης,<text:s/>εφάπαξ<text:s/>βοηθήματος<text:s/>και<text:s/>υγείας<text:s/>εξετάζονται<text:s/>από<text:s/>τις<text:s/>υπηρεσίες<text:s/>του<text:s/>αντίστοιχου<text:s/>Τομέα<text:s/>του<text:s/>κάθε<text:s/>Κλάδου<text:s/>και<text:s/>του<text:s/>ΚΥΥΑΠ.</text:span></text:p>
      <text:h text:style-name="P2522" text:outline-level="6"><text:span text:style-name="T2522_1">Άρθρο<text:s/></text:span></text:h>
      <text:h text:style-name="P2523" text:outline-level="6"><text:span text:style-name="T2523_1">95Σκοπός<text:s/>του<text:s/>ΤΕΑΠΑΣΑ</text:span></text:h>
      <text:p text:style-name="P2524"><text:span text:style-name="T2524_1">Σκοπός<text:s/>του<text:s/>ΤΕΑΠΑΣΑ<text:s/>είναι:</text:span></text:p>
      <text:p text:style-name="P2525"><text:span text:style-name="T2525_1">α)</text:span><text:span text:style-name="T2525_2"><text:tab/></text:span><text:span text:style-name="T2525_3">η<text:s/>παροχή<text:s/>μηνιαίας<text:s/>επικουρικής<text:s/>σύνταξης<text:s/>από<text:s/>τους<text:s/>αντίστοιχους<text:s/>Τομείς<text:s/>του<text:s/>κλάδου<text:s/>επικουρικής<text:s/>ασφάλισης<text:s/>στους<text:s/>ασφαλισμένους<text:s/>τους<text:s/>ή<text:s/>στα<text:s/>μέλη<text:s/>οικογένειάς<text:s/>τους,</text:span></text:p>
      <text:p text:style-name="P2526"><text:span text:style-name="T2526_1">β)</text:span><text:span text:style-name="T2526_2"><text:tab/></text:span><text:span text:style-name="T2526_3">η<text:s/>παροχή<text:s/>εφάπαξ<text:s/>βοηθήματος<text:s/>από<text:s/>τους<text:s/>αντίστοιχους<text:s/>Τομείς<text:s/>του<text:s/>κλάδου<text:s/>πρόνοιας<text:s/>στους<text:s/>ασφαλισμένους<text:s/>τους<text:s/>ή<text:s/>στα<text:s/>μέλη<text:s/>οικογένειάς<text:s/>τους<text:s/>και</text:span></text:p>
      <text:p text:style-name="P2527"><text:span text:style-name="T2527_1">γ)</text:span><text:span text:style-name="T2527_2"><text:tab/></text:span><text:span text:style-name="T2527_3">η<text:s/>χορήγηση<text:s/>συμπληρωματικών<text:s/>παροχών<text:s/>υγείας<text:s/>από<text:s/>τον<text:s/>αντίστοιχο<text:s/>κλάδο<text:s/>υγείας<text:s/>στους<text:s/>ασφαλισμένους<text:s/>και<text:s/>στα<text:s/>μέλη<text:s/>οικογένειάς<text:s/>τους.</text:span></text:p>
      <text:h text:style-name="P2528" text:outline-level="6"><text:span text:style-name="T2528_1">Άρθρο<text:s/></text:span></text:h>
      <text:h text:style-name="P2529" text:outline-level="6"><text:span text:style-name="T2529_1">96Πόροι<text:s/>του<text:s/>ΤΕΑΠΑΣΑ</text:span></text:h>
      <text:p text:style-name="P2530"><text:span text:style-name="T2530_1">1.</text:span><text:span text:style-name="T2530_2"><text:s/>Πόροι<text:s/>του<text:s/>ΤΕΑΠΑΣΑ<text:s/>είναι<text:s/>οι<text:s/>προβλεπόμενες<text:s/>ασφαλιστικές<text:s/>εισφορές,<text:s/>ασφαλισμένου<text:s/>και<text:s/>εργοδότη<text:s/>και<text:s/>τα<text:s/>έσοδα<text:s/>από<text:s/>κοινωνικούς<text:s/>πόρους<text:s/>υπέρ<text:s/>των<text:s/>αντίστοιχων<text:s/>Ταμείων<text:s/>Επικουρικής<text:s/>Ασφάλισης,<text:s/>Πρόνοιας<text:s/>και<text:s/>Κλάδου<text:s/>Υγείας<text:s/>που<text:s/>εντάσσονται<text:s/>ως<text:s/>αυτοτελείς<text:s/>Τομείς<text:s/>και<text:s/>κλάδος,<text:s/>οι<text:s/>πρόσοδοι<text:s/>περιουσίας,<text:s/>η<text:s/>απόδοση<text:s/>των<text:s/>κεφαλαίων<text:s/>και<text:s/>αποθεματικών<text:s/>αυτών,<text:s/>δωρεές,<text:s/>επιχορηγήσεις,<text:s/>κληρονομιές<text:s/>και<text:s/>κληροδοτήματα,<text:s/>καθώς<text:s/>και<text:s/>κάθε<text:s/>άλλο<text:s/>έσοδο<text:s/>που<text:s/>προκύπτει<text:s/>από<text:s/>τη<text:s/>δραστηριότητά<text:s/>τους.</text:span></text:p>
      <text:p text:style-name="P2531"><text:span text:style-name="T2531_1">2.</text:span><text:span text:style-name="T2531_2"><text:s/>Όλοι<text:s/>οι<text:s/>ανωτέρω<text:s/>πόροι,<text:s/>το<text:s/>σύνολο<text:s/>του<text:s/>ενεργητικού<text:s/>και<text:s/>παθητικού<text:s/>των<text:s/>εντασσόμενων<text:s/>Ταμείων<text:s/>Επικουρικής<text:s/>Ασφάλισης,<text:s/>Πρόνοιας<text:s/>και<text:s/>Κλάδου<text:s/>Υγείας,<text:s/>καθώς<text:s/>και<text:s/>η<text:s/>κινητή<text:s/>και<text:s/>ακίνητη<text:s/>περιουσία<text:s/>τους<text:s/>περιέρχονται<text:s/>από<text:s/>την<text:s/>ημερομηνία<text:s/>έναρξης<text:s/>λειτουργίας<text:s/>του<text:s/>ΤΕΑΠΑΣΑ<text:s/>στους<text:s/>αντίστοιχους<text:s/>αυτοτελείς<text:s/>Τομείς<text:s/>και<text:s/>κλάδο,<text:s/>ως<text:s/>καθολικούς<text:s/>διαδόχους<text:s/>των<text:s/>εντασσόμενων<text:s/>Ταμείω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/text:span></text:p>
      <text:h text:style-name="P2532" text:outline-level="6"><text:span text:style-name="T2532_1">Άρθρο<text:s/>97</text:span></text:h>
      <text:h text:style-name="P2533" text:outline-level="6"><text:span text:style-name="T2533_1">Χρόνος<text:s/>ασφάλισης</text:span></text:h>
      <text:p text:style-name="P2534"><text:span text:style-name="T2534_1">1.</text:span><text:span text:style-name="T2534_2"><text:s/>Ο<text:s/>χρόνος<text:s/>ασφάλισης<text:s/>που<text:s/>πραγματοποιήθηκε<text:s/>στα<text:s/>εντασσόμενα<text:s/>Ταμεία,<text:s/>συμπεριλαμβανομένου<text:s/>του<text:s/>χρόνου<text:s/>που<text:s/>αναγνωρίστηκε<text:s/>και<text:s/>εξαγοράστηκε<text:s/>ή<text:s/>συνεχίζεται<text:s/>η<text:s/>εξαγορά<text:s/>του,<text:s/>καθώς<text:s/>και<text:s/>ο<text:s/>χρόνος<text:s/>που<text:s/>έχει<text:s/>προσμε-<text:s/>τρηθεί<text:s/>από<text:s/>προϋπηρεσία<text:s/>ή<text:s/>άλλη<text:s/>αιτία<text:s/>λογίζεται<text:s/>ότι<text:s/>πραγματοποιήθηκε<text:s/>στην<text:s/>ασφάλιση<text:s/>των<text:s/>αντίστοιχων<text:s/>Τομέων<text:s/>Επικουρικής<text:s/>Ασφάλισης<text:s/>και<text:s/>Πρόνοιας<text:s/>που<text:s/>λειτουργούν<text:s/>στο<text:s/>ΤΕΑΠΑΣΑ,<text:s/>εφόσον<text:s/>έχουν<text:s/>καταβληθεί<text:s/>οι<text:s/>προβλεπόμενες<text:s/>ασφαλιστικές<text:s/>εισφορές</text:span></text:p>
      <text:p text:style-name="P2535"><text:span text:style-name="T2535_1">2.</text:span><text:span text:style-name="T2535_2"><text:s/>Στις<text:s/>περιπτώσεις<text:s/>που<text:s/>έχει<text:s/>πραγματοποιηθεί<text:s/>χρόνος<text:s/>ασφάλισης<text:s/>σε<text:s/>διαφορετικούς<text:s/>ομοειδείς<text:s/>Τομείς<text:s/>του<text:s/>ΤΕΑΠΑΣΑ<text:s/>ή<text:s/>άλλον<text:s/>φορέα<text:s/>επικουρικής<text:s/>ασφάλισης<text:s/>και<text:s/>πρόνοιας<text:s/>έχουν<text:s/>ανάλογη<text:s/>εφαρμογή<text:s/>οι<text:s/>διατάξεις<text:s/>περί<text:s/>διαδοχικής<text:s/>ασφάλισης.</text:span></text:p>
      <text:h text:style-name="P2536" text:outline-level="6"><text:span text:style-name="T2536_1">Άρθρο<text:s/>98</text:span></text:h>
      <text:h text:style-name="P2537" text:outline-level="6"><text:span text:style-name="T2537_1">Σύνθεση<text:s/>του<text:s/>Διοικητικού<text:s/>Συμβουλίου</text:span></text:h>
      <text:p text:style-name="P2538"><text:span text:style-name="T2538_1">1.</text:span><text:span text:style-name="T2538_2"><text:s/>Το<text:s/>Ταμείο<text:s/>Επικουρικής<text:s/>Ασφάλισης<text:s/>και<text:s/>Πρόνοιας<text:s/>Απασχολούμενων<text:s/>στα<text:s/>Σώματα<text:s/>Ασφαλείας<text:s/>διοικείται<text:s/>από<text:s/>εννεαμελές<text:s/>(9)<text:s/>Διοικητικό<text:s/>Συμβούλιο<text:s/>που<text:s/>αποτελείται<text:s/>από:</text:span></text:p>
      <text:p text:style-name="P2539"><text:span text:style-name="T2539_1">α)</text:span><text:span text:style-name="T2539_2"><text:tab/></text:span><text:span text:style-name="T2539_3">Τον<text:s/>Πρόεδρο,<text:s/>ο<text:s/>οποίος<text:s/>είναι<text:s/>ανώτατος<text:s/>Αξιωματικός<text:s/>της<text:s/>Ελληνικής<text:s/>Αστυνομίας,<text:s/>με<text:s/>ομοιόβαθμο<text:s/>αναπληρωτή,<text:s/>που<text:s/>προτείνονται<text:s/>από<text:s/>το<text:s/>Υπουργείο<text:s/>Εσωτερικών.</text:span></text:p>
      <text:p text:style-name="P2540"><text:span text:style-name="T2540_1">β)</text:span><text:span text:style-name="T2540_2"><text:tab/></text:span><text:span text:style-name="T2540_3">Έναν<text:s/>(1)<text:s/>εκπρόσωπο<text:s/>της<text:s/>Ελληνικής<text:s/>Αστυνομίας,<text:s/>ανώτερο<text:s/>Αξιωματικό,<text:s/>με<text:s/>τον<text:s/>αναπληρωτή<text:s/>του.</text:span></text:p>
      <text:p text:style-name="P2541"><text:span text:style-name="T2541_1">γ)</text:span><text:span text:style-name="T2541_2"><text:tab/></text:span><text:span text:style-name="T2541_3">Έναν<text:s/>(1)<text:s/>εκπρόσωπο<text:s/>του<text:s/>Πυροσβεστικού<text:s/>Σώματος,<text:s/>ανώτερο<text:s/>Αξιωματικό,<text:s/>με<text:s/>τον<text:s/>αναπληρωτή<text:s/>του.</text:span></text:p>
      <text:p text:style-name="P2542"><text:span text:style-name="T2542_1">δ)</text:span><text:span text:style-name="T2542_2"><text:tab/></text:span><text:span text:style-name="T2542_3">Τέσσερις<text:s/>(4)<text:s/>εκπροσώπους<text:s/>των<text:s/>ασφαλισμένων,<text:s/>που<text:s/>προτείνονται<text:s/>ένας<text:s/>(1)<text:s/>από<text:s/>την<text:s/>ΠΟΑΞΙΑ,<text:s/>ένας<text:s/>(1)<text:s/>από<text:s/>την<text:s/>ΠΟΑΣΥ,<text:s/>ένας<text:s/>(1)<text:s/>από<text:s/>την<text:s/>Πανελλήνια<text:s/>Ομοσπονδία<text:s/>Πολιτικού<text:s/>Προσωπικού<text:s/>Γενικής<text:s/>Γραμματείας<text:s/>Δημόσιας<text:s/>Τάξης<text:s/>και<text:s/>ένας<text:s/>(1)<text:s/>από<text:s/>την<text:s/>ΠΟΕΥΠΣ<text:s/>ή<text:s/>την<text:s/>ΕΑΠΣ,<text:s/>με<text:s/>τους<text:s/>αναπληρωτές<text:s/>τους.</text:span></text:p>
      <text:p text:style-name="P2543"><text:span text:style-name="T2543_1">ε)</text:span><text:span text:style-name="T2543_2"><text:tab/></text:span><text:span text:style-name="T2543_3">Έναν<text:s/>(1)<text:s/>εκπρόσωπο<text:s/>των<text:s/>συνταξιούχων,<text:s/>που<text:s/>προτεί-<text:s/>νεται<text:s/>εναλλάξ<text:s/>για<text:s/>κάθε<text:s/>θητεία<text:s/>ένας<text:s/>(1)<text:s/>από<text:s/>τις<text:s/>οικείες<text:s/>δευτεροβάθμιες<text:s/>οργανώσεις<text:s/>των<text:s/>Τομέων<text:s/>Επικουρικής<text:s/>Ασφάλισης<text:s/>Ελληνικής<text:s/>Χωροφυλακής<text:s/>και<text:s/>Ασφάλισης<text:s/>Υπαλλήλων<text:s/>Αστυνομίας<text:s/>Πόλεων,<text:s/>καθώς<text:s/>και<text:s/>ένας<text:s/>(1)<text:s/>από<text:s/>το<text:s/>Αρχηγείο<text:s/>του<text:s/>Πυροσβεστικού<text:s/>Σώματος,<text:s/>με<text:s/>τον<text:s/>αναπληρωτή<text:s/>του.</text:span></text:p>
      <text:p text:style-name="P2544"><text:span text:style-name="T2544_1">στ)</text:span><text:span text:style-name="T2544_2"><text:tab/></text:span><text:span text:style-name="T2544_3">Έναν<text:s/>(1)<text:s/>υπάλληλο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ροϊστάμενο<text:s/>Διεύθυνσης<text:s/>ή<text:s/>Τμήματος<text:s/>της<text:s/>Γενικής<text:s/>Γραμματείας<text:s/>Κοινωνικών<text:s/>Ασφαλίσεων<text:s/>και<text:s/>ελλείψει<text:s/>αυτού<text:s/>υπάλληλο<text:s/>ΠΕ<text:s/>κατηγορίας<text:s/>με<text:s/>τουλάχιστον<text:s/>δεκαπενταετή<text:s/>υπηρεσία<text:s/>και<text:s/>Α΄<text:s/>βαθμό,<text:s/>ο<text:s/>οποίος<text:s/>επιλέγεται<text:s/>από<text:s/>το<text:s/>Β΄<text:s/>κλιμάκιο<text:s/>του<text:s/>Συμβουλίου<text:s/>Κοινωνικής<text:s/>Ασφάλισης,<text:s/>με<text:s/>τον<text:s/>αναπληρωτή<text:s/>του.</text:span></text:p>
      <text:p text:style-name="P2545"><text:span text:style-name="T2545_1">2.</text:span><text:span text:style-name="T2545_2"><text:s/>Τα<text:s/>υπό<text:s/>στοιχεία<text:s/>δ΄<text:s/>και<text:s/>ε΄<text:s/>μέλη<text:s/>επιλέγονται<text:s/>από<text:s/>τον<text:s/>Υπουργό<text:s/>Απασχόλησης<text:s/>και<text:s/>Κοινωνικής<text:s/>Προστασίας<text:s/>από<text:s/>πίνακες<text:s/>που<text:s/>περιέχουν<text:s/>διπλάσιο<text:s/>αριθμό<text:s/>προσώπων,<text:s/>οι<text:s/>οποίοι<text:s/>υποβάλλονται<text:s/>εντός<text:s/>προθεσμίας<text:s/>δέκα<text:s/>(10)<text:s/>ημερών<text:s/>από<text:s/>την<text:s/>ημερομηνία<text:s/>που<text:s/>θα<text:s/>ζητηθούν.</text:span></text:p>
      <text:p text:style-name="P2546"><text:span text:style-name="T2546_1">Σε<text:s/>περίπτωση<text:s/>μη<text:s/>έγκαιρης<text:s/>υποβολής<text:s/>των<text:s/>προτάσεων<text:s/>αυτών,<text:s/>ο<text:s/>Υπουργός<text:s/>Απασχόλησης<text:s/>και<text:s/>Κοινωνικής<text:s/>Προστασίας<text:s/>προβαίνει<text:s/>στο<text:s/>διορισμό<text:s/>των<text:s/>εκπροσώπων<text:s/>κατά<text:s/>την<text:s/>κρίση<text:s/>του.</text:span></text:p>
      <text:p text:style-name="P2547"><text:span text:style-name="T2547_1">3.</text:span><text:span text:style-name="T2547_2"><text:s/>Στο<text:s/>Διοικητικό<text:s/>Συμβούλιο<text:s/>συμμετέχει<text:s/>με<text:s/>δικαίωμα<text:s/>ψήφου<text:s/>εκπρόσωπος<text:s/>των<text:s/>υπαλλήλων<text:s/>του<text:s/>Ταμείου,<text:s/>όταν<text:s/>συζητούνται<text:s/>θέματα<text:s/>προσωπικού<text:s/>ή<text:s/>οργάνωσης<text:s/>και<text:s/>λειτουργίας<text:s/>του<text:s/>Ταμείου.</text:span></text:p>
      <text:p text:style-name="P2548"><text:span text:style-name="T2548_1">Κατά<text:s/>την<text:s/>πρώτη<text:s/>συγκρότηση<text:s/>του<text:s/>Διοικητικού<text:s/>Συμβουλίου<text:s/>και<text:s/>μέχρι<text:s/>την<text:s/>εκλογή<text:s/>του<text:s/>εκπροσώπου<text:s/>των<text:s/>υπαλλήλων<text:s/>του<text:s/>Ταμείου,<text:s/>ο<text:s/>εκπρόσωπος<text:s/>αυτός<text:s/>υποδεικνύεται<text:s/>από<text:s/>την<text:s/>ΠΟΠΟΚΠ,<text:s/>εντός<text:s/>της<text:s/>προθεσμίας<text:s/>της<text:s/>προηγούμενης<text:s/>παραγράφου.<text:s/>Σε<text:s/>περίπτωση<text:s/>μη<text:s/>έγκαιρης<text:s/>υποβολής<text:s/>της<text:s/>σχετικής<text:s/>πρότασης,<text:s/>ο<text:s/>Υπουργός<text:s/>Απασχόλησης<text:s/>και<text:s/>Κοινωνικής<text:s/>Προστασίας<text:s/>προβαίνει<text:s/>στο<text:s/>διορισμό<text:s/>του<text:s/>εκπροσώπου<text:s/>αυτού<text:s/>και<text:s/>του<text:s/>αναπληρωτή<text:s/>του<text:s/>κατά<text:s/>την<text:s/>κρίση<text:s/>του<text:s/>από<text:s/>την<text:s/>ίδια<text:s/>συνδικαλιστική<text:s/>οργάνωση.</text:span></text:p>
      <text:p text:style-name="P2549"><text:span text:style-name="T2549_1">4.</text:span><text:span text:style-name="T2549_2"><text:s/>Στις<text:s/>συνεδριάσεις<text:s/>του<text:s/>Διοικητικού<text:s/>Συμβουλίου<text:s/>μετέχει<text:s/>χωρίς<text:s/>δικαίωμα<text:s/>ψήφου,<text:s/>ως<text:s/>Κυβερνητικός<text:s/>Επίτροπος,<text:s/>υπάλληλος<text:s/>κατηγορίας<text:s/>ΠΕ,<text:s/>Προϊστάμενος<text:s/>Γενικής<text:s/>Διεύθυνσης<text:s/>ή<text:s/>Διεύθυνσης<text:s/>ή<text:s/>Τμήματος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ο<text:s/>οποίος<text:s/>καλείται<text:s/>πάντοτε<text:s/>επί<text:s/>ποινή<text:s/>ακυρότητας<text:s/>της<text:s/>συνεδρίασης<text:s/>σε<text:s/>όλες<text:s/>τις<text:s/>συνεδριάσεις<text:s/>του<text:s/>Διοικητικού<text:s/>Συμβουλίου.</text:span></text:p>
      <text:p text:style-name="P2550"><text:span text:style-name="T2550_1">Οι<text:s/>συνεδριάσεις<text:s/>του<text:s/>Διοικητικού<text:s/>Συμβουλίου<text:s/>θεωρούνται<text:s/>ότι<text:s/>έγιναν<text:s/>νόμιμα<text:s/>και<text:s/>σε<text:s/>περίπτωση<text:s/>απουσίας<text:s/>του<text:s/>Κυβερνητικού<text:s/>Επιτρόπου<text:s/>ή<text:s/>του<text:s/>αναπληρωτή<text:s/>του,<text:s/>εφόσον<text:s/>αυτοί<text:s/>έχουν<text:s/>προσκληθεί<text:s/>κανονικά<text:s/>και<text:s/>δεν<text:s/>προ-<text:s/>σήλθαν.</text:span></text:p>
      <text:p text:style-name="P2551"><text:span text:style-name="T2551_1">5.</text:span><text:span text:style-name="T2551_2"><text:s/>Ο<text:s/>Πρόεδρος<text:s/>του<text:s/>Διοικητικού<text:s/>Συμβουλίου<text:s/>είναι<text:s/>πλήρους<text:s/>απασχόλησης.</text:span></text:p>
      <text:p text:style-name="P2552"><text:span text:style-name="T2552_1">6.</text:span><text:span text:style-name="T2552_2"><text:s/>Ο<text:s/>Πρόεδρος,<text:s/>ο<text:s/>Κυβερνητικός<text:s/>Επίτροπος<text:s/>και<text:s/>τα<text:s/>μέλη<text:s/>του<text:s/>Διοικητικού<text:s/>Συμβουλίου,<text:s/>με<text:s/>ισάριθμους<text:s/>αναπληρωτές,<text:s/>διορίζονται<text:s/>με<text:s/>απόφαση<text:s/>του<text:s/>Υπουργού<text:s/>Απασχόλησης<text:s/>και<text:s/>Κοινωνικής<text:s/>Προστασίας<text:s/>που<text:s/>δημοσιεύεται<text:s/>στην<text:s/>Εφημερίδα<text:s/>της<text:s/>Κυβερνήσεως,<text:s/>με<text:s/>τριετή<text:s/>θητεία<text:s/>και<text:s/>δεν<text:s/>επιτρέπεται<text:s/>η<text:s/>εκλογή<text:s/>ή<text:s/>ο<text:s/>διορισμός<text:s/>τους<text:s/>για<text:s/>περισσότερες<text:s/>από<text:s/>τρεις<text:s/>συνεχείς<text:s/>θητείες.</text:span></text:p>
      <text:p text:style-name="P2553"><text:span text:style-name="T2553_1">Σε<text:s/>περίπτωση<text:s/>λήξης<text:s/>της<text:s/>θητείας<text:s/>του<text:s/>Προέδρου<text:s/>και<text:s/>των<text:s/>μελών<text:s/>του<text:s/>Διοικητικού<text:s/>Συμβουλίου,<text:s/>αυτή<text:s/>παρατεί-<text:s/>νεται<text:s/>αυτοδίκαια<text:s/>μέχρι<text:s/>του<text:s/>διορισμού<text:s/>νέων<text:s/>μελών,<text:s/>όχι<text:s/>όμως<text:s/>περισσότερο<text:s/>από<text:s/>τρίμηνο<text:s/>από<text:s/>τη<text:s/>λήξη<text:s/>της.</text:span></text:p>
      <text:p text:style-name="P2554"><text:span text:style-name="T2554_1">7.</text:span><text:span text:style-name="T2554_2"><text:s/>Χρέη<text:s/>γραμματέα<text:s/>του<text:s/>Διοικητικού<text:s/>Συμβουλίου<text:s/>εκτε-<text:s/>λεί<text:s/>ανώτερος<text:s/>ή<text:s/>κατώτερος<text:s/>Αξιωματικός<text:s/>του<text:s/>Αρχηγείου<text:s/>Ελληνικής<text:s/>Αστυνομίας<text:s/>που<text:s/>υπηρετεί<text:s/>στο<text:s/>Ταμείο<text:s/>ή<text:s/>υπάλληλος<text:s/>του<text:s/>Ταμείου,<text:s/>ο<text:s/>οποίος<text:s/>ορίζεται<text:s/>με<text:s/>τον<text:s/>αναπληρωτή<text:s/>του<text:s/>με<text:s/>πράξη<text:s/>του<text:s/>Προέδρου.</text:span></text:p>
      <text:p text:style-name="P2555"><text:span text:style-name="T2555_1">Ο<text:s/>γραμματέας<text:s/>του<text:s/>Διοικητικού<text:s/>Συμβουλίου<text:s/>επιλαμβάνεται<text:s/>της<text:s/>τήρησης<text:s/>των<text:s/>πρακτικών,<text:s/>τα<text:s/>οποία<text:s/>τηρούνται<text:s/>σε<text:s/>αριθμημένα<text:s/>φύλλα<text:s/>βιβλιοδετημένα<text:s/>στο<text:s/>τέλος<text:s/>κάθε<text:s/>ημερολογιακού<text:s/>έτους,<text:s/>τηρεί<text:s/>ευρετήριο<text:s/>όλων<text:s/>των<text:s/>αποφάσεων<text:s/>του<text:s/>Διοικητικού<text:s/>Συμβουλίου,<text:s/>συντάσσει<text:s/>και<text:s/>αποστέλλει<text:s/>με<text:s/>εντολή<text:s/>του<text:s/>Προέδρου<text:s/>τις<text:s/>προσκλήσεις<text:s/>στα<text:s/>μέλη<text:s/>αυτού<text:s/>και<text:s/>επιμελείται<text:s/>της<text:s/>κοινοποιήσεως<text:s/>των<text:s/>αποφάσεων<text:s/>του<text:s/>Διοικητικού<text:s/>Συμβουλίου<text:s/>στον<text:s/>Πρόεδρο<text:s/>και<text:s/>στις<text:s/>αρμόδιες<text:s/>υπηρεσίες<text:s/>του<text:s/>Ταμείου<text:s/>για<text:s/>την<text:s/>εκτέλεση<text:s/>αυτών.</text:span></text:p>
      <text:p text:style-name="P2556"><text:span text:style-name="T2556_1">8.</text:span><text:span text:style-name="T2556_2"><text:s/>Τον<text:s/>Πρόεδρο<text:s/>του<text:s/>Διοικητικού<text:s/>Συμβουλίου,<text:s/>όταν<text:s/>απουσιάζει<text:s/>ή<text:s/>κωλύεται,<text:s/>τον<text:s/>αναπληρώνει<text:s/>ο<text:s/>αναπληρωτής<text:s/>του.</text:span></text:p>
      <text:p text:style-name="P2557"><text:span text:style-name="T2557_1">9.</text:span><text:span text:style-name="T2557_2"><text:s/>Μέλος<text:s/>του<text:s/>Διοικητικού<text:s/>Συμβουλίου,<text:s/>το<text:s/>οποίο<text:s/>απουσιάζει<text:s/>επί<text:s/>τρεις<text:s/>συνεχείς<text:s/>συνεδριάσεις<text:s/>χωρίς<text:s/>σοβαρό<text:s/>λόγο,<text:s/>ο<text:s/>οποίος<text:s/>κρίνεται<text:s/>από<text:s/>το<text:s/>Δ.Σ.,<text:s/>αντικαθίσταται<text:s/>με<text:s/>απόφαση<text:s/>του<text:s/>Υπουργού<text:s/>Απασχόλησης<text:s/>και<text:s/>Κοινωνικής<text:s/>Προστασίας<text:s/>μετά<text:s/>από<text:s/>πρόταση<text:s/>του<text:s/>Διοικητικού<text:s/>Συμβουλίου.</text:span></text:p>
      <text:p text:style-name="P2558"><text:span text:style-name="T2558_1">10.</text:span><text:span text:style-name="T2558_2"><text:s/>Ως<text:s/>εισηγητής<text:s/>χωρίς<text:s/>δικαίωμα<text:s/>ψήφου<text:s/>παρίσταται<text:s/>o<text:s/>αρμόδιος<text:s/>Προϊστάμενος<text:s/>Διεύθυνσης<text:s/>ή<text:s/>Τμήματος<text:s/>ανάλογα<text:s/>με<text:s/>τη<text:s/>φύση<text:s/>του<text:s/>συζητούμενου<text:s/>θέματος.</text:span></text:p>
      <text:p text:style-name="P2559"><text:span text:style-name="T2559_1">11.</text:span><text:span text:style-name="T2559_2"><text:s/>Οι<text:s/>αποφάσεις<text:s/>του<text:s/>Διοικητικού<text:s/>Συμβουλίου<text:s/>δεν<text:s/>εκτε-<text:s/>λούνται<text:s/>πριν<text:s/>από<text:s/>την<text:s/>επικύρωσή<text:s/>τους<text:s/>από<text:s/>αυτό.</text:span></text:p>
      <text:p text:style-name="P2560"><text:span text:style-name="T2560_1">Σε<text:s/>κάθε<text:s/>συνεδρίαση<text:s/>επικυρώνονται<text:s/>τα<text:s/>πρακτικά<text:s/>της<text:s/>προηγούμενης<text:s/>συνεδρίασης,<text:s/>πλην<text:s/>των<text:s/>περιπτώσεων<text:s/>κατά<text:s/>τις<text:s/>οποίες<text:s/>το<text:s/>Διοικητικό<text:s/>Συμβούλιο<text:s/>αποφασίζει<text:s/>την<text:s/>άμεση<text:s/>επικύρωσή<text:s/>τους.</text:span></text:p>
      <text:p text:style-name="P2561"><text:span text:style-name="T2561_1">12.</text:span><text:span text:style-name="T2561_2"><text:s/>Οι<text:s/>Προϊστάμενοι<text:s/>των<text:s/>Διευθύνσεων<text:s/>έχουν<text:s/>την<text:s/>ευθύνη<text:s/>της<text:s/>παρακολούθησης<text:s/>της<text:s/>εκτέλεσης<text:s/>των<text:s/>αποφάσεων<text:s/>του<text:s/>Διοικητικού<text:s/>Συμβουλίου<text:s/>που<text:s/>αφορούν<text:s/>τα<text:s/>θέματα<text:s/>αρμοδιότητάς<text:s/>τους.</text:span></text:p>
      <text:p text:style-name="P2562"><text:span text:style-name="T2562_1">13.</text:span><text:span text:style-name="T2562_2"><text:s/>Για<text:s/>τη<text:s/>λειτουργία<text:s/>του<text:s/>Διοικητικού<text:s/>Συμβουλίου<text:s/>έχουν<text:s/>εφαρμογή<text:s/>οι<text:s/>διατάξεις<text:s/>του<text:s/>Κώδικα<text:s/>Διοικητικής<text:s/>Διαδικασίας.</text:span></text:p>
      <text:p text:style-name="P2563"><text:span text:style-name="T2563_1">14.</text:span><text:span text:style-name="T2563_2"><text:s/>Το<text:s/>Δ.Σ.<text:s/>συγκαλείται<text:s/>και<text:s/>συνεδριάζει<text:s/>στην<text:s/>έδρα<text:s/>του<text:s/>Ταμείου.</text:span></text:p>
      <text:h text:style-name="P2564" text:outline-level="6"><text:span text:style-name="T2564_1">Άρθρο<text:s/>99</text:span></text:h>
      <text:h text:style-name="P2565" text:outline-level="6"><text:span text:style-name="T2565_1">Αρμοδιότητες<text:s/>του<text:s/>Διοικητικού<text:s/>Συμβουλίου</text:span></text:h>
      <text:p text:style-name="P2566"><text:span text:style-name="T2566_1">Οι<text:s/>αρμοδιότητες<text:s/>του<text:s/>Διοικητικού<text:s/>Συμβουλίου<text:s/>του<text:s/>ΤΕΑΠΑΣΑ<text:s/>είναι<text:s/>οι<text:s/>εξής:</text:span></text:p>
      <text:p text:style-name="P2567"><text:span text:style-name="T2567_1">1.</text:span><text:span text:style-name="T2567_2"><text:s/>Καθορίζει<text:s/>την<text:s/>πολιτική<text:s/>δράσης<text:s/>του<text:s/>και<text:s/>αποφασίζει<text:s/>για<text:s/>όλα<text:s/>τα<text:s/>ζητήματα<text:s/>διοίκησης,<text:s/>οργάνωσης<text:s/>και<text:s/>διαχείρισης<text:s/>του<text:s/>Ταμείου<text:s/>προς<text:s/>εκπλήρωση<text:s/>των<text:s/>σκοπών<text:s/>του,<text:s/>σύμφωνα<text:s/>με<text:s/>την<text:s/>ισχύουσα<text:s/>νομοθεσία.</text:span></text:p>
      <text:p text:style-name="P2568"><text:span text:style-name="T2568_1">2.</text:span><text:span text:style-name="T2568_2"><text:s/>Εισηγείται<text:s/>προς<text:s/>το<text:s/>εποπτεύον<text:s/>Υπουργείο<text:s/>νομοθετικά<text:s/>μέτρα<text:s/>απαραίτητα<text:s/>για<text:s/>τη<text:s/>βελτίωση<text:s/>της<text:s/>οργάνωσης<text:s/>και<text:s/>λειτουργίας<text:s/>του<text:s/>Ταμείου,<text:s/>καθώς<text:s/>και<text:s/>για<text:s/>τη<text:s/>βελτίωση<text:s/>ή<text:s/>τροποποίηση<text:s/>των<text:s/>καταστατικών<text:s/>διατάξεων<text:s/>του<text:s/>Ταμείου<text:s/>και<text:s/>των<text:s/>επί<text:s/>μέρους<text:s/>Τομέων<text:s/>και<text:s/>του<text:s/>κλάδου<text:s/>υγείας.</text:span></text:p>
      <text:p text:style-name="P2569"><text:span text:style-name="T2569_1">3.</text:span><text:span text:style-name="T2569_2"><text:s/>Ασκεί<text:s/>διοίκηση<text:s/>επί<text:s/>του<text:s/>προσωπικού<text:s/>του<text:s/>Ταμείου<text:s/>σύμφωνα<text:s/>με<text:s/>τις<text:s/>εκάστοτε<text:s/>ισχύουσες<text:s/>διατάξεις.</text:span></text:p>
      <text:p text:style-name="P2570"><text:span text:style-name="T2570_1">4.</text:span><text:span text:style-name="T2570_2"><text:s/>Εγκρίνει<text:s/>τον<text:s/>προϋπολογισμό,<text:s/>απολογισμό<text:s/>και<text:s/>ισολογισμό<text:s/>εκάστου<text:s/>οικονομικού<text:s/>έτους,<text:s/>καθώς<text:s/>και<text:s/>τις<text:s/>απαι-<text:s/>τούμενες<text:s/>τροποποιήσεις<text:s/>του<text:s/>προϋπολογισμού<text:s/>κατά<text:s/>την<text:s/>εκτέλεσή<text:s/>του.</text:span></text:p>
      <text:p text:style-name="P2571"><text:span text:style-name="T2571_1">5.</text:span><text:span text:style-name="T2571_2"><text:s/>Διαχειρίζεται<text:s/>την<text:s/>περιουσία<text:s/>του<text:s/>Ταμείου,<text:s/>των<text:s/>επί<text:s/>μέρους<text:s/>Τομέων<text:s/>και<text:s/>του<text:s/>κλάδου<text:s/>υγείας,<text:s/>σύμφωνα<text:s/>με<text:s/>τις<text:s/>εκάστοτε<text:s/>ισχύουσες<text:s/>διατάξεις.</text:span></text:p>
      <text:p text:style-name="P2572"><text:span text:style-name="T2572_1">6.</text:span><text:span text:style-name="T2572_2"><text:s/>Αποφασίζει<text:s/>για<text:s/>την<text:s/>επενδυτική<text:s/>πολιτική<text:s/>και<text:s/>την<text:s/>εν<text:s/>γένει<text:s/>αξιοποίηση<text:s/>των<text:s/>κεφαλαίων,<text:s/>της<text:s/>κινητής<text:s/>και<text:s/>ακίνητης<text:s/>περιουσίας,<text:s/>σύμφωνα<text:s/>με<text:s/>όσα<text:s/>ειδικότερα<text:s/>ορίζονται<text:s/>από<text:s/>την<text:s/>εκάστοτε<text:s/>ισχύουσα<text:s/>νομοθεσία.</text:span></text:p>
      <text:p text:style-name="P2573"><text:span text:style-name="T2573_1">7.</text:span><text:span text:style-name="T2573_2"><text:s/>Μεριμνά<text:s/>για<text:s/>την<text:s/>είσπραξη<text:s/>των<text:s/>πόρων<text:s/>του<text:s/>Ταμείου<text:s/>και<text:s/>αποφασίζει<text:s/>για<text:s/>τις<text:s/>πάσης<text:s/>φύσεως<text:s/>παροχές.</text:span></text:p>
      <text:p text:style-name="P2574"><text:span text:style-name="T2574_1">8.</text:span><text:span text:style-name="T2574_2"><text:s/>Αποφασίζει<text:s/>τη<text:s/>σύναψη<text:s/>συμβάσεων<text:s/>με<text:s/>τους<text:s/>πα-<text:s/>ρόχους<text:s/>υγείας<text:s/>ήτοι<text:s/>θεραπευτήρια,<text:s/>ιδιωτικές<text:s/>κλινικές,<text:s/>διαγνωστικά<text:s/>κέντρα,<text:s/>κέντρα<text:s/>αποκατάστασης<text:s/>-<text:s/>αποθεραπείας,<text:s/>φαρμακοποιούς<text:s/>-<text:s/>φαρμακευτικούς<text:s/>συλλόγους,<text:s/>ιατρούς<text:s/>-<text:s/>ιατρικούς<text:s/>συλλόγους<text:s/>ενιαία<text:s/>για<text:s/>τους<text:s/>ασφαλισμένους<text:s/>του<text:s/>κλάδου<text:s/>υγείας.</text:span></text:p>
      <text:p text:style-name="P2575"><text:span text:style-name="T2575_1">9.</text:span><text:span text:style-name="T2575_2"><text:s/>Αποφασίζει<text:s/>για<text:s/>την<text:s/>εκτέλεση<text:s/>έργων,<text:s/>την<text:s/>εκπόνηση<text:s/>μελετών,<text:s/>την<text:s/>παροχή<text:s/>υπηρεσιών<text:s/>από<text:s/>τρίτους,<text:s/>φυσικά<text:s/>ή<text:s/>νομικά<text:s/>πρόσωπα<text:s/>δημοσίου<text:s/>δικαίου<text:s/>ή<text:s/>ομάδες<text:s/>εργασίας,<text:s/>εξουσιοδοτώντας<text:s/>τον<text:s/>Πρόεδρο<text:s/>για<text:s/>την<text:s/>υπογραφή<text:s/>των<text:s/>σχετικών<text:s/>συμβάσεων,<text:s/>σύμφωνα<text:s/>με<text:s/>τις<text:s/>διατάξεις<text:s/>της<text:s/>κείμενης<text:s/>νομοθεσίας.</text:span></text:p>
      <text:p text:style-name="P2576"><text:span text:style-name="T2576_1">10.</text:span><text:span text:style-name="T2576_2"><text:s/>Αποφασίζει<text:s/>επί<text:s/>παντός<text:s/>θέματος<text:s/>σχετικά<text:s/>με<text:s/>τη<text:s/>δικαστική<text:s/>επιδίωξη<text:s/>οιασδήποτε<text:s/>αξιώσεως<text:s/>υπέρ<text:s/>ή<text:s/>κατά<text:s/>του<text:s/>Ταμείου<text:s/>σε<text:s/>κάθε<text:s/>δικαστήριο<text:s/>ανεξαρτήτως<text:s/>βαθμού<text:s/>και<text:s/>δικαιοδοσίας.</text:span></text:p>
      <text:p text:style-name="P2577"><text:span text:style-name="T2577_1">11.</text:span><text:span text:style-name="T2577_2"><text:s/>Αποφασίζει<text:s/>για<text:s/>τη<text:s/>χορήγηση<text:s/>δανείων<text:s/>στους<text:s/>ασφαλισμένους,<text:s/>συνταξιούχους<text:s/>και<text:s/>υπαλλήλους<text:s/>του<text:s/>Ταμείου.</text:span></text:p>
      <text:p text:style-name="P2578"><text:span text:style-name="T2578_1">12.</text:span><text:span text:style-name="T2578_2"><text:s/>Αποφασίζει<text:s/>για<text:s/>τη<text:s/>συμμετοχή<text:s/>του<text:s/>προσωπικού<text:s/>σε<text:s/>προγράμματα<text:s/>εκπαίδευσης,<text:s/>ενημέρωσης<text:s/>ή<text:s/>επιμόρφωσης.</text:span></text:p>
      <text:p text:style-name="P2579"><text:span text:style-name="T2579_1">13.</text:span><text:span text:style-name="T2579_2"><text:s/>Αποφασίζει<text:s/>τη<text:s/>σύσταση<text:s/>πάγιας<text:s/>προκαταβολής<text:s/>για<text:s/>μικροδαπάνες,<text:s/>το<text:s/>ύψος<text:s/>αυτής,<text:s/>τις<text:s/>πιστώσεις<text:s/>εις<text:s/>βάρος<text:s/>των<text:s/>οποίων<text:s/>επιτρέπεται<text:s/>η<text:s/>πληρωμή<text:s/>δαπανών<text:s/>από<text:s/>αυτή<text:s/>ως<text:s/>και<text:s/>τον<text:s/>ορισμό<text:s/>του<text:s/>υπόλογου<text:s/>διαχειριστή<text:s/>της.</text:span></text:p>
      <text:p text:style-name="P2580"><text:span text:style-name="T2580_1">14.</text:span><text:span text:style-name="T2580_2"><text:s/>Εγκρίνει<text:s/>κάθε<text:s/>είδους<text:s/>δαπάνη,<text:s/>για<text:s/>τη<text:s/>διενέργεια<text:s/>διαγωνισμών<text:s/>για<text:s/>την<text:s/>προμήθεια<text:s/>αγαθών,<text:s/>υπηρεσιών<text:s/>και<text:s/>εκτέλεση<text:s/>έργων,<text:s/>σύμφωνα<text:s/>με<text:s/>τις<text:s/>κείμενες<text:s/>διατάξεις,<text:s/>καθορίζοντας<text:s/>τους<text:s/>όρους<text:s/>και<text:s/>τις<text:s/>προϋποθέσεις<text:s/>των<text:s/>υποβαλλόμενων<text:s/>προσφορών.<text:s/>Δύναται,<text:s/>επίσης,<text:s/>σε<text:s/>εξαιρετικές<text:s/>περιπτώσεις<text:s/>να<text:s/>αναθέτει<text:s/>στον<text:s/>Πρόεδρο<text:s/>του<text:s/>Δ.Σ.<text:s/>τη<text:s/>διενέργεια<text:s/>διαγωνισμών<text:s/>για<text:s/>την<text:s/>προμήθεια<text:s/>αγαθών,<text:s/>υπηρεσιών<text:s/>και<text:s/>εκτέλεση<text:s/>εργασιών<text:s/>μέχρι<text:s/>του<text:s/>ποσού<text:s/>που<text:s/>προβλέπεται<text:s/>για<text:s/>τους<text:s/>πρόχειρους<text:s/>διαγωνισμούς,<text:s/>σύμφωνα<text:s/>με<text:s/>τις<text:s/>κείμενες<text:s/>διατάξεις.</text:span></text:p>
      <text:p text:style-name="P2581"><text:span text:style-name="T2581_1">15.</text:span><text:span text:style-name="T2581_2"><text:s/>Αποφασίζει<text:s/>για<text:s/>κάθε<text:s/>θέμα<text:s/>που<text:s/>αφορά<text:s/>την<text:s/>εκτέλεση<text:s/>συμβάσεων<text:s/>προμηθειών<text:s/>και<text:s/>μισθώσεων<text:s/>ή<text:s/>την<text:s/>παράταση<text:s/>της<text:s/>ισχύος<text:s/>αυτών,<text:s/>τη<text:s/>χορήγηση<text:s/>προκαταβολών<text:s/>σε<text:s/>προμηθευτές,<text:s/>εφόσον<text:s/>προβλέπεται<text:s/>από<text:s/>τη<text:s/>σύμβαση,<text:s/>την<text:s/>κήρυξη<text:s/>προμηθευτών<text:s/>έκπτωτων<text:s/>και<text:s/>την<text:s/>κατάπτωση<text:s/>ή<text:s/>μη<text:s/>συμβατικών<text:s/>ρητρών,<text:s/>ως<text:s/>και<text:s/>την<text:s/>καταγγελία<text:s/>των<text:s/>σχετικών<text:s/>συμβάσεων.</text:span></text:p>
      <text:p text:style-name="P2582"><text:span text:style-name="T2582_1">16.</text:span><text:span text:style-name="T2582_2"><text:s/>Αποφαίνεται<text:s/>επί<text:s/>ενστάσεων<text:s/>κατά<text:s/>πάσης<text:s/>φύσεως<text:s/>αποφάσεων<text:s/>οργάνων<text:s/>του<text:s/>Ταμείου,<text:s/>εν<text:s/>όλω<text:s/>ή<text:s/>εν<text:s/>μέρει<text:s/>απορριπτικών<text:s/>και<text:s/>κατά<text:s/>πράξεων<text:s/>επιβολής<text:s/>εισφορών<text:s/>και<text:s/>πρόσθετων<text:s/>τελών.</text:span></text:p>
      <text:p text:style-name="P2583"><text:span text:style-name="T2583_1">17.</text:span><text:span text:style-name="T2583_2"><text:s/>Εξετάζει<text:s/>και<text:s/>αποφασίζει<text:s/>για<text:s/>την<text:s/>περαίωση<text:s/>των<text:s/>εκκρεμών<text:s/>κατά<text:s/>την<text:s/>έναρξη<text:s/>λειτουργίας<text:s/>του<text:s/>Ταμείου<text:s/>υποθέσεων<text:s/>των<text:s/>εντασσόμενων<text:s/>Φορέων<text:s/>και<text:s/>Κλάδων.</text:span></text:p>
      <text:p text:style-name="P2584"><text:span text:style-name="T2584_1">18.</text:span><text:span text:style-name="T2584_2"><text:s/>Μεριμνά<text:s/>για<text:s/>τη<text:s/>στέγαση<text:s/>των<text:s/>υπηρεσιών<text:s/>του<text:s/>Ταμείου.</text:span></text:p>
      <text:p text:style-name="P2585"><text:span text:style-name="T2585_1">Αρμοδιότητες<text:s/>του<text:s/>Διοικητικού<text:s/>Συμβουλίου<text:s/>δύναται,<text:s/>με<text:s/>απόφαση<text:s/>του<text:s/>Υπουργού<text:s/>Απασχόλησης<text:s/>και<text:s/>Κοινωνικής<text:s/>Προστασίας<text:s/>μετά<text:s/>από<text:s/>γνώμη<text:s/>του<text:s/>Δ.Σ.,<text:s/>να<text:s/>μεταβιβάζονται<text:s/>στον<text:s/>Πρόεδρο<text:s/>ή<text:s/>στα<text:s/>μέλη<text:s/>αυτού<text:s/>ή<text:s/>σε<text:s/>Προϊσταμένους<text:s/>υπηρεσιών<text:s/>του<text:s/>Ταμείου.</text:span></text:p>
      <text:h text:style-name="P2586" text:outline-level="6"><text:span text:style-name="T2586_1">Άρθρο<text:s/>100</text:span></text:h>
      <text:h text:style-name="P2587" text:outline-level="6"><text:span text:style-name="T2587_1">Διοικητική<text:s/>οργάνωση<text:s/>του<text:s/>ΤΕΑΠΑΣΑ</text:span></text:h>
      <text:p text:style-name="P2588"><text:span text:style-name="T2588_1">Οι<text:s/>υπηρεσίες<text:s/>του<text:s/>Ταμείου<text:s/>Επικουρικής<text:s/>Ασφάλισης<text:s/>και<text:s/>Πρόνοιας<text:s/>Απασχολούμενων<text:s/>στα<text:s/>Σώματα<text:s/>Ασφαλείας<text:s/>(ΤΕΑΠΑΣΑ)<text:s/>διαρθρώνονται<text:s/>στις<text:s/>ακόλουθες<text:s/>οργανικές<text:s/>μονάδες:</text:span></text:p>
      <text:p text:style-name="P2589"><text:span text:style-name="T2589_1">1.</text:span><text:span text:style-name="T2589_2"><text:s/>Διεύθυνση<text:s/>Διοικητικού<text:s/>-<text:s/>Οικονομικού</text:span></text:p>
      <text:p text:style-name="P2590"><text:span text:style-name="T2590_1">2.</text:span><text:span text:style-name="T2590_2"><text:s/>Διεύθυνση<text:s/>Ασφάλισης<text:s/>-<text:s/>Παροχών</text:span></text:p>
      <text:p text:style-name="P2591"><text:span text:style-name="T2591_1">3.</text:span><text:span text:style-name="T2591_2"><text:s/>Αυτοτελές<text:s/>Τμήμα<text:s/>Πληροφορικής</text:span></text:p>
      <text:p text:style-name="P2592"><text:span text:style-name="T2592_1">4.</text:span><text:span text:style-name="T2592_2"><text:s/>Αυτοτελές<text:s/>Γραφείο<text:s/>Νομικών<text:s/>Υποθέσεων.</text:span></text:p>
      <text:p text:style-name="P2593"><text:span text:style-name="T2593_1">Το<text:s/>Διοικητικό<text:s/>Συμβούλιο,<text:s/>η<text:s/>Διεύθυνση<text:s/>Διοικητικού<text:s/>-<text:s/>Οικονομικού,<text:s/>το<text:s/>Αυτοτελές<text:s/>Τμήμα<text:s/>Πληροφορικής<text:s/>και<text:s/>το<text:s/>Αυτοτελές<text:s/>Γραφείο<text:s/>Νομικών<text:s/>Υποθέσεων<text:s/>στεγάζονται<text:s/>στο<text:s/>κτίριο<text:s/>του<text:s/>Κλάδου<text:s/>Υγείας<text:s/>Υπαλλήλων<text:s/>Αστυνομίας<text:s/>Πόλεων,<text:s/>επί<text:s/>της<text:s/>οδού<text:s/>Βερανζέρου<text:s/>48.<text:s/>Η<text:s/>Διεύθυνση<text:s/>Ασφάλισης<text:s/>-<text:s/>Παροχών<text:s/>στεγάζεται<text:s/>στο<text:s/>κτίριο<text:s/>του<text:s/>ΕΤΕΑΜ,<text:s/>επί<text:s/>της<text:s/>οδού<text:s/>Νοταρά<text:s/>26.</text:span></text:p>
      <text:h text:style-name="P2594" text:outline-level="6"><text:span text:style-name="T2594_1">Άρθρο<text:s/>101</text:span></text:h>
      <text:h text:style-name="P2595" text:outline-level="6"><text:span text:style-name="T2595_1">Διάρθρωση<text:s/>και<text:s/>αρμοδιότητες<text:s/>των<text:s/>Διευθύνσεων</text:span></text:h>
      <text:p text:style-name="P2596"><text:span text:style-name="T2596_1">1.</text:span><text:span text:style-name="T2596_2"><text:s/>Η<text:s/>Διεύθυνση<text:s/>Διοικητικού<text:s/>-<text:s/>Οικονομικού<text:s/>διαρθρώνεται<text:s/>στα<text:s/>παρακάτω<text:s/>Τμήματα:</text:span></text:p>
      <text:p text:style-name="P2597"><text:span text:style-name="T2597_1">α)</text:span><text:span text:style-name="T2597_2"><text:tab/></text:span><text:span text:style-name="T2597_3">Τμήμα<text:s/>Διοίκησης<text:s/>Ανθρώπινου<text:s/>Δυναμικού</text:span></text:p>
      <text:p text:style-name="P2598"><text:span text:style-name="T2598_1">β)</text:span><text:span text:style-name="T2598_2"><text:tab/></text:span><text:span text:style-name="T2598_3">Τμήμα<text:s/>Οικονομικής<text:s/>Διαχείρισης</text:span></text:p>
      <text:p text:style-name="P2599"><text:span text:style-name="T2599_1">γ)</text:span><text:span text:style-name="T2599_2"><text:tab/></text:span><text:span text:style-name="T2599_3">Τμήμα<text:s/>Προμηθειών<text:s/>και<text:s/>Διαχείρισης<text:s/>Κινητής<text:s/>και<text:s/>Ακίνητης<text:s/>Περιουσίας</text:span></text:p>
      <text:p text:style-name="P2600"><text:span text:style-name="T2600_1">δ)</text:span><text:span text:style-name="T2600_2"><text:tab/></text:span><text:span text:style-name="T2600_3">Αυτοτελές<text:s/>Γραφείο<text:s/>Γραμματειακής<text:s/>Υποστήριξης.</text:span></text:p>
      <text:p text:style-name="P2601"><text:span text:style-name="T2601_1">Οι<text:s/>αρμοδιότητες<text:s/>της<text:s/>Διεύθυνσης<text:s/>Διοικητικού<text:s/>-<text:s/>Οικονομικού<text:s/>κατανέμονται<text:s/>μεταξύ<text:s/>των<text:s/>Τμημάτων<text:s/>της<text:s/>ως<text:s/>ακολούθως:</text:span></text:p>
      <text:p text:style-name="P2602"><text:span text:style-name="T2602_1">α)</text:span><text:span text:style-name="T2602_2"><text:tab/></text:span><text:span text:style-name="T2602_3">Τμήμα<text:s/>Διοίκησης<text:s/>Ανθρώπινου<text:s/>Δυναμικού</text:span></text:p>
      <text:p text:style-name="P2603"><text:span text:style-name="T2603_1">αα)</text:span><text:span text:style-name="T2603_2"><text:tab/></text:span><text:span text:style-name="T2603_3">Ο<text:s/>χειρισμός<text:s/>όλων<text:s/>των<text:s/>θεμάτων<text:s/>υπηρεσιακής<text:s/>κατάστασης<text:s/>και<text:s/>μεταβολών<text:s/>του<text:s/>πολιτικού<text:s/>προσωπικού<text:s/>του<text:s/>Ταμείου.<text:s/>Η<text:s/>μέριμνα<text:s/>για<text:s/>τη<text:s/>χορήγηση<text:s/>πάσης<text:s/>φύσεως<text:s/>αδειών<text:s/>στο<text:s/>προσωπικό.</text:span></text:p>
      <text:p text:style-name="P2604"><text:span text:style-name="T2604_1">αβ)</text:span><text:span text:style-name="T2604_2"><text:tab/></text:span><text:span text:style-name="T2604_3">Η<text:s/>τήρηση<text:s/>και<text:s/>ενημέρωση<text:s/>του<text:s/>προσωπικού<text:s/>μητρώου<text:s/>των<text:s/>υπαλλήλων<text:s/>του<text:s/>Ταμείου.</text:span></text:p>
      <text:p text:style-name="P2605"><text:span text:style-name="T2605_1">αγ)</text:span><text:span text:style-name="T2605_2"><text:tab/></text:span><text:span text:style-name="T2605_3">Η<text:s/>μέριμνα<text:s/>για<text:s/>τη<text:s/>μισθολογική<text:s/>εξέλιξη<text:s/>των<text:s/>υπαλλήλων<text:s/>του<text:s/>Ταμείου,<text:s/>σύμφωνα<text:s/>με<text:s/>την<text:s/>εκάστοτε<text:s/>ισχύουσα<text:s/>νομοθεσία.</text:span></text:p>
      <text:p text:style-name="P2606"><text:span text:style-name="T2606_1">αδ)</text:span><text:span text:style-name="T2606_2"><text:tab/></text:span><text:span text:style-name="T2606_3">Ο<text:s/>χειρισμός<text:s/>των<text:s/>θεμάτων<text:s/>υπηρεσιακής<text:s/>κατάστασης<text:s/>του<text:s/>ένστολου<text:s/>προσωπικού<text:s/>του<text:s/>Ταμείου<text:s/>και<text:s/>τήρηση<text:s/>των<text:s/>ατομικών<text:s/>φακέλων.</text:span></text:p>
      <text:p text:style-name="P2607"><text:span text:style-name="T2607_1">αε)</text:span><text:span text:style-name="T2607_2"><text:tab/></text:span><text:span text:style-name="T2607_3">Ο<text:s/>χειρισμός<text:s/>θεμάτων<text:s/>που<text:s/>αφορούν<text:s/>στην<text:s/>εφαρμογή<text:s/>του<text:s/>πειθαρχικού<text:s/>δικαίου<text:s/>και<text:s/>η<text:s/>κίνηση<text:s/>της<text:s/>σχετικής<text:s/>διαδικασίας<text:s/>για<text:s/>την<text:s/>επιβολή<text:s/>των<text:s/>προβλεπόμενων<text:s/>κυρώσεων.</text:span></text:p>
      <text:p text:style-name="P2608"><text:span text:style-name="T2608_1">αστ)</text:span><text:span text:style-name="T2608_2"><text:tab/></text:span><text:span text:style-name="T2608_3">Η<text:s/>μελέτη<text:s/>και<text:s/>ο<text:s/>χειρισμός<text:s/>θεμάτων<text:s/>που<text:s/>αφορούν<text:s/>στη<text:s/>σύσταση,<text:s/>συγχώνευση,<text:s/>κατάργηση<text:s/>υπηρεσιακών<text:s/>μονάδων<text:s/>του<text:s/>Ταμείου,<text:s/>καθώς<text:s/>και<text:s/>στην<text:s/>οργάνωση<text:s/>αυτών.</text:span></text:p>
      <text:p text:style-name="P2609"><text:span text:style-name="T2609_1">αζ)</text:span><text:span text:style-name="T2609_2"><text:tab/></text:span><text:span text:style-name="T2609_3">Η<text:s/>μελέτη,<text:s/>υπόδειξη<text:s/>και<text:s/>παρακολούθηση<text:s/>της<text:s/>εφαρμογής<text:s/>μέτρων<text:s/>για<text:s/>την<text:s/>απλούστευση<text:s/>των<text:s/>διαδικασιών<text:s/>και<text:s/>βελτίωση<text:s/>της<text:s/>ποιότητας<text:s/>του<text:s/>κανονιστικού<text:s/>περιβάλλοντος.</text:span></text:p>
      <text:p text:style-name="P2610"><text:span text:style-name="T2610_1">αη)</text:span><text:span text:style-name="T2610_2"><text:tab/></text:span><text:span text:style-name="T2610_3">Η<text:s/>μέριμνα<text:s/>για<text:s/>την<text:s/>ανάπτυξη<text:s/>και<text:s/>εφαρμογή<text:s/>σύγχρονων<text:s/>τεχνικών<text:s/>μεθόδων<text:s/>για<text:s/>την<text:s/>αύξηση<text:s/>της<text:s/>παραγωγικότητας.</text:span></text:p>
      <text:p text:style-name="P2611"><text:span text:style-name="T2611_1">αθ)</text:span><text:span text:style-name="T2611_2"><text:tab/></text:span><text:span text:style-name="T2611_3">Η<text:s/>επιμέλεια<text:s/>για<text:s/>την<text:s/>κωδικοποίηση<text:s/>της<text:s/>νομοθεσίας<text:s/>σε<text:s/>συνεργασία<text:s/>με<text:s/>τις<text:s/>καθ’<text:s/>ύλην<text:s/>αρμόδιες<text:s/>υπηρεσίες<text:s/>του<text:s/>Ταμείου.</text:span></text:p>
      <text:p text:style-name="P2612"><text:span text:style-name="T2612_1">αι)</text:span><text:span text:style-name="T2612_2"><text:tab/></text:span><text:span text:style-name="T2612_3">Ο<text:s/>χειρισμός<text:s/>των<text:s/>θεμάτων<text:s/>που<text:s/>αφορούν<text:s/>το<text:s/>ωράριο<text:s/>εργασίας.</text:span></text:p>
      <text:p text:style-name="P2613"><text:span text:style-name="T2613_1">β)</text:span><text:span text:style-name="T2613_2"><text:tab/></text:span><text:span text:style-name="T2613_3">Τμήμα<text:s/>Οικονομικής<text:s/>Διαχείρισης</text:span></text:p>
      <text:p text:style-name="P2614"><text:span text:style-name="T2614_1">βα)</text:span><text:span text:style-name="T2614_2"><text:tab/></text:span><text:span text:style-name="T2614_3">Η<text:s/>κατάρτιση<text:s/>του<text:s/>ετήσιου<text:s/>γενικού<text:s/>προϋπολογισμού<text:s/>σε<text:s/>συνεργασία<text:s/>με<text:s/>τις<text:s/>καθ’<text:s/>ύλην<text:s/>αρμόδιες<text:s/>υπηρεσίες.<text:s/>Η<text:s/>μέριμνα<text:s/>για<text:s/>την<text:s/>εκτέλεση<text:s/>αυτού.</text:span></text:p>
      <text:p text:style-name="P2615"><text:span text:style-name="T2615_1">ββ)</text:span><text:span text:style-name="T2615_2"><text:tab/></text:span><text:span text:style-name="T2615_3">Η<text:s/>κατάρτιση<text:s/>του<text:s/>ετήσιου<text:s/>γενικού<text:s/>ισολογισμού<text:s/>-<text:s/>απολογισμού<text:s/>του<text:s/>Ταμείου.</text:span></text:p>
      <text:p text:style-name="P2616"><text:span text:style-name="T2616_1">βγ)</text:span><text:span text:style-name="T2616_2"><text:tab/></text:span><text:span text:style-name="T2616_3">Η<text:s/>τήρηση<text:s/>και<text:s/>ενημέρωση<text:s/>των<text:s/>λογιστικών<text:s/>βιβλίων<text:s/>του<text:s/>Ταμείου.</text:span></text:p>
      <text:p text:style-name="P2617"><text:span text:style-name="T2617_1">βδ)</text:span><text:span text:style-name="T2617_2"><text:tab/></text:span><text:span text:style-name="T2617_3">Η<text:s/>λογιστική<text:s/>παρακολούθηση<text:s/>των<text:s/>καταθέσεων<text:s/>στις<text:s/>Τράπεζες,<text:s/>των<text:s/>αποθεματικών<text:s/>και<text:s/>της<text:s/>ταμειακής<text:s/>διαχείρισης<text:s/>κάθε<text:s/>αυτοτελούς<text:s/>Τομέα.</text:span></text:p>
      <text:p text:style-name="P2618"><text:span text:style-name="T2618_1">βε)</text:span><text:span text:style-name="T2618_2"><text:tab/></text:span><text:span text:style-name="T2618_3">Η<text:s/>λογιστική<text:s/>παρακολούθηση<text:s/>των<text:s/>πάσης<text:s/>φύσεως<text:s/>δαπανών<text:s/>του<text:s/>Ταμείου.</text:span></text:p>
      <text:p text:style-name="P2619"><text:span text:style-name="T2619_1">βστ)</text:span><text:span text:style-name="T2619_2"><text:tab/></text:span><text:span text:style-name="T2619_3">Η<text:s/>μέριμνα<text:s/>για<text:s/>τη<text:s/>μεταβίβαση<text:s/>των<text:s/>αναγκαίων<text:s/>πιστώσεων<text:s/>προς<text:s/>τους<text:s/>Τομείς<text:s/>δια<text:s/>επιτροπικών<text:s/>ενταλμάτων<text:s/>μετά<text:s/>από<text:s/>σχετική<text:s/>απόφαση<text:s/>του<text:s/>Δ.Σ..</text:span></text:p>
      <text:p text:style-name="P2620"><text:span text:style-name="T2620_1">βζ)</text:span><text:span text:style-name="T2620_2"><text:tab/></text:span><text:span text:style-name="T2620_3">Η<text:s/>σύνταξη<text:s/>της<text:s/>ετήσιας<text:s/>δήλωσης<text:s/>φόρου<text:s/>εισοδήματος.</text:span></text:p>
      <text:p text:style-name="P2621"><text:span text:style-name="T2621_1">βη)</text:span><text:span text:style-name="T2621_2"><text:tab/></text:span><text:span text:style-name="T2621_3">Η<text:s/>φύλαξη<text:s/>όλων<text:s/>των<text:s/>λογιστικών<text:s/>βιβλίων<text:s/>και<text:s/>η<text:s/>τήρηση<text:s/>αρχείου<text:s/>όλων<text:s/>των<text:s/>παραστατικών<text:s/>οικονομικής<text:s/>διαχείρισης.</text:span></text:p>
      <text:p text:style-name="P2622"><text:span text:style-name="T2622_1">βθ)</text:span><text:span text:style-name="T2622_2"><text:tab/></text:span><text:span text:style-name="T2622_3">Η<text:s/>μέριμνα<text:s/>για<text:s/>την<text:s/>παροχή<text:s/>στοιχείων<text:s/>στους<text:s/>ελέγχους<text:s/>των<text:s/>λογιστικών<text:s/>βιβλίων<text:s/>που<text:s/>υπόκειται<text:s/>το<text:s/>Ταμείο.</text:span></text:p>
      <text:p text:style-name="P2623"><text:span text:style-name="T2623_1">βι)</text:span><text:span text:style-name="T2623_2"><text:tab/></text:span><text:span text:style-name="T2623_3">Η<text:s/>είσπραξ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Ταμείου.</text:span></text:p>
      <text:p text:style-name="P2624"><text:span text:style-name="T2624_1">βια)</text:span><text:span text:style-name="T2624_2"><text:tab/></text:span><text:span text:style-name="T2624_3">Η<text:s/>μέριμνα<text:s/>για<text:s/>την<text:s/>πραγματοποίηση<text:s/>των<text:s/>παροχών,<text:s/>δαπανών<text:s/>και<text:s/>των<text:s/>εν<text:s/>γένει<text:s/>υποχρεώσεων<text:s/>του<text:s/>Ταμείου.<text:s/>Έκδοση<text:s/>σχετικών<text:s/>ενταλμάτων<text:s/>πληρωμής.</text:span></text:p>
      <text:p text:style-name="P2625"><text:span text:style-name="T2625_1">βιβ)</text:span><text:span text:style-name="T2625_2"><text:tab/></text:span><text:span text:style-name="T2625_3">Η<text:s/>κατάρτιση<text:s/>των<text:s/>μισθοδοτικών<text:s/>καταστάσεων<text:s/>των<text:s/>υπαλλήλων<text:s/>του<text:s/>Ταμείου.</text:span></text:p>
      <text:p text:style-name="P2626"><text:span text:style-name="T2626_1">βιγ)</text:span><text:span text:style-name="T2626_2"><text:tab/></text:span><text:span text:style-name="T2626_3">Η<text:s/>επιμέλεια<text:s/>εκκαθάρισης<text:s/>των<text:s/>αποδοχών<text:s/>του<text:s/>προσωπικού<text:s/>και<text:s/>η<text:s/>απόδοση<text:s/>των<text:s/>υπέρ<text:s/>τρίτων<text:s/>κρατήσεων.</text:span></text:p>
      <text:p text:style-name="P2627"><text:span text:style-name="T2627_1">βιδ)</text:span><text:span text:style-name="T2627_2"><text:tab/></text:span><text:span text:style-name="T2627_3">Η<text:s/>εκκαθάριση<text:s/>της<text:s/>αποζημίωσης<text:s/>των<text:s/>μελών<text:s/>για<text:s/>συμμετοχή<text:s/>σε<text:s/>συμβούλια<text:s/>και<text:s/>επιτροπές.</text:span></text:p>
      <text:p text:style-name="P2628"><text:span text:style-name="T2628_1">γ)</text:span><text:span text:style-name="T2628_2"><text:tab/></text:span><text:span text:style-name="T2628_3">Τμήμα<text:s/>Προμηθειών<text:s/>και<text:s/>Διαχείρισης<text:s/>Κινητής<text:s/>και<text:s/>Ακίνητης<text:s/>Περιουσίας</text:span></text:p>
      <text:p text:style-name="P2629"><text:span text:style-name="T2629_1">γα)</text:span><text:span text:style-name="T2629_2"><text:tab/></text:span><text:span text:style-name="T2629_3">Η<text:s/>μέριμνα<text:s/>για<text:s/>την<text:s/>εκμίσθωση<text:s/>ή<text:s/>μίσθωση<text:s/>των<text:s/>αναγκαίων<text:s/>κτιρίων<text:s/>για<text:s/>την<text:s/>εκμετάλλευση<text:s/>ή<text:s/>τη<text:s/>στέγαση<text:s/>των<text:s/>Υπηρεσιών,<text:s/>η<text:s/>διαδικασία<text:s/>εκμισθώσεως<text:s/>ή<text:s/>μισθώσεως<text:s/>και<text:s/>η<text:s/>λήψη<text:s/>μέτρων<text:s/>για<text:s/>την<text:s/>ασφάλισή<text:s/>τους.</text:span></text:p>
      <text:p text:style-name="P2630"><text:span text:style-name="T2630_1">γβ)</text:span><text:span text:style-name="T2630_2"><text:tab/></text:span><text:span text:style-name="T2630_3">Η<text:s/>μέριμνα<text:s/>για<text:s/>την<text:s/>είσπραξη<text:s/>μισθωμάτων<text:s/>ακίνητης<text:s/>περιουσίας.</text:span></text:p>
      <text:p text:style-name="P2631"><text:span text:style-name="T2631_1">γγ)</text:span><text:span text:style-name="T2631_2"><text:tab/></text:span><text:span text:style-name="T2631_3">Η<text:s/>εισήγηση<text:s/>για<text:s/>την<text:s/>ανάγκη<text:s/>αγοράς<text:s/>και<text:s/>πώλησης,<text:s/>ανταλλαγής<text:s/>και<text:s/>αντιπαροχής<text:s/>ακινήτων,<text:s/>σύμφωνα<text:s/>με<text:s/>την<text:s/>εκάστοτε<text:s/>ισχύουσα<text:s/>νομοθεσία.</text:span></text:p>
      <text:p text:style-name="P2632"><text:span text:style-name="T2632_1">γδ)</text:span><text:span text:style-name="T2632_2"><text:tab/></text:span><text:span text:style-name="T2632_3">Η<text:s/>τήρηση<text:s/>μητρώου<text:s/>κινητής<text:s/>και<text:s/>ακίνητης<text:s/>περιουσίας.</text:span></text:p>
      <text:p text:style-name="P2633"><text:span text:style-name="T2633_1">γε)</text:span><text:span text:style-name="T2633_2"><text:tab/></text:span><text:span text:style-name="T2633_3">Η<text:s/>εισήγηση<text:s/>για<text:s/>τη<text:s/>διενέργεια<text:s/>επενδύσεων<text:s/>σε<text:s/>κινητές<text:s/>αξίες,<text:s/>μετά<text:s/>από<text:s/>εμπεριστατωμένη<text:s/>και<text:s/>πλήρως<text:s/>αιτιολογημένη<text:s/>οικονομική<text:s/>έκθεση,<text:s/>στην<text:s/>οποία<text:s/>θα<text:s/>αναφέρονται<text:s/>τα<text:s/>ποιοτικά<text:s/>και<text:s/>ποσοτικά<text:s/>κριτήρια<text:s/>αξιολόγησης<text:s/>και<text:s/>επιλογής<text:s/>των<text:s/>κινητών<text:s/>αξιών.</text:span></text:p>
      <text:p text:style-name="P2634"><text:span text:style-name="T2634_1">γστ)</text:span><text:span text:style-name="T2634_2"><text:tab/></text:span><text:span text:style-name="T2634_3">Η<text:s/>εκτέλεση<text:s/>των<text:s/>αποφάσεων<text:s/>του<text:s/>Δ.Σ.<text:s/>για<text:s/>κάθε<text:s/>επένδυση<text:s/>ή<text:s/>ρευστοποίηση<text:s/>κινητών<text:s/>αξιών<text:s/>και<text:s/>παρακολούθηση<text:s/>των<text:s/>χρηματικών<text:s/>διαθεσίμων<text:s/>στις<text:s/>τράπεζες.</text:span></text:p>
      <text:p text:style-name="P2635"><text:span text:style-name="T2635_1">γζ)</text:span><text:span text:style-name="T2635_2"><text:tab/></text:span><text:span text:style-name="T2635_3">Η<text:s/>ευθύνη<text:s/>της<text:s/>παρακολούθησης<text:s/>και<text:s/>της<text:s/>αποτίμησης<text:s/>του<text:s/>χαρτοφυλακίου<text:s/>της<text:s/>κινητής<text:s/>και<text:s/>ακίνητης<text:s/>περιουσίας<text:s/>του<text:s/>Ταμείου<text:s/>και<text:s/>των<text:s/>Τομέων.</text:span></text:p>
      <text:p text:style-name="P2636"><text:span text:style-name="T2636_1">γη)</text:span><text:span text:style-name="T2636_2"><text:tab/></text:span><text:span text:style-name="T2636_3">Η<text:s/>φύλαξη<text:s/>των<text:s/>τίτλων<text:s/>ιδιοκτησίας<text:s/>των<text:s/>ακινήτων<text:s/>του<text:s/>Ταμείου<text:s/>και<text:s/>των<text:s/>Τομέων,<text:s/>καθώς<text:s/>και<text:s/>η<text:s/>σύνταξη<text:s/>ετήσιας<text:s/>δήλωσης<text:s/>ακίνητης<text:s/>περιουσίας.</text:span></text:p>
      <text:p text:style-name="P2637"><text:span text:style-name="T2637_1">γθ)</text:span><text:span text:style-name="T2637_2"><text:tab/></text:span><text:span text:style-name="T2637_3">Η<text:s/>ευθύνη<text:s/>της<text:s/>παρακολούθησης<text:s/>των<text:s/>καταβολών<text:s/>προμηθειών,<text:s/>αμοιβών<text:s/>ή<text:s/>οποιασδήποτε<text:s/>άλλης<text:s/>φύσεως<text:s/>αντιπαροχής<text:s/>προς<text:s/>τους<text:s/>συμβούλους<text:s/>επενδύσεων,<text:s/>διαχειριστές<text:s/>κινητής<text:s/>και<text:s/>ακίνητης<text:s/>περιουσίας,<text:s/>χρηματοπιστωτικά<text:s/>ιδρύματα,<text:s/>χρηματιστηριακές<text:s/>εταιρίες<text:s/>και<text:s/>θεματοφύλακες,<text:s/>καθώς<text:s/>και<text:s/>της<text:s/>τήρησης<text:s/>των<text:s/>συμβάσεων<text:s/>που<text:s/>διέπουν<text:s/>την<text:s/>παροχή<text:s/>των<text:s/>υπηρεσιών<text:s/>αυτών.</text:span></text:p>
      <text:p text:style-name="P2638"><text:span text:style-name="T2638_1">γι)</text:span><text:span text:style-name="T2638_2"><text:tab/></text:span><text:span text:style-name="T2638_3">Η<text:s/>κατάρτιση<text:s/>ετήσιων<text:s/>προγραμμάτων<text:s/>προμηθειών<text:s/>για<text:s/>τον<text:s/>εφοδιασμό<text:s/>όλων<text:s/>των<text:s/>μονάδων<text:s/>του<text:s/>Ταμείου<text:s/>σε<text:s/>εξοπλισμό,<text:s/>έντυπα,<text:s/>υλικά,<text:s/>υπηρεσίες.</text:span></text:p>
      <text:p text:style-name="P2639"><text:span text:style-name="T2639_1">για)</text:span><text:span text:style-name="T2639_2"><text:tab/></text:span><text:span text:style-name="T2639_3">Η<text:s/>διενέργεια<text:s/>της<text:s/>διαδικασίας<text:s/>των<text:s/>διαγωνισμών<text:s/>για<text:s/>την<text:s/>προμήθεια<text:s/>των<text:s/>παραπάνω<text:s/>και<text:s/>η<text:s/>μέριμνα<text:s/>για<text:s/>την<text:s/>κατάρτιση<text:s/>και<text:s/>την<text:s/>υπογραφή<text:s/>των<text:s/>σχετικών<text:s/>συμβάσεων<text:s/>σύμφωνα<text:s/>με<text:s/>την<text:s/>εκάστοτε<text:s/>ισχύουσα<text:s/>νομοθεσία.</text:span></text:p>
      <text:p text:style-name="P2640"><text:span text:style-name="T2640_1">γιβ)</text:span><text:span text:style-name="T2640_2"><text:tab/></text:span><text:span text:style-name="T2640_3">Η<text:s/>μέριμνα<text:s/>για<text:s/>τη<text:s/>λήψη<text:s/>κατάλληλων<text:s/>μέτρων<text:s/>και<text:s/>την<text:s/>παροχή<text:s/>στοιχείων<text:s/>ώστε<text:s/>να<text:s/>εξασφαλίζονται<text:s/>αποτελεσματικά<text:s/>οι<text:s/>πάσης<text:s/>φύσεως<text:s/>μηχανισμοί<text:s/>ελέγχου.</text:span></text:p>
      <text:p text:style-name="P2641"><text:span text:style-name="T2641_1">δ)</text:span><text:span text:style-name="T2641_2"><text:tab/></text:span><text:span text:style-name="T2641_3">Αυτοτελές<text:s/>Γραφείο<text:s/>Γραμματειακής<text:s/>Υποστήριξης</text:span></text:p>
      <text:p text:style-name="P2642"><text:span text:style-name="T2642_1">δα)</text:span><text:span text:style-name="T2642_2"><text:tab/></text:span><text:span text:style-name="T2642_3">Η<text:s/>διακίνηση<text:s/>εισερχόμενης<text:s/>και<text:s/>εξερχόμενης<text:s/>αλληλογραφίας.<text:s/>Τήρηση<text:s/>κοινού<text:s/>και<text:s/>εμπιστευτικού<text:s/>πρωτοκόλλου.</text:span></text:p>
      <text:p text:style-name="P2643"><text:span text:style-name="T2643_1">δβ)</text:span><text:span text:style-name="T2643_2"><text:tab/></text:span><text:span text:style-name="T2643_3">Η<text:s/>αναπαραγωγή<text:s/>εγγράφων<text:s/>και<text:s/>λοιπών<text:s/>κειμένων<text:s/>και<text:s/>βεβαίωση<text:s/>της<text:s/>ακρίβειας<text:s/>αυτών.</text:span></text:p>
      <text:p text:style-name="P2644"><text:span text:style-name="T2644_1">δγ)</text:span><text:span text:style-name="T2644_2"><text:tab/></text:span><text:span text:style-name="T2644_3">Η<text:s/>υποστήριξη<text:s/>των<text:s/>υπηρεσιακών<text:s/>συμβουλίων<text:s/>για<text:s/>θέματα<text:s/>διοικητικού<text:s/>προσωπικού<text:s/>ή<text:s/>πειθαρχικού.</text:span></text:p>
      <text:p text:style-name="P2645"><text:span text:style-name="T2645_1">δδ)</text:span><text:span text:style-name="T2645_2"><text:tab/></text:span><text:span text:style-name="T2645_3">Η<text:s/>επιμέλεια<text:s/>και<text:s/>η<text:s/>προπαρασκευή<text:s/>των<text:s/>συνεδριάσεων<text:s/>και<text:s/>των<text:s/>πάσης<text:s/>φύσεως<text:s/>επιτροπών.<text:s/>Κοινοποίηση<text:s/>των<text:s/>προσκλήσεων<text:s/>στα<text:s/>μέλη<text:s/>του<text:s/>Δ.Σ..</text:span></text:p>
      <text:p text:style-name="P2646"><text:span text:style-name="T2646_1">δε)</text:span><text:span text:style-name="T2646_2"><text:tab/></text:span><text:span text:style-name="T2646_3">Η<text:s/>τήρηση<text:s/>των<text:s/>πρακτικών<text:s/>του<text:s/>Δ.Σ.<text:s/>και<text:s/>η<text:s/>ανακοίνωση<text:s/>στις<text:s/>αρμόδιες<text:s/>υπηρεσίες<text:s/>του<text:s/>Ταμείου<text:s/>για<text:s/>την<text:s/>εκτέλεση<text:s/>των<text:s/>αποφάσεων<text:s/>αυτού.</text:span></text:p>
      <text:p text:style-name="P2647"><text:span text:style-name="T2647_1">δστ)</text:span><text:span text:style-name="T2647_2"><text:tab/></text:span><text:span text:style-name="T2647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2648"><text:span text:style-name="T2648_1">2.</text:span><text:span text:style-name="T2648_2"><text:s/>Η<text:s/>Διεύθυνση<text:s/>Ασφάλισης<text:s/>-<text:s/>Παροχών<text:s/>διαρθρώνεται<text:s/>στα<text:s/>παρακάτω<text:s/>Τμήματα:</text:span></text:p>
      <text:p text:style-name="P2649"><text:span text:style-name="T2649_1">α)</text:span><text:span text:style-name="T2649_2"><text:tab/></text:span><text:span text:style-name="T2649_3">Τμήμα<text:s/>Ασφάλισης<text:s/>-<text:s/>Εσόδων</text:span></text:p>
      <text:p text:style-name="P2650"><text:span text:style-name="T2650_1">β)</text:span><text:span text:style-name="T2650_2"><text:tab/></text:span><text:span text:style-name="T2650_3">Α΄<text:s/>Τμήμα<text:s/>Παροχών</text:span></text:p>
      <text:p text:style-name="P2651"><text:span text:style-name="T2651_1">γ)</text:span><text:span text:style-name="T2651_2"><text:tab/></text:span><text:span text:style-name="T2651_3">Β΄<text:s/>Τμήμα<text:s/>Παροχών</text:span></text:p>
      <text:p text:style-name="P2652"><text:span text:style-name="T2652_1">δ)</text:span><text:span text:style-name="T2652_2"><text:tab/></text:span><text:span text:style-name="T2652_3">Γ΄<text:s/>Τμήμα<text:s/>Παροχών</text:span></text:p>
      <text:p text:style-name="P2653"><text:span text:style-name="T2653_1">ε)</text:span><text:span text:style-name="T2653_2"><text:tab/></text:span><text:span text:style-name="T2653_3">Τμήμα<text:s/>Συμπληρωματικών<text:s/>Παροχών<text:s/>Υγείας</text:span></text:p>
      <text:p text:style-name="P2654"><text:span text:style-name="T2654_1">στ)</text:span><text:span text:style-name="T2654_2"><text:tab/></text:span><text:span text:style-name="T2654_3">Τμήμα<text:s/>Λογιστηρίου</text:span></text:p>
      <text:p text:style-name="P2655"><text:span text:style-name="T2655_1">ζ)</text:span><text:span text:style-name="T2655_2"><text:tab/></text:span><text:span text:style-name="T2655_3">Αυτοτελές<text:s/>Γραφείο<text:s/>Ενσήμων<text:s/>ΕΛ.ΑΣ.</text:span></text:p>
      <text:p text:style-name="P2656"><text:span text:style-name="T2656_1">η)</text:span><text:span text:style-name="T2656_2"><text:tab/></text:span><text:span text:style-name="T2656_3">Αυτοτελές<text:s/>Γραφείο<text:s/>Διοικητικής<text:s/>Υποστήριξης<text:s/>και<text:s/>Αρχείου.</text:span></text:p>
      <text:p text:style-name="P2657"><text:span text:style-name="T2657_1">Το<text:s/>Α΄<text:s/>Τμήμα<text:s/>Παροχών<text:s/>επιμελείται<text:s/>για<text:s/>τη<text:s/>χορήγηση<text:s/>παροχών<text:s/>και<text:s/>δανείων<text:s/>των<text:s/>ασφαλισμένων<text:s/>των<text:s/>Τομέων<text:s/>Πρόνοιας<text:s/>Υπαλλήλων<text:s/>Αστυνομίας<text:s/>Πόλεων<text:s/>και<text:s/>Πρόνοιας<text:s/>Αστυνομικών.</text:span></text:p>
      <text:p text:style-name="P2658"><text:span text:style-name="T2658_1">Το<text:s/>Β΄<text:s/>Τμήμα<text:s/>Παροχών<text:s/>επιμελείται<text:s/>για<text:s/>τη<text:s/>χορήγηση<text:s/>παροχών<text:s/>και<text:s/>δανείων<text:s/>των<text:s/>ασφαλισμένων<text:s/>των<text:s/>Τομέων<text:s/>Επικουρικής<text:s/>Ασφάλισης<text:s/>Υπαλλήλων<text:s/>Αστυνομίας<text:s/>Πόλεων<text:s/>και<text:s/>Επικουρικής<text:s/>Ασφάλισης<text:s/>Ελληνικής<text:s/>Χωροφυλακής.</text:span></text:p>
      <text:p text:style-name="P2659"><text:span text:style-name="T2659_1">Το<text:s/>Γ΄<text:s/>Τμήμα<text:s/>Παροχών<text:s/>επιμελείται<text:s/>για<text:s/>τη<text:s/>χορήγηση<text:s/>παροχών<text:s/>και<text:s/>δανείων<text:s/>των<text:s/>ασφαλισμένων<text:s/>των<text:s/>Τομέων<text:s/>Επικουρικής<text:s/>Ασφάλισης<text:s/>Υπαλλήλων<text:s/>Πυροσβεστικού<text:s/>Σώματος<text:s/>και<text:s/>Πρόνοιας<text:s/>Υπαλλήλων<text:s/>Πυροσβεστικού<text:s/>Σώματος.</text:span></text:p>
      <text:p text:style-name="P2660"><text:span text:style-name="T2660_1">Οι<text:s/>αρμοδιότητες<text:s/>της<text:s/>Διεύθυνσης<text:s/>Ασφάλισης<text:s/>-<text:s/>Παροχών<text:s/>κατανέμονται<text:s/>μεταξύ<text:s/>των<text:s/>Τμημάτων<text:s/>της<text:s/>ως<text:s/>ακολούθως:</text:span></text:p>
      <text:p text:style-name="P2661"><text:span text:style-name="T2661_1">α)</text:span><text:span text:style-name="T2661_2"><text:tab/></text:span><text:span text:style-name="T2661_3">Τμήμα<text:s/>Ασφάλισης<text:s/>-<text:s/>Εσόδων</text:span></text:p>
      <text:p text:style-name="P2662"><text:span text:style-name="T2662_1">αα)</text:span><text:span text:style-name="T2662_2"><text:tab/></text:span><text:span text:style-name="T2662_3">Η<text:s/>μέριμνα<text:s/>για<text:s/>την<text:s/>υπαγωγή<text:s/>στην<text:s/>ασφάλιση<text:s/>κάθε<text:s/>ασφαλιζομένου<text:s/>στον<text:s/>αντίστοιχο<text:s/>Τομέα<text:s/>και<text:s/>κλάδο<text:s/>σύμφωνα<text:s/>με<text:s/>τις<text:s/>ισχύουσες<text:s/>καταστατικές<text:s/>διατάξεις.</text:span></text:p>
      <text:p text:style-name="P2663"><text:span text:style-name="T2663_1">αβ)</text:span><text:span text:style-name="T2663_2"><text:tab/></text:span><text:span text:style-name="T2663_3">Η<text:s/>είσπραξη<text:s/>των<text:s/>εσόδων<text:s/>κάθε<text:s/>Τομέα.<text:s/>H<text:s/>λήψη<text:s/>κάθε<text:s/>αναγκαστικού<text:s/>μέτρου<text:s/>για<text:s/>την<text:s/>είσπραξη<text:s/>των<text:s/>καθυστε-<text:s/>ρούμενων<text:s/>εισφορών.</text:span></text:p>
      <text:p text:style-name="P2664"><text:span text:style-name="T2664_1">αγ)</text:span><text:span text:style-name="T2664_2"><text:tab/></text:span><text:span text:style-name="T2664_3">Η<text:s/>τήρηση,<text:s/>ο<text:s/>έλεγχος<text:s/>και<text:s/>η<text:s/>εκκαθάριση<text:s/>του<text:s/>μητρώου<text:s/>ασφαλισμένων.</text:span></text:p>
      <text:p text:style-name="P2665"><text:span text:style-name="T2665_1">αδ)</text:span><text:span text:style-name="T2665_2"><text:tab/></text:span><text:span text:style-name="T2665_3">Η<text:s/>ενημέρωση<text:s/>των<text:s/>ατομικών<text:s/>μερίδων<text:s/>των<text:s/>ασφαλισμένων<text:s/>με<text:s/>τις<text:s/>ασφαλιστικές<text:s/>εισφορές.</text:span></text:p>
      <text:p text:style-name="P2666"><text:span text:style-name="T2666_1">β-δ)<text:s/>Α΄,<text:s/>Β΄<text:s/>και<text:s/>Γ΄<text:s/>Τμήματα<text:s/>Παροχών</text:span></text:p>
      <text:p text:style-name="P2667"><text:span text:style-name="T2667_1">α)</text:span><text:span text:style-name="T2667_2"><text:tab/></text:span><text:span text:style-name="T2667_3">Η<text:s/>έκδοση<text:s/>αποφάσεων<text:s/>απονομής<text:s/>επικουρικής<text:s/>σύνταξης,<text:s/>ύστερα<text:s/>από<text:s/>έλεγχο<text:s/>των<text:s/>υποβαλλόμενων<text:s/>δικαι-<text:s/>ολογητικών.</text:span></text:p>
      <text:p text:style-name="P2668"><text:span text:style-name="T2668_1">β)</text:span><text:span text:style-name="T2668_2"><text:tab/></text:span><text:span text:style-name="T2668_3">Η<text:s/>έκδοση<text:s/>αποφάσεων<text:s/>χορήγησης<text:s/>εφάπαξ<text:s/>βοηθήματος<text:s/>ή<text:s/>επιστροφής<text:s/>εισφορών<text:s/>κατά<text:s/>περίπτωση,<text:s/>σύμφωνα<text:s/>με<text:s/>τις<text:s/>ισχύουσες<text:s/>διατάξεις.</text:span></text:p>
      <text:p text:style-name="P2669"><text:span text:style-name="T2669_1">γ)</text:span><text:span text:style-name="T2669_2"><text:tab/></text:span><text:span text:style-name="T2669_3">Η<text:s/>πραγματοποίηση<text:s/>των<text:s/>απαιτούμενων<text:s/>εργασιών<text:s/>και<text:s/>της<text:s/>αλληλογραφίας<text:s/>με<text:s/>τους<text:s/>ασφαλισμένους,<text:s/>τις<text:s/>υπηρεσίες<text:s/>και<text:s/>φορείς<text:s/>για<text:s/>τη<text:s/>διεκπεραίωση<text:s/>συνταξιο-<text:s/>δοτικών<text:s/>θεμάτων.</text:span></text:p>
      <text:p text:style-name="P2670"><text:span text:style-name="T2670_1">δ)</text:span><text:span text:style-name="T2670_2"><text:tab/></text:span><text:span text:style-name="T2670_3">Η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671"><text:span text:style-name="T2671_1">ε)</text:span><text:span text:style-name="T2671_2"><text:tab/></text:span><text:span text:style-name="T2671_3">Η<text:s/>κατάρτιση<text:s/>των<text:s/>ατομικών<text:s/>καταστάσεων<text:s/>πληρωμής<text:s/>των<text:s/>συνταξιούχων<text:s/>και<text:s/>παρακολούθηση<text:s/>των<text:s/>μεταβολών<text:s/>τους.</text:span></text:p>
      <text:p text:style-name="P2672"><text:span text:style-name="T2672_1">στ)</text:span><text:span text:style-name="T2672_2"><text:tab/></text:span><text:span text:style-name="T2672_3">Ο<text:s/>χειρισμός<text:s/>όλων<text:s/>των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673"><text:span text:style-name="T2673_1">ζ)</text:span><text:span text:style-name="T2673_2"><text:tab/></text:span><text:span text:style-name="T2673_3">Η<text:s/>μέριμνα<text:s/>για<text:s/>την<text:s/>αποστολή<text:s/>στους<text:s/>πιστωτικούς<text:s/>οργανισμούς<text:s/>των<text:s/>μεταβολών<text:s/>για<text:s/>την<text:s/>εκτέλεση<text:s/>των<text:s/>αποφάσεων<text:s/>απονομής<text:s/>παροχών.</text:span></text:p>
      <text:p text:style-name="P2674"><text:span text:style-name="T2674_1">ε)</text:span><text:span text:style-name="T2674_2"><text:tab/></text:span><text:span text:style-name="T2674_3">Τμήμα<text:s/>Συμπληρωματικών<text:s/>Παροχών<text:s/>Υγείας</text:span></text:p>
      <text:p text:style-name="P2675"><text:span text:style-name="T2675_1">Επιμελείται<text:s/>των<text:s/>θεμάτων<text:s/>παροχών<text:s/>υγείας<text:s/>των<text:s/>ασφαλισμένων<text:s/>του<text:s/>Κλάδου<text:s/>Υγείας<text:s/>Υπαλλήλων<text:s/>Αστυνομίας<text:s/>Πόλεων<text:s/>και<text:s/>ειδικότερα<text:s/>χειρίζεται<text:s/>όλα<text:s/>τα<text:s/>θέματα<text:s/>για<text:s/>τη<text:s/>χορήγηση<text:s/>συμπληρωματικών<text:s/>παροχών<text:s/>υγείας<text:s/>στους<text:s/>ασφαλισμένους<text:s/>και<text:s/>στα<text:s/>μέλη<text:s/>των<text:s/>οικογενειών<text:s/>τους<text:s/>κατά<text:s/>τα<text:s/>προβλεπόμενα<text:s/>από<text:s/>τον<text:s/>οικείο<text:s/>κανονισμό<text:s/>του<text:s/>Κλάδου<text:s/>Υγείας<text:s/>Υπαλλήλων<text:s/>Αστυνομίας<text:s/>Πόλεων,<text:s/>όπως<text:s/>ισχύει.</text:span></text:p>
      <text:p text:style-name="P2676"><text:span text:style-name="T2676_1">στ)</text:span><text:span text:style-name="T2676_2"><text:tab/></text:span><text:span text:style-name="T2676_3">Τμήμα<text:s/>Λογιστηρίου</text:span></text:p>
      <text:p text:style-name="P2677"><text:span text:style-name="T2677_1">στα)</text:span><text:span text:style-name="T2677_2"><text:tab/></text:span><text:span text:style-name="T2677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<text:s/>και<text:s/>του<text:s/>ΚΥΥΑΠ<text:s/>και<text:s/>αποστολή<text:s/>του<text:s/>στη<text:s/>Διεύθυνση<text:s/>Διοικητικού<text:s/>-<text:s/>Οικονομικού<text:s/>του<text:s/>Ταμείου.</text:span></text:p>
      <text:p text:style-name="P2678"><text:span text:style-name="T2678_1">στβ)</text:span><text:span text:style-name="T2678_2"><text:tab/></text:span><text:span text:style-name="T2678_3">Η<text:s/>τήρηση<text:s/>λογιστικών<text:s/>βιβλίων<text:s/>κάθε<text:s/>Τομέα<text:s/>και<text:s/>του<text:s/>ΚΥΥΑΠ,<text:s/>σύμφωνα<text:s/>με<text:s/>τις<text:s/>εκάστοτε<text:s/>ισχύουσες<text:s/>διατάξεις.</text:span></text:p>
      <text:p text:style-name="P2679"><text:span text:style-name="T2679_1">στγ)</text:span><text:span text:style-name="T2679_2"><text:tab/></text:span><text:span text:style-name="T2679_3">Η<text:s/>κατάρτιση<text:s/>σχεδίου<text:s/>ετήσιου<text:s/>ισολογισμού<text:s/>-<text:s/>απολογισμού<text:s/>κάθε<text:s/>Τομέα<text:s/>και<text:s/>του<text:s/>ΚΥΥΑΠ<text:s/>και<text:s/>αποστολή<text:s/>τους<text:s/>στη<text:s/>Διεύθυνση<text:s/>Διοικητικού<text:s/>-<text:s/>Οικονομικού<text:s/>του<text:s/>Ταμείου.</text:span></text:p>
      <text:p text:style-name="P2680"><text:span text:style-name="T2680_1">στδ)</text:span><text:span text:style-name="T2680_2"><text:tab/></text:span><text:span text:style-name="T2680_3">Η<text:s/>έκδοση<text:s/>σχετικών<text:s/>εντολών<text:s/>πληρωμής<text:s/>για<text:s/>τις<text:s/>συντάξεις.</text:span></text:p>
      <text:p text:style-name="P2681"><text:span text:style-name="T2681_1">στε)</text:span><text:span text:style-name="T2681_2"><text:tab/></text:span><text:span text:style-name="T2681_3">Η<text:s/>έκδοση<text:s/>χρηματικών<text:s/>ενταλμάτων<text:s/>πληρωμής<text:s/>των<text:s/>εφάπαξ<text:s/>βοηθημάτων<text:s/>στους<text:s/>δικαιούχους<text:s/>κάθε<text:s/>Τομέα,<text:s/>σύμφωνα<text:s/>με<text:s/>τις<text:s/>ισχύουσες<text:s/>διατάξεις.</text:span></text:p>
      <text:p text:style-name="P2682"><text:span text:style-name="T2682_1">στστ)</text:span><text:span text:style-name="T2682_2"><text:tab/></text:span><text:span text:style-name="T2682_3">Η<text:s/>απόδοση<text:s/>των<text:s/>υπέρ<text:s/>τρίτων<text:s/>κρατήσεων.</text:span></text:p>
      <text:p text:style-name="P2683"><text:span text:style-name="T2683_1">στζ)</text:span><text:span text:style-name="T2683_2"><text:tab/></text:span><text:span text:style-name="T2683_3">Η<text:s/>μέριμνα<text:s/>για<text:s/>την<text:s/>απόδοση<text:s/>του<text:s/>ποσού<text:s/>εκ<text:s/>του<text:s/>ποσοστού<text:s/>συμμετοχής<text:s/>κάθε<text:s/>Τομέα<text:s/>και<text:s/>του<text:s/>κλάδου<text:s/>υγείας<text:s/>στις<text:s/>γενικές<text:s/>δαπάνες<text:s/>διοίκησης<text:s/>και<text:s/>λειτουργίας<text:s/>του<text:s/>Ταμείου.</text:span></text:p>
      <text:p text:style-name="P2684"><text:span text:style-name="T2684_1">στη)</text:span><text:span text:style-name="T2684_2"><text:tab/></text:span><text:span text:style-name="T2684_3">Η<text:s/>αναζήτηση<text:s/>και<text:s/>είσπραξη<text:s/>των<text:s/>αχρεωστήτως<text:s/>καταβληθεισών<text:s/>παροχών.</text:span></text:p>
      <text:p text:style-name="P2685"><text:span text:style-name="T2685_1">στθ)</text:span><text:span text:style-name="T2685_2"><text:tab/></text:span><text:span text:style-name="T2685_3">Η<text:s/>εκκαθάριση<text:s/>των<text:s/>αλληλόχρεων<text:s/>λογαριασμών<text:s/>μεταξύ<text:s/>Ταμείων<text:s/>και<text:s/>Τομέων.</text:span></text:p>
      <text:p text:style-name="P2686"><text:span text:style-name="T2686_1">στι)</text:span><text:span text:style-name="T2686_2"><text:tab/></text:span><text:span text:style-name="T2686_3">Η<text:s/>διαχείριση<text:s/>θεμάτων<text:s/>που<text:s/>αφορούν<text:s/>λειτουργικά<text:s/>έξοδα<text:s/>του<text:s/>κάθε<text:s/>αυτοτελούς<text:s/>Τομέα<text:s/>και<text:s/>του<text:s/>κλάδου<text:s/>υγείας<text:s/>και<text:s/>έκδοση<text:s/>σχετικών<text:s/>ενταλμάτων<text:s/>πληρωμής.</text:span></text:p>
      <text:p text:style-name="P2687"><text:span text:style-name="T2687_1">στια)</text:span><text:span text:style-name="T2687_2"><text:tab/></text:span><text:span text:style-name="T2687_3">Η<text:s/>επιμέλεια<text:s/>για<text:s/>την<text:s/>προμήθεια<text:s/>ειδών<text:s/>και<text:s/>υλικών<text:s/>απαραίτητων<text:s/>για<text:s/>τη<text:s/>λειτουργία<text:s/>της<text:s/>Διεύθυνσης.</text:span></text:p>
      <text:p text:style-name="P2688"><text:span text:style-name="T2688_1">ζ)</text:span><text:span text:style-name="T2688_2"><text:tab/></text:span><text:span text:style-name="T2688_3">Αυτοτελές<text:s/>Γραφείο<text:s/>Ενσήμων<text:s/>ΕΛ.ΑΣ..</text:span></text:p>
      <text:p text:style-name="P2689"><text:span text:style-name="T2689_1">ζα)</text:span><text:span text:style-name="T2689_2"><text:tab/></text:span><text:span text:style-name="T2689_3">Η<text:s/>μέριμνα<text:s/>για<text:s/>την<text:s/>έγκαιρη<text:s/>και<text:s/>κανονική<text:s/>εκτύπωση<text:s/>των<text:s/>απαιτούμενων<text:s/>ποσοτήτων<text:s/>κατά<text:s/>κλάση<text:s/>ενσήμων,<text:s/>σύμφωνα<text:s/>με<text:s/>τις<text:s/>ισχύουσες<text:s/>κάθε<text:s/>φορά<text:s/>περί<text:s/>προμηθειών<text:s/>διατάξεις.</text:span></text:p>
      <text:p text:style-name="P2690"><text:span text:style-name="T2690_1">ζβ)</text:span><text:span text:style-name="T2690_2"><text:tab/></text:span><text:span text:style-name="T2690_3">Η<text:s/>επιμέλεια<text:s/>για<text:s/>την<text:s/>ασφαλή<text:s/>φύλαξή<text:s/>τους<text:s/>στην<text:s/>αποθήκη<text:s/>ενσήμων.</text:span></text:p>
      <text:p text:style-name="P2691"><text:span text:style-name="T2691_1">ζγ)</text:span><text:span text:style-name="T2691_2"><text:tab/></text:span><text:span text:style-name="T2691_3">Η<text:s/>μέριμνα<text:s/>για<text:s/>την<text:s/>κανονική,<text:s/>έγκαιρη<text:s/>και<text:s/>ασφαλή<text:s/>διακίνηση<text:s/>των<text:s/>αποστελλόμενων<text:s/>στις<text:s/>υπηρεσίες<text:s/>της<text:s/>Ελληνικής<text:s/>Αστυνομίας<text:s/>ενσήμων,<text:s/>σύμφωνα<text:s/>με<text:s/>τις<text:s/>ισχύ-<text:s/>ουσες<text:s/>διατάξεις.</text:span></text:p>
      <text:p text:style-name="P2692"><text:span text:style-name="T2692_1">ζδ)</text:span><text:span text:style-name="T2692_2"><text:tab/></text:span><text:span text:style-name="T2692_3">Ο<text:s/>έλεγχος<text:s/>για<text:s/>την<text:s/>έγκαιρη<text:s/>και<text:s/>κανονική<text:s/>μηνιαία<text:s/>αναφορά<text:s/>της<text:s/>ανάλωσης<text:s/>του<text:s/>ενσήμου<text:s/>από<text:s/>τις<text:s/>Υπηρεσίες<text:s/>της<text:s/>Ελληνικής<text:s/>Αστυνομίας.</text:span></text:p>
      <text:p text:style-name="P2693"><text:span text:style-name="T2693_1">ζε)</text:span><text:span text:style-name="T2693_2"><text:tab/></text:span><text:span text:style-name="T2693_3">Η<text:s/>παρακολούθηση<text:s/>της<text:s/>κατάθεσης<text:s/>του<text:s/>αντιτίμου<text:s/>της<text:s/>ανάλωσης<text:s/>στην<text:s/>οριζόμενη<text:s/>Τράπεζα.</text:span></text:p>
      <text:p text:style-name="P2694"><text:span text:style-name="T2694_1">ζζ)</text:span><text:span text:style-name="T2694_2"><text:tab/></text:span><text:span text:style-name="T2694_3">Η<text:s/>τήρηση<text:s/>της<text:s/>συμφωνίας<text:s/>των<text:s/>οικονομικών<text:s/>στοιχείων.</text:span></text:p>
      <text:p text:style-name="P2695"><text:span text:style-name="T2695_1">ζη)</text:span><text:span text:style-name="T2695_2"><text:tab/></text:span><text:span text:style-name="T2695_3">Η<text:s/>μέριμνα<text:s/>για<text:s/>την<text:s/>άμεση<text:s/>μεταφορά<text:s/>του<text:s/>αντιτίμου<text:s/>της<text:s/>ανάλωσης<text:s/>του<text:s/>ενσήμου,<text:s/>στον<text:s/>ειδικό<text:s/>λογαριασμό<text:s/>που<text:s/>τηρείται<text:s/>στην<text:s/>Τράπεζα<text:s/>της<text:s/>Ελλάδος.</text:span></text:p>
      <text:p text:style-name="P2696"><text:span text:style-name="T2696_1">ζθ)</text:span><text:span text:style-name="T2696_2"><text:tab/></text:span><text:span text:style-name="T2696_3">Η<text:s/>τήρηση<text:s/>του<text:s/>βιβλίου<text:s/>αποθήκης<text:s/>ενσήμου,<text:s/>καθώς<text:s/>και<text:s/>κάθε<text:s/>άλλου<text:s/>που<text:s/>με<text:s/>απόφαση<text:s/>του<text:s/>Προϊσταμένου<text:s/>της<text:s/>οικείας<text:s/>Διεύθυνσης<text:s/>ορίζεται,<text:s/>στα<text:s/>οποία<text:s/>γίνονται<text:s/>έγκαιρα<text:s/>οι<text:s/>σχετικές<text:s/>εγγραφές<text:s/>και<text:s/>η<text:s/>μεταξύ<text:s/>τους<text:s/>συμφωνία.</text:span></text:p>
      <text:p text:style-name="P2697"><text:span text:style-name="T2697_1">ζι)</text:span><text:span text:style-name="T2697_2"><text:tab/></text:span><text:span text:style-name="T2697_3">Η<text:s/>συνεργασία<text:s/>με<text:s/>το<text:s/>Λογιστήριο<text:s/>του<text:s/>Ταμείου,<text:s/>στο<text:s/>οποίο<text:s/>παραδίδονται<text:s/>τα<text:s/>λογιστικά<text:s/>στοιχεία<text:s/>της<text:s/>διαχείρισης<text:s/>του<text:s/>Ενσήμου.</text:span></text:p>
      <text:p text:style-name="P2698"><text:span text:style-name="T2698_1">ζια)</text:span><text:span text:style-name="T2698_2"><text:tab/></text:span><text:span text:style-name="T2698_3">Η<text:s/>μέριμνα<text:s/>για<text:s/>την<text:s/>ετήσια<text:s/>εκκαθάριση<text:s/>της<text:s/>διαχείρισης<text:s/>του<text:s/>Ενσήμου,<text:s/>τον<text:s/>κανονικό<text:s/>και<text:s/>έγκαιρο<text:s/>καταμερισμό<text:s/>και<text:s/>απόδοση<text:s/>του<text:s/>καθαρού<text:s/>προϊόντος<text:s/>στους<text:s/>δικαιούχους<text:s/>Τομείς<text:s/>(Τομέας<text:s/>Πρόνοιας<text:s/>Αστυνομικών<text:s/>και<text:s/>Τομέας<text:s/>Πρόνοιας<text:s/>Υπαλλήλων<text:s/>Αστυνομίας<text:s/>Πόλεων),<text:s/>σύμφωνα<text:s/>με<text:s/>τις<text:s/>ισχύουσες<text:s/>κάθε<text:s/>φορά<text:s/>διατάξεις<text:s/>και<text:s/>αποφάσεις.</text:span></text:p>
      <text:p text:style-name="P2699"><text:span text:style-name="T2699_1">ζιβ)</text:span><text:span text:style-name="T2699_2"><text:tab/></text:span><text:span text:style-name="T2699_3">Η<text:s/>αξιοποίηση<text:s/>των<text:s/>δυνατοτήτων<text:s/>της<text:s/>Πληροφορικής,<text:s/>με<text:s/>τη<text:s/>μηχανογράφηση<text:s/>της<text:s/>όλης<text:s/>διαχείρισης<text:s/>του<text:s/>ενσήμου.</text:span></text:p>
      <text:p text:style-name="P2700"><text:span text:style-name="T2700_1">ζιγ)</text:span><text:span text:style-name="T2700_2"><text:tab/></text:span><text:span text:style-name="T2700_3">Η<text:s/>εισήγηση<text:s/>στον<text:s/>Διευθυντή<text:s/>της<text:s/>οικείας<text:s/>Διεύθυνσης<text:s/>του<text:s/>Ταμείου<text:s/>μέτρων<text:s/>για<text:s/>την<text:s/>αποτελεσματικότερη<text:s/>και<text:s/>αποδοτικότερη<text:s/>διακίνηση<text:s/>του<text:s/>Ενσήμου<text:s/>και<text:s/>εκμετάλλευση<text:s/>των<text:s/>εσόδων<text:s/>του.</text:span></text:p>
      <text:p text:style-name="P2701"><text:span text:style-name="T2701_1">η)</text:span><text:span text:style-name="T2701_2"><text:tab/></text:span><text:span text:style-name="T2701_3">Αυτοτελές<text:s/>Γραφείο<text:s/>Διοικητικής<text:s/>Υποστήριξης<text:s/>και<text:s/>Αρχείου</text:span></text:p>
      <text:p text:style-name="P2702"><text:span text:style-name="T2702_1">ηα)</text:span><text:span text:style-name="T2702_2"><text:tab/></text:span><text:span text:style-name="T2702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2703"><text:span text:style-name="T2703_1">ηβ)</text:span><text:span text:style-name="T2703_2"><text:tab/></text:span><text:span text:style-name="T2703_3">Η<text:s/>αναπαραγωγή<text:s/>εγγράφων<text:s/>και<text:s/>λοιπών<text:s/>κειμένων<text:s/>και<text:s/>βεβαίωση<text:s/>της<text:s/>ακρίβειας<text:s/>αυτών.</text:span></text:p>
      <text:p text:style-name="P2704"><text:span text:style-name="T2704_1">ηγ)</text:span><text:span text:style-name="T2704_2"><text:tab/></text:span><text:span text:style-name="T2704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2705"><text:span text:style-name="T2705_1">3.</text:span><text:span text:style-name="T2705_2"><text:s/>Οι<text:s/>αρμοδιότητες<text:s/>του<text:s/>Αυτοτελούς<text:s/>Τμήματος<text:s/>Πληροφορικής<text:s/>περιγράφονται<text:s/>ως<text:s/>ακολούθως:</text:span></text:p>
      <text:p text:style-name="P2706"><text:span text:style-name="T2706_1">α)</text:span><text:span text:style-name="T2706_2"><text:tab/></text:span><text:span text:style-name="T2706_3">Η<text:s/>μηχανογράφηση<text:s/>όλων<text:s/>των<text:s/>εργασιών<text:s/>του<text:s/>Ταμείου.</text:span></text:p>
      <text:p text:style-name="P2707"><text:span text:style-name="T2707_1">β)</text:span><text:span text:style-name="T2707_2"><text:tab/></text:span><text:span text:style-name="T2707_3">Η<text:s/>εξασφάλιση<text:s/>της<text:s/>αποτελεσματικής<text:s/>λειτουργίας<text:s/>των<text:s/>εφαρμογών<text:s/>Πληροφορικής,<text:s/>η<text:s/>μέριμνα<text:s/>για<text:s/>την<text:s/>αναβάθμιση<text:s/>και<text:s/>επικαιροποίησή<text:s/>τους,<text:s/>καθώς<text:s/>και<text:s/>η<text:s/>ορθή<text:s/>διαχείριση<text:s/>του<text:s/>περιεχομένου<text:s/>τους.</text:span></text:p>
      <text:p text:style-name="P2708"><text:span text:style-name="T2708_1">γ)</text:span><text:span text:style-name="T2708_2"><text:tab/></text:span><text:span text:style-name="T2708_3">Η<text:s/>καταχώρηση<text:s/>των<text:s/>στοιχείων<text:s/>που<text:s/>προωθούνται<text:s/>από<text:s/>τις<text:s/>Υπηρεσίες<text:s/>του<text:s/>Ταμείου<text:s/>για<text:s/>την<text:s/>ενημέρωση<text:s/>των<text:s/>Εφαρμογών,<text:s/>εφόσον<text:s/>απαιτείται<text:s/>κεντρική/συγκεντρωτική<text:s/>καταχώρηση.</text:span></text:p>
      <text:p text:style-name="P2709"><text:span text:style-name="T2709_1">δ)</text:span><text:span text:style-name="T2709_2"><text:tab/></text:span><text:span text:style-name="T2709_3">Η<text:s/>υποστήριξη<text:s/>των<text:s/>χρηστών<text:s/>των<text:s/>εφαρμογών<text:s/>για<text:s/>την<text:s/>ορθή<text:s/>καταχώρηση<text:s/>στοιχείων<text:s/>προς<text:s/>ενημέρωση<text:s/>των<text:s/>Εφαρμογών<text:s/>που<text:s/>χρησιμοποιούν.</text:span></text:p>
      <text:p text:style-name="P2710"><text:span text:style-name="T2710_1">ε)</text:span><text:span text:style-name="T2710_2"><text:tab/></text:span><text:span text:style-name="T2710_3">Η<text:s/>εκχώρηση<text:s/>δικαιωμάτων<text:s/>πρόσβασης<text:s/>στους<text:s/>χρήστες<text:s/>των<text:s/>Πληροφοριακών<text:s/>Συστημάτων<text:s/>και<text:s/>η<text:s/>άμεση<text:s/>υποστήριξή<text:s/>τους<text:s/>σε<text:s/>θέματα<text:s/>που<text:s/>αφορούν<text:s/>την<text:s/>ενημέρωση,<text:s/>λειτουργία<text:s/>και<text:s/>εκμετάλλευση<text:s/>των<text:s/>Πληροφοριακών<text:s/>Συστημάτων.</text:span></text:p>
      <text:p text:style-name="P2711"><text:span text:style-name="T2711_1">στ)</text:span><text:span text:style-name="T2711_2"><text:tab/></text:span><text:span text:style-name="T2711_3">Η<text:s/>σύνταξη<text:s/>τεχνικών<text:s/>προδιαγραφών<text:s/>για<text:s/>προμήθεια/<text:s/>υλοποίηση<text:s/>μηχανογραφικών<text:s/>εφαρμογών.</text:span></text:p>
      <text:p text:style-name="P2712"><text:span text:style-name="T2712_1">ζ)</text:span><text:span text:style-name="T2712_2"><text:tab/></text:span><text:span text:style-name="T2712_3">Η<text:s/>υλοποίηση<text:s/>και<text:s/>εγκατάσταση<text:s/>εφαρμογών,<text:s/>εκπόνηση<text:s/>εγχειριδίων<text:s/>τεκμηρίωσής<text:s/>των<text:s/>και<text:s/>εγχειριδίων<text:s/>οδηγιών<text:s/>προς<text:s/>τους<text:s/>χρήστες<text:s/>των<text:s/>Εφαρμογών.</text:span></text:p>
      <text:p text:style-name="P2713"><text:span text:style-name="T2713_1">η)</text:span><text:span text:style-name="T2713_2"><text:tab/></text:span><text:span text:style-name="T2713_3">Η<text:s/>συγκέντρωση<text:s/>τυποποιημένων<text:s/>πληροφοριών<text:s/>και<text:s/>στοιχείων<text:s/>που<text:s/>απαιτούνται<text:s/>για<text:s/>την<text:s/>κατάρτιση<text:s/>των<text:s/>οικονομικών<text:s/>εκθέσεων<text:s/>και<text:s/>αναλογιστικών<text:s/>μελετών.</text:span></text:p>
      <text:p text:style-name="P2714"><text:span text:style-name="T2714_1">θ)</text:span><text:span text:style-name="T2714_2"><text:tab/></text:span><text:span text:style-name="T2714_3">Η<text:s/>μέριμνα<text:s/>για<text:s/>τη<text:s/>συγκέντρωση<text:s/>και<text:s/>την<text:s/>επεξεργασία<text:s/>στατιστικών<text:s/>στοιχείων<text:s/>του<text:s/>Ταμείου,<text:s/>σύμφωνα<text:s/>με<text:s/>τις<text:s/>απαιτήσεις<text:s/>της<text:s/>Διοίκησής<text:s/>του<text:s/>και<text:s/>των<text:s/>αρχών<text:s/>που<text:s/>το<text:s/>εποπτεύουν.</text:span></text:p>
      <text:p text:style-name="P2715"><text:span text:style-name="T2715_1">ι)</text:span><text:span text:style-name="T2715_2"><text:tab/></text:span><text:span text:style-name="T2715_3">Η<text:s/>ανάπτυξη<text:s/>και<text:s/>εφαρμογή<text:s/>σχεδίου<text:s/>ασφάλειας<text:s/>των<text:s/>εφαρμογών<text:s/>και<text:s/>των<text:s/>δεδομένων<text:s/>τους.</text:span></text:p>
      <text:p text:style-name="P2716"><text:span text:style-name="T2716_1">ια)</text:span><text:span text:style-name="T2716_2"><text:tab/></text:span><text:span text:style-name="T2716_3">Η<text:s/>ενημέρωση<text:s/>και<text:s/>πληροφορική<text:s/>υποστήριξη<text:s/>των<text:s/>Διευθύνσεων<text:s/>και<text:s/>του<text:s/>Αυτοτελούς<text:s/>Γραφείου<text:s/>Νομικών<text:s/>Υποθέσεων<text:s/>του<text:s/>Ταμείου<text:s/>σε<text:s/>επίπεδο<text:s/>λειτουργίας<text:s/>των<text:s/>Εφαρμογών.</text:span></text:p>
      <text:p text:style-name="P2717"><text:span text:style-name="T2717_1">ιβ)</text:span><text:span text:style-name="T2717_2"><text:tab/></text:span><text:span text:style-name="T2717_3">Συνεχής<text:s/>συνεργασία<text:s/>με<text:s/>τις<text:s/>οργανικές<text:s/>μονάδες<text:s/>του<text:s/>Ταμείου<text:s/>για<text:s/>το<text:s/>συντονισμό<text:s/>των<text:s/>διαδικασιών<text:s/>που<text:s/>εξασφαλίζουν<text:s/>την<text:s/>εύρυθμη<text:s/>λειτουργία<text:s/>και<text:s/>την<text:s/>καλύτερη<text:s/>εκμετάλλευση<text:s/>των<text:s/>Εφαρμογών<text:s/>Τεχνολογιών<text:s/>Πληροφορικής<text:s/>και<text:s/>Επικοινωνιών<text:s/>(ΤΠΕ),<text:s/>οι<text:s/>οποίες<text:s/>εξυπηρετούν<text:s/>λειτουργικές<text:s/>διαδικασίες<text:s/>του<text:s/>Ταμείου,<text:s/>μητρώο<text:s/>και<text:s/>μισθοδοσία<text:s/>υπαλλήλων,<text:s/>κεντρικό<text:s/>πρωτόκολλο,<text:s/>ενιαίο<text:s/>μητρώο<text:s/>ασφαλισμένων<text:s/>και<text:s/>συνταξιούχων<text:s/>των<text:s/>Τομέων.<text:s/>ιγ)<text:s/>Η<text:s/>εξασφάλιση<text:s/>της<text:s/>διαλειτουργικότητας<text:s/>των<text:s/>πληροφοριακών<text:s/>συστημάτων<text:s/>και<text:s/>των<text:s/>εφαρμογών<text:s/>που<text:s/>υποστηρίζουν<text:s/>τόσο<text:s/>σε<text:s/>επίπεδο<text:s/>Ταμείου<text:s/>όσο<text:s/>και<text:s/>σε<text:s/>σχέση<text:s/>με<text:s/>άλλα<text:s/>Ταμεία<text:s/>και<text:s/>Φορείς<text:s/>εφόσον<text:s/>απαιτείται.</text:span></text:p>
      <text:p text:style-name="P2718"><text:span text:style-name="T2718_1">4.</text:span><text:span text:style-name="T2718_2"><text:s/>Οι<text:s/>αρμοδιότητες<text:s/>του<text:s/>Αυτοτελούς<text:s/>Γραφείου<text:s/>Νομικών<text:s/>Υποθέσεων<text:s/>περιγράφονται<text:s/>ως<text:s/>ακολούθως:</text:span></text:p>
      <text:p text:style-name="P2719"><text:span text:style-name="T2719_1">α)</text:span><text:span text:style-name="T2719_2"><text:tab/></text:span><text:span text:style-name="T2719_3">Η<text:s/>επιμέλεια<text:s/>και<text:s/>ο<text:s/>χειρισμός<text:s/>κάθε<text:s/>δικαστικής<text:s/>και<text:s/>εξώδικης<text:s/>υπόθεσης<text:s/>του<text:s/>Ταμείου.</text:span></text:p>
      <text:p text:style-name="P2720"><text:span text:style-name="T2720_1">β)</text:span><text:span text:style-name="T2720_2"><text:tab/></text:span><text:span text:style-name="T2720_3">Η<text:s/>έγγραφη<text:s/>γνωμοδότηση<text:s/>σε<text:s/>ερωτήματα<text:s/>υπηρεσιών<text:s/>του<text:s/>Ταμείου<text:s/>για<text:s/>θέματα<text:s/>νομικής<text:s/>φύσης.</text:span></text:p>
      <text:p text:style-name="P2721"><text:span text:style-name="T2721_1">γ)</text:span><text:span text:style-name="T2721_2"><text:tab/></text:span><text:span text:style-name="T2721_3">Η<text:s/>σύνταξη,<text:s/>κατάρτιση<text:s/>συμβάσεων<text:s/>με<text:s/>τρίτους.</text:span></text:p>
      <text:p text:style-name="P2722"><text:span text:style-name="T2722_1">δ)</text:span><text:span text:style-name="T2722_2"><text:tab/></text:span><text:span text:style-name="T2722_3">Η<text:s/>παροχή<text:s/>κάθε<text:s/>άλλης<text:s/>υπηρεσίας<text:s/>νομικής<text:s/>φύσης<text:s/>που<text:s/>του<text:s/>ανατίθενται<text:s/>από<text:s/>το<text:s/>Δ.Σ.<text:s/>του<text:s/>Ταμείου.</text:span></text:p>
      <text:p text:style-name="P2723"><text:span text:style-name="T2723_1">ε)</text:span><text:span text:style-name="T2723_2"><text:tab/></text:span><text:span text:style-name="T2723_3">Η<text:s/>ενημέρωση<text:s/>των<text:s/>υπηρεσιών<text:s/>του<text:s/>Ταμείου<text:s/>επί<text:s/>νόμων,<text:s/>προεδρικών<text:s/>διαταγμάτων,<text:s/>υπουργικών<text:s/>αποφάσεων,<text:s/>που<text:s/>δημοσιεύονται<text:s/>στα<text:s/>Φ.Ε.Κ.<text:s/>και<text:s/>αφορούν<text:s/>το<text:s/>Ταμείο,<text:s/>καθώς<text:s/>και<text:s/>επί<text:s/>νομολογίας<text:s/>δικαστηρίων<text:s/>για<text:s/>σχετικά<text:s/>θέματα.</text:span></text:p>
      <text:p text:style-name="P2724"><text:span text:style-name="T2724_1">στ)</text:span><text:span text:style-name="T2724_2"><text:tab/></text:span><text:span text:style-name="T2724_3">Η<text:s/>τήρηση<text:s/>της<text:s/>νόμιμης<text:s/>διαδικασίας<text:s/>αγοράς<text:s/>ακινήτων.</text:span></text:p>
      <text:p text:style-name="P2725"><text:span text:style-name="T2725_1">ζ)</text:span><text:span text:style-name="T2725_2"><text:tab/></text:span><text:span text:style-name="T2725_3">Η<text:s/>επιμέλεια<text:s/>της<text:s/>κωδικοποίησης<text:s/>της<text:s/>νομοθεσίας<text:s/>του<text:s/>Ταμείου.</text:span></text:p>
      <text:p text:style-name="P2726"><text:span text:style-name="T2726_1">5.</text:span><text:span text:style-name="T2726_2"><text:s/>Στη<text:s/>Διεύθυνση<text:s/>Διοικητικού<text:s/>-<text:s/>Οικονομικού<text:s/>προΐστα-<text:s/>ται<text:s/>ανώτατος<text:s/>ή<text:s/>ανώτερος<text:s/>αξιωματικός<text:s/>της<text:s/>Ελληνικής<text:s/>Αστυνομίας<text:s/>ή<text:s/>του<text:s/>Πυροσβεστικού<text:s/>Σώματος<text:s/>υποδεικνυόμενος<text:s/>από<text:s/>τον<text:s/>Υπουργό<text:s/>Εσωτερικών<text:s/>ή<text:s/>υπάλληλος<text:s/>του<text:s/>Κλάδου<text:s/>ΠΕ<text:s/>Διοικητικού<text:s/>-<text:s/>Οικονομικού.</text:span></text:p>
      <text:p text:style-name="P2727"><text:span text:style-name="T2727_1">Στη<text:s/>Διεύθυνση<text:s/>Ασφάλισης<text:s/>-<text:s/>Παροχών<text:s/>προΐσταται<text:s/>ανώτατος<text:s/>ή<text:s/>ανώτερος<text:s/>αξιωματικός<text:s/>της<text:s/>Ελληνικής<text:s/>Αστυνομίας<text:s/>ή<text:s/>του<text:s/>Πυροσβεστικού<text:s/>Σώματος<text:s/>υποδεικνυόμενος<text:s/>από<text:s/>τον<text:s/>Υπουργό<text:s/>Εσωτερικών.</text:span></text:p>
      <text:p text:style-name="P2728"><text:span text:style-name="T2728_1">Των<text:s/>Τμημάτων<text:s/>των<text:s/>Διευθύνσεων<text:s/>προΐστανται<text:s/>αξιωματικοί<text:s/>της<text:s/>Ελληνικής<text:s/>Αστυνομίας<text:s/>ή<text:s/>του<text:s/>Πυροσβεστικού<text:s/>Σώματος,<text:s/>ειδικών<text:s/>καθηκόντων<text:s/>κατά<text:s/>προτίμηση<text:s/>πτυχιούχοι<text:s/>οικονομικής<text:s/>σχολής,<text:s/>υποδεικνυόμενοι<text:s/>από<text:s/>τον<text:s/>Υπουργό<text:s/>Εσωτερικών<text:s/>ή<text:s/>υπάλληλοι<text:s/>του<text:s/>κλάδου<text:s/>ΠΕ<text:s/>Διοικητικού<text:s/>-<text:s/>Οικονομικού<text:s/>και<text:s/>ελλείψει<text:s/>ΤΕ<text:s/>Διοικητικού-<text:s/>Λογιστικού<text:s/>και<text:s/>ελλείψει<text:s/>ΔΕ<text:s/>Διοικητικών<text:s/>Γραμματέων.</text:span></text:p>
      <text:p text:style-name="P2729"><text:span text:style-name="T2729_1">Των<text:s/>Αυτοτελών<text:s/>Γραφείων<text:s/>των<text:s/>Διευθύνσεων<text:s/>προΐστα-<text:s/>νται<text:s/>κατώτεροι<text:s/>αξιωματικοί<text:s/>της<text:s/>Ελληνικής<text:s/>Αστυνομίας<text:s/>ή<text:s/>του<text:s/>Πυροσβεστικού<text:s/>Σώματος<text:s/>υποδεικνυόμενοι<text:s/>από<text:s/>τον<text:s/>Υπουργό<text:s/>Εσωτερικών<text:s/>ή<text:s/>υπάλληλοι<text:s/>του<text:s/>κλάδου<text:s/>ΠΕ<text:s/>Διοικητικού<text:s/>-<text:s/>Οικονομικού<text:s/>και<text:s/>ελλείψει<text:s/>ΤΕ<text:s/>Διοικητικού<text:s/>-<text:s/>Λογιστικού<text:s/>και<text:s/>ελλείψει<text:s/>ΔΕ<text:s/>Διοικητικών<text:s/>Γραμματέων.</text:span></text:p>
      <text:p text:style-name="P2730"><text:span text:style-name="T2730_1">Του<text:s/>Αυτοτελούς<text:s/>Γραφείου<text:s/>Ενσήμων<text:s/>ΕΛ.ΑΣ.<text:s/>προΐσταται<text:s/>αξιωματικός<text:s/>της<text:s/>Ελληνικής<text:s/>Αστυνομίας.</text:span></text:p>
      <text:p text:style-name="P2731"><text:span text:style-name="T2731_1">Του<text:s/>Αυτοτελούς<text:s/>Τμήματος<text:s/>Πληροφορικής<text:s/>προΐσταται<text:s/>αξιωματικός<text:s/>της<text:s/>Ελληνικής<text:s/>Αστυνομίας<text:s/>ή<text:s/>του<text:s/>Πυροσβεστικού<text:s/>Σώματος<text:s/>ειδικότητας<text:s/>πληροφορικής<text:s/>υποδεικνυόμενος<text:s/>από<text:s/>τον<text:s/>Υπουργό<text:s/>Εσωτερικών<text:s/>ή<text:s/>υπάλληλος<text:s/>του<text:s/>κλάδου<text:s/>ΠΕ<text:s/>Πληροφορικής<text:s/>και<text:s/>ελλείψει<text:s/>ΤΕ<text:s/>Πληροφορικής.</text:span></text:p>
      <text:p text:style-name="P2732"><text:span text:style-name="T2732_1">Του<text:s/>Αυτοτελούς<text:s/>Γραφείου<text:s/>Νομικών<text:s/>Υποθέσεων<text:s/>προΐ-<text:s/>σταται<text:s/>ο<text:s/>αρχαιότερος<text:s/>δικηγόρος<text:s/>με<text:s/>άδεια<text:s/>δικηγορίας<text:s/>στον<text:s/>Άρειο<text:s/>Πάγο.</text:span></text:p>
      <text:p text:style-name="P2733"><text:span text:style-name="T2733_1">6.</text:span><text:span text:style-name="T2733_2"><text:s/>Με<text:s/>κοινή<text:s/>απόφαση<text:s/>των<text:s/>Υπουργών<text:s/>Εσωτερικών<text:s/>και<text:s/>Απασχόλησης<text:s/>και<text:s/>Κοινωνικής<text:s/>Προστασίας,<text:s/>ύστερα<text:s/>από<text:s/>γνώμη<text:s/>του<text:s/>Δ.Σ.<text:s/>του<text:s/>Ταμείου<text:s/>και<text:s/>του<text:s/>Συμβουλίου<text:s/>Κοινωνικής<text:s/>Ασφάλισης,<text:s/>είναι<text:s/>δυνατή<text:s/>η<text:s/>τροποποίηση<text:s/>ή<text:s/>συμπλήρωση<text:s/>των<text:s/>ως<text:s/>άνω<text:s/>περιγραφόμενων<text:s/>αρμοδιοτήτων.</text:span></text:p>
      <text:p text:style-name="P2734"><text:span text:style-name="T2734_1">7.</text:span><text:span text:style-name="T2734_2"><text:s/>Με<text:s/>προεδρικό<text:s/>διάταγμα,<text:s/>που<text:s/>εκδίδεται<text:s/>εντός<text:s/>έτους<text:s/>από<text:s/>την<text:s/>έναρξη<text:s/>λειτουργίας<text:s/>του<text:s/>ΤΕΑΠΑΣΑ,<text:s/>με<text:s/>πρόταση<text:s/>των<text:s/>Υπουργών<text:s/>Εσωτερικών,<text:s/>Οικονομίας<text:s/>και<text:s/>Οικονομικών<text:s/>και<text:s/>Απασχόλησης<text:s/>και<text:s/>Κοινωνικής<text:s/>Προστασίας,<text:s/>ύστερα<text:s/>από<text:s/>γνώμη<text:s/>του<text:s/>Δ.Σ.<text:s/>του<text:s/>Ταμείου,<text:s/>καταρτίζεται<text:s/>ο<text:s/>Οργανισμός<text:s/>του<text:s/>ΤΕΑΠΑΣΑ,<text:s/>ως<text:s/>προς<text:s/>το<text:s/>περιεχόμενο<text:s/>του<text:s/>οποίου<text:s/>εφαρμόζονται<text:s/>οι<text:s/>διατάξεις<text:s/>του<text:s/>άρθρου<text:s/>20<text:s/>του<text:s/>ν.<text:s/>2503/1997.</text:span></text:p>
      <text:h text:style-name="P2735" text:outline-level="6"><text:span text:style-name="T2735_1">Άρθρο<text:s/></text:span></text:h>
      <text:h text:style-name="P2736" text:outline-level="6"><text:span text:style-name="T2736_1">102Θέματα<text:s/>προσωπικού</text:span></text:h>
      <text:p text:style-name="P2737"><text:span text:style-name="T2737_1">1.</text:span><text:span text:style-name="T2737_2"><text:s/>Το<text:s/>προσωπικό<text:s/>και<text:s/>ο<text:s/>Νομικός<text:s/>Σύμβουλος<text:s/>με<text:s/>έμμισθη<text:s/>εντολή<text:s/>που<text:s/>υπηρετούν<text:s/>κατά<text:s/>το<text:s/>χρόνο<text:s/>ένταξης<text:s/>στο<text:s/>Ταμείο<text:s/>Αρωγής<text:s/>Αστυνομικών<text:s/>μεταφέρονται<text:s/>με<text:s/>την<text:s/>ίδια<text:s/>εργασιακή<text:s/>σχέση<text:s/>και<text:s/>την<text:s/>οργανική<text:s/>θέση<text:s/>που<text:s/>κατέχουν<text:s/>στο<text:s/>ΤΕΑΠΑΣΑ.</text:span></text:p>
      <text:p text:style-name="P2738"><text:span text:style-name="T2738_1">2.</text:span><text:span text:style-name="T2738_2"><text:s/>Το<text:s/>προσωπικό<text:s/>της<text:s/>Γενικής<text:s/>Γραμματείας<text:s/>Δημόσιας<text:s/>Τάξης<text:s/>του<text:s/>Υπουργείου<text:s/>Εσωτερικών<text:s/>που<text:s/>υπηρετεί<text:s/>στο<text:s/>Ταμείο<text:s/>Αρωγής<text:s/>Υπαλλήλων<text:s/>Αστυνομίας<text:s/>Πόλεων,<text:s/>στο<text:s/>Επικουρικό<text:s/>Ταμείο<text:s/>Ελληνικής<text:s/>Χωροφυλακής,<text:s/>στο<text:s/>Ταμείο<text:s/>Αρωγής<text:s/>Υπαλλήλων<text:s/>Πυροσβεστικού<text:s/>Σώματος,<text:s/>στο<text:s/>Ταμείο<text:s/>Αρωγής<text:s/>Αστυνομικών,<text:s/>στο<text:s/>Επικουρικό<text:s/>Ταμείο<text:s/>Υπαλλήλων<text:s/>Αστυνομίας<text:s/>Πόλεων,<text:s/>στο<text:s/>Επικουρικό<text:s/>Ταμείο<text:s/>Υπαλλήλων<text:s/>Πυροσβεστικού<text:s/>Σώματος,<text:s/>στον<text:s/>Κλάδο<text:s/>Υγείας<text:s/>Υπαλλήλων<text:s/>Αστυνομίας<text:s/>Πόλεων,<text:s/>κατά<text:s/>το<text:s/>χρόνο<text:s/>ένταξής<text:s/>τους<text:s/>στο<text:s/>ΤΕΑΠΑΣΑ,<text:s/>εξακολουθεί<text:s/>να<text:s/>υπηρετεί<text:s/>στο<text:s/>νέο<text:s/>Ταμείο.</text:span></text:p>
      <text:p text:style-name="P2739"><text:span text:style-name="T2739_1">3.</text:span><text:span text:style-name="T2739_2"><text:s/>Το<text:s/>μεταφερόμενο<text:s/>προσωπικό<text:s/>των<text:s/>παραπάνω<text:s/>παραγράφων<text:s/>τοποθετείται<text:s/>με<text:s/>απόφαση<text:s/>του<text:s/>Προέδρου<text:s/>του<text:s/>ΤΕΑΠΑΣΑ<text:s/>στις<text:s/>οργανικές<text:s/>μονάδες<text:s/>που<text:s/>έχουν<text:s/>συσταθεί<text:s/>με<text:s/>τον<text:s/>παρόντα<text:s/>νόμο.</text:span></text:p>
      <text:p text:style-name="P2740"><text:span text:style-name="T2740_1">4.</text:span><text:span text:style-name="T2740_2"><text:s/>Οι<text:s/>προϊστάμενοι<text:s/>οργανικών<text:s/>μονάδων<text:s/>του<text:s/>Ταμείου<text:s/>Αρωγής<text:s/>Αστυνομικών,<text:s/>οι<text:s/>οποίοι<text:s/>έχουν<text:s/>επιλεγεί<text:s/>σύμφωνα<text:s/>με<text:s/>τις<text:s/>κείμενες<text:s/>διατάξεις<text:s/>και<text:s/>μεταφέρονται<text:s/>στο<text:s/>ΤΕΑΠΑΣΑ,<text:s/>τοποθετούνται<text:s/>μέχρι<text:s/>31.12.2009<text:s/>με<text:s/>απόφαση<text:s/>του<text:s/>Διοικητικού<text:s/>Συμβουλίου<text:s/>σε<text:s/>θέσεις<text:s/>προϊσταμένων<text:s/>αντίστοιχου<text:s/>επιπέδου<text:s/>οργανικών<text:s/>μονάδων<text:s/>του<text:s/>Ταμείου<text:s/>και<text:s/>εξακολουθούν<text:s/>να<text:s/>ασκούν<text:s/>τα<text:s/>καθήκοντά<text:s/>τους<text:s/>και<text:s/>μετά<text:s/>την<text:s/>31.12.2009<text:s/>μέχρι<text:s/>την<text:s/>επανεπιλογή<text:s/>τους<text:s/>από<text:s/>το<text:s/>Υπηρεσιακό<text:s/>Συμβούλιο<text:s/>ή<text:s/>την<text:s/>τοποθέτηση<text:s/>νέου<text:s/>προϊσταμένου.</text:span></text:p>
      <text:p text:style-name="P2741"><text:span text:style-name="T2741_1">5.</text:span><text:span text:style-name="T2741_2"><text:s/>Από<text:s/>τους<text:s/>προϊσταμένους<text:s/>οργανικών<text:s/>μονάδων<text:s/>των<text:s/>εντασσόμενων<text:s/>κλάδων<text:s/>και<text:s/>Φορέων<text:s/>Κοινωνικής<text:s/>Ασφάλισης<text:s/>οι<text:s/>οποίοι<text:s/>είχαν<text:s/>τοποθετηθεί<text:s/>από<text:s/>τον<text:s/>Αρχηγό<text:s/>της<text:s/>ΕΛ.ΑΣ.<text:s/>και<text:s/>του<text:s/>Πυροσβεστικού<text:s/>Σώματος,<text:s/>τοποθετούνται<text:s/>με<text:s/>απόφαση<text:s/>του<text:s/>Διοικητικού<text:s/>Συμβουλίου<text:s/>τόσοι<text:s/>όσες<text:s/>οι<text:s/>κενές<text:s/>θέσεις<text:s/>προϊσταμένων<text:s/>του<text:s/>Ταμείου,<text:s/>οι<text:s/>οποίες<text:s/>έχουν<text:s/>συσταθεί<text:s/>με<text:s/>τον<text:s/>παρόντα<text:s/>νόμο.</text:span></text:p>
      <text:p text:style-name="P2742"><text:span text:style-name="T2742_1">6.</text:span><text:span text:style-name="T2742_2"><text:s/>Στο<text:s/>ΤΕΑΠΑΣΑ,<text:s/>για<text:s/>την<text:s/>αντιμετώπιση<text:s/>των<text:s/>υπηρεσιακών<text:s/>του<text:s/>αναγκών,<text:s/>τοποθετείται<text:s/>το<text:s/>απαραίτητο<text:s/>αστυνομικό,<text:s/>πυροσβεστικό<text:s/>και<text:s/>πολιτικό<text:s/>προσωπικό<text:s/>από<text:s/>τη<text:s/>Γενική<text:s/>Γραμματεία<text:s/>Δημόσιας<text:s/>Τάξης<text:s/>του<text:s/>Υπουργείου<text:s/>Εσωτερικών.</text:span></text:p>
      <text:p text:style-name="P2743"><text:span text:style-name="T2743_1">7.</text:span><text:span text:style-name="T2743_2"><text:s/>Τα<text:s/>θέματα<text:s/>υπηρεσιακής<text:s/>κατάστασης<text:s/>του<text:s/>προσωπικού<text:s/>των<text:s/>εντασσόμενων<text:s/>φορέων<text:s/>του<text:s/>παρόντος<text:s/>κεφαλαίου<text:s/>εξετάζονται<text:s/>κατά<text:s/>την<text:s/>πρώτη<text:s/>εφαρμογή<text:s/>από<text:s/>το<text:s/>Β΄<text:s/>Κοινό<text:s/>Προσωρινό<text:s/>Υπηρεσιακό<text:s/>Συμβούλιο<text:s/>και<text:s/>μετέπειτα<text:s/>από<text:s/>το<text:s/>Β΄<text:s/>Κοινό<text:s/>Υπηρεσιακό<text:s/>Συμβούλιο.</text:span></text:p>
      <text:h text:style-name="P2744" text:outline-level="6"><text:span text:style-name="T2744_1">Άρθρο<text:s/></text:span></text:h>
      <text:h text:style-name="P2745" text:outline-level="6"><text:span text:style-name="T2745_1">103Τελικές<text:s/>διατάξεις</text:span></text:h>
      <text:p text:style-name="P2746"><text:span text:style-name="T2746_1">1.</text:span><text:span text:style-name="T2746_2"><text:s/>Το<text:s/>ΤΕΑΠΑΣΑ,<text:s/>διαμέσου<text:s/>των<text:s/>Τομέων<text:s/>του<text:s/>και<text:s/>του<text:s/>κλάδου<text:s/>υγείας,<text:s/>αποτελεί<text:s/>καθολικό<text:s/>διάδοχο<text:s/>των<text:s/>εντασσόμενων<text:s/>Ταμείων<text:s/>και<text:s/>υπεισέρχεται<text:s/>στα<text:s/>δικαιώματα<text:s/>και<text:s/>υποχρεώσεις<text:s/>αυτών.</text:span></text:p>
      <text:p text:style-name="P2747"><text:span text:style-name="T2747_1">2.</text:span><text:span text:style-name="T2747_2"><text:s/>Εκκρεμείς<text:s/>δίκες<text:s/>που<text:s/>αφορούν<text:s/>διαφορές<text:s/>ή<text:s/>υποθέσεις<text:s/>των<text:s/>εντασσόμενων<text:s/>Ταμείων<text:s/>συνεχίζονται<text:s/>από<text:s/>το<text:s/>ΤΕ-<text:s/>ΑΠΑΣΑ,<text:s/>χωρίς<text:s/>να<text:s/>επέρχεται<text:s/>διακοπή<text:s/>δίκης.<text:s/>Δικαστικές<text:s/>αποφάσεις<text:s/>που<text:s/>εκδίδονται<text:s/>ισχύουν<text:s/>έναντι<text:s/>των<text:s/>αντίστοιχων<text:s/>Τομέων<text:s/>και<text:s/>του<text:s/>κλάδου<text:s/>υγείας<text:s/>του<text:s/>ΤΕΑΠΑΣΑ.</text:span></text:p>
      <text:p text:style-name="P2748"><text:span text:style-name="T2748_1">3.</text:span><text:span text:style-name="T2748_2"><text:s/>Με<text:s/>απόφαση<text:s/>του<text:s/>Υπουργού<text:s/>Απασχόλησης<text:s/>και<text:s/>Κοινωνικής<text:s/>Προστασίας,<text:s/>μετά<text:s/>από<text:s/>γνώμη<text:s/>του<text:s/>Δ.Σ.<text:s/>του<text:s/>ΤΕ-<text:s/>ΑΠΑΣΑ,<text:s/>οικονομική<text:s/>μελέτη<text:s/>και<text:s/>γνώμη<text:s/>του<text:s/>Συμβουλίου<text:s/>Κοινωνικών<text:s/>Ασφαλίσεων,<text:s/>δύνανται<text:s/>να<text:s/>τροποποιούνται<text:s/>οι<text:s/>ισχύουσες<text:s/>καταστατικές<text:s/>διατάξεις<text:s/>των<text:s/>Τομέων<text:s/>Επικουρικής<text:s/>Ασφάλισης<text:s/>και<text:s/>Πρόνοιας<text:s/>και<text:s/>του<text:s/>κλάδου<text:s/>υγείας<text:s/>του<text:s/>ΤΕΑΠΑΣΑ<text:s/>και<text:s/>να<text:s/>ενοποιούνται<text:s/>αυτοί<text:s/>κατά<text:s/>κλάδο.</text:span></text:p>
      <text:p text:style-name="P2749"><text:span text:style-name="T2749_1">Μέχρι<text:s/>την<text:s/>έκδοση<text:s/>της<text:s/>απόφασης<text:s/>της<text:s/>προηγούμενης<text:s/>παραγράφου<text:s/>για<text:s/>ενοποίηση<text:s/>των<text:s/>Τομέων<text:s/>κατά<text:s/>κλάδο<text:s/>δεν<text:s/>επιτρέπεται<text:s/>η<text:s/>μεταφορά<text:s/>πιστώσεων,<text:s/>πόρων<text:s/>ή<text:s/>οποιωνδήποτε<text:s/>περιουσιακών<text:s/>στοιχείων<text:s/>του<text:s/>ενός<text:s/>Τομέα<text:s/>στον<text:s/>άλλο<text:s/>ή<text:s/>κλάδου<text:s/>ή<text:s/>η<text:s/>κάλυψη<text:s/>ελλειμμάτων<text:s/>με<text:s/>οποιαδήποτε<text:s/>μορφή.</text:span></text:p>
      <text:p text:style-name="P2750"><text:span text:style-name="T2750_1">4.</text:span><text:span text:style-name="T2750_2"><text:s/>Με<text:s/>απόφαση<text:s/>του<text:s/>Υπουργού<text:s/>Απασχόλησης<text:s/>και<text:s/>Κοινωνικής<text:s/>Προστασίας,<text:s/>μετά<text:s/>από<text:s/>γνώμη<text:s/>του<text:s/>Δ.Σ.<text:s/>του<text:s/>ΤΕ-<text:s/>ΑΠΑΣΑ,<text:s/>οικονομική<text:s/>μελέτη<text:s/>και<text:s/>γνώμη<text:s/>του<text:s/>Συμβουλίου<text:s/>Κοινωνικών<text:s/>Ασφαλίσεων,<text:s/>υπάγονται<text:s/>στην<text:s/>ασφάλιση<text:s/>του<text:s/>Κλάδου<text:s/>Υγείας<text:s/>Υπαλλήλων<text:s/>Αστυνομίας<text:s/>Πόλεων<text:s/>και<text:s/>οι<text:s/>λοιποί<text:s/>εργαζόμενοι<text:s/>στην<text:s/>Ελληνική<text:s/>Αστυνομία<text:s/>(ΕΛ.ΑΣ.).</text:span></text:p>
      <text:h text:style-name="P2751" text:outline-level="2"><text:span text:style-name="T2751_1">ΚΕΦΑΛΑΙΟ<text:s/></text:span></text:h>
      <text:h text:style-name="P2752" text:outline-level="2"><text:span text:style-name="T2752_1">Ι΄ΤΑΜΕΙΟ<text:s/>ΠΡΟΝΟΙΑΣ<text:s/>ΙΔΙΩΤΙΚΟΥ<text:s/>ΤΟΜΕΑ<text:s/>(ΤΑΠΙΤ)</text:span></text:h>
      <text:h text:style-name="P2753" text:outline-level="6"><text:span text:style-name="T2753_1">Άρθρο<text:s/>104</text:span></text:h>
      <text:h text:style-name="P2754" text:outline-level="6"><text:span text:style-name="T2754_1">Σύσταση<text:s/>Ταμείου<text:s/>Πρόνοιας<text:s/>Ιδιωτικού<text:s/>Τομέα<text:s/>(ΤΑΠΙΤ)</text:span></text:h>
      <text:p text:style-name="P2755"><text:span text:style-name="T2755_1">1.</text:span><text:span text:style-name="T2755_2"><text:s/>Συνιστάται<text:s/>Νομικό<text:s/>Πρόσωπο<text:s/>Δημοσίου<text:s/>Δικαίου<text:s/>(Ν.Π.Δ.Δ.)<text:s/>με<text:s/>την<text:s/>επωνυμία<text:s/>Ταμείο<text:s/>Πρόνοιας<text:s/>Ιδιωτικού<text:s/>Τομέα<text:s/>(ΤΑΠΙΤ),<text:s/>το<text:s/>οποίο<text:s/>τελεί<text:s/>υπό<text:s/>την<text:s/>εποπτεία<text:s/>του<text:s/>Υπουργείου<text:s/>Απασχόλησης<text:s/>και<text:s/>Κοινωνικής<text:s/>Προστασίας<text:s/>και<text:s/>έχει<text:s/>έδρα<text:s/>την<text:s/>Αθήνα.<text:s/>Έναρξη<text:s/>λειτουργίας<text:s/>του<text:s/>ΤΑΠΙΤ<text:s/>ορίζεται<text:s/>η<text:s/>1η<text:s/>του<text:s/>έκτου<text:s/>μήνα<text:s/>μετά<text:s/>το<text:s/>μήνα<text:s/>δημοσίευσης<text:s/>του<text:s/>παρόντος<text:s/>νόμου.</text:span></text:p>
      <text:p text:style-name="P2756"><text:span text:style-name="T2756_1">2.</text:span><text:span text:style-name="T2756_2"><text:s/>Στο<text:s/>ΤΑΠΙΤ<text:s/>εντάσσονται<text:s/>από<text:s/>την<text:s/>έναρξη<text:s/>λειτουργίας<text:s/>του,<text:s/>ως<text:s/>Τομείς<text:s/>με<text:s/>πλήρη<text:s/>οικονομική<text:s/>και<text:s/>λογιστική<text:s/>αυτοτέλεια<text:s/>έκαστος:</text:span></text:p>
      <text:p text:style-name="P2757"><text:span text:style-name="T2757_1">α)</text:span><text:span text:style-name="T2757_2"><text:tab/></text:span><text:span text:style-name="T2757_3">το<text:s/>Ταμείο<text:s/>Πρόνοιας<text:s/>Εργατοϋπαλλήλων<text:s/>Μετάλλου<text:s/>(ΤΑΠΕΜ),<text:s/>ως<text:s/>Τομέας<text:s/>Πρόνοιας<text:s/>Εργατοϋπαλλήλων<text:s/>Μετάλλου,<text:s/>β)<text:s/>το<text:s/>Ταμείο<text:s/>Πρόνοιας<text:s/>Προσωπικού<text:s/>Εταιρειών<text:s/>Λιπασμάτων<text:s/>(ΤΑΠΠΕΛ),<text:s/>ως<text:s/>Τομέας<text:s/>Πρόνοιας<text:s/>Προσωπικού<text:s/>Εταιρειών<text:s/>Λιπασμάτων,<text:s/>γ)<text:s/>ο<text:s/>κλάδος<text:s/>πρόνοιας<text:s/>του<text:s/>Ταμείου<text:s/>Επικουρικής<text:s/>Ασφάλισης<text:s/>Προσωπικού<text:s/>Εταιρειών<text:s/>Τσιμέντων<text:s/>(ΤΕΑΠΕΤ),<text:s/>ως<text:s/>Τομέας<text:s/>Πρόνοιας<text:s/>Προσωπικού<text:s/>Εταιρειών<text:s/>Τσιμέντων,<text:s/>δ)<text:s/>ο<text:s/>κλάδος<text:s/>πρόνοιας<text:s/>του<text:s/>Ταμείου<text:s/>Πρόνοιας<text:s/>και<text:s/>Επικουρικής<text:s/>Ασφάλισης<text:s/>Προσωπικού<text:s/>Ιπποδρομιών<text:s/>(ΤΑΠΕΑΠΙ),<text:s/>ως<text:s/>Τομέας<text:s/>Πρόνοιας<text:s/>Προσωπικού<text:s/>Ιπποδρομιών,<text:s/>ε)<text:s/>ο<text:s/>κλάδος<text:s/>πρόνοιας<text:s/>του<text:s/>Ταμείου<text:s/>Επικουρικής<text:s/>Ασφάλισης<text:s/>Υπαλλήλων<text:s/>Εμπορικών<text:s/>Καταστημάτων<text:s/>(ΤΕΑΥΕΚ),<text:s/>ως<text:s/>Τομέας<text:s/>Πρόνοιας<text:s/>Υπαλλήλων<text:s/>Εμπορικών<text:s/>Καταστημάτων,<text:s/>στ)<text:s/>ο<text:s/>κλάδος<text:s/>πρόνοιας<text:s/>του<text:s/>Ταμείου<text:s/>Επικουρικής<text:s/>Ασφάλισης<text:s/>Υπαλλήλων<text:s/>Φαρμακευτικών<text:s/>Εργασιών<text:s/>(ΤΕΑΥΦΕ),<text:s/>ως<text:s/>Τομέας<text:s/>Πρόνοιας<text:s/>Υπαλλήλων<text:s/>Φαρμακευτικών<text:s/>Εργασιών,<text:s/>ζ)<text:s/>ο<text:s/>κλάδος<text:s/>πρόνοιας<text:s/>του<text:s/>Ταμείου<text:s/>Ασφάλισης<text:s/>Ξενοδοχοϋπαλλήλων<text:s/>(ΤΑΞΥ),<text:s/>ως<text:s/>Τομέας<text:s/>Πρόνοιας<text:s/>Ξενοδοχοϋπαλλήλων,<text:s/>η)<text:s/>ο<text:s/>κλάδος<text:s/>πρόνοιας<text:s/>των<text:s/>Λιμενεργατών<text:s/>του<text:s/>Ταμείου<text:s/>Πρόνοιας<text:s/>Εργαζομένων<text:s/>στα<text:s/>Λιμάνια<text:s/>(ΤΑΠΕΛ),<text:s/>ως<text:s/>Τομέας<text:s/>Πρόνοιας<text:s/>Λιμενεργατών,<text:s/>θ)<text:s/>ο<text:s/>κλάδος<text:s/>πρόνοιας<text:s/>Υπαλλήλων<text:s/>Οργανισμού<text:s/>Λιμένος<text:s/>Πειραιώς<text:s/>του<text:s/>Ταμείου<text:s/>Πρόνοιας<text:s/>Εργαζομένων<text:s/>στα<text:s/>Λιμάνια<text:s/>(ΤΑΠΕΛ),<text:s/>ως<text:s/>Τομέας<text:s/>Πρόνοιας<text:s/>Υπαλλήλων<text:s/>Οργανισμού<text:s/>Λιμένος<text:s/>Πειραιώς,<text:s/>ι)<text:s/>ο<text:s/>κλάδος<text:s/>πρόνοιας<text:s/>του<text:s/>Ταμείου<text:s/>Πρόνοιας<text:s/>Προσωπικού<text:s/>Οργανισμού<text:s/>Εθνικού<text:s/>Θεάτρου<text:s/>(ΤΠΠΟΕΘ),<text:s/>ως<text:s/>Τομέας<text:s/>Πρόνοιας<text:s/>Προσωπικού<text:s/>Οργανισμού<text:s/>Εθνικού<text:s/>Θεάτρου,<text:s/>ια)<text:s/>το<text:s/>Ταμείο<text:s/>Πρόνοιας<text:s/>Προσωπικού<text:s/>Οργανισμού<text:s/>Υδρεύ-<text:s/>σεως<text:s/>Θεσσαλονίκης<text:s/>(ΤΠΠΟΥΘ),<text:s/>ως<text:s/>Τομέας<text:s/>Πρόνοιας<text:s/>Προσωπικού<text:s/>Οργανισμού<text:s/>Υδρεύσεως<text:s/>Θεσσαλονίκης<text:s/>και<text:s/>ιβ)<text:s/>το<text:s/>Ταμείο<text:s/>Πρόνοιας<text:s/>Προσωπικού<text:s/>Οργανισμού<text:s/>Λιμένος<text:s/>Θεσσαλονίκης<text:s/>(ΤΠΠΟΛΘ),<text:s/>ως<text:s/>Τομέας<text:s/>Πρόνοιας<text:s/>Προσωπικού<text:s/>Οργανισμού<text:s/>Λιμένος<text:s/>Θεσσαλονίκης.</text:span></text:p>
      <text:p text:style-name="P2758"><text:span text:style-name="T2758_1">3.</text:span><text:span text:style-name="T2758_2"><text:s/>Οι<text:s/>ανωτέρω<text:s/>Τομείς<text:s/>διέπονται<text:s/>από<text:s/>τις<text:s/>καταστατικές<text:s/>διατάξεις<text:s/>των<text:s/>αντίστοιχων<text:s/>εντασσόμενων<text:s/>Ταμείων<text:s/>και<text:s/>κλάδων,<text:s/>οι<text:s/>οποίες<text:s/>καθίστανται<text:s/>εφεξής<text:s/>καταστατικές<text:s/>διατάξεις<text:s/>των<text:s/>Τομέων<text:s/>αυτών,<text:s/>καθώς<text:s/>και<text:s/>τις<text:s/>διατάξεις<text:s/>της<text:s/>γενικότερης<text:s/>νομοθεσίας,<text:s/>όπως<text:s/>αυτές<text:s/>εκάστοτε<text:s/>ισχύουν.</text:span></text:p>
      <text:p text:style-name="P2759"><text:span text:style-name="T2759_1">4.</text:span><text:span text:style-name="T2759_2"><text:s/>Στους<text:s/>ανωτέρω<text:s/>Τομείς<text:s/>μεταφέρονται<text:s/>όλα<text:s/>τα<text:s/>δικαιώματα<text:s/>και<text:s/>οι<text:s/>υποχρεώσεις<text:s/>των<text:s/>ασφαλισμένων<text:s/>των<text:s/>εντασσόμενων<text:s/>Ταμείων<text:s/>και<text:s/>κλάδων,<text:s/>ανεξάρτητα<text:s/>από<text:s/>τη<text:s/>χρονική<text:s/>περίοδο<text:s/>ασφάλισής<text:s/>τους.</text:span></text:p>
      <text:p text:style-name="P2760"><text:span text:style-name="T2760_1">5.</text:span><text:span text:style-name="T2760_2"><text:s/>Εκκρεμείς<text:s/>αιτήσεις<text:s/>κατά<text:s/>το<text:s/>χρόνο<text:s/>έναρξης<text:s/>λειτουργίας<text:s/>του<text:s/>ΤΑΠΙΤ<text:s/>για<text:s/>την<text:s/>παροχή<text:s/>εφάπαξ<text:s/>βοηθήματος<text:s/>εξετάζονται<text:s/>από<text:s/>τον<text:s/>αντίστοιχο<text:s/>Τομέα.</text:span></text:p>
      <text:h text:style-name="P2761" text:outline-level="6"><text:span text:style-name="T2761_1">Άρθρο<text:s/>105</text:span></text:h>
      <text:h text:style-name="P2762" text:outline-level="6"><text:span text:style-name="T2762_1">Σκοπός<text:s/>του<text:s/>ΤΑΠΙΤ</text:span></text:h>
      <text:p text:style-name="P2763"><text:span text:style-name="T2763_1">Σκοπός<text:s/>του<text:s/>ΤΑΠΙΤ<text:s/>είναι<text:s/>η<text:s/>καταβολή<text:s/>εφάπαξ<text:s/>βοηθήματος<text:s/>από<text:s/>τους<text:s/>αντίστοιχους<text:s/>Τομείς<text:s/>πρόνοιας<text:s/>στους<text:s/>ασφαλισμένους<text:s/>τους<text:s/>ή<text:s/>στα<text:s/>μέλη<text:s/>της<text:s/>οικογένειάς<text:s/>τους<text:s/>σε<text:s/>περίπτωση<text:s/>θανάτου<text:s/>τους,<text:s/>κατά<text:s/>τα<text:s/>προβλεπόμενα<text:s/>από<text:s/>τις<text:s/>οικείες<text:s/>καταστατικές<text:s/>διατάξεις<text:s/>των<text:s/>Τομέων<text:s/>αυτών<text:s/>και<text:s/>της<text:s/>γενικότερης<text:s/>νομοθεσίας,<text:s/>όπως<text:s/>εκάστοτε<text:s/>ισχύουν.</text:span></text:p>
      <text:h text:style-name="P2764" text:outline-level="6"><text:span text:style-name="T2764_1">Άρθρο<text:s/></text:span></text:h>
      <text:h text:style-name="P2765" text:outline-level="6"><text:span text:style-name="T2765_1">106Πόροι<text:s/>και<text:s/>περιουσία<text:s/>του<text:s/>ΤΑΠΙΤ</text:span></text:h>
      <text:p text:style-name="P2766"><text:span text:style-name="T2766_1">1.</text:span><text:span text:style-name="T2766_2"><text:s/>Πόροι<text:s/>του<text:s/>ΤΑΠΙΤ<text:s/>είναι<text:s/>οι<text:s/>προβλεπόμενες<text:s/>ασφαλιστικές<text:s/>εισφορές<text:s/>ασφαλισμένου<text:s/>-<text:s/>εργοδότη<text:s/>και<text:s/>τα<text:s/>έσοδα<text:s/>από<text:s/>κοινωνικούς<text:s/>πόρους<text:s/>υπέρ<text:s/>των<text:s/>αντίστοιχων<text:s/>Ταμείων<text:s/>και<text:s/>κλάδων<text:s/>πρόνοιας<text:s/>που<text:s/>εντάσσονται<text:s/>ως<text:s/>αυτοτελείς<text:s/>Τομείς,<text:s/>οι<text:s/>πρόσοδοι<text:s/>περιουσίας,<text:s/>η<text:s/>απόδοση<text:s/>των<text:s/>κεφαλαίων<text:s/>και<text:s/>αποθεματικών<text:s/>αυτών,<text:s/>καθώς<text:s/>και<text:s/>κάθε<text:s/>άλλο<text:s/>έσοδο<text:s/>που<text:s/>προκύπτει<text:s/>από<text:s/>τη<text:s/>δραστηριότητά<text:s/>τους.</text:span></text:p>
      <text:p text:style-name="P2767"><text:span text:style-name="T2767_1">2.</text:span><text:span text:style-name="T2767_2"><text:s/>Όλοι<text:s/>οι<text:s/>ανωτέρω<text:s/>πόροι,<text:s/>το<text:s/>σύνολο<text:s/>του<text:s/>ενεργητικού<text:s/>και<text:s/>παθητικού<text:s/>των<text:s/>εντασσόμενων<text:s/>Ταμείων<text:s/>και<text:s/>κλάδων<text:s/>πρόνοιας,<text:s/>καθώς<text:s/>και<text:s/>η<text:s/>κινητή<text:s/>και<text:s/>ακίνητη<text:s/>περιουσία<text:s/>τους<text:s/>περιέρχονται<text:s/>από<text:s/>την<text:s/>ημερομηνία<text:s/>έναρξης<text:s/>λειτουργίας<text:s/>του<text:s/>ΤΑΠΙΤ<text:s/>στους<text:s/>αντίστοιχους<text:s/>αυτοτελείς<text:s/>Τομείς<text:s/>πρόνοιας<text:s/>αυτού,<text:s/>ως<text:s/>καθολικούς<text:s/>διαδόχους<text:s/>των<text:s/>ανωτέρω<text:s/>εντασσόμενων<text:s/>Ταμείων<text:s/>και<text:s/>κλάδω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/text:span></text:p>
      <text:p text:style-name="P2768"><text:span text:style-name="T2768_1">3.</text:span><text:span text:style-name="T2768_2"><text:s/>Με<text:s/>απόφαση<text:s/>του<text:s/>Υπουργού<text:s/>Απασχόλησης<text:s/>και<text:s/>Κοινωνικής<text:s/>Προστασίας,<text:s/>αν<text:s/>οι<text:s/>πόροι,<text:s/>καθώς<text:s/>και<text:s/>το<text:s/>σύνολο<text:s/>της<text:s/>κινητής<text:s/>και<text:s/>ακίνητης<text:s/>περιουσίας<text:s/>των<text:s/>Φορέων<text:s/>Κοινωνικής<text:s/>Ασφάλισης<text:s/>από<text:s/>τους<text:s/>οποίους<text:s/>προέρχονται<text:s/>οι<text:s/>εντασσόμενοι<text:s/>κλάδοι<text:s/>δεν<text:s/>είναι<text:s/>διαχωρισμένοι<text:s/>κατά<text:s/>κλάδο,<text:s/>κατανέμονται<text:s/>μεταξύ<text:s/>του<text:s/>αντίστοιχου<text:s/>Τομέα<text:s/>πρόνοιας<text:s/>του<text:s/>ΤΑΠΙΤ<text:s/>και<text:s/>των<text:s/>λοιπών<text:s/>φορέων<text:s/>κοινωνικής<text:s/>ασφάλισης,<text:s/>κατά<text:s/>την<text:s/>αναλογία<text:s/>του<text:s/>ποσοστού<text:s/>εισφορών,<text:s/>που<text:s/>προβλέπεται<text:s/>υπέρ<text:s/>εκάστου<text:s/>κλάδου<text:s/>πριν<text:s/>την<text:s/>ένταξή<text:s/>του<text:s/>στο<text:s/>διάδοχο<text:s/>φορέα.</text:span></text:p>
      <text:h text:style-name="P2769" text:outline-level="6"><text:span text:style-name="T2769_1">Άρθρο<text:s/>107</text:span></text:h>
      <text:h text:style-name="P2770" text:outline-level="6"><text:span text:style-name="T2770_1">Χρόνος<text:s/>ασφάλισης</text:span></text:h>
      <text:p text:style-name="P2771"><text:span text:style-name="T2771_1">1.</text:span><text:span text:style-name="T2771_2"><text:s/>Ο<text:s/>χρόνος<text:s/>ασφάλισης<text:s/>που<text:s/>πραγματοποιήθηκε<text:s/>στα<text:s/>εντασσόμενα<text:s/>Ταμεία<text:s/>και<text:s/>κλάδους,<text:s/>ο<text:s/>χρόνος<text:s/>που<text:s/>αναγνωρίσθηκε<text:s/>και<text:s/>εξαγοράσθηκε<text:s/>ή<text:s/>συνεχίζεται<text:s/>η<text:s/>εξαγορά<text:s/>του,<text:s/>καθώς<text:s/>και<text:s/>ο<text:s/>χρόνος<text:s/>που<text:s/>έχει<text:s/>προσμετρηθεί<text:s/>από<text:s/>προϋπηρεσία<text:s/>ή<text:s/>άλλη<text:s/>αιτία<text:s/>λογίζεται<text:s/>ότι<text:s/>πραγματοποιήθηκε<text:s/>στην<text:s/>ασφάλιση<text:s/>των<text:s/>αντίστοιχων<text:s/>Τομέων<text:s/>Πρόνοιας<text:s/>που<text:s/>λειτουργούν<text:s/>στο<text:s/>ΤΑΠΙΤ.</text:span></text:p>
      <text:p text:style-name="P2772"><text:span text:style-name="T2772_1">2.</text:span><text:span text:style-name="T2772_2"><text:s/>Στις<text:s/>περιπτώσεις<text:s/>που<text:s/>έχει<text:s/>πραγματοποιηθεί<text:s/>χρόνος<text:s/>ασφάλισης<text:s/>σε<text:s/>διαφορετικούς<text:s/>Τομείς<text:s/>του<text:s/>ΤΑΠΙΤ<text:s/>ή<text:s/>άλλο<text:s/>φορέα<text:s/>πρόνοιας,<text:s/>έχουν<text:s/>ανάλογη<text:s/>εφαρμογή<text:s/>οι<text:s/>διατάξεις<text:s/>περί<text:s/>διαδοχικής<text:s/>ασφάλισης.</text:span></text:p>
      <text:h text:style-name="P2773" text:outline-level="6"><text:span text:style-name="T2773_1">Άρθρο<text:s/>108</text:span></text:h>
      <text:h text:style-name="P2774" text:outline-level="6"><text:span text:style-name="T2774_1">Σύνθεση<text:s/>του<text:s/>Διοικητικού<text:s/>Συμβουλίου</text:span></text:h>
      <text:p text:style-name="P2775"><text:span text:style-name="T2775_1">1.</text:span><text:span text:style-name="T2775_2"><text:s/>Το<text:s/>Ταμείο<text:s/>Πρόνοιας<text:s/>Ιδιωτικού<text:s/>Τομέα<text:s/>διοικείται<text:s/>από<text:s/>ενδεκαμελές<text:s/>(11)<text:s/>Διοικητικό<text:s/>Συμβούλιο<text:s/>που<text:s/>αποτελείται<text:s/>από:</text:span></text:p>
      <text:p text:style-name="P2776"><text:span text:style-name="T2776_1">α)</text:span><text:span text:style-name="T2776_2"><text:tab/></text:span><text:span text:style-name="T2776_3">Τον<text:s/>Πρόεδρο,<text:s/>με<text:s/>τον<text:s/>αναπληρωτή<text:s/>του.</text:span></text:p>
      <text:p text:style-name="P2777"><text:span text:style-name="T2777_1">β)</text:span><text:span text:style-name="T2777_2"><text:tab/></text:span><text:span text:style-name="T2777_3">Οκτώ<text:s/>(8)<text:s/>εκπροσώπους<text:s/>των<text:s/>ασφαλισμένων,<text:s/>εκ<text:s/>των<text:s/>οποίων<text:s/>οι<text:s/>τέσσερις<text:s/>(4)<text:s/>υποδεικνύονται,<text:s/>ανά<text:s/>ένας,<text:s/>από<text:s/>τις<text:s/>οικείες<text:s/>δευτεροβάθμιες<text:s/>και<text:s/>τριτοβάθμιες<text:s/>οργανώσεις<text:s/>των<text:s/>Τομέων<text:s/>Πρόνοιας<text:s/>Υπαλλήλων<text:s/>Εμπορικών<text:s/>Καταστημάτων,<text:s/>Υπαλλήλων<text:s/>Φαρμακευτικών<text:s/>Εργασιών,<text:s/>Ξενοδοχοϋπαλλήλων<text:s/>και<text:s/>Εργατοϋπαλλήλων<text:s/>Μετάλλου<text:s/>και<text:s/>οι<text:s/>τέσσερις<text:s/>(4)<text:s/>από<text:s/>τις<text:s/>οικείες<text:s/>δευτεροβάθμιες<text:s/>και<text:s/>τριτοβάθμιες<text:s/>οργανώσεις<text:s/>των<text:s/>υπολοίπων<text:s/>Τομέων,<text:s/>με<text:s/>τους<text:s/>αναπληρωτές<text:s/>τους.</text:span></text:p>
      <text:p text:style-name="P2778"><text:span text:style-name="T2778_1">γ)</text:span><text:span text:style-name="T2778_2"><text:tab/></text:span><text:span text:style-name="T2778_3">Έναν<text:s/>(1)<text:s/>υπάλληλο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ροϊστάμενο<text:s/>Διεύθυνσης<text:s/>ή<text:s/>Τμήματος<text:s/>και<text:s/>ελλείψει<text:s/>αυτών<text:s/>υπάλληλο<text:s/>ΠΕ<text:s/>κατηγορίας<text:s/>με<text:s/>τουλάχιστον<text:s/>δεκαπενταετή<text:s/>υπηρεσία<text:s/>και<text:s/>Α΄<text:s/>βαθμό,<text:s/>ο<text:s/>οποίος<text:s/>επιλέγεται<text:s/>από<text:s/>το<text:s/>Β΄<text:s/>κλιμάκιο<text:s/>του<text:s/>Συμβουλίου<text:s/>Κοινωνικής<text:s/>Ασφάλισης,<text:s/>με<text:s/>τον<text:s/>αναπληρωτή<text:s/>του.</text:span></text:p>
      <text:p text:style-name="P2779"><text:span text:style-name="T2779_1">δ)</text:span><text:span text:style-name="T2779_2"><text:tab/></text:span><text:span text:style-name="T2779_3">Έναν<text:s/>(1)<text:s/>ειδικό<text:s/>επιστήμονα<text:s/>με<text:s/>προσόντα<text:s/>ανάλογα<text:s/>του<text:s/>Προέδρου,<text:s/>με<text:s/>τον<text:s/>αναπληρωτή<text:s/>του.</text:span></text:p>
      <text:p text:style-name="P2780"><text:span text:style-name="T2780_1">2.</text:span><text:span text:style-name="T2780_2"><text:s/>Τα<text:s/>υπό<text:s/>στοιχείο<text:s/>β΄<text:s/>μέλη<text:s/>επιλέγονται<text:s/>από<text:s/>τον<text:s/>Υπουργό<text:s/>Απασχόλησης<text:s/>και<text:s/>Κοινωνικής<text:s/>Προστασίας<text:s/>από<text:s/>πίνακες<text:s/>που<text:s/>περιέχουν<text:s/>διπλάσιο<text:s/>αριθμό<text:s/>προσώπων,<text:s/>οι<text:s/>οποίοι<text:s/>υποβάλλονται<text:s/>από<text:s/>τις<text:s/>ως<text:s/>άνω<text:s/>οργανώσεις<text:s/>εντός<text:s/>προθεσμίας<text:s/>δέκα<text:s/>(10)<text:s/>ημερών<text:s/>από<text:s/>την<text:s/>ημερομηνία<text:s/>που<text:s/>θα<text:s/>ζητηθούν.</text:span></text:p>
      <text:p text:style-name="P2781"><text:span text:style-name="T2781_1">Σε<text:s/>περίπτωση<text:s/>μη<text:s/>έγκαιρης<text:s/>υποβολής<text:s/>των<text:s/>σχετικών<text:s/>προτάσεων,<text:s/>ο<text:s/>Υπουργός<text:s/>Απασχόλησης<text:s/>και<text:s/>Κοινωνικής<text:s/>Προστασίας<text:s/>προβαίνει<text:s/>στο<text:s/>διορισμό<text:s/>των<text:s/>εκπροσώπων<text:s/>κατά<text:s/>την<text:s/>κρίση<text:s/>του<text:s/>από<text:s/>τις<text:s/>οικείες<text:s/>οργανώσεις<text:s/>των<text:s/>ασφαλισμένων.</text:span></text:p>
      <text:p text:style-name="P2782"><text:span text:style-name="T2782_1">3.</text:span><text:span text:style-name="T2782_2"><text:s/>Στο<text:s/>Διοικητικό<text:s/>Συμβούλιο<text:s/>συμμετέχει<text:s/>με<text:s/>δικαίωμα<text:s/>ψήφου<text:s/>εκπρόσωπος<text:s/>των<text:s/>υπαλλήλων<text:s/>του<text:s/>Ταμείου,<text:s/>όταν<text:s/>συζητούνται<text:s/>θέματα<text:s/>προσωπικού<text:s/>ή<text:s/>οργάνωσης<text:s/>και<text:s/>λειτουργίας<text:s/>του<text:s/>Ταμείου.</text:span></text:p>
      <text:p text:style-name="P2783"><text:span text:style-name="T2783_1">Κατά<text:s/>την<text:s/>πρώτη<text:s/>συγκρότηση<text:s/>του<text:s/>Διοικητικού<text:s/>Συμβουλίου<text:s/>και<text:s/>μέχρι<text:s/>την<text:s/>εκλογή<text:s/>του<text:s/>εκπροσώπου<text:s/>των<text:s/>υπαλλήλων<text:s/>του<text:s/>Ταμείου,<text:s/>ο<text:s/>εκπρόσωπος<text:s/>αυτός<text:s/>υποδεικνύεται<text:s/>από<text:s/>την<text:s/>ΠΟΠΟΚΠ,<text:s/>εντός<text:s/>της<text:s/>προθεσμίας<text:s/>της<text:s/>προηγούμενης<text:s/>παραγράφου.<text:s/>Σε<text:s/>περίπτωση<text:s/>μη<text:s/>έγκαιρης<text:s/>υποβολής<text:s/>της<text:s/>σχετικής<text:s/>πρότασης,<text:s/>ο<text:s/>Υπουργός<text:s/>Απασχόλησης<text:s/>και<text:s/>Κοινωνικής<text:s/>Προστασίας<text:s/>προβαίνει<text:s/>στο<text:s/>διορισμό<text:s/>του<text:s/>εκπροσώπου<text:s/>αυτού<text:s/>και<text:s/>του<text:s/>αναπληρωτή<text:s/>του<text:s/>κατά<text:s/>την<text:s/>κρίση<text:s/>του,<text:s/>από<text:s/>την<text:s/>ίδια<text:s/>συνδικαλιστική<text:s/>οργάνωση.</text:span></text:p>
      <text:p text:style-name="P2784"><text:span text:style-name="T2784_1">4.</text:span><text:span text:style-name="T2784_2"><text:s/>Στις<text:s/>συνεδριάσεις<text:s/>του<text:s/>Διοικητικού<text:s/>Συμβουλίου<text:s/>μετέχει<text:s/>χωρίς<text:s/>δικαίωμα<text:s/>ψήφου,<text:s/>ως<text:s/>Κυβερνητικός<text:s/>Επίτροπος,<text:s/>υπάλληλος<text:s/>κατηγορίας<text:s/>ΠΕ,<text:s/>Προϊστάμενος<text:s/>Γενικής<text:s/>Διεύθυνσης<text:s/>ή<text:s/>Διεύθυνσης<text:s/>ή<text:s/>Τμήματος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ο<text:s/>οποίος<text:s/>καλείται<text:s/>πάντοτε<text:s/>επί<text:s/>ποινή<text:s/>ακυρότητας<text:s/>της<text:s/>συνεδρίασης<text:s/>σε<text:s/>όλες<text:s/>τις<text:s/>συνεδριάσεις<text:s/>του<text:s/>Διοικητικού<text:s/>Συμβουλίου.</text:span></text:p>
      <text:p text:style-name="P2785"><text:span text:style-name="T2785_1">Οι<text:s/>συνεδριάσεις<text:s/>του<text:s/>Διοικητικού<text:s/>Συμβουλίου<text:s/>θεωρούνται<text:s/>ότι<text:s/>έγιναν<text:s/>νόμιμα<text:s/>και<text:s/>σε<text:s/>περίπτωση<text:s/>απουσίας<text:s/>του<text:s/>Κυβερνητικού<text:s/>Επιτρόπου<text:s/>ή<text:s/>του<text:s/>αναπληρωτή<text:s/>του,<text:s/>εφόσον<text:s/>αυτοί<text:s/>έχουν<text:s/>προσκληθεί<text:s/>κανονικά<text:s/>και<text:s/>δεν<text:s/>προ-<text:s/>σήλθαν.</text:span></text:p>
      <text:p text:style-name="P2786"><text:span text:style-name="T2786_1">5.</text:span><text:span text:style-name="T2786_2"><text:s/>Ο<text:s/>Πρόεδρος<text:s/>του<text:s/>Διοικητικού<text:s/>Συμβουλίου<text:s/>είναι<text:s/>πλήρους<text:s/>απασχόλησης<text:s/>και<text:s/>επιλέγεται<text:s/>με<text:s/>τη<text:s/>διαδικασία<text:s/>του<text:s/>άρθρου<text:s/>49Α<text:s/>του<text:s/>Κανονισμού<text:s/>της<text:s/>Βουλής.</text:span></text:p>
      <text:p text:style-name="P2787"><text:span text:style-name="T2787_1">Αποκλείεται<text:s/>ο<text:s/>διορισμός<text:s/>ως<text:s/>Προέδρου<text:s/>του<text:s/>Διοικητικού<text:s/>Συμβουλίου<text:s/>προσώπου<text:s/>το<text:s/>οποίο<text:s/>έχει<text:s/>την<text:s/>ιδιότητα<text:s/>του<text:s/>Προέδρου<text:s/>άλλου<text:s/>ασφαλιστικού<text:s/>Οργανισμού.</text:span></text:p>
      <text:p text:style-name="P2788"><text:span text:style-name="T2788_1">6.</text:span><text:span text:style-name="T2788_2"><text:s/>Ο<text:s/>Πρόεδρος,<text:s/>ο<text:s/>Κυβερνητικός<text:s/>Επίτροπος<text:s/>και<text:s/>τα<text:s/>μέλη<text:s/>του<text:s/>Διοικητικού<text:s/>Συμβουλίου,<text:s/>με<text:s/>ισάριθμους<text:s/>αναπληρωτές,<text:s/>διορίζονται<text:s/>με<text:s/>απόφαση<text:s/>του<text:s/>Υπουργού<text:s/>Απασχόλησης<text:s/>και<text:s/>Κοινωνικής<text:s/>Προστασίας<text:s/>που<text:s/>δημοσιεύεται<text:s/>στην<text:s/>Εφημερίδα<text:s/>της<text:s/>Κυβερνήσεως,<text:s/>με<text:s/>τριετή<text:s/>θητεία<text:s/>και<text:s/>δεν<text:s/>επιτρέπεται<text:s/>η<text:s/>εκλογή<text:s/>ή<text:s/>ο<text:s/>διορισμός<text:s/>τους<text:s/>για<text:s/>περισσότερες<text:s/>από<text:s/>τρεις<text:s/>συνεχείς<text:s/>θητείες.</text:span></text:p>
      <text:p text:style-name="P2789"><text:span text:style-name="T2789_1">Σε<text:s/>περίπτωση<text:s/>λήξης<text:s/>της<text:s/>θητείας<text:s/>του<text:s/>Προέδρου<text:s/>και<text:s/>των<text:s/>μελών<text:s/>του<text:s/>Διοικητικού<text:s/>Συμβουλίου,<text:s/>αυτή<text:s/>παρατεί-<text:s/>νεται<text:s/>αυτοδίκαια<text:s/>μέχρι<text:s/>του<text:s/>διορισμού<text:s/>νέων<text:s/>μελών,<text:s/>όχι<text:s/>όμως<text:s/>περισσότερο<text:s/>από<text:s/>τρίμηνο<text:s/>από<text:s/>τη<text:s/>λήξη<text:s/>της.</text:span></text:p>
      <text:p text:style-name="P2790"><text:span text:style-name="T2790_1">7.</text:span><text:span text:style-name="T2790_2"><text:s/>Χρέη<text:s/>γραμματέα<text:s/>του<text:s/>Διοικητικού<text:s/>Συμβουλίου<text:s/>εκτε-<text:s/>λεί<text:s/>υπάλληλος<text:s/>του<text:s/>Ταμείου,<text:s/>ο<text:s/>οποίος<text:s/>ορίζεται<text:s/>με<text:s/>τον<text:s/>αναπληρωτή<text:s/>του<text:s/>με<text:s/>πράξη<text:s/>του<text:s/>Προέδρου.</text:span></text:p>
      <text:p text:style-name="P2791"><text:span text:style-name="T2791_1">Ο<text:s/>γραμματέας<text:s/>του<text:s/>Διοικητικού<text:s/>Συμβουλίου<text:s/>επιλαμβάνεται<text:s/>της<text:s/>τήρησης<text:s/>των<text:s/>πρακτικών,<text:s/>τα<text:s/>οποία<text:s/>τηρούνται<text:s/>σε<text:s/>αριθμημένα<text:s/>φύλλα<text:s/>βιβλιοδετημένα<text:s/>στο<text:s/>τέλος<text:s/>κάθε<text:s/>ημερολογιακού<text:s/>έτους,<text:s/>τηρεί<text:s/>ευρετήριο<text:s/>όλων<text:s/>των<text:s/>αποφάσεων<text:s/>του<text:s/>Διοικητικού<text:s/>Συμβουλίου,<text:s/>συντάσσει<text:s/>και<text:s/>αποστέλλει<text:s/>με<text:s/>εντολή<text:s/>του<text:s/>Προέδρου<text:s/>τις<text:s/>προσκλήσεις<text:s/>στα<text:s/>μέλη<text:s/>αυτού<text:s/>και<text:s/>επιμελείται<text:s/>της<text:s/>κοινοποιήσεως<text:s/>των<text:s/>αποφάσεων<text:s/>του<text:s/>Διοικητικού<text:s/>Συμβουλίου<text:s/>στον<text:s/>Πρόεδρο<text:s/>και<text:s/>στις<text:s/>αρμόδιες<text:s/>υπηρεσίες<text:s/>του<text:s/>Ταμείου<text:s/>για<text:s/>την<text:s/>εκτέλεση<text:s/>αυτών.</text:span></text:p>
      <text:p text:style-name="P2792"><text:span text:style-name="T2792_1">8.</text:span><text:span text:style-name="T2792_2"><text:s/>Το<text:s/>Διοικητικό<text:s/>Συμβούλιο<text:s/>εκλέγει<text:s/>στην<text:s/>πρώτη<text:s/>συνεδρίαση<text:s/>με<text:s/>μυστική<text:s/>ψηφοφορία<text:s/>των<text:s/>παρόντων<text:s/>μελών<text:s/>τον<text:s/>Αντιπρόεδρο,<text:s/>ο<text:s/>οποίος<text:s/>αναπληρώνει<text:s/>τον<text:s/>Πρόεδρο<text:s/>όταν<text:s/>απουσιάζει<text:s/>ή<text:s/>κωλύεται.</text:span></text:p>
      <text:p text:style-name="P2793"><text:span text:style-name="T2793_1">Σε<text:s/>περίπτωση<text:s/>που<text:s/>προεδρεύει<text:s/>ο<text:s/>Αντιπρόεδρος,<text:s/>ο<text:s/>αναπληρωτής<text:s/>του<text:s/>Προέδρου<text:s/>μετέχει<text:s/>ως<text:s/>μέλος<text:s/>του<text:s/>Διοικητικού<text:s/>Συμβουλίου.</text:span></text:p>
      <text:p text:style-name="P2794"><text:span text:style-name="T2794_1">Ο<text:s/>Αντιπρόεδρος<text:s/>διατηρεί<text:s/>το<text:s/>αξίωμά<text:s/>του<text:s/>εφόσον<text:s/>διατηρεί<text:s/>την<text:s/>ιδιότητα<text:s/>του<text:s/>μέλους.<text:s/>Σε<text:s/>περίπτωση<text:s/>εκπτώ-<text:s/>σεως,<text:s/>θανάτου<text:s/>ή<text:s/>της<text:s/>καθ’<text:s/>οιονδήποτε<text:s/>τρόπο<text:s/>αποχω-<text:s/>ρήσεως<text:s/>από<text:s/>το<text:s/>Διοικητικό<text:s/>Συμβούλιο,<text:s/>ενεργείται<text:s/>νέα<text:s/>εκλογή<text:s/>για<text:s/>το<text:s/>υπόλοιπο<text:s/>της<text:s/>θητείας<text:s/>του<text:s/>εκπεσόντος,<text:s/>αποβιώσαντος<text:s/>ή<text:s/>αποχωρήσαντος<text:s/>Αντιπροέδρου.</text:span></text:p>
      <text:p text:style-name="P2795"><text:span text:style-name="T2795_1">9.</text:span><text:span text:style-name="T2795_2"><text:s/>Μέλος<text:s/>του<text:s/>Διοικητικού<text:s/>Συμβουλίου,<text:s/>το<text:s/>οποίο<text:s/>απουσιάζει<text:s/>επί<text:s/>τρεις<text:s/>συνεχείς<text:s/>συνεδριάσεις<text:s/>χωρίς<text:s/>σοβαρό<text:s/>λόγο,<text:s/>ο<text:s/>οποίος<text:s/>κρίνεται<text:s/>από<text:s/>το<text:s/>Δ.Σ.,<text:s/>αντικαθίσταται<text:s/>με<text:s/>απόφαση<text:s/>του<text:s/>Υπουργού<text:s/>Απασχόλησης<text:s/>και<text:s/>Κοινωνικής<text:s/>Προστασίας<text:s/>μετά<text:s/>από<text:s/>πρόταση<text:s/>του<text:s/>Διοικητικού<text:s/>Συμβουλίου.</text:span></text:p>
      <text:p text:style-name="P2796"><text:span text:style-name="T2796_1">10.</text:span><text:span text:style-name="T2796_2"><text:s/>Ως<text:s/>εισηγητής<text:s/>χωρίς<text:s/>δικαίωμα<text:s/>ψήφου<text:s/>παρίσταται<text:s/>ο<text:s/>Προϊστάμενος<text:s/>Γενικής<text:s/>Διεύθυνσης<text:s/>και<text:s/>ο<text:s/>αρμόδιος<text:s/>Προϊστάμενος<text:s/>Διεύθυνσης,<text:s/>ανάλογα<text:s/>με<text:s/>τη<text:s/>φύση<text:s/>του<text:s/>συζητούμενου<text:s/>θέματος.</text:span></text:p>
      <text:p text:style-name="P2797"><text:span text:style-name="T2797_1">11.</text:span><text:span text:style-name="T2797_2"><text:s/>Οι<text:s/>αποφάσεις<text:s/>του<text:s/>Διοικητικού<text:s/>Συμβουλίου<text:s/>δεν<text:s/>εκτε-<text:s/>λούνται<text:s/>πριν<text:s/>από<text:s/>την<text:s/>επικύρωσή<text:s/>τους<text:s/>από<text:s/>αυτό.</text:span></text:p>
      <text:p text:style-name="P2798"><text:span text:style-name="T2798_1">Σε<text:s/>κάθε<text:s/>συνεδρίαση<text:s/>επικυρώνονται<text:s/>τα<text:s/>πρακτικά<text:s/>της<text:s/>προηγούμενης<text:s/>συνεδρίασης,<text:s/>πλην<text:s/>των<text:s/>περιπτώσεων<text:s/>κατά<text:s/>τις<text:s/>οποίες<text:s/>το<text:s/>Διοικητικό<text:s/>Συμβούλιο<text:s/>αποφασίζει<text:s/>την<text:s/>άμεση<text:s/>επικύρωσή<text:s/>τους.</text:span></text:p>
      <text:p text:style-name="P2799"><text:span text:style-name="T2799_1">12.</text:span><text:span text:style-name="T2799_2"><text:s/>Οι<text:s/>Προϊστάμενοι<text:s/>των<text:s/>Διευθύνσεων<text:s/>έχουν<text:s/>την<text:s/>ευθύνη<text:s/>της<text:s/>παρακολούθησης<text:s/>της<text:s/>εκτέλεσης<text:s/>των<text:s/>αποφάσεων<text:s/>του<text:s/>Διοικητικού<text:s/>Συμβουλίου<text:s/>που<text:s/>αφορούν<text:s/>τα<text:s/>θέματα<text:s/>αρμοδιότητάς<text:s/>τους.</text:span></text:p>
      <text:p text:style-name="P2800"><text:span text:style-name="T2800_1">13.</text:span><text:span text:style-name="T2800_2"><text:s/>Για<text:s/>τη<text:s/>λειτουργία<text:s/>του<text:s/>Διοικητικού<text:s/>Συμβουλίου<text:s/>έχουν<text:s/>εφαρμογή<text:s/>οι<text:s/>διατάξεις<text:s/>του<text:s/>Κώδικα<text:s/>Διοικητικής<text:s/>Διαδικασίας.</text:span></text:p>
      <text:p text:style-name="P2801"><text:span text:style-name="T2801_1">14.</text:span><text:span text:style-name="T2801_2"><text:s/>Το<text:s/>Δ.Σ.<text:s/>συγκαλείται<text:s/>και<text:s/>συνεδριάζει<text:s/>στην<text:s/>έδρα<text:s/>του<text:s/>Ταμείου.</text:span></text:p>
      <text:h text:style-name="P2802" text:outline-level="6"><text:span text:style-name="T2802_1">Άρθρο<text:s/>109</text:span></text:h>
      <text:h text:style-name="P2803" text:outline-level="6"><text:span text:style-name="T2803_1">Αρμοδιότητες<text:s/>του<text:s/>Διοικητικού<text:s/>Συμβουλίου</text:span></text:h>
      <text:p text:style-name="P2804"><text:span text:style-name="T2804_1">Οι<text:s/>αρμοδιότητες<text:s/>του<text:s/>Διοικητικού<text:s/>Συμβουλίου<text:s/>του<text:s/>ΤΑΠΙΤ<text:s/>είναι<text:s/>οι<text:s/>εξής:</text:span></text:p>
      <text:p text:style-name="P2805"><text:span text:style-name="T2805_1">1.</text:span><text:span text:style-name="T2805_2"><text:s/>Καθορίζει<text:s/>την<text:s/>πολιτική<text:s/>δράσης<text:s/>του<text:s/>και<text:s/>αποφασίζει<text:s/>για<text:s/>όλα<text:s/>τα<text:s/>ζητήματα<text:s/>διοίκησης,<text:s/>οργάνωσης<text:s/>και<text:s/>διαχείρισης<text:s/>του<text:s/>Ταμείου<text:s/>προς<text:s/>εκπλήρωση<text:s/>των<text:s/>σκοπών<text:s/>του,<text:s/>σύμφωνα<text:s/>με<text:s/>την<text:s/>ισχύουσα<text:s/>νομοθεσία.</text:span></text:p>
      <text:p text:style-name="P2806"><text:span text:style-name="T2806_1">2.</text:span><text:span text:style-name="T2806_2"><text:s/>Εισηγείται<text:s/>προς<text:s/>το<text:s/>εποπτεύον<text:s/>Υπουργείο<text:s/>νομοθετικά<text:s/>μέτρα<text:s/>απαραίτητα<text:s/>για<text:s/>τη<text:s/>βελτίωση<text:s/>της<text:s/>οργάνωσης<text:s/>και<text:s/>λειτουργίας<text:s/>του<text:s/>Ταμείου,<text:s/>καθώς<text:s/>και<text:s/>για<text:s/>τη<text:s/>βελτίωση<text:s/>ή<text:s/>τροποποίηση<text:s/>των<text:s/>καταστατικών<text:s/>διατάξεων<text:s/>του<text:s/>Ταμείου<text:s/>και<text:s/>των<text:s/>επί<text:s/>μέρους<text:s/>Τομέων.</text:span></text:p>
      <text:p text:style-name="P2807"><text:span text:style-name="T2807_1">3.</text:span><text:span text:style-name="T2807_2"><text:s/>Ασκεί<text:s/>διοίκηση<text:s/>επί<text:s/>του<text:s/>προσωπικού<text:s/>του<text:s/>Ταμείου<text:s/>σύμφωνα<text:s/>με<text:s/>τις<text:s/>εκάστοτε<text:s/>ισχύουσες<text:s/>διατάξεις.</text:span></text:p>
      <text:p text:style-name="P2808"><text:span text:style-name="T2808_1">4.</text:span><text:span text:style-name="T2808_2"><text:s/>Εγκρίνει<text:s/>τον<text:s/>προϋπολογισμό,<text:s/>απολογισμό<text:s/>και<text:s/>ισολογισμό<text:s/>εκάστου<text:s/>οικονομικού<text:s/>έτους,<text:s/>καθώς<text:s/>και<text:s/>τις<text:s/>απαι-<text:s/>τούμενες<text:s/>τροποποιήσεις<text:s/>του<text:s/>προϋπολογισμού<text:s/>κατά<text:s/>την<text:s/>εκτέλεσή<text:s/>του.</text:span></text:p>
      <text:p text:style-name="P2809"><text:span text:style-name="T2809_1">5.</text:span><text:span text:style-name="T2809_2"><text:s/>Διαχειρίζεται<text:s/>την<text:s/>περιουσία<text:s/>του<text:s/>Ταμείου<text:s/>και<text:s/>των<text:s/>επί<text:s/>μέρους<text:s/>Τομέων,<text:s/>σύμφωνα<text:s/>με<text:s/>τις<text:s/>εκάστοτε<text:s/>ισχύουσες<text:s/>διατάξεις.</text:span></text:p>
      <text:p text:style-name="P2810"><text:span text:style-name="T2810_1">6.</text:span><text:span text:style-name="T2810_2"><text:s/>Αποφασίζει<text:s/>για<text:s/>την<text:s/>επενδυτική<text:s/>πολιτική<text:s/>και<text:s/>την<text:s/>εν<text:s/>γένει<text:s/>αξιοποίηση<text:s/>των<text:s/>κεφαλαίων,<text:s/>της<text:s/>κινητής<text:s/>και<text:s/>ακίνητης<text:s/>περιουσίας,<text:s/>σύμφωνα<text:s/>με<text:s/>όσα<text:s/>ειδικότερα<text:s/>ορίζονται<text:s/>από<text:s/>την<text:s/>εκάστοτε<text:s/>ισχύουσα<text:s/>νομοθεσία.</text:span></text:p>
      <text:p text:style-name="P2811"><text:span text:style-name="T2811_1">7.</text:span><text:span text:style-name="T2811_2"><text:s/>Μεριμνά<text:s/>για<text:s/>την<text:s/>είσπραξη<text:s/>των<text:s/>πόρων<text:s/>του<text:s/>Ταμείου<text:s/>και<text:s/>αποφασίζει<text:s/>για<text:s/>τις<text:s/>πάσης<text:s/>φύσεως<text:s/>παροχές.</text:span></text:p>
      <text:p text:style-name="P2812"><text:span text:style-name="T2812_1">8.</text:span><text:span text:style-name="T2812_2"><text:s/>Αποφασίζει<text:s/>για<text:s/>την<text:s/>εκτέλεση<text:s/>έργων,<text:s/>την<text:s/>εκπόνηση<text:s/>μελετών,<text:s/>την<text:s/>παροχή<text:s/>υπηρεσιών<text:s/>από<text:s/>τρίτους,<text:s/>φυσικά<text:s/>ή<text:s/>νομικά<text:s/>πρόσωπα<text:s/>δημοσίου<text:s/>δικαίου<text:s/>ή<text:s/>ομάδες<text:s/>εργασίας,<text:s/>εξουσιοδοτώντας<text:s/>τον<text:s/>Πρόεδρο<text:s/>για<text:s/>την<text:s/>υπογραφή<text:s/>των<text:s/>σχετικών<text:s/>συμβάσεων,<text:s/>σύμφωνα<text:s/>με<text:s/>τις<text:s/>διατάξεις<text:s/>της<text:s/>κείμενης<text:s/>νομοθεσίας.</text:span></text:p>
      <text:p text:style-name="P2813"><text:span text:style-name="T2813_1">9.</text:span><text:span text:style-name="T2813_2"><text:s/>Αποφασίζει<text:s/>επί<text:s/>παντός<text:s/>θέματος<text:s/>σχετικά<text:s/>με<text:s/>τη<text:s/>δικαστική<text:s/>επιδίωξη<text:s/>οιασδήποτε<text:s/>αξιώσεως<text:s/>υπέρ<text:s/>ή<text:s/>κατά<text:s/>του<text:s/>Ταμείου<text:s/>σε<text:s/>κάθε<text:s/>δικαστήριο<text:s/>ανεξαρτήτως<text:s/>βαθμού<text:s/>και<text:s/>δικαιοδοσίας.</text:span></text:p>
      <text:p text:style-name="P2814"><text:span text:style-name="T2814_1">10.</text:span><text:span text:style-name="T2814_2"><text:s/>Αποφασίζει<text:s/>για<text:s/>τη<text:s/>χορήγηση<text:s/>δανείων<text:s/>στους<text:s/>ασφαλισμένους<text:s/>και<text:s/>υπαλλήλους<text:s/>του<text:s/>Ταμείου.</text:span></text:p>
      <text:p text:style-name="P2815"><text:span text:style-name="T2815_1">11.</text:span><text:span text:style-name="T2815_2"><text:s/>Αποφασίζει<text:s/>για<text:s/>τη<text:s/>συμμετοχή<text:s/>του<text:s/>προσωπικού<text:s/>σε<text:s/>προγράμματα<text:s/>εκπαίδευσης,<text:s/>ενημέρωσης<text:s/>ή<text:s/>επιμόρφωσης.</text:span></text:p>
      <text:p text:style-name="P2816"><text:span text:style-name="T2816_1">12.</text:span><text:span text:style-name="T2816_2"><text:s/>Αποφασίζει<text:s/>τη<text:s/>σύσταση<text:s/>πάγιας<text:s/>προκαταβολής<text:s/>για<text:s/>μικροδαπάνες,<text:s/>το<text:s/>ύψος<text:s/>αυτής,<text:s/>τις<text:s/>πιστώσεις<text:s/>εις<text:s/>βάρος<text:s/>των<text:s/>οποίων<text:s/>επιτρέπεται<text:s/>η<text:s/>πληρωμή<text:s/>δαπανών<text:s/>από<text:s/>αυτή<text:s/>ως<text:s/>και<text:s/>τον<text:s/>ορισμό<text:s/>του<text:s/>υπόλογου<text:s/>διαχειριστή<text:s/>της.</text:span></text:p>
      <text:p text:style-name="P2817"><text:span text:style-name="T2817_1">13.</text:span><text:span text:style-name="T2817_2"><text:s/>Εγκρίνει<text:s/>κάθε<text:s/>είδους<text:s/>δαπάνη,<text:s/>για<text:s/>τη<text:s/>διενέργεια<text:s/>διαγωνισμών<text:s/>για<text:s/>την<text:s/>προμήθεια<text:s/>αγαθών,<text:s/>υπηρεσιών<text:s/>και<text:s/>εκτέλεση<text:s/>έργων,<text:s/>σύμφωνα<text:s/>με<text:s/>τις<text:s/>κείμενες<text:s/>διατάξεις,<text:s/>καθορίζοντας<text:s/>τους<text:s/>όρους<text:s/>και<text:s/>τις<text:s/>προϋποθέσεις<text:s/>των<text:s/>υποβαλλόμενων<text:s/>προσφορών.<text:s/>Δύναται,<text:s/>επίσης,<text:s/>σε<text:s/>εξαιρετικές<text:s/>περιπτώσεις<text:s/>να<text:s/>αναθέτει<text:s/>στον<text:s/>Πρόεδρο<text:s/>του<text:s/>Δ.Σ.<text:s/>τη<text:s/>διενέργεια<text:s/>διαγωνισμών<text:s/>για<text:s/>την<text:s/>προμήθεια<text:s/>αγαθών,<text:s/>υπηρεσιών<text:s/>και<text:s/>εκτέλεση<text:s/>εργασιών<text:s/>μέχρι<text:s/>του<text:s/>ποσού<text:s/>που<text:s/>προβλέπεται<text:s/>για<text:s/>τους<text:s/>πρόχειρους<text:s/>διαγωνισμούς,<text:s/>σύμφωνα<text:s/>με<text:s/>τις<text:s/>κείμενες<text:s/>διατάξεις.</text:span></text:p>
      <text:p text:style-name="P2818"><text:span text:style-name="T2818_1">14.</text:span><text:span text:style-name="T2818_2"><text:s/>Αποφασίζει<text:s/>για<text:s/>κάθε<text:s/>θέμα<text:s/>που<text:s/>αφορά<text:s/>την<text:s/>εκτέλεση<text:s/>συμβάσεων<text:s/>προμηθειών<text:s/>και<text:s/>μισθώσεων<text:s/>ή<text:s/>την<text:s/>παράταση<text:s/>της<text:s/>ισχύος<text:s/>αυτών,<text:s/>τη<text:s/>χορήγηση<text:s/>προκαταβολών<text:s/>σε<text:s/>προμηθευτές,<text:s/>εφόσον<text:s/>προβλέπεται<text:s/>από<text:s/>τη<text:s/>σύμβαση,<text:s/>την<text:s/>κήρυξη<text:s/>προμηθευτών<text:s/>έκπτωτων<text:s/>και<text:s/>την<text:s/>κατάπτωση<text:s/>ή<text:s/>μη<text:s/>συμβατικών<text:s/>ρητρών,<text:s/>ως<text:s/>και<text:s/>την<text:s/>καταγγελία<text:s/>των<text:s/>σχετικών<text:s/>συμβάσεων.</text:span></text:p>
      <text:p text:style-name="P2819"><text:span text:style-name="T2819_1">15.</text:span><text:span text:style-name="T2819_2"><text:s/>Αποφαίνεται<text:s/>επί<text:s/>ενστάσεων<text:s/>κατά<text:s/>πάσης<text:s/>φύσεως<text:s/>αποφάσεων<text:s/>οργάνων<text:s/>του<text:s/>Ταμείου,<text:s/>εν<text:s/>όλω<text:s/>ή<text:s/>εν<text:s/>μέρει<text:s/>απορριπτικών<text:s/>και<text:s/>κατά<text:s/>πράξεων<text:s/>επιβολής<text:s/>εισφορών<text:s/>και<text:s/>πρόσθετων<text:s/>τελών.</text:span></text:p>
      <text:p text:style-name="P2820"><text:span text:style-name="T2820_1">16.</text:span><text:span text:style-name="T2820_2"><text:s/>Εξετάζει<text:s/>και<text:s/>αποφασίζει<text:s/>για<text:s/>την<text:s/>περαίωση<text:s/>των<text:s/>εκκρεμών<text:s/>κατά<text:s/>την<text:s/>έναρξη<text:s/>λειτουργίας<text:s/>του<text:s/>Ταμείου<text:s/>υποθέσεων<text:s/>των<text:s/>εντασσόμενων<text:s/>Φορέων<text:s/>και<text:s/>Κλάδων.</text:span></text:p>
      <text:p text:style-name="P2821"><text:span text:style-name="T2821_1">17.</text:span><text:span text:style-name="T2821_2"><text:s/>Μεριμνά<text:s/>για<text:s/>τη<text:s/>στέγαση<text:s/>των<text:s/>υπηρεσιών<text:s/>του<text:s/>Ταμείου.<text:s/>Αρμοδιότητες<text:s/>του<text:s/>Διοικητικού<text:s/>Συμβουλίου<text:s/>δύναται,<text:s/>με<text:s/>απόφαση<text:s/>του<text:s/>Υπουργού<text:s/>Απασχόλησης<text:s/>και<text:s/>Κοινωνικής<text:s/>Προστασίας<text:s/>μετά<text:s/>από<text:s/>γνώμη<text:s/>του<text:s/>Δ.Σ.,<text:s/>να<text:s/>μεταβιβάζονται<text:s/>στον<text:s/>Πρόεδρο<text:s/>ή<text:s/>στα<text:s/>μέλη<text:s/>αυτού<text:s/>ή<text:s/>σε<text:s/>Προϊσταμένους<text:s/>υπηρεσιών<text:s/>του<text:s/>Ταμείου.</text:span></text:p>
      <text:h text:style-name="P2822" text:outline-level="6"><text:span text:style-name="T2822_1">Άρθρο<text:s/>110</text:span></text:h>
      <text:h text:style-name="P2823" text:outline-level="6"><text:span text:style-name="T2823_1">Διοικητική<text:s/>οργάνωση<text:s/>του<text:s/>ΤΑΠΙΤ</text:span></text:h>
      <text:p text:style-name="P2824"><text:span text:style-name="T2824_1">Οι<text:s/>υπηρεσίες<text:s/>του<text:s/>ΤΑΠΙΤ<text:s/>συγκροτούνται<text:s/>σε<text:s/>επίπεδο<text:s/>Γενικής<text:s/>Διεύθυνσης<text:s/>και<text:s/>διακρίνονται<text:s/>σε<text:s/>Κεντρική<text:s/>και<text:s/>Περιφερειακές,<text:s/>οι<text:s/>οποίες<text:s/>διαρθρώνονται<text:s/>στις<text:s/>ακόλουθες<text:s/>οργανικές<text:s/>μονάδες:</text:span></text:p>
      <text:p text:style-name="P2825"><text:span text:style-name="T2825_1">Α.<text:s/>Κεντρική<text:s/>Υπηρεσία</text:span></text:p>
      <text:p text:style-name="P2826"><text:span text:style-name="T2826_1">1.</text:span><text:span text:style-name="T2826_2"><text:s/>Διεύθυνση<text:s/>Διοικητικού</text:span></text:p>
      <text:p text:style-name="P2827"><text:span text:style-name="T2827_1">2.</text:span><text:span text:style-name="T2827_2"><text:s/>Διεύθυνση<text:s/>Οικονομικών<text:s/>Υπηρεσιών</text:span></text:p>
      <text:p text:style-name="P2828"><text:span text:style-name="T2828_1">3.</text:span><text:span text:style-name="T2828_2"><text:s/>Διεύθυνση<text:s/>Επιθεώρησης</text:span></text:p>
      <text:p text:style-name="P2829"><text:span text:style-name="T2829_1">4.</text:span><text:span text:style-name="T2829_2"><text:s/>Διεύθυνση<text:s/>Μηχανογράφησης</text:span></text:p>
      <text:p text:style-name="P2830"><text:span text:style-name="T2830_1">5.</text:span><text:span text:style-name="T2830_2"><text:s/>Α΄<text:s/>Διεύθυνση<text:s/>Εφάπαξ<text:s/>Παροχών</text:span></text:p>
      <text:p text:style-name="P2831"><text:span text:style-name="T2831_1">6.</text:span><text:span text:style-name="T2831_2"><text:s/>Β΄<text:s/>Διεύθυνση<text:s/>Εφάπαξ<text:s/>Παροχών</text:span></text:p>
      <text:p text:style-name="P2832"><text:span text:style-name="T2832_1">7.</text:span><text:span text:style-name="T2832_2"><text:s/>Γ΄<text:s/>Διεύθυνση<text:s/>Εφάπαξ<text:s/>Παροχών</text:span></text:p>
      <text:p text:style-name="P2833"><text:span text:style-name="T2833_1">8.</text:span><text:span text:style-name="T2833_2"><text:s/>Δ΄<text:s/>Διεύθυνση<text:s/>Εφάπαξ<text:s/>Παροχών</text:span></text:p>
      <text:p text:style-name="P2834"><text:span text:style-name="T2834_1">9.</text:span><text:span text:style-name="T2834_2"><text:s/>Περιφερειακό<text:s/>Τμήμα<text:s/>Εφάπαξ<text:s/>Παροχών</text:span></text:p>
      <text:p text:style-name="P2835"><text:span text:style-name="T2835_1">10.</text:span><text:span text:style-name="T2835_2"><text:s/>Αυτοτελές<text:s/>Γραφείο<text:s/>Νομικών<text:s/>Υποθέσεων.</text:span></text:p>
      <text:p text:style-name="P2836"><text:span text:style-name="T2836_1">Οι<text:s/>από<text:s/>1<text:s/>-<text:s/>4<text:s/>οργανικές<text:s/>μονάδες<text:s/>της<text:s/>Κεντρικής<text:s/>Υπηρεσίας<text:s/>και<text:s/>το<text:s/>Αυτοτελές<text:s/>Γραφείο<text:s/>Νομικών<text:s/>Υποθέσεων<text:s/>αποτελούν<text:s/>ενιαίες<text:s/>υπηρεσίες<text:s/>του<text:s/>Ταμείου.</text:span></text:p>
      <text:p text:style-name="P2837"><text:span text:style-name="T2837_1">Το<text:s/>Διοικητικό<text:s/>Συμβούλιο<text:s/>και<text:s/>οι<text:s/>ενιαίες<text:s/>υπηρεσίες<text:s/>του<text:s/>Ταμείου<text:s/>στεγάζονται<text:s/>στο<text:s/>κτίριο<text:s/>του<text:s/>ΤΕΑΥΦΕ,<text:s/>επί<text:s/>της<text:s/>οδού<text:s/>Μάρνη<text:s/>22.<text:s/>Οι<text:s/>A΄<text:s/>και<text:s/>Δ΄<text:s/>Διευθύνσεις<text:s/>Εφάπαξ<text:s/>Παροχών<text:s/>στεγάζονται<text:s/>στο<text:s/>κτίριο<text:s/>του<text:s/>ΤΕΑΠΕΤ<text:s/>επί<text:s/>της<text:s/>οδού<text:s/>Μενάνδρου<text:s/>1.<text:s/>Η<text:s/>Β΄<text:s/>Διεύθυνση<text:s/>Εφάπαξ<text:s/>Παροχών<text:s/>στεγάζεται<text:s/>στο<text:s/>κτίριο<text:s/>του<text:s/>ΤΕΑΥΕΚ<text:s/>επί<text:s/>της<text:s/>οδού<text:s/>Ευαγγελι-<text:s/>στρίας<text:s/>5.<text:s/>Η<text:s/>Γ΄<text:s/>Διεύθυνση<text:s/>Εφάπαξ<text:s/>Παροχών<text:s/>στεγάζεται<text:s/>στο<text:s/>κτίριο<text:s/>που<text:s/>στεγάζεται<text:s/>το<text:s/>ΤΑ.ΠΕΜ..</text:span></text:p>
      <text:p text:style-name="P2838"><text:span text:style-name="T2838_1">Β.<text:s/>Οι<text:s/>Περιφερειακές<text:s/>Υπηρεσίες<text:s/>του<text:s/>εντασσόμενου<text:s/>Ταμείου<text:s/>Προνοίας<text:s/>Εργατοϋπαλλήλων<text:s/>Μετάλλου<text:s/>(ΤΑ-<text:s/>ΠΕΜ)<text:s/>αποτελούν<text:s/>εφεξής<text:s/>Περιφερειακές<text:s/>Υπηρεσίες<text:s/>του<text:s/>ΤΑΠΙΤ<text:s/>για<text:s/>την<text:s/>εξυπηρέτηση<text:s/>των<text:s/>ασφαλισμένων<text:s/>του<text:s/>Τομέα<text:s/>Πρόνοιας<text:s/>Εργατοϋπαλλήλων<text:s/>Μετάλλου,<text:s/>με<text:s/>τη<text:s/>διάρθρωση<text:s/>και<text:s/>τις<text:s/>αρμοδιότητες<text:s/>όπως<text:s/>περιγράφονται<text:s/>στον<text:s/>Οργανισμό<text:s/>του<text:s/>ΤΑΠΕΜ.</text:span></text:p>
      <text:p text:style-name="P2839"><text:span text:style-name="T2839_1">Μετά<text:s/>από<text:s/>απόφαση<text:s/>του<text:s/>Δ.Σ.<text:s/>του<text:s/>ΤΑΠΙΤ<text:s/>δύνανται<text:s/>οι<text:s/>εν<text:s/>λόγω<text:s/>Περιφερειακές<text:s/>Υπηρεσίες<text:s/>να<text:s/>εξυπηρετούν<text:s/>τους<text:s/>ασφαλισμένους<text:s/>και<text:s/>των<text:s/>λοιπών<text:s/>Τομέων<text:s/>του<text:s/>Ταμείου.</text:span></text:p>
      <text:h text:style-name="P2840" text:outline-level="6"><text:span text:style-name="T2840_1">Άρθρο<text:s/>111</text:span></text:h>
      <text:h text:style-name="P2841" text:outline-level="6"><text:span text:style-name="T2841_1">Αρμοδιότητες<text:s/>του<text:s/>Προϊσταμένου<text:s/>Γενικής<text:s/>Διεύθυνσης</text:span></text:h>
      <text:p text:style-name="P2842"><text:span text:style-name="T2842_1">Οι<text:s/>αρμοδιότητες<text:s/>του<text:s/>Προϊσταμένου<text:s/>Γενικής<text:s/>Διεύθυνσης<text:s/>του<text:s/>ΤΑΠΙΤ<text:s/>είναι<text:s/>οι<text:s/>εξής:</text:span></text:p>
      <text:p text:style-name="P2843"><text:span text:style-name="T2843_1">α)</text:span><text:span text:style-name="T2843_2"><text:tab/></text:span><text:span text:style-name="T2843_3">Ο<text:s/>προγραμματισμός<text:s/>των<text:s/>δραστηριοτήτων<text:s/>και<text:s/>ο<text:s/>συντονισμός<text:s/>της<text:s/>λειτουργίας<text:s/>του<text:s/>Ταμείου,<text:s/>καθώς<text:s/>και<text:s/>η<text:s/>αξιολόγηση<text:s/>του<text:s/>κόστους<text:s/>και<text:s/>της<text:s/>ποιότητας<text:s/>των<text:s/>αποτελεσμάτων<text:s/>των<text:s/>οργανικών<text:s/>μονάδων<text:s/>του<text:s/>Ταμείου.</text:span></text:p>
      <text:p text:style-name="P2844"><text:span text:style-name="T2844_1">β)</text:span><text:span text:style-name="T2844_2"><text:tab/></text:span><text:span text:style-name="T2844_3">Η<text:s/>εξειδίκευση,<text:s/>συγκριτική<text:s/>ανάλυση<text:s/>και<text:s/>αξιολόγηση<text:s/>της<text:s/>ακολουθούμενης<text:s/>πολιτικής<text:s/>και<text:s/>η<text:s/>διατύπωση<text:s/>εναλλακτικών<text:s/>προτάσεων<text:s/>και<text:s/>εισηγήσεων<text:s/>προς<text:s/>τα<text:s/>υπερκείμενα<text:s/>όργανα.</text:span></text:p>
      <text:p text:style-name="P2845"><text:span text:style-name="T2845_1">γ)</text:span><text:span text:style-name="T2845_2"><text:tab/></text:span><text:span text:style-name="T2845_3">Η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<text:s/>στο<text:s/>χώρο<text:s/>της<text:s/>ευθύνης<text:s/>του.</text:span></text:p>
      <text:p text:style-name="P2846"><text:span text:style-name="T2846_1">δ)</text:span><text:span text:style-name="T2846_2"><text:tab/></text:span><text:span text:style-name="T2846_3">Η<text:s/>αξιολόγηση<text:s/>των<text:s/>προϊσταμένων<text:s/>των<text:s/>Διευθύνσεων<text:s/>και<text:s/>η<text:s/>εκτίμηση,<text:s/>με<text:s/>ειδική<text:s/>σημείωση,<text:s/>της<text:s/>αξιολόγησης<text:s/>από<text:s/>τους<text:s/>τελευταίους<text:s/>των<text:s/>προϊσταμένων<text:s/>των<text:s/>τμημάτων,<text:s/>καθώς<text:s/>και<text:s/>η<text:s/>αξιοποίηση<text:s/>και<text:s/>η<text:s/>ανάπτυξη<text:s/>του<text:s/>υπη-<text:s/>ρετούντος<text:s/>προσωπικού.</text:span></text:p>
      <text:p text:style-name="P2847"><text:span text:style-name="T2847_1">ε)</text:span><text:span text:style-name="T2847_2"><text:tab/></text:span><text:span text:style-name="T2847_3">Η<text:s/>προσυπογραφή<text:s/>των<text:s/>εγγράφων<text:s/>που<text:s/>υπογράφονται<text:s/>από<text:s/>τα<text:s/>υπερκείμενα<text:s/>αυτών<text:s/>όργανα.</text:span></text:p>
      <text:p text:style-name="P2848"><text:span text:style-name="T2848_1">στ)</text:span><text:span text:style-name="T2848_2"><text:tab/></text:span><text:span text:style-name="T2848_3">Η<text:s/>άσκηση<text:s/>οποιωνδήποτε<text:s/>άλλων<text:s/>καθηκόντων,<text:s/>τα<text:s/>οποία<text:s/>του<text:s/>ανατίθενται<text:s/>από<text:s/>τα<text:s/>υπερκείμενα<text:s/>όργανα.</text:span></text:p>
      <text:p text:style-name="P2849"><text:span text:style-name="T2849_1">ζ)</text:span><text:span text:style-name="T2849_2"><text:tab/></text:span><text:span text:style-name="T2849_3">Ο<text:s/>συντονισμός<text:s/>και<text:s/>η<text:s/>βελτίωση<text:s/>της<text:s/>λειτουργίας<text:s/>των<text:s/>περιφερειακών<text:s/>υπηρεσιών<text:s/>με<text:s/>προτάσεις<text:s/>και<text:s/>οδηγίες,<text:s/>καθώς<text:s/>και<text:s/>η<text:s/>εποπτεία<text:s/>ως<text:s/>προς<text:s/>τη<text:s/>νομότυπη,<text:s/>παραγωγική,<text:s/>αποτελεσματική<text:s/>λειτουργία<text:s/>τους<text:s/>και<text:s/>την<text:s/>εφαρμογή<text:s/>των<text:s/>κειμένων<text:s/>διατάξεων<text:s/>και<text:s/>εγκυκλίων<text:s/>οδηγιών.</text:span></text:p>
      <text:h text:style-name="P2850" text:outline-level="6"><text:span text:style-name="T2850_1">Άρθρο<text:s/>112</text:span></text:h>
      <text:h text:style-name="P2851" text:outline-level="6"><text:span text:style-name="T2851_1">Διάρθρωση<text:s/>και<text:s/>αρμοδιότητες<text:s/>των<text:s/>Διευθύνσεων</text:span></text:h>
      <text:p text:style-name="P2852"><text:span text:style-name="T2852_1">1.</text:span><text:span text:style-name="T2852_2"><text:s/>Η<text:s/>Διεύθυνση<text:s/>Διοικητικού<text:s/>διαρθρώνεται<text:s/>στα<text:s/>παρακάτω<text:s/>Τμήματα:</text:span></text:p>
      <text:p text:style-name="P2853"><text:span text:style-name="T2853_1">α)</text:span><text:span text:style-name="T2853_2"><text:tab/></text:span><text:span text:style-name="T2853_3">Τμήμα<text:s/>Διοίκησης<text:s/>Ανθρώπινου<text:s/>Δυναμικού</text:span></text:p>
      <text:p text:style-name="P2854"><text:span text:style-name="T2854_1">β)</text:span><text:span text:style-name="T2854_2"><text:tab/></text:span><text:span text:style-name="T2854_3">Τμήμα<text:s/>Εξυπηρέτησης<text:s/>Πολιτών<text:s/>και<text:s/>Γραμματείας.</text:span></text:p>
      <text:p text:style-name="P2855"><text:span text:style-name="T2855_1">Οι<text:s/>αρμοδιότητες<text:s/>της<text:s/>Διεύθυνσης<text:s/>Διοικητικού<text:s/>κατανέ-<text:s/>μονται<text:s/>μεταξύ<text:s/>των<text:s/>Τμημάτων<text:s/>της<text:s/>ως<text:s/>ακολούθως:</text:span></text:p>
      <text:p text:style-name="P2856"><text:span text:style-name="T2856_1">α)</text:span><text:span text:style-name="T2856_2"><text:tab/></text:span><text:span text:style-name="T2856_3">Τμήμα<text:s/>Διοίκησης<text:s/>Ανθρώπινου<text:s/>Δυναμικού</text:span></text:p>
      <text:p text:style-name="P2857"><text:span text:style-name="T2857_1">αα)</text:span><text:span text:style-name="T2857_2"><text:tab/></text:span><text:span text:style-name="T2857_3">Ο<text:s/>χειρισμός<text:s/>όλων<text:s/>των<text:s/>θεμάτων<text:s/>υπηρεσιακής<text:s/>κατάστασης<text:s/>και<text:s/>μεταβολών<text:s/>του<text:s/>προσωπικού<text:s/>του<text:s/>Ταμείου.<text:s/>Η<text:s/>μέριμνα<text:s/>για<text:s/>τη<text:s/>χορήγηση<text:s/>πάσης<text:s/>φύσεως<text:s/>αδειών<text:s/>στο<text:s/>προσωπικό.</text:span></text:p>
      <text:p text:style-name="P2858"><text:span text:style-name="T2858_1">αβ)</text:span><text:span text:style-name="T2858_2"><text:tab/></text:span><text:span text:style-name="T2858_3">Η<text:s/>τήρηση<text:s/>και<text:s/>ενημέρωση<text:s/>του<text:s/>προσωπικού<text:s/>μητρώου<text:s/>των<text:s/>υπαλλήλων<text:s/>του<text:s/>Ταμείου.</text:span></text:p>
      <text:p text:style-name="P2859"><text:span text:style-name="T2859_1">αγ)</text:span><text:span text:style-name="T2859_2"><text:tab/></text:span><text:span text:style-name="T2859_3">Η<text:s/>μέριμνα<text:s/>για<text:s/>τη<text:s/>μισθολογική<text:s/>εξέλιξη<text:s/>των<text:s/>υπαλλήλων<text:s/>του<text:s/>Ταμείου,<text:s/>σύμφωνα<text:s/>με<text:s/>την<text:s/>εκάστοτε<text:s/>ισχύουσα<text:s/>νομοθεσία.</text:span></text:p>
      <text:p text:style-name="P2860"><text:span text:style-name="T2860_1">αδ)</text:span><text:span text:style-name="T2860_2"><text:tab/></text:span><text:span text:style-name="T2860_3">Η<text:s/>χορήγηση<text:s/>βεβαιώσεων<text:s/>και<text:s/>πιστοποιητικών<text:s/>υπηρεσιακών<text:s/>μεταβολών<text:s/>στους<text:s/>υπαλλήλους<text:s/>του<text:s/>Ταμείου.</text:span></text:p>
      <text:p text:style-name="P2861"><text:span text:style-name="T2861_1">αε)</text:span><text:span text:style-name="T2861_2"><text:tab/></text:span><text:span text:style-name="T2861_3">Ο<text:s/>χειρισμός<text:s/>όλων<text:s/>των<text:s/>θεμάτων<text:s/>που<text:s/>αφορούν<text:s/>στην<text:s/>απασχόληση<text:s/>του<text:s/>προσωπικού<text:s/>του<text:s/>Ταμείου<text:s/>κατά<text:s/>το<text:s/>υποχρεωτικό<text:s/>ωράριο<text:s/>και<text:s/>πέραν<text:s/>αυτού,<text:s/>στις<text:s/>αποδοχές,<text:s/>στις<text:s/>αποζημιώσεις<text:s/>υπερωριακής<text:s/>και<text:s/>πρόσθετης<text:s/>απασχόλησης.</text:span></text:p>
      <text:p text:style-name="P2862"><text:span text:style-name="T2862_1">αστ)</text:span><text:span text:style-name="T2862_2"><text:tab/></text:span><text:span text:style-name="T2862_3">Ο<text:s/>χειρισμός<text:s/>θεμάτων<text:s/>που<text:s/>αφορούν<text:s/>στην<text:s/>εφαρμογή<text:s/>του<text:s/>πειθαρχικού<text:s/>δικαίου<text:s/>και<text:s/>η<text:s/>κίνηση<text:s/>της<text:s/>σχετικής<text:s/>διαδικασίας<text:s/>για<text:s/>την<text:s/>επιβολή<text:s/>των<text:s/>προβλεπόμενων<text:s/>κυρώσεων.</text:span></text:p>
      <text:p text:style-name="P2863"><text:span text:style-name="T2863_1">αζ)</text:span><text:span text:style-name="T2863_2"><text:tab/></text:span><text:span text:style-name="T2863_3">Η<text:s/>μελέτη<text:s/>και<text:s/>ο<text:s/>χειρισμός<text:s/>θεμάτων<text:s/>που<text:s/>αφορούν<text:s/>στη<text:s/>σύσταση,<text:s/>συγχώνευση,<text:s/>κατάργηση<text:s/>υπηρεσιακών<text:s/>μονάδων<text:s/>του<text:s/>Ταμείου,<text:s/>καθώς<text:s/>και<text:s/>στην<text:s/>οργάνωση<text:s/>αυτών.</text:span></text:p>
      <text:p text:style-name="P2864"><text:span text:style-name="T2864_1">αη)</text:span><text:span text:style-name="T2864_2"><text:tab/></text:span><text:span text:style-name="T2864_3">Η<text:s/>μελέτη,<text:s/>υπόδειξη<text:s/>και<text:s/>παρακολούθηση<text:s/>της<text:s/>εφαρμογής<text:s/>μέτρων<text:s/>για<text:s/>την<text:s/>απλούστευση<text:s/>των<text:s/>διαδικασιών<text:s/>και<text:s/>βελτίωση<text:s/>της<text:s/>ποιότητας<text:s/>του<text:s/>κανονιστικού<text:s/>περιβάλλοντος.</text:span></text:p>
      <text:p text:style-name="P2865"><text:span text:style-name="T2865_1">αθ)</text:span><text:span text:style-name="T2865_2"><text:tab/></text:span><text:span text:style-name="T2865_3">Η<text:s/>μέριμνα<text:s/>για<text:s/>την<text:s/>ανάπτυξη<text:s/>και<text:s/>εφαρμογή<text:s/>σύγχρονων<text:s/>τεχνικών<text:s/>μεθόδων<text:s/>για<text:s/>την<text:s/>αύξηση<text:s/>της<text:s/>παραγωγικότητας.</text:span></text:p>
      <text:p text:style-name="P2866"><text:span text:style-name="T2866_1">αι)</text:span><text:span text:style-name="T2866_2"><text:tab/></text:span><text:span text:style-name="T2866_3">Η<text:s/>εισήγηση<text:s/>μέτρων<text:s/>για<text:s/>τη<text:s/>βελτίωση<text:s/>των<text:s/>συνθηκών<text:s/>εργασίας.</text:span></text:p>
      <text:p text:style-name="P2867"><text:span text:style-name="T2867_1">αια)</text:span><text:span text:style-name="T2867_2"><text:tab/></text:span><text:span text:style-name="T2867_3">Η<text:s/>μέριμνα<text:s/>για<text:s/>την<text:s/>οργάνωση<text:s/>και<text:s/>εκτέλεση<text:s/>των<text:s/>προγραμμάτων<text:s/>επιμόρφωσης<text:s/>και<text:s/>εισαγωγικής<text:s/>εκπαίδευσης<text:s/>υπαλλήλων<text:s/>σύμφωνα<text:s/>με<text:s/>τις<text:s/>ισχύουσες<text:s/>διατάξεις.</text:span></text:p>
      <text:p text:style-name="P2868"><text:span text:style-name="T2868_1">αιβ)</text:span><text:span text:style-name="T2868_2"><text:tab/></text:span><text:span text:style-name="T2868_3">Η<text:s/>επιμέλεια<text:s/>για<text:s/>την<text:s/>κωδικοποίηση<text:s/>της<text:s/>νομοθεσίας<text:s/>σε<text:s/>συνεργασία<text:s/>με<text:s/>τις<text:s/>καθ’<text:s/>ύλην<text:s/>αρμόδιες<text:s/>Διευθύνσεις<text:s/>του<text:s/>Ταμείου.</text:span></text:p>
      <text:p text:style-name="P2869"><text:span text:style-name="T2869_1">αιγ)</text:span><text:span text:style-name="T2869_2"><text:tab/></text:span><text:span text:style-name="T2869_3">Ο<text:s/>χειρισμός<text:s/>των<text:s/>θεμάτων<text:s/>που<text:s/>αφορούν<text:s/>το<text:s/>ωράριο<text:s/>εργασίας.</text:span></text:p>
      <text:p text:style-name="P2870"><text:span text:style-name="T2870_1">β)</text:span><text:span text:style-name="T2870_2"><text:tab/></text:span><text:span text:style-name="T2870_3">Τμήμα<text:s/>Εξυπηρέτησης<text:s/>Πολιτών<text:s/>και<text:s/>Γραμματείας</text:span></text:p>
      <text:p text:style-name="P2871"><text:span text:style-name="T2871_1">βα)</text:span><text:span text:style-name="T2871_2"><text:tab/></text:span><text:span text:style-name="T2871_3">Η<text:s/>παροχή<text:s/>πληροφοριών,<text:s/>η<text:s/>σωστή<text:s/>ενημέρωση<text:s/>του<text:s/>πολίτη<text:s/>για<text:s/>θέματα<text:s/>ασφαλιστικά,<text:s/>συνταξιοδοτικά,<text:s/>για<text:s/>τα<text:s/>δικαιώματά<text:s/>του<text:s/>και<text:s/>τις<text:s/>ενέργειες<text:s/>που<text:s/>απαιτούνται<text:s/>για<text:s/>τη<text:s/>διεκπεραίωση<text:s/>των<text:s/>υποθέσεών<text:s/>του.</text:span></text:p>
      <text:p text:style-name="P2872"><text:span text:style-name="T2872_1">ββ)</text:span><text:span text:style-name="T2872_2"><text:tab/></text:span><text:span text:style-name="T2872_3">Η<text:s/>κατεύθυνση<text:s/>του<text:s/>πολίτη<text:s/>στις<text:s/>αρμόδιες<text:s/>για<text:s/>τις<text:s/>υποθέσεις<text:s/>του<text:s/>Υπηρεσίες.</text:span></text:p>
      <text:p text:style-name="P2873"><text:span text:style-name="T2873_1">βγ)</text:span><text:span text:style-name="T2873_2"><text:tab/></text:span><text:span text:style-name="T2873_3">Η<text:s/>διερεύνηση<text:s/>των<text:s/>παραπόνων<text:s/>των<text:s/>συναλλασσόμενων<text:s/>με<text:s/>τις<text:s/>Υπηρεσίες<text:s/>του<text:s/>Ταμείου<text:s/>πολιτών<text:s/>και<text:s/>η<text:s/>υποβολή<text:s/>προτάσεων<text:s/>για<text:s/>τη<text:s/>βελτίωση<text:s/>της<text:s/>λειτουργίας<text:s/>των<text:s/>Υπηρεσιών<text:s/>και<text:s/>την<text:s/>απλούστευση<text:s/>των<text:s/>διαδικασιών<text:s/>τους.</text:span></text:p>
      <text:p text:style-name="P2874"><text:span text:style-name="T2874_1">βδ)</text:span><text:span text:style-name="T2874_2"><text:tab/></text:span><text:span text:style-name="T2874_3">Ο<text:s/>συντονισμός<text:s/>της<text:s/>συνεργασίας<text:s/>των<text:s/>υπηρεσιών<text:s/>του<text:s/>Ταμείου<text:s/>με<text:s/>τα<text:s/>«Κέντρα<text:s/>Εξυπηρέτησης<text:s/>Πολιτών».</text:span></text:p>
      <text:p text:style-name="P2875"><text:span text:style-name="T2875_1">βε)</text:span><text:span text:style-name="T2875_2"><text:tab/></text:span><text:span text:style-name="T2875_3">Η<text:s/>διακίνηση<text:s/>εισερχόμενης<text:s/>και<text:s/>εξερχόμενης<text:s/>αλληλογραφίας.<text:s/>Τήρηση<text:s/>κοινού<text:s/>και<text:s/>εμπιστευτικού<text:s/>πρωτοκόλλου.</text:span></text:p>
      <text:p text:style-name="P2876"><text:span text:style-name="T2876_1">βστ)</text:span><text:span text:style-name="T2876_2"><text:tab/></text:span><text:span text:style-name="T2876_3">Η<text:s/>αναπαραγωγή<text:s/>εγγράφων<text:s/>και<text:s/>λοιπών<text:s/>κειμένων<text:s/>και<text:s/>βεβαίωση<text:s/>της<text:s/>ακρίβειας<text:s/>αυτών.</text:span></text:p>
      <text:p text:style-name="P2877"><text:span text:style-name="T2877_1">βζ)</text:span><text:span text:style-name="T2877_2"><text:tab/></text:span><text:span text:style-name="T2877_3">Η<text:s/>υποστήριξη<text:s/>των<text:s/>υπηρεσιακών<text:s/>συμβουλίων<text:s/>για<text:s/>θέματα<text:s/>διοικητικού<text:s/>προσωπικού<text:s/>ή<text:s/>πειθαρχικού.</text:span></text:p>
      <text:p text:style-name="P2878"><text:span text:style-name="T2878_1">βη)</text:span><text:span text:style-name="T2878_2"><text:tab/></text:span><text:span text:style-name="T2878_3">Η<text:s/>επιμέλεια<text:s/>και<text:s/>η<text:s/>προπαρασκευή<text:s/>των<text:s/>συνεδριάσεων<text:s/>και<text:s/>των<text:s/>πάσης<text:s/>φύσεως<text:s/>επιτροπών.<text:s/>Κοινοποίηση<text:s/>των<text:s/>προσκλήσεων<text:s/>στα<text:s/>μέλη<text:s/>του<text:s/>Δ.Σ..</text:span></text:p>
      <text:p text:style-name="P2879"><text:span text:style-name="T2879_1">βθ)</text:span><text:span text:style-name="T2879_2"><text:tab/></text:span><text:span text:style-name="T2879_3">Η<text:s/>τήρηση<text:s/>των<text:s/>πρακτικών<text:s/>του<text:s/>Δ.Σ.<text:s/>και<text:s/>η<text:s/>ανακοίνωση<text:s/>στις<text:s/>αρμόδιες<text:s/>υπηρεσίες<text:s/>του<text:s/>Ταμείου<text:s/>για<text:s/>την<text:s/>εκτέλεση<text:s/>των<text:s/>αποφάσεων<text:s/>αυτού.</text:span></text:p>
      <text:p text:style-name="P2880"><text:span text:style-name="T2880_1">βι)</text:span><text:span text:style-name="T2880_2"><text:tab/></text:span><text:span text:style-name="T2880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2881"><text:span text:style-name="T2881_1">2.</text:span><text:span text:style-name="T2881_2"><text:s/>Η<text:s/>Διεύθυνση<text:s/>Οικονομικών<text:s/>Υπηρεσιών<text:s/>διαρθρώνεται<text:s/>στα<text:s/>παρακάτω<text:s/>Τμήματα:</text:span></text:p>
      <text:p text:style-name="P2882"><text:span text:style-name="T2882_1">α)</text:span><text:span text:style-name="T2882_2"><text:tab/></text:span><text:span text:style-name="T2882_3">Τμήμα<text:s/>Οικονομικής<text:s/>Διαχείρισης<text:s/>και<text:s/>Εκκαθάρισης<text:s/>Δαπανών</text:span></text:p>
      <text:p text:style-name="P2883"><text:span text:style-name="T2883_1">β)</text:span><text:span text:style-name="T2883_2"><text:tab/></text:span><text:span text:style-name="T2883_3">Τμήμα<text:s/>Προμηθειών<text:s/>και<text:s/>Διαχείρισης<text:s/>Κινητής<text:s/>και<text:s/>Ακίνητης<text:s/>Περιουσίας</text:span></text:p>
      <text:p text:style-name="P2884"><text:span text:style-name="T2884_1">γ)</text:span><text:span text:style-name="T2884_2"><text:tab/></text:span><text:span text:style-name="T2884_3">Τμήμα<text:s/>Εσόδων.</text:span></text:p>
      <text:p text:style-name="P2885"><text:span text:style-name="T2885_1">Οι<text:s/>αρμοδιότητες<text:s/>της<text:s/>Διεύθυνσης<text:s/>Οικονομικών<text:s/>Υπηρεσιών<text:s/>κατανέμονται<text:s/>μεταξύ<text:s/>των<text:s/>Τμημάτων<text:s/>της<text:s/>ως<text:s/>ακολούθως:</text:span></text:p>
      <text:p text:style-name="P2886"><text:span text:style-name="T2886_1">α)</text:span><text:span text:style-name="T2886_2"><text:tab/></text:span><text:span text:style-name="T2886_3">Τμήμα<text:s/>Οικονομικής<text:s/>Διαχείρισης<text:s/>και<text:s/>Εκκαθάρισης<text:s/>Δαπανών</text:span></text:p>
      <text:p text:style-name="P2887"><text:span text:style-name="T2887_1">αα)</text:span><text:span text:style-name="T2887_2"><text:tab/></text:span><text:span text:style-name="T2887_3">Η<text:s/>κατάρτιση<text:s/>του<text:s/>ετήσιου<text:s/>γενικού<text:s/>προϋπολογισμού<text:s/>σε<text:s/>συνεργασία<text:s/>με<text:s/>τις<text:s/>καθ’<text:s/>ύλην<text:s/>αρμόδιες<text:s/>υπηρεσίες.<text:s/>Μέριμνα<text:s/>για<text:s/>την<text:s/>εκτέλεση<text:s/>αυτού.</text:span></text:p>
      <text:p text:style-name="P2888"><text:span text:style-name="T2888_1">αβ)</text:span><text:span text:style-name="T2888_2"><text:tab/></text:span><text:span text:style-name="T2888_3">Η<text:s/>κατάρτιση<text:s/>του<text:s/>ετήσιου<text:s/>ισολογισμού<text:s/>-<text:s/>απολογισμού.</text:span></text:p>
      <text:p text:style-name="P2889"><text:span text:style-name="T2889_1">αγ)</text:span><text:span text:style-name="T2889_2"><text:tab/></text:span><text:span text:style-name="T2889_3">Η<text:s/>τήρηση<text:s/>και<text:s/>ενημέρωση<text:s/>των<text:s/>λογιστικών<text:s/>βιβλίων<text:s/>του<text:s/>Ταμείου.</text:span></text:p>
      <text:p text:style-name="P2890"><text:span text:style-name="T2890_1">αδ)</text:span><text:span text:style-name="T2890_2"><text:tab/></text:span><text:span text:style-name="T2890_3">Η<text:s/>λογιστική<text:s/>παρακολούθηση<text:s/>των<text:s/>καταθέσεων<text:s/>στις<text:s/>Τράπεζες,<text:s/>των<text:s/>αποθεματικών<text:s/>και<text:s/>της<text:s/>ταμειακής<text:s/>διαχείρισης<text:s/>κάθε<text:s/>Τομέα.</text:span></text:p>
      <text:p text:style-name="P2891"><text:span text:style-name="T2891_1">αε)</text:span><text:span text:style-name="T2891_2"><text:tab/></text:span><text:span text:style-name="T2891_3">Η<text:s/>λογιστική<text:s/>παρακολούθηση<text:s/>των<text:s/>πάσης<text:s/>φύσεως<text:s/>δαπανών<text:s/>του<text:s/>Ταμείου.</text:span></text:p>
      <text:p text:style-name="P2892"><text:span text:style-name="T2892_1">αστ)</text:span><text:span text:style-name="T2892_2"><text:tab/></text:span><text:span text:style-name="T2892_3">Η<text:s/>μέριμνα<text:s/>για<text:s/>τη<text:s/>μεταβίβαση<text:s/>των<text:s/>αναγκαίων<text:s/>πιστώσεων<text:s/>προς<text:s/>τους<text:s/>Τομείς<text:s/>δια<text:s/>επιτροπικών<text:s/>ενταλμάτων<text:s/>μετά<text:s/>από<text:s/>σχετική<text:s/>απόφαση<text:s/>του<text:s/>Δ.Σ..</text:span></text:p>
      <text:p text:style-name="P2893"><text:span text:style-name="T2893_1">αζ)</text:span><text:span text:style-name="T2893_2"><text:tab/></text:span><text:span text:style-name="T2893_3">Η<text:s/>παροχή<text:s/>οικονομικών<text:s/>και<text:s/>στατιστικών<text:s/>στοιχείων.</text:span></text:p>
      <text:p text:style-name="P2894"><text:span text:style-name="T2894_1">αη)</text:span><text:span text:style-name="T2894_2"><text:tab/></text:span><text:span text:style-name="T2894_3">Η<text:s/>σύνταξη<text:s/>της<text:s/>ετήσιας<text:s/>δήλωσης<text:s/>φόρου<text:s/>εισοδήματος.</text:span></text:p>
      <text:p text:style-name="P2895"><text:span text:style-name="T2895_1">αθ)</text:span><text:span text:style-name="T2895_2"><text:tab/></text:span><text:span text:style-name="T2895_3">Η<text:s/>φύλαξη<text:s/>όλων<text:s/>των<text:s/>λογιστικών<text:s/>βιβλίων<text:s/>και<text:s/>η<text:s/>τήρηση<text:s/>αρχείου<text:s/>όλων<text:s/>των<text:s/>παραστατικών<text:s/>οικονομικής<text:s/>διαχείρισης.</text:span></text:p>
      <text:p text:style-name="P2896"><text:span text:style-name="T2896_1">αι)</text:span><text:span text:style-name="T2896_2"><text:tab/></text:span><text:span text:style-name="T2896_3">Η<text:s/>μέριμνα<text:s/>για<text:s/>την<text:s/>παροχή<text:s/>στοιχείων<text:s/>στους<text:s/>ελέγχους<text:s/>των<text:s/>λογιστικών<text:s/>βιβλίων<text:s/>που<text:s/>υπόκειται<text:s/>το<text:s/>Ταμείο.</text:span></text:p>
      <text:p text:style-name="P2897"><text:span text:style-name="T2897_1">αια)</text:span><text:span text:style-name="T2897_2"><text:tab/></text:span><text:span text:style-name="T2897_3">Η<text:s/>είσπραξ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Ταμείου.</text:span></text:p>
      <text:p text:style-name="P2898"><text:span text:style-name="T2898_1">αιβ)</text:span><text:span text:style-name="T2898_2"><text:tab/></text:span><text:span text:style-name="T2898_3">Η<text:s/>ευθύνη<text:s/>για<text:s/>την<text:s/>πραγματοποίηση<text:s/>των<text:s/>παροχών,<text:s/>δαπανών<text:s/>και<text:s/>των<text:s/>εν<text:s/>γένει<text:s/>υποχρεώσεων<text:s/>του<text:s/>Ταμείου.<text:s/>Έκδοση<text:s/>σχετικών<text:s/>ενταλμάτων<text:s/>πληρωμής.</text:span></text:p>
      <text:p text:style-name="P2899"><text:span text:style-name="T2899_1">αιγ)</text:span><text:span text:style-name="T2899_2"><text:tab/></text:span><text:span text:style-name="T2899_3">Η<text:s/>κατάρτιση<text:s/>των<text:s/>μισθοδοτικών<text:s/>καταστάσεων<text:s/>του<text:s/>προσωπικού<text:s/>του<text:s/>Ταμείου.</text:span></text:p>
      <text:p text:style-name="P2900"><text:span text:style-name="T2900_1">αιδ)</text:span><text:span text:style-name="T2900_2"><text:tab/></text:span><text:span text:style-name="T2900_3">Η<text:s/>εκκαθάριση<text:s/>των<text:s/>αποδοχών<text:s/>του<text:s/>προσωπικού<text:s/>και<text:s/>η<text:s/>απόδοση<text:s/>των<text:s/>υπέρ<text:s/>τρίτων<text:s/>κρατήσεων.</text:span></text:p>
      <text:p text:style-name="P2901"><text:span text:style-name="T2901_1">αιε)</text:span><text:span text:style-name="T2901_2"><text:tab/></text:span><text:span text:style-name="T2901_3">Η<text:s/>μέριμνα<text:s/>για<text:s/>την<text:s/>πίστωση<text:s/>των<text:s/>λογαριασμών<text:s/>καταθέσεων<text:s/>του<text:s/>προσωπικού<text:s/>για<text:s/>τις<text:s/>πάσης<text:s/>φύσεως<text:s/>αποδοχές<text:s/>του.</text:span></text:p>
      <text:p text:style-name="P2902"><text:span text:style-name="T2902_1">αιστ)</text:span><text:span text:style-name="T2902_2"><text:tab/></text:span><text:span text:style-name="T2902_3">Η<text:s/>εκκαθάριση<text:s/>των<text:s/>αμοιβών<text:s/>για<text:s/>συμμετοχή<text:s/>σε<text:s/>συμβούλια<text:s/>και<text:s/>επιτροπές,<text:s/>καθώς<text:s/>και<text:s/>των<text:s/>εκτός<text:s/>έδρας<text:s/>αποζημιώσεων<text:s/>και<text:s/>των<text:s/>εξόδων<text:s/>κίνησης<text:s/>των<text:s/>υπαλλήλων.</text:span></text:p>
      <text:p text:style-name="P2903"><text:span text:style-name="T2903_1">αιζ)</text:span><text:span text:style-name="T2903_2"><text:tab/></text:span><text:span text:style-name="T2903_3">Η<text:s/>τήρηση<text:s/>αρχείου<text:s/>των<text:s/>παραστατικών<text:s/>που<text:s/>εκδίδει<text:s/>το<text:s/>Τμήμα.</text:span></text:p>
      <text:p text:style-name="P2904"><text:span text:style-name="T2904_1">β)</text:span><text:span text:style-name="T2904_2"><text:tab/></text:span><text:span text:style-name="T2904_3">Τμήμα<text:s/>Προμηθειών<text:s/>και<text:s/>Διαχείρισης<text:s/>Κινητής<text:s/>και<text:s/>Ακίνητης<text:s/>Περιουσίας</text:span></text:p>
      <text:p text:style-name="P2905"><text:span text:style-name="T2905_1">βα)</text:span><text:span text:style-name="T2905_2"><text:tab/></text:span><text:span text:style-name="T2905_3">Η<text:s/>κατάρτιση<text:s/>ετήσιων<text:s/>προγραμμάτων<text:s/>προμηθειών<text:s/>για<text:s/>τον<text:s/>εφοδιασμό<text:s/>όλων<text:s/>των<text:s/>μονάδων<text:s/>του<text:s/>Ταμείου<text:s/>σε<text:s/>εξοπλισμό,<text:s/>έντυπα,<text:s/>υλικά,<text:s/>υπηρεσίες.</text:span></text:p>
      <text:p text:style-name="P2906"><text:span text:style-name="T2906_1">ββ)</text:span><text:span text:style-name="T2906_2"><text:tab/></text:span><text:span text:style-name="T2906_3">Η<text:s/>διενέργεια<text:s/>της<text:s/>διαδικασίας<text:s/>των<text:s/>διαγωνισμών<text:s/>για<text:s/>την<text:s/>προμήθεια<text:s/>των<text:s/>παραπάνω<text:s/>και<text:s/>η<text:s/>μέριμνα<text:s/>για<text:s/>την<text:s/>κατάρτιση<text:s/>και<text:s/>την<text:s/>υπογραφή<text:s/>των<text:s/>σχετικών<text:s/>συμβάσεων<text:s/>σύμφωνα<text:s/>με<text:s/>την<text:s/>εκάστοτε<text:s/>ισχύουσα<text:s/>νομοθεσία.</text:span></text:p>
      <text:p text:style-name="P2907"><text:span text:style-name="T2907_1">βγ)</text:span><text:span text:style-name="T2907_2"><text:tab/></text:span><text:span text:style-name="T2907_3">Η<text:s/>παρακολούθηση<text:s/>των<text:s/>κατατεθημένων<text:s/>εγγυητικών<text:s/>επιστολών<text:s/>των<text:s/>προμηθευτών,<text:s/>η<text:s/>φύλαξη<text:s/>και<text:s/>η<text:s/>καταχώ-<text:s/>ρηση<text:s/>αυτών.</text:span></text:p>
      <text:p text:style-name="P2908"><text:span text:style-name="T2908_1">βδ)</text:span><text:span text:style-name="T2908_2"><text:tab/></text:span><text:span text:style-name="T2908_3">Η<text:s/>μέριμνα<text:s/>για<text:s/>την<text:s/>εκμίσθωση<text:s/>ή<text:s/>μίσθωση<text:s/>των<text:s/>αναγκαίων<text:s/>κτιρίων<text:s/>για<text:s/>την<text:s/>εκμετάλλευση<text:s/>ή<text:s/>τη<text:s/>στέγαση<text:s/>των<text:s/>Υπηρεσιών,<text:s/>η<text:s/>διαδικασία<text:s/>εκμισθώσεως<text:s/>ή<text:s/>μισθώσεως<text:s/>και<text:s/>η<text:s/>λήψη<text:s/>μέτρων<text:s/>για<text:s/>την<text:s/>ασφάλισή<text:s/>τους.</text:span></text:p>
      <text:p text:style-name="P2909"><text:span text:style-name="T2909_1">βε)</text:span><text:span text:style-name="T2909_2"><text:tab/></text:span><text:span text:style-name="T2909_3">Η<text:s/>μέριμνα<text:s/>για<text:s/>την<text:s/>είσπραξη<text:s/>μισθωμάτων<text:s/>ακίνητης<text:s/>περιουσίας.</text:span></text:p>
      <text:p text:style-name="P2910"><text:span text:style-name="T2910_1">βστ)</text:span><text:span text:style-name="T2910_2"><text:tab/></text:span><text:span text:style-name="T2910_3">Η<text:s/>εισήγηση<text:s/>για<text:s/>την<text:s/>ανάγκη<text:s/>αγοράς<text:s/>και<text:s/>πώλησης,<text:s/>ανταλλαγής<text:s/>και<text:s/>αντιπαροχής<text:s/>ακινήτων,<text:s/>σύμφωνα<text:s/>με<text:s/>την<text:s/>εκάστοτε<text:s/>ισχύουσα<text:s/>νομοθεσία.</text:span></text:p>
      <text:p text:style-name="P2911"><text:span text:style-name="T2911_1">βζ)</text:span><text:span text:style-name="T2911_2"><text:tab/></text:span><text:span text:style-name="T2911_3">Η<text:s/>τήρηση<text:s/>μητρώου<text:s/>κινητής<text:s/>και<text:s/>ακίνητης<text:s/>περιουσίας.</text:span></text:p>
      <text:p text:style-name="P2912"><text:span text:style-name="T2912_1">βη)</text:span><text:span text:style-name="T2912_2"><text:tab/></text:span><text:span text:style-name="T2912_3">Η<text:s/>εισήγηση<text:s/>για<text:s/>τη<text:s/>διενέργεια<text:s/>επενδύσεων<text:s/>σε<text:s/>κινητές<text:s/>αξίες,<text:s/>μετά<text:s/>από<text:s/>εμπεριστατωμένη<text:s/>και<text:s/>πλήρως<text:s/>αιτιολογημένη<text:s/>οικονομική<text:s/>έκθεση,<text:s/>στην<text:s/>οποία<text:s/>θα<text:s/>αναφέρονται<text:s/>τα<text:s/>ποιοτικά<text:s/>και<text:s/>ποσοτικά<text:s/>κριτήρια<text:s/>αξιολόγησης<text:s/>και<text:s/>επιλογής<text:s/>των<text:s/>κινητών<text:s/>αξιών.</text:span></text:p>
      <text:p text:style-name="P2913"><text:span text:style-name="T2913_1">βθ)</text:span><text:span text:style-name="T2913_2"><text:tab/></text:span><text:span text:style-name="T2913_3">Η<text:s/>εκτέλεση<text:s/>των<text:s/>αποφάσεων<text:s/>του<text:s/>Δ.Σ.<text:s/>για<text:s/>κάθε<text:s/>επένδυση<text:s/>ή<text:s/>ρευστοποίηση<text:s/>κινητών<text:s/>αξιών<text:s/>και<text:s/>παρακολούθηση<text:s/>των<text:s/>χρηματικών<text:s/>διαθεσίμων<text:s/>στις<text:s/>τράπεζες.</text:span></text:p>
      <text:p text:style-name="P2914"><text:span text:style-name="T2914_1">βι)</text:span><text:span text:style-name="T2914_2"><text:tab/></text:span><text:span text:style-name="T2914_3">Η<text:s/>ευθύνη<text:s/>της<text:s/>παρακολούθησης<text:s/>και<text:s/>τη<text:s/>αποτίμησης<text:s/>του<text:s/>χαρτοφυλακίου<text:s/>της<text:s/>κινητής<text:s/>και<text:s/>ακίνητης<text:s/>περιουσίας<text:s/>του<text:s/>Ταμείου<text:s/>και<text:s/>των<text:s/>Τομέων.</text:span></text:p>
      <text:p text:style-name="P2915"><text:span text:style-name="T2915_1">βια)</text:span><text:span text:style-name="T2915_2"><text:tab/></text:span><text:span text:style-name="T2915_3">Η<text:s/>φύλαξη<text:s/>των<text:s/>τίτλων<text:s/>ιδιοκτησίας<text:s/>των<text:s/>ακινήτων<text:s/>του<text:s/>Ταμείου<text:s/>και<text:s/>των<text:s/>αυτοτελών<text:s/>Τομέων,<text:s/>καθώς<text:s/>και<text:s/>η<text:s/>σύνταξη<text:s/>ετήσιας<text:s/>δήλωσης<text:s/>ακίνητης<text:s/>περιουσίας.</text:span></text:p>
      <text:p text:style-name="P2916"><text:span text:style-name="T2916_1">βιβ)</text:span><text:span text:style-name="T2916_2"><text:tab/></text:span><text:span text:style-name="T2916_3">Η<text:s/>ευθύνη<text:s/>της<text:s/>παρακολούθησης<text:s/>των<text:s/>καταβολών<text:s/>προμηθειών,<text:s/>αμοιβών<text:s/>ή<text:s/>οποιασδήποτε<text:s/>άλλης<text:s/>φύσεως<text:s/>αντιπαροχής<text:s/>προς<text:s/>τους<text:s/>συμβούλους<text:s/>επενδύσεων,<text:s/>διαχειριστές<text:s/>κινητής<text:s/>και<text:s/>ακίνητης<text:s/>περιουσίας,<text:s/>χρηματοπιστωτικά<text:s/>ιδρύματα,<text:s/>χρηματιστηριακές<text:s/>εταιρίες<text:s/>και<text:s/>θεματοφύλακες,<text:s/>καθώς<text:s/>και<text:s/>της<text:s/>τήρησης<text:s/>των<text:s/>συμβάσεων<text:s/>που<text:s/>διέπουν<text:s/>την<text:s/>παροχή<text:s/>των<text:s/>υπηρεσιών<text:s/>αυτών.</text:span></text:p>
      <text:p text:style-name="P2917"><text:span text:style-name="T2917_1">βιγ)</text:span><text:span text:style-name="T2917_2"><text:tab/></text:span><text:span text:style-name="T2917_3">Η<text:s/>μέριμνα<text:s/>για<text:s/>τη<text:s/>λήψη<text:s/>κατάλληλων<text:s/>μέτρων<text:s/>και<text:s/>την<text:s/>παροχή<text:s/>στοιχείων<text:s/>ώστε<text:s/>να<text:s/>εξασφαλίζονται<text:s/>αποτελεσματικά<text:s/>οι<text:s/>πάσης<text:s/>φύσεως<text:s/>μηχανισμοί<text:s/>ελέγχου.</text:span></text:p>
      <text:p text:style-name="P2918"><text:span text:style-name="T2918_1">γ)</text:span><text:span text:style-name="T2918_2"><text:tab/></text:span><text:span text:style-name="T2918_3">Τμήμα<text:s/>Εσόδων</text:span></text:p>
      <text:p text:style-name="P2919"><text:span text:style-name="T2919_1">γα)</text:span><text:span text:style-name="T2919_2"><text:tab/></text:span><text:span text:style-name="T2919_3">Η<text:s/>επιμέλεια<text:s/>για<text:s/>την<text:s/>είσπραξη<text:s/>των<text:s/>εσόδων<text:s/>κάθε<text:s/>Τομέα.</text:span></text:p>
      <text:p text:style-name="P2920"><text:span text:style-name="T2920_1">γβ)</text:span><text:span text:style-name="T2920_2"><text:tab/></text:span><text:span text:style-name="T2920_3">Η<text:s/>μέριμνα<text:s/>για<text:s/>τη<text:s/>λήψη<text:s/>κάθε<text:s/>αναγκαστικού<text:s/>μέτρου<text:s/>για<text:s/>την<text:s/>είσπραξη<text:s/>των<text:s/>καθυστερούμενων<text:s/>εισφορών.</text:span></text:p>
      <text:p text:style-name="P2921"><text:span text:style-name="T2921_1">γγ)</text:span><text:span text:style-name="T2921_2"><text:tab/></text:span><text:span text:style-name="T2921_3">Η<text:s/>σύνταξη<text:s/>στατιστικών<text:s/>πινάκων<text:s/>και<text:s/>μελετών<text:s/>σχετικά<text:s/>με<text:s/>τον<text:s/>αριθμό<text:s/>των<text:s/>ασφαλισμένων.</text:span></text:p>
      <text:p text:style-name="P2922"><text:span text:style-name="T2922_1">3.</text:span><text:span text:style-name="T2922_2"><text:s/>Η<text:s/>Διεύθυνση<text:s/>Επιθεώρησης<text:s/>διαρθρώνεται<text:s/>στα<text:s/>παρακάτω<text:s/>Τμήματα:</text:span></text:p>
      <text:p text:style-name="P2923"><text:span text:style-name="T2923_1">α)</text:span><text:span text:style-name="T2923_2"><text:tab/></text:span><text:span text:style-name="T2923_3">Τμήμα<text:s/>Ελέγχου</text:span></text:p>
      <text:p text:style-name="P2924"><text:span text:style-name="T2924_1">β)</text:span><text:span text:style-name="T2924_2"><text:tab/></text:span><text:span text:style-name="T2924_3">Τεχνικό<text:s/>Γραφείο.</text:span></text:p>
      <text:p text:style-name="P2925"><text:span text:style-name="T2925_1">Οι<text:s/>αρμοδιότητες<text:s/>της<text:s/>Διεύθυνσης<text:s/>Επιθεώρησης<text:s/>κατα-<text:s/>νέμονται<text:s/>μεταξύ<text:s/>των<text:s/>Τμημάτων<text:s/>της<text:s/>ως<text:s/>ακολούθως:</text:span></text:p>
      <text:p text:style-name="P2926"><text:span text:style-name="T2926_1">α)</text:span><text:span text:style-name="T2926_2"><text:tab/></text:span><text:span text:style-name="T2926_3">Τμήμα<text:s/>Ελέγχου</text:span></text:p>
      <text:p text:style-name="P2927"><text:span text:style-name="T2927_1">αα)</text:span><text:span text:style-name="T2927_2"><text:tab/></text:span><text:span text:style-name="T2927_3">Ο<text:s/>χειρισμός<text:s/>όλων<text:s/>των<text:s/>θεμάτων<text:s/>για<text:s/>τη<text:s/>διενέργεια<text:s/>τακτικών<text:s/>ή<text:s/>έκτακτων<text:s/>επιθεωρήσεων<text:s/>και<text:s/>ελέγχων<text:s/>ως<text:s/>προς<text:s/>την<text:s/>εφαρμογή<text:s/>των<text:s/>κειμένων<text:s/>διατάξεων<text:s/>σχετικά<text:s/>με<text:s/>την<text:s/>υπαγωγή<text:s/>στην<text:s/>ασφάλιση<text:s/>και<text:s/>την<text:s/>είσπραξη<text:s/>εσόδων.</text:span></text:p>
      <text:p text:style-name="P2928"><text:span text:style-name="T2928_1">αβ)</text:span><text:span text:style-name="T2928_2"><text:tab/></text:span><text:span text:style-name="T2928_3">Ο<text:s/>χειρισμός<text:s/>όλων<text:s/>των<text:s/>θεμάτων<text:s/>για<text:s/>τη<text:s/>διενέργεια<text:s/>τακτικών<text:s/>ή<text:s/>έκτακτων<text:s/>επιθεωρήσεων<text:s/>σχετικά<text:s/>με<text:s/>τη<text:s/>νόμιμη<text:s/>έκδοση<text:s/>οποιουδήποτε<text:s/>παραστατικού<text:s/>εγγράφου<text:s/>για<text:s/>τις<text:s/>πάσης<text:s/>φύσεως<text:s/>δαπάνες<text:s/>του<text:s/>Ταμείου,<text:s/>καθώς<text:s/>και<text:s/>τον<text:s/>έλεγχο<text:s/>για<text:s/>την<text:s/>κανονική<text:s/>εκτέλεση<text:s/>του<text:s/>προϋπολογισμού<text:s/>του<text:s/>Ταμείου.</text:span></text:p>
      <text:p text:style-name="P2929"><text:span text:style-name="T2929_1">β)</text:span><text:span text:style-name="T2929_2"><text:tab/></text:span><text:span text:style-name="T2929_3">Τεχνικό<text:s/>Γραφείο</text:span></text:p>
      <text:p text:style-name="P2930"><text:span text:style-name="T2930_1">βα)</text:span><text:span text:style-name="T2930_2"><text:tab/></text:span><text:span text:style-name="T2930_3">Η<text:s/>παρακολούθηση<text:s/>της<text:s/>κατάστασης<text:s/>των<text:s/>κτιρίων<text:s/>και<text:s/>η<text:s/>σύνταξη<text:s/>εκθέσεων<text:s/>για<text:s/>τις<text:s/>απαιτούμενες<text:s/>εργασίες<text:s/>συντήρησής<text:s/>τους.</text:span></text:p>
      <text:p text:style-name="P2931"><text:span text:style-name="T2931_1">ββ)</text:span><text:span text:style-name="T2931_2"><text:tab/></text:span><text:span text:style-name="T2931_3">Η<text:s/>ευθύνη<text:s/>για<text:s/>τη<text:s/>λειτουργία,<text:s/>συντήρηση,<text:s/>επισκευή,<text:s/>παρακολούθηση<text:s/>και<text:s/>επέκταση<text:s/>των<text:s/>ηλεκτρομηχανολο-<text:s/>γικών<text:s/>εγκαταστάσεων<text:s/>των<text:s/>ακινήτων<text:s/>του<text:s/>Ταμείου<text:s/>και<text:s/>των<text:s/>Τομέων.</text:span></text:p>
      <text:p text:style-name="P2932"><text:span text:style-name="T2932_1">βγ)</text:span><text:span text:style-name="T2932_2"><text:tab/></text:span><text:span text:style-name="T2932_3">Η<text:s/>εισήγηση<text:s/>για<text:s/>τη<text:s/>μελέτη<text:s/>και<text:s/>εκτέλεση<text:s/>τεχνικών<text:s/>έργων<text:s/>στις<text:s/>εγκαταστάσεις<text:s/>της<text:s/>ακίνητης<text:s/>περιουσίας<text:s/>του<text:s/>Ταμείου<text:s/>και<text:s/>των<text:s/>Τομέων.</text:span></text:p>
      <text:p text:style-name="P2933"><text:span text:style-name="T2933_1">βδ)</text:span><text:span text:style-name="T2933_2"><text:tab/></text:span><text:span text:style-name="T2933_3">Η<text:s/>επίβλεψη<text:s/>της<text:s/>ορθής<text:s/>εκτέλεσης<text:s/>των<text:s/>πάσης<text:s/>φύσεως<text:s/>εργασιών<text:s/>που<text:s/>έχουν<text:s/>σχέση<text:s/>με<text:s/>τις<text:s/>ανωτέρω<text:s/>εγκαταστάσεις.</text:span></text:p>
      <text:p text:style-name="P2934"><text:span text:style-name="T2934_1">βε)</text:span><text:span text:style-name="T2934_2"><text:tab/></text:span><text:span text:style-name="T2934_3">Η<text:s/>προστασία<text:s/>της<text:s/>ακίνητης<text:s/>περιουσίας<text:s/>του<text:s/>Ταμείου,<text:s/>η<text:s/>παρακολούθηση<text:s/>της<text:s/>κατάστασης<text:s/>των<text:s/>κτιρίων<text:s/>και<text:s/>η<text:s/>σύνταξη<text:s/>εκθέσεων<text:s/>για<text:s/>τις<text:s/>απαιτούμενες<text:s/>εργασίες<text:s/>συντήρησής<text:s/>τους.</text:span></text:p>
      <text:p text:style-name="P2935"><text:span text:style-name="T2935_1">βστ)</text:span><text:span text:style-name="T2935_2"><text:tab/></text:span><text:span text:style-name="T2935_3">Η<text:s/>εισήγηση<text:s/>στις<text:s/>αρμόδιες<text:s/>υπηρεσίες<text:s/>κάθε<text:s/>θέματος<text:s/>που<text:s/>αφορά<text:s/>τις<text:s/>ανωτέρω<text:s/>αρμοδιότητες<text:s/>του<text:s/>Τμήματος.</text:span></text:p>
      <text:p text:style-name="P2936"><text:span text:style-name="T2936_1">4.</text:span><text:span text:style-name="T2936_2"><text:s/>Η<text:s/>Διεύθυνση<text:s/>Μηχανογράφησης<text:s/>διαρθρώνεται<text:s/>στα<text:s/>παρακάτω<text:s/>Τμήματα:</text:span></text:p>
      <text:p text:style-name="P2937"><text:span text:style-name="T2937_1">α)</text:span><text:span text:style-name="T2937_2"><text:tab/></text:span><text:span text:style-name="T2937_3">Τμήμα<text:s/>Εφαρμογών</text:span></text:p>
      <text:p text:style-name="P2938"><text:span text:style-name="T2938_1">β)</text:span><text:span text:style-name="T2938_2"><text:tab/></text:span><text:span text:style-name="T2938_3">Τμήμα<text:s/>Λειτουργίας<text:s/>-<text:s/>Συντήρησης<text:s/>Συστημάτων.</text:span></text:p>
      <text:p text:style-name="P2939"><text:span text:style-name="T2939_1">Οι<text:s/>αρμοδιότητες<text:s/>της<text:s/>Διεύθυνσης<text:s/>Μηχανογράφησης<text:s/>κα-<text:s/>τανέμονται<text:s/>μεταξύ<text:s/>των<text:s/>Τμημάτων<text:s/>της<text:s/>ως<text:s/>ακολούθως:</text:span></text:p>
      <text:p text:style-name="P2940"><text:span text:style-name="T2940_1">α)</text:span><text:span text:style-name="T2940_2"><text:tab/></text:span><text:span text:style-name="T2940_3">Τμήμα<text:s/>Εφαρμογών</text:span></text:p>
      <text:p text:style-name="P2941"><text:span text:style-name="T2941_1">αα)</text:span><text:span text:style-name="T2941_2"><text:tab/></text:span><text:span text:style-name="T2941_3">Η<text:s/>επεξεργασία<text:s/>στοιχείων<text:s/>και<text:s/>η<text:s/>μηχανογράφηση<text:s/>όλων<text:s/>των<text:s/>εργασιών<text:s/>του<text:s/>Ταμείου.</text:span></text:p>
      <text:p text:style-name="P2942"><text:span text:style-name="T2942_1">αβ)</text:span><text:span text:style-name="T2942_2"><text:tab/></text:span><text:span text:style-name="T2942_3">Η<text:s/>ανάλυση,<text:s/>ο<text:s/>σχεδιασμός<text:s/>των<text:s/>υπό<text:s/>μηχανογράφηση<text:s/>εργασιών,<text:s/>η<text:s/>κατάρτιση<text:s/>σχετικών<text:s/>προγραμμάτων<text:s/>και<text:s/>η<text:s/>κωδικοποίηση<text:s/>των<text:s/>υπηρεσιακών<text:s/>στοιχείων.</text:span></text:p>
      <text:p text:style-name="P2943"><text:span text:style-name="T2943_1">αγ)</text:span><text:span text:style-name="T2943_2"><text:tab/></text:span><text:span text:style-name="T2943_3">Η<text:s/>τήρηση,<text:s/>ενημέρωση<text:s/>και<text:s/>ταξινόμηση<text:s/>του<text:s/>μηχανογραφικού<text:s/>αρχείου.</text:span></text:p>
      <text:p text:style-name="P2944"><text:span text:style-name="T2944_1">αδ)</text:span><text:span text:style-name="T2944_2"><text:tab/></text:span><text:span text:style-name="T2944_3">Η<text:s/>ευθύνη<text:s/>των<text:s/>ηλεκτρονικών<text:s/>επικοινωνιών<text:s/>του<text:s/>Ταμείου<text:s/>με<text:s/>άλλα<text:s/>κέντρα,<text:s/>μέσα<text:s/>και<text:s/>πηγές<text:s/>πληροφόρησης.</text:span></text:p>
      <text:p text:style-name="P2945"><text:span text:style-name="T2945_1">αε)</text:span><text:span text:style-name="T2945_2"><text:tab/></text:span><text:span text:style-name="T2945_3">Η<text:s/>ευθύνη<text:s/>για<text:s/>την<text:s/>εφαρμογή<text:s/>της<text:s/>τήρησης<text:s/>των<text:s/>διαδικασιών<text:s/>ασφάλειας<text:s/>του<text:s/>τοπικού<text:s/>δικτύου<text:s/>σε<text:s/>όλα<text:s/>τα<text:s/>επίπεδα.</text:span></text:p>
      <text:p text:style-name="P2946"><text:span text:style-name="T2946_1">αστ)</text:span><text:span text:style-name="T2946_2"><text:tab/></text:span><text:span text:style-name="T2946_3">Η<text:s/>επιμέλεια<text:s/>για<text:s/>την<text:s/>ενημέρωση<text:s/>και<text:s/>τη<text:s/>μηχανογραφική<text:s/>υποστήριξη<text:s/>όλων<text:s/>των<text:s/>οργανικών<text:s/>μονάδων<text:s/>του<text:s/>Ταμείου.</text:span></text:p>
      <text:p text:style-name="P2947"><text:span text:style-name="T2947_1">αζ)</text:span><text:span text:style-name="T2947_2"><text:tab/></text:span><text:span text:style-name="T2947_3">Η<text:s/>επεξεργασία<text:s/>των<text:s/>στοιχείων,<text:s/>διεξαγωγή<text:s/>ερευνών,<text:s/>επισήμανση<text:s/>προβλημάτων,<text:s/>καθώς<text:s/>και<text:s/>η<text:s/>εκπόνηση<text:s/>μελετών<text:s/>σε<text:s/>αντικείμενα<text:s/>αρμοδιότητας<text:s/>του<text:s/>Ταμείου.</text:span></text:p>
      <text:p text:style-name="P2948"><text:span text:style-name="T2948_1">αη)</text:span><text:span text:style-name="T2948_2"><text:tab/></text:span><text:span text:style-name="T2948_3">Η<text:s/>έκδοση<text:s/>βεβαιώσεων<text:s/>για<text:s/>χρήση<text:s/>των<text:s/>ασφαλισμένων.</text:span></text:p>
      <text:p text:style-name="P2949"><text:span text:style-name="T2949_1">αθ)</text:span><text:span text:style-name="T2949_2"><text:tab/></text:span><text:span text:style-name="T2949_3">Η<text:s/>εκπαίδευση<text:s/>των<text:s/>χρηστών<text:s/>των<text:s/>μηχανογραφικών<text:s/>εφαρμογών.</text:span></text:p>
      <text:p text:style-name="P2950"><text:span text:style-name="T2950_1">αι)</text:span><text:span text:style-name="T2950_2"><text:tab/></text:span><text:span text:style-name="T2950_3">Η<text:s/>εξασφάλιση<text:s/>της<text:s/>διαλειτουργικότητας<text:s/>των<text:s/>πληροφοριακών<text:s/>συστημάτων<text:s/>και<text:s/>των<text:s/>εφαρμογών<text:s/>που<text:s/>υποστηρίζουν<text:s/>τόσο<text:s/>σε<text:s/>επίπεδο<text:s/>Ταμείου<text:s/>(κεντρική<text:s/>υπηρεσία<text:s/>-<text:s/>περιφερειακές<text:s/>υπηρεσίες)<text:s/>όσο<text:s/>και<text:s/>σε<text:s/>σχέση<text:s/>με<text:s/>άλλα<text:s/>Ταμεία<text:s/>και<text:s/>Φορείς<text:s/>εφόσον<text:s/>απαιτείται.</text:span></text:p>
      <text:p text:style-name="P2951"><text:span text:style-name="T2951_1">β)</text:span><text:span text:style-name="T2951_2"><text:tab/></text:span><text:span text:style-name="T2951_3">Τμήμα<text:s/>Λειτουργίας<text:s/>-<text:s/>Συντήρησης<text:s/>Συστημάτων</text:span></text:p>
      <text:p text:style-name="P2952"><text:span text:style-name="T2952_1">βα)</text:span><text:span text:style-name="T2952_2"><text:tab/></text:span><text:span text:style-name="T2952_3">Η<text:s/>παρακολούθηση<text:s/>της<text:s/>εύρυθμης<text:s/>και<text:s/>αποτελεσματικής<text:s/>λειτουργίας<text:s/>του<text:s/>όλου<text:s/>μηχανογραφικού<text:s/>συστήματος<text:s/>για<text:s/>την<text:s/>επίτευξη<text:s/>του<text:s/>μέγιστου<text:s/>βαθμού<text:s/>δια-<text:s/>θεσιμότητάς<text:s/>του.</text:span></text:p>
      <text:p text:style-name="P2953"><text:span text:style-name="T2953_1">ββ)</text:span><text:span text:style-name="T2953_2"><text:tab/></text:span><text:span text:style-name="T2953_3">Η<text:s/>συνεχής<text:s/>ενημέρωση<text:s/>για<text:s/>τις<text:s/>δυνατότητες<text:s/>που<text:s/>προσφέρουν<text:s/>οι<text:s/>τεχνολογίες<text:s/>πληροφορικής<text:s/>και<text:s/>τηλεπικοινωνιών<text:s/>και<text:s/>η<text:s/>διατύπωση<text:s/>εισηγήσεων<text:s/>για<text:s/>τη<text:s/>χρήση<text:s/>τέτοιων<text:s/>τεχνολογιών<text:s/>από<text:s/>το<text:s/>Ταμείο.</text:span></text:p>
      <text:p text:style-name="P2954"><text:span text:style-name="T2954_1">βγ)</text:span><text:span text:style-name="T2954_2"><text:tab/></text:span><text:span text:style-name="T2954_3">Η<text:s/>υποστήριξη<text:s/>των<text:s/>διαδικασιών<text:s/>προμήθειας<text:s/>και<text:s/>απαραίτητου<text:s/>εξοπλισμού<text:s/>σε<text:s/>λογισμικό<text:s/>και<text:s/>υλικό.</text:span></text:p>
      <text:p text:style-name="P2955"><text:span text:style-name="T2955_1">βδ)</text:span><text:span text:style-name="T2955_2"><text:tab/></text:span><text:span text:style-name="T2955_3">Ο<text:s/>έλεγχος<text:s/>όλων<text:s/>των<text:s/>στοιχείων<text:s/>πριν<text:s/>και<text:s/>μετά<text:s/>την<text:s/>εισαγωγή<text:s/>τους<text:s/>στο<text:s/>μηχανογραφικό<text:s/>αρχείο.</text:span></text:p>
      <text:p text:style-name="P2956"><text:span text:style-name="T2956_1">βε)</text:span><text:span text:style-name="T2956_2"><text:tab/></text:span><text:span text:style-name="T2956_3">Η<text:s/>ενημέρωση<text:s/>του<text:s/>μηχανογραφικού<text:s/>αρχείου<text:s/>από<text:s/>κάθε<text:s/>πρόσφορη<text:s/>πηγή.</text:span></text:p>
      <text:p text:style-name="P2957"><text:span text:style-name="T2957_1">βστ)</text:span><text:span text:style-name="T2957_2"><text:tab/></text:span><text:span text:style-name="T2957_3">Η<text:s/>μέριμνα<text:s/>για<text:s/>τη<text:s/>συντήρηση<text:s/>του<text:s/>εξοπλισμού<text:s/>και<text:s/>των<text:s/>εφαρμογών.</text:span></text:p>
      <text:p text:style-name="P2958"><text:span text:style-name="T2958_1">5.</text:span><text:span text:style-name="T2958_2"><text:s/>Διάρθρωση<text:s/>και<text:s/>αρμοδιότητες<text:s/>των<text:s/>Α΄<text:s/>-<text:s/>Δ΄<text:s/>Διευθύνσεων<text:s/>Εφάπαξ<text:s/>Παροχών</text:span></text:p>
      <text:p text:style-name="P2959"><text:span text:style-name="T2959_1">Η<text:s/>Α΄<text:s/>Διεύθυνση<text:s/>Εφάπαξ<text:s/>Παροχών<text:s/>επιμελείται<text:s/>των<text:s/>θεμάτων<text:s/>ασφάλισης<text:s/>και<text:s/>παροχών<text:s/>εφάπαξ<text:s/>βοηθήματος<text:s/>των<text:s/>ασφαλισμένων<text:s/>του<text:s/>Τομέα<text:s/>Πρόνοιας<text:s/>Ξενοδοχοϋ-<text:s/>παλλήλων.</text:span></text:p>
      <text:p text:style-name="P2960"><text:span text:style-name="T2960_1">Η<text:s/>B΄<text:s/>Διεύθυνση<text:s/>Εφάπαξ<text:s/>Παροχών<text:s/>επιμελείται<text:s/>των<text:s/>θεμάτων<text:s/>ασφάλισης<text:s/>και<text:s/>παροχών<text:s/>εφάπαξ<text:s/>βοηθήματος<text:s/>των<text:s/>ασφαλισμένων<text:s/>του<text:s/>Τομέα<text:s/>Πρόνοιας<text:s/>Υπαλλήλων<text:s/>Εμπορικών<text:s/>Καταστημάτων.</text:span></text:p>
      <text:p text:style-name="P2961"><text:span text:style-name="T2961_1">Η<text:s/>Γ΄<text:s/>Διεύθυνση<text:s/>Εφάπαξ<text:s/>Παροχών<text:s/>επιμελείται<text:s/>των<text:s/>θεμάτων<text:s/>ασφάλισης<text:s/>και<text:s/>παροχών<text:s/>εφάπαξ<text:s/>βοηθήματος<text:s/>των<text:s/>ασφαλισμένων<text:s/>των<text:s/>Τομέων<text:s/>Πρόνοιας<text:s/>Εργατοϋπαλλήλων<text:s/>Μετάλλου,<text:s/>Πρόνοιας<text:s/>Λιμενεργατών<text:s/>και<text:s/>Πρόνοιας<text:s/>Υπαλλήλων<text:s/>Οργανισμού<text:s/>Λιμένος<text:s/>Πειραιώς<text:s/>(ΟΛΠ).</text:span></text:p>
      <text:p text:style-name="P2962"><text:span text:style-name="T2962_1">Η<text:s/>Δ΄<text:s/>Διεύθυνση<text:s/>Εφάπαξ<text:s/>Παροχών<text:s/>επιμελείται<text:s/>των<text:s/>θεμάτων<text:s/>ασφάλισης<text:s/>και<text:s/>παροχών<text:s/>εφάπαξ<text:s/>βοηθήματος<text:s/>των<text:s/>ασφαλισμένων<text:s/>των<text:s/>Τομέων<text:s/>Πρόνοιας<text:s/>Υπαλλήλων<text:s/>Φαρμακευτικών<text:s/>Εργασιών,<text:s/>Πρόνοιας<text:s/>Προσωπικού<text:s/>Εταιρειών<text:s/>Τσιμέντων,<text:s/>Πρόνοιας<text:s/>Προσωπικού<text:s/>Ιπποδρομιών,<text:s/>Πρόνοιας<text:s/>Προσωπικού<text:s/>Εταιρειών<text:s/>Λιπασμάτων<text:s/>και<text:s/>Πρόνοιας<text:s/>Προσωπικού<text:s/>Οργανισμού<text:s/>Εθνικού<text:s/>Θεάτρου.</text:span></text:p>
      <text:p text:style-name="P2963"><text:span text:style-name="T2963_1">Το<text:s/>Περιφερειακό<text:s/>Τμήμα<text:s/>Εφάπαξ<text:s/>Παροχών<text:s/>Θεσσαλονίκης<text:s/>επιμελείται<text:s/>των<text:s/>θεμάτων<text:s/>ασφάλισης<text:s/>και<text:s/>παροχών<text:s/>εφάπαξ<text:s/>βοηθήματος<text:s/>των<text:s/>ασφαλισμένων<text:s/>των<text:s/>Τομέων<text:s/>Πρόνοιας<text:s/>Προσωπικού<text:s/>Οργανισμού<text:s/>Υδρεύσεως<text:s/>Θεσσαλονίκης<text:s/>(ΟΥΘ)<text:s/>και<text:s/>Πρόνοιας<text:s/>Προσωπικού<text:s/>Οργανισμού<text:s/>Λιμένος<text:s/>Θεσσαλονίκης<text:s/>(ΟΛΘ).</text:span></text:p>
      <text:p text:style-name="P2964"><text:span text:style-name="T2964_1">Οι<text:s/>Α΄-<text:s/>Γ΄<text:s/>Διευθύνσεις<text:s/>Εφάπαξ<text:s/>Παροχών<text:s/>διαρθρώνονται<text:s/>ως<text:s/>εξής:</text:span></text:p>
      <text:p text:style-name="P2965"><text:span text:style-name="T2965_1">α)</text:span><text:span text:style-name="T2965_2"><text:tab/></text:span><text:span text:style-name="T2965_3">Τμήμα<text:s/>Εσόδων<text:s/>και<text:s/>Απονομής<text:s/>Εφάπαξ<text:s/>Βοηθήματος</text:span></text:p>
      <text:p text:style-name="P2966"><text:span text:style-name="T2966_1">β)</text:span><text:span text:style-name="T2966_2"><text:tab/></text:span><text:span text:style-name="T2966_3">Τμήμα<text:s/>Λογιστηρίου</text:span></text:p>
      <text:p text:style-name="P2967"><text:span text:style-name="T2967_1">γ)</text:span><text:span text:style-name="T2967_2"><text:tab/></text:span><text:span text:style-name="T2967_3">Αυτοτελές<text:s/>Γραφείο<text:s/>Διοικητικής<text:s/>Υποστήριξης<text:s/>και<text:s/>Αρχείου.</text:span></text:p>
      <text:p text:style-name="P2968"><text:span text:style-name="T2968_1">Η<text:s/>Δ΄<text:s/>Διεύθυνση<text:s/>Εφάπαξ<text:s/>Παροχών<text:s/>διαρθρώνεται<text:s/>ως<text:s/>εξής:</text:span></text:p>
      <text:p text:style-name="P2969"><text:span text:style-name="T2969_1">α)</text:span><text:span text:style-name="T2969_2"><text:tab/></text:span><text:span text:style-name="T2969_3">Τμήμα<text:s/>Εσόδων<text:s/>και<text:s/>Απονομής<text:s/>Εφάπαξ<text:s/>Βοηθήματος<text:s/>(για<text:s/>τον<text:s/>Τομέα<text:s/>Πρόνοιας<text:s/>Υπαλλήλων<text:s/>Φαρμακευτικών<text:s/>Εργασιών)</text:span></text:p>
      <text:p text:style-name="P2970"><text:span text:style-name="T2970_1">β)</text:span><text:span text:style-name="T2970_2"><text:tab/></text:span><text:span text:style-name="T2970_3">Τμήμα<text:s/>Εσόδων<text:s/>και<text:s/>Απονομής<text:s/>Εφάπαξ<text:s/>Βοηθήματος<text:s/>(για<text:s/>τους<text:s/>λοιπούς<text:s/>Τομείς<text:s/>της<text:s/>Διεύθυνσης)</text:span></text:p>
      <text:p text:style-name="P2971"><text:span text:style-name="T2971_1">γ)</text:span><text:span text:style-name="T2971_2"><text:tab/></text:span><text:span text:style-name="T2971_3">Τμήμα<text:s/>Λογιστηρίου</text:span></text:p>
      <text:p text:style-name="P2972"><text:span text:style-name="T2972_1">δ)</text:span><text:span text:style-name="T2972_2"><text:tab/></text:span><text:span text:style-name="T2972_3">Αυτοτελές<text:s/>Γραφείο<text:s/>Διοικητικής<text:s/>Υποστήριξης<text:s/>και<text:s/>Αρχείου.</text:span></text:p>
      <text:p text:style-name="P2973"><text:span text:style-name="T2973_1">Οι<text:s/>αρμοδιότητες<text:s/>των<text:s/>Διευθύνσεων<text:s/>Εφάπαξ<text:s/>Παροχών<text:s/>κα-<text:s/>τανέμονται<text:s/>μεταξύ<text:s/>των<text:s/>Τμημάτων<text:s/>τους,<text:s/>ως<text:s/>ακολούθως:</text:span></text:p>
      <text:p text:style-name="P2974"><text:span text:style-name="T2974_1">α)</text:span><text:span text:style-name="T2974_2"><text:tab/></text:span><text:span text:style-name="T2974_3">Τμήμα<text:s/>Εσόδων<text:s/>και<text:s/>Απονομής<text:s/>Εφάπαξ<text:s/>Βοηθήματος</text:span></text:p>
      <text:p text:style-name="P2975"><text:span text:style-name="T2975_1">αα)</text:span><text:span text:style-name="T2975_2"><text:tab/></text:span><text:span text:style-name="T2975_3">Η<text:s/>μέριμνα<text:s/>για<text:s/>την<text:s/>υπαγωγή<text:s/>στην<text:s/>ασφάλιση<text:s/>κάθε<text:s/>ασφαλιζομένου<text:s/>σύμφωνα<text:s/>με<text:s/>το<text:s/>νόμο.</text:span></text:p>
      <text:p text:style-name="P2976"><text:span text:style-name="T2976_1">αβ)</text:span><text:span text:style-name="T2976_2"><text:tab/></text:span><text:span text:style-name="T2976_3">Η<text:s/>μέριμνα<text:s/>για<text:s/>την<text:s/>είσπραξη<text:s/>των<text:s/>εσόδων<text:s/>κάθε<text:s/>Τομέα.<text:s/>Η<text:s/>λήψη<text:s/>μέτρων<text:s/>αναγκαστικής<text:s/>είσπραξης<text:s/>καθυστε-<text:s/>ρούμενων<text:s/>εισφορών<text:s/>και<text:s/>λοιπών<text:s/>συναφών<text:s/>απαιτήσεων.</text:span></text:p>
      <text:p text:style-name="P2977"><text:span text:style-name="T2977_1">αγ)</text:span><text:span text:style-name="T2977_2"><text:tab/></text:span><text:span text:style-name="T2977_3">Η<text:s/>απογραφή<text:s/>και<text:s/>η<text:s/>τήρηση<text:s/>μητρώου<text:s/>εργοδοτών.<text:s/>Τήρηση<text:s/>μητρώου<text:s/>ασφαλισμένων.</text:span></text:p>
      <text:p text:style-name="P2978"><text:span text:style-name="T2978_1">αδ)</text:span><text:span text:style-name="T2978_2"><text:tab/></text:span><text:span text:style-name="T2978_3">Ο<text:s/>έλεγχος<text:s/>και<text:s/>η<text:s/>βεβαίωση<text:s/>των<text:s/>ημερών<text:s/>ασφάλισης<text:s/>και<text:s/>η<text:s/>εκκαθάριση<text:s/>των<text:s/>λογαριασμών<text:s/>επιστροφής<text:s/>εισφορών.</text:span></text:p>
      <text:p text:style-name="P2979"><text:span text:style-name="T2979_1">αε)</text:span><text:span text:style-name="T2979_2"><text:tab/></text:span><text:span text:style-name="T2979_3">Η<text:s/>έκδοση<text:s/>αποφάσεων<text:s/>παροχών<text:s/>εφάπαξ<text:s/>βοηθήματος,<text:s/>ύστερα<text:s/>από<text:s/>έλεγχο<text:s/>των<text:s/>υποβαλλόμενων<text:s/>δικαι-<text:s/>ολογητικών.</text:span></text:p>
      <text:p text:style-name="P2980"><text:span text:style-name="T2980_1">αστ)</text:span><text:span text:style-name="T2980_2"><text:tab/></text:span><text:span text:style-name="T2980_3">Η<text:s/>επιμέλεια<text:s/>για<text:s/>τη<text:s/>διαβίβαση<text:s/>των<text:s/>ανωτέρω<text:s/>αποφάσεων<text:s/>στο<text:s/>Τμήμα<text:s/>Λογιστηρίου.</text:span></text:p>
      <text:p text:style-name="P2981"><text:span text:style-name="T2981_1">αζ)</text:span><text:span text:style-name="T2981_2"><text:tab/></text:span><text:span text:style-name="T2981_3">Τήρηση<text:s/>και<text:s/>ενημέρωση<text:s/>μητρώου<text:s/>δικαιούχων.</text:span></text:p>
      <text:p text:style-name="P2982"><text:span text:style-name="T2982_1">β)</text:span><text:span text:style-name="T2982_2"><text:tab/></text:span><text:span text:style-name="T2982_3">Τμήμα<text:s/>Λογιστηρίου</text:span></text:p>
      <text:p text:style-name="P2983"><text:span text:style-name="T2983_1">βα)</text:span><text:span text:style-name="T2983_2"><text:tab/></text:span><text:span text:style-name="T2983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<text:s/>και<text:s/>αποστολή<text:s/>του<text:s/>στη<text:s/>Διεύθυνση<text:s/>Οικονομικών<text:s/>Υπηρεσιών<text:s/>του<text:s/>Ταμείου.</text:span></text:p>
      <text:p text:style-name="P2984"><text:span text:style-name="T2984_1">ββ)</text:span><text:span text:style-name="T2984_2"><text:tab/></text:span><text:span text:style-name="T2984_3">Η<text:s/>τήρηση<text:s/>λογιστικών<text:s/>βιβλίων<text:s/>κάθε<text:s/>Τομέα,<text:s/>σύμφωνα<text:s/>με<text:s/>τις<text:s/>εκάστοτε<text:s/>ισχύουσες<text:s/>διατάξεις.</text:span></text:p>
      <text:p text:style-name="P2985"><text:span text:style-name="T2985_1">βγ)</text:span><text:span text:style-name="T2985_2"><text:tab/></text:span><text:span text:style-name="T2985_3">Η<text:s/>κατάρτιση<text:s/>σχεδίου<text:s/>ετήσιου<text:s/>ισολογισμού<text:s/>-<text:s/>απολογισμού<text:s/>κάθε<text:s/>Τομέα<text:s/>και<text:s/>αποστολή<text:s/>του<text:s/>στη<text:s/>Διεύθυνση<text:s/>Οικονομικών<text:s/>Υπηρεσιών<text:s/>του<text:s/>Ταμείου.</text:span></text:p>
      <text:p text:style-name="P2986"><text:span text:style-name="T2986_1">βδ)</text:span><text:span text:style-name="T2986_2"><text:tab/></text:span><text:span text:style-name="T2986_3">Η<text:s/>έκδοση<text:s/>εντολών<text:s/>πληρωμής.</text:span></text:p>
      <text:p text:style-name="P2987"><text:span text:style-name="T2987_1">βε)</text:span><text:span text:style-name="T2987_2"><text:tab/></text:span><text:span text:style-name="T2987_3">Η<text:s/>έγκαιρη<text:s/>απόδοση<text:s/>των<text:s/>υπέρ<text:s/>τρίτων<text:s/>κρατήσεων.</text:span></text:p>
      <text:p text:style-name="P2988"><text:span text:style-name="T2988_1">βστ)</text:span><text:span text:style-name="T2988_2"><text:tab/></text:span><text:span text:style-name="T2988_3">Η<text:s/>παρακολούθηση<text:s/>και<text:s/>ο<text:s/>έλεγχος<text:s/>των<text:s/>ακυρωθει-<text:s/>σών<text:s/>από<text:s/>την<text:s/>Τράπεζα<text:s/>επιταγών,<text:s/>λόγω<text:s/>μη<text:s/>είσπραξής<text:s/>τους.</text:span></text:p>
      <text:p text:style-name="P2989"><text:span text:style-name="T2989_1">βζ)</text:span><text:span text:style-name="T2989_2"><text:tab/></text:span><text:span text:style-name="T2989_3">Η<text:s/>μέριμνα<text:s/>για<text:s/>την<text:s/>απόδοση<text:s/>του<text:s/>ποσού<text:s/>συμμετοχής<text:s/>κάθε<text:s/>Τομέα<text:s/>στις<text:s/>γενικές<text:s/>δαπάνες<text:s/>διοίκησης<text:s/>και<text:s/>λειτουργίας<text:s/>του<text:s/>Ταμείου.</text:span></text:p>
      <text:p text:style-name="P2990"><text:span text:style-name="T2990_1">βη)</text:span><text:span text:style-name="T2990_2"><text:tab/></text:span><text:span text:style-name="T2990_3">Η<text:s/>διαχείριση<text:s/>θεμάτων<text:s/>που<text:s/>αφορούν<text:s/>λειτουργικά<text:s/>έξοδα<text:s/>κάθε<text:s/>Τομέα<text:s/>και<text:s/>έκδοση<text:s/>σχετικών<text:s/>ενταλμάτων<text:s/>πληρωμής.</text:span></text:p>
      <text:p text:style-name="P2991"><text:span text:style-name="T2991_1">βθ)</text:span><text:span text:style-name="T2991_2"><text:tab/></text:span><text:span text:style-name="T2991_3">Η<text:s/>επιμέλεια<text:s/>για<text:s/>την<text:s/>προμήθεια<text:s/>ειδών<text:s/>και<text:s/>υλικών<text:s/>απαραιτήτων<text:s/>για<text:s/>τη<text:s/>λειτουργία<text:s/>της<text:s/>Διεύθυνσης.</text:span></text:p>
      <text:p text:style-name="P2992"><text:span text:style-name="T2992_1">γ)</text:span><text:span text:style-name="T2992_2"><text:tab/></text:span><text:span text:style-name="T2992_3">Αυτοτελές<text:s/>Γραφείο<text:s/>Διοικητικής<text:s/>Υποστήριξης<text:s/>και<text:s/>Αρχείου</text:span></text:p>
      <text:p text:style-name="P2993"><text:span text:style-name="T2993_1">γα)</text:span><text:span text:style-name="T2993_2"><text:tab/></text:span><text:span text:style-name="T2993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2994"><text:span text:style-name="T2994_1">γβ)</text:span><text:span text:style-name="T2994_2"><text:tab/></text:span><text:span text:style-name="T2994_3">Ο<text:s/>χειρισμός<text:s/>των<text:s/>θεμάτων<text:s/>που<text:s/>αφορούν<text:s/>το<text:s/>ωράριο<text:s/>εργασίας.</text:span></text:p>
      <text:p text:style-name="P2995"><text:span text:style-name="T2995_1">γγ)</text:span><text:span text:style-name="T2995_2"><text:tab/></text:span><text:span text:style-name="T2995_3">Η<text:s/>αναπαραγωγή<text:s/>εγγράφων<text:s/>και<text:s/>λοιπών<text:s/>κειμένων<text:s/>και<text:s/>βεβαίωση<text:s/>της<text:s/>ακρίβειας<text:s/>αυτών.</text:span></text:p>
      <text:p text:style-name="P2996"><text:span text:style-name="T2996_1">γδ)</text:span><text:span text:style-name="T2996_2"><text:tab/></text:span><text:span text:style-name="T2996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2997"><text:span text:style-name="T2997_1">Το<text:s/>Περιφερειακό<text:s/>Τμήμα<text:s/>Εφάπαξ<text:s/>Παροχών<text:s/>Θεσσαλονίκης<text:s/>ασκεί<text:s/>αρμοδιότητες<text:s/>ανάλογες<text:s/>με<text:s/>αυτές<text:s/>των<text:s/>Διευθύνσεων<text:s/>Εφάπαξ<text:s/>Παροχών.</text:span></text:p>
      <text:p text:style-name="P2998"><text:span text:style-name="T2998_1">6.</text:span><text:span text:style-name="T2998_2"><text:s/>Οι<text:s/>αρμοδιότητες<text:s/>του<text:s/>Αυτοτελούς<text:s/>Γραφείου<text:s/>Νομικών<text:s/>Υποθέσεων<text:s/>είναι<text:s/>οι<text:s/>εξής:</text:span></text:p>
      <text:p text:style-name="P2999"><text:span text:style-name="T2999_1">α)</text:span><text:span text:style-name="T2999_2"><text:tab/></text:span><text:span text:style-name="T2999_3">Νομική<text:s/>κάλυψη<text:s/>και<text:s/>υποστήριξη<text:s/>όλων<text:s/>των<text:s/>υποθέσεων<text:s/>του<text:s/>Ταμείου<text:s/>ενώπιον<text:s/>Δικαστηρίων<text:s/>και<text:s/>Αρχών.</text:span></text:p>
      <text:p text:style-name="P3000"><text:span text:style-name="T3000_1">β)</text:span><text:span text:style-name="T3000_2"><text:tab/></text:span><text:span text:style-name="T3000_3">Γνωμοδότηση<text:s/>επί<text:s/>θεμάτων<text:s/>νομικής<text:s/>φύσεως<text:s/>που<text:s/>αφορούν<text:s/>το<text:s/>Ταμείο.</text:span></text:p>
      <text:p text:style-name="P3001"><text:span text:style-name="T3001_1">γ)</text:span><text:span text:style-name="T3001_2"><text:tab/></text:span><text:span text:style-name="T3001_3">Παροχή<text:s/>νομικών<text:s/>οδηγιών<text:s/>και<text:s/>κατευθύνσεων<text:s/>προς<text:s/>το<text:s/>Δ.Σ.<text:s/>και<text:s/>τις<text:s/>υπηρεσίες<text:s/>του<text:s/>Ταμείου,<text:s/>εφόσον<text:s/>αυτές<text:s/>ζητούνται.</text:span></text:p>
      <text:p text:style-name="P3002"><text:span text:style-name="T3002_1">δ)</text:span><text:span text:style-name="T3002_2"><text:tab/></text:span><text:span text:style-name="T3002_3">Νομική<text:s/>επεξεργασία<text:s/>των<text:s/>πάσης<text:s/>φύσεως<text:s/>διακηρύξεων<text:s/>και<text:s/>συμβάσεων<text:s/>του<text:s/>Ταμείου.</text:span></text:p>
      <text:p text:style-name="P3003"><text:span text:style-name="T3003_1">ε)</text:span><text:span text:style-name="T3003_2"><text:tab/></text:span><text:span text:style-name="T3003_3">Νομική<text:s/>επεξεργασία<text:s/>των<text:s/>προτεινόμενων<text:s/>από<text:s/>τις<text:s/>αρμόδιες<text:s/>υπηρεσίες<text:s/>του<text:s/>Ταμείου<text:s/>προσχεδίων<text:s/>νόμων,<text:s/>διαταγμάτων<text:s/>και<text:s/>κανονιστικών<text:s/>αποφάσεων.</text:span></text:p>
      <text:p text:style-name="P3004"><text:span text:style-name="T3004_1">στ)</text:span><text:span text:style-name="T3004_2"><text:tab/></text:span><text:span text:style-name="T3004_3">Παρακολούθηση<text:s/>νομολογίας<text:s/>των<text:s/>δικαστηρίων<text:s/>που<text:s/>αφορά<text:s/>το<text:s/>Ταμείο<text:s/>και<text:s/>η<text:s/>παροχή<text:s/>σχετικών<text:s/>οδηγιών<text:s/>προς<text:s/>τις<text:s/>Υπηρεσίες.</text:span></text:p>
      <text:p text:style-name="P3005"><text:span text:style-name="T3005_1">7.</text:span><text:span text:style-name="T3005_2"><text:s/>Της<text:s/>Γενικής<text:s/>Διεύθυνσης<text:s/>του<text:s/>Ταμείου<text:s/>προΐσταται<text:s/>υπάλληλος<text:s/>του<text:s/>κλάδου<text:s/>ΠΕ<text:s/>Διοικητικού<text:s/>και<text:s/>/<text:s/>ή<text:s/>Οικονομικού<text:s/>ή<text:s/>ΠΕ<text:s/>Κοινωνικής<text:s/>Ασφάλισης<text:s/>ή<text:s/>ΠΕ<text:s/>Αναλογιστών<text:s/>ή<text:s/>ΠΕ<text:s/>Πληροφορικής.</text:span></text:p>
      <text:p text:style-name="P3006"><text:span text:style-name="T3006_1">Των<text:s/>Διευθύνσεων<text:s/>προΐστανται<text:s/>υπάλληλοι<text:s/>των<text:s/>Κλάδων<text:s/>ΠΕ<text:s/>Διοικητικού<text:s/>-<text:s/>Οικονομικού<text:s/>και<text:s/>ελλείψει<text:s/>ΤΕ<text:s/>Διοικητικού<text:s/>-<text:s/>Λογιστικού.</text:span></text:p>
      <text:p text:style-name="P3007"><text:span text:style-name="T3007_1">Της<text:s/>Διεύθυνσης<text:s/>Μηχανογράφησης<text:s/>προΐσταται<text:s/>υπάλληλος<text:s/>του<text:s/>κλάδου<text:s/>ΠΕ<text:s/>Πληροφορικής<text:s/>και<text:s/>ελλείψει<text:s/>ΤΕ<text:s/>Πληροφορικής.</text:span></text:p>
      <text:p text:style-name="P3008"><text:span text:style-name="T3008_1">Οι<text:s/>Προϊστάμενοι<text:s/>των<text:s/>Διευθύνσεων<text:s/>εισηγούνται<text:s/>στο<text:s/>Δ.Σ.<text:s/>θέματα<text:s/>τις<text:s/>αρμοδιότητάς<text:s/>τους<text:s/>και<text:s/>υπογράφουν<text:s/>όλα<text:s/>τα<text:s/>έγγραφα<text:s/>της<text:s/>Διεύθυνσης<text:s/>στην<text:s/>οποία<text:s/>προΐστανται.</text:span></text:p>
      <text:p text:style-name="P3009"><text:span text:style-name="T3009_1">Των<text:s/>Τμημάτων<text:s/>της<text:s/>Διεύθυνσης<text:s/>Μηχανογράφησης<text:s/>προΐστανται<text:s/>υπάλληλοι<text:s/>του<text:s/>κλάδου<text:s/>ΠΕ<text:s/>Πληροφορικής<text:s/>και<text:s/>ελλείψει<text:s/>ΤΕ<text:s/>Πληροφορικής<text:s/>και<text:s/>ελλείψει<text:s/>ΔΕ<text:s/>Προσωπικού<text:s/>Ηλεκτρονικών<text:s/>Υπολογιστών.</text:span></text:p>
      <text:p text:style-name="P3010"><text:span text:style-name="T3010_1">Των<text:s/>Τμημάτων<text:s/>των<text:s/>λοιπών<text:s/>Διευθύνσεων<text:s/>και<text:s/>των<text:s/>Αυτοτελών<text:s/>Γραφείων<text:s/>προΐστανται<text:s/>υπάλληλοι<text:s/>του<text:s/>κλάδου<text:s/>ΠΕ<text:s/>Διοικητικού<text:s/>-<text:s/>Οικονομικού<text:s/>και<text:s/>ελλείψει<text:s/>ΤΕ<text:s/>Διοικητικού<text:s/>-<text:s/>Λογιστικού<text:s/>και<text:s/>ελλείψει<text:s/>ΔΕ<text:s/>Διοικητικών<text:s/>Γραμματέων.</text:span></text:p>
      <text:p text:style-name="P3011"><text:span text:style-name="T3011_1">Του<text:s/>Τεχνικού<text:s/>Γραφείου<text:s/>προΐσταται<text:s/>υπάλληλος<text:s/>του<text:s/>κλάδου<text:s/>ΠΕ<text:s/>Μηχανικών.</text:span></text:p>
      <text:p text:style-name="P3012"><text:span text:style-name="T3012_1">Του<text:s/>Αυτοτελούς<text:s/>Γραφείου<text:s/>Νομικών<text:s/>Υποθέσεων<text:s/>προ-<text:s/>ΐσταται<text:s/>ο<text:s/>αρχαιότερος<text:s/>στο<text:s/>Ταμείο<text:s/>δικηγόρος<text:s/>με<text:s/>άδεια<text:s/>δικηγορίας<text:s/>στον<text:s/>Άρειο<text:s/>Πάγο.</text:span></text:p>
      <text:p text:style-name="P3013"><text:span text:style-name="T3013_1">Του<text:s/>Περιφερειακού<text:s/>Τμήματος<text:s/>Εφάπαξ<text:s/>Παροχών<text:s/>Θεσσαλονίκης<text:s/>και<text:s/>των<text:s/>Περιφερειακών<text:s/>Υπηρεσιών<text:s/>του<text:s/>ΤΑΠΙΤ<text:s/>προΐστανται<text:s/>υπάλληλοι<text:s/>του<text:s/>κλάδου<text:s/>ΠΕ<text:s/>Διοικητικού<text:s/>-<text:s/>Οικονομικού<text:s/>και<text:s/>ελλείψει<text:s/>ΤΕ<text:s/>Διοικητικού<text:s/>-<text:s/>Λογιστικού<text:s/>και<text:s/>ελλείψει<text:s/>ΔΕ<text:s/>Διοικητικών<text:s/>Γραμματέων.</text:span></text:p>
      <text:p text:style-name="P3014"><text:span text:style-name="T3014_1">8.</text:span><text:span text:style-name="T3014_2"><text:s/>Η<text:s/>επιλογή<text:s/>των<text:s/>προϊσταμένων<text:s/>όλων<text:s/>των<text:s/>οργανικών<text:s/>μονάδων<text:s/>του<text:s/>Ταμείου<text:s/>γίνεται<text:s/>σύμφωνα<text:s/>με<text:s/>τις<text:s/>διατάξεις<text:s/>του<text:s/>Υπαλληλικού<text:s/>Κώδικα.</text:span></text:p>
      <text:p text:style-name="P3015"><text:span text:style-name="T3015_1">9.</text:span><text:span text:style-name="T3015_2"><text:s/>Με<text:s/>κοινή<text:s/>απόφαση<text:s/>των<text:s/>Υπουργών<text:s/>Εσωτερικών<text:s/>και<text:s/>Απασχόλησης<text:s/>και<text:s/>Κοινωνικής<text:s/>Προστασίας,<text:s/>ύστερα<text:s/>από<text:s/>γνώμη<text:s/>του<text:s/>Δ.Σ.<text:s/>του<text:s/>Ταμείου<text:s/>και<text:s/>του<text:s/>Συμβουλίου<text:s/>Κοινωνικής<text:s/>Ασφάλισης,<text:s/>είναι<text:s/>δυνατή<text:s/>η<text:s/>τροποποίηση<text:s/>ή<text:s/>συμπλήρωση<text:s/>των<text:s/>ως<text:s/>άνω<text:s/>περιγραφομένων<text:s/>αρμοδιοτήτων.</text:span></text:p>
      <text:p text:style-name="P3016"><text:span text:style-name="T3016_1">10.</text:span><text:span text:style-name="T3016_2"><text:s/>Με<text:s/>προεδρικό<text:s/>διάταγμα,<text:s/>που<text:s/>εκδίδεται<text:s/>εντός<text:s/>έτους<text:s/>από<text:s/>την<text:s/>έναρξη<text:s/>λειτουργίας<text:s/>του<text:s/>ΤΑΠΙΤ,<text:s/>με<text:s/>πρόταση<text:s/>των<text:s/>Υπουργών<text:s/>Εσωτερικών,<text:s/>Οικονομίας<text:s/>και<text:s/>Οικονομικών<text:s/>και<text:s/>Απασχόλησης<text:s/>και<text:s/>Κοινωνικής<text:s/>Προστασίας,<text:s/>ύστερα<text:s/>από<text:s/>γνώμη<text:s/>του<text:s/>Δ.Σ.<text:s/>του<text:s/>Ταμείου,<text:s/>καταρτίζεται<text:s/>ο<text:s/>Οργανισμός<text:s/>του<text:s/>ΤΑΠΙΤ,<text:s/>ως<text:s/>προς<text:s/>το<text:s/>περιεχόμενο<text:s/>του<text:s/>οποίου<text:s/>εφαρμόζονται<text:s/>οι<text:s/>διατάξεις<text:s/>του<text:s/>άρθρου<text:s/>20<text:s/>του<text:s/>ν.<text:s/>2503/1997.</text:span></text:p>
      <text:h text:style-name="P3017" text:outline-level="6"><text:span text:style-name="T3017_1">Άρθρο<text:s/>113</text:span></text:h>
      <text:h text:style-name="P3018" text:outline-level="6"><text:span text:style-name="T3018_1">Θέματα<text:s/>προσωπικού</text:span></text:h>
      <text:p text:style-name="P3019"><text:span text:style-name="T3019_1">1.</text:span><text:span text:style-name="T3019_2"><text:s/>Το<text:s/>προσωπικό<text:s/>που<text:s/>υπηρετεί<text:s/>κατά<text:s/>το<text:s/>χρόνο<text:s/>ένταξης<text:s/>στο<text:s/>Ταμείο<text:s/>Πρόνοιας<text:s/>Προσωπικού<text:s/>Εταιριών<text:s/>Λιπασμάτων,<text:s/>στο<text:s/>Ταμείο<text:s/>Πρόνοιας<text:s/>Εργατοϋπαλλήλων<text:s/>Μετάλλου,<text:s/>στο<text:s/>Ταμείο<text:s/>Πρόνοιας<text:s/>Εργαζομένων<text:s/>στα<text:s/>Λιμάνια<text:s/>και<text:s/>στο<text:s/>Ταμείο<text:s/>Πρόνοιας<text:s/>Προσωπικού<text:s/>Οργανισμού<text:s/>Λιμένος<text:s/>Θεσσαλονίκης,<text:s/>καθώς<text:s/>και<text:s/>οι<text:s/>δικηγόροι<text:s/>με<text:s/>έμμισθη<text:s/>εντολή<text:s/>μεταφέρονται<text:s/>με<text:s/>την<text:s/>ίδια<text:s/>εργασιακή<text:s/>σχέση<text:s/>και<text:s/>την<text:s/>οργανική<text:s/>θέση<text:s/>που<text:s/>κατέχουν<text:s/>στο<text:s/>ΤΑΠΙΤ.</text:span></text:p>
      <text:p text:style-name="P3020"><text:span text:style-name="T3020_1">2.</text:span><text:span text:style-name="T3020_2"><text:s/>Από<text:s/>το<text:s/>προσωπικό<text:s/>που<text:s/>υπηρετεί<text:s/>κατά<text:s/>το<text:s/>χρόνο<text:s/>ένταξης:</text:span></text:p>
      <text:p text:style-name="P3021"><text:span text:style-name="T3021_1">α)</text:span><text:span text:style-name="T3021_2"><text:tab/></text:span><text:span text:style-name="T3021_3">στο<text:s/>Ταμείο<text:s/>Επικουρικής<text:s/>Ασφάλισης<text:s/>Προσωπικού<text:s/>Εταιριών<text:s/>Τσιμέντων<text:s/>(ΤΕΑΠΕΤ)<text:s/>το<text:s/>ένα<text:s/>τρίτο<text:s/>(1/3)<text:s/>του<text:s/>προσωπικού,</text:span></text:p>
      <text:p text:style-name="P3022"><text:span text:style-name="T3022_1">β)</text:span><text:span text:style-name="T3022_2"><text:tab/></text:span><text:span text:style-name="T3022_3">στο<text:s/>Ταμείο<text:s/>Πρόνοιας<text:s/>και<text:s/>Επικουρικής<text:s/>Ασφάλισης<text:s/>Προσωπικού<text:s/>Ιπποδρομιών<text:s/>το<text:s/>ένα<text:s/>τέταρτο<text:s/>(1/4)<text:s/>των<text:s/>διοικητικών<text:s/>υπαλλήλων,</text:span></text:p>
      <text:p text:style-name="P3023"><text:span text:style-name="T3023_1">γ)</text:span><text:span text:style-name="T3023_2"><text:tab/></text:span><text:span text:style-name="T3023_3">στην<text:s/>κεντρική<text:s/>υπηρεσία<text:s/>του<text:s/>Ταμείου<text:s/>Επικουρικής<text:s/>Ασφάλισης<text:s/>Υπαλλήλων<text:s/>Εμπορικών<text:s/>Καταστημάτων<text:s/>(ΤΕ-<text:s/>ΑΥΕΚ)<text:s/>το<text:s/>ένα<text:s/>τέταρτο<text:s/>(1/4)<text:s/>του<text:s/>προσωπικού<text:s/>και<text:s/>ένας<text:s/>δικηγόρος<text:s/>με<text:s/>έμμισθη<text:s/>εντολή,</text:span></text:p>
      <text:p text:style-name="P3024"><text:span text:style-name="T3024_1">δ)</text:span><text:span text:style-name="T3024_2"><text:tab/></text:span><text:span text:style-name="T3024_3">στο<text:s/>Ταμείο<text:s/>Επικουρικής<text:s/>Ασφάλισης<text:s/>Υπαλλήλων<text:s/>Φαρμακευτικών<text:s/>Εργασιών<text:s/>(ΤΕΑΥΦΕ)<text:s/>το<text:s/>ένα<text:s/>τέταρτο<text:s/>(1/4)<text:s/>του<text:s/>προσωπικού,</text:span></text:p>
      <text:p text:style-name="P3025"><text:span text:style-name="T3025_1">ε)</text:span><text:span text:style-name="T3025_2"><text:tab/></text:span><text:span text:style-name="T3025_3">στην<text:s/>κεντρική<text:s/>υπηρεσία<text:s/>του<text:s/>ΤΑΞΥ,<text:s/>είκοσι<text:s/>(20)<text:s/>διοικητικοί<text:s/>υπάλληλοι<text:s/>διαφόρων<text:s/>ειδικοτήτων,<text:s/>μεταφέρονται<text:s/>με<text:s/>την<text:s/>ίδια<text:s/>εργασιακή<text:s/>σχέση<text:s/>και<text:s/>την<text:s/>οργανική<text:s/>θέση<text:s/>που<text:s/>κατέχουν<text:s/>στο<text:s/>ΤΑΠΙΤ.</text:span></text:p>
      <text:p text:style-name="P3026"><text:span text:style-name="T3026_1">3.</text:span><text:span text:style-name="T3026_2"><text:s/>Προσωπικό<text:s/>του<text:s/>Υπουργείου<text:s/>Πολιτισμού<text:s/>και<text:s/>της<text:s/>Εταιρείας<text:s/>Ύδρευσης<text:s/>και<text:s/>Αποχέτευσης<text:s/>Θεσσαλονίκης<text:s/>που<text:s/>υπηρετεί<text:s/>στο<text:s/>ΤΠΠΟΕΘ<text:s/>και<text:s/>στο<text:s/>Ταμείο<text:s/>Πρόνοιας<text:s/>Οργανισμού<text:s/>Ύδρευσης<text:s/>Θεσσαλονίκης<text:s/>αντίστοιχα,<text:s/>εξακολουθεί<text:s/>να<text:s/>υπηρετεί<text:s/>για<text:s/>μία<text:s/>πενταετία<text:s/>στο<text:s/>ΤΑΠΙΤ.</text:span></text:p>
      <text:p text:style-name="P3027"><text:span text:style-name="T3027_1">4.</text:span><text:span text:style-name="T3027_2"><text:s/>Διαδικασίες<text:s/>που<text:s/>βρίσκονται<text:s/>σε<text:s/>εξέλιξη<text:s/>για<text:s/>πλήρωση<text:s/>θέσεων<text:s/>του<text:s/>ΤΑΠΕΜ<text:s/>και<text:s/>του<text:s/>Ταμείου<text:s/>Πρόνοιας<text:s/>Προσωπικού<text:s/>Οργανισμού<text:s/>Λιμένος<text:s/>Θεσσαλονίκης<text:s/>συνεχίζονται<text:s/>κανονικά<text:s/>για<text:s/>λογαριασμό<text:s/>του<text:s/>ΤΑΠΙΤ.<text:s/>Το<text:s/>προσλαμβανόμενο<text:s/>προσωπικό<text:s/>και<text:s/>οι<text:s/>αντίστοιχες<text:s/>οργανικές<text:s/>θέσεις<text:s/>μεταφέρονται<text:s/>στο<text:s/>ΤΑΠΙΤ.</text:span></text:p>
      <text:p text:style-name="P3028"><text:span text:style-name="T3028_1">5.</text:span><text:span text:style-name="T3028_2"><text:s/>Η<text:s/>τοποθέτηση<text:s/>του<text:s/>πάσης<text:s/>φύσεως<text:s/>προσωπικού<text:s/>που<text:s/>μεταφέρεται<text:s/>στο<text:s/>ΤΑΠΙΤ<text:s/>σύμφωνα<text:s/>με<text:s/>τις<text:s/>διατάξεις<text:s/>του<text:s/>παρόντος<text:s/>διενεργείται<text:s/>με<text:s/>απόφαση<text:s/>του<text:s/>Προέδρου<text:s/>του<text:s/>Δ.Σ.<text:s/>του<text:s/>ΤΑΠΙΤ.</text:span></text:p>
      <text:p text:style-name="P3029"><text:span text:style-name="T3029_1">6.</text:span><text:span text:style-name="T3029_2"><text:s/>α.<text:s/>Οι<text:s/>προϊστάμενοι<text:s/>οργανικών<text:s/>μονάδων<text:s/>των<text:s/>εντασσόμενων<text:s/>Φορέων<text:s/>Κοινωνικής<text:s/>Ασφάλισης<text:s/>του<text:s/>παρόντος<text:s/>κεφαλαίου,<text:s/>οι<text:s/>οποίοι<text:s/>έχουν<text:s/>επιλεγεί<text:s/>σύμφωνα<text:s/>με<text:s/>τις<text:s/>κείμενες<text:s/>διατάξεις<text:s/>και<text:s/>μεταφέρονται<text:s/>στο<text:s/>ΤΑΠΙΤ,<text:s/>τοποθετούνται<text:s/>μέχρι<text:s/>31.12.2009<text:s/>με<text:s/>απόφαση<text:s/>του<text:s/>Διοικητικού<text:s/>Συμβουλίου,<text:s/>σε<text:s/>θέσεις<text:s/>προϊσταμένων<text:s/>αντίστοιχου<text:s/>επιπέδου<text:s/>οργανικών<text:s/>μονάδων<text:s/>του<text:s/>ΤΑΠΙΤ,<text:s/>με<text:s/>κριτήριο<text:s/>τον<text:s/>περισσότερο<text:s/>χρόνο<text:s/>άσκησης<text:s/>καθηκόντων<text:s/>προϊσταμένου<text:s/>αντίστοιχου<text:s/>επιπέδου,<text:s/>σε<text:s/>συνάρτηση<text:s/>με<text:s/>τα<text:s/>ουσιαστικά<text:s/>τους<text:s/>προσόντα<text:s/>και<text:s/>εξακολουθούν<text:s/>να<text:s/>ασκούν<text:s/>τα<text:s/>καθήκο-<text:s/>ντά<text:s/>τους<text:s/>και<text:s/>μετά<text:s/>την<text:s/>31.12.2009<text:s/>μέχρι<text:s/>την<text:s/>επανεπιλογή<text:s/>τους<text:s/>από<text:s/>το<text:s/>Υπηρεσιακό<text:s/>Συμβούλιο<text:s/>ή<text:s/>την<text:s/>τοποθέτηση<text:s/>νέου<text:s/>προϊσταμένου.</text:span></text:p>
      <text:p text:style-name="P3030"><text:span text:style-name="T3030_1">Εφόσον<text:s/>δεν<text:s/>επαρκούν<text:s/>οι<text:s/>θέσεις<text:s/>προϊσταμένων<text:s/>οργανικών<text:s/>μονάδων,<text:s/>για<text:s/>την<text:s/>τοποθέτηση<text:s/>όλων<text:s/>των<text:s/>προϊσταμένων,<text:s/>οι<text:s/>προϊστάμενοι<text:s/>που<text:s/>δεν<text:s/>τοποθετούνται<text:s/>εξακολουθούν<text:s/>να<text:s/>θεωρούνται<text:s/>προϊστάμενοι<text:s/>μέχρι<text:s/>31.12.2009<text:s/>και<text:s/>τα<text:s/>καθήκοντά<text:s/>τους<text:s/>καθορίζονται<text:s/>από<text:s/>τον<text:s/>Πρόεδρο<text:s/>του<text:s/>ΤΑΠΙΤ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/text:span></text:p>
      <text:p text:style-name="P3031"><text:span text:style-name="T3031_1">Αν<text:s/>κενωθεί<text:s/>θέση<text:s/>προϊσταμένου<text:s/>αντίστοιχου<text:s/>επιπέδου<text:s/>οργανικής<text:s/>μονάδας<text:s/>πριν<text:s/>την<text:s/>31.12.2009<text:s/>οι<text:s/>ανωτέρω<text:s/>καταλαμβάνουν<text:s/>με<text:s/>απόφαση<text:s/>του<text:s/>Διοικητικού<text:s/>Συμβουλίου<text:s/>του<text:s/>ΤΑΠΙΤ,<text:s/>σύμφωνα<text:s/>με<text:s/>τα<text:s/>ως<text:s/>άνω<text:s/>κριτήρια,<text:s/>την<text:s/>πρώτη<text:s/>θέση<text:s/>που<text:s/>θα<text:s/>κενωθεί.</text:span></text:p>
      <text:p text:style-name="P3032"><text:span text:style-name="T3032_1">β.<text:s/>Ο<text:s/>προϊστάμενος<text:s/>της<text:s/>Γενικής<text:s/>Διεύθυνσης<text:s/>του<text:s/>ΤΑΞΥ,<text:s/>ο<text:s/>οποίος<text:s/>μεταφέρεται<text:s/>στο<text:s/>ΤΑΠΙΤ,<text:s/>τοποθετείται<text:s/>για<text:s/>το<text:s/>υπόλοιπο<text:s/>της<text:s/>θητείας<text:s/>του<text:s/>στη<text:s/>θέση<text:s/>προϊσταμένου<text:s/>γενικής<text:s/>διεύθυνσης<text:s/>του<text:s/>Ταμείου<text:s/>με<text:s/>απόφαση<text:s/>του<text:s/>Διοικητικού<text:s/>Συμβουλίου.</text:span></text:p>
      <text:p text:style-name="P3033"><text:span text:style-name="T3033_1">7.</text:span><text:span text:style-name="T3033_2"><text:s/>Τα<text:s/>θέματα<text:s/>υπηρεσιακής<text:s/>κατάστασης<text:s/>του<text:s/>προσωπικού<text:s/>των<text:s/>εντασσόμενων<text:s/>κλάδων<text:s/>και<text:s/>φορέων<text:s/>του<text:s/>παρόντος<text:s/>κεφαλαίου<text:s/>εξετάζονται<text:s/>κατά<text:s/>την<text:s/>πρώτη<text:s/>εφαρμογή<text:s/>από<text:s/>το<text:s/>Α΄<text:s/>Κοινό<text:s/>Προσωρινό<text:s/>Υπηρεσιακό<text:s/>Συμβούλιο<text:s/>και<text:s/>μετέπειτα<text:s/>από<text:s/>το<text:s/>Α΄<text:s/>Κοινό<text:s/>Υπηρεσιακό<text:s/>Συμβούλιο.</text:span></text:p>
      <text:h text:style-name="P3034" text:outline-level="6"><text:span text:style-name="T3034_1">Άρθρο<text:s/></text:span></text:h>
      <text:h text:style-name="P3035" text:outline-level="6"><text:span text:style-name="T3035_1">114Τελικές<text:s/>διατάξεις</text:span></text:h>
      <text:p text:style-name="P3036"><text:span text:style-name="T3036_1">1.</text:span><text:span text:style-name="T3036_2"><text:s/>Το<text:s/>ΤΑΠΙΤ,<text:s/>διαμέσου<text:s/>των<text:s/>Τομέων<text:s/>του,<text:s/>αποτελεί<text:s/>καθολικό<text:s/>διάδοχο<text:s/>των<text:s/>εντασσόμενων<text:s/>Ταμείων<text:s/>και<text:s/>κλάδων<text:s/>και<text:s/>υπεισέρχεται<text:s/>στα<text:s/>δικαιώματα<text:s/>και<text:s/>υποχρεώσεις<text:s/>αυτών.</text:span></text:p>
      <text:p text:style-name="P3037"><text:span text:style-name="T3037_1">2.</text:span><text:span text:style-name="T3037_2"><text:s/>Εκκρεμείς<text:s/>δίκες<text:s/>που<text:s/>αφορούν<text:s/>διαφορές<text:s/>ή<text:s/>υποθέσεις<text:s/>των<text:s/>εντασσόμενων<text:s/>Ταμείων<text:s/>και<text:s/>κλάδων<text:s/>συνεχίζονται<text:s/>από<text:s/>το<text:s/>ΤΑΠΙΤ,<text:s/>χωρίς<text:s/>να<text:s/>επέρχεται<text:s/>διακοπή<text:s/>δίκης.<text:s/>Δικαστικές<text:s/>αποφάσεις<text:s/>που<text:s/>εκδίδονται<text:s/>ισχύουν<text:s/>έναντι<text:s/>των<text:s/>αντίστοιχων<text:s/>Τομέων<text:s/>του<text:s/>ΤΑΠΙΤ.</text:span></text:p>
      <text:h text:style-name="P3038" text:outline-level="2"><text:span text:style-name="T3038_1">ΚΕΦΑΛΑΙΟ<text:s/></text:span></text:h>
      <text:h text:style-name="P3039" text:outline-level="2"><text:span text:style-name="T3039_1">ΙA΄ΤΑΜΕΙΟ<text:s/>ΠΡΟΝΟΙΑΣ<text:s/>ΔΗΜΟΣΙΩΝ<text:s/>ΥΠΑΛΛΗΛΩΝ<text:s/>(ΤΠΔΥ)</text:span></text:h>
      <text:h text:style-name="P3040" text:outline-level="6"><text:span text:style-name="T3040_1">Άρθρο<text:s/></text:span></text:h>
      <text:h text:style-name="P3041" text:outline-level="6"><text:span text:style-name="T3041_1">115Ένταξη<text:s/>στο<text:s/>ΤΠΔΥ</text:span></text:h>
      <text:p text:style-name="P3042"><text:span text:style-name="T3042_1">1.</text:span><text:span text:style-name="T3042_2"><text:s/>Στο<text:s/>Ταμείο<text:s/>Πρόνοιας<text:s/>Δημοσίων<text:s/>Υπαλλήλων<text:s/>(ΤΠΔΥ)<text:s/>εντάσσονται,<text:s/>από<text:s/>την<text:s/>1η<text:s/>του<text:s/>τέταρτου<text:s/>μήνα<text:s/>μετά<text:s/>τη<text:s/>δημοσίευση<text:s/>του<text:s/>παρόντος,<text:s/>ως<text:s/>Τομείς<text:s/>με<text:s/>πλήρη<text:s/>λογιστική<text:s/>και<text:s/>οικονομική<text:s/>αυτοτέλεια<text:s/>έκαστος,<text:s/>α)<text:s/>το<text:s/>Ταμείο<text:s/>Πρόνοιας<text:s/>Προσωπικού<text:s/>Εμπορικών,<text:s/>Βιομηχανικών,<text:s/>Επαγγελματικών,<text:s/>Βιοτεχνικών<text:s/>Επιμελητηρίων<text:s/>του<text:s/>Κράτους<text:s/>(ΤΠΠΕΒΕΒΕΚ),<text:s/>ως<text:s/>Τομέας<text:s/>Πρόνοιας<text:s/>Προσωπικού<text:s/>Εμπορικών,<text:s/>Βιομηχανικών,<text:s/>Επαγγελματικών,<text:s/>Βιοτεχνικών<text:s/>Επιμελητηρίων<text:s/>του<text:s/>Κράτους,<text:s/>β)<text:s/>ο<text:s/>κλάδος<text:s/>πρόνοιας<text:s/>του<text:s/>Ταμείου<text:s/>Επικουρικής<text:s/>Ασφάλισης<text:s/>Προσωπικού<text:s/>Ταμείου<text:s/>Νομικών<text:s/>(ΤΕΑΠ<text:s/>-<text:s/>Ταμείου<text:s/>Νομικών),<text:s/>ως<text:s/>Τομέας<text:s/>Πρόνοιας<text:s/>Προσωπικού<text:s/>Ταμείου<text:s/>Νομικών<text:s/>και<text:s/>γ)<text:s/>ο<text:s/>κλάδος<text:s/>πρόνοιας<text:s/>του<text:s/>Ταμείου<text:s/>Ασφαλίσεως<text:s/>Δημοτικών<text:s/>και<text:s/>Κοινοτικών<text:s/>Υπαλλήλων<text:s/>(ΤΑΔΚΥ),<text:s/>ως<text:s/>Τομέας<text:s/>Πρόνοιας<text:s/>Δημοτικών<text:s/>και<text:s/>Κοινοτικών<text:s/>Υπαλλήλων.</text:span></text:p>
      <text:p text:style-name="P3043"><text:span text:style-name="T3043_1">Οι<text:s/>ήδη<text:s/>υφιστάμενοι<text:s/>στο<text:s/>Ταμείο<text:s/>Πρόνοιας<text:s/>Δημοσίων<text:s/>Υπαλλήλων<text:s/>Κλάδοι<text:s/>Πρόνοιας<text:s/>Υπαλλήλων<text:s/>Ν.Π.Δ.Δ.<text:s/>και<text:s/>Ορθόδοξου<text:s/>Εφημεριακού<text:s/>Κλήρου<text:s/>της<text:s/>Ελλάδος<text:s/>μετονομάζονται<text:s/>σε<text:s/>Τομείς<text:s/>Πρόνοιας<text:s/>Υπαλλήλων<text:s/>Ν.Π.Δ.Δ.<text:s/>και<text:s/>Ορθόδοξου<text:s/>Εφημεριακού<text:s/>Κλήρου<text:s/>της<text:s/>Ελλάδος<text:s/>αντίστοιχα.</text:span></text:p>
      <text:p text:style-name="P3044"><text:span text:style-name="T3044_1">2.</text:span><text:span text:style-name="T3044_2"><text:s/>Οι<text:s/>ανωτέρω<text:s/>Τομείς<text:s/>διέπονται<text:s/>από<text:s/>τις<text:s/>καταστατικές<text:s/>διατάξεις<text:s/>του<text:s/>αντίστοιχου<text:s/>εντασσόμενου<text:s/>Ταμείου<text:s/>και<text:s/>κλάδων,<text:s/>οι<text:s/>οποίες<text:s/>καθίστανται<text:s/>εφεξής<text:s/>καταστατικές<text:s/>διατάξεις<text:s/>των<text:s/>Τομέων<text:s/>αυτών<text:s/>και<text:s/>από<text:s/>τις<text:s/>διατάξεις<text:s/>της<text:s/>γενικότερης<text:s/>νομοθεσίας,<text:s/>όπως<text:s/>αυτές<text:s/>εκάστοτε<text:s/>ισχύουν.</text:span></text:p>
      <text:p text:style-name="P3045"><text:span text:style-name="T3045_1">3.</text:span><text:span text:style-name="T3045_2"><text:s/>Στους<text:s/>ανωτέρω<text:s/>Τομείς<text:s/>μεταφέρονται<text:s/>όλα<text:s/>τα<text:s/>δικαιώματα<text:s/>και<text:s/>οι<text:s/>υποχρεώσεις<text:s/>των<text:s/>ασφαλισμένων<text:s/>του<text:s/>εντασσόμενου<text:s/>Ταμείου<text:s/>και<text:s/>κλάδων,<text:s/>ανεξάρτητα<text:s/>από<text:s/>τη<text:s/>χρονική<text:s/>περίοδο<text:s/>ασφάλισής<text:s/>τους.</text:span></text:p>
      <text:p text:style-name="P3046"><text:span text:style-name="T3046_1">4.</text:span><text:span text:style-name="T3046_2"><text:s/>Εκκρεμείς<text:s/>αιτήσεις<text:s/>κατά<text:s/>το<text:s/>χρόνο<text:s/>ένταξης<text:s/>στο<text:s/>ΤΠΔΥ<text:s/>για<text:s/>την<text:s/>παροχή<text:s/>εφάπαξ<text:s/>βοηθήματος<text:s/>εξετάζονται<text:s/>από<text:s/>τον<text:s/>αντίστοιχο<text:s/>Τομέα.</text:span></text:p>
      <text:h text:style-name="P3047" text:outline-level="6"><text:span text:style-name="T3047_1">Άρθρο<text:s/></text:span></text:h>
      <text:h text:style-name="P3048" text:outline-level="6"><text:span text:style-name="T3048_1">116Πόροι<text:s/>και<text:s/>περιουσία<text:s/>του<text:s/>ΤΠΔΥ</text:span></text:h>
      <text:p text:style-name="P3049"><text:span text:style-name="T3049_1">1.</text:span><text:span text:style-name="T3049_2"><text:s/>Πόροι<text:s/>του<text:s/>ΤΠΔΥ,<text:s/>πέραν<text:s/>των<text:s/>ήδη<text:s/>υφισταμένων,<text:s/>είναι<text:s/>και<text:s/>οι<text:s/>προβλεπόμενες<text:s/>ασφαλιστικές<text:s/>εισφορές<text:s/>ασφαλισμένου<text:s/>-<text:s/>εργοδότη<text:s/>και<text:s/>τα<text:s/>έσοδα<text:s/>από<text:s/>κοινωνικούς<text:s/>πόρους<text:s/>υπέρ<text:s/>του<text:s/>αντίστοιχου<text:s/>Ταμείου<text:s/>και<text:s/>κλάδων<text:s/>πρόνοιας<text:s/>που<text:s/>εντάσσονται<text:s/>ως<text:s/>αυτοτελείς<text:s/>Τομείς,<text:s/>οι<text:s/>πρόσοδοι<text:s/>περιουσίας,<text:s/>η<text:s/>απόδοση<text:s/>των<text:s/>κεφαλαίων<text:s/>και<text:s/>αποθεματικών<text:s/>αυτών,<text:s/>καθώς<text:s/>και<text:s/>κάθε<text:s/>άλλο<text:s/>έσοδο<text:s/>που<text:s/>προκύπτει<text:s/>από<text:s/>τη<text:s/>δραστηριότητά<text:s/>τους.</text:span></text:p>
      <text:p text:style-name="P3050"><text:span text:style-name="T3050_1">2.</text:span><text:span text:style-name="T3050_2"><text:s/>Όλοι<text:s/>οι<text:s/>ανωτέρω<text:s/>πόροι,<text:s/>το<text:s/>σύνολο<text:s/>του<text:s/>ενεργητικού<text:s/>και<text:s/>παθητικού<text:s/>του<text:s/>εντασσόμενου<text:s/>Ταμείου<text:s/>και<text:s/>κλάδων<text:s/>πρόνοιας,<text:s/>καθώς<text:s/>και<text:s/>η<text:s/>κινητή<text:s/>και<text:s/>ακίνητη<text:s/>περιουσία<text:s/>τους,<text:s/>περιέρχονται<text:s/>από<text:s/>την<text:s/>ημερομηνία<text:s/>ένταξης<text:s/>στο<text:s/>ΤΠΔΥ<text:s/>στους<text:s/>αντίστοιχους<text:s/>αυτοτελείς<text:s/>Τομείς<text:s/>πρόνοιας<text:s/>αυτού,<text:s/>ως<text:s/>καθολικούς<text:s/>διαδόχους<text:s/>του<text:s/>ανωτέρω<text:s/>εντασσόμενου<text:s/>Ταμείου<text:s/>και<text:s/>κλάδων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προσώπων.</text:span></text:p>
      <text:p text:style-name="P3051"><text:span text:style-name="T3051_1">3.</text:span><text:span text:style-name="T3051_2"><text:s/>Με<text:s/>απόφαση<text:s/>του<text:s/>Υπουργού<text:s/>Απασχόλησης<text:s/>και<text:s/>Κοινωνικής<text:s/>Προστασίας<text:s/>κατανέμονται<text:s/>οι<text:s/>πόροι,<text:s/>καθώς<text:s/>και<text:s/>το<text:s/>σύνολο<text:s/>της<text:s/>κινητής<text:s/>και<text:s/>ακίνητης<text:s/>περιουσίας<text:s/>του<text:s/>ΤΑΔΚΥ,<text:s/>που<text:s/>είναι<text:s/>ενιαία<text:s/>κατά<text:s/>κλάδους,<text:s/>μεταξύ<text:s/>του<text:s/>Τομέα<text:s/>Πρόνοιας<text:s/>Δημοτικών<text:s/>και<text:s/>Κοινοτικών<text:s/>Υπαλλήλων<text:s/>του<text:s/>ΤΠΔΥ<text:s/>και<text:s/>του<text:s/>Τομέα<text:s/>Επικουρικής<text:s/>Ασφάλισης<text:s/>Δημοτικών<text:s/>και<text:s/>Κοινοτικών<text:s/>Υπαλλήλων<text:s/>του<text:s/>ΤΕΑΔΥ,<text:s/>στους<text:s/>οποίους<text:s/>εντάσσονται<text:s/>οι<text:s/>ασφαλισμένοι<text:s/>αντιστοίχως,<text:s/>κατά<text:s/>την<text:s/>αναλογία<text:s/>του<text:s/>ποσοστού<text:s/>εισφορών<text:s/>των<text:s/>νέων<text:s/>ασφαλισμένων.</text:span></text:p>
      <text:h text:style-name="P3052" text:outline-level="6"><text:span text:style-name="T3052_1">Άρθρο<text:s/>117</text:span></text:h>
      <text:h text:style-name="P3053" text:outline-level="6"><text:span text:style-name="T3053_1">Χρόνος<text:s/>ασφάλισης</text:span></text:h>
      <text:p text:style-name="P3054"><text:span text:style-name="T3054_1">1.</text:span><text:span text:style-name="T3054_2"><text:s/>Ο<text:s/>χρόνος<text:s/>ασφάλισης<text:s/>που<text:s/>πραγματοποιήθηκε<text:s/>στο<text:s/>εντασσόμενο<text:s/>Ταμείο<text:s/>και<text:s/>κλάδους,<text:s/>συμπεριλαμβανομένου<text:s/>του<text:s/>χρόνου<text:s/>που<text:s/>αναγνωρίσθηκε<text:s/>και<text:s/>εξαγοράσθηκε<text:s/>ή<text:s/>συνεχίζεται<text:s/>η<text:s/>εξαγορά<text:s/>του,<text:s/>καθώς<text:s/>και<text:s/>ο<text:s/>χρόνος<text:s/>που<text:s/>έχει<text:s/>προσμετρηθεί<text:s/>από<text:s/>προϋπηρεσία<text:s/>ή<text:s/>άλλη<text:s/>αιτία,<text:s/>λογίζεται<text:s/>ότι<text:s/>πραγματοποιήθηκε<text:s/>στην<text:s/>ασφάλιση<text:s/>των<text:s/>αντίστοιχων<text:s/>Τομέων<text:s/>Πρόνοιας<text:s/>που<text:s/>λειτουργούν<text:s/>στο<text:s/>ΤΠΔΥ.</text:span></text:p>
      <text:p text:style-name="P3055"><text:span text:style-name="T3055_1">2.</text:span><text:span text:style-name="T3055_2"><text:s/>Στις<text:s/>περιπτώσεις<text:s/>που<text:s/>έχει<text:s/>πραγματοποιηθεί<text:s/>χρόνος<text:s/>ασφάλισης<text:s/>σε<text:s/>διαφορετικούς<text:s/>Τομείς<text:s/>του<text:s/>ΤΠΔΥ,<text:s/>ή<text:s/>άλλο<text:s/>φορέα<text:s/>πρόνοιας,<text:s/>έχουν<text:s/>ανάλογη<text:s/>εφαρμογή<text:s/>οι<text:s/>διατάξεις<text:s/>περί<text:s/>διαδοχικής<text:s/>ασφάλισης.</text:span></text:p>
      <text:h text:style-name="P3056" text:outline-level="6"><text:span text:style-name="T3056_1">Άρθρο<text:s/>118</text:span></text:h>
      <text:h text:style-name="P3057" text:outline-level="6"><text:span text:style-name="T3057_1">Σύνθεση<text:s/>του<text:s/>Διοικητικού<text:s/>Συμβουλίου</text:span></text:h>
      <text:p text:style-name="P3058"><text:span text:style-name="T3058_1">1.</text:span><text:span text:style-name="T3058_2"><text:s/>Το<text:s/>ΤΠΔΥ<text:s/>διοικείται<text:s/>από<text:s/>εντεκαμελές<text:s/>(11)<text:s/>Διοικητικό<text:s/>Συμβούλιο<text:s/>που<text:s/>αποτελείται<text:s/>από:</text:span></text:p>
      <text:p text:style-name="P3059"><text:span text:style-name="T3059_1">α)</text:span><text:span text:style-name="T3059_2"><text:tab/></text:span><text:span text:style-name="T3059_3">Τον<text:s/>Πρόεδρο,<text:s/>με<text:s/>τον<text:s/>αναπληρωτή<text:s/>του.</text:span></text:p>
      <text:p text:style-name="P3060"><text:span text:style-name="T3060_1">β)</text:span><text:span text:style-name="T3060_2"><text:tab/></text:span><text:span text:style-name="T3060_3">Έξι<text:s/>(6)<text:s/>εκπροσώπους<text:s/>των<text:s/>ασφαλισμένων,<text:s/>που<text:s/>προ-<text:s/>τείνονται<text:s/>τρεις<text:s/>(3)<text:s/>από<text:s/>την<text:s/>ΑΔΕΔΥ,<text:s/>ένας<text:s/>(1)<text:s/>από<text:s/>την<text:s/>ΠΟΕ<text:s/>-<text:s/>ΟΤΑ<text:s/>και<text:s/>ένας<text:s/>(1)<text:s/>από<text:s/>τους<text:s/>ασφαλισμένους<text:s/>του<text:s/>ήδη<text:s/>ενταχθέντος<text:s/>ΤΠΟΕΚΕ<text:s/>και<text:s/>ένας<text:s/>(1)<text:s/>από<text:s/>την<text:s/>Ομοσπονδία<text:s/>Συλλόγων<text:s/>Υπαλλήλων<text:s/>Επιμελητηρίων,<text:s/>με<text:s/>τους<text:s/>αναπληρωτές<text:s/>τους.</text:span></text:p>
      <text:p text:style-name="P3061"><text:span text:style-name="T3061_1">γ)</text:span><text:span text:style-name="T3061_2"><text:tab/></text:span><text:span text:style-name="T3061_3">Έναν<text:s/>(1)<text:s/>υπάλληλο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Προϊστάμενο<text:s/>Διεύθυνσης<text:s/>ή<text:s/>Τμήματος<text:s/>της<text:s/>Γενικής<text:s/>Γραμματείας<text:s/>Κοινωνικών<text:s/>Ασφαλίσεων<text:s/>και<text:s/>ελλείψει<text:s/>αυτού<text:s/>υπάλληλο<text:s/>ΠΕ<text:s/>κατηγορίας<text:s/>με<text:s/>τουλάχιστον<text:s/>δεκαπενταετή<text:s/>υπηρεσία<text:s/>και<text:s/>Α΄<text:s/>βαθμό,<text:s/>ο<text:s/>οποίος<text:s/>επιλέγεται<text:s/>από<text:s/>το<text:s/>Β΄<text:s/>κλιμάκιο<text:s/>του<text:s/>Συμβουλίου<text:s/>Κοινωνικής<text:s/>Ασφάλισης,με<text:s/>τον<text:s/>αναπληρωτή<text:s/>του.</text:span></text:p>
      <text:p text:style-name="P3062"><text:span text:style-name="T3062_1">δ)</text:span><text:span text:style-name="T3062_2"><text:tab/></text:span><text:span text:style-name="T3062_3">Έναν<text:s/>ειδικό<text:s/>επιστήμονα<text:s/>με<text:s/>προσόντα<text:s/>ανάλογα<text:s/>του<text:s/>Προέδρου,<text:s/>με<text:s/>τον<text:s/>αναπληρωτή<text:s/>του.</text:span></text:p>
      <text:p text:style-name="P3063"><text:span text:style-name="T3063_1">ε)</text:span><text:span text:style-name="T3063_2"><text:tab/></text:span><text:span text:style-name="T3063_3">Έναν<text:s/>(1)<text:s/>υπάλληλο<text:s/>του<text:s/>Υπουργείου<text:s/>Υγείας<text:s/>και<text:s/>Κοινωνικής<text:s/>Αλληλεγγύης,<text:s/>με<text:s/>τα<text:s/>προσόντα<text:s/>που<text:s/>περιγράφονται<text:s/>στο<text:s/>εδάφιο<text:s/>γ΄,<text:s/>με<text:s/>τον<text:s/>αναπληρωτή<text:s/>του.</text:span></text:p>
      <text:p text:style-name="P3064"><text:span text:style-name="T3064_1">στ)</text:span><text:span text:style-name="T3064_2"><text:tab/></text:span><text:span text:style-name="T3064_3">Έναν<text:s/>(1)<text:s/>υπάλληλο<text:s/>του<text:s/>Υπουργείου<text:s/>Εθνικής<text:s/>Παιδείας<text:s/>και<text:s/>Θρησκευμάτων,<text:s/>με<text:s/>τα<text:s/>προσόντα<text:s/>που<text:s/>περιγράφονται<text:s/>στο<text:s/>εδάφιο<text:s/>γ΄,<text:s/>με<text:s/>τον<text:s/>αναπληρωτή<text:s/>του.</text:span></text:p>
      <text:p text:style-name="P3065"><text:span text:style-name="T3065_1">2.</text:span><text:span text:style-name="T3065_2"><text:s/>Τα<text:s/>υπό<text:s/>στοιχεία<text:s/>β΄<text:s/>μέλη<text:s/>επιλέγονται<text:s/>από<text:s/>τον<text:s/>Υπουργό<text:s/>Απασχόλησης<text:s/>και<text:s/>Κοινωνικής<text:s/>Προστασίας<text:s/>από<text:s/>πίνακες<text:s/>που<text:s/>περιέχουν<text:s/>διπλάσιο<text:s/>αριθμό<text:s/>προσώπων,<text:s/>οι<text:s/>οποίοι<text:s/>υποβάλλονται<text:s/>εντός<text:s/>προθεσμίας<text:s/>δέκα<text:s/>(10)<text:s/>ημερών<text:s/>από<text:s/>την<text:s/>ημερομηνία<text:s/>που<text:s/>θα<text:s/>ζητηθούν.</text:span></text:p>
      <text:p text:style-name="P3066"><text:span text:style-name="T3066_1">Σε<text:s/>περίπτωση<text:s/>μη<text:s/>έγκαιρης<text:s/>υποβολής<text:s/>των<text:s/>προτάσεων<text:s/>αυτών,<text:s/>ο<text:s/>Υπουργός<text:s/>Απασχόλησης<text:s/>και<text:s/>Κοινωνικής<text:s/>Προστασίας<text:s/>προβαίνει<text:s/>στο<text:s/>διορισμό<text:s/>των<text:s/>εκπροσώπων<text:s/>κατά<text:s/>την<text:s/>κρίση<text:s/>του.</text:span></text:p>
      <text:p text:style-name="P3067"><text:span text:style-name="T3067_1">3.</text:span><text:span text:style-name="T3067_2"><text:s/>Στο<text:s/>Διοικητικό<text:s/>Συμβούλιο<text:s/>συμμετέχει<text:s/>με<text:s/>δικαίωμα<text:s/>ψήφου<text:s/>εκπρόσωπος<text:s/>των<text:s/>υπαλλήλων<text:s/>του<text:s/>Ταμείου,<text:s/>όταν<text:s/>συζητούνται<text:s/>θέματα<text:s/>προσωπικού<text:s/>ή<text:s/>οργάνωσης<text:s/>και<text:s/>λειτουργίας<text:s/>του<text:s/>Ταμείου.</text:span></text:p>
      <text:p text:style-name="P3068"><text:span text:style-name="T3068_1">Κατά<text:s/>την<text:s/>πρώτη<text:s/>συγκρότηση<text:s/>του<text:s/>Διοικητικού<text:s/>Συμβουλίου<text:s/>και<text:s/>μέχρι<text:s/>την<text:s/>εκλογή<text:s/>του<text:s/>εκπροσώπου<text:s/>των<text:s/>υπαλλήλων<text:s/>του<text:s/>Ταμείου,<text:s/>ο<text:s/>εκπρόσωπος<text:s/>αυτός<text:s/>υποδεικνύεται<text:s/>από<text:s/>την<text:s/>ΠΟΠΟΚΠ,<text:s/>εντός<text:s/>της<text:s/>ως<text:s/>άνω<text:s/>προθεσμίας.<text:s/>Σε<text:s/>περίπτωση<text:s/>μη<text:s/>έγκαιρης<text:s/>υποβολής<text:s/>της<text:s/>σχετικής<text:s/>πρότασης,<text:s/>ο<text:s/>Υπουργός<text:s/>Απασχόλησης<text:s/>και<text:s/>Κοινωνικής<text:s/>Προστασίας<text:s/>προβαίνει<text:s/>στο<text:s/>διορισμό<text:s/>του<text:s/>εκπροσώπου<text:s/>αυτού<text:s/>και<text:s/>του<text:s/>αναπληρωτή<text:s/>του<text:s/>κατά<text:s/>την<text:s/>κρίση<text:s/>του<text:s/>από<text:s/>την<text:s/>ίδια<text:s/>συνδικαλιστική<text:s/>οργάνωση.</text:span></text:p>
      <text:p text:style-name="P3069"><text:span text:style-name="T3069_1">4.</text:span><text:span text:style-name="T3069_2"><text:s/>Στις<text:s/>συνεδριάσεις<text:s/>του<text:s/>Διοικητικού<text:s/>Συμβουλίου<text:s/>μετέχει<text:s/>χωρίς<text:s/>δικαίωμα<text:s/>ψήφου,<text:s/>ως<text:s/>Κυβερνητικός<text:s/>Επίτροπος,<text:s/>υπάλληλος<text:s/>κατηγορίας<text:s/>ΠΕ,<text:s/>Προϊστάμενος<text:s/>Γενικής<text:s/>Διεύθυνσης<text:s/>ή<text:s/>Διεύθυνσης<text:s/>ή<text:s/>Τμήματος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ο<text:s/>οποίος<text:s/>καλείται<text:s/>πάντοτε<text:s/>επί<text:s/>ποινή<text:s/>ακυρότητας<text:s/>της<text:s/>συνεδρίασης<text:s/>σε<text:s/>όλες<text:s/>τις<text:s/>συνεδριάσεις<text:s/>του<text:s/>Διοικητικού<text:s/>Συμβουλίου.</text:span></text:p>
      <text:p text:style-name="P3070"><text:span text:style-name="T3070_1">Οι<text:s/>συνεδριάσεις<text:s/>του<text:s/>Διοικητικού<text:s/>Συμβουλίου<text:s/>θεωρούνται<text:s/>ότι<text:s/>έγιναν<text:s/>νόμιμα<text:s/>και<text:s/>σε<text:s/>περίπτωση<text:s/>απουσίας<text:s/>του<text:s/>Κυβερνητικού<text:s/>Επιτρόπου<text:s/>ή<text:s/>του<text:s/>αναπληρωτή<text:s/>του,<text:s/>εφόσον<text:s/>αυτοί<text:s/>έχουν<text:s/>προσκληθεί<text:s/>κανονικά<text:s/>και<text:s/>δεν<text:s/>προ-<text:s/>σήλθαν.</text:span></text:p>
      <text:p text:style-name="P3071"><text:span text:style-name="T3071_1">5.</text:span><text:span text:style-name="T3071_2"><text:s/>Ο<text:s/>Πρόεδρος<text:s/>του<text:s/>Διοικητικού<text:s/>Συμβουλίου<text:s/>είναι<text:s/>πλήρους<text:s/>απασχόλησης<text:s/>και<text:s/>επιλέγεται<text:s/>με<text:s/>τη<text:s/>διαδικασία<text:s/>του<text:s/>άρθρου<text:s/>49Α<text:s/>του<text:s/>Κανονισμού<text:s/>της<text:s/>Βουλής.</text:span></text:p>
      <text:p text:style-name="P3072"><text:span text:style-name="T3072_1">Αποκλείεται<text:s/>ο<text:s/>διορισμός<text:s/>ως<text:s/>Προέδρου<text:s/>του<text:s/>Διοικητικού<text:s/>Συμβουλίου<text:s/>προσώπου<text:s/>το<text:s/>οποίο<text:s/>έχει<text:s/>την<text:s/>ιδιότητα<text:s/>του<text:s/>Προέδρου<text:s/>άλλου<text:s/>ασφαλιστικού<text:s/>Οργανισμού.</text:span></text:p>
      <text:p text:style-name="P3073"><text:span text:style-name="T3073_1">6.</text:span><text:span text:style-name="T3073_2"><text:s/>Ο<text:s/>Πρόεδρος,<text:s/>ο<text:s/>Κυβερνητικός<text:s/>Επίτροπος<text:s/>και<text:s/>τα<text:s/>μέλη<text:s/>του<text:s/>Διοικητικού<text:s/>Συμβουλίου,<text:s/>με<text:s/>ισάριθμους<text:s/>αναπληρωτές,<text:s/>διορίζονται<text:s/>με<text:s/>απόφαση<text:s/>του<text:s/>Υπουργού<text:s/>Απασχόλησης<text:s/>και<text:s/>Κοινωνικής<text:s/>Προστασίας<text:s/>που<text:s/>δημοσιεύεται<text:s/>στην<text:s/>Εφημερίδα<text:s/>της<text:s/>Κυβερνήσεως,<text:s/>με<text:s/>τριετή<text:s/>θητεία<text:s/>και<text:s/>δεν<text:s/>επιτρέπεται<text:s/>η<text:s/>εκλογή<text:s/>ή<text:s/>ο<text:s/>διορισμός<text:s/>τους<text:s/>για<text:s/>περισσότερες<text:s/>από<text:s/>τρεις<text:s/>συνεχείς<text:s/>θητείες.</text:span></text:p>
      <text:p text:style-name="P3074"><text:span text:style-name="T3074_1">Σε<text:s/>περίπτωση<text:s/>λήξης<text:s/>της<text:s/>θητείας<text:s/>του<text:s/>Προέδρου<text:s/>και<text:s/>των<text:s/>μελών<text:s/>του<text:s/>Διοικητικού<text:s/>Συμβουλίου,<text:s/>αυτή<text:s/>παρατεί-<text:s/>νεται<text:s/>αυτοδίκαια<text:s/>μέχρι<text:s/>του<text:s/>διορισμού<text:s/>νέων<text:s/>μελών,<text:s/>όχι<text:s/>όμως<text:s/>περισσότερο<text:s/>από<text:s/>τρίμηνο<text:s/>από<text:s/>τη<text:s/>λήξη<text:s/>της.</text:span></text:p>
      <text:p text:style-name="P3075"><text:span text:style-name="T3075_1">7.</text:span><text:span text:style-name="T3075_2"><text:s/>Χρέη<text:s/>γραμματέα<text:s/>του<text:s/>Διοικητικού<text:s/>Συμβουλίου<text:s/>εκτε-<text:s/>λεί<text:s/>υπάλληλος<text:s/>του<text:s/>Ταμείου,<text:s/>ο<text:s/>οποίος<text:s/>ορίζεται<text:s/>με<text:s/>τον<text:s/>αναπληρωτή<text:s/>του<text:s/>με<text:s/>πράξη<text:s/>του<text:s/>Προέδρου.</text:span></text:p>
      <text:p text:style-name="P3076"><text:span text:style-name="T3076_1">Ο<text:s/>γραμματέας<text:s/>του<text:s/>Διοικητικού<text:s/>Συμβουλίου<text:s/>επιλαμβάνεται<text:s/>της<text:s/>τήρησης<text:s/>των<text:s/>πρακτικών,<text:s/>τα<text:s/>οποία<text:s/>τηρούνται<text:s/>σε<text:s/>αριθμημένα<text:s/>φύλλα<text:s/>βιβλιοδετημένα<text:s/>στο<text:s/>τέλος<text:s/>κάθε<text:s/>ημερολογιακού<text:s/>έτους,<text:s/>τηρεί<text:s/>ευρετήριο<text:s/>όλων<text:s/>των<text:s/>αποφάσεων<text:s/>του<text:s/>Διοικητικού<text:s/>Συμβουλίου,<text:s/>συντάσσει<text:s/>και<text:s/>αποστέλλει<text:s/>με<text:s/>εντολή<text:s/>του<text:s/>Προέδρου<text:s/>τις<text:s/>προσκλήσεις<text:s/>στα<text:s/>μέλη<text:s/>αυτού<text:s/>και<text:s/>επιμελείται<text:s/>της<text:s/>κοινοποιήσεως<text:s/>των<text:s/>αποφάσεων<text:s/>του<text:s/>Διοικητικού<text:s/>Συμβουλίου<text:s/>στον<text:s/>Πρόεδρο<text:s/>και<text:s/>στις<text:s/>αρμόδιες<text:s/>υπηρεσίες<text:s/>του<text:s/>Ταμείου<text:s/>για<text:s/>την<text:s/>εκτέλεση<text:s/>αυτών.</text:span></text:p>
      <text:p text:style-name="P3077"><text:span text:style-name="T3077_1">8.</text:span><text:span text:style-name="T3077_2"><text:s/>Το<text:s/>Διοικητικό<text:s/>Συμβούλιο<text:s/>εκλέγει<text:s/>στην<text:s/>πρώτη<text:s/>συνεδρίαση<text:s/>με<text:s/>μυστική<text:s/>ψηφοφορία<text:s/>των<text:s/>παρόντων<text:s/>μελών<text:s/>τον<text:s/>Αντιπρόεδρο,<text:s/>ο<text:s/>οποίος<text:s/>αναπληρώνει<text:s/>τον<text:s/>Πρόεδρο<text:s/>όταν<text:s/>απουσιάζει<text:s/>ή<text:s/>κωλύεται.</text:span></text:p>
      <text:p text:style-name="P3078"><text:span text:style-name="T3078_1">Σε<text:s/>περίπτωση<text:s/>που<text:s/>προεδρεύει<text:s/>ο<text:s/>Αντιπρόεδρος,<text:s/>ο<text:s/>αναπληρωτής<text:s/>του<text:s/>Προέδρου<text:s/>μετέχει<text:s/>ως<text:s/>μέλος<text:s/>του<text:s/>Διοικητικού<text:s/>Συμβουλίου.</text:span></text:p>
      <text:p text:style-name="P3079"><text:span text:style-name="T3079_1">Ο<text:s/>Αντιπρόεδρος<text:s/>διατηρεί<text:s/>το<text:s/>αξίωμά<text:s/>του<text:s/>εφόσον<text:s/>διατηρεί<text:s/>την<text:s/>ιδιότητα<text:s/>του<text:s/>μέλους.<text:s/>Σε<text:s/>περίπτωση<text:s/>εκπτώσε-<text:s/>ως,<text:s/>θανάτου<text:s/>ή<text:s/>της<text:s/>καθοιονδήποτε<text:s/>τρόπο<text:s/>αποχωρήσεως<text:s/>από<text:s/>το<text:s/>Διοικητικό<text:s/>Συμβούλιο,<text:s/>ενεργείται<text:s/>νέα<text:s/>εκλογή<text:s/>για<text:s/>το<text:s/>υπόλοιπο<text:s/>της<text:s/>θητείας<text:s/>του<text:s/>εκπεσόντος,<text:s/>αποβιώσα-<text:s/>ντος<text:s/>ή<text:s/>αποχωρήσαντος<text:s/>Αντιπροέδρου.</text:span></text:p>
      <text:p text:style-name="P3080"><text:span text:style-name="T3080_1">9.</text:span><text:span text:style-name="T3080_2"><text:s/>Μέλος<text:s/>του<text:s/>Διοικητικού<text:s/>Συμβουλίου,<text:s/>το<text:s/>οποίο<text:s/>απουσιάζει<text:s/>επί<text:s/>τρεις<text:s/>συνεχείς<text:s/>συνεδριάσεις<text:s/>χωρίς<text:s/>σοβαρό<text:s/>λόγο,<text:s/>ο<text:s/>οποίος<text:s/>κρίνεται<text:s/>από<text:s/>το<text:s/>Δ.Σ.,<text:s/>αντικαθίσταται<text:s/>με<text:s/>απόφαση<text:s/>του<text:s/>Υπουργού<text:s/>Απασχόλησης<text:s/>και<text:s/>Κοινωνικής<text:s/>Προστασίας<text:s/>μετά<text:s/>από<text:s/>πρόταση<text:s/>του<text:s/>Διοικητικού<text:s/>Συμβουλίου.</text:span></text:p>
      <text:p text:style-name="P3081"><text:span text:style-name="T3081_1">10.</text:span><text:span text:style-name="T3081_2"><text:s/>Ως<text:s/>εισηγητής<text:s/>χωρίς<text:s/>δικαίωμα<text:s/>ψήφου<text:s/>παρίσταται<text:s/>o<text:s/>Προϊστάμενος<text:s/>Γενικής<text:s/>Διεύθυνσης<text:s/>και<text:s/>ο<text:s/>αρμόδιος<text:s/>Προϊστάμενος<text:s/>Διεύθυνσης,<text:s/>ανάλογα<text:s/>με<text:s/>τη<text:s/>φύση<text:s/>του<text:s/>συζητούμενου<text:s/>θέματος.</text:span></text:p>
      <text:p text:style-name="P3082"><text:span text:style-name="T3082_1">11.</text:span><text:span text:style-name="T3082_2"><text:s/>Οι<text:s/>αποφάσεις<text:s/>του<text:s/>Διοικητικού<text:s/>Συμβουλίου<text:s/>δεν<text:s/>εκτελούνται<text:s/>πριν<text:s/>από<text:s/>την<text:s/>επικύρωσή<text:s/>τους<text:s/>από<text:s/>αυτό.<text:s/>Σε<text:s/>κάθε<text:s/>συνεδρίαση<text:s/>επικυρώνονται<text:s/>τα<text:s/>πρακτικά<text:s/>της<text:s/>προηγούμενης<text:s/>συνεδρίασης,<text:s/>πλην<text:s/>των<text:s/>περιπτώσεων<text:s/>κατά<text:s/>τις<text:s/>οποίες<text:s/>το<text:s/>Διοικητικό<text:s/>Συμβούλιο<text:s/>αποφασίζει<text:s/>την<text:s/>άμεση<text:s/>επικύρωσή<text:s/>τους.</text:span></text:p>
      <text:p text:style-name="P3083"><text:span text:style-name="T3083_1">12.</text:span><text:span text:style-name="T3083_2"><text:s/>Οι<text:s/>Προϊστάμενοι<text:s/>των<text:s/>Διευθύνσεων<text:s/>έχουν<text:s/>την<text:s/>ευθύνη<text:s/>της<text:s/>παρακολούθησης<text:s/>της<text:s/>εκτέλεσης<text:s/>των<text:s/>αποφάσεων<text:s/>του<text:s/>Διοικητικού<text:s/>Συμβουλίου<text:s/>που<text:s/>αφορούν<text:s/>τα<text:s/>θέματα<text:s/>αρμοδιότητάς<text:s/>τους.</text:span></text:p>
      <text:p text:style-name="P3084"><text:span text:style-name="T3084_1">13.</text:span><text:span text:style-name="T3084_2"><text:s/>Οι<text:s/>αρμοδιότητες<text:s/>που<text:s/>ασκούνταν<text:s/>από<text:s/>τα<text:s/>Διοικητικά<text:s/>Συμβούλια<text:s/>των<text:s/>εντασσόμενων<text:s/>φορέων<text:s/>και<text:s/>κλάδων<text:s/>ασκούνται<text:s/>από<text:s/>το<text:s/>Διοικητικό<text:s/>Συμβούλιο<text:s/>του<text:s/>Ταμείου<text:s/>Προνοίας<text:s/>Δημοσίων<text:s/>Υπαλλήλων,<text:s/>το<text:s/>οποίο<text:s/>είναι<text:s/>αρμόδιο<text:s/>για<text:s/>την<text:s/>περαίωση<text:s/>των<text:s/>εκκρεμών<text:s/>υποθέσεων<text:s/>αυτών.</text:span></text:p>
      <text:p text:style-name="P3085"><text:span text:style-name="T3085_1">14.</text:span><text:span text:style-name="T3085_2"><text:s/>Κατά<text:s/>τα<text:s/>λοιπά<text:s/>εφαρμόζεται<text:s/>η<text:s/>κείμενη<text:s/>νομοθεσία<text:s/>για<text:s/>το<text:s/>Ταμείο<text:s/>Προνοίας<text:s/>Δημοσίων<text:s/>Υπαλλήλων,<text:s/>καθώς<text:s/>και<text:s/>οι<text:s/>διατάξεις<text:s/>του<text:s/>Κώδικα<text:s/>Διοικητικής<text:s/>Διαδικασίας.</text:span></text:p>
      <text:p text:style-name="P3086"><text:span text:style-name="T3086_1">15.</text:span><text:span text:style-name="T3086_2"><text:s/>Το<text:s/>Δ.Σ.<text:s/>συγκαλείται<text:s/>και<text:s/>συνεδριάζει<text:s/>στην<text:s/>έδρα<text:s/>του<text:s/>Ταμείου.</text:span></text:p>
      <text:h text:style-name="P3087" text:outline-level="6"><text:span text:style-name="T3087_1">Άρθρο<text:s/>119</text:span></text:h>
      <text:h text:style-name="P3088" text:outline-level="6"><text:span text:style-name="T3088_1">Διοικητική<text:s/>οργάνωση<text:s/>του<text:s/>ΤΠΔΥ</text:span></text:h>
      <text:p text:style-name="P3089"><text:span text:style-name="T3089_1">Οι<text:s/>υπηρεσίες<text:s/>του<text:s/>ΤΠΔΥ<text:s/>αναδιαρθρώνονται<text:s/>και<text:s/>συγκροτούνται<text:s/>σε<text:s/>επίπεδο<text:s/>Γενικής<text:s/>Διεύθυνσης<text:s/>που<text:s/>αποτελείται<text:s/>από<text:s/>τις<text:s/>ακόλουθες<text:s/>οργανικές<text:s/>μονάδες:</text:span></text:p>
      <text:p text:style-name="P3090"><text:span text:style-name="T3090_1">1.</text:span><text:span text:style-name="T3090_2"><text:s/>Διεύθυνση<text:s/>Διοικητικού<text:s/>-<text:s/>Οικονομικού</text:span></text:p>
      <text:p text:style-name="P3091"><text:span text:style-name="T3091_1">2.</text:span><text:span text:style-name="T3091_2"><text:s/>Α΄<text:s/>Διεύθυνση<text:s/>Εφάπαξ<text:s/>Παροχών</text:span></text:p>
      <text:p text:style-name="P3092"><text:span text:style-name="T3092_1">3.</text:span><text:span text:style-name="T3092_2"><text:s/>Β΄<text:s/>Διεύθυνση<text:s/>Εφάπαξ<text:s/>Παροχών</text:span></text:p>
      <text:p text:style-name="P3093"><text:span text:style-name="T3093_1">4.</text:span><text:span text:style-name="T3093_2"><text:s/>Γ΄<text:s/>Διεύθυνση<text:s/>Εφάπαξ<text:s/>Παροχών</text:span></text:p>
      <text:p text:style-name="P3094"><text:span text:style-name="T3094_1">5.</text:span><text:span text:style-name="T3094_2"><text:s/>Αυτοτελές<text:s/>Τμήμα<text:s/>Πληροφορικής</text:span></text:p>
      <text:p text:style-name="P3095"><text:span text:style-name="T3095_1">6.</text:span><text:span text:style-name="T3095_2"><text:s/>Αυτοτελές<text:s/>Τμήμα<text:s/>Ελέγχου</text:span></text:p>
      <text:p text:style-name="P3096"><text:span text:style-name="T3096_1">7.</text:span><text:span text:style-name="T3096_2"><text:s/>Αυτοτελές<text:s/>Γραφείο<text:s/>Νομικών<text:s/>Υποθέσεων.</text:span></text:p>
      <text:p text:style-name="P3097"><text:span text:style-name="T3097_1">Οι<text:s/>με<text:s/>αριθμ.<text:s/>1,<text:s/>5,<text:s/>6<text:s/>και<text:s/>7<text:s/>οργανικές<text:s/>μονάδες<text:s/>αποτελούν<text:s/>ενιαίες<text:s/>υπηρεσίες<text:s/>του<text:s/>Ταμείου.</text:span></text:p>
      <text:p text:style-name="P3098"><text:span text:style-name="T3098_1">Όλες<text:s/>οι<text:s/>υπηρεσίες<text:s/>του<text:s/>ΤΠΔΥ<text:s/>στεγάζονται<text:s/>στο<text:s/>ιδιόκτητο<text:s/>κτίριο<text:s/>του<text:s/>Ταμείου,<text:s/>επί<text:s/>της<text:s/>οδού<text:s/>Σταδίου<text:s/>31<text:s/>και<text:s/>στο<text:s/>κτίριο<text:s/>του<text:s/>ΤΠΟΕΚΕ<text:s/>επί<text:s/>της<text:s/>οδού<text:s/>Σοφοκλέους<text:s/>4.</text:span></text:p>
      <text:h text:style-name="P3099" text:outline-level="6"><text:span text:style-name="T3099_1">Άρθρο<text:s/>120</text:span></text:h>
      <text:h text:style-name="P3100" text:outline-level="6"><text:span text:style-name="T3100_1">Αρμοδιότητες<text:s/>του<text:s/>Προϊσταμένου<text:s/>Γενικής<text:s/>Διεύθυνσης</text:span></text:h>
      <text:p text:style-name="P3101"><text:span text:style-name="T3101_1">Οι<text:s/>αρμοδιότητες<text:s/>του<text:s/>Προϊσταμένου<text:s/>Γενικής<text:s/>Διεύθυνσης<text:s/>του<text:s/>ΤΠΔΥ<text:s/>είναι<text:s/>οι<text:s/>εξής:</text:span></text:p>
      <text:p text:style-name="P3102"><text:span text:style-name="T3102_1">α)</text:span><text:span text:style-name="T3102_2"><text:tab/></text:span><text:span text:style-name="T3102_3">Ο<text:s/>προγραμματισμός<text:s/>των<text:s/>δραστηριοτήτων<text:s/>και<text:s/>ο<text:s/>συντονισμός<text:s/>της<text:s/>λειτουργίας<text:s/>του<text:s/>Ταμείου,<text:s/>καθώς<text:s/>και<text:s/>η<text:s/>αξιολόγηση<text:s/>του<text:s/>κόστους<text:s/>και<text:s/>της<text:s/>ποιότητας<text:s/>των<text:s/>αποτελεσμάτων<text:s/>τους.</text:span></text:p>
      <text:p text:style-name="P3103"><text:span text:style-name="T3103_1">β)</text:span><text:span text:style-name="T3103_2"><text:tab/></text:span><text:span text:style-name="T3103_3">Η<text:s/>εξειδίκευση,<text:s/>συγκριτική<text:s/>ανάλυση<text:s/>και<text:s/>αξιολόγηση<text:s/>της<text:s/>ακολουθούμενης<text:s/>πολιτικής<text:s/>και<text:s/>η<text:s/>διατύπωση<text:s/>εναλλακτικών<text:s/>προτάσεων<text:s/>και<text:s/>εισηγήσεων<text:s/>προς<text:s/>τα<text:s/>υπερκείμενα<text:s/>όργανα.</text:span></text:p>
      <text:p text:style-name="P3104"><text:span text:style-name="T3104_1">γ)</text:span><text:span text:style-name="T3104_2"><text:tab/></text:span><text:span text:style-name="T3104_3">Η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.</text:span></text:p>
      <text:p text:style-name="P3105"><text:span text:style-name="T3105_1">δ)</text:span><text:span text:style-name="T3105_2"><text:tab/></text:span><text:span text:style-name="T3105_3">Η<text:s/>αξιολόγηση<text:s/>των<text:s/>προϊσταμένων<text:s/>των<text:s/>διευθύνσεων<text:s/>και<text:s/>η<text:s/>εκτίμηση,<text:s/>με<text:s/>ειδική<text:s/>σημείωση,<text:s/>της<text:s/>αξιολόγησης<text:s/>από<text:s/>τους<text:s/>τελευταίους<text:s/>των<text:s/>προϊσταμένων<text:s/>των<text:s/>τμημάτων,<text:s/>καθώς<text:s/>και<text:s/>η<text:s/>αξιοποίηση<text:s/>και<text:s/>η<text:s/>ανάπτυξη<text:s/>του<text:s/>υπη-<text:s/>ρετούντος<text:s/>προσωπικού.</text:span></text:p>
      <text:p text:style-name="P3106"><text:span text:style-name="T3106_1">ε)</text:span><text:span text:style-name="T3106_2"><text:tab/></text:span><text:span text:style-name="T3106_3">Η<text:s/>προσυπογραφή<text:s/>των<text:s/>εγγράφων<text:s/>που<text:s/>υπογράφονται<text:s/>από<text:s/>τα<text:s/>υπερκείμενα<text:s/>αυτών<text:s/>όργανα<text:s/>σε<text:s/>θέματα<text:s/>της<text:s/>αρμοδιότητάς<text:s/>του.</text:span></text:p>
      <text:p text:style-name="P3107"><text:span text:style-name="T3107_1">στ)</text:span><text:span text:style-name="T3107_2"><text:tab/></text:span><text:span text:style-name="T3107_3">Η<text:s/>άσκηση<text:s/>οποιωνδήποτε<text:s/>άλλων<text:s/>καθηκόντων,<text:s/>τα<text:s/>οποία<text:s/>του<text:s/>ανατίθενται<text:s/>από<text:s/>τα<text:s/>υπερκείμενα<text:s/>όργανα.</text:span></text:p>
      <text:h text:style-name="P3108" text:outline-level="6"><text:span text:style-name="T3108_1">Άρθρο<text:s/>121</text:span></text:h>
      <text:h text:style-name="P3109" text:outline-level="6"><text:span text:style-name="T3109_1">Διάρθρωση<text:s/>και<text:s/>αρμοδιότητες<text:s/>των<text:s/>Διευθύνσεων</text:span></text:h>
      <text:p text:style-name="P3110"><text:span text:style-name="T3110_1">1.</text:span><text:span text:style-name="T3110_2"><text:s/>Η<text:s/>Διεύθυνση<text:s/>Διοικητικού<text:s/>-<text:s/>Οικονομικού<text:s/>διαρθρώνεται<text:s/>στα<text:s/>παρακάτω<text:s/>Τμήματα:</text:span></text:p>
      <text:p text:style-name="P3111"><text:span text:style-name="T3111_1">α)</text:span><text:span text:style-name="T3111_2"><text:tab/></text:span><text:span text:style-name="T3111_3">Τμήμα<text:s/>Διοίκησης<text:s/>Ανθρώπινου<text:s/>Δυναμικού</text:span></text:p>
      <text:p text:style-name="P3112"><text:span text:style-name="T3112_1">β)</text:span><text:span text:style-name="T3112_2"><text:tab/></text:span><text:span text:style-name="T3112_3">Τμήμα<text:s/>Οικονομικής<text:s/>Διαχείρισης<text:s/>και<text:s/>Εκκαθάρισης<text:s/>Δαπανών</text:span></text:p>
      <text:p text:style-name="P3113"><text:span text:style-name="T3113_1">γ)</text:span><text:span text:style-name="T3113_2"><text:tab/></text:span><text:span text:style-name="T3113_3">Τμήμα<text:s/>Προμηθειών<text:s/>και<text:s/>Διαχείρισης<text:s/>Κινητής<text:s/>και<text:s/>Ακίνητης<text:s/>Περιουσίας.</text:span></text:p>
      <text:p text:style-name="P3114"><text:span text:style-name="T3114_1">Οι<text:s/>αρμοδιότητες<text:s/>της<text:s/>Διεύθυνσης<text:s/>Διοικητικού<text:s/>-<text:s/>Οικονομικού<text:s/>κατανέμονται<text:s/>μεταξύ<text:s/>των<text:s/>Τμημάτων<text:s/>της,<text:s/>ως<text:s/>ακολούθως:</text:span></text:p>
      <text:p text:style-name="P3115"><text:span text:style-name="T3115_1">α)</text:span><text:span text:style-name="T3115_2"><text:tab/></text:span><text:span text:style-name="T3115_3">Τμήμα<text:s/>Διοίκησης<text:s/>Ανθρώπινου<text:s/>Δυναμικού</text:span></text:p>
      <text:p text:style-name="P3116"><text:span text:style-name="T3116_1">αα)</text:span><text:span text:style-name="T3116_2"><text:tab/></text:span><text:span text:style-name="T3116_3">Ο<text:s/>χειρισμός<text:s/>όλων<text:s/>των<text:s/>θεμάτων<text:s/>υπηρεσιακής<text:s/>κατάστασης<text:s/>και<text:s/>μεταβολών<text:s/>του<text:s/>προσωπικού<text:s/>του<text:s/>Ταμείου.<text:s/>Η<text:s/>μέριμνα<text:s/>για<text:s/>τη<text:s/>χορήγηση<text:s/>πάσης<text:s/>φύσεως<text:s/>αδειών<text:s/>στο<text:s/>προσωπικό.</text:span></text:p>
      <text:p text:style-name="P3117"><text:span text:style-name="T3117_1">αβ)</text:span><text:span text:style-name="T3117_2"><text:tab/></text:span><text:span text:style-name="T3117_3">Η<text:s/>τήρηση<text:s/>και<text:s/>ενημέρωση<text:s/>του<text:s/>προσωπικού<text:s/>μητρώου<text:s/>των<text:s/>υπαλλήλων<text:s/>του<text:s/>Ταμείου.</text:span></text:p>
      <text:p text:style-name="P3118"><text:span text:style-name="T3118_1">αγ)</text:span><text:span text:style-name="T3118_2"><text:tab/></text:span><text:span text:style-name="T3118_3">Η<text:s/>μέριμνα<text:s/>για<text:s/>τη<text:s/>μισθολογική<text:s/>εξέλιξη<text:s/>των<text:s/>υπαλλήλων<text:s/>του<text:s/>Ταμείου,<text:s/>σύμφωνα<text:s/>με<text:s/>την<text:s/>εκάστοτε<text:s/>ισχύουσα<text:s/>νομοθεσία.</text:span></text:p>
      <text:p text:style-name="P3119"><text:span text:style-name="T3119_1">αδ)</text:span><text:span text:style-name="T3119_2"><text:tab/></text:span><text:span text:style-name="T3119_3">Η<text:s/>χορήγηση<text:s/>βεβαιώσεων<text:s/>και<text:s/>πιστοποιητικών<text:s/>υπηρεσιακών<text:s/>μεταβολών<text:s/>στους<text:s/>υπαλλήλους<text:s/>του<text:s/>Ταμείου.</text:span></text:p>
      <text:p text:style-name="P3120"><text:span text:style-name="T3120_1">αε)</text:span><text:span text:style-name="T3120_2"><text:tab/></text:span><text:span text:style-name="T3120_3">Ο<text:s/>χειρισμός<text:s/>όλων<text:s/>των<text:s/>θεμάτων<text:s/>που<text:s/>αφορούν<text:s/>στην<text:s/>απασχόληση<text:s/>του<text:s/>προσωπικού<text:s/>του<text:s/>Ταμείου<text:s/>κατά<text:s/>το<text:s/>υποχρεωτικό<text:s/>ωράριο<text:s/>και<text:s/>πέραν<text:s/>αυτού,<text:s/>στις<text:s/>αποδοχές,<text:s/>στις<text:s/>αποζημιώσεις<text:s/>υπερωριακής<text:s/>και<text:s/>πρόσθετης<text:s/>απασχόλησης.</text:span></text:p>
      <text:p text:style-name="P3121"><text:span text:style-name="T3121_1">αστ)</text:span><text:span text:style-name="T3121_2"><text:tab/></text:span><text:span text:style-name="T3121_3">Ο<text:s/>χειρισμός<text:s/>θεμάτων<text:s/>που<text:s/>αφορούν<text:s/>στην<text:s/>εφαρμογή<text:s/>του<text:s/>πειθαρχικού<text:s/>δικαίου<text:s/>και<text:s/>η<text:s/>κίνηση<text:s/>της<text:s/>σχετικής<text:s/>διαδικασίας<text:s/>για<text:s/>την<text:s/>επιβολή<text:s/>των<text:s/>προβλεπόμενων<text:s/>κυρώσεων.</text:span></text:p>
      <text:p text:style-name="P3122"><text:span text:style-name="T3122_1">αζ)</text:span><text:span text:style-name="T3122_2"><text:tab/></text:span><text:span text:style-name="T3122_3">Η<text:s/>μελέτη<text:s/>και<text:s/>ο<text:s/>χειρισμός<text:s/>θεμάτων<text:s/>που<text:s/>αφορούν<text:s/>στη<text:s/>σύσταση,<text:s/>συγχώνευση,<text:s/>κατάργηση<text:s/>υπηρεσιακών<text:s/>μονάδων<text:s/>του<text:s/>Ταμείου,<text:s/>καθώς<text:s/>και<text:s/>στην<text:s/>οργάνωση<text:s/>αυτών.</text:span></text:p>
      <text:p text:style-name="P3123"><text:span text:style-name="T3123_1">αη)</text:span><text:span text:style-name="T3123_2"><text:tab/></text:span><text:span text:style-name="T3123_3">Η<text:s/>μελέτη,<text:s/>υπόδειξη<text:s/>και<text:s/>παρακολούθηση<text:s/>της<text:s/>εφαρμογής<text:s/>μέτρων<text:s/>για<text:s/>την<text:s/>απλούστευση<text:s/>των<text:s/>διαδικασιών<text:s/>και<text:s/>βελτίωση<text:s/>της<text:s/>ποιότητας<text:s/>του<text:s/>κανονιστικού<text:s/>περιβάλλοντος.</text:span></text:p>
      <text:p text:style-name="P3124"><text:span text:style-name="T3124_1">αθ)</text:span><text:span text:style-name="T3124_2"><text:tab/></text:span><text:span text:style-name="T3124_3">Η<text:s/>μέριμνα<text:s/>για<text:s/>την<text:s/>ανάπτυξη<text:s/>και<text:s/>εφαρμογή<text:s/>σύγχρονων<text:s/>τεχνικών<text:s/>μεθόδων<text:s/>για<text:s/>την<text:s/>αύξηση<text:s/>της<text:s/>παραγωγικότητας.</text:span></text:p>
      <text:p text:style-name="P3125"><text:span text:style-name="T3125_1">αι)</text:span><text:span text:style-name="T3125_2"><text:tab/></text:span><text:span text:style-name="T3125_3">Η<text:s/>εισήγηση<text:s/>μέτρων<text:s/>για<text:s/>τη<text:s/>βελτίωση<text:s/>των<text:s/>συνθηκών<text:s/>εργασίας.</text:span></text:p>
      <text:p text:style-name="P3126"><text:span text:style-name="T3126_1">αια)</text:span><text:span text:style-name="T3126_2"><text:tab/></text:span><text:span text:style-name="T3126_3">Η<text:s/>μέριμνα<text:s/>για<text:s/>την<text:s/>οργάνωση<text:s/>και<text:s/>εκτέλεση<text:s/>των<text:s/>προγραμμάτων<text:s/>επιμόρφωσης<text:s/>και<text:s/>εισαγωγικής<text:s/>εκπαίδευσης<text:s/>υπαλλήλων<text:s/>σύμφωνα<text:s/>με<text:s/>τις<text:s/>ισχύουσες<text:s/>διατάξεις.</text:span></text:p>
      <text:p text:style-name="P3127"><text:span text:style-name="T3127_1">αιβ)</text:span><text:span text:style-name="T3127_2"><text:tab/></text:span><text:span text:style-name="T3127_3">Η<text:s/>επιμέλεια<text:s/>για<text:s/>την<text:s/>κωδικοποίηση<text:s/>της<text:s/>νομοθεσίας<text:s/>σε<text:s/>συνεργασία<text:s/>με<text:s/>τις<text:s/>καθ’<text:s/>ύλην<text:s/>αρμόδιες<text:s/>Διευθύνσεις<text:s/>του<text:s/>Ταμείου.</text:span></text:p>
      <text:p text:style-name="P3128"><text:span text:style-name="T3128_1">αιγ)</text:span><text:span text:style-name="T3128_2"><text:tab/></text:span><text:span text:style-name="T3128_3">Η<text:s/>παροχή<text:s/>πληροφοριών,<text:s/>η<text:s/>σωστή<text:s/>ενημέρωση<text:s/>του<text:s/>πολίτη<text:s/>για<text:s/>θέματα<text:s/>ασφαλιστικά,<text:s/>για<text:s/>τα<text:s/>δικαιώματά<text:s/>του<text:s/>και<text:s/>τις<text:s/>ενέργειες<text:s/>που<text:s/>απαιτούνται<text:s/>για<text:s/>τη<text:s/>διεκπεραίωση<text:s/>των<text:s/>υποθέσεών<text:s/>του.</text:span></text:p>
      <text:p text:style-name="P3129"><text:span text:style-name="T3129_1">αιδ)</text:span><text:span text:style-name="T3129_2"><text:tab/></text:span><text:span text:style-name="T3129_3">Η<text:s/>κατεύθυνση<text:s/>του<text:s/>πολίτη<text:s/>στις<text:s/>αρμόδιες<text:s/>για<text:s/>τις<text:s/>υποθέσεις<text:s/>του<text:s/>Υπηρεσίες.</text:span></text:p>
      <text:p text:style-name="P3130"><text:span text:style-name="T3130_1">αιε)</text:span><text:span text:style-name="T3130_2"><text:tab/></text:span><text:span text:style-name="T3130_3">Η<text:s/>διερεύνηση<text:s/>των<text:s/>παραπόνων<text:s/>των<text:s/>συναλλασσόμενων<text:s/>με<text:s/>τις<text:s/>Υπηρεσίες<text:s/>του<text:s/>Ταμείου<text:s/>πολιτών<text:s/>και<text:s/>η<text:s/>υποβολή<text:s/>προτάσεων<text:s/>για<text:s/>τη<text:s/>βελτίωση<text:s/>της<text:s/>λειτουργίας<text:s/>των<text:s/>Υπηρεσιών<text:s/>και<text:s/>την<text:s/>απλούστευση<text:s/>των<text:s/>διαδικασιών<text:s/>τους.</text:span></text:p>
      <text:p text:style-name="P3131"><text:span text:style-name="T3131_1">αιστ)</text:span><text:span text:style-name="T3131_2"><text:tab/></text:span><text:span text:style-name="T3131_3">Ο<text:s/>συντονισμός<text:s/>της<text:s/>συνεργασίας<text:s/>των<text:s/>υπηρεσιών<text:s/>του<text:s/>Ταμείου<text:s/>με<text:s/>τα<text:s/>«Κέντρα<text:s/>Εξυπηρέτησης<text:s/>Πολιτών».</text:span></text:p>
      <text:p text:style-name="P3132"><text:span text:style-name="T3132_1">αιζ)</text:span><text:span text:style-name="T3132_2"><text:tab/></text:span><text:span text:style-name="T3132_3">Η<text:s/>διακίνηση<text:s/>εισερχόμενης<text:s/>και<text:s/>εξερχόμενης<text:s/>αλληλογραφίας.<text:s/>Τήρηση<text:s/>κοινού<text:s/>και<text:s/>εμπιστευτικού<text:s/>πρωτοκόλλου.</text:span></text:p>
      <text:p text:style-name="P3133"><text:span text:style-name="T3133_1">αιη)</text:span><text:span text:style-name="T3133_2"><text:tab/></text:span><text:span text:style-name="T3133_3">Ο<text:s/>χειρισμός<text:s/>των<text:s/>θεμάτων<text:s/>που<text:s/>αφορούν<text:s/>το<text:s/>ωράριο<text:s/>εργασίας.</text:span></text:p>
      <text:p text:style-name="P3134"><text:span text:style-name="T3134_1">αιθ)</text:span><text:span text:style-name="T3134_2"><text:tab/></text:span><text:span text:style-name="T3134_3">Η<text:s/>αναπαραγωγή<text:s/>εγγράφων<text:s/>και<text:s/>λοιπών<text:s/>κειμένων<text:s/>και<text:s/>βεβαίωση<text:s/>της<text:s/>ακρίβειας<text:s/>αυτών.</text:span></text:p>
      <text:p text:style-name="P3135"><text:span text:style-name="T3135_1">ακ)</text:span><text:span text:style-name="T3135_2"><text:tab/></text:span><text:span text:style-name="T3135_3">Η<text:s/>υποστήριξη<text:s/>των<text:s/>υπηρεσιακών<text:s/>συμβουλίων<text:s/>για<text:s/>θέματα<text:s/>διοικητικού<text:s/>προσωπικού<text:s/>ή<text:s/>πειθαρχικού.</text:span></text:p>
      <text:p text:style-name="P3136"><text:span text:style-name="T3136_1">ακα)</text:span><text:span text:style-name="T3136_2"><text:tab/></text:span><text:span text:style-name="T3136_3">Η<text:s/>επιμέλεια<text:s/>και<text:s/>η<text:s/>προπαρασκευή<text:s/>των<text:s/>συνεδριάσεων<text:s/>και<text:s/>των<text:s/>πάσης<text:s/>φύσεως<text:s/>επιτροπών.<text:s/>Κοινοποίηση<text:s/>των<text:s/>προσκλήσεων<text:s/>στα<text:s/>μέλη<text:s/>του<text:s/>Δ.Σ..</text:span></text:p>
      <text:p text:style-name="P3137"><text:span text:style-name="T3137_1">ακβ)</text:span><text:span text:style-name="T3137_2"><text:tab/></text:span><text:span text:style-name="T3137_3">Η<text:s/>τήρηση<text:s/>των<text:s/>πρακτικών<text:s/>του<text:s/>Δ.Σ.<text:s/>και<text:s/>η<text:s/>ανακοίνωση<text:s/>στις<text:s/>αρμόδιες<text:s/>υπηρεσίες<text:s/>του<text:s/>Ταμείου<text:s/>για<text:s/>την<text:s/>εκτέλεση<text:s/>των<text:s/>αποφάσεων<text:s/>αυτού.</text:span></text:p>
      <text:p text:style-name="P3138"><text:span text:style-name="T3138_1">ακγ)</text:span><text:span text:style-name="T3138_2"><text:tab/></text:span><text:span text:style-name="T3138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3139"><text:span text:style-name="T3139_1">β)</text:span><text:span text:style-name="T3139_2"><text:tab/></text:span><text:span text:style-name="T3139_3">Τμήμα<text:s/>Οικονομικής<text:s/>Διαχείρισης<text:s/>και<text:s/>Εκκαθάρισης<text:s/>Δαπανών</text:span></text:p>
      <text:p text:style-name="P3140"><text:span text:style-name="T3140_1">βα)</text:span><text:span text:style-name="T3140_2"><text:tab/></text:span><text:span text:style-name="T3140_3">Η<text:s/>κατάρτιση<text:s/>του<text:s/>ετήσιου<text:s/>γενικού<text:s/>προϋπολογισμού<text:s/>σε<text:s/>συνεργασία<text:s/>με<text:s/>τις<text:s/>καθ’<text:s/>ύλην<text:s/>αρμόδιες<text:s/>υπηρεσίες.<text:s/>Μέριμνα<text:s/>για<text:s/>την<text:s/>εκτέλεση<text:s/>αυτού.</text:span></text:p>
      <text:p text:style-name="P3141"><text:span text:style-name="T3141_1">ββ)</text:span><text:span text:style-name="T3141_2"><text:tab/></text:span><text:span text:style-name="T3141_3">Η<text:s/>κατάρτιση<text:s/>του<text:s/>ετήσιου<text:s/>ισολογισμού<text:s/>-<text:s/>απολογισμού.</text:span></text:p>
      <text:p text:style-name="P3142"><text:span text:style-name="T3142_1">βγ)</text:span><text:span text:style-name="T3142_2"><text:tab/></text:span><text:span text:style-name="T3142_3">Η<text:s/>τήρηση<text:s/>και<text:s/>ενημέρωση<text:s/>των<text:s/>λογιστικών<text:s/>βιβλίων<text:s/>του<text:s/>Ταμείου.</text:span></text:p>
      <text:p text:style-name="P3143"><text:span text:style-name="T3143_1">βδ)</text:span><text:span text:style-name="T3143_2"><text:tab/></text:span><text:span text:style-name="T3143_3">Η<text:s/>λογιστική<text:s/>παρακολούθηση<text:s/>των<text:s/>καταθέσεων<text:s/>στις<text:s/>Τράπεζες,<text:s/>των<text:s/>αποθεματικών<text:s/>και<text:s/>της<text:s/>ταμειακής<text:s/>διαχείρισης<text:s/>κάθε<text:s/>Τομέα.</text:span></text:p>
      <text:p text:style-name="P3144"><text:span text:style-name="T3144_1">βε)</text:span><text:span text:style-name="T3144_2"><text:tab/></text:span><text:span text:style-name="T3144_3">Η<text:s/>λογιστική<text:s/>παρακολούθηση<text:s/>των<text:s/>πάσης<text:s/>φύσεως<text:s/>δαπανών<text:s/>του<text:s/>Ταμείου.</text:span></text:p>
      <text:p text:style-name="P3145"><text:span text:style-name="T3145_1">βστ)</text:span><text:span text:style-name="T3145_2"><text:tab/></text:span><text:span text:style-name="T3145_3">Η<text:s/>μέριμνα<text:s/>για<text:s/>τη<text:s/>μεταβίβαση<text:s/>των<text:s/>αναγκαίων<text:s/>πιστώσεων<text:s/>προς<text:s/>τους<text:s/>Τομείς<text:s/>δια<text:s/>επιτροπικών<text:s/>ενταλμάτων<text:s/>μετά<text:s/>από<text:s/>σχετική<text:s/>απόφαση<text:s/>του<text:s/>Δ.Σ..</text:span></text:p>
      <text:p text:style-name="P3146"><text:span text:style-name="T3146_1">βζ)</text:span><text:span text:style-name="T3146_2"><text:tab/></text:span><text:span text:style-name="T3146_3">Η<text:s/>παροχή<text:s/>οικονομικών<text:s/>και<text:s/>στατιστικών<text:s/>στοιχείων.</text:span></text:p>
      <text:p text:style-name="P3147"><text:span text:style-name="T3147_1">βη)</text:span><text:span text:style-name="T3147_2"><text:tab/></text:span><text:span text:style-name="T3147_3">Η<text:s/>σύνταξη<text:s/>της<text:s/>ετήσιας<text:s/>δήλωσης<text:s/>φόρου<text:s/>εισοδήματος.</text:span></text:p>
      <text:p text:style-name="P3148"><text:span text:style-name="T3148_1">βθ)</text:span><text:span text:style-name="T3148_2"><text:tab/></text:span><text:span text:style-name="T3148_3">Η<text:s/>φύλαξη<text:s/>όλων<text:s/>των<text:s/>λογιστικών<text:s/>βιβλίων<text:s/>και<text:s/>η<text:s/>τήρηση<text:s/>αρχείου<text:s/>όλων<text:s/>των<text:s/>παραστατικών<text:s/>οικονομικής<text:s/>διαχείρισης.</text:span></text:p>
      <text:p text:style-name="P3149"><text:span text:style-name="T3149_1">βι)</text:span><text:span text:style-name="T3149_2"><text:tab/></text:span><text:span text:style-name="T3149_3">Η<text:s/>μέριμνα<text:s/>για<text:s/>την<text:s/>παροχή<text:s/>στοιχείων<text:s/>στους<text:s/>ελέγχους<text:s/>των<text:s/>λογιστικών<text:s/>βιβλίων<text:s/>που<text:s/>υπόκειται<text:s/>το<text:s/>Ταμείο.</text:span></text:p>
      <text:p text:style-name="P3150"><text:span text:style-name="T3150_1">βια)</text:span><text:span text:style-name="T3150_2"><text:tab/></text:span><text:span text:style-name="T3150_3">Η<text:s/>είσπραξ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Ταμείου.</text:span></text:p>
      <text:p text:style-name="P3151"><text:span text:style-name="T3151_1">βιβ)</text:span><text:span text:style-name="T3151_2"><text:tab/></text:span><text:span text:style-name="T3151_3">Η<text:s/>ευθύνη<text:s/>για<text:s/>την<text:s/>πραγματοποίηση<text:s/>των<text:s/>παροχών,<text:s/>δαπανών<text:s/>και<text:s/>των<text:s/>εν<text:s/>γένει<text:s/>υποχρεώσεων<text:s/>του<text:s/>Ταμείου.<text:s/>Έκδοση<text:s/>σχετικών<text:s/>ενταλμάτων<text:s/>πληρωμής.</text:span></text:p>
      <text:p text:style-name="P3152"><text:span text:style-name="T3152_1">βιγ)</text:span><text:span text:style-name="T3152_2"><text:tab/></text:span><text:span text:style-name="T3152_3">Η<text:s/>κατάρτιση<text:s/>των<text:s/>μισθοδοτικών<text:s/>καταστάσεων<text:s/>του<text:s/>προσωπικού<text:s/>του<text:s/>Ταμείου.</text:span></text:p>
      <text:p text:style-name="P3153"><text:span text:style-name="T3153_1">βιδ)</text:span><text:span text:style-name="T3153_2"><text:tab/></text:span><text:span text:style-name="T3153_3">Η<text:s/>εκκαθάριση<text:s/>των<text:s/>αποδοχών<text:s/>του<text:s/>προσωπικού<text:s/>και<text:s/>η<text:s/>απόδοση<text:s/>των<text:s/>υπέρ<text:s/>τρίτων<text:s/>κρατήσεων.</text:span></text:p>
      <text:p text:style-name="P3154"><text:span text:style-name="T3154_1">βιε)</text:span><text:span text:style-name="T3154_2"><text:tab/></text:span><text:span text:style-name="T3154_3">Η<text:s/>μέριμνα<text:s/>για<text:s/>την<text:s/>πίστωση<text:s/>των<text:s/>λογαριασμών<text:s/>καταθέσεων<text:s/>του<text:s/>προσωπικού<text:s/>για<text:s/>τις<text:s/>πάσης<text:s/>φύσεως<text:s/>αποδοχές<text:s/>του.</text:span></text:p>
      <text:p text:style-name="P3155"><text:span text:style-name="T3155_1">βιστ)</text:span><text:span text:style-name="T3155_2"><text:tab/></text:span><text:span text:style-name="T3155_3">Η<text:s/>εκκαθάριση<text:s/>των<text:s/>αμοιβών<text:s/>για<text:s/>συμμετοχή<text:s/>σε<text:s/>συμβούλια<text:s/>και<text:s/>επιτροπές.</text:span></text:p>
      <text:p text:style-name="P3156"><text:span text:style-name="T3156_1">βιζ)</text:span><text:span text:style-name="T3156_2"><text:tab/></text:span><text:span text:style-name="T3156_3">Η<text:s/>τήρηση<text:s/>αρχείου<text:s/>των<text:s/>παραστατικών<text:s/>που<text:s/>εκδίδει<text:s/>το<text:s/>Τμήμα.</text:span></text:p>
      <text:p text:style-name="P3157"><text:span text:style-name="T3157_1">γ)</text:span><text:span text:style-name="T3157_2"><text:tab/></text:span><text:span text:style-name="T3157_3">Τμήμα<text:s/>Προμηθειών<text:s/>και<text:s/>Διαχείρισης<text:s/>Κινητής<text:s/>και<text:s/>Ακίνητης<text:s/>Περιουσίας</text:span></text:p>
      <text:p text:style-name="P3158"><text:span text:style-name="T3158_1">γα)</text:span><text:span text:style-name="T3158_2"><text:tab/></text:span><text:span text:style-name="T3158_3">Η<text:s/>μέριμνα<text:s/>για<text:s/>τις<text:s/>πάσης<text:s/>φύσεως<text:s/>προμήθειες<text:s/>του<text:s/>Ταμείου<text:s/>σύμφωνα<text:s/>με<text:s/>την<text:s/>ισχύουσα<text:s/>νομοθεσία,<text:s/>η<text:s/>διενέργεια<text:s/>διαγωνισμών<text:s/>προμήθειας<text:s/>αναλώσιμων<text:s/>και<text:s/>μη<text:s/>υλικών,<text:s/>καθώς<text:s/>και<text:s/>υπηρεσιών,<text:s/>η<text:s/>κατάρτιση<text:s/>και<text:s/>υπογραφή<text:s/>των<text:s/>συμβάσεων<text:s/>προμηθειών,<text:s/>η<text:s/>παρακολούθηση<text:s/>και<text:s/>διαφύλαξη<text:s/>των<text:s/>κατατιθέμενων<text:s/>εγγυητικών<text:s/>επιστολών,<text:s/>η<text:s/>εισήγηση<text:s/>για<text:s/>τη<text:s/>συγκρότηση<text:s/>επιτροπών<text:s/>προμηθειών<text:s/>και<text:s/>παραλαβών<text:s/>και<text:s/>κάθε<text:s/>άλλη<text:s/>σχετική<text:s/>ενέργεια.</text:span></text:p>
      <text:p text:style-name="P3159"><text:span text:style-name="T3159_1">γβ)</text:span><text:span text:style-name="T3159_2"><text:tab/></text:span><text:span text:style-name="T3159_3">Η<text:s/>τήρηση<text:s/>μητρώου<text:s/>ακίνητης<text:s/>και<text:s/>κινητής<text:s/>περιουσίας<text:s/>(επίπλων,<text:s/>συσκευών,<text:s/>μηχανημάτων)<text:s/>του<text:s/>Ταμείου.</text:span></text:p>
      <text:p text:style-name="P3160"><text:span text:style-name="T3160_1">γγ)</text:span><text:span text:style-name="T3160_2"><text:tab/></text:span><text:span text:style-name="T3160_3">Η<text:s/>εκτέλεση<text:s/>των<text:s/>αποφάσεων<text:s/>του<text:s/>Δ.Σ.<text:s/>για<text:s/>κάθε<text:s/>επένδυση<text:s/>ή<text:s/>ρευστοποίηση<text:s/>κινητών<text:s/>αξιών<text:s/>και<text:s/>παρακολούθηση<text:s/>των<text:s/>χρηματικών<text:s/>διαθεσίμων<text:s/>στις<text:s/>Τράπεζες.</text:span></text:p>
      <text:p text:style-name="P3161"><text:span text:style-name="T3161_1">γδ)</text:span><text:span text:style-name="T3161_2"><text:tab/></text:span><text:span text:style-name="T3161_3">Η<text:s/>τήρηση<text:s/>βιβλίων<text:s/>στα<text:s/>οποία<text:s/>καταχωρούνται<text:s/>όλα<text:s/>τα<text:s/>στοιχεία<text:s/>που<text:s/>σχετίζονται<text:s/>με<text:s/>τις<text:s/>επενδύσεις<text:s/>του<text:s/>Ταμείου,<text:s/>σύμφωνα<text:s/>με<text:s/>την<text:s/>εκάστοτε<text:s/>ισχύουσα<text:s/>νομοθεσία.</text:span></text:p>
      <text:p text:style-name="P3162"><text:span text:style-name="T3162_1">γε)</text:span><text:span text:style-name="T3162_2"><text:tab/></text:span><text:span text:style-name="T3162_3">Η<text:s/>ευθύνη<text:s/>της<text:s/>παρακολούθησης<text:s/>των<text:s/>καταβολών<text:s/>προμηθειών,<text:s/>αμοιβών<text:s/>ή<text:s/>οποιασδήποτε<text:s/>άλλης<text:s/>φύσεως<text:s/>αντιπαροχής<text:s/>προς<text:s/>τους<text:s/>συμβούλους<text:s/>επενδύσεων,<text:s/>διαχειριστές<text:s/>κινητής<text:s/>και<text:s/>ακίνητης<text:s/>περιουσίας,<text:s/>χρηματοπιστωτικά<text:s/>ιδρύματα,<text:s/>χρηματιστηριακές<text:s/>εταιρίες<text:s/>και<text:s/>θεματοφύλακες,<text:s/>καθώς<text:s/>και<text:s/>της<text:s/>τήρησης<text:s/>των<text:s/>συμβάσεων<text:s/>που<text:s/>διέπουν<text:s/>την<text:s/>παροχή<text:s/>των<text:s/>υπηρεσιών<text:s/>αυτών.</text:span></text:p>
      <text:p text:style-name="P3163"><text:span text:style-name="T3163_1">γστ)</text:span><text:span text:style-name="T3163_2"><text:tab/></text:span><text:span text:style-name="T3163_3">Η<text:s/>μέριμνα<text:s/>για<text:s/>τη<text:s/>λήψη<text:s/>κατάλληλων<text:s/>μέτρων<text:s/>και<text:s/>την<text:s/>παροχή<text:s/>στοιχείων,<text:s/>ώστε<text:s/>να<text:s/>εξασφαλίζονται<text:s/>αποτελεσματικά<text:s/>οι<text:s/>πάσης<text:s/>φύσεως<text:s/>μηχανισμοί<text:s/>ελέγχου.</text:span></text:p>
      <text:p text:style-name="P3164"><text:span text:style-name="T3164_1">γζ)</text:span><text:span text:style-name="T3164_2"><text:tab/></text:span><text:span text:style-name="T3164_3">Η<text:s/>μέριμνα<text:s/>για<text:s/>την<text:s/>ετήσια<text:s/>απογραφή<text:s/>των<text:s/>περιουσιακών<text:s/>στοιχείων<text:s/>του<text:s/>Ταμείου.</text:span></text:p>
      <text:p text:style-name="P3165"><text:span text:style-name="T3165_1">γη)</text:span><text:span text:style-name="T3165_2"><text:tab/></text:span><text:span text:style-name="T3165_3">Η<text:s/>φύλαξη<text:s/>των<text:s/>τίτλων<text:s/>ιδιοκτησίας<text:s/>των<text:s/>ακινήτων<text:s/>του<text:s/>Ταμείου,<text:s/>καθώς<text:s/>και<text:s/>η<text:s/>σύνταξη<text:s/>ετήσιας<text:s/>δήλωσης<text:s/>ακίνητης<text:s/>περιουσίας.</text:span></text:p>
      <text:p text:style-name="P3166"><text:span text:style-name="T3166_1">γθ)</text:span><text:span text:style-name="T3166_2"><text:tab/></text:span><text:span text:style-name="T3166_3">Η<text:s/>μέριμνα<text:s/>για<text:s/>τη<text:s/>μίσθωση<text:s/>των<text:s/>αναγκαίων<text:s/>κτιρίων<text:s/>στέγασης<text:s/>των<text:s/>υπηρεσιών,<text:s/>η<text:s/>διενέργεια<text:s/>των<text:s/>διαδικασιών<text:s/>μισθώσεως<text:s/>και<text:s/>η<text:s/>λήψη<text:s/>μέτρων<text:s/>για<text:s/>την<text:s/>ασφάλισή<text:s/>τους.</text:span></text:p>
      <text:p text:style-name="P3167"><text:span text:style-name="T3167_1">γι)</text:span><text:span text:style-name="T3167_2"><text:tab/></text:span><text:span text:style-name="T3167_3">Η<text:s/>εισήγηση<text:s/>για<text:s/>την<text:s/>ανάγκη<text:s/>αγοράς<text:s/>και<text:s/>πώλησης<text:s/>ακινήτων.</text:span></text:p>
      <text:p text:style-name="P3168"><text:span text:style-name="T3168_1">για)</text:span><text:span text:style-name="T3168_2"><text:tab/></text:span><text:span text:style-name="T3168_3">Η<text:s/>τήρηση<text:s/>βιβλίων<text:s/>υλικού<text:s/>αποθήκης<text:s/>και<text:s/>αρχείου<text:s/>δικαιολογητικών<text:s/>διάθεσης<text:s/>αυτού<text:s/>στις<text:s/>υπηρεσίες<text:s/>και<text:s/>η<text:s/>μέριμνα<text:s/>για<text:s/>την<text:s/>εκποίηση<text:s/>ή<text:s/>καταστροφή<text:s/>των<text:s/>άχρηστων<text:s/>υλικών.</text:span></text:p>
      <text:p text:style-name="P3169"><text:span text:style-name="T3169_1">γιβ)</text:span><text:span text:style-name="T3169_2"><text:tab/></text:span><text:span text:style-name="T3169_3">Η<text:s/>συντήρηση<text:s/>και<text:s/>επισκευή<text:s/>των<text:s/>ακινήτων<text:s/>του<text:s/>Ταμείου<text:s/>και<text:s/>του<text:s/>εξοπλισμού<text:s/>τους.</text:span></text:p>
      <text:p text:style-name="P3170"><text:span text:style-name="T3170_1">γιγ)</text:span><text:span text:style-name="T3170_2"><text:tab/></text:span><text:span text:style-name="T3170_3">Η<text:s/>μέριμνα<text:s/>για<text:s/>την<text:s/>είσπραξη<text:s/>μισθωμάτων<text:s/>ακίνητης<text:s/>περιουσίας.</text:span></text:p>
      <text:p text:style-name="P3171"><text:span text:style-name="T3171_1">γιδ)</text:span><text:span text:style-name="T3171_2"><text:tab/></text:span><text:span text:style-name="T3171_3">Η<text:s/>ευθύνη<text:s/>για<text:s/>την<text:s/>τήρηση<text:s/>εκ<text:s/>μέρους<text:s/>του<text:s/>αναδόχου<text:s/>των<text:s/>όρων<text:s/>της<text:s/>σύμβασης<text:s/>συντήρησης<text:s/>κτιρίων.</text:span></text:p>
      <text:p text:style-name="P3172"><text:span text:style-name="T3172_1">2.</text:span><text:span text:style-name="T3172_2"><text:s/>Διάρθρωση<text:s/>και<text:s/>αρμοδιότητες<text:s/>των<text:s/>Διευθύνσεων<text:s/>Εφάπαξ<text:s/>Παροχών</text:span></text:p>
      <text:p text:style-name="P3173"><text:span text:style-name="T3173_1">Η<text:s/>Α΄<text:s/>Διεύθυνση<text:s/>Εφάπαξ<text:s/>Παροχών<text:s/>επιμελείται<text:s/>των<text:s/>θεμάτων<text:s/>ασφάλισης<text:s/>και<text:s/>παροχών<text:s/>εφάπαξ<text:s/>βοηθήματος<text:s/>των<text:s/>ασφαλισμένων<text:s/>δημοσίων<text:s/>υπαλλήλων.</text:span></text:p>
      <text:p text:style-name="P3174"><text:span text:style-name="T3174_1">Η<text:s/>Β΄<text:s/>Διεύθυνση<text:s/>Εφάπαξ<text:s/>Παροχών<text:s/>επιμελείται<text:s/>των<text:s/>θεμάτων<text:s/>ασφάλισης<text:s/>και<text:s/>παροχών<text:s/>εφάπαξ<text:s/>βοηθήματος<text:s/>των<text:s/>ασφαλισμένων<text:s/>του<text:s/>Τομέα<text:s/>Πρόνοιας<text:s/>Δημοτικών<text:s/>και<text:s/>Κοινοτικών<text:s/>Υπαλλήλων.</text:span></text:p>
      <text:p text:style-name="P3175"><text:span text:style-name="T3175_1">Η<text:s/>Γ΄<text:s/>Διεύθυνση<text:s/>Εφάπαξ<text:s/>Παροχών<text:s/>επιμελείται<text:s/>των<text:s/>θεμάτων<text:s/>ασφάλισης<text:s/>και<text:s/>παροχών<text:s/>εφάπαξ<text:s/>βοηθήματος<text:s/>των<text:s/>ασφαλισμένων<text:s/>των<text:s/>Τομέων<text:s/>Πρόνοιας<text:s/>Προσωπικού<text:s/>Εμπορικών,<text:s/>Βιομηχανικών,<text:s/>Επαγγελματικών,<text:s/>Βιοτεχνικών<text:s/>Επιμελητηρίων<text:s/>του<text:s/>Κράτους,<text:s/>Πρόνοιας<text:s/>Προσωπικού<text:s/>Ταμείου<text:s/>Νομικών,<text:s/>Πρόνοιας<text:s/>Υπαλλήλων<text:s/>Ν.Π.Δ.Δ.<text:s/>και<text:s/>Πρόνοιας<text:s/>Ορθόδοξου<text:s/>Εφημεριακού<text:s/>Κλήρου<text:s/>της<text:s/>Ελλάδος.</text:span></text:p>
      <text:p text:style-name="P3176"><text:span text:style-name="T3176_1">Οι<text:s/>Α΄<text:s/>και<text:s/>Β΄<text:s/>Διευθύνσεις<text:s/>Εφάπαξ<text:s/>Παροχών<text:s/>διαρθρώνονται<text:s/>στα<text:s/>παρακάτω<text:s/>Τμήματα:</text:span></text:p>
      <text:p text:style-name="P3177"><text:span text:style-name="T3177_1">α)</text:span><text:span text:style-name="T3177_2"><text:tab/></text:span><text:span text:style-name="T3177_3">Τμήμα<text:s/>Ασφάλισης</text:span></text:p>
      <text:p text:style-name="P3178"><text:span text:style-name="T3178_1">β)</text:span><text:span text:style-name="T3178_2"><text:tab/></text:span><text:span text:style-name="T3178_3">Τμήμα<text:s/>Παροχών</text:span></text:p>
      <text:p text:style-name="P3179"><text:span text:style-name="T3179_1">γ)</text:span><text:span text:style-name="T3179_2"><text:tab/></text:span><text:span text:style-name="T3179_3">Τμήμα<text:s/>Λογιστηρίου</text:span></text:p>
      <text:p text:style-name="P3180"><text:span text:style-name="T3180_1">δ)</text:span><text:span text:style-name="T3180_2"><text:tab/></text:span><text:span text:style-name="T3180_3">Γραφείο<text:s/>Διοικητικής<text:s/>Υποστήριξης<text:s/>και<text:s/>Αρχείου.</text:span></text:p>
      <text:p text:style-name="P3181"><text:span text:style-name="T3181_1">Οι<text:s/>αρμοδιότητες<text:s/>των<text:s/>Α΄<text:s/>και<text:s/>Β΄<text:s/>Διευθύνσεων<text:s/>Ασφάλισης<text:s/>-<text:s/>Παροχών<text:s/>κατανέμονται<text:s/>μεταξύ<text:s/>των<text:s/>Τμημάτων<text:s/>τους<text:s/>ως<text:s/>ακολούθως:</text:span></text:p>
      <text:p text:style-name="P3182"><text:span text:style-name="T3182_1">α)</text:span><text:span text:style-name="T3182_2"><text:tab/></text:span><text:span text:style-name="T3182_3">Τμήμα<text:s/>Ασφάλισης</text:span></text:p>
      <text:p text:style-name="P3183"><text:span text:style-name="T3183_1">αα)</text:span><text:span text:style-name="T3183_2"><text:tab/></text:span><text:span text:style-name="T3183_3">Η<text:s/>μέριμνα<text:s/>για<text:s/>την<text:s/>υπαγωγή<text:s/>στην<text:s/>ασφάλιση<text:s/>κάθε<text:s/>ασφαλιζομένου<text:s/>σύμφωνα<text:s/>με<text:s/>τις<text:s/>ισχύουσες<text:s/>καταστατικές<text:s/>διατάξεις.</text:span></text:p>
      <text:p text:style-name="P3184"><text:span text:style-name="T3184_1">αβ)</text:span><text:span text:style-name="T3184_2"><text:tab/></text:span><text:span text:style-name="T3184_3">Η<text:s/>μέριμνα<text:s/>για<text:s/>την<text:s/>είσπραξη<text:s/>των<text:s/>εσόδων<text:s/>κάθε<text:s/>Τομέα.</text:span></text:p>
      <text:p text:style-name="P3185"><text:span text:style-name="T3185_1">αγ)</text:span><text:span text:style-name="T3185_2"><text:tab/></text:span><text:span text:style-name="T3185_3">Ο<text:s/>υπολογισμός<text:s/>και<text:s/>επιβολή<text:s/>πρόσθετων<text:s/>τελών<text:s/>λόγω<text:s/>καθυστέρησης<text:s/>καταβολής<text:s/>των<text:s/>εισφορών.</text:span></text:p>
      <text:p text:style-name="P3186"><text:span text:style-name="T3186_1">αδ)</text:span><text:span text:style-name="T3186_2"><text:tab/></text:span><text:span text:style-name="T3186_3">Η<text:s/>τήρηση,<text:s/>ο<text:s/>έλεγχος<text:s/>και<text:s/>η<text:s/>εκκαθάριση<text:s/>του<text:s/>μητρώου<text:s/>ασφαλισμένων.</text:span></text:p>
      <text:p text:style-name="P3187"><text:span text:style-name="T3187_1">αε)</text:span><text:span text:style-name="T3187_2"><text:tab/></text:span><text:span text:style-name="T3187_3">Η<text:s/>ενημέρωση<text:s/>των<text:s/>ατομικών<text:s/>μερίδων<text:s/>των<text:s/>ασφαλισμένων<text:s/>με<text:s/>τις<text:s/>ασφαλιστικές<text:s/>εισφορές.</text:span></text:p>
      <text:p text:style-name="P3188"><text:span text:style-name="T3188_1">β)</text:span><text:span text:style-name="T3188_2"><text:tab/></text:span><text:span text:style-name="T3188_3">Τμήμα<text:s/>Παροχών</text:span></text:p>
      <text:p text:style-name="P3189"><text:span text:style-name="T3189_1">βα)</text:span><text:span text:style-name="T3189_2"><text:tab/></text:span><text:span text:style-name="T3189_3">Η<text:s/>έκδοση<text:s/>αποφάσεων<text:s/>απονομής<text:s/>εφάπαξ<text:s/>βοηθήματος,<text:s/>σύμφωνα<text:s/>με<text:s/>τις<text:s/>ισχύουσες<text:s/>διατάξεις,<text:s/>ύστερα<text:s/>από<text:s/>έλεγχο<text:s/>των<text:s/>υποβαλλόμενων<text:s/>δικαιολογητικών.</text:span></text:p>
      <text:p text:style-name="P3190"><text:span text:style-name="T3190_1">ββ)</text:span><text:span text:style-name="T3190_2"><text:tab/></text:span><text:span text:style-name="T3190_3">Η<text:s/>τήρηση<text:s/>και<text:s/>ενημέρωση<text:s/>του<text:s/>Μητρώου<text:s/>και<text:s/>των<text:s/>ατομικών<text:s/>φακέλων<text:s/>των<text:s/>βοηθηματούχων.</text:span></text:p>
      <text:p text:style-name="P3191"><text:span text:style-name="T3191_1">βγ)</text:span><text:span text:style-name="T3191_2"><text:tab/></text:span><text:span text:style-name="T3191_3">Ο<text:s/>χειρισμός<text:s/>όλων<text:s/>των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3192"><text:span text:style-name="T3192_1">βδ)</text:span><text:span text:style-name="T3192_2"><text:tab/></text:span><text:span text:style-name="T3192_3">Η<text:s/>επιμέλεια<text:s/>για<text:s/>την<text:s/>καταβολή<text:s/>των<text:s/>εφάπαξ<text:s/>παροχών<text:s/>στους<text:s/>ασφαλισμένους<text:s/>μέσω<text:s/>του<text:s/>τραπεζικού<text:s/>συστήματος.</text:span></text:p>
      <text:p text:style-name="P3193"><text:span text:style-name="T3193_1">γ)</text:span><text:span text:style-name="T3193_2"><text:tab/></text:span><text:span text:style-name="T3193_3">Τμήμα<text:s/>Λογιστηρίου</text:span></text:p>
      <text:p text:style-name="P3194"><text:span text:style-name="T3194_1">γα)</text:span><text:span text:style-name="T3194_2"><text:tab/></text:span><text:span text:style-name="T3194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κάθε<text:s/>Τομέα<text:s/>και<text:s/>αποστολή<text:s/>του<text:s/>στη<text:s/>Διεύθυνση<text:s/>Διοικητικού<text:s/>-<text:s/>Οικονομικού.</text:span></text:p>
      <text:p text:style-name="P3195"><text:span text:style-name="T3195_1">γβ)</text:span><text:span text:style-name="T3195_2"><text:tab/></text:span><text:span text:style-name="T3195_3">Η<text:s/>τήρηση<text:s/>λογιστικών<text:s/>βιβλίων<text:s/>κάθε<text:s/>Τομέα,<text:s/>σύμφωνα<text:s/>με<text:s/>τις<text:s/>εκάστοτε<text:s/>ισχύουσες<text:s/>διατάξεις.</text:span></text:p>
      <text:p text:style-name="P3196"><text:span text:style-name="T3196_1">γγ)</text:span><text:span text:style-name="T3196_2"><text:tab/></text:span><text:span text:style-name="T3196_3">Η<text:s/>κατάρτιση<text:s/>σχεδίου<text:s/>ετήσιου<text:s/>ισολογισμού<text:s/>-<text:s/>απολογισμού<text:s/>κάθε<text:s/>Τομέα<text:s/>και<text:s/>αποστολή<text:s/>τους<text:s/>στη<text:s/>Διεύθυνση<text:s/>Διοικητικού<text:s/>-<text:s/>Οικονομικού.</text:span></text:p>
      <text:p text:style-name="P3197"><text:span text:style-name="T3197_1">γδ)</text:span><text:span text:style-name="T3197_2"><text:tab/></text:span><text:span text:style-name="T3197_3">Η<text:s/>έκδοση<text:s/>χρηματικών<text:s/>ενταλμάτων<text:s/>πληρωμής<text:s/>των<text:s/>εφάπαξ<text:s/>βοηθημάτων<text:s/>στους<text:s/>δικαιούχους<text:s/>κάθε<text:s/>Τομέα,<text:s/>σύμφωνα<text:s/>με<text:s/>τις<text:s/>ισχύουσες<text:s/>διατάξεις.</text:span></text:p>
      <text:p text:style-name="P3198"><text:span text:style-name="T3198_1">γε)</text:span><text:span text:style-name="T3198_2"><text:tab/></text:span><text:span text:style-name="T3198_3">Η<text:s/>απόδοση<text:s/>των<text:s/>εν<text:s/>γένει<text:s/>κρατήσεων<text:s/>υπέρ<text:s/>Δημοσίου<text:s/>και<text:s/>τρίτων.</text:span></text:p>
      <text:p text:style-name="P3199"><text:span text:style-name="T3199_1">γστ)</text:span><text:span text:style-name="T3199_2"><text:tab/></text:span><text:span text:style-name="T3199_3">Η<text:s/>μέριμνα<text:s/>για<text:s/>την<text:s/>απόδοση<text:s/>του<text:s/>ποσού<text:s/>εκ<text:s/>του<text:s/>ποσοστού<text:s/>συμμετοχής<text:s/>κάθε<text:s/>Τομέα<text:s/>στις<text:s/>γενικές<text:s/>δαπάνες<text:s/>διοίκησης<text:s/>και<text:s/>λειτουργίας<text:s/>του<text:s/>Ταμείου.</text:span></text:p>
      <text:p text:style-name="P3200"><text:span text:style-name="T3200_1">γζ)</text:span><text:span text:style-name="T3200_2"><text:tab/></text:span><text:span text:style-name="T3200_3">Η<text:s/>εκκαθάριση<text:s/>των<text:s/>αλληλόχρεων<text:s/>λογαριασμών<text:s/>μεταξύ<text:s/>Ταμείων<text:s/>και<text:s/>Τομέων.</text:span></text:p>
      <text:p text:style-name="P3201"><text:span text:style-name="T3201_1">γη)</text:span><text:span text:style-name="T3201_2"><text:tab/></text:span><text:span text:style-name="T3201_3">Η<text:s/>διαχείριση<text:s/>θεμάτων<text:s/>που<text:s/>αφορούν<text:s/>λειτουργικά<text:s/>έξοδα<text:s/>του<text:s/>κάθε<text:s/>αυτοτελούς<text:s/>Τομέα<text:s/>και<text:s/>έκδοση<text:s/>σχετικών<text:s/>ενταλμάτων<text:s/>πληρωμής.</text:span></text:p>
      <text:p text:style-name="P3202"><text:span text:style-name="T3202_1">γθ)</text:span><text:span text:style-name="T3202_2"><text:tab/></text:span><text:span text:style-name="T3202_3">Η<text:s/>επιμέλεια<text:s/>για<text:s/>την<text:s/>προμήθεια<text:s/>ειδών<text:s/>και<text:s/>υλικών<text:s/>απαραιτήτων<text:s/>για<text:s/>τη<text:s/>λειτουργία<text:s/>της<text:s/>Διεύθυνσης.</text:span></text:p>
      <text:p text:style-name="P3203"><text:span text:style-name="T3203_1">δ)</text:span><text:span text:style-name="T3203_2"><text:tab/></text:span><text:span text:style-name="T3203_3">Γραφείο<text:s/>Διοικητικής<text:s/>Υποστήριξης<text:s/>και<text:s/>Αρχείου</text:span></text:p>
      <text:p text:style-name="P3204"><text:span text:style-name="T3204_1">δα)</text:span><text:span text:style-name="T3204_2"><text:tab/></text:span><text:span text:style-name="T3204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3205"><text:span text:style-name="T3205_1">δβ)</text:span><text:span text:style-name="T3205_2"><text:tab/></text:span><text:span text:style-name="T3205_3">Ο<text:s/>χειρισμός<text:s/>των<text:s/>θεμάτων<text:s/>που<text:s/>αφορούν<text:s/>το<text:s/>ωράριο<text:s/>εργασίας.</text:span></text:p>
      <text:p text:style-name="P3206"><text:span text:style-name="T3206_1">δγ)</text:span><text:span text:style-name="T3206_2"><text:tab/></text:span><text:span text:style-name="T3206_3">Η<text:s/>αναπαραγωγή<text:s/>εγγράφων<text:s/>και<text:s/>λοιπών<text:s/>κειμένων<text:s/>και<text:s/>βεβαίωση<text:s/>της<text:s/>ακρίβειας<text:s/>αυτών.</text:span></text:p>
      <text:p text:style-name="P3207"><text:span text:style-name="T3207_1">δδ)</text:span><text:span text:style-name="T3207_2"><text:tab/></text:span><text:span text:style-name="T3207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3208"><text:span text:style-name="T3208_1">Η<text:s/>Γ΄<text:s/>Διεύθυνση<text:s/>Εφάπαξ<text:s/>Παροχών<text:s/>διαρθρώνεται<text:s/>στα<text:s/>παρακάτω<text:s/>Τμήματα:</text:span></text:p>
      <text:p text:style-name="P3209"><text:span text:style-name="T3209_1">α)</text:span><text:span text:style-name="T3209_2"><text:tab/></text:span><text:span text:style-name="T3209_3">Τμήμα<text:s/>Ασφάλισης<text:s/>και<text:s/>Παροχών</text:span></text:p>
      <text:p text:style-name="P3210"><text:span text:style-name="T3210_1">β)</text:span><text:span text:style-name="T3210_2"><text:tab/></text:span><text:span text:style-name="T3210_3">Τμήμα<text:s/>Λογιστηρίου</text:span></text:p>
      <text:p text:style-name="P3211"><text:span text:style-name="T3211_1">γ)</text:span><text:span text:style-name="T3211_2"><text:tab/></text:span><text:span text:style-name="T3211_3">Γραφείο<text:s/>Διοικητικής<text:s/>Υποστήριξης<text:s/>και<text:s/>Αρχείου.</text:span></text:p>
      <text:p text:style-name="P3212"><text:span text:style-name="T3212_1">Τα<text:s/>Τμήματα<text:s/>της<text:s/>Γ΄<text:s/>Διεύθυνσης<text:s/>Εφάπαξ<text:s/>Παροχών<text:s/>ασκούν<text:s/>αρμοδιότητες<text:s/>ανάλογες<text:s/>με<text:s/>αυτές<text:s/>των<text:s/>Τμημάτων<text:s/>των<text:s/>Α΄<text:s/>και<text:s/>Β΄<text:s/>Διευθύνσεων<text:s/>Εφάπαξ<text:s/>Παροχών.</text:span></text:p>
      <text:p text:style-name="P3213"><text:span text:style-name="T3213_1">3.</text:span><text:span text:style-name="T3213_2"><text:s/>Οι<text:s/>αρμοδιότητες<text:s/>του<text:s/>Αυτοτελούς<text:s/>Τμήματος<text:s/>Πληροφορικής<text:s/>περιγράφονται<text:s/>ως<text:s/>ακολούθως:</text:span></text:p>
      <text:p text:style-name="P3214"><text:span text:style-name="T3214_1">α)</text:span><text:span text:style-name="T3214_2"><text:tab/></text:span><text:span text:style-name="T3214_3">Η<text:s/>επεξεργασία<text:s/>στοιχείων<text:s/>και<text:s/>η<text:s/>μηχανογράφηση<text:s/>όλων<text:s/>των<text:s/>εργασιών<text:s/>του<text:s/>Ταμείου.</text:span></text:p>
      <text:p text:style-name="P3215"><text:span text:style-name="T3215_1">β)</text:span><text:span text:style-name="T3215_2"><text:tab/></text:span><text:span text:style-name="T3215_3">Η<text:s/>ανάλυση,<text:s/>ο<text:s/>σχεδιασμός<text:s/>των<text:s/>υπό<text:s/>μηχανογράφηση<text:s/>εργασιών,<text:s/>η<text:s/>κατάρτιση<text:s/>σχετικών<text:s/>προγραμμάτων<text:s/>και<text:s/>η<text:s/>κωδικοποίηση<text:s/>των<text:s/>υπηρεσιακών<text:s/>στοιχείων.</text:span></text:p>
      <text:p text:style-name="P3216"><text:span text:style-name="T3216_1">γ)</text:span><text:span text:style-name="T3216_2"><text:tab/></text:span><text:span text:style-name="T3216_3">Η<text:s/>τήρηση,<text:s/>ενημέρωση<text:s/>και<text:s/>ταξινόμηση<text:s/>του<text:s/>μηχανογραφικού<text:s/>αρχείου.</text:span></text:p>
      <text:p text:style-name="P3217"><text:span text:style-name="T3217_1">δ)</text:span><text:span text:style-name="T3217_2"><text:tab/></text:span><text:span text:style-name="T3217_3">Η<text:s/>ευθύνη<text:s/>των<text:s/>ηλεκτρονικών<text:s/>επικοινωνιών<text:s/>του<text:s/>Ταμείου<text:s/>με<text:s/>άλλα<text:s/>κέντρα,<text:s/>μέσα<text:s/>και<text:s/>πηγές<text:s/>πληροφόρησης.</text:span></text:p>
      <text:p text:style-name="P3218"><text:span text:style-name="T3218_1">ε)</text:span><text:span text:style-name="T3218_2"><text:tab/></text:span><text:span text:style-name="T3218_3">Η<text:s/>ευθύνη<text:s/>για<text:s/>την<text:s/>εφαρμογή<text:s/>της<text:s/>τήρησης<text:s/>των<text:s/>διαδικασιών<text:s/>ασφάλειας<text:s/>του<text:s/>τοπικού<text:s/>δικτύου<text:s/>σε<text:s/>όλα<text:s/>τα<text:s/>επίπεδα.</text:span></text:p>
      <text:p text:style-name="P3219"><text:span text:style-name="T3219_1">στ)</text:span><text:span text:style-name="T3219_2"><text:tab/></text:span><text:span text:style-name="T3219_3">Η<text:s/>επιμέλεια<text:s/>για<text:s/>την<text:s/>ενημέρωση<text:s/>και<text:s/>τη<text:s/>μηχανογραφική<text:s/>υποστήριξη<text:s/>όλων<text:s/>των<text:s/>οργανικών<text:s/>μονάδων<text:s/>του<text:s/>Ταμείου.</text:span></text:p>
      <text:p text:style-name="P3220"><text:span text:style-name="T3220_1">ζ)</text:span><text:span text:style-name="T3220_2"><text:tab/></text:span><text:span text:style-name="T3220_3">Η<text:s/>επεξεργασία<text:s/>των<text:s/>στοιχείων,<text:s/>διεξαγωγή<text:s/>ερευνών,<text:s/>επισήμανση<text:s/>προβλημάτων,<text:s/>καθώς<text:s/>και<text:s/>η<text:s/>εκπόνηση<text:s/>μελετών<text:s/>σε<text:s/>αντικείμενα<text:s/>αρμοδιότητας<text:s/>του<text:s/>Ταμείου.</text:span></text:p>
      <text:p text:style-name="P3221"><text:span text:style-name="T3221_1">η)</text:span><text:span text:style-name="T3221_2"><text:tab/></text:span><text:span text:style-name="T3221_3">Η<text:s/>έκδοση<text:s/>βεβαιώσεων<text:s/>για<text:s/>χρήση<text:s/>των<text:s/>ασφαλισμένων.</text:span></text:p>
      <text:p text:style-name="P3222"><text:span text:style-name="T3222_1">θ)</text:span><text:span text:style-name="T3222_2"><text:tab/></text:span><text:span text:style-name="T3222_3">Η<text:s/>εκπαίδευση<text:s/>των<text:s/>χρηστών<text:s/>των<text:s/>μηχανογραφικών<text:s/>εφαρμογών.</text:span></text:p>
      <text:p text:style-name="P3223"><text:span text:style-name="T3223_1">ι)</text:span><text:span text:style-name="T3223_2"><text:tab/></text:span><text:span text:style-name="T3223_3">Η<text:s/>παρακολούθηση<text:s/>της<text:s/>εύρυθμης<text:s/>και<text:s/>αποτελεσματικής<text:s/>λειτουργίας<text:s/>του<text:s/>όλου<text:s/>μηχανογραφικού<text:s/>συστήματος<text:s/>για<text:s/>την<text:s/>επίτευξη<text:s/>του<text:s/>μέγιστου<text:s/>βαθμού<text:s/>διαθεσιμότητάς<text:s/>του.</text:span></text:p>
      <text:p text:style-name="P3224"><text:span text:style-name="T3224_1">ια)</text:span><text:span text:style-name="T3224_2"><text:tab/></text:span><text:span text:style-name="T3224_3">Η<text:s/>συνεχής<text:s/>ενημέρωση<text:s/>για<text:s/>τις<text:s/>δυνατότητες<text:s/>που<text:s/>προσφέρουν<text:s/>οι<text:s/>τεχνολογίες<text:s/>πληροφορικής<text:s/>και<text:s/>τηλεπικοινωνιών<text:s/>και<text:s/>τη<text:s/>διατύπωση<text:s/>εισηγήσεων<text:s/>για<text:s/>τη<text:s/>χρήση<text:s/>τέτοιων<text:s/>τεχνολογιών<text:s/>από<text:s/>το<text:s/>Ταμείο.</text:span></text:p>
      <text:p text:style-name="P3225"><text:span text:style-name="T3225_1">ιβ)</text:span><text:span text:style-name="T3225_2"><text:tab/></text:span><text:span text:style-name="T3225_3">Η<text:s/>υποστήριξη<text:s/>των<text:s/>διαδικασιών<text:s/>προμήθειας<text:s/>και<text:s/>απαραίτητου<text:s/>εξοπλισμού<text:s/>σε<text:s/>λογισμικό<text:s/>και<text:s/>υλικό.</text:span></text:p>
      <text:p text:style-name="P3226"><text:span text:style-name="T3226_1">ιγ)</text:span><text:span text:style-name="T3226_2"><text:tab/></text:span><text:span text:style-name="T3226_3">Ο<text:s/>έλεγχος<text:s/>όλων<text:s/>των<text:s/>στοιχείων<text:s/>πριν<text:s/>και<text:s/>μετά<text:s/>την<text:s/>εισαγωγή<text:s/>τους<text:s/>στο<text:s/>μηχανογραφικό<text:s/>αρχείο.</text:span></text:p>
      <text:p text:style-name="P3227"><text:span text:style-name="T3227_1">ιδ)</text:span><text:span text:style-name="T3227_2"><text:tab/></text:span><text:span text:style-name="T3227_3">Η<text:s/>ενημέρωση<text:s/>του<text:s/>μηχανογραφικού<text:s/>αρχείου<text:s/>από<text:s/>κάθε<text:s/>πρόσφορη<text:s/>πηγή.</text:span></text:p>
      <text:p text:style-name="P3228"><text:span text:style-name="T3228_1">ιε)</text:span><text:span text:style-name="T3228_2"><text:tab/></text:span><text:span text:style-name="T3228_3">Η<text:s/>μέριμνα<text:s/>για<text:s/>τη<text:s/>συντήρηση<text:s/>του<text:s/>εξοπλισμού<text:s/>και<text:s/>των<text:s/>εφαρμογών.</text:span></text:p>
      <text:p text:style-name="P3229"><text:span text:style-name="T3229_1">ιστ)</text:span><text:span text:style-name="T3229_2"><text:tab/></text:span><text:span text:style-name="T3229_3">Η<text:s/>εξασφάλιση<text:s/>της<text:s/>διαλειτουργικότητας<text:s/>των<text:s/>πληροφοριακών<text:s/>συστημάτων<text:s/>και<text:s/>των<text:s/>εφαρμογών<text:s/>που<text:s/>υποστηρίζουν<text:s/>τόσο<text:s/>σε<text:s/>επίπεδο<text:s/>Ταμείου<text:s/>όσο<text:s/>και<text:s/>σε<text:s/>σχέση<text:s/>με<text:s/>άλλα<text:s/>Ταμεία<text:s/>και<text:s/>Φορείς<text:s/>εφόσον<text:s/>απαιτείται.</text:span></text:p>
      <text:p text:style-name="P3230"><text:span text:style-name="T3230_1">4.</text:span><text:span text:style-name="T3230_2"><text:s/>Η<text:s/>αρμοδιότητα<text:s/>του<text:s/>Αυτοτελούς<text:s/>Τμήματος<text:s/>Ελέγχου<text:s/>είναι<text:s/>ο<text:s/>χειρισμός<text:s/>όλων<text:s/>των<text:s/>θεμάτων<text:s/>για<text:s/>τη<text:s/>διενέργεια<text:s/>τακτικών<text:s/>ή<text:s/>έκτακτων<text:s/>επιθεωρήσεων<text:s/>και<text:s/>ελέγχων<text:s/>ως<text:s/>προς<text:s/>την<text:s/>εφαρμογή<text:s/>των<text:s/>κειμένων<text:s/>διατάξεων<text:s/>σχετικά<text:s/>με<text:s/>την<text:s/>υπαγωγή<text:s/>στην<text:s/>ασφάλιση<text:s/>και<text:s/>την<text:s/>απόδοση<text:s/>εισφορών.</text:span></text:p>
      <text:p text:style-name="P3231"><text:span text:style-name="T3231_1">5.</text:span><text:span text:style-name="T3231_2"><text:s/>Οι<text:s/>αρμοδιότητες<text:s/>του<text:s/>Αυτοτελούς<text:s/>Γραφείου<text:s/>Νομικών<text:s/>Υποθέσεων<text:s/>περιγράφονται<text:s/>ως<text:s/>ακολούθως:</text:span></text:p>
      <text:p text:style-name="P3232"><text:span text:style-name="T3232_1">α)</text:span><text:span text:style-name="T3232_2"><text:tab/></text:span><text:span text:style-name="T3232_3">Η<text:s/>επιμέλεια<text:s/>και<text:s/>ο<text:s/>χειρισμός<text:s/>κάθε<text:s/>δικαστικής<text:s/>και<text:s/>εξώδικης<text:s/>υπόθεσης<text:s/>του<text:s/>Ταμείου.</text:span></text:p>
      <text:p text:style-name="P3233"><text:span text:style-name="T3233_1">β)</text:span><text:span text:style-name="T3233_2"><text:tab/></text:span><text:span text:style-name="T3233_3">Η<text:s/>έγγραφη<text:s/>γνωμοδότηση<text:s/>σε<text:s/>ερωτήματα<text:s/>υπηρεσιών<text:s/>του<text:s/>Ταμείου<text:s/>για<text:s/>θέματα<text:s/>νομικής<text:s/>φύσης.</text:span></text:p>
      <text:p text:style-name="P3234"><text:span text:style-name="T3234_1">γ)</text:span><text:span text:style-name="T3234_2"><text:tab/></text:span><text:span text:style-name="T3234_3">Η<text:s/>νομική<text:s/>επεξεργασία<text:s/>των<text:s/>πάσης<text:s/>φύσεως<text:s/>συμβάσεων<text:s/>που<text:s/>συνάπτει<text:s/>το<text:s/>Ταμείο.</text:span></text:p>
      <text:p text:style-name="P3235"><text:span text:style-name="T3235_1">δ)</text:span><text:span text:style-name="T3235_2"><text:tab/></text:span><text:span text:style-name="T3235_3">Η<text:s/>παροχή<text:s/>κάθε<text:s/>άλλης<text:s/>υπηρεσίας<text:s/>νομικής<text:s/>φύσης<text:s/>που<text:s/>του<text:s/>ανατίθενται<text:s/>από<text:s/>το<text:s/>Δ.Σ.<text:s/>του<text:s/>Ταμείου.</text:span></text:p>
      <text:p text:style-name="P3236"><text:span text:style-name="T3236_1">ε)</text:span><text:span text:style-name="T3236_2"><text:tab/></text:span><text:span text:style-name="T3236_3">Η<text:s/>ενημέρωση<text:s/>των<text:s/>υπηρεσιών<text:s/>του<text:s/>Ταμείου<text:s/>επί<text:s/>νόμων,<text:s/>προεδρικών<text:s/>διαταγμάτων,<text:s/>υπουργικών<text:s/>αποφάσεων,<text:s/>που<text:s/>δημοσιεύονται<text:s/>στα<text:s/>ΦΕΚ<text:s/>και<text:s/>αφορούν<text:s/>το<text:s/>Ταμείο,<text:s/>καθώς<text:s/>και<text:s/>επί<text:s/>νομολογίας<text:s/>δικαστηρίων<text:s/>για<text:s/>σχετικά<text:s/>θέματα.</text:span></text:p>
      <text:p text:style-name="P3237"><text:span text:style-name="T3237_1">στ)</text:span><text:span text:style-name="T3237_2"><text:tab/></text:span><text:span text:style-name="T3237_3">Η<text:s/>τήρηση<text:s/>αρχείου<text:s/>φακέλων<text:s/>δικαστικών<text:s/>υποθέσεων<text:s/>του<text:s/>Ταμείου.</text:span></text:p>
      <text:p text:style-name="P3238"><text:span text:style-name="T3238_1">6.</text:span><text:span text:style-name="T3238_2"><text:s/>Της<text:s/>Γενικής<text:s/>Διεύθυνσης<text:s/>του<text:s/>Ταμείου<text:s/>προΐσταται<text:s/>υπάλληλος<text:s/>του<text:s/>κλάδου<text:s/>ΠΕ<text:s/>Διοικητικού<text:s/>και<text:s/>/<text:s/>ή<text:s/>Οικονομικού<text:s/>ή<text:s/>ΠΕ<text:s/>Κοινωνικής<text:s/>Ασφάλισης<text:s/>ή<text:s/>ΠΕ<text:s/>Αναλογιστών<text:s/>ή<text:s/>ΠΕ<text:s/>Πληροφορικής.</text:span></text:p>
      <text:p text:style-name="P3239"><text:span text:style-name="T3239_1">Των<text:s/>Διευθύνσεων<text:s/>προΐστανται<text:s/>υπάλληλοι<text:s/>των<text:s/>κλάδων<text:s/>ΠΕ<text:s/>Διοικητικού-Οικονομικού<text:s/>και<text:s/>ελλείψει<text:s/>ΤΕ<text:s/>Διοικητικού-<text:s/>Λογιστικού.</text:span></text:p>
      <text:p text:style-name="P3240"><text:span text:style-name="T3240_1">Οι<text:s/>Προϊστάμενοι<text:s/>των<text:s/>Διευθύνσεων<text:s/>εισηγούνται<text:s/>στο<text:s/>Δ.Σ.<text:s/>θέματα<text:s/>τις<text:s/>αρμοδιότητάς<text:s/>τους<text:s/>και<text:s/>υπογράφουν<text:s/>όλα<text:s/>τα<text:s/>έγγραφα<text:s/>της<text:s/>Διεύθυνσης<text:s/>στην<text:s/>οποία<text:s/>προΐστανται.</text:span></text:p>
      <text:p text:style-name="P3241"><text:span text:style-name="T3241_1">Του<text:s/>Αυτοτελούς<text:s/>Τμήματος<text:s/>Πληροφορικής<text:s/>προΐσταται<text:s/>υπάλληλος<text:s/>του<text:s/>κλάδου<text:s/>ΠΕ<text:s/>Πληροφορικής<text:s/>και<text:s/>ελλείψει<text:s/>ΤΕ<text:s/>Πληροφορικής<text:s/>και<text:s/>ελλείψει<text:s/>ΔΕ<text:s/>Προσωπικού<text:s/>Ηλεκτρονικών<text:s/>Υπολογιστών.</text:span></text:p>
      <text:p text:style-name="P3242"><text:span text:style-name="T3242_1">Των<text:s/>Τμημάτων<text:s/>των<text:s/>Διευθύνσεων<text:s/>και<text:s/>του<text:s/>Αυτοτελούς<text:s/>Τμήματος<text:s/>Ελέγχου<text:s/>προΐστανται<text:s/>υπάλληλοι<text:s/>του<text:s/>κλάδου<text:s/>ΠΕ<text:s/>Διοικητικού-Οικονομικού<text:s/>και<text:s/>ελλείψει<text:s/>ΤΕ<text:s/>Διοικητικού-<text:s/>Λογιστικού<text:s/>και<text:s/>ελλείψει<text:s/>ΔΕ<text:s/>Διοικητικών<text:s/>Γραμματέων.</text:span></text:p>
      <text:p text:style-name="P3243"><text:span text:style-name="T3243_1">Του<text:s/>Αυτοτελούς<text:s/>Γραφείου<text:s/>Νομικών<text:s/>Υποθέσεων<text:s/>προΐ-<text:s/>σταται<text:s/>ο<text:s/>αρχαιότερος<text:s/>στο<text:s/>Ταμείο<text:s/>δικηγόρος<text:s/>με<text:s/>άδεια<text:s/>δικηγορίας<text:s/>στον<text:s/>Άρειο<text:s/>Πάγο.</text:span></text:p>
      <text:p text:style-name="P3244"><text:span text:style-name="T3244_1">7.</text:span><text:span text:style-name="T3244_2"><text:s/>Η<text:s/>επιλογή<text:s/>των<text:s/>προϊσταμένων<text:s/>όλων<text:s/>των<text:s/>οργανικών<text:s/>μονάδων<text:s/>του<text:s/>Ταμείου<text:s/>γίνεται<text:s/>σύμφωνα<text:s/>με<text:s/>τις<text:s/>διατάξεις<text:s/>του<text:s/>Υπαλληλικού<text:s/>Κώδικα.</text:span></text:p>
      <text:p text:style-name="P3245"><text:span text:style-name="T3245_1">8.</text:span><text:span text:style-name="T3245_2"><text:s/>Με<text:s/>κοινή<text:s/>απόφαση<text:s/>των<text:s/>Υπουργών<text:s/>Εσωτερικών<text:s/>και<text:s/>Απασχόλησης<text:s/>και<text:s/>Κοινωνικής<text:s/>Προστασίας,<text:s/>ύστερα<text:s/>από<text:s/>γνώμη<text:s/>του<text:s/>Δ.Σ.<text:s/>του<text:s/>Ταμείου<text:s/>και<text:s/>του<text:s/>Συμβουλίου<text:s/>Κοινωνικής<text:s/>Ασφάλισης,<text:s/>είναι<text:s/>δυνατή<text:s/>η<text:s/>τροποποίηση<text:s/>ή<text:s/>συμπλήρωση<text:s/>των<text:s/>ως<text:s/>άνω<text:s/>περιγραφομένων<text:s/>αρμοδιοτήτων.</text:span></text:p>
      <text:p text:style-name="P3246"><text:span text:style-name="T3246_1">9.</text:span><text:span text:style-name="T3246_2"><text:s/>Με<text:s/>προεδρικό<text:s/>διάταγμα,<text:s/>που<text:s/>εκδίδεται<text:s/>εντός<text:s/>εξαμήνου<text:s/>από<text:s/>τη<text:s/>δημοσίευση<text:s/>του<text:s/>παρόντος<text:s/>με<text:s/>πρόταση<text:s/>των<text:s/>Υπουργών<text:s/>Εσωτερικών,<text:s/>Οικονομίας<text:s/>και<text:s/>Οικονομικών<text:s/>και<text:s/>Απασχόλησης<text:s/>και<text:s/>Κοινωνικής<text:s/>Προστασίας,<text:s/>ύστερα<text:s/>από<text:s/>γνώμη<text:s/>του<text:s/>Δ.Σ.<text:s/>του<text:s/>Ταμείου,<text:s/>καταρτίζεται<text:s/>ο<text:s/>Οργανισμός<text:s/>του<text:s/>ΤΠΔΥ,<text:s/>ως<text:s/>προς<text:s/>το<text:s/>περιεχόμενο<text:s/>του<text:s/>οποίου<text:s/>εφαρμόζονται<text:s/>οι<text:s/>διατάξεις<text:s/>του<text:s/>άρθρου<text:s/>20<text:s/>του<text:s/>ν.<text:s/>2503/1997.</text:span></text:p>
      <text:h text:style-name="P3247" text:outline-level="6"><text:span text:style-name="T3247_1">Άρθρο<text:s/></text:span></text:h>
      <text:h text:style-name="P3248" text:outline-level="6"><text:span text:style-name="T3248_1">122Θέματα<text:s/>προσωπικού</text:span></text:h>
      <text:p text:style-name="P3249"><text:span text:style-name="T3249_1">1.</text:span><text:span text:style-name="T3249_2"><text:s/>Το<text:s/>προσωπικό<text:s/>που<text:s/>υπηρετεί<text:s/>κατά<text:s/>το<text:s/>χρόνο<text:s/>ένταξης<text:s/>στο<text:s/>Ταμείο<text:s/>Πρόνοιας<text:s/>Προσωπικού<text:s/>Εμπορικών<text:s/>και<text:s/>Βιομηχανικών<text:s/>Επαγγελματικών<text:s/>και<text:s/>Βιοτεχνικών<text:s/>Επιμελητηρίων<text:s/>του<text:s/>Κράτους<text:s/>μεταφέρεται<text:s/>με<text:s/>την<text:s/>ίδια<text:s/>εργασιακή<text:s/>σχέση<text:s/>και<text:s/>την<text:s/>οργανική<text:s/>θέση<text:s/>που<text:s/>κατέχει<text:s/>στο<text:s/>Ταμείο<text:s/>Πρόνοιας<text:s/>Δημοσίων<text:s/>Υπαλλήλων<text:s/>(ΤΠΔΥ).</text:span></text:p>
      <text:p text:style-name="P3250"><text:span text:style-name="T3250_1">2.</text:span><text:span text:style-name="T3250_2"><text:s/>Από<text:s/>το<text:s/>προσωπικό<text:s/>που<text:s/>υπηρετεί<text:s/>κατά<text:s/>το<text:s/>χρόνο<text:s/>ένταξης<text:s/>στο<text:s/>Ταμείο<text:s/>Ασφαλίσεως<text:s/>Δημοτικών<text:s/>και<text:s/>Κοινοτικών<text:s/>Υπαλλήλων<text:s/>το<text:s/>ένα<text:s/>δεύτερο<text:s/>(1/2)<text:s/>του<text:s/>προσωπικού<text:s/>μεταφέρεται<text:s/>με<text:s/>την<text:s/>ίδια<text:s/>εργασιακή<text:s/>σχέση<text:s/>και<text:s/>την<text:s/>οργανική<text:s/>θέση<text:s/>που<text:s/>κατέχει<text:s/>στο<text:s/>ΤΠΔΥ.</text:span></text:p>
      <text:p text:style-name="P3251"><text:span text:style-name="T3251_1">3.</text:span><text:span text:style-name="T3251_2"><text:s/>Η<text:s/>τοποθέτηση<text:s/>του<text:s/>πάσης<text:s/>φύσεως<text:s/>προσωπικού<text:s/>που<text:s/>μεταφέρεται<text:s/>στο<text:s/>ΤΠΔΥ,<text:s/>σύμφωνα<text:s/>με<text:s/>τις<text:s/>διατάξεις<text:s/>του<text:s/>παρόντος,<text:s/>διενεργείται<text:s/>με<text:s/>απόφαση<text:s/>του<text:s/>Προέδρου<text:s/>του<text:s/>Δ.Σ.<text:s/>του<text:s/>ΤΠΔΥ.</text:span></text:p>
      <text:p text:style-name="P3252"><text:span text:style-name="T3252_1">4.</text:span><text:span text:style-name="T3252_2"><text:s/>Οι<text:s/>προϊστάμενοι<text:s/>οργανικών<text:s/>μονάδων<text:s/>των<text:s/>εντασσόμενων<text:s/>κλάδων<text:s/>και<text:s/>Φορέων<text:s/>Κοινωνικής<text:s/>Ασφάλισης<text:s/>του<text:s/>παρόντος<text:s/>κεφαλαίου,<text:s/>οι<text:s/>οποίοι<text:s/>έχουν<text:s/>επιλεγεί<text:s/>σύμφωνα<text:s/>με<text:s/>τις<text:s/>κείμενες<text:s/>διατάξεις<text:s/>και<text:s/>μεταφέρονται<text:s/>στο<text:s/>ΤΠΔΥ,<text:s/>τοποθετούνται<text:s/>για<text:s/>το<text:s/>υπόλοιπο<text:s/>της<text:s/>θητείας<text:s/>τους<text:s/>με<text:s/>απόφαση<text:s/>του<text:s/>Διοικητικού<text:s/>Συμβουλίου<text:s/>σε<text:s/>θέσεις<text:s/>προϊσταμένων<text:s/>αντίστοιχου<text:s/>επιπέδου<text:s/>οργανικών<text:s/>μονάδων<text:s/>του<text:s/>Ταμείου,<text:s/>με<text:s/>κριτήριο<text:s/>τον<text:s/>περισσότερο<text:s/>χρόνο<text:s/>άσκησης<text:s/>καθηκόντων<text:s/>προϊσταμένου<text:s/>αντίστοιχου<text:s/>επιπέδου,<text:s/>σε<text:s/>συνάρτηση<text:s/>με<text:s/>τα<text:s/>ουσιαστικά<text:s/>τους<text:s/>προσόντα<text:s/>και<text:s/>εξακολουθούν<text:s/>να<text:s/>ασκούν<text:s/>τα<text:s/>καθήκοντά<text:s/>τους<text:s/>και<text:s/>μετά<text:s/>τη<text:s/>λήξη<text:s/>της<text:s/>θητείας<text:s/>μέχρι<text:s/>την<text:s/>επανεπιλογή<text:s/>τους<text:s/>από<text:s/>το<text:s/>Υπηρεσιακό<text:s/>Συμβούλιο<text:s/>ή<text:s/>την<text:s/>τοποθέτηση<text:s/>νέου<text:s/>προϊσταμένου.</text:span></text:p>
      <text:p text:style-name="P3253"><text:span text:style-name="T3253_1">Εφόσον<text:s/>δεν<text:s/>επαρκούν<text:s/>οι<text:s/>θέσεις<text:s/>προϊσταμένων<text:s/>οργανικών<text:s/>μονάδων<text:s/>αντίστοιχου<text:s/>επιπέδου,<text:s/>για<text:s/>την<text:s/>τοποθέτηση<text:s/>όλων<text:s/>των<text:s/>προϊσταμένων,<text:s/>οι<text:s/>προϊστάμενοι<text:s/>που<text:s/>δεν<text:s/>τοποθετούνται<text:s/>εξακολουθούν<text:s/>να<text:s/>θεωρούνται<text:s/>προϊστάμενοι<text:s/>για<text:s/>το<text:s/>υπόλοιπο<text:s/>της<text:s/>θητείας<text:s/>τους<text:s/>και<text:s/>τα<text:s/>καθήκοντά<text:s/>τους<text:s/>καθορίζονται<text:s/>από<text:s/>τον<text:s/>Πρόεδρο<text:s/>του<text:s/>ΤΠΔΥ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/text:span></text:p>
      <text:p text:style-name="P3254"><text:span text:style-name="T3254_1">Αν<text:s/>κενωθούν<text:s/>θέσεις<text:s/>προϊσταμένων<text:s/>οργανικών<text:s/>μονάδων<text:s/>στο<text:s/>ΤΠΔΥ<text:s/>πριν<text:s/>τη<text:s/>λήξη<text:s/>της<text:s/>θητείας<text:s/>τους,<text:s/>οι<text:s/>ανωτέρω<text:s/>συμμετέχουν<text:s/>μαζί<text:s/>με<text:s/>τους<text:s/>λοιπούς<text:s/>υπαλλήλους<text:s/>του<text:s/>ΤΠΔΥ<text:s/>στην<text:s/>επιλογή<text:s/>προϊσταμένων.</text:span></text:p>
      <text:h text:style-name="P3255" text:outline-level="6"><text:span text:style-name="T3255_1">Άρθρο<text:s/>123</text:span></text:h>
      <text:h text:style-name="P3256" text:outline-level="6"><text:span text:style-name="T3256_1">Σύσταση<text:s/>Προσωρινού<text:s/>Β΄<text:s/></text:span></text:h>
      <text:p text:style-name="P3257"><text:span text:style-name="T3257_1">ΚοινούΥπηρεσιακού<text:s/>Συμβουλίου</text:span></text:p>
      <text:p text:style-name="P3258"><text:span text:style-name="T3258_1">1.</text:span><text:span text:style-name="T3258_2"><text:s/>Συνιστάται<text:s/>πενταμελές<text:s/>Προσωρινό<text:s/>Β΄<text:s/>Κοινό<text:s/>Υπηρεσιακό<text:s/>Συμβούλιο<text:s/>αρμόδιο<text:s/>για<text:s/>το<text:s/>προσωπικό<text:s/>των<text:s/>Ταμείων<text:s/>Πρόνοιας<text:s/>Δημοσίων<text:s/>Υπαλλήλων<text:s/>και<text:s/>Επικουρικής<text:s/>Ασφάλισης<text:s/>και<text:s/>Πρόνοιας<text:s/>Απασχολουμένων<text:s/>στα<text:s/>Σώματα<text:s/>Ασφαλείας,<text:s/>με<text:s/>έδρα<text:s/>το<text:s/>Ταμείο<text:s/>Πρόνοιας<text:s/>Δημοσίων<text:s/>Υπαλλήλων.<text:s/>Το<text:s/>Συμβούλιο<text:s/>αυτό,<text:s/>το<text:s/>οποίο<text:s/>συγκροτείται<text:s/>με<text:s/>απόφαση<text:s/>του<text:s/>Υπουργού<text:s/>Απασχόλησης<text:s/>και<text:s/>Κοινωνικής<text:s/>Προστασίας,<text:s/>αποτελείται<text:s/>από:</text:span></text:p>
      <text:p text:style-name="P3259"><text:span text:style-name="T3259_1">α)</text:span><text:span text:style-name="T3259_2"><text:tab/></text:span><text:span text:style-name="T3259_3">Τρεις<text:s/>(3)<text:s/>Προϊσταμένους<text:s/>Διεύθυνσης<text:s/>προερχόμενους<text:s/>από<text:s/>τους<text:s/>ήδη<text:s/>επιλεγέντες<text:s/>Προϊσταμένους<text:s/>Διεύθυνσης<text:s/>του<text:s/>ΤΠΔΥ<text:s/>και<text:s/>των<text:s/>εντασσόμενων<text:s/>σε<text:s/>αυτό<text:s/>και<text:s/>στο<text:s/>ΤΕΑΠΑΣΑ<text:s/>φορέων<text:s/>και<text:s/>κλάδων,<text:s/>με<text:s/>τους<text:s/>αναπληρωτές<text:s/>τους.</text:span></text:p>
      <text:p text:style-name="P3260"><text:span text:style-name="T3260_1">β)</text:span><text:span text:style-name="T3260_2"><text:tab/></text:span><text:span text:style-name="T3260_3">Δύο<text:s/>(2)<text:s/>εκπροσώπους<text:s/>των<text:s/>υπαλλήλων<text:s/>με<text:s/>ισάριθμους<text:s/>αναπληρωτές<text:s/>με<text:s/>βαθμό<text:s/>Α΄,<text:s/>οι<text:s/>οποίοι<text:s/>υποδεικνύονται<text:s/>από<text:s/>την<text:s/>ΠΟΠΟΚΠ,<text:s/>εντός<text:s/>προθεσμίας<text:s/>δέκα<text:s/>(10)<text:s/>ημερών<text:s/>από<text:s/>την<text:s/>έγγραφη<text:s/>ειδοποίηση<text:s/>του<text:s/>Υπουργού<text:s/>Απασχόλησης<text:s/>και<text:s/>Κοινωνικής<text:s/>Προστασίας.</text:span></text:p>
      <text:p text:style-name="P3261"><text:span text:style-name="T3261_1">Εισηγητής<text:s/>ορίζεται<text:s/>ο<text:s/>Προϊστάμενος<text:s/>της<text:s/>Διεύθυνσης<text:s/>Διοικητικού<text:s/>με<text:s/>αναπληρωτή<text:s/>τον<text:s/>προϊστάμενο<text:s/>της<text:s/>αμέσως<text:s/>υποκείμενης<text:s/>οργανικής<text:s/>μονάδας<text:s/>για<text:s/>τα<text:s/>θέματα<text:s/>του<text:s/>συγκεκριμένου<text:s/>νομικού<text:s/>προσώπου,<text:s/>χωρίς<text:s/>δικαίωμα<text:s/>ψήφου,<text:s/>εκτός<text:s/>αν<text:s/>είναι<text:s/>και<text:s/>μέλη<text:s/>του<text:s/>υπηρεσιακού<text:s/>συμβουλίου.</text:span></text:p>
      <text:p text:style-name="P3262"><text:span text:style-name="T3262_1">Με<text:s/>την<text:s/>απόφαση<text:s/>συγκρότησης<text:s/>του<text:s/>Κοινού<text:s/>Υπηρεσιακού<text:s/>Συμβουλίου,<text:s/>ορίζονται<text:s/>ο<text:s/>Πρόεδρος<text:s/>και<text:s/>ο<text:s/>αναπληρωτής<text:s/>του<text:s/>από<text:s/>τα<text:s/>υπό<text:s/>στοιχείο<text:s/>(α)<text:s/>της<text:s/>παραγράφου<text:s/>1<text:s/>τακτικά<text:s/>μέλη.<text:s/>Σε<text:s/>περίπτωση<text:s/>που<text:s/>προεδρεύει<text:s/>ο<text:s/>αναπληρωτής<text:s/>του<text:s/>Προέδρου,<text:s/>θα<text:s/>συμμετέχει<text:s/>ως<text:s/>τακτικό<text:s/>μέλος<text:s/>ο<text:s/>αναπληρωτής<text:s/>του<text:s/>προεδρεύοντος.</text:span></text:p>
      <text:p text:style-name="P3263"><text:span text:style-name="T3263_1">Γραμματέας<text:s/>του<text:s/>Προσωρινού<text:s/>Β΄<text:s/>Κοινού<text:s/>Υπηρεσιακού<text:s/>Συμβουλίου<text:s/>του<text:s/>Ταμείου<text:s/>ορίζεται<text:s/>υπάλληλος<text:s/>με<text:s/>βαθμό<text:s/>τουλάχιστον<text:s/>Γ΄,<text:s/>με<text:s/>αναπληρωτή<text:s/>του<text:s/>υπάλληλο<text:s/>του<text:s/>ίδιου<text:s/>βαθμού.</text:span></text:p>
      <text:p text:style-name="P3264"><text:span text:style-name="T3264_1">Τα<text:s/>υπό<text:s/>στοιχείο<text:s/>(α)<text:s/>μέλη,<text:s/>ο<text:s/>εισηγητής<text:s/>και<text:s/>ο<text:s/>γραμματέας<text:s/>ορίζονται<text:s/>με<text:s/>απόφαση<text:s/>του<text:s/>Υπουργού<text:s/>Απασχόλησης<text:s/>και<text:s/>Κοινωνικής<text:s/>Προστασίας.</text:span></text:p>
      <text:p text:style-name="P3265"><text:span text:style-name="T3265_1">2.</text:span><text:span text:style-name="T3265_2"><text:s/>Οι<text:s/>αρμοδιότητες<text:s/>του<text:s/>Προσωρινού<text:s/>Β΄<text:s/>Κοινού<text:s/>Υπηρεσιακού<text:s/>Συμβουλίου<text:s/>είναι:</text:span></text:p>
      <text:p text:style-name="P3266"><text:span text:style-name="T3266_1">α)</text:span><text:span text:style-name="T3266_2"><text:tab/></text:span><text:span text:style-name="T3266_3">Η<text:s/>εξέταση<text:s/>όλων<text:s/>των<text:s/>θεμάτων<text:s/>των<text:s/>μονίμων<text:s/>και<text:s/>με<text:s/>σχέση<text:s/>εργασίας<text:s/>ιδιωτικού<text:s/>δικαίου<text:s/>αορίστου<text:s/>χρόνου<text:s/>υπαλλήλων<text:s/>που<text:s/>εμπίπτουν<text:s/>στην<text:s/>αρμοδιότητα<text:s/>των<text:s/>υπηρεσιακών<text:s/>συμβουλίων<text:s/>σύμφωνα<text:s/>με<text:s/>τις<text:s/>κείμενες<text:s/>διατάξεις.</text:span></text:p>
      <text:p text:style-name="P3267"><text:span text:style-name="T3267_1">β)</text:span><text:span text:style-name="T3267_2"><text:tab/></text:span><text:span text:style-name="T3267_3">Η<text:s/>εξέταση<text:s/>των<text:s/>εκκρεμών<text:s/>υποθέσεων<text:s/>ενώπιον<text:s/>των<text:s/>υπηρεσιακών<text:s/>συμβουλίων<text:s/>στα<text:s/>οποία<text:s/>υπαγόταν<text:s/>το<text:s/>προσωπικό<text:s/>του<text:s/>ΤΠΔΥ<text:s/>και<text:s/>των<text:s/>εντασσόμενων<text:s/>σε<text:s/>αυτό<text:s/>και<text:s/>το<text:s/>ΤΕΑΠΑΣΑ<text:s/>Ταμείων.</text:span></text:p>
      <text:p text:style-name="P3268"><text:span text:style-name="T3268_1">3.</text:span><text:span text:style-name="T3268_2"><text:s/>Ως<text:s/>ημερομηνία<text:s/>έναρξης<text:s/>της<text:s/>διαδικασίας<text:s/>εκλογής<text:s/>των<text:s/>εκπροσώπων<text:s/>των<text:s/>υπαλλήλων,<text:s/>μόνιμων<text:s/>και<text:s/>με<text:s/>σχέση<text:s/>εργασίας<text:s/>ιδιωτικού<text:s/>δικαίου<text:s/>αορίστου<text:s/>χρόνου,<text:s/>στο<text:s/>Β΄<text:s/>Κοινό<text:s/>Υπηρεσιακό<text:s/>Συμβούλιο,<text:s/>ορίζεται<text:s/>η<text:s/>πρώτη<text:s/>του<text:s/>έβδομου<text:s/>μήνα<text:s/>μετά<text:s/>το<text:s/>μήνα<text:s/>δημοσίευσης<text:s/>του<text:s/>παρόντος<text:s/>νόμου,<text:s/>αντί<text:s/>της<text:s/>30.6.2008,<text:s/>κατά<text:s/>παρέκκλιση<text:s/>των<text:s/>διατάξεων<text:s/>της<text:s/>αρ.<text:s/>ΔΙΚΠΡ/Φ80/30/8703/16.9.1988<text:s/>απόφασης<text:s/>του<text:s/>Υπουργού<text:s/>Προεδρίας<text:s/>της<text:s/>Κυβέρνησης,<text:s/>όπως<text:s/>αυτή<text:s/>ισχύει.<text:s/>Με<text:s/>την<text:s/>ημερομηνία<text:s/>αυτή<text:s/>προσαρμόζονται<text:s/>αντίστοιχα<text:s/>οι<text:s/>προθεσμίες<text:s/>της<text:s/>ανωτέρω<text:s/>υπουργικής<text:s/>απόφασης.</text:span></text:p>
      <text:p text:style-name="P3269"><text:span text:style-name="T3269_1">4.</text:span><text:span text:style-name="T3269_2"><text:s/>Μόλις<text:s/>ολοκληρωθεί<text:s/>η<text:s/>εκλογή<text:s/>των<text:s/>αιρετών<text:s/>εκπροσώπων<text:s/>των<text:s/>υπαλλήλων,<text:s/>θα<text:s/>γίνει<text:s/>η<text:s/>σύσταση<text:s/>του<text:s/>οριστικού<text:s/>υπηρεσιακού<text:s/>συμβουλίου.</text:span></text:p>
      <text:p text:style-name="P3270"><text:span text:style-name="T3270_1">5.</text:span><text:span text:style-name="T3270_2"><text:s/>Η<text:s/>θητεία<text:s/>του<text:s/>οριστικού<text:s/>υπηρεσιακού<text:s/>συμβουλίου<text:s/>λήγει<text:s/>στις<text:s/>31.12.2010.</text:span></text:p>
      <text:h text:style-name="P3271" text:outline-level="6"><text:span text:style-name="T3271_1">Άρθρο<text:s/></text:span></text:h>
      <text:h text:style-name="P3272" text:outline-level="6"><text:span text:style-name="T3272_1">124Τελικές<text:s/>διατάξεις</text:span></text:h>
      <text:p text:style-name="P3273"><text:span text:style-name="T3273_1">1.</text:span><text:span text:style-name="T3273_2"><text:s/>Το<text:s/>ΤΠΔΥ,<text:s/>διαμέσου<text:s/>των<text:s/>Τομέων<text:s/>του,<text:s/>αποτελεί<text:s/>καθολικό<text:s/>διάδοχο<text:s/>του<text:s/>εντασσόμενου<text:s/>Ταμείου<text:s/>και<text:s/>κλάδων<text:s/>και<text:s/>υπεισέρχεται<text:s/>στα<text:s/>δικαιώματα<text:s/>και<text:s/>υποχρεώσεις<text:s/>αυτών.</text:span></text:p>
      <text:p text:style-name="P3274"><text:span text:style-name="T3274_1">2.</text:span><text:span text:style-name="T3274_2"><text:s/>Εκκρεμείς<text:s/>δίκες<text:s/>που<text:s/>αφορούν<text:s/>διαφορές<text:s/>ή<text:s/>υποθέσεις<text:s/>του<text:s/>εντασσόμενου<text:s/>Ταμείου<text:s/>και<text:s/>κλάδων<text:s/>συνεχίζονται<text:s/>από<text:s/>το<text:s/>ΤΠΔΥ,<text:s/>χωρίς<text:s/>να<text:s/>επέρχεται<text:s/>διακοπή<text:s/>δίκης.<text:s/>Δικαστικές<text:s/>αποφάσεις<text:s/>που<text:s/>εκδίδονται<text:s/>ισχύουν<text:s/>έναντι<text:s/>των<text:s/>αντίστοιχων<text:s/>Τομέων<text:s/>του<text:s/>ΤΠΔΥ.</text:span></text:p>
      <text:h text:style-name="P3275" text:outline-level="2"><text:span text:style-name="T3275_1">ΚΕΦΑΛΑΙΟ<text:s/></text:span></text:h>
      <text:h text:style-name="P3276" text:outline-level="2"><text:span text:style-name="T3276_1">ΙΒ΄</text:span></text:h>
      <text:p text:style-name="P3277"><text:span text:style-name="T3277_1">ΟΡΓΑΝΙΣΜΟΣ<text:s/>ΠΕΡΙΘΑΛΨΗΣ<text:s/>ΑΣΦΑΛΙΣΜΕΝΩΝΔΗΜΟΣΙΟΥ<text:s/>(ΟΠΑΔ)</text:span></text:p>
      <text:h text:style-name="P3278" text:outline-level="6"><text:span text:style-name="T3278_1">Άρθρο<text:s/></text:span></text:h>
      <text:h text:style-name="P3279" text:outline-level="6"><text:span text:style-name="T3279_1">125Ένταξη<text:s/>στον<text:s/>ΟΠΑΔ</text:span></text:h>
      <text:p text:style-name="P3280"><text:span text:style-name="T3280_1">1.</text:span><text:span text:style-name="T3280_2"><text:s/>Το<text:s/>Ταμείο<text:s/>Υγείας<text:s/>Δημοτικών<text:s/>και<text:s/>Κοινοτικών<text:s/>Υπαλλήλων<text:s/>(ΤΥΔΚΥ),<text:s/>που<text:s/>προήλθε<text:s/>ύστερα<text:s/>από<text:s/>την<text:s/>ενοποίηση<text:s/>των<text:s/>παραρτημάτων<text:s/>του<text:s/>Κλάδου<text:s/>Ασφάλισης<text:s/>κατά<text:s/>της<text:s/>Ασθένειας<text:s/>Δημοτικών<text:s/>και<text:s/>Κοινοτικών<text:s/>Υπαλλήλων<text:s/>(ΚΑΔΚΥ)<text:s/>σε<text:s/>ενιαίο<text:s/>φορέα<text:s/>με<text:s/>το<text:s/>ν.1422/1984<text:s/>(ΦΕΚ<text:s/>27<text:s/>Α΄)<text:s/>εντάσσεται<text:s/>από<text:s/>την<text:s/>πρώτη<text:s/>του<text:s/>τέταρτου<text:s/>μήνα<text:s/>μετά<text:s/>το<text:s/>μήνα<text:s/>δημοσίευσης<text:s/>του<text:s/>παρόντος<text:s/>νόμου<text:s/>στον<text:s/>Οργανισμό<text:s/>Περίθαλψης<text:s/>Ασφαλισμένων<text:s/>Δημοσίου<text:s/>(ΟΠΑΔ).</text:span></text:p>
      <text:p text:style-name="P3281"><text:span text:style-name="T3281_1">2.</text:span><text:span text:style-name="T3281_2"><text:s/>Στον<text:s/>ΟΠΑΔ<text:s/>συνιστάται<text:s/>από<text:s/>την<text:s/>ίδια<text:s/>ημερομηνία<text:s/>Τομέας<text:s/>με<text:s/>την<text:s/>ονομασία<text:s/>Τομέας<text:s/>Υγείας<text:s/>Δημοτικών<text:s/>και<text:s/>Κοινοτικών<text:s/>Υπαλλήλων<text:s/>(ΤΥΔΚΥ)<text:s/>με<text:s/>πλήρη<text:s/>λογιστική<text:s/>και<text:s/>οικονομική<text:s/>αυτοτέλεια,<text:s/>στην<text:s/>ασφάλιση<text:s/>του<text:s/>οποίου<text:s/>υπάγονται<text:s/>υποχρεωτικά:</text:span></text:p>
      <text:p text:style-name="P3282"><text:span text:style-name="T3282_1">α)</text:span><text:span text:style-name="T3282_2"><text:tab/></text:span><text:span text:style-name="T3282_3">οι<text:s/>ασφαλισμένοι<text:s/>του<text:s/>εντασσόμενου<text:s/>Ταμείου,</text:span></text:p>
      <text:p text:style-name="P3283"><text:span text:style-name="T3283_1">β)</text:span><text:span text:style-name="T3283_2"><text:tab/></text:span><text:span text:style-name="T3283_3">οι<text:s/>εφεξής<text:s/>διοριζόμενοι<text:s/>με<text:s/>την<text:s/>ιδιότητα<text:s/>με<text:s/>την<text:s/>οποία<text:s/>θα<text:s/>ασφαλίζονταν<text:s/>υποχρεωτικά<text:s/>στο<text:s/>εντασσόμενο<text:s/>Ταμείο,</text:span></text:p>
      <text:p text:style-name="P3284"><text:span text:style-name="T3284_1">γ)</text:span><text:span text:style-name="T3284_2"><text:tab/></text:span><text:span text:style-name="T3284_3">οι<text:s/>συνταξιούχοι,<text:s/>καθώς<text:s/>και</text:span></text:p>
      <text:p text:style-name="P3285"><text:span text:style-name="T3285_1">δ)</text:span><text:span text:style-name="T3285_2"><text:tab/></text:span><text:span text:style-name="T3285_3">τα<text:s/>μέλη<text:s/>οικογένειας<text:s/>των<text:s/>παραπάνω<text:s/>κατηγοριών.</text:span></text:p>
      <text:p text:style-name="P3286"><text:span text:style-name="T3286_1">Στον<text:s/>Τομέα<text:s/>αυτόν<text:s/>μεταφέρονται<text:s/>όλα<text:s/>τα<text:s/>δικαιώματα<text:s/>και<text:s/>οι<text:s/>υποχρεώσεις<text:s/>των<text:s/>ασφαλισμένων<text:s/>του<text:s/>εντασσόμενου<text:s/>Ταμείου<text:s/>ανεξάρτητα<text:s/>από<text:s/>τη<text:s/>χρονική<text:s/>περίοδο<text:s/>ασφάλισής<text:s/>τους.</text:span></text:p>
      <text:p text:style-name="P3287"><text:span text:style-name="T3287_1">Εκκρεμείς<text:s/>αιτήσεις<text:s/>κατά<text:s/>το<text:s/>χρόνο<text:s/>ένταξης<text:s/>του<text:s/>Ταμείου<text:s/>στον<text:s/>ΟΠΑΔ<text:s/>εξετάζονται<text:s/>από<text:s/>τον<text:s/>Τομέα.</text:span></text:p>
      <text:p text:style-name="P3288"><text:span text:style-name="T3288_1">3.</text:span><text:span text:style-name="T3288_2"><text:s/>Σκοπός<text:s/>του<text:s/>Τομέα<text:s/>είναι<text:s/>η<text:s/>παροχή<text:s/>υγειονομικής<text:s/>περίθαλψης<text:s/>(παροχές<text:s/>σε<text:s/>είδος<text:s/>και<text:s/>σε<text:s/>χρήμα)<text:s/>στους<text:s/>ασφαλισμένους<text:s/>του,<text:s/>σύμφωνα<text:s/>με<text:s/>τον<text:s/>κανονισμό<text:s/>παροχών<text:s/>του<text:s/>εντασσόμενου<text:s/>Ταμείου<text:s/>(απόφαση<text:s/>434/1311/10.12.1992<text:s/>ΦΕΚ<text:s/>22<text:s/>Β΄)<text:s/>του<text:s/>Υπουργού<text:s/>Υγείας,<text:s/>Πρόνοιας<text:s/>και<text:s/>Κοινωνικών<text:s/>Ασφαλίσεων),<text:s/>όπως<text:s/>έχει<text:s/>τροποποιηθεί<text:s/>και<text:s/>ισχύει,<text:s/>και<text:s/>ο<text:s/>οποίος<text:s/>καθίσταται<text:s/>εφεξής<text:s/>κανονισμός<text:s/>παροχών<text:s/>του<text:s/>Τομέα.<text:s/>Οι<text:s/>διατάξεις<text:s/>του<text:s/>κανονισμού<text:s/>τροποποιούνται<text:s/>με<text:s/>κοινή<text:s/>απόφαση<text:s/>των<text:s/>Υπουργών<text:s/>Οικονομίας<text:s/>και<text:s/>Οικονομικών,<text:s/>Απασχόλησης<text:s/>και<text:s/>Κοινωνικής<text:s/>Προστασίας<text:s/>και<text:s/>Υγείας<text:s/>και<text:s/>Κοινωνικής<text:s/>Αλληλεγγύης,<text:s/>ύστερα<text:s/>από<text:s/>πρόταση<text:s/>του<text:s/>Δ.Σ.<text:s/>του<text:s/>ΟΠΑΔ.</text:span></text:p>
      <text:p text:style-name="P3289"><text:span text:style-name="T3289_1">Με<text:s/>όμοια<text:s/>απόφαση<text:s/>εγκρίνεται<text:s/>ενιαίος<text:s/>κανονισμός<text:s/>παροχών<text:s/>υγείας<text:s/>σε<text:s/>είδος<text:s/>και<text:s/>σε<text:s/>χρήμα<text:s/>ΟΠΑΔ,<text:s/>με<text:s/>τον<text:s/>οποίο<text:s/>καθορίζεται<text:s/>η<text:s/>έκταση,<text:s/>το<text:s/>ύψος<text:s/>των<text:s/>παροχών<text:s/>υγείας,<text:s/>ο<text:s/>τρόπος<text:s/>και<text:s/>η<text:s/>διαδικασία<text:s/>χορήγησής<text:s/>τους,<text:s/>καθώς<text:s/>και<text:s/>κάθε<text:s/>άλλη<text:s/>λεπτομέρεια.</text:span></text:p>
      <text:p text:style-name="P3290"><text:span text:style-name="T3290_1">Ο<text:s/>Τομέας<text:s/>καλύπτει<text:s/>και<text:s/>εξασφαλίζει<text:s/>στο<text:s/>ακέραιο<text:s/>τις<text:s/>κάθε<text:s/>είδους<text:s/>παροχές<text:s/>υγείας<text:s/>του<text:s/>ΤΥΔΚΥ.</text:span></text:p>
      <text:p text:style-name="P3291"><text:span text:style-name="T3291_1">4.</text:span><text:span text:style-name="T3291_2"><text:s/>Τη<text:s/>διοίκηση<text:s/>και<text:s/>διαχείριση<text:s/>του<text:s/>Τομέα<text:s/>ασκεί<text:s/>το<text:s/>Διοικητικό<text:s/>Συμβούλιο<text:s/>του<text:s/>ΟΠΑΔ,<text:s/>το<text:s/>οποίο<text:s/>συνάπτει<text:s/>συμβάσεις<text:s/>με<text:s/>τους<text:s/>παρόχους<text:s/>υγείας,<text:s/>οι<text:s/>οποίες<text:s/>θα<text:s/>είναι<text:s/>ενιαίες<text:s/>για<text:s/>όλους<text:s/>τους<text:s/>ασφαλισμένους<text:s/>του<text:s/>ΟΠΑΔ.<text:s/>Συμβάσεις<text:s/>που<text:s/>βρίσκονται<text:s/>σε<text:s/>ισχύ<text:s/>στο<text:s/>εντασσόμενο<text:s/>Ταμείο<text:s/>αναθεωρούνται<text:s/>εντός<text:s/>τριών<text:s/>μηνών<text:s/>από<text:s/>την<text:s/>ημερομηνία<text:s/>ένταξής<text:s/>του<text:s/>και<text:s/>συνάπτονται<text:s/>νέες<text:s/>σύμφωνα<text:s/>με<text:s/>τα<text:s/>παραπάνω<text:s/>αναφερόμενα.<text:s/>Οι<text:s/>μέχρι<text:s/>τότε<text:s/>συναφθείσες<text:s/>συμβάσεις<text:s/>από<text:s/>το<text:s/>εντασσόμενο<text:s/>Ταμείο<text:s/>εξακολουθούν<text:s/>να<text:s/>ισχύουν<text:s/>έναντι<text:s/>του<text:s/>ΟΠΑΔ.</text:span></text:p>
      <text:p text:style-name="P3292"><text:span text:style-name="T3292_1">5.</text:span><text:span text:style-name="T3292_2"><text:s/>Οι<text:s/>εργασίες<text:s/>του<text:s/>Τομέα<text:s/>εκτελούνται<text:s/>από<text:s/>το<text:s/>προσωπικό<text:s/>του<text:s/>εντασσόμενου<text:s/>Ταμείου<text:s/>της<text:s/>Κεντρικής<text:s/>Υπηρεσίας<text:s/>και<text:s/>των<text:s/>Περιφερειακών<text:s/>Υπηρεσιών.</text:span></text:p>
      <text:h text:style-name="P3293" text:outline-level="6"><text:span text:style-name="T3293_1">Άρθρο<text:s/></text:span></text:h>
      <text:h text:style-name="P3294" text:outline-level="6"><text:span text:style-name="T3294_1">126Πόροι<text:s/>του<text:s/>Τομέα</text:span></text:h>
      <text:p text:style-name="P3295"><text:span text:style-name="T3295_1">1.</text:span><text:span text:style-name="T3295_2"><text:s/>Πόροι<text:s/>του<text:s/>Τομέα<text:s/>είναι<text:s/>οι<text:s/>προβλεπόμενες<text:s/>ασφαλιστικές<text:s/>εισφορές<text:s/>ασφαλισμένου<text:s/>-<text:s/>εργοδότη<text:s/>υπέρ<text:s/>του<text:s/>Ταμείου,<text:s/>που<text:s/>εντάσσεται<text:s/>στον<text:s/>ΟΠΑΔ<text:s/>ως<text:s/>αυτοτελής<text:s/>Τομέας,<text:s/>οι<text:s/>πρόσοδοι<text:s/>περιουσίας,<text:s/>η<text:s/>απόδοση<text:s/>κεφαλαίων<text:s/>και<text:s/>αποθεματικών<text:s/>αυτού,<text:s/>καθώς<text:s/>και<text:s/>κάθε<text:s/>άλλο<text:s/>έσοδο<text:s/>που<text:s/>προβλέπεται<text:s/>από<text:s/>τη<text:s/>νομοθεσία<text:s/>του<text:s/>ή<text:s/>άλλες<text:s/>γενικές<text:s/>διατάξεις.</text:span></text:p>
      <text:p text:style-name="P3296"><text:span text:style-name="T3296_1">2.</text:span><text:span text:style-name="T3296_2"><text:s/>Όλοι<text:s/>οι<text:s/>ανωτέρω<text:s/>πόροι,<text:s/>το<text:s/>σύνολο<text:s/>του<text:s/>ενεργητικού<text:s/>και<text:s/>παθητικού,<text:s/>που<text:s/>προέρχεται<text:s/>από<text:s/>το<text:s/>εντασσόμενο<text:s/>Ταμείο,<text:s/>καθώς<text:s/>και<text:s/>η<text:s/>κινητή<text:s/>και<text:s/>ακίνητη<text:s/>περιουσία<text:s/>αυτού,<text:s/>περιέρχονται<text:s/>από<text:s/>την<text:s/>ημερομηνία<text:s/>ένταξης<text:s/>στον<text:s/>ΟΠΑΔ<text:s/>στον<text:s/>αυτοτελή<text:s/>Τομέα<text:s/>Υγείας<text:s/>Δημοτικών<text:s/>και<text:s/>Κοινοτικών<text:s/>Υπαλλήλων,<text:s/>ως<text:s/>καθολικό<text:s/>διάδοχο<text:s/>του<text:s/>εντασσόμενου<text:s/>Ταμείου,<text:s/>χωρίς<text:s/>την<text:s/>καταβολή<text:s/>φόρου,<text:s/>τέλους<text:s/>ή<text:s/>δικαιώματος<text:s/>υπέρ<text:s/>τρίτων.</text:span></text:p>
      <text:p text:style-name="P3297"><text:span text:style-name="T3297_1">3.</text:span><text:span text:style-name="T3297_2"><text:s/>Σε<text:s/>καμιά<text:s/>περίπτωση<text:s/>δεν<text:s/>επιτρέπεται<text:s/>η<text:s/>μεταφορά<text:s/>κεφαλαίων<text:s/>του<text:s/>εν<text:s/>λόγω<text:s/>Τομέα<text:s/>για<text:s/>την<text:s/>κάλυψη<text:s/>αναγκών<text:s/>του<text:s/>ΟΠΑΔ.</text:span></text:p>
      <text:p text:style-name="P3298"><text:span text:style-name="T3298_1">4.</text:span><text:span text:style-name="T3298_2"><text:s/>Η<text:s/>είσπραξη<text:s/>των<text:s/>εισφορών<text:s/>του<text:s/>Τομέα<text:s/>θα<text:s/>γίνεται<text:s/>από<text:s/>τις<text:s/>αρμόδιες<text:s/>υπηρεσίες<text:s/>αυτού.</text:span></text:p>
      <text:h text:style-name="P3299" text:outline-level="6"><text:span text:style-name="T3299_1">Άρθρο<text:s/>127</text:span></text:h>
      <text:h text:style-name="P3300" text:outline-level="6"><text:span text:style-name="T3300_1">Διοικητική<text:s/>οργάνωση<text:s/>του<text:s/>Τομέα</text:span></text:h>
      <text:p text:style-name="P3301"><text:span text:style-name="T3301_1">1.</text:span><text:span text:style-name="T3301_2"><text:s/>Για<text:s/>τη<text:s/>λειτουργία<text:s/>του<text:s/>Τομέα<text:s/>Υγείας<text:s/>Δημοτικών<text:s/>και<text:s/>Κοινοτικών<text:s/>Υπαλλήλων<text:s/>συνιστάται<text:s/>στον<text:s/>ΟΠΑΔ,<text:s/>πέραν<text:s/>των<text:s/>Διευθύνσεων<text:s/>του<text:s/>άρθρου<text:s/>7<text:s/>του<text:s/>π.δ.<text:s/>52/2001<text:s/>(ΦΕΚ<text:s/>41<text:s/>Α΄),<text:s/>και<text:s/>μία<text:s/>Διεύθυνση<text:s/>Ασφάλισης-Παροχών<text:s/>ΤΥΔΚΥ<text:s/>υπαγόμενη<text:s/>στη<text:s/>Γενική<text:s/>Διεύθυνση<text:s/>του<text:s/>Οργανισμού,<text:s/>η<text:s/>οποία<text:s/>διαρθρώνεται<text:s/>ως<text:s/>εξής:</text:span></text:p>
      <text:p text:style-name="P3302"><text:span text:style-name="T3302_1">α)</text:span><text:span text:style-name="T3302_2"><text:tab/></text:span><text:span text:style-name="T3302_3">Τμήμα<text:s/>Εσόδων</text:span></text:p>
      <text:p text:style-name="P3303"><text:span text:style-name="T3303_1">β)</text:span><text:span text:style-name="T3303_2"><text:tab/></text:span><text:span text:style-name="T3303_3">Τμήμα<text:s/>Παροχών<text:s/>Υγείας</text:span></text:p>
      <text:p text:style-name="P3304"><text:span text:style-name="T3304_1">γ)</text:span><text:span text:style-name="T3304_2"><text:tab/></text:span><text:span text:style-name="T3304_3">Τμήμα<text:s/>Λογιστηρίου</text:span></text:p>
      <text:p text:style-name="P3305"><text:span text:style-name="T3305_1">δ)</text:span><text:span text:style-name="T3305_2"><text:tab/></text:span><text:span text:style-name="T3305_3">Αυτοτελές<text:s/>Γραφείο<text:s/>Διοικητικής<text:s/>Υποστήριξης<text:s/>και<text:s/>Αρχείου.</text:span></text:p>
      <text:p text:style-name="P3306"><text:span text:style-name="T3306_1">Οι<text:s/>Περιφερειακές<text:s/>Υπηρεσίες<text:s/>του<text:s/>εντασσόμενου<text:s/>ΤΥ-<text:s/>ΔΚΥ<text:s/>αποτελούν<text:s/>εφεξής<text:s/>Περιφερειακές<text:s/>Υπηρεσίες<text:s/>του<text:s/>ΟΠΑΔ<text:s/>για<text:s/>την<text:s/>εξυπηρέτηση<text:s/>του<text:s/>Τομέα<text:s/>Υγείας<text:s/>Δημοτικών<text:s/>και<text:s/>Κοινοτικών<text:s/>Υπαλλήλων,<text:s/>με<text:s/>τη<text:s/>διάρθρωση<text:s/>και<text:s/>τις<text:s/>αρμοδιότητες,<text:s/>όπως<text:s/>περιγράφονται<text:s/>στον<text:s/>Οργανισμό<text:s/>του<text:s/>εντασσόμενου<text:s/>Ταμείου.</text:span></text:p>
      <text:p text:style-name="P3307"><text:span text:style-name="T3307_1">Μετά<text:s/>από<text:s/>απόφαση<text:s/>του<text:s/>Δ.Σ.<text:s/>του<text:s/>ΟΠΑΔ<text:s/>οι<text:s/>εν<text:s/>λόγω<text:s/>Περιφερειακές<text:s/>Υπηρεσίες<text:s/>δύνανται<text:s/>να<text:s/>συστεγάζονται<text:s/>και<text:s/>να<text:s/>εξυπηρετούν<text:s/>και<text:s/>τους<text:s/>λοιπούς<text:s/>ασφαλισμένους<text:s/>του<text:s/>ΟΠΑΔ.</text:span></text:p>
      <text:p text:style-name="P3308"><text:span text:style-name="T3308_1">Οι<text:s/>αρμοδιότητες<text:s/>της<text:s/>Διεύθυνσης<text:s/>Ασφάλισης<text:s/>-<text:s/>Παροχών<text:s/>ΤΥΔΚΥ<text:s/>κατανέμονται<text:s/>μεταξύ<text:s/>των<text:s/>Τμημάτων<text:s/>της<text:s/>ως<text:s/>ακολούθως:</text:span></text:p>
      <text:p text:style-name="P3309"><text:span text:style-name="T3309_1">α)</text:span><text:span text:style-name="T3309_2"><text:tab/></text:span><text:span text:style-name="T3309_3">Τμήμα<text:s/>Εσόδων</text:span></text:p>
      <text:p text:style-name="P3310"><text:span text:style-name="T3310_1">αα)</text:span><text:span text:style-name="T3310_2"><text:tab/></text:span><text:span text:style-name="T3310_3">Η<text:s/>μέριμνα<text:s/>για<text:s/>την<text:s/>υπαγωγή<text:s/>στην<text:s/>ασφάλιση<text:s/>του<text:s/>Τομέα<text:s/>των<text:s/>προσώπων<text:s/>που<text:s/>καθορίζονται<text:s/>από<text:s/>τις<text:s/>σχετικές<text:s/>διατάξεις<text:s/>της<text:s/>νομοθεσίας<text:s/>του<text:s/>Νομού<text:s/>Αττικής.</text:span></text:p>
      <text:p text:style-name="P3311"><text:span text:style-name="T3311_1">αβ)</text:span><text:span text:style-name="T3311_2"><text:tab/></text:span><text:span text:style-name="T3311_3">Η<text:s/>έκδοση,<text:s/>θεώρηση<text:s/>και<text:s/>ανανέωση<text:s/>των<text:s/>ασφαλιστικών<text:s/>βιβλιαρίων<text:s/>στα<text:s/>ασφαλιζόμενα<text:s/>πρόσωπα<text:s/>του<text:s/>Νομού<text:s/>Αττικής.</text:span></text:p>
      <text:p text:style-name="P3312"><text:span text:style-name="T3312_1">αγ)</text:span><text:span text:style-name="T3312_2"><text:tab/></text:span><text:span text:style-name="T3312_3">Η<text:s/>έκδοση<text:s/>πράξεων<text:s/>για<text:s/>διακοπή<text:s/>ή<text:s/>αναστολή<text:s/>της<text:s/>ασφαλιστικής<text:s/>ικανότητας,<text:s/>όταν<text:s/>συντρέχουν<text:s/>οι<text:s/>προϋποθέσεις.</text:span></text:p>
      <text:p text:style-name="P3313"><text:span text:style-name="T3313_1">αδ)</text:span><text:span text:style-name="T3313_2"><text:tab/></text:span><text:span text:style-name="T3313_3">Η<text:s/>τήρηση<text:s/>αναλυτικού<text:s/>μητρώου<text:s/>ασφαλισμένων<text:s/>του<text:s/>Νομού<text:s/>Αττικής<text:s/>και<text:s/>συγκεντρωτικού<text:s/>μητρώου<text:s/>όλων<text:s/>των<text:s/>περιφερειακών<text:s/>υπηρεσιών.</text:span></text:p>
      <text:p text:style-name="P3314"><text:span text:style-name="T3314_1">αε)</text:span><text:span text:style-name="T3314_2"><text:tab/></text:span><text:span text:style-name="T3314_3">Η<text:s/>μέριμνα<text:s/>για<text:s/>την<text:s/>τήρηση<text:s/>και<text:s/>φύλαξη<text:s/>των<text:s/>ατομικών<text:s/>φακέλων<text:s/>των<text:s/>ασφαλισμένων.</text:span></text:p>
      <text:p text:style-name="P3315"><text:span text:style-name="T3315_1">αστ)</text:span><text:span text:style-name="T3315_2"><text:tab/></text:span><text:span text:style-name="T3315_3">Η<text:s/>καθοδήγηση<text:s/>των<text:s/>περιφερειακών<text:s/>υπηρεσιών<text:s/>για<text:s/>θέματα<text:s/>ασφάλισης<text:s/>και<text:s/>μητρώου.</text:span></text:p>
      <text:p text:style-name="P3316"><text:span text:style-name="T3316_1">αζ)</text:span><text:span text:style-name="T3316_2"><text:tab/></text:span><text:span text:style-name="T3316_3">Η<text:s/>συμφωνία<text:s/>ατομικών<text:s/>λογαριασμών<text:s/>εργοδοτών<text:s/>και<text:s/>η<text:s/>βεβαίωση<text:s/>των<text:s/>εσόδων<text:s/>από<text:s/>εισφορές<text:s/>μετά<text:s/>από<text:s/>σχετικό<text:s/>έλεγχο.</text:span></text:p>
      <text:p text:style-name="P3317"><text:span text:style-name="T3317_1">αη)</text:span><text:span text:style-name="T3317_2"><text:tab/></text:span><text:span text:style-name="T3317_3">Ο<text:s/>υπολογισμός<text:s/>και<text:s/>η<text:s/>επιβολή<text:s/>πρόσθετων<text:s/>τελών<text:s/>λόγω<text:s/>καθυστέρησης<text:s/>καταβολής<text:s/>των<text:s/>εισφορών.</text:span></text:p>
      <text:p text:style-name="P3318"><text:span text:style-name="T3318_1">β)</text:span><text:span text:style-name="T3318_2"><text:tab/></text:span><text:span text:style-name="T3318_3">Τμήμα<text:s/>Παροχών<text:s/>Υγείας</text:span></text:p>
      <text:p text:style-name="P3319"><text:span text:style-name="T3319_1">Η<text:s/>χορήγηση<text:s/>παροχών<text:s/>υγείας<text:s/>σε<text:s/>είδος<text:s/>και<text:s/>σε<text:s/>χρήμα<text:s/>σύμφωνα<text:s/>με<text:s/>τις<text:s/>διατάξεις<text:s/>του<text:s/>Κανονισμού<text:s/>Παροχών<text:s/>Ασθένειας<text:s/>του<text:s/>εντασσόμενου<text:s/>ΤΥΔΚΥ.</text:span></text:p>
      <text:p text:style-name="P3320"><text:span text:style-name="T3320_1">Ειδικότερα:</text:span></text:p>
      <text:p text:style-name="P3321"><text:span text:style-name="T3321_1">βα)</text:span><text:span text:style-name="T3321_2"><text:tab/></text:span><text:span text:style-name="T3321_3">Η<text:s/>επιμέλεια<text:s/>για<text:s/>την<text:s/>παραλαβή<text:s/>και<text:s/>τον<text:s/>έλεγχο<text:s/>όλων<text:s/>των<text:s/>δικαιολογητικών<text:s/>που<text:s/>αφορούν<text:s/>την<text:s/>πρωτοβάθμια<text:s/>και<text:s/>δευτεροβάθμια<text:s/>περίθαλψη.</text:span></text:p>
      <text:p text:style-name="P3322"><text:span text:style-name="T3322_1">ββ)</text:span><text:span text:style-name="T3322_2"><text:tab/></text:span><text:span text:style-name="T3322_3">Η<text:s/>μέριμνα<text:s/>για<text:s/>τη<text:s/>χορήγηση<text:s/>των<text:s/>παροχών<text:s/>υγείας<text:s/>σύμφωνα<text:s/>με<text:s/>τον<text:s/>Κανονισμό<text:s/>Παροχών<text:s/>του<text:s/>εντασσόμενου<text:s/>ΤΥΔΚΥ.</text:span></text:p>
      <text:p text:style-name="P3323"><text:span text:style-name="T3323_1">βγ)</text:span><text:span text:style-name="T3323_2"><text:tab/></text:span><text:span text:style-name="T3323_3">Παροχή<text:s/>οδηγιών<text:s/>προς<text:s/>όλους<text:s/>τους<text:s/>παρόχους<text:s/>υγείας<text:s/>του<text:s/>Τομέα,<text:s/>καθώς<text:s/>και<text:s/>εισήγηση<text:s/>μέτρων<text:s/>προς<text:s/>το<text:s/>Δ.Σ.<text:s/>του<text:s/>ΟΠΑΔ<text:s/>σε<text:s/>περίπτωση<text:s/>μη<text:s/>τήρησης<text:s/>των<text:s/>υποχρεώσεών<text:s/>τους.</text:span></text:p>
      <text:p text:style-name="P3324"><text:span text:style-name="T3324_1">γ)</text:span><text:span text:style-name="T3324_2"><text:tab/></text:span><text:span text:style-name="T3324_3">Τμήμα<text:s/>Λογιστηρίου</text:span></text:p>
      <text:p text:style-name="P3325"><text:span text:style-name="T3325_1">γα)</text:span><text:span text:style-name="T3325_2"><text:tab/></text:span><text:span text:style-name="T3325_3">Η<text:s/>κατάρτιση<text:s/>σχεδίου<text:s/>ετήσιου<text:s/>προϋπολογισμού<text:s/>εσόδων<text:s/>από<text:s/>ασφαλιστικές<text:s/>εισφορές<text:s/>και<text:s/>προσόδους<text:s/>περιουσίας<text:s/>και<text:s/>εξόδων<text:s/>λειτουργίας<text:s/>του<text:s/>Τομέα<text:s/>και<text:s/>αποστολή<text:s/>του<text:s/>στη<text:s/>Διεύθυνση<text:s/>Διοικητικού-Οικονομικού<text:s/>του<text:s/>ΟΠΑΔ.</text:span></text:p>
      <text:p text:style-name="P3326"><text:span text:style-name="T3326_1">γβ)</text:span><text:span text:style-name="T3326_2"><text:tab/></text:span><text:span text:style-name="T3326_3">Η<text:s/>τήρηση<text:s/>λογιστικών<text:s/>βιβλίων<text:s/>του<text:s/>Τομέα<text:s/>σύμφωνα<text:s/>με<text:s/>τις<text:s/>εκάστοτε<text:s/>ισχύουσες<text:s/>διατάξεις.</text:span></text:p>
      <text:p text:style-name="P3327"><text:span text:style-name="T3327_1">γγ)</text:span><text:span text:style-name="T3327_2"><text:tab/></text:span><text:span text:style-name="T3327_3">Η<text:s/>κατάρτιση<text:s/>σχεδίου<text:s/>ετήσιου<text:s/>ισολογισμού-απο-<text:s/>λογισμού<text:s/>του<text:s/>Τομέα<text:s/>και<text:s/>αποστολή<text:s/>τους<text:s/>στη<text:s/>Διεύθυνση<text:s/>Οικονομικών<text:s/>Υπηρεσιών<text:s/>του<text:s/>ΟΠΑΔ.</text:span></text:p>
      <text:p text:style-name="P3328"><text:span text:style-name="T3328_1">γδ)</text:span><text:span text:style-name="T3328_2"><text:tab/></text:span><text:span text:style-name="T3328_3">Η<text:s/>μέριμνα<text:s/>για<text:s/>τη<text:s/>βεβαίωση<text:s/>και<text:s/>είσπραξη<text:s/>των<text:s/>εισφορών<text:s/>εργοδοτών<text:s/>και<text:s/>ασφαλισμένων<text:s/>του<text:s/>Νομού<text:s/>Αττικής<text:s/>και<text:s/>παρακολούθηση<text:s/>της<text:s/>βεβαίωσης<text:s/>και<text:s/>είσπραξης<text:s/>των<text:s/>παραπάνω<text:s/>εισφορών<text:s/>τοπικής<text:s/>αρμοδιότητας<text:s/>των<text:s/>περιφερειακών<text:s/>υπηρεσιών.</text:span></text:p>
      <text:p text:style-name="P3329"><text:span text:style-name="T3329_1">γε)</text:span><text:span text:style-name="T3329_2"><text:tab/></text:span><text:span text:style-name="T3329_3">Η<text:s/>έκδοση<text:s/>σχετικών<text:s/>εντολών<text:s/>και<text:s/>ενταλμάτων<text:s/>πληρωμής.</text:span></text:p>
      <text:p text:style-name="P3330"><text:span text:style-name="T3330_1">γστ)</text:span><text:span text:style-name="T3330_2"><text:tab/></text:span><text:span text:style-name="T3330_3">Η<text:s/>απόδοση<text:s/>των<text:s/>υπέρ<text:s/>τρίτων<text:s/>κρατήσεων.</text:span></text:p>
      <text:p text:style-name="P3331"><text:span text:style-name="T3331_1">γζ)</text:span><text:span text:style-name="T3331_2"><text:tab/></text:span><text:span text:style-name="T3331_3">Η<text:s/>μέριμνα<text:s/>για<text:s/>την<text:s/>απόδοση<text:s/>του<text:s/>ποσού<text:s/>εκ<text:s/>του<text:s/>ποσοστού<text:s/>συμμετοχής<text:s/>στις<text:s/>γενικές<text:s/>δαπάνες<text:s/>διοίκησης<text:s/>και<text:s/>λειτουργίας<text:s/>του<text:s/>Τομέα.</text:span></text:p>
      <text:p text:style-name="P3332"><text:span text:style-name="T3332_1">γη)</text:span><text:span text:style-name="T3332_2"><text:tab/></text:span><text:span text:style-name="T3332_3">Η<text:s/>διαχείριση<text:s/>θεμάτων<text:s/>που<text:s/>αφορούν<text:s/>λειτουργικά<text:s/>έξοδα<text:s/>και<text:s/>έκδοση<text:s/>σχετικών<text:s/>ενταλμάτων<text:s/>πληρωμής.</text:span></text:p>
      <text:p text:style-name="P3333"><text:span text:style-name="T3333_1">γθ)</text:span><text:span text:style-name="T3333_2"><text:tab/></text:span><text:span text:style-name="T3333_3">Η<text:s/>επιμέλεια<text:s/>για<text:s/>την<text:s/>προμήθεια<text:s/>ειδών<text:s/>και<text:s/>υλικών<text:s/>απαραιτήτων<text:s/>για<text:s/>τη<text:s/>λειτουργία<text:s/>της<text:s/>Διεύθυνσης.</text:span></text:p>
      <text:p text:style-name="P3334"><text:span text:style-name="T3334_1">δ)</text:span><text:span text:style-name="T3334_2"><text:tab/></text:span><text:span text:style-name="T3334_3">Αυτοτελές<text:s/>Γραφείο<text:s/>Διοικητικής<text:s/>Υποστήριξης<text:s/>και<text:s/>Αρχείου</text:span></text:p>
      <text:p text:style-name="P3335"><text:span text:style-name="T3335_1">δα)</text:span><text:span text:style-name="T3335_2"><text:tab/></text:span><text:span text:style-name="T3335_3">Η<text:s/>διακίνηση<text:s/>εισερχόμενης<text:s/>και<text:s/>εξερχόμενης<text:s/>αλληλογραφίας.<text:s/>Τήρηση<text:s/>πρωτοκόλλου<text:s/>της<text:s/>Διεύθυνσης.</text:span></text:p>
      <text:p text:style-name="P3336"><text:span text:style-name="T3336_1">δβ)</text:span><text:span text:style-name="T3336_2"><text:tab/></text:span><text:span text:style-name="T3336_3">Ο<text:s/>χειρισμός<text:s/>των<text:s/>θεμάτων<text:s/>που<text:s/>αφορούν<text:s/>το<text:s/>ωράριο<text:s/>εργασίας.</text:span></text:p>
      <text:p text:style-name="P3337"><text:span text:style-name="T3337_1">δγ)</text:span><text:span text:style-name="T3337_2"><text:tab/></text:span><text:span text:style-name="T3337_3">Η<text:s/>αναπαραγωγή<text:s/>εγγράφων<text:s/>και<text:s/>λοιπών<text:s/>κειμένων<text:s/>και<text:s/>βεβαίωση<text:s/>της<text:s/>ακρίβειας<text:s/>αυτών.</text:span></text:p>
      <text:p text:style-name="P3338"><text:span text:style-name="T3338_1">δδ)</text:span><text:span text:style-name="T3338_2"><text:tab/></text:span><text:span text:style-name="T3338_3">Η<text:s/>βεβαίωση<text:s/>του<text:s/>γνησίου<text:s/>της<text:s/>υπογραφής<text:s/>του<text:s/>προσωπικού<text:s/>και<text:s/>των<text:s/>πολιτών<text:s/>και<text:s/>επικύρωση<text:s/>αντιγράφων<text:s/>από<text:s/>τον<text:s/>Προϊστάμενο<text:s/>της<text:s/>Διεύθυνσης<text:s/>ή<text:s/>το<text:s/>νόμιμο<text:s/>αναπληρωτή<text:s/>του.</text:span></text:p>
      <text:p text:style-name="P3339"><text:span text:style-name="T3339_1">2.</text:span><text:span text:style-name="T3339_2"><text:s/>Της<text:s/>Διεύθυνσης<text:s/>Ασφάλισης<text:s/>-<text:s/>Παροχών<text:s/>προΐσταται<text:s/>υπάλληλος<text:s/>του<text:s/>κλάδου<text:s/>ΠΕ<text:s/>Διοικητικού-Οικονομικού<text:s/>και<text:s/>ελλείψει<text:s/>αυτού,<text:s/>υπάλληλος<text:s/>του<text:s/>κλάδου<text:s/>ΤΕ<text:s/>Διοικητικού-<text:s/>Λογιστικού.</text:span></text:p>
      <text:p text:style-name="P3340"><text:span text:style-name="T3340_1">Των<text:s/>Τμημάτων<text:s/>και<text:s/>του<text:s/>Αυτοτελούς<text:s/>Γραφείου<text:s/>Διοικητικής<text:s/>Υποστήριξης<text:s/>και<text:s/>Αρχείου<text:s/>προΐστανται<text:s/>υπάλληλοι<text:s/>του<text:s/>κλάδου<text:s/>ΠΕ<text:s/>Διοικητικού-Οικονομικού<text:s/>και<text:s/>ελλείψει<text:s/>ΤΕ<text:s/>Διοικητικού-Λογιστικού<text:s/>και<text:s/>ελλείψει<text:s/>ΔΕ<text:s/>Διοικητικών<text:s/>Γραμματέων.</text:span></text:p>
      <text:p text:style-name="P3341"><text:span text:style-name="T3341_1">Των<text:s/>Περιφερειακών<text:s/>Τμημάτων<text:s/>και<text:s/>Γραφείων<text:s/>του<text:s/>Τομέα<text:s/>προΐστανται<text:s/>υπάλληλοι<text:s/>του<text:s/>κλάδου<text:s/>ΠΕ<text:s/>Διοικητικού-<text:s/>Οικονομικού<text:s/>και<text:s/>ελλείψει<text:s/>ΤΕ<text:s/>Διοικητικού-Λογιστικού<text:s/>και<text:s/>ελλείψει<text:s/>ΔΕ<text:s/>Διοικητικών<text:s/>Γραμματέων.</text:span></text:p>
      <text:p text:style-name="P3342"><text:span text:style-name="T3342_1">3.</text:span><text:span text:style-name="T3342_2"><text:s/>Με<text:s/>κοινή<text:s/>απόφαση<text:s/>των<text:s/>Υπουργών<text:s/>Εσωτερικών,<text:s/>Απασχόλησης<text:s/>και<text:s/>Κοινωνικής<text:s/>Προστασίας<text:s/>και<text:s/>Υγείας<text:s/>και<text:s/>Κοινωνικής<text:s/>Αλληλεγγύης,<text:s/>ύστερα<text:s/>από<text:s/>γνώμη<text:s/>του<text:s/>Δ.Σ.<text:s/>του<text:s/>ΟΠΑΔ,<text:s/>είναι<text:s/>δυνατή<text:s/>η<text:s/>τροποποίηση<text:s/>ή<text:s/>η<text:s/>συμπλήρωση<text:s/>των<text:s/>ως<text:s/>άνω<text:s/>περιγραφομένων<text:s/>αρμοδιοτήτων.</text:span></text:p>
      <text:h text:style-name="P3343" text:outline-level="6"><text:span text:style-name="T3343_1">Άρθρο<text:s/></text:span></text:h>
      <text:h text:style-name="P3344" text:outline-level="6"><text:span text:style-name="T3344_1">128Θέματα<text:s/>προσωπικού</text:span></text:h>
      <text:p text:style-name="P3345"><text:span text:style-name="T3345_1">1.</text:span><text:span text:style-name="T3345_2"><text:s/>Το<text:s/>προσωπικό<text:s/>και<text:s/>οι<text:s/>δικηγόροι<text:s/>με<text:s/>έμμισθη<text:s/>εντολή<text:s/>που<text:s/>υπηρετούν<text:s/>στο<text:s/>ΤΥΔΚΥ<text:s/>κατά<text:s/>το<text:s/>χρόνο<text:s/>ένταξης<text:s/>μεταφέρονται<text:s/>με<text:s/>την<text:s/>ίδια<text:s/>εργασιακή<text:s/>σχέση<text:s/>και<text:s/>την<text:s/>οργανική<text:s/>θέση<text:s/>που<text:s/>κατέχουν<text:s/>στον<text:s/>ΟΠΑΔ.</text:span></text:p>
      <text:p text:style-name="P3346"><text:span text:style-name="T3346_1">2.</text:span><text:span text:style-name="T3346_2"><text:s/>Διαδικασίες<text:s/>που<text:s/>βρίσκονται<text:s/>σε<text:s/>εξέλιξη<text:s/>για<text:s/>πλήρωση<text:s/>θέσεων<text:s/>του<text:s/>ΤΥΔΚΥ<text:s/>συνεχίζονται<text:s/>κανονικά<text:s/>για<text:s/>λογαριασμό<text:s/>του<text:s/>ΟΠΑΔ.<text:s/>Το<text:s/>προσλαμβανόμενο<text:s/>προσωπικό<text:s/>και<text:s/>οι<text:s/>αντίστοιχες<text:s/>οργανικές<text:s/>θέσεις<text:s/>μεταφέρονται<text:s/>στον<text:s/>ΟΠΑΔ.</text:span></text:p>
      <text:p text:style-name="P3347"><text:span text:style-name="T3347_1">3.</text:span><text:span text:style-name="T3347_2"><text:s/>Συμβάσεις<text:s/>μίσθωσης<text:s/>έργου,<text:s/>που<text:s/>έχουν<text:s/>συναφθεί<text:s/>από<text:s/>το<text:s/>ΤΥΔΚΥ<text:s/>με<text:s/>ιατρούς,<text:s/>οδοντιάτρους,<text:s/>φαρμακοποιούς<text:s/>και<text:s/>λοιπά<text:s/>φυσικά<text:s/>πρόσωπα<text:s/>ισχύουν<text:s/>έναντι<text:s/>του<text:s/>ΟΠΑΔ.</text:span></text:p>
      <text:p text:style-name="P3348"><text:span text:style-name="T3348_1">4.</text:span><text:span text:style-name="T3348_2"><text:s/>Το<text:s/>μεταφερόμενο<text:s/>στον<text:s/>ΟΠΑΔ<text:s/>προσωπικό<text:s/>τοποθετείται<text:s/>για<text:s/>μια<text:s/>πενταετία<text:s/>στις<text:s/>οργανικές<text:s/>μονάδες<text:s/>που<text:s/>έχουν<text:s/>συσταθεί<text:s/>με<text:s/>τον<text:s/>παρόντα<text:s/>νόμο.<text:s/>Σε<text:s/>περίπτωση<text:s/>που<text:s/>το<text:s/>προσωπικό<text:s/>αυτό<text:s/>υπερκαλύπτει<text:s/>τις<text:s/>ανάγκες<text:s/>των<text:s/>εν<text:s/>λόγω<text:s/>μονάδων,<text:s/>το<text:s/>πλεονάζον<text:s/>προσωπικό<text:s/>δύναται<text:s/>να<text:s/>τοποθετείται<text:s/>με<text:s/>απόφαση<text:s/>του<text:s/>Προέδρου<text:s/>του<text:s/>ΟΠΑΔ<text:s/>σε<text:s/>άλλες<text:s/>μονάδες<text:s/>του<text:s/>Οργανισμού.</text:span></text:p>
      <text:p text:style-name="P3349"><text:span text:style-name="T3349_1">5.</text:span><text:span text:style-name="T3349_2"><text:s/>Οι<text:s/>προϊστάμενοι<text:s/>οργανικών<text:s/>μονάδων<text:s/>του<text:s/>ΤΥΔΚΥ,<text:s/>οι<text:s/>οποίοι<text:s/>έχουν<text:s/>επιλεγεί,<text:s/>σύμφωνα<text:s/>με<text:s/>τις<text:s/>κείμενες<text:s/>διατάξεις,<text:s/>και<text:s/>μεταφέρονται<text:s/>στον<text:s/>ΟΠΑΔ,<text:s/>τοποθετούνται<text:s/>για<text:s/>το<text:s/>υπόλοιπο<text:s/>της<text:s/>θητείας<text:s/>τους,<text:s/>με<text:s/>απόφαση<text:s/>του<text:s/>Διοικητικού<text:s/>Συμβουλίου<text:s/>του<text:s/>Οργανισμού,<text:s/>σε<text:s/>θέσεις<text:s/>προϊσταμένων<text:s/>των<text:s/>αντίστοιχων<text:s/>οργανικών<text:s/>μονάδων,<text:s/>οι<text:s/>οποίες<text:s/>συνιστώνται<text:s/>με<text:s/>τον<text:s/>παρόντα<text:s/>νόμο,<text:s/>με<text:s/>κριτήριο<text:s/>τον<text:s/>περισσότερο<text:s/>χρόνο<text:s/>άσκησης<text:s/>καθηκόντων<text:s/>προϊσταμένου<text:s/>αντίστοιχου<text:s/>επιπέδου<text:s/>σε<text:s/>συνάρτηση<text:s/>με<text:s/>τα<text:s/>ουσιαστικά<text:s/>τους<text:s/>προσόντα<text:s/>και<text:s/>εξακολουθούν<text:s/>να<text:s/>ασκούν<text:s/>τα<text:s/>καθήκοντά<text:s/>τους<text:s/>και<text:s/>μετά<text:s/>τη<text:s/>λήξη<text:s/>της<text:s/>θητείας<text:s/>τους<text:s/>μέχρι<text:s/>την<text:s/>επανεπιλογή<text:s/>τους<text:s/>από<text:s/>το<text:s/>Υπηρεσιακό<text:s/>Συμβούλιο<text:s/>ή<text:s/>την<text:s/>τοποθέτηση<text:s/>νέου<text:s/>προϊσταμένου.</text:span></text:p>
      <text:p text:style-name="P3350"><text:span text:style-name="T3350_1">Σε<text:s/>περίπτωση<text:s/>που<text:s/>δεν<text:s/>επαρκούν<text:s/>οι<text:s/>θέσεις<text:s/>προϊσταμένων<text:s/>των<text:s/>συσταθεισών<text:s/>οργανικών<text:s/>μονάδων,<text:s/>για<text:s/>την<text:s/>τοποθέτηση<text:s/>όλων<text:s/>των<text:s/>προϊσταμένων,<text:s/>οι<text:s/>προϊστάμενοι,<text:s/>που<text:s/>δεν<text:s/>τοποθετούνται,<text:s/>εξακολουθούν<text:s/>να<text:s/>θεωρούνται<text:s/>προϊστάμενοι<text:s/>για<text:s/>το<text:s/>υπόλοιπο<text:s/>της<text:s/>θητείας<text:s/>τους<text:s/>και<text:s/>τα<text:s/>καθήκοντά<text:s/>τους<text:s/>καθορίζονται<text:s/>από<text:s/>τον<text:s/>Πρόεδρο<text:s/>του<text:s/>ΟΠΑΔ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/text:span></text:p>
      <text:p text:style-name="P3351"><text:span text:style-name="T3351_1">6.</text:span><text:span text:style-name="T3351_2"><text:s/>Το<text:s/>υπηρεσιακό<text:s/>συμβούλιο<text:s/>του<text:s/>ΟΠΑΔ<text:s/>είναι<text:s/>αρμόδιο<text:s/>και<text:s/>για<text:s/>το<text:s/>μεταφερόμενο<text:s/>σε<text:s/>αυτόν<text:s/>προσωπικό<text:s/>του<text:s/>εντασσόμενου<text:s/>Ταμείου.</text:span></text:p>
      <text:h text:style-name="P3352" text:outline-level="6"><text:span text:style-name="T3352_1">Άρθρο<text:s/>129</text:span></text:h>
      <text:h text:style-name="P3353" text:outline-level="6"><text:span text:style-name="T3353_1">Οικονομική<text:s/>και<text:s/>λογιστική<text:s/>λειτουργία<text:s/>του<text:s/>Τομέα</text:span></text:h>
      <text:p text:style-name="P3354"><text:span text:style-name="T3354_1">Τα<text:s/>της<text:s/>οικονομικής<text:s/>οργάνωσης,<text:s/>λογιστικής<text:s/>λειτουργίας<text:s/>και<text:s/>διαχείρισης,<text:s/>κατάρτισης<text:s/>ισοζυγίων,<text:s/>προϋπολογισμών,<text:s/>ισολογισμών<text:s/>-<text:s/>απολογισμών<text:s/>και<text:s/>επενδύσεων<text:s/>του<text:s/>Τομέα<text:s/>διενεργούνται<text:s/>από<text:s/>την<text:s/>υπηρεσία<text:s/>του<text:s/>Τομέα.<text:s/>Για<text:s/>την<text:s/>εκτέλεση<text:s/>του<text:s/>προϋπολογισμού<text:s/>αυτού,<text:s/>την<text:s/>εκκαθάριση<text:s/>και<text:s/>πληρωμή<text:s/>δαπανών,<text:s/>την<text:s/>είσπραξη<text:s/>εσόδων,<text:s/>την<text:s/>ενημέρωση<text:s/>λογιστικών<text:s/>βιβλίων<text:s/>κ.λπ.<text:s/>ισχύουν<text:s/>οι<text:s/>διατάξεις<text:s/>του<text:s/>π.δ.<text:s/>80/1997<text:s/>(ΦΕΚ<text:s/>68<text:s/>Α΄)<text:s/>«Κλαδικό<text:s/>λογιστικό<text:s/>σχέδιο<text:s/>για<text:s/>τους<text:s/>φορείς<text:s/>κοινωνικής<text:s/>ασφάλισης».</text:span></text:p>
      <text:p text:style-name="P3355"><text:span text:style-name="T3355_1">Οι<text:s/>δαπάνες<text:s/>διοίκησης<text:s/>και<text:s/>λειτουργίας<text:s/>διενεργούνται<text:s/>από<text:s/>την<text:s/>κεντρική<text:s/>υπηρεσία<text:s/>του<text:s/>ΟΠΑΔ.</text:span></text:p>
      <text:p text:style-name="P3356"><text:span text:style-name="T3356_1">Η<text:s/>συμμετοχή<text:s/>του<text:s/>Τομέα<text:s/>στις<text:s/>δαπάνες<text:s/>διοίκησης<text:s/>και<text:s/>λειτουργίας<text:s/>του<text:s/>ΟΠΑΔ<text:s/>καθορίζεται<text:s/>από<text:s/>το<text:s/>λόγο<text:s/>των<text:s/>εσόδων<text:s/>του<text:s/>Τομέα<text:s/>από<text:s/>εισφορές<text:s/>ασφαλισμένων<text:s/>προς<text:s/>το<text:s/>σύνολο<text:s/>των<text:s/>εισφορών<text:s/>των<text:s/>ασφαλισμένων<text:s/>του<text:s/>ΟΠΑΔ.</text:span></text:p>
      <text:p text:style-name="P3357"><text:span text:style-name="T3357_1">Το<text:s/>οικονομικό<text:s/>κίνητρο<text:s/>του<text:s/>άρθρου<text:s/>63<text:s/>παρ.<text:s/>6<text:s/>του<text:s/>ν.<text:s/>3518/2006<text:s/>εξακολουθεί<text:s/>να<text:s/>καταβάλλεται<text:s/>στο<text:s/>μετα-<text:s/>φερόμενο<text:s/>προσωπικό.</text:span></text:p>
      <text:p text:style-name="P3358"><text:span text:style-name="T3358_1">Η<text:s/>δαπάνη<text:s/>για<text:s/>τη<text:s/>συνταξιοδότηση<text:s/>του<text:s/>μεταφερόμενου<text:s/>προσωπικού,<text:s/>που<text:s/>βάσει<text:s/>των<text:s/>διατάξεων<text:s/>της<text:s/>παρ.<text:s/>17<text:s/>του<text:s/>άρθρου<text:s/>4<text:s/>του<text:s/>ν.<text:s/>3513/2006<text:s/>(ΦΕΚ<text:s/>265<text:s/>Α΄)<text:s/>διατηρεί<text:s/>το<text:s/>ασφαλιστικό<text:s/>-<text:s/>συνταξιοδοτικό<text:s/>καθεστώς<text:s/>της<text:s/>προηγούμενης<text:s/>υπηρεσίας<text:s/>του,<text:s/>βαρύνει<text:s/>τον<text:s/>Τομέα<text:s/>Υγείας.</text:span></text:p>
      <text:h text:style-name="P3359" text:outline-level="6"><text:span text:style-name="T3359_1">Άρθρο<text:s/>130</text:span></text:h>
      <text:h text:style-name="P3360" text:outline-level="6"><text:span text:style-name="T3360_1">Σύνθεση<text:s/>και<text:s/>αρμοδιότητες<text:s/>του<text:s/>ΔιοικητικούΣυμβουλίου<text:s/>του<text:s/>ΟΠΑΔ</text:span></text:h>
      <text:p text:style-name="P3361"><text:span text:style-name="T3361_1">1.</text:span><text:span text:style-name="T3361_2"><text:s/>Στην<text:s/>παράγραφο<text:s/>1<text:s/>του<text:s/>άρθρου<text:s/>2<text:s/>του<text:s/>π.δ.<text:s/>52/2001<text:s/>«Σύνθεση<text:s/>Διοικητικού<text:s/>Συμβουλίου<text:s/>(άρθρο<text:s/>8<text:s/>του<text:s/>ν.<text:s/>2768/<text:s/>1999)»<text:s/>προστίθεται<text:s/>εδάφιο<text:s/>ως<text:s/>εξής:</text:span></text:p>
      <text:p text:style-name="P3362"><text:span text:style-name="T3362_1">«ζ)<text:s/>Δύο<text:s/>(2)<text:s/>εκπροσώπους<text:s/>των<text:s/>εργαζομένων<text:s/>στους<text:s/>ΟΤΑ,<text:s/>που<text:s/>υποδεικνύονται<text:s/>ένας<text:s/>(1)<text:s/>από<text:s/>την<text:s/>ΠΟΕ<text:s/>-<text:s/>ΟΤΑ<text:s/>και<text:s/>ένας<text:s/>(1)<text:s/>από<text:s/>την<text:s/>ΠΟΠ<text:s/>-<text:s/>ΟΤΑ.»</text:span></text:p>
      <text:p text:style-name="P3363"><text:span text:style-name="T3363_1">2.</text:span><text:span text:style-name="T3363_2"><text:s/>Ο<text:s/>πρόεδρος<text:s/>και<text:s/>το<text:s/>Δ.Σ.<text:s/>του<text:s/>ΟΠΑΔ<text:s/>ασκούν<text:s/>για<text:s/>λογαριασμό<text:s/>του<text:s/>ΤΥΔΚΥ<text:s/>και<text:s/>τις<text:s/>αρμοδιότητες<text:s/>του<text:s/>Διοικητικού<text:s/>Συμβουλίου<text:s/>του<text:s/>εντασσόμενου<text:s/>Ταμείου,<text:s/>όπως<text:s/>αυτές<text:s/>περιγράφονται<text:s/>στα<text:s/>άρθρα<text:s/>4<text:s/>και<text:s/>5<text:s/>του<text:s/>π.δ.<text:s/>289/1985<text:s/>(ΦΕΚ<text:s/>107<text:s/>Α΄).</text:span></text:p>
      <text:h text:style-name="P3364" text:outline-level="6"><text:span text:style-name="T3364_1">Άρθρο<text:s/></text:span></text:h>
      <text:h text:style-name="P3365" text:outline-level="6"><text:span text:style-name="T3365_1">131Τελικές<text:s/>διατάξεις</text:span></text:h>
      <text:p text:style-name="P3366"><text:span text:style-name="T3366_1">1.</text:span><text:span text:style-name="T3366_2"><text:s/>Ο<text:s/>ΟΠΑΔ,<text:s/>διαμέσου<text:s/>του<text:s/>Τομέα<text:s/>Υγείας<text:s/>Δημοτικών<text:s/>και<text:s/>Κοινοτικών<text:s/>Υπαλλήλων,<text:s/>αποτελεί<text:s/>τον<text:s/>καθολικό<text:s/>διάδοχο<text:s/>του<text:s/>εντασσόμενου<text:s/>Ταμείου,<text:s/>ο<text:s/>οποίος<text:s/>αναλαμβάνει<text:s/>όλα<text:s/>τα<text:s/>δικαιώματα<text:s/>και<text:s/>τις<text:s/>υποχρεώσεις<text:s/>του.</text:span></text:p>
      <text:p text:style-name="P3367"><text:span text:style-name="T3367_1">2.</text:span><text:span text:style-name="T3367_2"><text:s/>Εκκρεμείς<text:s/>δίκες,<text:s/>που<text:s/>αφορούν<text:s/>διαφορές<text:s/>ή<text:s/>υποθέσεις<text:s/>του<text:s/>εντασσόμενου<text:s/>Ταμείου<text:s/>συνεχίζονται<text:s/>από<text:s/>τον<text:s/>ΟΠΑΔ<text:s/>χωρίς<text:s/>να<text:s/>επέρχεται<text:s/>διακοπή<text:s/>δίκης.<text:s/>Δικαστικές<text:s/>αποφάσεις<text:s/>που<text:s/>εκδίδονται<text:s/>ισχύουν<text:s/>έναντι<text:s/>του<text:s/>Τομέα<text:s/>Υγείας<text:s/>Δημοτικών<text:s/>και<text:s/>Κοινοτικών<text:s/>Υπαλλήλων<text:s/>του<text:s/>ΟΠΑΔ.</text:span></text:p>
      <text:h text:style-name="P3368" text:outline-level="2"><text:span text:style-name="T3368_1">ΚΕΦΑΛΑΙΟ<text:s/></text:span></text:h>
      <text:h text:style-name="P3369" text:outline-level="2"><text:span text:style-name="T3369_1">ΙΓ΄ΤΕΛΙΚΕΣ<text:s/>ΔΙΑΤΑΞΕΙΣ</text:span></text:h>
      <text:h text:style-name="P3370" text:outline-level="6"><text:span text:style-name="T3370_1">Άρθρο<text:s/></text:span></text:h>
      <text:h text:style-name="P3371" text:outline-level="6"><text:span text:style-name="T3371_1">132</text:span></text:h>
      <text:p text:style-name="P3372"><text:span text:style-name="T3372_1">Υποχρεώσεις<text:s/>προς<text:s/>τους<text:s/>ΤομείςΑσφάλισης<text:s/>Προσωπικού<text:s/>ΔEH</text:span></text:p>
      <text:p text:style-name="P3373"><text:span text:style-name="T3373_1">1.</text:span><text:span text:style-name="T3373_2"><text:s/>Οι<text:s/>αναφερόμενες<text:s/>στην<text:s/>παρ.<text:s/>2<text:s/>της<text:s/>συμφωνίας<text:s/>που<text:s/>περιλαμβάνεται<text:s/>στην<text:s/>παρ.<text:s/>12<text:s/>του<text:s/>άρθρου<text:s/>34<text:s/>του<text:s/>ν.<text:s/>2773/1999<text:s/>(ΦΕΚ<text:s/>286<text:s/>Α΄)<text:s/>καταβολές<text:s/>αποτελούν<text:s/>πάγιο<text:s/>πόρο<text:s/>των<text:s/>Τομέων<text:s/>που<text:s/>συνιστώνται<text:s/>με<text:s/>τον<text:s/>παρόντα<text:s/>νόμο<text:s/>και<text:s/>εγγράφονται<text:s/>στον<text:s/>Κρατικό<text:s/>Προϋπολογισμό<text:s/>κατά<text:s/>τη<text:s/>διαδικασία<text:s/>των<text:s/>παραγράφων<text:s/>6<text:s/>και<text:s/>12<text:s/>του<text:s/>άρθρου<text:s/>34<text:s/>του<text:s/>ν.<text:s/>2773/1999<text:s/>και<text:s/>8<text:s/>και<text:s/>9<text:s/>του<text:s/>π.δ.<text:s/>51/2001<text:s/>(ΦΕΚ<text:s/>41<text:s/>Α΄).<text:s/>Άλλοι<text:s/>πόροι<text:s/>που<text:s/>προβλέπονται<text:s/>υπέρ<text:s/>ΟΑΠ<text:s/>-<text:s/>ΔEH<text:s/>κατά<text:s/>την<text:s/>ισχύουσα<text:s/>νομοθεσία<text:s/>διατηρούν<text:s/>την<text:s/>ισχύ<text:s/>τους<text:s/>και<text:s/>λογίζονται<text:s/>ως<text:s/>πόροι<text:s/>των<text:s/>Τομέων<text:s/>αυτών.<text:s/>Οι<text:s/>αυτοτελείς<text:s/>Τομείς<text:s/>Ασφάλισης<text:s/>του<text:s/>Προσωπικού<text:s/>Δημόσιας<text:s/>Επιχείρησης<text:s/>Ηλεκτρισμού<text:s/>αποτελούν<text:s/>καθολικούς<text:s/>διαδόχους<text:s/>του<text:s/>ενεργητικού<text:s/>και<text:s/>παθητικού<text:s/>της<text:s/>περιουσίας<text:s/>του<text:s/>ΟΑΠ-<text:s/>ΔΕΗ,<text:s/>κατά<text:s/>την<text:s/>αναλογία<text:s/>που<text:s/>αντιστοιχεί<text:s/>σε<text:s/>καθέναν<text:s/>από<text:s/>αυτούς<text:s/>κατά<text:s/>τα<text:s/>οριζόμενα<text:s/>στις<text:s/>διατάξεις<text:s/>του<text:s/>παρόντος<text:s/>νόμου.<text:s/>Οι<text:s/>Τομείς<text:s/>Ασφάλισης<text:s/>προσωπικού<text:s/>της<text:s/>ΔΕΗ<text:s/>καλύπτουν<text:s/>και<text:s/>εξασφαλίζουν<text:s/>στο<text:s/>ακέραιο<text:s/>όλες<text:s/>τις<text:s/>κάθε<text:s/>είδους<text:s/>ασφαλιστικές<text:s/>παροχές<text:s/>και<text:s/>υποχρεώσεις,<text:s/>σύμφωνα<text:s/>με<text:s/>την<text:s/>παρ.<text:s/>5<text:s/>της<text:s/>συμφωνίας<text:s/>που<text:s/>περιλαμβάνεται<text:s/>στην<text:s/>παρ.<text:s/>12<text:s/>του<text:s/>άρθρου<text:s/>34<text:s/>του<text:s/>πιο<text:s/>πάνω<text:s/>νόμου<text:s/>και<text:s/>την<text:s/>παρ.<text:s/>5<text:s/>του<text:s/>άρθρου<text:s/>26<text:s/>του<text:s/>ν.<text:s/>2919/2001.</text:span></text:p>
      <text:p text:style-name="P3374"><text:span text:style-name="T3374_1">2.</text:span><text:span text:style-name="T3374_2"><text:s/>Ο<text:s/>Λογαριασμός<text:s/>του<text:s/>ισολογισμού<text:s/>του<text:s/>ΟΑΠ<text:s/>-<text:s/>ΔEH<text:s/>υπό<text:s/>τον<text:s/>τίτλο<text:s/>«Διαχείριση<text:s/>Πόρων»<text:s/>λειτουργεί<text:s/>αυτοτε-<text:s/>λώς<text:s/>σε<text:s/>καθέναν<text:s/>Τομέα<text:s/>Ασφάλισης<text:s/>του<text:s/>προσωπικού<text:s/>της<text:s/>ΔEH,<text:s/>που<text:s/>συνιστάται<text:s/>με<text:s/>τον<text:s/>παρόντα<text:s/>νόμο.<text:s/>Η<text:s/>κατανομή<text:s/>των<text:s/>πόρων<text:s/>μεταξύ<text:s/>των<text:s/>Τομέων<text:s/>αυτών<text:s/>γίνεται<text:s/>με<text:s/>κοινή<text:s/>απόφαση<text:s/>των<text:s/>Υπουργών<text:s/>Οικονομίας<text:s/>και<text:s/>Οικονομικών,<text:s/>Ανάπτυξης<text:s/>και<text:s/>Απασχόλησης<text:s/>και<text:s/>Κοινωνικής<text:s/>Προστασίας,<text:s/>που<text:s/>εκδίδεται<text:s/>εντός<text:s/>μηνός<text:s/>από<text:s/>της<text:s/>εντάξεως<text:s/>των<text:s/>Τομέων<text:s/>στους<text:s/>οικείους<text:s/>φορείς.<text:s/>Με<text:s/>όμοιες<text:s/>αποφάσεις<text:s/>των<text:s/>ιδίων<text:s/>Υπουργών<text:s/>γίνεται<text:s/>κατανομή<text:s/>των<text:s/>πόρων<text:s/>αυτών<text:s/>για<text:s/>κάθε<text:s/>επόμενο<text:s/>έτος.</text:span></text:p>
      <text:p text:style-name="P3375"><text:span text:style-name="T3375_1">3.</text:span><text:span text:style-name="T3375_2"><text:s/>Η<text:s/>περιουσία<text:s/>του<text:s/>ΟΑΠ<text:s/>-<text:s/>ΔEH,<text:s/>του<text:s/>άρθρου<text:s/>34<text:s/>του<text:s/>ν.2773/1999<text:s/>μετά<text:s/>την<text:s/>επικαιροποίησή<text:s/>της<text:s/>με<text:s/>ημερομηνία<text:s/>31.12.2007,<text:s/>με<text:s/>κοινή<text:s/>απόφαση<text:s/>των<text:s/>Υπουργών<text:s/>Οικονομίας<text:s/>και<text:s/>Οικονομικών,<text:s/>Ανάπτυξης<text:s/>και<text:s/>Απασχόλησης<text:s/>και<text:s/>Κοινωνικής<text:s/>Προστασίας,<text:s/>κατανέμεται<text:s/>κατ’<text:s/>αναλογία<text:s/>του<text:s/>ποσοστού<text:s/>των<text:s/>εισφορών<text:s/>των<text:s/>ασφαλισμένων<text:s/>που<text:s/>παρακρατείται<text:s/>υπέρ<text:s/>εκάστου<text:s/>και<text:s/>μεταφέρεται<text:s/>σε<text:s/>κάθε<text:s/>συνιστώμενο<text:s/>Τομέα.<text:s/>Στο<text:s/>εξής<text:s/>η<text:s/>περιουσία<text:s/>κάθε<text:s/>Τομέα<text:s/>επικαιροποιείται<text:s/>σύμφωνα<text:s/>με<text:s/>τις<text:s/>προβλέψεις<text:s/>του<text:s/>άρθρου<text:s/>34<text:s/>του<text:s/>ν.<text:s/>2773/1999.</text:span></text:p>
      <text:h text:style-name="P3376" text:outline-level="6"><text:span text:style-name="T3376_1">Άρθρο<text:s/></text:span></text:h>
      <text:h text:style-name="P3377" text:outline-level="6"><text:span text:style-name="T3377_1">133Θέματα<text:s/>προσωπικού</text:span></text:h>
      <text:p text:style-name="P3378"><text:span text:style-name="T3378_1">1.</text:span><text:span text:style-name="T3378_2"><text:s/>Το<text:s/>πάσης<text:s/>φύσεως<text:s/>προσωπικό<text:s/>και<text:s/>οι<text:s/>δικηγόροι<text:s/>με<text:s/>έμμισθη<text:s/>εντολή<text:s/>των<text:s/>Φορέων<text:s/>Κοινωνικής<text:s/>Ασφάλισης,<text:s/>των<text:s/>οποίων<text:s/>οι<text:s/>κλάδοι<text:s/>εντάσσονται<text:s/>σε<text:s/>διαφορετικούς<text:s/>Φορείς<text:s/>Κοινωνικής<text:s/>Ασφάλισης,<text:s/>καθώς<text:s/>και<text:s/>το<text:s/>προσωπικό<text:s/>της<text:s/>ΔEH<text:s/>το<text:s/>οποίο<text:s/>είναι<text:s/>αποσπασμένο<text:s/>στον<text:s/>ΟΑΠ<text:s/>-<text:s/>ΔEH,<text:s/>κατανέμονται<text:s/>μεταξύ<text:s/>των<text:s/>φορέων<text:s/>αυτών<text:s/>σύμφωνα<text:s/>με<text:s/>τις<text:s/>διατάξεις<text:s/>του<text:s/>παρόντος<text:s/>νόμου<text:s/>με<text:s/>απόφαση<text:s/>του<text:s/>Υπουργού<text:s/>Απασχόλησης<text:s/>και<text:s/>Κοινωνικής<text:s/>Προστασίας,<text:s/>με<text:s/>συνεκτίμηση<text:s/>της<text:s/>αίτησης<text:s/>προτίμησής<text:s/>τους,<text:s/>της<text:s/>εντο-<text:s/>πιότητας<text:s/>και<text:s/>τις<text:s/>ανάγκες<text:s/>της<text:s/>υπηρεσίας.</text:span></text:p>
      <text:p text:style-name="P3379"><text:span text:style-name="T3379_1">2.</text:span><text:span text:style-name="T3379_2"><text:s/>Οι<text:s/>υπάλληλοι<text:s/>που<text:s/>αποσπώνται<text:s/>ή<text:s/>διατίθενται<text:s/>στο<text:s/>ΙΚΑ<text:s/>-<text:s/>ΕΤΑΜ<text:s/>και<text:s/>στο<text:s/>ΤΑΥΤΕΚΩ,<text:s/>σύμφωνα<text:s/>με<text:s/>τις<text:s/>διατάξεις<text:s/>του<text:s/>παρόντος<text:s/>νόμου,<text:s/>κατά<text:s/>το<text:s/>χρόνο<text:s/>της<text:s/>υπηρεσίας<text:s/>τους<text:s/>στους<text:s/>φορείς<text:s/>αυτούς<text:s/>και<text:s/>κατά<text:s/>την<text:s/>εκτέλεση<text:s/>αυτής<text:s/>υπέχουν<text:s/>τις<text:s/>ευθύνες<text:s/>δημοσίου<text:s/>υπαλλήλου.</text:span></text:p>
      <text:p text:style-name="P3380"><text:span text:style-name="T3380_1">3.</text:span><text:span text:style-name="T3380_2"><text:s/>Α.<text:s/>Οι<text:s/>μόνιμοι<text:s/>υπάλληλοι<text:s/>των<text:s/>καταργούμενων<text:s/>φορέων<text:s/>με<text:s/>τον<text:s/>παρόντα<text:s/>νόμο,<text:s/>οι<text:s/>οποίοι<text:s/>υπήγοντο<text:s/>μέχρι<text:s/>31.12.2005<text:s/>στο<text:s/>καθεστώς<text:s/>του<text:s/>ν.103/1975<text:s/>(ΦΕΚ<text:s/>167<text:s/>Α΄),<text:s/>διατηρούν<text:s/>τα<text:s/>δικαιώματά<text:s/>τους<text:s/>που<text:s/>απορρέουν<text:s/>από<text:s/>το<text:s/>νόμο<text:s/>αυτόν<text:s/>και<text:s/>λαμβάνουν<text:s/>το<text:s/>αναλογούν<text:s/>εφάπαξ<text:s/>βοήθημα<text:s/>από<text:s/>το<text:s/>νέο<text:s/>εργασιακό<text:s/>τους<text:s/>φορέα<text:s/>.</text:span></text:p>
      <text:p text:style-name="P3381"><text:span text:style-name="T3381_1">Β.<text:s/>Οι<text:s/>μόνιμοι<text:s/>υπάλληλοι<text:s/>των<text:s/>καταργούμενων<text:s/>φορέων,<text:s/>οι<text:s/>οποίοι<text:s/>υπήγοντο<text:s/>σε<text:s/>φορέα<text:s/>πρόνοιας<text:s/>για<text:s/>τη<text:s/>λήψη<text:s/>εφάπαξ<text:s/>βοηθήματος<text:s/>και<text:s/>βάσει<text:s/>προεδρικών<text:s/>διαταγμάτων<text:s/>ήσαν<text:s/>ασφαλισμένοι<text:s/>και<text:s/>στο<text:s/>καθεστώς<text:s/>του<text:s/>ν.103/1975<text:s/>για<text:s/>τη<text:s/>λήψη<text:s/>συμπληρωματικού<text:s/>εφάπαξ<text:s/>βοηθήματος<text:s/>υπάγονται<text:s/>από<text:s/>την<text:s/>έναρξη<text:s/>λειτουργίας<text:s/>των<text:s/>νέων<text:s/>φορέων<text:s/>που<text:s/>συνιστώνται<text:s/>με<text:s/>τον<text:s/>παρόντα<text:s/>νόμο<text:s/>στον<text:s/>Τομέα<text:s/>Πρόνοιας<text:s/>Υπαλλήλων<text:s/>Ν.Π.Δ.Δ.<text:s/>του<text:s/>Ταμείου<text:s/>Πρόνοιας<text:s/>Δημοσίων<text:s/>Υπαλλήλων.</text:span></text:p>
      <text:p text:style-name="P3382"><text:span text:style-name="T3382_1">Εξαιρείται<text:s/>το<text:s/>υγειονομικό<text:s/>προσωπικό<text:s/>του<text:s/>Ταμείου<text:s/>Ασφαλίσεως<text:s/>Προσωπικού<text:s/>ΟΤΕ<text:s/>και<text:s/>των<text:s/>πρώην<text:s/>Ταμείων<text:s/>Ασφαλίσεως<text:s/>Εμπόρων<text:s/>και<text:s/>Επαγγελματιών<text:s/>και<text:s/>Βιοτεχνών<text:s/>Ελλάδος,<text:s/>που<text:s/>υπηρετεί<text:s/>στο<text:s/>νέο<text:s/>Οργανισμό<text:s/>Ασφάλισης<text:s/>Ελευθέρων<text:s/>Επαγγελματιών<text:s/>και<text:s/>ασφαλίζεται<text:s/>στο<text:s/>Ταμείο<text:s/>Συντάξεων<text:s/>και<text:s/>Αυτασφαλίσεως<text:s/>Υγειονομικών,<text:s/>το<text:s/>οποίο<text:s/>παύει<text:s/>να<text:s/>υπάγεται<text:s/>στις<text:s/>διατάξεις<text:s/>του<text:s/>καθεστώτος<text:s/>του<text:s/>ν.103/1975<text:s/>και<text:s/>δεν<text:s/>ασφαλίζεται<text:s/>στο<text:s/>νέο<text:s/>Τομέα<text:s/>Πρόνοιας<text:s/>Υπαλλήλων<text:s/>Ν.Π.Δ.Δ.<text:s/>του<text:s/>ΤΠΔΥ.</text:span></text:p>
      <text:p text:style-name="P3383"><text:span text:style-name="T3383_1">Όλος<text:s/>ο<text:s/>προηγούμενος<text:s/>χρόνος<text:s/>θεωρείται<text:s/>ως<text:s/>χρόνος<text:s/>διανυθείς<text:s/>αποκλειστικά<text:s/>στο<text:s/>καθεστώς<text:s/>του<text:s/>ν.103/1975<text:s/>για<text:s/>τον<text:s/>οποίο<text:s/>καταβάλλεται<text:s/>κατά<text:s/>το<text:s/>χρόνο<text:s/>συνταξι-<text:s/>οδότησης<text:s/>το<text:s/>αναλογούν<text:s/>εφάπαξ<text:s/>βοήθημα<text:s/>από<text:s/>το<text:s/>νέο<text:s/>εργασιακό<text:s/>τους<text:s/>φορέα.</text:span></text:p>
      <text:p text:style-name="P3384"><text:span text:style-name="T3384_1">Από<text:s/>την<text:s/>έναρξη<text:s/>λειτουργίας<text:s/>των<text:s/>νέων<text:s/>φορέων<text:s/>που<text:s/>προβλέπονται<text:s/>από<text:s/>το<text:s/>νόμο<text:s/>αυτόν,<text:s/>καταργούνται<text:s/>τα<text:s/>προεδρικά<text:s/>διατάγματα:<text:s/>π.δ.<text:s/>1193/1977<text:s/>(ΦΕΚ<text:s/>390<text:s/>Α΄),<text:s/>π.δ.<text:s/>683/1979<text:s/>(ΦΕΚ<text:s/>199<text:s/>Α΄),<text:s/>π.δ.<text:s/>30/1980<text:s/>(ΦΕΚ<text:s/>12<text:s/>Α΄),<text:s/>π.δ.<text:s/>629/1979<text:s/>(ΦΕΚ<text:s/>185<text:s/>Α΄),<text:s/>π.δ.<text:s/>993/1979<text:s/>(ΦΕΚ<text:s/>277<text:s/>Α΄),<text:s/>π.δ.<text:s/>158/1980<text:s/>(ΦΕΚ<text:s/>43<text:s/>Α΄),<text:s/>π.δ.<text:s/>1194/1977<text:s/>(ΦΕΚ<text:s/>390<text:s/>Α΄),<text:s/>π.δ.<text:s/>965/1979<text:s/>(ΦΕΚ<text:s/>271<text:s/>Α΄),<text:s/>π.δ.<text:s/>682/1979<text:s/>(ΦΕΚ<text:s/>199<text:s/>Α΄),<text:s/>π.δ.<text:s/>681/1979<text:s/>(ΦΕΚ<text:s/>199<text:s/>Α΄),<text:s/>π.δ.<text:s/>745/1979<text:s/>(ΦΕΚ<text:s/>221<text:s/>Α΄).</text:span></text:p>
      <text:h text:style-name="P3385" text:outline-level="6"><text:span text:style-name="T3385_1">Άρθρο<text:s/>134</text:span></text:h>
      <text:h text:style-name="P3386" text:outline-level="6"><text:span text:style-name="T3386_1">Διοικητές<text:s/>και<text:s/>Πρόεδροι<text:s/>ΦορέωνΚοινωνικής<text:s/>Ασφάλισης</text:span></text:h>
      <text:p text:style-name="P3387"><text:span text:style-name="T3387_1">1.</text:span><text:span text:style-name="T3387_2"><text:s/>Τo<text:s/>άρθρο<text:s/>36<text:s/>του<text:s/>ν.<text:s/>3556/2007<text:s/>(ΦΕΚ<text:s/>91<text:s/>Α΄)<text:s/>τροποποιείται<text:s/>ως<text:s/>εξής:</text:span></text:p>
      <text:p text:style-name="P3388"><text:span text:style-name="T3388_1">α.<text:s/>Η<text:s/>παράγραφος<text:s/>1<text:s/>αντικαθίσταται<text:s/>ως<text:s/>ακολούθως:</text:span></text:p>
      <text:p text:style-name="P3389"><text:span text:style-name="T3389_1">«1.<text:s/>Οι<text:s/>Διοικητές<text:s/>και<text:s/>Πρόεδροι<text:s/>όλων<text:s/>των<text:s/>Φορέων<text:s/>Κοινωνικής<text:s/>Ασφάλισης,<text:s/>πλην<text:s/>του<text:s/>ΤΕΑΠΑΣΑ,<text:s/>επιλέγονται<text:s/>με<text:s/>τη<text:s/>διαδικασία<text:s/>του<text:s/>άρθρου<text:s/>49Α<text:s/>του<text:s/>Κανονισμού<text:s/>της<text:s/>Βουλής<text:s/>όπως<text:s/>θα<text:s/>τροποποιηθεί,<text:s/>μετά<text:s/>από<text:s/>πρόταση<text:s/>του<text:s/>Υπουργού<text:s/>Απασχόλησης<text:s/>και<text:s/>Κοινωνικής<text:s/>Προστασίας.</text:span></text:p>
      <text:p text:style-name="P3390"><text:span text:style-name="T3390_1">Οι<text:s/>Διοικητές<text:s/>και<text:s/>οι<text:s/>Πρόεδροι<text:s/>των<text:s/>Δ.Σ.<text:s/>πρέπει<text:s/>να<text:s/>είναι<text:s/>πτυχιούχοι<text:s/>σχολών<text:s/>ΑΕΙ,<text:s/>να<text:s/>έχουν<text:s/>διοικητική<text:s/>εμπειρία<text:s/>και<text:s/>κατάρτιση<text:s/>σε<text:s/>διοικητικά<text:s/>ή<text:s/>οικονομικά<text:s/>θέματα<text:s/>ή<text:s/>σε<text:s/>θέματα<text:s/>κοινωνικής<text:s/>ασφάλισης<text:s/>ή<text:s/>κοινωνικής<text:s/>πολιτικής.»</text:span></text:p>
      <text:p text:style-name="P3391"><text:span text:style-name="T3391_1">β.<text:s/>Η<text:s/>περ.<text:s/>γ΄<text:s/>της<text:s/>παραγράφου<text:s/>2<text:s/>αντικαθίσταται<text:s/>ως<text:s/>εξής:</text:span></text:p>
      <text:p text:style-name="P3392"><text:span text:style-name="T3392_1">«γ.<text:s/>Επιλογή<text:s/>από<text:s/>τον<text:s/>κατάλογο<text:s/>της<text:s/>παραγράφου<text:s/>2β<text:s/>ενός<text:s/>(1)<text:s/>υποψηφίου<text:s/>για<text:s/>τη<text:s/>θέση<text:s/>του<text:s/>Διοικητή<text:s/>ή<text:s/>του<text:s/>Προέδρου,<text:s/>από<text:s/>Επιτροπή<text:s/>αποτελούμενη<text:s/>από<text:s/>τους<text:s/>κατωτέρω:</text:span></text:p>
      <text:p text:style-name="P3393"><text:span text:style-name="T3393_1">αα.<text:s/>Επί<text:s/>τιμή<text:s/>Πρόεδρο<text:s/>ή<text:s/>Αντιπρόεδρο<text:s/>του<text:s/>Ελεγκτικού<text:s/>Συνεδρίου,<text:s/>ως<text:s/>Πρόεδρο.</text:span></text:p>
      <text:p text:style-name="P3394"><text:span text:style-name="T3394_1">ββ.<text:s/>Τον<text:s/>Γενικό<text:s/>Γραμματέα<text:s/>της<text:s/>Γενικής<text:s/>Γραμματείας<text:s/>Κοινωνικών<text:s/>Ασφαλίσεων,<text:s/>ως<text:s/>μέλος.</text:span></text:p>
      <text:p text:style-name="P3395"><text:span text:style-name="T3395_1">γγ.<text:s/>Τον<text:s/>Πρόεδρο<text:s/>και<text:s/>τον<text:s/>Γενικό<text:s/>Γραμματέα<text:s/>της<text:s/>ΓΣΕΕ<text:s/>και<text:s/>τον<text:s/>Πρόεδρο<text:s/>του<text:s/>ΣΕΒ,<text:s/>για<text:s/>την<text:s/>επιλογή<text:s/>του<text:s/>Διοικητή<text:s/>του<text:s/>ΙΚΑ<text:s/>-<text:s/>ΕΤΑΜ<text:s/>και<text:s/>των<text:s/>Προέδρων<text:s/>του<text:s/>ΤΕΑΙΤ<text:s/>και<text:s/>του<text:s/>ΕΤΕΑΜ.<text:s/>Για<text:s/>την<text:s/>επιλογή<text:s/>του<text:s/>Προέδρου<text:s/>του<text:s/>ΤΑΠΙΤ<text:s/>συμμετέχουν<text:s/>μόνο<text:s/>οι<text:s/>εκπρόσωποι<text:s/>της<text:s/>ΓΣΕΕ.</text:span></text:p>
      <text:p text:style-name="P3396"><text:span text:style-name="T3396_1">δδ.<text:s/>Τον<text:s/>Πρόεδρο<text:s/>και<text:s/>τον<text:s/>Γενικό<text:s/>Γραμματέα<text:s/>της<text:s/>ΓΣΕ-<text:s/>ΒΕΕ<text:s/>και<text:s/>τον<text:s/>Πρόεδρο<text:s/>της<text:s/>ΕΣΕΕ,<text:s/>ως<text:s/>μέλη,<text:s/>για<text:s/>την<text:s/>επιλογή<text:s/>του<text:s/>Διοικητή<text:s/>του<text:s/>ΟΑΕΕ.</text:span></text:p>
      <text:p text:style-name="P3397"><text:span text:style-name="T3397_1">εε.<text:s/>Τους<text:s/>Προέδρους<text:s/>της<text:s/>Πανελλήνιας<text:s/>Συνομοσπονδίας<text:s/>Ενώσεων<text:s/>Γεωργικών<text:s/>Συνεταιρισμών<text:s/>(ΠΑΣΕΓΕΣ),<text:s/>της<text:s/>Γενικής<text:s/>Συνομοσπονδίας<text:s/>Αγροτικών<text:s/>Συλλόγων<text:s/>Ελλάδος<text:s/>(ΓΕΣΑΣΕ)<text:s/>και<text:s/>της<text:s/>Συνομοσπονδίας<text:s/>Δημοκρατικών<text:s/>Αγροτικών<text:s/>Συλλόγων<text:s/>Ελλάδος<text:s/>(ΣΥΔΑΣΕ),<text:s/>ως<text:s/>μέλη,<text:s/>για<text:s/>την<text:s/>επιλογή<text:s/>του<text:s/>Διοικητή<text:s/>του<text:s/>ΟΓΑ.</text:span></text:p>
      <text:p text:style-name="P3398"><text:span text:style-name="T3398_1">στστ.<text:s/>Τους<text:s/>Προέδρους<text:s/>της<text:s/>Συντονιστικής<text:s/>Επιτροπής<text:s/>των<text:s/>Δικηγόρων,<text:s/>του<text:s/>ΤΕΕ<text:s/>και<text:s/>του<text:s/>Πανελλήνιου<text:s/>Ιατρικού<text:s/>Συλλόγου,<text:s/>ως<text:s/>μέλη,<text:s/>για<text:s/>την<text:s/>επιλογή<text:s/>του<text:s/>Προέδρου<text:s/>του<text:s/>ΕΤΑΑ.</text:span></text:p>
      <text:p text:style-name="P3399"><text:span text:style-name="T3399_1">ζζ.<text:s/>Τους<text:s/>Προέδρους<text:s/>της<text:s/>ΓΣΕΕ,<text:s/>της<text:s/>Πανελλήνιας<text:s/>Ομοσπονδίας<text:s/>Ενώσεως<text:s/>Συντακτών<text:s/>και<text:s/>της<text:s/>Ένωσης<text:s/>Ιδιοκτητών<text:s/>Ημερησίων<text:s/>Εφημερίδων<text:s/>Αθηνών,<text:s/>ως<text:s/>μέλη,<text:s/>για<text:s/>την<text:s/>επιλογή<text:s/>του<text:s/>Προέδρου<text:s/>του<text:s/>ΕΤΑΠ<text:s/>-<text:s/>ΜΜΕ.</text:span></text:p>
      <text:p text:style-name="P3400"><text:span text:style-name="T3400_1">ηη.<text:s/>Τον<text:s/>Πρόεδρο<text:s/>και<text:s/>τον<text:s/>Γενικό<text:s/>Γραμματέα<text:s/>της<text:s/>ΓΣΕΕ<text:s/>και<text:s/>τον<text:s/>Πρόεδρο<text:s/>της<text:s/>ΔEH<text:s/>ΑΕ,<text:s/>για<text:s/>την<text:s/>επιλογή<text:s/>του<text:s/>Προέδρου<text:s/>του<text:s/>ΤΑΥΤΕΚΩ.</text:span></text:p>
      <text:p text:style-name="P3401"><text:span text:style-name="T3401_1">θθ.<text:s/>Τον<text:s/>Πρόεδρο<text:s/>και<text:s/>τον<text:s/>Γενικό<text:s/>Γραμματέα<text:s/>της<text:s/>ΑΔΕ-<text:s/>ΔΥ<text:s/>και<text:s/>τον<text:s/>Γενικό<text:s/>Γραμματέα<text:s/>Δημοσιονομικής<text:s/>Πολιτικής<text:s/>του<text:s/>Υπουργείου<text:s/>Οικονομίας<text:s/>και<text:s/>Οικονομικών,<text:s/>ως<text:s/>μέλη,<text:s/>για<text:s/>την<text:s/>επιλογή<text:s/>του<text:s/>Προέδρου<text:s/>του<text:s/>ΤΕΑΔΥ.<text:s/>Για<text:s/>την<text:s/>επιλογή<text:s/>του<text:s/>Προέδρου<text:s/>του<text:s/>ΤΠΔΥ<text:s/>συμμετέχουν<text:s/>μόνο<text:s/>οι<text:s/>εκπρόσωποι<text:s/>της<text:s/>ΑΔΕΔΥ.</text:span></text:p>
      <text:p text:style-name="P3402"><text:span text:style-name="T3402_1">ιι.<text:s/>Τον<text:s/>Πρόεδρο<text:s/>ή<text:s/>αντιπρόεδρο<text:s/>της<text:s/>Επιτροπής<text:s/>Κεφαλαιαγοράς.</text:span></text:p>
      <text:p text:style-name="P3403"><text:span text:style-name="T3403_1">ιαια.<text:s/>Τον<text:s/>Διοικητή<text:s/>ή<text:s/>Υποδιοικητή<text:s/>της<text:s/>Τράπεζας<text:s/>της<text:s/>Ελλάδος.»</text:span></text:p>
      <text:p text:style-name="P3404"><text:span text:style-name="T3404_1">γ.<text:s/>Η<text:s/>περίπτωση<text:s/>δ΄<text:s/>της<text:s/>ίδιας<text:s/>παραγράφου<text:s/>αντικαθίσταται<text:s/>ως<text:s/>εξής:</text:span></text:p>
      <text:p text:style-name="P3405"><text:span text:style-name="T3405_1">«δ.<text:s/>Τα<text:s/>μέλη<text:s/>της<text:s/>Επιτροπής<text:s/>επιλέγουν<text:s/>κατά<text:s/>πλειοψη-<text:s/>φία<text:s/>τον<text:s/>υποψήφιο<text:s/>Διοικητή<text:s/>ή<text:s/>Πρόεδρο,<text:s/>με<text:s/>τη<text:s/>σύμφωνη<text:s/>γνώμη<text:s/>εκ<text:s/>των<text:s/>ανωτέρω<text:s/>εκπροσώπων<text:s/>της<text:s/>Τράπεζας<text:s/>της<text:s/>Ελλάδος<text:s/>και<text:s/>της<text:s/>Επιτροπής<text:s/>Κεφαλαιαγοράς,<text:s/>τον<text:s/>οποίο<text:s/>ο<text:s/>Υπουργός<text:s/>Απασχόλησης<text:s/>και<text:s/>Κοινωνικής<text:s/>Προστασίας<text:s/>προτείνει<text:s/>στην<text:s/>Επιτροπή<text:s/>του<text:s/>άρθρου<text:s/>49Α<text:s/>του<text:s/>Κανονισμού<text:s/>της<text:s/>Βουλής,<text:s/>όπως<text:s/>θα<text:s/>τροποποιηθεί.»</text:span></text:p>
      <text:p text:style-name="P3406"><text:span text:style-name="T3406_1">2.</text:span><text:span text:style-name="T3406_2"><text:s/>Κατά<text:s/>την<text:s/>πρώτη<text:s/>εφαρμογή<text:s/>του<text:s/>παρόντος<text:s/>και<text:s/>σε<text:s/>περίπτωση<text:s/>που<text:s/>δεν<text:s/>έχει<text:s/>ακόμη<text:s/>διοριστεί<text:s/>Διοικητής<text:s/>ή<text:s/>Πρόεδρος<text:s/>προσωρινά<text:s/>καθήκοντα<text:s/>Διοικητή<text:s/>ή<text:s/>Προέδρου<text:s/>αναλαμβάνει<text:s/>μέλος<text:s/>του<text:s/>Διοικητικού<text:s/>Συμβουλίου<text:s/>που<text:s/>ορίζεται<text:s/>από<text:s/>τον<text:s/>Υπουργό<text:s/>Απασχόλησης<text:s/>και<text:s/>Κοινωνικής<text:s/>Προστασίας.</text:span></text:p>
      <text:p text:style-name="P3407"><text:span text:style-name="T3407_1">3.</text:span><text:span text:style-name="T3407_2"><text:s/>Ο<text:s/>Πρόεδρος<text:s/>του<text:s/>Διοικητικού<text:s/>Συμβουλίου<text:s/>έχει<text:s/>τις<text:s/>εξής<text:s/>αρμοδιότητες:</text:span></text:p>
      <text:p text:style-name="P3408"><text:span text:style-name="T3408_1">α)</text:span><text:span text:style-name="T3408_2"><text:tab/></text:span><text:span text:style-name="T3408_3">Μεριμνά<text:s/>για<text:s/>την<text:s/>εφαρμογή<text:s/>των<text:s/>σχετικών<text:s/>νόμων,<text:s/>κανονιστικών<text:s/>πράξεων<text:s/>και<text:s/>κανονισμών.</text:span></text:p>
      <text:p text:style-name="P3409"><text:span text:style-name="T3409_1">β)</text:span><text:span text:style-name="T3409_2"><text:tab/></text:span><text:span text:style-name="T3409_3">Προΐσταται<text:s/>όλων<text:s/>των<text:s/>υπηρεσιών<text:s/>του<text:s/>Ταμείου<text:s/>και<text:s/>έχει<text:s/>την<text:s/>ευθύνη<text:s/>της<text:s/>δράσης<text:s/>και<text:s/>της<text:s/>εν<text:s/>γένει<text:s/>εύρυθμης<text:s/>λειτουργίας<text:s/>του.</text:span></text:p>
      <text:p text:style-name="P3410"><text:span text:style-name="T3410_1">γ)</text:span><text:span text:style-name="T3410_2"><text:tab/></text:span><text:span text:style-name="T3410_3">Εκπροσωπεί<text:s/>το<text:s/>Ταμείο<text:s/>δικαστικώς<text:s/>και<text:s/>εξωδίκως<text:s/>έναντι<text:s/>παντός<text:s/>και<text:s/>δύναται<text:s/>δε,<text:s/>με<text:s/>απόφασή<text:s/>του,<text:s/>να<text:s/>αναθέτει<text:s/>την<text:s/>εκπροσώπηση<text:s/>του<text:s/>Ταμείου<text:s/>επί<text:s/>συγκεκριμένων<text:s/>υποθέσεων<text:s/>σε<text:s/>μέλος<text:s/>του<text:s/>Δ.Σ.,<text:s/>σε<text:s/>δικηγόρο<text:s/>του<text:s/>Ταμείου<text:s/>ή<text:s/>σε<text:s/>Προϊστάμενο<text:s/>Γενικής<text:s/>Διεύθυνσης<text:s/>ή<text:s/>Διεύθυνσης.</text:span></text:p>
      <text:p text:style-name="P3411"><text:span text:style-name="T3411_1">δ)</text:span><text:span text:style-name="T3411_2"><text:tab/></text:span><text:span text:style-name="T3411_3">Καταρτίζει<text:s/>την<text:s/>ημερήσια<text:s/>διάταξη<text:s/>των<text:s/>συνεδριάσεων,<text:s/>λαμβάνοντας<text:s/>υπόψη<text:s/>τυχόν<text:s/>θέματα<text:s/>που<text:s/>διατυπώνουν<text:s/>τα<text:s/>μέλη<text:s/>του<text:s/>Δ.Σ.,<text:s/>και<text:s/>διευθύνει<text:s/>τις<text:s/>συνεδριάσεις<text:s/>του.</text:span></text:p>
      <text:p text:style-name="P3412"><text:span text:style-name="T3412_1">ε)</text:span><text:span text:style-name="T3412_2"><text:tab/></text:span><text:span text:style-name="T3412_3">Αναθέτει<text:s/>μετά<text:s/>από<text:s/>σχετική<text:s/>απόφαση<text:s/>του<text:s/>Δ.Σ.<text:s/>και<text:s/>έγκριση<text:s/>του<text:s/>αρμόδιου<text:s/>Υπουργού<text:s/>σε<text:s/>τρίτους<text:s/>τη<text:s/>μελέτη<text:s/>για<text:s/>αντιμετώπιση<text:s/>θεμάτων<text:s/>του<text:s/>Ταμείου,<text:s/>των<text:s/>οποίων<text:s/>κρίνει<text:s/>και<text:s/>αξιολογεί<text:s/>το<text:s/>έργο<text:s/>και<text:s/>τα<text:s/>πορίσματα.</text:span></text:p>
      <text:p text:style-name="P3413"><text:span text:style-name="T3413_1">στ)</text:span><text:span text:style-name="T3413_2"><text:tab/></text:span><text:span text:style-name="T3413_3">Υπογράφει<text:s/>κατ’<text:s/>εξουσιοδότηση<text:s/>του<text:s/>Δ.Σ.<text:s/>τις<text:s/>διάφορες<text:s/>συμβάσεις<text:s/>του<text:s/>Ταμείου,<text:s/>καθώς<text:s/>και<text:s/>τα<text:s/>αποφασιστικής<text:s/>σημασίας<text:s/>εξερχόμενα<text:s/>έγγραφα.</text:span></text:p>
      <text:p text:style-name="P3414"><text:span text:style-name="T3414_1">ζ)</text:span><text:span text:style-name="T3414_2"><text:tab/></text:span><text:span text:style-name="T3414_3">Επιμελείται<text:s/>της<text:s/>έκδοσης<text:s/>απολογιστικού<text:s/>υπομνήματος<text:s/>με<text:s/>τα<text:s/>πεπραγμένα<text:s/>του<text:s/>προηγούμενου<text:s/>έτους<text:s/>το<text:s/>πρώτο<text:s/>τρίμηνο<text:s/>εκάστου<text:s/>έτους<text:s/>και<text:s/>ανά<text:s/>διετία<text:s/>της<text:s/>έκδοσης<text:s/>ενημερωτικού<text:s/>ασφαλιστικού<text:s/>φυλλαδίου,<text:s/>σύμφωνα<text:s/>με<text:s/>τις<text:s/>ισχύουσες<text:s/>διατάξεις.</text:span></text:p>
      <text:p text:style-name="P3415"><text:span text:style-name="T3415_1">η)</text:span><text:span text:style-name="T3415_2"><text:tab/></text:span><text:span text:style-name="T3415_3">Κατά<text:s/>τα<text:s/>λοιπά<text:s/>εφαρμόζονται<text:s/>οι<text:s/>διατάξεις<text:s/>του<text:s/>Κώδικα<text:s/>Διοικητικής<text:s/>Διαδικασίας.</text:span></text:p>
      <text:p text:style-name="P3416"><text:span text:style-name="T3416_1">4.</text:span><text:span text:style-name="T3416_2"><text:s/>Οι<text:s/>αρμοδιότητες<text:s/>της<text:s/>προηγούμενης<text:s/>παραγράφου<text:s/>ισχύουν<text:s/>για<text:s/>τους<text:s/>Προέδρους<text:s/>των<text:s/>Φορέων<text:s/>που<text:s/>συστή-<text:s/>νονται<text:s/>με<text:s/>τον<text:s/>παρόντα<text:s/>νόμο,<text:s/>καθώς<text:s/>και<text:s/>για<text:s/>τους<text:s/>Προέδρους<text:s/>των<text:s/>υφιστάμενων<text:s/>Φορέων<text:s/>για<text:s/>τους<text:s/>οποίους<text:s/>δεν<text:s/>έχουν<text:s/>καθοριστεί<text:s/>αρμοδιότητες.</text:span></text:p>
      <text:h text:style-name="P3417" text:outline-level="6"><text:span text:style-name="T3417_1">Άρθρο<text:s/></text:span></text:h>
      <text:h text:style-name="P3418" text:outline-level="6"><text:span text:style-name="T3418_1">135Κυβερνητικός<text:s/>Επίτροπος</text:span></text:h>
      <text:p text:style-name="P3419"><text:span text:style-name="T3419_1">1.</text:span><text:span text:style-name="T3419_2"><text:s/>Ο<text:s/>Κυβερνητικός<text:s/>Επίτροπος,<text:s/>ο<text:s/>οποίος<text:s/>μετέχει<text:s/>στα<text:s/>Διοικητικά<text:s/>Συμβούλια<text:s/>των<text:s/>Ασφαλιστικών<text:s/>Οργανισμών,<text:s/>παρακολουθεί<text:s/>τη<text:s/>νομιμότητα<text:s/>των<text:s/>αποφάσεων<text:s/>που<text:s/>λαμ-<text:s/>βάνονται<text:s/>από<text:s/>το<text:s/>Διοικητικό<text:s/>Συμβούλιο,<text:s/>δικαιούται<text:s/>να<text:s/>λαμβάνει<text:s/>το<text:s/>λόγο<text:s/>για<text:s/>οποιοδήποτε<text:s/>θέμα<text:s/>και<text:s/>να<text:s/>υποβάλλει<text:s/>προτάσεις.</text:span></text:p>
      <text:p text:style-name="P3420"><text:span text:style-name="T3420_1">2.</text:span><text:span text:style-name="T3420_2"><text:s/>Δικαιούται<text:s/>να<text:s/>αναστείλει<text:s/>προσωρινά<text:s/>την<text:s/>εκτέλεση<text:s/>κάθε<text:s/>απόφασης<text:s/>του<text:s/>Διοικητικού<text:s/>Συμβουλίου<text:s/>μέσα<text:s/>σε<text:s/>σαράντα<text:s/>οκτώ<text:s/>(48)<text:s/>ώρες<text:s/>από<text:s/>τη<text:s/>λήψη<text:s/>της,<text:s/>αν<text:s/>κρίνει<text:s/>ότι<text:s/>αντίκειται<text:s/>σε<text:s/>διατάξεις<text:s/>νόμων,<text:s/>διαταγμάτων,<text:s/>κανονισμών<text:s/>και<text:s/>υπουργικών<text:s/>αποφάσεων<text:s/>εν<text:s/>γένει<text:s/>που<text:s/>διέπουν<text:s/>τη<text:s/>λειτουργία<text:s/>του<text:s/>Ταμείου.<text:s/>Η<text:s/>απόφαση<text:s/>δεν<text:s/>εκτελείται<text:s/>μέχρις<text:s/>ότου,<text:s/>μετά<text:s/>από<text:s/>αίτηση<text:s/>του<text:s/>Διοικητικού<text:s/>Συμβουλίου,<text:s/>αρθεί<text:s/>η<text:s/>διαφωνία<text:s/>με<text:s/>απόφαση<text:s/>του<text:s/>Υπουργού<text:s/>Απασχόλησης<text:s/>και<text:s/>Κοινωνικής<text:s/>Προστασίας,<text:s/>η<text:s/>οποία<text:s/>είναι<text:s/>υποχρεωτική<text:s/>για<text:s/>το<text:s/>Ταμείο.<text:s/>Σε<text:s/>περίπτωση<text:s/>κατά<text:s/>την<text:s/>οποία<text:s/>ο<text:s/>Υπουργός<text:s/>δεν<text:s/>κοινοποιήσει<text:s/>την<text:s/>επί<text:s/>της<text:s/>διαφωνίας<text:s/>απόφασή<text:s/>του<text:s/>εντός<text:s/>δεκαπέντε<text:s/>(15)<text:s/>ημερών<text:s/>από<text:s/>τη<text:s/>λήψη<text:s/>της<text:s/>σχετικής<text:s/>αίτησης<text:s/>του<text:s/>Δ.Σ.,<text:s/>αυτό<text:s/>μπορεί<text:s/>να<text:s/>αποφασίσει<text:s/>την<text:s/>εκτέλεση<text:s/>της<text:s/>απόφασης,<text:s/>για<text:s/>την<text:s/>οποία<text:s/>διατυπώθηκε<text:s/>η<text:s/>διαφωνία.</text:span></text:p>
      <text:p text:style-name="P3421"><text:span text:style-name="T3421_1">3.</text:span><text:span text:style-name="T3421_2"><text:s/>Ο<text:s/>Κυβερνητικός<text:s/>Επίτροπος<text:s/>μπορεί<text:s/>να<text:s/>αναστείλει<text:s/>για<text:s/>μια<text:s/>φορά<text:s/>μέχρι<text:s/>την<text:s/>επόμενη<text:s/>συνεδρίαση<text:s/>την<text:s/>εκτέλεση<text:s/>οποιασδήποτε<text:s/>απόφασης<text:s/>του<text:s/>Διοικητικού<text:s/>Συμβουλίου,<text:s/>εφόσον<text:s/>διατυπώσει<text:s/>αιτιολογημένη<text:s/>επιφύλαξη<text:s/>που<text:s/>αφορά<text:s/>τα<text:s/>συμφέροντα<text:s/>του<text:s/>Οργανισμού.</text:span></text:p>
      <text:p text:style-name="P3422"><text:span text:style-name="T3422_1">Η<text:s/>απόφαση<text:s/>επανεισάγεται<text:s/>για<text:s/>συζήτηση<text:s/>σε<text:s/>άλλη<text:s/>συνεδρίαση,<text:s/>εφόσον<text:s/>το<text:s/>Διοικητικό<text:s/>Συμβούλιο<text:s/>επιμείνει<text:s/>στην<text:s/>εκτέλεσή<text:s/>της.</text:span></text:p>
      <text:p text:style-name="P3423"><text:span text:style-name="T3423_1">4.</text:span><text:span text:style-name="T3423_2"><text:s/>Ο<text:s/>Κυβερνητικός<text:s/>Επίτροπος<text:s/>και<text:s/>ο<text:s/>αναπληρωτής<text:s/>του<text:s/>καλούνται,<text:s/>επί<text:s/>ποινής<text:s/>ακυρότητας<text:s/>της<text:s/>συνεδρίασης,<text:s/>σε<text:s/>όλες<text:s/>τις<text:s/>συνεδριάσεις<text:s/>του<text:s/>Διοικητικού<text:s/>Συμβουλίου.</text:span></text:p>
      <text:p text:style-name="P3424"><text:span text:style-name="T3424_1">5.</text:span><text:span text:style-name="T3424_2"><text:s/>Σε<text:s/>περίπτωση<text:s/>διαφωνίας<text:s/>του<text:s/>Κυβερνητικού<text:s/>Επιτρόπου<text:s/>επί<text:s/>αποφάσεως<text:s/>του<text:s/>Διοικητικού<text:s/>Συμβουλίου<text:s/>του<text:s/>ΙΚΑ<text:s/>-<text:s/>ΕΤΑΜ,<text:s/>η<text:s/>διαφωνία<text:s/>αίρεται<text:s/>με<text:s/>απόφαση<text:s/>του<text:s/>Υπουργού<text:s/>Απασχόλησης<text:s/>και<text:s/>Κοινωνικής<text:s/>Προστασίας.</text:span></text:p>
      <text:h text:style-name="P3425" text:outline-level="6"><text:span text:style-name="T3425_1">Άρθρο<text:s/>136</text:span></text:h>
      <text:h text:style-name="P3426" text:outline-level="6"><text:span text:style-name="T3426_1">Λογιστική<text:s/>και<text:s/>οικονομική<text:s/>λειτουργία<text:s/>των<text:s/>νέωνΑσφαλιστικών<text:s/>Οργανισμών,<text:s/>των<text:s/>εντασσόμενων<text:s/>ωςΤομέων,<text:s/>Κλάδων<text:s/>και<text:s/>Λογαριασμών<text:s/>και<text:s/>του<text:s/>ΤΥΔΚΥ</text:span></text:h>
      <text:p text:style-name="P3427"><text:span text:style-name="T3427_1">1.</text:span><text:span text:style-name="T3427_2"><text:s/>Το<text:s/>σύνολο<text:s/>του<text:s/>ενεργητικού<text:s/>και<text:s/>παθητικού<text:s/>που<text:s/>προέρχεται<text:s/>από<text:s/>τους<text:s/>Φορείς<text:s/>ή<text:s/>Κλάδους<text:s/>ή<text:s/>Λογαριασμούς<text:s/>Ασφάλισης<text:s/>που<text:s/>καταργούνται<text:s/>με<text:s/>τις<text:s/>διατάξεις<text:s/>των<text:s/>άρθρων<text:s/>του<text:s/>παρόντος<text:s/>νόμου,<text:s/>οι<text:s/>πόροι<text:s/>που<text:s/>προβλέπονται<text:s/>από<text:s/>τις<text:s/>ισχύουσες<text:s/>διατάξεις<text:s/>υπέρ<text:s/>αυτών,<text:s/>καθώς<text:s/>και<text:s/>η<text:s/>κινητή<text:s/>ή<text:s/>ακίνητη<text:s/>περιουσία<text:s/>τους<text:s/>περιέρχονται<text:s/>από<text:s/>τη<text:s/>συγχώνευση<text:s/>ή<text:s/>κατάργησή<text:s/>τους<text:s/>στους<text:s/>οικείους<text:s/>Φορείς<text:s/>ως<text:s/>καθολικούς<text:s/>διαδόχους<text:s/>αυτών.</text:span></text:p>
      <text:p text:style-name="P3428"><text:span text:style-name="T3428_1">2.</text:span><text:span text:style-name="T3428_2"><text:s/>Για<text:s/>τη<text:s/>μεταβίβαση<text:s/>της<text:s/>κυριότητας<text:s/>των<text:s/>ακινήτων<text:s/>των<text:s/>εντασσόμενων<text:s/>και<text:s/>καταργούμενων<text:s/>Φορέων<text:s/>ή<text:s/>Κλάδων<text:s/>ή<text:s/>Λογαριασμών<text:s/>στους<text:s/>οικείους<text:s/>Φορείς<text:s/>Κοινωνικής<text:s/>Ασφάλισης,<text:s/>εκδίδονται<text:s/>διαπιστωτικές<text:s/>πράξεις<text:s/>από<text:s/>τον<text:s/>Υπουργό<text:s/>Απασχόλησης<text:s/>και<text:s/>Κοινωνικής<text:s/>Προστασίας,<text:s/>οι<text:s/>οποίες<text:s/>μεταγράφονται<text:s/>ατελώς<text:s/>στα<text:s/>βιβλία<text:s/>μεταγραφών<text:s/>των<text:s/>οικείων<text:s/>υποθηκοφυλακείων<text:s/>ή<text:s/>κτηματολογικών<text:s/>γραφείων.</text:span></text:p>
      <text:p text:style-name="P3429"><text:span text:style-name="T3429_1">Οι<text:s/>μεταβιβάσεις<text:s/>αυτές<text:s/>δεν<text:s/>υπόκεινται<text:s/>σε<text:s/>τέλη<text:s/>και<text:s/>δικαιώματα<text:s/>υπέρ<text:s/>του<text:s/>Δημοσίου,<text:s/>δήμου,<text:s/>κοινότητας<text:s/>ή<text:s/>τρίτου.</text:span></text:p>
      <text:p text:style-name="P3430"><text:span text:style-name="T3430_1">3.</text:span><text:span text:style-name="T3430_2"><text:s/>Το<text:s/>σύνολο<text:s/>του<text:s/>ενεργητικού<text:s/>και<text:s/>παθητικού,<text:s/>καθώς<text:s/>και<text:s/>η<text:s/>ακίνητη<text:s/>και<text:s/>κινητή<text:s/>περιουσία<text:s/>των<text:s/>εντασσόμενων<text:s/>Φορέων,<text:s/>Κλάδων<text:s/>και<text:s/>Λογαριασμών<text:s/>απογράφεται<text:s/>από<text:s/>τις<text:s/>διοικήσεις<text:s/>αυτών<text:s/>κατά<text:s/>την<text:s/>ημερομηνία<text:s/>κατάργησής<text:s/>τους,<text:s/>περιέρχεται<text:s/>αυτοδικαίως<text:s/>στο<text:s/>νέο<text:s/>Φορέα,<text:s/>ο<text:s/>οποίος<text:s/>υπεισέρχεται<text:s/>στα<text:s/>πάσης<text:s/>φύσεως<text:s/>δικαιώματα<text:s/>και<text:s/>υποχρεώσεις<text:s/>των<text:s/>αντίστοιχων<text:s/>εντασσόμενων<text:s/>Φορέων,<text:s/>Κλάδων<text:s/>και<text:s/>Λογαριασμών<text:s/>διαμέσου<text:s/>των<text:s/>τομέων<text:s/>του.</text:span></text:p>
      <text:p text:style-name="P3431"><text:span text:style-name="T3431_1">4.</text:span><text:span text:style-name="T3431_2"><text:s/>Η<text:s/>κατά<text:s/>τις<text:s/>διατάξεις<text:s/>του<text:s/>παρόντος<text:s/>νόμου<text:s/>σύσταση<text:s/>Φορέα<text:s/>πραγματοποιείται<text:s/>με<text:s/>μεταφορά,<text:s/>ως<text:s/>στοιχείων<text:s/>Ισολογισμού<text:s/>έναρξής<text:s/>του,<text:s/>των<text:s/>στοιχείων<text:s/>ενεργητικού<text:s/>και<text:s/>παθητικού<text:s/>των<text:s/>εντασσόμενων<text:s/>Φορέων,<text:s/>Κλάδων<text:s/>και<text:s/>Λογαριασμών,<text:s/>όπως<text:s/>αυτά<text:s/>εμφανίζονται<text:s/>στους<text:s/>ισολογισμούς<text:s/>τους,<text:s/>που<text:s/>συντάσσονται<text:s/>για<text:s/>το<text:s/>σκοπό<text:s/>αυτόν.</text:span></text:p>
      <text:p text:style-name="P3432"><text:span text:style-name="T3432_1">Επίσης,<text:s/>η<text:s/>κατά<text:s/>τις<text:s/>διατάξεις<text:s/>του<text:s/>παρόντος<text:s/>νόμου<text:s/>σύσταση<text:s/>στο<text:s/>Φορέα<text:s/>Κλάδων<text:s/>Ασφάλισης,<text:s/>Τομέων<text:s/>και<text:s/>Λογαριασμών<text:s/>πραγματοποιείται<text:s/>με<text:s/>μεταφορά,<text:s/>ως<text:s/>στοιχείων<text:s/>Ισολογισμού<text:s/>έναρξης<text:s/>αυτών,<text:s/>των<text:s/>στοιχείων<text:s/>ενεργητικού<text:s/>και<text:s/>παθητικού<text:s/>των<text:s/>εντασσόμενων<text:s/>Φορέων,<text:s/>Κλάδων<text:s/>και<text:s/>Λογαριασμών,<text:s/>όπως<text:s/>αυτά<text:s/>εμφανίζονται<text:s/>στους<text:s/>ισολογισμούς<text:s/>τους,<text:s/>που<text:s/>συντάσσονται<text:s/>για<text:s/>το<text:s/>σκοπό<text:s/>αυτόν.</text:span></text:p>
      <text:p text:style-name="P3433"><text:span text:style-name="T3433_1">Εφόσον<text:s/>μεταξύ<text:s/>των<text:s/>στοιχείων<text:s/>του<text:s/>παθητικού<text:s/>των<text:s/>εντασσόμενων<text:s/>Φορέων<text:s/>υφίσταται<text:s/>υπόλοιπο<text:s/>ζημιών<text:s/>τρέχουσας<text:s/>ή<text:s/>παρελθουσών<text:s/>χρήσεων,<text:s/>που<text:s/>εμφανίζεται<text:s/>στον<text:s/>Ισολογισμό<text:s/>του<text:s/>Τομέα<text:s/>ή<text:s/>Λογαριασμού<text:s/>και<text:s/>στο<text:s/>Γενικό<text:s/>Ισολογισμό,<text:s/>δύναται<text:s/>να<text:s/>συμψηφιστεί<text:s/>με<text:s/>τα<text:s/>προκύπτοντα<text:s/>στον<text:s/>αντίστοιχο<text:s/>Τομέα<text:s/>και<text:s/>Λογαριασμό<text:s/>πλεονάσματα<text:s/>της<text:s/>επόμενης<text:s/>ή<text:s/>των<text:s/>επόμενων<text:s/>χρήσεων.</text:span></text:p>
      <text:p text:style-name="P3434"><text:span text:style-name="T3434_1">5.</text:span><text:span text:style-name="T3434_2"><text:s/>Το<text:s/>Λογιστικό<text:s/>και<text:s/>Οικονομικό<text:s/>έτος<text:s/>των<text:s/>Φορέων,<text:s/>Κλάδων,<text:s/>Τομέων<text:s/>και<text:s/>Λογαριασμών<text:s/>των<text:s/>Φορέων<text:s/>κατά<text:s/>το<text:s/>πρώτο<text:s/>έτος<text:s/>λειτουργίας<text:s/>τους<text:s/>αρχίζει<text:s/>από<text:s/>την<text:s/>ημερομηνία<text:s/>έναρξης<text:s/>λειτουργίας<text:s/>του<text:s/>Φορέα<text:s/>και<text:s/>λήγει<text:s/>την<text:s/>31.12.2008.</text:span></text:p>
      <text:p text:style-name="P3435"><text:span text:style-name="T3435_1">6.</text:span><text:span text:style-name="T3435_2"><text:s/>Τα<text:s/>έσοδα<text:s/>και<text:s/>έξοδα<text:s/>των<text:s/>Φορέων<text:s/>προσδιορίζονται<text:s/>για<text:s/>κάθε<text:s/>οικονομικό<text:s/>έτος<text:s/>στο<text:s/>Γενικό<text:s/>Προϋπολογισμό,<text:s/>στον<text:s/>οποίο<text:s/>περιλαμβάνονται<text:s/>οι<text:s/>προϋπολογισμοί<text:s/>των<text:s/>κλάδων:</text:span></text:p>
      <text:p text:style-name="P3436"><text:span text:style-name="T3436_1">α.<text:s/>Κύριας<text:s/>Ασφάλισης,</text:span></text:p>
      <text:p text:style-name="P3437"><text:span text:style-name="T3437_1">β.<text:s/>Επικουρικής<text:s/>Ασφάλισης,</text:span></text:p>
      <text:p text:style-name="P3438"><text:span text:style-name="T3438_1">γ.<text:s/>Υγείας,</text:span></text:p>
      <text:p text:style-name="P3439"><text:span text:style-name="T3439_1">δ.<text:s/>Πρόνοιας,</text:span></text:p>
      <text:p text:style-name="P3440"><text:span text:style-name="T3440_1">ε.<text:s/>Πρόσθετων<text:s/>Παροχών,</text:span></text:p>
      <text:p text:style-name="P3441"><text:span text:style-name="T3441_1">οι<text:s/>οποίοι<text:s/>εγκρίνονται<text:s/>από<text:s/>τον<text:s/>Υπουργό<text:s/>Απασχόλησης<text:s/>και<text:s/>Κοινωνικής<text:s/>Προστασίας.</text:span></text:p>
      <text:p text:style-name="P3442"><text:span text:style-name="T3442_1">Ειδικοί<text:s/>προϋπολογισμοί<text:s/>είναι<text:s/>οι<text:s/>προϋπολογισμοί<text:s/>που<text:s/>καταρτίζονται<text:s/>από<text:s/>τις<text:s/>υπηρεσίες<text:s/>των<text:s/>Φορέων<text:s/>και<text:s/>περιλαμβάνουν<text:s/>τα<text:s/>έσοδα<text:s/>και<text:s/>έξοδα<text:s/>κάθε<text:s/>Τομέα<text:s/>Ασφάλισης.</text:span></text:p>
      <text:p text:style-name="P3443"><text:span text:style-name="T3443_1">7.</text:span><text:span text:style-name="T3443_2"><text:s/>Οι<text:s/>δαπάνες<text:s/>διοικήσεως<text:s/>ΦΚΑ<text:s/>που<text:s/>δεν<text:s/>αφορούν<text:s/>αμι-<text:s/>γώς<text:s/>συγκεκριμένο<text:s/>Κλάδο<text:s/>επιμερίζονται<text:s/>ετησίως<text:s/>κατά<text:s/>ποσοστό<text:s/>ευρισκόμενο<text:s/>από<text:s/>το<text:s/>λόγο<text:s/>των<text:s/>εσόδων<text:s/>κάθε<text:s/>Κλάδου<text:s/>από<text:s/>εισφορές<text:s/>ασφαλισμένων<text:s/>προς<text:s/>το<text:s/>σύνολο<text:s/>των<text:s/>εισφορών<text:s/>των<text:s/>ασφαλισμένων<text:s/>του<text:s/>Φορέα.</text:span></text:p>
      <text:p text:style-name="P3444"><text:span text:style-name="T3444_1">Επίσης,<text:s/>οι<text:s/>δαπάνες<text:s/>διοικήσεως<text:s/>Φορέων<text:s/>που<text:s/>δεν<text:s/>αφορούν<text:s/>αμιγώς<text:s/>συγκεκριμένο<text:s/>Τομέα<text:s/>ή<text:s/>Λογαριασμό<text:s/>επιμερίζονται<text:s/>ετησίως<text:s/>κατά<text:s/>ποσοστό<text:s/>ευρισκόμενο<text:s/>από<text:s/>το<text:s/>λόγο<text:s/>των<text:s/>εσόδων<text:s/>κάθε<text:s/>Τομέα<text:s/>και<text:s/>Λογαριασμού<text:s/>από<text:s/>εισφορές<text:s/>ασφαλισμένων<text:s/>προς<text:s/>το<text:s/>σύνολο<text:s/>των<text:s/>εισφορών<text:s/>των<text:s/>ασφαλισμένων<text:s/>του<text:s/>Φορέα.</text:span></text:p>
      <text:p text:style-name="P3445"><text:span text:style-name="T3445_1">Ομοίως,<text:s/>οι<text:s/>δαπάνες<text:s/>διοικήσεως<text:s/>Κλάδου<text:s/>που<text:s/>δεν<text:s/>αφορούν<text:s/>αμιγώς<text:s/>συγκεκριμένο<text:s/>Τομέα<text:s/>ή<text:s/>Λογαριασμό<text:s/>επιμερίζονται<text:s/>ετησίως<text:s/>κατά<text:s/>ποσοστό<text:s/>ευρισκόμενο<text:s/>από<text:s/>το<text:s/>λόγο<text:s/>των<text:s/>εσόδων<text:s/>κάθε<text:s/>Τομέα<text:s/>και<text:s/>Λογαριασμού<text:s/>από<text:s/>εισφορές<text:s/>ασφαλισμένων<text:s/>προς<text:s/>το<text:s/>σύνολο<text:s/>των<text:s/>εισφορών<text:s/>των<text:s/>ασφαλισμένων<text:s/>του<text:s/>Κλάδου.</text:span></text:p>
      <text:p text:style-name="P3446"><text:span text:style-name="T3446_1">Στις<text:s/>δαπάνες<text:s/>διοικήσεως<text:s/>ΦΚΑ<text:s/>συμπεριλαμβάνεται<text:s/>και<text:s/>η<text:s/>μισθοδοσία<text:s/>όλου<text:s/>του<text:s/>προσωπικού<text:s/>του<text:s/>Φορέα.</text:span></text:p>
      <text:p text:style-name="P3447"><text:span text:style-name="T3447_1">8.</text:span><text:span text:style-name="T3447_2"><text:s/>Οι<text:s/>υπηρεσίες<text:s/>του<text:s/>Φορέα<text:s/>καταρτίζουν:<text:s/>α)<text:s/>το<text:s/>Γενικό<text:s/>Προϋπολογισμό<text:s/>με<text:s/>ανακεφαλαίωση<text:s/>των<text:s/>στοιχείων<text:s/>των<text:s/>κλαδικών<text:s/>προϋπολογισμών<text:s/>και<text:s/>του<text:s/>προϋπολογισμού<text:s/>των<text:s/>δαπανών<text:s/>διοίκησης<text:s/>και<text:s/>λειτουργίας,<text:s/>β)<text:s/>τους<text:s/>Κλαδικούς<text:s/>Προϋπολογισμούς<text:s/>με<text:s/>ανακεφαλαίωση<text:s/>των<text:s/>προϋπολογισμών<text:s/>των<text:s/>αντίστοιχων<text:s/>τομέων<text:s/>ή<text:s/>λογαριασμών<text:s/>και<text:s/>του<text:s/>τυχόν<text:s/>υπάρχοντος<text:s/>προϋπολογισμού<text:s/>των<text:s/>δαπανών<text:s/>διοίκησης,<text:s/>γ)<text:s/>τον<text:s/>προϋπολογισμό<text:s/>των<text:s/>δαπανών<text:s/>διοίκησης<text:s/>και<text:s/>λειτουργίας,<text:s/>ο<text:s/>οποίος<text:s/>περιλαμβάνει<text:s/>τα<text:s/>προβλεπόμενα<text:s/>έξοδα<text:s/>για<text:s/>τις<text:s/>γενικές<text:s/>δαπάνες<text:s/>διοίκησης<text:s/>και<text:s/>λειτουργίας<text:s/>του<text:s/>Φορέα<text:s/>ή<text:s/>Κλάδου<text:s/>και<text:s/>έσοδα<text:s/>από<text:s/>τη<text:s/>συμμετοχή<text:s/>των<text:s/>Κλάδων<text:s/>ή<text:s/>Τομέων<text:s/>ή<text:s/>Λογαριασμών<text:s/>στις<text:s/>δαπάνες<text:s/>αυτές<text:s/>και<text:s/>δ)<text:s/>τους<text:s/>ειδικούς<text:s/>προϋπολογισμούς<text:s/>των<text:s/>Τομέων<text:s/>και<text:s/>Λογαριασμών,<text:s/>οι<text:s/>οποίοι<text:s/>στο<text:s/>σκέλος<text:s/>των<text:s/>εσόδων<text:s/>περιλαμβάνουν<text:s/>έσοδα<text:s/>από<text:s/>ασφαλιστικές<text:s/>εισφορές<text:s/>και<text:s/>προσόδους<text:s/>περιουσίας<text:s/>και<text:s/>στο<text:s/>σκέλος<text:s/>των<text:s/>εξόδων<text:s/>παροχές,<text:s/>δαπάνες<text:s/>περιουσίας,<text:s/>γενικές<text:s/>δαπάνες<text:s/>και<text:s/>ποσό<text:s/>συμμετοχής<text:s/>στις<text:s/>δαπάνες<text:s/>διοίκησης<text:s/>και<text:s/>λειτουργίας<text:s/>του<text:s/>γενικού<text:s/>προϋπολογισμού<text:s/>που<text:s/>επιμερίζονται<text:s/>στους<text:s/>Τομείς<text:s/>και<text:s/>Λογαριασμούς.</text:span></text:p>
      <text:p text:style-name="P3448"><text:span text:style-name="T3448_1">Στο<text:s/>Γενικό<text:s/>Προϋπολογισμό<text:s/>επισυνάπτεται<text:s/>εκτός<text:s/>από<text:s/>τους<text:s/>προβλεπόμενους<text:s/>ειδικούς<text:s/>πίνακες<text:s/>και<text:s/>πίνακας<text:s/>με<text:s/>τους<text:s/>κωδικούς<text:s/>αριθμούς<text:s/>των<text:s/>πιστώσεων<text:s/>των<text:s/>δεκτικών<text:s/>έκδοσης<text:s/>επιτροπικών<text:s/>ενταλμάτων.</text:span></text:p>
      <text:p text:style-name="P3449"><text:span text:style-name="T3449_1">Οι<text:s/>προϋπολογισμοί<text:s/>μετά<text:s/>από<text:s/>την<text:s/>έγκρισή<text:s/>τους<text:s/>από<text:s/>το<text:s/>Δ.Σ.<text:s/>του<text:s/>Φορέα<text:s/>υποβάλλονται<text:s/>στις<text:s/>υπηρεσίες<text:s/>της<text:s/>ΓΓΚΑ<text:s/>για<text:s/>την<text:s/>έκδοση<text:s/>υπουργικής<text:s/>απόφασης.</text:span></text:p>
      <text:p text:style-name="P3450"><text:span text:style-name="T3450_1">9.</text:span><text:span text:style-name="T3450_2"><text:s/>Οι<text:s/>πρώτοι<text:s/>προϋπολογισμοί<text:s/>του<text:s/>Φορέα,<text:s/>Κλάδου<text:s/>ή<text:s/>Τομέα<text:s/>ή<text:s/>Λογαριασμού<text:s/>θα<text:s/>καταρτιστούν<text:s/>από<text:s/>τις<text:s/>υπηρεσίες<text:s/>τους<text:s/>και<text:s/>θα<text:s/>υποβληθούν<text:s/>για<text:s/>έγκριση<text:s/>στο<text:s/>εποπτεύον<text:s/>Υπουργείο<text:s/>εντός<text:s/>δύο<text:s/>μηνών<text:s/>από<text:s/>την<text:s/>έναρξη<text:s/>λειτουργίας<text:s/>του<text:s/>Φορέα,<text:s/>Κλάδου<text:s/>ή<text:s/>Τομέα<text:s/>ή<text:s/>Λογαριασμού.<text:s/>Μέχρι<text:s/>την<text:s/>έγκριση<text:s/>του<text:s/>νέου<text:s/>προϋπολογισμού<text:s/>θα<text:s/>εκτελείται<text:s/>από<text:s/>τους<text:s/>Ειδικούς<text:s/>Τομείς<text:s/>και<text:s/>Λογαριασμούς<text:s/>ο<text:s/>εγκεκριμένος<text:s/>προϋπολογισμός<text:s/>του<text:s/>αντίστοιχου<text:s/>εντασσόμενου<text:s/>Φορέα,<text:s/>Κλάδου<text:s/>ή<text:s/>Λογαριασμού.</text:span></text:p>
      <text:p text:style-name="P3451"><text:span text:style-name="T3451_1">10.</text:span><text:span text:style-name="T3451_2"><text:s/>Το<text:s/>Δ.Σ.<text:s/>του<text:s/>Φορέα<text:s/>ως<text:s/>κύριος<text:s/>διατάκτης<text:s/>διαθέτει<text:s/>τις<text:s/>πιστώσεις<text:s/>των<text:s/>Προϋπολογισμών<text:s/>και<text:s/>δύναται<text:s/>να<text:s/>τις<text:s/>μεταβιβάζει<text:s/>με<text:s/>επιτροπικά<text:s/>εντάλματα<text:s/>στα<text:s/>όργανα<text:s/>έγκρισης<text:s/>δαπανών<text:s/>(δευτερεύοντες<text:s/>διατάκτες)<text:s/>των<text:s/>Διευθύνσεων.<text:s/>Η<text:s/>μεταβίβαση<text:s/>ενεργείται<text:s/>με<text:s/>επιτροπικά<text:s/>εντάλματα<text:s/>με<text:s/>τη<text:s/>μέριμνα<text:s/>της<text:s/>Διεύθυνσης<text:s/>Οικονομικών<text:s/>Υπηρεσιών<text:s/>του<text:s/>Φορέα<text:s/>μετά<text:s/>από<text:s/>απόφαση<text:s/>του<text:s/>Δ.Σ.<text:s/>του<text:s/>Φορέα.</text:span></text:p>
      <text:p text:style-name="P3452"><text:span text:style-name="T3452_1">11.</text:span><text:span text:style-name="T3452_2"><text:s/>Οι<text:s/>Τομείς<text:s/>και<text:s/>Λογαριασμοί<text:s/>καταρτίζουν<text:s/>ειδικούς<text:s/>ισολογισμούς–απολογισμούς,<text:s/>τηρούν<text:s/>πλήρη<text:s/>λογιστικά<text:s/>βιβλία,<text:s/>παραστατικά<text:s/>στοιχεία<text:s/>και<text:s/>αρχεία<text:s/>διαχείρισης.</text:span></text:p>
      <text:p text:style-name="P3453"><text:span text:style-name="T3453_1">12.</text:span><text:span text:style-name="T3453_2"><text:s/>Η<text:s/>απογραφή<text:s/>των<text:s/>περιουσιακών<text:s/>στοιχείων<text:s/>των<text:s/>Τομέων<text:s/>και<text:s/>Λογαριασμών<text:s/>ενεργείται<text:s/>σύμφωνα<text:s/>με<text:s/>τις<text:s/>κείμενες<text:s/>διατάξεις.</text:span></text:p>
      <text:p text:style-name="P3454"><text:span text:style-name="T3454_1">Τα<text:s/>δεδομένα<text:s/>των<text:s/>βιβλίων<text:s/>των<text:s/>ειδικών<text:s/>Τομέων<text:s/>και<text:s/>Λογαριασμών<text:s/>μεταφέρονται<text:s/>στα<text:s/>βιβλία<text:s/>του<text:s/>Φορέα<text:s/>το<text:s/>αργότερο<text:s/>μέχρι<text:s/>τη<text:s/>λήξη<text:s/>της<text:s/>προθεσμίας<text:s/>σύνταξης<text:s/>του<text:s/>Γενικού<text:s/>Ισολογισμού<text:s/>και<text:s/>των<text:s/>Κλαδικών<text:s/>Ισολογισμών,<text:s/>με<text:s/>δυνατότητα<text:s/>παράτασης<text:s/>έως<text:s/>δύο<text:s/>μήνες<text:s/>με<text:s/>απόφαση<text:s/>του<text:s/>Υπουργού<text:s/>Απασχόλησης<text:s/>και<text:s/>Κοινωνικής<text:s/>Προστασίας<text:s/>εφόσον<text:s/>συντρέχουν<text:s/>ειδικοί<text:s/>λόγοι.</text:span></text:p>
      <text:p text:style-name="P3455"><text:span text:style-name="T3455_1">13.</text:span><text:span text:style-name="T3455_2"><text:s/>Η<text:s/>αποτίμηση<text:s/>της<text:s/>αξίας<text:s/>των<text:s/>περιουσιακών<text:s/>στοιχείων<text:s/>των<text:s/>εντασσόμενων<text:s/>Φορέων,<text:s/>Κλάδων<text:s/>ή<text:s/>Λογαριασμών<text:s/>ενεργείται<text:s/>σύμφωνα<text:s/>με<text:s/>τις<text:s/>κείμενες<text:s/>διατάξεις.<text:s/>Οι<text:s/>εντασσόμενοι<text:s/>Φορείς,<text:s/>Κλάδοι<text:s/>ή<text:s/>Λογαριασμοί<text:s/>υποχρεούνται<text:s/>να<text:s/>προβούν<text:s/>σε<text:s/>αναπροσαρμογή<text:s/>της<text:s/>αξίας<text:s/>οικοπέδων<text:s/>και<text:s/>κτιρίων,<text:s/>σύμφωνα<text:s/>με<text:s/>τις<text:s/>ισχύουσες<text:s/>αντικειμενικές<text:s/>αξίες.</text:span></text:p>
      <text:p text:style-name="P3456"><text:span text:style-name="T3456_1">14.</text:span><text:span text:style-name="T3456_2"><text:s/>Αποσβέσεις<text:s/>στην<text:s/>αξία<text:s/>κάθε<text:s/>κτιρίου<text:s/>που<text:s/>έχουν<text:s/>διε-<text:s/>νεργηθεί<text:s/>αναπροσαρμόζονται<text:s/>στο<text:s/>σύνολό<text:s/>τους<text:s/>με<text:s/>βάση<text:s/>την<text:s/>αναπροσαρμοσμένη<text:s/>αξία,<text:s/>το<text:s/>χρόνο<text:s/>κτήσης<text:s/>και<text:s/>τους<text:s/>συντελεστές<text:s/>απόσβεσης.</text:span></text:p>
      <text:p text:style-name="P3457"><text:span text:style-name="T3457_1">15.</text:span><text:span text:style-name="T3457_2"><text:s/>Στους<text:s/>εντασσόμενους<text:s/>Φορείς,<text:s/>Κλάδους<text:s/>ή<text:s/>Λογαριασμούς<text:s/>την<text:s/>τελευταία<text:s/>ημέρα<text:s/>λειτουργίας<text:s/>τους<text:s/>διενερ-<text:s/>γείται<text:s/>ολοσχερής<text:s/>απόσβεση<text:s/>των<text:s/>επίπλων,<text:s/>σκευών<text:s/>και<text:s/>μηχανημάτων<text:s/>και<text:s/>η<text:s/>αξία<text:s/>έκαστου<text:s/>θα<text:s/>εμφανίζεται<text:s/>με<text:s/>το<text:s/>λογιστικό<text:s/>ισότιμο<text:s/>0,01<text:s/>€,<text:s/>εκτός<text:s/>όσων<text:s/>αγοράστηκαν<text:s/>κατά<text:s/>τη<text:s/>διάρκεια<text:s/>του<text:s/>τελευταίου<text:s/>οικονομικού<text:s/>έτους.</text:span></text:p>
      <text:p text:style-name="P3458"><text:span text:style-name="T3458_1">16.</text:span><text:span text:style-name="T3458_2"><text:s/>Όλες<text:s/>οι<text:s/>πράξεις<text:s/>που<text:s/>διενεργούνται<text:s/>από<text:s/>τους<text:s/>εντασσόμενους<text:s/>Φορείς,<text:s/>Κλάδους<text:s/>ή<text:s/>Λογαριασμούς<text:s/>μετά<text:s/>την<text:s/>ημερομηνία<text:s/>μετασχηματισμού<text:s/>του<text:s/>Ισολογισμού<text:s/>τους<text:s/>θεωρούνται<text:s/>ως<text:s/>διενεργηθείσες<text:s/>για<text:s/>λογαριασμό<text:s/>του<text:s/>Φορέα<text:s/>και<text:s/>τα<text:s/>ποσά<text:s/>αυτών<text:s/>μεταφέρονται<text:s/>με<text:s/>συγκεντρωτικές<text:s/>εγγραφές<text:s/>στα<text:s/>βιβλία<text:s/>του<text:s/>Φορέα.</text:span></text:p>
      <text:p text:style-name="P3459"><text:span text:style-name="T3459_1">17.</text:span><text:span text:style-name="T3459_2"><text:s/>Με<text:s/>αποφάσεις<text:s/>του<text:s/>Υπουργού<text:s/>Απασχόλησης<text:s/>και<text:s/>Κοινωνικής<text:s/>Προστασίας<text:s/>εκδίδονται,<text:s/>μετά<text:s/>από<text:s/>πρόταση<text:s/>του<text:s/>Δ.Σ.<text:s/>των<text:s/>Φορέων,<text:s/>εντός<text:s/>δύο<text:s/>μηνών<text:s/>από<text:s/>την<text:s/>ένταξη<text:s/>των<text:s/>Φορέων<text:s/>και<text:s/>Κλάδων,<text:s/>νέοι<text:s/>Κανονισμοί<text:s/>Οικονομικής<text:s/>Οργάνωσης<text:s/>και<text:s/>Λογιστικής<text:s/>Λειτουργίας,<text:s/>με<text:s/>τους<text:s/>οποίους<text:s/>ρυθμίζονται<text:s/>θέματα<text:s/>που<text:s/>αφορούν<text:s/>την<text:s/>οικονομική<text:s/>οργάνωση<text:s/>και<text:s/>λογιστική<text:s/>λειτουργία<text:s/>των<text:s/>Κλάδων,<text:s/>Τομέων<text:s/>και<text:s/>Λογαριασμών,<text:s/>καθώς<text:s/>και<text:s/>κάθε<text:s/>άλλη<text:s/>αναγκαία<text:s/>λεπτομέρεια<text:s/>για<text:s/>τη<text:s/>λειτουργία<text:s/>των<text:s/>Φορέων.</text:span></text:p>
      <text:p text:style-name="P3460"><text:span text:style-name="T3460_1">Μέχρι<text:s/>την<text:s/>έκδοση<text:s/>των<text:s/>αποφάσεων<text:s/>αυτών<text:s/>για<text:s/>τα<text:s/>θέματα<text:s/>οικονομικής<text:s/>οργάνωσης<text:s/>και<text:s/>λογιστικής<text:s/>λειτουργίας<text:s/>των<text:s/>υπό<text:s/>σύσταση<text:s/>Φορέων,<text:s/>Κλάδων,<text:s/>Τομέων<text:s/>και<text:s/>Λογαριασμών,<text:s/>εξακολουθούν<text:s/>να<text:s/>εφαρμόζονται<text:s/>αναλογικά<text:s/>οι<text:s/>αντίστοιχες<text:s/>διατάξεις<text:s/>του<text:s/>Κανονισμού<text:s/>Οικονομικής<text:s/>Οργάνωσης<text:s/>και<text:s/>Λογιστικής<text:s/>Λειτουργίας<text:s/>των<text:s/>οικείων<text:s/>Φορέων,<text:s/>εφόσον<text:s/>αυτές<text:s/>δεν<text:s/>αντίκεινται<text:s/>στις<text:s/>διατάξεις<text:s/>του<text:s/>παρόντος<text:s/>νόμου.</text:span></text:p>
      <text:p text:style-name="P3461"><text:span text:style-name="T3461_1">Ειδικά<text:s/>για<text:s/>τους<text:s/>εντασσόμενους<text:s/>φορείς<text:s/>και<text:s/>κλάδους<text:s/>στον<text:s/>ΟΑΕΕ<text:s/>και<text:s/>μέχρι<text:s/>την<text:s/>έκδοση<text:s/>της<text:s/>απόφασης<text:s/>αυτής<text:s/>για<text:s/>τα<text:s/>θέματα<text:s/>οικονομικής<text:s/>οργάνωσης<text:s/>και<text:s/>λογιστικής<text:s/>λειτουργίας<text:s/>των<text:s/>υπό<text:s/>σύσταση<text:s/>Κλάδων<text:s/>και<text:s/>Τομέων,<text:s/>εφαρμόζονται<text:s/>οι<text:s/>αντίστοιχες<text:s/>διατάξεις<text:s/>του<text:s/>Φ.10035/25147/4888/2006<text:s/>(ΦΕΚ<text:s/>1737<text:s/>Β΄)<text:s/>Κανονισμού<text:s/>Οικονομικής<text:s/>Οργάνωσης<text:s/>και<text:s/>Λογιστικής<text:s/>Λειτουργίας<text:s/>του<text:s/>ΟΑΕΕ,<text:s/>εφόσον<text:s/>αυτές<text:s/>δεν<text:s/>αντίκεινται<text:s/>στις<text:s/>διατάξεις<text:s/>του<text:s/>παρόντος<text:s/>νόμου.</text:span></text:p>
      <text:p text:style-name="P3462"><text:span text:style-name="T3462_1">Ομοίως<text:s/>για<text:s/>τους<text:s/>εντασσόμενους<text:s/>φορείς<text:s/>και<text:s/>κλάδους<text:s/>στο<text:s/>ΤΕΑΔΥ,<text:s/>εξακολουθούν<text:s/>να<text:s/>εφαρμόζονται<text:s/>αναλογικά<text:s/>οι<text:s/>αντίστοιχες<text:s/>διατάξεις<text:s/>του<text:s/>Φ.144/1124/1999<text:s/>Κανονισμού<text:s/>Οικονομικής<text:s/>Οργάνωσης<text:s/>και<text:s/>Λογιστικής<text:s/>Λειτουργίας<text:s/>του<text:s/>ΤΕΑΔΥ,<text:s/>εφόσον<text:s/>αυτές<text:s/>δεν<text:s/>αντίκεινται<text:s/>στις<text:s/>διατάξεις<text:s/>του<text:s/>παρόντος<text:s/>νόμου.</text:span></text:p>
      <text:h text:style-name="P3463" text:outline-level="6"><text:span text:style-name="T3463_1">Άρθρο<text:s/>137</text:span></text:h>
      <text:h text:style-name="P3464" text:outline-level="6"><text:span text:style-name="T3464_1">Παραγραφή<text:s/>απαιτήσεων<text:s/>υπέρ<text:s/>και<text:s/>κατά<text:s/>των<text:s/>Φορέων</text:span></text:h>
      <text:p text:style-name="P3465"><text:span text:style-name="T3465_1">Κοινωνικής<text:s/>Ασφάλισης<text:s/>(ΦΚΑ)</text:span></text:p>
      <text:p text:style-name="P3466"><text:span text:style-name="T3466_1">Α.<text:s/>Παραγραφή<text:s/>απαιτήσεων<text:s/>υπέρ<text:s/>των<text:s/>ΦΚΑ.</text:span></text:p>
      <text:p text:style-name="P3467"><text:span text:style-name="T3467_1">1.</text:span><text:span text:style-name="T3467_2"><text:s/>Κάθε<text:s/>απαίτηση<text:s/>των<text:s/>ΦΚΑ<text:s/>παραγράφεται,<text:s/>εφόσον<text:s/>δεν<text:s/>ορίζεται<text:s/>διαφορετικά<text:s/>από<text:s/>τις<text:s/>διατάξεις<text:s/>του<text:s/>παρόντος<text:s/>άρθρου,<text:s/>μετά<text:s/>πέντε<text:s/>(5)<text:s/>έτη<text:s/>από<text:s/>τη<text:s/>λήξη<text:s/>του<text:s/>οικονομικού<text:s/>έτους<text:s/>μέσα<text:s/>στο<text:s/>οποίο<text:s/>βεβαιώθηκε<text:s/>και<text:s/>κατέστη<text:s/>ληξιπρόθεσμη.</text:span></text:p>
      <text:p text:style-name="P3468"><text:span text:style-name="T3468_1">Εάν<text:s/>η<text:s/>βεβαίωση<text:s/>του<text:s/>χρέους<text:s/>έγινε<text:s/>πριν<text:s/>αυτό<text:s/>καταστεί<text:s/>ληξιπρόθεσμο,<text:s/>ολικά<text:s/>ή<text:s/>μερικά,<text:s/>η<text:s/>παραγραφή<text:s/>αρχίζει<text:s/>από<text:s/>τη<text:s/>λήξη<text:s/>του<text:s/>οικονομικού<text:s/>έτους<text:s/>κατά<text:s/>το<text:s/>οποίο<text:s/>αυτό<text:s/>κατέστη<text:s/>ληξιπρόθεσμο.</text:span></text:p>
      <text:p text:style-name="P3469"><text:span text:style-name="T3469_1">Για<text:s/>τα<text:s/>παρακάτω<text:s/>χρέη<text:s/>προς<text:s/>τους<text:s/>ΦΚΑ<text:s/>ισχύει<text:s/>η<text:s/>εικοσαετής<text:s/>παραγραφή,<text:s/>που<text:s/>αρχίζει<text:s/>από<text:s/>τη<text:s/>λήξη<text:s/>του<text:s/>οικονομικού<text:s/>έτους<text:s/>μέσα<text:s/>στο<text:s/>οποίο<text:s/>βεβαιώθηκαν,<text:s/>εκτός<text:s/>αν<text:s/>ορίζεται<text:s/>διαφορετικά<text:s/>από<text:s/>ειδικές<text:s/>διατάξεις<text:s/>που<text:s/>αφορούν<text:s/>τους<text:s/>ΦΚΑ<text:s/>και<text:s/>τους<text:s/>εντασσόμενους<text:s/>σε<text:s/>αυτούς<text:s/>φορείς,<text:s/>κλάδους<text:s/>ή<text:s/>λογαριασμούς.</text:span></text:p>
      <text:p text:style-name="P3470"><text:span text:style-name="T3470_1">α.<text:s/>Απαιτήσεις<text:s/>από<text:s/>μη<text:s/>καταβληθείσες<text:s/>ασφαλιστικές<text:s/>εισφορές.</text:span></text:p>
      <text:p text:style-name="P3471"><text:span text:style-name="T3471_1">β.<text:s/>Απαιτήσεις<text:s/>από<text:s/>τελεσίδικες<text:s/>δικαστικές<text:s/>αποφάσεις,<text:s/>εκτός<text:s/>αυτών<text:s/>που<text:s/>προέρχονται<text:s/>από<text:s/>πρόστιμα<text:s/>ή<text:s/>χρηματικές<text:s/>ποινές,<text:s/>καθώς<text:s/>και<text:s/>από<text:s/>έξοδα<text:s/>και<text:s/>τέλη<text:s/>που<text:s/>επιβάλλονται<text:s/>με<text:s/>την<text:s/>ίδια<text:s/>απόφαση<text:s/>με<text:s/>την<text:s/>οποία<text:s/>επιβλήθηκαν<text:s/>τα<text:s/>πρόστιμα<text:s/>ή<text:s/>οι<text:s/>χρηματικές<text:s/>ποινές,<text:s/>που<text:s/>υπάγονται<text:s/>στην<text:s/>ως<text:s/>άνω<text:s/>πενταετή<text:s/>παραγραφή.</text:span></text:p>
      <text:p text:style-name="P3472"><text:span text:style-name="T3472_1">γ.<text:s/>Απαιτήσεις<text:s/>από<text:s/>άπιστη<text:s/>διαχείριση<text:s/>που<text:s/>δημιουργού-<text:s/>νται<text:s/>από<text:s/>τη<text:s/>διαπίστωση<text:s/>ελλειμμάτων<text:s/>στις<text:s/>διαχειρίσεις<text:s/>των<text:s/>υπολόγων<text:s/>κατά<text:s/>τους<text:s/>ορισμούς<text:s/>και<text:s/>τη<text:s/>διαδικασία<text:s/>των<text:s/>διατάξεων<text:s/>της<text:s/>κείμενης<text:s/>νομοθεσίας.</text:span></text:p>
      <text:p text:style-name="P3473"><text:span text:style-name="T3473_1">δ.<text:s/>Απαιτήσεις<text:s/>από<text:s/>χρηματικές<text:s/>αξιώσεις<text:s/>του<text:s/>Φορέα<text:s/>που<text:s/>προέρχονται<text:s/>από<text:s/>συναφθείσα<text:s/>σύμβαση.</text:span></text:p>
      <text:p text:style-name="P3474"><text:span text:style-name="T3474_1">ε.<text:s/>Απαιτήσεις<text:s/>που<text:s/>δημιουργούνται<text:s/>από<text:s/>συμβάσεις<text:s/>και<text:s/>διατάξεις<text:s/>τελευταίας<text:s/>βούλησης.</text:span></text:p>
      <text:p text:style-name="P3475"><text:span text:style-name="T3475_1">στ.<text:s/>Απαιτήσεις<text:s/>από<text:s/>περιοδικές<text:s/>παροχές.</text:span></text:p>
      <text:p text:style-name="P3476"><text:span text:style-name="T3476_1">ζ.<text:s/>Απαιτήσεις<text:s/>από<text:s/>καταλογισμούς<text:s/>που<text:s/>επιβλήθηκαν<text:s/>από<text:s/>οποιαδήποτε<text:s/>αρμόδια<text:s/>κατά<text:s/>νόμο<text:s/>Διοικητική<text:s/>Αρχή.</text:span></text:p>
      <text:p text:style-name="P3477"><text:span text:style-name="T3477_1">Χρέη<text:s/>προς<text:s/>τους<text:s/>ΦΚΑ<text:s/>από<text:s/>παρακρατηθέντες<text:s/>ή<text:s/>για<text:s/>λογαριασμό<text:s/>τους<text:s/>εισπραχθέντες<text:s/>φόρους,<text:s/>τέλη<text:s/>και<text:s/>δικαιώματα<text:s/>παραγράφονται<text:s/>μετά<text:s/>δέκα<text:s/>(10)<text:s/>έτη<text:s/>από<text:s/>τη<text:s/>λήξη<text:s/>του<text:s/>οικονομικού<text:s/>έτους<text:s/>στο<text:s/>οποίο<text:s/>βεβαιώθηκαν.</text:span></text:p>
      <text:p text:style-name="P3478"><text:span text:style-name="T3478_1">Απαιτήσεις<text:s/>των<text:s/>ΦΚΑ<text:s/>που<text:s/>περιήλθαν<text:s/>σε<text:s/>αυτούς<text:s/>από<text:s/>οποιονδήποτε<text:s/>λόγο,<text:s/>οι<text:s/>οποίες<text:s/>δεν<text:s/>είχαν<text:s/>παραγραφεί<text:s/>στο<text:s/>πρόσωπο<text:s/>του<text:s/>δικαιοπαρόχου<text:s/>μέχρι<text:s/>τη<text:s/>μεταβίβασή<text:s/>τους<text:s/>στο<text:s/>Φορέα,<text:s/>παραγράφονται<text:s/>μετά<text:s/>πέντε<text:s/>(5)<text:s/>έτη<text:s/>από<text:s/>τη<text:s/>λήξη<text:s/>του<text:s/>οικονομικού<text:s/>έτους<text:s/>μέσα<text:s/>στο<text:s/>οποίο<text:s/>βεβαιώθηκαν.</text:span></text:p>
      <text:p text:style-name="P3479"><text:span text:style-name="T3479_1">2.</text:span><text:span text:style-name="T3479_2"><text:s/>Η<text:s/>παραγραφή<text:s/>των<text:s/>απαιτήσεων<text:s/>των<text:s/>ΦΚΑ<text:s/>αναστέλλεται<text:s/>για<text:s/>τους<text:s/>λόγους<text:s/>που<text:s/>προβλέπονται<text:s/>από<text:s/>τις<text:s/>διατάξεις<text:s/>του<text:s/>άρθρου<text:s/>87<text:s/>του<text:s/>ν.<text:s/>2362/1995<text:s/>(ΦΕΚ<text:s/>247<text:s/>Α΄),<text:s/>όπως<text:s/>κάθε<text:s/>φορά<text:s/>ισχύουν.</text:span></text:p>
      <text:p text:style-name="P3480"><text:span text:style-name="T3480_1">Η<text:s/>παραγραφή<text:s/>αναστέλλεται<text:s/>επίσης:<text:s/>α)<text:s/>Για<text:s/>χρονικό<text:s/>διάστημα<text:s/>ίσο<text:s/>προς<text:s/>το<text:s/>χρόνο,<text:s/>τον<text:s/>οποίο<text:s/>κατά<text:s/>το<text:s/>τελευταίο<text:s/>έτος<text:s/>της<text:s/>παραγραφής<text:s/>το<text:s/>χρέος<text:s/>έχει<text:s/>ανασταλεί,<text:s/>λόγω<text:s/>ρύθμισης<text:s/>τμηματικής<text:s/>καταβολής,<text:s/>ανεξαρτήτως<text:s/>καταβολής<text:s/>και<text:s/>συμμορφώσεως<text:s/>ή<text:s/>μη<text:s/>του<text:s/>υπόχρεου<text:s/>συνολικά<text:s/>ή<text:s/>εν<text:s/>μέρει<text:s/>σε<text:s/>προβλεπόμενη<text:s/>διάταξη<text:s/>νόμου<text:s/>ή<text:s/>δικαστική<text:s/>απόφαση<text:s/>ή<text:s/>απόφαση<text:s/>άλλης<text:s/>αρμόδιας<text:s/>κατά</text:span></text:p>
      <text:p text:style-name="P3481"><text:span text:style-name="T3481_1">νόμο<text:s/>Αρχής,<text:s/>κατόπιν<text:s/>αιτήσεως<text:s/>του<text:s/>υπόχρεου.<text:s/>β)<text:s/>Για<text:s/>χρονικό<text:s/>διάστημα<text:s/>ίσο<text:s/>προς<text:s/>το<text:s/>χρόνο,<text:s/>κατά<text:s/>το<text:s/>οποίο<text:s/>ο<text:s/>Φορέας<text:s/>αδυνα-τούσε<text:s/>να<text:s/>επιδιώξει<text:s/>την<text:s/>είσπραξη<text:s/>του<text:s/>χρέους,<text:s/>με<text:s/>αναγκαστικά<text:s/>μέτρα<text:s/>ή<text:s/>εξαιτίας<text:s/>αναστολής<text:s/>εκτελέσεως<text:s/>χορηγηθείσας<text:s/>με<text:s/>διατάξεις<text:s/>νόμου.<text:s/>Και<text:s/>στις<text:s/>δύο<text:s/>περιπτώσεις<text:s/>α΄<text:s/>και<text:s/>β΄<text:s/>η<text:s/>παραγραφή<text:s/>συνεχίζεται<text:s/>μετά<text:s/>τη<text:s/>λήξη<text:s/>της<text:s/>αναστολής<text:s/>της<text:s/>εισπράξεως<text:s/>της<text:s/>τμηματικής<text:s/>καταβολής<text:s/>ή<text:s/>της<text:s/>αναστολής<text:s/>εκτελέσεως<text:s/>και<text:s/>δεν<text:s/>συμπληρώνεται<text:s/>πριν<text:s/>την<text:s/>παρέλευση<text:s/>έξι<text:s/>μηνών<text:s/>από<text:s/>τη<text:s/>λήξη<text:s/>της<text:s/>αναστολής<text:s/>πληρωμής,<text:s/>της<text:s/>αναστολής<text:s/>εκτελέσεως<text:s/>ή<text:s/>της<text:s/>διευκόλυνσης<text:s/>τμηματικής<text:s/>καταβολής.<text:s/>γ)<text:s/>Εάν<text:s/>έχει<text:s/>αμφισβητηθεί<text:s/>δικαστικά<text:s/>η<text:s/>νομιμότητα<text:s/>του<text:s/>τίτλου<text:s/>είσπραξης<text:s/>ή<text:s/>των<text:s/>μέτρων<text:s/>για<text:s/>την<text:s/>εκτέλεση<text:s/>από<text:s/>τον<text:s/>οφειλέτη<text:s/>ή<text:s/>τρίτο<text:s/>μέχρι<text:s/>την<text:s/>τελεσίδικη<text:s/>δικαστική<text:s/>απόφαση.</text:span></text:p>
      <text:p text:style-name="P3482"><text:span text:style-name="T3482_1">3.</text:span><text:span text:style-name="T3482_2"><text:s/>Η<text:s/>παραγραφή<text:s/>των<text:s/>χρεών<text:s/>προς<text:s/>το<text:s/>ΦΚΑ<text:s/>διακόπτεται<text:s/>για<text:s/>τους<text:s/>λόγους<text:s/>που<text:s/>προβλέπονται<text:s/>από<text:s/>τις<text:s/>διατάξεις<text:s/>του<text:s/>άρθρου<text:s/>88<text:s/>του<text:s/>ν.<text:s/>2362/1995,<text:s/>όπως<text:s/>κάθε<text:s/>φορά<text:s/>ισχύουν.</text:span></text:p>
      <text:p text:style-name="P3483"><text:span text:style-name="T3483_1">Η<text:s/>παραγραφή<text:s/>διακόπτεται<text:s/>επίσης<text:s/>με<text:s/>την<text:s/>επιβολή<text:s/>κατάσχεσης<text:s/>των<text:s/>περιουσιακών<text:s/>στοιχείων<text:s/>του<text:s/>οφειλέτη<text:s/>ή<text:s/>του<text:s/>εγγυητή<text:s/>που<text:s/>βρίσκονται<text:s/>στην<text:s/>κατοχή<text:s/>του<text:s/>ή<text:s/>στην<text:s/>κατοχή<text:s/>τρίτων.<text:s/>Από<text:s/>την<text:s/>έναρξη<text:s/>της<text:s/>αναγκαστικής<text:s/>εκτε-<text:s/>λέσεως<text:s/>μέχρι<text:s/>την<text:s/>τελεσιδικία<text:s/>του<text:s/>πίνακα<text:s/>κατάταξης,<text:s/>κάθε<text:s/>πράξη<text:s/>της<text:s/>εκτέλεσης<text:s/>διακόπτει<text:s/>την<text:s/>παραγραφή<text:s/>η<text:s/>οποία<text:s/>αρχίζει<text:s/>εκ<text:s/>νέου<text:s/>από<text:s/>την<text:s/>έκδοση<text:s/>της<text:s/>διαδικαστικής<text:s/>πράξης<text:s/>της<text:s/>εκτέλεσης.<text:s/>Σε<text:s/>περίπτωση<text:s/>απαγγελίας<text:s/>ακυρότητας<text:s/>της<text:s/>κατάσχεσης<text:s/>ή<text:s/>άλλης<text:s/>πράξης<text:s/>της<text:s/>διοικητικής<text:s/>εκτέλεσης,<text:s/>η<text:s/>παραγραφή<text:s/>της<text:s/>αξίωσης<text:s/>του<text:s/>Φορέα<text:s/>δεν<text:s/>συμπληρώνεται,<text:s/>εάν<text:s/>εντός<text:s/>τριών<text:s/>μηνών<text:s/>από<text:s/>την<text:s/>τελεσιδικία<text:s/>της<text:s/>απόφασης<text:s/>ακυρότητας,<text:s/>επαναλη-<text:s/>φθεί<text:s/>η<text:s/>ακυρωθείσα<text:s/>πράξη<text:s/>εκτέλεσης<text:s/>ή<text:s/>επιβληθεί<text:s/>νέα<text:s/>κατάσχεση<text:s/>επί<text:s/>του<text:s/>ίδιου<text:s/>ή<text:s/>άλλου<text:s/>περιουσιακού<text:s/>στοιχείου.<text:s/>Η<text:s/>άρση<text:s/>της<text:s/>κατάσχεσης<text:s/>από<text:s/>τη<text:s/>νόμιμη<text:s/>διοικητική<text:s/>αρχή<text:s/>μετά<text:s/>από<text:s/>αίτηση<text:s/>του<text:s/>οφειλέτη<text:s/>δεν<text:s/>αναιρεί<text:s/>τη<text:s/>διακοπή<text:s/>της<text:s/>παραγραφής.<text:s/>Στην<text:s/>περίπτωση<text:s/>οφειλετών<text:s/>εις<text:s/>ολόκληρον,<text:s/>η<text:s/>διακοπή<text:s/>της<text:s/>παραγραφής<text:s/>ως<text:s/>προς<text:s/>τον<text:s/>έναν<text:s/>εξ<text:s/>αυτών<text:s/>επεκτείνεται<text:s/>και<text:s/>στους<text:s/>άλλους.<text:s/>Επίσης<text:s/>η<text:s/>διακοπή<text:s/>της<text:s/>παραγραφής<text:s/>ως<text:s/>προς<text:s/>τον<text:s/>πρωτοφειλέτη<text:s/>ενεργεί<text:s/>και<text:s/>υπέρ<text:s/>του<text:s/>εγγυητή<text:s/>και<text:s/>αντιστρόφως.</text:span></text:p>
      <text:p text:style-name="P3484"><text:span text:style-name="T3484_1">Η<text:s/>συμπλήρωση<text:s/>της<text:s/>παραγραφής<text:s/>χρέους<text:s/>προς<text:s/>τους<text:s/>Φορείς<text:s/>επιφέρει<text:s/>τις<text:s/>συνέπειες<text:s/>που<text:s/>προβλέπονται<text:s/>από<text:s/>τις<text:s/>διατάξεις<text:s/>του<text:s/>άρθρου<text:s/>89<text:s/>του<text:s/>ν.<text:s/>2362/1995,<text:s/>όπως<text:s/>κάθε<text:s/>φορά<text:s/>ισχύουν.</text:span></text:p>
      <text:p text:style-name="P3485"><text:span text:style-name="T3485_1">Β.<text:s/>Παραγραφή<text:s/>απαιτήσεων<text:s/>κατά<text:s/>των<text:s/>ΦΚΑ.</text:span></text:p>
      <text:p text:style-name="P3486"><text:span text:style-name="T3486_1">1.</text:span><text:span text:style-name="T3486_2"><text:s/>Η<text:s/>παραγραφή<text:s/>αξιώσεων<text:s/>κατά<text:s/>των<text:s/>ΦΚΑ<text:s/>αρχίζει<text:s/>από<text:s/>το<text:s/>τέλος<text:s/>του<text:s/>οικονομικού<text:s/>έτους,<text:s/>μέσα<text:s/>στο<text:s/>οποίο<text:s/>γεννήθηκε<text:s/>η<text:s/>αξίωση<text:s/>και<text:s/>μπορεί<text:s/>να<text:s/>επιδιωχθεί<text:s/>δικαστικά.</text:span></text:p>
      <text:p text:style-name="P3487"><text:span text:style-name="T3487_1">Ο<text:s/>χρόνος<text:s/>παραγραφής<text:s/>των<text:s/>χρηματικών<text:s/>αξιώσεων<text:s/>κατά<text:s/>των<text:s/>ΦΚΑ<text:s/>είναι<text:s/>πέντε<text:s/>(5)<text:s/>έτη,<text:s/>εφόσον<text:s/>δεν<text:s/>ορίζεται<text:s/>διαφορετικά<text:s/>από<text:s/>το<text:s/>παρόν<text:s/>άρθρο.</text:span></text:p>
      <text:p text:style-name="P3488"><text:span text:style-name="T3488_1">Ο<text:s/>χρόνος<text:s/>παραγραφής<text:s/>των<text:s/>αξιώσεων<text:s/>κατά<text:s/>του<text:s/>Φορέα<text:s/>αχρεωστήτως<text:s/>εισπραχθεισών<text:s/>ασφαλιστικών<text:s/>εισφορών<text:s/>είναι<text:s/>πέντε<text:s/>(5)<text:s/>έτη,<text:s/>των<text:s/>δε<text:s/>λοιπών<text:s/>χρηματικών<text:s/>αξιώσεων<text:s/>που<text:s/>καταβλήθηκαν<text:s/>παράνομα<text:s/>ή<text:s/>αχρεώστητα<text:s/>είναι<text:s/>τρία<text:s/>(3)<text:s/>έτη.</text:span></text:p>
      <text:p text:style-name="P3489"><text:span text:style-name="T3489_1">Ο<text:s/>χρόνος<text:s/>παραγραφής<text:s/>των<text:s/>αξιώσεων<text:s/>των<text:s/>υπαλλήλων<text:s/>των<text:s/>Φορέων<text:s/>από<text:s/>καθυστερούμενες<text:s/>αποδοχές,<text:s/>απολαβές<text:s/>ή<text:s/>αποζημιώσεις<text:s/>από<text:s/>αδικαιολόγητο<text:s/>πλουτισμό<text:s/>είναι<text:s/>δύο<text:s/>(2)<text:s/>έτη,<text:s/>η<text:s/>παραγραφή<text:s/>δε<text:s/>του<text:s/>καθόλου<text:s/>δικαιώματος<text:s/>των<text:s/>περιπτώσεων<text:s/>αυτών<text:s/>είναι<text:s/>δέκα<text:s/>(10)<text:s/>έτη.</text:span></text:p>
      <text:p text:style-name="P3490"><text:span text:style-name="T3490_1">Ο<text:s/>χρόνος<text:s/>παραγραφής<text:s/>των<text:s/>αξιώσεων<text:s/>των<text:s/>συνταξιούχων<text:s/>και<text:s/>βοηθηματούχων<text:s/>των<text:s/>Φορέων<text:s/>και<text:s/>των<text:s/>κληρονόμων<text:s/>τους<text:s/>από<text:s/>καθυστερούμενες<text:s/>συντάξεις,<text:s/>μερίσματα,<text:s/>επιδόματα<text:s/>και<text:s/>εφάπαξ<text:s/>βοηθήματα<text:s/>είναι<text:s/>πέντε<text:s/>(5)<text:s/>έτη,<text:s/>έστω<text:s/>και<text:s/>αν<text:s/>εκδόθηκε<text:s/>εντολή<text:s/>πληρωμής<text:s/>που<text:s/>πάσχει<text:s/>κατά<text:s/>τον<text:s/>τύπο,<text:s/>αλλά<text:s/>στηρίζεται<text:s/>σε<text:s/>νόμιμη<text:s/>αξίωση.</text:span></text:p>
      <text:p text:style-name="P3491"><text:span text:style-name="T3491_1">Στις<text:s/>περιπτώσεις<text:s/>που<text:s/>με<text:s/>διοικητικές<text:s/>πράξεις<text:s/>ή<text:s/>αποφάσεις<text:s/>απονομής<text:s/>συντάξεως,<text:s/>μερίσματος,<text:s/>επιδόματος<text:s/>ή<text:s/>βοηθήματος<text:s/>εντέλλονται<text:s/>και<text:s/>ποσά<text:s/>που<text:s/>αφορούν<text:s/>αναδρομικές<text:s/>συντάξεις,<text:s/>μερίσματα,<text:s/>βοηθήματα<text:s/>ή<text:s/>επιδόματα,<text:s/>η<text:s/>παραγραφή<text:s/>των<text:s/>ποσών<text:s/>αυτών<text:s/>είναι<text:s/>διετής,<text:s/>η<text:s/>δε<text:s/>διετία<text:s/>αρχίζει<text:s/>μετά<text:s/>την<text:s/>πάροδο<text:s/>τριμήνου<text:s/>από<text:s/>τη<text:s/>χρονολογία<text:s/>έκδοσης<text:s/>της<text:s/>σχετικής<text:s/>πράξης<text:s/>ή<text:s/>απόφασης.</text:span></text:p>
      <text:p text:style-name="P3492"><text:span text:style-name="T3492_1">Χρηματική<text:s/>αξίωση<text:s/>κατά<text:s/>του<text:s/>Φορέα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<text:s/>υπόκειται<text:s/>σε<text:s/>παραγραφή<text:s/>πέντε<text:s/>(5)<text:s/>ετών,<text:s/>η<text:s/>οποία<text:s/>αρχίζει<text:s/>από<text:s/>την<text:s/>τελεσιδικία<text:s/>ή<text:s/>την<text:s/>έκδοση<text:s/>του<text:s/>τίτλου<text:s/>πληρωμής<text:s/>αντίστοιχα.</text:span></text:p>
      <text:p text:style-name="P3493"><text:span text:style-name="T3493_1">2.</text:span><text:span text:style-name="T3493_2"><text:s/>Οι<text:s/>διατάξεις<text:s/>περί<text:s/>αναστολής<text:s/>της<text:s/>παραγραφής<text:s/>των<text:s/>άρθρων<text:s/>258<text:s/>και<text:s/>259<text:s/>του<text:s/>Α.Κ.<text:s/>εφαρμόζονται<text:s/>και<text:s/>στις<text:s/>χρηματικές<text:s/>αξιώσεις<text:s/>κατά<text:s/>των<text:s/>ΦΚΑ.</text:span></text:p>
      <text:p text:style-name="P3494"><text:span text:style-name="T3494_1">Η<text:s/>παραγραφή<text:s/>αναστέλλεται<text:s/>για<text:s/>όσο<text:s/>χρόνο<text:s/>ο<text:s/>δικαιούχος<text:s/>από<text:s/>ανωτέρα<text:s/>βία<text:s/>εμποδίστηκε<text:s/>να<text:s/>ασκήσει<text:s/>την<text:s/>αξίωσή<text:s/>του<text:s/>μέσα<text:s/>στο<text:s/>τελευταίο<text:s/>εξάμηνο<text:s/>του<text:s/>χρόνου<text:s/>της<text:s/>παραγραφής.</text:span></text:p>
      <text:p text:style-name="P3495"><text:span text:style-name="T3495_1">Η<text:s/>παραγραφή<text:s/>αυτή<text:s/>συμπληρώνεται<text:s/>μετά<text:s/>την<text:s/>πάροδο<text:s/>εξαμήνου<text:s/>από<text:s/>την<text:s/>άρση<text:s/>της<text:s/>ανωτέρας<text:s/>βίας.</text:span></text:p>
      <text:p text:style-name="P3496"><text:span text:style-name="T3496_1">Ο<text:s/>χρόνος<text:s/>κατά<text:s/>τον<text:s/>οποίο<text:s/>διαρκεί<text:s/>η<text:s/>αναστολή<text:s/>δεν<text:s/>υπολογίζεται<text:s/>στο<text:s/>χρόνο<text:s/>παραγραφής,<text:s/>η<text:s/>δε<text:s/>παραγραφή<text:s/>συνεχίζεται<text:s/>μετά<text:s/>την<text:s/>παύση<text:s/>του<text:s/>λόγου<text:s/>της<text:s/>αναστολής<text:s/>και<text:s/>δεν<text:s/>συμπληρώνεται<text:s/>πριν<text:s/>περάσουν<text:s/>έξι<text:s/>μήνες.</text:span></text:p>
      <text:p text:style-name="P3497"><text:span text:style-name="T3497_1">Aνωτέρα<text:s/>βία<text:s/>θεωρείται<text:s/>ότι<text:s/>υπάρχει<text:s/>μόνον<text:s/>εφόσον<text:s/>συντρέχουν<text:s/>γεγονότα<text:s/>που<text:s/>δεν<text:s/>μπορούν<text:s/>να<text:s/>προβλεφθούν<text:s/>και<text:s/>να<text:s/>αποτραπούν<text:s/>παρά<text:s/>τη<text:s/>λήψη<text:s/>με<text:s/>κάθε<text:s/>επιμέλεια<text:s/>και<text:s/>σύνεση,<text:s/>όλων<text:s/>των<text:s/>αναγκαίων<text:s/>προς<text:s/>τούτο<text:s/>μέτρων.</text:span></text:p>
      <text:p text:style-name="P3498"><text:span text:style-name="T3498_1">3.</text:span><text:span text:style-name="T3498_2"><text:s/>Με<text:s/>την<text:s/>επιφύλαξη<text:s/>της<text:s/>ισχύος<text:s/>ειδικών<text:s/>διατάξεων<text:s/>η<text:s/>παραγραφή<text:s/>των<text:s/>χρηματικών<text:s/>αξιώσεων<text:s/>κατά<text:s/>του<text:s/>Φορέα<text:s/>διακόπτεται<text:s/>επίσης:</text:span></text:p>
      <text:p text:style-name="P3499"><text:span text:style-name="T3499_1">α.<text:s/>Με<text:s/>την<text:s/>παραπομπή<text:s/>της<text:s/>υπόθεσης<text:s/>στο<text:s/>αρμόδιο<text:s/>δικαστήριο<text:s/>ή<text:s/>σε<text:s/>διαιτητές,<text:s/>οπότε<text:s/>αρχίζει<text:s/>πάλι<text:s/>η<text:s/>παραγραφή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3500"><text:span text:style-name="T3500_1">β.<text:s/>Με<text:s/>την<text:s/>υποβολή<text:s/>στο<text:s/>Φορέα<text:s/>αίτησης<text:s/>για<text:s/>πληρωμή<text:s/>της<text:s/>απαίτησης,<text:s/>οπότε<text:s/>η<text:s/>παραγραφή<text:s/>αρχίζει<text:s/>πάλι<text:s/>από<text:s/>τη<text:s/>χρονολογία<text:s/>που<text:s/>φέρει<text:s/>η<text:s/>έγγραφη<text:s/>απάντηση<text:s/>του<text:s/>Δ.Σ.<text:s/>του<text:s/>Φορέα<text:s/>ή<text:s/>της<text:s/>υπηρεσίας<text:s/>για<text:s/>την<text:s/>πληρωμή<text:s/>της<text:s/>απαίτησης.</text:span></text:p>
      <text:p text:style-name="P3501"><text:span text:style-name="T3501_1">Σε<text:s/>περίπτωση<text:s/>μη<text:s/>απάντησης<text:s/>επί<text:s/>της<text:s/>αίτησης,<text:s/>η<text:s/>παραγραφή<text:s/>αρχίζει<text:s/>μετά<text:s/>πάροδο<text:s/>εξαμήνου<text:s/>από<text:s/>τη<text:s/>χρονολογία<text:s/>υποβολής<text:s/>της<text:s/>αίτησης.</text:span></text:p>
      <text:p text:style-name="P3502"><text:span text:style-name="T3502_1">Η<text:s/>υποβολή<text:s/>δεύτερης<text:s/>αίτησης<text:s/>δεν<text:s/>διακόπτει<text:s/>την<text:s/>παραγραφή.</text:span></text:p>
      <text:p text:style-name="P3503"><text:span text:style-name="T3503_1">γ.<text:s/>Με<text:s/>την<text:s/>έκδοση<text:s/>τίτλου<text:s/>πληρωμής.</text:span></text:p>
      <text:p text:style-name="P3504"><text:span text:style-name="T3504_1">4.</text:span><text:span text:style-name="T3504_2"><text:s/>Η<text:s/>αξίωση<text:s/>κατά<text:s/>των<text:s/>Φορέων<text:s/>που<text:s/>έχει<text:s/>παραγραφεί<text:s/>δεν<text:s/>είναι<text:s/>δεκτική<text:s/>συμψηφισμού,<text:s/>τα<text:s/>δε<text:s/>καταβληθέντα<text:s/>μετά<text:s/>τη<text:s/>συμπλήρωση<text:s/>της<text:s/>παραγραφής<text:s/>έστω<text:s/>και<text:s/>εν<text:s/>γνώσει<text:s/>της<text:s/>παραγραφής<text:s/>δεν<text:s/>αναζητούνται.</text:span></text:p>
      <text:p text:style-name="P3505"><text:span text:style-name="T3505_1">Παραίτηση<text:s/>του<text:s/>ΦΚΑ<text:s/>από<text:s/>τη<text:s/>συμπληρωμένη<text:s/>παραγραφή<text:s/>ή<text:s/>η<text:s/>με<text:s/>οποιονδήποτε<text:s/>τρόπο<text:s/>αναγνώριση<text:s/>από<text:s/>αυτόν<text:s/>της<text:s/>παραγεγραμμένης<text:s/>απαίτησης<text:s/>είναι<text:s/>άκυρη.</text:span></text:p>
      <text:p text:style-name="P3506"><text:span text:style-name="T3506_1">Η<text:s/>παραγραφή<text:s/>λαμβάνεται<text:s/>υπόψη<text:s/>αυτεπάγγελτα<text:s/>από<text:s/>τα<text:s/>Δικαστήρια.</text:span></text:p>
      <text:p text:style-name="P3507"><text:span text:style-name="T3507_1">5.</text:span><text:span text:style-name="T3507_2"><text:s/>Για<text:s/>κάθε<text:s/>κατάσχεση<text:s/>χρηματικής<text:s/>απαίτησης<text:s/>σε<text:s/>χέρια<text:s/>του<text:s/>Φορέα<text:s/>ως<text:s/>Τρίτου,<text:s/>το<text:s/>κατασχετήριο,<text:s/>καθώς<text:s/>και<text:s/>η<text:s/>αναγγελία<text:s/>εκχώρησης<text:s/>χρηματικής<text:s/>απαίτησης<text:s/>κατά<text:s/>του<text:s/>Φορέα,<text:s/>κοινοποιούνται<text:s/>στην<text:s/>αρμόδια<text:s/>για<text:s/>την<text:s/>πληρωμή<text:s/>υπηρεσία<text:s/>του<text:s/>Φορέα<text:s/>και<text:s/>στο<text:s/>αρμόδιο<text:s/>για<text:s/>την<text:s/>αναγνώριση<text:s/>της<text:s/>δαπάνης<text:s/>όργανο<text:s/>αυτού.</text:span></text:p>
      <text:p text:style-name="P3508"><text:span text:style-name="T3508_1">Το<text:s/>κατασχετήριο<text:s/>κοινοποιείται<text:s/>στο<text:s/>Δημόσιο<text:s/>Ταμείο<text:s/>στο<text:s/>οποίο<text:s/>υπάγεται<text:s/>φορολογικά<text:s/>ο<text:s/>οφειλέτης<text:s/>κατά<text:s/>του<text:s/>οποίου<text:s/>γίνεται<text:s/>η<text:s/>κατάσχεση<text:s/>και<text:s/>στην<text:s/>αρμόδια<text:s/>για<text:s/>την<text:s/>εκκαθάριση<text:s/>και<text:s/>εντολή<text:s/>πληρωμής<text:s/>της<text:s/>δαπάνης<text:s/>Υπηρεσία,<text:s/>μέσα<text:s/>σε<text:s/>δεκαπέντε<text:s/>(15)<text:s/>ημέρες<text:s/>από<text:s/>την<text:s/>επίδοσή<text:s/>του<text:s/>στην<text:s/>αρμόδια<text:s/>για<text:s/>την<text:s/>πληρωμή<text:s/>υπηρεσία.</text:span></text:p>
      <text:p text:style-name="P3509"><text:span text:style-name="T3509_1">Κάθε<text:s/>κατάσχεση<text:s/>ή<text:s/>εκχώρηση<text:s/>για<text:s/>την<text:s/>οποία<text:s/>δεν<text:s/>τηρήθηκαν<text:s/>οι<text:s/>παραπάνω<text:s/>διατυπώσεις<text:s/>είναι<text:s/>άκυρη.</text:span></text:p>
      <text:p text:style-name="P3510"><text:span text:style-name="T3510_1">Οι<text:s/>διατάξεις<text:s/>του<text:s/>παρόντος<text:s/>άρθρου<text:s/>ισχύουν<text:s/>για<text:s/>όλους<text:s/>τους<text:s/>Φορείς<text:s/>και<text:s/>Κλάδους<text:s/>που<text:s/>εντάσσονται<text:s/>ως<text:s/>Τομείς,<text:s/>Κλάδοι<text:s/>και<text:s/>Λογαριασμοί.</text:span></text:p>
      <text:p text:style-name="P3511"><text:span text:style-name="T3511_1">Από<text:s/>τις<text:s/>διατάξεις<text:s/>του<text:s/>παρόντος<text:s/>άρθρου<text:s/>εξαιρούνται<text:s/>το<text:s/>ΙΚΑ<text:s/>-<text:s/>ΕΤΑΜ<text:s/>και<text:s/>το<text:s/>ΕΤΕΑΜ<text:s/>για<text:s/>τα<text:s/>οποία,<text:s/>όσον<text:s/>αφορά<text:s/>τις<text:s/>παραγραφές<text:s/>ισχύει<text:s/>η<text:s/>νομοθεσία<text:s/>τους.</text:span></text:p>
      <text:h text:style-name="P3512" text:outline-level="6"><text:span text:style-name="T3512_1">Άρθρο<text:s/></text:span></text:h>
      <text:h text:style-name="P3513" text:outline-level="6"><text:span text:style-name="T3513_1">138Γενικά<text:s/>θέματα</text:span></text:h>
      <text:p text:style-name="P3514"><text:span text:style-name="T3514_1">1.</text:span><text:span text:style-name="T3514_2"><text:s/>Με<text:s/>απόφαση<text:s/>του<text:s/>Υπουργού<text:s/>Απασχόλησης<text:s/>και<text:s/>Κοινωνικής<text:s/>Προστασίας<text:s/>τροποποιούνται<text:s/>ή<text:s/>συμπληρώνονται<text:s/>οι<text:s/>διατάξεις<text:s/>των<text:s/>άρθρων<text:s/>που<text:s/>αφορούν<text:s/>τις<text:s/>αρμοδιότητες<text:s/>των<text:s/>Προέδρων<text:s/>των<text:s/>Διοικητικών<text:s/>Συμβουλίων,<text:s/>καθώς<text:s/>και<text:s/>τη<text:s/>λειτουργία,<text:s/>τις<text:s/>αρμοδιότητες<text:s/>των<text:s/>Διοικητικών<text:s/>Συμβουλίων,<text:s/>των<text:s/>Διοικουσών<text:s/>Επιτροπών<text:s/>του<text:s/>ΕΤΑΑ<text:s/>και<text:s/>των<text:s/>Τοπικών<text:s/>Διοικητικών<text:s/>Επιτροπών<text:s/>ΙΚΑ<text:s/>-<text:s/>ΕΤΑΜ<text:s/>και<text:s/>ΟΑΕΕ<text:s/>του<text:s/>παρόντος<text:s/>νόμου.</text:span></text:p>
      <text:p text:style-name="P3515"><text:span text:style-name="T3515_1">2.</text:span><text:span text:style-name="T3515_2">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<text:s/>καθορίζονται<text:s/>οι<text:s/>αποδοχές<text:s/>των<text:s/>Προέδρων<text:s/>των<text:s/>Διοικητικών<text:s/>Συμβουλίων<text:s/>πλήρους<text:s/>απασχόλησης,<text:s/>στις<text:s/>οποίες<text:s/>συμπεριλαμβάνονται<text:s/>και<text:s/>τα<text:s/>επιδόματα<text:s/>εορτών<text:s/>και<text:s/>αδείας.</text:span></text:p>
      <text:p text:style-name="P3516"><text:span text:style-name="T3516_1">3.</text:span><text:span text:style-name="T3516_2"><text:s/>Με<text:s/>όμοια<text:s/>απόφαση<text:s/>καθορίζεται<text:s/>ο<text:s/>αριθμός<text:s/>των<text:s/>κατά<text:s/>μήνα<text:s/>συνεδριάσεων<text:s/>και<text:s/>η<text:s/>μηνιαία<text:s/>αποζημίωση<text:s/>των<text:s/>προσώπων<text:s/>που<text:s/>συμμετέχουν<text:s/>στα<text:s/>Διοικητικά<text:s/>Συμβούλια<text:s/>των<text:s/>Φορέων<text:s/>Κοινωνικής<text:s/>Ασφάλισης.</text:span></text:p>
      <text:p text:style-name="P3517"><text:span text:style-name="T3517_1">4.</text:span><text:span text:style-name="T3517_2"><text:s/>Οι<text:s/>διατάξεις<text:s/>που<text:s/>ισχύουν<text:s/>για<text:s/>την<text:s/>τροποποίηση<text:s/>και<text:s/>συμπλήρωση<text:s/>των<text:s/>καταστατικών<text:s/>διατάξεων<text:s/>των<text:s/>κλάδων<text:s/>και<text:s/>Φορέων<text:s/>Κοινωνικής<text:s/>Ασφάλισης<text:s/>παραμένουν<text:s/>σε<text:s/>ισχύ<text:s/>και<text:s/>μετά<text:s/>την<text:s/>ένταξή<text:s/>τους<text:s/>στους<text:s/>νέους<text:s/>Φορείς<text:s/>στους<text:s/>οποίους<text:s/>λειτουργούν<text:s/>ως<text:s/>Τομείς<text:s/>ή<text:s/>Λογαριασμοί.</text:span></text:p>
      <text:p text:style-name="P3518"><text:span text:style-name="T3518_1">5.</text:span><text:span text:style-name="T3518_2"><text:s/>Οι<text:s/>συμβάσεις<text:s/>με<text:s/>νομικά<text:s/>πρόσωπα<text:s/>φορέων,<text:s/>οι<text:s/>οποίοι<text:s/>με<text:s/>τον<text:s/>παρόντα<text:s/>νόμο<text:s/>εντάσσονται<text:s/>σε<text:s/>άλλο<text:s/>φορέα,<text:s/>εξακολουθούν<text:s/>να<text:s/>ισχύουν<text:s/>έναντι<text:s/>του<text:s/>διάδοχου<text:s/>φορέα,<text:s/>εκτός<text:s/>αν<text:s/>ορίζεται<text:s/>διαφορετικά<text:s/>στις<text:s/>επί<text:s/>μέρους<text:s/>διατάξεις<text:s/>του<text:s/>παρόντος<text:s/>νόμου<text:s/>ή<text:s/>αν<text:s/>αποφασίσει<text:s/>διαφορετικά<text:s/>το<text:s/>Δ.Σ.<text:s/>του<text:s/>διάδοχου<text:s/>φορέα.</text:span></text:p>
      <text:p text:style-name="P3519"><text:span text:style-name="T3519_1">6.</text:span><text:span text:style-name="T3519_2"><text:s/>Εκκρεμείς<text:s/>δίκες<text:s/>που<text:s/>αφορούν<text:s/>υποθέσεις<text:s/>διαφορετικές<text:s/>από<text:s/>εκείνες<text:s/>που<text:s/>ρυθμίζονται<text:s/>στις<text:s/>επί<text:s/>μέρους<text:s/>διατάξεις<text:s/>του<text:s/>παρόντος<text:s/>νόμου<text:s/>συνεχίζονται<text:s/>από<text:s/>το<text:s/>φορέα<text:s/>εντός<text:s/>του<text:s/>οποίου<text:s/>συνιστάται<text:s/>ή<text:s/>λειτουργεί<text:s/>η<text:s/>αντίστοιχη<text:s/>αρμόδια<text:s/>για<text:s/>τη<text:s/>διαχείριση<text:s/>των<text:s/>υποθέσεων<text:s/>αυτών<text:s/>υπηρεσία<text:s/>του<text:s/>νέου<text:s/>ή<text:s/>διάδοχου<text:s/>φορέα.<text:s/>Με<text:s/>απόφαση<text:s/>του<text:s/>Υπουργού<text:s/>Απασχόλησης<text:s/>και<text:s/>Κοινωνικής<text:s/>Προστασίας<text:s/>μπορεί<text:s/>να<text:s/>καθορίζεται<text:s/>ο<text:s/>φορέας<text:s/>που<text:s/>θα<text:s/>διαδεχθεί<text:s/>στις<text:s/>ανωτέρω<text:s/>δίκες<text:s/>τον<text:s/>εντασσόμενο<text:s/>φορέα<text:s/>στις<text:s/>περιπτώσεις<text:s/>όπου<text:s/>η<text:s/>διαχείριση<text:s/>των<text:s/>υποθέσεων<text:s/>αυτών<text:s/>υπάγεται<text:s/>στην<text:s/>αρμοδιότητα<text:s/>περισσότερων<text:s/>υπηρεσιών<text:s/>ή<text:s/>περισσότερων<text:s/>φορέων<text:s/>ή<text:s/>υφίσταται<text:s/>διαφωνία<text:s/>μεταξύ<text:s/>των<text:s/>φορέων<text:s/>ή<text:s/>υπηρεσιών.</text:span></text:p>
      <text:p text:style-name="P3520"><text:span text:style-name="T3520_1">7.</text:span><text:span text:style-name="T3520_2"><text:s/>Στις<text:s/>περιπτώσεις<text:s/>όπου<text:s/>με<text:s/>τον<text:s/>παρόντα<text:s/>νόμο<text:s/>προ-<text:s/>βλέπεται<text:s/>η<text:s/>ένταξη<text:s/>διαφορετικών<text:s/>κλάδων<text:s/>ενός<text:s/>Ταμείου<text:s/>σε<text:s/>πλείονες<text:s/>του<text:s/>ενός<text:s/>Φορείς<text:s/>Κοινωνικής<text:s/>Ασφάλισης,<text:s/>πλην<text:s/>όμως<text:s/>ορίζεται<text:s/>ως<text:s/>χρόνος<text:s/>ένταξης<text:s/>εκάστου<text:s/>διαφορετική<text:s/>ημερομηνία,<text:s/>οι<text:s/>πάσης<text:s/>φύσεως<text:s/>δαπάνες<text:s/>που<text:s/>αφορούν<text:s/>το<text:s/>χρονικό<text:s/>διάστημα<text:s/>μεταξύ<text:s/>των<text:s/>δύο<text:s/>εντάξεων<text:s/>βαρύνουν<text:s/>τον<text:s/>κλάδο<text:s/>ή<text:s/>τους<text:s/>κλάδους<text:s/>που<text:s/>εντάσσονται<text:s/>τελευταίοι.</text:span></text:p>
      <text:p text:style-name="P3521"><text:span text:style-name="T3521_1">8.</text:span><text:span text:style-name="T3521_2"><text:s/>Το<text:s/>πρώτο<text:s/>εδάφιο<text:s/>της<text:s/>παραγράφου<text:s/>20<text:s/>του<text:s/>άρθρου<text:s/>6<text:s/>του<text:s/>ν.<text:s/>3029/2002<text:s/>αντικαθίσταται<text:s/>ως<text:s/>εξής:</text:span></text:p>
      <text:p text:style-name="P3522"><text:span text:style-name="T3522_1">«Οι<text:s/>αυτοτελείς<text:s/>κλάδοι<text:s/>ή<text:s/>Τομείς<text:s/>Πρόνοιας<text:s/>που<text:s/>χορηγούν<text:s/>εφάπαξ<text:s/>βοηθήματα,<text:s/>για<text:s/>τα<text:s/>οποία<text:s/>καταβάλλονται<text:s/>εισφορές<text:s/>μόνο<text:s/>από<text:s/>τους<text:s/>εργαζόμενους,<text:s/>δύνανται<text:s/>να<text:s/>μετατρέπονται<text:s/>σε<text:s/>Ν.Π.Ι.Δ.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μετά<text:s/>από<text:s/>αίτηση<text:s/>που<text:s/>υποβάλει<text:s/>προς<text:s/>αυτούς<text:s/>το<text:s/>Διοικητικό<text:s/>Συμβούλιο<text:s/>κάθε<text:s/>Ταμείου.»</text:span></text:p>
      <text:p text:style-name="P3523"><text:span text:style-name="T3523_1">9.</text:span><text:span text:style-name="T3523_2"><text:s/>Για<text:s/>τη<text:s/>στέγαση<text:s/>ΦΚΑ<text:s/>σε<text:s/>κτίριο<text:s/>που<text:s/>ανήκει<text:s/>σε<text:s/>Τομέα<text:s/>του<text:s/>Φορέα,<text:s/>καταβάλλεται<text:s/>υπέρ<text:s/>του<text:s/>Τομέα,<text:s/>ο<text:s/>οποίος<text:s/>έχει<text:s/>συσταθεί<text:s/>με<text:s/>τον<text:s/>παρόντα<text:s/>νόμο,<text:s/>στην<text:s/>ιδιοκτησία<text:s/>του<text:s/>οποίου<text:s/>ανήκει<text:s/>το<text:s/>κτίριο<text:s/>αυτό,<text:s/>μηνιαία<text:s/>αποζημίωση<text:s/>χρήσης<text:s/>ίση<text:s/>με<text:s/>τα<text:s/>ποσά<text:s/>που<text:s/>καθορίζονται<text:s/>από<text:s/>το<text:s/>άρθρο<text:s/>7<text:s/>παράγραφοι<text:s/>2<text:s/>και<text:s/>3<text:s/>και<text:s/>τα<text:s/>άρθρα<text:s/>8<text:s/>-10<text:s/>του<text:s/>π.δ.<text:s/>34/1995<text:s/>(ΦΕΚ<text:s/>30<text:s/>Α΄),<text:s/>όπως<text:s/>ισχύει.</text:span></text:p>
      <text:p text:style-name="P3524"><text:span text:style-name="T3524_1">10.</text:span><text:span text:style-name="T3524_2"><text:s/>Για<text:s/>τη<text:s/>στέγαση<text:s/>ΦΚΑ<text:s/>σε<text:s/>κτίριο<text:s/>ιδιοκτησίας<text:s/>άλλου<text:s/>ΦΚΑ<text:s/>εφαρμόζονται<text:s/>οι<text:s/>διατάξεις<text:s/>των<text:s/>άρθρων<text:s/>27<text:s/>παρ.<text:s/>1<text:s/>εδάφιο<text:s/>τρίτο<text:s/>και<text:s/>39<text:s/>παρ.<text:s/>1<text:s/>του<text:s/>π.δ.<text:s/>715/1979<text:s/>(ΦΕΚ<text:s/>212<text:s/>Α΄)<text:s/>περί<text:s/>μισθώσεων<text:s/>και<text:s/>εκμισθώσεων<text:s/>ακινήτων<text:s/>χωρίς<text:s/>διαγωνισμό.</text:span></text:p>
      <text:p text:style-name="P3525"><text:span text:style-name="T3525_1">Στην<text:s/>περίπτωση<text:s/>αυτή<text:s/>το<text:s/>καταβαλλόμενο<text:s/>μίσθωμα<text:s/>καθορίζεται<text:s/>σύμφωνα<text:s/>με<text:s/>τις<text:s/>διατάξεις<text:s/>της<text:s/>προηγούμενης<text:s/>παραγράφου.</text:span></text:p>
      <text:p text:style-name="P3526"><text:span text:style-name="T3526_1">11.</text:span><text:span text:style-name="T3526_2"><text:s/>Εάν<text:s/>υφίστανται<text:s/>λόγοι<text:s/>αντικειμενικής<text:s/>αδυναμίας<text:s/>για<text:s/>τη<text:s/>στέγαση<text:s/>των<text:s/>ΦΚΑ<text:s/>στα<text:s/>κτίρια<text:s/>που<text:s/>προσδιορίζονται<text:s/>στον<text:s/>παρόντα<text:s/>νόμο,<text:s/>το<text:s/>Δ.Σ.<text:s/>αυτών<text:s/>δύναται<text:s/>με<text:s/>ειδικά<text:s/>αιτιολογημένη<text:s/>απόφασή<text:s/>του<text:s/>να<text:s/>προβεί,<text:s/>για<text:s/>την<text:s/>κάλυψη<text:s/>των<text:s/>στεγαστικών<text:s/>του<text:s/>αναγκών,<text:s/>στην<text:s/>αγορά<text:s/>ή<text:s/>μίσθωση<text:s/>κτιρίου<text:s/>τηρώντας<text:s/>τις<text:s/>διατάξεις<text:s/>του<text:s/>π.δ.<text:s/>715/1979.</text:span></text:p>
      <text:p text:style-name="P3527"><text:span text:style-name="T3527_1">12.</text:span><text:span text:style-name="T3527_2"><text:s/>Οι<text:s/>Φορείς<text:s/>και<text:s/>Κλάδοι<text:s/>Κοινωνικής<text:s/>Ασφάλισης<text:s/>οι<text:s/>οποίοι<text:s/>με<text:s/>τον<text:s/>παρόντα<text:s/>νόμο<text:s/>εντάσσονται<text:s/>σε<text:s/>άλλους<text:s/>Φορείς<text:s/>Κοινωνικής<text:s/>Ασφάλισης<text:s/>καταργούνται<text:s/>από<text:s/>την<text:s/>ημερομηνία<text:s/>ένταξής<text:s/>τους.</text:span></text:p>
      <text:p text:style-name="P3528"><text:span text:style-name="T3528_1">13.</text:span><text:span text:style-name="T3528_2"><text:s/>Όλες<text:s/>οι<text:s/>κενές<text:s/>οργανικές<text:s/>θέσεις<text:s/>των<text:s/>εντασσόμενων<text:s/>Φορέων<text:s/>και<text:s/>Κλάδων<text:s/>καταργούνται<text:s/>από<text:s/>την<text:s/>ημερομηνία<text:s/>ένταξής<text:s/>τους,<text:s/>εκτός<text:s/>εάν<text:s/>έχει<text:s/>προκηρυχθεί<text:s/>η<text:s/>πλήρωσή<text:s/>τους.</text:span></text:p>
      <text:p text:style-name="P3529"><text:span text:style-name="T3529_1">14.</text:span><text:span text:style-name="T3529_2"><text:s/>Με<text:s/>τους<text:s/>Οργανισμούς<text:s/>των<text:s/>νέων<text:s/>Φορέων<text:s/>επιτρέπεται<text:s/>να<text:s/>μεταφέρονται<text:s/>οργανικές<text:s/>θέσεις<text:s/>από<text:s/>υφιστάμενους<text:s/>κλάδους<text:s/>ή<text:s/>ειδικότητες<text:s/>σε<text:s/>άλλους<text:s/>κλάδους<text:s/>ή<text:s/>άλλες<text:s/>ειδικότητες<text:s/>της<text:s/>ίδιας<text:s/>ή<text:s/>άλλης<text:s/>κατηγορίας<text:s/>ή<text:s/>εκπαιδευτικής<text:s/>βαθμίδας.</text:span></text:p>
      <text:h text:style-name="P3530" text:outline-level="6"><text:span text:style-name="T3530_1">Άρθρο<text:s/>139</text:span></text:h>
      <text:h text:style-name="P3531" text:outline-level="6"><text:span text:style-name="T3531_1">Σύσταση<text:s/>επιτροπών<text:s/>και<text:s/>λοιπές<text:s/>διατάξειςγια<text:s/>τη<text:s/>μεταβατική<text:s/>περίοδο</text:span></text:h>
      <text:p text:style-name="P3532"><text:span text:style-name="T3532_1">1.</text:span><text:span text:style-name="T3532_2"><text:s/>Με<text:s/>απόφαση<text:s/>του<text:s/>Υπουργού<text:s/>Απασχόλησης<text:s/>και<text:s/>Κοινωνικής<text:s/>Προστασίας<text:s/>συνιστώνται<text:s/>για<text:s/>τη<text:s/>μεταβατική<text:s/>περίοδο,<text:s/>από<text:s/>την<text:s/>επομένη<text:s/>της<text:s/>δημοσιεύσεως<text:s/>του<text:s/>παρόντος<text:s/>νόμου<text:s/>μέχρι<text:s/>την<text:s/>προηγούμενη<text:s/>της<text:s/>έναρξης<text:s/>των<text:s/>εντάξεων<text:s/>και<text:s/>λειτουργίας<text:s/>των<text:s/>νέων<text:s/>Φορέων<text:s/>Κοινωνικής<text:s/>Ασφάλισης,<text:s/>επιτροπές,<text:s/>στις<text:s/>οποίες<text:s/>μετέχουν<text:s/>ανώτεροι<text:s/>υπάλληλοι<text:s/>της<text:s/>ΓΓΚΑ<text:s/>και<text:s/>των<text:s/>Φορέων<text:s/>Κοινωνικής<text:s/>Ασφάλισης.<text:s/>Στις<text:s/>επιτροπές<text:s/>αυτές<text:s/>δύναται<text:s/>να<text:s/>συμμετέχουν<text:s/>και<text:s/>ειδικοί<text:s/>επιστήμονες<text:s/>εφόσον<text:s/>παρίσταται<text:s/>ανάγκη.<text:s/>Με<text:s/>την<text:s/>ίδια<text:s/>απόφαση<text:s/>διορίζεται<text:s/>και<text:s/>ο<text:s/>γραμματέας<text:s/>εκάστης<text:s/>επιτροπής.</text:span></text:p>
      <text:p text:style-name="P3533"><text:span text:style-name="T3533_1">2.</text:span><text:span text:style-name="T3533_2"><text:s/>Έργο<text:s/>των<text:s/>επιτροπών<text:s/>είναι<text:s/>όλες<text:s/>οι<text:s/>απαραίτητες<text:s/>προκαταρκτικές<text:s/>ενέργειες<text:s/>για<text:s/>την<text:s/>απρόσκοπτη<text:s/>οργάνωση<text:s/>και<text:s/>άμεση<text:s/>ολοκλήρωση<text:s/>όλων<text:s/>των<text:s/>εντάξεων<text:s/>και<text:s/>ειδικότερα:</text:span></text:p>
      <text:p text:style-name="P3534"><text:span text:style-name="T3534_1">α)</text:span><text:span text:style-name="T3534_2"><text:tab/></text:span><text:span text:style-name="T3534_3">Η<text:s/>σύναψη<text:s/>των<text:s/>αναγκαίων<text:s/>συμβάσεων<text:s/>για<text:s/>θέματα<text:s/>στέγασης<text:s/>και<text:s/>λειτουργίας<text:s/>των<text:s/>Φορέων.<text:s/>Οι<text:s/>συμβάσεις<text:s/>αυτές<text:s/>συνάπτονται<text:s/>με<text:s/>τη<text:s/>διαδικασία<text:s/>του<text:s/>κατεπείγο-<text:s/>ντος.</text:span></text:p>
      <text:p text:style-name="P3535"><text:span text:style-name="T3535_1">β)</text:span><text:span text:style-name="T3535_2"><text:tab/></text:span><text:span text:style-name="T3535_3">Η<text:s/>ολοκλήρωση<text:s/>της<text:s/>διαδικασίας<text:s/>στελέχωσης<text:s/>των<text:s/>Φορέων<text:s/>με<text:s/>το<text:s/>απαιτούμενο<text:s/>προσωπικό.</text:span></text:p>
      <text:p text:style-name="P3536"><text:span text:style-name="T3536_1">γ)</text:span><text:span text:style-name="T3536_2"><text:tab/></text:span><text:span text:style-name="T3536_3">Η<text:s/>λήψη<text:s/>κάθε<text:s/>άλλης<text:s/>απόφασης<text:s/>σχετικά<text:s/>με<text:s/>την<text:s/>οργάνωση<text:s/>και<text:s/>λειτουργία<text:s/>τους.</text:span></text:p>
      <text:p text:style-name="P3537"><text:span text:style-name="T3537_1">Οι<text:s/>δαπάνες<text:s/>εκτέλεσης<text:s/>των<text:s/>παραπάνω<text:s/>αποφάσεων<text:s/>θα<text:s/>βαρύνουν<text:s/>αρχικά<text:s/>τον<text:s/>εντασσόμενο<text:s/>φορέα<text:s/>με<text:s/>το<text:s/>μεγαλύτερο<text:s/>αριθμό<text:s/>ασφαλισμένων<text:s/>και<text:s/>θα<text:s/>κατανέμονται<text:s/>στους<text:s/>οικείους<text:s/>Τομείς<text:s/>μετά<text:s/>την<text:s/>έναρξη<text:s/>λειτουργίας<text:s/>τους.<text:s/>Η<text:s/>σύναψη<text:s/>των<text:s/>σχετικών<text:s/>συμβάσεων,<text:s/>εφόσον<text:s/>απαιτηθεί,<text:s/>ανατίθεται<text:s/>στα<text:s/>αρμόδια<text:s/>όργανα<text:s/>του<text:s/>ιδίου<text:s/>φορέα.</text:span></text:p>
      <text:p text:style-name="P3538"><text:span text:style-name="T3538_1">3.</text:span><text:span text:style-name="T3538_2"><text:s/>Όλοι<text:s/>οι<text:s/>εντασσόμενοι<text:s/>φορείς<text:s/>και<text:s/>τα<text:s/>ήδη<text:s/>υφιστάμενα<text:s/>Διοικητικά<text:s/>Συμβούλια<text:s/>υποχρεούνται<text:s/>να<text:s/>παρέχουν<text:s/>κάθε<text:s/>αναγκαία<text:s/>συνδρομή<text:s/>για<text:s/>την<text:s/>υποβοήθηση<text:s/>του<text:s/>έργου<text:s/>των<text:s/>επιτροπών<text:s/>κατά<text:s/>τη<text:s/>μεταβατική<text:s/>περίοδο.</text:span></text:p>
      <text:p text:style-name="P3539"><text:span text:style-name="T3539_1">4.</text:span><text:span text:style-name="T3539_2"><text:s/>Η<text:s/>διαδικασία<text:s/>για<text:s/>την<text:s/>επιλογή<text:s/>Προέδρων<text:s/>και<text:s/>τη<text:s/>συγκρότηση<text:s/>των<text:s/>Διοικητικών<text:s/>Συμβουλίων<text:s/>θα<text:s/>ολοκληρωθεί<text:s/>κατά<text:s/>τη<text:s/>διάρκεια<text:s/>της<text:s/>μεταβατικής<text:s/>περιόδου.</text:span></text:p>
      <text:p text:style-name="P3540"><text:span text:style-name="T3540_1">5.</text:span><text:span text:style-name="T3540_2"><text:s/>Τα<text:s/>Διοικητικά<text:s/>Συμβούλια<text:s/>των<text:s/>ΟΑΕΕ,<text:s/>ΤΕΑΔΥ<text:s/>και<text:s/>ΤΠΔΥ<text:s/>ανασυγκροτούνται<text:s/>σύμφωνα<text:s/>με<text:s/>τις<text:s/>διατάξεις<text:s/>του<text:s/>παρόντος<text:s/>νόμου<text:s/>από<text:s/>την<text:s/>1η<text:s/>του<text:s/>τέταρτου<text:s/>μήνα<text:s/>μετά<text:s/>το<text:s/>μήνα<text:s/>δημοσίευσής<text:s/>του.</text:span></text:p>
      <text:p text:style-name="P3541"><text:span text:style-name="T3541_1">6.</text:span><text:span text:style-name="T3541_2"><text:s/>Οι<text:s/>Διοικητές<text:s/>του<text:s/>ΙΚΑ<text:s/>-<text:s/>ΕΤΑΜ<text:s/>και<text:s/>του<text:s/>ΟΓΑ<text:s/>και<text:s/>οι<text:s/>Πρόεδροι<text:s/>του<text:s/>ΕΤΕΑΜ<text:s/>και<text:s/>του<text:s/>ΤΕΑΔΥ,<text:s/>οι<text:s/>οποίοι<text:s/>έχουν<text:s/>επιλεγεί<text:s/>με<text:s/>τη<text:s/>διαδικασία<text:s/>του<text:s/>άρθρου<text:s/>49Α<text:s/>του<text:s/>Κανονισμού<text:s/>της<text:s/>Βουλής<text:s/>παραμένουν<text:s/>μέχρι<text:s/>τη<text:s/>λήξη<text:s/>της<text:s/>θητείας<text:s/>τους.</text:span></text:p>
      <text:h text:style-name="P3542" text:outline-level="1"><text:span text:style-name="T3542_1">ΜΕΡΟΣ<text:s/></text:span></text:h>
      <text:h text:style-name="P3543" text:outline-level="1"><text:span text:style-name="T3543_1">Β΄ΑΣΦΑΛΙΣΤΙΚΕΣ<text:s/>ΔΙΑΤΑΞΕΙΣ</text:span></text:h>
      <text:h text:style-name="P3544" text:outline-level="2"><text:span text:style-name="T3544_1">ΚΕΦΑΛΑΙΟ<text:s/></text:span></text:h>
      <text:h text:style-name="P3545" text:outline-level="2"><text:span text:style-name="T3545_1">ΙΔ΄ΠΡΟΣΤΑΣΙΑ<text:s/>ΟΙΚΟΓΕΝΕΙΑΣ<text:s/>-<text:s/>ΜΗΤΡΟΤΗΤΑΣ</text:span></text:h>
      <text:h text:style-name="P3546" text:outline-level="6"><text:span text:style-name="T3546_1">Άρθρο<text:s/></text:span></text:h>
      <text:h text:style-name="P3547" text:outline-level="6"><text:span text:style-name="T3547_1">140Γονείς<text:s/>με<text:s/>ανάπηρα<text:s/>παιδιά</text:span></text:h>
      <text:p text:style-name="P3548"><text:span text:style-name="T3548_1">Μετά<text:s/>το<text:s/>πρώτο<text:s/>εδάφιο<text:s/>της<text:s/>παρ.<text:s/>4<text:s/>του<text:s/>άρθρου<text:s/>5<text:s/>του<text:s/>ν.<text:s/>3232/2004,<text:s/>όπως<text:s/>ισχύει<text:s/>μετά<text:s/>την<text:s/>αντικατάστασή<text:s/>του<text:s/>με<text:s/>τις<text:s/>διατάξεις<text:s/>της<text:s/>παρ.<text:s/>6<text:s/>του<text:s/>άρθρου<text:s/>61<text:s/>του<text:s/>ν.<text:s/>3518/2006,<text:s/>προστίθενται<text:s/>εδάφια<text:s/>ως<text:s/>εξής:</text:span></text:p>
      <text:p text:style-name="P3549"><text:span text:style-name="T3549_1">«Το<text:s/>δικαίωμα<text:s/>συνταξιοδότησης<text:s/>με<text:s/>τις<text:s/>ανωτέρω<text:s/>προϋποθέσεις<text:s/>μπορεί<text:s/>να<text:s/>ασκηθεί<text:s/>από<text:s/>τον<text:s/>ασφαλισμένο<text:s/>πατέρα,<text:s/>αν<text:s/>η<text:s/>ασφαλισμένη<text:s/>μητέρα<text:s/>δεν<text:s/>το<text:s/>ασκήσει<text:s/>ή<text:s/>αυτή<text:s/>έχει<text:s/>αποβιώσει.<text:s/>Για<text:s/>την<text:s/>άσκηση<text:s/>του<text:s/>δικαιώματος<text:s/>αυτού<text:s/>από<text:s/>τον<text:s/>ασφαλισμένο<text:s/>πατέρα,<text:s/>πρέπει<text:s/>να<text:s/>προηγηθεί<text:s/>η<text:s/>υποβολή,<text:s/>από<text:s/>την<text:s/>εν<text:s/>ζωή<text:s/>μητέρα,<text:s/>υπεύθυνης<text:s/>δήλωσης<text:s/>προς<text:s/>τον<text:s/>αρμόδιο<text:s/>φορέα<text:s/>ότι<text:s/>δεν<text:s/>πρόκειται<text:s/>αυτή<text:s/>να<text:s/>ασκήσει<text:s/>το<text:s/>δικαίωμα<text:s/>συνταξιοδότησης.</text:span></text:p>
      <text:p text:style-name="P3550"><text:span text:style-name="T3550_1">Αν<text:s/>ο<text:s/>γάμος<text:s/>λυθεί,<text:s/>το<text:s/>δικαίωμα<text:s/>ασκείται<text:s/>από<text:s/>το<text:s/>γονέα<text:s/>που<text:s/>έχει<text:s/>τη<text:s/>γονική<text:s/>μέριμνα<text:s/>των<text:s/>παιδιών.<text:s/>Το<text:s/>αυτό<text:s/>ισχύει<text:s/>και<text:s/>στην<text:s/>περίπτωση<text:s/>που<text:s/>ο<text:s/>γονέας<text:s/>έχει<text:s/>ορισθεί<text:s/>δικαστικός<text:s/>συμπαραστάτης<text:s/>λόγω<text:s/>ψυχικής<text:s/>ή<text:s/>διανοητικής<text:s/>διαταραχής<text:s/>ή<text:s/>λόγω<text:s/>σωματικής<text:s/>αναπηρίας<text:s/>του<text:s/>τέκνου.»</text:span></text:p>
      <text:h text:style-name="P3551" text:outline-level="6"><text:span text:style-name="T3551_1">Άρθρο<text:s/>141</text:span></text:h>
      <text:h text:style-name="P3552" text:outline-level="6"><text:span text:style-name="T3552_1">Πλασματικός<text:s/>χρόνος<text:s/>μητέρων</text:span></text:h>
      <text:p text:style-name="P3553"><text:span text:style-name="T3553_1">1.</text:span><text:span text:style-name="T3553_2"><text:s/>Η<text:s/>παρ.<text:s/>7<text:s/>του<text:s/>άρθρου<text:s/>4<text:s/>του<text:s/>ν.<text:s/>3029/2002<text:s/>αντικαθίσταται<text:s/>ως<text:s/>εξής:</text:span></text:p>
      <text:p text:style-name="P3554"><text:span text:style-name="T3554_1">«7.<text:s/>Στις<text:s/>ασφαλισμένες<text:s/>των<text:s/>Φορέων<text:s/>Κύριας<text:s/>Ασφάλισης<text:s/>αρμοδιότητας<text:s/>του<text:s/>Υπουργείου<text:s/>Απασχόλησης<text:s/>και<text:s/>Κοινωνικής<text:s/>Προστασίας,<text:s/>πλην<text:s/>ΟΓΑ,<text:s/>αναγνωρίζεται<text:s/>πλασματικός<text:s/>χρόνος<text:s/>για<text:s/>κάθε<text:s/>παιδί<text:s/>που<text:s/>αποκτούν<text:s/>από<text:s/>1.1.2000<text:s/>και<text:s/>εφεξής,<text:s/>ο<text:s/>οποίος<text:s/>ανέρχεται<text:s/>σε<text:s/>ένα<text:s/>έτος<text:s/>ή<text:s/>300<text:s/>ημέρες<text:s/>ασφάλισης<text:s/>για<text:s/>το<text:s/>πρώτο<text:s/>παιδί<text:s/>και<text:s/>σε<text:s/>2<text:s/>έτη<text:s/>ή<text:s/>600<text:s/>ημέρες<text:s/>ασφάλισης<text:s/>για<text:s/>κάθε<text:s/>επόμενο<text:s/>παιδί<text:s/>και<text:s/>μέχρι<text:s/>το<text:s/>τρίτο.</text:span></text:p>
      <text:p text:style-name="P3555"><text:span text:style-name="T3555_1">Αν<text:s/>συντρέχει<text:s/>ασφάλιση<text:s/>σε<text:s/>περισσότερους<text:s/>του<text:s/>ενός<text:s/>φορείς<text:s/>κύριας<text:s/>ασφάλισης,<text:s/>το<text:s/>δικαίωμα<text:s/>αναγνώρισης<text:s/>του<text:s/>ανωτέρω<text:s/>χρόνου<text:s/>ασκείται<text:s/>σε<text:s/>ένα<text:s/>φορέα<text:s/>τον<text:s/>οποίο<text:s/>επιλέγει<text:s/>η<text:s/>ασφαλισμένη<text:s/>μητέρα.</text:span></text:p>
      <text:p text:style-name="P3556"><text:span text:style-name="T3556_1">Ο<text:s/>πλασματικός<text:s/>αυτός<text:s/>χρόνος<text:s/>συνυπολογίζεται<text:s/>επιπλέον<text:s/>του<text:s/>χρόνου<text:s/>που<text:s/>αναγνωρίζεται<text:s/>με<text:s/>τις<text:s/>διατάξεις<text:s/>της<text:s/>παρ.<text:s/>1<text:s/>του<text:s/>άρθρου<text:s/>5<text:s/>του<text:s/>ν.<text:s/>1483/1984<text:s/>(ΦΕΚ<text:s/>153<text:s/>Α΄),<text:s/>όπως<text:s/>ισχύουν,<text:s/>για<text:s/>τη<text:s/>συμπλήρωση<text:s/>του<text:s/>κατά<text:s/>περίπτωση<text:s/>οριζόμενου<text:s/>από<text:s/>τις<text:s/>ισχύουσες<text:s/>διατάξεις<text:s/>χρόνου<text:s/>πλήρους<text:s/>σύνταξης<text:s/>γήρατος<text:s/>ή<text:s/>για<text:s/>προσαύξηση<text:s/>του<text:s/>ποσού<text:s/>της<text:s/>σύνταξης.</text:span></text:p>
      <text:p text:style-name="P3557"><text:span text:style-name="T3557_1">Ο<text:s/>αναγνωριζόμενος<text:s/>χρόνος<text:s/>δεν<text:s/>συνυπολογίζεται<text:s/>για<text:s/>τη<text:s/>συμπλήρωση<text:s/>των<text:s/>37<text:s/>ετών<text:s/>ασφάλισης,<text:s/>των<text:s/>4.500<text:s/>και<text:s/>3.500<text:s/>ημερών<text:s/>ασφάλισης,<text:s/>του<text:s/>ελάχιστου<text:s/>απαιτούμενου<text:s/>χρόνου<text:s/>για<text:s/>συνταξιοδότηση<text:s/>των<text:s/>μητέρων<text:s/>ανηλίκων<text:s/>ή<text:s/>αναπήρων<text:s/>παιδιών,<text:s/>καθώς<text:s/>και<text:s/>των<text:s/>ελάχιστων<text:s/>απαιτού-<text:s/>μενων<text:s/>ημερών<text:s/>ασφάλισης<text:s/>στα<text:s/>βαρέα<text:s/>και<text:s/>ανθυγιεινά<text:s/>επαγγέλματα.</text:span></text:p>
      <text:p text:style-name="P3558"><text:span text:style-name="T3558_1">Το<text:s/>δικαίωμα<text:s/>αναγνώρισης<text:s/>του<text:s/>ανωτέρω<text:s/>αναφερό-<text:s/>μενου<text:s/>χρόνου<text:s/>ασκείται<text:s/>κατά<text:s/>το<text:s/>χρόνο<text:s/>υποβολής<text:s/>της<text:s/>αίτησης<text:s/>για<text:s/>πλήρη<text:s/>σύνταξη<text:s/>λόγω<text:s/>γήρατος.<text:s/>Αν<text:s/>δεν<text:s/>ασκηθεί<text:s/>από<text:s/>την<text:s/>ασφαλισμένη<text:s/>μητέρα,<text:s/>μπορεί<text:s/>να<text:s/>ασκηθεί<text:s/>από<text:s/>τον<text:s/>ασφαλισμένο<text:s/>πατέρα,<text:s/>για<text:s/>τη<text:s/>συμπλήρωση<text:s/>των<text:s/>αντίστοιχων<text:s/>προϋποθέσεων<text:s/>που<text:s/>ισχύουν<text:s/>για<text:s/>τους<text:s/>άν-<text:s/>δρες<text:s/>ασφαλισμένους<text:s/>και<text:s/>με<text:s/>τους<text:s/>ίδιους<text:s/>πιο<text:s/>πάνω<text:s/>περιορισμούς.<text:s/>Στην<text:s/>περίπτωση<text:s/>αυτή<text:s/>είναι<text:s/>υποχρεωτική<text:s/>η<text:s/>υποβολή<text:s/>εκ<text:s/>μέρους<text:s/>της<text:s/>μητέρας<text:s/>σχετικής<text:s/>υπεύθυνης<text:s/>δήλωσης<text:s/>προς<text:s/>τον<text:s/>αρμόδιο<text:s/>για<text:s/>τη<text:s/>συνταξιοδότησή<text:s/>της<text:s/>οργανισμό.</text:span></text:p>
      <text:p text:style-name="P3559"><text:span text:style-name="T3559_1">Η<text:s/>αναγνώριση<text:s/>του<text:s/>ανωτέρω<text:s/>πλασματικού<text:s/>χρόνου<text:s/>γίνεται<text:s/>με<text:s/>βάση<text:s/>τη<text:s/>συνολική<text:s/>εισφορά<text:s/>εργοδότη<text:s/>και<text:s/>ασφαλισμένου<text:s/>του<text:s/>κλάδου<text:s/>κύριας<text:s/>σύνταξης<text:s/>του<text:s/>οικείου<text:s/>φορέα,<text:s/>όπως<text:s/>κάθε<text:s/>φορά<text:s/>ισχύει,<text:s/>η<text:s/>οποία<text:s/>δεν<text:s/>μπορεί<text:s/>να<text:s/>είναι<text:s/>μικρότερη<text:s/>από<text:s/>το<text:s/>άθροισμα<text:s/>της<text:s/>μηνιαίας<text:s/>εισφοράς<text:s/>ασφαλισμένου<text:s/>και<text:s/>εργοδότη<text:s/>που<text:s/>ισχύει<text:s/>για<text:s/>τον<text:s/>κλάδο<text:s/>σύνταξης<text:s/>του<text:s/>ΙΚΑ<text:s/>-<text:s/>ΕΤΑΜ.<text:s/>Ως<text:s/>βάση<text:s/>υπολογισμού<text:s/>της<text:s/>εισφοράς<text:s/>λαμβάνεται<text:s/>το<text:s/>25πλάσιο<text:s/>του<text:s/>ημερομισθίου<text:s/>του<text:s/>ανειδίκευτου<text:s/>εργάτη,<text:s/>όπως<text:s/>αυτό<text:s/>ισχύει<text:s/>κατά<text:s/>την<text:s/>ημερομηνία<text:s/>υποβολής<text:s/>της<text:s/>αίτησης.</text:span></text:p>
      <text:p text:style-name="P3560"><text:span text:style-name="T3560_1">Στον<text:s/>Κλάδο<text:s/>Κύριας<text:s/>Σύνταξης<text:s/>του<text:s/>ΟΑΕΕ<text:s/>καταβάλλεται<text:s/>η<text:s/>εισφορά<text:s/>που<text:s/>αντιστοιχεί<text:s/>στην<text:s/>ασφαλιστική<text:s/>κατηγορία<text:s/>με<text:s/>βάση<text:s/>την<text:s/>οποία<text:s/>ο<text:s/>ασφαλισμένος<text:s/>κατέβαλε<text:s/>εισφορές<text:s/>κατά<text:s/>το<text:s/>τελευταίο<text:s/>έτος<text:s/>ασφάλισης,<text:s/>όπως<text:s/>αυτή<text:s/>κάθε<text:s/>φορά<text:s/>διαμορφώνεται.<text:s/>Για<text:s/>τους<text:s/>ασφαλισμένους<text:s/>του<text:s/>Κλάδου<text:s/>Κύριας<text:s/>Ασφάλισης<text:s/>του<text:s/>ΕΤΑΑ,<text:s/>οι<text:s/>ασφαλιστικές<text:s/>εισφορές<text:s/>είναι<text:s/>αυτές<text:s/>του<text:s/>ελευθέρως<text:s/>ασκούντος<text:s/>το<text:s/>επάγγελμα<text:s/>άνω<text:s/>5ετίας<text:s/>παλαιού<text:s/>και<text:s/>νέου<text:s/>ασφαλισμένου,<text:s/>όπως<text:s/>κάθε<text:s/>φορά<text:s/>διαμορφώνονται.</text:span></text:p>
      <text:p text:style-name="P3561"><text:span text:style-name="T3561_1">Το<text:s/>ποσό<text:s/>για<text:s/>την<text:s/>εξαγορά<text:s/>του<text:s/>αναγνωριζόμενου<text:s/>χρόνου<text:s/>βαρύνει<text:s/>τους<text:s/>αρμόδιους<text:s/>Φορείς<text:s/>Κοινωνικής<text:s/>Ασφάλισης.»</text:span></text:p>
      <text:p text:style-name="P3562"><text:span text:style-name="T3562_1">2.</text:span><text:span text:style-name="T3562_2"><text:s/>Οι<text:s/>εισφορές<text:s/>του<text:s/>κλάδου<text:s/>κύριας<text:s/>σύνταξης<text:s/>με<text:s/>τις<text:s/>οποίες<text:s/>βαρύνονται<text:s/>οι<text:s/>γυναίκες<text:s/>ασφαλισμένες<text:s/>Φορέων<text:s/>Κύριας<text:s/>Ασφάλισης<text:s/>αρμοδιότητας<text:s/>του<text:s/>Υπουργείου<text:s/>Απασχόλησης<text:s/>και<text:s/>Κοινωνικής<text:s/>Προστασίας<text:s/>μειώνονται<text:s/>κατά<text:s/>50%,<text:s/>κατά<text:s/>το<text:s/>δωδεκάμηνο<text:s/>απασχόλησης<text:s/>που<text:s/>ακολουθεί<text:s/>το<text:s/>μήνα<text:s/>του<text:s/>τοκετού.<text:s/>Για<text:s/>τους<text:s/>κλάδους<text:s/>κύριας<text:s/>ασφά-<text:s/>λισης-σύνταξης<text:s/>αυτοαπασχολουμένων,<text:s/>που<text:s/>προβλέ-<text:s/>πεται<text:s/>καταβολή<text:s/>μειωμένων<text:s/>εισφορών<text:s/>από<text:s/>άλλη<text:s/>αιτία,<text:s/>δεν<text:s/>επιτρέπεται<text:s/>η<text:s/>σώρευση<text:s/>μειώσεων<text:s/>αλλά<text:s/>ισχύει<text:s/>το<text:s/>μεγαλύτερο<text:s/>ποσοστό<text:s/>μείωσης.</text:span></text:p>
      <text:p text:style-name="P3563"><text:span text:style-name="T3563_1">Σε<text:s/>περίπτωση<text:s/>λήψης<text:s/>επιδόματος<text:s/>λοχείας,<text:s/>η<text:s/>ανωτέρω<text:s/>μείωση<text:s/>των<text:s/>ασφαλιστικών<text:s/>εισφορών<text:s/>κλάδου<text:s/>κύριας<text:s/>σύνταξης<text:s/>χωρεί<text:s/>κατά<text:s/>το<text:s/>δωδεκάμηνο<text:s/>που<text:s/>έπεται<text:s/>της<text:s/>λήξης<text:s/>της<text:s/>επιδότησης<text:s/>λόγω<text:s/>λοχείας.</text:span></text:p>
      <text:h text:style-name="P3564" text:outline-level="6"><text:span text:style-name="T3564_1">Άρθρο<text:s/>142</text:span></text:h>
      <text:h text:style-name="P3565" text:outline-level="6"><text:span text:style-name="T3565_1">Ειδική<text:s/>παροχή<text:s/>προστασίας<text:s/>μητρότητας</text:span></text:h>
      <text:p text:style-name="P3566"><text:span text:style-name="T3566_1">Η<text:s/>μητέρα<text:s/>που<text:s/>είναι<text:s/>ασφαλισμένη<text:s/>του<text:s/>ΙΚΑ<text:s/>-<text:s/>ΕΤΑΜ,<text:s/>και<text:s/>εργάζεται<text:s/>με<text:s/>σχέση<text:s/>εργασίας<text:s/>ορισμένου<text:s/>ή<text:s/>αορίστου<text:s/>χρόνου<text:s/>σε<text:s/>επιχειρήσεις<text:s/>ή<text:s/>εκμεταλλεύσεις,<text:s/>μετά<text:s/>τη<text:s/>λήξη<text:s/>της<text:s/>άδειας<text:s/>λοχείας<text:s/>και<text:s/>της<text:s/>ισόχρονης<text:s/>προς<text:s/>το<text:s/>μειωμένο<text:s/>ωράριο<text:s/>άδειας,<text:s/>όπως<text:s/>προβλέπεται<text:s/>από<text:s/>το<text:s/>άρθρο<text:s/>9<text:s/>της<text:s/>ΕΓΣΣΕ<text:s/>των<text:s/>ετών<text:s/>2004<text:s/>-<text:s/>2005,<text:s/>δικαιούται<text:s/>να<text:s/>λάβει<text:s/>ειδική<text:s/>άδεια<text:s/>προστασίας<text:s/>μητρότητας<text:s/>έξι<text:s/>(6)<text:s/>μηνών.</text:span></text:p>
      <text:p text:style-name="P3567"><text:span text:style-name="T3567_1">Αν<text:s/>δεν<text:s/>κάνει<text:s/>χρήση<text:s/>της<text:s/>προβλεπόμενης<text:s/>από<text:s/>την<text:s/>ως<text:s/>άνω<text:s/>ΕΓΣΣΕ<text:s/>ισόχρονης<text:s/>προς<text:s/>το<text:s/>μειωμένο<text:s/>ωράριο<text:s/>άδειας,<text:s/>η<text:s/>μητέρα<text:s/>δικαιούται<text:s/>αμέσως<text:s/>μετά<text:s/>τη<text:s/>λήξη<text:s/>της<text:s/>άδειας<text:s/>λοχείας<text:s/>την<text:s/>ως<text:s/>άνω<text:s/>ειδική<text:s/>άδεια<text:s/>προστασίας<text:s/>της<text:s/>μητρότητας,<text:s/>στη<text:s/>συνέχεια<text:s/>δε<text:s/>και<text:s/>το<text:s/>μειωμένο<text:s/>ωράριο<text:s/>που<text:s/>προβλέπεται<text:s/>από<text:s/>το<text:s/>άρθρο<text:s/>9<text:s/>της<text:s/>ΕΓΣΣΕ<text:s/>του<text:s/>έτους<text:s/>1993,<text:s/>όπως<text:s/>έχει<text:s/>τροποποιηθεί<text:s/>και<text:s/>ισχύει.</text:span></text:p>
      <text:p text:style-name="P3568"><text:span text:style-name="T3568_1">Κατά<text:s/>τη<text:s/>διάρκεια<text:s/>της<text:s/>ως<text:s/>άνω<text:s/>ειδικής<text:s/>άδειας,<text:s/>ο<text:s/>ΟΑΕΔ<text:s/>υποχρεούται<text:s/>να<text:s/>καταβάλλει<text:s/>στην<text:s/>εργαζόμενη<text:s/>μητέρα<text:s/>μηνιαίως<text:s/>ποσό<text:s/>ίσο<text:s/>με<text:s/>τον<text:s/>κατώτατο<text:s/>μισθό,<text:s/>όπως<text:s/>κάθε<text:s/>φορά<text:s/>καθορίζεται<text:s/>με<text:s/>βάση<text:s/>την<text:s/>ΕΓΣΣΕ,<text:s/>καθώς<text:s/>και<text:s/>αναλογία<text:s/>δώρων<text:s/>εορτών<text:s/>και<text:s/>επιδόματος<text:s/>αδείας<text:s/>με<text:s/>βάση<text:s/>το<text:s/>προαναφερόμενο<text:s/>ποσό</text:span></text:p>
      <text:p text:style-name="P3569"><text:span text:style-name="T3569_1">Σε<text:s/>περίπτωση<text:s/>απασχόλησης<text:s/>μέχρι<text:s/>και<text:s/>4<text:s/>ώρες<text:s/>ημε-<text:s/>ρησίως<text:s/>ή<text:s/>μέχρι<text:s/>13<text:s/>ημέρες<text:s/>το<text:s/>μήνα,<text:s/>κατά<text:s/>τη<text:s/>διάρκεια<text:s/>του<text:s/>εξαμήνου,<text:s/>που<text:s/>προηγείται<text:s/>της<text:s/>άδειας<text:s/>κυοφορίας,<text:s/>το<text:s/>καταβαλλόμενο<text:s/>από<text:s/>τον<text:s/>ΟΑΕΔ<text:s/>ποσό<text:s/>ισούται<text:s/>με<text:s/>το<text:s/>μισό<text:s/>του<text:s/>καθοριζόμενου<text:s/>ανωτέρω.</text:span></text:p>
      <text:p text:style-name="P3570"><text:span text:style-name="T3570_1">Ο<text:s/>χρόνος<text:s/>της<text:s/>ειδικής<text:s/>άδειας<text:s/>προστασίας<text:s/>της<text:s/>μητρότητας<text:s/>λογίζεται<text:s/>ως<text:s/>χρόνος<text:s/>ασφάλισης<text:s/>στον<text:s/>κλάδο<text:s/>σύνταξης<text:s/>του<text:s/>ΙΚΑ<text:s/>-<text:s/>ΕΤΑΜ,<text:s/>οι<text:s/>δε<text:s/>προβλεπόμενες<text:s/>εισφορές<text:s/>υπολογίζονται<text:s/>επί<text:s/>του<text:s/>κατά<text:s/>περίπτωση<text:s/>αναφερόμενου<text:s/>παραπάνω<text:s/>ποσού,<text:s/>από<text:s/>το<text:s/>οποίο<text:s/>ο<text:s/>ΟΑΕΔ<text:s/>παρακρατεί<text:s/>την<text:s/>προβλεπόμενη<text:s/>εισφορά<text:s/>ασφαλισμένου<text:s/>και<text:s/>την<text:s/>αποδίδει<text:s/>στο<text:s/>ΙΚΑ<text:s/>-<text:s/>ΕΤΑΜ,<text:s/>μαζί<text:s/>με<text:s/>την<text:s/>προβλεπόμενη<text:s/>εισφορά<text:s/>εργοδότη<text:s/>που<text:s/>βαρύνει<text:s/>τον<text:s/>Οργανισμό.</text:span></text:p>
      <text:p text:style-name="P3571"><text:span text:style-name="T3571_1">Κατά<text:s/>τη<text:s/>διάρκεια<text:s/>της<text:s/>ειδικής<text:s/>άδειας<text:s/>προστασίας<text:s/>της<text:s/>μητρότητας,<text:s/>έχουν<text:s/>εφαρμογή<text:s/>οι<text:s/>διατάξεις<text:s/>του<text:s/>άρθρου<text:s/>1<text:s/>του<text:s/>ν.<text:s/>3227/2004<text:s/>(ΦΕΚ<text:s/>31<text:s/>Α΄)<text:s/>και<text:s/>η<text:s/>30874/23.4.2004<text:s/>(ΦΕΚ<text:s/>1023<text:s/>Β΄)<text:s/>κοινή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πασχόλησης<text:s/>και<text:s/>Κοινωνικής<text:s/>Προστασίας.</text:span></text:p>
      <text:p text:style-name="P3572"><text:span text:style-name="T3572_1">Με<text:s/>απόφαση<text:s/>του<text:s/>Υπουργού<text:s/>Απασχόλησης<text:s/>και<text:s/>Κοινωνικής<text:s/>Προστασίας<text:s/>ρυθμίζονται<text:s/>η<text:s/>διαδικασία,<text:s/>ο<text:s/>τρόπος<text:s/>και<text:s/>οι<text:s/>λοιπές<text:s/>προϋποθέσεις<text:s/>εφαρμογής<text:s/>των<text:s/>διατάξεων<text:s/>του<text:s/>παρόντος<text:s/>άρθρου,<text:s/>καθώς<text:s/>και<text:s/>κάθε<text:s/>αναγκαία<text:s/>λεπτομέρεια.</text:span></text:p>
      <text:h text:style-name="P3573" text:outline-level="2"><text:span text:style-name="T3573_1">ΚΕΦΑΛΑΙΟ<text:s/></text:span></text:h>
      <text:h text:style-name="P3574" text:outline-level="2"><text:span text:style-name="T3574_1">ΙΕ΄ΕΙΔΙΚΑ<text:s/>ΟΡΙΑ<text:s/>ΗΛΙΚΙΑΣ<text:s/>ΣΥΝΤΑΞΙΟΔΟΤΗΣΗΣ</text:span></text:h>
      <text:h text:style-name="P3575" text:outline-level="6"><text:span text:style-name="T3575_1">Άρθρο<text:s/></text:span></text:h>
      <text:h text:style-name="P3576" text:outline-level="6"><text:span text:style-name="T3576_1">143Όρια<text:s/>ηλικίας<text:s/>συνταξιοδότησης</text:span></text:h>
      <text:p text:style-name="P3577"><text:span text:style-name="T3577_1">1.</text:span><text:span text:style-name="T3577_2"><text:s/>Η<text:s/>παρ.1<text:s/>του<text:s/>άρθρου<text:s/>10<text:s/>του<text:s/>ν.<text:s/>825/1978<text:s/>(ΦΕΚ<text:s/>189<text:s/>Α΄),<text:s/>όπως<text:s/>ισχύει,<text:s/>αντικαθίσταται<text:s/>ως<text:s/>εξής:</text:span></text:p>
      <text:p text:style-name="P3578"><text:span text:style-name="T3578_1">«1.<text:s/>Ο<text:s/>ασφαλισμένος<text:s/>του<text:s/>ΙΚΑ<text:s/>-<text:s/>ΕΤΑΜ<text:s/>δικαιούται<text:s/>σύνταξης,<text:s/>εάν<text:s/>κατά<text:s/>την<text:s/>υποβολή<text:s/>της<text:s/>αίτησης<text:s/>έχει<text:s/>πραγματοποιήσει<text:s/>δέκα<text:s/>χιλιάδες<text:s/>πεντακόσιες<text:s/>(10.500)<text:s/>τουλάχιστον<text:s/>ημέρες<text:s/>εργασίας<text:s/>στην<text:s/>πραγματική<text:s/>ασφάλιση<text:s/>του<text:s/>ΙΚΑ<text:s/>-<text:s/>ΕΤΑΜ<text:s/>και<text:s/>έχει<text:s/>συμπληρώσει<text:s/>το<text:s/>58ο<text:s/>έτος<text:s/>της<text:s/>ηλικίας<text:s/>του.</text:span></text:p>
      <text:p text:style-name="P3579"><text:span text:style-name="T3579_1">Το<text:s/>ανωτέρω<text:s/>όριο<text:s/>ηλικίας<text:s/>αυξάνεται<text:s/>κατά<text:s/>έξι<text:s/>(6)<text:s/>μήνες<text:s/>από<text:s/>1.1.2013<text:s/>και<text:s/>για<text:s/>κάθε<text:s/>επόμενο<text:s/>έτος<text:s/>μέχρι<text:s/>τη<text:s/>συμπλήρωση<text:s/>του<text:s/>60ού<text:s/>έτους.</text:span></text:p>
      <text:p text:style-name="P3580"><text:span text:style-name="T3580_1">Κατ’<text:s/>εξαίρεση<text:s/>ο<text:s/>ασφαλισμένος<text:s/>που<text:s/>έχει<text:s/>πραγματοποιήσει<text:s/>τον<text:s/>αριθμό<text:s/>ημερών<text:s/>εργασίας<text:s/>του<text:s/>πρώτου<text:s/>εδαφίου,<text:s/>εκ<text:s/>των<text:s/>οποίων<text:s/>επτά<text:s/>χιλιάδες<text:s/>πεντακόσιες<text:s/>(7.500)<text:s/>σε<text:s/>βαρέα<text:s/>και<text:s/>ανθυγιεινά<text:s/>επαγγέλματα<text:s/>και<text:s/>έχει<text:s/>συμπληρώσει:<text:s/>α)<text:s/>το<text:s/>55ο<text:s/>έτος<text:s/>της<text:s/>ηλικίας,<text:s/>δικαιούται<text:s/>πλήρη<text:s/>σύνταξη<text:s/>και<text:s/>β)<text:s/>το<text:s/>53ο<text:s/>έτος<text:s/>της<text:s/>ηλικίας,<text:s/>δικαιούται<text:s/>σύνταξη<text:s/>μειωμένη<text:s/>κατά<text:s/>1/200<text:s/>της<text:s/>πλήρους<text:s/>σύνταξης<text:s/>για<text:s/>κάθε<text:s/>μήνα<text:s/>που<text:s/>υπολείπεται<text:s/>από<text:s/>το<text:s/>οριζόμενο<text:s/>στο<text:s/>εδάφιο<text:s/>αυτό<text:s/>όριο<text:s/>ηλικίας<text:s/>της<text:s/>πλήρους<text:s/>σύνταξης.<text:s/>Τα<text:s/>ανωτέρω<text:s/>όρια<text:s/>ηλικίας<text:s/>για<text:s/>πλήρη<text:s/>και<text:s/>μειωμένη<text:s/>σύνταξη<text:s/>αυξάνονται<text:s/>από<text:s/>1.1.2013<text:s/>κατά<text:s/>έξι<text:s/>(6)<text:s/>μήνες<text:s/>κάθε<text:s/>έτος,<text:s/>και<text:s/>μέχρι<text:s/>τη<text:s/>συμπλήρωση<text:s/>του<text:s/>57ου<text:s/>έτους,<text:s/>προκειμένου<text:s/>για<text:s/>λήψη<text:s/>πλήρους<text:s/>σύνταξης<text:s/>και<text:s/>του<text:s/>55ου<text:s/>προκειμένου<text:s/>για<text:s/>τη<text:s/>λήψη<text:s/>μειωμένης<text:s/>σύνταξης.</text:span></text:p>
      <text:p text:style-name="P3581"><text:span text:style-name="T3581_1">Για<text:s/>τη<text:s/>συμπλήρωση<text:s/>των<text:s/>10.500<text:s/>ημερών<text:s/>ασφάλισης<text:s/>υπολογίζεται<text:s/>και<text:s/>ο<text:s/>χρόνος<text:s/>στρατιωτικής<text:s/>υπηρεσίας<text:s/>κατ’<text:s/>εξαίρεση<text:s/>του<text:s/>εδαφίου<text:s/>β΄<text:s/>της<text:s/>παρ.<text:s/>1<text:s/>του<text:s/>άρθρου<text:s/>1<text:s/>του<text:s/>ν.<text:s/>1358/1983<text:s/>(ΦΕΚ<text:s/>64<text:s/>Α΄),<text:s/>όπως<text:s/>ισχύει.<text:s/>Ο<text:s/>χρόνος<text:s/>στρατιωτικής<text:s/>υπηρεσίας<text:s/>δεν<text:s/>συνυπολογίζεται<text:s/>για<text:s/>τη<text:s/>συμπλήρωση<text:s/>του<text:s/>απαιτούμενου<text:s/>ελάχιστου<text:s/>χρόνου<text:s/>των<text:s/>7.500<text:s/>ημερών<text:s/>ασφάλισης<text:s/>στα<text:s/>βαρέα<text:s/>και<text:s/>ανθυγιεινά<text:s/>επαγγέλματα.»</text:span></text:p>
      <text:p text:style-name="P3582"><text:span text:style-name="T3582_1">2.</text:span><text:span text:style-name="T3582_2"><text:s/>Στο<text:s/>τέλος<text:s/>της<text:s/>παραγράφου<text:s/>3<text:s/>του<text:s/>άρθρου<text:s/>2<text:s/>του<text:s/>ν.<text:s/>3029/2002<text:s/>προστίθεται<text:s/>εδάφιο,<text:s/>ως<text:s/>εξής:</text:span></text:p>
      <text:p text:style-name="P3583"><text:span text:style-name="T3583_1">«Το<text:s/>προβλεπόμενο<text:s/>από<text:s/>το<text:s/>προηγούμενο<text:s/>εδάφιο<text:s/>όριο<text:s/>ηλικίας<text:s/>αυξάνεται<text:s/>από<text:s/>1.1.2013<text:s/>κατά<text:s/>έξι<text:s/>(6)<text:s/>μήνες<text:s/>κάθε<text:s/>έτος<text:s/>μέχρι<text:s/>τη<text:s/>συμπλήρωση<text:s/>του<text:s/>60ού<text:s/>έτους.</text:span></text:p>
      <text:p text:style-name="P3584"><text:span text:style-name="T3584_1">3.<text:s/>Στο<text:s/>τέλος<text:s/>της<text:s/>παραγράφου<text:s/>1<text:s/>του<text:s/>άρθρου<text:s/>14<text:s/>του<text:s/>ν.<text:s/>3232/2004<text:s/>προστίθεται<text:s/>διάταξη<text:s/>ως<text:s/>εξής:</text:span></text:p>
      <text:p text:style-name="P3585"><text:span text:style-name="T3585_1">«Για<text:s/>τους<text:s/>ασφαλισμένους<text:s/>του<text:s/>πρώτου<text:s/>εδαφίου,<text:s/>που<text:s/>υπήχθησαν<text:s/>στην<text:s/>ασφάλιση,<text:s/>από<text:s/>1.1.1983<text:s/>μέχρι<text:s/>31.12.1992,<text:s/>το<text:s/>προβλεπόμενο<text:s/>όριο<text:s/>ηλικίας<text:s/>αυξάνεται<text:s/>από<text:s/>1.1.2013<text:s/>κατά<text:s/>έξι<text:s/>(6)<text:s/>μήνες<text:s/>κάθε<text:s/>έτος<text:s/>μέχρι<text:s/>τη<text:s/>συμπλήρωση<text:s/>του<text:s/>60ού<text:s/>έτους.»</text:span></text:p>
      <text:p text:style-name="P3586"><text:span text:style-name="T3586_1">4.</text:span><text:span text:style-name="T3586_2"><text:s/>Το<text:s/>όριο<text:s/>ηλικίας<text:s/>που<text:s/>προβλέπεται<text:s/>για<text:s/>τη<text:s/>συνταξιοδό-<text:s/>τηση<text:s/>με<text:s/>35<text:s/>έτη<text:s/>ασφάλισης<text:s/>των<text:s/>γυναικών<text:s/>ασφαλισμένων<text:s/>στους<text:s/>Κλάδους<text:s/>Κύριας<text:s/>Ασφάλισης<text:s/>-<text:s/>Σύνταξης<text:s/>Αυτοαπασχολουμένων<text:s/>αυξάνεται<text:s/>από<text:s/>1.1.2013<text:s/>κατά<text:s/>έξι<text:s/>(6)<text:s/>μήνες<text:s/>κάθε<text:s/>έτος<text:s/>μέχρι<text:s/>τη<text:s/>συμπλήρωση<text:s/>του<text:s/>60ού<text:s/>έτους.</text:span></text:p>
      <text:p text:style-name="P3587"><text:span text:style-name="T3587_1">5.</text:span><text:span text:style-name="T3587_2"><text:s/>Στο<text:s/>τέλος<text:s/>της<text:s/>παρ.<text:s/>1β<text:s/>του<text:s/>άρθρου<text:s/>28<text:s/>του<text:s/>α.ν.<text:s/>1846/1951<text:s/>(ΦΕΚ<text:s/>179<text:s/>Α΄),<text:s/>όπως<text:s/>ισχύει<text:s/>μετά<text:s/>την<text:s/>τροποποίηση<text:s/>με<text:s/>τις<text:s/>διατάξεις<text:s/>της<text:s/>παρ.<text:s/>1<text:s/>του<text:s/>άρθρου<text:s/>27<text:s/>του<text:s/>ν.<text:s/>1902/1990,<text:s/>προστίθεται<text:s/>διάταξη<text:s/>ως<text:s/>εξής:</text:span></text:p>
      <text:p text:style-name="P3588"><text:span text:style-name="T3588_1">«Το<text:s/>όριο<text:s/>ηλικίας<text:s/>συνταξιοδότησης<text:s/>της<text:s/>ασφαλισμένης<text:s/>αυξάνεται<text:s/>σταδιακά<text:s/>κατά<text:s/>έξι<text:s/>(6)<text:s/>μήνες<text:s/>από<text:s/>1.1.2013<text:s/>και<text:s/>για<text:s/>κάθε<text:s/>επόμενο<text:s/>έτος<text:s/>μέχρι<text:s/>τη<text:s/>συμπλήρωση<text:s/>του<text:s/>60ού.»</text:span></text:p>
      <text:p text:style-name="P3589"><text:span text:style-name="T3589_1">6.</text:span><text:span text:style-name="T3589_2"><text:s/>Η<text:s/>περίπτωση<text:s/>β΄<text:s/>της<text:s/>παραγράφου<text:s/>3<text:s/>του<text:s/>άρθρου<text:s/>3<text:s/>του<text:s/>ν.<text:s/>3029/2002<text:s/>καταργείται.</text:span></text:p>
      <text:p text:style-name="P3590"><text:span text:style-name="T3590_1">7.</text:span><text:span text:style-name="T3590_2"><text:s/>Για<text:s/>όλες<text:s/>τις<text:s/>παραπάνω<text:s/>παραγράφους<text:s/>το<text:s/>συντα-<text:s/>ξιοδοτικό<text:s/>δικαίωμα<text:s/>θεμελιώνεται,<text:s/>εφόσον<text:s/>πληρούνται<text:s/>οι<text:s/>απαιτούμενες<text:s/>κατά<text:s/>το<text:s/>χρόνο<text:s/>υποβολής<text:s/>της<text:s/>αίτησης<text:s/>προϋποθέσεις<text:s/>ορίου<text:s/>ηλικίας<text:s/>και<text:s/>χρόνου<text:s/>ασφάλισης.</text:span></text:p>
      <text:p text:style-name="P3591"><text:span text:style-name="T3591_1">8.</text:span><text:span text:style-name="T3591_2"><text:s/>Καταστατικές<text:s/>διατάξεις<text:s/>των<text:s/>εντασσόμενων<text:s/>φορέων<text:s/>και<text:s/>κλάδων<text:s/>στο<text:s/>ΙΚΑ<text:s/>-<text:s/>ΕΤΑΜ,<text:s/>που<text:s/>προβλέπουν<text:s/>τη<text:s/>συντα-<text:s/>ξιοδότηση<text:s/>σε<text:s/>περίπτωση<text:s/>απόλυσης<text:s/>από<text:s/>την<text:s/>υπηρεσία<text:s/>είτε<text:s/>κατ’<text:s/>εφαρμογή<text:s/>διατάξεων<text:s/>περί<text:s/>απολύσεως<text:s/>Γενικών<text:s/>Κανονισμών<text:s/>Προσωπικού<text:s/>είτε<text:s/>λόγω<text:s/>κατάργησης<text:s/>θέσης<text:s/>ή<text:s/>για<text:s/>άλλους<text:s/>λόγους<text:s/>που<text:s/>δεν<text:s/>οφείλονται<text:s/>σε<text:s/>υπαιτιότητα<text:s/>των<text:s/>ασφαλισμένων,<text:s/>καταργούνται.<text:s/>Ειδικά<text:s/>για<text:s/>τους<text:s/>ασφαλισμένους<text:s/>στον<text:s/>ενταχθέντα<text:s/>στο<text:s/>ΙΚΑ<text:s/>-<text:s/>ΕΤΑΜ<text:s/>κλάδο<text:s/>σύνταξης<text:s/>του<text:s/>Ταμείου<text:s/>Συντάξεων<text:s/>Προσωπικού<text:s/>Γεωργικών<text:s/>Συνεταιριστικών<text:s/>Οργανώσεων<text:s/>και<text:s/>τον<text:s/>εντασσόμενο<text:s/>κλάδο<text:s/>Ασφάλισης<text:s/>Προσωπικού<text:s/>Ασφαλιστικής<text:s/>Εταιρείας<text:s/>«Η<text:s/>ΕΘΝΙΚΗ»<text:s/>οι<text:s/>διατάξεις<text:s/>του<text:s/>προηγούμενου<text:s/>εδαφίου<text:s/>έχουν<text:s/>εφαρμογή<text:s/>από<text:s/>31.12.2010.</text:span></text:p>
      <text:h text:style-name="P3592" text:outline-level="6"><text:span text:style-name="T3592_1">Άρθρο<text:s/>144</text:span></text:h>
      <text:h text:style-name="P3593" text:outline-level="6"><text:span text:style-name="T3593_1">Συνταξιοδότηση<text:s/>μητέρων</text:span></text:h>
      <text:p text:style-name="P3594"><text:span text:style-name="T3594_1">1.</text:span><text:span text:style-name="T3594_2"><text:s/>H<text:s/>περ.<text:s/>δ΄<text:s/>της<text:s/>παρ.<text:s/>3<text:s/>του<text:s/>άρθρου<text:s/>28<text:s/>του<text:s/>α.ν.<text:s/>1846/1951,<text:s/>όπως<text:s/>αντικαταστάθηκε<text:s/>με<text:s/>την<text:s/>παρ.<text:s/>1<text:s/>του<text:s/>άρθρου<text:s/>27<text:s/>του<text:s/>ν.1902/1990,<text:s/>τροποποιείται<text:s/>ως<text:s/>εξής:</text:span></text:p>
      <text:p text:style-name="P3595"><text:span text:style-name="T3595_1">«δ)<text:s/>Ασφαλισμένη<text:s/>μητέρα<text:s/>με<text:s/>ανήλικα<text:s/>παιδιά<text:s/>ή<text:s/>παιδιά<text:s/>οποιασδήποτε<text:s/>ηλικίας<text:s/>που<text:s/>είναι<text:s/>ανίκανα<text:s/>για<text:s/>κάθε<text:s/>βιοποριστική<text:s/>εργασία,<text:s/>η<text:s/>οποία<text:s/>έχει<text:s/>πραγματοποιήσει<text:s/>χρόνο<text:s/>ασφάλισης<text:s/>5.500<text:s/>ημερών<text:s/>και<text:s/>δεν<text:s/>λαμβάνει<text:s/>σύνταξη<text:s/>από<text:s/>το<text:s/>ΙΚΑ<text:s/>-<text:s/>ΕΤΑΜ,<text:s/>το<text:s/>Δημόσιο,<text:s/>Ν.Π.Δ.Δ.<text:s/>ή<text:s/>άλλο<text:s/>οργανισμό<text:s/>κύριας<text:s/>ασφάλισης,<text:s/>δικαιούται<text:s/>πλήρη<text:s/>σύνταξη<text:s/>γήρατος<text:s/>με<text:s/>τη<text:s/>συμπλήρωση<text:s/>του<text:s/>55ου<text:s/>έτους<text:s/>της<text:s/>ηλικίας<text:s/>της.</text:span></text:p>
      <text:p text:style-name="P3596"><text:span text:style-name="T3596_1">Εφόσον<text:s/>συντρέχουν<text:s/>οι<text:s/>ανωτέρω<text:s/>αναφερόμενες<text:s/>προϋποθέσεις<text:s/>και<text:s/>συμπληρώνεται<text:s/>το<text:s/>50ό<text:s/>έτος<text:s/>της<text:s/>ηλικίας<text:s/>δικαιούται<text:s/>σύνταξη<text:s/>μειωμένη<text:s/>κατά<text:s/>ποσοστό<text:s/>1/200<text:s/>για<text:s/>κάθε<text:s/>μήνα<text:s/>που<text:s/>υπολείπεται<text:s/>από<text:s/>το<text:s/>απαιτούμενο<text:s/>πλήρες<text:s/>όριο<text:s/>ηλικίας<text:s/>συνταξιοδότησης.<text:s/>Στην<text:s/>περίπτωση<text:s/>λήψης<text:s/>μειωμένης<text:s/>σύνταξης<text:s/>το<text:s/>ποσό<text:s/>αυτής<text:s/>δεν<text:s/>μπορεί<text:s/>να<text:s/>είναι<text:s/>μικρότερο<text:s/>από<text:s/>το<text:s/>κάθε<text:s/>φορά<text:s/>κατώτατο<text:s/>όριο<text:s/>συντάξεων.</text:span></text:p>
      <text:p text:style-name="P3597"><text:span text:style-name="T3597_1">Για<text:s/>τις<text:s/>μητέρες<text:s/>ανηλίκων<text:s/>παιδιών<text:s/>το<text:s/>ανωτέρω<text:s/>προ-<text:s/>βλεπόμενο<text:s/>όριο<text:s/>ηλικίας<text:s/>για<text:s/>λήψη<text:s/>μειωμένης<text:s/>σύνταξης<text:s/>καταργείται<text:s/>σταδιακά,<text:s/>με<text:s/>την<text:s/>αύξηση<text:s/>αυτού<text:s/>κατά<text:s/>ένα<text:s/>(1)<text:s/>χρόνο,<text:s/>από<text:s/>1.1.2010<text:s/>και<text:s/>για<text:s/>κάθε<text:s/>επόμενο<text:s/>έτος,<text:s/>μέχρι<text:s/>τη<text:s/>συμπλήρωση<text:s/>του<text:s/>προβλεπόμενου<text:s/>από<text:s/>το<text:s/>πρώτο<text:s/>εδάφιο<text:s/>της<text:s/>παραγράφου<text:s/>αυτής<text:s/>ορίου<text:s/>ηλικίας<text:s/>για<text:s/>λήψη<text:s/>πλήρους<text:s/>σύνταξης.</text:span></text:p>
      <text:p text:style-name="P3598"><text:span text:style-name="T3598_1">Το<text:s/>δικαίωμα<text:s/>σε<text:s/>σύνταξη<text:s/>θεμελιώνεται<text:s/>με<text:s/>τη<text:s/>συμπλήρωση<text:s/>του<text:s/>55ου<text:s/>έτους<text:s/>της<text:s/>ηλικίας,<text:s/>εφόσον<text:s/>τόσο<text:s/>η<text:s/>ανηλικότητα<text:s/>του<text:s/>παιδιού<text:s/>όσο<text:s/>και<text:s/>ο<text:s/>συντάξιμος<text:s/>χρόνος<text:s/>συντρέχουν<text:s/>αθροιστικά<text:s/>κατά<text:s/>τη<text:s/>συμπλήρωση<text:s/>του<text:s/>50ού<text:s/>ή<text:s/>σε<text:s/>ένα<text:s/>από<text:s/>τα<text:s/>επόμενα<text:s/>έτη<text:s/>και<text:s/>μέχρι<text:s/>τη<text:s/>συμπλήρωση<text:s/>του<text:s/>55ου<text:s/>έτους<text:s/>της<text:s/>ηλικίας<text:s/>της<text:s/>μητέρας.</text:span></text:p>
      <text:p text:style-name="P3599"><text:span text:style-name="T3599_1">Στην<text:s/>περίπτωση<text:s/>της<text:s/>σταδιακής<text:s/>κατάργησης<text:s/>του<text:s/>ορίου<text:s/>ηλικίας<text:s/>για<text:s/>λήψη<text:s/>μειωμένης<text:s/>σύνταξης,<text:s/>το<text:s/>δικαίωμα<text:s/>σε<text:s/>σύνταξη<text:s/>θεμελιώνεται<text:s/>με<text:s/>τη<text:s/>συμπλήρωση<text:s/>του<text:s/>εκάστοτε<text:s/>ισχύοντος<text:s/>ορίου<text:s/>ηλικίας,<text:s/>η<text:s/>δε<text:s/>ανηλικότητα<text:s/>του<text:s/>παιδιού<text:s/>και<text:s/>η<text:s/>συμπλήρωση<text:s/>του<text:s/>συντάξιμου<text:s/>χρόνου<text:s/>αναζητείται<text:s/>από<text:s/>το<text:s/>50ό,<text:s/>μέχρι<text:s/>το<text:s/>εκάστοτε<text:s/>ισχύον<text:s/>όριο.</text:span></text:p>
      <text:p text:style-name="P3600"><text:span text:style-name="T3600_1">Οι<text:s/>διατάξεις<text:s/>της<text:s/>περίπτωσης<text:s/>αυτής<text:s/>εφαρμόζονται<text:s/>και<text:s/>στους<text:s/>λοιπούς<text:s/>φορείς<text:s/>κοινωνικής<text:s/>ασφάλισης<text:s/>αρμοδιότητας<text:s/>Υπουργείου<text:s/>Απασχόλησης<text:s/>και<text:s/>Κοινωνικής<text:s/>Προστασίας,<text:s/>όπου<text:s/>από<text:s/>τις<text:s/>κείμενες<text:s/>διατάξεις<text:s/>της<text:s/>νομοθεσίας<text:s/>τους<text:s/>προβλέπεται<text:s/>η<text:s/>συνταξιοδότηση<text:s/>γυναικών<text:s/>με<text:s/>ανήλικα<text:s/>παιδιά.»</text:span></text:p>
      <text:p text:style-name="P3601"><text:span text:style-name="T3601_1">Οι<text:s/>ανωτέρω<text:s/>διατάξεις<text:s/>εφαρμόζονται<text:s/>και<text:s/>στους<text:s/>χήρους<text:s/>πατέρες<text:s/>ανηλίκων<text:s/>παιδιών.</text:span></text:p>
      <text:p text:style-name="P3602"><text:span text:style-name="T3602_1">2.</text:span><text:span text:style-name="T3602_2"><text:s/>Το<text:s/>όριο<text:s/>ηλικίας<text:s/>που<text:s/>προβλέπεται<text:s/>για<text:s/>τη<text:s/>συνταξιο-<text:s/>δότηση<text:s/>μητέρων<text:s/>με<text:s/>ανήλικα<text:s/>παιδιά,<text:s/>ασφαλισμένων<text:s/>των<text:s/>Φορέων<text:s/>και<text:s/>Κλάδων<text:s/>που<text:s/>εντάσσονται<text:s/>στο<text:s/>ΙΚΑ<text:s/>-<text:s/>ΕΤΑΜ<text:s/>με<text:s/>τα<text:s/>άρθρα<text:s/>1<text:s/>και<text:s/>3<text:s/>του<text:s/>νόμου<text:s/>αυτού,<text:s/>οι<text:s/>οποίες<text:s/>έχουν<text:s/>υπαχθεί<text:s/>στην<text:s/>ασφάλιση<text:s/>οποιουδήποτε<text:s/>φορέα<text:s/>κύριας<text:s/>ασφάλισης<text:s/>από<text:s/>1.1.1983<text:s/>μέχρι<text:s/>31.12.1992,<text:s/>αυξάνεται<text:s/>κατά<text:s/>ένα<text:s/>(1)<text:s/>χρόνο<text:s/>από<text:s/>1.1.2013<text:s/>και<text:s/>για<text:s/>κάθε<text:s/>επόμενο<text:s/>έτος,<text:s/>μέχρι<text:s/>τη<text:s/>συμπλήρωση<text:s/>του<text:s/>55ου<text:s/>έτους<text:s/>της<text:s/>ηλικίας.</text:span></text:p>
      <text:p text:style-name="P3603"><text:span text:style-name="T3603_1">3.</text:span><text:span text:style-name="T3603_2"><text:s/>α.<text:s/>Ο<text:s/>συντάξιμος<text:s/>χρόνος<text:s/>που<text:s/>προβλέπεται<text:s/>για<text:s/>τη<text:s/>συνταξιοδότηση<text:s/>μητέρων<text:s/>με<text:s/>ανήλικα<text:s/>παιδιά,<text:s/>ασφαλισμένων<text:s/>των<text:s/>Τομέων<text:s/>Σύνταξης<text:s/>και<text:s/>Ασφάλισης<text:s/>του<text:s/>Κλάδου<text:s/>Κύριας<text:s/>Ασφάλισης<text:s/>του<text:s/>ΕΤΑΠ<text:s/>-<text:s/>ΜΜΕ,<text:s/>οι<text:s/>οποίες<text:s/>έχουν<text:s/>υπαχθεί<text:s/>στην<text:s/>ασφάλιση<text:s/>οποιουδήποτε<text:s/>φορέα<text:s/>κύριας<text:s/>ασφάλισης<text:s/>από<text:s/>1.1.1983<text:s/>μέχρι<text:s/>31.12.1992,<text:s/>αυξάνεται<text:s/>κατά<text:s/>ένα<text:s/>(1)<text:s/>εξάμηνο<text:s/>ή<text:s/>150<text:s/>ημέρες<text:s/>από<text:s/>1.1.2013<text:s/>και<text:s/>για<text:s/>κάθε<text:s/>επόμενο<text:s/>έτος<text:s/>μέχρι<text:s/>τη<text:s/>συμπλήρωση<text:s/>πλήρους<text:s/>συντάξιμου<text:s/>χρόνου<text:s/>20<text:s/>ετών<text:s/>ή<text:s/>6.000<text:s/>ημερών<text:s/>ασφάλισης.<text:s/>Από<text:s/>την<text:s/>ίδια<text:s/>ημερομηνία<text:s/>και<text:s/>για<text:s/>κάθε<text:s/>επόμενο<text:s/>έτος,<text:s/>το<text:s/>όριο<text:s/>ηλικίας<text:s/>της<text:s/>ως<text:s/>άνω<text:s/>κατηγορίας<text:s/>ασφαλισμένων,<text:s/>όπως<text:s/>έχει<text:s/>διαμορφωθεί<text:s/>με<text:s/>τις<text:s/>διατάξεις<text:s/>του<text:s/>δεύτερου<text:s/>εδαφίου<text:s/>της<text:s/>περ.<text:s/>β΄<text:s/>της<text:s/>ίδιας<text:s/>παραγράφου,<text:s/>αυξάνεται<text:s/>κατά<text:s/>ένα<text:s/>(1)<text:s/>χρόνο<text:s/>και<text:s/>μέχρι<text:s/>τη<text:s/>συμπλήρωση<text:s/>του<text:s/>55ου<text:s/>έτους<text:s/>της<text:s/>ηλικίας.</text:span></text:p>
      <text:p text:style-name="P3604"><text:span text:style-name="T3604_1">β.<text:s/>Στο<text:s/>τέλος<text:s/>του<text:s/>δευτέρου<text:s/>εδαφίου<text:s/>της<text:s/>παρ.<text:s/>8<text:s/>του<text:s/>άρθρου<text:s/>33<text:s/>του<text:s/>ν.<text:s/>3232/2004,<text:s/>προστίθεται<text:s/>εδάφιο<text:s/>ως<text:s/>εξής:</text:span></text:p>
      <text:p text:style-name="P3605"><text:span text:style-name="T3605_1">«Για<text:s/>τις<text:s/>μητέρες<text:s/>ανηλίκων<text:s/>τέκνων,<text:s/>το<text:s/>όριο<text:s/>ηλικίας<text:s/>για<text:s/>λήψη<text:s/>μειωμένης<text:s/>σύνταξης<text:s/>καταργείται<text:s/>σταδιακά,<text:s/>με<text:s/>την<text:s/>αύξηση<text:s/>αυτού<text:s/>κατά<text:s/>ένα<text:s/>(1)<text:s/>χρόνο<text:s/>από<text:s/>1.1.2010<text:s/>και<text:s/>για<text:s/>κάθε<text:s/>επόμενο<text:s/>έτος<text:s/>μέχρι<text:s/>τη<text:s/>συμπλήρωση<text:s/>του<text:s/>προβλε-<text:s/>πόμενου<text:s/>για<text:s/>τη<text:s/>λήψη<text:s/>πλήρους<text:s/>σύνταξης<text:s/>ορίου<text:s/>ηλικίας.<text:s/>Από<text:s/>1.1.2013<text:s/>και<text:s/>για<text:s/>κάθε<text:s/>επόμενο<text:s/>έτος,<text:s/>ο<text:s/>απαιτούμενος<text:s/>χρόνος<text:s/>ασφάλισης<text:s/>αυξάνεται<text:s/>σταδιακά<text:s/>κατά<text:s/>150<text:s/>ημέρες<text:s/>μέχρι<text:s/>τη<text:s/>συμπλήρωση<text:s/>6.000<text:s/>ημερών<text:s/>ασφάλισης.»</text:span></text:p>
      <text:p text:style-name="P3606"><text:span text:style-name="T3606_1">γ.<text:s/>Ασφαλισμένες<text:s/>του<text:s/>Τομέα<text:s/>Σύνταξης<text:s/>Εφημεριδοπωλών<text:s/>και<text:s/>Υπαλλήλων<text:s/>Πρακτορείων<text:s/>Θεσσαλονίκης,<text:s/>που<text:s/>έχουν<text:s/>υπαχθεί<text:s/>στην<text:s/>ασφάλιση<text:s/>οποιουδήποτε<text:s/>φορέα<text:s/>κύριας<text:s/>ασφάλισης<text:s/>μέχρι<text:s/>31.12.1992,<text:s/>οι<text:s/>οποίες<text:s/>είναι<text:s/>μητέρες<text:s/>με<text:s/>ανήλικα<text:s/>παιδιά,<text:s/>θεμελιώνουν<text:s/>δικαίωμα<text:s/>σύνταξης,<text:s/>αν<text:s/>αποχωρήσουν<text:s/>από<text:s/>την<text:s/>εργασία<text:s/>τους,<text:s/>μετά<text:s/>τη<text:s/>συμπλήρωση<text:s/>συντάξιμου<text:s/>χρόνου<text:s/>20<text:s/>ετών<text:s/>και<text:s/>του<text:s/>55ου<text:s/>έτους<text:s/>της<text:s/>ηλικίας<text:s/>τους.<text:s/>Ειδικά<text:s/>για<text:s/>τις<text:s/>ασφαλισμένες<text:s/>μητέρες<text:s/>με<text:s/>παιδιά<text:s/>οποιασδήποτε<text:s/>ηλικίας<text:s/>που<text:s/>είναι<text:s/>ανίκανα<text:s/>για<text:s/>κάθε<text:s/>βιοποριστική<text:s/>εργασία,<text:s/>απαιτείται<text:s/>η<text:s/>συμπλήρωση<text:s/>του<text:s/>παραπάνω<text:s/>αναφερόμενου<text:s/>χρόνου<text:s/>ασφάλισης<text:s/>και<text:s/>του<text:s/>50ού<text:s/>έτους<text:s/>της<text:s/>ηλικίας.</text:span></text:p>
      <text:p text:style-name="P3607"><text:span text:style-name="T3607_1">4.</text:span><text:span text:style-name="T3607_2"><text:s/>Όρια<text:s/>ηλικίας<text:s/>συνταξιοδότησης<text:s/>μητέρων<text:s/>ανηλίκων<text:s/>παιδιών<text:s/>ασφαλισμένων<text:s/>σε<text:s/>Κλάδους<text:s/>Κύριας<text:s/>Ασφάλισης-<text:s/>Σύνταξης<text:s/>Αυτοαπασχολουμένων,<text:s/>μικρότερα<text:s/>του<text:s/>55ου<text:s/>έτους,<text:s/>αυξάνονται<text:s/>κατά<text:s/>ένα<text:s/>(1)<text:s/>χρόνο,<text:s/>από<text:s/>1.1.2013<text:s/>και<text:s/>για<text:s/>κάθε<text:s/>επόμενο<text:s/>έτος<text:s/>μέχρι<text:s/>τη<text:s/>συμπλήρωση<text:s/>του<text:s/>ανωτέρω<text:s/>ορίου<text:s/>ηλικίας.</text:span></text:p>
      <text:p text:style-name="P3608"><text:span text:style-name="T3608_1">5.</text:span><text:span text:style-name="T3608_2"><text:s/>Το<text:s/>συνταξιοδοτικό<text:s/>δικαίωμα<text:s/>στις<text:s/>περιπτώσεις<text:s/>των<text:s/>παραγράφων<text:s/>2,<text:s/>3<text:s/>και<text:s/>4<text:s/>θεμελιώνεται<text:s/>με<text:s/>τη<text:s/>συμπλήρωση<text:s/>του<text:s/>εκάστοτε<text:s/>απαιτούμενου<text:s/>ορίου<text:s/>ηλικίας,<text:s/>συντάξιμου<text:s/>χρόνου<text:s/>και<text:s/>ανηλικότητας<text:s/>του<text:s/>παιδιού.</text:span></text:p>
      <text:p text:style-name="P3609"><text:span text:style-name="T3609_1">Επίσης<text:s/>το<text:s/>συνταξιοδοτικό<text:s/>δικαίωμα<text:s/>θεωρείται<text:s/>θεμελιωμένο<text:s/>με<text:s/>τη<text:s/>συμπλήρωση<text:s/>του<text:s/>απαιτούμενου<text:s/>ορίου<text:s/>ηλικίας,<text:s/>εφόσον<text:s/>ο<text:s/>απαιτούμενος,<text:s/>κατά<text:s/>τη<text:s/>συμπλήρωση<text:s/>του<text:s/>ορίου<text:s/>αυτού,<text:s/>συντάξιμος<text:s/>χρόνος<text:s/>και<text:s/>η<text:s/>ανηλικότητα<text:s/>του<text:s/>παιδιού<text:s/>συνυπάρχουν<text:s/>κατά<text:s/>το<text:s/>50ό<text:s/>ή<text:s/>σε<text:s/>ένα<text:s/>από<text:s/>τα<text:s/>επόμενα<text:s/>έτη<text:s/>και<text:s/>μέχρι<text:s/>τη<text:s/>συμπλήρωση<text:s/>του<text:s/>εκάστοτε<text:s/>ισχύοντος<text:s/>ορίου<text:s/>ηλικίας<text:s/>για<text:s/>τη<text:s/>συνταξιοδότηση<text:s/>της<text:s/>μητέρας.</text:span></text:p>
      <text:p text:style-name="P3610"><text:span text:style-name="T3610_1">6.</text:span><text:span text:style-name="T3610_2"><text:s/>H<text:s/>παρ.<text:s/>9<text:s/>του<text:s/>άρθρου<text:s/>10<text:s/>του<text:s/>ν.1902/1990,<text:s/>όπως<text:s/>αντικαταστάθηκε<text:s/>με<text:s/>την<text:s/>παρ.<text:s/>8<text:s/>του<text:s/>άρθρου<text:s/>9<text:s/>του<text:s/>ν.1976/1991<text:s/>(ΦΕΚ<text:s/>184<text:s/>Α΄),<text:s/>τροποποιείται<text:s/>ως<text:s/>εξής:</text:span></text:p>
      <text:p text:style-name="P3611"><text:span text:style-name="T3611_1">«8.<text:s/>Γυναίκες<text:s/>ασφαλισμένες<text:s/>μέχρι<text:s/>31.12.1992,<text:s/>των<text:s/>Φορέων<text:s/>και<text:s/>Κλάδων<text:s/>που<text:s/>εντάσσονται<text:s/>στο<text:s/>ΙΚΑ<text:s/>-<text:s/>ΕΤΑΜ<text:s/>με<text:s/>τα<text:s/>άρθρα<text:s/>1<text:s/>και<text:s/>3<text:s/>του<text:s/>νόμου<text:s/>αυτού,<text:s/>οι<text:s/>οποίες<text:s/>έχουν<text:s/>τρία<text:s/>τουλάχιστον<text:s/>παιδιά<text:s/>και<text:s/>άνδρες<text:s/>ασφαλισμένοι<text:s/>ομοίως,<text:s/>οι<text:s/>οποίοι<text:s/>έχουν<text:s/>τρία<text:s/>τουλάχιστον<text:s/>παιδιά<text:s/>και<text:s/>είναι<text:s/>χήροι<text:s/>ή<text:s/>διαζευγμένοι<text:s/>και<text:s/>οι<text:s/>τελευταίοι<text:s/>έχουν<text:s/>την<text:s/>επιμέλεια<text:s/>των<text:s/>ανήλικων<text:s/>ή<text:s/>ανίκανων<text:s/>παιδιών<text:s/>με<text:s/>δικαστική<text:s/>απόφαση,<text:s/>θεμελιώνουν<text:s/>δικαίωμα<text:s/>συνταξιοδότησης<text:s/>με<text:s/>τη<text:s/>συμπλήρωση<text:s/>20ετούς<text:s/>συντάξιμου<text:s/>χρόνου<text:s/>ανεξαρτήτως<text:s/>ηλικίας.<text:s/>Προκειμένου<text:s/>για<text:s/>συνταξιοδοτικά<text:s/>δικαιώματα<text:s/>που<text:s/>θεμελιώνονται<text:s/>από<text:s/>1.1.2013<text:s/>απαιτείται<text:s/>και<text:s/>η<text:s/>συμπλήρωση<text:s/>του<text:s/>50ού<text:s/>έτους<text:s/>της<text:s/>ηλικίας.»</text:span></text:p>
      <text:p text:style-name="P3612"><text:span text:style-name="T3612_1">7.</text:span><text:span text:style-name="T3612_2"><text:s/>α.<text:s/>Στο<text:s/>τέλος<text:s/>της<text:s/>παρ.<text:s/>6<text:s/>του<text:s/>άρθρου<text:s/>24<text:s/>του<text:s/>ν.<text:s/>2084/1992<text:s/>προστίθενται<text:s/>εδάφια,<text:s/>ως<text:s/>εξής:</text:span></text:p>
      <text:p text:style-name="P3613"><text:span text:style-name="T3613_1">«Το<text:s/>όριο<text:s/>ηλικίας<text:s/>που<text:s/>προβλέπεται<text:s/>από<text:s/>το<text:s/>προηγούμενο<text:s/>εδάφιο<text:s/>για<text:s/>τη<text:s/>λήψη<text:s/>μειωμένης<text:s/>σύνταξης<text:s/>από<text:s/>μητέρες<text:s/>ανηλίκων<text:s/>παιδιών<text:s/>καταργείται<text:s/>σταδιακά,<text:s/>με<text:s/>την<text:s/>αύξηση<text:s/>αυτού<text:s/>κατά<text:s/>ένα<text:s/>(1)<text:s/>χρόνο<text:s/>από<text:s/>1.1.2009<text:s/>και<text:s/>για<text:s/>κάθε<text:s/>επόμενο<text:s/>έτος,<text:s/>μέχρι<text:s/>τη<text:s/>συμπλήρωση<text:s/>του<text:s/>55ου<text:s/>έτους<text:s/>της<text:s/>ηλικίας.</text:span></text:p>
      <text:p text:style-name="P3614"><text:span text:style-name="T3614_1">Το<text:s/>δικαίωμα<text:s/>σε<text:s/>σύνταξη<text:s/>θεμελιώνεται<text:s/>με<text:s/>τη<text:s/>συμπλήρωση<text:s/>του<text:s/>55ου<text:s/>έτους<text:s/>της<text:s/>ηλικίας,<text:s/>εφόσον<text:s/>τόσο<text:s/>η<text:s/>ανη-<text:s/>λικότητα<text:s/>του<text:s/>παιδιού<text:s/>όσο<text:s/>και<text:s/>ο<text:s/>συντάξιμος<text:s/>χρόνος<text:s/>συντρέχουν<text:s/>αθροιστικά<text:s/>κατά<text:s/>τη<text:s/>συμπλήρωση<text:s/>του<text:s/>50ού<text:s/>ή<text:s/>σε<text:s/>ένα<text:s/>από<text:s/>τα<text:s/>επόμενα<text:s/>έτη<text:s/>μέχρι<text:s/>τη<text:s/>συμπλήρωση<text:s/>του<text:s/>55ου<text:s/>έτους<text:s/>της<text:s/>ηλικίας<text:s/>της<text:s/>μητέρας.</text:span></text:p>
      <text:p text:style-name="P3615"><text:span text:style-name="T3615_1">Στην<text:s/>περίπτωση<text:s/>της<text:s/>σταδιακής<text:s/>κατάργησης<text:s/>του<text:s/>ορίου<text:s/>ηλικίας<text:s/>για<text:s/>λήψη<text:s/>μειωμένης<text:s/>σύνταξης,<text:s/>το<text:s/>δικαίωμα<text:s/>σε<text:s/>σύνταξη<text:s/>θεμελιώνεται<text:s/>με<text:s/>τη<text:s/>συμπλήρωση<text:s/>του<text:s/>εκάστοτε<text:s/>ισχύοντος<text:s/>ορίου<text:s/>ηλικίας,<text:s/>η<text:s/>δε<text:s/>ανηλικότητα<text:s/>του<text:s/>παιδιού<text:s/>και<text:s/>η<text:s/>συμπλήρωση<text:s/>του<text:s/>συντάξιμου<text:s/>χρόνου<text:s/>αναζητείται<text:s/>από<text:s/>το<text:s/>50ό,<text:s/>μέχρι<text:s/>το<text:s/>εκάστοτε<text:s/>ισχύον<text:s/>όριο.»</text:span></text:p>
      <text:p text:style-name="P3616"><text:span text:style-name="T3616_1">β.<text:s/>Στο<text:s/>τέλος<text:s/>του<text:s/>πρώτου<text:s/>εδαφίου<text:s/>της<text:s/>παρ.<text:s/>7<text:s/>του<text:s/>άρθρου<text:s/>24<text:s/>του<text:s/>ν.<text:s/>2084/1992<text:s/>προστίθεται<text:s/>διάταξη,<text:s/>ως<text:s/>εξής:</text:span></text:p>
      <text:p text:style-name="P3617"><text:span text:style-name="T3617_1">«Από<text:s/>1.1.2013<text:s/>το<text:s/>όριο<text:s/>ηλικίας<text:s/>που<text:s/>προβλέπεται<text:s/>από<text:s/>την<text:s/>παράγραφο<text:s/>1<text:s/>του<text:s/>άρθρου<text:s/>αυτού<text:s/>μειώνεται<text:s/>κατά<text:s/>δύο<text:s/>(2)<text:s/>έτη<text:s/>για<text:s/>κάθε<text:s/>παιδί<text:s/>και<text:s/>μέχρι<text:s/>του<text:s/>55ου<text:s/>έτους.»</text:span></text:p>
      <text:h text:style-name="P3618" text:outline-level="6"><text:span text:style-name="T3618_1">Άρθρο<text:s/>145</text:span></text:h>
      <text:h text:style-name="P3619" text:outline-level="6"><text:span text:style-name="T3619_1">Κίνητρα<text:s/>παραμονής<text:s/>στην<text:s/>εργασία</text:span></text:h>
      <text:p text:style-name="P3620"><text:span text:style-name="T3620_1">1.</text:span><text:span text:style-name="T3620_2"><text:s/>Το<text:s/>ποσό<text:s/>της<text:s/>σύνταξης,<text:s/>όσων<text:s/>συνταξιοδοτούνται<text:s/>από<text:s/>το<text:s/>ΙΚΑ<text:s/>-<text:s/>ΕΤΑΜ,<text:s/>μετά<text:s/>την<text:s/>έναρξη<text:s/>ισχύος<text:s/>του<text:s/>παρόντος,<text:s/>εφόσον<text:s/>συμπληρώνουν<text:s/>άνω<text:s/>των<text:s/>10.500<text:s/>ημερών<text:s/>ασφάλισης<text:s/>και<text:s/>το<text:s/>60ό<text:s/>έτος<text:s/>της<text:s/>ηλικίας<text:s/>τους,<text:s/>προσαυξάνεται,<text:s/>για<text:s/>κάθε<text:s/>300<text:s/>ημέρες<text:s/>ασφάλισης,<text:s/>άνω<text:s/>των<text:s/>10.500<text:s/>και<text:s/>μέχρι<text:s/>900<text:s/>κατ’<text:s/>ανώτατο<text:s/>όριο,<text:s/>κατά<text:s/>ποσό<text:s/>που<text:s/>αντιστοιχεί<text:s/>στο<text:s/>γινόμενο<text:s/>του<text:s/>25πλασίου<text:s/>του<text:s/>τεκμαρτού<text:s/>ημερομισθίου<text:s/>της<text:s/>κλάσης<text:s/>κατάταξης,<text:s/>επί<text:s/>το<text:s/>ποσοστό<text:s/>που<text:s/>προκύπτει<text:s/>από<text:s/>τη<text:s/>διαφορά<text:s/>του<text:s/>ποσοστού<text:s/>του<text:s/>πίνακα<text:s/>β΄,<text:s/>του<text:s/>άρθρου<text:s/>29<text:s/>του<text:s/>α.ν.<text:s/>1846/1951,<text:s/>όπως<text:s/>ισχύει,<text:s/>της<text:s/>ίδιας<text:s/>κλάσης<text:s/>και<text:s/>του<text:s/>ποσοστού<text:s/>3,3%.</text:span></text:p>
      <text:p text:style-name="P3621"><text:span text:style-name="T3621_1">Στις<text:s/>περιπτώσεις<text:s/>που<text:s/>ο<text:s/>ασφαλισμένος<text:s/>δικαιούται<text:s/>και<text:s/>την<text:s/>πριμοδότηση<text:s/>που<text:s/>προβλέπεται<text:s/>από<text:s/>την<text:s/>παρ.<text:s/>8<text:s/>του<text:s/>άρθρου<text:s/>32<text:s/>του<text:s/>ν.1902/1990,<text:s/>για<text:s/>τον<text:s/>προσδιορισμό<text:s/>της<text:s/>διαφοράς<text:s/>μεταξύ<text:s/>του<text:s/>ποσοστού<text:s/>του<text:s/>ανωτέρω<text:s/>πίνακα<text:s/>β΄<text:s/>της<text:s/>κλάσης<text:s/>κατάταξης<text:s/>και<text:s/>του<text:s/>3,3%,<text:s/>δεν<text:s/>λαμβά-<text:s/>νεται<text:s/>υπόψη<text:s/>το<text:s/>ποσοστό<text:s/>πριμοδότησης<text:s/>της<text:s/>ανωτέρω<text:s/>διάταξης.</text:span></text:p>
      <text:p text:style-name="P3622"><text:span text:style-name="T3622_1">2.</text:span><text:span text:style-name="T3622_2"><text:s/>Το<text:s/>πρώτο<text:s/>εδάφιο<text:s/>της<text:s/>παρ.<text:s/>1<text:s/>του<text:s/>άρθρου<text:s/>29<text:s/>του<text:s/>ν.<text:s/>2084/1992,<text:s/>όπως<text:s/>ισχύει<text:s/>μετά<text:s/>τις<text:s/>διατάξεις<text:s/>της<text:s/>παραγράφου<text:s/>2α<text:s/>του<text:s/>άρθρου<text:s/>3<text:s/>του<text:s/>ν.<text:s/>3029/2002<text:s/>και<text:s/>της<text:s/>παραγράφου<text:s/>2<text:s/>του<text:s/>άρθρου<text:s/>16<text:s/>του<text:s/>ν.<text:s/>3232/2004,<text:s/>αντικαθίσταται<text:s/>ως<text:s/>εξής:</text:span></text:p>
      <text:p text:style-name="P3623"><text:span text:style-name="T3623_1">«Η<text:s/>μηνιαία<text:s/>σύνταξη<text:s/>λόγω<text:s/>γήρατος<text:s/>ή<text:s/>αναπηρίας<text:s/>συνί-<text:s/>σταται<text:s/>σε<text:s/>ποσοστό<text:s/>2%<text:s/>επί<text:s/>των<text:s/>κατά<text:s/>το<text:s/>προηγούμενο<text:s/>άρθρο<text:s/>μηνιαίων<text:s/>συνταξίμων<text:s/>αποδοχών<text:s/>ή<text:s/>ασφαλιστικών<text:s/>κατηγοριών<text:s/>για<text:s/>κάθε<text:s/>έτος<text:s/>συντάξιμης<text:s/>υπηρεσίας<text:s/>ή<text:s/>300<text:s/>ημέρες<text:s/>εργασίας.</text:span></text:p>
      <text:p text:style-name="P3624"><text:span text:style-name="T3624_1">Για<text:s/>κάθε<text:s/>πλήρες<text:s/>έτος<text:s/>ή<text:s/>300<text:s/>ημέρες<text:s/>ασφάλισης,<text:s/>πέραν<text:s/>των<text:s/>35<text:s/>ετών<text:s/>ή<text:s/>των<text:s/>10.500<text:s/>ημερών<text:s/>ασφάλισης,<text:s/>που<text:s/>πραγματοποιούνται<text:s/>μετά<text:s/>το<text:s/>65ο<text:s/>έτος<text:s/>της<text:s/>ηλικίας<text:s/>και<text:s/>μέχρι<text:s/>το<text:s/>68ο,<text:s/>το<text:s/>ανωτέρω<text:s/>ποσοστό<text:s/>αυξάνεται<text:s/>σε<text:s/>3,3%.»</text:span></text:p>
      <text:p text:style-name="P3625"><text:span text:style-name="T3625_1">3.</text:span><text:span text:style-name="T3625_2"><text:s/>Όπου<text:s/>από<text:s/>τις<text:s/>ισχύουσες<text:s/>γενικές<text:s/>ή<text:s/>ειδικές<text:s/>διατάξεις<text:s/>προβλέπεται<text:s/>συνταξιοδότηση<text:s/>λόγω<text:s/>γήρατος<text:s/>με<text:s/>μειωμένο<text:s/>όριο<text:s/>ηλικίας<text:s/>για<text:s/>τους<text:s/>ασφαλισμένους<text:s/>των<text:s/>Φορέων<text:s/>αρμοδιότητας<text:s/>Υπουργείου<text:s/>Απασχόλησης<text:s/>και<text:s/>Κοινωνικής<text:s/>Προστασίας,<text:s/>ανεξάρτητα<text:s/>από<text:s/>το<text:s/>χρόνο<text:s/>υπαγωγής<text:s/>στην<text:s/>ασφάλιση,<text:s/>το<text:s/>ποσοστό<text:s/>μείωσης<text:s/>για<text:s/>τις<text:s/>χορηγούμενες<text:s/>από<text:s/>1.1.2009<text:s/>συντάξεις<text:s/>διαμορφώνεται<text:s/>σε<text:s/>1/200<text:s/>για<text:s/>κάθε<text:s/>μήνα<text:s/>που<text:s/>υπολείπεται<text:s/>από<text:s/>το<text:s/>κατά<text:s/>περίπτωση<text:s/>απαι-<text:s/>τούμενο<text:s/>πλήρες<text:s/>όριο<text:s/>ηλικίας<text:s/>συνταξιοδότησης<text:s/>και<text:s/>μέχρι<text:s/>60<text:s/>μήνες<text:s/>κατ’<text:s/>ανώτατο<text:s/>όριο.</text:span></text:p>
      <text:p text:style-name="P3626"><text:span text:style-name="T3626_1">Κάθε<text:s/>αντίθετη<text:s/>διάταξη<text:s/>που<text:s/>αναφέρεται<text:s/>σε<text:s/>ποσοστά<text:s/>μείωσης<text:s/>των<text:s/>συντάξεων<text:s/>καταργείται<text:s/>από<text:s/>την<text:s/>ίδια<text:s/>ως<text:s/>άνω<text:s/>χρονολογία,<text:s/>εκτός<text:s/>των<text:s/>περιπτώσεων<text:s/>που<text:s/>από<text:s/>καταστατικές<text:s/>διατάξεις<text:s/>προβλέπεται<text:s/>μεγαλύτερο<text:s/>ποσοστό<text:s/>μείωσης<text:s/>και<text:s/>των<text:s/>διατάξεων<text:s/>της<text:s/>παρ.<text:s/>4<text:s/>του<text:s/>άρθρου<text:s/>1,<text:s/>της<text:s/>παρ.<text:s/>6<text:s/>του<text:s/>άρθρου<text:s/>18,<text:s/>καθώς<text:s/>και<text:s/>της<text:s/>παρ.<text:s/>1<text:s/>του<text:s/>άρθρου<text:s/>20<text:s/>του<text:s/>ν.<text:s/>3232/2004.</text:span></text:p>
      <text:h text:style-name="P3627" text:outline-level="2"><text:span text:style-name="T3627_1">ΚΕΦΑΛΑΙΟ<text:s/></text:span></text:h>
      <text:h text:style-name="P3628" text:outline-level="2"><text:span text:style-name="T3628_1">ΙΣΤ΄ΛΟΙΠΑ<text:s/>ΑΣΦΑΛΙΣΤΙΚΑ<text:s/>ΘΕΜΑΤΑ</text:span></text:h>
      <text:h text:style-name="P3629" text:outline-level="6"><text:span text:style-name="T3629_1">Άρθρο<text:s/></text:span></text:h>
      <text:h text:style-name="P3630" text:outline-level="6"><text:span text:style-name="T3630_1">146Επικουρικές<text:s/>συντάξεις</text:span></text:h>
      <text:p text:style-name="P3631"><text:span text:style-name="T3631_1">Το<text:s/>ποσοστό<text:s/>της<text:s/>πλήρους<text:s/>μηνιαίας<text:s/>σύνταξης<text:s/>που<text:s/>θα<text:s/>χορηγείται<text:s/>από<text:s/>τους<text:s/>φορείς<text:s/>επικουρικής<text:s/>ασφάλισης<text:s/>στους<text:s/>μέχρι<text:s/>31.12.1992<text:s/>ασφαλισμένους<text:s/>για<text:s/>χρόνο<text:s/>ασφάλισης<text:s/>35<text:s/>ετών<text:s/>ή<text:s/>10.500<text:s/>ημερών<text:s/>ασφάλισης,<text:s/>δεν<text:s/>μπορεί<text:s/>να<text:s/>υπερβαίνει<text:s/>το<text:s/>20%<text:s/>των<text:s/>συντάξιμων<text:s/>αποδοχών.<text:s/>Για<text:s/>μικρότερο<text:s/>χρόνο<text:s/>ασφάλισης<text:s/>το<text:s/>πιο<text:s/>πάνω<text:s/>ποσοστό<text:s/>μειώνεται<text:s/>ανάλογα.</text:span></text:p>
      <text:p text:style-name="P3632"><text:span text:style-name="T3632_1">Στις<text:s/>περιπτώσεις<text:s/>Ταμείων<text:s/>που<text:s/>δεν<text:s/>έχουν<text:s/>συντάξιμες<text:s/>αποδοχές,<text:s/>τα<text:s/>ποσά<text:s/>της<text:s/>σύνταξης<text:s/>καθορίζονται,<text:s/>με<text:s/>απόφαση<text:s/>του<text:s/>Υπουργού<text:s/>Απασχόλησης<text:s/>και<text:s/>Κοινωνικής<text:s/>Προστασίας<text:s/>και<text:s/>δεν<text:s/>θα<text:s/>πρέπει<text:s/>να<text:s/>υπερβαίνουν<text:s/>το<text:s/>20%<text:s/>της<text:s/>ανώτατης<text:s/>ασφαλιστικής<text:s/>κατηγορίας<text:s/>για<text:s/>τους<text:s/>νέους<text:s/>ασφαλισμένους.</text:span></text:p>
      <text:p text:style-name="P3633"><text:span text:style-name="T3633_1">Μεγαλύτερα<text:s/>ποσοστά<text:s/>αναπροσαρμόζονται<text:s/>σταδιακά<text:s/>εντός<text:s/>μιας<text:s/>οκταετίας,<text:s/>με<text:s/>ισόποση<text:s/>ετήσια<text:s/>μείωση,<text:s/>αρχής<text:s/>γενομένης<text:s/>από<text:s/>1.1.2013,<text:s/>στο<text:s/>ποσοστό<text:s/>αυτό.</text:span></text:p>
      <text:p text:style-name="P3634"><text:span text:style-name="T3634_1">Με<text:s/>απόφαση<text:s/>του<text:s/>Υπουργού<text:s/>Οικονομίας<text:s/>και<text:s/>Οικονομικών<text:s/>και<text:s/>του<text:s/>Υπουργού<text:s/>Απασχόλησης<text:s/>και<text:s/>Κοινωνικής<text:s/>Προστασίας<text:s/>δύναται<text:s/>να<text:s/>καθορίζεται<text:s/>μεγαλύτερο<text:s/>ποσοστό<text:s/>του<text:s/>20%<text:s/>εφόσον<text:s/>το<text:s/>επιτρέπει<text:s/>η<text:s/>οικονομική<text:s/>κατάσταση<text:s/>κάθε<text:s/>Φορέα<text:s/>ή<text:s/>αυτοτελούς<text:s/>Τομέα,<text:s/>η<text:s/>οποία<text:s/>θα<text:s/>διαπιστώνεται<text:s/>με<text:s/>τη<text:s/>σύνταξη<text:s/>αναλογιστικής<text:s/>μελέτης.</text:span></text:p>
      <text:p text:style-name="P3635"><text:span text:style-name="T3635_1">Διατηρούνται<text:s/>σε<text:s/>ισχύ<text:s/>οι<text:s/>διατάξεις<text:s/>των<text:s/>άρθρων<text:s/>60<text:s/>έως<text:s/>69<text:s/>του<text:s/>ν.<text:s/>3371/2005<text:s/>(ΦΕΚ<text:s/>178<text:s/>Α΄)<text:s/>που<text:s/>αφορούν<text:s/>το<text:s/>Ενιαίο<text:s/>Ταμείο<text:s/>Ασφάλισης<text:s/>Τραπεζοϋπαλλήλων.</text:span></text:p>
      <text:h text:style-name="P3636" text:outline-level="6"><text:span text:style-name="T3636_1">Άρθρο<text:s/>147</text:span></text:h>
      <text:h text:style-name="P3637" text:outline-level="6"><text:span text:style-name="T3637_1">Λοιπές<text:s/>συνταξιοδοτικές<text:s/>ρυθμίσεις</text:span></text:h>
      <text:p text:style-name="P3638"><text:span text:style-name="T3638_1">1.</text:span><text:span text:style-name="T3638_2"><text:s/>Η<text:s/>προθεσμία<text:s/>που<text:s/>προβλέπεται<text:s/>από<text:s/>τις<text:s/>διατάξεις<text:s/>της<text:s/>παραγράφου<text:s/>5<text:s/>του<text:s/>άρθρου<text:s/>2<text:s/>του<text:s/>ν.<text:s/>3029/2002<text:s/>και<text:s/>της<text:s/>παραγράφου<text:s/>3<text:s/>του<text:s/>άρθρου<text:s/>16<text:s/>του<text:s/>ν.<text:s/>3232/2004<text:s/>παρατείνεται<text:s/>μέχρι<text:s/>31.12.2009.</text:span></text:p>
      <text:p text:style-name="P3639"><text:span text:style-name="T3639_1">Για<text:s/>αιτήσεις<text:s/>που<text:s/>έχουν<text:s/>υποβληθεί<text:s/>μετά<text:s/>τη<text:s/>λήξη<text:s/>της<text:s/>προ-<text:s/>βλεπόμενης<text:s/>από<text:s/>τις<text:s/>ανωτέρω<text:s/>διατάξεις<text:s/>προθεσμίας<text:s/>και<text:s/>μέχρι<text:s/>την<text:s/>έναρξη<text:s/>ισχύος<text:s/>του<text:s/>παρόντος<text:s/>νόμου,<text:s/>τα<text:s/>οικονομικά<text:s/>αποτελέσματα<text:s/>αρχίζουν<text:s/>από<text:s/>την<text:s/>πρώτη<text:s/>του<text:s/>επόμενου<text:s/>μήνα<text:s/>από<text:s/>την<text:s/>έναρξη<text:s/>ισχύος<text:s/>του<text:s/>νόμου<text:s/>αυτού.</text:span></text:p>
      <text:p text:style-name="P3640"><text:span text:style-name="T3640_1">2.</text:span><text:span text:style-name="T3640_2"><text:s/>Η<text:s/>πρώτη<text:s/>περίοδος<text:s/>της<text:s/>παρ.<text:s/>12<text:s/>του<text:s/>άρθρου<text:s/>1<text:s/>του<text:s/>ν.<text:s/>3232/2004<text:s/>αντικαθίσταται<text:s/>αφότου<text:s/>ίσχυσε,<text:s/>ως<text:s/>εξής:</text:span></text:p>
      <text:p text:style-name="P3641"><text:span text:style-name="T3641_1">«12.<text:s/>Οι<text:s/>διατάξεις<text:s/>των<text:s/>παραγράφων<text:s/>1<text:s/>και<text:s/>2<text:s/>και<text:s/>τα<text:s/>τέσσερα<text:s/>πρώτα<text:s/>εδάφια<text:s/>της<text:s/>παρ.<text:s/>3<text:s/>του<text:s/>άρθρου<text:s/>11<text:s/>του<text:s/>ν.<text:s/>1405/1983,<text:s/>όπως<text:s/>τροποποιήθηκαν<text:s/>με<text:s/>το<text:s/>άρθρο<text:s/>4<text:s/>του<text:s/>ν.<text:s/>1539/1985,<text:s/>το<text:s/>άρθρο<text:s/>15<text:s/>του<text:s/>ν.<text:s/>1902/1990<text:s/>και<text:s/>της<text:s/>παρ.<text:s/>3<text:s/>του<text:s/>άρθρου<text:s/>18<text:s/>του<text:s/>ν.<text:s/>2079/1992,<text:s/>παύουν<text:s/>να<text:s/>ισχύουν<text:s/>για<text:s/>τους<text:s/>φορείς<text:s/>κύριας<text:s/>ασφάλισης,<text:s/>με<text:s/>την<text:s/>επιφύλαξη<text:s/>της<text:s/>παραγράφου<text:s/>3<text:s/>του<text:s/>άρθρου<text:s/>αυτού.»</text:span></text:p>
      <text:p text:style-name="P3642"><text:span text:style-name="T3642_1">3.</text:span><text:span text:style-name="T3642_2"><text:s/>Οι<text:s/>συνδρομές<text:s/>των<text:s/>συνταξιούχων<text:s/>των<text:s/>Ασφαλιστικών<text:s/>Οργανισμών<text:s/>προς<text:s/>τις<text:s/>πρωτοβάθμιες<text:s/>συνδικαλιστικές<text:s/>τους<text:s/>οργανώσεις<text:s/>είναι<text:s/>δυνατόν<text:s/>να<text:s/>παρακρατούνται<text:s/>από<text:s/>τους<text:s/>Οργανισμούς<text:s/>αυτούς,<text:s/>ύστερα<text:s/>από<text:s/>απόφαση<text:s/>των<text:s/>Διοικητικών<text:s/>τους<text:s/>Συμβουλίων,<text:s/>από<text:s/>το<text:s/>ποσό<text:s/>της<text:s/>καταβαλλόμενης<text:s/>σύνταξής<text:s/>τους,<text:s/>εφόσον<text:s/>υποβληθούν<text:s/>από<text:s/>τις<text:s/>οργανώσεις<text:s/>αναλυτικές<text:s/>καταστάσεις<text:s/>συνοδευόμενες<text:s/>από<text:s/>ατομικές<text:s/>υπεύθυνες<text:s/>δηλώσεις<text:s/>(ν.<text:s/>1599/1986,<text:s/>ΦΕΚ<text:s/>75<text:s/>Α΄)<text:s/>των<text:s/>συνταξιούχων-μελών<text:s/>τους<text:s/>περί<text:s/>αποδοχής<text:s/>της<text:s/>παρακράτησης<text:s/>αυτής.</text:span></text:p>
      <text:p text:style-name="P3643"><text:span text:style-name="T3643_1">4.</text:span><text:span text:style-name="T3643_2"><text:s/>Διατάξεις<text:s/>Κανονισμών<text:s/>Εργασίας<text:s/>και<text:s/>Επιχειρησιακών<text:s/>Συλλογικών<text:s/>Συμβάσεων<text:s/>Εργασίας<text:s/>που<text:s/>εφαρμόζονται<text:s/>σε<text:s/>εργαζόμενους<text:s/>του<text:s/>ευρύτερου<text:s/>δημόσιου<text:s/>τομέα,<text:s/>όπως<text:s/>έχει<text:s/>οριοθετηθεί<text:s/>με<text:s/>τις<text:s/>διατάξεις<text:s/>του<text:s/>ν.<text:s/>1256/1982<text:s/>(ΦΕΚ<text:s/>65<text:s/>Α΄),<text:s/>οι<text:s/>οποίες<text:s/>προβλέπουν<text:s/>αυτοδίκαιη<text:s/>και<text:s/>υποχρεωτική<text:s/>αποχώρηση<text:s/>με<text:s/>τη<text:s/>συμπλήρωση<text:s/>είτε<text:s/>του<text:s/>οριζόμενου<text:s/>σε<text:s/>αυτές<text:s/>χρόνου<text:s/>υπηρεσίας<text:s/>και<text:s/>ανεξαρτήτως<text:s/>ορίου<text:s/>ηλικίας<text:s/>είτε<text:s/>του<text:s/>ορίου<text:s/>ηλικίας<text:s/>που<text:s/>προβλέπεται<text:s/>από<text:s/>τις<text:s/>ισχύουσες<text:s/>διατάξεις<text:s/>για<text:s/>συνταξιοδότηση<text:s/>λόγω<text:s/>γήρατος,<text:s/>δεν<text:s/>εφαρμόζονται,<text:s/>εφόσον<text:s/>υποβληθεί<text:s/>από<text:s/>τον<text:s/>εργαζόμενο<text:s/>αίτηση<text:s/>παραμονής<text:s/>στην<text:s/>υπηρεσία<text:s/>που<text:s/>γίνεται<text:s/>αποδεκτή<text:s/>και<text:s/>από<text:s/>τον<text:s/>εργοδότη.<text:s/>Η<text:s/>παραμονή<text:s/>δεν<text:s/>μπορεί<text:s/>να<text:s/>είναι<text:s/>μεγαλύτερη<text:s/>των<text:s/>3<text:s/>ετών.</text:span></text:p>
      <text:p text:style-name="P3644"><text:span text:style-name="T3644_1">5.</text:span><text:span text:style-name="T3644_2"><text:s/>Ο<text:s/>διαχωρισμός<text:s/>των<text:s/>πόρων,<text:s/>της<text:s/>κινητής<text:s/>και<text:s/>ακίνητης<text:s/>περιουσίας<text:s/>των<text:s/>κλάδων<text:s/>πρόνοιας<text:s/>και<text:s/>ασθένειας<text:s/>του<text:s/>Ταμείου<text:s/>Πρόνοιας<text:s/>Δικηγόρων<text:s/>Αθηνών<text:s/>γίνεται<text:s/>με<text:s/>απόφαση<text:s/>του<text:s/>Υπουργού<text:s/>Απασχόλησης<text:s/>και<text:s/>Κοινωνικής<text:s/>Προστασίας,<text:s/>μετά<text:s/>από<text:s/>οικονομική<text:s/>μελέτη<text:s/>που<text:s/>συντάσσεται<text:s/>εντός<text:s/>τριών<text:s/>μηνών<text:s/>από<text:s/>τη<text:s/>Διεύθυνση<text:s/>Αναλογιστικών<text:s/>Μελετών<text:s/>της<text:s/>Γενικής<text:s/>Γραμματείας<text:s/>Κοινωνικών<text:s/>Ασφαλίσεων,<text:s/>με<text:s/>βάση<text:s/>την<text:s/>τελευταία<text:s/>αναλογιστική<text:s/>μελέτη<text:s/>του<text:s/>Ταμείου,<text:s/>μη<text:s/>εφαρμοζομένων<text:s/>των<text:s/>παραγράφων<text:s/>3<text:s/>και<text:s/>4<text:s/>του<text:s/>άρθρου<text:s/>27<text:s/>του<text:s/>παρόντος.</text:span></text:p>
      <text:h text:style-name="P3645" text:outline-level="6"><text:span text:style-name="T3645_1">Άρθρο<text:s/>148</text:span></text:h>
      <text:h text:style-name="P3646" text:outline-level="6"><text:span text:style-name="T3646_1">Παροχές<text:s/>υγειονομικής<text:s/>περίθαλψης</text:span></text:h>
      <text:p text:style-name="P3647"><text:span text:style-name="T3647_1">1.</text:span><text:span text:style-name="T3647_2"><text:s/>Το<text:s/>εδάφιο<text:s/>α΄<text:s/>της<text:s/>παραγράφου<text:s/>1<text:s/>του<text:s/>άρθρου<text:s/>31<text:s/>του<text:s/>α.ν.<text:s/>1846/1951<text:s/>αντικαθίσταται<text:s/>ως<text:s/>εξής:</text:span></text:p>
      <text:p text:style-name="P3648"><text:span text:style-name="T3648_1">«Στους<text:s/>ασφαλισμένους<text:s/>και<text:s/>στα<text:s/>μέλη<text:s/>οικογένειας,<text:s/>που<text:s/>αναφέρονται<text:s/>στο<text:s/>άρθρο<text:s/>33,<text:s/>χορηγούνται<text:s/>παροχές<text:s/>ασθένειας<text:s/>σε<text:s/>είδος<text:s/>από<text:s/>πρώτης<text:s/>(1ης)<text:s/>Μαρτίου<text:s/>κάθε<text:s/>έτους<text:s/>και<text:s/>επί<text:s/>ένα<text:s/>δωδεκάμηνο,<text:s/>εφόσον<text:s/>ο<text:s/>ασφαλισμένος<text:s/>έχει<text:s/>πραγματοποιήσει<text:s/>πενήντα<text:s/>τουλάχιστον<text:s/>ημέρες<text:s/>εργασίας,<text:s/>οι<text:s/>οποίες<text:s/>από<text:s/>1.1.2009<text:s/>αυξάνονται<text:s/>ανά<text:s/>δέκα<text:s/>κατ’<text:s/>έτος<text:s/>και<text:s/>μέχρι<text:s/>εκατό<text:s/>(100)<text:s/>για<text:s/>τους<text:s/>κοινούς<text:s/>ασφαλισμένους,<text:s/>και<text:s/>για<text:s/>τους<text:s/>εργαζόμενους<text:s/>σε<text:s/>οικοδομοτεχνικά<text:s/>έργα<text:s/>μέχρι<text:s/>ογδόντα<text:s/>(80),<text:s/>είτε<text:s/>κατά<text:s/>το<text:s/>προηγούμενο<text:s/>ημερολογιακό<text:s/>έτος<text:s/>είτε<text:s/>κατά<text:s/>το<text:s/>τελευταίο<text:s/>δεκαπεντάμηνο,<text:s/>πριν<text:s/>από<text:s/>την<text:s/>αναγγελία<text:s/>της<text:s/>ασθένειας<text:s/>ή<text:s/>της<text:s/>πιθανής<text:s/>ημέρας<text:s/>τοκετού,<text:s/>χωρίς<text:s/>να<text:s/>συνυπολογίζονται<text:s/>οι<text:s/>ημέρες<text:s/>εργασίας<text:s/>που<text:s/>πραγματοποιήθηκαν<text:s/>κατά<text:s/>το<text:s/>τελευταίο<text:s/>ημερολογιακό<text:s/>τρίμηνο<text:s/>του<text:s/>δεκαπενταμήνου.»</text:span></text:p>
      <text:p text:style-name="P3649"><text:span text:style-name="T3649_1">2.</text:span><text:span text:style-name="T3649_2"><text:s/>Οι<text:s/>ασφαλισμένοι<text:s/>που<text:s/>αναφέρονται<text:s/>στο<text:s/>άρθρο<text:s/>33<text:s/>του<text:s/>α.ν.<text:s/>1846/1951,<text:s/>δικαιούνται<text:s/>των<text:s/>παροχών<text:s/>ασθένειας<text:s/>σε<text:s/>χρήμα<text:s/>του<text:s/>ΙΚΑ<text:s/>-<text:s/>ΕΤΑΜ,<text:s/>εφόσον<text:s/>πέραν<text:s/>των<text:s/>λοιπών<text:s/>προϋποθέσεων,<text:s/>που<text:s/>ορίζονται<text:s/>από<text:s/>διατάξεις<text:s/>του<text:s/>Κανονισμού<text:s/>του,<text:s/>έχουν<text:s/>πραγματοποιήσει<text:s/>τουλάχιστον<text:s/>εκατό<text:s/>(100)<text:s/>ημέρες<text:s/>ασφάλισης,<text:s/>οι<text:s/>οποίες<text:s/>από<text:s/>1.1.2009<text:s/>αυξάνονται<text:s/>ανά<text:s/>δέκα<text:s/>κατ’<text:s/>έτος<text:s/>και<text:s/>μέχρι<text:s/>εκατόν<text:s/>είκοσι<text:s/>(120).<text:s/>Προκειμένου<text:s/>για<text:s/>οικοδόμους,<text:s/>οι<text:s/>ογδόντα<text:s/>ημέρες<text:s/>της<text:s/>παρ.<text:s/>βα΄<text:s/>του<text:s/>άρθρου<text:s/>35<text:s/>του<text:s/>α.ν.<text:s/>1846/1951<text:s/>αυξάνονται<text:s/>από<text:s/>την<text:s/>ίδια<text:s/>ως<text:s/>άνω<text:s/>ημερομηνία<text:s/>ανά<text:s/>δέκα<text:s/>κατ’<text:s/>έτος<text:s/>και<text:s/>μέχρι<text:s/>εκατό<text:s/>(100).</text:span></text:p>
      <text:p text:style-name="P3650"><text:span text:style-name="T3650_1">3.</text:span><text:span text:style-name="T3650_2"><text:s/>Οι<text:s/>εργαζόμενοι<text:s/>της<text:s/>Ναυπηγοεπισκευαστικής<text:s/>Ζώνης<text:s/>Περάματος<text:s/>και<text:s/>τα<text:s/>μέλη<text:s/>της<text:s/>οικογένειάς<text:s/>τους,<text:s/>που<text:s/>αναφέρονται<text:s/>στο<text:s/>άρθρο<text:s/>33<text:s/>του<text:s/>α.ν.<text:s/>1846/1951,<text:s/>για<text:s/>την<text:s/>περίοδο<text:s/>από<text:s/>1.3.2007<text:s/>μέχρι<text:s/>28.2.2009<text:s/>καλύπτονται<text:s/>από<text:s/>το<text:s/>ΙΚΑ<text:s/>-<text:s/>ETAM<text:s/>για<text:s/>παροχές<text:s/>ασθένειας<text:s/>σε<text:s/>είδος,<text:s/>εφόσον<text:s/>έχουν<text:s/>συμπληρώσει<text:s/>είκοσι<text:s/>πέντε<text:s/>(25)<text:s/>ημέρες<text:s/>ασφάλισης<text:s/>είτε<text:s/>κατά<text:s/>το<text:s/>προηγούμενο<text:s/>ημερολογιακό<text:s/>έτος<text:s/>είτε<text:s/>κατά<text:s/>το<text:s/>τελευταίο<text:s/>δεκαπεντάμηνο,<text:s/>αφαιρουμένου<text:s/>του<text:s/>τελευταίου<text:s/>τριμήνου.</text:span></text:p>
      <text:p text:style-name="P3651"><text:span text:style-name="T3651_1">4.</text:span><text:span text:style-name="T3651_2"><text:s/>Οι<text:s/>ρητινοσυλλέκτες,<text:s/>και<text:s/>τα<text:s/>μέλη<text:s/>της<text:s/>οικογένειάς<text:s/>τους,<text:s/>που<text:s/>αναφέρονται<text:s/>στο<text:s/>άρθρο<text:s/>33<text:s/>του<text:s/>α.ν.1846/1951,<text:s/>κάτοικοι<text:s/>των<text:s/>περιοχών<text:s/>που<text:s/>έχουν<text:s/>χαρακτηρισθεί<text:s/>ως<text:s/>πυρόπληκτες,<text:s/>και<text:s/>ασφαλίζονται<text:s/>στο<text:s/>ΙΚΑ<text:s/>-<text:s/>ΕΤΑΜ<text:s/>σύμφωνα<text:s/>με<text:s/>τις<text:s/>διατάξεις<text:s/>της<text:s/>αριθ.<text:s/>2450/24.1.1967<text:s/>Α.Υ.Ε.<text:s/>(ΦΕΚ<text:s/>70<text:s/>Β΄),<text:s/>για<text:s/>την<text:s/>περίοδο<text:s/>από<text:s/>1.3.2007<text:s/>μέχρι<text:s/>28.2.2009<text:s/>καλύπτονται<text:s/>από<text:s/>το<text:s/>ΙΚΑ<text:s/>-<text:s/>ETAM<text:s/>για<text:s/>παροχές<text:s/>ασθένειας<text:s/>σε<text:s/>είδος,<text:s/>εφόσον<text:s/>είχαν<text:s/>δικαίωμα<text:s/>παροχών<text:s/>σε<text:s/>είδος<text:s/>το<text:s/>έτος<text:s/>2007.</text:span></text:p>
      <text:h text:style-name="P3652" text:outline-level="6"><text:span text:style-name="T3652_1">Άρθρο<text:s/>149</text:span></text:h>
      <text:h text:style-name="P3653" text:outline-level="6"><text:span text:style-name="T3653_1">Σύσταση<text:s/>Ασφαλιστικού<text:s/>ΚεφαλαίουΑλληλεγγύης<text:s/>Γενεών<text:s/>(ΑΚΑΓΕ)</text:span></text:h>
      <text:p text:style-name="P3654"><text:span text:style-name="T3654_1">1.</text:span><text:span text:style-name="T3654_2"><text:s/>Ιδρύεται<text:s/>Κεφάλαιο<text:s/>με<text:s/>την<text:s/>επωνυμία<text:s/>«Ασφαλιστικό<text:s/>Κεφάλαιο<text:s/>Αλληλεγγύης<text:s/>Γενεών»<text:s/>(ΑΚΑΓΕ),<text:s/>το<text:s/>οποίο<text:s/>εποπτεύεται<text:s/>από<text:s/>τα<text:s/>Υπουργεία<text:s/>Οικονομίας<text:s/>και<text:s/>Οικονομικών<text:s/>και<text:s/>Απασχόλησης<text:s/>και<text:s/>Κοινωνικής<text:s/>Προστασίας.</text:span></text:p>
      <text:p text:style-name="P3655"><text:span text:style-name="T3655_1">2.</text:span><text:span text:style-name="T3655_2"><text:s/>Σκοπός<text:s/>του<text:s/>ΑΚΑΓΕ<text:s/>είναι<text:s/>η<text:s/>δημιουργία<text:s/>αποθεματικών,<text:s/>για<text:s/>την<text:s/>χρηματοδότηση<text:s/>των<text:s/>κλάδων<text:s/>σύνταξης<text:s/>των<text:s/>Φορέων<text:s/>Κοινωνικής<text:s/>Ασφάλισης<text:s/>(ΦΚΑ),<text:s/>από<text:s/>1.1.2019<text:s/>και<text:s/>μετά,<text:s/>για<text:s/>τη<text:s/>διασφάλιση<text:s/>των<text:s/>συντάξεων<text:s/>των<text:s/>νέων<text:s/>γενεών.</text:span></text:p>
      <text:p text:style-name="P3656"><text:span text:style-name="T3656_1">3.</text:span><text:span text:style-name="T3656_2"><text:s/>Πόροι<text:s/>του<text:s/>ΑΚΑΓΕ<text:s/>από<text:s/>1.1.2009<text:s/>είναι:</text:span></text:p>
      <text:p text:style-name="P3657"><text:span text:style-name="T3657_1">α.<text:s/>Ποσοστό<text:s/>10%<text:s/>επί<text:s/>των<text:s/>ετησίων<text:s/>συνολικών<text:s/>εσόδων<text:s/>από<text:s/>αποκρατικοποίηση<text:s/>Δημόσιων<text:s/>Επιχειρήσεων<text:s/>και<text:s/>Οργανισμών</text:span></text:p>
      <text:p text:style-name="P3658"><text:span text:style-name="T3658_1">β.<text:s/>Ποσοστό<text:s/>4%<text:s/>επί<text:s/>των<text:s/>ετησίων<text:s/>συνολικών<text:s/>εσόδων<text:s/>από<text:s/>το<text:s/>ΦΠΑ.</text:span></text:p>
      <text:p text:style-name="P3659"><text:span text:style-name="T3659_1">γ.<text:s/>Ποσοστό<text:s/>10%<text:s/>επί<text:s/>του<text:s/>συνόλου<text:s/>των<text:s/>ετησίως<text:s/>ει-<text:s/>σπραττομένων<text:s/>ποσών<text:s/>από<text:s/>κοινωνικούς<text:s/>πόρους<text:s/>από<text:s/>τους<text:s/>Φορείς,<text:s/>Κλάδους<text:s/>ή<text:s/>Λογαριασμούς<text:s/>Κοινωνικής<text:s/>Ασφάλισης<text:s/>που<text:s/>αναφέρονται<text:s/>στο<text:s/>άρθρο<text:s/>150<text:s/>του<text:s/>παρόντος<text:s/>νόμου.</text:span></text:p>
      <text:p text:style-name="P3660"><text:span text:style-name="T3660_1">Η<text:s/>αξιοποίηση<text:s/>(επένδυση)<text:s/>των<text:s/>κεφαλαίων<text:s/>του<text:s/>ΑΚΑΓΕ<text:s/>γίνεται<text:s/>σύμφωνα<text:s/>με<text:s/>τις<text:s/>διατάξεις<text:s/>του<text:s/>ν.<text:s/>3586/2007.</text:span></text:p>
      <text:p text:style-name="P3661"><text:span text:style-name="T3661_1">5.</text:span><text:span text:style-name="T3661_2"><text:s/>Η<text:s/>διαχείριση<text:s/>του<text:s/>ΑΚΑΓΕ<text:s/>ασκείται<text:s/>από<text:s/>Ειδική<text:s/>Επιτροπή,<text:s/>η<text:s/>οποία<text:s/>είναι<text:s/>πενταμελής<text:s/>και<text:s/>έχει<text:s/>τριετή<text:s/>θητεία.</text:span></text:p>
      <text:p text:style-name="P3662"><text:span text:style-name="T3662_1">Η<text:s/>Επιτροπή<text:s/>συγκροτείται:</text:span></text:p>
      <text:p text:style-name="P3663"><text:span text:style-name="T3663_1">Από<text:s/>τον<text:s/>Πρόεδρο.</text:span></text:p>
      <text:p text:style-name="P3664"><text:span text:style-name="T3664_1">Από<text:s/>δύο<text:s/>(2)<text:s/>εκπροσώπους<text:s/>του<text:s/>Υπουργείου<text:s/>Οικονομίας<text:s/>και<text:s/>Οικονομικών.</text:span></text:p>
      <text:p text:style-name="P3665"><text:span text:style-name="T3665_1">Από<text:s/>δύο<text:s/>(2)<text:s/>εκπροσώπους<text:s/>της<text:s/>Γενικής<text:s/>Γραμματείας<text:s/>Κοινωνικών<text:s/>Ασφαλίσεων<text:s/>του<text:s/>Υπουργείου<text:s/>Απασχόλησης<text:s/>και<text:s/>Κοινωνικής<text:s/>Προστασίας.</text:span></text:p>
      <text:p text:style-name="P3666"><text:span text:style-name="T3666_1">6.</text:span><text:span text:style-name="T3666_2">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η<text:s/>οποία<text:s/>εκδίδεται<text:s/>εντός<text:s/>τετραμήνου<text:s/>από<text:s/>την<text:s/>έναρξη<text:s/>ισχύος<text:s/>του<text:s/>παρόντος<text:s/>νόμου,<text:s/>ορίζονται<text:s/>ο<text:s/>Πρόεδρος,<text:s/>τα<text:s/>μέλη<text:s/>της<text:s/>Επιτροπής<text:s/>Διαχείρισης<text:s/>και<text:s/>ο<text:s/>Γραμματέας<text:s/>με<text:s/>τους<text:s/>αναπληρωτές<text:s/>τους.</text:span></text:p>
      <text:p text:style-name="P3667"><text:span text:style-name="T3667_1">Επίσης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<text:s/>καθορίζονται:</text:span></text:p>
      <text:p text:style-name="P3668"><text:span text:style-name="T3668_1">α)</text:span><text:span text:style-name="T3668_2"><text:tab/></text:span><text:span text:style-name="T3668_3">Η<text:s/>αποζημίωση<text:s/>των<text:s/>μελών<text:s/>και<text:s/>του<text:s/>Γραμματέα<text:s/>της<text:s/>Επιτροπής<text:s/>Διαχείρισης<text:s/>η<text:s/>οποία<text:s/>βαρύνει<text:s/>τον<text:s/>Προϋπολογισμό<text:s/>του<text:s/>Λογαριασμού<text:s/>Βελτίωσης<text:s/>Κοινωνικής<text:s/>Ασφάλισης<text:s/>(ΛΒΚΑ).</text:span></text:p>
      <text:p text:style-name="P3669"><text:span text:style-name="T3669_1">β)</text:span><text:span text:style-name="T3669_2"><text:tab/></text:span><text:span text:style-name="T3669_3">Ο<text:s/>τρόπος<text:s/>λειτουργίας<text:s/>του<text:s/>ΑΚΑΓΕ,<text:s/>ο<text:s/>τρόπος<text:s/>απόδοσης<text:s/>των<text:s/>πόρων<text:s/>του,<text:s/>η<text:s/>διαδικασία<text:s/>χρηματοδότησης<text:s/>των<text:s/>φορέων<text:s/>και<text:s/>των<text:s/>κλάδων<text:s/>σύνταξης,<text:s/>η<text:s/>οικονομική<text:s/>οργάνωση<text:s/>και<text:s/>λογιστική<text:s/>λειτουργία<text:s/>του<text:s/>και<text:s/>η<text:s/>λειτουργία<text:s/>της<text:s/>Επιτροπής<text:s/>Διαχείρισης,<text:s/>καθώς<text:s/>και<text:s/>κάθε<text:s/>άλλη<text:s/>αναγκαία<text:s/>λεπτομέρεια.</text:span></text:p>
      <text:h text:style-name="P3670" text:outline-level="6"><text:span text:style-name="T3670_1">Άρθρο<text:s/></text:span></text:h>
      <text:h text:style-name="P3671" text:outline-level="6"><text:span text:style-name="T3671_1">150Κοινωνικοί<text:s/>Πόροι</text:span></text:h>
      <text:p text:style-name="P3672"><text:span text:style-name="T3672_1">1.</text:span><text:span text:style-name="T3672_2"><text:s/>Οι<text:s/>Κοινωνικοί<text:s/>Πόροι<text:s/>υπαγόμενοι<text:s/>στη<text:s/>ρύθμιση<text:s/>του<text:s/>προηγούμενου<text:s/>άρθρου<text:s/>είναι<text:s/>οι<text:s/>εξής:</text:span></text:p>
      <text:p text:style-name="P3673"><text:span text:style-name="T3673_1">1.</text:span><text:span text:style-name="T3673_2"><text:s/>ΤΑΜΕΙΟ<text:s/>ΝΟΜΙΚΩΝ<text:s/>α)<text:s/>Δικαιώματα<text:s/>από<text:s/>δημοσιεύσεις<text:s/>καταστατικών<text:s/>εταιρειών<text:s/>ή<text:s/>τροποποιήσεις<text:s/>αυτών:<text:s/>0,5%<text:s/>στο<text:s/>ποσό<text:s/>του<text:s/>κεφαλαίου<text:s/>κάθε<text:s/>εμπορικής<text:s/>εταιρείας<text:s/>που<text:s/>συνί-<text:s/>σταται<text:s/>εκτός<text:s/>Α.Ε.<text:s/>και<text:s/>Ε.Π.Ε.</text:span></text:p>
      <text:p text:style-name="P3674"><text:span text:style-name="T3674_1">β)</text:span><text:span text:style-name="T3674_2"><text:tab/></text:span><text:span text:style-name="T3674_3">Δικαιώματα<text:s/>από<text:s/>μεταγραφές,<text:s/>0,25%<text:s/>στην<text:s/>αξία<text:s/>του<text:s/>αντικειμένου<text:s/>για<text:s/>τη<text:s/>μεταγραφή<text:s/>κάθε<text:s/>πράξης<text:s/>μεταβίβασης<text:s/>ακίνητου<text:s/>ή<text:s/>εμπράγματου<text:s/>δικαιώματος<text:s/>επί<text:s/>ακινήτου</text:span></text:p>
      <text:p text:style-name="P3675"><text:span text:style-name="T3675_1">γ)</text:span><text:span text:style-name="T3675_2"><text:tab/></text:span><text:span text:style-name="T3675_3">Δικαίωμα<text:s/>στις<text:s/>εισπραττό-<text:s/>μενες<text:s/>από<text:s/>το<text:s/>Δημόσιο<text:s/>χρηματικές<text:s/>ποινές<text:s/>και<text:s/>μετατροπής<text:s/>ποινών<text:s/>εκ<text:s/>ποσοστού<text:s/>4,5%</text:span></text:p>
      <text:p text:style-name="P3676"><text:span text:style-name="T3676_1">δ)</text:span><text:span text:style-name="T3676_2"><text:tab/></text:span><text:span text:style-name="T3676_3">Ποσοστό<text:s/>20%<text:s/>στο<text:s/>δικαστικό<text:s/>ένσημο</text:span></text:p>
      <text:p text:style-name="P3677"><text:span text:style-name="T3677_1">ε)</text:span><text:span text:style-name="T3677_2"><text:tab/></text:span><text:span text:style-name="T3677_3">10%<text:s/>επί<text:s/>μεταβίβασης<text:s/>ακινήτων</text:span></text:p>
      <text:p text:style-name="P3678"><text:span text:style-name="T3678_1">στ)</text:span><text:span text:style-name="T3678_2"><text:tab/></text:span><text:span text:style-name="T3678_3">Δικαιώματα<text:s/>σε<text:s/>συμβολαιογραφικές<text:s/>πράξεις<text:s/>πλην<text:s/>εκείνων<text:s/>που<text:s/>αφορούν<text:s/>μεταβιβάσεις<text:s/>ακίνητων<text:s/>από<text:s/>επαχθή<text:s/>αιτία<text:s/>σε<text:s/>ποσοστά<text:s/>1,3%,<text:s/>0,325%,<text:s/>0,65%<text:s/>κατά<text:s/>περίπτωση,<text:s/>στην<text:s/>αξία<text:s/>του<text:s/>αντικειμένου<text:s/>κάθε<text:s/>σύμβασης</text:span></text:p>
      <text:p text:style-name="P3679"><text:span text:style-name="T3679_1">β)</text:span><text:span text:style-name="T3679_2"><text:tab/></text:span><text:span text:style-name="T3679_3">60%<text:s/>του<text:s/>8,5%<text:s/>του<text:s/>συνολικά<text:s/>20%<text:s/>αγγελιοσήμου<text:s/>περιοδικού<text:s/>Τύπου</text:span></text:p>
      <text:p text:style-name="P3680"><text:span text:style-name="T3680_1">Κλάδος<text:s/>Επικουρικής<text:s/>Ασφάλισης</text:span></text:p>
      <text:p text:style-name="P3681"><text:span text:style-name="T3681_1">Κλάδος<text:s/>Ασθένειας</text:span></text:p>
      <text:p text:style-name="P3682"><text:span text:style-name="T3682_1">Κλάδος<text:s/>Πρόνοιας</text:span></text:p>
      <text:p text:style-name="P3683"><text:span text:style-name="T3683_1">Κλάδος<text:s/>Κύριας<text:s/>Ασφάλισης<text:s/>Φωτοειδησεογρά-<text:s/>φων<text:s/>και<text:s/>Εικονοληπτών<text:s/>Τηλεόρασης</text:span></text:p>
      <text:p text:style-name="P3684"><text:span text:style-name="T3684_1">Κλάδος<text:s/>Κύριας<text:s/>Ασφάλισης<text:s/>Ανταποκριτών<text:s/>Ξένου<text:s/>Τύπου</text:span></text:p>
      <text:p text:style-name="P3685"><text:span text:style-name="T3685_1">6.</text:span><text:span text:style-name="T3685_2"><text:s/>Ταμείο<text:s/>Σύνταξης<text:s/>Εφημεριδοπωλών<text:s/>&amp;<text:s/>Υπαλλήλων<text:s/>Πρακτορείων<text:s/>Αθηνών</text:span></text:p>
      <text:p text:style-name="P3686"><text:span text:style-name="T3686_1">Λογαριασμός<text:s/>Σύνταξης<text:s/>α)<text:s/>0,9%<text:s/>του<text:s/>ποσού<text:s/>του<text:s/>εξ<text:s/>20%<text:s/>αγγελιοσήμου<text:s/>περιοδικού<text:s/>Τύπου</text:span></text:p>
      <text:p text:style-name="P3687"><text:span text:style-name="T3687_1">Λογαριασμός<text:s/>Πρόνοιας<text:s/>α)<text:s/>0,796%<text:s/>του<text:s/>ποσού<text:s/>του<text:s/>εξ<text:s/>21,5%<text:s/>ειδικού<text:s/>τέλους<text:s/>για<text:s/>κάθε<text:s/>τιμολόγιο<text:s/>διαφήμισης<text:s/>μέσω<text:s/>των<text:s/>ραδιοφωνικών<text:s/>σταθμών<text:s/>β)<text:s/>0,499<text:s/>του<text:s/>εξ<text:s/>21,5%<text:s/>αγγελι-<text:s/>οσήμου<text:s/>για<text:s/>κάθε<text:s/>διαφήμιση<text:s/>που<text:s/>γίνεται<text:s/>από<text:s/>τηλεοπτικούς<text:s/>σταθμούς</text:span></text:p>
      <text:p text:style-name="P3688"><text:span text:style-name="T3688_1">Λογαριασμός<text:s/>Δώρου<text:s/>α)<text:s/>2%<text:s/>του<text:s/>ποσού<text:s/>του<text:s/>εξ<text:s/>21,5%<text:s/>ειδικού<text:s/>τέλους<text:s/>για<text:s/>κάθε<text:s/>τιμολόγιο<text:s/>διαφήμισης<text:s/>μέσω<text:s/>τηλεοπτικών</text:span></text:p>
      <text:p text:style-name="P3689"><text:span text:style-name="T3689_1">7.</text:span><text:span text:style-name="T3689_2"><text:s/>Ταμείο<text:s/>Σύνταξης<text:s/>Εφη</text:span></text:p>
      <text:p text:style-name="P3690"><text:span text:style-name="T3690_1">μεριδοπωλών<text:s/>&amp;<text:s/>Υπαλλή</text:span></text:p>
      <text:p text:style-name="P3691"><text:span text:style-name="T3691_1">λων<text:s/>Πρακτορείων<text:s/>Θεσσαλονίκης</text:span></text:p>
      <text:p text:style-name="P3692"><text:span text:style-name="T3692_1">Κλάδος<text:s/>Σύνταξης<text:s/>α)<text:s/>0,1%<text:s/>του<text:s/>ποσού<text:s/>του<text:s/>εξ<text:s/>20%<text:s/>αγγελιοσήμου<text:s/>περιοδικού<text:s/>Τύπου</text:span></text:p>
      <text:p text:style-name="P3693"><text:span text:style-name="T3693_1">β)</text:span><text:span text:style-name="T3693_2"><text:tab/></text:span><text:span text:style-name="T3693_3">0,004%<text:s/>του<text:s/>ποσού<text:s/>εξ<text:s/>21,5%<text:s/>τέλους<text:s/>για<text:s/>κάθε<text:s/>τιμολόγιο<text:s/>διαφήμισης<text:s/>μέσω<text:s/>ραδιοφώνου<text:s/>γ)<text:s/>0,001%<text:s/>του<text:s/>εξ<text:s/>21,5%<text:s/>αγγε-<text:s/>λιοσήμου<text:s/>για<text:s/>κάθε<text:s/>διαφήμιση<text:s/>μέσω<text:s/>τηλεόρασης</text:span></text:p>
      <text:p text:style-name="P3694"><text:span text:style-name="T3694_1">8.</text:span><text:span text:style-name="T3694_2"><text:s/>Ταμείο<text:s/>Ασφάλισης</text:span></text:p>
      <text:p text:style-name="P3695"><text:span text:style-name="T3695_1">Τεχνιτών<text:s/>Τύπου<text:s/>Αθη</text:span></text:p>
      <text:p text:style-name="P3696"><text:span text:style-name="T3696_1">νών</text:span></text:p>
      <text:p text:style-name="P3697"><text:span text:style-name="T3697_1">Κλάδος<text:s/>Σύνταξης&amp;<text:s/>Χο-<text:s/>α)<text:s/>85%<text:s/>επί<text:s/>του<text:s/>ποσού:<text:s/>αα)<text:s/>του<text:s/>ρήγησης<text:s/>Ειδικού<text:s/>Επιδό-<text:s/>3%<text:s/>εκ<text:s/>του<text:s/>20%<text:s/>του<text:s/>αγγελιο-<text:s/>ματος<text:s/>σήμου<text:s/>ημερησίων<text:s/>εφημερίδων<text:s/>Αθηνών<text:s/>&amp;<text:s/>αβ)<text:s/>του<text:s/>2%<text:s/>του<text:s/>εκ<text:s/>16%<text:s/>αγγελιοσήμου<text:s/>των<text:s/>ημερησίων<text:s/>εφημερίδων<text:s/>Θεσ/νίκης<text:s/>β)<text:s/>85%<text:s/>επί<text:s/>του<text:s/>ποσού<text:s/>του<text:s/>1%<text:s/>εκ<text:s/>του<text:s/>20%<text:s/>του<text:s/>αγγελιοσήμου<text:s/>του<text:s/>περιοδικού<text:s/>Τύπου</text:span></text:p>
      <text:p text:style-name="P3698"><text:span text:style-name="T3698_1">γ)</text:span><text:span text:style-name="T3698_2"><text:tab/></text:span><text:span text:style-name="T3698_3">50%<text:s/>επί<text:s/>του<text:s/>ποσού<text:s/>του<text:s/>1,75%<text:s/>εκ<text:s/>του<text:s/>21,5%<text:s/>του<text:s/>αγγε-<text:s/>λιοσήμου<text:s/>των<text:s/>ραδιοφωνικών<text:s/>σταθμών</text:span></text:p>
      <text:p text:style-name="P3699"><text:span text:style-name="T3699_1">δ)</text:span><text:span text:style-name="T3699_2"><text:tab/></text:span><text:span text:style-name="T3699_3">85%<text:s/>επί<text:s/>του<text:s/>ποσού<text:s/>του<text:s/>4%<text:s/>εκ<text:s/>του<text:s/>21,5%<text:s/>του<text:s/>αγγελιοσήμου<text:s/>των<text:s/>τηλεοπτικών<text:s/>σταθμών</text:span></text:p>
      <text:p text:style-name="P3700"><text:span text:style-name="T3700_1">Κλάδος<text:s/>Ασθένειας<text:s/>α)<text:s/>14%<text:s/>επί<text:s/>του<text:s/>ποσού:<text:s/>αα)<text:s/>του<text:s/>3%<text:s/>εκ<text:s/>του<text:s/>20%<text:s/>του<text:s/>αγγελιοσήμου<text:s/>ημερησίων<text:s/>εφημερίδων<text:s/>Αθηνών<text:s/>&amp;</text:span></text:p>
      <text:p text:style-name="P3701"><text:span text:style-name="T3701_1">αβ)</text:span><text:span text:style-name="T3701_2"><text:tab/></text:span><text:span text:style-name="T3701_3">του<text:s/>2%<text:s/>του<text:s/>εκ<text:s/>16%<text:s/>αγ-<text:s/>γελιοσήμου<text:s/>των<text:s/>ημερησίων<text:s/>εφημερίδων<text:s/>Θεσ/νίκης<text:s/>β)<text:s/>14%<text:s/>επί<text:s/>του<text:s/>ποσού<text:s/>του<text:s/>1%<text:s/>εκ<text:s/>του<text:s/>20%<text:s/>του<text:s/>αγγελιοσήμου<text:s/>του<text:s/>περιοδικού<text:s/>Τύπου</text:span></text:p>
      <text:p text:style-name="P3702"><text:span text:style-name="T3702_1">Κλάδος<text:s/>Ανεργίας<text:s/>α)<text:s/>1%<text:s/>επί<text:s/>του<text:s/>ποσού:<text:s/>αα)<text:s/>του<text:s/>3%<text:s/>εκ<text:s/>του<text:s/>20%<text:s/>του<text:s/>αγγελιοσήμου<text:s/>ημερησίων<text:s/>εφημερίδων<text:s/>Αθηνών<text:s/>&amp;</text:span></text:p>
      <text:p text:style-name="P3703"><text:span text:style-name="T3703_1">αβ)</text:span><text:span text:style-name="T3703_2"><text:tab/></text:span><text:span text:style-name="T3703_3">του<text:s/>2%<text:s/>του<text:s/>εκ<text:s/>16%<text:s/>αγ-<text:s/>γελιοσήμου<text:s/>των<text:s/>ημερησίων<text:s/>εφημερίδων<text:s/>Θεσ/νίκης</text:span></text:p>
      <text:p text:style-name="P3704"><text:span text:style-name="T3704_1">β)</text:span><text:span text:style-name="T3704_2"><text:tab/></text:span><text:span text:style-name="T3704_3">1%<text:s/>επί<text:s/>του<text:s/>ποσού<text:s/>1%<text:s/>εκ<text:s/>του<text:s/>20%<text:s/>του<text:s/>αγγελιοσήμου<text:s/>του<text:s/>περιοδικού<text:s/>Τύπου</text:span></text:p>
      <text:p text:style-name="P3705"><text:span text:style-name="T3705_1">9.</text:span><text:span text:style-name="T3705_2"><text:s/>Ταμείο<text:s/>Πρόνοιας<text:s/>&amp;</text:span></text:p>
      <text:p text:style-name="P3706"><text:span text:style-name="T3706_1">Επικουρικής<text:s/>Ασφαλίσε-</text:span></text:p>
      <text:p text:style-name="P3707"><text:span text:style-name="T3707_1">ως<text:s/>Ιπποδρομιών</text:span></text:p>
      <text:p text:style-name="P3708"><text:span text:style-name="T3708_1">Κλάδος<text:s/>Σύνταξης<text:s/>α)<text:s/>0,5%<text:s/>επί<text:s/>αμοιβαίου<text:s/>στοιχήματος</text:span></text:p>
      <text:p text:style-name="P3709"><text:span text:style-name="T3709_1">β)</text:span><text:span text:style-name="T3709_2"><text:tab/></text:span><text:span text:style-name="T3709_3">10%<text:s/>επί<text:s/>ανεξαργύρωτων<text:s/>δελτίων</text:span></text:p>
      <text:p text:style-name="P3710"><text:span text:style-name="T3710_1">10.</text:span><text:span text:style-name="T3710_2"><text:s/>Ταμείο<text:s/>Επικουρικής<text:s/>α)<text:s/>1‰<text:s/>επί<text:s/>του<text:s/>κύκλου<text:s/>εργασιών</text:span></text:p>
      <text:p text:style-name="P3711"><text:span text:style-name="T3711_1">Ασφαλίσεως<text:s/>Προσωπι-<text:s/>των<text:s/>εταιρειών<text:s/>πετρελαίου<text:s/>κού<text:s/>Εταιρειών<text:s/>Πετρελαιοειδών</text:span></text:p>
      <text:p text:style-name="P3712"><text:span text:style-name="T3712_1">11.</text:span><text:span text:style-name="T3712_2"><text:s/>Ταμείο<text:s/>Επικουρικής<text:s/>α)<text:s/>1%<text:s/>για<text:s/>κάθε<text:s/>είδους<text:s/>προμήθεια<text:s/>Ασφαλίσεως<text:s/>Προσωπι-<text:s/>της<text:s/>ΕΥΔΑΠ,<text:s/>εξαιρουμένων<text:s/>των<text:s/>κού<text:s/>Ε.Υ.Δ.Α.Π.<text:s/>βασικών<text:s/>έργων<text:s/>υδρεύσεως<text:s/>β)<text:s/>1%<text:s/>για<text:s/>κάθε<text:s/>λογαριασμό<text:s/>υδροληψίας</text:span></text:p>
      <text:p text:style-name="P3713"><text:span text:style-name="T3713_1">12.</text:span><text:span text:style-name="T3713_2"><text:s/>Ταμείο<text:s/>Επικουρικής<text:s/>α)<text:s/>0,01<text:s/>€<text:s/>για<text:s/>κάθε<text:s/>11<text:s/>παραγόμε-<text:s/>Ασφαλίσεως<text:s/>Χημικών<text:s/>νους<text:s/>τόνους<text:s/>τσιμέντου<text:s/>β)<text:s/>0,01<text:s/>€<text:s/>για<text:s/>κάθε<text:s/>170<text:s/>κιλά<text:s/>διατιθέμενου<text:s/>οινοπνεύματος<text:s/>γ)<text:s/>0,01<text:s/>€<text:s/>για<text:s/>κάθε<text:s/>170<text:s/>κιλά<text:s/>πα-<text:s/>ραγόμενης<text:s/>ζύμης<text:s/>δ)<text:s/>0,01<text:s/>€<text:s/>για<text:s/>κάθε<text:s/>8<text:s/>τόνους<text:s/>παραγόμενων<text:s/>οξέων</text:span></text:p>
      <text:p text:style-name="P3714"><text:span text:style-name="T3714_1">13.</text:span><text:span text:style-name="T3714_2"><text:s/>Ταμείο<text:s/>Ασφαλίσεως<text:s/>α)<text:s/>Κράτηση<text:s/>2%<text:s/>στην<text:s/>αξία<text:s/>των<text:s/>Δημοτικών<text:s/>&amp;<text:s/>Κοινοτι-<text:s/>με<text:s/>εργολαβία<text:s/>εκτελούμενων<text:s/>κών<text:s/>Υπαλλήλων<text:s/>έργων<text:s/>και<text:s/>των<text:s/>για<text:s/>δημοπρά-<text:s/>τηση<text:s/>προμηθευμένων<text:s/>υλικών<text:s/>από<text:s/>τους<text:s/>Οργανισμούς<text:s/>Τοπικής<text:s/>Αυτοδιοίκησης<text:s/>και<text:s/>κράτηση<text:s/>2%<text:s/>στα<text:s/>καταβαλλόμενα<text:s/>από<text:s/>τους<text:s/>Οργανισμούς<text:s/>Τοπικής<text:s/>Αυτοδιοίκησης<text:s/>ενοίκια</text:span></text:p>
      <text:p text:style-name="P3715"><text:span text:style-name="T3715_1">Ταμείο<text:s/>Επικουρικής</text:span></text:p>
      <text:p text:style-name="P3716"><text:span text:style-name="T3716_1">Ασφαλίσεως<text:s/>&amp;<text:s/>Πρό</text:span></text:p>
      <text:p text:style-name="P3717"><text:span text:style-name="T3717_1">νοιας<text:s/>Προσωπικού<text:s/>ΕΡΤ</text:span></text:p>
      <text:p text:style-name="P3718"><text:span text:style-name="T3718_1">&amp;<text:s/>Τουρισμού</text:span></text:p>
      <text:p text:style-name="P3719"><text:span text:style-name="T3719_1">Κλάδος<text:s/>Σύνταξης<text:s/>α)<text:s/>Είσπραξη<text:s/>παραβόλων<text:s/>για<text:s/>χορήγηση<text:s/>σήματος<text:s/>από<text:s/>τον<text:s/>ΕΟΤ</text:span></text:p>
      <text:p text:style-name="P3720"><text:span text:style-name="T3720_1">Κλάδος<text:s/>Πρόνοιας<text:s/>και<text:s/>α)<text:s/>2,5%<text:s/>του<text:s/>ποσού<text:s/>του<text:s/>εξ<text:s/>20%<text:s/>Σύνταξης<text:s/>ισομερώς<text:s/>αγγελιοσήμου<text:s/>επί<text:s/>των<text:s/>διαφημίσεων<text:s/>των<text:s/>τηλεοπτικών<text:s/>σταθμών<text:s/>της<text:s/>ΕΡΤ<text:s/>και<text:s/>ιδιωτικών,<text:s/>5%<text:s/>του<text:s/>ποσού<text:s/>του<text:s/>εξ<text:s/>20%<text:s/>αγγελι-<text:s/>οσήμου<text:s/>επί<text:s/>των<text:s/>διαφημίσεων<text:s/>των<text:s/>ραδιοφωνικών<text:s/>σταθμών<text:s/>της<text:s/>ΕΡΤ<text:s/>και<text:s/>ιδιωτικών</text:span></text:p>
      <text:p text:style-name="P3721"><text:span text:style-name="T3721_1">ΤΕΑΔΥ<text:s/>α)<text:s/>Ποσοστό<text:s/>2%<text:s/>από<text:s/>τα<text:s/>ετήσια<text:s/>έσοδα<text:s/>από<text:s/>την<text:s/>ιατρική<text:s/>εξέταση<text:s/>των<text:s/>οδηγών<text:s/>αυτοκινήτων,<text:s/>διτρόχων-τριτρόχων<text:s/>μετά<text:s/>κι-<text:s/>νητήρος<text:s/>και<text:s/>μοτοποδηλάτων<text:s/>β)<text:s/>Από<text:s/>συμμετοχή<text:s/>του<text:s/>ΟΤΕ<text:s/>σε<text:s/>ποσοστό<text:s/>2/5<text:s/>για<text:s/>παροχή<text:s/>συντάξεων<text:s/>ΕΛ.Π.Φ.Π.Τ.Τ.</text:span></text:p>
      <text:p text:style-name="P3722"><text:span text:style-name="T3722_1">16.</text:span><text:span text:style-name="T3722_2"><text:s/>Ταμείο<text:s/>Αρωγής<text:s/>α)<text:s/>5%<text:s/>στο<text:s/>αντίτιμο<text:s/>των<text:s/>εισιτη-<text:s/>Υπαλλήλων<text:s/>Αστυνομίας<text:s/>ρίων<text:s/>ποδοσφαιρικών<text:s/>αγώνων,<text:s/>Πόλεων<text:s/>καλαθοσφαίρισης,<text:s/>πετοσφαί-<text:s/>ρισης,<text:s/>υδατοσφαίρισης<text:s/>&amp;<text:s/>χειροσφαίρισης</text:span></text:p>
      <text:p text:style-name="P3723"><text:span text:style-name="T3723_1">17.</text:span><text:span text:style-name="T3723_2"><text:s/>Επικουρικό<text:s/>Ταμείο<text:s/>α)<text:s/>5%<text:s/>στο<text:s/>αντίτιμο<text:s/>των<text:s/>εισιτη-<text:s/>Ελληνικής<text:s/>Χωροφυλα-<text:s/>ρίων<text:s/>ποδοσφαιρικών<text:s/>αγώνων<text:s/>κής<text:s/>που<text:s/>γίνονται<text:s/>στη<text:s/>χωρική<text:s/>αρμοδιότητα<text:s/>της<text:s/>πρώην<text:s/>Χωροφυλακής</text:span></text:p>
      <text:p text:style-name="P3724"><text:span text:style-name="T3724_1">β)</text:span><text:span text:style-name="T3724_2"><text:tab/></text:span><text:span text:style-name="T3724_3">Επιχορήγηση<text:s/>από<text:s/>τον<text:s/>Ειδ.<text:s/>Λογ/σμό</text:span></text:p>
      <text:p text:style-name="P3725"><text:span text:style-name="T3725_1">18.</text:span><text:span text:style-name="T3725_2"><text:s/>Ταμείο<text:s/>Υγείας<text:s/>Δικη-<text:s/>α)<text:s/>Δικαίωμα<text:s/>1,25%<text:s/>στις<text:s/>χρημα-<text:s/>γόρων<text:s/>Επαρχιών<text:s/>τικές<text:s/>ποινές</text:span></text:p>
      <text:p text:style-name="P3726"><text:span text:style-name="T3726_1">19.</text:span><text:span text:style-name="T3726_2"><text:s/>Ενιαίος<text:s/>Δημοσιογρα-<text:s/>α)<text:s/>85%<text:s/>του<text:s/>20%<text:s/>αγγελιοσή-<text:s/>φικός<text:s/>Οργανισμός<text:s/>Επι-<text:s/>μου<text:s/>ημερησίων<text:s/>εφημερίδων<text:s/>κουρικής<text:s/>Ασφαλίσεως<text:s/>Αθηνών,<text:s/>87,5%<text:s/>του<text:s/>16%<text:s/>αγγε-<text:s/>&amp;<text:s/>Περιθάλψεως<text:s/>λιοσήμου<text:s/>ημερησίων<text:s/>εφημερίδων<text:s/>Θεσ/κης<text:s/>(50%<text:s/>του<text:s/>21,5%<text:s/>αγγελιοσήμου<text:s/>ραδιοφωνικού<text:s/>σταθμού<text:s/>ΕΤ2),<text:s/>23,25%<text:s/>αγγελι-<text:s/>οσήμου<text:s/>διαφήμισης<text:s/>τηλεοπτικών<text:s/>σταθμών</text:span></text:p>
      <text:p text:style-name="P3727"><text:span text:style-name="T3727_1">β)</text:span><text:span text:style-name="T3727_2"><text:tab/></text:span><text:span text:style-name="T3727_3">Παράβολα<text:s/>νεοεκδιδόμενων<text:s/>εφημερίδων</text:span></text:p>
      <text:p text:style-name="P3728"><text:span text:style-name="T3728_1">γ)</text:span><text:span text:style-name="T3728_2"><text:tab/></text:span><text:span text:style-name="T3728_3">3,2%<text:s/>του<text:s/>21,5%<text:s/>αγγελιοσή-<text:s/>μου<text:s/>σταθμών<text:s/>ραδιοφωνίας</text:span></text:p>
      <text:p text:style-name="P3729"><text:span text:style-name="T3729_1">20.</text:span><text:span text:style-name="T3729_2"><text:s/>Ταμείο<text:s/>Αλληλοβοη-<text:s/>α)<text:s/>5%<text:s/>για<text:s/>συνδρομή<text:s/>στην<text:s/>Εφη-<text:s/>θείας<text:s/>Προσωπικού<text:s/>Εθνι-<text:s/>μερίδα<text:s/>της<text:s/>Κυβερνήσεως<text:s/>κού<text:s/>Τυπογραφείου</text:span></text:p>
      <text:p text:style-name="P3730"><text:span text:style-name="T3730_1">β)</text:span><text:span text:style-name="T3730_2"><text:tab/></text:span><text:span text:style-name="T3730_3">5%<text:s/>των<text:s/>τελών<text:s/>δημοσίευσης<text:s/>ΤΑΕ<text:s/>και<text:s/>ΕΠΕ<text:s/>επαρχιών</text:span></text:p>
      <text:p text:style-name="P3731"><text:span text:style-name="T3731_1">α)</text:span><text:span text:style-name="T3731_2"><text:tab/></text:span><text:span text:style-name="T3731_3">1%<text:s/>στο<text:s/>Κεφάλαιο<text:s/>που<text:s/>αναγράφεται<text:s/>στα<text:s/>καταστατικά<text:s/>εταιρειών</text:span></text:p>
      <text:p text:style-name="P3732"><text:span text:style-name="T3732_1">β)</text:span><text:span text:style-name="T3732_2"><text:tab/></text:span><text:span text:style-name="T3732_3">20%<text:s/>στο<text:s/>δικαστικό<text:s/>ένσημο<text:s/>γ)<text:s/>0,27%<text:s/>στις<text:s/>χρηματικές<text:s/>ποινές</text:span></text:p>
      <text:p text:style-name="P3733"><text:span text:style-name="T3733_1">22.</text:span><text:span text:style-name="T3733_2"><text:s/>Ταμείο<text:s/>Πρόνοιας<text:s/>Δικηγόρων<text:s/>Πειραιά</text:span></text:p>
      <text:p text:style-name="P3734"><text:span text:style-name="T3734_1">Κλάδος<text:s/>Ασθένειας<text:s/>α)<text:s/>0,13%<text:s/>για<text:s/>χρηματικές<text:s/>ποινές<text:s/>β)<text:s/>20%<text:s/>στο<text:s/>δικαστικό<text:s/>ένσημο</text:span></text:p>
      <text:p text:style-name="P3735"><text:span text:style-name="T3735_1">23.</text:span><text:span text:style-name="T3735_2"><text:s/>Ταμείο<text:s/>Πρόνοιας</text:span></text:p>
      <text:p text:style-name="P3736"><text:span text:style-name="T3736_1">Δικηγόρων<text:s/>Θεσσαλονίκης</text:span></text:p>
      <text:p text:style-name="P3737"><text:span text:style-name="T3737_1">Κλάδος<text:s/>Ασθένειας<text:s/>α)<text:s/>0,13%<text:s/>για<text:s/>χρηματικές<text:s/>ποινές<text:s/>24<text:s/>.Επικουρικό<text:s/>Ταμείο<text:s/>α)<text:s/>Από<text:s/>διαθέσεις<text:s/>αστυνομικού<text:s/>Υπαλλήλων<text:s/>Αστυνομίας<text:s/>ενσήμου<text:s/>Πόλεων</text:span></text:p>
      <text:p text:style-name="P3738"><text:span text:style-name="T3738_1">β)</text:span><text:span text:style-name="T3738_2"><text:tab/></text:span><text:span text:style-name="T3738_3">Από<text:s/>δικαιώματα<text:s/>Ιπποδρόμου.</text:span></text:p>
      <text:p text:style-name="P3739"><text:span text:style-name="T3739_1">Από<text:s/>όλα<text:s/>τα<text:s/>απομένοντα<text:s/>κλα-<text:s/>σμ/κά<text:s/>υπόλοιπα<text:s/>των<text:s/>αποδοχών<text:s/>επί<text:s/>των<text:s/>αμοιβαίων<text:s/>στοιχημάτων<text:s/>του<text:s/>Ιπποδρόμου</text:span></text:p>
      <text:p text:style-name="P3740"><text:span text:style-name="T3740_1">2.</text:span><text:span text:style-name="T3740_2"><text:s/>Από<text:s/>1.1.2009<text:s/>καταργούνται<text:s/>οι<text:s/>διατάξεις<text:s/>της<text:s/>παρ.<text:s/>1<text:s/>του<text:s/>άρθρου<text:s/>59<text:s/>του<text:s/>ν.<text:s/>2084/1992.</text:span></text:p>
      <text:p text:style-name="P3741"><text:span text:style-name="T3741_1">3.</text:span><text:span text:style-name="T3741_2"><text:s/>Η<text:s/>απόδοση<text:s/>των<text:s/>αναφερόμενων<text:s/>ποσών<text:s/>της<text:s/>παρ.3γ<text:s/>του<text:s/>προηγούμενου<text:s/>άρθρου,<text:s/>καθώς<text:s/>και<text:s/>της<text:s/>παρ.<text:s/>2<text:s/>του<text:s/>άρθρου<text:s/>59<text:s/>του<text:s/>ν.<text:s/>2084/1992<text:s/>είναι<text:s/>υποχρεωτική<text:s/>και<text:s/>δεν<text:s/>εγκρίνεται<text:s/>ο<text:s/>Προϋπολογισμός<text:s/>του<text:s/>ΦΚΑ<text:s/>εάν<text:s/>δεν<text:s/>έχει<text:s/>πραγματοποιηθεί<text:s/>η<text:s/>απόδοση<text:s/>των<text:s/>οφειλόμενων<text:s/>του<text:s/>προηγούμενου<text:s/>οικονομικού<text:s/>έτους.<text:s/>Επιπλέον<text:s/>σε<text:s/>περίπτωση<text:s/>μη<text:s/>απόδοσης<text:s/>επιβάλλονται<text:s/>τα<text:s/>προβλεπόμενα<text:s/>στην<text:s/>παρ.<text:s/>2<text:s/>του<text:s/>άρθρου<text:s/>3<text:s/>του<text:s/>π.δ.<text:s/>384/1992<text:s/>(ΦΕΚ<text:s/>210<text:s/>Α΄),<text:s/>όπως<text:s/>κάθε<text:s/>φορά<text:s/>ισχύουν,<text:s/>χρηματικά<text:s/>πρόστιμα.<text:s/>Τα<text:s/>πρόστιμα<text:s/>επιβάλλονται<text:s/>με<text:s/>απόφαση<text:s/>του<text:s/>Υπουργού<text:s/>Απασχόλησης<text:s/>και<text:s/>Κοινωνικής<text:s/>Προστασίας<text:s/>ή<text:s/>του<text:s/>εξουσιοδοτημένου<text:s/>από<text:s/>αυτόν<text:s/>οργάνου,<text:s/>μετά<text:s/>από<text:s/>αιτιολογημένη<text:s/>γνωμοδότηση<text:s/>της<text:s/>Διεύθυνσης<text:s/>Επιθεώρησης<text:s/>της<text:s/>Γενικής<text:s/>Γραμματείας<text:s/>Κοινωνικών<text:s/>Ασφαλίσεων.<text:s/>Τα<text:s/>εν<text:s/>λόγω<text:s/>χρηματικά<text:s/>πρόστιμα<text:s/>βεβαιώνονται<text:s/>υπέρ<text:s/>του<text:s/>ΛΒΚΑ.</text:span></text:p>
      <text:p text:style-name="P3742"><text:span text:style-name="T3742_1">4.</text:span><text:span text:style-name="T3742_2"><text:s/>Από<text:s/>την<text:s/>έναρξη<text:s/>ισχύος<text:s/>του<text:s/>νόμου<text:s/>αυτού<text:s/>ο<text:s/>Λογαριασμός<text:s/>Αλληλεγγύης<text:s/>Φορέων<text:s/>Κοινωνικής<text:s/>Ασφάλισης<text:s/>(ΛΑΦΚΑ),<text:s/>που<text:s/>συστάθηκε<text:s/>με<text:s/>το<text:s/>άρθρο<text:s/>67<text:s/>του<text:s/>ν.<text:s/>2084/1992,<text:s/>καταργείται.<text:s/>Τα<text:s/>κεφάλαια<text:s/>του<text:s/>ΛΑΦΚΑ<text:s/>που<text:s/>είναι<text:s/>κατατεθειμένα<text:s/>σε<text:s/>λογαριασμό<text:s/>στην<text:s/>Τράπεζα<text:s/>της<text:s/>Ελλάδος<text:s/>μεταφέρονται<text:s/>στο<text:s/>Λογαριασμό<text:s/>Βελτίωσης<text:s/>Κοινωνικής<text:s/>Ασφάλισης<text:s/>(ΛΒΚΑ).<text:s/>Επίσης<text:s/>από<text:s/>την<text:s/>έναρξη<text:s/>ισχύος<text:s/>του<text:s/>παρόντος<text:s/>νόμου<text:s/>οι<text:s/>θεσμοθετημένοι<text:s/>πόροι<text:s/>του<text:s/>ΛΑΦΚΑ<text:s/>αποτελούν<text:s/>έσοδο<text:s/>του<text:s/>ΛΒΚΑ.</text:span></text:p>
      <text:p text:style-name="P3743"><text:span text:style-name="T3743_1">Τα<text:s/>ποσά<text:s/>που<text:s/>κατέβαλε<text:s/>μέχρι<text:s/>σήμερα<text:s/>ο<text:s/>ΛΑΦΚΑ<text:s/>στο<text:s/>Ταμείο<text:s/>Επικουρικής<text:s/>Ασφάλισης<text:s/>και<text:s/>Πρόνοιας<text:s/>Προσωπικού<text:s/>Ελληνικής<text:s/>Ραδιοφωνίας<text:s/>Τηλεόρασης<text:s/>και<text:s/>Τουρισμού<text:s/>(ΤΕΑΠΠΕΡΤΤ)<text:s/>σε<text:s/>εφαρμογή<text:s/>των<text:s/>διατάξεων<text:s/>της<text:s/>παρ.<text:s/>17<text:s/>του<text:s/>άρθρου<text:s/>22<text:s/>του<text:s/>ν.<text:s/>3232/2004<text:s/>επιστρέφονται<text:s/>στο<text:s/>ΛΒΚΑ<text:s/>σύμφωνα<text:s/>με<text:s/>τους<text:s/>όρους<text:s/>και<text:s/>τις<text:s/>προϋποθέσεις<text:s/>που<text:s/>προβλέπονται<text:s/>από<text:s/>τις<text:s/>ίδιες<text:s/>διατάξεις.</text:span></text:p>
      <text:h text:style-name="P3744" text:outline-level="6"><text:span text:style-name="T3744_1">Άρθρο<text:s/></text:span></text:h>
      <text:h text:style-name="P3745" text:outline-level="6"><text:span text:style-name="T3745_1">151Μέτρα<text:s/>κατά<text:s/>της<text:s/>εισφοροδιαφυγής</text:span></text:h>
      <text:p text:style-name="P3746"><text:span text:style-name="T3746_1">1.</text:span><text:span text:style-name="T3746_2"><text:s/>Οι<text:s/>έλεγχοι<text:s/>που<text:s/>διεξάγονται<text:s/>στις<text:s/>επιχειρήσεις<text:s/>και<text:s/>γενικότερα<text:s/>στους<text:s/>χώρους<text:s/>εργασίας,<text:s/>τόσο<text:s/>από<text:s/>την<text:s/>Ειδική<text:s/>Υπηρεσία<text:s/>Ελέγχου<text:s/>Ασφάλισης<text:s/>(ΕΥΠΕΑ)<text:s/>που<text:s/>συστήθηκε<text:s/>στο<text:s/>ΙΚΑ<text:s/>-<text:s/>ETAM<text:s/>με<text:s/>το<text:s/>άρθρο<text:s/>1<text:s/>του<text:s/>ν.<text:s/>2556/1997<text:s/>(ΦΕΚ<text:s/>270<text:s/>Α΄),<text:s/>όσο<text:s/>και<text:s/>από<text:s/>το<text:s/>Σώμα<text:s/>Επιθεώρησης<text:s/>Εργασίας<text:s/>(ΣΕΠΕ)<text:s/>που<text:s/>συστήθηκε<text:s/>στο<text:s/>Υπουργείο<text:s/>Απασχόλησης<text:s/>και<text:s/>Κοινωνικής<text:s/>Προστασίας<text:s/>με<text:s/>το<text:s/>ν.<text:s/>2639/1998<text:s/>(ΦΕΚ<text:s/>205<text:s/>Α΄)<text:s/>όπως<text:s/>ισχύει,<text:s/>δύνανται<text:s/>να<text:s/>διενεργούνται<text:s/>και<text:s/>από<text:s/>μικτά<text:s/></text:span></text:p>
      <text:p text:style-name="P3747"><text:span text:style-name="T3747_1">κλιμάκια<text:s/>ελέγχου<text:s/>αποτελούμενα<text:s/>από<text:s/>υπαλλήλους<text:s/>και<text:s/>των<text:s/>δύο<text:s/>παραπάνω<text:s/>υπηρεσιών.</text:span></text:p>
      <text:p text:style-name="P3748"><text:span text:style-name="T3748_1">Ο<text:s/>σχεδιασμός,<text:s/>προγραμματισμός,<text:s/>συντονισμός<text:s/>και<text:s/>η<text:s/>συγκρότηση<text:s/>των<text:s/>παραπάνω<text:s/>μικτών<text:s/>κλιμακίων<text:s/>ελέγχου<text:s/>γίνεται<text:s/>με<text:s/>τη<text:s/>συνεργασία<text:s/>και<text:s/>ευθύνη<text:s/>του<text:s/>Προϊσταμένου<text:s/>της<text:s/>Διεύθυνσης<text:s/>Περιφέρειας<text:s/>Αττικής<text:s/>της<text:s/>ΕΥΠΕΑ<text:s/>αφ’<text:s/>ενός<text:s/>και<text:s/>αφ’<text:s/>ετέρου<text:s/>των<text:s/>Προϊσταμένων<text:s/>των<text:s/>Περιφερειακών<text:s/>Διευθύνσεων<text:s/>Κοινωνικής<text:s/>Επιθεώρησης<text:s/>και<text:s/>των<text:s/>Κέντρων<text:s/>Πρόληψης<text:s/>Επαγγελματικού<text:s/>Κινδύνου<text:s/>(ΚΕΠΕΚ)<text:s/>του<text:s/>ΣΕΠΕ<text:s/>στα<text:s/>πλαίσια<text:s/>των<text:s/>αρμοδιοτήτων<text:s/>τους.</text:span></text:p>
      <text:p text:style-name="P3749"><text:span text:style-name="T3749_1">Τα<text:s/>ανωτέρω<text:s/>μικτά<text:s/>κλιμάκια<text:s/>μετά<text:s/>την<text:s/>περάτωση<text:s/>του<text:s/>από<text:s/>κοινού<text:s/>ελέγχου<text:s/>συντάσσουν<text:s/>και<text:s/>υποβάλλουν<text:s/>ξεχωριστά<text:s/>πορίσματα,<text:s/>οι<text:s/>μεν<text:s/>Επιθεωρητές<text:s/>της<text:s/>ΕΥΠΕΑ<text:s/>στον<text:s/>Προϊστάμενο<text:s/>της<text:s/>Διεύθυνσης<text:s/>Περιφέρειας<text:s/>Αττικής<text:s/>του<text:s/>ΙΚΑ<text:s/>-<text:s/>ΕΤΑΜ,<text:s/>οι<text:s/>δε<text:s/>Επιθεωρητές<text:s/>του<text:s/>ΣΕΠΕ<text:s/>στον<text:s/>αρμόδιο<text:s/>Προϊστάμενο<text:s/>των<text:s/>Περιφερειακών<text:s/>Διευθύνσεων<text:s/>Κοινωνικής<text:s/>Επιθεώρησης<text:s/>και<text:s/>του<text:s/>ΚΕΠΕΚ.<text:s/>Οι<text:s/>εν<text:s/>λόγω<text:s/>Προϊστάμενοι<text:s/>αναλαμβάνουν<text:s/>την<text:s/>ευθύνη<text:s/>υλοποίησης<text:s/>των<text:s/>παρατηρήσεων<text:s/>που<text:s/>διατυπώνονται<text:s/>στα<text:s/>πορίσματα<text:s/>αυτά<text:s/>προβαίνοντας<text:s/>στις<text:s/>δέουσες<text:s/>ενέργειες<text:s/>που<text:s/>προ-<text:s/>βλέπονται<text:s/>στο<text:s/>πλαίσιο<text:s/>των<text:s/>αρμοδιοτήτων<text:s/>τους.</text:span></text:p>
      <text:p text:style-name="P3750"><text:span text:style-name="T3750_1">2.</text:span><text:span text:style-name="T3750_2"><text:s/>Η<text:s/>παρ.<text:s/>4<text:s/>του<text:s/>άρθρου<text:s/>12<text:s/>του<text:s/>ν.<text:s/>3144/2003<text:s/>(ΦΕΚ<text:s/>111<text:s/>Α΄)<text:s/>αντικαθίσταται<text:s/>ως<text:s/>ακολούθως:</text:span></text:p>
      <text:p text:style-name="P3751"><text:span text:style-name="T3751_1">«4<text:s/>.<text:s/>Η<text:s/>αναγγελία<text:s/>της<text:s/>πρόσληψης<text:s/>μισθωτού<text:s/>στον<text:s/>ΟΑΕΔ<text:s/>κατά<text:s/>τα<text:s/>οριζόμενα<text:s/>στην<text:s/>περίπτωση<text:s/>γ΄<text:s/>της<text:s/>παραγράφου<text:s/>2<text:s/>του<text:s/>άρθρου<text:s/>5<text:s/>του<text:s/>ν.δ.<text:s/>2656/1953,<text:s/>όπως<text:s/>τροποποιήθηκε<text:s/>με<text:s/>την<text:s/>παρ.<text:s/>1<text:s/>του<text:s/>άρθρου<text:s/>2<text:s/>του<text:s/>ν.<text:s/>4504/1966<text:s/>(ΦΕΚ<text:s/>57<text:s/>Α΄)<text:s/>και<text:s/>αντικαταστάθηκε<text:s/>με<text:s/>το<text:s/>άρθρο<text:s/>1<text:s/>του<text:s/>ν.δ.<text:s/>763/1970<text:s/>(ΦΕΚ<text:s/>283<text:s/>Α΄)<text:s/>και<text:s/>η<text:s/>γνωστοποίηση<text:s/>προς<text:s/>το<text:s/>ΣΕΠΕ<text:s/>της<text:s/>πρόσληψης<text:s/>νέου<text:s/>εργαζομένου<text:s/>κατά<text:s/>τα<text:s/>οριζόμενα<text:s/>στην<text:s/>παρ.<text:s/>5<text:s/>του<text:s/>άρθρου<text:s/>4<text:s/>του<text:s/>ν.δ.<text:s/>515/1970<text:s/>(ΦΕΚ<text:s/>95<text:s/>Α΄),<text:s/>όπως<text:s/>αντικαταστάθηκε<text:s/>με<text:s/>το<text:s/>άρθρο<text:s/>16<text:s/>του<text:s/>ν.<text:s/>2874/2000<text:s/>(ΦΕΚ<text:s/>286<text:s/>Α΄),<text:s/>γίνεται<text:s/>με<text:s/>ενιαίο<text:s/>έντυπο<text:s/>που<text:s/>υποβάλλεται<text:s/>εις<text:s/>τριπλούν<text:s/>μέσα<text:s/>σε<text:s/>οκτώ<text:s/>(8)<text:s/>ημέρες<text:s/>από<text:s/>την<text:s/>πρόσληψη<text:s/>στην<text:s/>αρμόδια<text:s/>υπηρεσία<text:s/>του<text:s/>ΟΑΕΔ,<text:s/>η<text:s/>οποία<text:s/>οφείλει<text:s/>αμελλητί<text:s/>να<text:s/>αποστείλει<text:s/>το<text:s/>ένα<text:s/>εκ<text:s/>των<text:s/>τριών<text:s/>αντιτύπων<text:s/>στην<text:s/>αντίστοιχη<text:s/>αρμόδια<text:s/>υπηρεσία<text:s/>του<text:s/>ΣΕΠΕ<text:s/>και<text:s/>το<text:s/>δεύτερο<text:s/>εκ<text:s/>των<text:s/>τριών<text:s/>αντιτύπων<text:s/>στο<text:s/>ΙΚΑ<text:s/>-<text:s/>ΕΤΑΜ.</text:span></text:p>
      <text:p text:style-name="P3752"><text:span text:style-name="T3752_1">Η<text:s/>αναγγελία<text:s/>μπορεί<text:s/>να<text:s/>γίνεται<text:s/>εγγράφως<text:s/>ή<text:s/>με<text:s/>ηλεκτρονική<text:s/>μορφή<text:s/>ή<text:s/>με<text:s/>μαγνητικά<text:s/>μέσα.</text:span></text:p>
      <text:p text:style-name="P3753"><text:span text:style-name="T3753_1">Με<text:s/>απόφαση<text:s/>του<text:s/>Υπουργού<text:s/>Απασχόλησης<text:s/>και<text:s/>Κοινωνικής<text:s/>Προστασίας<text:s/>καθορίζονται<text:s/>τα<text:s/>στοιχεία<text:s/>τα<text:s/>οποία<text:s/>πρέπει<text:s/>να<text:s/>περιέχονται<text:s/>στο<text:s/>ενιαίο<text:s/>έντυπο,<text:s/>η<text:s/>διαδικασία<text:s/>για<text:s/>την<text:s/>υποβολή<text:s/>στον<text:s/>ΟΑΕΔ,<text:s/>η<text:s/>διαδικασία<text:s/>για<text:s/>την<text:s/>αποστολή<text:s/>του<text:s/>εντύπου,<text:s/>η<text:s/>διαδικασία<text:s/>για<text:s/>την<text:s/>αποστολή<text:s/>με<text:s/>ηλεκτρονική<text:s/>μορφή<text:s/>ή<text:s/>με<text:s/>μαγνητικά<text:s/>μέσα,<text:s/>η<text:s/>διαβίβαση<text:s/>από<text:s/>τον<text:s/>ΟΑΕΔ<text:s/>προς<text:s/>το<text:s/>ΣΕΠΕ<text:s/>και<text:s/>το<text:s/>ΙΚΑ<text:s/>-<text:s/>ΕΤΑΜ,<text:s/>ο<text:s/>χρόνος<text:s/>έναρξης<text:s/>ισχύος<text:s/>της<text:s/>παρούσας<text:s/>διάταξης<text:s/>και<text:s/>κάθε<text:s/>άλλη<text:s/>αναγκαία<text:s/>λεπτομέρεια.»</text:span></text:p>
      <text:p text:style-name="P3754"><text:span text:style-name="T3754_1">3.</text:span><text:span text:style-name="T3754_2"><text:s/>α.<text:s/>Στο<text:s/>τέλος<text:s/>της<text:s/>παρ.<text:s/>4<text:s/>του<text:s/>πρώτου<text:s/>άρθρου<text:s/>του<text:s/>ν.<text:s/>3607/2007<text:s/>(ΦΕΚ<text:s/>245<text:s/>Α΄)<text:s/>προστίθεται<text:s/>εδάφιο<text:s/>ως<text:s/>εξής:</text:span></text:p>
      <text:p text:style-name="P3755"><text:span text:style-name="T3755_1">«Επίσης<text:s/>αναλαμβάνει,<text:s/>ως<text:s/>δικαιούχος,<text:s/>την<text:s/>υλοποίηση<text:s/>πράξεων<text:s/>του<text:s/>Υπουργείου<text:s/>Απασχόλησης<text:s/>και<text:s/>Κοινωνικής<text:s/>Προστασίας<text:s/>που<text:s/>χρηματοδοτούνται<text:s/>στο<text:s/>πλαίσιο<text:s/>του<text:s/>Εθνικού<text:s/>Στρατηγικού<text:s/>Πλαισίου<text:s/>Αναφοράς<text:s/>(ΕΣΠΑ).»</text:span></text:p>
      <text:p text:style-name="P3756"><text:span text:style-name="T3756_1">β.<text:s/>Στο<text:s/>τέλος<text:s/>της<text:s/>παρ.<text:s/>1<text:s/>του<text:s/>άρθρου<text:s/>3<text:s/>του<text:s/>Καταστατικού<text:s/>της<text:s/>ΗΔΙΚΑ<text:s/>ΑΕ<text:s/>του<text:s/>ν.<text:s/>3607/2007<text:s/>προστίθεται<text:s/>περίπτωση<text:s/>ως<text:s/>εξής:</text:span></text:p>
      <text:p text:style-name="P3757"><text:span text:style-name="T3757_1">«ι<text:s/>)<text:s/>Η<text:s/>συλλογή<text:s/>και<text:s/>διαβίβαση<text:s/>στοιχείων,<text:s/>στις<text:s/>υπηρεσίες<text:s/>ελέγχου<text:s/>των<text:s/>Φορέων<text:s/>Κοινωνικής<text:s/>Ασφάλισης,<text:s/>που<text:s/>αφορούν<text:s/>την<text:s/>έναρξη<text:s/>εργασίας<text:s/>ή<text:s/>επαγγέλματος,<text:s/>καθώς<text:s/>και<text:s/>τις<text:s/>αντίστοιχες<text:s/>σχετικές<text:s/>μεταβολές<text:s/>που<text:s/>δηλώνονται<text:s/>σε<text:s/>όλες<text:s/>τις<text:s/>αρμόδιες<text:s/>υπηρεσίες.»</text:span></text:p>
      <text:p text:style-name="P3758"><text:span text:style-name="T3758_1">γ.<text:s/>Στο<text:s/>τέλος<text:s/>της<text:s/>παραγράφου<text:s/>2<text:s/>του<text:s/>ίδιου<text:s/>άρθρου<text:s/>προστίθεται<text:s/>περίπτωση<text:s/>ως<text:s/>εξής:</text:span></text:p>
      <text:p text:style-name="P3759"><text:span text:style-name="T3759_1">«στ)<text:s/>Συνδέεται<text:s/>μέσω<text:s/>δικτύου<text:s/>με<text:s/>τα<text:s/>Πληροφοριακά<text:s/>Συστήματα<text:s/>των<text:s/>Φορέων<text:s/>Κοινωνικής<text:s/>Ασφάλισης,<text:s/>καθώς<text:s/>και<text:s/>όλων<text:s/>των<text:s/>υπηρεσιών<text:s/>του<text:s/>Υπουργείου<text:s/>Απασχόλησης<text:s/>και<text:s/>Κοινωνικής<text:s/>Προστασίας<text:s/>στις<text:s/>οποίες<text:s/>δηλώνεται<text:s/>η<text:s/>έναρξη<text:s/>εργασίας<text:s/>ή<text:s/>επαγγέλματος<text:s/>και<text:s/>οι<text:s/>αντίστοιχες<text:s/>σχετικές<text:s/>μεταβολές.»</text:span></text:p>
      <text:h text:style-name="P3760" text:outline-level="6"><text:span text:style-name="T3760_1">Άρθρο<text:s/>152</text:span></text:h>
      <text:h text:style-name="P3761" text:outline-level="6"><text:span text:style-name="T3761_1">Επέκταση<text:s/>ειδικού<text:s/>σώματος<text:s/>ιατρών<text:s/>ΙΚΑ<text:s/>-<text:s/>ΕΤΑΜ</text:span></text:h>
      <text:p text:style-name="P3762"><text:span text:style-name="T3762_1">1.</text:span><text:span text:style-name="T3762_2"><text:s/>Οι<text:s/>παράγραφοι<text:s/>3<text:s/>και<text:s/>4<text:s/>του<text:s/>άρθρου<text:s/>6<text:s/>του<text:s/>ν.<text:s/>2556/1997<text:s/>αντικαθίστανται<text:s/>ως<text:s/>εξής:</text:span></text:p>
      <text:p text:style-name="P3763"><text:span text:style-name="T3763_1">«3<text:s/>.<text:s/>Οι<text:s/>ιατροί<text:s/>του<text:s/>ειδικού<text:s/>σώματος<text:s/>ιατρών<text:s/>της<text:s/>παραγράφου<text:s/>1<text:s/>καλύπτουν<text:s/>τις<text:s/>θέσεις<text:s/>των<text:s/>προέδρων<text:s/>και<text:s/>των<text:s/>μελών<text:s/>των<text:s/>υγειονομικών<text:s/>επιτροπών<text:s/>όλης<text:s/>της<text:s/>χώρας.</text:span></text:p>
      <text:p text:style-name="P3764"><text:span text:style-name="T3764_1">4.<text:s/>Τα<text:s/>μέλη<text:s/>των<text:s/>ανωτέρω<text:s/>υγειονομικών<text:s/>επιτροπών<text:s/>που<text:s/>προέρχονται<text:s/>από<text:s/>τους<text:s/>ιατρούς<text:s/>του<text:s/>ειδικού<text:s/>σώματος<text:s/>ορίζονται<text:s/>για<text:s/>έξι<text:s/>(6)<text:s/>μήνες<text:s/>με<text:s/>κλήρωση.»</text:span></text:p>
      <text:p text:style-name="P3765"><text:span text:style-name="T3765_1">2.</text:span><text:span text:style-name="T3765_2"><text:s/>Τα<text:s/>εδάφια<text:s/>τέταρτο<text:s/>και<text:s/>πέμπτο<text:s/>της<text:s/>παραγράφου<text:s/>5<text:s/>τροποποιούνται<text:s/>ως<text:s/>ακολούθως:</text:span></text:p>
      <text:p text:style-name="P3766"><text:span text:style-name="T3766_1">«Πρόεδρος<text:s/>της<text:s/>υγειονομικής<text:s/>επιτροπής<text:s/>ορίζεται<text:s/>ο<text:s/>κληρωθείς<text:s/>ιατρός<text:s/>που<text:s/>έχει<text:s/>το<text:s/>μεγαλύτερο<text:s/>χρόνο<text:s/>θητείας<text:s/>στις<text:s/>υγειονομικές<text:s/>επιτροπές.<text:s/>Σε<text:s/>περίπτωση<text:s/>διαφωνίας<text:s/>αποφασίζει<text:s/>ο<text:s/>υγειονομικός<text:s/>προϊστάμενος.»</text:span></text:p>
      <text:p text:style-name="P3767"><text:span text:style-name="T3767_1">3.</text:span><text:span text:style-name="T3767_2"><text:s/>Τα<text:s/>εδάφια<text:s/>πρώτο<text:s/>και<text:s/>δεύτερο<text:s/>της<text:s/>παραγράφου<text:s/>6<text:s/>του<text:s/>άρθρου<text:s/>6<text:s/>τροποποιούνται,<text:s/>ως<text:s/>ακολούθως:</text:span></text:p>
      <text:p text:style-name="P3768"><text:span text:style-name="T3768_1">«6.<text:s/>Για<text:s/>τη<text:s/>συγκρότηση<text:s/>των<text:s/>υγειονομικών<text:s/>επιτροπών<text:s/>αναπηρίας<text:s/>των<text:s/>επαρχιών<text:s/>τη<text:s/>θέση<text:s/>του<text:s/>Προέδρου<text:s/>και<text:s/>των<text:s/>μελών<text:s/>καλύπτουν<text:s/>ιατροί<text:s/>του<text:s/>Ειδικού<text:s/>Σώματος<text:s/>που<text:s/>μετακινούνται<text:s/>από<text:s/>Αθήνα,<text:s/>Θεσσαλονίκη<text:s/>και<text:s/>Πειραιά.<text:s/>Σε<text:s/>περίπτωση<text:s/>που<text:s/>δεν<text:s/>καθίσταται<text:s/>δυνατή<text:s/>η<text:s/>συμμετοχή<text:s/>ιατρών<text:s/>του<text:s/>Ειδικού<text:s/>Σώματος<text:s/>ως<text:s/>μελών<text:s/>των<text:s/>υγειονομικών<text:s/>επιτροπών<text:s/>των<text:s/>επαρχιών,<text:s/>μέλη<text:s/>ορίζονται,<text:s/>ύστερα<text:s/>από<text:s/>δημόσια<text:s/>κλήρωση,<text:s/>ιατροί<text:s/>που<text:s/>υπηρετούν<text:s/>σε<text:s/>κάθε<text:s/>υγειονομική<text:s/>μονάδα<text:s/>ή<text:s/>υποκατάστημα,<text:s/>εξαιρουμένων<text:s/>των<text:s/>ακτινολόγων,<text:s/>μικροβιολόγων<text:s/>και<text:s/>οδοντιάτρων.<text:s/>Η<text:s/>κλήρωση<text:s/>διεξάγεται<text:s/>μία<text:s/>ώρα<text:s/>πριν<text:s/>την<text:s/>έναρξη<text:s/>της<text:s/>συνεδρίασης<text:s/>της<text:s/>υγειονομικής<text:s/>επιτροπής.»</text:span></text:p>
      <text:p text:style-name="P3769"><text:span text:style-name="T3769_1">4.</text:span><text:span text:style-name="T3769_2"><text:s/>Η<text:s/>ειδική<text:s/>αποζημίωση<text:s/>που<text:s/>προβλέπεται<text:s/>από<text:s/>τις<text:s/>διατάξεις<text:s/>των<text:s/>παραγράφων<text:s/>7,<text:s/>10<text:s/>και<text:s/>14<text:s/>του<text:s/>άρθρου<text:s/>6<text:s/>του<text:s/>ν.<text:s/>2556/1997,<text:s/>για<text:s/>τους<text:s/>ιατρούς<text:s/>των<text:s/>υγειονομικών<text:s/>επιτροπών,<text:s/>τους<text:s/>εισηγητές<text:s/>των<text:s/>υγειονομικών<text:s/>επιτροπών,<text:s/>καθώς<text:s/>και<text:s/>για<text:s/>τους<text:s/>ιατρούς<text:s/>της<text:s/>επιτροπής<text:s/>δειγματοληπτικού<text:s/>ελέγχου<text:s/>των<text:s/>γνωματεύσεων<text:s/>καταβάλλεται<text:s/>κατά<text:s/>παρέκκλιση<text:s/>των<text:s/>διατάξεων<text:s/>που<text:s/>ορίζονται<text:s/>στην<text:s/>παρ.<text:s/>1<text:s/>του<text:s/>άρθρου<text:s/>17<text:s/>του<text:s/>ν.<text:s/>3205/2003<text:s/>(ΦΕΚ<text:s/>297<text:s/>Α΄).</text:span></text:p>
      <text:h text:style-name="P3770" text:outline-level="6"><text:span text:style-name="T3770_1">Άρθρο<text:s/>153</text:span></text:h>
      <text:h text:style-name="P3771" text:outline-level="6"><text:span text:style-name="T3771_1">Αριθμός<text:s/>Μητρώου<text:s/>Κοινωνικής<text:s/>Ασφάλισης<text:s/>(ΑΜΚΑ)</text:span></text:h>
      <text:p text:style-name="P3772"><text:span text:style-name="T3772_1">1.</text:span><text:span text:style-name="T3772_2"><text:s/>Ο<text:s/>Αριθμός<text:s/>Μητρώου<text:s/>Κοινωνικής<text:s/>Ασφάλισης<text:s/>(ΑΜΚΑ),<text:s/>ο<text:s/>οποίος<text:s/>καθιερώθηκε<text:s/>με<text:s/>το<text:s/>άρθρο<text:s/>64<text:s/>του<text:s/>ν.<text:s/>2084/1992<text:s/>που<text:s/>συμπληρώθηκε<text:s/>με<text:s/>την<text:s/>παρ.<text:s/>8<text:s/>του<text:s/>άρθρου<text:s/>20<text:s/>του<text:s/>ν.<text:s/>2556/1997,<text:s/>το<text:s/>άρθρο<text:s/>39<text:s/>του<text:s/>ν.<text:s/>2676/1999<text:s/>και<text:s/>την<text:s/>παρ.<text:s/>8<text:s/>του<text:s/>άρθρου<text:s/>62<text:s/>του<text:s/>ν.<text:s/>3518/2006,<text:s/>από<text:s/>1.6.2009,<text:s/>καθιερώνεται<text:s/>υποχρεωτικά<text:s/>ως<text:s/>αριθμός<text:s/>εργασιακής<text:s/>και<text:s/>ασφαλιστικής<text:s/>ταυτοποίησης<text:s/>όλων<text:s/>των<text:s/>πολιτών<text:s/>της<text:s/>Χώρας.</text:span></text:p>
      <text:p text:style-name="P3773"><text:span text:style-name="T3773_1">2.</text:span><text:span text:style-name="T3773_2"><text:s/>Από<text:s/>την<text:s/>ίδια<text:s/>ως<text:s/>άνω<text:s/>ημερομηνία<text:s/>ουδείς<text:s/>δύναται<text:s/>να<text:s/>απασχοληθεί<text:s/>ως<text:s/>μισθωτός<text:s/>ή<text:s/>ως<text:s/>αυτοαπασχολούμενος,<text:s/>να<text:s/>ασφαλισθεί<text:s/>ή<text:s/>να<text:s/>καταβάλει<text:s/>ασφαλιστικές<text:s/>εισφορές,<text:s/>να<text:s/>εκδώσει<text:s/>ή<text:s/>να<text:s/>ανανεώσει<text:s/>βιβλιάριο<text:s/>ασθενείας,<text:s/>ναδικαιωθεί<text:s/>και<text:s/>να<text:s/>εισπράξει<text:s/>συντάξεις<text:s/>και<text:s/>γενικότερα<text:s/>πάσης<text:s/>φύσεως<text:s/>παροχές,<text:s/>επιδόματα<text:s/>και<text:s/>βοηθήματα,<text:s/>εάν<text:s/>δεν<text:s/>διαθέτει<text:s/>ΑΜΚΑ,<text:s/>ο<text:s/>οποίος<text:s/>αναγράφεται<text:s/>υποχρεωτικά<text:s/>επί<text:s/>όλων<text:s/>των<text:s/>ως<text:s/>άνω<text:s/>αντίστοιχων<text:s/>παραστατικών.</text:span></text:p>
      <text:p text:style-name="P3774"><text:span text:style-name="T3774_1">3.</text:span><text:span text:style-name="T3774_2"><text:s/>Η<text:s/>χορήγηση<text:s/>του<text:s/>ΑΜΚΑ<text:s/>γίνεται<text:s/>από<text:s/>την<text:s/>ΗΔΙΚΑ<text:s/>ΑΕ,<text:s/>μέσω<text:s/>των<text:s/>ΚΕΠ,<text:s/>παραστατικό<text:s/>δε<text:s/>αυτού<text:s/>χορηγείται<text:s/>στον<text:s/>ενδιαφερόμενο<text:s/>από<text:s/>τα<text:s/>ΚΕΠ<text:s/>ή<text:s/>αποστέλλεται<text:s/>σε<text:s/>αυτόν<text:s/>με<text:s/>ευθύνη<text:s/>της<text:s/>Γενικής<text:s/>Γραμματείας<text:s/>Κοινωνικών<text:s/>Ασφαλίσεων.<text:s/>Όλοι<text:s/>οι<text:s/>αρμόδιοι<text:s/>φορείς<text:s/>υποχρεούνται<text:s/>να<text:s/>ενημερώνουν,<text:s/>ηλεκτρονικά<text:s/>μέσω<text:s/>δικτύου<text:s/>(ή<text:s/>τηλεματικά),<text:s/>την<text:s/>ΗΔΙΚΑ<text:s/>ΑΕ,<text:s/>για<text:s/>κάθε<text:s/>καταχώριση<text:s/>ΑΜΚΑ<text:s/>που<text:s/>διενεργείται<text:s/>στα<text:s/>μητρώα<text:s/>τους<text:s/>ή<text:s/>για<text:s/>κάθε<text:s/>σχετική<text:s/>μεταβολή<text:s/>των<text:s/>εργασιακών<text:s/>και<text:s/>ασφαλιστικών<text:s/>στοιχείων<text:s/>των<text:s/>πολιτών,<text:s/>προκειμένου<text:s/>να<text:s/>ενημερωθεί<text:s/>το<text:s/>Εθνικό<text:s/>Γενικό<text:s/>Μητρώο<text:s/>όλων<text:s/>των<text:s/>ασφαλισμένων<text:s/>και<text:s/>συνταξιούχων<text:s/>της<text:s/>χώρας,<text:s/>καθώς<text:s/>και<text:s/>το<text:s/>Εθνικό<text:s/>Γενικό<text:s/>Μητρώο<text:s/>εργοδοτών.</text:span></text:p>
      <text:p text:style-name="P3775"><text:span text:style-name="T3775_1">4.</text:span><text:span text:style-name="T3775_2"><text:s/>Από<text:s/>1.6.2009<text:s/>τίθεται<text:s/>επίσης<text:s/>σε<text:s/>ισχύ<text:s/>η<text:s/>παρ.<text:s/>8<text:s/>του<text:s/>άρθρου<text:s/>62<text:s/>του<text:s/>ν.<text:s/>3518/2006.</text:span></text:p>
      <text:p text:style-name="P3776"><text:span text:style-name="T3776_1">5.</text:span><text:span text:style-name="T3776_2"><text:s/>Σε<text:s/>περίπτωση<text:s/>μη<text:s/>συμμόρφωσης<text:s/>των<text:s/>φορέων<text:s/>επιβάλλονται<text:s/>στο<text:s/>Διοικητικό<text:s/>Συμβούλιο<text:s/>τα<text:s/>προβλεπόμενα<text:s/>στην<text:s/>παρ.<text:s/>2<text:s/>του<text:s/>άρθρου<text:s/>3<text:s/>του<text:s/>π.δ.<text:s/>384/1992,<text:s/>όπως<text:s/>κάθε<text:s/>φορά<text:s/>ισχύουν,<text:s/>πρόστιμα,<text:s/>υπέρ<text:s/>του<text:s/>Λογαριασμού<text:s/>Βελτίωσης<text:s/>Κοινωνικής<text:s/>Ασφάλισης.<text:s/>Τα<text:s/>πρόστιμα<text:s/>επιβάλλονται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.<text:s/>Επιπλέον<text:s/>στους<text:s/>Ασφαλιστικούς<text:s/>Φορείς<text:s/>δεν<text:s/>αποδίδεται<text:s/>η<text:s/>συμμετοχή<text:s/>του<text:s/>Κράτους<text:s/>για<text:s/>νέους<text:s/>ασφαλισμένους<text:s/>που<text:s/>δεν<text:s/>διαθέτουν<text:s/>ενημερωμένα<text:s/>μητρώα<text:s/>ασφαλισμένων<text:s/>με<text:s/>ΑΜΚΑ.</text:span></text:p>
      <text:p text:style-name="P3777"><text:span text:style-name="T3777_1">6.</text:span><text:span text:style-name="T3777_2"><text:s/>Ο<text:s/>ΑΜΚΑ<text:s/>θα<text:s/>αντικαταστήσει<text:s/>τον<text:s/>αντίστοιχο<text:s/>Αριθμό<text:s/>Μητρώου,<text:s/>ο<text:s/>οποίος<text:s/>τηρείται<text:s/>στα<text:s/>μηχανογραφικά<text:s/>μητρώα<text:s/>όλων<text:s/>των<text:s/>Φορέων<text:s/>Κοινωνικής<text:s/>Ασφάλισης<text:s/>ή<text:s/>του<text:s/>ΟΑΕΔ,<text:s/>σταδιακά<text:s/>και<text:s/>με<text:s/>πλήρη<text:s/>αντικατάσταση<text:s/>εντός<text:s/>μίας<text:s/>πενταετίας.</text:span></text:p>
      <text:p text:style-name="P3778"><text:span text:style-name="T3778_1">7.</text:span><text:span text:style-name="T3778_2"><text:s/>Με<text:s/>κοινή<text:s/>απόφαση<text:s/>του<text:s/>Υπουργού<text:s/>Απασχόλησης<text:s/>και<text:s/>Κοινωνικής<text:s/>Προστασίας<text:s/>και<text:s/>του<text:s/>κατά<text:s/>περίπτωση<text:s/>αρμόδιου<text:s/>Υπουργού<text:s/>καθορίζονται<text:s/>οι<text:s/>λεπτομέρειες<text:s/>υλοποίησης<text:s/>των<text:s/>αναφερομένων<text:s/>στο<text:s/>άρθρο<text:s/>αυτό.</text:span></text:p>
      <text:h text:style-name="P3779" text:outline-level="6"><text:span text:style-name="T3779_1">Άρθρο<text:s/>154</text:span></text:h>
      <text:p text:style-name="P3780"><text:span text:style-name="T3780_1">1.</text:span><text:span text:style-name="T3780_2"><text:s/>Κάθε<text:s/>διάταξη<text:s/>αντίθετη<text:s/>με<text:s/>τις<text:s/>διατάξεις<text:s/>του<text:s/>παρόντος<text:s/>νόμου<text:s/>καταργείται.</text:span></text:p>
      <text:p text:style-name="P3781"><text:span text:style-name="T3781_1">2.</text:span><text:span text:style-name="T3781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.</text:span></text:p>
      <text:p text:style-name="P3782"><text:span text:style-name="T37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783"><text:span text:style-name="T3783_1">Αθήνα,<text:s/>3<text:s/>Απριλίου<text:s/>2008</text:span></text:p>
      <text:p text:style-name="P3784"><text:span text:style-name="T3784_1">Ο<text:s/>ΠΡΟΕΔΡΟΣ<text:s/>ΤΗΣ<text:s/>ΔΗΜΟΚΡΑΤΙΑΣ</text:span></text:p>
      <text:p text:style-name="P3785"><text:span text:style-name="T3785_1">ΚΑΡΟΛΟΣ<text:s/>ΓΡ.<text:s/>ΠΑΠΟΥΛΙΑΣ</text:span></text:p>
      <text:p text:style-name="P3786"><text:span text:style-name="T3786_1">ΟΙ<text:s/>ΥΠΟΥΡΓΟΙ</text:span></text:p>
      <text:p text:style-name="P3787"><text:span text:style-name="T3787_1">ΕΣΩΤΕΡΙΚΩΝ<text:s/>ΟΙΚΟΝΟΜΙΑΣ<text:s/>ΚΑΙ<text:s/>ΟΙΚΟΝΟΜΙΚΩΝ</text:span></text:p>
      <text:p text:style-name="P3788"><text:span text:style-name="T3788_1">Π.<text:s/>ΠΑΥΛΟΠΟΥΛΟΣ<text:s/>Γ.<text:s/>ΑΛΟΓΟΣΚΟΥΦΗΣ</text:span></text:p>
      <text:p text:style-name="P3789"><text:span text:style-name="T3789_1">ΑΝΑΠΤΥΞΗΣ<text:s/>ΑΠΑΣΧΟΛΗΣΗΣ<text:s/>ΚΑΙ<text:s/>ΚΟΙΝΩΝΙΚΗΣ<text:s/>ΠΡΟΣΤΑΣΙΑΣ</text:span></text:p>
      <text:p text:style-name="P3790"><text:span text:style-name="T3790_1">ΧΡ.<text:s/>ΦΩΛΙΑΣ<text:s/>Φ.<text:s/>ΠΑΛΛΗ<text:s/>-<text:s/>ΠΕΤΡΑΛΙΑ</text:span></text:p>
      <text:p text:style-name="P3791"><text:span text:style-name="T3791_1">ΥΓΕΙΑΣ<text:s/>ΚΑΙ<text:s/>ΚΟΙΝΩΝΙΚΗΣ<text:s/>ΑΛΛΗΛΕΓΓΥΗΣ</text:span></text:p>
      <text:p text:style-name="P3792"><text:span text:style-name="T3792_1">Δ.<text:s/>ΑΒΡΑΜΟΠΟΥΛΟΣ</text:span></text:p>
      <text:p text:style-name="P3793"><text:span text:style-name="T3793_1">ΘεωρήθηκεκαιτέθηκεηΜεγάληΣφραγίδατουΚράτους</text:span></text:p>
      <text:p text:style-name="P3794"><text:span text:style-name="T3794_1">Αθήνα,<text:s/>3<text:s/>Απριλίου<text:s/>2008</text:span></text:p>
      <text:p text:style-name="P3795"><text:span text:style-name="T3795_1">Ο<text:s/>ΕΠΙ<text:s/>ΤΗΣ<text:s/>ΔΙΚΑΙΟΣΥΝΗΣ<text:s/>ΥΠΟΥΡΓΟΣ</text:span></text:p>
      <text:p text:style-name="P3796"><text:span text:style-name="T3796_1">Σ.<text:s/>ΧΑΤΖΗΓΑΚΗΣ</text:span></text:p>
      <text:p text:style-name="P3797"><text:span text:style-name="T3797_1">ΑΠΟΤΟ<text:s/>ΕΘΝΙΚΟΤΥΠΟΓΡΑΦΕΙΟ</text:span></text:p>
      <text:p text:style-name="P3798"><text:span text:style-name="T3798_1">ΚΑΠΟΔΙΣΤΡΙΟΥ34*ΑΘΗΝΑ10432*ΤΗΛ.2105279000*FAX2105221004</text:span></text:p>
      <text:p text:style-name="P3799"><text:span text:style-name="T3799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