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 style:parent-style-name="article-num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 style:parent-style-name="article-num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 style:parent-style-name="article-num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 style:parent-style-name="article-num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 style:parent-style-name="article-num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 style:parent-style-name="article-num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 style:parent-style-name="article-num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 style:parent-style-name="article-num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 style:parent-style-name="article-num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 style:parent-style-name="article-num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 style:parent-style-name="article-num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 style:parent-style-name="article-num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 style:parent-style-name="article-num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 style:parent-style-name="article-num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 style:parent-style-name="article-num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 style:parent-style-name="article-num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 style:parent-style-name="article-num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1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1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 style:parent-style-name="article-num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 style:parent-style-name="article-num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 style:parent-style-name="article-num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 style:parent-style-name="article-num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 style:parent-style-name="article-num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 style:parent-style-name="article-num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 style:parent-style-name="article-num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 style:parent-style-name="article-num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 style:parent-style-name="article-num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 style:parent-style-name="article-num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 style:parent-style-name="article-num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 style:parent-style-name="article-num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 style:parent-style-name="article-num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1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1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 style:parent-style-name="article-num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 style:parent-style-name="article-num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 style:parent-style-name="article-num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 style:parent-style-name="article-num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 style:parent-style-name="article-num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 style:parent-style-name="article-num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1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1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 style:parent-style-name="article-num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 style:parent-style-name="article-num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 style:parent-style-name="article-num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 style:parent-style-name="article-num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 style:parent-style-name="article-num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1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1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 style:parent-style-name="article-num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 style:parent-style-name="article-num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 style:parent-style-name="article-num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 style:parent-style-name="article-num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 style:parent-style-name="article-num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1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1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 style:parent-style-name="article-num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 style:parent-style-name="article-num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 style:parent-style-name="article-num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 style:parent-style-name="article-num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 style:parent-style-name="article-num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 style:parent-style-name="article-num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 style:parent-style-name="article-num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 style:parent-style-name="article-num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 style:parent-style-name="article-num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 style:parent-style-name="article-num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 style:parent-style-name="article-num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 style:parent-style-name="article-num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 style:parent-style-name="article-num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article-num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font-style="italic" style:font-style-asian="italic" style:font-style-complex="italic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</office:automatic-styles>
  <office:body>
    <office:text>
      <text:p text:style-name="P1"><text:span text:style-name="T1_1">ΕΦΗΜΕΡΙΣΤΗΣΚΥΒΕΡΝΗΣΕΩΣ</text:span><text:span text:style-name="T1_2"><text:line-break/></text:span><text:span text:style-name="T1_3">ΤΗΣΕΛΛΗΝΙΚΗΣΔΗΜΟΚΡΑΤΙΑΣ</text:span></text:p>
      <text:p text:style-name="P2"><text:span text:style-name="T2_1">Αρ.Φύλλου<text:s/>77</text:span></text:p>
      <text:p text:style-name="P3"><text:span text:style-name="T3_1">7<text:s/>Μαΐου<text:s/>2008</text:span></text:p>
      <text:p text:style-name="P4"><text:span text:style-name="T4_1">NOMOΣ<text:s/>ΥΠ’ΑΡΙΘ.<text:s/>3659</text:span></text:p>
      <text:p text:style-name="P5"><text:span text:style-name="T5_1">Βελτίωση<text:s/>και<text:s/>επιτάχυνση<text:s/>των<text:s/>διαδικασιών<text:s/>της<text:s/>δίκης<text:s/>στα<text:s/>τακτικά<text:s/>διοικητικά<text:s/>δικαστήρια<text:s/>και<text:s/>άλλες<text:s/>διατάξεις</text:span></text:p>
      <text:p text:style-name="P6"><text:span text:style-name="T6_1">ΟΠΡΟΕΔΡΟΣΤΗΣΕΛΛΗΝΙΚΗΣ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1"><text:span text:style-name="T8_1">ΚΕΦΑΛΑΙΟ<text:s/></text:span></text:h>
      <text:h text:style-name="P9" text:outline-level="1"><text:span text:style-name="T9_1">Α΄</text:span></text:h>
      <text:p text:style-name="P10"><text:span text:style-name="T10_1">ΤΡΟΠΟΠΟΙΗΣΕΙΣ<text:s/>ΤΟΥ<text:s/>ΚΩΔΙΚΑΔΙΟΙΚΗΤΙΚΗΣ<text:s/>ΔΙΚΟΝΟΜΙΑΣ</text:span></text:p>
      <text:h text:style-name="P11" text:outline-level="6"><text:span text:style-name="T11_1">Άρθρο<text:s/>1</text:span></text:h>
      <text:p text:style-name="P12"><text:span text:style-name="T12_1">1.</text:span><text:span text:style-name="T12_2"><text:s/>Το<text:s/>πρώτο<text:s/>εδάφιο<text:s/>της<text:s/>περίπτωσης<text:s/>β΄<text:s/>της<text:s/>παραγράφου<text:s/>2<text:s/>του<text:s/>άρθρου<text:s/>6<text:s/>του<text:s/>Κώδικα<text:s/>Διοικητικής<text:s/>Δικονομίας,<text:s/>που<text:s/>κυρώθηκε<text:s/>με<text:s/>το<text:s/>άρθρο<text:s/>πρώτο<text:s/>του<text:s/>ν.<text:s/>2717/1999<text:s/>(ΦΕΚ<text:s/>97<text:s/>Α΄),<text:s/>αντικαθίσταται<text:s/>ως<text:s/>εξής:</text:span></text:p>
      <text:p text:style-name="P13"><text:span text:style-name="T13_1">«των<text:s/>χρηματικών<text:s/>διαφορών<text:s/>των<text:s/>οποίων<text:s/>το<text:s/>αντικείμενο<text:s/>δεν<text:s/>υπερβαίνει<text:s/>το<text:s/>ποσό<text:s/>των<text:s/>είκοσι<text:s/>χιλιάδων<text:s/>(20.000)<text:s/>ευρώ<text:s/>ανήκει<text:s/>στο<text:s/>μονομελές<text:s/>πρωτοδικείο».</text:span></text:p>
      <text:p text:style-name="P14"><text:span text:style-name="T14_1">2.</text:span><text:span text:style-name="T14_2"><text:s/>Το<text:s/>δεύτερο<text:s/>εδάφιο<text:s/>της<text:s/>παραγράφου<text:s/>6<text:s/>του<text:s/>αυτού<text:s/>άρθρου<text:s/>καταργείται.</text:span></text:p>
      <text:p text:style-name="P15"><text:span text:style-name="T15_1">3.</text:span><text:span text:style-name="T15_2"><text:s/>Η<text:s/>διάταξη<text:s/>της<text:s/>προηγούμενης<text:s/>παραγράφου<text:s/>δεν<text:s/>καταλαμβάνει<text:s/>τις<text:s/>εκκρεμείς<text:s/>κατά<text:s/>την<text:s/>έναρξη<text:s/>ισχύος<text:s/>του<text:s/>παρόντος<text:s/>υποθέσεις.</text:span></text:p>
      <text:h text:style-name="P16" text:outline-level="6"><text:span text:style-name="T16_1">Άρθρο<text:s/>2</text:span></text:h>
      <text:p text:style-name="P17"><text:span text:style-name="T17_1">1.</text:span><text:span text:style-name="T17_2"><text:s/>Στην<text:s/>παράγραφο<text:s/>2<text:s/>του<text:s/>άρθρου<text:s/>7<text:s/>του<text:s/>Κώδικα<text:s/>Διοικητικής<text:s/>Δικονομίας<text:s/>προστίθεται<text:s/>περίπτωση<text:s/>γ΄<text:s/>ως<text:s/>εξής:</text:span></text:p>
      <text:p text:style-name="P18"><text:span text:style-name="T18_1">«γ)<text:s/>αν<text:s/>πρόκειται<text:s/>για<text:s/>διαφορές<text:s/>που<text:s/>αφορούν<text:s/>στις<text:s/>αποδοχές<text:s/>του<text:s/>προσωπικού<text:s/>εν<text:s/>γένει<text:s/>του<text:s/>Δημοσίου,<text:s/>των<text:s/>Ο.Τ.Α.<text:s/>και<text:s/>των<text:s/>Ν.Π.Δ.Δ.,<text:s/>αρμόδιο<text:s/>είναι<text:s/>και<text:s/>το<text:s/>δικαστήριο<text:s/>του<text:s/>τόπου<text:s/>όπου<text:s/>υπηρετεί<text:s/>ο<text:s/>υπάλληλος».</text:span></text:p>
      <text:p text:style-name="P19"><text:span text:style-name="T19_1">2.</text:span><text:span text:style-name="T19_2"><text:s/>Η<text:s/>διάταξη<text:s/>της<text:s/>προηγούμενης<text:s/>παραγράφου<text:s/>δεν<text:s/>καταλαμβάνει<text:s/>τις<text:s/>εκκρεμείς<text:s/>κατά<text:s/>την<text:s/>έναρξη<text:s/>ισχύος<text:s/>του<text:s/>παρόντος<text:s/>υποθέσεις.</text:span></text:p>
      <text:h text:style-name="P20" text:outline-level="6"><text:span text:style-name="T20_1">Άρθρο<text:s/>3</text:span></text:h>
      <text:p text:style-name="P21"><text:span text:style-name="T21_1">Στο<text:s/>άρθρο<text:s/>12<text:s/>του<text:s/>Κώδικα<text:s/>Διοικητικής<text:s/>Δικονομίας<text:s/>προστίθεται<text:s/>παράγραφος<text:s/>4,<text:s/>ως<text:s/>εξής:</text:span></text:p>
      <text:p text:style-name="P22"><text:span text:style-name="T22_1">«4<text:s/>.<text:s/>Απόφαση<text:s/>δικαστηρίου<text:s/>δεν<text:s/>προσβάλλεται<text:s/>με<text:s/>ένδικο<text:s/>μέσο<text:s/>για<text:s/>το<text:s/>λόγο<text:s/>ότι<text:s/>η<text:s/>υπόθεση<text:s/>ανήκει<text:s/>στην<text:s/>αρμοδιότητα<text:s/>του<text:s/>δικαστηρίου<text:s/>με<text:s/>ελάσσονα<text:s/>σύνθεση.»</text:span></text:p>
      <text:h text:style-name="P23" text:outline-level="6"><text:span text:style-name="T23_1">Άρθρο<text:s/>4</text:span></text:h>
      <text:p text:style-name="P24"><text:span text:style-name="T24_1">Η<text:s/>παράγραφος<text:s/>3<text:s/>του<text:s/>άρθρου<text:s/>48<text:s/>του<text:s/>Κώδικα<text:s/>Διοικητικής<text:s/>Δικονομίας<text:s/>αντικαθίσταται<text:s/>ως<text:s/>εξής:</text:span></text:p>
      <text:p text:style-name="P25"><text:span text:style-name="T25_1">«3<text:s/>.<text:s/>Οι<text:s/>επιδόσεις<text:s/>από<text:s/>μέρους<text:s/>του<text:s/>δικαστηρίου<text:s/>γίνονται<text:s/>με<text:s/>δικαστικούς<text:s/>υπαλλήλους<text:s/>ή<text:s/>επιμελητές<text:s/>των<text:s/>δικαστηρίων<text:s/>ή<text:s/>με<text:s/>οποιοδήποτε<text:s/>από<text:s/>τα<text:s/>όργανα<text:s/>ή<text:s/>τους<text:s/>υπαλλήλους<text:s/>που<text:s/>αναφέρονται<text:s/>στην<text:s/>προηγούμενη<text:s/>παράγραφο<text:s/>ή<text:s/>με<text:s/>υπάλληλο<text:s/>Ν.Π.Δ.Δ..<text:s/>Στις<text:s/>περιπτώσεις<text:s/>που<text:s/>προβλέπε-<text:s/>ται<text:s/>επίδοση<text:s/>από<text:s/>μέρους<text:s/>του<text:s/>ιδιώτη<text:s/>διαδίκου,<text:s/>η<text:s/>επίδοση<text:s/>μπορεί<text:s/>να<text:s/>γίνει<text:s/>και<text:s/>με<text:s/>φροντίδα<text:s/>της<text:s/>γραμματείας<text:s/>του<text:s/>δικαστηρίου,<text:s/>εκτός<text:s/>από<text:s/>τις<text:s/>επιδόσεις<text:s/>των<text:s/>δικογράφων<text:s/>των<text:s/>προσθέτων<text:s/>λόγων<text:s/>και<text:s/>της<text:s/>παρέμβασης.»</text:span></text:p>
      <text:h text:style-name="P26" text:outline-level="6"><text:span text:style-name="T26_1">Άρθρο<text:s/>5</text:span></text:h>
      <text:p text:style-name="P27"><text:span text:style-name="T27_1">Ο<text:s/>τίτλος<text:s/>του<text:s/>άρθρου<text:s/>54<text:s/>του<text:s/>Κώδικα<text:s/>Διοικητικής<text:s/>Δικονομίας<text:s/>αντικαθίσταται<text:s/>ως<text:s/>εξής:</text:span></text:p>
      <text:p text:style-name="P28"><text:span text:style-name="T28_1">«Σε<text:s/>πρόσωπα<text:s/>γνωστής<text:s/>διεύθυνσης<text:s/>στην<text:s/>αλλοδαπή<text:s/>και<text:s/>σε<text:s/>πρόσωπα<text:s/>άγνωστης<text:s/>διαμονής».</text:span></text:p>
      <text:p text:style-name="P29"><text:span text:style-name="T29_1">Το<text:s/>κείμενο<text:s/>του<text:s/>άρθρου<text:s/>αυτού<text:s/>αριθμείται<text:s/>ως<text:s/>παράγραφος<text:s/>1<text:s/>και<text:s/>προστίθεται<text:s/>παράγραφος<text:s/>2,<text:s/>ως<text:s/>εξής:</text:span></text:p>
      <text:p text:style-name="P30"><text:span text:style-name="T30_1">«2<text:s/>.<text:s/>Αν<text:s/>εκείνος<text:s/>στον<text:s/>οποίο<text:s/>πρόκειται<text:s/>να<text:s/>γίνει<text:s/>η<text:s/>επίδοση<text:s/>είναι,<text:s/>κατά<text:s/>το<text:s/>χρόνο<text:s/>της<text:s/>επίδοσης,<text:s/>άγνωστης<text:s/>διαμονής,<text:s/>τότε<text:s/>αυτή<text:s/>γίνεται,<text:s/>όταν<text:s/>δεν<text:s/>υπάρχει<text:s/>αντίκλητος,<text:s/>στον<text:s/>δήμαρχο<text:s/>ή<text:s/>τον<text:s/>πρόεδρο<text:s/>της<text:s/>κοινότητας<text:s/>της<text:s/>τελευταίας<text:s/>γνωστής<text:s/>κατοικίας<text:s/>ή<text:s/>διαμονής<text:s/>του,<text:s/>ενώ,<text:s/>αν<text:s/>δεν<text:s/>υπάρχει<text:s/>γνωστή<text:s/>κατοικία<text:s/>ή<text:s/>διαμονή,<text:s/>στον<text:s/>δήμαρχο<text:s/>ή<text:s/>τον<text:s/>πρόεδρο<text:s/>της<text:s/>κοινότητας<text:s/>της<text:s/>έδρας<text:s/>της<text:s/>αρχής<text:s/>που<text:s/>εξέδωσε<text:s/>την<text:s/>πράξη.»</text:span></text:p>
      <text:h text:style-name="P31" text:outline-level="6"><text:span text:style-name="T31_1">Άρθρο<text:s/>6</text:span></text:h>
      <text:p text:style-name="P32"><text:span text:style-name="T32_1">Η<text:s/>περίπτωση<text:s/>α΄<text:s/>της<text:s/>παραγράφου<text:s/>1<text:s/>του<text:s/>άρθρου<text:s/>55<text:s/>του<text:s/>Κώδικα<text:s/>Διοικητικής<text:s/>Δικονομίας<text:s/>αντικαθίσταται<text:s/>ως<text:s/>εξής:</text:span></text:p>
      <text:p text:style-name="P33"><text:span text:style-name="T33_1">«α)<text:s/>αν<text:s/>τα<text:s/>πρόσωπα<text:s/>προς<text:s/>τα<text:s/>οποία<text:s/>προβλέπεται<text:s/>ότι<text:s/>διενεργείται<text:s/>η<text:s/>παράδοση<text:s/>του<text:s/>εγγράφου,<text:s/>δεν<text:s/>βρίσκονται<text:s/>στην<text:s/>κατοικία<text:s/>ή<text:s/>στο<text:s/>χώρο<text:s/>της<text:s/>εργασίας<text:s/>τους<text:s/>ή<text:s/>αρνού-<text:s/>νται<text:s/>την<text:s/>παραλαβή<text:s/>του<text:s/>ή<text:s/>την<text:s/>υπογραφή<text:s/>της<text:s/>έκθεσης<text:s/>ή<text:s/>δεν<text:s/>μπορούν<text:s/>να<text:s/>υπογράψουν<text:s/>την<text:s/>έκθεση,<text:s/>ή».</text:span></text:p>
      <text:h text:style-name="P34" text:outline-level="6"><text:span text:style-name="T34_1">Άρθρο<text:s/>7</text:span></text:h>
      <text:p text:style-name="P35"><text:span text:style-name="T35_1">Το<text:s/>πρώτο<text:s/>εδάφιο<text:s/>της<text:s/>παραγράφου<text:s/>5<text:s/>του<text:s/>άρθρου<text:s/>71<text:s/>του<text:s/>Κώδικα<text:s/>Διοικητικής<text:s/>Δικονομίας<text:s/>αντικαθίσταται<text:s/>ως<text:s/>εξής:</text:span></text:p>
      <text:p text:style-name="P36"><text:span text:style-name="T36_1">«5<text:s/>.<text:s/>Η<text:s/>ευθεία<text:s/>αγωγή<text:s/>είναι<text:s/>απαράδεκτη<text:s/>στην<text:s/>περίπτωση<text:s/>κατά<text:s/>την<text:s/>οποία,<text:s/>για<text:s/>την<text:s/>ικανοποίηση<text:s/>της<text:s/>σχετικής<text:s/>αξιώσεως<text:s/>υπάρχει,<text:s/>σύμφωνα<text:s/>με<text:s/>τις<text:s/>κείμενες<text:s/>διατάξεις,<text:s/>αρμόδιο<text:s/>να<text:s/>αποφανθεί<text:s/>όργανο<text:s/>της<text:s/>Διοίκησης<text:s/>με<text:s/>την<text:s/>έκδοση<text:s/>διοικητικής<text:s/>πράξης.»</text:span></text:p>
      <text:h text:style-name="P37" text:outline-level="6"><text:span text:style-name="T37_1">Άρθρο<text:s/>8</text:span></text:h>
      <text:p text:style-name="P38"><text:span text:style-name="T38_1">1.</text:span><text:span text:style-name="T38_2"><text:s/>Στο<text:s/>άρθρο<text:s/>76<text:s/>του<text:s/>Κώδικα<text:s/>Διοικητικής<text:s/>Δικονομίας<text:s/>προστίθεται<text:s/>παράγραφος<text:s/>2<text:s/>και<text:s/>η<text:s/>παράγραφος<text:s/>2<text:s/>ανα-<text:s/>ριθμείται<text:s/>σε<text:s/>παράγραφο<text:s/>3<text:s/>ως<text:s/>εξής:</text:span></text:p>
      <text:p text:style-name="P39"><text:span text:style-name="T39_1">«2.<text:s/>Κατ’<text:s/>εξαίρεση<text:s/>επιτρέπεται<text:s/>η<text:s/>άσκηση<text:s/>δεύτερης<text:s/>αγωγής<text:s/>όταν<text:s/>η<text:s/>πρώτη<text:s/>έχει<text:s/>απορριφθεί<text:s/>τελεσιδίκως<text:s/>για<text:s/>λόγους<text:s/>τυπικούς.<text:s/>Η<text:s/>αγωγή<text:s/>αυτή<text:s/>ασκείται<text:s/>εντός<text:s/>προθεσμίας<text:s/>εξήντα<text:s/>(60)<text:s/>ημερών<text:s/>από<text:s/>την<text:s/>κοινοποίηση<text:s/>της<text:s/>τελεσίδικης<text:s/>απόφασης<text:s/>και<text:s/>τα<text:s/>αποτελέσματα<text:s/>της<text:s/>άσκησής<text:s/>της<text:s/>ανατρέχουν<text:s/>στο<text:s/>χρόνο<text:s/>άσκησης<text:s/>της<text:s/>πρώτης.»</text:span></text:p>
      <text:p text:style-name="P40"><text:span text:style-name="T40_1">2.</text:span><text:span text:style-name="T40_2"><text:s/>Οι<text:s/>διατάξεις<text:s/>της<text:s/>προηγούμενης<text:s/>παραγράφου<text:s/>καταλαμβάνουν<text:s/>και<text:s/>τις<text:s/>εκκρεμείς<text:s/>κατά<text:s/>την<text:s/>έναρξη<text:s/>ισχύος<text:s/>του<text:s/>παρόντος<text:s/>υποθέσεις.</text:span></text:p>
      <text:h text:style-name="P41" text:outline-level="6"><text:span text:style-name="T41_1">Άρθρο<text:s/>9</text:span></text:h>
      <text:p text:style-name="P42"><text:span text:style-name="T42_1">Η<text:s/>παράγραφος<text:s/>3<text:s/>του<text:s/>άρθρου<text:s/>80<text:s/>του<text:s/>Κώδικα<text:s/>Διοικητικής<text:s/>Δικονομίας<text:s/>αντικαθίσταται<text:s/>ως<text:s/>εξής:</text:span></text:p>
      <text:p text:style-name="P43"><text:span text:style-name="T43_1">«3.<text:s/>Το<text:s/>πρωτοβάθμιο<text:s/>δικαστήριο<text:s/>μπορεί,<text:s/>ύστερα<text:s/>από<text:s/>αίτηση<text:s/>διαδίκου<text:s/>που<text:s/>υποβάλλεται<text:s/>με<text:s/>το<text:s/>αρχικό<text:s/>δικόγραφο<text:s/>ή<text:s/>με<text:s/>δικόγραφο<text:s/>προσθέτων<text:s/>λόγων,<text:s/>να<text:s/>κηρύξει<text:s/>την<text:s/>απόφασή<text:s/>του<text:s/>εν<text:s/>όλω<text:s/>ή<text:s/>εν<text:s/>μέρει<text:s/>προσωρινώς<text:s/>εκτελεστή,<text:s/>αν<text:s/>υπάρχει<text:s/>αδυναμία<text:s/>ή<text:s/>ιδιαίτερη<text:s/>δυσχέρεια<text:s/>του<text:s/>αιτούντος<text:s/>προς<text:s/>αντιμετώπιση<text:s/>των<text:s/>άμεσων<text:s/>αναγκών<text:s/>διαβίωσης<text:s/>του<text:s/>ιδίου<text:s/>και<text:s/>της<text:s/>οικογένειάς<text:s/>του<text:s/>ή<text:s/>αν<text:s/>συντρέχουν<text:s/>εξαιρετικοί<text:s/>λόγοι<text:s/>που<text:s/>συνηγορούν<text:s/>προς<text:s/>τούτο.<text:s/>Στις<text:s/>προσωρινώς<text:s/>εκτελεστές<text:s/>αποφάσεις,<text:s/>η<text:s/>προθεσμία,<text:s/>καθώς<text:s/>και<text:s/>η<text:s/>άσκηση<text:s/>της<text:s/>έφεσης<text:s/>δεν<text:s/>αναστέλλουν<text:s/>την<text:s/>εκτέλεση,<text:s/>εκτός<text:s/>αν<text:s/>αυτή<text:s/>πρόκειται<text:s/>να<text:s/>γίνει<text:s/>κατά<text:s/>τρίτου.<text:s/>Το<text:s/>δευτεροβάθμιο<text:s/>δικαστήριο<text:s/>μπορεί<text:s/>να<text:s/>κηρύξει<text:s/>για<text:s/>πρώτη<text:s/>φορά<text:s/>την<text:s/>απόφαση,<text:s/>κατά<text:s/>της<text:s/>οποίας<text:s/>ασκήθηκε<text:s/>έφεση,<text:s/>προσωρινώς<text:s/>εκτελεστή<text:s/>εν<text:s/>όλω<text:s/>ή<text:s/>εν<text:s/>μέρει,<text:s/>ή<text:s/>να<text:s/>διατάξει<text:s/>την<text:s/>άρση<text:s/>της<text:s/>προσωρινής<text:s/>εκτέλεσης<text:s/>της<text:s/>απόφασης,<text:s/>με<text:s/>ανάλογη<text:s/>εφαρμογή<text:s/>των<text:s/>διατάξεων<text:s/>των<text:s/>άρθρων<text:s/>212<text:s/>-<text:s/>215.»</text:span></text:p>
      <text:h text:style-name="P44" text:outline-level="6"><text:span text:style-name="T44_1">Άρθρο<text:s/>10</text:span></text:h>
      <text:p text:style-name="P45"><text:span text:style-name="T45_1">1.</text:span><text:span text:style-name="T45_2"><text:s/>Το<text:s/>πρώτο<text:s/>εδάφιο<text:s/>της<text:s/>παραγράφου<text:s/>2<text:s/>του<text:s/>άρθρου<text:s/>92<text:s/>του<text:s/>Κώδικα<text:s/>Διοικητικής<text:s/>Δικονομίας<text:s/>αντικαθίσταται<text:s/>ως<text:s/>εξής:</text:span></text:p>
      <text:p text:style-name="P46"><text:span text:style-name="T46_1">«Δεν<text:s/>υπόκεινται<text:s/>σε<text:s/>έφεση<text:s/>αποφάσεις<text:s/>που<text:s/>αφορούν<text:s/>σε<text:s/>χρηματικές<text:s/>διαφορές,<text:s/>αν<text:s/>το<text:s/>αντικείμενό<text:s/>τους<text:s/>δεν<text:s/>υπερβαίνει<text:s/>το<text:s/>ποσό<text:s/>των<text:s/>πέντε<text:s/>χιλιάδων<text:s/>(5.000)<text:s/>ευρώ.<text:s/>Προκειμένου<text:s/>για<text:s/>απαιτήσεις<text:s/>αμέσως<text:s/>ή<text:s/>εμμέσως<text:s/>ασφαλισμένων<text:s/>κατά<text:s/>των<text:s/>οργανισμών<text:s/>κοινωνικής<text:s/>ασφάλισης,<text:s/>καθώς<text:s/>και<text:s/>για<text:s/>απαιτήσεις<text:s/>για<text:s/>κάθε<text:s/>είδους<text:s/>αποδοχές<text:s/>του<text:s/>προσωπικού<text:s/>γενικώς<text:s/>του<text:s/>Δημοσίου,<text:s/>των<text:s/>οργανισμών<text:s/>τοπικής<text:s/>αυτοδιοίκησης<text:s/>πρώτης<text:s/>και<text:s/>δεύτερης<text:s/>βαθμίδας<text:s/>και<text:s/>των<text:s/>λοιπών<text:s/>νομικών<text:s/>προσώπων<text:s/>δημοσίου<text:s/>δικαίου,<text:s/>το<text:s/>ανωτέρω<text:s/>όριο<text:s/>ορίζεται<text:s/>στο<text:s/>ποσό<text:s/>των<text:s/>τριών<text:s/>χιλιάδων<text:s/>(3.000)<text:s/>ευρώ.»</text:span></text:p>
      <text:p text:style-name="P47"><text:span text:style-name="T47_1">2.</text:span><text:span text:style-name="T47_2"><text:s/>Στην<text:s/>παράγραφο<text:s/>4<text:s/>του<text:s/>αυτού<text:s/>άρθρου<text:s/>προστίθεται<text:s/>περίπτωση<text:s/>ε΄,<text:s/>ως<text:s/>εξής:</text:span></text:p>
      <text:p text:style-name="P48"><text:span text:style-name="T48_1">«ε)<text:s/>αν<text:s/>πρόκειται<text:s/>για<text:s/>την<text:s/>επιβολή<text:s/>προστίμων<text:s/>για<text:s/>παράβαση<text:s/>διατάξεων<text:s/>του<text:s/>Κώδικα<text:s/>Βιβλίων<text:s/>και<text:s/>Στοιχείων,<text:s/>εφόσον<text:s/>προβάλλεται<text:s/>από<text:s/>τον<text:s/>διάδικο<text:s/>και<text:s/>προκύπτει,<text:s/>κατά<text:s/>τρόπο<text:s/>συγκεκριμένο,<text:s/>ότι<text:s/>η<text:s/>επίλυση<text:s/>της<text:s/>διαφοράς<text:s/>έχει<text:s/>για<text:s/>αυτόν<text:s/>ευρύτερες<text:s/>οικονομικές<text:s/>επιπτώσεις».</text:span></text:p>
      <text:h text:style-name="P49" text:outline-level="6"><text:span text:style-name="T49_1">Άρθρο<text:s/>11</text:span></text:h>
      <text:p text:style-name="P50"><text:span text:style-name="T50_1">1.</text:span><text:span text:style-name="T50_2"><text:s/>Η<text:s/>παράγραφος<text:s/>1<text:s/>του<text:s/>άρθρου<text:s/>114<text:s/>του<text:s/>Κώδικα<text:s/>Διοικητικής<text:s/>Δικονομίας<text:s/>αντικαθίσταται<text:s/>ως<text:s/>εξής:</text:span></text:p>
      <text:p text:style-name="P51"><text:span text:style-name="T51_1">«1.<text:s/>Στα<text:s/>πρόσωπα<text:s/>που,<text:s/>κατά<text:s/>τα<text:s/>προηγούμενα<text:s/>άρθρα,<text:s/>νομιμοποιούνται<text:s/>να<text:s/>ασκήσουν<text:s/>παρέμβαση,<text:s/>ανακοινώνεται<text:s/>η<text:s/>δίκη,<text:s/>με<text:s/>κοινοποίηση<text:s/>του<text:s/>εισαγωγικού<text:s/>δικογράφου<text:s/>και<text:s/>γνωστοποίηση<text:s/>της<text:s/>δικασίμου<text:s/>είκοσι<text:s/>(20)<text:s/>τουλάχιστον<text:s/>πλήρεις<text:s/>ημέρες<text:s/>πριν<text:s/>από<text:s/>αυτήν,<text:s/>από<text:s/>οποιονδήποτε<text:s/>διάδικο.»</text:span></text:p>
      <text:p text:style-name="P52"><text:span text:style-name="T52_1">2.</text:span><text:span text:style-name="T52_2"><text:s/>Το<text:s/>πρώτο<text:s/>εδάφιο<text:s/>της<text:s/>παραγράφου<text:s/>2<text:s/>του<text:s/>ίδιου<text:s/>άρθρου<text:s/>αντικαθίσταται<text:s/>ως<text:s/>εξής:</text:span></text:p>
      <text:p text:style-name="P53"><text:span text:style-name="T53_1">«Η<text:s/>παρέμβαση<text:s/>ασκείται<text:s/>με<text:s/>ιδιαίτερο<text:s/>έγγραφο,<text:s/>το<text:s/>οποίο<text:s/>κατατίθεται<text:s/>στη<text:s/>γραμματεία<text:s/>του<text:s/>δικαστηρίου<text:s/>στο<text:s/>οποίο<text:s/>εκκρεμεί<text:s/>το<text:s/>σχετικό<text:s/>ένδικο<text:s/>βοήθημα<text:s/>ή<text:s/>μέσο<text:s/>και,<text:s/>με<text:s/>τη<text:s/>φροντίδα<text:s/>του<text:s/>παρεμβαίνοντος,<text:s/>επιδίδεται,<text:s/>με<text:s/>την<text:s/>ποινή<text:s/>του<text:s/>απαραδέκτου,<text:s/>σε<text:s/>κυρωμένο<text:s/>αντίγραφο<text:s/>στους<text:s/>διαδίκους<text:s/>τουλάχιστον<text:s/>έξι<text:s/>(6)<text:s/>πλήρεις<text:s/>ημέρες<text:s/>πριν<text:s/>από<text:s/>τη<text:s/>συζήτηση.»</text:span></text:p>
      <text:h text:style-name="P54" text:outline-level="6"><text:span text:style-name="T54_1">Άρθρο<text:s/>12</text:span></text:h>
      <text:p text:style-name="P55"><text:span text:style-name="T55_1">Στο<text:s/>τέλος<text:s/>της<text:s/>παραγράφου<text:s/>1<text:s/>του<text:s/>άρθρου<text:s/>126<text:s/>του<text:s/>Κώδικα<text:s/>Διοικητικής<text:s/>Δικονομίας<text:s/>προστίθεται<text:s/>εδάφιο,<text:s/>ως<text:s/>εξής:</text:span></text:p>
      <text:p text:style-name="P56"><text:span text:style-name="T56_1">«Η<text:s/>προσφυγή<text:s/>μπορεί<text:s/>να<text:s/>κατατίθεται<text:s/>και<text:s/>στη<text:s/>γραμματεία<text:s/>του<text:s/>δικαστηρίου<text:s/>στο<text:s/>οποίο<text:s/>απευθύνεται,<text:s/>η<text:s/>οποία<text:s/>τη<text:s/>διαβιβάζει<text:s/>στην<text:s/>αρχή<text:s/>που<text:s/>εξέδωσε<text:s/>την<text:s/>προσβαλλόμενη<text:s/>πράξη<text:s/>ή<text:s/>που,<text:s/>παρά<text:s/>το<text:s/>νόμο,<text:s/>παρέλειψε<text:s/>την<text:s/>έκδοσή<text:s/>της,<text:s/>για<text:s/>να<text:s/>ενεργήσει<text:s/>όσα<text:s/>προβλέπονται<text:s/>από<text:s/>τις<text:s/>διατάξεις<text:s/>των<text:s/>παραγράφων<text:s/>1<text:s/>και<text:s/>2<text:s/>του<text:s/>άρθρου<text:s/>129.»</text:span></text:p>
      <text:h text:style-name="P57" text:outline-level="6"><text:span text:style-name="T57_1">Άρθρο<text:s/>13</text:span></text:h>
      <text:p text:style-name="P58"><text:span text:style-name="T58_1">Στον<text:s/>Κώδικα<text:s/>Διοικητικής<text:s/>Δικονομίας<text:s/>προστίθεται<text:s/>άρθρο<text:s/>126Α,<text:s/>ως<text:s/>εξής:</text:span></text:p>
      <text:p text:style-name="P59"><text:span text:style-name="T59_1">«Άρθρο<text:s/>126Α</text:span></text:p>
      <text:p text:style-name="P60"><text:span text:style-name="T60_1">1.<text:s/>Το<text:s/>δικαστήριο,<text:s/>με<text:s/>απόφασή<text:s/>του<text:s/>που<text:s/>λαμβάνεται<text:s/>σε<text:s/>συμβούλιο,<text:s/>και<text:s/>σε<text:s/>υποθέσεις<text:s/>αρμοδιότητος<text:s/>μονομελούς<text:s/>δικαστηρίου<text:s/>ο<text:s/>οριζόμενος<text:s/>δικαστής<text:s/>με<text:s/>απόφασή<text:s/>του,<text:s/>μπορεί<text:s/>να<text:s/>απορρίπτει<text:s/>ένδικα<text:s/>βοηθήματα<text:s/>και<text:s/>μέσα<text:s/>που<text:s/>είναι<text:s/>προφανώς<text:s/>απαράδεκτα<text:s/>ή<text:s/>αβάσιμα<text:s/>και<text:s/>να<text:s/>παραπέμπει,<text:s/>όταν<text:s/>συντρέχει<text:s/>περίπτωση<text:s/>κατά<text:s/>το<text:s/>άρθρο<text:s/>12<text:s/>παράγραφος<text:s/>2,<text:s/>στο<text:s/>αρμόδιο<text:s/>δικαστήριο<text:s/>υποθέσεις<text:s/>που<text:s/>έχουν<text:s/>εισαχθεί<text:s/>σε<text:s/>αυτό<text:s/>αναρμοδίως.<text:s/>Με<text:s/>την<text:s/>ίδια<text:s/>απόφαση<text:s/>απορρίπτεται<text:s/>ή<text:s/>παραπέμπεται<text:s/>κατά<text:s/>περίπτωση<text:s/>και<text:s/>η<text:s/>τυχόν<text:s/>εκκρεμής<text:s/>αίτηση<text:s/>παροχής<text:s/>προσωρινής<text:s/>δικαστικής<text:s/>προστασίας.</text:span></text:p>
      <text:p text:style-name="P61"><text:span text:style-name="T61_1">2.<text:s/>Ο<text:s/>πρόεδρος<text:s/>του<text:s/>συμβουλίου<text:s/>διοίκησης<text:s/>ή<text:s/>ο<text:s/>δικαστής<text:s/>που<text:s/>διευθύνει<text:s/>το<text:s/>δικαστήριο<text:s/>ή<text:s/>ο<text:s/>οριζόμενος<text:s/>από<text:s/>αυτούς<text:s/>δικαστής,<text:s/>με<text:s/>πράξη<text:s/>του<text:s/>πάνω<text:s/>στο<text:s/>εισαγωγικό<text:s/>της<text:s/>δίκης<text:s/>δικόγραφο<text:s/>του<text:s/>ενδίκου<text:s/>βοηθήματος<text:s/>ή<text:s/>μέσου,<text:s/>ορίζει<text:s/>το<text:s/>τμήμα<text:s/>ή<text:s/>τον<text:s/>δικαστή<text:s/>που<text:s/>θα<text:s/>προβεί<text:s/>στην<text:s/>κατά<text:s/>την<text:s/>προηγούμενη<text:s/>παράγραφο<text:s/>εκδίκασή<text:s/>του.<text:s/>Για<text:s/>τις<text:s/>υποθέσεις<text:s/>για<text:s/>τις<text:s/>οποίες<text:s/>έχει<text:s/>προσδιορισθεί<text:s/>δικάσιμος,<text:s/>η<text:s/>πιο<text:s/>πάνω<text:s/>αρμοδιότητα<text:s/>ανήκει<text:s/>στον<text:s/>πρόεδρο<text:s/>του<text:s/>οικείου<text:s/>τμήματος,<text:s/>ο<text:s/>οποίος<text:s/>με<text:s/>την<text:s/>ίδια<text:s/>πράξη<text:s/>διατάζει<text:s/>και<text:s/>τη<text:s/>διαγραφή<text:s/>τους<text:s/>από<text:s/>το<text:s/>πινάκιο.</text:span></text:p>
      <text:p text:style-name="P62"><text:span text:style-name="T62_1">3.<text:s/>Η<text:s/>απόφαση<text:s/>επιδίδεται<text:s/>σε<text:s/>αυτόν<text:s/>που<text:s/>άσκησε<text:s/>το<text:s/>ένδικο<text:s/>βοήθημα<text:s/>ή<text:s/>μέσο.<text:s/>Ο<text:s/>τελευταίος<text:s/>μπορεί,<text:s/>με<text:s/>αίτησή<text:s/>του<text:s/>που<text:s/>κατατίθεται<text:s/>εντός<text:s/>προθεσμίας<text:s/>εξήντα<text:s/>(60)<text:s/>ημερών<text:s/>από<text:s/>την<text:s/>επίδοση<text:s/>και<text:s/>πάντως<text:s/>όχι<text:s/>μετά<text:s/>την<text:s/>πάροδο<text:s/>τριών<text:s/>(3)<text:s/>ετών<text:s/>από<text:s/>την<text:s/>έκδοση<text:s/>της<text:s/>απόφασης,<text:s/>να<text:s/>ζητήσει<text:s/>τη<text:s/>συζήτηση<text:s/>της<text:s/>υπόθεσης<text:s/>στο<text:s/>ακροατήριο,<text:s/>καταβάλλοντας<text:s/>ως<text:s/>ειδικό<text:s/>επιπλέον<text:s/>παράβολο<text:s/>τριπλάσιο<text:s/>από<text:s/>το<text:s/>κατά<text:s/>περίπτωση<text:s/>προβλεπόμενο<text:s/>και,<text:s/>επί<text:s/>φορολογικών<text:s/>εν<text:s/>γένει<text:s/>διαφορών,<text:s/>το<text:s/>τριπλάσιο<text:s/>του<text:s/>κατά<text:s/>το<text:s/>άρθρο<text:s/>277<text:s/>παράγραφος<text:s/>3<text:s/>παραβόλου.<text:s/>Στην<text:s/>περίπτωση<text:s/>αυτή,<text:s/>η<text:s/>απόφαση<text:s/>που<text:s/>λήφθηκε<text:s/>σε<text:s/>συμβούλιο<text:s/>παύει<text:s/>να<text:s/>ισχύει<text:s/>και<text:s/>η<text:s/>υπόθεση<text:s/>εισάγεται<text:s/>για<text:s/>συζήτηση<text:s/>σύμφωνα<text:s/>με<text:s/>τις<text:s/>διατάξεις<text:s/>των<text:s/>άρθρων<text:s/>127<text:s/>και<text:s/>επομένων.</text:span></text:p>
      <text:p text:style-name="P63"><text:span text:style-name="T63_1">4.<text:s/>Για<text:s/>το<text:s/>καταβαλλόμενο<text:s/>κατά<text:s/>την<text:s/>προηγούμενη<text:s/>παράγραφο<text:s/>ειδικό<text:s/>παράβολο<text:s/>εφαρμόζονται<text:s/>αναλόγως<text:s/>οι<text:s/>διατάξεις<text:s/>των<text:s/>παραγράφων<text:s/>9<text:s/>και<text:s/>10<text:s/>του<text:s/>άρθρου<text:s/>277<text:s/>του<text:s/>παρόντος.<text:s/>Επί<text:s/>απορρίψεως<text:s/>του<text:s/>ενδίκου<text:s/>βοηθήματος<text:s/>ή<text:s/>μέσου,<text:s/>το<text:s/>δικαστήριο,<text:s/>εκτιμώντας<text:s/>τις<text:s/>περιστάσεις,<text:s/>απαγγέλλει<text:s/>ως<text:s/>ποινή<text:s/>τον<text:s/>πολλαπλασιασμό<text:s/>έως<text:s/>και<text:s/>του<text:s/>τριπλασίου<text:s/>του<text:s/>ειδικού<text:s/>παραβόλου.»</text:span></text:p>
      <text:h text:style-name="P64" text:outline-level="6"><text:span text:style-name="T64_1">Άρθρο<text:s/>14</text:span></text:h>
      <text:p text:style-name="P65"><text:span text:style-name="T65_1">Στο<text:s/>τέλος<text:s/>της<text:s/>παραγράφου<text:s/>1<text:s/>του<text:s/>άρθρου<text:s/>127<text:s/>του<text:s/>Κώδικα<text:s/>Διοικητικής<text:s/>Δικονομίας<text:s/>προστίθενται<text:s/>εδάφια,<text:s/>ως<text:s/>εξής:</text:span></text:p>
      <text:p text:style-name="P66"><text:span text:style-name="T66_1">«Στις<text:s/>φορολογικές<text:s/>εν<text:s/>γένει<text:s/>διαφορές,<text:s/>ο<text:s/>προσφεύγων<text:s/>μπορεί<text:s/>να<text:s/>ζητήσει<text:s/>τον<text:s/>ορισμό<text:s/>δικασίμου<text:s/>και<text:s/>πριν<text:s/>από<text:s/>τη<text:s/>διαβίβαση<text:s/>στο<text:s/>δικαστήριο<text:s/>του<text:s/>ενδίκου<text:s/>βοηθήματος<text:s/>από<text:s/>τη<text:s/>φορολογική<text:s/>αρχή,<text:s/>στην<text:s/>οποία<text:s/>έχει<text:s/>κατατεθεί<text:s/>το<text:s/>δικόγραφο<text:s/>της<text:s/>προσφυγής,<text:s/>προσκομίζοντας<text:s/>στο<text:s/>δικαστήριο<text:s/>επικυρωμένα<text:s/>αντίγραφα<text:s/>της<text:s/>προσφυγής<text:s/>και<text:s/>της<text:s/>πράξεως<text:s/>καταθέσεως.<text:s/>Στην<text:s/>περίπτωση<text:s/>αυτή,<text:s/>ο<text:s/>προσφεύγων<text:s/>οφείλει<text:s/>να<text:s/>προσκομίσει<text:s/>άμεσα<text:s/>στη<text:s/>φορολογική<text:s/>αρχή<text:s/>αντίγραφο<text:s/>της<text:s/>πράξης<text:s/>κατάθεσης<text:s/>της<text:s/>προσφυγής<text:s/>του<text:s/>στο<text:s/>δικαστήριο.»</text:span></text:p>
      <text:h text:style-name="P67" text:outline-level="6"><text:span text:style-name="T67_1">Άρθρο<text:s/>15</text:span></text:h>
      <text:p text:style-name="P68"><text:span text:style-name="T68_1">Η<text:s/>παράγραφος<text:s/>3<text:s/>του<text:s/>άρθρου<text:s/>135<text:s/>του<text:s/>Κώδικα<text:s/>Διοικητικής<text:s/>Δικονομίας<text:s/>αντικαθίσταται<text:s/>και<text:s/>προστίθεται<text:s/>παράγραφος<text:s/>5,<text:s/>ως<text:s/>εξής:</text:span></text:p>
      <text:p text:style-name="P69"><text:span text:style-name="T69_1">«3<text:s/>.<text:s/>Με<text:s/>αίτηση<text:s/>του<text:s/>διαδίκου<text:s/>μπορεί<text:s/>να<text:s/>αναβληθεί<text:s/>η<text:s/>συζήτηση<text:s/>της<text:s/>υπόθεσης<text:s/>μόνο<text:s/>μία<text:s/>φορά<text:s/>ανά<text:s/>βαθμό<text:s/>δικαιοδοσίας,<text:s/>κατά<text:s/>την<text:s/>κρίση<text:s/>του<text:s/>δικαστηρίου,<text:s/>εφόσον<text:s/>συντρέχει<text:s/>σπουδαίος<text:s/>λόγος.<text:s/>Το<text:s/>δικαστήριο<text:s/>μπορεί<text:s/>πάντοτε<text:s/>να<text:s/>αναβάλλει<text:s/>τη<text:s/>συζήτηση<text:s/>της<text:s/>υπόθεσης<text:s/>αυτε-<text:s/>παγγέλτως,<text:s/>όταν<text:s/>συντρέχει<text:s/>σπουδαίος<text:s/>λόγος.»</text:span></text:p>
      <text:p text:style-name="P70"><text:span text:style-name="T70_1">«5<text:s/>.<text:s/>Το<text:s/>δικαστήριο,<text:s/>με<text:s/>απόφαση<text:s/>που<text:s/>καταχωρίζεται<text:s/>στα<text:s/>πρακτικά,<text:s/>μπορεί<text:s/>να<text:s/>επιδικάσει<text:s/>δικαστικά<text:s/>έξοδα<text:s/>ύψους<text:s/>εκατό<text:s/>(100)<text:s/>έως<text:s/>πεντακοσίων<text:s/>(500)<text:s/>ευρώ<text:s/>εις<text:s/>βάρος<text:s/>εκείνου,<text:s/>που<text:s/>ζήτησε<text:s/>την<text:s/>αναβολή,<text:s/>μετά<text:s/>από<text:s/>αίτημα<text:s/>του<text:s/>αντιδίκου<text:s/>του.»</text:span></text:p>
      <text:h text:style-name="P71" text:outline-level="6"><text:span text:style-name="T71_1">Άρθρο<text:s/>16</text:span></text:h>
      <text:p text:style-name="P72"><text:span text:style-name="T72_1">Στο<text:s/>άρθρο<text:s/>155<text:s/>του<text:s/>Κώδικα<text:s/>Διοικητικής<text:s/>Δικονομίας<text:s/>προστίθεται<text:s/>νέα<text:s/>παράγραφος<text:s/>3<text:s/>και<text:s/>οι<text:s/>παράγραφοι<text:s/>3<text:s/>και<text:s/>4<text:s/>αναριθμούνται<text:s/>ως<text:s/>4<text:s/>και<text:s/>5:</text:span></text:p>
      <text:p text:style-name="P73"><text:span text:style-name="T73_1">«3<text:s/>.<text:s/>Επίσης,<text:s/>το<text:s/>δικαστήριο<text:s/>με<text:s/>απόφασή<text:s/>του,<text:s/>σε<text:s/>εξαιρετικές<text:s/>περιπτώσεις,<text:s/>μπορεί<text:s/>να<text:s/>ζητεί<text:s/>από<text:s/>τη<text:s/>Διοίκηση<text:s/>τη<text:s/>διενέργεια<text:s/>πολύπλοκων<text:s/>αριθμητικών<text:s/>υπολογισμών,<text:s/>σύμφωνα<text:s/>με<text:s/>τα<text:s/>κριθέντα<text:s/>με<text:s/>την<text:s/>απόφαση<text:s/>αυτή,<text:s/>ορίζοντας<text:s/>συγχρόνως<text:s/>ρητή<text:s/>δικάσιμο<text:s/>για<text:s/>την<text:s/>περαιτέρω<text:s/>εκδίκαση<text:s/>της<text:s/>υπόθεσης.<text:s/>Η<text:s/>σχετική<text:s/>έκθεση<text:s/>της<text:s/>Διοίκησης<text:s/>υποβάλλεται<text:s/>υποχρεωτικώς<text:s/>στο<text:s/>δικαστήριο<text:s/>είκοσι<text:s/>(20)<text:s/>τουλάχιστον<text:s/>ημέρες<text:s/>πριν<text:s/>από<text:s/>τη<text:s/>νέα<text:s/>δικάσιμο.»</text:span></text:p>
      <text:h text:style-name="P74" text:outline-level="6"><text:span text:style-name="T74_1">Άρθρο<text:s/>17</text:span></text:h>
      <text:p text:style-name="P75"><text:span text:style-name="T75_1">Το<text:s/>άρθρο<text:s/>200<text:s/>του<text:s/>Κώδικα<text:s/>Διοικητικής<text:s/>Δικονομίας<text:s/>αντικαθίσταται<text:s/>ως<text:s/>εξής:</text:span></text:p>
      <text:p text:style-name="P76"><text:span text:style-name="T76_1">«Σε<text:s/>κάθε<text:s/>περίπτωση<text:s/>που<text:s/>η<text:s/>προθεσμία<text:s/>ή<text:s/>η<text:s/>άσκηση<text:s/>της<text:s/>προσφυγής<text:s/>δεν<text:s/>συνεπάγεται<text:s/>κατά<text:s/>νόμο<text:s/>την<text:s/>αναστολή<text:s/>εκτέλεσης<text:s/>της<text:s/>προσβαλλόμενης<text:s/>εκτελεστής<text:s/>ατομικής<text:s/>διοικητικής<text:s/>πράξης<text:s/>και<text:s/>εφόσον<text:s/>στη<text:s/>συγκεκριμένη<text:s/>περίπτωση<text:s/>δεν<text:s/>έχει<text:s/>χορηγηθεί<text:s/>αναστολή<text:s/>από<text:s/>την<text:s/>αρμόδια<text:s/>διοικητική<text:s/>αρχή,<text:s/>μπορεί,<text:s/>ύστερα<text:s/>από<text:s/>αίτηση<text:s/>εκείνου<text:s/>που<text:s/>άσκησε<text:s/>την<text:s/>προσφυγή,<text:s/>να<text:s/>ανασταλεί,<text:s/>με<text:s/>συνοπτικά<text:s/>αιτιολογημένη<text:s/>απόφαση<text:s/>του<text:s/>δικαστηρίου,<text:s/>εν<text:s/>όλω<text:s/>ή<text:s/>εν<text:s/>μέρει<text:s/>η<text:s/>εκτέλεση<text:s/>της<text:s/>πράξης<text:s/>αυτής.»</text:span></text:p>
      <text:h text:style-name="P77" text:outline-level="6"><text:span text:style-name="T77_1">Άρθρο<text:s/>18</text:span></text:h>
      <text:p text:style-name="P78"><text:span text:style-name="T78_1">Το<text:s/>δεύτερο<text:s/>εδάφιο<text:s/>του<text:s/>άρθρου<text:s/>201<text:s/>του<text:s/>Κώδικα<text:s/>Διοικητικής<text:s/>Δικονομίας<text:s/>αντικαθίσταται<text:s/>ως<text:s/>εξής:</text:span></text:p>
      <text:p text:style-name="P79"><text:span text:style-name="T79_1">«Σε<text:s/>κάθε<text:s/>περίπτωση<text:s/>αναρμοδιότητας,<text:s/>η<text:s/>αίτηση<text:s/>αναστολής<text:s/>παραπέμπεται<text:s/>στο<text:s/>αρμόδιο<text:s/>δικαστήριο,<text:s/>υποχρεωτικά<text:s/>μαζί<text:s/>με<text:s/>την<text:s/>κύρια<text:s/>υπόθεση,<text:s/>κατ’<text:s/>εφαρμογή<text:s/>των<text:s/>διατάξεων<text:s/>του<text:s/>άρθρου<text:s/>126Α.»</text:span></text:p>
      <text:h text:style-name="P80" text:outline-level="6"><text:span text:style-name="T80_1">Άρθρο<text:s/>19</text:span></text:h>
      <text:p text:style-name="P81"><text:span text:style-name="T81_1">Το<text:s/>άρθρο<text:s/>202<text:s/>του<text:s/>Κώδικα<text:s/>Διοικητικής<text:s/>Δικονομίας<text:s/>αντικαθίσταται<text:s/>ως<text:s/>εξής:</text:span></text:p>
      <text:p text:style-name="P82"><text:span text:style-name="T82_1">«Άρθρο<text:s/>202</text:span></text:p>
      <text:p text:style-name="P83"><text:span text:style-name="T83_1">Λόγοι<text:s/>αναστολής<text:s/>-<text:s/>Περιπτώσεις<text:s/>απόρριψης</text:span></text:p>
      <text:p text:style-name="P84"><text:span text:style-name="T84_1">1.<text:s/>Η<text:s/>αίτηση<text:s/>αναστολής<text:s/>γίνεται<text:s/>δεκτή<text:s/>όταν<text:s/>κρίνεται<text:s/>ότι<text:s/>η<text:s/>άμεση<text:s/>εκτέλεση<text:s/>της<text:s/>προσβαλλόμενης<text:s/>πράξης<text:s/>θα<text:s/>προκαλέσει<text:s/>στον<text:s/>αιτούντα<text:s/>βλάβη<text:s/>ανεπανόρθωτη<text:s/>ή<text:s/>δυσχερώς<text:s/>επανορθώσιμη<text:s/>σε<text:s/>περίπτωση<text:s/>ευδοκίμησης<text:s/>της<text:s/>προσφυγής.<text:s/>Η<text:s/>αίτηση<text:s/>όμως<text:s/>μπορεί<text:s/>να<text:s/>απορριφθεί,<text:s/>αν<text:s/>κατά<text:s/>τη<text:s/>στάθμιση<text:s/>της<text:s/>βλάβης<text:s/>του<text:s/>αιτούντος,<text:s/>των<text:s/>συμφερόντων<text:s/>τρίτων<text:s/>και<text:s/>του<text:s/>δημοσίου<text:s/>συμφέροντος,<text:s/>κρίνεται<text:s/>ότι<text:s/>οι<text:s/>αρνητικές<text:s/>συνέπειες<text:s/>από<text:s/>την<text:s/>αποδοχή<text:s/>θα<text:s/>είναι<text:s/>σοβαρότερες<text:s/>από<text:s/>την<text:s/>ωφέλεια<text:s/>του<text:s/>αιτούντος.</text:span></text:p>
      <text:p text:style-name="P85"><text:span text:style-name="T85_1">2.<text:s/>Αν<text:s/>το<text:s/>δικαστήριο<text:s/>εκτιμά<text:s/>ότι<text:s/>η<text:s/>προσφυγή<text:s/>είναι<text:s/>προ-<text:s/>δήλως<text:s/>βάσιμη,<text:s/>μπορεί<text:s/>να<text:s/>δεχθεί<text:s/>την<text:s/>αίτηση<text:s/>αναστολής,<text:s/>ακόμη<text:s/>και<text:s/>αν<text:s/>η<text:s/>βλάβη<text:s/>του<text:s/>αιτούντος<text:s/>από<text:s/>την<text:s/>άμεση<text:s/>εκτέλεση<text:s/>της<text:s/>προσβαλλόμενης<text:s/>πράξης<text:s/>δεν<text:s/>κρίνεται<text:s/>ως<text:s/>ανεπανόρθωτη<text:s/>ή<text:s/>δυσχερώς<text:s/>επανορθώσιμη.<text:s/>Αντίθετα,<text:s/>η<text:s/>αίτηση<text:s/>αναστολής<text:s/>μπορεί<text:s/>να<text:s/>απορριφθεί,<text:s/>ακόμη<text:s/>και<text:s/>σε<text:s/>περίπτωση<text:s/>ανεπανόρθωτης<text:s/>ή<text:s/>δυσχερώς<text:s/>επανορθώσι-<text:s/>μης<text:s/>βλάβης,<text:s/>αν<text:s/>το<text:s/>δικαστήριο<text:s/>εκτιμά<text:s/>ότι<text:s/>η<text:s/>προσφυγή<text:s/>είναι<text:s/>προδήλως<text:s/>απαράδεκτη<text:s/>ή<text:s/>προδήλως<text:s/>αβάσιμη.<text:s/>Η<text:s/>χορήγηση<text:s/>αναστολής<text:s/>αποκλείεται<text:s/>κατά<text:s/>το<text:s/>μέρος<text:s/>που<text:s/>η<text:s/>προσβαλλόμενη<text:s/>πράξη<text:s/>έχει<text:s/>ήδη<text:s/>εκτελεσθεί.»</text:span></text:p>
      <text:h text:style-name="P86" text:outline-level="6"><text:span text:style-name="T86_1">Άρθρο<text:s/>20</text:span></text:h>
      <text:p text:style-name="P87"><text:span text:style-name="T87_1">1.</text:span><text:span text:style-name="T87_2"><text:s/>Στο<text:s/>τέλος<text:s/>της<text:s/>παραγράφου<text:s/>2<text:s/>του<text:s/>άρθρου<text:s/>203<text:s/>του<text:s/>Κώδικα<text:s/>Διοικητικής<text:s/>Δικονομίας<text:s/>προστίθεται<text:s/>εδάφιο,<text:s/>ως<text:s/>εξής:</text:span></text:p>
      <text:p text:style-name="P88"><text:span text:style-name="T88_1">«Στις<text:s/>φορολογικές<text:s/>εν<text:s/>γένει<text:s/>διαφορές,<text:s/>μαζί<text:s/>με<text:s/>την<text:s/>αίτηση<text:s/>αναστολής<text:s/>συνυποβάλλεται<text:s/>και<text:s/>επικυρωμένο<text:s/>αντίγραφο<text:s/>της<text:s/>προσφυγής.»</text:span></text:p>
      <text:p text:style-name="P89"><text:span text:style-name="T89_1">2.</text:span><text:span text:style-name="T89_2"><text:s/>Το<text:s/>δεύτερο<text:s/>εδάφιο<text:s/>της<text:s/>παραγράφου<text:s/>3<text:s/>του<text:s/>άρθρου<text:s/>203<text:s/>του<text:s/>αυτού<text:s/>Κώδικα<text:s/>αντικαθίσταται<text:s/>ως<text:s/>εξής:</text:span></text:p>
      <text:p text:style-name="P90"><text:span text:style-name="T90_1">«Με<text:s/>την<text:s/>ίδια<text:s/>πράξη<text:s/>διατάζει<text:s/>τον<text:s/>αιτούντα<text:s/>να<text:s/>επιδώσει<text:s/>προς<text:s/>τη<text:s/>Διοίκηση<text:s/>και<text:s/>τον<text:s/>τρίτο,<text:s/>ο<text:s/>οποίος<text:s/>έχει<text:s/>δικαίωμα<text:s/>να<text:s/>ασκήσει<text:s/>παρέμβαση<text:s/>κατά<text:s/>τη<text:s/>δίκη<text:s/>της<text:s/>αντίστοιχης<text:s/>προσφυγής,<text:s/>αντίγραφα<text:s/>της<text:s/>αίτησης<text:s/>αναστολής<text:s/>και<text:s/>της<text:s/>προσφυγής<text:s/>με<text:s/>την<text:s/>πράξη<text:s/>ορισμού<text:s/>δικασίμου.»</text:span></text:p>
      <text:p text:style-name="P91"><text:span text:style-name="T91_1">3.</text:span><text:span text:style-name="T91_2"><text:s/>Η<text:s/>παράγραφος<text:s/>5<text:s/>του<text:s/>άρθρου<text:s/>203<text:s/>του<text:s/>αυτού<text:s/>Κώδικα<text:s/>αντικαθίσταται<text:s/>ως<text:s/>εξής:</text:span></text:p>
      <text:p text:style-name="P92"><text:span text:style-name="T92_1">«5<text:s/>.<text:s/>Ο<text:s/>αιτών<text:s/>οφείλει<text:s/>να<text:s/>προσκομίσει<text:s/>τα<text:s/>αποδεικτικά<text:s/>του<text:s/>στοιχεία<text:s/>έως<text:s/>τη<text:s/>λήξη<text:s/>της<text:s/>κατά<text:s/>την<text:s/>παράγραφο<text:s/>3<text:s/>προθεσμίας.»</text:span></text:p>
      <text:h text:style-name="P93" text:outline-level="6"><text:span text:style-name="T93_1">Άρθρο<text:s/>21</text:span></text:h>
      <text:p text:style-name="P94"><text:span text:style-name="T94_1">Το<text:s/>άρθρο<text:s/>204<text:s/>του<text:s/>Κώδικα<text:s/>Διοικητικής<text:s/>Δικονομίας,<text:s/>όπως<text:s/>ισχύει,<text:s/>αντικαθίσταται<text:s/>ως<text:s/>εξής:</text:span></text:p>
      <text:p text:style-name="P95"><text:span text:style-name="T95_1">«1<text:s/>.<text:s/>Η<text:s/>εκδίκαση<text:s/>της<text:s/>αίτησης<text:s/>αναστολής<text:s/>γίνεται<text:s/>σε<text:s/>συμβούλιο,<text:s/>δεν<text:s/>καλούνται<text:s/>δε<text:s/>σε<text:s/>αυτήν<text:s/>οι<text:s/>διάδικοι.<text:s/>Το<text:s/>Δικαστήριο<text:s/>πάντως<text:s/>μπορεί<text:s/>να<text:s/>τους<text:s/>καλέσει<text:s/>και<text:s/>να<text:s/>τους<text:s/>ακούσει.</text:span></text:p>
      <text:p text:style-name="P96"><text:span text:style-name="T96_1">2.<text:s/>Αν<text:s/>η<text:s/>πράξη<text:s/>αφορά<text:s/>σε<text:s/>τρίτο<text:s/>που<text:s/>έχει<text:s/>δικαίωμα<text:s/>να<text:s/>ασκήσει<text:s/>πρόσθετη<text:s/>παρέμβαση<text:s/>κατά<text:s/>τη<text:s/>δίκη<text:s/>της<text:s/>αντίστοιχης<text:s/>προσφυγής,<text:s/>αυτός<text:s/>μπορεί<text:s/>με<text:s/>υπόμνημα<text:s/>που<text:s/>κατατίθεται<text:s/>το<text:s/>αργότερο<text:s/>εντός<text:s/>της<text:s/>προθεσμίας<text:s/>της<text:s/>παραγράφου<text:s/>3<text:s/>του<text:s/>προηγούμενου<text:s/>άρθρου<text:s/>να<text:s/>εκθέσει<text:s/>τις<text:s/>απόψεις<text:s/>του,<text:s/>έστω<text:s/>και<text:s/>αν<text:s/>δεν<text:s/>έχει<text:s/>ασκήσει<text:s/>παρέμβαση.</text:span></text:p>
      <text:p text:style-name="P97"><text:span text:style-name="T97_1">3.<text:s/>Ο<text:s/>πρόεδρος<text:s/>του<text:s/>δικαστηρίου<text:s/>ή<text:s/>του<text:s/>οικείου<text:s/>τμήματος<text:s/>ή<text:s/>ο<text:s/>οριζόμενος<text:s/>από<text:s/>αυτούς<text:s/>δικαστής<text:s/>μπορεί,<text:s/>εφόσον<text:s/>υποβληθεί<text:s/>σχετικό<text:s/>αίτημα<text:s/>με<text:s/>την<text:s/>αίτηση<text:s/>αναστολής<text:s/>ή<text:s/>αυτοτελώς<text:s/>μετά<text:s/>την<text:s/>κατάθεσή<text:s/>της,<text:s/>να<text:s/>εκδώ-<text:s/>σει<text:s/>προσωρινή<text:s/>διαταγή<text:s/>αναστολής<text:s/>εκτέλεσης,<text:s/>η<text:s/>οποία<text:s/>καταχωρίζεται<text:s/>κάτω<text:s/>από<text:s/>την<text:s/>αίτηση.<text:s/>Αποφαίνεται<text:s/>δε<text:s/>το<text:s/>ταχύτερο<text:s/>δυνατόν<text:s/>μετά<text:s/>την<text:s/>αποστολή<text:s/>του<text:s/>αποδεικτικού<text:s/>επίδοσης,<text:s/>με<text:s/>τη<text:s/>φροντίδα<text:s/>του<text:s/>αιτούντος,<text:s/>της<text:s/>αίτησης<text:s/>αναστολής<text:s/>που<text:s/>περιέχει<text:s/>το<text:s/>σχετικό<text:s/>αίτημα<text:s/>ή<text:s/>της<text:s/>αίτησης<text:s/>αναστολής<text:s/>και<text:s/>της<text:s/>αυτοτελούς<text:s/>αίτησης,<text:s/>καθώς<text:s/>και<text:s/>της<text:s/>προσφυγής<text:s/>με<text:s/>την<text:s/>πράξη<text:s/>ορισμού<text:s/>δικασίμου<text:s/>που<text:s/>τυχόν<text:s/>ορίσθηκε,<text:s/>στη<text:s/>Διοίκηση,<text:s/>η<text:s/>οποία<text:s/>μπορεί<text:s/>να<text:s/>διατυπώσει<text:s/>τις<text:s/>απόψεις<text:s/>της<text:s/>μέσα<text:s/>σε<text:s/>δύο<text:s/>(2)<text:s/>εργάσιμες<text:s/>ημέρες<text:s/>από<text:s/>την<text:s/>επίδοση.<text:s/>Σε<text:s/>εξαιρετικά<text:s/>επείγουσες<text:s/>περιπτώσεις,<text:s/>αποφαίνεται<text:s/>χωρίς<text:s/>τις<text:s/>πιο<text:s/>πάνω<text:s/>επιδόσεις,<text:s/>οι<text:s/>οποίες,<text:s/>σε<text:s/>περίπτωση<text:s/>εκδόσεως<text:s/>προσωρινής<text:s/>διαταγής,<text:s/>γίνονται<text:s/>από<text:s/>τον<text:s/>αιτούντα<text:s/>αμέσως.<text:s/>Σε<text:s/>διαφορετική<text:s/>περίπτωση<text:s/>η<text:s/>προσωρινή<text:s/>διαταγή<text:s/>ανακαλείται<text:s/>κατά<text:s/>τη<text:s/>διάταξη<text:s/>του<text:s/>επόμενου<text:s/>εδαφίου.</text:span></text:p>
      <text:p text:style-name="P98"><text:span text:style-name="T98_1">Η<text:s/>προσωρινή<text:s/>διαταγή<text:s/>ισχύει<text:s/>έως<text:s/>την<text:s/>έκδοση<text:s/>της<text:s/>απόφασης<text:s/>για<text:s/>την<text:s/>αίτηση<text:s/>αναστολής,<text:s/>μπορεί<text:s/>δε<text:s/>να<text:s/>ανακληθεί,<text:s/>ακόμη<text:s/>και<text:s/>αυτεπαγγέλτως,<text:s/>από<text:s/>τον<text:s/>πρόεδρο<text:s/>ή<text:s/>τον<text:s/>δικαστή<text:s/>που<text:s/>ορίσθηκε,<text:s/>καθώς<text:s/>και<text:s/>από<text:s/>το<text:s/>αρμόδιο<text:s/>για<text:s/>την<text:s/>αναστολή<text:s/>δικαστήριο.<text:s/>Η<text:s/>αίτηση<text:s/>ανακλήσε-<text:s/>ως<text:s/>προσωρινής<text:s/>διαταγής<text:s/>επιδίδεται<text:s/>στον<text:s/>αιτούντα,<text:s/>ο<text:s/>οποίος<text:s/>μπορεί<text:s/>να<text:s/>διατυπώσει<text:s/>τις<text:s/>απόψεις<text:s/>του<text:s/>μέσα<text:s/>σε<text:s/>δύο<text:s/>(2)<text:s/>εργάσιμες<text:s/>ημέρες<text:s/>από<text:s/>την<text:s/>επίδοση.<text:s/>Η<text:s/>επίδοση<text:s/>στον<text:s/>αιτούντα<text:s/>παραλείπεται<text:s/>σε<text:s/>εξαιρετικά<text:s/>επείγουσες<text:s/>περιπτώσεις.»</text:span></text:p>
      <text:h text:style-name="P99" text:outline-level="6"><text:span text:style-name="T99_1">Άρθρο<text:s/>22</text:span></text:h>
      <text:p text:style-name="P100"><text:span text:style-name="T100_1">1.</text:span><text:span text:style-name="T100_2"><text:s/>Στο<text:s/>τέλος<text:s/>της<text:s/>παραγράφου<text:s/>1<text:s/>του<text:s/>άρθρου<text:s/>205<text:s/>του<text:s/>Κώδικα<text:s/>Διοικητικής<text:s/>Δικονομίας<text:s/>προστίθεται<text:s/>εδάφιο,<text:s/>ως<text:s/>εξής:</text:span></text:p>
      <text:p text:style-name="P101"><text:span text:style-name="T101_1">«Εκτός<text:s/>από<text:s/>την<text:s/>αναστολή<text:s/>εκτέλεσης<text:s/>της<text:s/>προσβαλλόμενης<text:s/>πράξης,<text:s/>μπορεί<text:s/>να<text:s/>διαταχθεί<text:s/>και<text:s/>κάθε<text:s/>άλλο,<text:s/>κατά<text:s/>περίπτωση,<text:s/>κατάλληλο<text:s/>μέτρο,<text:s/>χωρίς<text:s/>δέσμευση<text:s/>από<text:s/>τις<text:s/>προτάσεις<text:s/>των<text:s/>διαδίκων.»</text:span></text:p>
      <text:p text:style-name="P102"><text:span text:style-name="T102_1">2.</text:span><text:span text:style-name="T102_2"><text:s/>Η<text:s/>πρώτη<text:s/>περίοδος<text:s/>της<text:s/>παραγράφου<text:s/>3<text:s/>του<text:s/>ιδίου<text:s/>άρθρου<text:s/>αντικαθίσταται<text:s/>ως<text:s/>εξής:</text:span></text:p>
      <text:p text:style-name="P103"><text:span text:style-name="T103_1">«3.<text:s/>Με<text:s/>την<text:s/>ίδια<text:s/>απόφαση,<text:s/>με<text:s/>την<text:s/>οποία<text:s/>διατάσσεται<text:s/>η<text:s/>αναστολή<text:s/>εκτέλεσης<text:s/>ή<text:s/>άλλο<text:s/>κατάλληλο<text:s/>μέτρο,<text:s/>είναι<text:s/>δυνατόν,<text:s/>ακόμη<text:s/>και<text:s/>χωρίς<text:s/>σχετικό<text:s/>αίτημα:».</text:span></text:p>
      <text:p text:style-name="P104"><text:span text:style-name="T104_1">3.</text:span><text:span text:style-name="T104_2"><text:s/>Η<text:s/>παράγραφος<text:s/>4<text:s/>του<text:s/>ιδίου<text:s/>άρθρου<text:s/>καταργείται<text:s/>και<text:s/>οι<text:s/>παράγραφοι<text:s/>5<text:s/>και<text:s/>6<text:s/>αναριθμούνται<text:s/>σε<text:s/>4<text:s/>και<text:s/>5<text:s/>και<text:s/>προστίθεται<text:s/>παράγραφος<text:s/>6<text:s/>ως<text:s/>εξής:</text:span></text:p>
      <text:p text:style-name="P105"><text:span text:style-name="T105_1">«6<text:s/>.<text:s/>Αν<text:s/>υποβληθεί<text:s/>παραίτηση<text:s/>από<text:s/>την<text:s/>αίτηση<text:s/>αναστολής<text:s/>συντάσσεται<text:s/>σχετικό<text:s/>πρακτικό<text:s/>και<text:s/>αποδίδεται<text:s/>το<text:s/>παράβολο<text:s/>στον<text:s/>αιτούντα.»</text:span></text:p>
      <text:h text:style-name="P106" text:outline-level="6"><text:span text:style-name="T106_1">Άρθρο<text:s/>23</text:span></text:h>
      <text:p text:style-name="P107"><text:span text:style-name="T107_1">Το<text:s/>άρθρο<text:s/>206<text:s/>του<text:s/>Κώδικα<text:s/>Διοικητικής<text:s/>Δικονομίας<text:s/>αντικαθίσταται<text:s/>ως<text:s/>εξής:</text:span></text:p>
      <text:p text:style-name="P108"><text:span text:style-name="T108_1">«Σε<text:s/>κάθε<text:s/>περίπτωση<text:s/>που<text:s/>η<text:s/>προθεσμία<text:s/>ή<text:s/>η<text:s/>άσκηση<text:s/>του<text:s/>ενδίκου<text:s/>μέσου<text:s/>δεν<text:s/>συνεπάγεται<text:s/>κατά<text:s/>νόμο<text:s/>την<text:s/>αναστολή<text:s/>εκτέλεσης<text:s/>της<text:s/>προσβαλλόμενης<text:s/>απόφασης,<text:s/>μπορεί,<text:s/>ύστερα<text:s/>από<text:s/>αίτηση<text:s/>εκείνου<text:s/>που<text:s/>άσκησε<text:s/>το<text:s/>ένδικο<text:s/>μέσο,<text:s/>να<text:s/>ανασταλεί,<text:s/>με<text:s/>συνοπτικά<text:s/>αιτιολογημένη<text:s/>απόφαση<text:s/>του<text:s/>δικαστηρίου,<text:s/>εν<text:s/>όλω<text:s/>ή<text:s/>εν<text:s/>μέρει<text:s/>η<text:s/>εκτέλεση<text:s/>της<text:s/>απόφασης<text:s/>αυτής.»</text:span></text:p>
      <text:h text:style-name="P109" text:outline-level="6"><text:span text:style-name="T109_1">Άρθρο<text:s/>24</text:span></text:h>
      <text:p text:style-name="P110"><text:span text:style-name="T110_1">Το<text:s/>δεύτερο<text:s/>εδάφιο<text:s/>του<text:s/>άρθρου<text:s/>207<text:s/>του<text:s/>Κώδικα<text:s/>Διοικητικής<text:s/>Δικονομίας<text:s/>αντικαθίσταται<text:s/>ως<text:s/>εξής:</text:span></text:p>
      <text:p text:style-name="P111"><text:span text:style-name="T111_1">«Σε<text:s/>κάθε<text:s/>περίπτωση<text:s/>αναρμοδιότητας,<text:s/>η<text:s/>αίτηση<text:s/>αναστολής<text:s/>παραπέμπεται<text:s/>στο<text:s/>αρμόδιο<text:s/>δικαστήριο,<text:s/>υποχρεωτικά<text:s/>μαζί<text:s/>με<text:s/>την<text:s/>κύρια<text:s/>υπόθεση,<text:s/>κατ’<text:s/>εφαρμογή<text:s/>των<text:s/>διατάξεων<text:s/>του<text:s/>άρθρου<text:s/>126Α.»</text:span></text:p>
      <text:h text:style-name="P112" text:outline-level="6"><text:span text:style-name="T112_1">Άρθρο<text:s/>25</text:span></text:h>
      <text:p text:style-name="P113"><text:span text:style-name="T113_1">Το<text:s/>άρθρο<text:s/>208<text:s/>του<text:s/>Κώδικα<text:s/>Διοικητικής<text:s/>Δικονομίας<text:s/>αντικαθίσταται<text:s/>ως<text:s/>εξής:</text:span></text:p>
      <text:p text:style-name="P114"><text:span text:style-name="T114_1">«Άρθρο<text:s/>208</text:span></text:p>
      <text:p text:style-name="P115"><text:span text:style-name="T115_1">Λόγοι<text:s/>αναστολής<text:s/>-<text:s/>Περιπτώσεις<text:s/>απόρριψης</text:span></text:p>
      <text:p text:style-name="P116"><text:span text:style-name="T116_1">1.<text:s/>Η<text:s/>αίτηση<text:s/>αναστολής<text:s/>γίνεται<text:s/>δεκτή,<text:s/>όταν<text:s/>κρίνεται<text:s/>ότι<text:s/>η<text:s/>άμεση<text:s/>εκτέλεση<text:s/>της<text:s/>προσβαλλόμενης<text:s/>απόφασης<text:s/>θα<text:s/>προκαλέσει<text:s/>στον<text:s/>αιτούντα<text:s/>βλάβη<text:s/>ανεπανόρθωτη<text:s/>ή<text:s/>δυ-<text:s/>σχερώς<text:s/>επανορθώσιμη<text:s/>σε<text:s/>περίπτωση<text:s/>ευδοκίμησης<text:s/>του<text:s/>ενδίκου<text:s/>μέσου.<text:s/>Η<text:s/>αίτηση<text:s/>όμως<text:s/>μπορεί<text:s/>να<text:s/>απορριφθεί<text:s/>αν,<text:s/>κατά<text:s/>τη<text:s/>στάθμιση<text:s/>της<text:s/>βλάβης<text:s/>του<text:s/>αιτούντος,<text:s/>των<text:s/>συμφερόντων<text:s/>τρίτων<text:s/>και<text:s/>του<text:s/>δημοσίου<text:s/>συμφέροντος,<text:s/>κρίνεται<text:s/>ότι<text:s/>οι<text:s/>αρνητικές<text:s/>συνέπειες<text:s/>από<text:s/>την<text:s/>αποδοχή<text:s/>θα<text:s/>είναι<text:s/>σοβαρότερες<text:s/>από<text:s/>την<text:s/>ωφέλεια<text:s/>του<text:s/>αιτούντος.</text:span></text:p>
      <text:p text:style-name="P117"><text:span text:style-name="T117_1">2.<text:s/>Αν<text:s/>το<text:s/>δικαστήριο<text:s/>εκτιμά<text:s/>ότι<text:s/>το<text:s/>ένδικο<text:s/>μέσο<text:s/>είναι<text:s/>προδήλως<text:s/>βάσιμο,<text:s/>μπορεί<text:s/>να<text:s/>δεχθεί<text:s/>την<text:s/>αίτηση<text:s/>αναστολής,<text:s/>ακόμη<text:s/>και<text:s/>αν<text:s/>η<text:s/>βλάβη<text:s/>του<text:s/>αιτούντος<text:s/>από<text:s/>την<text:s/>άμεση<text:s/>εκτέλεση<text:s/>της<text:s/>προσβαλλόμενης<text:s/>απόφασης<text:s/>δεν<text:s/>κρίνεται<text:s/>ως<text:s/>ανεπανόρθωτη<text:s/>ή<text:s/>δυσχερώς<text:s/>επανορθώσιμη.<text:s/>Η<text:s/>αίτηση<text:s/>αναστολής<text:s/>μπορεί<text:s/>να<text:s/>απορριφθεί<text:s/>ακόμη<text:s/>και<text:s/>σε<text:s/>περίπτωση<text:s/>ανεπανόρθωτης<text:s/>ή<text:s/>δυσχερώς<text:s/>επανορθώσιμης<text:s/>βλάβης,<text:s/>αν<text:s/>το<text:s/>δικαστήριο<text:s/>εκτιμά<text:s/>ότι<text:s/>το<text:s/>ένδικο<text:s/>μέσο<text:s/>είναι<text:s/>προδήλως<text:s/>απαράδεκτο<text:s/>ή<text:s/>προδήλως<text:s/>αβάσιμο.<text:s/>Η<text:s/>χορήγηση<text:s/>αναστολής<text:s/>αποκλείεται<text:s/>κατά<text:s/>το<text:s/>μέρος<text:s/>που<text:s/>η<text:s/>προσβαλλόμενη<text:s/>απόφαση<text:s/>έχει<text:s/>ήδη<text:s/>εκτελεσθεί.»</text:span></text:p>
      <text:h text:style-name="P118" text:outline-level="6"><text:span text:style-name="T118_1">Άρθρο<text:s/>26</text:span></text:h>
      <text:p text:style-name="P119"><text:span text:style-name="T119_1">Στο<text:s/>τέλος<text:s/>του<text:s/>άρθρου<text:s/>209<text:s/>του<text:s/>Κώδικα<text:s/>Διοικητικής<text:s/>Δικονομίας<text:s/>προστίθεται<text:s/>εδάφιο<text:s/>ως<text:s/>εξής:</text:span></text:p>
      <text:p text:style-name="P120"><text:span text:style-name="T120_1">«Αν<text:s/>ο<text:s/>φάκελος<text:s/>δεν<text:s/>έχει<text:s/>ακόμη<text:s/>διαβιβασθεί<text:s/>στο<text:s/>δευτεροβάθμιο<text:s/>δικαστήριο,<text:s/>κατά<text:s/>το<text:s/>άρθρο<text:s/>126<text:s/>παράγραφος<text:s/>4,<text:s/>η<text:s/>απόφαση<text:s/>για<text:s/>την<text:s/>αναστολή<text:s/>και<text:s/>την<text:s/>προσωρινή<text:s/>διαταγή<text:s/>εκδίδεται<text:s/>με<text:s/>βάση<text:s/>τα<text:s/>προσκομιζόμενα<text:s/>από<text:s/>τους<text:s/>διαδίκους<text:s/>στοιχεία,<text:s/>μεταξύ<text:s/>των<text:s/>οποίων<text:s/>περιλαμβάνονται<text:s/>απαραιτήτως<text:s/>επικυρωμένα<text:s/>αντίγραφα<text:s/>της<text:s/>έφεσης,<text:s/>της<text:s/>προσβαλλόμενης<text:s/>απόφασης<text:s/>και<text:s/>των<text:s/>δικογράφων<text:s/>και<text:s/>υπομνημάτων<text:s/>της<text:s/>πρωτόδικης<text:s/>δίκης.»</text:span></text:p>
      <text:h text:style-name="P121" text:outline-level="6"><text:span text:style-name="T121_1">Άρθρο<text:s/>27</text:span></text:h>
      <text:p text:style-name="P122"><text:span text:style-name="T122_1">Οι<text:s/>παράγραφοι<text:s/>1,<text:s/>2,<text:s/>3<text:s/>και<text:s/>4<text:s/>του<text:s/>άρθρου<text:s/>210<text:s/>του<text:s/>Κώδικα<text:s/>Διοικητικής<text:s/>Δικονομίας<text:s/>αντικαθίστανται<text:s/>ως<text:s/>εξής:</text:span></text:p>
      <text:p text:style-name="P123"><text:span text:style-name="T123_1">«1<text:s/>.<text:s/>Αν<text:s/>ασκηθεί<text:s/>προσφυγή<text:s/>ή<text:s/>αγωγή,<text:s/>εκείνος<text:s/>που<text:s/>την<text:s/>άσκησε<text:s/>μπορεί,<text:s/>με<text:s/>αίτησή<text:s/>του,<text:s/>να<text:s/>ζητήσει<text:s/>από<text:s/>το<text:s/>δικαστήριο<text:s/>τη<text:s/>λήψη<text:s/>μέτρων<text:s/>για<text:s/>την<text:s/>προσωρινή<text:s/>ρύθμιση<text:s/>της<text:s/>κατάστασης.<text:s/>Το<text:s/>δικαστήριο,<text:s/>αν<text:s/>γίνει<text:s/>δεκτή<text:s/>εν<text:s/>όλω<text:s/>ή<text:s/>εν<text:s/>μέρει<text:s/>η<text:s/>αίτηση,<text:s/>μπορεί<text:s/>να<text:s/>διατάξει<text:s/>προς<text:s/>τούτο<text:s/>κάθε<text:s/>πρόσφορο<text:s/>κατά<text:s/>την<text:s/>κρίση<text:s/>του<text:s/>μέτρο.</text:span></text:p>
      <text:p text:style-name="P124"><text:span text:style-name="T124_1">2.<text:s/>Αρμόδιο<text:s/>για<text:s/>την<text:s/>προσωρινή<text:s/>ρύθμιση<text:s/>της<text:s/>κατάστασης<text:s/>είναι<text:s/>το<text:s/>τριμελές<text:s/>ή<text:s/>το<text:s/>μονομελές<text:s/>δικαστήριο,<text:s/>στο<text:s/>οποίο<text:s/>εκκρεμεί<text:s/>η<text:s/>προσφυγή<text:s/>ή<text:s/>αγωγή,<text:s/>εφόσον<text:s/>αυτό<text:s/>είναι<text:s/>αρμόδιο<text:s/>για<text:s/>την<text:s/>εκδίκαση<text:s/>της<text:s/>κύριας<text:s/>υπόθεσης.<text:s/>Σε<text:s/>περίπτωση<text:s/>αναρμοδιότητας<text:s/>η<text:s/>αίτηση<text:s/>παραπέμπεται<text:s/>στο<text:s/>αρμόδιο<text:s/>δικαστήριο,<text:s/>υποχρεωτικά<text:s/>μαζί<text:s/>με<text:s/>την<text:s/>κύρια<text:s/>υπόθεση,<text:s/>κατ’<text:s/>εφαρμογή<text:s/>των<text:s/>διατάξεων<text:s/>του<text:s/>άρθρου<text:s/>126Α.</text:span></text:p>
      <text:p text:style-name="P125"><text:span text:style-name="T125_1">3.<text:s/>Λόγω<text:s/>προσωρινής<text:s/>ρύθμισης<text:s/>της<text:s/>κατάστασης<text:s/>μπορεί<text:s/>να<text:s/>θεμελιώσει<text:s/>το<text:s/>κατεπείγον<text:s/>της<text:s/>συγκεκριμένης<text:s/>ρύθμισης,<text:s/>καθώς<text:s/>και<text:s/>ο<text:s/>κίνδυνος<text:s/>να<text:s/>καταστεί,<text:s/>με<text:s/>την<text:s/>πάροδο<text:s/>του<text:s/>χρόνου,<text:s/>αδύνατη<text:s/>ή<text:s/>ιδιαίτερα<text:s/>δυσχερής<text:s/>η<text:s/>ρύθμιση<text:s/>της<text:s/>κατάστασης,<text:s/>ακόμη<text:s/>και<text:s/>αν<text:s/>εκδοθεί<text:s/>ευνοϊκή<text:s/>οριστική<text:s/>απόφαση<text:s/>για<text:s/>την<text:s/>αντίστοιχη<text:s/>προσφυγή<text:s/>ή<text:s/>αγωγή.</text:span></text:p>
      <text:p text:style-name="P126"><text:span text:style-name="T126_1">4.<text:s/>Η<text:s/>αίτηση<text:s/>για<text:s/>την<text:s/>προσωρινή<text:s/>ρύθμιση<text:s/>της<text:s/>κατάστασης<text:s/>μπορεί<text:s/>να<text:s/>απορριφθεί:</text:span></text:p>
      <text:p text:style-name="P127"><text:span text:style-name="T127_1">α)<text:s/>αν,<text:s/>κατά<text:s/>τη<text:s/>στάθμιση<text:s/>της<text:s/>βλάβης<text:s/>του<text:s/>αιτούντος,<text:s/>των<text:s/>συμφερόντων<text:s/>τρίτων<text:s/>και<text:s/>του<text:s/>δημοσίου<text:s/>συμφέροντος,<text:s/>κρίνεται<text:s/>ότι<text:s/>οι<text:s/>αρνητικές<text:s/>συνέπειες<text:s/>από<text:s/>την<text:s/>αποδοχή<text:s/>της<text:s/>αίτησης<text:s/>θα<text:s/>είναι<text:s/>σοβαρότερες<text:s/>από<text:s/>την<text:s/>ωφέλεια<text:s/>του<text:s/>αιτούντος,</text:span></text:p>
      <text:p text:style-name="P128"><text:span text:style-name="T128_1">β)<text:s/>αν<text:s/>η<text:s/>αντίστοιχη<text:s/>προσφυγή<text:s/>ή<text:s/>αγωγή<text:s/>είναι<text:s/>προδήλως<text:s/>απαράδεκτη<text:s/>ή<text:s/>προδήλως<text:s/>αβάσιμη.»</text:span></text:p>
      <text:h text:style-name="P129" text:outline-level="6"><text:span text:style-name="T129_1">Άρθρο<text:s/>28</text:span></text:h>
      <text:p text:style-name="P130"><text:span text:style-name="T130_1">Η<text:s/>παράγραφος<text:s/>2<text:s/>του<text:s/>άρθρου<text:s/>215<text:s/>του<text:s/>Κώδικα<text:s/>Διοικητικής<text:s/>Δικονομίας<text:s/>αντικαθίσταται<text:s/>ως<text:s/>εξής:</text:span></text:p>
      <text:p text:style-name="P131"><text:span text:style-name="T131_1">«2<text:s/>.<text:s/>Οι<text:s/>διατάξεις<text:s/>των<text:s/>παραγράφων<text:s/>3<text:s/>και<text:s/>6<text:s/>του<text:s/>άρθρου<text:s/>205<text:s/>έχουν<text:s/>ανάλογη<text:s/>εφαρμογή<text:s/>και<text:s/>στην<text:s/>περίπτωση<text:s/>της<text:s/>προσωρινής<text:s/>επιδίκασης<text:s/>απαίτησης.»</text:span></text:p>
      <text:h text:style-name="P132" text:outline-level="6"><text:span text:style-name="T132_1">Άρθρο<text:s/>29</text:span></text:h>
      <text:p text:style-name="P133"><text:span text:style-name="T133_1">Η<text:s/>παράγραφος<text:s/>1<text:s/>του<text:s/>άρθρου<text:s/>218<text:s/>του<text:s/>Κώδικα<text:s/>Διοικητικής<text:s/>Δικονομίας<text:s/>αντικαθίσταται<text:s/>ως<text:s/>εξής:</text:span></text:p>
      <text:p text:style-name="P134"><text:span text:style-name="T134_1">«1<text:s/>.<text:s/>Καθ’<text:s/>ύλην<text:s/>αρμόδιο<text:s/>δικαστήριο<text:s/>προς<text:s/>εκδίκαση<text:s/>των<text:s/>κατά<text:s/>το<text:s/>άρθρο<text:s/>216<text:s/>διαφορών<text:s/>είναι,<text:s/>στον<text:s/>πρώτο<text:s/>βαθμό,<text:s/>το<text:s/>μονομελές<text:s/>πρωτοδικείο,<text:s/>ενώ<text:s/>στο<text:s/>δεύτερο<text:s/>βαθμό<text:s/>το<text:s/>τριμελές<text:s/>εφετείο.»</text:span></text:p>
      <text:h text:style-name="P135" text:outline-level="6"><text:span text:style-name="T135_1">Άρθρο<text:s/>30</text:span></text:h>
      <text:p text:style-name="P136"><text:span text:style-name="T136_1">Η<text:s/>παράγραφος<text:s/>1<text:s/>του<text:s/>άρθρου<text:s/>219<text:s/>του<text:s/>Κώδικα<text:s/>Διοικητικής<text:s/>Δικονομίας<text:s/>αντικαθίσταται<text:s/>ως<text:s/>εξής:</text:span></text:p>
      <text:p text:style-name="P137"><text:span text:style-name="T137_1">«1<text:s/>.<text:s/>Προς<text:s/>άσκηση<text:s/>ανακοπής<text:s/>νομιμοποιείται<text:s/>εκείνος<text:s/>που<text:s/>έχει<text:s/>άμεσο,<text:s/>προσωπικό<text:s/>και<text:s/>ενεστώς<text:s/>έννομο<text:s/>συμφέρον<text:s/>ή<text:s/>στον<text:s/>οποίο<text:s/>αναγνωρίζεται<text:s/>τέτοιο<text:s/>δικαίωμα<text:s/>από<text:s/>ειδική<text:s/>διάταξη<text:s/>νόμου.»</text:span></text:p>
      <text:h text:style-name="P138" text:outline-level="6"><text:span text:style-name="T138_1">Άρθρο<text:s/>31</text:span></text:h>
      <text:p text:style-name="P139"><text:span text:style-name="T139_1">Στο<text:s/>άρθρο<text:s/>227<text:s/>του<text:s/>αυτού<text:s/>Κώδικα<text:s/>προστίθεται<text:s/>παράγραφος<text:s/>3<text:s/>ως<text:s/>εξής:</text:span></text:p>
      <text:p text:style-name="P140"><text:span text:style-name="T140_1">«3<text:s/>.<text:s/>Η<text:s/>ανακοπή<text:s/>κατά<text:s/>της<text:s/>πράξης<text:s/>ταμειακής<text:s/>βεβαίωσης<text:s/>μπορεί<text:s/>να<text:s/>σωρευθεί,<text:s/>κυρίως<text:s/>ή<text:s/>επικουρικώς,<text:s/>στο<text:s/>ίδιο<text:s/>εισαγωγικό<text:s/>της<text:s/>δίκης<text:s/>δικόγραφο<text:s/>με<text:s/>την<text:s/>κατά<text:s/>το<text:s/>άρθρο<text:s/>63<text:s/>παράγραφος<text:s/>1<text:s/>προσφυγή<text:s/>κατά<text:s/>της<text:s/>πράξης<text:s/>που<text:s/>συ-<text:s/>νιστά<text:s/>τίτλο<text:s/>με<text:s/>βάση<text:s/>τον<text:s/>οποίο<text:s/>έγινε<text:s/>η<text:s/>βεβαίωση.<text:s/>Στην<text:s/>περίπτωση<text:s/>αυτή,<text:s/>εφόσον<text:s/>η<text:s/>προσφυγή<text:s/>ασκείται<text:s/>εμπρο-<text:s/>θέσμως,<text:s/>λογίζεται<text:s/>πάντοτε<text:s/>εμπρόθεσμη<text:s/>και<text:s/>η<text:s/>ανακοπή.<text:s/>Η<text:s/>καθ’<text:s/>ύλην<text:s/>και<text:s/>κατά<text:s/>τόπον<text:s/>αρμοδιότητα<text:s/>προσδιορίζεται<text:s/>κατά<text:s/>τις<text:s/>διατάξεις<text:s/>που<text:s/>διέπουν<text:s/>την<text:s/>προσφυγή.»</text:span></text:p>
      <text:h text:style-name="P141" text:outline-level="6"><text:span text:style-name="T141_1">Άρθρο<text:s/>32</text:span></text:h>
      <text:p text:style-name="P142"><text:span text:style-name="T142_1">Το<text:s/>άρθρο<text:s/>268<text:s/>του<text:s/>Κώδικα<text:s/>Διοικητικής<text:s/>Δικονομίας<text:s/>αντικαθίσταται<text:s/>ως<text:s/>εξής:</text:span></text:p>
      <text:p text:style-name="P143"><text:span text:style-name="T143_1">«Άρθρο<text:s/>268</text:span></text:p>
      <text:p text:style-name="P144"><text:span text:style-name="T144_1">1.<text:s/>Καθ’<text:s/>ύλην<text:s/>αρμόδιο<text:s/>δικαστήριο<text:s/>προς<text:s/>εκδίκαση<text:s/>των<text:s/>κατά<text:s/>το<text:s/>προηγούμενο<text:s/>άρθρο<text:s/>διαφορών<text:s/>είναι,<text:s/>σε<text:s/>πρώτο<text:s/>και<text:s/>σε<text:s/>τελευταίο<text:s/>βαθμό,<text:s/>το<text:s/>τριμελές<text:s/>διοικητικό<text:s/>πρωτοδικείο.</text:span></text:p>
      <text:p text:style-name="P145"><text:span text:style-name="T145_1">2.<text:s/>Κατά<text:s/>τόπον<text:s/>αρμόδιο<text:s/>δικαστήριο<text:s/>είναι<text:s/>εκείνο<text:s/>στην<text:s/>περιφέρεια<text:s/>του<text:s/>οποίου<text:s/>έχει<text:s/>την<text:s/>έδρα<text:s/>του<text:s/>το<text:s/>οικείο<text:s/>νομικό<text:s/>πρόσωπο.»</text:span></text:p>
      <text:h text:style-name="P146" text:outline-level="6"><text:span text:style-name="T146_1">Άρθρο<text:s/>33</text:span></text:h>
      <text:p text:style-name="P147"><text:span text:style-name="T147_1">Η<text:s/>παράγραφος<text:s/>1<text:s/>του<text:s/>άρθρου<text:s/>269<text:s/>του<text:s/>Κώδικα<text:s/>Διοικητικής<text:s/>Δικονομίας<text:s/>αντικαθίσταται<text:s/>ως<text:s/>εξής:</text:span></text:p>
      <text:p text:style-name="P148"><text:span text:style-name="T148_1">«1<text:s/>.<text:s/>Για<text:s/>την<text:s/>επίλυση<text:s/>των<text:s/>διαφορών<text:s/>του<text:s/>άρθρου<text:s/>267<text:s/>ασκείται<text:s/>ένσταση.»</text:span></text:p>
      <text:h text:style-name="P149" text:outline-level="6"><text:span text:style-name="T149_1">Άρθρο<text:s/>34</text:span></text:h>
      <text:p text:style-name="P150"><text:span text:style-name="T150_1">Η<text:s/>παράγραφος<text:s/>2<text:s/>του<text:s/>άρθρου<text:s/>274<text:s/>του<text:s/>Κώδικα<text:s/>Διοικητικής<text:s/>Δικονομίας<text:s/>αντικαθίσταται<text:s/>ως<text:s/>εξής:</text:span></text:p>
      <text:p text:style-name="P151"><text:span text:style-name="T151_1">«2<text:s/>.<text:s/>Προκειμένου<text:s/>για<text:s/>απαιτήσεις<text:s/>αμέσως<text:s/>ή<text:s/>εμμέσως<text:s/>ασφαλισμένων<text:s/>κατά<text:s/>των<text:s/>οργανισμών<text:s/>κοινωνικής<text:s/>ασφάλισης,<text:s/>καθώς<text:s/>και<text:s/>για<text:s/>απαιτήσεις<text:s/>για<text:s/>κάθε<text:s/>είδους<text:s/>αποδοχές<text:s/>του<text:s/>προσωπικού<text:s/>γενικώς<text:s/>του<text:s/>Δημοσίου,<text:s/>των<text:s/>οργανισμών<text:s/>τοπικής<text:s/>αυτοδιοίκησης<text:s/>πρώτης<text:s/>και<text:s/>δεύτερης<text:s/>βαθμίδας<text:s/>και<text:s/>των<text:s/>λοιπών<text:s/>νομικών<text:s/>προσώπων<text:s/>δημοσίου<text:s/>δικαίου,<text:s/>οι<text:s/>οποίες<text:s/>ρυθμίζονται<text:s/>από<text:s/>διατάξεις<text:s/>κανονιστικού<text:s/>περιεχομένου,<text:s/>έστω<text:s/>και<text:s/>αν<text:s/>βασίζονται<text:s/>σε<text:s/>παράνομες<text:s/>πράξεις<text:s/>ή<text:s/>στις<text:s/>περί<text:s/>αδικαιολογήτου<text:s/>πλουτισμού<text:s/>διατάξεις,<text:s/>δεν<text:s/>καταβάλλεται<text:s/>τέλος<text:s/>δικαστικού<text:s/>ενσήμου<text:s/>για<text:s/>το<text:s/>αίτημα<text:s/>της<text:s/>αγωγής<text:s/>ή<text:s/>της<text:s/>κύριας<text:s/>παρέμβασης<text:s/>μέχρι<text:s/>του<text:s/>ποσού<text:s/>των<text:s/>έξι<text:s/>χιλιάδων<text:s/>(6.000)<text:s/>ευρώ.»</text:span></text:p>
      <text:h text:style-name="P152" text:outline-level="6"><text:span text:style-name="T152_1">Άρθρο<text:s/>35</text:span></text:h>
      <text:p text:style-name="P153"><text:span text:style-name="T153_1">1.</text:span><text:span text:style-name="T153_2"><text:s/>Τα<text:s/>ποσά<text:s/>του<text:s/>παραβόλου,<text:s/>που<text:s/>ορίζονται<text:s/>στις<text:s/>περιπτώσεις<text:s/>α΄<text:s/>και<text:s/>β΄<text:s/>της<text:s/>παραγράφου<text:s/>2<text:s/>του<text:s/>άρθρου<text:s/>277<text:s/>του<text:s/>Κώδικα<text:s/>Διοικητικής<text:s/>Δικονομίας<text:s/>σε<text:s/>1.500<text:s/>και<text:s/>3.000<text:s/>δραχμές,<text:s/>αναπροσαρμόζονται<text:s/>σε<text:s/>είκοσι<text:s/>πέντε<text:s/>(25)<text:s/>και<text:s/>πενήντα<text:s/>(50)<text:s/>ευρώ<text:s/>αντιστοίχως.</text:span></text:p>
      <text:p text:style-name="P154"><text:span text:style-name="T154_1">2.</text:span><text:span text:style-name="T154_2"><text:s/>Μετά<text:s/>το<text:s/>πρώτο<text:s/>εδάφιο<text:s/>της<text:s/>παραγράφου<text:s/>3<text:s/>του<text:s/>αυτού<text:s/>άρθρου<text:s/>προστίθεται<text:s/>εδάφιο<text:s/>ως<text:s/>εξής:</text:span></text:p>
      <text:p text:style-name="P155"><text:span text:style-name="T155_1">«Αν<text:s/>το<text:s/>παράβολο<text:s/>υπερβαίνει<text:s/>το<text:s/>ποσό<text:s/>των<text:s/>τριών<text:s/>χιλιάδων<text:s/>(3.000)<text:s/>ευρώ,<text:s/>καταβάλλεται<text:s/>το<text:s/>ποσό<text:s/>αυτό<text:s/>και<text:s/>το<text:s/>επιπλέον<text:s/>τυχόν<text:s/>οφειλόμενο<text:s/>παράβολο<text:s/>καταλογίζεται<text:s/>με<text:s/>την<text:s/>απόφαση,<text:s/>σε<text:s/>περίπτωση<text:s/>απόρριψης<text:s/>ή<text:s/>εν<text:s/>μέρει<text:s/>αποδοχής<text:s/>της<text:s/>έφεσης<text:s/>ή<text:s/>της<text:s/>αντέφεσης.»</text:span></text:p>
      <text:p text:style-name="P156"><text:span text:style-name="T156_1">3.</text:span><text:span text:style-name="T156_2"><text:s/>Το<text:s/>τελευταίο<text:s/>εδάφιο<text:s/>της<text:s/>παραγράφου<text:s/>4<text:s/>του<text:s/>αυτού<text:s/>άρθρου<text:s/>αντικαθίσταται<text:s/>ως<text:s/>εξής:</text:span></text:p>
      <text:p text:style-name="P157"><text:span text:style-name="T157_1">«Αν<text:s/>η<text:s/>φορολογική<text:s/>αρχή<text:s/>δεν<text:s/>αποστείλει,<text:s/>εντός<text:s/>της<text:s/>ως<text:s/>άνω<text:s/>προθεσμίας,<text:s/>σημείωμα,<text:s/>ο<text:s/>υπόχρεος<text:s/>καταβάλει<text:s/>παράβολο<text:s/>ανερχόμενο<text:s/>σε<text:s/>ένα<text:s/>τοις<text:s/>εκατό<text:s/>(1%)<text:s/>του<text:s/>ποσού<text:s/>της<text:s/>διαφοράς<text:s/>φόρου,<text:s/>που<text:s/>καθορίσθηκε<text:s/>στην<text:s/>πρωτόδικη<text:s/>απόφαση,<text:s/>οπότε<text:s/>το<text:s/>δικαστήριο<text:s/>χωρεί<text:s/>στη<text:s/>συζήτηση<text:s/>της<text:s/>υποθέσεως<text:s/>καταλογίζοντας<text:s/>με<text:s/>την<text:s/>απόφασή<text:s/>του<text:s/>το<text:s/>επιπλέον<text:s/>τυχόν<text:s/>οφειλόμενο<text:s/>παράβολο<text:s/>ή<text:s/>διατάσσοντας<text:s/>την<text:s/>επιστροφή<text:s/>του<text:s/>επιπλέον<text:s/>καταβληθέντος,<text:s/>ανάλογα<text:s/>με<text:s/>την<text:s/>έκβαση<text:s/>της<text:s/>δίκης.»</text:span></text:p>
      <text:p text:style-name="P158"><text:span text:style-name="T158_1">΄Αρθρο<text:s/>36</text:span></text:p>
      <text:p text:style-name="P159"><text:span text:style-name="T159_1">Τα<text:s/>ποσά<text:s/>του<text:s/>παραβόλου,<text:s/>που<text:s/>ορίζονται<text:s/>στην<text:s/>παράγραφο<text:s/>1<text:s/>του<text:s/>άρθρου<text:s/>36<text:s/>του<text:s/>π.δ.<text:s/>18/1989<text:s/>(ΦΕΚ<text:s/>8<text:s/>Α΄)<text:s/>σε<text:s/>εννέα<text:s/>(9),<text:s/>δεκαπέντε<text:s/>(15)<text:s/>και<text:s/>τριάντα<text:s/>(30)<text:s/>ευρώ,<text:s/>αναπροσαρμόζονται<text:s/>σε<text:s/>πενήντα<text:s/>(50),<text:s/>εκατό<text:s/>(100)<text:s/>και<text:s/>διακόσια<text:s/>(200)<text:s/>ευρώ<text:s/>αντιστοίχως.</text:span></text:p>
      <text:h text:style-name="P160" text:outline-level="6"><text:span text:style-name="T160_1">Άρθρο<text:s/>37</text:span></text:h>
      <text:p text:style-name="P161"><text:span text:style-name="T161_1">Στο<text:s/>τέλος<text:s/>του<text:s/>άρθρου<text:s/>285<text:s/>του<text:s/>ιδίου<text:s/>Κώδικα<text:s/>προστίθεται<text:s/>παράγραφος<text:s/>3<text:s/>ως<text:s/>εξής:</text:span></text:p>
      <text:p text:style-name="P162"><text:span text:style-name="T162_1">«3<text:s/>.<text:s/>Οι<text:s/>διατάξεις<text:s/>που<text:s/>προβλέπουν<text:s/>υπέρ<text:s/>του<text:s/>Δημοσίου<text:s/>ή<text:s/>των<text:s/>νομικών<text:s/>προσώπων<text:s/>δημοσίου<text:s/>δικαίου<text:s/>την<text:s/>αναστολή<text:s/>εκτέλεσης<text:s/>τελεσίδικων<text:s/>δικαστικών<text:s/>αποφάσεων,<text:s/>μέχρις<text:s/>ότου<text:s/>αυτές<text:s/>καταστούν<text:s/>αμετάκλητες,<text:s/>παύουν<text:s/>να<text:s/>ισχύουν<text:s/>όσον<text:s/>αφορά<text:s/>στη<text:s/>διοικητική<text:s/>δίκη.»</text:span></text:p>
      <text:h text:style-name="P163" text:outline-level="1"><text:span text:style-name="T163_1">ΚΕΦΑΛΑΙΟ<text:s/>Β΄<text:s/></text:span></text:h>
      <text:h text:style-name="P164" text:outline-level="1"><text:span text:style-name="T164_1">ΛΟΙΠΕΣ<text:s/>ΔΙΑΤΑΞΕΙΣ<text:s/>ΓΙΑ<text:s/>ΤΗ<text:s/>ΒΕΛΤΙΩΣΗΚΑΙ<text:s/>ΕΠΙΤΑΧΥΝΣΗ<text:s/>ΤΗΣ<text:s/>ΔΙΚΗΣ</text:span></text:h>
      <text:h text:style-name="P165" text:outline-level="6"><text:span text:style-name="T165_1">Άρθρο<text:s/>38</text:span></text:h>
      <text:p text:style-name="P166"><text:span text:style-name="T166_1">1.</text:span><text:span text:style-name="T166_2"><text:s/>Οι<text:s/>διατάξεις<text:s/>της<text:s/>παραγράφου<text:s/>9<text:s/>του<text:s/>άρθρου<text:s/>13<text:s/>του<text:s/>ν.<text:s/>2523/1997<text:s/>(ΦΕΚ<text:s/>179<text:s/>Α΄),<text:s/>όπως<text:s/>ισχύουν,<text:s/>εφαρμόζονται<text:s/>αναλόγως<text:s/>και<text:s/>για<text:s/>την<text:s/>εκδίκαση<text:s/>των<text:s/>προσφυγών<text:s/>των<text:s/>περιπτώσεων<text:s/>γ΄,<text:s/>δ΄<text:s/>και<text:s/>ε΄<text:s/>της<text:s/>παραγράφου<text:s/>4<text:s/>του<text:s/>άρθρου<text:s/>1<text:s/>του<text:s/>ν.<text:s/>1406/1983,<text:s/>η<text:s/>οποία<text:s/>προστίθεται<text:s/>με<text:s/>το<text:s/>άρθρο<text:s/>51<text:s/>παράγραφος<text:s/>1<text:s/>του<text:s/>παρόντος.</text:span></text:p>
      <text:p text:style-name="P167"><text:span text:style-name="T167_1">2.</text:span><text:span text:style-name="T167_2"><text:s/>Στο<text:s/>τέλος<text:s/>της<text:s/>παραγράφου<text:s/>4<text:s/>του<text:s/>άρθρου<text:s/>14<text:s/>του<text:s/>ν.<text:s/>2523/1997<text:s/>προστίθεται<text:s/>εδάφιο,<text:s/>ως<text:s/>εξής:</text:span></text:p>
      <text:p text:style-name="P168"><text:span text:style-name="T168_1">«Για<text:s/>την<text:s/>εκδίκαση<text:s/>της<text:s/>προσφυγής<text:s/>εφαρμόζονται<text:s/>ανα-<text:s/>λόγως<text:s/>οι<text:s/>διατάξεις<text:s/>της<text:s/>παραγράφου<text:s/>9<text:s/>του<text:s/>προηγούμενου<text:s/>άρθρου,<text:s/>όπως<text:s/>ισχύουν.»</text:span></text:p>
      <text:p text:style-name="P169"><text:span text:style-name="T169_1">3.</text:span><text:span text:style-name="T169_2"><text:s/>Στο<text:s/>τέλος<text:s/>της<text:s/>παραγράφου<text:s/>4<text:s/>του<text:s/>άρθρου<text:s/>153<text:s/>του<text:s/>Εθνικού<text:s/>Τελωνειακού<text:s/>Κώδικα<text:s/>(ν.<text:s/>2960/2001,<text:s/>ΦΕΚ<text:s/>265<text:s/>Α΄)<text:s/>προστίθεται<text:s/>εδάφιο,<text:s/>ως<text:s/>εξής:</text:span></text:p>
      <text:p text:style-name="P170"><text:span text:style-name="T170_1">«Για<text:s/>την<text:s/>εκδίκαση<text:s/>της<text:s/>προσφυγής<text:s/>εφαρμόζονται<text:s/>ανα-<text:s/>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ή<text:s/>της<text:s/>δεν<text:s/>αναστέλλουν<text:s/>την<text:s/>εκτέλεση<text:s/>της<text:s/>προσβαλλόμενης<text:s/>πράξης.»</text:span></text:p>
      <text:h text:style-name="P171" text:outline-level="6"><text:span text:style-name="T171_1">Άρθρο<text:s/>39</text:span></text:h>
      <text:p text:style-name="P172"><text:span text:style-name="T172_1">1.</text:span><text:span text:style-name="T172_2"><text:s/>Το<text:s/>εδάφιο<text:s/>η΄<text:s/>του<text:s/>άρθρου<text:s/>29<text:s/>του<text:s/>Κώδικα<text:s/>Οργανισμού<text:s/>Δικαστηρίων<text:s/>και<text:s/>Κατάστασης<text:s/>Δικαστικών<text:s/>Λειτουργών<text:s/>που<text:s/>κυρώθηκε<text:s/>με<text:s/>το<text:s/>άρθρο<text:s/>πρώτο<text:s/>του<text:s/>ν.<text:s/>1756/1988<text:s/>(ΦΕΚ<text:s/>35<text:s/>Α΄),<text:s/>όπως<text:s/>ισχύει,<text:s/>αντικαθίσταται<text:s/>ως<text:s/>εξής:</text:span></text:p>
      <text:p text:style-name="P173"><text:span text:style-name="T173_1">«η)<text:s/>Ασκεί<text:s/>αίτηση<text:s/>αναιρέσεως<text:s/>ή<text:s/>έφεση<text:s/>υπέρ<text:s/>του<text:s/>νόμου<text:s/>στο<text:s/>Συμβούλιο<text:s/>της<text:s/>Επικρατείας,<text:s/>κατά<text:s/>το<text:s/>άρθρο<text:s/>53<text:s/>παρ.<text:s/>5<text:s/>και<text:s/>το<text:s/>άρθρο<text:s/>58<text:s/>παρ.<text:s/>4<text:s/>του<text:s/>π.δ.<text:s/>18/1989,<text:s/>όπως<text:s/>ισχύουν.<text:s/>Για<text:s/>το<text:s/>σκοπό<text:s/>αυτόν<text:s/>δικαιούται<text:s/>να<text:s/>ζητεί<text:s/>πληροφορίες<text:s/>και<text:s/>στοιχεία<text:s/>από<text:s/>κάθε<text:s/>αρχή<text:s/>και<text:s/>δικαστήριο.<text:s/>Τα<text:s/>έγγραφα<text:s/>και<text:s/>η<text:s/>όλη<text:s/>διαδικασία<text:s/>της<text:s/>αιτήσεως<text:s/>αναιρέσεως<text:s/>ή<text:s/>εφέ-<text:s/>σεως<text:s/>υπέρ<text:s/>του<text:s/>νόμου<text:s/>δεν<text:s/>υπόκεινται<text:s/>σε<text:s/>κανένα<text:s/>τέλος,<text:s/>εισφορά<text:s/>ή<text:s/>παράβολο.»</text:span></text:p>
      <text:p text:style-name="P174"><text:span text:style-name="T174_1">2.</text:span><text:span text:style-name="T174_2"><text:s/>Στο<text:s/>άρθρο<text:s/>29<text:s/>του<text:s/>αυτού<text:s/>νόμου<text:s/>προστίθεται<text:s/>εδάφιο<text:s/>θ΄<text:s/>και<text:s/>τα<text:s/>εδάφια<text:s/>θ΄<text:s/>και<text:s/>ι΄<text:s/>αναριθμούνται<text:s/>ως<text:s/>ι΄<text:s/>και<text:s/>ια΄:</text:span></text:p>
      <text:p text:style-name="P175"><text:span text:style-name="T175_1">«θ)<text:s/>Ζητεί<text:s/>κατά<text:s/>προτίμηση<text:s/>προσδιορισμό<text:s/>δικασίμου<text:s/>για<text:s/>την<text:s/>εκδίκαση<text:s/>υπόθεσης<text:s/>που<text:s/>εκκρεμεί<text:s/>σε<text:s/>πρώτο<text:s/>ή<text:s/>δεύτερο<text:s/>βαθμό,<text:s/>στην<text:s/>οποία<text:s/>ανακύπτει<text:s/>νέο<text:s/>νομικό<text:s/>ζήτημα<text:s/>που<text:s/>παρουσιάζει<text:s/>μείζονα<text:s/>σπουδαιότητα<text:s/>ή<text:s/>τίθεται<text:s/>σε<text:s/>μεγάλο<text:s/>αριθμό<text:s/>υποθέσεων<text:s/>που<text:s/>εκκρεμούν<text:s/>στα<text:s/>διοικητικά<text:s/>δικαστήρια.<text:s/>Στην<text:s/>περίπτωση<text:s/>αυτή,<text:s/>η<text:s/>δικάσιμος<text:s/>δεν<text:s/>μπορεί<text:s/>να<text:s/>απέχει<text:s/>περισσότερο<text:s/>των<text:s/>δύο<text:s/>(2)<text:s/>μηνών<text:s/>από<text:s/>την<text:s/>περιέλευση<text:s/>του<text:s/>σχετικού<text:s/>εγγράφου<text:s/>στο<text:s/>δικαστήριο<text:s/>και<text:s/>η<text:s/>απόφαση<text:s/>εκδίδεται<text:s/>μέσα<text:s/>σε<text:s/>δύο<text:s/>(2)<text:s/>μήνες<text:s/>από<text:s/>τη<text:s/>συζήτηση<text:s/>της<text:s/>υπόθεσης.»</text:span></text:p>
      <text:h text:style-name="P176" text:outline-level="6"><text:span text:style-name="T176_1">Άρθρο<text:s/>40</text:span></text:h>
      <text:p text:style-name="P177"><text:span text:style-name="T177_1">1.</text:span><text:span text:style-name="T177_2"><text:s/>Σε<text:s/>δίκες<text:s/>ενώπιον<text:s/>του<text:s/>Συμβουλίου<text:s/>της<text:s/>Επικρατείας,<text:s/>του<text:s/>Ελεγκτικού<text:s/>Συνεδρίου<text:s/>και<text:s/>των<text:s/>τακτικών<text:s/>διοικητικών<text:s/>δικαστηρίων<text:s/>στις<text:s/>οποίες<text:s/>τίθενται<text:s/>ζητήματα<text:s/>αφορώντα<text:s/>σε<text:s/>ευαίσθητα<text:s/>προσωπικά<text:s/>δεδομένα,<text:s/>κατά<text:s/>την<text:s/>έννοια<text:s/>του<text:s/>άρθρου<text:s/>2<text:s/>του<text:s/>ν.<text:s/>2472/1997<text:s/>(ΦΕΚ<text:s/>50<text:s/>Α΄),<text:s/>κάθε<text:s/>ενδιαφερόμενος<text:s/>μπορεί,<text:s/>με<text:s/>αίτησή<text:s/>του<text:s/>στον<text:s/>Πρόεδρο<text:s/>του<text:s/>αρμόδιου<text:s/>Δικαστηρίου<text:s/>ή<text:s/>σχηματισμού,<text:s/>να<text:s/>ζητήσει<text:s/>να<text:s/>μην<text:s/>αναφέρονται<text:s/>αμέσως<text:s/>ή<text:s/>εμμέσως<text:s/>τα<text:s/>στοιχεία<text:s/>της<text:s/>ταυτότητάς<text:s/>του<text:s/>τόσο<text:s/>κατά<text:s/>την<text:s/>ακροαματική<text:s/>διαδικασία<text:s/>όσο<text:s/>και<text:s/>στη<text:s/>δημοσιευόμενη<text:s/>δικαστική<text:s/>απόφαση.</text:span></text:p>
      <text:p text:style-name="P178"><text:span text:style-name="T178_1">2.</text:span><text:span text:style-name="T178_2"><text:s/>Η<text:s/>αίτηση<text:s/>αυτή<text:s/>υποβάλλεται<text:s/>είτε<text:s/>με<text:s/>το<text:s/>εισαγωγικό<text:s/>δικόγραφο<text:s/>είτε<text:s/>αυτοτελώς,<text:s/>σε<text:s/>οποιοδήποτε<text:s/>χρονικό<text:s/>σημείο<text:s/>μέχρι<text:s/>και<text:s/>την<text:s/>ημέρα<text:s/>δημοσιεύσεως<text:s/>της<text:s/>δικαστικής<text:s/>αποφάσεως.</text:span></text:p>
      <text:p text:style-name="P179"><text:span text:style-name="T179_1">3.</text:span><text:span text:style-name="T179_2"><text:s/>Αν<text:s/>με<text:s/>διάταξη<text:s/>το<text:s/>αίτημα<text:s/>γίνει<text:s/>δεκτό,<text:s/>τότε<text:s/>τα<text:s/>στοιχεία<text:s/>αυτά<text:s/>μνημονεύονται<text:s/>εφεξής<text:s/>με<text:s/>κωδικά<text:s/>ψηφία<text:s/>ή<text:s/>αριθμούς<text:s/>που<text:s/>ορίζονται<text:s/>με<text:s/>τη<text:s/>διάταξη<text:s/>αυτή.</text:span></text:p>
      <text:p text:style-name="P180"><text:span text:style-name="T180_1">4.</text:span><text:span text:style-name="T180_2"><text:s/>Με<text:s/>απόφαση<text:s/>του<text:s/>Υπουργού<text:s/>Δικαιοσύνης<text:s/>ρυθμίζονται<text:s/>οι<text:s/>αναγκαίες<text:s/>λεπτομέρειες<text:s/>για<text:s/>την<text:s/>εφαρμογή<text:s/>των<text:s/>ανωτέρω<text:s/>διατάξεων.</text:span></text:p>
      <text:h text:style-name="P181" text:outline-level="6"><text:span text:style-name="T181_1">Άρθρο<text:s/>41</text:span></text:h>
      <text:p text:style-name="P182"><text:span text:style-name="T182_1">Αν<text:s/>ένδικο<text:s/>βοήθημα<text:s/>απορριφθεί<text:s/>τελεσιδίκως<text:s/>για<text:s/>έλλειψη<text:s/>δικαιοδοσίας<text:s/>του<text:s/>δικαστηρίου,<text:s/>το<text:s/>αντίστοιχο<text:s/>ένδικο<text:s/>βοήθημα<text:s/>που<text:s/>προβλέπει<text:s/>ο<text:s/>νόμος,<text:s/>εφόσον<text:s/>ασκηθεί<text:s/>ενώπιον<text:s/>του<text:s/>κατά<text:s/>δικαιοδοσία<text:s/>αρμόδιου<text:s/>δικαστηρίου<text:s/>εντός<text:s/>ανατρεπτικής<text:s/>προθεσμίας<text:s/>δύο<text:s/>(2)<text:s/>μηνών<text:s/>από<text:s/>την<text:s/>επίδοση<text:s/>της<text:s/>τελεσίδικης<text:s/>απορριπτικής<text:s/>απόφασης<text:s/>στον<text:s/>ενδιαφερόμενο<text:s/>ή<text:s/>αφότου<text:s/>καταστεί<text:s/>τελεσίδικη<text:s/>η<text:s/>επιδο-<text:s/>θείσα<text:s/>πρωτόδικη<text:s/>απόφαση,<text:s/>λογίζεται,<text:s/>ως<text:s/>προς<text:s/>όλες<text:s/>τις<text:s/>έννομες<text:s/>συνέπειες,<text:s/>ότι<text:s/>ασκήθηκε<text:s/>κατά<text:s/>το<text:s/>χρόνο<text:s/>της<text:s/>άσκησης<text:s/>εκείνου<text:s/>που<text:s/>απορρίφθηκε.<text:s/>Αν<text:s/>η<text:s/>απορριπτική<text:s/>απόφαση<text:s/>είχε<text:s/>επιδοθεί<text:s/>ή<text:s/>είχε<text:s/>καταστεί<text:s/>τελεσίδικη<text:s/>πριν<text:s/>από<text:s/>τη<text:s/>δημοσίευση<text:s/>του<text:s/>νόμου<text:s/>αυτού,<text:s/>η<text:s/>παραπάνω<text:s/>προθεσμία<text:s/>αρχίζει<text:s/>από<text:s/>τη<text:s/>δημοσίευση<text:s/>του<text:s/>νόμου.</text:span></text:p>
      <text:p text:style-name="P183"><text:span text:style-name="T183_1">Το<text:s/>δικαστικό<text:s/>ένσημο,<text:s/>που<text:s/>τυχόν<text:s/>έχει<text:s/>καταβληθεί<text:s/>για<text:s/>το<text:s/>ένδικο<text:s/>βοήθημα<text:s/>που<text:s/>απορρίφθηκε,<text:s/>συνυπολογίζεται<text:s/>και<text:s/>για<text:s/>το<text:s/>ένδικο<text:s/>βοήθημα<text:s/>που<text:s/>ασκείται<text:s/>ενώπιον<text:s/>του<text:s/>αρμόδιου<text:s/>δικαστηρίου.</text:span></text:p>
      <text:h text:style-name="P184" text:outline-level="6"><text:span text:style-name="T184_1">Άρθρο<text:s/>42</text:span></text:h>
      <text:p text:style-name="P185"><text:span text:style-name="T185_1">1.</text:span><text:span text:style-name="T185_2"><text:s/>Οι<text:s/>δικαστικές<text:s/>αποφάσεις<text:s/>και<text:s/>πράξεις,<text:s/>οι<text:s/>εκθέσεις,<text:s/>τα<text:s/>δικόγραφα<text:s/>και<text:s/>κάθε<text:s/>άλλο<text:s/>έγγραφο<text:s/>που<text:s/>απευθύνεται<text:s/>στα<text:s/>δικαστήρια<text:s/>ή<text:s/>εκδίδεται<text:s/>από<text:s/>αυτά<text:s/>επιτρέπεται<text:s/>να<text:s/>κατατίθενται,<text:s/>να<text:s/>επιδίδονται<text:s/>και<text:s/>να<text:s/>διακινούνται<text:s/>με<text:s/>ηλεκτρονικά<text:s/>μέσα.<text:s/>Με<text:s/>όμοιο<text:s/>τρόπο<text:s/>είναι<text:s/>δυνατόν<text:s/>να<text:s/>καταβάλλονται<text:s/>παράβολα,<text:s/>δικαστικά<text:s/>ένσημα<text:s/>και<text:s/>οποιαδήποτε<text:s/>τέλη<text:s/>υπέρ<text:s/>του<text:s/>Δημοσίου<text:s/>ή<text:s/>νομικών<text:s/>προσώπων<text:s/>δημοσίου<text:s/>δικαίου.</text:span></text:p>
      <text:p text:style-name="P186"><text:span text:style-name="T186_1">2.</text:span><text:span text:style-name="T186_2"><text:s/>Tο<text:s/>δικαστήριο,<text:s/>κατ’<text:s/>αίτηση<text:s/>των<text:s/>διαδίκων<text:s/>ή<text:s/>αυτε-<text:s/>παγγέλτως,<text:s/>επιτρέπεται<text:s/>να<text:s/>εξετάζει<text:s/>μάρτυρες,<text:s/>πραγμα-<text:s/>τογνώμονες<text:s/>και<text:s/>διαδίκους<text:s/>χωρίς<text:s/>αυτοί<text:s/>να<text:s/>παρίστανται<text:s/>στην<text:s/>αίθουσα<text:s/>συνεδριάσεώς<text:s/>του.<text:s/>Η<text:s/>εξέταση<text:s/>διεξάγεται<text:s/>με<text:s/>ταυτόχρονη<text:s/>μετάδοση<text:s/>εικόνας<text:s/>και<text:s/>ήχου<text:s/>στην<text:s/>αίθουσα<text:s/>συνεδριάσεως<text:s/>του<text:s/>δικαστηρίου<text:s/>και<text:s/>στον<text:s/>τόπο<text:s/>εξέτασης<text:s/>των<text:s/>μαρτύρων,<text:s/>πραγματογνωμόνων<text:s/>και<text:s/>διαδί-<text:s/>κων.<text:s/>Η<text:s/>ανωτέρω<text:s/>εξέταση<text:s/>γίνεται<text:s/>με<text:s/>παρουσία<text:s/>δικαστή<text:s/>και<text:s/>επέχει<text:s/>θέση<text:s/>εξέτασης<text:s/>στο<text:s/>ακροατήριο.<text:s/>Η<text:s/>απόφαση<text:s/>του<text:s/>δικαστηρίου,<text:s/>που<text:s/>λαμβάνεται<text:s/>κατά<text:s/>την<text:s/>παρούσα<text:s/>παράγραφο,<text:s/>δεν<text:s/>υπόκειται<text:s/>σε<text:s/>ένδικο<text:s/>μέσο.</text:span></text:p>
      <text:p text:style-name="P187"><text:span text:style-name="T187_1">3.</text:span><text:span text:style-name="T187_2"><text:s/>Με<text:s/>διάταγμα<text:s/>που<text:s/>εκδίδεται<text:s/>ύστερα<text:s/>από<text:s/>πρόταση<text:s/>των<text:s/>Υπουργών<text:s/>Οικονομίας<text:s/>και<text:s/>Οικονομικών<text:s/>και<text:s/>Δικαιοσύνης<text:s/>καθορίζονται<text:s/>τα<text:s/>δικαστήρια,<text:s/>το<text:s/>είδος<text:s/>των<text:s/>υποθέσεων,<text:s/>η<text:s/>διαδικασία<text:s/>εισπράξεως<text:s/>των<text:s/>παραβόλων,<text:s/>δικαστικών<text:s/>ενσήμων<text:s/>και<text:s/>τελών,<text:s/>οι<text:s/>ειδικότερες<text:s/>προϋποθέσεις<text:s/>και<text:s/>κάθε<text:s/>άλλο<text:s/>ζήτημα<text:s/>που<text:s/>είναι<text:s/>αναγκαίο<text:s/>για<text:s/>την<text:s/>εφαρμογή<text:s/>των<text:s/>διατάξεων<text:s/>των<text:s/>προηγούμενων<text:s/>παραγράφων.</text:span></text:p>
      <text:p text:style-name="P188"><text:span text:style-name="T188_1">4.</text:span><text:span text:style-name="T188_2"><text:s/>Η<text:s/>τήρηση<text:s/>των<text:s/>βιβλίων,<text:s/>που<text:s/>προβλέπονται<text:s/>από<text:s/>τις<text:s/>κείμενες<text:s/>διατάξεις<text:s/>για<text:s/>τη<text:s/>διεκπεραίωση<text:s/>των<text:s/>εργασιών<text:s/>των<text:s/>δικαστηρίων<text:s/>και<text:s/>εισαγγελιών,<text:s/>μπορεί<text:s/>να<text:s/>γίνεται<text:s/>ηλεκτρονικά<text:s/>με<text:s/>τη<text:s/>χρήση<text:s/>μηχανογραφικού<text:s/>συστήματος.<text:s/>Με<text:s/>απόφαση<text:s/>του<text:s/>αρμόδιου<text:s/>για<text:s/>την<text:s/>κατάρτιση<text:s/>του<text:s/>κανονισμού<text:s/>εσωτερικής<text:s/>υπηρεσίας<text:s/>οργάνου,<text:s/>η<text:s/>οποία<text:s/>αναρτάται<text:s/>στον<text:s/>πίνακα<text:s/>ανακοινώσεων<text:s/>του<text:s/>δικαστηρίου<text:s/>ή<text:s/>της<text:s/>εισαγγελίας,<text:s/>διαπιστώνεται<text:s/>η<text:s/>ύπαρξη<text:s/>της<text:s/>κατάλληλης<text:s/>τεχνικής<text:s/>υποδομής<text:s/>και<text:s/>καθορίζεται<text:s/>η<text:s/>ημερομηνία<text:s/>εφαρμογής<text:s/>του<text:s/>προηγούμενου<text:s/>εδαφίου.<text:s/>Από<text:s/>την<text:s/>ημερομηνία<text:s/>αυτή<text:s/>μπορεί<text:s/>να<text:s/>ορίζεται<text:s/>ότι<text:s/>καταργούνται<text:s/>όλα<text:s/>ή<text:s/>ορισμένα<text:s/>από<text:s/>τα<text:s/>τηρούμενα<text:s/>βιβλία.</text:span></text:p>
      <text:h text:style-name="P189" text:outline-level="6"><text:span text:style-name="T189_1">Άρθρο<text:s/>43</text:span></text:h>
      <text:p text:style-name="P190"><text:span text:style-name="T190_1">Αύξηση<text:s/>οργανικών<text:s/>θέσεων<text:s/>δικαστικών<text:s/>λειτουργών</text:span></text:p>
      <text:p text:style-name="P191"><text:span text:style-name="T191_1">Ο<text:s/>αριθμός<text:s/>των<text:s/>οργανικών<text:s/>θέσεων<text:s/>των<text:s/>δικαστικών<text:s/>λειτουργών<text:s/>του<text:s/>Συμβουλίου<text:s/>της<text:s/>Επικρατείας,<text:s/>των<text:s/>Πολιτικών<text:s/>και<text:s/>Ποινικών<text:s/>Δικαστηρίων,<text:s/>του<text:s/>Ελεγκτικού<text:s/>Συνεδρίου<text:s/>και<text:s/>των<text:s/>Τακτικών<text:s/>Διοικητικών<text:s/>Δικαστηρίων<text:s/>αυξάνεται<text:s/>από<text:s/>1.3.2008<text:s/>ως<text:s/>εξής:</text:span></text:p>
      <text:p text:style-name="P192"><text:span text:style-name="T192_1">Α.<text:s/>Των<text:s/>Παρέδρων<text:s/>του<text:s/>Συμβουλίου<text:s/>της<text:s/>Επικρατείας<text:s/>κατά<text:s/>δύο<text:s/>(2)<text:s/>και<text:s/>ορίζονται<text:s/>συνολικά<text:s/>σε<text:s/>πενήντα<text:s/>έξι<text:s/>(56).</text:span></text:p>
      <text:p text:style-name="P193"><text:span text:style-name="T193_1">Β.<text:s/>α)<text:s/>Των<text:s/>Αρεοπαγιτών<text:s/>κατά<text:s/>τέσσερις<text:s/>(4)<text:s/>και<text:s/>ορίζονται<text:s/>συνολικά<text:s/>σε<text:s/>εξήντα<text:s/>ένας<text:s/>(61),</text:span></text:p>
      <text:p text:style-name="P194"><text:span text:style-name="T194_1">β)</text:span><text:span text:style-name="T194_2"><text:tab/></text:span><text:span text:style-name="T194_3">των<text:s/>Αντεισαγγελέων<text:s/>Αρείου<text:s/>Πάγου<text:s/>κατά<text:s/>μία<text:s/>(1)<text:s/>και<text:s/>ορίζονται<text:s/>συνολικά<text:s/>σε<text:s/>δεκαοκτώ<text:s/>(18),</text:span></text:p>
      <text:p text:style-name="P195"><text:span text:style-name="T195_1">γ)</text:span><text:span text:style-name="T195_2"><text:tab/></text:span><text:span text:style-name="T195_3">των<text:s/>Εφετών<text:s/>κατά<text:s/>δέκα<text:s/>(10)<text:s/>και<text:s/>ορίζονται<text:s/>συνολικά<text:s/>σε<text:s/>τετρακόσιες<text:s/>τέσσερις<text:s/>(404),</text:span></text:p>
      <text:p text:style-name="P196"><text:span text:style-name="T196_1">δ)</text:span><text:span text:style-name="T196_2"><text:tab/></text:span><text:span text:style-name="T196_3">των<text:s/>Πρωτοδικών<text:s/>και<text:s/>Παρέδρων<text:s/>Πρωτοδικείου<text:s/>κατά<text:s/>είκοσι<text:s/>(20)<text:s/>και<text:s/>ορίζονται<text:s/>συνολικά<text:s/>σε<text:s/>οκτακόσιες<text:s/>πενήντα<text:s/>επτά<text:s/>(857),</text:span></text:p>
      <text:p text:style-name="P197"><text:span text:style-name="T197_1">ε)</text:span><text:span text:style-name="T197_2"><text:tab/></text:span><text:span text:style-name="T197_3">των<text:s/>Αντεισαγγελέων<text:s/>Πρωτοδικών<text:s/>και<text:s/>Παρέδρων<text:s/>Εισαγγελίας<text:s/>κατά<text:s/>επτά<text:s/>(7)<text:s/>και<text:s/>ορίζονται<text:s/>συνολικά<text:s/>σε<text:s/>διακόσιες<text:s/>πενήντα<text:s/>οκτώ<text:s/>(258).</text:span></text:p>
      <text:p text:style-name="P198"><text:span text:style-name="T198_1">Γ.<text:s/>Των<text:s/>Συμβούλων<text:s/>του<text:s/>Ελεγκτικού<text:s/>Συνεδρίου<text:s/>κατά<text:s/>δύο<text:s/>(2)<text:s/>και<text:s/>ορίζονται<text:s/>συνολικά<text:s/>σε<text:s/>τριάντα<text:s/>(30).</text:span></text:p>
      <text:p text:style-name="P199"><text:span text:style-name="T199_1">Δ.<text:s/>α)<text:s/>Των<text:s/>Εφετών<text:s/>των<text:s/>τακτικών<text:s/>διοικητικών<text:s/>δικαστηρίων<text:s/>κατά<text:s/>επτά<text:s/>(7)<text:s/>και<text:s/>ορίζονται<text:s/>συνολικά<text:s/>σε<text:s/>διακόσιες<text:s/>πέντε<text:s/>(205),</text:span></text:p>
      <text:p text:style-name="P200"><text:span text:style-name="T200_1">β)</text:span><text:span text:style-name="T200_2"><text:tab/></text:span><text:span text:style-name="T200_3">των<text:s/>Προέδρων<text:s/>Πρωτοδικών<text:s/>των<text:s/>τακτικών<text:s/>διοικητικών<text:s/>δικαστηρίων<text:s/>κατά<text:s/>δύο<text:s/>(2)<text:s/>και<text:s/>ορίζονται<text:s/>συνολικά<text:s/>σε<text:s/>ενενήντα<text:s/>οκτώ<text:s/>(98),</text:span></text:p>
      <text:p text:style-name="P201"><text:span text:style-name="T201_1">γ)</text:span><text:span text:style-name="T201_2"><text:tab/></text:span><text:span text:style-name="T201_3">των<text:s/>Πρωτοδικών<text:s/>και<text:s/>Παρέδρων<text:s/>τακτικών<text:s/>διοικητικών<text:s/>δικαστηρίων<text:s/>κατά<text:s/>δεκαπέντε<text:s/>(15)<text:s/>και<text:s/>ορίζονται<text:s/>συνολικά<text:s/>σε<text:s/>τετρακόσιες<text:s/>είκοσι<text:s/>επτά<text:s/>(427).</text:span></text:p>
      <text:h text:style-name="P202" text:outline-level="6"><text:span text:style-name="T202_1">Άρθρο<text:s/>44</text:span></text:h>
      <text:p text:style-name="P203"><text:span text:style-name="T203_1">Στο<text:s/>τέλος<text:s/>της<text:s/>παραγράφου<text:s/>2<text:s/>του<text:s/>άρθρου<text:s/>23<text:s/>του<text:s/>ν.<text:s/>1756/1988<text:s/>προστίθεται<text:s/>εδάφιο<text:s/>ως<text:s/>εξής:</text:span></text:p>
      <text:p text:style-name="P204"><text:span text:style-name="T204_1">«Η<text:s/>απόφαση<text:s/>της<text:s/>Ολομέλειας<text:s/>λαμβάνεται<text:s/>μετά<text:s/>από<text:s/>διάσκεψη<text:s/>στην<text:s/>οποία<text:s/>αρκεί<text:s/>να<text:s/>παρίστανται<text:s/>τουλάχιστον<text:s/>δεκαπέντε<text:s/>(15)<text:s/>μέλη<text:s/>(τακτική<text:s/>Ολομέλεια)<text:s/>ή<text:s/>είκοσι<text:s/>εννέα<text:s/>(29)<text:s/>μέλη<text:s/>(πλήρης<text:s/>Ολομέλεια)<text:s/>εκ<text:s/>των<text:s/>συμμετασχόντων<text:s/>στη<text:s/>συζήτηση<text:s/>της<text:s/>υπόθεσης<text:s/>μελών<text:s/>αυτής,<text:s/>εφόσον<text:s/>τα<text:s/>ελ-<text:s/>λείποντα<text:s/>μέλη<text:s/>έχουν<text:s/>αποβιώσει<text:s/>ή<text:s/>αποχωρήσει<text:s/>από<text:s/>την<text:s/>υπηρεσία<text:s/>ή<text:s/>συντρέχει<text:s/>στο<text:s/>πρόσωπό<text:s/>τους<text:s/>σοβαρό<text:s/>κώλυμα,<text:s/>που<text:s/>αναφέρεται<text:s/>στο<text:s/>πρακτικό<text:s/>της<text:s/>διάσκεψης.»</text:span></text:p>
      <text:h text:style-name="P205" text:outline-level="6"><text:span text:style-name="T205_1">Άρθρο<text:s/>45</text:span></text:h>
      <text:p text:style-name="P206"><text:span text:style-name="T206_1">1.</text:span><text:span text:style-name="T206_2"><text:s/>Η<text:s/>παράγραφος<text:s/>7<text:s/>του<text:s/>άρθρου<text:s/>80<text:s/>και<text:s/>η<text:s/>παράγραφος<text:s/>7<text:s/>του<text:s/>Κεφαλαίου<text:s/>Γ΄<text:s/>του<text:s/>άρθρου<text:s/>82<text:s/>του<text:s/>ν.<text:s/>1756/1988,<text:s/>όπως<text:s/>τα<text:s/>άρθρα<text:s/>αυτά<text:s/>έχουν<text:s/>αντικατασταθεί<text:s/>από<text:s/>τα<text:s/>άρθρα<text:s/>1<text:s/>και<text:s/>3<text:s/>του<text:s/>ν.<text:s/>3514/2006<text:s/>(ΦΕΚ<text:s/>266<text:s/>Α΄),<text:s/>καταργούνται.<text:s/>Όπου<text:s/>στο<text:s/>ν.<text:s/>3514/2006<text:s/>αναφέρονται<text:s/>οι<text:s/>λέξεις<text:s/>«επίκουρος<text:s/>επιθεωρητής»,<text:s/>οι<text:s/>λέξεις<text:s/>αυτές<text:s/>απαλείφονται.</text:span></text:p>
      <text:p text:style-name="P207"><text:span text:style-name="T207_1">2.</text:span><text:span text:style-name="T207_2"><text:s/>Οι<text:s/>διατάξεις<text:s/>του<text:s/>άρθρου<text:s/>αυτού<text:s/>ισχύουν<text:s/>από<text:s/>16<text:s/>Σεπτεμβρίου<text:s/>2008.</text:span></text:p>
      <text:p text:style-name="P208"><text:span text:style-name="T208_1">3.</text:span><text:span text:style-name="T208_2"><text:s/>Το<text:s/>τρίτο<text:s/>και<text:s/>τέταρτο<text:s/>εδάφιο<text:s/>του<text:s/>άρθρου<text:s/>51<text:s/>του<text:s/>ν.<text:s/>1756/<text:s/>1988,<text:s/>που<text:s/>προστέθηκαν<text:s/>με<text:s/>την<text:s/>παράγραφο<text:s/>1<text:s/>του<text:s/>άρθρου<text:s/>14<text:s/>του<text:s/>ν.<text:s/>3038/2002<text:s/>(ΦΕΚ<text:s/>180<text:s/>Α΄)<text:s/>και<text:s/>την<text:s/>παράγραφο<text:s/>1<text:s/>του<text:s/>άρθρου<text:s/>6<text:s/>του<text:s/>ν.<text:s/>3206/2003<text:s/>(ΦΕΚ<text:s/>298<text:s/>Α΄),<text:s/>καταργούνται.</text:span></text:p>
      <text:h text:style-name="P209" text:outline-level="6"><text:span text:style-name="T209_1">Άρθρο<text:s/>46</text:span></text:h>
      <text:p text:style-name="P210"><text:span text:style-name="T210_1">Η<text:s/>παράγραφος<text:s/>6<text:s/>του<text:s/>άρθρου<text:s/>16<text:s/>του<text:s/>ν.<text:s/>2664/1998<text:s/>«Εθνικό<text:s/>Κτηματολόγιο<text:s/>και<text:s/>άλλες<text:s/>διατάξεις»<text:s/>(ΦΕΚ<text:s/>275<text:s/>Α΄)<text:s/>αντικαθίσταται<text:s/>ως<text:s/>εξής:</text:span></text:p>
      <text:p text:style-name="P211"><text:span text:style-name="T211_1">«6.<text:s/>Με<text:s/>απόφαση<text:s/>του<text:s/>δικαστή<text:s/>ή<text:s/>του<text:s/>τριμελούς<text:s/>συμβουλίου<text:s/>που<text:s/>διευθύνει<text:s/>το<text:s/>δικαστήριο<text:s/>ορίζεται<text:s/>σε<text:s/>κάθε<text:s/>Πρωτοδικείο,<text:s/>στην<text:s/>περιφέρεια<text:s/>του<text:s/>οποίου<text:s/>λειτουργεί<text:s/>Κτηματολογικό<text:s/>Γραφείο,<text:s/>ένας<text:s/>πρωτοδίκης<text:s/>ως<text:s/>κτημα-<text:s/>τολογικός<text:s/>δικαστής,<text:s/>κατά<text:s/>προτίμηση<text:s/>μεταξύ<text:s/>των<text:s/>αρ-<text:s/>χαιοτέρων,<text:s/>καθώς<text:s/>και<text:s/>ο<text:s/>αναπληρωτής<text:s/>του.<text:s/>Με<text:s/>την<text:s/>ίδια<text:s/>απόφαση<text:s/>ορίζεται<text:s/>η<text:s/>θητεία<text:s/>του<text:s/>τακτικού<text:s/>και<text:s/>του<text:s/>αναπληρωματικού<text:s/>κτηματολογικού<text:s/>δικαστή,<text:s/>η<text:s/>οποία<text:s/>δεν<text:s/>μπορεί<text:s/>να<text:s/>υπερβεί<text:s/>συνολικά<text:s/>τα<text:s/>πέντε<text:s/>(5)<text:s/>έτη.<text:s/>Αντικατάσταση<text:s/>αυτού<text:s/>γίνεται<text:s/>με<text:s/>όμοια<text:s/>απόφαση,<text:s/>εάν<text:s/>συντρέχει<text:s/>σπουδαίος<text:s/>λόγος.<text:s/>Με<text:s/>απόφαση<text:s/>του<text:s/>Υπουργού<text:s/>Δικαιοσύνης<text:s/>μπορεί<text:s/>να<text:s/>αυξάνεται<text:s/>ο<text:s/>αριθμός<text:s/>των<text:s/>κτηματολογικών<text:s/>δικαστών<text:s/>με<text:s/>τους<text:s/>αναπληρωτές<text:s/>τους,<text:s/>που<text:s/>ορίζονται<text:s/>σε<text:s/>κάθε<text:s/>Πρωτοδικείο.»</text:span></text:p>
      <text:h text:style-name="P212" text:outline-level="6"><text:span text:style-name="T212_1">Άρθρο<text:s/>47</text:span></text:h>
      <text:p text:style-name="P213"><text:span text:style-name="T213_1">1.</text:span><text:span text:style-name="T213_2"><text:s/>Οι<text:s/>κενές<text:s/>θέσεις<text:s/>ειρηνοδικών<text:s/>καλύπτονται<text:s/>από<text:s/>τον<text:s/>πίνακα<text:s/>επιτυχόντων<text:s/>του<text:s/>διαγωνισμού<text:s/>της<text:s/>22ας<text:s/>Σεπτεμβρίου<text:s/>1997/25ης<text:s/>Οκτωβρίου<text:s/>1997<text:s/>(ΦΕΚ<text:s/>τ.<text:s/>Παράρτημα<text:s/>33/9.7.1998).<text:s/>Η<text:s/>ισχύς<text:s/>του<text:s/>πίνακα<text:s/>παρατείνεται<text:s/>μέχρις<text:s/>εξαντλήσεώς<text:s/>του.</text:span></text:p>
      <text:p text:style-name="P214"><text:span text:style-name="T214_1">2.</text:span><text:span text:style-name="T214_2"><text:s/>Με<text:s/>απόφαση<text:s/>του<text:s/>Υπουργού<text:s/>Δικαιοσύνης<text:s/>μπορεί<text:s/>οι<text:s/>ανωτέρω,<text:s/>πριν<text:s/>από<text:s/>το<text:s/>διορισμό<text:s/>τους,<text:s/>να<text:s/>εκπαιδευτούν<text:s/>μέχρι<text:s/>ένα<text:s/>τρίμηνο<text:s/>στην<text:s/>Εθνική<text:s/>Σχολή<text:s/>Δικαστών,<text:s/>σύμφωνα<text:s/>με<text:s/>το<text:s/>πρόγραμμα<text:s/>που<text:s/>καταρτίζεται<text:s/>από<text:s/>το<text:s/>Συμβούλιο<text:s/>Σπουδών<text:s/>της<text:s/>Σχολής.</text:span></text:p>
      <text:p text:style-name="P215"><text:span text:style-name="T215_1">3.</text:span><text:span text:style-name="T215_2"><text:s/>Κατά<text:s/>το<text:s/>χρονικό<text:s/>διάστημα<text:s/>της<text:s/>εκπαιδεύσεώς<text:s/>τους,<text:s/>έχουν<text:s/>τα<text:s/>δικαιώματα<text:s/>και<text:s/>τις<text:s/>υποχρεώσεις<text:s/>των<text:s/>σπουδαστών<text:s/>της<text:s/>Σχολής<text:s/>και<text:s/>λαμβάνουν<text:s/>τις<text:s/>αποδοχές<text:s/>που<text:s/>προβλέπονται<text:s/>στο<text:s/>άρθρο<text:s/>3<text:s/>παρ.<text:s/>4<text:s/>του<text:s/>ν.<text:s/>2236/1994<text:s/>(ΦΕΚ<text:s/>146<text:s/>Α΄),<text:s/>όπως<text:s/>ισχύει.<text:s/>Η<text:s/>επίδοσή<text:s/>τους<text:s/>στη<text:s/>Σχολή<text:s/>αξιολογείται<text:s/>από<text:s/>τον<text:s/>υπεύθυνο<text:s/>για<text:s/>την<text:s/>εκπαίδευσή<text:s/>τους<text:s/>δικαστικό<text:s/>λειτουργό,<text:s/>η<text:s/>σχετική<text:s/>δε<text:s/>έκθεση<text:s/>καταχωρίζεται<text:s/>στον<text:s/>ατομικό<text:s/>φάκελο<text:s/>κάθε<text:s/>ειρηνοδίκη.</text:span></text:p>
      <text:p text:style-name="P216"><text:span text:style-name="T216_1">4.</text:span><text:span text:style-name="T216_2"><text:s/>Με<text:s/>όμοια<text:s/>απόφαση<text:s/>καθορίζεται<text:s/>ο<text:s/>χρόνος<text:s/>ενάρξεως<text:s/>της<text:s/>εκπαιδεύσεώς<text:s/>τους<text:s/>και<text:s/>κάθε<text:s/>άλλη<text:s/>λεπτομέρεια,<text:s/>που<text:s/>είναι<text:s/>αναγκαία<text:s/>για<text:s/>την<text:s/>εφαρμογή<text:s/>των<text:s/>διατάξεων<text:s/>του<text:s/>παρόντος<text:s/>άρθρου.</text:span></text:p>
      <text:h text:style-name="P217" text:outline-level="6"><text:span text:style-name="T217_1">Άρθρο<text:s/>48</text:span></text:h>
      <text:p text:style-name="P218"><text:span text:style-name="T218_1">Για<text:s/>τη<text:s/>συμμετοχή<text:s/>του<text:s/>Αρείου<text:s/>Πάγου<text:s/>στην<text:s/>Ένωση<text:s/>«Δίκτυο<text:s/>των<text:s/>Προέδρων<text:s/>των<text:s/>Ανωτάτων<text:s/>Δικαστηρίων<text:s/>της<text:s/>Ευρωπαϊκής<text:s/>Ένωσης»<text:s/>(Αssociation<text:s/>«Network<text:s/>of<text:s/>the<text:s/>Presidents<text:s/>of<text:s/>the<text:s/>Supreme<text:s/>Judicial<text:s/>Courts<text:s/>of<text:s/>the<text:s/>European<text:s/>Union»),<text:s/>που<text:s/>εδρεύει<text:s/>στο<text:s/>Παρίσι,<text:s/>καταβάλλεται<text:s/>ετήσια<text:s/>εισφορά.<text:s/>Με<text:s/>κοινή<text:s/>απόφαση<text:s/>των<text:s/>Υπουργών<text:s/>Οικονομίας<text:s/>και<text:s/>Οικονομικών<text:s/>και<text:s/>Δικαιοσύνης,<text:s/>που<text:s/>δημοσιεύεται<text:s/>στην<text:s/>Εφημερίδα<text:s/>της<text:s/>Κυβερνήσεως,<text:s/>καθορίζεται<text:s/>το<text:s/>ύψος<text:s/>της<text:s/>εισφοράς<text:s/>που<text:s/>καταβάλλεται<text:s/>από<text:s/>1.1.2007<text:s/>για<text:s/>τη<text:s/>συμμετοχή<text:s/>του<text:s/>Αρείου<text:s/>Πάγου<text:s/>στην<text:s/>ανωτέρω<text:s/>Ένωση.</text:span></text:p>
      <text:h text:style-name="P219" text:outline-level="6"><text:span text:style-name="T219_1">Άρθρο<text:s/>49</text:span></text:h>
      <text:p text:style-name="P220"><text:span text:style-name="T220_1">1.</text:span><text:span text:style-name="T220_2"><text:s/>Η<text:s/>περίπτωση<text:s/>γ΄<text:s/>της<text:s/>παραγράφου<text:s/>1<text:s/>του<text:s/>άρθρου<text:s/>1<text:s/>του<text:s/>ν.<text:s/>702/1977<text:s/>(ΦΕΚ<text:s/>268<text:s/>Α΄),<text:s/>όπως<text:s/>ισχύει,<text:s/>αντικαθίσταται<text:s/>ως<text:s/>εξής:</text:span></text:p>
      <text:p text:style-name="P221"><text:span text:style-name="T221_1">«γ)<text:s/>την<text:s/>πρόσληψη<text:s/>και<text:s/>την<text:s/>κατάσταση<text:s/>γενικά<text:s/>του<text:s/>προσωπικού<text:s/>του<text:s/>Δημοσίου,<text:s/>των<text:s/>οργανισμών<text:s/>τοπικής<text:s/>αυτοδιοίκησης<text:s/>πρώτης<text:s/>και<text:s/>δεύτερης<text:s/>βαθμίδας<text:s/>και<text:s/>των<text:s/>λοιπών<text:s/>νομικών<text:s/>προσώπων<text:s/>δημοσίου<text:s/>δικαίου,<text:s/>ανεξάρτητα<text:s/>από<text:s/>τη<text:s/>φύση<text:s/>της<text:s/>σχέσης<text:s/>που<text:s/>το<text:s/>συνδέει,<text:s/>καθώς<text:s/>και<text:s/>την<text:s/>πρόσληψη<text:s/>και<text:s/>την<text:s/>κατάσταση<text:s/>γενικά<text:s/>του<text:s/>προσωπικού<text:s/>νομικών<text:s/>προσώπων<text:s/>ιδιωτικού<text:s/>δικαίου<text:s/>όπου<text:s/>η<text:s/>πρόσληψη<text:s/>αυτή<text:s/>γίνεται<text:s/>με<text:s/>βάση<text:s/>ειδική<text:s/>διοικητική<text:s/>διαδικασία».</text:span></text:p>
      <text:p text:style-name="P222"><text:span text:style-name="T222_1">2.</text:span><text:span text:style-name="T222_2"><text:s/>Η<text:s/>περίπτωση<text:s/>ε΄<text:s/>της<text:s/>παραγράφου<text:s/>1<text:s/>του<text:s/>άρθρου<text:s/>1<text:s/>του<text:s/>ν.<text:s/>702/1977,<text:s/>όπως<text:s/>ισχύει,<text:s/>αντικαθίσταται<text:s/>ως<text:s/>εξής:</text:span></text:p>
      <text:p text:style-name="P223"><text:span text:style-name="T223_1">«ε)<text:s/>την<text:s/>ίδρυση<text:s/>και<text:s/>λειτουργία<text:s/>ιδιωτικών<text:s/>εκπαιδευτηρίων<text:s/>και<text:s/>φροντιστηρίων,<text:s/>το<text:s/>προσωπικό<text:s/>γενικά<text:s/>των<text:s/>ιδιωτικών<text:s/>εκπαιδευτηρίων<text:s/>και<text:s/>φροντιστηρίων<text:s/>και<text:s/>την<text:s/>επιβολή<text:s/>κυρώσεων<text:s/>για<text:s/>παραβάσεις<text:s/>της<text:s/>σχετικής<text:s/>νομοθεσίας».</text:span></text:p>
      <text:p text:style-name="P224"><text:span text:style-name="T224_1">3.</text:span><text:span text:style-name="T224_2"><text:s/>Η<text:s/>περίπτωση<text:s/>η΄<text:s/>της<text:s/>παραγράφου<text:s/>1<text:s/>του<text:s/>άρθρου<text:s/>1<text:s/>του<text:s/>ν.<text:s/>702/1977,<text:s/>όπως<text:s/>ισχύει,<text:s/>αντικαθίσταται<text:s/>ως<text:s/>εξής:</text:span></text:p>
      <text:p text:style-name="P225"><text:span text:style-name="T225_1">«η)<text:s/>το<text:s/>χαρακτηρισμό<text:s/>κτισμάτων<text:s/>ή<text:s/>κατασκευών<text:s/>ως<text:s/>αυθαιρέτων,<text:s/>ανεξαρτήτως<text:s/>της<text:s/>νομοθεσίας<text:s/>κατ’<text:s/>εφαρμογή<text:s/>της<text:s/>οποίας<text:s/>έγινε<text:s/>ο<text:s/>χαρακτηρισμός,<text:s/>και<text:s/>την<text:s/>εξαίρεσή<text:s/>τους<text:s/>από<text:s/>την<text:s/>κατεδάφιση.<text:s/>Επίσης,<text:s/>την<text:s/>αυθαίρετη<text:s/>μεταβολή<text:s/>χρήσης<text:s/>και<text:s/>την<text:s/>επιβολή<text:s/>προστίμων<text:s/>αυθαιρέτων».</text:span></text:p>
      <text:p text:style-name="P226"><text:span text:style-name="T226_1">4.</text:span><text:span text:style-name="T226_2"><text:s/>Στο<text:s/>άρθρο<text:s/>1<text:s/>παράγραφος<text:s/>1<text:s/>του<text:s/>ν.<text:s/>702/1977,<text:s/>όπως<text:s/>ισχύει,<text:s/>προστίθεται<text:s/>περίπτωση<text:s/>ι΄,<text:s/>ως<text:s/>εξής:</text:span></text:p>
      <text:p text:style-name="P227"><text:span text:style-name="T227_1">«ι)<text:s/>την<text:s/>έκδοση<text:s/>αδειών<text:s/>υπαίθριων<text:s/>διαφημίσεων<text:s/>και<text:s/>επιγραφών,<text:s/>καθώς<text:s/>και<text:s/>την<text:s/>αφαίρεση<text:s/>παράνομων<text:s/>υπαίθριων<text:s/>διαφημίσεων<text:s/>και<text:s/>επιγραφών<text:s/>και<text:s/>την<text:s/>επιβολή<text:s/>σχετικών<text:s/>προστίμων».</text:span></text:p>
      <text:p text:style-name="P228"><text:span text:style-name="T228_1">5.</text:span><text:span text:style-name="T228_2"><text:s/>Η<text:s/>περίπτωση<text:s/>δ΄<text:s/>της<text:s/>παραγράφου<text:s/>2<text:s/>του<text:s/>άρθρου<text:s/>1<text:s/>του<text:s/>ν.<text:s/>702/1977,<text:s/>όπως<text:s/>ισχύει,<text:s/>καταργείται.</text:span></text:p>
      <text:p text:style-name="P229"><text:span text:style-name="T229_1">6.</text:span><text:span text:style-name="T229_2"><text:s/>Το<text:s/>άρθρο<text:s/>5Α<text:s/>του<text:s/>ν.<text:s/>702/1977,<text:s/>που<text:s/>προστέθηκε<text:s/>με<text:s/>το<text:s/>άρθρο<text:s/>3<text:s/>του<text:s/>ν.<text:s/>2944/2001<text:s/>(ΦΕΚ<text:s/>222<text:s/>Α΄),<text:s/>αντικαθίσταται<text:s/>ως<text:s/>εξής:</text:span></text:p>
      <text:p text:style-name="P230"><text:span text:style-name="T230_1">«Οι<text:s/>αποφάσεις<text:s/>των<text:s/>διοικητικών<text:s/>εφετείων<text:s/>που<text:s/>εκδί-<text:s/>δονται<text:s/>επί<text:s/>των<text:s/>διαφορών<text:s/>των<text:s/>περιπτώσεων<text:s/>α΄,<text:s/>β΄,<text:s/>γ΄,<text:s/>δ΄<text:s/>και<text:s/>ε΄<text:s/>της<text:s/>παραγράφου<text:s/>1του<text:s/>άρθρου<text:s/>1του<text:s/>παρόντος<text:s/>νόμου<text:s/>δεν<text:s/>υπόκεινται<text:s/>σε<text:s/>έφεση.<text:s/>Εξαιρούνται<text:s/>και<text:s/>υπόκεινται<text:s/>σε<text:s/>έφεση<text:s/>οι<text:s/>διαφορές<text:s/>που<text:s/>αφορούν:<text:s/>α)<text:s/>στο<text:s/>διορισμό,<text:s/>στην<text:s/>πρόσληψη,<text:s/>στη<text:s/>μονιμοποίηση,<text:s/>στη<text:s/>μετάταξη,<text:s/>στην<text:s/>επιλογή<text:s/>ή<text:s/>προαγωγή<text:s/>σε<text:s/>θέση<text:s/>Προϊσταμένου<text:s/>Διεύθυνσης<text:s/>ή<text:s/>Τμήματος,<text:s/>εφόσον<text:s/>αυτή<text:s/>δεν<text:s/>γίνεται<text:s/>για<text:s/>ορισμένο<text:s/>χρόνο,<text:s/>και<text:s/>στη<text:s/>λύση<text:s/>της<text:s/>υπαλληλικής<text:s/>σχέσης<text:s/>των<text:s/>υπαλλήλων<text:s/>(πολιτικών<text:s/>ή<text:s/>δικαστικών)<text:s/>του<text:s/>Δημοσίου,<text:s/>των<text:s/>οργανισμών<text:s/>τοπικής<text:s/>αυτοδιοίκησης<text:s/>πρώτης<text:s/>και<text:s/>δεύτερης<text:s/>βαθμίδας<text:s/>και<text:s/>των<text:s/>λοιπών<text:s/>νομικών<text:s/>προσώπων<text:s/>δημοσίου<text:s/>δικαίου,<text:s/>καθώς<text:s/>και<text:s/>στην<text:s/>πρόσληψη,<text:s/>μετάταξη<text:s/>και<text:s/>λύση<text:s/>της<text:s/>υπαλληλικής<text:s/>σχέσης<text:s/>του<text:s/>προσωπικού<text:s/>των<text:s/>νομικών<text:s/>προσώπων<text:s/>ιδιωτικού<text:s/>δικαίου,<text:s/>β)<text:s/>στο<text:s/>διορισμό<text:s/>ή<text:s/>τη<text:s/>μονιμοποίηση<text:s/>των<text:s/>στρατιωτικών<text:s/>υπαλλήλων<text:s/>και<text:s/>των<text:s/>υπαλλήλων<text:s/>των<text:s/>σωμάτων<text:s/>ασφαλείας<text:s/>και<text:s/>στην<text:s/>αποστρατεία<text:s/>τους,<text:s/>γ)<text:s/>στην<text:s/>εισαγωγή<text:s/>και<text:s/>οριστική<text:s/>απομάκρυνση<text:s/>μαθητών<text:s/>των<text:s/>παραγωγικών<text:s/>σχολών<text:s/>της<text:s/>περίπτωσης<text:s/>β΄<text:s/>της<text:s/>παραγράφου<text:s/>1<text:s/>του<text:s/>άρθρου<text:s/>1<text:s/>του<text:s/>παρόντος<text:s/>νόμου,<text:s/>δ)<text:s/>στην<text:s/>εκλογή<text:s/>και<text:s/>γενικά<text:s/>την<text:s/>υπηρεσιακή<text:s/>κατάσταση<text:s/>των<text:s/>λεκτόρων<text:s/>των<text:s/>ανωτάτων<text:s/>εκπαιδευτικών<text:s/>ιδρυμάτων<text:s/>(πανεπιστημίων),<text:s/>ε)<text:s/>στην<text:s/>αναγνώριση<text:s/>τίτλων<text:s/>σπουδών<text:s/>της<text:s/>αλλοδαπής,<text:s/>στ)<text:s/>στην<text:s/>ίδρυση<text:s/>και<text:s/>λειτουργία<text:s/>φροντιστηρίων<text:s/>και<text:s/>ιδιωτικών<text:s/>εκπαιδευτηρίων.»</text:span></text:p>
      <text:p text:style-name="P231"><text:span text:style-name="T231_1">7.</text:span><text:span text:style-name="T231_2"><text:s/>Οι<text:s/>διατάξεις<text:s/>αυτού<text:s/>του<text:s/>άρθρου<text:s/>δεν<text:s/>καταλαμβάνουν<text:s/>τις<text:s/>εκκρεμείς<text:s/>κατά<text:s/>τη<text:s/>δημοσίευση<text:s/>του<text:s/>παρόντος<text:s/>υποθέσεις.</text:span></text:p>
      <text:h text:style-name="P232" text:outline-level="6"><text:span text:style-name="T232_1">Άρθρο<text:s/>50</text:span></text:h>
      <text:p text:style-name="P233"><text:span text:style-name="T233_1">Στο<text:s/>τέλος<text:s/>της<text:s/>παραγράφου<text:s/>1<text:s/>του<text:s/>άρθρου<text:s/>4<text:s/>του<text:s/>ν.<text:s/>702/<text:s/>1977<text:s/>προστίθεται<text:s/>περίπτωση<text:s/>στ΄,<text:s/>ως<text:s/>εξής:</text:span></text:p>
      <text:p text:style-name="P234"><text:span text:style-name="T234_1">«στ)<text:s/>Για<text:s/>τη<text:s/>δικαστική<text:s/>δαπάνη<text:s/>εφαρμόζονται<text:s/>αναλόγως<text:s/>οι<text:s/>διατάξεις<text:s/>του<text:s/>άρθρου<text:s/>275<text:s/>του<text:s/>Κώδικα<text:s/>Διοικητικής<text:s/>Δικονομίας.»</text:span></text:p>
      <text:h text:style-name="P235" text:outline-level="6"><text:span text:style-name="T235_1">Άρθρο<text:s/>51</text:span></text:h>
      <text:p text:style-name="P236"><text:span text:style-name="T236_1">1.</text:span><text:span text:style-name="T236_2"><text:s/>Στο<text:s/>άρθρο<text:s/>1<text:s/>του<text:s/>ν.<text:s/>1406/1983<text:s/>(ΦΕΚ<text:s/>182<text:s/>Α΄),<text:s/>όπως<text:s/>ισχύει,<text:s/>προστίθεται<text:s/>παράγραφος<text:s/>4,<text:s/>ως<text:s/>εξής:</text:span></text:p>
      <text:p text:style-name="P237"><text:span text:style-name="T237_1">«4.<text:s/>Στη<text:s/>δικαιοδοσία<text:s/>των<text:s/>τακτικών<text:s/>διοικητικών<text:s/>δικαστηρίων<text:s/>υπάγονται,<text:s/>εκδικαζόμενες<text:s/>ως<text:s/>διαφορές<text:s/>ουσίας,<text:s/>οι<text:s/>διαφορές<text:s/>που<text:s/>προκύπτουν:</text:span></text:p>
      <text:p text:style-name="P238"><text:span text:style-name="T238_1">α)<text:s/>από<text:s/>την<text:s/>επιβολή<text:s/>διοικητικών<text:s/>κυρώσεων:<text:s/>αα)<text:s/>για<text:s/>παράβαση<text:s/>των<text:s/>διατάξεων<text:s/>και<text:s/>ρυθμίσεων<text:s/>της<text:s/>εργατικής<text:s/>νομοθεσίας<text:s/>και<text:s/>της<text:s/>νομοθεσίας<text:s/>για<text:s/>την<text:s/>υγιεινή<text:s/>και<text:s/>ασφάλεια<text:s/>της<text:s/>εργασίας,<text:s/>ββ)<text:s/>για<text:s/>παράβαση<text:s/>των<text:s/>διατάξεων<text:s/>της<text:s/>νομοθεσίας<text:s/>περί<text:s/>τουριστικών<text:s/>επιχειρήσεων<text:s/>οποιασδήποτε<text:s/>μορφής<text:s/>και<text:s/>κατηγορίας<text:s/>και<text:s/>ασκήσεως<text:s/>τουριστικών<text:s/>επαγγελμάτων,<text:s/>ιδίως<text:s/>της<text:s/>νομοθεσίας<text:s/>περί<text:s/>ξενοδοχείων,<text:s/>τουριστικών<text:s/>γραφείων<text:s/>και<text:s/>λεωφορείων,<text:s/>γγ)<text:s/>για<text:s/>παράβαση<text:s/>των<text:s/>διατάξεων<text:s/>του<text:s/>Κώδικα<text:s/>Δημοσίου<text:s/>Ναυτικού<text:s/>Δικαίου<text:s/>(ν.δ.<text:s/>187/1973<text:s/>-<text:s/>ΦΕΚ<text:s/>261<text:s/>Α΄)<text:s/>και<text:s/>των<text:s/>κατ’<text:s/>εξουσιοδότηση<text:s/>αυτού<text:s/>εκδιδόμενων<text:s/>κανονιστικών<text:s/>πράξεων,<text:s/>δδ)<text:s/>για<text:s/>παράβαση<text:s/>των<text:s/>διατάξεων<text:s/>της<text:s/>νομοθεσίας<text:s/>περί<text:s/>προστασίας<text:s/>των<text:s/>καταναλωτών,</text:span></text:p>
      <text:p text:style-name="P239"><text:span text:style-name="T239_1">β)<text:s/>από<text:s/>πράξεις<text:s/>που<text:s/>εκδίδονται<text:s/>βάσει<text:s/>της<text:s/>νομοθεσίας<text:s/>περί<text:s/>διαχείρισης<text:s/>των<text:s/>υδάτινων<text:s/>πόρων,</text:span></text:p>
      <text:p text:style-name="P240"><text:span text:style-name="T240_1">γ)<text:s/>από<text:s/>την<text:s/>άρνηση<text:s/>χορήγησης<text:s/>αποδεικτικού<text:s/>ή<text:s/>βεβαι-<text:s/>ώσεως<text:s/>ενημερότητας<text:s/>για<text:s/>χρέη<text:s/>προς<text:s/>το<text:s/>Δημόσιο<text:s/>ή<text:s/>τους<text:s/>φορείς<text:s/>κοινωνικής<text:s/>ασφάλισης<text:s/>από<text:s/>οποιαδήποτε<text:s/>αιτία,<text:s/>κατά<text:s/>τις<text:s/>οικείες<text:s/>διατάξεις,<text:s/>όπως<text:s/>εκάστοτε<text:s/>ισχύουν,</text:span></text:p>
      <text:p text:style-name="P241"><text:span text:style-name="T241_1">δ)<text:s/>από<text:s/>την<text:s/>έκδοση<text:s/>πράξεων,<text:s/>με<text:s/>τις<text:s/>οποίες<text:s/>διατάσσεται<text:s/>η<text:s/>προσωρινή<text:s/>παύση<text:s/>λειτουργίας<text:s/>καταστήματος,<text:s/>γραφείου,<text:s/>εργοστασίου,<text:s/>εργαστηρίου<text:s/>και<text:s/>γενικά<text:s/>επαγγελματικής<text:s/>εγκατάστασης<text:s/>επιτηδευματία,<text:s/>λόγω<text:s/>φορολογικών<text:s/>παραβάσεων<text:s/>ή<text:s/>λόγω<text:s/>οφειλής<text:s/>προς<text:s/>το<text:s/>Δημόσιο<text:s/>από<text:s/>οποιαδήποτε<text:s/>αιτία,</text:span></text:p>
      <text:p text:style-name="P242"><text:span text:style-name="T242_1">ε)<text:s/>από<text:s/>την<text:s/>άρνηση<text:s/>θεώρησης<text:s/>φορολογικών<text:s/>βιβλίων<text:s/>και<text:s/>στοιχείων,<text:s/>λόγω<text:s/>μη<text:s/>εκπληρώσεως<text:s/>ληξιπρόθεσμων<text:s/>και<text:s/>απαιτητών<text:s/>οφειλών,</text:span></text:p>
      <text:p text:style-name="P243"><text:span text:style-name="T243_1">στ)<text:s/>από<text:s/>πράξεις,<text:s/>οι<text:s/>οποίες<text:s/>εκδίδονται<text:s/>με<text:s/>βάση<text:s/>τις<text:s/>κοινοτικές<text:s/>και<text:s/>εθνικές<text:s/>διατάξεις,<text:s/>οι<text:s/>οποίες<text:s/>διέπουν<text:s/>την<text:s/>κοινή<text:s/>οργάνωση<text:s/>αγορών<text:s/>και<text:s/>αφορούν<text:s/>στην<text:s/>καταβολή<text:s/>των<text:s/>προβλεπόμενων<text:s/>από<text:s/>τις<text:s/>ανωτέρω<text:s/>διατάξεις<text:s/>κοινοτικών<text:s/>ενισχύσεων,<text:s/>επιδοτήσεων<text:s/>και<text:s/>λοιπών<text:s/>χρηματικών<text:s/>παροχών<text:s/>ή<text:s/>στην<text:s/>επιβολή<text:s/>κάθε<text:s/>σχετικού<text:s/>μέτρου<text:s/>ή<text:s/>κυρώσεως,</text:span></text:p>
      <text:p text:style-name="P244"><text:span text:style-name="T244_1">ζ)<text:s/>από<text:s/>τις<text:s/>πράξεις<text:s/>παραχωρήσεως<text:s/>κοινοχρήστων<text:s/>χώρων,<text:s/>σε<text:s/>εκμεταλλευόμενους<text:s/>καταστήματα<text:s/>κάθε<text:s/>είδους<text:s/>προς<text:s/>εξυπηρέτηση<text:s/>της<text:s/>λειτουργίας<text:s/>τους,</text:span></text:p>
      <text:p text:style-name="P245"><text:span text:style-name="T245_1">η)<text:s/>από<text:s/>τη<text:s/>χορήγηση<text:s/>αδειών<text:s/>ασκήσεως<text:s/>υπαιθρίου<text:s/>εμπορίου<text:s/>και<text:s/>λαϊκών<text:s/>αγορών,</text:span></text:p>
      <text:p text:style-name="P246"><text:span text:style-name="T246_1">θ)<text:s/>από<text:s/>τη<text:s/>χορήγηση<text:s/>αδειών<text:s/>εγκαταστάσεως<text:s/>και<text:s/>λειτουργίας<text:s/>πρατηρίων<text:s/>καυσίμων,<text:s/>σταθμών<text:s/>αυτοκινήτων<text:s/>και<text:s/>πλυντηρίων<text:s/>–<text:s/>λιπαντηρίων<text:s/>αυτοκινήτων<text:s/>και<text:s/>την<text:s/>επιβολή<text:s/>διοικητικών<text:s/>κυρώσεων<text:s/>για<text:s/>παράβαση<text:s/>της<text:s/>οικείας<text:s/>νομοθεσίας.»</text:span></text:p>
      <text:p text:style-name="P247"><text:span text:style-name="T247_1">2.</text:span><text:span text:style-name="T247_2"><text:s/>Στο<text:s/>άρθρο<text:s/>1<text:s/>του<text:s/>ν.<text:s/>1406/1983<text:s/>προστίθεται<text:s/>παράγραφος<text:s/>5<text:s/>ως<text:s/>εξής:</text:span></text:p>
      <text:p text:style-name="P248"><text:span text:style-name="T248_1">«5.<text:s/>Με<text:s/>την<text:s/>επιφύλαξη<text:s/>των<text:s/>περιπτώσεων<text:s/>ε΄,<text:s/>η΄,<text:s/>και<text:s/>ι΄<text:s/>της<text:s/>παραγράφου<text:s/>1<text:s/>του<text:s/>άρθρου<text:s/>1<text:s/>του<text:s/>ν.<text:s/>702/1977,<text:s/>οι<text:s/>διαφορές<text:s/>που<text:s/>προκύπτουν<text:s/>από<text:s/>την<text:s/>έκδοση<text:s/>διοικητικών<text:s/>πράξεων,<text:s/>οι<text:s/>οποίες<text:s/>αφορούν<text:s/>στην<text:s/>επιβολή<text:s/>αποκλειστικά<text:s/>και<text:s/>μόνο<text:s/>προστίμου,<text:s/>εκδικάζονται,<text:s/>ως<text:s/>διαφορές<text:s/>ουσίας,<text:s/>από<text:s/>τα<text:s/>κατά<text:s/>τόπον<text:s/>αρμόδια<text:s/>Διοικητικά<text:s/>Πρωτοδικεία.</text:span></text:p>
      <text:p text:style-name="P249"><text:span text:style-name="T249_1">Εξακολουθούν<text:s/>να<text:s/>υπάγονται<text:s/>στην<text:s/>ακυρωτική<text:s/>αρμοδιότητα<text:s/>του<text:s/>Συμβουλίου<text:s/>της<text:s/>Επικρατείας<text:s/>οι<text:s/>διαφορές<text:s/>που<text:s/>προκύπτουν<text:s/>από<text:s/>πράξεις<text:s/>επιβολής<text:s/>προστίμου,<text:s/>τις<text:s/>οποίες<text:s/>εκδίδουν<text:s/>η<text:s/>Τράπεζα<text:s/>της<text:s/>Ελλάδος<text:s/>και<text:s/>οι<text:s/>ανεξάρτητες<text:s/>διοικητικές<text:s/>αρχές,<text:s/>εφόσον<text:s/>δεν<text:s/>προβλέπει<text:s/>άλλως<text:s/>η<text:s/>νομοθεσία<text:s/>τους.»</text:span></text:p>
      <text:p text:style-name="P250"><text:span text:style-name="T250_1">3.</text:span><text:span text:style-name="T250_2"><text:s/>Στο<text:s/>άρθρο<text:s/>1<text:s/>του<text:s/>ν.<text:s/>1406/1983,<text:s/>όπως<text:s/>ισχύει,<text:s/>προστίθεται<text:s/>παράγραφος<text:s/>6<text:s/>ως<text:s/>εξής:</text:span></text:p>
      <text:p text:style-name="P251"><text:span text:style-name="T251_1">«6.<text:s/>Στη<text:s/>δικαιοδοσία<text:s/>των<text:s/>τακτικών<text:s/>διοικητικών<text:s/>δικαστηρίων<text:s/>υπάγονται,<text:s/>εκδικαζόμενες<text:s/>ως<text:s/>διαφορές<text:s/>ουσίας,<text:s/>όλες<text:s/>οι<text:s/>διαφορές<text:s/>που<text:s/>αναφύονται<text:s/>στις<text:s/>περιπτώσεις<text:s/>των<text:s/>παραγράφων<text:s/>2,<text:s/>3<text:s/>και<text:s/>4,<text:s/>ανεξάρτητα<text:s/>από<text:s/>την<text:s/>ιδιότητα<text:s/>εκείνου<text:s/>που<text:s/>ασκεί<text:s/>το<text:s/>οικείο<text:s/>ένδικο<text:s/>βοήθημα.»</text:span></text:p>
      <text:p text:style-name="P252"><text:span text:style-name="T252_1">4.</text:span><text:span text:style-name="T252_2"><text:s/>Οι<text:s/>διατάξεις<text:s/>αυτού<text:s/>του<text:s/>άρθρου<text:s/>δεν<text:s/>καταλαμβάνουν<text:s/>τις<text:s/>εκκρεμείς<text:s/>κατά<text:s/>την<text:s/>έναρξη<text:s/>ισχύος<text:s/>του<text:s/>παρόντος<text:s/>υποθέσεις.</text:span></text:p>
      <text:h text:style-name="P253" text:outline-level="1"><text:span text:style-name="T253_1">ΚΕΦΑΛΑΙΟ<text:s/>Γ΄<text:s/></text:span></text:h>
      <text:h text:style-name="P254" text:outline-level="1"><text:span text:style-name="T254_1">ΘΕΜΑΤΑ<text:s/>ΕΛΕΓΚΤΙΚΟΥ<text:s/>ΣΥΝΕΔΡΙΟΥ<text:s/>ΚΑΙ<text:s/>ΤΑΚΤΙΚΗΣΔΙΟΙΚΗΤΙΚΗΣ<text:s/>ΔΙΚΑΙΟΣΥΝΗΣ</text:span></text:h>
      <text:h text:style-name="P255" text:outline-level="6"><text:span text:style-name="T255_1">Άρθρο<text:s/>52</text:span></text:h>
      <text:p text:style-name="P256"><text:span text:style-name="T256_1">1.</text:span><text:span text:style-name="T256_2"><text:s/>Η<text:s/>παράγραφος<text:s/>1<text:s/>του<text:s/>Κεφαλαίου<text:s/>Α΄<text:s/>του<text:s/>άρθρου<text:s/>17<text:s/>του<text:s/>ν.<text:s/>1756/1988<text:s/>αντικαθίσταται<text:s/>ως<text:s/>εξής:</text:span></text:p>
      <text:p text:style-name="P257"><text:span text:style-name="T257_1">«Με<text:s/>την<text:s/>επιφύλαξη<text:s/>του<text:s/>άρθρου<text:s/>23,<text:s/>κάθε<text:s/>δικαστήριο<text:s/>ή<text:s/>εισαγγελία,<text:s/>καθώς<text:s/>και<text:s/>οι<text:s/>Γενικές<text:s/>Επιτροπείες<text:s/>του<text:s/>Ελεγκτικού<text:s/>Συνεδρίου<text:s/>και<text:s/>των<text:s/>τακτικών<text:s/>διοικητικών<text:s/>δικαστηρίων<text:s/>καταρτίζουν<text:s/>κανονισμό<text:s/>εσωτερικής<text:s/>υπηρεσίας,<text:s/>ο<text:s/>οποίος<text:s/>συμπληρώνεται,<text:s/>τροποποιείται<text:s/>ή<text:s/>αντικαθίσταται,<text:s/>όταν<text:s/>επιβάλλεται<text:s/>από<text:s/>υπηρεσιακές<text:s/>ανάγκες.»</text:span></text:p>
      <text:p text:style-name="P258"><text:span text:style-name="T258_1">2.</text:span><text:span text:style-name="T258_2"><text:s/>Η<text:s/>περίπτωση<text:s/>β΄<text:s/>της<text:s/>παραγράφου<text:s/>2<text:s/>του<text:s/>Κεφαλαίου<text:s/>Α΄<text:s/>του<text:s/>άρθρου<text:s/>17<text:s/>του<text:s/>ίδιου<text:s/>νόμου<text:s/>αντικαθίσταται<text:s/>ως<text:s/>εξής:</text:span></text:p>
      <text:p text:style-name="P259"><text:span text:style-name="T259_1">«β)<text:s/>των<text:s/>λοιπών<text:s/>εισαγγελιών<text:s/>από<text:s/>τους<text:s/>εισαγγελικούς<text:s/>λειτουργούς<text:s/>που<text:s/>υπηρετούν<text:s/>σε<text:s/>αυτές<text:s/>και<text:s/>της<text:s/>Γενικής<text:s/>Επιτροπείας<text:s/>του<text:s/>Ελεγκτικού<text:s/>Συνεδρίου<text:s/>και<text:s/>των<text:s/>τακτικών<text:s/>διοικητικών<text:s/>δικαστηρίων<text:s/>από<text:s/>τα<text:s/>μέλη<text:s/>αυτών».</text:span></text:p>
      <text:p text:style-name="P260"><text:span text:style-name="T260_1">3.</text:span><text:span text:style-name="T260_2"><text:s/>Το<text:s/>πρώτο<text:s/>εδάφιο<text:s/>της<text:s/>παραγράφου<text:s/>5<text:s/>του<text:s/>Κεφαλαίου<text:s/>Α΄<text:s/>του<text:s/>άρθρου<text:s/>17<text:s/>του<text:s/>ίδιου<text:s/>νόμου<text:s/>αντικαθίσταται<text:s/>ως<text:s/>εξής:</text:span></text:p>
      <text:p text:style-name="P261"><text:span text:style-name="T261_1">«5<text:s/>.<text:s/>Οι<text:s/>ανωτέρω<text:s/>κανονισμοί<text:s/>ορίζουν<text:s/>τα<text:s/>τμήματα<text:s/>των<text:s/>δικαστηρίων<text:s/>και<text:s/>των<text:s/>εισαγγελιών,<text:s/>τον<text:s/>τρόπο<text:s/>συγκρότησής<text:s/>τους,<text:s/>τον<text:s/>αριθμό<text:s/>των<text:s/>δικασίμων<text:s/>και<text:s/>των<text:s/>υποθέσεων<text:s/>καθεμιάς<text:s/>δικασίμου,<text:s/>την<text:s/>κατανομή<text:s/>των<text:s/>υποθέσεων<text:s/>στα<text:s/>τμήματα,<text:s/>το<text:s/>χρονικό<text:s/>διάστημα<text:s/>που<text:s/>θα<text:s/>υπηρετούν<text:s/>οι<text:s/>δικαστές<text:s/>στα<text:s/>τμήματα,<text:s/>καθώς<text:s/>και<text:s/>οποιοδήποτε<text:s/>ζήτημα<text:s/>ανάγεται<text:s/>στην<text:s/>εσωτερική<text:s/>οργάνωση<text:s/>των<text:s/>υπηρεσιών<text:s/>και<text:s/>στην<text:s/>εύρυθμη<text:s/>διεξαγωγή<text:s/>των<text:s/>εργασιών<text:s/>τους.»</text:span></text:p>
      <text:h text:style-name="P262" text:outline-level="6"><text:span text:style-name="T262_1">Άρθρο<text:s/>53</text:span></text:h>
      <text:p text:style-name="P263"><text:span text:style-name="T263_1">Η<text:s/>περίπτωση<text:s/>ζ΄<text:s/>του<text:s/>άρθρου<text:s/>29<text:s/>του<text:s/>ν.<text:s/>1756/1988,<text:s/>όπως<text:s/>ισχύει,<text:s/>αντικαθίσταται<text:s/>ως<text:s/>εξής:</text:span></text:p>
      <text:p text:style-name="P264"><text:span text:style-name="T264_1">«Διενεργεί<text:s/>μετά<text:s/>από<text:s/>παραγγελία<text:s/>του<text:s/>Υπουργού<text:s/>Δικαιοσύνης<text:s/>ή<text:s/>αυτεπαγγέλτως<text:s/>διοικητική<text:s/>εξέταση<text:s/>όταν,<text:s/>σε<text:s/>αυτόν<text:s/>ή<text:s/>στον<text:s/>Υπουργό,<text:s/>υποβληθούν<text:s/>επώνυμες<text:s/>αναφορές<text:s/>ή<text:s/>περιέλθουν<text:s/>συγκεκριμένα<text:s/>στοιχεία<text:s/>από<text:s/>τα<text:s/>οποία<text:s/>πιθανολογείται<text:s/>η<text:s/>διάπραξη<text:s/>πειθαρχικού<text:s/>αδικήματος<text:s/>από<text:s/>δικαστικό<text:s/>λειτουργό<text:s/>της<text:s/>Γενικής<text:s/>Επιτροπείας<text:s/>ή<text:s/>υπάλληλο<text:s/>της<text:s/>γραμματείας<text:s/>των<text:s/>τακτικών<text:s/>διοικητικών<text:s/>δικαστηρίων<text:s/>ή<text:s/>της<text:s/>Γενικής<text:s/>Επιτροπείας.»</text:span></text:p>
      <text:h text:style-name="P265" text:outline-level="6"><text:span text:style-name="T265_1">Άρθρο<text:s/>54</text:span></text:h>
      <text:p text:style-name="P266"><text:span text:style-name="T266_1">Στο<text:s/>άρθρο<text:s/>50<text:s/>του<text:s/>ν.<text:s/>1756/1988<text:s/>προστίθεται<text:s/>παράγραφος<text:s/>3<text:s/>ως<text:s/>εξής:</text:span></text:p>
      <text:p text:style-name="P267"><text:span text:style-name="T267_1">«3<text:s/>.<text:s/>Μετάθεση<text:s/>διοικητικού<text:s/>δικαστή<text:s/>δεν<text:s/>επιτρέπεται<text:s/>πριν<text:s/>από<text:s/>τη<text:s/>συμπλήρωση<text:s/>δύο<text:s/>(2)<text:s/>ετών<text:s/>στον<text:s/>τόπο<text:s/>όπου<text:s/>τοποθετήθηκε,<text:s/>λόγω<text:s/>διορισμού,<text:s/>προαγωγής<text:s/>ή<text:s/>μεταθέσεως.<text:s/>Η<text:s/>διετία<text:s/>υπολογίζεται<text:s/>από<text:s/>την<text:s/>ημερομηνία<text:s/>που<text:s/>εκδόθη-<text:s/>κε<text:s/>η<text:s/>απόφαση<text:s/>του<text:s/>Ανωτάτου<text:s/>Δικαστικού<text:s/>Συμβουλίου.<text:s/>Κατ’<text:s/>εξαίρεση,<text:s/>επιτρέπεται<text:s/>η<text:s/>μετάθεση<text:s/>και<text:s/>πριν<text:s/>από<text:s/>την<text:s/>παρέλευση<text:s/>του<text:s/>ανωτέρω<text:s/>χρονικού<text:s/>διαστήματος,<text:s/>για<text:s/>σοβαρούς<text:s/>υπηρεσιακούς<text:s/>ή<text:s/>προσωπικούς<text:s/>λόγους<text:s/>ή<text:s/>αν<text:s/>υποβληθούν<text:s/>αιτήσεις<text:s/>αμοιβαίας<text:s/>μετάθεσης.»</text:span></text:p>
      <text:h text:style-name="P268" text:outline-level="6"><text:span text:style-name="T268_1">Άρθρο<text:s/>55</text:span></text:h>
      <text:p text:style-name="P269"><text:span text:style-name="T269_1">1.</text:span><text:span text:style-name="T269_2"><text:s/>Στο<text:s/>τέλος<text:s/>της<text:s/>περίπτωσης<text:s/>α΄<text:s/>της<text:s/>παραγράφου<text:s/>2<text:s/>του<text:s/>άρθρου<text:s/>38<text:s/>του<text:s/>ν.<text:s/>2721/1999<text:s/>(ΦΕΚ<text:s/>112<text:s/>Α΄),<text:s/>όπως<text:s/>ισχύει,<text:s/>προστίθεται<text:s/>εδάφιο<text:s/>ως<text:s/>εξής:</text:span></text:p>
      <text:p text:style-name="P270"><text:span text:style-name="T270_1">«Ο<text:s/>Γενικός<text:s/>Συντονιστής<text:s/>Επιτρόπων,<text:s/>σε<text:s/>περίπτωση<text:s/>έλλειψης,<text:s/>κωλύματος<text:s/>ή<text:s/>απουσίας<text:s/>του,<text:s/>αναπληρώνεται<text:s/>από<text:s/>άλλον<text:s/>Γενικό<text:s/>Συντονιστή<text:s/>Επιτρόπων<text:s/>και,<text:s/>εάν<text:s/>αυτός<text:s/>δεν<text:s/>υπάρχει,<text:s/>από<text:s/>Επίτροπο<text:s/>του<text:s/>Ελεγκτικού<text:s/>Συνεδρίου.<text:s/>Ο<text:s/>αναπληρωτής<text:s/>ορίζεται<text:s/>με<text:s/>απόφαση<text:s/>του<text:s/>Προέδρου<text:s/>του<text:s/>Ελεγκτικού<text:s/>Συνεδρίου<text:s/>για<text:s/>διάστημα<text:s/>μέχρι<text:s/>τριών<text:s/>(3)<text:s/>μηνών.»</text:span></text:p>
      <text:p text:style-name="P271"><text:span text:style-name="T271_1">2.</text:span><text:span text:style-name="T271_2"><text:s/>Στην<text:s/>περίπτωση<text:s/>β΄<text:s/>της<text:s/>παραγράφου<text:s/>2<text:s/>του<text:s/>άρθρου<text:s/>38<text:s/>του<text:s/>ν.<text:s/>2721/1999,<text:s/>όπως<text:s/>ισχύει,<text:s/>προστίθενται<text:s/>εδάφια<text:s/>δεύτερο<text:s/>και<text:s/>τρίτο<text:s/>και<text:s/>προστίθεται<text:s/>περίπτωση<text:s/>γ΄<text:s/>ως<text:s/>εξής:</text:span></text:p>
      <text:p text:style-name="P272"><text:span text:style-name="T272_1">«Οι<text:s/>επιλεγόμενοι,<text:s/>κατά<text:s/>την<text:s/>ανωτέρω<text:s/>διαδικασία,<text:s/>Επίτροποι<text:s/>τοποθετούνται,<text:s/>εκ<text:s/>περιτροπής,<text:s/>σε<text:s/>κενές<text:s/>θέσεις<text:s/>υπηρεσιών<text:s/>Επιτρόπων<text:s/>του<text:s/>Ελεγκτικού<text:s/>Συνεδρίου,<text:s/>εκτός<text:s/>των<text:s/>Νομών<text:s/>Αττικής<text:s/>και<text:s/>Θεσσαλονίκης,<text:s/>όπου<text:s/>υπηρετούν<text:s/>επί<text:s/>ένα<text:s/>έτος,<text:s/>μη<text:s/>συνυπολογιζομένου<text:s/>του<text:s/>χρόνου<text:s/>της<text:s/>αναρρωτικής<text:s/>αδείας.<text:s/>Σε<text:s/>περίπτωση<text:s/>υποβολής<text:s/>αιτήσε-<text:s/>ως<text:s/>για<text:s/>μετάθεση<text:s/>σε<text:s/>θέσεις<text:s/>υπηρεσιών<text:s/>Επιτρόπων<text:s/>των<text:s/>Νομών<text:s/>Αττικής<text:s/>και<text:s/>Θεσσαλονίκης,<text:s/>συνεκτιμάται<text:s/>ο<text:s/>χρόνος<text:s/>υπηρεσίας<text:s/>τους<text:s/>σε<text:s/>παραμεθόριες<text:s/>και<text:s/>νησιωτικές<text:s/>περιοχές<text:s/>της<text:s/>χώρας.»</text:span></text:p>
      <text:p text:style-name="P273"><text:span text:style-name="T273_1">«γ.<text:s/>Με<text:s/>απόφαση<text:s/>του<text:s/>Υπουργού<text:s/>Δικαιοσύνης,<text:s/>που<text:s/>λαμ-<text:s/>βάνεται<text:s/>μετά<text:s/>από<text:s/>σύμφωνη<text:s/>γνώμη<text:s/>του<text:s/>οικείου<text:s/>Υπηρεσιακού<text:s/>Συμβουλίου,<text:s/>το<text:s/>οποίο<text:s/>αποφαίνεται<text:s/>ύστερα<text:s/>από<text:s/>αίτηση<text:s/>σε<text:s/>αυτό<text:s/>του<text:s/>Προέδρου<text:s/>του<text:s/>Ελεγκτικού<text:s/>Συνεδρίου,<text:s/>ο<text:s/>Επίτροπος<text:s/>του<text:s/>Ελεγκτικού<text:s/>Συνεδρίου<text:s/>μπορεί<text:s/>να<text:s/>απαλλαγεί<text:s/>από<text:s/>την<text:s/>άσκηση<text:s/>των<text:s/>καθηκόντων<text:s/>του<text:s/>για<text:s/>σοβαρό<text:s/>λόγο<text:s/>αναγόμενο<text:s/>σε<text:s/>πλημμελή<text:s/>άσκηση<text:s/>των<text:s/>υπηρεσιακών<text:s/>του<text:s/>καθηκόντων,<text:s/>που<text:s/>διαπιστώνεται<text:s/>με<text:s/>έκθεση<text:s/>του<text:s/>αρμόδιου<text:s/>για<text:s/>την<text:s/>άσκηση<text:s/>πειθαρχικής<text:s/>δίωξης<text:s/>οργάνου,<text:s/>ή<text:s/>σε<text:s/>αδυναμία<text:s/>ασκήσεως<text:s/>των<text:s/>καθηκόντων<text:s/>του<text:s/>για<text:s/>λόγους<text:s/>υγείας.<text:s/>Στην<text:s/>περίπτωση<text:s/>αυτή,<text:s/>ο<text:s/>Επίτροπος<text:s/>μετατάσσεται<text:s/>σε<text:s/>θέση<text:s/>προϊσταμένου<text:s/>Τμήματος<text:s/>ή<text:s/>αντίστοιχου<text:s/>επιπέδου<text:s/>οργανικής<text:s/>μονάδας,<text:s/>εκτός<text:s/>εάν<text:s/>το<text:s/>υπηρεσιακό<text:s/>συμβούλιο<text:s/>με<text:s/>αιτιολογημένη<text:s/>απόφασή<text:s/>του<text:s/>κρίνει<text:s/>διαφορετικά.»</text:span></text:p>
      <text:h text:style-name="P274" text:outline-level="6"><text:span text:style-name="T274_1">Άρθρο<text:s/>56</text:span></text:h>
      <text:p text:style-name="P275"><text:span text:style-name="T275_1">1.</text:span><text:span text:style-name="T275_2"><text:s/>Στο<text:s/>ν.<text:s/>1756/1988<text:s/>προστίθεται<text:s/>άρθρο<text:s/>71Α<text:s/>ως<text:s/>εξής:</text:span></text:p>
      <text:p text:style-name="P276"><text:span text:style-name="T276_1">«Άρθρο<text:s/>71Α</text:span></text:p>
      <text:p text:style-name="P277"><text:span text:style-name="T277_1">1.<text:s/>Οι<text:s/>κενές<text:s/>θέσεις<text:s/>του<text:s/>βαθμού<text:s/>του<text:s/>Αντεπιτρόπου<text:s/>της<text:s/>Γενικής<text:s/>Επιτροπείας<text:s/>της<text:s/>Επικρατείας<text:s/>του<text:s/>Ελεγκτικού<text:s/>Συνεδρίου<text:s/>πληρούνται<text:s/>με<text:s/>διορισμό<text:s/>από<text:s/>τους<text:s/>υπηρετού-<text:s/>ντες<text:s/>στο<text:s/>Ελεγκτικό<text:s/>Συνέδριο<text:s/>Συμβούλους,<text:s/>καθώς<text:s/>και<text:s/>τους<text:s/>Παρέδρους,<text:s/>οι<text:s/>οποίοι<text:s/>έχουν<text:s/>συμπληρώσει<text:s/>πενταετή<text:s/>υπηρεσία<text:s/>στο<text:s/>βαθμό<text:s/>αυτόν,<text:s/>ύστερα<text:s/>από<text:s/>απόφαση<text:s/>του<text:s/>Ανωτάτου<text:s/>Δικαστικού<text:s/>Συμβουλίου<text:s/>του<text:s/>Ελεγκτικού<text:s/>Συνεδρίου.<text:s/>Κατά<text:s/>της<text:s/>ανωτέρω<text:s/>απόφασης<text:s/>του<text:s/>Ανωτά-<text:s/>του<text:s/>Δικαστικού<text:s/>Συμβουλίου<text:s/>έχει<text:s/>δικαίωμα<text:s/>να<text:s/>ασκήσει<text:s/>προσφυγή<text:s/>αυτός<text:s/>τον<text:s/>οποίο<text:s/>αφορά<text:s/>η<text:s/>κρίση,<text:s/>εφαρμο-<text:s/>ζομένων<text:s/>κατά<text:s/>τα<text:s/>λοιπά<text:s/>των<text:s/>διατάξεων<text:s/>του<text:s/>άρθρου<text:s/>73<text:s/>του<text:s/>παρόντος.</text:span></text:p>
      <text:p text:style-name="P278"><text:span text:style-name="T278_1">2.<text:s/>Η<text:s/>διαδικασία<text:s/>πλήρωσης<text:s/>των<text:s/>ανωτέρω<text:s/>θέσεων<text:s/>κινείται<text:s/>με<text:s/>ανακοίνωση<text:s/>του<text:s/>Υπουργού<text:s/>Δικαιοσύνης,<text:s/>η<text:s/>οποία<text:s/>αποστέλλεται<text:s/>στο<text:s/>Ελεγκτικό<text:s/>Συνέδριο<text:s/>εντός<text:s/>μηνός<text:s/>από<text:s/>την<text:s/>κένωση<text:s/>της<text:s/>θέσεως<text:s/>και<text:s/>αναρτάται<text:s/>στο<text:s/>κατάστημα<text:s/>αυτού.<text:s/>Για<text:s/>την<text:s/>ανάρτηση<text:s/>συντάσσεται<text:s/>έκθεση<text:s/>που<text:s/>υποβάλλεται<text:s/>στον<text:s/>Υπουργό<text:s/>Δικαιοσύνης.<text:s/>Με<text:s/>την<text:s/>ανακοίνωση<text:s/>καλούνται<text:s/>οι<text:s/>ενδιαφερόμενοι,<text:s/>που<text:s/>έχουν<text:s/>τα<text:s/>νόμιμα<text:s/>προσόντα,<text:s/>να<text:s/>υποβάλουν<text:s/>αίτηση<text:s/>στη<text:s/>Γενική<text:s/>Επιτροπεία<text:s/>της<text:s/>Επικρατείας<text:s/>στο<text:s/>Ελεγκτικό<text:s/>Συνέδριο<text:s/>μέσα<text:s/>σε<text:s/>αποκλειστική<text:s/>προθεσμία<text:s/>είκοσι<text:s/>(20)<text:s/>ημερών<text:s/>από<text:s/>την<text:s/>επομένη<text:s/>της<text:s/>αναρτήσεως<text:s/>της<text:s/>ανακοινώσεως.</text:span></text:p>
      <text:p text:style-name="P279"><text:span text:style-name="T279_1">3.<text:s/>Μετά<text:s/>τη<text:s/>λήξη<text:s/>της<text:s/>ανωτέρω<text:s/>προθεσμίας,<text:s/>ο<text:s/>Γενικός<text:s/>Επίτροπος<text:s/>της<text:s/>Επικρατείας<text:s/>στο<text:s/>Ελεγκτικό<text:s/>Συνέδριο<text:s/>αποστέλλει<text:s/>στον<text:s/>Υπουργό<text:s/>Δικαιοσύνης<text:s/>τις<text:s/>υποβληθεί-<text:s/>σες<text:s/>αιτήσεις.<text:s/>Ο<text:s/>Υπουργός<text:s/>Δικαιοσύνης<text:s/>υποβάλλει<text:s/>προς<text:s/>τον<text:s/>Πρόεδρο<text:s/>του<text:s/>Ανώτατου<text:s/>Δικαστικού<text:s/>Συμβουλίου<text:s/>του<text:s/>Ελεγκτικού<text:s/>Συνεδρίου<text:s/>σχετικό<text:s/>ερώτημα<text:s/>διαβιβάζοντας<text:s/>και<text:s/>τις<text:s/>αιτήσεις<text:s/>που<text:s/>υποβλήθηκαν.</text:span></text:p>
      <text:p text:style-name="P280"><text:span text:style-name="T280_1">4.<text:s/>Το<text:s/>ερώτημα<text:s/>προκαλείται<text:s/>εντός<text:s/>δύο<text:s/>(2)<text:s/>μηνών<text:s/>από<text:s/>την<text:s/>κένωση<text:s/>της<text:s/>θέσεως<text:s/>του<text:s/>Αντεπιτρόπου.<text:s/>Για<text:s/>την<text:s/>πλήρωση<text:s/>των<text:s/>κενών<text:s/>θέσεων<text:s/>που<text:s/>προβλέπεται<text:s/>ότι<text:s/>θα<text:s/>προκύψουν<text:s/>την<text:s/>30ή<text:s/>Ιουνίου<text:s/>κάθε<text:s/>έτους,<text:s/>το<text:s/>ερώτημα<text:s/>υποβάλλεται<text:s/>το<text:s/>αργότερο<text:s/>εντός<text:s/>του<text:s/>μηνός<text:s/>Μαΐου.</text:span></text:p>
      <text:p text:style-name="P281"><text:span text:style-name="T281_1">5.<text:s/>Σε<text:s/>περίπτωση<text:s/>που<text:s/>δεν<text:s/>πληρωθεί<text:s/>το<text:s/>σύνολο<text:s/>των<text:s/>κενών<text:s/>θέσεων<text:s/>των<text:s/>Αντεπιτρόπων,<text:s/>εφαρμόζεται,<text:s/>για<text:s/>τις<text:s/>υπολειπόμενες<text:s/>θέσεις,<text:s/>η<text:s/>διάταξη<text:s/>της<text:s/>παραγράφου<text:s/>7<text:s/>του<text:s/>άρθρου<text:s/>58<text:s/>του<text:s/>ν.<text:s/>3160/2003<text:s/>(ΦΕΚ<text:s/>165<text:s/>Α΄).»</text:span></text:p>
      <text:p text:style-name="P282"><text:span text:style-name="T282_1">2.</text:span><text:span text:style-name="T282_2"><text:s/>Οι<text:s/>παράγραφοι<text:s/>6,<text:s/>7,<text:s/>8<text:s/>και<text:s/>9<text:s/>του<text:s/>άρθρου<text:s/>70<text:s/>του<text:s/>ν.<text:s/>1756/<text:s/>1988<text:s/>καταργούνται.<text:s/>Η<text:s/>παράγραφος<text:s/>1<text:s/>καταργείται<text:s/>και<text:s/>οι<text:s/>παράγραφοι<text:s/>2,<text:s/>3,<text:s/>4<text:s/>και<text:s/>5<text:s/>του<text:s/>άρθρου<text:s/>71<text:s/>του<text:s/>ίδιου<text:s/>νόμου<text:s/>αναριθμούνται<text:s/>1,<text:s/>2,<text:s/>3<text:s/>και<text:s/>4.</text:span></text:p>
      <text:h text:style-name="P283" text:outline-level="6"><text:span text:style-name="T283_1">Άρθρο<text:s/>57</text:span></text:h>
      <text:p text:style-name="P284"><text:span text:style-name="T284_1">1.</text:span><text:span text:style-name="T284_2"><text:s/>Το<text:s/>δέκατο<text:s/>εδάφιο<text:s/>του<text:s/>άρθρου<text:s/>2<text:s/>του<text:s/>ν.<text:s/>3060/2002<text:s/>(ΦΕΚ<text:s/>242<text:s/>Α΄),<text:s/>με<text:s/>το<text:s/>οποίο<text:s/>αντικαταστάθηκε<text:s/>εν<text:s/>μέρει<text:s/>η<text:s/>παράγραφος<text:s/>7<text:s/>του<text:s/>άρθρου<text:s/>19<text:s/>του<text:s/>π.δ.<text:s/>774/1980<text:s/>«Περί<text:s/>κωδικοποιήσεως<text:s/>εις<text:s/>ενιαίον<text:s/>κείμενον<text:s/>των<text:s/>περί<text:s/>Ελεγκτικού<text:s/>Συνεδρίου<text:s/>ισχυουσών<text:s/>διατάξεων»<text:s/>(ΦΕΚ<text:s/>189<text:s/>Α΄),<text:s/>αντικαθίσταται<text:s/>ως<text:s/>εξής:</text:span></text:p>
      <text:p text:style-name="P285"><text:span text:style-name="T285_1">«Τον<text:s/>Πάρεδρο<text:s/>μπορεί<text:s/>να<text:s/>αναπληρώνει<text:s/>Εισηγητής<text:s/>με<text:s/>διετή<text:s/>τουλάχιστον<text:s/>υπηρεσία,<text:s/>στην<text:s/>οποία<text:s/>συνυπολογίζεται<text:s/>και<text:s/>η<text:s/>υπηρεσία<text:s/>του<text:s/>ως<text:s/>δόκιμου<text:s/>Εισηγητή.»</text:span></text:p>
      <text:p text:style-name="P286"><text:span text:style-name="T286_1">2.</text:span><text:span text:style-name="T286_2"><text:s/>Το<text:s/>κείμενο<text:s/>του<text:s/>άρθρου<text:s/>16<text:s/>του<text:s/>π.δ.<text:s/>1225/1981<text:s/>«Περί<text:s/>εκτελέσεως<text:s/>των<text:s/>περί<text:s/>Ελεγκτικού<text:s/>Συνεδρίου<text:s/>διατάξεων»<text:s/>(ΦΕΚ<text:s/>304<text:s/>Α΄)<text:s/>αριθμείται<text:s/>ως<text:s/>παράγραφος<text:s/>1<text:s/>και<text:s/>προστίθεται<text:s/>παράγραφος<text:s/>2<text:s/>ως<text:s/>εξής:</text:span></text:p>
      <text:p text:style-name="P287"><text:span text:style-name="T287_1">«2.<text:s/>Το<text:s/>δικόγραφο<text:s/>του<text:s/>ενδίκου<text:s/>μέσου<text:s/>της<text:s/>αιτήσεως<text:s/>αναιρέσεως,<text:s/>που<text:s/>ασκείται<text:s/>από<text:s/>ιδιώτη,<text:s/>υπογράφεται<text:s/>μόνο<text:s/>από<text:s/>δικηγόρο.<text:s/>Αίτηση<text:s/>αναιρέσεως<text:s/>που<text:s/>υπογράφεται<text:s/>μόνο<text:s/>από<text:s/>τον<text:s/>αιτούντα<text:s/>θεωρείται<text:s/>ότι<text:s/>έχει<text:s/>νομίμως<text:s/>ασκηθεί,<text:s/>εφόσον<text:s/>παρίσταται<text:s/>δικηγόρος<text:s/>κατά<text:s/>τη<text:s/>συζήτησή<text:s/>της<text:s/>ενώπιον<text:s/>του<text:s/>Ελεγκτικού<text:s/>Συνεδρίου.»</text:span></text:p>
      <text:p text:style-name="P288"><text:span text:style-name="T288_1">Οι<text:s/>διατάξεις<text:s/>της<text:s/>παρούσας<text:s/>παραγράφου<text:s/>εφαρμόζονται<text:s/>για<text:s/>τις<text:s/>αιτήσεις<text:s/>αναιρέσεως<text:s/>που<text:s/>κατατίθενται<text:s/>μετά<text:s/>την<text:s/>έναρξη<text:s/>ισχύος<text:s/>του<text:s/>παρόντος<text:s/>νόμου.</text:span></text:p>
      <text:p text:style-name="P289"><text:span text:style-name="T289_1">3.</text:span><text:span text:style-name="T289_2"><text:s/>Ο<text:s/>τίτλος<text:s/>του<text:s/>άρθρου<text:s/>56<text:s/>του<text:s/>π.δ.<text:s/>774/1980<text:s/>«Οργανισμός<text:s/>Ελεγκτικού<text:s/>Συνεδρίου»<text:s/>αντικαθίσταται<text:s/>ως<text:s/>εξής:<text:s/>«Παράβολα».<text:s/>Το<text:s/>άρθρο<text:s/>αυτό<text:s/>αντικαθίσταται<text:s/>ως<text:s/>εξής:</text:span></text:p>
      <text:p text:style-name="P290"><text:span text:style-name="T290_1">«1<text:s/>.<text:s/>Το<text:s/>ένδικο<text:s/>βοήθημα<text:s/>ή<text:s/>μέσο,<text:s/>πλην<text:s/>αυτού<text:s/>που<text:s/>ασκείται<text:s/>από<text:s/>τους<text:s/>Υπουργούς,<text:s/>τα<text:s/>Ν.Π.Δ.Δ.<text:s/>και<text:s/>τον<text:s/>Γενικό<text:s/>Επίτροπο<text:s/>της<text:s/>Επικρατείας,<text:s/>απορρίπτεται<text:s/>ως<text:s/>απαράδεκτο,<text:s/>εάν,<text:s/>έως<text:s/>την<text:s/>πρώτη<text:s/>συζήτηση<text:s/>της<text:s/>υποθέσεως,<text:s/>δεν<text:s/>προσκομισθεί<text:s/>το<text:s/>προβλεπόμενο<text:s/>από<text:s/>τις<text:s/>κείμενες<text:s/>διατάξεις<text:s/>αποδεικτικό<text:s/>καταβολής<text:s/>παραβόλου.<text:s/>Το<text:s/>δικαστήριο,<text:s/>εάν<text:s/>μέχρι<text:s/>την<text:s/>πρώτη<text:s/>συζήτηση<text:s/>δεν<text:s/>καταβληθεί<text:s/>παράβολο<text:s/>ή<text:s/>αυτό<text:s/>που<text:s/>καταβλήθηκε<text:s/>είναι<text:s/>ελλιπές,<text:s/>κατ’<text:s/>αίτηση<text:s/>του<text:s/>υπόχρεου<text:s/>για<text:s/>την<text:s/>καταβολή,<text:s/>χορηγεί<text:s/>σε<text:s/>αυτόν<text:s/>προθεσμία<text:s/>μέχρι<text:s/>πέντε<text:s/>(5)<text:s/>ημερών,<text:s/>η<text:s/>οποία<text:s/>αρχίζει<text:s/>από<text:s/>την<text:s/>επομένη<text:s/>της<text:s/>συζητήσεως<text:s/>της<text:s/>υποθέσεως,<text:s/>για<text:s/>την<text:s/>καταβολή<text:s/>ή<text:s/>τη<text:s/>συμπλήρωση<text:s/>του<text:s/>παραβόλου<text:s/>και<text:s/>την<text:s/>προσκόμιση<text:s/>του<text:s/>αποδεικτικού<text:s/>καταβολής<text:s/>του.<text:s/>Σε<text:s/>περίπτωση<text:s/>που<text:s/>η<text:s/>συζήτηση<text:s/>διεξαχθεί<text:s/>χωρίς<text:s/>να<text:s/>παρασταθεί<text:s/>ο<text:s/>υπόχρεος,<text:s/>το<text:s/>παράβολο<text:s/>μπορεί<text:s/>να<text:s/>καταβληθεί<text:s/>και<text:s/>να<text:s/>προσκομισθεί<text:s/>το<text:s/>αποδεικτικό<text:s/>καταβολής<text:s/>του<text:s/>εντός<text:s/>της<text:s/>ως<text:s/>άνω<text:s/>προθεσμίας<text:s/>των<text:s/>πέντε<text:s/>(5)<text:s/>ημερών.</text:span></text:p>
      <text:p text:style-name="P291"><text:span text:style-name="T291_1">2.<text:s/>Σε<text:s/>περίπτωση<text:s/>άσκησης<text:s/>κοινού<text:s/>ενδίκου<text:s/>βοηθήματος<text:s/>ή<text:s/>μέσου<text:s/>από<text:s/>περισσότερους,<text:s/>ο<text:s/>καθένας<text:s/>καταβάλλει<text:s/>το<text:s/>προβλεπόμενο<text:s/>πάγιο<text:s/>παράβολο.<text:s/>Σε<text:s/>περίπτωση<text:s/>χρηματικής<text:s/>διαφοράς,<text:s/>εάν<text:s/>μεν<text:s/>η<text:s/>απαίτηση<text:s/>ή<text:s/>οφειλή<text:s/>είναι<text:s/>εις<text:s/>ολόκληρο<text:s/>καταβάλλεται<text:s/>από<text:s/>όλους<text:s/>μαζί<text:s/>ένα<text:s/>μόνο<text:s/>παράβολο,<text:s/>ενώ<text:s/>εάν<text:s/>η<text:s/>απαίτηση<text:s/>ή<text:s/>οφειλή<text:s/>είναι<text:s/>διαιρετή<text:s/>καταβάλλεται<text:s/>από<text:s/>τον<text:s/>καθένα<text:s/>το<text:s/>αναλογούν<text:s/>σε<text:s/>αυτόν<text:s/>παράβολο.</text:span></text:p>
      <text:p text:style-name="P292"><text:span text:style-name="T292_1">3.<text:s/>Το<text:s/>παράβολο<text:s/>ορίζεται:<text:s/>α)<text:s/>για<text:s/>τις<text:s/>εφέσεις,<text:s/>αιτήσεις<text:s/>αναθεωρήσεως,<text:s/>αιτήσεις<text:s/>ανακοπής<text:s/>και<text:s/>τριτανακοπής<text:s/>και<text:s/>αιτήσεις<text:s/>διορθώσεως<text:s/>ή<text:s/>ερμηνείας<text:s/>στις<text:s/>συνταξιοδο-<text:s/>τικές<text:s/>διαφορές<text:s/>σε<text:s/>είκοσι<text:s/>(20)<text:s/>ευρώ,<text:s/>β)<text:s/>για<text:s/>τις<text:s/>αιτήσεις<text:s/>αναιρέσεως<text:s/>στις<text:s/>συνταξιοδοτικές<text:s/>διαφορές<text:s/>σε<text:s/>πενήντα<text:s/>(50)<text:s/>ευρώ,<text:s/>γ)<text:s/>για<text:s/>τις<text:s/>αιτήσεις<text:s/>ανακλήσεως<text:s/>κατά<text:s/>των<text:s/>πράξεων<text:s/>των<text:s/>Κλιμακίων<text:s/>του<text:s/>άρθρου<text:s/>2<text:s/>του<text:s/>ν.<text:s/>3060/2002<text:s/>(ΦΕΚ<text:s/>242<text:s/>Α΄)<text:s/>σε<text:s/>πενήντα<text:s/>(50)<text:s/>ευρώ,<text:s/>δ)<text:s/>για<text:s/>τα<text:s/>ένδικα<text:s/>βοηθήματα<text:s/>ή<text:s/>μέσα<text:s/>κατά<text:s/>καταλογιστικών<text:s/>πράξεων<text:s/>ή<text:s/>αποφάσεων<text:s/>και<text:s/>για<text:s/>τις<text:s/>χρηματικού<text:s/>αντικειμένου<text:s/>διαφορές<text:s/>σε<text:s/>ποσοστό<text:s/>ένα<text:s/>τοις<text:s/>εκατό<text:s/>(1%)<text:s/>του<text:s/>αμφισβητούμενου<text:s/>ποσού,<text:s/>χωρίς<text:s/>τις<text:s/>τυχόν<text:s/>προσαυξήσεις.<text:s/>Το<text:s/>αναλογικό<text:s/>παράβολο<text:s/>δεν<text:s/>μπορεί<text:s/>να<text:s/>είναι<text:s/>κατώτερο<text:s/>των<text:s/>τριάντα<text:s/>(30)<text:s/>ευρώ.<text:s/>Αν<text:s/>υπερβαίνει<text:s/>το<text:s/>ποσό<text:s/>των<text:s/>χιλίων<text:s/>πεντακο-<text:s/>σίων<text:s/>(1.500)<text:s/>ευρώ,<text:s/>καταβάλλεται<text:s/>το<text:s/>ποσό<text:s/>αυτό<text:s/>και<text:s/>το<text:s/>τυχόν<text:s/>επιπλέον<text:s/>οφειλόμενο<text:s/>παράβολο<text:s/>καταλογίζεται<text:s/>με<text:s/>την<text:s/>απόφαση,<text:s/>σε<text:s/>περίπτωση<text:s/>απόρριψης<text:s/>ή<text:s/>εν<text:s/>μέρει<text:s/>αποδοχής<text:s/>του<text:s/>ενδίκου<text:s/>βοηθήματος<text:s/>ή<text:s/>μέσου.<text:s/>Με<text:s/>κοινή<text:s/>απόφαση<text:s/>των<text:s/>Υπουργών<text:s/>Οικονομίας<text:s/>και<text:s/>Οικονομικών<text:s/>και<text:s/>Δικαιοσύνης<text:s/>μπορεί<text:s/>να<text:s/>αναπροσαρμόζονται<text:s/>τα<text:s/>ποσά<text:s/>ή<text:s/>τα<text:s/>ποσοστά<text:s/>των<text:s/>παραβόλων.</text:span></text:p>
      <text:p text:style-name="P293"><text:span text:style-name="T293_1">4.<text:s/>Το<text:s/>παράβολο,<text:s/>εάν<text:s/>το<text:s/>ένδικο<text:s/>βοήθημα<text:s/>ή<text:s/>μέσο<text:s/>γίνει<text:s/>δεκτό<text:s/>ή<text:s/>υποβληθεί<text:s/>παραίτηση<text:s/>ή<text:s/>καταργηθεί<text:s/>η<text:s/>δίκη<text:s/>για<text:s/>οποιονδήποτε<text:s/>άλλο<text:s/>λόγο,<text:s/>αποδίδεται<text:s/>σε<text:s/>αυτόν<text:s/>που<text:s/>το<text:s/>κατέβαλε.<text:s/>Εάν<text:s/>το<text:s/>ένδικο<text:s/>βοήθημα<text:s/>ή<text:s/>μέσο<text:s/>απορριφθεί,<text:s/>καταπίπτει<text:s/>υπέρ<text:s/>του<text:s/>Δημοσίου,<text:s/>ενώ<text:s/>εάν<text:s/>γίνει<text:s/>δεκτό<text:s/>εν<text:s/>μέρει,<text:s/>το<text:s/>παράβολο<text:s/>αποδίδεται<text:s/>κατά<text:s/>ένα<text:s/>μέρος<text:s/>του,<text:s/>το<text:s/>οποίο<text:s/>καθορίζεται<text:s/>κατά<text:s/>την<text:s/>κρίση<text:s/>του<text:s/>δικαστηρίου.<text:s/>Οι<text:s/>έννομες<text:s/>αυτές<text:s/>συνέπειες<text:s/>επέρχονται<text:s/>ακόμη<text:s/>και<text:s/>αν<text:s/>δεν<text:s/>υπάρχει<text:s/>σχετική<text:s/>ρητή<text:s/>διάταξη<text:s/>στην<text:s/>απόφαση.</text:span></text:p>
      <text:p text:style-name="P294"><text:span text:style-name="T294_1">5.<text:s/>Το<text:s/>δικαστήριο<text:s/>μπορεί,<text:s/>εκτιμώντας<text:s/>τις<text:s/>περιστάσεις,<text:s/>να<text:s/>διατάξει<text:s/>την<text:s/>απόδοση<text:s/>του<text:s/>παραβόλου<text:s/>ακόμη<text:s/>και<text:s/>όταν<text:s/>απορρίπτεται<text:s/>το<text:s/>ένδικο<text:s/>βοήθημα<text:s/>ή<text:s/>μέσο.<text:s/>Επίσης,<text:s/>μπορεί<text:s/>να<text:s/>διατάξει<text:s/>το<text:s/>διπλασιασμό<text:s/>του<text:s/>παραβόλου<text:s/>αν<text:s/>το<text:s/>ένδικο<text:s/>βοήθημα<text:s/>ή<text:s/>μέσο<text:s/>είναι<text:s/>προδήλως<text:s/>απαράδεκτο<text:s/>ή<text:s/>προδήλως<text:s/>αβάσιμο.<text:s/>Στην<text:s/>περίπτωση<text:s/>αυτή,<text:s/>το<text:s/>επιπλέον<text:s/>ποσό<text:s/>που<text:s/>καταλογίζεται<text:s/>εισπράττεται<text:s/>κατά<text:s/>τις<text:s/>διατάξεις<text:s/>για<text:s/>την<text:s/>είσπραξη<text:s/>των<text:s/>δημοσίων<text:s/>εσόδων.<text:s/>Προς<text:s/>τούτο,<text:s/>ο<text:s/>γραμματέας<text:s/>του<text:s/>δικαστηρίου<text:s/>αποστέλλει,<text:s/>χωρίς<text:s/>υπαίτια<text:s/>καθυστέρηση,<text:s/>αντίγραφο<text:s/>της<text:s/>απόφασης<text:s/>στην<text:s/>αρμόδια<text:s/>δημόσια<text:s/>οικονομική<text:s/>υπηρεσία.»</text:span></text:p>
      <text:h text:style-name="P295" text:outline-level="1"><text:span text:style-name="T295_1">ΚΕΦΑΛΑΙΟ<text:s/>Δ΄<text:s/></text:span></text:h>
      <text:h text:style-name="P296" text:outline-level="1"><text:span text:style-name="T296_1">ΘΕΜΑΤΑ<text:s/>ΣΩΦΡΟΝΙΣΤΙΚΗΣ<text:s/>ΠΟΛΙΤΙΚΗΣ</text:span></text:h>
      <text:h text:style-name="P297" text:outline-level="6"><text:span text:style-name="T297_1">Άρθρο<text:s/>58</text:span></text:h>
      <text:p text:style-name="P298"><text:span text:style-name="T298_1">Στο<text:s/>τέλος<text:s/>της<text:s/>παραγράφου<text:s/>1<text:s/>του<text:s/>άρθρου<text:s/>56<text:s/>του<text:s/>Σωφρονιστικού<text:s/>Κώδικα,<text:s/>που<text:s/>κυρώθηκε<text:s/>με<text:s/>το<text:s/>ν.<text:s/>2776/1999<text:s/>(ΦΕΚ<text:s/>291<text:s/>Α΄),<text:s/>προστίθενται<text:s/>τα<text:s/>εξής:</text:span></text:p>
      <text:p text:style-name="P299"><text:span text:style-name="T299_1">«Στους<text:s/>καταδίκους,<text:s/>οι<text:s/>οποίοι<text:s/>λαμβάνουν<text:s/>τακτική<text:s/>άδεια<text:s/>και<text:s/>δηλώνουν<text:s/>τόπο<text:s/>μετάβασης<text:s/>που<text:s/>απέχει<text:s/>από<text:s/>το<text:s/>κατάστημα<text:s/>κράτησής<text:s/>τους<text:s/>πέραν<text:s/>των<text:s/>τριακοσίων<text:s/>χιλιομέτρων<text:s/>ή<text:s/>κατοικούν<text:s/>σε<text:s/>νησιά<text:s/>που<text:s/>αντιμετωπίζουν<text:s/>συγκοινωνιακές<text:s/>δυσχέρειες,<text:s/>χορηγείται,<text:s/>με<text:s/>ειδικώς<text:s/>αιτιολογημένη<text:s/>απόφαση<text:s/>του<text:s/>διευθυντή<text:s/>της<text:s/>φυλακής,<text:s/>επιπλέον<text:s/>μία<text:s/>ημέρα<text:s/>για<text:s/>τη<text:s/>μετάβαση<text:s/>και<text:s/>μία<text:s/>ημέρα<text:s/>για<text:s/>την<text:s/>επιστροφή<text:s/>τους,<text:s/>οι<text:s/>οποίες<text:s/>δεν<text:s/>υπολογίζονται<text:s/>στη<text:s/>συνολική<text:s/>διάρκεια<text:s/>αδειών<text:s/>κάθε<text:s/>έτους.»</text:span></text:p>
      <text:h text:style-name="P300" text:outline-level="6"><text:span text:style-name="T300_1">Άρθρο<text:s/>59</text:span></text:h>
      <text:p text:style-name="P301"><text:span text:style-name="T301_1">1.</text:span><text:span text:style-name="T301_2"><text:s/>Οι<text:s/>θέσεις<text:s/>του<text:s/>προσωπικού<text:s/>των<text:s/>Καταστημάτων<text:s/>Κράτησης<text:s/>που<text:s/>προβλέπονται<text:s/>από<text:s/>τις<text:s/>διατάξεις<text:s/>των<text:s/>άρθρων:<text:s/>α)<text:s/>49<text:s/>παρ.<text:s/>2<text:s/>του<text:s/>ν.<text:s/>2721/1999<text:s/>(ΦΕΚ<text:s/>112<text:s/>Α΄),<text:s/>β)<text:s/>24<text:s/>παρ.<text:s/>3<text:s/>του<text:s/>π.δ.<text:s/>36/2000<text:s/>(ΦΕΚ<text:s/>29<text:s/>Α΄),<text:s/>γ)<text:s/>7<text:s/>παρ.<text:s/>3<text:s/>του<text:s/>ν.<text:s/>3060/<text:s/>2002<text:s/>(ΦΕΚ<text:s/>242<text:s/>Α΄),<text:s/>δ)<text:s/>14<text:s/>παρ.<text:s/>13<text:s/>του<text:s/>ν.<text:s/>3038/2002<text:s/>(ΦΕΚ<text:s/>180<text:s/>Α΄)<text:s/>και<text:s/>ε)<text:s/>4Ζ<text:s/>του<text:s/>ν.<text:s/>3388/2005<text:s/>(ΦΕΚ<text:s/>225<text:s/>Α΄)<text:s/>αυξάνονται<text:s/>ως<text:s/>εξής:</text:span></text:p>
      <text:p text:style-name="P302"><text:span text:style-name="T302_1">1.</text:span><text:span text:style-name="T302_2"><text:s/>Του<text:s/>κλάδου<text:s/>ΠΕ<text:s/>Σωφρονιστικού<text:s/>Ενηλίκων<text:s/>κατά<text:s/>δώδεκα<text:s/>(12),<text:s/>οριζομένου<text:s/>του<text:s/>συνολικού<text:s/>αριθμού<text:s/>αυτών<text:s/>σε<text:s/>εκατόν<text:s/>σαράντα<text:s/>επτά<text:s/>(147).</text:span></text:p>
      <text:p text:style-name="P303"><text:span text:style-name="T303_1">2.</text:span><text:span text:style-name="T303_2"><text:s/>Του<text:s/>κλάδου<text:s/>ΠΕ<text:s/>Ιατρών<text:s/>ειδικοτήτων<text:s/>κατά<text:s/>έξι<text:s/>(6),<text:s/>που<text:s/>κατανέμονται<text:s/>σε<text:s/>τρεις<text:s/>(3)<text:s/>θέσεις<text:s/>ειδικότητας<text:s/>Παθολογίας<text:s/>και<text:s/>τρεις<text:s/>(3)<text:s/>θέσεις<text:s/>ειδικότητας<text:s/>Ψυχιατρικής,<text:s/>οριζομένου<text:s/>του<text:s/>συνολικού<text:s/>αριθμού<text:s/>αυτών<text:s/>σε<text:s/>ογδόντα<text:s/>δύο<text:s/>(82).</text:span></text:p>
      <text:p text:style-name="P304"><text:span text:style-name="T304_1">3.</text:span><text:span text:style-name="T304_2"><text:s/>Του<text:s/>κλάδου<text:s/>ΠΕ<text:s/>Οδοντιάτρων<text:s/>κατά<text:s/>τρεις<text:s/>(3),<text:s/>οριζο-<text:s/>μένου<text:s/>του<text:s/>συνολικού<text:s/>αριθμού<text:s/>αυτών<text:s/>σε<text:s/>δεκαεπτά<text:s/>(17).</text:span></text:p>
      <text:p text:style-name="P305"><text:span text:style-name="T305_1">4.</text:span><text:span text:style-name="T305_2"><text:s/>Του<text:s/>κλάδου<text:s/>ΠΕ<text:s/>Εγκληματολόγων<text:s/>κατά<text:s/>τρεις<text:s/>(3),<text:s/>ορι-<text:s/>ζομένου<text:s/>του<text:s/>συνολικού<text:s/>αριθμού<text:s/>αυτών<text:s/>σε<text:s/>δεκαέξι<text:s/>(16).</text:span></text:p>
      <text:p text:style-name="P306"><text:span text:style-name="T306_1">5.</text:span><text:span text:style-name="T306_2"><text:s/>Του<text:s/>κλάδου<text:s/>ΠΕ<text:s/>Ψυχολόγων<text:s/>κατά<text:s/>δύο<text:s/>(2),<text:s/>οριζομένου<text:s/>του<text:s/>συνολικού<text:s/>αριθμού<text:s/>αυτών<text:s/>σε<text:s/>πενήντα<text:s/>(50).</text:span></text:p>
      <text:p text:style-name="P307"><text:span text:style-name="T307_1">6.</text:span><text:span text:style-name="T307_2"><text:s/>Του<text:s/>κλάδου<text:s/>ΤΕ<text:s/>Διοικητικού-Λογιστικού<text:s/>κατά<text:s/>πέντε<text:s/>(5),<text:s/>οριζομένου<text:s/>του<text:s/>συνολικού<text:s/>αριθμού<text:s/>αυτών<text:s/>σε<text:s/>πενήντα<text:s/>(50).</text:span></text:p>
      <text:p text:style-name="P308"><text:span text:style-name="T308_1">7.</text:span><text:span text:style-name="T308_2"><text:s/>Του<text:s/>κλάδου<text:s/>ΤΕ<text:s/>Πληροφορικής<text:s/>κατά<text:s/>δύο<text:s/>(2),<text:s/>οριζο-<text:s/>μένου<text:s/>του<text:s/>συνολικού<text:s/>αριθμού<text:s/>αυτών<text:s/>σε<text:s/>τριάντα<text:s/>πέντε<text:s/>(35).</text:span></text:p>
      <text:p text:style-name="P309"><text:span text:style-name="T309_1">8.</text:span><text:span text:style-name="T309_2"><text:s/>Του<text:s/>κλάδου<text:s/>ΤΕ<text:s/>Υγείας-Πρόνοιας<text:s/>κατά<text:s/>είκοσι<text:s/>μία<text:s/>(21),<text:s/>που<text:s/>κατανέμονται<text:s/>σε<text:s/>δεκατέσσερις<text:s/>(14)<text:s/>θέσεις<text:s/>ειδικότητας<text:s/>Νοσηλευτικής<text:s/>και<text:s/>επτά<text:s/>(7)<text:s/>θέσεις<text:s/>ειδικότητας<text:s/>Κοινωνικής<text:s/>Εργασίας,<text:s/>οριζομένου<text:s/>του<text:s/>συνολικού<text:s/>αριθμού<text:s/>αυτών<text:s/>σε<text:s/>διακόσιες<text:s/>είκοσι<text:s/>δύο<text:s/>(222).</text:span></text:p>
      <text:p text:style-name="P310"><text:span text:style-name="T310_1">9.</text:span><text:span text:style-name="T310_2"><text:s/>Του<text:s/>κλάδου<text:s/>ΤΕ<text:s/>Ηλεκτρονικών<text:s/>κατά<text:s/>τρεις<text:s/>(3),<text:s/>οριζο-<text:s/>μένου<text:s/>του<text:s/>συνολικού<text:s/>αριθμού<text:s/>αυτών<text:s/>σε<text:s/>επτά<text:s/>(7).</text:span></text:p>
      <text:p text:style-name="P311"><text:span text:style-name="T311_1">10.</text:span><text:span text:style-name="T311_2"><text:s/>Του<text:s/>κλάδου<text:s/>ΤΕ<text:s/>Μηχανικών<text:s/>ειδικότητας<text:s/>Ηλεκτρολογίας<text:s/>κατά<text:s/>τρεις<text:s/>(3),<text:s/>οριζομένου<text:s/>του<text:s/>συνολικού<text:s/>αριθμού<text:s/>των<text:s/>θέσεων<text:s/>της<text:s/>ειδικότητας<text:s/>αυτής<text:s/>σε<text:s/>δέκα<text:s/>(10).</text:span></text:p>
      <text:p text:style-name="P312"><text:span text:style-name="T312_1">11.</text:span><text:span text:style-name="T312_2"><text:s/>Του<text:s/>κλάδου<text:s/>ΔΕ<text:s/>Διοικητικού-Λογιστικού<text:s/>κατά<text:s/>είκοσι<text:s/>έξι<text:s/>(26),<text:s/>οριζομένου<text:s/>του<text:s/>συνολικού<text:s/>αριθμού<text:s/>αυτών<text:s/>σε<text:s/>διακόσιες<text:s/>εξήντα<text:s/>οκτώ<text:s/>(268).</text:span></text:p>
      <text:p text:style-name="P313"><text:span text:style-name="T313_1">12.</text:span><text:span text:style-name="T313_2"><text:s/>Του<text:s/>κλάδου<text:s/>ΔΕ<text:s/>Τεχνικού<text:s/>κατά<text:s/>έξι<text:s/>(6),<text:s/>που<text:s/>κατανέ-<text:s/>μονται<text:s/>σε<text:s/>τρεις<text:s/>(3)<text:s/>θέσεις<text:s/>ειδικότητας<text:s/>ηλεκτρολόγων<text:s/>και<text:s/>τρεις<text:s/>(3)<text:s/>θέσεις<text:s/>ειδικότητας<text:s/>υδραυλικών,<text:s/>οριζομένου<text:s/>του<text:s/>συνολικού<text:s/>αριθμού<text:s/>αυτών<text:s/>σε<text:s/>πενήντα<text:s/>(50).</text:span></text:p>
      <text:p text:style-name="P314"><text:span text:style-name="T314_1">13.</text:span><text:span text:style-name="T314_2"><text:s/>Του<text:s/>κλάδου<text:s/>ΔΕ<text:s/>Φύλαξης<text:s/>κατά<text:s/>τετρακόσιες<text:s/>τριάντα<text:s/>(430),<text:s/>οριζομένου<text:s/>του<text:s/>συνολικού<text:s/>αριθμού<text:s/>αυτών<text:s/>σε<text:s/>τρεις<text:s/>χιλιάδες<text:s/>τετρακόσιες<text:s/>πενήντα<text:s/>τέσσερις<text:s/>(3.454).</text:span></text:p>
      <text:p text:style-name="P315"><text:span text:style-name="T315_1">14.</text:span><text:span text:style-name="T315_2"><text:s/>Του<text:s/>κλάδου<text:s/>ΔΕ<text:s/>Προσωπικού<text:s/>Εξωτερικής<text:s/>Φρούρησης<text:s/>κατά<text:s/>διακόσιες<text:s/>ενενήντα<text:s/>πέντε<text:s/>(295),<text:s/>οριζομένου<text:s/>του<text:s/>συνολικού<text:s/>αριθμού<text:s/>αυτών<text:s/>σε<text:s/>τρεις<text:s/>χιλιάδες<text:s/>τριακόσιες<text:s/>τριάντα<text:s/>πέντε<text:s/>(3.335).</text:span></text:p>
      <text:h text:style-name="P316" text:outline-level="6"><text:span text:style-name="T316_1">Άρθρο<text:s/>60</text:span></text:h>
      <text:p text:style-name="P317"><text:span text:style-name="T317_1">Στο<text:s/>άρθρο<text:s/>1<text:s/>του<text:s/>ν.<text:s/>3388/2005<text:s/>(ΦΕΚ<text:s/>225<text:s/>Α΄)<text:s/>προστίθεται<text:s/>νέα<text:s/>παράγραφος<text:s/>12<text:s/>και<text:s/>η<text:s/>παράγραφος<text:s/>12<text:s/>αναριθμείται<text:s/>ως<text:s/>13:</text:span></text:p>
      <text:p text:style-name="P318"><text:span text:style-name="T318_1">«12<text:s/>.<text:s/>Οι<text:s/>υπηρετούντες<text:s/>κατά<text:s/>τη<text:s/>δημοσίευση<text:s/>του<text:s/>νόμου<text:s/>αυτού<text:s/>υπάλληλοι<text:s/>του<text:s/>κλάδου<text:s/>ΔΕ<text:s/>Εξωτερικής<text:s/>Φρούρησης<text:s/>κατατάσσονται<text:s/>αυτοδικαίως<text:s/>στο<text:s/>βαθμό<text:s/>του<text:s/>Φρουρού.<text:s/>Ο<text:s/>χρόνος<text:s/>που<text:s/>έχει<text:s/>διανυθεί<text:s/>από<text:s/>το<text:s/>διορισμό<text:s/>τους<text:s/>μέχρι<text:s/>τη<text:s/>δημοσίευση<text:s/>του<text:s/>νόμου<text:s/>αυτού,<text:s/>καθώς<text:s/>και<text:s/>κάθε<text:s/>άλλη<text:s/>δημόσια<text:s/>υπηρεσία,<text:s/>που<text:s/>αναγνωρίζεται<text:s/>για<text:s/>βαθμολογική<text:s/>εξέλιξη<text:s/>σύμφωνα<text:s/>με<text:s/>τις<text:s/>διατάξεις<text:s/>του<text:s/>Υπαλληλικού<text:s/>Κώδικα,<text:s/>θεωρείται<text:s/>ότι<text:s/>έχει<text:s/>διανυθεί<text:s/>στο<text:s/>βαθμό<text:s/>του<text:s/>Φρουρού.<text:s/>Για<text:s/>την<text:s/>κατάταξη<text:s/>εκδίδεται<text:s/>διαπιστωτική<text:s/>πράξη<text:s/>η<text:s/>οποία<text:s/>δεν<text:s/>δημοσιεύεται<text:s/>στην<text:s/>Εφημερίδα<text:s/>της<text:s/>Κυβερνήσεως.»</text:span></text:p>
      <text:h text:style-name="P319" text:outline-level="6"><text:span text:style-name="T319_1">Άρθρο<text:s/>61</text:span></text:h>
      <text:p text:style-name="P320"><text:span text:style-name="T320_1">Οι<text:s/>προθεσμίες,<text:s/>που<text:s/>παρατάθηκαν<text:s/>με<text:s/>το<text:s/>άρθρο<text:s/>25<text:s/>του<text:s/>ν.<text:s/>3500/2006<text:s/>(ΦΕΚ<text:s/>232<text:s/>Α΄),<text:s/>παρατείνονται<text:s/>από<text:s/>τη<text:s/>λήξη<text:s/>τους<text:s/>μέχρι<text:s/>12.9.2008.<text:s/>Με<text:s/>κοινή<text:s/>απόφαση<text:s/>των<text:s/>Υπουργών<text:s/>Εσωτερικών,<text:s/>Οικονομίας<text:s/>και<text:s/>Οικονομικών<text:s/>και<text:s/>Δικαιοσύνης<text:s/>οι<text:s/>ανωτέρω<text:s/>προθεσμίες<text:s/>επιτρέπεται<text:s/>να<text:s/>παραταθούν<text:s/>μέχρι<text:s/>δύο<text:s/>(2)<text:s/>ακόμη<text:s/>έτη.</text:span></text:p>
      <text:h text:style-name="P321" text:outline-level="6"><text:span text:style-name="T321_1">Άρθρο<text:s/>62</text:span></text:h>
      <text:p text:style-name="P322"><text:span text:style-name="T322_1">Η<text:s/>διαδικασία<text:s/>της<text:s/>μετατάξεως<text:s/>του<text:s/>προσωπικού<text:s/>των<text:s/>καταστημάτων<text:s/>κράτησης<text:s/>της<text:s/>χώρας<text:s/>και<text:s/>του<text:s/>προσωπικού<text:s/>των<text:s/>ιατροδικαστικών<text:s/>υπηρεσιών,<text:s/>δεν<text:s/>προωθείται<text:s/>χωρίς<text:s/>προηγούμενη<text:s/>πλήρως<text:s/>αιτιολογημένη<text:s/>βεβαίωση<text:s/>του<text:s/>προϊσταμένου<text:s/>της<text:s/>οικείας<text:s/>υπηρεσίας<text:s/>και<text:s/>γνώμη<text:s/>του<text:s/>οικείου<text:s/>υπηρεσιακού<text:s/>συμβουλίου,<text:s/>ότι<text:s/>η<text:s/>μετάταξη<text:s/>δεν<text:s/>επάγεται<text:s/>δυσμενείς<text:s/>συνέπειες<text:s/>στη<text:s/>λειτουργία<text:s/>του<text:s/>καταστήματος<text:s/>ή<text:s/>της<text:s/>υπηρεσίας.</text:span></text:p>
      <text:h text:style-name="P323" text:outline-level="6"><text:span text:style-name="T323_1">Άρθρο<text:s/>63</text:span></text:h>
      <text:p text:style-name="P324"><text:span text:style-name="T324_1">1.</text:span><text:span text:style-name="T324_2"><text:s/>Η<text:s/>επιλογή<text:s/>του<text:s/>προσωπικού<text:s/>του<text:s/>κλάδου<text:s/>ΔΕ<text:s/>Φύλαξης<text:s/>των<text:s/>Καταστημάτων<text:s/>Κράτησης<text:s/>της<text:s/>χώρας<text:s/>διενεργείται<text:s/>από<text:s/>το<text:s/>Υπουργείο<text:s/>Δικαιοσύνης.<text:s/>Για<text:s/>την<text:s/>πλήρωση<text:s/>των<text:s/>θέσεων<text:s/>του<text:s/>ανωτέρω<text:s/>κλάδου<text:s/>εφαρμόζονται<text:s/>αναλόγως<text:s/>οι<text:s/>διατάξεις<text:s/>των<text:s/>παραγράφων<text:s/>4<text:s/>και<text:s/>5<text:s/>του<text:s/>άρθρου<text:s/>49<text:s/>του<text:s/>ν.<text:s/>2721/1999<text:s/>(ΦΕΚ<text:s/>122<text:s/>Α΄),<text:s/>όπως<text:s/>ισχύει<text:s/>μετά<text:s/>την<text:s/>τροποποίησή<text:s/>του<text:s/>από<text:s/>τα<text:s/>άρθρα<text:s/>1<text:s/>παρ.<text:s/>2<text:s/>του<text:s/>ν.<text:s/>3388/2005<text:s/>(ΦΕΚ<text:s/>225<text:s/>Α΄)<text:s/>και<text:s/>26<text:s/>του<text:s/>ν.<text:s/>3500/2006<text:s/>(ΦΕΚ<text:s/>232<text:s/>Α΄),<text:s/>πλην<text:s/>του<text:s/>αντικειμενικού<text:s/>κριτηρίου<text:s/>της<text:s/>περίπτωσης<text:s/>δ΄<text:s/>της<text:s/>παραγράφου<text:s/>4<text:s/>του<text:s/>άρθρου<text:s/>26<text:s/>του<text:s/>ν.<text:s/>3500/2006<text:s/>και<text:s/>αντ’<text:s/>αυτού<text:s/>ορίζεται<text:s/>ως<text:s/>κριτήριο<text:s/>η<text:s/>γνώση<text:s/>ξένης<text:s/>γλώσσας.</text:span></text:p>
      <text:p text:style-name="P325"><text:span text:style-name="T325_1">2.</text:span><text:span text:style-name="T325_2"><text:s/>Με<text:s/>απόφαση<text:s/>του<text:s/>Υπουργού<text:s/>Δικαιοσύνης<text:s/>προκηρύσσονται<text:s/>οι<text:s/>κενές<text:s/>θέσεις<text:s/>των<text:s/>κλάδων<text:s/>ΔΕ<text:s/>Φύλαξης<text:s/>και<text:s/>ΔΕ<text:s/>Εξωτερικής<text:s/>Φύλαξης<text:s/>Καταστημάτων<text:s/>Κράτησης<text:s/>και<text:s/>καθορίζονται<text:s/>ο<text:s/>αριθμός<text:s/>των<text:s/>μορίων<text:s/>για<text:s/>κάθε<text:s/>κριτήριο,<text:s/>η<text:s/>διαδικασία<text:s/>με<text:s/>την<text:s/>οποία<text:s/>διαπιστώνονται<text:s/>τα<text:s/>κριτήρια,<text:s/>τα<text:s/>δικαιολογητικά<text:s/>που<text:s/>απαιτούνται<text:s/>και<text:s/>ο<text:s/>τρόπος<text:s/>κατάθεσής<text:s/>τους,<text:s/>ο<text:s/>τρόπος<text:s/>βεβαίωσης<text:s/>της<text:s/>μόνιμης<text:s/>κατοικίας,<text:s/>οι<text:s/>δοκιμασίες<text:s/>στα<text:s/>αθλήματα,<text:s/>η<text:s/>διαδικασία<text:s/>υγειονομικής<text:s/>και<text:s/>ψυχοτεχνικής<text:s/>εξέτασης<text:s/>των<text:s/>υποψηφίων<text:s/>και<text:s/>κάθε<text:s/>άλλη<text:s/>λεπτομέρεια,<text:s/>που<text:s/>είναι<text:s/>αναγκαία<text:s/>για<text:s/>την<text:s/>εφαρμογή<text:s/>των<text:s/>διατάξεων<text:s/>του<text:s/>παρόντος<text:s/>άρθρου.</text:span></text:p>
      <text:h text:style-name="P326" text:outline-level="1"><text:span text:style-name="T326_1">ΚΕΦΑΛΑΙΟ<text:s/></text:span></text:h>
      <text:h text:style-name="P327" text:outline-level="1"><text:span text:style-name="T327_1">Ε΄ΘΕΜΑΤΑ<text:s/>ΤΑ.Χ.ΔΙ.Κ.</text:span></text:h>
      <text:h text:style-name="P328" text:outline-level="6"><text:span text:style-name="T328_1">Άρθρο<text:s/>64</text:span></text:h>
      <text:p text:style-name="P329"><text:span text:style-name="T329_1">1.</text:span><text:span text:style-name="T329_2"><text:s/>Με<text:s/>κοινή<text:s/>απόφαση<text:s/>των<text:s/>Υπουργών<text:s/>Οικονομίας<text:s/>και<text:s/>Οικονομικών<text:s/>και<text:s/>Δικαιοσύνης<text:s/>μπορεί<text:s/>να<text:s/>αυξάνεται<text:s/>το<text:s/>ύψος<text:s/>του<text:s/>ποσού<text:s/>μετατροπής<text:s/>σε<text:s/>χρηματική<text:s/>της<text:s/>στερητικής<text:s/>της<text:s/>ελευθερίας<text:s/>ποινής<text:s/>του<text:s/>άρθρου<text:s/>82<text:s/>του<text:s/>Ποινικού<text:s/>Κώδικα.<text:s/>Τα<text:s/>ποσά<text:s/>από<text:s/>την<text:s/>αύξηση<text:s/>αυτή,<text:s/>μετά<text:s/>των<text:s/>νομίμων<text:s/>προσαυξήσεων<text:s/>του<text:s/>άρθρου<text:s/>4<text:s/>παρ.<text:s/>1<text:s/>του<text:s/>ν.<text:s/>663/1977<text:s/>(ΦΕΚ<text:s/>215<text:s/>Α΄),<text:s/>όπως<text:s/>ισχύει,<text:s/>αποδίδονται<text:s/>στο<text:s/>σύνολό<text:s/>τους<text:s/>και<text:s/>για<text:s/>μία<text:s/>εικοσαετία<text:s/>από<text:s/>την<text:s/>έναρξη<text:s/>ισχύος<text:s/>του<text:s/>παρόντος<text:s/>στο<text:s/>Ταμείο<text:s/>Χρηματοδοτήσεως<text:s/>Δικαστικών<text:s/>Κτηρίων<text:s/>(ΤΑ.Χ.ΔΙ.Κ.)<text:s/>και<text:s/>χρησιμοποιούνται<text:s/>κατά<text:s/>προτεραιότητα<text:s/>για<text:s/>την<text:s/>ανέγερση,<text:s/>επισκευή<text:s/>και<text:s/>συντήρηση<text:s/>δικαστικών<text:s/>μεγάρων<text:s/>και<text:s/>καταστημάτων<text:s/>κράτησης.<text:s/>Για<text:s/>την<text:s/>παρακολούθηση<text:s/>των<text:s/>ανωτέρω<text:s/>εσόδων<text:s/>τηρείται<text:s/>στο<text:s/>ΤΑ.Χ.ΔΙ.Κ.<text:s/>ιδιαίτερος<text:s/>λογαριασμός.</text:span></text:p>
      <text:p text:style-name="P330"><text:span text:style-name="T330_1">2.</text:span><text:span text:style-name="T330_2"><text:s/>Το<text:s/>Ταμείο<text:s/>Χρηματοδοτήσεως<text:s/>Δικαστικών<text:s/>Κτηρίων<text:s/>αναλαμβάνει<text:s/>την<text:s/>υποχρέωση<text:s/>καταβολής<text:s/>του<text:s/>συμβατικού<text:s/>ανταλλάγματος<text:s/>των<text:s/>Συμβάσεων<text:s/>Δημόσιου<text:s/>Ιδιωτικού<text:s/>Τομέα,<text:s/>που<text:s/>έχουν<text:s/>συναφθεί<text:s/>ή<text:s/>συνάπτονται<text:s/>κατ’<text:s/>εφαρμογή<text:s/>του<text:s/>ν.<text:s/>3389/2005<text:s/>(ΦΕΚ<text:s/>232<text:s/>Α΄),<text:s/>για<text:s/>την<text:s/>κατασκευή<text:s/>και<text:s/>συντήρηση<text:s/>των,<text:s/>κατά<text:s/>το<text:s/>άρθρο<text:s/>1<text:s/>παρ.<text:s/>2<text:s/>του<text:s/>ν.δ.<text:s/>1017/<text:s/>1971<text:s/>(ΦΕΚ<text:s/>209<text:s/>Α΄),<text:s/>κτηρίων,<text:s/>με<text:s/>τη<text:s/>μεταφορά,<text:s/>εκάστοτε,<text:s/>των<text:s/>σχετικών<text:s/>ποσών<text:s/>στον<text:s/>Κρατικό<text:s/>Προϋπολογισμό<text:s/>(ΠΔΕ).</text:span></text:p>
      <text:p text:style-name="P331"><text:span text:style-name="T331_1">3.</text:span><text:span text:style-name="T331_2"><text:s/>Με<text:s/>κοινή<text:s/>απόφαση<text:s/>των<text:s/>Υπουργών<text:s/>Οικονομίας<text:s/>και<text:s/>Οικονομικών<text:s/>και<text:s/>Δικαιοσύνης<text:s/>καθορίζονται<text:s/>η<text:s/>διαδικασία<text:s/>αποδόσεως<text:s/>των<text:s/>ως<text:s/>άνω<text:s/>ποσών<text:s/>στο<text:s/>Ταμείο<text:s/>Χρηματο-<text:s/>δοτήσεως<text:s/>Δικαστικών<text:s/>Κτηρίων,<text:s/>ο<text:s/>τρόπος<text:s/>τήρησης<text:s/>του<text:s/>ανωτέρω<text:s/>λογαριασμού<text:s/>και<text:s/>οι<text:s/>λεπτομέρειες<text:s/>εφαρμογής<text:s/>των<text:s/>διατάξεων<text:s/>του<text:s/>παρόντος<text:s/>άρθρου.</text:span></text:p>
      <text:p text:style-name="P332"><text:span text:style-name="T332_1">4.</text:span><text:span text:style-name="T332_2"><text:s/>Οι<text:s/>διατάξεις<text:s/>του<text:s/>άρθρου<text:s/>αυτού<text:s/>αρχίζουν<text:s/>να<text:s/>ισχύουν<text:s/>από<text:s/>την<text:s/>ημερομηνία<text:s/>δημοσιεύσεως<text:s/>στην<text:s/>Εφημερίδα<text:s/>της<text:s/>Κυβερνήσεως<text:s/>της<text:s/>απόφασης<text:s/>που<text:s/>προβλέπεται<text:s/>στην<text:s/>παράγραφο<text:s/>1<text:s/>του<text:s/>παρόντος.</text:span></text:p>
      <text:h text:style-name="P333" text:outline-level="6"><text:span text:style-name="T333_1">Άρθρο<text:s/>65</text:span></text:h>
      <text:p text:style-name="P334"><text:span text:style-name="T334_1">1.</text:span><text:span text:style-name="T334_2"><text:s/>Στην<text:s/>παράγραφο<text:s/>1<text:s/>του<text:s/>Κεφαλαίου<text:s/>Α΄<text:s/>του<text:s/>άρθρου<text:s/>2<text:s/>του<text:s/>ν.<text:s/>1017/1971<text:s/>«Περί<text:s/>συστάσεως<text:s/>Ταμείου<text:s/>Χρηματο-<text:s/>δοτήσεως<text:s/>Δικαστικών<text:s/>Κτηρίων»<text:s/>(ΦΕΚ<text:s/>209<text:s/>Α΄<text:s/>),<text:s/>όπως<text:s/>συμπληρώθηκε<text:s/>με<text:s/>την<text:s/>παράγραφο<text:s/>1<text:s/>του<text:s/>άρθρου<text:s/>23<text:s/>του<text:s/>ν.<text:s/>2145/1993<text:s/>(ΦΕΚ<text:s/>88<text:s/>Α΄),<text:s/>την<text:s/>παράγραφο<text:s/>3<text:s/>του<text:s/>άρθρου<text:s/>36<text:s/>του<text:s/>ν.<text:s/>2915/2001<text:s/>(ΦΕΚ<text:s/>109<text:s/>Α΄)<text:s/>και<text:s/>την<text:s/>παράγραφο<text:s/>3<text:s/>του<text:s/>ν.<text:s/>3472/2006<text:s/>(ΦΕΚ<text:s/>135<text:s/>Α΄),<text:s/>προστίθενται<text:s/>περιπτώσεις<text:s/>ιδ΄,<text:s/>ιε΄<text:s/>και<text:s/>ιστ΄<text:s/>ως<text:s/>εξής:</text:span></text:p>
      <text:p text:style-name="P335"><text:span text:style-name="T335_1">«ιδ)<text:s/>για<text:s/>την<text:s/>αντιμετώπιση<text:s/>δαπανών,<text:s/>που<text:s/>αναφέρονται<text:s/>σε<text:s/>έρευνες<text:s/>της<text:s/>κοινής<text:s/>γνώμης<text:s/>σχετικά<text:s/>με<text:s/>τους<text:s/>σκοπούς<text:s/>και<text:s/>τις<text:s/>δραστηριότητες<text:s/>του<text:s/>Υπουργείου<text:s/>Δικαιοσύνης,</text:span></text:p>
      <text:p text:style-name="P336"><text:span text:style-name="T336_1">ιε)<text:s/>για<text:s/>την<text:s/>εφαρμογή<text:s/>πολιτικών<text:s/>επαγγελματικής<text:s/>αποκατάστασης<text:s/>αποφυλακιζομένων,<text:s/>για<text:s/>τη<text:s/>διενέργεια<text:s/>πολιτιστικών,<text:s/>κοινωνικών<text:s/>και<text:s/>αθλητικών<text:s/>εκδηλώσεων<text:s/>στο<text:s/>πλαίσιο<text:s/>της<text:s/>ακολουθούμενης<text:s/>αντεγκληματικής<text:s/>πολιτικής,<text:s/>καθώς<text:s/>και<text:s/>εκδηλώσεων<text:s/>και<text:s/>δράσεων<text:s/>που<text:s/>αποσκοπούν<text:s/>στην<text:s/>πρόληψη<text:s/>της<text:s/>παραβατικής<text:s/>συμπεριφοράς<text:s/>των<text:s/>νέων<text:s/>και<text:s/>στην<text:s/>αποτροπή<text:s/>της<text:s/>αποκτήσεως<text:s/>της<text:s/>έξεως<text:s/>των<text:s/>ναρκωτικών,<text:s/>για<text:s/>την<text:s/>παροχή<text:s/>βοήθειας<text:s/>και<text:s/>υποστήριξης,<text:s/>κάθε<text:s/>μορφής,<text:s/>σε<text:s/>παιδιά<text:s/>και<text:s/>νέους<text:s/>που<text:s/>είναι<text:s/>θύματα<text:s/>κακοποίησης,<text:s/>παραμέλησης<text:s/>ή<text:s/>οικονομικής<text:s/>εκμετάλλευσης<text:s/>και<text:s/>εν<text:s/>γένει<text:s/>δράσεων<text:s/>που<text:s/>συντείνουν<text:s/>στην<text:s/>εκπλήρωση<text:s/>των<text:s/>σκοπών<text:s/>του<text:s/>Υπουργείου<text:s/>Δικαιοσύνης.<text:s/>Οι<text:s/>χρηματοδοτήσεις<text:s/>για<text:s/>την<text:s/>επίτευξη<text:s/>των<text:s/>σκοπών,<text:s/>που<text:s/>αναφέρονται<text:s/>στις<text:s/>περιπτώσεις<text:s/>ιδ΄<text:s/>και<text:s/>ιε΄<text:s/>του<text:s/>παρόντος<text:s/>δεν<text:s/>μπορεί<text:s/>να<text:s/>υπερβαίνουν<text:s/>το<text:s/>δύο<text:s/>τοις<text:s/>εκατό<text:s/>(2%)<text:s/>των<text:s/>τακτικών<text:s/>εσόδων<text:s/>του<text:s/>ΤΑ.Χ.ΔΙ.Κ.,</text:span></text:p>
      <text:p text:style-name="P337"><text:span text:style-name="T337_1">ιστ)<text:s/>για<text:s/>την<text:s/>αντιμετώπιση<text:s/>άμεσων<text:s/>και<text:s/>πιεστικών<text:s/>αναγκών<text:s/>των<text:s/>καταστημάτων<text:s/>κράτησης<text:s/>σχετικών<text:s/>με<text:s/>την<text:s/>προμήθεια<text:s/>φαρμάκων<text:s/>και<text:s/>λοιπού<text:s/>υγειονομικού<text:s/>υλικού,<text:s/>την<text:s/>αρτοτροφοδοσία<text:s/>και<text:s/>τη<text:s/>θέρμανση<text:s/>αυτών.<text:s/>Η<text:s/>πληρωμή<text:s/>της<text:s/>σχετικής<text:s/>δαπάνης,<text:s/>η<text:s/>οποία<text:s/>ετησίως<text:s/>δεν<text:s/>μπορεί<text:s/>να<text:s/>υπερβαίνει<text:s/>το<text:s/>ποσό<text:s/>των<text:s/>επτακοσίων<text:s/>χιλιάδων<text:s/>(700.000)<text:s/>ευρώ,<text:s/>ενεργείται<text:s/>μετά<text:s/>από<text:s/>απόφαση<text:s/>του<text:s/>Διοικητικού<text:s/>Συμβουλίου.»</text:span></text:p>
      <text:p text:style-name="P338"><text:span text:style-name="T338_1">2.</text:span><text:span text:style-name="T338_2"><text:s/>Στο<text:s/>άρθρο<text:s/>2<text:s/>του<text:s/>ίδιου<text:s/>νομοθετικού<text:s/>διατάγματος<text:s/>προστίθεται<text:s/>παράγραφος<text:s/>3<text:s/>ως<text:s/>εξής:</text:span></text:p>
      <text:p text:style-name="P339"><text:span text:style-name="T339_1">«3<text:s/>.<text:s/>Το<text:s/>ΤΑ.Χ.ΔΙ.Κ.,<text:s/>με<text:s/>απόφαση<text:s/>του<text:s/>Διοικητικού<text:s/>Συμβουλίου,<text:s/>η<text:s/>οποία<text:s/>εγκρίνεται<text:s/>από<text:s/>τους<text:s/>Υπουργούς<text:s/>Οικονομίας<text:s/>και<text:s/>Οικονομικών<text:s/>και<text:s/>Δικαιοσύνης,<text:s/>επιτρέπεται<text:s/>να<text:s/>αποκτά,<text:s/>να<text:s/>μεταβιβάζει,<text:s/>να<text:s/>μισθώνει,<text:s/>να<text:s/>εκμισθώνει<text:s/>και<text:s/>να<text:s/>παραχωρεί<text:s/>κατά<text:s/>χρήση,<text:s/>χωρίς<text:s/>διαγωνισμό<text:s/>και<text:s/>κατά<text:s/>παρέκκλιση<text:s/>των<text:s/>διατάξεων<text:s/>του<text:s/>π.δ.<text:s/>715/1979<text:s/>(ΦΕΚ<text:s/>212<text:s/>Α΄),<text:s/>ακίνητα<text:s/>από<text:s/>και<text:s/>προς<text:s/>το<text:s/>Δημόσιο,<text:s/>τα<text:s/>νομικά<text:s/>πρόσωπα<text:s/>δημοσίου<text:s/>δικαίου<text:s/>και<text:s/>τους<text:s/>οργανισμούς<text:s/>τοπικής<text:s/>αυτοδιοίκησης,<text:s/>καθώς<text:s/>και<text:s/>τους<text:s/>φορείς<text:s/>του<text:s/>δημόσιου<text:s/>τομέα.<text:s/>Το<text:s/>τίμημα<text:s/>ή<text:s/>το<text:s/>μίσθωμα<text:s/>καθορίζεται<text:s/>κατόπιν<text:s/>συμφωνίας<text:s/>των<text:s/>μερών,<text:s/>ύστερα<text:s/>από<text:s/>έγγραφη<text:s/>γνώμη<text:s/>της<text:s/>οικείας<text:s/>Δ.Ο.Υ.<text:s/>περί<text:s/>της<text:s/>αγοραίας<text:s/>αξίας<text:s/>του<text:s/>ακινήτου,<text:s/>με<text:s/>την<text:s/>επιφύλαξη,<text:s/>ως<text:s/>προς<text:s/>τα<text:s/>ανταλλάξιμα<text:s/>ακίνητα,<text:s/>των<text:s/>διατάξεων<text:s/>του<text:s/>ν.<text:s/>357/1976<text:s/>(ΦΕΚ<text:s/>156<text:s/>Α΄),<text:s/>όπως<text:s/>ισχύει.»</text:span></text:p>
      <text:h text:style-name="P340" text:outline-level="6"><text:span text:style-name="T340_1">Άρθρο<text:s/>66</text:span></text:h>
      <text:p text:style-name="P341"><text:span text:style-name="T341_1">Οι<text:s/>παράγραφοι<text:s/>1<text:s/>και<text:s/>2<text:s/>του<text:s/>άρθρου<text:s/>4<text:s/>του<text:s/>ν.δ.<text:s/>1017/<text:s/>1971<text:s/>αντικαθίστανται<text:s/>ως<text:s/>εξής:</text:span></text:p>
      <text:p text:style-name="P342"><text:span text:style-name="T342_1">«1.<text:s/>Το<text:s/>Ταμείο<text:s/>διοικείται<text:s/>από<text:s/>εννεαμελές<text:s/>διοικητικό<text:s/>συμβούλιο,<text:s/>το<text:s/>οποίο<text:s/>αποτελείται<text:s/>από:</text:span></text:p>
      <text:p text:style-name="P343"><text:span text:style-name="T343_1">α)<text:s/>τον<text:s/>Υπουργό<text:s/>Δικαιοσύνης,<text:s/>ως<text:s/>Πρόεδρο,</text:span></text:p>
      <text:p text:style-name="P344"><text:span text:style-name="T344_1">β)<text:s/>τον<text:s/>Γενικό<text:s/>Γραμματέα<text:s/>του<text:s/>Υπουργείου<text:s/>Δικαιοσύνης,<text:s/>ως<text:s/>Αντιπρόεδρο,</text:span></text:p>
      <text:p text:style-name="P345"><text:span text:style-name="T345_1">γ)<text:s/>έναν<text:s/>σύμβουλο<text:s/>του<text:s/>Νομικού<text:s/>Συμβουλίου<text:s/>του<text:s/>Κράτους,<text:s/>που<text:s/>υποδεικνύεται<text:s/>από<text:s/>τον<text:s/>οικείο<text:s/>Πρόεδρο,</text:span></text:p>
      <text:p text:style-name="P346"><text:span text:style-name="T346_1">δ)<text:s/>έναν<text:s/>υπάλληλο<text:s/>της<text:s/>Κεντρικής<text:s/>Υπηρεσίας<text:s/>του<text:s/>Υπουργείου<text:s/>Δικαιοσύνης,<text:s/>που<text:s/>είναι<text:s/>τουλάχιστον<text:s/>προϊστάμενος<text:s/>Διευθύνσεως,<text:s/>αναπληρούμενο<text:s/>από<text:s/>προϊστάμενο<text:s/>άλλης<text:s/>Διευθύνσεως,<text:s/>ή<text:s/>ένα<text:s/>υπηρεσιακό<text:s/>στέλεχος<text:s/>εποπτευομέ-<text:s/>νου<text:s/>από<text:s/>το<text:s/>Υπουργείο<text:s/>Δικαιοσύνης<text:s/>φορέα,</text:span></text:p>
      <text:p text:style-name="P347"><text:span text:style-name="T347_1">ε)<text:s/>έναν<text:s/>γενικό<text:s/>διευθυντή<text:s/>ή<text:s/>προϊστάμενο<text:s/>Διευθύνσεως<text:s/>του<text:s/>Υπουργείου<text:s/>Οικονομίας<text:s/>και<text:s/>Οικονομικών<text:s/>(Γ.Λ.Κ.),<text:s/>ο<text:s/>οποίος<text:s/>υποδεικνύεται<text:s/>από<text:s/>τον<text:s/>οικείο<text:s/>Υπουργό,</text:span></text:p>
      <text:p text:style-name="P348"><text:span text:style-name="T348_1">στ)<text:s/>τέσσερα<text:s/>μέλη<text:s/>εγνωσμένου<text:s/>κύρους<text:s/>και<text:s/>εμπειρίας,<text:s/>εκ<text:s/>των<text:s/>οποίων<text:s/>τρεις<text:s/>τουλάχιστον<text:s/>είναι<text:s/>δικηγόροι<text:s/>παρ’<text:s/>Αρείω<text:s/>Πάγω,<text:s/>ένας<text:s/>δε<text:s/>τουλάχιστον<text:s/>εξ<text:s/>αυτών<text:s/>από<text:s/>το<text:s/>Δικηγορικό<text:s/>Σύλλογο<text:s/>Αθηνών.</text:span></text:p>
      <text:p text:style-name="P349"><text:span text:style-name="T349_1">2.<text:s/>Με<text:s/>απόφαση<text:s/>του<text:s/>Υπουργού<text:s/>Δικαιοσύνης,<text:s/>η<text:s/>οποία<text:s/>δημοσιεύεται<text:s/>στην<text:s/>Εφημερίδα<text:s/>της<text:s/>Κυβερνήσεως,<text:s/>ορίζονται<text:s/>για<text:s/>τριετή<text:s/>θητεία<text:s/>τα<text:s/>μέλη<text:s/>του<text:s/>Διοικητικού<text:s/>Συμβουλίου<text:s/>και<text:s/>οι<text:s/>αναπληρωτές<text:s/>τους.<text:s/>Ο<text:s/>ορισμός<text:s/>μέλους<text:s/>μπορεί<text:s/>να<text:s/>ανακαλείται<text:s/>οποτεδήποτε.<text:s/>Με<text:s/>όμοια<text:s/>απόφαση<text:s/>μπορεί<text:s/>να<text:s/>μεταβιβάζονται<text:s/>στον<text:s/>Αντιπρόεδρο<text:s/>αρμοδιότητες<text:s/>του<text:s/>Προέδρου<text:s/>του<text:s/>Διοικητικού<text:s/>Συμβουλίου.»</text:span></text:p>
      <text:h text:style-name="P350" text:outline-level="6"><text:span text:style-name="T350_1">Άρθρο<text:s/>67</text:span></text:h>
      <text:p text:style-name="P351"><text:span text:style-name="T351_1">Στο<text:s/>άρθρο<text:s/>6<text:s/>του<text:s/>ν.δ.<text:s/>1017/1971<text:s/>προστίθεται<text:s/>παράγραφος<text:s/>2<text:s/>ως<text:s/>εξής:</text:span></text:p>
      <text:p text:style-name="P352"><text:span text:style-name="T352_1">«2.<text:s/>Ο<text:s/>Πρόεδρος<text:s/>του<text:s/>Διοικητικού<text:s/>Συμβουλίου,<text:s/>με<text:s/>απόφασή<text:s/>του,<text:s/>μπορεί<text:s/>να<text:s/>εξουσιοδοτεί<text:s/>μέλος<text:s/>του<text:s/>Διοικητικού<text:s/>Συμβουλίου<text:s/>ή<text:s/>τον<text:s/>Διευθυντή<text:s/>του<text:s/>Ταμείου<text:s/>να<text:s/>υπογράφουν,<text:s/>κατά<text:s/>περίπτωση,<text:s/>«με<text:s/>εντολή<text:s/>Προέδρου»<text:s/>όλες<text:s/>τις<text:s/>αποφάσεις,<text:s/>έγγραφα,<text:s/>εντολές<text:s/>ή<text:s/>άλλες<text:s/>πράξεις,<text:s/>που<text:s/>αφορούν<text:s/>στις<text:s/>αρμοδιότητες<text:s/>του<text:s/>Προέδρου<text:s/>του<text:s/>Διοικητικού<text:s/>Συμβουλίου.<text:s/>Επίσης,<text:s/>μπορεί<text:s/>να<text:s/>μεταβιβάζει<text:s/>στον<text:s/>Διευθυντή<text:s/>του<text:s/>Ταμείου<text:s/>την<text:s/>αρμοδιότητα<text:s/>υπογραφής<text:s/>των<text:s/>χρηματικών<text:s/>ενταλμάτων<text:s/>ή<text:s/>άλλων<text:s/>τίτλων<text:s/>πληρωμής<text:s/>του<text:s/>Ταμείου,<text:s/>μέχρις<text:s/>ορισμένου<text:s/>ποσού<text:s/>το<text:s/>ύψος<text:s/>του<text:s/>οποίου<text:s/>καθορίζεται<text:s/>με<text:s/>την<text:s/>ίδια<text:s/>απόφαση.»</text:span></text:p>
      <text:h text:style-name="P353" text:outline-level="6"><text:span text:style-name="T353_1">Άρθρο<text:s/>68</text:span></text:h>
      <text:p text:style-name="P354"><text:span text:style-name="T354_1">Με<text:s/>προεδρικό<text:s/>διάταγμα,<text:s/>που<text:s/>εκδίδεται<text:s/>ύστερα<text:s/>από<text:s/>πρόταση<text:s/>του<text:s/>Υπουργού<text:s/>Δικαιοσύνης,<text:s/>μπορεί<text:s/>να<text:s/>κωδι-<text:s/>κοποιούνται<text:s/>σε<text:s/>ιδιαίτερο<text:s/>κείμενο<text:s/>οι<text:s/>διατάξεις<text:s/>περί<text:s/>του<text:s/>Ταμείου<text:s/>Χρηματοδοτήσεως<text:s/>Δικαστικών<text:s/>Κτηρίων.<text:s/>Κατά<text:s/>την<text:s/>κωδικοποίηση<text:s/>επιτρέπεται,<text:s/>χωρίς<text:s/>να<text:s/>αλλοιώνεται<text:s/>η<text:s/>έννοια<text:s/>των<text:s/>ισχυουσών<text:s/>διατάξεων,<text:s/>νέα<text:s/>διάρθρωση,<text:s/>όπως<text:s/>διάσπαση<text:s/>ή<text:s/>συγχώνευση<text:s/>άρθρων,<text:s/>νέα<text:s/>κατάστρωση<text:s/>αυτών<text:s/>ή<text:s/>απάλειψη<text:s/>διατάξεων<text:s/>που<text:s/>έχουν<text:s/>καταργηθεί<text:s/>ρητά<text:s/>ή<text:s/>σιωπηρά,<text:s/>καθώς<text:s/>και<text:s/>οποιαδήποτε<text:s/>αναγκαία<text:s/>φραστική<text:s/>μεταβολή.</text:span></text:p>
      <text:h text:style-name="P355" text:outline-level="1"><text:span text:style-name="T355_1">ΚΕΦΑΛΑΙΟ<text:s/></text:span></text:h>
      <text:h text:style-name="P356" text:outline-level="1"><text:span text:style-name="T356_1">ΣΤ΄ΑΛΛΕΣ<text:s/>ΔΙΑΤΑΞΕΙΣ</text:span></text:h>
      <text:h text:style-name="P357" text:outline-level="6"><text:span text:style-name="T357_1">Άρθρο<text:s/>69</text:span></text:h>
      <text:p text:style-name="P358"><text:span text:style-name="T358_1">1.</text:span><text:span text:style-name="T358_2"><text:s/>Η<text:s/>παράγραφος<text:s/>4<text:s/>του<text:s/>άρθρου<text:s/>42<text:s/>του<text:s/>Κώδικα<text:s/>Ποινικής<text:s/>Δικονομίας,<text:s/>όπως<text:s/>προστέθηκε<text:s/>με<text:s/>το<text:s/>άρθρο<text:s/>34<text:s/>παρ.<text:s/>1<text:s/>του<text:s/>ν.<text:s/>3346/2005<text:s/>(ΦΕΚ<text:s/>140<text:s/>Α΄),<text:s/>αντικαθίσταται<text:s/>ως<text:s/>εξής:</text:span></text:p>
      <text:p text:style-name="P359"><text:span text:style-name="T359_1">«Ο<text:s/>μηνυτής,<text:s/>κατά<text:s/>την<text:s/>υποβολή<text:s/>της<text:s/>μήνυσης<text:s/>ενώπιον<text:s/>κάθε<text:s/>αρμόδιας<text:s/>αρχής,<text:s/>καταθέτει,<text:s/>με<text:s/>ποινή<text:s/>το<text:s/>απαράδεκτο<text:s/>αυτής,<text:s/>παράβολο<text:s/>υπέρ<text:s/>του<text:s/>Δημοσίου<text:s/>ποσού<text:s/>δέκα<text:s/>(10)<text:s/>ευρώ.<text:s/>Σε<text:s/>περίπτωση<text:s/>ανωτέρας<text:s/>βίας<text:s/>ή<text:s/>άλλης<text:s/>αντικειμενικής<text:s/>αδυναμίας<text:s/>εκδόσεως<text:s/>του<text:s/>παραβόλου,<text:s/>αυτό<text:s/>μπορεί<text:s/>να<text:s/>προσκομισθεί<text:s/>το<text:s/>βραδύτερο<text:s/>εντός<text:s/>τριών<text:s/>(3)<text:s/>εργάσιμων<text:s/>ημερών,<text:s/>χωρίς<text:s/>να<text:s/>κωλύεται<text:s/>η<text:s/>ποινική<text:s/>διαδικασία.<text:s/>Το<text:s/>ύψος<text:s/>του<text:s/>ποσού<text:s/>του<text:s/>παραβόλου<text:s/>αναπροσαρμόζεται<text:s/>με<text:s/>κοινή<text:s/>απόφαση<text:s/>των<text:s/>Υπουργών<text:s/>Οικονομίας<text:s/>και<text:s/>Οικονομικών<text:s/>και<text:s/>Δικαιοσύνης.»</text:span></text:p>
      <text:p text:style-name="P360"><text:span text:style-name="T360_1">2.</text:span><text:span text:style-name="T360_2"><text:s/>Το<text:s/>δεύτερο<text:s/>εδάφιο<text:s/>του<text:s/>άρθρου<text:s/>63<text:s/>του<text:s/>Κώδικα<text:s/>Ποινικής<text:s/>Δικονομίας,<text:s/>όπως<text:s/>προστέθηκε<text:s/>με<text:s/>το<text:s/>άρθρο<text:s/>34<text:s/>παρ.<text:s/>3<text:s/>του<text:s/>ν.<text:s/>3346/2005,<text:s/>αντικαθίσταται<text:s/>ως<text:s/>εξής:</text:span></text:p>
      <text:p text:style-name="P361"><text:span text:style-name="T361_1">«Ως<text:s/>τέλος<text:s/>πολιτικής<text:s/>αγωγής,<text:s/>με<text:s/>ποινή<text:s/>το<text:s/>απαράδεκτο<text:s/>αυτής,<text:s/>ορίζεται<text:s/>το<text:s/>ποσό<text:s/>των<text:s/>δέκα<text:s/>(10)<text:s/>ευρώ,<text:s/>που<text:s/>καταβάλλεται<text:s/>εφάπαξ<text:s/>με<text:s/>παράβολο<text:s/>υπέρ<text:s/>του<text:s/>Δημοσίου<text:s/>είτε<text:s/>κατά<text:s/>την<text:s/>προδικασία<text:s/>είτε<text:s/>κατά<text:s/>την<text:s/>κύρια<text:s/>διαδικασία<text:s/>και<text:s/>καλύπτει<text:s/>την<text:s/>παράσταση<text:s/>του<text:s/>πολιτικώς<text:s/>ενάγοντα<text:s/>μέχρι<text:s/>την<text:s/>έκδοση<text:s/>αμετάκλητης<text:s/>απόφασης.<text:s/>Το<text:s/>ύψος<text:s/>του<text:s/>ανωτέρω<text:s/>τέλους<text:s/>αναπροσαρμόζεται<text:s/>με<text:s/>κοινή<text:s/>απόφαση<text:s/>των<text:s/>Υπουργών<text:s/>Οικονομίας<text:s/>και<text:s/>Οικονομικών<text:s/>και<text:s/>Δικαιοσύνης.»</text:span></text:p>
      <text:h text:style-name="P362" text:outline-level="6"><text:span text:style-name="T362_1">Άρθρο<text:s/>70</text:span></text:h>
      <text:p text:style-name="P363"><text:span text:style-name="T363_1">1.</text:span><text:span text:style-name="T363_2"><text:s/>Τα<text:s/>δύο<text:s/>πρώτα<text:s/>εδάφια<text:s/>της<text:s/>παραγράφου<text:s/>3<text:s/>του<text:s/>άρθρου<text:s/>22<text:s/>του<text:s/>Κώδικα<text:s/>Δικαστικών<text:s/>Υπαλλήλων,<text:s/>που<text:s/>κυρώθηκε<text:s/>με<text:s/>το<text:s/>ν.<text:s/>2812/2000<text:s/>(ΦΕΚ<text:s/>67<text:s/>Α΄),<text:s/>όπως<text:s/>αντικαταστάθηκαν<text:s/>από<text:s/>την<text:s/>παράγραφο<text:s/>3<text:s/>του<text:s/>άρθρου<text:s/>9<text:s/>του<text:s/>ν.<text:s/>2993/<text:s/>2002<text:s/>(ΦΕΚ<text:s/>58<text:s/>Α΄),<text:s/>αντικαθίστανται<text:s/>ως<text:s/>εξής:</text:span></text:p>
      <text:p text:style-name="P364"><text:span text:style-name="T364_1">«Το<text:s/>πενταμελές<text:s/>υπηρεσιακό<text:s/>συμβούλιο<text:s/>του<text:s/>Συμβουλίου<text:s/>της<text:s/>Επικρατείας<text:s/>συγκροτείται<text:s/>από<text:s/>τον<text:s/>νεότερο<text:s/>αντιπρόεδρο,<text:s/>ως<text:s/>πρόεδρο,<text:s/>δύο<text:s/>συμβούλους<text:s/>Επικρατείας<text:s/>και<text:s/>δύο<text:s/>δικαστικούς<text:s/>υπαλλήλους<text:s/>του<text:s/>Συμβουλίου<text:s/>της<text:s/>Επικρατείας,<text:s/>ως<text:s/>μέλη,<text:s/>όταν<text:s/>η<text:s/>κρίση<text:s/>του<text:s/>συμβουλίου<text:s/>αφορά<text:s/>σε<text:s/>υπάλληλο<text:s/>του<text:s/>Συμβουλίου<text:s/>της<text:s/>Επικρατείας.</text:span></text:p>
      <text:p text:style-name="P365"><text:span text:style-name="T365_1">Το<text:s/>ίδιο<text:s/>συμβούλιο<text:s/>συγκροτείται<text:s/>από<text:s/>τον<text:s/>νεότερο<text:s/>αντιπρόεδρο,<text:s/>ως<text:s/>πρόεδρο,<text:s/>τον<text:s/>σύμβουλο<text:s/>επικρατείας<text:s/>που<text:s/>πρώτος<text:s/>αναδείχθηκε<text:s/>κατά<text:s/>την<text:s/>κλήρωση,<text:s/>τον<text:s/>νεότερο<text:s/>αντεπίτροπο<text:s/>της<text:s/>Γενικής<text:s/>Επιτροπείας<text:s/>των<text:s/>τακτικών<text:s/>διοικητικών<text:s/>δικαστηρίων<text:s/>και<text:s/>δύο<text:s/>δικαστικούς<text:s/>υπαλλήλους<text:s/>της<text:s/>γραμματείας<text:s/>των<text:s/>τακτικών<text:s/>διοικητικών<text:s/>δικαστηρίων,<text:s/>ως<text:s/>μέλη,<text:s/>όταν<text:s/>η<text:s/>κρίση<text:s/>του<text:s/>συμβουλίου<text:s/>αφορά<text:s/>σε<text:s/>υπάλληλο<text:s/>της<text:s/>Γενικής<text:s/>Επιτροπείας<text:s/>ή<text:s/>των<text:s/>τακτικών<text:s/>διοικητικών<text:s/>δικαστηρίων.»</text:span></text:p>
      <text:p text:style-name="P366"><text:span text:style-name="T366_1">2.</text:span><text:span text:style-name="T366_2"><text:s/>Το<text:s/>πέμπτο<text:s/>και<text:s/>έκτο<text:s/>εδάφιο<text:s/>της<text:s/>παραγράφου<text:s/>3<text:s/>του<text:s/>άρθρου<text:s/>22<text:s/>του<text:s/>ν.<text:s/>2812/2000,<text:s/>όπως<text:s/>αντικαταστάθηκαν<text:s/>από<text:s/>την<text:s/>παράγραφο<text:s/>3<text:s/>του<text:s/>άρθρου<text:s/>9<text:s/>του<text:s/>ν.<text:s/>2993/2002,<text:s/>αντικαθίστανται<text:s/>ως<text:s/>εξής:</text:span></text:p>
      <text:p text:style-name="P367"><text:span text:style-name="T367_1">«Το<text:s/>επταμελές<text:s/>υπηρεσιακό<text:s/>συμβούλιο<text:s/>του<text:s/>Συμβουλίου<text:s/>της<text:s/>Επικρατείας<text:s/>συγκροτείται<text:s/>από<text:s/>τον<text:s/>αρχαιότερο<text:s/>αντιπρόεδρο,<text:s/>ως<text:s/>πρόεδρο,<text:s/>τέσσερις<text:s/>συμβούλους<text:s/>Επι-<text:s/>κρατείας<text:s/>και<text:s/>δύο<text:s/>δικαστικούς<text:s/>υπαλλήλους,<text:s/>ως<text:s/>μέλη,<text:s/>όταν<text:s/>η<text:s/>κρίση<text:s/>του<text:s/>συμβουλίου<text:s/>αφορά<text:s/>σε<text:s/>υπάλληλο<text:s/>του<text:s/>Συμβουλίου<text:s/>της<text:s/>Επικρατείας.<text:s/>Το<text:s/>ίδιο<text:s/>συμβούλιο<text:s/>συγκροτείται<text:s/>από<text:s/>τον<text:s/>αρχαιότερο<text:s/>αντιπρόεδρο,<text:s/>ως<text:s/>πρόεδρο,<text:s/>τους<text:s/>τρεις<text:s/>πρώτους<text:s/>συμβούλους<text:s/>Επικρατείας<text:s/>που<text:s/>ανα-<text:s/>δείχθηκαν<text:s/>κατά<text:s/>την<text:s/>κλήρωση,<text:s/>τον<text:s/>αρχαιότερο<text:s/>αντεπί-<text:s/>τροπο<text:s/>της<text:s/>Γενικής<text:s/>Επιτροπείας<text:s/>των<text:s/>τακτικών<text:s/>διοικητικών<text:s/>δικαστηρίων<text:s/>και<text:s/>δύο<text:s/>δικαστικούς<text:s/>υπαλλήλους<text:s/>της<text:s/>γραμματείας<text:s/>των<text:s/>τακτικών<text:s/>διοικητικών<text:s/>δικαστηρίων,<text:s/>ως<text:s/>μέλη,<text:s/>όταν<text:s/>η<text:s/>κρίση<text:s/>του<text:s/>συμβουλίου<text:s/>αφορά<text:s/>σε<text:s/>υπάλληλο<text:s/>της<text:s/>Γενικής<text:s/>Επιτροπείας<text:s/>ή<text:s/>των<text:s/>τακτικών<text:s/>διοικητικών<text:s/>δικαστηρίων.»</text:span></text:p>
      <text:p text:style-name="P368"><text:span text:style-name="T368_1">3.</text:span><text:span text:style-name="T368_2"><text:s/>Στο<text:s/>τέλος<text:s/>της<text:s/>παραγράφου<text:s/>3<text:s/>του<text:s/>άρθρου<text:s/>22<text:s/>του<text:s/>του<text:s/>ίδιου<text:s/>νόμου,<text:s/>όπως<text:s/>τροποποιήθηκε<text:s/>από<text:s/>την<text:s/>παράγραφο<text:s/>3<text:s/>του<text:s/>άρθρου<text:s/>9<text:s/>του<text:s/>ν.<text:s/>2993/2002,<text:s/>προστίθεται<text:s/>εδάφιο<text:s/>ως<text:s/>εξής:</text:span></text:p>
      <text:p text:style-name="P369"><text:span text:style-name="T369_1">«Οι<text:s/>Πρόεδροι<text:s/>των<text:s/>Ανωτάτων<text:s/>Δικαστηρίων<text:s/>δύνανται<text:s/>να<text:s/>προεδρεύσουν<text:s/>των<text:s/>οικείων<text:s/>επταμελών<text:s/>υπηρεσιακών<text:s/>συμβουλίων.»</text:span></text:p>
      <text:p text:style-name="P370"><text:span text:style-name="T370_1">4.</text:span><text:span text:style-name="T370_2"><text:s/>Στην<text:s/>παράγραφο<text:s/>4<text:s/>του<text:s/>άρθρου<text:s/>22<text:s/>του<text:s/>ίδιου<text:s/>νόμου,<text:s/>όπως<text:s/>αντικαταστάθηκε<text:s/>από<text:s/>την<text:s/>παράγραφο<text:s/>3<text:s/>του<text:s/>άρθρου<text:s/>9<text:s/>του<text:s/>ν.<text:s/>2993/2002,<text:s/>προστίθεται<text:s/>ακροτελεύτιο<text:s/>εδάφιο<text:s/>ως<text:s/>εξής:</text:span></text:p>
      <text:p text:style-name="P371"><text:span text:style-name="T371_1">«Σε<text:s/>περίπτωση<text:s/>ελλείψεως,<text:s/>απουσίας<text:s/>ή<text:s/>κωλύματος,<text:s/>ο<text:s/>αντεπίτροπος<text:s/>της<text:s/>Γενικής<text:s/>Επιτροπείας<text:s/>των<text:s/>τακτικών<text:s/>διοικητικών<text:s/>δικαστηρίων<text:s/>αναπληρώνεται<text:s/>από<text:s/>τον<text:s/>αρχαιότερο<text:s/>πρόεδρο<text:s/>των<text:s/>διοικητικών<text:s/>εφετείων<text:s/>Αθηνών<text:s/>και<text:s/>Πειραιώς.»</text:span></text:p>
      <text:h text:style-name="P372" text:outline-level="6"><text:span text:style-name="T372_1">Άρθρο<text:s/>71</text:span></text:h>
      <text:p text:style-name="P373"><text:span text:style-name="T373_1">Στο<text:s/>άρθρο<text:s/>24<text:s/>του<text:s/>Κώδικα<text:s/>Δικαστικών<text:s/>Υπαλλήλων,<text:s/>που<text:s/>κυρώθηκε<text:s/>με<text:s/>το<text:s/>ν.<text:s/>2812/2000<text:s/>(ΦΕΚ<text:s/>67<text:s/>Α΄),<text:s/>προστίθεται<text:s/>παράγραφος<text:s/>7<text:s/>ως<text:s/>εξής:</text:span></text:p>
      <text:p text:style-name="P374"><text:span text:style-name="T374_1">«7<text:s/>.<text:s/>Η<text:s/>προθεσμία<text:s/>για<text:s/>την<text:s/>άσκηση<text:s/>διαφωνίας<text:s/>ή<text:s/>προσφυγής<text:s/>κατά<text:s/>τις<text:s/>παραγράφους<text:s/>2<text:s/>και<text:s/>3,<text:s/>καθώς<text:s/>και<text:s/>η<text:s/>άσκησή<text:s/>τους<text:s/>αναστέλλει<text:s/>την<text:s/>εκτέλεση<text:s/>των<text:s/>αποφάσεων<text:s/>των<text:s/>πρωτοβάθμιων<text:s/>δικαστικών<text:s/>συμβουλίων,<text:s/>εάν<text:s/>αφορούν<text:s/>σε<text:s/>επιλογή<text:s/>προϊσταμένων<text:s/>οργανικών<text:s/>μονάδων.»</text:span></text:p>
      <text:h text:style-name="P375" text:outline-level="6"><text:span text:style-name="T375_1">Άρθρο<text:s/>72</text:span></text:h>
      <text:p text:style-name="P376"><text:span text:style-name="T376_1">1.</text:span><text:span text:style-name="T376_2"><text:s/>Οι<text:s/>θέσεις<text:s/>του<text:s/>κλάδου<text:s/>ΠΕ<text:s/>Μεταφραστών<text:s/>-<text:s/>Διερμηνέων<text:s/>της<text:s/>Κεντρικής<text:s/>Υπηρεσίας<text:s/>του<text:s/>Υπουργείου<text:s/>Δικαιοσύνης,<text:s/>που<text:s/>προβλέπονται<text:s/>από<text:s/>τις<text:s/>διατάξεις<text:s/>του<text:s/>άρθρου<text:s/>24<text:s/>παρ.<text:s/>1<text:s/>του<text:s/>π.δ.<text:s/>36/2000<text:s/>(ΦΕΚ<text:s/>29<text:s/>Α΄)<text:s/>και<text:s/>του<text:s/>άρθρου<text:s/>7<text:s/>παρ.<text:s/>1<text:s/>του<text:s/>ν.<text:s/>3060/2002<text:s/>(ΦΕΚ<text:s/>242<text:s/>Α΄)<text:s/>αυξάνονται<text:s/>κατά<text:s/>δέκα<text:s/>(10),<text:s/>οριζομένου<text:s/>του<text:s/>συνολικού<text:s/>αριθμού<text:s/>αυτών<text:s/>σε<text:s/>δεκαεννέα<text:s/>(19).</text:span></text:p>
      <text:p text:style-name="P377"><text:span text:style-name="T377_1">2.</text:span><text:span text:style-name="T377_2"><text:s/>Κατ’<text:s/>εξαίρεση<text:s/>των<text:s/>ισχυουσών<text:s/>περί<text:s/>προσλήψεων<text:s/>διατάξεων,<text:s/>η<text:s/>πλήρωση<text:s/>των<text:s/>ανωτέρω<text:s/>θέσεων<text:s/>και<text:s/>των<text:s/>υφιστάμενων<text:s/>κενών<text:s/>θέσεων<text:s/>του<text:s/>κλάδου<text:s/>ΠΕ<text:s/>Μεταφραστών<text:s/>-<text:s/>Διερμηνέων,<text:s/>των<text:s/>θέσεων<text:s/>των<text:s/>κλάδων<text:s/>ΠΕ<text:s/>και<text:s/>ΤΕ<text:s/>Πληροφορικής,<text:s/>που<text:s/>συστάθηκαν<text:s/>με<text:s/>τα<text:s/>άρθρα<text:s/>10<text:s/>παρ.<text:s/>1<text:s/>του<text:s/>ν.<text:s/>2331/1995<text:s/>(ΦΕΚ<text:s/>173<text:s/>Α΄)<text:s/>και<text:s/>7<text:s/>παράγραφοι<text:s/>1<text:s/>και<text:s/>4<text:s/>του<text:s/>ν.<text:s/>3060/2002<text:s/>(ΦΕΚ<text:s/>242<text:s/>Α΄),<text:s/>καθώς<text:s/>και<text:s/>των<text:s/>διακοσίων<text:s/>έξι<text:s/>(206)<text:s/>θέσεων<text:s/>των<text:s/>δικαστικών<text:s/>υπαλλήλων,<text:s/>η<text:s/>πλήρωση<text:s/>των<text:s/>οποίων<text:s/>εγκρίθηκε<text:s/>με<text:s/>την<text:s/>από<text:s/>18.12.2007<text:s/>απόφαση<text:s/>της<text:s/>Επιτροπής<text:s/>του<text:s/>άρθρου<text:s/>2<text:s/>παρ.<text:s/>1<text:s/>της<text:s/>αριθ.<text:s/>33/2006<text:s/>Πράξης<text:s/>Υπουργικού<text:s/>Συμβουλίου,<text:s/>γίνεται<text:s/>με<text:s/>ειδικούς<text:s/>διαγωνισμούς<text:s/>που<text:s/>διενεργούνται<text:s/>από<text:s/>το<text:s/>Υπουργείο<text:s/>Δικαιοσύνης,<text:s/>κατόπιν<text:s/>κοινής<text:s/>αποφάσεως<text:s/>των<text:s/>Υπουργών<text:s/>Οικονομίας<text:s/>και<text:s/>Οικονομικών,<text:s/>Εσωτερικών<text:s/>και<text:s/>Δικαιοσύνης,<text:s/>με<text:s/>την<text:s/>οποία<text:s/>μπορεί<text:s/>να<text:s/>καθορισθούν<text:s/>τα<text:s/>πρόσθετα<text:s/>ειδικά<text:s/>προσόντα<text:s/>των<text:s/>υποψηφίων,<text:s/>καθώς<text:s/>και<text:s/>οι<text:s/>όροι,<text:s/>η<text:s/>διαδικασία<text:s/>διενέργειας<text:s/>των<text:s/>διαγωνισμών<text:s/>και<text:s/>κάθε<text:s/>άλλη<text:s/>λεπτομέρεια.<text:s/>Με<text:s/>απόφαση<text:s/>του<text:s/>Υπουργού<text:s/>Δικαιοσύνης<text:s/>συγκροτούνται<text:s/>επιτροπές<text:s/>για<text:s/>τη<text:s/>διενέργεια<text:s/>των<text:s/>διαγωνισμών,<text:s/>στις<text:s/>οποίες<text:s/>Πρόεδρος<text:s/>ορίζεται<text:s/>ανώτατος<text:s/>δικαστικός<text:s/>λειτουργός,<text:s/>εν<text:s/>ενεργεία<text:s/>ή<text:s/>μη.<text:s/>Στα<text:s/>μέλη<text:s/>των<text:s/>Επιτροπών<text:s/>περιλαμβάνεται<text:s/>εκπρόσωπος<text:s/>του<text:s/>Ανωτάτου<text:s/>Συμβουλίου<text:s/>Επιλογής<text:s/>Προσωπικού,<text:s/>με<text:s/>τον<text:s/>αναπληρωτή<text:s/>του,<text:s/>που<text:s/>ορίζονται<text:s/>από<text:s/>τον<text:s/>Πρόεδρό<text:s/>του.<text:s/>Τα<text:s/>αποτελέσματα<text:s/>των<text:s/>διαγωνισμών<text:s/>υπόκεινται<text:s/>στον<text:s/>έλεγχο<text:s/>του<text:s/>Α.Σ.Ε.Π..</text:span></text:p>
      <text:h text:style-name="P378" text:outline-level="6"><text:span text:style-name="T378_1">Άρθρο<text:s/>73</text:span></text:h>
      <text:p text:style-name="P379"><text:span text:style-name="T379_1">Στο<text:s/>άρθρο<text:s/>31<text:s/>του<text:s/>Κώδικα<text:s/>Δικαστικών<text:s/>Επιμελητών,<text:s/>που<text:s/>κυρώθηκε<text:s/>με<text:s/>το<text:s/>άρθρο<text:s/>μόνο<text:s/>του<text:s/>ν.<text:s/>2318/1995<text:s/>(ΦΕΚ<text:s/>126<text:s/>Α΄),<text:s/>προστίθεται<text:s/>παράγραφος<text:s/>3<text:s/>ως<text:s/>εξής:</text:span></text:p>
      <text:p text:style-name="P380"><text:span text:style-name="T380_1">«3<text:s/>.<text:s/>Απαγορεύεται<text:s/>η<text:s/>διαφήμιση<text:s/>του<text:s/>δικαστικού<text:s/>επιμελητή<text:s/>στις<text:s/>εφημερίδες,<text:s/>στα<text:s/>μέσα<text:s/>μαζικής<text:s/>ενημέρωσης,<text:s/>σε<text:s/>κάθε<text:s/>είδους<text:s/>έντυπα<text:s/>και<text:s/>στο<text:s/>διαδίκτυο.<text:s/>Στα<text:s/>επισκεπτήρια<text:s/>και<text:s/>τα<text:s/>επιστολόχαρτα<text:s/>του<text:s/>δικαστικού<text:s/>επιμελητή,<text:s/>καθώς<text:s/>και<text:s/>στην<text:s/>ιστοσελίδα<text:s/>του<text:s/>επιτρέπεται<text:s/>μόνον<text:s/>η<text:s/>αναγραφή<text:s/>του<text:s/>ονόματός<text:s/>του,<text:s/>της<text:s/>διευθύνσεως,<text:s/>των<text:s/>τηλεφώνων<text:s/>του,<text:s/>της<text:s/>ηλεκτρονικής<text:s/>του<text:s/>διεύθυνσης<text:s/>και<text:s/>της<text:s/>περιφέρειας<text:s/>του<text:s/>δικαστηρίου<text:s/>στην<text:s/>οποία<text:s/>ασκεί<text:s/>το<text:s/>λειτούργημά<text:s/>του.<text:s/>Καταχωρίσεις<text:s/>δικαστικών<text:s/>επιμελητών<text:s/>σε<text:s/>επαγγελματικούς<text:s/>οδηγούς<text:s/>και<text:s/>τηλεφωνικούς<text:s/>καταλόγους<text:s/>επιτρέπεται<text:s/>να<text:s/>περιέχουν<text:s/>μόνο<text:s/>τα<text:s/>ανωτέρω<text:s/>στοιχεία.<text:s/>Ανάρτηση<text:s/>πινακίδας<text:s/>με<text:s/>το<text:s/>όνομα<text:s/>και<text:s/>την<text:s/>ιδιότητα<text:s/>του<text:s/>δικαστικού<text:s/>επιμελητή<text:s/>επιτρέπεται<text:s/>μόνο<text:s/>στην<text:s/>είσοδο<text:s/>του<text:s/>κτηρίου<text:s/>και<text:s/>στη<text:s/>θύρα<text:s/>του<text:s/>γραφείου<text:s/>του.<text:s/>Παράβαση<text:s/>των<text:s/>ανωτέρω<text:s/>συνιστά<text:s/>πειθαρχικό<text:s/>αδίκημα,<text:s/>κατά<text:s/>τις<text:s/>διατάξεις<text:s/>του<text:s/>άρθρου<text:s/>53<text:s/>του<text:s/>παρόντος.»</text:span></text:p>
      <text:h text:style-name="P381" text:outline-level="6"><text:span text:style-name="T381_1">Άρθρο<text:s/>74</text:span></text:h>
      <text:p text:style-name="P382"><text:span text:style-name="T382_1">Δικηγόροι<text:s/>που<text:s/>έχουν<text:s/>επιλεγεί,<text:s/>κατ’<text:s/>εφαρμογή<text:s/>των<text:s/>διατάξεων<text:s/>του<text:s/>άρθρου<text:s/>11<text:s/>του<text:s/>ν.<text:s/>1649/1986<text:s/>(ΦΕΚ<text:s/>149<text:s/>Α΄),<text:s/>σε<text:s/>διαγωνισμό<text:s/>ο<text:s/>οποίος<text:s/>προκηρύχθηκε<text:s/>πριν<text:s/>από<text:s/>την<text:s/>έναρξη<text:s/>ισχύος<text:s/>του<text:s/>ν.<text:s/>2993/2002<text:s/>(ΦΕΚ<text:s/>58<text:s/>Α΄),<text:s/>και<text:s/>των<text:s/>οποίων<text:s/>η<text:s/>πρόσληψη<text:s/>ακυρώθηκε<text:s/>ή<text:s/>ακυρώνεται<text:s/>λόγω<text:s/>συμμετοχής<text:s/>δικαστικού<text:s/>λειτουργού<text:s/>στην<text:s/>αρμόδια<text:s/>επιτροπή,<text:s/>θεωρείται<text:s/>ότι<text:s/>έχουν<text:s/>προσληφθεί<text:s/>σε<text:s/>προς<text:s/>τούτο<text:s/>συνιστώμενες<text:s/>προσωποπαγείς<text:s/>θέσεις<text:s/>και<text:s/>καταλαμβάνουν<text:s/>την<text:s/>πρώτη<text:s/>αντίστοιχη<text:s/>οργανική<text:s/>θέση<text:s/>που<text:s/>κενώνεται<text:s/>ή<text:s/>δημιουργεί-<text:s/>ται<text:s/>στην<text:s/>ίδια<text:s/>υπηρεσία<text:s/>ή<text:s/>στο<text:s/>ίδιο<text:s/>Ν.Π.Δ.Δ.<text:s/>ή<text:s/>στο<text:s/>ίδιο<text:s/>νομικό<text:s/>πρόσωπο<text:s/>του<text:s/>δημόσιου<text:s/>τομέα.</text:span></text:p>
      <text:h text:style-name="P383" text:outline-level="6"><text:span text:style-name="T383_1">Άρθρο<text:s/>75</text:span></text:h>
      <text:p text:style-name="P384"><text:span text:style-name="T384_1">Στο<text:s/>τέλος<text:s/>του<text:s/>πρώτου<text:s/>εδαφίου<text:s/>της<text:s/>παραγράφου<text:s/>19<text:s/>του<text:s/>άρθρου<text:s/>16<text:s/>του<text:s/>ν.<text:s/>2298/1995<text:s/>(ΦΕΚ<text:s/>162<text:s/>Α΄)<text:s/>προστίθεται<text:s/>εδάφιο<text:s/>ως<text:s/>εξής:</text:span></text:p>
      <text:p text:style-name="P385"><text:span text:style-name="T385_1">«Η<text:s/>ανωτέρω<text:s/>αποζημίωση<text:s/>καταβάλλεται,<text:s/>κατ’<text:s/>αναλογία<text:s/>του<text:s/>χρόνου<text:s/>ημερησίας<text:s/>απασχολήσεώς<text:s/>του,<text:s/>και<text:s/>στο<text:s/>προσωπικό<text:s/>των<text:s/>δικαστηρίων<text:s/>που<text:s/>απασχολείται,<text:s/>με<text:s/>σχέση<text:s/>δημοσίου<text:s/>ή<text:s/>ιδιωτικού<text:s/>δικαίου,<text:s/>με<text:s/>τη<text:s/>φύλαξη<text:s/>και<text:s/>τον<text:s/>καθαρισμό<text:s/>τους.»</text:span></text:p>
      <text:h text:style-name="P386" text:outline-level="6"><text:span text:style-name="T386_1">Άρθρο<text:s/>76</text:span></text:h>
      <text:p text:style-name="P387"><text:span text:style-name="T387_1">1.</text:span><text:span text:style-name="T387_2"><text:s/>Οι<text:s/>παράγραφοι<text:s/>4<text:s/>και<text:s/>5<text:s/>του<text:s/>άρθρου<text:s/>31<text:s/>του<text:s/>ν.<text:s/>2915/<text:s/>2001<text:s/>(ΦΕΚ<text:s/>109<text:s/>Α΄),<text:s/>όπως<text:s/>έχουν<text:s/>τροποποιηθεί<text:s/>από<text:s/>την<text:s/>παράγραφο<text:s/>1<text:s/>του<text:s/>άρθρου<text:s/>60<text:s/>του<text:s/>ν.<text:s/>3160/2003<text:s/>(ΦΕΚ<text:s/>165<text:s/>Α΄),<text:s/>αντικαθίστανται<text:s/>ως<text:s/>εξής:</text:span></text:p>
      <text:p text:style-name="P388"><text:span text:style-name="T388_1">«4.<text:s/>Το<text:s/>Υπηρεσιακό<text:s/>Συμβούλιο<text:s/>Ιατροδικαστών<text:s/>αποτελείται<text:s/>από<text:s/>επτά<text:s/>μέλη<text:s/>και<text:s/>συγκροτείται,<text:s/>με<text:s/>απόφαση<text:s/>του<text:s/>Υπουργού<text:s/>Δικαιοσύνης,<text:s/>από:</text:span></text:p>
      <text:p text:style-name="P389"><text:span text:style-name="T389_1">α)<text:s/>τον<text:s/>Νομικό<text:s/>Σύμβουλο<text:s/>που<text:s/>προΐσταται<text:s/>του<text:s/>Γραφείου<text:s/>Νομικού<text:s/>Συμβούλου<text:s/>του<text:s/>Υπουργείου<text:s/>Δικαιοσύνης,<text:s/>αναπληρούμενο<text:s/>από<text:s/>τον<text:s/>αρχαιότερο<text:s/>Πάρεδρο<text:s/>του<text:s/>Νομικού<text:s/>Συμβουλίου<text:s/>του<text:s/>Κράτους,<text:s/>που<text:s/>υπηρετεί<text:s/>στο<text:s/>ίδιο<text:s/>Γραφείο,<text:s/>ως<text:s/>Πρόεδρο,</text:span></text:p>
      <text:p text:style-name="P390"><text:span text:style-name="T390_1">β)<text:s/>έναν<text:s/>Πάρεδρο<text:s/>του<text:s/>Νομικού<text:s/>Συμβουλίου<text:s/>του<text:s/>Κράτους,<text:s/>ο<text:s/>οποίος<text:s/>υποδεικνύεται<text:s/>με<text:s/>τον<text:s/>αναπληρωτή<text:s/>του<text:s/>από<text:s/>τον<text:s/>Πρόεδρο<text:s/>του<text:s/>Νομικού<text:s/>Συμβουλίου<text:s/>του<text:s/>Κράτους,</text:span></text:p>
      <text:p text:style-name="P391"><text:span text:style-name="T391_1">γ)<text:s/>δύο<text:s/>υπαλλήλους<text:s/>της<text:s/>Κεντρικής<text:s/>Υπηρεσίας<text:s/>του<text:s/>Υπουργείου<text:s/>Δικαιοσύνης<text:s/>που<text:s/>είναι<text:s/>τουλάχιστον<text:s/>προϊστάμενοι<text:s/>Διευθύνσεως,<text:s/>αναπληρούμενοι<text:s/>από<text:s/>προϊστάμενο<text:s/>άλλης<text:s/>Διευθύνσεως,</text:span></text:p>
      <text:p text:style-name="P392"><text:span text:style-name="T392_1">δ)<text:s/>έναν<text:s/>ιατροδικαστή<text:s/>Α΄<text:s/>τάξης<text:s/>των<text:s/>Ιατροδικαστικών<text:s/>Υπηρεσιών<text:s/>του<text:s/>Υπουργείου<text:s/>Δικαιοσύνης,<text:s/>με<text:s/>τον<text:s/>αναπληρωτή<text:s/>του.<text:s/>Αν<text:s/>δεν<text:s/>υπάρχουν<text:s/>ιατροδικαστές<text:s/>Α΄<text:s/>τάξης,<text:s/>ορίζονται<text:s/>ιατροδικαστές<text:s/>Β΄<text:s/>τάξης,</text:span></text:p>
      <text:p text:style-name="P393"><text:span text:style-name="T393_1">ε)<text:s/>δύο<text:s/>αιρετούς<text:s/>εκπροσώπους<text:s/>των<text:s/>ιατροδικαστών<text:s/>Α΄<text:s/>ή<text:s/>Β΄<text:s/>τάξης,<text:s/>με<text:s/>τους<text:s/>αναπληρωτές<text:s/>τους.</text:span></text:p>
      <text:p text:style-name="P394"><text:span text:style-name="T394_1">Τα<text:s/>μέλη<text:s/>του<text:s/>υπηρεσιακού<text:s/>συμβουλίου,<text:s/>με<text:s/>ισάριθμους<text:s/>αναπληρωτές<text:s/>τους,<text:s/>ορίζονται<text:s/>για<text:s/>θητεία<text:s/>δύο<text:s/>ετών,<text:s/>που<text:s/>αρχίζει<text:s/>την<text:s/>1η<text:s/>Ιανουαρίου,<text:s/>με<text:s/>απόφαση<text:s/>που<text:s/>εκδίδεται<text:s/>κατά<text:s/>το<text:s/>Δεκέμβριο<text:s/>του<text:s/>προηγούμενου<text:s/>έτους.<text:s/>Η<text:s/>θητεία<text:s/>των<text:s/>μελών<text:s/>των<text:s/>υπηρεσιακών<text:s/>συμβουλίων<text:s/>λήγει<text:s/>την<text:s/>31η<text:s/>Δεκεμβρίου<text:s/>των<text:s/>ετών<text:s/>των<text:s/>οποίων<text:s/>ο<text:s/>τελευταίος<text:s/>αριθμός<text:s/>είναι<text:s/>άρτιος.<text:s/>Κατά<text:s/>την<text:s/>πρώτη<text:s/>συγκρότηση<text:s/>του<text:s/>παρόντος<text:s/>συμβουλίου<text:s/>ορίζονται<text:s/>ως<text:s/>αιρετοί<text:s/>εκπρόσωποι<text:s/>οι<text:s/>αναδειχθέντες<text:s/>κατά<text:s/>την<text:s/>εκλογή<text:s/>αιρετών<text:s/>εκπροσώπων<text:s/>ιατροδικαστών<text:s/>στις<text:s/>25.11.2006.<text:s/>Η<text:s/>θητεία<text:s/>όλων<text:s/>των<text:s/>μελών<text:s/>λήγει<text:s/>την<text:s/>31η<text:s/>Δεκεμβρίου<text:s/>2008.</text:span></text:p>
      <text:p text:style-name="P395"><text:span text:style-name="T395_1">Γραμματέας<text:s/>του<text:s/>Υπηρεσιακού<text:s/>Συμβουλίου<text:s/>ορίζεται<text:s/>υπάλληλος<text:s/>με<text:s/>βαθμό<text:s/>τουλάχιστον<text:s/>Β΄,<text:s/>με<text:s/>τον<text:s/>αναπληρωτή<text:s/>του,<text:s/>οι<text:s/>οποίοι<text:s/>υπηρετούν<text:s/>στην<text:s/>Κεντρική<text:s/>Υπηρεσία<text:s/>του<text:s/>Υπουργείου<text:s/>Δικαιοσύνης.</text:span></text:p>
      <text:p text:style-name="P396"><text:span text:style-name="T396_1">5.<text:s/>Στο<text:s/>Συμβούλιο<text:s/>συμμετέχει<text:s/>ως<text:s/>εισηγητής<text:s/>ο<text:s/>Προϊστάμενος<text:s/>της<text:s/>Διεύθυνσης<text:s/>Διοίκησης<text:s/>και<text:s/>Ανάπτυξης<text:s/>Ανθρώπινου<text:s/>Δυναμικού<text:s/>του<text:s/>ίδιου<text:s/>Υπουργείου,<text:s/>με<text:s/>αναπληρωτή<text:s/>τον<text:s/>Προϊστάμενο<text:s/>του<text:s/>Τμήματος<text:s/>Διοίκησης<text:s/>Προσωπικού.<text:s/>Όταν<text:s/>το<text:s/>Υπηρεσιακό<text:s/>Συμβούλιο<text:s/>επιλέγει<text:s/>ιατροδικαστές,<text:s/>συμμετέχει<text:s/>ως<text:s/>εισηγητής<text:s/>ιατροδικαστής<text:s/>Α΄<text:s/>τάξης.<text:s/>Αν<text:s/>δεν<text:s/>υπάρχει<text:s/>ιατροδικαστής<text:s/>Α΄<text:s/>τάξης,<text:s/>ορίζεται<text:s/>ιατροδικαστής<text:s/>Β΄<text:s/>τάξης.»</text:span></text:p>
      <text:p text:style-name="P397"><text:span text:style-name="T397_1">2.</text:span><text:span text:style-name="T397_2"><text:s/>Οι<text:s/>διατάξεις<text:s/>της<text:s/>παραγράφου<text:s/>15<text:s/>του<text:s/>άρθρου<text:s/>10<text:s/>του<text:s/>ν.<text:s/>2298/1995<text:s/>(ΦΕΚ<text:s/>62<text:s/>Α΄),<text:s/>όπως<text:s/>αντικαταστάθηκαν<text:s/>από<text:s/>την<text:s/>παράγραφο<text:s/>18<text:s/>του<text:s/>άρθρου<text:s/>3<text:s/>του<text:s/>ν.<text:s/>2479/1997<text:s/>(ΦΕΚ<text:s/>67<text:s/>Α΄),<text:s/>εφαρμόζονται<text:s/>αναλόγως<text:s/>στα<text:s/>πειθαρχικά<text:s/>αδικήματα<text:s/>των<text:s/>ιατροδικαστών.</text:span></text:p>
      <text:h text:style-name="P398" text:outline-level="6"><text:span text:style-name="T398_1">Άρθρο<text:s/>77</text:span></text:h>
      <text:p text:style-name="P399"><text:span text:style-name="T399_1">Η<text:s/>παράγραφος<text:s/>1του<text:s/>άρθρου<text:s/>209<text:s/>του<text:s/>Κώδικα<text:s/>περί<text:s/>Δικηγόρων<text:s/>(ν.δ.<text:s/>3026/1954,<text:s/>ΦΕΚ<text:s/>235<text:s/>Α΄)<text:s/>αντικαθίσταται<text:s/>ως<text:s/>εξής:</text:span></text:p>
      <text:p text:style-name="P400"><text:span text:style-name="T400_1">«Λογίζεται<text:s/>εν<text:s/>απαρτία<text:s/>ο<text:s/>Δικηγορικός<text:s/>Σύλλογος<text:s/>προ-<text:s/>κειμένου<text:s/>μεν<text:s/>περί<text:s/>του<text:s/>Δικηγορικού<text:s/>Συλλόγου<text:s/>Αθηνών<text:s/>και<text:s/>Θεσσαλονίκης,<text:s/>εάν<text:s/>παρίστανται<text:s/>δύο<text:s/>χιλιάδες<text:s/>και<text:s/>χίλιοι<text:s/>τετρακόσιοι<text:s/>τουλάχιστον,<text:s/>αντιστοίχως,<text:s/>εκ<text:s/>των<text:s/>εν<text:s/>τω<text:s/>μητρώω<text:s/>αυτών<text:s/>εγγραμμένων<text:s/>μελών,<text:s/>προκειμένου<text:s/>δε<text:s/>περί<text:s/>των<text:s/>λοιπών<text:s/>Δικηγορικών<text:s/>Συλλόγων<text:s/>του<text:s/>Κράτους<text:s/>εάν<text:s/>παρίσταται<text:s/>τουλάχιστον<text:s/>το<text:s/>1/4<text:s/>του<text:s/>αριθμού<text:s/>των<text:s/>εν<text:s/>τω<text:s/>μητρώω<text:s/>εκάστου<text:s/>Δικηγορικού<text:s/>Συλλόγου<text:s/>εγγεγραμμένων<text:s/>μελών.»</text:span></text:p>
      <text:h text:style-name="P401" text:outline-level="6"><text:span text:style-name="T401_1">Άρθρο<text:s/>78</text:span></text:h>
      <text:p text:style-name="P402"><text:span text:style-name="T402_1">Οι<text:s/>διατάξεις<text:s/>της<text:s/>παρ.<text:s/>21<text:s/>του<text:s/>άρθρου<text:s/>20<text:s/>του<text:s/>ν.<text:s/>2738/<text:s/>1999<text:s/>(ΦΕΚ<text:s/>180<text:s/>Α΄)<text:s/>και<text:s/>της<text:s/>παρ.<text:s/>1<text:s/>του<text:s/>άρθρου<text:s/>25<text:s/>του<text:s/>ν.<text:s/>3200/2003<text:s/>(ΦΕΚ<text:s/>281<text:s/>Α΄)<text:s/>εφαρμόζονται<text:s/>αναλόγως<text:s/>και<text:s/>για<text:s/>έναν<text:s/>γονέα<text:s/>ή<text:s/>έναν<text:s/>αδελφό<text:s/>ή<text:s/>μία<text:s/>αδελφή<text:s/>προσώπου<text:s/>που<text:s/>απεβίωσε,<text:s/>συνεπεία<text:s/>τροχαίου<text:s/>δυστυχήματος,<text:s/>που<text:s/>συνέβη<text:s/>κατά<text:s/>τη<text:s/>διάρκεια<text:s/>σχολικής<text:s/>εκδρομής<text:s/>στο<text:s/>πέταλο<text:s/>του<text:s/>Μαλλιακού<text:s/>την<text:s/>27η<text:s/>Σεπτεμβρίου<text:s/>2004.<text:s/>Το<text:s/>κατά<text:s/>το<text:s/>προηγούμενο<text:s/>εδάφιο<text:s/>δικαίωμα<text:s/>διορισμού<text:s/>παρέχεται<text:s/>και<text:s/>στα<text:s/>πρόσωπα<text:s/>που<text:s/>συνεπεία<text:s/>του<text:s/>ως<text:s/>άνω<text:s/>δυστυχήματος<text:s/>υπέστησαν<text:s/>σοβαρότατο<text:s/>τραυματισμό<text:s/>νοσηλευθέντες<text:s/>σε<text:s/>μονάδα<text:s/>εντατικής<text:s/>θεραπείας.</text:span></text:p>
      <text:h text:style-name="P403" text:outline-level="6"><text:span text:style-name="T403_1">Άρθρο<text:s/>79</text:span></text:h>
      <text:p text:style-name="P404"><text:span text:style-name="T404_1">1.</text:span><text:span text:style-name="T404_2"><text:s/>Η<text:s/>παράγραφος<text:s/>2<text:s/>του<text:s/>άρθρου<text:s/>33<text:s/>του<text:s/>Κώδικα<text:s/>Συμβολαιογράφων<text:s/>(ν.<text:s/>2830/2000,<text:s/>ΦΕΚ<text:s/>96<text:s/>Α΄),<text:s/>όπως<text:s/>ισχύει,<text:s/>αντικαθίσταται<text:s/>ως<text:s/>εξής:</text:span></text:p>
      <text:p text:style-name="P405"><text:span text:style-name="T405_1">«2.<text:s/>Για<text:s/>την<text:s/>εφαρμογή<text:s/>της<text:s/>προηγούμενης<text:s/>παραγράφου<text:s/>θεωρείται<text:s/>σε<text:s/>κάθε<text:s/>περίπτωση<text:s/>ως<text:s/>ημέρα<text:s/>που<text:s/>συμπληρώνεται<text:s/>το<text:s/>όριο<text:s/>αυτό<text:s/>η<text:s/>31η<text:s/>Δεκεμβρίου<text:s/>του<text:s/>έτους<text:s/>της<text:s/>αποχώρησης<text:s/>του<text:s/>συμβολαιογράφου.»</text:span></text:p>
      <text:p text:style-name="P406"><text:span text:style-name="T406_1">2.</text:span><text:span text:style-name="T406_2"><text:s/>Στο<text:s/>τέλος<text:s/>της<text:s/>παραγράφου<text:s/>1<text:s/>του<text:s/>άρθρου<text:s/>65<text:s/>του<text:s/>Κώδικα<text:s/>περί<text:s/>Δικηγόρων<text:s/>(ν.δ.<text:s/>3026/1954,<text:s/>ΦΕΚ<text:s/>235<text:s/>Α΄),<text:s/>προστίθεται<text:s/>εδάφιο<text:s/>ως<text:s/>εξής:</text:span></text:p>
      <text:p text:style-name="P407"><text:span text:style-name="T407_1">«Δεν<text:s/>παραγράφεται<text:s/>το<text:s/>πειθαρχικό<text:s/>παράπτωμα<text:s/>για<text:s/>το<text:s/>οποίο<text:s/>εκδόθηκε<text:s/>πειθαρχική<text:s/>απόφαση<text:s/>που<text:s/>επιβάλλει<text:s/>πειθαρχική<text:s/>ποινή<text:s/>σε<text:s/>πρώτο<text:s/>βαθμό.»</text:span></text:p>
      <text:h text:style-name="P408" text:outline-level="6"><text:span text:style-name="T408_1">Άρθρο<text:s/>80</text:span></text:h>
      <text:p text:style-name="P409"><text:span text:style-name="T409_1">Μετά<text:s/>το<text:s/>τέταρτο<text:s/>εδάφιο<text:s/>του<text:s/>υπό<text:s/>στοιχείο<text:s/>δ΄<text:s/>της<text:s/>παραγράφου<text:s/>9<text:s/>του<text:s/>άρθρου<text:s/>3<text:s/>του<text:s/>ν.<text:s/>2479/1997<text:s/>(ΦΕΚ<text:s/>67<text:s/>Α΄)<text:s/>προστίθεται<text:s/>εδάφιο<text:s/>πέμπτο<text:s/>ως<text:s/>εξής:</text:span></text:p>
      <text:p text:style-name="P410"><text:span text:style-name="T410_1">«Δικαστικοί<text:s/>αντιπρόσωποι<text:s/>στις<text:s/>εκλογές<text:s/>για<text:s/>τα<text:s/>όργανα<text:s/>των<text:s/>συνδικαλιστικών<text:s/>οργανώσεων<text:s/>μπορεί<text:s/>να<text:s/>ορίζονται,<text:s/>σύμφωνα<text:s/>με<text:s/>την<text:s/>προβλεπόμενη<text:s/>στο<text:s/>άρθρο<text:s/>11<text:s/>του<text:s/>ν.<text:s/>1264/1982<text:s/>διαδικασία,<text:s/>και<text:s/>οι<text:s/>νεότεροι,<text:s/>κατά<text:s/>διορισμό,<text:s/>Πρόεδροι<text:s/>Πρωτοδικών.»</text:span></text:p>
      <text:h text:style-name="P411" text:outline-level="6"><text:span text:style-name="T411_1">Άρθρο<text:s/>81</text:span></text:h>
      <text:p text:style-name="P412"><text:span text:style-name="T412_1">1.</text:span><text:span text:style-name="T412_2"><text:s/>Το<text:s/>δεύτερο<text:s/>εδάφιο<text:s/>του<text:s/>άρθρου<text:s/>17<text:s/>στοιχείο<text:s/>α΄<text:s/>παράγραφος<text:s/>5<text:s/>του<text:s/>Κώδικα<text:s/>Οργανισμού<text:s/>Δικαστηρίων<text:s/>και<text:s/>Κατάστασης<text:s/>Δικαστικών<text:s/>Λειτουργών,<text:s/>που<text:s/>κυρώθηκε<text:s/>με<text:s/>το<text:s/>άρθρο<text:s/>πρώτο<text:s/>του<text:s/>ν.<text:s/>1756/1988<text:s/>(ΦΕΚ<text:s/>35<text:s/>Α΄),<text:s/>το<text:s/>οποίο<text:s/>προστέθηκε<text:s/>με<text:s/>το<text:s/>άρθρο<text:s/>1<text:s/>του<text:s/>ν.<text:s/>3346/2005<text:s/>(ΦΕΚ<text:s/>140<text:s/>Α΄),<text:s/>αντικαθίσταται<text:s/>ως<text:s/>εξής:</text:span></text:p>
      <text:p text:style-name="P413"><text:span text:style-name="T413_1">«Ο<text:s/>προσδιορισμός<text:s/>δικασίμων<text:s/>των<text:s/>αγωγών,<text:s/>αιτήσεων<text:s/>και<text:s/>εφέσεων<text:s/>που<text:s/>κατατίθενται<text:s/>στα<text:s/>πολιτικά<text:s/>δικαστήρια<text:s/>γίνεται<text:s/>μέσα<text:s/>σε<text:s/>εύλογο<text:s/>χρόνο,<text:s/>ο<text:s/>οποίος<text:s/>δεν<text:s/>μπορεί<text:s/>να<text:s/>υπερβαίνει<text:s/>τους<text:s/>έξι<text:s/>(6)<text:s/>μήνες<text:s/>για<text:s/>τις<text:s/>ειδικές<text:s/>διαδικασίες<text:s/>και<text:s/>τους<text:s/>δώδεκα<text:s/>(12)<text:s/>μήνες<text:s/>για<text:s/>την<text:s/>τακτική<text:s/>διαδικασία,<text:s/>με<text:s/>την<text:s/>επιφύλαξη<text:s/>των<text:s/>οριζομένων<text:s/>στον<text:s/>Κανονισμό<text:s/>Εσωτερικής<text:s/>Υπηρεσίας<text:s/>του<text:s/>δικαστηρίου.»</text:span></text:p>
      <text:p text:style-name="P414"><text:span text:style-name="T414_1">2.</text:span><text:span text:style-name="T414_2"><text:s/>Το<text:s/>τελευταίο<text:s/>εδάφιο<text:s/>του<text:s/>άρθρου<text:s/>307<text:s/>του<text:s/>Κώδικα<text:s/>Πολιτικής<text:s/>Δικονομίας,<text:s/>το<text:s/>οποίο<text:s/>προστέθηκε<text:s/>με<text:s/>την<text:s/>παράγραφο<text:s/>1<text:s/>του<text:s/>άρθρου<text:s/>3<text:s/>του<text:s/>ν.<text:s/>3327/2005<text:s/>(ΦΕΚ<text:s/>70<text:s/>Α΄),<text:s/>αντικαθίσταται<text:s/>ως<text:s/>κατωτέρω.<text:s/>Οι<text:s/>διατάξεις<text:s/>της<text:s/>παρούσας<text:s/>παραγράφου<text:s/>προστίθενται<text:s/>και<text:s/>στο<text:s/>τέλος<text:s/>της<text:s/>παραγράφου<text:s/>1<text:s/>του<text:s/>άρθρου<text:s/>194<text:s/>του<text:s/>Κώδικα<text:s/>Διοικητικής<text:s/>Δικονομίας,<text:s/>που<text:s/>κυρώθηκε<text:s/>με<text:s/>το<text:s/>άρθρο<text:s/>πρώτο<text:s/>του<text:s/>ν.<text:s/>2717/1999<text:s/>(ΦΕΚ<text:s/>97<text:s/>Α΄),<text:s/>ως<text:s/>εξής:</text:span></text:p>
      <text:p text:style-name="P415"><text:span text:style-name="T415_1">«Μόλις<text:s/>συμπληρωθεί<text:s/>το<text:s/>οκτάμηνο,<text:s/>ο<text:s/>Πρόεδρος<text:s/>του<text:s/>Τριμελούς<text:s/>Συμβουλίου<text:s/>Επιθεώρησης<text:s/>των<text:s/>Δικαστηρίων<text:s/>επιλαμβάνεται<text:s/>και<text:s/>ερευνά<text:s/>αν<text:s/>είναι<text:s/>δικαιολογημένη<text:s/>ή<text:s/>μη<text:s/>η<text:s/>καθυστέρηση.<text:s/>Στη<text:s/>διοικητική<text:s/>δίκη,<text:s/>η<text:s/>ανωτέρω<text:s/>προθεσμία<text:s/>διακόπτεται<text:s/>μέχρι<text:s/>τη<text:s/>συμπλήρωση<text:s/>των<text:s/>στοιχείων<text:s/>του<text:s/>φακέλου<text:s/>της<text:s/>δικογραφίας<text:s/>από<text:s/>τη<text:s/>διοίκηση,<text:s/>εφαρ-<text:s/>μοζομένης<text:s/>κατά<text:s/>τα<text:s/>λοιπά<text:s/>αναλόγως<text:s/>της<text:s/>παραγράφου<text:s/>2<text:s/>του<text:s/>άρθρου<text:s/>139<text:s/>Α<text:s/>του<text:s/>Κώδικα<text:s/>Διοικητικής<text:s/>Δικονομίας.<text:s/>Όταν<text:s/>αυτή<text:s/>κριθεί<text:s/>δικαιολογημένη,<text:s/>παρέχεται<text:s/>στον<text:s/>δικαστή<text:s/>προθεσμία<text:s/>δύο<text:s/>μηνών<text:s/>για<text:s/>τη<text:s/>δημοσίευση<text:s/>των<text:s/>αποφάσεων<text:s/>που<text:s/>καθυστερούν<text:s/>πέραν<text:s/>του<text:s/>οκταμήνου.<text:s/>Σε<text:s/>περίπτωση<text:s/>αδικαιολόγητης<text:s/>καθυστέρησης,<text:s/>όπως<text:s/>και<text:s/>όταν<text:s/>παρέλθει<text:s/>η<text:s/>προθεσμία<text:s/>των<text:s/>δύο<text:s/>μηνών<text:s/>που<text:s/>χορηγήθηκε,<text:s/>κατά<text:s/>το<text:s/>προηγούμενο<text:s/>εδάφιο,<text:s/>χωρίς<text:s/>να<text:s/>έχουν<text:s/>δημοσιευθεί<text:s/>οι<text:s/>αποφάσεις<text:s/>που<text:s/>καθυστερούν,<text:s/>ο<text:s/>δικαστής<text:s/>υποχρεούται<text:s/>να<text:s/>επιστρέψει<text:s/>τη<text:s/>δικογραφία,<text:s/>άλλως<text:s/>αυτή<text:s/>αφαιρείται<text:s/>αμέσως<text:s/>με<text:s/>πράξη<text:s/>του<text:s/>δικαστή<text:s/>που<text:s/>διευθύνει<text:s/>το<text:s/>δικαστήριο<text:s/>ή<text:s/>του<text:s/>προέδρου<text:s/>του<text:s/>τριμελούς<text:s/>συμβουλίου<text:s/>διεύθυνσης<text:s/>αυτού.<text:s/>Για<text:s/>τις<text:s/>υποθέσεις<text:s/>αυτές<text:s/>ορίζεται<text:s/>δικάσιμος<text:s/>για<text:s/>νέα<text:s/>συζήτηση,<text:s/>υποχρεωτικώς,<text:s/>εντός<text:s/>τριών<text:s/>μηνών<text:s/>για<text:s/>τις<text:s/>υποθέσεις<text:s/>ειδικών<text:s/>διαδικασιών<text:s/>και<text:s/>έξι<text:s/>μηνών<text:s/>για<text:s/>τις<text:s/>υποθέσεις<text:s/>τακτικής<text:s/>διαδικασίας,<text:s/>από<text:s/>τη<text:s/>συμπλήρωση<text:s/>των<text:s/>παραπάνω<text:s/>προθεσμιών<text:s/>των<text:s/>οκτώ<text:s/>ή<text:s/>των<text:s/>δέκα<text:s/>μηνών.<text:s/>Οι<text:s/>διατάξεις<text:s/>των<text:s/>προηγούμενων<text:s/>εδαφίων<text:s/>δεν<text:s/>εφαρμόζονται<text:s/>στις<text:s/>εκκρεμείς<text:s/>κατά<text:s/>την<text:s/>έναρξη<text:s/>ισχύος<text:s/>του<text:s/>παρόντος<text:s/>υποθέσεις<text:s/>της<text:s/>διοικητικής<text:s/>δικαιοσύνης.</text:span></text:p>
      <text:p text:style-name="P416"><text:span text:style-name="T416_1">Επιφυλλασσομένων<text:s/>των<text:s/>διατάξεων<text:s/>των<text:s/>προηγούμενων<text:s/>εδαφίων,<text:s/>εάν<text:s/>διαπιστωθεί<text:s/>μετά<text:s/>το<text:s/>τέλος<text:s/>της<text:s/>συζήτησης<text:s/>ότι<text:s/>η<text:s/>διάσκεψη<text:s/>δεν<text:s/>μπορεί<text:s/>να<text:s/>ολοκληρωθεί<text:s/>εντός<text:s/>ευλόγου<text:s/>χρόνου<text:s/>για<text:s/>λόγους<text:s/>ανωτέρας<text:s/>βίας,<text:s/>όπως<text:s/>μεταξύ<text:s/>άλλων<text:s/>αναρρωτικής<text:s/>άδειας<text:s/>δικαστικού<text:s/>λειτουργού,<text:s/>μέλους<text:s/>της<text:s/>σύνθεσης<text:s/>του<text:s/>δικαστηρίου,<text:s/>ο<text:s/>δικαστής<text:s/>που<text:s/>διευθύνει<text:s/>το<text:s/>δικαστήριο<text:s/>ή<text:s/>ο<text:s/>Πρόεδρος<text:s/>του<text:s/>Τριμελούς<text:s/>Συμβουλίου<text:s/>Διοίκησης<text:s/>μπορεί<text:s/>να<text:s/>αποφασίσει<text:s/>την<text:s/>επανάληψη<text:s/>της<text:s/>συζήτησης.<text:s/>Στην<text:s/>περίπτωση<text:s/>αυτή<text:s/>εφαρμόζονται<text:s/>οι<text:s/>διατάξεις<text:s/>των<text:s/>προηγούμενων<text:s/>εδαφίων<text:s/>σχετικά<text:s/>με<text:s/>τον<text:s/>ορισμό<text:s/>δικασίμου,<text:s/>την<text:s/>κλήση<text:s/>προς<text:s/>συζήτηση<text:s/>και<text:s/>τα<text:s/>αποδεικτικά<text:s/>επίδοσης.»</text:span></text:p>
      <text:p text:style-name="P417"><text:span text:style-name="T417_1">3.</text:span><text:span text:style-name="T417_2"><text:s/>To<text:s/>στοιχείο<text:s/>θ΄<text:s/>της<text:s/>παραγράφου<text:s/>3<text:s/>του<text:s/>άρθρου<text:s/>91<text:s/>του<text:s/>ν.<text:s/>1756/1988,<text:s/>που<text:s/>προστέθηκε<text:s/>με<text:s/>την<text:s/>παράγραφο<text:s/>7<text:s/>του<text:s/>άρθρου<text:s/>2<text:s/>του<text:s/>ν.<text:s/>3327/2005<text:s/>(ΦΕΚ<text:s/>70<text:s/>Α΄),<text:s/>αντικαθίσταται<text:s/>ως<text:s/>εξής:</text:span></text:p>
      <text:p text:style-name="P418"><text:span text:style-name="T418_1">«Η<text:s/>μη<text:s/>έκδοση<text:s/>απόφασης<text:s/>μέσα<text:s/>σε<text:s/>οκτώ<text:s/>μήνες<text:s/>από<text:s/>τη<text:s/>συζήτηση<text:s/>πολιτικής<text:s/>ή<text:s/>διοικητικής<text:s/>υπόθεσης<text:s/>και<text:s/>η,<text:s/>συ-<text:s/>νεπεία<text:s/>τούτου,<text:s/>επιστροφή<text:s/>ή<text:s/>αφαίρεση<text:s/>της<text:s/>δικογραφίας<text:s/>από<text:s/>τον<text:s/>δικαστή<text:s/>που<text:s/>τη<text:s/>χειρίζεται.»</text:span></text:p>
      <text:h text:style-name="P419" text:outline-level="6"><text:span text:style-name="T419_1">Άρθρο<text:s/>82</text:span></text:h>
      <text:p text:style-name="P420"><text:span text:style-name="T420_1">Κάθε<text:s/>γενική<text:s/>ή<text:s/>ειδική<text:s/>διάταξη,<text:s/>η<text:s/>οποία<text:s/>ρυθμίζει<text:s/>διαφορετικά<text:s/>τα<text:s/>θέματα<text:s/>στα<text:s/>οποία<text:s/>αναφέρεται<text:s/>ο<text:s/>παρών<text:s/>νόμος<text:s/>καταργείται.</text:span></text:p>
      <text:p text:style-name="P421"><text:span text:style-name="T421_1">Η<text:s/>ισχύς<text:s/>του<text:s/>παρόντος<text:s/>νόμου<text:s/>αρχίζει<text:s/>μετά<text:s/>ένα<text:s/>μήνα<text:s/>από<text:s/>τη<text:s/>δημοσίευσή<text:s/>του<text:s/>στην<text:s/>Εφημερίδα<text:s/>της<text:s/>Κυβερνή-<text:s/>σεως,<text:s/>εκτός<text:s/>εάν<text:s/>στις<text:s/>επί<text:s/>μέρους<text:s/>διατάξεις<text:s/>του<text:s/>ορίζεται<text:s/>διαφορετικά.</text:span></text:p>
      <text:p text:style-name="P422"><text:span text:style-name="T422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23"><text:span text:style-name="T423_1">Αθήνα,<text:s/>5<text:s/>Μαΐου<text:s/>2008</text:span></text:p>
      <text:p text:style-name="P424"><text:span text:style-name="T424_1">Ο<text:s/>ΠΡΟΕΔΡΟΣ<text:s/>ΤΗΣ<text:s/>ΔΗΜΟΚΡΑΤΙΑΣ</text:span></text:p>
      <text:p text:style-name="P425"><text:span text:style-name="T425_1">ΚΑΡΟΛΟΣΓΡ.ΠΑΠΟΥΛΙΑΣ</text:span></text:p>
      <text:p text:style-name="P426"><text:span text:style-name="T426_1">ΟΙ<text:s/>ΥΠΟΥΡΓΟΙ</text:span></text:p>
      <text:p text:style-name="P427"><text:span text:style-name="T427_1">ΕΣΩΤΕΡΙΚΩΝ</text:span></text:p>
      <text:p text:style-name="P428"><text:span text:style-name="T428_1">ΟΙΚΟΝΟΜΙΑΣ</text:span></text:p>
      <text:p text:style-name="P429"><text:span text:style-name="T429_1">ΚΑΙ<text:s/>ΟΙΚΟΝΟΜΙΚΩΝ</text:span></text:p>
      <text:p text:style-name="P430"><text:span text:style-name="T430_1">ΠΕΡΙΒΑΛΛΟΝΤΟΣ,ΧΩΡΟΤΑΞΙΑΣ</text:span></text:p>
      <text:p text:style-name="P431"><text:span text:style-name="T431_1">ΚΑΙ<text:s/>ΔΗΜΟΣΙΩΝ<text:s/>ΕΡΓΩΝ</text:span></text:p>
      <text:p text:style-name="P432"><text:span text:style-name="T432_1">Π.ΠΑΥΛΟΠΟΥΛΟΣ<text:s/>Γ.ΑΛΟΓΟΣΚΟΥΦΗΣ<text:s/>Γ.ΣΟΥΦΛΙΑΣ</text:span></text:p>
      <text:p text:style-name="P433"><text:span text:style-name="T433_1">ΑΠΑΣΧΟΛΗΣΗΣ<text:s/>ΚΑΙΚΟΙΝΩΝΙΚΗΣ<text:s/>ΠΡΟΣΤΑΣΙΑΣ</text:span></text:p>
      <text:p text:style-name="P434"><text:span text:style-name="T434_1">Φ.ΠΑΛΛΗ-ΠΕΤΡΑΛΙΑ</text:span></text:p>
      <text:p text:style-name="P435"><text:span text:style-name="T435_1">ΔΙΚΑΙΟΣΥΝΗΣ</text:span><text:span text:style-name="T435_2">Σ.ΧΑΤΖΗΓΑΚΗΣ</text:span></text:p>
      <text:p text:style-name="P436"><text:span text:style-name="T436_1">Θεωρήθηκε<text:s/>και<text:s/>τέθηκε<text:s/>η<text:s/>Μεγάλη<text:s/>Σφραγίδα<text:s/>του<text:s/>Κράτους</text:span></text:p>
      <text:p text:style-name="P437"><text:span text:style-name="T437_1">Αθήνα,<text:s/>6<text:s/>Μαΐου<text:s/>2008</text:span></text:p>
      <text:p text:style-name="P438"><text:span text:style-name="T438_1">Ο<text:s/>ΕΠΙ<text:s/>ΤΗΣ<text:s/>ΔΙΚΑΙΟΣΥΝΗΣ<text:s/>ΥΠΟΥΡΓΟΣ</text:span></text:p>
      <text:p text:style-name="P439"><text:span text:style-name="T439_1">Σ.ΧΑΤΖΗΓΑΚΗΣ</text:span></text:p>
      <text:p text:style-name="P440"><text:span text:style-name="T440_1">ΑΠΟΤΟ<text:s/>ΕΘΝΙΚΟΤΥΠΟΓΡΑΦΕΙΟ</text:span></text:p>
      <text:p text:style-name="P441"><text:span text:style-name="T441_1">ΚΑΠΟΔΙΣΤΡΙΟΥ34*ΑΘΗΝΑ10432*ΤΗΛ.2105279000*FAX2105221004</text:span></text:p>
      <text:p text:style-name="P442"><text:span text:style-name="T442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