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 style:parent-style-name="article-num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Heading_20_1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1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Heading_20_6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Heading_20_6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Heading_20_1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Heading_20_1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 style:parent-style-name="article-num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Heading_20_6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Heading_20_6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 style:parent-style-name="article-num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6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Heading_20_6">
      <style:paragraph-properties fo:margin-top="0.423cm"/>
    </style:style>
    <style:style style:name="T363_1" style:family="text" style:parent-style-name="article-num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Heading_20_6">
      <style:paragraph-properties fo:margin-top="0.423cm"/>
    </style:style>
    <style:style style:name="T366_1" style:family="text" style:parent-style-name="article-num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Heading_20_6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Heading_20_6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Heading_20_1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1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Heading_20_6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Heading_20_1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Heading_20_1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Heading_20_6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Heading_20_6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Heading_20_6">
      <style:paragraph-properties fo:margin-top="0.423cm"/>
    </style:style>
    <style:style style:name="T463_1" style:family="text" style:parent-style-name="article-num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 style:parent-style-name="article-num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Heading_20_6">
      <style:paragraph-properties fo:margin-top="0.423cm"/>
    </style:style>
    <style:style style:name="T472_1" style:family="text" style:parent-style-name="article-num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Heading_20_6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Heading_20_6">
      <style:paragraph-properties fo:margin-top="0.423cm"/>
    </style:style>
    <style:style style:name="T483_1" style:family="text" style:parent-style-name="article-num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Heading_20_6">
      <style:paragraph-properties fo:margin-top="0.423cm"/>
    </style:style>
    <style:style style:name="T486_1" style:family="text" style:parent-style-name="article-num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Heading_20_1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Heading_20_1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Heading_20_6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Heading_20_6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Heading_20_6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Heading_20_1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Heading_20_1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Heading_20_6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 style:parent-style-name="article-num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Heading_20_6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1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Heading_20_1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Heading_20_6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Heading_20_6">
      <style:paragraph-properties fo:margin-top="0.423cm"/>
    </style:style>
    <style:style style:name="T592_1" style:family="text" style:parent-style-name="article-num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Heading_20_6">
      <style:paragraph-properties fo:margin-top="0.423cm"/>
    </style:style>
    <style:style style:name="T602_1" style:family="text" style:parent-style-name="article-num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Heading_20_6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Heading_20_6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Heading_20_6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Heading_20_6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Heading_20_6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 style:parent-style-name="article-num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Heading_20_6">
      <style:paragraph-properties fo:margin-top="0.423cm" fo:margin-bottom="0.423cm"/>
    </style:style>
    <style:style style:name="T671_1" style:family="text" style:parent-style-name="article-num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Heading_20_6">
      <style:paragraph-properties fo:margin-top="0.423cm" fo:margin-bottom="0.423cm"/>
    </style:style>
    <style:style style:name="T680_1" style:family="text" style:parent-style-name="article-num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Heading_20_6">
      <style:paragraph-properties fo:margin-top="0.423cm"/>
    </style:style>
    <style:style style:name="T743_1" style:family="text" style:parent-style-name="article-num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font-style="italic" style:font-style-asian="italic" style:font-style-complex="italic"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355cm"/>
    </style:style>
    <style:style style:name="Column2" style:family="table-column">
      <style:table-column-properties style:column-width="2.566cm"/>
    </style:style>
    <style:style style:name="Column3" style:family="table-column">
      <style:table-column-properties style:column-width="6.258cm"/>
    </style:style>
    <style:style style:name="Column4" style:family="table-column">
      <style:table-column-properties style:column-width="2.3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8" style:family="paragraph" style:parent-style-name="Normal">
      <style:paragraph-properties fo:text-align="justify" fo:margin-top="0.423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0" style:family="paragraph" style:parent-style-name="Normal">
      <style:paragraph-properties fo:text-align="justify" fo:margin-top="0.423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/>
    <style:style style:name="T79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0.086cm" fo:margin-left="0cm"/>
    </style:style>
    <style:style style:name="Column5" style:family="table-column">
      <style:table-column-properties style:column-width="2.425cm"/>
    </style:style>
    <style:style style:name="Column6" style:family="table-column">
      <style:table-column-properties style:column-width="3.635cm"/>
    </style:style>
    <style:style style:name="Column7" style:family="table-column">
      <style:table-column-properties style:column-width="4.025cm"/>
    </style:style>
    <style:style style:name="Row6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6" style:family="paragraph" style:parent-style-name="Normal">
      <style:text-properties text:display="none"/>
    </style:style>
    <style:style style:name="Table3" style:family="table">
      <style:table-properties table:align="left" style:width="14.005cm" fo:margin-left="0cm"/>
    </style:style>
    <style:style style:name="Column8" style:family="table-column">
      <style:table-column-properties style:column-width="6.348cm"/>
    </style:style>
    <style:style style:name="Column9" style:family="table-column">
      <style:table-column-properties style:column-width="3.634cm"/>
    </style:style>
    <style:style style:name="Column10" style:family="table-column">
      <style:table-column-properties style:column-width="4.023cm"/>
    </style:style>
    <style:style style:name="Row14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T839_3" style:family="text">
      <style:text-properties fo:language="el" fo:language-asian="el"/>
    </style:style>
    <style:style style:name="T839_4" style:family="text">
      <style:text-properties fo:language="el" fo:language-asian="el" fo:font-weight="bold" style:font-weight-asian="bold" style:font-weight-complex="bold"/>
    </style:style>
    <style:style style:name="T839_5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/>
    <style:style style:name="T84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7_4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NOMOΣ<text:s/>ΥΠ’<text:s/>ΑΡΙΘ.<text:s/>3691</text:span></text:p>
      <text:p text:style-name="P3"><text:span text:style-name="T3_1">Πρόληψηκαικαταστολήτηςνομιμοποίησηςεσόδωναπό<text:s/>εγκληματικέςδραστηριότητεςκαιτηςχρηματοδότη-<text:s/>σηςτηςτρομοκρατίαςκαιάλλεςδιατάξεις.</text:span></text:p>
      <text:p text:style-name="P4"><text:span text:style-name="T4_1">Ο<text:s/>ΠΡΟΕΔΡΟΣΤΗΣ<text:s/>ΕΛΛΗΝΙΚΗΣ<text:s/>ΔΗΜΟΚΡΑΤΙΑΣ</text:span><text:span text:style-name="T4_2"><text:line-break/></text:span><text:span text:style-name="T4_3">Εκδίδομε<text:s/>τον<text:s/>ακόλουθο<text:s/>νόμο<text:s/>που<text:s/>ψήφισε<text:s/>η<text:s/>Βουλή:</text:span></text:p>
      <text:h text:style-name="P5" text:outline-level="1"><text:span text:style-name="T5_1">ΚΕΦΑΛΑΙΟ<text:s/>Α΄<text:s/></text:span></text:h>
      <text:h text:style-name="P6" text:outline-level="1"><text:span text:style-name="T6_1">ΣΚΟΠΟΣ,<text:s/>ΑΝΤΙΚΕΙΜΕΝΟ,<text:s/>ΒΑΣΙΚΑ<text:s/>ΑΔΙΚΗΜΑΤΑ,ΟΡΙΣΜΟΙ,<text:s/>ΥΠΟΧΡΕΑ<text:s/>ΠΡΟΣΩΠΑ</text:span></text:h>
      <text:h text:style-name="P7" text:outline-level="6"><text:span text:style-name="T7_1">Άρθρο<text:s/></text:span></text:h>
      <text:p text:style-name="P8"><text:span text:style-name="T8_1">1Σκοπός</text:span></text:p>
      <text:p text:style-name="P9"><text:span text:style-name="T9_1">Με<text:s/>τον<text:s/>παρόντα<text:s/>νόμο<text:s/>σκοπείται<text:s/>η<text:s/>ενίσχυση<text:s/>και<text:s/>βελτίωση<text:s/>του<text:s/>νομοθετικού<text:s/>πλαισίου<text:s/>για<text:s/>την<text:s/>πρόληψη<text:s/>και<text:s/>καταστολή<text:s/>των<text:s/>αδικημάτων<text:s/>της<text:s/>νομιμοποίησης<text:s/>εσόδων<text:s/>από<text:s/>εγκληματικές<text:s/>δραστηριότητες<text:s/>και<text:s/>της<text:s/>χρηματοδότησης<text:s/>της<text:s/>τρομοκρατίας.<text:s/>Προς<text:s/>τούτο<text:s/>ενσωματώνονται<text:s/>στη<text:s/>νομοθεσία<text:s/>οι<text:s/>διατάξεις<text:s/>της<text:s/>Οδηγίας<text:s/>2005/60/ΕΚ<text:s/>του<text:s/>Ευρωπαϊκού<text:s/>Κοινοβουλίου<text:s/>και<text:s/>του<text:s/>Συμβουλίου<text:s/>της<text:s/>Ευρωπαϊκής<text:s/>Ένωσης<text:s/>«σχετικά<text:s/>με<text:s/>την<text:s/>πρόληψη<text:s/>της<text:s/>χρησιμοποίησης<text:s/>του<text:s/>χρηματοπιστωτικού<text:s/>συστήματος<text:s/>για<text:s/>τη<text:s/>νομιμοποίηση<text:s/>εσόδων<text:s/>από<text:s/>παράνομες<text:s/>δραστηριότητες<text:s/>και<text:s/>την<text:s/>χρηματοδότηση<text:s/>της<text:s/>τρομοκρατίας»<text:s/>(Επίσημη<text:s/>Εφημερίδα<text:s/>της<text:s/>Ευρωπαϊκής<text:s/>Ένωσης<text:s/>L<text:s/>309/15/25.11.2005),<text:s/>διατάξεις<text:s/>της<text:s/>Οδηγίας<text:s/>2006/70/EK<text:s/>της<text:s/>Ευρωπαϊκής<text:s/>Επιτροπής<text:s/>(Επίσημη<text:s/>Εφημερίδα<text:s/>της<text:s/>Ευρωπαϊκής<text:s/>Ένωσης<text:s/>L<text:s/>214/29/4.8.2006)<text:s/>και<text:s/>αντικαθίστανται<text:s/>οι<text:s/>σχετικές<text:s/>διατάξεις<text:s/>του<text:s/>ν.<text:s/>2331/1995<text:s/>(ΦΕΚ<text:s/>173<text:s/>Α΄),<text:s/>όπως<text:s/>ισχύουν.</text:span></text:p>
      <text:h text:style-name="P10" text:outline-level="6"><text:span text:style-name="T10_1">Άρθρο<text:s/></text:span></text:h>
      <text:h text:style-name="P11" text:outline-level="6"><text:span text:style-name="T11_1">2Αντικείμενο</text:span></text:h>
      <text:p text:style-name="P12"><text:span text:style-name="T12_1">1.</text:span><text:span text:style-name="T12_2"><text:s/>Αντικείμενο<text:s/>του<text:s/>παρόντος<text:s/>νόμου<text:s/>είναι<text:s/>η<text:s/>πρόληψη<text:s/>και<text:s/>καταστολή<text:s/>των<text:s/>αδικημάτων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όπως<text:s/>αυτά<text:s/>τα<text:s/>αδικήματα<text:s/>ορίζονται<text:s/>κατωτέρω,<text:s/>καθώς<text:s/>και<text:s/>η<text:s/>προστασία<text:s/>του<text:s/>χρηματοπιστωτικού<text:s/>συστήματος<text:s/>από<text:s/>τους<text:s/>κινδύνους<text:s/>που<text:s/>ενέχουν.</text:span></text:p>
      <text:p text:style-name="P13"><text:span text:style-name="T13_1">Αρ.<text:s/>Φύλλου<text:s/>166</text:span></text:p>
      <text:p text:style-name="P14"><text:span text:style-name="T14_1">5<text:s/>Αυγούστου<text:s/>2008</text:span></text:p>
      <text:p text:style-name="P15"><text:span text:style-name="T15_1">2.</text:span><text:span text:style-name="T15_2"><text:s/>Νομιμοποίηση<text:s/>εσόδων<text:s/>από<text:s/>τις<text:s/>εγκληματικές<text:s/>δραστηριότητες<text:s/>(ξέπλυμα<text:s/>χρήματος),<text:s/>που<text:s/>προβλέπονται<text:s/>στο<text:s/>άρθρο<text:s/>3,<text:s/>αποτελούν<text:s/>οι<text:s/>ακόλουθες<text:s/>πράξεις:</text:span></text:p>
      <text:p text:style-name="P16"><text:span text:style-name="T16_1">α)</text:span><text:span text:style-name="T16_2"><text:tab/></text:span><text:span text:style-name="T16_3">Η<text:s/>μετατροπή<text:s/>ή<text:s/>η<text:s/>μεταβίβαση<text:s/>περιουσίας<text:s/>εν<text:s/>γνώ-<text:s/>σει<text:s/>του<text:s/>γεγονότος<text:s/>ότι<text:s/>προέρχεται<text:s/>από<text:s/>εγκληματικές<text:s/>δραστηριότητες<text:s/>ή<text:s/>από<text:s/>πράξη<text:s/>συμμετοχής<text:s/>σε<text:s/>τέτοιες<text:s/>δραστηριότητες,<text:s/>με<text:s/>σκοπό<text:s/>την<text:s/>απόκρυψη<text:s/>ή<text:s/>τη<text:s/>συγκάλυψη<text:s/>της<text:s/>παράνομης<text:s/>προέλευσής<text:s/>της<text:s/>ή<text:s/>την<text:s/>παροχή<text:s/>συνδρομής<text:s/>σε<text:s/>οποιονδήποτε<text:s/>εμπλέκεται<text:s/>στις<text:s/>δραστηριότητες<text:s/>αυτές,<text:s/>προκειμένου<text:s/>να<text:s/>αποφύγει<text:s/>τις<text:s/>έννομες<text:s/>συνέπειες<text:s/>των<text:s/>πράξεών<text:s/>του.</text:span></text:p>
      <text:p text:style-name="P17"><text:span text:style-name="T17_1">β)</text:span><text:span text:style-name="T17_2"><text:tab/></text:span><text:span text:style-name="T17_3">Η<text:s/>απόκρυψη<text:s/>ή<text:s/>η<text:s/>συγκάλυψη<text:s/>της<text:s/>αλήθειας<text:s/>με<text:s/>οποιοδήποτε<text:s/>μέσο<text:s/>ή<text:s/>τρόπο,<text:s/>όσον<text:s/>αφορά<text:s/>στη<text:s/>φύση,<text:s/>προέλευση,<text:s/>διάθεση,<text:s/>διακίνηση<text:s/>ή<text:s/>χρήση<text:s/>περιουσίας<text:s/>ή<text:s/>στον<text:s/>τόπο<text:s/>όπου<text:s/>αυτή<text:s/>αποκτήθηκε<text:s/>ή<text:s/>ευρίσκεται<text:s/>ή<text:s/>την<text:s/>κυριότητα<text:s/>επί<text:s/>περιουσίας<text:s/>ή<text:s/>σχετικών<text:s/>με<text:s/>αυτή<text:s/>δικαιωμάτων,<text:s/>εν<text:s/>γνώσει<text:s/>του<text:s/>γεγονότος<text:s/>ότι<text:s/>η<text:s/>περιουσία<text:s/>αυτή<text:s/>προέρχεται<text:s/>από<text:s/>εγκληματικές<text:s/>δραστηριότητες<text:s/>ή<text:s/>από<text:s/>πράξη<text:s/>συμμετοχής<text:s/>σε<text:s/>τέτοιες<text:s/>δραστηριότητες.</text:span></text:p>
      <text:p text:style-name="P18"><text:span text:style-name="T18_1">γ)</text:span><text:span text:style-name="T18_2"><text:tab/></text:span><text:span text:style-name="T18_3">Η<text:s/>απόκτηση,<text:s/>κατοχή,<text:s/>διαχείριση<text:s/>ή<text:s/>χρήση<text:s/>περιουσίας,<text:s/>εν<text:s/>γνώσει<text:s/>κατά<text:s/>το<text:s/>χρόνο<text:s/>της<text:s/>κτήσης<text:s/>ή<text:s/>της<text:s/>διαχείρισης,<text:s/>του<text:s/>γεγονότος<text:s/>ότι<text:s/>η<text:s/>περιουσία<text:s/>προέρχεται<text:s/>από<text:s/>εγκληματικές<text:s/>δραστηριότητες<text:s/>ή<text:s/>από<text:s/>πράξη<text:s/>συμμετοχής<text:s/>σε<text:s/>τέτοιες<text:s/>δραστηριότητες.</text:span></text:p>
      <text:p text:style-name="P19"><text:span text:style-name="T19_1">δ)</text:span><text:span text:style-name="T19_2"><text:tab/></text:span><text:span text:style-name="T19_3">Η<text:s/>χρησιμοποίηση<text:s/>του<text:s/>χρηματοπιστωτικού<text:s/>τομέα<text:s/>με<text:s/>την<text:s/>τοποθέτηση<text:s/>σε<text:s/>αυτόν<text:s/>ή<text:s/>τη<text:s/>διακίνηση<text:s/>μέσω<text:s/>αυτού<text:s/>εσόδων<text:s/>που<text:s/>προέρχονται<text:s/>από<text:s/>εγκληματικές<text:s/>δραστηριότητες,<text:s/>με<text:s/>σκοπό<text:s/>να<text:s/>προσδοθεί<text:s/>νομιμοφάνεια<text:s/>στα<text:s/>εν<text:s/>λόγω<text:s/>έσοδα.</text:span></text:p>
      <text:p text:style-name="P20"><text:span text:style-name="T20_1">ε)</text:span><text:span text:style-name="T20_2"><text:tab/></text:span><text:span text:style-name="T20_3">Η<text:s/>σύσταση<text:s/>οργάνωσης<text:s/>ή<text:s/>ομάδας<text:s/>δύο<text:s/>τουλάχιστον<text:s/>ατόμων<text:s/>για<text:s/>τη<text:s/>διάπραξη<text:s/>μιας<text:s/>ή<text:s/>περισσότερων<text:s/>από<text:s/>τις<text:s/>πράξεις<text:s/>που<text:s/>αναφέρονται<text:s/>στα<text:s/>παραπάνω<text:s/>στοιχεία<text:s/>α΄<text:s/>έως<text:s/>δ΄<text:s/>και<text:s/>η<text:s/>συμμετοχή<text:s/>σε<text:s/>τέτοια<text:s/>οργάνωση<text:s/>ή<text:s/>ομάδα.</text:span></text:p>
      <text:p text:style-name="P21"><text:span text:style-name="T21_1">3.</text:span><text:span text:style-name="T21_2"><text:s/>Νομιμοποίηση<text:s/>εσόδων<text:s/>από<text:s/>εγκληματικές<text:s/>δραστηριότητες<text:s/>υπάρχει<text:s/>και<text:s/>όταν<text:s/>οι<text:s/>δραστηριότητες<text:s/>από<text:s/>τις<text:s/>οποίες<text:s/>προέρχεται<text:s/>η<text:s/>προς<text:s/>νομιμοποίηση<text:s/>περιουσία<text:s/>έλαβαν<text:s/>χώρα<text:s/>στο<text:s/>έδαφος<text:s/>άλλου<text:s/>κράτους,<text:s/>εφόσον<text:s/>αυτές<text:s/>θα<text:s/>ήταν<text:s/>βασικό<text:s/>αδίκημα<text:s/>αν<text:s/>διαπράττονταν<text:s/>στην<text:s/>Ελλάδα<text:s/>και<text:s/>θεωρούνται<text:s/>αξιόποινες<text:s/>σύμφωνα<text:s/>με<text:s/>τη<text:s/>νομοθεσία<text:s/>του<text:s/>κράτους<text:s/>αυτού.</text:span></text:p>
      <text:p text:style-name="P22"><text:span text:style-name="T22_1">4.</text:span><text:span text:style-name="T22_2"><text:s/>Χρηματοδότηση<text:s/>της<text:s/>τρομοκρατίας<text:s/>αποτελεί<text:s/>το<text:s/>αδίκημα<text:s/>που<text:s/>προβλέπεται<text:s/>στην<text:s/>παράγραφο<text:s/>6<text:s/>του<text:s/>άρθρου<text:s/>187Α<text:s/>του<text:s/>Ποινικού<text:s/>Κώδικα,<text:s/>όπως<text:s/>αυτή<text:s/>αντικαθίσταται<text:s/>με<text:s/>την<text:s/>παρ.<text:s/>1<text:s/>του<text:s/>άρθρου<text:s/>53<text:s/>του<text:s/>παρόντος<text:s/>νόμου.</text:span></text:p>
      <text:p text:style-name="P23"><text:span text:style-name="T23_1">5.</text:span><text:span text:style-name="T23_2"><text:s/>Η<text:s/>γνώση,<text:s/>η<text:s/>πρόθεση<text:s/>ή<text:s/>ο<text:s/>σκοπός<text:s/>που<text:s/>απαιτούνται<text:s/>ως<text:s/>στοιχεία<text:s/>του<text:s/>πραγματικού<text:s/>των<text:s/>αδικημάτων<text:s/>των<text:s/>παραγράφων<text:s/>2<text:s/>και<text:s/>3<text:s/>μπορούν<text:s/>να<text:s/>συνάγονται<text:s/>και<text:s/>από<text:s/>τις<text:s/>συντρέχουσες<text:s/>πραγματικές<text:s/>περιστάσεις.</text:span></text:p>
      <text:h text:style-name="P24" text:outline-level="6"><text:span text:style-name="T24_1">Άρθρο<text:s/>3</text:span></text:h>
      <text:p text:style-name="P25"><text:span text:style-name="T25_1">Εγκληματικές<text:s/>δραστηριότητες<text:s/>–<text:s/>βασικά<text:s/>αδικήματα</text:span></text:p>
      <text:p text:style-name="P26"><text:span text:style-name="T26_1">Ως<text:s/>εγκληματικές<text:s/>δραστηριότητες<text:s/>νοούνται<text:s/>η<text:s/>διάπρα-<text:s/>ξη<text:s/>ενός<text:s/>ή<text:s/>περισσότερων<text:s/>από<text:s/>τα<text:s/>ακόλουθα<text:s/>αδικήματα<text:s/>που<text:s/>καλούνται<text:s/>εφεξής<text:s/>«βασικά<text:s/>αδικήματα»:</text:span></text:p>
      <text:p text:style-name="P27"><text:span text:style-name="T27_1">α)</text:span><text:span text:style-name="T27_2"><text:tab/></text:span><text:span text:style-name="T27_3">εγκληματική<text:s/>οργάνωση<text:s/>(άρθρο<text:s/>187<text:s/>του<text:s/>Ποινικού<text:s/>Κώδικα<text:s/>(ΠΚ)),</text:span></text:p>
      <text:p text:style-name="P28"><text:span text:style-name="T28_1">β)</text:span><text:span text:style-name="T28_2"><text:tab/></text:span><text:span text:style-name="T28_3">τρομοκρατικές<text:s/>πράξεις<text:s/>και<text:s/>χρηματοδότηση<text:s/>της<text:s/>τρομοκρατίας<text:s/>(άρθρο<text:s/>187Α<text:s/>ΠΚ)</text:span></text:p>
      <text:p text:style-name="P29"><text:span text:style-name="T29_1">γ)</text:span><text:span text:style-name="T29_2"><text:tab/></text:span><text:span text:style-name="T29_3">παθητική<text:s/>δωροδοκία<text:s/>(άρθρο<text:s/>235<text:s/>ΠΚ),</text:span></text:p>
      <text:p text:style-name="P30"><text:span text:style-name="T30_1">δ)</text:span><text:span text:style-name="T30_2"><text:tab/></text:span><text:span text:style-name="T30_3">ενεργητική<text:s/>δωροδοκία<text:s/>(236<text:s/>ΠΚ),</text:span></text:p>
      <text:p text:style-name="P31"><text:span text:style-name="T31_1">ε)</text:span><text:span text:style-name="T31_2"><text:tab/></text:span><text:span text:style-name="T31_3">δωροδοκία<text:s/>δικαστή<text:s/>(237<text:s/>ΠΚ),</text:span></text:p>
      <text:p text:style-name="P32"><text:span text:style-name="T32_1">στ)</text:span><text:span text:style-name="T32_2"><text:tab/></text:span><text:span text:style-name="T32_3">εμπορία<text:s/>ανθρώπων<text:s/>(άρθρο<text:s/>323Α<text:s/>ΠΚ),</text:span></text:p>
      <text:p text:style-name="P33"><text:span text:style-name="T33_1">ζ)</text:span><text:span text:style-name="T33_2"><text:tab/></text:span><text:span text:style-name="T33_3">απάτη<text:s/>με<text:s/>υπολογιστή<text:s/>(άρθρο<text:s/>386Α<text:s/>ΠΚ),</text:span></text:p>
      <text:p text:style-name="P34"><text:span text:style-name="T34_1">η)</text:span><text:span text:style-name="T34_2"><text:tab/></text:span><text:span text:style-name="T34_3">σωματεμπορία<text:s/>(άρθρο<text:s/>351<text:s/>ΠΚ),</text:span></text:p>
      <text:p text:style-name="P35"><text:span text:style-name="T35_1">θ)</text:span><text:span text:style-name="T35_2"><text:tab/></text:span><text:span text:style-name="T35_3">τα<text:s/>προβλεπόμενα<text:s/>στα<text:s/>άρθρα<text:s/>20,<text:s/>21,<text:s/>22<text:s/>και<text:s/>23<text:s/>του<text:s/>ν.<text:s/>3459/2006<text:s/>«Κώδικας<text:s/>Νόμου<text:s/>για<text:s/>τα<text:s/>Ναρκωτικά»(ΦΕΚ<text:s/>103<text:s/>Α΄),</text:span></text:p>
      <text:p text:style-name="P36"><text:span text:style-name="T36_1">ι)</text:span><text:span text:style-name="T36_2"><text:tab/></text:span><text:span text:style-name="T36_3">τα<text:s/>προβλεπόμενα<text:s/>στα<text:s/>άρθρα<text:s/>15<text:s/>και<text:s/>17<text:s/>του<text:s/>ν.<text:s/>2168/1993<text:s/>«Όπλα,<text:s/>πυρομαχικά,<text:s/>εκρηκτικές<text:s/>ύλες<text:s/>κ.λπ.»<text:s/>(ΦΕΚ<text:s/>147<text:s/>Α΄),</text:span></text:p>
      <text:p text:style-name="P37"><text:span text:style-name="T37_1">ια)</text:span><text:span text:style-name="T37_2"><text:tab/></text:span><text:span text:style-name="T37_3">τα<text:s/>προβλεπόμενα<text:s/>στα<text:s/>άρθρα<text:s/>53,<text:s/>54,<text:s/>55,<text:s/>61<text:s/>και<text:s/>63<text:s/>του<text:s/>ν.<text:s/>3028/2002<text:s/>«Για<text:s/>την<text:s/>προστασία<text:s/>των<text:s/>αρχαιοτήτων<text:s/>και<text:s/>εν<text:s/>γένει<text:s/>της<text:s/>πολιτιστικής<text:s/>κληρονομιάς»<text:s/>(ΦΕΚ<text:s/>153<text:s/>Α΄),</text:span></text:p>
      <text:p text:style-name="P38"><text:span text:style-name="T38_1">ιβ)</text:span><text:span text:style-name="T38_2"><text:tab/></text:span><text:span text:style-name="T38_3">τα<text:s/>προβλεπόμενα<text:s/>στο<text:s/>άρθρο<text:s/>8<text:s/>παράγραφοι<text:s/>1<text:s/>και<text:s/>3<text:s/>του<text:s/>ν.δ.<text:s/>181/1974<text:s/>«Περί<text:s/>προστασίας<text:s/>εξ<text:s/>ιοντιζουσών<text:s/>ακτινοβολιών»<text:s/>(ΦΕΚ<text:s/>347<text:s/>Α΄),</text:span></text:p>
      <text:p text:style-name="P39"><text:span text:style-name="T39_1">ιγ)</text:span><text:span text:style-name="T39_2"><text:tab/></text:span><text:span text:style-name="T39_3">τα<text:s/>προβλεπόμενα<text:s/>στο<text:s/>άρθρο<text:s/>87<text:s/>παράγραφοι<text:s/>5,<text:s/>6,<text:s/>7<text:s/>και<text:s/>8<text:s/>και<text:s/>στο<text:s/>άρθρο<text:s/>88<text:s/>του<text:s/>ν.<text:s/>3386/2005<text:s/>«Είσοδος,<text:s/>διαμονή<text:s/>και<text:s/>κοινωνική<text:s/>ένταξη<text:s/>υπηκόων<text:s/>τρίτων<text:s/>χωρών<text:s/>στην<text:s/>Ελληνική<text:s/>Επικράτεια»<text:s/>(ΦΕΚ<text:s/>212<text:s/>Α΄),</text:span></text:p>
      <text:p text:style-name="P40"><text:span text:style-name="T40_1">ιδ)</text:span><text:span text:style-name="T40_2"><text:tab/></text:span><text:span text:style-name="T40_3">τα<text:s/>προβλεπόμενα<text:s/>στα<text:s/>άρθρα<text:s/>τρίτο,<text:s/>τέταρτο<text:s/>και<text:s/>έκτο<text:s/>του<text:s/>ν.<text:s/>2803/2000<text:s/>«Προστασία<text:s/>των<text:s/>οικονομικών<text:s/>συμφερόντων<text:s/>των<text:s/>Ευρωπαϊκών<text:s/>Κοινοτήτων»<text:s/>(ΦΕΚ<text:s/>48<text:s/>Α΄),</text:span></text:p>
      <text:p text:style-name="P41"><text:span text:style-name="T41_1">ιε)</text:span><text:span text:style-name="T41_2"><text:tab/></text:span><text:span text:style-name="T41_3">δωροδοκία<text:s/>αλλοδαπού<text:s/>δημόσιου<text:s/>λειτουργού,<text:s/>όπως<text:s/>προβλέπεται<text:s/>στο<text:s/>άρθρο<text:s/>δεύτερο<text:s/>του<text:s/>ν.<text:s/>2656/1998<text:s/>«για<text:s/>την<text:s/>καταπολέμηση<text:s/>της<text:s/>δωροδοκίας<text:s/>αλλοδαπών<text:s/>δημοσίων<text:s/>λειτουργών<text:s/>σε<text:s/>διεθνείς<text:s/>επιχειρηματικές<text:s/>συναλλαγές»<text:s/>(ΦΕΚ<text:s/>265<text:s/>Α΄),</text:span></text:p>
      <text:p text:style-name="P42"><text:span text:style-name="T42_1">ιστ)</text:span><text:span text:style-name="T42_2"><text:tab/></text:span><text:span text:style-name="T42_3">δωροδοκία<text:s/>υπαλλήλων<text:s/>των<text:s/>Ευρωπαϊκών<text:s/>Κοινοτήτων<text:s/>ή<text:s/>των<text:s/>κρατών<text:s/>-<text:s/>μελών<text:s/>της<text:s/>Ευρωπαϊκής<text:s/>Ένωσης,<text:s/>όπως<text:s/>προβλέπεται:<text:s/>α)<text:s/>στα<text:s/>άρθρα<text:s/>2,<text:s/>3<text:s/>και<text:s/>4<text:s/>της<text:s/>Σύμβασης<text:s/>περί<text:s/>καταπολέμησης<text:s/>της<text:s/>δωροδοκίας<text:s/>στην<text:s/>οποία<text:s/>ενέχονται<text:s/>υπάλληλοι<text:s/>των<text:s/>Ευρωπαϊκών<text:s/>Κοινοτήτων<text:s/>ή<text:s/>των<text:s/>κρατών<text:s/>-<text:s/>μελών<text:s/>της<text:s/>Ευρωπαϊκής<text:s/>Ένωσης,<text:s/>η<text:s/>οποία<text:s/>κυρώθηκε<text:s/>με<text:s/>το<text:s/>άρθρο<text:s/>πρώτο<text:s/>του<text:s/>ν.<text:s/>2802/2000<text:s/>(ΦΕΚ<text:s/>47<text:s/>Α΄)<text:s/>και<text:s/>β)<text:s/>στα<text:s/>άρθρα<text:s/>τρίτο<text:s/>και<text:s/>τέταρτο<text:s/>του<text:s/>ν.<text:s/>2802/2000,</text:span></text:p>
      <text:p text:style-name="P43"><text:span text:style-name="T43_1">ιζ)</text:span><text:span text:style-name="T43_2"><text:tab/></text:span><text:span text:style-name="T43_3">τα<text:s/>προβλεπόμενα<text:s/>στα<text:s/>άρθρα<text:s/>29<text:s/>και<text:s/>30<text:s/>του<text:s/>ν.<text:s/>3340/2005<text:s/>«Για<text:s/>την<text:s/>προστασία<text:s/>της<text:s/>Κεφαλαιαγοράς<text:s/>από<text:s/>πράξεις<text:s/>προσώπων<text:s/>που<text:s/>κατέχουν<text:s/>προνομιακές<text:s/>πληροφορίες<text:s/>και<text:s/>πράξεις<text:s/>χειραγώγησης<text:s/>αγοράς»<text:s/>(ΦΕΚ<text:s/>112<text:s/>Α΄),</text:span></text:p>
      <text:p text:style-name="P44"><text:span text:style-name="T44_1">ιη)</text:span><text:span text:style-name="T44_2"><text:tab/></text:span><text:span text:style-name="T44_3">κάθε<text:s/>άλλο<text:s/>αδίκημα<text:s/>που<text:s/>τιμωρείται<text:s/>με<text:s/>ποινή<text:s/>στερητική<text:s/>της<text:s/>ελευθερίας,<text:s/>της<text:s/>οποίας<text:s/>το<text:s/>ελάχιστο<text:s/>όριο<text:s/>είναι<text:s/>άνω<text:s/>των<text:s/>έξι<text:s/>μηνών<text:s/>και<text:s/>από<text:s/>το<text:s/>οποίο<text:s/>προκύπτει<text:s/>περιουσιακό<text:s/>όφελος.</text:span></text:p>
      <text:h text:style-name="P45" text:outline-level="6"><text:span text:style-name="T45_1">Άρθρο<text:s/>4<text:s/></text:span></text:h>
      <text:h text:style-name="P46" text:outline-level="6"><text:span text:style-name="T46_1">Ορισμοί</text:span></text:h>
      <text:p text:style-name="P47"><text:span text:style-name="T47_1">Για<text:s/>την<text:s/>εφαρμογή<text:s/>των<text:s/>διατάξεων<text:s/>του<text:s/>παρόντος<text:s/>νόμου<text:s/>οι<text:s/>ακόλουθοι<text:s/>όροι<text:s/>έχουν<text:s/>την<text:s/>εξής<text:s/>έννοια:</text:span></text:p>
      <text:p text:style-name="P48"><text:span text:style-name="T48_1">1.</text:span><text:span text:style-name="T48_2"><text:s/>«Περιουσία»:<text:s/>Περιουσιακά<text:s/>στοιχεία<text:s/>κάθε<text:s/>είδους,<text:s/>ενσώματα<text:s/>ή<text:s/>ασώματα,<text:s/>κινητά<text:s/>ή<text:s/>ακίνητα,<text:s/>υλικά<text:s/>ή<text:s/>άυλα,<text:s/>καθώς<text:s/>και<text:s/>έγγραφα<text:s/>ή<text:s/>στοιχεία<text:s/>οποιασδήποτε<text:s/>μορφής,<text:s/>έντυπης,<text:s/>ηλεκτρονικής<text:s/>ή<text:s/>ψηφιακής,<text:s/>που<text:s/>αποδεικνύουν<text:s/>τίτλο<text:s/>ιδιοκτησίας<text:s/>ή<text:s/>δικαιώματα<text:s/>προς<text:s/>απόκτηση<text:s/>τέτοιων<text:s/>περιουσιακών<text:s/>στοιχείων.<text:s/>Για<text:s/>τους<text:s/>σκοπούς<text:s/>του<text:s/>παρόντος<text:s/>νόμου<text:s/>τα<text:s/>έσοδα<text:s/>περιλαμβάνονται<text:s/>στην<text:s/>έννοια<text:s/>της<text:s/>περιουσίας.</text:span></text:p>
      <text:p text:style-name="P49"><text:span text:style-name="T49_1">2.</text:span><text:span text:style-name="T49_2"><text:s/>«Πιστωτικό<text:s/>Ίδρυμα»:</text:span></text:p>
      <text:p text:style-name="P50"><text:span text:style-name="T50_1">α)</text:span><text:span text:style-name="T50_2"><text:tab/></text:span><text:span text:style-name="T50_3">Επιχείρηση,<text:s/>η<text:s/>κύρια<text:s/>δραστηριότητα<text:s/>της<text:s/>οποίας<text:s/>συνίσταται<text:s/>στην<text:s/>αποδοχή<text:s/>καταθέσεων<text:s/>ή<text:s/>άλλων<text:s/>επι-<text:s/>στρεπτέων<text:s/>κεφαλαίων<text:s/>από<text:s/>το<text:s/>κοινό<text:s/>και<text:s/>στη<text:s/>χορήγηση<text:s/>δανείων<text:s/>ή<text:s/>λοιπών<text:s/>πιστώσεων<text:s/>για<text:s/>λογαριασμό<text:s/>της.</text:span></text:p>
      <text:p text:style-name="P51"><text:span text:style-name="T51_1">β)</text:span><text:span text:style-name="T51_2"><text:tab/></text:span><text:span text:style-name="T51_3">Ίδρυμα<text:s/>ηλεκτρονικού<text:s/>χρήματος,<text:s/>κατά<text:s/>την<text:s/>έννοια<text:s/>της<text:s/>παρ.<text:s/>19<text:s/>του<text:s/>άρθρου<text:s/>2<text:s/>του<text:s/>ν.<text:s/>3601/2007<text:s/>(ΦΕΚ<text:s/>178<text:s/>Α΄).</text:span></text:p>
      <text:p text:style-name="P52"><text:span text:style-name="T52_1">γ)</text:span><text:span text:style-name="T52_2"><text:tab/></text:span><text:span text:style-name="T52_3">Το<text:s/>στερούμενο<text:s/>ιδίας<text:s/>νομικής<text:s/>προσωπικότητας<text:s/>υποκατάστημα<text:s/>ή<text:s/>γραφείο<text:s/>αντιπροσωπείας<text:s/>στην<text:s/>Ελλάδα<text:s/>πιστωτικού<text:s/>ιδρύματος<text:s/>που<text:s/>έχει<text:s/>την<text:s/>έδρα<text:s/>του<text:s/>στην<text:s/>αλλοδαπή.<text:s/>Περισσότερα<text:s/>υποκαταστήματα<text:s/>στην<text:s/>ημεδαπή<text:s/>του<text:s/>ιδίου<text:s/>αλλοδαπού<text:s/>πιστωτικού<text:s/>ιδρύματος<text:s/>θεωρούνται<text:s/>ως<text:s/>ενιαίο<text:s/>πιστωτικό<text:s/>ίδρυμα.</text:span></text:p>
      <text:p text:style-name="P53"><text:span text:style-name="T53_1">Για<text:s/>τους<text:s/>σκοπούς<text:s/>του<text:s/>παρόντος<text:s/>νόμου<text:s/>στην<text:s/>έννοια<text:s/>του<text:s/>πιστωτικού<text:s/>ιδρύματος<text:s/>περιλαμβάνονται<text:s/>το<text:s/>Ταμείο<text:s/>Παρακαταθηκών<text:s/>και<text:s/>Δανείων<text:s/>και<text:s/>η<text:s/>Τράπεζα<text:s/>της<text:s/>Ελλάδος.</text:span></text:p>
      <text:p text:style-name="P54"><text:span text:style-name="T54_1">3.</text:span><text:span text:style-name="T54_2"><text:s/>«Χρηματοπιστωτικός<text:s/>Οργανισμός»:</text:span></text:p>
      <text:p text:style-name="P55"><text:span text:style-name="T55_1">α)</text:span><text:span text:style-name="T55_2"><text:tab/></text:span><text:span text:style-name="T55_3">Οι<text:s/>εταιρείες<text:s/>χρηματοδοτικής<text:s/>μίσθωσης.</text:span></text:p>
      <text:p text:style-name="P56"><text:span text:style-name="T56_1">β)</text:span><text:span text:style-name="T56_2"><text:tab/></text:span><text:span text:style-name="T56_3">Οι<text:s/>εταιρείες<text:s/>πρακτορείας<text:s/>επιχειρηματικών<text:s/>απαιτήσεων<text:s/>τρίτων.</text:span></text:p>
      <text:p text:style-name="P57"><text:span text:style-name="T57_1">γ)</text:span><text:span text:style-name="T57_2"><text:tab/></text:span><text:span text:style-name="T57_3">Τα<text:s/>ανταλλακτήρια<text:s/>συναλλάγματος.</text:span></text:p>
      <text:p text:style-name="P58"><text:span text:style-name="T58_1">δ)</text:span><text:span text:style-name="T58_2"><text:tab/></text:span><text:span text:style-name="T58_3">Οι<text:s/>επιχειρήσεις<text:s/>παροχής<text:s/>υπηρεσιών<text:s/>διαμεσολάβη-<text:s/>σης<text:s/>στη<text:s/>μεταφορά<text:s/>κεφαλαίων.</text:span></text:p>
      <text:p text:style-name="P59"><text:span text:style-name="T59_1">ε)</text:span><text:span text:style-name="T59_2"><text:tab/></text:span><text:span text:style-name="T59_3">Οι<text:s/>εταιρείες<text:s/>παροχής<text:s/>πιστώσεων.</text:span></text:p>
      <text:p text:style-name="P60"><text:span text:style-name="T60_1">στ)</text:span><text:span text:style-name="T60_2"><text:tab/></text:span><text:span text:style-name="T60_3">Οι<text:s/>ταχυδρομικές<text:s/>εταιρείες<text:s/>στην<text:s/>έκταση<text:s/>που<text:s/>ασκούν<text:s/>τη<text:s/>δραστηριότητα<text:s/>της<text:s/>διαμεσολάβησης<text:s/>στη<text:s/>μεταφορά<text:s/>κεφαλαίων.</text:span></text:p>
      <text:p text:style-name="P61"><text:span text:style-name="T61_1">ζ)</text:span><text:span text:style-name="T61_2"><text:tab/></text:span><text:span text:style-name="T61_3">Οι<text:s/>ανώνυμες<text:s/>εταιρείες<text:s/>επενδύσεων<text:s/>χαρτοφυλακίου.</text:span></text:p>
      <text:p text:style-name="P62"><text:span text:style-name="T62_1">η)</text:span><text:span text:style-name="T62_2"><text:tab/></text:span><text:span text:style-name="T62_3">Οι<text:s/>ανώνυμες<text:s/>εταιρείες<text:s/>διαχείρισης<text:s/>αμοιβαίων<text:s/>κεφαλαίων.</text:span></text:p>
      <text:p text:style-name="P63"><text:span text:style-name="T63_1">θ)</text:span><text:span text:style-name="T63_2"><text:tab/></text:span><text:span text:style-name="T63_3">Οι<text:s/>ανώνυμες<text:s/>εταιρείες<text:s/>διαχείρισης<text:s/>αμοιβαίων<text:s/>κεφαλαίων<text:s/>σε<text:s/>ακίνητη<text:s/>περιουσία.</text:span></text:p>
      <text:p text:style-name="P64"><text:span text:style-name="T64_1">ι)</text:span><text:span text:style-name="T64_2"><text:tab/></text:span><text:span text:style-name="T64_3">Οι<text:s/>ανώνυμες<text:s/>εταιρείες<text:s/>διαχείρισης<text:s/>αμοιβαίων<text:s/>κεφαλαίων<text:s/>επιχειρηματικών<text:s/>συμμετοχών.</text:span></text:p>
      <text:p text:style-name="P65"><text:span text:style-name="T65_1">ια)</text:span><text:span text:style-name="T65_2"><text:tab/></text:span><text:span text:style-name="T65_3">Οι<text:s/>ανώνυμες<text:s/>εταιρείες<text:s/>παροχής<text:s/>επενδυτικών<text:s/>υπηρεσιών.</text:span></text:p>
      <text:p text:style-name="P66"><text:span text:style-name="T66_1">ιβ)</text:span><text:span text:style-name="T66_2"><text:tab/></text:span><text:span text:style-name="T66_3">Οι<text:s/>ανώνυμες<text:s/>εταιρείες<text:s/>επενδυτικής<text:s/>διαμεσολά-<text:s/>βησης.</text:span></text:p>
      <text:p text:style-name="P67"><text:span text:style-name="T67_1">ιγ)</text:span><text:span text:style-name="T67_2"><text:tab/></text:span><text:span text:style-name="T67_3">Οι<text:s/>ασφαλιστικές<text:s/>εταιρίες<text:s/>που<text:s/>ασκούν<text:s/>ασφαλίσεις<text:s/>ζωής<text:s/>ή/και<text:s/>παρέχουν<text:s/>υπηρεσίες<text:s/>σχετιζόμενες<text:s/>με<text:s/>επενδύσεις.</text:span></text:p>
      <text:p text:style-name="P68"><text:span text:style-name="T68_1">ιδ)</text:span><text:span text:style-name="T68_2"><text:tab/></text:span><text:span text:style-name="T68_3">Οι<text:s/>ασφαλιστικοί<text:s/>διαμεσολαβητές,<text:s/>κατά<text:s/>την<text:s/>έννοια<text:s/>της<text:s/>παραγράφου<text:s/>5<text:s/>του<text:s/>άρθρου<text:s/>2<text:s/>του<text:s/>π.δ.<text:s/>190/2006<text:s/>(ΦΕΚ<text:s/>196<text:s/>Α΄),<text:s/>όταν<text:s/>δραστηριοποιούνται<text:s/>στον<text:s/>τομέα<text:s/>της<text:s/>ασφάλειας<text:s/>ζωής<text:s/>ή<text:s/>και<text:s/>της<text:s/>παροχής<text:s/>υπηρεσιών<text:s/>σχετιζόμενων<text:s/>με<text:s/>επενδύσεις.<text:s/>Εξαιρούνται<text:s/>οι<text:s/>συνδεδεμένοι<text:s/>ασφαλιστικοί<text:s/>διαμεσολαβητές,<text:s/>όπως<text:s/>ορίζονται<text:s/>στην<text:s/>παρ.<text:s/>7<text:s/>του<text:s/>άρθρου<text:s/>2<text:s/>του<text:s/>ως<text:s/>άνω<text:s/>προεδρικού<text:s/>διατάγματος.</text:span></text:p>
      <text:p text:style-name="P69"><text:span text:style-name="T69_1">ιε)</text:span><text:span text:style-name="T69_2"><text:tab/></text:span><text:span text:style-name="T69_3">Τα<text:s/>στερούμενα<text:s/>ιδίας<text:s/>νομικής<text:s/>προσωπικότητας<text:s/>υποκαταστήματα<text:s/>ή<text:s/>γραφεία<text:s/>αντιπροσωπείας<text:s/>στην<text:s/>Ελλάδα<text:s/>χρηματοπιστωτικών<text:s/>οργανισμών<text:s/>οι<text:s/>οποίοι<text:s/>έχουν<text:s/>την<text:s/>έδρα<text:s/>τους<text:s/>στην<text:s/>αλλοδαπή.</text:span></text:p>
      <text:p text:style-name="P70"><text:span text:style-name="T70_1">ιστ)</text:span><text:span text:style-name="T70_2"><text:tab/></text:span><text:span text:style-name="T70_3">Άλλες<text:s/>επιχειρήσεις<text:s/>που<text:s/>δεν<text:s/>είναι<text:s/>πιστωτικά<text:s/>ιδρύματα<text:s/>και<text:s/>των<text:s/>οποίων<text:s/>η<text:s/>κύρια<text:s/>δραστηριότητα<text:s/>συνίσταται<text:s/>στην<text:s/>απόκτηση<text:s/>συμμετοχών<text:s/>ή<text:s/>στην<text:s/>άσκηση<text:s/>μιας<text:s/>ή<text:s/>περισσότερων<text:s/>από<text:s/>τις<text:s/>δραστηριότητες<text:s/>που<text:s/>αναφέρονται<text:s/>στα<text:s/>στοιχεία<text:s/>β΄<text:s/>έως<text:s/>ιβ΄<text:s/>της<text:s/>παραγράφου<text:s/>1<text:s/>του<text:s/>άρθρου<text:s/>11<text:s/>του<text:s/>ν.<text:s/>3601/2007<text:s/>(ΦΕΚ<text:s/>178<text:s/>Α΄).<text:s/>Με<text:s/>απόφαση<text:s/>του<text:s/>Υπουργού<text:s/>Οικονομίας<text:s/>και<text:s/>Οικονομικών<text:s/>ύστερα<text:s/>από<text:s/>γνώμη<text:s/>του<text:s/>Διοικητή<text:s/>της<text:s/>Τράπεζας<text:s/>της<text:s/>Ελλάδος<text:s/>δύναται<text:s/>να<text:s/>ορίζονται<text:s/>και<text:s/>άλλες<text:s/>δραστηριότητες<text:s/>των<text:s/>επιχειρήσεων<text:s/>της<text:s/>κατηγορίας<text:s/>αυτής.</text:span></text:p>
      <text:p text:style-name="P71"><text:span text:style-name="T71_1">4.</text:span><text:span text:style-name="T71_2"><text:s/>«Χρηματοπιστωτικός<text:s/>Όμιλος»:<text:s/>Σύνολο<text:s/>επιχειρήσεων<text:s/>από<text:s/>αυτές<text:s/>που<text:s/>αναφέρονται<text:s/>στις<text:s/>παραγράφους<text:s/>2<text:s/>και<text:s/>3<text:s/>του<text:s/>παρόντος<text:s/>άρθρου<text:s/>που<text:s/>αποτελούνται<text:s/>από<text:s/>τη<text:s/>μητρική<text:s/>επιχείρηση<text:s/>με<text:s/>έδρα<text:s/>στην<text:s/>Ελλάδα,<text:s/>τις<text:s/>θυγατρικές<text:s/>της<text:s/>και<text:s/>τις<text:s/>επιχειρήσεις<text:s/>στις<text:s/>οποίες<text:s/>η<text:s/>μητρική<text:s/>ή<text:s/>οι<text:s/>θυγατρικές<text:s/>της<text:s/>κατέχουν<text:s/>ειδική<text:s/>συμμετοχή<text:s/>(εταιρείες<text:s/>συμμετοχής),<text:s/>από<text:s/>επιχειρήσεις<text:s/>συνδεδεμένες<text:s/>με<text:s/>τη<text:s/>μητρική,<text:s/>θυγατρική<text:s/>ή<text:s/>εταιρεία<text:s/>συμμετοχής,<text:s/>κατά<text:s/>την<text:s/>έννοια<text:s/>των<text:s/>περιπτώσεων<text:s/>β΄,<text:s/>γ΄,<text:s/>ή<text:s/>δ΄<text:s/>του<text:s/>εδαφίου<text:s/>5<text:s/>του<text:s/>άρθρου<text:s/>42ε<text:s/>του<text:s/>κ.ν.<text:s/>2190/1920<text:s/>(ΦΕΚ<text:s/>37<text:s/>Α΄)<text:s/>ή<text:s/>επί<text:s/>των<text:s/>οποίων<text:s/>ασκείται<text:s/>από<text:s/>τη<text:s/>μητρική,<text:s/>θυγατρική<text:s/>ή<text:s/>εταιρεία<text:s/>συμμετοχής<text:s/>σημαντική<text:s/>επιρροή,<text:s/>χωρίς<text:s/>να<text:s/>υφίσταται<text:s/>συμμετοχή<text:s/>ή<text:s/>με<text:s/>τις<text:s/>οποίες<text:s/>συνδέονται<text:s/>με<text:s/>άλλο<text:s/>στενό<text:s/>δεσμό<text:s/>ή<text:s/>ευρίσκονται<text:s/>υπό<text:s/>ενιαία<text:s/>διοίκηση,<text:s/>χωρίς<text:s/>να<text:s/>απαιτείται<text:s/>σχετική<text:s/>σύμβαση<text:s/>ή<text:s/>ρήτρα<text:s/>του<text:s/>καταστατικού.<text:s/>Για<text:s/>την<text:s/>έννοια<text:s/>των<text:s/>όρων<text:s/>«μητρική<text:s/>–<text:s/>θυγατρική»,<text:s/>«ειδική<text:s/>συμμετοχή»<text:s/>και<text:s/>«στενός<text:s/>δεσμός»<text:s/>εφαρμόζονται<text:s/>οι<text:s/>ορισμοί<text:s/>του<text:s/>άρθρου<text:s/>2<text:s/>του<text:s/>ν.<text:s/>3601/2007<text:s/>(ΦΕΚ<text:s/>178<text:s/>Α΄).</text:span></text:p>
      <text:p text:style-name="P72"><text:span text:style-name="T72_1">Ως<text:s/>μεγαλύτερη<text:s/>εταιρεία<text:s/>του<text:s/>ομίλου<text:s/>θεωρείται<text:s/>αυτή<text:s/>που<text:s/>εμφανίζει<text:s/>το<text:s/>υψηλότερο<text:s/>μέγεθος<text:s/>ισολογισμού<text:s/>κατά<text:s/>την<text:s/>προηγούμενη<text:s/>χρήση.</text:span></text:p>
      <text:p text:style-name="P73"><text:span text:style-name="T73_1">5.</text:span><text:span text:style-name="T73_2"><text:s/>«Επιτροπή»:<text:s/>Η<text:s/>Επιτροπή<text:s/>καταπολέμησης<text:s/>της<text:s/>νομιμοποίησης<text:s/>εσόδων<text:s/>από<text:s/>εγκληματικές<text:s/>δραστηριότητες<text:s/>και<text:s/>χρηματοδότησης<text:s/>της<text:s/>τρομοκρατίας,<text:s/>που<text:s/>αναφέρεται<text:s/>στο<text:s/>άρθρο<text:s/>7<text:s/>του<text:s/>παρόντος<text:s/>νόμου.</text:span></text:p>
      <text:p text:style-name="P74"><text:span text:style-name="T74_1">6.</text:span><text:span text:style-name="T74_2"><text:s/>«Πρόσωπο»:<text:s/>Φυσικό<text:s/>ή<text:s/>νομικό<text:s/>πρόσωπο.</text:span></text:p>
      <text:p text:style-name="P75"><text:span text:style-name="T75_1">7.</text:span><text:span text:style-name="T75_2"><text:s/>«Ηλεκτρονική<text:s/>Μεταφορά<text:s/>Κεφαλαίων»:<text:s/>Η<text:s/>μεταφορά<text:s/>κεφαλαίων,<text:s/>κατά<text:s/>την<text:s/>οποία<text:s/>η<text:s/>συναλλαγή<text:s/>πραγματοποιείται<text:s/>με<text:s/>πρωτοβουλία<text:s/>του<text:s/>εντολέα,<text:s/>μέσω<text:s/>πιστωτικού<text:s/>ιδρύματος<text:s/>ή<text:s/>χρηματοπιστωτικού<text:s/>οργανισμού,<text:s/>με<text:s/>χρήση<text:s/>ηλεκτρονικών<text:s/>μέσων,<text:s/>με<text:s/>σκοπό<text:s/>να<text:s/>τεθεί<text:s/>στη<text:s/>διάθεση<text:s/>του<text:s/>δικαιούχου<text:s/>χρηματικό<text:s/>ποσό<text:s/>σε<text:s/>άλλο<text:s/>πιστωτικό<text:s/>ίδρυμα<text:s/>ή<text:s/>χρηματοπιστωτικό<text:s/>οργανισμό.<text:s/>Ο<text:s/>εντολέας<text:s/>και<text:s/>ο<text:s/>δικαιούχος<text:s/>μπορεί<text:s/>να<text:s/>είναι<text:s/>το<text:s/>ίδιο<text:s/>πρόσωπο.</text:span></text:p>
      <text:p text:style-name="P76"><text:span text:style-name="T76_1">8.</text:span><text:span text:style-name="T76_2"><text:s/>«Διασυνοριακή<text:s/>Μεταφορά<text:s/>Κεφαλαίων»:<text:s/>Η<text:s/>μεταφορά<text:s/>κεφαλαίων<text:s/>κατά<text:s/>την<text:s/>οποία<text:s/>το<text:s/>πιστωτικό<text:s/>ίδρυμα<text:s/>ή<text:s/>ο<text:s/>χρηματοπιστωτικός<text:s/>οργανισμός<text:s/>που<text:s/>λαμβάνει<text:s/>την<text:s/>εντολή<text:s/>μεταφοράς<text:s/>κεφαλαίων<text:s/>υπόκειται<text:s/>σε<text:s/>διαφορετική<text:s/>έννομη<text:s/>τάξη<text:s/>από<text:s/>εκείνη<text:s/>στην<text:s/>οποία<text:s/>υπόκειται<text:s/>το<text:s/>πιστωτικό<text:s/>ίδρυμα<text:s/>ή<text:s/>ο<text:s/>χρηματοπιστωτικός<text:s/>οργανισμός<text:s/>που<text:s/>θέτει<text:s/>τα<text:s/>μεταφερόμενα<text:s/>κεφάλαια<text:s/>στη<text:s/>διάθεση<text:s/>του<text:s/>δικαιούχου.</text:span></text:p>
      <text:p text:style-name="P77"><text:span text:style-name="T77_1">9.</text:span><text:span text:style-name="T77_2"><text:s/>«Χρηματοπιστωτικός<text:s/>τομέας»:<text:s/>Ο<text:s/>τομέας<text:s/>της<text:s/>οικονομίας<text:s/>που<text:s/>αποτελείται<text:s/>από<text:s/>τα<text:s/>νομικά<text:s/>και<text:s/>φυσικά<text:s/>πρόσωπα<text:s/>που<text:s/>εποπτεύονται<text:s/>από<text:s/>την<text:s/>Τράπεζα<text:s/>της<text:s/>Ελλάδος,<text:s/>την<text:s/>Επιτροπή<text:s/>Κεφαλαιαγοράς,<text:s/>την<text:s/>Επιτροπή<text:s/>Εποπτείας<text:s/>Ιδιωτικής<text:s/>Ασφάλισης<text:s/>και<text:s/>την<text:s/>Επιτροπή<text:s/>Λογιστικής<text:s/>Τυποποίησης<text:s/>και<text:s/>Ελέγχων.</text:span></text:p>
      <text:p text:style-name="P78"><text:span text:style-name="T78_1">10.</text:span><text:span text:style-name="T78_2"><text:s/>«Εικονική<text:s/>τράπεζα»:<text:s/>Το<text:s/>πιστωτικό<text:s/>ίδρυμα<text:s/>ή<text:s/>άλλου<text:s/>είδους<text:s/>ίδρυμα<text:s/>ή<text:s/>εταιρεία<text:s/>ασχολούμενη<text:s/>με<text:s/>ανάλογες<text:s/>δραστηριότητες,<text:s/>που<text:s/>έχει<text:s/>συσταθεί<text:s/>σε<text:s/>χώρα<text:s/>ή<text:s/>δικαιοδοσία<text:s/>στην<text:s/>οποία<text:s/>δεν<text:s/>έχει<text:s/>φυσική<text:s/>παρουσία,<text:s/>υπό<text:s/>την<text:s/>έννοια<text:s/>της<text:s/>άσκησης<text:s/>από<text:s/>εκεί<text:s/>της<text:s/>πραγματικής<text:s/>διοίκησης<text:s/>και<text:s/>διεύθυνσης<text:s/>και<text:s/>δεν<text:s/>συνδέεται<text:s/>με<text:s/>χρηματοπιστωτικό<text:s/>όμιλο<text:s/>που<text:s/>πληροί<text:s/>τις<text:s/>απαιτήσεις<text:s/>της<text:s/>κοινοτικής<text:s/>νομοθεσίας,<text:s/>σχετικά<text:s/>με<text:s/>τη<text:s/>ρύθμιση<text:s/>και<text:s/>εποπτεία<text:s/>αυτών<text:s/>ή<text:s/>τουλάχιστον<text:s/>ισοδύναμες<text:s/>απαιτήσεις.</text:span></text:p>
      <text:p text:style-name="P79"><text:span text:style-name="T79_1">11.</text:span><text:span text:style-name="T79_2"><text:s/>«Πολιτικώς<text:s/>εκτεθειμένα<text:s/>πρόσωπα»:<text:s/>Τα<text:s/>φυσικά<text:s/>πρόσωπα,<text:s/>στα<text:s/>οποία<text:s/>έχει<text:s/>ή<text:s/>είχε<text:s/>ανατεθεί<text:s/>σημαντικό<text:s/>δημόσιο<text:s/>λειτούργημα<text:s/>και<text:s/>οι<text:s/>άμεσοι<text:s/>στενοί<text:s/>συγγενείς<text:s/>τους<text:s/>ή<text:s/>τα<text:s/>πρόσωπα<text:s/>που<text:s/>είναι<text:s/>γνωστά<text:s/>ως<text:s/>στενοί<text:s/>συνεργάτες<text:s/>των<text:s/>προσώπων<text:s/>αυτών,<text:s/>όπως<text:s/>αυτά<text:s/>εξειδικεύονται<text:s/>στο<text:s/>άρθρο<text:s/>22.</text:span></text:p>
      <text:p text:style-name="P80"><text:span text:style-name="T80_1">12.</text:span><text:span text:style-name="T80_2"><text:s/>«Λογαριασμός<text:s/>πλάγιας<text:s/>πρόσβασης»(Payable<text:s/>through<text:s/>account):<text:s/>Τραπεζικός<text:s/>λογαριασμός<text:s/>που<text:s/>τηρείται<text:s/>σε<text:s/>πιστωτικό<text:s/>ίδρυμα<text:s/>εγκατεστημένο<text:s/>στην<text:s/>Ελλάδα<text:s/>(ανταποκριτής)<text:s/>και<text:s/>ανοίγεται<text:s/>στο<text:s/>πλαίσιο<text:s/>διασυνοριακής<text:s/>σχέσης<text:s/>τραπεζικής<text:s/>ανταπόκρισης<text:s/>(correspondent<text:s/>banking)<text:s/>με<text:s/>σκοπό<text:s/>την<text:s/>εξυπηρέτηση<text:s/>των<text:s/>πελατών<text:s/>πιστωτικού<text:s/>ιδρύματος<text:s/>εγκατεστημένου<text:s/>στην<text:s/>αλλοδαπή<text:s/>(ίδρυμα<text:s/>τραπεζικής<text:s/>ανταπόκρισης)<text:s/>για<text:s/>την<text:s/>εκ<text:s/>μέρους<text:s/>τους<text:s/>διενέργεια<text:s/>χρηματοπιστωτικών<text:s/>συναλλαγών<text:s/>στην<text:s/>Ελλάδα.</text:span></text:p>
      <text:p text:style-name="P81"><text:span text:style-name="T81_1">13.</text:span><text:span text:style-name="T81_2"><text:s/>«Ύποπτη<text:s/>συναλλαγή<text:s/>ή<text:s/>δραστηριότητα»:<text:s/>Η<text:s/>συναλλαγή<text:s/>ή<text:s/>οι<text:s/>συναλλαγές<text:s/>ή<text:s/>δραστηριότητες<text:s/>από<text:s/>τις<text:s/>οποίες<text:s/>εκτιμάται<text:s/>ότι<text:s/>προκύπτουν<text:s/>αποχρώσες<text:s/>ενδείξεις<text:s/>ή<text:s/>υπόνοιες<text:s/>για<text:s/>πιθανή<text:s/>απόπειρα<text:s/>ή<text:s/>διάπραξη<text:s/>των<text:s/>αδικημάτων<text:s/>του<text:s/>άρθρου<text:s/>2<text:s/>του<text:s/>παρόντος<text:s/>νόμου<text:s/>ή<text:s/>για<text:s/>εμπλοκή<text:s/>του<text:s/>συναλλασσόμενου<text:s/>ή<text:s/>του<text:s/>πραγματικού<text:s/>δικαιούχου<text:s/>σε<text:s/>εγκληματικές<text:s/>δραστηριότητες,<text:s/>με<text:s/>βάση<text:s/>την<text:s/>αξιολόγηση<text:s/>των<text:s/>στοιχείων<text:s/>της<text:s/>συναλλαγής<text:s/>(φύση<text:s/>της<text:s/>συναλλαγής,<text:s/>κατηγορία<text:s/>χρηματοπιστωτικού<text:s/>μέσου,<text:s/>συχνότητα,<text:s/>πο-<text:s/>λυπλοκότητα<text:s/>και<text:s/>ύψος<text:s/>της<text:s/>συναλλαγής,<text:s/>χρήση<text:s/>ή<text:s/>μη<text:s/>μετρητών)<text:s/>και<text:s/>του<text:s/>προσώπου<text:s/>(επάγγελμα,<text:s/>οικονομική<text:s/>επιφάνεια,<text:s/>συναλλακτική<text:s/>ή<text:s/>επιχειρηματική<text:s/>συμπεριφορά,<text:s/>φήμη,<text:s/>παρελθόν,<text:s/>επίπεδο<text:s/>διαφάνειας<text:s/>του<text:s/>νομικού<text:s/>προσώπου<text:s/>-<text:s/>πελάτη,<text:s/>άλλα<text:s/>σημαντικά<text:s/>χαρακτηριστικά).</text:span></text:p>
      <text:p text:style-name="P82"><text:span text:style-name="T82_1">14.</text:span><text:span text:style-name="T82_2"><text:s/>«Ασυνήθης<text:s/>συναλλαγή<text:s/>ή<text:s/>δραστηριότητα»:<text:s/>Η<text:s/>συναλλαγή<text:s/>ή<text:s/>οι<text:s/>συναλλαγές<text:s/>ή<text:s/>δραστηριότητες<text:s/>που<text:s/>δεν<text:s/>συνάδουν<text:s/>με<text:s/>τη<text:s/>συναλλακτική,<text:s/>επιχειρηματική<text:s/>ή<text:s/>επαγγελματική<text:s/>συμπεριφορά<text:s/>του<text:s/>συναλλασσομένου<text:s/>ή<text:s/>του<text:s/>πραγματικού<text:s/>δικαιούχου<text:s/>ή<text:s/>με<text:s/>την<text:s/>οικονομική<text:s/>τους<text:s/>επιφάνεια<text:s/>ή<text:s/>που<text:s/>δεν<text:s/>έχουν<text:s/>προφανή<text:s/>σκοπό<text:s/>ή<text:s/>κίνητρο<text:s/>οικονομικής,<text:s/>επαγγελματικής<text:s/>ή<text:s/>προσωπικής<text:s/>φύσεως.</text:span></text:p>
      <text:p text:style-name="P83"><text:span text:style-name="T83_1">15.</text:span><text:span text:style-name="T83_2"><text:s/>«Επιχειρηματική<text:s/>σχέση»:<text:s/>Η<text:s/>επιχειρηματική,<text:s/>επαγγελματική<text:s/>ή<text:s/>εμπορική<text:s/>σχέση<text:s/>που<text:s/>συνδέει<text:s/>τον<text:s/>πελάτη<text:s/>με<text:s/>τα<text:s/>υπόχρεα<text:s/>πρόσωπα,<text:s/>εντός<text:s/>του<text:s/>πλαισίου<text:s/>των<text:s/>δραστηριοτήτων<text:s/>των<text:s/>τελευταίων<text:s/>και<text:s/>η<text:s/>οποία<text:s/>αναμένεται,<text:s/>κατά<text:s/>τον<text:s/>χρόνο<text:s/>έναρξής<text:s/>της,<text:s/>ότι<text:s/>θα<text:s/>έχει<text:s/>κάποια<text:s/>διάρκεια.</text:span></text:p>
      <text:p text:style-name="P84"><text:span text:style-name="T84_1">16.</text:span><text:span text:style-name="T84_2"><text:s/>«Πραγματικός<text:s/>δικαιούχος»:<text:s/>Το<text:s/>φυσικό<text:s/>πρόσωπο<text:s/>ή<text:s/>τα<text:s/>φυσικά<text:s/>πρόσωπα,<text:s/>στα<text:s/>οποία<text:s/>τελικά<text:s/>ανήκει<text:s/>το<text:s/>νομικό<text:s/>πρόσωπο<text:s/>–<text:s/>πελάτης<text:s/>ή<text:s/>το<text:s/>νομικό<text:s/>σχήμα<text:s/>ή<text:s/>το<text:s/>φυσικό<text:s/>πρόσωπο<text:s/>για<text:s/>λογαριασμό<text:s/>του<text:s/>οποίου<text:s/>διεξάγεται<text:s/>συναλλαγή<text:s/>ή<text:s/>δραστηριότητα.<text:s/>Ως<text:s/>«πραγματικός<text:s/>δικαιούχος»<text:s/>νοείται<text:s/>ιδίως:</text:span></text:p>
      <text:p text:style-name="P85"><text:span text:style-name="T85_1">α)</text:span><text:span text:style-name="T85_2"><text:tab/></text:span><text:span text:style-name="T85_3">Όσον<text:s/>αφορά<text:s/>τις<text:s/>εταιρείες:</text:span></text:p>
      <text:p text:style-name="P86"><text:span text:style-name="T86_1">i)</text:span><text:span text:style-name="T86_2"><text:tab/></text:span><text:span text:style-name="T86_3">Το<text:s/>φυσικό<text:s/>πρόσωπο<text:s/>ή<text:s/>τα<text:s/>φυσικά<text:s/>πρόσωπα,<text:s/>στα<text:s/>οποία<text:s/>τελικά<text:s/>ανήκει<text:s/>η<text:s/>εταιρεία<text:s/>ή<text:s/>ελέγχεται<text:s/>από<text:s/>αυτά<text:s/>δια<text:s/>της<text:s/>κατοχής<text:s/>ή<text:s/>του<text:s/>ελέγχου<text:s/>αμέσως<text:s/>ή<text:s/>εμμέσως<text:s/>επαρκούς<text:s/>ποσοστού<text:s/>των<text:s/>μετοχών<text:s/>ή<text:s/>των<text:s/>δικαιωμάτων<text:s/>ψήφου<text:s/>αυτής,<text:s/>μεταξύ<text:s/>άλλων<text:s/>και<text:s/>μέσω<text:s/>μετοχών<text:s/>στον<text:s/>κομιστή,<text:s/>εκτός<text:s/>από<text:s/>εταιρεία<text:s/>που<text:s/>έχει<text:s/>νόμιμα<text:s/>εισαχθεί<text:s/>σε<text:s/>οργανωμένη<text:s/>αγορά<text:s/>και<text:s/>η<text:s/>οποία<text:s/>υπόκειται<text:s/>στις<text:s/>απαιτήσεις<text:s/>γνωστοποίησης<text:s/>που<text:s/>συνάδουν<text:s/>με<text:s/>την<text:s/>κοινοτική<text:s/>νομοθεσία<text:s/>ή<text:s/>υπόκειται<text:s/>σε<text:s/>ισότιμα<text:s/>διεθνή<text:s/>πρότυπα·<text:s/>ποσοστό<text:s/>μετοχών<text:s/>ύψους<text:s/>25%<text:s/>τουλάχιστον<text:s/>θεωρείται<text:s/>ότι<text:s/>πληροί<text:s/>το<text:s/>κριτήριο<text:s/>αυτό,</text:span></text:p>
      <text:p text:style-name="P87"><text:span text:style-name="T87_1">ii)</text:span><text:span text:style-name="T87_2"><text:tab/></text:span><text:span text:style-name="T87_3">το<text:s/>φυσικό<text:s/>πρόσωπο<text:s/>ή<text:s/>τα<text:s/>φυσικά<text:s/>πρόσωπα<text:s/>τα<text:s/>οποία<text:s/>ασκούν<text:s/>κατ’<text:s/>άλλον<text:s/>τρόπο<text:s/>έλεγχο<text:s/>στη<text:s/>διαχείριση<text:s/>της<text:s/>εταιρείας.</text:span></text:p>
      <text:p text:style-name="P88"><text:span text:style-name="T88_1">β)</text:span><text:span text:style-name="T88_2"><text:tab/></text:span><text:span text:style-name="T88_3">Όσον<text:s/>αφορά<text:s/>τα<text:s/>λοιπά<text:s/>νομικά<text:s/>πρόσωπα,<text:s/>τις<text:s/>νομικές<text:s/>οντότητες<text:s/>ή<text:s/>άλλα<text:s/>νομικά<text:s/>σχήματα,<text:s/>όπως<text:s/>τα<text:s/>ιδρύματα<text:s/>και<text:s/>οι<text:s/>εταιρείες<text:s/>εμπιστευματικής<text:s/>διαχείρισης<text:s/>ή<text:s/>τα<text:s/>εμπι-<text:s/>στεύματα<text:s/>(trusts),<text:s/>που<text:s/>διοικούν<text:s/>ή<text:s/>διανέμουν<text:s/>κεφάλαια:</text:span></text:p>
      <text:p text:style-name="P89"><text:span text:style-name="T89_1">i)</text:span><text:span text:style-name="T89_2"><text:tab/></text:span><text:span text:style-name="T89_3">Το<text:s/>φυσικό<text:s/>πρόσωπο<text:s/>ή<text:s/>τα<text:s/>φυσικά<text:s/>πρόσωπα<text:s/>που<text:s/>δι-καιούνται<text:s/>ποσοστό<text:s/>25%<text:s/>τουλάχιστον<text:s/>των<text:s/>περιουσιακών<text:s/>στοιχείων<text:s/>της<text:s/>νομικής<text:s/>οντότητας<text:s/>ή<text:s/>του<text:s/>νομικού<text:s/>σχήματος,<text:s/>εφόσον<text:s/>οι<text:s/>μελλοντικοί<text:s/>δικαιούχοι<text:s/>έχουν<text:s/>ήδη<text:s/>προσδιορισθεί,</text:span></text:p>
      <text:p text:style-name="P90"><text:span text:style-name="T90_1">ii)</text:span><text:span text:style-name="T90_2"><text:tab/></text:span><text:span text:style-name="T90_3">η<text:s/>κατηγορία<text:s/>προσώπων<text:s/>προς<text:s/>το<text:s/>συμφέρον<text:s/>της<text:s/>οποίας<text:s/>κυρίως<text:s/>έχει<text:s/>συσταθεί<text:s/>ή<text:s/>λειτουργεί<text:s/>η<text:s/>νομική<text:s/>οντότητα<text:s/>ή<text:s/>το<text:s/>νομικό<text:s/>σχήμα,<text:s/>εφόσον<text:s/>οι<text:s/>δικαιούχοι<text:s/>του<text:s/>νομικού<text:s/>προσώπου<text:s/>ή<text:s/>του<text:s/>νομικού<text:s/>σχήματος<text:s/>δεν<text:s/>έχουν<text:s/>προσδιορισθεί<text:s/>ακόμη,</text:span></text:p>
      <text:p text:style-name="P91"><text:span text:style-name="T91_1">iii)</text:span><text:span text:style-name="T91_2"><text:tab/></text:span><text:span text:style-name="T91_3">το<text:s/>φυσικό<text:s/>πρόσωπο<text:s/>ή<text:s/>τα<text:s/>φυσικά<text:s/>πρόσωπα<text:s/>που<text:s/>ασκούν<text:s/>έλεγχο<text:s/>σε<text:s/>ποσοστό<text:s/>25<text:s/>%<text:s/>τουλάχιστον<text:s/>επί<text:s/>των<text:s/>περιουσιακών<text:s/>στοιχείων<text:s/>της<text:s/>νομικής<text:s/>οντότητας<text:s/>ή<text:s/>του<text:s/>νομικού<text:s/>σχήματος.</text:span></text:p>
      <text:h text:style-name="P92" text:outline-level="6"><text:span text:style-name="T92_1">Άρθρο<text:s/>5<text:s/></text:span></text:h>
      <text:h text:style-name="P93" text:outline-level="6"><text:span text:style-name="T93_1">Υπόχρεα<text:s/>πρόσωπα</text:span></text:h>
      <text:p text:style-name="P94"><text:span text:style-name="T94_1">1.</text:span><text:span text:style-name="T94_2"><text:s/>Ως<text:s/>υπόχρεα<text:s/>πρόσωπα<text:s/>τα<text:s/>οποία<text:s/>υπόκεινται<text:s/>στις<text:s/>υποχρεώσεις<text:s/>του<text:s/>παρόντος<text:s/>νόμου<text:s/>νοούνται<text:s/>τα<text:s/>εξής<text:s/>φυσικά<text:s/>και<text:s/>νομικά<text:s/>πρόσωπα:</text:span></text:p>
      <text:p text:style-name="P95"><text:span text:style-name="T95_1">α)</text:span><text:span text:style-name="T95_2"><text:tab/></text:span><text:span text:style-name="T95_3">Τα<text:s/>πιστωτικά<text:s/>ιδρύματα.</text:span></text:p>
      <text:p text:style-name="P96"><text:span text:style-name="T96_1">β)</text:span><text:span text:style-name="T96_2"><text:tab/></text:span><text:span text:style-name="T96_3">Οι<text:s/>χρηματοπιστωτικοί<text:s/>οργανισμοί.</text:span></text:p>
      <text:p text:style-name="P97"><text:span text:style-name="T97_1">γ)</text:span><text:span text:style-name="T97_2"><text:tab/></text:span><text:span text:style-name="T97_3">Οι<text:s/>εταιρείες<text:s/>κεφαλαίου<text:s/>επιχειρηματικών<text:s/>συμμετοχών.</text:span></text:p>
      <text:p text:style-name="P98"><text:span text:style-name="T98_1">δ)</text:span><text:span text:style-name="T98_2"><text:tab/></text:span><text:span text:style-name="T98_3">Οι<text:s/>εταιρείες<text:s/>παροχής<text:s/>επιχειρηματικού<text:s/>κεφαλαίου.</text:span></text:p>
      <text:p text:style-name="P99"><text:span text:style-name="T99_1">ε)</text:span><text:span text:style-name="T99_2"><text:tab/></text:span><text:span text:style-name="T99_3">Οι<text:s/>ορκωτοί<text:s/>ελεγκτές-λογιστές,<text:s/>οι<text:s/>εταιρείες<text:s/>ορκωτών<text:s/>ελεγκτών-λογιστών,<text:s/>οι<text:s/>λογιστές<text:s/>που<text:s/>δεν<text:s/>συνδέονται<text:s/>με<text:s/>σχέση<text:s/>εξηρτημένης<text:s/>εργασίας<text:s/>και<text:s/>οι<text:s/>ιδιώτες<text:s/>ελεγκτές.</text:span></text:p>
      <text:p text:style-name="P100"><text:span text:style-name="T100_1">στ)</text:span><text:span text:style-name="T100_2"><text:tab/></text:span><text:span text:style-name="T100_3">Οι<text:s/>φορολογικοί<text:s/>ή<text:s/>φοροτεχνικοί<text:s/>σύμβουλοι<text:s/>και<text:s/>οι<text:s/>εταιρείες<text:s/>φορολογικών<text:s/>ή<text:s/>φοροτεχνικών<text:s/>συμβουλών.</text:span></text:p>
      <text:p text:style-name="P101"><text:span text:style-name="T101_1">ζ)</text:span><text:span text:style-name="T101_2"><text:tab/></text:span><text:span text:style-name="T101_3">Οι<text:s/>κτηματομεσίτες<text:s/>και<text:s/>οι<text:s/>κτηματομεσιτικές<text:s/>εταιρείες.</text:span></text:p>
      <text:p text:style-name="P102"><text:span text:style-name="T102_1">η)</text:span><text:span text:style-name="T102_2"><text:tab/></text:span><text:span text:style-name="T102_3">Οι<text:s/>επιχειρήσεις<text:s/>καζίνο<text:s/>και<text:s/>τα<text:s/>καζίνο<text:s/>επί<text:s/>πλοίων<text:s/>με<text:s/>ελληνική<text:s/>σημαία,<text:s/>καθώς<text:s/>και<text:s/>οι<text:s/>επιχειρήσεις,<text:s/>οργανισμοί<text:s/>και<text:s/>άλλοι<text:s/>φορείς<text:s/>του<text:s/>δημόσιου<text:s/>ή<text:s/>ιδιωτικού<text:s/>τομέα<text:s/>που<text:s/>διοργανώνουν<text:s/>ή<text:s/>και<text:s/>διεξάγουν<text:s/>τυχερά<text:s/>παιχνίδια<text:s/>και<text:s/>πρακτορεία<text:s/>που<text:s/>σχετίζονται<text:s/>με<text:s/>τις<text:s/>δραστηριότητες<text:s/>αυτές.</text:span></text:p>
      <text:p text:style-name="P103"><text:span text:style-name="T103_1">θ)</text:span><text:span text:style-name="T103_2"><text:tab/></text:span><text:span text:style-name="T103_3">Οι<text:s/>οίκοι<text:s/>δημοπρασίας.</text:span></text:p>
      <text:p text:style-name="P104"><text:span text:style-name="T104_1">ι)</text:span><text:span text:style-name="T104_2"><text:tab/></text:span><text:span text:style-name="T104_3">Οι<text:s/>έμποροι<text:s/>αγαθών<text:s/>μεγάλης<text:s/>αξίας,<text:s/>όταν<text:s/>η<text:s/>σχετική<text:s/>συναλλαγή<text:s/>γίνεται<text:s/>σε<text:s/>μετρητά<text:s/>και<text:s/>η<text:s/>αξία<text:s/>της<text:s/>ανέρχεται<text:s/>τουλάχιστον<text:s/>σε<text:s/>δεκαπέντε<text:s/>χιλιάδες<text:s/>(15.000)<text:s/>ευρώ,<text:s/>ανεξάρτητα<text:s/>αν<text:s/>αυτή<text:s/>διενεργείται<text:s/>με<text:s/>μία<text:s/>μόνη<text:s/>πράξη<text:s/>ή<text:s/>με<text:s/>περισσότερες,<text:s/>μεταξύ<text:s/>των<text:s/>οποίων<text:s/>φαίνεται<text:s/>να<text:s/>υπάρχει<text:s/>κάποια<text:s/>σχέση.<text:s/>Με<text:s/>κοινή<text:s/>απόφαση<text:s/>των<text:s/>Υπουργών<text:s/>Οικονομίας<text:s/>και<text:s/>Οικονομικών<text:s/>και<text:s/>Ανάπτυξης<text:s/>ορίζονται<text:s/>τα<text:s/>κριτήρια<text:s/>για<text:s/>τον<text:s/>προσδιορισμό<text:s/>των<text:s/>εμπόρων<text:s/>αγαθών<text:s/>μεγάλης<text:s/>αξίας<text:s/>που<text:s/>υπάγονται<text:s/>στην<text:s/>κατηγορία<text:s/>αυτή.</text:span></text:p>
      <text:p text:style-name="P105"><text:span text:style-name="T105_1">ια)</text:span><text:span text:style-name="T105_2"><text:tab/></text:span><text:span text:style-name="T105_3">Οι<text:s/>εκπλειστηριαστές.</text:span></text:p>
      <text:p text:style-name="P106"><text:span text:style-name="T106_1">ιβ)</text:span><text:span text:style-name="T106_2"><text:tab/></text:span><text:span text:style-name="T106_3">Οι<text:s/>ενεχυροδανειστές.</text:span></text:p>
      <text:p text:style-name="P107"><text:span text:style-name="T107_1">ιγ)</text:span><text:span text:style-name="T107_2"><text:tab/></text:span><text:span text:style-name="T107_3">Οι<text:s/>συμβολαιογράφοι<text:s/>και<text:s/>οι<text:s/>δικηγόροι,<text:s/>όταν<text:s/>συμμετέχουν,<text:s/>είτε<text:s/>ενεργώντας<text:s/>εξ<text:s/>ονόματος<text:s/>και<text:s/>για<text:s/>λογαριασμό<text:s/>των<text:s/>πελατών<text:s/>τους<text:s/>στο<text:s/>πλαίσιο<text:s/>χρηματοπιστωτικών<text:s/>συναλλαγών<text:s/>ή<text:s/>συναλλαγών<text:s/>επί<text:s/>ακινήτων<text:s/>είτε<text:s/>βοηθώντας<text:s/>στο<text:s/>σχεδιασμό<text:s/>ή<text:s/>στην<text:s/>υλοποίηση<text:s/>συναλλαγών<text:s/>για<text:s/>τους<text:s/>πελάτες<text:s/>τους<text:s/>σχετικά<text:s/>με:</text:span></text:p>
      <text:p text:style-name="P108"><text:span text:style-name="T108_1">i)</text:span><text:span text:style-name="T108_2"><text:tab/></text:span><text:span text:style-name="T108_3">Την<text:s/>αγορά<text:s/>ή<text:s/>πώληση<text:s/>ακινήτων<text:s/>ή<text:s/>επιχειρήσεων,</text:span></text:p>
      <text:p text:style-name="P109"><text:span text:style-name="T109_1">ii)</text:span><text:span text:style-name="T109_2"><text:tab/></text:span><text:span text:style-name="T109_3">τη<text:s/>διαχείριση<text:s/>χρημάτων,<text:s/>τίτλων<text:s/>ή<text:s/>άλλων<text:s/>περιουσιακών<text:s/>στοιχείων<text:s/>των<text:s/>πελατών<text:s/>τους,</text:span></text:p>
      <text:p text:style-name="P110"><text:span text:style-name="T110_1">iii)</text:span><text:span text:style-name="T110_2"><text:tab/></text:span><text:span text:style-name="T110_3">το<text:s/>άνοιγμα<text:s/>ή<text:s/>τη<text:s/>διαχείριση<text:s/>τραπεζικών<text:s/>λογαριασμών,<text:s/>λογαριασμών<text:s/>ταμιευτηρίου<text:s/>ή<text:s/>λογαριασμών<text:s/>τίτλων,</text:span></text:p>
      <text:p text:style-name="P111"><text:span text:style-name="T111_1">iv)</text:span><text:span text:style-name="T111_2"><text:tab/></text:span><text:span text:style-name="T111_3">την<text:s/>οργάνωση<text:s/>των<text:s/>αναγκαίων<text:s/>εισφορών<text:s/>για<text:s/>τη<text:s/>σύσταση,<text:s/>λειτουργία<text:s/>ή<text:s/>διοίκηση<text:s/>εταιρειών,</text:span></text:p>
      <text:p text:style-name="P112"><text:span text:style-name="T112_1">v)</text:span><text:span text:style-name="T112_2"><text:tab/></text:span><text:span text:style-name="T112_3">τη<text:s/>σύσταση,<text:s/>λειτουργία<text:s/>ή<text:s/>διοίκηση<text:s/>εταιρειών,<text:s/>εμπι-<text:s/>στευμάτων<text:s/>(trusts)<text:s/>ή<text:s/>ανάλογων<text:s/>νομικών<text:s/>σχημάτων.</text:span></text:p>
      <text:p text:style-name="P113"><text:span text:style-name="T113_1">Η<text:s/>παροχή<text:s/>νομικών<text:s/>συμβουλών<text:s/>εξακολουθεί<text:s/>να<text:s/>υπό-<text:s/>κειται<text:s/>στην<text:s/>τήρηση<text:s/>του<text:s/>επαγγελματικού<text:s/>απορρήτου,<text:s/>εκτός<text:s/>εάν<text:s/>ο<text:s/>ίδιος<text:s/>ο<text:s/>δικηγόρος<text:s/>ή<text:s/>ο<text:s/>συμβολαιογράφος<text:s/>συμμετέχει<text:s/>σε<text:s/>δραστηριότητες<text:s/>νομιμοποίησης<text:s/>παράνομων<text:s/>εσόδων<text:s/>ή<text:s/>χρηματοδότησης<text:s/>της<text:s/>τρομοκρατίας<text:s/>ή<text:s/>εάν<text:s/>οι<text:s/>νομικές<text:s/>συμβουλές<text:s/>του<text:s/>παρέχονται<text:s/>με<text:s/>σκοπό<text:s/>τη<text:s/>διάπραξη<text:s/>αυτών<text:s/>των<text:s/>αδικημάτων<text:s/>ή<text:s/>εν<text:s/>γνώσει<text:s/>του<text:s/>γεγονότος<text:s/>ότι<text:s/>ο<text:s/>πελάτης<text:s/>του<text:s/>ζητεί<text:s/>νομικές<text:s/>συμβουλές<text:s/>προκειμένου<text:s/>να<text:s/>διαπράξει<text:s/>τα<text:s/>ως<text:s/>άνω<text:s/>αδικήματα.</text:span></text:p>
      <text:p text:style-name="P114"><text:span text:style-name="T114_1">ιδ)</text:span><text:span text:style-name="T114_2"><text:tab/></text:span><text:span text:style-name="T114_3">Τα<text:s/>φυσικά<text:s/>και<text:s/>νομικά<text:s/>πρόσωπα<text:s/>που<text:s/>παρέχουν<text:s/>υπηρεσίες<text:s/>σε<text:s/>εταιρείες<text:s/>και<text:s/>εμπιστεύματα<text:s/>(trusts),<text:s/>εξαιρου-<text:s/>μένων<text:s/>των<text:s/>προσώπων<text:s/>που<text:s/>αναφέρονται<text:s/>στα<text:s/>στοιχεία<text:s/>στ΄<text:s/>και<text:s/>ιγ΄<text:s/>του<text:s/>άρθρου<text:s/>αυτού,<text:s/>τα<text:s/>οποία<text:s/>παρέχουν<text:s/>κατά<text:s/>επιχειρηματική<text:s/>δραστηριότητα<text:s/>οποιαδήποτε<text:s/>από<text:s/>τις<text:s/>ακόλουθες<text:s/>υπηρεσίες<text:s/>σε<text:s/>τρίτα<text:s/>μέρη:</text:span></text:p>
      <text:p text:style-name="P115"><text:span text:style-name="T115_1">-</text:span><text:span text:style-name="T115_2"><text:tab/></text:span><text:span text:style-name="T115_3">συστήνουν<text:s/>εταιρείες<text:s/>ή<text:s/>άλλα<text:s/>νομικά<text:s/>πρόσωπα,</text:span></text:p>
      <text:p text:style-name="P116"><text:span text:style-name="T116_1">-</text:span><text:span text:style-name="T116_2"><text:tab/></text:span><text:span text:style-name="T116_3">ασκούν<text:s/>ή<text:s/>μεριμνούν<text:s/>ώστε<text:s/>άλλο<text:s/>πρόσωπο<text:s/>να<text:s/>ασκήσει<text:s/>καθήκοντα<text:s/>διευθυντή<text:s/>ή<text:s/>διαχειριστή<text:s/>εταιρείας<text:s/>ή<text:s/>εταίρου<text:s/>εταιρείας<text:s/>ή<text:s/>παρόμοιας<text:s/>θέσης,<text:s/>σε<text:s/>άλλα<text:s/>νομικά<text:s/>πρόσωπα<text:s/>ή<text:s/>σχήματα,</text:span></text:p>
      <text:p text:style-name="P117"><text:span text:style-name="T117_1">-</text:span><text:span text:style-name="T117_2"><text:tab/></text:span><text:span text:style-name="T117_3">παρέχουν<text:s/>καταστατική<text:s/>έδρα,<text:s/>επιχειρηματική<text:s/>διεύθυνση,<text:s/>ταχυδρομική<text:s/>ή<text:s/>διοικητική<text:s/>διεύθυνση<text:s/>και<text:s/>οποιεσδήποτε<text:s/>άλλες<text:s/>σχετικές<text:s/>υπηρεσίες<text:s/>για<text:s/>εταιρεία<text:s/>ή<text:s/>κάθε<text:s/>άλλο<text:s/>νομικό<text:s/>πρόσωπο<text:s/>ή<text:s/>σχήμα,</text:span></text:p>
      <text:p text:style-name="P118"><text:span text:style-name="T118_1">-</text:span><text:span text:style-name="T118_2"><text:tab/></text:span><text:span text:style-name="T118_3">ενεργούν<text:s/>ή<text:s/>μεριμνούν<text:s/>ώστε<text:s/>να<text:s/>λειτουργούν<text:s/>άλλα<text:s/>πρόσωπα<text:s/>ως<text:s/>εμπιστευματοδόχοι<text:s/>ρητού<text:s/>εμπιστεύματος<text:s/>(express<text:s/>trust)<text:s/>ή<text:s/>ανάλογου<text:s/>νομικού<text:s/>σχήματος,</text:span></text:p>
      <text:p text:style-name="P119"><text:span text:style-name="T119_1">-</text:span><text:span text:style-name="T119_2"><text:tab/></text:span><text:span text:style-name="T119_3">ενεργούν<text:s/>ως<text:s/>πληρεξούσιοι<text:s/>μετόχων<text:s/>εταιρείας,<text:s/>εφόσον<text:s/>η<text:s/>εταιρεία<text:s/>αυτή<text:s/>δεν<text:s/>είναι<text:s/>εισηγμένη<text:s/>υπό<text:s/>την<text:s/>έννοια<text:s/>του<text:s/>στοιχείου<text:s/>α΄<text:s/>της<text:s/>παρ.<text:s/>2<text:s/>του<text:s/>άρθρου<text:s/>17<text:s/>του<text:s/>παρόντος<text:s/>νόμου<text:s/>και<text:s/>δεν<text:s/>υπόκειται<text:s/>σε<text:s/>απαιτήσεις<text:s/>γνωστοποίησης<text:s/>και<text:s/>πληροφόρησης<text:s/>κατά<text:s/>την<text:s/>κοινοτική<text:s/>νομοθεσία<text:s/>ή<text:s/>σύμφωνα<text:s/>με<text:s/>ανάλογα<text:s/>διεθνή<text:s/>πρότυπα<text:s/>ή<text:s/>μεριμνούν<text:s/>ώστε<text:s/>άλλο<text:s/>πρόσωπο<text:s/>να<text:s/>ενεργεί<text:s/>με<text:s/>ίδιο<text:s/>τρόπο.<text:s/>Με<text:s/>απόφαση<text:s/>του<text:s/>Υπουργού<text:s/>Ανάπτυξης<text:s/>ορίζονται<text:s/>οι<text:s/>όροι<text:s/>και<text:s/>προϋποθέσεις<text:s/>σύστασης,<text:s/>χορήγησης<text:s/>άδειας<text:s/>λειτουργίας,<text:s/>εγγραφής<text:s/>σε<text:s/>ειδικό<text:s/>μητρώο<text:s/>και<text:s/>άσκησης<text:s/>των<text:s/>δραστηριοτήτων<text:s/>που<text:s/>αναφέρονται<text:s/>στο<text:s/>παρόν<text:s/>στοιχείο<text:s/>από<text:s/>φυσικά<text:s/>ή<text:s/>νομικά<text:s/>πρόσωπα.</text:span></text:p>
      <text:p text:style-name="P120"><text:span text:style-name="T120_1">2.</text:span><text:span text:style-name="T120_2"><text:s/>Με<text:s/>κοινή<text:s/>απόφαση<text:s/>των<text:s/>Υπουργών<text:s/>Οικονομίας<text:s/>και<text:s/>Οικονομικών<text:s/>και<text:s/>Δικαιοσύνης<text:s/>δύναται<text:s/>να<text:s/>ορίζονται<text:s/>και<text:s/>άλλες<text:s/>κατηγορίες<text:s/>υπόχρεων<text:s/>προσώπων<text:s/>και<text:s/>οι<text:s/>αντίστοιχες<text:s/>αρμόδιες<text:s/>αρχές<text:s/>με<text:s/>την<text:s/>έννοια<text:s/>του<text:s/>άρθρου<text:s/>6<text:s/>του<text:s/>παρόντος.</text:span></text:p>
      <text:h text:style-name="P121" text:outline-level="1"><text:span text:style-name="T121_1">ΚΕΦΑΛΑΙΟ<text:s/>Β΄<text:s/></text:span></text:h>
      <text:h text:style-name="P122" text:outline-level="1"><text:span text:style-name="T122_1">ΑΡΜΟΔΙΕΣ<text:s/>ΑΡΧΕΣ<text:s/>ΚΑΙ<text:s/>ΑΛΛΟΙ<text:s/>ΦΟΡΕΙΣ</text:span></text:h>
      <text:h text:style-name="P123" text:outline-level="6"><text:span text:style-name="T123_1">Άρθρο<text:s/>6<text:s/></text:span></text:h>
      <text:h text:style-name="P124" text:outline-level="6"><text:span text:style-name="T124_1">Αρμόδιες<text:s/>αρχές</text:span></text:h>
      <text:p text:style-name="P125"><text:span text:style-name="T125_1">1.</text:span><text:span text:style-name="T125_2"><text:s/>Ως<text:s/>αρμόδιες<text:s/>αρχές<text:s/>νοούνται<text:s/>οι<text:s/>δημόσιες<text:s/>αρχές<text:s/>οι<text:s/>οποίες<text:s/>εποπτεύουν,<text:s/>για<text:s/>την<text:s/>εφαρμογή<text:s/>των<text:s/>διατάξεων<text:s/>του<text:s/>παρόντος<text:s/>νόμου,<text:s/>τα<text:s/>υπόχρεα<text:s/>πρόσωπα.</text:span></text:p>
      <text:p text:style-name="P126"><text:span text:style-name="T126_1">2.</text:span><text:span text:style-name="T126_2"><text:s/>Αρμόδιες<text:s/>αρχές<text:s/>είναι:</text:span></text:p>
      <text:p text:style-name="P127"><text:span text:style-name="T127_1">α)</text:span><text:span text:style-name="T127_2"><text:tab/></text:span><text:span text:style-name="T127_3">Η<text:s/>Τράπεζα<text:s/>της<text:s/>Ελλάδος<text:s/>για:</text:span></text:p>
      <text:p text:style-name="P128"><text:span text:style-name="T128_1">-</text:span><text:span text:style-name="T128_2"><text:tab/></text:span><text:span text:style-name="T128_3">τα<text:s/>πιστωτικά<text:s/>ιδρύματα,</text:span></text:p>
      <text:p text:style-name="P129"><text:span text:style-name="T129_1">-</text:span><text:span text:style-name="T129_2"><text:tab/></text:span><text:span text:style-name="T129_3">τις<text:s/>εταιρείες<text:s/>χρηματοδοτικής<text:s/>μίσθωσης,</text:span></text:p>
      <text:p text:style-name="P130"><text:span text:style-name="T130_1">-</text:span><text:span text:style-name="T130_2"><text:tab/></text:span><text:span text:style-name="T130_3">τις<text:s/>εταιρείες<text:s/>πρακτορείας<text:s/>επιχειρηματικών<text:s/>απαιτήσεων<text:s/>τρίτων,</text:span></text:p>
      <text:p text:style-name="P131"><text:span text:style-name="T131_1">-</text:span><text:span text:style-name="T131_2"><text:tab/></text:span><text:span text:style-name="T131_3">τα<text:s/>ανταλλακτήρια<text:s/>συναλλάγματος,</text:span></text:p>
      <text:p text:style-name="P132"><text:span text:style-name="T132_1">-</text:span><text:span text:style-name="T132_2"><text:tab/></text:span><text:span text:style-name="T132_3">τις<text:s/>επιχειρήσεις<text:s/>παροχής<text:s/>υπηρεσιών<text:s/>διαμεσολάβη-<text:s/>σης<text:s/>στη<text:s/>μεταφορά<text:s/>κεφαλαίων,</text:span></text:p>
      <text:p text:style-name="P133"><text:span text:style-name="T133_1">-</text:span><text:span text:style-name="T133_2"><text:tab/></text:span><text:span text:style-name="T133_3">τις<text:s/>εταιρείες<text:s/>παροχής<text:s/>πιστώσεων,</text:span></text:p>
      <text:p text:style-name="P134"><text:span text:style-name="T134_1">-</text:span><text:span text:style-name="T134_2"><text:tab/></text:span><text:span text:style-name="T134_3">τις<text:s/>επιχειρήσεις<text:s/>της<text:s/>περίπτωσης<text:s/>ιστ΄<text:s/>της<text:s/>παρ.<text:s/>3<text:s/>του<text:s/>άρθρου<text:s/>4<text:s/>του<text:s/>παρόντος<text:s/>νόμου,</text:span></text:p>
      <text:p text:style-name="P135"><text:span text:style-name="T135_1">-</text:span><text:span text:style-name="T135_2"><text:tab/></text:span><text:span text:style-name="T135_3">τις<text:s/>ταχυδρομικές<text:s/>εταιρείες,<text:s/>στην<text:s/>έκταση<text:s/>που<text:s/>ασκούν<text:s/>τη<text:s/>δραστηριότητα<text:s/>της<text:s/>διαμεσολάβησης<text:s/>στη<text:s/>μεταφορά<text:s/>κεφαλαίων.<text:s/>Η<text:s/>Τράπεζα<text:s/>της<text:s/>Ελλάδος,<text:s/>στα<text:s/>πλαίσια<text:s/>της<text:s/>εποπτείας<text:s/>της<text:s/>επί<text:s/>των<text:s/>εταιρειών<text:s/>αυτών,<text:s/>συνεργάζεται<text:s/>με<text:s/>το<text:s/>Υπουργείο<text:s/>Μεταφορών<text:s/>και<text:s/>Επικοινωνιών<text:s/>και<text:s/>με<text:s/>την<text:s/>Εθνική<text:s/>Επιτροπή<text:s/>Τηλεπικοινωνιών<text:s/>και<text:s/>Ταχυδρομείων.</text:span></text:p>
      <text:p text:style-name="P136"><text:span text:style-name="T136_1">β)</text:span><text:span text:style-name="T136_2"><text:tab/></text:span><text:span text:style-name="T136_3">Η<text:s/>Επιτροπή<text:s/>Κεφαλαιαγοράς<text:s/>για:</text:span></text:p>
      <text:p text:style-name="P137"><text:span text:style-name="T137_1">-</text:span><text:span text:style-name="T137_2"><text:tab/></text:span><text:span text:style-name="T137_3">τις<text:s/>ανώνυμες<text:s/>εταιρείες<text:s/>επενδύσεων<text:s/>χαρτοφυλακίου,</text:span></text:p>
      <text:p text:style-name="P138"><text:span text:style-name="T138_1">-</text:span><text:span text:style-name="T138_2"><text:tab/></text:span><text:span text:style-name="T138_3">τις<text:s/>ανώνυμες<text:s/>εταιρείες<text:s/>διαχείρισης<text:s/>αμοιβαίων<text:s/>κεφαλαίων,</text:span></text:p>
      <text:p text:style-name="P139"><text:span text:style-name="T139_1">-</text:span><text:span text:style-name="T139_2"><text:tab/></text:span><text:span text:style-name="T139_3">τις<text:s/>ανώνυμες<text:s/>εταιρείες<text:s/>διαχείρισης<text:s/>αμοιβαίων<text:s/>κεφαλαίων<text:s/>σε<text:s/>ακίνητη<text:s/>περιουσία,</text:span></text:p>
      <text:p text:style-name="P140"><text:span text:style-name="T140_1">-</text:span><text:span text:style-name="T140_2"><text:tab/></text:span><text:span text:style-name="T140_3">τις<text:s/>ανώνυμες<text:s/>εταιρείες<text:s/>διαχείρισης<text:s/>αμοιβαίων<text:s/>κεφαλαίων<text:s/>επιχειρηματικών<text:s/>συμμετοχών,</text:span></text:p>
      <text:p text:style-name="P141"><text:span text:style-name="T141_1">-</text:span><text:span text:style-name="T141_2"><text:tab/></text:span><text:span text:style-name="T141_3">τις<text:s/>ανώνυμες<text:s/>εταιρείες<text:s/>παροχής<text:s/>επενδυτικών<text:s/>υπηρεσιών,</text:span></text:p>
      <text:p text:style-name="P142"><text:span text:style-name="T142_1">-</text:span><text:span text:style-name="T142_2"><text:tab/></text:span><text:span text:style-name="T142_3">τις<text:s/>ανώνυμες<text:s/>εταιρείες<text:s/>επενδυτικής<text:s/>διαμεσολάβη-<text:s/>σης.</text:span></text:p>
      <text:p text:style-name="P143"><text:span text:style-name="T143_1">γ<text:s/>)<text:s/>Η<text:s/>Επιτροπή<text:s/>Εποπτείας<text:s/>Ιδιωτικής<text:s/>Ασφάλισης<text:s/>για<text:s/>τις<text:s/>ασφαλιστικές<text:s/>εταιρείες<text:s/>και<text:s/>τους<text:s/>ασφαλιστικούς<text:s/>διαμεσολαβητές.</text:span></text:p>
      <text:p text:style-name="P144"><text:span text:style-name="T144_1">δ<text:s/>)<text:s/>Η<text:s/>Επιτροπή<text:s/>Λογιστικής<text:s/>Τυποποίησης<text:s/>και<text:s/>Ελέγχων<text:s/>για<text:s/>τους<text:s/>ορκωτούς<text:s/>ελεγκτές-λογιστές<text:s/>και<text:s/>τις<text:s/>εταιρείες<text:s/>ορκωτών<text:s/>ελεγκτών-λογιστών.</text:span></text:p>
      <text:p text:style-name="P145"><text:span text:style-name="T145_1">ε<text:s/>)<text:s/>Το<text:s/>Υπουργείο<text:s/>Οικονομίας<text:s/>και<text:s/>Οικονομικών<text:s/>(Γενική<text:s/>Διεύθυνση<text:s/>Φορολογικών<text:s/>Ελέγχων)<text:s/>για:</text:span></text:p>
      <text:p text:style-name="P146"><text:span text:style-name="T146_1">-</text:span><text:span text:style-name="T146_2"><text:tab/></text:span><text:span text:style-name="T146_3">τις<text:s/>εταιρείες<text:s/>κεφαλαίου<text:s/>επιχειρηματικών<text:s/>συμμετοχών,</text:span></text:p>
      <text:p text:style-name="P147"><text:span text:style-name="T147_1">-</text:span><text:span text:style-name="T147_2"><text:tab/></text:span><text:span text:style-name="T147_3">τις<text:s/>εταιρείες<text:s/>παροχής<text:s/>επιχειρηματικού<text:s/>κεφαλαίου,</text:span></text:p>
      <text:p text:style-name="P148"><text:span text:style-name="T148_1">-</text:span><text:span text:style-name="T148_2"><text:tab/></text:span><text:span text:style-name="T148_3"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149"><text:span text:style-name="T149_1">-</text:span><text:span text:style-name="T149_2"><text:tab/></text:span><text:span text:style-name="T149_3">τους<text:s/>λογιστές<text:s/>που<text:s/>δεν<text:s/>συνδέονται<text:s/>με<text:s/>σχέση<text:s/>εξηρ-<text:s/>τημένης<text:s/>εργασίας<text:s/>και<text:s/>τους<text:s/>ιδιώτες<text:s/>ελεγκτές,</text:span></text:p>
      <text:p text:style-name="P150"><text:span text:style-name="T150_1">-</text:span><text:span text:style-name="T150_2"><text:tab/></text:span><text:span text:style-name="T150_3">τους<text:s/>κτηματομεσίτες<text:s/>και<text:s/>τις<text:s/>κτηματομεσιτικές<text:s/>εταιρείες,</text:span></text:p>
      <text:p text:style-name="P151"><text:span text:style-name="T151_1">-</text:span><text:span text:style-name="T151_2"><text:tab/></text:span><text:span text:style-name="T151_3">τους<text:s/>οίκους<text:s/>δημοπρασίας,</text:span></text:p>
      <text:p text:style-name="P152"><text:span text:style-name="T152_1">-</text:span><text:span text:style-name="T152_2"><text:tab/></text:span><text:span text:style-name="T152_3">τους<text:s/>εμπόρους<text:s/>αγαθών<text:s/>μεγάλης<text:s/>αξίας,</text:span></text:p>
      <text:p text:style-name="P153"><text:span text:style-name="T153_1">-</text:span><text:span text:style-name="T153_2"><text:tab/></text:span><text:span text:style-name="T153_3">τους<text:s/>εκπλειστηριαστές,</text:span></text:p>
      <text:p text:style-name="P154"><text:span text:style-name="T154_1">-</text:span><text:span text:style-name="T154_2"><text:tab/></text:span><text:span text:style-name="T154_3">τους<text:s/>ενεχυροδανειστές.</text:span></text:p>
      <text:p text:style-name="P155"><text:span text:style-name="T155_1">στ)</text:span><text:span text:style-name="T155_2"><text:tab/></text:span><text:span text:style-name="T155_3">Η<text:s/>Επιτροπή<text:s/>Εποπτείας<text:s/>και<text:s/>Ελέγχου<text:s/>Τυχερών<text:s/>Παι-<text:s/>χνιδιών<text:s/>του<text:s/>ν.<text:s/>3229/2004<text:s/>(ΦΕΚ<text:s/>38<text:s/>Α΄)<text:s/>για:</text:span></text:p>
      <text:p text:style-name="P156"><text:span text:style-name="T156_1">-</text:span><text:span text:style-name="T156_2"><text:tab/></text:span><text:span text:style-name="T156_3">τις<text:s/>επιχειρήσεις<text:s/>καζίνο,</text:span></text:p>
      <text:p text:style-name="P157"><text:span text:style-name="T157_1">-</text:span><text:span text:style-name="T157_2"><text:tab/></text:span><text:span text:style-name="T157_3">τα<text:s/>καζίνο<text:s/>επί<text:s/>πλοίων<text:s/>με<text:s/>ελληνική<text:s/>σημαία,</text:span></text:p>
      <text:p text:style-name="P158"><text:span text:style-name="T158_1">-</text:span><text:span text:style-name="T158_2"><text:tab/></text:span><text:span text:style-name="T158_3">τις<text:s/>επιχειρήσεις,<text:s/>τους<text:s/>οργανισμούς<text:s/>και<text:s/>τους<text:s/>άλλους<text:s/>φορείς<text:s/>που<text:s/>διοργανώνουν<text:s/>ή<text:s/>και<text:s/>διεξάγουν<text:s/>τυχερά<text:s/>παιχνίδια,</text:span></text:p>
      <text:p text:style-name="P159"><text:span text:style-name="T159_1">-</text:span><text:span text:style-name="T159_2"><text:tab/></text:span><text:span text:style-name="T159_3">τα<text:s/>πρακτορεία.</text:span></text:p>
      <text:p text:style-name="P160"><text:span text:style-name="T160_1">ζ<text:s/>)<text:s/>Το<text:s/>Υπουργείο<text:s/>Δικαιοσύνης<text:s/>για<text:s/>τους<text:s/>συμβολαιογράφους<text:s/>και<text:s/>τους<text:s/>δικηγόρους.</text:span></text:p>
      <text:p text:style-name="P161"><text:span text:style-name="T161_1">η<text:s/>)<text:s/>Το<text:s/>Υπουργείο<text:s/>Ανάπτυξης<text:s/>για<text:s/>τα<text:s/>πρόσωπα<text:s/>της<text:s/>περίπτωσης<text:s/>ιδ΄<text:s/>της<text:s/>παρ.<text:s/>1<text:s/>του<text:s/>άρθρου<text:s/>5.</text:span></text:p>
      <text:p text:style-name="P162"><text:span text:style-name="T162_1">θ<text:s/>)<text:s/>Για<text:s/>τα<text:s/>εγκατεστημένα<text:s/>στην<text:s/>Ελλάδα<text:s/>υποκαταστήματα<text:s/>χρηματοπιστωτικών<text:s/>οργανισμών,<text:s/>οι<text:s/>οποίοι<text:s/>έχουν<text:s/>την<text:s/>έδρα<text:s/>τους<text:s/>στην<text:s/>αλλοδαπή,<text:s/>αρμόδια<text:s/>αρχή<text:s/>είναι<text:s/>η<text:s/>κατά<text:s/>περίπτωση<text:s/>αρμόδια<text:s/>αρχή<text:s/>των<text:s/>ελληνικών<text:s/>χρηματοπιστωτικών<text:s/>οργανισμών<text:s/>οι<text:s/>οποίοι<text:s/>ασκούν<text:s/>αντίστοιχες<text:s/>δραστηριότητες<text:s/>με<text:s/>τους<text:s/>αλλοδαπούς<text:s/>χρηματοπιστωτικούς<text:s/>οργανισμούς<text:s/>που<text:s/>εγκαθιστούν<text:s/>υποκαταστήματα<text:s/>στην<text:s/>Ελλάδα.</text:span></text:p>
      <text:p text:style-name="P163"><text:span text:style-name="T163_1">3.</text:span><text:span text:style-name="T163_2"><text:s/>Οι<text:s/>αρχές<text:s/>της<text:s/>παραγράφου<text:s/>2<text:s/>έχουν<text:s/>τις<text:s/>εξής<text:s/>αρμοδιότητες:</text:span></text:p>
      <text:p text:style-name="P164"><text:span text:style-name="T164_1">α)</text:span><text:span text:style-name="T164_2"><text:tab/></text:span><text:span text:style-name="T164_3">Εποπτεύουν<text:s/>τα<text:s/>υπόχρεα<text:s/>πρόσωπα<text:s/>για<text:s/>τα<text:s/>οποία<text:s/>είναι<text:s/>αρμόδιες<text:s/>ως<text:s/>προς<text:s/>τη<text:s/>συμμόρφωσή<text:s/>τους<text:s/>με<text:s/>τις<text:s/>υποχρεώσεις<text:s/>που<text:s/>επιβάλλει<text:s/>ο<text:s/>παρών<text:s/>νόμος<text:s/>και<text:s/>εκδίδουν<text:s/>τις<text:s/>σχετικές<text:s/>ατομικές<text:s/>και<text:s/>κανονιστικές<text:s/>διοικητικές<text:s/>πράξεις.</text:span></text:p>
      <text:p text:style-name="P165"><text:span text:style-name="T165_1">β)</text:span><text:span text:style-name="T165_2"><text:tab/></text:span><text:span text:style-name="T165_3">Καθορίζουν<text:s/>τις<text:s/>λεπτομέρειες<text:s/>εφαρμογής<text:s/>των<text:s/>επί<text:s/>μέρους<text:s/>υποχρεώσεων<text:s/>των<text:s/>εποπτευόμενων<text:s/>προσώπων<text:s/>σύμφωνα<text:s/>με<text:s/>την<text:s/>παρ.<text:s/>4<text:s/>του<text:s/>παρόντος<text:s/>άρθρου.</text:span></text:p>
      <text:p text:style-name="P166"><text:span text:style-name="T166_1">γ)</text:span><text:span text:style-name="T166_2"><text:tab/></text:span><text:span text:style-name="T166_3">Καθοδηγούν<text:s/>με<text:s/>κατάλληλες<text:s/>οδηγίες<text:s/>και<text:s/>εγκυκλίους<text:s/>τα<text:s/>υπόχρεα<text:s/>πρόσωπα,<text:s/>συλλογικά<text:s/>ή<text:s/>ατομικά,<text:s/>ως<text:s/>προς<text:s/>την<text:s/>αντιμετώπιση<text:s/>συγκεκριμένων<text:s/>προβλημάτων,<text:s/>τον<text:s/>καθορισμό<text:s/>πρακτικών<text:s/>συμπεριφοράς<text:s/>έναντι<text:s/>των<text:s/>πελατών,<text:s/>την<text:s/>επιλογή<text:s/>των<text:s/>κατάλληλων<text:s/>πληροφοριακών<text:s/>συστημάτων<text:s/>και<text:s/>την<text:s/>υιοθέτηση<text:s/>εσωτερικών<text:s/>διαδικασιών<text:s/>για<text:s/>τον<text:s/>εντοπισμό<text:s/>ύποπτων<text:s/>ή<text:s/>ασυνήθων<text:s/>συναλλαγών<text:s/>ή<text:s/>δραστηριοτήτων<text:s/>που<text:s/>ενδέχεται<text:s/>να<text:s/>σχετίζονται<text:s/>με<text:s/>τα<text:s/>αδικήματα<text:s/>των<text:s/>άρθρων<text:s/>2<text:s/>και<text:s/>3.</text:span></text:p>
      <text:p text:style-name="P167"><text:span text:style-name="T167_1">δ)</text:span><text:span text:style-name="T167_2"><text:tab/></text:span><text:span text:style-name="T167_3">Καθορίζουν<text:s/>με<text:s/>κανονιστικές<text:s/>αποφάσεις<text:s/>τους<text:s/>τα<text:s/>έγγραφα<text:s/>και<text:s/>τα<text:s/>στοιχεία<text:s/>που<text:s/>απαιτούνται<text:s/>για<text:s/>τη<text:s/>διενέργεια<text:s/>από<text:s/>τα<text:s/>υπόχρεα<text:s/>πρόσωπα<text:s/>της<text:s/>πιστοποίησης<text:s/>και<text:s/>επαλήθευσης<text:s/>κατά<text:s/>την<text:s/>εφαρμογή<text:s/>μέτρων<text:s/>συνήθους,<text:s/>απλουστευμένης<text:s/>ή<text:s/>αυξημένης<text:s/>δέουσας<text:s/>επιμέλειας,<text:s/>καθώς<text:s/>και<text:s/>κατά<text:s/>την<text:s/>εφαρμογή<text:s/>ανάλογων<text:s/>μέτρων<text:s/>στις<text:s/>περιπτώσεις<text:s/>που<text:s/>τα<text:s/>πρόσωπα<text:s/>αυτά<text:s/>βασίζονται<text:s/>σε<text:s/>τρίτα<text:s/>μέρη,<text:s/>σύμφωνα<text:s/>με<text:s/>το<text:s/>άρθρο<text:s/>23<text:s/>του<text:s/>παρόντος.</text:span></text:p>
      <text:p text:style-name="P168"><text:span text:style-name="T168_1">ε)</text:span><text:span text:style-name="T168_2"><text:tab/></text:span><text:span text:style-name="T168_3">Ενημερώνουν<text:s/>τα<text:s/>υπόχρεα<text:s/>πρόσωπα<text:s/>για<text:s/>πληροφορίες<text:s/>και<text:s/>καταστάσεις<text:s/>που<text:s/>αφορούν<text:s/>τη<text:s/>συμμόρφωση<text:s/>ή<text:s/>μη<text:s/>χωρών<text:s/>προς<text:s/>την<text:s/>κοινοτική<text:s/>νομοθεσία<text:s/>και<text:s/>τις<text:s/>Συστάσεις<text:s/>της<text:s/>FATF<text:s/>Ομάδας<text:s/>Χρηματοπιστωτικής<text:s/>Δράσης<text:s/>(Financial<text:s/>Action<text:s/>Task<text:s/>Force<text:s/>FATF).</text:span></text:p>
      <text:p text:style-name="P169"><text:span text:style-name="T169_1">στ)</text:span><text:span text:style-name="T169_2"><text:tab/></text:span><text:span text:style-name="T169_3">Καταρτίζουν<text:s/>και<text:s/>διανέμουν<text:s/>στα<text:s/>υπόχρεα<text:s/>πρόσωπα<text:s/>καταστάσεις<text:s/>και<text:s/>πληροφορίες<text:s/>για<text:s/>υποθέσεις<text:s/>στις<text:s/>οποίες<text:s/>χρησιμοποιήθηκαν<text:s/>νέες<text:s/>μέθοδοι<text:s/>και<text:s/>πρακτικές,<text:s/>που<text:s/>εντοπίζονται<text:s/>στην<text:s/>Ελλάδα<text:s/>ή<text:s/>στο<text:s/>εξωτερικό,<text:s/>για<text:s/>τη<text:s/>διάπραξη<text:s/>των<text:s/>αδικημάτων<text:s/>του<text:s/>άρθρου<text:s/>2<text:s/>(τυπολογία).<text:s/>Προς<text:s/>το<text:s/>σκοπό<text:s/>αυτόν<text:s/>συνεργάζονται<text:s/>με<text:s/>άλλες<text:s/>αρμόδιες<text:s/>αρχές,<text:s/>με<text:s/>την<text:s/>Κεντρική<text:s/>Συντονιστική<text:s/>Αρχή,<text:s/>με<text:s/>την<text:s/>Επιτροπή<text:s/>του<text:s/>άρθρου<text:s/>7<text:s/>και<text:s/>ενδεχομένως<text:s/>με<text:s/>αλλοδαπές<text:s/>αντίστοιχες<text:s/>αρχές,<text:s/>παρακολουθούν<text:s/>τις<text:s/>εργασίες<text:s/>διεθνών<text:s/>φορέων<text:s/>για<text:s/>την<text:s/>τυπολογία<text:s/>και<text:s/>επικαιροποιούν<text:s/>τις<text:s/>προαναφερθείσες<text:s/>καταστάσεις<text:s/>τυπολογίας.</text:span></text:p>
      <text:p text:style-name="P170"><text:span text:style-name="T170_1">ζ)</text:span><text:span text:style-name="T170_2"><text:tab/></text:span><text:span text:style-name="T170_3">Λαμβάνουν<text:s/>μέτρα<text:s/>για<text:s/>τη<text:s/>συνεχή<text:s/>ενημέρωση<text:s/>και<text:s/>εκπαίδευση<text:s/>των<text:s/>υπαλλήλων<text:s/>τους,<text:s/>ιδιαίτερα<text:s/>των<text:s/>ελεγκτών,<text:s/>καθώς<text:s/>και<text:s/>των<text:s/>υπόχρεων<text:s/>προσώπων<text:s/>και<text:s/>των<text:s/>υπαλλήλων<text:s/>αυτών<text:s/>με<text:s/>εκπαιδευτικά<text:s/>προγράμματα,<text:s/>σεμινάρια,<text:s/>συναντήσεις<text:s/>και<text:s/>με<text:s/>άλλους<text:s/>τρόπους.</text:span></text:p>
      <text:p text:style-name="P171"><text:span text:style-name="T171_1">η)</text:span><text:span text:style-name="T171_2"><text:tab/></text:span><text:span text:style-name="T171_3">Διενεργούν<text:s/>τακτικούς<text:s/>και<text:s/>έκτακτους<text:s/>ελέγχους,<text:s/>πε-<text:s/>ριλαμβανομένων<text:s/>των<text:s/>επιτοπίων,<text:s/>στα<text:s/>κεντρικά<text:s/>γραφεία<text:s/>και<text:s/>τις<text:s/>εγκαταστάσεις<text:s/>των<text:s/>υπόχρεων<text:s/>προσώπων,<text:s/>αλλά<text:s/>και<text:s/>σε<text:s/>υποκαταστήματα<text:s/>και<text:s/>θυγατρικές<text:s/>που<text:s/>εδρεύουν<text:s/>ή<text:s/>λειτουργούν<text:s/>στην<text:s/>Ελλάδα<text:s/>ή<text:s/>το<text:s/>εξωτερικό<text:s/>για<text:s/>τον<text:s/>έλεγχο<text:s/>της<text:s/>επάρκειας<text:s/>των<text:s/>μέτρων<text:s/>και<text:s/>διαδικασιών<text:s/>που<text:s/>έχουν<text:s/>υιοθετήσει<text:s/>τα<text:s/>υπόχρεα<text:s/>πρόσωπα<text:s/>εφόσον<text:s/>επιτρέπεται<text:s/>από<text:s/>τη<text:s/>νομοθεσία<text:s/>της<text:s/>χώρας<text:s/>υποδοχής.</text:span></text:p>
      <text:p text:style-name="P172"><text:span text:style-name="T172_1">θ)</text:span><text:span text:style-name="T172_2"><text:tab/></text:span><text:span text:style-name="T172_3">Απαιτούν<text:s/>από<text:s/>τα<text:s/>υπόχρεα<text:s/>πρόσωπα<text:s/>κάθε<text:s/>στοιχείο<text:s/>ή<text:s/>δεδομένο<text:s/>οποιασδήποτε<text:s/>φύσης<text:s/>ή<text:s/>μορφής<text:s/>που<text:s/>είναι<text:s/>απαραίτητο<text:s/>για<text:s/>την<text:s/>εκπλήρωση<text:s/>των<text:s/>εποπτικών<text:s/>και<text:s/>ελεγκτικών<text:s/>τους<text:s/>καθηκόντων.</text:span></text:p>
      <text:p text:style-name="P173"><text:span text:style-name="T173_1">ι)</text:span><text:span text:style-name="T173_2"><text:tab/></text:span><text:span text:style-name="T173_3">Λαμβάνουν<text:s/>κατάλληλα<text:s/>μέτρα<text:s/>για<text:s/>την<text:s/>εξασφάλιση<text:s/>από<text:s/>τα<text:s/>υπόχρεα<text:s/>πρόσωπα<text:s/>της<text:s/>ορθής<text:s/>διαχείρισης<text:s/>και<text:s/>τήρησης<text:s/>των<text:s/>στοιχείων<text:s/>και<text:s/>πληροφοριών<text:s/>που<text:s/>σχετίζονται,<text:s/>άμεσα<text:s/>ή<text:s/>έμμεσα,<text:s/>με<text:s/>συναλλαγές<text:s/>ή<text:s/>με<text:s/>δραστηριότητες<text:s/>που<text:s/>ενδέχεται<text:s/>να<text:s/>συνδέονται<text:s/>με<text:s/>τα<text:s/>αδικήματα<text:s/>των<text:s/>άρθρων<text:s/>2<text:s/>και<text:s/>3,<text:s/>καθώς<text:s/>και<text:s/>για<text:s/>την<text:s/>τήρηση<text:s/>της<text:s/>εμπιστευτικότητας.</text:span></text:p>
      <text:p text:style-name="P174"><text:span text:style-name="T174_1">ια)</text:span><text:span text:style-name="T174_2"><text:tab/></text:span><text:span text:style-name="T174_3">Επιβάλλουν<text:s/>πειθαρχικές<text:s/>και<text:s/>διοικητικές<text:s/>κυρώσεις<text:s/>για<text:s/>παραβάσεις<text:s/>των<text:s/>υποχρεώσεων<text:s/>που<text:s/>απορρέουν<text:s/>από<text:s/>τον<text:s/>παρόντα<text:s/>νόμο,<text:s/>σύμφωνα<text:s/>με<text:s/>τα<text:s/>άρθρα<text:s/>51<text:s/>και<text:s/>52<text:s/>και<text:s/>κατά<text:s/>τις<text:s/>διακρίσεις<text:s/>αυτών,<text:s/>κατά<text:s/>των<text:s/>υπόχρεων<text:s/>νομικών<text:s/>ή<text:s/>φυσικών<text:s/>προσώπων<text:s/>και<text:s/>των<text:s/>υπαλλήλων<text:s/>τους.</text:span></text:p>
      <text:p text:style-name="P175"><text:span text:style-name="T175_1">ιβ)</text:span><text:span text:style-name="T175_2"><text:tab/></text:span><text:span text:style-name="T175_3">Κάθε<text:s/>άλλη<text:s/>αρμοδιότητα<text:s/>που<text:s/>προβλέπεται<text:s/>από<text:s/>τις<text:s/>διατάξεις<text:s/>του<text:s/>παρόντος<text:s/>νόμου.</text:span></text:p>
      <text:p text:style-name="P176"><text:span text:style-name="T176_1">4.</text:span><text:span text:style-name="T176_2"><text:s/>Με<text:s/>αποφάσεις<text:s/>των<text:s/>αρμοδίων<text:s/>αρχών<text:s/>δύναται<text:s/>να<text:s/>διαφοροποιούνται<text:s/>οι<text:s/>υποχρεώσεις<text:s/>που<text:s/>προβλέπονται<text:s/>στον<text:s/>παρόντα<text:s/>νόμο<text:s/>για<text:s/>τα<text:s/>υπόχρεα<text:s/>πρόσωπα,<text:s/>αφού<text:s/>ληφθεί<text:s/>ιδίως<text:s/>υπόψη<text:s/>η<text:s/>οικονομική<text:s/>επιφάνεια<text:s/>αυτών,<text:s/>η<text:s/>φύση<text:s/>των<text:s/>επαγγελματικών<text:s/>τους<text:s/>δραστηριοτήτων,<text:s/>ο<text:s/>βαθμός<text:s/>κινδύνου<text:s/>που<text:s/>ενέχουν<text:s/>αυτές<text:s/>οι<text:s/>δραστηριότητες<text:s/>και<text:s/>συναλλαγές<text:s/>ως<text:s/>προς<text:s/>την<text:s/>απόπειρα<text:s/>ή<text:s/>διάπραξη<text:s/>των<text:s/>αδικημάτων<text:s/>των<text:s/>άρθρων<text:s/>2<text:s/>και<text:s/>3,<text:s/>το<text:s/>νομικό<text:s/>πλαίσιο<text:s/>που<text:s/>διέπει<text:s/>τις<text:s/>επαγγελματικές<text:s/>δραστηριότητές<text:s/>τους<text:s/>και<text:s/>η<text:s/>τυχόν<text:s/>αντικειμενική<text:s/>αδυναμία<text:s/>εφαρμογής<text:s/>συγκεκριμένων<text:s/>μέτρων<text:s/>από<text:s/>ορισμένες<text:s/>κατηγορίες<text:s/>υπόχρεων<text:s/>προσώπων.<text:s/>Η<text:s/>Τράπεζα<text:s/>της<text:s/>Ελλάδος<text:s/>εκτιμώντας<text:s/>τους<text:s/>κινδύνους<text:s/>που<text:s/>προέρχονται<text:s/>από<text:s/>τη<text:s/>νομιμοποίηση<text:s/>εσόδων<text:s/>από<text:s/>παράνομες<text:s/>δραστηριότητες<text:s/>και<text:s/>τη<text:s/>χρηματοδότηση<text:s/>της<text:s/>τρομοκρατίας<text:s/>που<text:s/>δύναται<text:s/>να<text:s/>ενέχουν<text:s/>ορισμένες<text:s/>εργασίες<text:s/>της<text:s/>καθορίζει<text:s/>με<text:s/>ειδική<text:s/>απόφασή<text:s/>της<text:s/>κατάλληλα<text:s/>μέτρα.</text:span></text:p>
      <text:p text:style-name="P177"><text:span text:style-name="T177_1">5.</text:span><text:span text:style-name="T177_2"><text:s/>Με<text:s/>αποφάσεις<text:s/>των<text:s/>αρμοδίων<text:s/>αρχών<text:s/>δύναται<text:s/>να<text:s/>καθορίζονται<text:s/>πρόσθετες<text:s/>ή<text:s/>αυστηρότερες<text:s/>υποχρεώσεις<text:s/>πέραν<text:s/>των<text:s/>προβλεπομένων<text:s/>στον<text:s/>παρόντα<text:s/>νόμο,<text:s/>προκειμένου<text:s/>να<text:s/>αντιμετωπίζονται<text:s/>κίνδυνοι<text:s/>απόπειρας<text:s/>ή<text:s/>διάπραξης<text:s/>των<text:s/>αδικημάτων<text:s/>των<text:s/>άρθρων<text:s/>2<text:s/>και<text:s/>3.</text:span></text:p>
      <text:p text:style-name="P178"><text:span text:style-name="T178_1">6.</text:span><text:span text:style-name="T178_2"><text:s/>Η<text:s/>Τράπεζα<text:s/>της<text:s/>Ελλάδος,<text:s/>η<text:s/>Επιτροπή<text:s/>Κεφαλαιαγοράς,<text:s/>η<text:s/>Επιτροπή<text:s/>Εποπτείας<text:s/>Ιδιωτικής<text:s/>Ασφάλισης,<text:s/>η<text:s/>Επιτροπή<text:s/>Λογιστικής<text:s/>Τυποποίησης<text:s/>και<text:s/>Ελέγχων<text:s/>και<text:s/>η<text:s/>Γενική<text:s/>Διεύθυνση<text:s/>Φορολογικών<text:s/>Ελέγχων<text:s/>του<text:s/>Υπουργείου<text:s/>Οικονομίας<text:s/>και<text:s/>Οικονομικών,<text:s/>συγκροτούν<text:s/>αντίστοιχες<text:s/>ειδικές<text:s/>υπηρεσιακές<text:s/>μονάδες<text:s/>οι<text:s/>οποίες<text:s/>στελεχώνονται<text:s/>επαρκώς<text:s/>με<text:s/>τουλάχιστον<text:s/>τρία<text:s/>πρόσωπα<text:s/>πλήρους<text:s/>απασχόλησης,<text:s/>με<text:s/>σκοπό<text:s/>τον<text:s/>έλεγχο<text:s/>της<text:s/>συμμόρφωσης<text:s/>των<text:s/>εποπτευόμενων<text:s/>από<text:s/>αυτές<text:s/>υπόχρεων<text:s/>προσώπων<text:s/>προς<text:s/>τις<text:s/>υποχρεώσεις<text:s/>τους<text:s/>που<text:s/>επιβάλλονται<text:s/>με<text:s/>τον<text:s/>παρόντα<text:s/>νόμο.<text:s/>Οι<text:s/>ειδικές<text:s/>υπηρεσιακές<text:s/>μονάδες<text:s/>συνεπικουρούνται<text:s/>από<text:s/>τους<text:s/>υπαλλήλους<text:s/>των<text:s/>ανωτέρω<text:s/>αρμόδιων<text:s/>αρχών<text:s/>και<text:s/>ιδίως<text:s/>από<text:s/>τους<text:s/>υπαλλήλους<text:s/>που<text:s/>ελέγχουν,<text:s/>άμεσα<text:s/>ή<text:s/>έμμεσα,<text:s/>τα<text:s/>εποπτευόμενα<text:s/>από<text:s/>αυτές<text:s/>υπόχρεα<text:s/>πρόσωπα.</text:span></text:p>
      <text:p text:style-name="P179"><text:span text:style-name="T179_1">7.</text:span><text:span text:style-name="T179_2"><text:s/>Οι<text:s/>αρμόδιες<text:s/>αρχές<text:s/>της<text:s/>παραγράφου<text:s/>2<text:s/>υποβάλλουν<text:s/>κάθε<text:s/>ημερολογιακό<text:s/>εξάμηνο<text:s/>αναλυτική<text:s/>έκθεση<text:s/>στην<text:s/>Κεντρική<text:s/>Συντονιστική<text:s/>Αρχή<text:s/>σχετικά<text:s/>με<text:s/>τις<text:s/>δραστηριό-<text:s/>τητές<text:s/>τους,<text:s/>τις<text:s/>κανονιστικές<text:s/>αποφάσεις<text:s/>και<text:s/>εγκυκλίους<text:s/>τους,<text:s/>τα<text:s/>αποτελέσματα<text:s/>των<text:s/>διενεργηθέντων<text:s/>ελέγχων<text:s/>και<text:s/>της<text:s/>αξιολόγησης<text:s/>των<text:s/>υπόχρεων<text:s/>προσώπων<text:s/>και<text:s/>τα<text:s/>τυχόν<text:s/>επιβληθέντα<text:s/>από<text:s/>αυτές<text:s/>μέτρα<text:s/>ή<text:s/>κυρώσεις.<text:s/>Οι<text:s/>αρμόδιες<text:s/>αρχές<text:s/>που<text:s/>εποπτεύουν<text:s/>πολυπληθείς<text:s/>κατηγορίες<text:s/>υπόχρεων<text:s/>προσώπων,<text:s/>ιδίως<text:s/>φυσικών,<text:s/>διενεργούν<text:s/>ελέγχους<text:s/>με<text:s/>βάση<text:s/>την<text:s/>αρχή<text:s/>της<text:s/>εκτίμησης<text:s/>του<text:s/>βαθμού<text:s/>κινδύνου.<text:s/>Η<text:s/>υποβολή<text:s/>των<text:s/>ανωτέρω<text:s/>εκθέσεων<text:s/>των<text:s/>αρμοδίων<text:s/>αρχών<text:s/>στην<text:s/>Κεντρική<text:s/>Συντονιστική<text:s/>Αρχή<text:s/>πραγματοποιείται<text:s/>κατά<text:s/>παρέκκλιση<text:s/>κάθε<text:s/>γενικής<text:s/>ή<text:s/>ειδικής<text:s/>διάταξης<text:s/>περί<text:s/>τραπεζικού,<text:s/>χρηματιστηριακού,<text:s/>φορολογικού<text:s/>ή<text:s/>επαγγελματικού<text:s/>απορρήτου.</text:span></text:p>
      <text:p text:style-name="P180"><text:span text:style-name="T180_1">8.</text:span><text:span text:style-name="T180_2"><text:s/>Οι<text:s/>αρμόδιες<text:s/>αρχές,<text:s/>στο<text:s/>πλαίσιο<text:s/>της<text:s/>συνεργασίας<text:s/>τους,<text:s/>σύμφωνα<text:s/>με<text:s/>το<text:s/>άρθρο<text:s/>40,<text:s/>υπογράφουν<text:s/>διμερή<text:s/>ή<text:s/>πολυμερή<text:s/>μνημόνια<text:s/>για<text:s/>ανταλλαγή<text:s/>εμπιστευτικών<text:s/>και<text:s/>μη<text:s/>πληροφοριών,<text:s/>διευκόλυνση<text:s/>και<text:s/>διενέργεια<text:s/>κοινών<text:s/>ελέγχων<text:s/>και<text:s/>μελέτη<text:s/>τρόπων<text:s/>και<text:s/>μεθόδων<text:s/>για<text:s/>σύγκλιση<text:s/>εποπτικών<text:s/>πρακτικών.</text:span></text:p>
      <text:h text:style-name="P181" text:outline-level="6"><text:span text:style-name="T181_1">Άρθρο<text:s/>7<text:s/></text:span></text:h>
      <text:h text:style-name="P182" text:outline-level="6"><text:span text:style-name="T182_1">Επιτροπή<text:s/>καταπολέμησης<text:s/>της<text:s/>νομιμοποίησηςεσόδων<text:s/>από<text:s/>εγκληματικές<text:s/>δραστηριότητεςκαι<text:s/>χρηματοδότησης<text:s/>της<text:s/>τρομοκρατίας</text:span></text:h>
      <text:p text:style-name="P183"><text:span text:style-name="T183_1">1.</text:span><text:span text:style-name="T183_2"><text:s/>Συνιστάται<text:s/>Επιτροπή<text:s/>με<text:s/>την<text:s/>επωνυμία<text:s/>«Επιτροπή<text:s/>καταπολέμησης<text:s/>της<text:s/>νομιμοποίησης<text:s/>εσόδων<text:s/>από<text:s/>εγκληματικές<text:s/>δραστηριότητες<text:s/>και<text:s/>χρηματοδότησης<text:s/>της<text:s/>τρομοκρατίας»,<text:s/>η<text:s/>οποία<text:s/>εδρεύει<text:s/>στην<text:s/>Αττική<text:s/>και<text:s/>εποπτεύεται<text:s/>από<text:s/>τον<text:s/>Υπουργό<text:s/>Οικονομίας<text:s/>και<text:s/>Οικονομικών,<text:s/>με<text:s/>απόφαση<text:s/>του<text:s/>οποίου<text:s/>καθορίζεται<text:s/>ο<text:s/>τόπος<text:s/>των<text:s/>εγκαταστάσεων<text:s/>αυτής.</text:span></text:p>
      <text:p text:style-name="P184"><text:span text:style-name="T184_1">2.</text:span><text:span text:style-name="T184_2"><text:s/>Η<text:s/>Επιτροπή<text:s/>συγκροτείται<text:s/>από<text:s/>τον<text:s/>Πρόεδρο<text:s/>και<text:s/>οκτώ<text:s/>μέλη,<text:s/>των<text:s/>οποίων<text:s/>η<text:s/>θητεία<text:s/>είναι<text:s/>διετής<text:s/>και<text:s/>μπορεί<text:s/>να<text:s/>ανανεώνεται<text:s/>για<text:s/>μία<text:s/>φορά<text:s/>ακόμη.</text:span></text:p>
      <text:p text:style-name="P185"><text:span text:style-name="T185_1">3.</text:span><text:span text:style-name="T185_2"><text:s/>Πρόεδρος<text:s/>της<text:s/>Επιτροπής<text:s/>ορίζεται<text:s/>με<text:s/>τον<text:s/>αναπληρωτή<text:s/>του<text:s/>ανώτατος<text:s/>εισαγγελικός<text:s/>λειτουργός<text:s/>εν<text:s/>ενερ-<text:s/>γεία<text:s/>με<text:s/>απόφαση<text:s/>του<text:s/>Ανώτατου<text:s/>Δικαστικού<text:s/>Συμβουλίου<text:s/>και<text:s/>είναι<text:s/>πλήρους<text:s/>απασχόλησης.</text:span></text:p>
      <text:p text:style-name="P186"><text:span text:style-name="T186_1">4.</text:span><text:span text:style-name="T186_2"><text:s/>Τα<text:s/>μέλη<text:s/>της<text:s/>Επιτροπής<text:s/>διορίζονται<text:s/>με<text:s/>κοινή<text:s/>απόφαση<text:s/>των<text:s/>Υπουργών<text:s/>Οικονομίας<text:s/>και<text:s/>Οικονομικών<text:s/>και<text:s/>Δικαιοσύνης,<text:s/>που<text:s/>δημοσιεύεται<text:s/>στην<text:s/>Εφημερίδα<text:s/>της<text:s/>Κυβερνήσεως.<text:s/>Ως<text:s/>μέλη<text:s/>διορίζονται:<text:s/>α)<text:s/>ένα<text:s/>στέλεχος<text:s/>από<text:s/>τη<text:s/>Γενική<text:s/>Διεύθυνση<text:s/>Οικονομικής<text:s/>Πολιτικής<text:s/>και<text:s/>ένα<text:s/>από<text:s/>την<text:s/>Υπηρεσία<text:s/>Ειδικών<text:s/>Ελέγχων<text:s/>που<text:s/>προτείνονται<text:s/>από<text:s/>τον<text:s/>Υπουργό<text:s/>Οικονομίας<text:s/>και<text:s/>Οικονομικών,<text:s/>β)<text:s/>ένα<text:s/>στέλεχος<text:s/>από<text:s/>το<text:s/>Υπουργείο<text:s/>Δικαιοσύνης<text:s/>που<text:s/>προτείνεται<text:s/>από<text:s/>τον<text:s/>Υπουργό<text:s/>Δικαιοσύνης,<text:s/>γ)<text:s/>ένα<text:s/>στέλεχος<text:s/>από<text:s/>το<text:s/>Αρχηγείο<text:s/>της<text:s/>Ελληνικής<text:s/>Αστυνομίας<text:s/>που<text:s/>προτείνεται<text:s/>από<text:s/>τον<text:s/>Υπουργό<text:s/>Εσωτερικών,<text:s/>δ)<text:s/>ένα<text:s/>στέλεχος<text:s/>από<text:s/>την<text:s/>Τράπεζα<text:s/>της<text:s/>Ελλάδος<text:s/>που<text:s/>προτείνεται<text:s/>από<text:s/>τον<text:s/>Διοικητή<text:s/>της<text:s/>Τράπεζας<text:s/>της<text:s/>Ελλάδος,<text:s/>ε)<text:s/>ένα<text:s/>στέλεχος<text:s/>από<text:s/>την<text:s/>Επιτροπή<text:s/>Κεφαλαιαγοράς<text:s/>που<text:s/>προτείνεται<text:s/>από<text:s/>το<text:s/>Διοικητικό<text:s/>Συμβούλιο<text:s/>της<text:s/>Επιτροπής<text:s/>Κεφαλαιαγοράς,<text:s/>στ)<text:s/>ένα<text:s/>στέλεχος<text:s/>από<text:s/>την<text:s/>Επιτροπή<text:s/>Εποπτείας<text:s/>Ιδιωτικής<text:s/>Ασφάλισης<text:s/>που<text:s/>προτείνεται<text:s/>από<text:s/>το<text:s/>Διοικητικό<text:s/>Συμβούλιο<text:s/>της<text:s/>Επιτροπής<text:s/>Εποπτείας<text:s/>Ιδιωτικής<text:s/>Ασφάλισης<text:s/>και<text:s/>ζ)<text:s/>ένα<text:s/>στέλεχος<text:s/>από<text:s/>την<text:s/>Επιτροπή<text:s/>Λογιστικής<text:s/>Τυποποίησης<text:s/>που<text:s/>προτείνεται<text:s/>από<text:s/>το<text:s/>Διοικητικό<text:s/>Συμβούλιο<text:s/>της<text:s/>Επιτροπής<text:s/>Λογιστικής<text:s/>Τυποποίησης<text:s/>και<text:s/>Ελέγχων.<text:s/>Κατά<text:s/>την<text:s/>ίδια<text:s/>διαδικασία<text:s/>προτείνεται<text:s/>και<text:s/>διορίζεται<text:s/>ένας<text:s/>αναπληρωτής<text:s/>για<text:s/>κάθε<text:s/>τακτικό<text:s/>μέλος.</text:span></text:p>
      <text:p text:style-name="P187"><text:span text:style-name="T187_1">Τα<text:s/>μέλη<text:s/>της<text:s/>Επιτροπής<text:s/>πρέπει<text:s/>να<text:s/>διακρίνονται<text:s/>για<text:s/>την<text:s/>επιστημονική<text:s/>τους<text:s/>κατάρτιση,<text:s/>το<text:s/>ήθος<text:s/>τους<text:s/>και<text:s/>την<text:s/>επαγγελματική<text:s/>τους<text:s/>ικανότητα<text:s/>και<text:s/>εμπειρία<text:s/>στον<text:s/>τραπεζικό,<text:s/>οικονομικό<text:s/>ή<text:s/>νομικό<text:s/>τομέα.</text:span></text:p>
      <text:p text:style-name="P188"><text:span text:style-name="T188_1">5.</text:span><text:span text:style-name="T188_2"><text:s/>Ο<text:s/>Πρόεδρος<text:s/>και<text:s/>τα<text:s/>μέλη<text:s/>αποτελούν<text:s/>την<text:s/>Ολομέλεια<text:s/>της<text:s/>Επιτροπής<text:s/>η<text:s/>οποία<text:s/>βρίσκεται<text:s/>σε<text:s/>απαρτία<text:s/>όταν<text:s/>παρίσταται<text:s/>ο<text:s/>Πρόεδρος<text:s/>και<text:s/>πέντε<text:s/>τουλάχιστον<text:s/>από<text:s/>τα<text:s/>μέλη<text:s/>της,<text:s/>αποφασίζει<text:s/>δε<text:s/>κατ’<text:s/>απόλυτη<text:s/>πλειοψηφία<text:s/>των<text:s/>παρόντων<text:s/>μελών<text:s/>της<text:s/>και<text:s/>σε<text:s/>περίπτωση<text:s/>ισοψηφίας<text:s/>υπερισχύει<text:s/>η<text:s/>ψήφος<text:s/>του<text:s/>Προέδρου.<text:s/>Στις<text:s/>αποφάσεις<text:s/>της<text:s/>Ολομέλειας<text:s/>καταχωρίζεται<text:s/>πάντοτε<text:s/>και<text:s/>τυχόν<text:s/>υπάρχου-<text:s/>σα<text:s/>γνώμη<text:s/>της<text:s/>μειοψηφίας.</text:span></text:p>
      <text:p text:style-name="P189"><text:span text:style-name="T189_1">6.</text:span><text:span text:style-name="T189_2"><text:s/>Η<text:s/>Επιτροπή<text:s/>έχει<text:s/>τις<text:s/>εξής<text:s/>αρμοδιότητες:</text:span></text:p>
      <text:p text:style-name="P190"><text:span text:style-name="T190_1">α)</text:span><text:span text:style-name="T190_2"><text:tab/></text:span><text:span text:style-name="T190_3">Συγκεντρώνει,<text:s/>διερευνά<text:s/>και<text:s/>αξιολογεί<text:s/>τις<text:s/>πληροφορίες<text:s/>που<text:s/>διαβιβάζονται<text:s/>σε<text:s/>αυτήν<text:s/>από<text:s/>υπόχρεα<text:s/>πρόσωπα<text:s/>και<text:s/>άλλους<text:s/>δημόσιους<text:s/>και<text:s/>ιδιωτικούς<text:s/>φορείς<text:s/>και<text:s/>αφορούν<text:s/>ύποπτες<text:s/>ή<text:s/>ασυνήθεις<text:s/>συναλλαγές<text:s/>ή<text:s/>δραστηριότητες,<text:s/>ή<text:s/>επιχειρηματικές,<text:s/>επαγγελματικές<text:s/>ή<text:s/>συναλλακτικές<text:s/>σχέσεις<text:s/>που<text:s/>ενδεχομένως<text:s/>σχετίζονται<text:s/>με<text:s/>νομιμοποίηση<text:s/>εσόδων<text:s/>από<text:s/>εγκληματικές<text:s/>δραστηριότητες<text:s/>ή<text:s/>χρηματοδότηση<text:s/>της<text:s/>τρομοκρατίας<text:s/>και<text:s/>ζητεί<text:s/>κάθε<text:s/>επιπρόσθετη<text:s/>πληροφορία<text:s/>για<text:s/>την<text:s/>εκπλήρωση<text:s/>των<text:s/>καθηκόντων<text:s/>της.</text:span></text:p>
      <text:p text:style-name="P191"><text:span text:style-name="T191_1">β)</text:span><text:span text:style-name="T191_2"><text:tab/></text:span><text:span text:style-name="T191_3">Δέχεται,<text:s/>διερευνά<text:s/>και<text:s/>αξιολογεί<text:s/>κάθε<text:s/>πληροφορία<text:s/>σχετική<text:s/>με<text:s/>συναλλαγές<text:s/>ή<text:s/>δραστηριότητες,<text:s/>σχετιζόμενες<text:s/>ενδεχομένως<text:s/>με<text:s/>τα<text:s/>αδικήματα<text:s/>του<text:s/>στοιχείου<text:s/>α΄,<text:s/>που<text:s/>διαβιβάζονται<text:s/>σε<text:s/>αυτήν<text:s/>από<text:s/>αλλοδαπούς<text:s/>φορείς,<text:s/>με<text:s/>τους<text:s/>οποίους<text:s/>και<text:s/>συνεργάζεται<text:s/>για<text:s/>την<text:s/>παροχή<text:s/>κάθε<text:s/>δυνατής<text:s/>συνδρομής,<text:s/>καθώς<text:s/>και<text:s/>κάθε<text:s/>πληροφορία<text:s/>που<text:s/>περιέρχεται<text:s/>σε<text:s/>γνώση<text:s/>της<text:s/>από<text:s/>τα<text:s/>μέσα<text:s/>μαζικής<text:s/>ενημέρωσης,<text:s/>το<text:s/>διαδίκτυο<text:s/>ή<text:s/>από<text:s/>οποιαδήποτε<text:s/>άλλη<text:s/>πηγή.</text:span></text:p>
      <text:p text:style-name="P192"><text:span text:style-name="T192_1">γ)</text:span><text:span text:style-name="T192_2"><text:tab/></text:span><text:span text:style-name="T192_3">Δίνει<text:s/>κατευθυντήριες<text:s/>οδηγίες<text:s/>στα<text:s/>υπόχρεα<text:s/>πρόσωπα<text:s/>και<text:s/>φορείς<text:s/>που<text:s/>αναφέρονται<text:s/>στα<text:s/>ως<text:s/>άνω<text:s/>στοιχεία<text:s/>α΄<text:s/>και<text:s/>β΄<text:s/>όσον<text:s/>αφορά<text:s/>τη<text:s/>διαχείριση<text:s/>μιας<text:s/>υπόθεσης<text:s/>ή<text:s/>την<text:s/>αποτελεσματικότερη<text:s/>διεκπεραίωση<text:s/>των<text:s/>ερευνών<text:s/>της.</text:span></text:p>
      <text:p text:style-name="P193"><text:span text:style-name="T193_1">δ)</text:span><text:span text:style-name="T193_2"><text:tab/></text:span><text:span text:style-name="T193_3">Έχει<text:s/>πρόσβαση<text:s/>σε<text:s/>κάθε<text:s/>μορφής<text:s/>αρχείο<text:s/>δημόσιας<text:s/>αρχής<text:s/>ή<text:s/>Οργανισμού<text:s/>που<text:s/>τηρεί<text:s/>και<text:s/>επεξεργάζεται<text:s/>δεδομένα,<text:s/>περιλαμβανομένου<text:s/>του<text:s/>συστήματος<text:s/>«Τειρεσίας».</text:span></text:p>
      <text:p text:style-name="P194"><text:span text:style-name="T194_1">ε)</text:span><text:span text:style-name="T194_2"><text:tab/></text:span><text:span text:style-name="T194_3">Μπορεί<text:s/>να<text:s/>διενεργεί<text:s/>ειδικούς<text:s/>επιτόπιους<text:s/>ελέγχους,<text:s/>σε<text:s/>σοβαρές<text:s/>κατά<text:s/>την<text:s/>κρίση<text:s/>της<text:s/>υποθέσεις,<text:s/>σε<text:s/>οποιαδήποτε<text:s/>δημόσια<text:s/>υπηρεσία<text:s/>ή<text:s/>σε<text:s/>οργανισμούς<text:s/>και<text:s/>επιχειρήσεις<text:s/>του<text:s/>δημόσιου<text:s/>τομέα<text:s/>ή<text:s/>σε<text:s/>εγκαταστάσεις<text:s/>υπόχρεων<text:s/>προσώπων,<text:s/>με<text:s/>δυνατότητα<text:s/>συνεργασίας<text:s/>της<text:s/>εκάστοτε<text:s/>αρμόδιας<text:s/>αρχής<text:s/>ή<text:s/>άλλης<text:s/>δημόσιας<text:s/>αρχής.</text:span></text:p>
      <text:p text:style-name="P195"><text:span text:style-name="T195_1">στ)</text:span><text:span text:style-name="T195_2"><text:tab/></text:span><text:span text:style-name="T195_3">Ζητεί<text:s/>τη<text:s/>συνεργασία<text:s/>δημόσιων<text:s/>υπηρεσιών,<text:s/>νομικών<text:s/>προσώπων<text:s/>του<text:s/>δημόσιου<text:s/>και<text:s/>του<text:s/>ιδιωτικού<text:s/>δικαίου<text:s/>και<text:s/>οργανισμών<text:s/>οποιασδήποτε<text:s/>μορφής,<text:s/>καθώς<text:s/>και<text:s/>την<text:s/>παροχή<text:s/>στοιχείων,<text:s/>στο<text:s/>πλαίσιο<text:s/>ελέγχου<text:s/>και<text:s/>έρευνας<text:s/>υποθέσεων<text:s/>σχετικών<text:s/>με<text:s/>τα<text:s/>αδικήματα<text:s/>των<text:s/>άρθρων<text:s/>2<text:s/>και<text:s/>3<text:s/>του<text:s/>παρόντος<text:s/>νόμου.<text:s/>επίσης<text:s/>μπορεί<text:s/>να<text:s/>ζητεί<text:s/>οποιαδήποτε<text:s/>στοιχεία<text:s/>και<text:s/>από<text:s/>δικαστικές,<text:s/>προανακριτικές<text:s/>ή<text:s/>ανακριτικές<text:s/>αρχές.</text:span></text:p>
      <text:p text:style-name="P196"><text:span text:style-name="T196_1">ζ)</text:span><text:span text:style-name="T196_2"><text:tab/></text:span><text:span text:style-name="T196_3">Ενημερώνει<text:s/>εγγράφως<text:s/>ή<text:s/>με<text:s/>ασφαλές<text:s/>ηλεκτρονικό<text:s/>μέσο<text:s/>τον<text:s/>διαβιβάζοντα<text:s/>την<text:s/>πληροφορία<text:s/>ότι<text:s/>την<text:s/>έλαβε<text:s/>και<text:s/>του<text:s/>παρέχει<text:s/>άλλα<text:s/>σχετικά<text:s/>στοιχεία,<text:s/>χωρίς<text:s/>όμως<text:s/>να<text:s/>παραβιάζεται<text:s/>το<text:s/>απόρρητο<text:s/>των<text:s/>ερευνών<text:s/>της<text:s/>ή<text:s/>να<text:s/>δυσχεραίνεται<text:s/>η<text:s/>άσκηση<text:s/>των<text:s/>αρμοδιοτήτων<text:s/>της.</text:span></text:p>
      <text:p text:style-name="P197"><text:span text:style-name="T197_1">η)</text:span><text:span text:style-name="T197_2"><text:tab/></text:span><text:span text:style-name="T197_3">Ενημερώνει<text:s/>τις<text:s/>αρμόδιες<text:s/>αρχές<text:s/>για<text:s/>περιπτώσεις<text:s/>που<text:s/>ενδέχεται<text:s/>να<text:s/>συνδέονται<text:s/>με<text:s/>μη<text:s/>συμμόρφωση<text:s/>ή<text:s/>ελλιπή<text:s/>συνεργασία<text:s/>με<text:s/>αυτήν<text:s/>των<text:s/>εποπτευόμενων<text:s/>από<text:s/>αυτές<text:s/>υπόχρεων<text:s/>προσώπων<text:s/>προς<text:s/>τις<text:s/>υποχρεώσεις<text:s/>τους,<text:s/>σύμφωνα<text:s/>με<text:s/>τον<text:s/>παρόντα<text:s/>νόμο.</text:span></text:p>
      <text:p text:style-name="P198"><text:span text:style-name="T198_1">θ)</text:span><text:span text:style-name="T198_2"><text:tab/></text:span><text:span text:style-name="T198_3">Ζητεί<text:s/>κάθε<text:s/>πληροφορία<text:s/>που<text:s/>απαιτείται<text:s/>για<text:s/>τις<text:s/>έρευ-<text:s/>νές<text:s/>της<text:s/>από<text:s/>τις<text:s/>αρμόδιες<text:s/>αρχές<text:s/>και<text:s/>τα<text:s/>υπόχρεα<text:s/>πρόσωπα,<text:s/>περιλαμβανομένων<text:s/>και<text:s/>ομαδοποιημένων<text:s/>πληροφοριών<text:s/>που<text:s/>αφορούν<text:s/>ορισμένες<text:s/>κατηγορίες<text:s/>συναλλαγών<text:s/>ή<text:s/>δραστηριοτήτων<text:s/>ή<text:s/>φυσικών<text:s/>ή<text:s/>νομικών<text:s/>προσώπων<text:s/>ή<text:s/>νομικών<text:s/>σχημάτων<text:s/>της<text:s/>ημεδαπής<text:s/>ή<text:s/>της<text:s/>αλλοδαπής.</text:span></text:p>
      <text:p text:style-name="P199"><text:span text:style-name="T199_1">ι)</text:span><text:span text:style-name="T199_2"><text:tab/></text:span><text:span text:style-name="T199_3">Δύναται<text:s/>να<text:s/>εξετάζει,<text:s/>στο<text:s/>πλαίσιο<text:s/>των<text:s/>ερευνών<text:s/>της,<text:s/>στοιχεία<text:s/>και<text:s/>ενδείξεις<text:s/>για<text:s/>τον<text:s/>εντοπισμό<text:s/>απόπειρας<text:s/>ή<text:s/>διάπραξης<text:s/>βασικού<text:s/>αδικήματος,<text:s/>προκειμένου<text:s/>να<text:s/>διαπιστώσει<text:s/>τον<text:s/>παράνομο<text:s/>χαρακτήρα<text:s/>περιουσιακών<text:s/>στοιχείων<text:s/>και<text:s/>την<text:s/>πιθανή<text:s/>νομιμοποίησή<text:s/>τους<text:s/>ή<text:s/>τη<text:s/>σύνδεσή<text:s/>τους<text:s/>με<text:s/>τρομοκρατικές<text:s/>πράξεις<text:s/>ή<text:s/>χρηματοδότηση<text:s/>της<text:s/>τρομοκρατίας.</text:span></text:p>
      <text:p text:style-name="P200"><text:span text:style-name="T200_1">ια)</text:span><text:span text:style-name="T200_2"><text:tab/></text:span><text:span text:style-name="T200_3">Συνεργάζεται<text:s/>και<text:s/>ανταλλάσσει<text:s/>πληροφορίες<text:s/>με<text:s/>τους<text:s/>αναφερόμενους<text:s/>στο<text:s/>άρθρο<text:s/>40<text:s/>φορείς.</text:span></text:p>
      <text:p text:style-name="P201"><text:span text:style-name="T201_1">ιβ)</text:span><text:span text:style-name="T201_2"><text:tab/></text:span><text:span text:style-name="T201_3">Τηρεί<text:s/>στατιστικά<text:s/>στοιχεία<text:s/>σύμφωνα<text:s/>με<text:s/>το<text:s/>άρθρο<text:s/>38.</text:span></text:p>
      <text:p text:style-name="P202"><text:span text:style-name="T202_1">ιγ)</text:span><text:span text:style-name="T202_2"><text:tab/></text:span><text:span text:style-name="T202_3">Προβαίνει<text:s/>στις<text:s/>ενέργειες<text:s/>που<text:s/>προβλέπονται<text:s/>στο<text:s/>άρθρο<text:s/>49<text:s/>του<text:s/>παρόντος<text:s/>νόμου<text:s/>για<text:s/>την<text:s/>εφαρμογή<text:s/>του<text:s/>μέτρου<text:s/>της<text:s/>δέσμευσης<text:s/>περιουσιακών<text:s/>στοιχείων<text:s/>που<text:s/>επιβάλλεται<text:s/>με<text:s/>αποφάσεις<text:s/>του<text:s/>Συμβουλίου<text:s/>Ασφαλείας<text:s/>του<text:s/>Ο.Η.Ε.<text:s/>και<text:s/>των<text:s/>οργάνων<text:s/>του<text:s/>και<text:s/>με<text:s/>Κανονισμούς<text:s/>και<text:s/>αποφάσεις<text:s/>της<text:s/>Ευρωπαϊκής<text:s/>Ένωσης.</text:span></text:p>
      <text:p text:style-name="P203"><text:span text:style-name="T203_1">7.</text:span><text:span text:style-name="T203_2"><text:s/>Κατά<text:s/>την<text:s/>εκτέλεση<text:s/>των<text:s/>καθηκόντων<text:s/>τους,<text:s/>ο<text:s/>Πρόεδρος,<text:s/>τα<text:s/>μέλη<text:s/>και<text:s/>οι<text:s/>υπάλληλοι<text:s/>της<text:s/>Επιτροπής<text:s/>έχουν<text:s/>υποχρέωση<text:s/>να<text:s/>τηρούν<text:s/>τις<text:s/>αρχές<text:s/>της<text:s/>αντικειμενικότητας<text:s/>και<text:s/>αμεροληψίας<text:s/>και<text:s/>να<text:s/>απέχουν<text:s/>από<text:s/>την<text:s/>εξέταση<text:s/>υποθέσεων<text:s/>για<text:s/>τις<text:s/>οποίες<text:s/>υπάρχει<text:s/>πιθανότητα<text:s/>σύγκρουσης<text:s/>συμφερόντων<text:s/>ή<text:s/>στις<text:s/>οποίες<text:s/>εμπλέκονται<text:s/>πρόσωπα<text:s/>οικεία,<text:s/>φιλικά<text:s/>ή<text:s/>συνδεόμενα<text:s/>με<text:s/>αυτούς<text:s/>με<text:s/>επαγγελματική,<text:s/>επιχειρηματική<text:s/>ή<text:s/>προσωπική<text:s/>σχέση<text:s/>ή<text:s/>σχέση<text:s/>εξάρτησης.<text:s/>Επίσης<text:s/>έχουν<text:s/>καθήκον<text:s/>να<text:s/>τηρούν<text:s/>εχεμύθεια<text:s/>για<text:s/>πληροφορίες<text:s/>των<text:s/>οποίων<text:s/>λαμβάνουν<text:s/>γνώση<text:s/>κατά<text:s/>την<text:s/>άσκηση<text:s/>των<text:s/>καθηκόντων<text:s/>τους.<text:s/>Η<text:s/>υποχρέωση<text:s/>αυτή<text:s/>διατηρείται<text:s/>και<text:s/>μετά<text:s/>την<text:s/>εκούσια<text:s/>ή<text:s/>ακούσια<text:s/>αποχώρησή<text:s/>τους<text:s/>από<text:s/>την<text:s/>Επιτροπή.<text:s/>Οι<text:s/>παραβαίνοντες<text:s/>το<text:s/>ανωτέρω<text:s/>καθήκον<text:s/>εχεμύθειας<text:s/>τιμωρούνται<text:s/>με<text:s/>φυλάκιση<text:s/>τουλάχιστον<text:s/>τριών<text:s/>μηνών.</text:span></text:p>
      <text:p text:style-name="P204"><text:span text:style-name="T204_1">8.</text:span><text:span text:style-name="T204_2"><text:s/>Η<text:s/>Επιτροπή<text:s/>υποστηρίζεται<text:s/>από<text:s/>επιστημονικό,<text:s/>διοικητικό<text:s/>και<text:s/>βοηθητικό<text:s/>προσωπικό,<text:s/>το<text:s/>οποίο<text:s/>αποσπάται<text:s/>από<text:s/>Υπουργεία,<text:s/>καθώς<text:s/>και<text:s/>από<text:s/>τους<text:s/>φορείς<text:s/>οι<text:s/>οποίοι<text:s/>αναφέρονται<text:s/>στην<text:s/>παράγραφο<text:s/>4<text:s/>του<text:s/>παρόντος<text:s/>άρθρου.<text:s/>Για<text:s/>το<text:s/>σκοπό<text:s/>αυτόν,<text:s/>με<text:s/>την<text:s/>απόφαση<text:s/>της<text:s/>παραγράφου<text:s/>13,<text:s/>συνιστώνται<text:s/>και<text:s/>κατανέμονται<text:s/>στις<text:s/>υπηρεσίες<text:s/>της<text:s/>Επιτροπής<text:s/>έως<text:s/>πενήντα<text:s/>συνολικά<text:s/>θέσεις,<text:s/>οι<text:s/>οποίες<text:s/>πληρούνται<text:s/>με<text:s/>απόσπαση.<text:s/>Ειδικότερα<text:s/>σε<text:s/>θέσεις<text:s/>επιστημονικού<text:s/>προσωπικού<text:s/>αποσπώνται<text:s/>υπάλληλοι<text:s/>με<text:s/>ειδικές<text:s/>γνώσεις<text:s/>και<text:s/>εμπειρία<text:s/>στην<text:s/>αντιμετώπιση<text:s/>υποθέσεων<text:s/>νομιμοποίησης<text:s/>εσόδων<text:s/>από<text:s/>εγκληματικές<text:s/>δραστηριότητες,<text:s/>χρηματοδότησης<text:s/>της<text:s/>τρομοκρατίας<text:s/>και<text:s/>καταπολέμησης<text:s/>σοβαρών<text:s/>οικονομικών<text:s/>εγκλημάτων.<text:s/>Οι<text:s/>αποσπάσεις<text:s/>του<text:s/>προσωπικού<text:s/>που<text:s/>αναφέρεται<text:s/>στα<text:s/>προηγούμενα<text:s/>εδάφια<text:s/>γίνονται,<text:s/>μετά<text:s/>από<text:s/>πρόταση<text:s/>του<text:s/>Προέδρου<text:s/>της<text:s/>Επιτροπής,<text:s/>κατά<text:s/>παρέκκλιση<text:s/>των<text:s/>κειμένων<text:s/>διατάξεων:</text:span></text:p>
      <text:p text:style-name="P205"><text:span text:style-name="T205_1">i.<text:s/>Με<text:s/>κοινή<text:s/>απόφαση<text:s/>του<text:s/>Υπουργού<text:s/>Οικονομίας<text:s/>και<text:s/>Οικονομικών<text:s/>και<text:s/>του<text:s/>αρμόδιου<text:s/>κατά<text:s/>περίπτωση<text:s/>Υπουργού,<text:s/>αν<text:s/>ο<text:s/>αποσπώμενος<text:s/>προέρχεται<text:s/>από<text:s/>Υπουργείο,</text:span></text:p>
      <text:p text:style-name="P206"><text:span text:style-name="T206_1">ii.<text:s/>με<text:s/>απόφαση<text:s/>του<text:s/>Υπουργού<text:s/>Οικονομίας<text:s/>και<text:s/>Οικονομικών,<text:s/>ύστερα<text:s/>από<text:s/>γνώμη<text:s/>του<text:s/>Διοικητή<text:s/>της<text:s/>Τράπεζας<text:s/>της<text:s/>Ελλάδος<text:s/>ή<text:s/>των<text:s/>Προέδρων<text:s/>των<text:s/>άλλων<text:s/>κατά<text:s/>περίπτωση<text:s/>φορέων,<text:s/>αν<text:s/>ο<text:s/>αποσπώμενος<text:s/>προέρχεται<text:s/>από<text:s/>φορείς<text:s/>εκ<text:s/>των<text:s/>αναφερομένων<text:s/>στην<text:s/>παράγραφο<text:s/>4<text:s/>του<text:s/>παρόντος<text:s/>άρθρου.</text:span></text:p>
      <text:p text:style-name="P207"><text:span text:style-name="T207_1">Τα<text:s/>ανωτέρω<text:s/>Υπουργεία<text:s/>και<text:s/>φορείς<text:s/>μεριμνούν<text:s/>για<text:s/>την<text:s/>επαρκή<text:s/>στελέχωση<text:s/>της<text:s/>Επιτροπής<text:s/>και<text:s/>εξασφαλίζουν<text:s/>ότι<text:s/>οι<text:s/>υπάλληλοί<text:s/>τους<text:s/>που<text:s/>αποσπώνται<text:s/>στην<text:s/>Επιτροπή<text:s/>έχουν<text:s/>την<text:s/>απαιτούμενη<text:s/>επιστημονική<text:s/>κατάρτιση,<text:s/>υπηρεσιακή<text:s/>εμπειρία<text:s/>και<text:s/>ικανότητα<text:s/>για<text:s/>την<text:s/>ανάληψη<text:s/>συγκεκριμένων<text:s/>θέσεων,<text:s/>καθώς<text:s/>και<text:s/>άριστο<text:s/>υπηρεσιακό<text:s/>μητρώο.</text:span></text:p>
      <text:p text:style-name="P208"><text:span text:style-name="T208_1">9.</text:span><text:span text:style-name="T208_2"><text:s/>Με<text:s/>απόφαση<text:s/>του<text:s/>Προέδρου<text:s/>ορίζονται<text:s/>ως<text:s/>εντεταλμένα<text:s/>μέλη,<text:s/>τα<text:s/>μέλη<text:s/>στα<text:s/>οποία<text:s/>ανατίθεται<text:s/>η<text:s/>γενικότερη<text:s/>εποπτεία<text:s/>υπηρεσιακών<text:s/>μονάδων<text:s/>που<text:s/>συνιστώνται<text:s/>με<text:s/>την<text:s/>απόφαση<text:s/>της<text:s/>παραγράφου<text:s/>13<text:s/>του<text:s/>παρόντος<text:s/>άρθρου.<text:s/>Τα<text:s/>εντεταλμένα<text:s/>μέλη<text:s/>μεριμνούν<text:s/>για<text:s/>την<text:s/>κατάρτιση<text:s/>και<text:s/>εκπαίδευση<text:s/>υπαλλήλων<text:s/>της<text:s/>μονάδας<text:s/>τους,<text:s/>για<text:s/>το<text:s/>συντονισμό<text:s/>της<text:s/>δράσης<text:s/>της<text:s/>μονάδας<text:s/>με<text:s/>τις<text:s/>άλλες<text:s/>μονάδες<text:s/>και<text:s/>με<text:s/>την<text:s/>Ολομέλεια<text:s/>της<text:s/>Επιτροπής,<text:s/>αξιολογούν<text:s/>την<text:s/>αποτελεσματικότητα<text:s/>της<text:s/>λειτουργίας<text:s/>της<text:s/>μονάδας<text:s/>και<text:s/>προτείνουν<text:s/>στην<text:s/>Ολομέλεια<text:s/>τρόπους<text:s/>και<text:s/>μέτρα<text:s/>βελτίωσης<text:s/>της<text:s/>αποτελεσματικότητάς<text:s/>της.</text:span></text:p>
      <text:p text:style-name="P209"><text:span text:style-name="T209_1">10.</text:span><text:span text:style-name="T209_2"><text:s/>Για<text:s/>τα<text:s/>αδικήματα<text:s/>του<text:s/>άρθρου<text:s/>2<text:s/>και<text:s/>τα<text:s/>συναφή<text:s/>με<text:s/>αυτά<text:s/>βασικά<text:s/>αδικήματα<text:s/>του<text:s/>άρθρου<text:s/>3<text:s/>του<text:s/>παρόντος<text:s/>η<text:s/>Επιτροπή<text:s/>ενεργεί<text:s/>αρχικά<text:s/>έρευνα<text:s/>όταν<text:s/>λαμβάνει<text:s/>γνώση<text:s/>οποιασδήποτε<text:s/>ύποπτης<text:s/>συναλλαγής<text:s/>ή<text:s/>δραστηριότητας<text:s/>από<text:s/>αναφορές<text:s/>των<text:s/>υπόχρεων<text:s/>προς<text:s/>υποβολή<text:s/>προσώπων<text:s/>ή<text:s/>από<text:s/>οποιαδήποτε<text:s/>άλλη<text:s/>πηγή.<text:s/>Μετά<text:s/>το<text:s/>πέρας<text:s/>της<text:s/>έρευνας<text:s/>αυτής<text:s/>η<text:s/>Ολομέλεια<text:s/>της<text:s/>Επιτροπής<text:s/>αποφασίζει<text:s/>αν<text:s/>πρέπει<text:s/>να<text:s/>συνεχισθεί<text:s/>η<text:s/>έρευνα<text:s/>ή<text:s/>να<text:s/>τεθεί<text:s/>η<text:s/>υπόθεση<text:s/>στο<text:s/>αρχείο<text:s/>ή<text:s/>να<text:s/>παραπεμφθεί<text:s/>στον<text:s/>αρμόδιο<text:s/>Εισαγγελέα<text:s/>εφόσον<text:s/>τα<text:s/>συλλεγέντα<text:s/>στοιχεία<text:s/>κρίνονται<text:s/>επαρκή<text:s/>για<text:s/>την<text:s/>ανωτέρω<text:s/>παραπομπή<text:s/>ή<text:s/>τέλος<text:s/>αν<text:s/>επιβάλλεται<text:s/>η<text:s/>διενέργεια<text:s/>ποινικής<text:s/>προκαταρκτικής<text:s/>εξέτασης.<text:s/>Η<text:s/>υπόθεση<text:s/>που<text:s/>αρχειοθετήθηκε<text:s/>μπορεί<text:s/>οποτεδήποτε<text:s/>να<text:s/>ανασυρθεί<text:s/>για<text:s/>να<text:s/>συνεχιστεί<text:s/>η<text:s/>έρευνα<text:s/>ή<text:s/>να<text:s/>συσχετισθεί<text:s/>με<text:s/>οποιαδήποτε<text:s/>άλλη<text:s/>έρευνα<text:s/>της<text:s/>Επιτροπής<text:s/>που<text:s/>αφορά<text:s/>σε<text:s/>ύποπτη<text:s/>συναλλαγή<text:s/>ή<text:s/>δραστηριότητα.</text:span></text:p>
      <text:p text:style-name="P210"><text:span text:style-name="T210_1">11.</text:span><text:span text:style-name="T210_2"><text:s/>Στις<text:s/>περιπτώσεις<text:s/>που<text:s/>η<text:s/>Ολομέλεια<text:s/>της<text:s/>Επιτροπής<text:s/>αποφασίζει<text:s/>τη<text:s/>διενέργεια<text:s/>ποινικής<text:s/>προκαταρκτικής<text:s/>εξέτασης,<text:s/>ορίζει<text:s/>τον<text:s/>υπάλληλο<text:s/>ή<text:s/>σε<text:s/>εξαιρετικές<text:s/>περιπτώσεις<text:s/>επί<text:s/>ιδιαίτερα<text:s/>σοβαρών<text:s/>υποθέσεων,<text:s/>το<text:s/>μέλος<text:s/>της<text:s/>Επιτροπής,<text:s/>οι<text:s/>οποίοι<text:s/>θεωρούνται<text:s/>ειδικοί<text:s/>προανα-<text:s/>κριτικοί<text:s/>υπάλληλοι<text:s/>και<text:s/>διενεργούν<text:s/>την<text:s/>προκαταρτική<text:s/>εξέταση,<text:s/>σύμφωνα<text:s/>με<text:s/>τις<text:s/>διατάξεις<text:s/>του<text:s/>Κώδικα<text:s/>Ποινικής<text:s/>Δικονομίας<text:s/>(Κ.Π.Δ.).<text:s/>Ο<text:s/>υπάλληλος<text:s/>ενεργεί<text:s/>την<text:s/>εξέταση<text:s/>αυτή<text:s/>υπό<text:s/>τη<text:s/>διεύθυνση<text:s/>και<text:s/>εποπτεία<text:s/>του<text:s/>Προέδρου<text:s/>της<text:s/>Επιτροπής.<text:s/>Κατά<text:s/>τη<text:s/>διάρκεια<text:s/>της<text:s/>ποινικής<text:s/>προ-<text:s/>καταρτικής<text:s/>εξέτασης<text:s/>επιτρέπεται,<text:s/>εφόσον<text:s/>κρίνεται<text:s/>αναγκαίο,<text:s/>η<text:s/>προσαγωγή<text:s/>μαρτύρων<text:s/>και<text:s/>υπόπτων<text:s/>για<text:s/>εξέταση,<text:s/>καθώς<text:s/>και<text:s/>η<text:s/>διενέργεια<text:s/>έρευνας<text:s/>κατ’<text:s/>οίκον<text:s/>ή<text:s/>σε<text:s/>επαγγελματικούς<text:s/>χώρους<text:s/>των<text:s/>φυσικών<text:s/>ή<text:s/>νομικών<text:s/>προσώπων<text:s/>που<text:s/>είναι<text:s/>ύποπτα<text:s/>τέλεσης<text:s/>των<text:s/>αδικημάτων<text:s/>των<text:s/>άρθρων<text:s/>2<text:s/>και<text:s/>3<text:s/>του<text:s/>παρόντος,<text:s/>με<text:s/>την<text:s/>τήρηση<text:s/>των<text:s/>εγγυήσεων<text:s/>του<text:s/>άρθρου<text:s/>9<text:s/>του<text:s/>Συντάγματος.<text:s/>Μετά<text:s/>την<text:s/>ολοκλήρωση<text:s/>της<text:s/>προκαταρκτικής<text:s/>εξέτασης<text:s/>η<text:s/>σχημα-<text:s/>τισθείσα<text:s/>δικογραφία<text:s/>διαβιβάζεται<text:s/>από<text:s/>τον<text:s/>Πρόεδρο<text:s/>στον<text:s/>αρμόδιο<text:s/>Εισαγγελέα.<text:s/>Οι<text:s/>υπάλληλοι<text:s/>ή<text:s/>τα<text:s/>μέλη<text:s/>της<text:s/>Επιτροπής<text:s/>δεν<text:s/>κωλύονται<text:s/>να<text:s/>εξετασθούν<text:s/>ως<text:s/>μάρτυρες<text:s/>στο<text:s/>ακροατήριο<text:s/>για<text:s/>την<text:s/>υπόθεση<text:s/>στην<text:s/>οποία<text:s/>ενήργησαν<text:s/>την<text:s/>προκαταρτική<text:s/>εξέταση.</text:span></text:p>
      <text:p text:style-name="P211"><text:span text:style-name="T211_1">12.</text:span><text:span text:style-name="T211_2"><text:s/>Έναντι<text:s/>της<text:s/>Επιτροπής<text:s/>δεν<text:s/>ισχύει,<text:s/>κατά<text:s/>τη<text:s/>διάρκεια<text:s/>των<text:s/>ερευνών<text:s/>και<text:s/>ελέγχων<text:s/>της,<text:s/>οποιοδήποτε<text:s/>τραπεζικό,<text:s/>χρηματιστηριακό,<text:s/>φορολογικό<text:s/>ή<text:s/>επαγγελματικό<text:s/>απόρρητο<text:s/>με<text:s/>την<text:s/>επιφύλαξη<text:s/>των<text:s/>άρθρων<text:s/>212,<text:s/>261<text:s/>και<text:s/>262<text:s/>του<text:s/>Κ.Π.Δ..</text:span></text:p>
      <text:p text:style-name="P212"><text:span text:style-name="T212_1">13.</text:span><text:span text:style-name="T212_2"><text:s/>Με<text:s/>απόφαση<text:s/>του<text:s/>Υπουργού<text:s/>Οικονομίας<text:s/>και<text:s/>Οικονομικών<text:s/>και<text:s/>μετά<text:s/>από<text:s/>γνώμη<text:s/>της<text:s/>Ολομέλειας<text:s/>της</text:span></text:p>
      <text:p text:style-name="P213"><text:span text:style-name="T213_1">Επιτροπής<text:s/>καθορίζονται<text:s/>τα<text:s/>ειδικότερα<text:s/>θέματα<text:s/>που<text:s/>αφορούν<text:s/>στη<text:s/>λειτουργία<text:s/>της<text:s/>Επιτροπής<text:s/>και<text:s/>ιδίως<text:s/>το<text:s/>οργανόγραμμα,<text:s/>οι<text:s/>υπηρεσιακές<text:s/>μονάδες,<text:s/>ο<text:s/>κανονισμός<text:s/>λειτουργίας,<text:s/>οι<text:s/>ειδικότερες<text:s/>αρμοδιότητες<text:s/>της<text:s/>Ολομέλειας,<text:s/>του<text:s/>Προέδρου,<text:s/>των<text:s/>μελών,<text:s/>των<text:s/>εντεταλμένων<text:s/>μελών,<text:s/>των<text:s/>υπαλλήλων<text:s/>και<text:s/>των<text:s/>υπηρεσιακών<text:s/>μονάδων,<text:s/>ο<text:s/>τρόπος<text:s/>διαχείρισης<text:s/>των<text:s/>υποθέσεων<text:s/>και<text:s/>η<text:s/>συνεργασία<text:s/>της<text:s/>Επιτροπής<text:s/>με<text:s/>εθνικές<text:s/>και<text:s/>αλλοδαπές<text:s/>αρχές.</text:span></text:p>
      <text:p text:style-name="P214"><text:span text:style-name="T214_1">14.</text:span><text:span text:style-name="T214_2"><text:s/>Ο<text:s/>Πρόεδρος,<text:s/>τα<text:s/>μέλη<text:s/>και<text:s/>οι<text:s/>υπάλληλοι<text:s/>της<text:s/>Επιτροπής<text:s/>που<text:s/>παραβαίνουν<text:s/>εκ<text:s/>δόλου<text:s/>ή<text:s/>εξ<text:s/>αμελείας<text:s/>τα<text:s/>καθήκοντα<text:s/>και<text:s/>τις<text:s/>υποχρεώσεις<text:s/>του<text:s/>παρόντος<text:s/>άρθρου<text:s/>υπέχουν,<text:s/>ανεξάρτητα<text:s/>από<text:s/>την<text:s/>ποινική,<text:s/>και<text:s/>πειθαρχική<text:s/>ευθύνη.<text:s/>Η<text:s/>πειθαρχική<text:s/>δίωξη<text:s/>κατά<text:s/>του<text:s/>Προέδρου<text:s/>ασκείται<text:s/>και<text:s/>η<text:s/>υπόθεση<text:s/>εκδικάζεται<text:s/>από<text:s/>τα<text:s/>όργανα<text:s/>που<text:s/>προ-<text:s/>βλέπονται<text:s/>στο<text:s/>Σύνταγμα<text:s/>και<text:s/>τον<text:s/>Κώδικα<text:s/>Δικαστικών<text:s/>Λειτουργών.</text:span></text:p>
      <text:p text:style-name="P215"><text:span text:style-name="T215_1">Η<text:s/>πειθαρχική<text:s/>δίωξη<text:s/>κατά<text:s/>των<text:s/>μελών<text:s/>της<text:s/>Επιτροπής<text:s/>ασκείται<text:s/>από<text:s/>τον<text:s/>Υπουργό<text:s/>Οικονομίας<text:s/>και<text:s/>Οικονομικών<text:s/>ενώπιον<text:s/>του<text:s/>Πειθαρχικού<text:s/>Συμβουλίου<text:s/>του<text:s/>άρθρου<text:s/>18<text:s/>παράγραφος<text:s/>3<text:s/>του<text:s/>ν.<text:s/>2472/1997<text:s/>«Προστασία<text:s/>του<text:s/>ατόμου<text:s/>από<text:s/>την<text:s/>επεξεργασία<text:s/>δεδομένων<text:s/>προσωπικού<text:s/>χαρακτήρα»<text:s/>(ΦΕΚ<text:s/>50<text:s/>Α΄).<text:s/>Τα<text:s/>αρμόδια<text:s/>πειθαρχικά<text:s/>όργανα<text:s/>αποφασίζουν<text:s/>σε<text:s/>πρώτο<text:s/>και<text:s/>τελευταίο<text:s/>βαθμό<text:s/>την<text:s/>απαλλαγή<text:s/>ή<text:s/>την<text:s/>παύση<text:s/>του<text:s/>εγκαλουμένου.<text:s/>Η<text:s/>πειθαρχική<text:s/>δίωξη<text:s/>κατά<text:s/>των<text:s/>υπαλλήλων<text:s/>της<text:s/>Επιτροπής<text:s/>ασκείται<text:s/>και<text:s/>η<text:s/>υπόθεση<text:s/>εκδικάζεται<text:s/>από<text:s/>τα<text:s/>αρμόδια<text:s/>πειθαρχικά<text:s/>όργανα<text:s/>των<text:s/>φορέων<text:s/>από<text:s/>τους<text:s/>οποίους<text:s/>προέρχονται,<text:s/>μετά<text:s/>από<text:s/>σχετική<text:s/>αναφορά<text:s/>του<text:s/>Προέδρου<text:s/>της<text:s/>Επιτροπής.</text:span></text:p>
      <text:p text:style-name="P216"><text:span text:style-name="T216_1">15.</text:span><text:span text:style-name="T216_2"><text:s/>Η<text:s/>Επιτροπή<text:s/>συμμετέχει<text:s/>σε<text:s/>διεθνείς<text:s/>φορείς<text:s/>ανταλλαγής<text:s/>πληροφοριών<text:s/>μεταξύ<text:s/>αντίστοιχων<text:s/>με<text:s/>αυτή<text:s/>αρχών,<text:s/>ιδίως<text:s/>στο<text:s/>Δίκτυο<text:s/>των<text:s/>αρχών<text:s/>της<text:s/>Ευρωπαϊκής<text:s/>Ένωσης<text:s/>(FIU-Net)<text:s/>και<text:s/>στη<text:s/>διεθνή<text:s/>Ομάδα<text:s/>Έγκμοντ<text:s/>(Egmont<text:s/>Group),<text:s/>παρακολουθεί<text:s/>τις<text:s/>εργασίες<text:s/>τους<text:s/>και<text:s/>συμμετέχει,<text:s/>κατά<text:s/>το<text:s/>δυνατόν,<text:s/>σε<text:s/>ομάδες<text:s/>εργασίας<text:s/>αυτών<text:s/>των<text:s/>φορέων.</text:span></text:p>
      <text:p text:style-name="P217"><text:span text:style-name="T217_1">16.</text:span><text:span text:style-name="T217_2"><text:s/>Με<text:s/>απόφαση<text:s/>του<text:s/>Υπουργού<text:s/>Οικονομίας<text:s/>και<text:s/>Οικονομικών<text:s/>καθορίζονται<text:s/>κατά<text:s/>παρέκκλιση<text:s/>κάθε<text:s/>άλλης<text:s/>διάταξης,<text:s/>η<text:s/>αποζημίωση<text:s/>του<text:s/>Προέδρου,<text:s/>των<text:s/>μελών,<text:s/>των<text:s/>εντεταλμένων<text:s/>μελών<text:s/>και<text:s/>οι<text:s/>πρόσθετες<text:s/>αμοιβές<text:s/>του<text:s/>προσωπικού<text:s/>που<text:s/>υπηρετεί<text:s/>με<text:s/>απόσπαση.<text:s/>Οι<text:s/>υπηρετούντες<text:s/>με<text:s/>απόσπαση<text:s/>στην<text:s/>Επιτροπή<text:s/>λαμβάνουν,<text:s/>από<text:s/>της<text:s/>απο-<text:s/>σπάσεώς<text:s/>τους,<text:s/>το<text:s/>σύνολο<text:s/>των<text:s/>πάσης<text:s/>φύσεως<text:s/>αποδοχών,<text:s/>αποζημιώσεων,<text:s/>επιδομάτων<text:s/>και<text:s/>λοιπών<text:s/>αμοιβών,<text:s/>από<text:s/>την<text:s/>υπηρεσία<text:s/>από<text:s/>την<text:s/>οποία<text:s/>έχουν<text:s/>αποσπασθεί,<text:s/>όπως<text:s/>εκάστοτε<text:s/>διαμορφώνονται,<text:s/>καθώς<text:s/>και<text:s/>τις<text:s/>προα-<text:s/>ναφερθείσες<text:s/>πρόσθετες<text:s/>αμοιβές<text:s/>και<text:s/>τις<text:s/>τυχόν<text:s/>πραγματοποιούμενες<text:s/>υπερωρίες.<text:s/>Οι<text:s/>πρόσθετες<text:s/>αμοιβές<text:s/>δεν<text:s/>υπόκεινται<text:s/>σε<text:s/>κρατήσεις<text:s/>υπέρ<text:s/>τρίτων.</text:span></text:p>
      <text:p text:style-name="P218"><text:span text:style-name="T218_1">17.</text:span><text:span text:style-name="T218_2"><text:s/>Ο<text:s/>Πρόεδρος<text:s/>και<text:s/>τα<text:s/>μέλη<text:s/>της<text:s/>Επιτροπής<text:s/>υποβάλλουν<text:s/>κατ’<text:s/>έτος<text:s/>στην<text:s/>Εισαγγελία<text:s/>του<text:s/>Αρείου<text:s/>Πάγου<text:s/>την<text:s/>προβλεπόμενη<text:s/>από<text:s/>το<text:s/>ν.<text:s/>3213/2003<text:s/>(ΦΕΚ<text:s/>309<text:s/>Α΄),<text:s/>όπως<text:s/>εκάστοτε<text:s/>ισχύει,<text:s/>δήλωση<text:s/>περιουσιακής<text:s/>κατάστασης.</text:span></text:p>
      <text:p text:style-name="P219"><text:span text:style-name="T219_1">18.</text:span><text:span text:style-name="T219_2"><text:s/>Ο<text:s/>Πρόεδρος<text:s/>της<text:s/>Επιτροπής<text:s/>υποβάλλει<text:s/>κατ’<text:s/>έτος,<text:s/>εντός<text:s/>του<text:s/>Ιανουαρίου,<text:s/>έκθεση<text:s/>προς<text:s/>την<text:s/>Επιτροπή<text:s/>Θεσμών<text:s/>και<text:s/>Διαφάνειας<text:s/>της<text:s/>Βουλής<text:s/>στην<text:s/>οποία<text:s/>αναφέρονται<text:s/>οι<text:s/>δραστηριότητες<text:s/>της<text:s/>Επιτροπής<text:s/>και<text:s/>σχετικά<text:s/>πληροφοριακά<text:s/>και<text:s/>στατιστικά<text:s/>στοιχεία.</text:span></text:p>
      <text:h text:style-name="P220" text:outline-level="6"><text:span text:style-name="T220_1">Άρθρο<text:s/>8<text:s/></text:span></text:h>
      <text:h text:style-name="P221" text:outline-level="6"><text:span text:style-name="T221_1">Κεντρική<text:s/>Συντονιστική<text:s/>Αρχή</text:span></text:h>
      <text:p text:style-name="P222"><text:span text:style-name="T222_1">1.</text:span><text:span text:style-name="T222_2"><text:s/>Το<text:s/>Υπουργείο<text:s/>Οικονομίας<text:s/>και<text:s/>Οικονομικών<text:s/>ορίζεται<text:s/>ως<text:s/>Κεντρική<text:s/>Συντονιστική<text:s/>Αρχή<text:s/>για<text:s/>την<text:s/>εφαρμογή<text:s/>των<text:s/>διατάξεων<text:s/>του<text:s/>παρόντος<text:s/>νόμου,<text:s/>για<text:s/>την<text:s/>αξιολόγηση<text:s/>και<text:s/>ενίσχυση<text:s/>της<text:s/>αποτελεσματικότητας<text:s/>των<text:s/>μηχανι</text:span></text:p>
      <text:p text:style-name="P223"><text:span text:style-name="T223_1">σμών<text:s/>αντιμετώπισης<text:s/>των<text:s/>αδικημάτων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για<text:s/>το<text:s/>συντονισμό<text:s/>της<text:s/>δράσης<text:s/>των<text:s/>αρμόδιων<text:s/>αρχών<text:s/>και<text:s/>για<text:s/>τη<text:s/>διεθνή<text:s/>εκπροσώπηση<text:s/>της<text:s/>χώρας.<text:s/>Με<text:s/>αποφάσεις<text:s/>του<text:s/>Υπουργού<text:s/>Οικονομίας<text:s/>και<text:s/>Οικονομικών<text:s/>δύναται<text:s/>να<text:s/>ορίζονται<text:s/>διαδικασίες<text:s/>και<text:s/>μέτρα<text:s/>για<text:s/>την<text:s/>εφαρμογή<text:s/>του<text:s/>προηγούμενου<text:s/>εδαφίου,<text:s/>καθώς<text:s/>και<text:s/>για<text:s/>την<text:s/>ανταλλαγή<text:s/>πληροφοριών,<text:s/>εμπιστευτικής<text:s/>και<text:s/>μη<text:s/>φύσεως,<text:s/>σύμφωνα<text:s/>με<text:s/>τις<text:s/>διατάξεις<text:s/>του<text:s/>άρθρου<text:s/>40<text:s/>μεταξύ<text:s/>του<text:s/>ανωτέρω<text:s/>Υπουργείου,<text:s/>της<text:s/>Επιτροπής,<text:s/>των<text:s/>αρμόδιων<text:s/>αρχών<text:s/>και<text:s/>άλλων<text:s/>δημόσιων<text:s/>αρχών<text:s/>για<text:s/>την<text:s/>αποτελεσματικότερη<text:s/>εκπλήρωση<text:s/>των<text:s/>υποχρεώσεων<text:s/>των<text:s/>ανωτέρω.</text:span></text:p>
      <text:p text:style-name="P224"><text:span text:style-name="T224_1">2.</text:span><text:span text:style-name="T224_2"><text:s/>Η<text:s/>Κεντρική<text:s/>Συντονιστική<text:s/>Αρχή<text:s/>έχει<text:s/>τις<text:s/>εξής<text:s/>αρμοδιότητες:</text:span></text:p>
      <text:p text:style-name="P225"><text:span text:style-name="T225_1">α)</text:span><text:span text:style-name="T225_2"><text:tab/></text:span><text:span text:style-name="T225_3">Εκτιμά<text:s/>και<text:s/>αξιολογεί<text:s/>την<text:s/>αποτελεσματικότητα<text:s/>των<text:s/>εφαρμοζόμενων<text:s/>μέτρων<text:s/>ανά<text:s/>κατηγορία<text:s/>υπόχρεων<text:s/>προσώπων<text:s/>και<text:s/>το<text:s/>βαθμό<text:s/>συμμόρφωσης<text:s/>αυτών<text:s/>προς<text:s/>τις<text:s/>υποχρεώσεις<text:s/>τους<text:s/>σύμφωνα<text:s/>με<text:s/>τον<text:s/>παρόντα<text:s/>νόμο.</text:span></text:p>
      <text:p text:style-name="P226"><text:span text:style-name="T226_1">β)</text:span><text:span text:style-name="T226_2"><text:tab/></text:span><text:span text:style-name="T226_3">Εξετάζει,<text:s/>αναλύει<text:s/>και<text:s/>συγκρίνει<text:s/>τις<text:s/>εξαμηνιαίες<text:s/>εκθέσεις<text:s/>που<text:s/>υποβάλλουν<text:s/>οι<text:s/>αρμόδιες<text:s/>αρχές<text:s/>σύμφωνα<text:s/>με<text:s/>την<text:s/>παράγραφο<text:s/>7<text:s/>του<text:s/>άρθρου<text:s/>6,<text:s/>και<text:s/>προτείνει<text:s/>τη<text:s/>λήψη<text:s/>κατάλληλων<text:s/>μέτρων<text:s/>προς<text:s/>ενίσχυση<text:s/>της<text:s/>αποτελεσμα-<text:s/>τικότητας<text:s/>της<text:s/>εποπτείας.</text:span></text:p>
      <text:p text:style-name="P227"><text:span text:style-name="T227_1">γ)</text:span><text:span text:style-name="T227_2"><text:tab/></text:span><text:span text:style-name="T227_3">Αναλύει<text:s/>ειδικότερα<text:s/>τον<text:s/>αριθμό,<text:s/>την<text:s/>ποιότητα<text:s/>και<text:s/>τις<text:s/>τάσεις<text:s/>των<text:s/>αναφορών<text:s/>ύποπτων<text:s/>ή<text:s/>ασύνηθων<text:s/>συναλλαγών<text:s/>ή<text:s/>δραστηριοτήτων<text:s/>προς<text:s/>την<text:s/>Επιτροπή,<text:s/>ανά<text:s/>κατηγορία<text:s/>υπόχρεων<text:s/>προσώπων,<text:s/>σύμφωνα<text:s/>με<text:s/>τα<text:s/>στοιχεία<text:s/>που<text:s/>της<text:s/>παρέχει<text:s/>η<text:s/>Επιτροπή.</text:span></text:p>
      <text:p text:style-name="P228"><text:span text:style-name="T228_1">δ)</text:span><text:span text:style-name="T228_2"><text:tab/></text:span><text:span text:style-name="T228_3">Επιδιώκει<text:s/>τη<text:s/>συνεχή<text:s/>αναβάθμιση<text:s/>του<text:s/>επιπέδου<text:s/>συνεργασίας<text:s/>των<text:s/>αρμόδιων<text:s/>αρχών<text:s/>μεταξύ<text:s/>τους<text:s/>και<text:s/>με<text:s/>την<text:s/>Επιτροπή,<text:s/>ιδιαίτερα<text:s/>όσον<text:s/>αφορά<text:s/>την<text:s/>ανταλλαγή<text:s/>πληροφοριών,<text:s/>τη<text:s/>διενέργεια<text:s/>κοινών<text:s/>ελέγχων,<text:s/>την<text:s/>υιοθέτηση<text:s/>κοινών<text:s/>εποπτικών<text:s/>πρακτικών<text:s/>και<text:s/>την<text:s/>παροχή<text:s/>εναρμονισμένων<text:s/>οδηγιών<text:s/>προς<text:s/>τα<text:s/>υπόχρεα<text:s/>πρόσωπα,<text:s/>λαμβάνοντας<text:s/>υπόψη<text:s/>τις<text:s/>διαφορές<text:s/>στη<text:s/>συγκρότηση,<text:s/>το<text:s/>οικονομικό<text:s/>μέγεθος,<text:s/>τις<text:s/>λειτουργικές<text:s/>δυνατότητες<text:s/>και<text:s/>τις<text:s/>επιχειρηματικές,<text:s/>συναλλακτικές<text:s/>ή<text:s/>επαγγελματικές<text:s/>δραστηριότητες<text:s/>των<text:s/>κατηγοριών<text:s/>των<text:s/>υπόχρεων<text:s/>προσώπων.</text:span></text:p>
      <text:p text:style-name="P229"><text:span text:style-name="T229_1">ε)</text:span><text:span text:style-name="T229_2"><text:tab/></text:span><text:span text:style-name="T229_3">Διοργανώνει<text:s/>συναντήσεις,<text:s/>συσκέψεις<text:s/>και<text:s/>σεμινάρια<text:s/>με<text:s/>εκπροσώπους<text:s/>των<text:s/>αρμόδιων<text:s/>αρχών,<text:s/>της<text:s/>Επιτροπής<text:s/>και<text:s/>των<text:s/>υπόχρεων<text:s/>προσώπων<text:s/>για<text:s/>ανταλλαγή<text:s/>απόψεων,<text:s/>αντιμετώπιση<text:s/>συγκεκριμένων<text:s/>θεμάτων<text:s/>και<text:s/>ενημέρωση<text:s/>για<text:s/>τις<text:s/>εξελίξεις<text:s/>σε<text:s/>διεθνείς<text:s/>οργανισμούς<text:s/>και<text:s/>φορείς<text:s/>σχετικά<text:s/>με<text:s/>την<text:s/>πρόληψη<text:s/>και<text:s/>καταστολή<text:s/>των<text:s/>αδικημάτων<text:s/>του<text:s/>άρθρου<text:s/>2.</text:span></text:p>
      <text:p text:style-name="P230"><text:span text:style-name="T230_1">στ)</text:span><text:span text:style-name="T230_2"><text:tab/></text:span><text:span text:style-name="T230_3">Συντονίζει<text:s/>την<text:s/>κατάρτιση<text:s/>μελετητικών<text:s/>σχεδίων<text:s/>και<text:s/>τη<text:s/>συγκρότηση<text:s/>ομάδων<text:s/>εργασίας<text:s/>για<text:s/>την<text:s/>εξέταση<text:s/>και<text:s/>μελέτη<text:s/>ορισμένων<text:s/>θεμάτων,<text:s/>σε<text:s/>συνεννόηση<text:s/>με<text:s/>την<text:s/>Επιτροπή<text:s/>Στρατηγικής<text:s/>του<text:s/>άρθρου<text:s/>9,<text:s/>την<text:s/>Επιτροπή<text:s/>και<text:s/>τις<text:s/>αρμόδιες<text:s/>αρχές.</text:span></text:p>
      <text:p text:style-name="P231"><text:span text:style-name="T231_1">ζ)</text:span><text:span text:style-name="T231_2"><text:tab/></text:span><text:span text:style-name="T231_3">Έχει<text:s/>την<text:s/>κεντρική<text:s/>ευθύνη<text:s/>εκπροσώπησης<text:s/>της<text:s/>χώρας<text:s/>μας<text:s/>στους<text:s/>αναφερόμενους<text:s/>στο<text:s/>στοιχείο<text:s/>ε΄<text:s/>διεθνείς<text:s/>οργανισμούς<text:s/>και<text:s/>φορείς,<text:s/>ιδίως<text:s/>στην<text:s/>Ευρωπαϊκή<text:s/>Ένωση,<text:s/>στο<text:s/>Συμβούλιο<text:s/>της<text:s/>Ευρώπης<text:s/>(Moneyval)<text:s/>και<text:s/>στην<text:s/>Ομάδα<text:s/>Χρηματοοικονομικής<text:s/>Δράσης<text:s/>(Financial<text:s/>Action<text:s/>Task<text:s/>Force<text:s/>-<text:s/>F.A.T.F.),<text:s/>ενημερώνεται<text:s/>για<text:s/>τις<text:s/>εξελίξεις<text:s/>σε<text:s/>άλλους<text:s/>διεθνείς<text:s/>οργανισμούς<text:s/>ή<text:s/>φορείς<text:s/>στους<text:s/>οποίους<text:s/>συμμετέχουν<text:s/>αρμόδιες<text:s/>αρχές,<text:s/>η<text:s/>Επιτροπή<text:s/>ή<text:s/>φορείς<text:s/>εκπροσώπησης<text:s/>ορισμένων<text:s/>κατηγοριών<text:s/>υπόχρεων<text:s/>προσώπων<text:s/>και<text:s/>μεριμνά<text:s/>για<text:s/>τη<text:s/>διάχυση<text:s/>σε<text:s/>όλους<text:s/>τους<text:s/>ανωτέρω<text:s/>αναφερομένους<text:s/>των<text:s/>σχετικών<text:s/>πληροφοριών.</text:span></text:p>
      <text:p text:style-name="P232"><text:span text:style-name="T232_1">η)</text:span><text:span text:style-name="T232_2"><text:tab/></text:span><text:span text:style-name="T232_3">Μεριμνά<text:s/>για<text:s/>τη<text:s/>συμπλήρωση<text:s/>των<text:s/>ερωτηματολογίων<text:s/>διεθνών<text:s/>οργανισμών<text:s/>ή<text:s/>φορέων,<text:s/>για<text:s/>την<text:s/>υποβολή<text:s/>σχολίων<text:s/>ή<text:s/>προτάσεων<text:s/>προς<text:s/>αυτούς,<text:s/>τη<text:s/>σύνταξη<text:s/>και<text:s/>υποβολή<text:s/>Σχεδίων<text:s/>Δράσης<text:s/>και<text:s/>συντονισμό<text:s/>των<text:s/>απαντήσεων<text:s/>σε<text:s/>αξιολογήσεις<text:s/>της<text:s/>χώρας<text:s/>μας<text:s/>από<text:s/>διεθνείς<text:s/>οργανισμούς<text:s/>ή<text:s/>φορείς,<text:s/>συνεργαζόμενη<text:s/>με<text:s/>την<text:s/>Επιτροπή,<text:s/>τις<text:s/>αρμόδιες<text:s/>αρχές<text:s/>και<text:s/>τους<text:s/>φορείς<text:s/>εκπροσώπησης<text:s/>υπόχρεων<text:s/>προσώπων.</text:span></text:p>
      <text:p text:style-name="P233"><text:span text:style-name="T233_1">θ)</text:span><text:span text:style-name="T233_2"><text:tab/></text:span><text:span text:style-name="T233_3">Παρέχει<text:s/>στον<text:s/>Πρόεδρο<text:s/>της<text:s/>Επιτροπής<text:s/>Στρατηγικής<text:s/>του<text:s/>άρθρου<text:s/>9<text:s/>πλήρη<text:s/>ενημέρωση<text:s/>για<text:s/>την<text:s/>αποτελεσματική<text:s/>λειτουργία<text:s/>της<text:s/>Επιτροπής<text:s/>αυτής.</text:span></text:p>
      <text:p text:style-name="P234"><text:span text:style-name="T234_1">ι)</text:span><text:span text:style-name="T234_2"><text:tab/></text:span><text:span text:style-name="T234_3">Επικοινωνεί<text:s/>με<text:s/>τον<text:s/>φορέα<text:s/>του<text:s/>άρθρου<text:s/>11,<text:s/>παρέχει<text:s/>κάθε<text:s/>δυνατή<text:s/>ενημέρωση<text:s/>και<text:s/>υποστήριξη<text:s/>και<text:s/>αξιολογεί<text:s/>τις<text:s/>προτάσεις<text:s/>και<text:s/>εισηγήσεις<text:s/>του.</text:span></text:p>
      <text:p text:style-name="P235"><text:span text:style-name="T235_1">3.</text:span><text:span text:style-name="T235_2"><text:s/>Οι<text:s/>ανωτέρω<text:s/>αρμοδιότητες<text:s/>ασκούνται<text:s/>από<text:s/>τη<text:s/>Γενική<text:s/>Διεύθυνση<text:s/>Οικονομικής<text:s/>Πολιτικής<text:s/>που<text:s/>συνεργάζεται,<text:s/>όταν<text:s/>απαιτείται,<text:s/>με<text:s/>τις<text:s/>άλλες<text:s/>υπηρεσίες<text:s/>του<text:s/>Υπουργείου<text:s/>Οικονομίας<text:s/>και<text:s/>Οικονομικών.</text:span></text:p>
      <text:h text:style-name="P236" text:outline-level="6"><text:span text:style-name="T236_1">Άρθρο<text:s/>9<text:s/></text:span></text:h>
      <text:h text:style-name="P237" text:outline-level="6"><text:span text:style-name="T237_1">Επιτροπή<text:s/>Επεξεργασίας<text:s/>Στρατηγικής<text:s/>και<text:s/>Πολιτικώνγια<text:s/>την<text:s/>αντιμετώπιση<text:s/>του<text:s/>ξεπλύματος<text:s/>χρήματος</text:span></text:h>
      <text:p text:style-name="P238"><text:span text:style-name="T238_1">και<text:s/>της<text:s/>χρηματοδότησης<text:s/>της<text:s/>τρομοκρατίας</text:span></text:p>
      <text:p text:style-name="P239"><text:span text:style-name="T239_1">1.</text:span><text:span text:style-name="T239_2"><text:s/>Συνιστάται<text:s/>στο<text:s/>Υπουργείο<text:s/>Οικονομίας<text:s/>και<text:s/>Οικονομικών<text:s/>επιτροπή<text:s/>με<text:s/>την<text:s/>επωνυμία<text:s/>«Επιτροπή<text:s/>Επεξεργασίας<text:s/>Στρατηγικής<text:s/>και<text:s/>Πολιτικών<text:s/>για<text:s/>την<text:s/>αντιμετώπιση<text:s/>του<text:s/>ξεπλύματος<text:s/>χρήματος<text:s/>και<text:s/>της<text:s/>χρηματοδότησης<text:s/>της<text:s/>τρομοκρατίας»<text:s/>(εφεξής:<text:s/>Επιτροπή<text:s/>Στρατηγικής).</text:span></text:p>
      <text:p text:style-name="P240"><text:span text:style-name="T240_1">2.</text:span><text:span text:style-name="T240_2"><text:s/>Με<text:s/>απόφαση<text:s/>του<text:s/>Υπουργού<text:s/>Οικονομίας<text:s/>και<text:s/>Οικονομικών<text:s/>που<text:s/>δημοσιεύεται<text:s/>στην<text:s/>Εφημερίδα<text:s/>της<text:s/>Κυ-<text:s/>βερνήσεως<text:s/>συγκροτείται<text:s/>η<text:s/>Επιτροπή<text:s/>Στρατηγικής<text:s/>ως<text:s/>ακολούθως:</text:span></text:p>
      <text:p text:style-name="P241"><text:span text:style-name="T241_1">α)</text:span><text:span text:style-name="T241_2"><text:tab/></text:span><text:span text:style-name="T241_3">Πρόεδρος<text:s/>ορίζεται<text:s/>ο<text:s/>Γενικός<text:s/>Γραμματέας<text:s/>του<text:s/>Υπουργείου<text:s/>Οικονομίας<text:s/>και<text:s/>Οικονομικών<text:s/>και<text:s/>μέλη<text:s/>υψηλόβαθμα<text:s/>στελέχη<text:s/>που<text:s/>προτείνονται<text:s/>από:</text:span></text:p>
      <text:p text:style-name="P242"><text:span text:style-name="T242_1">β)</text:span><text:span text:style-name="T242_2"><text:tab/></text:span><text:span text:style-name="T242_3">το<text:s/>Υπουργείο<text:s/>Εσωτερικών<text:s/>(Αρχηγείο<text:s/>Ελληνικής<text:s/>Αστυνομίας),</text:span></text:p>
      <text:p text:style-name="P243"><text:span text:style-name="T243_1">γ)</text:span><text:span text:style-name="T243_2"><text:tab/></text:span><text:span text:style-name="T243_3">το<text:s/>Υπουργείο<text:s/>Οικονομίας<text:s/>και<text:s/>Οικονομικών<text:s/>(Γενική<text:s/>Διεύθυνση<text:s/>Οικονομικής<text:s/>Πολιτικής),</text:span></text:p>
      <text:p text:style-name="P244"><text:span text:style-name="T244_1">δ)</text:span><text:span text:style-name="T244_2"><text:tab/></text:span><text:span text:style-name="T244_3">το<text:s/>Υπουργείο<text:s/>Εξωτερικών,</text:span></text:p>
      <text:p text:style-name="P245"><text:span text:style-name="T245_1">ε)</text:span><text:span text:style-name="T245_2"><text:tab/></text:span><text:span text:style-name="T245_3">το<text:s/>Υπουργείο<text:s/>Δικαιοσύνης,</text:span></text:p>
      <text:p text:style-name="P246"><text:span text:style-name="T246_1">στ)</text:span><text:span text:style-name="T246_2"><text:tab/></text:span><text:span text:style-name="T246_3">το<text:s/>Υπουργείο<text:s/>Εμπορικής<text:s/>Ναυτιλίας,<text:s/>Αιγαίου<text:s/>και<text:s/>Νησιωτικής<text:s/>Πολιτικής,</text:span></text:p>
      <text:p text:style-name="P247"><text:span text:style-name="T247_1">ζ)την<text:s/>Επιτροπ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248"><text:span text:style-name="T248_1">η)</text:span><text:span text:style-name="T248_2"><text:tab/></text:span><text:span text:style-name="T248_3">την<text:s/>Τράπεζα<text:s/>της<text:s/>Ελλάδος,</text:span></text:p>
      <text:p text:style-name="P249"><text:span text:style-name="T249_1">θ)</text:span><text:span text:style-name="T249_2"><text:tab/></text:span><text:span text:style-name="T249_3">την<text:s/>Επιτροπή<text:s/>Κεφαλαιαγοράς,</text:span></text:p>
      <text:p text:style-name="P250"><text:span text:style-name="T250_1">ι)</text:span><text:span text:style-name="T250_2"><text:tab/></text:span><text:span text:style-name="T250_3">την<text:s/>Επιτροπή<text:s/>Εποπτείας<text:s/>Ιδιωτικής<text:s/>Ασφάλισης,</text:span></text:p>
      <text:p text:style-name="P251"><text:span text:style-name="T251_1">ια)</text:span><text:span text:style-name="T251_2"><text:tab/></text:span><text:span text:style-name="T251_3">την<text:s/>Επιτροπή<text:s/>Λογιστικής<text:s/>Τυποποίησης<text:s/>και<text:s/>Ελέγχων,</text:span></text:p>
      <text:p text:style-name="P252"><text:span text:style-name="T252_1">ιβ)</text:span><text:span text:style-name="T252_2"><text:tab/></text:span><text:span text:style-name="T252_3">την<text:s/>Επιτροπή<text:s/>Εποπτείας<text:s/>και<text:s/>Ελέγχων<text:s/>Τυχερών<text:s/>Παιχνιδιών,</text:span></text:p>
      <text:p text:style-name="P253"><text:span text:style-name="T253_1">ιγ)</text:span><text:span text:style-name="T253_2"><text:tab/></text:span><text:span text:style-name="T253_3">την<text:s/>Υπηρεσία<text:s/>Ειδικών<text:s/>Ελέγχων,</text:span></text:p>
      <text:p text:style-name="P254"><text:span text:style-name="T254_1">ιδ)</text:span><text:span text:style-name="T254_2"><text:tab/></text:span><text:span text:style-name="T254_3">τη<text:s/>Γενική<text:s/>Διεύθυνση<text:s/>Φορολογικών<text:s/>Ελέγχων<text:s/>του<text:s/>Υπουργείου<text:s/>Οικονομίας<text:s/>και<text:s/>Οικονομικών.</text:span></text:p>
      <text:p text:style-name="P255"><text:span text:style-name="T255_1">3.</text:span><text:span text:style-name="T255_2"><text:s/>Τα<text:s/>μέλη<text:s/>γνωστοποιούν<text:s/>στον<text:s/>Πρόεδρο,<text:s/>πριν<text:s/>από<text:s/>την<text:s/>πρώτη<text:s/>συνεδρίαση<text:s/>της<text:s/>Επιτροπής<text:s/>Στρατηγικής,<text:s/>τους<text:s/>αναπληρωτές<text:s/>τους<text:s/>που<text:s/>τους<text:s/>αντικαθιστούν<text:s/>σε<text:s/>περίπτωση<text:s/>κωλύματος.</text:span></text:p>
      <text:p text:style-name="P256"><text:span text:style-name="T256_1">4.</text:span><text:span text:style-name="T256_2"><text:s/>Η<text:s/>Επιτροπή<text:s/>Στρατηγικής<text:s/>μπορεί<text:s/>να<text:s/>καλεί,<text:s/>κατά<text:s/>περίπτωση,<text:s/>εκπροσώπους<text:s/>άλλων<text:s/>δημόσιων<text:s/>ή<text:s/>ιδιωτικών<text:s/>φορέων<text:s/>με<text:s/>σκοπό<text:s/>την<text:s/>εξέταση<text:s/>ορισμένων<text:s/>θεμάτων.<text:s/>Στους<text:s/>φορείς<text:s/>αυτούς<text:s/>περιλαμβάνονται<text:s/>ιδίως<text:s/>το<text:s/>Υπουργείο<text:s/>Ανάπτυξης,<text:s/>η<text:s/>Γενική<text:s/>Διεύθυνση<text:s/>Τελωνείων<text:s/>του<text:s/>Υπουργείου<text:s/>Οικονομίας<text:s/>και<text:s/>Οικονομικών<text:s/>και<text:s/>η<text:s/>Ελληνική<text:s/>Ένωση<text:s/>Τραπεζών.</text:span></text:p>
      <text:p text:style-name="P257"><text:span text:style-name="T257_1">5.</text:span><text:span text:style-name="T257_2"><text:s/>Γραμματειακή<text:s/>υποστήριξη<text:s/>στην<text:s/>Επιτροπή<text:s/>Στρατηγικής<text:s/>παρέχει<text:s/>το<text:s/>γραφείο<text:s/>του<text:s/>Προέδρου<text:s/>κατάλληλα<text:s/>στελεχωμένο.</text:span></text:p>
      <text:p text:style-name="P258"><text:span text:style-name="T258_1">6.</text:span><text:span text:style-name="T258_2"><text:s/>Το<text:s/>έργο<text:s/>της<text:s/>Επιτροπής<text:s/>Στρατηγικής<text:s/>συνίσταται:</text:span></text:p>
      <text:p text:style-name="P259"><text:span text:style-name="T259_1">α)</text:span><text:span text:style-name="T259_2"><text:tab/></text:span><text:span text:style-name="T259_3">στην<text:s/>προετοιμασία<text:s/>και<text:s/>σχεδιασμό<text:s/>συγκεκριμένων<text:s/>πολιτικών<text:s/>για<text:s/>την<text:s/>αντιμετώπιση<text:s/>εντοπισμένων<text:s/>αδυναμιών<text:s/>στο<text:s/>γενικό<text:s/>μηχανισμό<text:s/>της<text:s/>χώρας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260"><text:span text:style-name="T260_1">β)</text:span><text:span text:style-name="T260_2"><text:tab/></text:span><text:span text:style-name="T260_3">στη<text:s/>μελέτη<text:s/>και<text:s/>σχεδιασμό<text:s/>των<text:s/>απαραίτητων<text:s/>μέτρων<text:s/>νομοθετικής,<text:s/>κανονιστικής<text:s/>και<text:s/>οργανωτικής<text:s/>φύσης<text:s/>για<text:s/>τη<text:s/>βελτίωση<text:s/>του<text:s/>εποπτικού<text:s/>πλαισίου<text:s/>και<text:s/>τη<text:s/>συμμόρφωση<text:s/>της<text:s/>χώρας<text:s/>μας<text:s/>με<text:s/>τα<text:s/>διεθνή<text:s/>πρότυπα<text:s/>και<text:s/>απαιτήσεις,</text:span></text:p>
      <text:p text:style-name="P261"><text:span text:style-name="T261_1">γ)</text:span><text:span text:style-name="T261_2"><text:tab/></text:span><text:span text:style-name="T261_3">στην<text:s/>ενημέρωσή<text:s/>της<text:s/>για<text:s/>το<text:s/>μελετητικό<text:s/>έργο<text:s/>της<text:s/>Κεντρικής<text:s/>Συντονιστικής<text:s/>Αρχής,<text:s/>της<text:s/>Διεύθυνσης<text:s/>Διεθνών<text:s/>Σχέσεων<text:s/>και<text:s/>Μελετών<text:s/>της<text:s/>Επιτροπής,<text:s/>των<text:s/>αρμόδιων<text:s/>αρχών<text:s/>και<text:s/>άλλων<text:s/>φορέων<text:s/>και<text:s/>στην<text:s/>αξιολόγηση<text:s/>και<text:s/>αξιοποίηση<text:s/>αυτών<text:s/>των<text:s/>μελετών,</text:span></text:p>
      <text:p text:style-name="P262"><text:span text:style-name="T262_1">δ)</text:span><text:span text:style-name="T262_2"><text:tab/></text:span><text:span text:style-name="T262_3">στην<text:s/>εξέταση<text:s/>τρόπων<text:s/>ενίσχυσης<text:s/>της<text:s/>αποτελεσμα-<text:s/>τικότητας<text:s/>της<text:s/>Επιτροπής<text:s/>όσον<text:s/>αφορά<text:s/>στη<text:s/>στελέχωσή<text:s/>της<text:s/>με<text:s/>εξειδικευμένο<text:s/>προσωπικό,<text:s/>την<text:s/>αναβάθμιση<text:s/>της<text:s/>συνεργασίας<text:s/>της<text:s/>με<text:s/>τις<text:s/>αρμόδιες<text:s/>αρχές,<text:s/>την<text:s/>αύξηση<text:s/>των<text:s/>αναφορών<text:s/>ύποπτων<text:s/>και<text:s/>ασύνηθων<text:s/>συναλλαγών<text:s/>και<text:s/>βελτίωση<text:s/>της<text:s/>ποιότητάς<text:s/>τους,<text:s/>μέσω<text:s/>της<text:s/>αποτελεσματικότερης<text:s/>εποπτείας<text:s/>των<text:s/>αρμόδιων<text:s/>αρχών<text:s/>και<text:s/>μέσω<text:s/>της<text:s/>ενεργοποίησης<text:s/>και<text:s/>οργάνωσης<text:s/>άλλων<text:s/>δημόσιων<text:s/>φορέων<text:s/>για<text:s/>την<text:s/>υποβολή<text:s/>αναφορών<text:s/>ή<text:s/>διαβίβαση<text:s/>πληροφοριών<text:s/>από<text:s/>αυτούς<text:s/>προς<text:s/>την<text:s/>Επιτροπή,</text:span></text:p>
      <text:p text:style-name="P263"><text:span text:style-name="T263_1">ε)</text:span><text:span text:style-name="T263_2"><text:tab/></text:span><text:span text:style-name="T263_3">στην<text:s/>παρακολούθηση<text:s/>των<text:s/>σχετικών<text:s/>εξελίξεων<text:s/>σε<text:s/>διεθνείς<text:s/>οργανισμούς<text:s/>και<text:s/>φορείς,<text:s/>ιδίως<text:s/>στην<text:s/>Ευρωπαϊκή<text:s/>Ένωση,<text:s/>στο<text:s/>Συμβούλιο<text:s/>της<text:s/>Ευρώπης,<text:s/>στο<text:s/>Διεθνές<text:s/>Νομισματικό<text:s/>Ταμείο<text:s/>(International<text:s/>Monetary<text:s/>Fund<text:s/>–<text:s/>I.M.F.)<text:s/>και<text:s/>στην<text:s/>Ομάδα<text:s/>Χρηματοοικονομικής<text:s/>Δράσης<text:s/>(Financial<text:s/>Action<text:s/>Task<text:s/>Force<text:s/>-<text:s/>F.A.T.F.).<text:s/>Προς<text:s/>τούτο<text:s/>ενημερώνεται<text:s/>σχετικά<text:s/>από<text:s/>την<text:s/>Κεντρική<text:s/>Συντονιστική<text:s/>Αρχή,<text:s/>που<text:s/>έχει<text:s/>την<text:s/>αρμοδιότητα<text:s/>εκπροσώπησης<text:s/>της<text:s/>χώρας<text:s/>σε<text:s/>διεθνείς<text:s/>οργανισμούς<text:s/>και<text:s/>φορείς,<text:s/>από<text:s/>την<text:s/>Επιτροπή,<text:s/>από<text:s/>άλλες<text:s/>αρμόδιες<text:s/>αρχές<text:s/>και<text:s/>από<text:s/>τον<text:s/>Φορέα<text:s/>διαβούλευσης<text:s/>του<text:s/>άρθρου<text:s/>11,</text:span></text:p>
      <text:p text:style-name="P264"><text:span text:style-name="T264_1">στ)</text:span><text:span text:style-name="T264_2"><text:tab/></text:span><text:span text:style-name="T264_3">στην<text:s/>παρακολούθηση<text:s/>του<text:s/>βαθμού<text:s/>συμμόρφωσης<text:s/>της<text:s/>χώρας<text:s/>μας<text:s/>με<text:s/>τα<text:s/>διεθνή<text:s/>πρότυπ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την<text:s/>ταχεία<text:s/>και<text:s/>αποτελεσματική<text:s/>εφαρμογή<text:s/>των<text:s/>αποφάσεων<text:s/>του<text:s/>Συμβουλίου<text:s/>Ασφαλείας<text:s/>των<text:s/>Ηνωμένων<text:s/>Εθνών,<text:s/>της<text:s/>Ευρωπαϊκής<text:s/>Ένωσης<text:s/>και<text:s/>άλλων<text:s/>διεθνών<text:s/>οργανισμών<text:s/>και<text:s/>φορέων,<text:s/>σχετικά<text:s/>με<text:s/>την<text:s/>αντιμετώπιση<text:s/>της<text:s/>χρηματοδότησης<text:s/>της<text:s/>τρομοκρατίας,</text:span></text:p>
      <text:p text:style-name="P265"><text:span text:style-name="T265_1">ζ)</text:span><text:span text:style-name="T265_2"><text:tab/></text:span><text:span text:style-name="T265_3">στη<text:s/>διαρκή<text:s/>ανάπτυξη<text:s/>της<text:s/>συνεργασίας<text:s/>των<text:s/>Υπουργείων<text:s/>και<text:s/>φορέων<text:s/>της<text:s/>παραγράφου<text:s/>2<text:s/>και<text:s/>στην<text:s/>προώθηση<text:s/>διμερών<text:s/>ή<text:s/>πολυμερών<text:s/>μνημονίων<text:s/>συνεργασίας,</text:span></text:p>
      <text:p text:style-name="P266"><text:span text:style-name="T266_1">η)</text:span><text:span text:style-name="T266_2"><text:tab/></text:span><text:span text:style-name="T266_3">στην<text:s/>ανάπτυξη<text:s/>πρωτοβουλιών<text:s/>συνεργασίας<text:s/>με<text:s/>τον<text:s/>ιδιωτικό<text:s/>τομέα,<text:s/>με<text:s/>σκοπό<text:s/>την<text:s/>ανταλλαγή<text:s/>εμπειριών<text:s/>και<text:s/>τη<text:s/>μελέτη<text:s/>των<text:s/>αναγκαίων<text:s/>προσαρμογών<text:s/>που<text:s/>απαιτούνται<text:s/>για<text:s/>τη<text:s/>βελτίωση<text:s/>της<text:s/>συνεισφοράς<text:s/>των<text:s/>προσώπων<text:s/>του<text:s/>ιδιωτικού<text:s/>τομέα,<text:s/>για<text:s/>την<text:s/>αντιμετώπιση<text:s/>των<text:s/>αδικημάτων<text:s/>του<text:s/>άρθρου<text:s/>2.</text:span></text:p>
      <text:p text:style-name="P267"><text:span text:style-name="T267_1">7.</text:span><text:span text:style-name="T267_2"><text:s/>Η<text:s/>Επιτροπή<text:s/>Στρατηγικής<text:s/>συνεδριάζει<text:s/>ύστερα<text:s/>από<text:s/>πρόσκληση<text:s/>του<text:s/>Προέδρου,<text:s/>τουλάχιστον<text:s/>μία<text:s/>φορά<text:s/>το<text:s/>δίμηνο<text:s/>και<text:s/>εκτάκτως,<text:s/>με<text:s/>πρωτοβουλία<text:s/>του<text:s/>ιδίου.<text:s/>Ο<text:s/>Πρόεδρος<text:s/>μπορεί<text:s/>να<text:s/>συγκαλεί<text:s/>έκτακτες<text:s/>συνεδριάσεις<text:s/>με<text:s/>ορισμένα<text:s/>μέλη<text:s/>που<text:s/>συνδέονται<text:s/>με<text:s/>συγκεκριμένο<text:s/>αντικείμενο<text:s/>ή/και<text:s/>να<text:s/>αναθέτει<text:s/>σε<text:s/>υποεπιτροπές<text:s/>την<text:s/>εξέταση<text:s/>εξειδικευμένων<text:s/>θεμάτων.<text:s/>Η<text:s/>Επιτροπή<text:s/>Στρατηγικής<text:s/>συντάσσει<text:s/>Κανονισμό<text:s/>Λειτουργίας<text:s/>που<text:s/>εγκρίνει<text:s/>ο<text:s/>Υπουργός<text:s/>Οικονομίας<text:s/>και<text:s/>Οικονομικών.<text:s/>Με<text:s/>τον<text:s/>Κανονισμό<text:s/>ορίζεται<text:s/>ο<text:s/>τρόπος<text:s/>κατάρτισης<text:s/>της<text:s/>ημερήσιας<text:s/>διάταξης<text:s/>των<text:s/>συνεδριάσεων,<text:s/>λήψης<text:s/>αποφάσεων,<text:s/>οργάνωσης<text:s/>της<text:s/>γραμματειακής<text:s/>και<text:s/>επιστημονικής<text:s/>υποστήριξης<text:s/>και<text:s/>άλλα<text:s/>σχετικά<text:s/>θέματα.</text:span></text:p>
      <text:p text:style-name="P268"><text:span text:style-name="T268_1">8.</text:span><text:span text:style-name="T268_2"><text:s/>Η<text:s/>Επιτροπή<text:s/>Στρατηγικής<text:s/>καταρτίζει<text:s/>ετήσια<text:s/>έκθεση<text:s/>που<text:s/>υποβάλλει<text:s/>στην<text:s/>Επιτροπή<text:s/>Θεσμών<text:s/>και<text:s/>Διαφάνειας<text:s/>της<text:s/>Βουλής,<text:s/>στην<text:s/>οποία<text:s/>περιγράφονται<text:s/>οι<text:s/>ενέργειες<text:s/>και<text:s/>δραστηριότητές<text:s/>της<text:s/>και<text:s/>προτείνονται<text:s/>πολιτικές<text:s/>και<text:s/>συγκεκριμένα<text:s/>μέτρα<text:s/>για<text:s/>τη<text:s/>συνεχή<text:s/>αναβάθμιση<text:s/>του<text:s/>μηχανισμού<text:s/>της<text:s/>χώρας<text:s/>μας,<text:s/>με<text:s/>σκοπό<text:s/>την<text:s/>πρόληψη<text:s/>και<text:s/>καταπολέμηση<text:s/>των<text:s/>αδικημάτων<text:s/>του<text:s/>άρθρου<text:s/>2.<text:s/>Η<text:s/>πρώτη<text:s/>έκθεση<text:s/>υποβάλλεται<text:s/>εντός<text:s/>του<text:s/>Ιανουαρίου<text:s/>του<text:s/>2009.</text:span></text:p>
      <text:p text:style-name="P269"><text:span text:style-name="T269_1">9.</text:span><text:span text:style-name="T269_2"><text:s/>Οι<text:s/>πληροφορίες<text:s/>που<text:s/>ανταλλάσσονται<text:s/>στο<text:s/>πλαίσιο<text:s/>λειτουργίας<text:s/>της<text:s/>Επιτροπής<text:s/>Στρατηγικής<text:s/>θεωρούνται<text:s/>εμπιστευτικές.</text:span></text:p>
      <text:h text:style-name="P270" text:outline-level="6"><text:span text:style-name="T270_1">Άρθρο<text:s/></text:span></text:h>
      <text:h text:style-name="P271" text:outline-level="6"><text:span text:style-name="T271_1">10Άλλες<text:s/>δημόσιες<text:s/>αρχές</text:span></text:h>
      <text:p text:style-name="P272"><text:span text:style-name="T272_1">1.</text:span><text:span text:style-name="T272_2"><text:s/>Οι<text:s/>αρμόδιες<text:s/>υπηρεσίες<text:s/>του<text:s/>Υπουργείου<text:s/>Οικονομίας<text:s/>και<text:s/>Οικονομικών,<text:s/>οι<text:s/>οποίες<text:s/>συγκεντρώνουν<text:s/>και<text:s/>καταχωρούν<text:s/>στοιχεία<text:s/>και<text:s/>έγγραφα<text:s/>για<text:s/>αγοραπωλησίες<text:s/>ακινήτων<text:s/>πάσης<text:s/>φύσεως<text:s/>ή<text:s/>εισπράττουν<text:s/>τους<text:s/>σχετικούς<text:s/>φόρους<text:s/>και<text:s/>τέλη,<text:s/>λαμβάνουν<text:s/>τα<text:s/>αναγκαία<text:s/>οργανωτικά<text:s/>μέτρα<text:s/>για<text:s/>τον<text:s/>εντοπισμό<text:s/>πιθανών<text:s/>περιπτώσεων<text:s/>διάπραξης<text:s/>των<text:s/>αδικημάτων<text:s/>των<text:s/>άρθρων<text:s/>2<text:s/>και<text:s/>3<text:s/>του<text:s/>παρόντος<text:s/>νόμου<text:s/>μέσω<text:s/>αυτών<text:s/>των<text:s/>συναλλαγών.<text:s/>Τα<text:s/>μέτρα<text:s/>αυτά<text:s/>είναι<text:s/>συμπληρωματικά<text:s/>με<text:s/>αυτά<text:s/>που<text:s/>ελέγχουν<text:s/>το<text:s/>πόθεν<text:s/>έσχες<text:s/>των<text:s/>αγοραστών<text:s/>ακινήτων<text:s/>και<text:s/>προβλέπουν<text:s/>διαδικασίες<text:s/>εκτίμησης<text:s/>του<text:s/>βαθμού<text:s/>κινδύνου<text:s/>με<text:s/>κατηγοριοποίηση<text:s/>των<text:s/>συναλλαγών<text:s/>και<text:s/>των<text:s/>συναλλασσομένων,<text:s/>φυσικών<text:s/>ή<text:s/>νομικών<text:s/>προσώπων,<text:s/>που<text:s/>παρουσιάζουν<text:s/>μεγαλύτερο<text:s/>κίνδυνο<text:s/>και<text:s/>απαιτούν<text:s/>αυξημένο<text:s/>έλεγχο.<text:s/>Με<text:s/>απόφαση<text:s/>του<text:s/>Υπουργού<text:s/>Οικονομίας<text:s/>και<text:s/>Οικονομικών<text:s/>ορίζονται<text:s/>οι<text:s/>αρμόδιες<text:s/>υπηρεσίες,<text:s/>οι<text:s/>αρμοδιότητες<text:s/>εκάστης,<text:s/>ο<text:s/>τρόπος<text:s/>συνεργασίας<text:s/>με<text:s/>αντίστοιχες<text:s/>αλλοδαπές<text:s/>υπηρεσίες<text:s/>ή<text:s/>φορείς,<text:s/>καθώς<text:s/>και<text:s/>οι<text:s/>διαδικασίες<text:s/>και<text:s/>οι<text:s/>τεχνικές<text:s/>λεπτομέρειες<text:s/>για<text:s/>την<text:s/>εφαρμογή<text:s/>των<text:s/>ανωτέρω<text:s/>μέτρων.</text:span></text:p>
      <text:p text:style-name="P273"><text:span text:style-name="T273_1">2.</text:span><text:span text:style-name="T273_2"><text:s/>Οι<text:s/>αρμόδιες<text:s/>τελωνειακές<text:s/>και<text:s/>φορολογικές<text:s/>υπηρεσίες,<text:s/>καθώς<text:s/>και<text:s/>η<text:s/>Υπηρεσία<text:s/>Ειδικών<text:s/>Ελέγχων<text:s/>(ΥΠ.Ε.Ε.)<text:s/>του<text:s/>Υπουργείου<text:s/>Οικονομίας<text:s/>και<text:s/>Οικονομικών<text:s/>λαμβάνουν<text:s/>τα<text:s/>αναγκαία<text:s/>οργανωτικά<text:s/>μέτρα<text:s/>για<text:s/>την<text:s/>πρόληψη<text:s/>και<text:s/>καταστολή<text:s/>της<text:s/>χρησιμοποίησης<text:s/>του<text:s/>διασυνοριακού<text:s/>και<text:s/>εσωτερικού<text:s/>εμπορίου<text:s/>με<text:s/>σκοπό<text:s/>τη<text:s/>διάπραξη<text:s/>των<text:s/>αδικημάτων<text:s/>των<text:s/>άρθρων<text:s/>2<text:s/>και<text:s/>3<text:s/>του<text:s/>παρόντος<text:s/>νόμου.<text:s/>Τα<text:s/>μέτρα<text:s/>αυτά<text:s/>προβλέπουν<text:s/>διαδικασίες<text:s/>εκτίμησης<text:s/>του<text:s/>βαθμού<text:s/>κινδύνου<text:s/>αναλόγως<text:s/>του<text:s/>είδους<text:s/>και<text:s/>της<text:s/>ποσότητας<text:s/>των<text:s/>μεταφερόμενων<text:s/>εμπορευμάτων<text:s/>και<text:s/>αγαθών,<text:s/>τη<text:s/>χώρα<text:s/>προέλευσης<text:s/>ή<text:s/>προορισμού,<text:s/>τη<text:s/>συμβατότητα<text:s/>των<text:s/>ανωτέρω<text:s/>στοιχείων<text:s/>με<text:s/>την<text:s/>οικονομική<text:s/>επιφάνεια<text:s/>και<text:s/>τις<text:s/>επιχειρηματικές,<text:s/>εμπορικές<text:s/>ή<text:s/>επαγγελματικές<text:s/>δραστηριότητες<text:s/>των<text:s/>συναλλασσομένων,<text:s/>την<text:s/>αξιοπιστία<text:s/>των<text:s/>μεταφορικών<text:s/>εταιρειών<text:s/>και<text:s/>κάθε<text:s/>άλλο<text:s/>σχετικό<text:s/>στοιχείο.<text:s/>Οι<text:s/>ανωτέρω<text:s/>αρχές<text:s/>συνεργάζονται<text:s/>και<text:s/>διασταυρώνουν<text:s/>στοιχεία<text:s/>με<text:s/>άλλες<text:s/>δημόσιες<text:s/>υπηρεσίες<text:s/>και<text:s/>φορείς<text:s/>της<text:s/>ημεδαπής<text:s/>ή<text:s/>αλλοδαπής,<text:s/>καθώς<text:s/>και<text:s/>με<text:s/>τα<text:s/>πιστωτικά<text:s/>ιδρύματα<text:s/>που<text:s/>διενεργούν,<text:s/>άμεσα<text:s/>ή<text:s/>έμμεσα,<text:s/>συναλλαγές<text:s/>συνδεόμενες<text:s/>με<text:s/>τις<text:s/>ως<text:s/>άνω<text:s/>εμπορικές<text:s/>πράξεις<text:s/>ή<text:s/>έχουν<text:s/>επιχειρηματική<text:s/>σχέση<text:s/>με<text:s/>τους<text:s/>συναλλασσομένους.<text:s/>Με<text:s/>απόφαση<text:s/>του<text:s/>Υπουργού<text:s/>Οικονομίας<text:s/>και<text:s/>Οικονομικών<text:s/>ορίζονται<text:s/>οι<text:s/>επί<text:s/>μέρους<text:s/>αρμόδιες<text:s/>υπηρεσίες,<text:s/>οι<text:s/>αρμοδιότητες<text:s/>εκάστης,<text:s/>οι<text:s/>διαδικασίες<text:s/>και<text:s/>οι<text:s/>τεχνικές<text:s/>λεπτομέρειες<text:s/>για<text:s/>την<text:s/>εφαρμογή<text:s/>των<text:s/>ανωτέρω<text:s/>μέτρων.</text:span></text:p>
      <text:p text:style-name="P274"><text:span text:style-name="T274_1">3.</text:span><text:span text:style-name="T274_2"><text:s/>Οι<text:s/>αρμόδιες<text:s/>φορολογικές<text:s/>υπηρεσίες,<text:s/>καθώς<text:s/>και<text:s/>η<text:s/>Υπηρεσία<text:s/>Ειδικών<text:s/>Ελέγχων<text:s/>του<text:s/>Υπουργείου<text:s/>Οικονομίας<text:s/>και<text:s/>Οικονομικών<text:s/>σε<text:s/>συνεργασία<text:s/>με<text:s/>τις<text:s/>αρμόδιες<text:s/>υπηρεσίες<text:s/>του<text:s/>Υπουργείου<text:s/>Ανάπτυξης<text:s/>και<text:s/>άλλων<text:s/>Υπουργείων<text:s/>ή<text:s/>δημόσιων<text:s/>φορέων<text:s/>που<text:s/>τηρούν<text:s/>μητρώα<text:s/>εταιρειών<text:s/>κάθε<text:s/>νομικής<text:s/>μορφής<text:s/>τα<text:s/>οποία<text:s/>αφορούν<text:s/>τη<text:s/>σύσταση,<text:s/>λειτουργία,<text:s/>αλλαγές<text:s/>του<text:s/>καταστατικού<text:s/>ή<text:s/>των<text:s/>εγγράφων<text:s/>σύστασης,<text:s/>τους<text:s/>ιδρυτές,<text:s/>εταίρους<text:s/>ή<text:s/>μετόχους<text:s/>ή<text:s/>εγκρίνουν<text:s/>αυξήσεις<text:s/>μετοχικού<text:s/>κεφαλαίου<text:s/>ή<text:s/>έχουν<text:s/>άλλες<text:s/>σχετικές<text:s/>αρμοδιότητες,<text:s/>λαμβάνουν<text:s/>τα<text:s/>αναγκαία<text:s/>μέτρα<text:s/>για<text:s/>την<text:s/>πρόληψη<text:s/>και<text:s/>καταστολή<text:s/>χρησιμοποίησης<text:s/>εταιρειών<text:s/>ή<text:s/>εταιρικών<text:s/>σχημάτων<text:s/>για<text:s/>σκοπούς<text:s/>διάπραξης<text:s/>των<text:s/>αδικημάτων<text:s/>των<text:s/>άρθρων<text:s/>2<text:s/>και<text:s/>3<text:s/>του<text:s/>παρόντος<text:s/>νόμου.<text:s/>Στα<text:s/>μέτρα<text:s/>αυτά<text:s/>περιλαμβάνονται<text:s/>ιδίως:</text:span></text:p>
      <text:p text:style-name="P275"><text:span text:style-name="T275_1">α)</text:span><text:span text:style-name="T275_2"><text:tab/></text:span><text:span text:style-name="T275_3">ο<text:s/>έλεγχος<text:s/>της<text:s/>αξιοπιστίας<text:s/>και<text:s/>της<text:s/>φερεγγυότητας<text:s/>των<text:s/>εταίρων<text:s/>και<text:s/>μετόχων,<text:s/>μελών<text:s/>διοικητικών<text:s/>συμβουλίων<text:s/>ή<text:s/>διευθυντικών<text:s/>στελεχών,</text:span></text:p>
      <text:p text:style-name="P276"><text:span text:style-name="T276_1">β)</text:span><text:span text:style-name="T276_2"><text:tab/></text:span><text:span text:style-name="T276_3">ο<text:s/>καθορισμός<text:s/>διαδικασιών<text:s/>πιστοποίησης<text:s/>της<text:s/>νόμιμης<text:s/>προέλευσης<text:s/>των<text:s/>αρχικών<text:s/>και<text:s/>νέων<text:s/>κεφαλαίων,<text:s/>ιδίως<text:s/>κατά<text:s/>την<text:s/>αύξηση<text:s/>μετοχικού<text:s/>κεφαλαίου<text:s/>ανωνύμων<text:s/>εταιρειών,<text:s/>εισηγμένων<text:s/>σε<text:s/>οργανωμένη<text:s/>αγορά<text:s/>ή<text:s/>μη,</text:span></text:p>
      <text:p text:style-name="P277"><text:span text:style-name="T277_1">γ)</text:span><text:span text:style-name="T277_2"><text:tab/></text:span><text:span text:style-name="T277_3">η<text:s/>αυξημένη<text:s/>εποπτεία<text:s/>για<text:s/>την<text:s/>ορθή<text:s/>και<text:s/>νόμιμη<text:s/>χρήση<text:s/>των<text:s/>εθνικών<text:s/>και<text:s/>κοινοτικών<text:s/>επιδοτήσεων,<text:s/>χορηγήσεων<text:s/>και<text:s/>άλλων<text:s/>ενισχύσεων<text:s/>προς<text:s/>εταιρείες<text:s/>και<text:s/>άλλες<text:s/>επιχειρήσεις<text:s/>ή<text:s/>φυσικά<text:s/>πρόσωπα.</text:span></text:p>
      <text:p text:style-name="P278"><text:span text:style-name="T278_1">Με<text:s/>κοινές<text:s/>αποφάσεις<text:s/>των<text:s/>Υπουργών<text:s/>Οικονομίας<text:s/>και<text:s/>Οικονομικών<text:s/>και<text:s/>Ανάπτυξης<text:s/>ή<text:s/>των<text:s/>κατά<text:s/>περίπτωση<text:s/>αρμόδιων<text:s/>Υπουργών<text:s/>και<text:s/>με<text:s/>αποφάσεις<text:s/>των<text:s/>αρμόδιων<text:s/>εποπτικών<text:s/>δημόσιων<text:s/>αρχών<text:s/>και<text:s/>φορέων<text:s/>ορίζονται<text:s/>οι<text:s/>αρμόδιες<text:s/>υπηρεσίες,<text:s/>οι<text:s/>επί<text:s/>μέρους<text:s/>αρμοδιότητές<text:s/>τους,<text:s/>οι<text:s/>διαδικασίες<text:s/>και<text:s/>τεχνικές<text:s/>λεπτομέρειες<text:s/>συγκεκριμένων<text:s/>δράσεων<text:s/>και<text:s/>ενεργειών,<text:s/>με<text:s/>βάση<text:s/>την<text:s/>εκτίμηση<text:s/>του<text:s/>βαθμού<text:s/>κινδύνου<text:s/>και<text:s/>τη<text:s/>σχέση<text:s/>κόστους-οφέλους<text:s/>ως<text:s/>προς<text:s/>την<text:s/>επιβολή<text:s/>πρόσθετων<text:s/>υποχρεώσεων<text:s/>των<text:s/>εταιρειών<text:s/>ή<text:s/>πρόσθετων<text:s/>ελέγχων<text:s/>των<text:s/>αρχών<text:s/>και<text:s/>υπηρεσιών,<text:s/>με<text:s/>σκοπό<text:s/>την<text:s/>αποτελεσματική<text:s/>εφαρμογή<text:s/>των<text:s/>ανωτέρω<text:s/>μέτρων.</text:span></text:p>
      <text:p text:style-name="P279"><text:span text:style-name="T279_1">4.</text:span><text:span text:style-name="T279_2"><text:s/>Με<text:s/>κοινές<text:s/>αποφάσεις<text:s/>του<text:s/>Υπουργού<text:s/>Οικονομίας<text:s/>και<text:s/>Οικονομικών<text:s/>και<text:s/>των<text:s/>κατά<text:s/>περίπτωση<text:s/>αρμόδιων<text:s/>Υπουργών<text:s/>για<text:s/>την<text:s/>αδειοδότηση,<text:s/>καταχώρηση,<text:s/>επιχορήγηση<text:s/>ή<text:s/>έλεγχο<text:s/>των<text:s/>εταιρειών,<text:s/>οργανισμών,<text:s/>οργανώσεων,<text:s/>σωματείων<text:s/>και<text:s/>άλλων<text:s/>μορφών<text:s/>ενώσεων<text:s/>προσώπων<text:s/>μη<text:s/>κερδοσκοπικού<text:s/>χαρακτήρα,<text:s/>καθορίζονται<text:s/>τρόποι,<text:s/>μέτρα<text:s/>και<text:s/>διαδικασίες<text:s/>για<text:s/>την<text:s/>αποτροπή<text:s/>χρησιμοποίησης<text:s/>των<text:s/>ανωτέρω<text:s/>για<text:s/>σκοπούς<text:s/>διάπραξης<text:s/>των<text:s/>αδικημάτων<text:s/>των<text:s/>άρθρων<text:s/>2<text:s/>και<text:s/>3<text:s/>του<text:s/>παρόντος<text:s/>νόμου.<text:s/>Στα<text:s/>μέτρα<text:s/>αυτά<text:s/>περιλαμβάνονται<text:s/>ιδίως<text:s/>η<text:s/>τήρηση<text:s/>μητρώου<text:s/>των<text:s/>ανωτέρω<text:s/>από<text:s/>αρμόδια<text:s/>αρχή,<text:s/>ανά<text:s/>κατηγορία,<text:s/>η<text:s/>υποχρεωτική<text:s/>διεκπεραίωση<text:s/>των<text:s/>κυριότερων<text:s/>συναλλαγών<text:s/>τους<text:s/>μέσω<text:s/>πιστωτικών<text:s/>ιδρυμάτων<text:s/>και<text:s/>η<text:s/>διενέργεια<text:s/>δειγματοληπτικών<text:s/>ελέγχων<text:s/>επί<text:s/>αυτών<text:s/>από<text:s/>αρμόδιες<text:s/>δημόσιες<text:s/>αρχές,<text:s/>ανάλογα<text:s/>με<text:s/>το<text:s/>βαθμό<text:s/>κινδύνου.</text:span></text:p>
      <text:p text:style-name="P280"><text:span text:style-name="T280_1">5.</text:span><text:span text:style-name="T280_2"><text:s/>Οι<text:s/>υπηρεσίες<text:s/>του<text:s/>Υπουργείου<text:s/>Εξωτερικών,<text:s/>που<text:s/>είναι<text:s/>αρμόδιες<text:s/>για<text:s/>την<text:s/>εποπτεία<text:s/>και<text:s/>επιχορήγηση<text:s/>μη<text:s/>κερδοσκοπικών<text:s/>οργανώσεων<text:s/>ή<text:s/>μη<text:s/>κυβερνητικών<text:s/>οργανώσεων,<text:s/>λαμβάνουν<text:s/>τα<text:s/>κατάλληλα<text:s/>μέτρα<text:s/>για<text:s/>την<text:s/>ορθή<text:s/>διαχείριση<text:s/>των<text:s/>επιδοτήσεων,<text:s/>επιχορηγήσεων<text:s/>ή<text:s/>χορηγήσεων<text:s/>πάσης<text:s/>φύσεως<text:s/>και<text:s/>ιδίως<text:s/>όταν<text:s/>τα<text:s/>κεφάλαια<text:s/>αυτά<text:s/>διατίθενται<text:s/>για<text:s/>προγράμματα<text:s/>κάθε<text:s/>είδους<text:s/>σε<text:s/>χώρες<text:s/>με<text:s/>υψηλό<text:s/>δείκτη<text:s/>διαφθοράς<text:s/>ή<text:s/>εγκληματικότητας<text:s/>ή<text:s/>ευάλωτες<text:s/>στην<text:s/>τρομοκρατία.</text:span></text:p>
      <text:p text:style-name="P281"><text:span text:style-name="T281_1">6.</text:span><text:span text:style-name="T281_2"><text:s/>Τα<text:s/>Υπουργεία,<text:s/>οι<text:s/>αρμόδιες<text:s/>αρχές<text:s/>και<text:s/>υπηρεσίες<text:s/>και<text:s/>οι<text:s/>άλλοι<text:s/>δημόσιοι<text:s/>φορείς<text:s/>που<text:s/>αναφέρονται<text:s/>στις<text:s/>παραγράφους<text:s/>1<text:s/>έως<text:s/>5<text:s/>του<text:s/>παρόντος<text:s/>άρθρου<text:s/>αναφέρουν<text:s/>χωρίς<text:s/>καθυστέρηση<text:s/>στην<text:s/>Επιτροπή<text:s/>κάθε<text:s/>περίπτωση<text:s/>για<text:s/>την<text:s/>οποία<text:s/>υπάρχουν<text:s/>ενδείξεις<text:s/>ή<text:s/>υπόνοιες<text:s/>απόπειρας<text:s/>ή<text:s/>διάπραξης<text:s/>των<text:s/>αδικημάτων<text:s/>των<text:s/>άρθρων<text:s/>2<text:s/>και<text:s/>3<text:s/>του<text:s/>παρόντος<text:s/>νόμου,<text:s/>ανεξάρτητα<text:s/>από<text:s/>τις<text:s/>άλλες<text:s/>ενέργειες<text:s/>στις<text:s/>οποίες<text:s/>μπορούν<text:s/>αρμοδίως<text:s/>να<text:s/>προβούν.</text:span></text:p>
      <text:h text:style-name="P282" text:outline-level="6"><text:span text:style-name="T282_1">Άρθρο<text:s/>11<text:s/></text:span></text:h>
      <text:h text:style-name="P283" text:outline-level="6"><text:span text:style-name="T283_1">Φορέας<text:s/>διαβούλευσης<text:s/>ιδιωτικού<text:s/>τομέα<text:s/>γιατην<text:s/>αντιμετώπιση<text:s/>της<text:s/>νομιμοποίησης<text:s/>εσόδωναπό<text:s/>εγκληματικές<text:s/>δραστηριότητεςκαι<text:s/>της<text:s/>χρηματοδότησης<text:s/>της<text:s/>τρομοκρατίας</text:span></text:h>
      <text:p text:style-name="P284"><text:span text:style-name="T284_1">1.</text:span><text:span text:style-name="T284_2"><text:s/>Με<text:s/>απόφαση<text:s/>του<text:s/>Υπουργού<text:s/>Οικονομίας<text:s/>και<text:s/>Οικονομικών<text:s/>συγκροτείται<text:s/>ειδικός<text:s/>Φορέας<text:s/>από<text:s/>φορείς<text:s/>εκπροσώπησης<text:s/>των<text:s/>κατηγοριών<text:s/>των<text:s/>υπόχρεων<text:s/>προσώπων,<text:s/>με<text:s/>την<text:s/>επωνυμία<text:s/>«Φορέας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»<text:s/>(εφεξής:<text:s/>Φορέας).</text:span></text:p>
      <text:p text:style-name="P285"><text:span text:style-name="T285_1">2.</text:span><text:span text:style-name="T285_2"><text:s/>Ως<text:s/>Πρόεδρος<text:s/>του<text:s/>Φορέα<text:s/>ορίζεται<text:s/>ο<text:s/>γενικός<text:s/>γραμματέας<text:s/>της<text:s/>Ελληνικής<text:s/>Ένωσης<text:s/>Τραπεζών.<text:s/>Τα<text:s/>μέλη<text:s/>προτεί-<text:s/>νονται<text:s/>από<text:s/>τους<text:s/>επί<text:s/>μέρους<text:s/>φορείς<text:s/>εκπροσώπησης<text:s/>των<text:s/>κατηγοριών<text:s/>των<text:s/>υπόχρεων<text:s/>προσώπων.<text:s/>Η<text:s/>θητεία<text:s/>των<text:s/>ανωτέρω<text:s/>είναι<text:s/>τριετής<text:s/>και<text:s/>δύναται<text:s/>να<text:s/>ανανεώνεται.</text:span></text:p>
      <text:p text:style-name="P286"><text:span text:style-name="T286_1">3.</text:span><text:span text:style-name="T286_2"><text:s/>Έδρα<text:s/>του<text:s/>Φορέα<text:s/>ορίζονται<text:s/>τα<text:s/>γραφεία<text:s/>της<text:s/>Ελληνικής<text:s/>Ένωσης<text:s/>Τραπεζών.<text:s/>Ο<text:s/>Φορέας<text:s/>συνεδριάζει<text:s/>τακτι-<text:s/>κώς<text:s/>τουλάχιστον<text:s/>τρεις<text:s/>φορές<text:s/>το<text:s/>έτος,<text:s/>εκτάκτως<text:s/>δε<text:s/>με<text:s/>πρωτοβουλία<text:s/>του<text:s/>Προέδρου.<text:s/>Στην<text:s/>πρώτη<text:s/>συνεδρίαση<text:s/>ο<text:s/>Πρόεδρος<text:s/>και<text:s/>τα<text:s/>μέλη<text:s/>γνωστοποιούν<text:s/>τους<text:s/>αναπληρωτές<text:s/>που<text:s/>τους<text:s/>αντικαθιστούν<text:s/>σε<text:s/>περίπτωση<text:s/>κωλύματος.</text:span></text:p>
      <text:p text:style-name="P287"><text:span text:style-name="T287_1">4.</text:span><text:span text:style-name="T287_2"><text:s/>Ο<text:s/>Πρόεδρος<text:s/>μπορεί<text:s/>να<text:s/>καλεί<text:s/>ορισμένα<text:s/>μόνο<text:s/>μέλη<text:s/>σε<text:s/>έκτακτη<text:s/>συνεδρίαση,<text:s/>για<text:s/>εξέταση<text:s/>συγκεκριμένων<text:s/>θεμάτων<text:s/>που<text:s/>αφορούν<text:s/>αυτά<text:s/>τα<text:s/>μέλη.</text:span></text:p>
      <text:p text:style-name="P288"><text:span text:style-name="T288_1">5.</text:span><text:span text:style-name="T288_2"><text:s/>Η<text:s/>Ολομέλεια<text:s/>του<text:s/>Φορέα<text:s/>καταρτίζει<text:s/>Κανονισμό<text:s/>Λειτουργίας,<text:s/>που<text:s/>εγκρίνεται<text:s/>από<text:s/>τον<text:s/>Υπουργό<text:s/>Οικονομίας<text:s/>και<text:s/>Οικονομικών.<text:s/>Σε<text:s/>αυτόν<text:s/>προσδιορίζονται<text:s/>οι<text:s/>διαδικασίες<text:s/>σύγκλησης<text:s/>των<text:s/>συνεδριάσεων,<text:s/>η<text:s/>τήρηση<text:s/>πρακτικών,<text:s/>ο<text:s/>τρόπος<text:s/>κατάρτισης<text:s/>της<text:s/>ημερήσιας<text:s/>διάταξης<text:s/>των<text:s/>συνεδριάσεων,<text:s/>η<text:s/>γραμματειακή<text:s/>υποστήριξη<text:s/>και<text:s/>άλλα<text:s/>τεχνικά<text:s/>θέματα<text:s/>και<text:s/>λεπτομέρειες.</text:span></text:p>
      <text:p text:style-name="P289"><text:span text:style-name="T289_1">6.</text:span><text:span text:style-name="T289_2"><text:s/>Ο<text:s/>Κανονισμός<text:s/>περιλαμβάνει<text:s/>τις<text:s/>δραστηριότητες<text:s/>και<text:s/>δράσεις<text:s/>του<text:s/>Φορέα<text:s/>οι<text:s/>οποίες<text:s/>ενδεικτικά<text:s/>είναι:</text:span></text:p>
      <text:p text:style-name="P290"><text:span text:style-name="T290_1">α)</text:span><text:span text:style-name="T290_2"><text:tab/></text:span><text:span text:style-name="T290_3">η<text:s/>συνεργασία<text:s/>και<text:s/>διαβούλευση<text:s/>των<text:s/>συμμετεχόντων<text:s/>για<text:s/>την<text:s/>αποτελεσματικότερη<text:s/>εκπλήρωση<text:s/>των<text:s/>υποχρεώ-<text:s/>σεών<text:s/>τους<text:s/>που<text:s/>προβλέπονται<text:s/>στον<text:s/>παρόντα<text:s/>νόμο,</text:span></text:p>
      <text:p text:style-name="P291"><text:span text:style-name="T291_1">β)</text:span><text:span text:style-name="T291_2"><text:tab/></text:span><text:span text:style-name="T291_3">η<text:s/>ανταλλαγή<text:s/>της<text:s/>εμπειρίας<text:s/>και<text:s/>γνώσης<text:s/>τους<text:s/>επί<text:s/>των<text:s/>διεθνών<text:s/>εξελίξεων,<text:s/>η<text:s/>μελέτη<text:s/>συγκεκριμένων<text:s/>προβλημάτων<text:s/>και<text:s/>ο<text:s/>εντοπισμός<text:s/>ευάλωτων<text:s/>τομέων<text:s/>ή<text:s/>κλάδων<text:s/>ή<text:s/>καταστάσεων<text:s/>ως<text:s/>προς<text:s/>τους<text:s/>κινδύνους<text:s/>της<text:s/>απόπειρας<text:s/>ή<text:s/>διάπραξης<text:s/>των<text:s/>αδικημάτων<text:s/>του<text:s/>άρθρου<text:s/>2,</text:span></text:p>
      <text:p text:style-name="P292"><text:span text:style-name="T292_1">γ)</text:span><text:span text:style-name="T292_2"><text:tab/></text:span><text:span text:style-name="T292_3">η<text:s/>παροχή<text:s/>διευκρινιστικών<text:s/>οδηγιών<text:s/>προς<text:s/>τα<text:s/>υπόχρεα<text:s/>πρόσωπα,<text:s/>ανάλογα<text:s/>με<text:s/>την<text:s/>κατηγορία<text:s/>στην<text:s/>οποία<text:s/>ανήκουν,<text:s/>για<text:s/>την<text:s/>αντιμετώπιση<text:s/>ορισμένων<text:s/>τεχνικών<text:s/>θεμάτων,<text:s/>σύμφωνα<text:s/>με<text:s/>τις<text:s/>διατάξεις<text:s/>του<text:s/>παρόντος<text:s/>νόμου<text:s/>και<text:s/>των<text:s/>κανονιστικών<text:s/>αποφάσεων<text:s/>των<text:s/>αρμόδιων<text:s/>αρχών,</text:span></text:p>
      <text:p text:style-name="P293"><text:span text:style-name="T293_1">δ)</text:span><text:span text:style-name="T293_2"><text:tab/></text:span><text:span text:style-name="T293_3">η<text:s/>διάχυση<text:s/>των<text:s/>πληροφοριών<text:s/>που<text:s/>περιέχονται<text:s/>σε<text:s/>εκθέσεις<text:s/>τυπολογίας<text:s/>ελληνικών<text:s/>φορέων<text:s/>και<text:s/>διεθνών<text:s/>οργανισμών,<text:s/>η<text:s/>μελέτη<text:s/>και<text:s/>η<text:s/>ανάλυση<text:s/>αυτών<text:s/>και<text:s/>η<text:s/>υποβολή<text:s/>προτάσεων<text:s/>προς<text:s/>τους<text:s/>αρμόδιους<text:s/>φορείς<text:s/>για<text:s/>την<text:s/>αντιμετώπιση<text:s/>θεμάτων<text:s/>που<text:s/>ανακύπτουν,</text:span></text:p>
      <text:p text:style-name="P294"><text:span text:style-name="T294_1">ε)</text:span><text:span text:style-name="T294_2"><text:tab/></text:span><text:span text:style-name="T294_3">η<text:s/>συγκρότηση<text:s/>ομάδων<text:s/>εργασίας<text:s/>για<text:s/>την<text:s/>εξέταση<text:s/>θεμάτων<text:s/>που<text:s/>αφορούν<text:s/>όλους<text:s/>ή<text:s/>μερικούς<text:s/>από<text:s/>τους<text:s/>συμ-<text:s/>μετέχοντες,<text:s/>ιδίως<text:s/>ως<text:s/>προς<text:s/>την<text:s/>αποτελεσματικότητα<text:s/>των<text:s/>εφαρμοζόμενων<text:s/>διαδικασιών,<text:s/>μέτρων<text:s/>και<text:s/>πρακτικών<text:s/>για<text:s/>τον<text:s/>εντοπισμό<text:s/>ύποπτων<text:s/>ή<text:s/>ασυνήθων<text:s/>συναλλαγών<text:s/>ή<text:s/>δραστηριοτήτων<text:s/>και<text:s/>τη<text:s/>βελτίωση<text:s/>αυτών,<text:s/>με<text:s/>σκοπό<text:s/>την<text:s/>πληρέστερη<text:s/>συμμόρφωση<text:s/>των<text:s/>υπόχρεων<text:s/>προσώπων<text:s/>προς<text:s/>τις<text:s/>υποχρεώσεις<text:s/>τους,<text:s/>σύμφωνα<text:s/>με<text:s/>τον<text:s/>παρόντα<text:s/>νόμο,</text:span></text:p>
      <text:p text:style-name="P295"><text:span text:style-name="T295_1">στ)</text:span><text:span text:style-name="T295_2"><text:tab/></text:span><text:span text:style-name="T295_3">η<text:s/>διοργάνωση<text:s/>σεμιναρίων,<text:s/>ημερίδων<text:s/>ή<text:s/>συναντήσεων<text:s/>και<text:s/>η<text:s/>έκδοση<text:s/>ενημερωτικών<text:s/>φυλλαδίων<text:s/>και<text:s/>εκπαιδευτικού<text:s/>υλικού<text:s/>με<text:s/>σκοπό<text:s/>την<text:s/>ευαισθητοποίηση<text:s/>των<text:s/>υπόχρεων<text:s/>προσώπων<text:s/>στους<text:s/>κινδύνους<text:s/>που<text:s/>ενέχουν<text:s/>τα<text:s/>αδικήματα<text:s/>του<text:s/>άρθρου<text:s/>2<text:s/>για<text:s/>την<text:s/>κοινωνία,<text:s/>την<text:s/>αξιοπιστία<text:s/>και<text:s/>φήμη<text:s/>τους,<text:s/>καθώς<text:s/>και<text:s/>την<text:s/>ενημέρωσή<text:s/>τους<text:s/>για<text:s/>την<text:s/>ενδεχόμενη<text:s/>πειθαρχική,<text:s/>διοικητική<text:s/>ή<text:s/>ποινική<text:s/>ευθύνη<text:s/>τους<text:s/>από<text:s/>τη<text:s/>μη<text:s/>τήρηση<text:s/>των<text:s/>υποχρεώσεών<text:s/>τους.</text:span></text:p>
      <text:p text:style-name="P296"><text:span text:style-name="T296_1">7.</text:span><text:span text:style-name="T296_2"><text:s/>Σε<text:s/>εξετάσεις<text:s/>της<text:s/>χώρας<text:s/>μας<text:s/>από<text:s/>διεθνείς<text:s/>οργανισμούς<text:s/>ή<text:s/>φορείς<text:s/>σχετικά<text:s/>με<text:s/>την<text:s/>εφαρμογή<text:s/>των<text:s/>διεθνών<text:s/>προτύπων<text:s/>όσον<text:s/>αφορά<text:s/>στην<text:s/>αντιμετώπιση<text:s/>των<text:s/>αδικημάτων<text:s/>του<text:s/>άρθρου<text:s/>2,<text:s/>ο<text:s/>Φορέας<text:s/>και<text:s/>οι<text:s/>φορείς<text:s/>εκπροσώπησης<text:s/>των<text:s/>υπόχρεων<text:s/>προσώπων<text:s/>συνεργάζονται<text:s/>με<text:s/>τις<text:s/>αρμόδιες<text:s/>αρχές<text:s/>και<text:s/>ενημερώνουν<text:s/>εγκαίρως<text:s/>την<text:s/>Κεντρική<text:s/>Συντονιστική<text:s/>Αρχή.</text:span></text:p>
      <text:p text:style-name="P297"><text:span text:style-name="T297_1">8.</text:span><text:span text:style-name="T297_2"><text:s/>Ο<text:s/>Φορέας<text:s/>καταρτίζει<text:s/>εντός<text:s/>των<text:s/>δύο<text:s/>πρώτων<text:s/>μηνών<text:s/>κάθε<text:s/>έτους,<text:s/>ενημερωτική<text:s/>έκθεση<text:s/>για<text:s/>τις<text:s/>δραστηριότητές<text:s/>του<text:s/>κατά<text:s/>το<text:s/>προηγούμενο<text:s/>έτος<text:s/>την<text:s/>οποία<text:s/>υποβάλλει<text:s/>στις<text:s/>αρμόδιες<text:s/>αρχές,<text:s/>στην<text:s/>Επιτροπή,<text:s/>στην<text:s/>Κεντρική<text:s/>Συντονιστική<text:s/>Αρχή<text:s/>και<text:s/>στην<text:s/>Επιτροπή<text:s/>Στρατηγικής.<text:s/>Η<text:s/>έκθεση<text:s/>πρέπει<text:s/>να<text:s/>είναι<text:s/>διαθέσιμη<text:s/>στην<text:s/>ιστοσελίδα<text:s/>της<text:s/>Ελληνικής<text:s/>Ένωσης<text:s/>Τραπεζών.<text:s/>Η<text:s/>πρώτη<text:s/>έκθεση<text:s/>υποβάλλεται<text:s/>το<text:s/>έτος<text:s/>2009.</text:span></text:p>
      <text:p text:style-name="P298"><text:span text:style-name="T298_1">9.</text:span><text:span text:style-name="T298_2"><text:s/>Οι<text:s/>πληροφορίες<text:s/>που<text:s/>έχουν<text:s/>εμπιστευτικό<text:s/>χαρακτήρα<text:s/>δεν<text:s/>επιτρέπεται<text:s/>να<text:s/>δημοσιοποιούνται.<text:s/>Ο<text:s/>Πρόεδρος<text:s/>μπορεί<text:s/>να<text:s/>εισηγηθεί<text:s/>στην<text:s/>Ολομέλεια<text:s/>τα<text:s/>κριτήρια<text:s/>και<text:s/>τις<text:s/>κατηγορίες<text:s/>εμπιστευτικών<text:s/>πληροφοριών.</text:span></text:p>
      <text:h text:style-name="P299" text:outline-level="1"><text:span text:style-name="T299_1">ΚΕΦΑΛΑΙΟ<text:s/>Γ΄<text:s/></text:span></text:h>
      <text:h text:style-name="P300" text:outline-level="1"><text:span text:style-name="T300_1">ΔΕΟΥΣΑ<text:s/>ΕΠΙΜΕΛΕΙΑ<text:s/>ΩΣ<text:s/>ΠΡΟΣ<text:s/>ΤΟΝ<text:s/>ΠΕΛΑΤΗ</text:span></text:h>
      <text:h text:style-name="P301" text:outline-level="6"><text:span text:style-name="T301_1">Άρθρο<text:s/>12</text:span></text:h>
      <text:p text:style-name="P302"><text:span text:style-name="T302_1">Περιπτώσεις<text:s/>εφαρμογής<text:s/>δέουσας<text:s/>επιμέλειας</text:span></text:p>
      <text:p text:style-name="P303"><text:span text:style-name="T303_1">Τα<text:s/>υπόχρεα<text:s/>πρόσωπα<text:s/>εφαρμόζουν<text:s/>τα<text:s/>μέτρα<text:s/>δέουσας<text:s/>επιμέλειας<text:s/>ως<text:s/>προς<text:s/>τον<text:s/>πελάτη<text:s/>στις<text:s/>εξής<text:s/>περιπτώσεις:</text:span></text:p>
      <text:p text:style-name="P304"><text:span text:style-name="T304_1">α)</text:span><text:span text:style-name="T304_2"><text:tab/></text:span><text:span text:style-name="T304_3">όταν<text:s/>συνάπτουν<text:s/>επιχειρηματικές<text:s/>σχέσεις,</text:span></text:p>
      <text:p text:style-name="P305"><text:span text:style-name="T305_1">β)</text:span><text:span text:style-name="T305_2"><text:tab/></text:span><text:span text:style-name="T305_3">όταν<text:s/>διενεργούν<text:s/>περιστασιακές<text:s/>συναλλαγές<text:s/>που<text:s/>ανέρχονται<text:s/>σε<text:s/>ποσό<text:s/>τουλάχιστον<text:s/>δεκαπέντε<text:s/>χιλιάδων<text:s/>(15.000)<text:s/>ευρώ,<text:s/>ανεξάρτητα<text:s/>από<text:s/>το<text:s/>αν<text:s/>η<text:s/>συναλλαγή<text:s/>διε-<text:s/>νεργείται<text:s/>με<text:s/>μία<text:s/>μόνη<text:s/>πράξη<text:s/>ή<text:s/>με<text:s/>περισσότερες,<text:s/>μεταξύ<text:s/>των<text:s/>οποίων<text:s/>φαίνεται<text:s/>να<text:s/>υπάρχει<text:s/>κάποια<text:s/>σχέση,</text:span></text:p>
      <text:p text:style-name="P306"><text:span text:style-name="T306_1">γ)</text:span><text:span text:style-name="T306_2"><text:tab/></text:span><text:span text:style-name="T306_3">όταν<text:s/>υπάρχει<text:s/>υπόνοια<text:s/>για<text:s/>απόπειρα<text:s/>ή<text:s/>διάπραξη<text:s/>αδικημάτων<text:s/>του<text:s/>άρθρου<text:s/>2,<text:s/>ανεξάρτητα<text:s/>από<text:s/>κάθε<text:s/>παρέκκλιση,<text:s/>εξαίρεση<text:s/>ή<text:s/>όριο<text:s/>ποσού<text:s/>που<text:s/>προβλέπονται<text:s/>στις<text:s/>διατάξεις<text:s/>της<text:s/>παρ.<text:s/>10<text:s/>του<text:s/>άρθρου<text:s/>13,<text:s/>των<text:s/>παραγράφων<text:s/>2<text:s/>και<text:s/>3<text:s/>του<text:s/>άρθρου<text:s/>14<text:s/>και<text:s/>των<text:s/>παραγράφων<text:s/>1,<text:s/>2<text:s/>και<text:s/>5<text:s/>του<text:s/>άρθρου<text:s/>17,</text:span></text:p>
      <text:p text:style-name="P307"><text:span text:style-name="T307_1">δ)</text:span><text:span text:style-name="T307_2"><text:tab/></text:span><text:span text:style-name="T307_3">όταν<text:s/>υπάρχουν<text:s/>αμφιβολίες<text:s/>για<text:s/>την<text:s/>ακρίβεια,<text:s/>την<text:s/>πληρότητα<text:s/>ή<text:s/>την<text:s/>καταλληλότητα<text:s/>των<text:s/>στοιχείων<text:s/>που<text:s/>συγκεντρώθηκαν<text:s/>προηγουμένως<text:s/>για<text:s/>την<text:s/>πιστοποίηση<text:s/>και<text:s/>επαλήθευση<text:s/>της<text:s/>ταυτότητας<text:s/>του<text:s/>πελάτη,<text:s/>άλλου<text:s/>προσώπου<text:s/>για<text:s/>λογαριασμό<text:s/>του<text:s/>οποίου<text:s/>ενεργεί<text:s/>ο<text:s/>πελάτης<text:s/>και<text:s/>του<text:s/>πραγματικού<text:s/>δικαιούχου<text:s/>ή<text:s/>των<text:s/>πραγματικών<text:s/>δικαιούχων<text:s/>του<text:s/>πελάτη.</text:span></text:p>
      <text:h text:style-name="P308" text:outline-level="6"><text:span text:style-name="T308_1">Άρθρο<text:s/>13<text:s/></text:span></text:h>
      <text:h text:style-name="P309" text:outline-level="6"><text:span text:style-name="T309_1">Μέτρα<text:s/>συνήθους<text:s/>δέουσας<text:s/>επιμέλειας</text:span></text:h>
      <text:p text:style-name="P310"><text:span text:style-name="T310_1">1.</text:span><text:span text:style-name="T310_2"><text:s/>Τα<text:s/>μέτρα<text:s/>της<text:s/>συνήθους<text:s/>δέουσας<text:s/>επιμέλειας<text:s/>που<text:s/>εφαρμόζουν<text:s/>τα<text:s/>υπόχρεα<text:s/>πρόσωπα<text:s/>ως<text:s/>προς<text:s/>τον<text:s/>πελάτη<text:s/>περιλαμβάνουν:</text:span></text:p>
      <text:p text:style-name="P311"><text:span text:style-name="T311_1">α)</text:span><text:span text:style-name="T311_2"><text:tab/></text:span><text:span text:style-name="T311_3">Την<text:s/>πιστοποίηση<text:s/>και<text:s/>την<text:s/>επαλήθευση<text:s/>της<text:s/>ταυτότητας<text:s/>του<text:s/>πελάτη<text:s/>βάσει<text:s/>εγγράφων,<text:s/>δεδομένων<text:s/>ή<text:s/>πληροφοριών<text:s/>από<text:s/>αξιόπιστες<text:s/>και<text:s/>ανεξάρτητες<text:s/>πηγές.</text:span></text:p>
      <text:p text:style-name="P312"><text:span text:style-name="T312_1">β)</text:span><text:span text:style-name="T312_2"><text:tab/></text:span><text:span text:style-name="T312_3">Την<text:s/>πιστοποίηση<text:s/>της<text:s/>ταυτότητας<text:s/>του<text:s/>πραγματικού<text:s/>δικαιούχου<text:s/>ή<text:s/>των<text:s/>πραγματικών<text:s/>δικαιούχων<text:s/>της<text:s/>εταιρείας<text:s/>–<text:s/>πελάτη,<text:s/>τη<text:s/>συνεχή<text:s/>επικαιροποίηση<text:s/>των<text:s/>στοιχείων<text:s/>και<text:s/>τη<text:s/>λήψη<text:s/>εύλογων<text:s/>μέτρων,<text:s/>αναλόγως<text:s/>του<text:s/>βαθμού<text:s/>κινδύνου,<text:s/>για<text:s/>επαλήθευση<text:s/>των<text:s/>στοιχείων<text:s/>ταυτότητάς<text:s/>τους<text:s/>ώστε<text:s/>να<text:s/>διασφαλίζεται<text:s/>ότι<text:s/>το<text:s/>υπόχρεο<text:s/>πρόσωπο<text:s/>γνωρίζει<text:s/>τον<text:s/>πραγματικό<text:s/>δικαιούχο<text:s/>ή<text:s/>τους<text:s/>πραγματικούς<text:s/>δικαιούχους.<text:s/>Τα<text:s/>ανωτέρω<text:s/>ισχύουν<text:s/>και<text:s/>για<text:s/>άλλο<text:s/>φυσικό<text:s/>ή<text:s/>νομικό<text:s/>πρόσωπο<text:s/>για<text:s/>λογαριασμό<text:s/>του<text:s/>οποίου<text:s/>ενεργεί<text:s/>ο<text:s/>πελάτης.<text:s/>Όσον<text:s/>αφορά<text:s/>άλλα<text:s/>νομικά<text:s/>πρόσωπα,<text:s/>εμπιστεύματα<text:s/>(trusts)<text:s/>και<text:s/>ανάλογα<text:s/>νομικά<text:s/>σχήματα,<text:s/>τα<text:s/>υπόχρεα<text:s/>πρόσωπα<text:s/>λαμβάνουν<text:s/>εύλογα<text:s/>μέτρα,<text:s/>αναλόγως<text:s/>του<text:s/>βαθμού<text:s/>κινδύνου,<text:s/>για<text:s/>να<text:s/>κατανοήσουν<text:s/>τη<text:s/>διάρθρωση<text:s/>της<text:s/>κυριότητας<text:s/>και<text:s/>του<text:s/>ελέγχου<text:s/>του<text:s/>πελάτη.<text:s/>Ως<text:s/>κίνδυνος<text:s/>νοείται<text:s/>η<text:s/>σοβαρή<text:s/>πιθανότητα<text:s/>εμπλοκής<text:s/>του<text:s/>πελάτη<text:s/>σε<text:s/>διάπραξη<text:s/>ή<text:s/>απόπειρα<text:s/>διαπράξεως<text:s/>αδικήματος<text:s/>των<text:s/>άρθρων<text:s/>2<text:s/>και<text:s/>3.</text:span></text:p>
      <text:p text:style-name="P313"><text:span text:style-name="T313_1">γ)</text:span><text:span text:style-name="T313_2"><text:tab/></text:span><text:span text:style-name="T313_3"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.</text:span></text:p>
      <text:p text:style-name="P314"><text:span text:style-name="T314_1">δ)</text:span><text:span text:style-name="T314_2"><text:tab/></text:span><text:span text:style-name="T314_3">Την<text:s/>εξέταση<text:s/>με<text:s/>ιδιαίτερη<text:s/>προσοχή<text:s/>κάθε<text:s/>συναλλαγής<text:s/>ή<text:s/>δραστηριότητας,<text:s/>η<text:s/>οποία<text:s/>από<text:s/>τη<text:s/>φύση<text:s/>της<text:s/>ή<text:s/>από<text:s/>τα<text:s/>στοιχεία<text:s/>που<text:s/>αφορούν<text:s/>το<text:s/>πρόσωπο<text:s/>ή<text:s/>την<text:s/>ιδιότητα<text:s/>του<text:s/>συναλλασσομένου<text:s/>μπορεί<text:s/>να<text:s/>συνδεθεί<text:s/>με<text:s/>νομιμοποίηση<text:s/>εσόδων<text:s/>από<text:s/>εγκληματικές<text:s/>δραστηριότητες<text:s/>ή<text:s/>με<text:s/>χρηματοδότηση<text:s/>της<text:s/>τρομοκρατίας.<text:s/>Στις<text:s/>συναλλαγές<text:s/>αυτές<text:s/>περιλαμβάνονται<text:s/>ιδίως<text:s/>οι<text:s/>πολύπλοκες<text:s/>ή<text:s/>ασυνήθιστα<text:s/>μεγάλες<text:s/>συναλλαγές<text:s/>και<text:s/>όλα<text:s/>τα<text:s/>ασυνήθιστα<text:s/>είδη<text:s/>συναλλαγών<text:s/>που<text:s/>πραγματοποιούνται<text:s/>χωρίς<text:s/>προφανή<text:s/>οικονομικό<text:s/>ή<text:s/>σαφή<text:s/>νόμιμο<text:s/>λόγο.</text:span></text:p>
      <text:p text:style-name="P315"><text:span text:style-name="T315_1">ε)</text:span><text:span text:style-name="T315_2"><text:tab/></text:span><text:span text:style-name="T315_3">Τη<text:s/>λήψη<text:s/>κάθε<text:s/>άλλου<text:s/>πρόσφορου<text:s/>μέτρου<text:s/>συμπε-<text:s/>ριλαμβανομένης<text:s/>της<text:s/>μη<text:s/>κατάρτισης<text:s/>της<text:s/>συναλλαγής<text:s/>και<text:s/>της<text:s/>άρνησης<text:s/>παροχής<text:s/>υπηρεσιών<text:s/>ή<text:s/>άσκησης<text:s/>δραστηριοτήτων,<text:s/>εφόσον<text:s/>δεν<text:s/>έχουν<text:s/>ικανοποιηθεί<text:s/>οι<text:s/>όροι<text:s/>της<text:s/>πιστοποίησης<text:s/>και<text:s/>επαλήθευσης<text:s/>της<text:s/>ταυτότητας<text:s/>του<text:s/>πελάτη.</text:span></text:p>
      <text:p text:style-name="P316"><text:span text:style-name="T316_1">στ)</text:span><text:span text:style-name="T316_2"><text:tab/></text:span><text:span text:style-name="T316_3">Την<text:s/>άσκηση<text:s/>συνεχούς<text:s/>εποπτείας<text:s/>όσον<text:s/>αφορά<text:s/>την<text:s/>επιχειρηματική<text:s/>σχέση,<text:s/>με<text:s/>ενδελεχή<text:s/>εξέταση<text:s/>των<text:s/>συναλλαγών<text:s/>και<text:s/>δραστηριοτήτων<text:s/>των<text:s/>ως<text:s/>άνω<text:s/>προσώπων<text:s/>καθ’<text:s/>όλη<text:s/>τη<text:s/>διάρκεια<text:s/>της<text:s/>επιχειρηματικής<text:s/>σχέσης,<text:s/>προ-<text:s/>κειμένου<text:s/>τα<text:s/>υπόχρεα<text:s/>πρόσωπα<text:s/>να<text:s/>διαπιστώνουν<text:s/>ότι<text:s/>οι<text:s/>συναλλαγές<text:s/>ή<text:s/>δραστηριότητες<text:s/>συνάδουν<text:s/>με<text:s/>τις<text:s/>γνώσεις<text:s/>που<text:s/>έχουν<text:s/>για<text:s/>τον<text:s/>πελάτη<text:s/>και<text:s/>τον<text:s/>πραγματικό<text:s/>δικαιούχο,<text:s/>τις<text:s/>επαγγελματικές<text:s/>δραστηριότητές<text:s/>τους<text:s/>και<text:s/>τα<text:s/>χαρακτηριστικά<text:s/>του<text:s/>εκτιμώμενου<text:s/>κινδύνου<text:s/>και<text:s/>εφόσον<text:s/>απαιτείται,<text:s/>την<text:s/>προέλευση<text:s/>των<text:s/>κεφαλαίων,<text:s/>σύμφωνα<text:s/>με<text:s/>κριτήρια<text:s/>που<text:s/>δύνανται<text:s/>να<text:s/>ορίζουν<text:s/>οι<text:s/>αρμόδιες<text:s/>αρχές.<text:s/>Τα<text:s/>υπόχρεα<text:s/>πρόσωπα<text:s/>διασφαλίζουν<text:s/>επιπλέον<text:s/>την<text:s/>τήρηση<text:s/>ενημερωμένων<text:s/>εγγράφων,<text:s/>δεδομένων<text:s/>ή<text:s/>πληροφοριών.</text:span></text:p>
      <text:p text:style-name="P317"><text:span text:style-name="T317_1">2.</text:span><text:span text:style-name="T317_2"><text:s/>Ειδικά<text:s/>τα<text:s/>πιστωτικά<text:s/>ιδρύματα<text:s/>και<text:s/>οι<text:s/>χρηματοπιστωτικοί<text:s/>οργανισμοί<text:s/>συνεκτιμούν<text:s/>και<text:s/>το<text:s/>συνολικό<text:s/>χαρτοφυλάκιο<text:s/>το<text:s/>οποίο<text:s/>διατηρεί<text:s/>ο<text:s/>συναλλασσόμενος<text:s/>σε<text:s/>αυτά<text:s/>και<text:s/>ενδεχομένως<text:s/>σε<text:s/>άλλες<text:s/>εταιρείες<text:s/>του<text:s/>ομίλου<text:s/>στον<text:s/>οποίο<text:s/>ανήκει<text:s/>το<text:s/>υπόχρεο<text:s/>πρόσωπο,<text:s/>σύμφωνα<text:s/>με<text:s/>την<text:s/>παρ.<text:s/>2<text:s/>του<text:s/>άρθρου<text:s/>32<text:s/>του<text:s/>παρόντος<text:s/>νόμου,<text:s/>προκειμένου<text:s/>να<text:s/>εξακριβώσουν<text:s/>τη<text:s/>συνάφεια<text:s/>και<text:s/>συμβατότητα<text:s/>της<text:s/>εξεταζόμενης<text:s/>συναλλαγής<text:s/>με<text:s/>το<text:s/>χαρτοφυλάκιο<text:s/>ή<text:s/>τα<text:s/>χαρτοφυλάκια<text:s/>αυτά.</text:span></text:p>
      <text:p text:style-name="P318"><text:span text:style-name="T318_1">3.</text:span><text:span text:style-name="T318_2"><text:s/>Όταν<text:s/>ο<text:s/>συμβαλλόμενος<text:s/>ή<text:s/>συναλλασσόμενος<text:s/>ενεργεί<text:s/>για<text:s/>λογαριασμό<text:s/>άλλου,<text:s/>εκτός<text:s/>από<text:s/>την<text:s/>απόδειξη<text:s/>της<text:s/>δικής<text:s/>του<text:s/>ταυτότητας<text:s/>κατά<text:s/>την<text:s/>παράγραφο<text:s/>1<text:s/>οφείλει<text:s/>να<text:s/>προβαίνει<text:s/>σε<text:s/>σχετική<text:s/>δήλωση<text:s/>και<text:s/>να<text:s/>αποδεικνύει<text:s/>τα<text:s/>στοιχεία<text:s/>του<text:s/>τρίτου,<text:s/>φυσικού<text:s/>ή<text:s/>νομικού<text:s/>προσώπου,<text:s/>για<text:s/>λογαριασμό<text:s/>του<text:s/>οποίου<text:s/>ενεργεί.<text:s/>Τα<text:s/>υπόχρεα<text:s/>πρόσωπα<text:s/>σε<text:s/>κάθε<text:s/>περίπτωση<text:s/>οφείλουν<text:s/>να<text:s/>εξακριβώσουν<text:s/>την<text:s/>αλήθεια<text:s/>και<text:s/>των<text:s/>στοιχείων<text:s/>αυτών<text:s/>και<text:s/>όταν<text:s/>ο<text:s/>συμβαλλόμενος<text:s/>ή<text:s/>συναλλασσόμενος<text:s/>δεν<text:s/>προβεί<text:s/>στην<text:s/>ως<text:s/>άνω<text:s/>δήλωση,<text:s/>αλλά<text:s/>υπάρχει<text:s/>βάσιμη<text:s/>αμφιβολία<text:s/>για<text:s/>το<text:s/>αν<text:s/>ενεργεί<text:s/>για<text:s/>δικό<text:s/>του<text:s/>λογαριασμό<text:s/>ή<text:s/>υπάρχει<text:s/>βεβαιότητα<text:s/>ότι<text:s/>ενεργεί<text:s/>για<text:s/>λογαριασμό<text:s/>άλλου.</text:span></text:p>
      <text:p text:style-name="P319"><text:span text:style-name="T319_1">4.</text:span><text:span text:style-name="T319_2"><text:s/>Αν<text:s/>κατά<text:s/>τη<text:s/>διάρκεια<text:s/>της<text:s/>επιχειρηματικής<text:s/>σχέσης<text:s/>δημιουργηθούν<text:s/>αμφιβολίες<text:s/>στο<text:s/>υπόχρεο<text:s/>πρόσωπο<text:s/>για<text:s/>το<text:s/>αν<text:s/>οι<text:s/>συμβαλλόμενοι<text:s/>ή<text:s/>συναλλασσόμενοι<text:s/>ενεργούν<text:s/>για<text:s/>ίδιο<text:s/>λογαριασμό<text:s/>ή<text:s/>σε<text:s/>περίπτωση<text:s/>βεβαιότητας<text:s/>για<text:s/>το<text:s/>ότι<text:s/>δεν<text:s/>ενεργούν<text:s/>για<text:s/>ίδιο<text:s/>λογαριασμό,<text:s/>τα<text:s/>υπόχρεα<text:s/>πρόσωπα<text:s/>λαμβάνουν<text:s/>τα<text:s/>απαιτούμενα<text:s/>μέτρα,<text:s/>προκει-<text:s/>μένου<text:s/>να<text:s/>συλλέξουν<text:s/>πληροφορίες<text:s/>για<text:s/>την<text:s/>πραγματική<text:s/>ταυτότητα<text:s/>των<text:s/>προσώπων<text:s/>για<text:s/>λογαριασμό<text:s/>των<text:s/>οποίων<text:s/>αυτοί<text:s/>ενεργούν.</text:span></text:p>
      <text:p text:style-name="P320"><text:span text:style-name="T320_1">5.</text:span><text:span text:style-name="T320_2"><text:s/>Τα<text:s/>υπόχρεα<text:s/>πρόσωπα<text:s/>εφαρμόζουν,<text:s/>την<text:s/>κατάλληλη<text:s/>χρονική<text:s/>στιγμή<text:s/>και<text:s/>ανάλογα<text:s/>με<text:s/>το<text:s/>βαθμό<text:s/>κινδύνου,<text:s/>τις<text:s/>διαδικασίες<text:s/>δέουσας<text:s/>επιμέλειας<text:s/>όχι<text:s/>μόνο<text:s/>στους<text:s/>νέους<text:s/>αλλά<text:s/>και<text:s/>στους<text:s/>υφιστάμενους<text:s/>πελάτες.<text:s/>Με<text:s/>αποφάσεις<text:s/>των<text:s/>αρμόδιων<text:s/>αρχών<text:s/>δύναται<text:s/>να<text:s/>καθορίζονται<text:s/>τα<text:s/>κριτήρια<text:s/>και<text:s/>ο<text:s/>τρόπος<text:s/>εφαρμογής<text:s/>των<text:s/>διαδικασιών<text:s/>δέουσας<text:s/>επιμέλειας<text:s/>στους<text:s/>υπάρχοντες<text:s/>πελάτες.</text:span></text:p>
      <text:p text:style-name="P321"><text:span text:style-name="T321_1">6.</text:span><text:span text:style-name="T321_2"><text:s/>Σε<text:s/>περίπτωση<text:s/>κοινών<text:s/>λογαριασμών<text:s/>καταθέσεων,<text:s/>τίτλων<text:s/>ή<text:s/>άλλης<text:s/>φύσεως<text:s/>χρηματοοικονομικών<text:s/>προϊόντων,<text:s/>οι<text:s/>δικαιούχοι<text:s/>των<text:s/>λογαριασμών<text:s/>αυτών<text:s/>θεωρούνται<text:s/>ως<text:s/>πελάτες<text:s/>και<text:s/>εφαρμόζονται<text:s/>γι’<text:s/>αυτούς<text:s/>οι<text:s/>διαδικασίες<text:s/>δέουσας<text:s/>επιμέλειας.</text:span></text:p>
      <text:p text:style-name="P322"><text:span text:style-name="T322_1">7.</text:span><text:span text:style-name="T322_2"><text:s/>Με<text:s/>αποφάσεις<text:s/>των<text:s/>αρμοδίων<text:s/>αρχών<text:s/>δύναται<text:s/>να<text:s/>εξειδικεύονται<text:s/>διατάξεις<text:s/>του<text:s/>Κανονισμού<text:s/>ΕΚ<text:s/>1781/2006<text:s/>του<text:s/>Ευρωπαϊκού<text:s/>Κοινοβουλίου<text:s/>και<text:s/>του<text:s/>Συμβουλίου<text:s/>(L<text:s/>345/8.12.2006),<text:s/>όσον<text:s/>αφορά<text:s/>τα<text:s/>στοιχεία<text:s/>του<text:s/>πληρωτή<text:s/>στην<text:s/>ηλεκτρονική<text:s/>μεταφορά<text:s/>κεφαλαίων.</text:span></text:p>
      <text:p text:style-name="P323"><text:span text:style-name="T323_1">8.</text:span><text:span text:style-name="T323_2"><text:s/>Όταν<text:s/>υπόχρεο<text:s/>φυσικό<text:s/>πρόσωπο<text:s/>αναλαμβάνει<text:s/>επαγγελματική<text:s/>δραστηριότητα<text:s/>ως<text:s/>υπάλληλος<text:s/>υπόχρεου<text:s/>νομικού<text:s/>προσώπου,<text:s/>οι<text:s/>υποχρεώσεις<text:s/>που<text:s/>απορρέουν<text:s/>από<text:s/>τον<text:s/>παρόντα<text:s/>νόμο<text:s/>βαρύνουν<text:s/>το<text:s/>νομικό<text:s/>πρόσωπο<text:s/>και<text:s/>όχι<text:s/>το<text:s/>φυσικό.<text:s/>Αν<text:s/>αναλαμβάνει<text:s/>επαγγελματική<text:s/>δραστηριότητα<text:s/>ως<text:s/>υπάλληλος<text:s/>ή<text:s/>συνεργαζόμενος<text:s/>με<text:s/>οποιαδήποτε<text:s/>σύμβαση<text:s/>ή<text:s/>συμφωνία<text:s/>με<text:s/>μη<text:s/>υπόχρεο<text:s/>νομικό<text:s/>πρόσωπο,<text:s/>το<text:s/>υπόχρεο<text:s/>φυσικό<text:s/>πρόσωπο<text:s/>τηρεί<text:s/>τις<text:s/>υποχρεώσεις<text:s/>που<text:s/>απορρέουν<text:s/>από<text:s/>τον<text:s/>παρόντα<text:s/>νόμο,<text:s/>σύμφωνα<text:s/>με<text:s/>τις<text:s/>αποφάσεις<text:s/>της<text:s/>αρμόδιας<text:s/>αρχής<text:s/>που<text:s/>εποπτεύει<text:s/>την<text:s/>κατηγορία<text:s/>των<text:s/>υπόχρεων<text:s/>προσώπων<text:s/>στην<text:s/>οποία<text:s/>ανήκει<text:s/>το<text:s/>ανωτέρω<text:s/>φυσικό<text:s/>πρόσωπο.</text:span></text:p>
      <text:p text:style-name="P324"><text:span text:style-name="T324_1">9.</text:span><text:span text:style-name="T324_2"><text:s/>Αν<text:s/>σε<text:s/>μία<text:s/>συναλλαγή<text:s/>ή<text:s/>σε<text:s/>σειρά<text:s/>συνδεόμενων<text:s/>συναλλαγών<text:s/>συμμετέχουν<text:s/>καθ’<text:s/>οιονδήποτε<text:s/>τρόπο<text:s/>δύο<text:s/>ή<text:s/>περισσότερα<text:s/>πιστωτικά<text:s/>ιδρύματα,<text:s/>χρηματοπιστωτικοί<text:s/>οργανισμοί<text:s/>ή<text:s/>άλλα<text:s/>υπόχρεα<text:s/>πρόσωπα,<text:s/>καθένας<text:s/>από<text:s/>αυτούς<text:s/>οφείλει<text:s/>να<text:s/>εφαρμόσει<text:s/>τα<text:s/>μέτρα<text:s/>δέουσας<text:s/>επιμέλειας,<text:s/>με<text:s/>την<text:s/>επιφύλαξη<text:s/>των<text:s/>διατάξεων<text:s/>του<text:s/>Κεφαλαίου<text:s/>Δ΄.<text:s/>Τα<text:s/>ανωτέρω<text:s/>ισχύουν<text:s/>ιδίως<text:s/>για<text:s/>ασφαλιστικά<text:s/>συμβόλαια,<text:s/>αγοραπωλησίες<text:s/>μετοχών,<text:s/>συμβολαίων<text:s/>παραγώγων,<text:s/>ομολόγων<text:s/>ή<text:s/>άλλων<text:s/>χρηματοπιστωτικών<text:s/>προϊόντων<text:s/>και<text:s/>για<text:s/>συναλλαγές<text:s/>με<text:s/>κάρτες<text:s/>οποιασδήποτε<text:s/>φύσεως.</text:span></text:p>
      <text:p text:style-name="P325"><text:span text:style-name="T325_1">10.</text:span><text:span text:style-name="T325_2"><text:s/>Τα<text:s/>υπόχρεα<text:s/>πρόσωπα<text:s/>εφαρμόζουν<text:s/>τις<text:s/>διαδικασίες<text:s/>δέουσας<text:s/>επιμέλειας<text:s/>ως<text:s/>προς<text:s/>τον<text:s/>πελάτη,<text:s/>κατά<text:s/>την<text:s/>παράγραφο<text:s/>1,<text:s/>αλλά<text:s/>μπορούν<text:s/>να<text:s/>καθορίζουν<text:s/>την<text:s/>έκταση<text:s/>των<text:s/>μέτρων<text:s/>αυτών<text:s/>ανάλογα<text:s/>με<text:s/>το<text:s/>βαθμό<text:s/>κινδύνου,<text:s/>ο<text:s/>οποίος<text:s/>εξαρτάται<text:s/>από<text:s/>το<text:s/>είδος<text:s/>και<text:s/>το<text:s/>οικονομικό<text:s/>μέγεθος<text:s/>του<text:s/>πελάτη,<text:s/>της<text:s/>επιχειρηματικής<text:s/>σχέσης,<text:s/>του<text:s/>προϊόντος<text:s/>ή<text:s/>της<text:s/>συναλλαγής,<text:s/>συμμορφούμενα<text:s/>με<text:s/>τις<text:s/>σχετικές<text:s/>αποφάσεις<text:s/>των<text:s/>αρμόδιων<text:s/>αρχών<text:s/>που<text:s/>λαμβά-<text:s/>νονται<text:s/>σύμφωνα<text:s/>με<text:s/>την<text:s/>παράγραφο<text:s/>4<text:s/>του<text:s/>άρθρου<text:s/>6.<text:s/>Τα<text:s/>υπόχρεα<text:s/>πρόσωπα<text:s/>πρέπει<text:s/>να<text:s/>είναι<text:s/>σε<text:s/>θέση<text:s/>να<text:s/>αποδείξουν<text:s/>στις<text:s/>αρμόδιες<text:s/>αρχές<text:s/>ότι<text:s/>η<text:s/>έκταση<text:s/>των<text:s/>μέτρων<text:s/>είναι<text:s/>ανάλογη<text:s/>με<text:s/>τους<text:s/>κινδύνους<text:s/>των<text:s/>αδικημάτων<text:s/>του<text:s/>άρθρου<text:s/>2,<text:s/>ότι<text:s/>εφαρμόζουν<text:s/>αυτά<text:s/>τα<text:s/>μέτρα<text:s/>με<text:s/>συνέπεια<text:s/>και<text:s/>αποτελεσματικότητα<text:s/>και<text:s/>ότι<text:s/>συμμορφώνονται<text:s/>με<text:s/>τις<text:s/>αποφάσεις<text:s/>των<text:s/>αρμόδιων<text:s/>αρχών.</text:span></text:p>
      <text:h text:style-name="P326" text:outline-level="6"><text:span text:style-name="T326_1">Άρθρο<text:s/>14<text:s/></text:span></text:h>
      <text:h text:style-name="P327" text:outline-level="6"><text:span text:style-name="T327_1">Χρόνος<text:s/>εφαρμογής<text:s/>δέουσας<text:s/>επιμέλειας</text:span></text:h>
      <text:p text:style-name="P328"><text:span text:style-name="T328_1">1.</text:span><text:span text:style-name="T328_2"><text:s/>Η<text:s/>πιστοποίηση<text:s/>και<text:s/>επαλήθευση<text:s/>των<text:s/>στοιχείων<text:s/>ταυτότητας<text:s/>του<text:s/>πελάτη,<text:s/>άλλου<text:s/>προσώπου<text:s/>για<text:s/>λογαριασμό<text:s/>του<text:s/>οποίου<text:s/>ενεργεί<text:s/>ο<text:s/>πελάτης<text:s/>και<text:s/>του<text:s/>πραγματικού<text:s/>δικαιούχου<text:s/>πραγματοποιείται<text:s/>πριν<text:s/>από<text:s/>τη<text:s/>σύναψη<text:s/>επιχειρηματικών<text:s/>σχέσεων<text:s/>ή<text:s/>τη<text:s/>διενέργεια<text:s/>της<text:s/>συναλλαγής.</text:span></text:p>
      <text:p text:style-name="P329"><text:span text:style-name="T329_1">2.</text:span><text:span text:style-name="T329_2"><text:s/>Κατά<text:s/>παρέκκλιση<text:s/>της<text:s/>παραγράφου<text:s/>1,<text:s/>επιτρέπεται<text:s/>να<text:s/>ολοκληρώνεται<text:s/>η<text:s/>επαλήθευση<text:s/>των<text:s/>στοιχείων<text:s/>ταυτότητας<text:s/>των<text:s/>αναφερόμενων<text:s/>στην<text:s/>παράγραφο<text:s/>1<text:s/>προσώπων<text:s/>κατά<text:s/>τη<text:s/>σύναψη<text:s/>επιχειρηματικών<text:s/>σχέσεων,<text:s/>εφόσον<text:s/>αυτό<text:s/>απαιτείται<text:s/>για<text:s/>να<text:s/>μην<text:s/>διακοπεί<text:s/>η<text:s/>ομαλή<text:s/>διεξαγωγή<text:s/>των<text:s/>συναλλαγών<text:s/>και<text:s/>εφόσον<text:s/>ο<text:s/>κίνδυνος<text:s/>διάπραξης<text:s/>των<text:s/>αδικημάτων<text:s/>του<text:s/>άρθρου<text:s/>2<text:s/>είναι<text:s/>μικρός.<text:s/>Στις<text:s/>περιπτώσεις<text:s/>αυτές,<text:s/>οι<text:s/>εν<text:s/>λόγω<text:s/>διαδικασίες<text:s/>επαλήθευσης<text:s/>περατώνονται<text:s/>το<text:s/>συντομότερο<text:s/>δυνατόν<text:s/>μετά<text:s/>την<text:s/>αρχική<text:s/>επαφή.</text:span></text:p>
      <text:p text:style-name="P330"><text:span text:style-name="T330_1">3.</text:span><text:span text:style-name="T330_2"><text:s/>Κατά<text:s/>παρέκκλιση<text:s/>των<text:s/>παραγράφων<text:s/>1<text:s/>και<text:s/>2,<text:s/>όσον<text:s/>αφορά<text:s/>τις<text:s/>δραστηριότητες<text:s/>που<text:s/>εντάσσονται<text:s/>στις<text:s/>ασφάλειες<text:s/>ζωής,<text:s/>επιτρέπεται<text:s/>η<text:s/>επαλήθευση<text:s/>της<text:s/>ταυτότητας<text:s/>του<text:s/>ασφαλισμένου<text:s/>ή/<text:s/>και<text:s/>του<text:s/>δικαιούχου<text:s/>του<text:s/>ασφαλί-<text:s/>σματος<text:s/>και<text:s/>του<text:s/>πραγματικού<text:s/>δικαιούχου<text:s/>να<text:s/>πραγματοποιείται<text:s/>μετά<text:s/>τη<text:s/>σύναψη<text:s/>της<text:s/>επιχειρηματικής<text:s/>σχέσης.<text:s/>Στην<text:s/>περίπτωση<text:s/>αυτή,<text:s/>η<text:s/>επαλήθευση<text:s/>πραγματοποιείται<text:s/>το<text:s/>συντομότερο<text:s/>δυνατόν<text:s/>και<text:s/>οπωσδήποτε<text:s/>πριν<text:s/>ο<text:s/>δικαιούχος<text:s/>ή<text:s/>ο<text:s/>ασφαλισμένος<text:s/>προβεί<text:s/>σε<text:s/>συναλλαγή,<text:s/>ιδίως<text:s/>πριν<text:s/>ασκήσει<text:s/>δικαιώματα<text:s/>που<text:s/>του<text:s/>παρέχει<text:s/>το<text:s/>ασφαλιστήριο<text:s/>συμβόλαιο.<text:s/>Επαλήθευση<text:s/>επίσης<text:s/>πραγματοποιείται<text:s/>στην<text:s/>περίπτωση<text:s/>του<text:s/>δεύτερου<text:s/>εδαφίου<text:s/>του<text:s/>στοιχείου<text:s/>α΄<text:s/>της<text:s/>παραγράφου<text:s/>5<text:s/>του<text:s/>άρθρου<text:s/>17.</text:span></text:p>
      <text:p text:style-name="P331"><text:span text:style-name="T331_1">4.</text:span><text:span text:style-name="T331_2"><text:s/>Στις<text:s/>περιπτώσεις<text:s/>κατά<text:s/>τις<text:s/>οποίες<text:s/>το<text:s/>υπόχρεο<text:s/>πρόσωπο<text:s/>δεν<text:s/>μπορεί<text:s/>να<text:s/>συμμορφωθεί<text:s/>με<text:s/>τις<text:s/>απαιτήσεις<text:s/>της<text:s/>παραγράφου<text:s/>1<text:s/>του<text:s/>παρόντος<text:s/>άρθρου<text:s/>ή<text:s/>των<text:s/>περιπτώσεων<text:s/>α΄<text:s/>έως<text:s/>γ΄<text:s/>και<text:s/>στ΄<text:s/>της<text:s/>παρ.<text:s/>1<text:s/>του<text:s/>άρθρου<text:s/>13,<text:s/>δεν<text:s/>εκτελεί<text:s/>τη<text:s/>συναλλαγή,<text:s/>δεν<text:s/>συνάπτει<text:s/>επιχειρηματική<text:s/>σχέση<text:s/>ή<text:s/>διακόπτει<text:s/>οριστικά<text:s/>αυτήν<text:s/>και<text:s/>εξετάζει<text:s/>αν<text:s/>συντρέχει<text:s/>υποχρέωση<text:s/>αναφοράς<text:s/>στην<text:s/>Επιτροπή.<text:s/>Το<text:s/>προηγούμενο<text:s/>εδάφιο<text:s/>δεν<text:s/>εφαρμόζεται<text:s/>ως<text:s/>προς<text:s/>τους<text:s/>δικηγόρους<text:s/>όταν<text:s/>ενεργούν<text:s/>στο<text:s/>πλαίσιο<text:s/>της<text:s/>αξιολόγησης<text:s/>της<text:s/>νομικής<text:s/>κατάστασης<text:s/>των<text:s/>πελατών<text:s/>τους<text:s/>ή<text:s/>εκτελούν<text:s/>δραστηριότητες<text:s/>ως<text:s/>υπερασπιστές<text:s/>ή<text:s/>ως<text:s/>εκπρόσωποι<text:s/>των<text:s/>πελατών<text:s/>τους<text:s/>σε<text:s/>δικαστικές<text:s/>διαδικασίες<text:s/>ή<text:s/>σχετικά<text:s/>με<text:s/>αυτές<text:s/>τις<text:s/>διαδικασίες,<text:s/>συμπεριλαμβανομένης<text:s/>της<text:s/>παροχής<text:s/>συμβουλών<text:s/>για<text:s/>την<text:s/>έναρξη<text:s/>δικαστικής<text:s/>διαδικασίας<text:s/>ή<text:s/>την<text:s/>αποφυγή<text:s/>της.</text:span></text:p>
      <text:h text:style-name="P332" text:outline-level="6"><text:span text:style-name="T332_1">Άρθρο<text:s/>15</text:span></text:h>
      <text:p text:style-name="P333"><text:span text:style-name="T333_1">Ανώνυμοι<text:s/>λογαριασμοί</text:span></text:p>
      <text:p text:style-name="P334"><text:span text:style-name="T334_1">Τα<text:s/>πιστωτικά<text:s/>ιδρύματα<text:s/>και<text:s/>οι<text:s/>χρηματοπιστωτικοί<text:s/>οργανισμοί<text:s/>δεν<text:s/>επιτρέπεται<text:s/>να<text:s/>τηρούν<text:s/>μυστικούς,<text:s/>ανώνυμους<text:s/>ή<text:s/>μόνον<text:s/>αριθμημένους<text:s/>λογαριασμούς<text:s/>ή<text:s/>ανώνυμα<text:s/>βιβλιάρια<text:s/>καταθέσεων<text:s/>ή<text:s/>λογαριασμούς<text:s/>με<text:s/>εικονικά<text:s/>ονόματα<text:s/>ή<text:s/>λογαριασμούς<text:s/>που<text:s/>δεν<text:s/>έχουν<text:s/>το<text:s/>πλήρες<text:s/>όνομα<text:s/>του<text:s/>δικαιούχου<text:s/>τους,<text:s/>σύμφωνα<text:s/>με<text:s/>τα<text:s/>έγγραφα<text:s/>πιστοποίησης<text:s/>της<text:s/>ταυτότητας.</text:span></text:p>
      <text:h text:style-name="P335" text:outline-level="6"><text:span text:style-name="T335_1">Άρθρο<text:s/>16<text:s/></text:span></text:h>
      <text:h text:style-name="P336" text:outline-level="6"><text:span text:style-name="T336_1">Καζίνο</text:span></text:h>
      <text:p text:style-name="P337"><text:span text:style-name="T337_1">1.</text:span><text:span text:style-name="T337_2"><text:s/>Τα<text:s/>καζίνο<text:s/>που<text:s/>λειτουργούν<text:s/>στην<text:s/>Ελλάδα<text:s/>οφείλουν<text:s/>να<text:s/>εξακριβώνουν<text:s/>την<text:s/>ταυτότητα<text:s/>των<text:s/>πελατών<text:s/>τους<text:s/>κατά<text:s/>την<text:s/>είσοδό<text:s/>τους<text:s/>στις<text:s/>εγκαταστάσεις<text:s/>των<text:s/>παιγνίων<text:s/>και<text:s/>να<text:s/>λαμβάνουν<text:s/>τα<text:s/>κατάλληλα<text:s/>μέτρα<text:s/>για<text:s/>εντοπισμό<text:s/>ύποπτων<text:s/>περιπτώσεων<text:s/>που<text:s/>είναι<text:s/>πιθανό<text:s/>να<text:s/>συνδέονται<text:s/>με<text:s/>παράνομα<text:s/>έσοδα<text:s/>ή<text:s/>με<text:s/>απόπειρα<text:s/>ή<text:s/>διάπραξη<text:s/>των<text:s/>αδικημάτων<text:s/>του<text:s/>άρθρου<text:s/>2.<text:s/>Ιδίως<text:s/>πρέπει<text:s/>να<text:s/>εξετάζουν:</text:span></text:p>
      <text:p text:style-name="P338"><text:span text:style-name="T338_1">α)</text:span><text:span text:style-name="T338_2"><text:tab/></text:span><text:span text:style-name="T338_3">πελάτες<text:s/>που<text:s/>διαθέτουν<text:s/>σημαντικά<text:s/>ποσά<text:s/>σε<text:s/>παίγνια<text:s/>κάθε<text:s/>είδους,<text:s/>όταν<text:s/>από<text:s/>τα<text:s/>στοιχεία<text:s/>που<text:s/>διαθέτει<text:s/>το<text:s/>καζίνο<text:s/>ο<text:s/>πελάτης<text:s/>δεν<text:s/>έχει<text:s/>ή<text:s/>δεν<text:s/>φαίνεται<text:s/>να<text:s/>έχει<text:s/>την<text:s/>ανάλογη<text:s/>οικονομική<text:s/>επιφάνεια<text:s/>και</text:span></text:p>
      <text:p text:style-name="P339"><text:span text:style-name="T339_1">β)</text:span><text:span text:style-name="T339_2"><text:tab/></text:span><text:span text:style-name="T339_3">περιπτώσεις<text:s/>κατά<text:s/>τις<text:s/>οποίες<text:s/>ο<text:s/>πελάτης<text:s/>κερδίζει<text:s/>σημαντικά<text:s/>ποσά<text:s/>σε<text:s/>παίγνια<text:s/>του<text:s/>καζίνο<text:s/>και<text:s/>υπάρχουν<text:s/>ενδείξεις<text:s/>διάπραξης<text:s/>των<text:s/>αδικημάτων<text:s/>του<text:s/>άρθρου<text:s/>2.</text:span></text:p>
      <text:p text:style-name="P340"><text:span text:style-name="T340_1">2.</text:span><text:span text:style-name="T340_2"><text:s/>Εφόσον<text:s/>τα<text:s/>καζίνο<text:s/>τηρούν<text:s/>μητρώο<text:s/>για<text:s/>τις<text:s/>πληρωμές<text:s/>κερδών<text:s/>και<text:s/>για<text:s/>την<text:s/>εξόφληση<text:s/>των<text:s/>μαρκών<text:s/>επ’<text:s/>ονόματι<text:s/>πελατών,<text:s/>αυτά<text:s/>διατηρούνται<text:s/>τουλάχιστον<text:s/>επί<text:s/>μία<text:s/>πενταετία<text:s/>σύμφωνα<text:s/>με<text:s/>διαδικασίες<text:s/>οριζόμενες<text:s/>στις<text:s/>ανα-<text:s/>φερόμενες<text:s/>στην<text:s/>παράγραφο<text:s/>4<text:s/>του<text:s/>παρόντος<text:s/>άρθρου<text:s/>αποφάσεις<text:s/>της<text:s/>αρμόδιας<text:s/>αρχής<text:s/>των<text:s/>καζίνο.<text:s/>Τα<text:s/>στοιχεία<text:s/>αυτά<text:s/>είναι<text:s/>διαθέσιμα<text:s/>σε<text:s/>ελέγχους<text:s/>της<text:s/>αρμόδιας<text:s/>αρχής<text:s/>και<text:s/>της<text:s/>Επιτροπής.</text:span></text:p>
      <text:p text:style-name="P341"><text:span text:style-name="T341_1">3.</text:span><text:span text:style-name="T341_2"><text:s/>Οι<text:s/>ανωτέρω<text:s/>διατάξεις<text:s/>εφαρμόζονται<text:s/>και<text:s/>στα<text:s/>καζίνο<text:s/>που<text:s/>λειτουργούν<text:s/>σε<text:s/>πλοία<text:s/>με<text:s/>ελληνική<text:s/>σημαία.</text:span></text:p>
      <text:p text:style-name="P342"><text:span text:style-name="T342_1">4.</text:span><text:span text:style-name="T342_2"><text:s/>Με<text:s/>αποφάσεις<text:s/>της<text:s/>αρμόδιας<text:s/>αρχής<text:s/>εξειδικεύονται<text:s/>τα<text:s/>αναφερόμενα<text:s/>στις<text:s/>παραπάνω<text:s/>παραγράφους<text:s/>μέτρα<text:s/>και<text:s/>οι<text:s/>λοιπές<text:s/>υποχρεώσεις<text:s/>των<text:s/>επιχειρήσεων<text:s/>καζίνο<text:s/>που<text:s/>προβλέπονται<text:s/>στον<text:s/>παρόντα<text:s/>νόμο.</text:span></text:p>
      <text:h text:style-name="P343" text:outline-level="6"><text:span text:style-name="T343_1">Άρθρο<text:s/>17<text:s/></text:span></text:h>
      <text:h text:style-name="P344" text:outline-level="6"><text:span text:style-name="T344_1">Απλουστευμένη<text:s/>δέουσα<text:s/>επιμέλειαως<text:s/>προς<text:s/>τον<text:s/>πελάτη</text:span></text:h>
      <text:p text:style-name="P345"><text:span text:style-name="T345_1">1.</text:span><text:span text:style-name="T345_2"><text:s/>Κατά<text:s/>παρέκκλιση<text:s/>των<text:s/>στοιχείων<text:s/>α΄,<text:s/>β΄<text:s/>και<text:s/>δ΄<text:s/>του<text:s/>άρθρου<text:s/>12<text:s/>της<text:s/>παραγράφου<text:s/>1<text:s/>του<text:s/>άρθρου<text:s/>13<text:s/>και<text:s/>της<text:s/>παραγράφου<text:s/>1<text:s/>του<text:s/>άρθρου<text:s/>14,<text:s/>τα<text:s/>υπόχρεα<text:s/>πρόσωπα<text:s/>δεν<text:s/>υπόκεινται<text:s/>στις<text:s/>υποχρεώσεις<text:s/>που<text:s/>προβλέπουν<text:s/>οι<text:s/>εν<text:s/>λόγω<text:s/>διατάξεις<text:s/>όταν<text:s/>ο<text:s/>πελάτης<text:s/>είναι<text:s/>πιστωτικό<text:s/>ίδρυμα<text:s/>ή<text:s/>χρηματοπιστωτικός<text:s/>οργανισμός<text:s/>που<text:s/>εδρεύει<text:s/>στην<text:s/>Ευρωπαϊκή<text:s/>Ένωση<text:s/>ή<text:s/>σε<text:s/>τρίτη<text:s/>χώρα<text:s/>η<text:s/>οποία<text:s/>επιβάλλει<text:s/>υποχρεώσεις<text:s/>τουλάχιστον<text:s/>ισοδύναμες<text:s/>προς<text:s/>αυτές<text:s/>της<text:s/>Οδηγίας<text:s/>2005/60/ΕΚ<text:s/>και<text:s/>το<text:s/>ίδρυμα<text:s/>ή<text:s/>ο<text:s/>οργανισμός<text:s/>που<text:s/>εδρεύει<text:s/>στην<text:s/>τρίτη<text:s/>χώρα<text:s/>τελεί<text:s/>υπό<text:s/>εποπτεία<text:s/>όσον<text:s/>αφορά<text:s/>τη<text:s/>συμμόρφωσή<text:s/>του<text:s/>προς<text:s/>τις<text:s/>υποχρεώσεις<text:s/>αυτές.</text:span></text:p>
      <text:p text:style-name="P346"><text:span text:style-name="T346_1">2.</text:span><text:span text:style-name="T346_2"><text:s/>Κατά<text:s/>παρέκκλιση<text:s/>των<text:s/>στοιχείων<text:s/>α΄,<text:s/>β΄<text:s/>και<text:s/>δ΄<text:s/>του<text:s/>άρθρου<text:s/>12<text:s/>της<text:s/>παρ.<text:s/>1<text:s/>του<text:s/>άρθρου<text:s/>13<text:s/>και<text:s/>της<text:s/>παρ.<text:s/>1<text:s/>του<text:s/>άρθρου<text:s/>14,<text:s/>τα<text:s/>υπόχρεα<text:s/>πρόσωπα<text:s/>δεν<text:s/>υπόκεινται<text:s/>στις<text:s/>υποχρεώσεις<text:s/>επαλήθευσης<text:s/>της<text:s/>ταυτότητας,<text:s/>όταν<text:s/>οι<text:s/>πελάτες<text:s/>είναι:</text:span></text:p>
      <text:p text:style-name="P347"><text:span text:style-name="T347_1">α)</text:span><text:span text:style-name="T347_2"><text:tab/></text:span><text:span text:style-name="T347_3">Εταιρείες<text:s/>των<text:s/>οποίων<text:s/>οι<text:s/>μετοχές<text:s/>είναι<text:s/>εισηγμένες<text:s/>σε<text:s/>μία<text:s/>ή<text:s/>περισσότερες<text:s/>οργανωμένες<text:s/>αγορές<text:s/>της<text:s/>Ευρωπαϊκής<text:s/>Ένωσης,<text:s/>κατά<text:s/>την<text:s/>έννοια<text:s/>του<text:s/>άρθρου<text:s/>43<text:s/>του<text:s/>ν.<text:s/>3606/2007<text:s/>(ΦΕΚ195<text:s/>Α΄),<text:s/>ή<text:s/>της<text:s/>νομοθεσίας<text:s/>άλλου<text:s/>κράτους<text:s/>-<text:s/>μέλους,<text:s/>συμβατής<text:s/>με<text:s/>τις<text:s/>διατάξεις<text:s/>της<text:s/>Οδηγίας<text:s/>2004/39/ΕΚ<text:s/>(L145/30.4.2004),</text:span></text:p>
      <text:p text:style-name="P348"><text:span text:style-name="T348_1">β)</text:span><text:span text:style-name="T348_2"><text:tab/></text:span><text:span text:style-name="T348_3">εταιρείες<text:s/>που<text:s/>λειτουργούν<text:s/>ως<text:s/>οργανισμοί<text:s/>συλλογικών<text:s/>επενδύσεων<text:s/>σε<text:s/>κινητές<text:s/>αξίες<text:s/>σύμφωνα<text:s/>με<text:s/>το<text:s/>άρθρο<text:s/>2<text:s/>του<text:s/>ν.<text:s/>3283/2004<text:s/>(ΦΕΚ<text:s/>210<text:s/>Α΄)<text:s/>και<text:s/>εταιρείες<text:s/>που<text:s/>λειτουργούν<text:s/>ως<text:s/>οργανισμοί<text:s/>συλλογικών<text:s/>επενδύσεων<text:s/>σε<text:s/>κινητές<text:s/>αξίες,<text:s/>εδρεύουν<text:s/>στην<text:s/>Ευρωπαϊκή<text:s/>Ένωση<text:s/>και<text:s/>διέπονται<text:s/>από<text:s/>διατάξεις<text:s/>της<text:s/>νομοθεσίας<text:s/>του<text:s/>κράτους<text:s/>της<text:s/>έδρας<text:s/>τους<text:s/>που<text:s/>είναι<text:s/>συμβατές<text:s/>με<text:s/>τις<text:s/>διατάξεις<text:s/>της<text:s/>Οδηγίας<text:s/>85/611/ΕΟΚ<text:s/>(L<text:s/>375/<text:s/>31.12.1985),<text:s/>όπως<text:s/>ισχύει,</text:span></text:p>
      <text:p text:style-name="P349"><text:span text:style-name="T349_1">γ)</text:span><text:span text:style-name="T349_2"><text:tab/></text:span><text:span text:style-name="T349_3">ελληνική<text:s/>δημόσια<text:s/>αρχή<text:s/>ή<text:s/>νομικό<text:s/>πρόσωπο<text:s/>δημοσίου<text:s/>δικαίου<text:s/>ή<text:s/>επιχείρηση<text:s/>ή<text:s/>οργανισμός<text:s/>που<text:s/>ανήκει<text:s/>κατά<text:s/>51%<text:s/>τουλάχιστον<text:s/>στο<text:s/>Δημόσιο,</text:span></text:p>
      <text:p text:style-name="P350"><text:span text:style-name="T350_1">δ)</text:span><text:span text:style-name="T350_2"><text:tab/></text:span><text:span text:style-name="T350_3">δημόσιες<text:s/>αρχές<text:s/>ή<text:s/>δημόσιοι<text:s/>οργανισμοί<text:s/>οι<text:s/>οποίοι<text:s/>πληρούν<text:s/>όλα<text:s/>τα<text:s/>ακόλουθα<text:s/>κριτήρια:</text:span></text:p>
      <text:p text:style-name="P351"><text:span text:style-name="T351_1">i)</text:span><text:span text:style-name="T351_2"><text:tab/></text:span><text:span text:style-name="T351_3">τους<text:s/>έχει<text:s/>ανατεθεί<text:s/>δημόσιο<text:s/>λειτούργημα<text:s/>σύμφωνα<text:s/>με<text:s/>τη<text:s/>Συνθήκη<text:s/>για<text:s/>την<text:s/>Ευρωπαϊκή<text:s/>Ένωση,<text:s/>τις<text:s/>Συνθήκες<text:s/>για<text:s/>τις<text:s/>Κοινότητες<text:s/>ή<text:s/>το<text:s/>παράγωγο<text:s/>κοινοτικό<text:s/>δίκαιο,</text:span></text:p>
      <text:p text:style-name="P352"><text:span text:style-name="T352_1">ii)</text:span><text:span text:style-name="T352_2"><text:tab/></text:span><text:span text:style-name="T352_3">η<text:s/>ταυτότητά<text:s/>τους<text:s/>είναι<text:s/>δημοσίως<text:s/>γνωστή,<text:s/>διαφανής<text:s/>και<text:s/>καθορισμένη,</text:span></text:p>
      <text:p text:style-name="P353"><text:span text:style-name="T353_1">iii)</text:span><text:span text:style-name="T353_2"><text:tab/></text:span><text:span text:style-name="T353_3">οι<text:s/>δραστηριότητες<text:s/>και<text:s/>οι<text:s/>λογιστικές<text:s/>τους<text:s/>πρακτικές<text:s/>είναι<text:s/>διαφανείς,</text:span></text:p>
      <text:p text:style-name="P354"><text:span text:style-name="T354_1">iv)</text:span><text:span text:style-name="T354_2"><text:tab/></text:span><text:span text:style-name="T354_3">είτε<text:s/>είναι<text:s/>υπόλογοι<text:s/>σε<text:s/>κοινοτικό<text:s/>θεσμικό<text:s/>όργανο<text:s/>ή<text:s/>σε<text:s/>αρχές<text:s/>κράτους<text:s/>-<text:s/>μέλους<text:s/>είτε<text:s/>εφαρμόζονται<text:s/>κατάλληλες<text:s/>διαδικασίες<text:s/>που<text:s/>διασφαλίζουν<text:s/>την<text:s/>εποπτεία<text:s/>και<text:s/>τον<text:s/>έλεγχο<text:s/>της<text:s/>δραστηριότητάς<text:s/>τους.</text:span></text:p>
      <text:p text:style-name="P355"><text:span text:style-name="T355_1">3.</text:span><text:span text:style-name="T355_2"><text:s/>Στις<text:s/>περιπτώσεις<text:s/>των<text:s/>παραγράφων<text:s/>1<text:s/>και<text:s/>2,<text:s/>τα<text:s/>υπόχρεα<text:s/>πρόσωπα<text:s/>φροντίζουν<text:s/>να<text:s/>συγκεντρώνουν<text:s/>επαρκείς<text:s/>πληροφορίες<text:s/>ώστε<text:s/>να<text:s/>κρίνουν<text:s/>εάν<text:s/>ο<text:s/>πελάτης<text:s/>μπορεί<text:s/>να<text:s/>εξαιρεθεί<text:s/>κατά<text:s/>την<text:s/>έννοια<text:s/>των<text:s/>εν<text:s/>λόγω<text:s/>παραγράφων<text:s/>και<text:s/>αποφασίζουν<text:s/>βάσει<text:s/>των<text:s/>διαδικασιών<text:s/>διαχείρισης<text:s/>κινδύνου.<text:s/>Με<text:s/>αποφάσεις<text:s/>των<text:s/>αρμοδίων<text:s/>αρχών<text:s/>δύναται<text:s/>να<text:s/>εξειδικεύονται<text:s/>οι<text:s/>επαρκείς<text:s/>πληροφορίες<text:s/>που<text:s/>θα<text:s/>πρέπει<text:s/>να<text:s/>συγκεντρώνονται.</text:span></text:p>
      <text:p text:style-name="P356"><text:span text:style-name="T356_1">4.</text:span><text:span text:style-name="T356_2"><text:s/>Το<text:s/>Υπουργείο<text:s/>Οικονομίας<text:s/>και<text:s/>Οικονομικών,<text:s/>ως<text:s/>Κεντρική<text:s/>Συντονιστική<text:s/>Αρχή,<text:s/>ενημερώνει<text:s/>την<text:s/>Ευρωπαϊκή<text:s/>Επιτροπή<text:s/>και<text:s/>τα<text:s/>αντίστοιχα<text:s/>Υπουργεία<text:s/>των<text:s/>άλλων<text:s/>κρατών<text:s/>-<text:s/>μελών,<text:s/>τόσο<text:s/>για<text:s/>τις<text:s/>περιπτώσεις<text:s/>κατά<text:s/>τις<text:s/>οποίες<text:s/>εκτιμά<text:s/>ότι<text:s/>τρίτη<text:s/>χώρα<text:s/>πληροί<text:s/>τις<text:s/>προϋποθέσεις<text:s/>των<text:s/>παραγράφων<text:s/>1<text:s/>ή<text:s/>2<text:s/>του<text:s/>παρόντος<text:s/>άρθρου,<text:s/>όσο<text:s/>και<text:s/>όταν<text:s/>εκτιμά<text:s/>ότι<text:s/>πληρούνται<text:s/>τα<text:s/>τεχνικά<text:s/>κριτήρια<text:s/>τα<text:s/>οποία<text:s/>καθορίζονται<text:s/>στο<text:s/>στοιχείο<text:s/>β΄<text:s/>της<text:s/>παρ.<text:s/>1<text:s/>του<text:s/>άρθρου<text:s/>40<text:s/>της<text:s/>Οδηγίας<text:s/>2005/60/ΕΚ.</text:span></text:p>
      <text:p text:style-name="P357"><text:span text:style-name="T357_1">5.</text:span><text:span text:style-name="T357_2"><text:s/>Κατά<text:s/>παρέκκλιση<text:s/>των<text:s/>στοιχείων<text:s/>α΄,<text:s/>β΄<text:s/>και<text:s/>δ΄<text:s/>του<text:s/>άρθρου<text:s/>12<text:s/>της<text:s/>παρ.<text:s/>1<text:s/>του<text:s/>άρθρου<text:s/>13<text:s/>και<text:s/>της<text:s/>παρ.<text:s/>1<text:s/>του<text:s/>άρθρου<text:s/>14,<text:s/>τα<text:s/>υπόχρεα<text:s/>πρόσωπα<text:s/>δεν<text:s/>υπόκεινται<text:s/>στις<text:s/>υποχρεώσεις<text:s/>επαλήθευσης<text:s/>της<text:s/>ταυτότητας,<text:s/>όσον<text:s/>αφορά:</text:span></text:p>
      <text:p text:style-name="P358"><text:span text:style-name="T358_1">α)</text:span><text:span text:style-name="T358_2"><text:tab/></text:span><text:span text:style-name="T358_3">τις<text:s/>ασφαλιστικές<text:s/>συμβάσεις<text:s/>ζωής<text:s/>που<text:s/>συνάπτονται<text:s/>από<text:s/>ασφαλιστικές<text:s/>εταιρείες,<text:s/>αν<text:s/>το<text:s/>ποσό<text:s/>του<text:s/>ασφαλίστρου<text:s/>ή<text:s/>των<text:s/>περιοδικών<text:s/>ασφαλίστρων,<text:s/>που<text:s/>πρόκειται<text:s/>να<text:s/>καταβληθούν<text:s/>κατά<text:s/>τη<text:s/>διάρκεια<text:s/>ενός<text:s/>έτους,<text:s/>δεν<text:s/>υπερβαίνει<text:s/>τα<text:s/>χίλια<text:s/>(1.000)<text:s/>ευρώ<text:s/>ή<text:s/>στην<text:s/>περίπτωση<text:s/>εφάπαξ<text:s/>καταβολής,<text:s/>τα<text:s/>δύο<text:s/>χιλιάδες<text:s/>πεντακόσια<text:s/>(2.500)<text:s/>ευρώ.<text:s/>Αν<text:s/>το<text:s/>ασφάλιστρο<text:s/>ή<text:s/>τα<text:s/>περιοδικά<text:s/>ασφάλιστρα<text:s/>που<text:s/>πρόκειται<text:s/>να<text:s/>καταβληθούν<text:s/>κατά<text:s/>τη<text:s/>διάρκεια<text:s/>ενός<text:s/>έτους<text:s/>αυξηθούν<text:s/>έτσι<text:s/>ώστε<text:s/>να<text:s/>υπερβούν<text:s/>το<text:s/>όριο<text:s/>των<text:s/>χιλίων<text:s/>(1.000)<text:s/>ευρώ,<text:s/>απαιτείται<text:s/>η<text:s/>επαλήθευση<text:s/>των<text:s/>στοιχείων<text:s/>της<text:s/>ταυτότητας<text:s/>του<text:s/>ασφαλισμένου,</text:span></text:p>
      <text:p text:style-name="P359"><text:span text:style-name="T359_1">β)</text:span><text:span text:style-name="T359_2"><text:tab/></text:span><text:span text:style-name="T359_3">τα<text:s/>προγράμματα<text:s/>συνταξιοδοτικής<text:s/>ασφάλισης<text:s/>που<text:s/>προσφέρουν<text:s/>συνταξιοδοτικές<text:s/>παροχές<text:s/>στους<text:s/>εργαζομένους,<text:s/>για<text:s/>τις<text:s/>οποίες<text:s/>οι<text:s/>εισφορές<text:s/>καταβάλλονται<text:s/>μέσω<text:s/>αφαίρεσης<text:s/>από<text:s/>τις<text:s/>αποδοχές<text:s/>και<text:s/>των<text:s/>οποίων<text:s/>οι<text:s/>όροι<text:s/>δεν<text:s/>επιτρέπουν<text:s/>τη<text:s/>μεταφορά<text:s/>των<text:s/>δικαιωμάτων<text:s/>των<text:s/>μελών,</text:span></text:p>
      <text:p text:style-name="P360"><text:span text:style-name="T360_1">γ)</text:span><text:span text:style-name="T360_2"><text:tab/></text:span><text:span text:style-name="T360_3">τις<text:s/>συμβάσεις<text:s/>συνταξιοδοτικής<text:s/>ασφάλισης<text:s/>που<text:s/>συ-<text:s/>νάπτονται<text:s/>βάσει<text:s/>συμβάσεων<text:s/>εργασίας<text:s/>ή<text:s/>επαγγελματικής<text:s/>δραστηριότητας<text:s/>του<text:s/>ασφαλισμένου,<text:s/>υπό<text:s/>τον<text:s/>όρο<text:s/>ότι<text:s/>οι<text:s/>συμβάσεις<text:s/>αυτές<text:s/>δεν<text:s/>περιλαμβάνουν<text:s/>ρήτρα<text:s/>εξαγοράς<text:s/>ούτε<text:s/>μπορεί<text:s/>να<text:s/>χρησιμεύσουν<text:s/>ως<text:s/>εγγύηση<text:s/>δανείου,</text:span></text:p>
      <text:p text:style-name="P361"><text:span text:style-name="T361_1">δ)</text:span><text:span text:style-name="T361_2"><text:tab/></text:span><text:span text:style-name="T361_3">το<text:s/>ηλεκτρονικό<text:s/>χρήμα,<text:s/>κατά<text:s/>την<text:s/>έννοια<text:s/>της<text:s/>παρ.<text:s/>3<text:s/>του<text:s/>άρθρου<text:s/>14<text:s/>του<text:s/>ν.<text:s/>3148/2003<text:s/>(ΦΕΚ<text:s/>136<text:s/>Α΄)<text:s/>εφόσον<text:s/>η<text:s/>νομισματική<text:s/>αξία<text:s/>που<text:s/>είναι<text:s/>αποθηκευμένη<text:s/>στο<text:s/>ηλεκτρονικό<text:s/>υπόθεμα,<text:s/>αν<text:s/>αυτό<text:s/>δεν<text:s/>μπορεί<text:s/>να<text:s/>επαναφορτιστεί,<text:s/>δεν<text:s/>υπερβαίνει<text:s/>τα<text:s/>εκατόν<text:s/>πενήντα<text:s/>(150)<text:s/>ευρώ<text:s/>ή<text:s/>εφόσον<text:s/>το<text:s/>ηλεκτρονικό<text:s/>υπόθεμα<text:s/>μπορεί<text:s/>να<text:s/>επαναφορτιστεί,<text:s/>το<text:s/>συνολικό<text:s/>ποσό<text:s/>των<text:s/>συναλλαγών<text:s/>για<text:s/>ένα<text:s/>ημερολογιακό<text:s/>έτος<text:s/>δεν<text:s/>υπερβαίνει<text:s/>τα<text:s/>δύο<text:s/>χιλιάδες<text:s/>πεντακόσια<text:s/>(2.500)<text:s/>ευρώ.<text:s/>Εάν<text:s/>ο<text:s/>κομιστής<text:s/>εξαργυρώσει,<text:s/>βάσει<text:s/>της<text:s/>παρ.<text:s/>6<text:s/>του<text:s/>άρθρου<text:s/>14<text:s/>του<text:s/>ν.<text:s/>3148/2003,<text:s/>ποσό<text:s/>χιλίων<text:s/>(1.000)<text:s/>ευρώ<text:s/>ή<text:s/>μεγαλύτερο<text:s/>κατά<text:s/>το<text:s/>ίδιο<text:s/>ημερολογιακό<text:s/>έτος,<text:s/>απαιτείται<text:s/>η<text:s/>επαλήθευση<text:s/>των<text:s/>στοιχείων<text:s/>της<text:s/>ταυτότητάς<text:s/>του.</text:span></text:p>
      <text:p text:style-name="P362"><text:span text:style-name="T362_1">6.</text:span><text:span text:style-name="T362_2"><text:s/>Οι<text:s/>αρμόδιες<text:s/>αρχές<text:s/>δύνανται<text:s/>με<text:s/>αποφάσεις<text:s/>τους<text:s/>να<text:s/>καθορίζουν<text:s/>τις<text:s/>λεπτομέρειες<text:s/>και<text:s/>τα<text:s/>κριτήρια<text:s/>προσδιορισμού<text:s/>των<text:s/>αλλοδαπών<text:s/>χρηματοπιστωτικών<text:s/>οργανισμών<text:s/>της<text:s/>παραγράφου<text:s/>1<text:s/>και<text:s/>των<text:s/>δημόσιων<text:s/>αρχών<text:s/>του<text:s/>στοιχείου<text:s/>δ΄<text:s/>της<text:s/>παραγράφου<text:s/>2<text:s/>του<text:s/>παρόντος<text:s/>άρθρου.</text:span></text:p>
      <text:h text:style-name="P363" text:outline-level="6"><text:span text:style-name="T363_1">Άρθρο<text:s/>18</text:span></text:h>
      <text:p text:style-name="P364"><text:span text:style-name="T364_1">Μη<text:s/>αξιόπιστες<text:s/>τρίτες<text:s/>χώρες</text:span></text:p>
      <text:p text:style-name="P365"><text:span text:style-name="T365_1">Όταν<text:s/>η<text:s/>Ευρωπαϊκή<text:s/>Επιτροπή<text:s/>εκδίδει<text:s/>απόφαση<text:s/>σύμφωνα<text:s/>με<text:s/>την<text:s/>παράγραφο<text:s/>4<text:s/>του<text:s/>άρθρου<text:s/>40<text:s/>της<text:s/>Οδηγίας<text:s/>2005/60/ΕΚ,<text:s/>τα<text:s/>υπόχρεα<text:s/>πρόσωπα<text:s/>απαγορεύεται<text:s/>να<text:s/>εφαρμόζουν<text:s/>την<text:s/>απλουστευμένη<text:s/>δέουσα<text:s/>επιμέλεια<text:s/>στα<text:s/>νομικά<text:s/>πρόσωπα<text:s/>της<text:s/>παραγράφου<text:s/>1<text:s/>και<text:s/>του<text:s/>στοιχείου<text:s/>α΄<text:s/>της<text:s/>παρ.<text:s/>2<text:s/>του<text:s/>άρθρου<text:s/>17,<text:s/>τα<text:s/>οποία<text:s/>εδρεύουν<text:s/>στην<text:s/>τρίτη<text:s/>χώρα<text:s/>που<text:s/>αναφέρεται<text:s/>στην<text:s/>ως<text:s/>άνω<text:s/>απόφαση<text:s/>της<text:s/>Ευρωπαϊκής<text:s/>Επιτροπής.</text:span></text:p>
      <text:h text:style-name="P366" text:outline-level="6"><text:span text:style-name="T366_1">Άρθρο<text:s/>19</text:span></text:h>
      <text:p text:style-name="P367"><text:span text:style-name="T367_1">Μέτρα<text:s/>Αυξημένης<text:s/>Δέουσας<text:s/>Επιμέλειαςως<text:s/>προς<text:s/>τον<text:s/>Πελάτη</text:span></text:p>
      <text:p text:style-name="P368"><text:span text:style-name="T368_1">Τα<text:s/>υπόχρεα<text:s/>πρόσωπα<text:s/>εφαρμόζουν,<text:s/>ανάλογα<text:s/>με<text:s/>το<text:s/>βαθμό<text:s/>κινδύνου,<text:s/>αυξημένα<text:s/>μέτρα<text:s/>δέουσας<text:s/>επιμέλειας<text:s/>ως<text:s/>προς<text:s/>τον<text:s/>πελάτη,<text:s/>επιπλέον<text:s/>των<text:s/>μέτρων<text:s/>που<text:s/>αναφέρονται<text:s/>στο<text:s/>άρθρο<text:s/>13<text:s/>και<text:s/>στην<text:s/>παρ.<text:s/>1<text:s/>του<text:s/>άρθρου<text:s/>14<text:s/>του<text:s/>παρόντος<text:s/>νόμου.<text:s/>Ειδικότερα,<text:s/>με<text:s/>την<text:s/>επιφύλαξη<text:s/>της<text:s/>παρ.<text:s/>2<text:s/>του<text:s/>άρθρου<text:s/>14,<text:s/>τα<text:s/>υπόχρεα<text:s/>πρόσωπα<text:s/>οφείλουν<text:s/>στις<text:s/>περιπτώσεις<text:s/>που<text:s/>εκτιμούν<text:s/>ότι<text:s/>υπάρχει<text:s/>αυξημένος<text:s/>κίνδυνος:</text:span></text:p>
      <text:p text:style-name="P369"><text:span text:style-name="T369_1">α)</text:span><text:span text:style-name="T369_2"><text:tab/></text:span><text:span text:style-name="T369_3">να<text:s/>εφαρμόζουν<text:s/>με<text:s/>συνέπεια<text:s/>και<text:s/>αποτελεσματικό-<text:s/>τητα<text:s/>τα<text:s/>μέτρα<text:s/>που<text:s/>ορίζονται<text:s/>στα<text:s/>άρθρα<text:s/>20,<text:s/>21<text:s/>και<text:s/>22,<text:s/>στις<text:s/>αναφερόμενες<text:s/>στα<text:s/>άρθρα<text:s/>αυτά<text:s/>περιπτώσεις,</text:span></text:p>
      <text:p text:style-name="P370"><text:span text:style-name="T370_1">β)</text:span><text:span text:style-name="T370_2"><text:tab/></text:span><text:span text:style-name="T370_3">να<text:s/>λαμβάνουν<text:s/>κάθε<text:s/>άλλο<text:s/>πρόσφορο<text:s/>μέτρο<text:s/>που<text:s/>αποφασίζει<text:s/>η<text:s/>αρμόδια<text:s/>αρχή<text:s/>τους<text:s/>για<text:s/>την<text:s/>αποτροπή<text:s/>των<text:s/>αδικημάτων<text:s/>του<text:s/>άρθρου<text:s/>2,<text:s/>συμπεριλαμβανομένης<text:s/>της<text:s/>επιμελούς<text:s/>εξέτασης<text:s/>του<text:s/>συνολικού<text:s/>χαρτοφυλακίου<text:s/>του<text:s/>πελάτη,<text:s/>του<text:s/>πραγματικού<text:s/>δικαιούχου,<text:s/>του<text:s/>προσώπου<text:s/>για<text:s/>λογαριασμό<text:s/>του<text:s/>οποίου<text:s/>ενεργεί<text:s/>ο<text:s/>πελάτης,<text:s/>των<text:s/>συγγενών,<text:s/>συζύγων,<text:s/>συντρόφων<text:s/>και<text:s/>στενών<text:s/>συνεργατών<text:s/>των<text:s/>ανωτέρω<text:s/>τουλάχιστον<text:s/>κατά<text:s/>τα<text:s/>τρία<text:s/>τελευταία<text:s/>έτη.</text:span></text:p>
      <text:h text:style-name="P371" text:outline-level="6"><text:span text:style-name="T371_1">Άρθρο<text:s/>20<text:s/></text:span></text:h>
      <text:h text:style-name="P372" text:outline-level="6"><text:span text:style-name="T372_1">Συναλλαγές<text:s/>χωρίς<text:s/>τη<text:s/>φυσική<text:s/>παρουσία<text:s/>του<text:s/>πελάτη</text:span></text:h>
      <text:p text:style-name="P373"><text:span text:style-name="T373_1">Κίνδυνοι<text:s/>από<text:s/>νέα<text:s/>προϊόντα<text:s/>και<text:s/>τεχνολογίες</text:span></text:p>
      <text:p text:style-name="P374"><text:span text:style-name="T374_1">1.</text:span><text:span text:style-name="T374_2"><text:s/>Τα<text:s/>υπόχρεα<text:s/>πρόσωπα<text:s/>λαμβάνουν<text:s/>ειδικά<text:s/>και<text:s/>κατάλληλα<text:s/>μέτρα<text:s/>προς<text:s/>αντιστάθμιση<text:s/>του<text:s/>υψηλότερου<text:s/>κινδύνου<text:s/>που<text:s/>παρουσιάζουν<text:s/>οι<text:s/>περιπτώσεις<text:s/>κατά<text:s/>τις<text:s/>οποίες<text:s/>ο<text:s/>πελάτης<text:s/>δεν<text:s/>είναι<text:s/>παρών<text:s/>για<text:s/>να<text:s/>εξακριβωθεί<text:s/>η<text:s/>ταυτότητά<text:s/>του,<text:s/>ιδίως<text:s/>εφαρμόζοντας<text:s/>ένα<text:s/>ή<text:s/>περισσότερα<text:s/>από<text:s/>τα<text:s/>ακόλουθα<text:s/>μέτρα:</text:span></text:p>
      <text:p text:style-name="P375"><text:span text:style-name="T375_1">α)</text:span><text:span text:style-name="T375_2"><text:tab/></text:span><text:span text:style-name="T375_3">διασφαλίζουν<text:s/>ότι<text:s/>η<text:s/>ταυτότητα<text:s/>του<text:s/>πελάτη<text:s/>επαληθεύεται<text:s/>με<text:s/>πρόσθετα<text:s/>αποδεικτικά<text:s/>έγγραφα,<text:s/>δεδομένα<text:s/>ή<text:s/>πληροφορίες,</text:span></text:p>
      <text:p text:style-name="P376"><text:span text:style-name="T376_1">β)</text:span><text:span text:style-name="T376_2"><text:tab/></text:span><text:span text:style-name="T376_3">λαμβάνουν<text:s/>συμπληρωματικά<text:s/>μέτρα<text:s/>για<text:s/>τον<text:s/>έλεγχο<text:s/>ή<text:s/>την<text:s/>πιστοποίηση<text:s/>των<text:s/>υποβληθέντων<text:s/>εγγράφων<text:s/>ή<text:s/>απαιτούν<text:s/>επιβεβαιωτική<text:s/>πιστοποίηση<text:s/>από<text:s/>πιστωτικό<text:s/>ίδρυμα<text:s/>ή<text:s/>χρηματοπιστωτικό<text:s/>οργανισμό<text:s/>εγκατεστημένο<text:s/>στην<text:s/>Ευρωπαϊκή<text:s/>Ένωση,</text:span></text:p>
      <text:p text:style-name="P377"><text:span text:style-name="T377_1">γ)</text:span><text:span text:style-name="T377_2"><text:tab/></text:span><text:span text:style-name="T377_3">διασφαλίζουν<text:s/>ότι<text:s/>η<text:s/>πρώτη<text:s/>πληρωμή<text:s/>στο<text:s/>πλαίσιο<text:s/>των<text:s/>συναλλαγών<text:s/>πραγματοποιείται<text:s/>μέσω<text:s/>λογαριασμού,<text:s/>ο<text:s/>οποίος<text:s/>έχει<text:s/>ανοιχθεί<text:s/>επ’<text:s/>ονόματι<text:s/>του<text:s/>πελάτη<text:s/>σε<text:s/>πιστωτικό<text:s/>ίδρυμα<text:s/>εγκατεστημένο<text:s/>στην<text:s/>Ευρωπαϊκή<text:s/>Ένωση.</text:span></text:p>
      <text:p text:style-name="P378"><text:span text:style-name="T378_1">Με<text:s/>αποφάσεις<text:s/>των<text:s/>αρμόδιων<text:s/>αρχών<text:s/>εξειδικεύονται<text:s/>τα<text:s/>μέτρα<text:s/>της<text:s/>παρούσας<text:s/>παραγράφου<text:s/>και<text:s/>καθορίζονται<text:s/>διαδικασίες<text:s/>για<text:s/>την<text:s/>αποτελεσματική<text:s/>εφαρμογή<text:s/>τους.</text:span></text:p>
      <text:p text:style-name="P379"><text:span text:style-name="T379_1">2.</text:span><text:span text:style-name="T379_2"><text:s/>Τα<text:s/>υπόχρεα<text:s/>πρόσωπα<text:s/>εξετάζουν<text:s/>με<text:s/>ιδιαίτερη<text:s/>προσοχή<text:s/>κάθε<text:s/>προϊόν<text:s/>ή<text:s/>συναλλαγή<text:s/>που<text:s/>ενδέχεται<text:s/>να<text:s/>ευνοήσει<text:s/>την<text:s/>ανωνυμία<text:s/>και<text:s/>η<text:s/>οποία<text:s/>από<text:s/>τη<text:s/>φύση<text:s/>της<text:s/>ή<text:s/>από<text:s/>στοιχεία<text:s/>που<text:s/>αφορούν<text:s/>το<text:s/>πρόσωπο<text:s/>ή<text:s/>την<text:s/>ιδιότητα<text:s/>του<text:s/>συναλλασσομένου<text:s/>μπορεί<text:s/>να<text:s/>συνδεθεί<text:s/>με<text:s/>σχέδια<text:s/>διάπραξης<text:s/>των<text:s/>αδικημάτων<text:s/>του<text:s/>άρθρου<text:s/>2<text:s/>και<text:s/>λαμβάνουν<text:s/>κατάλληλα<text:s/>μέτρα<text:s/>για<text:s/>την<text:s/>αποτροπή<text:s/>αυτού<text:s/>του<text:s/>κινδύνου.</text:span></text:p>
      <text:p text:style-name="P380"><text:span text:style-name="T380_1">3.</text:span><text:span text:style-name="T380_2"><text:s/>Οι<text:s/>αρμόδιες<text:s/>αρχές<text:s/>λαμβάνουν<text:s/>τα<text:s/>κατάλληλα<text:s/>μέτρα<text:s/>ώστε<text:s/>τα<text:s/>υπόχρεα<text:s/>πρόσωπα<text:s/>να<text:s/>εφαρμόζουν<text:s/>οργανωτικές,<text:s/>λειτουργικές<text:s/>και<text:s/>τεχνολογικές<text:s/>διαδικασίες<text:s/>για<text:s/>την<text:s/>αντιμετώπιση<text:s/>των<text:s/>κινδύνων<text:s/>που<text:s/>προκύπτουν<text:s/>από<text:s/>τις<text:s/>τεχνολογικές<text:s/>εξελίξεις<text:s/>ή<text:s/>από<text:s/>νέα<text:s/>χρηματοπιστωτικά<text:s/>προϊόντα.</text:span></text:p>
      <text:h text:style-name="P381" text:outline-level="6"><text:span text:style-name="T381_1">Άρθρο<text:s/>21<text:s/></text:span></text:h>
      <text:h text:style-name="P382" text:outline-level="6"><text:span text:style-name="T382_1">Διασυνοριακές<text:s/>σχέσεις<text:s/>τραπεζικής<text:s/>ανταπόκρισης</text:span></text:h>
      <text:p text:style-name="P383"><text:span text:style-name="T383_1">1.</text:span><text:span text:style-name="T383_2"><text:s/>Στις<text:s/>διασυνοριακές<text:s/>σχέσεις<text:s/>τραπεζικής<text:s/>ανταπόκρισης<text:s/>με<text:s/>ιδρύματα<text:s/>τραπεζικής<text:s/>ανταπόκρισης<text:s/>από<text:s/>τρίτες<text:s/>χώρες,<text:s/>εκτός<text:s/>της<text:s/>Ευρωπαϊκής<text:s/>Ένωσης,<text:s/>τα<text:s/>πιστωτικά<text:s/>ιδρύματα<text:s/>οφείλουν:</text:span></text:p>
      <text:p text:style-name="P384"><text:span text:style-name="T384_1">α)</text:span><text:span text:style-name="T384_2"><text:tab/></text:span><text:span text:style-name="T384_3">να<text:s/>συγκεντρώνουν<text:s/>επαρκείς<text:s/>πληροφορίες<text:s/>σχετικά<text:s/>με<text:s/>το<text:s/>ίδρυμα<text:s/>τραπεζικής<text:s/>ανταπόκρισης<text:s/>για<text:s/>να<text:s/>κατανοήσουν<text:s/>πλήρως<text:s/>το<text:s/>είδος<text:s/>και<text:s/>τη<text:s/>φύση<text:s/>των<text:s/>επιχειρηματικών<text:s/>δραστηριοτήτων<text:s/>του<text:s/>ιδρύματος<text:s/>τραπεζικής<text:s/>ανταπόκρισης<text:s/>και<text:s/>να<text:s/>εκτιμήσουν,<text:s/>από<text:s/>τις<text:s/>δημόσια<text:s/>διαθέσιμες<text:s/>πληροφορίες,<text:s/>τη<text:s/>φήμη<text:s/>του<text:s/>ιδρύματος<text:s/>και<text:s/>την<text:s/>ποιότητα<text:s/>της<text:s/>εποπτείας<text:s/>που<text:s/>ασκείται<text:s/>επ’<text:s/>αυτού,</text:span></text:p>
      <text:p text:style-name="P385"><text:span text:style-name="T385_1">β)</text:span><text:span text:style-name="T385_2"><text:tab/></text:span><text:span text:style-name="T385_3">να<text:s/>αξιολογούν<text:s/>τους<text:s/>ελέγχους<text:s/>του<text:s/>ιδρύματος<text:s/>τραπεζικής<text:s/>ανταπόκρισης<text:s/>κατά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386"><text:span text:style-name="T386_1">γ)</text:span><text:span text:style-name="T386_2"><text:tab/></text:span><text:span text:style-name="T386_3">να<text:s/>εξασφαλίζουν<text:s/>την<text:s/>έγκριση<text:s/>ανώτερων<text:s/>διοικητικών<text:s/>στελεχών<text:s/>πριν<text:s/>από<text:s/>τη<text:s/>σύναψη<text:s/>νέων<text:s/>σχέσεων<text:s/>τραπεζικής<text:s/>ανταπόκρισης,</text:span></text:p>
      <text:p text:style-name="P387"><text:span text:style-name="T387_1">δ)</text:span><text:span text:style-name="T387_2"><text:tab/></text:span><text:span text:style-name="T387_3">να<text:s/>διευκρινίζουν<text:s/>με<text:s/>σαφή<text:s/>τρόπο<text:s/>τις<text:s/>δικές<text:s/>τους<text:s/>αρμοδιότητες<text:s/>και<text:s/>αυτές<text:s/>του<text:s/>ιδρύματος<text:s/>τραπεζικής<text:s/>ανταπόκρισης,<text:s/>στα<text:s/>πλαίσια<text:s/>της<text:s/>σύμβασης<text:s/>τραπεζικής<text:s/>ανταπόκρισης,</text:span></text:p>
      <text:p text:style-name="P388"><text:span text:style-name="T388_1">ε)</text:span><text:span text:style-name="T388_2"><text:tab/></text:span><text:span text:style-name="T388_3">στους<text:s/>λογαριασμούς<text:s/>πλάγιας<text:s/>πρόσβασης,<text:s/>να<text:s/>διασφαλίζουν<text:s/>ότι<text:s/>το<text:s/>ίδρυμα<text:s/>τραπεζικής<text:s/>ανταπόκρισης<text:s/>έχει<text:s/>ελέγξει<text:s/>την<text:s/>ταυτότητα<text:s/>των<text:s/>πελατών<text:s/>και<text:s/>εφαρμόζει<text:s/>συνεχή<text:s/>έλεγχο<text:s/>των<text:s/>πελατών<text:s/>που<text:s/>έχουν<text:s/>πρόσβαση<text:s/>στους<text:s/>λογαριασμούς<text:s/>του<text:s/>πιστωτικού<text:s/>ιδρύματος<text:s/>και<text:s/>ότι<text:s/>το<text:s/>ίδρυμα<text:s/>τραπεζικής<text:s/>ανταπόκρισης<text:s/>μπορεί<text:s/>να<text:s/>παράσχει<text:s/>χωρίς<text:s/>καθυστέρηση<text:s/>στοιχεία<text:s/>και<text:s/>δεδομένα<text:s/>σχετικά<text:s/>με<text:s/>τη<text:s/>δέουσα<text:s/>επιμέλεια<text:s/>ως<text:s/>προς<text:s/>τους<text:s/>πελάτες,<text:s/>κατόπιν<text:s/>αιτήματος<text:s/>του<text:s/>πιστωτικού<text:s/>ιδρύματος.</text:span></text:p>
      <text:p text:style-name="P389"><text:span text:style-name="T389_1">2.</text:span><text:span text:style-name="T389_2"><text:s/>Τα<text:s/>πιστωτικά<text:s/>ιδρύματα<text:s/>απαγορεύεται<text:s/>να<text:s/>συνάπτουν<text:s/>ή<text:s/>να<text:s/>συνεχίζουν<text:s/>σχέση<text:s/>τραπεζικής<text:s/>ανταπόκρισης<text:s/>με<text:s/>εικονική<text:s/>τράπεζα<text:s/>και<text:s/>απαγορεύεται<text:s/>να<text:s/>συνάπτουν<text:s/>ή<text:s/>να<text:s/>συνεχίζουν<text:s/>σχέσεις<text:s/>τραπεζικής<text:s/>ανταπόκρισης<text:s/>με<text:s/>τράπεζα<text:s/>η<text:s/>οποία<text:s/>είναι<text:s/>γνωστό<text:s/>ότι<text:s/>επιτρέπει<text:s/>να<text:s/>χρησιμοποιούνται<text:s/>οι<text:s/>λογαριασμοί<text:s/>της<text:s/>από<text:s/>εικονικές<text:s/>τράπεζες.<text:s/>Η<text:s/>Τράπεζα<text:s/>της<text:s/>Ελλάδος<text:s/>μεριμνά<text:s/>για<text:s/>τη<text:s/>συμμόρφωση<text:s/>των<text:s/>πιστωτικών<text:s/>ιδρυμάτων<text:s/>προς<text:s/>τις<text:s/>ανωτέρω<text:s/>υποχρεώσεις<text:s/>τους<text:s/>και<text:s/>δύναται<text:s/>να<text:s/>ορίζει<text:s/>ποιες<text:s/>από<text:s/>τις<text:s/>υποχρεώσεις<text:s/>αυτές<text:s/>θα<text:s/>πρέπει<text:s/>να<text:s/>τηρούνται<text:s/>και<text:s/>για<text:s/>τις<text:s/>σχέσεις<text:s/>τραπεζικής<text:s/>ανταπόκρισης<text:s/>με<text:s/>ιδρύματα<text:s/>τραπεζικής<text:s/>ανταπόκρισης<text:s/>από<text:s/>κράτη<text:s/>-<text:s/>μέλη<text:s/>της<text:s/>Ευρωπαϊκής<text:s/>Ένωσης.</text:span></text:p>
      <text:h text:style-name="P390" text:outline-level="6"><text:span text:style-name="T390_1">Άρθρο<text:s/>22<text:s/></text:span></text:h>
      <text:h text:style-name="P391" text:outline-level="6"><text:span text:style-name="T391_1">Πολιτικώς<text:s/>εκτεθειμένα<text:s/>πρόσωπα</text:span></text:h>
      <text:p text:style-name="P392"><text:span text:style-name="T392_1">1.</text:span><text:span text:style-name="T392_2"><text:s/>Για<text:s/>τους<text:s/>σκοπούς<text:s/>του<text:s/>νόμου<text:s/>αυτού,<text:s/>στα<text:s/>πολιτικώς<text:s/>εκτεθειμένα<text:s/>πρόσωπα<text:s/>περιλαμβάνονται:</text:span></text:p>
      <text:p text:style-name="P393"><text:span text:style-name="T393_1">α)</text:span><text:span text:style-name="T393_2"><text:tab/></text:span><text:span text:style-name="T393_3">Οι<text:s/>αρχηγοί<text:s/>κρατών,<text:s/>οι<text:s/>αρχηγοί<text:s/>κυβερνήσεων,<text:s/>οι<text:s/>υπουργοί,<text:s/>οι<text:s/>αναπληρωτές<text:s/>υπουργοί<text:s/>και<text:s/>οι<text:s/>υφυπουργοί,</text:span></text:p>
      <text:p text:style-name="P394"><text:span text:style-name="T394_1">β)</text:span><text:span text:style-name="T394_2"><text:tab/></text:span><text:span text:style-name="T394_3">τα<text:s/>μέλη<text:s/>κοινοβουλίων,</text:span></text:p>
      <text:p text:style-name="P395"><text:span text:style-name="T395_1">γ)</text:span><text:span text:style-name="T395_2"><text:tab/></text:span><text:span text:style-name="T395_3">τα<text:s/>μέλη<text:s/>ανώτατων<text:s/>δικαστηρίων,<text:s/>συνταγματικών<text:s/>δικαστηρίων<text:s/>και<text:s/>άλλων<text:s/>υψηλού<text:s/>επιπέδου<text:s/>δικαστικών<text:s/>οργάνων<text:s/>των<text:s/>οποίων<text:s/>οι<text:s/>αποφάσεις<text:s/>δεν<text:s/>υπόκεινται<text:s/>σε<text:s/>περαιτέρω<text:s/>ένδικα<text:s/>μέσα,<text:s/>πλην<text:s/>εξαιρετικών<text:s/>περιστάσεων,</text:span></text:p>
      <text:p text:style-name="P396"><text:span text:style-name="T396_1">δ)</text:span><text:span text:style-name="T396_2"><text:tab/></text:span><text:span text:style-name="T396_3">τα<text:s/>μέλη<text:s/>ελεγκτικών<text:s/>δικαστηρίων,</text:span></text:p>
      <text:p text:style-name="P397"><text:span text:style-name="T397_1">ε)</text:span><text:span text:style-name="T397_2"><text:tab/></text:span><text:span text:style-name="T397_3">τα<text:s/>μέλη<text:s/>διοικητικών<text:s/>συμβουλίων<text:s/>κεντρικών<text:s/>τραπεζών,</text:span></text:p>
      <text:p text:style-name="P398"><text:span text:style-name="T398_1">στ)</text:span><text:span text:style-name="T398_2"><text:tab/></text:span><text:span text:style-name="T398_3">οι<text:s/>πρεσβευτές<text:s/>και<text:s/>οι<text:s/>επιτετραμμένοι<text:s/>διπλωμάτες,</text:span></text:p>
      <text:p text:style-name="P399"><text:span text:style-name="T399_1">ζ)</text:span><text:span text:style-name="T399_2"><text:tab/></text:span><text:span text:style-name="T399_3">οι<text:s/>υψηλόβαθμοι<text:s/>αξιωματικοί<text:s/>ενόπλων<text:s/>δυνάμεων,</text:span></text:p>
      <text:p text:style-name="P400"><text:span text:style-name="T400_1">η)</text:span><text:span text:style-name="T400_2"><text:tab/></text:span><text:span text:style-name="T400_3">τα<text:s/>μέλη<text:s/>διοικητικών,<text:s/>διαχειριστικών<text:s/>ή<text:s/>εποπτικών<text:s/>οργάνων<text:s/>κρατικών<text:s/>επιχειρήσεων.</text:span></text:p>
      <text:p text:style-name="P401"><text:span text:style-name="T401_1">Καμία<text:s/>από<text:s/>τις<text:s/>κατηγορίες<text:s/>που<text:s/>αναφέρονται<text:s/>στα<text:s/>στοιχεία<text:s/>γ΄<text:s/>έως<text:s/>η΄<text:s/>δεν<text:s/>αφορά<text:s/>πρόσωπα<text:s/>κατέχοντα<text:s/>ενδιάμεσες<text:s/>ή<text:s/>χαμηλές<text:s/>θέσεις<text:s/>της<text:s/>υπαλληλικής<text:s/>ιεραρχίας.</text:span></text:p>
      <text:p text:style-name="P402"><text:span text:style-name="T402_1">2.</text:span><text:span text:style-name="T402_2"><text:s/>Οι<text:s/>κατηγορίες<text:s/>που<text:s/>αναφέρονται<text:s/>στα<text:s/>στοιχεία<text:s/>β΄<text:s/>έως<text:s/>ζ΄<text:s/>της<text:s/>παραγράφου<text:s/>1,<text:s/>περιλαμβάνουν<text:s/>και<text:s/>τα<text:s/>λειτουργήματα<text:s/>που<text:s/>ασκούνται<text:s/>σε<text:s/>κοινοτικό<text:s/>και<text:s/>διεθνές<text:s/>επίπεδο.</text:span></text:p>
      <text:p text:style-name="P403"><text:span text:style-name="T403_1">3.</text:span><text:span text:style-name="T403_2"><text:s/>Για<text:s/>τους<text:s/>σκοπούς<text:s/>του<text:s/>άρθρου<text:s/>αυτού,στους<text:s/>«άμεσους<text:s/>στενούς<text:s/>συγγενείς»<text:s/>περιλαμβάνονται:</text:span></text:p>
      <text:p text:style-name="P404"><text:span text:style-name="T404_1">α)</text:span><text:span text:style-name="T404_2"><text:tab/></text:span><text:span text:style-name="T404_3">ο<text:s/>(η)<text:s/>σύζυγος,</text:span></text:p>
      <text:p text:style-name="P405"><text:span text:style-name="T405_1">β)</text:span><text:span text:style-name="T405_2"><text:tab/></text:span><text:span text:style-name="T405_3">κάθε<text:s/>σύντροφος<text:s/>που<text:s/>θεωρείται<text:s/>από<text:s/>την<text:s/>εθνική<text:s/>νομοθεσία<text:s/>ως<text:s/>ισοδύναμος(-η)<text:s/>με<text:s/>τον<text:s/>(την)<text:s/>σύζυγο,</text:span></text:p>
      <text:p text:style-name="P406"><text:span text:style-name="T406_1">γ)</text:span><text:span text:style-name="T406_2"><text:tab/></text:span><text:span text:style-name="T406_3">τα<text:s/>φυσικά<text:s/>ή<text:s/>θετά<text:s/>παιδιά<text:s/>και<text:s/>οι<text:s/>σύζυγοι<text:s/>ή<text:s/>σύντροφοί<text:s/>τους,</text:span></text:p>
      <text:p text:style-name="P407"><text:span text:style-name="T407_1">δ)</text:span><text:span text:style-name="T407_2"><text:tab/></text:span><text:span text:style-name="T407_3">οι<text:s/>γονείς.</text:span></text:p>
      <text:p text:style-name="P408"><text:span text:style-name="T408_1">4.</text:span><text:span text:style-name="T408_2"><text:s/>Για<text:s/>τους<text:s/>σκοπούς<text:s/>του<text:s/>άρθρου<text:s/>αυτού,<text:s/>στα<text:s/>«πρόσωπα<text:s/>που<text:s/>είναι<text:s/>γνωστά<text:s/>ως<text:s/>στενοί<text:s/>συνεργάτες»<text:s/>περιλαμβάνονται:</text:span></text:p>
      <text:p text:style-name="P409"><text:span text:style-name="T409_1">α)</text:span><text:span text:style-name="T409_2"><text:tab/></text:span><text:span text:style-name="T409_3">οποιοδήποτε<text:s/>φυσικό<text:s/>πρόσωπο<text:s/>για<text:s/>το<text:s/>οποίο<text:s/>είναι<text:s/>γνωστό<text:s/>ότι<text:s/>είναι<text:s/>από<text:s/>κοινού<text:s/>πραγματικός<text:s/>δικαιούχος<text:s/>νομικής<text:s/>οντότητας<text:s/>ή<text:s/>νομικών<text:s/>σχημάτων<text:s/>με<text:s/>πρόσωπο<text:s/>αναφερόμενο<text:s/>στην<text:s/>παράγραφο<text:s/>1,<text:s/>ή<text:s/>είναι<text:s/>γνωστό<text:s/>ότι<text:s/>συνδέεται<text:s/>με<text:s/>το<text:s/>πρόσωπο<text:s/>αυτό<text:s/>με<text:s/>οποιαδήποτε<text:s/>άλλη<text:s/>στενή<text:s/>επιχειρηματική<text:s/>σχέση,</text:span></text:p>
      <text:p text:style-name="P410"><text:span text:style-name="T410_1">β)</text:span><text:span text:style-name="T410_2"><text:tab/></text:span><text:span text:style-name="T410_3">οποιοδήποτε<text:s/>φυσικό<text:s/>πρόσωπο<text:s/>είναι<text:s/>μόνος<text:s/>πραγματικός<text:s/>δικαιούχος<text:s/>νομικής<text:s/>οντότητας<text:s/>ή<text:s/>νομικών<text:s/>σχημάτων<text:s/>που<text:s/>είναι<text:s/>γνωστό<text:s/>ότι<text:s/>συστάθηκαν<text:s/>προς<text:s/>όφελος<text:s/>προσώπου<text:s/>που<text:s/>αναφέρεται<text:s/>στην<text:s/>παράγραφο<text:s/>1.</text:span></text:p>
      <text:p text:style-name="P411"><text:span text:style-name="T411_1">5.</text:span><text:span text:style-name="T411_2"><text:s/>Με<text:s/>την<text:s/>επιφύλαξη<text:s/>της<text:s/>εφαρμογής<text:s/>των<text:s/>αυξημένων<text:s/>μέτρων<text:s/>δέουσας<text:s/>επιμέλειας<text:s/>ως<text:s/>προς<text:s/>τον<text:s/>πελάτη,<text:s/>ανάλογα<text:s/>με<text:s/>το<text:s/>βαθμό<text:s/>κινδύνου,<text:s/>το<text:s/>πρόσωπο<text:s/>που<text:s/>παύει<text:s/>να<text:s/>κατέχει<text:s/>σημαντικό<text:s/>δημόσιο<text:s/>λειτούργημα<text:s/>κατά<text:s/>την<text:s/>έννοια<text:s/>της<text:s/>παραγράφου<text:s/>1<text:s/>για<text:s/>περίοδο<text:s/>ενός<text:s/>έτους<text:s/>δεν<text:s/>θεωρείται<text:s/>υποχρεωτικά<text:s/>από<text:s/>τα<text:s/>υπόχρεα<text:s/>πρόσωπα<text:s/>ως<text:s/>πολιτικώς<text:s/>εκτεθειμένο<text:s/>πρόσωπο.</text:span></text:p>
      <text:p text:style-name="P412"><text:span text:style-name="T412_1">6.</text:span><text:span text:style-name="T412_2"><text:s/>Όσον<text:s/>αφορά<text:s/>τις<text:s/>συναλλαγές<text:s/>ή<text:s/>τις<text:s/>επιχειρηματικές<text:s/>σχέσεις<text:s/>με<text:s/>πολιτικώς<text:s/>εκτεθειμένα<text:s/>πρόσωπα,<text:s/>τα<text:s/>υπόχρεα<text:s/>πρόσωπα<text:s/>οφείλουν:</text:span></text:p>
      <text:p text:style-name="P413"><text:span text:style-name="T413_1">α)</text:span><text:span text:style-name="T413_2"><text:tab/></text:span><text:span text:style-name="T413_3">να<text:s/>εφαρμόζουν<text:s/>τις<text:s/>κατάλληλες<text:s/>διαδικασίες,<text:s/>ανάλογα<text:s/>με<text:s/>το<text:s/>βαθμό<text:s/>κινδύνου,<text:s/>για<text:s/>να<text:s/>καθορίζουν<text:s/>εάν<text:s/>ο<text:s/>πελάτης<text:s/>είναι<text:s/>πολιτικώς<text:s/>εκτεθειμένο<text:s/>πρόσωπο,</text:span></text:p>
      <text:p text:style-name="P414"><text:span text:style-name="T414_1">β)</text:span><text:span text:style-name="T414_2"><text:tab/></text:span><text:span text:style-name="T414_3">να<text:s/>εξασφαλίζουν<text:s/>την<text:s/>έγκριση<text:s/>από<text:s/>τα<text:s/>ανώτερα<text:s/>διοικητικά<text:s/>στελέχη<text:s/>για<text:s/>τη<text:s/>σύναψη<text:s/>επιχειρηματικών<text:s/>σχέσεων<text:s/>με<text:s/>τους<text:s/>πελάτες<text:s/>αυτούς,</text:span></text:p>
      <text:p text:style-name="P415"><text:span text:style-name="T415_1">γ)</text:span><text:span text:style-name="T415_2"><text:tab/></text:span><text:span text:style-name="T415_3">να<text:s/>λαμβάνουν<text:s/>επαρκή<text:s/>μέτρα<text:s/>για<text:s/>να<text:s/>διαπιστώνουν<text:s/>την<text:s/>πηγή<text:s/>του<text:s/>πλούτου<text:s/>και<text:s/>την<text:s/>προέλευση<text:s/>των<text:s/>κεφαλαίων<text:s/>στα<text:s/>οποία<text:s/>αφορά<text:s/>η<text:s/>επιχειρηματική<text:s/>σχέση<text:s/>ή<text:s/>η<text:s/>συναλλαγή,</text:span></text:p>
      <text:p text:style-name="P416"><text:span text:style-name="T416_1">δ)</text:span><text:span text:style-name="T416_2"><text:tab/></text:span><text:span text:style-name="T416_3">να<text:s/>διενεργούν<text:s/>ενισχυμένη<text:s/>και<text:s/>συνεχή<text:s/>παρακολούθηση<text:s/>της<text:s/>επιχειρηματικής<text:s/>σχέσης.</text:span></text:p>
      <text:p text:style-name="P417"><text:span text:style-name="T417_1">7.</text:span><text:span text:style-name="T417_2"><text:s/>Οι<text:s/>αρμόδιες<text:s/>αρχές<text:s/>δύνανται<text:s/>με<text:s/>αποφάσεις<text:s/>τους<text:s/>να<text:s/>εξειδικεύουν<text:s/>τον<text:s/>τρόπο<text:s/>εφαρμογής<text:s/>των<text:s/>ανωτέρω<text:s/>υποχρεώσεων.</text:span></text:p>
      <text:p text:style-name="P418"><text:span text:style-name="T418_1">8.</text:span><text:span text:style-name="T418_2"><text:s/>Στα<text:s/>πολιτικώς<text:s/>εκτεθειμένα<text:s/>πρόσωπα<text:s/>δεν<text:s/>περιλαμβάνονται<text:s/>τα<text:s/>πρόσωπα<text:s/>τα<text:s/>οποία<text:s/>είναι<text:s/>εγκατεστημένα<text:s/>στην<text:s/>Ελλάδα.<text:s/>Στα<text:s/>πρόσωπα<text:s/>αυτά<text:s/>εφαρμόζονται<text:s/>μέτρα<text:s/>συνήθους<text:s/>δέουσας<text:s/>επιμέλειας.</text:span></text:p>
      <text:h text:style-name="P419" text:outline-level="1"><text:span text:style-name="T419_1">ΚΕΦΑΛΑΙΟ<text:s/></text:span></text:h>
      <text:h text:style-name="P420" text:outline-level="1"><text:span text:style-name="T420_1">Δ΄</text:span></text:h>
      <text:p text:style-name="P421"><text:span text:style-name="T421_1">ΕΦΑΡΜΟΓΗ<text:s/>ΔΕΟΥΣΑΣ<text:s/>ΕΠΙΜΕΛΕΙΑΣΑΠΟ<text:s/>ΤΡΙΤΑ<text:s/>ΜΕΡΗ</text:span></text:p>
      <text:h text:style-name="P422" text:outline-level="6"><text:span text:style-name="T422_1">Άρθρο<text:s/>23<text:s/></text:span></text:h>
      <text:h text:style-name="P423" text:outline-level="6"><text:span text:style-name="T423_1">Επιλέξιμα<text:s/>τρίτα<text:s/>μέρη<text:s/>και<text:s/>υποχρεώσεις<text:s/>τους</text:span></text:h>
      <text:p text:style-name="P424"><text:span text:style-name="T424_1">1.</text:span><text:span text:style-name="T424_2"><text:s/>Τα<text:s/>υπόχρεα<text:s/>πρόσωπα<text:s/>που<text:s/>αναφέρονται<text:s/>στην<text:s/>παράγραφο<text:s/>5<text:s/>του<text:s/>παρόντος<text:s/>άρθρου<text:s/>μπορούν<text:s/>να<text:s/>βασίζονται<text:s/>σε<text:s/>τρίτους<text:s/>για<text:s/>την<text:s/>εκπλήρωση<text:s/>των<text:s/>υποχρεώσεων<text:s/>που<text:s/>προβλέπονται<text:s/>στα<text:s/>εδάφια<text:s/>α΄<text:s/>και<text:s/>β΄<text:s/>της<text:s/>παρ.<text:s/>1<text:s/>του<text:s/>άρθρου<text:s/>13.<text:s/>Τα<text:s/>τρίτα<text:s/>μέρη<text:s/>πρέπει<text:s/>να<text:s/>έχουν<text:s/>ως<text:s/>πελάτη<text:s/>αυτόν<text:s/>που<text:s/>συστήνουν<text:s/>ή<text:s/>εισάγουν<text:s/>στο<text:s/>υπόχρεο<text:s/>πρόσωπο<text:s/>και<text:s/>να<text:s/>ασκούν<text:s/>διαρκώς<text:s/>τη<text:s/>δέουσα<text:s/>επιμέλεια<text:s/>που<text:s/>προβλέπει<text:s/>ο<text:s/>παρών<text:s/>νόμος.<text:s/>Η<text:s/>τελική<text:s/>ευθύνη<text:s/>για<text:s/>την<text:s/>εκπλήρωση<text:s/>των<text:s/>εν<text:s/>λόγω<text:s/>υποχρεώσεων<text:s/>του<text:s/>υπόχρεου<text:s/>προσώπου<text:s/>εξακολουθεί<text:s/>να<text:s/>βαρύνει<text:s/>το<text:s/>πρόσωπο<text:s/>το<text:s/>οποίο<text:s/>βασίζεται<text:s/>σε<text:s/>τρίτο<text:s/>μέρος.</text:span></text:p>
      <text:p text:style-name="P425"><text:span text:style-name="T425_1">2.</text:span><text:span text:style-name="T425_2"><text:s/>Για<text:s/>τους<text:s/>σκοπούς<text:s/>του<text:s/>παρόντος<text:s/>νόμου<text:s/>ως<text:s/>τρίτα<text:s/>μέρη<text:s/>θεωρούνται:</text:span></text:p>
      <text:p text:style-name="P426"><text:span text:style-name="T426_1">α)</text:span><text:span text:style-name="T426_2"><text:tab/></text:span><text:span text:style-name="T426_3">τα<text:s/>πιστωτικά<text:s/>ιδρύματα,</text:span></text:p>
      <text:p text:style-name="P427"><text:span text:style-name="T427_1">β)</text:span><text:span text:style-name="T427_2"><text:tab/></text:span><text:span text:style-name="T427_3">οι<text:s/>εταιρείες<text:s/>παροχής<text:s/>επενδυτικών<text:s/>υπηρεσιών,</text:span></text:p>
      <text:p text:style-name="P428"><text:span text:style-name="T428_1">γ)</text:span><text:span text:style-name="T428_2"><text:tab/></text:span><text:span text:style-name="T428_3">οι<text:s/>εταιρείες<text:s/>διαχείρισης<text:s/>αμοιβαίων<text:s/>κεφαλαίων,</text:span></text:p>
      <text:p text:style-name="P429"><text:span text:style-name="T429_1">δ)</text:span><text:span text:style-name="T429_2"><text:tab/></text:span><text:span text:style-name="T429_3">οι<text:s/>ασφαλιστικές<text:s/>εταιρείες<text:s/>του<text:s/>στοιχείου<text:s/>ιγ΄<text:s/>της<text:s/>παρ.<text:s/>3<text:s/>του<text:s/>άρθρου<text:s/>4,<text:s/>μόνο<text:s/>ως<text:s/>προς<text:s/>τους<text:s/>ασφαλιστικούς<text:s/>διαμεσολαβητές<text:s/>του<text:s/>στοιχείου<text:s/>ιδ΄<text:s/>της<text:s/>παρ.<text:s/>3<text:s/>του<text:s/>άρθρου<text:s/>4,<text:s/>που<text:s/>εδρεύουν<text:s/>σε<text:s/>κράτος<text:s/>-<text:s/>μέλος<text:s/>της<text:s/>Ευρωπαϊκής<text:s/>Ένωσης<text:s/>ή<text:s/>σε<text:s/>τρίτη<text:s/>χώρα<text:s/>που<text:s/>είναι<text:s/>μέλος<text:s/>της<text:s/>Ομάδας<text:s/>Χρηματοοικονομικής<text:s/>Δράσης<text:s/>(Financial<text:s/>Action<text:s/>Task<text:s/>Force<text:s/>-<text:s/>F.A.T.F.).<text:s/>Σε<text:s/>κάθε<text:s/>περίπτωση<text:s/>το<text:s/>πρόσωπο<text:s/>που<text:s/>βασίζεται<text:s/>σε<text:s/>τρίτο<text:s/>μέρος<text:s/>οφείλει<text:s/>να<text:s/>πιστοποιήσει<text:s/>την<text:s/>ταυτότητα<text:s/>του<text:s/>πελάτη,<text:s/>τυχόν<text:s/>τρίτου<text:s/>για<text:s/>λογαριασμό<text:s/>του<text:s/>οποίου<text:s/>ενεργεί<text:s/>ο<text:s/>πελάτης<text:s/>και<text:s/>του<text:s/>πραγματικού<text:s/>δικαιούχου.</text:span></text:p>
      <text:p text:style-name="P430"><text:span text:style-name="T430_1">3.</text:span><text:span text:style-name="T430_2"><text:s/>Τα<text:s/>πρόσωπα<text:s/>που<text:s/>στηρίζονται<text:s/>σε<text:s/>τρίτο<text:s/>μέρος<text:s/>πρέπει<text:s/>να<text:s/>διασφαλίζουν<text:s/>ότι<text:s/>το<text:s/>τρίτο<text:s/>μέρος,<text:s/>εάν<text:s/>του<text:s/>ζητηθεί:</text:span></text:p>
      <text:p text:style-name="P431"><text:span text:style-name="T431_1">α)</text:span><text:span text:style-name="T431_2"><text:tab/></text:span><text:span text:style-name="T431_3">έχει<text:s/>άμεσα<text:s/>διαθέσιμη<text:s/>κάθε<text:s/>πληροφορία<text:s/>που<text:s/>αποκτά,<text:s/>εφαρμόζοντας<text:s/>τα<text:s/>μέτρα<text:s/>δέουσας<text:s/>επιμέλειας<text:s/>για<text:s/>τον<text:s/>πελάτη,<text:s/>τυχόν<text:s/>τρίτο<text:s/>για<text:s/>λογαριασμό<text:s/>του<text:s/>οποίου<text:s/>ενεργεί<text:s/>ο<text:s/>πελάτης<text:s/>και<text:s/>τον<text:s/>πραγματικό<text:s/>δικαιούχο,</text:span></text:p>
      <text:p text:style-name="P432"><text:span text:style-name="T432_1">β)</text:span><text:span text:style-name="T432_2"><text:tab/></text:span><text:span text:style-name="T432_3">παρέχει<text:s/>άμεσα,<text:s/>κατόπιν<text:s/>αίτησης,<text:s/>κάθε<text:s/>αντίγραφο<text:s/>της<text:s/>πιστοποίησης<text:s/>και<text:s/>επαλήθευσης<text:s/>της<text:s/>ταυτότητας<text:s/>των<text:s/>ανωτέρω<text:s/>προσώπων,<text:s/>που<text:s/>έχει<text:s/>αποκτήσει<text:s/>κατά<text:s/>την<text:s/>εφαρμογή<text:s/>των<text:s/>μέτρων<text:s/>δέουσας<text:s/>επιμέλειας.</text:span></text:p>
      <text:p text:style-name="P433"><text:span text:style-name="T433_1">4.</text:span><text:span text:style-name="T433_2"><text:s/>Εάν<text:s/>διακοπεί<text:s/>για<text:s/>οποιονδήποτε<text:s/>λόγο<text:s/>η<text:s/>επιχειρηματική<text:s/>σχέση<text:s/>του<text:s/>τρίτου<text:s/>μέρους<text:s/>με<text:s/>τον<text:s/>πελάτη,<text:s/>το<text:s/>υπόχρεο<text:s/>πρόσωπο<text:s/>προβαίνει<text:s/>σε<text:s/>επαλήθευση<text:s/>των<text:s/>στοιχείων<text:s/>της<text:s/>ταυτότητας<text:s/>του<text:s/>πελάτη<text:s/>και<text:s/>εφαρμόζει<text:s/>όλα<text:s/>τα<text:s/>μέτρα<text:s/>δέουσας<text:s/>επιμέλειας.</text:span></text:p>
      <text:p text:style-name="P434"><text:span text:style-name="T434_1">5.</text:span><text:span text:style-name="T434_2"><text:s/>Τα<text:s/>υπόχρεα<text:s/>πρόσωπα<text:s/>που<text:s/>μπορούν<text:s/>να<text:s/>βασίζονται<text:s/>σε<text:s/>τρίτο<text:s/>μέρος<text:s/>είναι<text:s/>τα<text:s/>πιστωτικά<text:s/>ιδρύματα<text:s/>και<text:s/>οι<text:s/>χρηματοπιστωτικοί<text:s/>οργανισμοί.<text:s/>Οι<text:s/>αρμόδιες<text:s/>αρχές<text:s/>των<text:s/>άλλων<text:s/>υπόχρεων<text:s/>φυσικών<text:s/>ή<text:s/>νομικών<text:s/>προσώπων<text:s/>δύνα-<text:s/>νται<text:s/>με<text:s/>αποφάσεις<text:s/>τους<text:s/>να<text:s/>ορίζουν<text:s/>τα<text:s/>κριτήρια<text:s/>και<text:s/>τις<text:s/>προϋποθέσεις<text:s/>υπό<text:s/>τις<text:s/>οποίες<text:s/>εποπτευόμενα<text:s/>από<text:s/>αυτές<text:s/>πρόσωπα<text:s/>θα<text:s/>δύνανται<text:s/>να<text:s/>βασίζονται<text:s/>σε<text:s/>τρίτο<text:s/>μέρος,<text:s/>σύμφωνα<text:s/>με<text:s/>τις<text:s/>διατάξεις<text:s/>του<text:s/>παρόντος<text:s/>άρθρου.</text:span></text:p>
      <text:h text:style-name="P435" text:outline-level="6"><text:span text:style-name="T435_1">Άρθρο<text:s/>24<text:s/></text:span></text:h>
      <text:h text:style-name="P436" text:outline-level="6"><text:span text:style-name="T436_1">Καθεστώς<text:s/>τρίτων<text:s/>χωρών</text:span></text:h>
      <text:p text:style-name="P437"><text:span text:style-name="T437_1">1.</text:span><text:span text:style-name="T437_2"><text:s/>Το<text:s/>Υπουργείο<text:s/>Οικονομίας<text:s/>και<text:s/>Οικονομικών<text:s/>ως<text:s/>Κεντρική<text:s/>Συντονιστική<text:s/>Αρχή<text:s/>ενημερώνει<text:s/>τα<text:s/>άλλα<text:s/>κράτη<text:s/>-μέλη<text:s/>και<text:s/>την<text:s/>Ευρωπαϊκή<text:s/>Επιτροπή<text:s/>για<text:s/>τις<text:s/>περιπτώσεις<text:s/>κατά<text:s/>τις<text:s/>οποίες<text:s/>εκτιμά<text:s/>ότι<text:s/>τρίτη<text:s/>χώρα<text:s/>πληροί<text:s/>τις<text:s/>προϋποθέσεις<text:s/>του<text:s/>στοιχείου<text:s/>β΄<text:s/>της<text:s/>παρ.<text:s/>1<text:s/>του<text:s/>άρθρου<text:s/>16<text:s/>της<text:s/>Οδηγίας<text:s/>2005/60/ΕΚ.<text:s/>Το<text:s/>Υπουργείο<text:s/>Οικονομίας<text:s/>και<text:s/>Οικονομικών<text:s/>ενημερώνεται<text:s/>από<text:s/>τα<text:s/>άλλα<text:s/>κράτη<text:s/>-<text:s/>μέλη<text:s/>για<text:s/>εκτιμήσεις<text:s/>τους<text:s/>ότι<text:s/>τρίτη<text:s/>χώρα<text:s/>πληροί<text:s/>τις<text:s/>προϋποθέσεις<text:s/>του<text:s/>ανωτέρω<text:s/>άρθρου<text:s/>της<text:s/>Οδηγίας<text:s/>2005/60/ΕΚ<text:s/>και<text:s/>ενημερώνει<text:s/>σχετικώς<text:s/>τις<text:s/>αρμόδιες<text:s/>αρχές,<text:s/>οι<text:s/>οποίες<text:s/>διαβιβάζουν<text:s/>τις<text:s/>ανωτέρω<text:s/>πληροφορίες<text:s/>στα<text:s/>υπόχρεα<text:s/>πρόσωπα,<text:s/>με<text:s/>οδηγίες<text:s/>για<text:s/>τον<text:s/>τρόπο<text:s/>διαχείρισης<text:s/>αυτών<text:s/>των<text:s/>πληροφοριών.<text:s/>Οι<text:s/>ως<text:s/>άνω<text:s/>εκτιμήσεις<text:s/>των<text:s/>άλλων<text:s/>κρατών<text:s/>-<text:s/>μελών<text:s/>δεν<text:s/>είναι<text:s/>δεσμευτικές.</text:span></text:p>
      <text:p text:style-name="P438"><text:span text:style-name="T438_1">2.</text:span><text:span text:style-name="T438_2"><text:s/>Όταν<text:s/>η<text:s/>Ευρωπαϊκή<text:s/>Επιτροπή<text:s/>εκδίδει<text:s/>απόφαση<text:s/>σύμφωνα<text:s/>με<text:s/>την<text:s/>παρ.<text:s/>4<text:s/>του<text:s/>άρθρου<text:s/>40<text:s/>της<text:s/>Οδηγίας<text:s/>2005/60/ΕΚ,<text:s/>απαγορεύεται<text:s/>στα<text:s/>υπόχρεα<text:s/>πρόσωπα<text:s/>να<text:s/>βασίζονται<text:s/>σε<text:s/>τρίτα<text:s/>μέρη<text:s/>από<text:s/>την<text:s/>εμπλεκόμενη<text:s/>τρίτη<text:s/>χώρα<text:s/>για<text:s/>την<text:s/>εκτέλεση<text:s/>των<text:s/>απαιτήσεων<text:s/>της<text:s/>παρ.<text:s/>1<text:s/>του<text:s/>άρθρου<text:s/>23.<text:s/>Το<text:s/>Υπουργείο<text:s/>Οικονομίας<text:s/>και<text:s/>Οικονομικών<text:s/>ενημερώνει<text:s/>τις<text:s/>αρμόδιες<text:s/>αρχές<text:s/>για<text:s/>την<text:s/>έκδοση<text:s/>των<text:s/>ανωτέρω<text:s/>αποφάσεων.</text:span></text:p>
      <text:h text:style-name="P439" text:outline-level="6"><text:span text:style-name="T439_1">Άρθρο<text:s/>25<text:s/></text:span></text:h>
      <text:h text:style-name="P440" text:outline-level="6"><text:span text:style-name="T440_1">Εξαιρέσεις<text:s/>και<text:s/>αποφάσεις<text:s/>αρμόδιων<text:s/>αρχών</text:span></text:h>
      <text:p text:style-name="P441"><text:span text:style-name="T441_1">1.</text:span><text:span text:style-name="T441_2"><text:s/>Το<text:s/>άρθρο<text:s/>23<text:s/>δεν<text:s/>εφαρμόζεται<text:s/>σε<text:s/>σχέσεις<text:s/>εξωτερικής<text:s/>ανάθεσης<text:s/>ή<text:s/>αντιπροσώπευσης<text:s/>στις<text:s/>περιπτώσεις<text:s/>κατά<text:s/>τις<text:s/>οποίες,<text:s/>δυνάμει<text:s/>της<text:s/>συμβατικής<text:s/>ρύθμισης,<text:s/>ο<text:s/>φορέας<text:s/>παροχής<text:s/>της<text:s/>εξωτερικής<text:s/>υπηρεσίας<text:s/>ή<text:s/>ο<text:s/>αντιπρόσωπος<text:s/>πρέπει<text:s/>να<text:s/>θεωρείται<text:s/>τμήμα<text:s/>του<text:s/>υπόχρεου<text:s/>προσώπου.</text:span></text:p>
      <text:p text:style-name="P442"><text:span text:style-name="T442_1">2.</text:span><text:span text:style-name="T442_2"><text:s/>Με<text:s/>αποφάσεις<text:s/>των<text:s/>αρμόδιων<text:s/>αρχών<text:s/>δύναται<text:s/>να<text:s/>προσδιορίζονται<text:s/>οι<text:s/>λεπτομέρειες<text:s/>εφαρμογής<text:s/>των<text:s/>διατάξεων<text:s/>των<text:s/>άρθρων<text:s/>του<text:s/>παρόντος<text:s/>Κεφαλαίου.</text:span></text:p>
      <text:h text:style-name="P443" text:outline-level="1"><text:span text:style-name="T443_1">ΚΕΦΑΛΑΙΟ<text:s/></text:span></text:h>
      <text:h text:style-name="P444" text:outline-level="1"><text:span text:style-name="T444_1">Ε΄</text:span></text:h>
      <text:p text:style-name="P445"><text:span text:style-name="T445_1">ΥΠΟΧΡΕΩΣΕΙΣ<text:s/>ΑΝΑΦΟΡΑΣΚΑΙ<text:s/>ΑΠΑΓΟΡΕΥΣΗ<text:s/>ΓΝΩΣΤΟΠΟΙΗΣΗΣ</text:span></text:p>
      <text:h text:style-name="P446" text:outline-level="6"><text:span text:style-name="T446_1">Άρθρο<text:s/>26<text:s/></text:span></text:h>
      <text:h text:style-name="P447" text:outline-level="6"><text:span text:style-name="T447_1">Αναφορές<text:s/>ύποπτων<text:s/>συναλλαγών<text:s/>προς<text:s/>την<text:s/>Επιτροπή</text:span></text:h>
      <text:p text:style-name="P448"><text:span text:style-name="T448_1">1.</text:span><text:span text:style-name="T448_2"><text:s/>Τα<text:s/>υπόχρεα<text:s/>πρόσωπα<text:s/>και<text:s/>οι<text:s/>υπάλληλοί<text:s/>τους,<text:s/>στους<text:s/>οποίους<text:s/>περιλαμβάνονται<text:s/>τα<text:s/>διευθυντικά<text:s/>στελέχη,<text:s/>οφείλουν:</text:span></text:p>
      <text:p text:style-name="P449"><text:span text:style-name="T449_1">α)</text:span><text:span text:style-name="T449_2"><text:tab/></text:span><text:span text:style-name="T449_3">να<text:s/>ενημερώνουν<text:s/>αμελλητί<text:s/>την<text:s/>Επιτροπή,<text:s/>με<text:s/>δική<text:s/>τους<text:s/>πρωτοβουλία,<text:s/>όταν<text:s/>γνωρίζουν<text:s/>ή<text:s/>έχουν<text:s/>σοβαρές<text:s/>ενδείξεις<text:s/>ή<text:s/>υποψίες<text:s/>ότι<text:s/>διαπράττεται,<text:s/>επιχειρείται<text:s/>να<text:s/>διαπραχθεί,<text:s/>έχει<text:s/>διαπραχθεί<text:s/>ή<text:s/>επιχειρήθηκε<text:s/>να<text:s/>διαπρα-<text:s/>χθεί<text:s/>νομιμοποίηση<text:s/>εσόδων<text:s/>από<text:s/>εγκληματικές<text:s/>δραστηριότητες<text:s/>ή<text:s/>χρηματοδότηση<text:s/>της<text:s/>τρομοκρατίας,</text:span></text:p>
      <text:p text:style-name="P450"><text:span text:style-name="T450_1">β)</text:span><text:span text:style-name="T450_2"><text:tab/></text:span><text:span text:style-name="T450_3">να<text:s/>παρέχουν<text:s/>αμελλητί<text:s/>στην<text:s/>Επιτροπή,<text:s/>στην<text:s/>αρμόδια<text:s/>αρχή<text:s/>τους<text:s/>και<text:s/>σε<text:s/>άλλες<text:s/>δημόσιες<text:s/>αρχές<text:s/>που<text:s/>είναι<text:s/>αρμόδιες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κατόπιν<text:s/>αιτήματος<text:s/>αυτών,<text:s/>όλες<text:s/>τις<text:s/>απαιτούμενες<text:s/>πληροφορίες<text:s/>και<text:s/>τα<text:s/>στοιχεία,<text:s/>σύμφωνα<text:s/>με<text:s/>τις<text:s/>διαδικασίες<text:s/>που<text:s/>προβλέπουν<text:s/>οι<text:s/>κείμενες<text:s/>διατάξεις.</text:span></text:p>
      <text:p text:style-name="P451"><text:span text:style-name="T451_1">2.</text:span><text:span text:style-name="T451_2"><text:s/>Τα<text:s/>πρόσωπα<text:s/>που<text:s/>αναφέρονται<text:s/>στα<text:s/>στοιχεία<text:s/>ε΄,<text:s/>στ΄<text:s/>και<text:s/>ιγ΄<text:s/>της<text:s/>παραγράφου<text:s/>1<text:s/>του<text:s/>άρθρου<text:s/>5<text:s/>του<text:s/>παρόντος<text:s/>νόμου<text:s/>δεν<text:s/>υπόκεινται<text:s/>στις<text:s/>υποχρεώσεις<text:s/>της<text:s/>προηγούμενης<text:s/>παραγράφου<text:s/>όσον<text:s/>αφορά<text:s/>στις<text:s/>πληροφορίες<text:s/>που<text:s/>λαμβάνουν<text:s/>από<text:s/>ή<text:s/>σχετικά<text:s/>με<text:s/>πελάτη<text:s/>τους,<text:s/>κατά<text:s/>τη<text:s/>διαπίστωση<text:s/>της<text:s/>νομικής<text:s/>θέσης<text:s/>του<text:s/>πελάτη<text:s/>ή<text:s/>όταν<text:s/>τον<text:s/>υπερασπίζονται<text:s/>ή<text:s/>τον<text:s/>εκπροσωπούν<text:s/>στο<text:s/>πλαίσιο<text:s/>ή<text:s/>σχετικά<text:s/>με<text:s/>δίκη,<text:s/>συμπεριλαμβανομένων<text:s/>των<text:s/>συμβουλών<text:s/>για<text:s/>την<text:s/>κίνηση<text:s/>ή<text:s/>την<text:s/>αποφυγή<text:s/>δίκης,<text:s/>ανεξαρτήτως<text:s/>αν<text:s/>οι<text:s/>πληροφορίες<text:s/>λαμβάνονται<text:s/>πριν,<text:s/>κατά<text:s/>τη<text:s/>διάρκεια<text:s/>ή<text:s/>μετά<text:s/>τη<text:s/>δίκη.</text:span></text:p>
      <text:p text:style-name="P452"><text:span text:style-name="T452_1">3.</text:span><text:span text:style-name="T452_2"><text:s/>Τα<text:s/>υποκαταστήματα<text:s/>και<text:s/>γραφεία<text:s/>αντιπροσωπείας<text:s/>ελληνικών<text:s/>πιστωτικών<text:s/>ιδρυμάτων<text:s/>ή<text:s/>χρηματοπιστωτικών<text:s/>οργανισμών<text:s/>που<text:s/>λειτουργούν<text:s/>σε<text:s/>άλλη<text:s/>χώρα,<text:s/>διαβιβάζουν<text:s/>τις<text:s/>πληροφορίες<text:s/>της<text:s/>παραγράφου<text:s/>1<text:s/>στην<text:s/>αντίστοιχη<text:s/>με<text:s/>την<text:s/>Επιτροπή<text:s/>αλλοδαπή<text:s/>υπηρεσία<text:s/>ή<text:s/>μονάδα<text:s/>ή<text:s/>αρχή<text:s/>και<text:s/>στη<text:s/>μητρική<text:s/>τους<text:s/>εταιρεία,<text:s/>με<text:s/>την<text:s/>επιφύλαξη<text:s/>των<text:s/>παραγράφων<text:s/>2<text:s/>και<text:s/>4<text:s/>του<text:s/>άρθρου<text:s/>32.</text:span></text:p>
      <text:p text:style-name="P453"><text:span text:style-name="T453_1">4.</text:span><text:span text:style-name="T453_2"><text:s/>Η<text:s/>αναφορά<text:s/>ύποπτων<text:s/>συναλλαγών<text:s/>προς<text:s/>την<text:s/>Επιτροπή<text:s/>από<text:s/>τα<text:s/>πιστωτικά<text:s/>ιδρύματα,<text:s/>τους<text:s/>χρηματοπιστωτικούς<text:s/>οργανισμούς<text:s/>και<text:s/>τους<text:s/>χρηματοπιστωτικούς<text:s/>ομίλους<text:s/>υποβάλλεται<text:s/>σύμφωνα<text:s/>με<text:s/>τα<text:s/>προβλεπόμενα<text:s/>στο<text:s/>άρθρο<text:s/>44<text:s/>του<text:s/>παρόντος<text:s/>νόμου.</text:span></text:p>
      <text:h text:style-name="P454" text:outline-level="6"><text:span text:style-name="T454_1">Άρθρο<text:s/>27<text:s/></text:span></text:h>
      <text:h text:style-name="P455" text:outline-level="6"><text:span text:style-name="T455_1">Συναλλαγές<text:s/>υψηλού<text:s/>κινδύνου<text:s/>-<text:s/>Αποφυγή<text:s/>συναλλαγών</text:span></text:h>
      <text:p text:style-name="P456"><text:span text:style-name="T456_1">1.</text:span><text:span text:style-name="T456_2"><text:s/>Στις<text:s/>συναλλαγές<text:s/>υψηλού<text:s/>κινδύνου<text:s/>της<text:s/>περιπτώσε-<text:s/>ως<text:s/>δ΄<text:s/>της<text:s/>παρ.<text:s/>1<text:s/>του<text:s/>άρθρου<text:s/>13<text:s/>εφόσον<text:s/>έχει<text:s/>ορισθεί<text:s/>δι-ευθυντικό<text:s/>στέλεχος<text:s/>κατά<text:s/>την<text:s/>παρ.<text:s/>1<text:s/>του<text:s/>άρθρου<text:s/>44<text:s/>ενημερώνεται<text:s/>άμεσα<text:s/>το<text:s/>στέλεχος<text:s/>αυτό,<text:s/>συντάσσεται<text:s/>πάντοτε<text:s/>ειδική<text:s/>έκθεση<text:s/>και<text:s/>εξετάζεται<text:s/>η<text:s/>αναγκαιότητα<text:s/>υποβολής<text:s/>αναφοράς<text:s/>στην<text:s/>Επιτροπή.</text:span></text:p>
      <text:p text:style-name="P457"><text:span text:style-name="T457_1">2.</text:span><text:span text:style-name="T457_2"><text:s/>Τα<text:s/>υπόχρεα<text:s/>πρόσωπα<text:s/>αποφεύγουν<text:s/>τη<text:s/>διενέργεια<text:s/>συναλλαγών,<text:s/>την<text:s/>άσκηση<text:s/>δραστηριοτήτων<text:s/>ή<text:s/>την<text:s/>παροχή<text:s/>υπηρεσιών,<text:s/>για<text:s/>τις<text:s/>οποίες<text:s/>γνωρίζουν<text:s/>ή<text:s/>υποπτεύονται<text:s/>ότι<text:s/>συνδέονται<text:s/>με<text:s/>τα<text:s/>αδικήματα<text:s/>του<text:s/>άρθρου<text:s/>2.<text:s/>Αν<text:s/>όμως<text:s/>η<text:s/>αποφυγή<text:s/>της<text:s/>διενέργειας,<text:s/>της<text:s/>άσκησης<text:s/>ή<text:s/>της<text:s/>παροχής<text:s/>είναι<text:s/>αδύνατη<text:s/>ή<text:s/>ενδέχεται<text:s/>να<text:s/>εμποδίσει<text:s/>τη<text:s/>δίωξη<text:s/>των<text:s/>πελατών,<text:s/>των<text:s/>πραγματικών<text:s/>δικαιούχων<text:s/>ή<text:s/>των<text:s/>προσώπων<text:s/>για<text:s/>λογαριασμό<text:s/>των<text:s/>οποίων<text:s/>ενεργούν<text:s/>οι<text:s/>πελάτες,<text:s/>τα<text:s/>ως<text:s/>άνω<text:s/>υπόχρεα<text:s/>πρόσωπα<text:s/>εκτελούν<text:s/>τις<text:s/>συναλλαγές,<text:s/>ασκούν<text:s/>τις<text:s/>δραστηριότητες<text:s/>ή<text:s/>παρέχουν<text:s/>τις<text:s/>υπηρεσίες,<text:s/>ενημερώνοντας<text:s/>ταυτόχρονα<text:s/>την<text:s/>Επιτροπή.</text:span></text:p>
      <text:h text:style-name="P458" text:outline-level="6"><text:span text:style-name="T458_1">Άρθρο<text:s/>28<text:s/></text:span></text:h>
      <text:h text:style-name="P459" text:outline-level="6"><text:span text:style-name="T459_1">Υποχρέωση<text:s/>αναφοράς<text:s/>των<text:s/>αρμόδιων<text:s/>αρχώνκαι<text:s/>διαχειριστών<text:s/>αγορών</text:span></text:h>
      <text:p text:style-name="P460"><text:span text:style-name="T460_1">1.</text:span><text:span text:style-name="T460_2"><text:s/>Οι<text:s/>αρμόδιες<text:s/>αρχές<text:s/>ενημερώνουν<text:s/>αμελλητί<text:s/>την<text:s/>Επιτροπή<text:s/>αν<text:s/>κατά<text:s/>τη<text:s/>διάρκεια<text:s/>των<text:s/>ελέγχων<text:s/>που<text:s/>πραγματοποιούν<text:s/>σε<text:s/>υπόχρεα<text:s/>πρόσωπα<text:s/>πληροφορηθούν<text:s/>ή<text:s/>διαπιστώσουν<text:s/>με<text:s/>οποιονδήποτε<text:s/>άλλον<text:s/>τρόπο<text:s/>γεγονότα<text:s/>που<text:s/>μπορεί<text:s/>να<text:s/>συνδέονται<text:s/>με<text:s/>αδικήματα<text:s/>των<text:s/>άρθρων<text:s/>2<text:s/>και<text:s/>3.</text:span></text:p>
      <text:p text:style-name="P461"><text:span text:style-name="T461_1">2.</text:span><text:span text:style-name="T461_2"><text:s/>Οι<text:s/>διαχειριστές<text:s/>των<text:s/>αγορών<text:s/>μετοχών,<text:s/>ομολόγων,<text:s/>άλλων<text:s/>χρηματοπιστωτικών<text:s/>μέσων,<text:s/>παραγώγων<text:s/>και<text:s/>συναλλάγματος<text:s/>υποχρεούνται<text:s/>να<text:s/>διαθέτουν<text:s/>αποτελεσματικούς<text:s/>μηχανισμούς<text:s/>και<text:s/>διαδικασίες<text:s/>για<text:s/>τον<text:s/>άμεσο<text:s/>εντοπισμό<text:s/>και<text:s/>αποτροπή<text:s/>πιθανών<text:s/>περιπτώσεων<text:s/>απόπειρας<text:s/>ή<text:s/>διάπραξης<text:s/>των<text:s/>αδικημάτων<text:s/>των<text:s/>άρθρων<text:s/>2<text:s/>και<text:s/>3<text:s/>και<text:s/>να<text:s/>αναφέρουν<text:s/>στην<text:s/>Επιτροπή<text:s/>χωρίς<text:s/>καθυστέρηση<text:s/>τις<text:s/>περιπτώσεις<text:s/>για<text:s/>τις<text:s/>οποίες<text:s/>έχουν<text:s/>αποχρώσες<text:s/>ενδείξεις<text:s/>για<text:s/>απόπειρα<text:s/>ή<text:s/>διάπραξη<text:s/>των<text:s/>ανωτέρω<text:s/>αδικημάτων,<text:s/>γνωστοποιώντας<text:s/>όλες<text:s/>τις<text:s/>σχετικές<text:s/>πληροφορίες<text:s/>και<text:s/>στοιχεία<text:s/>και<text:s/>παρέχοντας<text:s/>κάθε<text:s/>αναγκαία<text:s/>βοήθεια<text:s/>για<text:s/>τη<text:s/>διερεύνηση<text:s/>των<text:s/>σχετικών<text:s/>υποθέσεων.<text:s/>Στις<text:s/>ανωτέρω<text:s/>αγορές<text:s/>περιλαμβάνονται<text:s/>η<text:s/>Ηλεκτρονική<text:s/>Δευτερογενής<text:s/>Αγορά<text:s/>Τίτλων<text:s/>(Η.Δ.Α.Τ.),<text:s/>τα<text:s/>σύμφωνα<text:s/>με<text:s/>τον<text:s/>ν.<text:s/>3606/2007<text:s/>(ΦΕΚ<text:s/>195<text:s/>Α΄)<text:s/>Πολυμερή<text:s/>Συστήματα<text:s/>Διαπραγμάτευσης<text:s/>χρηματοπιστωτικών<text:s/>μέσων<text:s/>και<text:s/>οι<text:s/>εσωτερικοποιημένες<text:s/>αγορές<text:s/>τέτοιων<text:s/>μέσων<text:s/>που<text:s/>λειτουργούν<text:s/>εντός<text:s/>πιστωτικού<text:s/>ιδρύματος<text:s/>ή<text:s/>εταιρείας<text:s/>παροχής<text:s/>επενδυτικών<text:s/>υπηρεσιών.</text:span></text:p>
      <text:p text:style-name="P462"><text:span text:style-name="T462_1">3.</text:span><text:span text:style-name="T462_2"><text:s/>Οι<text:s/>αρμόδιες<text:s/>αρχές<text:s/>που<text:s/>εποπτεύουν<text:s/>τις<text:s/>αγορές<text:s/>της<text:s/>παραγράφου<text:s/>2<text:s/>λαμβάνουν<text:s/>τα<text:s/>κατάλληλα<text:s/>μέτρα<text:s/>για<text:s/>τη<text:s/>διασφάλιση<text:s/>της<text:s/>συμμόρφωσης<text:s/>των<text:s/>διαχειριστών<text:s/>αγορών<text:s/>προς<text:s/>τις<text:s/>υποχρεώσεις<text:s/>τους,<text:s/>της<text:s/>αποτελεσματικής<text:s/>λειτουργίας<text:s/>των<text:s/>συστημάτων<text:s/>τους<text:s/>και<text:s/>της<text:s/>επαρκούς<text:s/>κατάρτισης<text:s/>των<text:s/>υπαλλήλων<text:s/>τους.</text:span></text:p>
      <text:h text:style-name="P463" text:outline-level="6"><text:span text:style-name="T463_1">Άρθρο<text:s/>29</text:span></text:h>
      <text:p text:style-name="P464"><text:span text:style-name="T464_1">Υποβολή<text:s/>αναφορών<text:s/>για<text:s/>φορολογικάκαι<text:s/>τελωνειακά<text:s/>αδικήματα</text:span></text:p>
      <text:p text:style-name="P465"><text:span text:style-name="T465_1">Ειδικά<text:s/>για<text:s/>τα<text:s/>αδικήματα<text:s/>της<text:s/>φορολογικής<text:s/>και<text:s/>τελω-<text:s/>νειακής<text:s/>νομοθεσίας,<text:s/>καθώς<text:s/>και<text:s/>για<text:s/>τα<text:s/>λοιπά<text:s/>αδικήματα<text:s/>αρμοδιότητας<text:s/>ελέγχου<text:s/>της<text:s/>Υπηρεσίας<text:s/>Ειδικών<text:s/>Ελέγχων<text:s/>(ΥΠ.Ε.Ε.)<text:s/>που<text:s/>υπάγονται<text:s/>στα<text:s/>βασικά<text:s/>αδικήματα,<text:s/>ορίζεται<text:s/>η<text:s/>εξής<text:s/>διαδικασία:</text:span></text:p>
      <text:p text:style-name="P466"><text:span text:style-name="T466_1">α.<text:s/>Η<text:s/>ΥΠ.Ε.Ε.<text:s/>είναι<text:s/>αρμόδια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ης,<text:s/>εφόσον<text:s/>έχει<text:s/>συντάξει<text:s/>τη<text:s/>σχετική<text:s/>πορισματική<text:s/>αναφορά.<text:s/>Η<text:s/>αναφορά<text:s/>υποβάλλεται<text:s/>στον<text:s/>αρμόδιο<text:s/>Εισαγγελέα<text:s/>με<text:s/>άμεση<text:s/>ενημέρωση<text:s/>της<text:s/>Διεύθυνσης<text:s/>Ειδικών<text:s/>Οικονομικών<text:s/>Υποθέσεων<text:s/>της<text:s/>Κεντρικής<text:s/>Υπηρεσίας<text:s/>της<text:s/>ΥΠ.Ε.Ε.<text:s/>και<text:s/>της<text:s/>Επιτροπής.<text:s/>Η<text:s/>ΥΠ.Ε.Ε.<text:s/>δύναται<text:s/>να<text:s/>αναφέρει<text:s/>στην<text:s/>Επιτροπή<text:s/>υποθέσεις<text:s/>για<text:s/>τις<text:s/>οποίες<text:s/>δεν<text:s/>έχει<text:s/>συντάξει<text:s/>πορισματική<text:s/>αναφορά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467"><text:span text:style-name="T467_1">β.<text:s/>Οι<text:s/>Δημόσιες<text:s/>Οικονομικές<text:s/>Υπηρεσίες<text:s/>(Δ.Ο.Υ.),<text:s/>τα<text:s/>περιφερειακά<text:s/>και<text:s/>διαπεριφερειακά<text:s/>ελεγκτικά<text:s/>κέντρα<text:s/>και<text:s/>οι<text:s/>τελωνειακές<text:s/>αρχές,<text:s/>όταν<text:s/>επιλαμβάνονται<text:s/>των<text:s/>ανωτέρω<text:s/>υποθέσεων,<text:s/>υποβάλλουν<text:s/>αναφορές<text:s/>στην<text:s/>Επιτροπή<text:s/>και<text:s/>στην<text:s/>ΥΠ.Ε.Ε.<text:s/>μέσω<text:s/>των<text:s/>αντίστοιχων<text:s/>Γενικών<text:s/>Διευθύνσεων<text:s/>Φορολογικών<text:s/>Ελέγχων<text:s/>και<text:s/>Τελωνείων.</text:span></text:p>
      <text:p text:style-name="P468"><text:span text:style-name="T468_1">γ.<text:s/>Τα<text:s/>υπόχρεα<text:s/>πρόσωπα<text:s/>υποβάλλουν<text:s/>αναφορές<text:s/>ύποπτων<text:s/>συναλλαγών<text:s/>που<text:s/>ενδέχεται<text:s/>να<text:s/>σχετίζονται<text:s/>με<text:s/>τα<text:s/>ανωτέρω<text:s/>αδικήματα<text:s/>στην<text:s/>Επιτροπή,<text:s/>πλην<text:s/>των<text:s/>δικηγόρων<text:s/>που<text:s/>δύνανται<text:s/>να<text:s/>υποβάλλουν<text:s/>αναφορές<text:s/>στην<text:s/>ειδική<text:s/>επιτροπή<text:s/>του<text:s/>άρθρου<text:s/>34.</text:span></text:p>
      <text:h text:style-name="P469" text:outline-level="6"><text:span text:style-name="T469_1">Άρθρο<text:s/>30</text:span></text:h>
      <text:p text:style-name="P470"><text:span text:style-name="T470_1">Μέτρα<text:s/>προστασίας<text:s/>των<text:s/>αναφερόντων</text:span></text:p>
      <text:p text:style-name="P471"><text:span text:style-name="T471_1">Με<text:s/>κοινή<text:s/>απόφαση<text:s/>των<text:s/>Υπουργών<text:s/>Οικονομίας<text:s/>και<text:s/>Οικονομικών<text:s/>και<text:s/>Δικαιοσύνης<text:s/>ή<text:s/>με<text:s/>αποφάσεις<text:s/>των<text:s/>αρμόδιων<text:s/>αρχών<text:s/>δύναται<text:s/>να<text:s/>ορίζονται<text:s/>μέτρα<text:s/>για<text:s/>την<text:s/>προστασία<text:s/>των<text:s/>υπαλλήλων<text:s/>των<text:s/>υπόχρεων<text:s/>νομικών<text:s/>προσώπων<text:s/>και<text:s/>των<text:s/>υπόχρεων<text:s/>φυσικών<text:s/>προσώπων,<text:s/>οι<text:s/>οποίοι<text:s/>αναφέρουν<text:s/>τις<text:s/>υπόνοιές<text:s/>τους<text:s/>για<text:s/>απόπειρα<text:s/>ή<text:s/>διάπραξη<text:s/>των<text:s/>αδικημάτων<text:s/>του<text:s/>άρθρου<text:s/>2,<text:s/>είτε<text:s/>εσωτερικά<text:s/>είτε<text:s/>στην<text:s/>Επιτροπή<text:s/>είτε<text:s/>στον<text:s/>εισαγγελέα,<text:s/>από<text:s/>την<text:s/>έκθεσή<text:s/>τους<text:s/>σε<text:s/>απειλές<text:s/>ή<text:s/>εχθρικές<text:s/>ενέργειες.</text:span></text:p>
      <text:h text:style-name="P472" text:outline-level="6"><text:span text:style-name="T472_1">Άρθρο<text:s/>31</text:span></text:h>
      <text:p text:style-name="P473"><text:span text:style-name="T473_1">Απαγόρευση<text:s/>γνωστοποίησης</text:span></text:p>
      <text:p text:style-name="P474"><text:span text:style-name="T474_1">Τα<text:s/>υπόχρεα<text:s/>νομικά<text:s/>πρόσωπα,<text:s/>οι<text:s/>υπάλληλοι<text:s/>και<text:s/>τα<text:s/>διευθυντικά<text:s/>στελέχη<text:s/>τους<text:s/>και<text:s/>τα<text:s/>υπόχρεα<text:s/>φυσικά<text:s/>πρόσωπα<text:s/>απαγορεύεται<text:s/>να<text:s/>γνωστοποιούν<text:s/>στον<text:s/>εμπλεκόμενο<text:s/>πελάτη<text:s/>ή<text:s/>σε<text:s/>τρίτους<text:s/>ότι<text:s/>διαβιβάστηκαν<text:s/>αρμοδίως<text:s/>ή<text:s/>ζητήθηκαν<text:s/>πληροφορίες<text:s/>ή<text:s/>ότι<text:s/>διεξάγεται<text:s/>ή<text:s/>ενδέχεται<text:s/>ή<text:s/>πρόκειται<text:s/>να<text:s/>διεξαχθεί<text:s/>έρευνα<text:s/>για<text:s/>αδικήματα<text:s/>του<text:s/>άρθρου<text:s/>2<text:s/>του<text:s/>παρόντος<text:s/>νόμου.<text:s/>Τα<text:s/>ανωτέρω<text:s/>ισχύουν<text:s/>και<text:s/>για<text:s/>τον<text:s/>Πρόεδρο,<text:s/>τα<text:s/>μέλη<text:s/>και<text:s/>τους<text:s/>υπαλλήλους<text:s/>της<text:s/>Επιτροπής,<text:s/>για<text:s/>τα<text:s/>μέλη<text:s/>των<text:s/>διοικητικών<text:s/>συμβουλίων,<text:s/>τα<text:s/>διευθυντικά<text:s/>στελέχη<text:s/>και<text:s/>τους<text:s/>υπαλλήλους<text:s/>των<text:s/>αρμόδιων<text:s/>αρχών<text:s/>και<text:s/>για<text:s/>άλλους<text:s/>δημόσιους<text:s/>υπαλλήλους<text:s/>που<text:s/>γνωρίζουν<text:s/>τις<text:s/>πληροφορίες<text:s/>του<text:s/>προηγούμενου<text:s/>εδαφίου.<text:s/>Τα<text:s/>φυσικά<text:s/>πρόσωπα<text:s/>που<text:s/>παραβιάζουν<text:s/>από<text:s/>πρόθεση<text:s/>το<text:s/>καθήκον<text:s/>εχεμύθειας,<text:s/>τιμωρούνται<text:s/>με<text:s/>ποινή<text:s/>φυλάκισης<text:s/>τουλάχιστον<text:s/>τριών<text:s/>μηνών<text:s/>και<text:s/>με<text:s/>χρηματική<text:s/>ποινή.</text:span></text:p>
      <text:h text:style-name="P475" text:outline-level="6"><text:span text:style-name="T475_1">Άρθρο<text:s/>32<text:s/></text:span></text:h>
      <text:h text:style-name="P476" text:outline-level="6"><text:span text:style-name="T476_1">Εξαιρέσεις<text:s/>της<text:s/>απαγόρευσης<text:s/>γνωστοποίησης</text:span></text:h>
      <text:p text:style-name="P477"><text:span text:style-name="T477_1">1.</text:span><text:span text:style-name="T477_2"><text:s/>Η<text:s/>γνωστοποίηση<text:s/>αρμοδίως<text:s/>πληροφοριών<text:s/>αναφερό-<text:s/>μενων<text:s/>στα<text:s/>άρθρα<text:s/>26<text:s/>έως<text:s/>29<text:s/>εντός<text:s/>του<text:s/>νομικού<text:s/>προσώπου<text:s/>ή<text:s/>προς<text:s/>την<text:s/>Επιτροπή<text:s/>ή<text:s/>προς<text:s/>τον<text:s/>εισαγγελέα<text:s/>από<text:s/>τα<text:s/>αναφερόμενα<text:s/>στο<text:s/>άρθρο<text:s/>31<text:s/>πρόσωπα<text:s/>δεν<text:s/>αποτελεί<text:s/>παράβαση<text:s/>του<text:s/>εν<text:s/>λόγω<text:s/>άρθρου<text:s/>ή<text:s/>άλλης<text:s/>τυχόν<text:s/>νομοθετικής,<text:s/>κανονιστικής,<text:s/>διοικητικής<text:s/>ή<text:s/>συμβατικής<text:s/>απαγόρευσης<text:s/>γνωστοποίησης<text:s/>πληροφοριών<text:s/>και<text:s/>δεν<text:s/>συνεπάγεται<text:s/>οποιουδήποτε<text:s/>είδους<text:s/>ευθύνη<text:s/>για<text:s/>τα<text:s/>ανωτέρω<text:s/>φυσικά<text:s/>πρόσωπα<text:s/>ή<text:s/>για<text:s/>τα<text:s/>υπόχρεα<text:s/>νομικά<text:s/>πρόσωπα,<text:s/>εκτός<text:s/>αν<text:s/>αυτά<text:s/>ενήργησαν<text:s/>κακόβουλα.</text:span></text:p>
      <text:p text:style-name="P478"><text:span text:style-name="T478_1">2.</text:span><text:span text:style-name="T478_2"><text:s/>Η<text:s/>απαγόρευση<text:s/>του<text:s/>άρθρου<text:s/>31<text:s/>δεν<text:s/>εμποδίζει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ή<text:s/>σε<text:s/>άλλο<text:s/>κράτος<text:s/>-<text:s/>μέλος<text:s/>και<text:s/>ανήκουν<text:s/>στον<text:s/>ίδιο<text:s/>χρηματοπιστωτικό<text:s/>όμιλο,<text:s/>όπως<text:s/>ορίζεται<text:s/>στην<text:s/>παρ.<text:s/>4<text:s/>του<text:s/>άρθρου<text:s/>4.<text:s/>Το<text:s/>ίδιο<text:s/>ισχύει<text:s/>και<text:s/>για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και<text:s/>αντίστοιχων<text:s/>ιδρυμάτων<text:s/>και<text:s/>οργανισμών<text:s/>που<text:s/>εδρεύουν<text:s/>σε<text:s/>τρίτη<text:s/>χώρα<text:s/>και<text:s/>ανήκουν<text:s/>στον<text:s/>ίδιο<text:s/>χρηματοπιστωτικό<text:s/>όμιλο<text:s/>με<text:s/>τα<text:s/>ελληνικά<text:s/>ιδρύματα<text:s/>ή<text:s/>οργανισμούς,<text:s/>εφόσον<text:s/>η<text:s/>τρίτη<text:s/>χώρα<text:s/>επιβάλλει<text:s/>υποχρεώσεις<text:s/>τουλάχιστον<text:s/>ισοδύναμες<text:s/>με<text:s/>αυτές<text:s/>του<text:s/>παρόντος<text:s/>νόμου<text:s/>και<text:s/>τα<text:s/>ανωτέρω<text:s/>ιδρύματα<text:s/>ή<text:s/>οργανισμοί<text:s/>που<text:s/>εδρεύουν<text:s/>σε<text:s/>αυτήν<text:s/>τελούν<text:s/>υπό<text:s/>εποπτεία<text:s/>για<text:s/>τη<text:s/>συμμόρφωσή<text:s/>τους<text:s/>με<text:s/>τις<text:s/>υποχρεώσεις<text:s/>αυτές.</text:span></text:p>
      <text:p text:style-name="P479"><text:span text:style-name="T479_1">3.</text:span><text:span text:style-name="T479_2"><text:s/>Η<text:s/>απαγόρευση<text:s/>του<text:s/>άρθρου<text:s/>31<text:s/>δεν<text:s/>εμποδίζει<text:s/>τη<text:s/>γνωστοποίηση<text:s/>πληροφοριών<text:s/>μεταξύ<text:s/>των<text:s/>υπόχρεων<text:s/>προσώπων<text:s/>των<text:s/>στοιχείων<text:s/>ε΄,<text:s/>στ΄<text:s/>και<text:s/>ιγ΄<text:s/>της<text:s/>παρ.<text:s/>1<text:s/>του<text:s/>άρθρου<text:s/>5,<text:s/>τα<text:s/>οποία<text:s/>λειτουργούν<text:s/>στην<text:s/>Ελλάδα<text:s/>και<text:s/>των<text:s/>αντίστοιχων<text:s/>προσώπων<text:s/>που<text:s/>είναι<text:s/>υπήκοοι<text:s/>κράτους<text:s/>-<text:s/>μέλους<text:s/>ή<text:s/>τρίτου<text:s/>κράτους<text:s/>που<text:s/>επιβάλλει<text:s/>υποχρεώσεις<text:s/>τουλάχιστον<text:s/>ισοδύναμες<text:s/>με<text:s/>αυτές<text:s/>που<text:s/>θεσπίζει<text:s/>ο<text:s/>παρών<text:s/>νόμος,<text:s/>εφόσον<text:s/>τα<text:s/>ανωτέρω<text:s/>πρόσωπα<text:s/>ασκούν<text:s/>τις<text:s/>επαγγελματικές<text:s/>δραστηριότητές<text:s/>τους,<text:s/>είτε<text:s/>με<text:s/>σχέση<text:s/>εξαρτημένης<text:s/>εργασίας<text:s/>είτε<text:s/>όχι,<text:s/>στο<text:s/>πλαίσιο<text:s/>του<text:s/>ίδιου<text:s/>νομικού<text:s/>προσώπου,<text:s/>χρηματοπιστωτικού<text:s/>ομίλου<text:s/>ή<text:s/>δικτύου.<text:s/>Για<text:s/>τους<text:s/>σκοπούς<text:s/>του<text:s/>παρόντος<text:s/>άρθρου,<text:s/>ως<text:s/>«δίκτυο»<text:s/>νοείται<text:s/>η<text:s/>ευρύτερη<text:s/>δομή<text:s/>στην<text:s/>οποία<text:s/>υπάγονται<text:s/>τα<text:s/>νομικά<text:s/>πρόσωπα<text:s/>και<text:s/>η<text:s/>οποία<text:s/>έχει<text:s/>κοινή<text:s/>κυριότητα<text:s/>ή<text:s/>διαχείριση<text:s/>ή<text:s/>έλεγχο<text:s/>της<text:s/>συμμόρφωσης<text:s/>προς<text:s/>τις<text:s/>διατάξεις<text:s/>που<text:s/>διέπουν<text:s/>τη<text:s/>λειτουργία<text:s/>των<text:s/>νομικών<text:s/>προσώπων.</text:span></text:p>
      <text:p text:style-name="P480"><text:span text:style-name="T480_1">4.</text:span><text:span text:style-name="T480_2"><text:s/>Τα<text:s/>υπόχρεα<text:s/>πρόσωπα<text:s/>των<text:s/>στοιχείων<text:s/>α΄,<text:s/>β΄,<text:s/>ε΄,<text:s/>στ΄<text:s/>και<text:s/>ιγ΄<text:s/>της<text:s/>παρ.<text:s/>1<text:s/>του<text:s/>άρθρου<text:s/>5<text:s/>που<text:s/>εδρεύουν<text:s/>ή<text:s/>ασκούν<text:s/>τις<text:s/>δραστηριότητές<text:s/>τους<text:s/>στην<text:s/>Ελλάδα<text:s/>δύνανται<text:s/>να<text:s/>ανταλλάσσουν,<text:s/>με<text:s/>πρόσωπα<text:s/>που<text:s/>ανήκουν<text:s/>στην<text:s/>ίδια<text:s/>κατηγορία<text:s/>ή<text:s/>επαγγελματικό<text:s/>κλάδο<text:s/>με<text:s/>αυτά,<text:s/>πληροφορίες<text:s/>που<text:s/>αφορούν<text:s/>τον<text:s/>ίδιο<text:s/>πελάτη<text:s/>και<text:s/>τις<text:s/>ίδιες<text:s/>συναλλαγές<text:s/>ή<text:s/>δραστηριότητες<text:s/>στις<text:s/>οποίες<text:s/>συμμετέχουν<text:s/>δύο<text:s/>ή<text:s/>περισσότερα<text:s/>από<text:s/>τα<text:s/>ανωτέρω<text:s/>πρόσωπα.<text:s/>Τα<text:s/>ανωτέρω<text:s/>ισχύουν<text:s/>και<text:s/>για<text:s/>την<text:s/>ανταλλαγή<text:s/>πληροφοριών<text:s/>μεταξύ<text:s/>των<text:s/>προα-<text:s/>ναφερθέντων<text:s/>ημεδαπών<text:s/>υπόχρεων<text:s/>προσώπων<text:s/>με<text:s/>ίδιας<text:s/>κατηγορίας<text:s/>ή<text:s/>επαγγελματικού<text:s/>κλάδου<text:s/>νομικά<text:s/>ή<text:s/>φυσικά<text:s/>πρόσωπα<text:s/>που<text:s/>εδρεύουν<text:s/>ή<text:s/>ασκούν<text:s/>τις<text:s/>δραστηριότητές<text:s/>τους<text:s/>αντίστοιχα<text:s/>σε<text:s/>άλλο<text:s/>κράτος<text:s/>-<text:s/>μέλος<text:s/>ή<text:s/>σε<text:s/>τρίτη<text:s/>χώρα<text:s/>επιβάλλουσα<text:s/>υποχρεώσεις<text:s/>τουλάχιστον<text:s/>ισοδύναμες<text:s/>με<text:s/>αυτές<text:s/>του<text:s/>παρόντος<text:s/>νόμου,<text:s/>εφόσον<text:s/>τα<text:s/>ανωτέρω<text:s/>αλλοδαπά<text:s/>πρόσωπα<text:s/>ανήκουν<text:s/>στην<text:s/>ίδια<text:s/>κατηγορία<text:s/>ή<text:s/>επαγγελματικό<text:s/>κλάδο<text:s/>με<text:s/>τα<text:s/>αντίστοιχα<text:s/>ημεδαπά<text:s/>υπόχρεα<text:s/>πρόσωπα<text:s/>και<text:s/>υπόκεινται<text:s/>σε<text:s/>τουλάχιστον<text:s/>ισοδύναμες<text:s/>υποχρεώσεις<text:s/>σχετικά<text:s/>με<text:s/>το<text:s/>επαγγελματικό<text:s/>απόρρητο<text:s/>και<text:s/>την<text:s/>προστασία<text:s/>των<text:s/>δεδομένων<text:s/>προσωπικού<text:s/>χαρακτήρα<text:s/>με<text:s/>τις<text:s/>υποχρεώσεις<text:s/>στις<text:s/>οποίες<text:s/>υπόκεινται<text:s/>τα<text:s/>ημεδαπά<text:s/>πρόσωπα.<text:s/>Οι<text:s/>ανταλλασσόμενες<text:s/>πληροφορίες<text:s/>χρησιμοποιούνται<text:s/>αποκλειστικά<text:s/>για<text:s/>την<text:s/>πρόληψη<text:s/>και<text:s/>καταστολή<text:s/>των<text:s/>αδικημάτων<text:s/>του<text:s/>άρθρου<text:s/>2.</text:span></text:p>
      <text:p text:style-name="P481"><text:span text:style-name="T481_1">5.</text:span><text:span text:style-name="T481_2"><text:s/>Δικηγόροι<text:s/>ή<text:s/>συμβολαιογράφοι<text:s/>που<text:s/>επιχειρούν<text:s/>να<text:s/>αποτρέψουν<text:s/>πελάτη<text:s/>να<text:s/>εμπλακεί<text:s/>σε<text:s/>παράνομη<text:s/>δραστηριότητα<text:s/>δεν<text:s/>παραβαίνουν<text:s/>τη<text:s/>διάταξη<text:s/>του<text:s/>άρθρου<text:s/>31.</text:span></text:p>
      <text:p text:style-name="P482"><text:span text:style-name="T482_1">6.</text:span><text:span text:style-name="T482_2"><text:s/>Με<text:s/>απόφαση<text:s/>των<text:s/>αρμόδιων<text:s/>αρχών<text:s/>δύναται<text:s/>να<text:s/>εξειδικεύονται<text:s/>οι<text:s/>διατάξεις<text:s/>του<text:s/>παρόντος<text:s/>άρθρου<text:s/>και<text:s/>οι<text:s/>προϋποθέσεις<text:s/>ανταλλαγής<text:s/>πληροφοριών.</text:span></text:p>
      <text:h text:style-name="P483" text:outline-level="6"><text:span text:style-name="T483_1">Άρθρο<text:s/>33</text:span></text:h>
      <text:p text:style-name="P484"><text:span text:style-name="T484_1">Μη<text:s/>αξιόπιστες<text:s/>τρίτες<text:s/>χώρες</text:span></text:p>
      <text:p text:style-name="P485"><text:span text:style-name="T485_1">Εάν<text:s/>εκδοθεί<text:s/>απόφαση<text:s/>της<text:s/>Ευρωπαϊκής<text:s/>Επιτροπής<text:s/>σύμφωνα<text:s/>με<text:s/>την<text:s/>παρ.<text:s/>4<text:s/>του<text:s/>άρθρου<text:s/>40<text:s/>της<text:s/>Οδηγίας<text:s/>2005/60/ΕΚ,<text:s/>απαγορεύεται<text:s/>η<text:s/>διαβίβαση<text:s/>πληροφοριών<text:s/>μεταξύ<text:s/>των<text:s/>αναφερόμενων<text:s/>στις<text:s/>παραγράφους<text:s/>2,<text:s/>3<text:s/>και<text:s/>4<text:s/>του<text:s/>άρθρου<text:s/>32<text:s/>του<text:s/>παρόντος<text:s/>νόμου<text:s/>υπόχρεων<text:s/>νομικών<text:s/>και<text:s/>φυσικών<text:s/>προσώπων<text:s/>και<text:s/>των<text:s/>αντίστοιχων<text:s/>νομικών<text:s/>ή<text:s/>φυσικών<text:s/>προσώπων<text:s/>που<text:s/>εδρεύουν,<text:s/>λειτουργούν<text:s/>ή<text:s/>ασκούν<text:s/>την<text:s/>επαγγελματική<text:s/>τους<text:s/>δραστηριότητα<text:s/>στην<text:s/>αναφερόμενη<text:s/>στην<text:s/>απόφαση<text:s/>τρίτη<text:s/>χώρα.</text:span></text:p>
      <text:h text:style-name="P486" text:outline-level="6"><text:span text:style-name="T486_1">Άρθρο<text:s/>34</text:span></text:h>
      <text:p text:style-name="P487"><text:span text:style-name="T487_1">Επιτροπή<text:s/>δικηγόρων</text:span></text:p>
      <text:p text:style-name="P488"><text:span text:style-name="T488_1">Συνιστάται<text:s/>Επιτροπή<text:s/>δικηγόρων,<text:s/>η<text:s/>οποία<text:s/>απαρτίζεται<text:s/>από<text:s/>πέντε<text:s/>μέλη,<text:s/>οριζόμενα<text:s/>με<text:s/>τριετή<text:s/>θητεία<text:s/>από<text:s/>την<text:s/>Ολομέλεια<text:s/>των<text:s/>Προέδρων<text:s/>των<text:s/>Δικηγορικών<text:s/>Συλλόγων<text:s/>Ελλάδος<text:s/>και<text:s/>εδρεύει<text:s/>στα<text:s/>γραφεία<text:s/>του<text:s/>Δικηγορικού<text:s/>Συλλόγου<text:s/>Αθηνών.<text:s/>Η<text:s/>Επιτροπή<text:s/>αυτή<text:s/>λαμβάνει<text:s/>τις<text:s/>αναφορές<text:s/>των<text:s/>δικηγόρων<text:s/>για<text:s/>ύποπτες<text:s/>ή<text:s/>ασυνήθεις<text:s/>δραστηριότητες<text:s/>ή<text:s/>συναλλαγές,<text:s/>ελέγχει<text:s/>αν<text:s/>υποβάλλονται<text:s/>σύμφωνα<text:s/>με<text:s/>τις<text:s/>διατάξεις<text:s/>του<text:s/>νόμου<text:s/>αυτού<text:s/>και<text:s/>τις<text:s/>διαβιβάζει<text:s/>χωρίς<text:s/>καθυστέρηση<text:s/>στην<text:s/>Επιτροπή.<text:s/>Με<text:s/>απόφαση<text:s/>του<text:s/>Υπουργού<text:s/>Δικαιοσύνης,<text:s/>μετά<text:s/>από<text:s/>γνώμη<text:s/>της<text:s/>ανωτέρω<text:s/>Ολομέλειας,<text:s/>ορίζεται<text:s/>ο<text:s/>τρόπος<text:s/>λειτουργίας<text:s/>της<text:s/>Επιτροπής<text:s/>αυτής,<text:s/>ο<text:s/>τρόπος<text:s/>διαβίβασης<text:s/>των<text:s/>αναφορών<text:s/>των<text:s/>δικηγόρων<text:s/>όλης<text:s/>της<text:s/>Επικράτειας<text:s/>στην<text:s/>Επιτροπή,<text:s/>καθώς<text:s/>και<text:s/>η<text:s/>διαδικασία<text:s/>συνεργασίας<text:s/>και<text:s/>επικοινωνίας<text:s/>της<text:s/>με<text:s/>την<text:s/>Επιτροπή.</text:span></text:p>
      <text:h text:style-name="P489" text:outline-level="1"><text:span text:style-name="T489_1">ΚΕΦΑΛΑΙΟ<text:s/></text:span></text:h>
      <text:h text:style-name="P490" text:outline-level="1"><text:span text:style-name="T490_1">ΣΤ΄</text:span></text:h>
      <text:p text:style-name="P491"><text:span text:style-name="T491_1">ΦΥΛΑΞΗ<text:s/>ΑΡΧΕΙΩΝ<text:s/>ΚΑΙ<text:s/>ΣΤΑΤΙΣΤΙΚΑΔΕΔΟΜΕΝΑ<text:s/>ΚΑΙ<text:s/>ΣΤΟΙΧΕΙΑ</text:span></text:p>
      <text:h text:style-name="P492" text:outline-level="6"><text:span text:style-name="T492_1">Άρθρο<text:s/></text:span></text:h>
      <text:h text:style-name="P493" text:outline-level="6"><text:span text:style-name="T493_1">35</text:span></text:h>
      <text:p text:style-name="P494"><text:span text:style-name="T494_1">Φύλαξη<text:s/>αρχείων<text:s/>και<text:s/>στοιχείωναπό<text:s/>υπόχρεα<text:s/>πρόσωπα</text:span></text:p>
      <text:p text:style-name="P495"><text:span text:style-name="T495_1">1.</text:span><text:span text:style-name="T495_2"><text:s/>Τα<text:s/>υπόχρεα<text:s/>πρόσωπα<text:s/>οφείλουν<text:s/>να<text:s/>φυλάσσουν<text:s/>τα<text:s/>ακόλουθα<text:s/>έγγραφα<text:s/>και<text:s/>πληροφορίες<text:s/>για<text:s/>να<text:s/>χρησιμοποιηθούν<text:s/>σε<text:s/>κάθε<text:s/>έρευνα<text:s/>ή<text:s/>διερεύνηση<text:s/>ενδεχόμενης<text:s/>απόπειρας<text:s/>ή<text:s/>διάπραξης<text:s/>των<text:s/>αδικημάτων<text:s/>του<text:s/>άρθρου<text:s/>2<text:s/>από<text:s/>την<text:s/>Επιτροπή,<text:s/>από<text:s/>την<text:s/>αρμόδια<text:s/>αρχή<text:s/>τους<text:s/>ή<text:s/>κάθε<text:s/>άλλη<text:s/>αρμόδια<text:s/>δημόσια<text:s/>αρχή,<text:s/>συμπεριλαμβανομένων<text:s/>των<text:s/>εισαγγελικών<text:s/>και<text:s/>δικαστικών<text:s/>αρχών:</text:span></text:p>
      <text:p text:style-name="P496"><text:span text:style-name="T496_1">α)</text:span><text:span text:style-name="T496_2"><text:tab/></text:span><text:span text:style-name="T496_3">τα<text:s/>στοιχεία<text:s/>πιστοποίησης<text:s/>της<text:s/>ταυτότητας<text:s/>του<text:s/>πελάτη<text:s/>και<text:s/>επαλήθευσής<text:s/>τους,<text:s/>κατά<text:s/>τη<text:s/>σύναψη<text:s/>κάθε<text:s/>είδους<text:s/>σύμβασης,<text:s/>για<text:s/>χρονικό<text:s/>διάστημα<text:s/>τουλάχιστον<text:s/>πέντε<text:s/>ετών<text:s/>μετά<text:s/>το<text:s/>τέλος<text:s/>της<text:s/>επιχειρηματικής<text:s/>τους<text:s/>σχέσης<text:s/>με<text:s/>τον<text:s/>πελάτη,</text:span></text:p>
      <text:p text:style-name="P497"><text:span text:style-name="T497_1">β)</text:span><text:span text:style-name="T497_2"><text:tab/></text:span><text:span text:style-name="T497_3">τα<text:s/>νομιμοποιητικά<text:s/>έγγραφα,<text:s/>τα<text:s/>φωτοαντίγραφα<text:s/>εγγράφων<text:s/>με<text:s/>βάση<text:s/>τα<text:s/>οποία<text:s/>έγινε<text:s/>η<text:s/>πιστοποίηση<text:s/>και<text:s/>επαλήθευση<text:s/>της<text:s/>ταυτότητας<text:s/>του<text:s/>πελάτη,<text:s/>και<text:s/>πρωτότυπα<text:s/>ή<text:s/>αντίγραφα<text:s/>παραστατικά<text:s/>κάθε<text:s/>είδους<text:s/>συναλλαγών,<text:s/>για<text:s/>χρονικό<text:s/>διάστημα<text:s/>τουλάχιστον<text:s/>πέντε<text:s/>ετών<text:s/>μετά<text:s/>το<text:s/>τέλος<text:s/>της<text:s/>επιχειρηματικής<text:s/>σχέσης<text:s/>ή<text:s/>την<text:s/>εκτέλεση<text:s/>της<text:s/>κάθε<text:s/>συναλλαγής,</text:span></text:p>
      <text:p text:style-name="P498"><text:span text:style-name="T498_1">γ)</text:span><text:span text:style-name="T498_2"><text:tab/></text:span><text:span text:style-name="T498_3">τα<text:s/>εσωτερικά<text:s/>έγγραφα<text:s/>που<text:s/>αφορούν<text:s/>εγκρίσεις<text:s/>ή<text:s/>διαπιστώσεις<text:s/>ή<text:s/>εισηγήσεις<text:s/>για<text:s/>υποθέσεις<text:s/>που<text:s/>σχετίζονται<text:s/>με<text:s/>τη<text:s/>διερεύνηση<text:s/>των<text:s/>ανωτέρω<text:s/>αδικημάτων<text:s/>ή<text:s/>ανα-<text:s/>φερθείσες<text:s/>ή<text:s/>μη<text:s/>υποθέσεις<text:s/>στην<text:s/>Επιτροπή,<text:s/>για<text:s/>χρονικό<text:s/>διάστημα<text:s/>τουλάχιστον<text:s/>πέντε<text:s/>ετών<text:s/>μετά<text:s/>το<text:s/>τέλος<text:s/>της<text:s/>επιχειρηματικής<text:s/>σχέσης<text:s/>του<text:s/>πελάτη<text:s/>που<text:s/>σχετίζεται<text:s/>με<text:s/>τις<text:s/>ως<text:s/>άνω<text:s/>υποθέσεις,</text:span></text:p>
      <text:p text:style-name="P499"><text:span text:style-name="T499_1">δ)</text:span><text:span text:style-name="T499_2"><text:tab/></text:span><text:span text:style-name="T499_3">τα<text:s/>στοιχεία<text:s/>της<text:s/>επιχειρηματικής,<text:s/>εμπορικής<text:s/>και<text:s/>επαγγελματικής<text:s/>αλληλογραφίας<text:s/>με<text:s/>τους<text:s/>πελάτες,<text:s/>όπως<text:s/>αυτά<text:s/>δύναται<text:s/>να<text:s/>προσδιορίζονται<text:s/>από<text:s/>τις<text:s/>αρμόδιες<text:s/>αρχές.</text:span></text:p>
      <text:p text:style-name="P500"><text:span text:style-name="T500_1">2.</text:span><text:span text:style-name="T500_2"><text:s/>Όλα<text:s/>τα<text:s/>στοιχεία<text:s/>και<text:s/>έγγραφα<text:s/>που<text:s/>αναφέρονται<text:s/>στα<text:s/>εδάφια<text:s/>α΄,<text:s/>β΄,<text:s/>γ΄<text:s/>και<text:s/>δ΄<text:s/>της<text:s/>παρ.<text:s/>1<text:s/>φυλάσσονται<text:s/>σε<text:s/>έντυπη<text:s/>ή<text:s/>ηλεκτρονική<text:s/>μορφή,<text:s/>για<text:s/>το<text:s/>αναφερόμενο<text:s/>στα<text:s/>εδάφια<text:s/>αυτά<text:s/>χρονικό<text:s/>διάστημα,<text:s/>εκτός<text:s/>αν<text:s/>επιβάλλεται<text:s/>από<text:s/>άλλη<text:s/>διάταξη<text:s/>νόμου<text:s/>ή<text:s/>κανονιστικής<text:s/>απόφασης<text:s/>η<text:s/>φύλαξή<text:s/>τους<text:s/>επί<text:s/>μακρότερο<text:s/>χρονικό<text:s/>διάστημα.</text:span></text:p>
      <text:p text:style-name="P501"><text:span text:style-name="T501_1">3.</text:span><text:span text:style-name="T501_2"><text:s/>Τα<text:s/>ανωτέρω<text:s/>στοιχεία<text:s/>πρέπει<text:s/>να<text:s/>τηρούνται<text:s/>κατά<text:s/>τέτοιον<text:s/>τρόπο,<text:s/>ώστε<text:s/>το<text:s/>υπόχρεο<text:s/>πρόσωπο<text:s/>να<text:s/>μπορεί<text:s/>να<text:s/>ανταποκρίνεται<text:s/>χωρίς<text:s/>καθυστέρηση<text:s/>σε<text:s/>αίτημα<text:s/>της<text:s/>Επιτροπής,<text:s/>της<text:s/>αρμόδιας<text:s/>αρχής<text:s/>ή<text:s/>άλλης<text:s/>αρμόδιας<text:s/>δημόσιας<text:s/>αρχής<text:s/>για<text:s/>την<text:s/>αναδρομική<text:s/>απεικόνιση<text:s/>της<text:s/>σειράς<text:s/>συναλλαγών.</text:span></text:p>
      <text:h text:style-name="P502" text:outline-level="6"><text:span text:style-name="T502_1">Άρθρο<text:s/>36<text:s/></text:span></text:h>
      <text:h text:style-name="P503" text:outline-level="6"><text:span text:style-name="T503_1">Φύλαξη<text:s/>αρχείων<text:s/>και<text:s/>στοιχείων<text:s/>από<text:s/>θυγατρικέςκαι<text:s/>υποκαταστήματα<text:s/>σε<text:s/>άλλες<text:s/>χώρες</text:span></text:h>
      <text:p text:style-name="P504"><text:span text:style-name="T504_1">1.</text:span><text:span text:style-name="T504_2"><text:s/>Τα<text:s/>πιστωτικά<text:s/>ιδρύματα<text:s/>και<text:s/>οι<text:s/>χρηματοπιστωτικοί<text:s/>οργανισμοί<text:s/>οφείλουν<text:s/>να<text:s/>εφαρμόζουν<text:s/>στις<text:s/>θυγατρικές<text:s/>τους<text:s/>εταιρείες,<text:s/>κατά<text:s/>την<text:s/>έννοια<text:s/>της<text:s/>παρ.<text:s/>4<text:s/>του<text:s/>άρθρου<text:s/>4<text:s/>και<text:s/>στα<text:s/>υποκαταστήματά<text:s/>τους<text:s/>σε<text:s/>άλλο<text:s/>κράτος,<text:s/>μέτρα<text:s/>τουλάχιστον<text:s/>ισοδύναμα<text:s/>με<text:s/>αυτά<text:s/>που<text:s/>προβλέπονται<text:s/>στο<text:s/>άρθρο<text:s/>35<text:s/>όσον<text:s/>αφορά<text:s/>στη<text:s/>φύλαξη<text:s/>αρχείων<text:s/>και<text:s/>στοιχείων.<text:s/>Όταν<text:s/>η<text:s/>νομοθεσία<text:s/>τρίτου<text:s/>κράτους,<text:s/>εκτός<text:s/>της<text:s/>Ευρωπαϊκής<text:s/>Ένωσης,<text:s/>δεν<text:s/>επιτρέπει<text:s/>την<text:s/>εφαρμογή<text:s/>αυτών<text:s/>των<text:s/>μέτρων,<text:s/>πλήρως<text:s/>ή<text:s/>μερικώς,<text:s/>τα<text:s/>ανωτέρω<text:s/>πρόσωπα<text:s/>ενημερώνουν<text:s/>σχετικά<text:s/>την<text:s/>Επιτροπή,<text:s/>τις<text:s/>αρμόδιες<text:s/>αρχές<text:s/>και<text:s/>την<text:s/>Κεντρική<text:s/>Συντονιστική<text:s/>Αρχή.</text:span></text:p>
      <text:p text:style-name="P505"><text:span text:style-name="T505_1">2.</text:span><text:span text:style-name="T505_2"><text:s/>Η<text:s/>Κεντρική<text:s/>Συντονιστική<text:s/>Αρχή<text:s/>ενημερώνει<text:s/>την<text:s/>Ευρωπαϊκή<text:s/>Επιτροπή<text:s/>για<text:s/>τις<text:s/>περιπτώσεις<text:s/>κατά<text:s/>τις<text:s/>οποίες<text:s/>η<text:s/>νομοθεσία<text:s/>τρίτου<text:s/>κράτους,<text:s/>εκτός<text:s/>της<text:s/>Ευρωπαϊκής<text:s/>Ένωσης,<text:s/>δεν<text:s/>επιτρέπει,<text:s/>πλήρως<text:s/>ή<text:s/>μερικώς,<text:s/>την<text:s/>εφαρμογή<text:s/>των<text:s/>μέτρων<text:s/>που<text:s/>αναφέρονται<text:s/>στο<text:s/>άρθρο<text:s/>35.</text:span></text:p>
      <text:p text:style-name="P506"><text:span text:style-name="T506_1">3.</text:span><text:span text:style-name="T506_2"><text:s/>Τα<text:s/>πιστωτικά<text:s/>ιδρύματα<text:s/>και<text:s/>οι<text:s/>χρηματοπιστωτικοί<text:s/>οργανισμοί<text:s/>οφείλουν,<text:s/>στις<text:s/>περιπτώσεις<text:s/>κατά<text:s/>τις<text:s/>οποίες<text:s/>η<text:s/>νομοθεσία<text:s/>τρίτου<text:s/>κράτους,<text:s/>εκτός<text:s/>της<text:s/>Ευρωπαϊκής<text:s/>Ένωσης,<text:s/>δεν<text:s/>επιτρέπει<text:s/>την<text:s/>εφαρμογή<text:s/>των<text:s/>μέτρων<text:s/>που<text:s/>απαιτούνται<text:s/>κατά<text:s/>το<text:s/>άρθρο<text:s/>35,<text:s/>να<text:s/>λαμβάνουν<text:s/>πρόσθετα<text:s/>μέτρα<text:s/>ώστε<text:s/>να<text:s/>αντιμετωπίζουν<text:s/>αποτελεσματικά<text:s/>τον<text:s/>κίνδυνο<text:s/>διάπραξης<text:s/>των<text:s/>αδικημάτων<text:s/>του<text:s/>άρθρου<text:s/>2.<text:s/>Οι<text:s/>σχετικές<text:s/>αρμόδιες<text:s/>αρχές<text:s/>δύνανται<text:s/>με<text:s/>αποφάσεις<text:s/>τους<text:s/>να<text:s/>εξειδικεύουν<text:s/>τα<text:s/>πρόσθετα<text:s/>αυτά<text:s/>μέτρα.</text:span></text:p>
      <text:h text:style-name="P507" text:outline-level="6"><text:span text:style-name="T507_1">Άρθρο<text:s/>37<text:s/></text:span></text:h>
      <text:h text:style-name="P508" text:outline-level="6"><text:span text:style-name="T508_1">Εφαρμογή<text:s/>διαδικασιών<text:s/>και<text:s/>συστημάτων</text:span></text:h>
      <text:p text:style-name="P509"><text:span text:style-name="T509_1">1.</text:span><text:span text:style-name="T509_2"><text:s/>Τα<text:s/>πιστωτικά<text:s/>ιδρύματα<text:s/>και<text:s/>οι<text:s/>χρηματοπιστωτικοί<text:s/>οργανισμοί<text:s/>εφαρμόζουν<text:s/>διαδικασίες<text:s/>και<text:s/>συστήματα<text:s/>ώστε<text:s/>να<text:s/>μπορούν<text:s/>να<text:s/>ανταποκρίνονται<text:s/>πλήρως<text:s/>και<text:s/>ταχέως<text:s/>σε<text:s/>αίτημα<text:s/>ή<text:s/>ερώτημα<text:s/>της<text:s/>Επιτροπής,<text:s/>της<text:s/>αρμόδιας<text:s/>αρχής<text:s/>τους<text:s/>ή<text:s/>άλλων<text:s/>αρμοδίων<text:s/>δημόσιων<text:s/>αρχών,<text:s/>ως<text:s/>προς<text:s/>το<text:s/>εάν<text:s/>διατηρούν<text:s/>ή<text:s/>είχαν<text:s/>διατηρήσει<text:s/>κατά<text:s/>τη<text:s/>διάρκεια<text:s/>των<text:s/>τελευταίων<text:s/>πέντε<text:s/>ετών<text:s/>επιχειρηματική<text:s/>σχέση<text:s/>με<text:s/>συγκεκριμένα<text:s/>φυσικά<text:s/>ή<text:s/>νομικά<text:s/>πρόσωπα,<text:s/>για<text:s/>το<text:s/>είδος<text:s/>αυτής<text:s/>της<text:s/>επιχειρηματικής<text:s/>σχέσης<text:s/>και<text:s/>για<text:s/>κάθε<text:s/>σχετική<text:s/>συναλλαγή.</text:span></text:p>
      <text:p text:style-name="P510"><text:span text:style-name="T510_1">2.</text:span><text:span text:style-name="T510_2"><text:s/>Με<text:s/>αποφάσεις<text:s/>των<text:s/>αρμόδιων<text:s/>αρχών<text:s/>υπόχρεων<text:s/>προσώπων,<text:s/>άλλων<text:s/>από<text:s/>τα<text:s/>πιστωτικά<text:s/>ιδρύματα<text:s/>και<text:s/>τους<text:s/>χρηματοπιστωτικούς<text:s/>οργανισμούς,<text:s/>δύναται<text:s/>να<text:s/>εξειδικεύονται<text:s/>κατά<text:s/>περίπτωση<text:s/>υποχρεώσεις<text:s/>αυτών<text:s/>των<text:s/>υπόχρεων<text:s/>προσώπων<text:s/>αντίστοιχες<text:s/>με<text:s/>εκείνες<text:s/>της<text:s/>παραγράφου<text:s/>1.</text:span></text:p>
      <text:h text:style-name="P511" text:outline-level="6"><text:span text:style-name="T511_1">Άρθρο<text:s/>38<text:s/></text:span></text:h>
      <text:h text:style-name="P512" text:outline-level="6"><text:span text:style-name="T512_1">Συλλογή,<text:s/>τήρηση<text:s/>και<text:s/>επεξεργασία<text:s/>στατιστικώνστοιχείων<text:s/>από<text:s/>δημόσιες<text:s/>αρχές</text:span></text:h>
      <text:p text:style-name="P513"><text:span text:style-name="T513_1">1.</text:span><text:span text:style-name="T513_2"><text:s/>Όλες<text:s/>οι<text:s/>εμπλεκόμενες<text:s/>δημόσιες<text:s/>αρχές,<text:s/>περιλαμβα-<text:s/>νομένων<text:s/>του<text:s/>Υπουργείου<text:s/>Δικαιοσύνης,<text:s/>της<text:s/>Επιτροπής,<text:s/>των<text:s/>αρμόδιων<text:s/>αρχών<text:s/>και<text:s/>των<text:s/>δικαστικών,<text:s/>εισαγγελικών,<text:s/>αστυνομικών<text:s/>και<text:s/>φορολογικών<text:s/>αρχών<text:s/>και<text:s/>υπηρεσιών,<text:s/>τηρούν<text:s/>πλήρη<text:s/>και<text:s/>ενημερωμένα<text:s/>στατιστικά<text:s/>στοιχεία<text:s/>σχετικά<text:s/>με<text:s/>τομείς<text:s/>ή<text:s/>θέματα<text:s/>της<text:s/>αρμοδιότητάς<text:s/>τους.<text:s/>Τα<text:s/>στοιχεία<text:s/>αυτά<text:s/>συγκεντρώνει<text:s/>η<text:s/>Κεντρική<text:s/>Συντονιστική<text:s/>Αρχή<text:s/>ανά<text:s/>ημερολογιακό<text:s/>εξάμηνο.</text:span></text:p>
      <text:p text:style-name="P514"><text:span text:style-name="T514_1">2.</text:span><text:span text:style-name="T514_2"><text:s/>Οι<text:s/>στατιστικές<text:s/>αυτές<text:s/>καλύπτουν<text:s/>τουλάχιστον:</text:span></text:p>
      <text:p text:style-name="P515"><text:span text:style-name="T515_1">α)</text:span><text:span text:style-name="T515_2"><text:tab/></text:span><text:span text:style-name="T515_3">τον<text:s/>αριθμό<text:s/>των<text:s/>αναφορών<text:s/>ύποπτων<text:s/>ή<text:s/>ασύνηθων<text:s/>συναλλαγών<text:s/>ή<text:s/>δραστηριοτήτων<text:s/>που<text:s/>υποβλήθηκαν<text:s/>στην<text:s/>Επιτροπή,<text:s/>την<text:s/>κατηγοριοποίηση<text:s/>αυτών<text:s/>των<text:s/>αναφορών<text:s/>ανάλογα<text:s/>με<text:s/>τους<text:s/>αποστέλλοντες,<text:s/>τον<text:s/>αριθμό<text:s/>των<text:s/>πορισμάτων<text:s/>που<text:s/>υποβλήθηκαν<text:s/>στον<text:s/>Εισαγγελέα<text:s/>και<text:s/>των<text:s/>υποθέσεων<text:s/>που<text:s/>τέθηκαν<text:s/>στο<text:s/>αρχείο,<text:s/>καθώς<text:s/>και<text:s/>στοιχεία<text:s/>από<text:s/>τη<text:s/>διεθνή<text:s/>συνεργασία<text:s/>της<text:s/>Επιτροπής<text:s/>με<text:s/>αλλοδαπές<text:s/>αντίστοιχες<text:s/>αρχές,</text:span></text:p>
      <text:p text:style-name="P516"><text:span text:style-name="T516_1">β)</text:span><text:span text:style-name="T516_2"><text:tab/></text:span><text:span text:style-name="T516_3">τη<text:s/>συλλογή,<text:s/>ταξινόμηση<text:s/>και<text:s/>επεξεργασία<text:s/>των<text:s/>στοιχείων<text:s/>του<text:s/>άρθρου<text:s/>39,</text:span></text:p>
      <text:p text:style-name="P517"><text:span text:style-name="T517_1">γ)</text:span><text:span text:style-name="T517_2"><text:tab/></text:span><text:span text:style-name="T517_3">τα<text:s/>στατιστικά<text:s/>στοιχεία<text:s/>τα<text:s/>οποία<text:s/>αναφέρονται<text:s/>στην<text:s/>παρ.<text:s/>7<text:s/>του<text:s/>άρθρου<text:s/>6<text:s/>και<text:s/>περιλαμβάνονται<text:s/>στις<text:s/>εξαμηνιαίες<text:s/>εκθέσεις<text:s/>των<text:s/>αρμόδιων<text:s/>αρχών,</text:span></text:p>
      <text:p text:style-name="P518"><text:span text:style-name="T518_1">δ)</text:span><text:span text:style-name="T518_2"><text:tab/></text:span><text:span text:style-name="T518_3">τα<text:s/>στατιστικά<text:s/>στοιχεία<text:s/>τα<text:s/>οποία<text:s/>αναφέρονται<text:s/>στις<text:s/>κανονιστικές<text:s/>αποφάσεις<text:s/>των<text:s/>αρμόδιων<text:s/>αρχών.</text:span></text:p>
      <text:p text:style-name="P519"><text:span text:style-name="T519_1">3.</text:span><text:span text:style-name="T519_2"><text:s/>Το<text:s/>Υπουργείο<text:s/>Δικαιοσύνης,<text:s/>η<text:s/>Επιτροπή<text:s/>και<text:s/>οι<text:s/>αρμόδιες<text:s/>αρχές<text:s/>δημοσιοποιούν<text:s/>συγκεντρωτικά<text:s/>στατιστικά<text:s/>στοιχεία<text:s/>για<text:s/>την<text:s/>επαρκή<text:s/>ενημέρωση<text:s/>του<text:s/>κοινού.</text:span></text:p>
      <text:h text:style-name="P520" text:outline-level="6"><text:span text:style-name="T520_1">Άρθρο<text:s/>39<text:s/></text:span></text:h>
      <text:h text:style-name="P521" text:outline-level="6"><text:span text:style-name="T521_1">Συλλογή<text:s/>δικαστικών<text:s/>δεδομένων<text:s/>και<text:s/>στοιχείων</text:span></text:h>
      <text:p text:style-name="P522"><text:span text:style-name="T522_1">1.</text:span><text:span text:style-name="T522_2"><text:s/>Με<text:s/>απόφαση<text:s/>του<text:s/>Υπουργού<text:s/>Δικαιοσύνης<text:s/>ορίζονται<text:s/>η<text:s/>διαδικασία<text:s/>και<text:s/>οι<text:s/>τεχνικές<text:s/>λεπτομέρειες<text:s/>για<text:s/>τη<text:s/>συλλογή,<text:s/>ταξινόμηση<text:s/>και<text:s/>επεξεργασία<text:s/>στατιστικών<text:s/>στοιχείων<text:s/>σχετικά<text:s/>με<text:s/>τις<text:s/>εκδικαζόμενες<text:s/>υποθέσεις<text:s/>για<text:s/>αδικήματα<text:s/>του<text:s/>άρθρου<text:s/>2,<text:s/>οποιουδήποτε<text:s/>βαθμού<text:s/>δικαιοδοσίας,<text:s/>τον<text:s/>αριθμό<text:s/>των<text:s/>περιπτώσεων<text:s/>που<text:s/>ερευνήθηκαν<text:s/>και<text:s/>των<text:s/>προσώπων<text:s/>που<text:s/>διώχθηκαν,<text:s/>τις<text:s/>σχετικές<text:s/>δικαστικές<text:s/>αποφάσεις<text:s/>ή<text:s/>βουλεύματα<text:s/>και<text:s/>τα<text:s/>τυχόν<text:s/>δημευθέντα<text:s/>ή<text:s/>κατασχεθέντα<text:s/>περιουσιακά<text:s/>στοιχεία.<text:s/>Με<text:s/>την<text:s/>ίδια<text:s/>απόφαση<text:s/>ορίζεται<text:s/>επίσης<text:s/>η<text:s/>διαδικασία<text:s/>παρακολούθησης<text:s/>της<text:s/>δικαστικής<text:s/>εξέλιξης<text:s/>των<text:s/>αναφορών<text:s/>που<text:s/>υποβάλλει<text:s/>η<text:s/>Επιτροπή<text:s/>στον<text:s/>αρμόδιο<text:s/>Εισαγγελέα.</text:span></text:p>
      <text:p text:style-name="P523"><text:span text:style-name="T523_1">2.</text:span><text:span text:style-name="T523_2"><text:s/>Οι<text:s/>υπηρεσίες<text:s/>του<text:s/>Υπουργείου<text:s/>Δικαιοσύνης<text:s/>μεριμνούν<text:s/>επίσης<text:s/>για<text:s/>τη<text:s/>συλλογή,<text:s/>καταχώρηση<text:s/>και<text:s/>επεξεργασία<text:s/>ανάλογων<text:s/>με<text:s/>τα<text:s/>ως<text:s/>άνω<text:s/>στοιχείων<text:s/>για<text:s/>τις<text:s/>σημαντικότερες<text:s/>κατηγορίες<text:s/>των<text:s/>βασικών<text:s/>αδικημάτων,<text:s/>ζητώντας<text:s/>πληροφορίες<text:s/>από<text:s/>γραμματείες<text:s/>Εισαγγελιών<text:s/>και<text:s/>Δικαστηρίων<text:s/>και<text:s/>από<text:s/>αστυνομικές<text:s/>υπηρεσίες.</text:span></text:p>
      <text:h text:style-name="P524" text:outline-level="1"><text:span text:style-name="T524_1">ΚΕΦΑΛΑΙΟ<text:s/></text:span></text:h>
      <text:h text:style-name="P525" text:outline-level="1"><text:span text:style-name="T525_1">Ζ΄ΜΕΤΡΑ<text:s/>ΕΦΑΡΜΟΓΗΣ</text:span></text:h>
      <text:h text:style-name="P526" text:outline-level="6"><text:span text:style-name="T526_1">Άρθρο<text:s/></text:span></text:h>
      <text:h text:style-name="P527" text:outline-level="6"><text:span text:style-name="T527_1">40</text:span></text:h>
      <text:p text:style-name="P528"><text:span text:style-name="T528_1">Συνεργασία<text:s/>και<text:s/>ανταλλαγή<text:s/>πληροφοριώνεμπιστευτικής<text:s/>φύσεως</text:span></text:p>
      <text:p text:style-name="P529"><text:span text:style-name="T529_1">1.</text:span><text:span text:style-name="T529_2"><text:s/>Η<text:s/>Εισαγγελική<text:s/>αρχή<text:s/>και<text:s/>ο<text:s/>ανακριτής<text:s/>δύνανται,<text:s/>κατά<text:s/>τη<text:s/>διάρκεια<text:s/>της<text:s/>έρευνας<text:s/>από<text:s/>την<text:s/>Επιτροπή<text:s/>οποιασδήποτε<text:s/>υποθέσεως,<text:s/>να<text:s/>ζητούν<text:s/>πληροφορίες<text:s/>εμπιστευτικής<text:s/>φύσεως.<text:s/>Μετά<text:s/>το<text:s/>πέρας<text:s/>της<text:s/>έρευνας<text:s/>και<text:s/>τη<text:s/>θέση<text:s/>της<text:s/>υπόθεσης<text:s/>στο<text:s/>αρχείο,<text:s/>δύνανται<text:s/>να<text:s/>ζητούν<text:s/>στοιχεία<text:s/>για<text:s/>την<text:s/>υπόθεση<text:s/>αυτή<text:s/>ή<text:s/>την<text:s/>υποβολή<text:s/>ολόκληρου<text:s/>του<text:s/>φακέλου<text:s/>της<text:s/>υπόθεσης.</text:span></text:p>
      <text:p text:style-name="P530"><text:span text:style-name="T530_1">2.</text:span><text:span text:style-name="T530_2"><text:s/>Η<text:s/>Επιτροπή<text:s/>δύναται<text:s/>να<text:s/>διαβιβάζει<text:s/>πληροφορίες<text:s/>εμπιστευτικής<text:s/>φύσεως<text:s/>προς<text:s/>τις<text:s/>αρμόδιες<text:s/>αρχές,<text:s/>τις<text:s/>Εισαγγελικές<text:s/>Αρχές,<text:s/>την<text:s/>Υπηρεσία<text:s/>Ειδικών<text:s/>Ελέγχων,<text:s/>την<text:s/>Εθνική<text:s/>Υπηρεσία<text:s/>Πληροφοριών,<text:s/>την<text:s/>αρμόδια<text:s/>Υπηρεσία<text:s/>του<text:s/>Λιμενικού<text:s/>Σώματος<text:s/>και<text:s/>τις<text:s/>Υπηρεσιακές<text:s/>Μονάδες<text:s/>της<text:s/>Ελληνικής<text:s/>Αστυνομίας,<text:s/>όπως<text:s/>οι<text:s/>τελευταίες<text:s/>προσδιορίζονται<text:s/>με<text:s/>κοινή<text:s/>απόφαση<text:s/>των<text:s/>Υπουργών<text:s/>Οικονομίας<text:s/>και<text:s/>Οικονομικών<text:s/>και<text:s/>Εσωτερικών,<text:s/>εφόσον<text:s/>οι<text:s/>πληροφορίες<text:s/>αυτές<text:s/>κρίνονται<text:s/>χρήσιμες<text:s/>για<text:s/>το<text:s/>ερευνητικό<text:s/>έργο<text:s/>των<text:s/>ανωτέρω<text:s/>φορέων<text:s/>και<text:s/>την<text:s/>εκπλήρωση<text:s/>των<text:s/>νόμιμων<text:s/>καθηκόντων<text:s/>τους.<text:s/>Οι<text:s/>πληροφορίες<text:s/>αυτές<text:s/>διαβιβάζονται<text:s/>είτε<text:s/>με<text:s/>πρωτοβουλία<text:s/>της<text:s/>Επιτροπής,<text:s/>είτε<text:s/>ύστερα<text:s/>από<text:s/>αιτιολογημένο<text:s/>αίτημα<text:s/>των<text:s/>ανωτέρω<text:s/>φορέων<text:s/>με<text:s/>την<text:s/>επιφύλαξη<text:s/>της<text:s/>προηγούμενης<text:s/>παραγράφου.</text:span></text:p>
      <text:p text:style-name="P531"><text:span text:style-name="T531_1">3.</text:span><text:span text:style-name="T531_2"><text:s/>Η<text:s/>Επιτροπή<text:s/>δύναται<text:s/>να<text:s/>ζητεί<text:s/>ενημέρωση<text:s/>για<text:s/>τα<text:s/>αποτελέσματα<text:s/>των<text:s/>ερευνών<text:s/>που<text:s/>διεξήχθησαν<text:s/>από<text:s/>τους<text:s/>ανωτέρω<text:s/>φορείς,<text:s/>πλην<text:s/>των<text:s/>εισαγγελικών<text:s/>και<text:s/>ανακριτι-<text:s/>κών<text:s/>αρχών,<text:s/>με<text:s/>βάση<text:s/>τις<text:s/>διαβιβασθείσες<text:s/>πληροφορίες<text:s/>της<text:s/>παραγράφου<text:s/>2,<text:s/>καθώς<text:s/>και<text:s/>κάθε<text:s/>πληροφορία<text:s/>που<text:s/>προβλέπεται<text:s/>από<text:s/>το<text:s/>άρθρο<text:s/>7<text:s/>του<text:s/>παρόντος<text:s/>νόμου.</text:span></text:p>
      <text:p text:style-name="P532"><text:span text:style-name="T532_1">4.</text:span><text:span text:style-name="T532_2"><text:s/>Οι<text:s/>αρμόδιες<text:s/>αρχές<text:s/>δύνανται<text:s/>να<text:s/>ανταλλάσσουν<text:s/>εμπι-<text:s/>στευτικής<text:s/>φύσεως<text:s/>πληροφορίες<text:s/>για<text:s/>την<text:s/>εκπλήρωση<text:s/>των<text:s/>υποχρεώσεών<text:s/>τους<text:s/>που<text:s/>απορρέουν<text:s/>από<text:s/>τον<text:s/>παρόντα<text:s/>νόμο<text:s/>και<text:s/>αλληλοενημερώνονται<text:s/>για<text:s/>τα<text:s/>αποτελέσματα<text:s/>των<text:s/>σχετικών<text:s/>ερευνών.<text:s/>Με<text:s/>διμερή<text:s/>ή<text:s/>πολυμερή<text:s/>μνημόνια<text:s/>συνεργασίας<text:s/>δύνανται<text:s/>να<text:s/>εξειδικεύονται<text:s/>οι<text:s/>διαδικασίες<text:s/>και<text:s/>οι<text:s/>τεχνικές<text:s/>λεπτομέρειες<text:s/>της<text:s/>ως<text:s/>άνω<text:s/>ανταλλαγής<text:s/>πληροφοριών.</text:span></text:p>
      <text:p text:style-name="P533"><text:span text:style-name="T533_1">5.</text:span><text:span text:style-name="T533_2"><text:s/>Με<text:s/>απόφαση<text:s/>του<text:s/>Υπουργού<text:s/>Οικονομίας<text:s/>και<text:s/>Οικονομικών<text:s/>καθορίζονται<text:s/>οι<text:s/>διαδικασίες<text:s/>ανταλλαγής<text:s/>πληροφοριών<text:s/>εμπιστευτικής<text:s/>φύσεως<text:s/>μεταξύ<text:s/>της<text:s/>Επιτροπής,<text:s/>των<text:s/>αρμόδιων<text:s/>αρχών,<text:s/>των<text:s/>φορολογικών<text:s/>και<text:s/>τελωνειακών<text:s/>αρχών,<text:s/>καθώς<text:s/>και<text:s/>της<text:s/>ΥΠ.Ε.Ε.,<text:s/>για<text:s/>την<text:s/>εκπλήρωση<text:s/>των<text:s/>υποχρεώσεών<text:s/>τους<text:s/>που<text:s/>απορρέουν<text:s/>από<text:s/>τον<text:s/>παρόντα<text:s/>νόμο.</text:span></text:p>
      <text:p text:style-name="P534"><text:span text:style-name="T534_1">6.</text:span><text:span text:style-name="T534_2"><text:s/>Με<text:s/>κοινή<text:s/>απόφαση<text:s/>του<text:s/>Υπουργού<text:s/>Οικονομίας<text:s/>και<text:s/>Οικονομικών<text:s/>και<text:s/>των<text:s/>κατά<text:s/>περίπτωση<text:s/>αρμόδιων<text:s/>Υπουργών<text:s/>καθορίζονται<text:s/>οι<text:s/>διαδικασίες<text:s/>και<text:s/>το<text:s/>αντικείμενο<text:s/>ανταλλαγής<text:s/>πληροφοριών<text:s/>εμπιστευτικής<text:s/>φύσεως<text:s/>μεταξύ<text:s/>της<text:s/>Επιτροπής<text:s/>και<text:s/>των<text:s/>αρμοδίων<text:s/>αρχών<text:s/>αφ’<text:s/>ενός<text:s/>και<text:s/>των<text:s/>Υπηρεσιών<text:s/>της<text:s/>Ελληνικής<text:s/>Αστυνομίας,<text:s/>της<text:s/>Εθνικής<text:s/>Υπηρεσίας<text:s/>Πληροφοριών<text:s/>και<text:s/>της<text:s/>αρμόδιας<text:s/>Υπηρεσίας<text:s/>του<text:s/>Λιμενικού<text:s/>Σώματος<text:s/>αφ’<text:s/>ετέρου<text:s/>για<text:s/>την<text:s/>εκπλήρωση<text:s/>των<text:s/>υποχρεώσεών<text:s/>τους<text:s/>που<text:s/>απορρέουν<text:s/>από<text:s/>τον<text:s/>παρόντα<text:s/>νόμο.</text:span></text:p>
      <text:p text:style-name="P535"><text:span text:style-name="T535_1">7.</text:span><text:span text:style-name="T535_2"><text:s/>Οι<text:s/>φορείς<text:s/>των<text:s/>παραγράφων<text:s/>4,<text:s/>5<text:s/>και<text:s/>6<text:s/>του<text:s/>παρόντος<text:s/>άρθρου<text:s/>δύνανται<text:s/>να<text:s/>διενεργούν<text:s/>κοινούς<text:s/>ελέγχους<text:s/>για<text:s/>υποθέσεις<text:s/>κοινής<text:s/>αρμοδιότητας<text:s/>και<text:s/>ενδιαφέροντος<text:s/>για<text:s/>την<text:s/>εκπλήρωση<text:s/>των<text:s/>υποχρεώσεών<text:s/>τους<text:s/>που<text:s/>απορρέουν<text:s/>από<text:s/>τον<text:s/>παρόντα<text:s/>νόμο.</text:span></text:p>
      <text:p text:style-name="P536"><text:span text:style-name="T536_1">8.</text:span><text:span text:style-name="T536_2"><text:s/>Στις<text:s/>πληροφορίες<text:s/>που<text:s/>αναφέρονται<text:s/>στο<text:s/>παρόν<text:s/>άρθρο<text:s/>περιλαμβάνονται<text:s/>και<text:s/>πληροφορίες<text:s/>που<text:s/>αποκτώνται<text:s/>από<text:s/>τους<text:s/>διαβιβάζοντες<text:s/>ή<text:s/>ανταλλάσσοντες<text:s/>αυτές<text:s/>φορείς,<text:s/>μέσω<text:s/>της<text:s/>διεθνούς<text:s/>συνεργασίας<text:s/>με<text:s/>αντίστοιχες<text:s/>αλλοδαπές<text:s/>αρχές<text:s/>ή<text:s/>φορείς,<text:s/>εφόσον<text:s/>αυτό<text:s/>επιτρέπεται<text:s/>από<text:s/>τους<text:s/>όρους<text:s/>και<text:s/>τις<text:s/>προϋποθέσεις<text:s/>αυτής<text:s/>της<text:s/>συνεργασίας.</text:span></text:p>
      <text:p text:style-name="P537"><text:span text:style-name="T537_1">9.</text:span><text:span text:style-name="T537_2"><text:s/>Για<text:s/>τους<text:s/>σκοπούς<text:s/>εφαρμογής<text:s/>των<text:s/>διατάξεων<text:s/>αυτού<text:s/>του<text:s/>νόμου,<text:s/>ως<text:s/>πληροφορίες<text:s/>εμπιστευτικής<text:s/>φύσεως<text:s/>νοούνται<text:s/>οι<text:s/>αφορώσες<text:s/>στην<text:s/>επιχειρηματική,<text:s/>επαγγελματική<text:s/>ή<text:s/>εμπορική<text:s/>συμπεριφορά<text:s/>νομικών<text:s/>ή<text:s/>φυσικών<text:s/>προσώπων,<text:s/>τα<text:s/>στοιχεία<text:s/>των<text:s/>συναλλαγών<text:s/>και<text:s/>δραστηριοτήτων<text:s/>τους,<text:s/>τα<text:s/>φορολογικά<text:s/>στοιχεία<text:s/>τους<text:s/>και<text:s/>πληροφορίες<text:s/>σχετιζόμενες<text:s/>με<text:s/>ποινικά<text:s/>αδικήματα<text:s/>και<text:s/>φορολογικές,<text:s/>τελωνειακές<text:s/>ή<text:s/>άλλες<text:s/>διοικητικές<text:s/>παραβάσεις.</text:span></text:p>
      <text:h text:style-name="P538" text:outline-level="6"><text:span text:style-name="T538_1">Άρθρο<text:s/>41<text:s/></text:span></text:h>
      <text:h text:style-name="P539" text:outline-level="6"><text:span text:style-name="T539_1">Εσωτερικές<text:s/>διαδικασίες</text:span></text:h>
      <text:p text:style-name="P540"><text:span text:style-name="T540_1">1.</text:span><text:span text:style-name="T540_2"><text:s/>Τα<text:s/>υπόχρεα<text:s/>πρόσωπα<text:s/>εφαρμόζουν<text:s/>επαρκείς<text:s/>και<text:s/>κατάλληλες<text:s/>πολιτικές<text:s/>και<text:s/>διαδικασίες<text:s/>όσον<text:s/>αφορά<text:s/>τη<text:s/>δέουσα<text:s/>επιμέλεια<text:s/>ως<text:s/>προς<text:s/>τον<text:s/>πελάτη<text:s/>και<text:s/>τον<text:s/>πραγματικό<text:s/>δικαιούχο,<text:s/>την<text:s/>αναφορά<text:s/>ύποπτων<text:s/>συναλλαγών,<text:s/>τη<text:s/>φύλαξη<text:s/>αρχείων,<text:s/>τον<text:s/>εσωτερικό<text:s/>έλεγχο,<text:s/>την<text:s/>αξιολόγηση<text:s/>κινδύνου,<text:s/>την<text:s/>συνεχή<text:s/>εκτίμηση<text:s/>του<text:s/>βαθμού<text:s/>συμμόρφωσης<text:s/>και<text:s/>την<text:s/>εσωτερική<text:s/>επικοινωνία,<text:s/>ώστε<text:s/>να<text:s/>προλαμβάνουν<text:s/>και<text:s/>να<text:s/>εμποδίζουν<text:s/>συναλλαγές<text:s/>και<text:s/>δραστηριότητες<text:s/>που<text:s/>ενδέχεται<text:s/>να<text:s/>συνδέονται<text:s/>με<text:s/>τα<text:s/>αδικήματα<text:s/>του<text:s/>άρθρου<text:s/>2.</text:span></text:p>
      <text:p text:style-name="P541"><text:span text:style-name="T541_1">2.</text:span><text:span text:style-name="T541_2"><text:s/>Τα<text:s/>πιστωτικά<text:s/>ιδρύματα<text:s/>και<text:s/>οι<text:s/>χρηματοπιστωτικοί<text:s/>οργανισμοί<text:s/>μεριμνούν<text:s/>ώστε<text:s/>οι<text:s/>διατάξεις<text:s/>του<text:s/>παρόντος<text:s/>νόμου<text:s/>να<text:s/>εφαρμόζονται<text:s/>και<text:s/>στις<text:s/>θυγατρικές<text:s/>εταιρείες,<text:s/>κατά<text:s/>την<text:s/>έννοια<text:s/>της<text:s/>παρ.<text:s/>4<text:s/>του<text:s/>άρθρου<text:s/>4,<text:s/>εφόσον<text:s/>αυτές<text:s/>είναι<text:s/>υπόχρεα<text:s/>πρόσωπα,<text:s/>καθώς<text:s/>και<text:s/>στα<text:s/>υποκαταστήματα<text:s/>και<text:s/>στα<text:s/>γραφεία<text:s/>αντιπροσωπείας<text:s/>τους<text:s/>στο<text:s/>εξωτερικό,<text:s/>εκτός<text:s/>αν<text:s/>αυτό<text:s/>απαγορεύεται,<text:s/>πλήρως<text:s/>ή<text:s/>μερικώς,<text:s/>από<text:s/>τη<text:s/>σχετική<text:s/>αλλοδαπή<text:s/>νομοθεσία,<text:s/>οπότε<text:s/>ενημερώνουν<text:s/>την<text:s/>Επιτροπή,<text:s/>την<text:s/>αρμόδια<text:s/>αρχή<text:s/>τους<text:s/>και<text:s/>την<text:s/>Κεντρική<text:s/>Συντονιστική<text:s/>Αρχή.<text:s/>Σε<text:s/>κάθε<text:s/>περίπτωση<text:s/>εφαρμόζουν<text:s/>το<text:s/>αυστηρότερο<text:s/>δίκαιο<text:s/>μεταξύ<text:s/>του<text:s/>ελληνικού<text:s/>και<text:s/>αυτού<text:s/>της<text:s/>χώρας<text:s/>υποδοχής,<text:s/>στην<text:s/>έκταση<text:s/>που<text:s/>αυτό<text:s/>επιτρέπεται<text:s/>από<text:s/>το<text:s/>δίκαιο<text:s/>της<text:s/>χώρας<text:s/>υποδοχής.</text:span></text:p>
      <text:p text:style-name="P542"><text:span text:style-name="T542_1">3.</text:span><text:span text:style-name="T542_2"><text:s/>Οι<text:s/>αρμόδιες<text:s/>αρχές<text:s/>υπόχρεων<text:s/>προσώπων,<text:s/>άλλων<text:s/>από<text:s/>τα<text:s/>πιστωτικά<text:s/>ιδρύματα<text:s/>και<text:s/>τους<text:s/>χρηματοπιστωτι-<text:s/>κούς<text:s/>οργανισμούς,<text:s/>δύνανται<text:s/>να<text:s/>εξειδικεύουν<text:s/>με<text:s/>αποφάσεις<text:s/>τους<text:s/>τις<text:s/>υποχρεώσεις<text:s/>της<text:s/>παραγράφου<text:s/>1,<text:s/>λαμβάνοντας<text:s/>υπόψη<text:s/>τους<text:s/>παράγοντες<text:s/>που<text:s/>αναφέρονται<text:s/>στην<text:s/>παρ.<text:s/>4<text:s/>του<text:s/>άρθρου<text:s/>6<text:s/>και<text:s/>ιδίως<text:s/>τη<text:s/>διάκριση<text:s/>μεταξύ<text:s/>υπόχρεων<text:s/>νομικών<text:s/>προσώπων<text:s/>και<text:s/>υπόχρεων<text:s/>φυσικών<text:s/>προσώπων.</text:span></text:p>
      <text:h text:style-name="P543" text:outline-level="6"><text:span text:style-name="T543_1">Άρθρο<text:s/>42</text:span></text:h>
      <text:p text:style-name="P544"><text:span text:style-name="T544_1">Κατάρτιση<text:s/>και<text:s/>εκπαίδευση</text:span></text:p>
      <text:p text:style-name="P545"><text:span text:style-name="T545_1">Τα<text:s/>υπόχρεα<text:s/>πρόσωπα<text:s/>λαμβάνουν<text:s/>τα<text:s/>κατάλληλα<text:s/>μέτρα<text:s/>ώστε<text:s/>οι<text:s/>υπάλληλοί<text:s/>τους<text:s/>να<text:s/>λάβουν<text:s/>γνώση<text:s/>των<text:s/>διατάξεων<text:s/>του<text:s/>παρόντος<text:s/>νόμου<text:s/>και<text:s/>των<text:s/>σχετικών<text:s/>κανονιστικών<text:s/>αποφάσεων.<text:s/>Τα<text:s/>μέτρα<text:s/>αυτά<text:s/>περιλαμβάνουν,<text:s/>μεταξύ<text:s/>άλλων,<text:s/>τη<text:s/>συμμετοχή<text:s/>των<text:s/>αρμόδιων<text:s/>υπαλλήλων<text:s/>σε<text:s/>ειδικά<text:s/>προγράμματα<text:s/>κατάρτισης,<text:s/>τα<text:s/>οποία<text:s/>τους<text:s/>βοηθούν<text:s/>να<text:s/>εντοπίζουν<text:s/>τις<text:s/>δραστηριότητες<text:s/>που<text:s/>τυχόν<text:s/>συνδέονται<text:s/>με<text:s/>τα<text:s/>αδικήματα<text:s/>του<text:s/>άρθρου<text:s/>2<text:s/>και<text:s/>τους<text:s/>εκπαιδεύουν<text:s/>να<text:s/>ενεργούν<text:s/>σωστά<text:s/>σε<text:s/>τέτοιες<text:s/>περιπτώσεις.</text:span></text:p>
      <text:h text:style-name="P546" text:outline-level="6"><text:span text:style-name="T546_1">Άρθρο<text:s/>43<text:s/></text:span></text:h>
      <text:h text:style-name="P547" text:outline-level="6"><text:span text:style-name="T547_1">Προϋποθέσεις<text:s/>σύστασης,<text:s/>λειτουργίαςκαι<text:s/>εγγραφής<text:s/>σε<text:s/>μητρώο</text:span></text:h>
      <text:p text:style-name="P548"><text:span text:style-name="T548_1">1.</text:span><text:span text:style-name="T548_2"><text:s/>Με<text:s/>την<text:s/>επιφύλαξη<text:s/>των<text:s/>διατάξεων<text:s/>που<text:s/>διέπουν<text:s/>τα<text:s/>της<text:s/>χορήγησης<text:s/>άδειας<text:s/>σύστασης,<text:s/>λειτουργίας<text:s/>ή<text:s/>εγγραφής<text:s/>σε<text:s/>μητρώα,<text:s/>οι<text:s/>αρμόδιες<text:s/>αρχές<text:s/>αρνούνται<text:s/>τη<text:s/>χορήγηση<text:s/>αδειών<text:s/>σύστασης<text:s/>ή<text:s/>λειτουργίας<text:s/>ή<text:s/>εγγραφής<text:s/>σε<text:s/>μητρώο<text:s/>στα<text:s/>υπόχρεα<text:s/>νομικά<text:s/>πρόσωπα,<text:s/>εάν<text:s/>δεν<text:s/>έχουν<text:s/>πειστεί<text:s/>ότι<text:s/>τα<text:s/>πρόσωπα<text:s/>που<text:s/>κατέχουν<text:s/>σημαντικό<text:s/>ποσοστό<text:s/>του<text:s/>κεφαλαίου<text:s/>ή<text:s/>ελέγχουν<text:s/>ή<text:s/>πράγματι<text:s/>διευθύνουν<text:s/>ή<text:s/>θα<text:s/>διευθύνουν<text:s/>τις<text:s/>επιχειρήσεις<text:s/>των<text:s/>προσώπων<text:s/>αυτών<text:s/>ή<text:s/>οι<text:s/>πραγματικοί<text:s/>δικαιούχοι<text:s/>τους<text:s/>είναι<text:s/>κατάλληλα<text:s/>και<text:s/>έντιμα<text:s/>πρόσωπα.</text:span></text:p>
      <text:p text:style-name="P549"><text:span text:style-name="T549_1">2.</text:span><text:span text:style-name="T549_2"><text:s/>Τα<text:s/>γραφεία<text:s/>πληρωμών<text:s/>και<text:s/>εμβασμάτων<text:s/>που<text:s/>προ-<text:s/>βλέπονται<text:s/>στην<text:s/>Οδηγία<text:s/>2007/64/ΕΚ<text:s/>για<text:s/>τις<text:s/>υπηρεσίες<text:s/>πληρωμών<text:s/>στην<text:s/>εσωτερική<text:s/>αγορά<text:s/>πρέπει<text:s/>να<text:s/>λαμβάνουν<text:s/>άδεια<text:s/>λειτουργίας,<text:s/>να<text:s/>εγγράφονται<text:s/>σε<text:s/>μητρώο<text:s/>και<text:s/>να<text:s/>εποπτεύονται<text:s/>από<text:s/>αρμόδια<text:s/>αρχή<text:s/>για<text:s/>να<text:s/>μπορούν<text:s/>να<text:s/>διενεργούν<text:s/>τις<text:s/>επιχειρηματικές<text:s/>δραστηριότητές<text:s/>τους.</text:span></text:p>
      <text:h text:style-name="P550" text:outline-level="6"><text:span text:style-name="T550_1">Άρθρο<text:s/>44<text:s/></text:span></text:h>
      <text:h text:style-name="P551" text:outline-level="6"><text:span text:style-name="T551_1">Αρμόδια<text:s/>στελέχη</text:span></text:h>
      <text:p text:style-name="P552"><text:span text:style-name="T552_1">Υποχρεώσεις<text:s/>χρηματοπιστωτικών<text:s/>ομίλων</text:span></text:p>
      <text:p text:style-name="P553"><text:span text:style-name="T553_1">1.</text:span><text:span text:style-name="T553_2"><text:s/>Κάθε<text:s/>πιστωτικό<text:s/>ίδρυμα<text:s/>ή<text:s/>χρηματοπιστωτικός<text:s/>οργανισμός<text:s/>οφείλει<text:s/>να<text:s/>ορίσει<text:s/>ένα<text:s/>διευθυντικό<text:s/>στέλεχος,<text:s/>στο<text:s/>οποίο<text:s/>τα<text:s/>άλλα<text:s/>διευθυντικά<text:s/>στελέχη<text:s/>και<text:s/>οι<text:s/>υπάλληλοι<text:s/>θα<text:s/>αναφέρουν<text:s/>κάθε<text:s/>συναλλαγή<text:s/>που<text:s/>θεωρούν<text:s/>ασυνήθη<text:s/>ή<text:s/>ύποπτη<text:s/>για<text:s/>απόπειρα<text:s/>ή<text:s/>διάπραξη<text:s/>των<text:s/>αδικημάτων<text:s/>του<text:s/>άρθρου<text:s/>2<text:s/>και<text:s/>κάθε<text:s/>γεγονός<text:s/>του<text:s/>οποίου<text:s/>λαμβάνουν<text:s/>γνώση<text:s/>λόγω<text:s/>της<text:s/>υπηρεσίας<text:s/>τους<text:s/>και<text:s/>το<text:s/>οποίο<text:s/>θα<text:s/>μπορούσε<text:s/>να<text:s/>αποτελέσει<text:s/>ένδειξη<text:s/>τέτοιων<text:s/>πράξεων.<text:s/>Στα<text:s/>υποκαταστήματα<text:s/>ή<text:s/>σε<text:s/>ειδικές<text:s/>διευθύνσεις<text:s/>ή<text:s/>μονάδες<text:s/>η<text:s/>αναφορά<text:s/>αυτή<text:s/>γίνεται<text:s/>κατευθείαν<text:s/>στο<text:s/>διευθυντή<text:s/>του<text:s/>υποκαταστήματος<text:s/>ή<text:s/>της<text:s/>διεύθυνσης<text:s/>ή<text:s/>της<text:s/>μονάδας<text:s/>ο<text:s/>οποίος<text:s/>αναφέρεται<text:s/>αμέσως<text:s/>στο<text:s/>αρμόδιο<text:s/>διευθυντικό<text:s/>στέλεχος,<text:s/>εφόσον<text:s/>συμμερίζεται<text:s/>τις<text:s/>υπόνοιες.<text:s/>Αν<text:s/>ο<text:s/>διευθυντής<text:s/>ή<text:s/>ο<text:s/>αναπληρωτής<text:s/>του<text:s/>κωλύεται<text:s/>ή<text:s/>αρνείται<text:s/>ή<text:s/>αμελεί<text:s/>ή<text:s/>δεν<text:s/>συμμερίζεται<text:s/>τις<text:s/>υπόνοιες<text:s/>του<text:s/>αναφέροντος<text:s/>υπαλλήλου,<text:s/>τότε<text:s/>ο<text:s/>υπάλληλος<text:s/>μπορεί<text:s/>να<text:s/>αναφερθεί<text:s/>στο<text:s/>αρμόδιο<text:s/>διευθυντικό<text:s/>στέλεχος.<text:s/>Ο<text:s/>τελευταίος<text:s/>ενημερώνει<text:s/>σχετικά,<text:s/>τηλεφωνικώς<text:s/>ή<text:s/>με<text:s/>εμπιστευτικό<text:s/>έγγραφο<text:s/>ή<text:s/>με<text:s/>ασφαλές<text:s/>ηλεκτρονικό<text:s/>μέσο,<text:s/>την<text:s/>Επιτροπή<text:s/>παρέχοντάς<text:s/>της<text:s/>συγχρόνως<text:s/>κάθε<text:s/>χρήσιμη<text:s/>πληροφορία<text:s/>ή<text:s/>στοιχείο,<text:s/>αν<text:s/>μετά<text:s/>από<text:s/>την<text:s/>εξέταση<text:s/>που<text:s/>πραγματοποιεί<text:s/>κρίνει<text:s/>ότι<text:s/>οι<text:s/>πληροφορίες<text:s/>και<text:s/>τα<text:s/>υπάρχοντα<text:s/>στοιχεία<text:s/>δικαιολογούν<text:s/>την<text:s/>αναφορά.<text:s/>Οι<text:s/>διατάξεις<text:s/>της<text:s/>παραγράφου<text:s/>αυτής<text:s/>εφαρμόζονται<text:s/>και<text:s/>σε<text:s/>άλλα<text:s/>υπόχρεα<text:s/>νομικά<text:s/>πρόσωπα,<text:s/>τα<text:s/>οποία<text:s/>προσδιορίζονται<text:s/>σύμφωνα<text:s/>με<text:s/>τα<text:s/>κριτήρια<text:s/>που<text:s/>θέτουν<text:s/>οι<text:s/>σχετικές<text:s/>αποφάσεις<text:s/>των<text:s/>αρμόδιων<text:s/>αρχών.</text:span></text:p>
      <text:p text:style-name="P554"><text:span text:style-name="T554_1">2.</text:span><text:span text:style-name="T554_2"><text:s/>Κάθε<text:s/>χρηματοπιστωτικός<text:s/>όμιλος<text:s/>ορίζει<text:s/>ένα<text:s/>διευθυντικό<text:s/>στέλεχος,<text:s/>από<text:s/>τη<text:s/>μεγαλύτερη<text:s/>εταιρεία<text:s/>του<text:s/>ομίλου,<text:s/>ως<text:s/>συντονιστή<text:s/>για<text:s/>την<text:s/>εξασφάλιση<text:s/>της<text:s/>τήρησης<text:s/>των<text:s/>υποχρεώσεων<text:s/>του<text:s/>παρόντος<text:s/>νόμου<text:s/>από<text:s/>τις<text:s/>επί<text:s/>μέρους<text:s/>εταιρείες<text:s/>του<text:s/>ομίλου.<text:s/>Προς<text:s/>τούτο<text:s/>το<text:s/>στέλεχος<text:s/>αυτό<text:s/>συνεργάζεται<text:s/>και<text:s/>ανταλλάσσει<text:s/>πληροφορίες<text:s/>με<text:s/>τα<text:s/>διευθυντικά<text:s/>στελέχη<text:s/>των<text:s/>επί<text:s/>μέρους<text:s/>εταιρειών<text:s/>του<text:s/>ομίλου,<text:s/>που<text:s/>ορίζονται<text:s/>στην<text:s/>παράγραφο<text:s/>1,<text:s/>λαμβάνει<text:s/>γνώση<text:s/>των<text:s/>τυχόν<text:s/>αναφορών<text:s/>τους<text:s/>προς<text:s/>την<text:s/>Επιτροπή<text:s/>και<text:s/>δύναται<text:s/>να<text:s/>υποβάλει<text:s/>αναφορές<text:s/>σε<text:s/>αυτήν<text:s/>και<text:s/>ο<text:s/>ίδιος,<text:s/>παρέχοντας<text:s/>στοιχεία<text:s/>από<text:s/>όλες<text:s/>τις<text:s/>εταιρείες<text:s/>του<text:s/>ομίλου.</text:span></text:p>
      <text:p text:style-name="P555"><text:span text:style-name="T555_1">Με<text:s/>αποφάσεις<text:s/>των<text:s/>αρμόδιων<text:s/>αρχών<text:s/>που<text:s/>εποπτεύουν<text:s/>τη<text:s/>μεγαλύτερη<text:s/>εταιρεία<text:s/>κάθε<text:s/>ομίλου<text:s/>δύναται<text:s/>να<text:s/>προσδιορίζονται<text:s/>διαδικασίες<text:s/>και<text:s/>υποχρεώσεις<text:s/>που<text:s/>πρέπει<text:s/>να<text:s/>τηρούν<text:s/>οι<text:s/>όμιλοι<text:s/>και<text:s/>οι<text:s/>εταιρείες<text:s/>κάθε<text:s/>ομίλου.</text:span></text:p>
      <text:h text:style-name="P556" text:outline-level="1"><text:span text:style-name="T556_1">ΚΕΦΑΛΑΙΟ<text:s/>Η΄<text:s/></text:span></text:h>
      <text:h text:style-name="P557" text:outline-level="1"><text:span text:style-name="T557_1">ΠΟΙΝΙΚΕΣ<text:s/>ΚΑΙ<text:s/>ΔΙΟΙΚΗΤΙΚΕΣ<text:s/>ΚΥΡΩΣΕΙΣ,<text:s/>ΚΑΤΑΣΧΕΣΗΚΑΙ<text:s/>ΔΗΜΕΥΣΗ<text:s/>ΠΕΡΙΟΥΣΙΑΚΩΝ<text:s/>ΣΤΟΙΧΕΙΩΝ</text:span></text:h>
      <text:h text:style-name="P558" text:outline-level="6"><text:span text:style-name="T558_1">Άρθρο<text:s/></text:span></text:h>
      <text:h text:style-name="P559" text:outline-level="6"><text:span text:style-name="T559_1">45Ποινικές<text:s/>κυρώσεις</text:span></text:h>
      <text:p text:style-name="P560"><text:span text:style-name="T560_1">1<text:s/>.α.<text:s/>Με<text:s/>κάθειρξη<text:s/>μέχρι<text:s/>δέκα<text:s/>ετών<text:s/>και<text:s/>με<text:s/>χρηματική<text:s/>ποινή<text:s/>από<text:s/>είκοσι<text:s/>χιλιάδες<text:s/>(20.000)<text:s/>ευρώ<text:s/>έως<text:s/>ένα<text:s/>εκατομμύριο<text:s/>(1.000.000)<text:s/>ευρώ<text:s/>τιμωρείται<text:s/>ο<text:s/>υπαίτιος<text:s/>πράξεων<text:s/>νομιμοποίησης<text:s/>εσόδων<text:s/>από<text:s/>εγκληματικές<text:s/>δραστηριότητες.</text:span></text:p>
      <text:p text:style-name="P561"><text:span text:style-name="T561_1">β.<text:s/>Ο<text:s/>υπαίτιος<text:s/>των<text:s/>πράξεων<text:s/>του<text:s/>προηγούμενου<text:s/>στοιχείου<text:s/>α΄<text:s/>τιμωρείται<text:s/>με<text:s/>κάθειρξη<text:s/>και<text:s/>με<text:s/>χρηματική<text:s/>ποινή<text:s/>από<text:s/>τριάντα<text:s/>χιλιάδες<text:s/>(30.000)<text:s/>ευρώ<text:s/>έως<text:s/>ένα<text:s/>εκατομμύριο<text:s/>πεντακόσιες<text:s/>χιλιάδες<text:s/>(1.500.000)<text:s/>ευρώ,<text:s/>αν<text:s/>έδρασε<text:s/>ως<text:s/>υπάλληλος<text:s/>υπόχρεου<text:s/>νομικού<text:s/>προσώπου<text:s/>ή<text:s/>αν<text:s/>το<text:s/>βασικό<text:s/>αδίκημα<text:s/>περιλαμβάνεται<text:s/>στα<text:s/>αδικήματα<text:s/>των<text:s/>στοιχείων<text:s/>γ΄,<text:s/>δ΄<text:s/>και<text:s/>ε΄<text:s/>του<text:s/>άρθρου<text:s/>3<text:s/>του<text:s/>παρόντος,<text:s/>ακόμη<text:s/>και<text:s/>αν<text:s/>για<text:s/>αυτά<text:s/>προβλέπεται<text:s/>ποινή<text:s/>φυλάκισης.</text:span></text:p>
      <text:p text:style-name="P562"><text:span text:style-name="T562_1">γ.<text:s/>Ο<text:s/>υπαίτιος<text:s/>των<text:s/>πράξεων<text:s/>του<text:s/>στοιχείου<text:s/>α΄<text:s/>τιμωρείται<text:s/>με<text:s/>κάθειρξη<text:s/>τουλάχιστον<text:s/>δέκα<text:s/>ετών<text:s/>και<text:s/>με<text:s/>χρηματική<text:s/>ποινή<text:s/>από<text:s/>πενήντα<text:s/>χιλιάδες<text:s/>(50.000)<text:s/>ευρώ<text:s/>έως<text:s/>δύο<text:s/>εκατομμύρια<text:s/>(2.000.000)<text:s/>ευρώ,<text:s/>αν<text:s/>ασκεί<text:s/>τέτοιου<text:s/>είδους<text:s/>δραστηριότητες<text:s/>κατ’<text:s/>επάγγελμα<text:s/>ή<text:s/>κατά<text:s/>συνήθεια<text:s/>ή<text:s/>είναι<text:s/>υπότροπος<text:s/>ή<text:s/>έδρασε<text:s/>για<text:s/>λογαριασμό,<text:s/>προς<text:s/>όφελος<text:s/>ή<text:s/>εντός<text:s/>των<text:s/>πλαισίων<text:s/>εγκληματικής<text:s/>ή<text:s/>τρομοκρατικής<text:s/>οργάνωσης<text:s/>ή<text:s/>ομάδας.</text:span></text:p>
      <text:p text:style-name="P563"><text:span text:style-name="T563_1">δ.<text:s/>Με<text:s/>φυλάκιση<text:s/>μέχρι<text:s/>δύο<text:s/>ετών<text:s/>τιμωρείται<text:s/>ο<text:s/>υπάλληλος<text:s/>του<text:s/>υπόχρεου<text:s/>νομικού<text:s/>προσώπου<text:s/>ή<text:s/>όποιο<text:s/>άλλο<text:s/>υπόχρεο<text:s/>προς<text:s/>αναφορά<text:s/>ύποπτων<text:s/>συναλλαγών<text:s/>πρόσωπο<text:s/>παραλείπει<text:s/>από<text:s/>πρόθεση<text:s/>να<text:s/>αναφέρει<text:s/>αρμοδίως<text:s/>ύποπτες<text:s/>ή<text:s/>ασυνήθεις<text:s/>συναλλαγές<text:s/>ή<text:s/>δραστηριότητες<text:s/>ή<text:s/>παρουσιάζει<text:s/>ψευδή<text:s/>ή<text:s/>παραπλανητικά<text:s/>στοιχεία,<text:s/>κατά<text:s/>παράβαση<text:s/>των<text:s/>σχετικών<text:s/>νομοθετικών,<text:s/>διοικητικών<text:s/>ή<text:s/>κανονιστικών<text:s/>διατάξεων<text:s/>και<text:s/>κανόνων,<text:s/>εφόσον<text:s/>για<text:s/>την<text:s/>πράξη<text:s/>του<text:s/>δεν<text:s/>προβλέπεται<text:s/>βαρύτερη<text:s/>ποινή<text:s/>από<text:s/>άλλες<text:s/>διατάξεις.</text:span></text:p>
      <text:p text:style-name="P564"><text:span text:style-name="T564_1">ε.<text:s/>Η<text:s/>ποινική<text:s/>ευθύνη<text:s/>για<text:s/>το<text:s/>βασικό<text:s/>αδίκημα<text:s/>δεν<text:s/>αποκλείει<text:s/>την<text:s/>τιμωρία<text:s/>των<text:s/>υπαιτίων<text:s/>(αυτουργού<text:s/>και<text:s/>συμμε-<text:s/>τόχων)<text:s/>για<text:s/>τις<text:s/>πράξεις<text:s/>των<text:s/>στοιχείων<text:s/>α΄,<text:s/>β΄<text:s/>και<text:s/>γ΄<text:s/>της<text:s/>παραγράφου<text:s/>αυτής,<text:s/>εφόσον<text:s/>τα<text:s/>στοιχεία<text:s/>της<text:s/>αντικειμενικής<text:s/>υπόστασης<text:s/>των<text:s/>πράξεων<text:s/>νομιμοποίησης<text:s/>εσόδων<text:s/>από<text:s/>εγκληματικές<text:s/>δραστηριότητες<text:s/>είναι<text:s/>διαφορετικά<text:s/>από<text:s/>εκείνα<text:s/>του<text:s/>βασικού<text:s/>αδικήματος.</text:span></text:p>
      <text:p text:style-name="P565"><text:span text:style-name="T565_1">στ.<text:s/>Αν<text:s/>η<text:s/>προβλεπόμενη<text:s/>ποινή<text:s/>για<text:s/>βασικό<text:s/>αδίκημα<text:s/>είναι<text:s/>φυλάκιση,<text:s/>ο<text:s/>υπαίτιος<text:s/>αυτού<text:s/>τιμωρείται<text:s/>για<text:s/>το<text:s/>αδίκημα<text:s/>της<text:s/>νομιμοποίησης<text:s/>εσόδων<text:s/>με<text:s/>φυλάκιση<text:s/>τουλάχιστον<text:s/>ενός<text:s/>έτους<text:s/>και<text:s/>με<text:s/>χρηματική<text:s/>ποινή<text:s/>από<text:s/>δέκα<text:s/>χιλιάδες<text:s/>(10.000)<text:s/>ευρώ<text:s/>έως<text:s/>πεντακόσιες<text:s/>χιλιάδες<text:s/>(500.000)<text:s/>ευρώ.<text:s/>Με<text:s/>την<text:s/>ίδια<text:s/>ποινή<text:s/>τιμωρείται<text:s/>ο<text:s/>υπαίτιος<text:s/>του<text:s/>εγκλήματος<text:s/>της<text:s/>νομιμοποίησης<text:s/>εσόδων,<text:s/>που<text:s/>δεν<text:s/>είναι<text:s/>συμμέτοχος<text:s/>στη<text:s/>διάπραξη<text:s/>του<text:s/>βασικού<text:s/>αδικήματος,<text:s/>εφόσον<text:s/>είναι<text:s/>συγγενής<text:s/>εξ<text:s/>αίματος<text:s/>ή<text:s/>εξ<text:s/>αγχιστείας<text:s/>σε<text:s/>ευθεία<text:s/>γραμμή<text:s/>ή<text:s/>εκ<text:s/>πλαγίου<text:s/>μέχρι<text:s/>και<text:s/>του<text:s/>β΄<text:s/>βαθμού<text:s/>ή<text:s/>σύζυγος,<text:s/>θετός<text:s/>γονέας<text:s/>ή<text:s/>θετό<text:s/>τέκνο<text:s/>του<text:s/>υπαίτιου<text:s/>του<text:s/>βασικού<text:s/>αδικήματος.</text:span></text:p>
      <text:p text:style-name="P566"><text:span text:style-name="T566_1">ζ.<text:s/>Αν<text:s/>εχώρησε<text:s/>καταδίκη<text:s/>του<text:s/>υπαιτίου<text:s/>για<text:s/>βασικό<text:s/>αδίκημα,<text:s/>η<text:s/>τυχόν<text:s/>ποινή<text:s/>κατ’<text:s/>αυτού<text:s/>ή<text:s/>τρίτου<text:s/>από<text:s/>τους<text:s/>ανα-<text:s/>φερόμενους<text:s/>στο<text:s/>δεύτερο<text:s/>εδάφιο<text:s/>του<text:s/>στοιχείου<text:s/>στ΄<text:s/>για<text:s/>το<text:s/>αδίκημα<text:s/>της<text:s/>νομιμοποίησης<text:s/>εσόδων<text:s/>που<text:s/>προέκυψαν<text:s/>από<text:s/>το<text:s/>ίδιο<text:s/>βασικό<text:s/>αδίκημα<text:s/>δεν<text:s/>μπορεί<text:s/>να<text:s/>υπερβαίνει<text:s/>την<text:s/>επιβληθείσα<text:s/>ποινή<text:s/>για<text:s/>την<text:s/>τέλεση<text:s/>του<text:s/>βασικού<text:s/>αδικήματος.</text:span></text:p>
      <text:p text:style-name="P567"><text:span text:style-name="T567_1">η.<text:s/>Οι<text:s/>διατάξεις<text:s/>των<text:s/>στοιχείων<text:s/>στ΄<text:s/>και<text:s/>ζ΄<text:s/>δεν<text:s/>ισχύουν<text:s/>στις<text:s/>περιστάσεις<text:s/>του<text:s/>στοιχείου<text:s/>γ΄<text:s/>και<text:s/>στα<text:s/>βασικά<text:s/>αδικήματα<text:s/>που<text:s/>αναφέρονται<text:s/>στην<text:s/>περίπτωση<text:s/>β΄<text:s/>του<text:s/>παρόντος<text:s/>άρθρου.</text:span></text:p>
      <text:p text:style-name="P568"><text:span text:style-name="T568_1">θ.<text:s/>Αν<text:s/>η<text:s/>προβλεπόμενη<text:s/>ποινή<text:s/>για<text:s/>βασικό<text:s/>αδίκημα<text:s/>είναι<text:s/>φυλάκιση<text:s/>και<text:s/>τα<text:s/>προκύψαντα<text:s/>έσοδα<text:s/>δεν<text:s/>υπερβαίνουν<text:s/>το<text:s/>ποσόν<text:s/>των<text:s/>δεκαπέντε<text:s/>χιλιάδων<text:s/>(15.000)<text:s/>ευρώ,<text:s/>η<text:s/>ποινή<text:s/>για<text:s/>το<text:s/>αδίκημα<text:s/>της<text:s/>νομιμοποίησης<text:s/>εσόδων<text:s/>από<text:s/>εγκληματικές<text:s/>δραστηριότητες<text:s/>είναι<text:s/>φυλάκιση<text:s/>έως<text:s/>δύο<text:s/>ετών.<text:s/>Αν<text:s/>στην<text:s/>περίπτωση<text:s/>αυτή<text:s/>συντρέχουν<text:s/>στο<text:s/>πρόσωπο<text:s/>του<text:s/>υπαιτίου<text:s/>του<text:s/>βασικού<text:s/>αδικήματος<text:s/>ή<text:s/>τρίτου<text:s/>οι<text:s/>περιστάσεις<text:s/>του<text:s/>στοιχείου<text:s/>γ΄,<text:s/>η<text:s/>ποινή<text:s/>για<text:s/>το<text:s/>αδίκημα<text:s/>της<text:s/>νομιμοποίησης<text:s/>εσόδων<text:s/>είναι<text:s/>φυλάκιση<text:s/>τουλάχιστον<text:s/>δύο<text:s/>ετών<text:s/>και<text:s/>χρηματική<text:s/>ποινή<text:s/>από<text:s/>τριάντα<text:s/>χιλιάδες<text:s/>(30.000)<text:s/>ευρώ<text:s/>έως<text:s/>πεντακόσιες<text:s/>χιλιάδες<text:s/>(500.000)<text:s/>ευρώ.</text:span></text:p>
      <text:p text:style-name="P569"><text:span text:style-name="T569_1">2.</text:span><text:span text:style-name="T569_2"><text:s/>Η<text:s/>άσκηση<text:s/>ποινικής<text:s/>δίωξης<text:s/>και<text:s/>η<text:s/>καταδίκη<text:s/>για<text:s/>νομιμοποίηση<text:s/>εσόδων<text:s/>από<text:s/>εγκληματικές<text:s/>δραστηριότητες<text:s/>δεν<text:s/>προϋποθέτει<text:s/>ποινική<text:s/>δίωξη<text:s/>ή<text:s/>καταδίκη<text:s/>του<text:s/>υπαιτίου<text:s/>για<text:s/>το<text:s/>βασικό<text:s/>αδίκημα.</text:span></text:p>
      <text:p text:style-name="P570"><text:span text:style-name="T570_1">3.</text:span><text:span text:style-name="T570_2"><text:s/>Στις<text:s/>περιπτώσεις<text:s/>εξάλειψης<text:s/>του<text:s/>αξιόποινου,<text:s/>αθώω-<text:s/>σης<text:s/>λόγω<text:s/>του<text:s/>ότι<text:s/>η<text:s/>πράξη<text:s/>κατέστη<text:s/>ανέγκλητη<text:s/>ή<text:s/>απαλλαγής<text:s/>του<text:s/>υπαιτίου<text:s/>από<text:s/>την<text:s/>ποινή<text:s/>λόγω<text:s/>ικανοποίησης<text:s/>του<text:s/>ζημιωθέντος<text:s/>για<text:s/>το<text:s/>βασικό<text:s/>αδίκημα,<text:s/>για<text:s/>το<text:s/>οποίο<text:s/>προβλέπεται<text:s/>ότι<text:s/>η<text:s/>ικανοποίηση<text:s/>του<text:s/>ζημιωθέντος<text:s/>επιφέρει<text:s/>αυτό<text:s/>το<text:s/>αποτέλεσμα,<text:s/>αίρεται<text:s/>το<text:s/>αξιόποινο<text:s/>ή<text:s/>κηρύσσεται<text:s/>αθώος<text:s/>ή<text:s/>απαλλάσσεται<text:s/>αντίστοιχα<text:s/>ο<text:s/>υπαίτιος<text:s/>από<text:s/>την<text:s/>ποινή<text:s/>και<text:s/>για<text:s/>τις<text:s/>συναφείς<text:s/>πράξεις<text:s/>νομιμοποίησης<text:s/>εσόδων.<text:s/>Η<text:s/>διάταξη<text:s/>αυτή<text:s/>δεν<text:s/>εφαρμόζεται<text:s/>όταν<text:s/>το<text:s/>αξιόποινο<text:s/>εξαλείφθηκε<text:s/>λόγω<text:s/>παραγραφής.</text:span></text:p>
      <text:p text:style-name="P571"><text:span text:style-name="T571_1">4.</text:span><text:span text:style-name="T571_2"><text:s/>Όπου<text:s/>στις<text:s/>διατάξεις<text:s/>του<text:s/>παρόντος<text:s/>άρθρου<text:s/>προ-<text:s/>βλέπεται<text:s/>αθροιστικά<text:s/>ποινή<text:s/>στερητική<text:s/>της<text:s/>ελευθερίας<text:s/>και<text:s/>χρηματική<text:s/>ποινή,<text:s/>δεν<text:s/>εφαρμόζεται<text:s/>το<text:s/>άρθρο<text:s/>83<text:s/>περίπτωση<text:s/>ε΄<text:s/>του<text:s/>Ποινικού<text:s/>Κώδικα.</text:span></text:p>
      <text:p text:style-name="P572"><text:span text:style-name="T572_1">5.</text:span><text:span text:style-name="T572_2"><text:s/>Τα<text:s/>κακουργήματα<text:s/>που<text:s/>προβλέπονται<text:s/>στο<text:s/>άρθρο<text:s/>2<text:s/>δικάζονται<text:s/>από<text:s/>το<text:s/>Τριμελές<text:s/>Εφετείο<text:s/>Κακουργημάτων.</text:span></text:p>
      <text:h text:style-name="P573" text:outline-level="6"><text:span text:style-name="T573_1">Άρθρο<text:s/>46<text:s/></text:span></text:h>
      <text:h text:style-name="P574" text:outline-level="6"><text:span text:style-name="T574_1">Δήμευση<text:s/>περιουσιακών<text:s/>στοιχείων</text:span></text:h>
      <text:p text:style-name="P575"><text:span text:style-name="T575_1">1.</text:span><text:span text:style-name="T575_2"><text:s/>Τα<text:s/>περιουσιακά<text:s/>στοιχεία<text:s/>που<text:s/>αποτελούν<text:s/>προϊόν<text:s/>βασικού<text:s/>αδικήματος<text:s/>ή<text:s/>των<text:s/>αδικημάτων<text:s/>του<text:s/>άρθρου<text:s/>2<text:s/>ή<text:s/>που<text:s/>αποκτήθηκαν<text:s/>αμέσως<text:s/>ή<text:s/>εμμέσως<text:s/>από<text:s/>προϊόν<text:s/>τέτοιων<text:s/>αδικημάτων<text:s/>ή<text:s/>τα<text:s/>μέσα<text:s/>που<text:s/>χρησιμοποιήθηκαν<text:s/>ή<text:s/>προορίζονταν<text:s/>να<text:s/>χρησιμοποιηθούν<text:s/>προς<text:s/>τέλεση<text:s/>αυτών<text:s/>των<text:s/>αδικημάτων,<text:s/>κατάσχονται<text:s/>και,<text:s/>εφόσον<text:s/>δεν<text:s/>συντρέχει<text:s/>περίπτωση<text:s/>αποδόσεώς<text:s/>τους<text:s/>στον<text:s/>ιδιοκτήτη<text:s/>κατά<text:s/>την<text:s/>παρ.<text:s/>2<text:s/>του<text:s/>άρθρου<text:s/>310<text:s/>και<text:s/>του<text:s/>τελευταίου<text:s/>εδαφίου<text:s/>του<text:s/>άρθρου<text:s/>373<text:s/>Κ.Π.Δ.,<text:s/>δημεύονται<text:s/>υποχρεωτικά<text:s/>με<text:s/>την<text:s/>καταδικαστική<text:s/>απόφαση.<text:s/>Η<text:s/>δήμευση<text:s/>επιβάλλεται<text:s/>ακόμη<text:s/>και<text:s/>αν<text:s/>τα<text:s/>περιουσιακά<text:s/>στοιχεία<text:s/>ή<text:s/>μέσα<text:s/>ανήκουν<text:s/>σε<text:s/>τρίτο,<text:s/>εφόσον<text:s/>αυτός<text:s/>τελούσε<text:s/>εν<text:s/>γνώσει<text:s/>του<text:s/>βασικού<text:s/>αδικήματος<text:s/>ή<text:s/>των<text:s/>αδικημάτων<text:s/>του<text:s/>άρθρου<text:s/>2<text:s/>κατά<text:s/>το<text:s/>χρόνο<text:s/>κτήσεως<text:s/>αυτών.<text:s/>Οι<text:s/>διατάξεις<text:s/>της<text:s/>παραγράφου<text:s/>αυτής<text:s/>ισχύουν<text:s/>και<text:s/>σε<text:s/>περίπτωση<text:s/>απόπειρας<text:s/>των<text:s/>ανωτέρω<text:s/>αδικημάτων.</text:span></text:p>
      <text:p text:style-name="P576"><text:span text:style-name="T576_1">2.</text:span><text:span text:style-name="T576_2"><text:s/>Σε<text:s/>περίπτωση<text:s/>που<text:s/>η<text:s/>περιουσία<text:s/>ή<text:s/>το<text:s/>προϊόν<text:s/>κατά<text:s/>την<text:s/>παράγραφο<text:s/>1<text:s/>δεν<text:s/>υπάρχει<text:s/>πλέον,<text:s/>δεν<text:s/>έχει<text:s/>βρεθεί<text:s/>ή<text:s/>δεν<text:s/>είναι<text:s/>δυνατόν<text:s/>να<text:s/>κατασχεθεί,<text:s/>κατάσχονται<text:s/>και<text:s/>δημεύονται<text:s/>υπό<text:s/>τους<text:s/>όρους<text:s/>της<text:s/>παραγράφου<text:s/>1<text:s/>περιουσιακά<text:s/>στοιχεία<text:s/>ίσης<text:s/>αξίας<text:s/>προς<text:s/>εκείνη<text:s/>της<text:s/>προανα-<text:s/>φερθείσας<text:s/>περιουσίας<text:s/>ή<text:s/>του<text:s/>προϊόντος<text:s/>κατά<text:s/>το<text:s/>χρόνο<text:s/>της<text:s/>καταδικαστικής<text:s/>απόφασης,<text:s/>όπως<text:s/>την<text:s/>προσδιορίζει<text:s/>το<text:s/>δικαστήριο.<text:s/>Το<text:s/>δικαστήριο<text:s/>μπορεί<text:s/>να<text:s/>επιβάλλει<text:s/>και<text:s/>χρηματική<text:s/>ποινή<text:s/>μέχρι<text:s/>του<text:s/>ποσού<text:s/>της<text:s/>αξίας<text:s/>της<text:s/>περιουσίας<text:s/>ή<text:s/>του<text:s/>προϊόντος,<text:s/>αν<text:s/>κρίνει<text:s/>ότι<text:s/>δεν<text:s/>υπάρχουν<text:s/>πρόσθετα<text:s/>περιουσιακά<text:s/>στοιχεία<text:s/>προς<text:s/>δήμευση<text:s/>ή<text:s/>τα<text:s/>υπάρχοντα<text:s/>υπολείπονται<text:s/>της<text:s/>αξίας<text:s/>της<text:s/>περιουσίας<text:s/>ή<text:s/>του<text:s/>προϊόντος.</text:span></text:p>
      <text:p text:style-name="P577"><text:span text:style-name="T577_1">3.</text:span><text:span text:style-name="T577_2"><text:s/>Δήμευση<text:s/>διατάσσεται<text:s/>και<text:s/>όταν<text:s/>δεν<text:s/>ασκήθηκε<text:s/>δίωξη<text:s/>λόγω<text:s/>θανάτου<text:s/>του<text:s/>υπαιτίου<text:s/>ή<text:s/>η<text:s/>δίωξη<text:s/>που<text:s/>ασκήθηκε<text:s/>έπαυσε<text:s/>οριστικώς<text:s/>ή<text:s/>κηρύχθηκε<text:s/>απαράδεκτη.<text:s/>Στις<text:s/>περιπτώσεις<text:s/>αυτές<text:s/>η<text:s/>δήμευση<text:s/>διατάσσεται<text:s/>με<text:s/>βούλευμα<text:s/>του<text:s/>δικαστικού<text:s/>συμβουλίου<text:s/>ή<text:s/>με<text:s/>απόφαση<text:s/>του<text:s/>δικαστηρίου<text:s/>που<text:s/>παύει<text:s/>ή<text:s/>κηρύσσει<text:s/>απαράδεκτη<text:s/>την<text:s/>ποινική<text:s/>δίωξη<text:s/>και<text:s/>αν<text:s/>δεν<text:s/>ασκήθηκε<text:s/>δίωξη,<text:s/>με<text:s/>βούλευμα<text:s/>του<text:s/>κατά<text:s/>τόπον<text:s/>αρμόδιου<text:s/>συμβουλίου<text:s/>πλημμελειοδικών.<text:s/>Οι<text:s/>διατάξεις<text:s/>του<text:s/>άρθρου<text:s/>492<text:s/>και<text:s/>της<text:s/>παρ.<text:s/>3<text:s/>του<text:s/>άρθρου<text:s/>504<text:s/>Κ.Π.Δ.<text:s/>εφαρμόζονται<text:s/>αναλόγως<text:s/>και<text:s/>στην<text:s/>προκειμένη<text:s/>περίπτωση.</text:span></text:p>
      <text:p text:style-name="P578"><text:span text:style-name="T578_1">4.</text:span><text:span text:style-name="T578_2"><text:s/>Οι<text:s/>διατάξεις<text:s/>της<text:s/>παρ.<text:s/>2<text:s/>του<text:s/>άρθρου<text:s/>310<text:s/>και<text:s/>του<text:s/>τελευταίου<text:s/>εδαφίου<text:s/>του<text:s/>άρθρου<text:s/>373<text:s/>Κ.Π.Δ.<text:s/>εφαρμόζονται<text:s/>αναλόγως<text:s/>και<text:s/>στην<text:s/>περίπτωση<text:s/>που<text:s/>διατάχθηκε<text:s/>δήμευση<text:s/>κατά<text:s/>της<text:s/>περιουσίας<text:s/>τρίτου,<text:s/>ο<text:s/>οποίος<text:s/>δεν<text:s/>συμμετέσχε<text:s/>στη<text:s/>δίκη<text:s/>ούτε<text:s/>κλητεύθηκε<text:s/>σε<text:s/>αυτήν.</text:span></text:p>
      <text:h text:style-name="P579" text:outline-level="6"><text:span text:style-name="T579_1">Άρθρο<text:s/></text:span></text:h>
      <text:h text:style-name="P580" text:outline-level="6"><text:span text:style-name="T580_1">47Αποζημίωση<text:s/>υπέρ<text:s/>του<text:s/>Δημοσίου</text:span></text:h>
      <text:p text:style-name="P581"><text:span text:style-name="T581_1">1.</text:span><text:span text:style-name="T581_2"><text:s/>Το<text:s/>Δημόσιο<text:s/>μπορεί,<text:s/>ύστερα<text:s/>από<text:s/>γνωμοδότηση<text:s/>του<text:s/>Νομικού<text:s/>Συμβουλίου<text:s/>του<text:s/>Κράτους,<text:s/>να<text:s/>αξιώσει<text:s/>ενώπιον<text:s/>των<text:s/>αρμόδιων<text:s/>πολιτικών<text:s/>δικαστηρίων<text:s/>από<text:s/>τον<text:s/>αμετα-<text:s/>κλήτως<text:s/>καταδικασμένο<text:s/>σε<text:s/>ποινή<text:s/>καθείρξεως<text:s/>για<text:s/>αδίκημα<text:s/>των<text:s/>άρθρων<text:s/>2<text:s/>και<text:s/>3<text:s/>του<text:s/>παρόντος<text:s/>νόμου,<text:s/>κάθε<text:s/>άλλη<text:s/>περιουσία<text:s/>που<text:s/>αυτός<text:s/>έχει<text:s/>αποκτήσει<text:s/>από<text:s/>άλλο<text:s/>αδίκημα<text:s/>των<text:s/>άρθρων<text:s/>2<text:s/>και<text:s/>3<text:s/>έστω<text:s/>και<text:s/>αν<text:s/>δεν<text:s/>ασκήθηκε<text:s/>για<text:s/>το<text:s/>αδίκημα<text:s/>αυτό<text:s/>δίωξη,<text:s/>λόγω<text:s/>θανάτου<text:s/>του<text:s/>υπαιτίου,<text:s/>ή<text:s/>η<text:s/>δίωξη<text:s/>που<text:s/>ασκήθηκε<text:s/>έπαυσε<text:s/>οριστικά<text:s/>ή<text:s/>κηρύχθηκε<text:s/>απαράδεκτη.</text:span></text:p>
      <text:p text:style-name="P582"><text:span text:style-name="T582_1">2.</text:span><text:span text:style-name="T582_2"><text:s/>Αν<text:s/>η<text:s/>περιουσία<text:s/>που<text:s/>αναφέρεται<text:s/>στην<text:s/>παράγραφο<text:s/>1<text:s/>μεταβιβάστηκε<text:s/>σε<text:s/>τρίτο,<text:s/>ο<text:s/>καταδικασμένος<text:s/>υποχρεού-<text:s/>ται<text:s/>σε<text:s/>αποζημίωση<text:s/>ίση<text:s/>με<text:s/>την<text:s/>αξία<text:s/>της<text:s/>κατά<text:s/>το<text:s/>χρόνο<text:s/>συζητήσεως<text:s/>της<text:s/>αγωγής.<text:s/>Η<text:s/>παραπάνω<text:s/>αξίωση<text:s/>μπορεί<text:s/>να<text:s/>ασκηθεί<text:s/>και<text:s/>κατά<text:s/>τρίτου<text:s/>που<text:s/>απέκτησε<text:s/>από<text:s/>χαριστική<text:s/>αιτία,<text:s/>εφόσον<text:s/>κατά<text:s/>το<text:s/>χρόνο<text:s/>της<text:s/>κτήσης<text:s/>ήταν<text:s/>σύζυγος<text:s/>ή<text:s/>συγγενής<text:s/>εξ<text:s/>αίματος<text:s/>κατ’<text:s/>ευθεία<text:s/>γραμμή<text:s/>με<text:s/>τον<text:s/>καταδικασμένο<text:s/>ή<text:s/>αδελφός<text:s/>του<text:s/>ή<text:s/>θετό<text:s/>τέκνο<text:s/>του,<text:s/>καθώς<text:s/>και<text:s/>εναντίον<text:s/>κάθε<text:s/>τρίτου<text:s/>που<text:s/>απέκτησε<text:s/>μετά<text:s/>την<text:s/>άσκηση<text:s/>κατά<text:s/>του<text:s/>καταδικασμένου<text:s/>ποινικής<text:s/>δίωξης<text:s/>για<text:s/>το<text:s/>πιο<text:s/>πάνω<text:s/>έγκλημα<text:s/>αν<text:s/>κατά<text:s/>το<text:s/>χρόνο<text:s/>που<text:s/>απέκτησε<text:s/>γνώριζε<text:s/>την<text:s/>άσκηση<text:s/>ποινικής<text:s/>δίωξης<text:s/>κατά<text:s/>του<text:s/>καταδικασμένου.<text:s/>Ο<text:s/>τρίτος<text:s/>και<text:s/>ο<text:s/>καταδικασμένος<text:s/>ευθύνονται<text:s/>εις<text:s/>ολόκληρον.</text:span></text:p>
      <text:h text:style-name="P583" text:outline-level="6"><text:span text:style-name="T583_1">Άρθρο<text:s/>48<text:s/></text:span></text:h>
      <text:h text:style-name="P584" text:outline-level="6"><text:span text:style-name="T584_1">Δέσμευση<text:s/>και<text:s/>απαγόρευση<text:s/>εκποίησηςπεριουσιακών<text:s/>στοιχείων</text:span></text:h>
      <text:p text:style-name="P585"><text:span text:style-name="T585_1">1.</text:span><text:span text:style-name="T585_2"><text:s/>Όταν<text:s/>διεξάγεται<text:s/>τακτική<text:s/>ανάκριση<text:s/>για<text:s/>τα<text:s/>αδικήματα<text:s/>του<text:s/>άρθρου<text:s/>2<text:s/>μπορεί<text:s/>ο<text:s/>ανακριτής,<text:s/>με<text:s/>σύμφωνη<text:s/>γνώμη<text:s/>του<text:s/>εισαγγελέα,<text:s/>να<text:s/>απαγορεύσει<text:s/>την<text:s/>κίνηση<text:s/>κάθε<text:s/>είδους<text:s/>λογαριασμών,<text:s/>τίτλων<text:s/>ή<text:s/>χρηματοπιστωτικών<text:s/>προϊόντων<text:s/>που<text:s/>τηρούνται<text:s/>σε<text:s/>πιστωτικό<text:s/>ίδρυμα<text:s/>ή<text:s/>χρηματοπιστωτικό<text:s/>οργανισμό,<text:s/>καθώς<text:s/>και<text:s/>το<text:s/>άνοιγμα<text:s/>των<text:s/>θυρίδων<text:s/>θησαυροφυλακίου<text:s/>του<text:s/>κατηγορουμένου,<text:s/>έστω<text:s/>και<text:s/>κοινών<text:s/>οποιουδήποτε<text:s/>είδους<text:s/>με<text:s/>άλλο<text:s/>πρόσωπο,<text:s/>εφόσον<text:s/>υπάρχουν<text:s/>βάσιμες<text:s/>υπόνοιες<text:s/>ότι<text:s/>οι<text:s/>λογαριασμοί,<text:s/>οι<text:s/>τίτλοι,<text:s/>τα<text:s/>χρηματοπιστωτικά<text:s/>προϊόντα<text:s/>ή<text:s/>οι<text:s/>θυρίδες<text:s/>περιέχουν<text:s/>χρήματα<text:s/>ή<text:s/>πράγματα<text:s/>που<text:s/>προέρχονται<text:s/>από<text:s/>τέλεση<text:s/>των<text:s/>αδικημάτων<text:s/>του<text:s/>άρθρου<text:s/>2.<text:s/>Το<text:s/>ίδιο<text:s/>ισχύει<text:s/>και<text:s/>όταν<text:s/>διεξάγεται<text:s/>ανάκριση<text:s/>για<text:s/>βασικό<text:s/>αδίκημα<text:s/>και<text:s/>υπάρχουν<text:s/>βάσιμες<text:s/>υπόνοιες<text:s/>ότι<text:s/>οι<text:s/>λογαριασμοί,<text:s/>οι<text:s/>τίτλοι,<text:s/>τα<text:s/>χρηματοπιστωτικά<text:s/>προϊόντα<text:s/>ή<text:s/>οι<text:s/>θυρίδες<text:s/>περιέχουν<text:s/>χρήματα<text:s/>ή<text:s/>πράγματα<text:s/>που<text:s/>προέρχονται<text:s/>από<text:s/>την<text:s/>τέλεση<text:s/>του<text:s/>ανωτέρω<text:s/>αδικήματος<text:s/>ή<text:s/>που<text:s/>υπόκεινται<text:s/>σε<text:s/>δήμευση,<text:s/>σύμφωνα<text:s/>με<text:s/>το<text:s/>άρθρο<text:s/>46<text:s/>του<text:s/>παρόντος<text:s/>νόμου.<text:s/>Σε<text:s/>περίπτωση<text:s/>διεξαγωγής<text:s/>προκαταρκτικής<text:s/>εξέτασης<text:s/>ή<text:s/>προανάκρισης,<text:s/>η<text:s/>απαγόρευση<text:s/>της<text:s/>κίνησης<text:s/>των<text:s/>λογαριασμών,<text:s/>τίτλων,<text:s/>χρηματοπιστωτικών<text:s/>προϊόντων<text:s/>ή<text:s/>του<text:s/>ανοίγματος<text:s/>των<text:s/>θυρίδων<text:s/>μπορεί<text:s/>να<text:s/>διαταχθεί<text:s/>από<text:s/>το<text:s/>δικαστικό<text:s/>συμβούλιο.<text:s/>Η<text:s/>διάταξη<text:s/>του<text:s/>ανακριτή<text:s/>ή<text:s/>το<text:s/>βούλευμα<text:s/>του<text:s/>συμβουλίου<text:s/>επέχει<text:s/>θέση<text:s/>έκθεσης<text:s/>κατάσχεσης,<text:s/>εκδίδεται<text:s/>χωρίς<text:s/>προηγούμενη<text:s/>κλήση<text:s/>του<text:s/>κατηγορουμένου<text:s/>ή<text:s/>του<text:s/>τρίτου,<text:s/>δεν<text:s/>είναι<text:s/>απαραίτητο<text:s/>να<text:s/>αναφέρει<text:s/>συγκεκριμένο<text:s/>λογαριασμό,<text:s/>τίτλο,<text:s/>χρηματοπιστωτικό<text:s/>προϊόν<text:s/>ή<text:s/>θυρίδα<text:s/>και<text:s/>επιδίδεται<text:s/>στον<text:s/>κατηγορούμενο<text:s/>και<text:s/>στο<text:s/>διευθυντικό<text:s/>στέλεχος<text:s/>του<text:s/>πιστωτικού<text:s/>ιδρύματος<text:s/>ή<text:s/>του<text:s/>χρηματοπιστωτικού<text:s/>οργανισμού<text:s/>που<text:s/>αναφέρεται<text:s/>στην<text:s/>παρ.<text:s/>1<text:s/>του<text:s/>άρθρου<text:s/>44<text:s/>ή<text:s/>στον<text:s/>διευθυντή<text:s/>του<text:s/>υποκαταστήματος<text:s/>του<text:s/>τόπου<text:s/>όπου<text:s/>εδρεύει<text:s/>ο<text:s/>ανακριτής<text:s/>ή<text:s/>ο<text:s/>εισαγγελέας.<text:s/>Σε<text:s/>περίπτωση<text:s/>κοινών<text:s/>λογαριασμών,<text:s/>τίτλων,<text:s/>χρηματοπιστωτικών<text:s/>προϊόντων<text:s/>ή<text:s/>κοινής<text:s/>θυρίδας<text:s/>επιδίδεται<text:s/>και<text:s/>στον<text:s/>τρίτο.</text:span></text:p>
      <text:p text:style-name="P586"><text:span text:style-name="T586_1">2.</text:span><text:span text:style-name="T586_2"><text:s/>Η<text:s/>κατά<text:s/>την<text:s/>προηγούμενη<text:s/>παράγραφο<text:s/>απαγόρευση<text:s/>ισχύει<text:s/>από<text:s/>τη<text:s/>χρονική<text:s/>στιγμή<text:s/>της<text:s/>επίδοσης<text:s/>στο<text:s/>πιστωτικό<text:s/>ίδρυμα<text:s/>ή<text:s/>στο<text:s/>χρηματοπιστωτικό<text:s/>οργανισμό<text:s/>της<text:s/>διάταξης<text:s/>του<text:s/>ανακριτή<text:s/>ή<text:s/>του<text:s/>βουλεύματος.<text:s/>Από<text:s/>τότε<text:s/>απαγορεύεται<text:s/>το<text:s/>άνοιγμα<text:s/>της<text:s/>θυρίδας<text:s/>και<text:s/>είναι<text:s/>άκυρη<text:s/>έναντι<text:s/>του<text:s/>Δημοσίου<text:s/>τυχόν<text:s/>εκταμίευση<text:s/>χρημάτων<text:s/>από<text:s/>το<text:s/>λογαριασμό<text:s/>ή<text:s/>εκποίηση<text:s/>τίτλων<text:s/>ή<text:s/>χρηματοπιστωτικών<text:s/>προϊόντων.<text:s/>Διευθυντικό<text:s/>στέλεχος<text:s/>ή<text:s/>υπάλληλος<text:s/>του<text:s/>πιστωτικού<text:s/>ιδρύματος<text:s/>ή<text:s/>του<text:s/>χρηματοπιστωτικού<text:s/>οργανισμού,<text:s/>που<text:s/>παραβαίνει<text:s/>με<text:s/>πρόθεση<text:s/>τις<text:s/>διατάξεις<text:s/>της<text:s/>παραγράφου<text:s/>αυτής,<text:s/>τιμωρείται<text:s/>με<text:s/>φυλάκιση<text:s/>μέχρι<text:s/>δύο<text:s/>ετών<text:s/>και<text:s/>με<text:s/>χρηματική<text:s/>ποινή.</text:span></text:p>
      <text:p text:style-name="P587"><text:span text:style-name="T587_1">3.</text:span><text:span text:style-name="T587_2"><text:s/>Αν<text:s/>συντρέχουν<text:s/>οι<text:s/>προϋποθέσεις<text:s/>της<text:s/>παραγράφου<text:s/>1<text:s/>του<text:s/>άρθρου<text:s/>αυτού,<text:s/>μπορεί<text:s/>ο<text:s/>ανακριτής<text:s/>ή<text:s/>το<text:s/>δικαστικό<text:s/>συμβούλιο<text:s/>να<text:s/>διατάξει<text:s/>την<text:s/>απαγόρευση<text:s/>εκποιήσεως<text:s/>ορισμένου<text:s/>ακινήτου<text:s/>του<text:s/>κατηγορουμένου.<text:s/>Η<text:s/>διάταξη<text:s/>του<text:s/>ανακριτή<text:s/>ή<text:s/>το<text:s/>βούλευμα<text:s/>επέχει<text:s/>θέση<text:s/>εκθέσεως<text:s/>κατασχέσεως,<text:s/>εκδίδεται<text:s/>χωρίς<text:s/>προηγούμενη<text:s/>κλήση<text:s/>του<text:s/>κατηγορουμένου<text:s/>και<text:s/>επιδίδεται<text:s/>στον<text:s/>κατηγορούμενο<text:s/>και<text:s/>στον<text:s/>αρμόδιο<text:s/>φύλακα<text:s/>μεταγραφών,<text:s/>ο<text:s/>οποίος<text:s/>υποχρεού-<text:s/>ται<text:s/>να<text:s/>προβεί<text:s/>την<text:s/>ίδια<text:s/>ημέρα<text:s/>σε<text:s/>σχετική<text:s/>σημείωση<text:s/>στα<text:s/>οικεία<text:s/>βιβλία<text:s/>και<text:s/>να<text:s/>αρχειοθετήσει<text:s/>το<text:s/>έγγραφο<text:s/>που<text:s/>του<text:s/>κοινοποιήθηκε.<text:s/>Με<text:s/>απόφαση<text:s/>του<text:s/>Υπουργού<text:s/>Δικαιοσύνης<text:s/>ρυθμίζονται<text:s/>οι<text:s/>λεπτομέρειες<text:s/>εφαρμογής<text:s/>της<text:s/>διάταξης<text:s/>της<text:s/>παραγράφου<text:s/>αυτής.<text:s/>Κάθε<text:s/>δικαιοπραξία,<text:s/>υποθήκη,<text:s/>κατάσχεση<text:s/>ή<text:s/>άλλη<text:s/>πράξη<text:s/>που<text:s/>εγγράφεται<text:s/>στο<text:s/>βιβλίο<text:s/>του<text:s/>υποθηκοφυλακείου<text:s/>μετά<text:s/>την<text:s/>εγγραφή<text:s/>της<text:s/>πιο<text:s/>πάνω<text:s/>σημείωσης<text:s/>είναι<text:s/>άκυρη<text:s/>έναντι<text:s/>του<text:s/>Δημοσίου.</text:span></text:p>
      <text:p text:style-name="P588"><text:span text:style-name="T588_1">4.</text:span><text:span text:style-name="T588_2"><text:s/>Ο<text:s/>κατηγορούμενος,<text:s/>ο<text:s/>ύποπτος<text:s/>τέλεσης<text:s/>αξιόποινης<text:s/>πράξης<text:s/>των<text:s/>αδικημάτων<text:s/>των<text:s/>άρθρων<text:s/>2<text:s/>και<text:s/>3<text:s/>και<text:s/>ο<text:s/>τρίτος<text:s/>δικαιούνται<text:s/>να<text:s/>ζητήσουν<text:s/>την<text:s/>άρση<text:s/>της<text:s/>διάταξης<text:s/>του<text:s/>ανακριτή<text:s/>ή<text:s/>την<text:s/>ανάκληση<text:s/>του<text:s/>βουλεύματος,<text:s/>με<text:s/>αίτηση<text:s/>που<text:s/>απευθύνεται<text:s/>προς<text:s/>το<text:s/>δικαστικό<text:s/>συμβούλιο<text:s/>και<text:s/>κατατίθεται<text:s/>στον<text:s/>ανακριτή<text:s/>ή<text:s/>τον<text:s/>εισαγγελέα,<text:s/>μέσα<text:s/>σε<text:s/>είκοσι<text:s/>ημέρες<text:s/>από<text:s/>την<text:s/>επίδοση<text:s/>σε<text:s/>αυτόν<text:s/>της<text:s/>διάταξης<text:s/>ή<text:s/>του<text:s/>βουλεύματος.<text:s/>Στη<text:s/>σύνθεση<text:s/>του<text:s/>συμβουλίου<text:s/>δεν<text:s/>μετέχει<text:s/>ο<text:s/>ανακριτής.<text:s/>Κατά<text:s/>του<text:s/>βουλεύματος<text:s/>του<text:s/>συμβουλίου<text:s/>επιτρέπεται<text:s/>έφεση<text:s/>από<text:s/>τα<text:s/>ανωτέρω<text:s/>πρόσωπα<text:s/>και<text:s/>τον<text:s/>Εισαγγελέα<text:s/>Πλημμελειοδικών<text:s/>ή<text:s/>Εφετών<text:s/>ενώπιον<text:s/>του<text:s/>συμβουλίου<text:s/>Εφετών<text:s/>το<text:s/>οποίο<text:s/>αποφαίνεται<text:s/>αμετα-<text:s/>κλήτως.<text:s/>Η<text:s/>υποβολή<text:s/>της<text:s/>αίτησης<text:s/>δεν<text:s/>αναστέλλει<text:s/>την<text:s/>εκτέλεση<text:s/>της<text:s/>διάταξης<text:s/>ή<text:s/>του<text:s/>βουλεύματος.<text:s/>Η<text:s/>διάταξη<text:s/>ή<text:s/>το<text:s/>βούλευμα<text:s/>ανακαλείται<text:s/>αν<text:s/>προκύψουν<text:s/>νέα<text:s/>στοιχεία.</text:span></text:p>
      <text:p text:style-name="P589"><text:span text:style-name="T589_1">5.</text:span><text:span text:style-name="T589_2"><text:s/>Στην<text:s/>περίπτωση<text:s/>που<text:s/>διεξάγεται<text:s/>από<text:s/>την<text:s/>Επιτροπή<text:s/>έρευνα<text:s/>ή<text:s/>ποινική<text:s/>προκαταρκτική<text:s/>εξέταση<text:s/>κατά<text:s/>την<text:s/>παρ.<text:s/>11<text:s/>του<text:s/>άρθρου<text:s/>7,<text:s/>η<text:s/>απαγόρευση<text:s/>της<text:s/>κίνησης<text:s/>λογαριασμών,<text:s/>τίτλων,<text:s/>χρηματοπιστωτικών<text:s/>προϊόντων<text:s/>ή<text:s/>το<text:s/>άνοιγμα<text:s/>θυρίδων<text:s/>ή<text:s/>η<text:s/>απαγόρευση<text:s/>μεταβίβασης<text:s/>ή<text:s/>εκποίησης<text:s/>οποιουδήποτε<text:s/>άλλου<text:s/>περιουσιακού<text:s/>στοιχείου<text:s/>μπορεί<text:s/>να<text:s/>διαταχθεί<text:s/>σε<text:s/>επείγουσες<text:s/>περιπτώσεις<text:s/>από<text:s/>τον<text:s/>Πρόεδρο<text:s/>ή<text:s/>το<text:s/>μέλος<text:s/>της<text:s/>Επιτροπής<text:s/>που<text:s/>επιβλέπει<text:s/>την<text:s/>έρευνα<text:s/>στην<text:s/>πρώτη<text:s/>περίπτωση<text:s/>και<text:s/>από<text:s/>τον<text:s/>Πρόεδρο<text:s/>στη<text:s/>δεύτερη<text:s/>περίπτωση,<text:s/>με<text:s/>τους<text:s/>όρους<text:s/>και<text:s/>προϋποθέσεις<text:s/>που<text:s/>προβλέπονται<text:s/>στις<text:s/>παραγράφους<text:s/>1<text:s/>έως<text:s/>3<text:s/>του<text:s/>παρόντος<text:s/>άρθρου.<text:s/>Και<text:s/>στις<text:s/>δύο<text:s/>περιπτώσεις<text:s/>τα<text:s/>σχετικά<text:s/>με<text:s/>τη<text:s/>δέσμευση<text:s/>στοιχεία<text:s/>μαζί<text:s/>με<text:s/>το<text:s/>φάκελο<text:s/>της<text:s/>υπόθεσης<text:s/>διαβιβάζονται<text:s/>από<text:s/>τον<text:s/>Πρόεδρο<text:s/>της<text:s/>Επιτροπής<text:s/>στον<text:s/>αρμόδιο<text:s/>Εισαγγελέα.<text:s/>Η<text:s/>διαβίβαση<text:s/>των<text:s/>πιο<text:s/>πάνω<text:s/>στοιχείων<text:s/>στον<text:s/>εισαγγελέα<text:s/>δεν<text:s/>παρακωλύει<text:s/>τη<text:s/>συνέχιση<text:s/>της<text:s/>έρευνας<text:s/>από<text:s/>την<text:s/>Επιτροπή.<text:s/>Το<text:s/>πρόσωπο<text:s/>που<text:s/>βλάπτεται<text:s/>από<text:s/>την<text:s/>παραπάνω<text:s/>δέσμευση<text:s/>έχει<text:s/>τα<text:s/>δικαιώματα<text:s/>που<text:s/>αναφέρονται<text:s/>στην<text:s/>παράγραφο<text:s/>4<text:s/>του<text:s/>παρόντος<text:s/>άρθρου.<text:s/>Τα<text:s/>ίδια<text:s/>δικαιώματα<text:s/>έχει<text:s/>ο<text:s/>Εισαγγελέας<text:s/>Πλημμελειοδικών<text:s/>και<text:s/>ο<text:s/>Εισαγγελέας<text:s/>Εφετών.<text:s/>Στις<text:s/>ως<text:s/>άνω<text:s/>περιπτώσεις,<text:s/>μετά<text:s/>την<text:s/>έκδοση<text:s/>τελεσίδικου<text:s/>βουλεύματος<text:s/>επί<text:s/>της<text:s/>αιτήσεως<text:s/>για<text:s/>άρση<text:s/>της<text:s/>δεσμεύσεως,<text:s/>ο<text:s/>εισαγγελέας<text:s/>εάν<text:s/>κρίνει<text:s/>ότι<text:s/>η<text:s/>έρευνα<text:s/>της<text:s/>υπόθεσης<text:s/>δεν<text:s/>έχει<text:s/>ολοκληρωθεί<text:s/>μπορεί<text:s/>είτε<text:s/>να<text:s/>επιστρέψει<text:s/>τη<text:s/>δικογραφία<text:s/>στην<text:s/>Επιτροπή<text:s/>είτε<text:s/>να<text:s/>συνεχίσει<text:s/>ό<text:s/>ίδιος<text:s/>την<text:s/>έρευνα.</text:span></text:p>
      <text:p text:style-name="P590"><text:span text:style-name="T590_1">6.</text:span><text:span text:style-name="T590_2"><text:s/>Στις<text:s/>περιπτώσεις<text:s/>των<text:s/>παραγράφων<text:s/>4<text:s/>και<text:s/>5<text:s/>του<text:s/>παρόντος<text:s/>άρθρου<text:s/>οι<text:s/>αιτούντες<text:s/>μπορούν<text:s/>να<text:s/>αμφισβητήσουν<text:s/>μόνο<text:s/>τη<text:s/>συνδρομή<text:s/>των<text:s/>προϋποθέσεων<text:s/>της<text:s/>δέσμευσης<text:s/>ή<text:s/>της<text:s/>απαγόρευσης.</text:span></text:p>
      <text:p text:style-name="P591"><text:span text:style-name="T591_1">7.</text:span><text:span text:style-name="T591_2"><text:s/>Οι<text:s/>διατάξεις<text:s/>του<text:s/>παρόντος<text:s/>άρθρου<text:s/>εφαρμόζονται<text:s/>αναλόγως<text:s/>εκτός<text:s/>των<text:s/>πιστωτικών<text:s/>ιδρυμάτων<text:s/>και<text:s/>χρηματοπιστωτικών<text:s/>οργανισμών<text:s/>και<text:s/>στα<text:s/>λοιπά<text:s/>υπόχρεα<text:s/>πρόσωπα<text:s/>του<text:s/>άρθρου<text:s/>5.</text:span></text:p>
      <text:h text:style-name="P592" text:outline-level="6"><text:span text:style-name="T592_1">Άρθρο<text:s/>49</text:span></text:h>
      <text:p text:style-name="P593"><text:span text:style-name="T593_1">Εφαρμογή<text:s/>κυρώσεων<text:s/>επιβαλλόμενωναπό<text:s/>διεθνείς<text:s/>οργανισμούς</text:span></text:p>
      <text:p text:style-name="P594"><text:span text:style-name="T594_1">Όταν<text:s/>για<text:s/>την<text:s/>καταπολέμηση<text:s/>της<text:s/>χρηματοδότησης<text:s/>της<text:s/>τρομοκρατίας<text:s/>επιβάλλεται<text:s/>η<text:s/>δέσμευση<text:s/>περιουσιακών<text:s/>στοιχείων<text:s/>κρατών,<text:s/>νομικών<text:s/>προσώπων<text:s/>ή<text:s/>νομικών<text:s/>σχημάτων<text:s/>και<text:s/>φυσικών<text:s/>προσώπων<text:s/>με<text:s/>αποφάσεις<text:s/>του<text:s/>Συμβουλίου<text:s/>Ασφαλείας<text:s/>του<text:s/>Οργανισμού<text:s/>Ηνωμένων<text:s/>Εθνών<text:s/>και<text:s/>των<text:s/>οργάνων<text:s/>του<text:s/>ή<text:s/>με<text:s/>Κανονισμούς<text:s/>και<text:s/>αποφάσεις<text:s/>της<text:s/>Ευρωπαϊκής<text:s/>Ένωσης,<text:s/>ακολουθείται<text:s/>η<text:s/>εξής<text:s/>διαδικασία<text:s/>μετά<text:s/>από<text:s/>την<text:s/>ένταξη<text:s/>των<text:s/>ανωτέρω<text:s/>αποφάσεων<text:s/>ή<text:s/>Κανονισμών<text:s/>στην<text:s/>ελληνική<text:s/>έννομη<text:s/>τάξη,<text:s/>σύμφωνα<text:s/>με<text:s/>τις<text:s/>κείμενες<text:s/>διατάξεις:</text:span></text:p>
      <text:p text:style-name="P595"><text:span text:style-name="T595_1">α)</text:span><text:span text:style-name="T595_2"><text:tab/></text:span><text:span text:style-name="T595_3">Οι<text:s/>ανωτέρω<text:s/>αποφάσεις<text:s/>και<text:s/>Κανονισμοί<text:s/>διαβιβάζονται<text:s/>άμεσα,<text:s/>μετά<text:s/>την<text:s/>έκδοσή<text:s/>τους,<text:s/>από<text:s/>τα<text:s/>Υπουργεία<text:s/>Οικονομίας<text:s/>και<text:s/>Οικονομικών<text:s/>και<text:s/>Εξωτερικών,<text:s/>στην<text:s/>Επιτροπή<text:s/>του<text:s/>άρθρου<text:s/>7<text:s/>του<text:s/>παρόντος<text:s/>νόμου.</text:span></text:p>
      <text:p text:style-name="P596"><text:span text:style-name="T596_1">β)</text:span><text:span text:style-name="T596_2"><text:tab/></text:span><text:span text:style-name="T596_3">Η<text:s/>Επιτροπή<text:s/>ενημερώνει<text:s/>χωρίς<text:s/>καθυστέρηση<text:s/>τα<text:s/>πιστωτικά<text:s/>ιδρύματα<text:s/>και<text:s/>τους<text:s/>χρηματοπιστωτικούς<text:s/>οργανισμούς<text:s/>για<text:s/>τις<text:s/>ανωτέρω<text:s/>αποφάσεις<text:s/>και<text:s/>Κανονισμούς<text:s/>και<text:s/>ζητεί<text:s/>επισταμένη<text:s/>έρευνα<text:s/>για<text:s/>τον<text:s/>εντοπισμό<text:s/>περιουσιακών<text:s/>στοιχείων<text:s/>πάσης<text:s/>φύσεως<text:s/>των<text:s/>αναφερόμενων<text:s/>φυσικών<text:s/>και<text:s/>νομικών<text:s/>προσώπων.</text:span></text:p>
      <text:p text:style-name="P597"><text:span text:style-name="T597_1">γ)</text:span><text:span text:style-name="T597_2"><text:tab/></text:span><text:span text:style-name="T597_3">Η<text:s/>Επιτροπή<text:s/>δύναται<text:s/>να<text:s/>διαβιβάσει<text:s/>τις<text:s/>σχετικές<text:s/>πληροφορίες<text:s/>και<text:s/>σε<text:s/>άλλα<text:s/>υπόχρεα<text:s/>πρόσωπα<text:s/>του<text:s/>άρθρου<text:s/>5<text:s/>του<text:s/>παρόντος<text:s/>νόμου,<text:s/>αν<text:s/>εκτιμά<text:s/>ότι<text:s/>είναι<text:s/>πιθανόν<text:s/>να<text:s/>εντοπίσουν<text:s/>σχετικά<text:s/>περιουσιακά<text:s/>στοιχεία.</text:span></text:p>
      <text:p text:style-name="P598"><text:span text:style-name="T598_1">δ)</text:span><text:span text:style-name="T598_2"><text:tab/></text:span><text:span text:style-name="T598_3">Όταν<text:s/>η<text:s/>Επιτροπή<text:s/>πληροφορηθεί<text:s/>την<text:s/>ύπαρξη<text:s/>περιουσιακών<text:s/>στοιχείων,<text:s/>ενημερώνει<text:s/>άμεσα<text:s/>τον<text:s/>Υπουργό<text:s/>Οικονομίας<text:s/>και<text:s/>Οικονομικών<text:s/>(Γενική<text:s/>Διεύθυνση<text:s/>Οικονομικής<text:s/>Πολιτικής)<text:s/>παρέχοντας<text:s/>κάθε<text:s/>σχετική<text:s/>πληροφορία.</text:span></text:p>
      <text:p text:style-name="P599"><text:span text:style-name="T599_1">ε)</text:span><text:span text:style-name="T599_2"><text:tab/></text:span><text:span text:style-name="T599_3">Ο<text:s/>Υπουργός<text:s/>Οικονομίας<text:s/>και<text:s/>Οικονομικών<text:s/>επιβάλλει<text:s/>με<text:s/>απόφασή<text:s/>του<text:s/>τη<text:s/>δέσμευση<text:s/>των<text:s/>περιουσιακών<text:s/>στοιχείων<text:s/>των<text:s/>κατανομαζόμενων<text:s/>στις<text:s/>παραπάνω<text:s/>αποφάσεις<text:s/>και<text:s/>Κανονισμούς<text:s/>φυσικών<text:s/>και<text:s/>νομικών<text:s/>προσώπων,<text:s/>την<text:s/>απαγόρευση<text:s/>κίνησης<text:s/>λογαριασμών<text:s/>και<text:s/>του<text:s/>ανοίγματος<text:s/>τραπεζικών<text:s/>θυρίδων,<text:s/>την<text:s/>απαγόρευση<text:s/>παροχής<text:s/>χρηματοπιστωτικών<text:s/>ή<text:s/>επενδυτικών<text:s/>υπηρεσιών<text:s/>στα<text:s/>πρόσωπα<text:s/>αυτά<text:s/>και<text:s/>κάθε<text:s/>άλλο<text:s/>προβλεπόμενο<text:s/>στις<text:s/>αποφάσεις<text:s/>και<text:s/>τους<text:s/>Κανονισμούς<text:s/>μέτρο.<text:s/>Η<text:s/>απόφαση<text:s/>αυτή<text:s/>επιδίδεται<text:s/>στα<text:s/>παραπάνω<text:s/>πρόσωπα.</text:span></text:p>
      <text:p text:style-name="P600"><text:span text:style-name="T600_1">στ)</text:span><text:span text:style-name="T600_2"><text:tab/></text:span><text:span text:style-name="T600_3">Το<text:s/>πρόσωπο<text:s/>του<text:s/>οποίου<text:s/>δεσμεύθηκαν<text:s/>περιουσιακά<text:s/>στοιχεία<text:s/>δικαιούται<text:s/>να<text:s/>προσβάλει<text:s/>τη<text:s/>σχετική<text:s/>απόφαση<text:s/>του<text:s/>Υπουργού<text:s/>Οικονομίας<text:s/>και<text:s/>Οικονομικών<text:s/>ενώπιον<text:s/>των<text:s/>διοικητικών<text:s/>δικαστηρίων<text:s/>εντός<text:s/>προθεσμίας<text:s/>τριάντα<text:s/>ημερών<text:s/>από<text:s/>της<text:s/>επιδόσεως<text:s/>της<text:s/>ανωτέρω<text:s/>απόφασης.<text:s/>Η<text:s/>διάταξη<text:s/>της<text:s/>παρ.<text:s/>6<text:s/>του<text:s/>άρθρου<text:s/>48<text:s/>του<text:s/>παρόντος<text:s/>εφαρμόζεται<text:s/>και<text:s/>στην<text:s/>περίπτωση<text:s/>αυτή.</text:span></text:p>
      <text:p text:style-name="P601"><text:span text:style-name="T601_1">ζ)</text:span><text:span text:style-name="T601_2"><text:tab/></text:span><text:span text:style-name="T601_3">Ο<text:s/>Υπουργός<text:s/>Οικονομίας<text:s/>και<text:s/>Οικονομικών<text:s/>μπορεί<text:s/>να<text:s/>χορηγήσει<text:s/>κατόπιν<text:s/>αιτήσεως<text:s/>των<text:s/>ενδιαφερόμενων<text:s/>προσώπων,<text:s/>ειδική<text:s/>άδεια<text:s/>για<text:s/>την<text:s/>αποδέσμευση<text:s/>ή<text:s/>χρησιμοποίηση<text:s/>του<text:s/>συνόλου<text:s/>ή<text:s/>μέρους<text:s/>των<text:s/>περιουσιακών<text:s/>στοιχείων<text:s/>που<text:s/>δεσμεύθηκαν,<text:s/>για<text:s/>τους<text:s/>λόγους<text:s/>και<text:s/>με<text:s/>τη<text:s/>διαδικασία<text:s/>που<text:s/>αναφέρονται<text:s/>στις<text:s/>σχετικές<text:s/>αποφάσεις<text:s/>του<text:s/>Συμβουλίου<text:s/>Ασφαλείας<text:s/>του<text:s/>Ο.Η.Ε.<text:s/>ή<text:s/>στους<text:s/>Κανονισμούς<text:s/>του<text:s/>Συμβουλίου<text:s/>της<text:s/>Ε.Ε..</text:span></text:p>
      <text:h text:style-name="P602" text:outline-level="6"><text:span text:style-name="T602_1">Άρθρο<text:s/>50</text:span></text:h>
      <text:p text:style-name="P603"><text:span text:style-name="T603_1">Πρόσβαση<text:s/>δικαστικών<text:s/>αρχών<text:s/>σε<text:s/>αρχεία<text:s/>και<text:s/>στοιχεία</text:span></text:p>
      <text:p text:style-name="P604"><text:span text:style-name="T604_1">Σε<text:s/>περίπτωση<text:s/>διεξαγωγής<text:s/>προκαταρκτικής<text:s/>εξέτασης,<text:s/>προανάκρισης,<text:s/>ανάκρισης<text:s/>ή<text:s/>δίκης<text:s/>για<text:s/>αδικήματα<text:s/>των<text:s/>άρθρων<text:s/>2<text:s/>και<text:s/>3<text:s/>επιτρέπεται<text:s/>στον<text:s/>εισαγγελέα,<text:s/>τον<text:s/>ανακριτή<text:s/>και<text:s/>το<text:s/>δικαστήριο<text:s/>να<text:s/>λαμβάνουν<text:s/>γνώση<text:s/>των<text:s/>βιβλίων<text:s/>και<text:s/>στοιχείων,<text:s/>τα<text:s/>οποία<text:s/>κατά<text:s/>τις<text:s/>κείμενες<text:s/>διατάξεις<text:s/>τηρούν<text:s/>τα<text:s/>υπόχρεα<text:s/>πρόσωπα<text:s/>και<text:s/>να<text:s/>επισυνάπτουν<text:s/>στη<text:s/>δικογραφία<text:s/>μόνο<text:s/>απόσπασμα<text:s/>των<text:s/>βιβλίων<text:s/>ή<text:s/>των<text:s/>στοιχείων<text:s/>με<text:s/>τις<text:s/>σχετικές<text:s/>εγγραφές<text:s/>που<text:s/>αφορούν<text:s/>το<text:s/>πρόσωπο<text:s/>για<text:s/>το<text:s/>οποίο<text:s/>διεξάγεται<text:s/>η<text:s/>έρευνα.<text:s/>Την<text:s/>ακρίβεια<text:s/>του<text:s/>αποσπάσματος<text:s/>βεβαιώνει<text:s/>ο<text:s/>εκπρόσωπος<text:s/>του<text:s/>υπόχρεου<text:s/>νομικού<text:s/>προσώπου<text:s/>ή<text:s/>το<text:s/>υπόχρεο<text:s/>φυσικό<text:s/>πρόσωπο.<text:s/>Ο<text:s/>εισαγγελέας,<text:s/>ο<text:s/>ανακριτής<text:s/>και<text:s/>το<text:s/>δικαστήριο<text:s/>δικαιούνται<text:s/>να<text:s/>ελέγξουν<text:s/>τα<text:s/>βιβλία<text:s/>και<text:s/>τα<text:s/>στοιχεία<text:s/>αυτά<text:s/>για<text:s/>να<text:s/>διαπιστώσουν<text:s/>την<text:s/>ακρίβεια<text:s/>των<text:s/>περιεχομένων<text:s/>στο<text:s/>απόσπασμα<text:s/>εγγραφών<text:s/>ή<text:s/>την<text:s/>ύπαρξη<text:s/>άλλων<text:s/>εγγραφών<text:s/>που<text:s/>αφορούν<text:s/>το<text:s/>ως<text:s/>άνω<text:s/>πρόσωπο.<text:s/>Το<text:s/>πρόσωπο<text:s/>αυτό<text:s/>μπορεί<text:s/>να<text:s/>ελέγξει<text:s/>μόνο<text:s/>την<text:s/>ύπαρξη<text:s/>των<text:s/>εγγραφών<text:s/>που<text:s/>ισχυρίζεται<text:s/>ότι<text:s/>το<text:s/>αφορούν.</text:span></text:p>
      <text:h text:style-name="P605" text:outline-level="6"><text:span text:style-name="T605_1">Άρθρο<text:s/>51<text:s/></text:span></text:h>
      <text:h text:style-name="P606" text:outline-level="6"><text:span text:style-name="T606_1">Ευθύνη<text:s/>νομικών<text:s/>προσώπων</text:span></text:h>
      <text:p text:style-name="P607"><text:span text:style-name="T607_1">1.</text:span><text:span text:style-name="T607_2"><text:s/>Αν<text:s/>κάποια<text:s/>από<text:s/>τις<text:s/>αξιόποινες<text:s/>πράξεις<text:s/>των<text:s/>άρθρων<text:s/>2<text:s/>και<text:s/>3<text:s/>πραγματοποιείται<text:s/>με<text:s/>σκοπό<text:s/>να<text:s/>προσπορίσει<text:s/>περιουσιακό<text:s/>όφελος<text:s/>σε<text:s/>νομικό<text:s/>πρόσωπο<text:s/>και<text:s/>εφόσον<text:s/>ένα<text:s/>ή<text:s/>περισσότερα<text:s/>από<text:s/>τα<text:s/>πρόσωπα<text:s/>που<text:s/>ασκούν<text:s/>τη<text:s/>διοίκηση<text:s/>ή<text:s/>διαχειρίζονται<text:s/>υποθέσεις<text:s/>τους<text:s/>γνώριζε<text:s/>ή<text:s/>όφειλε<text:s/>να<text:s/>γνωρίζει<text:s/>ότι<text:s/>το<text:s/>όφελος<text:s/>προέκυψε<text:s/>από<text:s/>τέτοια<text:s/>πράξη,<text:s/>επιβάλλονται<text:s/>στο<text:s/>νομικό<text:s/>πρόσωπο,<text:s/>σωρευτικά<text:s/>ή<text:s/>διαζευκτικά,<text:s/>μετά<text:s/>από<text:s/>προηγούμενη<text:s/>κλήτευση<text:s/>των<text:s/>υπευθύνων<text:s/>προς<text:s/>παροχή<text:s/>εξηγήσεων<text:s/>προ<text:s/>δέκα<text:s/>τουλάχιστον<text:s/>ημερών,<text:s/>οι<text:s/>ακόλουθες<text:s/>κυρώσεις:</text:span></text:p>
      <text:p text:style-name="P608"><text:span text:style-name="T608_1">α)</text:span><text:span text:style-name="T608_2"><text:tab/></text:span><text:span text:style-name="T608_3">Αν<text:s/>πρόκειται<text:s/>για<text:s/>υπόχρεο<text:s/>νομικό<text:s/>πρόσωπο<text:s/>ή<text:s/>εισηγμένη<text:s/>σε<text:s/>οργανωμένη<text:s/>αγορά<text:s/>εταιρεία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609"><text:span text:style-name="T609_1">i)</text:span><text:span text:style-name="T609_2"><text:tab/></text:span><text:span text:style-name="T609_3">διοικητικό<text:s/>πρόστιμο<text:s/>από<text:s/>τριάντα<text:s/>χιλιάδες<text:s/>(30.000)<text:s/>ευρώ<text:s/>μέχρι<text:s/>τρία<text:s/>εκατομμύρια<text:s/>(3.000.000)<text:s/>ευρώ,<text:s/>το<text:s/>οποίο<text:s/>προσαυξάνεται<text:s/>από<text:s/>το<text:s/>προκύψαν<text:s/>όφελος,</text:span></text:p>
      <text:p text:style-name="P610"><text:span text:style-name="T610_1">ii)</text:span><text:span text:style-name="T610_2"><text:tab/></text:span><text:span text:style-name="T610_3"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της<text:s/>άσκησης<text:s/>της<text:s/>επιχειρηματικής<text:s/>δραστηριότητας,</text:span></text:p>
      <text:p text:style-name="P611"><text:span text:style-name="T611_1">iii)</text:span><text:span text:style-name="T611_2"><text:tab/></text:span><text:span text:style-name="T611_3"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612"><text:span text:style-name="T612_1">iv)</text:span><text:span text:style-name="T612_2"><text:tab/></text:span><text:span text:style-name="T612_3"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613"><text:span text:style-name="T613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</text:span></text:p>
      <text:p text:style-name="P614"><text:span text:style-name="T614_1">Η<text:s/>Επιτροπή<text:s/>Κεφαλαιαγοράς<text:s/>είναι<text:s/>αρμόδια<text:s/>αρχή<text:s/>για<text:s/>την<text:s/>επιβολή<text:s/>των<text:s/>ως<text:s/>άνω<text:s/>κυρώσεων<text:s/>σε<text:s/>εισηγμένες<text:s/>σε<text:s/>οργανωμένη<text:s/>αγορά<text:s/>εταιρείες<text:s/>που<text:s/>δεν<text:s/>εποπτεύονται<text:s/>από<text:s/>άλλες<text:s/>αρμόδιες<text:s/>αρχές<text:s/>του<text:s/>άρθρου<text:s/>6.</text:span></text:p>
      <text:p text:style-name="P615"><text:span text:style-name="T615_1">β)</text:span><text:span text:style-name="T615_2"><text:tab/></text:span><text:span text:style-name="T615_3">Αν<text:s/>πρόκειται<text:s/>για<text:s/>άλλο<text:s/>μη<text:s/>υπόχρεο<text:s/>νομικό<text:s/>πρόσωπο,<text:s/>με<text:s/>κοινή<text:s/>απόφαση<text:s/>του<text:s/>Υπουργού<text:s/>Δικαιοσύνης<text:s/>και<text:s/>του<text:s/>κατά<text:s/>περίπτωση<text:s/>αρμόδιου<text:s/>Υπουργού<text:s/>επιβάλλονται:</text:span></text:p>
      <text:p text:style-name="P616"><text:span text:style-name="T616_1">i)</text:span><text:span text:style-name="T616_2"><text:tab/></text:span><text:span text:style-name="T616_3">διοικητικό<text:s/>πρόστιμο<text:s/>από<text:s/>είκοσι<text:s/>χιλιάδες<text:s/>(20.000)<text:s/>ευρώ<text:s/>έως<text:s/>δύο<text:s/>εκατομμύρια<text:s/>(2.000.000)<text:s/>ευρώ,<text:s/>το<text:s/>οποίο<text:s/>προσαυξάνεται<text:s/>με<text:s/>το<text:s/>τυχόν<text:s/>προκύψαν<text:s/>όφελος,</text:span></text:p>
      <text:p text:style-name="P617"><text:span text:style-name="T617_1">ii)</text:span><text:span text:style-name="T617_2"><text:tab/></text:span><text:span text:style-name="T617_3">οι<text:s/>προβλεπόμενες<text:s/>στα<text:s/>στοιχεία<text:s/>ii,<text:s/>iii<text:s/>και<text:s/>iv<text:s/>του<text:s/>εδαφίου<text:s/>α΄<text:s/>κυρώσεις.</text:span></text:p>
      <text:p text:style-name="P618"><text:span text:style-name="T618_1">Ως<text:s/>αρμόδιος<text:s/>κατά<text:s/>περίπτωση<text:s/>Υπουργός<text:s/>θεωρείται<text:s/>αυτός<text:s/>που<text:s/>προΐσταται<text:s/>Υπουργείου<text:s/>που<text:s/>έχει<text:s/>τις<text:s/>εξής,<text:s/>κατά<text:s/>σειρά<text:s/>προτεραιότητας,<text:s/>αρμοδιότητες:</text:span></text:p>
      <text:p text:style-name="P619"><text:span text:style-name="T619_1">-</text:span><text:span text:style-name="T619_2"><text:tab/></text:span><text:span text:style-name="T619_3">εποπτεύει<text:s/>την<text:s/>ορθή<text:s/>και<text:s/>νόμιμη<text:s/>λειτουργία<text:s/>του<text:s/>νομικού<text:s/>προσώπου<text:s/>και<text:s/>δύναται<text:s/>να<text:s/>επιβάλει<text:s/>κυρώσεις,</text:span></text:p>
      <text:p text:style-name="P620"><text:span text:style-name="T620_1">-</text:span><text:span text:style-name="T620_2"><text:tab/></text:span><text:span text:style-name="T620_3">χορηγεί<text:s/>άδεια<text:s/>λειτουργίας,</text:span></text:p>
      <text:p text:style-name="P621"><text:span text:style-name="T621_1">-</text:span><text:span text:style-name="T621_2"><text:tab/></text:span><text:span text:style-name="T621_3">τηρεί<text:s/>μητρώα<text:s/>στα<text:s/>οποία<text:s/>εγγράφεται<text:s/>η<text:s/>πράξη<text:s/>σύστασης,</text:span></text:p>
      <text:p text:style-name="P622"><text:span text:style-name="T622_1">-</text:span><text:span text:style-name="T622_2"><text:tab/></text:span><text:span text:style-name="T622_3">τηρεί<text:s/>επαγγελματικό<text:s/>μητρώο<text:s/>στο<text:s/>οποίο<text:s/>εγγράφεται<text:s/>το<text:s/>νομικό<text:s/>πρόσωπο,</text:span></text:p>
      <text:p text:style-name="P623"><text:span text:style-name="T623_1">-</text:span><text:span text:style-name="T623_2"><text:tab/></text:span><text:span text:style-name="T623_3">χρηματοδοτεί,<text:s/>επιδοτεί<text:s/>ή<text:s/>παρέχει<text:s/>οικονομική<text:s/>ενίσχυση.</text:span></text:p>
      <text:p text:style-name="P624"><text:span text:style-name="T624_1">Οι<text:s/>ανωτέρω<text:s/>αρμοδιότητες<text:s/>μπορεί<text:s/>να<text:s/>ασκούνται<text:s/>από<text:s/>υπηρεσίες<text:s/>ή<text:s/>άλλους<text:s/>φορείς<text:s/>που<text:s/>υπάγονται<text:s/>ή<text:s/>ελέγχονται<text:s/>από<text:s/>το<text:s/>σχετικό<text:s/>Υπουργείο.</text:span></text:p>
      <text:p text:style-name="P625"><text:span text:style-name="T625_1">2<text:s/>.<text:s/>Εφόσον<text:s/>τα<text:s/>κατά<text:s/>την<text:s/>προηγούμενη<text:s/>παράγραφο<text:s/>πρόσωπα<text:s/>αγνοούσαν<text:s/>από<text:s/>αμέλεια<text:s/>την<text:s/>προέλευση<text:s/>της<text:s/>παράνομης<text:s/>περιουσίας<text:s/>ή<text:s/>του<text:s/>οφέλους,<text:s/>επιβάλλονται<text:s/>με<text:s/>τις<text:s/>ίδιες<text:s/>κατά<text:s/>τα<text:s/>λοιπά<text:s/>προϋποθέσεις,<text:s/>σωρευτικά<text:s/>ή<text:s/>διαζευκτικά,<text:s/>οι<text:s/>ακόλουθες<text:s/>κυρώσεις:</text:span></text:p>
      <text:p text:style-name="P626"><text:span text:style-name="T626_1">α<text:s/>)<text:s/>Στην<text:s/>αναφερόμενη<text:s/>στο<text:s/>εδάφιο<text:s/>α΄<text:s/>της<text:s/>παραγράφου<text:s/>1<text:s/>περίπτωση:</text:span></text:p>
      <text:p text:style-name="P627"><text:span text:style-name="T627_1">-</text:span><text:span text:style-name="T627_2"><text:tab/></text:span><text:span text:style-name="T627_3">διοικητικό<text:s/>πρόστιμο<text:s/>από<text:s/>δέκα<text:s/>χιλιάδες<text:s/>(10.000)<text:s/>ευρώ<text:s/>έως<text:s/>ένα<text:s/>εκατομμύριο<text:s/>(1.000.000)<text:s/>ευρώ,</text:span></text:p>
      <text:p text:style-name="P628"><text:span text:style-name="T628_1">-</text:span><text:span text:style-name="T628_2"><text:tab/></text:span><text:span text:style-name="T628_3">οι<text:s/>προβλεπόμενες<text:s/>στα<text:s/>στοιχεία<text:s/>ii,<text:s/>iii<text:s/>και<text:s/>iv,<text:s/>για<text:s/>χρονικό<text:s/>διάστημα<text:s/>έως<text:s/>έξι<text:s/>μήνες.</text:span></text:p>
      <text:p text:style-name="P629"><text:span text:style-name="T629_1">β<text:s/>)<text:s/>Στην<text:s/>αναφερόμενη<text:s/>στο<text:s/>εδάφιο<text:s/>β΄<text:s/>της<text:s/>παραγράφου<text:s/>1<text:s/>περίπτωση:</text:span></text:p>
      <text:p text:style-name="P630"><text:span text:style-name="T630_1">-</text:span><text:span text:style-name="T630_2"><text:tab/></text:span><text:span text:style-name="T630_3">διοικητικό<text:s/>πρόστιμο<text:s/>από<text:s/>πέντε<text:s/>χιλιάδες<text:s/>(5.000)<text:s/>ευρώ<text:s/>έως<text:s/>πεντακόσιες<text:s/>χιλιάδες<text:s/>(500.000)<text:s/>ευρώ,</text:span></text:p>
      <text:p text:style-name="P631"><text:span text:style-name="T631_1">-</text:span><text:span text:style-name="T631_2"><text:tab/></text:span><text:span text:style-name="T631_3">οι<text:s/>προβλεπόμενες<text:s/>στα<text:s/>στοιχεία<text:s/>ii,<text:s/>iii<text:s/>και<text:s/>iv,<text:s/>για<text:s/>χρονικό<text:s/>διάστημα<text:s/>έως<text:s/>έξι<text:s/>μήνες.</text:span></text:p>
      <text:p text:style-name="P632"><text:span text:style-name="T632_1">3.</text:span><text:span text:style-name="T632_2"><text:s/>Για<text:s/>τη<text:s/>σωρευτική<text:s/>ή<text:s/>διαζευκτική<text:s/>επιβολή<text:s/>των<text:s/>κυρώσεων<text:s/>που<text:s/>προβλέπονται<text:s/>στις<text:s/>προηγούμενες<text:s/>παραγράφους<text:s/>και<text:s/>για<text:s/>την<text:s/>επιμέτρηση<text:s/>των<text:s/>κυρώσεων<text:s/>αυτών,<text:s/>λαμβάνονται<text:s/>υπόψη<text:s/>ιδίως<text:s/>η<text:s/>βαρύτητα<text:s/>της<text:s/>παράβασης,<text:s/>ο<text:s/>βαθμός<text:s/>της<text:s/>υπαιτιότητας,<text:s/>η<text:s/>οικονομική<text:s/>επιφάνεια<text:s/>του<text:s/>νομικού<text:s/>προσώπου,<text:s/>το<text:s/>ύψος<text:s/>των<text:s/>παράνομων<text:s/>εσόδων<text:s/>και<text:s/>του<text:s/>προκύψαντος<text:s/>οφέλους,<text:s/>η<text:s/>τυχόν<text:s/>υποτροπή<text:s/>και<text:s/>οι<text:s/>λοιπές<text:s/>περιστάσεις.</text:span></text:p>
      <text:p text:style-name="P633"><text:span text:style-name="T633_1">4.</text:span><text:span text:style-name="T633_2"><text:s/>Η<text:s/>εφαρμογή<text:s/>των<text:s/>διατάξεων<text:s/>των<text:s/>προηγούμενων<text:s/>παραγράφων<text:s/>είναι<text:s/>ανεξάρτητη<text:s/>και<text:s/>δεν<text:s/>επηρεάζει<text:s/>την<text:s/>αστική,<text:s/>πειθαρχική<text:s/>ή<text:s/>ποινική<text:s/>ευθύνη<text:s/>των<text:s/>προσώπων<text:s/>που<text:s/>ασκούν<text:s/>διοίκηση<text:s/>ή<text:s/>διαχειρίζονται<text:s/>κεφάλαια<text:s/>ή<text:s/>υποθέσεις<text:s/>των<text:s/>νομικών<text:s/>προσώπων.</text:span></text:p>
      <text:p text:style-name="P634"><text:span text:style-name="T634_1">5.</text:span><text:span text:style-name="T634_2"><text:s/>Οι<text:s/>κυρώσεις<text:s/>των<text:s/>προηγούμενων<text:s/>παραγράφων<text:s/>επιβάλλονται,<text:s/>εκτός<text:s/>αν<text:s/>με<text:s/>άλλες<text:s/>διατάξεις<text:s/>προβλέπονται<text:s/>βαρύτερες<text:s/>κυρώσεις<text:s/>κατά<text:s/>των<text:s/>νομικών<text:s/>προσώπων.</text:span></text:p>
      <text:p text:style-name="P635"><text:span text:style-name="T635_1">6.</text:span><text:span text:style-name="T635_2"><text:s/>Οι<text:s/>εισαγγελικές<text:s/>και<text:s/>αστυνομικές<text:s/>αρχές,<text:s/>η<text:s/>Υπηρεσία<text:s/>Ειδικών<text:s/>Ελέγχων<text:s/>και<text:s/>η<text:s/>Επιτροπή<text:s/>ενημερώνουν<text:s/>τις<text:s/>αρμόδιες<text:s/>αρχές<text:s/>και<text:s/>τον<text:s/>Υπουργό<text:s/>Δικαιοσύνης<text:s/>για<text:s/>υποθέσεις<text:s/>στις<text:s/>οποίες<text:s/>υπάρχει<text:s/>συμμετοχή<text:s/>νομικού<text:s/>προσώπου<text:s/>υπό<text:s/>την<text:s/>έννοια<text:s/>της<text:s/>παραγράφου<text:s/>1,<text:s/>σε<text:s/>πράξεις<text:s/>απόπειρας<text:s/>ή<text:s/>διάπραξης<text:s/>των<text:s/>αδικημάτων<text:s/>των<text:s/>άρθρων<text:s/>2<text:s/>και<text:s/>3,<text:s/>καθώς<text:s/>και<text:s/>για<text:s/>τις<text:s/>εκδιδόμενες<text:s/>σχετικές<text:s/>δικαστικές<text:s/>αποφάσεις.</text:span></text:p>
      <text:h text:style-name="P636" text:outline-level="6"><text:span text:style-name="T636_1">Άρθρο<text:s/>52<text:s/></text:span></text:h>
      <text:h text:style-name="P637" text:outline-level="6"><text:span text:style-name="T637_1">Διοικητικές<text:s/>κυρώσεις</text:span></text:h>
      <text:p text:style-name="P638"><text:span text:style-name="T638_1">1.</text:span><text:span text:style-name="T638_2"><text:s/>Με<text:s/>αποφάσεις<text:s/>των<text:s/>αρμόδιων<text:s/>αρχών<text:s/>που<text:s/>εποπτεύουν<text:s/>τις<text:s/>εταιρείες<text:s/>του<text:s/>χρηματοπιστωτικού<text:s/>τομέα,<text:s/>επιβάλλονται<text:s/>στις<text:s/>εταιρείες<text:s/>αυτές<text:s/>εφόσον<text:s/>παραβαίνουν<text:s/>τις<text:s/>λοιπές<text:s/>υποχρεώσεις<text:s/>που<text:s/>προβλέπονται<text:s/>από<text:s/>τις<text:s/>διατάξεις<text:s/>του<text:s/>παρόντος<text:s/>νόμου,<text:s/>του<text:s/>Κανονισμού<text:s/>1781/2006/ΕΚ<text:s/>και<text:s/>των<text:s/>κανονιστικών<text:s/>αποφάσεων,<text:s/>σωρευτικά<text:s/>ή<text:s/>διαζευκτικά,<text:s/>είτε<text:s/>η<text:s/>λήψη<text:s/>συγκεκριμένων<text:s/>διορθωτικών<text:s/>μέτρων<text:s/>εντός<text:s/>τακτού<text:s/>χρονικού<text:s/>διαστήματος<text:s/>είτε<text:s/>μία<text:s/>ή<text:s/>περισσότερες<text:s/>από<text:s/>τις<text:s/>κατωτέρω<text:s/>κυρώσεις,<text:s/>μετά<text:s/>από<text:s/>προηγούμενη<text:s/>κλήτευση<text:s/>των<text:s/>υπευθύνων<text:s/>προσώπων<text:s/>προς<text:s/>παροχή<text:s/>εξηγήσεων<text:s/>προ<text:s/>δέκα<text:s/>τουλάχιστον<text:s/>ημερών:</text:span></text:p>
      <text:p text:style-name="P639"><text:span text:style-name="T639_1">α)</text:span><text:span text:style-name="T639_2"><text:tab/></text:span><text:span text:style-name="T639_3">πρόστιμο<text:s/>κατά<text:s/>της<text:s/>εταιρείας<text:s/>από<text:s/>τριάντα<text:s/>χιλιάδες<text:s/>(30.000)<text:s/>ευρώ<text:s/>μέχρι<text:s/>δύο<text:s/>εκατομμύρια<text:s/>(2.000.000)<text:s/>ευρώ<text:s/>και<text:s/>σε<text:s/>περίπτωση<text:s/>υποτροπής<text:s/>από<text:s/>πενήντα<text:s/>χιλιάδες<text:s/>(50.000)<text:s/>μέχρι<text:s/>τρία<text:s/>εκατομμύρια<text:s/>(3.000.000)<text:s/>ευρώ,</text:span></text:p>
      <text:p text:style-name="P640"><text:span text:style-name="T640_1">β)</text:span><text:span text:style-name="T640_2"><text:tab/></text:span><text:span text:style-name="T640_3">πρόστιμο<text:s/>από<text:s/>δέκα<text:s/>χιλιάδες<text:s/>(10.000)<text:s/>ευρώ<text:s/>μέχρι<text:s/>τριακόσιες<text:s/>χιλιάδες<text:s/>(300.000)<text:s/>ευρώ<text:s/>κατά<text:s/>των<text:s/>μελών<text:s/>του<text:s/>διοικητικού<text:s/>συμβουλίου,<text:s/>του<text:s/>διευθύνοντος<text:s/>συμβούλου,<text:s/>διευθυντικών<text:s/>στελεχών<text:s/>ή<text:s/>άλλων<text:s/>υπαλλήλων<text:s/>της<text:s/>εταιρείας,<text:s/>υπαίτιων<text:s/>για<text:s/>τις<text:s/>παραβάσεις<text:s/>ή<text:s/>ασκούντων<text:s/>ανεπαρκή<text:s/>έλεγχο<text:s/>και<text:s/>εποπτεία<text:s/>επί<text:s/>των<text:s/>υπηρεσιών,<text:s/>υπαλλήλων<text:s/>και<text:s/>δραστηριοτήτων<text:s/>της<text:s/>εταιρείας.<text:s/>σε<text:s/>περίπτωση<text:s/>υποτροπής<text:s/>επιβάλλεται<text:s/>πρόστιμο<text:s/>από<text:s/>είκοσι<text:s/>χιλιάδες<text:s/>(20.000)<text:s/>ευρώ<text:s/>μέχρι<text:s/>πεντακόσιες<text:s/>χιλιάδες<text:s/>(500.000)<text:s/>ευρώ,</text:span></text:p>
      <text:p text:style-name="P641"><text:span text:style-name="T641_1">γ)</text:span><text:span text:style-name="T641_2"><text:tab/></text:span><text:span text:style-name="T641_3">απομάκρυνση<text:s/>από<text:s/>τη<text:s/>θέση<text:s/>τους<text:s/>για<text:s/>ορισμένο<text:s/>ή<text:s/>αόριστο<text:s/>χρόνο<text:s/>μελών<text:s/>του<text:s/>διοικητικού<text:s/>συμβουλίου,<text:s/>του<text:s/>δι-ευθύνοντος<text:s/>συμβούλου,<text:s/>διευθυντικών<text:s/>στελεχών<text:s/>ή<text:s/>άλλων<text:s/>υπαλλήλων<text:s/>και<text:s/>απαγόρευση<text:s/>ανάληψης<text:s/>άλλης<text:s/>σημαντικής<text:s/>θέσης,</text:span></text:p>
      <text:p text:style-name="P642"><text:span text:style-name="T642_1">δ)</text:span><text:span text:style-name="T642_2"><text:tab/></text:span><text:span text:style-name="T642_3">απαγόρευση<text:s/>της<text:s/>άσκησης<text:s/>ορισμένων<text:s/>δραστηριοτήτων<text:s/>της<text:s/>εταιρείας,<text:s/>της<text:s/>ίδρυσης<text:s/>νέων<text:s/>υποκαταστημάτων<text:s/>στην<text:s/>Ελλάδα<text:s/>ή<text:s/>σε<text:s/>άλλη<text:s/>χώρα<text:s/>ή<text:s/>της<text:s/>αύξησης<text:s/>του<text:s/>μετοχικού<text:s/>κεφαλαίου,</text:span></text:p>
      <text:p text:style-name="P643"><text:span text:style-name="T643_1">ε)</text:span><text:span text:style-name="T643_2"><text:tab/></text:span><text:span text:style-name="T643_3">σε<text:s/>περίπτωση<text:s/>σοβαρών<text:s/>ή/και<text:s/>επανειλημμένων<text:s/>παραβάσεων,<text:s/>οριστική<text:s/>ή<text:s/>προσωρινή<text:s/>ανάκληση<text:s/>ή<text:s/>αναστολή<text:s/>για<text:s/>συγκεκριμένο<text:s/>χρονικό<text:s/>διάστημα<text:s/>της<text:s/>άδειας<text:s/>λειτουργίας<text:s/>της<text:s/>εταιρείας<text:s/>ή<text:s/>απαγόρευση<text:s/>της<text:s/>άσκησης<text:s/>της<text:s/>επιχειρηματικής<text:s/>δραστηριότητας.</text:span></text:p>
      <text:p text:style-name="P644"><text:span text:style-name="T644_1">2.</text:span><text:span text:style-name="T644_2"><text:s/>Οι<text:s/>κυρώσεις<text:s/>των<text:s/>περιπτώσεων<text:s/>α΄<text:s/>έως<text:s/>ε΄<text:s/>της<text:s/>προηγούμενης<text:s/>παραγράφου<text:s/>είναι<text:s/>ανεξάρτητες<text:s/>από<text:s/>τις<text:s/>κυρώσεις<text:s/>του<text:s/>άρθρου<text:s/>51<text:s/>για<text:s/>τα<text:s/>αδικήματα<text:s/>των<text:s/>άρθρων<text:s/>2<text:s/>και<text:s/>3<text:s/>του<text:s/>παρόντος<text:s/>νόμου.<text:s/>Οι<text:s/>κυρώσεις<text:s/>αυτές<text:s/>αιτιολογούνται<text:s/>και<text:s/>δημοσιοποιούνται<text:s/>εφόσον<text:s/>η<text:s/>δημοσιοποίησή<text:s/>τους<text:s/>δεν<text:s/>είναι<text:s/>πιθανό<text:s/>να<text:s/>προκαλέσει<text:s/>δυσανάλογη<text:s/>ζημία<text:s/>στο<text:s/>νομικό<text:s/>πρόσωπο<text:s/>στο<text:s/>οποίο<text:s/>επιβάλλεται<text:s/>η<text:s/>κύρωση.</text:span></text:p>
      <text:p text:style-name="P645"><text:span text:style-name="T645_1">3.</text:span><text:span text:style-name="T645_2"><text:s/>Κάθε<text:s/>αρμόδια<text:s/>αρχή<text:s/>που<text:s/>εποπτεύει<text:s/>εταιρείες<text:s/>του<text:s/>χρηματοπιστωτικού<text:s/>τομέα,<text:s/>ορίζει<text:s/>με<text:s/>αποφάσεις<text:s/>της<text:s/>που<text:s/>δημοσιοποιούνται:</text:span></text:p>
      <text:p text:style-name="P646"><text:span text:style-name="T646_1">α)</text:span><text:span text:style-name="T646_2"><text:tab/></text:span><text:span text:style-name="T646_3">τις<text:s/>επί<text:s/>μέρους<text:s/>υποχρεώσεις<text:s/>των<text:s/>εταιρειών,<text:s/>στελεχών<text:s/>και<text:s/>υπαλλήλων<text:s/>τους,<text:s/>είτε<text:s/>ξεχωριστά<text:s/>είτε<text:s/>ανά<text:s/>κατηγορίες,</text:span></text:p>
      <text:p text:style-name="P647"><text:span text:style-name="T647_1">β)</text:span><text:span text:style-name="T647_2"><text:tab/></text:span><text:span text:style-name="T647_3">το<text:s/>βαθμό<text:s/>σπουδαιότητας<text:s/>κάθε<text:s/>υποχρέωσης<text:s/>ή<text:s/>κατηγορίας<text:s/>υποχρεώσεων,<text:s/>με<text:s/>ενδεικτική<text:s/>αναφορά<text:s/>πιθανών<text:s/>κυρώσεων<text:s/>για<text:s/>μη<text:s/>συμμόρφωση<text:s/>προς<text:s/>τις<text:s/>υποχρεώσεις<text:s/>αυτές,</text:span></text:p>
      <text:p text:style-name="P648"><text:span text:style-name="T648_1">γ)</text:span><text:span text:style-name="T648_2"><text:tab/></text:span><text:span text:style-name="T648_3">άλλα<text:s/>γενικά<text:s/>ή<text:s/>ειδικά<text:s/>κριτήρια<text:s/>προσδιορισμού<text:s/>των<text:s/>κυρώσεων<text:s/>και<text:s/>επιμέτρησης<text:s/>της<text:s/>έκτασής<text:s/>τους,<text:s/>τα<text:s/>οποία<text:s/>λαμβάνει<text:s/>υπόψη<text:s/>της<text:s/>η<text:s/>αρμόδια<text:s/>αρχή.</text:span></text:p>
      <text:p text:style-name="P649"><text:span text:style-name="T649_1">4.</text:span><text:span text:style-name="T649_2"><text:s/>Σε<text:s/>περίπτωση<text:s/>που<text:s/>υπόχρεο<text:s/>φυσικό<text:s/>πρόσωπο<text:s/>παραβαίνει<text:s/>τις<text:s/>υποχρεώσεις<text:s/>του<text:s/>σύμφωνα<text:s/>με<text:s/>τις<text:s/>διατάξεις<text:s/>του<text:s/>παρόντος<text:s/>νόμου<text:s/>και<text:s/>των<text:s/>σχετικών<text:s/>κανονιστικών<text:s/>αποφάσεων,<text:s/>εφόσον<text:s/>ο<text:s/>πειθαρχικός<text:s/>έλεγχος<text:s/>αυτού<text:s/>ασκείται<text:s/>κατά<text:s/>τις<text:s/>κείμενες<text:s/>διατάξεις<text:s/>από<text:s/>ειδικό<text:s/>πειθαρχικό<text:s/>όργανο,<text:s/>η<text:s/>αρμόδια<text:s/>αρχή<text:s/>παραπέμπει<text:s/>το<text:s/>υπόχρεο<text:s/>φυσικό<text:s/>πρόσωπο<text:s/>στο<text:s/>παραπάνω<text:s/>όργανο,<text:s/>στο<text:s/>οποίο<text:s/>διαβιβάζει<text:s/>και<text:s/>όλα<text:s/>τα<text:s/>στοιχεία<text:s/>της<text:s/>παράβασης.</text:span></text:p>
      <text:p text:style-name="P650"><text:span text:style-name="T650_1">5.</text:span><text:span text:style-name="T650_2"><text:s/>Οι<text:s/>κυρώσεις<text:s/>των<text:s/>προηγούμενων<text:s/>παραγράφων<text:s/>επιβάλλονται,<text:s/>εκτός<text:s/>αν<text:s/>με<text:s/>άλλες<text:s/>διατάξεις<text:s/>προβλέπονται<text:s/>βαρύτερες<text:s/>κυρώσεις<text:s/>κατά<text:s/>των<text:s/>αναφερόμενων<text:s/>υπόχρεων<text:s/>νομικών<text:s/>προσώπων<text:s/>και<text:s/>των<text:s/>υπαλλήλων<text:s/>τους<text:s/>και<text:s/>των<text:s/>υπόχρεων<text:s/>φυσικών<text:s/>προσώπων.</text:span></text:p>
      <text:p text:style-name="P651"><text:span text:style-name="T651_1">6.</text:span><text:span text:style-name="T651_2"><text:s/>Τα<text:s/>πρόστιμα<text:s/>που<text:s/>προβλέπονται<text:s/>στο<text:s/>παρόν<text:s/>και<text:s/>στο<text:s/>προηγούμενο<text:s/>άρθρο<text:s/>και<text:s/>επιβάλλονται<text:s/>από<text:s/>τα<text:s/>αναφε-<text:s/>ρόμενα<text:s/>σε<text:s/>αυτά<text:s/>δημόσια<text:s/>όργανα<text:s/>βεβαιώνονται<text:s/>από<text:s/>τις<text:s/>καθ’<text:s/>ύλην<text:s/>αρμόδιες<text:s/>υπηρεσίες<text:s/>και<text:s/>εισπράττονται<text:s/>σύμφωνα<text:s/>με<text:s/>τις<text:s/>διατάξεις<text:s/>του<text:s/>Κώδικα<text:s/>Εισπράξεως<text:s/>Δημοσίων<text:s/>Εσόδων<text:s/>(ΚΕΔΕ).</text:span></text:p>
      <text:p text:style-name="P652"><text:span text:style-name="T652_1">KΕΦΑΛΑΙΟ<text:s/>Θ΄</text:span></text:p>
      <text:p text:style-name="P653"><text:span text:style-name="T653_1">ΜΕΤΑΒΑΤΙΚΕΣ,<text:s/>ΚΑΤΑΡΓΟΥΜΕΝΕΣΚΑΙ<text:s/>ΑΛΛΕΣ<text:s/>ΔΙΑΤΑΞΕΙΣ</text:span></text:p>
      <text:h text:style-name="P654" text:outline-level="6"><text:span text:style-name="T654_1">Άρθρο<text:s/></text:span></text:h>
      <text:h text:style-name="P655" text:outline-level="6"><text:span text:style-name="T655_1">53Άλλες<text:s/>διατάξεις</text:span></text:h>
      <text:p text:style-name="P656"><text:span text:style-name="T656_1">1.</text:span><text:span text:style-name="T656_2"><text:s/>H<text:s/>παρ.<text:s/>6<text:s/>του<text:s/>άρθρου<text:s/>187Α<text:s/>του<text:s/>Ποινικού<text:s/>Κώδικα<text:s/>αντικαθίσταται<text:s/>ως<text:s/>εξής:</text:span></text:p>
      <text:p text:style-name="P657"><text:span text:style-name="T657_1">«6.<text:s/>Όποιος<text:s/>παρέχει<text:s/>πληροφορίες<text:s/>ή<text:s/>υλικά<text:s/>μέσα<text:s/>ή<text:s/>με<text:s/>οποιονδήποτε<text:s/>τρόπο<text:s/>εισπράττει,<text:s/>συλλέγει,<text:s/>διαθέτει<text:s/>ή<text:s/>διαχειρίζεται<text:s/>κεφάλαια<text:s/>υπό<text:s/>την<text:s/>έννοια<text:s/>της<text:s/>παρ.<text:s/>1<text:s/>του<text:s/>άρθρου<text:s/>1<text:s/>του<text:s/>ν.<text:s/>3034/2002<text:s/>(ΦΕΚ<text:s/>168<text:s/>Α΄)<text:s/>με<text:s/>σκοπό<text:s/>να<text:s/>διευκολύνει<text:s/>ή<text:s/>να<text:s/>υποβοηθήσει<text:s/>την<text:s/>τέλεση<text:s/>τρομοκρατικών<text:s/>πράξεων<text:s/>κατά<text:s/>τις<text:s/>παραγράφους<text:s/>1,<text:s/>3<text:s/>και<text:s/>4<text:s/>είτε<text:s/>από<text:s/>εγκληματική<text:s/>οργάνωση<text:s/>είτε<text:s/>από<text:s/>μεμονωμένο<text:s/>τρομοκράτη<text:s/>τιμωρείται<text:s/>με<text:s/>κάθειρξη<text:s/>μέχρι<text:s/>δέκα<text:s/>ετών.»</text:span></text:p>
      <text:p text:style-name="P658"><text:span text:style-name="T658_1">2.</text:span><text:span text:style-name="T658_2"><text:s/>Στη<text:s/>Διεύθυνση<text:s/>Ελέγχου<text:s/>της<text:s/>Γενικής<text:s/>Διεύθυνσης<text:s/>Φορολογικών<text:s/>Ελέγχων<text:s/>του<text:s/>Υπουργείου<text:s/>Οικονομίας<text:s/>και<text:s/>Οικονομικών<text:s/>συνιστάται<text:s/>Τμήμα<text:s/>Ε΄<text:s/>με<text:s/>τίτλο<text:s/>«Τμήμα<text:s/>Επο-<text:s/>πτείας<text:s/>και<text:s/>Ελέγχου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»,<text:s/>το<text:s/>οποίο<text:s/>έχει<text:s/>την<text:s/>ευθύνη<text:s/>για<text:s/>την<text:s/>υποστήριξη<text:s/>και<text:s/>συντονισμό<text:s/>των<text:s/>ενεργειών<text:s/>της<text:s/>Γενικής<text:s/>Διεύθυνσης<text:s/>Φορολογικών<text:s/>Ελέγχων<text:s/>του<text:s/>Υπουργείου<text:s/>Οικονομίας<text:s/>και<text:s/>Οικονομικών<text:s/>ως<text:s/>αρμόδιας<text:s/>αρχής<text:s/>για<text:s/>την<text:s/>εποπτεία<text:s/>των<text:s/>υπόχρεων<text:s/>προσώπων<text:s/>που<text:s/>ορίζονται<text:s/>στο<text:s/>άρθρο<text:s/>5<text:s/>του<text:s/>παρόντος<text:s/>νόμου.<text:s/>Οι<text:s/>αρμοδιότητες<text:s/>της<text:s/>παραπάνω<text:s/>αρμόδιας<text:s/>αρχής,<text:s/>που<text:s/>αφο-<text:s/>ρούν<text:s/>στον<text:s/>έλεγχο<text:s/>των<text:s/>υπόχρεων<text:s/>προσώπων<text:s/>και<text:s/>στην<text:s/>επιβολή<text:s/>των<text:s/>σχετικών<text:s/>κυρώσεων<text:s/>κατά<text:s/>τα<text:s/>οριζόμενα<text:s/>στις<text:s/>περιπτώσεις<text:s/>η΄,<text:s/>θ΄<text:s/>και<text:s/>ια΄<text:s/>της<text:s/>παραγράφου<text:s/>3<text:s/>του<text:s/>άρθρου<text:s/>6,<text:s/>ασκούνται<text:s/>παράλληλα<text:s/>με<text:s/>το<text:s/>Τμήμα<text:s/>Ε΄,<text:s/>εφαρμοζομένων<text:s/>αναλόγως<text:s/>όσων<text:s/>κατά<text:s/>περίπτωση<text:s/>ορίζονται<text:s/>στον<text:s/>παρόντα<text:s/>νόμο<text:s/>για<text:s/>την<text:s/>άσκηση<text:s/>των<text:s/>αρμοδιοτήτων<text:s/>αυτών<text:s/>και<text:s/>τα<text:s/>συναφή<text:s/>γενικώς<text:s/>θέματα,<text:s/>και<text:s/>από<text:s/>τα<text:s/>Περιφερειακά<text:s/>Ελεγκτικά<text:s/>Κέντρα<text:s/>(ΠΕΚ),<text:s/>τα<text:s/>Διαπεριφερειακά<text:s/>Ελεγκτικά<text:s/>Κέντρα<text:s/>(ΔΕΚ)<text:s/>και<text:s/>τις<text:s/>Δημόσιες<text:s/>Οικονομικές<text:s/>Υπηρεσίες<text:s/>(ΔΟΥ),<text:s/>που<text:s/>είναι<text:s/>αρμόδιες<text:s/>για<text:s/>το<text:s/>φορολογικό<text:s/>έλεγχο<text:s/>των<text:s/>κατά<text:s/>περίπτωση<text:s/>υπόχρεων<text:s/>προσώπων.<text:s/>Ειδικά<text:s/>για<text:s/>την<text:s/>επιβολή<text:s/>των<text:s/>κυρώσεων<text:s/>της<text:s/>περίπτωσης<text:s/>ια΄<text:s/>της<text:s/>παρ.<text:s/>3<text:s/>του<text:s/>άρθρου<text:s/>6<text:s/>από<text:s/>τις<text:s/>ανωτέρω<text:s/>ελεγκτικές<text:s/>υπηρεσίες,<text:s/>πλην<text:s/>της<text:s/>επιβολής<text:s/>προστίμων<text:s/>και<text:s/>διορθωτικών<text:s/>μέτρων,<text:s/>απαιτείται<text:s/>και<text:s/>η<text:s/>σύμφωνη<text:s/>γνώμη<text:s/>του<text:s/>Γενικού<text:s/>Διευθυντή<text:s/>Φορολογικών<text:s/>Ελέγχων.</text:span></text:p>
      <text:p text:style-name="P659"><text:span text:style-name="T659_1">Του<text:s/>Τμήματος<text:s/>αυτού<text:s/>προΐσταται<text:s/>υπάλληλος<text:s/>του<text:s/>κλάδου<text:s/>Εφοριακών<text:s/>κατηγορίας<text:s/>ΠΕ<text:s/>και<text:s/>αν<text:s/>δεν<text:s/>υπάρχει,<text:s/>υπάλληλος<text:s/>κατηγορίας<text:s/>ΤΕ<text:s/>και<text:s/>αν<text:s/>δεν<text:s/>υπάρχει,<text:s/>υπάλληλος<text:s/>κατηγορίας<text:s/>ΔΕ.</text:span></text:p>
      <text:h text:style-name="P660" text:outline-level="6"><text:span text:style-name="T660_1">Άρθρο<text:s/>54<text:s/></text:span></text:h>
      <text:h text:style-name="P661" text:outline-level="6"><text:span text:style-name="T661_1">Μεταβατικές<text:s/>διατάξεις</text:span></text:h>
      <text:p text:style-name="P662"><text:span text:style-name="T662_1">1.</text:span><text:span text:style-name="T662_2"><text:s/>Οι<text:s/>κανονιστικές<text:s/>αποφάσεις<text:s/>και<text:s/>οι<text:s/>άλλες<text:s/>διοικητικές<text:s/>πράξεις<text:s/>υπουργών<text:s/>ή<text:s/>αρμόδιων<text:s/>αρχών<text:s/>του<text:s/>άρθρου<text:s/>6<text:s/>παραμένουν<text:s/>σε<text:s/>ισχύ<text:s/>μέχρι<text:s/>την<text:s/>τροποποίηση<text:s/>ή<text:s/>κατάργησή<text:s/>τους,<text:s/>εφόσον<text:s/>δεν<text:s/>αντίκεινται<text:s/>στις<text:s/>διατάξεις<text:s/>του<text:s/>παρόντος<text:s/>νόμου.</text:span></text:p>
      <text:p text:style-name="P663"><text:span text:style-name="T663_1">2.</text:span><text:span text:style-name="T663_2"><text:s/>Όπου<text:s/>σε<text:s/>νομοθετική<text:s/>ή<text:s/>κανονιστική<text:s/>διάταξη<text:s/>αναφέρεται<text:s/>η<text:s/>Επιτροπή<text:s/>του<text:s/>άρθρου<text:s/>7<text:s/>του<text:s/>ν.<text:s/>2331/1995<text:s/>(ΦΕΚ<text:s/>173<text:s/>Α΄)<text:s/>ή<text:s/>η<text:s/>Εθνική<text:s/>Αρχή<text:s/>καταπολέμησης<text:s/>της<text:s/>νομιμοποίησης<text:s/>εσόδων<text:s/>από<text:s/>εγκληματικές<text:s/>δραστηριότητες<text:s/>του<text:s/>ν.<text:s/>3424/2005<text:s/>(ΦΕΚ<text:s/>305<text:s/>Α΄),<text:s/>νοείται<text:s/>η<text:s/>Επιτροπή<text:s/>καταπολέμησης<text:s/>της<text:s/>νομιμοποίησης<text:s/>εσόδων<text:s/>από<text:s/>εγκληματικές<text:s/>δραστηριότητες<text:s/>και<text:s/>χρηματοδότησης<text:s/>της<text:s/>τρομοκρατίας<text:s/>του<text:s/>άρθρου<text:s/>7<text:s/>του<text:s/>παρόντος<text:s/>νόμου.</text:span></text:p>
      <text:p text:style-name="P664"><text:span text:style-name="T664_1">3.</text:span><text:span text:style-name="T664_2"><text:s/>Από<text:s/>της<text:s/>ενάρξεως<text:s/>ισχύος<text:s/>του<text:s/>παρόντος<text:s/>καταργεί-<text:s/>ται<text:s/>η<text:s/>Εθνική<text:s/>Αρχή<text:s/>Καταπολέμησης<text:s/>της<text:s/>Νομιμοποίησης<text:s/>Εσόδων<text:s/>από<text:s/>Εγκληματικές<text:s/>Δραστηριότητες<text:s/>του<text:s/>άρθρου<text:s/>7<text:s/>του<text:s/>ν.<text:s/>2331/1995,<text:s/>όπως<text:s/>αντικαταστάθηκε<text:s/>με<text:s/>το<text:s/>άρθρο<text:s/>7<text:s/>του<text:s/>ν.<text:s/>3424/2005.</text:span></text:p>
      <text:h text:style-name="P665" text:outline-level="6"><text:span text:style-name="T665_1">Άρθρο<text:s/>55</text:span></text:h>
      <text:p text:style-name="P666"><text:span text:style-name="T666_1">Καταργούμενες<text:s/>διατάξεις</text:span></text:p>
      <text:p text:style-name="P667"><text:span text:style-name="T667_1">Καταργούνται<text:s/>από<text:s/>της<text:s/>δημοσιεύσεως<text:s/>του<text:s/>παρόντος<text:s/>νόμου:</text:span></text:p>
      <text:p text:style-name="P668"><text:span text:style-name="T668_1">α)</text:span><text:span text:style-name="T668_2"><text:tab/></text:span><text:span text:style-name="T668_3">οι<text:s/>διατάξεις<text:s/>των<text:s/>άρθρων<text:s/>από<text:s/>1<text:s/>έως<text:s/>και<text:s/>8<text:s/>(Κεφάλαιο<text:s/>Α΄)<text:s/>του<text:s/>ν.<text:s/>2331/1995<text:s/>(ΦΕΚ<text:s/>173<text:s/>Α΄),<text:s/>όπως<text:s/>αυτές<text:s/>τροποποιήθηκαν<text:s/>και<text:s/>συμπληρώθηκαν<text:s/>από<text:s/>τις<text:s/>διατάξεις<text:s/>των<text:s/>άρθρων<text:s/>1<text:s/>έως<text:s/>9<text:s/>και<text:s/>11<text:s/>του<text:s/>ν.<text:s/>3424/2005,<text:s/>17<text:s/>του<text:s/>ν.<text:s/>3472/2006<text:s/>(ΦΕΚ<text:s/>135<text:s/>Α΄)<text:s/>και<text:s/>34<text:s/>παράγραφοι<text:s/>1<text:s/>και<text:s/>2<text:s/>του<text:s/>ν.<text:s/>3556/2007<text:s/>(ΦΕΚ<text:s/>91<text:s/>Α΄)<text:s/>και<text:s/>ισχύουν,</text:span></text:p>
      <text:p text:style-name="P669"><text:span text:style-name="T669_1">β)</text:span><text:span text:style-name="T669_2"><text:tab/></text:span><text:span text:style-name="T669_3">το<text:s/>άρθρο<text:s/>8<text:s/>του<text:s/>ν.<text:s/>2928/2001<text:s/>(ΦΕΚ<text:s/>141<text:s/>Α΄),</text:span></text:p>
      <text:p text:style-name="P670"><text:span text:style-name="T670_1">γ)</text:span><text:span text:style-name="T670_2"><text:tab/></text:span><text:span text:style-name="T670_3">κάθε<text:s/>άλλη<text:s/>διάταξη<text:s/>νόμου,<text:s/>προεδρικού<text:s/>διατάγματος<text:s/>ή<text:s/>κανονιστικής<text:s/>απόφασης<text:s/>που<text:s/>αντίκειται<text:s/>στις<text:s/>διατάξεις<text:s/>του<text:s/>παρόντος<text:s/>νόμου.</text:span></text:p>
      <text:h text:style-name="P671" text:outline-level="6"><text:span text:style-name="T671_1">Άρθρο<text:s/>56</text:span></text:h>
      <text:p text:style-name="P672"><text:span text:style-name="T672_1">1.</text:span><text:span text:style-name="T672_2"><text:s/>Το<text:s/>τελευταίο<text:s/>εδάφιο<text:s/>της<text:s/>παραγράφου<text:s/>1<text:s/>του<text:s/>άρθρου<text:s/>13<text:s/>του<text:s/>ν.<text:s/>3429/2005<text:s/>(ΦΕΚ<text:s/>314<text:s/>Α΄)<text:s/>αντικαθίσταται<text:s/>ως<text:s/>εξής:</text:span></text:p>
      <text:p text:style-name="P673"><text:span text:style-name="T673_1">«Η<text:s/>σύμβαση<text:s/>του<text:s/>προηγούμενου<text:s/>εδαφίου<text:s/>διέπεται<text:s/>από<text:s/>τις<text:s/>κείμενες<text:s/>κάθε<text:s/>φορά<text:s/>διατάξεις<text:s/>της<text:s/>εργατικής<text:s/>νομοθεσίας,<text:s/>που<text:s/>ρυθμίζουν<text:s/>τις<text:s/>σχέσεις<text:s/>εργοδότη<text:s/>και<text:s/>εργαζόμενου<text:s/>στον<text:s/>ιδιωτικό<text:s/>τομέα,<text:s/>και<text:s/>της<text:s/>απόφασης<text:s/>της<text:s/>παραγράφου<text:s/>4<text:s/>του<text:s/>παρόντος<text:s/>άρθρου,<text:s/>κατά<text:s/>παρέκκλιση<text:s/>από<text:s/>την<text:s/>ισχύουσα<text:s/>στην<text:s/>επιχείρηση<text:s/>επιχειρησιακή<text:s/>Συλλογική<text:s/>Σύμβαση<text:s/>Εργασίας<text:s/>ή<text:s/>από<text:s/>τον<text:s/>Κανονισμό<text:s/>Εργασίας<text:s/>ή<text:s/>από<text:s/>οποιαδήποτε<text:s/>άλλη<text:s/>συλλογική<text:s/>συμφωνία<text:s/>ή<text:s/>συλλογική<text:s/>ρύθμιση<text:s/>ή<text:s/>επιχειρησιακή<text:s/>συνήθεια,<text:s/>ιδίως<text:s/>ως<text:s/>προς<text:s/>τις<text:s/>αποδοχές<text:s/>των<text:s/>νεοπροσλαμβανομένων,<text:s/>τα<text:s/>ρεπό,<text:s/>τις<text:s/>άδειες,<text:s/>τις<text:s/>κάθε<text:s/>είδους<text:s/>προσαυξήσεις<text:s/>των<text:s/>αποδοχών,<text:s/>τα<text:s/>επιδόματα<text:s/>και<text:s/>λοιπές<text:s/>παροχές,<text:s/>καθώς<text:s/>και<text:s/>τη<text:s/>διαδικασία<text:s/>προσλήψεων<text:s/>-<text:s/>απολύσεων.»</text:span></text:p>
      <text:p text:style-name="P674"><text:span text:style-name="T674_1">2.</text:span><text:span text:style-name="T674_2"><text:s/>Η<text:s/>παράγραφος<text:s/>4<text:s/>του<text:s/>ίδιου<text:s/>άρθρου<text:s/>αντικαθίσταται<text:s/>ως<text:s/>εξής:</text:span></text:p>
      <text:p text:style-name="P675"><text:span text:style-name="T675_1">«4.<text:s/>Με<text:s/>κοινή<text:s/>απόφαση<text:s/>των<text:s/>Υπουργών<text:s/>Εσωτερικών,<text:s/>Οικονομίας<text:s/>και<text:s/>Οικονομικών,<text:s/>Ανάπτυξης,<text:s/>Απασχόλησης<text:s/>και<text:s/>Κοινωνικής<text:s/>Προστασίας<text:s/>και<text:s/>του<text:s/>εποπτεύοντος<text:s/>την<text:s/>οικεία<text:s/>επιχείρηση<text:s/>Υπουργού<text:s/>ρυθμίζονται<text:s/>τα<text:s/>κάθε<text:s/>είδους<text:s/>ειδικότερα<text:s/>θέματα,<text:s/>τα<text:s/>οποία<text:s/>αφορούν<text:s/>στην<text:s/>εφαρμογή<text:s/>των<text:s/>διατάξεων<text:s/>των<text:s/>προηγούμενων<text:s/>παραγράφων<text:s/>κατά<text:s/>παρέκκλιση<text:s/>των<text:s/>τυχόν<text:s/>αντίθετων<text:s/>διατάξεων<text:s/>εσωτερικών<text:s/>κανονισμών<text:s/>ή<text:s/>οργανισμών<text:s/>ή<text:s/>επιχειρησιακών<text:s/>συλλογικών<text:s/>συμβάσεων<text:s/>ή<text:s/>οποιωνδήποτε<text:s/>άλλων<text:s/>διατάξεων<text:s/>ή<text:s/>συμφωνιών<text:s/>που<text:s/>ισχύουν<text:s/>στις<text:s/>επιχειρήσεις<text:s/>αυτές<text:s/>ή<text:s/>ακόμα<text:s/>και<text:s/>επιχειρησιακής<text:s/>συνήθειας.<text:s/>Οι<text:s/>ρυθμίσεις<text:s/>της<text:s/>απόφασης<text:s/>αυτής<text:s/>δεν<text:s/>μπορεί<text:s/>να<text:s/>είναι<text:s/>δυσμενέστερες<text:s/>από<text:s/>τις<text:s/>προβλέψεις<text:s/>στην<text:s/>εθνική<text:s/>γενική<text:s/>συλλογική<text:s/>σύμβαση<text:s/>εργασίας<text:s/>ή<text:s/>τυχόν<text:s/>ισχύουσες<text:s/>κλαδικές<text:s/>ή<text:s/>ομοιοε-<text:s/>παγγελματικές<text:s/>συλλογικές<text:s/>συμβάσεις.»</text:span></text:p>
      <text:p text:style-name="P676"><text:span text:style-name="T676_1">3.</text:span><text:span text:style-name="T676_2"><text:s/>Στο<text:s/>τέλος<text:s/>της<text:s/>παραγράφου<text:s/>1<text:s/>του<text:s/>άρθρου<text:s/>14<text:s/>του<text:s/>ίδιου<text:s/>νόμου<text:s/>προστίθεται<text:s/>εδάφιο<text:s/>ως<text:s/>ακολούθως:</text:span></text:p>
      <text:p text:style-name="P677"><text:span text:style-name="T677_1">«Το<text:s/>ανώτατο<text:s/>ποσοστό<text:s/>του<text:s/>συνόλου<text:s/>των<text:s/>αυξήσεων<text:s/>που<text:s/>δύναται<text:s/>να<text:s/>συμφωνηθεί<text:s/>κατά<text:s/>τη<text:s/>σύναψη<text:s/>των<text:s/>ανωτέρω<text:s/>συλλογικών<text:s/>συμβάσεων<text:s/>καθορίζεται<text:s/>με<text:s/>απόφαση<text:s/>της<text:s/>διυπουργικής<text:s/>επιτροπής<text:s/>του<text:s/>άρθρου<text:s/>10.<text:s/>Η<text:s/>απόφαση<text:s/>αυτή<text:s/>λαμβάνεται<text:s/>με<text:s/>κριτήρια<text:s/>την<text:s/>τρέχουσα<text:s/>αύξηση<text:s/>του<text:s/>Δείκτη<text:s/>Τιμών<text:s/>Καταναλωτή<text:s/>σε<text:s/>ετήσια<text:s/>βάση<text:s/>σύμφωνα<text:s/>με<text:s/>τα<text:s/>επίσημα<text:s/>στοιχεία<text:s/>της<text:s/>Εθνικής<text:s/>Στατιστικής<text:s/>Υπηρεσίας,<text:s/>την<text:s/>οικονομική<text:s/>κατάσταση<text:s/>της<text:s/>συγκεκριμένης<text:s/>επιχειρή-<text:s/>σεως<text:s/>και<text:s/>τα<text:s/>περιθώρια<text:s/>του<text:s/>Κρατικού<text:s/>Προϋπολογισμού.<text:s/>Σε<text:s/>κάθε<text:s/>περίπτωση<text:s/>το<text:s/>ύψος<text:s/>του<text:s/>συνόλου<text:s/>των<text:s/>αποδοχών<text:s/>που<text:s/>ορίζει<text:s/>η<text:s/>διυπουργική<text:s/>επιτροπή<text:s/>δεν<text:s/>μπορεί<text:s/>να<text:s/>είναι<text:s/>κατώτερο<text:s/>από<text:s/>τις<text:s/>αποδοχές<text:s/>που<text:s/>προβλέπουν<text:s/>οι<text:s/>εθνικές<text:s/>γενικές,<text:s/>κλαδικές<text:s/>ή<text:s/>ομοιοεπαγγελματικές<text:s/>συλλογικές<text:s/>συμβάσεις<text:s/>εργασίας.»</text:span></text:p>
      <text:p text:style-name="P678"><text:span text:style-name="T678_1">4.</text:span><text:span text:style-name="T678_2"><text:s/>Για<text:s/>τις<text:s/>δημόσιες<text:s/>επιχειρήσεις<text:s/>επί<text:s/>των<text:s/>οποίων<text:s/>συντρέχουν<text:s/>οι<text:s/>προϋποθέσεις<text:s/>εφαρμογής<text:s/>του<text:s/>Κεφαλαίου<text:s/>Α΄<text:s/>του<text:s/>ν.<text:s/>3429/2005,<text:s/>ανεξαρτήτως<text:s/>εάν<text:s/>έχουν<text:s/>εξαιρεθεί<text:s/>από<text:s/>την<text:s/>εφαρμογή<text:s/>του<text:s/>νόμου<text:s/>αυτού,<text:s/>και<text:s/>οι<text:s/>οποίες<text:s/>εμφανίζουν<text:s/>αρνητικά<text:s/>οικονομικά<text:s/>αποτελέσματα<text:s/>με<text:s/>βάση<text:s/>τον<text:s/>τελευταίο<text:s/>δημοσιευμένο<text:s/>ισολογισμό<text:s/>ή<text:s/>επιχορηγούνται<text:s/>από<text:s/>τον<text:s/>Κρατικό<text:s/>Προϋπολογισμό<text:s/>για<text:s/>τη<text:s/>λειτουργία<text:s/>τους,<text:s/>η<text:s/>προσφυγή<text:s/>στον<text:s/>Οργανισμό<text:s/>Μεσολάβησης<text:s/>και<text:s/>Διαιτησίας,<text:s/>κατά<text:s/>τα<text:s/>οριζόμενα<text:s/>στο<text:s/>άρθρο<text:s/>16<text:s/>του<text:s/>ν.<text:s/>1876/1990<text:s/>(ΦΕΚ<text:s/>27<text:s/>Α΄),<text:s/>δύναται<text:s/>να<text:s/>γίνει<text:s/>μόνο<text:s/>με<text:s/>κοινή<text:s/>απόφαση<text:s/>εργαζομένων<text:s/>και<text:s/>επιχείρησης<text:s/>και<text:s/>μετά<text:s/>από<text:s/>σύμφωνη<text:s/>γνώμη<text:s/>της<text:s/>Διυπουργικής<text:s/>Επιτροπής<text:s/>Δημοσίων<text:s/>Επιχειρήσεων<text:s/>και<text:s/>Οργανισμών<text:s/>του<text:s/>άρθρου<text:s/>10<text:s/>του<text:s/>ν.<text:s/>3429/2005.</text:span></text:p>
      <text:p text:style-name="P679"><text:span text:style-name="T679_1">5.</text:span><text:span text:style-name="T679_2"><text:s/>Οι<text:s/>διατάξεις<text:s/>του<text:s/>παρόντος<text:s/>άρθρου<text:s/>ισχύουν<text:s/>από<text:s/>την<text:s/>κατάθεσή<text:s/>του<text:s/>στη<text:s/>Βουλή<text:s/>των<text:s/>Ελλήνων.</text:span></text:p>
      <text:h text:style-name="P680" text:outline-level="6"><text:span text:style-name="T680_1">Άρθρο<text:s/>57</text:span></text:h>
      <text:p text:style-name="P681"><text:span text:style-name="T681_1">1.</text:span><text:span text:style-name="T681_2"><text:s/>α.<text:s/>Στην<text:s/>περίπτωση<text:s/>β΄<text:s/>της<text:s/>παραγράφου<text:s/>1<text:s/>του<text:s/>άρθρου<text:s/>29<text:s/>του<text:s/>ν.<text:s/>3205/2003<text:s/>(ΦΕΚ<text:s/>297<text:s/>Α΄),<text:s/>μετά<text:s/>τη<text:s/>φράση<text:s/>«Αντιπρόεδρος<text:s/>του<text:s/>ΣτΕ,<text:s/>του<text:s/>Α.Π.<text:s/>και<text:s/>του<text:s/>Ε.Σ.»<text:s/>και<text:s/>πριν<text:s/>από<text:s/>τη<text:s/>φράση<text:s/>«και<text:s/>Επίτροπος<text:s/>Επικρατείας<text:s/>των<text:s/>Τ.Δ.Δ.»<text:s/>προστίθενται<text:s/>οι<text:s/>λέξεις<text:s/>«Επίτροπος<text:s/>της<text:s/>Επικρατείας<text:s/>του<text:s/>Ε.Σ.».</text:span></text:p>
      <text:p text:style-name="P682"><text:span text:style-name="T682_1">β.<text:s/>Ο<text:s/>βασικός<text:s/>μισθός<text:s/>του<text:s/>Πρωτοδίκη<text:s/>(άρθρο<text:s/>29<text:s/>παρ.<text:s/>2<text:s/>του<text:s/>ν.<text:s/>3205/2003,<text:s/>όπως<text:s/>ισχύει)<text:s/>ορίζεται,<text:s/>από<text:s/>1.1.2008,<text:s/>σε<text:s/>δύο<text:s/>χιλιάδες<text:s/>εξήντα<text:s/>επτά<text:s/>(2.067)<text:s/>ευρώ.</text:span></text:p>
      <text:p text:style-name="P683"><text:span text:style-name="T683_1">2.</text:span><text:span text:style-name="T683_2"><text:s/>Οι<text:s/>περιπτώσεις<text:s/>α΄<text:s/>έως<text:s/>και<text:s/>ζ΄<text:s/>της<text:s/>παρ.<text:s/>A3<text:s/>του<text:s/>άρθρου<text:s/>30<text:s/>του<text:s/>ν.<text:s/>3205/2003<text:s/>αντικαθίστανται<text:s/>από<text:s/>1.1.2008<text:s/>ως<text:s/>εξής:</text:span></text:p>
      <text:p text:style-name="P684"><text:span text:style-name="T684_1">«α.<text:s/>Ειρηνοδίκες<text:s/>Γ΄<text:s/>και<text:s/>Δ΄<text:s/>Τάξης,<text:s/>Δόκιμος<text:s/>Εισηγητής<text:s/>του<text:s/>ΣτΕ<text:s/>και<text:s/>αντίστοιχοι<text:s/>πεντακόσια<text:s/>πενήντα<text:s/>(550)<text:s/>ευρώ.</text:span></text:p>
      <text:p text:style-name="P685"><text:span text:style-name="T685_1">β.<text:s/>Εισηγητής<text:s/>του<text:s/>ΣτΕ<text:s/>και<text:s/>αντίστοιχοι<text:s/>επτακόσια<text:s/>ογδόντα<text:s/>(780)<text:s/>ευρώ.</text:span></text:p>
      <text:p text:style-name="P686"><text:span text:style-name="T686_1">γ.<text:s/>Πρόεδρος<text:s/>Πρωτοδικών<text:s/>και<text:s/>αντίστοιχοι<text:s/>εννιακόσια<text:s/>(900)<text:s/>ευρώ.</text:span></text:p>
      <text:p text:style-name="P687"><text:span text:style-name="T687_1">δ.<text:s/>Πάρεδρος<text:s/>του<text:s/>ΣτΕ<text:s/>και<text:s/>αντίστοιχοι<text:s/>εννιακόσια<text:s/>πενήντα<text:s/>(950)<text:s/>ευρώ.</text:span></text:p>
      <text:p text:style-name="P688"><text:span text:style-name="T688_1">ε.<text:s/>Πρόεδρος<text:s/>Εφετών,<text:s/>Σύμβουλος<text:s/>της<text:s/>Επικρατείας<text:s/>και<text:s/>αντίστοιχοι<text:s/>χίλια<text:s/>(1.000)<text:s/>ευρώ.</text:span></text:p>
      <text:p text:style-name="P689"><text:span text:style-name="T689_1">στ.<text:s/>Αντιπρόεδρος<text:s/>και<text:s/>αντίστοιχοι<text:s/>χίλια<text:s/>πενήντα<text:s/>(1.050)<text:s/>ευρώ.</text:span></text:p>
      <text:p text:style-name="P690"><text:span text:style-name="T690_1">ζ.<text:s/>Πρόεδρος<text:s/>και<text:s/>αντίστοιχοι<text:s/>χίλια<text:s/>εκατό<text:s/>(1.100)<text:s/>ευρώ.»</text:span></text:p>
      <text:p text:style-name="P691"><text:span text:style-name="T691_1">3.</text:span><text:span text:style-name="T691_2"><text:s/>α.<text:s/>Το<text:s/>δεύτερο<text:s/>και<text:s/>το<text:s/>τρίτο<text:s/>εδάφιο<text:s/>της<text:s/>παρ.<text:s/>Α5<text:s/>του<text:s/>άρθρου<text:s/>30<text:s/>του<text:s/>ν.<text:s/>3205/2003<text:s/>αντικαθίστανται,<text:s/>από<text:s/>1.1.2008,<text:s/>ως<text:s/>ακολούθως:</text:span></text:p>
      <text:p text:style-name="P692"><text:span text:style-name="T692_1">«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ννιακόσια<text:s/>πενήντα<text:s/>(950)<text:s/>ευρώ.</text:span></text:p>
      <text:p text:style-name="P693"><text:span text:style-name="T693_1">Για<text:s/>δικαστικούς<text:s/>λειτουργούς<text:s/>από<text:s/>το<text:s/>βαθμό<text:s/>του<text:s/>Ειρηνοδίκη<text:s/>Δ΄<text:s/>Τάξης<text:s/>μέχρι<text:s/>και<text:s/>το<text:s/>βαθμό<text:s/>του<text:s/>Εισηγητή<text:s/>του<text:s/>ΣτΕ<text:s/>και<text:s/>αντίστοιχων<text:s/>επτακόσια<text:s/>ενενήντα<text:s/>έξι<text:s/>(796)<text:s/>ευρώ.»</text:span></text:p>
      <text:p text:style-name="P694"><text:span text:style-name="T694_1">β.<text:s/>Μετά<text:s/>την<text:s/>παράγραφο<text:s/>Α6<text:s/>του<text:s/>άρθρου<text:s/>30<text:s/>του<text:s/>ν.<text:s/>3205/<text:s/>2003<text:s/>προστίθεται<text:s/>παράγραφος<text:s/>7<text:s/>ως<text:s/>εξής:</text:span></text:p>
      <text:p text:style-name="P695"><text:span text:style-name="T695_1">«7.<text:s/>Τα<text:s/>ποσά<text:s/>των<text:s/>παραγράφων<text:s/>3<text:s/>και<text:s/>5<text:s/>αναπροσαρμόζονται<text:s/>κατ’<text:s/>έτος<text:s/>αυτόματα,<text:s/>με<text:s/>αφετηρία<text:s/>την<text:s/>1.1.2009,<text:s/>σύμφωνα<text:s/>με<text:s/>το<text:s/>ποσοστό<text:s/>της<text:s/>εκάστοτε<text:s/>εισοδηματικής<text:s/>πολιτικής.»</text:span></text:p>
      <text:p text:style-name="P696"><text:span text:style-name="T696_1">4.</text:span><text:span text:style-name="T696_2"><text:s/>Η<text:s/>παρ.<text:s/>Α6<text:s/>του<text:s/>άρθρου<text:s/>30<text:s/>του<text:s/>ν.<text:s/>3205/2003<text:s/>αντικαθίσταται,<text:s/>από<text:s/>1.1.2008,<text:s/>ως<text:s/>εξής:</text:span></text:p>
      <text:p text:style-name="P697"><text:span text:style-name="T697_1">«Α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:</text:span></text:p>
      <text:p text:style-name="P698"><text:span text:style-name="T698_1">Πρόεδρος<text:s/>ΣτΕ<text:s/>και<text:s/>αντίστοιχοι<text:s/>τριακόσια<text:s/>(300)<text:s/>ευρώ.</text:span></text:p>
      <text:p text:style-name="P699"><text:span text:style-name="T699_1">Αντιπρόεδρος<text:s/>ΣτΕ<text:s/>και<text:s/>αντίστοιχοι<text:s/>διακόσια<text:s/>(200)<text:s/>ευρώ.</text:span></text:p>
      <text:p text:style-name="P700"><text:span text:style-name="T700_1">Σύμβουλος<text:s/>Επικρατείας<text:s/>και<text:s/>αντίστοιχοι<text:s/>εκατόν<text:s/>πενήντα<text:s/>(150)<text:s/>ευρώ.</text:span></text:p>
      <text:p text:style-name="P701"><text:span text:style-name="T701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</text:span></text:p>
      <text:p text:style-name="P702"><text:span text:style-name="T702_1">5.</text:span><text:span text:style-name="T702_2"><text:s/>Ο<text:s/>βασικός<text:s/>μισθός<text:s/>του<text:s/>Δικαστικού<text:s/>Αντιπροσώπου<text:s/>(άρθρο<text:s/>32<text:s/>παρ.<text:s/>2<text:s/>του<text:s/>ν.<text:s/>3205/2003,<text:s/>όπως<text:s/>ισχύει)<text:s/>ορίζεται,<text:s/>από<text:s/>1.1.2008,<text:s/>σε<text:s/>δύο<text:s/>χιλιάδες<text:s/>εξήντα<text:s/>επτά<text:s/>(2.067)<text:s/>ευρώ.</text:span></text:p>
      <text:p text:style-name="P703"><text:span text:style-name="T703_1">6.</text:span><text:span text:style-name="T703_2"><text:s/>Οι<text:s/>περιπτώσεις<text:s/>α΄<text:s/>έως<text:s/>και<text:s/>στ΄<text:s/>της<text:s/>παραγράφου<text:s/>A3<text:s/>του<text:s/>άρθρου<text:s/>33<text:s/>του<text:s/>ν.<text:s/>3205/2003<text:s/>αντικαθίστανται,<text:s/>από<text:s/>1.1.2008,<text:s/>ως<text:s/>εξής:</text:span></text:p>
      <text:p text:style-name="P704"><text:span text:style-name="T704_1">«α.<text:s/>Δόκιμος<text:s/>Δικαστικός<text:s/>Αντιπρόσωπος<text:s/>πεντακόσια<text:s/>πενήντα<text:s/>(550)<text:s/>ευρώ.</text:span></text:p>
      <text:p text:style-name="P705"><text:span text:style-name="T705_1">β.<text:s/>Δικαστικός<text:s/>Αντιπρόσωπος<text:s/>επτακόσια<text:s/>ογδόντα<text:s/>(780)<text:s/>ευρώ.</text:span></text:p>
      <text:p text:style-name="P706"><text:span text:style-name="T706_1">γ.<text:s/>Δικαστικός<text:s/>Αντιπρόσωπος<text:s/>Α΄<text:s/>Τάξης<text:s/>εννιακόσια<text:s/>(900)<text:s/>ευρώ.</text:span></text:p>
      <text:p text:style-name="P707"><text:span text:style-name="T707_1">δ.<text:s/>Πάρεδρος<text:s/>εννιακόσια<text:s/>πενήντα<text:s/>(950)<text:s/>ευρώ.</text:span></text:p>
      <text:p text:style-name="P708"><text:span text:style-name="T708_1">ε.<text:s/>Σύμβουλος<text:s/>χίλια<text:s/>(1.000)<text:s/>ευρώ.</text:span></text:p>
      <text:p text:style-name="P709"><text:span text:style-name="T709_1">στ.<text:s/>Αντιπρόεδρος<text:s/>χίλια<text:s/>πενήντα<text:s/>(1.050)<text:s/>ευρώ.</text:span></text:p>
      <text:p text:style-name="P710"><text:span text:style-name="T710_1">ζ.<text:s/>Πρόεδρος<text:s/>χίλια<text:s/>εκατό<text:s/>(1.100)<text:s/>ευρώ.»</text:span></text:p>
      <text:p text:style-name="P711"><text:span text:style-name="T711_1">7.</text:span><text:span text:style-name="T711_2"><text:s/>α.<text:s/>Το<text:s/>δεύτερο<text:s/>και<text:s/>το<text:s/>τρίτο<text:s/>εδάφιο<text:s/>της<text:s/>παραγράφου<text:s/>Α5<text:s/>του<text:s/>άρθρου<text:s/>33<text:s/>του<text:s/>ν.<text:s/>3205/2003<text:s/>αντικαθίστανται,<text:s/>από<text:s/>1.1.2008,<text:s/>ως<text:s/>ακολούθως:</text:span></text:p>
      <text:p text:style-name="P712"><text:span text:style-name="T712_1">«Δικαστικός<text:s/>Αντιπρόσωπος<text:s/>Α΄<text:s/>Τάξης<text:s/>μέχρι<text:s/>Πρόεδρο<text:s/>εννιακόσια<text:s/>πενήντα<text:s/>(950)<text:s/>ευρώ.</text:span></text:p>
      <text:p text:style-name="P713"><text:span text:style-name="T713_1">Δόκιμος<text:s/>και<text:s/>Δικαστικός<text:s/>Αντιπρόσωπος<text:s/>επτακόσια<text:s/>ενενήντα<text:s/>έξι<text:s/>(796)<text:s/>ευρώ.»</text:span></text:p>
      <text:p text:style-name="P714"><text:span text:style-name="T714_1">β.<text:s/>Μετά<text:s/>το<text:s/>τέλος<text:s/>της<text:s/>παραγράφου<text:s/>Α6<text:s/>του<text:s/>άρθρου<text:s/>33<text:s/>του<text:s/>ν.<text:s/>3205/2003<text:s/>προστίθεται<text:s/>παράγραφος<text:s/>7<text:s/>ως<text:s/>εξής:</text:span></text:p>
      <text:p text:style-name="P715"><text:span text:style-name="T715_1">«7.<text:s/>Τα<text:s/>ποσά<text:s/>των<text:s/>παραγράφων<text:s/>3<text:s/>και<text:s/>5<text:s/>αναπροσαρμόζονται<text:s/>κατ’<text:s/>έτος<text:s/>αυτόματα,<text:s/>με<text:s/>αφετηρία<text:s/>την<text:s/>1.1.2009,<text:s/>σύμφωνα<text:s/>με<text:s/>το<text:s/>ποσοστό<text:s/>της<text:s/>εκάστοτε<text:s/>εισοδηματικής<text:s/>πολιτικής.»</text:span></text:p>
      <text:p text:style-name="P716"><text:span text:style-name="T716_1">8.</text:span><text:span text:style-name="T716_2"><text:s/>Η<text:s/>παράγραφος<text:s/>Α6<text:s/>του<text:s/>άρθρου<text:s/>33<text:s/>του<text:s/>ν.<text:s/>3205/2003<text:s/>αντικαθίσταται,<text:s/>από<text:s/>1.1.2008,<text:s/>ως<text:s/>εξής:</text:span></text:p>
      <text:p text:style-name="P717"><text:span text:style-name="T717_1">«Α6.<text:s/>Αποζημίωση<text:s/>εξόδων<text:s/>παράστασης<text:s/>οριζόμενη<text:s/>κατά<text:s/>βαθμό<text:s/>ως<text:s/>εξής:</text:span></text:p>
      <text:p text:style-name="P718"><text:span text:style-name="T718_1">Πρόεδρος<text:s/>τριακόσια<text:s/>(300)<text:s/>ευρώ</text:span></text:p>
      <text:p text:style-name="P719"><text:span text:style-name="T719_1">Αντιπρόεδρος<text:s/>διακόσια<text:s/>(200)<text:s/>ευρώ.</text:span></text:p>
      <text:p text:style-name="P720"><text:span text:style-name="T720_1">Σύμβουλος<text:s/>εκατόν<text:s/>πενήντα<text:s/>(150)<text:s/>ευρώ.»</text:span></text:p>
      <text:p text:style-name="P721"><text:span text:style-name="T721_1">9.</text:span><text:span text:style-name="T721_2"><text:s/>Το<text:s/>άρθρο<text:s/>4<text:s/>του<text:s/>ν.<text:s/>2521/1997<text:s/>(ΦΕΚ<text:s/>174<text:s/>Α΄)<text:s/>αντικαθίσταται<text:s/>από<text:s/>1.1.2008<text:s/>ως<text:s/>εξής:</text:span></text:p>
      <text:p text:style-name="P722"><text:span text:style-name="T722_1">«Άρθρο<text:s/>4</text:span></text:p>
      <text:p text:style-name="P723"><text:span text:style-name="T723_1">Διαρρυθμίσεις<text:s/>μισθολογικών<text:s/>προαγωγών</text:span></text:p>
      <text:p text:style-name="P724"><text:span text:style-name="T724_1">1<text:s/>.α.<text:s/>Στους<text:s/>δικαστικούς<text:s/>λειτουργούς<text:s/>με<text:s/>βαθμό<text:s/>Πρωτο-<text:s/>δίκη,<text:s/>Εισηγητή<text:s/>του<text:s/>ΣτΕ<text:s/>και<text:s/>αντίστοιχους,<text:s/>οι<text:s/>οποίοι<text:s/>συμπληρώνουν<text:s/>επτά<text:s/>συνολικά<text:s/>έτη<text:s/>δικαστικής<text:s/>υπηρεσίας,<text:s/>συνυπολογιζομένης<text:s/>και<text:s/>της<text:s/>υπηρεσίας<text:s/>ως<text:s/>Παρέδρου<text:s/>Πρωτοδικείου,<text:s/>Δόκιμου<text:s/>Εισηγητή<text:s/>του<text:s/>ΣτΕ<text:s/>και<text:s/>αντίστοιχων,<text:s/>και<text:s/>δεν<text:s/>προάγονται<text:s/>ελλείψει<text:s/>κενών<text:s/>θέσεων,<text:s/>παρέχονται,<text:s/>με<text:s/>απόφαση<text:s/>του<text:s/>Υπουργού<text:s/>Δικαιοσύνης,<text:s/>οι<text:s/>αποδοχές<text:s/>του<text:s/>επόμενου<text:s/>βαθμού.<text:s/>Ως<text:s/>αποδοχές<text:s/>νοούνται<text:s/>ο<text:s/>βασικός<text:s/>μισθός,<text:s/>καθώς<text:s/>και<text:s/>τα<text:s/>κάθε<text:s/>είδους<text:s/>επιδόματα<text:s/>και<text:s/>λοιπές<text:s/>παροχές<text:s/>που<text:s/>θα<text:s/>ελάμβανε<text:s/>ο<text:s/>δικαστικός<text:s/>λειτουργός<text:s/>αν<text:s/>είχε<text:s/>προαχθεί<text:s/>στο<text:s/>βαθμό<text:s/>αυτόν.</text:span></text:p>
      <text:p text:style-name="P725"><text:span text:style-name="T725_1">β.<text:s/>Στους<text:s/>δικαστικούς<text:s/>λειτουργούς<text:s/>με<text:s/>βαθμό<text:s/>Προέδρου<text:s/>Πρωτοδικών<text:s/>και<text:s/>αντίστοιχους,<text:s/>οι<text:s/>οποίοι<text:s/>συμπληρώνουν<text:s/>τον<text:s/>απαιτούμενο<text:s/>κατά<text:s/>νόμο<text:s/>χρόνο<text:s/>για<text:s/>την<text:s/>προαγωγή<text:s/>στον<text:s/>επόμενο<text:s/>βαθμό<text:s/>του<text:s/>οικείου<text:s/>κλάδου<text:s/>και<text:s/>δεν<text:s/>προά-<text:s/>γονται<text:s/>ελλείψει<text:s/>κενών<text:s/>θέσεων,<text:s/>παρέχεται<text:s/>με<text:s/>απόφαση<text:s/>του<text:s/>Υπουργού<text:s/>Δικαιοσύνης,<text:s/>από<text:s/>τη<text:s/>συμπλήρωση<text:s/>του<text:s/>προς<text:s/>προαγωγή<text:s/>χρόνου,<text:s/>προσαύξηση<text:s/>ίση<text:s/>με<text:s/>τα<text:s/>πενήντα<text:s/>εκατοστά<text:s/>(50/100)<text:s/>της<text:s/>διαφοράς<text:s/>του<text:s/>βασικού<text:s/>μισθού<text:s/>μεταξύ<text:s/>του<text:s/>αμέσως<text:s/>επόμενου<text:s/>και<text:s/>του<text:s/>κατεχόμενου<text:s/>βαθμού.<text:s/>Στους<text:s/>ίδιους<text:s/>δικαστικούς<text:s/>λειτουργούς,<text:s/>οι<text:s/>οποίοι<text:s/>συμπληρώνουν<text:s/>στο<text:s/>βαθμό<text:s/>τους<text:s/>διπλάσιο<text:s/>χρόνο<text:s/>από<text:s/>τον<text:s/>κατά<text:s/>νόμο<text:s/>απαιτούμενο<text:s/>για<text:s/>προαγωγή<text:s/>στον<text:s/>επόμενο<text:s/>βαθμό<text:s/>και<text:s/>εξακολουθούν<text:s/>να<text:s/>παραμένουν<text:s/>στον<text:s/>ίδιο<text:s/>βαθμό<text:s/>μη<text:s/>προαγόμενοι<text:s/>ελλείψει<text:s/>κενών<text:s/>θέσεων,<text:s/>παρέχεται,<text:s/>με<text:s/>απόφαση<text:s/>του<text:s/>Υπουργού<text:s/>Δικαιοσύνης,<text:s/>προσαύξηση<text:s/>ίση<text:s/>με<text:s/>τα<text:s/>ενενήντα<text:s/>εκατοστά<text:s/>(90/100)<text:s/>της<text:s/>διαφοράς<text:s/>του<text:s/>βασικού<text:s/>μισθού<text:s/>μεταξύ<text:s/>του<text:s/>αμέσως<text:s/>επόμενου<text:s/>και<text:s/>του<text:s/>κατεχόμενου<text:s/>βαθμού<text:s/>από<text:s/>τη<text:s/>συμπλήρωση<text:s/>του<text:s/>διπλάσιου<text:s/>αυτού<text:s/>χρόνου.<text:s/>Για<text:s/>τη<text:s/>χορήγηση<text:s/>των<text:s/>προσαυξήσε-<text:s/>ων<text:s/>λαμβάνεται<text:s/>υπόψη<text:s/>μόνο<text:s/>ο<text:s/>προβλεπόμενος<text:s/>από<text:s/>τις<text:s/>οικείες<text:s/>διατάξεις<text:s/>χρόνος<text:s/>παραμονής<text:s/>στον<text:s/>κατεχόμενο<text:s/>βαθμό<text:s/>για<text:s/>προαγωγή<text:s/>στον<text:s/>επόμενο.</text:span></text:p>
      <text:p text:style-name="P726"><text:span text:style-name="T726_1">γ)<text:s/>Στους<text:s/>δικαστικούς<text:s/>λειτουργούς<text:s/>με<text:s/>βαθμό<text:s/>Εφέτη<text:s/>και<text:s/>αντίστοιχους,<text:s/>οι<text:s/>οποίοι<text:s/>συμπληρώνουν<text:s/>τον<text:s/>απαι-<text:s/>τούμενο<text:s/>κατά<text:s/>νόμο<text:s/>χρόνο<text:s/>για<text:s/>προαγωγή<text:s/>στον<text:s/>επόμενο<text:s/>βαθμό<text:s/>του<text:s/>οικείου<text:s/>κλάδου<text:s/>και<text:s/>δεν<text:s/>προάγονται<text:s/>ελλείψει<text:s/>κενών<text:s/>θέσεων,<text:s/>παρέχεται<text:s/>με<text:s/>απόφαση<text:s/>του<text:s/>Υπουργού<text:s/>Δικαιοσύνης,<text:s/>από<text:s/>τη<text:s/>συμπλήρωση<text:s/>του<text:s/>προς<text:s/>προαγωγή<text:s/>χρόνου,<text:s/>προσαύξηση<text:s/>ίση<text:s/>με<text:s/>τα<text:s/>πενήντα<text:s/>εκατοστά<text:s/>(50/100)<text:s/>της<text:s/>διαφοράς<text:s/>του<text:s/>βασικού<text:s/>μισθού<text:s/>μεταξύ<text:s/>του<text:s/>αμέσως<text:s/>επόμενου<text:s/>και<text:s/>του<text:s/>κατεχόμενου<text:s/>βαθμού.<text:s/>Στους<text:s/>ίδιους<text:s/>δικαστικούς<text:s/>λειτουργούς,<text:s/>οι<text:s/>οποίοι<text:s/>συμπληρώνουν<text:s/>στο<text:s/>βαθμό<text:s/>τους<text:s/>διπλάσιο<text:s/>χρόνο<text:s/>από<text:s/>τον<text:s/>κατά<text:s/>νόμο<text:s/>απαιτούμενο<text:s/>για<text:s/>προαγωγή<text:s/>στον<text:s/>επόμενο<text:s/>βαθμό<text:s/>και<text:s/>εξακολουθούν<text:s/>να<text:s/>παραμένουν<text:s/>στον<text:s/>ίδιο<text:s/>βαθμό<text:s/>μη<text:s/>προαγόμενοι<text:s/>ελλείψει<text:s/>κενών<text:s/>θέσεων,<text:s/>παρέχεται<text:s/>με<text:s/>απόφαση<text:s/>του<text:s/>Υπουργού<text:s/>Δικαιοσύνης,<text:s/>από<text:s/>τη<text:s/>συμπλήρωση<text:s/>του<text:s/>διπλάσιου<text:s/>αυτού<text:s/>χρόνου,<text:s/>προσαύξηση<text:s/>ίση<text:s/>με<text:s/>τα<text:s/>ενενήντα<text:s/>πέντε<text:s/>εκατοστά<text:s/>(95/100)<text:s/>της<text:s/>διαφοράς<text:s/>του<text:s/>βασικού<text:s/>μισθού<text:s/>μεταξύ<text:s/>του<text:s/>αμέσως<text:s/>επόμενου<text:s/>και<text:s/>του<text:s/>κατεχόμενου<text:s/>βαθμού.<text:s/>Για<text:s/>τη<text:s/>χορήγηση<text:s/>των<text:s/>προσαυξή-<text:s/>σεων<text:s/>στους<text:s/>ανωτέρω<text:s/>δικαστικούς<text:s/>λειτουργούς<text:s/>λαμ-<text:s/>βάνεται<text:s/>υπόψη<text:s/>μόνο<text:s/>ο<text:s/>προβλεπόμενος<text:s/>από<text:s/>τις<text:s/>οικείες<text:s/>διατάξεις<text:s/>χρόνος<text:s/>παραμονής<text:s/>στον<text:s/>κατεχόμενο<text:s/>βαθμό<text:s/>για<text:s/>προαγωγή<text:s/>στον<text:s/>επόμενο.</text:span></text:p>
      <text:p text:style-name="P727"><text:span text:style-name="T727_1">δ)<text:s/>Στους<text:s/>δικαστικούς<text:s/>λειτουργούς<text:s/>με<text:s/>βαθμό<text:s/>Συμβούλου<text:s/>Επικρατείας,<text:s/>Προέδρου<text:s/>Εφετών<text:s/>και<text:s/>αντίστοιχους,<text:s/>οι<text:s/>οποίοι<text:s/>παραμένουν<text:s/>επί<text:s/>τριετία<text:s/>στο<text:s/>βαθμό<text:s/>τους<text:s/>και<text:s/>δεν<text:s/>προάγονται<text:s/>ελλείψει<text:s/>κενών<text:s/>θέσεων<text:s/>ή<text:s/>λόγω<text:s/>εξάντλησης<text:s/>της<text:s/>ιεραρχίας<text:s/>τους<text:s/>αντίστοιχα,<text:s/>παρέχεται<text:s/>με<text:s/>απόφαση<text:s/>του<text:s/>Υπουργού<text:s/>Δικαιοσύνης<text:s/>προσαύξηση<text:s/>ίση<text:s/>με<text:s/>τα<text:s/>εβδομήντα<text:s/>εκατοστά<text:s/>(70/100)<text:s/>της<text:s/>διαφοράς<text:s/>του<text:s/>βασικού<text:s/>μισθού<text:s/>μεταξύ<text:s/>του<text:s/>αμέσως<text:s/>επόμενου<text:s/>και<text:s/>του<text:s/>κατεχόμενου<text:s/>βαθμού.<text:s/>Στο<text:s/>χρόνο<text:s/>υπηρεσίας<text:s/>των<text:s/>δικαστικών<text:s/>λειτουργών<text:s/>με<text:s/>βαθμό<text:s/>Συμβούλου<text:s/>Επικρατείας<text:s/>και<text:s/>αντίστοιχων<text:s/>συνυπολογίζεται<text:s/>και<text:s/>ο<text:s/>χρόνος<text:s/>υπηρεσίας<text:s/>τους<text:s/>ως<text:s/>Προέδρων<text:s/>Εφετών.<text:s/>Για<text:s/>τους<text:s/>βαθμούς<text:s/>του<text:s/>Αντεισαγγελέα<text:s/>του<text:s/>Α.Π.,<text:s/>του<text:s/>Αντεπιτρόπου<text:s/>Επικρατείας<text:s/>του<text:s/>Ε.Σ.<text:s/>και<text:s/>των<text:s/>Τ.Δ.Δ.<text:s/>και<text:s/>του<text:s/>Προέδρου<text:s/>και<text:s/>Εισαγγελέα<text:s/>Εφετών,<text:s/>ως<text:s/>αμέσως<text:s/>επόμενος<text:s/>βαθμός<text:s/>για<text:s/>την<text:s/>εφαρμογή<text:s/>της<text:s/>διάταξης<text:s/>αυτής<text:s/>θεωρείται<text:s/>ο<text:s/>βαθμός<text:s/>του<text:s/>Αντιπροέδρου<text:s/>Ανωτάτου<text:s/>Δικαστηρίου.</text:span></text:p>
      <text:p text:style-name="P728"><text:span text:style-name="T728_1">ε)<text:s/>Στους<text:s/>δικαστικούς<text:s/>λειτουργούς<text:s/>με<text:s/>βαθμό<text:s/>Αντιπροέδρου<text:s/>Ανωτάτου<text:s/>Δικαστηρίου<text:s/>και<text:s/>αντίστοιχους,<text:s/>παρέχεται<text:s/>με<text:s/>απόφαση<text:s/>του<text:s/>Υπουργού<text:s/>Δικαιοσύνης,<text:s/>από<text:s/>της<text:s/>προαγωγής<text:s/>τους<text:s/>ως<text:s/>Αντιπροέδρων<text:s/>προσαύξηση<text:s/>ίση<text:s/>με<text:s/>τα<text:s/>εβδομήντα<text:s/>εκατοστά<text:s/>(70/100)<text:s/>της<text:s/>διαφοράς<text:s/>μεταξύ<text:s/>του<text:s/>βασικού<text:s/>μισθού<text:s/>Αντιπροέδρου<text:s/>Ανωτάτου<text:s/>Δικαστηρίου<text:s/>και<text:s/>Προέδρου<text:s/>Ανωτάτου<text:s/>Δικαστηρίου.</text:span></text:p>
      <text:p text:style-name="P729"><text:span text:style-name="T729_1">στ)<text:s/>Στους<text:s/>Ειρηνοδίκες<text:s/>Α΄<text:s/>τάξης<text:s/>που<text:s/>συμπληρώνουν<text:s/>δικαστική<text:s/>υπηρεσία<text:s/>είκοσι<text:s/>τεσσάρων<text:s/>ετών<text:s/>παρέχεται,<text:s/>μετά<text:s/>από<text:s/>απόφαση<text:s/>του<text:s/>Ανωτάτου<text:s/>Δικαστικού<text:s/>Συμβουλίου,<text:s/>ο<text:s/>βασικός<text:s/>μισθός<text:s/>του<text:s/>Εφέτη.</text:span></text:p>
      <text:p text:style-name="P730"><text:span text:style-name="T730_1">2.<text:s/>Για<text:s/>την<text:s/>εφαρμογή<text:s/>των<text:s/>διατάξεων<text:s/>της<text:s/>παραγράφου<text:s/>1<text:s/>του<text:s/>άρθρου<text:s/>αυτού,<text:s/>ως<text:s/>υπηρεσία<text:s/>νοείται<text:s/>μόνο<text:s/>η<text:s/>πραγματική<text:s/>υπηρεσία<text:s/>που<text:s/>έχει<text:s/>διανυθεί<text:s/>με<text:s/>την<text:s/>ιδιότητα<text:s/>του<text:s/>δικαστικού<text:s/>λειτουργού,<text:s/>και<text:s/>όχι<text:s/>οι<text:s/>υπηρεσίες<text:s/>ή<text:s/>προϋπηρεσίες<text:s/>σε<text:s/>άλλες<text:s/>θέσεις,<text:s/>ανεξάρτητα<text:s/>αν<text:s/>αυτές<text:s/>λαμβάνονται<text:s/>υπόψη<text:s/>για<text:s/>τη<text:s/>χορήγηση<text:s/>του<text:s/>επιδόματος<text:s/>χρόνου<text:s/>υπηρεσίας.</text:span></text:p>
      <text:p text:style-name="P731"><text:span text:style-name="T731_1">3.<text:s/>Για<text:s/>τη<text:s/>χορήγηση<text:s/>μισθολογικής<text:s/>προαγωγής<text:s/>σε<text:s/>δικαστικό<text:s/>λειτουργό<text:s/>με<text:s/>βαθμό<text:s/>Προέδρου<text:s/>Εφετών<text:s/>και<text:s/>κάτω<text:s/>ή<text:s/>αντίστοιχο,<text:s/>στον<text:s/>οποίο<text:s/>έχει<text:s/>επιβληθεί<text:s/>πειθαρχική<text:s/>ποινή<text:s/>σύμφωνα<text:s/>με<text:s/>τις<text:s/>ισχύουσες<text:s/>διατάξεις<text:s/>ή<text:s/>υπάρχει<text:s/>ποινική<text:s/>καταδίκη<text:s/>σε<text:s/>σχέση<text:s/>με<text:s/>την<text:s/>εκτέλεση<text:s/>των<text:s/>καθηκόντων<text:s/>του<text:s/>ή<text:s/>στις<text:s/>εκθέσεις<text:s/>επιθεώρησης<text:s/>και<text:s/>τα<text:s/>λοιπά<text:s/>στοιχεία<text:s/>του<text:s/>προσωπικού<text:s/>του<text:s/>μητρώου<text:s/>υπάρχουν<text:s/>δυσμενείς<text:s/>χαρακτηρισμοί<text:s/>για<text:s/>την<text:s/>υπηρεσιακή<text:s/>του<text:s/>απόδοση,<text:s/>απαιτείται<text:s/>και<text:s/>σύμφωνη<text:s/>γνώμη<text:s/>του<text:s/>οικείου<text:s/>Ανωτάτου<text:s/>Δικαστικού<text:s/>Συμβουλίου.<text:s/>Σε<text:s/>περίπτωση<text:s/>που<text:s/>το<text:s/>Ανώτατο<text:s/>Δικαστικό<text:s/>Συμβούλιο<text:s/>δεν<text:s/>συμφωνεί<text:s/>με<text:s/>τη<text:s/>χορήγηση<text:s/>της<text:s/>μισθολογικής<text:s/>προσαύξησης,<text:s/>ο<text:s/>δικαστικός<text:s/>λειτουργός<text:s/>επανακρίνεται<text:s/>μετά<text:s/>ένα<text:s/>έτος<text:s/>από<text:s/>τότε<text:s/>που<text:s/>συμπλήρωσε<text:s/>τον<text:s/>απαιτούμενο<text:s/>προς<text:s/>προαγωγή<text:s/>χρόνο.<text:s/>Αν<text:s/>και<text:s/>πάλι<text:s/>δεν<text:s/>χορηγηθεί<text:s/>η<text:s/>μισθολογική<text:s/>προαγωγή,<text:s/>η<text:s/>κρίση<text:s/>επαναλαμβάνεται<text:s/>κάθε<text:s/>φορά<text:s/>μετά<text:s/>ένα<text:s/>έτος<text:s/>από<text:s/>την<text:s/>προηγούμενη<text:s/>κρίση.<text:s/>Η<text:s/>θετική<text:s/>κρίση<text:s/>του<text:s/>Ανωτάτου<text:s/>Δικαστικού<text:s/>Συμβουλίου<text:s/>δεν<text:s/>μπορεί<text:s/>σε<text:s/>καμία<text:s/>περίπτωση<text:s/>να<text:s/>αναδράμει<text:s/>σε<text:s/>χρόνο<text:s/>προγενέστερο<text:s/>της<text:s/>ημέρας<text:s/>συμπλήρωσης<text:s/>του<text:s/>έτους<text:s/>που<text:s/>απαιτείται<text:s/>για<text:s/>την<text:s/>τελευταία<text:s/>κρίση.<text:s/>Στους<text:s/>δικαστικούς<text:s/>λειτουργούς<text:s/>με<text:s/>βαθμό<text:s/>Αρεοπαγίτη<text:s/>και<text:s/>άνω<text:s/>ή<text:s/>αντίστοιχο,<text:s/>στους<text:s/>οποίους<text:s/>έχει<text:s/>επιβληθεί<text:s/>πειθαρχική<text:s/>ποινή<text:s/>σύμφωνα<text:s/>με<text:s/>τις<text:s/>ισχύουσες<text:s/>διατάξεις<text:s/>ή<text:s/>υπάρχει<text:s/>ποινική<text:s/>καταδίκη<text:s/>σε<text:s/>σχέση<text:s/>με<text:s/>την<text:s/>εκτέλεση<text:s/>των<text:s/>καθηκόντων<text:s/>του,<text:s/>δεν<text:s/>χορηγείται<text:s/>μισθο-<text:s/>λογική<text:s/>προσαύξηση.»</text:span></text:p>
      <text:p text:style-name="P732"><text:span text:style-name="T732_1">10.</text:span><text:span text:style-name="T732_2"><text:s/>Η<text:s/>παράγραφος<text:s/>10<text:s/>του<text:s/>άρθρου<text:s/>10<text:s/>του<text:s/>ν.<text:s/>2521/1997<text:s/>αντικαθίσταται,<text:s/>από<text:s/>1.1.2008,<text:s/>ως<text:s/>εξής:</text:span></text:p>
      <text:p text:style-name="P733"><text:span text:style-name="T733_1">«10.<text:s/>Μέλη<text:s/>του<text:s/>κύριου<text:s/>προσωπικού<text:s/>μέχρι<text:s/>και<text:s/>το<text:s/>βαθμό<text:s/>Παρέδρου,<text:s/>που<text:s/>συμπληρώνουν<text:s/>τον<text:s/>απαιτούμενο<text:s/>κατά<text:s/>νόμο<text:s/>χρόνο<text:s/>για<text:s/>την<text:s/>προαγωγή<text:s/>στον<text:s/>επόμενο<text:s/>βαθμό<text:s/>και<text:s/>δεν<text:s/>προάγονται,<text:s/>ελλείψει<text:s/>κενών<text:s/>θέσεων,<text:s/>λαμβάνουν,<text:s/>από<text:s/>τη<text:s/>συμπλήρωση<text:s/>του<text:s/>προς<text:s/>προαγωγή<text:s/>χρόνου,<text:s/>προσαύξηση<text:s/>στο<text:s/>βασικό<text:s/>μισθό<text:s/>του<text:s/>βαθμού<text:s/>τους<text:s/>ίση<text:s/>με<text:s/>τα<text:s/>πενήντα<text:s/>εκατοστά<text:s/>(50/100)<text:s/>της<text:s/>διαφοράς<text:s/>του<text:s/>βασικού<text:s/>μισθού<text:s/>μεταξύ<text:s/>του<text:s/>αμέσως<text:s/>επόμενου<text:s/>και<text:s/>του<text:s/>κατεχόμενου<text:s/>βαθμού.</text:span></text:p>
      <text:p text:style-name="P734"><text:span text:style-name="T734_1">Τα<text:s/>ίδια<text:s/>μέλη<text:s/>που<text:s/>συμπληρώνουν<text:s/>στο<text:s/>βαθμό<text:s/>τους<text:s/>διπλάσιο<text:s/>χρόνο<text:s/>από<text:s/>τον<text:s/>κατά<text:s/>νόμο<text:s/>απαιτούμενο<text:s/>προς<text:s/>προαγωγή<text:s/>στον<text:s/>επόμενο<text:s/>βαθμό<text:s/>και<text:s/>εξακολουθούν<text:s/>να<text:s/>παραμένουν<text:s/>στον<text:s/>ίδιο<text:s/>βαθμό,<text:s/>μη<text:s/>προαγόμενοι<text:s/>για<text:s/>την<text:s/>ίδια<text:s/>ως<text:s/>άνω<text:s/>αιτία,<text:s/>η<text:s/>ανωτέρω<text:s/>προσαύξηση<text:s/>ορίζεται,<text:s/>από<text:s/>τη<text:s/>συμπλήρωση<text:s/>του<text:s/>διπλάσιου<text:s/>αυτού<text:s/>χρόνου,<text:s/>στα<text:s/>ενενήντα<text:s/>εκατοστά<text:s/>(90/100)<text:s/>της<text:s/>διαφοράς<text:s/>του<text:s/>βασικού<text:s/>μισθού<text:s/>μεταξύ<text:s/>του<text:s/>αμέσως<text:s/>επόμενου<text:s/>και<text:s/>του<text:s/>κατεχό-<text:s/>μενου<text:s/>βαθμού.<text:s/>Ειδικά<text:s/>για<text:s/>τους<text:s/>Παρέδρους<text:s/>το<text:s/>ανωτέρω<text:s/>ποσοστό<text:s/>της<text:s/>δεύτερης<text:s/>προσαύξησης<text:s/>ορίζεται<text:s/>στα<text:s/>ενενήντα<text:s/>πέντε<text:s/>εκατοστά<text:s/>(95/100).</text:span></text:p>
      <text:p text:style-name="P735"><text:span text:style-name="T735_1">Για<text:s/>τη<text:s/>χορήγηση<text:s/>των<text:s/>προσαυξήσεων<text:s/>στα<text:s/>ανωτέρω<text:s/>μέλη<text:s/>λαμβάνεται<text:s/>υπόψη<text:s/>μόνον<text:s/>ο<text:s/>προβλεπόμενος<text:s/>από<text:s/>τις<text:s/>οικείες<text:s/>διατάξεις<text:s/>χρόνος<text:s/>παραμονής<text:s/>στον<text:s/>κατεχό-<text:s/>μενο<text:s/>βαθμό,<text:s/>για<text:s/>προαγωγή<text:s/>στον<text:s/>επόμενο.<text:s/>Προκειμένου<text:s/>για<text:s/>Δικαστικό<text:s/>Αντιπρόσωπο,<text:s/>ο<text:s/>χρόνος<text:s/>παραμονής<text:s/>στον<text:s/>κατεχόμενο<text:s/>βαθμό<text:s/>ορίζεται<text:s/>σε<text:s/>πέντε<text:s/>έτη.</text:span></text:p>
      <text:p text:style-name="P736"><text:span text:style-name="T736_1">Σύμβουλοι<text:s/>του<text:s/>Νομικού<text:s/>Συμβουλίου<text:s/>του<text:s/>Κράτους<text:s/>με<text:s/>τη<text:s/>συμπλήρωση<text:s/>τριών<text:s/>ετών<text:s/>υπηρεσίας<text:s/>στο<text:s/>βαθμό<text:s/>αυτόν<text:s/>και<text:s/>μη<text:s/>προαγόμενοι<text:s/>στον<text:s/>επόμενο,<text:s/>ελλείψει<text:s/>κενών<text:s/>θέσεων,<text:s/>λαμβάνουν<text:s/>προσαύξηση<text:s/>επί<text:s/>του<text:s/>βασικού<text:s/>μισθού<text:s/>ίση<text:s/>με<text:s/>τα<text:s/>εβδομήντα<text:s/>εκατοστά<text:s/>(70/100)<text:s/>της<text:s/>διαφοράς<text:s/>του<text:s/>βασικού<text:s/>μισθού<text:s/>μεταξύ<text:s/>του<text:s/>αμέσως<text:s/>επόμενου<text:s/>και<text:s/>του<text:s/>κατεχόμενου<text:s/>βαθμού.<text:s/>Η<text:s/>ίδια<text:s/>αυτή<text:s/>προσαύξηση<text:s/>χορηγείται<text:s/>και<text:s/>στους<text:s/>Αντιπροέδρους<text:s/>του<text:s/>Νομικού<text:s/>Συμβουλίου<text:s/>του<text:s/>Κράτους<text:s/>από<text:s/>την<text:s/>προαγωγή<text:s/>τους<text:s/>στο<text:s/>βαθμό<text:s/>αυτόν.»</text:span></text:p>
      <text:p text:style-name="P737"><text:span text:style-name="T737_1">Στο<text:s/>τρίτο<text:s/>και<text:s/>τέταρτο<text:s/>εδάφιο<text:s/>της<text:s/>παραγράφου<text:s/>11<text:s/>του<text:s/>ίδιου<text:s/>άρθρου<text:s/>αντικαθίστανται<text:s/>οι<text:s/>λέξεις<text:s/>«δύο<text:s/>(2)<text:s/>έτη»<text:s/>από<text:s/>τις<text:s/>λέξεις<text:s/>«ένα<text:s/>(1)<text:s/>έτος»<text:s/>και<text:s/>στο<text:s/>πέμπτο<text:s/>εδάφιο<text:s/>αντικαθίσταται<text:s/>η<text:s/>λέξη<text:s/>«διετίας»<text:s/>από<text:s/>τη<text:s/>λέξη<text:s/>«έτους».<text:s/>Η<text:s/>παρούσα<text:s/>ρύθμιση<text:s/>ισχύει<text:s/>από<text:s/>1.1.2008.</text:span></text:p>
      <text:p text:style-name="P738"><text:span text:style-name="T738_1">11.</text:span><text:span text:style-name="T738_2"><text:s/>Με<text:s/>κοινή<text:s/>απόφαση<text:s/>των<text:s/>Υπουργών<text:s/>Οικονομίας<text:s/>και<text:s/>Οικονομικών<text:s/>και<text:s/>Δικαιοσύνης<text:s/>καθορίζεται<text:s/>ο<text:s/>χρόνος<text:s/>και<text:s/>ο<text:s/>τρόπος<text:s/>καταβολής<text:s/>της<text:s/>διαφοράς<text:s/>αποδοχών<text:s/>που<text:s/>απορρέει<text:s/>από<text:s/>τις<text:s/>διατάξεις<text:s/>του<text:s/>παρόντος<text:s/>άρθρου,<text:s/>για<text:s/>το<text:s/>χρονικό<text:s/>διάστημα<text:s/>από<text:s/>1.1.2008<text:s/>εως<text:s/>31.12.2008<text:s/>προς<text:s/>τους<text:s/>δικαστικούς<text:s/>λειτουργούς,<text:s/>καθώς<text:s/>και<text:s/>τα<text:s/>μέλη<text:s/>του<text:s/>κύριου<text:s/>προσωπικού<text:s/>του<text:s/>Νομικού<text:s/>Συμβουλίου<text:s/>του<text:s/>Κράτους,<text:s/>εν<text:s/>ενεργεία<text:s/>και<text:s/>συνταξιούχους<text:s/>όλων<text:s/>των<text:s/>βαθμίδων.</text:span></text:p>
      <text:p text:style-name="P739"><text:span text:style-name="T739_1">12.</text:span><text:span text:style-name="T739_2"><text:s/>Οι<text:s/>διατάξεις<text:s/>του<text:s/>άρθρου<text:s/>αυτού<text:s/>δεν<text:s/>εφαρμόζονται<text:s/>σε<text:s/>όσους<text:s/>εξομοιώνονται<text:s/>μισθολογικά<text:s/>με<text:s/>δικαστικούς<text:s/>λειτουργούς<text:s/>ή<text:s/>με<text:s/>μέλη<text:s/>του<text:s/>κύριου<text:s/>προσωπικού<text:s/>του<text:s/>Νομικού<text:s/>Συμβουλίου<text:s/>του<text:s/>Κράτους.<text:s/>Όπου<text:s/>στην<text:s/>κείμενη<text:s/>νομοθεσία<text:s/>υπάρχουν<text:s/>διατάξεις<text:s/>που<text:s/>παραπέμπουν<text:s/>για<text:s/>τον<text:s/>καθορισμό<text:s/>αποδοχών<text:s/>στις<text:s/>αποδοχές<text:s/>των<text:s/>δικαστικών<text:s/>λειτουργών<text:s/>και<text:s/>των<text:s/>μελών<text:s/>του<text:s/>κύριου<text:s/>προσωπικού<text:s/>του<text:s/>Νομικού<text:s/>Συμβουλίου<text:s/>του<text:s/>Κράτους,<text:s/>αυτές<text:s/>θεωρούνται<text:s/>ότι<text:s/>παραπέμπουν<text:s/>στις<text:s/>αποδοχές<text:s/>των<text:s/>δικαστικών<text:s/>λειτουργών<text:s/>και<text:s/>των<text:s/>μελών<text:s/>του<text:s/>κύριου<text:s/>προσωπικού<text:s/>του<text:s/>Νομικού<text:s/>Συμβουλίου<text:s/>του<text:s/>Κράτους,<text:s/>όπως<text:s/>αυτές<text:s/>είχαν<text:s/>διαμορφωθεί<text:s/>μέχρι<text:s/>και<text:s/>την<text:s/>ισχύ<text:s/>του<text:s/>ν.<text:s/>3670/2008<text:s/>(ΦΕΚ<text:s/>117<text:s/>Α΄).</text:span></text:p>
      <text:p text:style-name="P740"><text:span text:style-name="T740_1">13.</text:span><text:span text:style-name="T740_2"><text:s/>Από<text:s/>την<text:s/>έναρξη<text:s/>ισχύος<text:s/>του<text:s/>παρόντος<text:s/>καταργείται<text:s/>κάθε<text:s/>διάταξη<text:s/>ή<text:s/>κανονιστική<text:s/>διοικητική<text:s/>πράξη<text:s/>που<text:s/>καθορίζει<text:s/>αποδοχές<text:s/>και<text:s/>λοιπές<text:s/>αποζημιώσεις<text:s/>υψηλότερες<text:s/>των<text:s/>αντίστοιχων<text:s/>των<text:s/>Προέδρων<text:s/>των<text:s/>Ανωτάτων<text:s/>Δικαστηρίων,<text:s/>σε<text:s/>λειτουργούς<text:s/>και<text:s/>υπαλλήλους<text:s/>του<text:s/>Δημοσίου,<text:s/>των<text:s/>Ο.Τ.Α.<text:s/>α΄<text:s/>και<text:s/>β΄<text:s/>βαθμού<text:s/>και<text:s/>των<text:s/>άλλων<text:s/>Ν.Π.Δ.Δ.<text:s/>πλην<text:s/>εκείνων<text:s/>που<text:s/>δεν<text:s/>περιλαμβάνονται<text:s/>στο<text:s/>δημόσιο<text:s/>τομέα,<text:s/>σύμφωνα<text:s/>με<text:s/>το<text:s/>άρθρο<text:s/>51<text:s/>παρ.<text:s/>1<text:s/>περιπτωση<text:s/>β΄<text:s/>του<text:s/>ν.<text:s/>1892/1990<text:s/>(ΦΕΚ<text:s/>101<text:s/>Α΄),<text:s/>καθώς<text:s/>και<text:s/>στους<text:s/>Προέδρους<text:s/>και<text:s/>τα<text:s/>μέλη<text:s/>των<text:s/>Ανεξάρτητων<text:s/>Διοικητικών<text:s/>Αρχών<text:s/>ή<text:s/>άλλων<text:s/>Αρχών<text:s/>που<text:s/>εξομοιώνονται<text:s/>με<text:s/>αυτές<text:s/>ή<text:s/>Επιτροπών<text:s/>ή<text:s/>άλλων<text:s/>διοικητικών<text:s/>σχηματισμών<text:s/>των<text:s/>φορέων<text:s/>αυτών.</text:span></text:p>
      <text:p text:style-name="P741"><text:span text:style-name="T741_1">Οι<text:s/>αποδοχές,<text:s/>που<text:s/>προβλέπονται<text:s/>από<text:s/>τις<text:s/>καταργού-<text:s/>μενες<text:s/>διατάξεις<text:s/>επανακαθορίζονται<text:s/>με<text:s/>κοινή<text:s/>απόφαση<text:s/>του<text:s/>Υπουργού<text:s/>Οικονομίας<text:s/>και<text:s/>Οικονομικών<text:s/>και<text:s/>του<text:s/>κατά<text:s/>περίπτωση<text:s/>αρμόδιου<text:s/>Υπουργού<text:s/>και<text:s/>δεν<text:s/>μπορούν<text:s/>να<text:s/>υπερβαίνουν<text:s/>το<text:s/>ύψος<text:s/>των<text:s/>αποδοχών<text:s/>των<text:s/>Προέδρων<text:s/>των<text:s/>Ανωτάτων<text:s/>Δικαστηρίων.</text:span></text:p>
      <text:p text:style-name="P742"><text:span text:style-name="T742_1">Μέχρι<text:s/>την<text:s/>έκδοση<text:s/>των<text:s/>αποφάσεων<text:s/>επανακαθορισμού,<text:s/>το<text:s/>ύψος<text:s/>των<text:s/>πάσης<text:s/>φύσεως<text:s/>αποδοχών<text:s/>και<text:s/>αποζημιώσεων<text:s/>περιορίζεται<text:s/>σε<text:s/>αυτό<text:s/>των<text:s/>Προέδρων<text:s/>των<text:s/>Ανωτάτων<text:s/>Δικαστηρίων,<text:s/>με<text:s/>ευθύνη<text:s/>των<text:s/>αρμόδιων<text:s/>εκκαθαριστών.</text:span></text:p>
      <text:h text:style-name="P743" text:outline-level="6"><text:span text:style-name="T743_1">Άρθρο<text:s/>58</text:span></text:h>
      <text:p text:style-name="P744"><text:span text:style-name="T744_1">Έναρξη<text:s/>ισχύος</text:span></text:p>
      <text:p text:style-name="P745"><text:span text:style-name="T745_1">Οι<text:s/>διατάξεις<text:s/>του<text:s/>παρόντος<text:s/>νόμου<text:s/>αρχίζουν<text:s/>να<text:s/>ισχύουν<text:s/>από<text:s/>τη<text:s/>δημοσίευσή<text:s/>του<text:s/>στην<text:s/>Εφημερίδα<text:s/>της<text:s/>Κυβερνή-<text:s/>σεως<text:s/>εκτός<text:s/>αν<text:s/>ορίζεται<text:s/>διαφορετικά<text:s/>στις<text:s/>επί<text:s/>μέρους<text:s/>διατάξεις<text:s/>του.</text:span></text:p>
      <text:p text:style-name="P746"><text:span text:style-name="T746_1">Παραγγέλομε<text:s/>την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747"><text:span text:style-name="T747_1">Λευκάδα,<text:s/>4<text:s/>Αυγούστου<text:s/>2008</text:span></text:p>
      <text:p text:style-name="P748"><text:span text:style-name="T748_1">Ο<text:s/>ΠΡΟΕΔΡΟΣ<text:s/>ΤΗΣ<text:s/>ΔΗΜΟΚΡΑΤΙΑΣ</text:span></text:p>
      <text:p text:style-name="P749"><text:span text:style-name="T749_1">ΚΑΡΟΛΟΣ<text:s/>ΓΡ.<text:s/>ΠΑΠΟΥΛΙΑΣ</text:span></text:p>
      <text:p text:style-name="P750"><text:span text:style-name="T750_1">ΟΙ<text:s/>ΥΠΟΥΡΓΟΙ</text:span></text:p>
      <text:p text:style-name="P751"><text:span text:style-name="T751_1">ΟΙΚΟΝΟΜΙΑΣ<text:s/>ΚΑΙ<text:s/>ΟΙΚΟΝΟΜΙΚΩΝ<text:s/>ΑΝΑΠΤΥΞΗΣ</text:span></text:p>
      <text:p text:style-name="P752"><text:span text:style-name="T752_1">Γ.<text:s/>ΑΛΟΓΟΣΚΟΥΦΗΣ<text:s/>ΧΡ.<text:s/>ΦΩΛΙΑΣ</text:span></text:p>
      <text:p text:style-name="P753"><text:span text:style-name="T753_1">ΑΠΑΣΧΟΛΗΣΗΣ</text:span></text:p>
      <text:p text:style-name="P754"><text:span text:style-name="T754_1">ΚΑΙ<text:s/>ΚΟΙΝΩΝΙΚΗΣ<text:s/>ΠΡΟΣΤΑΣΙΑΣ<text:s/>ΔΙΚΑΙΟΣΥΝΗΣ</text:span></text:p>
      <text:p text:style-name="P755"><text:span text:style-name="T755_1">Φ.<text:s/>ΠΑΛΛΗ-<text:s/>ΠΕΤΡΑΛΙΑ<text:s/>Σ.<text:s/>ΧΑΤΖΗΓΑΚΗΣ</text:span></text:p>
      <text:p text:style-name="P756"><text:span text:style-name="T756_1">ΜΕΤΑΦΟΡΩΝ<text:s/>ΚΑΙ<text:s/>ΕΠΙΚΟΙΝΩΝΙΩΝ</text:span></text:p>
      <text:p text:style-name="P757"><text:span text:style-name="T757_1">Κ.<text:s/>ΧΑΤΖΗΔΑΚΗΣ</text:span></text:p>
      <text:p text:style-name="P758"><text:span text:style-name="T758_1">ΘεωρήθηκεκαιτέθηκεηΜεγάληΣφραγίδατουΚράτους</text:span></text:p>
      <text:p text:style-name="P759"><text:span text:style-name="T759_1">Αθήνα,<text:s/>5<text:s/>Αυγούστου<text:s/>2008</text:span></text:p>
      <text:p text:style-name="P760"><text:span text:style-name="T760_1">Ο<text:s/>ΕΠΙ<text:s/>ΤΗΣ<text:s/>ΔΙΚΑΙΟΣΥΝΗΣ<text:s/>ΥΠΟΥΡΓΟΣ</text:span></text:p>
      <text:p text:style-name="P761"><text:span text:style-name="T761_1">Σ.<text:s/>ΧΑΤΖΗΓΑΚΗΣ</text:span></text:p>
      <text:p text:style-name="P762"><text:span text:style-name="T762_1">ΕΘΝΙΚΟ<text:s/>ΤΥΠΟΓΡΑΦΕΙΟ</text:span></text:p>
      <text:p text:style-name="P763"><text:span text:style-name="T763_1">ΕΦΗΜΕΡΙΣ<text:s/>ΤΗΣ<text:s/>ΚΥΒΕΡΝΗΣΕΩ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764"><text:span text:style-name="T764_1">ΠΕΡΙΦΕΡΕΙΑΚΑ<text:s/>ΓΡΑΦΕΙΑ<text:s/>ΠΩΛΗΣΗΣ<text:s/>Φ.Ε.Κ.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765"><text:span text:style-name="T765_1">ΘΕΣΣΑΛΟΝΙΚΗ<text:s/></text:span><text:span text:style-name="T765_2">-<text:s/>Βασ.<text:s/>Όλγας<text:s/>227</text:span></text:p>
          </table:table-cell>
          <table:table-cell table:style-name="Cell3">
            <text:p text:style-name="P766"><text:span text:style-name="T766_1">23104<text:s/>23956</text:span></text:p>
          </table:table-cell>
          <table:table-cell table:style-name="Cell4">
            <text:p text:style-name="P767"><text:span text:style-name="T767_1">ΛΑΡΙΣΑ<text:s/></text:span><text:span text:style-name="T767_2">-<text:s/>Διοικητήριο</text:span></text:p>
          </table:table-cell>
          <table:table-cell table:style-name="Cell5">
            <text:p text:style-name="P768"><text:span text:style-name="T768_1">2410<text:s/>597449</text:span></text:p>
          </table:table-cell>
        </table:table-row>
        <table:table-row table:style-name="Row3">
          <table:table-cell table:style-name="Cell6">
            <text:p text:style-name="P769"><text:span text:style-name="T769_1">ΠΕΙΡΑΙΑΣ<text:s/></text:span><text:span text:style-name="T769_2">-<text:s/>Ευριπίδου<text:s/>63</text:span></text:p>
          </table:table-cell>
          <table:table-cell table:style-name="Cell7">
            <text:p text:style-name="P770"><text:span text:style-name="T770_1">210<text:s/>4135228</text:span></text:p>
          </table:table-cell>
          <table:table-cell table:style-name="Cell8">
            <text:p text:style-name="P771"><text:span text:style-name="T771_1">ΚΕΡΚΥΡΑ<text:s/></text:span><text:span text:style-name="T771_2">-<text:s/>Σαμαρά<text:s/>13</text:span></text:p>
          </table:table-cell>
          <table:table-cell table:style-name="Cell9">
            <text:p text:style-name="P772"><text:span text:style-name="T772_1">26610<text:s/>89122</text:span></text:p>
          </table:table-cell>
        </table:table-row>
        <table:table-row table:style-name="Row4">
          <table:table-cell table:style-name="Cell10">
            <text:p text:style-name="P773"><text:span text:style-name="T773_1">ΠΑΤΡΑ<text:s/></text:span><text:span text:style-name="T773_2">-<text:s/>Κορίνθου<text:s/>327</text:span></text:p>
          </table:table-cell>
          <table:table-cell table:style-name="Cell11">
            <text:p text:style-name="P774"><text:span text:style-name="T774_1">2610<text:s/>638109</text:span></text:p>
          </table:table-cell>
          <table:table-cell table:style-name="Cell12">
            <text:p text:style-name="P775"><text:span text:style-name="T775_1">ΗΡΑΚΛΕΙΟ<text:s/></text:span><text:span text:style-name="T775_2">-<text:s/>Πεδιάδος<text:s/>2</text:span></text:p>
          </table:table-cell>
          <table:table-cell table:style-name="Cell13">
            <text:p text:style-name="P776"><text:span text:style-name="T776_1">2810<text:s/>300781</text:span></text:p>
          </table:table-cell>
        </table:table-row>
        <table:table-row table:style-name="Row5">
          <table:table-cell table:style-name="Cell14">
            <text:p text:style-name="P777"><text:span text:style-name="T777_1">ΙΩΑΝΝΙΝΑ<text:s/></text:span><text:span text:style-name="T777_2">-<text:s/>Διοικητήριο</text:span></text:p>
            <text:p text:style-name="P778"><text:span text:style-name="T778_1">ΚΟΜΟΤΗΝΗ<text:s/></text:span><text:span text:style-name="T778_2">-<text:s/>Δημοκρατίας<text:s/>1</text:span></text:p>
          </table:table-cell>
          <table:table-cell table:style-name="Cell15">
            <text:p text:style-name="P779"><text:span text:style-name="T779_1">26510<text:s/>87215</text:span></text:p>
            <text:p text:style-name="P780"><text:span text:style-name="T780_1">25310<text:s/>22858</text:span></text:p>
          </table:table-cell>
          <table:table-cell table:style-name="Cell16">
            <text:p text:style-name="P781"><text:span text:style-name="T781_1">ΜΥΤΙΛΗΝΗ<text:s/></text:span><text:span text:style-name="T781_2">-Πλ.<text:s/>Κωνσταντινουπόλεως<text:s/>1</text:span></text:p>
          </table:table-cell>
          <table:table-cell table:style-name="Cell17">
            <text:p text:style-name="P782"><text:span text:style-name="T782_1">22510<text:s/>46654</text:span></text:p>
          </table:table-cell>
        </table:table-row>
      </table:table>
      <text:p text:style-name="P783"><text:span text:style-name="T783_1">ΤΙΜΗ<text:s/>ΠΩΛΗΣΗΣ<text:s/>ΦΥΛΛΩΝ<text:s/>ΤΗΣ<text:s/>ΕΦΗΜΕΡΙΔΟΣ<text:s/>ΤΗΣ<text:s/>ΚΥΒΕΡΝΗΣΕΩΣ</text:span></text:p>
      <text:p text:style-name="P784"><text:span text:style-name="T784_1">Σε<text:s/>έντυπη<text:s/>μορφή</text:span></text:p>
      <text:p text:style-name="P785"><text:span text:style-name="T785_1">Για<text:s/>τα<text:s/>Φ.Ε.Κ.<text:s/>από<text:s/>1<text:s/>μέχρι<text:s/>16<text:s/>σελίδες<text:s/>σε<text:s/>1<text:s/>€,<text:s/>προσαυξανόμενη<text:s/>κατά<text:s/>0,20<text:s/>€<text:s/>για<text:s/>κάθε<text:s/>επιπλέον<text:s/>οκτασέλιδο<text:s/>ή<text:s/>μέρος<text:s/>αυτού.</text:span></text:p>
      <text:p text:style-name="P786"><text:span text:style-name="T786_1">Για<text:s/>τα<text:s/>φωτοαντίγραφα<text:s/>Φ.Ε.Κ.<text:s/>σε<text:s/>0,15<text:s/>€<text:s/>ανά<text:s/>σελίδα.</text:span></text:p>
      <text:p text:style-name="P787"><text:span text:style-name="T787_1">Σε<text:s/>μορφή<text:s/></text:span><text:span text:style-name="T787_2">DVD/CD</text:span></text:p>
      <text:p text:style-name="P788"><text:span text:style-name="T788_1"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789"><text:span text:style-name="T789_1">Η<text:s/>τιμή<text:s/>πώλησης<text:s/>σε<text:s/>μορφή<text:s/>cd-rom/dvd,<text:s/>δημοσιευμάτων<text:s/>μιας<text:s/>εταιρείας<text:s/>στο<text:s/>τεύχος<text:s/>Α.Ε.-Ε.Π.Ε.<text:s/>και<text:s/>Γ.Ε.ΜΗ.<text:s/>σε<text:s/>5<text:s/>€<text:s/>ανά<text:s/>έτος.</text:span></text:p>
      <text:p text:style-name="P790"><text:span text:style-name="T790_1">ΠΑΡΑΓΓΕΛΙΑ<text:s/>ΚΑΙ<text:s/>ΑΠΟΣΤΟΛΗ<text:s/>Φ.Ε.Κ.:<text:s/>Τηλεφωνικά:<text:s/>210<text:s/>4071010<text:s/>-<text:s/>fax:<text:s/>210<text:s/>4071010<text:s/>-<text:s/>internet:<text:s/></text:span><text:span text:style-name="T790_2"><text:a xlink:type="simple" xlink:href="http://www.et.gr"><text:span text:style-name="T790_3">http://www.et.gr</text:span></text:a></text:span></text:p>
      <text:p text:style-name="P791"><text:span text:style-name="T791_1">ΕΤΗΣΙΕΣ<text:s/>ΣΥΝΔΡΟΜΕΣ<text:s/>Φ.Ε.Κ.</text:span></text:p>
      <table:table table:style-name="Table2">
        <table:table-column table:style-name="Column5"/>
        <table:table-column table:style-name="Column6"/>
        <table:table-column table:style-name="Column7"/>
        <table:table-row table:style-name="Row6">
          <table:table-cell table:style-name="Cell18">
            <text:p text:style-name="P792"><text:span text:style-name="T792_1">Τεύχος</text:span></text:p>
          </table:table-cell>
          <table:table-cell table:style-name="Cell19">
            <text:p text:style-name="P793"><text:span text:style-name="T793_1">Έντυπη<text:s/>μορφή</text:span></text:p>
          </table:table-cell>
          <table:table-cell table:style-name="Cell20">
            <text:p text:style-name="P794"><text:span text:style-name="T794_1">Ψηφιακή<text:s/>Μορφή</text:span></text:p>
          </table:table-cell>
        </table:table-row>
        <table:table-row table:style-name="Row7">
          <table:table-cell table:style-name="Cell21">
            <text:p text:style-name="P795"><text:span text:style-name="T795_1">Α΄</text:span></text:p>
          </table:table-cell>
          <table:table-cell table:style-name="Cell22">
            <text:p text:style-name="P796"><text:span text:style-name="T796_1">225<text:s/>€</text:span></text:p>
          </table:table-cell>
          <table:table-cell table:style-name="Cell23">
            <text:p text:style-name="P797"><text:span text:style-name="T797_1">190<text:s/>€</text:span></text:p>
          </table:table-cell>
        </table:table-row>
        <table:table-row table:style-name="Row8">
          <table:table-cell table:style-name="Cell24">
            <text:p text:style-name="P798"><text:span text:style-name="T798_1">Β΄</text:span></text:p>
          </table:table-cell>
          <table:table-cell table:style-name="Cell25">
            <text:p text:style-name="P799"><text:span text:style-name="T799_1">320<text:s/>€</text:span></text:p>
          </table:table-cell>
          <table:table-cell table:style-name="Cell26">
            <text:p text:style-name="P800"><text:span text:style-name="T800_1">225<text:s/>€</text:span></text:p>
          </table:table-cell>
        </table:table-row>
        <table:table-row table:style-name="Row9">
          <table:table-cell table:style-name="Cell27">
            <text:p text:style-name="P801"><text:span text:style-name="T801_1">Γ΄</text:span></text:p>
          </table:table-cell>
          <table:table-cell table:style-name="Cell28">
            <text:p text:style-name="P802"><text:span text:style-name="T802_1">65<text:s/>€</text:span></text:p>
          </table:table-cell>
          <table:table-cell table:style-name="Cell29">
            <text:p text:style-name="P803"><text:span text:style-name="T803_1">Δωρεάν</text:span></text:p>
          </table:table-cell>
        </table:table-row>
        <table:table-row table:style-name="Row10">
          <table:table-cell table:style-name="Cell30">
            <text:p text:style-name="P804"><text:span text:style-name="T804_1">Υ.Ο.Δ.Δ.</text:span></text:p>
          </table:table-cell>
          <table:table-cell table:style-name="Cell31">
            <text:p text:style-name="P805"><text:span text:style-name="T805_1">65<text:s/>€</text:span></text:p>
          </table:table-cell>
          <table:table-cell table:style-name="Cell32">
            <text:p text:style-name="P806"><text:span text:style-name="T806_1">Δωρεάν</text:span></text:p>
          </table:table-cell>
        </table:table-row>
        <table:table-row table:style-name="Row11">
          <table:table-cell table:style-name="Cell33">
            <text:p text:style-name="P807"><text:span text:style-name="T807_1">Δ΄</text:span></text:p>
          </table:table-cell>
          <table:table-cell table:style-name="Cell34">
            <text:p text:style-name="P808"><text:span text:style-name="T808_1">160<text:s/>€</text:span></text:p>
          </table:table-cell>
          <table:table-cell table:style-name="Cell35">
            <text:p text:style-name="P809"><text:span text:style-name="T809_1">80<text:s/>€</text:span></text:p>
          </table:table-cell>
        </table:table-row>
        <table:table-row table:style-name="Row12">
          <table:table-cell table:style-name="Cell36">
            <text:p text:style-name="P810"><text:span text:style-name="T810_1">Α.Α.Π.</text:span></text:p>
          </table:table-cell>
          <table:table-cell table:style-name="Cell37">
            <text:p text:style-name="P811"><text:span text:style-name="T811_1">160<text:s/>€</text:span></text:p>
          </table:table-cell>
          <table:table-cell table:style-name="Cell38">
            <text:p text:style-name="P812"><text:span text:style-name="T812_1">80<text:s/>€</text:span></text:p>
          </table:table-cell>
        </table:table-row>
        <table:table-row table:style-name="Row13">
          <table:table-cell table:style-name="Cell39">
            <text:p text:style-name="P813"><text:span text:style-name="T813_1">Ε.Β.Ι.</text:span></text:p>
          </table:table-cell>
          <table:table-cell table:style-name="Cell40">
            <text:p text:style-name="P814"><text:span text:style-name="T814_1">65<text:s/>€</text:span></text:p>
          </table:table-cell>
          <table:table-cell table:style-name="Cell41">
            <text:p text:style-name="P815"><text:span text:style-name="T815_1">33<text:s/>€</text:span></text:p>
          </table:table-cell>
        </table:table-row>
      </table:table>
      <text:p text:style-name="P816"/>
      <table:table table:style-name="Table3">
        <table:table-column table:style-name="Column8"/>
        <table:table-column table:style-name="Column9"/>
        <table:table-column table:style-name="Column10"/>
        <table:table-row table:style-name="Row14">
          <table:table-cell table:style-name="Cell42">
            <text:p text:style-name="P817"><text:span text:style-name="T817_1">Τεύχος</text:span></text:p>
          </table:table-cell>
          <table:table-cell table:style-name="Cell43">
            <text:p text:style-name="P818"><text:span text:style-name="T818_1">Έντυπη<text:s/>μορφή</text:span></text:p>
          </table:table-cell>
          <table:table-cell table:style-name="Cell44">
            <text:p text:style-name="P819"><text:span text:style-name="T819_1">Ψηφιακή<text:s/>Μορφή</text:span></text:p>
          </table:table-cell>
        </table:table-row>
        <table:table-row table:style-name="Row15">
          <table:table-cell table:style-name="Cell45">
            <text:p text:style-name="P820"><text:span text:style-name="T820_1">Α.Ε.Δ.</text:span></text:p>
          </table:table-cell>
          <table:table-cell table:style-name="Cell46">
            <text:p text:style-name="P821"><text:span text:style-name="T821_1">10<text:s/>€</text:span></text:p>
          </table:table-cell>
          <table:table-cell table:style-name="Cell47">
            <text:p text:style-name="P822"><text:span text:style-name="T822_1">Δωρεάν</text:span></text:p>
          </table:table-cell>
        </table:table-row>
        <table:table-row table:style-name="Row16">
          <table:table-cell table:style-name="Cell48">
            <text:p text:style-name="P823"><text:span text:style-name="T823_1">Α.Ε.<text:s/>-<text:s/>Ε.Π.Ε.<text:s/></text:span><text:span text:style-name="T823_2">και<text:s/></text:span><text:span text:style-name="T823_3">Γ.Ε.ΜΗ.</text:span></text:p>
          </table:table-cell>
          <table:table-cell table:style-name="Cell49">
            <text:p text:style-name="P824"><text:span text:style-name="T824_1">2.250<text:s/>€</text:span></text:p>
          </table:table-cell>
          <table:table-cell table:style-name="Cell50">
            <text:p text:style-name="P825"><text:span text:style-name="T825_1">645<text:s/>€</text:span></text:p>
          </table:table-cell>
        </table:table-row>
        <table:table-row table:style-name="Row17">
          <table:table-cell table:style-name="Cell51">
            <text:p text:style-name="P826"><text:span text:style-name="T826_1">Δ.Δ.Σ.</text:span></text:p>
          </table:table-cell>
          <table:table-cell table:style-name="Cell52">
            <text:p text:style-name="P827"><text:span text:style-name="T827_1">225<text:s/>€</text:span></text:p>
          </table:table-cell>
          <table:table-cell table:style-name="Cell53">
            <text:p text:style-name="P828"><text:span text:style-name="T828_1">95<text:s/>€</text:span></text:p>
          </table:table-cell>
        </table:table-row>
        <table:table-row table:style-name="Row18">
          <table:table-cell table:style-name="Cell54">
            <text:p text:style-name="P829"><text:span text:style-name="T829_1">Α.Σ.Ε.Π.</text:span></text:p>
          </table:table-cell>
          <table:table-cell table:style-name="Cell55">
            <text:p text:style-name="P830"><text:span text:style-name="T830_1">70€</text:span></text:p>
          </table:table-cell>
          <table:table-cell table:style-name="Cell56">
            <text:p text:style-name="P831"><text:span text:style-name="T831_1">Δωρεάν</text:span></text:p>
          </table:table-cell>
        </table:table-row>
        <table:table-row table:style-name="Row19">
          <table:table-cell table:style-name="Cell57">
            <text:p text:style-name="P832"><text:span text:style-name="T832_1">Ο.Π.Κ.</text:span></text:p>
          </table:table-cell>
          <table:table-cell table:style-name="Cell58">
            <text:p text:style-name="P833"><text:span text:style-name="T833_1">-</text:span></text:p>
          </table:table-cell>
          <table:table-cell table:style-name="Cell59">
            <text:p text:style-name="P834"><text:span text:style-name="T834_1">Δωρεάν</text:span></text:p>
          </table:table-cell>
        </table:table-row>
        <table:table-row table:style-name="Row20">
          <table:table-cell table:style-name="Cell60">
            <text:p text:style-name="P835"><text:span text:style-name="T835_1">Α΄+<text:s/>Β΄+<text:s/>Δ΄<text:s/>+<text:s/>Α.Α.Π.</text:span></text:p>
          </table:table-cell>
          <table:table-cell table:style-name="Cell61">
            <text:p text:style-name="P836"><text:span text:style-name="T836_1">-</text:span></text:p>
          </table:table-cell>
          <table:table-cell table:style-name="Cell62">
            <text:p text:style-name="P837"><text:span text:style-name="T837_1">450<text:s/>€</text:span></text:p>
          </table:table-cell>
        </table:table-row>
      </table:table>
      <text:p text:style-name="P838"><text:span text:style-name="T838_1">•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839"><text:span text:style-name="T839_1">•Για<text:s/>την<text:s/>παροχή<text:s/>πρόσβασης<text:s/>μέσω<text:s/>διαδικτύου<text:s/>σε<text:s/>Φ.Ε.Κ.<text:s/>προηγουμένων<text:s/>ετών<text:s/>και<text:s/>συγκεκριμένα<text:s/>στα<text:s/>τεύχη:<text:s/></text:span><text:span text:style-name="T839_2">α)<text:s/></text:span><text:span text:style-name="T839_3">Α,<text:s/>Β,<text:s/>Δ,<text:s/>Α.Α.Π.,<text:s/>Ε.Β.Ι.<text:s/>και<text:s/>Δ.Δ.Σ.,<text:s/>η<text:s/>τιμή<text:s/>προσαυξάνεται,<text:s/>πέραν<text:s/>του<text:s/>ποσού<text:s/>της<text:s/>ετήσιας<text:s/>συνδρομής<text:s/>του<text:s/>2007,<text:s/>κατά<text:s/>40<text:s/>€<text:s/>ανά<text:s/>έτος<text:s/>και<text:s/>ανά<text:s/>τεύχος<text:s/>και<text:s/></text:span><text:span text:style-name="T839_4">β)<text:s/></text:span><text:span text:style-name="T839_5">για<text:s/>το<text:s/>τεύχος<text:s/>Α.Ε.-Ε.Π.Ε.<text:s/>&amp;<text:s/>Γ.Ε.ΜΗ.,<text:s/>κατά<text:s/>60<text:s/>€<text:s/>ανά<text:s/>έτος<text:s/>παλαιότητας.</text:span></text:p>
      <text:p text:style-name="P840"><text:span text:style-name="T840_1">Η<text:s/>καταβολή<text:s/>γίνεται<text:s/>σε<text:s/>όλες<text:s/>τις<text:s/>Δημόσιες<text:s/>Οικονομικές<text:s/>Υπηρεσίες<text:s/>(Δ.Ο.Υ.).<text:s/>Το<text:s/>πρωτότυπο<text:s/>διπλότυπο<text:s/>(έγγραφο<text:s/>αριθμ.<text:s/>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841"><text:span text:style-name="T841_1"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842"><text:span text:style-name="T842_1"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.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<text:s/>(τρέχον<text:s/>έτος<text:s/>+<text:s/>παλαιότητα).</text:span></text:p>
      <text:p text:style-name="P843"><text:span text:style-name="T843_1">*Το<text:s/>ποσό<text:s/>υπέρ<text:s/>Τ.Α.Π.Ε.Τ.<text:s/>[5%<text:s/>επί<text:s/>του<text:s/>ποσού<text:s/>συνδρομής<text:s/>(τρέχον<text:s/>έτος<text:s/>+<text:s/>παλαιότητα)],<text:s/>καταβάλλεται<text:s/>ολόκληρο<text:s/>(Κ.Α.Ε.<text:s/>3512)<text:s/>και<text:s/>υπολογίζεται<text:s/>πριν<text:s/>την<text:s/>έκπτωση.</text:span></text:p>
      <text:p text:style-name="P844"><text:span text:style-name="T844_1">*<text:s/>Στην<text:s/>Ταχυδρομική<text:s/>συνδρομή<text:s/>του<text:s/>τεύχους<text:s/>Α.Σ.Ε.Π.<text:s/>δεν<text:s/>γίνεται<text:s/>έκπτωση.</text:span></text:p>
      <text:p text:style-name="P845"><text:span text:style-name="T845_1">Πληροφορίες<text:s/>για<text:s/>δημοσιεύματα<text:s/>που<text:s/>καταχωρούνται<text:s/>στα<text:s/>Φ.Ε.Κ.<text:s/>στο<text:s/>τηλ.:<text:s/>210<text:s/>5279000.</text:span></text:p>
      <text:p text:style-name="P846"><text:span text:style-name="T846_1">Φωτοαντίγραφα<text:s/>παλαιών<text:s/>Φ.Ε.Κ.:<text:s/>Μάρνη<text:s/>8<text:s/>τηλ.:<text:s/>210<text:s/>8220885,<text:s/>210<text:s/>8222924,<text:s/>210<text:s/>5279050.</text:span></text:p>
      <text:p text:style-name="P847"><text:span text:style-name="T847_1">Οι<text:s/>πολίτες<text:s/>έχουν<text:s/>τη<text:s/>δυνατότητα<text:s/>ελεύθερης<text:s/>ανάγνωσης<text:s/>των<text:s/>δημοσιευμάτων<text:s/>που<text:s/>καταχωρούνται<text:s/>σε<text:s/>όλα<text:s/>τα<text:s/>τεύχη<text:s/>της<text:s/>Εφημερίδας<text:s/>τηςΚυβερνήσεως<text:s/>πλην<text:s/>εκείνων<text:s/>που<text:s/>καταχωρούνται<text:s/>στο<text:s/>τεύχος<text:s/>Α.Ε.-Ε.Π.Ε<text:s/>και<text:s/>Γ.Ε.ΜΗ.,<text:s/>από<text:s/>την<text:s/>ιστοσελίδα<text:s/>του<text:s/>Εθνικού<text:s/>Τυπογραφείου<text:s/>(</text:span><text:span text:style-name="T847_2"><text:a xlink:type="simple" xlink:href="http://www.et.gr"><text:span text:style-name="T847_3">www.et.gr</text:span></text:a></text:span><text:span text:style-name="T847_4">).</text:span></text:p>
      <text:p text:style-name="P848"><text:span text:style-name="T848_1">Οι<text:s/>υπηρεσίες<text:s/>εξυπηρέτησης<text:s/>πολιτών<text:s/>λειτουργούν<text:s/>καθημερινά<text:s/>από<text:s/>08:00<text:s/>μέχρι<text:s/>13:00</text:span></text:p>
      <text:p text:style-name="P849"><text:span text:style-name="T849_1">ΑΠΟΤΟ<text:s/>ΕΘΝΙΚΟΤΥΠΟΓΡΑΦΕΙΟ</text:span></text:p>
      <text:p text:style-name="P850"><text:span text:style-name="T850_1">ΚΑΠΟΔΙΣΤΡΙΟΥ34*ΑΘΗΝΑ10432*ΤΗΛ.2105279000*FAX2105221004</text:span></text:p>
      <text:p text:style-name="P851"><text:span text:style-name="T851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