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1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1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1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1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1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1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1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1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1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1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1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1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1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1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1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1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 style:parent-style-name="article-num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 style:parent-style-name="article-num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 style:parent-style-name="article-num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 style:parent-style-name="article-num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able1" style:family="table">
      <style:table-properties table:align="left" style:width="15.688cm" fo:margin-left="0cm"/>
    </style:style>
    <style:style style:name="Column1" style:family="table-column">
      <style:table-column-properties style:column-width="8.082cm"/>
    </style:style>
    <style:style style:name="Column2" style:family="table-column">
      <style:table-column-properties style:column-width="7.6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55cm"/>
    </style:style>
    <style:style style:name="Column4" style:family="table-column">
      <style:table-column-properties style:column-width="2.566cm"/>
    </style:style>
    <style:style style:name="Column5" style:family="table-column">
      <style:table-column-properties style:column-width="6.258cm"/>
    </style:style>
    <style:style style:name="Column6" style:family="table-column">
      <style:table-column-properties style:column-width="2.33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/>
    <style:style style:name="T5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0.086cm" fo:margin-left="0cm"/>
    </style:style>
    <style:style style:name="Column7" style:family="table-column">
      <style:table-column-properties style:column-width="2.425cm"/>
    </style:style>
    <style:style style:name="Column8" style:family="table-column">
      <style:table-column-properties style:column-width="3.635cm"/>
    </style:style>
    <style:style style:name="Column9" style:family="table-column">
      <style:table-column-properties style:column-width="4.025cm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text-properties text:display="none"/>
    </style:style>
    <style:style style:name="Table4" style:family="table">
      <style:table-properties table:align="left" style:width="14.005cm" fo:margin-left="0cm"/>
    </style:style>
    <style:style style:name="Column10" style:family="table-column">
      <style:table-column-properties style:column-width="6.348cm"/>
    </style:style>
    <style:style style:name="Column11" style:family="table-column">
      <style:table-column-properties style:column-width="3.634cm"/>
    </style:style>
    <style:style style:name="Column12" style:family="table-column">
      <style:table-column-properties style:column-width="4.023cm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T563_3" style:family="text">
      <style:text-properties fo:language="el" fo:language-asian="el"/>
    </style:style>
    <style:style style:name="T563_4" style:family="text">
      <style:text-properties fo:language="el" fo:language-asian="el" fo:font-weight="bold" style:font-weight-asian="bold" style:font-weight-complex="bold"/>
    </style:style>
    <style:style style:name="T563_5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/>
    <style:style style:name="T5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1_4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693</text:span></text:p>
      <text:p text:style-name="P3"><text:span text:style-name="T3_1">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<text:s/>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Ι</text:span></text:h>
      <text:h text:style-name="P6" text:outline-level="1"><text:span text:style-name="T6_1">ΑΝΤΙΚΕΙΜΕΝΟ<text:s/>ΚΑΙ<text:s/>ΟΡΙΣΜΟΙ</text:span></text:h>
      <text:h text:style-name="P7" text:outline-level="6"><text:span text:style-name="T7_1">Άρθρο<text:s/></text:span></text:h>
      <text:h text:style-name="P8" text:outline-level="6"><text:span text:style-name="T8_1">1Αντικείμενο</text:span></text:h>
      <text:p text:style-name="P9"><text:span text:style-name="T9_1">Ο<text:s/>παρών<text:s/>νόμος<text:s/>έχει<text:s/>ως<text:s/>αντικείμενο<text:s/>την<text:s/>εναρμόνιση<text:s/>της<text:s/>ελληνικής<text:s/>νομοθεσίας<text:s/>με<text:s/>τις<text:s/>διατάξεις<text:s/>της<text:s/>Οδηγίας<text:s/>2006/43/ΕΚ<text:s/>του<text:s/>Ευρωπαϊκού<text:s/>Κοινοβουλίου<text:s/>και<text:s/>του<text:s/>Συμβουλίου<text:s/>της<text:s/>17ης<text:s/>Μαΐου<text:s/>2006<text:s/>(ΕΕ<text:s/>L157<text:s/>της<text:s/>9.6.2006)<text:s/>και<text:s/>τη<text:s/>συνεπαγόμενη,<text:s/>λόγω<text:s/>της<text:s/>προαναφερόμενης<text:s/>εναρμόνισης,<text:s/>συμπλήρωση<text:s/>και<text:s/>μεταβολή<text:s/>του<text:s/>νομοθετικού<text:s/>πλαισίου,<text:s/>που<text:s/>διέπει<text:s/>τον<text:s/>ελεγκτικολογιστικό<text:s/>θεσμό,<text:s/>όπως,<text:s/>κυρίως,<text:s/>το<text:s/>νομοθετικό<text:s/>αυτό<text:s/>πλαίσιο<text:s/>έχει<text:s/>ρυθμισθεί<text:s/>από<text:s/>το<text:s/>ν.<text:s/>3148/2003<text:s/>«Επιτροπή<text:s/>Λογιστικής<text:s/>Τυποποίησης<text:s/>και<text:s/>Ελέγχων,<text:s/>αντικατάσταση<text:s/>και<text:s/>συμπλήρωση<text:s/>των<text:s/>διατάξεων<text:s/>για<text:s/>τα<text:s/>ιδρύματα<text:s/>ηλεκτρονικού<text:s/>χρήματος<text:s/>και<text:s/>άλλες<text:s/>διατάξεις»<text:s/>(ΦΕΚ<text:s/>136<text:s/>Α΄/5.6.2003).</text:span></text:p>
      <text:h text:style-name="P10" text:outline-level="6"><text:span text:style-name="T10_1">Άρθρο<text:s/></text:span></text:h>
      <text:h text:style-name="P11" text:outline-level="6"><text:span text:style-name="T11_1">2Ορισμοί</text:span></text:h>
      <text:p text:style-name="P12"><text:span text:style-name="T12_1">Για<text:s/>τους<text:s/>σκοπούς<text:s/>του<text:s/>παρόντος<text:s/>νόμου<text:s/>και<text:s/>κάθε<text:s/>νομοθετικής<text:s/>ρύθμισης,<text:s/>που<text:s/>διέπει<text:s/>τον<text:s/>ελεγκτικολογιστικό<text:s/>θεσμό<text:s/>ισχύουν<text:s/>οι<text:s/>ακόλουθοι<text:s/>ορισμοί:</text:span></text:p>
      <text:p text:style-name="P13"><text:span text:style-name="T13_1">1.</text:span><text:span text:style-name="T13_2"><text:s/>«Υποχρεωτικός<text:s/>έλεγχος»:<text:s/>ο<text:s/>έλεγχος<text:s/>των<text:s/>ατομικών<text:s/>ή<text:s/>ενοποιημένων<text:s/>οικονομικών<text:s/>καταστάσεων<text:s/>που<text:s/>προ-<text:s/>βλέπονται<text:s/>από<text:s/>τις<text:s/>Οδηγίες<text:s/>78/660/ΕΟΚ<text:s/>του<text:s/>Συμβουλίου<text:s/>της<text:s/>25ης<text:s/>Ιουλίου<text:s/>1978<text:s/>(ΕΕ<text:s/>L<text:s/>222<text:s/>της<text:s/>14.8.1978),<text:s/>83/349<text:s/>ΕΟΚ<text:s/>του<text:s/>Συμβουλίου<text:s/>της<text:s/>13ης<text:s/>Ιουνίου<text:s/>1983<text:s/>(ΕΕ<text:s/>L193<text:s/>της<text:s/>18.7.1983),<text:s/>86/635<text:s/>ΕΟΚ<text:s/>του<text:s/>Συμβουλίου<text:s/>της<text:s/>8ης<text:s/>Δεκεμβρίου<text:s/>1986<text:s/>(ΕΕ<text:s/>L<text:s/>372<text:s/>της<text:s/>31.12.1986)<text:s/>και<text:s/>της<text:s/>Οδηγίας<text:s/>91/<text:s/>674<text:s/>ΕΟΚ<text:s/>του<text:s/>Συμβουλίου<text:s/>της<text:s/>19ης<text:s/>Δεκεμβρίου<text:s/>1991<text:s/>(ΕΕ<text:s/>L<text:s/>374<text:s/>της<text:s/>31.12.1991).<text:s/>Επίσης<text:s/>ως<text:s/>«υποχρεωτικός<text:s/>έλεγχος»</text:span></text:p>
      <text:p text:style-name="P14"><text:span text:style-name="T14_1">Αρ.<text:s/>Φύλλου<text:s/>174</text:span></text:p>
      <text:p text:style-name="P15"><text:span text:style-name="T15_1">25<text:s/>Αυγούστου<text:s/>2008</text:span></text:p>
      <text:p text:style-name="P16"><text:span text:style-name="T16_1">ορίζεται<text:s/>και<text:s/>οποιασδήποτε<text:s/>φύσης<text:s/>και<text:s/>έκτασης<text:s/>ελεγκτική<text:s/>εργασία<text:s/>προβλέπεται<text:s/>από<text:s/>την<text:s/>υφιστάμενη<text:s/>νομοθεσία,<text:s/>κατά<text:s/>την<text:s/>έναρξη<text:s/>ισχύος<text:s/>του<text:s/>παρόντος<text:s/>νόμου,<text:s/>ότι<text:s/>διενεργείται<text:s/>από<text:s/>νόμιμο<text:s/>ελεγκτή<text:s/>ή<text:s/>ελεγκτικό<text:s/>γραφείο.<text:s/>Με<text:s/>Κανονιστικές<text:s/>Πράξεις<text:s/>της<text:s/>Επιτροπής<text:s/>Λογιστικής<text:s/>Τυποποίησης<text:s/>και<text:s/>Ελέγχων<text:s/>(ΕΛΤΕ)<text:s/>μπορεί<text:s/>να<text:s/>χαρακτηρι-<text:s/>σθεί<text:s/>ως<text:s/>«υποχρεωτικός<text:s/>έλεγχος»<text:s/>οποιασδήποτε<text:s/>φύσης<text:s/>και<text:s/>έκτασης<text:s/>ελεγκτική<text:s/>εργασία<text:s/>αναλαμβάνεται<text:s/>από<text:s/>τα<text:s/>φυσικά<text:s/>ή<text:s/>νομικά<text:s/>πρόσωπα<text:s/>των<text:s/>παραγράφων<text:s/>2<text:s/>έως<text:s/>8<text:s/>του<text:s/>παρόντος<text:s/>άρθρου.</text:span></text:p>
      <text:p text:style-name="P17"><text:span text:style-name="T17_1">2.</text:span><text:span text:style-name="T17_2"><text:s/>«Νόμιμος<text:s/>ελεγκτής»:<text:s/>φυσικό<text:s/>πρόσωπο<text:s/>που<text:s/>έχει<text:s/>λάβει,<text:s/>σύμφωνα,<text:s/>με<text:s/>τον<text:s/>παρόντα<text:s/>νόμο<text:s/>ή<text:s/>την<text:s/>Οδηγία<text:s/>43/2006<text:s/>του<text:s/>Ευρωπαϊκού<text:s/>Κοινοβουλίου<text:s/>και<text:s/>του<text:s/>Συμβουλίου<text:s/>της<text:s/>17ης<text:s/>Μαΐου<text:s/>2006<text:s/>(ΕΕ<text:s/>L157<text:s/>της<text:s/>9.6.2006)<text:s/>άδεια<text:s/>από<text:s/>τις<text:s/>αρμόδιες<text:s/>αρχές<text:s/>κράτους<text:s/>-<text:s/>μέλους<text:s/>να<text:s/>διενεργεί<text:s/>υποχρεωτικούς<text:s/>ελέγχους.</text:span></text:p>
      <text:p text:style-name="P18"><text:span text:style-name="T18_1">3.</text:span><text:span text:style-name="T18_2"><text:s/>«Ελεγκτικό<text:s/>γραφείο»:<text:s/>νομικό<text:s/>πρόσωπο,<text:s/>ανεξάρτητα<text:s/>από<text:s/>τον<text:s/>τύπο<text:s/>της<text:s/>νομικής<text:s/>του<text:s/>προσωπικότητας<text:s/>ή<text:s/>οποιαδήποτε<text:s/>άλλη<text:s/>οντότητα,<text:s/>που<text:s/>δεν<text:s/>έχει<text:s/>νομική<text:s/>προσωπικότητα,<text:s/>η<text:s/>οποία<text:s/>έχει<text:s/>λάβει<text:s/>σύμφωνα<text:s/>με<text:s/>τον<text:s/>παρόντα<text:s/>νόμο<text:s/>ή<text:s/>την<text:s/>Οδηγία<text:s/>43/2006<text:s/>του<text:s/>Ευρωπαϊκού<text:s/>Κοινοβουλίου<text:s/>και<text:s/>του<text:s/>Συμβουλίου<text:s/>της<text:s/>17ης<text:s/>Μαΐου<text:s/>2006<text:s/>(ΕΕ<text:s/>L157<text:s/>της<text:s/>9.6.2006)<text:s/>άδεια<text:s/>από<text:s/>τις<text:s/>αρμόδιες<text:s/>αρχές<text:s/>κράτους<text:s/>-<text:s/>μέλους<text:s/>να<text:s/>διενεργεί<text:s/>υποχρεωτικούς<text:s/>ελέγχους.</text:span></text:p>
      <text:p text:style-name="P19"><text:span text:style-name="T19_1">4.</text:span><text:span text:style-name="T19_2"><text:s/>«Ελεγκτική<text:s/>οντότητα<text:s/>τρίτης<text:s/>χώρας»:<text:s/>οντότητα,<text:s/>με<text:s/>νομική<text:s/>προσωπικότητα<text:s/>ή<text:s/>η<text:s/>οποία<text:s/>δεν<text:s/>έχει<text:s/>νομική<text:s/>προσωπικότητα,<text:s/>που<text:s/>έχει<text:s/>δικαίωμα<text:s/>να<text:s/>διενεργεί<text:s/>ελέγχους<text:s/>ατομικών<text:s/>ή<text:s/>ενοποιημένων<text:s/>οικονομικών<text:s/>καταστάσεων<text:s/>εταιρείας,<text:s/>η<text:s/>οποία<text:s/>έχει<text:s/>συσταθεί<text:s/>κατά<text:s/>τη<text:s/>νομοθεσία<text:s/>τρίτης<text:s/>χώρας.</text:span></text:p>
      <text:p text:style-name="P20"><text:span text:style-name="T20_1">5.</text:span><text:span text:style-name="T20_2"><text:s/>«Ελεγκτής<text:s/>τρίτης<text:s/>χώρας»:<text:s/>φυσικό<text:s/>πρόσωπο<text:s/>που<text:s/>έχει<text:s/>δικαίωμα<text:s/>να<text:s/>διενεργεί<text:s/>ελεγκτική<text:s/>εργασία<text:s/>σε<text:s/>ατομικές<text:s/>ή<text:s/>ενοποιημένες<text:s/>οικονομικές<text:s/>καταστάσεις<text:s/>εταιρείας<text:s/>που<text:s/>έχει<text:s/>συσταθεί<text:s/>κατά<text:s/>τη<text:s/>νομοθεσία<text:s/>τρίτης<text:s/>χώρας.</text:span></text:p>
      <text:p text:style-name="P21"><text:span text:style-name="T21_1">6.</text:span><text:span text:style-name="T21_2"><text:s/>«Ελεγκτής<text:s/>ομίλου»:<text:s/>ένας<text:s/>ή<text:s/>περισσότεροι<text:s/>νόμιμοι<text:s/>ελεγκτές<text:s/>ή<text:s/>ένα<text:s/>ή<text:s/>περισσότερα<text:s/>ελεγκτικά<text:s/>γραφεία<text:s/>ή<text:s/>ένας<text:s/>ή<text:s/>περισσότεροι<text:s/>νόμιμοι<text:s/>ελεγκτές<text:s/>με<text:s/>ένα<text:s/>ή<text:s/>περισσότερα<text:s/>ελεγκτικά<text:s/>γραφεία,<text:s/>που<text:s/>έχουν<text:s/>δικαίωμα<text:s/>να<text:s/>διενεργούν<text:s/>υποχρεωτικούς<text:s/>ελέγχους<text:s/>ενοποιημένων<text:s/>οικονομικών<text:s/>καταστάσεων.</text:span></text:p>
      <text:p text:style-name="P22"><text:span text:style-name="T22_1">7.</text:span><text:span text:style-name="T22_2"><text:s/>«Δίκτυο»:<text:s/>ευρύτερη<text:s/>διάρθρωση<text:s/>συνεργασίας<text:s/>στην<text:s/>οποία<text:s/>ανήκει<text:s/>ο<text:s/>νόμιμος<text:s/>ελεγκτής<text:s/>ή<text:s/>το<text:s/>ελεγκτικό<text:s/>γραφείο<text:s/>και<text:s/>η<text:s/>οποία<text:s/>αποσκοπεί<text:s/>στην<text:s/>κατανομή<text:s/>κερδών<text:s/>ή<text:s/>στοιχείων<text:s/>κόστους<text:s/>ή<text:s/>βρίσκεται<text:s/>υπό<text:s/>κοινή<text:s/>ιδιοκτησία,<text:s/>έλεγχο<text:s/>ή<text:s/>διοίκηση,<text:s/>ή<text:s/>υπόκειται<text:s/>σε<text:s/>ενιαία<text:s/>πολιτική<text:s/>και<text:s/>διαδικασίες<text:s/>διασφάλισης<text:s/>της<text:s/>ποιότητας<text:s/>ή<text:s/>δραστηριοποιείται<text:s/>υπό<text:s/>κοινή<text:s/>επιχειρηματική<text:s/>στρατηγική<text:s/>ή<text:s/>χρησιμοποιεί<text:s/>κοινό<text:s/>διακριτικό<text:s/>τίτλο<text:s/>ή<text:s/>σημαντικό<text:s/>μέρος<text:s/>επαγγελματικών<text:s/>πόρων.<text:s/>Η<text:s/>ΕΛΤΕ<text:s/>είναι<text:s/>αρμόδια<text:s/>να<text:s/>αποφασίζει,<text:s/>με<text:s/>Κανονιστική<text:s/>Πράξη<text:s/>της,<text:s/>για<text:s/>την<text:s/>ύπαρξη<text:s/>ή<text:s/>μη<text:s/>δικτύου<text:s/>είτε<text:s/>αυτεπάγγελτα<text:s/>είτε<text:s/>μετά<text:s/>από<text:s/>αίτημα<text:s/>που<text:s/>της<text:s/>υποβάλλεται,<text:s/>καθώς<text:s/>και<text:s/>για<text:s/>τη<text:s/>μεταβατική<text:s/>περίοδο<text:s/>για<text:s/>τα<text:s/>ελεγκτικά<text:s/>έργα<text:s/>που<text:s/>έχουν<text:s/>αναληφθεί<text:s/>μέχρι<text:s/>την<text:s/>ημερομηνία<text:s/>κατάθεσης<text:s/>του<text:s/>παρόντος<text:s/>νομοσχεδίου<text:s/>στη<text:s/>Βουλή.</text:span></text:p>
      <text:p text:style-name="P23"><text:span text:style-name="T23_1">8.</text:span><text:span text:style-name="T23_2"><text:s/>«Συνδεδεμένο<text:s/>μέρος<text:s/>ελεγκτικού<text:s/>γραφείου»:<text:s/>κάθε<text:s/>φυσικό<text:s/>ή<text:s/>νομικό<text:s/>πρόσωπο<text:s/>ή<text:s/>ένωση<text:s/>προσώπων,<text:s/>το<text:s/>οποίο<text:s/>βρίσκεται<text:s/>υπό<text:s/>κοινή<text:s/>ιδιοκτησία<text:s/>ή<text:s/>κοινό<text:s/>έλεγχο<text:s/>ή<text:s/>κοινή<text:s/>διοίκηση<text:s/>με<text:s/>το<text:s/>ελεγκτικό<text:s/>γραφείο.<text:s/>Η<text:s/>ΕΛΤΕ<text:s/>είναι<text:s/>αρμόδια<text:s/>να<text:s/>αποφασίζει,<text:s/>με<text:s/>Κανονιστική<text:s/>Πράξη<text:s/>της,<text:s/>για<text:s/>τη<text:s/>συνδρομή<text:s/>ή<text:s/>μη<text:s/>της<text:s/>ιδιότητας<text:s/>του<text:s/>συνδεδεμένου<text:s/>μέρους<text:s/>ελεγκτικού<text:s/>γραφείου,<text:s/>είτε<text:s/>αυτεπάγγελτα<text:s/>είτε<text:s/>μετά<text:s/>από<text:s/>αίτημα<text:s/>που<text:s/>της<text:s/>υποβάλλεται.</text:span></text:p>
      <text:p text:style-name="P24"><text:span text:style-name="T24_1">9.</text:span><text:span text:style-name="T24_2"><text:s/>«Έκθεση<text:s/>ελέγχου»:<text:s/>η<text:s/>έκθεση<text:s/>που<text:s/>αναφέρεται<text:s/>στο<text:s/>άρθρο<text:s/>51α<text:s/>της<text:s/>Οδηγίας<text:s/>78/660/ΕΟΚ<text:s/>και<text:s/>στο<text:s/>άρθρο<text:s/>37<text:s/>της<text:s/>Οδηγίας<text:s/>83/349/ΕΟΚ,<text:s/>καθώς<text:s/>και<text:s/>κάθε<text:s/>έκθεση<text:s/>που<text:s/>εκδίδεται<text:s/>ως<text:s/>αποτέλεσμα<text:s/>υποχρεωτικών<text:s/>ελέγχων,<text:s/>από<text:s/>νόμιμο<text:s/>ελεγκτή<text:s/>ή<text:s/>ελεγκτικό<text:s/>γραφείο.</text:span></text:p>
      <text:p text:style-name="P25"><text:span text:style-name="T25_1">10.</text:span><text:span text:style-name="T25_2"><text:s/>«Διεθνή<text:s/>ελεγκτικά<text:s/>πρότυπα»:<text:s/>τα<text:s/>διεθνή<text:s/>ελεγκτικά<text:s/>πρότυπα<text:s/>(International<text:s/>Standards<text:s/>on<text:s/>Auditing-ISA)<text:s/>και<text:s/>τα<text:s/>συναφή<text:s/>πρότυπα<text:s/>και<text:s/>πρακτικές<text:s/>που<text:s/>αφορούν<text:s/>τον<text:s/>υποχρεωτικό<text:s/>έλεγχο<text:s/>και<text:s/>κάθε<text:s/>φύσης<text:s/>και<text:s/>έκτασης<text:s/>ελεγκτι-<text:s/>κολογιστική<text:s/>εργασία<text:s/>αναλαμβάνεται<text:s/>από<text:s/>τα<text:s/>πρόσωπα<text:s/>των<text:s/>παραγράφων<text:s/>2<text:s/>έως<text:s/>8<text:s/>του<text:s/>παρόντος<text:s/>άρθρου.</text:span></text:p>
      <text:p text:style-name="P26"><text:span text:style-name="T26_1">11.</text:span><text:span text:style-name="T26_2"><text:s/>«Διεθνή<text:s/>λογιστικά<text:s/>πρότυπα»:<text:s/>τα<text:s/>διεθνή<text:s/>λογιστικά<text:s/>πρότυπα<text:s/>(International<text:s/>Accounting<text:s/>Standards-IAS)<text:s/>τα<text:s/>Διεθνή<text:s/>Πρότυπα<text:s/>Χρηματοοικονομικής<text:s/>Πληροφόρησης<text:s/>(International<text:s/>Financial<text:s/>Reporting<text:s/>Standards-IFRS)<text:s/>και<text:s/>οι<text:s/>ερμηνείες<text:s/>τους<text:s/>(SIC<text:s/>-<text:s/>IFRIC<text:s/>Interpretations),<text:s/>οι<text:s/>τροποποιήσεις<text:s/>τους,<text:s/>όπως<text:s/>ισχύουν<text:s/>κάθε<text:s/>φορά,<text:s/>που<text:s/>εκδίδονται<text:s/>ή<text:s/>εγκρίνονται<text:s/>από<text:s/>το<text:s/>Συμβούλιο<text:s/>Διεθνών<text:s/>Λογιστικών<text:s/>Προτύπων<text:s/>(International<text:s/>Accounting<text:s/>Standards<text:s/>Board-<text:s/>IASB).</text:span></text:p>
      <text:p text:style-name="P27"><text:span text:style-name="T27_1">12.</text:span><text:span text:style-name="T27_2"><text:s/>«Οντότητες<text:s/>δημοσίου<text:s/>ενδιαφέροντος»:<text:s/>οι<text:s/>οντότητες<text:s/>που<text:s/>διέπονται<text:s/>από<text:s/>το<text:s/>δίκαιο<text:s/>ενός<text:s/>κράτους<text:s/>-<text:s/>μέλους<text:s/>των<text:s/>οποίων<text:s/>οι<text:s/>μεταβιβάσιμοι<text:s/>τίτλοι<text:s/>είναι<text:s/>εισηγμένοι<text:s/>προς<text:s/>διαπραγμάτευση<text:s/>σε<text:s/>οργανωμένη<text:s/>αγορά<text:s/>οποιουδήποτε<text:s/>κράτους<text:s/>-<text:s/>μέλους<text:s/>κατά<text:s/>την<text:s/>έννοια<text:s/>του<text:s/>άρθρου<text:s/>4<text:s/>παράγραφος<text:s/>1<text:s/>σημείο<text:s/>14<text:s/>της<text:s/>Οδηγίας<text:s/>2004/39/ΕΚ,<text:s/>οι<text:s/>οντότητες<text:s/>που<text:s/>προβλέπονται<text:s/>από<text:s/>το<text:s/>άρθρο<text:s/>1<text:s/>σημείο<text:s/>1<text:s/>της<text:s/>Οδηγίας<text:s/>2000/12/ΕΚ<text:s/>του<text:s/>Ευρωπαϊκού<text:s/>Κοινοβουλίου<text:s/>και<text:s/>του<text:s/>Συμβουλίου<text:s/>της<text:s/>20ής<text:s/>Μαρτίου<text:s/>2000,<text:s/>οι<text:s/>οντότητες<text:s/>που<text:s/>προβλέπονται<text:s/>στο<text:s/>άρθρο<text:s/>2<text:s/>παράγραφος<text:s/>1<text:s/>της<text:s/>Οδηγίας<text:s/>91/674/ΕΟΚ.<text:s/>Με<text:s/>Κανονιστική<text:s/>Πράξη<text:s/>της<text:s/>ΕΛΤΕ<text:s/>μπορούν<text:s/>να<text:s/>ορισθούν<text:s/>και<text:s/>άλλες<text:s/>οντότητες<text:s/>ως<text:s/>οντότητες<text:s/>δημοσίου<text:s/>ενδιαφέροντος<text:s/>για<text:s/>τους<text:s/>σκοπούς<text:s/>του<text:s/>παρόντος<text:s/>νόμου,<text:s/>με<text:s/>γνώμονα<text:s/>τη<text:s/>φύση<text:s/>των<text:s/>δραστηριοτήτων<text:s/>τους,<text:s/>το<text:s/>μέγεθός<text:s/>τους,<text:s/>τον<text:s/>αριθμό<text:s/>των<text:s/>απασχολουμένων<text:s/>σε<text:s/>αυτές<text:s/>και<text:s/>άλλα<text:s/>παρεμφερή<text:s/>κριτήρια.</text:span></text:p>
      <text:p text:style-name="P28"><text:span text:style-name="T28_1">13.</text:span><text:span text:style-name="T28_2"><text:s/>«Μη<text:s/>επαγγελματίας»:<text:s/>φυσικό<text:s/>πρόσωπο<text:s/>το<text:s/>οποίο,<text:s/>τουλάχιστον<text:s/>τρία<text:s/>χρόνια<text:s/>πριν<text:s/>από<text:s/>τη<text:s/>συμμετοχή<text:s/>του<text:s/>στη<text:s/>διοίκηση<text:s/>του<text:s/>συστήματος<text:s/>της<text:s/>δημόσιας<text:s/>εποπτεί-<text:s/>ας,<text:s/>δεν<text:s/>διενήργησε<text:s/>υποχρεωτικούς<text:s/>ελέγχους,<text:s/>δεν<text:s/>είχε<text:s/>δικαιώματα<text:s/>ψήφου<text:s/>σε<text:s/>ελεγκτικό<text:s/>γραφείο,<text:s/>δεν<text:s/>υπήρξε<text:s/>μέλος<text:s/>στη<text:s/>διοίκηση<text:s/>ελεγκτικού<text:s/>γραφείου<text:s/>και<text:s/>δεν<text:s/>απασχολήθηκε<text:s/>ούτε<text:s/>συνδέθηκε<text:s/>με<text:s/>άλλον<text:s/>τρόπο<text:s/>με<text:s/>κάποιο<text:s/>ελεγκτικό<text:s/>γραφείο.</text:span></text:p>
      <text:p text:style-name="P29"><text:span text:style-name="T29_1">14.</text:span><text:span text:style-name="T29_2"><text:s/>«Κύριος<text:s/>εταίρος»:</text:span></text:p>
      <text:p text:style-name="P30"><text:span text:style-name="T30_1">α)</text:span><text:span text:style-name="T30_2"><text:tab/></text:span><text:span text:style-name="T30_3">ένας<text:s/>ή<text:s/>περισσότεροι<text:s/>νόμιμοι<text:s/>ελεγκτές,<text:s/>που<text:s/>έχουν<text:s/>ορισθεί<text:s/>από<text:s/>ένα<text:s/>ελεγκτικό<text:s/>γραφείο,<text:s/>ως<text:s/>κύριοι<text:s/>υπεύθυνοι<text:s/>του<text:s/>συγκεκριμένου<text:s/>υποχρεωτικού<text:s/>ελέγχου<text:s/>ή</text:span></text:p>
      <text:p text:style-name="P31"><text:span text:style-name="T31_1">β)</text:span><text:span text:style-name="T31_2"><text:tab/></text:span><text:span text:style-name="T31_3">σε<text:s/>περίπτωση<text:s/>υποχρεωτικού<text:s/>ελέγχου<text:s/>ομίλου<text:s/>οντοτήτων,<text:s/>τουλάχιστον<text:s/>ένας<text:s/>νόμιμος<text:s/>ελεγκτής,<text:s/>που<text:s/>έχει<text:s/>ορισθεί<text:s/>από<text:s/>το<text:s/>ελεγκτικό<text:s/>γραφείο,<text:s/>ως<text:s/>κύριος<text:s/>υπεύθυνος<text:s/>του<text:s/>υποχρεωτικού<text:s/>ελέγχου<text:s/>σε<text:s/>επίπεδο<text:s/>ομίλου<text:s/>και,<text:s/>τουλάχιστον<text:s/>οι<text:s/>νόμιμοι<text:s/>ελεγκτές,<text:s/>που<text:s/>έχουν<text:s/>ορισθεί<text:s/>από<text:s/>το<text:s/>ελεγκτικό<text:s/>γραφείο,<text:s/>ως<text:s/>κύριοι<text:s/>υπεύθυνοι<text:s/>των<text:s/>υποχρεωτικών<text:s/>ελέγχων<text:s/>των<text:s/>σημαντικών<text:s/>οντοτήτων,<text:s/>που<text:s/>ανήκουν<text:s/>στον<text:s/>όμιλο<text:s/>ή</text:span></text:p>
      <text:p text:style-name="P32"><text:span text:style-name="T32_1">γ)</text:span><text:span text:style-name="T32_2"><text:tab/></text:span><text:span text:style-name="T32_3">ένας<text:s/>ή<text:s/>περισσότεροι<text:s/>νόμιμοι<text:s/>ελεγκτές<text:s/>που<text:s/>υπογράφουν<text:s/>την<text:s/>έκθεση<text:s/>ελέγχου.</text:span></text:p>
      <text:p text:style-name="P33"><text:span text:style-name="T33_1">15.</text:span><text:span text:style-name="T33_2"><text:s/>«Κανονιστική<text:s/>Πράξη<text:s/>της<text:s/>ΕΛΤΕ»:<text:s/>Απόφαση<text:s/>του<text:s/>Υπουργού<text:s/>Οικονομίας<text:s/>και<text:s/>Οικονομικών<text:s/>κατόπιν<text:s/>ειση-<text:s/>γήσεως<text:s/>του<text:s/>Δ.Σ.<text:s/>της<text:s/>ΕΛΤΕ<text:s/>ή<text:s/>Εγκριτικές<text:s/>Αποφάσεις<text:s/>του<text:s/>ίδιου<text:s/>Υπουργού<text:s/>στα<text:s/>πλαίσια<text:s/>της<text:s/>γενικότερης<text:s/>εποπτείας<text:s/>του.</text:span></text:p>
      <text:h text:style-name="P34" text:outline-level="1"><text:span text:style-name="T34_1">ΚΕΦΑΛΑΙΟ<text:s/>ΙΙ</text:span></text:h>
      <text:h text:style-name="P35" text:outline-level="1"><text:span text:style-name="T35_1">ΧΟΡΗΓΗΣΗ<text:s/>ΑΔΕΙΑΣ,<text:s/>ΣΥΝΕΧΗΣ<text:s/>ΕΚΠΑΙΔΕΥΣΗΚΑΙ<text:s/>ΑΜΟΙΒΑΙΑ<text:s/>ΑΝΑΓΝΩΡΙΣΗ</text:span></text:h>
      <text:h text:style-name="P36" text:outline-level="6"><text:span text:style-name="T36_1">Άρθρο<text:s/>3</text:span></text:h>
      <text:h text:style-name="P37" text:outline-level="6"><text:span text:style-name="T37_1">Χορήγηση<text:s/>άδειας<text:s/>στους<text:s/>νόμιμους<text:s/>ελεγκτέςκαι<text:s/>στα<text:s/>ελεγκτικά<text:s/>γραφεία</text:span></text:h>
      <text:p text:style-name="P38"><text:span text:style-name="T38_1">1.</text:span><text:span text:style-name="T38_2"><text:s/>Δικαίωμα<text:s/>διενέργειας<text:s/>υποχρεωτικού<text:s/>ελέγχου<text:s/>έχουν<text:s/>οι<text:s/>νόμιμοι<text:s/>ελεγκτές<text:s/>ή<text:s/>τα<text:s/>ελεγκτικά<text:s/>γραφεία<text:s/>που<text:s/>έχουν<text:s/>λάβει<text:s/>άδεια<text:s/>άσκησης<text:s/>επαγγέλματος<text:s/>(επαγγελματική<text:s/>άδεια).</text:span></text:p>
      <text:p text:style-name="P39"><text:span text:style-name="T39_1">2.</text:span><text:span text:style-name="T39_2"><text:s/>Αρμόδια<text:s/>αρχή<text:s/>για<text:s/>τη<text:s/>χορήγηση<text:s/>επαγγελματικής<text:s/>άδειας<text:s/>σε<text:s/>νόμιμους<text:s/>ελεγκτές<text:s/>και<text:s/>ελεγκτικά<text:s/>γραφεία<text:s/>ορίζεται<text:s/>η<text:s/>ΕΛΤΕ.<text:s/>Η<text:s/>χορήγηση<text:s/>ή<text:s/>μη<text:s/>επαγγελματικής<text:s/>άδειας<text:s/>γίνεται<text:s/>με<text:s/>Κανονιστική<text:s/>Πράξη<text:s/>της<text:s/>ΕΛΤΕ<text:s/>μετά<text:s/>από<text:s/>εισήγηση<text:s/>του<text:s/>Συμβουλίου<text:s/>Ποιοτικού<text:s/>Ελέγχου.</text:span></text:p>
      <text:p text:style-name="P40"><text:span text:style-name="T40_1">3.</text:span><text:span text:style-name="T40_2"><text:s/>Για<text:s/>τη<text:s/>χορήγηση<text:s/>επαγγελματικής<text:s/>άδειας<text:s/>σε<text:s/>νόμιμους<text:s/>ελεγκτές<text:s/>πρέπει<text:s/>να<text:s/>συντρέχουν<text:s/>οι<text:s/>προϋποθέσεις<text:s/>που<text:s/>ορίζονται<text:s/>στα<text:s/>άρθρα<text:s/>4<text:s/>και<text:s/>6<text:s/>έως<text:s/>10<text:s/>του<text:s/>παρόντος<text:s/>νόμου.</text:span></text:p>
      <text:p text:style-name="P41"><text:span text:style-name="T41_1">4.</text:span><text:span text:style-name="T41_2"><text:s/>Για<text:s/>τη<text:s/>χορήγηση<text:s/>επαγγελματικής<text:s/>άδειας<text:s/>σε<text:s/>ελεγκτικό<text:s/>γραφείο<text:s/>πρέπει<text:s/>να<text:s/>πληρούνται<text:s/>σωρευτικά<text:s/>οι<text:s/>παρακάτω<text:s/>προϋποθέσεις:</text:span></text:p>
      <text:p text:style-name="P42"><text:span text:style-name="T42_1">Α)<text:s/>στα<text:s/>φυσικά<text:s/>πρόσωπα<text:s/>που<text:s/>διενεργούν<text:s/>υποχρεωτικούς<text:s/>ελέγχους<text:s/>για<text:s/>λογαριασμό<text:s/>του<text:s/>ελεγκτικού<text:s/>γραφείου<text:s/>πρέπει<text:s/>να<text:s/>συντρέχουν<text:s/>οι<text:s/>προϋποθέσεις<text:s/>που<text:s/>ορίζονται<text:s/>στα<text:s/>άρθρα<text:s/>4<text:s/>και<text:s/>6<text:s/>έως<text:s/>12<text:s/>του<text:s/>παρόντος<text:s/>νόμου<text:s/>και<text:s/>να<text:s/>έχουν<text:s/>λάβει<text:s/>επαγγελματική<text:s/>άδεια<text:s/>στην<text:s/>Ελλάδα·</text:span></text:p>
      <text:p text:style-name="P43"><text:span text:style-name="T43_1">Β)<text:s/>η<text:s/>πλειοψηφία<text:s/>των<text:s/>δικαιωμάτων<text:s/>ψήφου<text:s/>του<text:s/>ελεγκτικού<text:s/>γραφείου<text:s/>να<text:s/>κατέχεται<text:s/>από<text:s/>ελεγκτικά<text:s/>γραφεία<text:s/>στα<text:s/>οποία<text:s/>έχει<text:s/>χορηγηθεί<text:s/>επαγγελματική<text:s/>άδεια<text:s/>σε<text:s/>οποιοδήποτε<text:s/>κράτος<text:s/>–<text:s/>μέλος<text:s/>ή<text:s/>από<text:s/>φυσικά<text:s/>πρόσωπα<text:s/>για<text:s/>τα<text:s/>οποία<text:s/>συντρέχουν<text:s/>οι<text:s/>προϋποθέσεις<text:s/>που<text:s/>ορίζονται<text:s/>στα<text:s/>άρθρα<text:s/>4<text:s/>και<text:s/>6<text:s/>έως<text:s/>12<text:s/>του<text:s/>παρόντος<text:s/>νόμου·</text:span></text:p>
      <text:p text:style-name="P44"><text:span text:style-name="T44_1">Γ)<text:s/>η<text:s/>πλειοψηφία<text:s/>του<text:s/>οργάνου<text:s/>διοίκησης<text:s/>του<text:s/>ελεγκτικού<text:s/>γραφείου<text:s/>πρέπει<text:s/>να<text:s/>ανήκει<text:s/>σε<text:s/>ελεγκτικά<text:s/>γραφεία,<text:s/>στα<text:s/>οποία<text:s/>έχει<text:s/>χορηγηθεί<text:s/>επαγγελματική<text:s/>άδεια<text:s/>σε<text:s/>οποιοδήποτε<text:s/>κράτος<text:s/>–<text:s/>μέλος<text:s/>ή<text:s/>σε<text:s/>φυσικά<text:s/>πρόσωπα<text:s/>για<text:s/>τα<text:s/>οποία<text:s/>συντρέχουν<text:s/>οι<text:s/>προϋποθέσεις<text:s/>που<text:s/>ορίζονται<text:s/>στα<text:s/>άρθρα<text:s/>4<text:s/>και<text:s/>6<text:s/>έως<text:s/>12<text:s/>του<text:s/>παρόντος<text:s/>νόμου.<text:s/>Όταν<text:s/>το<text:s/>όργανο<text:s/>διοίκησης<text:s/>έχει<text:s/>μόνο<text:s/>δύο<text:s/>μέλη,<text:s/>για<text:s/>τουλάχιστον<text:s/>ένα<text:s/>μέλος<text:s/>θα<text:s/>πρέπει<text:s/>να<text:s/>συντρέχουν<text:s/>οι<text:s/>προϋποθέσεις<text:s/>της<text:s/>παρούσας<text:s/>περίπτωσης·</text:span></text:p>
      <text:p text:style-name="P45"><text:span text:style-name="T45_1">Δ)<text:s/>το<text:s/>ελεγκτικό<text:s/>γραφείο<text:s/>να<text:s/>πληροί<text:s/>την<text:s/>προϋπόθεση,<text:s/>που<text:s/>ορίζεται<text:s/>στο<text:s/>άρθρο<text:s/>4.</text:span></text:p>
      <text:h text:style-name="P46" text:outline-level="6"><text:span text:style-name="T46_1">Άρθρο<text:s/>4</text:span></text:h>
      <text:h text:style-name="P47" text:outline-level="6"><text:span text:style-name="T47_1">Εντιμότητα</text:span></text:h>
      <text:p text:style-name="P48"><text:span text:style-name="T48_1">Επαγγελματική<text:s/>άδεια<text:s/>χορηγείται<text:s/>σε<text:s/>φυσικά<text:s/>πρόσωπα<text:s/>ή<text:s/>ελεγκτικά<text:s/>γραφεία<text:s/>που<text:s/>διαθέτουν<text:s/>τα<text:s/>απαιτούμενα<text:s/>εχέγγυα<text:s/>εντιμότητας.</text:span></text:p>
      <text:h text:style-name="P49" text:outline-level="6"><text:span text:style-name="T49_1">Άρθρο<text:s/>5</text:span></text:h>
      <text:h text:style-name="P50" text:outline-level="6"><text:span text:style-name="T50_1">Ανάκληση<text:s/>της<text:s/>επαγγελματικής<text:s/>άδειας</text:span></text:h>
      <text:p text:style-name="P51"><text:span text:style-name="T51_1">1.</text:span><text:span text:style-name="T51_2"><text:s/>Η<text:s/>επαγγελματική<text:s/>άδεια<text:s/>του<text:s/>νόμιμου<text:s/>ελεγκτή<text:s/>ή<text:s/>του<text:s/>ελεγκτικού<text:s/>γραφείου<text:s/>ανακαλείται<text:s/>προσωρινά<text:s/>ή<text:s/>οριστικά<text:s/>με<text:s/>Κανονιστική<text:s/>Πράξη<text:s/>της<text:s/>ΕΛΤΕ<text:s/>μετά<text:s/>από<text:s/>εισήγηση<text:s/>του<text:s/>Συμβουλίου<text:s/>Ποιοτικού<text:s/>Ελέγχου.</text:span></text:p>
      <text:p text:style-name="P52"><text:span text:style-name="T52_1">2.</text:span><text:span text:style-name="T52_2"><text:s/>Η<text:s/>επαγγελματική<text:s/>άδεια<text:s/>του<text:s/>νόμιμου<text:s/>ελεγκτή<text:s/>και<text:s/>του<text:s/>ελεγκτικού<text:s/>γραφείου<text:s/>ανακαλείται<text:s/>σε<text:s/>περίπτωση<text:s/>σοβαρής<text:s/>αμφισβήτησης<text:s/>της<text:s/>εντιμότητάς<text:s/>τους<text:s/>και<text:s/>εφόσον<text:s/>δεν<text:s/>υλοποιηθούν<text:s/>από<text:s/>τον<text:s/>νόμιμο<text:s/>ελεγκτή,<text:s/>μέσα<text:s/>σε<text:s/>χρονικό<text:s/>διάστημα<text:s/>που<text:s/>καθορίζεται<text:s/>από<text:s/>την<text:s/>ΕΛΤΕ,<text:s/>τα<text:s/>μέτρα<text:s/>που<text:s/>θα<text:s/>τους<text:s/>υποδειχθούν<text:s/>από<text:s/>την<text:s/>ΕΛΤΕ,<text:s/>για<text:s/>να<text:s/>αποκατασταθεί<text:s/>η<text:s/>αμφισβήτηση<text:s/>αυτή.</text:span></text:p>
      <text:p text:style-name="P53"><text:span text:style-name="T53_1">3.</text:span><text:span text:style-name="T53_2"><text:s/>Σε<text:s/>περίπτωση<text:s/>ανάκλησης<text:s/>της<text:s/>επαγγελματικής<text:s/>άδειας<text:s/>του<text:s/>νόμιμου<text:s/>ελεγκτή<text:s/>ή<text:s/>του<text:s/>ελεγκτικού<text:s/>γραφείου,<text:s/>η<text:s/>ΕΛΤΕ<text:s/>έχει<text:s/>υποχρέωση<text:s/>να<text:s/>γνωστοποιήσει<text:s/>το<text:s/>γεγονός<text:s/>και<text:s/>τους<text:s/>λόγους<text:s/>ανάκλησης<text:s/>στις<text:s/>αρμόδιες<text:s/>αρχές<text:s/>των<text:s/>κρατών<text:s/>-<text:s/>μελών<text:s/>οι<text:s/>οποίες<text:s/>έχουν<text:s/>και<text:s/>αυτές<text:s/>χορηγήσει<text:s/>επαγγελματική<text:s/>άδεια.<text:s/>Τα<text:s/>στοιχεία<text:s/>των<text:s/>αρμόδιων<text:s/>αρχών<text:s/>στις<text:s/>οποίες<text:s/>γίνεται<text:s/>η<text:s/>προαναφερόμενη<text:s/>γνωστοποίηση,<text:s/>καταχωρούνται<text:s/>στο<text:s/>Δημόσιο<text:s/>Μητρώο<text:s/>που<text:s/>προβλέπεται<text:s/>από<text:s/>τις<text:s/>διατάξεις<text:s/>του<text:s/>άρθρου<text:s/>13<text:s/>του<text:s/>παρόντος<text:s/>νόμου<text:s/>κατά<text:s/>τα<text:s/>ειδικότερα<text:s/>οριζόμενα<text:s/>στο<text:s/>στοιχείο<text:s/>(γ)<text:s/>της<text:s/>παραγράφου<text:s/>1<text:s/>του<text:s/>άρθρου<text:s/>14<text:s/>του<text:s/>παρόντος<text:s/>νόμου.</text:span></text:p>
      <text:h text:style-name="P54" text:outline-level="6"><text:span text:style-name="T54_1">Άρθρο<text:s/>6</text:span></text:h>
      <text:h text:style-name="P55" text:outline-level="6"><text:span text:style-name="T55_1">Προσόντα</text:span></text:h>
      <text:p text:style-name="P56"><text:span text:style-name="T56_1">Για<text:s/>να<text:s/>χορηγηθεί<text:s/>σε<text:s/>φυσικό<text:s/>πρόσωπο<text:s/>επαγγελματική<text:s/>άδεια<text:s/>νόμιμου<text:s/>ελεγκτή<text:s/>θα<text:s/>πρέπει<text:s/>να<text:s/>συντρέχουν<text:s/>σωρευτικά<text:s/>στο<text:s/>πρόσωπο<text:s/>του<text:s/>υποψηφίου<text:s/>οι<text:s/>παρακάτω<text:s/>προϋποθέσεις:</text:span></text:p>
      <text:p text:style-name="P57"><text:span text:style-name="T57_1">1.</text:span><text:span text:style-name="T57_2"><text:s/>Επιτυχής<text:s/>ολοκλήρωση<text:s/>του<text:s/>θεσπισμένου<text:s/>βαθμού<text:s/>εκπαίδευσης<text:s/>(δευτεροβάθμια<text:s/>εκπαίδευση)<text:s/>για<text:s/>την<text:s/>εισαγωγή<text:s/>του<text:s/>σε<text:s/>εκπαιδευτικό<text:s/>ίδρυμα<text:s/>ανώτατης<text:s/>εκπαίδευσης.</text:span></text:p>
      <text:p text:style-name="P58"><text:span text:style-name="T58_1">2.</text:span><text:span text:style-name="T58_2"><text:s/>Απόκτηση<text:s/>των<text:s/>αναγκαίων<text:s/>θεωρητικών<text:s/>γνώσεων<text:s/>στα<text:s/>γνωστικά<text:s/>αντικείμενα<text:s/>του<text:s/>άρθρου<text:s/>8<text:s/>του<text:s/>παρόντος<text:s/>νόμου,<text:s/>η<text:s/>οποία<text:s/>αποδεικνύεται<text:s/>με<text:s/>την<text:s/>επιτυχία<text:s/>του<text:s/>υποψηφίου<text:s/>στις<text:s/>επαγγελματικές<text:s/>εξετάσεις,<text:s/>επιπέδου<text:s/>τέλους<text:s/>πανεπιστημιακών<text:s/>σπουδών<text:s/>ή<text:s/>ισοδυνάμου<text:s/>επιπέδου,<text:s/>που<text:s/>αναφέρονται<text:s/>στο<text:s/>άρθρο<text:s/>7<text:s/>του<text:s/>παρόντος<text:s/>νόμου.</text:span></text:p>
      <text:p text:style-name="P59"><text:span text:style-name="T59_1">3.</text:span><text:span text:style-name="T59_2"><text:s/>Ολοκλήρωση<text:s/>της<text:s/>πρακτικής<text:s/>άσκησης<text:s/>που<text:s/>προβλέ-<text:s/>πεται<text:s/>από<text:s/>το<text:s/>άρθρο<text:s/>10<text:s/>του<text:s/>παρόντος<text:s/>νόμου.</text:span></text:p>
      <text:h text:style-name="P60" text:outline-level="6"><text:span text:style-name="T60_1">Άρθρο<text:s/></text:span></text:h>
      <text:h text:style-name="P61" text:outline-level="6"><text:span text:style-name="T61_1">7Επαγγελματικές<text:s/>εξετάσεις</text:span></text:h>
      <text:p text:style-name="P62"><text:span text:style-name="T62_1">1.</text:span><text:span text:style-name="T62_2"><text:s/>Αντικειμενικοί<text:s/>σκοποί<text:s/>των<text:s/>επαγγελματικών<text:s/>εξετάσεων<text:s/>είναι<text:s/>να<text:s/>διαπιστωθεί<text:s/>η<text:s/>κατοχή<text:s/>υψηλού<text:s/>επιπέδου<text:s/>θεωρητικών<text:s/>γνώσεων<text:s/>στα<text:s/>γνωστικά<text:s/>αντικείμενα<text:s/>του<text:s/>άρθρου<text:s/>8<text:s/>του<text:s/>παρόντος<text:s/>νόμου<text:s/>και<text:s/>η<text:s/>δυνατότητα<text:s/>της<text:s/>ορθής<text:s/>πρακτικής<text:s/>εφαρμογής<text:s/>των<text:s/>προαναφερόμενων<text:s/>θεωρητικών<text:s/>γνώσεων.</text:span></text:p>
      <text:p text:style-name="P63"><text:span text:style-name="T63_1">2.</text:span><text:span text:style-name="T63_2"><text:s/>Οι<text:s/>επαγγελματικές<text:s/>εξετάσεις<text:s/>είναι<text:s/>γραπτές<text:s/>με<text:s/>την<text:s/>επιφύλαξη<text:s/>της<text:s/>αδυναμίας<text:s/>διενέργειας<text:s/>γραπτών<text:s/>εξετάσεων<text:s/>στις<text:s/>περιπτώσεις<text:s/>ατόμων<text:s/>με<text:s/>ειδικές<text:s/>ανάγκες.</text:span></text:p>
      <text:p text:style-name="P64"><text:span text:style-name="T64_1">3.</text:span><text:span text:style-name="T64_2"><text:s/>Οι<text:s/>επαγγελματικές<text:s/>εξετάσεις<text:s/>και<text:s/>οι<text:s/>ειδικές<text:s/>επαγγελματικές<text:s/>εξετάσεις<text:s/>που<text:s/>προβλέπονται<text:s/>από<text:s/>το<text:s/>άρθρο<text:s/>12<text:s/>του<text:s/>παρόντος<text:s/>νόμου,<text:s/>τελούν<text:s/>υπό<text:s/>την<text:s/>εποπτεία<text:s/>και<text:s/>τον<text:s/>έλεγχο<text:s/>της<text:s/>ΕΛΤΕ.<text:s/>Στα<text:s/>πλαίσια<text:s/>της<text:s/>εποπτείας<text:s/>και<text:s/>του<text:s/>ελέγχου<text:s/>αυτού,<text:s/>η<text:s/>ΕΛΤΕ<text:s/>με<text:s/>Κανονιστικές<text:s/>Πράξεις<text:s/>αναθέτει<text:s/>την<text:s/>οργάνωση<text:s/>ή<text:s/>εκτέλεση<text:s/>ή<text:s/>αμφότερα<text:s/>τα<text:s/>έργα<text:s/>αυτά<text:s/>σε<text:s/>άτομα<text:s/>ή<text:s/>φορείς<text:s/>του<text:s/>εσωτερικού<text:s/>ή<text:s/>εξωτερικού<text:s/>με<text:s/>αποδεδειγμένη<text:s/>γνώση<text:s/>και<text:s/>εμπειρία<text:s/>στα<text:s/>θέματα<text:s/>αυτά.<text:s/>Οι<text:s/>επαγγελματικές<text:s/>εξετάσεις<text:s/>για<text:s/>όλα<text:s/>ή<text:s/>μέρος<text:s/>των<text:s/>γνωστικών<text:s/>αντικειμένων<text:s/>ή<text:s/>για<text:s/>όλους<text:s/>ή<text:s/>ορισμένους<text:s/>εξεταζόμενους<text:s/>μπορεί<text:s/>να<text:s/>διενεργούνται<text:s/>από<text:s/>κοινού<text:s/>με<text:s/>τις<text:s/>επαγγελματικές<text:s/>εξετάσεις<text:s/>άλλων<text:s/>αρμοδίων<text:s/>αρχών<text:s/>κρατών<text:s/>-<text:s/>μελών<text:s/>της<text:s/>Ε.Ε.<text:s/>ή<text:s/>τρίτων<text:s/>χωρών<text:s/>ή<text:s/>να<text:s/>αποτελούν<text:s/>μέρος<text:s/>των<text:s/>επαγγελματικών<text:s/>εξετάσεων<text:s/>που<text:s/>διενεργού-<text:s/>νται<text:s/>από<text:s/>τις<text:s/>αρχές<text:s/>των<text:s/>χωρών<text:s/>αυτών.</text:span></text:p>
      <text:p text:style-name="P65"><text:span text:style-name="T65_1">4.</text:span><text:span text:style-name="T65_2"><text:s/>Μετά<text:s/>από<text:s/>εισήγηση<text:s/>του<text:s/>Συμβουλίου<text:s/>Ποιοτικού<text:s/>Ελέγχου<text:s/>ή<text:s/>των<text:s/>αρμόδιων<text:s/>επαγγελματικών<text:s/>φορέων,<text:s/>η<text:s/>ΕΛΤΕ<text:s/>αποφασίζει<text:s/>για<text:s/>κάθε<text:s/>ουσιαστικό<text:s/>ή<text:s/>διαδικαστικό<text:s/>θέμα<text:s/>σχετίζεται<text:s/>με<text:s/>την<text:s/>οργάνωση<text:s/>και<text:s/>διενέργεια<text:s/>των<text:s/>επαγγελματικών<text:s/>εξετάσεων<text:s/>και<text:s/>των<text:s/>ειδικών<text:s/>επαγγελματικών<text:s/>εξετάσεων,<text:s/>που<text:s/>προβλέπονται<text:s/>από<text:s/>το<text:s/>άρθρο<text:s/>12<text:s/>του<text:s/>παρόντος<text:s/>νόμου.</text:span></text:p>
      <text:p text:style-name="P66"><text:span text:style-name="T66_1">5.</text:span><text:span text:style-name="T66_2"><text:s/>Τα<text:s/>θέματα<text:s/>που<text:s/>αναφέρονται<text:s/>στις<text:s/>παραγράφους<text:s/>2,<text:s/>3<text:s/>και<text:s/>4<text:s/>του<text:s/>παρόντος<text:s/>άρθρου<text:s/>ρυθμίζονται<text:s/>με<text:s/>Κανονιστικές<text:s/>Πράξεις<text:s/>της<text:s/>ΕΛΤΕ.</text:span></text:p>
      <text:h text:style-name="P67" text:outline-level="6"><text:span text:style-name="T67_1">Άρθρο<text:s/>8</text:span></text:h>
      <text:h text:style-name="P68" text:outline-level="6"><text:span text:style-name="T68_1">Έλεγχος<text:s/>θεωρητικών<text:s/>γνώσεωνκαι<text:s/>πρακτικής<text:s/>εφαρμογής<text:s/>τους</text:span></text:h>
      <text:p text:style-name="P69"><text:span text:style-name="T69_1">1.</text:span><text:span text:style-name="T69_2"><text:s/>Τα<text:s/>γνωστικά<text:s/>αντικείμενα<text:s/>των<text:s/>επαγγελματικών<text:s/>εξετάσεων<text:s/>είναι,<text:s/>τουλάχιστον,<text:s/>τα<text:s/>ακόλουθα:</text:span></text:p>
      <text:p text:style-name="P70"><text:span text:style-name="T70_1">α)</text:span><text:span text:style-name="T70_2"><text:tab/></text:span><text:span text:style-name="T70_3">Γενικές<text:s/>Αρχές<text:s/>Λογιστικής<text:s/>και<text:s/>Λογιστικά<text:s/>Πρότυπα.</text:span></text:p>
      <text:p text:style-name="P71"><text:span text:style-name="T71_1">β)</text:span><text:span text:style-name="T71_2"><text:tab/></text:span><text:span text:style-name="T71_3">Νομοθετικές<text:s/>ρυθμίσεις<text:s/>και<text:s/>πρότυπα<text:s/>αναφερόμενα<text:s/>στη<text:s/>σύνταξη<text:s/>ατομικών<text:s/>και<text:s/>ενοποιημένων<text:s/>οικονομικών<text:s/>καταστάσεων.</text:span></text:p>
      <text:p text:style-name="P72"><text:span text:style-name="T72_1">γ)</text:span><text:span text:style-name="T72_2"><text:tab/></text:span><text:span text:style-name="T72_3">Διεθνή<text:s/>Λογιστικά<text:s/>Πρότυπα<text:s/>και<text:s/>Διεθνή<text:s/>Πρότυπα<text:s/>Χρηματοοικονομικής<text:s/>Πληροφόρησης.</text:span></text:p>
      <text:p text:style-name="P73"><text:span text:style-name="T73_1">δ)</text:span><text:span text:style-name="T73_2"><text:tab/></text:span><text:span text:style-name="T73_3">Χρηματοοικονομική<text:s/>ανάλυση.</text:span></text:p>
      <text:p text:style-name="P74"><text:span text:style-name="T74_1">ε)</text:span><text:span text:style-name="T74_2"><text:tab/></text:span><text:span text:style-name="T74_3">Κοστολόγηση<text:s/>και<text:s/>διοικητική<text:s/>λογιστική.</text:span></text:p>
      <text:p text:style-name="P75"><text:span text:style-name="T75_1">στ)</text:span><text:span text:style-name="T75_2"><text:tab/></text:span><text:span text:style-name="T75_3">Διαχείριση<text:s/>κινδύνων<text:s/>και<text:s/>εσωτερικός<text:s/>έλεγχος.</text:span></text:p>
      <text:p text:style-name="P76"><text:span text:style-name="T76_1">ζ)</text:span><text:span text:style-name="T76_2"><text:tab/></text:span><text:span text:style-name="T76_3">Ελεγκτική<text:s/>και<text:s/>επαγγελματικές<text:s/>ικανότητες<text:s/>του<text:s/>ελεγκτή.</text:span></text:p>
      <text:p text:style-name="P77"><text:span text:style-name="T77_1">η)</text:span><text:span text:style-name="T77_2"><text:tab/></text:span><text:span text:style-name="T77_3">Νομοθετικές<text:s/>ρυθμίσεις<text:s/>και<text:s/>επαγγελματικά<text:s/>πρότυπα<text:s/>σχετικά<text:s/>με<text:s/>υποχρεωτικούς<text:s/>ελέγχους<text:s/>και<text:s/>τις<text:s/>λοιπές<text:s/>ελεγκτικολογιστικές<text:s/>εργασίες<text:s/>και<text:s/>τους<text:s/>νόμιμους<text:s/>ελεγκτές.</text:span></text:p>
      <text:p text:style-name="P78"><text:span text:style-name="T78_1">θ)</text:span><text:span text:style-name="T78_2"><text:tab/></text:span><text:span text:style-name="T78_3">Διεθνή<text:s/>Ελεγκτικά<text:s/>Πρότυπα.</text:span></text:p>
      <text:p text:style-name="P79"><text:span text:style-name="T79_1">ι)</text:span><text:span text:style-name="T79_2"><text:tab/></text:span><text:span text:style-name="T79_3">Κανόνες<text:s/>ανεξαρτησίας<text:s/>και<text:s/>επαγγελματική<text:s/>δεοντολογία.</text:span></text:p>
      <text:p text:style-name="P80"><text:span text:style-name="T80_1">ια)</text:span><text:span text:style-name="T80_2"><text:tab/></text:span><text:span text:style-name="T80_3">Αρχές<text:s/>και<text:s/>ειδικά<text:s/>θέματα<text:s/>εταιρικού<text:s/>δικαίου<text:s/>και<text:s/>εταιρικής<text:s/>διακυβέρνησης<text:s/>συναφή<text:s/>με<text:s/>ελεγκτικές<text:s/>εργασίες.</text:span></text:p>
      <text:p text:style-name="P81"><text:span text:style-name="T81_1">ιβ)</text:span><text:span text:style-name="T81_2"><text:tab/></text:span><text:span text:style-name="T81_3">Αρχές<text:s/>και<text:s/>ειδικά<text:s/>θέματα<text:s/>πτωχευτικού<text:s/>δικαίου.</text:span></text:p>
      <text:p text:style-name="P82"><text:span text:style-name="T82_1">ιγ)</text:span><text:span text:style-name="T82_2"><text:tab/></text:span><text:span text:style-name="T82_3">Φορολογικό<text:s/>δίκαιο.</text:span></text:p>
      <text:p text:style-name="P83"><text:span text:style-name="T83_1">ιδ)</text:span><text:span text:style-name="T83_2"><text:tab/></text:span><text:span text:style-name="T83_3">Αρχές<text:s/>και<text:s/>ειδικά<text:s/>θέματα<text:s/>αστικού<text:s/>και<text:s/>εμπορικού<text:s/>δικαίου.</text:span></text:p>
      <text:p text:style-name="P84"><text:span text:style-name="T84_1">ιε)</text:span><text:span text:style-name="T84_2"><text:tab/></text:span><text:span text:style-name="T84_3">Αρχές<text:s/>και<text:s/>ειδικά<text:s/>θέματα<text:s/>ασφαλιστικού<text:s/>και<text:s/>εργατικού<text:s/>δικαίου.</text:span></text:p>
      <text:p text:style-name="P85"><text:span text:style-name="T85_1">ιστ)</text:span><text:span text:style-name="T85_2"><text:tab/></text:span><text:span text:style-name="T85_3">Πληροφορική<text:s/>και<text:s/>Μηχανογραφικά<text:s/>συστήματα.</text:span></text:p>
      <text:p text:style-name="P86"><text:span text:style-name="T86_1">ιζ)</text:span><text:span text:style-name="T86_2"><text:tab/></text:span><text:span text:style-name="T86_3">Αρχές<text:s/>Οικονομίας,<text:s/>Χρηματοοικονομικής<text:s/>και<text:s/>Οικονομικής<text:s/>των<text:s/>επιχειρήσεων.</text:span></text:p>
      <text:p text:style-name="P87"><text:span text:style-name="T87_1">ιη)</text:span><text:span text:style-name="T87_2"><text:tab/></text:span><text:span text:style-name="T87_3">Στοιχεία<text:s/>Μαθηματικών<text:s/>και<text:s/>Στατιστικής.</text:span></text:p>
      <text:p text:style-name="P88"><text:span text:style-name="T88_1">ιθ)</text:span><text:span text:style-name="T88_2"><text:tab/></text:span><text:span text:style-name="T88_3">Βασικές<text:s/>αρχές<text:s/>χρηματοοικονομικής<text:s/>διοίκησης.</text:span></text:p>
      <text:p text:style-name="P89"><text:span text:style-name="T89_1">2.</text:span><text:span text:style-name="T89_2"><text:s/>Με<text:s/>Κανονιστικές<text:s/>Πράξεις<text:s/>της<text:s/>ΕΛΤΕ,<text:s/>μετά<text:s/>από<text:s/>εισήγηση<text:s/>του<text:s/>Συμβουλίου<text:s/>Ποιοτικού<text:s/>Ελέγχου<text:s/>ή<text:s/>των<text:s/>αρμόδιων<text:s/>επαγγελματικών<text:s/>φορέων,<text:s/>καθορίζεται<text:s/>και<text:s/>αναπροσαρμόζεται<text:s/>το<text:s/>ειδικότερο<text:s/>περιεχόμενο<text:s/>των<text:s/>γνωστικών<text:s/>αντικειμένων<text:s/>της<text:s/>παραγράφου<text:s/>1<text:s/>του<text:s/>άρθρου<text:s/>αυτού,<text:s/>για<text:s/>την<text:s/>προσαρμογή<text:s/>του<text:s/>στις<text:s/>εξελίξεις<text:s/>της<text:s/>ελεγκτικής<text:s/>και<text:s/>του<text:s/>ελεγκτικού<text:s/>επαγγέλματος.</text:span></text:p>
      <text:h text:style-name="P90" text:outline-level="6"><text:span text:style-name="T90_1">Άρθρο<text:s/>9</text:span></text:h>
      <text:h text:style-name="P91" text:outline-level="6"><text:span text:style-name="T91_1">Απαλλαγές</text:span></text:h>
      <text:p text:style-name="P92"><text:span text:style-name="T92_1">Κατά<text:s/>παρέκκλιση<text:s/>από<text:s/>τις<text:s/>διατάξεις<text:s/>του<text:s/>άρθρου<text:s/>6<text:s/>αλλά<text:s/>μέσα<text:s/>στα<text:s/>πλαίσια<text:s/>των<text:s/>αντικειμενικών<text:s/>σκοπών<text:s/>των<text:s/>επαγγελματικών<text:s/>εξετάσεων<text:s/>που<text:s/>καθορίζονται<text:s/>στην<text:s/>παράγραφο<text:s/>1<text:s/>του<text:s/>άρθρου<text:s/>7<text:s/>του<text:s/>παρόντος<text:s/>νόμου,<text:s/>με<text:s/>απόφαση<text:s/>του<text:s/>Διοικητικού<text:s/>Συμβουλίου<text:s/>της<text:s/>ΕΛΤΕ<text:s/>μετά<text:s/>από<text:s/>εισήγηση<text:s/>του<text:s/>Συμβουλίου<text:s/>Ποιοτικού<text:s/>Ελέγχου<text:s/>ή<text:s/>των<text:s/>αρμόδιων<text:s/>επαγγελματικών<text:s/>φορέων,<text:s/>παρέχεται<text:s/>η<text:s/>δυνατότητα<text:s/>απαλλαγής<text:s/>από<text:s/>τις<text:s/>επαγγελματικές<text:s/>εξετάσεις<text:s/>σε<text:s/>ένα<text:s/>ή<text:s/>περισσότερα<text:s/>από<text:s/>τα<text:s/>γνωστικά<text:s/>αντικείμενα<text:s/>της<text:s/>παραγράφου<text:s/>1<text:s/>του<text:s/>άρθρου<text:s/>8,<text:s/>στην<text:s/>περίπτωση<text:s/>που<text:s/>υποψήφιος<text:s/>κατέχει<text:s/>ακαδημαϊκό<text:s/>τίτλο<text:s/>ανώτατης<text:s/>εκπαίδευσης<text:s/>για<text:s/>την<text:s/>απόκτηση<text:s/>του<text:s/>οποίου<text:s/>εξετάστηκε<text:s/>στα<text:s/>γνωστικά<text:s/>αυτά<text:s/>αντικείμενα<text:s/>ή<text:s/>έχει<text:s/>επιτύχει<text:s/>στα<text:s/>γνωστικά<text:s/>αυτά<text:s/>αντικείμενα<text:s/>σε<text:s/>επαγγελματικές<text:s/>εξετάσεις<text:s/>ισοδύναμες<text:s/>με<text:s/>τις<text:s/>επαγγελματικές<text:s/>εξετάσεις<text:s/>του<text:s/>άρθρου<text:s/>7<text:s/>του<text:s/>παρόντος<text:s/>νόμου.</text:span></text:p>
      <text:h text:style-name="P93" text:outline-level="6"><text:span text:style-name="T93_1">Άρθρο<text:s/>10</text:span></text:h>
      <text:h text:style-name="P94" text:outline-level="6"><text:span text:style-name="T94_1">Πρακτική<text:s/>άσκηση</text:span></text:h>
      <text:p text:style-name="P95"><text:span text:style-name="T95_1">1.</text:span><text:span text:style-name="T95_2"><text:s/>Για<text:s/>να<text:s/>εξασφαλισθεί<text:s/>η<text:s/>ικανότητα<text:s/>πρακτικής<text:s/>εφαρμογής<text:s/>των<text:s/>απαιτούμενων<text:s/>θεωρητικών<text:s/>γνώσεων,<text:s/>οι<text:s/>ασκούμενοι<text:s/>πραγματοποιούν<text:s/>πρακτική<text:s/>άσκηση<text:s/>διάρκειας<text:s/>τουλάχιστον<text:s/>τριών<text:s/>ετών<text:s/>εφόσον<text:s/>είναι<text:s/>πτυχιούχοι<text:s/>ΑΕΙ<text:s/>ή<text:s/>ΤΕΙ<text:s/>και<text:s/>έξι<text:s/>ετών<text:s/>για<text:s/>τις<text:s/>λοιπές<text:s/>περιπτώσεις.<text:s/>Η<text:s/>πρακτική<text:s/>άσκηση<text:s/>περιλαμβάνει<text:s/>κυρίως<text:s/>τη<text:s/>συμμετοχή<text:s/>ασκουμένων<text:s/>σε<text:s/>υποχρεωτικούς<text:s/>ελέγχους.</text:span></text:p>
      <text:p text:style-name="P96"><text:span text:style-name="T96_1">2.</text:span><text:span text:style-name="T96_2"><text:s/>Η<text:s/>πρακτική<text:s/>άσκηση<text:s/>πραγματοποιείται<text:s/>για<text:s/>δυο<text:s/>τουλάχιστον<text:s/>έτη,<text:s/>υπό<text:s/>την<text:s/>εποπτεία<text:s/>νόμιμου<text:s/>ελεγκτή<text:s/>που<text:s/>έχει<text:s/>λάβει<text:s/>επαγγελματική<text:s/>άδεια<text:s/>σε<text:s/>οποιοδήποτε<text:s/>κράτος<text:s/>-<text:s/>μέλος.</text:span></text:p>
      <text:p text:style-name="P97"><text:span text:style-name="T97_1">3.</text:span><text:span text:style-name="T97_2"><text:s/>Η<text:s/>ΕΛΤΕ<text:s/>έχει<text:s/>δικαίωμα,<text:s/>κατά<text:s/>τη<text:s/>διακριτική<text:s/>της<text:s/>ευχέρεια<text:s/>και<text:s/>με<text:s/>κάθε<text:s/>πρόσφορο<text:s/>μέσο,<text:s/>να<text:s/>κρίνει<text:s/>καθ’<text:s/>όλη<text:s/>τη<text:s/>διάρκεια<text:s/>της<text:s/>πρακτικής<text:s/>άσκησης<text:s/>και<text:s/>μέσα<text:s/>στα<text:s/>πλαίσια<text:s/>του<text:s/>αντικειμενικού<text:s/>σκοπού<text:s/>της<text:s/>πρακτικής<text:s/>άσκησης,<text:s/>την<text:s/>επάρκεια<text:s/>του<text:s/>περιεχομένου<text:s/>της<text:s/>πρακτικής<text:s/>άσκησης<text:s/>και<text:s/>την<text:s/>επάρκεια<text:s/>της<text:s/>εποπτείας<text:s/>των<text:s/>προσώπων,<text:s/>περιλαμβα-<text:s/>νομένων<text:s/>και<text:s/>των<text:s/>νόμιμων<text:s/>ελεγκτών,<text:s/>που<text:s/>αναλαμβάνουν<text:s/>την<text:s/>εποπτεία<text:s/>των<text:s/>ασκουμένων.</text:span></text:p>
      <text:h text:style-name="P98" text:outline-level="6"><text:span text:style-name="T98_1">Άρθρο<text:s/></text:span></text:h>
      <text:h text:style-name="P99" text:outline-level="6"><text:span text:style-name="T99_1">11Συνεχής<text:s/>εκπαίδευση</text:span></text:h>
      <text:p text:style-name="P100"><text:span text:style-name="T100_1">1.</text:span><text:span text:style-name="T100_2"><text:s/>Για<text:s/>τη<text:s/>διατήρηση<text:s/>της<text:s/>επαγγελματικής<text:s/>άδειας,<text:s/>που<text:s/>προβλέπεται<text:s/>από<text:s/>το<text:s/>άρθρο<text:s/>3<text:s/>του<text:s/>παρόντος<text:s/>νόμου,<text:s/>οι<text:s/>νόμιμοι<text:s/>ελεγκτές<text:s/>είναι<text:s/>υποχρεωμένοι<text:s/>να<text:s/>συμμετέχουν<text:s/>σε<text:s/>προγράμματα<text:s/>συνεχούς<text:s/>εκπαίδευσης,<text:s/>που<text:s/>παρέχονται<text:s/>από<text:s/>φορείς<text:s/>του<text:s/>εσωτερικού<text:s/>ή<text:s/>εξωτερικού.</text:span></text:p>
      <text:p text:style-name="P101"><text:span text:style-name="T101_1">2.</text:span><text:span text:style-name="T101_2"><text:s/>Η<text:s/>διάρκεια<text:s/>και<text:s/>η<text:s/>επάρκεια<text:s/>του<text:s/>περιεχομένου<text:s/>των<text:s/>προγραμμάτων<text:s/>συνεχούς<text:s/>εκπαίδευσης<text:s/>και<text:s/>η<text:s/>επάρκεια<text:s/>των<text:s/>φορέων<text:s/>που<text:s/>τα<text:s/>παρέχουν<text:s/>κρίνονται<text:s/>με<text:s/>Κανονιστική<text:s/>Πράξη<text:s/>της<text:s/>ΕΛΤΕ,<text:s/>μετά<text:s/>από<text:s/>εισήγηση<text:s/>του<text:s/>Συμβουλίου<text:s/>Ποιοτικού<text:s/>Ελέγχου<text:s/>ή<text:s/>των<text:s/>αρμόδιων<text:s/>επαγγελματικών<text:s/>φορέων.<text:s/>Στα<text:s/>προγράμματα<text:s/>συνεχούς<text:s/>εκπαίδευσης<text:s/>περιλαμβάνονται<text:s/>και<text:s/>τα<text:s/>προγράμματα,<text:s/>που<text:s/>παρέχονται<text:s/>από<text:s/>τα<text:s/>ελεγκτικά<text:s/>γραφεία<text:s/>ή<text:s/>τους<text:s/>νόμιμους<text:s/>ελεγκτές.</text:span></text:p>
      <text:p text:style-name="P102"><text:span text:style-name="T102_1">3.</text:span><text:span text:style-name="T102_2"><text:s/>Τα<text:s/>προγράμματα<text:s/>συνεχούς<text:s/>εκπαίδευσης<text:s/>μπορούν<text:s/>να<text:s/>παρέχονται<text:s/>με<text:s/>οποιαδήποτε<text:s/>μέθοδο<text:s/>εκπαίδευσης.</text:span></text:p>
      <text:h text:style-name="P103" text:outline-level="6"><text:span text:style-name="T103_1">Άρθρο<text:s/></text:span></text:h>
      <text:h text:style-name="P104" text:outline-level="6"><text:span text:style-name="T104_1">12</text:span></text:h>
      <text:p text:style-name="P105"><text:span text:style-name="T105_1">Χορήγηση<text:s/>άδειας<text:s/>σε<text:s/>νόμιμους<text:s/>ελεγκτέςαπό<text:s/>άλλα<text:s/>κράτη<text:s/>-<text:s/>μέλη</text:span></text:p>
      <text:p text:style-name="P106"><text:span text:style-name="T106_1">Οι<text:s/>νόμιμοι<text:s/>ελεγκτές<text:s/>που<text:s/>έχουν<text:s/>λάβει<text:s/>επαγγελματική<text:s/>άδεια<text:s/>σε<text:s/>οποιοδήποτε<text:s/>κράτος<text:s/>-<text:s/>μέλος<text:s/>έχουν<text:s/>δικαίωμα<text:s/>να<text:s/>λάβουν<text:s/>επαγγελματική<text:s/>άδεια<text:s/>στην<text:s/>Ελλάδα,<text:s/>με<text:s/>την<text:s/>προϋπόθεση<text:s/>ότι<text:s/>θα<text:s/>επιτύχουν<text:s/>σε<text:s/>ειδικές<text:s/>επαγγελματικές<text:s/>εξετάσεις,<text:s/>που<text:s/>διενεργούνται<text:s/>στην<text:s/>Ελληνική<text:s/>γλώσσα,<text:s/>μέσα<text:s/>στα<text:s/>πλαίσια<text:s/>που<text:s/>ορίζονται<text:s/>από<text:s/>το<text:s/>άρθρο<text:s/>4<text:s/>της<text:s/>Οδηγίας<text:s/>89/48/ΕΟΚ<text:s/>του<text:s/>Συμβουλίου<text:s/>της<text:s/>21ης<text:s/>Δεκεμβρίου<text:s/>1988,<text:s/>στα<text:s/>γνωστικά<text:s/>αντικείμενα<text:s/>που<text:s/>αναφέρονται<text:s/>στο<text:s/>Ελληνικό<text:s/>νομοθετικό<text:s/>και<text:s/>γενικότερα<text:s/>ρυθμιστικό<text:s/>πλαίσιο,<text:s/>που<text:s/>διέπει<text:s/>τους<text:s/>υποχρεωτικούς<text:s/>ελέγχους<text:s/>και<text:s/>την<text:s/>εργασία<text:s/>των<text:s/>νόμιμων<text:s/>ελεγκτών.</text:span></text:p>
      <text:h text:style-name="P107" text:outline-level="1"><text:span text:style-name="T107_1">ΚΕΦΑΛΑΙΟ<text:s/>ΙΙΙ</text:span></text:h>
      <text:h text:style-name="P108" text:outline-level="1"><text:span text:style-name="T108_1">ΕΓΓΡΑΦΗ<text:s/>ΣΕ<text:s/>ΜΗΤΡΩΟ</text:span></text:h>
      <text:h text:style-name="P109" text:outline-level="6"><text:span text:style-name="T109_1">Άρθρο<text:s/></text:span></text:h>
      <text:h text:style-name="P110" text:outline-level="6"><text:span text:style-name="T110_1">13Δημόσιο<text:s/>Μητρώο</text:span></text:h>
      <text:p text:style-name="P111"><text:span text:style-name="T111_1">1.</text:span><text:span text:style-name="T111_2"><text:s/>Η<text:s/>ΕΛΤΕ<text:s/>είναι<text:s/>αρμόδια<text:s/>να<text:s/>τηρεί<text:s/>δημόσιο<text:s/>μητρώο<text:s/>(Μητρώο<text:s/>Ελεγκτών)<text:s/>για<text:s/>την<text:s/>εγγραφή<text:s/>των<text:s/>νόμιμων<text:s/>ελεγκτών<text:s/>και<text:s/>των<text:s/>ελεγκτικών<text:s/>γραφείων<text:s/>στα<text:s/>οποία<text:s/>έχει<text:s/>χορηγηθεί<text:s/>επαγγελματική<text:s/>άδεια.<text:s/>Με<text:s/>Κανονιστική<text:s/>Πράξη<text:s/>της<text:s/>η<text:s/>ΕΛΤΕ<text:s/>αναθέτει<text:s/>τα<text:s/>διαδικαστικά<text:s/>θέματα<text:s/>τηρήσεως<text:s/>του<text:s/>μητρώου<text:s/>σε<text:s/>αρμόδιο<text:s/>επαγγελματικό<text:s/>φορέα.</text:span></text:p>
      <text:p text:style-name="P112"><text:span text:style-name="T112_1">2.</text:span><text:span text:style-name="T112_2"><text:s/>Το<text:s/>Μητρώο<text:s/>Ελεγκτών<text:s/>τηρείται<text:s/>σύμφωνα<text:s/>με<text:s/>τα<text:s/>ειδικότερα<text:s/>οριζόμενα<text:s/>στα<text:s/>άρθρα<text:s/>14<text:s/>και<text:s/>15<text:s/>του<text:s/>παρόντος<text:s/>νόμου.</text:span></text:p>
      <text:p text:style-name="P113"><text:span text:style-name="T113_1">3.</text:span><text:span text:style-name="T113_2"><text:s/>Με<text:s/>απόφαση<text:s/>του<text:s/>Δ.Σ.<text:s/>της<text:s/>ΕΛΤΕ,<text:s/>δύνανται<text:s/>να<text:s/>περιορίζονται<text:s/>οι<text:s/>γνωστοποιήσεις<text:s/>που<text:s/>απαιτείται<text:s/>να<text:s/>παρέχονται<text:s/>από<text:s/>το<text:s/>Μητρώο<text:s/>Ελεγκτών,<text:s/>σύμφωνα<text:s/>με<text:s/>τις<text:s/>διατάξεις<text:s/>του<text:s/>παρόντος<text:s/>άρθρου<text:s/>και<text:s/>του<text:s/>άρθρου<text:s/>14,<text:s/>στις<text:s/>περιπτώσεις<text:s/>και<text:s/>κατά<text:s/>την<text:s/>έκταση<text:s/>που<text:s/>τούτο<text:s/>είναι<text:s/>αναγκαίο<text:s/>για<text:s/>να<text:s/>περιορισθεί<text:s/>άμεση<text:s/>και<text:s/>σημαντική<text:s/>απειλή<text:s/>της<text:s/>ασφάλειας<text:s/>των<text:s/>εγγεγραμμένων<text:s/>νόμιμων<text:s/>ελεγκτών<text:s/>και<text:s/>των<text:s/>φυσικών<text:s/>προσώπων<text:s/>που<text:s/>απασχολούνται<text:s/>στα<text:s/>ελεγκτικά<text:s/>γραφεία.</text:span></text:p>
      <text:p text:style-name="P114"><text:span text:style-name="T114_1">4.</text:span><text:span text:style-name="T114_2"><text:s/>Η<text:s/>εγγραφή<text:s/>στο<text:s/>Μητρώο<text:s/>Ελεγκτών<text:s/>κάθε<text:s/>νόμιμου<text:s/>ελεγκτή<text:s/>και<text:s/>κάθε<text:s/>ελεγκτικού<text:s/>γραφείου<text:s/>γίνεται<text:s/>με<text:s/>διακεκριμένη<text:s/>αρίθμηση<text:s/>(αριθμός<text:s/>μητρώου).</text:span></text:p>
      <text:p text:style-name="P115"><text:span text:style-name="T115_1">5.</text:span><text:span text:style-name="T115_2"><text:s/>Το<text:s/>Μητρώο<text:s/>Ελεγκτών<text:s/>τηρείται<text:s/>σε<text:s/>ηλεκτρονική<text:s/>μορφή,<text:s/>η<text:s/>πρόσβαση<text:s/>σε<text:s/>αυτό<text:s/>γίνεται<text:s/>με<text:s/>ηλεκτρονικά<text:s/>μέσα<text:s/>και<text:s/>είναι<text:s/>προσιτό<text:s/>στο<text:s/>κοινό.</text:span></text:p>
      <text:p text:style-name="P116"><text:span text:style-name="T116_1">6.</text:span><text:span text:style-name="T116_2"><text:s/>Σε<text:s/>κάθε<text:s/>εγγραφή<text:s/>στο<text:s/>Μητρώο<text:s/>Ελεγκτών<text:s/>γίνεται<text:s/>σαφής<text:s/>μνεία<text:s/>των<text:s/>στοιχείων<text:s/>της<text:s/>ΕΛΤΕ<text:s/>ως<text:s/>αρμόδιας<text:s/>αρχής<text:s/>για:</text:span></text:p>
      <text:p text:style-name="P117"><text:span text:style-name="T117_1">α)</text:span><text:span text:style-name="T117_2"><text:tab/></text:span><text:span text:style-name="T117_3">τη<text:s/>χορήγηση<text:s/>επαγγελματικής<text:s/>άδειας,</text:span></text:p>
      <text:p text:style-name="P118"><text:span text:style-name="T118_1">β)</text:span><text:span text:style-name="T118_2"><text:tab/></text:span><text:span text:style-name="T118_3">τη<text:s/>διασφάλιση<text:s/>της<text:s/>ποιότητας<text:s/>της<text:s/>εργασίας<text:s/>κατά<text:s/>τα<text:s/>ειδικότερα<text:s/>οριζόμενα<text:s/>στο<text:s/>άρθρο<text:s/>27<text:s/>του<text:s/>παρόντος<text:s/>νόμου,</text:span></text:p>
      <text:p text:style-name="P119"><text:span text:style-name="T119_1">γ)</text:span><text:span text:style-name="T119_2"><text:tab/></text:span><text:span text:style-name="T119_3">τη<text:s/>διενέργεια<text:s/>ερευνών<text:s/>και<text:s/>επιβολής<text:s/>κυρώσεων<text:s/>κατά<text:s/>τα<text:s/>ειδικότερα<text:s/>οριζόμενα<text:s/>στο<text:s/>άρθρο<text:s/>28<text:s/>του<text:s/>παρόντος<text:s/>νόμου,</text:span></text:p>
      <text:p text:style-name="P120"><text:span text:style-name="T120_1">δ)</text:span><text:span text:style-name="T120_2"><text:tab/></text:span><text:span text:style-name="T120_3">την<text:s/>άσκηση<text:s/>δημόσιας<text:s/>εποπτείας<text:s/>κατά<text:s/>τα<text:s/>οριζόμενα<text:s/>στο<text:s/>άρθρο<text:s/>30<text:s/>του<text:s/>παρόντος<text:s/>νόμου.</text:span></text:p>
      <text:h text:style-name="P121" text:outline-level="6"><text:span text:style-name="T121_1">Άρθρο<text:s/>14</text:span></text:h>
      <text:h text:style-name="P122" text:outline-level="6"><text:span text:style-name="T122_1">Εγγραφή<text:s/>των<text:s/>νόμιμων<text:s/>ελεγκτώνστο<text:s/>Μητρώο<text:s/>Ελεγκτών</text:span></text:h>
      <text:p text:style-name="P123"><text:span text:style-name="T123_1">1.</text:span><text:span text:style-name="T123_2"><text:s/>Κάθε<text:s/>εγγραφή<text:s/>νόμιμου<text:s/>ελεγκτή<text:s/>στο<text:s/>Μητρώο<text:s/>Ελεγκτών<text:s/>περιέχει<text:s/>τουλάχιστον<text:s/>τα<text:s/>παρακάτω<text:s/>στοιχεία:</text:span></text:p>
      <text:p text:style-name="P124"><text:span text:style-name="T124_1">α)</text:span><text:span text:style-name="T124_2"><text:tab/></text:span><text:span text:style-name="T124_3">όνομα,<text:s/>πλήρη<text:s/>στοιχεία<text:s/>της<text:s/>επαγγελματικής<text:s/>και<text:s/>ατομικής<text:s/>διεύθυνσης<text:s/>και<text:s/>αριθμό<text:s/>μητρώου,</text:span></text:p>
      <text:p text:style-name="P125"><text:span text:style-name="T125_1">β)</text:span><text:span text:style-name="T125_2"><text:tab/></text:span><text:span text:style-name="T125_3">το<text:s/>όνομα<text:s/>και<text:s/>το<text:s/>διακριτικό<text:s/>τίτλο<text:s/>καθώς<text:s/>και<text:s/>τα<text:s/>πλήρη<text:s/>στοιχεία<text:s/>της<text:s/>επαγγελματικής<text:s/>διεύθυνσης<text:s/>και<text:s/>της<text:s/>διαδικτυακής<text:s/>διεύθυνσης<text:s/>του<text:s/>ελεγκτικού<text:s/>γραφείου,<text:s/>στο<text:s/>οποίο<text:s/>ή<text:s/>για<text:s/>λογαριασμό<text:s/>του<text:s/>οποίου<text:s/>ο<text:s/>νόμιμος<text:s/>ελεγκτής<text:s/>παρέχει<text:s/>τις<text:s/>υπηρεσίες<text:s/>του,<text:s/>ανεξάρτητα<text:s/>από<text:s/>τη<text:s/>νομική<text:s/>σχέση<text:s/>με<text:s/>την<text:s/>οποία<text:s/>παρέχονται<text:s/>οι<text:s/>υπηρεσίες<text:s/>αυτές,</text:span></text:p>
      <text:p text:style-name="P126"><text:span text:style-name="T126_1">γ)</text:span><text:span text:style-name="T126_2"><text:tab/></text:span><text:span text:style-name="T126_3">πλήρη<text:s/>στοιχεία<text:s/>της<text:s/>εγγραφής<text:s/>του<text:s/>νόμιμου<text:s/>ελεγκτή<text:s/>στο<text:s/>Μητρώο<text:s/>Ελεγκτών<text:s/>άλλων<text:s/>κρατών<text:s/>-<text:s/>μελών<text:s/>ή<text:s/>και<text:s/>της<text:s/>εγγραφής<text:s/>του<text:s/>ως<text:s/>ελεγκτή<text:s/>τρίτης<text:s/>χώρας,<text:s/>με<text:s/>σαφή<text:s/>μνεία<text:s/>του<text:s/>αριθμού<text:s/>μητρώου<text:s/>του<text:s/>και<text:s/>του<text:s/>ονόματος<text:s/>της<text:s/>αρμόδιας,<text:s/>για<text:s/>την<text:s/>εγγραφή<text:s/>αυτή,<text:s/>αρχής.</text:span></text:p>
      <text:p text:style-name="P127"><text:span text:style-name="T127_1">2.</text:span><text:span text:style-name="T127_2"><text:s/>Για<text:s/>τους<text:s/>ελεγκτές<text:s/>τρίτης<text:s/>χώρας<text:s/>που<text:s/>εγγράφονται<text:s/>στο<text:s/>Μητρώο<text:s/>Ελεγκτών<text:s/>σύμφωνα<text:s/>με<text:s/>τις<text:s/>διατάξεις<text:s/>του<text:s/>άρθρου<text:s/>41<text:s/>του<text:s/>παρόντος<text:s/>νόμου,<text:s/>στη<text:s/>σχετική<text:s/>εγγραφή<text:s/>υπάρχει<text:s/>σαφής<text:s/>μνεία<text:s/>της<text:s/>ιδιότητάς<text:s/>τους<text:s/>αυτής<text:s/>με<text:s/>σαφή<text:s/>αντιδιαστολή<text:s/>της<text:s/>εγγραφής<text:s/>τους<text:s/>από<text:s/>τις<text:s/>εγγραφές<text:s/>των<text:s/>νόμιμων<text:s/>ελεγκτών.</text:span></text:p>
      <text:p text:style-name="P128"><text:span text:style-name="T128_1">3.</text:span><text:span text:style-name="T128_2"><text:s/>Η<text:s/>ΕΛΤΕ<text:s/>έχει<text:s/>δικαίωμα<text:s/>να<text:s/>ζητήσει<text:s/>οποιαδήποτε<text:s/>διευκρίνιση<text:s/>κρίνει<text:s/>αναγκαία<text:s/>για<text:s/>την<text:s/>ενημέρωση<text:s/>του<text:s/>Μητρώου<text:s/>Ελεγκτών<text:s/>ή<text:s/>να<text:s/>ζητήσει<text:s/>πρόσθετα<text:s/>στοιχεία<text:s/>για<text:s/>την<text:s/>ενημέρωσή<text:s/>του.</text:span></text:p>
      <text:h text:style-name="P129" text:outline-level="6"><text:span text:style-name="T129_1">Άρθρο<text:s/>15</text:span></text:h>
      <text:h text:style-name="P130" text:outline-level="6"><text:span text:style-name="T130_1">Εγγραφή<text:s/>των<text:s/>Ελεγκτικών<text:s/>Γραφείωνστο<text:s/>Μητρώο<text:s/>Ελεγκτών</text:span></text:h>
      <text:p text:style-name="P131"><text:span text:style-name="T131_1">1.</text:span><text:span text:style-name="T131_2"><text:s/>Κάθε<text:s/>εγγραφή<text:s/>ελεγκτικού<text:s/>γραφείου<text:s/>στο<text:s/>Μητρώο<text:s/>Ελεγκτών<text:s/>περιέχει<text:s/>τουλάχιστον<text:s/>τα<text:s/>παρακάτω<text:s/>στοιχεία:</text:span></text:p>
      <text:p text:style-name="P132"><text:span text:style-name="T132_1">α)</text:span><text:span text:style-name="T132_2"><text:tab/></text:span><text:span text:style-name="T132_3">το<text:s/>όνομα,<text:s/>το<text:s/>διακριτικό<text:s/>τίτλο,<text:s/>την<text:s/>πλήρη<text:s/>επαγγελματική<text:s/>διεύθυνση<text:s/>και<text:s/>τον<text:s/>αριθμό<text:s/>μητρώου,</text:span></text:p>
      <text:p text:style-name="P133"><text:span text:style-name="T133_1">β)</text:span><text:span text:style-name="T133_2"><text:tab/></text:span><text:span text:style-name="T133_3">τη<text:s/>νομική<text:s/>μορφή,</text:span></text:p>
      <text:p text:style-name="P134"><text:span text:style-name="T134_1">γ)</text:span><text:span text:style-name="T134_2"><text:tab/></text:span><text:span text:style-name="T134_3">την<text:s/>πλήρη<text:s/>διεύθυνση<text:s/>του<text:s/>αρμόδιου<text:s/>για<text:s/>την<text:s/>παροχή<text:s/>πληροφοριών<text:s/>σχετικά<text:s/>με<text:s/>το<text:s/>ελεγκτικό<text:s/>γραφείο,<text:s/>καθώς<text:s/>και<text:s/>πλήρη<text:s/>διαδικτυακή<text:s/>διεύθυνση,</text:span></text:p>
      <text:p text:style-name="P135"><text:span text:style-name="T135_1">δ)</text:span><text:span text:style-name="T135_2"><text:tab/></text:span><text:span text:style-name="T135_3">πλήρη<text:s/>διεύθυνση<text:s/>όλων<text:s/>των<text:s/>επαγγελματικών<text:s/>εγκαταστάσεων<text:s/>του<text:s/>ελεγκτικού<text:s/>γραφείου<text:s/>στην<text:s/>Ελλάδα,</text:span></text:p>
      <text:p text:style-name="P136"><text:span text:style-name="T136_1">ε)</text:span><text:span text:style-name="T136_2"><text:tab/></text:span><text:span text:style-name="T136_3">το<text:s/>ονοματεπώνυμο<text:s/>και<text:s/>τον<text:s/>αριθμό<text:s/>Μητρώου<text:s/>Ελεγκτών<text:s/>όλων<text:s/>των<text:s/>νόμιμων<text:s/>ελεγκτών,<text:s/>που<text:s/>παρέχουν<text:s/>τις<text:s/>υπηρεσίες<text:s/>τους<text:s/>στο<text:s/>ελεγκτικό<text:s/>γραφείο<text:s/>ή<text:s/>ενεργούν<text:s/>για<text:s/>λογαριασμό<text:s/>του<text:s/>ελεγκτικού<text:s/>γραφείου<text:s/>ή<text:s/>συνδέονται<text:s/>με<text:s/>οποιονδήποτε<text:s/>τρόπο<text:s/>με<text:s/>το<text:s/>ελεγκτικό<text:s/>γραφείο,<text:s/>ανεξάρτητα<text:s/>από<text:s/>τη<text:s/>νομική<text:s/>μορφή<text:s/>της<text:s/>σχέσης<text:s/>αυτής,</text:span></text:p>
      <text:p text:style-name="P137"><text:span text:style-name="T137_1">στ)</text:span><text:span text:style-name="T137_2"><text:tab/></text:span><text:span text:style-name="T137_3">πλήρη<text:s/>στοιχεία<text:s/>του<text:s/>ονόματος<text:s/>και<text:s/>της<text:s/>επαγγελματικής<text:s/>διεύθυνσης<text:s/>όλων<text:s/>των<text:s/>ιδιοκτητών<text:s/>του<text:s/>ελεγκτικού<text:s/>γραφείου,</text:span></text:p>
      <text:p text:style-name="P138"><text:span text:style-name="T138_1">ζ)</text:span><text:span text:style-name="T138_2"><text:tab/></text:span><text:span text:style-name="T138_3">πλήρη<text:s/>στοιχεία<text:s/>του<text:s/>ονόματος<text:s/>και<text:s/>της<text:s/>επαγγελματικής<text:s/>διεύθυνσης<text:s/>όλων<text:s/>των<text:s/>προσώπων<text:s/>που<text:s/>συμμετέχουν<text:s/>στη<text:s/>διοίκηση<text:s/>του<text:s/>ελεγκτικού<text:s/>γραφείου,</text:span></text:p>
      <text:p text:style-name="P139"><text:span text:style-name="T139_1">η)</text:span><text:span text:style-name="T139_2"><text:tab/></text:span><text:span text:style-name="T139_3">τα<text:s/>πλήρη<text:s/>στοιχεία<text:s/>του<text:s/>δικτύου<text:s/>στο<text:s/>οποίο<text:s/>ανήκει<text:s/>ή<text:s/>με<text:s/>το<text:s/>οποίο<text:s/>συνεργάζεται<text:s/>το<text:s/>ελεγκτικό<text:s/>γραφείο,</text:span></text:p>
      <text:p text:style-name="P140"><text:span text:style-name="T140_1">θ)</text:span><text:span text:style-name="T140_2"><text:tab/></text:span><text:span text:style-name="T140_3">πλήρη<text:s/>στοιχεία<text:s/>τυχόν<text:s/>εγγραφής<text:s/>του<text:s/>ελεγκτικού<text:s/>γραφείου<text:s/>στο<text:s/>Μητρώο<text:s/>Ελεγκτών<text:s/>άλλων<text:s/>κρατών<text:s/>-<text:s/>μελών,<text:s/>ή<text:s/>και<text:s/>της<text:s/>εγγραφής<text:s/>του<text:s/>ως<text:s/>ελεγκτικής<text:s/>οντότητας<text:s/>τρίτης<text:s/>χώρας,<text:s/>με<text:s/>σαφή<text:s/>μνεία<text:s/>του<text:s/>αριθμού<text:s/>μητρώου<text:s/>του<text:s/>και<text:s/>του<text:s/>ονόματος<text:s/>της<text:s/>αρμόδιας,<text:s/>για<text:s/>την<text:s/>εγγραφή<text:s/>αυτή,<text:s/>αρχής.</text:span></text:p>
      <text:p text:style-name="P141"><text:span text:style-name="T141_1">2.</text:span><text:span text:style-name="T141_2"><text:s/>Για<text:s/>τις<text:s/>ελεγκτικές<text:s/>οντότητες<text:s/>τρίτης<text:s/>χώρας<text:s/>που<text:s/>εγγράφονται<text:s/>στο<text:s/>Μητρώο<text:s/>Ελεγκτών<text:s/>σύμφωνα<text:s/>με<text:s/>τις<text:s/>διατάξεις<text:s/>του<text:s/>άρθρου<text:s/>41<text:s/>του<text:s/>παρόντος<text:s/>νόμου,<text:s/>στη<text:s/>σχετική<text:s/>εγγραφή<text:s/>υπάρχει<text:s/>σαφής<text:s/>μνεία<text:s/>της<text:s/>ιδιότητάς<text:s/>τους<text:s/>αυτής<text:s/>και<text:s/>με<text:s/>σαφή<text:s/>αντιδιαστολή<text:s/>της<text:s/>από<text:s/>τις<text:s/>εγγραφές<text:s/>των<text:s/>ελεγκτικών<text:s/>γραφείων.</text:span></text:p>
      <text:p text:style-name="P142"><text:span text:style-name="T142_1">3.</text:span><text:span text:style-name="T142_2"><text:s/>Η<text:s/>ΕΛΤΕ<text:s/>έχει<text:s/>δικαίωμα<text:s/>να<text:s/>ζητήσει<text:s/>οποιαδήποτε<text:s/>διευκρίνιση<text:s/>κρίνει<text:s/>αναγκαία<text:s/>για<text:s/>την<text:s/>ενημέρωση<text:s/>του<text:s/>Μητρώου<text:s/>Ελεγκτών<text:s/>ή<text:s/>να<text:s/>ζητήσει<text:s/>πρόσθετα<text:s/>στοιχεία<text:s/>για<text:s/>την<text:s/>ενημέρωσή<text:s/>του.</text:span></text:p>
      <text:h text:style-name="P143" text:outline-level="6"><text:span text:style-name="T143_1">Άρθρο<text:s/></text:span></text:h>
      <text:h text:style-name="P144" text:outline-level="6"><text:span text:style-name="T144_1">16</text:span></text:h>
      <text:p text:style-name="P145"><text:span text:style-name="T145_1">Ενημέρωση<text:s/>των<text:s/>πληροφοριώντου<text:s/>Μητρώου<text:s/>Ελεγκτών</text:span></text:p>
      <text:p text:style-name="P146"><text:span text:style-name="T146_1">1.</text:span><text:span text:style-name="T146_2"><text:s/>Οι<text:s/>νόμιμοι<text:s/>ελεγκτές<text:s/>και<text:s/>τα<text:s/>ελεγκτικά<text:s/>γραφεία<text:s/>έχουν<text:s/>την<text:s/>αποκλειστική<text:s/>ευθύνη<text:s/>για<text:s/>την<text:s/>υποβολή<text:s/>των<text:s/>πληροφοριακών<text:s/>στοιχείων<text:s/>που<text:s/>προβλέπονται<text:s/>από<text:s/>τις<text:s/>διατάξεις<text:s/>των<text:s/>άρθρων<text:s/>14<text:s/>και<text:s/>15<text:s/>του<text:s/>παρόντος<text:s/>νόμου<text:s/>και<text:s/>για<text:s/>την<text:s/>εντός<text:s/>πέντε<text:s/>ημερολογιακών<text:s/>ημερών<text:s/>ενημέρωση<text:s/>της<text:s/>ΕΛΤΕ<text:s/>σε<text:s/>κάθε<text:s/>μεταβολή<text:s/>τους.</text:span></text:p>
      <text:p text:style-name="P147"><text:span text:style-name="T147_1">2.</text:span><text:span text:style-name="T147_2"><text:s/>Η<text:s/>καθυστέρηση<text:s/>στην<text:s/>παροχή,<text:s/>από<text:s/>τους<text:s/>νόμιμους<text:s/>ελεγκτές,<text:s/>τα<text:s/>ελεγκτικά<text:s/>γραφεία,<text:s/>τους<text:s/>ελεγκτές<text:s/>τρίτης<text:s/>χώρας<text:s/>και<text:s/>τις<text:s/>ελεγκτικές<text:s/>οντότητες<text:s/>τρίτης<text:s/>χώρας,<text:s/>των<text:s/>πληροφοριών<text:s/>που<text:s/>προβλέπονται<text:s/>από<text:s/>τις<text:s/>διατάξεις<text:s/>των<text:s/>άρθρων<text:s/>14<text:s/>και<text:s/>15<text:s/>του<text:s/>παρόντος<text:s/>νόμου,<text:s/>συνιστά<text:s/>πειθαρχικό<text:s/>παράπτωμα<text:s/>και<text:s/>συνεπάγεται,<text:s/>πέραν<text:s/>των<text:s/>λοιπών<text:s/>κυρώσεων,<text:s/>την<text:s/>αποβολή<text:s/>τους<text:s/>από<text:s/>το<text:s/>σύστημα<text:s/>δημόσιας<text:s/>εποπτείας,<text:s/>με<text:s/>συνέπεια<text:s/>οποιαδήποτε<text:s/>ελεγκτική<text:s/>εργασία<text:s/>διενεργείται<text:s/>από<text:s/>αυτούς<text:s/>να<text:s/>μην<text:s/>παράγει<text:s/>έννομα<text:s/>αποτελέσματα,<text:s/>για<text:s/>όσο<text:s/>χρόνο<text:s/>καθυστερεί<text:s/>η<text:s/>παροχή<text:s/>των<text:s/>πληροφοριών.</text:span></text:p>
      <text:p text:style-name="P148"><text:span text:style-name="T148_1">3.</text:span><text:span text:style-name="T148_2"><text:s/>Στα<text:s/>πλαίσια<text:s/>της<text:s/>ασκούμενης<text:s/>από<text:s/>την<text:s/>ΕΛΤΕ<text:s/>δημόσιας<text:s/>εποπτείας<text:s/>παρέχεται<text:s/>σε<text:s/>αυτήν<text:s/>το<text:s/>δικαίωμα<text:s/>ελέγχου<text:s/>της<text:s/>ορθότητας<text:s/>και<text:s/>πληρότητας<text:s/>των<text:s/>υποβαλλόμενων,<text:s/>κατά<text:s/>την<text:s/>παράγραφο<text:s/>1<text:s/>του<text:s/>παρόντος<text:s/>άρθρου,<text:s/>στοιχείων,<text:s/>με<text:s/>κάθε<text:s/>πρόσφορο<text:s/>μέσο.</text:span></text:p>
      <text:p text:style-name="P149"><text:span text:style-name="T149_1">4.</text:span><text:span text:style-name="T149_2"><text:s/>Η<text:s/>άρνηση<text:s/>υποβολής<text:s/>ή<text:s/>η<text:s/>ανακριβής<text:s/>ή<text:s/>παραπλανητική<text:s/>παροχή<text:s/>των<text:s/>υποβαλλόμενων,<text:s/>κατά<text:s/>την<text:s/>παράγραφο<text:s/>1<text:s/>του<text:s/>παρόντος<text:s/>άρθρου,<text:s/>στοιχείων,<text:s/>συνεπάγεται<text:s/>την<text:s/>έκδοση<text:s/>Κανονιστικής<text:s/>Πράξης<text:s/>της<text:s/>ΕΛΤΕ<text:s/>με<text:s/>την<text:s/>οποία<text:s/>ανακαλείται<text:s/>οριστικά<text:s/>η<text:s/>επαγγελματική<text:s/>άδεια.</text:span></text:p>
      <text:h text:style-name="P150" text:outline-level="6"><text:span text:style-name="T150_1">Άρθρο<text:s/>17</text:span></text:h>
      <text:h text:style-name="P151" text:outline-level="6"><text:span text:style-name="T151_1">Τεκμηρίωση<text:s/>της<text:s/>ευθύνης<text:s/>για<text:s/>την<text:s/>παροχήτων<text:s/>πληροφοριών<text:s/>του<text:s/>Μητρώου<text:s/>Ελεγκτών</text:span></text:h>
      <text:p text:style-name="P152"><text:span text:style-name="T152_1">Η<text:s/>ακρίβεια<text:s/>και<text:s/>επάρκεια<text:s/>των<text:s/>πληροφοριακών<text:s/>στοιχείων<text:s/>που<text:s/>προβλέπονται<text:s/>από<text:s/>τα<text:s/>άρθρα<text:s/>14,15<text:s/>και<text:s/>16<text:s/>του<text:s/>παρόντος<text:s/>νόμου<text:s/>και<text:s/>η<text:s/>τεκμηρίωση<text:s/>της<text:s/>ευθύνης<text:s/>των<text:s/>προσώπων<text:s/>που<text:s/>παρέχουν<text:s/>στην<text:s/>ΕΛΤΕ<text:s/>τις<text:s/>πληροφορίες<text:s/>αυτές,<text:s/>επικυρώνεται<text:s/>με<text:s/>την<text:s/>υπογραφή<text:s/>των<text:s/>οριζόμενων,<text:s/>κατά<text:s/>τα<text:s/>άρθρα<text:s/>15<text:s/>και<text:s/>16<text:s/>του<text:s/>παρόντος<text:s/>νόμου,<text:s/>προσώπων<text:s/>για<text:s/>την<text:s/>παροχή<text:s/>τους.</text:span></text:p>
      <text:h text:style-name="P153" text:outline-level="6"><text:span text:style-name="T153_1">Άρθρο<text:s/>18</text:span></text:h>
      <text:h text:style-name="P154" text:outline-level="6"><text:span text:style-name="T154_1">Γλώσσα<text:s/>τήρησης<text:s/>του<text:s/>Μητρώου<text:s/>Ελεγκτών</text:span></text:h>
      <text:p text:style-name="P155"><text:span text:style-name="T155_1">Τα<text:s/>πληροφοριακά<text:s/>στοιχεία<text:s/>που<text:s/>προβλέπονται<text:s/>από<text:s/>τα<text:s/>άρθρα<text:s/>14,15<text:s/>και<text:s/>16<text:s/>του<text:s/>παρόντος<text:s/>νόμου,<text:s/>καταχωρούνται<text:s/>στο<text:s/>Μητρώο<text:s/>Ελεγκτών<text:s/>στην<text:s/>ελληνική<text:s/>γλώσσα<text:s/>και<text:s/>σε<text:s/>μετάφραση<text:s/>στην<text:s/>αγγλική<text:s/>γλώσσα.</text:span></text:p>
      <text:h text:style-name="P156" text:outline-level="1"><text:span text:style-name="T156_1">ΚΕΦΑΛΑΙΟ<text:s/></text:span></text:h>
      <text:h text:style-name="P157" text:outline-level="1"><text:span text:style-name="T157_1">IV</text:span></text:h>
      <text:p text:style-name="P158"><text:span text:style-name="T158_1">ΕΠΑΓΓΕΛΜΑΤΙΚΗ<text:s/>ΔΕΟΝΤΟΛΟΓΙΑ,<text:s/>ΑΝΕΞΑΡΤΗΣΙΑ,ΑΝΤΙΚΕΙΜΕΝΙΚΟΤΗΤΑ,<text:s/>ΕΜΠΙΣΤΕΥΤΙΚΟΤΗΤΑΚΑΙ<text:s/>ΕΠΑΓΓΕΛΜΑΤΙΚΟ<text:s/>ΑΠΟΡΡΗΤΟ</text:span></text:p>
      <text:h text:style-name="P159" text:outline-level="6"><text:span text:style-name="T159_1">Άρθρο<text:s/></text:span></text:h>
      <text:h text:style-name="P160" text:outline-level="6"><text:span text:style-name="T160_1">19Κώδικας<text:s/>Επαγγελματικής<text:s/>Δεοντολογίας</text:span></text:h>
      <text:p text:style-name="P161"><text:span text:style-name="T161_1">Οι<text:s/>νόμιμοι<text:s/>ελεγκτές<text:s/>και<text:s/>τα<text:s/>ελεγκτικά<text:s/>γραφεία<text:s/>οφείλουν<text:s/>να<text:s/>συμμορφώνονται<text:s/>με<text:s/>τον<text:s/>ισχύοντα<text:s/>Κώδικα<text:s/>Επαγγελματικής<text:s/>Δεοντολογίας<text:s/>της<text:s/>Διεθνούς<text:s/>Ομοσπονδίας<text:s/>Λογιστών<text:s/>(International<text:s/>Federation<text:s/>of<text:s/>Accountants),<text:s/>εκτός<text:s/>των<text:s/>περιπτώσεων<text:s/>που<text:s/>η<text:s/>Επιτροπή,<text:s/>σύμφωνα<text:s/>με<text:s/>τη<text:s/>κανονιστική<text:s/>διαδικασία<text:s/>στην<text:s/>οποία<text:s/>παραπέμπει<text:s/>το<text:s/>άρθρο<text:s/>48<text:s/>παράγραφος<text:s/>2<text:s/>της<text:s/>Οδηγίας<text:s/>2006/43/ΕΚ,<text:s/>θεσπίσει<text:s/>μέτρα<text:s/>εφαρμογής<text:s/>βασιζόμενα<text:s/>επί<text:s/>των<text:s/>αρχών<text:s/>της<text:s/>επαγγελματικής<text:s/>δεοντολογίας.</text:span></text:p>
      <text:h text:style-name="P162" text:outline-level="6"><text:span text:style-name="T162_1">Άρθρο<text:s/></text:span></text:h>
      <text:h text:style-name="P163" text:outline-level="6"><text:span text:style-name="T163_1">20Ανεξαρτησία<text:s/>και<text:s/>αντικειμενικότητα</text:span></text:h>
      <text:p text:style-name="P164"><text:span text:style-name="T164_1">1.</text:span><text:span text:style-name="T164_2"><text:s/>Οι<text:s/>νόμιμοι<text:s/>ελεγκτές<text:s/>και<text:s/>τα<text:s/>ελεγκτικά<text:s/>γραφεία<text:s/>έχουν<text:s/>υποχρέωση<text:s/>να<text:s/>διασφαλίζουν<text:s/>την<text:s/>ανεξαρτησία<text:s/>τους<text:s/>έναντι<text:s/>των<text:s/>ελεγχόμενων<text:s/>από<text:s/>αυτούς<text:s/>οντοτήτων<text:s/>και<text:s/>φέρουν<text:s/>το<text:s/>βάρος<text:s/>της<text:s/>απόδειξης<text:s/>ότι<text:s/>ενεργούν<text:s/>κατά<text:s/>την<text:s/>εκτέλεση<text:s/>της<text:s/>εργασίας<text:s/>τους<text:s/>κατά<text:s/>τρόπο<text:s/>ανεξάρτητο.<text:s/>Κύριο<text:s/>κριτήριο<text:s/>για<text:s/>την<text:s/>ύπαρξη<text:s/>της<text:s/>ανεξαρτησίας<text:s/>τους<text:s/>είναι<text:s/>η<text:s/>μη<text:s/>συμμετοχή<text:s/>τους,<text:s/>με<text:s/>οποιονδήποτε<text:s/>άμεσο<text:s/>ή<text:s/>έμμεσο<text:s/>τρόπο,<text:s/>στη<text:s/>λήψη<text:s/>αποφάσεων,<text:s/>που<text:s/>αναφέρονται<text:s/>στη<text:s/>δραστηριότητα<text:s/>της<text:s/>ελεγχόμενης<text:s/>οντότητας.</text:span></text:p>
      <text:p text:style-name="P165"><text:span text:style-name="T165_1">2.</text:span><text:span text:style-name="T165_2"><text:s/>Ο<text:s/>νόμιμος<text:s/>ελεγκτής<text:s/>ή<text:s/>το<text:s/>ελεγκτικό<text:s/>γραφείο<text:s/>έχει<text:s/>υποχρέωση<text:s/>να<text:s/>αρνηθεί<text:s/>τη<text:s/>διενέργεια<text:s/>υποχρεωτικού<text:s/>ελέγχου,<text:s/>όταν<text:s/>μεταξύ<text:s/>του<text:s/>νόμιμου<text:s/>ελεγκτή<text:s/>ή<text:s/>του<text:s/>ελεγκτικού<text:s/>γραφείου<text:s/>ή<text:s/>του<text:s/>δικτύου<text:s/>στο<text:s/>οποίο<text:s/>ανήκει<text:s/>και<text:s/>της<text:s/>ελεγχόμενης<text:s/>οντότητας<text:s/>υπάρχει<text:s/>οποιαδήποτε<text:s/>οικονομική,<text:s/>επαγγελματική<text:s/>ή<text:s/>άλλη<text:s/>σχέση,<text:s/>η<text:s/>οποία<text:s/>θα<text:s/>οδηγούσε<text:s/>έναν<text:s/>ενημερωμένο,<text:s/>αντικειμενικό<text:s/>και<text:s/>συνετό<text:s/>τρίτο<text:s/>να<text:s/>οδηγηθεί<text:s/>στο<text:s/>συμπέρασμα<text:s/>ότι<text:s/>διακυβεύεται<text:s/>η<text:s/>ανεξαρτησία<text:s/>του<text:s/>ελεγκτή<text:s/>ή<text:s/>του<text:s/>ελεγκτικού<text:s/>γραφείου.<text:s/>Σχέσεις<text:s/>οι<text:s/>οποίες<text:s/>θα<text:s/>μπορούσαν<text:s/>να<text:s/>θεωρηθούν<text:s/>ότι<text:s/>διακυβεύουν<text:s/>την<text:s/>ανεξαρτησία,<text:s/>είναι<text:s/>ιδιαίτερα<text:s/>η<text:s/>παροχή<text:s/>συμπληρωματικών<text:s/>μη<text:s/>ελεγκτικών<text:s/>υπηρεσιών.</text:span></text:p>
      <text:p text:style-name="P166"><text:span text:style-name="T166_1">3.</text:span><text:span text:style-name="T166_2"><text:s/>Όταν<text:s/>η<text:s/>ανεξαρτησία<text:s/>του<text:s/>νόμιμου<text:s/>ελεγκτή<text:s/>ή<text:s/>του<text:s/>ελεγκτικού<text:s/>γραφείου<text:s/>απειλείται<text:s/>από<text:s/>καταστάσεις<text:s/>αυτοελέγχου,<text:s/>ιδίου<text:s/>συμφέροντος,<text:s/>ιδιότητας<text:s/>συνηγόρου,<text:s/>οικειότητας,<text:s/>εκφοβισμού<text:s/>και<text:s/>διατάραξης<text:s/>της<text:s/>εμπιστοσύνης<text:s/>κατά<text:s/>την<text:s/>εκτέλεση<text:s/>της<text:s/>εργασίας,<text:s/>ο<text:s/>ελεγκτής<text:s/>ή<text:s/>το<text:s/>ελεγκτικό<text:s/>γραφείο<text:s/>μπορούν<text:s/>να<text:s/>λάβουν<text:s/>πρόσφορα<text:s/>μέτρα<text:s/>για<text:s/>τον<text:s/>περιορισμό<text:s/>του<text:s/>κινδύνου<text:s/>υπονόμευσης<text:s/>της<text:s/>ανεξαρτησίας<text:s/>σε<text:s/>ανεκτό<text:s/>βαθμό.<text:s/>Σε<text:s/>περίπτωση<text:s/>που<text:s/>τα<text:s/>μέτρα<text:s/>αυτά<text:s/>δεν<text:s/>μπορούν<text:s/>να<text:s/>περιορίσουν<text:s/>σε<text:s/>ανεκτό<text:s/>βαθμό<text:s/>τον<text:s/>κίνδυνο<text:s/>υπονόμευσης<text:s/>της<text:s/>ανεξαρτησίας,<text:s/>ο<text:s/>νόμιμος<text:s/>ελεγκτής<text:s/>ή<text:s/>το<text:s/>ελεγκτικό<text:s/>γραφείο<text:s/>έχουν<text:s/>υποχρέωση<text:s/>να<text:s/>αρνηθούν<text:s/>τη<text:s/>διενέργεια<text:s/>του<text:s/>υποχρεωτικού<text:s/>ελέγχου.</text:span></text:p>
      <text:p text:style-name="P167"><text:span text:style-name="T167_1">4.</text:span><text:span text:style-name="T167_2"><text:s/>Στις<text:s/>περιπτώσεις<text:s/>υποχρεωτικού<text:s/>ελέγχου<text:s/>σε<text:s/>οντότητες<text:s/>δημοσίου<text:s/>ενδιαφέροντος,<text:s/>ο<text:s/>νόμιμος<text:s/>ελεγκτής<text:s/>ή<text:s/>το<text:s/>ελεγκτικό<text:s/>γραφείο<text:s/>έχει<text:s/>υποχρέωση<text:s/>να<text:s/>αρνηθεί<text:s/>την<text:s/>παροχή<text:s/>των<text:s/>υπηρεσιών<text:s/>του,<text:s/>εάν<text:s/>υφίστανται<text:s/>συνθήκες<text:s/>αυτοελέγχου<text:s/>ή<text:s/>ιδίου<text:s/>συμφέροντος.</text:span></text:p>
      <text:p text:style-name="P168"><text:span text:style-name="T168_1">5.</text:span><text:span text:style-name="T168_2"><text:s/>Ο<text:s/>νόμιμος<text:s/>ελεγκτής<text:s/>ή<text:s/>το<text:s/>ελεγκτικό<text:s/>γραφείο<text:s/>μπορούν<text:s/>να<text:s/>απευθύνονται<text:s/>εγγράφως<text:s/>στην<text:s/>ΕΛΤΕ,<text:s/>εκθέτοντας<text:s/>τα<text:s/>πραγματικά<text:s/>περιστατικά<text:s/>κάθε<text:s/>περίπτωσης,<text:s/>η<text:s/>οποία<text:s/>θα<text:s/>μπορούσε<text:s/>να<text:s/>θεωρηθεί<text:s/>ως<text:s/>κατάσταση<text:s/>που<text:s/>θέτει<text:s/>σε<text:s/>κίνδυνο<text:s/>την<text:s/>ανεξαρτησία<text:s/>του,<text:s/>καθώς<text:s/>και<text:s/>τα<text:s/>πρόσφορα<text:s/>μέτρα<text:s/>τα<text:s/>οποία<text:s/>προτίθεται<text:s/>να<text:s/>λάβει<text:s/>για<text:s/>τον<text:s/>περιορισμό<text:s/>του<text:s/>κινδύνου<text:s/>σε<text:s/>ανεκτό<text:s/>βαθμό,<text:s/>για<text:s/>τη<text:s/>λήψη<text:s/>μη<text:s/>δεσμευτικής<text:s/>γνωμάτευσης<text:s/>και<text:s/>καθοδήγησης<text:s/>επί<text:s/>του<text:s/>πρακτέου,<text:s/>δεδομένου<text:s/>ότι<text:s/>η<text:s/>τελική<text:s/>κρίση<text:s/>περί<text:s/>της<text:s/>ανεξαρτησίας<text:s/>γίνεται<text:s/>κατά<text:s/>το<text:s/>στάδιο<text:s/>του<text:s/>ποιοτικού<text:s/>ελέγχου,<text:s/>που<text:s/>προβλέπεται<text:s/>από<text:s/>τις<text:s/>διατάξεις<text:s/>του<text:s/>άρθρου<text:s/>27<text:s/>του<text:s/>παρόντος<text:s/>νόμου.</text:span></text:p>
      <text:p text:style-name="P169"><text:span text:style-name="T169_1">6.</text:span><text:span text:style-name="T169_2"><text:s/>Ο<text:s/>νόμιμος<text:s/>ελεγκτής<text:s/>ή<text:s/>το<text:s/>ελεγκτικό<text:s/>γραφείο<text:s/>έχει<text:s/>υποχρέωση<text:s/>να<text:s/>περιγράφει<text:s/>αναλυτικά,<text:s/>στα<text:s/>Φύλλα<text:s/>Εργασίας,<text:s/>όλους<text:s/>τους<text:s/>κινδύνους<text:s/>για<text:s/>την<text:s/>ανεξαρτησία<text:s/>του,<text:s/>καθώς<text:s/>και<text:s/>τα<text:s/>μέτρα<text:s/>που<text:s/>λαμβάνει<text:s/>για<text:s/>τον<text:s/>περιορισμό<text:s/>των<text:s/>κινδύνων<text:s/>σε<text:s/>ανεκτό<text:s/>βαθμό.</text:span></text:p>
      <text:p text:style-name="P170"><text:span text:style-name="T170_1">7.</text:span><text:span text:style-name="T170_2"><text:s/>Με<text:s/>Κανονιστικές<text:s/>Πράξεις<text:s/>της<text:s/>ΕΛΤΕ<text:s/>μπορεί<text:s/>να<text:s/>ρυθμίζονται,<text:s/>εξειδικεύονται<text:s/>και<text:s/>ερμηνεύονται:</text:span></text:p>
      <text:p text:style-name="P171"><text:span text:style-name="T171_1">α)</text:span><text:span text:style-name="T171_2"><text:tab/></text:span><text:span text:style-name="T171_3">θέματα<text:s/>που<text:s/>αναφέρονται<text:s/>στους<text:s/>κινδύνους<text:s/>και<text:s/>τα<text:s/>πρόσφορα<text:s/>μέτρα<text:s/>των<text:s/>παραγράφων<text:s/>2<text:s/>και<text:s/>3<text:s/>του<text:s/>παρόντος<text:s/>άρθρου,</text:span></text:p>
      <text:p text:style-name="P172"><text:span text:style-name="T172_1">β)</text:span><text:span text:style-name="T172_2"><text:tab/></text:span><text:span text:style-name="T172_3">καταστάσεις<text:s/>κατά<text:s/>τις<text:s/>οποίες<text:s/>τεκμαίρεται<text:s/>η<text:s/>υπονόμευση<text:s/>της<text:s/>ανεξαρτησίας,</text:span></text:p>
      <text:p text:style-name="P173"><text:span text:style-name="T173_1">γ)</text:span><text:span text:style-name="T173_2"><text:tab/></text:span><text:span text:style-name="T173_3">καταστάσεις<text:s/>και<text:s/>συγκεκριμένα<text:s/>πρόσφορα<text:s/>μέτρα<text:s/>τα<text:s/>οποία,<text:s/>εφόσον<text:s/>ληφθούν<text:s/>και<text:s/>υλοποιηθούν,<text:s/>είναι<text:s/>δυνατόν<text:s/>να<text:s/>άρουν<text:s/>την<text:s/>απαγόρευση,<text:s/>που<text:s/>τίθεται<text:s/>στην<text:s/>παράγραφο<text:s/>4<text:s/>του<text:s/>παρόντος<text:s/>άρθρου.</text:span></text:p>
      <text:h text:style-name="P174" text:outline-level="6"><text:span text:style-name="T174_1">Άρθρο<text:s/>21</text:span></text:h>
      <text:h text:style-name="P175" text:outline-level="6"><text:span text:style-name="T175_1">Εμπιστευτικότητα<text:s/>και<text:s/>επαγγελματικό<text:s/>απόρρητο</text:span></text:h>
      <text:p text:style-name="P176"><text:span text:style-name="T176_1">1.</text:span><text:span text:style-name="T176_2"><text:s/>Οι<text:s/>πληροφορίες<text:s/>και<text:s/>τα<text:s/>έγγραφα<text:s/>στα<text:s/>οποία<text:s/>έχει<text:s/>πρόσβαση<text:s/>ο<text:s/>νόμιμος<text:s/>ελεγκτής<text:s/>ή<text:s/>το<text:s/>ελεγκτικό<text:s/>γραφείο<text:s/>προστατεύονται<text:s/>από<text:s/>τις<text:s/>ισχύουσες<text:s/>διατάξεις<text:s/>περί<text:s/>επαγγελματικού<text:s/>απορρήτου<text:s/>και<text:s/>τις<text:s/>ρυθμίσεις<text:s/>που<text:s/>προβλέ-<text:s/>πονται<text:s/>από<text:s/>τα<text:s/>ελεγκτικά<text:s/>πρότυπα<text:s/>του<text:s/>άρθρου<text:s/>24<text:s/>του<text:s/>παρόντος<text:s/>νόμου.</text:span></text:p>
      <text:p text:style-name="P177"><text:span text:style-name="T177_1">2.</text:span><text:span text:style-name="T177_2"><text:s/>Οι<text:s/>νόμιμοι<text:s/>ελεγκτές<text:s/>ή<text:s/>τα<text:s/>ελεγκτικά<text:s/>γραφεία<text:s/>δεν<text:s/>μπορούν<text:s/>να<text:s/>επικαλεστούν<text:s/>τις<text:s/>διατάξεις<text:s/>της<text:s/>παραγράφου<text:s/>1<text:s/>του<text:s/>παρόντος<text:s/>άρθρου,<text:s/>για<text:s/>τη<text:s/>μη<text:s/>εφαρμογή<text:s/>των<text:s/>λοιπών<text:s/>διατάξεων<text:s/>του<text:s/>παρόντος<text:s/>νόμου<text:s/>και<text:s/>ιδιαίτερα<text:s/>των<text:s/>διατάξεων<text:s/>περί<text:s/>της<text:s/>διασφάλισης<text:s/>της<text:s/>ποιότητας<text:s/>του<text:s/>υποχρεωτικού<text:s/>ελέγχου,<text:s/>της<text:s/>διενέργειας<text:s/>ποιοτικού<text:s/>ελέγχου<text:s/>και<text:s/>ερευνών<text:s/>στην<text:s/>ελεγκτική<text:s/>εργασία<text:s/>και<text:s/>την<text:s/>επιβολή<text:s/>πειθαρχικών<text:s/>κυρώσεων<text:s/>σε<text:s/>αυτούς,<text:s/>σε<text:s/>περίπτωση<text:s/>πλημμελούς<text:s/>εκτέλεσης<text:s/>της<text:s/>εργασίας<text:s/>τους.</text:span></text:p>
      <text:p text:style-name="P178"><text:span text:style-name="T178_1">3.</text:span><text:span text:style-name="T178_2"><text:s/>Όταν<text:s/>νόμιμος<text:s/>ελεγκτής<text:s/>ή<text:s/>ελεγκτικό<text:s/>γραφείο<text:s/>αντικαθίσταται<text:s/>από<text:s/>άλλον<text:s/>νόμιμο<text:s/>ελεγκτή<text:s/>ή<text:s/>ελεγκτικό<text:s/>γραφείο,<text:s/>ο<text:s/>προηγούμενος<text:s/>ελεγκτής<text:s/>ή<text:s/>ελεγκτικό<text:s/>γραφείο<text:s/>παρέχουν<text:s/>στον<text:s/>αντικαταστάτη<text:s/>τους<text:s/>πρόσβαση<text:s/>σε<text:s/>όλες<text:s/>τις<text:s/>σχετικές<text:s/>πληροφορίες<text:s/>που<text:s/>αφορούν<text:s/>την<text:s/>ελεγχόμενη<text:s/>οντότητα.</text:span></text:p>
      <text:p text:style-name="P179"><text:span text:style-name="T179_1">4.</text:span><text:span text:style-name="T179_2"><text:s/>Ο<text:s/>νόμιμος<text:s/>ελεγκτής<text:s/>ή<text:s/>το<text:s/>ελεγκτικό<text:s/>γραφείο<text:s/>που<text:s/>έχει<text:s/>πάψει<text:s/>να<text:s/>συμμετέχει<text:s/>σε<text:s/>συγκεκριμένο<text:s/>υποχρεωτικό<text:s/>έλεγχο<text:s/>και<text:s/>ο<text:s/>πρώην<text:s/>νόμιμος<text:s/>ελεγκτής<text:s/>ή<text:s/>ελεγκτικό<text:s/>γραφείο<text:s/>εξακολουθούν,<text:s/>για<text:s/>το<text:s/>συγκεκριμένο<text:s/>υποχρεωτικό<text:s/>έλεγχο,<text:s/>να<text:s/>έχουν<text:s/>τις<text:s/>υποχρεώσεις<text:s/>που<text:s/>προβλέπονται<text:s/>από<text:s/>τις<text:s/>παραγράφους<text:s/>1<text:s/>και<text:s/>2<text:s/>του<text:s/>παρόντος<text:s/>άρθρου.</text:span></text:p>
      <text:h text:style-name="P180" text:outline-level="6"><text:span text:style-name="T180_1">Άρθρο<text:s/>22</text:span></text:h>
      <text:h text:style-name="P181" text:outline-level="6"><text:span text:style-name="T181_1">Η<text:s/>ανεξαρτησία<text:s/>των<text:s/>νόμιμων<text:s/>ελεγκτώνόταν<text:s/>οι<text:s/>υποχρεωτικοί<text:s/>έλεγχοι<text:s/>διενεργούνταιστο<text:s/>όνομα<text:s/>και<text:s/>για<text:s/>λογαριασμό<text:s/>ελεγκτικού<text:s/>γραφείου</text:span></text:h>
      <text:p text:style-name="P182"><text:span text:style-name="T182_1">1.</text:span><text:span text:style-name="T182_2"><text:s/>Στην<text:s/>περίπτωση<text:s/>που<text:s/>υποχρεωτικοί<text:s/>έλεγχοι<text:s/>διε-<text:s/>νεργούνται<text:s/>στο<text:s/>όνομα<text:s/>και<text:s/>για<text:s/>λογαριασμό<text:s/>ελεγκτικού<text:s/>γραφείου,<text:s/>οποιαδήποτε<text:s/>πράξη<text:s/>ή<text:s/>παράλειψη<text:s/>μετόχου<text:s/>ή<text:s/>εταίρου<text:s/>ή<text:s/>ιδιοκτήτη<text:s/>ή<text:s/>μέλους<text:s/>της<text:s/>διοίκησης<text:s/>ή<text:s/>μέλους<text:s/>του<text:s/>εποπτικού<text:s/>οργάνου<text:s/>του<text:s/>ελεγκτικού<text:s/>γραφείου<text:s/>θέτει<text:s/>σε<text:s/>κίνδυνο<text:s/>την<text:s/>ανεξαρτησία<text:s/>και<text:s/>αντικειμενικότητα<text:s/>του<text:s/>νόμιμου<text:s/>ελεγκτή,<text:s/>τιμωρείται,<text:s/>πέραν<text:s/>των<text:s/>λοιπών<text:s/>κυρώσεων<text:s/>που<text:s/>προβλέπονται<text:s/>από<text:s/>τις<text:s/>υφιστάμενες<text:s/>διατάξεις,<text:s/>με<text:s/>ανάκληση<text:s/>της<text:s/>επαγγελματικής<text:s/>άδειας<text:s/>του<text:s/>ελεγκτικού<text:s/>γραφείου,<text:s/>για<text:s/>χρονικό<text:s/>διάστημα<text:s/>τουλάχιστον<text:s/>έξι<text:s/>μηνών.</text:span></text:p>
      <text:p text:style-name="P183"><text:span text:style-name="T183_1">2.</text:span><text:span text:style-name="T183_2"><text:s/>Με<text:s/>Κανονιστικές<text:s/>Πράξεις<text:s/>της<text:s/>ΕΛΤΕ<text:s/>αναπροσαρμόζονται<text:s/>οι<text:s/>κυρώσεις,<text:s/>που<text:s/>επιβάλλονται<text:s/>σύμφωνα<text:s/>με<text:s/>τις<text:s/>διατάξεις<text:s/>του<text:s/>άρθρου<text:s/>αυτού.</text:span></text:p>
      <text:h text:style-name="P184" text:outline-level="6"><text:span text:style-name="T184_1">Άρθρο<text:s/></text:span></text:h>
      <text:h text:style-name="P185" text:outline-level="6"><text:span text:style-name="T185_1">23Αμοιβή<text:s/>υποχρεωτικών<text:s/>ελέγχων</text:span></text:h>
      <text:p text:style-name="P186"><text:span text:style-name="T186_1">1.</text:span><text:span text:style-name="T186_2"><text:s/>Η<text:s/>συμφωνία<text:s/>για<text:s/>λήψη<text:s/>αμοιβής<text:s/>για<text:s/>υπηρεσίες<text:s/>από<text:s/>νόμιμο<text:s/>ελεγκτή<text:s/>ή<text:s/>και<text:s/>ελεγκτικό<text:s/>γραφείο<text:s/>υπό<text:s/>οποιαδήποτε<text:s/>αίρεση<text:s/>ή<text:s/>προθεσμία<text:s/>συνιστά<text:s/>πειθαρχικό<text:s/>παράπτωμα.<text:s/>Επίσης<text:s/>πειθαρχικό<text:s/>παράπτωμα<text:s/>συνιστά<text:s/>και<text:s/>συμφωνία<text:s/>για<text:s/>λήψη<text:s/>αμοιβής<text:s/>για<text:s/>τη<text:s/>διενέργεια<text:s/>υποχρεωτικού<text:s/>ελέγχου<text:s/>από<text:s/>νόμιμο<text:s/>ελεγκτή<text:s/>ή<text:s/>ελεγκτικό<text:s/>γραφείο,<text:s/>που<text:s/>εξαρ-<text:s/>τάται<text:s/>ή<text:s/>επηρεάζεται<text:s/>από<text:s/>την<text:s/>παροχή<text:s/>άλλων<text:s/>υπηρεσιών<text:s/>που<text:s/>παρέχονται<text:s/>στην<text:s/>ελεγχόμενη<text:s/>οντότητα<text:s/>ή<text:s/>σε<text:s/>θυγατρική<text:s/>της<text:s/>ή<text:s/>σε<text:s/>συγγενή<text:s/>της<text:s/>ή<text:s/>σε<text:s/>από<text:s/>κοινού<text:s/>ελεγχόμενη<text:s/>οντότητα,<text:s/>από<text:s/>τον<text:s/>νόμιμο<text:s/>ελεγκτή<text:s/>ή<text:s/>ελεγκτικό<text:s/>γραφείο<text:s/>ή<text:s/>από<text:s/>συνδεδεμένο<text:s/>μέρος<text:s/>του<text:s/>ελεγκτικού<text:s/>γραφείου<text:s/>ή<text:s/>από<text:s/>νόμιμο<text:s/>ελεγκτή<text:s/>ή<text:s/>και<text:s/>ελεγκτικό<text:s/>γραφείο<text:s/>που<text:s/>ανήκει<text:s/>στο<text:s/>ίδιο<text:s/>δίκτυο<text:s/>με<text:s/>αυτούς.</text:span></text:p>
      <text:p text:style-name="P187"><text:span text:style-name="T187_1">2.</text:span><text:span text:style-name="T187_2"><text:s/>Τα<text:s/>πειθαρχικά<text:s/>παραπτώματα<text:s/>της<text:s/>παραγράφου<text:s/>1<text:s/>του<text:s/>παρόντος<text:s/>άρθρου<text:s/>συνεπάγονται,<text:s/>πέραν<text:s/>των<text:s/>λοιπών<text:s/>κυρώσεων,<text:s/>και<text:s/>την<text:s/>αποβολή<text:s/>των<text:s/>νόμιμων<text:s/>ελεγκτών<text:s/>ή<text:s/>και<text:s/>των<text:s/>ελεγκτικών<text:s/>γραφείων<text:s/>από<text:s/>το<text:s/>σύστημα<text:s/>δημόσιας<text:s/>εποπτείας<text:s/>και<text:s/>οποιαδήποτε<text:s/>ελεγκτική<text:s/>εργασία<text:s/>διενεργείται<text:s/>από<text:s/>αυτούς<text:s/>δεν<text:s/>παράγει<text:s/>έννομα<text:s/>αποτελέσματα.</text:span></text:p>
      <text:h text:style-name="P188" text:outline-level="1"><text:span text:style-name="T188_1">ΚΕΦΑΛΑΙΟ<text:s/></text:span></text:h>
      <text:h text:style-name="P189" text:outline-level="1"><text:span text:style-name="T189_1">VΕΛΕΓΚΤΙΚΑ<text:s/>ΠΡΟΤΥΠΑ<text:s/>ΚΑΙ<text:s/>ΕΚΘΕΣΕΙΣ<text:s/>ΕΛΕΓΧΟΥ</text:span></text:h>
      <text:h text:style-name="P190" text:outline-level="6"><text:span text:style-name="T190_1">Άρθρο<text:s/>24</text:span></text:h>
      <text:h text:style-name="P191" text:outline-level="6"><text:span text:style-name="T191_1">Ελεγκτικά<text:s/>Πρότυπα</text:span></text:h>
      <text:p text:style-name="P192"><text:span text:style-name="T192_1">1.</text:span><text:span text:style-name="T192_2"><text:s/>Οι<text:s/>υποχρεωτικοί<text:s/>έλεγχοι,<text:s/>ανάλογα<text:s/>με<text:s/>τη<text:s/>φύση<text:s/>τους,<text:s/>διενεργούνται<text:s/>σύμφωνα<text:s/>με:</text:span></text:p>
      <text:p text:style-name="P193"><text:span text:style-name="T193_1">Α)<text:s/>τα<text:s/>Διεθνή<text:s/>Ελεγκτικά<text:s/>Πρότυπα<text:s/>(International<text:s/>Standards<text:s/>on<text:s/>Auditing),</text:span></text:p>
      <text:p text:style-name="P194"><text:span text:style-name="T194_1">B)<text:s/>τα<text:s/>Διεθνή<text:s/>Πρότυπα<text:s/>Επισκόπησης<text:s/>(International<text:s/>Standards<text:s/>on<text:s/>Review<text:s/>Engagements),</text:span></text:p>
      <text:p text:style-name="P195"><text:span text:style-name="T195_1">Γ)<text:s/>τα<text:s/>Διεθνή<text:s/>Πρότυπα<text:s/>Συναφών<text:s/>Εργασιών<text:s/>(International<text:s/>Standards<text:s/>on<text:s/>Related<text:s/>Services).</text:span></text:p>
      <text:p text:style-name="P196"><text:span text:style-name="T196_1">2.</text:span><text:span text:style-name="T196_2"><text:s/>Οι<text:s/>νόμιμοι<text:s/>ελεγκτές<text:s/>και<text:s/>τα<text:s/>ελεγκτικά<text:s/>γραφεία<text:s/>έχουν<text:s/>υποχρέωση<text:s/>να<text:s/>εγκαταστήσουν<text:s/>και<text:s/>να<text:s/>διατηρούν<text:s/>εσωτερικό<text:s/>σύστημα<text:s/>διασφάλισης<text:s/>της<text:s/>ποιότητας<text:s/>των<text:s/>εργασιών,<text:s/>που<text:s/>διενεργούνται<text:s/>σύμφωνα<text:s/>με<text:s/>τα<text:s/>πρότυπα<text:s/>που<text:s/>αναφέρονται<text:s/>στην<text:s/>παράγραφο<text:s/>1<text:s/>του<text:s/>παρόντος<text:s/>άρθρου.<text:s/>Το<text:s/>εσωτερικό<text:s/>σύστημα<text:s/>διασφάλισης<text:s/>της<text:s/>ποιότητας<text:s/>των<text:s/>εργασιών,<text:s/>θα<text:s/>πρέπει<text:s/>να<text:s/>είναι<text:s/>εναρμονισμένο<text:s/>με<text:s/>τα<text:s/>οριζόμενα<text:s/>από<text:s/>τα<text:s/>Διεθνή<text:s/>Πρότυπα<text:s/>Ελέγχου<text:s/>Ποιότητας<text:s/>(International<text:s/>Standards<text:s/>on<text:s/>Quality<text:s/>Control).</text:span></text:p>
      <text:p text:style-name="P197"><text:span text:style-name="T197_1">3.</text:span><text:span text:style-name="T197_2"><text:s/>Με<text:s/>Κανονιστικές<text:s/>Πράξεις<text:s/>της<text:s/>ΕΛΤΕ<text:s/>μπορούν<text:s/>να<text:s/>επιβάλλονται<text:s/>πρόσθετες<text:s/>υποχρεώσεις<text:s/>σε<text:s/>σχέση<text:s/>με<text:s/>αυτές<text:s/>που<text:s/>ορίζονται<text:s/>από<text:s/>τα<text:s/>Διεθνή<text:s/>Πρότυπα<text:s/>των<text:s/>παραγράφων<text:s/>1<text:s/>και<text:s/>2<text:s/>του<text:s/>παρόντος<text:s/>άρθρου.</text:span></text:p>
      <text:h text:style-name="P198" text:outline-level="6"><text:span text:style-name="T198_1">Άρθρο<text:s/></text:span></text:h>
      <text:h text:style-name="P199" text:outline-level="6"><text:span text:style-name="T199_1">25</text:span></text:h>
      <text:p text:style-name="P200"><text:span text:style-name="T200_1">Υποχρεωτικοί<text:s/>έλεγχοι<text:s/>ενοποιημένωνοικονομικών<text:s/>καταστάσεων</text:span></text:p>
      <text:p text:style-name="P201"><text:span text:style-name="T201_1">1.</text:span><text:span text:style-name="T201_2"><text:s/>Ο<text:s/>νόμιμος<text:s/>ελεγκτής<text:s/>ή<text:s/>το<text:s/>ελεγκτικό<text:s/>γραφείο<text:s/>που<text:s/>έχει<text:s/>αναλάβει<text:s/>τον<text:s/>υποχρεωτικό<text:s/>έλεγχο<text:s/>ενοποιημένων<text:s/>οικονομικών<text:s/>καταστάσεων,<text:s/>φέρει<text:s/>την<text:s/>πλήρη<text:s/>και<text:s/>αποκλειστική<text:s/>ευθύνη<text:s/>όσον<text:s/>αφορά<text:s/>όλα<text:s/>τα<text:s/>οικονομικά<text:s/>δεδομένα<text:s/>και<text:s/>τις<text:s/>πληροφορίες<text:s/>που<text:s/>περιέχονται<text:s/>στις<text:s/>ενοποιημένες<text:s/>οικονομικές<text:s/>καταστάσεις<text:s/>και<text:s/>κατά<text:s/>συνέπεια<text:s/>είναι<text:s/>πλήρως<text:s/>και<text:s/>αποκλειστικός<text:s/>υπεύθυνος<text:s/>για<text:s/>την<text:s/>έκθεση<text:s/>ελέγχου,<text:s/>στην<text:s/>οποία<text:s/>διατυπώνεται<text:s/>η<text:s/>επαγγελματική<text:s/>του<text:s/>γνώμη<text:s/>για<text:s/>τις<text:s/>ενοποιημένες<text:s/>οικονομικές<text:s/>καταστάσεις.</text:span></text:p>
      <text:p text:style-name="P202"><text:span text:style-name="T202_1">2.</text:span><text:span text:style-name="T202_2"><text:s/>Στα<text:s/>πλαίσια<text:s/>της<text:s/>ευθύνης<text:s/>που<text:s/>καθιερώνεται<text:s/>από<text:s/>την<text:s/>παράγραφο<text:s/>1<text:s/>του<text:s/>παρόντος<text:s/>άρθρου,<text:s/>ο<text:s/>ελεγκτής<text:s/>ομίλου<text:s/>οικονομικών<text:s/>μονάδων<text:s/>έχει<text:s/>υποχρέωση<text:s/>να<text:s/>επισκοπεί<text:s/>κριτικά<text:s/>και<text:s/>να<text:s/>αξιολογεί<text:s/>την<text:s/>εργασία<text:s/>των<text:s/>ελεγκτών<text:s/>και<text:s/>των<text:s/>ελεγκτικών<text:s/>οντοτήτων<text:s/>τρίτων<text:s/>χωρών,<text:s/>καθώς<text:s/>και<text:s/>των<text:s/>νομίμων<text:s/>ελεγκτών<text:s/>και<text:s/>των<text:s/>ελεγκτικών<text:s/>γραφείων,<text:s/>που<text:s/>διενεργούν<text:s/>εργασία<text:s/>για<text:s/>τους<text:s/>σκοπούς<text:s/>του<text:s/>ελέγχου<text:s/>των<text:s/>ενοποιημένων<text:s/>οικονομικών<text:s/>καταστάσεων.<text:s/>Ο<text:s/>ελεγκτής<text:s/>ομίλου<text:s/>έχει<text:s/>υποχρέωση<text:s/>να<text:s/>τεκμηριώνει<text:s/>επαρκώς<text:s/>και<text:s/>κατάλληλα<text:s/>τη<text:s/>διενέργεια<text:s/>της<text:s/>προαναφερόμενης<text:s/>επισκόπησης<text:s/>και<text:s/>αξιολόγησης.<text:s/>Η<text:s/>καταλληλότητα<text:s/>και<text:s/>επάρκεια<text:s/>της<text:s/>τεκμηρίωσης<text:s/>κρίνεται<text:s/>από<text:s/>τη<text:s/>δυνατότητα<text:s/>που<text:s/>παρέχεται<text:s/>στην<text:s/>ΕΛΤΕ<text:s/>να<text:s/>διενεργήσει<text:s/>ποιοτικό<text:s/>έλεγχο<text:s/>στην<text:s/>εργασία<text:s/>του<text:s/>ελεγκτή<text:s/>ομίλου.</text:span></text:p>
      <text:p text:style-name="P203"><text:span text:style-name="T203_1">3.</text:span><text:span text:style-name="T203_2"><text:s/>Στην<text:s/>περίπτωση<text:s/>που,<text:s/>για<text:s/>τους<text:s/>σκοπούς<text:s/>του<text:s/>ελέγχου<text:s/>των<text:s/>ενοποιημένων<text:s/>οικονομικών<text:s/>καταστάσεων,<text:s/>έχει<text:s/>διενεργηθεί<text:s/>ελεγκτική<text:s/>εργασία<text:s/>από<text:s/>ελεγκτή<text:s/>ή<text:s/>ελεγκτική<text:s/>οντότητα<text:s/>τρίτης<text:s/>χώρας<text:s/>με<text:s/>την<text:s/>οποία<text:s/>η<text:s/>ΕΛΤΕ<text:s/>δεν<text:s/>έχει<text:s/>συνάψει<text:s/>συμφωνία<text:s/>συνεργασίας<text:s/>κατά<text:s/>τα<text:s/>προβλεπόμενα<text:s/>στο<text:s/>άρθρο<text:s/>42<text:s/>του<text:s/>παρόντος<text:s/>νόμου,<text:s/>ο<text:s/>ελεγκτής<text:s/>ομίλου<text:s/>έχει<text:s/>υποχρέωση<text:s/>να<text:s/>παραδώσει<text:s/>στην<text:s/>ΕΛΤΕ<text:s/>τα<text:s/>φύλλα<text:s/>εργασίας<text:s/>ή<text:s/>οποιοδήποτε<text:s/>άλλο<text:s/>έγγραφο<text:s/>ανήκει<text:s/>ή<text:s/>φυλάσσεται<text:s/>από<text:s/>τον<text:s/>ελεγκτή<text:s/>και<text:s/>την<text:s/>ελεγκτική<text:s/>οντότητα<text:s/>τρίτης<text:s/>χώρας,<text:s/>το<text:s/>οποίο,<text:s/>κατά<text:s/>την<text:s/>κρίση<text:s/>της<text:s/>ΕΛΤΕ,<text:s/>είναι<text:s/>απαραίτητο<text:s/>για<text:s/>τη<text:s/>διενέργεια<text:s/>ποιοτικού<text:s/>ελέγχου<text:s/>της<text:s/>εργασίας<text:s/>του.<text:s/>Εάν<text:s/>νομικά<text:s/>ή<text:s/>άλλα<text:s/>κωλύματα<text:s/>παρεμποδίζουν<text:s/>τη<text:s/>διαβίβαση<text:s/>των<text:s/>εγγράφων<text:s/>ελέγχου<text:s/>από<text:s/>μια<text:s/>τρίτη<text:s/>χώρα<text:s/>στον<text:s/>ελεγκτή<text:s/>του<text:s/>ομίλου,<text:s/>τα<text:s/>αποδεικτικά<text:s/>έγγραφα<text:s/>που<text:s/>διατηρεί<text:s/>ο<text:s/>ελεγκτής<text:s/>του<text:s/>ομίλου<text:s/>αποτελούν<text:s/>απόδειξη<text:s/>ότι<text:s/>προέβη<text:s/>σε<text:s/>κατάλληλες<text:s/>ενέργειες,<text:s/>προκειμένου<text:s/>να<text:s/>αποκτήσει<text:s/>πρόσβαση<text:s/>στα<text:s/>αποδεικτικά<text:s/>έγγραφα<text:s/>του<text:s/>ελέγχου<text:s/>και,<text:s/>σε<text:s/>περίπτωση<text:s/>εμποδίων<text:s/>πέραν<text:s/>εκείνων<text:s/>της<text:s/>νομοθεσίας<text:s/>της<text:s/>χώρας,<text:s/>αποδεικτικά<text:s/>στοιχεία<text:s/>σχετικά<text:s/>με<text:s/>τα<text:s/>εμπόδια<text:s/>αυτά.</text:span></text:p>
      <text:h text:style-name="P204" text:outline-level="6"><text:span text:style-name="T204_1">Άρθρο<text:s/>26</text:span></text:h>
      <text:h text:style-name="P205" text:outline-level="6"><text:span text:style-name="T205_1">Έκθεση<text:s/>Ελέγχου</text:span></text:h>
      <text:p text:style-name="P206"><text:span text:style-name="T206_1">Η<text:s/>Έκθεση<text:s/>Ελέγχου<text:s/>υπογράφεται<text:s/>από<text:s/>τον<text:s/>νόμιμο<text:s/>ελεγκτή<text:s/>που<text:s/>διενήργησε<text:s/>την<text:s/>εργασία<text:s/>και<text:s/>σε<text:s/>περίπτωση<text:s/>που<text:s/>η<text:s/>εργασία<text:s/>διενεργήθηκε<text:s/>στο<text:s/>όνομα<text:s/>και<text:s/>για<text:s/>λογαριασμό<text:s/>ελεγκτικού<text:s/>γραφείου,<text:s/>από<text:s/>τον<text:s/>κύριο<text:s/>εταίρο,<text:s/>με<text:s/>σαφή<text:s/>μνεία<text:s/>των<text:s/>στοιχείων<text:s/>του<text:s/>ελεγκτικού<text:s/>γραφείου<text:s/>στο<text:s/>όνομα<text:s/>και<text:s/>για<text:s/>λογαριασμό<text:s/>του<text:s/>οποίου<text:s/>διενεργήθηκε<text:s/>ο<text:s/>υποχρεωτικός<text:s/>έλεγχος.</text:span></text:p>
      <text:h text:style-name="P207" text:outline-level="1"><text:span text:style-name="T207_1">ΚΕΦΑΛΑΙΟ<text:s/></text:span></text:h>
      <text:h text:style-name="P208" text:outline-level="1"><text:span text:style-name="T208_1">VIΠΟΙΟΤΙΚΟΣ<text:s/>ΕΛΕΓΧΟΣ</text:span></text:h>
      <text:h text:style-name="P209" text:outline-level="6"><text:span text:style-name="T209_1">Άρθρο<text:s/></text:span></text:h>
      <text:h text:style-name="P210" text:outline-level="6"><text:span text:style-name="T210_1">27Σύστημα<text:s/>Ποιοτικού<text:s/>Ελέγχου</text:span></text:h>
      <text:p text:style-name="P211"><text:span text:style-name="T211_1">1.</text:span><text:span text:style-name="T211_2"><text:s/>Η<text:s/>εποπτεία<text:s/>του<text:s/>συστήματος<text:s/>ποιοτικού<text:s/>ελέγχου<text:s/>των<text:s/>νομίμων<text:s/>ελεγκτών<text:s/>και<text:s/>των<text:s/>ελεγκτικών<text:s/>γραφείων<text:s/>ανατίθεται<text:s/>στην<text:s/>ΕΛΤΕ<text:s/>που<text:s/>έχει<text:s/>συσταθεί<text:s/>με<text:s/>το<text:s/>ν.<text:s/>3148/2003<text:s/>«Επιτροπή<text:s/>Λογιστικής<text:s/>Τυποποίησης<text:s/>και<text:s/>Ελέγχων,<text:s/>αντικατάσταση<text:s/>και<text:s/>συμπλήρωση<text:s/>των<text:s/>διατάξεων<text:s/>για<text:s/>τα<text:s/>ιδρύματα<text:s/>ηλεκτρονικού<text:s/>χρήματος<text:s/>και<text:s/>άλλες<text:s/>διατάξεις»<text:s/>(ΦΕΚ<text:s/>136/Α΄/5.6.2003).</text:span></text:p>
      <text:p text:style-name="P212"><text:span text:style-name="T212_1">2.</text:span><text:span text:style-name="T212_2"><text:s/>Η<text:s/>διοικητική<text:s/>μέριμνα<text:s/>για<text:s/>την<text:s/>εκτέλεση<text:s/>του<text:s/>ποιοτικού<text:s/>ελέγχου<text:s/>των<text:s/>νομίμων<text:s/>ελεγκτών<text:s/>και<text:s/>των<text:s/>ελεγκτικών<text:s/>γραφείων<text:s/>ανατίθεται<text:s/>στο<text:s/>όργανο<text:s/>της<text:s/>ΕΛΤΕ<text:s/>που<text:s/>προ-<text:s/>βλέπεται<text:s/>από<text:s/>το<text:s/>άρθρο<text:s/>3<text:s/>παρ.<text:s/>1<text:s/>του<text:s/>ν.<text:s/>3148/2003,<text:s/>με<text:s/>το<text:s/>όνομα<text:s/>Συμβούλιο<text:s/>Ποιοτικού<text:s/>Ελέγχου<text:s/>(ΣΠΕ).</text:span></text:p>
      <text:p text:style-name="P213"><text:span text:style-name="T213_1">Οι<text:s/>αρμοδιότητες<text:s/>του<text:s/>ΣΠΕ<text:s/>αναφέρονται<text:s/>στο<text:s/>άρθρο<text:s/>5<text:s/>του<text:s/>ν.<text:s/>3148/2003,<text:s/>όπως<text:s/>ισχύει<text:s/>σήμερα.</text:span></text:p>
      <text:h text:style-name="P214" text:outline-level="1"><text:span text:style-name="T214_1">ΚΕΦΑΛΑΙΟ<text:s/></text:span></text:h>
      <text:h text:style-name="P215" text:outline-level="1"><text:span text:style-name="T215_1">VIIΠΕΙΘΑΡΧΙΚΗ<text:s/>ΚΑΙ<text:s/>ΑΣΤΙΚΗ<text:s/>ΕΥΘΥΝΗ</text:span></text:h>
      <text:h text:style-name="P216" text:outline-level="6"><text:span text:style-name="T216_1">Άρθρο<text:s/></text:span></text:h>
      <text:h text:style-name="P217" text:outline-level="6"><text:span text:style-name="T217_1">28</text:span></text:h>
      <text:p text:style-name="P218"><text:span text:style-name="T218_1">Σύστημα<text:s/>πειθαρχικής<text:s/>διαδικασίαςκαι<text:s/>πειθαρχικού<text:s/>έλεγχου</text:span></text:p>
      <text:p text:style-name="P219"><text:span text:style-name="T219_1">Για<text:s/>τις<text:s/>πειθαρχικές<text:s/>κρίσεις<text:s/>κάθε<text:s/>παράβασης<text:s/>της<text:s/>νομοθεσίας<text:s/>και<text:s/>του<text:s/>ρυθμιστικού<text:s/>πλαισίου<text:s/>που<text:s/>διέπει<text:s/>την<text:s/>εργασία<text:s/>των<text:s/>ελεγκτών,<text:s/>θα<text:s/>είναι<text:s/>αρμόδιο<text:s/>το<text:s/>Πειθαρχικό<text:s/>Συμβούλιο<text:s/>(ΠΣ),<text:s/>με<text:s/>αρμοδιότητες<text:s/>που<text:s/>αναφέρονται<text:s/>στο<text:s/>άρθρο<text:s/>6<text:s/>του<text:s/>ν.<text:s/>3148/2003,<text:s/>όπως<text:s/>ισχύει<text:s/>σήμερα.</text:span></text:p>
      <text:h text:style-name="P220" text:outline-level="6"><text:span text:style-name="T220_1">Άρθρο<text:s/>29</text:span></text:h>
      <text:h text:style-name="P221" text:outline-level="6"><text:span text:style-name="T221_1">Αστική<text:s/>ευθύνη<text:s/>–<text:s/>ασφαλιστική<text:s/>κάλυψη</text:span></text:h>
      <text:p text:style-name="P222"><text:span text:style-name="T222_1">1.</text:span><text:span text:style-name="T222_2"><text:s/>Οι<text:s/>νόμιμοι<text:s/>ελεγκτές,<text:s/>τα<text:s/>ελεγκτικά<text:s/>γραφεία<text:s/>και<text:s/>οι<text:s/>ελεγκτικές<text:s/>οντότητες<text:s/>τρίτων<text:s/>χωρών<text:s/>ευθύνονται<text:s/>για<text:s/>κάθε<text:s/>ζημιά<text:s/>από<text:s/>θετική<text:s/>ενέργεια<text:s/>ή<text:s/>παράλειψη.</text:span></text:p>
      <text:p text:style-name="P223"><text:span text:style-name="T223_1">2.</text:span><text:span text:style-name="T223_2"><text:s/>Η<text:s/>ευθύνη<text:s/>για<text:s/>αποζημίωση<text:s/>δεν<text:s/>μπορεί<text:s/>να<text:s/>υπερβεί<text:s/>το<text:s/>δεκαπλάσιο<text:s/>των<text:s/>αμοιβών<text:s/>του<text:s/>ευθυνόμενου<text:s/>νόμιμου<text:s/>ελεγκτή<text:s/>για<text:s/>το<text:s/>συγκεκριμένο<text:s/>ελεγκτικό<text:s/>έργο.</text:span></text:p>
      <text:p text:style-name="P224"><text:span text:style-name="T224_1">3.</text:span><text:span text:style-name="T224_2"><text:s/>Στην<text:s/>περίπτωση<text:s/>που<text:s/>οι<text:s/>υποχρεωτικοί<text:s/>έλεγχοι<text:s/>δι-<text:s/>ενεργούνται<text:s/>στο<text:s/>όνομα<text:s/>και<text:s/>για<text:s/>λογαριασμό<text:s/>ελεγκτικού<text:s/>γραφείου<text:s/>ή<text:s/>ελεγκτικής<text:s/>οντότητας<text:s/>τρίτης<text:s/>χώρας,<text:s/>η<text:s/>ευθύνη<text:s/>για<text:s/>αποζημίωση<text:s/>δεν<text:s/>μπορεί<text:s/>να<text:s/>υπερβεί<text:s/>το<text:s/>δεκαπλάσιο<text:s/>των<text:s/>αμοιβών<text:s/>του<text:s/>ελεγκτικού<text:s/>γραφείου<text:s/>ή<text:s/>της<text:s/>ελεγκτικής<text:s/>οντότητας<text:s/>τρίτης<text:s/>χώρας<text:s/>για<text:s/>το<text:s/>συγκεκριμένο<text:s/>ελεγκτικό<text:s/>έργο.</text:span></text:p>
      <text:p text:style-name="P225"><text:span text:style-name="T225_1">4.</text:span><text:span text:style-name="T225_2"><text:s/>Για<text:s/>την<text:s/>καταβολή<text:s/>της<text:s/>αποζημίωσης<text:s/>που<text:s/>προβλέπε-<text:s/>ται<text:s/>από<text:s/>την<text:s/>παράγραφο<text:s/>3<text:s/>του<text:s/>παρόντος<text:s/>άρθρου,<text:s/>ευ-<text:s/>θύνονται<text:s/>αλληλεγγύως<text:s/>και<text:s/>εις<text:s/>ολόκληρον<text:s/>τα<text:s/>πρόσωπα<text:s/>που<text:s/>προβλέπονται<text:s/>από<text:s/>την<text:s/>παράγραφο<text:s/>1<text:s/>του<text:s/>άρθρου<text:s/>22<text:s/>του<text:s/>παρόντος<text:s/>νόμου.</text:span></text:p>
      <text:p text:style-name="P226"><text:span text:style-name="T226_1">5.</text:span><text:span text:style-name="T226_2"><text:s/>Οι<text:s/>νόμιμοι<text:s/>ελεγκτές,<text:s/>τα<text:s/>ελεγκτικά<text:s/>γραφεία<text:s/>και<text:s/>οι<text:s/>ελεγκτικές<text:s/>οντότητες<text:s/>τρίτων<text:s/>χωρών<text:s/>έχουν<text:s/>υποχρέωση<text:s/>να<text:s/>έχουν<text:s/>ασφαλιστική<text:s/>κάλυψη<text:s/>ίση<text:s/>με<text:s/>τα<text:s/>όρια<text:s/>που<text:s/>προ-<text:s/>βλέπονται<text:s/>από<text:s/>τις<text:s/>παραγράφους<text:s/>2<text:s/>και<text:s/>3<text:s/>του<text:s/>παρόντος<text:s/>άρθρου.</text:span></text:p>
      <text:p text:style-name="P227"><text:span text:style-name="T227_1">6.</text:span><text:span text:style-name="T227_2"><text:s/>Η<text:s/>μη<text:s/>συμμόρφωση<text:s/>με<text:s/>τα<text:s/>οριζόμενα<text:s/>στην<text:s/>παράγραφο<text:s/>5<text:s/>του<text:s/>παρόντος<text:s/>άρθρου<text:s/>συνεπάγεται<text:s/>την<text:s/>αναστολή<text:s/>της<text:s/>άδειας<text:s/>άσκησης<text:s/>επαγγέλματος.</text:span></text:p>
      <text:p text:style-name="P228"><text:span text:style-name="T228_1">7.</text:span><text:span text:style-name="T228_2"><text:s/>Με<text:s/>Κανονιστικές<text:s/>Πράξεις<text:s/>του<text:s/>Δ.Σ.<text:s/>της<text:s/>ΕΛΤΕ,<text:s/>αναπροσαρμόζονται<text:s/>οι<text:s/>κυρώσεις<text:s/>που<text:s/>επιβάλλονται<text:s/>σύμφωνα<text:s/>με<text:s/>τις<text:s/>διατάξεις<text:s/>του<text:s/>παρόντος<text:s/>άρθρου<text:s/>και<text:s/>το<text:s/>ποσό<text:s/>της<text:s/>αποζημίωσης<text:s/>που<text:s/>προβλέπεται<text:s/>από<text:s/>το<text:s/>άρθρο<text:s/>αυτό.</text:span></text:p>
      <text:h text:style-name="P229" text:outline-level="1"><text:span text:style-name="T229_1">ΚΕΦΑΛΑΙΟ<text:s/></text:span></text:h>
      <text:h text:style-name="P230" text:outline-level="1"><text:span text:style-name="T230_1">VIII</text:span></text:h>
      <text:p text:style-name="P231"><text:span text:style-name="T231_1">ΔΗΜΟΣΙΑ<text:s/>ΕΠΟΠΤΕΙΑ<text:s/>ΚΑΙ<text:s/>ΣΥΝΕΡΓΑΣΙΑΜΕΤΑΞΥ<text:s/>ΚΡΑΤΩΝ<text:s/>-<text:s/>ΜΕΛΩΝ</text:span></text:p>
      <text:h text:style-name="P232" text:outline-level="6"><text:span text:style-name="T232_1">Άρθρο<text:s/>30</text:span></text:h>
      <text:h text:style-name="P233" text:outline-level="6"><text:span text:style-name="T233_1">Αρχές<text:s/>δημόσιας<text:s/>εποπτείας</text:span></text:h>
      <text:p text:style-name="P234"><text:span text:style-name="T234_1">Η<text:s/>δημόσια<text:s/>εποπτεία<text:s/>επί<text:s/>των<text:s/>νομίμων<text:s/>ελεγκτών<text:s/>και</text:span></text:p>
      <text:p text:style-name="P235"><text:span text:style-name="T235_1">των<text:s/>ελεγκτικών<text:s/>γραφείων<text:s/>ασκείται<text:s/>από<text:s/>την<text:s/>ΕΛΤΕ,<text:s/>με</text:span></text:p>
      <text:p text:style-name="P236"><text:span text:style-name="T236_1">βάση<text:s/>τις<text:s/>αρχές<text:s/>που<text:s/>διατυπώνονται<text:s/>στο<text:s/>ν.<text:s/>3148/2003,<text:s/>άρθρα<text:s/>1<text:s/>έως<text:s/>13,<text:s/>περί<text:s/>«Επιτροπής<text:s/>Λογιστικής<text:s/>Τυποποίησης<text:s/>και<text:s/>Ελέγχων,<text:s/>αντικατάσταση<text:s/>και<text:s/>συμπλήρωση<text:s/>των<text:s/>διατάξεων<text:s/>για<text:s/>τα<text:s/>ιδρύματα<text:s/>ηλεκτρονικού<text:s/>χρήματος<text:s/>και<text:s/>άλλες<text:s/>διατάξεις»,<text:s/>όπως<text:s/>ισχύει<text:s/>σήμερα.</text:span></text:p>
      <text:h text:style-name="P237" text:outline-level="6"><text:span text:style-name="T237_1">Άρθρο<text:s/></text:span></text:h>
      <text:h text:style-name="P238" text:outline-level="6"><text:span text:style-name="T238_1">31</text:span></text:h>
      <text:p text:style-name="P239"><text:span text:style-name="T239_1">Συνεργασία<text:s/>εποπτικών<text:s/>αρχώνσε<text:s/>επίπεδο<text:s/>χωρών<text:s/>–<text:s/>μελών</text:span></text:p>
      <text:p text:style-name="P240"><text:span text:style-name="T240_1">Η<text:s/>ΕΛΤΕ<text:s/>είναι<text:s/>η<text:s/>αρμόδια<text:s/>αρχή<text:s/>στην<text:s/>οποία<text:s/>απευθύνονται<text:s/>οι<text:s/>αρχές<text:s/>δημόσιας<text:s/>εποπτείας<text:s/>των<text:s/>κρατών<text:s/>-<text:s/>μελών<text:s/>για<text:s/>θέματα<text:s/>συνδρομής,<text:s/>στα<text:s/>αντικείμενα<text:s/>της<text:s/>αρμοδιό-<text:s/>τητάς<text:s/>της.</text:span></text:p>
      <text:h text:style-name="P241" text:outline-level="6"><text:span text:style-name="T241_1">Άρθρο<text:s/></text:span></text:h>
      <text:h text:style-name="P242" text:outline-level="6"><text:span text:style-name="T242_1">32</text:span></text:h>
      <text:p text:style-name="P243"><text:span text:style-name="T243_1">Αναγνώριση<text:s/>των<text:s/>ρυθμιστικών<text:s/>διατάξεωντων<text:s/>κρατών<text:s/>–<text:s/>μελών</text:span></text:p>
      <text:p text:style-name="P244"><text:span text:style-name="T244_1">1.</text:span><text:span text:style-name="T244_2"><text:s/>Σε<text:s/>περίπτωση<text:s/>υποχρεωτικού<text:s/>ελέγχου<text:s/>σε<text:s/>οντότητα<text:s/>με<text:s/>καταστατική<text:s/>έδρα<text:s/>σε<text:s/>άλλο<text:s/>κράτος<text:s/>-<text:s/>μέλος,<text:s/>που<text:s/>δι-<text:s/>ενεργείται<text:s/>από<text:s/>νόμιμο<text:s/>ελεγκτή<text:s/>ή<text:s/>ελεγκτικό<text:s/>γραφείο<text:s/>με<text:s/>επαγγελματική<text:s/>άδεια<text:s/>η<text:s/>οποία<text:s/>έχει<text:s/>δοθεί<text:s/>από<text:s/>τις<text:s/>αρμόδιες<text:s/>αρχές<text:s/>αυτού<text:s/>του<text:s/>κράτους<text:s/>-<text:s/>μέλους,<text:s/>η<text:s/>κανονιστική<text:s/>και<text:s/>εποπτική<text:s/>αρμοδιότητα<text:s/>ανήκει<text:s/>στις<text:s/>εποπτικές<text:s/>αρχές<text:s/>αυτού<text:s/>του<text:s/>άλλου<text:s/>κράτους<text:s/>-<text:s/>μέλους.</text:span></text:p>
      <text:p text:style-name="P245"><text:span text:style-name="T245_1">2.</text:span><text:span text:style-name="T245_2"><text:s/>Σε<text:s/>εφαρμογή<text:s/>της<text:s/>γενικής<text:s/>αρχής<text:s/>που<text:s/>καθιερώνεται<text:s/>με<text:s/>την<text:s/>παράγραφο<text:s/>1<text:s/>του<text:s/>παρόντος<text:s/>νόμου,<text:s/>σε<text:s/>περίπτωση<text:s/>υποχρεωτικού<text:s/>ελέγχου<text:s/>ενοποιημένων<text:s/>οικονομικών<text:s/>καταστάσεων,<text:s/>όταν<text:s/>ο<text:s/>υποχρεωτικός<text:s/>έλεγχος<text:s/>επιβάλλεται<text:s/>από<text:s/>την<text:s/>Ελληνική<text:s/>νομοθεσία<text:s/>και<text:s/>με<text:s/>την<text:s/>προϋπόθεση<text:s/>ότι<text:s/>ο<text:s/>νόμιμος<text:s/>ελεγκτής<text:s/>ή<text:s/>το<text:s/>ελεγκτικό<text:s/>γραφείο<text:s/>που<text:s/>διενεργεί<text:s/>τον<text:s/>υποχρεωτικό<text:s/>έλεγχο<text:s/>θυγατρικής<text:s/>εγκατεστημένης<text:s/>σε<text:s/>άλλο<text:s/>κράτος<text:s/>-<text:s/>μέλος<text:s/>δεν<text:s/>έχει<text:s/>λάβει<text:s/>άδεια<text:s/>άσκησης<text:s/>επαγγέλματος<text:s/>στην<text:s/>Ελλάδα,<text:s/>η<text:s/>ΕΛΤΕ<text:s/>δεν<text:s/>έχει<text:s/>δικαίωμα<text:s/>να<text:s/>απαιτήσει<text:s/>για<text:s/>τον<text:s/>νόμιμο<text:s/>ελεγκτή<text:s/>ή<text:s/>το<text:s/>ελεγκτικό<text:s/>γραφείο<text:s/>της<text:s/>θυγατρικής<text:s/>την<text:s/>εφαρμογή<text:s/>των<text:s/>διατάξεων<text:s/>του<text:s/>παρόντος<text:s/>νόμου.</text:span></text:p>
      <text:p text:style-name="P246"><text:span text:style-name="T246_1">3.</text:span><text:span text:style-name="T246_2"><text:s/>Σε<text:s/>εφαρμογή<text:s/>της<text:s/>αρχής<text:s/>που<text:s/>καθιερώνεται<text:s/>με<text:s/>την<text:s/>παράγραφο<text:s/>1<text:s/>του<text:s/>παρόντος<text:s/>νόμου,<text:s/>σε<text:s/>περίπτωση<text:s/>εταιρείας<text:s/>με<text:s/>καταστατική<text:s/>έδρα<text:s/>σε<text:s/>άλλο<text:s/>κράτος-μέλος<text:s/>της<text:s/>οποίας<text:s/>οι<text:s/>μεταβιβάσιμοι<text:s/>τίτλοι<text:s/>είναι<text:s/>διαπραγματεύσιμοι<text:s/>σε<text:s/>οργανωμένη<text:s/>αγορά<text:s/>που<text:s/>λειτουργεί<text:s/>στην<text:s/>Ελλάδα<text:s/>και<text:s/>ο<text:s/>νόμιμος<text:s/>ελεγκτής<text:s/>ή<text:s/>το<text:s/>ελεγκτικό<text:s/>γραφείο<text:s/>που<text:s/>διενεργεί<text:s/>τον<text:s/>υποχρεωτικό<text:s/>έλεγχο<text:s/>των<text:s/>ατομικών<text:s/>και<text:s/>ενοποιημένων<text:s/>οικονομικών<text:s/>καταστάσεων<text:s/>δεν<text:s/>έχει<text:s/>λάβει<text:s/>άδεια<text:s/>άσκησης<text:s/>επαγγέλματος<text:s/>στην<text:s/>Ελλάδα,<text:s/>η<text:s/>κανονιστική<text:s/>και<text:s/>εποπτική<text:s/>αρμοδιότητα<text:s/>για<text:s/>τους<text:s/>νόμιμους<text:s/>ελεγκτές<text:s/>ή<text:s/>τα<text:s/>ελεγκτικά<text:s/>γραφεία<text:s/>ανήκει<text:s/>στις<text:s/>αρμόδιες<text:s/>αρχές<text:s/>του<text:s/>κράτους<text:s/>-<text:s/>μέλους<text:s/>στην<text:s/>οποία<text:s/>έχουν<text:s/>λάβει<text:s/>άδεια.</text:span></text:p>
      <text:h text:style-name="P247" text:outline-level="6"><text:span text:style-name="T247_1">Άρθρο<text:s/>33</text:span></text:h>
      <text:h text:style-name="P248" text:outline-level="6"><text:span text:style-name="T248_1">Επαγγελματικό<text:s/>απόρρητο<text:s/>και<text:s/>συνεργασίατων<text:s/>κρατών<text:s/>–<text:s/>μελών</text:span></text:h>
      <text:p text:style-name="P249"><text:span text:style-name="T249_1">1.</text:span><text:span text:style-name="T249_2"><text:s/>Η<text:s/>ΕΛΤΕ<text:s/>συνεργάζεται<text:s/>με<text:s/>τις<text:s/>αρμόδιες<text:s/>αρχές<text:s/>των<text:s/>λοιπών<text:s/>κρατών<text:s/>–<text:s/>μελών<text:s/>σε<text:s/>θέματα<text:s/>της<text:s/>αρμοδιότητάς<text:s/>της.<text:s/>Η<text:s/>συνεργασία<text:s/>αυτή<text:s/>συνίσταται<text:s/>ιδίως<text:s/>στην<text:s/>ανταλλαγή<text:s/>πληροφοριών<text:s/>και<text:s/>στην<text:s/>παροχή<text:s/>και<text:s/>λήψη<text:s/>συνδρομής<text:s/>σε<text:s/>θέματα<text:s/>που<text:s/>αναφέρονται<text:s/>στην<text:s/>άσκηση<text:s/>των<text:s/>αρμοδιοτήτων<text:s/>της<text:s/>ΕΛΤΕ,<text:s/>που<text:s/>καθορίζονται<text:s/>από<text:s/>τον<text:s/>παρόντα<text:s/>νόμο<text:s/>και<text:s/>την<text:s/>άσκηση<text:s/>των<text:s/>αρμοδιοτήτων<text:s/>που<text:s/>καθορίζονται<text:s/>από<text:s/>την<text:s/>Οδηγία<text:s/>43/2006.</text:span></text:p>
      <text:p text:style-name="P250"><text:span text:style-name="T250_1">2.</text:span><text:span text:style-name="T250_2"><text:s/>Κάθε<text:s/>πρόσωπο<text:s/>που<text:s/>απασχολείται<text:s/>ή<text:s/>απασχολήθηκε<text:s/>στην<text:s/>ΕΛΤΕ<text:s/>ή<text:s/>συνεργάζεται<text:s/>ή<text:s/>συνεργάστηκε<text:s/>με<text:s/>την<text:s/>ΕΛΤΕ,<text:s/>υποχρεούται<text:s/>να<text:s/>μην<text:s/>γνωστοποιεί<text:s/>σε<text:s/>άλλον<text:s/>πληροφορίες<text:s/>ή<text:s/>στοιχεία<text:s/>που<text:s/>περιήλθαν<text:s/>σε<text:s/>γνώση<text:s/>του<text:s/>κατά<text:s/>την<text:s/>άσκηση<text:s/>των<text:s/>καθηκόντων<text:s/>του<text:s/>ή<text:s/>ως<text:s/>αποτέλεσμα<text:s/></text:span></text:p>
      <text:p text:style-name="P251"><text:span text:style-name="T251_1">της<text:s/>συνεργασίας<text:s/>του<text:s/>με<text:s/>την<text:s/>ΕΛΤΕ.<text:s/>Το<text:s/>επαγγελματικό<text:s/>απόρρητο<text:s/>δεν<text:s/>ισχύει<text:s/>στις<text:s/>περιπτώσεις<text:s/>συνεργασίας<text:s/>της<text:s/>ΕΛΤΕ<text:s/>με<text:s/>την<text:s/>Τράπεζα<text:s/>της<text:s/>Ελλάδος,<text:s/>την<text:s/>Επιτροπή<text:s/>Κεφαλαιαγοράς,<text:s/>την<text:s/>Υπηρεσία<text:s/>Ειδικών<text:s/>Ελέγχων,<text:s/>την<text:s/>Εθνική<text:s/>Αρχή<text:s/>Καταπολέμησης<text:s/>Νομιμοποίησης<text:s/>Εσόδων<text:s/>από<text:s/>Εγκληματικές<text:s/>Δραστηριότητες,<text:s/>την<text:s/>Επιτροπή<text:s/>Επο-<text:s/>πτείας<text:s/>Ιδιωτικής<text:s/>Ασφάλισης,<text:s/>τις<text:s/>αρμόδιες<text:s/>εισαγγελι-<text:s/>κές<text:s/>και<text:s/>δικαστικές<text:s/>αρχές,<text:s/>καθώς<text:s/>και<text:s/>τις<text:s/>υπηρεσίες<text:s/>του<text:s/>Υπουργείου<text:s/>Οικονομίας<text:s/>και<text:s/>Οικονομικών<text:s/>που<text:s/>είναι<text:s/>αρμόδιες<text:s/>για<text:s/>την<text:s/>εποπτεία<text:s/>της<text:s/>ΕΛΤΕ,<text:s/>όπου<text:s/>το<text:s/>απόρρητο<text:s/>ισχύει<text:s/>για<text:s/>τους<text:s/>λειτουργούς<text:s/>και<text:s/>υπαλλήλους<text:s/>των<text:s/>αρχών<text:s/>και<text:s/>υπηρεσιών<text:s/>αυτών.<text:s/>Η<text:s/>παράβαση<text:s/>των<text:s/>διατάξεων<text:s/>της<text:s/>παρούσας<text:s/>παραγράφου<text:s/>διώκεται<text:s/>κατά<text:s/>τις<text:s/>διατάξεις<text:s/>του<text:s/>άρθρου<text:s/>371<text:s/>του<text:s/>Ποινικού<text:s/>Κώδικα.</text:span></text:p>
      <text:p text:style-name="P252"><text:span text:style-name="T252_1">3.</text:span><text:span text:style-name="T252_2"><text:s/>Η<text:s/>ανταλλαγή<text:s/>εμπιστευτικών<text:s/>πληροφοριών<text:s/>με<text:s/>τις<text:s/>αρμόδιες<text:s/>αρχές<text:s/>άλλων<text:s/>κρατών<text:s/>–<text:s/>μελών<text:s/>επιτρέπεται<text:s/>μετά<text:s/>από<text:s/>σύμφωνη<text:s/>γνώμη<text:s/>των<text:s/>αρμόδιων<text:s/>ελληνικών<text:s/>αρχών<text:s/>για<text:s/>την<text:s/>προστασία<text:s/>προσωπικών<text:s/>δεδομένων.</text:span></text:p>
      <text:p text:style-name="P253"><text:span text:style-name="T253_1">4.</text:span><text:span text:style-name="T253_2"><text:s/>Η<text:s/>ΕΛΤΕ,<text:s/>μετά<text:s/>από<text:s/>έγκριση<text:s/>των<text:s/>αρμόδιων<text:s/>ελληνικών<text:s/>αρχών<text:s/>για<text:s/>την<text:s/>προστασία<text:s/>προσωπικών<text:s/>δεδομένων,<text:s/>διαβιβάζει<text:s/>χωρίς<text:s/>σκόπιμη<text:s/>καθυστέρηση<text:s/>τις<text:s/>αιτούμενες<text:s/>πληροφορίες,<text:s/>στα<text:s/>πλαίσια<text:s/>της<text:s/>συνεργασίας<text:s/>μεταξύ<text:s/>των<text:s/>αρμόδιων<text:s/>αρχών<text:s/>των<text:s/>κρατών<text:s/>–<text:s/>μελών<text:s/>που<text:s/>καθιερώνεται<text:s/>με<text:s/>την<text:s/>παράγραφο<text:s/>1<text:s/>του<text:s/>παρόντος<text:s/>άρθρου.<text:s/>Η<text:s/>ΕΛΤΕ,<text:s/>στην<text:s/>οποία<text:s/>υποβάλλεται<text:s/>αίτηση<text:s/>παροχής<text:s/>πληροφοριών,<text:s/>λαμβάνει<text:s/>χωρίς<text:s/>σκόπιμη<text:s/>καθυστέρηση<text:s/>όλα<text:s/>τα<text:s/>αναγκαία<text:s/>μέτρα<text:s/>για<text:s/>τη<text:s/>συλλογή<text:s/>τους.<text:s/>Οι<text:s/>διαβιβαζόμενες<text:s/>στις<text:s/>αρμόδιες<text:s/>αρχές<text:s/>των<text:s/>άλλων<text:s/>κρατών<text:s/>–<text:s/>μελών<text:s/>πληροφορίες<text:s/>καλύπτονται<text:s/>από<text:s/>το<text:s/>θεσπισμένο<text:s/>επαγγελματικό<text:s/>απόρρητο<text:s/>που<text:s/>ισχύει<text:s/>στο<text:s/>κράτος<text:s/>–<text:s/>μέλος<text:s/>που<text:s/>λαμβάνει<text:s/>τις<text:s/>πληροφορίες.<text:s/>Αν<text:s/>η<text:s/>ΕΛΤΕ<text:s/>αδυνατεί<text:s/>να<text:s/>παράσχει<text:s/>τις<text:s/>αι-<text:s/>τούμενες<text:s/>πληροφορίες<text:s/>χωρίς<text:s/>καθυστέρηση,<text:s/>ενημερώνει<text:s/>σχετικά<text:s/>την<text:s/>αιτούσα<text:s/>αρμόδια<text:s/>αρχή<text:s/>του<text:s/>άλλου<text:s/>κράτους<text:s/>–<text:s/>μέλους,<text:s/>αναφέροντας<text:s/>τους<text:s/>λόγους<text:s/>για<text:s/>την<text:s/>καθυστέρηση<text:s/>παροχής<text:s/>πληροφοριών.<text:s/>Η<text:s/>ΕΛΤΕ<text:s/>μπορεί<text:s/>να<text:s/>απαντήσει<text:s/>αρνητικά<text:s/>σε<text:s/>αίτημα<text:s/>λήψης<text:s/>πληροφοριών<text:s/>αν:</text:span></text:p>
      <text:p text:style-name="P254"><text:span text:style-name="T254_1">Α)<text:s/>η<text:s/>χορήγηση<text:s/>των<text:s/>πληροφοριών<text:s/>ενδέχεται<text:s/>να<text:s/>προσβάλει<text:s/>την<text:s/>εθνική<text:s/>κυριαρχία,<text:s/>την<text:s/>ασφάλεια<text:s/>ή<text:s/>τη<text:s/>δημόσια<text:s/>τάξη<text:s/>ή</text:span></text:p>
      <text:p text:style-name="P255"><text:span text:style-name="T255_1">Β)<text:s/>έχει<text:s/>ήδη<text:s/>κινηθεί<text:s/>πειθαρχική<text:s/>διαδικασία<text:s/>για<text:s/>τις<text:s/>ίδιες<text:s/>πράξεις<text:s/>ή<text:s/>παραλείψεις<text:s/>και<text:s/>κατά<text:s/>των<text:s/>ίδιων<text:s/>νόμιμων<text:s/>ελεγκτών<text:s/>ή<text:s/>ελεγκτικών<text:s/>γραφείων<text:s/>ή</text:span></text:p>
      <text:p text:style-name="P256"><text:span text:style-name="T256_1">Γ)<text:s/>οι<text:s/>ίδιοι<text:s/>νόμιμοι<text:s/>ελεγκτές<text:s/>ή<text:s/>ελεγκτικά<text:s/>γραφεία<text:s/>έχουν<text:s/>ήδη<text:s/>κριθεί<text:s/>τελεσίδικα<text:s/>για<text:s/>τις<text:s/>ίδιες<text:s/>πράξεις<text:s/>ή<text:s/>παραλείψεις<text:s/>στο<text:s/>πλαίσιο<text:s/>της<text:s/>πειθαρχικής<text:s/>διαδικασίας<text:s/>του<text:s/>άρθρου<text:s/>28<text:s/>του<text:s/>παρόντος<text:s/>νόμου.</text:span></text:p>
      <text:p text:style-name="P257"><text:span text:style-name="T257_1">Με<text:s/>την<text:s/>επιφύλαξη<text:s/>των<text:s/>υποχρεώσεων<text:s/>που<text:s/>απορρέουν<text:s/>από<text:s/>την<text:s/>εφαρμογή<text:s/>των<text:s/>διατάξεων<text:s/>της<text:s/>ποινικής<text:s/>δικονομίας,<text:s/>οι<text:s/>λαμβανόμενες<text:s/>από<text:s/>την<text:s/>ΕΛΤΕ<text:s/>πληροφορίες<text:s/>στα<text:s/>πλαίσια<text:s/>της<text:s/>συνεργασίας<text:s/>που<text:s/>προβλέπεται<text:s/>από<text:s/>την<text:s/>παράγραφο<text:s/>1<text:s/>του<text:s/>παρόντος<text:s/>άρθρου,<text:s/>χρησιμοποιούνται<text:s/>αποκλειστικά<text:s/>για<text:s/>την<text:s/>άσκηση<text:s/>των<text:s/>αρμοδιοτήτων<text:s/>της<text:s/>που<text:s/>καθορίζονται<text:s/>από<text:s/>τον<text:s/>παρόντα<text:s/>νόμο<text:s/>και<text:s/>για<text:s/>την<text:s/>εκτέλεση<text:s/>των<text:s/>διαδικασιών<text:s/>που,<text:s/>αποκλειστικά,<text:s/>σχετίζονται<text:s/>με<text:s/>την<text:s/>άσκηση<text:s/>των<text:s/>αρμοδιοτήτων<text:s/>αυτών.</text:span></text:p>
      <text:p text:style-name="P258"><text:span text:style-name="T258_1">5.</text:span><text:span text:style-name="T258_2"><text:s/>Η<text:s/>ΕΛΤΕ<text:s/>οφείλει<text:s/>να<text:s/>γνωστοποιήσει<text:s/>στις<text:s/>αρμόδιες<text:s/>αρχές<text:s/>άλλων<text:s/>κρατών<text:s/>–<text:s/>μελών<text:s/>πράξεις<text:s/>ή<text:s/>παραλείψεις<text:s/>σχετικές<text:s/>με<text:s/>την<text:s/>εφαρμογή<text:s/>της<text:s/>Οδηγίας<text:s/>43/2006<text:s/>σε<text:s/>αυτά<text:s/>τα<text:s/>κράτη<text:s/>-<text:s/>μέλη.<text:s/>Οι<text:s/>αρμόδιες<text:s/>αρχές<text:s/>αυτών<text:s/>των<text:s/>κρατών<text:s/>–<text:s/>μελών<text:s/>υποχρεούνται<text:s/>να<text:s/>λάβουν<text:s/>τα<text:s/>αναγκαία<text:s/>μέτρα<text:s/>και<text:s/>να<text:s/>ενημερώσουν<text:s/>την<text:s/>ΕΛΤΕ<text:s/>σχετικά<text:s/>με<text:s/>τα<text:s/>αποτελέσματα<text:s/>της<text:s/>παρέμβασής<text:s/>τους.<text:s/>Αντίστοιχες<text:s/>υποχρεώσεις<text:s/>έχει<text:s/>η<text:s/>ΕΛΤΕ<text:s/>στις<text:s/>περιπτώσεις<text:s/>υποβολής<text:s/>ανάλογων<text:s/>γνωστοποιήσεων<text:s/>από<text:s/>τις<text:s/>αρμόδιες<text:s/>αρχές<text:s/>άλλων<text:s/>κρατών<text:s/>–<text:s/>μελών.</text:span></text:p>
      <text:p text:style-name="P259"><text:span text:style-name="T259_1">6.</text:span><text:span text:style-name="T259_2"><text:s/>Αρμόδια<text:s/>αρχή<text:s/>άλλου<text:s/>κράτους<text:s/>–<text:s/>μέλους<text:s/>μπορεί<text:s/>να<text:s/>ζητήσει<text:s/>από<text:s/>την<text:s/>ΕΛΤΕ<text:s/>τη<text:s/>διενέργεια<text:s/>από<text:s/>αυτήν,<text:s/>έρευνας<text:s/>στην<text:s/>Ελλάδα<text:s/>ή<text:s/>να<text:s/>επιτραπεί<text:s/>σε<text:s/>προσωπικό<text:s/>της<text:s/>να<text:s/>παρακολουθήσει<text:s/>τη<text:s/>διεξαγωγή<text:s/>έρευνας,<text:s/>που<text:s/>διενεργείται<text:s/>από<text:s/>την<text:s/>ΕΛΤΕ<text:s/>στην<text:s/>Ελλάδα.<text:s/>Στις<text:s/>περιπτώσεις<text:s/>αυτές<text:s/>η<text:s/>διεξαγόμενη<text:s/>έρευνα<text:s/>τελεί<text:s/>πάντοτε<text:s/>υπό<text:s/>τον<text:s/>έλεγχο<text:s/>της<text:s/>ΕΛΤΕ.<text:s/>Η<text:s/>ΕΛΤΕ<text:s/>μπορεί<text:s/>να<text:s/>αρνηθεί<text:s/>τη<text:s/>διενέργεια<text:s/>τέτοιας<text:s/>έρευνας<text:s/>στην<text:s/>Ελλάδα<text:s/>ή<text:s/>την<text:s/>παρακολούθηση<text:s/>της<text:s/>έρευνας<text:s/>από<text:s/>προσωπικό<text:s/>αρμόδιας<text:s/>αρχής<text:s/>άλλου<text:s/>κράτους<text:s/>–<text:s/>μέλους<text:s/>στις<text:s/>περιπτώσεις:</text:span></text:p>
      <text:p text:style-name="P260"><text:span text:style-name="T260_1">Α)<text:s/>ενδεχόμενης<text:s/>προσβολής<text:s/>της<text:s/>εθνικής<text:s/>κυριαρχίας,<text:s/>ασφάλειας<text:s/>και<text:s/>δημόσιας<text:s/>τάξης,</text:span></text:p>
      <text:p text:style-name="P261"><text:span text:style-name="T261_1">Β)<text:s/>έναρξης<text:s/>της<text:s/>πειθαρχικής<text:s/>διαδικασίας,<text:s/>που<text:s/>προ-<text:s/>βλέπεται<text:s/>από<text:s/>το<text:s/>άρθρο<text:s/>28<text:s/>του<text:s/>παρόντος<text:s/>νόμου,<text:s/>για<text:s/>τις<text:s/>ίδιες<text:s/>πράξεις<text:s/>ή<text:s/>παραλείψεις<text:s/>και<text:s/>κατά<text:s/>των<text:s/>ιδίων<text:s/>νόμιμων<text:s/>ελεγκτών<text:s/>ή<text:s/>ελεγκτικών<text:s/>γραφείων,</text:span></text:p>
      <text:p text:style-name="P262"><text:span text:style-name="T262_1">Γ)<text:s/>τελεσίδικης<text:s/>κρίσης<text:s/>κατά<text:s/>την<text:s/>πειθαρχική<text:s/>διαδικασία<text:s/>που<text:s/>προβλέπεται<text:s/>από<text:s/>το<text:s/>άρθρο<text:s/>28<text:s/>του<text:s/>παρόντος<text:s/>νόμου,<text:s/>για<text:s/>τις<text:s/>ίδιες<text:s/>πράξεις<text:s/>ή<text:s/>παραλείψεις<text:s/>και<text:s/>κατά<text:s/>των<text:s/>ιδίων<text:s/>νόμιμων<text:s/>ελεγκτών<text:s/>ή<text:s/>ελεγκτικών<text:s/>γραφείων.</text:span></text:p>
      <text:h text:style-name="P263" text:outline-level="1"><text:span text:style-name="T263_1">ΚΕΦΑΛΑΙΟ<text:s/></text:span></text:h>
      <text:h text:style-name="P264" text:outline-level="1"><text:span text:style-name="T264_1">IXΟΡΙΣΜΟΣ<text:s/>ΚΑΙ<text:s/>ΠΑΥΣΗ</text:span></text:h>
      <text:h text:style-name="P265" text:outline-level="6"><text:span text:style-name="T265_1">Άρθρο<text:s/></text:span></text:h>
      <text:h text:style-name="P266" text:outline-level="6"><text:span text:style-name="T266_1">34</text:span></text:h>
      <text:p text:style-name="P267"><text:span text:style-name="T267_1">Ορισμός<text:s/>του<text:s/>νόμιμου<text:s/>ελεγκτήή<text:s/>του<text:s/>ελεγκτικού<text:s/>γραφείου</text:span></text:p>
      <text:p text:style-name="P268"><text:span text:style-name="T268_1">1.</text:span><text:span text:style-name="T268_2"><text:s/>Ο<text:s/>νόμιμος<text:s/>ελεγκτής<text:s/>ή<text:s/>το<text:s/>ελεγκτικό<text:s/>γραφείο<text:s/>διορίζονται<text:s/>από<text:s/>τη<text:s/>γενική<text:s/>συνέλευση<text:s/>των<text:s/>μετόχων<text:s/>ή<text:s/>των<text:s/>μελών<text:s/>της<text:s/>ελεγχόμενης<text:s/>οντότητας.</text:span></text:p>
      <text:p text:style-name="P269"><text:span text:style-name="T269_1">2.</text:span><text:span text:style-name="T269_2"><text:s/>Σε<text:s/>κάθε<text:s/>περίπτωση<text:s/>διορισμού<text:s/>νόμιμου<text:s/>ελεγκτή<text:s/>ή<text:s/>ελεγκτικού<text:s/>γραφείου<text:s/>θα<text:s/>πρέπει<text:s/>να<text:s/>διασφαλίζεται<text:s/>η<text:s/>ανεξαρτησία<text:s/>του<text:s/>νόμιμου<text:s/>ελεγκτή<text:s/>ή<text:s/>του<text:s/>ελεγκτικού<text:s/>γραφείου<text:s/>από<text:s/>τα<text:s/>εκτελεστικά<text:s/>μέλη<text:s/>του<text:s/>διοικητικού<text:s/>και<text:s/>διαχειριστικού<text:s/>οργάνου<text:s/>της<text:s/>ελεγχόμενης<text:s/>οντότητας.</text:span></text:p>
      <text:p text:style-name="P270"><text:span text:style-name="T270_1">3.</text:span><text:span text:style-name="T270_2"><text:s/>Με<text:s/>Κανονιστική<text:s/>Πράξη<text:s/>του<text:s/>Δ.Σ.<text:s/>της<text:s/>ΕΛΤΕ<text:s/>κρίνεται,<text:s/>μετά<text:s/>από<text:s/>αίτημα<text:s/>οποιουδήποτε<text:s/>έχει<text:s/>έννομο<text:s/>συμφέρον,<text:s/>κατά<text:s/>περίπτωση,<text:s/>η<text:s/>συνδρομή<text:s/>ή<text:s/>μη<text:s/>της<text:s/>γενικής<text:s/>αρχής<text:s/>που<text:s/>καθιερώνεται<text:s/>στην<text:s/>παράγραφο<text:s/>2<text:s/>του<text:s/>παρόντος<text:s/>άρθρου.<text:s/>Η<text:s/>διάταξη<text:s/>της<text:s/>παραγράφου<text:s/>αυτής<text:s/>εφαρμόζεται<text:s/>αποκλειστικά<text:s/>στις<text:s/>περιπτώσεις<text:s/>υποχρεωτικών<text:s/>ελέγχων<text:s/>οντοτήτων<text:s/>δημοσίου<text:s/>ενδιαφέροντος.</text:span></text:p>
      <text:h text:style-name="P271" text:outline-level="6"><text:span text:style-name="T271_1">Άρθρο<text:s/>35</text:span></text:h>
      <text:h text:style-name="P272" text:outline-level="6"><text:span text:style-name="T272_1">Παύση<text:s/>και<text:s/>παραίτηση<text:s/>του<text:s/>νόμιμου<text:s/>ελεγκτήή<text:s/>του<text:s/>ελεγκτικού<text:s/>γραφείου</text:span></text:h>
      <text:p text:style-name="P273"><text:span text:style-name="T273_1">1.</text:span><text:span text:style-name="T273_2"><text:s/>Οι<text:s/>νόμιμοι<text:s/>ελεγκτές<text:s/>ή<text:s/>τα<text:s/>ελεγκτικά<text:s/>γραφεία<text:s/>παύονται<text:s/>μόνο<text:s/>για<text:s/>βάσιμους<text:s/>και<text:s/>σπουδαίους<text:s/>λόγους.<text:s/>Η<text:s/>διάσταση<text:s/>απόψεων<text:s/>σχετικά<text:s/>με<text:s/>τη<text:s/>λογιστική<text:s/>αντιμετώπιση<text:s/>θεμάτων<text:s/>ή<text:s/>την<text:s/>εφαρμογή<text:s/>ελεγκτικών<text:s/>διαδικασιών<text:s/>δεν<text:s/>συνιστούν<text:s/>βάσιμους<text:s/>λόγους<text:s/>παύσης.</text:span></text:p>
      <text:p text:style-name="P274"><text:span text:style-name="T274_1">2.</text:span><text:span text:style-name="T274_2"><text:s/>Η<text:s/>διοίκηση<text:s/>της<text:s/>ελεγχόμενης<text:s/>οντότητας<text:s/>οφείλει<text:s/>να<text:s/>ενημερώνει<text:s/>γραπτώς<text:s/>την<text:s/>ΕΛΤΕ<text:s/>σε<text:s/>περίπτωση<text:s/>παύσης<text:s/>του<text:s/>νόμιμου<text:s/>ελεγκτή<text:s/>ή<text:s/>του<text:s/>ελεγκτικού<text:s/>γραφείου,<text:s/>παρέχοντας<text:s/>συγχρόνως<text:s/>επαρκή<text:s/>αιτιολόγηση<text:s/>για<text:s/>τους<text:s/>λόγους<text:s/>της<text:s/>παύσης.<text:s/>Την<text:s/>ίδια<text:s/>υποχρέωση<text:s/>έχει<text:s/>και<text:s/>ο<text:s/>νόμιμος<text:s/>ελεγκτής<text:s/>ή<text:s/>το<text:s/>ελεγκτικό<text:s/>γραφείο<text:s/>σε<text:s/>περίπτωση<text:s/>παραίτησης.<text:s/>Η<text:s/>παύση<text:s/>ή<text:s/>η<text:s/>παραίτηση<text:s/>νόμιμου<text:s/>ελεγκτή<text:s/>ή<text:s/>ελεγκτικού<text:s/>γραφείου<text:s/>ισχύει<text:s/>από<text:s/>την<text:s/>έγκρισή<text:s/>της<text:s/>από<text:s/>το<text:s/>Δ.Σ.<text:s/>της<text:s/>ΕΛΤΕ.</text:span></text:p>
      <text:h text:style-name="P275" text:outline-level="1"><text:span text:style-name="T275_1">ΚΕΦΑΛΑΙΟ<text:s/></text:span></text:h>
      <text:h text:style-name="P276" text:outline-level="1"><text:span text:style-name="T276_1">ΧΥΠΟΧΡΕΩΤΙΚΟΙ<text:s/>ΕΛΕΓΧΟΙ<text:s/>ΟΝΤΟΤΗΤΩΝΔΗΜΟΣΙΟΥ<text:s/>ΕΝΔΙΑΦΕΡΟΝΤΟΣ</text:span></text:h>
      <text:h text:style-name="P277" text:outline-level="6"><text:span text:style-name="T277_1">Άρθρο<text:s/>36</text:span></text:h>
      <text:h text:style-name="P278" text:outline-level="6"><text:span text:style-name="T278_1">Έκθεση<text:s/>διαφάνειας</text:span></text:h>
      <text:p text:style-name="P279"><text:span text:style-name="T279_1">1.</text:span><text:span text:style-name="T279_2"><text:s/>Οι<text:s/>νόμιμοι<text:s/>ελεγκτές<text:s/>και<text:s/>τα<text:s/>ελεγκτικά<text:s/>γραφεία<text:s/>οι<text:s/>οποίοι<text:s/>είναι<text:s/>εγγεγραμμένοι<text:s/>στο<text:s/>δημόσιο<text:s/>μητρώο,<text:s/>κατά<text:s/>τα<text:s/>ειδικότερα<text:s/>οριζόμενα<text:s/>στα<text:s/>άρθρα<text:s/>13,<text:s/>14<text:s/>και<text:s/>15<text:s/>του<text:s/>παρόντος<text:s/>νόμου,<text:s/>έχουν<text:s/>υποχρέωση,<text:s/>εντός<text:s/>τριών<text:s/>μηνών<text:s/>από<text:s/>τη<text:s/>λήξη<text:s/>του<text:s/>ημερολογιακού<text:s/>έτους,<text:s/>να<text:s/>υποβάλλουν<text:s/>στην<text:s/>ΕΛΤΕ<text:s/>και<text:s/>να<text:s/>δημοσιοποιούν<text:s/>από<text:s/>το<text:s/>διαδικτυακό<text:s/>τους<text:s/>τόπο,<text:s/>ετήσια<text:s/>έκθεση<text:s/>διαφάνειας<text:s/>στην<text:s/>οποία<text:s/>περιλαμβάνονται<text:s/>τουλάχιστον<text:s/>τα<text:s/>παρακάτω<text:s/>πληροφοριακά<text:s/>στοιχεία:</text:span></text:p>
      <text:p text:style-name="P280"><text:span text:style-name="T280_1">Α)<text:s/>Νομική<text:s/>μορφή<text:s/>και<text:s/>πλήρη<text:s/>στοιχεία<text:s/>των<text:s/>πραγματικών<text:s/>μετόχων,<text:s/>εταίρων<text:s/>ή<text:s/>ιδιοκτητών,<text:s/>μέχρι<text:s/>τελικού<text:s/>φυσικού<text:s/>προσώπου.</text:span></text:p>
      <text:p text:style-name="P281"><text:span text:style-name="T281_1">Β)<text:s/>Πλήρης<text:s/>και<text:s/>αναλυτική<text:s/>περιγραφή<text:s/>των<text:s/>νομικών<text:s/>και<text:s/>διαρθρωτικών<text:s/>σχέσεων<text:s/>του<text:s/>δικτύου<text:s/>στο<text:s/>οποίο<text:s/>τυχόν<text:s/>ανήκει<text:s/>ο<text:s/>νόμιμος<text:s/>ελεγκτής<text:s/>ή<text:s/>το<text:s/>ελεγκτικό<text:s/>γραφείο.</text:span></text:p>
      <text:p text:style-name="P282"><text:span text:style-name="T282_1">Γ)<text:s/>Περιγραφή<text:s/>της<text:s/>δομής<text:s/>της<text:s/>εταιρικής<text:s/>διακυβέρνησης<text:s/>του<text:s/>ελεγκτικού<text:s/>γραφείου<text:s/>και<text:s/>πλήρη<text:s/>στοιχεία<text:s/>των<text:s/>προσώπων<text:s/>που<text:s/>διοικούν<text:s/>και<text:s/>είναι<text:s/>διαχειριστές<text:s/>του<text:s/>ελεγκτικού<text:s/>γραφείου.</text:span></text:p>
      <text:p text:style-name="P283"><text:span text:style-name="T283_1">Δ)<text:s/>Πλήρη<text:s/>και<text:s/>αναλυτική<text:s/>περιγραφή<text:s/>του<text:s/>εσωτερικού<text:s/>συστήματος<text:s/>διασφάλισης<text:s/>ποιότητας<text:s/>που<text:s/>ακολουθεί<text:s/>ο<text:s/>νόμιμος<text:s/>ελεγκτής<text:s/>ή<text:s/>το<text:s/>ελεγκτικό<text:s/>γραφείο<text:s/>και<text:s/>δήλωση<text:s/>του<text:s/>αρμόδιου<text:s/>προσώπου<text:s/>ή<text:s/>οργάνου<text:s/>για<text:s/>την<text:s/>παρακολούθηση<text:s/>της<text:s/>αποτελεσματικότητας<text:s/>του<text:s/>συστήματος<text:s/>αυτού,<text:s/>για<text:s/>τον<text:s/>τρόπο<text:s/>ελέγχου<text:s/>της<text:s/>ορθής<text:s/>εφαρμογής<text:s/>του<text:s/>και<text:s/>τα<text:s/>συμπεράσματα<text:s/>από<text:s/>τον<text:s/>έλεγχο<text:s/>αυτόν.</text:span></text:p>
      <text:p text:style-name="P284"><text:span text:style-name="T284_1">Ε)<text:s/>Ημερομηνία<text:s/>που<text:s/>έγινε<text:s/>ο<text:s/>τελευταίος<text:s/>ποιοτικός<text:s/>έλεγχος,<text:s/>κατά<text:s/>τα<text:s/>ειδικότερα<text:s/>οριζόμενα<text:s/>στο<text:s/>άρθρο<text:s/>27<text:s/>του<text:s/>παρόντος<text:s/>νόμου,<text:s/>καθώς<text:s/>και<text:s/>αναλυτική<text:s/>περιγραφή<text:s/>της<text:s/>φύσης<text:s/>και<text:s/>έκτασης<text:s/>και<text:s/>των<text:s/>αποτελεσμάτων<text:s/>του<text:s/>διε-<text:s/>νεργηθέντος<text:s/>ποιοτικού<text:s/>ελέγχου.</text:span></text:p>
      <text:p text:style-name="P285"><text:span text:style-name="T285_1">ΣΤ)<text:s/>Κατάλογος<text:s/>και<text:s/>πλήρη<text:s/>στοιχεία<text:s/>των<text:s/>οντοτήτων<text:s/>δημοσίου<text:s/>ενδιαφέροντος,<text:s/>καθώς<text:s/>και<text:s/>περιγραφή<text:s/>της<text:s/>φύσης<text:s/>και<text:s/>έκτασης<text:s/>των<text:s/>υποχρεωτικών<text:s/>ελέγχων,<text:s/>που<text:s/>διενεργήθηκαν<text:s/>σε<text:s/>κάθε<text:s/>οντότητα<text:s/>δημοσίου<text:s/>ενδιαφέροντος<text:s/>κατά<text:s/>το<text:s/>έτος<text:s/>στο<text:s/>οποίο<text:s/>αναφέρεται<text:s/>η<text:s/>έκθεση<text:s/>διαφάνειας.</text:span></text:p>
      <text:p text:style-name="P286"><text:span text:style-name="T286_1">Ζ)<text:s/>Δήλωση<text:s/>του<text:s/>αρμόδιου<text:s/>προσώπου<text:s/>ή<text:s/>οργάνου<text:s/>για<text:s/>την<text:s/>παρακολούθηση<text:s/>θεμάτων<text:s/>εξασφάλισης<text:s/>της<text:s/>ανεξαρτησίας<text:s/>κατά<text:s/>τη<text:s/>διενέργεια<text:s/>υποχρεωτικών<text:s/>ελέγχων,<text:s/>για<text:s/>τις<text:s/>διαδικασίες<text:s/>που<text:s/>ακολουθούνται<text:s/>στον<text:s/>τομέα<text:s/>αυτόν,<text:s/>καθώς<text:s/>και<text:s/>δήλωσή<text:s/>του<text:s/>ότι<text:s/>διενεργήθηκε<text:s/>τέτοιος<text:s/>έλεγχος<text:s/>για<text:s/>όλες<text:s/>τις<text:s/>αναληφθείσες<text:s/>εργασίες.</text:span></text:p>
      <text:p text:style-name="P287"><text:span text:style-name="T287_1">Η)<text:s/>Πλήρης<text:s/>και<text:s/>αναλυτική<text:s/>περιγραφή<text:s/>της<text:s/>πολιτικής<text:s/>που<text:s/>ακολουθείται<text:s/>σε<text:s/>θέματα<text:s/>συνεχούς<text:s/>εκπαίδευσης,<text:s/>κατά<text:s/>τα<text:s/>οριζόμενα<text:s/>στο<text:s/>άρθρο<text:s/>11<text:s/>του<text:s/>παρόντος<text:s/>νόμου,<text:s/>καθώς<text:s/>και<text:s/>πλήρης<text:s/>αναφορά<text:s/>για<text:s/>το<text:s/>βαθμό<text:s/>εφαρμογής<text:s/>της<text:s/>πολιτικής<text:s/>αυτής.</text:span></text:p>
      <text:p text:style-name="P288"><text:span text:style-name="T288_1">Θ)<text:s/>Χρηματοοικονομικές<text:s/>πληροφορίες<text:s/>σχετικά<text:s/>με<text:s/>την<text:s/>οικονομική<text:s/>κατάσταση<text:s/>του<text:s/>νόμιμου<text:s/>ελεγκτή<text:s/>ή<text:s/>του<text:s/>ελεγκτικού<text:s/>γραφείου,<text:s/>όπως<text:s/>ενδεικτικά,<text:s/>ο<text:s/>κύκλος<text:s/>εργασιών<text:s/>με<text:s/>ανάλυση<text:s/>των<text:s/>αμοιβών<text:s/>σε<text:s/>αμοιβές<text:s/>από<text:s/>υποχρεωτικούς<text:s/>ελέγχους,<text:s/>από<text:s/>λοιπές<text:s/>ελεγκτικολογιστικής<text:s/>φύσης<text:s/>εργασίες,<text:s/>από<text:s/>συμβουλευτικές<text:s/>υπηρεσίες<text:s/>φορολογικού<text:s/>χαρακτήρα,<text:s/>από<text:s/>παροχή<text:s/>λογιστικών<text:s/>υπηρεσιών<text:s/>και<text:s/>από<text:s/>παροχή<text:s/>λοιπών<text:s/>συμβουλευτικών<text:s/>υπηρεσιών.</text:span></text:p>
      <text:p text:style-name="P289"><text:span text:style-name="T289_1">Ι)<text:s/>Πληροφορίες<text:s/>σχετικά<text:s/>με<text:s/>τον<text:s/>τρόπο<text:s/>καθορισμού<text:s/>της<text:s/>αμοιβής<text:s/>των<text:s/>νόμιμων<text:s/>ελεγκτών<text:s/>και<text:s/>των<text:s/>μετόχων<text:s/>ή<text:s/>εταίρων<text:s/>ή<text:s/>ιδιοκτητών.</text:span></text:p>
      <text:p text:style-name="P290"><text:span text:style-name="T290_1">2.</text:span><text:span text:style-name="T290_2"><text:s/>Η<text:s/>Έκθεση<text:s/>διαφάνειας<text:s/>υπογράφεται<text:s/>από<text:s/>τον<text:s/>νόμιμο<text:s/>ελεγκτή<text:s/>ή<text:s/>το<text:s/>ελεγκτικό<text:s/>γραφείο<text:s/>ως<text:s/>ένδειξη<text:s/>της<text:s/>ακρίβειας<text:s/>και<text:s/>πληρότητας<text:s/>του<text:s/>περιεχομένου<text:s/>της.</text:span></text:p>
      <text:p text:style-name="P291"><text:span text:style-name="T291_1">3.</text:span><text:span text:style-name="T291_2"><text:s/>Η<text:s/>ΕΛΤΕ<text:s/>έχει<text:s/>δικαίωμα<text:s/>ελέγχου<text:s/>της<text:s/>πληρότητας<text:s/>και<text:s/>ακρίβειας<text:s/>του<text:s/>περιεχομένου<text:s/>της<text:s/>έκθεσης<text:s/>διαφάνειας.<text:s/>Η<text:s/>μη<text:s/>υποβολή<text:s/>ή<text:s/>η<text:s/>υποβολή<text:s/>ανακριβούς<text:s/>ή<text:s/>μη<text:s/>πλήρους<text:s/>έκθεσης<text:s/>διαφάνειας<text:s/>συνιστά<text:s/>πειθαρχικό<text:s/>παράπτωμα<text:s/>και<text:s/>συνεπάγεται,<text:s/>πέραν<text:s/>των<text:s/>λοιπών<text:s/>κυρώσεων,<text:s/>την<text:s/>αποβολή<text:s/>του<text:s/>νόμιμου<text:s/>ελεγκτή<text:s/>ή<text:s/>του<text:s/>ελεγκτικού<text:s/>γραφείου<text:s/>από<text:s/>το<text:s/>σύστημα<text:s/>δημόσιας<text:s/>εποπτείας<text:s/>και<text:s/>οποιαδήποτε<text:s/>ελεγκτική<text:s/>εργασία<text:s/>διενεργείται<text:s/>από<text:s/>αυτούς<text:s/>δεν<text:s/>παράγει<text:s/>έννομα<text:s/>αποτελέσματα.</text:span></text:p>
      <text:h text:style-name="P292" text:outline-level="6"><text:span text:style-name="T292_1">Άρθρο<text:s/></text:span></text:h>
      <text:h text:style-name="P293" text:outline-level="6"><text:span text:style-name="T293_1">37Επιτροπή<text:s/>Ελέγχου</text:span></text:h>
      <text:p text:style-name="P294"><text:span text:style-name="T294_1">1.</text:span><text:span text:style-name="T294_2"><text:s/>Κάθε<text:s/>οντότητα<text:s/>δημοσίου<text:s/>ενδιαφέροντος<text:s/>συστήνει<text:s/>και<text:s/>διατηρεί<text:s/>Επιτροπή<text:s/>Ελέγχου,<text:s/>που<text:s/>αποτελείται<text:s/>από<text:s/>δύο<text:s/>τουλάχιστον<text:s/>μη<text:s/>εκτελεστικά<text:s/>μέλη<text:s/>και<text:s/>ένα<text:s/>ανεξάρτητο<text:s/>μη<text:s/>εκτελεστικό<text:s/>μέλος<text:s/>του<text:s/>οργάνου<text:s/>διοίκησής<text:s/>της.<text:s/>Όλα<text:s/>τα<text:s/>μέλη<text:s/>της<text:s/>Επιτροπής<text:s/>Ελέγχου<text:s/>ορίζονται<text:s/>από<text:s/>τη<text:s/>Γενική<text:s/>Συνέλευση<text:s/>των<text:s/>μετόχων<text:s/>ή<text:s/>εταίρων,<text:s/>το<text:s/>δε<text:s/>ανεξάρτητο<text:s/>μη<text:s/>εκτελεστικό<text:s/>μέλος<text:s/>της<text:s/>Επιτροπής<text:s/>Ελέγχου<text:s/>πρέπει<text:s/>να<text:s/>έχει<text:s/>αποδεδειγμένη<text:s/>επαρκή<text:s/>γνώση<text:s/>σε<text:s/>θέματα<text:s/>λογιστικής<text:s/>και<text:s/>ελεγκτικής.</text:span></text:p>
      <text:p text:style-name="P295"><text:span text:style-name="T295_1">2.</text:span><text:span text:style-name="T295_2"><text:s/>Χωρίς<text:s/>να<text:s/>μεταβάλλονται<text:s/>ή<text:s/>να<text:s/>μειώνονται<text:s/>οι<text:s/>υποχρεώσεις<text:s/>των<text:s/>μελών<text:s/>των<text:s/>οργάνων<text:s/>διοίκησης<text:s/>που<text:s/>ορίζονται<text:s/>από<text:s/>τη<text:s/>Γενική<text:s/>Συνέλευση<text:s/>των<text:s/>μετόχων<text:s/>ή<text:s/>εταίρων<text:s/>της<text:s/>ελεγχόμενης<text:s/>οντότητας,<text:s/>η<text:s/>Επιτροπή<text:s/>Ελέγχου<text:s/>έχει,<text:s/>ενδεικτικά,<text:s/>τις<text:s/>παρακάτω<text:s/>υποχρεώσεις:</text:span></text:p>
      <text:p text:style-name="P296"><text:span text:style-name="T296_1">Α)<text:s/>την<text:s/>παρακολούθηση<text:s/>της<text:s/>διαδικασίας<text:s/>της<text:s/>χρηματοοικονομικής<text:s/>πληροφόρησης,</text:span></text:p>
      <text:p text:style-name="P297"><text:span text:style-name="T297_1">Β)<text:s/>την<text:s/>παρακολούθηση<text:s/>της<text:s/>αποτελεσματικής<text:s/>λειτουργίας<text:s/>του<text:s/>συστήματος<text:s/>εσωτερικού<text:s/>ελέγχου<text:s/>και<text:s/>του<text:s/>συστήματος<text:s/>διαχείρισης<text:s/>κινδύνων,<text:s/>καθώς<text:s/>και<text:s/>την<text:s/>παρακολούθηση<text:s/>της<text:s/>ορθής<text:s/>λειτουργίας<text:s/>της<text:s/>μονάδας<text:s/>των<text:s/>εσωτερικών<text:s/>ελεγκτών<text:s/>της<text:s/>ελεγχόμενης<text:s/>οντότητας,</text:span></text:p>
      <text:p text:style-name="P298"><text:span text:style-name="T298_1">Γ)<text:s/>την<text:s/>παρακολούθηση<text:s/>της<text:s/>πορείας<text:s/>του<text:s/>υποχρεωτικού<text:s/>ελέγχου<text:s/>των<text:s/>ατομικών<text:s/>και<text:s/>ενοποιημένων<text:s/>οικονομικών<text:s/>καταστάσεων,</text:span></text:p>
      <text:p text:style-name="P299"><text:span text:style-name="T299_1">Δ)<text:s/>την<text:s/>επισκόπηση<text:s/>και<text:s/>παρακολούθηση<text:s/>θεμάτων<text:s/>συναφών<text:s/>με<text:s/>την<text:s/>ύπαρξη<text:s/>και<text:s/>διατήρηση<text:s/>της<text:s/>αντικειμενικότητας<text:s/>και<text:s/>ανεξαρτησίας<text:s/>του<text:s/>νόμιμου<text:s/>ελεγκτή<text:s/>ή<text:s/>του<text:s/>ελεγκτικού<text:s/>γραφείου,<text:s/>ιδιαιτέρως<text:s/>όσον<text:s/>αφορά<text:s/>την<text:s/>παροχή<text:s/>στην<text:s/>ελεγχόμενη<text:s/>οντότητα<text:s/>άλλων<text:s/>υπηρεσιών<text:s/>από<text:s/>τον<text:s/>νόμιμο<text:s/>ελεγκτή<text:s/>ή<text:s/>το<text:s/>ελεγκτικό<text:s/>γραφείο.</text:span></text:p>
      <text:p text:style-name="P300"><text:span text:style-name="T300_1">3.</text:span><text:span text:style-name="T300_2"><text:s/>Η<text:s/>πρόταση<text:s/>του<text:s/>οργάνου<text:s/>διοίκησης<text:s/>της<text:s/>ελεγχόμενης<text:s/>οντότητας<text:s/>στη<text:s/>Γενική<text:s/>Συνέλευση<text:s/>για<text:s/>τον<text:s/>ορισμό<text:s/>νόμιμου<text:s/>ελεγκτή<text:s/>ή<text:s/>ελεγκτικού<text:s/>γραφείου,<text:s/>γίνεται<text:s/>μετά<text:s/>από<text:s/>σύσταση<text:s/>της<text:s/>Επιτροπής<text:s/>Ελέγχου.</text:span></text:p>
      <text:p text:style-name="P301"><text:span text:style-name="T301_1">4.</text:span><text:span text:style-name="T301_2"><text:s/>Ο<text:s/>νόμιμος<text:s/>ελεγκτής<text:s/>ή<text:s/>το<text:s/>ελεγκτικό<text:s/>γραφείο<text:s/>οφείλει<text:s/>να<text:s/>αναφέρει<text:s/>στην<text:s/>Επιτροπή<text:s/>Ελέγχου<text:s/>κάθε<text:s/>θέμα<text:s/>που<text:s/>έχει<text:s/>σχέση<text:s/>με<text:s/>την<text:s/>πορεία<text:s/>και<text:s/>τα<text:s/>αποτελέσματα<text:s/>του<text:s/>υποχρεωτικού<text:s/>ελέγχου<text:s/>και<text:s/>να<text:s/>επιδώσει<text:s/>ιδιαίτερη<text:s/>έκθεση<text:s/>με<text:s/>τις<text:s/>αδυναμίες<text:s/>του<text:s/>συστήματος<text:s/>εσωτερικού<text:s/>ελέγχου,<text:s/>ιδίως,<text:s/>με<text:s/>τις<text:s/>αδυναμίες<text:s/>των<text:s/>διαδικασιών<text:s/>που<text:s/>αφορούν<text:s/>τη<text:s/>χρηματοοικονομική<text:s/>πληροφόρηση<text:s/>και<text:s/>τη<text:s/>σύνταξη<text:s/>των<text:s/>χρηματοοικονομικών<text:s/>καταστάσεων.</text:span></text:p>
      <text:h text:style-name="P302" text:outline-level="6"><text:span text:style-name="T302_1">Άρθρο<text:s/></text:span></text:h>
      <text:h text:style-name="P303" text:outline-level="6"><text:span text:style-name="T303_1">38Ανεξαρτησία</text:span></text:h>
      <text:p text:style-name="P304"><text:span text:style-name="T304_1">1.</text:span><text:span text:style-name="T304_2"><text:s/>Πέραν<text:s/>των<text:s/>οριζομένων<text:s/>στα<text:s/>άρθρα<text:s/>20<text:s/>και<text:s/>22<text:s/>του<text:s/>παρόντος<text:s/>νόμου,<text:s/>ο<text:s/>νόμιμος<text:s/>ελεγκτής<text:s/>ή<text:s/>το<text:s/>ελεγκτικό<text:s/>γραφείο:</text:span></text:p>
      <text:p text:style-name="P305"><text:span text:style-name="T305_1">Α)<text:s/>κάθε<text:s/>χρόνο<text:s/>επιβεβαιώνει<text:s/>γραπτώς<text:s/>στην<text:s/>Επιτροπή<text:s/>Ελέγχου<text:s/>την<text:s/>ιδιότητα<text:s/>της<text:s/>ανεξαρτησίας<text:s/>του<text:s/>έναντι<text:s/>της<text:s/>ελεγχόμενης<text:s/>οντότητας,</text:span></text:p>
      <text:p text:style-name="P306"><text:span text:style-name="T306_1">Β)<text:s/>κάθε<text:s/>χρόνο<text:s/>γνωστοποιεί<text:s/>στην<text:s/>Επιτροπή<text:s/>Ελέγχου<text:s/>τη<text:s/>φύση<text:s/>και<text:s/>έκταση<text:s/>άλλων<text:s/>υπηρεσιών<text:s/>που<text:s/>προσφέρθη-<text:s/>καν<text:s/>στην<text:s/>ελεγχόμενη<text:s/>οντότητα,<text:s/>πέραν<text:s/>των<text:s/>υπηρεσιών<text:s/>διενέργειας<text:s/>των<text:s/>υποχρεωτικών<text:s/>ελέγχων,</text:span></text:p>
      <text:p text:style-name="P307"><text:span text:style-name="T307_1">Γ)<text:s/>διαβουλεύεται<text:s/>με<text:s/>την<text:s/>Επιτροπή<text:s/>Ελέγχου<text:s/>για<text:s/>κάθε<text:s/>απειλή<text:s/>κινδύνου<text:s/>της<text:s/>ανεξαρτησίας<text:s/>του,<text:s/>καθώς<text:s/>και<text:s/>για<text:s/>τα<text:s/>μέτρα<text:s/>που<text:s/>λαμβάνονται<text:s/>για<text:s/>τον<text:s/>περιορισμό<text:s/>του<text:s/>κινδύνου<text:s/>υπονόμευσης<text:s/>της<text:s/>ανεξαρτησίας<text:s/>του,<text:s/>κατά<text:s/>τα<text:s/>ειδικότερα<text:s/>οριζόμενα<text:s/>στην<text:s/>παράγραφο<text:s/>3<text:s/>του<text:s/>άρθρου<text:s/>20<text:s/>του<text:s/>παρόντος<text:s/>νόμου.</text:span></text:p>
      <text:p text:style-name="P308"><text:span text:style-name="T308_1">2.</text:span><text:span text:style-name="T308_2"><text:s/>Για<text:s/>την<text:s/>περιφρούρηση<text:s/>της<text:s/>ανεξαρτησίας<text:s/>του<text:s/>νόμιμου<text:s/>ελεγκτή<text:s/>ή<text:s/>του<text:s/>ελεγκτικού<text:s/>γραφείου,<text:s/>όσον<text:s/>αφορά<text:s/>τους<text:s/>υποχρεωτικούς<text:s/>ελέγχους:</text:span></text:p>
      <text:p text:style-name="P309"><text:span text:style-name="T309_1">Α)<text:s/>ο<text:s/>νόμιμος<text:s/>ελεγκτής<text:s/>μπορεί<text:s/>να<text:s/>προσφέρει<text:s/>τις<text:s/>υπηρεσίες<text:s/>του<text:s/>με<text:s/>την<text:s/>ιδιότητά<text:s/>του<text:s/>αυτή<text:s/>για<text:s/>χρονική<text:s/>περίοδο<text:s/>που<text:s/>δεν<text:s/>μπορεί<text:s/>να<text:s/>υπερβεί<text:s/>τα<text:s/>πέντε<text:s/>συνεχή<text:s/>χρόνια<text:s/>και<text:s/>να<text:s/>επαναλάβει<text:s/>τα<text:s/>καθήκοντά<text:s/>του<text:s/>μετά<text:s/>παρέλευση<text:s/>δύο<text:s/>συνεχών<text:s/>χρόνων,</text:span></text:p>
      <text:p text:style-name="P310"><text:span text:style-name="T310_1">Β)<text:s/>ο<text:s/>κύριος<text:s/>εταίρος<text:s/>του<text:s/>ελεγκτικού<text:s/>γραφείου<text:s/>μπορεί<text:s/>να<text:s/>προσφέρει<text:s/>τις<text:s/>υπηρεσίες<text:s/>του<text:s/>για<text:s/>χρονική<text:s/>περίοδο<text:s/>που<text:s/>δεν<text:s/>μπορεί<text:s/>να<text:s/>υπερβεί<text:s/>τα<text:s/>τέσσερα<text:s/>συνεχή<text:s/>χρόνια<text:s/>και<text:s/>ο<text:s/>ορισμός<text:s/>του<text:s/>μπορεί<text:s/>να<text:s/>επαναληφθεί<text:s/>μετά<text:s/>από<text:s/>παρέλευση<text:s/>τριών<text:s/>συνεχών<text:s/>χρόνων.</text:span></text:p>
      <text:p text:style-name="P311"><text:span text:style-name="T311_1">3.</text:span><text:span text:style-name="T311_2"><text:s/>Ο<text:s/>νόμιμος<text:s/>ελεγκτής<text:s/>ή<text:s/>ο<text:s/>κύριος<text:s/>ελεγκτής<text:s/>του<text:s/>ελεγκτικού<text:s/>γραφείου<text:s/>δεν<text:s/>μπορεί<text:s/>να<text:s/>αναλάβει<text:s/>οποιαδήποτε<text:s/>θέση<text:s/>στη<text:s/>διοίκηση<text:s/>της<text:s/>ελεγχόμενης<text:s/>οντότητας,<text:s/>πριν<text:s/>από<text:s/>την<text:s/>παρέλευση<text:s/>δύο<text:s/>χρόνων<text:s/>από<text:s/>την<text:s/>ημερομηνία<text:s/>που<text:s/>έπαυσε<text:s/>να<text:s/>ενεργεί<text:s/>με<text:s/>αυτή<text:s/>του<text:s/>την<text:s/>ιδιότητα.</text:span></text:p>
      <text:h text:style-name="P312" text:outline-level="6"><text:span text:style-name="T312_1">Άρθρο<text:s/></text:span></text:h>
      <text:h text:style-name="P313" text:outline-level="6"><text:span text:style-name="T313_1">39Ποιοτικός<text:s/>έλεγχος</text:span></text:h>
      <text:p text:style-name="P314"><text:span text:style-name="T314_1">Ο<text:s/>ποιοτικός<text:s/>έλεγχος,<text:s/>που<text:s/>προβλέπεται<text:s/>από<text:s/>το<text:s/>άρθρο<text:s/>27,<text:s/>διενεργείται<text:s/>τουλάχιστον<text:s/>κάθε<text:s/>τρία<text:s/>χρόνια<text:s/>για<text:s/>τους<text:s/>νόμιμους<text:s/>ελεγκτές<text:s/>ή<text:s/>τα<text:s/>ελεγκτικά<text:s/>γραφεία<text:s/>και<text:s/>τις<text:s/>ελεγκτικές<text:s/>οντότητες<text:s/>τρίτων<text:s/>χωρών,<text:s/>που<text:s/>διενεργούν<text:s/>υποχρεωτικούς<text:s/>ελέγχους<text:s/>σε<text:s/>οντότητες<text:s/>δημοσίου<text:s/>ενδιαφέροντος<text:s/>και<text:s/>τουλάχιστον<text:s/>κάθε<text:s/>έξι<text:s/>χρόνια,<text:s/>εφόσον<text:s/>τα<text:s/>παραπάνω<text:s/>πρόσωπα<text:s/>δεν<text:s/>διενεργούν<text:s/>υποχρεωτικούς<text:s/>ελέγχους<text:s/>σε<text:s/>οντότητες<text:s/>δημοσίου<text:s/>ενδιαφέροντος.</text:span></text:p>
      <text:h text:style-name="P315" text:outline-level="1"><text:span text:style-name="T315_1">ΚΕΦΑΛΑΙΟ<text:s/></text:span></text:h>
      <text:h text:style-name="P316" text:outline-level="1"><text:span text:style-name="T316_1">ΧΙΔΙΕΘΝΕΙΣ<text:s/>ΠΤΥΧΕΣ</text:span></text:h>
      <text:h text:style-name="P317" text:outline-level="6"><text:span text:style-name="T317_1">Άρθρο<text:s/></text:span></text:h>
      <text:h text:style-name="P318" text:outline-level="6"><text:span text:style-name="T318_1">40</text:span></text:h>
      <text:p text:style-name="P319"><text:span text:style-name="T319_1">Άδεια<text:s/>άσκησης<text:s/>επαγγέλματοςσε<text:s/>ελεγκτές<text:s/>τρίτων<text:s/>χωρών</text:span></text:p>
      <text:p text:style-name="P320"><text:span text:style-name="T320_1">1.</text:span><text:span text:style-name="T320_2"><text:s/>Η<text:s/>ΕΛΤΕ<text:s/>με<text:s/>Κανονιστική<text:s/>της<text:s/>Πράξη<text:s/>μπορεί<text:s/>να<text:s/>χορηγήσει<text:s/>επαγγελματική<text:s/>άδεια<text:s/>σε<text:s/>ελεγκτή<text:s/>τρίτης<text:s/>χώρας<text:s/>αν,<text:s/>κατά<text:s/>την<text:s/>κρίση<text:s/>της,<text:s/>πληρούνται<text:s/>οι<text:s/>προϋποθέσεις<text:s/>που<text:s/>ορίζονται<text:s/>στα<text:s/>άρθρα<text:s/>4<text:s/>και<text:s/>6<text:s/>έως<text:s/>11<text:s/>του<text:s/>παρόντος<text:s/>νόμου.<text:s/>Η<text:s/>άδεια<text:s/>χορηγείται<text:s/>με<text:s/>τον<text:s/>όρο<text:s/>της<text:s/>αμοιβαιότητας.</text:span></text:p>
      <text:p text:style-name="P321"><text:span text:style-name="T321_1">2.</text:span><text:span text:style-name="T321_2"><text:s/>Για<text:s/>τη<text:s/>χορήγηση<text:s/>της<text:s/>άδειας,<text:s/>που<text:s/>προβλέπεται<text:s/>από<text:s/>την<text:s/>παράγραφο<text:s/>1<text:s/>του<text:s/>παρόντος<text:s/>άρθρου,<text:s/>οι<text:s/>υποψήφιοι<text:s/>θα<text:s/>πρέπει<text:s/>να<text:s/>επιτύχουν<text:s/>σε<text:s/>επαγγελματικές<text:s/>εξετάσεις,<text:s/>που<text:s/>διενεργούνται<text:s/>από<text:s/>την<text:s/>ΕΛΤΕ<text:s/>στα<text:s/>γνωστικά<text:s/>αντικείμενα<text:s/>που<text:s/>αναφέρονται<text:s/>στο<text:s/>άρθρο<text:s/>12<text:s/>του<text:s/>παρόντος<text:s/>νόμου.</text:span></text:p>
      <text:h text:style-name="P322" text:outline-level="6"><text:span text:style-name="T322_1">Άρθρο<text:s/>41</text:span></text:h>
      <text:h text:style-name="P323" text:outline-level="6"><text:span text:style-name="T323_1">Εγγραφή<text:s/>στο<text:s/>Μητρώο<text:s/>Ελεγκτών<text:s/>και<text:s/>εποπτείαελεγκτών<text:s/>και<text:s/>ελεγκτικών<text:s/>οντοτήτων<text:s/>τρίτων<text:s/>χωρών</text:span></text:h>
      <text:p text:style-name="P324"><text:span text:style-name="T324_1">1.</text:span><text:span text:style-name="T324_2"><text:s/>Στο<text:s/>Δημόσιο<text:s/>Μητρώο,<text:s/>που<text:s/>τηρείται<text:s/>σύμφωνα<text:s/>με<text:s/>τα<text:s/>άρθρα<text:s/>13<text:s/>έως<text:s/>15<text:s/>του<text:s/>παρόντος<text:s/>νόμου<text:s/>και<text:s/>με<text:s/>τους<text:s/>όρους<text:s/>και<text:s/>προϋποθέσεις<text:s/>που<text:s/>ορίζονται<text:s/>στα<text:s/>άρθρα<text:s/>αυτά,<text:s/>εγγράφονται<text:s/>όλοι<text:s/>οι<text:s/>ελεγκτές<text:s/>και<text:s/>οι<text:s/>ελεγκτικές<text:s/>οντότητες<text:s/>τρίτων<text:s/>χωρών,<text:s/>που<text:s/>υποβάλλουν<text:s/>έκθεση<text:s/>ελέγχου<text:s/>για<text:s/>υποχρεωτικούς<text:s/>ελέγχους<text:s/>ατομικών<text:s/>ή<text:s/>ενοποιημένων<text:s/>οικονομικών<text:s/>καταστάσεων<text:s/>εταιρείας<text:s/>που<text:s/>συστάθηκε<text:s/>εκτός<text:s/>της<text:s/>Κοινότητας,<text:s/>της<text:s/>οποίας<text:s/>οι<text:s/>μεταβιβάσιμοι<text:s/>τίτλοι<text:s/>είναι<text:s/>εισηγμένοι<text:s/>για<text:s/>διαπραγμάτευση<text:s/>σε<text:s/>οργανωμένη<text:s/>αγορά,<text:s/>κατά<text:s/>την<text:s/>έννοια<text:s/>του<text:s/>άρθρου<text:s/>4<text:s/>παράγραφος<text:s/>1<text:s/>σημείο<text:s/>14<text:s/>της<text:s/>Οδηγίας<text:s/>2004/39/ΕΚ,<text:s/>στην<text:s/>Ελλάδα.<text:s/>Εξαίρεση<text:s/>στα<text:s/>προβλεπόμενα<text:s/>από<text:s/>το<text:s/>πρώτο<text:s/>εδάφιο<text:s/>της<text:s/>παρούσας<text:s/>παραγράφου<text:s/>υπάρχει,<text:s/>σε<text:s/>περίπτωση<text:s/>που<text:s/>η<text:s/>εταιρεία<text:s/>έχει<text:s/>εκδώσει<text:s/>αποκλειστικά<text:s/>χρεόγραφα<text:s/>εισηγμένα<text:s/>για<text:s/>διαπραγμάτευση<text:s/>σε<text:s/>οργανωμένη<text:s/>αγορά<text:s/>κράτους<text:s/>–<text:s/>μέλους,<text:s/>κατά<text:s/>την<text:s/>έννοια<text:s/>του<text:s/>άρθρου<text:s/>2<text:s/>παράγραφος<text:s/>1<text:s/>στοιχείο<text:s/>β΄<text:s/>της<text:s/>Οδηγίας<text:s/>2004/109/ΕΚ,<text:s/>η<text:s/>ονομαστική<text:s/>αξία<text:s/>των<text:s/>οποίων<text:s/>ανέρχεται<text:s/>τουλάχιστον<text:s/>σε<text:s/>50.000<text:s/>ευρώ<text:s/>ανά<text:s/>μονάδα<text:s/>ή,<text:s/>σε<text:s/>περίπτωση<text:s/>χρεογράφων<text:s/>εκφρασμένων<text:s/>σε<text:s/>άλλο<text:s/>νόμισμα,<text:s/>στο<text:s/>ισοδύναμο,<text:s/>κατά<text:s/>την<text:s/>ημερομηνία<text:s/>έκδοσης,<text:s/>των<text:s/>τουλάχιστον<text:s/>50.000<text:s/>ευρώ.</text:span></text:p>
      <text:p text:style-name="P325"><text:span text:style-name="T325_1">2.</text:span><text:span text:style-name="T325_2"><text:s/>Στην<text:s/>περίπτωση<text:s/>της<text:s/>παραγράφου<text:s/>1<text:s/>του<text:s/>παρόντος<text:s/>άρθρου<text:s/>εφαρμόζονται<text:s/>οι<text:s/>διατάξεις<text:s/>των<text:s/>άρθρων<text:s/>17<text:s/>και<text:s/>18<text:s/>του<text:s/>παρόντος<text:s/>νόμου.</text:span></text:p>
      <text:p text:style-name="P326"><text:span text:style-name="T326_1">3.</text:span><text:span text:style-name="T326_2"><text:s/>Οι<text:s/>ελεγκτές<text:s/>και<text:s/>οι<text:s/>ελεγκτικές<text:s/>οντότητες<text:s/>τρίτων<text:s/>χωρών,<text:s/>που<text:s/>εγγράφονται<text:s/>στο<text:s/>Δημόσιο<text:s/>Μητρώο,<text:s/>υπόκει-<text:s/>νται<text:s/>στο<text:s/>σύστημα<text:s/>εποπτείας,<text:s/>το<text:s/>σύστημα<text:s/>διασφάλισης<text:s/>της<text:s/>ποιότητας<text:s/>και<text:s/>το<text:s/>σύστημα<text:s/>πειθαρχικής<text:s/>διαδικασίας<text:s/>του<text:s/>παρόντος<text:s/>νόμου,<text:s/>κατά<text:s/>τα<text:s/>ειδικότερα<text:s/>οριζόμενα<text:s/>στα<text:s/>άρθρα<text:s/>27,<text:s/>28<text:s/>και<text:s/>30<text:s/>του<text:s/>παρόντος<text:s/>νόμου.</text:span></text:p>
      <text:p text:style-name="P327"><text:span text:style-name="T327_1">4.</text:span><text:span text:style-name="T327_2"><text:s/>Εκθέσεις<text:s/>ελέγχου<text:s/>που<text:s/>εκδίδονται<text:s/>από<text:s/>μη<text:s/>εγγεγραμμένους<text:s/>στο<text:s/>δημόσιο<text:s/>μητρώο,<text:s/>που<text:s/>προβλέπεται<text:s/>από<text:s/>τις<text:s/>διατάξεις<text:s/>του<text:s/>παρόντος<text:s/>νόμου<text:s/>και<text:s/>αφορούν<text:s/>υποχρεωτικούς<text:s/>ελέγχους<text:s/>ατομικών<text:s/>ή<text:s/>ενοποιημένων<text:s/>οικονομικών<text:s/>καταστάσεων,<text:s/>που<text:s/>αναφέρονται<text:s/>στην<text:s/>παράγραφο<text:s/>1<text:s/>του<text:s/>παρόντος<text:s/>άρθρου,<text:s/>δεν<text:s/>παράγουν<text:s/>οποιοδήποτε<text:s/>έννομο<text:s/>αποτέλεσμα.</text:span></text:p>
      <text:p text:style-name="P328"><text:span text:style-name="T328_1">5.</text:span><text:span text:style-name="T328_2"><text:s/>Ελεγκτικές<text:s/>οντότητες<text:s/>τρίτων<text:s/>χωρών<text:s/>εγγράφονται<text:s/>στο<text:s/>Δημόσιο<text:s/>Μητρώο<text:s/>με<text:s/>Κανονιστική<text:s/>Πράξη<text:s/>της<text:s/>ΕΛΤΕ,<text:s/>αν<text:s/>συντρέχουν<text:s/>σωρευτικά:</text:span></text:p>
      <text:p text:style-name="P329"><text:span text:style-name="T329_1">Α)<text:s/>οι<text:s/>προϋποθέσεις<text:s/>της<text:s/>παραγράφου<text:s/>3<text:s/>του<text:s/>άρθρου<text:s/>3<text:s/>του<text:s/>παρόντος<text:s/>νόμου,</text:span></text:p>
      <text:p text:style-name="P330"><text:span text:style-name="T330_1">Β)<text:s/>για<text:s/>την<text:s/>πλειοψηφία<text:s/>των<text:s/>μελών<text:s/>του<text:s/>διοικητικού<text:s/>οργάνου<text:s/>της<text:s/>ελεγκτικής<text:s/>οντότητας<text:s/>τρίτης<text:s/>χώρας<text:s/>συντρέχουν<text:s/>προϋποθέσεις<text:s/>ισοδύναμες,<text:s/>κατά<text:s/>την<text:s/>κρίση<text:s/>της<text:s/>ΕΛΤΕ,<text:s/>με<text:s/>τα<text:s/>οριζόμενα<text:s/>στα<text:s/>άρθρα<text:s/>4<text:s/>έως<text:s/>10<text:s/>του<text:s/>παρόντος<text:s/>νόμου,</text:span></text:p>
      <text:p text:style-name="P331"><text:span text:style-name="T331_1">Γ)<text:s/>για<text:s/>τον<text:s/>ελεγκτή<text:s/>τρίτης<text:s/>χώρας<text:s/>που<text:s/>διενεργεί<text:s/>τον<text:s/>έλεγχο<text:s/>για<text:s/>λογαριασμό<text:s/>ελεγκτικής<text:s/>οντότητας<text:s/>τρίτης<text:s/>χώρας,<text:s/>συντρέχουν<text:s/>προϋποθέσεις<text:s/>ισοδύναμες,<text:s/>κατά<text:s/>την<text:s/>κρίση<text:s/>της<text:s/>ΕΛΤΕ,<text:s/>με<text:s/>τα<text:s/>οριζόμενα<text:s/>στα<text:s/>άρθρα<text:s/>4<text:s/>έως<text:s/>10<text:s/>του<text:s/>παρόντος<text:s/>νόμου.</text:span></text:p>
      <text:p text:style-name="P332"><text:span text:style-name="T332_1">Δ)<text:s/>οι<text:s/>έλεγχοι<text:s/>των<text:s/>ατομικών<text:s/>ή<text:s/>ενοποιημένων<text:s/>οικονομικών<text:s/>καταστάσεων,<text:s/>που<text:s/>αναφέρονται<text:s/>στην<text:s/>παράγραφο<text:s/>1<text:s/>του<text:s/>παρόντος<text:s/>άρθρου,<text:s/>διενεργούνται<text:s/>με<text:s/>βάση<text:s/>τα<text:s/>ελεγκτικά<text:s/>πρότυπα<text:s/>που<text:s/>αναφέρονται<text:s/>στην<text:s/>παράγραφο<text:s/>1<text:s/>του<text:s/>άρθρου<text:s/>24<text:s/>του<text:s/>παρόντος<text:s/>νόμου<text:s/>ή<text:s/>ισοδύναμα,<text:s/>κατά<text:s/>την<text:s/>κρίση<text:s/>της<text:s/>ΕΛΤΕ,<text:s/>ελεγκτικά<text:s/>πρότυπα<text:s/>και<text:s/>τα<text:s/>οριζόμενα<text:s/>στα<text:s/>άρθρα<text:s/>20,<text:s/>22<text:s/>και<text:s/>23<text:s/>του<text:s/>παρόντος<text:s/>νόμου<text:s/>ή<text:s/>ισοδύναμο,<text:s/>κατά<text:s/>την<text:s/>κρίση<text:s/>της<text:s/>ΕΛΤΕ,<text:s/>ρυθμιστικό<text:s/>πλαίσιο,</text:span></text:p>
      <text:p text:style-name="P333"><text:span text:style-name="T333_1">Ε)<text:s/>υποβάλλεται<text:s/>στην<text:s/>ΕΛΤΕ<text:s/>και<text:s/>δημοσιοποιείται<text:s/>δια<text:s/>του<text:s/>διαδικτυακού<text:s/>τόπου<text:s/>του<text:s/>ελεγκτή<text:s/>ή<text:s/>της<text:s/>ελεγκτικής<text:s/>οντότητας<text:s/>τρίτης<text:s/>χώρας,<text:s/>έκθεση<text:s/>διαφάνειας<text:s/>με<text:s/>περιεχόμενο<text:s/>αυτό<text:s/>που<text:s/>ορίζεται<text:s/>από<text:s/>το<text:s/>άρθρο<text:s/>36<text:s/>του<text:s/>παρόντος<text:s/>νόμου<text:s/>ή<text:s/>με<text:s/>ισοδύναμο,<text:s/>κατά<text:s/>την<text:s/>κρίση<text:s/>της<text:s/>ΕΛΤΕ,<text:s/>περιεχόμενο.</text:span></text:p>
      <text:h text:style-name="P334" text:outline-level="6"><text:span text:style-name="T334_1">Άρθρο<text:s/>42</text:span></text:h>
      <text:h text:style-name="P335" text:outline-level="6"><text:span text:style-name="T335_1">Συνεργασία<text:s/>με<text:s/>τις<text:s/>αρμόδιες<text:s/>αρχές<text:s/>τρίτων<text:s/>χωρών</text:span></text:h>
      <text:p text:style-name="P336"><text:span text:style-name="T336_1">1.</text:span><text:span text:style-name="T336_2"><text:s/>Η<text:s/>ΕΛΤΕ<text:s/>μπορεί<text:s/>να<text:s/>επιτρέψει<text:s/>τη<text:s/>διαβίβαση<text:s/>σε<text:s/>αρμόδιες<text:s/>αρχές<text:s/>τρίτων<text:s/>χωρών,<text:s/>φύλλων<text:s/>εργασίας<text:s/>και<text:s/>άλλων<text:s/>εγγράφων<text:s/>που<text:s/>αναφέρονται<text:s/>σε<text:s/>ελεγκτική<text:s/>εργασία<text:s/>και<text:s/>βρίσκονται<text:s/>στην<text:s/>κατοχή<text:s/>νόμιμων<text:s/>ελεγκτών<text:s/>ή<text:s/>ελεγκτικών<text:s/>γραφείων<text:s/>στους<text:s/>οποίους<text:s/>έχει<text:s/>χορηγήσει<text:s/>επαγγελματική<text:s/>άδεια,<text:s/>υπό<text:s/>τους<text:s/>ακόλουθους<text:s/>όρους:</text:span></text:p>
      <text:p text:style-name="P337"><text:span text:style-name="T337_1">Α)<text:s/>όλα<text:s/>τα<text:s/>έγγραφα<text:s/>αφορούν<text:s/>ελέγχους<text:s/>εταιρειών<text:s/>που<text:s/>έχουν<text:s/>εκδώσει<text:s/>κινητές<text:s/>αξίες<text:s/>στην<text:s/>τρίτη<text:s/>χώρα<text:s/>που<text:s/>αιτεί-<text:s/>ται<text:s/>τη<text:s/>διαβίβαση<text:s/>ή<text:s/>εταιρείας<text:s/>που<text:s/>ανήκει<text:s/>σε<text:s/>όμιλο<text:s/>που<text:s/>εκδίδει<text:s/>ενοποιημένες<text:s/>οικονομικές<text:s/>καταστάσεις<text:s/>στην<text:s/>τρίτη<text:s/>χώρα<text:s/>που<text:s/>αιτείται<text:s/>τη<text:s/>διαβίβαση,</text:span></text:p>
      <text:p text:style-name="P338"><text:span text:style-name="T338_1">Β)<text:s/>η<text:s/>διαβίβαση<text:s/>γίνεται<text:s/>μέσω<text:s/>της<text:s/>ΕΛΤΕ<text:s/>κατόπιν<text:s/>αιτή-<text:s/>σεως<text:s/>της<text:s/>αρμόδιας<text:s/>αρχής<text:s/>που<text:s/>αιτείται<text:s/>τη<text:s/>διαβίβαση,</text:span></text:p>
      <text:p text:style-name="P339"><text:span text:style-name="T339_1">Γ)<text:s/>οι<text:s/>αρμόδιες<text:s/>αρχές<text:s/>που<text:s/>αιτούνται<text:s/>τη<text:s/>διαβίβαση<text:s/>έχουν<text:s/>χαρακτηρισθεί<text:s/>ως<text:s/>επαρκείς<text:s/>από<text:s/>την<text:s/>Επιτροπή,</text:span></text:p>
      <text:p text:style-name="P340"><text:span text:style-name="T340_1">Δ)<text:s/>οι<text:s/>αρμόδιες<text:s/>αρχές<text:s/>των<text:s/>τρίτων<text:s/>χωρών<text:s/>έχουν<text:s/>συνάψει<text:s/>συμφωνίες<text:s/>συνεργασίας<text:s/>με<text:s/>την<text:s/>ΕΛΤΕ<text:s/>στο<text:s/>πλαίσιο<text:s/>που<text:s/>οριοθετείται<text:s/>από<text:s/>τα<text:s/>οριζόμενα<text:s/>στην<text:s/>παράγραφο<text:s/>2<text:s/>του<text:s/>παρόντος<text:s/>άρθρου,</text:span></text:p>
      <text:p text:style-name="P341"><text:span text:style-name="T341_1">Ε)<text:s/>η<text:s/>διαβίβαση<text:s/>προσωπικών<text:s/>δεδομένων<text:s/>είναι<text:s/>σύμφωνη<text:s/>με<text:s/>τα<text:s/>οριζόμενα<text:s/>στο<text:s/>κεφάλαιο<text:s/>ΙV<text:s/>της<text:s/>Οδηγίας<text:s/>95/46/ΕΚ.</text:span></text:p>
      <text:p text:style-name="P342"><text:span text:style-name="T342_1">2.</text:span><text:span text:style-name="T342_2"><text:s/>Οι<text:s/>συμφωνίες<text:s/>συνεργασίας<text:s/>που<text:s/>προβλέπονται<text:s/>στην<text:s/>παράγραφο<text:s/>1<text:s/>στοιχείο<text:s/>δ΄<text:s/>της<text:s/>προηγούμενης<text:s/>παραγράφου<text:s/>θα<text:s/>πρέπει<text:s/>να<text:s/>εξασφαλίζουν:</text:span></text:p>
      <text:p text:style-name="P343"><text:span text:style-name="T343_1">Α)<text:s/>ότι<text:s/>οι<text:s/>αρμόδιες<text:s/>αρχές<text:s/>των<text:s/>τρίτων<text:s/>χωρών<text:s/>που<text:s/>αι-<text:s/>τούνται<text:s/>τη<text:s/>διαβίβαση<text:s/>αιτιολογούν<text:s/>το<text:s/>αίτημά<text:s/>τους,</text:span></text:p>
      <text:p text:style-name="P344"><text:span text:style-name="T344_1">Β)<text:s/>τα<text:s/>πρόσωπα<text:s/>που<text:s/>απασχολούνται<text:s/>ή<text:s/>απασχολήθηκαν<text:s/>από<text:s/>τις<text:s/>αρμόδιες<text:s/>αρχές<text:s/>της<text:s/>τρίτης<text:s/>χώρας<text:s/>που<text:s/>λαμβάνουν<text:s/>τις<text:s/>πληροφορίες<text:s/>υπόκεινται<text:s/>σε<text:s/>υποχρέωση<text:s/>επαγγελματικού<text:s/>απορρήτου,</text:span></text:p>
      <text:p text:style-name="P345"><text:span text:style-name="T345_1">Γ)<text:s/>οι<text:s/>αρμόδιες<text:s/>αρχές<text:s/>της<text:s/>τρίτης<text:s/>χώρας<text:s/>μπορούν<text:s/>να<text:s/>χρησιμοποιήσουν<text:s/>τα<text:s/>διαβιβαζόμενα<text:s/>έγγραφα<text:s/>αποκλειστικά<text:s/>για<text:s/>την<text:s/>άσκηση<text:s/>δημόσιας<text:s/>εποπτείας,<text:s/>διασφάλισης<text:s/>ποιότητας<text:s/>και<text:s/>πειθαρχικού<text:s/>ελέγχου,<text:s/>που<text:s/>διενεργούνται<text:s/>σε<text:s/>ρυθμιστικό<text:s/>πλαίσιο<text:s/>ισοδύναμο<text:s/>με<text:s/>αυτό<text:s/>που<text:s/>καθιερώνεται<text:s/>από<text:s/>τις<text:s/>διατάξεις<text:s/>του<text:s/>παρόντος<text:s/>νόμου,</text:span></text:p>
      <text:p text:style-name="P346"><text:span text:style-name="T346_1">Δ)<text:s/>η<text:s/>αίτηση<text:s/>της<text:s/>αρμόδιας<text:s/>αρχής<text:s/>της<text:s/>τρίτης<text:s/>χώρας<text:s/>για<text:s/>τη<text:s/>διαβίβαση<text:s/>εγγράφων<text:s/>μπορεί<text:s/>να<text:s/>απορριφθεί:</text:span></text:p>
      <text:p text:style-name="P347"><text:span text:style-name="T347_1">-</text:span><text:span text:style-name="T347_2"><text:tab/></text:span><text:span text:style-name="T347_3">αν<text:s/>η<text:s/>διαβίβαση<text:s/>ενδέχεται<text:s/>να<text:s/>προσβάλλει<text:s/>την<text:s/>εθνική<text:s/>κυριαρχία,<text:s/>την<text:s/>ασφάλεια<text:s/>ή<text:s/>τη<text:s/>δημόσια<text:s/>τάξη<text:s/>στην<text:s/>Ελλάδα<text:s/>ή<text:s/>στην<text:s/>Κοινότητα<text:s/>ή</text:span></text:p>
      <text:p text:style-name="P348"><text:span text:style-name="T348_1">-</text:span><text:span text:style-name="T348_2"><text:tab/></text:span><text:span text:style-name="T348_3">αν<text:s/>έχει<text:s/>ξεκινήσει<text:s/>στην<text:s/>Ελλάδα<text:s/>η<text:s/>πειθαρχική<text:s/>διαδικασία<text:s/>για<text:s/>τις<text:s/>ίδιες<text:s/>πράξεις<text:s/>ή<text:s/>παραλείψεις<text:s/>και<text:s/>κατά<text:s/>των<text:s/>ίδιων<text:s/>προσώπων.</text:span></text:p>
      <text:h text:style-name="P349" text:outline-level="6"><text:span text:style-name="T349_1">Άρθρο<text:s/>43</text:span></text:h>
      <text:h text:style-name="P350" text:outline-level="6"><text:span text:style-name="T350_1">Μεταβατική<text:s/>διάταξη</text:span></text:h>
      <text:p text:style-name="P351"><text:span text:style-name="T351_1">Οι<text:s/>εγγεγραμμένοι<text:s/>στα<text:s/>μητρώα<text:s/>του<text:s/>Σώματος<text:s/>Ορκωτών<text:s/>Ελεγκτών<text:s/>Λογιστών<text:s/>με<text:s/>την<text:s/>ιδιότητα<text:s/>του<text:s/>ορκωτού<text:s/>ελεγκτή<text:s/>και<text:s/>οι<text:s/>ελεγκτικές<text:s/>εταιρείες<text:s/>και<text:s/>κοινοπραξίες<text:s/>ελεγκτών,<text:s/>κατά<text:s/>την<text:s/>έναρξη<text:s/>ισχύος<text:s/>του<text:s/>παρόντος<text:s/>νόμου,<text:s/>θεωρούνται<text:s/>ότι<text:s/>έχουν<text:s/>λάβει<text:s/>άδεια<text:s/>ως<text:s/>νόμιμοι<text:s/>ελεγκτές<text:s/>και<text:s/>ελεγκτικά<text:s/>γραφεία<text:s/>αντιστοίχως,<text:s/>σύμφωνα<text:s/>τις<text:s/>διατάξεις<text:s/>του<text:s/>παρόντος<text:s/>νόμου.</text:span></text:p>
      <text:p text:style-name="P352"><text:span text:style-name="T352_1">Οι<text:s/>εγγεγραμμένοι<text:s/>στα<text:s/>μητρώα<text:s/>του<text:s/>Σώματος<text:s/>Ορκωτών<text:s/>Ελεγκτών<text:s/>Λογιστών<text:s/>με<text:s/>οποιαδήποτε<text:s/>ιδιότητα<text:s/>κατά<text:s/>την<text:s/>έναρξη<text:s/>ισχύος<text:s/>του<text:s/>παρόντος<text:s/>νόμου<text:s/>υποβάλλουν<text:s/>αναλυτικό<text:s/>βιογραφικό<text:s/>σημείωμα<text:s/>με<text:s/>σχετικά<text:s/>αποδεικτικά<text:s/>στοιχεία,<text:s/>αναφερόμενοι<text:s/>στη<text:s/>βαθμίδα<text:s/>εγγραφής<text:s/>τους<text:s/>και<text:s/>το<text:s/>στάδιο<text:s/>επιτυχούς<text:s/>περάτωσης<text:s/>των<text:s/>επαγγελματικών<text:s/>εξετάσεων,<text:s/>κατά<text:s/>τα<text:s/>προβλεπόμενα<text:s/>από<text:s/>τις<text:s/>διατάξεις<text:s/>του<text:s/>π.δ.<text:s/>226/1992<text:s/>και<text:s/>το<text:s/>χρόνο<text:s/>πρακτικής<text:s/>τους<text:s/>άσκησης<text:s/>κατά<text:s/>τα<text:s/>οριζόμενα<text:s/>στο<text:s/>άρθρο<text:s/>10<text:s/>του<text:s/>παρόντος<text:s/>νόμου.<text:s/>Με<text:s/>Κανονιστική<text:s/>Πράξη<text:s/>της<text:s/>ΕΛΤΕ<text:s/>αποφασίζονται<text:s/>για<text:s/>κάθε<text:s/>ενδιαφερόμενο<text:s/>πρόσωπο<text:s/>οι<text:s/>όροι<text:s/>και<text:s/>οι<text:s/>προϋποθέσεις<text:s/>χορήγησης<text:s/>άδειας<text:s/>νόμιμου<text:s/>ελεγκτή<text:s/>κατά<text:s/>τα<text:s/>οριζόμενα<text:s/>στον<text:s/>παρόντα<text:s/>νόμο.</text:span></text:p>
      <text:h text:style-name="P353" text:outline-level="6"><text:span text:style-name="T353_1">Άρθρο<text:s/>44</text:span></text:h>
      <text:h text:style-name="P354" text:outline-level="6"><text:span text:style-name="T354_1">Καταργούμενες<text:s/>διατάξεις</text:span></text:h>
      <text:p text:style-name="P355"><text:span text:style-name="T355_1">Από<text:s/>την<text:s/>έναρξη<text:s/>ισχύος<text:s/>του<text:s/>παρόντος<text:s/>νόμου<text:s/>καταρ-<text:s/>γούνται:</text:span></text:p>
      <text:p text:style-name="P356"><text:span text:style-name="T356_1">1.</text:span><text:span text:style-name="T356_2"><text:s/>Οι<text:s/>διατάξεις<text:s/>του<text:s/>π.δ.<text:s/>226/1992<text:s/>«Περί<text:s/>συστάσεως,<text:s/>οργανώσεως<text:s/>και<text:s/>λειτουργίας<text:s/>του<text:s/>Σώματος<text:s/>Ορκωτών<text:s/>Ελεγκτών,<text:s/>καθώς<text:s/>και<text:s/>περί<text:s/>των<text:s/>όρων<text:s/>εγγραφής<text:s/>σε<text:s/>Ειδικό<text:s/>Μητρώο<text:s/>και<text:s/>ασκήσεως<text:s/>του<text:s/>επαγγέλματος<text:s/>του<text:s/>Ορκωτού<text:s/>Ελεγκτή»<text:s/>που<text:s/>αντίκεινται<text:s/>στον<text:s/>παρόντα<text:s/>νόμο.<text:s/>Το<text:s/>ΣΟΕΛ<text:s/>υποχρεούται<text:s/>να<text:s/>αναπροσαρμόσει<text:s/>το<text:s/>επαγγελματικό<text:s/>του<text:s/>καθεστώς<text:s/>σύμφωνα<text:s/>με<text:s/>τον<text:s/>παρόντα<text:s/>νόμο,<text:s/>αναμορφώνοντας<text:s/>παράλληλα<text:s/>το<text:s/>Εποπτικό<text:s/>του<text:s/>Συμβούλιο<text:s/>σε<text:s/>εννεαμελές<text:s/>με<text:s/>ανώτατο<text:s/>αριθμό<text:s/>ελεγκτών<text:s/>για<text:s/>κάθε<text:s/>ελεγκτική<text:s/>εταιρεία<text:s/>τους<text:s/>τρεις.</text:span></text:p>
      <text:p text:style-name="P357"><text:span text:style-name="T357_1">2.</text:span><text:span text:style-name="T357_2"><text:s/>Κάθε<text:s/>αντίθετη<text:s/>διάταξη<text:s/>με<text:s/>τις<text:s/>διατάξεις<text:s/>του<text:s/>παρόντος<text:s/>νόμου.</text:span></text:p>
      <text:h text:style-name="P358" text:outline-level="1"><text:span text:style-name="T358_1">ΚΕΦΑΛΑΙΟ<text:s/></text:span></text:h>
      <text:h text:style-name="P359" text:outline-level="1"><text:span text:style-name="T359_1">ΧΙΙ</text:span></text:h>
      <text:p text:style-name="P360"><text:span text:style-name="T360_1">ΑΛΛΕΣ<text:s/>ΔΙΑΤΑΞΕΙΣ</text:span></text:p>
      <text:h text:style-name="P361" text:outline-level="6"><text:span text:style-name="T361_1">Άρθρο<text:s/>45</text:span></text:h>
      <text:p text:style-name="P362"><text:span text:style-name="T362_1">1.</text:span><text:span text:style-name="T362_2"><text:s/>Η<text:s/>παράγραφος<text:s/>11<text:s/>του<text:s/>άρθρου<text:s/>1<text:s/>του<text:s/>ν.<text:s/>3148/2003<text:s/>«Επιτροπή<text:s/>Λογιστικής<text:s/>Τυποποίησης<text:s/>και<text:s/>Ελέγχων,<text:s/>αντικατάσταση<text:s/>και<text:s/>συμπλήρωση<text:s/>των<text:s/>διατάξεων<text:s/>για<text:s/>τα<text:s/>ιδρύματα<text:s/>ηλεκτρονικού<text:s/>χρήματος<text:s/>και<text:s/>άλλες<text:s/>διατάξεις»<text:s/>(ΦΕΚ<text:s/>136<text:s/>Α΄),<text:s/>όπως<text:s/>ισχύει,<text:s/>αντικαθίσταται<text:s/>ως<text:s/>εξής:</text:span></text:p>
      <text:p text:style-name="P363"><text:span text:style-name="T363_1">«11.<text:s/>Οι<text:s/>διατάξεις<text:s/>των<text:s/>περιπτώσεων<text:s/>β΄,<text:s/>δ΄,<text:s/>ε΄,<text:s/>στ΄,<text:s/>ζ΄<text:s/>και<text:s/>η΄<text:s/>της<text:s/>παραγράφου<text:s/>1<text:s/>του<text:s/>άρθρου<text:s/>6,<text:s/>της<text:s/>παραγράφου<text:s/>2<text:s/>του<text:s/>άρθρου<text:s/>9,<text:s/>της<text:s/>παραγράφου<text:s/>4<text:s/>του<text:s/>άρθρου<text:s/>10<text:s/>και<text:s/>των<text:s/>παραγράφων<text:s/>1,<text:s/>3<text:s/>και<text:s/>4<text:s/>του<text:s/>άρθρου<text:s/>11<text:s/>του<text:s/>ν.<text:s/>3229/2004<text:s/>(ΦΕΚ<text:s/>38<text:s/>Α΄)<text:s/>έχουν<text:s/>ανάλογη<text:s/>εφαρμογή<text:s/>και<text:s/>στην<text:s/>Επιτροπή<text:s/>Λογιστικής<text:s/>Τυποποίησης<text:s/>και<text:s/>Ελέγχων<text:s/>(ΕΛΤΕ).<text:s/>Όπου<text:s/>στις<text:s/>διατάξεις<text:s/>αυτές<text:s/>αναφέρεται<text:s/>Γενικός<text:s/>Διευθυντής,<text:s/>για<text:s/>την<text:s/>ΕΛΤΕ<text:s/>νοείται<text:s/>το<text:s/>Διοικητικό<text:s/>Συμβούλιο.<text:s/>Με<text:s/>απόφαση<text:s/>του<text:s/>Υπουργού<text:s/>Οικονομίας<text:s/>και<text:s/>Οικονομικών<text:s/>ορίζεται<text:s/>η<text:s/>αμοιβή<text:s/>του<text:s/>γραμματέα<text:s/>του<text:s/>Δ.Σ.<text:s/>κατόπιν<text:s/>σχετικής<text:s/>εισήγησης<text:s/>του<text:s/>Διοικητικού<text:s/>Συμβουλίου<text:s/>της<text:s/>ΕΛΤΕ.<text:s/>Οι<text:s/>ετήσιοι<text:s/>προϋπολογισμοί<text:s/>και<text:s/>απολογισμοί<text:s/>της<text:s/>Επιτροπής<text:s/>μέχρι<text:s/>31<text:s/>Δεκεμβρίου<text:s/>2007<text:s/>εγκρίνονται<text:s/>με<text:s/>απόφαση<text:s/>του<text:s/>Υπουργού<text:s/>Οικονομίας<text:s/>και<text:s/>Οικονομικών.»</text:span></text:p>
      <text:p text:style-name="P364"><text:span text:style-name="T364_1">2.</text:span><text:span text:style-name="T364_2"><text:s/>To<text:s/>πρώτο<text:s/>εδάφιο<text:s/>της<text:s/>παραγράφου<text:s/>1<text:s/>του<text:s/>άρθρου<text:s/>6<text:s/>και<text:s/>η<text:s/>περίπτωση<text:s/>α΄<text:s/>της<text:s/>παραγράφου<text:s/>1<text:s/>του<text:s/>άρθρου<text:s/>6<text:s/>του<text:s/>ν.<text:s/>3148/2003<text:s/>(ΦΕΚ<text:s/>136<text:s/>Α΄)<text:s/>τροποποιούνται<text:s/>από<text:s/>την<text:s/>έναρξη<text:s/>ισχύος<text:s/>τους<text:s/>ως<text:s/>εξής:</text:span></text:p>
      <text:p text:style-name="P365"><text:span text:style-name="T365_1">«1.<text:s/>Συνιστάται<text:s/>Πειθαρχικό<text:s/>Συμβούλιο,<text:s/>το<text:s/>οποίο<text:s/>είναι<text:s/>τριμελές,<text:s/>τριετούς<text:s/>θητείας,<text:s/>συγκροτείται<text:s/>με<text:s/>απόφαση<text:s/>του<text:s/>Υπουργού<text:s/>Οικονομίας<text:s/>και<text:s/>Οικονομικών<text:s/>και<text:s/>αποτελείται:</text:span></text:p>
      <text:p text:style-name="P366"><text:span text:style-name="T366_1">α)<text:s/>από<text:s/>έναν<text:s/>εν<text:s/>ενεργεία<text:s/>ή<text:s/>σε<text:s/>σύνταξη<text:s/>δικηγόρο<text:s/>που<text:s/>ορίζεται<text:s/>μαζί<text:s/>με<text:s/>τον<text:s/>αναπληρωτή<text:s/>του<text:s/>από<text:s/>το<text:s/>Δ.Σ.<text:s/>της<text:s/>ΕΛΤΕ.»</text:span></text:p>
      <text:h text:style-name="P367" text:outline-level="6"><text:span text:style-name="T367_1">Άρθρο<text:s/>46</text:span></text:h>
      <text:p text:style-name="P368"><text:span text:style-name="T368_1">1.</text:span><text:span text:style-name="T368_2"><text:s/>Χορηγούνται<text:s/>εφάπαξ<text:s/>οικονομικές<text:s/>ενισχύσεις<text:s/>στους<text:s/>κατοίκους<text:s/>των<text:s/>Νομών<text:s/>Αχαΐας,<text:s/>Ηλείας<text:s/>και<text:s/>Αιτωλοακαρνανίας,<text:s/>οι<text:s/>οποίοι<text:s/>επλήγησαν<text:s/>από<text:s/>το<text:s/>σεισμό<text:s/>της<text:s/>8ης<text:s/>Ιουνίου<text:s/>2008<text:s/>ως<text:s/>ακολούθως:</text:span></text:p>
      <text:p text:style-name="P369"><text:span text:style-name="T369_1">α.<text:s/>Οικονομική<text:s/>ενίσχυση<text:s/>ύψους<text:s/>τριών<text:s/>χιλιάδων<text:s/>(3.000)<text:s/>ευρώ,<text:s/>σε<text:s/>κάθε<text:s/>νοικοκυριό,<text:s/>η<text:s/>οικία<text:s/>του<text:s/>οποίου<text:s/>είτε<text:s/>καταστράφηκε<text:s/>ολοσχερώς<text:s/>είτε<text:s/>κρίνεται<text:s/>κατεδαφιστέα<text:s/>ή<text:s/>επισκευάσιμη<text:s/>και<text:s/>μη<text:s/>κατοικήσιμη<text:s/>μέχρι<text:s/>την<text:s/>επισκευή<text:s/>της.</text:span></text:p>
      <text:p text:style-name="P370"><text:span text:style-name="T370_1">β.<text:s/>Οικονομική<text:s/>ενίσχυση<text:s/>ποσού<text:s/>δέκα<text:s/>χιλιάδων<text:s/>(10.000)<text:s/>ευρώ,<text:s/>ανά<text:s/>νοικοκυριό,<text:s/>για<text:s/>αντικατάσταση<text:s/>οικοσκευής,<text:s/>σε<text:s/>αυτούς<text:s/>που<text:s/>οι<text:s/>οικίες<text:s/>τους<text:s/>κατέρρευσαν<text:s/>ή<text:s/>κρίνονται<text:s/>κατεδαφιστέες.</text:span></text:p>
      <text:p text:style-name="P371"><text:span text:style-name="T371_1">2.</text:span><text:span text:style-name="T371_2"><text:s/>Η<text:s/>καταβολή<text:s/>των<text:s/>ενισχύσεων<text:s/>της<text:s/>προηγούμενης<text:s/>παραγράφου<text:s/>γίνεται<text:s/>στους<text:s/>δικαιούχους<text:s/>άμεσα,<text:s/>κατά<text:s/>παρέκκλιση<text:s/>των<text:s/>διατάξεων<text:s/>περί<text:s/>Δημοσίου<text:s/>Λογιστικού,<text:s/>μέσω<text:s/>της<text:s/>Αγροτικής<text:s/>Τράπεζας<text:s/>της<text:s/>Ελλάδος,<text:s/>με<text:s/>την<text:s/>υποβολή<text:s/>από<text:s/>τον<text:s/>δικαιούχο<text:s/>αίτησης-υπεύθυνης<text:s/>δήλωσης<text:s/>(ν.<text:s/>1599/1986)<text:s/>για<text:s/>την<text:s/>κατάρρευση<text:s/>της<text:s/>κύριας<text:s/>κατοικίας<text:s/>του<text:s/>και<text:s/>τις<text:s/>λοιπές<text:s/>ζημιές<text:s/>που<text:s/>υπέστη<text:s/>από<text:s/>το<text:s/>σεισμό.<text:s/>Στην<text:s/>υπεύθυνη<text:s/>δήλωση<text:s/>αναφέρεται<text:s/>και<text:s/>ότι<text:s/>ο<text:s/>δικαιούχος<text:s/>δεν<text:s/>έλαβε<text:s/>την<text:s/>ίδια<text:s/>παροχή<text:s/>από<text:s/>άλλη<text:s/>πηγή,<text:s/>πλην<text:s/>αυτής<text:s/>που<text:s/>τυχόν<text:s/>έχει<text:s/>καταβληθεί<text:s/>από<text:s/>το<text:s/>Λογαριασμό<text:s/>Α΄<text:s/>Κοινωνικών<text:s/>Βοηθειών<text:s/>της<text:s/>οικείας<text:s/>Νομαρχιακής<text:s/>Αυτοδιοίκησης,<text:s/>ή/και<text:s/>την<text:s/>Κ.Ε.Δ.Κ.Ε..</text:span></text:p>
      <text:p text:style-name="P372"><text:span text:style-name="T372_1">Η<text:s/>αίτηση<text:s/>συνοδεύεται<text:s/>από<text:s/>βεβαίωση<text:s/>της<text:s/>οικείας<text:s/>δημοτικής<text:s/>αρχής<text:s/>ότι<text:s/>ο<text:s/>δικαιούχος<text:s/>κατοικούσε<text:s/>μόνιμα<text:s/>στο<text:s/>ακίνητο<text:s/>που<text:s/>κατέρρευσε<text:s/>ή<text:s/>υπέστη<text:s/>σοβαρές<text:s/>ζημιές<text:s/>κατά<text:s/>τα<text:s/>ανωτέρω,<text:s/>καθώς<text:s/>και<text:s/>βεβαίωση<text:s/>της<text:s/>Υπηρεσίας<text:s/>Αποκατάστασης<text:s/>Σεισμοπλήκτων<text:s/>για<text:s/>τις<text:s/>ζημιές<text:s/>που<text:s/>υπέστη<text:s/>η<text:s/>κατοικία<text:s/>του<text:s/>δικαιούχου<text:s/>και<text:s/>για<text:s/>το<text:s/>μη<text:s/>κατοικήσιμο<text:s/>αυτής.</text:span></text:p>
      <text:p text:style-name="P373"><text:span text:style-name="T373_1">3.</text:span><text:span text:style-name="T373_2"><text:s/>Σε<text:s/>περίπτωση<text:s/>που<text:s/>η<text:s/>πληγείσα<text:s/>οικία<text:s/>είναι<text:s/>μισθωμένη,<text:s/>δικαιούχος<text:s/>των<text:s/>παροχών<text:s/>είναι<text:s/>ο<text:s/>μισθωτής<text:s/>αυτής,<text:s/>εφόσον<text:s/>αποτελεί<text:s/>την<text:s/>κύρια<text:s/>-<text:s/>μόνιμη<text:s/>κατοικία<text:s/>του.</text:span></text:p>
      <text:p text:style-name="P374"><text:span text:style-name="T374_1">4.</text:span><text:span text:style-name="T374_2"><text:s/>Μετά<text:s/>την<text:s/>καταβολή<text:s/>της<text:s/>ενίσχυσης,<text:s/>η<text:s/>πληρώτρια<text:s/>Τράπεζα<text:s/>αποστέλλει,<text:s/>ηλεκτρονικά<text:s/>και<text:s/>σε<text:s/>φυσική<text:s/>μορφή,<text:s/>στην<text:s/>αρμόδια<text:s/>Δ24<text:s/>Διεύθυνση<text:s/>Λογαριασμών<text:s/>Δημοσίου<text:s/>του<text:s/>Γενικού<text:s/>Λογιστηρίου<text:s/>του<text:s/>Κράτους,<text:s/>καταστάσεις<text:s/>πληρωμών,<text:s/>στις<text:s/>οποίες<text:s/>αναφέρονται<text:s/>συνολικά<text:s/>και<text:s/>αναλυτικά<text:s/>ανά<text:s/>δικαιούχο<text:s/>οι<text:s/>πληρωμές,<text:s/>επισυνάπτοντας<text:s/>τις<text:s/>υπεύθυνες<text:s/>δηλώσεις<text:s/>και<text:s/>τα<text:s/>λοιπά<text:s/>δικαιολογητικά.</text:span></text:p>
      <text:p text:style-name="P375"><text:span text:style-name="T375_1">5.</text:span><text:span text:style-name="T375_2"><text:s/>Η<text:s/>αίτηση-υπεύθυνη<text:s/>δήλωση<text:s/>για<text:s/>οικονομική<text:s/>ενίσχυση<text:s/>των<text:s/>δικαιούχων<text:s/>υποβάλλεται<text:s/>εντός<text:s/>προθεσμίας<text:s/>δύο<text:s/>μηνών<text:s/>από<text:s/>την<text:s/>ημερομηνία<text:s/>εκδήλωσης<text:s/>του<text:s/>σεισμού.</text:span></text:p>
      <text:p text:style-name="P376"><text:span text:style-name="T376_1">6.</text:span><text:span text:style-name="T376_2"><text:s/>Οι<text:s/>διατάξεις<text:s/>της<text:s/>υπ’<text:s/>αριθμ.<text:s/>2/42589/0026/4.6.2008<text:s/>απόφασης<text:s/>των<text:s/>Υπουργών<text:s/>Οικονομίας<text:s/>και<text:s/>Οικονομικών<text:s/>και<text:s/>Υγείας<text:s/>και<text:s/>Κοινωνικής<text:s/>Αλληλεγγύης<text:s/>εφαρμόζονται<text:s/>αναλό-<text:s/>γως<text:s/>και<text:s/>για<text:s/>τον<text:s/>έλεγχο<text:s/>των<text:s/>οικονομικών<text:s/>ενισχύσεων<text:s/>που<text:s/>χορηγούνται<text:s/>βάσει<text:s/>των<text:s/>διατάξεων<text:s/>του<text:s/>παρόντος.</text:span></text:p>
      <text:p text:style-name="P377"><text:span text:style-name="T377_1">7.</text:span><text:span text:style-name="T377_2"><text:s/>Οικονομικές<text:s/>ενισχύσεις<text:s/>που<text:s/>καταβλήθηκαν<text:s/>στους<text:s/>σεισμόπληκτους<text:s/>των<text:s/>Νομών<text:s/>Αχαΐας,<text:s/>Ηλείας<text:s/>και<text:s/>Αιτωλοακαρνανίας<text:s/>υπό<text:s/>τις<text:s/>προϋποθέσεις<text:s/>της<text:s/>υπ’<text:s/>αριθμ.<text:s/>οικ.<text:s/>2/44510/0021/11.6.2008<text:s/>(ΦΕΚ<text:s/>1088<text:s/>Β΄)<text:s/>απόφασης<text:s/>των<text:s/>Υπουργών<text:s/>Οικονομίας<text:s/>και<text:s/>Οικονομικών<text:s/>και<text:s/>Υγείας<text:s/>και<text:s/>Κοινωνικής<text:s/>Αλληλεγγύης<text:s/>θεωρείται<text:s/>ότι<text:s/>καταβλήθηκαν<text:s/>νόμιμα.</text:span></text:p>
      <text:h text:style-name="P378" text:outline-level="6"><text:span text:style-name="T378_1">Άρθρο<text:s/></text:span></text:h>
      <text:h text:style-name="P379" text:outline-level="6"><text:span text:style-name="T379_1">47Ρύθμιση<text:s/>θεμάτων<text:s/>Δήμου<text:s/>Αθηναίων</text:span></text:h>
      <text:p text:style-name="P380"><text:span text:style-name="T380_1">Ο<text:s/>Δήμος<text:s/>Αθηναίων<text:s/>υπεισέρχεται<text:s/>στα<text:s/>δικαιώματα<text:s/>και<text:s/>τις<text:s/>υποχρεώσεις<text:s/>της<text:s/>εκμισθώτριας<text:s/>δημοτικής<text:s/>εταιρίας<text:s/>ειδικού<text:s/>σκοπού<text:s/>με<text:s/>την<text:s/>επωνυμία<text:s/>«Διπλή<text:s/>Ανάπλαση<text:s/>Βοτανικός<text:s/>―<text:s/>Λεωφ.<text:s/>Αλεξάνδρας<text:s/>Α.Ε.»,<text:s/>η<text:s/>οποία<text:s/>εκχωρεί,<text:s/>παραχωρεί<text:s/>και<text:s/>μεταβιβάζει<text:s/>τα<text:s/>ανωτέρω<text:s/>στο<text:s/>Δήμο,<text:s/>όπως<text:s/>αυτά<text:s/>αναφέρονται<text:s/>στην<text:s/>από<text:s/>26.2.2008<text:s/>Σύμβαση<text:s/>μίσθωσης<text:s/>με<text:s/>την<text:s/>οποία<text:s/>συμφωνήθηκε<text:s/>η<text:s/>εκμίσθωση<text:s/>από<text:s/>την<text:s/>προαναφερόμενη<text:s/>δημοτική<text:s/>εταιρεία<text:s/>στην<text:s/>Ανώνυμη<text:s/>Εταιρεία<text:s/>με<text:s/>την<text:s/>επωνυμία<text:s/>«Παναθηναϊκός<text:s/>Αθλητικός<text:s/>Όμιλος<text:s/>Ποδοσφαιρική<text:s/>Ανώνυμη<text:s/>Εταιρεία»<text:s/>τμήματος<text:s/>εκτάσεως<text:s/>ενενήντα<text:s/>επτά<text:s/>χιλιάδων<text:s/>τετραγωνικών<text:s/>μέτρων<text:s/>του<text:s/>ενοποιημένου<text:s/>οικοδομικού<text:s/>τετραγώνου<text:s/>45-4650<text:s/>της<text:s/>Πολεοδομικής<text:s/>Ενότητας<text:s/>Ελαιώνα/<text:s/>Βοτανικού<text:s/>του<text:s/>Δήμου<text:s/>Αθηναίων,<text:s/>σύμφωνα<text:s/>με<text:s/>τα<text:s/>άρθρα<text:s/>11<text:s/>και<text:s/>12<text:s/>του<text:s/>ν.<text:s/>3481/2006<text:s/>(ΦΕΚ<text:s/>162<text:s/>Α΄).<text:s/>Η<text:s/>δημοτική<text:s/>εταιρεία<text:s/>ειδικού<text:s/>σκοπού<text:s/>με<text:s/>την<text:s/>επωνυμία<text:s/>«Διπλή<text:s/>Ανάπλαση<text:s/>Βοτανικός<text:s/>–<text:s/>Λεωφ.<text:s/>Αλεξάνδρας<text:s/>Α.Ε.»<text:s/>απαλλάσσεται<text:s/>από<text:s/>κάθε<text:s/>υποχρέωση<text:s/>που<text:s/>απορρέει<text:s/>από<text:s/>την<text:s/>προαναφερόμενη<text:s/>μισθωτική<text:s/>σχέση.</text:span></text:p>
      <text:h text:style-name="P381" text:outline-level="6"><text:span text:style-name="T381_1">Άρθρο<text:s/>48</text:span></text:h>
      <text:p text:style-name="P382"><text:span text:style-name="T382_1">Στο<text:s/>τέλος<text:s/>της<text:s/>παραγράφου<text:s/>6<text:s/>του<text:s/>άρθρου<text:s/>91<text:s/>του<text:s/>ν.<text:s/>3601/<text:s/>2007<text:s/>(ΦΕΚ<text:s/>178<text:s/>Α΄)<text:s/>προστίθεται<text:s/>το<text:s/>ακόλουθο<text:s/>εδάφιο:<text:s/>«Σε<text:s/>περίπτωση<text:s/>πτώχευσης<text:s/>του<text:s/>εκδότη,<text:s/>οι<text:s/>ομολογιούχοι<text:s/>και<text:s/>λοιποί<text:s/>δανειστές<text:s/>που<text:s/>εξασφαλίζονται<text:s/>με<text:s/>το<text:s/>νόμιμο<text:s/>ενέχυρο<text:s/>ικανοποιούνται<text:s/>ως<text:s/>προς<text:s/>το<text:s/>μη<text:s/>εξοφλούμενο<text:s/>από<text:s/>το<text:s/>κάλυμα<text:s/>μέρος<text:s/>των<text:s/>απαιτήσεών<text:s/>τους,<text:s/>όπως<text:s/>και<text:s/>οι<text:s/>ανέγγυοι<text:s/>πιστωτές<text:s/>από<text:s/>τη<text:s/>λοιπή<text:s/>περιουσία<text:s/>του<text:s/>εκδότη.»</text:span></text:p>
      <text:h text:style-name="P383" text:outline-level="6"><text:span text:style-name="T383_1">Άρθρο<text:s/>49</text:span></text:h>
      <text:p text:style-name="P384"><text:span text:style-name="T384_1">1.</text:span><text:span text:style-name="T384_2"><text:s/>Στο<text:s/>άρθρο<text:s/>3<text:s/>του<text:s/>ν.<text:s/>489/1976<text:s/>προστίθεται<text:s/>παράγραφος<text:s/>7<text:s/>ως<text:s/>ακολούθως:</text:span></text:p>
      <text:p text:style-name="P385"><text:span text:style-name="T385_1">«7.<text:s/>Οι<text:s/>Εκτελεστικοί<text:s/>Φορείς<text:s/>Συγκοινωνιακού<text:s/>Έργου<text:s/>(ΕΦΣΕ)<text:s/>που<text:s/>αναφέρονται<text:s/>στην<text:s/>παράγραφο<text:s/>3<text:s/>του<text:s/>άρθρου<text:s/>1<text:s/>του<text:s/>ν.<text:s/>2669/1998<text:s/>(ΦΕΚ<text:s/>283<text:s/>Α΄)<text:s/>«Οργάνωση<text:s/>Αστικών<text:s/>Συγκοινωνιών<text:s/>Αθηνών<text:s/>-<text:s/>Πειραιώς<text:s/>και<text:s/>Περιχώρων»<text:s/>(ΕΘΕΛ<text:s/>Α.Ε.,<text:s/>ΗΛΠΑΠ<text:s/>Α.Ε.,<text:s/>ΗΣΑΠ<text:s/>Α.Ε.)<text:s/>υπάγονται<text:s/>στην<text:s/>εξαίρεση<text:s/>του<text:s/>άρθρου<text:s/>3<text:s/>του<text:s/>ν.<text:s/>489/1976<text:s/>για<text:s/>το<text:s/>χρονικό<text:s/>διάστημα<text:s/>που<text:s/>μεσολαβεί<text:s/>από<text:s/>τη<text:s/>λήξη<text:s/>της<text:s/>ασφαλιστικής<text:s/>σύμβασης<text:s/>μέχρι<text:s/>και<text:s/>την<text:s/>υπογραφή<text:s/>νέας<text:s/>μετά<text:s/>από<text:s/>διαγωνιστική<text:s/>διαδικασία<text:s/>και<text:s/>πάντως<text:s/>όχι<text:s/>για<text:s/>διάστημα<text:s/>μεγαλύτερο<text:s/>των<text:s/>έξι<text:s/>μηνών<text:s/>από<text:s/>τη<text:s/>λήξη<text:s/>της<text:s/>ασφαλιστικής<text:s/>σύμβασης.<text:s/>Για<text:s/>τους<text:s/>ασφαλιστικούς<text:s/>κινδύνους<text:s/>του<text:s/>χρονικού<text:s/>διαστήματος<text:s/>της<text:s/>εξαίρεσης,<text:s/>οι<text:s/>ανωτέρω<text:s/>φορείς<text:s/>υποχρεούνται<text:s/>οι<text:s/>ίδιοι<text:s/>να<text:s/>εκπληρώσουν<text:s/>τις<text:s/>υποχρεώσεις<text:s/>τους<text:s/>στα<text:s/>πρόσωπα<text:s/>που<text:s/>θα<text:s/>ζημιωθούν.»</text:span></text:p>
      <text:p text:style-name="P386"><text:span text:style-name="T386_1">Η<text:s/>ανωτέρω<text:s/>διάταξη<text:s/>ισχύει<text:s/>από<text:s/>1.7.2008.</text:span></text:p>
      <text:p text:style-name="P387"><text:span text:style-name="T387_1">2.</text:span><text:span text:style-name="T387_2"><text:s/>Το<text:s/>ασυμβίβαστο<text:s/>που<text:s/>προβλέπεται<text:s/>στο<text:s/>δεύτερο<text:s/>εδάφιο<text:s/>της<text:s/>παραγράφου<text:s/>5<text:s/>του<text:s/>άρθρου<text:s/>12<text:s/>του<text:s/>ν.δ.<text:s/>714/1970<text:s/>(ΦΕΚ<text:s/>238<text:s/>Α΄)<text:s/>για<text:s/>τους<text:s/>υπαλλήλους<text:s/>της<text:s/>Υ.Π.Α.<text:s/>και<text:s/>του<text:s/>Υπουργείου<text:s/>Μεταφορών<text:s/>και<text:s/>Επικοινωνιών<text:s/>καταργείται.<text:s/>Υπάλληλοι<text:s/>της<text:s/>Υ.Π.Α.<text:s/>ή<text:s/>του<text:s/>Υπουργείου<text:s/>Μεταφορών<text:s/>και<text:s/>Επικοινωνιών<text:s/>που<text:s/>παραιτήθηκαν<text:s/>εν<text:s/>όψει<text:s/>του<text:s/>ασυμβίβαστου<text:s/>αυτού<text:s/>μπορούν<text:s/>να<text:s/>επανέλθουν<text:s/>στην<text:s/>υπηρεσία.<text:s/>Στην<text:s/>περίπτωση<text:s/>διορισμού<text:s/>υπαλλήλου<text:s/>ή<text:s/>λειτουργού<text:s/>του<text:s/>δημόσιου<text:s/>τομέα<text:s/>ως<text:s/>Διοικητή<text:s/>ή<text:s/>Υποδιοικητή<text:s/>της<text:s/>Υ.Π.Α.,<text:s/>εφαρμόζονται<text:s/>περαιτέρω<text:s/>οι<text:s/>διατάξεις<text:s/>της<text:s/>παραγράφου<text:s/>18<text:s/>του<text:s/>άρθρου<text:s/>32<text:s/>του<text:s/>ν.<text:s/>2190/1994<text:s/>(ΦΕΚ<text:s/>28<text:s/>Α΄).<text:s/>Οι<text:s/>διατάξεις<text:s/>των<text:s/>προηγούμενων<text:s/>εδαφίων<text:s/>ισχύουν<text:s/>αναδρομικά<text:s/>από<text:s/>1.1.2004.</text:span></text:p>
      <text:p text:style-name="P388"><text:span text:style-name="T388_1">3.</text:span><text:span text:style-name="T388_2"><text:s/>Οι<text:s/>διατάξεις<text:s/>του<text:s/>δεύτερου<text:s/>εδαφίου<text:s/>της<text:s/>παραγράφου<text:s/>4<text:s/>του<text:s/>άρθρου<text:s/>27<text:s/>του<text:s/>ν.<text:s/>3185/2003<text:s/>(ΦΕΚ<text:s/>229<text:s/>Α΄)<text:s/>καταλαμβάνουν<text:s/>τα<text:s/>χρέη<text:s/>των<text:s/>απορροφουσών<text:s/>εταιρειών,<text:s/>όπως<text:s/>ορίζονται<text:s/>στο<text:s/>άρθρο<text:s/>αυτό<text:s/>και<text:s/>των<text:s/>θυγατρικών<text:s/>τους,<text:s/>ανεξάρτητα<text:s/>από<text:s/>το<text:s/>χρόνο<text:s/>γέννησης<text:s/>ή<text:s/>βεβαίωσης<text:s/>της<text:s/>οφειλής.</text:span></text:p>
      <text:h text:style-name="P389" text:outline-level="6"><text:span text:style-name="T389_1">Άρθρο<text:s/>50</text:span></text:h>
      <text:h text:style-name="P390" text:outline-level="6"><text:span text:style-name="T390_1">Θέματα<text:s/>παραχώρησης<text:s/>ακινήτου<text:s/>στην<text:s/>Αθλητική<text:s/>ΈνωσηΛάρισας<text:s/>για<text:s/>τη<text:s/>δημιουργία<text:s/>νέου<text:s/>αθλητικού<text:s/>κέντρουεν<text:s/>όψει<text:s/>της<text:s/>διοργάνωσης<text:s/>των<text:s/>Μεσογειακών<text:s/>Αγώνωντου<text:s/>έτους<text:s/>2013</text:span></text:h>
      <text:p text:style-name="P391"><text:span text:style-name="T391_1">1.</text:span><text:span text:style-name="T391_2"><text:s/>Η<text:s/>Γενική<text:s/>Γραμματεία<text:s/>Αθλητισμού<text:s/>(Γ.Γ.Α.)<text:s/>μπορεί<text:s/>να<text:s/>παραχωρήσει<text:s/>υπό<text:s/>όρους<text:s/>τη<text:s/>χρήση,<text:s/>διοίκηση<text:s/>και<text:s/>διαχείριση<text:s/>του<text:s/>ακινήτου<text:s/>εκτάσεως<text:s/>εκατόν<text:s/>σαράντα<text:s/>τριών<text:s/>χιλιάδων<text:s/>πεντακοσίων<text:s/>τετραγωνικών<text:s/>μέτρων<text:s/>και<text:s/>δύο<text:s/>εκατοστών<text:s/>του<text:s/>τετραγωνικού<text:s/>μέτρου<text:s/>(143.500,02<text:s/>m2)<text:s/>που<text:s/>βρίσκεται<text:s/>στη<text:s/>θέση<text:s/>Μεζούρλο<text:s/>Νεάπολης<text:s/>του<text:s/>Δήμου<text:s/>Λάρισας,<text:s/>όπως<text:s/>το<text:s/>ακίνητο<text:s/>αυτό<text:s/>φαίνεται<text:s/>με<text:s/>στοιχεία<text:s/>1,<text:s/>2,<text:s/>2΄,<text:s/>3΄,<text:s/>4΄,<text:s/>5,<text:s/>6,<text:s/>7,<text:s/>8,<text:s/>9,<text:s/>10,<text:s/>11,<text:s/>12<text:s/>13,<text:s/>14,<text:s/>15,<text:s/>16,<text:s/>17,<text:s/>18,<text:s/>19,<text:s/>20,<text:s/>21,<text:s/>22,<text:s/>23,<text:s/>24,<text:s/>25,<text:s/>26,<text:s/>1<text:s/>στο<text:s/>από<text:s/>26.3.2008<text:s/>διάγραμμα<text:s/>κλίμακας<text:s/>1:1000,<text:s/>το<text:s/>οποίο<text:s/>θεωρήθηκε<text:s/>από<text:s/>τον<text:s/>Προϊστάμενο<text:s/>της<text:s/>Διεύθυνσης<text:s/>Μελετών<text:s/>της<text:s/>Γενικής<text:s/>Γραμματείας<text:s/>Αθλητισμού<text:s/>και<text:s/>του<text:s/>οποίου<text:s/>αντίτυπο<text:s/>σε<text:s/>φωτοσμίκρυνση<text:s/>δημοσιεύεται<text:s/>με<text:s/>τον<text:s/>παρόντα<text:s/>νόμο<text:s/>στην<text:s/>Εφημερίδα<text:s/>της<text:s/>Κυβερνήσεως,<text:s/>στο<text:s/>αθλητικό<text:s/>σωματείο<text:s/>με<text:s/>την<text:s/>επωνυμία<text:s/>«Αθλητική<text:s/>Ένωση<text:s/>Λάρισας»<text:s/>(εφεξής<text:s/>«σωματείο»),<text:s/>που<text:s/>ιδρύθηκε<text:s/>με<text:s/>την<text:s/>υπ’<text:s/>αριθμ.<text:s/>113/1969<text:s/>απόφαση<text:s/>του<text:s/>Πρωτοδικείου<text:s/>Λάρισας<text:s/>με<text:s/>έδρα<text:s/>τη<text:s/>Λάρισα,<text:s/>το<text:s/>καταστατικό<text:s/>του<text:s/>οποίου<text:s/>καταχωρήθηκε<text:s/>στο<text:s/>βιβλίο<text:s/>αναγνωρισμένων<text:s/>Σωματείων<text:s/>του<text:s/>Πρωτοδικείου<text:s/>Λάρισας<text:s/>με<text:s/>αύξοντα<text:s/>αριθμό<text:s/>664/1969,<text:s/>όπως<text:s/>αυτό<text:s/>έχει<text:s/>τροποποιηθεί<text:s/>και<text:s/>ισχύει<text:s/>σήμερα.<text:s/>Από<text:s/>την<text:s/>παραχώρηση<text:s/>εξαιρείται<text:s/>το<text:s/>υπάρχον<text:s/>κλειστό<text:s/>γυμναστήριο<text:s/>το<text:s/>οποίο<text:s/>παραμένει<text:s/>στην<text:s/>ιδιοκτησία<text:s/>της<text:s/>Γ.Γ.Α..</text:span></text:p>
      <text:p text:style-name="P392"><text:span text:style-name="T392_1">Η<text:s/>διάρκεια<text:s/>της<text:s/>παραχώρησης<text:s/>ορίζεται<text:s/>σε<text:s/>σαράντα<text:s/>εννέα<text:s/>έτη,<text:s/>με<text:s/>την<text:s/>επιφύλαξη<text:s/>όσων<text:s/>ορίζονται<text:s/>στην<text:s/>περίπτωση<text:s/>γ΄<text:s/>της<text:s/>παραγράφου<text:s/>2<text:s/>του<text:s/>άρθρου<text:s/>αυτού,<text:s/>και<text:s/>με<text:s/>τον<text:s/>όρο<text:s/>ότι<text:s/>το<text:s/>σωματείο<text:s/>ή<text:s/>ο<text:s/>οποιοσδήποτε<text:s/>τρίτος<text:s/>που<text:s/>έλκει<text:s/>από<text:s/>αυτό<text:s/>δικαιώματα<text:s/>και<text:s/>υποχρεώσεις<text:s/>αναλαμβάνει,<text:s/>με<text:s/>δικές<text:s/>του<text:s/>δαπάνες<text:s/>κατά<text:s/>τα<text:s/>οριζόμενα<text:s/>στις<text:s/>επόμενες<text:s/>παραγράφους:</text:span></text:p>
      <text:p text:style-name="P393"><text:span text:style-name="T393_1">Α)<text:s/>τη<text:s/>δημιουργία<text:s/>αθλητικού<text:s/>κέντρου,<text:s/>συνοδών<text:s/>και<text:s/>εμπορικών<text:s/>χρήσεων,<text:s/>το<text:s/>οποίο<text:s/>θα<text:s/>περιλαμβάνει<text:s/>αθλητικές<text:s/>εγκαταστάσεις<text:s/>ενός<text:s/>γηπέδου<text:s/>ποδοσφαίρου<text:s/>χωρητικότητας<text:s/>16.000<text:s/>θέσεων<text:s/>και<text:s/>τα<text:s/>κτίρια<text:s/>διαφόρων<text:s/>χρήσεων<text:s/>όπως<text:s/>αυτά<text:s/>προβλέπονται<text:s/>στην<text:s/>υπ’<text:s/>αριθμ.<text:s/>34723/<text:s/>24.8.2007<text:s/>απόφαση<text:s/>του<text:s/>Υπουργού<text:s/>Περιβάλλοντος,<text:s/>Χωροταξίας<text:s/>και<text:s/>Δημόσιων<text:s/>Έργων<text:s/>(ΦΕΚ<text:s/>395/3.9.2007<text:s/>Τεύχος<text:s/>Αναγκαστικών<text:s/>Απαλλοτριώσεων<text:s/>και<text:s/>Πολεοδομικών<text:s/>Θεμάτων)<text:s/>και</text:span></text:p>
      <text:p text:style-name="P394"><text:span text:style-name="T394_1">Β)<text:s/>την<text:s/>κατασκευή<text:s/>σε<text:s/>τμήμα<text:s/>της<text:s/>ανωτέρω<text:s/>έκτασης<text:s/>που<text:s/>εμφαίνεται<text:s/>στο<text:s/>ως<text:s/>άνω<text:s/>διάγραμμα<text:s/>με<text:s/>στοιχεία<text:s/>24,<text:s/>25,<text:s/>26,<text:s/>1,<text:s/>23,<text:s/>24<text:s/>ιδιοκτησίας<text:s/>Δήμου<text:s/>Λαρισαίων<text:s/>και<text:s/>έχει<text:s/>παραχωρηθεί<text:s/>στη<text:s/>Γ.Γ.Α.<text:s/>με<text:s/>την<text:s/>υπ’<text:s/>αριθμ.<text:s/>22/17.1.2008<text:s/>απόφαση<text:s/>δημοτικού<text:s/>συμβουλίου<text:s/>δώδεκα<text:s/>γηπέδων<text:s/>αντισφαίρισης,<text:s/>όπως<text:s/>αυτά<text:s/>ορίζονται<text:s/>ως<text:s/>υπαίθριες<text:s/>αθλητικές<text:s/>εγκαταστάσεις<text:s/>στην<text:s/>παραπάνω<text:s/>αναφερόμενη<text:s/>απόφαση<text:s/>του<text:s/>Υπουργού<text:s/>Περιβάλλοντος,<text:s/>Χωροταξίας<text:s/>και<text:s/>Δημόσιων<text:s/>Έργων.</text:span></text:p>
      <text:p text:style-name="P395"><text:span text:style-name="T395_1">Το<text:s/>σύνολο<text:s/>των<text:s/>αθλητικών<text:s/>εγκαταστάσεων<text:s/>και<text:s/>των<text:s/>συνοδών<text:s/>χρήσεων<text:s/>θα<text:s/>παραχωρηθούν,<text:s/>πλην<text:s/>των<text:s/>τεσσάρων<text:s/>εκ<text:s/>των<text:s/>δώδεκα<text:s/>γηπέδων<text:s/>αντισφαίρισης<text:s/>άνευ<text:s/>ανταλλάγματος,<text:s/>στον<text:s/>φορέα<text:s/>διοργάνωσης<text:s/>των<text:s/>Μεσογειακών<text:s/>Αγώνων<text:s/>του<text:s/>έτους<text:s/>2013<text:s/>για<text:s/>τις<text:s/>ανάγκες<text:s/>τέλεσης<text:s/>των<text:s/>αγώνων<text:s/>αυτών.<text:s/>Η<text:s/>ευθύνη<text:s/>και<text:s/>το<text:s/>κόστος<text:s/>για<text:s/>τη<text:s/>δημιουργία<text:s/>των<text:s/>ειδικών<text:s/>υποδομών,<text:s/>προσαρμογών<text:s/>και<text:s/>προσθηκών<text:s/>που<text:s/>θα<text:s/>απαιτηθούν<text:s/>για<text:s/>την<text:s/>τέλεση<text:s/>των<text:s/>Μεσογειακών<text:s/>Αγώνων<text:s/>του<text:s/>έτους<text:s/>2013<text:s/>αναλαμβάνονται<text:s/>από<text:s/>τον<text:s/>φορέα<text:s/>που<text:s/>θα<text:s/>έχει<text:s/>τη<text:s/>σχετική<text:s/>αρμοδιότητα<text:s/>και<text:s/>δεν<text:s/>ανήκουν<text:s/>στις<text:s/>υποχρεώσεις<text:s/>του<text:s/>σωματείου.<text:s/>Η<text:s/>παραχώρηση<text:s/>του<text:s/>ακινήτου<text:s/>αρχίζει<text:s/>από<text:s/>την<text:s/>ημερομηνία<text:s/>υπογραφής<text:s/>της<text:s/>προβλεπόμενης<text:s/>στην<text:s/>επόμενη<text:s/>παράγραφο<text:s/>σύμβασης.<text:s/>Μετά<text:s/>τη<text:s/>λήξη<text:s/>της<text:s/>παραχώρησης<text:s/>η<text:s/>χρήση,<text:s/>διοίκηση<text:s/>και<text:s/>διαχείριση<text:s/>όλων<text:s/>των<text:s/>κτιριακών<text:s/>και<text:s/>μη<text:s/>εγκαταστάσεων<text:s/>του<text:s/>ακινήτου,<text:s/>μετά<text:s/>των<text:s/>συστατικών<text:s/>και<text:s/>παραρτημάτων<text:s/>τους<text:s/>και<text:s/>όλου<text:s/>του<text:s/>εξοπλισμού<text:s/>τους,<text:s/>όπως<text:s/>θα<text:s/>έχουν<text:s/>διαμορφωθεί<text:s/>και<text:s/>σε<text:s/>όποια<text:s/>κατάσταση<text:s/>ευρίσκονται<text:s/>το<text:s/>χρόνο<text:s/>εκείνον,<text:s/>επανέρχονται<text:s/>στη<text:s/>Γενική<text:s/>Γραμματεία<text:s/>Αθλητισμού,<text:s/>άνευ<text:s/>ουδεμίας<text:s/>αποζημιώσεως<text:s/>του<text:s/>σωματείου<text:s/>ή<text:s/>οποιουδήποτε<text:s/>τρίτου.</text:span></text:p>
      <text:p text:style-name="P396"><text:span text:style-name="T396_1">2.</text:span><text:span text:style-name="T396_2"><text:s/>Με<text:s/>σύμβαση<text:s/>που<text:s/>καταρτίζεται<text:s/>μεταξύ<text:s/>της<text:s/>Γενικής<text:s/>Γραμματείας<text:s/>Αθλητισμού<text:s/>και<text:s/>του<text:s/>σωματείου<text:s/>καθορίζονται:</text:span></text:p>
      <text:p text:style-name="P397"><text:span text:style-name="T397_1">α)</text:span><text:span text:style-name="T397_2"><text:tab/></text:span><text:span text:style-name="T397_3">Οι<text:s/>ειδικότεροι<text:s/>όροι<text:s/>και<text:s/>προϋποθέσεις<text:s/>της<text:s/>παραχώρησης.</text:span></text:p>
      <text:p text:style-name="P398"><text:span text:style-name="T398_1">β)</text:span><text:span text:style-name="T398_2"><text:tab/></text:span><text:span text:style-name="T398_3">Οι<text:s/>αθλητικές<text:s/>και<text:s/>τεχνικές<text:s/>προδιαγραφές<text:s/>των<text:s/>αθλητικών<text:s/>εγκαταστάσεων<text:s/>ποδοσφαίρου,<text:s/>οι<text:s/>οποίες<text:s/>πρέπει<text:s/>να<text:s/>είναι<text:s/>κατάλληλες<text:s/>για<text:s/>τη<text:s/>διεξαγωγή<text:s/>των<text:s/>αγώνων<text:s/>των<text:s/>εθνικών<text:s/>ελληνικών<text:s/>ομάδων<text:s/>ποδοσφαίρου<text:s/>και<text:s/>αγώνων<text:s/>ποδοσφαίρου<text:s/>εθνικών<text:s/>και<text:s/>διεθνών<text:s/>διοργανώσεων<text:s/>και<text:s/>τη<text:s/>διεξαγωγή<text:s/>των<text:s/>αθλητικών<text:s/>και<text:s/>άλλων<text:s/>εκδηλώσεων<text:s/>του<text:s/>σωματείου<text:s/>αυτού.</text:span></text:p>
      <text:p text:style-name="P399"><text:span text:style-name="T399_1">γ)</text:span><text:span text:style-name="T399_2"><text:tab/></text:span><text:span text:style-name="T399_3">Οι<text:s/>αθλητικές<text:s/>και<text:s/>τεχνικές<text:s/>προδιαγραφές<text:s/>των<text:s/>αθλητικών<text:s/>εγκαταστάσεων<text:s/>αντισφαίρισης<text:s/>και<text:s/>των<text:s/>συνοδευτικών<text:s/>τους,<text:s/>οι<text:s/>οποίες<text:s/>θα<text:s/>καθοριστούν<text:s/>με<text:s/>βάση<text:s/>τις<text:s/>υπάρχουσες<text:s/>σήμερα<text:s/>εγκαταστάσεις<text:s/>κατά<text:s/>είδος,<text:s/>χρήση,<text:s/>μέγεθος<text:s/>και<text:s/>ποιοτικά<text:s/>χαρακτηριστικά.</text:span></text:p>
      <text:p text:style-name="P400"><text:span text:style-name="T400_1">Κατά<text:s/>τη<text:s/>διάρκεια<text:s/>της<text:s/>παραχώρησης<text:s/>το<text:s/>πρόγραμμα<text:s/>της<text:s/>διάθεσης<text:s/>και<text:s/>λειτουργίας<text:s/>των<text:s/>γηπέδων<text:s/>για<text:s/>την<text:s/>τέλεση<text:s/>και<text:s/>τη<text:s/>διεξαγωγή<text:s/>επίσημων<text:s/>διοργανώσεων<text:s/>ή<text:s/>για<text:s/>την<text:s/>άσκηση<text:s/>της<text:s/>προπονητικής<text:s/>δραστηριότητας<text:s/>θα<text:s/>γίνεται<text:s/>σύμφωνα<text:s/>με<text:s/>όσα<text:s/>ορίζονται<text:s/>στην<text:s/>ως<text:s/>άνω<text:s/>υπ’<text:s/>αριθμ.<text:s/>22/17.1.2008<text:s/>απόφαση<text:s/>του<text:s/>Δημοτικού<text:s/>Συμβουλίου<text:s/>του<text:s/>Δήμου<text:s/>Λαρισαίων.</text:span></text:p>
      <text:p text:style-name="P401"><text:span text:style-name="T401_1">Η<text:s/>κατασκευή<text:s/>των<text:s/>δώδεκα<text:s/>γηπέδων<text:s/>αντισφαίρισης,<text:s/>εκ<text:s/>των<text:s/>οποίων<text:s/>τα<text:s/>οκτώ<text:s/>γήπεδα<text:s/>θα<text:s/>χρησιμοποιηθούν<text:s/>για<text:s/>τις<text:s/>ανάγκες<text:s/>των<text:s/>Μεσογειακών<text:s/>Αγώνων<text:s/>του<text:s/>έτους<text:s/>2013,<text:s/>θα<text:s/>πρέπει<text:s/>να<text:s/>ολοκληρωθεί<text:s/>σταδιακά<text:s/>εντός<text:s/>χρονικής<text:s/>περιόδου<text:s/>δεκαοκτώ<text:s/>μηνών<text:s/>από<text:s/>την<text:s/>έκδοση<text:s/>της<text:s/>οικοδομικής<text:s/>άδειας<text:s/>κατά<text:s/>τρόπο<text:s/>τέτοιο<text:s/>ώστε<text:s/>για<text:s/>καθένα<text:s/>από<text:s/>τα<text:s/>υπάρχοντα<text:s/>γήπεδα<text:s/>που<text:s/>καταστρέφεται<text:s/>να<text:s/>αντικαθίσταται<text:s/>από<text:s/>νέο<text:s/>εντός<text:s/>προθεσμίας<text:s/>σαράντα<text:s/>πέντε<text:s/>ημερών<text:s/>από<text:s/>την<text:s/>καταστροφή<text:s/>του<text:s/>παλαιού.</text:span></text:p>
      <text:p text:style-name="P402"><text:span text:style-name="T402_1">Η<text:s/>διάρκεια<text:s/>της<text:s/>παραχώρησης<text:s/>της<text:s/>χρήσης<text:s/>του<text:s/>τμήματος<text:s/>του<text:s/>ακινήτου<text:s/>επί<text:s/>του<text:s/>οποίου<text:s/>θα<text:s/>κατασκευαστούν<text:s/>τα<text:s/>γήπεδα<text:s/>αντισφαίρισης<text:s/>μετά<text:s/>των<text:s/>συνοδευτικών<text:s/>τους<text:s/>εγκαταστάσεων<text:s/>ορίζεται<text:s/>σε<text:s/>δεκαπέντε<text:s/>έτη<text:s/>μετά<text:s/>το<text:s/>πέρας<text:s/>της<text:s/>προθεσμίας<text:s/>του<text:s/>προηγούμενου<text:s/>εδαφίου,<text:s/>μετά<text:s/>την<text:s/>πάροδο<text:s/>της<text:s/>οποίας<text:s/>η<text:s/>χρήση,<text:s/>διοίκηση<text:s/>και<text:s/>διαχείριση<text:s/>όλων<text:s/>των<text:s/>εγκαταστάσεων<text:s/>του<text:s/>ακινήτου,<text:s/>μετά<text:s/>των<text:s/>συστατικών<text:s/>και<text:s/>παραρτημάτων<text:s/>τους<text:s/>και<text:s/>όλου<text:s/>του<text:s/>εξοπλισμού<text:s/>τους,<text:s/>όπως<text:s/>θα<text:s/>έχουν<text:s/>διαμορφωθεί<text:s/>και<text:s/>σε<text:s/>όποια<text:s/>κατάσταση<text:s/>ευρίσκονται<text:s/>το<text:s/>χρόνο<text:s/>εκείνον<text:s/>επανέρχονται<text:s/>αυτοδικαίως<text:s/>στο<text:s/>Δήμο<text:s/>Λαρισαίων,<text:s/>άνευ<text:s/>ου-<text:s/>δεμίας<text:s/>αποζημιώσεως<text:s/>του<text:s/>σωματείου<text:s/>ή<text:s/>οποιουδήποτε<text:s/>τρίτου,<text:s/>ο<text:s/>οποίος<text:s/>Δήμος<text:s/>θα<text:s/>έχει<text:s/>εφεξής<text:s/>την<text:s/>αποκλειστική<text:s/>ευθύνη<text:s/>συντήρησης<text:s/>και<text:s/>λειτουργίας<text:s/>των<text:s/>εν<text:s/>λόγω<text:s/>εγκαταστάσεων.</text:span></text:p>
      <text:p text:style-name="P403"><text:span text:style-name="T403_1">δ)</text:span><text:span text:style-name="T403_2"><text:tab/></text:span><text:span text:style-name="T403_3">Το<text:s/>χρονοδιάγραμμα<text:s/>δημιουργίας<text:s/>όλων<text:s/>των<text:s/>αθλητικών<text:s/>εγκαταστάσεων.</text:span></text:p>
      <text:p text:style-name="P404"><text:span text:style-name="T404_1">ε)</text:span><text:span text:style-name="T404_2"><text:tab/></text:span><text:span text:style-name="T404_3">Οι<text:s/>παρεχόμενες<text:s/>ασφάλειες,<text:s/>εγγυήσεις<text:s/>και<text:s/>ρήτρες<text:s/>που<text:s/>επιβάλλονται<text:s/>για<text:s/>την<text:s/>καλή<text:s/>και<text:s/>εμπρόθεσμη<text:s/>πραγματοποίηση<text:s/>των<text:s/>πιο<text:s/>πάνω<text:s/>εργασιών<text:s/>και<text:s/>επεμβάσεων.</text:span></text:p>
      <text:p text:style-name="P405"><text:span text:style-name="T405_1">στ)</text:span><text:span text:style-name="T405_2"><text:tab/></text:span><text:span text:style-name="T405_3">Οι<text:s/>όροι<text:s/>και<text:s/>ο<text:s/>τρόπος<text:s/>της<text:s/>διάθεσης<text:s/>από<text:s/>το<text:s/>σωματείο<text:s/>των<text:s/>απαιτούμενων<text:s/>θέσεων<text:s/>στάθμευσης<text:s/>για<text:s/>τις<text:s/>ανάγκες<text:s/>λειτουργίας<text:s/>του<text:s/>υφιστάμενου<text:s/>κλειστού<text:s/>γυμναστηρίου,<text:s/>οι<text:s/>οποίες<text:s/>θα<text:s/>διατίθενται<text:s/>άνευ<text:s/>ανταλλάγματος<text:s/>για<text:s/>την<text:s/>τέλεση<text:s/>των<text:s/>αγώνων.</text:span></text:p>
      <text:p text:style-name="P406"><text:span text:style-name="T406_1">ζ)</text:span><text:span text:style-name="T406_2"><text:tab/></text:span><text:span text:style-name="T406_3">Οι<text:s/>ειδικότεροι<text:s/>όροι<text:s/>και<text:s/>προϋποθέσεις<text:s/>της<text:s/>τυχόν<text:s/>εκχώρησης<text:s/>δικαιωμάτων<text:s/>και<text:s/>υποχρεώσεων,<text:s/>σύμφωνα<text:s/>με<text:s/>τα<text:s/>οριζόμενα<text:s/>στην<text:s/>επόμενη<text:s/>παράγραφο<text:s/>του<text:s/>παρόντος.</text:span></text:p>
      <text:p text:style-name="P407"><text:span text:style-name="T407_1">η)</text:span><text:span text:style-name="T407_2"><text:tab/></text:span><text:span text:style-name="T407_3">Ποσοστό<text:s/>δεκαπέντε<text:s/>τοις<text:s/>εκατό<text:s/>(15%)<text:s/>επί<text:s/>των<text:s/>εσόδων<text:s/>από<text:s/>τα<text:s/>εισιτήρια<text:s/>και<text:s/>την<text:s/>εκμετάλλευση<text:s/>των<text:s/>διαφημιστικών<text:s/>χώρων<text:s/>του<text:s/>γηπέδου<text:s/>ποδοσφαίρου<text:s/>θα<text:s/>καταβάλλεται<text:s/>στη<text:s/>Γενική<text:s/>Γραμματεία<text:s/>Αθλητισμού.<text:s/>Η<text:s/>υποχρέωση<text:s/>της<text:s/>ως<text:s/>άνω<text:s/>καταβολής<text:s/>αρχίζει<text:s/>δεκαπέντε<text:s/>χρόνια<text:s/>μετά<text:s/>την<text:s/>έκδοση<text:s/>της<text:s/>άδειας<text:s/>λειτουργίας<text:s/>του<text:s/>γηπέδου<text:s/>ποδοσφαίρου,<text:s/>μη<text:s/>εφαρμοζομένων<text:s/>των<text:s/>διατάξεων<text:s/>των<text:s/>παραγράφων<text:s/>2,<text:s/>3<text:s/>και<text:s/>4<text:s/>του<text:s/>άρθρου<text:s/>56<text:s/>και<text:s/>του<text:s/>άρθρου<text:s/>67<text:s/>του<text:s/>ν.<text:s/>2725/1999<text:s/>(ΦΕΚ<text:s/>121<text:s/>Α΄),<text:s/>όπως<text:s/>ισχύει.</text:span></text:p>
      <text:p text:style-name="P408"><text:span text:style-name="T408_1">θ)</text:span><text:span text:style-name="T408_2"><text:tab/></text:span><text:span text:style-name="T408_3">Ο<text:s/>τρόπος<text:s/>παραχώρησης<text:s/>της<text:s/>χρήσης<text:s/>των<text:s/>αθλητικών<text:s/>εγκαταστάσεων<text:s/>στον<text:s/>φορέα<text:s/>διοργάνωσης<text:s/>των<text:s/>Μεσογειακών<text:s/>Αγώνων<text:s/>του<text:s/>έτους<text:s/>2013,<text:s/>ο<text:s/>χρόνος<text:s/>της<text:s/>χρήσεως<text:s/>των<text:s/>εγκαταστάσεων,<text:s/>ο<text:s/>οποίος<text:s/>δεν<text:s/>μπορεί<text:s/>να<text:s/>υπερβαίνει<text:s/>τη<text:s/>χρονική<text:s/>περίοδο<text:s/>από<text:s/>15<text:s/>Ιανουαρίου<text:s/>έως<text:s/>και<text:s/>15<text:s/>Αυγούστου<text:s/>2013,<text:s/>καθώς<text:s/>και<text:s/>ο<text:s/>χρόνος<text:s/>χρήσης<text:s/>τους<text:s/>απο<text:s/>τον<text:s/>παραπάνω<text:s/>φορέα<text:s/>για<text:s/>την<text:s/>πραγματοποίηση<text:s/>των<text:s/>δοκιμαστικών<text:s/>συναντήσεων<text:s/>των<text:s/>αγώνων<text:s/>(test<text:s/>events).</text:span></text:p>
      <text:p text:style-name="P409"><text:span text:style-name="T409_1">ι)</text:span><text:span text:style-name="T409_2"><text:tab/></text:span><text:span text:style-name="T409_3">Κάθε<text:s/>άλλη<text:s/>σχετική<text:s/>λεπτομέρεια.</text:span></text:p>
      <text:p text:style-name="P410"><text:span text:style-name="T410_1">3.</text:span><text:span text:style-name="T410_2"><text:s/>α.<text:s/>Με<text:s/>την<text:s/>ίδια<text:s/>σύμβαση<text:s/>το<text:s/>σωματείο<text:s/>αναλαμβάνει<text:s/>την<text:s/>υποχρέωση<text:s/>δημιουργίας<text:s/>όλων<text:s/>των<text:s/>εγκαταστάσεων<text:s/>αθλητικών,<text:s/>εμπορικών<text:s/>και<text:s/>λοιπών<text:s/>συνοδευτικών<text:s/>χρήσεων,<text:s/>και<text:s/>την<text:s/>εκτέλεση<text:s/>όλων<text:s/>των<text:s/>συναρτώμενων<text:s/>εργασιών,<text:s/>όπως<text:s/>ενδεικτικώς<text:s/>της<text:s/>διαμόρφωσης<text:s/>του<text:s/>περιβάλλοντος<text:s/>χώρου,<text:s/>των<text:s/>χώρων<text:s/>στάθμευσης,<text:s/>των<text:s/>πε-<text:s/>ριφράξεων<text:s/>και<text:s/>φυτεύσεων<text:s/>αυτού.<text:s/>Όλες<text:s/>οι<text:s/>δαπάνες<text:s/>των<text:s/>εργασιών<text:s/>κατασκευής<text:s/>των<text:s/>αθλητικών<text:s/>εγκαταστάσεων<text:s/>και<text:s/>των<text:s/>συνοδών<text:s/>και<text:s/>εμπορικών<text:s/>χρήσεων,<text:s/>καθώς<text:s/>και<text:s/>οι<text:s/>δαπάνες<text:s/>συντήρησης<text:s/>και<text:s/>λειτουργίας<text:s/>τους,<text:s/>βαρύνουν<text:s/>εξ<text:s/>ολοκλήρου<text:s/>το<text:s/>σωματείο,<text:s/>το<text:s/>οποίο<text:s/>για<text:s/>την<text:s/>κάλυψή<text:s/>τους,<text:s/>καθώς<text:s/>και<text:s/>για<text:s/>την<text:s/>εκτέλεση<text:s/>των<text:s/>σχετικών<text:s/>εργασιών,<text:s/>μπορεί<text:s/>να<text:s/>εκχωρεί<text:s/>δικαιώματα<text:s/>και<text:s/>υποχρεώσεις<text:s/>του,<text:s/>που<text:s/>απορρέουν<text:s/>από<text:s/>την<text:s/>προβλεπόμενη<text:s/>στην<text:s/>παράγραφο<text:s/>2<text:s/>του<text:s/>παρόντος<text:s/>άρθρου<text:s/>σύμβαση,<text:s/>σε<text:s/>τρίτους,<text:s/>ύστερα<text:s/>από<text:s/>έγκριση<text:s/>της<text:s/>Γενικής<text:s/>Γραμματείας<text:s/>Αθλητισμού,<text:s/>μη<text:s/>εφαρμοζομένων<text:s/>των<text:s/>παραγράφων<text:s/>2,<text:s/>3<text:s/>και<text:s/>4<text:s/>του<text:s/>άρθρου<text:s/>56<text:s/>και<text:s/>του<text:s/>άρθρου<text:s/>67<text:s/>του<text:s/>ν.<text:s/>2725/1999.</text:span></text:p>
      <text:p text:style-name="P411"><text:span text:style-name="T411_1">β.<text:s/>Η<text:s/>κατασκευή<text:s/>θα<text:s/>γίνει<text:s/>σύμφωνα<text:s/>με<text:s/>τους<text:s/>όρους<text:s/>και<text:s/>περιορισμούς<text:s/>δόμησης<text:s/>και<text:s/>χρήσης<text:s/>που<text:s/>ορίζονται<text:s/>στην<text:s/>απόφαση<text:s/>που<text:s/>αναφέρεται<text:s/>στην<text:s/>παράγραφο<text:s/>1<text:s/>και<text:s/>σύμφωνα<text:s/>με<text:s/>τις<text:s/>αθλητικές<text:s/>και<text:s/>τεχνικές<text:s/>προδιαγραφές<text:s/>που<text:s/>θα<text:s/>καθορισθούν<text:s/>με<text:s/>τη<text:s/>σύμβαση<text:s/>της<text:s/>παραγράφου<text:s/>2<text:s/>του<text:s/>παρόντος<text:s/>άρθρου.<text:s/>Για<text:s/>την<text:s/>έγκριση<text:s/>των<text:s/>περιβαλλοντικών<text:s/>όρων<text:s/>του<text:s/>έργου<text:s/>εφαρμόζεται<text:s/>η<text:s/>περίπτωση<text:s/>στ΄<text:s/>της<text:s/>παραγράφου<text:s/>6<text:s/>του<text:s/>άρθρου<text:s/>2<text:s/>του<text:s/>ν.<text:s/>3010/2002<text:s/>(ΦΕΚ<text:s/>91<text:s/>Α΄),<text:s/>όπως<text:s/>αυτό<text:s/>τροποποίησε<text:s/>το<text:s/>άρθρο<text:s/>4<text:s/>του<text:s/>ν.<text:s/>1650/1986<text:s/>(ΦΕΚ<text:s/>160<text:s/>Α΄).</text:span></text:p>
      <text:h text:style-name="P412" text:outline-level="6"><text:span text:style-name="T412_1">Άρθρο<text:s/></text:span></text:h>
      <text:h text:style-name="P413" text:outline-level="6"><text:span text:style-name="T413_1">51Προγράμματα<text:s/>«ΠΡΟΕΡΓΑΣΙΑ»</text:span></text:h>
      <text:p text:style-name="P414"><text:span text:style-name="T414_1">1.</text:span><text:span text:style-name="T414_2"><text:s/>Ως<text:s/>προγράμματα<text:s/>«ΠΡΟΕΡΓΑΣΙΑ»<text:s/>νοούνται<text:s/>τα<text:s/>προγράμματα<text:s/>του<text:s/>Ο.Α.Ε.Δ.<text:s/>που<text:s/>αποσκοπούν<text:s/>στη<text:s/>συστηματική<text:s/>προετοιμασία<text:s/>ανέργων<text:s/>ηλικίας<text:s/>μέχρι<text:s/>τριάντα<text:s/>ετών,<text:s/>αποφοίτων<text:s/>τουλάχιστον<text:s/>της<text:s/>υποχρεωτικής<text:s/>εκπαίδευσης,<text:s/>σε<text:s/>εργασιακό<text:s/>περιβάλλον<text:s/>του<text:s/>δημόσιου<text:s/>ή<text:s/>του<text:s/>ιδιωτικού<text:s/>τομέα,<text:s/>εν<text:s/>όψει<text:s/>της<text:s/>σταθερής<text:s/>ένταξής<text:s/>τους<text:s/>στην<text:s/>αγορά<text:s/>εργασίας.</text:span></text:p>
      <text:p text:style-name="P415"><text:span text:style-name="T415_1">2.</text:span><text:span text:style-name="T415_2"><text:s/>Για<text:s/>την<text:s/>υλοποίηση<text:s/>των<text:s/>προγραμμάτων<text:s/>«ΠΡΟΕΡΓΑΣΙΑ»,<text:s/>ο<text:s/>Ο.Α.Ε.Δ.<text:s/>μπορεί<text:s/>να<text:s/>συνεργάζεται<text:s/>με<text:s/>δημόσιες<text:s/>υπηρεσίες,<text:s/>που<text:s/>υπάγονται<text:s/>στο<text:s/>νομικό<text:s/>πρόσωπο<text:s/>του<text:s/>Δημοσίου,<text:s/>με<text:s/>Ν.Π.Δ.Δ.,<text:s/>με<text:s/>Ν.Π.Ι.Δ.,<text:s/>με<text:s/>φορείς<text:s/>και<text:s/>επιχειρήσεις<text:s/>του<text:s/>ευρύτερου<text:s/>δημόσιου<text:s/>τομέα,<text:s/>με<text:s/>επιχειρήσεις<text:s/>των<text:s/>Ο.Τ.Α.,<text:s/>με<text:s/>ιδιωτικές<text:s/>επιχειρήσεις<text:s/>και<text:s/>γενικά<text:s/>με<text:s/>εργοδότες.</text:span></text:p>
      <text:p text:style-name="P416"><text:span text:style-name="T416_1">3.</text:span><text:span text:style-name="T416_2"><text:s/>Η<text:s/>διάρκεια<text:s/>των<text:s/>προγραμμάτων<text:s/>«ΠΡΟΕΡΓΑΣΙΑ»<text:s/>δεν<text:s/>μπορεί<text:s/>να<text:s/>υπερβαίνει<text:s/>τους<text:s/>επτά<text:s/>μήνες.</text:span></text:p>
      <text:p text:style-name="P417"><text:span text:style-name="T417_1">4.</text:span><text:span text:style-name="T417_2"><text:s/>Στους<text:s/>συμμετέχοντες<text:s/>στα<text:s/>προγράμματα<text:s/>«ΠΡΟΕΡΓΑΣΙΑ»<text:s/>καταβάλλεται<text:s/>από<text:s/>τον<text:s/>Ο.Α.Ε.Δ.<text:s/>μηνιαίως<text:s/>αποζημίωση<text:s/>ίση<text:s/>με<text:s/>τον<text:s/>κατώτατο<text:s/>μισθό,<text:s/>όπως<text:s/>κάθε<text:s/>φορά<text:s/>καθορίζεται<text:s/>με<text:s/>βάση<text:s/>την<text:s/>Ε.Γ.Σ.Σ.Ε.,<text:s/>καθώς<text:s/>και<text:s/>αναλογία<text:s/>δώρων<text:s/>εορτών<text:s/>και<text:s/>επιδόματος<text:s/>αδείας<text:s/>με<text:s/>βάση<text:s/>την<text:s/>προ-<text:s/>αναφερόμενη<text:s/>αποζημίωση.</text:span></text:p>
      <text:p text:style-name="P418"><text:span text:style-name="T418_1">5.</text:span><text:span text:style-name="T418_2"><text:s/>Οι<text:s/>συμμετέχοντες<text:s/>στα<text:s/>προγράμματα<text:s/>«ΠΡΟΕΡΓΑΣΙΑ»,<text:s/>για<text:s/>το<text:s/>χρόνο<text:s/>συμμετοχής<text:s/>τους<text:s/>σε<text:s/>αυτά,<text:s/>υπάγονται<text:s/>στην<text:s/>ασφάλιση<text:s/>του<text:s/>Ι.Κ.Α.-Ε.Τ.Α.Μ.<text:s/>για<text:s/>τους<text:s/>κλάδους<text:s/>συντάξεως,<text:s/>ασθένειας<text:s/>σε<text:s/>είδος<text:s/>και<text:s/>κινδύνου<text:s/>ατυχήματος.</text:span></text:p>
      <text:p text:style-name="P419"><text:span text:style-name="T419_1">Ο<text:s/>υπολογισμός<text:s/>των<text:s/>καταβλητέων<text:s/>εισφορών<text:s/>γίνεται<text:s/>επί<text:s/>του<text:s/>ποσού<text:s/>της<text:s/>αποζημίωσης<text:s/>της<text:s/>προηγούμενης<text:s/>παραγράφου.</text:span></text:p>
      <text:p text:style-name="P420"><text:span text:style-name="T420_1">Από<text:s/>το<text:s/>ανωτέρω<text:s/>ποσό<text:s/>ο<text:s/>Ο.Α.Ε.Δ.<text:s/>παρακρατεί<text:s/>την<text:s/>προβλεπόμενη<text:s/>εισφορά<text:s/>ασφαλισμένου<text:s/>και<text:s/>την<text:s/>αποδίδει<text:s/>στο<text:s/>Ι.Κ.Α.,<text:s/>μαζί<text:s/>με<text:s/>την<text:s/>προβλεπόμενη<text:s/>εισφορά<text:s/>εργοδότη<text:s/>που<text:s/>βαρύνει<text:s/>τον<text:s/>Οργανισμό.</text:span></text:p>
      <text:p text:style-name="P421"><text:span text:style-name="T421_1">6.</text:span><text:span text:style-name="T421_2"><text:s/>Για<text:s/>τις<text:s/>δαπάνες<text:s/>που<text:s/>προκαλούνται<text:s/>από<text:s/>την<text:s/>εφαρμογή<text:s/>των<text:s/>προγραμμάτων<text:s/>«ΠΡΟΕΡΓΑΣΙΑ»<text:s/>εφαρμόζεται<text:s/>η<text:s/>διάταξη<text:s/>της<text:s/>παραγράφου<text:s/>2<text:s/>του<text:s/>άρθρου<text:s/>1<text:s/>του<text:s/>π.δ.<text:s/>219/<text:s/>1973<text:s/>(ΦΕΚ<text:s/>200<text:s/>Α΄).</text:span></text:p>
      <text:p text:style-name="P422"><text:span text:style-name="T422_1">7.</text:span><text:span text:style-name="T422_2">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μετά<text:s/>από<text:s/>γνώμη<text:s/>του<text:s/>Δ.Σ.<text:s/>του<text:s/>Ο.Α.Ε.Δ.,<text:s/>καθορίζεται<text:s/>το<text:s/>ειδικό<text:s/>περιεχόμενο<text:s/>των<text:s/>προγραμμάτων<text:s/>«ΠΡΟΕΡΓΑΣΙΑ»,<text:s/>η<text:s/>διάρκεια<text:s/>αυτών,<text:s/>ο<text:s/>αριθμός<text:s/>και<text:s/>η<text:s/>ηλικία<text:s/>των<text:s/>συμμετεχόντων,<text:s/>καθώς<text:s/>και<text:s/>κάθε<text:s/>άλλη<text:s/>αναγκαία<text:s/>λεπτομέρεια<text:s/>για<text:s/>την<text:s/>εφαρμογή<text:s/>των<text:s/>προγραμμάτων<text:s/>«ΠΡΟΕΡΓΑΣΙΑ»<text:s/>και<text:s/>γενικά<text:s/>του<text:s/>παρόντος<text:s/>άρθρου.</text:span></text:p>
      <text:h text:style-name="P423" text:outline-level="6"><text:span text:style-name="T423_1">Άρθρο<text:s/>52</text:span></text:h>
      <text:h text:style-name="P424" text:outline-level="6"><text:span text:style-name="T424_1">Οργανωτικά<text:s/>θέματα<text:s/>Ι.Κ.Α.<text:s/>-<text:s/></text:span></text:h>
      <text:p text:style-name="P425"><text:span text:style-name="T425_1">Ε.Τ.Α.Μ.και<text:s/>λοιπές<text:s/>ρυθμίσεις</text:span></text:p>
      <text:p text:style-name="P426"><text:span text:style-name="T426_1">1.</text:span><text:span text:style-name="T426_2"><text:s/>Στη<text:s/>Διοικητική<text:s/>Περιφέρεια<text:s/>Κρήτης,<text:s/>Νομού<text:s/>Ηρακλείου:</text:span></text:p>
      <text:p text:style-name="P427"><text:span text:style-name="T427_1">α)</text:span><text:span text:style-name="T427_2"><text:tab/></text:span><text:span text:style-name="T427_3">συνιστάται<text:s/>Τοπικό<text:s/>Υποκατάστημα<text:s/>Ι.Κ.Α.-Ε.Τ.Α.Μ.<text:s/>Αγίου<text:s/>Μηνά<text:s/>Ηρακλείου,<text:s/>το<text:s/>οποίο<text:s/>υπάγεται<text:s/>στο<text:s/>Περιφερειακό<text:s/>Υποκατάστημα<text:s/>Ι.Κ.Α.-Ε.Τ.Α.Μ.<text:s/>Ηρακλείου<text:s/>και<text:s/>το<text:s/>οποίο<text:s/>διαρθρώνεται<text:s/>ως<text:s/>εξής:</text:span></text:p>
      <text:p text:style-name="P428"><text:span text:style-name="T428_1">ΤΟΠΙΚΟ<text:s/>ΥΠΟΚΑΤΑΣΤΗΜΑ<text:s/>ΑΓΙΟΥ<text:s/>ΜΗΝΑ<text:s/>ΗΡΑΚΛΕΙΟΥ</text:span></text:p>
      <text:p text:style-name="P429"><text:span text:style-name="T429_1">1.</text:span><text:span text:style-name="T429_2"><text:s/>Τμήμα<text:s/>Εσόδων<text:s/>–<text:s/>Μητρώου</text:span></text:p>
      <text:p text:style-name="P430"><text:span text:style-name="T430_1">2.</text:span><text:span text:style-name="T430_2"><text:s/>Τμήμα<text:s/>Παροχών<text:s/>Συντάξεων<text:s/>-<text:s/>Ασθενείας</text:span></text:p>
      <text:p text:style-name="P431"><text:span text:style-name="T431_1">3.</text:span><text:span text:style-name="T431_2"><text:s/>Τμήμα<text:s/>Οικονομικού<text:s/>–<text:s/>Διοικητικού</text:span></text:p>
      <text:p text:style-name="P432"><text:span text:style-name="T432_1">β)</text:span><text:span text:style-name="T432_2"><text:tab/></text:span><text:span text:style-name="T432_3">καταργείται<text:s/>το<text:s/>Τοπικό<text:s/>Υποκατάστημα<text:s/>Ι.Κ.Α.-Ε.Τ.Α.Μ.<text:s/>Καμινίων.</text:span></text:p>
      <text:p text:style-name="P433"><text:span text:style-name="T433_1">2.</text:span><text:span text:style-name="T433_2"><text:s/>Με<text:s/>απόφαση<text:s/>του<text:s/>Διοικητικού<text:s/>Συμβουλίου<text:s/>του<text:s/>Ι.Κ.Α.-<text:s/>Ε.Τ.Α.Μ.<text:s/>καθορίζεται<text:s/>η<text:s/>ασφαλιστική<text:s/>περιοχή<text:s/>εντός<text:s/>της<text:s/>οποίας<text:s/>ασκούνται<text:s/>οι<text:s/>αρμοδιότητες<text:s/>του<text:s/>συνιστώμενου<text:s/>Τοπικού<text:s/>Υποκαταστήματος<text:s/>Αγίου<text:s/>Μηνά<text:s/>Ηρακλείου<text:s/>και<text:s/>ανακαθορίζεται<text:s/>η<text:s/>ασφαλιστική<text:s/>περιοχή<text:s/>του<text:s/>Περιφερειακού<text:s/>Υποκαταστήματος<text:s/>Ι.Κ.Α.-Ε.Τ.Α.Μ.<text:s/>Ηρακλείου<text:s/>στην<text:s/>οποία<text:s/>περιέρχεται<text:s/>και<text:s/>η<text:s/>ασφαλιστική<text:s/>περιοχή<text:s/>του<text:s/>Τοπικού<text:s/>Υποκαταστήματος<text:s/>Ι.Κ.Α.-Ε.Τ.Α.Μ.<text:s/>Καμινίων,<text:s/>το<text:s/>οποίο<text:s/>καταργείται<text:s/>με<text:s/>την<text:s/>παρούσα<text:s/>διάταξη.</text:span></text:p>
      <text:p text:style-name="P434"><text:span text:style-name="T434_1">3.</text:span><text:span text:style-name="T434_2"><text:s/>Η<text:s/>ημερομηνία<text:s/>έναρξης<text:s/>λειτουργίας<text:s/>του<text:s/>συνιστώ-<text:s/>μενου<text:s/>Τοπικού<text:s/>Υποκαταστήματος<text:s/>Ι.Κ.Α.-Ε.Τ.Α.Μ.<text:s/>Αγίου<text:s/>Μηνά<text:s/>Ηρακλείου<text:s/>καθορίζεται<text:s/>με<text:s/>απόφαση<text:s/>του<text:s/>Διοικητή<text:s/>του<text:s/>Ι.Κ.Α.-Ε.Τ.Α.Μ.</text:span></text:p>
      <text:p text:style-name="P435"><text:span text:style-name="T435_1">4.</text:span><text:span text:style-name="T435_2"><text:s/>Η<text:s/>περίπτωση<text:s/>ζ΄<text:s/>του<text:s/>άρθρου<text:s/>38<text:s/>του<text:s/>ν.2676/1999<text:s/>(ΦΕΚ<text:s/>1<text:s/>Α΄)<text:s/>συμπληρώνεται<text:s/>ως<text:s/>εξής:<text:s/>«καθώς<text:s/>και<text:s/>του<text:s/>γενικότερου<text:s/>έργου<text:s/>της<text:s/>Κοινωνικής<text:s/>Ασφάλισης».</text:span></text:p>
      <text:p text:style-name="P436"><text:span text:style-name="T436_1">5.</text:span><text:span text:style-name="T436_2"><text:s/>Με<text:s/>απόφαση<text:s/>του<text:s/>Υπουργού<text:s/>Απασχόλησης<text:s/>και<text:s/>Κοινωνικής<text:s/>Προστασίας<text:s/>δύναται<text:s/>να<text:s/>διατίθενται<text:s/>ποσά<text:s/>σε<text:s/>βάρος<text:s/>του<text:s/>Λογαριασμού<text:s/>Βελτίωσης<text:s/>Κοινωνικής<text:s/>Ασφάλισης<text:s/>(Λ.Β.Κ.Α.)<text:s/>για<text:s/>την<text:s/>εφαρμογή<text:s/>του<text:s/>ν.<text:s/>3655/<text:s/>2008<text:s/>(ΦΕΚ<text:s/>58<text:s/>Α΄),<text:s/>για<text:s/>δαπάνες<text:s/>που<text:s/>αφορούν<text:s/>τη<text:s/>στέγαση<text:s/>και<text:s/>τον<text:s/>εξοπλισμό<text:s/>των<text:s/>εγκαταστάσεων<text:s/>των<text:s/>νέων<text:s/>φορέων<text:s/>και<text:s/>τομέων,<text:s/>την<text:s/>προμήθεια<text:s/>εφαρμογών<text:s/>και<text:s/>εξοπλισμού<text:s/>πληροφορικής<text:s/>για<text:s/>μισθοδοσία<text:s/>και<text:s/>εγκατάσταση<text:s/>λογιστηρίου<text:s/>και<text:s/>ηλεκτρονικού<text:s/>πρωτοκόλλου.<text:s/>Οι<text:s/>εν<text:s/>λόγω<text:s/>δαπάνες<text:s/>θα<text:s/>αποδοθούν<text:s/>στο<text:s/>Λ.Β.Κ.Α.<text:s/>από<text:s/>τους<text:s/>νέους<text:s/>φορείς,<text:s/>με<text:s/>κατανομή<text:s/>στους<text:s/>τομείς,<text:s/>μετά<text:s/>την<text:s/>έναρξη<text:s/>λειτουργίας<text:s/>τους.</text:span></text:p>
      <text:p text:style-name="P437"><text:span text:style-name="T437_1">6.</text:span><text:span text:style-name="T437_2"><text:s/>Συμβάσεις<text:s/>μίσθωσης<text:s/>έργου<text:s/>που<text:s/>έχουν<text:s/>συναφθεί<text:s/>από<text:s/>το<text:s/>Ταμείο<text:s/>Ασφάλισης<text:s/>Ξενοδοχοϋπαλλήλων<text:s/>(Τ.Α.Ξ.Υ.)<text:s/>με<text:s/>ελεγκτές<text:s/>ιατρούς<text:s/>–<text:s/>οδοντιάτρους<text:s/>ισχύουν<text:s/>έναντι<text:s/>του<text:s/>Ι.Κ.Α.<text:s/>-<text:s/>Ε.Τ.Α.Μ..<text:s/>Διαδικασίες<text:s/>που<text:s/>βρίσκονται<text:s/>σε<text:s/>εξέλιξη<text:s/>για<text:s/>την<text:s/>ανάθεση<text:s/>με<text:s/>μίσθωση<text:s/>έργου<text:s/>σε<text:s/>ιατρούς<text:s/>διαφόρων<text:s/>ειδικοτήτων<text:s/>από<text:s/>το<text:s/>Τ.Α.Ξ.Υ.,<text:s/>συνεχίζονται<text:s/>κανονικά<text:s/>και<text:s/>μετά<text:s/>την<text:s/>ημερομηνία<text:s/>ένταξης<text:s/>του<text:s/>κλάδου<text:s/>ασθένειας<text:s/>στο<text:s/>Ι.Κ.Α.-Ε.Τ.Α.Μ.,<text:s/>το<text:s/>οποίο<text:s/>υπεισέρχεται<text:s/>στις<text:s/>συμβάσεις<text:s/>αυτές<text:s/>ως<text:s/>διάδοχος<text:s/>φορέας<text:s/>με<text:s/>τους<text:s/>αυτούς<text:s/>όρους<text:s/>και<text:s/>προϋποθέσεις.<text:s/>Οι<text:s/>ιατροί<text:s/>και<text:s/>οδοντίατροι<text:s/>αυτοί<text:s/>προσαυξάνουν<text:s/>το<text:s/>ποσοστό<text:s/>της<text:s/>παραγράφου<text:s/>9<text:s/>του<text:s/>άρθρου<text:s/>37<text:s/>του<text:s/>ν.<text:s/>3518/2006<text:s/>(ΦΕΚ<text:s/>272<text:s/>Α΄).<text:s/>Μέχρι<text:s/>την<text:s/>ολοκλήρωση<text:s/>των<text:s/>διαδικασιών<text:s/>του<text:s/>προηγούμενου<text:s/>εδαφίου,<text:s/>για<text:s/>τους<text:s/>ασφαλισμένους<text:s/>του<text:s/>τέως<text:s/>Τ.Α.Ξ.Υ.,<text:s/>εξακολουθούν<text:s/>να<text:s/>παρέχουν<text:s/>τις<text:s/>υπηρεσίες<text:s/>τους<text:s/>στις<text:s/>περιοχές<text:s/>που<text:s/>θα<text:s/>συναφθούν<text:s/>οι<text:s/>ως<text:s/>άνω<text:s/>συμβάσεις<text:s/>οι<text:s/>ιατροί<text:s/>που<text:s/>έχουν<text:s/>συνάψει<text:s/>συμβάσεις<text:s/>με<text:s/>το<text:s/>Τ.Α.Ξ.Υ.<text:s/>κατά<text:s/>πράξη<text:s/>και<text:s/>περίπτωση<text:s/>και<text:s/>αμείβονται<text:s/>από<text:s/>το<text:s/>Ι.Κ.Α.-Ε.Τ.Α.Μ.<text:s/>με<text:s/>το<text:s/>κρατικό<text:s/>τιμολόγιο.</text:span></text:p>
      <text:p text:style-name="P438"><text:span text:style-name="T438_1">Συμβάσεις<text:s/>μίσθωσης<text:s/>έργου<text:s/>που<text:s/>έχουν<text:s/>συναφθεί<text:s/>από<text:s/>το<text:s/>Τ.Α.Ξ.Υ.<text:s/>με<text:s/>επιμελητές<text:s/>εισπράξεων<text:s/>ισχύουν<text:s/>έναντι<text:s/>του<text:s/>Ταμείου<text:s/>Πρόνοιας<text:s/>Ιδιωτικού<text:s/>Τομέα<text:s/>(ΤΑ.Π.Ι.Τ.).</text:span></text:p>
      <text:h text:style-name="P439" text:outline-level="6"><text:span text:style-name="T439_1">Άρθρο<text:s/>53</text:span></text:h>
      <text:h text:style-name="P440" text:outline-level="6"><text:span text:style-name="T440_1">Ανακαθορισμός<text:s/>της<text:s/>χωρικής<text:s/>αρμοδιότηταςτων<text:s/>Ταμείων<text:s/>Είσπραξης<text:s/>Εσόδων<text:s/>Ι.Κ.Α.-Ε.Τ.Α.Μ.</text:span></text:h>
      <text:p text:style-name="P441"><text:span text:style-name="T441_1">Η<text:s/>χωρική<text:s/>αρμοδιότητα<text:s/>των<text:s/>Ταμείων<text:s/>Είσπραξης<text:s/>Εσόδων<text:s/>Ι.Κ.Α.-Ε.Τ.Α.Μ.<text:s/>όπως<text:s/>έχει<text:s/>καθορισθεί<text:s/>με<text:s/>τα:<text:s/>β.δ.<text:s/>331/1970<text:s/>(ΦΕΚ<text:s/>102<text:s/>Α΄),<text:s/>π.δ.<text:s/>917/1976<text:s/>(ΦΕΚ<text:s/>334<text:s/>Α΄)<text:s/>και<text:s/>π.δ.<text:s/>84/1985<text:s/>(ΦΕΚ<text:s/>29<text:s/>Α΄)<text:s/>ανακαθορίζεται<text:s/>ως<text:s/>εξής:</text:span></text:p>
      <text:p text:style-name="P442"><text:span text:style-name="T442_1">1.</text:span><text:span text:style-name="T442_2"><text:s/>Το<text:s/>Α΄<text:s/>Ταμείο<text:s/>Είσπραξης<text:s/>Εσόδων<text:s/>Ι.Κ.Α.-Ε.Τ.Α.Μ.<text:s/>Αθήνας<text:s/>έχει<text:s/>χωρική<text:s/>αρμοδιότητα<text:s/>την<text:s/>εκάστοτε<text:s/>αντίστοιχη<text:s/>ασφαλιστική<text:s/>περιοχή<text:s/>των<text:s/>Τοπικών<text:s/>Υποκαταστημάτων<text:s/>Ι.Κ.Α.<text:s/>-<text:s/>Ε.Τ.Α.Μ.<text:s/>Αθήνας,<text:s/>Κηφισιάς,<text:s/>Πλατείας<text:s/>Ομονοίας,<text:s/>Πλατείας<text:s/>Συντάγματος,<text:s/>Κορωπίου<text:s/>και<text:s/>του<text:s/>Υποκαταστήματος<text:s/>Ασφαλισμένων<text:s/>του<text:s/>Τομέα<text:s/>Ασφάλισης<text:s/>Προσωπικού<text:s/>Δ.Ε.Η..</text:span></text:p>
      <text:p text:style-name="P443"><text:span text:style-name="T443_1">2.</text:span><text:span text:style-name="T443_2"><text:s/>Το<text:s/>Β΄<text:s/>Ταμείο<text:s/>Είσπραξης<text:s/>Εσόδων<text:s/>Ι.Κ.Α.-Ε.Τ.Α.Μ.<text:s/>Αθήνας<text:s/>έχει<text:s/>χωρική<text:s/>αρμοδιότητα<text:s/>την<text:s/>εκάστοτε<text:s/>αντίστοιχη<text:s/>ασφαλιστική<text:s/>περιοχή<text:s/>των<text:s/>Τοπικών<text:s/>Υποκαταστημάτων<text:s/>Ι.Κ.Α.-Ε.Τ.Α.Μ.<text:s/>Αγίας<text:s/>Παρασκευής,<text:s/>Αλεξάνδρας,<text:s/>Αμαρουσίου,<text:s/>Γαλατσίου,<text:s/>Ηρακλείου,<text:s/>Νέας<text:s/>Ιωνίας,<text:s/>Νέας<text:s/>Φιλαδέλφειας,<text:s/>Πατησίων,<text:s/>Χαλανδρίου,<text:s/>Χολαργού,<text:s/>Αγίου<text:s/>Στεφάνου,<text:s/>Ραφήνας<text:s/>και<text:s/>Σπάτων.</text:span></text:p>
      <text:p text:style-name="P444"><text:span text:style-name="T444_1">3.</text:span><text:span text:style-name="T444_2"><text:s/>Το<text:s/>Γ΄<text:s/>Ταμείο<text:s/>Είσπραξης<text:s/>Εσόδων<text:s/>Ι.Κ.Α.-Ε.Τ.Α.Μ.<text:s/>Αθήνας<text:s/>έχει<text:s/>χωρική<text:s/>αρμοδιότητα<text:s/>την<text:s/>εκάστοτε<text:s/>αντίστοιχη<text:s/>ασφαλιστική<text:s/>περιοχή<text:s/>των<text:s/>Τοπικών<text:s/>Υποκαταστημάτων<text:s/>Ι.Κ.Α.-Ε.Τ.Α.Μ.<text:s/>Αμφιθέας,<text:s/>Αργυρούπολης,<text:s/>Βύρωνα,<text:s/>Γλυφάδας,<text:s/>Δάφνης,<text:s/>Ζωγράφου,<text:s/>Ηλιούπολης,<text:s/>Καλλιθέας,<text:s/>Μοσχάτου,<text:s/>Νέου<text:s/>Κόσμου<text:s/>και<text:s/>Παγκρατίου.</text:span></text:p>
      <text:p text:style-name="P445"><text:span text:style-name="T445_1">4.</text:span><text:span text:style-name="T445_2"><text:s/>Το<text:s/>Δ΄<text:s/>Ταμείο<text:s/>Είσπραξης<text:s/>Εσόδων<text:s/>Ι.Κ.Α.-Ε.Τ.Α.Μ.<text:s/>Αθήνας<text:s/>έχει<text:s/>χωρική<text:s/>αρμοδιότητα<text:s/>την<text:s/>εκάστοτε<text:s/>αντίστοιχη<text:s/>ασφαλιστική<text:s/>περιοχή<text:s/>των<text:s/>Τοπικών<text:s/>Υποκαταστημάτων<text:s/>Ι.Κ.Α.-Ε.Τ.Α.Μ.<text:s/>Αγίου<text:s/>Ιεροθέου,<text:s/>Αγίων<text:s/>Αναργύρων,<text:s/>Αιγάλεω,<text:s/>Άνω<text:s/>Λιοσίων,<text:s/>Αχαρνών,<text:s/>Ιλίου,<text:s/>Καματερού,<text:s/>Κεραμει-<text:s/>κού,<text:s/>Νέας<text:s/>Ζωής,<text:s/>Περιστερίου,<text:s/>Πετρούπολης,<text:s/>Πλατείας<text:s/>Αττικής<text:s/>και<text:s/>Χαϊδαρίου.</text:span></text:p>
      <text:p text:style-name="P446"><text:span text:style-name="T446_1">5.</text:span><text:span text:style-name="T446_2"><text:s/>Το<text:s/>Ταμείο<text:s/>Είσπραξης<text:s/>Εσόδων<text:s/>Ι.Κ.Α.-Ε.Τ.Α.Μ.<text:s/>Πειραιά<text:s/>έχει<text:s/>χωρική<text:s/>αρμοδιότητα<text:s/>την<text:s/>εκάστοτε<text:s/>αντίστοιχη<text:s/>ασφαλιστική<text:s/>περιοχή<text:s/>των<text:s/>Τοπικών<text:s/>Υποκαταστημάτων<text:s/>Ι.Κ.Α.-Ε.Τ.Α.Μ.<text:s/>Πειραιά,<text:s/>Αγίας<text:s/>Σοφίας,<text:s/>Αμφιάλης,<text:s/>Δραπετσώνας,<text:s/>Καμινίων,<text:s/>Κορυδαλλού,<text:s/>Νίκαιας,<text:s/>Περάματος<text:s/>και<text:s/>Σαλαμίνας.</text:span></text:p>
      <text:p text:style-name="P447"><text:span text:style-name="T447_1">6.</text:span><text:span text:style-name="T447_2"><text:s/>Το<text:s/>Ταμείο<text:s/>Είσπραξης<text:s/>Εσόδων<text:s/>Ι.Κ.Α.-Ε.Τ.Α.Μ.<text:s/>Θεσσαλονίκης<text:s/>έχει<text:s/>χωρική<text:s/>αρμοδιότητα<text:s/>την<text:s/>εκάστοτε<text:s/>αντίστοιχη<text:s/>ασφαλιστική<text:s/>περιοχή<text:s/>των<text:s/>Τοπικών<text:s/>Υποκαταστημάτων<text:s/>Ι.Κ.Α.-Ε.Τ.Α.Μ.<text:s/>Θεσσαλονίκης,<text:s/>Αγίας<text:s/>Τριάδας,<text:s/>25ης<text:s/>Μαρτίου,<text:s/>Ευόσμου,<text:s/>Ιωνίας,<text:s/>Καλαμαριάς,<text:s/>Νεάπολης,<text:s/>Πύλης<text:s/>Αξιού,<text:s/>Σταυρούπολης<text:s/>και<text:s/>Τούμπας.</text:span></text:p>
      <text:h text:style-name="P448" text:outline-level="6"><text:span text:style-name="T448_1">Άρθρο<text:s/>54</text:span></text:h>
      <text:h text:style-name="P449" text:outline-level="6"><text:span text:style-name="T449_1">Έναρξη<text:s/>ισχύος</text:span></text:h>
      <text:p text:style-name="P450"><text:span text:style-name="T450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.</text:span></text:p>
      <text:p text:style-name="P451"><text:span text:style-name="T451_1">ΕΦΗΜΕΡΙΣ<text:s/>ΤΗΣ<text:s/>ΚΥΒΕΡΝΗΣΕΩΣ<text:s/>(ΤΕΥΧΟΣ<text:s/>ΠΡΩΤΟ)</text:span></text:p>
      <text:p text:style-name="P452"><text:span text:style-name="T452_1">3271</text:span></text:p>
      <text:p text:style-name="P453"><text:span text:style-name="T453_1">ΦΕΚ<text:s/>174</text:span></text:p>
      <text:p text:style-name="P454"><text:span text:style-name="T4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55"><text:span text:style-name="T455_1">Λευκάδα,<text:s/>20<text:s/>Αυγούστου<text:s/>2008</text:span></text:p>
      <text:p text:style-name="P456"><text:span text:style-name="T456_1">Ο<text:s/>ΠΡΟΕΔΡΟΣ<text:s/>ΤΗΣ<text:s/>ΔΗΜΟΚΡΑΤΙΑΣ</text:span></text:p>
      <text:p text:style-name="P457"><text:span text:style-name="T457_1">ΚΑΡΟΛΟΣ<text:s/>ΓΡ.<text:s/>ΠΑΠΟΥΛΙΑΣ</text:span></text:p>
      <text:p text:style-name="P458"><text:span text:style-name="T458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59"><text:span text:style-name="T459_1">ΕΣΩΤΕΡΙΚΩΝ</text:span></text:p>
          </table:table-cell>
          <table:table-cell table:style-name="Cell2">
            <text:p text:style-name="P460"><text:span text:style-name="T460_1">ΟΙΚΟΝΟΜΙΑΣ</text:span></text:p>
            <text:p text:style-name="P461"><text:span text:style-name="T461_1">ΚΑΙ<text:s/>ΟΙΚΟΝΟΜΙΚΩΝ</text:span></text:p>
          </table:table-cell>
        </table:table-row>
        <table:table-row table:style-name="Row2">
          <table:table-cell table:style-name="Cell3">
            <text:p text:style-name="P462"><text:span text:style-name="T462_1">Π.<text:s/>ΠΑΥΛΟΠΟΥΛΟΣ</text:span></text:p>
          </table:table-cell>
          <table:table-cell table:style-name="Cell4">
            <text:p text:style-name="P463"><text:span text:style-name="T463_1">Γ.<text:s/>ΑΛΟΓΟΣΚΟΥΦΗΣ</text:span></text:p>
          </table:table-cell>
        </table:table-row>
        <table:table-row table:style-name="Row3">
          <table:table-cell table:style-name="Cell5">
            <text:p text:style-name="P464"><text:span text:style-name="T464_1">ΠΕΡΙΒΑΛΛΟΝΤΟΣ,<text:s/>ΧΩΡΟΤΑΞΙΑΣ</text:span></text:p>
            <text:p text:style-name="P465"><text:span text:style-name="T465_1">ΚΑΙ<text:s/>ΔΗΜΟΣΙΩΝ<text:s/>ΕΡΓΩΝ</text:span></text:p>
          </table:table-cell>
          <table:table-cell table:style-name="Cell6">
            <text:p text:style-name="P466"><text:span text:style-name="T466_1">ΑΠΑΣΧΟΛΗΣΗΣ</text:span></text:p>
            <text:p text:style-name="P467"><text:span text:style-name="T467_1">ΚΑΙ<text:s/>ΚΟΙΝΩΝΙΚΗΣ<text:s/>ΠΡΟΣΤΑΣΙΑΣ</text:span></text:p>
          </table:table-cell>
        </table:table-row>
        <table:table-row table:style-name="Row4">
          <table:table-cell table:style-name="Cell7">
            <text:p text:style-name="P468"><text:span text:style-name="T468_1">Γ.<text:s/>ΣΟΥΦΛΙΑΣ</text:span></text:p>
          </table:table-cell>
          <table:table-cell table:style-name="Cell8">
            <text:p text:style-name="P469"><text:span text:style-name="T469_1">Φ.<text:s/>ΠΑΛΛΗ-ΠΕΤΡΑΛΙΑ</text:span></text:p>
          </table:table-cell>
        </table:table-row>
        <table:table-row table:style-name="Row5">
          <table:table-cell table:style-name="Cell9">
            <text:p text:style-name="P470"><text:span text:style-name="T470_1">ΥΓΕΙΑΣ</text:span></text:p>
            <text:p text:style-name="P471"><text:span text:style-name="T471_1">ΚΑΙ<text:s/>ΚΟΙΝΩΝΙΚΗΣ<text:s/>ΑΛΛΗΛΕΓΓΥΗΣ</text:span></text:p>
          </table:table-cell>
          <table:table-cell table:style-name="Cell10">
            <text:p text:style-name="P472"><text:span text:style-name="T472_1">ΔΙΚΑΙΟΣΥΝΗΣ</text:span></text:p>
          </table:table-cell>
        </table:table-row>
        <table:table-row table:style-name="Row6">
          <table:table-cell table:style-name="Cell11">
            <text:p text:style-name="P473"><text:span text:style-name="T473_1">Δ.<text:s/>ΑΒΡΑΜΟΠΟΥΛΟΣ</text:span></text:p>
          </table:table-cell>
          <table:table-cell table:style-name="Cell12">
            <text:p text:style-name="P474"><text:span text:style-name="T474_1">Σ.<text:s/>ΧΑΤΖΗΓΑΚΗΣ</text:span></text:p>
          </table:table-cell>
        </table:table-row>
        <table:table-row table:style-name="Row7">
          <table:table-cell table:style-name="Cell13">
            <text:p text:style-name="P475"><text:span text:style-name="T475_1">ΠΟΛΙΤΙΣΜΟΥ</text:span></text:p>
          </table:table-cell>
          <table:table-cell table:style-name="Cell14">
            <text:p text:style-name="P476"><text:span text:style-name="T476_1">ΜΕΤΑΦΟΡΩΝ</text:span></text:p>
            <text:p text:style-name="P477"><text:span text:style-name="T477_1">ΚΑΙ<text:s/>ΕΠΙΚΟΙΝΩΝΙΩΝ</text:span></text:p>
          </table:table-cell>
        </table:table-row>
        <table:table-row table:style-name="Row8">
          <table:table-cell table:style-name="Cell15">
            <text:p text:style-name="P478"><text:span text:style-name="T478_1">Μ.-Γ.<text:s/>ΛΙΑΠΗΣ</text:span></text:p>
          </table:table-cell>
          <table:table-cell table:style-name="Cell16">
            <text:p text:style-name="P479"><text:span text:style-name="T479_1">Κ.<text:s/>ΧΑΤΖΗΔΑΚΗΣ</text:span></text:p>
          </table:table-cell>
        </table:table-row>
      </table:table>
      <text:p text:style-name="P480"><text:span text:style-name="T480_1">Θεωρήθηκε<text:s/>και<text:s/>τέθηκε<text:s/>η<text:s/>Μεγάλη<text:s/>Σφραγίδα<text:s/>του<text:s/>Κράτους.</text:span></text:p>
      <text:p text:style-name="P481"><text:span text:style-name="T481_1">Αθήνα,<text:s/>22<text:s/>Αυγούστου<text:s/>2008</text:span></text:p>
      <text:p text:style-name="P482"><text:span text:style-name="T482_1">Ο<text:s/>ΕΠΙ<text:s/>ΤΗΣ<text:s/>ΔΙΚΑΙΟΣΥΝΗΣ<text:s/>ΥΠΟΥΡΓΟΣ</text:span></text:p>
      <text:p text:style-name="P483"><text:span text:style-name="T483_1">Σ.<text:s/>ΧΑΤΖΗΓΑΚΗΣ</text:span></text:p>
      <text:p text:style-name="P484"><text:span text:style-name="T484_1">ΕΘΝΙΚΟ<text:s/>ΤΥΠΟΓΡΑΦΕΙΟ</text:span></text:p>
      <text:p text:style-name="P485"><text:span text:style-name="T485_1">ΕΦΗΜΕΡΙΣ<text:s/>ΤΗΣ<text:s/>ΚΥΒΕΡΝΗΣΕΩΣ</text:span></text:p>
      <text:p text:style-name="P486"><text:span text:style-name="T486_1">ΠΕΡΙΦΕΡΕΙΑΚΑ<text:s/>ΓΡΑΦΕΙΑ<text:s/>ΠΩΛ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9">
          <table:table-cell table:style-name="Cell17">
            <text:p text:style-name="P487"><text:span text:style-name="T487_1">ΘΕΣΣΑΛΟΝΙΚΗ<text:s/></text:span><text:span text:style-name="T487_2">-<text:s/>Βασ.<text:s/>Όλγας<text:s/>227</text:span></text:p>
          </table:table-cell>
          <table:table-cell table:style-name="Cell18">
            <text:p text:style-name="P488"><text:span text:style-name="T488_1">23104<text:s/>23956</text:span></text:p>
          </table:table-cell>
          <table:table-cell table:style-name="Cell19">
            <text:p text:style-name="P489"><text:span text:style-name="T489_1">ΛΑΡΙΣΑ<text:s/></text:span><text:span text:style-name="T489_2">-<text:s/>Διοικητήριο</text:span></text:p>
          </table:table-cell>
          <table:table-cell table:style-name="Cell20">
            <text:p text:style-name="P490"><text:span text:style-name="T490_1">2410<text:s/>597449</text:span></text:p>
          </table:table-cell>
        </table:table-row>
        <table:table-row table:style-name="Row10">
          <table:table-cell table:style-name="Cell21">
            <text:p text:style-name="P491"><text:span text:style-name="T491_1">ΠΕΙΡΑΙΑΣ<text:s/></text:span><text:span text:style-name="T491_2">-<text:s/>Ευριπίδου<text:s/>63</text:span></text:p>
          </table:table-cell>
          <table:table-cell table:style-name="Cell22">
            <text:p text:style-name="P492"><text:span text:style-name="T492_1">210<text:s/>4135228</text:span></text:p>
          </table:table-cell>
          <table:table-cell table:style-name="Cell23">
            <text:p text:style-name="P493"><text:span text:style-name="T493_1">ΚΕΡΚΥΡΑ<text:s/></text:span><text:span text:style-name="T493_2">-<text:s/>Σαμαρά<text:s/>13</text:span></text:p>
          </table:table-cell>
          <table:table-cell table:style-name="Cell24">
            <text:p text:style-name="P494"><text:span text:style-name="T494_1">26610<text:s/>89122</text:span></text:p>
          </table:table-cell>
        </table:table-row>
        <table:table-row table:style-name="Row11">
          <table:table-cell table:style-name="Cell25">
            <text:p text:style-name="P495"><text:span text:style-name="T495_1">ΠΑΤΡΑ<text:s/></text:span><text:span text:style-name="T495_2">-<text:s/>Κορίνθου<text:s/>327</text:span></text:p>
          </table:table-cell>
          <table:table-cell table:style-name="Cell26">
            <text:p text:style-name="P496"><text:span text:style-name="T496_1">2610<text:s/>638109</text:span></text:p>
          </table:table-cell>
          <table:table-cell table:style-name="Cell27">
            <text:p text:style-name="P497"><text:span text:style-name="T497_1">ΗΡΑΚΛΕΙΟ<text:s/></text:span><text:span text:style-name="T497_2">-<text:s/>Πεδιάδος<text:s/>2</text:span></text:p>
          </table:table-cell>
          <table:table-cell table:style-name="Cell28">
            <text:p text:style-name="P498"><text:span text:style-name="T498_1">2810<text:s/>300781</text:span></text:p>
          </table:table-cell>
        </table:table-row>
        <table:table-row table:style-name="Row12">
          <table:table-cell table:style-name="Cell29">
            <text:p text:style-name="P499"><text:span text:style-name="T499_1">ΙΩΑΝΝΙΝΑ<text:s/></text:span><text:span text:style-name="T499_2">-<text:s/>Διοικητήριο</text:span></text:p>
          </table:table-cell>
          <table:table-cell table:style-name="Cell30">
            <text:p text:style-name="P500"><text:span text:style-name="T500_1">26510<text:s/>87215</text:span></text:p>
          </table:table-cell>
          <table:table-cell table:style-name="Cell31">
            <text:p text:style-name="P501"><text:span text:style-name="T501_1">ΜΥΤΙΛΗΝΗ<text:s/></text:span><text:span text:style-name="T501_2">-Πλ.<text:s/>Κωνσταντινουπόλεως<text:s/>1</text:span></text:p>
          </table:table-cell>
          <table:table-cell table:style-name="Cell32">
            <text:p text:style-name="P502"><text:span text:style-name="T502_1">22510<text:s/>46654</text:span></text:p>
          </table:table-cell>
        </table:table-row>
        <table:table-row table:style-name="Row13">
          <table:table-cell table:style-name="Cell33">
            <text:p text:style-name="P503"><text:span text:style-name="T503_1">ΚΟΜΟΤΗΝΗ<text:s/></text:span><text:span text:style-name="T503_2">-<text:s/>Δημοκρατίας<text:s/>1</text:span></text:p>
          </table:table-cell>
          <table:table-cell table:style-name="Cell34">
            <text:p text:style-name="P504"><text:span text:style-name="T504_1">25310<text:s/>22858</text:span></text:p>
          </table:table-cell>
          <table:table-cell table:style-name="Cell35">
            <text:p text:style-name="P505"/>
          </table:table-cell>
          <table:table-cell table:style-name="Cell36">
            <text:p text:style-name="P506"/>
          </table:table-cell>
        </table:table-row>
      </table:table>
      <text:p text:style-name="P507"><text:span text:style-name="T507_1">ΤΙΜΗ<text:s/>ΠΩΛΗΣΗΣ<text:s/>ΦΥΛΛΩΝ<text:s/>ΤΗΣ<text:s/>ΕΦΗΜΕΡΙΔΟΣ<text:s/>ΤΗΣ<text:s/>ΚΥΒΕΡΝΗΣΕΩΣ</text:span></text:p>
      <text:p text:style-name="P508"><text:span text:style-name="T508_1">Σε<text:s/>έντυπη<text:s/>μορφή</text:span></text:p>
      <text:p text:style-name="P509"><text:span text:style-name="T509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510"><text:span text:style-name="T510_1">Για<text:s/>τα<text:s/>φωτοαντίγραφα<text:s/>Φ.Ε.Κ.<text:s/>σε<text:s/>0,15<text:s/>€<text:s/>ανά<text:s/>σελίδα.</text:span></text:p>
      <text:p text:style-name="P511"><text:span text:style-name="T511_1">Σε<text:s/>μορφή<text:s/></text:span><text:span text:style-name="T511_2">DVD/CD</text:span></text:p>
      <text:p text:style-name="P512"><text:span text:style-name="T512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513"><text:span text:style-name="T513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514"><text:span text:style-name="T514_1">ΠΑΡΑΓΓΕΛΙΑ<text:s/>ΚΑΙ<text:s/>ΑΠΟΣΤΟΛΗ<text:s/>Φ.Ε.Κ.:<text:s/>Τηλεφωνικά:<text:s/>210<text:s/>4071010<text:s/>-<text:s/>fax:<text:s/>210<text:s/>4071010<text:s/>-<text:s/>internet:<text:s/></text:span><text:span text:style-name="T514_2"><text:a xlink:type="simple" xlink:href="http://www.et.gr"><text:span text:style-name="T514_3">http://www.et.gr</text:span></text:a></text:span></text:p>
      <text:p text:style-name="P515"><text:span text:style-name="T515_1">ΕΤΗΣΙΕΣ<text:s/>ΣΥΝΔΡΟΜΕΣ<text:s/>Φ.Ε.Κ.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4">
          <table:table-cell table:style-name="Cell37">
            <text:p text:style-name="P516"><text:span text:style-name="T516_1">Τεύχος</text:span></text:p>
          </table:table-cell>
          <table:table-cell table:style-name="Cell38">
            <text:p text:style-name="P517"><text:span text:style-name="T517_1">Έντυπη<text:s/>μορφή</text:span></text:p>
          </table:table-cell>
          <table:table-cell table:style-name="Cell39">
            <text:p text:style-name="P518"><text:span text:style-name="T518_1">Ψηφιακή<text:s/>Μορφή</text:span></text:p>
          </table:table-cell>
        </table:table-row>
        <table:table-row table:style-name="Row15">
          <table:table-cell table:style-name="Cell40">
            <text:p text:style-name="P519"><text:span text:style-name="T519_1">Α΄</text:span></text:p>
          </table:table-cell>
          <table:table-cell table:style-name="Cell41">
            <text:p text:style-name="P520"><text:span text:style-name="T520_1">225<text:s/>€</text:span></text:p>
          </table:table-cell>
          <table:table-cell table:style-name="Cell42">
            <text:p text:style-name="P521"><text:span text:style-name="T521_1">190<text:s/>€</text:span></text:p>
          </table:table-cell>
        </table:table-row>
        <table:table-row table:style-name="Row16">
          <table:table-cell table:style-name="Cell43">
            <text:p text:style-name="P522"><text:span text:style-name="T522_1">Β΄</text:span></text:p>
          </table:table-cell>
          <table:table-cell table:style-name="Cell44">
            <text:p text:style-name="P523"><text:span text:style-name="T523_1">320<text:s/>€</text:span></text:p>
          </table:table-cell>
          <table:table-cell table:style-name="Cell45">
            <text:p text:style-name="P524"><text:span text:style-name="T524_1">225<text:s/>€</text:span></text:p>
          </table:table-cell>
        </table:table-row>
        <table:table-row table:style-name="Row17">
          <table:table-cell table:style-name="Cell46">
            <text:p text:style-name="P525"><text:span text:style-name="T525_1">Γ΄</text:span></text:p>
          </table:table-cell>
          <table:table-cell table:style-name="Cell47">
            <text:p text:style-name="P526"><text:span text:style-name="T526_1">65<text:s/>€</text:span></text:p>
          </table:table-cell>
          <table:table-cell table:style-name="Cell48">
            <text:p text:style-name="P527"><text:span text:style-name="T527_1">Δωρεάν</text:span></text:p>
          </table:table-cell>
        </table:table-row>
        <table:table-row table:style-name="Row18">
          <table:table-cell table:style-name="Cell49">
            <text:p text:style-name="P528"><text:span text:style-name="T528_1">Υ.Ο.Δ.Δ.</text:span></text:p>
          </table:table-cell>
          <table:table-cell table:style-name="Cell50">
            <text:p text:style-name="P529"><text:span text:style-name="T529_1">65<text:s/>€</text:span></text:p>
          </table:table-cell>
          <table:table-cell table:style-name="Cell51">
            <text:p text:style-name="P530"><text:span text:style-name="T530_1">Δωρεάν</text:span></text:p>
          </table:table-cell>
        </table:table-row>
        <table:table-row table:style-name="Row19">
          <table:table-cell table:style-name="Cell52">
            <text:p text:style-name="P531"><text:span text:style-name="T531_1">Δ΄</text:span></text:p>
          </table:table-cell>
          <table:table-cell table:style-name="Cell53">
            <text:p text:style-name="P532"><text:span text:style-name="T532_1">160<text:s/>€</text:span></text:p>
          </table:table-cell>
          <table:table-cell table:style-name="Cell54">
            <text:p text:style-name="P533"><text:span text:style-name="T533_1">80<text:s/>€</text:span></text:p>
          </table:table-cell>
        </table:table-row>
        <table:table-row table:style-name="Row20">
          <table:table-cell table:style-name="Cell55">
            <text:p text:style-name="P534"><text:span text:style-name="T534_1">Α.Α.Π.</text:span></text:p>
          </table:table-cell>
          <table:table-cell table:style-name="Cell56">
            <text:p text:style-name="P535"><text:span text:style-name="T535_1">160<text:s/>€</text:span></text:p>
          </table:table-cell>
          <table:table-cell table:style-name="Cell57">
            <text:p text:style-name="P536"><text:span text:style-name="T536_1">80<text:s/>€</text:span></text:p>
          </table:table-cell>
        </table:table-row>
        <table:table-row table:style-name="Row21">
          <table:table-cell table:style-name="Cell58">
            <text:p text:style-name="P537"><text:span text:style-name="T537_1">Ε.Β.Ι.</text:span></text:p>
          </table:table-cell>
          <table:table-cell table:style-name="Cell59">
            <text:p text:style-name="P538"><text:span text:style-name="T538_1">65<text:s/>€</text:span></text:p>
          </table:table-cell>
          <table:table-cell table:style-name="Cell60">
            <text:p text:style-name="P539"><text:span text:style-name="T539_1">33<text:s/>€</text:span></text:p>
          </table:table-cell>
        </table:table-row>
      </table:table>
      <text:p text:style-name="P540"/>
      <table:table table:style-name="Table4">
        <table:table-column table:style-name="Column10"/>
        <table:table-column table:style-name="Column11"/>
        <table:table-column table:style-name="Column12"/>
        <table:table-row table:style-name="Row22">
          <table:table-cell table:style-name="Cell61">
            <text:p text:style-name="P541"><text:span text:style-name="T541_1">Τεύχος</text:span></text:p>
          </table:table-cell>
          <table:table-cell table:style-name="Cell62">
            <text:p text:style-name="P542"><text:span text:style-name="T542_1">Έντυπη<text:s/>μορφή</text:span></text:p>
          </table:table-cell>
          <table:table-cell table:style-name="Cell63">
            <text:p text:style-name="P543"><text:span text:style-name="T543_1">Ψηφιακή<text:s/>Μορφή</text:span></text:p>
          </table:table-cell>
        </table:table-row>
        <table:table-row table:style-name="Row23">
          <table:table-cell table:style-name="Cell64">
            <text:p text:style-name="P544"><text:span text:style-name="T544_1">Α.Ε.Δ.</text:span></text:p>
          </table:table-cell>
          <table:table-cell table:style-name="Cell65">
            <text:p text:style-name="P545"><text:span text:style-name="T545_1">10<text:s/>€</text:span></text:p>
          </table:table-cell>
          <table:table-cell table:style-name="Cell66">
            <text:p text:style-name="P546"><text:span text:style-name="T546_1">Δωρεάν</text:span></text:p>
          </table:table-cell>
        </table:table-row>
        <table:table-row table:style-name="Row24">
          <table:table-cell table:style-name="Cell67">
            <text:p text:style-name="P547"><text:span text:style-name="T547_1">Α.Ε.<text:s/>-<text:s/>Ε.Π.Ε.<text:s/></text:span><text:span text:style-name="T547_2">και<text:s/></text:span><text:span text:style-name="T547_3">Γ.Ε.ΜΗ.</text:span></text:p>
          </table:table-cell>
          <table:table-cell table:style-name="Cell68">
            <text:p text:style-name="P548"><text:span text:style-name="T548_1">2.250<text:s/>€</text:span></text:p>
          </table:table-cell>
          <table:table-cell table:style-name="Cell69">
            <text:p text:style-name="P549"><text:span text:style-name="T549_1">645<text:s/>€</text:span></text:p>
          </table:table-cell>
        </table:table-row>
        <table:table-row table:style-name="Row25">
          <table:table-cell table:style-name="Cell70">
            <text:p text:style-name="P550"><text:span text:style-name="T550_1">Δ.Δ.Σ.</text:span></text:p>
          </table:table-cell>
          <table:table-cell table:style-name="Cell71">
            <text:p text:style-name="P551"><text:span text:style-name="T551_1">225<text:s/>€</text:span></text:p>
          </table:table-cell>
          <table:table-cell table:style-name="Cell72">
            <text:p text:style-name="P552"><text:span text:style-name="T552_1">95<text:s/>€</text:span></text:p>
          </table:table-cell>
        </table:table-row>
        <table:table-row table:style-name="Row26">
          <table:table-cell table:style-name="Cell73">
            <text:p text:style-name="P553"><text:span text:style-name="T553_1">Α.Σ.Ε.Π.</text:span></text:p>
          </table:table-cell>
          <table:table-cell table:style-name="Cell74">
            <text:p text:style-name="P554"><text:span text:style-name="T554_1">70€</text:span></text:p>
          </table:table-cell>
          <table:table-cell table:style-name="Cell75">
            <text:p text:style-name="P555"><text:span text:style-name="T555_1">Δωρεάν</text:span></text:p>
          </table:table-cell>
        </table:table-row>
        <table:table-row table:style-name="Row27">
          <table:table-cell table:style-name="Cell76">
            <text:p text:style-name="P556"><text:span text:style-name="T556_1">Ο.Π.Κ.</text:span></text:p>
          </table:table-cell>
          <table:table-cell table:style-name="Cell77">
            <text:p text:style-name="P557"><text:span text:style-name="T557_1">-</text:span></text:p>
          </table:table-cell>
          <table:table-cell table:style-name="Cell78">
            <text:p text:style-name="P558"><text:span text:style-name="T558_1">Δωρεάν</text:span></text:p>
          </table:table-cell>
        </table:table-row>
        <table:table-row table:style-name="Row28">
          <table:table-cell table:style-name="Cell79">
            <text:p text:style-name="P559"><text:span text:style-name="T559_1">Α΄+<text:s/>Β΄+<text:s/>Δ΄<text:s/>+<text:s/>Α.Α.Π.</text:span></text:p>
          </table:table-cell>
          <table:table-cell table:style-name="Cell80">
            <text:p text:style-name="P560"><text:span text:style-name="T560_1">-</text:span></text:p>
          </table:table-cell>
          <table:table-cell table:style-name="Cell81">
            <text:p text:style-name="P561"><text:span text:style-name="T561_1">450<text:s/>€</text:span></text:p>
          </table:table-cell>
        </table:table-row>
      </table:table>
      <text:p text:style-name="P562"><text:span text:style-name="T562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563"><text:span text:style-name="T563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563_2">α)<text:s/></text:span><text:span text:style-name="T563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563_4">β)<text:s/></text:span><text:span text:style-name="T563_5">για<text:s/>το<text:s/>τεύχος<text:s/>Α.Ε.-Ε.Π.Ε.<text:s/>&amp;<text:s/>Γ.Ε.ΜΗ.,<text:s/>κατά<text:s/>60<text:s/>€<text:s/>ανά<text:s/>έτος<text:s/>παλαιότητας.</text:span></text:p>
      <text:p text:style-name="P564"><text:span text:style-name="T564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565"><text:span text:style-name="T565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566"><text:span text:style-name="T566_1">*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567"><text:span text:style-name="T567_1">*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568"><text:span text:style-name="T568_1">*<text:s/>Στην<text:s/>Ταχυδρομική<text:s/>συνδρομή<text:s/>του<text:s/>τεύχους<text:s/>Α.Σ.Ε.Π.<text:s/>δεν<text:s/>γίνεται<text:s/>έκπτωση.</text:span></text:p>
      <text:p text:style-name="P569"><text:span text:style-name="T569_1">Πληροφορίες<text:s/>για<text:s/>δημοσιεύματα<text:s/>που<text:s/>καταχωρούνται<text:s/>στα<text:s/>Φ.Ε.Κ.<text:s/>στο<text:s/>τηλ.:<text:s/>210<text:s/>5279000.</text:span></text:p>
      <text:p text:style-name="P570"><text:span text:style-name="T570_1">Φωτοαντίγραφα<text:s/>παλαιών<text:s/>Φ.Ε.Κ.:<text:s/>Μάρνη<text:s/>8<text:s/>τηλ.:<text:s/>210<text:s/>8220885,<text:s/>210<text:s/>8222924,<text:s/>210<text:s/>5279050.</text:span></text:p>
      <text:p text:style-name="P571"><text:span text:style-name="T571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571_2"><text:a xlink:type="simple" xlink:href="http://www.et.gr"><text:span text:style-name="T571_3">www.et.gr</text:span></text:a></text:span><text:span text:style-name="T571_4">).</text:span></text:p>
      <text:p text:style-name="P572"><text:span text:style-name="T572_1">Οι<text:s/>υπηρεσίες<text:s/>εξυπηρέτησης<text:s/>πολιτών<text:s/>λειτουργούν<text:s/>καθημερινά<text:s/>από<text:s/>08:00<text:s/>μέχρι<text:s/>13:00</text:span></text:p>
      <text:p text:style-name="P573"><text:span text:style-name="T573_1">ΑΠΟΤΟ<text:s/>ΕΘΝΙΚΟΤΥΠΟΓΡΑΦΕΙΟ</text:span></text:p>
      <text:p text:style-name="P574"><text:span text:style-name="T574_1">ΚΑΠΟΔΙΣΤΡΙΟΥ34*ΑΘΗΝΑ10432*ΤΗΛ.2105279000*FAX2105221004</text:span></text:p>
      <text:p text:style-name="P575"><text:span text:style-name="T575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