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2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2">
      <style:paragraph-properties fo:margin-top="0.423cm"/>
    </style:style>
    <style:style style:name="T214_1" style:family="text" style:parent-style-name="hierarchy-num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2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2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 style:parent-style-name="article-num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2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able1" style:family="table">
      <style:table-properties table:align="left" style:width="14.501cm" fo:margin-left="0cm"/>
    </style:style>
    <style:style style:name="Column1" style:family="table-column">
      <style:table-column-properties style:column-width="2.806cm"/>
    </style:style>
    <style:style style:name="Column2" style:family="table-column">
      <style:table-column-properties style:column-width="7.228cm"/>
    </style:style>
    <style:style style:name="Column3" style:family="table-column">
      <style:table-column-properties style:column-width="4.4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 fo:margin-bottom="0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able2" style:family="table">
      <style:table-properties table:align="left" style:width="14.058cm" fo:margin-left="0cm"/>
    </style:style>
    <style:style style:name="Column4" style:family="table-column">
      <style:table-column-properties style:column-width="2.806cm"/>
    </style:style>
    <style:style style:name="Column5" style:family="table-column">
      <style:table-column-properties style:column-width="6.786cm"/>
    </style:style>
    <style:style style:name="Column6" style:family="table-column">
      <style:table-column-properties style:column-width="4.466cm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Table3" style:family="table">
      <style:table-properties table:align="left" style:width="11.813cm" fo:margin-left="0cm"/>
    </style:style>
    <style:style style:name="Column7" style:family="table-column">
      <style:table-column-properties style:column-width="2.808cm"/>
    </style:style>
    <style:style style:name="Column8" style:family="table-column">
      <style:table-column-properties style:column-width="4.537cm"/>
    </style:style>
    <style:style style:name="Column9" style:family="table-column">
      <style:table-column-properties style:column-width="4.468cm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 fo:margin-bottom="0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able4" style:family="table">
      <style:table-properties table:align="left" style:width="14.058cm" fo:margin-left="0cm"/>
    </style:style>
    <style:style style:name="Column10" style:family="table-column">
      <style:table-column-properties style:column-width="2.806cm"/>
    </style:style>
    <style:style style:name="Column11" style:family="table-column">
      <style:table-column-properties style:column-width="6.786cm"/>
    </style:style>
    <style:style style:name="Column12" style:family="table-column">
      <style:table-column-properties style:column-width="4.466cm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able5" style:family="table">
      <style:table-properties table:align="left" style:width="15.392cm" fo:margin-left="0cm"/>
    </style:style>
    <style:style style:name="Column13" style:family="table-column">
      <style:table-column-properties style:column-width="3.059cm"/>
    </style:style>
    <style:style style:name="Column14" style:family="table-column">
      <style:table-column-properties style:column-width="0.817cm"/>
    </style:style>
    <style:style style:name="Column15" style:family="table-column">
      <style:table-column-properties style:column-width="7.05cm"/>
    </style:style>
    <style:style style:name="Column16" style:family="table-column">
      <style:table-column-properties style:column-width="4.466cm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1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1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697</text:span></text:p>
      <text:p text:style-name="P3"><text:span text:style-name="T3_1">ΕνίσχυσητηςδιαφάνειαςτουΚρατικούΠροϋπολογισμού,<text:s/>έλεγχοςτωνδημοσίωνδαπανών,μέτραφορολογικής<text:s/>δικαιοσύνηςκαιάλλεςδιατάξεις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1"><text:span text:style-name="T5_1">ΜΕΡΟΣ<text:s/>Α΄</text:span></text:h>
      <text:h text:style-name="P6" text:outline-level="1"><text:span text:style-name="T6_1">ΚΑΤΑΡΓΗΣΗ<text:s/>ΕΙΔΙΚΩΝ<text:s/>ΛΟΓΑΡΙΑΣΜΩΝ<text:s/></text:span></text:h>
      <text:p text:style-name="P7"><text:span text:style-name="T7_1">–ΕΝΣΩΜΑΤΩΣΗ<text:s/>ΣΤΟΝ<text:s/>ΚΡΑΤΙΚΟ<text:s/>ΠΡΟΫΠΟΛΟΓΙΣΜΟ</text:span></text:p>
      <text:h text:style-name="P8" text:outline-level="6"><text:span text:style-name="T8_1">Άρθρο<text:s/>1</text:span></text:h>
      <text:h text:style-name="P9" text:outline-level="6"><text:span text:style-name="T9_1">Ειδικοί<text:s/>Λογαριασμοί</text:span></text:h>
      <text:p text:style-name="P10"><text:span text:style-name="T10_1">Για<text:s/>τους<text:s/>σκοπούς<text:s/>του<text:s/>παρόντος<text:s/>νόμου<text:s/>ως<text:s/>ειδικοί<text:s/>λογαριασμοί<text:s/>νοούνται:</text:span></text:p>
      <text:p text:style-name="P11"><text:span text:style-name="T11_1">α.<text:s/>Οι<text:s/>λογαριασμοί<text:s/>που<text:s/>λειτουργούν<text:s/>με<text:s/>νομική<text:s/>και<text:s/>διαχειριστική<text:s/>αυτοτέλεια,<text:s/>τροφοδοτούνται<text:s/>από<text:s/>το<text:s/>προϊόν<text:s/>κοινωνικών<text:s/>πόρων,<text:s/>έχουν<text:s/>συσταθεί<text:s/>με<text:s/>ειδικές<text:s/>νομοθετικές<text:s/>και<text:s/>κανονιστικές<text:s/>διατάξεις<text:s/>και<text:s/>δια<text:s/>των<text:s/>οποίων<text:s/>καταβάλλονται<text:s/>παροχές<text:s/>σε<text:s/>υπαλλήλους<text:s/>ή<text:s/>εξυπηρετούνται<text:s/>άλλοι<text:s/>ειδικοί<text:s/>σκοποί.</text:span></text:p>
      <text:p text:style-name="P12"><text:span text:style-name="T12_1">β.<text:s/>Οι<text:s/>επιτροπές<text:s/>και<text:s/>όλες<text:s/>οι<text:s/>διοικητικές<text:s/>διαδικασίες,<text:s/>διοικητικά<text:s/>σχήματα<text:s/>και<text:s/>μορφώματα<text:s/>διοικητικού<text:s/>δικαίου,<text:s/>συμπεριλαμβανομένων<text:s/>και<text:s/>των<text:s/>νομικών<text:s/>προσώπων<text:s/>δημοσίου<text:s/>δικαίου,<text:s/>μέσω<text:s/>των<text:s/>οποίων<text:s/>διατίθενται<text:s/>κοινωνικοί<text:s/>πόροι<text:s/>σε<text:s/>υπαλλήλους<text:s/>ή<text:s/>σε<text:s/>άλλους<text:s/>ειδικούς<text:s/>σκοπούς.</text:span></text:p>
      <text:h text:style-name="P13" text:outline-level="6"><text:span text:style-name="T13_1">Άρθρο<text:s/>2</text:span></text:h>
      <text:h text:style-name="P14" text:outline-level="6"><text:span text:style-name="T14_1">Κατάργηση<text:s/>Ειδικών<text:s/>Λογαριασμών</text:span></text:h>
      <text:p text:style-name="P15"><text:span text:style-name="T15_1">1.</text:span><text:span text:style-name="T15_2"><text:s/>Εντός<text:s/>διμήνου<text:s/>από<text:s/>τη<text:s/>δημοσίευση<text:s/>του<text:s/>παρόντος<text:s/>νόμου<text:s/>καταργούνται<text:s/>όλοι<text:s/>οι<text:s/>Ειδικοί<text:s/>Λογαριασμοί<text:s/>του<text:s/>άρθρου<text:s/>1<text:s/>του<text:s/>νόμου<text:s/>αυτού,<text:s/>που<text:s/>λειτουργούν<text:s/>σε<text:s/>Υπουργεία,<text:s/>Ν.Π.Δ.Δ.<text:s/>και<text:s/>τον<text:s/>ευρύτερο<text:s/>Δημόσιο<text:s/>Τομέα.</text:span></text:p>
      <text:p text:style-name="P16"><text:span text:style-name="T16_1">2.</text:span><text:span text:style-name="T16_2"><text:s/>Με<text:s/>τη<text:s/>δημοσίευση<text:s/>του<text:s/>νόμου<text:s/>αυτού<text:s/>καταργούνται<text:s/>όλοι<text:s/>οι<text:s/>υφιστάμενοι<text:s/>ανενεργοί<text:s/>ειδικοί<text:s/>λογαριασμοί.</text:span></text:p>
      <text:p text:style-name="P17"><text:span text:style-name="T17_1">3.</text:span><text:span text:style-name="T17_2"><text:s/>Τα<text:s/>περιουσιακά<text:s/>στοιχεία<text:s/>των<text:s/>ειδικών<text:s/>λογαριασμών<text:s/>του<text:s/>άρθρου<text:s/>1<text:s/>του<text:s/>νόμου<text:s/>αυτού<text:s/>αποτελούν<text:s/>δημόσια<text:s/>περιουσία<text:s/>όταν<text:s/>λειτουργούν<text:s/>σε<text:s/>Υπουργεία<text:s/>και<text:s/>περιουσία<text:s/>του<text:s/>οικείου<text:s/>φορέα<text:s/>όταν<text:s/>λειτουργούν<text:s/>σε<text:s/>Ν.Π.Δ.Δ.<text:s/>και<text:s/>τον<text:s/>ευρύτερο<text:s/>Δημόσιο<text:s/>Τομέα.<text:s/>Αντίστοιχα,<text:s/>οι<text:s/>πόροι<text:s/>και<text:s/>το<text:s/>προϊόν<text:s/>τους<text:s/>αποτελούν<text:s/>δημόσια<text:s/>έσοδα<text:s/>και<text:s/>περιέρχονται<text:s/>αυτοδίκαια<text:s/>στον<text:s/>Κρατικό<text:s/>Προϋπολογισμό<text:s/>ή<text:s/>περιουσία</text:span></text:p>
      <text:p text:style-name="P18"><text:span text:style-name="T18_1">Αρ.<text:s/>Φύλλου<text:s/>194</text:span></text:p>
      <text:p text:style-name="P19"><text:span text:style-name="T19_1">25<text:s/>Σεπτεμβρίου<text:s/>2008</text:span></text:p>
      <text:p text:style-name="P20"><text:span text:style-name="T20_1">του<text:s/>οικείου<text:s/>φορέα<text:s/>στου<text:s/>οποίου<text:s/>τον<text:s/>προϋπολογισμό<text:s/>αυτοδίκαια<text:s/>περιέρχονται,<text:s/>κατά<text:s/>τα<text:s/>οριζόμενα<text:s/>με<text:s/>απόφαση<text:s/>του<text:s/>Υπουργού<text:s/>Οικονομίας<text:s/>και<text:s/>Οικονομικών<text:s/>στην<text:s/>οποία<text:s/>καθορίζεται<text:s/>και<text:s/>κάθε<text:s/>άλλη<text:s/>σχετική<text:s/>λεπτομέρεια.</text:span></text:p>
      <text:p text:style-name="P21"><text:span text:style-name="T21_1">4.</text:span><text:span text:style-name="T21_2"><text:s/>Οι<text:s/>διατάξεις<text:s/>που<text:s/>προβλέπουν<text:s/>πόρους<text:s/>για<text:s/>τους<text:s/>ειδικούς<text:s/>λογαριασμούς<text:s/>του<text:s/>άρθρου<text:s/>1<text:s/>του<text:s/>νόμου<text:s/>αυτού,<text:s/>που<text:s/>τυχόν<text:s/>προέρχονται<text:s/>από<text:s/>φόρους,<text:s/>τέλη,<text:s/>ποσοστό<text:s/>επί<text:s/>δαπανών<text:s/>ή<text:s/>επενδύσεων,<text:s/>κρατήσεις,<text:s/>δικαιώματα,<text:s/>προκαταβολές<text:s/>και<text:s/>οποιαδήποτε<text:s/>άλλη<text:s/>αιτία,<text:s/>διατηρούνται<text:s/>σε<text:s/>ισχύ<text:s/>και<text:s/>οι<text:s/>πόροι<text:s/>αυτοί<text:s/>περιέρχονται<text:s/>στον<text:s/>Κρατικό<text:s/>Προϋπολογισμό<text:s/>και<text:s/>αποτελούν<text:s/>έσοδο<text:s/>του<text:s/>Δημοσίου<text:s/>όταν<text:s/>οι<text:s/>Λογαριασμοί<text:s/>αυτοί<text:s/>λειτουργούν<text:s/>σε<text:s/>Υπουργεία,<text:s/>ενώ<text:s/>όταν<text:s/>λειτουργούν<text:s/>σε<text:s/>Ν.Π.Δ.Δ.<text:s/>και<text:s/>τον<text:s/>ευρύτερο<text:s/>Δημόσιο<text:s/>Τομέα<text:s/>περιέρχονται<text:s/>στον<text:s/>Προϋπολογισμό<text:s/>του<text:s/>οικείου<text:s/>φορέα<text:s/>του<text:s/>οποίου<text:s/>και<text:s/>αποτελούν<text:s/>έσοδο,<text:s/>κατά<text:s/>τα<text:s/>οριζόμενα<text:s/>στην<text:s/>παράγραφο<text:s/>3.<text:s/>Ειδικές<text:s/>διατάξεις<text:s/>που<text:s/>προβλέπουν<text:s/>απόδοση<text:s/>εσόδων<text:s/>και<text:s/>χρηματικών<text:s/>υπολοίπων<text:s/>στον<text:s/>Κρατικό<text:s/>Προϋπολογισμό<text:s/>εξακολουθούν<text:s/>να<text:s/>ισχύουν.</text:span></text:p>
      <text:p text:style-name="P22"><text:span text:style-name="T22_1">5.</text:span><text:span text:style-name="T22_2"><text:s/>Οι<text:s/>δαπάνες,<text:s/>οι<text:s/>οποίες<text:s/>είναι<text:s/>σχετικές<text:s/>με<text:s/>το<text:s/>σκοπό<text:s/>για<text:s/>τον<text:s/>οποίο<text:s/>συστάθηκαν<text:s/>οι<text:s/>Ειδικοί<text:s/>Λογαριασμοί<text:s/>του<text:s/>άρθρου<text:s/>1,<text:s/>βαρύνουν<text:s/>τον<text:s/>Κρατικό<text:s/>Προϋπολογισμό<text:s/>όταν<text:s/>οι<text:s/>Λογαριασμοί<text:s/>αυτοί<text:s/>λειτουργούν<text:s/>σε<text:s/>Υπουργεία<text:s/>και<text:s/>τον<text:s/>προϋπολογισμό<text:s/>του<text:s/>οικείου<text:s/>φορέα<text:s/>όταν<text:s/>λειτουργούν<text:s/>σε<text:s/>Ν.Π.Δ.Δ.<text:s/>και<text:s/>τον<text:s/>ευρύτερο<text:s/>Δημόσιο<text:s/>Τομέα.<text:s/>Με<text:s/>αποφάσεις<text:s/>του<text:s/>Υπουργού<text:s/>Οικονομίας<text:s/>και<text:s/>Οικονομικών<text:s/>που<text:s/>θα<text:s/>εκ-<text:s/>δοθούν<text:s/>εντός<text:s/>δύο<text:s/>μηνών<text:s/>από<text:s/>την<text:s/>ψήφιση<text:s/>του<text:s/>νόμου<text:s/>θα<text:s/>ρυθμίζονται<text:s/>τα<text:s/>θέματα<text:s/>που<text:s/>αφορούν<text:s/>τις<text:s/>καταργούμενες<text:s/>επιτροπές<text:s/>διαχείρισης<text:s/>των<text:s/>Ειδικών<text:s/>Λογαριασμών<text:s/>και<text:s/>κάθε<text:s/>άλλο<text:s/>θέμα<text:s/>σχετικό<text:s/>με<text:s/>την<text:s/>παράγραφο<text:s/>αυτή.</text:span></text:p>
      <text:p text:style-name="P23"><text:span text:style-name="T23_1">6.</text:span><text:span text:style-name="T23_2"><text:s/>Οι<text:s/>παράγραφοι<text:s/>4<text:s/>και<text:s/>5<text:s/>δεν<text:s/>εφαρμόζονται<text:s/>για<text:s/>τους<text:s/>Ειδικούς<text:s/>Λογαριασμούς<text:s/>Απογευματινών<text:s/>Ιατρείων.<text:s/>Τυχόν<text:s/>προβλεπόμενοι<text:s/>πόροι<text:s/>από<text:s/>οποιαδήποτε<text:s/>αιτία,<text:s/>δαπάνες,<text:s/>τρέχουσες<text:s/>υποχρεώσεις<text:s/>των<text:s/>λογαριασμών<text:s/>αυτών<text:s/>και<text:s/>τα<text:s/>προβλεπόμενα<text:s/>για<text:s/>το<text:s/>προσωπικό<text:s/>των<text:s/>νοσηλευτικών<text:s/>ιδρυμάτων<text:s/>ποσοστά<text:s/>διατηρούνται<text:s/>σε<text:s/>ισχύ<text:s/>και<text:s/>περιέρχονται<text:s/>στον<text:s/>προϋπολογισμό<text:s/>του<text:s/>οικείου<text:s/>νοσηλευτικού<text:s/>ιδρύματος<text:s/>του<text:s/>οποίου<text:s/>αποτελούν<text:s/>έσοδο<text:s/>ή<text:s/>δαπάνη<text:s/>ανάλογα<text:s/>με<text:s/>την<text:s/>περίπτωση.</text:span></text:p>
      <text:p text:style-name="P24"><text:span text:style-name="T24_1">7.</text:span><text:span text:style-name="T24_2"><text:s/>Οι<text:s/>δαπάνες<text:s/>που<text:s/>αφορούν<text:s/>κάθε<text:s/>μορφής<text:s/>παροχές<text:s/>σε<text:s/>υπαλλήλους<text:s/>πραγματοποιούνται<text:s/>με<text:s/>την<text:s/>έκδοση<text:s/>μισθο-<text:s/>δοτικών<text:s/>καταστάσεων<text:s/>από<text:s/>την<text:s/>οικονομική<text:s/>υπηρεσία<text:s/>του<text:s/>οικείου<text:s/>φορέα<text:s/>κατά<text:s/>τις<text:s/>διέπουσες<text:s/>το<text:s/>Δημόσιο<text:s/>και<text:s/>κάθε<text:s/>φορέα<text:s/>διατάξεις.<text:s/>Οι<text:s/>πάσης<text:s/>φύσεως<text:s/>λοιπές<text:s/>δαπάνες<text:s/>πραγματοποιούνται<text:s/>με<text:s/>την<text:s/>έκδοση<text:s/>τακτικού<text:s/>χρηματικού<text:s/>εντάλματος<text:s/>πληρωμής<text:s/>από<text:s/>την<text:s/>οικονομική<text:s/>υπηρεσία<text:s/>του<text:s/>οικείου<text:s/>φορέα,<text:s/>εφαρμοζομένων<text:s/>περαιτέρω<text:s/>των<text:s/>περί<text:s/>ελέγχου<text:s/>των<text:s/>δαπανών<text:s/>δημοσιονομικών<text:s/>διατάξεων<text:s/>που<text:s/>ισχύουν<text:s/>κάθε<text:s/>φορά<text:s/>για<text:s/>τον<text:s/>φορέα<text:s/>αυτόν.<text:s/>Κατά<text:s/>τα<text:s/>λοιπά<text:s/>εφαρμόζεται<text:s/>υποχρεωτικά<text:s/>και<text:s/>πλήρως<text:s/>το<text:s/>Δημόσιο<text:s/>Λογιστικό<text:s/>και<text:s/>το<text:s/>λογιστικό<text:s/>των<text:s/>ν.π.δ.δ..</text:span></text:p>
      <text:h text:style-name="P25" text:outline-level="6"><text:span text:style-name="T25_1">Άρθρο<text:s/>3</text:span></text:h>
      <text:h text:style-name="P26" text:outline-level="6"><text:span text:style-name="T26_1">Εξαιρέσεις</text:span></text:h>
      <text:p text:style-name="P27"><text:span text:style-name="T27_1">1.</text:span><text:span text:style-name="T27_2"><text:s/>Από<text:s/>τις<text:s/>διατάξεις<text:s/>του<text:s/>άρθρου<text:s/>2<text:s/>του<text:s/>παρόντος<text:s/>νόμου,<text:s/>εξαιρούνται:</text:span></text:p>
      <text:p text:style-name="P28"><text:span text:style-name="T28_1">α.<text:s/>Οι<text:s/>λογαριασμοί<text:s/>του<text:s/>Δημοσίου,<text:s/>οι<text:s/>οποίοι<text:s/>αφορούν<text:s/>χρηματοδότηση<text:s/>έργων<text:s/>από<text:s/>την<text:s/>Ευρωπαϊκή<text:s/>Ένωση<text:s/>ή<text:s/>προβλέπονται<text:s/>από<text:s/>κανόνες<text:s/>Κοινοτικού<text:s/>Δικαίου<text:s/>και<text:s/>δεν<text:s/>καταβάλλουν<text:s/>επιδόματα<text:s/>και<text:s/>παροχές<text:s/>σε<text:s/>υπαλλήλους<text:s/>ή<text:s/>έχουν<text:s/>συσταθεί<text:s/>σε<text:s/>εκτέλεση<text:s/>Διεθνών<text:s/>Συμβάσεων<text:s/>ή<text:s/>Συμφωνιών.</text:span></text:p>
      <text:p text:style-name="P29"><text:span text:style-name="T29_1">β.<text:s/>Οι<text:s/>λογαριασμοί<text:s/>που<text:s/>εξυπηρετούν<text:s/>αποκλειστικά<text:s/>κονδύλια<text:s/>έρευνας.</text:span></text:p>
      <text:p text:style-name="P30"><text:span text:style-name="T30_1">γ.<text:s/>Οι<text:s/>λογαριασμοί,<text:s/>οι<text:s/>οποίοι<text:s/>χρηματοδοτούνται<text:s/>αποκλειστικά<text:s/>από<text:s/>τις<text:s/>συνδρομές<text:s/>των<text:s/>δικαιούχων<text:s/>τους.</text:span></text:p>
      <text:p text:style-name="P31"><text:span text:style-name="T31_1">δ.<text:s/>Οι<text:s/>λογαριασμοί<text:s/>των<text:s/>οποίων<text:s/>οι<text:s/>πόροι<text:s/>αξιοποιούνται<text:s/>αποκλειστικά<text:s/>ή<text:s/>κατά<text:s/>κύριο<text:s/>λόγο<text:s/>για<text:s/>τη<text:s/>χρηματοδότηση<text:s/>προγραμμάτων<text:s/>αποκατάστασης,<text:s/>αναβάθμισης<text:s/>και<text:s/>προστασίας<text:s/>του<text:s/>περιβάλλοντος.</text:span></text:p>
      <text:p text:style-name="P32"><text:span text:style-name="T32_1">ε.<text:s/>Ο<text:s/>λογαριασμός<text:s/>για<text:s/>την<text:s/>απασχόληση<text:s/>και<text:s/>την<text:s/>επαγγελματική<text:s/>κατάρτιση.</text:span></text:p>
      <text:p text:style-name="P33"><text:span text:style-name="T33_1">στ.<text:s/>Ο<text:s/>ειδικός<text:s/>λογαριασμός<text:s/>της<text:s/>Βουλής<text:s/>που<text:s/>τηρείται<text:s/>στο<text:s/>Υποκατάστημα<text:s/>Βουλής<text:s/>της<text:s/>Εθνικής<text:s/>Τράπεζας<text:s/>της<text:s/>Ελλάδος.</text:span></text:p>
      <text:p text:style-name="P34"><text:span text:style-name="T34_1">ζ.<text:s/>Ο<text:s/>λογαριασμός<text:s/>του<text:s/>κεφαλαίου<text:s/>ασφαλίσεως<text:s/>χρηματοδοτήσεων<text:s/>εκ<text:s/>κεφαλαίων<text:s/>ή<text:s/>εγγυήσει<text:s/>Ελληνικού<text:s/>Δημοσίου.</text:span></text:p>
      <text:p text:style-name="P35"><text:span text:style-name="T35_1">η.<text:s/>Ο<text:s/>λογαριασμός<text:s/>εσόδων<text:s/>από<text:s/>εκκαθάριση<text:s/>εταιρειών<text:s/>αρμοδιότητας<text:s/>του<text:s/>Ο.Α.Ε..</text:span></text:p>
      <text:p text:style-name="P36"><text:span text:style-name="T36_1">θ.<text:s/>Ο<text:s/>ειδικός<text:s/>λογαριασμός<text:s/>διαχείρισης<text:s/>δημοσίου<text:s/>χρέους<text:s/>και<text:s/>εξυπηρέτησης<text:s/>εγγυήσεων.</text:span></text:p>
      <text:p text:style-name="P37"><text:span text:style-name="T37_1">ι.<text:s/>Ο<text:s/>λογαριασμός<text:s/>του<text:s/>προϊόντος<text:s/>από<text:s/>την<text:s/>κυκλοφορία<text:s/>μεταλλικών<text:s/>κερμάτων<text:s/>ευρώ.</text:span></text:p>
      <text:p text:style-name="P38"><text:span text:style-name="T38_1">ια.<text:s/>Ο<text:s/>λογαριασμός<text:s/>επιδοτήσεων<text:s/>επιτοκίων<text:s/>του<text:s/>ν.<text:s/>128/<text:s/>1975<text:s/>(ΦΕΚ<text:s/>178<text:s/>Α΄).</text:span></text:p>
      <text:p text:style-name="P39"><text:span text:style-name="T39_1">2.</text:span><text:span text:style-name="T39_2"><text:s/>Η<text:s/>υπαγωγή<text:s/>στις<text:s/>εξαιρέσεις<text:s/>των<text:s/>περιπτώσεων<text:s/>α΄,<text:s/>β΄,<text:s/>γ΄<text:s/>και<text:s/>δ΄<text:s/>της<text:s/>παραγράφου<text:s/>1<text:s/>του<text:s/>άρθρου<text:s/>αυτού<text:s/>γίνεται<text:s/>με<text:s/>απόφαση<text:s/>του<text:s/>Υπουργού<text:s/>Οικονομίας<text:s/>και<text:s/>Οικονομικών,<text:s/>εκδιδόμενη<text:s/>εντός<text:s/>δύο<text:s/>μηνών<text:s/>από<text:s/>τη<text:s/>δημοσίευση<text:s/>του<text:s/>νόμου<text:s/>αυτού.</text:span></text:p>
      <text:h text:style-name="P40" text:outline-level="6"><text:span text:style-name="T40_1">Άρθρο<text:s/>4</text:span></text:h>
      <text:h text:style-name="P41" text:outline-level="6"><text:span text:style-name="T41_1">Όροι<text:s/>λειτουργίας<text:s/>διατηρούμενων</text:span></text:h>
      <text:p text:style-name="P42"><text:span text:style-name="T42_1">Ειδικών<text:s/>Λογαριασμών<text:s/>-<text:s/>Έλεγχος<text:s/>δαπανών<text:s/>αυτών</text:span></text:p>
      <text:p text:style-name="P43"><text:span text:style-name="T43_1">1.</text:span><text:span text:style-name="T43_2"><text:s/>Οι<text:s/>διατηρούμενοι<text:s/>λογαριασμοί<text:s/>του<text:s/>προηγούμενου<text:s/>άρθρου<text:s/>εξακολουθούν<text:s/>να<text:s/>ισχύουν<text:s/>μόνο<text:s/>για<text:s/>εξυπηρέτηση<text:s/>του<text:s/>σκοπού<text:s/>για<text:s/>τον<text:s/>οποίο<text:s/>συστάθηκαν.</text:span></text:p>
      <text:p text:style-name="P44"><text:span text:style-name="T44_1">2.</text:span><text:span text:style-name="T44_2"><text:s/>Με<text:s/>απόφαση<text:s/>του<text:s/>Υπουργού<text:s/>Οικονομίας<text:s/>και<text:s/>Οικονομικών<text:s/>είναι<text:s/>δυνατό<text:s/>να<text:s/>τροποποιούνται<text:s/>ή<text:s/>συμπληρώνονται<text:s/>οι<text:s/>διατάξεις<text:s/>που<text:s/>διέπουν<text:s/>τους<text:s/>λογαριασμούς<text:s/>αυτούς,<text:s/>πλην<text:s/>της<text:s/>περιπτώσεως<text:s/>στ΄<text:s/>της<text:s/>παραγράφου<text:s/>1<text:s/>του<text:s/>άρθρου<text:s/>3,<text:s/>εφόσον<text:s/>είναι<text:s/>αναγκαίο,<text:s/>με<text:s/>σκοπό<text:s/>την<text:s/>αρτιότερη<text:s/>οργάνωση,<text:s/>την<text:s/>εύρυθμη<text:s/>λειτουργία<text:s/>και<text:s/>τη<text:s/>διαφάνειά<text:s/>τους.</text:span></text:p>
      <text:p text:style-name="P45"><text:span text:style-name="T45_1">Στις<text:s/>αποφάσεις<text:s/>αυτές<text:s/>δύναται<text:s/>να<text:s/>περιλαμβάνονται<text:s/>ιδίως:</text:span></text:p>
      <text:p text:style-name="P46"><text:span text:style-name="T46_1">α.<text:s/>Ο<text:s/>σκοπός,<text:s/>ο<text:s/>οποίος<text:s/>όμως<text:s/>δεν<text:s/>μπορεί<text:s/>να<text:s/>διευρύνεται,<text:s/>τα<text:s/>όργανα<text:s/>διαχείρισης<text:s/>και<text:s/>οι<text:s/>πόροι<text:s/>του<text:s/>Λογαριασμού.</text:span></text:p>
      <text:p text:style-name="P47"><text:span text:style-name="T47_1">β.<text:s/>Οι<text:s/>δραστηριότητες<text:s/>και<text:s/>οι<text:s/>εργασίες<text:s/>των<text:s/>οποίων<text:s/>τις<text:s/>δαπάνες<text:s/>μπορεί<text:s/>να<text:s/>καλύπτει,<text:s/>χωρίς<text:s/>να<text:s/>επιτρέπεται<text:s/>η<text:s/>κατ’<text:s/>είδος<text:s/>διεύρυνσή<text:s/>τους.</text:span></text:p>
      <text:p text:style-name="P48"><text:span text:style-name="T48_1">γ.<text:s/>Οι<text:s/>διαδικασίες<text:s/>προκήρυξης,<text:s/>υποβολής,<text:s/>αξιολόγησης,<text:s/>επιλογής,<text:s/>ανάθεσης,<text:s/>παρακολούθησης<text:s/>και<text:s/>παραλαβής<text:s/>των<text:s/>έργων,<text:s/>προγραμμάτων<text:s/>και<text:s/>μελετών,<text:s/>που<text:s/>χρηματοδοτούνται<text:s/>από<text:s/>αυτόν.</text:span></text:p>
      <text:p text:style-name="P49"><text:span text:style-name="T49_1">δ.<text:s/>Ο<text:s/>τρόπος<text:s/>πραγματοποίησης<text:s/>και<text:s/>ελέγχου<text:s/>των<text:s/>δαπανών.</text:span></text:p>
      <text:p text:style-name="P50"><text:span text:style-name="T50_1">3.</text:span><text:span text:style-name="T50_2"><text:s/>Οι<text:s/>διαχειριστικές<text:s/>επιτροπές<text:s/>των<text:s/>διατηρούμενων<text:s/>ειδικών<text:s/>λογαριασμών<text:s/>υποβάλλουν<text:s/>κατ’<text:s/>έτος<text:s/>μέχρι<text:s/>την<text:s/>30ή<text:s/>Δεκεμβρίου<text:s/>υποχρεωτικά<text:s/>προς<text:s/>έλεγχο<text:s/>στο<text:s/>Γενικό<text:s/>Λογιστήριο<text:s/>του<text:s/>Κράτους<text:s/>τον<text:s/>προϋπολογισμό,<text:s/>τον<text:s/>απολογισμό<text:s/>τους<text:s/>και<text:s/>λογιστικές<text:s/>καταστάσεις.<text:s/>Με<text:s/>απόφαση<text:s/>του<text:s/>Υπουργού<text:s/>Οικονομίας<text:s/>και<text:s/>Οικονομικών<text:s/>δύναται<text:s/>να<text:s/>ανασταλεί<text:s/>η<text:s/>λειτουργία<text:s/>του<text:s/>ειδικού<text:s/>λογαριασμού<text:s/>σε<text:s/>περίπτωση<text:s/>μη<text:s/>τήρησης<text:s/>των<text:s/>υποχρεώσεων<text:s/>του<text:s/>προηγούμενου<text:s/>εδαφίου<text:s/>και<text:s/>να<text:s/>διαταχθεί<text:s/>έκτακτος<text:s/>διαχειριστικός<text:s/>έλεγχος.</text:span></text:p>
      <text:h text:style-name="P51" text:outline-level="6"><text:span text:style-name="T51_1">Άρθρο<text:s/>5</text:span></text:h>
      <text:h text:style-name="P52" text:outline-level="6"><text:span text:style-name="T52_1">Απαγόρευση<text:s/>σύστασης<text:s/>νέων<text:s/>ειδικών<text:s/>λογαριασμών</text:span></text:h>
      <text:p text:style-name="P53"><text:span text:style-name="T53_1">Εφεξής<text:s/>απαγορεύεται<text:s/>η<text:s/>σύσταση<text:s/>νέων<text:s/>ειδικών<text:s/>λογαριασμών<text:s/>με<text:s/>την<text:s/>έννοια<text:s/>και<text:s/>τη<text:s/>μορφή<text:s/>που<text:s/>ορίζεται<text:s/>στο<text:s/>άρθρο<text:s/>1,<text:s/>τόσο<text:s/>στο<text:s/>Δημόσιο<text:s/>και<text:s/>τον<text:s/>ευρύτερο<text:s/>δημόσιο<text:s/>τομέα<text:s/>όσο<text:s/>και<text:s/>στα<text:s/>Ν.Π.Δ.Δ..<text:s/>Υφιστάμενες<text:s/>εξουσιοδο-<text:s/>τικές<text:s/>διατάξεις<text:s/>για<text:s/>τη<text:s/>σύσταση<text:s/>ειδικών<text:s/>λογαριασμών<text:s/>καταργούνται.</text:span></text:p>
      <text:h text:style-name="P54" text:outline-level="6"><text:span text:style-name="T54_1">Άρθρο<text:s/>6</text:span></text:h>
      <text:h text:style-name="P55" text:outline-level="6"><text:span text:style-name="T55_1">Μεταβατικές<text:s/>διατάξεις<text:s/>-<text:s/>Κυρώσεις</text:span></text:h>
      <text:p text:style-name="P56"><text:span text:style-name="T56_1">1.</text:span><text:span text:style-name="T56_2"><text:s/>α.<text:s/>Εντός<text:s/>διμήνου<text:s/>από<text:s/>τη<text:s/>δημοσίευση<text:s/>του<text:s/>παρόντος<text:s/>καταργούνται<text:s/>οι<text:s/>επιτροπές<text:s/>διαχείρισης<text:s/>όλων<text:s/>των<text:s/>κα-<text:s/>ταργούμενων<text:s/>ειδικών<text:s/>λογαριασμών.</text:span></text:p>
      <text:p text:style-name="P57"><text:span text:style-name="T57_1">β.<text:s/>Οι<text:s/>επιτροπές<text:s/>του<text:s/>προηγούμενου<text:s/>εδαφίου<text:s/>υποχρε-<text:s/>ούνται<text:s/>να<text:s/>παραδώσουν<text:s/>το<text:s/>αρχειακό<text:s/>υλικό<text:s/>και<text:s/>τα<text:s/>οποιασδήποτε<text:s/>φύσεως<text:s/>βιβλία<text:s/>και<text:s/>στοιχεία<text:s/>στις<text:s/>αρμόδιες<text:s/>υπηρεσίες<text:s/>οικονομικού<text:s/>ή<text:s/>διοικητικού<text:s/>του<text:s/>φορέα<text:s/>τους.<text:s/>Τυχόν<text:s/>μη<text:s/>παράδοση<text:s/>των<text:s/>προαναφερθέντων<text:s/>στοιχείων<text:s/>συνιστά<text:s/>παράβαση<text:s/>καθήκοντος<text:s/>κατά<text:s/>τα<text:s/>οριζόμενα<text:s/>στον<text:s/>Κώδικα<text:s/>Κατάστασης<text:s/>Δημοσίων<text:s/>Πολιτικών<text:s/>Υπαλλήλων<text:s/>και<text:s/>Υπαλλήλων<text:s/>Ν.Π.Δ.Δ.<text:s/>(ν.<text:s/>3528/2007<text:s/>-<text:s/>ΦΕΚ<text:s/>6<text:s/>Α΄).</text:span></text:p>
      <text:p text:style-name="P58"><text:span text:style-name="T58_1">2.</text:span><text:span text:style-name="T58_2"><text:s/>Οι<text:s/>υπηρεσίες<text:s/>και<text:s/>όλοι<text:s/>οι<text:s/>φορείς<text:s/>στους<text:s/>οποίους<text:s/>λειτουργούν<text:s/>οι<text:s/>καταργούμενοι<text:s/>λογαριασμοί<text:s/>υποχρεούνται<text:s/>εντός<text:s/>μηνός<text:s/>από<text:s/>τη<text:s/>δημοσίευση<text:s/>του<text:s/>παρόντος<text:s/>να<text:s/>προ-<text:s/>βούν<text:s/>στις<text:s/>απαραίτητες<text:s/>ενέργειες<text:s/>για<text:s/>τη<text:s/>μετάπτωση<text:s/>στο<text:s/>νέο<text:s/>καθεστώς<text:s/>των<text:s/>υποχρεώσεων<text:s/>των<text:s/>καταργούμενων<text:s/>λογαριασμών<text:s/>και<text:s/>την<text:s/>πραγματοποίηση<text:s/>των<text:s/>σχετικών<text:s/>πληρωμών.Με<text:s/>απόφαση<text:s/>του<text:s/>Υπουργού<text:s/>Οικονομίας<text:s/>και<text:s/>Οικονομικών<text:s/>καθορίζεται<text:s/>κάθε<text:s/>άλλη<text:s/>σχετική<text:s/>λεπτομέρεια<text:s/>για<text:s/>την<text:s/>εφαρμογή<text:s/>της<text:s/>παραγράφου<text:s/>αυτής.</text:span></text:p>
      <text:p text:style-name="P59"><text:span text:style-name="T59_1">3.</text:span><text:span text:style-name="T59_2"><text:s/>Δαπάνες<text:s/>που<text:s/>εκτελούνται<text:s/>κατά<text:s/>παράβαση<text:s/>του<text:s/>νόμου<text:s/>αυτού<text:s/>δεν<text:s/>εγκρίνονται<text:s/>και<text:s/>καταλογίζονται<text:s/>στους<text:s/>υπολόγους.</text:span></text:p>
      <text:h text:style-name="P60" text:outline-level="6"><text:span text:style-name="T60_1">Άρθρο<text:s/>7</text:span></text:h>
      <text:h text:style-name="P61" text:outline-level="6"><text:span text:style-name="T61_1">Συμμετοχή<text:s/>του<text:s/>άρθρου<text:s/>2<text:s/>του<text:s/>ν.<text:s/>3631/2008</text:span></text:h>
      <text:p text:style-name="P62"><text:span text:style-name="T62_1">Η<text:s/>κρατική<text:s/>συμμετοχή<text:s/>της<text:s/>περίπτωσης<text:s/>γ΄<text:s/>του<text:s/>άρθρου<text:s/>2<text:s/>του<text:s/>ν.<text:s/>3631/2008<text:s/>(ΦΕΚ<text:s/>6<text:s/>Α΄)<text:s/>καλύπτεται<text:s/>σύμφωνα<text:s/>με<text:s/>τους<text:s/>προβλεπόμενους<text:s/>στη<text:s/>διάταξη<text:s/>αυτή<text:s/>περιορισμούς,<text:s/>από<text:s/>το<text:s/>υπόλοιπο<text:s/>των<text:s/>Ειδικών<text:s/>Λογαριασμών,<text:s/>το<text:s/>οποίο<text:s/>θα<text:s/>προκύψει<text:s/>μετά<text:s/>την<text:s/>αφαίρεση<text:s/>των<text:s/>δαπανών<text:s/>της<text:s/>παραγράφου<text:s/>5<text:s/>του<text:s/>άρθρου<text:s/>2<text:s/>του<text:s/>παρόντος<text:s/>νόμου<text:s/>από<text:s/>το<text:s/>περιερχόμενο<text:s/>στον<text:s/>Κρατικό<text:s/>Προϋπολογισμό<text:s/>ενεργητικό<text:s/>τους,<text:s/>καθώς<text:s/>και<text:s/>από<text:s/>τους<text:s/>διατηρούμενους<text:s/>σε<text:s/>ισχύ<text:s/>ειδικούς<text:s/>λογαριασμούς<text:s/>του<text:s/>άρθρου<text:s/>3.</text:span></text:p>
      <text:h text:style-name="P63" text:outline-level="1"><text:span text:style-name="T63_1">ΜΕΡΟΣ<text:s/></text:span></text:h>
      <text:h text:style-name="P64" text:outline-level="1"><text:span text:style-name="T64_1">Β΄</text:span></text:h>
      <text:p text:style-name="P65"><text:span text:style-name="T65_1">ΕΝΙΣΧΥΣΗ<text:s/>ΤΗΣ<text:s/>ΔΙΑΦΑΝΕΙΑΣ<text:s/>ΤΩΝ<text:s/>ΟΙΚΟΝΟΜΙΚΩΝΤΩΝ<text:s/>ΦΟΡΕΩΝ<text:s/>ΓΕΝΙΚΗΣ<text:s/>ΚΥΒΕΡΝΗΣΗΣ</text:span></text:p>
      <text:h text:style-name="P66" text:outline-level="6"><text:span text:style-name="T66_1">Άρθρο<text:s/>8</text:span></text:h>
      <text:h text:style-name="P67" text:outline-level="6"><text:span text:style-name="T67_1">Σύσταση<text:s/>Διυπουργικής<text:s/>Επιτροπής<text:s/>ΦορέωνΓενικής<text:s/>Κυβέρνησης</text:span></text:h>
      <text:p text:style-name="P68"><text:span text:style-name="T68_1">1.</text:span><text:span text:style-name="T68_2"><text:s/>Συνιστάται<text:s/>Διυπουργική<text:s/>Επιτροπή<text:s/>Φορέων<text:s/>Γενικής<text:s/>Κυβέρνησης<text:s/>για<text:s/>τον<text:s/>προγραμματισμό<text:s/>της<text:s/>δράσης,<text:s/>τη<text:s/>βελτίωση<text:s/>της<text:s/>ποιότητας<text:s/>των<text:s/>παρεχόμενων<text:s/>υπηρεσιών<text:s/>την<text:s/>αύξηση<text:s/>της<text:s/>αποτελεσματικότητας<text:s/>και<text:s/>την<text:s/>εν<text:s/>γένει<text:s/>παρακολούθηση,<text:s/>έλεγχο<text:s/>και<text:s/>εποπτεία<text:s/>της<text:s/>οικονομικής<text:s/>λειτουργίας<text:s/>των<text:s/>φορέων<text:s/>Γενικής<text:s/>Κυβέρνησης,<text:s/>κατά<text:s/>τα<text:s/>ειδικότερα<text:s/>αναφερόμενα<text:s/>στα<text:s/>άρθρα<text:s/>9-12<text:s/>του<text:s/>παρόντος.<text:s/>Ως<text:s/>φορείς<text:s/>Γενικής<text:s/>Κυβέρνησης<text:s/>για<text:s/>τους<text:s/>σκοπούς<text:s/>του<text:s/>παρόντος<text:s/>νόμου<text:s/>νοούνται:</text:span></text:p>
      <text:p text:style-name="P69"><text:span text:style-name="T69_1">α)</text:span><text:span text:style-name="T69_2"><text:tab/></text:span><text:span text:style-name="T69_3">Οι<text:s/>Οργανισμοί<text:s/>Τοπικής<text:s/>Αυτοδιοίκησης<text:s/>α΄<text:s/>και<text:s/>β΄<text:s/>βαθμού.</text:span></text:p>
      <text:p text:style-name="P70"><text:span text:style-name="T70_1">β)</text:span><text:span text:style-name="T70_2"><text:tab/></text:span><text:span text:style-name="T70_3">Οι<text:s/>Οργανισμοί<text:s/>Κοινωνικής<text:s/>Ασφάλισης<text:s/>και<text:s/>Πρόνοιας<text:s/>και</text:span></text:p>
      <text:p text:style-name="P71"><text:span text:style-name="T71_1">γ)</text:span><text:span text:style-name="T71_2"><text:tab/></text:span><text:span text:style-name="T71_3">Οι<text:s/>Δημόσιες<text:s/>Μονάδες<text:s/>Υγείας.</text:span></text:p>
      <text:p text:style-name="P72"><text:span text:style-name="T72_1">2.</text:span><text:span text:style-name="T72_2"><text:s/>Η<text:s/>Επιτροπή<text:s/>αποτελείται<text:s/>από<text:s/>τον<text:s/>Υπουργό<text:s/>Οικονομίας<text:s/>και<text:s/>Οικονομικών,<text:s/>ως<text:s/>Πρόεδρο<text:s/>και<text:s/>τους<text:s/>Υπουργούς<text:s/>Εσωτερικών,<text:s/>Απασχόλησης<text:s/>και<text:s/>Κοινωνικής<text:s/>Προστασίας<text:s/>και<text:s/>Υγείας<text:s/>και<text:s/>Κοινωνικής<text:s/>Αλληλεγγύης<text:s/>ως<text:s/>μέλη.<text:s/>Στην<text:s/>Επιτροπή<text:s/>δύναται<text:s/>να<text:s/>παρίσταται<text:s/>και<text:s/>ο<text:s/>αρμόδιος<text:s/>για<text:s/>θέματα<text:s/>του<text:s/>Γενικού<text:s/>Λογιστηρίου<text:s/>του<text:s/>Κράτους<text:s/>Υφυπουργός<text:s/>του<text:s/>Υπουργείου<text:s/>Οικονομίας<text:s/>και<text:s/>Οικονομικών.<text:s/>Χρέη<text:s/>Γραμματέα<text:s/>της<text:s/>Επιτροπής<text:s/>εκτελεί<text:s/>ο<text:s/>Ειδικός<text:s/>Γραμματέας<text:s/>Δημοσίων<text:s/>Επιχειρήσεων<text:s/>και<text:s/>Οργανισμών.</text:span></text:p>
      <text:p text:style-name="P73"><text:span text:style-name="T73_1">3.</text:span><text:span text:style-name="T73_2"><text:s/>Οι<text:s/>αποφάσεις<text:s/>της<text:s/>Επιτροπής<text:s/>λαμβάνονται<text:s/>μετά<text:s/>από<text:s/>εισήγηση<text:s/>του<text:s/>Υπουργού<text:s/>Οικονομίας<text:s/>και<text:s/>Οικονομικών<text:s/>και<text:s/>του<text:s/>κατά<text:s/>περίπτωση<text:s/>αρμόδιου<text:s/>Υπουργού.</text:span></text:p>
      <text:p text:style-name="P74"><text:span text:style-name="T74_1">Κατά<text:s/>τα<text:s/>λοιπά<text:s/>εφαρμόζονται<text:s/>οι<text:s/>γενικές<text:s/>διατάξεις<text:s/>για<text:s/>τα<text:s/>συλλογικά<text:s/>κυβερνητικά<text:s/>όργανα<text:s/>κατά<text:s/>το<text:s/>άρθρο<text:s/>16<text:s/>του<text:s/>π.δ.<text:s/>63/2005<text:s/>(ΦΕΚ<text:s/>98<text:s/>Α΄),<text:s/>όπως<text:s/>ισχύει.</text:span></text:p>
      <text:p text:style-name="P75"><text:span text:style-name="T75_1">4.</text:span><text:span text:style-name="T75_2"><text:s/>Στο<text:s/>πλαίσιο<text:s/>των<text:s/>αρμοδιοτήτων<text:s/>της<text:s/>η<text:s/>Επιτροπή:</text:span></text:p>
      <text:p text:style-name="P76"><text:span text:style-name="T76_1">α.<text:s/>εγκρίνει<text:s/>τα<text:s/>επιχειρησιακά<text:s/>σχέδια<text:s/>και<text:s/>τα<text:s/>στοιχεία<text:s/>που<text:s/>υποβάλλονται<text:s/>από<text:s/>τους<text:s/>φορείς<text:s/>Γενικής<text:s/>Κυβέρνησης,</text:span></text:p>
      <text:p text:style-name="P77"><text:span text:style-name="T77_1">β.<text:s/>ορίζει<text:s/>τα<text:s/>θεσμικά,<text:s/>οργανωτικά,<text:s/>λειτουργικά,<text:s/>διοικητικά<text:s/>και<text:s/>άλλα<text:s/>μέτρα<text:s/>που<text:s/>πρέπει<text:s/>να<text:s/>ληφθούν<text:s/>για<text:s/>κάθε<text:s/>φορέα<text:s/>και<text:s/>το<text:s/>συγκεκριμένο<text:s/>χρονοδιάγραμμα<text:s/>υλοποίησής<text:s/>τους,</text:span></text:p>
      <text:p text:style-name="P78"><text:span text:style-name="T78_1">γ.<text:s/>διαμορφώνει<text:s/>την<text:s/>πολιτική<text:s/>εσόδων<text:s/>και<text:s/>δαπανών<text:s/>για<text:s/>τους<text:s/>φορείς<text:s/>των<text:s/>περιπτώσεων<text:s/>β΄και<text:s/>γ΄<text:s/>της<text:s/>παρ.<text:s/>1<text:s/>και<text:s/>εποπτεύει<text:s/>και<text:s/>παρακολουθεί<text:s/>τα<text:s/>έσοδα<text:s/>και<text:s/>τις<text:s/>δαπάνες<text:s/>για<text:s/>τους<text:s/>φορείς<text:s/>της<text:s/>περίπτωσης<text:s/>α΄,</text:span></text:p>
      <text:p text:style-name="P79"><text:span text:style-name="T79_1">δ.<text:s/>παρακολουθεί<text:s/>την<text:s/>πορεία<text:s/>και<text:s/>το<text:s/>βαθμό<text:s/>υλοποίησης<text:s/>των<text:s/>μέτρων<text:s/>και<text:s/>των<text:s/>στόχων<text:s/>που<text:s/>τίθενται<text:s/>κάθε<text:s/>φορά.</text:span></text:p>
      <text:h text:style-name="P80" text:outline-level="6"><text:span text:style-name="T80_1">Άρθρο<text:s/>9</text:span></text:h>
      <text:h text:style-name="P81" text:outline-level="6"><text:span text:style-name="T81_1">Εποπτεία<text:s/>–<text:s/>Κυρώσεις</text:span></text:h>
      <text:p text:style-name="P82"><text:span text:style-name="T82_1">1.</text:span><text:span text:style-name="T82_2"><text:s/>Ο<text:s/>έλεγχος<text:s/>και<text:s/>η<text:s/>εποπτεία<text:s/>της<text:s/>Επιτροπής<text:s/>που<text:s/>προ-<text:s/>βλέπεται<text:s/>από<text:s/>τον<text:s/>παρόντα<text:s/>νόμο<text:s/>δεν<text:s/>καταργεί<text:s/>ούτε<text:s/>υποκαθιστά<text:s/>φορολογικούς<text:s/>ή<text:s/>άλλους<text:s/>ελέγχους<text:s/>που<text:s/>δι-<text:s/>ενεργούνται<text:s/>με<text:s/>βάση<text:s/>τις<text:s/>κείμενες<text:s/>διατάξεις<text:s/>ούτε<text:s/>την<text:s/>εποπτεία<text:s/>που<text:s/>ασκείται<text:s/>από<text:s/>τον<text:s/>κατά<text:s/>περίπτωση<text:s/>αρμόδιο<text:s/>Υπουργό<text:s/>και<text:s/>από<text:s/>τα<text:s/>Διοικητικά<text:s/>Συμβούλια<text:s/>και<text:s/>τα<text:s/>λοιπά<text:s/>όργανα<text:s/>διοίκησης<text:s/>του<text:s/>φορέα.</text:span></text:p>
      <text:p text:style-name="P83"><text:span text:style-name="T83_1">2.</text:span><text:span text:style-name="T83_2"><text:s/>Η<text:s/>μη<text:s/>συμμόρφωση<text:s/>των<text:s/>φορέων<text:s/>Γενικής<text:s/>Κυβέρνησης<text:s/>προς<text:s/>τον<text:s/>παρόντα<text:s/>νόμο<text:s/>και<text:s/>προς<text:s/>τις<text:s/>αποφάσεις<text:s/>και<text:s/>τις<text:s/>οδηγίες<text:s/>της<text:s/>Επιτροπής<text:s/>συνεπάγεται<text:s/>τη<text:s/>διακοπή,<text:s/>με<text:s/>απόφαση<text:s/>της<text:s/>Επιτροπής,<text:s/>της<text:s/>κρατικής<text:s/>επιχορήγησης.<text:s/>Προκειμένου<text:s/>περί<text:s/>Ο.Τ.Α.<text:s/>δύναται,<text:s/>με<text:s/>απόφαση<text:s/>της<text:s/>Επιτροπής,<text:s/>να<text:s/>επιβληθεί<text:s/>στον<text:s/>οικείο<text:s/>Ο.Τ.Α.<text:s/>πρόστιμο<text:s/>έως<text:s/>15%<text:s/>των<text:s/>κεντρικών<text:s/>αυτοτελών<text:s/>πόρων<text:s/>(Κ.Α.Π.),<text:s/>το<text:s/>οποίο<text:s/>παρακρατείται<text:s/>κατά<text:s/>την<text:s/>κατανομή<text:s/>των<text:s/>Κ.Α.Π.<text:s/>του<text:s/>επόμενου<text:s/>έτους.</text:span></text:p>
      <text:h text:style-name="P84" text:outline-level="6"><text:span text:style-name="T84_1">Άρθρο<text:s/>10</text:span></text:h>
      <text:h text:style-name="P85" text:outline-level="6"><text:span text:style-name="T85_1">Επιχειρησιακά<text:s/>σχέδια</text:span></text:h>
      <text:p text:style-name="P86"><text:span text:style-name="T86_1">1.</text:span><text:span text:style-name="T86_2"><text:s/>Οι<text:s/>φορείς<text:s/>Γενικής<text:s/>Κυβέρνησης<text:s/>με<text:s/>εξαίρεση<text:s/>τους<text:s/>Ο.Τ.Α.<text:s/>καταρτίζουν<text:s/>και<text:s/>υποβάλλουν<text:s/>στη<text:s/>Διυπουργική<text:s/>Επιτροπή<text:s/>Φορέων<text:s/>Γενικής<text:s/>Κυβέρνησης<text:s/>επιχειρησιακά<text:s/>σχέδια<text:s/>τριετούς<text:s/>διάρκειας,<text:s/>που<text:s/>περιλαμβάνουν<text:s/>στόχους<text:s/>και<text:s/>δραστηριότητες<text:s/>για<text:s/>κάθε<text:s/>διαχειριστική<text:s/>περίοδο<text:s/>και<text:s/>συνολικά<text:s/>για<text:s/>όλη<text:s/>τη<text:s/>διάρκειά<text:s/>τους,<text:s/>αλλά<text:s/>και<text:s/>στόχους<text:s/>για<text:s/>δείκτες<text:s/>απόδοσης<text:s/>και<text:s/>αποτελεσματικότητας.</text:span></text:p>
      <text:p text:style-name="P87"><text:span text:style-name="T87_1">2.</text:span><text:span text:style-name="T87_2"><text:s/>Σε<text:s/>κάθε<text:s/>επιχειρησιακό<text:s/>σχέδιο:</text:span></text:p>
      <text:p text:style-name="P88"><text:span text:style-name="T88_1">α.<text:s/>Παρατίθενται<text:s/>οι<text:s/>συγκεκριμένες<text:s/>ενέργειες<text:s/>που<text:s/>προορίζονται<text:s/>για<text:s/>την<text:s/>επίτευξη<text:s/>των<text:s/>στόχων<text:s/>και<text:s/>οι<text:s/>προϋποθέσεις<text:s/>και<text:s/>παραδοχές<text:s/>επίτευξης<text:s/>των<text:s/>στόχων<text:s/>αυτών.</text:span></text:p>
      <text:p text:style-name="P89"><text:span text:style-name="T89_1">β.<text:s/>Οι<text:s/>στόχοι<text:s/>που<text:s/>επιδιώκονται<text:s/>για<text:s/>καθένα<text:s/>από<text:s/>τα<text:s/>έτη<text:s/>διάρκειάς<text:s/>του<text:s/>εκφράζονται<text:s/>σε<text:s/>ποσά<text:s/>και<text:s/>ποσοστά.</text:span></text:p>
      <text:p text:style-name="P90"><text:span text:style-name="T90_1">γ.<text:s/>Αναφέρονται<text:s/>οι<text:s/>ετήσιοι<text:s/>χρηματοοικονομικοί,<text:s/>ποιοτικοί<text:s/>και<text:s/>ποσοτικοί<text:s/>δείκτες.</text:span></text:p>
      <text:p text:style-name="P91"><text:span text:style-name="T91_1">δ.<text:s/>Περιγράφονται<text:s/>οι<text:s/>εσωτερικές<text:s/>διαδικασίες<text:s/>παρακολούθησης<text:s/>της<text:s/>πορείας<text:s/>υλοποίησης<text:s/>των<text:s/>παραπάνω<text:s/>στόχων.</text:span></text:p>
      <text:p text:style-name="P92"><text:span text:style-name="T92_1">3.</text:span><text:span text:style-name="T92_2"><text:s/>Με<text:s/>αποφάσεις<text:s/>της<text:s/>Διυπουργικής<text:s/>Επιτροπής<text:s/>ορίζεται<text:s/>ο<text:s/>χρόνος<text:s/>υποβολής<text:s/>του<text:s/>πρώτου<text:s/>επιχειρησιακού<text:s/>σχεδίου.</text:span></text:p>
      <text:p text:style-name="P93"><text:span text:style-name="T93_1">4.</text:span><text:span text:style-name="T93_2"><text:s/>Τα<text:s/>επιχειρησιακά<text:s/>προγράμματα<text:s/>των<text:s/>Ο.Τ.Α.<text:s/>συντάσσονται<text:s/>σύμφωνα<text:s/>με<text:s/>τα<text:s/>άρθρα<text:s/>203-207<text:s/>του<text:s/>ν.<text:s/>3463/2006<text:s/>και<text:s/>υποβάλλονται<text:s/>στη<text:s/>Διυπουργική<text:s/>Επιτροπή<text:s/>Φορέων<text:s/>Γενικής<text:s/>Κυβέρνησης.</text:span></text:p>
      <text:h text:style-name="P94" text:outline-level="6"><text:span text:style-name="T94_1">Άρθρο<text:s/>11</text:span></text:h>
      <text:h text:style-name="P95" text:outline-level="6"><text:span text:style-name="T95_1">Τήρηση<text:s/>διπλογραφικού<text:s/>λογιστικού<text:s/>συστήματος</text:span></text:h>
      <text:p text:style-name="P96"><text:span text:style-name="T96_1">1.</text:span><text:span text:style-name="T96_2"><text:s/>Σε<text:s/>κάθε<text:s/>φορέα<text:s/>της<text:s/>παρ.<text:s/>1<text:s/>του<text:s/>άρθρου<text:s/>8,<text:s/>με<text:s/>εξαίρεση<text:s/>τους<text:s/>Ο.Τ.Α.<text:s/>α΄<text:s/>βαθμού,<text:s/>που<text:s/>έχουν<text:s/>είτε<text:s/>πληθυσμό<text:s/>μέχρι<text:s/>και<text:s/>5.000<text:s/>κατοίκων<text:s/>σύμφωνα<text:s/>με<text:s/>την<text:s/>τελευταία<text:s/>γενική<text:s/>απογραφή<text:s/>πληθυσμού<text:s/>είτε<text:s/>έσοδα<text:s/>μέχρι<text:s/>και<text:s/>ενός<text:s/>εκατομμυρίου<text:s/>πεντακοσίων<text:s/>χιλιάδων<text:s/>(1.500.000)<text:s/>ευρώ<text:s/>ετησίως,<text:s/>εγκαθίσταται<text:s/>και<text:s/>λειτουργεί<text:s/>πληροφοριακό<text:s/>σύστημα,<text:s/>για<text:s/>την<text:s/>τήρηση<text:s/>των<text:s/>λογιστικών<text:s/>βιβλίων<text:s/>και<text:s/>λογαριασμών<text:s/>του<text:s/>οικείου<text:s/>Κλαδικού<text:s/>Λογιστικού<text:s/>Σχεδίου,<text:s/>καθώς<text:s/>και<text:s/>την<text:s/>έκδοση<text:s/>των<text:s/>σχετικών<text:s/>φορολογικών<text:s/>στοιχείων<text:s/>που<text:s/>ισχύουν<text:s/>κάθε<text:s/>φορά.</text:span></text:p>
      <text:p text:style-name="P97"><text:span text:style-name="T97_1">Εάν<text:s/>στους<text:s/>φορείς<text:s/>αυτούς<text:s/>δεν<text:s/>υπηρετεί<text:s/>υπάλληλος<text:s/>λογιστής<text:s/>μπορεί<text:s/>να<text:s/>ανατεθεί,<text:s/>σύμφωνα<text:s/>με<text:s/>τις<text:s/>κείμενες<text:s/>διατάξεις,<text:s/>σε<text:s/>εξωτερικούς<text:s/>συνεργάτες<text:s/>ή<text:s/>λογιστικά<text:s/>γραφεία,<text:s/>που<text:s/>πληρούν<text:s/>τις<text:s/>αναγκαίες<text:s/>προϋποθέσεις,<text:s/>η<text:s/>οργάνωση<text:s/>και<text:s/>υποστήριξη<text:s/>των<text:s/>οικονομικών<text:s/>τους<text:s/>υπηρεσιών,<text:s/>για<text:s/>την<text:s/>εφαρμογή<text:s/>του<text:s/>ανωτέρω<text:s/>σχεδίου.</text:span></text:p>
      <text:p text:style-name="P98"><text:span text:style-name="T98_1">2.</text:span><text:span text:style-name="T98_2"><text:s/>Με<text:s/>κοινή<text:s/>απόφαση<text:s/>του<text:s/>Υπουργού<text:s/>Οικονομίας<text:s/>και<text:s/>Οικονομικών<text:s/>και<text:s/>του<text:s/>κατά<text:s/>περίπτωση<text:s/>αρμόδιου<text:s/>Υπουργού<text:s/>ορίζεται<text:s/>το<text:s/>ύψος<text:s/>της<text:s/>αμοιβής<text:s/>του<text:s/>αναδόχου<text:s/>και<text:s/>κάθε<text:s/>άλλη<text:s/>αναγκαία<text:s/>λεπτομέρεια.</text:span></text:p>
      <text:p text:style-name="P99"><text:span text:style-name="T99_1">3.</text:span><text:span text:style-name="T99_2"><text:s/>Ειδικά<text:s/>για<text:s/>τις<text:s/>δημόσιες<text:s/>μονάδες<text:s/>υγείας:</text:span></text:p>
      <text:p text:style-name="P100"><text:span text:style-name="T100_1">α.<text:s/>Στο<text:s/>πληροφοριακό<text:s/>σύστημα<text:s/>της<text:s/>παραγράφου<text:s/>1<text:s/>καταγράφεται<text:s/>και<text:s/>παρακολουθείται<text:s/>και<text:s/>η<text:s/>διάθεση<text:s/>και<text:s/>διακίνηση<text:s/>του<text:s/>ιατροφαρμακευτικού<text:s/>και<text:s/>υγειονομικού<text:s/>υλικού,<text:s/>κατά<text:s/>κλινική<text:s/>και<text:s/>κατά<text:s/>ασθενή.</text:span></text:p>
      <text:p text:style-name="P101"><text:span text:style-name="T101_1">β.<text:s/>Το<text:s/>Κλαδικό<text:s/>Λογιστικό<text:s/>Σχέδιο<text:s/>Δημοσίων<text:s/>Μονάδων<text:s/>Υγείας<text:s/>(π.δ.<text:s/>146/2003<text:s/>ΦΕΚ<text:s/>122<text:s/>Α΄)<text:s/>εφαρμόζεται<text:s/>υποχρεωτικά,<text:s/>έτσι<text:s/>όπως<text:s/>αυτό<text:s/>διαμορφώνεται<text:s/>με<text:s/>βάση<text:s/>τις<text:s/>λογιστικές<text:s/>αρχές<text:s/>και<text:s/>κανόνες<text:s/>σύμφωνα<text:s/>με<text:s/>τα<text:s/>Διεθνή<text:s/>Πρότυπα<text:s/>Χρηματοοικονομικής<text:s/>Πληροφόρησης,<text:s/>προσαρμοσμένα<text:s/>για<text:s/>το<text:s/>δημόσιο<text:s/>τομέα,<text:s/>που<text:s/>εκδίδονται<text:s/>από<text:s/>την<text:s/>Επιτροπή<text:s/>Λογιστικής<text:s/>Τυποποίησης<text:s/>και<text:s/>Ελέγχων.<text:s/>Με<text:s/>βάση<text:s/>τις<text:s/>λογιστικές<text:s/>αυτές<text:s/>αρχές<text:s/>και<text:s/>κανόνες,<text:s/>συντάσσονται<text:s/>οι<text:s/>ετήσιες<text:s/>οικονομικές<text:s/>καταστάσεις.</text:span></text:p>
      <text:p text:style-name="P102"><text:span text:style-name="T102_1">γ.<text:s/>Οι<text:s/>ετήσιες<text:s/>οικονομικές<text:s/>καταστάσεις<text:s/>ελέγχονται<text:s/>ως<text:s/>προς<text:s/>την<text:s/>ορθότητά<text:s/>τους<text:s/>και<text:s/>την<text:s/>ακριβή<text:s/>τήρηση<text:s/>των<text:s/>λογιστικών<text:s/>αρχών<text:s/>και<text:s/>κανόνων<text:s/>από<text:s/>Ορκωτούς<text:s/>Ελεγκτές<text:s/>Λογιστές.</text:span></text:p>
      <text:p text:style-name="P103"><text:span text:style-name="T103_1">δ.<text:s/>Διαμορφώνεται<text:s/>εσωτερικός<text:s/>κανονισμός<text:s/>λειτουργίας<text:s/>σε<text:s/>θέματα<text:s/>διοικητικά,<text:s/>διαχειριστικά<text:s/>και<text:s/>λογιστικά<text:s/>και<text:s/>παρακολουθείται<text:s/>από<text:s/>σύστημα<text:s/>εσωτερικού<text:s/>ελέγχου.</text:span></text:p>
      <text:h text:style-name="P104" text:outline-level="6"><text:span text:style-name="T104_1">Άρθρο<text:s/>12</text:span></text:h>
      <text:h text:style-name="P105" text:outline-level="6"><text:span text:style-name="T105_1">Υποβολή<text:s/>οικονομικών<text:s/>στοιχείων</text:span></text:h>
      <text:p text:style-name="P106"><text:span text:style-name="T106_1">1.</text:span><text:span text:style-name="T106_2"><text:s/>Μέχρι<text:s/>τέλους<text:s/>Σεπτεμβρίου<text:s/>εκάστου<text:s/>έτους<text:s/>όλοι<text:s/>οι<text:s/>φορείς<text:s/>των<text:s/>περιπτώσεων<text:s/>β΄και<text:s/>γ΄της<text:s/>παραγράφου<text:s/>1<text:s/>του<text:s/>άρθρου<text:s/>8<text:s/>του<text:s/>παρόντος<text:s/>υποχρεούνται<text:s/>να<text:s/>υποβάλουν<text:s/>σύνοψη<text:s/>του<text:s/>προϋπολογισμού<text:s/>τους<text:s/>του<text:s/>επόμενου<text:s/>έτους<text:s/>όπου<text:s/>καταγράφονται,<text:s/>κατά<text:s/>γενικές<text:s/>κατηγορίες,<text:s/>τα<text:s/>βασικά<text:s/>μεγέθη<text:s/>των<text:s/>εσόδων<text:s/>και<text:s/>εξόδων<text:s/>τους,<text:s/>συνοδευόμενη<text:s/>από<text:s/>εισηγητική<text:s/>έκθεση<text:s/>τεκμηρίωσης<text:s/>των<text:s/>οικονομικών<text:s/>μεγεθών.<text:s/>Τα<text:s/>βασικά<text:s/>μεγέθη<text:s/>είτε<text:s/>εγκρίνονται<text:s/>ως<text:s/>έχουν<text:s/>είτε<text:s/>αυξομειώνονται<text:s/>κατά<text:s/>την<text:s/>κρίση<text:s/>της<text:s/>Διυπουργικής<text:s/>Επιτροπής<text:s/>Φορέων<text:s/>Γενικής<text:s/>Κυβέρνησης.</text:span></text:p>
      <text:p text:style-name="P107"><text:span text:style-name="T107_1">Με<text:s/>βάση<text:s/>τα<text:s/>μεγέθη<text:s/>που<text:s/>διαμορφώνει<text:s/>η<text:s/>Επιτροπή<text:s/>καταρτίζεται<text:s/>περαιτέρω<text:s/>το<text:s/>τελικό<text:s/>σχέδιο<text:s/>του<text:s/>Προϋπολογισμού<text:s/>του<text:s/>οικείου<text:s/>φορέα.</text:span></text:p>
      <text:p text:style-name="P108"><text:span text:style-name="T108_1">Τροποποιήσεις<text:s/>του<text:s/>προϋπολογισμού<text:s/>δύναται<text:s/>να<text:s/>πραγματοποιούνται<text:s/>εφόσον<text:s/>δεν<text:s/>μεταβάλλουν<text:s/>το<text:s/>σύνολο<text:s/>των<text:s/>δαπανών<text:s/>και<text:s/>δεν<text:s/>μειώνουν<text:s/>το<text:s/>σύνολο<text:s/>των<text:s/>εσόδων<text:s/>του.<text:s/>Σε<text:s/>διαφορετική<text:s/>περίπτωση,<text:s/>απαιτείται<text:s/>έγκριση<text:s/>της<text:s/>Επιτροπής,<text:s/>ύστερα<text:s/>από<text:s/>αιτιολογημένη<text:s/>πρόταση<text:s/>του<text:s/>Γενικού<text:s/>Λογιστηρίου<text:s/>του<text:s/>Κράτους.</text:span></text:p>
      <text:p text:style-name="P109"><text:span text:style-name="T109_1">2.</text:span><text:span text:style-name="T109_2"><text:s/>Οι<text:s/>Ο.Τ.Α.<text:s/>μέχρι<text:s/>τέλους<text:s/>Σεπτεμβρίου<text:s/>εκάστου<text:s/>έτους<text:s/>υποχρεούνται<text:s/>να<text:s/>υποβάλουν<text:s/>συνοπτικούς<text:s/>πίνακες<text:s/>όπου<text:s/>απεικονίζονται<text:s/>οι<text:s/>εκτιμήσεις<text:s/>τους<text:s/>για<text:s/>τη<text:s/>διαμόρφωση<text:s/>των<text:s/>βασικών<text:s/>μεγεθών<text:s/>του<text:s/>προϋπολογισμού<text:s/>τους<text:s/>του<text:s/>επόμενου<text:s/>οικονομικού<text:s/>έτους.<text:s/>Τα<text:s/>μεγέθη<text:s/>αυτά,<text:s/>που<text:s/>συνοδεύονται<text:s/>από<text:s/>έκθεση<text:s/>τεκμηρίωσης,<text:s/>αξιολογούνται<text:s/>από<text:s/>την<text:s/>Επιτροπή<text:s/>και<text:s/>λαμβάνονται<text:s/>υπόψη<text:s/>για<text:s/>την<text:s/>κατάρτιση<text:s/>του<text:s/>οριστικού<text:s/>σχεδίου<text:s/>του<text:s/>προϋπολογισμού<text:s/>τους.</text:span></text:p>
      <text:p text:style-name="P110"><text:span text:style-name="T110_1">3.</text:span><text:span text:style-name="T110_2"><text:s/>Με<text:s/>απόφαση<text:s/>της<text:s/>Διυπουργικής<text:s/>Επιτροπής<text:s/>καθορίζεται<text:s/>ο<text:s/>τύπος<text:s/>της<text:s/>σύνοψης<text:s/>του<text:s/>προϋπολογισμού<text:s/>και<text:s/>τα<text:s/>στοιχεία<text:s/>τα<text:s/>οποία<text:s/>περιέχει.</text:span></text:p>
      <text:p text:style-name="P111"><text:span text:style-name="T111_1">Προκειμένου<text:s/>για<text:s/>τους<text:s/>Ο.Τ.Α.<text:s/>καθορίζεται<text:s/>με<text:s/>απόφαση<text:s/>της<text:s/>Διυπουργικής<text:s/>Επιτροπής<text:s/>ο<text:s/>τύπος<text:s/>των<text:s/>πινάκων<text:s/>εκτίμησης<text:s/>των<text:s/>βασικών<text:s/>μεγεθών,<text:s/>καθώς<text:s/>και<text:s/>τα<text:s/>στοιχεία<text:s/>που<text:s/>περιέχουν.</text:span></text:p>
      <text:p text:style-name="P112"><text:span text:style-name="T112_1">4.</text:span><text:span text:style-name="T112_2"><text:s/>Πέραν<text:s/>των<text:s/>στοιχείων<text:s/>της<text:s/>προηγούμενης<text:s/>παραγράφου,<text:s/>οι<text:s/>φορείς<text:s/>υποβάλλουν<text:s/>και<text:s/>τον<text:s/>ετήσιο<text:s/>απολογισμό<text:s/>τους,<text:s/>τις<text:s/>οικονομικές<text:s/>καταστάσεις<text:s/>και<text:s/>το<text:s/>πιστοποιητικό<text:s/>του<text:s/>ορκωτού<text:s/>ελεγκτή<text:s/>λογιστή.<text:s/>Επίσης<text:s/>υποβάλλουν<text:s/>στο<text:s/>Γενικό<text:s/>Λογιστήριο<text:s/>του<text:s/>Κράτους<text:s/>τα<text:s/>απολογιστικά<text:s/>στοιχεία<text:s/>ανά<text:s/>τρίμηνο,<text:s/>καθώς<text:s/>και<text:s/>τα<text:s/>στοιχεία<text:s/>απασχόλησης.</text:span></text:p>
      <text:h text:style-name="P113" text:outline-level="6"><text:span text:style-name="T113_1">Άρθρο<text:s/></text:span></text:h>
      <text:h text:style-name="P114" text:outline-level="6"><text:span text:style-name="T114_1">13Υποστήριξη<text:s/>Επιτροπής</text:span></text:h>
      <text:p text:style-name="P115"><text:span text:style-name="T115_1">1.</text:span><text:span text:style-name="T115_2"><text:s/>Η<text:s/>Επιτροπή<text:s/>του<text:s/>άρθρου<text:s/>8<text:s/>υποστηρίζεται<text:s/>από<text:s/>την<text:s/>Ειδική<text:s/>Γραμματεία<text:s/>Δημοσίων<text:s/>Επιχειρήσεων<text:s/>και<text:s/>Οργανισμών<text:s/>από<text:s/>τις<text:s/>αρμόδιες<text:s/>υπηρεσίες<text:s/>του<text:s/>Γενικού<text:s/>Λογιστηρίου<text:s/>του<text:s/>Κράτους,<text:s/>καθώς<text:s/>και<text:s/>από<text:s/>τη<text:s/>Διεύθυνση<text:s/>Δημοσίων<text:s/>Επιχειρήσεων<text:s/>και<text:s/>Οργανισμών<text:s/>της<text:s/>Γενικής<text:s/>Διεύθυνσης<text:s/>Οικονομικής<text:s/>Πολιτικής.</text:span></text:p>
      <text:p text:style-name="P116"><text:span text:style-name="T116_1">2.</text:span><text:span text:style-name="T116_2"><text:s/>Η<text:s/>Ειδική<text:s/>Γραμματεία<text:s/>Δημοσίων<text:s/>Επιχειρήσεων<text:s/>και<text:s/>Οργανισμών<text:s/>επιμελείται<text:s/>των<text:s/>θεμάτων<text:s/>που<text:s/>αφορούν<text:s/>τα<text:s/>επιχειρησιακά<text:s/>σχέδια,<text:s/>τη<text:s/>σύνοψη<text:s/>προϋπολογισμών,<text:s/>την<text:s/>παρακολούθηση,<text:s/>επεξεργασία<text:s/>και<text:s/>ανάλυση<text:s/>των<text:s/>ετήσιων<text:s/>οικονομικών<text:s/>καταστάσεων,<text:s/>την<text:s/>τήρηση<text:s/>του<text:s/>κλαδικού<text:s/>λογιστικού<text:s/>σχεδίου<text:s/>και<text:s/>γενικά<text:s/>προτείνει<text:s/>μέτρα<text:s/>βελτίωσης<text:s/>της<text:s/>λειτουργίας<text:s/>και<text:s/>της<text:s/>οικονομικής<text:s/>θέσης<text:s/>των<text:s/>εποπτευόμενων<text:s/>φορέων.</text:span></text:p>
      <text:p text:style-name="P117"><text:span text:style-name="T117_1">3.</text:span><text:span text:style-name="T117_2"><text:s/>Το<text:s/>Γενικό<text:s/>Λογιστήριο<text:s/>του<text:s/>Κράτους<text:s/>προετοιμάζει,<text:s/>σε<text:s/>συνεργασία<text:s/>με<text:s/>την<text:s/>Ειδική<text:s/>Γραμματεία<text:s/>Δημοσίων<text:s/>Επιχειρήσεων<text:s/>και<text:s/>Οργανισμών,<text:s/>την<text:s/>ημερήσια<text:s/>διάταξη,<text:s/>αντλεί<text:s/>στοιχεία<text:s/>μέσω<text:s/>της<text:s/>βάσης<text:s/>δεδομένων<text:s/>που<text:s/>λειτουργεί<text:s/>στην<text:s/>39η<text:s/>Διεύθυνση<text:s/>ν.π.δ.δ.,<text:s/>σύμφωνα<text:s/>με<text:s/>τις<text:s/>διατάξεις<text:s/>του<text:s/>άρθρου<text:s/>27<text:s/>παρ.<text:s/>22<text:s/>του<text:s/>ν.2166/1993<text:s/>(ΦΕΚ<text:s/>137<text:s/>Α΄),<text:s/>τηρεί<text:s/>αρχείο<text:s/>επιχορηγήσεων<text:s/>του<text:s/>Κρατικού<text:s/>Προϋπολογισμού<text:s/>προς<text:s/>τους<text:s/>φορείς,<text:s/>ενημερώνεται<text:s/>για<text:s/>το<text:s/>ύψος<text:s/>της<text:s/>μισθοδοσίας<text:s/>των<text:s/>υπαλλήλων<text:s/>των<text:s/>φορέων<text:s/>που<text:s/>βαρύνει<text:s/>απευθείας<text:s/>τον<text:s/>Κρατικό<text:s/>Προϋπολογισμό,<text:s/>ανταλλάσσει<text:s/>πληροφόρηση<text:s/>με<text:s/>την<text:s/>Ειδική<text:s/>Γραμματεία<text:s/>Δημοσίων<text:s/>Επιχειρήσεων<text:s/>και<text:s/>Οργανισμών,<text:s/>προβαίνει<text:s/>στις<text:s/>αναγκαίες<text:s/>ενέργειες<text:s/>για<text:s/>εκτέλεση<text:s/>των<text:s/>αποφάσεων<text:s/>της<text:s/>Επιτροπής<text:s/>και<text:s/>παρακολουθεί<text:s/>την<text:s/>πορεία<text:s/>και<text:s/>το<text:s/>βαθμό<text:s/>υλοποίησης<text:s/>των<text:s/>μέτρων<text:s/>και<text:s/>των<text:s/>στόχων<text:s/>που<text:s/>τίθενται<text:s/>για<text:s/>κάθε<text:s/>φορέα,<text:s/>κατηγορία<text:s/>φορέων<text:s/>και<text:s/>στο<text:s/>σύνολο<text:s/>αυτών.</text:span></text:p>
      <text:p text:style-name="P118"><text:span text:style-name="T118_1">4.</text:span><text:span text:style-name="T118_2"><text:s/>Με<text:s/>απόφαση<text:s/>του<text:s/>Υπουργού<text:s/>Οικονομίας<text:s/>και<text:s/>Οικονομικών<text:s/>εξειδικεύονται<text:s/>οι<text:s/>αρμοδιότητες<text:s/>και<text:s/>ρυθμίζονται<text:s/>οι<text:s/>σχέσεις<text:s/>συνεργασίας<text:s/>μεταξύ<text:s/>της<text:s/>Ειδικής<text:s/>Γραμματείας<text:s/>Δημοσίων<text:s/>Επιχειρήσεων<text:s/>και<text:s/>Οργανισμών,<text:s/>των<text:s/>Υπηρεσιών<text:s/>του<text:s/>Γενικού<text:s/>Λογιστηρίου<text:s/>του<text:s/>Κράτους<text:s/>και<text:s/>της<text:s/>Διεύθυνσης<text:s/>Δημοσίων<text:s/>Επιχειρήσεων<text:s/>και<text:s/>Οργανισμών.</text:span></text:p>
      <text:h text:style-name="P119" text:outline-level="1"><text:span text:style-name="T119_1">ΜΕΡΟΣ<text:s/></text:span></text:h>
      <text:h text:style-name="P120" text:outline-level="1"><text:span text:style-name="T120_1">Γ΄ΜΕΤΡΑ<text:s/>ΦΟΡΟΛΟΓΙΚΗΣ<text:s/>ΔΙΚΑΙΟΣΥΝΗΣ</text:span></text:h>
      <text:h text:style-name="P121" text:outline-level="2"><text:span text:style-name="T121_1">ΚΕΦΑΛΑΙΟ<text:s/></text:span></text:h>
      <text:h text:style-name="P122" text:outline-level="2"><text:span text:style-name="T122_1">Α΄</text:span></text:h>
      <text:p text:style-name="P123"><text:span text:style-name="T123_1">ΡΥΘΜΙΣΕΙΣ<text:s/>ΣΤΗ<text:s/>ΦΟΡΟΛΟΓΙΑ<text:s/>ΕΙΣΟΔΗΜΑΤΟΣΦΥΣΙΚΩΝ<text:s/>ΠΡΟΣΩΠΩΝ,<text:s/>ΚΟΙΝΟΠΡΑΞΙΩΝ<text:s/>Κ.ΛΠ.</text:span></text:p>
      <text:h text:style-name="P124" text:outline-level="6"><text:span text:style-name="T124_1">Άρθρο<text:s/></text:span></text:h>
      <text:h text:style-name="P125" text:outline-level="6"><text:span text:style-name="T125_1">14Φορολογικές<text:s/>κλίμακες</text:span></text:h>
      <text:p text:style-name="P126"><text:span text:style-name="T126_1">1.</text:span><text:span text:style-name="T126_2"><text:s/>Στην<text:s/>παράγραφο<text:s/>1<text:s/>του<text:s/>άρθρου<text:s/>9<text:s/>του<text:s/>ν.2238/1994<text:s/>(ΦΕΚ<text:s/>151<text:s/>Α΄)<text:s/>προστίθεται<text:s/>νέο<text:s/>δεύτερο<text:s/>εδάφιο<text:s/>ως<text:s/>εξής:<text:s/>«Ο<text:s/>ενδιάμεσος<text:s/>φορολογικός<text:s/>συντελεστής<text:s/>25%<text:s/>των<text:s/>κλιμάκων<text:s/>αυτών<text:s/>μειώνεται<text:s/>σταδιακά<text:s/>κατά<text:s/>μία<text:s/>ποσο-<text:s/>στι-αία<text:s/>μονάδα<text:s/>κάθε<text:s/>έτος,<text:s/>από<text:s/>το<text:s/>έτος<text:s/>2010<text:s/>μέχρι<text:s/>και<text:s/>το<text:s/>έτος<text:s/>2014.<text:s/>Το<text:s/>έτος<text:s/>2014<text:s/>ο<text:s/>ενδιάμεσος<text:s/>φορολογικός<text:s/>συντελεστής<text:s/>θα<text:s/>ανέρχεται<text:s/>σε<text:s/>20%.»</text:span></text:p>
      <text:p text:style-name="P127"><text:span text:style-name="T127_1">2.</text:span><text:span text:style-name="T127_2"><text:s/>Στο<text:s/>τέλος<text:s/>της<text:s/>παραγράφου<text:s/>1<text:s/>του<text:s/>άρθρου<text:s/>9<text:s/>του<text:s/>ν.2238/1994<text:s/>(ΦΕΚ<text:s/>151<text:s/>Α΄)<text:s/>προστίθενται<text:s/>εδάφια<text:s/>ως<text:s/>εξής:</text:span></text:p>
      <text:p text:style-name="P128"><text:span text:style-name="T128_1">«Ο<text:s/>φορολογικός<text:s/>συντελεστής<text:s/>του<text:s/>πρώτου<text:s/>κλιμακίου<text:s/>της<text:s/>κλίμακας<text:s/>(β)<text:s/>ορίζεται<text:s/>σε<text:s/>ποσοστό<text:s/>δέκα<text:s/>τοις<text:s/>εκατό<text:s/>(10%)<text:s/>για<text:s/>τους<text:s/>φορολογούμενους<text:s/>που<text:s/>ο<text:s/>φόρος<text:s/>υπολογίζεται<text:s/>με<text:s/>την<text:s/>κλίμακα<text:s/>αυτή<text:s/>και<text:s/>αποκτούν<text:s/>εισοδήματα<text:s/>από<text:s/>υπηρεσίες<text:s/>ελευθερίων<text:s/>επαγγελμάτων<text:s/>της<text:s/>παραγράφου<text:s/>1<text:s/>του<text:s/>άρθρου<text:s/>48<text:s/>ή<text:s/>από<text:s/>ατομική<text:s/>εμπορική<text:s/>επιχείρηση<text:s/>ή<text:s/>και<text:s/>από<text:s/>τις<text:s/>δύο<text:s/>κατηγορίες<text:s/>εισοδήματος.</text:span></text:p>
      <text:p text:style-name="P129"><text:span text:style-name="T129_1">Το<text:s/>προηγούμενο<text:s/>εδάφιο<text:s/>δεν<text:s/>εφαρμόζεται:<text:s/>α)<text:s/>για<text:s/>όσους<text:s/>υποβάλλουν<text:s/>δήλωση<text:s/>έναρξης<text:s/>εργασιών<text:s/>για<text:s/>πρώτη<text:s/>φορά<text:s/>για<text:s/>το<text:s/>έτος<text:s/>της<text:s/>έναρξης<text:s/>και<text:s/>για<text:s/>τα<text:s/>δύο<text:s/>επόμενα<text:s/>έτη.<text:s/>Ειδικά<text:s/>για<text:s/>τους<text:s/>ελεύθερους<text:s/>επαγγελματίες<text:s/>η<text:s/>παρούσα<text:s/>εξαίρεση<text:s/>ισχύει<text:s/>και<text:s/>για<text:s/>τα<text:s/>επόμενα<text:s/>τρία<text:s/>έτη<text:s/>εφόσον<text:s/>δεν<text:s/>έχουν<text:s/>συμπληρώσει<text:s/>το<text:s/>τριακοστό<text:s/>έτος<text:s/>της<text:s/>ηλικίας<text:s/>τους·<text:s/>β)<text:s/>για<text:s/>όσους<text:s/>αποκτούν<text:s/>εισόδημα<text:s/>από<text:s/>γεωργικές<text:s/>επιχειρήσεις,<text:s/>ανεξάρτητα<text:s/>από<text:s/>τον<text:s/>τρόπο<text:s/>υπολογισμού<text:s/>του<text:s/>εισοδήματός<text:s/>τους,<text:s/>εφόσον<text:s/>το<text:s/>εισόδημα<text:s/>αυτό<text:s/>υπερβαίνει<text:s/>το<text:s/>ποσοστό<text:s/>του<text:s/>πενήντα<text:s/>τοις<text:s/>εκατό<text:s/>(50%)<text:s/>του<text:s/>συνολικού<text:s/>δηλούμενου<text:s/>εισοδήματος<text:s/>που<text:s/>φορολογείται<text:s/>με<text:s/>τις<text:s/>γενικές<text:s/>διατάξεις·<text:s/>γ)<text:s/>για<text:s/>όσους<text:s/>έχουν<text:s/>τρία<text:s/>τέκνα<text:s/>και<text:s/>άνω,<text:s/>τα<text:s/>οποία<text:s/>βαρύνουν<text:s/>τον<text:s/>φορολογούμενο<text:s/>σύμφωνα<text:s/>με<text:s/>τις<text:s/>διατάξεις<text:s/>του<text:s/>άρθρου<text:s/>7<text:s/>του<text:s/>Κ.Φ.Ε.<text:s/>και<text:s/>δ)<text:s/>για<text:s/>όσους<text:s/>παρουσιάζουν<text:s/>αναπηρία<text:s/>εξήντα<text:s/>επτά<text:s/>τοις<text:s/>εκατό<text:s/>(67%)<text:s/>και<text:s/>πάνω<text:s/>από<text:s/>νοητική<text:s/>υστέρηση,<text:s/>φυσική<text:s/>αναπηρία<text:s/>ή<text:s/>ψυχική<text:s/>πάθηση<text:s/>και<text:s/>αποκτούν<text:s/>εισοδήματα<text:s/>ως<text:s/>ελεύθεροι<text:s/>επαγγελματίες<text:s/>ή<text:s/>από<text:s/>ατομική<text:s/>εμπορική<text:s/>επιχείρηση.»</text:span></text:p>
      <text:p text:style-name="P130"><text:span text:style-name="T130_1">3.</text:span><text:span text:style-name="T130_2"><text:s/>Το<text:s/>πρώτο<text:s/>εδάφιο<text:s/>της<text:s/>παραγράφου<text:s/>2<text:s/>του<text:s/>άρθρου<text:s/>9<text:s/>του<text:s/>ν.2238/1994<text:s/>(ΦΕΚ<text:s/>151<text:s/>Α΄)<text:s/>αντικαθίσταται<text:s/>ως<text:s/>εξής:</text:span></text:p>
      <text:p text:style-name="P131"><text:span text:style-name="T131_1">«Το<text:s/>αφορολόγητο<text:s/>ποσό<text:s/>του<text:s/>πρώτου<text:s/>κλιμακίου<text:s/>της<text:s/>κλίμακας<text:s/>(α)<text:s/>της<text:s/>παραγράφου<text:s/>1<text:s/>αυξάνεται<text:s/>κατά<text:s/>χίλια<text:s/>(1.000)<text:s/>ευρώ<text:s/>εάν<text:s/>ο<text:s/>φορολογούμενος<text:s/>έχει<text:s/>ένα<text:s/>τέκνο<text:s/>που<text:s/>τον<text:s/>βαρύνει,<text:s/>κατά<text:s/>δύο<text:s/>χιλιάδες<text:s/>(2.000)<text:s/>ευρώ<text:s/>εάν<text:s/>έχει<text:s/>δύο<text:s/>τέκνα<text:s/>που<text:s/>τον<text:s/>βαρύνουν,<text:s/>κατά<text:s/>δέκα<text:s/>χιλιάδες<text:s/>(10.000)<text:s/>ευρώ<text:s/>εάν<text:s/>έχει<text:s/>τρία<text:s/>τέκνα<text:s/>που<text:s/>τον<text:s/>βαρύνουν<text:s/>και<text:s/>κατά<text:s/>χίλια<text:s/>(1.000)<text:s/>ευρώ<text:s/>για<text:s/>καθένα<text:s/>τέκνο<text:s/>πάνω<text:s/>από<text:s/>τα<text:s/>τρία.</text:span></text:p>
      <text:p text:style-name="P132"><text:span text:style-name="T132_1">Τα<text:s/>ανωτέρω<text:s/>αφορολόγητα<text:s/>ποσά<text:s/>ισχύουν<text:s/>και<text:s/>για<text:s/>τους<text:s/>φορολογούμενους,<text:s/>που<text:s/>ο<text:s/>φόρος<text:s/>υπολογίζεται<text:s/>με<text:s/>την<text:s/>κλίμακα<text:s/>(β)<text:s/>χωρίς<text:s/>την<text:s/>εφαρμογή<text:s/>του<text:s/>φορολογικού<text:s/>συντελεστή<text:s/>δέκα<text:s/>τοις<text:s/>εκατό<text:s/>(10%)<text:s/>στο<text:s/>πρώτο<text:s/>κλιμάκιο<text:s/>εισοδήματος<text:s/>της<text:s/>κλίμακας<text:s/>αυτής.»</text:span></text:p>
      <text:p text:style-name="P133"><text:span text:style-name="T133_1">4.</text:span><text:span text:style-name="T133_2"><text:s/>Στο<text:s/>τέλος<text:s/>της<text:s/>παραγράφου<text:s/>2<text:s/>του<text:s/>άρθρου<text:s/>9<text:s/>του<text:s/>ν.2238/1994<text:s/>(ΦΕΚ<text:s/>151<text:s/>Α΄)<text:s/>προστίθενται<text:s/>δύο<text:s/>νέα<text:s/>εδάφια<text:s/>ως<text:s/>εξής:</text:span></text:p>
      <text:p text:style-name="P134"><text:span text:style-name="T134_1">«Για<text:s/>τους<text:s/>φορολογούμενους<text:s/>του<text:s/>προτελευταίου<text:s/>εδαφίου<text:s/>της<text:s/>παραγράφου<text:s/>1,<text:s/>τα<text:s/>αφορολόγητα<text:s/>ποσά<text:s/>για<text:s/>τα<text:s/>δύο<text:s/>πρώτα<text:s/>τέκνα<text:s/>του<text:s/>πρώτου<text:s/>εδαφίου<text:s/>μειώνουν<text:s/>το<text:s/>πρώτο<text:s/>κλιμάκιο<text:s/>εισοδήματος<text:s/>της<text:s/>κλίμακας<text:s/>(β).<text:s/>Όταν<text:s/>το<text:s/>εισόδημα<text:s/>του<text:s/>φορολογούμενου,<text:s/>που<text:s/>φορολογείται<text:s/>με<text:s/>την<text:s/>κλίμακα<text:s/>(β),<text:s/>είναι<text:s/>μικρότερο<text:s/>από<text:s/>τις<text:s/>μειώσεις<text:s/>λόγω<text:s/>τέκνων,<text:s/>η<text:s/>διαφορά<text:s/>αυτή,<text:s/>κατά<text:s/>περίπτωση,<text:s/>προσαυξάνει<text:s/>το<text:s/>αφορολόγητο<text:s/>ποσό<text:s/>του<text:s/>πρώτου<text:s/>κλιμακίου<text:s/>της<text:s/>κλίμακας<text:s/>(α)<text:s/>ή<text:s/>μειώνει<text:s/>το<text:s/>πρώτο<text:s/>κλιμάκιο<text:s/>εισοδήματος<text:s/>της<text:s/>κλίμακας<text:s/>(β)<text:s/>του<text:s/>άλλου<text:s/>συζύγου.»</text:span></text:p>
      <text:p text:style-name="P135"><text:span text:style-name="T135_1">5.</text:span><text:span text:style-name="T135_2"><text:s/>Στο<text:s/>τέλος<text:s/>της<text:s/>παραγράφου<text:s/>10<text:s/>του<text:s/>άρθρου<text:s/>9<text:s/>του<text:s/>ν.2238/1994<text:s/>(ΦΕΚ<text:s/>151<text:s/>Α΄)<text:s/>προστίθεται<text:s/>νέο<text:s/>εδάφιο<text:s/>ως<text:s/>εξής:</text:span></text:p>
      <text:p text:style-name="P136"><text:span text:style-name="T136_1">«Ειδικά<text:s/>για<text:s/>τους<text:s/>κατοίκους<text:s/>της<text:s/>αλλοδαπής,<text:s/>που<text:s/>αποκτούν<text:s/>εισόδημα<text:s/>από<text:s/>υπηρεσίες<text:s/>ελευθερίων<text:s/>επαγγελμάτων<text:s/>της<text:s/>παραγράφου<text:s/>1<text:s/>του<text:s/>άρθρου<text:s/>48<text:s/>ή<text:s/>από<text:s/>ατομική<text:s/>εμπορική<text:s/>επιχείρηση<text:s/>ή<text:s/>και<text:s/>από<text:s/>τις<text:s/>δύο<text:s/>κατηγορίες<text:s/>εισοδήματος,<text:s/>εφαρμόζονται<text:s/>τα<text:s/>δύο<text:s/>τελευταία<text:s/>εδάφια<text:s/>της<text:s/>παραγράφου<text:s/>1<text:s/>του<text:s/>άρθρου<text:s/>9.»</text:span></text:p>
      <text:p text:style-name="P137"><text:span text:style-name="T137_1">6.</text:span><text:span text:style-name="T137_2"><text:s/>Οι<text:s/>διατάξεις<text:s/>των<text:s/>παραγράφων<text:s/>1<text:s/>έως<text:s/>και<text:s/>5<text:s/>ισχύουν<text:s/>για<text:s/>εισοδήματα<text:s/>που<text:s/>αποκτώνται<text:s/>από<text:s/>1.1.2009<text:s/>και<text:s/>μετά.</text:span></text:p>
      <text:p text:style-name="P138"><text:span text:style-name="T138_1">7.</text:span><text:span text:style-name="T138_2"><text:s/>Οι<text:s/>διατάξεις<text:s/>των<text:s/>δύο<text:s/>τελευταίων<text:s/>εδαφίων<text:s/>της<text:s/>παραγράφου<text:s/>1,<text:s/>του<text:s/>δεύτερου<text:s/>και<text:s/>των<text:s/>δύο<text:s/>τελευταίων<text:s/>εδαφίων<text:s/>της<text:s/>παραγράφου<text:s/>2<text:s/>και<text:s/>του<text:s/>τελευταίου<text:s/>εδαφίου<text:s/>της<text:s/>παραγράφου<text:s/>10<text:s/>του<text:s/>άρθρου<text:s/>9<text:s/>του<text:s/>ν.<text:s/>2238/1994<text:s/>(ΦΕΚ<text:s/>151<text:s/>Α΄)<text:s/>εφαρμόζονται<text:s/>και<text:s/>για<text:s/>τα<text:s/>εισοδήματα<text:s/>που<text:s/>αποκτώνται<text:s/>το<text:s/>έτος<text:s/>2008<text:s/>και<text:s/>φορολογούνται<text:s/>με<text:s/>βάση<text:s/>την<text:s/>κλίμακα<text:s/>(β)<text:s/>της<text:s/>παραγράφου<text:s/>3<text:s/>του<text:s/>άρθρου<text:s/>1<text:s/>του<text:s/>ν.3522/2006<text:s/>(ΦΕΚ<text:s/>276<text:s/>Α΄).</text:span></text:p>
      <text:h text:style-name="P139" text:outline-level="6"><text:span text:style-name="T139_1">Άρθρο<text:s/>15</text:span></text:h>
      <text:h text:style-name="P140" text:outline-level="6"><text:span text:style-name="T140_1">Συντελεστές<text:s/>φορολογίας<text:s/>κοινοπραξιών<text:s/>κ.λπ.</text:span></text:h>
      <text:p text:style-name="P141"><text:span text:style-name="T141_1">Στην<text:s/>περίπτωση<text:s/>β΄<text:s/>της<text:s/>παραγράφου<text:s/>1<text:s/>του<text:s/>άρθρου<text:s/>10<text:s/>του<text:s/>Κώδικα<text:s/>Φορολογίας<text:s/>Εισοδήματος<text:s/>που<text:s/>κυρώθηκε<text:s/>με<text:s/>το<text:s/>άρθρο<text:s/>πρώτο<text:s/>του<text:s/>ν.<text:s/>2238/1994<text:s/>(ΦΕΚ<text:s/>151<text:s/>Α΄)<text:s/>προστίθεται<text:s/>δεύτερο<text:s/>εδάφιο,<text:s/>ως<text:s/>εξής:</text:span></text:p>
      <text:p text:style-name="P142"><text:span text:style-name="T142_1">«Ο<text:s/>συντελεστής<text:s/>αυτός<text:s/>μειώνεται<text:s/>σταδιακά<text:s/>κατά<text:s/>μια<text:s/>ποσοστιαία<text:s/>μονάδα<text:s/>κάθε<text:s/>διαχειριστική<text:s/>χρήση,<text:s/>για<text:s/>τα<text:s/>εισοδήματα<text:s/>που<text:s/>προκύπτουν<text:s/>από<text:s/>τη<text:s/>διαχειριστική<text:s/>χρήση<text:s/>2010<text:s/>μέχρι<text:s/>και<text:s/>τη<text:s/>διαχειριστική<text:s/>χρήση<text:s/>2014.<text:s/>Για<text:s/>τη<text:s/>διαχειριστική<text:s/>χρήση<text:s/>2014<text:s/>ο<text:s/>συντελεστής<text:s/>θα<text:s/>ανέρχεται<text:s/>στο<text:s/>20%.»</text:span></text:p>
      <text:h text:style-name="P143" text:outline-level="2"><text:span text:style-name="T143_1">ΚΕΦΑΛΑΙΟ<text:s/></text:span></text:h>
      <text:h text:style-name="P144" text:outline-level="2"><text:span text:style-name="T144_1">Β΄</text:span></text:h>
      <text:p text:style-name="P145"><text:span text:style-name="T145_1">ΡΥΘΜΙΣΕΙΣ<text:s/>ΣΤΗ<text:s/>ΦΟΡΟΛΟΓΙΑ<text:s/>ΕΙΣΟΔΗΜΑΤΟΣΝΟΜΙΚΩΝ<text:s/>ΠΡΟΣΩΠΩΝ</text:span></text:p>
      <text:h text:style-name="P146" text:outline-level="6"><text:span text:style-name="T146_1">Άρθρο<text:s/></text:span></text:h>
      <text:h text:style-name="P147" text:outline-level="6"><text:span text:style-name="T147_1">16</text:span></text:h>
      <text:p text:style-name="P148"><text:span text:style-name="T148_1">Κέρδη<text:s/>από<text:s/>την<text:s/>πώληση<text:s/>μετοχών<text:s/>εισηγμένωνστο<text:s/>Χ.Α.</text:span></text:p>
      <text:p text:style-name="P149"><text:span text:style-name="T149_1">1.</text:span><text:span text:style-name="T149_2"><text:s/>Στο<text:s/>άρθρο<text:s/>38<text:s/>του<text:s/>Κώδικα<text:s/>Φορολογίας<text:s/>Εισοδήματος,<text:s/>οι<text:s/>παράγραφοι<text:s/>3,<text:s/>4,<text:s/>5<text:s/>και<text:s/>6<text:s/>αναριθμούνται<text:s/>σε<text:s/>5,<text:s/>6,<text:s/>7<text:s/>και<text:s/>8,<text:s/>αντίστοιχα,<text:s/>και<text:s/>προστίθενται<text:s/>νέες<text:s/>παράγραφοι<text:s/>3<text:s/>και<text:s/>4<text:s/>που<text:s/>έχουν<text:s/>ως<text:s/>εξής:</text:span></text:p>
      <text:p text:style-name="P150"><text:span text:style-name="T150_1">«<text:s/>3.<text:s/>Τα<text:s/>κέρδη<text:s/>τα<text:s/>οποία<text:s/>αποκτούν<text:s/>φυσικά<text:s/>πρόσωπα<text:s/>ή<text:s/>επιχειρήσεις<text:s/>οποιασδήποτε<text:s/>μορφής<text:s/>που<text:s/>τηρούν<text:s/>βιβλία<text:s/>Α΄<text:s/>ή<text:s/>Β΄<text:s/>κατηγορίας<text:s/>του<text:s/>Κ.Β.Σ.<text:s/>ή<text:s/>αλλοδαπές<text:s/>επιχειρήσεις<text:s/>που<text:s/>δεν<text:s/>έχουν<text:s/>εγκατάσταση<text:s/>στην<text:s/>Ελλάδα<text:s/>από<text:s/>την<text:s/>πώληση<text:s/>μετοχών<text:s/>εισηγμένων<text:s/>στο<text:s/>Χρηματιστήριο<text:s/>Αθηνών<text:s/>σε<text:s/>τιμή<text:s/>ανώτερη<text:s/>της<text:s/>τιμής<text:s/>απόκτησής<text:s/>τους<text:s/>και<text:s/>οι<text:s/>οποίες<text:s/>αποκτώνται<text:s/>από<text:s/>1.1.2009<text:s/>και<text:s/>μετά,<text:s/>φορολογούνται<text:s/>αυτοτελώς<text:s/>με<text:s/>συντελεστή<text:s/>δέκα<text:s/>τοις<text:s/>εκατό<text:s/>(10%).<text:s/>Για<text:s/>τον<text:s/>υπολογισμό<text:s/>του<text:s/>κέρδους<text:s/>ως<text:s/>κόστος<text:s/>κτήσης<text:s/>των<text:s/>μετοχών<text:s/>λαμβάνεται<text:s/>η<text:s/>μέση<text:s/>τιμή<text:s/>απόκτησης<text:s/>αυτών.<text:s/>Σε<text:s/>περίπτωση<text:s/>πραγματοποίησης<text:s/>περισσοτέρων<text:s/>της<text:s/>μίας<text:s/>συναλλαγών<text:s/>επί<text:s/>μετοχών<text:s/>συγκεκριμένης<text:s/>εταιρείας,<text:s/>θεωρείται<text:s/>ότι<text:s/>η<text:s/>πώλησή<text:s/>τους<text:s/>λαμβάνει<text:s/>χώρα<text:s/>με<text:s/>τη<text:s/>χρονολογική<text:s/>σειρά<text:s/>που<text:s/>αποκτήθηκαν.<text:s/>Ειδικά<text:s/>για<text:s/>μετοχές<text:s/>τις<text:s/>οποίες<text:s/>ο<text:s/>δικαιούχος<text:s/>απέκτησε<text:s/>στο<text:s/>πλαίσιο<text:s/>προγράμματος<text:s/>χορήγησης<text:s/>μετοχών,<text:s/>για<text:s/>τον<text:s/>προσδιορισμό<text:s/>του<text:s/>κέρδους<text:s/>ως<text:s/>τιμή<text:s/>κτήσης<text:s/>λαμβάνεται<text:s/>η<text:s/>χρηματιστηριακή<text:s/>τιμή<text:s/>των<text:s/>μετοχών<text:s/>κατά<text:s/>το<text:s/>χρόνο<text:s/>χορήγησης<text:s/>του<text:s/>δικαιώματος.<text:s/>Τυχόν<text:s/>ζημία<text:s/>που<text:s/>προκύπτει<text:s/>από<text:s/>την<text:s/>ίδια<text:s/>αιτία<text:s/>συμψηφίζεται<text:s/>με<text:s/>κέρδη<text:s/>που<text:s/>προκύπτουν<text:s/>κατά<text:s/>το<text:s/>ίδιο<text:s/>οικονομικό<text:s/>έτος.<text:s/>Προς<text:s/>τούτο,<text:s/>ο<text:s/>πωλητής<text:s/>των<text:s/>μετοχών<text:s/>υποχρεούται<text:s/>να<text:s/>υποβάλλει<text:s/>ιδιαίτερη<text:s/>δήλωση<text:s/>επιστροφής<text:s/>φόρου<text:s/>εντός<text:s/>αποκλειστικής<text:s/>προθεσμίας<text:s/>τριών<text:s/>μηνών<text:s/>από<text:s/>τη<text:s/>λήξη<text:s/>κάθε<text:s/>έτους<text:s/>για<text:s/>τις<text:s/>συναλλαγές<text:s/>που<text:s/>πραγματοποιήθηκαν<text:s/>εντός<text:s/>αυτού.<text:s/>Με<text:s/>απόφαση<text:s/>του<text:s/>Υπουργού<text:s/>Οικονομίας<text:s/>και<text:s/>Οικονομικών<text:s/>καθορίζεται<text:s/>η<text:s/>διαδικασία<text:s/>επιστροφής<text:s/>του<text:s/>παρακρατηθέντος<text:s/>φόρου,<text:s/>η<text:s/>αρμόδια<text:s/>Δ.Ο.Υ.,<text:s/>ο<text:s/>τύπος<text:s/>και<text:s/>το<text:s/>περιεχόμενο<text:s/>της<text:s/>υποβαλλόμενης<text:s/>δήλωσης,<text:s/>τα<text:s/>απαιτούμενα<text:s/>δικαιολογητικά,<text:s/>καθώς<text:s/>και<text:s/>κάθε<text:s/>άλλη<text:s/>αναγκαία<text:s/>λεπτομέρεια<text:s/>για<text:s/>την<text:s/>εφαρμογή<text:s/>της<text:s/>περίπτωσης<text:s/>αυτής.</text:span></text:p>
      <text:p text:style-name="P151"><text:span text:style-name="T151_1">Ο<text:s/>φόρος<text:s/>βαρύνει<text:s/>τον<text:s/>πωλητή<text:s/>των<text:s/>μετοχών<text:s/>και<text:s/>αποδίδεται<text:s/>από<text:s/>την<text:s/>«Ελληνικά<text:s/>Χρηματιστήρια<text:s/>Α.Ε.»<text:s/>εφάπαξ<text:s/>με<text:s/>δήλωση<text:s/>που<text:s/>υποβάλλεται<text:s/>στην<text:s/>αρμόδια<text:s/>για<text:s/>τη<text:s/>φορολογία<text:s/>της<text:s/>Δ.Ο.Υ.<text:s/>μέχρι<text:s/>το<text:s/>τέλος<text:s/>του<text:s/>πρώτου<text:s/>δεκαπενθημέρου<text:s/>μετά<text:s/>το<text:s/>κλείσιμο<text:s/>κάθε<text:s/>ημερολογιακού<text:s/>τριμήνου<text:s/>για<text:s/>τις<text:s/>πωλήσεις<text:s/>μετοχών<text:s/>που<text:s/>ενεργήθηκαν<text:s/>μέσα<text:s/>σε<text:s/>κάθε<text:s/>τρίμηνο.<text:s/>Οι<text:s/>διατάξεις<text:s/>του<text:s/>άρθρου<text:s/>113<text:s/>του<text:s/>Κ.Φ.Ε.<text:s/>του<text:s/>ν.<text:s/>4125/1960<text:s/>(ΦΕΚ<text:s/>205<text:s/>Α΄)<text:s/>και<text:s/>του<text:s/>ν.<text:s/>2523/1997<text:s/>(ΦΕΚ<text:s/>179<text:s/>Α΄)<text:s/>εφαρμόζονται<text:s/>ανάλογα<text:s/>και<text:s/>στο<text:s/>φόρο<text:s/>που<text:s/>οφείλεται<text:s/>με<text:s/>βάση<text:s/>τις<text:s/>διατάξεις<text:s/>της<text:s/>παραγράφου<text:s/>αυτής.<text:s/>Με<text:s/>απόφαση<text:s/>του<text:s/>Υπουργού<text:s/>Οικονομίας<text:s/>και<text:s/>Οικονομικών<text:s/>καθορίζεται<text:s/>η<text:s/>διαδικασία<text:s/>απόδοσης<text:s/>του<text:s/>φόρου,<text:s/>ο<text:s/>τύπος<text:s/>και<text:s/>το<text:s/>περιεχόμενο<text:s/>της<text:s/>υποβαλλόμενης<text:s/>από<text:s/>τον<text:s/>υπόχρεο<text:s/>δήλωσ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52"><text:span text:style-name="T152_1">4.<text:s/>Τα<text:s/>κέρδη<text:s/>από<text:s/>την<text:s/>πώληση<text:s/>μετοχών<text:s/>εισηγμένων<text:s/>στο<text:s/>Χ.Α.<text:s/>σε<text:s/>τιμή<text:s/>ανώτερη<text:s/>της<text:s/>τιμής<text:s/>απόκτησής<text:s/>τους,<text:s/>που<text:s/>αποκτούν<text:s/>επιχειρήσεις<text:s/>οποιασδήποτε<text:s/>μορφής<text:s/>και<text:s/>τα<text:s/>οποία<text:s/>προκύπτουν<text:s/>από<text:s/>τα<text:s/>τηρούμενα<text:s/>βιβλία<text:s/>τρίτης<text:s/>κατηγορίας<text:s/>του<text:s/>Κ.Β.Σ.<text:s/>και<text:s/>οι<text:s/>οποίες<text:s/>αποκτώνται<text:s/>από<text:s/>1.1.2009<text:s/>και<text:s/>μετά<text:s/>φορολογούνται<text:s/>αυτοτελώς.<text:s/>Για<text:s/>το<text:s/>συντελεστή<text:s/>φορολογίας,<text:s/>τον<text:s/>υπολογισμό<text:s/>του<text:s/>κέρδους<text:s/>και<text:s/>του<text:s/>φόρου<text:s/>και<text:s/>την<text:s/>απόδοση<text:s/>αυτού,<text:s/>έχουν<text:s/>εφαρμογή<text:s/>τα<text:s/>οριζόμενα<text:s/>στην<text:s/>προηγούμενη<text:s/>παράγραφο.</text:span></text:p>
      <text:p text:style-name="P153"><text:span text:style-name="T153_1">Τα<text:s/>κέρδη<text:s/>εμφανίζονται<text:s/>σε<text:s/>λογαριασμό<text:s/>ειδικού<text:s/>απο-<text:s/>θεματικού.<text:s/>Σε<text:s/>περίπτωση<text:s/>μεταγενέστερης<text:s/>διανομής<text:s/>ή<text:s/>κεφαλαιοποίησής<text:s/>τους,<text:s/>φορολογούνται<text:s/>σύμφωνα<text:s/>με<text:s/>τις<text:s/>ισχύουσες<text:s/>διατάξεις<text:s/>και<text:s/>από<text:s/>τον<text:s/>οφειλόμενο<text:s/>φόρο<text:s/>εκπίπτει<text:s/>ο<text:s/>καταβληθείς<text:s/>φόρος<text:s/>δέκα<text:s/>τοις<text:s/>εκατό<text:s/>(10%).<text:s/>Όταν<text:s/>δικαιούχος<text:s/>του<text:s/>εισοδήματος<text:s/>είναι<text:s/>νομικό<text:s/>πρόσωπο<text:s/>της<text:s/>παραγράφου<text:s/>1<text:s/>του<text:s/>άρθρου<text:s/>101,<text:s/>έχουν<text:s/>εφαρμογή<text:s/>οι<text:s/>διατάξεις<text:s/>των<text:s/>παραγράφων<text:s/>3,<text:s/>4<text:s/>και<text:s/>5<text:s/>του<text:s/>άρθρου<text:s/>106.<text:s/>Τυχόν<text:s/>ζημιές<text:s/>που<text:s/>προκύπτουν<text:s/>μέσα<text:s/>στην<text:s/>ίδια<text:s/>διαχειριστική<text:s/>χρήση<text:s/>δεν<text:s/>συμψηφίζονται<text:s/>με<text:s/>τα<text:s/>κέρδη.<text:s/>Οι<text:s/>ζημιές<text:s/>που<text:s/>προκύπτουν<text:s/>σε<text:s/>κάθε<text:s/>χρήση<text:s/>μεταφέρονται<text:s/>να<text:s/>συμψηφιστούν<text:s/>με<text:s/>το<text:s/>αφορολόγητο<text:s/>αποθεματικό<text:s/>της<text:s/>παραγράφου<text:s/>1<text:s/>του<text:s/>άρθρου<text:s/>38<text:s/>και<text:s/>σε<text:s/>περίπτωση<text:s/>που<text:s/>αυτό<text:s/>δεν<text:s/>επαρκεί<text:s/>ή<text:s/>δεν<text:s/>υφίσταται,<text:s/>εμφανίζονται<text:s/>σε<text:s/>ειδικό<text:s/>λογαριασμό<text:s/>και<text:s/>δεν<text:s/>εκπίπτει<text:s/>από<text:s/>τα<text:s/>ακαθάριστα<text:s/>έσοδα<text:s/>της<text:s/>επιχείρησης.<text:s/>Το<text:s/>ποσό<text:s/>αυτό<text:s/>συμψηφίζεται<text:s/>με<text:s/>κέρδη<text:s/>που<text:s/>τυχόν<text:s/>θα<text:s/>προκύψουν<text:s/>στο<text:s/>μέλλον<text:s/>από<text:s/>πώληση<text:s/>μετοχών<text:s/>εισηγμένων<text:s/>στο<text:s/>Χρηματιστήριο<text:s/>Αθηνών.»</text:span></text:p>
      <text:p text:style-name="P154"><text:span text:style-name="T154_1">2.</text:span><text:span text:style-name="T154_2"><text:s/>Η<text:s/>παράγραφος<text:s/>6<text:s/>του<text:s/>άρθρου<text:s/>38,<text:s/>όπως<text:s/>αναριθμεί-<text:s/>ται<text:s/>με<text:s/>τις<text:s/>διατάξεις<text:s/>του<text:s/>παρόντος,<text:s/>αντικαθίσταται<text:s/>ως<text:s/>εξής:</text:span></text:p>
      <text:p text:style-name="P155"><text:span text:style-name="T155_1">«6.<text:s/>Οι<text:s/>διατάξεις<text:s/>των<text:s/>παραγράφων<text:s/>1<text:s/>έως<text:s/>και<text:s/>5<text:s/>του<text:s/>άρθρου<text:s/>αυτού<text:s/>εφαρμόζονται<text:s/>ανάλογα<text:s/>και<text:s/>στις<text:s/>μεταβιβάσεις<text:s/>μετοχών<text:s/>εισηγμένων<text:s/>σε<text:s/>αλλοδαπό<text:s/>χρηματιστήριο<text:s/>αξιών<text:s/>ή<text:s/>σε<text:s/>άλλο<text:s/>διεθνώς<text:s/>αναγνωρισμένο<text:s/>χρηματιστηριακό<text:s/>θεσμό.<text:s/>Ο<text:s/>οφειλόμενος<text:s/>φόρος<text:s/>που<text:s/>προβλέπεται<text:s/>από<text:s/>την<text:s/>παράγραφο<text:s/>3<text:s/>του<text:s/>παρόντος<text:s/>επί<text:s/>του<text:s/>κέρδους<text:s/>που<text:s/>προκύπτει<text:s/>από<text:s/>την<text:s/>πώληση<text:s/>των<text:s/>μετοχών<text:s/>αποδίδεται<text:s/>από<text:s/>τον<text:s/>πωλητή<text:s/>στη<text:s/>Δ.Ο.Υ.<text:s/>στην<text:s/>οποία<text:s/>υπάγεται<text:s/>αυτός<text:s/>μέσα<text:s/>στο<text:s/>πρώτο<text:s/>δεκαπενθήμερο<text:s/>του<text:s/>επόμενου<text:s/>μήνα<text:s/>από<text:s/>τις<text:s/>συναλλαγές<text:s/>που<text:s/>πραγματοποιούνται<text:s/>κάθε<text:s/>μήνα.»</text:span></text:p>
      <text:p text:style-name="P156"><text:span text:style-name="T156_1">3.</text:span><text:span text:style-name="T156_2"><text:s/>Οι<text:s/>διατάξεις<text:s/>των<text:s/>παραγράφων<text:s/>1<text:s/>και<text:s/>2<text:s/>του<text:s/>άρθρου<text:s/>38<text:s/>του<text:s/>Κ.Φ.Ε.<text:s/>εξακολουθούν<text:s/>να<text:s/>εφαρμόζονται<text:s/>για<text:s/>μετοχές<text:s/>εισηγμένες<text:s/>στο<text:s/>Χρηματιστήριο<text:s/>Αθηνών<text:s/>ή<text:s/>σε<text:s/>αλλοδαπό<text:s/>χρηματιστήριο<text:s/>και<text:s/>οι<text:s/>οποίες<text:s/>έχουν<text:s/>αποκτηθεί<text:s/>μέχρι<text:s/>31.12.2008.</text:span></text:p>
      <text:h text:style-name="P157" text:outline-level="6"><text:span text:style-name="T157_1">Άρθρο<text:s/>17</text:span></text:h>
      <text:h text:style-name="P158" text:outline-level="6"><text:span text:style-name="T158_1">Πρόγραμμα<text:s/>διάθεσης<text:s/>μετοχών<text:s/>στα<text:s/>μέλητου<text:s/>διοικητικού<text:s/>συμβουλίουκαι<text:s/>το<text:s/>προσωπικό<text:s/>ανώνυμης<text:s/>εταιρείας</text:span></text:h>
      <text:p text:style-name="P159"><text:span text:style-name="T159_1">1.</text:span><text:span text:style-name="T159_2"><text:s/>Στο<text:s/>τέλος<text:s/>της<text:s/>παραγράφου<text:s/>1<text:s/>του<text:s/>άρθρου<text:s/>45<text:s/>του<text:s/>Κ.Φ.Ε.<text:s/>προστίθενται<text:s/>τα<text:s/>εξής:</text:span></text:p>
      <text:p text:style-name="P160"><text:span text:style-name="T160_1">«Επίσης,<text:s/>εισόδημα<text:s/>από<text:s/>μισθωτές<text:s/>υπηρεσίες<text:s/>θεωρείται<text:s/>και<text:s/>η<text:s/>ωφέλεια<text:s/>που<text:s/>αποκτούν<text:s/>οι<text:s/>δικαιούχοι<text:s/>κατά<text:s/>την<text:s/>άσκηση<text:s/>δικαιώματος<text:s/>προαίρεσης<text:s/>απόκτησης<text:s/>μετοχών<text:s/>με<text:s/>βάση<text:s/>τις<text:s/>διατάξεις<text:s/>της<text:s/>παραγράφου<text:s/>13<text:s/>του<text:s/>άρθρου<text:s/>13<text:s/>του<text:s/>κ.ν.<text:s/>2190/1920<text:s/>(ΦΕΚ<text:s/>37<text:s/>Α΄),<text:s/>σε<text:s/>τιμή<text:s/>κατώτερη<text:s/>από<text:s/>τη<text:s/>χρηματιστηριακή<text:s/>τιμή<text:s/>κλεισίματος<text:s/>των<text:s/>μετοχών<text:s/>της<text:s/>συγκεκριμένης<text:s/>εταιρείας.<text:s/>Για<text:s/>τον<text:s/>υπολογισμό<text:s/>της<text:s/>ωφέλειας<text:s/>αφαιρείται<text:s/>από<text:s/>τη<text:s/>χρηματιστηριακή<text:s/>τιμή<text:s/>που<text:s/>είχε<text:s/>η<text:s/>μετοχή<text:s/>κατά<text:s/>το<text:s/>χρόνο<text:s/>χορήγησης<text:s/>του<text:s/>δικαιώματος,<text:s/>η<text:s/>τιμή<text:s/>διάθεσης<text:s/>του<text:s/>δικαιώματος<text:s/>στον<text:s/>δικαιούχο<text:s/>σύμφωνα<text:s/>με<text:s/>το<text:s/>πρόγραμμα<text:s/>χορήγησης<text:s/>δικαιωμάτων<text:s/>προαίρεσης.<text:s/>Οι<text:s/>διατάξεις<text:s/>της<text:s/>παραγράφου<text:s/>αυτής<text:s/>εφαρμόζονται<text:s/>και<text:s/>για<text:s/>προγράμματα<text:s/>διάθεσης<text:s/>μετοχών<text:s/>αλλοδαπής<text:s/>εταιρείας<text:s/>στα<text:s/>μέλη<text:s/>του<text:s/>διοικητικού<text:s/>συμβουλίου<text:s/>και<text:s/>το<text:s/>προσωπικό<text:s/>ημεδαπής<text:s/>συνδεδεμένης<text:s/>ανώνυμης<text:s/>εταιρείας<text:s/>κατά<text:s/>την<text:s/>έννοια<text:s/>των<text:s/>διατάξεων<text:s/>της<text:s/>παραγράφου<text:s/>5<text:s/>του<text:s/>άρθρου<text:s/>42ε<text:s/>του<text:s/>κ.ν.<text:s/>2190/1920.<text:s/>Με<text:s/>απόφαση<text:s/>του<text:s/>Υπουργού<text:s/>Οικονομίας<text:s/>και<text:s/>Οικονομικών<text:s/>μπορεί<text:s/>να<text:s/>ορίζονται<text:s/>τα<text:s/>δικαιολογητικά<text:s/>που<text:s/>συνυποβάλλονται<text:s/>με<text:s/>τη<text:s/>δήλωση<text:s/>φορολογίας<text:s/>εισοδήματος<text:s/>των<text:s/>δικαιούχων<text:s/>και<text:s/>ρυθμίζεται<text:s/>κάθε<text:s/>αναγκαία<text:s/>λεπτομέρεια<text:s/>για<text:s/>την<text:s/>εφαρμογή<text:s/>της<text:s/>παραγράφου<text:s/>αυτής.»</text:span></text:p>
      <text:p text:style-name="P161"><text:span text:style-name="T161_1">2.</text:span><text:span text:style-name="T161_2"><text:s/>Οι<text:s/>διατάξεις<text:s/>του<text:s/>άρθρου<text:s/>αυτού<text:s/>ισχύουν<text:s/>για<text:s/>τις<text:s/>δηλώσεις<text:s/>οικονομικού<text:s/>έτους<text:s/>2009<text:s/>και<text:s/>μετά.</text:span></text:p>
      <text:h text:style-name="P162" text:outline-level="6"><text:span text:style-name="T162_1">Άρθρο<text:s/>18</text:span></text:h>
      <text:h text:style-name="P163" text:outline-level="6"><text:span text:style-name="T163_1">Φορολογία<text:s/>μερισμάτων<text:s/>και<text:s/>λοιπών<text:s/>εισοδημάτων</text:span></text:h>
      <text:p text:style-name="P164"><text:span text:style-name="T164_1">1.</text:span><text:span text:style-name="T164_2"><text:s/>H<text:s/>παράγραφος<text:s/>1<text:s/>του<text:s/>άρθρου<text:s/>54<text:s/>του<text:s/>Κ.Φ.Ε.,<text:s/>αντικαθίσταται<text:s/>ως<text:s/>εξής:</text:span></text:p>
      <text:p text:style-name="P165"><text:span text:style-name="T165_1">«1.<text:s/>Στα<text:s/>κέρδη<text:s/>που<text:s/>διανέμουν<text:s/>οι<text:s/>ημεδαπές<text:s/>ανώνυμες<text:s/>εταιρείες<text:s/>με<text:s/>τη<text:s/>μορφή,<text:s/>αμοιβών<text:s/>και<text:s/>ποσοστών<text:s/>των<text:s/>μελών<text:s/>του<text:s/>διοικητικού<text:s/>συμβουλίου<text:s/>και<text:s/>των<text:s/>διευθυντών,<text:s/>αμοιβών<text:s/>εργατοϋπαλληλικού<text:s/>προσωπικού,<text:s/>εκτός<text:s/>μισθού,<text:s/>καθώς<text:s/>και<text:s/>μερισμάτων<text:s/>ή<text:s/>προμερισμάτων<text:s/>σε<text:s/>φυσικά<text:s/>ή<text:s/>νομικά<text:s/>πρόσωπα<text:s/>ημεδαπά<text:s/>ή<text:s/>αλλοδαπά,<text:s/>ενώσεις<text:s/>προσώπων<text:s/>ή<text:s/>ομάδες<text:s/>περιουσίας,<text:s/>ανεξάρτητα<text:s/>αν<text:s/>η<text:s/>καταβολή<text:s/>τους<text:s/>γίνεται<text:s/>σε<text:s/>μετρητά<text:s/>ή<text:s/>μετοχές,<text:s/>ενεργείται<text:s/>παρακράτηση<text:s/>φόρου<text:s/>με<text:s/>συντελεστή<text:s/>δέκα<text:s/>τοις<text:s/>εκατό<text:s/>(10%).<text:s/>Με<text:s/>την<text:s/>παρακράτηση<text:s/>αυτή<text:s/>εξαντλείται<text:s/>η<text:s/>φορολογική<text:s/>υποχρέωση<text:s/>των<text:s/>δικαιούχων<text:s/>για<text:s/>τα<text:s/>πιο<text:s/>πάνω<text:s/>εισοδήματα.<text:s/>Ειδικά,<text:s/>οι<text:s/>ημεδαπές<text:s/>εταιρείες<text:s/>δεν<text:s/>προβαίνουν<text:s/>σε<text:s/>παρακράτηση<text:s/>φόρου<text:s/>επί<text:s/>των<text:s/>κερδών<text:s/>που<text:s/>διανέμουν<text:s/>προς<text:s/>εταιρείες<text:s/>άλλων<text:s/>κρατών<text:s/>μελών<text:s/>της<text:s/>Ευρωπαϊκής<text:s/>Ένωσης,<text:s/>των<text:s/>οποίων<text:s/>είναι<text:s/>θυγατρικές,<text:s/>με<text:s/>τις<text:s/>προϋποθέσεις<text:s/>του<text:s/>άρθρου<text:s/>11<text:s/>του<text:s/>ν.<text:s/>2578/1998<text:s/>(ΦΕΚ<text:s/>30<text:s/>Α΄),<text:s/>όπως<text:s/>ισχύει.</text:span></text:p>
      <text:p text:style-name="P166"><text:span text:style-name="T166_1">Αν<text:s/>στα<text:s/>καθαρά<text:s/>κέρδη<text:s/>ημεδαπής<text:s/>ανώνυμης<text:s/>εταιρίας<text:s/>περιλαμβάνονται<text:s/>και<text:s/>μερίσματα<text:s/>από<text:s/>συμμετοχή<text:s/>της<text:s/>σε<text:s/>άλλες<text:s/>ανώνυμες<text:s/>εταιρίες,<text:s/>για<text:s/>τα<text:s/>οποία<text:s/>έχει<text:s/>διενεργη-<text:s/>θεί<text:s/>παρακράτηση<text:s/>φόρου<text:s/>10%,<text:s/>σε<text:s/>περίπτωση<text:s/>διανομής<text:s/>κερδών,<text:s/>αφαιρείται<text:s/>από<text:s/>το<text:s/>φόρο<text:s/>που<text:s/>υποχρεούται<text:s/>να<text:s/>καταβάλλει<text:s/>για<text:s/>τα<text:s/>διανεμόμενα<text:s/>κέρδη<text:s/>με<text:s/>τη<text:s/>δήλωση<text:s/>που<text:s/>προβλέπεται<text:s/>από<text:s/>τις<text:s/>διατάξεις<text:s/>της<text:s/>παραγράφου<text:s/>6<text:s/>του<text:s/>άρθρου<text:s/>54<text:s/>του<text:s/>Κ.Φ.Ε.,<text:s/>το<text:s/>μέρος<text:s/>του<text:s/>ήδη<text:s/>παρακρα-<text:s/>τηθέντος<text:s/>φόρου<text:s/>που<text:s/>αναλογεί<text:s/>στα<text:s/>διανεμόμενα<text:s/>κέρδη<text:s/>που<text:s/>προέρχονται<text:s/>από<text:s/>τα<text:s/>μερίσματα<text:s/>αυτά.»</text:span></text:p>
      <text:p text:style-name="P167"><text:span text:style-name="T167_1">2.</text:span><text:span text:style-name="T167_2"><text:s/>Στο<text:s/>άρθρο<text:s/>54<text:s/>του<text:s/>Κ.Φ.Ε.<text:s/>οι<text:s/>παράγραφοι<text:s/>3,<text:s/>4,<text:s/>5,<text:s/>και<text:s/>6<text:s/>αναριθμούνται<text:s/>σε<text:s/>4,<text:s/>5,<text:s/>6<text:s/>και<text:s/>7,<text:s/>αντίστοιχα<text:s/>και<text:s/>προστίθεται<text:s/>νέα<text:s/>παράγραφος<text:s/>3,<text:s/>ως<text:s/>εξής:</text:span></text:p>
      <text:p text:style-name="P168"><text:span text:style-name="T168_1">«3.<text:s/>Στα<text:s/>μερίσματα<text:s/>που<text:s/>εισπράττουν<text:s/>φυσικά<text:s/>πρόσωπα<text:s/>κάτοικοι<text:s/>Ελλάδος<text:s/>από<text:s/>ανώνυμες<text:s/>εταιρείες<text:s/>της<text:s/>αλλοδαπής<text:s/>ενεργείται<text:s/>παρακράτηση<text:s/>φόρου<text:s/>με<text:s/>συντελεστή<text:s/>δέκα<text:s/>τοις<text:s/>εκατό<text:s/>(10%).<text:s/>Με<text:s/>την<text:s/>παρακράτηση<text:s/>αυτή<text:s/>εξαντλείται<text:s/>η<text:s/>φορολογική<text:s/>υποχρέωση<text:s/>των<text:s/>δικαιούχων<text:s/>για<text:s/>τα<text:s/>πιο<text:s/>πάνω<text:s/>εισοδήματα.»</text:span></text:p>
      <text:p text:style-name="P169"><text:span text:style-name="T169_1">3.</text:span><text:span text:style-name="T169_2"><text:s/>Οι<text:s/>διατάξεις<text:s/>της<text:s/>προηγούμενης<text:s/>παραγράφου<text:s/>εφαρμόζονται<text:s/>για<text:s/>μερίσματα<text:s/>που<text:s/>εισπράττονται<text:s/>από<text:s/>1.1.2009<text:s/>και<text:s/>μετά.</text:span></text:p>
      <text:p text:style-name="P170"><text:span text:style-name="T170_1">4.</text:span><text:span text:style-name="T170_2"><text:s/>Στην<text:s/>παράγραφο<text:s/>5<text:s/>του<text:s/>άρθρου<text:s/>54<text:s/>του<text:s/>Κ.Φ.Ε.,<text:s/>όπως<text:s/>αναριθμήθηκε<text:s/>με<text:s/>την<text:s/>παράγραφο<text:s/>2<text:s/>του<text:s/>άρθρου<text:s/>αυτού,<text:s/>αντικαθίστανται<text:s/>τα<text:s/>τέσσερα<text:s/>τελευταία<text:s/>εδάφια<text:s/>ως<text:s/>εξής:</text:span></text:p>
      <text:p text:style-name="P171"><text:span text:style-name="T171_1">«Εξαιρετικά,<text:s/>για<text:s/>αμοιβές<text:s/>μελών<text:s/>Διοικητικού<text:s/>Συμβουλίου<text:s/>και<text:s/>τόκους<text:s/>από<text:s/>ιδρυτικούς<text:s/>τίτλους<text:s/>και<text:s/>προνομιούχες<text:s/>μετοχές,<text:s/>που<text:s/>καταβάλλονται<text:s/>από<text:s/>1.1.2009<text:s/>και<text:s/>μετά<text:s/>και<text:s/>εκπίπτουν<text:s/>σύμφωνα<text:s/>με<text:s/>τις<text:s/>διατάξεις<text:s/>των<text:s/>περιπτώσεων<text:s/>α΄,<text:s/>β΄<text:s/>και<text:s/>γ΄<text:s/>της<text:s/>παρ.6<text:s/>του<text:s/>άρθρου<text:s/>105<text:s/>από<text:s/>τα<text:s/>ακαθάριστα<text:s/>έσοδα,<text:s/>καθώς<text:s/>και<text:s/>για<text:s/>τα<text:s/>εισοδήματα<text:s/>των<text:s/>παραγράφων<text:s/>2<text:s/>και<text:s/>5<text:s/>του<text:s/>άρθρου<text:s/>25,<text:s/>γίνεται<text:s/>παρακράτηση<text:s/>με<text:s/>συντελεστή<text:s/>τριάντα<text:s/>πέντε<text:s/>τοις<text:s/>εκατό<text:s/>(35%).<text:s/>Με<text:s/>την<text:s/>παρακράτηση<text:s/>αυτή<text:s/>εξαντλείται<text:s/>η<text:s/>φορολογική<text:s/>υποχρέωση<text:s/>του<text:s/>δικαιούχου<text:s/>για<text:s/>τα<text:s/>εισοδήματα<text:s/>αυτά.»</text:span></text:p>
      <text:p text:style-name="P172"><text:span text:style-name="T172_1">5.</text:span><text:span text:style-name="T172_2"><text:s/>Οι<text:s/>διατάξεις<text:s/>της<text:s/>προηγούμενης<text:s/>παραγράφου<text:s/>εφαρμόζονται<text:s/>για<text:s/>αμοιβές<text:s/>που<text:s/>καταβάλλονται<text:s/>από<text:s/>1.1.2009<text:s/>και<text:s/>μετά.</text:span></text:p>
      <text:p text:style-name="P173"><text:span text:style-name="T173_1">6.</text:span><text:span text:style-name="T173_2"><text:s/>Στην<text:s/>παράγραφο<text:s/>6<text:s/>του<text:s/>άρθρου<text:s/>54<text:s/>του<text:s/>Κ.Φ.Ε.,<text:s/>όπως<text:s/>αναριθμήθηκε<text:s/>με<text:s/>την<text:s/>παράγραφο<text:s/>2<text:s/>του<text:s/>άρθρου<text:s/>αυτού<text:s/>προστίθεται<text:s/>νέα<text:s/>περίπτωση<text:s/>ζ΄,<text:s/>ως<text:s/>εξής:</text:span></text:p>
      <text:p text:style-name="P174"><text:span text:style-name="T174_1">«ζ)<text:s/>Ειδικά<text:s/>για<text:s/>τα<text:s/>εισοδήματα<text:s/>που<text:s/>αναφέρονται<text:s/>στην<text:s/>παράγραφο<text:s/>1,<text:s/>η<text:s/>παρακράτηση<text:s/>ενεργείται<text:s/>κατά<text:s/>την<text:s/>καταβολή<text:s/>ή<text:s/>την<text:s/>εγγραφή<text:s/>των<text:s/>εισοδημάτων<text:s/>αυτών<text:s/>σε<text:s/>πίστωση<text:s/>των<text:s/>δικαιούχων<text:s/>και<text:s/>σε<text:s/>κάθε<text:s/>περίπτωση<text:s/>όχι<text:s/>αργότερα<text:s/>από<text:s/>ένα<text:s/>μήνα<text:s/>από<text:s/>την<text:s/>έγκριση<text:s/>του<text:s/>ισολογισμού<text:s/>από<text:s/>τη<text:s/>γενική<text:s/>συνέλευση<text:s/>των<text:s/>μετόχων.<text:s/>Σε<text:s/>περίπτωση<text:s/>διανομής<text:s/>μερισμάτων<text:s/>από<text:s/>κέρδη<text:s/>προηγούμενων<text:s/>χρήσεων,<text:s/>η<text:s/>παρακράτηση<text:s/>φόρου<text:s/>ενεργείται<text:s/>μέσα<text:s/>σε<text:s/>ένα<text:s/>μήνα<text:s/>από<text:s/>τη<text:s/>λήψη<text:s/>της<text:s/>σχετικής<text:s/>απόφασης<text:s/>από<text:s/>τη<text:s/>γενική<text:s/>συνέλευση<text:s/>των<text:s/>μετόχων.<text:s/>Ο<text:s/>παρακρατηθείς<text:s/>φόρος<text:s/>αποδίδεται<text:s/>με<text:s/>την<text:s/>υποβολή<text:s/>δήλωσης<text:s/>στο<text:s/>Δημόσιο<text:s/>εφάπαξ<text:s/>εντός<text:s/>του<text:s/>επόμενου<text:s/>μήνα<text:s/>από<text:s/>αυτόν<text:s/>εντός<text:s/>του<text:s/>οποίου<text:s/>έγινε<text:s/>η<text:s/>παρακράτηση.»</text:span></text:p>
      <text:p text:style-name="P175"><text:span text:style-name="T175_1">7.</text:span><text:span text:style-name="T175_2"><text:s/>Η<text:s/>περίπτωση<text:s/>α΄<text:s/>της<text:s/>παραγράφου<text:s/>7<text:s/>του<text:s/>άρθρου<text:s/>54<text:s/>του<text:s/>Κ.Φ.Ε.,<text:s/>όπως<text:s/>αναριθμήθηκε<text:s/>με<text:s/>την<text:s/>παράγραφο<text:s/>2<text:s/>του<text:s/>άρθρου<text:s/>αυτού,<text:s/>αντικαθίσταται<text:s/>ως<text:s/>εξής:</text:span></text:p>
      <text:p text:style-name="P176"><text:span text:style-name="T176_1">«α)<text:s/>Για<text:s/>τα<text:s/>εισοδήματα<text:s/>των<text:s/>περιπτώσεων<text:s/>α΄,<text:s/>β΄,<text:s/>γ΄<text:s/>και<text:s/>ζ΄<text:s/>της<text:s/>προηγούμενης<text:s/>παραγράφου,<text:s/>η<text:s/>ημεδαπή<text:s/>ανώνυμη<text:s/>εταιρεία<text:s/>που<text:s/>τα<text:s/>καταβάλλει.»</text:span></text:p>
      <text:p text:style-name="P177"><text:span text:style-name="T177_1">8.</text:span><text:span text:style-name="T177_2"><text:s/>Η<text:s/>περίπτωση<text:s/>β΄<text:s/>της<text:s/>παραγράφου<text:s/>7<text:s/>του<text:s/>άρθρου<text:s/>54<text:s/>του<text:s/>Κ.Φ.Ε.,<text:s/>όπως<text:s/>αναριθμήθηκε<text:s/>με<text:s/>την<text:s/>παράγραφο<text:s/>2<text:s/>του<text:s/>άρθρου<text:s/>αυτού,<text:s/>αντικαθίσταται<text:s/>ως<text:s/>εξής:</text:span></text:p>
      <text:p text:style-name="P178"><text:span text:style-name="T178_1">«β)<text:s/>Για<text:s/>τα<text:s/>εισοδήματα<text:s/>της<text:s/>παραγράφου<text:s/>3<text:s/>και<text:s/>της<text:s/>περίπτωσης<text:s/>δ΄<text:s/>της<text:s/>προηγούμενης<text:s/>παραγράφου,<text:s/>αυτός<text:s/>που<text:s/>ενεργεί<text:s/>στην<text:s/>Ελλάδα<text:s/>την<text:s/>εξαργύρωση<text:s/>ή<text:s/>την<text:s/>καταβολή<text:s/>τους.»</text:span></text:p>
      <text:p text:style-name="P179"><text:span text:style-name="T179_1">9.</text:span><text:span text:style-name="T179_2"><text:s/>Τα<text:s/>τρία<text:s/>πρώτα<text:s/>εδάφια<text:s/>της<text:s/>περίπτωσης<text:s/>α΄<text:s/>της<text:s/>παραγράφου<text:s/>1<text:s/>του<text:s/>άρθρου<text:s/>55<text:s/>του<text:s/>Κ.Φ.Ε.<text:s/>αντικαθίστανται<text:s/>ως<text:s/>εξής:</text:span></text:p>
      <text:p text:style-name="P180"><text:span text:style-name="T180_1">«α)<text:s/>Στα<text:s/>εισοδήματα<text:s/>που<text:s/>αναφέρονται<text:s/>στην<text:s/>περίπτωση<text:s/>στ΄<text:s/>της<text:s/>παραγράφου<text:s/>3<text:s/>του<text:s/>άρθρου<text:s/>28<text:s/>με<text:s/>συντελεστή<text:s/>τριάντα<text:s/>πέντε<text:s/>τοις<text:s/>εκατό<text:s/>(35%)<text:s/>για<text:s/>τους<text:s/>μισθούς<text:s/>που<text:s/>καταβάλλονται<text:s/>από<text:s/>ανώνυμη<text:s/>εταιρεία<text:s/>στα<text:s/>μέλη<text:s/>του<text:s/>διοικητικού<text:s/>συμβουλίου<text:s/>και<text:s/>είκοσι<text:s/>πέντε<text:s/>τοις<text:s/>εκατό<text:s/>(25%)<text:s/>για<text:s/>μισθούς<text:s/>και<text:s/>κάθε<text:s/>είδους<text:s/>απολαβές<text:s/>που<text:s/>καταβάλλει<text:s/>η<text:s/>εταιρεία<text:s/>περιορισμένης<text:s/>ευθύνης<text:s/>σε<text:s/>εταίρους<text:s/>της.»</text:span></text:p>
      <text:p text:style-name="P181"><text:span text:style-name="T181_1">10.</text:span><text:span text:style-name="T181_2"><text:s/>Οι<text:s/>διατάξεις<text:s/>της<text:s/>προηγούμενης<text:s/>παραγράφου<text:s/>έχουν<text:s/>εφαρμογή<text:s/>για<text:s/>μισθούς<text:s/>που<text:s/>καταβάλλονται<text:s/>από<text:s/>1.1.2009<text:s/>και<text:s/>μετά.</text:span></text:p>
      <text:p text:style-name="P182"><text:span text:style-name="T182_1">11.</text:span><text:span text:style-name="T182_2"><text:s/>Μετά<text:s/>το<text:s/>έβδομο<text:s/>εδάφιο<text:s/>της<text:s/>περίπτωσης<text:s/>α΄<text:s/>της<text:s/>παραγράφου<text:s/>1<text:s/>του<text:s/>άρθρου<text:s/>99<text:s/>του<text:s/>Κ.Φ.Ε.<text:s/>προστίθεται<text:s/>εδάφιο<text:s/>ως<text:s/>εξής:</text:span></text:p>
      <text:p text:style-name="P183"><text:span text:style-name="T183_1">«Πέραν<text:s/>του<text:s/>φόρου<text:s/>εισοδήματος<text:s/>που<text:s/>οφείλεται<text:s/>στις<text:s/>περιπτώσεις<text:s/>που<text:s/>αναφέρονται<text:s/>στα<text:s/>δύο<text:s/>προηγούμενα<text:s/>εδάφια,<text:s/>στα<text:s/>κέρδη<text:s/>που<text:s/>διανέμονται<text:s/>από<text:s/>την<text:s/>ανώνυμη<text:s/>εταιρεία<text:s/>ενεργείται<text:s/>και<text:s/>παρακράτηση<text:s/>φόρου<text:s/>σύμφωνα<text:s/>με<text:s/>την<text:s/>παράγραφο<text:s/>1<text:s/>του<text:s/>άρθρου<text:s/>54<text:s/>του<text:s/>παρόντος.»</text:span></text:p>
      <text:p text:style-name="P184"><text:span text:style-name="T184_1">12.</text:span><text:span text:style-name="T184_2"><text:s/>Στο<text:s/>τέλος<text:s/>της<text:s/>παραγράφου<text:s/>4<text:s/>του<text:s/>άρθρου<text:s/>106<text:s/>του<text:s/>Κ.Φ.Ε.<text:s/>προστίθεται<text:s/>εδάφιο<text:s/>ως<text:s/>εξής:</text:span></text:p>
      <text:p text:style-name="P185"><text:span text:style-name="T185_1">«Πέραν<text:s/>του<text:s/>φόρου<text:s/>εισοδήματος<text:s/>που<text:s/>οφείλεται<text:s/>με<text:s/>βάση<text:s/>τα<text:s/>πιο<text:s/>πάνω,<text:s/>στο<text:s/>καθαρό<text:s/>ποσό<text:s/>μερισμάτων<text:s/>που<text:s/>λαμβάνουν<text:s/>οι<text:s/>μέτοχοι<text:s/>ενεργείται<text:s/>και<text:s/>παρακράτηση<text:s/>φόρου<text:s/>εισοδήματος<text:s/>σύμφωνα<text:s/>με<text:s/>την<text:s/>παράγραφο<text:s/>1<text:s/>του<text:s/>άρθρου<text:s/>54<text:s/>του<text:s/>παρόντος.»</text:span></text:p>
      <text:p text:style-name="P186"><text:span text:style-name="T186_1">13.</text:span><text:span text:style-name="T186_2"><text:s/>Η<text:s/>παράγραφος<text:s/>1<text:s/>του<text:s/>άρθρου<text:s/>114<text:s/>του<text:s/>Κ.Φ.Ε.<text:s/>αντικαθίσταται<text:s/>ως<text:s/>εξής:</text:span></text:p>
      <text:p text:style-name="P187"><text:span text:style-name="T187_1">«1.<text:s/>Οι<text:s/>ημεδαπές<text:s/>ανώνυμες<text:s/>εταιρείες<text:s/>που<text:s/>διανέμουν<text:s/>κέρδη<text:s/>με<text:s/>τη<text:s/>μορφή<text:s/>μερισμάτων,<text:s/>προμερισμάτων,<text:s/>αμοιβών<text:s/>και<text:s/>ποσοστών,<text:s/>εκτός<text:s/>μισθού,<text:s/>στα<text:s/>μέλη<text:s/>του<text:s/>διοικητικού<text:s/>συμβουλίου<text:s/>και<text:s/>στους<text:s/>διευθυντές,<text:s/>καθώς<text:s/>και<text:s/>αμοιβών<text:s/>στο<text:s/>εργατοϋπαλληλικό<text:s/>προσωπικό,<text:s/>προβαίνουν<text:s/>σε<text:s/>παρακράτηση<text:s/>φόρου,<text:s/>σύμφωνα<text:s/>με<text:s/>τα<text:s/>οριζόμενα<text:s/>στην<text:s/>παράγραφο<text:s/>1<text:s/>του<text:s/>άρθρου<text:s/>54<text:s/>του<text:s/>παρόντος.</text:span></text:p>
      <text:p text:style-name="P188"><text:span text:style-name="T188_1">Οι<text:s/>συνεταιρισμοί<text:s/>και<text:s/>οι<text:s/>ημεδαπές<text:s/>εταιρείες<text:s/>περιορισμένης<text:s/>ευθύνης<text:s/>δεν<text:s/>προβαίνουν<text:s/>σε<text:s/>παρακράτηση<text:s/>φόρου<text:s/>για<text:s/>τα<text:s/>κέρδη<text:s/>που<text:s/>διανέμουν,<text:s/>αλλά<text:s/>με<text:s/>την<text:s/>καταβολή<text:s/>του<text:s/>οριζόμενου,<text:s/>από<text:s/>το<text:s/>άρθρο<text:s/>109<text:s/>του<text:s/>παρόντος,<text:s/>φόρου<text:s/>εισοδήματος,<text:s/>επέρχεται<text:s/>εξάντληση<text:s/>της<text:s/>φορολογικής<text:s/>υποχρέωσης<text:s/>και<text:s/>για<text:s/>τα<text:s/>κέρδη<text:s/>αυτά.»</text:span></text:p>
      <text:p text:style-name="P189"><text:span text:style-name="T189_1">14.</text:span><text:span text:style-name="T189_2"><text:s/>Οι<text:s/>διατάξεις<text:s/>του<text:s/>άρθρου<text:s/>αυτού<text:s/>έχουν<text:s/>εφαρμογή<text:s/>για<text:s/>διανεμόμενα<text:s/>κέρδη<text:s/>που<text:s/>εγκρίνονται<text:s/>από<text:s/>γενικές<text:s/>συνελεύσεις<text:s/>από<text:s/>την<text:s/>1.1.2009<text:s/>και<text:s/>μετά<text:s/>εκτός<text:s/>των<text:s/>περιπτώσεων<text:s/>που<text:s/>ορίζεται<text:s/>διαφορετικός<text:s/>χρόνος<text:s/>έναρξης.</text:span></text:p>
      <text:h text:style-name="P190" text:outline-level="6"><text:span text:style-name="T190_1">Άρθρο<text:s/>19</text:span></text:h>
      <text:h text:style-name="P191" text:outline-level="6"><text:span text:style-name="T191_1">Μείωση<text:s/>συντελεστών<text:s/>φόρου<text:s/>και<text:s/>αύξησησυντελεστών<text:s/>προκαταβολής<text:s/>φόρου<text:s/>εισοδήματος</text:span></text:h>
      <text:p text:style-name="P192"><text:span text:style-name="T192_1">1.</text:span><text:span text:style-name="T192_2"><text:s/>Η<text:s/>παράγραφος<text:s/>1<text:s/>του<text:s/>άρθρου<text:s/>109<text:s/>του<text:s/>Κώδικα<text:s/>Φορολογίας<text:s/>Εισοδήματος<text:s/>αντικαθίσταται<text:s/>ως<text:s/>εξής:</text:span></text:p>
      <text:p text:style-name="P193"><text:span text:style-name="T193_1">«1.<text:s/>Για<text:s/>τα<text:s/>νομικά<text:s/>πρόσωπα<text:s/>της<text:s/>παραγράφου<text:s/>1<text:s/>του<text:s/>άρθρου<text:s/>101<text:s/>ο<text:s/>φόρος<text:s/>υπολογίζεται<text:s/>με<text:s/>συντελεστή<text:s/>είκοσι<text:s/>τοις<text:s/>εκατό<text:s/>(20%)<text:s/>στο<text:s/>συνολικό<text:s/>φορολογητέο<text:s/>εισόδημά<text:s/>τους,<text:s/>το<text:s/>οποίο<text:s/>προκύπτει<text:s/>από<text:s/>διαχειριστικές<text:s/>περιόδους<text:s/>που<text:s/>αρχίζουν<text:s/>από<text:s/>την<text:s/>1η<text:s/>Ιανουαρίου<text:s/>2014<text:s/>και<text:s/>μετά.<text:s/>Ειδικά,<text:s/>για<text:s/>τα<text:s/>κέρδη<text:s/>τα<text:s/>οποία<text:s/>προκύπτουν<text:s/>από<text:s/>διαχειριστικές<text:s/>περιόδους<text:s/>που<text:s/>αρχίζουν<text:s/>από<text:s/>την<text:s/>1.1.2010<text:s/>έως<text:s/>την<text:s/>31.12.2010,<text:s/>ο<text:s/>συντελεστής<text:s/>φορολογίας<text:s/>ορίζεται<text:s/>σε<text:s/>είκοσι<text:s/>τέσσερα<text:s/>τοις<text:s/>εκατό<text:s/>(24%),<text:s/>για<text:s/>τα<text:s/>κέρδη<text:s/>τα<text:s/>οποία<text:s/>προκύπτουν<text:s/>από<text:s/>διαχειριστικές<text:s/>περιόδους<text:s/>που<text:s/>αρχίζουν<text:s/>από<text:s/>την<text:s/>1.1.2011<text:s/>έως<text:s/>την<text:s/>31.12.2011,<text:s/>ο<text:s/>συντελεστής<text:s/>φορολογίας<text:s/>ορίζεται<text:s/>σε<text:s/>είκοσι<text:s/>τρία<text:s/>τοις<text:s/>εκατό<text:s/>(23%),<text:s/>για<text:s/>τα<text:s/>κέρδη<text:s/>τα<text:s/>οποία<text:s/>προκύπτουν<text:s/>από<text:s/>διαχειριστικές<text:s/>περιόδους<text:s/>που<text:s/>αρχίζουν<text:s/>από<text:s/>την<text:s/>1.1.2012<text:s/>έως<text:s/>την<text:s/>31.12.2012,<text:s/>ο<text:s/>συντελεστής<text:s/>φορολογίας<text:s/>ορίζεται<text:s/>σε<text:s/>είκοσι<text:s/>δύο<text:s/>τοις<text:s/>εκατό<text:s/>(22%),<text:s/>και<text:s/>για<text:s/>τα<text:s/>κέρδη<text:s/>τα<text:s/>οποία<text:s/>προκύπτουν<text:s/>από<text:s/>διαχειριστικές<text:s/>περιόδους<text:s/>που<text:s/>αρχίζουν<text:s/>από<text:s/>την<text:s/>1.1.2013<text:s/>έως<text:s/>την<text:s/>31.12.2013,<text:s/>ο<text:s/>συντελεστής<text:s/>φορολογίας<text:s/>ορίζεται<text:s/>σε<text:s/>είκοσι<text:s/>ένα<text:s/>τοις<text:s/>εκατό<text:s/>(21%).<text:s/>Για<text:s/>τα<text:s/>κέρδη<text:s/>τα<text:s/>οποία<text:s/>προκύπτουν<text:s/>από<text:s/>διαχειριστικές<text:s/>περιόδους<text:s/>που<text:s/>αρχίζουν<text:s/>μέχρι<text:s/>31.12.2009<text:s/>ο<text:s/>συντελεστής<text:s/>φορολογίας<text:s/>ορίζεται<text:s/>σε<text:s/>είκοσι<text:s/>πέντε<text:s/>τοις<text:s/>εκατό<text:s/>(25%).»</text:span></text:p>
      <text:p text:style-name="P194"><text:span text:style-name="T194_1">2.</text:span><text:span text:style-name="T194_2"><text:s/>Το<text:s/>πρώτο<text:s/>εδάφιο<text:s/>της<text:s/>παραγράφου<text:s/>2<text:s/>του<text:s/>άρθρου<text:s/>109<text:s/>του<text:s/>Κώδικα<text:s/>Φορολογίας<text:s/>Εισοδήματος<text:s/>αντικαθίσταται<text:s/>ως<text:s/>εξής:</text:span></text:p>
      <text:p text:style-name="P195"><text:span text:style-name="T195_1">«2.<text:s/>Για<text:s/>τα<text:s/>ημεδαπά<text:s/>και<text:s/>αλλοδαπά<text:s/>νομικά<text:s/>πρόσωπα<text:s/>μη<text:s/>κερδοσκοπικού<text:s/>χαρακτήρα,<text:s/>ο<text:s/>φόρος<text:s/>υπολογίζεται<text:s/>με<text:s/>συντελεστή<text:s/>είκοσι<text:s/>πέντε<text:s/>τοις<text:s/>εκατό<text:s/>(25%)<text:s/>για<text:s/>τα<text:s/>εισοδήματα<text:s/>του<text:s/>οικονομικού<text:s/>έτους<text:s/>2009<text:s/>και<text:s/>2010,<text:s/>είκοσι<text:s/>τέσσερα<text:s/>τοις<text:s/>εκατό<text:s/>(24%)<text:s/>για<text:s/>τα<text:s/>εισοδήματα<text:s/>του<text:s/>οικονομικού<text:s/>έτους<text:s/>2011,<text:s/>είκοσι<text:s/>τρία<text:s/>τοις<text:s/>εκατό<text:s/>(23%)<text:s/>για<text:s/>τα<text:s/>εισοδήματα<text:s/>του<text:s/>οικονομικού<text:s/>έτους<text:s/>2012,<text:s/>είκοσι<text:s/>δύο<text:s/>(22%)<text:s/>για<text:s/>τα<text:s/>εισοδήματα<text:s/>του<text:s/>οικονομικού<text:s/>έτους<text:s/>2013,<text:s/>είκοσι<text:s/>ένα<text:s/>τοις<text:s/>εκατό<text:s/>(21%)<text:s/>για<text:s/>τα<text:s/>εισοδήματα<text:s/>του<text:s/>οικονομικού<text:s/>έτους<text:s/>2014<text:s/>και<text:s/>είκοσι<text:s/>τοις<text:s/>εκατό<text:s/>(20%)<text:s/>για<text:s/>τα<text:s/>εισοδήματα<text:s/>του<text:s/>οικονομικού<text:s/>έτους<text:s/>2015<text:s/>και<text:s/>επομένων.»</text:span></text:p>
      <text:p text:style-name="P196"><text:span text:style-name="T196_1">3.</text:span><text:span text:style-name="T196_2"><text:s/>Το<text:s/>πρώτο<text:s/>εδάφιο<text:s/>της<text:s/>παραγράφου<text:s/>1<text:s/>του<text:s/>άρθρου<text:s/>111<text:s/>του<text:s/>Κώδικα<text:s/>Φορολογίας<text:s/>Εισοδήματος<text:s/>αντικαθίσταται<text:s/>ως<text:s/>εξής:</text:span></text:p>
      <text:p text:style-name="P197"><text:span text:style-name="T197_1">«1.<text:s/>Με<text:s/>βάση<text:s/>την<text:s/>οριστική<text:s/>δήλωση<text:s/>του<text:s/>νομικού<text:s/>προσώπου<text:s/>ή<text:s/>τον<text:s/>οριστικό<text:s/>τίτλο,<text:s/>ο<text:s/>προϊστάμενος<text:s/>της<text:s/>αρμόδιας<text:s/>δημόσιας<text:s/>οικονομικής<text:s/>υπηρεσίας<text:s/>βεβαιώνει<text:s/>ποσό<text:s/>ίσο<text:s/>με<text:s/>το<text:s/>ογδόντα<text:s/>τοις<text:s/>εκατό<text:s/>(80%)<text:s/>του<text:s/>φόρου<text:s/>που<text:s/>αναλογεί<text:s/>στα<text:s/>εισοδήματα<text:s/>της<text:s/>διαχειριστικής<text:s/>περιόδου<text:s/>ή<text:s/>του<text:s/>ημερολογιακού<text:s/>έτους,<text:s/>κατά<text:s/>περίπτωση,<text:s/>που<text:s/>έληξε.»</text:span></text:p>
      <text:p text:style-name="P198"><text:span text:style-name="T198_1">4.</text:span><text:span text:style-name="T198_2"><text:s/>Οι<text:s/>διατάξεις<text:s/>της<text:s/>προηγούμενης<text:s/>παραγράφου<text:s/>εφαρμόζονται<text:s/>για<text:s/>δηλώσεις<text:s/>φορολογίας<text:s/>εισοδήματος<text:s/>οικονομικού<text:s/>έτους<text:s/>2009<text:s/>και<text:s/>επομένων.</text:span></text:p>
      <text:h text:style-name="P199" text:outline-level="6"><text:span text:style-name="T199_1">Άρθρο<text:s/>20</text:span></text:h>
      <text:h text:style-name="P200" text:outline-level="6"><text:span text:style-name="T200_1">Φορολογία<text:s/>μερισμάτων<text:s/>που<text:s/>εισπράττουντα<text:s/>αμοιβαία<text:s/>κεφάλαια,<text:s/>οι<text:s/>εταιρείεςεπενδύσεων<text:s/>χαρτοφυλακίου<text:s/>κ.λπ.</text:span></text:h>
      <text:p text:style-name="P201"><text:span text:style-name="T201_1">1.</text:span><text:span text:style-name="T201_2"><text:s/>Στο<text:s/>τέλος<text:s/>του<text:s/>τρίτου<text:s/>εδαφίου<text:s/>της<text:s/>παραγράφου<text:s/>3<text:s/>του<text:s/>άρθρου<text:s/>33<text:s/>του<text:s/>ν.3283/2004<text:s/>(ΦΕΚ<text:s/>210<text:s/>A΄)<text:s/>προστίθεται<text:s/>νέο<text:s/>εδάφιο,<text:s/>ως<text:s/>εξής:</text:span></text:p>
      <text:p text:style-name="P202"><text:span text:style-name="T202_1">«Σε<text:s/>περίπτωση<text:s/>παρακράτησης<text:s/>φόρου<text:s/>επί<text:s/>κτηθέντων<text:s/>μερισμάτων,<text:s/>καθώς<text:s/>και<text:s/>του<text:s/>φόρου<text:s/>δέκα<text:s/>τοις<text:s/>εκατό<text:s/>(10%)<text:s/>επί<text:s/>της<text:s/>υπεραξίας<text:s/>κατά<text:s/>την<text:s/>πώληση<text:s/>εισηγμένων<text:s/>μετοχών<text:s/>κάθε<text:s/>διαχειριστικής<text:s/>χρήσης,<text:s/>ο<text:s/>φόρος<text:s/>αυτός<text:s/>συμψηφίζεται<text:s/>με<text:s/>το<text:s/>φόρο<text:s/>που<text:s/>προκύπτει<text:s/>από<text:s/>τη<text:s/>δήλωση<text:s/>που<text:s/>υποβάλλεται<text:s/>από<text:s/>την<text:s/>ΑΕΔΑΚ<text:s/>εντός<text:s/>του<text:s/>μηνός<text:s/>Ιουλίου.<text:s/>Τυχόν<text:s/>πιστωτικό<text:s/>υπόλοιπο<text:s/>μεταφέρεται<text:s/>για<text:s/>συμψηφισμό<text:s/>με<text:s/>τις<text:s/>επόμενες<text:s/>δηλώσεις.»</text:span></text:p>
      <text:p text:style-name="P203"><text:span text:style-name="T203_1">2.</text:span><text:span text:style-name="T203_2"><text:s/>Στο<text:s/>τέλος<text:s/>του<text:s/>τρίτου<text:s/>εδαφίου<text:s/>της<text:s/>παραγράφου<text:s/>3<text:s/>του<text:s/>άρθρου<text:s/>39<text:s/>του<text:s/>ν.3371/2005<text:s/>(ΦΕΚ<text:s/>178<text:s/>Α΄)<text:s/>προστίθεται<text:s/>νέο<text:s/>εδάφιο,<text:s/>ως<text:s/>εξής:</text:span></text:p>
      <text:p text:style-name="P204"><text:span text:style-name="T204_1">«Σε<text:s/>περίπτωση<text:s/>παρακράτησης<text:s/>φόρου<text:s/>επί<text:s/>κτηθέντων<text:s/>μερισμάτων,<text:s/>καθώς<text:s/>και<text:s/>του<text:s/>φόρου<text:s/>δέκα<text:s/>τοις<text:s/>εκατό<text:s/>(10%)<text:s/>επί<text:s/>της<text:s/>υπεραξίας<text:s/>κατά<text:s/>την<text:s/>πώληση<text:s/>εισηγμένων<text:s/>μετοχών<text:s/>κάθε<text:s/>διαχειριστικής<text:s/>χρήσης,<text:s/>ο<text:s/>φόρος<text:s/>αυτός<text:s/>συμψηφίζεται<text:s/>με<text:s/>το<text:s/>φόρο<text:s/>που<text:s/>προκύπτει<text:s/>από<text:s/>τη<text:s/>δήλωση<text:s/>που<text:s/>υποβάλλεται<text:s/>από<text:s/>την<text:s/>Εταιρεία<text:s/>Επενδύσεων<text:s/>Χαρτοφυλακίου<text:s/>εντός<text:s/>του<text:s/>μηνός<text:s/>Ιουλίου.<text:s/>Τυχόν<text:s/>πιστωτικό<text:s/>υπόλοιπο<text:s/>μεταφέρεται<text:s/>για<text:s/>συμψηφισμό<text:s/>με<text:s/>επόμενες</text:span></text:p>
      <text:p text:style-name="P205"><text:span text:style-name="T205_1">δηλώσεις</text:span></text:p>
      <text:p text:style-name="P206"><text:span text:style-name="T206_1">3.<text:s/>Στο<text:s/>τέλος<text:s/>του<text:s/>τρίτου<text:s/>εδαφίου<text:s/>της<text:s/>παραγράφου<text:s/>3<text:s/>του<text:s/>άρθρου<text:s/>31<text:s/>του<text:s/>ν.2778/1999<text:s/>(ΦΕΚ<text:s/>295<text:s/>Α΄)<text:s/>προστίθεται<text:s/>νέο<text:s/>εδάφιο,<text:s/>ως<text:s/>εξής:</text:span></text:p>
      <text:p text:style-name="P207"><text:span text:style-name="T207_1">«Σε<text:s/>περίπτωση<text:s/>παρακράτησης<text:s/>φόρου<text:s/>επί<text:s/>κτηθέντων<text:s/>μερισμάτων,<text:s/>καθώς<text:s/>και<text:s/>του<text:s/>φόρου<text:s/>δέκα<text:s/>τοις<text:s/>εκατό<text:s/>(10%)<text:s/>επί<text:s/>της<text:s/>υπεραξίας<text:s/>κατά<text:s/>την<text:s/>πώληση<text:s/>εισηγμένων<text:s/>μετοχών<text:s/>κάθε<text:s/>διαχειριστικής<text:s/>χρήσης,<text:s/>ο<text:s/>φόρος<text:s/>αυτός<text:s/>συμψηφίζεται<text:s/>με<text:s/>το<text:s/>φόρο<text:s/>που<text:s/>προκύπτει<text:s/>από<text:s/>τη<text:s/>δήλωση<text:s/>που<text:s/>υποβάλλεται<text:s/>από<text:s/>την<text:s/>Εταιρεία<text:s/>Επενδύσεων<text:s/>σε<text:s/>ακίνητη<text:s/>περιουσία<text:s/>εντός<text:s/>του<text:s/>μηνός<text:s/>Ιουλίου.<text:s/>Τυχόν<text:s/>πιστωτικό<text:s/>υπόλοιπο<text:s/>μεταφέρεται<text:s/>για<text:s/>συμψηφισμό<text:s/>με<text:s/>επόμενες<text:s/>δηλώσεις.»</text:span></text:p>
      <text:p text:style-name="P208"><text:span text:style-name="T208_1">4.</text:span><text:span text:style-name="T208_2"><text:s/>Στο<text:s/>τέλος<text:s/>της<text:s/>παραγράφου<text:s/>3<text:s/>του<text:s/>άρθρου<text:s/>39<text:s/>του<text:s/>ν.<text:s/>3371/2005<text:s/>και<text:s/>της<text:s/>παραγράφου<text:s/>3<text:s/>του<text:s/>άρθρου<text:s/>31<text:s/>του<text:s/>ν.<text:s/>2778/1999<text:s/>προστίθεται<text:s/>νέο<text:s/>εδάφιο<text:s/>ως<text:s/>εξής:</text:span></text:p>
      <text:p text:style-name="P209"><text:span text:style-name="T209_1">«Για<text:s/>τα<text:s/>διανεμόμενα<text:s/>μερίσματα<text:s/>στους<text:s/>μετόχους<text:s/>της<text:s/>εταιρείας<text:s/>δεν<text:s/>έχουν<text:s/>εφαρμογή<text:s/>οι<text:s/>διατάξεις<text:s/>της<text:s/>παραγράφου<text:s/>1<text:s/>του<text:s/>άρθρου<text:s/>54<text:s/>του<text:s/>Κ.Φ.Ε..»</text:span></text:p>
      <text:h text:style-name="P210" text:outline-level="6"><text:span text:style-name="T210_1">Άρθρο<text:s/>21</text:span></text:h>
      <text:h text:style-name="P211" text:outline-level="6"><text:span text:style-name="T211_1">Κατάργηση<text:s/>φόρου<text:s/>σε<text:s/>πωλήσεις<text:s/>μετοχώνεισηγμένων<text:s/>στο<text:s/>Χ.Α.<text:s/>ή<text:s/>σε<text:s/>αλλοδαπά<text:s/>χρηματιστήρια</text:span></text:h>
      <text:p text:style-name="P212"><text:span text:style-name="T212_1">1.</text:span><text:span text:style-name="T212_2"><text:s/>Οι<text:s/>διατάξεις<text:s/>της<text:s/>παραγράφου<text:s/>2<text:s/>του<text:s/>άρθρου<text:s/>9<text:s/>του<text:s/>ν.<text:s/>2579/1998<text:s/>(ΦΕΚ<text:s/>31<text:s/>Α΄)<text:s/>και<text:s/>της<text:s/>παραγράφου<text:s/>2<text:s/>του<text:s/>άρθρου<text:s/>27<text:s/>του<text:s/>ν.<text:s/>2703/1999<text:s/>(ΦΕΚ<text:s/>72<text:s/>Α΄)<text:s/>έχουν<text:s/>εφαρμογή<text:s/>και<text:s/>για<text:s/>εξωχρηματιστηριακές<text:s/>συναλλαγές,<text:s/>καθώς<text:s/>και<text:s/>για<text:s/>συναλλαγές<text:s/>που<text:s/>πραγματοποιούνται<text:s/>μέσω<text:s/>πολυμερούς<text:s/>μηχανισμού<text:s/>διαπραγματεύσεων.</text:span></text:p>
      <text:p text:style-name="P213"><text:span text:style-name="T213_1">2.</text:span><text:span text:style-name="T213_2"><text:s/>Οι<text:s/>διατάξεις<text:s/>της<text:s/>παραγράφου<text:s/>2<text:s/>του<text:s/>άρθρου<text:s/>9<text:s/>του<text:s/>ν.<text:s/>2579/1998<text:s/>(ΦΕΚ<text:s/>31<text:s/>Α΄)<text:s/>και<text:s/>της<text:s/>παραγράφου<text:s/>2<text:s/>του<text:s/>άρθρου<text:s/>27<text:s/>του<text:s/>ν.<text:s/>2703/1999<text:s/>(ΦΕΚ<text:s/>72<text:s/>Α΄),<text:s/>δεν<text:s/>έχουν<text:s/>εφαρμογή<text:s/>για<text:s/>πωλήσεις<text:s/>μετοχών<text:s/>που<text:s/>προέρχονται<text:s/>από<text:s/>αγορές<text:s/>που<text:s/>πραγματοποιούνται<text:s/>από<text:s/>1.1.2009<text:s/>και<text:s/>μετά.</text:span></text:p>
      <text:h text:style-name="P214" text:outline-level="2"><text:span text:style-name="T214_1">ΚΕΦΑΛΑΙΟ<text:s/>Γ΄</text:span></text:h>
      <text:h text:style-name="P215" text:outline-level="6"><text:span text:style-name="T215_1">Άρθρο<text:s/>22</text:span></text:h>
      <text:h text:style-name="P216" text:outline-level="6"><text:span text:style-name="T216_1">Φόρος<text:s/>προστιθέμενης<text:s/>αξίας</text:span></text:h>
      <text:p text:style-name="P217"><text:span text:style-name="T217_1">Οι<text:s/>παρακάτω<text:s/>διατάξεις<text:s/>του<text:s/>Κώδικα<text:s/>Φ.Π.Α.,<text:s/>ο<text:s/>οποίος<text:s/>κυρώθηκε<text:s/>με<text:s/>το<text:s/>ν.<text:s/>2859/2000<text:s/>(ΦΕΚ<text:s/>248<text:s/>Α΄),<text:s/>τροποποιούνται<text:s/>ως<text:s/>εξής:</text:span></text:p>
      <text:p text:style-name="P218"><text:span text:style-name="T218_1">1.</text:span><text:span text:style-name="T218_2"><text:s/>Στο<text:s/>άρθρο<text:s/>4<text:s/>η<text:s/>υφιστάμενη<text:s/>παράγραφος<text:s/>αριθμείται<text:s/>σε<text:s/>1<text:s/>και<text:s/>προστίθεται<text:s/>νέα<text:s/>παράγραφος<text:s/>2<text:s/>ως<text:s/>εξής:</text:span></text:p>
      <text:p text:style-name="P219"><text:span text:style-name="T219_1">«2.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/text:p>
      <text:p text:style-name="P220"><text:span text:style-name="T220_1">α)<text:s/>οι<text:s/>κοινωνοί<text:s/>διενεργούν<text:s/>κατ’<text:s/>επάγγελμα<text:s/>κατασκευή<text:s/>οικοδομών<text:s/>προς<text:s/>πώληση,</text:span></text:p>
      <text:p text:style-name="P221"><text:span text:style-name="T221_1">β)<text:s/>κάποιος<text:s/>ή<text:s/>κάποιοι<text:s/>εκ<text:s/>των<text:s/>κοινωνών<text:s/>διενεργούν<text:s/>κατ’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/text:p>
      <text:p text:style-name="P222"><text:span text:style-name="T222_1">γ)<text:s/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-<text:s/>ριότητά<text:s/>τους<text:s/>αυτή.</text:span></text:p>
      <text:p text:style-name="P223"><text:span text:style-name="T223_1">Τα<text:s/>αναφερόμενα<text:s/>στις<text:s/>παραπάνω<text:s/>περιπτώσεις<text:s/>β΄<text:s/>και<text:s/>γ΄<text:s/>δεν<text:s/>έχουν<text:s/>εφαρμογή<text:s/>εφόσον<text:s/>οι<text:s/>κοινωνοί,<text:s/>οι<text:s/>οποίοι<text:s/>δεν<text:s/>διενεργούν<text:s/>κατ’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ά<text:s/>τους<text:s/>πριν<text:s/>την<text:s/>1.1.2006,<text:s/>ή<text:s/>στις<text:s/>περιπτώσεις<text:s/>που<text:s/>αυτό<text:s/></text:span></text:p>
      <text:p text:style-name="P224"><text:span text:style-name="T224_1">αποκτάται<text:s/>1.1.2006<text:s/>και<text:s/>μετά<text:s/>εφόσον<text:s/>προέρχεται<text:s/>από<text:s/>κληρονομιά<text:s/>ή<text:s/>γονική<text:s/>παροχή.»</text:span></text:p>
      <text:p text:style-name="P225"><text:span text:style-name="T225_1">2.</text:span><text:span text:style-name="T225_2"><text:s/>Οι<text:s/>διατάξεις<text:s/>της<text:s/>προηγούμενης<text:s/>παραγράφου<text:s/>ισχύουν<text:s/>από<text:s/>1.1.2007.</text:span></text:p>
      <text:h text:style-name="P226" text:outline-level="2"><text:span text:style-name="T226_1">ΚΕΦΑΛΑΙΟ<text:s/></text:span></text:h>
      <text:h text:style-name="P227" text:outline-level="2"><text:span text:style-name="T227_1">Δ΄</text:span></text:h>
      <text:p text:style-name="P228"><text:span text:style-name="T228_1">ΡΥΘΜΙΣΗ<text:s/>ΕΚΚΡΕΜΩΝ<text:s/>ΦΟΡΟΛΟΓΙΚΩΝ<text:s/>ΥΠΟΘΕΣΕΩΝΚΑΙ<text:s/>ΛΗΞΙΠΡΟΘΕΣΜΩΝ<text:s/>ΟΦΕΙΛΩΝ</text:span></text:p>
      <text:h text:style-name="P229" text:outline-level="6"><text:span text:style-name="T229_1">Άρθρο<text:s/>23</text:span></text:h>
      <text:h text:style-name="P230" text:outline-level="6"><text:span text:style-name="T230_1">Τρόπος<text:s/>ρύθμισης<text:s/>ληξιπρόθεσμων<text:s/>οφειλών</text:span></text:h>
      <text:p text:style-name="P231"><text:span text:style-name="T231_1">1.</text:span><text:span text:style-name="T231_2"><text:s/>Χρέη<text:s/>προς<text:s/>το<text:s/>Δημόσιο,<text:s/>βεβαιωμένα<text:s/>στις<text:s/>Δημόσιες<text:s/>Οικονομικές<text:s/>Υπηρεσίες<text:s/>(Δ.Ο.Υ.)<text:s/>και<text:s/>τα<text:s/>Τελωνεία,<text:s/>καθώς<text:s/>και<text:s/>χρέη<text:s/>υπέρ<text:s/>τρίτων<text:s/>που<text:s/>εισπράττονται<text:s/>μέσω<text:s/>των<text:s/>Δ.Ο.Υ.,<text:s/>τα<text:s/>οποία<text:s/>κατέστησαν<text:s/>ληξιπρόθεσμα,<text:s/>σύμφωνα<text:s/>με<text:s/>τις<text:s/>διατάξεις<text:s/>του<text:s/>Κώδικα<text:s/>Είσπραξης<text:s/>Δημοσίων<text:s/>Εσόδων<text:s/>(Κ.Ε.Δ.Ε.),<text:s/>μέχρι<text:s/>30<text:s/>Ιουνίου<text:s/>2008,<text:s/>ρυθμίζονται<text:s/>με<text:s/>τις<text:s/>προσαυξήσεις<text:s/>εκπρόθεσμης<text:s/>καταβολής<text:s/>που<text:s/>τα<text:s/>επιβαρύνουν<text:s/>μέχρι<text:s/>την<text:s/>ημερομηνία<text:s/>δημοσίευσης<text:s/>του<text:s/>νόμου<text:s/>και<text:s/>καταβάλλονται<text:s/>ως<text:s/>ακολούθως:</text:span></text:p>
      <text:p text:style-name="P232"><text:span text:style-name="T232_1">α)</text:span><text:span text:style-name="T232_2"><text:tab/></text:span><text:span text:style-name="T232_3">σε<text:s/>μία<text:s/>δόση<text:s/>με<text:s/>απαλλαγή<text:s/>ποσοστού<text:s/>εκατό<text:s/>τοις<text:s/>εκατό<text:s/>(100%)<text:s/>των<text:s/>προσαυξήσεων<text:s/>εκπρόθεσμης<text:s/>καταβολής<text:s/>και<text:s/>πενήντα<text:s/>τοις<text:s/>εκατό<text:s/>(50%)<text:s/>των<text:s/>πρόσθετων<text:s/>φόρων<text:s/>του<text:s/>ν.<text:s/>2523/1997<text:s/>(ΦΕΚ<text:s/>179<text:s/>Α΄)<text:s/>και<text:s/>των<text:s/>πάσης<text:s/>φύσεως<text:s/>πρόσθετων<text:s/>φόρων,<text:s/>προσαυξήσεων<text:s/>φόρου<text:s/>και<text:s/>φορολογικών<text:s/>προστίμων<text:s/>που<text:s/>έχουν<text:s/>βεβαιωθεί<text:s/>και<text:s/>αφορούν<text:s/>στην<text:s/>κύρια<text:s/>οφειλή,</text:span></text:p>
      <text:p text:style-name="P233"><text:span text:style-name="T233_1">β)</text:span><text:span text:style-name="T233_2"><text:tab/></text:span><text:span text:style-name="T233_3">από<text:s/>δύο<text:s/>(2)<text:s/>έως<text:s/>τρεις<text:s/>(3)<text:s/>μηνιαίες<text:s/>δόσεις<text:s/>με<text:s/>απαλλαγή<text:s/>ποσοστού<text:s/>εκατό<text:s/>τοις<text:s/>εκατό<text:s/>(100%)<text:s/>των<text:s/>προσαυ-<text:s/>ξήσεων<text:s/>εκπρόθεσμης<text:s/>καταβολής,</text:span></text:p>
      <text:p text:style-name="P234"><text:span text:style-name="T234_1">γ)</text:span><text:span text:style-name="T234_2"><text:tab/></text:span><text:span text:style-name="T234_3">από<text:s/>τέσσερις<text:s/>(4)<text:s/>μέχρι<text:s/>έξι<text:s/>(6)<text:s/>μηνιαίες<text:s/>δόσεις<text:s/>με<text:s/>απαλλαγή<text:s/>ποσοστού<text:s/>ενενήντα<text:s/>τοις<text:s/>εκατό<text:s/>(90%)<text:s/>των<text:s/>προσαυξήσεων<text:s/>εκπρόθεσμης<text:s/>καταβολής,</text:span></text:p>
      <text:p text:style-name="P235"><text:span text:style-name="T235_1">δ)</text:span><text:span text:style-name="T235_2"><text:tab/></text:span><text:span text:style-name="T235_3">από<text:s/>επτά<text:s/>(7)<text:s/>μέχρι<text:s/>δώδεκα<text:s/>(12)<text:s/>μηνιαίες<text:s/>δόσεις<text:s/>με<text:s/>απαλλαγή<text:s/>ποσοστού<text:s/>ογδόντα<text:s/>τοις<text:s/>εκατό<text:s/>(80%)<text:s/>των<text:s/>προσαυξήσεων<text:s/>εκπρόθεσμης<text:s/>καταβολής,</text:span></text:p>
      <text:p text:style-name="P236"><text:span text:style-name="T236_1">ε)</text:span><text:span text:style-name="T236_2"><text:tab/></text:span><text:span text:style-name="T236_3">από<text:s/>δεκατρείς<text:s/>(13)<text:s/>μέχρι<text:s/>δεκαοκτώ<text:s/>(18)<text:s/>μηνιαίες<text:s/>δόσεις<text:s/>με<text:s/>απαλλαγή<text:s/>ποσοστού<text:s/>εβδομήντα<text:s/>τοις<text:s/>εκατό<text:s/>(70%)<text:s/>των<text:s/>προσαυξήσεων<text:s/>εκπρόθεσμης<text:s/>καταβολής,</text:span></text:p>
      <text:p text:style-name="P237"><text:span text:style-name="T237_1">στ)</text:span><text:span text:style-name="T237_2"><text:tab/></text:span><text:span text:style-name="T237_3">από<text:s/>δεκαεννέα<text:s/>(19)<text:s/>μέχρι<text:s/>είκοσι<text:s/>τέσσερις<text:s/>(24)<text:s/>μηνιαίες<text:s/>δόσεις<text:s/>με<text:s/>απαλλαγή<text:s/>ποσοστού<text:s/>εξήντα<text:s/>τοις<text:s/>εκατό<text:s/>(60%)<text:s/>των<text:s/>προσαυξήσεων<text:s/>εκπρόθεσμης<text:s/>καταβολής.</text:span></text:p>
      <text:p text:style-name="P238"><text:span text:style-name="T238_1">Όσοι<text:s/>οφειλέτες<text:s/>επιλέξουν<text:s/>την<text:s/>εξόφληση<text:s/>των<text:s/>ανωτέρω<text:s/>ληξιπρόθεσμων<text:s/>οφειλών<text:s/>τους<text:s/>με<text:s/>δόσεις<text:s/>και<text:s/>θελήσουν,<text:s/>κατά<text:s/>τη<text:s/>διάρκεια<text:s/>οποιασδήποτε<text:s/>δόσης<text:s/>της<text:s/>ρύθμισης,<text:s/>να<text:s/>εξοφλήσουν<text:s/>το<text:s/>υπόλοιπο<text:s/>της<text:s/>οφειλής<text:s/>τους<text:s/>εφάπαξ,<text:s/>τους<text:s/>παρέχεται<text:s/>ποσοστό<text:s/>έκπτωσης,<text:s/>επί<text:s/>των<text:s/>προσαυ-<text:s/>ξήσεων<text:s/>εκπρόθεσμης<text:s/>καταβολής,<text:s/>που<text:s/>αναλογούν<text:s/>στο<text:s/>ποσό<text:s/>αυτό,<text:s/>ίσο<text:s/>με<text:s/>το<text:s/>οριζόμενο<text:s/>ανωτέρω<text:s/>ποσοστό,<text:s/>ανάλογα<text:s/>με<text:s/>τον<text:s/>αριθμό<text:s/>των<text:s/>μηνιαίων<text:s/>δόσεων<text:s/>που<text:s/>τελικά<text:s/>διαμορφώνεται.<text:s/>Το<text:s/>ποσό<text:s/>που<text:s/>καταβάλλεται<text:s/>εφάπαξ<text:s/>για<text:s/>την<text:s/>εξόφληση<text:s/>της<text:s/>οφειλής<text:s/>θεωρείται<text:s/>ως<text:s/>η<text:s/>τελευταία<text:s/>μηνιαία<text:s/>δόση.</text:span></text:p>
      <text:p text:style-name="P239"><text:span text:style-name="T239_1">2.</text:span><text:span text:style-name="T239_2"><text:s/>Η<text:s/>αίτηση<text:s/>του<text:s/>οφειλέτη<text:s/>για<text:s/>την<text:s/>υπαγωγή<text:s/>στη<text:s/>ρύθμιση<text:s/>πρέπει<text:s/>να<text:s/>κατατεθεί<text:s/>μέχρι<text:s/>και<text:s/>την<text:s/>20ή<text:s/>Νοεμβρίου<text:s/>2008<text:s/>στην<text:s/>αρμόδια<text:s/>Δ.Ο.Υ.<text:s/>ή<text:s/>Τελωνείο,<text:s/>όπου<text:s/>είναι<text:s/>βεβαιωμένα<text:s/>τα<text:s/>χρέη.</text:span></text:p>
      <text:p text:style-name="P240"><text:span text:style-name="T240_1">3.</text:span><text:span text:style-name="T240_2"><text:s/>Η<text:s/>καταβολή<text:s/>της<text:s/>πρώτης<text:s/>δόσης,<text:s/>καθώς<text:s/>και<text:s/>η<text:s/>εφάπαξ<text:s/>εξόφληση<text:s/>γίνεται<text:s/>την<text:s/>ημέρα<text:s/>υποβολής<text:s/>της<text:s/>αίτησης<text:s/>για<text:s/>υπαγωγή<text:s/>στη<text:s/>ρύθμιση.<text:s/>Το<text:s/>ποσό<text:s/>της<text:s/>πρώτης<text:s/>δόσης<text:s/>θα<text:s/>είναι<text:s/>αυξημένο<text:s/>κατά<text:s/>ποσοστό<text:s/>δεκαπέντε<text:s/>τοις<text:s/>εκατό<text:s/>(15%)<text:s/>του<text:s/>υπαγόμενου<text:s/>στη<text:s/>ρύθμιση<text:s/>κεφαλαίου,<text:s/>πλέον<text:s/>των<text:s/>προσαυξήσεων<text:s/>εκπρόθεσμης<text:s/>καταβολής<text:s/>που<text:s/>αναλογούν<text:s/>στο<text:s/>ποσοστό<text:s/>αυτό,<text:s/>όπως<text:s/>αυτές<text:s/>διαμορφώνονται<text:s/>με<text:s/>την<text:s/>παρούσα<text:s/>ρύθμιση.<text:s/>Η<text:s/>δεύτερη<text:s/>δόση<text:s/>θα<text:s/>καταβάλλεται<text:s/>μέχρι<text:s/>την<text:s/>τελευταία<text:s/>εργάσιμη<text:s/>του<text:s/>επόμενου<text:s/>μήνα<text:s/>από<text:s/>την<text:s/>ημερομηνία<text:s/>υποβολής<text:s/>της<text:s/>αίτησης<text:s/>και<text:s/>οι<text:s/>επόμενες<text:s/>μέχρι<text:s/>την<text:s/>τελευταία<text:s/>εργάσιμη<text:s/>ημέρα<text:s/>των<text:s/>επόμενων<text:s/>μηνών,<text:s/>χωρίς<text:s/>να<text:s/>απαιτείται<text:s/>ιδιαίτερη<text:s/>ειδοποίηση<text:s/>του<text:s/>οφειλέτη.</text:span></text:p>
      <text:p text:style-name="P241"><text:span text:style-name="T241_1">Το<text:s/>συνολικό<text:s/>ποσό<text:s/>κάθε<text:s/>δόσης<text:s/>δεν<text:s/>μπορεί<text:s/>να<text:s/>είναι<text:s/>μικρότερο<text:s/>των<text:s/>τριακοσίων<text:s/>(300)<text:s/>ευρώ.</text:span></text:p>
      <text:h text:style-name="P242" text:outline-level="6"><text:span text:style-name="T242_1">Άρθρο<text:s/>24</text:span></text:h>
      <text:h text:style-name="P243" text:outline-level="6"><text:span text:style-name="T243_1">Υπαγόμενες<text:s/>οφειλές<text:s/>στη<text:s/>ρύθμισηληξιπρόθεσμων<text:s/>οφειλών</text:span></text:h>
      <text:p text:style-name="P244"><text:span text:style-name="T244_1">1.</text:span><text:span text:style-name="T244_2"><text:s/>Στη<text:s/>ρύθμιση<text:s/>υπάγονται<text:s/>όλες<text:s/>οι<text:s/>ληξιπρόθεσμες,<text:s/>μέχρι<text:s/>30.6.2008,<text:s/>σύμφωνα<text:s/>με<text:s/>τις<text:s/>διατάξεις<text:s/>του<text:s/>Κ.Ε.Δ.Ε.,<text:s/>οφειλές,<text:s/>του<text:s/>ίδιου<text:s/>οφειλέτη,<text:s/>εξαιρουμένου<text:s/>του<text:s/>φόρου<text:s/>εισοδήματος<text:s/>φυσικών<text:s/>και<text:s/>νομικών<text:s/>προσώπων<text:s/>οικονομικού<text:s/>έτους<text:s/>2008,<text:s/>που<text:s/>είναι<text:s/>βεβαιωμένες<text:s/>στην<text:s/>υπηρεσία<text:s/>όπου<text:s/>υποβάλλεται<text:s/>η<text:s/>αίτηση<text:s/>για<text:s/>υπαγωγή<text:s/>στη<text:s/>ρύθμιση,<text:s/>χωρίς<text:s/>δικαίωμά<text:s/>του<text:s/>να<text:s/>ζητήσει<text:s/>την<text:s/>εξαίρεση<text:s/>μέρους<text:s/>αυτών.</text:span></text:p>
      <text:p text:style-name="P245"><text:span text:style-name="T245_1">2.</text:span><text:span text:style-name="T245_2"><text:s/>Στη<text:s/>ρύθμιση<text:s/>υπάγονται<text:s/>όλες<text:s/>οι<text:s/>ληξιπρόθεσμες,<text:s/>μέχρι<text:s/>30.6.2008,<text:s/>σύμφωνα<text:s/>με<text:s/>τις<text:s/>διατάξεις<text:s/>του<text:s/>Κ.Ε.Δ.Ε.,<text:s/>οφειλές,<text:s/>του<text:s/>ιδίου<text:s/>οφειλέτη,<text:s/>που<text:s/>είναι<text:s/>βεβαιωμένες<text:s/>στην<text:s/>υπηρεσία<text:s/>όπου<text:s/>υποβάλλεται<text:s/>η<text:s/>αίτηση<text:s/>για<text:s/>υπαγωγή<text:s/>στη<text:s/>ρύθμιση,<text:s/>χωρίς<text:s/>δικαίωμά<text:s/>του<text:s/>να<text:s/>ζητήσει<text:s/>την<text:s/>εξαίρεση<text:s/>μέρους<text:s/>αυτών.<text:s/>Εξαιρούνται<text:s/>της<text:s/>ρύθμισης<text:s/>οφειλές<text:s/>από<text:s/>φόρο<text:s/>εισοδήματος<text:s/>φυσικών<text:s/>και<text:s/>νομικών<text:s/>προσώπων<text:s/>οικονομικού<text:s/>έτους<text:s/>2008:</text:span></text:p>
      <text:p text:style-name="P246"><text:span text:style-name="T246_1">α)</text:span><text:span text:style-name="T246_2"><text:tab/></text:span><text:span text:style-name="T246_3">οι<text:s/>οφειλές<text:s/>που<text:s/>τελούν<text:s/>σε<text:s/>αναστολή<text:s/>είσπραξης<text:s/>με<text:s/>απόφαση<text:s/>αρμόδιου<text:s/>δικαστηρίου,</text:span></text:p>
      <text:p text:style-name="P247"><text:span text:style-name="T247_1">β)</text:span><text:span text:style-name="T247_2"><text:tab/></text:span><text:span text:style-name="T247_3">οι<text:s/>οφειλές<text:s/>που<text:s/>έχουν<text:s/>υπαχθεί<text:s/>σε<text:s/>διευκόλυνση<text:s/>τμηματικής<text:s/>καταβολής<text:s/>κατά<text:s/>τις<text:s/>διατάξεις<text:s/>των<text:s/>άρθρων<text:s/>13-21<text:s/>του<text:s/>ν.<text:s/>2648/1998<text:s/>(ΦΕΚ<text:s/>238<text:s/>Α΄),<text:s/>καθώς<text:s/>και<text:s/>οι<text:s/>οφειλές<text:s/>που<text:s/>έχουν<text:s/>υπαχθεί<text:s/>σε<text:s/>άλλη<text:s/>ρύθμιση,<text:s/>των<text:s/>οποίων<text:s/>οι<text:s/>όροι<text:s/>τηρούνται<text:s/>κατά<text:s/>την<text:s/>υποβολή<text:s/>του<text:s/>αιτήματος.</text:span></text:p>
      <text:p text:style-name="P248"><text:span text:style-name="T248_1">3.</text:span><text:span text:style-name="T248_2"><text:s/>Από<text:s/>τη<text:s/>ρύθμιση<text:s/>αυτή<text:s/>εξαιρούνται<text:s/>οι<text:s/>οφειλές<text:s/>που<text:s/>έχουν<text:s/>υπαχθεί<text:s/>σε<text:s/>πτωχευτικό<text:s/>ή<text:s/>εξωπτωχευτικό<text:s/>συμβιβασμό<text:s/>που<text:s/>δεν<text:s/>έχει<text:s/>ανατραπεί,<text:s/>τα<text:s/>χρέη<text:s/>υπέρ<text:s/>των<text:s/>κρατών<text:s/>–<text:s/>μελών<text:s/>της<text:s/>Ευρωπαϊκής<text:s/>Ένωσης<text:s/>και<text:s/>τα<text:s/>χρέη<text:s/>υπέρ<text:s/>τρίτων<text:s/>κρατών.</text:span></text:p>
      <text:h text:style-name="P249" text:outline-level="6"><text:span text:style-name="T249_1">Άρθρο<text:s/>25</text:span></text:h>
      <text:h text:style-name="P250" text:outline-level="6"><text:span text:style-name="T250_1">Αποτελέσματα<text:s/>ρύθμισης<text:s/>ληξιπρόθεσμων<text:s/>οφειλών</text:span></text:h>
      <text:p text:style-name="P251"><text:span text:style-name="T251_1">1.</text:span><text:span text:style-name="T251_2"><text:s/>Στον<text:s/>οφειλέτη<text:s/>που<text:s/>είναι<text:s/>συνεπής<text:s/>στη<text:s/>ρύθμιση:</text:span></text:p>
      <text:p text:style-name="P252"><text:span text:style-name="T252_1">α)</text:span><text:span text:style-name="T252_2"><text:tab/></text:span><text:span text:style-name="T252_3">Χορηγείται<text:s/>αποδεικτικό<text:s/>ενημερότητας<text:s/>των<text:s/>χρεών<text:s/>του<text:s/>προς<text:s/>το<text:s/>Δημόσιο<text:s/>μηνιαίας<text:s/>διάρκειας,<text:s/>εφόσον<text:s/>συντρέχουν<text:s/>οι<text:s/>λοιπές<text:s/>προϋποθέσεις<text:s/>του<text:s/>άρθρου<text:s/>26<text:s/>του<text:s/>ν.<text:s/>1882/1990<text:s/>(ΦΕΚ<text:s/>43<text:s/>Α΄),<text:s/>όπως<text:s/>ισχύει.</text:span></text:p>
      <text:p text:style-name="P253"><text:span text:style-name="T253_1">β)</text:span><text:span text:style-name="T253_2"><text:tab/></text:span><text:span text:style-name="T253_3">Δεν<text:s/>λαμβάνονται<text:s/>σε<text:s/>βάρος<text:s/>του<text:s/>τα<text:s/>προβλεπόμενα<text:s/>μέτρα<text:s/>κατά<text:s/>τις<text:s/>διατάξεις<text:s/>του<text:s/>άρθρου<text:s/>25<text:s/>του<text:s/>ν.1882/1990<text:s/>(ΦΕΚ<text:s/>43<text:s/>Α΄),<text:s/>του<text:s/>άρθρου<text:s/>22<text:s/>του<text:s/>ν.<text:s/>2523/1997<text:s/>(ΦΕΚ<text:s/>179<text:s/>Α΄),<text:s/>όπως<text:s/>αυτά<text:s/>ισχύουν<text:s/>σήμερα,<text:s/>και<text:s/>των<text:s/>άρθρων<text:s/>231<text:s/>έως<text:s/>243<text:s/>του<text:s/>ν.<text:s/>2717/1999<text:s/>(ΦΕΚ<text:s/>97<text:s/>Α΄),<text:s/>αναστέλλονται<text:s/>δε<text:s/>τα<text:s/>τυχόν<text:s/>ληφθέντα<text:s/>ως<text:s/>άνω<text:s/>μέτρα.</text:span></text:p>
      <text:p text:style-name="P254"><text:span text:style-name="T254_1">γ)</text:span><text:span text:style-name="T254_2"><text:tab/></text:span><text:span text:style-name="T254_3">Αναστέλλεται<text:s/>η<text:s/>εκτέλεση<text:s/>της<text:s/>απόφασης<text:s/>για<text:s/>προσωποκράτηση<text:s/>ή<text:s/>αν<text:s/>αυτή<text:s/>έχει<text:s/>αρχίσει<text:s/>διακόπτεται,<text:s/>καθώς<text:s/>και<text:s/>η<text:s/>ποινική<text:s/>δίωξη<text:s/>που<text:s/>προβλέπεται<text:s/>από<text:s/>το<text:s/>άρθρο<text:s/>25<text:s/>του<text:s/>ν.<text:s/>1882/1990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255"><text:span text:style-name="T255_1">δ)</text:span><text:span text:style-name="T255_2"><text:tab/></text:span><text:span text:style-name="T255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χρέη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συμψηφίζονται<text:s/>με<text:s/>άλλες<text:s/>οφειλές<text:s/>που<text:s/>δεν<text:s/>έχουν<text:s/>ρυθμιστεί.</text:span></text:p>
      <text:p text:style-name="P256"><text:span text:style-name="T256_1">Αν<text:s/>ο<text:s/>οφειλέτης<text:s/>απολέσει<text:s/>το<text:s/>ευεργέτημα<text:s/>της<text:s/>ρύθμισης<text:s/>τα<text:s/>μέτρα<text:s/>που<text:s/>έχουν<text:s/>ανασταλεί<text:s/>συνεχίζονται.</text:span></text:p>
      <text:p text:style-name="P257"><text:span text:style-name="T257_1">2.</text:span><text:span text:style-name="T257_2"><text:s/>Η<text:s/>υπαγωγή<text:s/>και<text:s/>η<text:s/>συμμόρφωση<text:s/>του<text:s/>οφειλέτη<text:s/>στη<text:s/>ρύθμιση<text:s/>αυτή<text:s/>δεν<text:s/>εμποδίζει<text:s/>το<text:s/>Δημόσιο:</text:span></text:p>
      <text:p text:style-name="P258"><text:span text:style-name="T258_1">α)</text:span><text:span text:style-name="T258_2"><text:tab/></text:span><text:span text:style-name="T258_3">Να<text:s/>λαμβάνει<text:s/>όλα<text:s/>τα<text:s/>προβλεπόμενα<text:s/>από<text:s/>τις<text:s/>ισχύου-<text:s/>σες<text:s/>διατάξεις<text:s/>μέτρα<text:s/>για<text:s/>την<text:s/>είσπραξη<text:s/>των<text:s/>χρεών<text:s/>που<text:s/>καθίστανται<text:s/>ληξιπρόθεσμα<text:s/>από<text:s/>την<text:s/>1η<text:s/>Ιουλίου<text:s/>2008<text:s/>και<text:s/>μετά,<text:s/>καθώς<text:s/>και<text:s/>των<text:s/>χρεών<text:s/>που<text:s/>δεν<text:s/>έχουν<text:s/>υπαχθεί<text:s/>για<text:s/>οποιονδήποτε<text:s/>λόγο<text:s/>στη<text:s/>ρύθμιση<text:s/>αυτή.</text:span></text:p>
      <text:p text:style-name="P259"><text:span text:style-name="T259_1">β)</text:span><text:span text:style-name="T259_2"><text:tab/></text:span><text:span text:style-name="T259_3">Να<text:s/>επιβάλλει<text:s/>κατασχέσεις<text:s/>σε<text:s/>περιουσιακά<text:s/>στοιχεία<text:s/>ή<text:s/>να<text:s/>λαμβάνει<text:s/>ασφαλιστικά<text:s/>μέτρα,<text:s/>για<text:s/>τη<text:s/>διασφάλιση<text:s/>της<text:s/>εξόφλησης<text:s/>των<text:s/>οφειλών.</text:span></text:p>
      <text:p text:style-name="P260"><text:span text:style-name="T260_1">γ)</text:span><text:span text:style-name="T260_2"><text:tab/></text:span><text:span text:style-name="T260_3">Να<text:s/>αρνείται<text:s/>τη<text:s/>χορήγηση<text:s/>αποδεικτικού<text:s/>ενημερότητας<text:s/>για<text:s/>μεταβιβάσεις<text:s/>ακινήτων,<text:s/>εφόσον<text:s/>δεν<text:s/>διασφαλίζονται<text:s/>τα<text:s/>συμφέροντα<text:s/>του<text:s/>Δημοσίου<text:s/>ή<text:s/>να<text:s/>ορίζει<text:s/>ποσοστό<text:s/>παρακράτησης<text:s/>μέρους<text:s/>ή<text:s/>του<text:s/>συνόλου<text:s/>του<text:s/>εισπραττό-<text:s/>μενου<text:s/>τιμήματος.</text:span></text:p>
      <text:p text:style-name="P261"><text:span text:style-name="T261_1">δ)</text:span><text:span text:style-name="T261_2"><text:tab/></text:span><text:span text:style-name="T261_3">Να<text:s/>δίδ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πρέπει<text:s/>να<text:s/>κατατεθεί<text:s/>αποδεικτικό<text:s/>ενημερότητας.</text:span></text:p>
      <text:p text:style-name="P262"><text:span text:style-name="T262_1">ε)</text:span><text:span text:style-name="T262_2"><text:tab/></text:span><text:span text:style-name="T262_3">Να<text:s/>συμψηφίζει<text:s/>τις<text:s/>απαιτήσεις<text:s/>του<text:s/>οφειλέτη<text:s/>κατά<text:s/>του<text:s/>Δημοσίου,<text:s/>κατά<text:s/>τις<text:s/>διατάξεις<text:s/>του<text:s/>άρθρου<text:s/>83<text:s/>του<text:s/>Κ.Ε.Δ.Ε.</text:span></text:p>
      <text:p text:style-name="P263"><text:span text:style-name="T263_1">στ)</text:span><text:span text:style-name="T263_2"><text:tab/></text:span><text:span text:style-name="T263_3">Να<text:s/>απαιτεί<text:s/>την<text:s/>καταβολή<text:s/>του<text:s/>συνόλου<text:s/>συγκεκριμένης<text:s/>οφειλής,<text:s/>εφόσον<text:s/>η<text:s/>καταβολή<text:s/>αυτή<text:s/>είναι<text:s/>υποχρεωτική<text:s/>από<text:s/>τις<text:s/>ισχύουσες<text:s/>διατάξεις<text:s/>για<text:s/>τη<text:s/>διενέργεια<text:s/>ορισμένων<text:s/>πράξεων<text:s/>ή<text:s/>συναλλαγών.</text:span></text:p>
      <text:p text:style-name="P264"><text:span text:style-name="T264_1">3.</text:span><text:span text:style-name="T264_2"><text:s/>Η<text:s/>παραγραφή<text:s/>των<text:s/>χρεών,<text:s/>για<text:s/>τα<text:s/>οποία<text:s/>υποβάλλεται<text:s/>σχετική<text:s/>αίτηση<text:s/>υπαγωγής<text:s/>τους<text:s/>στη<text:s/>ρύθμιση,<text:s/>αναστέλλεται<text:s/>από<text:s/>την<text:s/>ημερομηνία<text:s/>υποβολής<text:s/>της<text:s/>αίτησης<text:s/>αυτή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(1)<text:s/>έτος<text:s/>από<text:s/>τη<text:s/>λήξη<text:s/>της<text:s/>τελευταίας<text:s/>δόσης<text:s/>αυτής.</text:span></text:p>
      <text:h text:style-name="P265" text:outline-level="6"><text:span text:style-name="T265_1">Άρθρο<text:s/>26</text:span></text:h>
      <text:h text:style-name="P266" text:outline-level="6"><text:span text:style-name="T266_1">Ειδικά<text:s/>θέματα<text:s/>ρύθμισης<text:s/>ληξιπρόθεσμων<text:s/>οφειλών</text:span></text:h>
      <text:p text:style-name="P267"><text:span text:style-name="T267_1">1.</text:span><text:span text:style-name="T267_2"><text:s/>Πρόσωπα<text:s/>που<text:s/>ευθύνονται,<text:s/>μαζί<text:s/>με<text:s/>τον<text:s/>οφειλέτη<text:s/>για<text:s/>την<text:s/>καταβολή<text:s/>μέρους<text:s/>οφειλής<text:s/>δεν<text:s/>δικαιούνται<text:s/>να<text:s/>ρυθμίσουν<text:s/>μόνο<text:s/>το<text:s/>μέρος<text:s/>αυτό<text:s/>της<text:s/>οφειλής<text:s/>με<text:s/>τις<text:s/>παρούσες<text:s/>διατάξεις.</text:span></text:p>
      <text:p text:style-name="P268"><text:span text:style-name="T268_1">2.</text:span><text:span text:style-name="T268_2"><text:s/>Οι<text:s/>οφειλές<text:s/>που<text:s/>θα<text:s/>υπαχθούν<text:s/>στη<text:s/>ρύθμιση<text:s/>με<text:s/>καταβολή<text:s/>μηνιαίων<text:s/>δόσεων<text:s/>και<text:s/>οι<text:s/>οφειλέτες<text:s/>που<text:s/>θα<text:s/>είναι<text:s/>συνεπείς<text:s/>σε<text:s/>αυτή<text:s/>δεν<text:s/>επιβαρύνονται<text:s/>περαιτέρω<text:s/>με<text:s/>προσαυξήσεις<text:s/>εκπρόθεσμης<text:s/>καταβολής<text:s/>μέχρι<text:s/>την<text:s/>εξόφλησή<text:s/>τους.</text:span></text:p>
      <text:p text:style-name="P269"><text:span text:style-name="T269_1">3.</text:span><text:span text:style-name="T269_2"><text:s/>Η<text:s/>καθυστέρηση<text:s/>πληρωμής<text:s/>μιας<text:s/>δόσης<text:s/>έχει<text:s/>ως<text:s/>συνέπεια<text:s/>την<text:s/>επιβάρυνση<text:s/>του<text:s/>ποσού<text:s/>αυτής,<text:s/>με<text:s/>τις<text:s/>κατά<text:s/>τον<text:s/>Κ.Ε.Δ.Ε.<text:s/>προσαυξήσεις<text:s/>εκπρόθεσμης<text:s/>καταβολής.</text:span></text:p>
      <text:p text:style-name="P270"><text:span text:style-name="T270_1">4.</text:span><text:span text:style-name="T270_2"><text:s/>Ο<text:s/>οφειλέτης<text:s/>εκπίπτει<text:s/>του<text:s/>δικαιώματος<text:s/>της<text:s/>ρύθμισης<text:s/>εάν<text:s/>δεν<text:s/>καταβάλει<text:s/>τρεις<text:s/>(3)<text:s/>συνεχείς<text:s/>μηνιαίες<text:s/>δόσεις<text:s/>αυτής.<text:s/>Στην<text:s/>περίπτωση<text:s/>αυτή<text:s/>το<text:s/>υπόλοιπο<text:s/>της<text:s/>οφειλής<text:s/>που<text:s/>είχε<text:s/>ρυθμιστεί<text:s/>επιβαρύνεται<text:s/>με<text:s/>όλες<text:s/>τις<text:s/>προσαυξήσεις<text:s/>εκπρόθεσμης<text:s/>καταβολής<text:s/>με<text:s/>βάση<text:s/>τα<text:s/>στοιχεία<text:s/>της<text:s/>βεβαίωσης<text:s/>και<text:s/>επιδιώκεται<text:s/>η<text:s/>είσπραξή<text:s/>του<text:s/>με<text:s/>όλα<text:s/>τα<text:s/>προβλεπόμενα<text:s/>από<text:s/>την<text:s/>ισχύουσα<text:s/>νομοθεσία<text:s/>μέτρα.</text:span></text:p>
      <text:h text:style-name="P271" text:outline-level="6"><text:span text:style-name="T271_1">Άρθρο<text:s/>27</text:span></text:h>
      <text:p text:style-name="P272"><text:span text:style-name="T272_1">Με<text:s/>αποφάσεις<text:s/>του<text:s/>Υπουργού<text:s/>Οικονομίας<text:s/>και<text:s/>Οικονομικών<text:s/>μπορούν<text:s/>να<text:s/>ρυθμίζονται<text:s/>οι<text:s/>λεπτομέρειες<text:s/>εφαρμογής,<text:s/>τα<text:s/>χρονικά<text:s/>διαστήματα<text:s/>ισχύος<text:s/>και<text:s/>κάθε<text:s/>ειδικότερο<text:s/>θέμα<text:s/>των<text:s/>άρθρων<text:s/>23<text:s/>έως<text:s/>26<text:s/>του<text:s/>παρόντος<text:s/>νόμου.</text:span></text:p>
      <text:h text:style-name="P273" text:outline-level="6"><text:span text:style-name="T273_1">Άρθρο<text:s/>28</text:span></text:h>
      <text:h text:style-name="P274" text:outline-level="6"><text:span text:style-name="T274_1">Ρύθμιση<text:s/>εκκρεμών<text:s/>φορολογικών<text:s/>υποθέσεων</text:span></text:h>
      <text:p text:style-name="P275"><text:span text:style-name="T275_1">1.</text:span><text:span text:style-name="T275_2"><text:s/>Οι<text:s/>διατάξεις<text:s/>του<text:s/>Κεφαλαίου<text:s/>Α΄<text:s/>«Περαίωση<text:s/>εκκρεμών<text:s/>φορολογικών<text:s/>υποθέσεων»<text:s/>του<text:s/>ν.<text:s/>3259/2004<text:s/>(ΦΕΚ<text:s/>149<text:s/>Α΄),<text:s/>όπως<text:s/>ισχύουν,<text:s/>τροποποιούνται,<text:s/>αντικαθίστανται<text:s/>και<text:s/>συμπληρώνονται<text:s/>ως<text:s/>ακολούθως:</text:span></text:p>
      <text:p text:style-name="P276"><text:span text:style-name="T276_1">α.<text:s/>Στην<text:s/>περίπτωση<text:s/>β΄<text:s/>της<text:s/>παραγράφου<text:s/>3<text:s/>του<text:s/>άρθρου<text:s/>2<text:s/>αντικαθίσταται<text:s/>η<text:s/>υποπερίπτωση<text:s/>γγ΄<text:s/>ως<text:s/>εξής:</text:span></text:p>
      <text:p text:style-name="P277"><text:span text:style-name="T277_1">«γγ)<text:s/>την<text:s/>ανακριβή<text:s/>καταχώριση<text:s/>εσόδων<text:s/>ή<text:s/>αγορών<text:s/>ή<text:s/>δαπανών<text:s/>στο<text:s/>έντυπο<text:s/>Ε3<text:s/>της<text:s/>δήλωσης<text:s/>φορολογίας<text:s/>εισοδήματος.»</text:span></text:p>
      <text:p text:style-name="P278"><text:span text:style-name="T278_1">β.<text:s/>Η<text:s/>περίπτωση<text:s/>ια΄<text:s/>της<text:s/>παραγράφου<text:s/>5<text:s/>του<text:s/>άρθρου<text:s/>2<text:s/>καταργείται<text:s/>και<text:s/>η<text:s/>περίπτωση<text:s/>ιβ΄<text:s/>της<text:s/>ίδιας<text:s/>παραγράφου<text:s/>αντικαθίσταται<text:s/>ως<text:s/>εξής:</text:span></text:p>
      <text:p text:style-name="P279"><text:span text:style-name="T279_1">«ιβ)<text:s/>Λήψη<text:s/>εικονικού<text:s/>φορολογικού<text:s/>στοιχείου<text:s/>ως<text:s/>προς<text:s/>το<text:s/>πρόσωπο<text:s/>του<text:s/>αντισυμβαλλόμενου.»</text:span></text:p>
      <text:p text:style-name="P280"><text:span text:style-name="T280_1">γ.<text:s/>Το<text:s/>πρώτο<text:s/>εδάφιο<text:s/>του<text:s/>άρθρου<text:s/>3<text:s/>αντικαθίσταται<text:s/>ως<text:s/>εξής:</text:span></text:p>
      <text:p text:style-name="P281"><text:span text:style-name="T281_1">«Στη<text:s/>ρύθμιση<text:s/>που<text:s/>καθορίζεται<text:s/>με<text:s/>τα<text:s/>άρθρα<text:s/>1<text:s/>έως<text:s/>και<text:s/>11<text:s/>υπάγονται<text:s/>οι<text:s/>εκκρεμείς<text:s/>υποθέσεις<text:s/>φορολογίας<text:s/>εισοδήματος<text:s/>και<text:s/>λοιπών<text:s/>φορολογικών<text:s/>αντικειμένων<text:s/>επιτη-<text:s/>δευματιών,<text:s/>οι<text:s/>οποίες<text:s/>αφορούν<text:s/>διαχειριστικές<text:s/>περιόδους<text:s/>που<text:s/>έκλεισαν<text:s/>μέχρι<text:s/>και<text:s/>τις<text:s/>31.12.2006.»</text:span></text:p>
      <text:p text:style-name="P282"><text:span text:style-name="T282_1">δ.<text:s/>Η<text:s/>πρώτη<text:s/>περίοδος<text:s/>της<text:s/>περίπτωσης<text:s/>δ΄<text:s/>του<text:s/>άρθρου<text:s/>3<text:s/>αντικαθίσταται<text:s/>ως<text:s/>εξής:</text:span></text:p>
      <text:p text:style-name="P283"><text:span text:style-name="T283_1">«δ)<text:s/>Υποθέσεις<text:s/>περαιωμένες<text:s/>οριστικά<text:s/>για<text:s/>τις<text:s/>οποίες<text:s/>μέχρι<text:s/>την<text:s/>31.12.2007:».</text:span></text:p>
      <text:p text:style-name="P284"><text:span text:style-name="T284_1">ε.<text:s/>Η<text:s/>περίπτωση<text:s/>α΄<text:s/>του<text:s/>άρθρου<text:s/>4<text:s/>αντικαθίσταται<text:s/>ως<text:s/>εξής:</text:span></text:p>
      <text:p text:style-name="P285"><text:span text:style-name="T285_1">«α)<text:s/>Οι<text:s/>υποθέσεις<text:s/>για<text:s/>τις<text:s/>οποίες<text:s/>δεν<text:s/>έχει<text:s/>υποβληθεί<text:s/>μέχρι<text:s/>31<text:s/>Δεκεμβρίου<text:s/>2007<text:s/>εμπρόθεσμη<text:s/>ή<text:s/>εκπρόθεσμη<text:s/>αρχική<text:s/>δήλωση<text:s/>φόρου<text:s/>εισοδήματος<text:s/>ή<text:s/>εκκαθαριστική<text:s/>δήλωση<text:s/>Φ.Π.Α.<text:s/>για<text:s/>κάποια<text:s/>από<text:s/>τις<text:s/>ανέλεγκτες<text:s/>χρήσεις.»</text:span></text:p>
      <text:p text:style-name="P286"><text:span text:style-name="T286_1">στ.<text:s/>Η<text:s/>περίπτωση<text:s/>δ΄<text:s/>του<text:s/>άρθρου<text:s/>4<text:s/>αντικαθίσταται<text:s/>ως<text:s/>εξής:</text:span></text:p>
      <text:p text:style-name="P287"><text:span text:style-name="T287_1">«δ)<text:s/>Από<text:s/>κάθε<text:s/>υπόθεση,<text:s/>η<text:s/>ανέλεγκτη<text:s/>χρήση<text:s/>στην<text:s/>οποία<text:s/>τα<text:s/>δηλούμενα<text:s/>ακαθάριστα<text:s/>έσοδα<text:s/>είναι<text:s/>μεγαλύτερα<text:s/>του<text:s/>ποσού<text:s/>των<text:s/>τριών<text:s/>δισεκατομμυρίων<text:s/>εξήντα<text:s/>έξι<text:s/>εκατομμυρίων<text:s/>επτακοσίων<text:s/>πενήντα<text:s/>χιλιάδων<text:s/>(3.066.750.000)<text:s/>δρχ.<text:s/>ή<text:s/>εννέα<text:s/>εκατομμυρίων<text:s/>(9.000.000)<text:s/>ευρώ<text:s/>και<text:s/>όλες<text:s/>οι<text:s/>επόμενες<text:s/>αυτής<text:s/>χρήσεις.»</text:span></text:p>
      <text:p text:style-name="P288"><text:span text:style-name="T288_1">ζ.<text:s/>Στο<text:s/>άρθρο<text:s/>4<text:s/>προστίθεται<text:s/>νέα<text:s/>περίπτωση<text:s/>η΄<text:s/>που<text:s/>έχει<text:s/>ως<text:s/>εξής:</text:span></text:p>
      <text:p text:style-name="P289"><text:span text:style-name="T289_1">«η)<text:s/>Από<text:s/>κάθε<text:s/>υπόθεση,<text:s/>η<text:s/>ανέλεγκτη<text:s/>χρήση<text:s/>για<text:s/>την<text:s/>οποία<text:s/>προκύπτει<text:s/>αναμφισβήτητα<text:s/>από<text:s/>έκθεση<text:s/>ελέγχου<text:s/>ή<text:s/>δελτίο<text:s/>πληροφοριών<text:s/>ή<text:s/>άλλο<text:s/>έγγραφο<text:s/>στοιχείο<text:s/>της<text:s/>αρμόδιας<text:s/>Δ.Ο.Υ.<text:s/>ή<text:s/>άλλης<text:s/>Δ.Ο.Υ.<text:s/>ή<text:s/>του<text:s/>Σ.Δ.Ο.Ε.<text:s/>ή<text:s/>της<text:s/>ΥΠ.Ε.Ε.<text:s/>ή<text:s/>άλλης<text:s/>αρχής,<text:s/>η<text:s/>έκδοση<text:s/>πλαστών<text:s/>ή<text:s/>εικονικών<text:s/>φορολογικών<text:s/>στοιχείων<text:s/>ή<text:s/>η<text:s/>λήψη<text:s/>εικονικών<text:s/>φορολογικών<text:s/>στοιχείων<text:s/>ως<text:s/>προς<text:s/>τη<text:s/>συναλλαγή<text:s/>ή<text:s/>η<text:s/>νόθευση<text:s/>τέτοιων<text:s/>στοιχείων<text:s/>και<text:s/>όλες<text:s/>οι<text:s/>επόμενες<text:s/>αυτής<text:s/>χρήσεις.»</text:span></text:p>
      <text:p text:style-name="P290"><text:span text:style-name="T290_1">η.<text:s/>Η<text:s/>παράγραφος<text:s/>2<text:s/>του<text:s/>άρθρου<text:s/>5<text:s/>αντικαθίσταται<text:s/>ως<text:s/>εξής:</text:span></text:p>
      <text:p text:style-name="P291"><text:span text:style-name="T291_1">«2.<text:s/>Επιτρέπεται<text:s/>η<text:s/>περαίωση<text:s/>ορισμένων,<text:s/>μόνο,<text:s/>από<text:s/>τις<text:s/>ανέλεγκτες<text:s/>υποθέσεις<text:s/>που<text:s/>υπάγονται<text:s/>στη<text:s/>ρύθμιση,<text:s/>με<text:s/>την<text:s/>επιφύλαξη<text:s/>των<text:s/>διατάξεων<text:s/>της<text:s/>παραγράφου<text:s/>1.»</text:span></text:p>
      <text:p text:style-name="P292"><text:span text:style-name="T292_1">θ.<text:s/>Η<text:s/>παράγραφος<text:s/>4<text:s/>του<text:s/>άρθρου<text:s/>5<text:s/>αντικαθίσταται<text:s/>ως<text:s/>εξής:</text:span></text:p>
      <text:p text:style-name="P293"><text:span text:style-name="T293_1">«4.<text:s/>Ο<text:s/>ενδιαφερόμενος<text:s/>αποδέχεται<text:s/>τη<text:s/>βεβαίωση<text:s/>και<text:s/>καταβολή<text:s/>της<text:s/>συνολικής<text:s/>οφειλής<text:s/>φόρου<text:s/>που<text:s/>προκύπτει<text:s/>από<text:s/>το<text:s/>ΕΚΚΑΘΑΡΙΣΤΙΚΟ<text:s/>ΣΗΜΕΙΩΜΑ<text:s/>του<text:s/>άρθρου<text:s/>9,<text:s/>χωρίς<text:s/>να<text:s/>συμψηφίζεται<text:s/>ή<text:s/>να<text:s/>εκπίπτεται<text:s/>ο<text:s/>φόρος<text:s/>που<text:s/>βεβαιώθηκε<text:s/>με<text:s/>βάση<text:s/>τις<text:s/>οικείες<text:s/>δηλώσεις<text:s/>που<text:s/>υποβλήθηκαν<text:s/>ή<text:s/>τα<text:s/>ποσά<text:s/>κύριου<text:s/>και<text:s/>πρόσθετου<text:s/>φόρου<text:s/>που<text:s/>βεβαιώθηκαν<text:s/>με<text:s/>βάση<text:s/>απόφαση<text:s/>του<text:s/>Διοικητικού<text:s/>Πρωτοδικείου.<text:s/>Απεναντίας,<text:s/>συμψηφίζεται<text:s/>το<text:s/>είκοσι<text:s/>πέντε<text:s/>τοις<text:s/>εκατό<text:s/>(25%)<text:s/>ή<text:s/>τριάντα<text:s/>τοις<text:s/>εκατό<text:s/>(30%)<text:s/>ή<text:s/>δέκα<text:s/>τοις<text:s/>εκατό<text:s/>(10%),<text:s/>κατά<text:s/>περίπτωση,<text:s/>της<text:s/>διαφοράς<text:s/>κύριου<text:s/>και<text:s/>πρόσθετου<text:s/>φόρου<text:s/>που<text:s/>τυχόν<text:s/>έχει<text:s/>βεβαιωθεί<text:s/>λόγω<text:s/>άσκησης<text:s/>προσφυγής<text:s/>ενώπιον<text:s/>του<text:s/>Διοικητικού<text:s/>Πρωτοδικείου.<text:s/>Αν<text:s/>το<text:s/>ποσό<text:s/>που<text:s/>βεβαιώθηκε<text:s/>λόγω<text:s/>άσκησης<text:s/>προσφυγής<text:s/>είναι<text:s/>μεγαλύτερο<text:s/>του<text:s/>ποσού<text:s/>που<text:s/>προκύπτει<text:s/>από<text:s/>το<text:s/>ΕΚΚΑΘΑΡΙΣΤΙΚΟ<text:s/>ΣΗΜΕΙΩΜΑ,<text:s/>τότε<text:s/>η<text:s/>επιπλέον<text:s/>διαφορά<text:s/>δεν<text:s/>επιστρέφεται.»</text:span></text:p>
      <text:p text:style-name="P294"><text:span text:style-name="T294_1">ι.<text:s/>Η<text:s/>παράγραφος<text:s/>5<text:s/>του<text:s/>άρθρου<text:s/>5<text:s/>αντικαθίσταται<text:s/>ως<text:s/>εξής:</text:span></text:p>
      <text:p text:style-name="P295"><text:span text:style-name="T295_1">«5.<text:s/>Με<text:s/>την<text:s/>υπογραφή<text:s/>της<text:s/>προβλεπόμενης<text:s/>από<text:s/>την<text:s/>παράγραφο<text:s/>4<text:s/>του<text:s/>άρθρου<text:s/>9<text:s/>πράξης,<text:s/>καταβάλλεται<text:s/>υποχρεωτικά<text:s/>ποσοστό<text:s/>είκοσι<text:s/>τοις<text:s/>εκατό<text:s/>(20%)<text:s/>της<text:s/>συνολικής<text:s/>οφειλής<text:s/>φόρου<text:s/>εισοδήματος,<text:s/>Φ.Π.Α.<text:s/>και<text:s/>προστίμων<text:s/>Κ.Β.Σ.<text:s/>που<text:s/>περαιώνονται<text:s/>με<text:s/>τις<text:s/>παρούσες<text:s/>διατάξεις.»</text:span></text:p>
      <text:p text:style-name="P296"><text:span text:style-name="T296_1">ια.<text:s/>Η<text:s/>περίπτωση<text:s/>β΄<text:s/>της<text:s/>παραγράφου<text:s/>2<text:s/>του<text:s/>άρθρου<text:s/>6<text:s/>καταργείται<text:s/>και<text:s/>η<text:s/>περίπτωση<text:s/>γ΄της<text:s/>ίδιας<text:s/>παραγράφου<text:s/>αντικαθίσταται<text:s/>ως<text:s/>εξής:</text:span></text:p>
      <text:p text:style-name="P297"><text:span text:style-name="T297_1">«γ)<text:s/>Ποσό<text:s/>μικρότερο<text:s/>από<text:s/>πεντακόσια<text:s/>(500)<text:s/>ευρώ<text:s/>για<text:s/>κάθε<text:s/>επιτηδευματία<text:s/>που<text:s/>τήρησε<text:s/>βιβλία<text:s/>δεύτερης<text:s/>κατηγορίας<text:s/>του<text:s/>Κ.Β.Σ.,<text:s/>το<text:s/>ποσό<text:s/>του<text:s/>βεβαιωτέου<text:s/>φόρου<text:s/>ορίζεται<text:s/>στα<text:s/>πεντακόσια<text:s/>(500)<text:s/>ευρώ.»</text:span></text:p>
      <text:p text:style-name="P298"><text:span text:style-name="T298_1">ιβ.<text:s/>Στο<text:s/>τέλος<text:s/>της<text:s/>παραγράφου<text:s/>3<text:s/>του<text:s/>άρθρου<text:s/>6<text:s/>προστίθεται<text:s/>νέο<text:s/>εδάφιο<text:s/>που<text:s/>έχει<text:s/>ως<text:s/>εξής:</text:span></text:p>
      <text:p text:style-name="P299"><text:span text:style-name="T299_1">«Σε<text:s/>κάθε<text:s/>περίπτωση<text:s/>το<text:s/>παραπάνω<text:s/>ποσό<text:s/>φόρου<text:s/>δεν<text:s/>μπορεί<text:s/>να<text:s/>είναι<text:s/>μικρότερο<text:s/>των<text:s/>εξακοσίων<text:s/>(600)<text:s/>ευρώ.»</text:span></text:p>
      <text:p text:style-name="P300"><text:span text:style-name="T300_1">ιγ.<text:s/>Η<text:s/>πρώτη<text:s/>περίοδος<text:s/>της<text:s/>παραγράφου<text:s/>4<text:s/>του<text:s/>άρθρου<text:s/>6<text:s/>αντικαθίσταται<text:s/>ως<text:s/>εξής:</text:span></text:p>
      <text:p text:style-name="P301"><text:span text:style-name="T301_1">«4.<text:s/>Για<text:s/>τον<text:s/>υπολογισμό<text:s/>του<text:s/>ποσού<text:s/>του<text:s/>βεβαιωτέου<text:s/>φόρου<text:s/>στην<text:s/>περίπτωση<text:s/>που<text:s/>υπάρχει<text:s/>απόφαση<text:s/>επιβολής<text:s/>προστίμου<text:s/>Κ.Β.Σ.<text:s/>ή<text:s/>έκθεση<text:s/>ελέγχου<text:s/>Κ.Β.Σ.<text:s/>από<text:s/>την<text:s/>οποία<text:s/>προκύπτει<text:s/>απόκρυψη<text:s/>ακαθάριστων<text:s/>εσόδων<text:s/>συγκεκριμένου<text:s/>ύψους<text:s/>ή<text:s/>δελτίο<text:s/>πληροφοριών<text:s/>της<text:s/>υποπερίπτωσης<text:s/>γγ΄<text:s/>της<text:s/>περίπτωσης<text:s/>β΄<text:s/>της<text:s/>παραγράφου<text:s/>3<text:s/>του<text:s/>άρθρου<text:s/>2,<text:s/>με<text:s/>συγκεκριμένα<text:s/>ποσά<text:s/>απόκρυψης,<text:s/>τα<text:s/>ποσά<text:s/>της<text:s/>απόκρυψης<text:s/>προσαυξάνουν<text:s/>τα<text:s/>δηλούμενα<text:s/>ακαθάριστα<text:s/>έσοδα<text:s/>του<text:s/>οικονομικού<text:s/>έτους<text:s/>που<text:s/>αφορούν<text:s/>και<text:s/>ο<text:s/>συντελεστής<text:s/>υπολογισμού<text:s/>του<text:s/>φόρου<text:s/>γίνεται:».</text:span></text:p>
      <text:p text:style-name="P302"><text:span text:style-name="T302_1">ιδ.<text:s/>Η<text:s/>παράγραφος<text:s/>6<text:s/>του<text:s/>άρθρου<text:s/>6<text:s/>αντικαθίσταται<text:s/>ως<text:s/>εξής:</text:span></text:p>
      <text:p text:style-name="P303"><text:span text:style-name="T303_1">«6.<text:s/>Η<text:s/>ζημιά<text:s/>που<text:s/>τυχόν<text:s/>περιλαμβάνεται<text:s/>σε<text:s/>κάθε<text:s/>περαι-<text:s/>ούμενη<text:s/>ανέλεγκτη<text:s/>υπόθεση<text:s/>φορολογίας<text:s/>εισοδήματος<text:s/>συμψηφίζεται<text:s/>με<text:s/>το<text:s/>ποσό<text:s/>των<text:s/>λογιστικών<text:s/>διαφορών<text:s/>που<text:s/>υπολογίζεται<text:s/>κατά<text:s/>τα<text:s/>οριζόμενα<text:s/>στις<text:s/>προηγούμενες<text:s/>παραγράφους<text:s/>του<text:s/>παρόντος<text:s/>και<text:s/>το<text:s/>τυχόν<text:s/>ακάλυπτο<text:s/>ποσό<text:s/>αυτής<text:s/>μεταφέρεται<text:s/>για<text:s/>συμψηφισμό<text:s/>με<text:s/>τα<text:s/>θετικά<text:s/>εισοδήματα<text:s/>των<text:s/>επόμενων<text:s/>ετών<text:s/>σύμφωνα<text:s/>με<text:s/>τις<text:s/>κείμενες<text:s/>διατάξεις,<text:s/>εκτός<text:s/>εάν<text:s/>η<text:s/>οικεία<text:s/>χρήση<text:s/>βαρύνεται<text:s/>με<text:s/>αποκρυβείσα<text:s/>φορολογητέα<text:s/>ύλη.</text:span></text:p>
      <text:p text:style-name="P304"><text:span text:style-name="T304_1">Τυχόν<text:s/>ζημιά<text:s/>που<text:s/>προκύπτει<text:s/>από<text:s/>τη<text:s/>δήλωση<text:s/>φορολογίας<text:s/>εισοδήματος<text:s/>της<text:s/>τελευταίας<text:s/>περαιούμενης<text:s/>χρήσης<text:s/>δεν<text:s/>μεταφέρεται<text:s/>για<text:s/>συμψηφισμό<text:s/>με<text:s/>τα<text:s/>θετικά<text:s/>εισοδήματα<text:s/>των<text:s/>επόμενων<text:s/>ετών<text:s/>σύμφωνα<text:s/>με<text:s/>τις<text:s/>κείμενες<text:s/>διατάξεις,<text:s/>εφόσον<text:s/>η<text:s/>χρήση<text:s/>από<text:s/>την<text:s/>οποία<text:s/>προέρχεται<text:s/>ή<text:s/>έστω<text:s/>μία<text:s/>από<text:s/>τις<text:s/>επόμενες<text:s/>αυτής<text:s/>περαιούμενες<text:s/>χρήσεις<text:s/>βαρύνεται<text:s/>με<text:s/>αποκρυβείσα<text:s/>φορολογητέα<text:s/>ύλη.</text:span></text:p>
      <text:p text:style-name="P305"><text:span text:style-name="T305_1">Στις<text:s/>περιπτώσεις<text:s/>αυτές<text:s/>επιβάλλεται<text:s/>το<text:s/>ελάχιστο<text:s/>ποσό<text:s/>βεβαιωτέου<text:s/>φόρου<text:s/>σύμφωνα<text:s/>με<text:s/>τα<text:s/>οριζόμενα<text:s/>στις<text:s/>παραγράφους<text:s/>2<text:s/>και<text:s/>3<text:s/>του<text:s/>άρθρου<text:s/>αυτού.»</text:span></text:p>
      <text:p text:style-name="P306"><text:span text:style-name="T306_1">ιε.<text:s/>Η<text:s/>παράγραφος<text:s/>1<text:s/>του<text:s/>άρθρου<text:s/>7<text:s/>αντικαθίσταται<text:s/>ως<text:s/>εξής:</text:span></text:p>
      <text:p text:style-name="P307"><text:span text:style-name="T307_1">«1.<text:s/>Η<text:s/>περαίωση<text:s/>καθεμιάς<text:s/>ανέλεγκτης<text:s/>υπόθεσης<text:s/>φορολογίας<text:s/>εισοδήματος<text:s/>συνεπάγεται<text:s/>αυτοδίκαια<text:s/>και<text:s/>την<text:s/>περαίωση<text:s/>ως<text:s/>ειλικρινών<text:s/>των<text:s/>ανέλεγκτων<text:s/>υποθέσεων<text:s/>των<text:s/>λοιπών<text:s/>φορολογικών<text:s/>αντικειμένων<text:s/>με<text:s/>την<text:s/>επιφύλαξη<text:s/>των<text:s/>οριζομένων<text:s/>στις<text:s/>επόμενες<text:s/>παραγράφους.»</text:span></text:p>
      <text:p text:style-name="P308"><text:span text:style-name="T308_1">ιστ.<text:s/>Στην<text:s/>παράγραφο<text:s/>2<text:s/>του<text:s/>άρθρου<text:s/>7<text:s/>τροποποιείται<text:s/>η<text:s/>περίπτωση<text:s/>α΄<text:s/>και<text:s/>προστίθεται<text:s/>νέα<text:s/>περίπτωση<text:s/>γ΄,<text:s/>ως<text:s/>εξής:</text:span></text:p>
      <text:p text:style-name="P309"><text:span text:style-name="T309_1">«α)<text:s/>Εάν<text:s/>σε<text:s/>κάποια<text:s/>από<text:s/>τις<text:s/>ανέλεγκτες<text:s/>χρήσεις<text:s/>υφί-<text:s/>σταται<text:s/>περίπτωση<text:s/>επαύξησης<text:s/>των<text:s/>δηλούμενων<text:s/>ακαθάριστων<text:s/>εσόδων<text:s/>κατά<text:s/>τα<text:s/>οριζόμενα<text:s/>στην<text:s/>παράγραφο<text:s/>4<text:s/>του<text:s/>άρθρου<text:s/>6<text:s/>ή<text:s/>τα<text:s/>δεδομένα<text:s/>των<text:s/>υποβληθεισών<text:s/>σχετικών<text:s/>δηλώσεων<text:s/>εμφανίζουν<text:s/>διαφορές<text:s/>σε<text:s/>σχέση<text:s/>με<text:s/>τα<text:s/>αντίστοιχα<text:s/>δεδομένα<text:s/>της<text:s/>δήλωσης<text:s/>φορολογίας<text:s/>εισοδήματος<text:s/>και<text:s/>των<text:s/>εντύπων<text:s/>που<text:s/>την<text:s/>συνοδεύουν,<text:s/>επί<text:s/>των<text:s/>επιπλέον<text:s/>ακαθάριστων<text:s/>εσόδων<text:s/>υπολογίζεται<text:s/>Φ.Π.Α.<text:s/>με<text:s/>την<text:s/>εφαρμογή<text:s/>ως<text:s/>συντελεστή<text:s/>του<text:s/>μέσου<text:s/>σταθμικού<text:s/>που<text:s/>προκύπτει<text:s/>από<text:s/>τη<text:s/>σχέση<text:s/>συνολικού<text:s/>φόρου<text:s/>εκροών<text:s/>της<text:s/>εκκαθαριστικής<text:s/>δήλωσης<text:s/>στη<text:s/>συγκεκριμένη<text:s/>χρήση<text:s/>προς<text:s/>συνολικές<text:s/>φορολογητέες<text:s/>εκροές,<text:s/>προσαυξημένου<text:s/>κατά<text:s/>τριάντα<text:s/>τοις<text:s/>εκατό<text:s/>(30%).»</text:span></text:p>
      <text:p text:style-name="P310"><text:span text:style-name="T310_1">«γ)<text:s/>Σε<text:s/>περιπτώσεις<text:s/>εκκρεμών<text:s/>αιτημάτων<text:s/>επιστροφής<text:s/>πιστωτικού<text:s/>υπολοίπου<text:s/>Φ.Π.Α.,<text:s/>η<text:s/>διαδικασία<text:s/>επιστροφής<text:s/>κατά<text:s/>τις<text:s/>κείμενες<text:s/>διατάξεις<text:s/>προηγείται<text:s/>της<text:s/>περαίω-<text:s/>σης<text:s/>της<text:s/>υπόθεσης.<text:s/>Το<text:s/>τυχόν<text:s/>πιστωτικό<text:s/>υπόλοιπο<text:s/>που<text:s/>προκύπτει<text:s/>από<text:s/>την<text:s/>εκκαθαριστική<text:s/>δήλωση<text:s/>Φ.Π.Α.<text:s/>της<text:s/>τελευταίας<text:s/>περαιούμενης<text:s/>χρήσης<text:s/>προσαυξάνει<text:s/>το<text:s/>ποσό<text:s/>της<text:s/>οφειλής<text:s/>βάσει<text:s/>της<text:s/>περαίωσης<text:s/>της<text:s/>χρήσης<text:s/>αυτής,<text:s/>εφόσον<text:s/>η<text:s/>χρήση<text:s/>από<text:s/>την<text:s/>οποία<text:s/>προέρχεται<text:s/>ή<text:s/>έστω<text:s/>μία<text:s/>από<text:s/>τις<text:s/>επόμενες<text:s/>αυτής<text:s/>περαιούμενες<text:s/>χρήσεις<text:s/>βαρύνε-<text:s/>ται<text:s/>με<text:s/>αποκρυβείσα<text:s/>φορολογητέα<text:s/>ύλη.»</text:span></text:p>
      <text:p text:style-name="P311"><text:span text:style-name="T311_1">ιζ.<text:s/>Στο<text:s/>τέλος<text:s/>του<text:s/>άρθρου<text:s/>7<text:s/>προστίθεται<text:s/>νέα<text:s/>παράγραφος<text:s/>4<text:s/>που<text:s/>έχει<text:s/>ως<text:s/>εξής:</text:span></text:p>
      <text:p text:style-name="P312"><text:span text:style-name="T312_1">«4.<text:s/>Στην<text:s/>περίπτωση<text:s/>που<text:s/>διαπιστώνεται<text:s/>η<text:s/>μη<text:s/>υποβολή<text:s/>των<text:s/>σχετικών<text:s/>δηλώσεων<text:s/>ή<text:s/>υπάρχουν<text:s/>κάθε<text:s/>είδους<text:s/>επι-<text:s/>βαρυντικά<text:s/>στοιχεία<text:s/>για<text:s/>τις<text:s/>δηλώσεις<text:s/>αυτές<text:s/>διενεργείται<text:s/>έλεγχος<text:s/>με<text:s/>βάση<text:s/>τις<text:s/>κείμενες<text:s/>διατάξεις.»</text:span></text:p>
      <text:p text:style-name="P313"><text:span text:style-name="T313_1">ιη.<text:s/>Στο<text:s/>τέλος<text:s/>της<text:s/>παραγράφου<text:s/>2<text:s/>του<text:s/>άρθρου<text:s/>8<text:s/>προστίθενται<text:s/>δύο<text:s/>νέα<text:s/>εδάφια<text:s/>που<text:s/>έχουν<text:s/>ως<text:s/>εξής:</text:span></text:p>
      <text:p text:style-name="P314"><text:span text:style-name="T314_1">«Ο<text:s/>ανωτέρω<text:s/>περιορισμός<text:s/>καταλαμβάνει<text:s/>και<text:s/>τις<text:s/>περιπτώσεις<text:s/>για<text:s/>τις<text:s/>οποίες<text:s/>έχουν<text:s/>εκδοθεί<text:s/>σχετικές<text:s/>αποφάσεις<text:s/>από<text:s/>τα<text:s/>Πρωτοβάθμια<text:s/>Δικαστήρια.<text:s/>Στις<text:s/>περιπτώσεις<text:s/>αυτές,<text:s/>με<text:s/>βάση<text:s/>την<text:s/>κατά<text:s/>τα<text:s/>ανωτέρω<text:s/>περαίωση,<text:s/>ο<text:s/>προϊστάμενος<text:s/>της<text:s/>αρμόδιας<text:s/>Δημόσιας<text:s/>Οικονομικής<text:s/>Υπηρεσίας<text:s/>ενεργεί<text:s/>συμπληρωματική<text:s/>βεβαίωση<text:s/>του<text:s/>επιπλέον<text:s/>προστίμου<text:s/>που<text:s/>τυχόν<text:s/>οφείλεται<text:s/>ή<text:s/>έκπτωση<text:s/>του<text:s/>επιπλέον<text:s/>προστίμου<text:s/>που<text:s/>βεβαιώθηκε.»</text:span></text:p>
      <text:p text:style-name="P315"><text:span text:style-name="T315_1">ιθ.<text:s/>Η<text:s/>περίπτωση<text:s/>ιε΄<text:s/>της<text:s/>παραγράφου<text:s/>1<text:s/>του<text:s/>άρθρου<text:s/>9<text:s/>αντικαθίσταται<text:s/>ως<text:s/>εξής:</text:span></text:p>
      <text:p text:style-name="P316"><text:span text:style-name="T316_1">«ιε)<text:s/>Το<text:s/>ποσοστό<text:s/>είκοσι<text:s/>τοις<text:s/>εκατό<text:s/>(20%)<text:s/>της<text:s/>συνολικής<text:s/>οφειλής<text:s/>που<text:s/>πρέπει<text:s/>να<text:s/>καταβληθεί<text:s/>με<text:s/>την<text:s/>υπογραφή<text:s/>της<text:s/>πράξης<text:s/>περαίωσης.»</text:span></text:p>
      <text:p text:style-name="P317"><text:span text:style-name="T317_1">κ.<text:s/>Η<text:s/>παράγραφος<text:s/>3<text:s/>του<text:s/>άρθρου<text:s/>9<text:s/>αντικαθίσταται<text:s/>ως<text:s/>εξής:</text:span></text:p>
      <text:p text:style-name="P318"><text:span text:style-name="T318_1">«3.<text:s/>Το<text:s/>ένα<text:s/>αντίτυπο<text:s/>του<text:s/>Μηχανογραφημένου<text:s/>Εκκαθαριστικού<text:s/>Σημειώματος<text:s/>κοινοποιείται<text:s/>επί<text:s/>αποδείξει<text:s/>στον<text:s/>επιτηδευματία<text:s/>και<text:s/>το<text:s/>άλλο<text:s/>παραμένει<text:s/>στην<text:s/>αρμόδια<text:s/>για<text:s/>την<text:s/>τελευταία<text:s/>ανέλεγκτη<text:s/>χρήση<text:s/>Δ.Ο.Υ.<text:s/>που<text:s/>αναγράφεται<text:s/>σε<text:s/>αυτό.<text:s/>Κατ’<text:s/>εξαίρεση,<text:s/>στον<text:s/>προϊστάμενο<text:s/>της<text:s/>ίδιας<text:s/>Δ.Ο.Υ.<text:s/>παραμένουν<text:s/>και<text:s/>τα<text:s/>δύο<text:s/>αντίτυπα<text:s/>του<text:s/>Σημειώματος<text:s/>αυτού<text:s/>προκειμένου<text:s/>για<text:s/>επιτηδευματία<text:s/>φυσικό<text:s/>πρόσωπο<text:s/>ή<text:s/>επιτηδευματία<text:s/>μη<text:s/>φυσικό<text:s/>πρόσωπο<text:s/>που<text:s/>μέχρι<text:s/>και<text:s/>το<text:s/>έτος<text:s/>2006<text:s/>είχε<text:s/>διακόψει<text:s/>τις<text:s/>εργασίες<text:s/>του<text:s/>ή<text:s/>είχε<text:s/>λυθεί<text:s/>κατά<text:s/>περίπτωση.»</text:span></text:p>
      <text:p text:style-name="P319"><text:span text:style-name="T319_1">κα.<text:s/>Το<text:s/>δεύτερο<text:s/>εδάφιο<text:s/>της<text:s/>παραγράφου<text:s/>4<text:s/>του<text:s/>άρθρου<text:s/>9<text:s/>αντικαθίσταται<text:s/>ως<text:s/>εξής:</text:span></text:p>
      <text:p text:style-name="P320"><text:span text:style-name="T320_1">«Κατά<text:s/>την<text:s/>υπογραφή<text:s/>της<text:s/>πράξης<text:s/>καταβάλλεται<text:s/>υπο-<text:s/>χρεωτικώς<text:s/>το<text:s/>είκοσι<text:s/>τοις<text:s/>εκατό<text:s/>(20%)<text:s/>του<text:s/>οφειλόμε-<text:s/>νου<text:s/>φόρου<text:s/>εισοδήματος,<text:s/>Φ.Π.Α.<text:s/>και<text:s/>τυχόν<text:s/>προστίμου<text:s/>Κ.Β.Σ..»</text:span></text:p>
      <text:p text:style-name="P321"><text:span text:style-name="T321_1">κβ.<text:s/>Το<text:s/>πέμπτο<text:s/>εδάφιο<text:s/>της<text:s/>παραγράφου<text:s/>4<text:s/>του<text:s/>άρθρου<text:s/>9<text:s/>καταργείται<text:s/>και<text:s/>το<text:s/>τέταρτο<text:s/>εδάφιο<text:s/>της<text:s/>ίδιας<text:s/>παραγράφου<text:s/>αντικαθίσταται<text:s/>ως<text:s/>εξής:</text:span></text:p>
      <text:p text:style-name="P322"><text:span text:style-name="T322_1">«Η<text:s/>κατά<text:s/>τα<text:s/>παραπάνω<text:s/>προθεσμία<text:s/>προσέλευσης<text:s/>και<text:s/>υπογραφής<text:s/>δεν<text:s/>μπορεί<text:s/>να<text:s/>είναι<text:s/>μεγαλύτερη<text:s/>από<text:s/>χρονικό<text:s/>διάστημα<text:s/>δέκα<text:s/>(10)<text:s/>ημερών<text:s/>από<text:s/>την<text:s/>ημερομηνία<text:s/>κοινοποίησης<text:s/>του<text:s/>Μηχανογραφημένου<text:s/>Εκκαθαριστικού<text:s/>Σημειώματος.»</text:span></text:p>
      <text:p text:style-name="P323"><text:span text:style-name="T323_1">κγ.<text:s/>Οι<text:s/>περιπτώσεις<text:s/>α΄<text:s/>και<text:s/>β΄<text:s/>της<text:s/>παραγράφου<text:s/>1<text:s/>του<text:s/>άρθρου<text:s/>11<text:s/>αντικαθίστανται<text:s/>και<text:s/>προστίθεται<text:s/>νέα<text:s/>περίπτωση<text:s/>γ΄<text:s/>ως<text:s/>εξής:</text:span></text:p>
      <text:p text:style-name="P324"><text:span text:style-name="T324_1">«α)<text:s/>Όταν<text:s/>το<text:s/>ποσό<text:s/>της<text:s/>αρχικής<text:s/>συνολικής<text:s/>οφειλής<text:s/>αυτών<text:s/>είναι<text:s/>μέχρι<text:s/>είκοσι<text:s/>πέντε<text:s/>χιλιάδες<text:s/>(25.000)<text:s/>ευρώ,<text:s/>σε<text:s/>έξι<text:s/>(6),<text:s/>κατ’<text:s/>ανώτατο<text:s/>όριο,<text:s/>ίσες<text:s/>μηνιαίες<text:s/>δόσεις<text:s/>και<text:s/>χωρίς<text:s/>το<text:s/>ποσό<text:s/>της<text:s/>κάθε<text:s/>δόσης<text:s/>να<text:s/>υπολείπεται<text:s/>των<text:s/>πεντακοσίων<text:s/>(500)<text:s/>ευρώ.»</text:span></text:p>
      <text:p text:style-name="P325"><text:span text:style-name="T325_1">«β)<text:s/>Όταν<text:s/>το<text:s/>ποσό<text:s/>της<text:s/>αρχικής<text:s/>συνολικής<text:s/>οφειλής<text:s/>αυτών<text:s/>είναι<text:s/>πάνω<text:s/>από<text:s/>είκοσι<text:s/>πέντε<text:s/>χιλιάδες<text:s/>(25.000)<text:s/>και<text:s/>μέχρι<text:s/>εξήντα<text:s/>χιλιάδες<text:s/>(60.000)<text:s/>ευρώ,<text:s/>σε<text:s/>οκτώ<text:s/>(8)<text:s/>ίσες<text:s/>μηνιαίες<text:s/>δόσεις.»</text:span></text:p>
      <text:p text:style-name="P326"><text:span text:style-name="T326_1">«γ)<text:s/>Όταν<text:s/>το<text:s/>ποσό<text:s/>της<text:s/>αρχικής<text:s/>συνολικής<text:s/>οφειλής<text:s/>αυτών<text:s/>είναι<text:s/>πάνω<text:s/>από<text:s/>εξήντα<text:s/>χιλιάδες<text:s/>(60.000)<text:s/>ευρώ,<text:s/>σε<text:s/>δώδεκα<text:s/>(12)<text:s/>ίσες<text:s/>μηνιαίες<text:s/>δόσεις.»</text:span></text:p>
      <text:p text:style-name="P327"><text:span text:style-name="T327_1">κδ.<text:s/>Η<text:s/>παράγραφος<text:s/>5<text:s/>του<text:s/>άρθρου<text:s/>6<text:s/>αντικαθίσταται<text:s/>ως<text:s/>εξής:</text:span></text:p>
      <text:p text:style-name="P328"><text:span text:style-name="T328_1">«5<text:s/>.<text:s/>Το<text:s/>ποσό<text:s/>του<text:s/>οφειλόμενου<text:s/>φόρου<text:s/>στην<text:s/>περίπτωση<text:s/>που<text:s/>δεν<text:s/>υπάρχει<text:s/>παράβαση<text:s/>Κ.Β.Σ.<text:s/>ή<text:s/>Αποκρυβείσα<text:s/>Φορολογητέα<text:s/>Ύλη,<text:s/>δεν<text:s/>μπορεί<text:s/>να<text:s/>είναι<text:s/>μεγαλύτερο<text:s/>από<text:s/>ποσοστό<text:s/>ένα<text:s/>τοις<text:s/>εκατό<text:s/>(1%)<text:s/>των<text:s/>ακαθάριστων<text:s/>εσόδων,<text:s/>τηρουμένων<text:s/>σε<text:s/>κάθε<text:s/>περίπτωση<text:s/>των<text:s/>κατώτατων<text:s/>ορίων<text:s/>του<text:s/>τελευταίου<text:s/>εδαφίου<text:s/>των<text:s/>παραγράφων<text:s/>2<text:s/>και<text:s/>3<text:s/>του<text:s/>παρόντος<text:s/>άρθρου.»</text:span></text:p>
      <text:p text:style-name="P329"><text:span text:style-name="T329_1">2.</text:span><text:span text:style-name="T329_2"><text:s/>Οι<text:s/>συντελεστές<text:s/>υπολογισμού<text:s/>του<text:s/>φόρου<text:s/>που<text:s/>προ-<text:s/>βλέπονται<text:s/>στην<text:s/>παράγραφο<text:s/>4<text:s/>του<text:s/>άρθρου<text:s/>6<text:s/>του<text:s/>ν.<text:s/>3259/2004<text:s/>προσαυξάνονται<text:s/>κατά<text:s/>δύο<text:s/>(2)<text:s/>ποσοστιαίες<text:s/>μονάδες.</text:span></text:p>
      <text:p text:style-name="P330"><text:span text:style-name="T330_1">3.</text:span><text:span text:style-name="T330_2"><text:s/>Οι<text:s/>επιτηδευματίες<text:s/>με<text:s/>υποθέσεις<text:s/>της<text:s/>παραγράφου<text:s/>6<text:s/>του<text:s/>άρθρου<text:s/>9<text:s/>του<text:s/>ν.<text:s/>3259/2004<text:s/>μπορούν<text:s/>να<text:s/>υποβάλουν<text:s/>την<text:s/>προβλεπόμενη<text:s/>από<text:s/>την<text:s/>παράγραφο<text:s/>αυτή<text:s/>αίτηση<text:s/>εντός<text:s/>δύο<text:s/>(2)<text:s/>μηνών<text:s/>από<text:s/>τη<text:s/>δημοσίευση<text:s/>του<text:s/>παρόντος<text:s/>νόμου<text:s/>στην<text:s/>Εφημερίδα<text:s/>της<text:s/>Κυβερνήσεως.</text:span></text:p>
      <text:p text:style-name="P331"><text:span text:style-name="T331_1">4.</text:span><text:span text:style-name="T331_2"><text:s/>Η<text:s/>έκδοση<text:s/>των<text:s/>Εκκαθαριστικών<text:s/>Σημειωμάτων<text:s/>της<text:s/>παραγράφου<text:s/>1<text:s/>του<text:s/>άρθρου<text:s/>9<text:s/>του<text:s/>ν.<text:s/>3259/2004,<text:s/>καθώς<text:s/>και<text:s/>η<text:s/>υποβολή<text:s/>των<text:s/>Σημειωμάτων<text:s/>αυτών<text:s/>από<text:s/>τους<text:s/>ίδιους<text:s/>τους<text:s/>επιτηδευματίες<text:s/>στον<text:s/>προϊστάμενο<text:s/>της<text:s/>Δ.Ο.Υ.,<text:s/>σύμφωνα<text:s/>με<text:s/>τις<text:s/>διατάξεις<text:s/>της<text:s/>παραγράφου<text:s/>9<text:s/>του<text:s/>ίδιου<text:s/>άρθρου,<text:s/>λήγει<text:s/>στις<text:s/>31.12.2008.</text:span></text:p>
      <text:p text:style-name="P332"><text:span text:style-name="T332_1">5.</text:span><text:span text:style-name="T332_2"><text:s/>Εκκρεμείς<text:s/>υποθέσεις<text:s/>υπαγόμενες<text:s/>στη<text:s/>ρύθμιση<text:s/>του<text:s/>παρόντος<text:s/>άρθρου<text:s/>για<text:s/>τις<text:s/>οποίες<text:s/>οι<text:s/>οικείες<text:s/>δηλώσεις<text:s/>φορολογίας<text:s/>εισοδήματος<text:s/>και<text:s/>Φ.Π.Α.<text:s/>υπάγονται<text:s/>και<text:s/>στις<text:s/>διατάξεις<text:s/>των<text:s/>άρθρων<text:s/>13<text:s/>έως<text:s/>17<text:s/>του<text:s/>ν.<text:s/>3296/2004<text:s/>(ΦΕΚ<text:s/>253<text:s/>Α΄),<text:s/>αλλά<text:s/>δεν<text:s/>έγινε<text:s/>εφαρμογή<text:s/>των<text:s/>διατάξεων<text:s/>αυτών<text:s/>μέχρι<text:s/>τη<text:s/>δημοσίευση<text:s/>του<text:s/>παρόντος<text:s/>νόμου,<text:s/>μπορούν<text:s/>να<text:s/>περαιωθούν<text:s/>σύμφωνα<text:s/>με<text:s/>τη<text:s/>ρύθμιση<text:s/>του<text:s/>παρόντος<text:s/>άρθρου,<text:s/>χωρίς<text:s/>δυνατότητα<text:s/>πλέον<text:s/>εφαρμογής<text:s/>για<text:s/>τις<text:s/>υποθέσεις<text:s/>αυτές<text:s/>των<text:s/>ως<text:s/>άνω<text:s/>διατάξεων<text:s/>του<text:s/>ν.<text:s/>3296/2004.</text:span></text:p>
      <text:p text:style-name="P333"><text:span text:style-name="T333_1">6.</text:span><text:span text:style-name="T333_2"><text:s/>Οι<text:s/>διατάξεις<text:s/>της<text:s/>παραγράφου<text:s/>1,<text:s/>καθώς<text:s/>και<text:s/>η<text:s/>πε-<text:s/>ραίωση<text:s/>των<text:s/>υποθέσεων<text:s/>κατά<text:s/>τα<text:s/>άρθρα<text:s/>1<text:s/>έως<text:s/>11<text:s/>του<text:s/>ν.<text:s/>3259/2004,<text:s/>με<text:s/>βάση<text:s/>και<text:s/>τις<text:s/>μεταβολές<text:s/>που<text:s/>επέρχονται<text:s/>σύμφωνα<text:s/>με<text:s/>τις<text:s/>παραγράφους<text:s/>1,<text:s/>2<text:s/>και<text:s/>3,<text:s/>ισχύουν<text:s/>από<text:s/>τη<text:s/>δημοσίευση<text:s/>του<text:s/>παρόντος<text:s/>νόμου<text:s/>στην<text:s/>Εφημερίδα<text:s/>της<text:s/>Κυβερνήσεως.</text:span></text:p>
      <text:h text:style-name="P334" text:outline-level="6"><text:span text:style-name="T334_1">Άρθρο<text:s/></text:span></text:h>
      <text:h text:style-name="P335" text:outline-level="6"><text:span text:style-name="T335_1">29Παράταση<text:s/>της<text:s/>παραγραφής</text:span></text:h>
      <text:p text:style-name="P336"><text:span text:style-name="T336_1">Η<text:s/>προθεσμία<text:s/>παραγραφής<text:s/>που<text:s/>λήγει<text:s/>στις<text:s/>31.12.2008,<text:s/>ημερομηνία<text:s/>μετά<text:s/>την<text:s/>οποία<text:s/>παραγράφεται<text:s/>το<text:s/>δικαίωμα<text:s/>του<text:s/>Δημοσίου<text:s/>για<text:s/>κοινοποίηση<text:s/>φύλλων<text:s/>ελέγχου<text:s/>επιβολής<text:s/>φόρων,<text:s/>τελών<text:s/>και<text:s/>εισφορών,<text:s/>παρατείνεται<text:s/>μέχρι<text:s/>31.12.2009.</text:span></text:p>
      <text:p text:style-name="P337"><text:span text:style-name="T337_1">Η<text:s/>διάταξη<text:s/>του<text:s/>προηγούμενου<text:s/>εδαφίου<text:s/>δεν<text:s/>ισχύει<text:s/>για<text:s/>υποθέσεις<text:s/>φορολογίας<text:s/>κληρονομιών,<text:s/>δωρεών,<text:s/>γονικών<text:s/>παροχών<text:s/>και<text:s/>προικών.</text:span></text:p>
      <text:h text:style-name="P338" text:outline-level="2"><text:span text:style-name="T338_1">ΚΕΦΑΛΑΙΟ<text:s/></text:span></text:h>
      <text:h text:style-name="P339" text:outline-level="2"><text:span text:style-name="T339_1">Ε΄ΛΟΙΠΕΣ<text:s/>ΔΙΑΤΑΞΕΙΣ</text:span></text:h>
      <text:h text:style-name="P340" text:outline-level="6"><text:span text:style-name="T340_1">Άρθρο<text:s/></text:span></text:h>
      <text:h text:style-name="P341" text:outline-level="6"><text:span text:style-name="T341_1">30Ενιαίο<text:s/>τέλος<text:s/>ακινήτων<text:s/>(Ε.Τ.ΑΚ.)</text:span></text:h>
      <text:p text:style-name="P342"><text:span text:style-name="T342_1">1.</text:span><text:span text:style-name="T342_2"><text:s/>Στο<text:s/>τέλος<text:s/>του<text:s/>άρθρου<text:s/>10<text:s/>του<text:s/>ν.<text:s/>3634/2008<text:s/>(ΦΕΚ<text:s/>9<text:s/>Α΄),<text:s/>προστίθεται<text:s/>εδάφιο<text:s/>ως<text:s/>εξής:</text:span></text:p>
      <text:p text:style-name="P343"><text:span text:style-name="T343_1">«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στο<text:s/>προηγούμενο<text:s/>εδάφιο.»</text:span></text:p>
      <text:p text:style-name="P344"><text:span text:style-name="T344_1">2.</text:span><text:span text:style-name="T344_2"><text:s/>Η<text:s/>παράγραφος<text:s/>1<text:s/>του<text:s/>άρθρου<text:s/>14<text:s/>του<text:s/>ν.<text:s/>3634/2008<text:s/>αντικαθίσταται<text:s/>ως<text:s/>εξής:</text:span></text:p>
      <text:p text:style-name="P345"><text:span text:style-name="T345_1">«1.<text:s/>Για<text:s/>την<text:s/>καταχώριση<text:s/>των<text:s/>δηλώσεων<text:s/>που<text:s/>υποβάλλονται,<text:s/>την<text:s/>έκδοση<text:s/>των<text:s/>πράξεων<text:s/>επιβολής<text:s/>του<text:s/>τέλους,<text:s/>την<text:s/>επίδοση<text:s/>των<text:s/>προσκλήσεων,<text:s/>των<text:s/>πράξεων<text:s/>και<text:s/>των<text:s/>υπολοίπων<text:s/>εγγράφων,<text:s/>την<text:s/>εξώδικη<text:s/>λύση<text:s/>των<text:s/>διαφορών,<text:s/>το<text:s/>απόρρητο<text:s/>των<text:s/>φορολογικών<text:s/>στοιχείων<text:s/>και<text:s/>γενικά<text:s/>τη<text:s/>διαδικασία<text:s/>βεβαίωσης<text:s/>του<text:s/>τέλους<text:s/>εφαρμόζονται<text:s/>ανάλογα<text:s/>οι<text:s/>διατάξεις<text:s/>των<text:s/>άρθρων<text:s/>61<text:s/>έως<text:s/>και<text:s/>76,<text:s/>82,<text:s/>85,<text:s/>107,<text:s/>108,<text:s/>112,<text:s/>113<text:s/>και<text:s/>115<text:s/>του<text:s/>ν.<text:s/>2238/1994,<text:s/>εκτός<text:s/>από<text:s/>τις<text:s/>περιπτώσεις<text:s/>που<text:s/>από<text:s/>τις<text:s/>διατάξεις<text:s/>του<text:s/>παρόντος<text:s/>νόμου<text:s/>ορίζεται<text:s/>διαφορετικά.»</text:span></text:p>
      <text:p text:style-name="P346"><text:span text:style-name="T346_1">3.</text:span><text:span text:style-name="T346_2"><text:s/>Η<text:s/>παράγραφος<text:s/>2<text:s/>του<text:s/>άρθρου<text:s/>15<text:s/>του<text:s/>ν.<text:s/>3634/2008<text:s/>αντικαθίσταται<text:s/>ως<text:s/>εξής:</text:span></text:p>
      <text:p text:style-name="P347"><text:span text:style-name="T347_1">«2.<text:s/>Για<text:s/>τα<text:s/>φυσικά<text:s/>πρόσωπα<text:s/>το<text:s/>τέλος<text:s/>που<text:s/>αναλογεί<text:s/>καταβάλλεται<text:s/>σε<text:s/>τρεις<text:s/>(3)<text:s/>ίσες<text:s/>δόσεις<text:s/>από<text:s/>τις<text:s/>οποίες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του<text:s/>τέλους<text:s/>και<text:s/>η<text:s/>καθεμία<text:s/>από<text:s/>τις<text:s/>επόμενες<text:s/>την<text:s/>τελευταία<text:s/>εργάσιμη,<text:s/>για<text:s/>τις<text:s/>δημόσιες<text:s/>υπηρεσίες,<text:s/>ημέρα<text:s/>του<text:s/>τρίτου<text:s/>και<text:s/>πέμπτου<text:s/>μήνα,<text:s/>αντιστοίχως,<text:s/>από<text:s/>τη<text:s/>βεβαίωση<text:s/>του<text:s/>τέλους.<text:s/>Αν<text:s/>το<text:s/>τέλος<text:s/>βεβαιώνεται<text:s/>τους<text:s/>μήνες<text:s/>Αύγουστο<text:s/>και<text:s/>Σεπτέμβριο<text:s/>του<text:s/>οικείου<text:s/>έτους,<text:s/>καταβάλλεται<text:s/>σε<text:s/>δύο<text:s/>(2)<text:s/>ίσες<text:s/>δόσεις<text:s/>από<text:s/>τις<text:s/>οποίες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του<text:s/>τέλους<text:s/>και<text:s/>η<text:s/>δεύτερη<text:s/>την<text:s/>τελευταία<text:s/>εργάσιμη,<text:s/>για<text:s/>τις<text:s/>δημόσιες<text:s/>υπηρεσίες,<text:s/>ημέρα<text:s/>του<text:s/>τρίτου<text:s/>μήνα<text:s/>από<text:s/>τη<text:s/>βεβαίωση<text:s/>του<text:s/>τέλους.<text:s/>Αν<text:s/>το<text:s/>τέλος<text:s/>βεβαιώνεται<text:s/>το<text:s/>μήνα<text:s/>Οκτώβριο<text:s/>του<text:s/>οικείου<text:s/>έτους<text:s/>και<text:s/>μετά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<text:s/>βεβαίωση<text:s/>του<text:s/>τέλους.<text:s/>Αν<text:s/>το<text:s/>συνολικό<text:s/>ποσό<text:s/>της<text:s/>οφειλής<text:s/>είναι<text:s/>μέχρι<text:s/>διακόσια<text:s/>πενήντα<text:s/>(250)<text:s/>ευρώ<text:s/>αθροιστικά<text:s/>λαμβανόμενο,<text:s/>τούτο<text:s/>θα<text:s/>καταβληθεί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του<text:s/>τέλους.»</text:span></text:p>
      <text:p text:style-name="P348"><text:span text:style-name="T348_1">4.</text:span><text:span text:style-name="T348_2"><text:s/>Οι<text:s/>διατάξεις<text:s/>του<text:s/>άρθρου<text:s/>αυτού<text:s/>ισχύουν<text:s/>από<text:s/>1ης<text:s/>Ιανουαρίου<text:s/>2008.</text:span></text:p>
      <text:h text:style-name="P349" text:outline-level="6"><text:span text:style-name="T349_1">Άρθρο<text:s/>31</text:span></text:h>
      <text:h text:style-name="P350" text:outline-level="6"><text:span text:style-name="T350_1">Τέλη<text:s/>κυκλοφορίας</text:span></text:h>
      <text:p text:style-name="P351"><text:span text:style-name="T351_1">1.</text:span><text:span text:style-name="T351_2"><text:s/>Η<text:s/>παράγραφος<text:s/>1<text:s/>του<text:s/>άρθρου<text:s/>20<text:s/>του<text:s/>ν.<text:s/>2948/2001<text:s/>(ΦΕΚ<text:s/>242<text:s/>Α΄),<text:s/>όπως<text:s/>ισχύει,<text:s/>αντικαθίσταται<text:s/>ως<text:s/>εξής:</text:span></text:p>
      <text:p text:style-name="P352"><text:span text:style-name="T352_1">«1.<text:s/>Τα<text:s/>ετήσια<text:s/>τέλη<text:s/>κυκλοφορίας<text:s/>που<text:s/>επιβάλλονται<text:s/>στα<text:s/>αυτοκίνητα<text:s/>οχήματα,<text:s/>με<text:s/>την<text:s/>επιφύλαξη<text:s/>των<text:s/>διατάξεων<text:s/>του<text:s/>παρόντος<text:s/>άρθρου<text:s/>με<text:s/>τις<text:s/>οποίες<text:s/>ορίζεται<text:s/>διαφορετικά,<text:s/>και,<text:s/>λαμβανομένων<text:s/>υπόψη<text:s/>και<text:s/>των<text:s/>διατάξεων<text:s/>της<text:s/>οδηγίας<text:s/>1999/62/ΕΚ<text:s/>ως<text:s/>προς<text:s/>τα<text:s/>βαρέα<text:s/>φορτηγά<text:s/>οχήματα,<text:s/>ορίζονται<text:s/>ως<text:s/>εξής:</text:span></text:p>
      <text:p text:style-name="P353"><text:span text:style-name="T353_1">Α.<text:s/>Αυτοκίνητα<text:s/>οχήματα<text:s/>ιδιωτικής<text:s/>χρήσης.</text:span></text:p>
      <text:p text:style-name="P354"><text:span text:style-name="T354_1">α)<text:s/>Επιβατικά,<text:s/>δίκυκλες<text:s/>-<text:s/>τρίκυκλες<text:s/>μοτοσυκλέτε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55"><text:span text:style-name="T355_1">Κατηγορία</text:span></text:p>
          </table:table-cell>
          <table:table-cell table:style-name="Cell2">
            <text:p text:style-name="P356"><text:span text:style-name="T356_1">Κινητήρας<text:s/>σε<text:s/>κυβικά<text:s/>εκατοστά</text:span></text:p>
          </table:table-cell>
          <table:table-cell table:style-name="Cell3">
            <text:p text:style-name="P357"><text:span text:style-name="T357_1">Τέλη<text:s/>κυκλοφορίας</text:span></text:p>
          </table:table-cell>
        </table:table-row>
        <table:table-row table:style-name="Row2">
          <table:table-cell table:style-name="Cell4">
            <text:p text:style-name="P358"><text:span text:style-name="T358_1">Α</text:span></text:p>
          </table:table-cell>
          <table:table-cell table:style-name="Cell5">
            <text:p text:style-name="P359"><text:span text:style-name="T359_1">έως<text:s/>-<text:s/>300</text:span></text:p>
          </table:table-cell>
          <table:table-cell table:style-name="Cell6">
            <text:p text:style-name="P360"><text:span text:style-name="T360_1">18<text:s/>ευρώ</text:span></text:p>
          </table:table-cell>
        </table:table-row>
        <table:table-row table:style-name="Row3">
          <table:table-cell table:style-name="Cell7">
            <text:p text:style-name="P361"><text:span text:style-name="T361_1">Β</text:span></text:p>
          </table:table-cell>
          <table:table-cell table:style-name="Cell8">
            <text:p text:style-name="P362"><text:span text:style-name="T362_1">301<text:s/>-<text:s/>785</text:span></text:p>
          </table:table-cell>
          <table:table-cell table:style-name="Cell9">
            <text:p text:style-name="P363"><text:span text:style-name="T363_1">46<text:s/>»</text:span></text:p>
          </table:table-cell>
        </table:table-row>
        <table:table-row table:style-name="Row4">
          <table:table-cell table:style-name="Cell10">
            <text:p text:style-name="P364"><text:span text:style-name="T364_1">Γ</text:span></text:p>
          </table:table-cell>
          <table:table-cell table:style-name="Cell11">
            <text:p text:style-name="P365"><text:span text:style-name="T365_1">786<text:s/>-<text:s/>1.357</text:span></text:p>
          </table:table-cell>
          <table:table-cell table:style-name="Cell12">
            <text:p text:style-name="P366"><text:span text:style-name="T366_1">112<text:s/>»</text:span></text:p>
          </table:table-cell>
        </table:table-row>
        <table:table-row table:style-name="Row5">
          <table:table-cell table:style-name="Cell13">
            <text:p text:style-name="P367"><text:span text:style-name="T367_1">Δ</text:span></text:p>
          </table:table-cell>
          <table:table-cell table:style-name="Cell14">
            <text:p text:style-name="P368"><text:span text:style-name="T368_1">1.358<text:s/>-<text:s/>1.928</text:span></text:p>
          </table:table-cell>
          <table:table-cell table:style-name="Cell15">
            <text:p text:style-name="P369"><text:span text:style-name="T369_1">202<text:s/>»</text:span></text:p>
          </table:table-cell>
        </table:table-row>
        <table:table-row table:style-name="Row6">
          <table:table-cell table:style-name="Cell16">
            <text:p text:style-name="P370"><text:span text:style-name="T370_1">Ε</text:span></text:p>
          </table:table-cell>
          <table:table-cell table:style-name="Cell17">
            <text:p text:style-name="P371"><text:span text:style-name="T371_1">1.929<text:s/>-<text:s/>2.357</text:span></text:p>
          </table:table-cell>
          <table:table-cell table:style-name="Cell18">
            <text:p text:style-name="P372"><text:span text:style-name="T372_1">446<text:s/>»</text:span></text:p>
          </table:table-cell>
        </table:table-row>
        <table:table-row table:style-name="Row7">
          <table:table-cell table:style-name="Cell19">
            <text:p text:style-name="P373"><text:span text:style-name="T373_1">ΣΤ</text:span></text:p>
          </table:table-cell>
          <table:table-cell table:style-name="Cell20">
            <text:p text:style-name="P374"><text:span text:style-name="T374_1">2.358<text:s/>και<text:s/>άνω</text:span></text:p>
          </table:table-cell>
          <table:table-cell table:style-name="Cell21">
            <text:p text:style-name="P375"><text:span text:style-name="T375_1">580<text:s/>»</text:span></text:p>
          </table:table-cell>
        </table:table-row>
      </table:table>
      <text:p text:style-name="P376"><text:span text:style-name="T376_1">Για<text:s/>τα<text:s/>Ε.Ι.Χ.<text:s/>ρυμουλκούμενα,<text:s/>ημιρυμουλκούμενα<text:s/>(τροχόσπιτα):<text:s/>112<text:s/>ευρώ.</text:span></text:p>
      <text:p text:style-name="P377"><text:span text:style-name="T377_1">Στα<text:s/>ανωτέρω<text:s/>αυτοκίνητα<text:s/>περιλαμβάνονται<text:s/>και<text:s/>τα<text:s/>επιβατικά<text:s/>ιδιωτικής<text:s/>χρήσης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εστημένων<text:s/>στην<text:s/>Ελλάδα<text:s/>με<text:s/>βάση<text:s/>τον<text:s/>α.ν.<text:s/>89/1967<text:s/>(ΦΕΚ<text:s/>132<text:s/>Α΄).<text:s/>Επίσης<text:s/>περιλαμβάνονται<text:s/>και<text:s/>τα<text:s/>τύπου<text:s/>Jeep<text:s/>αυτοκίνητα,<text:s/>ανεξάρτητα<text:s/>από<text:s/>το<text:s/>χαρακτηρισμό<text:s/>τους<text:s/>ως<text:s/>επιβατικών<text:s/>ή<text:s/>φορτηγών.</text:span></text:p>
      <text:p text:style-name="P378"><text:span text:style-name="T378_1">β)</text:span><text:span text:style-name="T378_2"><text:tab/></text:span><text:span text:style-name="T378_3">Φορτηγά<text:s/>αυτοκίνητα<text:s/>και<text:s/>μοτoσυκλέτε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22">
            <text:p text:style-name="P379"><text:span text:style-name="T379_1">Κατηγορία</text:span></text:p>
          </table:table-cell>
          <table:table-cell table:style-name="Cell23">
            <text:p text:style-name="P380"><text:span text:style-name="T380_1">Μικτό<text:s/>βάρος<text:s/>σε<text:s/>χιλιόγραμμα</text:span></text:p>
          </table:table-cell>
          <table:table-cell table:style-name="Cell24">
            <text:p text:style-name="P381"><text:span text:style-name="T381_1">Τέλη<text:s/>κυκλοφορίας</text:span></text:p>
          </table:table-cell>
        </table:table-row>
        <table:table-row table:style-name="Row9">
          <table:table-cell table:style-name="Cell25">
            <text:p text:style-name="P382"><text:span text:style-name="T382_1">Α</text:span></text:p>
          </table:table-cell>
          <table:table-cell table:style-name="Cell26">
            <text:p text:style-name="P383"><text:span text:style-name="T383_1">έως<text:s/>1.500</text:span></text:p>
          </table:table-cell>
          <table:table-cell table:style-name="Cell27">
            <text:p text:style-name="P384"><text:span text:style-name="T384_1">61<text:s/>ευρώ</text:span></text:p>
          </table:table-cell>
        </table:table-row>
        <table:table-row table:style-name="Row10">
          <table:table-cell table:style-name="Cell28">
            <text:p text:style-name="P385"><text:span text:style-name="T385_1">Β</text:span></text:p>
          </table:table-cell>
          <table:table-cell table:style-name="Cell29">
            <text:p text:style-name="P386"><text:span text:style-name="T386_1">1.501<text:s/>–<text:s/>3.500</text:span></text:p>
          </table:table-cell>
          <table:table-cell table:style-name="Cell30">
            <text:p text:style-name="P387"><text:span text:style-name="T387_1">88<text:s/>»</text:span></text:p>
          </table:table-cell>
        </table:table-row>
        <table:table-row table:style-name="Row11">
          <table:table-cell table:style-name="Cell31">
            <text:p text:style-name="P388"><text:span text:style-name="T388_1">Γ</text:span></text:p>
          </table:table-cell>
          <table:table-cell table:style-name="Cell32">
            <text:p text:style-name="P389"><text:span text:style-name="T389_1">3.501<text:s/>–<text:s/>10.000</text:span></text:p>
          </table:table-cell>
          <table:table-cell table:style-name="Cell33">
            <text:p text:style-name="P390"><text:span text:style-name="T390_1">246<text:s/>»</text:span></text:p>
          </table:table-cell>
        </table:table-row>
        <table:table-row table:style-name="Row12">
          <table:table-cell table:style-name="Cell34">
            <text:p text:style-name="P391"><text:span text:style-name="T391_1">Δ</text:span></text:p>
          </table:table-cell>
          <table:table-cell table:style-name="Cell35">
            <text:p text:style-name="P392"><text:span text:style-name="T392_1">10.001<text:s/>–<text:s/>20.000</text:span></text:p>
          </table:table-cell>
          <table:table-cell table:style-name="Cell36">
            <text:p text:style-name="P393"><text:span text:style-name="T393_1">492<text:s/>»</text:span></text:p>
          </table:table-cell>
        </table:table-row>
        <table:table-row table:style-name="Row13">
          <table:table-cell table:style-name="Cell37">
            <text:p text:style-name="P394"><text:span text:style-name="T394_1">Ε</text:span></text:p>
          </table:table-cell>
          <table:table-cell table:style-name="Cell38">
            <text:p text:style-name="P395"><text:span text:style-name="T395_1">20.001<text:s/>–<text:s/>30.000</text:span></text:p>
          </table:table-cell>
          <table:table-cell table:style-name="Cell39">
            <text:p text:style-name="P396"><text:span text:style-name="T396_1">774<text:s/>»</text:span></text:p>
          </table:table-cell>
        </table:table-row>
        <table:table-row table:style-name="Row14">
          <table:table-cell table:style-name="Cell40">
            <text:p text:style-name="P397"><text:span text:style-name="T397_1">ΣΤ</text:span></text:p>
          </table:table-cell>
          <table:table-cell table:style-name="Cell41">
            <text:p text:style-name="P398"><text:span text:style-name="T398_1">30.001<text:s/>–<text:s/>40.000</text:span></text:p>
          </table:table-cell>
          <table:table-cell table:style-name="Cell42">
            <text:p text:style-name="P399"><text:span text:style-name="T399_1">1.091<text:s/>»</text:span></text:p>
          </table:table-cell>
        </table:table-row>
        <table:table-row table:style-name="Row15">
          <table:table-cell table:style-name="Cell43">
            <text:p text:style-name="P400"><text:span text:style-name="T400_1">Ζ</text:span></text:p>
          </table:table-cell>
          <table:table-cell table:style-name="Cell44">
            <text:p text:style-name="P401"><text:span text:style-name="T401_1">40.001<text:s/>και<text:s/>άνω</text:span></text:p>
          </table:table-cell>
          <table:table-cell table:style-name="Cell45">
            <text:p text:style-name="P402"><text:span text:style-name="T402_1">1.232<text:s/>»</text:span></text:p>
          </table:table-cell>
        </table:table-row>
      </table:table>
      <text:p text:style-name="P403"><text:span text:style-name="T403_1">Για<text:s/>τα<text:s/>ρυμουλκά<text:s/>(τράκτορ):<text:s/>246<text:s/>ευρώ<text:s/>γ)<text:s/>Λεωφορεία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6">
          <table:table-cell table:style-name="Cell46">
            <text:p text:style-name="P404"><text:span text:style-name="T404_1">Κατηγορία</text:span></text:p>
          </table:table-cell>
          <table:table-cell table:style-name="Cell47">
            <text:p text:style-name="P405"><text:span text:style-name="T405_1">Θέσεις<text:s/>καθημένων</text:span></text:p>
          </table:table-cell>
          <table:table-cell table:style-name="Cell48">
            <text:p text:style-name="P406"><text:span text:style-name="T406_1">Τέλη<text:s/>κυκλοφορίας</text:span></text:p>
          </table:table-cell>
        </table:table-row>
        <table:table-row table:style-name="Row17">
          <table:table-cell table:style-name="Cell49">
            <text:p text:style-name="P407"><text:span text:style-name="T407_1">Α</text:span></text:p>
          </table:table-cell>
          <table:table-cell table:style-name="Cell50">
            <text:p text:style-name="P408"><text:span text:style-name="T408_1">έως<text:s/>33</text:span></text:p>
          </table:table-cell>
          <table:table-cell table:style-name="Cell51">
            <text:p text:style-name="P409"><text:span text:style-name="T409_1">175<text:s/>ευρώ</text:span></text:p>
          </table:table-cell>
        </table:table-row>
        <table:table-row table:style-name="Row18">
          <table:table-cell table:style-name="Cell52">
            <text:p text:style-name="P410"><text:span text:style-name="T410_1">Β</text:span></text:p>
          </table:table-cell>
          <table:table-cell table:style-name="Cell53">
            <text:p text:style-name="P411"><text:span text:style-name="T411_1">34<text:s/>–<text:s/>50</text:span></text:p>
          </table:table-cell>
          <table:table-cell table:style-name="Cell54">
            <text:p text:style-name="P412"><text:span text:style-name="T412_1">334<text:s/>»</text:span></text:p>
          </table:table-cell>
        </table:table-row>
        <table:table-row table:style-name="Row19">
          <table:table-cell table:style-name="Cell55">
            <text:p text:style-name="P413"><text:span text:style-name="T413_1">Γ</text:span></text:p>
          </table:table-cell>
          <table:table-cell table:style-name="Cell56">
            <text:p text:style-name="P414"><text:span text:style-name="T414_1">51<text:s/>και<text:s/>άνω</text:span></text:p>
          </table:table-cell>
          <table:table-cell table:style-name="Cell57">
            <text:p text:style-name="P415"><text:span text:style-name="T415_1">422<text:s/>»</text:span></text:p>
          </table:table-cell>
        </table:table-row>
      </table:table>
      <text:p text:style-name="P416"><text:span text:style-name="T416_1">δ)</text:span><text:span text:style-name="T416_2"><text:tab/></text:span><text:span text:style-name="T416_3">Αυτοκίνητα<text:s/>που<text:s/>δεν<text:s/>ανήκουν<text:s/>στις<text:s/>πιο<text:s/>πάνω<text:s/>κατηγορίες:<text:s/>439<text:s/>ευρώ.</text:span></text:p>
      <text:p text:style-name="P417"><text:span text:style-name="T417_1">Β.<text:s/>Αυτοκίνητα<text:s/>οχήματα<text:s/>Δημόσιας<text:s/>Χρήσης.</text:span></text:p>
      <text:p text:style-name="P418"><text:span text:style-name="T418_1">α)</text:span><text:span text:style-name="T418_2"><text:tab/></text:span><text:span text:style-name="T418_3">Επιβατικά<text:s/>(με<text:s/>ή<text:s/>χωρίς<text:s/>μετρητή):<text:s/>236<text:s/>ευρώ.</text:span></text:p>
      <text:p text:style-name="P419"><text:span text:style-name="T419_1">β)</text:span><text:span text:style-name="T419_2"><text:tab/></text:span><text:span text:style-name="T419_3">Φορτηγά<text:s/>αυτοκίνητα<text:s/>και<text:s/>μοτοσυκλέτες: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20">
          <table:table-cell table:style-name="Cell58">
            <text:p text:style-name="P420"><text:span text:style-name="T420_1">Κατηγορία</text:span></text:p>
          </table:table-cell>
          <table:table-cell table:style-name="Cell59">
            <text:p text:style-name="P421"><text:span text:style-name="T421_1">Μικτό<text:s/>βάρος<text:s/>σε<text:s/>χιλιόγραμμα</text:span></text:p>
          </table:table-cell>
          <table:table-cell table:style-name="Cell60">
            <text:p text:style-name="P422"><text:span text:style-name="T422_1">Τέλη<text:s/>κυκλοφορίας</text:span></text:p>
          </table:table-cell>
        </table:table-row>
        <table:table-row table:style-name="Row21">
          <table:table-cell table:style-name="Cell61">
            <text:p text:style-name="P423"><text:span text:style-name="T423_1">Α</text:span></text:p>
          </table:table-cell>
          <table:table-cell table:style-name="Cell62">
            <text:p text:style-name="P424"><text:span text:style-name="T424_1">έως<text:s/>3.500</text:span></text:p>
          </table:table-cell>
          <table:table-cell table:style-name="Cell63">
            <text:p text:style-name="P425"><text:span text:style-name="T425_1">106<text:s/>ευρώ</text:span></text:p>
          </table:table-cell>
        </table:table-row>
        <table:table-row table:style-name="Row22">
          <table:table-cell table:style-name="Cell64">
            <text:p text:style-name="P426"><text:span text:style-name="T426_1">Β</text:span></text:p>
          </table:table-cell>
          <table:table-cell table:style-name="Cell65">
            <text:p text:style-name="P427"><text:span text:style-name="T427_1">3.501<text:s/>–<text:s/>10.000</text:span></text:p>
          </table:table-cell>
          <table:table-cell table:style-name="Cell66">
            <text:p text:style-name="P428"><text:span text:style-name="T428_1">158<text:s/>»</text:span></text:p>
          </table:table-cell>
        </table:table-row>
        <table:table-row table:style-name="Row23">
          <table:table-cell table:style-name="Cell67">
            <text:p text:style-name="P429"><text:span text:style-name="T429_1">Γ</text:span></text:p>
          </table:table-cell>
          <table:table-cell table:style-name="Cell68">
            <text:p text:style-name="P430"><text:span text:style-name="T430_1">10.001<text:s/>–<text:s/>19.000</text:span></text:p>
          </table:table-cell>
          <table:table-cell table:style-name="Cell69">
            <text:p text:style-name="P431"><text:span text:style-name="T431_1">281<text:s/>»</text:span></text:p>
          </table:table-cell>
        </table:table-row>
        <table:table-row table:style-name="Row24">
          <table:table-cell table:style-name="Cell70">
            <text:p text:style-name="P432"><text:span text:style-name="T432_1">Δ</text:span></text:p>
          </table:table-cell>
          <table:table-cell table:style-name="Cell71">
            <text:p text:style-name="P433"><text:span text:style-name="T433_1">19.001<text:s/>–<text:s/>26.000</text:span></text:p>
          </table:table-cell>
          <table:table-cell table:style-name="Cell72">
            <text:p text:style-name="P434"><text:span text:style-name="T434_1">408<text:s/>»</text:span></text:p>
          </table:table-cell>
        </table:table-row>
        <table:table-row table:style-name="Row25">
          <table:table-cell table:style-name="Cell73">
            <text:p text:style-name="P435"><text:span text:style-name="T435_1">Ε</text:span></text:p>
          </table:table-cell>
          <table:table-cell table:style-name="Cell74">
            <text:p text:style-name="P436"><text:span text:style-name="T436_1">26.001<text:s/>–<text:s/>33.000</text:span></text:p>
          </table:table-cell>
          <table:table-cell table:style-name="Cell75">
            <text:p text:style-name="P437"><text:span text:style-name="T437_1">540<text:s/>»</text:span></text:p>
          </table:table-cell>
        </table:table-row>
        <table:table-row table:style-name="Row26">
          <table:table-cell table:style-name="Cell76">
            <text:p text:style-name="P438"><text:span text:style-name="T438_1">ΣΤ</text:span></text:p>
          </table:table-cell>
          <table:table-cell table:style-name="Cell77">
            <text:p text:style-name="P439"><text:span text:style-name="T439_1">33.001<text:s/>–<text:s/>40.000</text:span></text:p>
          </table:table-cell>
          <table:table-cell table:style-name="Cell78">
            <text:p text:style-name="P440"><text:span text:style-name="T440_1">768<text:s/>»</text:span></text:p>
          </table:table-cell>
        </table:table-row>
        <table:table-row table:style-name="Row27">
          <table:table-cell table:style-name="Cell79">
            <text:p text:style-name="P441"><text:span text:style-name="T441_1">Ζ</text:span></text:p>
          </table:table-cell>
          <table:table-cell table:style-name="Cell80">
            <text:p text:style-name="P442"><text:span text:style-name="T442_1">40.001<text:s/>και<text:s/>άνω</text:span></text:p>
          </table:table-cell>
          <table:table-cell table:style-name="Cell81">
            <text:p text:style-name="P443"><text:span text:style-name="T443_1">1.200<text:s/>»</text:span></text:p>
          </table:table-cell>
        </table:table-row>
      </table:table>
      <text:p text:style-name="P444"><text:span text:style-name="T444_1">Για<text:s/>τα<text:s/>ρυμουλκά<text:s/>(τράκτορ):<text:s/>246<text:s/>ευρώ.<text:s/>γ)<text:s/>Λεωφορεία: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8">
          <table:table-cell table:style-name="Cell82" table:number-columns-spanned="2">
            <text:p text:style-name="P445"><text:span text:style-name="T445_1">Κατηγορία</text:span></text:p>
          </table:table-cell>
          <table:covered-table-cell/>
          <table:table-cell table:style-name="Cell83">
            <text:p text:style-name="P446"><text:span text:style-name="T446_1">Θέσεις<text:s/>καθημένων<text:s/>και<text:s/>ορθίων</text:span></text:p>
          </table:table-cell>
          <table:table-cell table:style-name="Cell84">
            <text:p text:style-name="P447"><text:span text:style-name="T447_1">Τέλη<text:s/>κυκλοφορίας</text:span></text:p>
          </table:table-cell>
        </table:table-row>
        <table:table-row table:style-name="Row29">
          <table:table-cell table:style-name="Cell85">
            <text:p text:style-name="P448"><text:span text:style-name="T448_1">Αστικά</text:span></text:p>
          </table:table-cell>
          <table:table-cell table:style-name="Cell86">
            <text:p text:style-name="P449"><text:span text:style-name="T449_1">Α</text:span></text:p>
          </table:table-cell>
          <table:table-cell table:style-name="Cell87">
            <text:p text:style-name="P450"><text:span text:style-name="T450_1">έως<text:s/>50</text:span></text:p>
          </table:table-cell>
          <table:table-cell table:style-name="Cell88">
            <text:p text:style-name="P451"><text:span text:style-name="T451_1">175<text:s/>ευρώ</text:span></text:p>
          </table:table-cell>
        </table:table-row>
        <table:table-row table:style-name="Row30">
          <table:table-cell table:style-name="Cell89">
            <text:p text:style-name="P452"/>
          </table:table-cell>
          <table:table-cell table:style-name="Cell90">
            <text:p text:style-name="P453"><text:span text:style-name="T453_1">Β</text:span></text:p>
          </table:table-cell>
          <table:table-cell table:style-name="Cell91">
            <text:p text:style-name="P454"><text:span text:style-name="T454_1">51<text:s/>και<text:s/>άνω</text:span></text:p>
          </table:table-cell>
          <table:table-cell table:style-name="Cell92">
            <text:p text:style-name="P455"><text:span text:style-name="T455_1">317<text:s/>»</text:span></text:p>
          </table:table-cell>
        </table:table-row>
        <table:table-row table:style-name="Row31">
          <table:table-cell table:style-name="Cell93">
            <text:p text:style-name="P456"><text:span text:style-name="T456_1">Υπεραστικά</text:span></text:p>
          </table:table-cell>
          <table:table-cell table:style-name="Cell94">
            <text:p text:style-name="P457"><text:span text:style-name="T457_1">Α</text:span></text:p>
          </table:table-cell>
          <table:table-cell table:style-name="Cell95">
            <text:p text:style-name="P458"><text:span text:style-name="T458_1">έως<text:s/>50</text:span></text:p>
          </table:table-cell>
          <table:table-cell table:style-name="Cell96">
            <text:p text:style-name="P459"><text:span text:style-name="T459_1">175<text:s/>»</text:span></text:p>
          </table:table-cell>
        </table:table-row>
        <table:table-row table:style-name="Row32">
          <table:table-cell table:style-name="Cell97">
            <text:p text:style-name="P460"/>
          </table:table-cell>
          <table:table-cell table:style-name="Cell98">
            <text:p text:style-name="P461"><text:span text:style-name="T461_1">Β</text:span></text:p>
          </table:table-cell>
          <table:table-cell table:style-name="Cell99">
            <text:p text:style-name="P462"><text:span text:style-name="T462_1">51<text:s/>και<text:s/>άνω</text:span></text:p>
          </table:table-cell>
          <table:table-cell table:style-name="Cell100">
            <text:p text:style-name="P463"><text:span text:style-name="T463_1">246<text:s/>»</text:span></text:p>
          </table:table-cell>
        </table:table-row>
        <table:table-row table:style-name="Row33">
          <table:table-cell table:style-name="Cell101" table:number-columns-spanned="2">
            <text:p text:style-name="P464"/>
          </table:table-cell>
          <table:covered-table-cell/>
          <table:table-cell table:style-name="Cell102">
            <text:p text:style-name="P465"><text:span text:style-name="T465_1">Θέσεις<text:s/>καθημένων</text:span></text:p>
          </table:table-cell>
          <table:table-cell table:style-name="Cell103">
            <text:p text:style-name="P466"/>
          </table:table-cell>
        </table:table-row>
        <table:table-row table:style-name="Row34">
          <table:table-cell table:style-name="Cell104" table:number-columns-spanned="2">
            <text:p text:style-name="P467"><text:span text:style-name="T467_1">Τουριστικά</text:span></text:p>
          </table:table-cell>
          <table:covered-table-cell/>
          <table:table-cell table:style-name="Cell105">
            <text:p text:style-name="P468"><text:span text:style-name="T468_1">έως<text:s/>40</text:span></text:p>
          </table:table-cell>
          <table:table-cell table:style-name="Cell106">
            <text:p text:style-name="P469"><text:span text:style-name="T469_1">352<text:s/>»</text:span></text:p>
          </table:table-cell>
        </table:table-row>
        <table:table-row table:style-name="Row35">
          <table:table-cell table:style-name="Cell107" table:number-columns-spanned="2">
            <text:p text:style-name="P470"/>
          </table:table-cell>
          <table:covered-table-cell/>
          <table:table-cell table:style-name="Cell108">
            <text:p text:style-name="P471"><text:span text:style-name="T471_1">41<text:s/>και<text:s/>άνω</text:span></text:p>
          </table:table-cell>
          <table:table-cell table:style-name="Cell109">
            <text:p text:style-name="P472"><text:span text:style-name="T472_1">492<text:s/>»</text:span></text:p>
          </table:table-cell>
        </table:table-row>
      </table:table>
      <text:p text:style-name="P473"><text:span text:style-name="T473_1">δ)</text:span><text:span text:style-name="T473_2"><text:tab/></text:span><text:span text:style-name="T473_3">Αυτοκίνητα<text:s/>που<text:s/>δεν<text:s/>ανήκουν<text:s/>στις<text:s/>πιο<text:s/>πάνω<text:s/>κατηγορίες:<text:s/>246<text:s/>ευρώ.</text:span></text:p>
      <text:p text:style-name="P474"><text:span text:style-name="T474_1">Γ.<text:s/>Για<text:s/>τα<text:s/>αλλοδαπά<text:s/>φορτηγά<text:s/>αυτοκίνητα<text:s/>για<text:s/>κάθε<text:s/>ταξίδι,<text:s/>εκτός<text:s/>αν<text:s/>ορίζεται<text:s/>διαφορετικά<text:s/>από<text:s/>τις<text:s/>ειδικές<text:s/>συμβάσεις<text:s/>της<text:s/>χώρας<text:s/>μας<text:s/>με<text:s/>άλλα<text:s/>κράτη:<text:s/>22<text:s/>ευρώ.</text:span></text:p>
      <text:p text:style-name="P475"><text:span text:style-name="T475_1">Δ.<text:s/>Για<text:s/>τη<text:s/>χορήγηση<text:s/>προσωρινής<text:s/>άδειας<text:s/>κυκλοφορίας<text:s/>αυτοκινήτων<text:s/>οχημάτων:<text:s/>2,30<text:s/>ευρώ<text:s/>την<text:s/>ημέρα.</text:span></text:p>
      <text:p text:style-name="P476"><text:span text:style-name="T476_1">Ε.<text:s/>Για<text:s/>τη<text:s/>δοκιμαστική<text:s/>κυκλοφορία<text:s/>των<text:s/>αυτοκινήτων<text:s/>οχημάτων:</text:span></text:p>
      <text:p text:style-name="P477"><text:span text:style-name="T477_1">α)</text:span><text:span text:style-name="T477_2"><text:tab/></text:span><text:span text:style-name="T477_3">για<text:s/>μοτοσυκλέτες<text:s/>23<text:s/>ευρώ</text:span></text:p>
      <text:p text:style-name="P478"><text:span text:style-name="T478_1">β)</text:span><text:span text:style-name="T478_2"><text:tab/></text:span><text:span text:style-name="T478_3">για<text:s/>λοιπά<text:s/>οχήματα<text:s/>114<text:s/>ευρώ.</text:span></text:p>
      <text:p text:style-name="P479"><text:span text:style-name="T479_1">ΣΤ.<text:s/>Τα<text:s/>τέλη<text:s/>κυκλοφορίας<text:s/>των<text:s/>διτρόχων,<text:s/>τριτρόχων<text:s/>μοτοποδηλάτων<text:s/>ορίζονται<text:s/>σε<text:s/>8,80<text:s/>ευρώ.»</text:span></text:p>
      <text:p text:style-name="P480"><text:span text:style-name="T480_1">2.</text:span><text:span text:style-name="T480_2"><text:s/>Η<text:s/>διάταξη<text:s/>της<text:s/>παραγράφου<text:s/>1<text:s/>έχει<text:s/>ισχύ<text:s/>για<text:s/>τα<text:s/>τέλη<text:s/>κυκλοφορίας<text:s/>έτους<text:s/>2009<text:s/>και<text:s/>επομένων.</text:span></text:p>
      <text:p text:style-name="P481"><text:span text:style-name="T481_1">3.</text:span><text:span text:style-name="T481_2"><text:s/>Το<text:s/>ποσό<text:s/>που<text:s/>θα<text:s/>προκύψει<text:s/>από<text:s/>την<text:s/>ανωτέρω<text:s/>αύξηση<text:s/>των<text:s/>τελών<text:s/>κυκλοφορίας<text:s/>αυτοκινήτων,<text:s/>που<text:s/>είναι<text:s/>καταβλητέα<text:s/>έως<text:s/>31.12.2008,<text:s/>αποτελεί<text:s/>στο<text:s/>σύνολό<text:s/>του<text:s/>έσοδο<text:s/>του<text:s/>Δημοσίου<text:s/>και<text:s/>δεν<text:s/>αποδίδεται<text:s/>σε<text:s/>τρίτους.</text:span></text:p>
      <text:p text:style-name="P482"><text:span text:style-name="T482_1">4.</text:span><text:span text:style-name="T482_2"><text:s/>Μετά<text:s/>το<text:s/>δέκατο<text:s/>πέμπτο<text:s/>εδάφιο<text:s/>της<text:s/>παραγράφου<text:s/>2<text:s/>του<text:s/>άρθρου<text:s/>28<text:s/>του<text:s/>ν.<text:s/>2873/2000<text:s/>(ΦΕΚ<text:s/>285<text:s/>Α΄),<text:s/>προστίθενται<text:s/>δύο<text:s/>νέα<text:s/>εδάφια<text:s/>που<text:s/>έχουν<text:s/>ως<text:s/>εξής:</text:span></text:p>
      <text:p text:style-name="P483"><text:span text:style-name="T483_1">«Αρμόδιος<text:s/>για<text:s/>τη<text:s/>βεβαίωση<text:s/>των<text:s/>οφειλόμενων<text:s/>τελών<text:s/>κυκλοφορίας<text:s/>και<text:s/>προστίμων<text:s/>σε<text:s/>περίπτωση<text:s/>μη<text:s/>προμήθειας<text:s/>του<text:s/>ειδικού<text:s/>σήματος<text:s/>ή<text:s/>καταβολής<text:s/>μειωμένων<text:s/>τελών<text:s/>είναι<text:s/>ο<text:s/>Προϊστάμενος<text:s/>της<text:s/>Δ.Ο.Υ.<text:s/>φορολογίας<text:s/>εισοδήματος<text:s/>του<text:s/>κατόχου<text:s/>του<text:s/>οχήματος<text:s/>κατά<text:s/>το<text:s/>χρόνο<text:s/>της<text:s/>βεβαίωσης<text:s/>αυτών.<text:s/>Για<text:s/>τη<text:s/>βεβαίωση<text:s/>των<text:s/>οφειλόμενων<text:s/>ποσών,<text:s/>ο<text:s/>αρμόδιος<text:s/>Προϊστάμενος<text:s/>συντάσσει<text:s/>χρηματικό<text:s/>κατάλογο<text:s/>σύμφωνα<text:s/>με<text:s/>τις<text:s/>κείμενες<text:s/>διατάξεις.»</text:span></text:p>
      <text:h text:style-name="P484" text:outline-level="6"><text:span text:style-name="T484_1">Άρθρο<text:s/>32</text:span></text:h>
      <text:h text:style-name="P485" text:outline-level="6"><text:span text:style-name="T485_1">Ειδικά<text:s/>συνεργεία<text:s/>προληπτικού<text:s/>ελέγχουεφαρμογής<text:s/>φορολογικών<text:s/>διατάξεων</text:span></text:h>
      <text:p text:style-name="P486"><text:span text:style-name="T486_1">Στους<text:s/>συντονιστές<text:s/>–<text:s/>επόπτες<text:s/>των<text:s/>ειδικών<text:s/>συνεργείων<text:s/>για<text:s/>τον<text:s/>προληπτικό<text:s/>έλεγχο<text:s/>εφαρμογής<text:s/>φορολογικών<text:s/>διατάξεων,<text:s/>καθώς<text:s/>επίσης<text:s/>και<text:s/>στους<text:s/>υπαλλήλους<text:s/>που<text:s/>συμμετέχουν<text:s/>στα<text:s/>συνεργεία<text:s/>αυτά,<text:s/>καταβάλλεται<text:s/>κατ’<text:s/>αποκοπή<text:s/>αποζημίωση,<text:s/>που<text:s/>καθορίζεται<text:s/>με<text:s/>απόφαση<text:s/>του<text:s/>Υπουργού<text:s/>Οικονομίας<text:s/>και<text:s/>Οικονομικών,<text:s/>κατά<text:s/>παρέκκλιση<text:s/>των<text:s/>διατάξεων<text:s/>του<text:s/>ν.<text:s/>3205/2003<text:s/>(ΦΕΚ<text:s/>297<text:s/>Α΄/<text:s/>23.12.2003)<text:s/>ή<text:s/>οποιασδήποτε<text:s/>ειδικής<text:s/>διάταξης,<text:s/>όπως<text:s/>κάθε<text:s/>φορά<text:s/>ισχύουν,<text:s/>εφόσον<text:s/>εργάζονται<text:s/>εκτός<text:s/>των<text:s/>ωρών<text:s/>εργασίας<text:s/>των<text:s/>Δημοσίων<text:s/>Υπηρεσιών.</text:span></text:p>
      <text:p text:style-name="P487"><text:span text:style-name="T487_1">Η<text:s/>ανωτέρω<text:s/>διάταξη<text:s/>εφαρμόζεται<text:s/>από<text:s/>1.8.2007.</text:span></text:p>
      <text:h text:style-name="P488" text:outline-level="1"><text:span text:style-name="T488_1">ΜΕΡΟΣ<text:s/></text:span></text:h>
      <text:h text:style-name="P489" text:outline-level="1"><text:span text:style-name="T489_1">Δ΄ΑΛΛΕΣ<text:s/>ΔΙΑΤΑΞΕΙΣ</text:span></text:h>
      <text:h text:style-name="P490" text:outline-level="6"><text:span text:style-name="T490_1">Άρθρο<text:s/></text:span></text:h>
      <text:h text:style-name="P491" text:outline-level="6"><text:span text:style-name="T491_1">33Τροποποιήσεις<text:s/>διατάξεων<text:s/>περί<text:s/>ΔΕΚΟ</text:span></text:h>
      <text:p text:style-name="P492"><text:span text:style-name="T492_1">1.</text:span><text:span text:style-name="T492_2"><text:s/>Στο<text:s/>άρθρο<text:s/>2<text:s/>του<text:s/>ν.<text:s/>3429/2005<text:s/>(ΦΕΚ<text:s/>314<text:s/>Α΄)<text:s/>προστίθεται<text:s/>παράγραφος<text:s/>3<text:s/>ως<text:s/>ακολούθως:</text:span></text:p>
      <text:p text:style-name="P493"><text:span text:style-name="T493_1">«3.<text:s/>Οι<text:s/>περαιτέρω<text:s/>τροποποιήσεις<text:s/>των<text:s/>καταστατικών<text:s/>των<text:s/>δημοσίων<text:s/>επιχειρήσεων<text:s/>διέπονται<text:s/>αποκλειστικά<text:s/>από<text:s/>τις<text:s/>ρυθμίσεις<text:s/>του<text:s/>κ.ν.<text:s/>2190/1920<text:s/>(ΦΕΚ<text:s/>37<text:s/>Α΄),<text:s/>όπως<text:s/>ισχύει.»</text:span></text:p>
      <text:p text:style-name="P494"><text:span text:style-name="T494_1">2.</text:span><text:span text:style-name="T494_2"><text:s/>Η<text:s/>παράγραφος<text:s/>9<text:s/>του<text:s/>άρθρου<text:s/>3<text:s/>του<text:s/>ν.<text:s/>3429/2005<text:s/>αντικαθίσταται<text:s/>ως<text:s/>ακολούθως:</text:span></text:p>
      <text:p text:style-name="P495"><text:span text:style-name="T495_1">«9.<text:s/>Ο<text:s/>διευθύνων<text:s/>σύμβουλος<text:s/>πρέπει<text:s/>να<text:s/>είναι<text:s/>τουλάχιστον<text:s/>πτυχιούχος<text:s/>Πανεπιστημιακού<text:s/>Ιδρύματος<text:s/>της<text:s/>ημεδαπής<text:s/>ή<text:s/>ισότιμου<text:s/>της<text:s/>αλλοδαπής<text:s/>και<text:s/>να<text:s/>έχει<text:s/>τουλάχιστον<text:s/>πενταετή<text:s/>εμπειρία<text:s/>σε<text:s/>θέση<text:s/>σημαντικής<text:s/>ευθύνης<text:s/>και<text:s/>απαιτήσεων<text:s/>στο<text:s/>δημόσιο<text:s/>ή<text:s/>ιδιωτικό<text:s/>τομέα.<text:s/>Ο<text:s/>διευθύνων<text:s/>σύμβουλος<text:s/>δύναται<text:s/>να<text:s/>ασκεί<text:s/>παράλληλα<text:s/>και<text:s/>καθήκοντα<text:s/>Προέδρου<text:s/>του<text:s/>Διοικητικού<text:s/>Συμβουλίου,<text:s/>χωρίς<text:s/>καμία<text:s/>πρόσθετη<text:s/>αμοιβή.»</text:span></text:p>
      <text:p text:style-name="P496"><text:span text:style-name="T496_1">3.</text:span><text:span text:style-name="T496_2"><text:s/>Στην<text:s/>παράγραφο<text:s/>2<text:s/>του<text:s/>άρθρου<text:s/>4<text:s/>του<text:s/>ν.<text:s/>3429/2005,<text:s/>προστίθεται<text:s/>περίπτωση<text:s/>γ΄<text:s/>ως<text:s/>ακολούθως:</text:span></text:p>
      <text:p text:style-name="P497"><text:span text:style-name="T497_1">«γ)<text:s/>τον<text:s/>Κανονισμό<text:s/>Προσωπικού<text:s/>της<text:s/>εταιρείας,<text:s/>ο<text:s/>οποίος<text:s/>καταρτίζεται<text:s/>σύμφωνα<text:s/>με<text:s/>τις<text:s/>κείμενες<text:s/>διατάξεις,<text:s/>χωρίς<text:s/>να<text:s/>απαιτείται<text:s/>έγκρισή<text:s/>του<text:s/>με<text:s/>απόφαση<text:s/>Υπουργού.»</text:span></text:p>
      <text:p text:style-name="P498"><text:span text:style-name="T498_1">4.</text:span><text:span text:style-name="T498_2"><text:s/>Στο<text:s/>άρθρο<text:s/>6<text:s/>του<text:s/>ν.<text:s/>3429/2005<text:s/>προστίθεται<text:s/>παράγραφος<text:s/>6<text:s/>ως<text:s/>ακολούθως:</text:span></text:p>
      <text:p text:style-name="P499"><text:span text:style-name="T499_1">«6)<text:s/>Η<text:s/>υποβολή<text:s/>από<text:s/>κάθε<text:s/>δημόσια<text:s/>επιχείρηση<text:s/>προς<text:s/>την<text:s/>Ειδική<text:s/>Γραμματεία<text:s/>Δημοσίων<text:s/>Επιχειρήσεων<text:s/>και<text:s/>Οργανισμών<text:s/>απολογιστικών<text:s/>στοιχείων<text:s/>και<text:s/>στοιχείων<text:s/>απασχόλησης,<text:s/>ανά<text:s/>τρίμηνο,<text:s/>καθώς<text:s/>και<text:s/>η<text:s/>υποβολή,<text:s/>κατ’<text:s/>έτος<text:s/>και<text:s/>ανά<text:s/>τριετία,<text:s/>επιχειρησιακού<text:s/>σχεδίου<text:s/>προς<text:s/>τη<text:s/>Διυπουργική<text:s/>Επιτροπή<text:s/>Δημοσίων<text:s/>Επιχειρήσεων<text:s/>και<text:s/>Οργανισμών<text:s/>και<text:s/>η<text:s/>συνακόλουθη<text:s/>έγκρισή<text:s/>του,<text:s/>σύμφωνα<text:s/>με<text:s/>το<text:s/>εδάφιο<text:s/>γ΄<text:s/>της<text:s/>παραγράφου<text:s/>2<text:s/>του<text:s/>άρθρου<text:s/>7<text:s/>του<text:s/>παρόντος<text:s/>νόμου,<text:s/>αποτελεί<text:s/>προϋπόθεση<text:s/>για<text:s/>την<text:s/>πρόσληψη<text:s/>από<text:s/>κάθε<text:s/>δημόσια<text:s/>επιχείρηση<text:s/>πάσης<text:s/>φύσεως<text:s/>προσωπικού,<text:s/>σύμφωνα<text:s/>με<text:s/>τις<text:s/>κείμενες<text:s/>διατάξεις,<text:s/>πλην<text:s/>διευθυντών<text:s/>και<text:s/>γενικών<text:s/>διευθυντών.<text:s/>Στα<text:s/>υποβαλλόμενα<text:s/>ως<text:s/>άνω<text:s/>επιχειρησιακά<text:s/>σχέδια<text:s/>οφείλει<text:s/>να<text:s/>περιέχεται<text:s/>ειδική<text:s/>αναφορά<text:s/>και<text:s/>να<text:s/>τεκμηριώνεται<text:s/>η<text:s/>ανάγκη<text:s/>πρόσληψης<text:s/>προσωπικού,<text:s/>το<text:s/>προϋπολογιζόμενο<text:s/>κόστος<text:s/>αυτής<text:s/>για<text:s/>τις<text:s/>θέσεις<text:s/>εργασίας<text:s/>που<text:s/>προτείνονται<text:s/>και<text:s/>ο<text:s/>τρόπος<text:s/>κάλυψης<text:s/>των<text:s/>σχετικών<text:s/>υποχρεώσεων.»</text:span></text:p>
      <text:p text:style-name="P500"><text:span text:style-name="T500_1">5.</text:span><text:span text:style-name="T500_2"><text:s/>Η<text:s/>περίπτωση<text:s/>δ΄<text:s/>της<text:s/>παραγράφου<text:s/>3<text:s/>του<text:s/>άρθρου<text:s/>10<text:s/>του<text:s/>ν.<text:s/>3429/2005<text:s/>αντικαθίσταται<text:s/>ως<text:s/>ακολούθως:</text:span></text:p>
      <text:p text:style-name="P501"><text:span text:style-name="T501_1">«δ)<text:s/>διαμορφώνεται<text:s/>η<text:s/>πολιτική<text:s/>προσλήψεων<text:s/>πάσης<text:s/>φύ-<text:s/>σεως<text:s/>προσωπικού<text:s/>(τακτικού,<text:s/>έκτακτου<text:s/>ή<text:s/>με<text:s/>σύμβαση<text:s/>έργου)<text:s/>από<text:s/>τις<text:s/>δημόσιες<text:s/>επιχειρήσεις.<text:s/>Στις<text:s/>συνεδριάσεις<text:s/>της<text:s/>Διυπουργικής<text:s/>Επιτροπής<text:s/>Δημοσίων<text:s/>Επιχειρήσεων<text:s/>και<text:s/>Οργανισμών,<text:s/>με<text:s/>αντικείμενο<text:s/>την<text:s/>παροχή<text:s/>έγκρισης<text:s/>για<text:s/>την<text:s/>πρόσληψη,<text:s/>κατά<text:s/>τις<text:s/>κείμενες<text:s/>διατάξεις,<text:s/>προσωπικού<text:s/>των<text:s/>ανωτέρω<text:s/>κατηγοριών<text:s/>από<text:s/>τις<text:s/>δημόσιες<text:s/>επιχειρήσεις<text:s/>και<text:s/>οργανισμούς,<text:s/>συμμετέχουν<text:s/>ο<text:s/>Υπουργός<text:s/>Εσωτερικών<text:s/>και<text:s/>ο<text:s/>Γενικός<text:s/>Γραμματέας<text:s/>της<text:s/>Κυβέρνησης.»</text:span></text:p>
      <text:p text:style-name="P502"><text:span text:style-name="T502_1">6.</text:span><text:span text:style-name="T502_2"><text:s/>Στο<text:s/>άρθρο<text:s/>13<text:s/>του<text:s/>ν.<text:s/>3429/2005<text:s/>προστίθενται<text:s/>παράγραφοι<text:s/>5<text:s/>και<text:s/>6<text:s/>ως<text:s/>ακολούθως:</text:span></text:p>
      <text:p text:style-name="P503"><text:span text:style-name="T503_1">«5)<text:s/>Οι<text:s/>διατάξεις<text:s/>της<text:s/>Π.Υ.Σ.<text:s/>33/2006<text:s/>(ΦΕΚ<text:s/>280<text:s/>Α΄)<text:s/>δεν<text:s/>εφαρμόζονται<text:s/>για<text:s/>την<text:s/>πρόσληψη<text:s/>κάθε<text:s/>είδους<text:s/>προσωπικού,<text:s/>τακτικού,<text:s/>έκτακτου<text:s/>ή<text:s/>με<text:s/>σύμβαση<text:s/>έργου,<text:s/>όπως<text:s/>αυτό<text:s/>ορίζεται<text:s/>στην<text:s/>παράγραφο<text:s/>6,<text:s/>καθώς<text:s/>και<text:s/>των<text:s/>διευθυντικών<text:s/>στελεχών,<text:s/>από<text:s/>τις<text:s/>δημόσιες<text:s/>επιχειρήσεις<text:s/>του<text:s/>παρόντος<text:s/>Κεφαλαίου,<text:s/>καθώς<text:s/>και<text:s/>από<text:s/>τις<text:s/>εταιρείες<text:s/>του<text:s/>Κεφαλαίου<text:s/>Β΄,<text:s/>στις<text:s/>οποίες<text:s/>το<text:s/>Δημόσιο<text:s/>κατέχει<text:s/>την<text:s/>πλειοψηφία<text:s/>του<text:s/>εταιρικού<text:s/>κεφαλαίου.</text:span></text:p>
      <text:p text:style-name="P504"><text:span text:style-name="T504_1">6)<text:s/>Το<text:s/>διοικητικό<text:s/>συμβούλιο<text:s/>κάθε<text:s/>δημόσιας<text:s/>επιχείρησης<text:s/>δύναται<text:s/>να<text:s/>στελεχώνει<text:s/>τις<text:s/>θέσεις<text:s/>διευθυντών<text:s/>και<text:s/>γενικών<text:s/>διευθυντών<text:s/>που<text:s/>προβλέπονται<text:s/>στο<text:s/>οργανόγραμμα<text:s/>της<text:s/>εταιρείας,<text:s/>επιλέγοντας<text:s/>εξειδικευμένα<text:s/>διοικητικά<text:s/>στελέχη<text:s/>είτε<text:s/>από<text:s/>το<text:s/>προσωπικό<text:s/>της<text:s/>δημόσιας<text:s/>επιχείρησης<text:s/>είτε<text:s/>εκτός<text:s/>αυτού,<text:s/>με<text:s/>σύναψη<text:s/>σύμβασης<text:s/>ορισμένου<text:s/>χρόνου<text:s/>μέχρι<text:s/>τριετούς<text:s/>διάρκειας.»</text:span></text:p>
      <text:p text:style-name="P505"><text:span text:style-name="T505_1">7.</text:span><text:span text:style-name="T505_2"><text:s/>Οι<text:s/>διατάξεις<text:s/>του<text:s/>ν.<text:s/>2322/1995<text:s/>(ΦΕΚ<text:s/>143<text:s/>Α΄)<text:s/>δεν<text:s/>εφαρμόζονται<text:s/>επί<text:s/>των<text:s/>Δημοσίων<text:s/>Επιχειρήσεων<text:s/>και<text:s/>Οργανισμών<text:s/>του<text:s/>Κεφαλαίου<text:s/>Α΄<text:s/>του<text:s/>ν.<text:s/>3429/2005<text:s/>(ΦΕΚ<text:s/>314<text:s/>Α΄).<text:s/>Με<text:s/>απόφαση<text:s/>του<text:s/>Υπουργού<text:s/>Οικονομίας<text:s/>και<text:s/>Οικονομικών<text:s/>καθορίζονται<text:s/>οι<text:s/>λεπτομέρειες<text:s/>και<text:s/>οι<text:s/>διαδικασίες<text:s/>λήψης<text:s/>δανείων<text:s/>με<text:s/>την<text:s/>εγγύηση<text:s/>του<text:s/>Ελληνικού<text:s/>Δημοσίου<text:s/>από<text:s/>τις<text:s/>Δημόσιες<text:s/>Επιχειρήσεις<text:s/>του<text:s/>Κεφαλαίου<text:s/>Α΄<text:s/>του<text:s/>ν.<text:s/>3429/2005.</text:span></text:p>
      <text:h text:style-name="P506" text:outline-level="6"><text:span text:style-name="T506_1">Άρθρο<text:s/>34</text:span></text:h>
      <text:h text:style-name="P507" text:outline-level="6"><text:span text:style-name="T507_1">Αύξηση<text:s/>ποσοστού<text:s/>απόδοσης<text:s/>τελώνκυκλοφορίας<text:s/>στους<text:s/>Ο.Τ.Α.<text:s/>α΄<text:s/>βαθμού</text:span></text:h>
      <text:p text:style-name="P508"><text:span text:style-name="T508_1">Το<text:s/>αναφερόμενο<text:s/>στην<text:s/>παράγραφο<text:s/>9<text:s/>του<text:s/>άρθρου<text:s/>25<text:s/>του<text:s/>ν.1828/1989<text:s/>(ΦΕΚ<text:s/>2<text:s/>Α΄),<text:s/>όπως<text:s/>αναριθμήθηκε<text:s/>με<text:s/>την<text:s/>παρ.<text:s/>10<text:s/>του<text:s/>άρθρου<text:s/>13<text:s/>του<text:s/>ν.<text:s/>2539/1997<text:s/>(ΦΕΚ<text:s/>244<text:s/>Α΄),<text:s/>ποσοστό<text:s/>των<text:s/>τελών<text:s/>κυκλοφορίας<text:s/>αυτοκινήτων<text:s/>που<text:s/>αποδίδεται<text:s/>στους<text:s/>Ο.Τ.Α.<text:s/>α΄<text:s/>βαθμού<text:s/>(δήμοι-κοινότητες)<text:s/>αυξάνεται,<text:s/>για<text:s/>τα<text:s/>τέλη<text:s/>κυκλοφορίας<text:s/>που<text:s/>είναι<text:s/>καταβλητέα<text:s/>από<text:s/>1.1.2009,<text:s/>από<text:s/>50%<text:s/>σε<text:s/>90%.<text:s/>Με<text:s/>την<text:s/>αύξηση<text:s/>αυτή<text:s/>καλύπτεται<text:s/>το<text:s/>κόστος<text:s/>όλων<text:s/>των<text:s/>μέχρι<text:s/>τη<text:s/>δημοσίευση<text:s/>του<text:s/>παρόντος<text:s/>μεταφερθεισών<text:s/>κρατικών<text:s/>αρμοδιοτήτων<text:s/>προς<text:s/>τους<text:s/>ανωτέρω<text:s/>οργανισμούς,<text:s/>συμπεριλαμβανομένων<text:s/>και<text:s/>των<text:s/>δαπανών<text:s/>μισθοδοσίας<text:s/>των<text:s/>υπαλλήλων<text:s/>που<text:s/>απασχολούνται<text:s/>με<text:s/>οποιαδήποτε<text:s/>σχέση<text:s/>εργασίας<text:s/>για<text:s/>την<text:s/>άσκηση<text:s/>των<text:s/>αρμοδιοτήτων<text:s/>αυτών,<text:s/>είτε<text:s/>αυτές<text:s/>ασκούνται<text:s/>από<text:s/>τους<text:s/>Ο.Τ.Α.<text:s/>α΄<text:s/>βαθμού<text:s/>είτε<text:s/>από<text:s/>τα<text:s/>νομικά<text:s/>πρόσωπα<text:s/>που<text:s/>ανήκουν<text:s/>σε<text:s/>αυτούς.<text:s/>Καλύπτονται<text:s/>επίσης<text:s/>οι<text:s/>δαπάνες<text:s/>μισθοδοσίας<text:s/>του<text:s/>πάσης<text:s/>φύσεως<text:s/>προσωπικού<text:s/>που<text:s/>κατατάχθηκε<text:s/>ή<text:s/>θα<text:s/>καταταγεί<text:s/>σε<text:s/>θέσεις<text:s/>ιδιωτικού<text:s/>δικαίου<text:s/>αορίστου<text:s/>χρόνου<text:s/>με<text:s/>βάσει<text:s/>τις<text:s/>διατάξεις<text:s/>του<text:s/>π.δ.<text:s/>164/2004<text:s/>(ΦΕΚ<text:s/>134<text:s/>Α΄).</text:span></text:p>
      <text:h text:style-name="P509" text:outline-level="6"><text:span text:style-name="T509_1">Άρθρο<text:s/>35</text:span></text:h>
      <text:p text:style-name="P510"><text:span text:style-name="T510_1">1.</text:span><text:span text:style-name="T510_2"><text:s/>Συνιστάται<text:s/>στο<text:s/>Κεντρικό<text:s/>Συμβούλιο<text:s/>Υγείας<text:s/>(ΚΕΣΥ)<text:s/>Επιτροπή<text:s/>για<text:s/>τη<text:s/>σύνταξη<text:s/>διαγνωστικών<text:s/>-<text:s/>θεραπευτικών<text:s/>πρωτοκόλλων.<text:s/>Ως<text:s/>θεραπευτικό<text:s/>πρωτόκολλο<text:s/>ορίζεται<text:s/>η<text:s/>δέσμη<text:s/>οδηγιών<text:s/>διάγνωσης<text:s/>και<text:s/>θεραπείας<text:s/>μίας<text:s/>νόσου<text:s/>με<text:s/>βάση<text:s/>τα<text:s/>πορίσματα<text:s/>και<text:s/>την<text:s/>κλινική<text:s/>εφαρμογή<text:s/>της<text:s/>Ιατρικής<text:s/>Επιστήμης.<text:s/>Η<text:s/>Επιτροπή<text:s/>αποτελείται<text:s/>από<text:s/>πέντε<text:s/>(5)<text:s/>μέλη,<text:s/>που<text:s/>είναι<text:s/>επιστήμονες<text:s/>εγνωσμένου<text:s/>κύρους<text:s/>από<text:s/>το<text:s/>χώρο<text:s/>της<text:s/>υγείας<text:s/>και<text:s/>ορίζονται<text:s/>με<text:s/>απόφαση<text:s/>του<text:s/>Προέδρου<text:s/>του<text:s/>ΚΕΣΥ.<text:s/>Έργο<text:s/>της<text:s/>Επιτροπής<text:s/>είναι<text:s/>η<text:s/>σύνταξη<text:s/>θεραπευτικών<text:s/>πρωτοκόλλων<text:s/>για<text:s/>την<text:s/>αντιμετώπιση<text:s/>των<text:s/>ασθενειών,<text:s/>όπως<text:s/>αυτές<text:s/>διεθνώς<text:s/>κατηγοριοποιούνται<text:s/>από<text:s/>τον<text:s/>Παγκόσμιο<text:s/>Οργανισμό<text:s/>Υγείας.<text:s/>Τα<text:s/>κριτήρια<text:s/>για<text:s/>τη<text:s/>σύνταξη<text:s/>των<text:s/>θεραπευτικών<text:s/>πρωτοκόλλων<text:s/>καθορίζονται<text:s/>με<text:s/>απόφαση<text:s/>του<text:s/>Προέδρου<text:s/>του<text:s/>ΚΕΣΥ.<text:s/>Με<text:s/>την<text:s/>απόφαση<text:s/>για<text:s/>τον<text:s/>ορισμό<text:s/>των<text:s/>μελών<text:s/>της<text:s/>Επιτροπής<text:s/>ορίζονται<text:s/>και<text:s/>ο<text:s/>γραμματέας<text:s/>της<text:s/>και<text:s/>ο<text:s/>αναπληρωτής<text:s/>του,<text:s/>που<text:s/>είναι<text:s/>υπάλληλοι<text:s/>του<text:s/>Υπουργείου<text:s/>Υγείας<text:s/>και<text:s/>Κοινωνικής<text:s/>Αλληλεγγύης<text:s/>και<text:s/>ρυθμίζεται<text:s/>κάθε<text:s/>ζήτημα<text:s/>οργάνωσης<text:s/>και<text:s/>λειτουργίας<text:s/>της.</text:span></text:p>
      <text:p text:style-name="P511"><text:span text:style-name="T511_1">2.</text:span><text:span text:style-name="T511_2"><text:s/>Συνιστάται<text:s/>στον<text:s/>Εθνικό<text:s/>Οργανισμό<text:s/>Φαρμάκου<text:s/>(ΕΟΦ)<text:s/>Επιτροπή<text:s/>Διαφάνειας<text:s/>Αποζημίωσης<text:s/>Φαρμάκων<text:s/>(ΕΔΑΦ).<text:s/>Η<text:s/>ΕΔΑΦ<text:s/>αποτελείται<text:s/>από<text:s/>πέντε<text:s/>(5)<text:s/>μέλη,<text:s/>με<text:s/>διετή<text:s/>θητεία<text:s/>που<text:s/>ορίζονται<text:s/>με<text:s/>απόφαση<text:s/>του<text:s/>Προέδρου<text:s/>του<text:s/>ΕΟΦ.<text:s/>Μέλη<text:s/>της<text:s/>Επιτροπής<text:s/>είναι<text:s/>επιστήμονες<text:s/>με<text:s/>εμπειρία<text:s/>στο<text:s/>γνωστικό<text:s/>αντικείμενο<text:s/>του<text:s/>φαρμάκου,<text:s/>της<text:s/>πολιτικής<text:s/>και<text:s/>των<text:s/>οικονομικών<text:s/>της<text:s/>υγείας.<text:s/>Τα<text:s/>μέλη<text:s/>της<text:s/>Επιτροπής<text:s/>παύονται<text:s/>ή<text:s/>αντικαθίστανται<text:s/>ανά<text:s/>πάσα<text:s/>στιγμή<text:s/>κατόπιν<text:s/>απόφασης<text:s/>του<text:s/>Προέδρου<text:s/>του<text:s/>ΕΟΦ.</text:span></text:p>
      <text:p text:style-name="P512"><text:span text:style-name="T512_1">3.</text:span><text:span text:style-name="T512_2"><text:s/>H<text:s/>ΕΔΑΦ<text:s/>είναι<text:s/>αρμόδια<text:s/>για<text:s/>τον<text:s/>προσδιορισμό<text:s/>και<text:s/>την<text:s/>κατάρτιση<text:s/>των<text:s/>θεραπευτικών<text:s/>ομάδων,<text:s/>καθώς<text:s/>και<text:s/>την<text:s/>ένταξη<text:s/>στις<text:s/>θεραπευτικές<text:s/>ομάδες<text:s/>όλων<text:s/>των<text:s/>πρωτοτύπων<text:s/>και<text:s/>επωνύμων<text:s/>γεννοσήμων<text:s/>φαρμάκων,<text:s/>των<text:s/>οποίων<text:s/>η<text:s/>δαπάνη<text:s/>καλύπτεται<text:s/>σύμφωνα<text:s/>με<text:s/>το<text:s/>άρθρο<text:s/>1<text:s/>του<text:s/>ν.<text:s/>3457/2006<text:s/>(ΦΕΚ<text:s/>93<text:s/>Α΄).</text:span></text:p>
      <text:p text:style-name="P513"><text:span text:style-name="T513_1">Η<text:s/>επιλογή<text:s/>των<text:s/>θεραπευτικών<text:s/>ομάδων,<text:s/>η<text:s/>ένταξη<text:s/>των<text:s/>φαρμάκων<text:s/>σε<text:s/>αυτές<text:s/>και<text:s/>ο<text:s/>καθορισμός<text:s/>των<text:s/>σχετικών<text:s/>δεικτών<text:s/>κατάταξης<text:s/>γίνεται<text:s/>με<text:s/>απόφαση<text:s/>του<text:s/>Προέδρου<text:s/>του<text:s/>ΕΟΦ<text:s/>κατόπιν<text:s/>εισήγησης<text:s/>της<text:s/>ΕΔΑΦ,<text:s/>βάσει<text:s/>αντικειμενικών<text:s/>και<text:s/>επαληθεύσιμων<text:s/>κριτηρίων,<text:s/>όπως<text:s/>η<text:s/>θεραπευτική<text:s/>και<text:s/>φαρμακο-οικονομική<text:s/>αποτελεσματικότητα,<text:s/>το<text:s/>κόστος<text:s/>ημερήσιας<text:s/>θεραπείας,<text:s/>η<text:s/>ασφάλεια<text:s/>του<text:s/>φαρμάκου<text:s/>και<text:s/>η<text:s/>επίπτωση<text:s/>στις<text:s/>δαπάνες<text:s/>υγείας.<text:s/>Τα<text:s/>κριτήρια<text:s/>αυτά<text:s/>συμπληρώνονται<text:s/>και<text:s/>αναθεωρούνται<text:s/>με<text:s/>απόφαση<text:s/>του<text:s/>Προέδρου<text:s/>του<text:s/>ΕΟΦ,<text:s/>μετά<text:s/>από<text:s/>εισήγηση<text:s/>της<text:s/>ΕΔΑΦ.<text:s/>Οι<text:s/>θεραπευτικές<text:s/>ομάδες<text:s/>εγκρίνονται<text:s/>με<text:s/>απόφαση<text:s/>του<text:s/>Προέδρου<text:s/>του<text:s/>ΕΟΦ.<text:s/>Σε<text:s/>περίπτωση<text:s/>διαφωνίας<text:s/>μεταξύ<text:s/>της<text:s/>ΕΔΑΦ<text:s/>και<text:s/>του<text:s/>Προέδρου<text:s/>του<text:s/>ΕΟΦ,<text:s/>αποφασίζει<text:s/>σχετικά<text:s/>ο<text:s/>Υπουργός<text:s/>Υγείας<text:s/>και<text:s/>Κοινωνικής<text:s/>Αλληλεγγύης.</text:span></text:p>
      <text:p text:style-name="P514"><text:span text:style-name="T514_1">Με<text:s/>απόφαση<text:s/>του<text:s/>Υπουργού<text:s/>Υγείας<text:s/>και<text:s/>Κοινωνικής<text:s/>Αλληλεγγύης<text:s/>καθορίζονται<text:s/>τα<text:s/>όργανα<text:s/>και<text:s/>η<text:s/>διαδικασία<text:s/>υποβολής<text:s/>και<text:s/>εκδίκασης<text:s/>των<text:s/>προσφυγών<text:s/>κατά<text:s/>των<text:s/>αποφάσεων<text:s/>για<text:s/>την<text:s/>επιλογή<text:s/>των<text:s/>θεραπευτικών<text:s/>ομάδων,<text:s/>την<text:s/>ένταξη<text:s/>των<text:s/>φαρμάκων<text:s/>σε<text:s/>αυτές<text:s/>και<text:s/>τον<text:s/>καθορισμό<text:s/>των<text:s/>σχετικών<text:s/>δεικτών<text:s/>κατάταξης.</text:span></text:p>
      <text:p text:style-name="P515"><text:span text:style-name="T515_1">4.</text:span><text:span text:style-name="T515_2"><text:s/>Με<text:s/>απόφαση<text:s/>του<text:s/>Προέδρου<text:s/>του<text:s/>ΕΟΦ,<text:s/>ρυθμίζεται<text:s/>ο<text:s/>τρόπος<text:s/>λειτουργίας<text:s/>της<text:s/>ΕΔΑΦ<text:s/>και<text:s/>ορίζεται<text:s/>ο<text:s/>Γραμματέας<text:s/>της<text:s/>και<text:s/>ο<text:s/>αναπληρωτής<text:s/>του,<text:s/>επιλεγόμενοι<text:s/>μεταξύ<text:s/>των<text:s/>υπαλλήλων<text:s/>του<text:s/>ΕΟΦ<text:s/>και<text:s/>των<text:s/>θυγατρικών<text:s/>ανωνύμων<text:s/>εταιρειών<text:s/>του.<text:s/>Τα<text:s/>άρθρα<text:s/>2,<text:s/>3<text:s/>και<text:s/>4<text:s/>του<text:s/>ν.<text:s/>3457/2006,<text:s/>καθώς<text:s/>και<text:s/>η<text:s/>παράγραφος<text:s/>3<text:s/>του<text:s/>άρθρου<text:s/>13<text:s/>του<text:s/>ν.<text:s/>3408/<text:s/>2005,<text:s/>καταργούνται<text:s/>από<text:s/>1.1.2009.</text:span></text:p>
      <text:p text:style-name="P516"><text:span text:style-name="T516_1">5.</text:span><text:span text:style-name="T516_2"><text:s/>Στα<text:s/>μέλη<text:s/>και<text:s/>τον<text:s/>γραμματέα<text:s/>της<text:s/>ΕΔΑΦ<text:s/>καταβάλλεται<text:s/>αποζημίωση<text:s/>για<text:s/>κάθε<text:s/>συνεδρίαση<text:s/>στην<text:s/>οποία<text:s/>μετέχουν.<text:s/>Η<text:s/>αποζημίωση<text:s/>βαρύνει<text:s/>τον<text:s/>προϋπολογισμό<text:s/>του<text:s/>ΕΟΦ.<text:s/>Με<text:s/>κοινή<text:s/>απόφαση<text:s/>των<text:s/>Υπουργών<text:s/>Οικονομίας<text:s/>και<text:s/>Οικονομικών<text:s/>και<text:s/>Υγείας<text:s/>και<text:s/>Κοινωνικής<text:s/>Αλληλεγγύης<text:s/>καθορίζεται<text:s/>η<text:s/>καταβαλλόμενη<text:s/>αποζημίωση.</text:span></text:p>
      <text:p text:style-name="P517"><text:span text:style-name="T517_1">6.</text:span><text:span text:style-name="T517_2"><text:s/>Για<text:s/>κάθε<text:s/>φάρμακο<text:s/>που<text:s/>εντάσσεται<text:s/>σε<text:s/>θεραπευτική<text:s/>ομάδα<text:s/>ορίζεται<text:s/>Τιμή<text:s/>Αναφοράς,<text:s/>που<text:s/>προκύπτει<text:s/>από<text:s/>τη<text:s/>Λιανική<text:s/>Τιμή,<text:s/>όπως<text:s/>αυτή<text:s/>διαμορφώνεται<text:s/>από<text:s/>τις<text:s/>κείμενες<text:s/>διατάξεις,<text:s/>απομειούμενη<text:s/>κατά<text:s/>3%.<text:s/>Τα<text:s/>ασφαλιστικά<text:s/>ταμεία<text:s/>καλύπτουν<text:s/>τη<text:s/>δαπάνη<text:s/>χορήγησης<text:s/>των<text:s/>συντα-<text:s/>γογραφούμενων<text:s/>φαρμάκων<text:s/>μέχρι<text:s/>του<text:s/>ποσού<text:s/>της<text:s/>Τιμής<text:s/>Αναφοράς,<text:s/>μειωμένη<text:s/>κατά<text:s/>το<text:s/>προβλεπόμενο<text:s/>ποσοστό<text:s/>συμμετοχής<text:s/>του<text:s/>ασφαλισμένου.<text:s/>Η<text:s/>δαπάνη<text:s/>που<text:s/>αφορά<text:s/>το<text:s/>παρακρατούμενο<text:s/>3%<text:s/>βαρύνει<text:s/>αποκλειστικά<text:s/>τη<text:s/>φαρμακοβιομηχανία<text:s/>ή<text:s/>τους<text:s/>κατόχους<text:s/>της<text:s/>άδειας<text:s/>κυκλοφορίας<text:s/>των<text:s/>φαρμάκων.<text:s/>Με<text:s/>κοινή<text:s/>απόφαση<text:s/>των<text:s/>Υπουργών<text:s/>Οικονομίας<text:s/>και<text:s/>Οικονομικών,<text:s/>Ανάπτυξης,<text:s/>Απασχόλησης<text:s/>και<text:s/>Κοινωνικής<text:s/>Προστασίας,<text:s/>Υγείας<text:s/>και<text:s/>Κοινωνικής<text:s/>Αλληλεγγύης,<text:s/>ρυθμίζεται<text:s/>η<text:s/>διαδικασία<text:s/>παρακράτησης<text:s/>και<text:s/>απόδοσης<text:s/>του<text:s/>3%,<text:s/>χωρίς<text:s/>καμία<text:s/>επιβάρυνση<text:s/>του<text:s/>ασφαλισμένου<text:s/>και<text:s/>των<text:s/>φαρμακείων,<text:s/>καθώς<text:s/>και<text:s/>κάθε<text:s/>θέμα<text:s/>σχετικό<text:s/>με<text:s/>την<text:s/>εφαρμογή<text:s/>των<text:s/>διατάξεων<text:s/>της<text:s/>παρούσας<text:s/>παραγράφου.<text:s/>Η<text:s/>διάταξη<text:s/>της<text:s/>παρούσας<text:s/>παραγράφου<text:s/>ισχύει<text:s/>από<text:s/>1.1.2009.</text:span></text:p>
      <text:p text:style-name="P518"><text:span text:style-name="T518_1">7.</text:span><text:span text:style-name="T518_2"><text:s/>Με<text:s/>απόφαση<text:s/>του<text:s/>Προέδρου<text:s/>του<text:s/>ΕΟΦ,<text:s/>μετά<text:s/>από<text:s/>εισήγηση<text:s/>της<text:s/>ΕΔΑΦ<text:s/>μπορούν<text:s/>να<text:s/>προστίθενται<text:s/>ανά<text:s/>πάσα<text:s/>στιγμή<text:s/>νέες<text:s/>θεραπευτικές<text:s/>ομάδες,<text:s/>καθώς<text:s/>επίσης<text:s/>να<text:s/>συμπληρώνονται<text:s/>και<text:s/>να<text:s/>αναθεωρούνται<text:s/>οι<text:s/>ισχύου-<text:s/>σες<text:s/>θεραπευτικές<text:s/>ομάδες.<text:s/>Σε<text:s/>περίπτωση<text:s/>διαφωνίας<text:s/>αποφασίζει<text:s/>σχετικά<text:s/>ο<text:s/>Υπουργός<text:s/>Υγείας<text:s/>και<text:s/>Κοινωνικής<text:s/>Αλληλεγγύης.</text:span></text:p>
      <text:p text:style-name="P519"><text:span text:style-name="T519_1">8.</text:span><text:span text:style-name="T519_2"><text:s/>Η<text:s/>συνταγογράφηση<text:s/>πρέπει<text:s/>να<text:s/>γίνεται<text:s/>από<text:s/>τους<text:s/>ιατρούς<text:s/>σύμφωνα<text:s/>με<text:s/>τους<text:s/>κανόνες<text:s/>της<text:s/>ιατρικής<text:s/>δεοντολογίας<text:s/>και<text:s/>τις<text:s/>αρχές<text:s/>άσκησης<text:s/>του<text:s/>ιατρικού<text:s/>λειτουργήματος<text:s/>και<text:s/>με<text:s/>πρώτιστο<text:s/>κριτήριο<text:s/>τη<text:s/>διασφάλιση<text:s/>της<text:s/>υγείας<text:s/>του<text:s/>ασθενούς<text:s/>και<text:s/>την<text:s/>προάσπιση<text:s/>του<text:s/>δημοσίου<text:s/>συμφέροντος.</text:span></text:p>
      <text:p text:style-name="P520"><text:span text:style-name="T520_1">9.</text:span><text:span text:style-name="T520_2"><text:s/>Οι<text:s/>ρυθμίσεις<text:s/>του<text:s/>παρόντος<text:s/>άρθρου<text:s/>είναι<text:s/>ειδικές<text:s/>και<text:s/>κατισχύουν<text:s/>κάθε<text:s/>αντίθετης<text:s/>διάταξης.<text:s/>Το<text:s/>παρόν<text:s/>άρθρο<text:s/>ισχύ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h text:style-name="P521" text:outline-level="6"><text:span text:style-name="T521_1">Άρθρο<text:s/>36</text:span></text:h>
      <text:h text:style-name="P522" text:outline-level="6"><text:span text:style-name="T522_1">Έναρξη<text:s/>ισχύος</text:span></text:h>
      <text:p text:style-name="P523"><text:span text:style-name="T523_1">Οι<text:s/>διατάξεις<text:s/>του<text:s/>παρόντος<text:s/>νόμου<text:s/>αρχίζουν<text:s/>να<text:s/>ισχύουναπό<text:s/>τη<text:s/>δημοσίευσή<text:s/>του<text:s/>στην<text:s/>Εφημερίδα<text:s/>της<text:s/>Κυβερνή-σεως,<text:s/>εκτός<text:s/>αν<text:s/>ορίζεται<text:s/>διαφορετικά<text:s/>στις<text:s/>επί<text:s/>μέρουςδιατάξεις<text:s/>του.</text:span></text:p>
      <text:p text:style-name="P524"><text:span text:style-name="T52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25"><text:span text:style-name="T525_1">Aθήνα,<text:s/>19<text:s/>Σεπτεμβρίου<text:s/>2008</text:span></text:p>
      <text:p text:style-name="P526"><text:span text:style-name="T526_1">Ο<text:s/>ΠΡΟΕΔΡΟΣ<text:s/>ΤΗΣ<text:s/>ΔΗΜΟΚΡΑΤΙΑΣ</text:span><text:span text:style-name="T526_2">ΚΑΡΟΛΟΣ<text:s/>ΓΡ.<text:s/>ΠΑΠΟΥΛΙΑΣ</text:span></text:p>
      <text:p text:style-name="P527"><text:span text:style-name="T527_1">ΟΙ<text:s/>ΥΠΟΥΡΓΟΙ</text:span></text:p>
      <text:p text:style-name="P528"><text:span text:style-name="T528_1">ΟΙΚΟΝΟΜΙΑΣ</text:span></text:p>
      <text:p text:style-name="P529"><text:span text:style-name="T529_1">ΚΑΙ<text:s/>ΟΙΚΟΝΟΜΙΚΩΝ</text:span></text:p>
      <text:p text:style-name="P530"><text:span text:style-name="T530_1">Γ.<text:s/>ΑΛΟΓΟΣΚΟΥΦΗΣ</text:span></text:p>
      <text:p text:style-name="P531"><text:span text:style-name="T531_1">ΑΠΑΣΧΟΛΗΣΗΣ</text:span></text:p>
      <text:p text:style-name="P532"><text:span text:style-name="T532_1">ΚΑΙ<text:s/>ΚΟΙΝΩΝΙΚΗΣ<text:s/>ΠΡΟΣΤΑΣΙΑΣ</text:span></text:p>
      <text:p text:style-name="P533"><text:span text:style-name="T533_1">Φ.<text:s/>ΠΑΛΛΗ-ΠΕΤΡΑΛΙΑ</text:span></text:p>
      <text:p text:style-name="P534"><text:span text:style-name="T534_1">ΥΓΕΙΑΣ<text:s/>ΚΑΙ<text:s/>ΚΟΙΝΩΝΙΚΗΣ<text:s/>ΑΛΛΗΛΕΓΓΥΗΣ</text:span><text:span text:style-name="T534_2">Δ.<text:s/>ΑΒΡΑΜΟΠΟΥΛΟΣ</text:span></text:p>
      <text:p text:style-name="P535"><text:span text:style-name="T535_1">ΘεωρήθηκεκαιτέθηκεηΜεγάληΣφραγίδατουΚράτους.</text:span></text:p>
      <text:p text:style-name="P536"><text:span text:style-name="T536_1">Αθήνα,<text:s/>24<text:s/>Σεπτεμβρίου<text:s/>2008</text:span></text:p>
      <text:p text:style-name="P537"><text:span text:style-name="T537_1">Ο<text:s/>ΕΠΙ<text:s/>ΤΗΣ<text:s/>ΔΙΚΑΙΟΣΥΝΗΣ<text:s/>ΥΠΟΥΡΓΟΣ</text:span></text:p>
      <text:p text:style-name="P538"><text:span text:style-name="T538_1">Σ.<text:s/>ΧΑΤΖΗΓΑΚΗΣ</text:span></text:p>
      <text:p text:style-name="P539"><text:span text:style-name="T539_1">ΑΠΟΤΟ<text:s/>ΕΘΝΙΚΟΤΥΠΟΓΡΑΦΕΙΟ</text:span></text:p>
      <text:p text:style-name="P540"><text:span text:style-name="T540_1">ΚΑΠΟΔΙΣΤΡΙΟΥ34*ΑΘΗΝΑ10432*ΤΗΛ.2105279000*FAX2105221004</text:span></text:p>
      <text:p text:style-name="P541"><text:span text:style-name="T541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