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font-style="italic" style:font-style-asian="italic" style:font-style-complex="italic"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 fo:margin-bottom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1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1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6">
      <style:paragraph-properties fo:margin-top="0.423cm" fo:margin-bottom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Heading_20_1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1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 fo:margin-bottom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Heading_20_6">
      <style:paragraph-properties fo:margin-top="0.423cm" fo:margin-bottom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Heading_20_6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 fo:margin-bottom="0.423cm"/>
    </style:style>
    <style:style style:name="T234_1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 fo:margin-bottom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 fo:margin-bottom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 fo:margin-bottom="0.423cm"/>
    </style:style>
    <style:style style:name="T263_1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Heading_20_6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Heading_20_6">
      <style:paragraph-properties fo:margin-top="0.423cm" fo:margin-bottom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Heading_20_6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Heading_20_6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6">
      <style:paragraph-properties fo:margin-top="0.423cm" fo:margin-bottom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Heading_20_6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6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Heading_20_6">
      <style:paragraph-properties fo:margin-top="0.423cm" fo:margin-bottom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 fo:margin-bottom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Heading_20_1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Heading_20_1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6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 fo:margin-bottom="0.423cm"/>
    </style:style>
    <style:style style:name="T414_1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Normal">
      <style:paragraph-properties fo:margin-top="0.423cm" fo:margin-bottom="0.423cm"/>
    </style:style>
    <style:style style:name="T439_1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Normal">
      <style:paragraph-properties fo:margin-top="0.423cm" fo:margin-bottom="0.423cm"/>
    </style:style>
    <style:style style:name="T443_1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 fo:margin-bottom="0.423cm"/>
    </style:style>
    <style:style style:name="T456_1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 fo:margin-bottom="0.423cm"/>
    </style:style>
    <style:style style:name="T474_1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Normal">
      <style:paragraph-properties fo:margin-top="0.423cm" fo:margin-bottom="0.423cm"/>
    </style:style>
    <style:style style:name="T480_1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Normal">
      <style:paragraph-properties fo:margin-top="0.423cm" fo:margin-bottom="0.423cm"/>
    </style:style>
    <style:style style:name="T482_1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Normal">
      <style:paragraph-properties fo:margin-top="0.423cm" fo:margin-bottom="0.423cm"/>
    </style:style>
    <style:style style:name="T484_1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Normal">
      <style:paragraph-properties fo:margin-top="0.423cm" fo:margin-bottom="0.423cm"/>
    </style:style>
    <style:style style:name="T488_1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Normal">
      <style:paragraph-properties fo:margin-top="0.423cm" fo:margin-bottom="0.423cm"/>
    </style:style>
    <style:style style:name="T491_1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Normal">
      <style:paragraph-properties fo:margin-top="0.423cm" fo:margin-bottom="0.423cm"/>
    </style:style>
    <style:style style:name="T493_1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Normal">
      <style:paragraph-properties fo:margin-top="0.423cm" fo:margin-bottom="0.423cm"/>
    </style:style>
    <style:style style:name="T497_1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Normal">
      <style:paragraph-properties fo:margin-top="0.423cm" fo:margin-bottom="0.423cm"/>
    </style:style>
    <style:style style:name="T504_1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Normal">
      <style:paragraph-properties fo:margin-top="0.423cm" fo:margin-bottom="0.423cm"/>
    </style:style>
    <style:style style:name="T508_1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Normal">
      <style:paragraph-properties fo:margin-top="0.423cm" fo:margin-bottom="0.423cm"/>
    </style:style>
    <style:style style:name="T510_1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Normal">
      <style:paragraph-properties fo:margin-top="0.423cm" fo:margin-bottom="0.423cm"/>
    </style:style>
    <style:style style:name="T512_1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Normal">
      <style:paragraph-properties fo:margin-top="0.423cm" fo:margin-bottom="0.423cm"/>
    </style:style>
    <style:style style:name="T514_1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Normal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 fo:margin-bottom="0.423cm"/>
    </style:style>
    <style:style style:name="T525_1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Normal">
      <style:paragraph-properties fo:margin-top="0.423cm" fo:margin-bottom="0.423cm"/>
    </style:style>
    <style:style style:name="T527_1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Normal">
      <style:paragraph-properties fo:margin-top="0.423cm" fo:margin-bottom="0.423cm"/>
    </style:style>
    <style:style style:name="T531_1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Normal">
      <style:paragraph-properties fo:margin-top="0.423cm" fo:margin-bottom="0.423cm"/>
    </style:style>
    <style:style style:name="T535_1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 fo:margin-bottom="0.423cm"/>
    </style:style>
    <style:style style:name="T538_1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Normal">
      <style:paragraph-properties fo:margin-top="0.423cm" fo:margin-bottom="0.423cm"/>
    </style:style>
    <style:style style:name="T555_1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Normal">
      <style:paragraph-properties fo:margin-top="0.423cm" fo:margin-bottom="0.423cm"/>
    </style:style>
    <style:style style:name="T559_1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Normal">
      <style:paragraph-properties fo:margin-top="0.423cm" fo:margin-bottom="0.423cm"/>
    </style:style>
    <style:style style:name="T568_1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Normal">
      <style:paragraph-properties fo:margin-top="0.423cm" fo:margin-bottom="0.423cm"/>
    </style:style>
    <style:style style:name="T570_1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Normal">
      <style:paragraph-properties fo:margin-top="0.423cm" fo:margin-bottom="0.423cm"/>
    </style:style>
    <style:style style:name="T572_1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 style:parent-style-name="article-num">
      <style:text-properties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Heading_20_6">
      <style:paragraph-properties fo:margin-top="0.423cm"/>
    </style:style>
    <style:style style:name="T586_1" style:family="text" style:parent-style-name="article-num">
      <style:text-properties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 fo:margin-bottom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Heading_20_6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 fo:margin-bottom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 fo:margin-bottom="0.423cm"/>
    </style:style>
    <style:style style:name="T605_1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Heading_20_6">
      <style:paragraph-properties fo:margin-top="0.423cm" fo:margin-bottom="0.423cm"/>
    </style:style>
    <style:style style:name="T607_1" style:family="text" style:parent-style-name="article-num">
      <style:text-properties fo:language="el" fo:language-asian="el" fo:font-weight="bold" style:font-weight-asian="bold" style:font-weight-complex="bold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Normal">
      <style:paragraph-properties fo:margin-top="0.423cm" fo:margin-bottom="0.423cm"/>
    </style:style>
    <style:style style:name="T609_1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Heading_20_6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Heading_20_6">
      <style:paragraph-properties fo:margin-top="0.423cm" fo:margin-bottom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Heading_20_6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6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Heading_20_6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Heading_20_6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T643_2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T651_2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font-style="italic" style:font-style-asian="italic" style:font-style-complex="italic"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 fo:margin-bottom="0.423cm"/>
    </style:style>
    <style:style style:name="T658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ΝΟΜΟΣ<text:s/>ΥΠ’<text:s/>ΑΡΙΘΜ.<text:s/>3712</text:span></text:p>
      <text:p text:style-name="P3"><text:span text:style-name="T3_1">Οργάνωσητουσυστήματοςεπίσημηςμετάφρασης,σύ-<text:s/>στασηΜεταφραστικήςΥπηρεσίαςστοΥπουργείοΕξω-<text:s/>τερικών,ορκωτοίμεταφραστέςκαιάλλεςδιατάξεις.</text:span></text:p>
      <text:p text:style-name="P4"><text:span text:style-name="T4_1">Ο<text:s/>ΠΡΟΕΔΡΟΣ</text:span><text:span text:style-name="T4_2"><text:line-break/></text:span><text:span text:style-name="T4_3">ΤΗΣ<text:s/>ΕΛΛΗΝΙΚΗΣ<text:s/>ΔΗΜΟΚΡΑΤΙΑΣ</text:span></text:p>
      <text:p text:style-name="P5"><text:span text:style-name="T5_1">Εκδίδομε<text:s/>τον<text:s/>ακόλουθο<text:s/>νόμο<text:s/>που<text:s/>ψήφισε<text:s/>η<text:s/>Βουλή:</text:span></text:p>
      <text:h text:style-name="P6" text:outline-level="1"><text:span text:style-name="T6_1">ΚΕΦΑΛΑΙΟ<text:s/></text:span></text:h>
      <text:h text:style-name="P7" text:outline-level="1"><text:span text:style-name="T7_1">Α΄ΓΕΝΙΚΕΣ<text:s/>ΔΙΑΤΑΞΕΙΣ</text:span></text:h>
      <text:h text:style-name="P8" text:outline-level="6"><text:span text:style-name="T8_1">Άρθρο<text:s/></text:span></text:h>
      <text:h text:style-name="P9" text:outline-level="6"><text:span text:style-name="T9_1">1Επίσημη<text:s/>μετάφραση</text:span></text:h>
      <text:p text:style-name="P10"><text:span text:style-name="T10_1">Επίσημη<text:s/>μετάφραση<text:s/>είναι<text:s/>η<text:s/>έγκυρη,<text:s/>ακριβής<text:s/>και<text:s/>επικυρωμένη<text:s/>μετάφραση<text:s/>ενός<text:s/>κειμένου<text:s/>από<text:s/>τις<text:s/>ξένες<text:s/>γλώσσες<text:s/>στην<text:s/>ελληνική<text:s/>και<text:s/>αντίστροφα<text:s/>που<text:s/>γίνεται<text:s/>σύμφωνα<text:s/>με<text:s/>τις<text:s/>διατάξεις<text:s/>του<text:s/>παρόντος<text:s/>νόμου.</text:span></text:p>
      <text:h text:style-name="P11" text:outline-level="6"><text:span text:style-name="T11_1">Άρθρο<text:s/>2</text:span></text:h>
      <text:h text:style-name="P12" text:outline-level="6"><text:span text:style-name="T12_1">Διενέργεια<text:s/>επίσημης<text:s/>μετάφρασης</text:span></text:h>
      <text:p text:style-name="P13"><text:span text:style-name="T13_1">1.</text:span><text:span text:style-name="T13_2"><text:s/>Η<text:s/>επίσημη<text:s/>μετάφραση<text:s/>για<text:s/>τις<text:s/>ανάγκες<text:s/>της<text:s/>Προεδρίας<text:s/>της<text:s/>Δημοκρατίας,<text:s/>της<text:s/>Βουλής<text:s/>των<text:s/>Ελλήνων,<text:s/>των<text:s/>Υπουργείων<text:s/>και<text:s/>λοιπών<text:s/>δημοσίων<text:s/>υπηρεσιών,<text:s/>καθώς<text:s/>και<text:s/>των<text:s/>δημοσίων<text:s/>νοσηλευτικών<text:s/>ιδρυμάτων<text:s/>γίνεται<text:s/>από<text:s/>τη<text:s/>Μεταφραστική<text:s/>Υπηρεσία,<text:s/>που<text:s/>συνιστάται<text:s/>στο<text:s/>Υπουργείο<text:s/>Εξωτερικών<text:s/>και<text:s/>συμπληρωματικά<text:s/>από<text:s/>τους<text:s/>ορκωτούς<text:s/>μεταφραστές,<text:s/>κατόπιν<text:s/>ανάθεσης<text:s/>έργου<text:s/>από<text:s/>την<text:s/>υπηρεσία<text:s/>αυτή.</text:span></text:p>
      <text:p text:style-name="P14"><text:span text:style-name="T14_1">2.</text:span><text:span text:style-name="T14_2"><text:s/>Η<text:s/>επίσημη<text:s/>μετάφραση<text:s/>για<text:s/>τις<text:s/>ανάγκες<text:s/>όλων<text:s/>των<text:s/>άλλων<text:s/>φορέων<text:s/>του<text:s/>δημόσιου<text:s/>τομέα<text:s/>(Ν.Π.Δ.Δ.,<text:s/>Ο.Τ.Α.,<text:s/>Ασφαλιστικών<text:s/>Οργανισμών,<text:s/>Α.Ε.Ι.,<text:s/>Τ.Ε.Ι.,<text:s/>κ.λπ.),<text:s/>καθώς<text:s/>και<text:s/>για<text:s/>τις<text:s/>ανάγκες<text:s/>του<text:s/>ιδιωτικού<text:s/>τομέα<text:s/>γίνεται<text:s/>από<text:s/>Ορκωτούς<text:s/>Μεταφραστές<text:s/>του<text:s/>άρθρου<text:s/>16<text:s/>του<text:s/>παρόντος<text:s/>νόμου.</text:span></text:p>
      <text:h text:style-name="P15" text:outline-level="6"><text:span text:style-name="T15_1">Άρθρο<text:s/>3</text:span></text:h>
      <text:h text:style-name="P16" text:outline-level="6"><text:span text:style-name="T16_1">Μετάφραση<text:s/>δημοσίων<text:s/>εγγράφων</text:span></text:h>
      <text:p text:style-name="P17"><text:span text:style-name="T17_1">1.</text:span><text:span text:style-name="T17_2"><text:s/>Αλλοδαπά<text:s/>δημόσια<text:s/>έγγραφα,<text:s/>όπως<text:s/>αυτά<text:s/>ορίζονται<text:s/>από<text:s/>τη<text:s/>Σύμβαση<text:s/>της<text:s/>Χάγης,<text:s/>που<text:s/>έχει<text:s/>κυρωθεί<text:s/>με<text:s/>το<text:s/>ν.<text:s/>1497/<text:s/>1984<text:s/>(ΦΕΚ<text:s/>108<text:s/>Α΄),<text:s/>μεταφράζονται<text:s/>εφόσον<text:s/>φέρουν<text:s/>την<text:s/>επισημείωση<text:s/>της<text:s/>Σύμβασης<text:s/>της<text:s/>Χάγης<text:s/>«APOSTILLE»,<text:s/>όταν<text:s/>προέρχονται<text:s/>από<text:s/>αρχή<text:s/>χώρας<text:s/>συμβεβλημένης<text:s/>με<text:s/>τη<text:s/>Σύμβαση<text:s/>αυτή.</text:span></text:p>
      <text:p text:style-name="P18"><text:span text:style-name="T18_1">2.</text:span><text:span text:style-name="T18_2"><text:s/>Σε<text:s/>κάθε<text:s/>άλλη<text:s/>περίπτωση,<text:s/>τα<text:s/>παραπάνω<text:s/>έγγραφα<text:s/>θα<text:s/>πρέπει<text:s/>να<text:s/>φέρουν<text:s/>επικύρωση<text:s/>από<text:s/>την<text:s/>ελληνική<text:s/>προξενική<text:s/>αρχή<text:s/>στη<text:s/>χώρα<text:s/>προέλευσης<text:s/>ή<text:s/>από<text:s/>την<text:s/>προξενική<text:s/>αρχή<text:s/>τπς<text:s/>χώρας<text:s/>αυτής<text:s/>στην<text:s/>Ελλάδα.</text:span></text:p>
      <text:p text:style-name="P19"><text:span text:style-name="T19_1">Αρ.<text:s/>Φύλλου<text:s/>225</text:span></text:p>
      <text:p text:style-name="P20"><text:span text:style-name="T20_1">5<text:s/>Νοεμβρίου<text:s/>2008</text:span></text:p>
      <text:p text:style-name="P21"><text:span text:style-name="T21_1">3.</text:span><text:span text:style-name="T21_2"><text:s/>Για<text:s/>έγγραφα<text:s/>χωρών<text:s/>για<text:s/>τις<text:s/>οποίες<text:s/>η<text:s/>Ελλάδα<text:s/>έχει<text:s/>εκφράσει<text:s/>αντιρρήσεις<text:s/>για<text:s/>την<text:s/>προσχώρηση<text:s/>τους<text:s/>στη<text:s/>Σύμβαση<text:s/>της<text:s/>Χάγης<text:s/>και<text:s/>για<text:s/>όσο<text:s/>διάστημα<text:s/>δεν<text:s/>έχουν<text:s/>αρθεί<text:s/>οι<text:s/>αντιρρήσεις<text:s/>αυτές,<text:s/>η<text:s/>επικύρωση<text:s/>γίνεται<text:s/>μόνον<text:s/>από<text:s/>την<text:s/>οικεία<text:s/>ελληνική<text:s/>προξενική<text:s/>αρχή.</text:span></text:p>
      <text:h text:style-name="P22" text:outline-level="6"><text:span text:style-name="T22_1">Άρθρο<text:s/>4</text:span></text:h>
      <text:h text:style-name="P23" text:outline-level="6"><text:span text:style-name="T23_1">Κατηγορίες<text:s/>προς<text:s/>μετάφραση<text:s/>εγγράφων</text:span></text:h>
      <text:p text:style-name="P24"><text:span text:style-name="T24_1">1.</text:span><text:span text:style-name="T24_2"><text:s/>Τα<text:s/>προς<text:s/>μετάφραση<text:s/>έγγραφα<text:s/>κατατάσσονται<text:s/>στις<text:s/>εξής<text:s/>τέσσερις<text:s/>(4)<text:s/>κατηγορίες<text:s/>που<text:s/>είναι<text:s/>κοινές<text:s/>τόσο<text:s/>για<text:s/>τα<text:s/>δημόσια<text:s/>όσο<text:s/>και<text:s/>για<text:s/>τα<text:s/>ιδιωτικά<text:s/>έγγραφα.</text:span></text:p>
      <text:p text:style-name="P25"><text:span text:style-name="T25_1">Α΄<text:s/>ΚΑΤΗΓΟΡΙΑ</text:span></text:p>
      <text:p text:style-name="P26"><text:span text:style-name="T26_1">1)<text:s/>Πιστοποιητικά<text:s/>γεννήσεως,<text:s/>βαπτίσεως,<text:s/>γάμου,<text:s/>θανάτου,<text:s/>οικογενειακής<text:s/>καταστάσεως,<text:s/>ποινικού<text:s/>μητρώου<text:s/>ΜΗΔΕΝ,<text:s/>2)<text:s/>Βεβαιώσεις<text:s/>Δήμων<text:s/>και<text:s/>λοιπά<text:s/>πιστοποιητικά,<text:s/>3)<text:s/>Διπλώματα<text:s/>οδήγησης,<text:s/>4)<text:s/>Διαβατήρια,<text:s/>5)<text:s/>Ιατρικές<text:s/>αποδείξεις<text:s/>χωρίς<text:s/>ιατρικούς<text:s/>όρους,<text:s/>6)<text:s/>Άδειες<text:s/>παραμονής,<text:s/>7)<text:s/>Κλήσεις<text:s/>μαρτύρων,<text:s/>8)<text:s/>Επισημείωση<text:s/>APOSTILLE,<text:s/>9)<text:s/>Προσωπικά<text:s/>έγγραφα<text:s/>-<text:s/>Ιδιωτικές<text:s/>επιστολές.</text:span></text:p>
      <text:p text:style-name="P27"><text:span text:style-name="T27_1">Β΄<text:s/>ΚΑΤΗΓΟΡΙΑ</text:span></text:p>
      <text:p text:style-name="P28"><text:span text:style-name="T28_1">1)<text:s/>Αποδεικτικά<text:s/>σπουδών<text:s/>(πτυχία-διπλώματα),<text:s/>2)<text:s/>Αναλυτική<text:s/>βαθμολογία<text:s/>πτυχίων<text:s/>-<text:s/>Βεβαιώσεις<text:s/>σπουδών,<text:s/>3)<text:s/>Πιστοποιητικά<text:s/>(Ιατρικά,<text:s/>Στρατολογικά),<text:s/>4)<text:s/>Εθιμοτυπικές<text:s/>επιστολές,<text:s/>5)<text:s/>Φορολογικές<text:s/>δηλώσεις,<text:s/>6)<text:s/>Τιμολόγια<text:s/>-<text:s/>αποδείξεις<text:s/>παροχής<text:s/>υπηρεσιών,<text:s/>7)<text:s/>Βεβαιώσεις<text:s/>(Υπηρεσιών,<text:s/>Οργανισμών,<text:s/>Τραπεζών,<text:s/>Ευρωπαϊκής<text:s/>Ενώσεως),<text:s/>8)<text:s/>Ποινικά<text:s/>μητρώα<text:s/>με<text:s/>περιεχόμενο,<text:s/>9)<text:s/>Ιατρικές<text:s/>αποδείξεις<text:s/>με<text:s/>ιατρικούς<text:s/>όρους,<text:s/>10)<text:s/>Άδειες<text:s/>εργασίας<text:s/>-<text:s/>διδασκαλίας,<text:s/>11)<text:s/>Συστατικές<text:s/>επιστολές,<text:s/>12)<text:s/>Υπεύθυνες<text:s/>δηλώσεις,<text:s/>13)<text:s/>Βιογραφικά<text:s/>σημειώματα<text:s/>απλά,<text:s/>14)<text:s/>Ανακοινώσεις<text:s/>-<text:s/>Αγγελίες<text:s/>στον<text:s/>τύπο,<text:s/>15)<text:s/>Απλή<text:s/>αλληλογραφία<text:s/>ελληνικών<text:s/>δημοσίων<text:s/>υπηρεσιών<text:s/>με<text:s/>διεθνείς<text:s/>οργανισμούς<text:s/>και<text:s/>την<text:s/>Ε.Ε.</text:span></text:p>
      <text:p text:style-name="P29"><text:span text:style-name="T29_1">Γ΄<text:s/>ΚΑΤΗΓΟΡΙΑ</text:span></text:p>
      <text:p text:style-name="P30"><text:span text:style-name="T30_1">1<text:s/>)<text:s/>Ιατρικές<text:s/>διαγνωστικές<text:s/>εκθέσεις,<text:s/>2)<text:s/>Δικαστικές<text:s/>αποφάσεις<text:s/>-<text:s/>πρακτικά<text:s/>δικαστηρίων<text:s/>-<text:s/>πληρεξούσια,<text:s/>3)<text:s/>Καταστατικά<text:s/>εταιρειών<text:s/>-<text:s/>σωματείων,<text:s/>4)<text:s/>Έγγραφα<text:s/>με<text:s/>οικονομικούς<text:s/>-<text:s/>τεχνικούς<text:s/>-<text:s/>επιστημονικούς<text:s/>όρους,<text:s/>5)<text:s/>Αναλυτικοί<text:s/>οδηγοί<text:s/>σπουδών,<text:s/>6)<text:s/>Ισολογισμοί<text:s/>εταιρειών,<text:s/>7)<text:s/>Φύλλα<text:s/>Εφημερίδος<text:s/>Κυβερνήσεως,<text:s/>8)<text:s/>Ανακοινώσεις<text:s/>-<text:s/>Αγγελίες<text:s/>στον<text:s/>τύπο<text:s/>(με<text:s/>ορολογία),<text:s/>9)<text:s/>Προσωπικά<text:s/>έγγραφα<text:s/>-<text:s/>ιδιωτικές<text:s/>επιστολές<text:s/>(με<text:s/>ορολογία),<text:s/>10)<text:s/>Εγγραφα<text:s/>διαθηκών,<text:s/>11<text:s/>)<text:s/>Βιογραφικά<text:s/>σημειώματα<text:s/>με<text:s/>ορολογία,<text:s/>12)<text:s/>Αποφάσεις<text:s/>υπηρεσιών<text:s/>για<text:s/>άδειες<text:s/>εργασίας,<text:s/>13)<text:s/>Κείμενα<text:s/>διαδικτυακού<text:s/>τύπου,<text:s/>14)<text:s/>Ομιλίες,<text:s/>πρακτικά<text:s/>συνεδριάσεων,<text:s/>15)<text:s/>Σύνθετη<text:s/>αλληλογραφία<text:s/>ελληνικών<text:s/>δημοσίων<text:s/>υπηρεσιών<text:s/>με<text:s/>διεθνείς<text:s/>οργανισμούς<text:s/>και<text:s/>την<text:s/>Ε.Ε.,<text:s/>16)<text:s/>Εκθέσεις<text:s/>-<text:s/>αναφορές<text:s/>από<text:s/>και<text:s/>προς<text:s/>την<text:s/>Ε.Ε.,<text:s/>17)<text:s/>Κείμενα<text:s/>νομοθεσίας<text:s/>Ε.Ε.,<text:s/>18)<text:s/>Έγγραφα<text:s/>πολιτικής<text:s/>σημασίας<text:s/>(επικοινωνίες,<text:s/>ομιλίες),<text:s/>19)<text:s/>Έγγραφα<text:s/>που<text:s/>αφορούν<text:s/>δικαστικές<text:s/>υποθέσεις<text:s/>(δικαστική<text:s/>συνδρομή,<text:s/>διεθνές<text:s/>και<text:s/>ευρωπαϊκό<text:s/>ένταλμα<text:s/>σύλληψης),<text:s/>20)<text:s/>Έγγραφα<text:s/>που<text:s/>αφορούν<text:s/>πολιτικές<text:s/>της<text:s/>Ε.Ε.,<text:s/>21)<text:s/>Εγχειρίδια<text:s/>(πολιτικών,<text:s/>δράσεων,<text:s/>ενημέρωσης).</text:span></text:p>
      <text:p text:style-name="P31"><text:span text:style-name="T31_1">Δ΄<text:s/>ΚΑΤΗΓΟΡΙΑ</text:span></text:p>
      <text:p text:style-name="P32"><text:span text:style-name="T32_1">α.<text:s/>1)<text:s/>Χειρόγραφες<text:s/>ιατρικές<text:s/>εκθέσεις,<text:s/>2)<text:s/>Χειρόγραφες<text:s/>δικαστικές<text:s/>αποφάσεις<text:s/>-<text:s/>πληρεξούσια<text:s/>-<text:s/>πρακτικά<text:s/>δικαστηρίων,<text:s/>3)<text:s/>Χειρόγραφες<text:s/>καταθέσεις<text:s/>μαρτύρων,<text:s/>4)<text:s/>Χειρόγραφα<text:s/>με<text:s/>οικονομικούς<text:s/>-<text:s/>τεχνικούς<text:s/>-<text:s/>επιστημονικούς<text:s/>όρους,<text:s/>5)<text:s/>Χειρόγραφες<text:s/>αποφάσεις<text:s/>διαζυγίων,<text:s/>6)<text:s/>Χειρόγραφα<text:s/>προσωπικά<text:s/>έγγραφα<text:s/>-<text:s/>ανεπίσημα<text:s/>γράμματα,<text:s/>7)<text:s/>Χειρόγραφα<text:s/>βιογραφικά<text:s/>σημειώματα<text:s/>με<text:s/>ορολογίες,<text:s/>8)<text:s/>Χειρόγραφες<text:s/>αποφάσεις<text:s/>υπηρεσιών<text:s/>για<text:s/>άδειες<text:s/>εργασίας,<text:s/>9)<text:s/>Χειρόγραφες<text:s/>διαθήκες,<text:s/>10)<text:s/>Χειρόγραφες<text:s/>εκθέσεις<text:s/>αυτοψίας,<text:s/>11<text:s/>)<text:s/>Χειρόγραφες<text:s/>ληξιαρχικές<text:s/>πράξεις<text:s/>ελληνικών<text:s/>ή<text:s/>ξένων<text:s/>ληξιαρχείων.</text:span></text:p>
      <text:p text:style-name="P33"><text:span text:style-name="T33_1">β.<text:s/>Ως<text:s/>χειρόγραφα<text:s/>χαρακτηρίζονται<text:s/>κείμενα<text:s/>των<text:s/>οποίων,<text:s/>τουλάχιστον,<text:s/>το<text:s/>ένα<text:s/>τρίτο<text:s/>του<text:s/>περιεχομένου<text:s/>είναι<text:s/>χειρόγραφο.</text:span></text:p>
      <text:p text:style-name="P34"><text:span text:style-name="T34_1">2.</text:span><text:span text:style-name="T34_2"><text:s/>Με<text:s/>απόφαση<text:s/>του<text:s/>Υπουργού<text:s/>Εξωτερικών<text:s/>μπορεί<text:s/>να<text:s/>μεταβάλλεται<text:s/>το<text:s/>περιεχόμενο<text:s/>των<text:s/>κατηγοριών<text:s/>της<text:s/>προηγούμενης<text:s/>παραγράφου.</text:span></text:p>
      <text:h text:style-name="P35" text:outline-level="1"><text:span text:style-name="T35_1">ΚΕΦΑΛΑΙΟ<text:s/></text:span></text:h>
      <text:h text:style-name="P36" text:outline-level="1"><text:span text:style-name="T36_1">Β΄</text:span></text:h>
      <text:p text:style-name="P37"><text:span text:style-name="T37_1">ΜΕΤΑΦΡΑΣΤΙΚΗ<text:s/>ΥΠΗΡΕΣΙΑΤΟΥ<text:s/>ΥΠΟΥΡΓΕΙΟΥ<text:s/>ΕΞΩΤΕΡΙΚΩΝ</text:span></text:p>
      <text:h text:style-name="P38" text:outline-level="6"><text:span text:style-name="T38_1">Άρθρο<text:s/></text:span></text:h>
      <text:h text:style-name="P39" text:outline-level="6"><text:span text:style-name="T39_1">5Σύσταση</text:span></text:h>
      <text:p text:style-name="P40"><text:span text:style-name="T40_1">1.</text:span><text:span text:style-name="T40_2"><text:s/>Στο<text:s/>Υπουργείο<text:s/>Εξωτερικών<text:s/>συνιστάται<text:s/>Μεταφραστική<text:s/>Υπηρεσία<text:s/>υπαγόμενη<text:s/>στον<text:s/>Υπουργό<text:s/>Εξωτερικών.</text:span></text:p>
      <text:p text:style-name="P41"><text:span text:style-name="T41_1">2.</text:span><text:span text:style-name="T41_2"><text:s/>Συνιστάται<text:s/>Γενική<text:s/>Διεύθυνση<text:s/>Μεταφραστικής<text:s/>Υπηρεσίας,<text:s/>της<text:s/>οποίας<text:s/>προΐσταται<text:s/>Γενικός<text:s/>Διευθυντής.<text:s/>Με<text:s/>απόφαση<text:s/>του<text:s/>Υπουργού<text:s/>Εξωτερικών,<text:s/>τοποθετείται<text:s/>στη<text:s/>θέση<text:s/>αυτή<text:s/>ως<text:s/>μετακλητός<text:s/>υπάλληλος,<text:s/>εν<text:s/>ενεργεία<text:s/>υπάλληλος<text:s/>του<text:s/>Υπουργείου<text:s/>Εξωτερικών,<text:s/>από<text:s/>τους<text:s/>Κλάδους<text:s/>Εμπειρογνωμόνων<text:s/>με<text:s/>βαθμό<text:s/>Εμπειρογνώμονος<text:s/>Πρεσβευτή<text:s/>-<text:s/>Συμβούλου<text:s/>Α΄<text:s/>ή<text:s/>Β΄<text:s/>ή<text:s/>Πτυχιούχων<text:s/>Διοικητικών,<text:s/>με<text:s/>βαθμό<text:s/>Α΄<text:s/>ή<text:s/>Β΄<text:s/>και<text:s/>τριετή<text:s/>εμπειρία<text:s/>στο<text:s/>αντικείμενο<text:s/>της<text:s/>Μεταφραστικής<text:s/>Υπηρεσίας<text:s/>σε<text:s/>κάθε<text:s/>περίπτωση.<text:s/>Με<text:s/>την<text:s/>ίδια<text:s/>υπουργική<text:s/>απόφαση<text:s/>καθορίζονται<text:s/>τα<text:s/>καθήκοντα<text:s/>του.<text:s/>Ο<text:s/>εν<text:s/>λόγω<text:s/>υπάλληλος<text:s/>εξομοιώνεται<text:s/>βαθμολογικά<text:s/>και<text:s/>μι-<text:s/>σθολογικά<text:s/>με<text:s/>Πληρεξούσιο<text:s/>Υπουργό<text:s/>Β΄,<text:s/>εκτός<text:s/>αν<text:s/>κατέχει<text:s/>υψηλότερο<text:s/>βαθμό<text:s/>και<text:s/>λαμβάνει<text:s/>αντίστοιχες<text:s/>αποδοχές.<text:s/>Σε<text:s/>περίπτωση<text:s/>απουσίας<text:s/>ή<text:s/>κωλύματος<text:s/>του<text:s/>αναπληρώνεται<text:s/>από<text:s/>τον<text:s/>Προϊστάμενο<text:s/>της<text:s/>Γ΄<text:s/>Διεύθυνσης<text:s/>Διοίκησης<text:s/>και<text:s/>Πόρων.</text:span></text:p>
      <text:p text:style-name="P42"><text:span text:style-name="T42_1">3.</text:span><text:span text:style-name="T42_2"><text:s/>Για<text:s/>τη<text:s/>στελέχωσή<text:s/>της<text:s/>με<text:s/>διοικητικό<text:s/>προσωπικό<text:s/>τοποθετούνται<text:s/>υπάλληλοι<text:s/>όλων<text:s/>των<text:s/>Κλάδων<text:s/>του<text:s/>Υπουργείου<text:s/>Εξωτερικών<text:s/>για<text:s/>συνεχόμενο<text:s/>χρονικό<text:s/>διάστημα<text:s/>μέχρι<text:s/>τριών<text:s/>ετών<text:s/>κάθε<text:s/>φορά.</text:span></text:p>
      <text:h text:style-name="P43" text:outline-level="6"><text:span text:style-name="T43_1">Άρθρο<text:s/>6</text:span></text:h>
      <text:h text:style-name="P44" text:outline-level="6"><text:span text:style-name="T44_1">Αντικείμενο<text:s/>της<text:s/>Μεταφραστικής<text:s/>Υπηρεσίας</text:span></text:h>
      <text:p text:style-name="P45"><text:span text:style-name="T45_1">Η<text:s/>Μεταφραστική<text:s/>Υπηρεσία<text:s/>του<text:s/>Υπουργείου<text:s/>Εξωτερικών<text:s/>είναι<text:s/>αρμόδια<text:s/>ιδίως<text:s/>για:</text:span></text:p>
      <text:p text:style-name="P46"><text:span text:style-name="T46_1">α)</text:span><text:span text:style-name="T46_2"><text:tab/></text:span><text:span text:style-name="T46_3">την<text:s/>κάλυψη<text:s/>των<text:s/>εν<text:s/>γένει<text:s/>μεταφραστικών<text:s/>αναγκών,<text:s/>σύμφωνα<text:s/>και<text:s/>με<text:s/>τη<text:s/>διάταξη<text:s/>της<text:s/>παρ.<text:s/>1<text:s/>του<text:s/>άρθρου<text:s/>2<text:s/>του<text:s/>παρόντος,</text:span></text:p>
      <text:p text:style-name="P47"><text:span text:style-name="T47_1">β)</text:span><text:span text:style-name="T47_2"><text:tab/></text:span><text:span text:style-name="T47_3">τη<text:s/>μετάφραση<text:s/>για<text:s/>τις<text:s/>ανάγκες<text:s/>κρατικών<text:s/>οργάνων<text:s/>σε<text:s/>επίσημες<text:s/>συναντήσεις<text:s/>και<text:s/>διασκέψεις,</text:span></text:p>
      <text:p text:style-name="P48"><text:span text:style-name="T48_1">γ)</text:span><text:span text:style-name="T48_2"><text:tab/></text:span><text:span text:style-name="T48_3">την<text:s/>παροχή<text:s/>οδηγιών<text:s/>και<text:s/>διευκρινίσεων<text:s/>στους<text:s/>ορκωτούς<text:s/>μεταφραστές<text:s/>για<text:s/>την<text:s/>ορθή<text:s/>απόδοση<text:s/>γλωσσικών<text:s/>όρων,</text:span></text:p>
      <text:p text:style-name="P49"><text:span text:style-name="T49_1">δ)</text:span><text:span text:style-name="T49_2"><text:tab/></text:span><text:span text:style-name="T49_3">τις<text:s/>επαφές<text:s/>με<text:s/>διεθνείς<text:s/>οργανισμούς,<text:s/>ανώτατα<text:s/>εκπαιδευτικά<text:s/>ιδρύματα,<text:s/>μεταφραστικά<text:s/>ιδρύματα<text:s/>και<text:s/>επαγγελματικούς<text:s/>συνδέσμους<text:s/>μεταφραστών,<text:s/>στα<text:s/>πλαίσια<text:s/>των<text:s/>αρμοδιοτήτων<text:s/>του<text:s/>παρόντος<text:s/>νόμου,</text:span></text:p>
      <text:p text:style-name="P50"><text:span text:style-name="T50_1">ε)</text:span><text:span text:style-name="T50_2"><text:tab/></text:span><text:span text:style-name="T50_3">το<text:s/>δειγματοληπτικό<text:s/>έλεγχο<text:s/>του<text:s/>έργου<text:s/>των<text:s/>ορκωτών<text:s/>μεταφραστών,</text:span></text:p>
      <text:p text:style-name="P51"><text:span text:style-name="T51_1">στ)</text:span><text:span text:style-name="T51_2"><text:tab/></text:span><text:span text:style-name="T51_3">τη<text:s/>δημιουργία<text:s/>ελληνικής<text:s/>ηλεκτρονικής<text:s/>βάσεως<text:s/>με<text:s/>μεταφραστικές<text:s/>μνήμες<text:s/>σε<text:s/>άλλες<text:s/>γλώσσες<text:s/>και<text:s/>την<text:s/>ανάπτυξη<text:s/>δυνατοτήτων<text:s/>τροφοδοσίας<text:s/>της<text:s/>ΙΑΤΕ<text:s/>(Inter-Agency<text:s/>Terminology<text:s/>Exchange)<text:s/>σε<text:s/>συνεργασία<text:s/>με<text:s/>τις<text:s/>αρμόδιες<text:s/>μεταφραστικές<text:s/>υπηρεσίες<text:s/>της<text:s/>Ευρωπαϊκής<text:s/>Ένωσης,</text:span></text:p>
      <text:p text:style-name="P52"><text:span text:style-name="T52_1">ζ)</text:span><text:span text:style-name="T52_2"><text:tab/></text:span><text:span text:style-name="T52_3">την<text:s/>ανάπτυξη<text:s/>και<text:s/>συντήρηση<text:s/>ευρέος<text:s/>φάσματος<text:s/>ηλεκτρονικών<text:s/>μεταφραστικών<text:s/>εργαλείων,</text:span></text:p>
      <text:p text:style-name="P53"><text:span text:style-name="T53_1">η)</text:span><text:span text:style-name="T53_2"><text:tab/></text:span><text:span text:style-name="T53_3">την<text:s/>ανάπτυξη/στήριξη<text:s/>και<text:s/>συντήρηση<text:s/>σχετικών<text:s/>ιοτο-<text:s/>τόπων<text:s/>(websites)<text:s/>στον<text:s/>ευρύτερο<text:s/>δημόσιο<text:s/>τομέα,</text:span></text:p>
      <text:p text:style-name="P54"><text:span text:style-name="T54_1">ι)</text:span><text:span text:style-name="T54_2"><text:tab/></text:span><text:span text:style-name="T54_3">την<text:s/>παροχή<text:s/>τεχνογνωσίας<text:s/>για<text:s/>τη<text:s/>δημιουργία,<text:s/>σύσταση<text:s/>και<text:s/>λειτουργία<text:s/>μεταφραστικών<text:s/>υπηρεσιών<text:s/>σε<text:s/>άλλες<text:s/>χώρες<text:s/>στο<text:s/>πλαίσιο<text:s/>διακρατικών<text:s/>συμβάσεων,<text:s/>και</text:span></text:p>
      <text:p text:style-name="P55"><text:span text:style-name="T55_1">ια)</text:span><text:span text:style-name="T55_2"><text:tab/></text:span><text:span text:style-name="T55_3">την<text:s/>παροχή<text:s/>υπηρεσιών<text:s/>μετάφρασης<text:s/>σε<text:s/>επίσημους<text:s/>φορείς<text:s/>ξένων<text:s/>χωρών<text:s/>και<text:s/>οργανισμών.</text:span></text:p>
      <text:h text:style-name="P56" text:outline-level="6"><text:span text:style-name="T56_1">Άρθρο<text:s/>7</text:span></text:h>
      <text:h text:style-name="P57" text:outline-level="6"><text:span text:style-name="T57_1">Διάρθρωση<text:s/>της<text:s/>Μεταφραστικής<text:s/>Υπηρεσίας</text:span></text:h>
      <text:p text:style-name="P58"><text:span text:style-name="T58_1">1.</text:span><text:span text:style-name="T58_2"><text:s/>Η<text:s/>Γενική<text:s/>Διεύθυνση<text:s/>της<text:s/>Μεταφραστικής<text:s/>Υπηρεσίας<text:s/>συγκροτείται<text:s/>από<text:s/>τέσσερις<text:s/>διευθύνσεις<text:s/>ως<text:s/>εξής:</text:span></text:p>
      <text:p text:style-name="P59"><text:span text:style-name="T59_1">Διεύθυνση<text:s/>Α΄<text:s/>Μετάφρασης<text:s/>και<text:s/>Γλωσσών,<text:s/>η<text:s/>οποία<text:s/>αποτελείται<text:s/>από<text:s/>τα<text:s/>Τμήματα:<text:s/>Α1<text:s/>Γλωσσών,<text:s/>Α2<text:s/>Μεταφράσεων<text:s/>web,<text:s/>A3<text:s/>Θεματικών<text:s/>Ενοτήτων<text:s/>και<text:s/>A4<text:s/>Βιβλιοθήκης<text:s/>και<text:s/>Τεκμηρίωσης.</text:span></text:p>
      <text:p text:style-name="P60"><text:span text:style-name="T60_1">Διεύθυνση<text:s/>Β΄<text:s/>Στρατηγικού<text:s/>Σχεδιασμού<text:s/>και<text:s/>Αξιολόγησης,<text:s/>η<text:s/>οποία<text:s/>αποτελείται<text:s/>από<text:s/>τα<text:s/>Τμήματα:<text:s/>Β1<text:s/>Διαχείρισης<text:s/>της<text:s/>αίτησης<text:s/>(ζήτησης)<text:s/>μετάφρασης,<text:s/>Β2<text:s/>Εξωτερικής<text:s/>Μετάφρασης,<text:s/>Β3<text:s/>Συντονισμού<text:s/>Ορολογίας<text:s/>-<text:s/>Πολυγλωσσίας,<text:s/>Β4<text:s/>Αναθεώρησης,<text:s/>Αξιολόγησης<text:s/>και<text:s/>Ανάλυσης<text:s/>και<text:s/>B5<text:s/>Επικοινωνίας<text:s/>και<text:s/>Συνεργασιών.</text:span></text:p>
      <text:p text:style-name="P61"><text:span text:style-name="T61_1">Διεύθυνση<text:s/>Γ΄<text:s/>Διοίκησης<text:s/>και<text:s/>Πόρων,<text:s/>η<text:s/>οποία<text:s/>αποτελείται<text:s/>από<text:s/>τα<text:s/>Τμήματα:<text:s/>Γ1<text:s/>Ανθρώπινου<text:s/>Δυναμικού,<text:s/>Γ2<text:s/>Λογιστηρίου<text:s/>και<text:s/>Οικονομικών<text:s/>Θεμάτων,<text:s/>Γ3<text:s/>Εσωτερικών<text:s/>και<text:s/>Διοικητικών<text:s/>Θεμάτων,<text:s/>Γ4<text:s/>Μηχανοργάνωσης<text:s/>και<text:s/>Διαχείρισης<text:s/>Αρχείων<text:s/>και<text:s/>Γ5<text:s/>Εκπαίδευσης.</text:span></text:p>
      <text:p text:style-name="P62"><text:span text:style-name="T62_1">Διεύθυνση<text:s/>Δ΄<text:s/>Ορκωτών<text:s/>Μεταφραστών,<text:s/>η<text:s/>οποία<text:s/>αποτελείται<text:s/>από<text:s/>τα<text:s/>Τμήματα:<text:s/>Δ1<text:s/>Εξετάσεων<text:s/>και<text:s/>διορισμού<text:s/>ορκωτών<text:s/>μεταφραστών,<text:s/>καθώς<text:s/>και<text:s/>γραμματειακής<text:s/>υποστήριξης<text:s/>του<text:s/>Εποπτικού<text:s/>-<text:s/>Πειθαρχικού<text:s/>Συμβουλίου<text:s/>των<text:s/>ορκωτών<text:s/>μεταφραστών,<text:s/>Δ2<text:s/>Αναθεώρησης<text:s/>των<text:s/>μεταφράσεων<text:s/>της<text:s/>Μεταφραστικής<text:s/>Υπηρεσίας<text:s/>και<text:s/>των<text:s/>ορκωτών<text:s/>μεταφραστών<text:s/>και<text:s/>Δ3<text:s/>Δειγματοληπτικού<text:s/>ελέγχου<text:s/>του<text:s/>έργου<text:s/>των<text:s/>ορκωτών<text:s/>μεταφραστών.</text:span></text:p>
      <text:p text:style-name="P63"><text:span text:style-name="T63_1">2.</text:span><text:span text:style-name="T63_2"><text:s/>Στη<text:s/>Μεταφραστική<text:s/>Υπηρεσία<text:s/>λειτουργεί<text:s/>ανεξάρτητο<text:s/>Τμήμα<text:s/>Αξιολόγησης<text:s/>(Auditing)<text:s/>που<text:s/>υπάγεται<text:s/>στο<text:s/>Γενικό<text:s/>Διευθυντή.<text:s/>Εργο<text:s/>του<text:s/>τμήματος<text:s/>αυτού<text:s/>είναι<text:s/>η<text:s/>συναγωγή<text:s/>συμπερασμάτων<text:s/>και<text:s/>η<text:s/>υποβολή<text:s/>προτάσεων<text:s/>για<text:s/>την<text:s/>αποτελεσματικότερη<text:s/>λειτουργία<text:s/>της<text:s/>Υπηρεσίας.</text:span></text:p>
      <text:p text:style-name="P64"><text:span text:style-name="T64_1">3.</text:span><text:span text:style-name="T64_2"><text:s/>Με<text:s/>απόφαση<text:s/>του<text:s/>Υπουργού<text:s/>Εξωτερικών<text:s/>ρυθμίζεται<text:s/>η<text:s/>λειτουργική<text:s/>δομή<text:s/>της<text:s/>Μεταφραστικής<text:s/>Υπηρεσίας<text:s/>και<text:s/>κάθε<text:s/>άλλη<text:s/>λεπτομέρεια.</text:span></text:p>
      <text:h text:style-name="P65" text:outline-level="6"><text:span text:style-name="T65_1">Άρθρο<text:s/></text:span></text:h>
      <text:h text:style-name="P66" text:outline-level="6"><text:span text:style-name="T66_1">8Κλάδος<text:s/>Μεταφραστών</text:span></text:h>
      <text:p text:style-name="P67"><text:span text:style-name="T67_1">1.</text:span><text:span text:style-name="T67_2"><text:s/>Για<text:s/>τη<text:s/>στελέχωση<text:s/>της<text:s/>Μεταφραστικής<text:s/>Υπηρεσίας<text:s/>συνιστάται<text:s/>στο<text:s/>Υπουργείο<text:s/>Εξωτερικών<text:s/>Κλάδος<text:s/>Μεταφραστών.</text:span></text:p>
      <text:p text:style-name="P68"><text:span text:style-name="T68_1">2.</text:span><text:span text:style-name="T68_2"><text:s/>Συνιστώνται<text:s/>σαράντα<text:s/>(40)<text:s/>οργανικές<text:s/>θέσεις<text:s/>μεταφραστών<text:s/>στον<text:s/>Κλάδο<text:s/>Μεταφραστών<text:s/>που<text:s/>κατανέμονται<text:s/>κατά<text:s/>γλώσσα<text:s/>και<text:s/>αντικείμενο<text:s/>ως<text:s/>εξής:</text:span></text:p>
      <text:p text:style-name="P69"><text:span text:style-name="T69_1">αγγλική<text:s/>για<text:s/>μετάφραση<text:s/>νομικών<text:s/>κειμένων<text:s/>θέσεις<text:s/>πέντε<text:s/>(5),<text:s/>αγγλική<text:s/>για<text:s/>μετάφραση<text:s/>τεχνικών<text:s/>κειμένων<text:s/>θέσεις<text:s/>δύο<text:s/>(2),<text:s/>αγγλική<text:s/>για<text:s/>μετάφραση<text:s/>οικονομικών<text:s/>κειμένων<text:s/>θέσεις<text:s/>δύο<text:s/>(2),<text:s/>αγγλική<text:s/>για<text:s/>μετάφραση<text:s/>κειμένων<text:s/>πληροφορικής<text:s/>και<text:s/>ηλεκτρονικών<text:s/>υπολογιστικών<text:s/>συστημάτων<text:s/>θέσεις<text:s/>δύο<text:s/>(2),<text:s/>αγγλική<text:s/>για<text:s/>μετάφραση<text:s/>ιατρικών<text:s/>κειμένων<text:s/>θέσεις<text:s/>δύο<text:s/>(2),<text:s/>αγγλική<text:s/>για<text:s/>μετάφραση<text:s/>κειμένων<text:s/>αξιολόγησης<text:s/>θέσεις<text:s/>δύο<text:s/>(2),<text:s/>αγγλική<text:s/>για<text:s/>μετάφραση<text:s/>κειμένων<text:s/>που<text:s/>αφορούν<text:s/>στο<text:s/>περιβάλλον<text:s/>θέση<text:s/>μία<text:s/>(1),<text:s/>αγγλική<text:s/>για<text:s/>μετάφραση<text:s/>λοιπών<text:s/>κειμένων<text:s/>θέσεις<text:s/>δύο<text:s/>(2),<text:s/>αλβανική<text:s/>για<text:s/>μετάφραση<text:s/>νομικών<text:s/>κειμένων<text:s/>θέσεις<text:s/>δύο<text:s/>(2),<text:s/>αλβανική<text:s/>για<text:s/>μετάφραση<text:s/>λοιπών<text:s/>κειμένων<text:s/>θέσεις<text:s/>δύο<text:s/>(2),<text:s/>βουλγαρική<text:s/>θέση<text:s/>μία<text:s/>(1),<text:s/>γαλλική<text:s/>για<text:s/>μετάφραση<text:s/>νομικών<text:s/>κειμένων<text:s/>θέσεις<text:s/>τρεις<text:s/>(3),<text:s/>γαλλική<text:s/>για<text:s/>μετάφραση<text:s/>λοιπών<text:s/>κειμένων<text:s/>θέσεις<text:s/>δύο<text:s/>(2),<text:s/>γερμανική<text:s/>για<text:s/>μετάφραση<text:s/>νομικών<text:s/>κειμένων<text:s/>θέσεις<text:s/>τρεις<text:s/>(3),<text:s/>γερμανική<text:s/>για<text:s/>μετάφραση<text:s/>λοιπών<text:s/>κειμένων<text:s/>θέση<text:s/>μία<text:s/>(1),<text:s/>τουρκική<text:s/>για<text:s/>μετάφραση<text:s/>νομικών<text:s/>κειμένων<text:s/>θέση<text:s/>μία<text:s/>(1),<text:s/>τουρκική<text:s/>για<text:s/>μετάφραση<text:s/>λοιπών<text:s/>κειμένων<text:s/>θέση<text:s/>μία<text:s/>(1),<text:s/>ρωσική<text:s/>θέση<text:s/>μία<text:s/>(1),<text:s/>κινεζική<text:s/>θέση<text:s/>μία<text:s/>(1),<text:s/>αραβική<text:s/>θέση<text:s/>μία<text:s/>(1),<text:s/>ισπανική<text:s/>θέση<text:s/>μία<text:s/>(1),<text:s/>ιταλική<text:s/>για<text:s/>μετάφραση<text:s/>νομικών<text:s/>κειμένων<text:s/>θέση<text:s/>μία<text:s/>(1),<text:s/>ιταλική<text:s/>για<text:s/>μετάφραση<text:s/>λοιπών<text:s/>κειμένων<text:s/>θέση<text:s/>μία<text:s/>(1).</text:span></text:p>
      <text:p text:style-name="P70"><text:span text:style-name="T70_1">3.</text:span><text:span text:style-name="T70_2"><text:s/>Οι<text:s/>βαθμοί<text:s/>των<text:s/>υπαλλήλων<text:s/>του<text:s/>Κλάδου<text:s/>Μεταφραστών<text:s/>είναι<text:s/>οι<text:s/>εξής:</text:span></text:p>
      <text:p text:style-name="P71"><text:span text:style-name="T71_1">α.<text:s/>Βαθμός<text:s/>Α΄<text:s/>β.<text:s/>Βαθμός<text:s/>Β΄<text:s/>γ.<text:s/>Βαθμός<text:s/>Γ΄<text:s/>δ.<text:s/>Βαθμός<text:s/>Δ΄<text:s/>ε.<text:s/>Βαθμός<text:s/>Ε΄<text:s/>(εισαγωγικός<text:s/>βαθμός).</text:span></text:p>
      <text:p text:style-name="P72"><text:span text:style-name="T72_1">4.</text:span><text:span text:style-name="T72_2"><text:s/>Οι<text:s/>οργανικές<text:s/>θέσεις<text:s/>του<text:s/>Κλάδου<text:s/>Μεταφραστών<text:s/>κα-<text:s/>τανέμονται<text:s/>κατά<text:s/>βαθμό<text:s/>ως<text:s/>εξής:</text:span></text:p>
      <text:p text:style-name="P73"><text:span text:style-name="T73_1">α.<text:s/>Βαθμός<text:s/>Α΄,<text:s/>θέσεις<text:s/>πέντε<text:s/>(5)<text:s/>β.<text:s/>Βαθμός<text:s/>Β΄,<text:s/>θέσεις<text:s/>δέκα<text:s/>(10)<text:s/>γ.<text:s/>Βαθμός<text:s/>Γ΄,<text:s/>Δ΄<text:s/>και<text:s/>Ε΄,<text:s/>θέσεις<text:s/>είκοσι<text:s/>πέντε<text:s/>(25)<text:s/>ενιαίες.</text:span></text:p>
      <text:p text:style-name="P74"><text:span text:style-name="T74_1">5.</text:span><text:span text:style-name="T74_2"><text:s/>Με<text:s/>διάταγμα,<text:s/>που<text:s/>εκδίδεται<text:s/>με<text:s/>πρόταση<text:s/>των<text:s/>Υπουργών<text:s/>Εσωτερικών,<text:s/>Οικονομίας<text:s/>και<text:s/>Οικονομικών<text:s/>και<text:s/>Εξωτερικών<text:s/>είναι<text:s/>δυνατόν<text:s/>να<text:s/>μεταβάλλεται<text:s/>ο<text:s/>συνολικός<text:s/>αριθμός<text:s/>και<text:s/>η<text:s/>κατανομή<text:s/>κατά<text:s/>βαθμό<text:s/>των<text:s/>ανωτέρω<text:s/>θέσεων<text:s/>κατά<text:s/>τρόπο<text:s/>που<text:s/>να<text:s/>τηρείται,<text:s/>πάντοτε,<text:s/>ισόρροπη<text:s/>κατανομή<text:s/>των<text:s/>θέσεων<text:s/>κατά<text:s/>την<text:s/>ιεραρχία.</text:span></text:p>
      <text:p text:style-name="P75"><text:span text:style-name="T75_1">6.</text:span><text:span text:style-name="T75_2"><text:s/>Στη<text:s/>συνιστώμενη<text:s/>υπηρεσία<text:s/>μεταφέρονται<text:s/>από<text:s/>την<text:s/>καταργούμενη<text:s/>Μεταφραστική<text:s/>Υπηρεσία<text:s/>του<text:s/>Υπουργείου<text:s/>Εξωτερικών<text:s/>δεκατέσσερις<text:s/>(14)<text:s/>οργανικές<text:s/>θέσεις<text:s/>συμβα-<text:s/>σιούχων<text:s/>υπαλλήλων<text:s/>ιδιωτικού<text:s/>δικαίου<text:s/>αορίστου<text:s/>χρόνου<text:s/>ΔΕ<text:s/>Διοικητικού,<text:s/>που<text:s/>καταλαμβάνονται<text:s/>από<text:s/>ήδη<text:s/>υπηρε-<text:s/>τούντες<text:s/>υπαλλήλους,<text:s/>για<text:s/>τους<text:s/>οποίους<text:s/>έχει<text:s/>διαπιστωθεί<text:s/>ότι<text:s/>καλύπτουν<text:s/>πάγιες<text:s/>και<text:s/>διαρκείς<text:s/>ανάγκες,<text:s/>σύμφωνα<text:s/>με<text:s/>τις<text:s/>διατάξεις<text:s/>των<text:s/>άρθρων<text:s/>1<text:s/>του<text:s/>ν.<text:s/>3320/2005<text:s/>(ΦΕΚ<text:s/>48<text:s/>Α)<text:s/>και<text:s/>11<text:s/>του<text:s/>π.δ.<text:s/>164/2004<text:s/>(ΦΕΚ<text:s/>134<text:s/>Α).<text:s/>Μεταφέρεται,<text:s/>επίσης,<text:s/>και<text:s/>μία<text:s/>(1)<text:s/>θέση,<text:s/>που<text:s/>έχει<text:s/>συσταθεί<text:s/>κατά<text:s/>τις<text:s/>διατάξεις<text:s/>της<text:s/>παρ.<text:s/>6<text:s/>του<text:s/>άρθρου<text:s/>17<text:s/>του<text:s/>ν.<text:s/>2839/2000<text:s/>(ΦΕΚ<text:s/>196<text:s/>Α).</text:span></text:p>
      <text:p text:style-name="P76"><text:span text:style-name="T76_1">7.</text:span><text:span text:style-name="T76_2"><text:s/>Όλοι<text:s/>οι<text:s/>υπηρετούντες<text:s/>κατά<text:s/>την<text:s/>έναρξη<text:s/>ισχύος<text:s/>του<text:s/>παρόντος<text:s/>μόνιμοι<text:s/>μεταφραστές<text:s/>και<text:s/>μεταφραστές<text:s/>-<text:s/>διερμηνείς<text:s/>της<text:s/>Κεντρικής<text:s/>Υπηρεσίας<text:s/>και<text:s/>των<text:s/>Αρχών<text:s/>Εξωτερικής<text:s/>Υπηρεσίας<text:s/>μεταφέρονται<text:s/>σε<text:s/>προσωποπαγείς<text:s/>θέσεις,<text:s/>καταργουμένων<text:s/>των<text:s/>αντιστοίχων<text:s/>κλάδων<text:s/>προσωπικού.<text:s/>Εξακολουθούν<text:s/>όμως<text:s/>να<text:s/>ισχύουν,<text:s/>μέχρι<text:s/>τη<text:s/>με<text:s/>οποιονδήποτε<text:s/>τρόπο<text:s/>αποχώρηση<text:s/>τους<text:s/>από<text:s/>τη<text:s/>υπηρεσία,<text:s/>ως<text:s/>προς<text:s/>τη<text:s/>βαθμολογική<text:s/>τους<text:s/>εξέλιξη,<text:s/>τα<text:s/>προβλεπόμενα<text:s/>στις<text:s/>διατάξεις<text:s/>των<text:s/>άρθρων<text:s/>68,<text:s/>97<text:s/>και<text:s/>102<text:s/>του<text:s/>ν.<text:s/>419/<text:s/>1976<text:s/>(ΦΕΚ<text:s/>221<text:s/>Α).</text:span></text:p>
      <text:p text:style-name="P77"><text:span text:style-name="T77_1">8.</text:span><text:span text:style-name="T77_2"><text:s/>Οι<text:s/>κατά<text:s/>την<text:s/>έναρξη<text:s/>ισχύος<text:s/>του<text:s/>παρόντος<text:s/>νόμου<text:s/>υπηρετούντες<text:s/>σε<text:s/>προσωποπαγείς<text:s/>θέσεις<text:s/>δύο<text:s/>(2)<text:s/>μόνιμοι<text:s/>μεταφραστές<text:s/>/διερμηνείς<text:s/>στην<text:s/>Κεντρική<text:s/>και<text:s/>στις<text:s/>Περιφερειακές<text:s/>Υπηρεσίες<text:s/>εξακολουθούν<text:s/>να<text:s/>παραμένουν<text:s/>στις<text:s/>θέσεις<text:s/>που<text:s/>κατέχουν,<text:s/>μέχρι<text:s/>την<text:s/>καθ’<text:s/>οιονδήποτε<text:s/>τρόπο<text:s/>αποχώρηση<text:s/>τους<text:s/>από<text:s/>την<text:s/>Υπηρεσία.</text:span></text:p>
      <text:p text:style-name="P78"><text:span text:style-name="T78_1">9.</text:span><text:span text:style-name="T78_2"><text:s/>Στην<text:s/>Περιφερειακή<text:s/>Υπηρεσία<text:s/>Πολιτικών<text:s/>Υποθέσεων<text:s/>(Υ.Π.Υ.)<text:s/>του<text:s/>Υπουργείου<text:s/>Εξωτερικών,<text:s/>με<text:s/>έδρα<text:s/>την<text:s/>Ξάνθη,<text:s/>εξακολουθεί<text:s/>να<text:s/>υφίσταται<text:s/>μία<text:s/>(1)<text:s/>θέση<text:s/>μεταφραστή/διερ-<text:s/>μηνέα<text:s/>με<text:s/>σύμβαση<text:s/>εργασίας<text:s/>ιδιωτικού<text:s/>δικαίου<text:s/>ορισμένου<text:s/>χρόνου.</text:span></text:p>
      <text:h text:style-name="P79" text:outline-level="6"><text:span text:style-name="T79_1">Άρθρο<text:s/>9</text:span></text:h>
      <text:h text:style-name="P80" text:outline-level="6"><text:span text:style-name="T80_1">Θέσεις<text:s/>και<text:s/>καθήκοντα<text:s/>κατά<text:s/>βαθμό</text:span></text:h>
      <text:p text:style-name="P81"><text:span text:style-name="T81_1">1.</text:span><text:span text:style-name="T81_2"><text:s/>Οι<text:s/>υπάλληλοι<text:s/>του<text:s/>Κλάδου<text:s/>Μεταφραστών<text:s/>υπηρετούν<text:s/>αποκλειστικά<text:s/>στη<text:s/>Μεταφραστική<text:s/>Υπηρεσία<text:s/>αποκλειόμενης<text:s/>της<text:s/>μετακίνησης<text:s/>από<text:s/>αυτήν<text:s/>με<text:s/>οποιονδήποτε<text:s/>τρόπο.</text:span></text:p>
      <text:p text:style-name="P82"><text:span text:style-name="T82_1">2.</text:span><text:span text:style-name="T82_2"><text:s/>Με<text:s/>απόφαση<text:s/>του<text:s/>Γενικού<text:s/>Διευθυντή<text:s/>τοποθετούνται<text:s/>Προϊστάμενοι<text:s/>των<text:s/>Διευθύνσεων<text:s/>της<text:s/>Μεταφραστικής<text:s/>Υπηρεσίας<text:s/>υπάλληλοι<text:s/>του<text:s/>Κλάδου<text:s/>Μεταφραστών<text:s/>με<text:s/>βαθμό<text:s/>Α΄<text:s/>ή<text:s/>Β΄.<text:s/>Με<text:s/>όμοια<text:s/>απόφαση<text:s/>μπορούν<text:s/>να<text:s/>τοποθετούνται,<text:s/>για<text:s/>το<text:s/>χρονικό<text:s/>διάστημα<text:s/>μέχρι<text:s/>την<text:s/>εξέλιξη<text:s/>των<text:s/>νεοεισερχό-<text:s/>μενων<text:s/>υπαλλήλων<text:s/>του<text:s/>Κλάδου<text:s/>Μεταφραστών<text:s/>στους<text:s/>βαθμούς<text:s/>Α΄<text:s/>και<text:s/>Β΄<text:s/>είτε<text:s/>υπάλληλοι<text:s/>του<text:s/>Κλάδου<text:s/>Μεταφραστών<text:s/>οποιουδήποτε<text:s/>βαθμού<text:s/>είτε<text:s/>υπάλληλοι<text:s/>άλλων<text:s/>Κλάδων<text:s/>του<text:s/>Υπουργείου<text:s/>Εξωτερικών,<text:s/>με<text:s/>βαθμό<text:s/>Α΄<text:s/>ή<text:s/>Β΄<text:s/>ή<text:s/>Γ΄.</text:span></text:p>
      <text:p text:style-name="P83"><text:span text:style-name="T83_1">3.</text:span><text:span text:style-name="T83_2"><text:s/>Οι<text:s/>υπάλληλοι<text:s/>του<text:s/>Κλάδου<text:s/>Μεταφραστών<text:s/>ασκούν,<text:s/>μετά<text:s/>από<text:s/>ανάθεση,<text:s/>παράλληλα<text:s/>μεταφραστικά<text:s/>και<text:s/>διοικητικά<text:s/>καθήκοντα,<text:s/>ανάλογα<text:s/>με<text:s/>τις<text:s/>υπάρχουσες<text:s/>ανάγκες,<text:s/>τα<text:s/>τυπικά<text:s/>προσόντα<text:s/>και<text:s/>την<text:s/>εμπειρία<text:s/>τους.</text:span></text:p>
      <text:h text:style-name="P84" text:outline-level="6"><text:span text:style-name="T84_1">Άρθρο<text:s/>10</text:span></text:h>
      <text:h text:style-name="P85" text:outline-level="6"><text:span text:style-name="T85_1">Γενικά<text:s/>προσόντα<text:s/>διορισμού</text:span></text:h>
      <text:p text:style-name="P86"><text:span text:style-name="T86_1">Για<text:s/>το<text:s/>διορισμό<text:s/>υπαλλήλου<text:s/>στον<text:s/>Κλάδο<text:s/>Μεταφραστών<text:s/>ο<text:s/>υποψήφιος<text:s/>πρέπει:</text:span></text:p>
      <text:p text:style-name="P87"><text:span text:style-name="T87_1">α.<text:s/>Να<text:s/>έχει<text:s/>την<text:s/>ελληνική<text:s/>ιθαγένεια<text:s/>ή<text:s/>να<text:s/>είναι<text:s/>ομογενής<text:s/>Ελληνας<text:s/>ή<text:s/>να<text:s/>έχει<text:s/>την<text:s/>ιθαγένεια<text:s/>κράτους<text:s/>-<text:s/>μέλους<text:s/>της<text:s/>Ευρωπαϊκής<text:s/>Ενωσης.</text:span></text:p>
      <text:p text:style-name="P88"><text:span text:style-name="T88_1">β.<text:s/>Να<text:s/>έχει<text:s/>ηλικία<text:s/>τουλάχιστον<text:s/>είκοσι<text:s/>ενός<text:s/>(21)<text:s/>ετών<text:s/>συμπληρωμένη<text:s/>κατά<text:s/>τη<text:s/>λήξη<text:s/>της<text:s/>προθεσμίας<text:s/>υποβολής<text:s/>της<text:s/>αιτήσεως<text:s/>για<text:s/>διορισμό<text:s/>και<text:s/>όχι<text:s/>μεγαλύτερη<text:s/>των<text:s/>πενήντα<text:s/>πέντε<text:s/>(55)<text:s/>ετών,<text:s/>η<text:s/>οποία<text:s/>δεν<text:s/>πρέπει<text:s/>να<text:s/>συμπληρώνεται<text:s/>μέχρι<text:s/>τη<text:s/>λήξη<text:s/>της<text:s/>προθεσμίας<text:s/>υποβολής<text:s/>της<text:s/>παραπάνω<text:s/>αιτήσεως.<text:s/>Η<text:s/>ηλικία<text:s/>αποδεικνύεται<text:s/>από<text:s/>το<text:s/>δελτίο<text:s/>της<text:s/>αστυνομικής<text:s/>ταυτότητας<text:s/>και,<text:s/>σε<text:s/>περίπτωση<text:s/>αμφισβήτησης,<text:s/>από<text:s/>ληξιαρχική<text:s/>πράξη<text:s/>γέννησης<text:s/>που<text:s/>έχει<text:s/>συνταχθεί<text:s/>εντός<text:s/>ενενήντα<text:s/>ημερών<text:s/>από<text:s/>τη<text:s/>γέννηση.<text:s/>Αν<text:s/>δεν<text:s/>υπάρχει<text:s/>τέτοια<text:s/>πράξη,<text:s/>η<text:s/>ηλικία<text:s/>αποδεικνύεται<text:s/>από<text:s/>τα<text:s/>μητρώα<text:s/>αρρένων<text:s/>για<text:s/>τους<text:s/>άνδρες<text:s/>και<text:s/>από<text:s/>το<text:s/>γενικό<text:s/>μητρώο<text:s/>δημοτών<text:s/>για<text:s/>τις<text:s/>γυναίκες.<text:s/>Εάν<text:s/>υπάρχουν<text:s/>περισσότερες<text:s/>εγγραφές<text:s/>στο<text:s/>οικείο<text:s/>μητρώο,<text:s/>επικρατεί<text:s/>η<text:s/>πρώτη<text:s/>εγγραφή.<text:s/>Βεβαίωση<text:s/>της<text:s/>ηλικίας<text:s/>ή<text:s/>διόρθωση<text:s/>της<text:s/>εγγραφής,<text:s/>με<text:s/>οποιονδήποτε<text:s/>άλλο<text:s/>τρόπο,<text:s/>δεν<text:s/>λαμβάνεται<text:s/>υπόψη.</text:span></text:p>
      <text:p text:style-name="P89"><text:span text:style-name="T89_1">γ.<text:s/>Αν<text:s/>πρόκειται<text:s/>περί<text:s/>άρρενος,<text:s/>να<text:s/>έχει<text:s/>εκπληρώσει<text:s/>τις<text:s/>στρατιωτικές<text:s/>του<text:s/>υποχρεώσεις<text:s/>ή<text:s/>να<text:s/>έχει<text:s/>απαλλαγεί<text:s/>νο-<text:s/>μίμως<text:s/>από<text:s/>αυτές<text:s/>και<text:s/>να<text:s/>μην<text:s/>έχει<text:s/>καταδικαστεί<text:s/>για<text:s/>λιποταξία.</text:span></text:p>
      <text:p text:style-name="P90"><text:span text:style-name="T90_1">δ.<text:s/>Να<text:s/>μην<text:s/>έχει<text:s/>καταδικαστεί<text:s/>για<text:s/>κακούργημα,<text:s/>καθώς<text:s/>και<text:s/>σε<text:s/>οποιαδήποτε<text:s/>ποινή<text:s/>για<text:s/>κλοπή,<text:s/>υπεξαίρεση<text:s/>(κοινή<text:s/>ή<text:s/>στην<text:s/>υπηρεσία),<text:s/>απάτη,<text:s/>εκβίαση,<text:s/>πλαστογραφία,<text:s/>απιστία<text:s/>δικηγόρου,<text:s/>καταπίεση,<text:s/>δωροδοκία,<text:s/>απιστία<text:s/>σχετική<text:s/>με<text:s/>την<text:s/>υπηρεσία,<text:s/>παράβαση<text:s/>καθήκοντος,<text:s/>συκοφαντική<text:s/>δυσφήμιση,<text:s/>καθώς<text:s/>και<text:s/>για<text:s/>οποιοδήποτε<text:s/>έγκλημα<text:s/>κατά<text:s/>της<text:s/>γενετήσιας<text:s/>ελευθερίας<text:s/>ή<text:s/>οικονομικής<text:s/>εκμετάλλευσης<text:s/>γενετήσιας<text:s/>ζωής.<text:s/>Επίσης<text:s/>να<text:s/>μην<text:s/>έχει<text:s/>παραπεμφθεί<text:s/>με<text:s/>τελεσίδικο<text:s/>βούλευμα<text:s/>για<text:s/>κακούργημα<text:s/>ή<text:s/>για<text:s/>κάποιο<text:s/>από<text:s/>τα<text:s/>προαναφερόμενα<text:s/>πλημμελήματα,<text:s/>έστω<text:s/>και<text:s/>αν<text:s/>το<text:s/>αδίκημα<text:s/>έχει<text:s/>παραγραφεί.</text:span></text:p>
      <text:p text:style-name="P91"><text:span text:style-name="T91_1">Η<text:s/>παραγραφή<text:s/>κακουργήματος<text:s/>ή<text:s/>πλημμελήματος,<text:s/>για<text:s/>τα<text:s/>οποία<text:s/>εκδόθηκε<text:s/>καταδικαστική<text:s/>απόφαση<text:s/>ή<text:s/>διατάχθηκε<text:s/>παραπομπή<text:s/>με<text:s/>τελεσίδικο<text:s/>βούλευμα,<text:s/>δεν<text:s/>αίρει<text:s/>το<text:s/>κώλυμα<text:s/>αυτό.<text:s/>Σε<text:s/>περίπτωση<text:s/>στέρησης<text:s/>των<text:s/>πολιτικών<text:s/>δικαιωμάτων<text:s/>η<text:s/>αποκατάσταση<text:s/>σύμφωνα<text:s/>με<text:s/>τις<text:s/>διατάξεις<text:s/>του<text:s/>Ποινικού<text:s/>Κώδικα<text:s/>και<text:s/>η<text:s/>απονομή<text:s/>χάριτος<text:s/>δεν<text:s/>αίρουν<text:s/>το<text:s/>ανωτέρω<text:s/>κώλυμα,<text:s/>εκτός<text:s/>αν<text:s/>το<text:s/>εκδιδόμενο,<text:s/>κατά<text:s/>την<text:s/>παράγραφο<text:s/>1<text:s/>του<text:s/>άρθρου<text:s/>47<text:s/>του<text:s/>Συντάγματος,<text:s/>διάταγμα<text:s/>αίρει<text:s/>και<text:s/>το<text:s/>κώλυμα<text:s/>αυτό.</text:span></text:p>
      <text:p text:style-name="P92"><text:span text:style-name="T92_1">ε.<text:s/>Να<text:s/>μην<text:s/>τελεί<text:s/>υπό<text:s/>δικαστική<text:s/>συμπαράσταση.<text:s/>στ.<text:s/>Να<text:s/>μην<text:s/>έχει<text:s/>απολυθεί<text:s/>οριστικά<text:s/>για<text:s/>πειθαρχικά<text:s/>παραπτώματα<text:s/>από<text:s/>θέση<text:s/>δημοσίου<text:s/>υπαλλήλου<text:s/>ή<text:s/>υπαλλήλου<text:s/>νομικού<text:s/>προσώπου<text:s/>δημοσίου<text:s/>δικαίου<text:s/>ή<text:s/>δημόσιας<text:s/>επιχείρησης<text:s/>ή<text:s/>οργανισμού<text:s/>κοινής<text:s/>ωφέλειας.</text:span></text:p>
      <text:h text:style-name="P93" text:outline-level="6"><text:span text:style-name="T93_1">Άρθρο<text:s/>11</text:span></text:h>
      <text:h text:style-name="P94" text:outline-level="6"><text:span text:style-name="T94_1">Ειδικά<text:s/>προσόντα<text:s/>διορισμού</text:span></text:h>
      <text:p text:style-name="P95"><text:span text:style-name="T95_1">1.</text:span><text:span text:style-name="T95_2"><text:s/>Για<text:s/>το<text:s/>διορισμό<text:s/>στον<text:s/>Κλάδο<text:s/>Μεταφραστών,<text:s/>πέραν<text:s/>των<text:s/>ανωτέρω<text:s/>γενικών<text:s/>προσόντων,<text:s/>ο<text:s/>υποψήφιος<text:s/>πρέπει<text:s/>να<text:s/>διαθέτει<text:s/>πτυχίο<text:s/>της<text:s/>σχολής<text:s/>μετάφρασης<text:s/>και<text:s/>διερμηνείας<text:s/>του<text:s/>Ιονίου<text:s/>Πανεπιστημίου<text:s/>ή<text:s/>ισότιμο<text:s/>και<text:s/>αντίστοιχο<text:s/>πτυχίο<text:s/>αλλοδαπού<text:s/>πανεπιστημίου<text:s/>ή<text:s/>αντίστοιχης<text:s/>με<text:s/>την<text:s/>οικεία<text:s/>θέση<text:s/>σχολής<text:s/>ξενόγλωσσης<text:s/>φιλολογίας,<text:s/>ελληνικού<text:s/>ή<text:s/>αλλοδαπού<text:s/>πανεπιστημίου<text:s/>ή<text:s/>μεταπτυχιακό<text:s/>τίτλο<text:s/>μεταφραστών<text:s/>τμήματος<text:s/>ημεδαπού<text:s/>ή<text:s/>αλλοδαπού<text:s/>πανεπιστημίου.</text:span></text:p>
      <text:p text:style-name="P96"><text:span text:style-name="T96_1">Πέραν<text:s/>των<text:s/>παραπάνω<text:s/>τίτλων<text:s/>σπουδών<text:s/>ορίζονται<text:s/>και<text:s/>τα<text:s/>ακόλουθα<text:s/>για<text:s/>τους<text:s/>υποψηφίους<text:s/>για<text:s/>διορισμό<text:s/>στις<text:s/>επί<text:s/>μέρους<text:s/>θέσεις<text:s/>μεταφραστών:</text:span></text:p>
      <text:p text:style-name="P97"><text:span text:style-name="T97_1">α.<text:s/>για<text:s/>το<text:s/>διορισμό<text:s/>σε<text:s/>θέση<text:s/>μεταφραστού<text:s/>νομικών<text:s/>κει<text:s/>μένων<text:s/>απαιτείται<text:s/>και<text:s/>πτυχίο<text:s/>ή<text:s/>μεταπτυχιακός<text:s/>τίτλος<text:s/>νο<text:s/>μικής<text:s/>σχολής<text:s/>πανεπιστημίου<text:s/>της<text:s/>ημεδαπής<text:s/>ή<text:s/>ισότιμο<text:s/>της<text:s/>αλλοδαπής,</text:span></text:p>
      <text:p text:style-name="P98"><text:span text:style-name="T98_1">β.<text:s/>για<text:s/>το<text:s/>διορισμό<text:s/>σε<text:s/>θέση<text:s/>μεταφραστού<text:s/>τεχνικών<text:s/>κειμένων<text:s/>η<text:s/>κατοχή<text:s/>και<text:s/>πτυχίου<text:s/>ή<text:s/>μεταπτυχιακού<text:s/>τίτλου<text:s/>πολυτεχνικής<text:s/>σχολής<text:s/>ημεδαπού<text:s/>ή<text:s/>ισότιμου<text:s/>αλλοδαπού<text:s/>πανεπιστημιακού<text:s/>ιδρύματος,<text:s/>προσαυξάνει<text:s/>τη<text:s/>βαθμολογία<text:s/>του<text:s/>υποψηφίου<text:s/>κατά<text:s/>τη<text:s/>διαγνωστική<text:s/>διαδικασία<text:s/>σε<text:s/>ποσοστό<text:s/>20%,</text:span></text:p>
      <text:p text:style-name="P99"><text:span text:style-name="T99_1">γ.<text:s/>για<text:s/>το<text:s/>διορισμό<text:s/>σε<text:s/>θέση<text:s/>μεταφραστού<text:s/>κειμένων<text:s/>πληροφορικής<text:s/>και<text:s/>ηλεκτρονικών<text:s/>υπολογιστικών<text:s/>συστημάτων,<text:s/>η<text:s/>κατοχή<text:s/>και<text:s/>πτυχίου<text:s/>ή<text:s/>μεταπτυχιακού<text:s/>τίτλου<text:s/>πανεπιστημίου<text:s/>ή<text:s/>πολυτεχνείου,<text:s/>τμήματος<text:s/>ηλεκτρονικής<text:s/>ή<text:s/>τμήματος<text:s/>ηλεκτρονικών<text:s/>υπολογιστικών<text:s/>συστημάτων<text:s/>ή<text:s/>τμήματος<text:s/>πληροφορικής<text:s/>της<text:s/>ημεδαπής<text:s/>ή<text:s/>ισότιμο<text:s/>της<text:s/>αλλοδαπής<text:s/>προσαυξάνει<text:s/>τη<text:s/>βαθμολογία<text:s/>του<text:s/>υποψηφίου<text:s/>κατά<text:s/>τη<text:s/>δι<text:s/>αγνωστική<text:s/>διαδικασία<text:s/>σε<text:s/>ποσοστό<text:s/>20%,</text:span></text:p>
      <text:p text:style-name="P100"><text:span text:style-name="T100_1">δ.<text:s/>για<text:s/>το<text:s/>διορισμό<text:s/>σε<text:s/>θέση<text:s/>μεταφραστού<text:s/>ιατρικών<text:s/>κει<text:s/>μένων<text:s/>η<text:s/>κατοχή<text:s/>πτυχίου<text:s/>ή<text:s/>μεταπτυχιακού<text:s/>τίτλου<text:s/>ιατρικής,<text:s/>βιολογίας,<text:s/>φαρμακευτικής,<text:s/>χημείας<text:s/>ή<text:s/>νοσηλευτικής<text:s/>σχολής<text:s/>πανεπιστημίου<text:s/>της<text:s/>ημεδαπής<text:s/>ή<text:s/>ισότιμου<text:s/>πανεπιστημίου<text:s/>της<text:s/>αλλοδαπής<text:s/>προσαυξάνει<text:s/>τη<text:s/>βαθμολογία<text:s/>του<text:s/>υποψηφίου<text:s/>κατά<text:s/>τη<text:s/>διαγνωστική<text:s/>διαδικασία<text:s/>σε<text:s/>ποσοστό<text:s/>20%,</text:span></text:p>
      <text:p text:style-name="P101"><text:span text:style-name="T101_1">ε.<text:s/>για<text:s/>το<text:s/>διορισμό<text:s/>σε<text:s/>θέση<text:s/>μεταφραστού<text:s/>κειμένων<text:s/>αξι<text:s/>ολόγησης<text:s/>η<text:s/>κατοχή<text:s/>πτυχίου<text:s/>ή<text:s/>μεταπτυχιακού<text:s/>τίτλου<text:s/>τμή<text:s/>ματος<text:s/>Διοικητικής<text:s/>Επιστήμης<text:s/>και<text:s/>Τεχνολογίας<text:s/>ή<text:s/>Αξιολό<text:s/>γησης<text:s/>ή<text:s/>Διαχείρισης<text:s/>Έργων<text:s/>πανεπιστημίου<text:s/>της<text:s/>ημεδαπής<text:s/>ή<text:s/>ισότιμο<text:s/>πανεπιστημίου<text:s/>της<text:s/>αλλοδαπής<text:s/>προσαυξάνει<text:s/>τη<text:s/>βαθμολογία<text:s/>του<text:s/>υποψηφίου<text:s/>κατά<text:s/>τη<text:s/>διαγνωστική<text:s/>διαδικασία<text:s/>σε<text:s/>ποσοστό<text:s/>20%,</text:span></text:p>
      <text:p text:style-name="P102"><text:span text:style-name="T102_1">στ.<text:s/>για<text:s/>το<text:s/>διορισμό<text:s/>σε<text:s/>θέση<text:s/>μεταφραστού<text:s/>κειμένων<text:s/>που<text:s/>αφορούν<text:s/>στο<text:s/>περιβάλλον<text:s/>η<text:s/>κατοχή<text:s/>πτυχίου<text:s/>ή<text:s/>μεταπτυχιακού<text:s/>τίτλου<text:s/>μηχανικών<text:s/>περιβάλλοντος,<text:s/>πολιτικών<text:s/>ή<text:s/>χημικών<text:s/>μηχανικών<text:s/>πολυτεχνείου<text:s/>ή<text:s/>πανεπιστημίου<text:s/>της<text:s/>ημεδαπής<text:s/>ή<text:s/>ισότιμο<text:s/>πανεπιστημίου<text:s/>της<text:s/>αλλοδαπής<text:s/>προσαυξάνει<text:s/>τη<text:s/>βαθμολογία<text:s/>του<text:s/>υποψηφίου<text:s/>κατά<text:s/>τη<text:s/>διαγνωστική<text:s/>διαδικασία<text:s/>σε<text:s/>ποσοστό<text:s/>20%.</text:span></text:p>
      <text:p text:style-name="P103"><text:span text:style-name="T103_1">2.</text:span><text:span text:style-name="T103_2"><text:s/>Ο<text:s/>υποψήφιος<text:s/>υποβάλλεται<text:s/>σε<text:s/>διαγνωστική<text:s/>διαδικασία<text:s/>κατά<text:s/>τα<text:s/>οριζόμενα<text:s/>στην<text:s/>επόμενη<text:s/>παράγραφο,<text:s/>για<text:s/>να<text:s/>διαπιστωθεί:</text:span></text:p>
      <text:p text:style-name="P104"><text:span text:style-name="T104_1">α.<text:s/>Η<text:s/>άριστη<text:s/>γνώση<text:s/>της<text:s/>ελληνικής<text:s/>και<text:s/>της<text:s/>ξένης<text:s/>γλώσσας<text:s/>για<text:s/>την<text:s/>οποία<text:s/>προσλαμβάνεται.<text:s/>Η<text:s/>μεταφραστική<text:s/>εμπειρία<text:s/>σε<text:s/>συγκεκριμένο<text:s/>θεματικό<text:s/>αντικείμενο<text:s/>ή<text:s/>αντικείμενα<text:s/>δημιουργεί<text:s/>προβάδισμα<text:s/>σε<text:s/>περίπτωση<text:s/>ισοβαθμίας.<text:s/>Η<text:s/>άριστη<text:s/>ή<text:s/>πολύ<text:s/>καλή<text:s/>γνώση<text:s/>επιπλέον<text:s/>ξένης<text:s/>γλώσσας<text:s/>ή<text:s/>γλωσσών,<text:s/>αποδεικνυόμενη<text:s/>από<text:s/>σχετικά<text:s/>πιστοποιητικά,<text:s/>σύμφωνα<text:s/>με<text:s/>τις<text:s/>διατάξεις<text:s/>του<text:s/>π.δ.<text:s/>50/2001,<text:s/>δίνει<text:s/>επίσης<text:s/>προβάδισμα<text:s/>σε<text:s/>περίπτωση<text:s/>ισοβαθμίας.</text:span></text:p>
      <text:p text:style-name="P105"><text:span text:style-name="T105_1">β.<text:s/>Η<text:s/>άριστη<text:s/>γνώση<text:s/>χρήσης<text:s/>ηλεκτρονικού<text:s/>υπολογιστή<text:s/>στα<text:s/>προγράμματα<text:s/>word,<text:s/>excel<text:s/>και<text:s/>ΧΡ.<text:s/>Να<text:s/>έχει<text:s/>την<text:s/>ικανότητα<text:s/>χρήσεως<text:s/>ηλεκτρονικών<text:s/>μεταφραστικών<text:s/>βοηθημάτων,<text:s/>της<text:s/>βάσεως<text:s/>ορολογίας<text:s/>της<text:s/>Ευρωπαϊκής<text:s/>Ενωσης<text:s/>Eurodicautom/IATE<text:s/>(Inter<text:s/>-<text:s/>Agency<text:s/>Terminology<text:s/>Exchange)<text:s/>και<text:s/>των<text:s/>βάσεων<text:s/>δεδομένων<text:s/>των<text:s/>θεσμικών<text:s/>οργάνων<text:s/>της<text:s/>Ε.Ε.<text:s/>Quest<text:s/>Metasearch,<text:s/>CELEX,<text:s/>EUR<text:s/>-<text:s/>LEX<text:s/>και<text:s/>την<text:s/>ικανότητα<text:s/>να<text:s/>εργάζεται<text:s/>με<text:s/>τη<text:s/>χρήση<text:s/>μεταφραστικών<text:s/>μνημών<text:s/>Translator’s<text:s/>workbench<text:s/>και<text:s/>συστημάτων<text:s/>αυτόματης<text:s/>μετάφρασης.</text:span></text:p>
      <text:p text:style-name="P106"><text:span text:style-name="T106_1">3.</text:span><text:span text:style-name="T106_2"><text:s/>Ο<text:s/>διορισμός<text:s/>γίνεται<text:s/>κατόπιν<text:s/>προκήρυξης<text:s/>διαγωνισμού<text:s/>που<text:s/>υπόκειται<text:s/>σε<text:s/>έλεγχο<text:s/>νομιμότητας<text:s/>του<text:s/>ΑΣΕΠ<text:s/>και<text:s/>περιλαμβάνει<text:s/>δύο<text:s/>στάδια.<text:s/>Το<text:s/>πρώτο,<text:s/>που<text:s/>έχει<text:s/>το<text:s/>χαρακτήρα<text:s/>προεπιλογής,<text:s/>αποτελείται<text:s/>από<text:s/>σειρά<text:s/>γραπτών<text:s/>ερωτήσεων<text:s/>με<text:s/>το<text:s/>σύστημα<text:s/>πολλαπλών<text:s/>επιλογών.<text:s/>Το<text:s/>δεύτερο<text:s/>στάδιο<text:s/>στο<text:s/>οποίο<text:s/>συμμετέχουν<text:s/>μόνο<text:s/>οι<text:s/>επιτυχόντες<text:s/>κατά<text:s/>το<text:s/>πρώτο<text:s/>στάδιο<text:s/>αποτελείται<text:s/>από<text:s/>γραπτή<text:s/>και<text:s/>προφορική<text:s/>δοκιμασία.<text:s/>Ο<text:s/>τελικός<text:s/>πίνακας<text:s/>επιτυχόντων<text:s/>ισχύει<text:s/>επί<text:s/>τρία<text:s/>έτη<text:s/>από<text:s/>την<text:s/>κύρωση<text:s/>του<text:s/>από<text:s/>το<text:s/>ΑΣΕΠ.<text:s/>Με<text:s/>απόφαση<text:s/>του<text:s/>Υπουργού<text:s/>Εξωτερικών<text:s/>ορίζονται<text:s/>οι<text:s/>λεπτομέρειες<text:s/>διεξαγωγής<text:s/>του<text:s/>διαγωνισμού,<text:s/>καθώς<text:s/>και<text:s/>η<text:s/>συγκρότηση<text:s/>και<text:s/>λειτουργία<text:s/>επιτροπής<text:s/>για<text:s/>τη<text:s/>διαδικασία<text:s/>επιλογής.<text:s/>Στα<text:s/>μέλη<text:s/>της<text:s/>επιτροπής<text:s/>καταβάλλεται<text:s/>αποζημίωση,<text:s/>το<text:s/>ύψος<text:s/>της<text:s/>οποίας<text:s/>ορίζεται<text:s/>με<text:s/>κοινή<text:s/>υπουργική<text:s/>απόφαση<text:s/>των<text:s/>Υπουργών<text:s/>Οικονομίας<text:s/>και<text:s/>Οικονομικών<text:s/>και<text:s/>Εξωτερικών,<text:s/>κατά<text:s/>τις<text:s/>κείμενες<text:s/>διατάξεις.</text:span></text:p>
      <text:p text:style-name="P107"><text:span text:style-name="T107_1">4.</text:span><text:span text:style-name="T107_2"><text:s/>Ο<text:s/>υποψήφιος<text:s/>δύναται<text:s/>στην<text:s/>αίτηση<text:s/>υποψηφιότητας<text:s/>να<text:s/>ζητήσει<text:s/>να<text:s/>διαγωνιστεί<text:s/>σε<text:s/>περισσότερες<text:s/>της<text:s/>μιας<text:s/>γλώσσες<text:s/>και<text:s/>να<text:s/>δηλώσει<text:s/>τη<text:s/>σειρά<text:s/>προτίμησης<text:s/>του<text:s/>για<text:s/>την<text:s/>τελική<text:s/>επιλογή<text:s/>και<text:s/>το<text:s/>διορισμό.<text:s/>Η<text:s/>τελική<text:s/>επιλογή<text:s/>γίνεται,<text:s/>λαμβάνοντας<text:s/>υπόψη<text:s/>τη<text:s/>βαθμολογία<text:s/>που<text:s/>επιτυγχάνει,<text:s/>τη<text:s/>σειρά<text:s/>στην<text:s/>κατάταξη<text:s/>των<text:s/>επιτυχόντων<text:s/>και<text:s/>τη<text:s/>σειρά<text:s/>προτίμησης<text:s/>που<text:s/>δηλώνει.<text:s/>Ο<text:s/>διορισμός<text:s/>γίνεται<text:s/>για<text:s/>μία<text:s/>μόνον<text:s/>θέση<text:s/>και<text:s/>γλώσσα.<text:s/>Σε<text:s/>περίπτωση<text:s/>επιτυχίας<text:s/>και<text:s/>σε<text:s/>άλλες<text:s/>γλώσσες<text:s/>θα<text:s/>υπάρχει<text:s/>η<text:s/>δυνατότητα<text:s/>μεταφράσεως<text:s/>και<text:s/>σε<text:s/>αυτές.</text:span></text:p>
      <text:p text:style-name="P108"><text:span text:style-name="T108_1">5.</text:span><text:span text:style-name="T108_2"><text:s/>Με<text:s/>απόφαση<text:s/>του<text:s/>Υπουργού<text:s/>Εξωτερικών,<text:s/>οι<text:s/>προσλαμβανόμενοι<text:s/>με<text:s/>την<text:s/>ανωτέρω<text:s/>διαδικασία<text:s/>διορίζονται<text:s/>στο<text:s/>Βαθμό<text:s/>Ε΄<text:s/>για<text:s/>διετή<text:s/>δοκιμαστική<text:s/>υπηρεσία,<text:s/>μετά<text:s/>το<text:s/>πέρας<text:s/>της<text:s/>οποίας<text:s/>και<text:s/>εντός<text:s/>σαράντα<text:s/>πέντε<text:s/>ημερών<text:s/>από<text:s/>τη<text:s/>συμπλήρωση<text:s/>της<text:s/>κρίνονται<text:s/>από<text:s/>το<text:s/>υπηρεσιακό<text:s/>συμβούλιο<text:s/>αν<text:s/>είναι<text:s/>κατάλληλοι<text:s/>προς<text:s/>μονιμοποίηση.</text:span></text:p>
      <text:p text:style-name="P109"><text:span text:style-name="T109_1">6.</text:span><text:span text:style-name="T109_2"><text:s/>Με<text:s/>απόφαση<text:s/>του<text:s/>Υπουργού<text:s/>Εξωτερικών<text:s/>μονιμοποιούνται<text:s/>οι<text:s/>θετικώς<text:s/>κρινόμενοι<text:s/>από<text:s/>το<text:s/>υπηρεσιακό<text:s/>συμβούλιο.<text:s/>Εάν<text:s/>το<text:s/>υπηρεσιακό<text:s/>συμβούλιο<text:s/>άγεται<text:s/>προς<text:s/>αρνητική<text:s/>κρίση,<text:s/>καλεί<text:s/>τον<text:s/>ενδιαφερόμενο<text:s/>σε<text:s/>ακρόαση,<text:s/>πριν<text:s/>αποφασίσει<text:s/>οριστικά.<text:s/>Με<text:s/>απόφαση<text:s/>του<text:s/>Υπουργού<text:s/>Εξωτερικών<text:s/>απολύεται<text:s/>ο<text:s/>κρινόμενος<text:s/>ως<text:s/>μη<text:s/>μονιμοποιητέος.</text:span></text:p>
      <text:h text:style-name="P110" text:outline-level="6"><text:span text:style-name="T110_1">Άρθρο<text:s/>12</text:span></text:h>
      <text:h text:style-name="P111" text:outline-level="6"><text:span text:style-name="T111_1">Τυπικά<text:s/>προσόντα<text:s/>προαγωγής</text:span></text:h>
      <text:p text:style-name="P112"><text:span text:style-name="T112_1">1.</text:span><text:span text:style-name="T112_2"><text:s/>Για<text:s/>την<text:s/>προαγωγή<text:s/>των<text:s/>υπαλλήλων<text:s/>του<text:s/>Κλάδου<text:s/>Μεταφραστών<text:s/>απαιτείται:</text:span></text:p>
      <text:p text:style-name="P113"><text:span text:style-name="T113_1">α.<text:s/>από<text:s/>το<text:s/>βαθμό<text:s/>Ε΄<text:s/>στο<text:s/>βαθμό<text:s/>Δ΄,<text:s/>τετραετής<text:s/>πραγματική<text:s/>υπηρεσία<text:s/>στον<text:s/>κατεχόμενο<text:s/>βαθμό,</text:span></text:p>
      <text:p text:style-name="P114"><text:span text:style-name="T114_1">β.<text:s/>από<text:s/>το<text:s/>βαθμό<text:s/>Δ΄<text:s/>στο<text:s/>βαθμό<text:s/>Γ΄,<text:s/>πενταετής<text:s/>πραγματική<text:s/>υπηρεσία<text:s/>στον<text:s/>κατεχόμενο<text:s/>βαθμό,</text:span></text:p>
      <text:p text:style-name="P115"><text:span text:style-name="T115_1">γ.<text:s/>από<text:s/>το<text:s/>βαθμό<text:s/>Γ΄<text:s/>στο<text:s/>βαθμό<text:s/>Β΄,<text:s/>τετραετής<text:s/>πραγματική<text:s/>υπηρεσία<text:s/>στον<text:s/>κατεχόμενο<text:s/>βαθμό,</text:span></text:p>
      <text:p text:style-name="P116"><text:span text:style-name="T116_1">δ.<text:s/>από<text:s/>το<text:s/>βαθμό<text:s/>Β΄<text:s/>στο<text:s/>βαθμό<text:s/>Α΄,<text:s/>πενταετής<text:s/>πραγματική<text:s/>υπηρεσία<text:s/>στον<text:s/>κατεχόμενο<text:s/>βαθμό.</text:span></text:p>
      <text:p text:style-name="P117"><text:span text:style-name="T117_1">2.</text:span><text:span text:style-name="T117_2"><text:s/>Με<text:s/>απόφαση<text:s/>του<text:s/>Υπουργού<text:s/>Εξωτερικών,<text:s/>μετά<text:s/>από<text:s/>γνώμη<text:s/>του<text:s/>υπηρεσιακού<text:s/>συμβουλίου,<text:s/>ενεργείται<text:s/>η<text:s/>προαγωγή<text:s/>από<text:s/>το<text:s/>βαθμό<text:s/>Ε΄<text:s/>έως<text:s/>το<text:s/>βαθμό<text:s/>Γ΄.<text:s/>Με<text:s/>την<text:s/>ίδια<text:s/>διαδικασία<text:s/>ενεργείται<text:s/>η<text:s/>προαγωγή<text:s/>από<text:s/>το<text:s/>βαθμό<text:s/>Γ΄<text:s/>έως<text:s/>το<text:s/>βαθμό<text:s/>Α΄,<text:s/>εφόσον<text:s/>υπάρχουν<text:s/>κενές<text:s/>οργανικές<text:s/>θέσεις.</text:span></text:p>
      <text:h text:style-name="P118" text:outline-level="6"><text:span text:style-name="T118_1">Άρθρο<text:s/>13</text:span></text:h>
      <text:h text:style-name="P119" text:outline-level="6"><text:span text:style-name="T119_1">Προαγωγές</text:span></text:h>
      <text:p text:style-name="P120"><text:span text:style-name="T120_1">1.</text:span><text:span text:style-name="T120_2"><text:s/>Οι<text:s/>προαγωγές<text:s/>από<text:s/>το<text:s/>βαθμό<text:s/>Ε΄<text:s/>έως<text:s/>και<text:s/>το<text:s/>βαθμό<text:s/>Γ΄<text:s/>ενεργούνται,<text:s/>μετά<text:s/>από<text:s/>αυτοτελή<text:s/>κρίση<text:s/>των<text:s/>υπαλλήλων<text:s/>που<text:s/>έχουν<text:s/>τα<text:s/>τυπικά<text:s/>προσόντα,<text:s/>κατά<text:s/>τη<text:s/>σειρά<text:s/>αρχαιότητάς<text:s/>τους.</text:span></text:p>
      <text:p text:style-name="P121"><text:span text:style-name="T121_1">2.</text:span><text:span text:style-name="T121_2"><text:s/>Προακτέοι<text:s/>κρίνονται<text:s/>οι<text:s/>υπάλληλοι<text:s/>που<text:s/>έχουν,<text:s/>σε<text:s/>πολύ<text:s/>καλό<text:s/>επίπεδο,<text:s/>τα<text:s/>ουσιαστικά<text:s/>προσόντα<text:s/>του<text:s/>ήθους,<text:s/>του<text:s/>χαρακτήρα,<text:s/>της<text:s/>αφοσίωσης<text:s/>στο<text:s/>καθήκον,<text:s/>της<text:s/>επιστημονικής<text:s/>και<text:s/>υπηρεσιακής<text:s/>κατάρτισης,<text:s/>της<text:s/>διοικητικής<text:s/>ικανότητας,<text:s/>της<text:s/>γνώσης<text:s/>του<text:s/>αντικειμένου<text:s/>τους,<text:s/>της<text:s/>πρωτοβουλίας,<text:s/>δραστηριότητας<text:s/>και<text:s/>αποτελεσματικότητας<text:s/>και<text:s/>της<text:s/>ετοιμότητας<text:s/>στην<text:s/>αντιμετώπιση<text:s/>με<text:s/>ταχύτητα<text:s/>και<text:s/>ευστοχία<text:s/>κάθε<text:s/>υπηρεσιακού<text:s/>θέματος,<text:s/>ώστε<text:s/>να<text:s/>ανταποκρίνονται<text:s/>πλήρως<text:s/>στις<text:s/>απαιτήσεις<text:s/>της<text:s/>υπηρεσίας<text:s/>για<text:s/>τη<text:s/>άσκηση<text:s/>των<text:s/>καθηκόντων<text:s/>του<text:s/>ανωτέρου<text:s/>βαθμού.<text:s/>Ειδικό<text:s/>βάρος<text:s/>προσδίδεται<text:s/>στην<text:s/>αξιολόγηση<text:s/>της<text:s/>καθημερινής<text:s/>μεταφραστικής<text:s/>απόδοσης.</text:span></text:p>
      <text:p text:style-name="P122"><text:span text:style-name="T122_1">3.</text:span><text:span text:style-name="T122_2"><text:s/>Οι<text:s/>προαγωγές<text:s/>από<text:s/>το<text:s/>βαθμό<text:s/>Γ΄<text:s/>στο<text:s/>βαθμό<text:s/>Β΄<text:s/>και<text:s/>από<text:s/>το<text:s/>βαθμό<text:s/>Β<text:s/>στο<text:s/>βαθμό<text:s/>Α΄<text:s/>ενεργούνται<text:s/>κατ’<text:s/>εκλογή,<text:s/>με<text:s/>σύγκριση<text:s/>των<text:s/>υπαλλήλων<text:s/>που<text:s/>έχουν<text:s/>τα<text:s/>τυπικά<text:s/>προς<text:s/>προαγωγή<text:s/>προσόντα<text:s/>και<text:s/>με<text:s/>ειδική<text:s/>αιτιολόγηση<text:s/>καθ’<text:s/>όσον<text:s/>αφορά<text:s/>τους<text:s/>επιλεγέντες.<text:s/>Προκρίνονται<text:s/>δε<text:s/>κατ’<text:s/>αξιολογική<text:s/>σειρά,<text:s/>οι<text:s/>καταλληλότεροι<text:s/>προς<text:s/>προαγωγή<text:s/>στις<text:s/>κενές<text:s/>θέσεις,<text:s/>εφόσον<text:s/>ανταποκρίνονται<text:s/>πλήρως<text:s/>στις<text:s/>απαιτήσεις<text:s/>της<text:s/>υπηρεσίας<text:s/>για<text:s/>την<text:s/>άσκηση<text:s/>των<text:s/>καθηκόντων<text:s/>του<text:s/>ανωτέρου<text:s/>βαθμού,<text:s/>με<text:s/>βάση<text:s/>τα<text:s/>ουσιαστικά<text:s/>προσόντα<text:s/>που<text:s/>αναφέρονται<text:s/>στην<text:s/>παράγραφο<text:s/>2.<text:s/>Σε<text:s/>κάθε<text:s/>περίπτωση,<text:s/>για<text:s/>την<text:s/>προαγωγή<text:s/>λαμβάνονται<text:s/>υπόψη<text:s/>όλα<text:s/>τα<text:s/>στοιχεία<text:s/>του<text:s/>ατομικού<text:s/>φακέλου<text:s/>του<text:s/>υπαλλήλου,<text:s/>σχετικά<text:s/>με<text:s/>την<text:s/>υπηρεσιακή<text:s/>εξέλιξη<text:s/>του,<text:s/>από<text:s/>την<text:s/>ημερομηνία<text:s/>διορισμού<text:s/>του.</text:span></text:p>
      <text:p text:style-name="P123"><text:span text:style-name="T123_1">4.</text:span><text:span text:style-name="T123_2"><text:s/>Το<text:s/>υπηρεσιακό<text:s/>συμβούλιο<text:s/>μπορεί,<text:s/>κατά<text:s/>τις<text:s/>ανωτέρω<text:s/>κρίσεις<text:s/>έως<text:s/>και<text:s/>την<text:s/>προαγωγή<text:s/>στο<text:s/>βαθμό<text:s/>Γ,<text:s/>να<text:s/>κρίνει<text:s/>ότι<text:s/>ο<text:s/>υπάλληλος,<text:s/>αυτοτελώς<text:s/>αξιολογούμενος,<text:s/>στερείται<text:s/>των<text:s/>προσόντων<text:s/>για<text:s/>την<text:s/>άσκηση<text:s/>των<text:s/>καθηκόντων<text:s/>του<text:s/>ανωτέρου<text:s/>βαθμού.<text:s/>Εάν<text:s/>τέτοια<text:s/>αρνητική<text:s/>κρίση<text:s/>επαναλη-<text:s/>φθεί<text:s/>τρεις<text:s/>συνεχείς<text:s/>φορές,<text:s/>και<text:s/>αφού<text:s/>την<text:s/>τρίτη<text:s/>φορά<text:s/>ο<text:s/>υπάλληλος<text:s/>κληθεί<text:s/>προς<text:s/>ακρόαση<text:s/>από<text:s/>το<text:s/>υπηρεσιακό<text:s/>συμβούλιο,<text:s/>παραμένει<text:s/>στο<text:s/>βαθμό<text:s/>που<text:s/>κρίθηκε<text:s/>την<text:s/>τελευταία<text:s/>φορά<text:s/>ως<text:s/>στάσιμος,<text:s/>μέχρι<text:s/>συμπληρώσεως<text:s/>του<text:s/>χρόνου<text:s/>που<text:s/>απαιτείται<text:s/>για<text:s/>απόκτηση<text:s/>δικαιώματος<text:s/>λήψεως<text:s/>της<text:s/>κατώτατης<text:s/>σύνταξης,<text:s/>οπότε<text:s/>και<text:s/>αποχωρεί<text:s/>αυτοδικαίως<text:s/>από<text:s/>την<text:s/>υπηρεσία.</text:span></text:p>
      <text:p text:style-name="P124"><text:span text:style-name="T124_1">5.</text:span><text:span text:style-name="T124_2"><text:s/>Οι<text:s/>κρίσεις<text:s/>για<text:s/>προαγωγή<text:s/>ενεργούνται<text:s/>τουλάχιστον<text:s/>μία<text:s/>φορά<text:s/>κατ’<text:s/>έτος,<text:s/>ύστερα<text:s/>από<text:s/>ερώτημα<text:s/>του<text:s/>Υπουργού<text:s/>Εξωτερικών<text:s/>προς<text:s/>το<text:s/>υπηρεσιακό<text:s/>συμβούλιο,<text:s/>με<text:s/>το<text:s/>οποίο<text:s/>καθορίζεται<text:s/>και<text:s/>ο<text:s/>αριθμός<text:s/>των<text:s/>προς<text:s/>πλήρωση<text:s/>θέσεων,<text:s/>με<text:s/>γνώμονα<text:s/>τις<text:s/>ανάγκες<text:s/>της<text:s/>υπηρεσίας,<text:s/>εφόσον<text:s/>δεν<text:s/>πρόκειται<text:s/>για<text:s/>προαγωγή<text:s/>από<text:s/>βαθμό<text:s/>σε<text:s/>βαθμό,<text:s/>οι<text:s/>θέσεις<text:s/>των<text:s/>οποίων<text:s/>βαθμών<text:s/>είναι<text:s/>ενιαίες.</text:span></text:p>
      <text:h text:style-name="P125" text:outline-level="6"><text:span text:style-name="T125_1">Άρθρο<text:s/>14</text:span></text:h>
      <text:h text:style-name="P126" text:outline-level="6"><text:span text:style-name="T126_1">Αποχώρηση<text:s/>λόγω<text:s/>ορίου<text:s/>ηλικίας</text:span></text:h>
      <text:p text:style-name="P127"><text:span text:style-name="T127_1">1<text:s/>.α.<text:s/>Οι<text:s/>υπάλληλοι<text:s/>του<text:s/>Κλάδου<text:s/>Μεταφραστών<text:s/>αποχωρούν<text:s/>αυτοδίκαια<text:s/>από<text:s/>την<text:s/>υπηρεσία,<text:s/>όταν<text:s/>συμπληρώσουν<text:s/>το<text:s/>65ο<text:s/>έτος<text:s/>της<text:s/>ηλικίας<text:s/>τους.</text:span></text:p>
      <text:p text:style-name="P128"><text:span text:style-name="T128_1">β.<text:s/>Ως<text:s/>ημέρα<text:s/>που<text:s/>συμπληρώνεται<text:s/>το<text:s/>ανωτέρω<text:s/>όριο<text:s/>ηλικίας<text:s/>θεωρείται<text:s/>η<text:s/>31η<text:s/>Δεκεμβρίου<text:s/>του<text:s/>οικείου<text:s/>έτους.</text:span></text:p>
      <text:p text:style-name="P129"><text:span text:style-name="T129_1">2.</text:span><text:span text:style-name="T129_2"><text:s/>Η<text:s/>ηλικία<text:s/>αποδεικνύεται,<text:s/>σύμφωνα<text:s/>με<text:s/>όσα<text:s/>ορίζονται<text:s/>στο<text:s/>άρθρο<text:s/>10.<text:s/>Διόρθωση<text:s/>ηλικίας<text:s/>μεταγενέστερη<text:s/>του<text:s/>διορισμού<text:s/>δεν<text:s/>λαμβάνεται<text:s/>υπόψη<text:s/>για<text:s/>τον<text:s/>καθορισμό<text:s/>του<text:s/>χρόνου<text:s/>εξόδου<text:s/>από<text:s/>την<text:s/>υπηρεσία.</text:span></text:p>
      <text:p text:style-name="P130"><text:span text:style-name="T130_1">3.</text:span><text:span text:style-name="T130_2"><text:s/>Με<text:s/>απόφαση<text:s/>του<text:s/>Υπουργού<text:s/>Εξωτερικών<text:s/>απαλλάσσονται<text:s/>από<text:s/>τα<text:s/>καθήκοντα<text:s/>τους<text:s/>οι<text:s/>υπάλληλοι<text:s/>του<text:s/>Κλάδου<text:s/>Μεταφραστών,<text:s/>οι<text:s/>οποίοι<text:s/>συμπληρώνουν<text:s/>το<text:s/>όριο<text:s/>ηλικίας.<text:s/>Η<text:s/>απόφαση<text:s/>αυτή<text:s/>εκδίδεται<text:s/>το<text:s/>αργότερο<text:s/>μέσα<text:s/>σε<text:s/>τρεις<text:s/>μήνες<text:s/>από<text:s/>την<text:s/>ημέρα<text:s/>κατά<text:s/>την<text:s/>οποία<text:s/>συμπληρώνουν<text:s/>το<text:s/>όριο<text:s/>αυτό.<text:s/>Αν<text:s/>η<text:s/>προθεσμία<text:s/>αυτή<text:s/>παρέλθει<text:s/>άπρακτη,<text:s/>παύει,<text:s/>αυτοδικαίως,<text:s/>κάθε<text:s/>μισθοδοσία<text:s/>των<text:s/>υπαλλήλων,<text:s/>οι<text:s/>δε<text:s/>αποδοχές,<text:s/>οι<text:s/>οποίες<text:s/>έχουν<text:s/>εισπραχθεί<text:s/>κατά<text:s/>παράβαση<text:s/>της<text:s/>παρούσας<text:s/>διάταξης,<text:s/>επιστρέφονται.</text:span></text:p>
      <text:h text:style-name="P131" text:outline-level="6"><text:span text:style-name="T131_1">Άρθρο<text:s/>15</text:span></text:h>
      <text:h text:style-name="P132" text:outline-level="6"><text:span text:style-name="T132_1">Αποχώρηση<text:s/>λόγω<text:s/>συμπλήρωσης<text:s/>35ετούς<text:s/>υπηρεσίας</text:span></text:h>
      <text:p text:style-name="P133"><text:span text:style-name="T133_1">1.</text:span><text:span text:style-name="T133_2"><text:s/>Οι<text:s/>υπάλληλοι<text:s/>του<text:s/>Κλάδου<text:s/>Μεταφραστών<text:s/>που<text:s/>έχουν<text:s/>συμπληρώσει<text:s/>το<text:s/>εξηκοστό<text:s/>(60ό)<text:s/>έτος<text:s/>της<text:s/>ηλικίας<text:s/>τους<text:s/>αποχωρούν<text:s/>από<text:s/>την<text:s/>υπηρεσία<text:s/>εφόσον<text:s/>έχουν<text:s/>συμπληρώσει<text:s/>τριακονταπενταετή<text:s/>πραγματική<text:s/>και<text:s/>συντάξιμη<text:s/>δημόσια<text:s/>υπηρεσία.<text:s/>Εάν<text:s/>οι<text:s/>υπάλληλοι<text:s/>του<text:s/>Κλάδου<text:s/>Μεταφραστών,<text:s/>κατά<text:s/>τη<text:s/>συμπλήρωση<text:s/>του<text:s/>εξηκοστού<text:s/>πέμπτου<text:s/>(65ου)<text:s/>έτους<text:s/>της<text:s/>ηλικίας<text:s/>τους,<text:s/>δεν<text:s/>έχουν<text:s/>συμπληρώσει<text:s/>τριάντα<text:s/>πέντε<text:s/>(35)<text:s/>έτη<text:s/>υπηρεσίας,<text:s/>παρατείνεται<text:s/>η<text:s/>παραμονή<text:s/>τους<text:s/>στην<text:s/>υπηρεσία<text:s/>έως<text:s/>τη<text:s/>συμπλήρωση<text:s/>της<text:s/>τριακο-<text:s/>νταπενταετίας,<text:s/>όχι,<text:s/>όμως,<text:s/>πέραν<text:s/>του<text:s/>εξηκοστού<text:s/>εβδόμου<text:s/>(67ου)<text:s/>έτους<text:s/>της<text:s/>ηλικίας<text:s/>τους.<text:s/>Με<text:s/>απόφαση<text:s/>του<text:s/>Υπουργού<text:s/>Εξωτερικών<text:s/>που<text:s/>εκδίδεται<text:s/>το<text:s/>αργότερο<text:s/>μέσα<text:s/>σε<text:s/>τρεις<text:s/>μήνες<text:s/>από<text:s/>την<text:s/>ημέρα<text:s/>κατά<text:s/>την<text:s/>οποία<text:s/>συμπληρώνεται<text:s/>τριακονταπενταετής<text:s/>υπηρεσία,<text:s/>απαλλάσσονται<text:s/>από<text:s/>τα<text:s/>καθήκοντα<text:s/>τους<text:s/>οι<text:s/>ανωτέρω<text:s/>υπάλληλοι.<text:s/>Αν<text:s/>η<text:s/>προθεσμία<text:s/>αυτή<text:s/>παρέλθει<text:s/>άπρακτη,<text:s/>παύει,<text:s/>αυτοδικαίως,<text:s/>κάθε<text:s/>μισθοδοσία<text:s/>των<text:s/>υπαλλήλων,<text:s/>οι<text:s/>δε<text:s/>αποδοχές,<text:s/>οι<text:s/>οποίες<text:s/>τυχόν<text:s/>εισπράχθηκαν<text:s/>κατά<text:s/>παράβαση<text:s/>της<text:s/>παρούσας<text:s/>διάταξης,<text:s/>επιστρέφονται.</text:span></text:p>
      <text:p text:style-name="P134"><text:span text:style-name="T134_1">2.</text:span><text:span text:style-name="T134_2"><text:s/>Ως<text:s/>πραγματική<text:s/>δημόσια<text:s/>υπηρεσία<text:s/>νοείται<text:s/>κάθε<text:s/>υπηρεσία,<text:s/>η<text:s/>οποία<text:s/>παρασχέθηκε<text:s/>στο<text:s/>Δημόσιο<text:s/>ή<text:s/>σε<text:s/>οργανισμούς<text:s/>τοπικής<text:s/>αυτοδιοίκησης<text:s/>ή<text:s/>άλλα<text:s/>νομικά<text:s/>πρόσωπα<text:s/>δημοσίου<text:s/>δικαίου,<text:s/>με<text:s/>σχέση<text:s/>δημοσίου<text:s/>ή<text:s/>ιδιωτικού<text:s/>δικαίου,<text:s/>εφόσον<text:s/>προκειμένου<text:s/>για<text:s/>υπηρεσία<text:s/>με<text:s/>σχέση<text:s/>ιδιωτικού<text:s/>δικαίου,<text:s/>αυτή<text:s/>ελήφθη<text:s/>υπόψη<text:s/>ή<text:s/>προσμετρήθηκε<text:s/>κατά<text:s/>το<text:s/>διορισμό,<text:s/>την<text:s/>ένταξη,<text:s/>μονιμοποίηση,<text:s/>απόκτηση<text:s/>βαθμού<text:s/>ή<text:s/>την<text:s/>καθ’<text:s/>οιονδήποτε<text:s/>τρόπο<text:s/>μισθολογική<text:s/>εξέλιξη<text:s/>του<text:s/>υπαλλήλου,<text:s/>επιπλέον<text:s/>δε<text:s/>αναγνωρίζεται<text:s/>ως<text:s/>συντάξιμη<text:s/>στο<text:s/>Δημόσιο.<text:s/>Ο<text:s/>χρόνος<text:s/>στράτευσης<text:s/>πριν<text:s/>από<text:s/>την<text:s/>έναρξη<text:s/>της<text:s/>υπαλληλικής<text:s/>σχέσης<text:s/>δεν<text:s/>θεωρείται<text:s/>χρόνος<text:s/>πραγματικής<text:s/>δημόσιας<text:s/>υπηρεσίας.</text:span></text:p>
      <text:h text:style-name="P135" text:outline-level="1"><text:span text:style-name="T135_1">ΚΕΦΑΛΑΙΟ<text:s/>Γ΄</text:span></text:h>
      <text:h text:style-name="P136" text:outline-level="1"><text:span text:style-name="T136_1">ΟΡΚΩΤΟΙ<text:s/>ΜΕΤΑΦΡΑΣΤΕΣ</text:span></text:h>
      <text:h text:style-name="P137" text:outline-level="6"><text:span text:style-name="T137_1">Άρθρο<text:s/>16</text:span></text:h>
      <text:h text:style-name="P138" text:outline-level="6"><text:span text:style-name="T138_1">Σύσταση<text:s/>Σώματος</text:span></text:h>
      <text:p text:style-name="P139"><text:span text:style-name="T139_1">Συνιστάται<text:s/>Σώμα<text:s/>ορκωτών<text:s/>μεταφραστών<text:s/>οι<text:s/>οποίοι<text:s/>περιλαμβάνονται<text:s/>σε<text:s/>Ειδικό<text:s/>Μητρώο<text:s/>που<text:s/>τηρείται<text:s/>στη<text:s/>Μεταφραστική<text:s/>Υπηρεσία<text:s/>του<text:s/>Υπουργείου<text:s/>Εξωτερικών,<text:s/>έχουν<text:s/>ως<text:s/>έργο<text:s/>την<text:s/>επίσημη<text:s/>μετάφραση<text:s/>δημόσιων<text:s/>και<text:s/>ιδιωτικών<text:s/>εγγράφων<text:s/>από<text:s/>ξένη<text:s/>γλώσσα<text:s/>στην<text:s/>ελληνική<text:s/>και<text:s/>αντίστροφα,<text:s/>παρέχοντας<text:s/>τις<text:s/>υπηρεσίες<text:s/>τους<text:s/>ως<text:s/>ανεξάρτητοι<text:s/>επαγγελματίες.<text:s/>Κατανέμονται<text:s/>δε<text:s/>στις<text:s/>διοικητικές<text:s/>περιφέρειες<text:s/>και<text:s/>τους<text:s/>νομούς<text:s/>της<text:s/>χώρας<text:s/>και<text:s/>ελέγχονται<text:s/>από<text:s/>το<text:s/>Υπουργείο<text:s/>Εξωτερικών<text:s/>για<text:s/>την<text:s/>ορθή<text:s/>εκτέλεση<text:s/>του<text:s/>έργου<text:s/>τους,<text:s/>κατά<text:s/>τις<text:s/>ειδικότερες<text:s/>ρυθμίσεις<text:s/>του<text:s/>παρόντος.</text:span></text:p>
      <text:h text:style-name="P140" text:outline-level="6"><text:span text:style-name="T140_1">Άρθρο<text:s/>17</text:span></text:h>
      <text:h text:style-name="P141" text:outline-level="6"><text:span text:style-name="T141_1">Εποπτικό<text:s/>-<text:s/></text:span></text:h>
      <text:p text:style-name="P142"><text:span text:style-name="T142_1">Πειθαρχικό<text:s/>Συμβούλιοορκωτών<text:s/>μεταφραστών</text:span></text:p>
      <text:p text:style-name="P143"><text:span text:style-name="T143_1">1.</text:span><text:span text:style-name="T143_2"><text:s/>Του<text:s/>Σώματος<text:s/>ορκωτών<text:s/>μεταφραστών<text:s/>προΐσταται<text:s/>το<text:s/>συλλογικό<text:s/>όργανο<text:s/>με<text:s/>την<text:s/>ονομασία<text:s/>Εποπτικό<text:s/>-<text:s/>Πειθαρχικό<text:s/>Συμβούλιο<text:s/>ορκωτών<text:s/>μεταφραστών,<text:s/>που<text:s/>εδρεύει<text:s/>στην<text:s/>Αθήνα,<text:s/>λειτουργεί<text:s/>στο<text:s/>Υπουργείο<text:s/>Εξωτερικών<text:s/>και<text:s/>αποτελείται<text:s/>από<text:s/>τα<text:s/>ακόλουθα<text:s/>τακτικά<text:s/>μέλη,<text:s/>με<text:s/>αντίστοιχα<text:s/>αναπληρωματικά:</text:span></text:p>
      <text:p text:style-name="P144"><text:span text:style-name="T144_1">α.<text:s/>Τον<text:s/>προϊστάμενο<text:s/>του<text:s/>Γραφείου<text:s/>του<text:s/>Νομικού<text:s/>Συμβούλου<text:s/>του<text:s/>Κράτους<text:s/>στο<text:s/>Υπουργείο<text:s/>Εξωτερικών<text:s/>ως<text:s/>Πρόεδρο,<text:s/>με<text:s/>αναπληρωτή<text:s/>του<text:s/>τον<text:s/>προϊστάμενο<text:s/>του<text:s/>Γραφείου<text:s/>του<text:s/>Νομικού<text:s/>Σύμβουλου<text:s/>του<text:s/>Κράτους<text:s/>στο<text:s/>Υπουργείο<text:s/>Εσωτερικών.</text:span></text:p>
      <text:p text:style-name="P145"><text:span text:style-name="T145_1">β.<text:s/>Έναν<text:s/>διπλωματικό<text:s/>υπάλληλο<text:s/>με<text:s/>πρεσβευτικό<text:s/>βαθμό,<text:s/>που<text:s/>ορίζεται<text:s/>με<text:s/>τον<text:s/>αναπληρωτή<text:s/>του<text:s/>από<text:s/>τον<text:s/>Υπουργό<text:s/>Εξωτερικών.</text:span></text:p>
      <text:p text:style-name="P146"><text:span text:style-name="T146_1">γ.<text:s/>Εναν<text:s/>υπάλληλο<text:s/>του<text:s/>Κλάδου<text:s/>Εμπειρογνωμόνων<text:s/>με<text:s/>πρεσβευτικό<text:s/>βαθμό,<text:s/>που<text:s/>ορίζεται<text:s/>με<text:s/>τον<text:s/>αναπληρωτή<text:s/>του<text:s/>από<text:s/>τον<text:s/>Υπουργό<text:s/>Εξωτερικών.</text:span></text:p>
      <text:p text:style-name="P147"><text:span text:style-name="T147_1">δ.<text:s/>Τον<text:s/>Προϊστάμενο<text:s/>της<text:s/>Δ΄<text:s/>Διεύθυνσης<text:s/>της<text:s/>Μεταφραστικής<text:s/>Υπηρεσίας,<text:s/>αναπληρούμενο<text:s/>από<text:s/>τον<text:s/>Προϊστάμενο<text:s/>της<text:s/>Β΄<text:s/>Διεύθυνσης.</text:span></text:p>
      <text:p text:style-name="P148"><text:span text:style-name="T148_1">ε.<text:s/>Έναν<text:s/>Καθηγητή<text:s/>πρώτης<text:s/>βαθμίδας<text:s/>της<text:s/>Σχολής<text:s/>Μετάφρασης<text:s/>και<text:s/>Διερμηνείας<text:s/>του<text:s/>Ιονίου<text:s/>Πανεπιστημίου,<text:s/>που<text:s/>υποδεικνύεται<text:s/>με<text:s/>τον<text:s/>αναπληρωτή<text:s/>του<text:s/>από<text:s/>τον<text:s/>Πρύτανη<text:s/>του<text:s/>Πανεπιστημίου.</text:span></text:p>
      <text:p text:style-name="P149"><text:span text:style-name="T149_1">στ.<text:s/>Έναν<text:s/>προϊστάμενο<text:s/>Διευθύνσεως<text:s/>του<text:s/>Υπουργείου<text:s/>Εσωτερικών,<text:s/>που<text:s/>υποδεικνύεται<text:s/>με<text:s/>τον<text:s/>αναπληρωτή<text:s/>του<text:s/>από<text:s/>τον<text:s/>Υπουργό<text:s/>Εσωτερικών.</text:span></text:p>
      <text:p text:style-name="P150"><text:span text:style-name="T150_1">ζ.<text:s/>Τρεις<text:s/>ορκωτούς<text:s/>μεταφραστές,<text:s/>που<text:s/>ορίζονται<text:s/>με<text:s/>τους<text:s/>αναπληρωτές<text:s/>τους<text:s/>από<text:s/>τον<text:s/>Υπουργό<text:s/>Εξωτερικών.<text:s/>Εφόσον<text:s/>δημιουργηθεί<text:s/>ενιαία<text:s/>πανελλήνια<text:s/>συνδικαλιστική<text:s/>οργάνωση<text:s/>των<text:s/>ορκωτών<text:s/>μεταφραστών<text:s/>τα<text:s/>εν<text:s/>λόγω<text:s/>μέλη<text:s/>προτείνο-<text:s/>νται<text:s/>από<text:s/>αυτήν.</text:span></text:p>
      <text:p text:style-name="P151"><text:span text:style-name="T151_1">2.</text:span><text:span text:style-name="T151_2"><text:s/>Το<text:s/>Εποπτικό<text:s/>-<text:s/>Πειθαρχικό<text:s/>Συμβούλιο<text:s/>συγκαλείται<text:s/>από<text:s/>τον<text:s/>Πρόεδρο<text:s/>και<text:s/>είναι<text:s/>σε<text:s/>απαρτία,<text:s/>αν<text:s/>παρίστανται<text:s/>επτά<text:s/>(7)<text:s/>μέλη,<text:s/>αποφασίζει<text:s/>δε<text:s/>με<text:s/>πλειοψηφία<text:s/>των<text:s/>παρόντων.</text:span></text:p>
      <text:p text:style-name="P152"><text:span text:style-name="T152_1">3.</text:span><text:span text:style-name="T152_2"><text:s/>Χρέη<text:s/>εισηγητή<text:s/>εκτελεί<text:s/>ο<text:s/>Γενικός<text:s/>Διευθυντής<text:s/>της<text:s/>Μεταφραστικής<text:s/>Υπηρεσίας<text:s/>αναπληρούμενος<text:s/>από<text:s/>τον<text:s/>Προϊστάμενο<text:s/>της<text:s/>Γ΄<text:s/>Διεύθυνσης.</text:span></text:p>
      <text:p text:style-name="P153"><text:span text:style-name="T153_1">4.</text:span><text:span text:style-name="T153_2"><text:s/>Χρέη<text:s/>γραμματέα<text:s/>του<text:s/>Συμβουλίου<text:s/>εκτελεί<text:s/>υπάλληλος<text:s/>του<text:s/>κλάδου<text:s/>Πτυχιούχων<text:s/>Διοικητικών<text:s/>του<text:s/>Υπουργείου<text:s/>Εξωτερικών<text:s/>που<text:s/>ορίζεται<text:s/>με<text:s/>τον<text:s/>αναπληρωτή<text:s/>του<text:s/>από<text:s/>τον<text:s/>Υπουργό<text:s/>Εξωτερικών.</text:span></text:p>
      <text:p text:style-name="P154"><text:span text:style-name="T154_1">5.</text:span><text:span text:style-name="T154_2"><text:s/>Με<text:s/>απόφαση<text:s/>του<text:s/>Υπουργού<text:s/>Εξωτερικών<text:s/>διορίζονται<text:s/>τα<text:s/>μέλη<text:s/>του<text:s/>Εποπτικού<text:s/>-<text:s/>Πειθαρχικού<text:s/>Συμβουλίου<text:s/>μαζί<text:s/>με<text:s/>τους<text:s/>αναπληρωτές<text:s/>τους<text:s/>με<text:s/>τριετή<text:s/>θητεία,<text:s/>η<text:s/>οποία<text:s/>δύναται<text:s/>να<text:s/>ανανεώνεται.</text:span></text:p>
      <text:p text:style-name="P155"><text:span text:style-name="T155_1">6.</text:span><text:span text:style-name="T155_2"><text:s/>Στα<text:s/>μέλη<text:s/>και<text:s/>τον<text:s/>γραμματέα<text:s/>του<text:s/>Εποπτικού<text:s/>-<text:s/>Πειθαρχικού<text:s/>Συμβουλίου,<text:s/>καταβάλλεται<text:s/>αποζημίωση<text:s/>για<text:s/>τη<text:s/>συμμετοχή<text:s/>τους<text:s/>στις<text:s/>συνεδριάσεις<text:s/>του<text:s/>οργάνου,<text:s/>που<text:s/>καθορίζεται<text:s/>με<text:s/>κοινή<text:s/>απόφαση<text:s/>των<text:s/>Υπουργών<text:s/>Οικονομίας<text:s/>και<text:s/>Οικονομικών<text:s/>και<text:s/>Εξωτερικών,<text:s/>σύμφωνα<text:s/>με<text:s/>τις<text:s/>κείμενες<text:s/>διατάξεις.</text:span></text:p>
      <text:h text:style-name="P156" text:outline-level="6"><text:span text:style-name="T156_1">Άρθρο<text:s/>18</text:span></text:h>
      <text:h text:style-name="P157" text:outline-level="6"><text:span text:style-name="T157_1">Αρμοδιότητα<text:s/>Εποπτικού<text:s/>-<text:s/>Πειθαρχικού<text:s/>Συμβουλίου</text:span></text:h>
      <text:p text:style-name="P158"><text:span text:style-name="T158_1">1.</text:span><text:span text:style-name="T158_2"><text:s/>Στην<text:s/>αρμοδιότητα<text:s/>του<text:s/>Εποπτικού<text:s/>-<text:s/>Πειθαρχικού<text:s/>Συμβουλίου<text:s/>ανήκουν<text:s/>ιδίως:</text:span></text:p>
      <text:p text:style-name="P159"><text:span text:style-name="T159_1">α.<text:s/>Η<text:s/>εποπτεία<text:s/>και<text:s/>ο<text:s/>έλεγχος<text:s/>των<text:s/>ορκωτών<text:s/>μεταφραστών,<text:s/>με<text:s/>τήρηση<text:s/>ατομικού<text:s/>φακέλου<text:s/>για<text:s/>τον<text:s/>καθένα<text:s/>από<text:s/>αυτούς,</text:span></text:p>
      <text:p text:style-name="P160"><text:span text:style-name="T160_1">β.<text:s/>Η<text:s/>εισήγηση<text:s/>προς<text:s/>τον<text:s/>Υπουργό<text:s/>Εξωτερικών<text:s/>μέτρων<text:s/>για<text:s/>τη<text:s/>βελτίωση<text:s/>των<text:s/>υπηρεσιών<text:s/>των<text:s/>ορκωτών<text:s/>μεταφραστών,</text:span></text:p>
      <text:p text:style-name="P161"><text:span text:style-name="T161_1">γ.<text:s/>Η<text:s/>άσκηση<text:s/>πειθαρχικής<text:s/>δικαιοδοσίας<text:s/>στους<text:s/>ορκωτούς<text:s/>μεταφραστές,</text:span></text:p>
      <text:p text:style-name="P162"><text:span text:style-name="T162_1">δ.<text:s/>Η<text:s/>χορήγηση<text:s/>στους<text:s/>ορκωτούς<text:s/>μεταφραστές<text:s/>άδειας<text:s/>απουσίας<text:s/>από<text:s/>τα<text:s/>καθήκοντα<text:s/>τους,<text:s/>σύμφωνα<text:s/>με<text:s/>το<text:s/>άρθρο<text:s/>30.</text:span></text:p>
      <text:p text:style-name="P163"><text:span text:style-name="T163_1">2.</text:span><text:span text:style-name="T163_2"><text:s/>Η<text:s/>διοικητική<text:s/>υποστήριξη<text:s/>του<text:s/>Συμβουλίου<text:s/>παρέχεται<text:s/>από<text:s/>τη<text:s/>Μεταφραστική<text:s/>Υπηρεσία<text:s/>του<text:s/>Υπουργείου<text:s/>Εξωτερικών.</text:span></text:p>
      <text:h text:style-name="P164" text:outline-level="6"><text:span text:style-name="T164_1">Άρθρο<text:s/>19</text:span></text:h>
      <text:h text:style-name="P165" text:outline-level="6"><text:span text:style-name="T165_1">Προσόντα<text:s/>-<text:s/>Προϋποθέσεις<text:s/>διορισμού</text:span></text:h>
      <text:p text:style-name="P166"><text:span text:style-name="T166_1">1.</text:span><text:span text:style-name="T166_2"><text:s/>Με<text:s/>απόφαση<text:s/>του<text:s/>Υπουργού<text:s/>Εξωτερικών<text:s/>που<text:s/>δημοσιεύεται<text:s/>στην<text:s/>Εφημερίδα<text:s/>της<text:s/>Κυβερνήσεως<text:s/>διορίζεται<text:s/>ο<text:s/>ορκωτός<text:s/>μεταφραστής<text:s/>εφόσον:</text:span></text:p>
      <text:p text:style-name="P167"><text:span text:style-name="T167_1">α.<text:s/>Έχει<text:s/>την<text:s/>ελληνική<text:s/>ιθαγένεια<text:s/>ή<text:s/>είναι<text:s/>ομογενής<text:s/>Έλληνας<text:s/>ή<text:s/>έχει<text:s/>την<text:s/>ιθαγένεια<text:s/>κράτους<text:s/>-<text:s/>μέλους<text:s/>της<text:s/>Ευρωπαϊκής<text:s/>Ένωσης.</text:span></text:p>
      <text:p text:style-name="P168"><text:span text:style-name="T168_1">β.<text:s/>΄Εχει<text:s/>μόνιμη<text:s/>κατοικία<text:s/>στη<text:s/>διοικητική<text:s/>περιφέρεια<text:s/>ή<text:s/>στο<text:s/>νομό<text:s/>όπου<text:s/>πρόκειται<text:s/>να<text:s/>ασκήσει<text:s/>τα<text:s/>καθήκοντα<text:s/>του.</text:span></text:p>
      <text:p text:style-name="P169"><text:span text:style-name="T169_1">γ.<text:s/>Έχει<text:s/>ηλικία<text:s/>τουλάχιστον<text:s/>είκοσι<text:s/>ενός<text:s/>(21)<text:s/>ετών<text:s/>συμπληρωμένων<text:s/>κατά<text:s/>τη<text:s/>λήξη<text:s/>της<text:s/>προθεσμίας<text:s/>υποβολής<text:s/>αιτήσεως<text:s/>για<text:s/>διορισμό<text:s/>και<text:s/>όχι<text:s/>μεγαλύτερη<text:s/>των<text:s/>πενήντα<text:s/>πέντε<text:s/>(55)<text:s/>ετών,<text:s/>η<text:s/>οποία<text:s/>δεν<text:s/>πρέπει<text:s/>να<text:s/>συμπληρώνεται<text:s/>μέχρι<text:s/>τη<text:s/>λήξη<text:s/>της<text:s/>προθεσμίας<text:s/>υποβολής<text:s/>της<text:s/>παραπάνω<text:s/>αιτήσεως.</text:span></text:p>
      <text:p text:style-name="P170"><text:span text:style-name="T170_1">δ.<text:s/>Έχει<text:s/>πτυχίο<text:s/>πανεπιστημίου<text:s/>της<text:s/>ημεδαπής<text:s/>ή<text:s/>ισότιμου<text:s/>της<text:s/>αλλοδαπής<text:s/>ή<text:s/>εφόσον<text:s/>πρόκειται<text:s/>για<text:s/>μεταφραστή<text:s/>της<text:s/>Αλβανικής<text:s/>γλώσσας<text:s/>μπορεί<text:s/>να<text:s/>είναι<text:s/>πτυχιούχος<text:s/>των<text:s/>Ανωτέρων<text:s/>Παιδαγωγικών<text:s/>Ινστιτούτων<text:s/>Αργυροκάστρου,<text:s/>Ελβασάν<text:s/>και<text:s/>Σκόρδας<text:s/>προερχόμενος<text:s/>από<text:s/>τον<text:s/>κλάδο<text:s/>Ελληνικής<text:s/>γλώσσας<text:s/>της<text:s/>Μέσης<text:s/>Παιδαγωγικής<text:s/>Ακαδημίας<text:s/>Αργυροκάστρου<text:s/>ή<text:s/>είναι<text:s/>απόφοιτος<text:s/>του<text:s/>Τμήματος<text:s/>Ελληνικής<text:s/>Γλώσσας<text:s/>και<text:s/>Λογοτεχνίας<text:s/>του<text:s/>Πανεπιστημίου<text:s/>Αργυροκάστρου.</text:span></text:p>
      <text:p text:style-name="P171"><text:span text:style-name="T171_1">ε.<text:s/>Έχει<text:s/>άριστη<text:s/>γνώση<text:s/>της<text:s/>ελληνικής<text:s/>γλώσσας,<text:s/>καθώς<text:s/>και<text:s/>της<text:s/>ξένης<text:s/>γλώσσας<text:s/>για<text:s/>την<text:s/>οποία<text:s/>επιθυμεί<text:s/>να<text:s/>διοριστεί,<text:s/>καθώς<text:s/>και<text:s/>άριστη<text:s/>γνώση<text:s/>της<text:s/>χρήσης<text:s/>ηλεκτρονικού<text:s/>υπολογιστή.<text:s/>Η<text:s/>άριστη<text:s/>γνώση<text:s/>επιπλέον<text:s/>ξένης<text:s/>γλώσσας<text:s/>θεωρείται<text:s/>πρόσθετο<text:s/>προσόν.<text:s/>Η<text:s/>γνώση<text:s/>αυτή<text:s/>διαπιστώνεται<text:s/>με<text:s/>ειδική<text:s/>δοκιμασία<text:s/>επιλογής,<text:s/>που<text:s/>διενεργείται<text:s/>από<text:s/>το<text:s/>Υπουργείο<text:s/>Εξωτερικών<text:s/>και<text:s/>περιλαμβάνει<text:s/>δύο<text:s/>στάδια.<text:s/>Το<text:s/>πρώτο,<text:s/>που<text:s/>έχει<text:s/>το<text:s/>χαρακτήρα<text:s/>προεπιλογής,<text:s/>αποτελείται<text:s/>από<text:s/>σειρά<text:s/>γραπτών<text:s/>ερωτήσεων<text:s/>με<text:s/>το<text:s/>σύστημα<text:s/>πολλαπλών<text:s/>επιλογών.<text:s/>Το<text:s/>δεύτερο<text:s/>στάδιο,<text:s/>στο<text:s/>οποίο<text:s/>συμμετέχουν<text:s/>μόνο<text:s/>οι<text:s/>επιτυχόντες<text:s/>κατά<text:s/>το<text:s/>πρώτο<text:s/>στάδιο,<text:s/>αποτελείται<text:s/>από<text:s/>γραπτή<text:s/>και<text:s/>προφορική<text:s/>δοκιμασία.<text:s/>Ο<text:s/>κατάλογος<text:s/>επιτυχό-<text:s/>ντων<text:s/>ισχύει<text:s/>επί<text:s/>πέντε<text:s/>έτη,<text:s/>από<text:s/>τη<text:s/>διενέργεια<text:s/>της<text:s/>επιλογής,<text:s/>για<text:s/>την<text:s/>πλήρωση<text:s/>των<text:s/>κενουμένων,<text:s/>κατά<text:s/>το<text:s/>χρονικό<text:s/>αυτό<text:s/>διάστημα,<text:s/>θέσεων.<text:s/>Με<text:s/>κοινή<text:s/>απόφαση<text:s/>των<text:s/>Υπουργών<text:s/>Εξωτερικών<text:s/>και<text:s/>Εσωτερικών<text:s/>ορίζονται<text:s/>οι<text:s/>λεπτομέρειες<text:s/>για<text:s/>τη<text:s/>διαδικασία<text:s/>επιλογής.</text:span></text:p>
      <text:p text:style-name="P172"><text:span text:style-name="T172_1">Ο<text:s/>υποψήφιος<text:s/>δύναται<text:s/>στην<text:s/>αίτηση<text:s/>υποβολής<text:s/>υποψηφιότητας<text:s/>να<text:s/>ζητήσει<text:s/>να<text:s/>διαγωνισθεί<text:s/>σε<text:s/>περισσότερες<text:s/>της<text:s/>μιας<text:s/>γλώσσες<text:s/>και<text:s/>να<text:s/>δηλώσει<text:s/>τη<text:s/>σειρά<text:s/>προτίμησης<text:s/>του<text:s/>για<text:s/>την<text:s/>τελική<text:s/>επιλογή<text:s/>και<text:s/>το<text:s/>διορισμό.<text:s/>Η<text:s/>τελική<text:s/>επιλογή<text:s/>γίνεται,<text:s/>λαμβάνοντας<text:s/>υπόψη<text:s/>τη<text:s/>βαθμολογία<text:s/>που<text:s/>επιτυγχάνει,<text:s/>τη<text:s/>σειρά<text:s/>στην<text:s/>κατάταξη<text:s/>των<text:s/>επιτυχόντων<text:s/>και<text:s/>τη<text:s/>σειρά<text:s/>προτίμησης<text:s/>που<text:s/>δηλώνει.<text:s/>Ο<text:s/>διορισμός<text:s/>γίνεται<text:s/>για<text:s/>μία<text:s/>μόνο<text:s/>θέση<text:s/>και<text:s/>γλώσσα,<text:s/>ενώ<text:s/>για<text:s/>τις<text:s/>άλλες<text:s/>γλώσσες<text:s/>στις<text:s/>οποίες<text:s/>έχει<text:s/>διαγωνισθεί<text:s/>επιτυχώς,<text:s/>παρέχεται<text:s/>σε<text:s/>αυτόν<text:s/>η<text:s/>δυνατότητα<text:s/>μεταφράσεως<text:s/>και<text:s/>στις<text:s/>γλώσσες<text:s/>αυτές.</text:span></text:p>
      <text:p text:style-name="P173"><text:span text:style-name="T173_1">στ.<text:s/>Δεν<text:s/>έχει<text:s/>καταδικασθεί<text:s/>για<text:s/>κακούργημα,<text:s/>καθώς<text:s/>και<text:s/>σε<text:s/>οποιαδήποτε<text:s/>ποινή<text:s/>για<text:s/>κλοπή,<text:s/>υπεξαίρεση<text:s/>(κοινή<text:s/>ή<text:s/>στην<text:s/>υπηρεσία),<text:s/>απάτη,<text:s/>εκβίαση,<text:s/>πλαστογραφία,<text:s/>απιστία<text:s/>δικηγόρου,<text:s/>καταπίεση,<text:s/>δωροδοκία,<text:s/>απιστία<text:s/>σχετική<text:s/>με<text:s/>την<text:s/>υπηρεσία,<text:s/>παράβαση<text:s/>καθήκοντος,<text:s/>συκοφαντική<text:s/>δυ-<text:s/>σφήμιση,<text:s/>καθώς<text:s/>και<text:s/>για<text:s/>οποιοδήποτε<text:s/>έγκλημα<text:s/>κατά<text:s/>της<text:s/>γενετήσιας<text:s/>ελευθερίας<text:s/>ή<text:s/>οικονομικής<text:s/>εκμετάλλευσης<text:s/>της<text:s/>γενετήσιας<text:s/>ζωής.<text:s/>Επίσης,<text:s/>να<text:s/>μην<text:s/>υφίσταται<text:s/>εναντίον<text:s/>του<text:s/>εκκρεμής<text:s/>δίκη<text:s/>δυνάμει<text:s/>τελεσίδικου<text:s/>βουλεύματος<text:s/>για<text:s/>κακούργημα<text:s/>ή<text:s/>για<text:s/>κάποιο<text:s/>από<text:s/>τα<text:s/>προαναφερόμενα<text:s/>πλημμελήματα.</text:span></text:p>
      <text:p text:style-name="P174"><text:span text:style-name="T174_1">Η<text:s/>παραγραφή<text:s/>κακουργήματος<text:s/>ή<text:s/>πλημμελήματος,<text:s/>για<text:s/>το<text:s/>οποίο<text:s/>εκδόθηκε<text:s/>καταδικαστική<text:s/>απόφαση<text:s/>ή<text:s/>διατάχθηκε<text:s/>παραπομπή<text:s/>με<text:s/>τελεσίδικο<text:s/>βούλευμα,<text:s/>δεν<text:s/>αίρει<text:s/>το<text:s/>κώλυμα<text:s/>αυτό.<text:s/>Η<text:s/>αποκατάσταση<text:s/>σύμφωνα<text:s/>με<text:s/>τις<text:s/>διατάξεις<text:s/>του<text:s/>Ποινικού<text:s/>Κώδικα<text:s/>και<text:s/>η<text:s/>χάρη<text:s/>δεν<text:s/>αίρουν<text:s/>το<text:s/>ανωτέρω<text:s/>κώλυμα,<text:s/>εκτός<text:s/>αν<text:s/>το<text:s/>εκδιδόμενο,<text:s/>κατά<text:s/>την<text:s/>παράγραφο<text:s/>1<text:s/>του<text:s/>άρθρου<text:s/>47<text:s/>του<text:s/>Συντάγματος,<text:s/>διάταγμα<text:s/>αίρει<text:s/>και<text:s/>το<text:s/>κώλυμα<text:s/>αυτό.</text:span></text:p>
      <text:p text:style-name="P175"><text:span text:style-name="T175_1">ζ.<text:s/>Δεν<text:s/>τελεί<text:s/>σε<text:s/>δικαστική<text:s/>συμπαράσταση.</text:span></text:p>
      <text:p text:style-name="P176"><text:span text:style-name="T176_1">η.<text:s/>Δεν<text:s/>έχει<text:s/>απολυθεί<text:s/>οριστικά<text:s/>για<text:s/>πειθαρχικούς<text:s/>λόγους<text:s/>από<text:s/>θέση<text:s/>δημοσίου<text:s/>υπαλλήλου<text:s/>ή<text:s/>υπαλλήλου<text:s/>νομικού<text:s/>προσώπου<text:s/>δημοσίου<text:s/>δικαίου<text:s/>ή<text:s/>δημόσιας<text:s/>επιχείρησης<text:s/>ή<text:s/>οργανισμού<text:s/>κοινής<text:s/>ωφέλειας<text:s/>ή<text:s/>να<text:s/>μην<text:s/>έχει<text:s/>καταγγελθεί<text:s/>η<text:s/>σύμβαση<text:s/>εργασίας<text:s/>για<text:s/>σπουδαίο<text:s/>λόγο<text:s/>οφειλόμενο<text:s/>σε<text:s/>υπαιτιότητα<text:s/>του<text:s/>εργαζομένου.</text:span></text:p>
      <text:p text:style-name="P177"><text:span text:style-name="T177_1">2.</text:span><text:span text:style-name="T177_2"><text:s/>Οι<text:s/>ήδη<text:s/>συνεργαζόμενοι<text:s/>με<text:s/>τη<text:s/>Μεταφραστική<text:s/>Υπηρεσία<text:s/>του<text:s/>Υπουργείου<text:s/>Εξωτερικών<text:s/>ως<text:s/>ελεύθεροι<text:s/>επαγγελματίες<text:s/>μεταφραστές,<text:s/>σύμφωνα<text:s/>με<text:s/>την<text:s/>παράγραφο<text:s/>3<text:s/>του<text:s/>άρθρου<text:s/>22<text:s/>του<text:s/>«Οργανισμού<text:s/>του<text:s/>Υπουργείου<text:s/>Εξωτερικών»,<text:s/>που<text:s/>κυρώθηκε<text:s/>με<text:s/>το<text:s/>ν.<text:s/>3566/2007<text:s/>(ΦΕΚ<text:s/>117<text:s/>Α΄),<text:s/>διορίζονται<text:s/>ως<text:s/>ορκωτοί<text:s/>μεταφραστές<text:s/>σύμφωνα<text:s/>με<text:s/>τις<text:s/>διατάξεις<text:s/>του<text:s/>παρόντος<text:s/>νόμου<text:s/>στο<text:s/>Νομό<text:s/>Αττικής<text:s/>για<text:s/>μία<text:s/>(1)<text:s/>ή<text:s/>δύο<text:s/>(2)<text:s/>μόνο<text:s/>συγκεκριμένες<text:s/>γλώσσες,<text:s/>από<text:s/>εκείνες<text:s/>για<text:s/>τις<text:s/>οποίες<text:s/>είχαν<text:s/>ορισθεί<text:s/>να<text:s/>παρέχουν<text:s/>υπηρεσίες<text:s/>μέχρι<text:s/>την<text:s/>έναρξη<text:s/>ισχύος<text:s/>του<text:s/>παρόντος,<text:s/>χωρίς<text:s/>την<text:s/>προφορική<text:s/>και<text:s/>γραπτή<text:s/>δοκιμασία<text:s/>επιλογής<text:s/>που<text:s/>προβλέπεται<text:s/>στο<text:s/>εδάφιο<text:s/>ε΄<text:s/>της<text:s/>προηγούμενης<text:s/>παραγράφου.<text:s/>Προς<text:s/>τούτο<text:s/>οφείλουν<text:s/>να<text:s/>υποβάλουν<text:s/>αίτηση<text:s/>στη<text:s/>ΣΤ1<text:s/>Διεύθυνση<text:s/>Προσωπικού<text:s/>του<text:s/>Υπουργείου<text:s/>Εξωτερικών<text:s/>με<text:s/>τα<text:s/>εξής<text:s/>δικαιολογητικά:</text:span></text:p>
      <text:p text:style-name="P178"><text:span text:style-name="T178_1">α.<text:s/>Απόφαση<text:s/>ορισμού<text:s/>τους<text:s/>ως<text:s/>μεταφραστών<text:s/>με<text:s/>βάση<text:s/>τις<text:s/>υπ’<text:s/>αριθμ.<text:s/>πρωτ.<text:s/>Φ093.9(1)/ΑΣ<text:s/>5507/14.12.1998,<text:s/>Φ093.9(1)/ΑΣ<text:s/>1258/7.3.2000<text:s/>και<text:s/>Π23ΜΕΤ-22833/ΑΣ<text:s/>9505/19.10.2005<text:s/>(ΦΕΚ<text:s/>282<text:s/>Γ΄/26.10.2005)<text:s/>αποφάσεις<text:s/>του<text:s/>Υπουργού<text:s/>Εξωτερικών.</text:span></text:p>
      <text:p text:style-name="P179"><text:span text:style-name="T179_1">β.<text:s/>Τίτλους<text:s/>σπουδών<text:s/>οι<text:s/>οποίοι<text:s/>πιστοποιούν<text:s/>την<text:s/>άριστη<text:s/>γνώση<text:s/>της<text:s/>αντίστοιχης<text:s/>με<text:s/>το<text:s/>διορισμό<text:s/>τους<text:s/>γλώσσας,<text:s/>σύμφωνα<text:s/>με<text:s/>απόφαση<text:s/>του<text:s/>Υπουργείου<text:s/>Εξωτερικών<text:s/>που<text:s/>εκδίδεται<text:s/>εντός<text:s/>τριάντα<text:s/>(30)<text:s/>ημερών<text:s/>από<text:s/>τη<text:s/>δημοσίευση<text:s/>του<text:s/>παρόντος.</text:span></text:p>
      <text:p text:style-name="P180"><text:span text:style-name="T180_1">Η<text:s/>υποβολή<text:s/>της<text:s/>αιτήσεως<text:s/>με<text:s/>τα<text:s/>δικαιολογητικά<text:s/>θα<text:s/>γίνει<text:s/>εντός<text:s/>προθεσμίας<text:s/>τριών<text:s/>(3)<text:s/>μηνών<text:s/>από<text:s/>της<text:s/>δημοσιεύσεως<text:s/>του<text:s/>παρόντος<text:s/>νόμου<text:s/>στην<text:s/>Εφημερίδα<text:s/>της<text:s/>Κυβερνήσε-<text:s/>ως.<text:s/>Όσοι<text:s/>εκ<text:s/>των<text:s/>ήδη<text:s/>συνεργαζόμενων<text:s/>μεταφραστών<text:s/>δεν<text:s/>κατέχουν<text:s/>τους<text:s/>τίτλους<text:s/>του<text:s/>εδαφίου<text:s/>β΄<text:s/>της<text:s/>παρούσας<text:s/>παραγράφου<text:s/>και<text:s/>έχουν<text:s/>συμπληρώσει<text:s/>πέντε<text:s/>(5)<text:s/>έτη<text:s/>συνεργασίας<text:s/>με<text:s/>το<text:s/>Υπουργείο<text:s/>Εξωτερικών<text:s/>υποβάλλονται<text:s/>σε<text:s/>γραπτή<text:s/>εξέταση<text:s/>στη<text:s/>γλώσσα<text:s/>ή<text:s/>στις<text:s/>γλώσσες<text:s/>για<text:s/>τις<text:s/>οποίες<text:s/>επιθυμούν<text:s/>να<text:s/>διορισθούν,<text:s/>από<text:s/>τριμελή<text:s/>επιτροπή,<text:s/>αποτελούμενη<text:s/>από<text:s/>έναν<text:s/>διπλωματικό<text:s/>υπάλληλο,<text:s/>έναν<text:s/>καθηγητή<text:s/>πανεπιστημίου<text:s/>ξενόγλωσσης<text:s/>φιλολογίας<text:s/>και<text:s/>έναν<text:s/>εκπρόσωπο<text:s/>του<text:s/>συλλόγου<text:s/>μεταφραστών<text:s/>που<text:s/>ορίζονται<text:s/>με<text:s/>απόφαση<text:s/>του<text:s/>Υπουργού<text:s/>Εξωτερικών.<text:s/>Σε<text:s/>περίπτωση<text:s/>γλώσσας<text:s/>για<text:s/>την<text:s/>οποία<text:s/>δεν<text:s/>υπάρχει<text:s/>αντίστοιχο<text:s/>πανεπιστημιακό<text:s/>τμήμα,<text:s/>ορίζεται<text:s/>με<text:s/>την<text:s/>ως<text:s/>άνω<text:s/>απόφαση<text:s/>ως<text:s/>σύμβουλος<text:s/>της<text:s/>εξεταστικής<text:s/>επιτροπής,<text:s/>χωρίς<text:s/>δικαίωμα<text:s/>ψήφου,<text:s/>γνώστης<text:s/>της<text:s/>εξεταζόμενης<text:s/>γλώσσας,<text:s/>κατόπιν<text:s/>υποδείξεως<text:s/>της<text:s/>Διπλωματικής<text:s/>Αρχής<text:s/>της<text:s/>χώρας<text:s/>στην<text:s/>οποία<text:s/>ομιλείται<text:s/>η<text:s/>γλώσσα<text:s/>αυτή.<text:s/>Χρέη<text:s/>γραμματέα<text:s/>της<text:s/>επιτροπής<text:s/>εκτελεί<text:s/>υπάλληλος<text:s/>του<text:s/>Υπουργείου<text:s/>Εξωτερικών<text:s/>που<text:s/>ορίζεται<text:s/>με<text:s/>την<text:s/>ως<text:s/>άνω<text:s/>υπουργική<text:s/>απόφαση.<text:s/>Η<text:s/>διαδικασία<text:s/>αυτή<text:s/>ολοκληρώνεται<text:s/>εντός<text:s/>προθεσμίας<text:s/>ενός<text:s/>(1)<text:s/>μηνός<text:s/>από<text:s/>τη<text:s/>λήξη<text:s/>προθεσμίας<text:s/>υποβολής<text:s/>των<text:s/>αιτήσεων.<text:s/>Οι<text:s/>διοριζόμενοι<text:s/>σύμφωνα<text:s/>με<text:s/>την<text:s/>παράγραφο<text:s/>αυτή<text:s/>προσαυξάνουν<text:s/>τον<text:s/>αριθμό<text:s/>των<text:s/>ορκωτών<text:s/>μεταφραστών,<text:s/>που<text:s/>ορίζεται<text:s/>στο<text:s/>άρθρο<text:s/>21<text:s/>του<text:s/>παρόντος<text:s/>νόμου<text:s/>για<text:s/>το<text:s/>Νομό<text:s/>Αττικής,<text:s/>και<text:s/>διατηρούν<text:s/>προσωποπαγείς<text:s/>θέσεις<text:s/>για<text:s/>όσο<text:s/>χρόνο<text:s/>θα<text:s/>ασκούν<text:s/>τα<text:s/>καθήκοντά<text:s/>τους,<text:s/>ως<text:s/>ορκωτοί<text:s/>μεταφραστές.</text:span></text:p>
      <text:p text:style-name="P181"><text:span text:style-name="T181_1">Ο<text:s/>διορισμός<text:s/>σε<text:s/>όλες<text:s/>τις<text:s/>περιπτώσεις<text:s/>γίνεται<text:s/>με<text:s/>απόφαση<text:s/>του<text:s/>Υπουργού<text:s/>Εξωτερικών<text:s/>που<text:s/>δημοσιεύεται<text:s/>στην<text:s/>Εφημερίδα<text:s/>της<text:s/>Κυβερνήσεως.<text:s/>Οι<text:s/>διοριζόμενοι<text:s/>δίδουν<text:s/>τον<text:s/>όρκο<text:s/>του<text:s/>άρθρου<text:s/>24,<text:s/>εγγράφονται<text:s/>στο<text:s/>Ειδικό<text:s/>Μητρώο<text:s/>της<text:s/>Μεταφραστικής<text:s/>Υπηρεσίας<text:s/>και<text:s/>λαμβάνουν<text:s/>τη<text:s/>σφραγίδα<text:s/>κατά<text:s/>το<text:s/>άρθρο<text:s/>31<text:s/>του<text:s/>παρόντος.</text:span></text:p>
      <text:p text:style-name="P182"><text:span text:style-name="T182_1">γ.<text:s/>Οι<text:s/>κατά<text:s/>τα<text:s/>ανωτέρω<text:s/>διοριζόμενοι<text:s/>διατηρούν<text:s/>την<text:s/>ασφαλιστική<text:s/>σχέση<text:s/>από<text:s/>την<text:s/>οποία<text:s/>διέπονται<text:s/>κατά<text:s/>την<text:s/>έναρξη<text:s/>ισχύος<text:s/>του<text:s/>παρόντος<text:s/>νόμου.</text:span></text:p>
      <text:p text:style-name="P183"><text:span text:style-name="T183_1">δ.<text:s/>Για<text:s/>τους<text:s/>ανωτέρω<text:s/>μεταφραστές<text:s/>δεν<text:s/>ισχύουν<text:s/>τα<text:s/>ασυμβίβαστα<text:s/>του<text:s/>άρθρου<text:s/>22<text:s/>και<text:s/>το<text:s/>εδάφιο<text:s/>β΄<text:s/>της<text:s/>παραγράφου<text:s/>1<text:s/>του<text:s/>άρθρου<text:s/>23<text:s/>του<text:s/>παρόντος<text:s/>νόμου.</text:span></text:p>
      <text:h text:style-name="P184" text:outline-level="6"><text:span text:style-name="T184_1">Άρθρο<text:s/>20</text:span></text:h>
      <text:h text:style-name="P185" text:outline-level="6"><text:span text:style-name="T185_1">Τοπική<text:s/>αρμοδιότητα<text:s/>ορκωτών<text:s/>μεταφραστών</text:span></text:h>
      <text:p text:style-name="P186"><text:span text:style-name="T186_1">Ο<text:s/>ορκωτός<text:s/>μεταφραστής<text:s/>παρέχει,<text:s/>αποκλειστικά,<text:s/>τις<text:s/>υπηρεσίες<text:s/>του<text:s/>στη<text:s/>συγκεκριμένη<text:s/>διοικητική<text:s/>περιφέρεια<text:s/>ή<text:s/>νομό<text:s/>της<text:s/>χώρας,<text:s/>στην<text:s/>οποία<text:s/>διορίζεται<text:s/>για<text:s/>μία<text:s/>μόνο<text:s/>γλώσσα.<text:s/>Δύναται<text:s/>να<text:s/>μεταφράζει<text:s/>σε<text:s/>περισσότερες<text:s/>γλώσσες,<text:s/>εφόσον<text:s/>έχει<text:s/>υποστεί<text:s/>επιτυχώς<text:s/>τη<text:s/>διαδικασία<text:s/>επιλογής<text:s/>στη<text:s/>συγκεκριμένη<text:s/>γλώσσα<text:s/>και<text:s/>η<text:s/>δυνατότητα<text:s/>αυτή<text:s/>αναφέρεται<text:s/>στη<text:s/>σχετική<text:s/>απόφαση<text:s/>διορισμού<text:s/>του.</text:span></text:p>
      <text:h text:style-name="P187" text:outline-level="6"><text:span text:style-name="T187_1">Άρθρο<text:s/>21</text:span></text:h>
      <text:h text:style-name="P188" text:outline-level="6"><text:span text:style-name="T188_1">Κατανομή<text:s/>ορκωτών<text:s/>μεταφραστώνκατά<text:s/>ξένη<text:s/>γλώσσα<text:s/>και<text:s/>διοικητική<text:s/>περιφέρεια<text:s/>ή<text:s/>νομό</text:span></text:h>
      <text:p text:style-name="P189"><text:span text:style-name="T189_1">1.</text:span><text:span text:style-name="T189_2"><text:s/>Ο<text:s/>αριθμός<text:s/>των<text:s/>ορκωτών<text:s/>μεταφραστών<text:s/>κατά<text:s/>διοικητική<text:s/>περιφέρεια<text:s/>και<text:s/>νομό,<text:s/>καθώς<text:s/>και<text:s/>ξένη<text:s/>γλώσσα<text:s/>ορίζεται<text:s/>ως<text:s/>εξής:</text:span></text:p>
      <text:p text:style-name="P190"><text:span text:style-name="T190_1">Περιφέρεια<text:s/>Ανατολικής<text:s/>Μακεδονίας<text:s/>και<text:s/>Θράκης:<text:s/>αλβανική,<text:s/>θέση<text:s/>μία<text:s/>(1),<text:s/>ιταλική,<text:s/>θέση<text:s/>μία<text:s/>(1),<text:s/>ολλανδική,<text:s/>θέση<text:s/>μία<text:s/>(1),<text:s/>σερβική,<text:s/>θέση<text:s/>μία<text:s/>(1),<text:s/>ουκρανική,<text:s/>θέση<text:s/>μία<text:s/>(1),<text:s/>ισπανική,<text:s/>θέση<text:s/>μία<text:s/>(1),<text:s/>αραβική,<text:s/>θέση<text:s/>μία<text:s/>(1),<text:s/>τσεχική,<text:s/>θέση<text:s/>μία<text:s/>(1),<text:s/>ουγγρική,<text:s/>θέση<text:s/>μία<text:s/>(1),<text:s/>πορτογαλική,<text:s/>θέση<text:s/>μία<text:s/>(1),<text:s/>κινεζική,<text:s/>θέση<text:s/>μία<text:s/>(1),<text:s/>ιαπωνική,<text:s/>θέση<text:s/>μία<text:s/>(1),<text:s/>ινδική,<text:s/>θέση<text:s/>μία<text:s/>(1),<text:s/>εβραϊκή,<text:s/>θέση<text:s/>μία<text:s/>(1),<text:s/>δανική,<text:s/>θέση<text:s/>μία<text:s/>(1),<text:s/>νορβηγική,<text:s/>θέση<text:s/>μία<text:s/>(1),<text:s/>εσθονική,<text:s/>θέση<text:s/>μία<text:s/>(1),<text:s/>λατινική,<text:s/>θέση<text:s/>μία<text:s/>(1),<text:s/>αρμενική,<text:s/>θέση<text:s/>μία<text:s/>(1),<text:s/>κροατική,<text:s/>θέση<text:s/>μία<text:s/>(1),<text:s/>γεωργιανή,<text:s/>θέση<text:s/>μία<text:s/>(1),<text:s/>τουρκική,<text:s/>θέση<text:s/>μία<text:s/>(1),<text:s/>ρουμανική,<text:s/>θέση<text:s/>μία<text:s/>(1).</text:span></text:p>
      <text:p text:style-name="P191"><text:span text:style-name="T191_1">Νομοί<text:s/>Περιφέρειας<text:s/>Ανατολικής<text:s/>Μακεδονίας<text:s/>και<text:s/>Θράκης:<text:s/>Νομός<text:s/>Δράμας:<text:s/>αγγλική,<text:s/>θέσεις<text:s/>δύο<text:s/>(2),<text:s/>γαλλική,<text:s/>θέση<text:s/>μία<text:s/>(1),<text:s/>ρωσική,<text:s/>θέση<text:s/>μία<text:s/>(1),<text:s/>βουλγαρική,<text:s/>θέση<text:s/>μία<text:s/>(1),<text:s/>σουηδική,<text:s/>θέση<text:s/>μία<text:s/>(1).<text:s/>Νομός<text:s/>Έβρου:<text:s/>αγγλική,<text:s/>θέσεις<text:s/>δύο<text:s/>(2),<text:s/>γαλλική,<text:s/>θέση<text:s/>μία<text:s/>(1),<text:s/>βουλγαρική,<text:s/>θέση<text:s/>μία<text:s/>(1),<text:s/>ρουμανική,<text:s/>θέση<text:s/>μία<text:s/>(1),<text:s/>τουρκική,<text:s/>θέσεις<text:s/>δύο<text:s/>(2),<text:s/>γεωργιανή,<text:s/>θέση<text:s/>μία<text:s/>(1).<text:s/>Νομός<text:s/>Καβάλας:<text:s/>αγγλική,<text:s/>θέσεις<text:s/>δύο<text:s/>(2),<text:s/>γαλλική,<text:s/>θέση<text:s/>μία<text:s/></text:span></text:p>
      <text:p text:style-name="P192"><text:span text:style-name="T192_1">(1),ρωσική,<text:s/>θέση<text:s/>μία<text:s/>(1),<text:s/>πολωνική,<text:s/>θέση<text:s/>μία<text:s/>(1),<text:s/>βουλγαρική,<text:s/>θέση<text:s/>μία<text:s/>(1),<text:s/>τουρκική,<text:s/>θέσεις<text:s/>(2).<text:s/>Νομός<text:s/>Ξάνθης:<text:s/>αγγλική,<text:s/>θέσεις<text:s/>δύο<text:s/>(2),<text:s/>γαλλική,<text:s/>θέση<text:s/>μία<text:s/>(1),<text:s/>βουλγαρική,<text:s/>θέση<text:s/>μία<text:s/>(1),<text:s/>γερμανική,<text:s/>θέση<text:s/>μία<text:s/>(1),<text:s/>τουρκική,<text:s/>θέσεις<text:s/>τρεις<text:s/>(3),<text:s/>παλαιά<text:s/>τουρκική,<text:s/>θέση<text:s/>μία<text:s/>(1).<text:s/>Νομός<text:s/>Ροδόπης:<text:s/>αγγλική,<text:s/>θέση<text:s/>μία<text:s/>(1),<text:s/>γαλλική,<text:s/>θέση<text:s/>μία<text:s/>(1),<text:s/>βουλγαρική,<text:s/>θέση<text:s/>μία<text:s/>(1),<text:s/>ρουμανική,<text:s/>θέση<text:s/>μία<text:s/>(1).<text:s/>γερμανική,<text:s/>θέση<text:s/>μία<text:s/>(1),<text:s/>τουρκική,<text:s/>θέσεις<text:s/>τρεις<text:s/>(3),<text:s/>παλαιά<text:s/>τουρκική,<text:s/>θέση<text:s/>μία<text:s/>(1).</text:span></text:p>
      <text:p text:style-name="P193"><text:span text:style-name="T193_1">Περιφέρεια<text:s/>Κεντρικής<text:s/>Μακεδονίας:<text:s/>φινλανδική,<text:s/>θέση<text:s/>μία<text:s/>(1),<text:s/>μολδαβική,<text:s/>θέση<text:s/>μία<text:s/>(1),<text:s/>κινεζική,<text:s/>θέσεις<text:s/>δύο<text:s/>(2),<text:s/>ιαπωνική,<text:s/>θέσεις<text:s/>δύο<text:s/>(2),<text:s/>ινδική,<text:s/>θέση<text:s/>μία<text:s/>(1),<text:s/>εβραϊκή,<text:s/>θέση<text:s/>μία<text:s/>(1),<text:s/>δανική,<text:s/>θέση<text:s/>μία<text:s/>(1),<text:s/>νορβηγική,<text:s/>θέση<text:s/>μία<text:s/>(1),<text:s/>λατινική,<text:s/>θέση<text:s/>μία<text:s/>(1),<text:s/>αρμενική,<text:s/>θέση<text:s/>μία<text:s/>(1),<text:s/>λετονική,<text:s/>θέση<text:s/>μία<text:s/>(1),<text:s/>γεωργιανή,<text:s/>θέση<text:s/>μία<text:s/>(1),<text:s/>ουκρανική,<text:s/>θέση<text:s/>μία<text:s/>(1).</text:span></text:p>
      <text:p text:style-name="P194"><text:span text:style-name="T194_1">Νομοί<text:s/>Περιφέρειας<text:s/>Κεντρικής<text:s/>Μακεδονίας:<text:s/>Νομός<text:s/>Ημα<text:s/>θίας:<text:s/>αγγλική,<text:s/>θέσεις<text:s/>δύο<text:s/>(2),<text:s/>γαλλική,<text:s/>θέση<text:s/>μία<text:s/>(1),<text:s/>βουλ<text:s/>γαρική,<text:s/>θέση<text:s/>μία<text:s/>(1),<text:s/>ρουμανική,<text:s/>θέση<text:s/>μία<text:s/>(1),<text:s/>γερμανική,<text:s/>θέση<text:s/>μία<text:s/>(1),<text:s/>σερβική,<text:s/>θέση<text:s/>μία<text:s/>(1).<text:s/>Νομός<text:s/>Θεσσαλονίκης:<text:s/>αγγλική,<text:s/>θέσεις<text:s/>τέσσερις<text:s/>(4),<text:s/>γαλλική,<text:s/>θέσεις<text:s/>δύο<text:s/>(2),<text:s/>ιταλική,<text:s/>θέση<text:s/>μία<text:s/>(1),<text:s/>γερμανική,<text:s/>θέσεις<text:s/>δύο<text:s/>(2),<text:s/>ισπανική,<text:s/>θέση<text:s/>μία<text:s/>(1),<text:s/>πορτογαλική,<text:s/>θέση<text:s/>μία<text:s/>(1),<text:s/>σουηδική,<text:s/>θέση<text:s/>μία<text:s/>(1),<text:s/>ολλανδική,<text:s/>θέση<text:s/>μία<text:s/>(1),<text:s/>σερβική,<text:s/>θέση<text:s/>μία<text:s/>(1),<text:s/>τσεχική,<text:s/>θέση<text:s/>μία<text:s/>(1),<text:s/>κροατική,<text:s/>θέση<text:s/>μία<text:s/>(1),<text:s/>πολωνική,<text:s/>θέση<text:s/>μία<text:s/>(1),<text:s/>ουγγρική,<text:s/>θέση<text:s/>μία<text:s/>(1),<text:s/>ρουμανική,<text:s/>θέσεις<text:s/>δύο<text:s/>(2),<text:s/>βουλγαρική,<text:s/>θέσεις<text:s/>δύο<text:s/>(2),<text:s/>γεωργιανή,<text:s/>θέση<text:s/>μία<text:s/>(1),<text:s/>αλβανική,<text:s/>θέση<text:s/>μία<text:s/>(1),<text:s/>τουρκική-παλαιά<text:s/>τουρκική,<text:s/>θέση<text:s/>μία<text:s/>(1),<text:s/>ρωσική,<text:s/>θέση<text:s/>μία<text:s/>(1).<text:s/>Νομός<text:s/>Κιλκίς:<text:s/>αγγλική,<text:s/>θέση<text:s/>μία<text:s/>(1),<text:s/>ρωσική,<text:s/>θέση<text:s/>μία<text:s/>(1),<text:s/>βουλγαρική,<text:s/>θέση<text:s/>μία<text:s/>(1),<text:s/>γερμανική,<text:s/>θέση<text:s/>μία<text:s/>(1),<text:s/>τουρκική,<text:s/>θέσεις<text:s/>δύο<text:s/>(2).<text:s/>Νομός<text:s/>Πέλλης:<text:s/>αγγλική,<text:s/>θέσεις<text:s/>δύο<text:s/>(2),<text:s/>γαλλική,<text:s/>θέση<text:s/>μία<text:s/>(1),<text:s/>πολωνική,<text:s/>θέση<text:s/>μία<text:s/>(1),<text:s/>βουλγαρική,<text:s/>θέση<text:s/>μία<text:s/>(1),<text:s/>ρουμανική,<text:s/>θέση<text:s/>μία<text:s/>(1),<text:s/>σερβική,<text:s/>θέση<text:s/>μία<text:s/>(1).<text:s/>Νομός<text:s/>Πιερίας:<text:s/>αγγλική,<text:s/>θέσεις<text:s/>δύο<text:s/>(2),<text:s/>γαλλική,<text:s/>θέση<text:s/>μία<text:s/>(1),<text:s/>αλβανική,<text:s/>θέση<text:s/>μία<text:s/>(1),<text:s/>σερβική,<text:s/>θέση<text:s/>μία<text:s/>(1),<text:s/>τσεχική,<text:s/>θέση<text:s/>μία<text:s/>(1).<text:s/>Νομός<text:s/>Σερρών:<text:s/>αγγλική,<text:s/>θέσεις<text:s/>δύο<text:s/>(2),<text:s/>γαλλική,<text:s/>θέση<text:s/>μία<text:s/>(1),<text:s/>βουλγαρική,<text:s/>θέση<text:s/>μία<text:s/>(1),<text:s/>γερμανική,<text:s/>θέση<text:s/>μία<text:s/>(1),<text:s/>σουηδική,<text:s/>θέση<text:s/>μία<text:s/>(1),<text:s/>σερβική,<text:s/>θέση<text:s/>μία<text:s/>(1),<text:s/>ουκρανική,<text:s/>θέση<text:s/>μία<text:s/>(1).<text:s/>Νομός<text:s/>Χαλκιδικής:<text:s/>αγγλική,<text:s/>θέσεις<text:s/>δύο<text:s/>(2),<text:s/>γαλλική,<text:s/>θέση<text:s/>μία<text:s/>(1),<text:s/>ρωσική,<text:s/>θέση<text:s/>μία<text:s/>(1),<text:s/>βουλγαρική,<text:s/>θέση<text:s/>μία<text:s/>(1),<text:s/>ολλανδική,<text:s/>θέση<text:s/>μία<text:s/>(1).</text:span></text:p>
      <text:p text:style-name="P195"><text:span text:style-name="T195_1">Περιφέρεια<text:s/>Δυτ.<text:s/>Μακεδονίας:<text:s/>ρωσική,<text:s/>θέση<text:s/>μία<text:s/>(1),<text:s/>πολωνική,<text:s/>θέση<text:s/>μία<text:s/>(1),<text:s/>ιταλική,<text:s/>θέση<text:s/>μία<text:s/>(1),<text:s/>σουηδική,<text:s/>θέση<text:s/>μία<text:s/>(1),<text:s/>ολλανδική,<text:s/>θέση<text:s/>μία<text:s/>(1),<text:s/>τουρκική-<text:s/>παλαιά<text:s/>τουρκική,<text:s/>θέσεις<text:s/>δύο<text:s/>(2),<text:s/>γεωργιανή,<text:s/>θέση<text:s/>μία<text:s/>(1),<text:s/>ισπανική,<text:s/>θέση<text:s/>μία<text:s/>(1),<text:s/>αραβική,<text:s/>θέση<text:s/>μία<text:s/>(1),<text:s/>τσεχική,<text:s/>θέση<text:s/>μία<text:s/>(1),<text:s/>ουγγρική,<text:s/>θέση<text:s/>μία<text:s/>(1),<text:s/>πορτογαλική,<text:s/>θέση<text:s/>μία<text:s/>(1),<text:s/>κινεζική,<text:s/>θέση<text:s/>μία<text:s/>(1),<text:s/>ιαπωνική,<text:s/>θέση<text:s/>μία<text:s/>(1),<text:s/>ινδική,<text:s/>θέση<text:s/>μία<text:s/>(1),<text:s/>εβραϊκή,<text:s/>θέση<text:s/>μία<text:s/>(1),<text:s/>λιθουανική,<text:s/>θέση<text:s/>μία<text:s/>(1),<text:s/>δανική,<text:s/>θέση<text:s/>μία<text:s/>(1),<text:s/>νορβηγική,<text:s/>θέση<text:s/>μία<text:s/>(1),<text:s/>λατινική,<text:s/>θέση<text:s/>μία<text:s/>(1),<text:s/>αρμενική,<text:s/>θέση<text:s/>μία<text:s/>(1),<text:s/>κροατική,<text:s/>θέση<text:s/>μία<text:s/>(1),<text:s/>ουκρανική,<text:s/>θέση<text:s/>μία<text:s/>(1),<text:s/>γερμανική,<text:s/>θέση<text:s/>μία<text:s/>(1).</text:span></text:p>
      <text:p text:style-name="P196"><text:span text:style-name="T196_1">Νομοί<text:s/>Περιφέρειας<text:s/>Δυτ.<text:s/>Μακεδονίας:<text:s/>Νομός<text:s/>Γρεβενών:<text:s/>αγγλική,<text:s/>θέση<text:s/>μία<text:s/>(1),<text:s/>γαλλική,<text:s/>θέση<text:s/>μία<text:s/>(1),<text:s/>γερμανική,<text:s/>θέση<text:s/>μία<text:s/>(1),<text:s/>σερβική,<text:s/>θέση<text:s/>μία<text:s/>(1),<text:s/>ουκρανική,<text:s/>θέση<text:s/>μία<text:s/>(1).<text:s/>Νομός<text:s/>Καστοριάς:<text:s/>αγγλική,<text:s/>θέση<text:s/>μία<text:s/>(1),<text:s/>γαλλική,<text:s/>θέση<text:s/>μία<text:s/>(1),<text:s/>αλβανική,<text:s/>θέση<text:s/>μία<text:s/>(1),<text:s/>σερβική,<text:s/>θέση<text:s/>μία<text:s/>(1).<text:s/>Νομός<text:s/>Κοζάνης:<text:s/>αγγλική,<text:s/>θέσεις<text:s/>δύο<text:s/>(2),<text:s/>γαλλική,<text:s/>θέση<text:s/>μία<text:s/>(1),<text:s/>αλβανική,<text:s/>θέση<text:s/>μία<text:s/>(1),<text:s/>βουλγαρική,<text:s/>θέση<text:s/>μία<text:s/>(1),<text:s/>ρουμανική,<text:s/>θέση<text:s/>μία<text:s/>(1),<text:s/>σερβική,<text:s/>θέση<text:s/>μία<text:s/>(1).<text:s/>Νομός<text:s/>Φλώρινας:<text:s/>αγγλική,<text:s/>θέσεις<text:s/>δύο<text:s/>(2),<text:s/>βουλγαρική,<text:s/>θέση<text:s/>μία<text:s/>(1),<text:s/>γερμανική,<text:s/>θέση<text:s/>μία<text:s/>(1).</text:span></text:p>
      <text:p text:style-name="P197"><text:span text:style-name="T197_1">Περιφέρεια<text:s/>Ηπείρου:<text:s/>ρωσική,<text:s/>θέση<text:s/>μία<text:s/>(1),<text:s/>πολωνική,<text:s/>θέση<text:s/>μία<text:s/>(1),<text:s/>βουλγαρική,<text:s/>θέση<text:s/>μία<text:s/>(1),<text:s/>ρουμανική,<text:s/>θέση<text:s/>μία<text:s/>(1),<text:s/>ολλανδική,<text:s/>θέση<text:s/>μία<text:s/>(1),<text:s/>σερβική,<text:s/>θέση<text:s/>μία<text:s/>(1),<text:s/>ουκρανική,<text:s/>θέση<text:s/>μία<text:s/>(1),<text:s/>τουρκική-παλαιά<text:s/>τουρκική,<text:s/>θέση<text:s/>μία<text:s/>(1),<text:s/>γεωργιανή,<text:s/>θέση<text:s/>μία<text:s/>(1),<text:s/>αραβική,<text:s/>θέση<text:s/>μία<text:s/>(1),<text:s/>τσεχική,<text:s/>θέση<text:s/>μία<text:s/>(1),<text:s/>ουγγρική,<text:s/>θέση<text:s/>μία<text:s/>(1),<text:s/>πορτογαλική,<text:s/>θέση<text:s/>μία<text:s/>(1),<text:s/>κινεζική,<text:s/>θέση<text:s/>μία<text:s/>(1),<text:s/>ιαπωνική,<text:s/>θέση<text:s/>μία<text:s/>(1),<text:s/>ινδική,<text:s/>θέση<text:s/>μία<text:s/>(1),<text:s/>εβραϊκή,<text:s/>θέση<text:s/>μία<text:s/>(1),<text:s/>δανική,<text:s/>θέση<text:s/>μία<text:s/>(1),<text:s/>νορβηγική,<text:s/>θέση<text:s/>μία<text:s/>(1),<text:s/>λατινική,<text:s/>θέση<text:s/>μία<text:s/>(1),<text:s/>αρμενική,<text:s/>θέση<text:s/>μία<text:s/>(1),<text:s/>λετονική,<text:s/>θέση<text:s/>μία<text:s/>(1),<text:s/>κροατική,<text:s/>θέση<text:s/>μία<text:s/>(1),<text:s/>αλβανική,<text:s/>θέσεις<text:s/>δύο<text:s/>(2).</text:span></text:p>
      <text:p text:style-name="P198"><text:span text:style-name="T198_1">Νομοί<text:s/>Περιφέρειας<text:s/>Ηπείρου:<text:s/>Νομός<text:s/>Άρτης:<text:s/>αγγλική,<text:s/>θέσεις<text:s/>δύο<text:s/>(2),<text:s/>γαλλική,<text:s/>θέση<text:s/>μία<text:s/>(1),<text:s/>αλβανική,<text:s/>θέση<text:s/>μία<text:s/>(1),<text:s/>σουηδική,<text:s/>θέση<text:s/>μία<text:s/>(1).<text:s/>Νομός<text:s/>Θεσπρωτίας:<text:s/>αγγλική,<text:s/>θέση<text:s/>μία<text:s/>(1),<text:s/>γαλλική,<text:s/>θέση<text:s/>μία<text:s/>(1),<text:s/>αλβανική,<text:s/>θέση<text:s/>μία<text:s/>(1),<text:s/>ιταλική,<text:s/>θέση<text:s/>μία<text:s/>(1),<text:s/>γερμανική,<text:s/>θέση<text:s/>μία<text:s/>(1).<text:s/>Νομός<text:s/>Ιωαννίνων:<text:s/>αγγλική,<text:s/>θέσεις<text:s/>δύο<text:s/>(2),<text:s/>γαλλική,<text:s/>θέσεις<text:s/>δύο<text:s/>(2),<text:s/>αλβανική,<text:s/>θέση<text:s/>μία<text:s/>(1),<text:s/>ιταλική,<text:s/>θέση<text:s/>μία<text:s/>(1),<text:s/>γερμανική,<text:s/>θέση<text:s/>μία<text:s/>(1),<text:s/>ισπανική,<text:s/>θέση<text:s/>μία<text:s/>(1).<text:s/>Νομός<text:s/>Πρεβέζης:<text:s/>αγγλική,<text:s/>θέση<text:s/>μία<text:s/>(1),<text:s/>γαλλική,<text:s/>θέση<text:s/>μία<text:s/>(1),<text:s/>αλβανική,<text:s/>θέση<text:s/>μία<text:s/>(1),<text:s/>ιταλική,<text:s/>θέση<text:s/>μία<text:s/>(1),<text:s/>γερμανική,<text:s/>θέση<text:s/>μία(1).</text:span></text:p>
      <text:p text:style-name="P199"><text:span text:style-name="T199_1">Περιφέρεια<text:s/>Θεσσαλίας:<text:s/>βουλγαρική,<text:s/>θέση<text:s/>μία<text:s/>(1),<text:s/>ιταλική,<text:s/>θέση<text:s/>μία<text:s/>(1),<text:s/>σουηδική,<text:s/>θέση<text:s/>μία<text:s/>(1),<text:s/>ολλανδική,<text:s/>θέση<text:s/>μία<text:s/>(1),<text:s/>σερβική,<text:s/>θέση<text:s/>μία<text:s/>(1),<text:s/>τουρκική,<text:s/>θέση<text:s/>μία<text:s/>(1),<text:s/>τσεχική,<text:s/>θέση<text:s/>μία<text:s/>(1),<text:s/>ουκρανική,<text:s/>θέση<text:s/>μία<text:s/>(1),<text:s/>κινεζική,<text:s/>θέση<text:s/>μία<text:s/>(1),<text:s/>ιαπωνική,<text:s/>θέση<text:s/>μία<text:s/>(1),<text:s/>ινδική,<text:s/>θέση<text:s/>μία<text:s/>(1),<text:s/>εβραϊκή,<text:s/>θέση<text:s/>μία<text:s/>(1),<text:s/>λιθουανική,<text:s/>θέση<text:s/>μία<text:s/>(1),<text:s/>δανική,<text:s/>θέση<text:s/>μία<text:s/>(1),<text:s/>νορβηγική,<text:s/>θέση<text:s/>μία<text:s/>(1),<text:s/>λατινική,<text:s/>θέση<text:s/>μία<text:s/>(1),<text:s/>αρμενική,<text:s/>θέση<text:s/>μία<text:s/>(1),<text:s/>κροατική,<text:s/>θέση<text:s/>μία<text:s/>(1),<text:s/>ρωσική,<text:s/>θέση<text:s/>μία<text:s/>(1).</text:span></text:p>
      <text:p text:style-name="P200"><text:span text:style-name="T200_1">Νομοί<text:s/>Περιφέρειας<text:s/>Θεσσαλίας:<text:s/>Νομός<text:s/>Καρδίτσας:<text:s/>αγγλική,<text:s/>θέσεις<text:s/>δύο<text:s/>(2),<text:s/>γαλλική,<text:s/>θέση<text:s/>μία<text:s/>(1),<text:s/>αλβανική,<text:s/>θέση<text:s/>μία<text:s/>(1),<text:s/>ρουμανική,<text:s/>θέση<text:s/>μία<text:s/>(1),<text:s/>γερμανική,<text:s/>θέση<text:s/>μία<text:s/>(1).<text:s/>Νομός<text:s/>Λαρίσης:<text:s/>αγγλική,<text:s/>θέσεις<text:s/>δύο<text:s/>(2),<text:s/>γαλλική,<text:s/>θέση<text:s/>μία<text:s/>(1),<text:s/>αλβανική,<text:s/>θέση<text:s/>μία<text:s/>(1),<text:s/>πολωνική,<text:s/>θέση<text:s/>μία<text:s/>(1),<text:s/>γερμανική,<text:s/>θέση<text:s/>μία<text:s/>(1),<text:s/>ισπανική,<text:s/>θέση<text:s/>μία<text:s/>(1),<text:s/>αραβική,<text:s/>θέση<text:s/>μία<text:s/>(1),<text:s/>ουγγρική,<text:s/>θέση<text:s/>μία<text:s/>(1).<text:s/>Νομός<text:s/>Μαγνησίας:<text:s/>αγγλική,<text:s/>θέσεις<text:s/>δύο<text:s/>(2),<text:s/>γαλλική,<text:s/>θέση<text:s/>μία<text:s/>(1),<text:s/>αλβανική,<text:s/>θέση<text:s/>μία<text:s/>(1),<text:s/>ρωσική,<text:s/>θέση<text:s/>μία<text:s/>(1),<text:s/>γερμανική,<text:s/>θέση<text:s/>μία<text:s/>(1),<text:s/>γεωργιανή,<text:s/>θέση<text:s/>μία<text:s/>(1),<text:s/>πορτογαλική,<text:s/>θέση<text:s/>μία<text:s/>(1).<text:s/>Νομός<text:s/>Τρικάλων:<text:s/>αγγλική,<text:s/>θέσεις<text:s/>δύο<text:s/>(2),<text:s/>γαλλική,<text:s/>θέση<text:s/>μία<text:s/>(1),<text:s/>αλβανική,<text:s/>θέση<text:s/>μία<text:s/>(1),<text:s/>ρωσική,<text:s/>θέση<text:s/>μία<text:s/>(1),<text:s/>γερμανική,<text:s/>θέση<text:s/>μία<text:s/>(1),<text:s/>γεωργιανή,<text:s/>θέση<text:s/>μία<text:s/>(1).</text:span></text:p>
      <text:p text:style-name="P201"><text:span text:style-name="T201_1">Περιφέρεια<text:s/>Ιονίων<text:s/>Νήσων:<text:s/>ρωσική,<text:s/>θέση<text:s/>μία<text:s/>(1),<text:s/>πολωνική,<text:s/>θέση<text:s/>μία<text:s/>(1),<text:s/>ρουμανική,<text:s/>θέση<text:s/>μία<text:s/>(1),<text:s/>σερβική,<text:s/>θέση<text:s/>μία<text:s/>(1),<text:s/>ουκρανική,<text:s/>θέση<text:s/>μία<text:s/>(1),<text:s/>τουρκική-παλαιά<text:s/>τουρκική,<text:s/>θέση<text:s/>μία<text:s/>(1),<text:s/>γεωργιανή,<text:s/>θέση<text:s/>μία<text:s/>(1),<text:s/>αραβική,<text:s/>θέση<text:s/>μία<text:s/>(1),<text:s/>τσεχική,<text:s/>θέση<text:s/>μία<text:s/>(1),<text:s/>ουγγρική,<text:s/>θέση<text:s/>μία<text:s/>(1),<text:s/>πορτογαλική,<text:s/>θέση<text:s/>μία<text:s/>(1),<text:s/>βουλγαρική,<text:s/>θέση<text:s/>μία<text:s/>(1),<text:s/>κινεζική,<text:s/>θέση<text:s/>μία<text:s/>(1),<text:s/>ιαπωνική,<text:s/>θέση<text:s/>μία<text:s/>(1),<text:s/>ινδική,<text:s/>θέση<text:s/>μία<text:s/>(1),<text:s/>εβραϊκή,<text:s/>θέση<text:s/>μία<text:s/>(1),<text:s/>δανική,<text:s/>θέση<text:s/>μία<text:s/>(1),<text:s/>νορβηγική,<text:s/>θέση<text:s/>μία<text:s/>(1),<text:s/>εσθονική,<text:s/>θέση<text:s/>μία<text:s/>(1),<text:s/>λατινική,<text:s/>θέση<text:s/>μία<text:s/>(1),<text:s/>αρμενική,<text:s/>θέση<text:s/>μία<text:s/>(1),<text:s/>κροατική,<text:s/>θέση<text:s/>μία<text:s/>(1),<text:s/>ισπανική,<text:s/>θέση<text:s/>μία<text:s/>(1),<text:s/>ιταλική,<text:s/>θέση<text:s/>μία<text:s/>(1).</text:span></text:p>
      <text:p text:style-name="P202"><text:span text:style-name="T202_1">Νομοί<text:s/>Περιφέρειας<text:s/>Ιονίων<text:s/>Νήσων:<text:s/>Νομός<text:s/>Κέρκυρας:<text:s/>αγγλική,<text:s/>θέσεις<text:s/>δύο<text:s/>(2),<text:s/>ιταλική,<text:s/>θέση<text:s/>μία<text:s/>(1),<text:s/>γερμανική,<text:s/>θέση<text:s/>μία<text:s/>(1),<text:s/>σουηδική,<text:s/>θέση<text:s/>μία<text:s/>(1),<text:s/>ολλανδική,<text:s/>θέση<text:s/>μία<text:s/>(1).<text:s/>Νομός<text:s/>Κεφαλληνίας:<text:s/>αγγλική,<text:s/>θέσεις<text:s/>δύο<text:s/>(2),<text:s/>γαλλική,<text:s/>θέση<text:s/>μία<text:s/>(1),<text:s/>ιταλική,<text:s/>θέση<text:s/>μία<text:s/>(1),<text:s/>ισπανική,<text:s/>θέση<text:s/>μία<text:s/>(1).<text:s/>Νομός<text:s/>Λευκάδας:<text:s/>αγγλική,<text:s/>θέσεις<text:s/>δύο<text:s/>(2),<text:s/>γαλλική,<text:s/>θέση<text:s/>μία<text:s/>(1),<text:s/>αλβανική,<text:s/>θέση<text:s/>μία<text:s/>(1),<text:s/>ιταλική,<text:s/>θέση<text:s/>μία<text:s/>(1).</text:span></text:p>
      <text:p text:style-name="P203"><text:span text:style-name="T203_1">Περιφέρεια<text:s/>Δυτ.<text:s/>Ελλάδος<text:s/>:<text:s/>κινεζική,<text:s/>θέση<text:s/>μία<text:s/>(1),<text:s/>ιαπωνική,<text:s/>θέση<text:s/>μία<text:s/>(1),<text:s/>ινδική,<text:s/>θέση<text:s/>μία<text:s/>(1),<text:s/>εβραϊκή,<text:s/>θέση<text:s/>μία<text:s/>(1),<text:s/>δανική,<text:s/>θέση<text:s/>μία<text:s/>(1),<text:s/>νορβηγική,<text:s/>θέση<text:s/>μία<text:s/>(1),<text:s/>λατινική,<text:s/>θέση<text:s/>μία<text:s/>(1),<text:s/>αρμενική,<text:s/>θέση<text:s/>μία<text:s/>(1),<text:s/>λετονική,<text:s/>θέση<text:s/>μία<text:s/>(1),<text:s/>κροατική,<text:s/>θέση<text:s/>μία<text:s/>(1),<text:s/>σουηδική,<text:s/>θέση<text:s/>μία<text:s/>(1),<text:s/>σερβική,<text:s/>θέση<text:s/>μία<text:s/>(1),<text:s/>ουκρανική,<text:s/>θέση<text:s/>μία<text:s/>(1),<text:s/>τουρκική-παλαιά<text:s/>τουρκική,<text:s/>θέση<text:s/>μία<text:s/>(1),<text:s/>γεωργιανή,<text:s/>θέση<text:s/>μία<text:s/>(1),<text:s/>ισπανική,<text:s/>θέση<text:s/>μία<text:s/>(1<text:s/>),<text:s/>αραβική,<text:s/>θέση<text:s/>μία<text:s/>(1<text:s/>),<text:s/>τσεχική,<text:s/>θέση<text:s/>μία<text:s/>(1),<text:s/>μολδαβική,<text:s/>θέση<text:s/>μία<text:s/>(1),<text:s/>ουγγρική,<text:s/>θέση<text:s/>μία<text:s/>(1),<text:s/>πορτογαλική,<text:s/>θέση<text:s/>μία<text:s/>(1),<text:s/>αλβανική,<text:s/>θέση<text:s/>μία<text:s/>(1).</text:span></text:p>
      <text:p text:style-name="P204"><text:span text:style-name="T204_1">Νομοί<text:s/>Περιφέρειας<text:s/>Δυτ.<text:s/>Ελλάδος:<text:s/>Νομός<text:s/>Αιτωλοακαρνανίας:<text:s/>αγγλική,<text:s/>θέσεις<text:s/>δύο<text:s/>(2),<text:s/>γαλλική,<text:s/>θέση<text:s/>μία<text:s/>(1),<text:s/>αλβανική,<text:s/>θέση<text:s/>μία<text:s/>(1),<text:s/>ρωσική,<text:s/>θέση<text:s/>μία<text:s/>(1),<text:s/>πολωνική,<text:s/>θέση<text:s/>μία<text:s/>(1),<text:s/>βουλγαρική,<text:s/>θέση<text:s/>μία<text:s/>(1),<text:s/>ιταλική,<text:s/>θέση<text:s/>μία<text:s/>(1).<text:s/>Νομός<text:s/>Αχαΐας:<text:s/>αγγλική,<text:s/>θέσεις<text:s/>τρεις<text:s/>(3),<text:s/>γαλλική,<text:s/>θέση<text:s/>μία<text:s/>(1),<text:s/>αλβανική,<text:s/>θέση<text:s/>μία<text:s/>(1),<text:s/>ιταλική,<text:s/>θέση<text:s/>μία<text:s/>(1),<text:s/>γερμανική,<text:s/>θέση<text:s/>μία<text:s/>(1),<text:s/>κινεζική,<text:s/>θέση<text:s/>μία<text:s/>(1),<text:s/>ιαπωνική,<text:s/>θέση<text:s/>μία<text:s/>(1),<text:s/>ολλανδική,<text:s/>θέση<text:s/>μία<text:s/>(1).<text:s/>Νομός<text:s/>Ηλείας:<text:s/>αγγλική,<text:s/>θέσεις<text:s/>δύο<text:s/>(2),<text:s/>γαλλική,<text:s/>θέση<text:s/>μία<text:s/>(1),<text:s/>αλβανική,<text:s/>θέση<text:s/>μία<text:s/>(1),<text:s/>ρωσική,<text:s/>θέση<text:s/>μία<text:s/>(1),<text:s/>ιταλική,<text:s/>θέση<text:s/>μία<text:s/>(1),<text:s/>βουλγαρική,<text:s/>θέση<text:s/>μία<text:s/>(1),<text:s/>γερμανική,<text:s/>θέση<text:s/>μία<text:s/>(1).</text:span></text:p>
      <text:p text:style-name="P205"><text:span text:style-name="T205_1">Περιφέρεια<text:s/>Στερεάς<text:s/>Ελλάδος:<text:s/>κινεζική,<text:s/>θέση<text:s/>μία<text:s/>(1),<text:s/>ιαπωνική,<text:s/>θέση<text:s/>μία<text:s/>(1),<text:s/>ινδική,<text:s/>θέση<text:s/>μία<text:s/>(1),<text:s/>εβραϊκή,<text:s/>θέση<text:s/>μία<text:s/>(1),<text:s/>λιθουανική,<text:s/>θέση<text:s/>μία<text:s/>(1),<text:s/>δανική,<text:s/>θέση<text:s/>μία<text:s/>(1),<text:s/>νορβηγική,<text:s/>θέση<text:s/>μία<text:s/>(1),<text:s/>λατινική,<text:s/>θέση<text:s/>μία<text:s/>(1),<text:s/>αρμενική,<text:s/>θέση<text:s/>μία<text:s/>(1),<text:s/>κροατική,<text:s/>θέση<text:s/>μία<text:s/>(1),<text:s/>ιταλική,<text:s/>θέση<text:s/>μία<text:s/>(1),<text:s/>γερμανική,<text:s/>θέση<text:s/>μία<text:s/>(1),<text:s/>σουηδική,<text:s/>θέση<text:s/>μία<text:s/>(1),<text:s/>ολλανδική,<text:s/>θέση<text:s/>μία<text:s/>(1),<text:s/>σερβική,<text:s/>θέση<text:s/>μία<text:s/>(1),<text:s/>ουκρανική,<text:s/>θέση<text:s/>μία<text:s/>(1),<text:s/>τουρκι-<text:s/>κή-παλαιά<text:s/>τουρκική,<text:s/>θέση<text:s/>μία<text:s/>(1),<text:s/>ισπανική,<text:s/>θέση<text:s/>μία<text:s/>(1),<text:s/>αραβική,<text:s/>θέση<text:s/>μία<text:s/>(1),<text:s/>τσεχική,<text:s/>θέση<text:s/>μία<text:s/>(1),<text:s/>μολδαβική,<text:s/>θέση<text:s/>μία<text:s/>(1),<text:s/>ουγγρική,<text:s/>θέση<text:s/>μία<text:s/>(1),<text:s/>πορτογαλική,<text:s/>θέση<text:s/>μία<text:s/>(1),<text:s/>γεωργιανή,<text:s/>θέση<text:s/>μία<text:s/>(1),<text:s/>ρωσική,<text:s/>θέση<text:s/>μία<text:s/>(1).</text:span></text:p>
      <text:p text:style-name="P206"><text:span text:style-name="T206_1">Νομοί<text:s/>Περιφέρειας<text:s/>Στερεάς<text:s/>Ελλάδος:<text:s/>Νομός<text:s/>Βοιωτίας:<text:s/>αγγλική,<text:s/>θέσεις<text:s/>δύο<text:s/>(2),<text:s/>γαλλική,<text:s/>θέση<text:s/>μία<text:s/>(1),<text:s/>αλβανική,<text:s/>θέση<text:s/>μία<text:s/>(1),<text:s/>ρωσική,<text:s/>θέση<text:s/>μία<text:s/>(1),<text:s/>βουλγαρική,<text:s/>θέση<text:s/>μία<text:s/>(1).</text:span></text:p>
      <text:p text:style-name="P207"><text:span text:style-name="T207_1">Νομός<text:s/>Ευβοίας:<text:s/>αγγλική,<text:s/>θέσεις<text:s/>δύο<text:s/>(2),<text:s/>γαλλική,<text:s/>θέση<text:s/>μία<text:s/>(1),<text:s/>αλβανική,<text:s/>θέση<text:s/>μία<text:s/>(1),<text:s/>ρωσική,<text:s/>θέση<text:s/>μία<text:s/>(1),<text:s/>πολωνική,<text:s/>θέση<text:s/>μία<text:s/>(1),<text:s/>βουλγαρική,<text:s/>θέση<text:s/>μία<text:s/>(1),<text:s/>ρουμανική,<text:s/>θέση<text:s/>μία<text:s/>(1).<text:s/>Νομός<text:s/>Ευρυτανίας:<text:s/>αγγλική,<text:s/>θέσεις<text:s/>δύο<text:s/>(2),<text:s/>γαλλική,<text:s/>θέση<text:s/>μία<text:s/>(1),<text:s/>αλβανική,<text:s/>θέση<text:s/>μία<text:s/>(1),<text:s/>βουλγαρική,<text:s/>θέση<text:s/>μία<text:s/>(1).<text:s/>Νομός<text:s/>Φθιώτιδος:<text:s/>αγγλική,<text:s/>θέσεις<text:s/>δύο<text:s/>(2),<text:s/>γαλλική,<text:s/>θέση<text:s/>μία<text:s/>(1),<text:s/>αλβανική,<text:s/>θέση<text:s/>μία<text:s/>(1),<text:s/>ρωσική,<text:s/>θέση<text:s/>μία<text:s/>(1),<text:s/>βουλγαρική,<text:s/>θέση<text:s/>μία<text:s/>(1),<text:s/>ρουμανική,<text:s/>θέση<text:s/>μία<text:s/>(1).<text:s/>Νομός<text:s/>Φωκίδας:<text:s/>αγγλική,<text:s/>θέσεις<text:s/>δύο<text:s/>(2),<text:s/>γαλλική,<text:s/>θέση<text:s/>μία<text:s/>(1),<text:s/>αλβανική,<text:s/>θέση<text:s/>μία<text:s/>(1),<text:s/>βουλγαρική,<text:s/>θέση<text:s/>μία<text:s/>(1).</text:span></text:p>
      <text:p text:style-name="P208"><text:span text:style-name="T208_1">Περιφέρεια<text:s/>Αττικής:<text:s/>φινλανδική,<text:s/>θέση<text:s/>μία<text:s/>(1),<text:s/>ινδική,<text:s/>θέση<text:s/>μία<text:s/>(1),<text:s/>εβραϊκή,<text:s/>θέση<text:s/>μία<text:s/>(1),<text:s/>εσθονική,<text:s/>θέση<text:s/>μία<text:s/>(1),<text:s/>λατινική,<text:s/>θέση<text:s/>μία<text:s/>(1),<text:s/>αρμενική,<text:s/>θέση<text:s/>μία<text:s/>(1),<text:s/>κινεζική,<text:s/>θέση<text:s/>μία<text:s/>(1),<text:s/>αραβική,<text:s/>θέσεις<text:s/>δύο<text:s/>(2),<text:s/>αγγλική,<text:s/>θέση<text:s/>μία<text:s/>(1),<text:s/>τουρκική,<text:s/>θέση<text:s/>μία<text:s/>(1).</text:span></text:p>
      <text:p text:style-name="P209"><text:span text:style-name="T209_1">Νομοί<text:s/>Περιφέρειας<text:s/>Αττικής:<text:s/>Νομός<text:s/>Αττικής:<text:s/>αγγλική,<text:s/>θέσεις<text:s/>έξι<text:s/>(6),<text:s/>γαλλική,<text:s/>θέσεις<text:s/>τέσσερις<text:s/>(4),<text:s/>ιταλική,<text:s/>θέσεις<text:s/>τρεις<text:s/>(3),<text:s/>γερμανική,<text:s/>θέσεις<text:s/>τρεις<text:s/>(3),<text:s/>ισπανική,<text:s/>θέσεις<text:s/>δύο<text:s/>(2),<text:s/>πορτογαλική,<text:s/>θέσεις<text:s/>δύο<text:s/>(2),<text:s/>σουηδική,<text:s/>θέσεις<text:s/>δύο<text:s/>(2),<text:s/>ολλανδική,<text:s/>θέσεις<text:s/>δύο<text:s/>(2),<text:s/>νορβηγική,<text:s/>θέση<text:s/>μία<text:s/>(1),<text:s/>σερβική,<text:s/>θέσεις<text:s/>δύο<text:s/>(2),<text:s/>τσεχική,<text:s/>θέσεις<text:s/>δύο<text:s/>(2),<text:s/>κροατική,<text:s/>θέσεις<text:s/>δύο<text:s/>(2),<text:s/>πολωνική,<text:s/>θέσεις<text:s/>δύο<text:s/>(2),<text:s/>ουγγρική,<text:s/>θέσεις<text:s/>δύο<text:s/>(2),<text:s/>ρουμανική,<text:s/>θέσεις<text:s/>τρεις<text:s/>(3),<text:s/>βουλγαρική,<text:s/>θέσεις<text:s/>τρεις<text:s/>(3),<text:s/>μολδαβική,<text:s/>θέση<text:s/>μία<text:s/>(1),<text:s/>γεωργιανή,<text:s/>θέσεις<text:s/>δύο<text:s/>(2),<text:s/>αλβανική,<text:s/>θέσεις<text:s/>τρεις<text:s/>(3),<text:s/>κινεζική,<text:s/>θέση<text:s/>μία<text:s/>(1),<text:s/>ιαπωνική,<text:s/>θέση<text:s/>μία<text:s/>(1),<text:s/>τουρκική-<text:s/>παλαιά<text:s/>τουρκική,<text:s/>θέσεις<text:s/>δύο<text:s/>(2),<text:s/>δανική,<text:s/>θέση<text:s/>μία<text:s/>(1),<text:s/>ρωσική,<text:s/>θέσεις<text:s/>τρεις<text:s/>(3),<text:s/>ουκρανική,<text:s/>θέση<text:s/>μία<text:s/>(1).</text:span></text:p>
      <text:p text:style-name="P210"><text:span text:style-name="T210_1">Νομός<text:s/>Πειραιώς<text:s/>και<text:s/>Νήσων:<text:s/>αγγλική,<text:s/>θέσεις<text:s/>έξι<text:s/>(6),<text:s/>γαλλική,<text:s/>θέσεις<text:s/>τέσσερις<text:s/>(4),<text:s/>ιταλική,<text:s/>θέσεις<text:s/>δύο<text:s/>(2),<text:s/>γερμανική,<text:s/>θέσεις<text:s/>δύο<text:s/>(2),<text:s/>ισπανική,<text:s/>θέση<text:s/>μία<text:s/>(1),<text:s/>πορτογαλική,<text:s/>θέση<text:s/>μία<text:s/>(1),<text:s/>σουηδική,<text:s/>θέση<text:s/>μία<text:s/>(1),<text:s/>ολλανδική,<text:s/>θέση<text:s/>μία<text:s/>(1),<text:s/>νορβηγική,<text:s/>θέση<text:s/>μία<text:s/>(1),<text:s/>σερβική,<text:s/>θέση<text:s/>μία<text:s/>(1),<text:s/>τσεχική,<text:s/>θέση<text:s/>μία<text:s/>(1),<text:s/>κροατική,<text:s/>θέση<text:s/>μία<text:s/>(1),<text:s/>πολωνική,<text:s/>θέση<text:s/>μία<text:s/>(1),<text:s/>ουγγρική,<text:s/>θέση<text:s/>μία<text:s/>(1),<text:s/>ρουμανική,<text:s/>θέσεις<text:s/>τρεις<text:s/>(3),<text:s/>βουλγαρική,<text:s/>θέσεις<text:s/>δύο<text:s/>(2),<text:s/>μολδαβική,<text:s/>θέση<text:s/>μία<text:s/>(1),<text:s/>γεωργιανή,<text:s/>θέση<text:s/>μία<text:s/>(1),<text:s/>αλβανική,<text:s/>θέσεις<text:s/>δύο<text:s/>(2),<text:s/>κινεζική,<text:s/>θέση<text:s/>μία<text:s/>(1),<text:s/>ιαπωνική,<text:s/>θέση<text:s/>μία<text:s/>(1),<text:s/>τουρκική-παλαιά<text:s/>τουρκική,<text:s/>θέση<text:s/>μία<text:s/>(1),<text:s/>δανική,<text:s/>θέση<text:s/>μία<text:s/>(1),<text:s/>ρωσική,<text:s/>θέσεις<text:s/>δύο<text:s/>(2),<text:s/>ουκρανική,<text:s/>θέση<text:s/>μία<text:s/>(1).</text:span></text:p>
      <text:p text:style-name="P211"><text:span text:style-name="T211_1">Περιφέρεια<text:s/>Πελοποννήσου:<text:s/>κινεζική,<text:s/>θέση<text:s/>μία<text:s/>(1),<text:s/>ιαπωνική,<text:s/>θέση<text:s/>μία<text:s/>(1),<text:s/>ινδική,<text:s/>θέση<text:s/>μία<text:s/>(1),<text:s/>εβραϊκή,<text:s/>θέση<text:s/>μία<text:s/>(1),<text:s/>δανική,<text:s/>θέση<text:s/>μία<text:s/>(1),<text:s/>νορβηγική,<text:s/>θέση<text:s/>μία<text:s/>(1),<text:s/>λατινική,<text:s/>θέση<text:s/>μία<text:s/>(1),<text:s/>αρμενική,<text:s/>θέση<text:s/>μία<text:s/>(1),<text:s/>λετονική,<text:s/>θέση<text:s/>μία<text:s/>(1),<text:s/>κροατική,<text:s/>θέση<text:s/>μία<text:s/>(1),<text:s/>πολωνική,<text:s/>θέση<text:s/>μία<text:s/>(1),<text:s/>βουλγαρική,<text:s/>θέση<text:s/>μία<text:s/>(1),<text:s/>σουηδική,<text:s/>θέση<text:s/>μία<text:s/>(1),<text:s/>ολλανδική,<text:s/>θέση<text:s/>μία<text:s/>(1),<text:s/>σερβική,<text:s/>θέση<text:s/>μία<text:s/>(1),<text:s/>ουκρανική,<text:s/>θέση<text:s/>μία<text:s/>(1),<text:s/>τουρκική-<text:s/>παλαιά<text:s/>τουρκική,<text:s/>θέση<text:s/>μία<text:s/>(1),<text:s/>γεωργιανή,<text:s/>θέση<text:s/>μία<text:s/>(1),<text:s/>ισπανική,<text:s/>θέση<text:s/>μία<text:s/>(1),<text:s/>αραβική,<text:s/>θέση<text:s/>μία<text:s/>(1),<text:s/>τσεχική,<text:s/>θέση<text:s/>μία<text:s/>(1),<text:s/>ουγγρική,<text:s/>θέση<text:s/>μία<text:s/>(1),<text:s/>πορτογαλική,<text:s/>θέση<text:s/>μία<text:s/>(1),<text:s/>αλβανική,<text:s/>θέση<text:s/>μία<text:s/>(1),<text:s/>ιταλική,<text:s/>θέση<text:s/>μία<text:s/>(1),<text:s/>ρωσική,<text:s/>θέση<text:s/>μία<text:s/>(1).</text:span></text:p>
      <text:p text:style-name="P212"><text:span text:style-name="T212_1">Νομοί<text:s/>Περιφέρειας<text:s/>Πελοποννήσου:<text:s/>Νομός<text:s/>Αργολίδος:<text:s/>αγγλική,<text:s/>θέσεις<text:s/>δύο<text:s/>(2),<text:s/>γαλλική,<text:s/>θέση<text:s/>μία<text:s/>(1),<text:s/>αλβανική,<text:s/>θέση<text:s/>μία<text:s/>(1),<text:s/>ρωσική,<text:s/>θέση<text:s/>μία<text:s/>(1),<text:s/>ιταλική,<text:s/>θέση<text:s/>μία<text:s/>(1).<text:s/>Νομός<text:s/>Αρκαδίας:<text:s/>αγγλική,<text:s/>θέσεις<text:s/>δύο<text:s/>(2),<text:s/>γαλλική,<text:s/>θέση<text:s/>μία<text:s/>(1),<text:s/>αλβανική,<text:s/>θέση<text:s/>μία<text:s/>(1),<text:s/>ρωσική,<text:s/>θέση<text:s/>μία<text:s/>(1),<text:s/>γερμανική,<text:s/>θέση<text:s/>μία<text:s/>(1).<text:s/>Νομός<text:s/>Κορινθίας:<text:s/>αγγλική,<text:s/>θέσεις<text:s/>δύο<text:s/>(2),<text:s/>γαλλική,<text:s/>θέση<text:s/>μία<text:s/>(1),<text:s/>αλβανική,<text:s/>θέση<text:s/>μία<text:s/>(1),<text:s/>ρωσική,<text:s/>θέση<text:s/>μία<text:s/>(1),<text:s/>ρουμανική,<text:s/>θέση<text:s/>μία<text:s/>(1),<text:s/>γερμανική,<text:s/>θέση<text:s/>μία<text:s/>(1).<text:s/>Νομός<text:s/>Λακωνίας:<text:s/>αγγλική,<text:s/>θέσεις<text:s/>δύο<text:s/>(2),<text:s/>γαλλική,<text:s/>θέση<text:s/>μία<text:s/>(1),<text:s/>αλβανική,<text:s/>θέση<text:s/>μία<text:s/>(1),<text:s/>ρουμανική,<text:s/>θέση<text:s/>μία<text:s/>(1),<text:s/>βουλγαρική,<text:s/>θέση<text:s/>μία<text:s/>(1),<text:s/>πολωνική,<text:s/>θέση<text:s/>μία<text:s/>(1),<text:s/>γερμανική,<text:s/>θέση<text:s/>μία<text:s/>(1).<text:s/>Νομός<text:s/>Μεσσηνίας:<text:s/>αγγλική,<text:s/>θέσεις<text:s/>δύο<text:s/>(2),<text:s/>γαλλική,<text:s/>θέση<text:s/>μία<text:s/>(1),<text:s/>αλβανική,<text:s/>θέση<text:s/>μία<text:s/>(1),<text:s/>ρωσική,<text:s/>θέση<text:s/>μία<text:s/>(1),<text:s/>ιταλική,<text:s/>θέση<text:s/>μία<text:s/>(1),<text:s/>γερμανική,<text:s/>θέση<text:s/>μία<text:s/>(1).</text:span></text:p>
      <text:p text:style-name="P213"><text:span text:style-name="T213_1">Περιφέρεια<text:s/>Βορείου<text:s/>Αιγαίου:<text:s/>κινεζική,<text:s/>θέση<text:s/>μία<text:s/>(1),<text:s/>ιαπωνική,<text:s/>θέση<text:s/>μία<text:s/>(1),<text:s/>ινδική,<text:s/>θέση<text:s/>μία<text:s/>(1),<text:s/>εβραϊκή,<text:s/>θέση<text:s/>μία<text:s/>(1),<text:s/>λιθουανική,<text:s/>θέση<text:s/>μία<text:s/>(1),<text:s/>δανική,<text:s/>θέση<text:s/>μία<text:s/>(1),<text:s/>νορβηγική,<text:s/>θέση<text:s/>μία<text:s/>(1),<text:s/>λατινική,<text:s/>θέση<text:s/>μία<text:s/>(1),<text:s/>αρμενική,<text:s/>θέση<text:s/>μία<text:s/>(1),<text:s/>κροατική,<text:s/>θέση<text:s/>μία<text:s/>(1),<text:s/>ρωσική,<text:s/>θέση<text:s/>μία<text:s/>(1),<text:s/>πολωνική,<text:s/>θέση<text:s/>μία<text:s/>(1),<text:s/>βουλγαρική,<text:s/>θέση<text:s/>μία<text:s/>(1),<text:s/>ρουμανική,<text:s/>θέση<text:s/>μία<text:s/>(1),<text:s/>ιταλική,<text:s/>θέση<text:s/>μία<text:s/>(1),<text:s/>σουηδική,<text:s/>θέση<text:s/>μία<text:s/>(1),<text:s/>ολλανδική,<text:s/>θέση<text:s/>μία<text:s/>(1),<text:s/>σερβική,<text:s/>θέση<text:s/>μία<text:s/>(1),<text:s/>ουκρανική,<text:s/>θέση<text:s/>μία<text:s/>(1),<text:s/>γεωργιανή,<text:s/>θέση<text:s/>μία<text:s/>(1),<text:s/>ισπανική,<text:s/>θέση<text:s/>μία<text:s/>(1),<text:s/>αραβική,<text:s/>θέση<text:s/>μία<text:s/>(1),<text:s/>τσεχική,<text:s/>θέση<text:s/>μία<text:s/>(1),<text:s/>ουγγρική,<text:s/>θέση<text:s/>μία<text:s/>(1),<text:s/>πορτογαλική,<text:s/>θέση<text:s/>μία<text:s/>(1),<text:s/>τουρκική,<text:s/>θέση<text:s/>μία<text:s/>(1).</text:span></text:p>
      <text:p text:style-name="P214"><text:span text:style-name="T214_1">Νομοί<text:s/>Περιφέρειας<text:s/>Βορείου<text:s/>Αιγαίου:<text:s/>Νομός<text:s/>Λέσβου:<text:s/>αγγλική,<text:s/>θέσεις<text:s/>δύο<text:s/>(2),<text:s/>γαλλική,<text:s/>θέση<text:s/>μία<text:s/>(1),<text:s/>αλβανική,<text:s/>θέση<text:s/>μία<text:s/>(1),<text:s/>γερμανική,<text:s/>θέση<text:s/>μία<text:s/>(1),<text:s/>τουρκική,<text:s/>θέση<text:s/>μία<text:s/>(1).<text:s/>Νομός<text:s/>Σάμου:<text:s/>αγγλική,<text:s/>θέσεις<text:s/>δύο<text:s/>(2),<text:s/>γαλλική,<text:s/>θέση<text:s/>μία<text:s/>(1),<text:s/>αλβανική,<text:s/>θέση<text:s/>μία<text:s/>(1),<text:s/>τουρκική,<text:s/>θέση<text:s/>μία<text:s/>(1).<text:s/>Νομός<text:s/>Χίου:<text:s/>αγγλική,<text:s/>θέσεις<text:s/>δύο<text:s/>(2),<text:s/>γαλλική,<text:s/>θέση<text:s/>μία<text:s/>(1),<text:s/>αλβανική,<text:s/>θέση<text:s/>μία<text:s/>(1),<text:s/>τουρκική,<text:s/>θέσεις<text:s/>δύο<text:s/>(2).</text:span></text:p>
      <text:p text:style-name="P215"><text:span text:style-name="T215_1">Περιφέρεια<text:s/>Νοτίου<text:s/>Αιγαίου:<text:s/>ρωσική,<text:s/>θέση<text:s/>μία<text:s/>(1),<text:s/>πολωνική,<text:s/>θέση<text:s/>μία<text:s/>(1),<text:s/>βουλγαρική,<text:s/>θέση<text:s/>μία<text:s/>(1),<text:s/>ρουμανική,<text:s/>θέση<text:s/>μία<text:s/>(1),<text:s/>γερμανική,<text:s/>θέση<text:s/>μία<text:s/>(1),<text:s/>σερβική,<text:s/>θέση<text:s/>μία<text:s/>(1),<text:s/>ουκρανική,<text:s/>θέση<text:s/>μία<text:s/>(1),<text:s/>γεωργιανή,<text:s/>θέση<text:s/>μία<text:s/>(1),<text:s/>ισπανική,<text:s/>θέση<text:s/>μία<text:s/>(1),<text:s/>αραβική,<text:s/>θέση<text:s/>μία<text:s/>(1),<text:s/>τσεχική,<text:s/>θέση<text:s/>μία<text:s/>(1),<text:s/>ουγγρική,<text:s/>θέση<text:s/>μία<text:s/>(1),<text:s/>πορτογαλική,<text:s/>θέση<text:s/>μία<text:s/>(1),<text:s/>κινεζική,<text:s/>θέση<text:s/>μία<text:s/>(1),<text:s/>ιαπωνική,<text:s/>θέση<text:s/>μία<text:s/>(1),<text:s/>ινδική,<text:s/>θέση<text:s/>μία<text:s/>(1),<text:s/>εβραϊκή,<text:s/>θέση<text:s/>μία<text:s/>(1),<text:s/>δανική,<text:s/>θέση<text:s/>μία<text:s/>(1),<text:s/>νορβηγική,<text:s/>θέση<text:s/>μία<text:s/>(1),<text:s/>εσθονική,<text:s/>θέση<text:s/>μία<text:s/>(1),<text:s/>λατινική,<text:s/>θέση<text:s/>μία<text:s/>(1),<text:s/>αρμενική,<text:s/>θέση<text:s/>μία<text:s/>(1),<text:s/>κροατική,<text:s/>θέση<text:s/>μία<text:s/>(1),<text:s/>τουρκική,<text:s/>θέση<text:s/>μία<text:s/>(1).</text:span></text:p>
      <text:p text:style-name="P216"><text:span text:style-name="T216_1">Νομοί<text:s/>Περιφέρειας<text:s/>Νοτίου<text:s/>Αιγαίου:<text:s/>Νομός<text:s/>Δωδεκανή-<text:s/>σου:<text:s/>αγγλική,<text:s/>θέσεις<text:s/>δύο<text:s/>(2),<text:s/>γαλλική,<text:s/>θέση<text:s/>μία<text:s/>(1),<text:s/>αλβανική,<text:s/>θέση<text:s/>μία<text:s/>(1),<text:s/>ιταλική,<text:s/>θέση<text:s/>μία<text:s/>(1),<text:s/>σουηδική,<text:s/>θέση<text:s/>μία<text:s/>(1),<text:s/>τουρκική,<text:s/>θέσεις<text:s/>δύο<text:s/>(2).<text:s/>Νομός<text:s/>Κυκλάδων:<text:s/>αγγλική,<text:s/>θέσεις<text:s/>δύο<text:s/>(2),<text:s/>γαλλική,<text:s/>θέση<text:s/>μία<text:s/>(1),<text:s/>αλβανική,<text:s/>θέση<text:s/>μία<text:s/>(1),<text:s/>ιταλική,<text:s/>θέση<text:s/>μία<text:s/>(1),<text:s/>ολλανδική,<text:s/>θέση<text:s/>μία<text:s/>(1).</text:span></text:p>
      <text:p text:style-name="P217"><text:span text:style-name="T217_1">Περιφέρεια<text:s/>Κρήτης:<text:s/>πολωνική,<text:s/>θέση<text:s/>μία<text:s/>(1),<text:s/>βουλγαρική,<text:s/>θέση<text:s/>μία<text:s/>(1),<text:s/>ρουμανική,<text:s/>θέση<text:s/>μία<text:s/>(1),<text:s/>γερμανική,<text:s/>θέση<text:s/>μία<text:s/>(1),<text:s/>σερβική,<text:s/>θέση<text:s/>μία<text:s/>(1),<text:s/>ουκρανική,<text:s/>θέση<text:s/>μία<text:s/>(1),<text:s/>τουρκική,<text:s/>θέση<text:s/>μία<text:s/>(1),<text:s/>γεωργιανή,<text:s/>θέση<text:s/>μία<text:s/>(1),<text:s/>ισπανική,<text:s/>θέση<text:s/>μία<text:s/>(1),<text:s/>τσεχική,<text:s/>θέση<text:s/>μία<text:s/>(1),<text:s/>ουγγρική,<text:s/>θέση<text:s/>μία<text:s/>(1),<text:s/>κινεζική,<text:s/>θέση<text:s/>μία<text:s/>(1),<text:s/>ιαπωνική,<text:s/>θέση<text:s/>μία<text:s/>(1),<text:s/>ινδική,<text:s/>θέση<text:s/>μία<text:s/>(1),<text:s/>εβραϊκή,<text:s/>θέση<text:s/>μία<text:s/>(1),<text:s/>δανική,<text:s/>θέση<text:s/>μία<text:s/>(1),<text:s/>νορβηγική,<text:s/>θέση<text:s/>μία<text:s/>(1),<text:s/>λατινική,<text:s/>θέση<text:s/>μία<text:s/>(1),<text:s/>αρμενική,<text:s/>θέση<text:s/>μία<text:s/>(1),<text:s/>λετονική,<text:s/>θέση<text:s/>μία<text:s/>(1),<text:s/>κροατική,<text:s/>θέση<text:s/>μία<text:s/>(1),<text:s/>αραβική,<text:s/>θέση<text:s/>μία<text:s/>(1).</text:span></text:p>
      <text:p text:style-name="P218"><text:span text:style-name="T218_1">Νομοί<text:s/>Περιφέρειας<text:s/>Κρήτης:<text:s/>Νομός<text:s/>Ηρακλείου:<text:s/>αγγλική,<text:s/>θέσεις<text:s/>δύο<text:s/>(2),<text:s/>γαλλική,<text:s/>θέση<text:s/>μία<text:s/>(1),<text:s/>αλβανική,<text:s/>θέση<text:s/>μία<text:s/>(1),<text:s/>ρωσική,<text:s/>θέση<text:s/>μία<text:s/>(1),<text:s/>ιταλική,<text:s/>θέση<text:s/>μία<text:s/>(1),<text:s/>σουηδική,<text:s/>θέση<text:s/>μία<text:s/>(1<text:s/>),<text:s/>κινεζική,<text:s/>θέση<text:s/>μία<text:s/>(1<text:s/>),<text:s/>ολλανδική,<text:s/>θέση<text:s/>μία<text:s/>(1),<text:s/>αραβική,<text:s/>θέση<text:s/>μία<text:s/>(1).<text:s/>Νομός<text:s/>Λασιθίου:<text:s/>αγγλική,<text:s/>θέσεις<text:s/>δύο<text:s/>(2),<text:s/>γαλλική,<text:s/>θέση<text:s/>μία<text:s/>(1),<text:s/>ιταλική,<text:s/>θέση<text:s/>μία<text:s/>(1),<text:s/>πορτογαλική,<text:s/>θέση<text:s/>μία<text:s/>(1).<text:s/>Νομός<text:s/>Ρεθύμνης:<text:s/>αγγλική,<text:s/>θέσεις<text:s/>δύο<text:s/>(2),<text:s/>γαλλική,<text:s/>θέση<text:s/>μία<text:s/>(1),<text:s/>ιταλική,<text:s/>θέση<text:s/>μία<text:s/>(1),<text:s/>σουηδική,<text:s/>θέση<text:s/>μία<text:s/>(1).<text:s/>Νομός<text:s/>Χανίων:<text:s/>αγγλική,<text:s/>θέσεις<text:s/>δύο<text:s/>(2),<text:s/>γαλλική,<text:s/>θέση<text:s/>μία<text:s/>(1),<text:s/>αλβανική,<text:s/>θέση<text:s/>μία<text:s/>(1),<text:s/>ρωσική,<text:s/>θέση<text:s/>μία<text:s/>(1),<text:s/>ρουμανική,<text:s/>θέση<text:s/>μία<text:s/>(1).</text:span></text:p>
      <text:p text:style-name="P219"><text:span text:style-name="T219_1">2.</text:span><text:span text:style-name="T219_2"><text:s/>Με<text:s/>κοινή<text:s/>απόφαση<text:s/>των<text:s/>Υπουργών<text:s/>Εσωτερικών<text:s/>και<text:s/>Εξωτερικών,<text:s/>ύστερα<text:s/>από<text:s/>γνώμη<text:s/>του<text:s/>αρμόδιου<text:s/>Γενικού<text:s/>Γραμματέα<text:s/>Περιφέρειας<text:s/>ή<text:s/>Νομάρχη<text:s/>αντιστοίχως,<text:s/>που<text:s/>θα<text:s/>στηρίζεται<text:s/>σε<text:s/>διαπιστωμένη<text:s/>ανάγκη,<text:s/>δύναται<text:s/>να<text:s/>μεταβάλλεται<text:s/>ο<text:s/>αριθμός<text:s/>των<text:s/>θέσεων<text:s/>των<text:s/>ορκωτών<text:s/>μεταφραστών,<text:s/>ο<text:s/>αριθμός<text:s/>των<text:s/>ξένων<text:s/>γλωσσών<text:s/>κατά<text:s/>διοικητική<text:s/>περιφέρεια<text:s/>ή<text:s/>νομό,<text:s/>καθώς<text:s/>επίσης<text:s/>και<text:s/>να<text:s/>αλλάζει<text:s/>η<text:s/>διοικητική<text:s/>περιφέρεια<text:s/>ή<text:s/>ο<text:s/>νομός<text:s/>όπου<text:s/>μπορεί<text:s/>να<text:s/>ασκεί<text:s/>τα<text:s/>καθήκοντα<text:s/>του<text:s/>ο<text:s/>ορκωτός<text:s/>μεταφραστής.</text:span></text:p>
      <text:p text:style-name="P220"><text:span text:style-name="T220_1">3.</text:span><text:span text:style-name="T220_2"><text:s/>Με<text:s/>απόφαση<text:s/>του<text:s/>Γενικού<text:s/>Διευθυντή<text:s/>επιτρέπεται,<text:s/>αν<text:s/>δεν<text:s/>υπάρχει<text:s/>ορκωτός<text:s/>μεταφραστής<text:s/>για<text:s/>συγκεκριμένη<text:s/>ξένη<text:s/>γλώσσα<text:s/>σε<text:s/>όλη<text:s/>την<text:s/>επικράτεια,<text:s/>να<text:s/>ανατίθεται<text:s/>η<text:s/>μετάφραση<text:s/>των<text:s/>εγγράφων<text:s/>της<text:s/>παρ.<text:s/>1<text:s/>του<text:s/>άρθρου<text:s/>2,<text:s/>κατά<text:s/>παρέκκλιση<text:s/>των<text:s/>κειμένων<text:s/>διατάξεων,<text:s/>σε<text:s/>οποιονδήποτε<text:s/>μεταφραστή,<text:s/>εφαρμοζόμενης<text:s/>και<text:s/>της<text:s/>παρ.<text:s/>5<text:s/>του<text:s/>άρθρου<text:s/>26.</text:span></text:p>
      <text:h text:style-name="P221" text:outline-level="6"><text:span text:style-name="T221_1">Άρθρο<text:s/></text:span></text:h>
      <text:h text:style-name="P222" text:outline-level="6"><text:span text:style-name="T222_1">22Ασυμβίβαστα</text:span></text:h>
      <text:p text:style-name="P223"><text:span text:style-name="T223_1">1.</text:span><text:span text:style-name="T223_2"><text:s/>Το<text:s/>έργο<text:s/>του<text:s/>ορκωτού<text:s/>μεταφραστή<text:s/>είναι<text:s/>ασυμβίβαστο<text:s/>με<text:s/>την<text:s/>υπηρεσία,<text:s/>με<text:s/>οποιαδήποτε<text:s/>σχέση<text:s/>εργασίας<text:s/>δημοσίου<text:s/>ή<text:s/>ιδιωτικού<text:s/>δικαίου<text:s/>στο<text:s/>Ελληνικό<text:s/>Δημόσιο,<text:s/>στα<text:s/>Ν.Π.Δ.Δ.,<text:s/>στα<text:s/>ΑΕΙ<text:s/>(Πανεπιστήμια<text:s/>και<text:s/>ΤΕΙ)<text:s/>και<text:s/>στους<text:s/>Ο.Τ.Α.<text:s/>όλων<text:s/>των<text:s/>βαθμών.</text:span></text:p>
      <text:p text:style-name="P224"><text:span text:style-name="T224_1">2.</text:span><text:span text:style-name="T224_2"><text:s/>Επίσης<text:s/>είναι<text:s/>ασυμβίβαστο<text:s/>με<text:s/>την<text:s/>ιδιότητα<text:s/>του<text:s/>δικηγόρου<text:s/>ή<text:s/>του<text:s/>συμβολαιογράφου.</text:span></text:p>
      <text:p text:style-name="P225"><text:span text:style-name="T225_1">3.</text:span><text:span text:style-name="T225_2"><text:s/>Απαγορεύεται<text:s/>η<text:s/>σύσταση<text:s/>οποιασδήποτε<text:s/>μορφής<text:s/>μεταφραστικής<text:s/>εταιρείας<text:s/>από<text:s/>ορκωτούς<text:s/>μεταφραστές<text:s/>ή<text:s/>η<text:s/>ανάθεση<text:s/>υπεργολαβιών.</text:span></text:p>
      <text:h text:style-name="P226" text:outline-level="6"><text:span text:style-name="T226_1">Άρθρο<text:s/>23</text:span></text:h>
      <text:h text:style-name="P227" text:outline-level="6"><text:span text:style-name="T227_1">Έναρξη<text:s/>και<text:s/>λήξη<text:s/>έργου</text:span></text:h>
      <text:p text:style-name="P228"><text:span text:style-name="T228_1">1.</text:span><text:span text:style-name="T228_2"><text:s/>Το<text:s/>έργο<text:s/>του<text:s/>ορκωτού<text:s/>μεταφραστή<text:s/>αρχίζει<text:s/>από<text:s/>την<text:s/>εγγραφή<text:s/>του<text:s/>στο<text:s/>Ειδικό<text:s/>Μητρώο<text:s/>του<text:s/>Υπουργείου<text:s/>Εξωτερικών<text:s/>και<text:s/>λήγει<text:s/>αυτοδικαίως<text:s/>λόγω:</text:span></text:p>
      <text:p text:style-name="P229"><text:span text:style-name="T229_1">α.<text:s/>Θανάτου.</text:span></text:p>
      <text:p text:style-name="P230"><text:span text:style-name="T230_1">β.<text:s/>Συμπλήρωσης<text:s/>του<text:s/>εβδομηκοστού<text:s/>(70ού)<text:s/>έτους<text:s/>της<text:s/>ηλικίας.</text:span></text:p>
      <text:p text:style-name="P231"><text:span text:style-name="T231_1">γ.<text:s/>Πιστοποίησης<text:s/>ανικανότητας<text:s/>για<text:s/>την<text:s/>άσκηση<text:s/>του<text:s/>έργου,<text:s/>η<text:s/>οποία<text:s/>διαπιστώνεται<text:s/>με<text:s/>απόφαση<text:s/>της<text:s/>κατά<text:s/>τόπον<text:s/>αρμόδιας<text:s/>για<text:s/>τους<text:s/>δημοσίους<text:s/>υπαλλήλους<text:s/>Δευτεροβάθμιας<text:s/>Υγειονομικής<text:s/>ή<text:s/>Ειδικής<text:s/>Υγειονομικής<text:s/>Επιτροπής,<text:s/>κατόπιν<text:s/>παραπομπής<text:s/>από<text:s/>τον<text:s/>Υπουργό<text:s/>Εξωτερικών.</text:span></text:p>
      <text:p text:style-name="P232"><text:span text:style-name="T232_1">δ.<text:s/>Επιβολής<text:s/>πειθαρχικής<text:s/>ποινής<text:s/>της<text:s/>οριστικής<text:s/>παύσε-<text:s/>ως.</text:span></text:p>
      <text:p text:style-name="P233"><text:span text:style-name="T233_1">ε.<text:s/>Αμετάκλητης<text:s/>καταδίκης<text:s/>για<text:s/>αδίκημα<text:s/>που<text:s/>αποτελεί<text:s/>κώλυμα<text:s/>διορισμού.</text:span></text:p>
      <text:p text:style-name="P234"><text:span text:style-name="T234_1">στ.<text:s/>Υποβολής<text:s/>παραίτησης.</text:span></text:p>
      <text:p text:style-name="P235"><text:span text:style-name="T235_1">2.</text:span><text:span text:style-name="T235_2"><text:s/>Στις<text:s/>παραπάνω<text:s/>περιπτώσεις,<text:s/>πλην<text:s/>της<text:s/>υπό<text:s/>στοιχείο<text:s/>(α),<text:s/>εκδίδεται<text:s/>διαπιστωτική<text:s/>πράξη<text:s/>του<text:s/>Υπουργού<text:s/>Εξωτερικών<text:s/>και<text:s/>γίνεται<text:s/>σε<text:s/>κάθε<text:s/>περίπτωση<text:s/>σημείωση<text:s/>στο<text:s/>Ειδικό<text:s/>Μητρώο<text:s/>του<text:s/>Υπουργείου<text:s/>Εξωτερικών.</text:span></text:p>
      <text:p text:style-name="P236"><text:span text:style-name="T236_1">3.</text:span><text:span text:style-name="T236_2"><text:s/>Σε<text:s/>όλες<text:s/>τις<text:s/>ανωτέρω<text:s/>περιπτώσεις<text:s/>τα<text:s/>δημιουργούμενα<text:s/>κενά<text:s/>συμπληρώνονται<text:s/>σύμφωνα<text:s/>με<text:s/>τα<text:s/>προβλεπόμενα<text:s/>στο<text:s/>άρθρο<text:s/>19.</text:span></text:p>
      <text:h text:style-name="P237" text:outline-level="6"><text:span text:style-name="T237_1">Άρθρο<text:s/>24</text:span></text:h>
      <text:h text:style-name="P238" text:outline-level="6"><text:span text:style-name="T238_1">Ορκωμοσία</text:span></text:h>
      <text:p text:style-name="P239"><text:span text:style-name="T239_1">1.</text:span><text:span text:style-name="T239_2"><text:s/>Ο<text:s/>ορκωτός<text:s/>μεταφραστής<text:s/>μετά<text:s/>το<text:s/>διορισμό<text:s/>του<text:s/>και<text:s/>πριν<text:s/>αρχίσει<text:s/>την<text:s/>άσκηση<text:s/>του<text:s/>έργου<text:s/>του<text:s/>δίδει<text:s/>τον<text:s/>ακόλουθο<text:s/>όρκο<text:s/>ενώπιον<text:s/>του<text:s/>αρμόδιου<text:s/>τοπικά<text:s/>Γενικού<text:s/>Γραμματέα<text:s/>της<text:s/>Περιφέρειας<text:s/>ή<text:s/>Νομάρχη,<text:s/>αντιστοίχως:<text:s/>«Ορκίζομαι<text:s/>να<text:s/>υπακούω<text:s/>στο<text:s/>Σύνταγμα<text:s/>και<text:s/>στους<text:s/>νόμους<text:s/>του<text:s/>κράτους<text:s/>και<text:s/>να<text:s/>εκτελώ<text:s/>ευσυνείδητα<text:s/>τα<text:s/>καθήκοντά<text:s/>μου.»</text:span></text:p>
      <text:p text:style-name="P240"><text:span text:style-name="T240_1">Εάν<text:s/>ο<text:s/>διοριζόμενος<text:s/>δηλώσει<text:s/>ότι<text:s/>δεν<text:s/>πιστεύει<text:s/>σε<text:s/>θρησκεία<text:s/>ή<text:s/>πιστεύει<text:s/>σε<text:s/>θρησκεία,<text:s/>η<text:s/>οποία<text:s/>δεν<text:s/>επιτρέπει<text:s/>τον<text:s/>όρκο,<text:s/>αυτός<text:s/>δίδεται<text:s/>ως<text:s/>διαβεβαίωση<text:s/>με<text:s/>τον<text:s/>εξής<text:s/>τύπο:<text:s/>«Δηλώνω,<text:s/>επικαλούμενος<text:s/>την<text:s/>τιμή<text:s/>και<text:s/>τη<text:s/>συνείδηση<text:s/>μου,<text:s/>να<text:s/>φυλάττω<text:s/>πίστη<text:s/>στην<text:s/>Πατρίδα,<text:s/>υπακοή<text:s/>στο<text:s/>Σύνταγμα<text:s/>και<text:s/>τους<text:s/>νόμους<text:s/>και<text:s/>να<text:s/>εκπληρώνω<text:s/>ευσυνείδητα<text:s/>τα<text:s/>κα-<text:s/>θήκοντά<text:s/>μου.»</text:span></text:p>
      <text:p text:style-name="P241"><text:span text:style-name="T241_1">2.</text:span><text:span text:style-name="T241_2"><text:s/>Οι<text:s/>αλλοδαποί<text:s/>μεταφραστές<text:s/>δίνουν<text:s/>τον<text:s/>ακόλουθο<text:s/>όρκο:<text:s/>«Ορκίζομαι<text:s/>να<text:s/>εκτελώ<text:s/>πιστά<text:s/>και<text:s/>ευσυνείδητα<text:s/>και<text:s/>κατά<text:s/>τους<text:s/>ελληνικούς<text:s/>νόμους<text:s/>τα<text:s/>καθήκοντά<text:s/>μου.»</text:span></text:p>
      <text:p text:style-name="P242"><text:span text:style-name="T242_1">Εάν<text:s/>ο<text:s/>προσλαμβανόμενος<text:s/>αλλοδαπός<text:s/>δηλώσει<text:s/>ότι<text:s/>δεν<text:s/>πιστεύει<text:s/>σε<text:s/>θρησκεία<text:s/>ή<text:s/>πιστεύει<text:s/>σε<text:s/>θρησκεία,<text:s/>η<text:s/>οποία<text:s/>δεν<text:s/>επιτρέπει<text:s/>τον<text:s/>όρκο,<text:s/>αυτός<text:s/>δίδεται<text:s/>ως<text:s/>διαβεβαίωση<text:s/>με<text:s/>τον<text:s/>εξής<text:s/>τύπο:<text:s/>«Δηλώνω<text:s/>επικαλούμενος<text:s/>την<text:s/>τιμή<text:s/>και<text:s/>τη<text:s/>συνείδηση<text:s/>μου<text:s/>να<text:s/>εκτελώ<text:s/>πιστά<text:s/>και<text:s/>ευσυνείδητα<text:s/>και<text:s/>κατά<text:s/>τους<text:s/>ελληνικούς<text:s/>νόμους<text:s/>τα<text:s/>καθήκοντά<text:s/>μου.»</text:span></text:p>
      <text:p text:style-name="P243"><text:span text:style-name="T243_1">3.</text:span><text:span text:style-name="T243_2"><text:s/>Το<text:s/>σχετικό<text:s/>πρακτικό<text:s/>ορκωμοσίας<text:s/>διαβιβάζεται<text:s/>στη<text:s/>Γραμματεία<text:s/>του<text:s/>Εποπτικού<text:s/>-<text:s/>Πειθαρχικού<text:s/>Συμβουλίου.</text:span></text:p>
      <text:h text:style-name="P244" text:outline-level="6"><text:span text:style-name="T244_1">Άρθρο<text:s/>25</text:span></text:h>
      <text:h text:style-name="P245" text:outline-level="6"><text:span text:style-name="T245_1">Αναθεώρηση<text:s/>μεταφράσεων<text:s/>ορκωτών<text:s/>μεταφραστών</text:span></text:h>
      <text:p text:style-name="P246"><text:span text:style-name="T246_1">Οποιαδήποτε<text:s/>μετάφραση<text:s/>πραγματοποιείται<text:s/>από<text:s/>ορκωτό<text:s/>μεταφραστή,<text:s/>σύμφωνα<text:s/>με<text:s/>την<text:s/>παρ.<text:s/>1<text:s/>του<text:s/>άρθρου<text:s/>2<text:s/>του<text:s/>παρόντος,<text:s/>δύναται<text:s/>να<text:s/>υποβληθεί<text:s/>σε<text:s/>αναθεώρηση<text:s/>είτε<text:s/>από<text:s/>μεταφραστή<text:s/>της<text:s/>Μεταφραστικής<text:s/>Υπηρεσίας<text:s/>του<text:s/>Υπουργείου<text:s/>Εξωτερικών<text:s/>είτε<text:s/>από<text:s/>άλλο<text:s/>ορκωτό<text:s/>μεταφραστή.<text:s/>Στη<text:s/>δεύτερη<text:s/>περίπτωση<text:s/>γίνεται<text:s/>ανάθεση<text:s/>έργου<text:s/>από<text:s/>την<text:s/>υπηρεσία<text:s/>αυτή,<text:s/>σύμφωνα<text:s/>με<text:s/>την<text:s/>παρ.<text:s/>5<text:s/>του<text:s/>άρθρου<text:s/>26<text:s/>του<text:s/>παρόντος.</text:span></text:p>
      <text:h text:style-name="P247" text:outline-level="6"><text:span text:style-name="T247_1">Άρθρο<text:s/>26</text:span></text:h>
      <text:h text:style-name="P248" text:outline-level="6"><text:span text:style-name="T248_1">Αμοιβή<text:s/>ορκωτών<text:s/>μεταφραστών</text:span></text:h>
      <text:p text:style-name="P249"><text:span text:style-name="T249_1">1.</text:span><text:span text:style-name="T249_2"><text:s/>Με<text:s/>κοινή<text:s/>απόφαση<text:s/>των<text:s/>Υπουργών<text:s/>Οικονομίας<text:s/>και<text:s/>Οικονομικών<text:s/>και<text:s/>Εξωτερικών<text:s/>καθορίζεται<text:s/>η<text:s/>αμοιβή<text:s/>των<text:s/>ορκωτών<text:s/>μεταφραστών<text:s/>για<text:s/>μετάφραση<text:s/>και<text:s/>αναθεώρηση<text:s/>μετάφρασης.<text:s/>Επί<text:s/>των<text:s/>ανωτέρω<text:s/>υπηρεσιών<text:s/>επιβάλλεται<text:s/>ΦΠΑ<text:s/>με<text:s/>τον<text:s/>εκάστοτε<text:s/>ισχύοντα<text:s/>κανονικό<text:s/>συντελεστή.</text:span></text:p>
      <text:p text:style-name="P250"><text:span text:style-name="T250_1">2.</text:span><text:span text:style-name="T250_2"><text:s/>Η<text:s/>αμοιβή<text:s/>ορίζεται<text:s/>ανά<text:s/>σελίδα<text:s/>μετάφρασης<text:s/>και<text:s/>κατηγορία<text:s/>του<text:s/>προς<text:s/>μετάφραση<text:s/>εγγράφου<text:s/>κατά<text:s/>τα<text:s/>οριζόμενα<text:s/>στο<text:s/>άρθρο<text:s/>4<text:s/>του<text:s/>παρόντος.</text:span></text:p>
      <text:p text:style-name="P251"><text:span text:style-name="T251_1">3.</text:span><text:span text:style-name="T251_2"><text:s/>Με<text:s/>όμοια<text:s/>απόφαση<text:s/>δύναται<text:s/>να<text:s/>γίνει<text:s/>αναπροσαρμογή<text:s/>της<text:s/>αμοιβής<text:s/>μετά<text:s/>την<text:s/>πάροδο<text:s/>τριετίας.</text:span></text:p>
      <text:p text:style-name="P252"><text:span text:style-name="T252_1">4.</text:span><text:span text:style-name="T252_2"><text:s/>Για<text:s/>τη<text:s/>διαμόρφωση<text:s/>της<text:s/>σελίδας<text:s/>χρησιμοποιείται<text:s/>γραμματοσειρά<text:s/>12,<text:s/>Times<text:s/>New<text:s/>Roman,<text:s/>διάκενο<text:s/>μιάμισης<text:s/>γραμμής<text:s/>και<text:s/>περιθώρια<text:s/>σελίδας<text:s/>τριών<text:s/>(3)<text:s/>εκατοστών<text:s/>(αριστερά<text:s/>-<text:s/>δεξιά).</text:span></text:p>
      <text:p text:style-name="P253"><text:span text:style-name="T253_1">5.</text:span><text:span text:style-name="T253_2"><text:s/>α.<text:s/>Σε<text:s/>περίπτωση<text:s/>ανάθεσης,<text:s/>σε<text:s/>ορκωτό<text:s/>μεταφραστή,<text:s/>από<text:s/>τη<text:s/>Μεταφραστική<text:s/>Υπηρεσία<text:s/>του<text:s/>Υπουργείου<text:s/>Εξωτερικών,<text:s/>μετάφρασης<text:s/>ή<text:s/>αναθεώρησης<text:s/>μετάφρασης<text:s/>εγγράφου<text:s/>της<text:s/>παρ.<text:s/>1<text:s/>του<text:s/>άρθρου<text:s/>2<text:s/>του<text:s/>παρόντος,<text:s/>καταρτίζεται<text:s/>σύμβαση<text:s/>έργου<text:s/>κατά<text:s/>παρέκκλιση<text:s/>των<text:s/>κειμένων<text:s/>διατάξεων,<text:s/>η<text:s/>οποία<text:s/>σε<text:s/>καμία<text:s/>περίπτωση<text:s/>δεν<text:s/>μπορεί<text:s/>να<text:s/>θεωρηθεί<text:s/>ότι<text:s/>υποκρύπτει<text:s/>εξηρτημένη<text:s/>εργασία.<text:s/>Η<text:s/>αντίστοιχη<text:s/>αμοιβή<text:s/>καταβάλλεται<text:s/>από<text:s/>το<text:s/>Υπουργείο<text:s/>Εξωτερικών.<text:s/>Εκ<text:s/>μέρους<text:s/>του<text:s/>Υπουργείου<text:s/>Εξωτερικών<text:s/>τη<text:s/>σύμβαση<text:s/>υπογράφει<text:s/>ο<text:s/>Γενικός<text:s/>Διευθυντής.</text:span></text:p>
      <text:p text:style-name="P254"><text:span text:style-name="T254_1">β.<text:s/>Για<text:s/>τον<text:s/>ανωτέρω<text:s/>σκοπό<text:s/>καθώς<text:s/>και<text:s/>για<text:s/>την<text:s/>παροχή<text:s/>εν<text:s/>γένει<text:s/>μεταφραστικών<text:s/>υπηρεσιών<text:s/>στους<text:s/>φορείς<text:s/>της<text:s/>παραγράφου<text:s/>1<text:s/>του<text:s/>άρθρου<text:s/>2<text:s/>του<text:s/>παρόντος<text:s/>από<text:s/>τη<text:s/>Μεταφραστική<text:s/>Υπηρεσία,<text:s/>μεταφέρονται,<text:s/>κατά<text:s/>τις<text:s/>κείμενες<text:s/>διατάξεις,<text:s/>εντός<text:s/>του<text:s/>Ιανουαρίου<text:s/>εκάστου<text:s/>οικονομικού<text:s/>έτους,<text:s/>από<text:s/>τους<text:s/>φορείς<text:s/>αυτούς,<text:s/>πλην<text:s/>των<text:s/>δημοσίων<text:s/>νοσηλευτικών<text:s/>ιδρυμάτων,<text:s/>οι<text:s/>αναγκαίες<text:s/>πιστώσεις<text:s/>στον<text:s/>ειδικό<text:s/>κωδικό<text:s/>αριθμό<text:s/>(ΚΑΕ)<text:s/>του<text:s/>Υπουργείου<text:s/>Εξωτερικών<text:s/>που<text:s/>δημιουργείται<text:s/>προς<text:s/>τούτο.</text:span></text:p>
      <text:p text:style-name="P255"><text:span text:style-name="T255_1">Με<text:s/>κοινή<text:s/>απόφαση<text:s/>των<text:s/>Υπουργών<text:s/>Οικονομίας<text:s/>και<text:s/>Οικονομικών<text:s/>και<text:s/>Εξωτερικών<text:s/>καθορίζεται<text:s/>η<text:s/>διαδικασία<text:s/>απόδοσης<text:s/>στον<text:s/>προϋπολογισμό<text:s/>του<text:s/>Υπουργείου<text:s/>Εξωτερικών<text:s/>από<text:s/>τα<text:s/>δημόσια<text:s/>νοσηλευτικά<text:s/>ιδρύματα<text:s/>της<text:s/>δαπάνης<text:s/>για<text:s/>παροχή<text:s/>μεταφραστικών<text:s/>υπηρεσιών<text:s/>προς<text:s/>αυτά<text:s/>και<text:s/>κάθε<text:s/>άλλη<text:s/>αναγκαία<text:s/>λεπτομέρεια<text:s/>για<text:s/>την<text:s/>εφαρμογή<text:s/>της<text:s/>δια-<text:s/>τάξεως<text:s/>αυτής.</text:span></text:p>
      <text:p text:style-name="P256"><text:span text:style-name="T256_1">6.</text:span><text:span text:style-name="T256_2"><text:s/>Επί<text:s/>της<text:s/>καταβαλλόμενης<text:s/>στους<text:s/>ορκωτούς<text:s/>μεταφραστές<text:s/>αμοιβής<text:s/>επιβάλλεται<text:s/>ανταποδοτικό<text:s/>τέλος,<text:s/>σε<text:s/>ποσοστό<text:s/>δέκα<text:s/>τοις<text:s/>εκατό<text:s/>(10%),<text:s/>που<text:s/>βαρύνει<text:s/>τον<text:s/>ορκωτό<text:s/>μεταφραστή,<text:s/>ο<text:s/>οποίος<text:s/>διενεργεί<text:s/>τη<text:s/>μετάφραση<text:s/>και<text:s/>δεν<text:s/>μετακυλίεται<text:s/>στον<text:s/>αποδέκτη<text:s/>των<text:s/>υπηρεσιών.<text:s/>Το<text:s/>προϊόν<text:s/>του<text:s/>επιβαλλόμενου<text:s/>τέλους<text:s/>διατίθεται<text:s/>κατά<text:s/>προτεραιότητα<text:s/>και<text:s/>προορίζεται<text:s/>για<text:s/>την<text:s/>κάλυψη<text:s/>των<text:s/>δαπανών<text:s/>στήριξης<text:s/>του<text:s/>μεταφραστικού<text:s/>τους<text:s/>έργου,<text:s/>όπως:</text:span></text:p>
      <text:p text:style-name="P257"><text:span text:style-name="T257_1">α.<text:s/>αναθεώρησης<text:s/>μεταφράσεων,</text:span></text:p>
      <text:p text:style-name="P258"><text:span text:style-name="T258_1">β.<text:s/>δημιουργίας,<text:s/>στήριξης<text:s/>και<text:s/>επέκτασης<text:s/>βάσεων<text:s/>δεδομένων<text:s/>μεταφραστικού<text:s/>περιεχομένου,</text:span></text:p>
      <text:p text:style-name="P259"><text:span text:style-name="T259_1">γ.<text:s/>διασύνδεσης<text:s/>με<text:s/>βάσεις<text:s/>δεδομένων<text:s/>της<text:s/>Ευρωπαϊκής<text:s/>Ένωσης,</text:span></text:p>
      <text:p text:style-name="P260"><text:span text:style-name="T260_1">δ.<text:s/>επιμόρφωσης<text:s/>των<text:s/>μεταφραστών<text:s/>της<text:s/>Μεταφραστικής<text:s/>Υπηρεσίας<text:s/>του<text:s/>Υπουργείου<text:s/>Εξωτερικών<text:s/>και<text:s/>των<text:s/>ορκωτών<text:s/>μεταφραστών,</text:span></text:p>
      <text:p text:style-name="P261"><text:span text:style-name="T261_1">ε.<text:s/>κάλυψης<text:s/>μέρους<text:s/>των<text:s/>δαπανών<text:s/>λειτουργίας,<text:s/>καθώς<text:s/>και<text:s/>των<text:s/>τυχόν<text:s/>δαπανών<text:s/>εκσυγχρονισμού<text:s/>της<text:s/>Μεταφραστικής<text:s/>Υπηρεσίας,</text:span></text:p>
      <text:p text:style-name="P262"><text:span text:style-name="T262_1">στ.<text:s/>λειτουργίας<text:s/>του<text:s/>Εποπτικού<text:s/>-<text:s/>Πειθαρχικού<text:s/>Συμβουλίου.</text:span></text:p>
      <text:p text:style-name="P263"><text:span text:style-name="T263_1">Το<text:s/>ποσόν<text:s/>που<text:s/>καταβάλλεται<text:s/>ως<text:s/>ανταποδοτικό<text:s/>τέλος<text:s/>αποτελεί<text:s/>δαπάνη<text:s/>του<text:s/>ορκωτού<text:s/>μεταφραστή.</text:span></text:p>
      <text:p text:style-name="P264"><text:span text:style-name="T264_1">7.</text:span><text:span text:style-name="T264_2"><text:s/>Ειδικώς<text:s/>για<text:s/>μεταφράσεις<text:s/>του<text:s/>δημόσιου<text:s/>τομέα<text:s/>που<text:s/>ανατίθενται<text:s/>από<text:s/>τη<text:s/>Μεταφραστική<text:s/>Υπηρεσία<text:s/>του<text:s/>Υπουργείου<text:s/>Εξωτερικών<text:s/>στους<text:s/>ορκωτούς<text:s/>μεταφραστές,<text:s/>το<text:s/>ποσό<text:s/>του<text:s/>ανωτέρω<text:s/>τέλους<text:s/>παρακρατείται<text:s/>από<text:s/>την<text:s/>παραπάνω<text:s/>υπηρεσία<text:s/>και<text:s/>κατατίθεται,<text:s/>εβδομαδιαίως,<text:s/>στην<text:s/>οικεία<text:s/>ΔΟΥ.</text:span></text:p>
      <text:p text:style-name="P265"><text:span text:style-name="T265_1">8.</text:span><text:span text:style-name="T265_2"><text:s/>Με<text:s/>κοινή<text:s/>απόφαση<text:s/>των<text:s/>Υπουργών<text:s/>Οικονομίας<text:s/>και<text:s/>Οικονομικών<text:s/>και<text:s/>Εξωτερικών<text:s/>καθορίζονται<text:s/>η<text:s/>διαδικασία,<text:s/>ο<text:s/>τρόπος<text:s/>και<text:s/>οι<text:s/>λοιπές<text:s/>λεπτομέρειες<text:s/>για<text:s/>την<text:s/>είσπραξη<text:s/>και<text:s/>απόδοση<text:s/>του<text:s/>τέλους<text:s/>της<text:s/>παραγράφου<text:s/>6.</text:span></text:p>
      <text:h text:style-name="P266" text:outline-level="6"><text:span text:style-name="T266_1">Άρθρο<text:s/>27</text:span></text:h>
      <text:h text:style-name="P267" text:outline-level="6"><text:span text:style-name="T267_1">Καθεστώς<text:s/>κοινωνικής<text:s/>ασφάλισης</text:span></text:h>
      <text:p text:style-name="P268"><text:span text:style-name="T268_1">Για<text:s/>την<text:s/>κοινωνική<text:s/>ασφάλιση<text:s/>των<text:s/>ορκωτών<text:s/>μεταφραστών<text:s/>εφαρμόζονται<text:s/>οι<text:s/>εκάστοτε<text:s/>ισχύουσες<text:s/>διατάξεις<text:s/>περί<text:s/>ασφαλίσεως<text:s/>ελευθέρων<text:s/>επαγγελματιών.</text:span></text:p>
      <text:h text:style-name="P269" text:outline-level="6"><text:span text:style-name="T269_1">Άρθρο<text:s/>28</text:span></text:h>
      <text:h text:style-name="P270" text:outline-level="6"><text:span text:style-name="T270_1">Υποχρέωση<text:s/>αυτοπρόσωπης<text:s/>παροχής<text:s/>υπηρεσιών</text:span></text:h>
      <text:p text:style-name="P271"><text:span text:style-name="T271_1">Ο<text:s/>ορκωτός<text:s/>μεταφραστής<text:s/>υποχρεούται<text:s/>να<text:s/>παρέχει<text:s/>αυτοπροσώπως<text:s/>τις<text:s/>υπηρεσίες<text:s/>του<text:s/>στο<text:s/>Δημόσιο<text:s/>και<text:s/>σε<text:s/>οποιοδήποτε<text:s/>φυσικό<text:s/>ή<text:s/>νομικό<text:s/>πρόσωπο<text:s/>δημοσίου<text:s/>ή<text:s/>ιδιωτικού<text:s/>δικαίου,<text:s/>αποκλειόμενης<text:s/>της<text:s/>δυνατότητας<text:s/>ανάθεσης<text:s/>του<text:s/>μεταφραστικού<text:s/>έργου<text:s/>σε<text:s/>τρίτο<text:s/>πρόσωπο.</text:span></text:p>
      <text:h text:style-name="P272" text:outline-level="6"><text:span text:style-name="T272_1">Άρθρο<text:s/>29</text:span></text:h>
      <text:h text:style-name="P273" text:outline-level="6"><text:span text:style-name="T273_1">Ορισμός<text:s/>τόπου<text:s/>και<text:s/>χρόνου<text:s/>παροχής<text:s/>υπηρεσιών</text:span></text:h>
      <text:p text:style-name="P274"><text:span text:style-name="T274_1">Κάθε<text:s/>ορκωτός<text:s/>μεταφραστής<text:s/>οφείλει<text:s/>να<text:s/>διατηρεί<text:s/>γραφείο<text:s/>για<text:s/>την<text:s/>παροχή<text:s/>των<text:s/>υπηρεσιών<text:s/>του,<text:s/>αποκλειστικά<text:s/>στο<text:s/>συγκεκριμένο<text:s/>νομό<text:s/>ή<text:s/>στη<text:s/>διοικητική<text:s/>περιφέρεια<text:s/>και<text:s/>για<text:s/>τη<text:s/>θέση<text:s/>στην<text:s/>οποία<text:s/>διορίζεται.<text:s/>Το<text:s/>Γραφείο<text:s/>θα<text:s/>λειτουργεί<text:s/>σε<text:s/>συγκεκριμένες<text:s/>ημέρες<text:s/>και<text:s/>ώρες,<text:s/>που<text:s/>οφείλει<text:s/>να<text:s/>γνωστοποιεί<text:s/>με<text:s/>πινακίδα<text:s/>στην<text:s/>εξωτερική<text:s/>θύρα<text:s/>του<text:s/>γραφείου<text:s/>και<text:s/>στη<text:s/>Μεταφραστική<text:s/>Υπηρεσία<text:s/>του<text:s/>Υπουργείου<text:s/>Εξωτερικών.<text:s/>Ο<text:s/>ελάχιστος<text:s/>χρόνος<text:s/>λειτουργίας<text:s/>του<text:s/>Γραφείου<text:s/>ορίζεται<text:s/>σε<text:s/>τρεις<text:s/>(3)<text:s/>ημέρες<text:s/>εβδομαδιαίως<text:s/>επί<text:s/>τέσσερις<text:s/>(4)<text:s/>συνεχείς<text:s/>ώρες.</text:span></text:p>
      <text:p text:style-name="P275"><text:span text:style-name="T275_1">Επιτρέπεται<text:s/>η<text:s/>συστέγαση<text:s/>των<text:s/>ορκωτών<text:s/>μεταφραστών<text:s/>στον<text:s/>ίδιο<text:s/>χώρο.</text:span></text:p>
      <text:h text:style-name="P276" text:outline-level="6"><text:span text:style-name="T276_1">Άρθρο<text:s/>30</text:span></text:h>
      <text:h text:style-name="P277" text:outline-level="6"><text:span text:style-name="T277_1">Απουσία<text:s/>ορκωτού<text:s/>μεταφραστή</text:span></text:h>
      <text:p text:style-name="P278"><text:span text:style-name="T278_1">Ο<text:s/>ορκωτός<text:s/>μεταφραστής<text:s/>δύναται<text:s/>να<text:s/>απουσιάζει<text:s/>από<text:s/>την<text:s/>άσκηση<text:s/>των<text:s/>καθηκόντων<text:s/>του<text:s/>για<text:s/>συνολικό<text:s/>χρονικό<text:s/>διάστημα<text:s/>μέχρι<text:s/>εξήντα<text:s/>(60)<text:s/>ημέρες<text:s/>ετησίως,<text:s/>ενημερώνοντας<text:s/>σχετικά<text:s/>τη<text:s/>Μεταφραστική<text:s/>Υπηρεσία<text:s/>του<text:s/>Υπουργείου<text:s/>Εξωτερικών.<text:s/>Για<text:s/>μεγαλύτερη<text:s/>απουσία<text:s/>απαιτείται<text:s/>άδεια<text:s/>του<text:s/>Εποπτικού<text:s/>-<text:s/>Πειθαρχικού<text:s/>Συμβουλίου.</text:span></text:p>
      <text:h text:style-name="P279" text:outline-level="6"><text:span text:style-name="T279_1">Άρθρο<text:s/>31</text:span></text:h>
      <text:h text:style-name="P280" text:outline-level="6"><text:span text:style-name="T280_1">Σφραγίδα</text:span></text:h>
      <text:p text:style-name="P281"><text:span text:style-name="T281_1">1.</text:span><text:span text:style-name="T281_2"><text:s/>Στον<text:s/>ορκωτό<text:s/>μεταφραστή<text:s/>μετά<text:s/>την<text:s/>εγγραφή<text:s/>του<text:s/>στο<text:s/>Ειδικό<text:s/>Μητρώο<text:s/>χορηγείται<text:s/>από<text:s/>τη<text:s/>Μεταφραστική<text:s/>Υπηρεσία<text:s/>του<text:s/>Υπουργείου<text:s/>Εξωτερικών<text:s/>σφραγίδα,<text:s/>η<text:s/>οποία<text:s/>έχει<text:s/>σχήμα<text:s/>παραλληλόγραμμου.</text:span></text:p>
      <text:p text:style-name="P282"><text:span text:style-name="T282_1">Σε<text:s/>αυτήν<text:s/>αναγράφονται:<text:s/>«Ελληνική<text:s/>Δημοκρατία»,<text:s/>η<text:s/>διοικητική<text:s/>περιφέρεια<text:s/>ή<text:s/>ο<text:s/>νομός<text:s/>όπου<text:s/>ασκεί<text:s/>τα<text:s/>καθήκοντα<text:s/>του,<text:s/>το<text:s/>ονοματεπώνυμο<text:s/>του<text:s/>μεταφραστή,<text:s/>η<text:s/>γλώσσα<text:s/>για<text:s/>την<text:s/>οποία<text:s/>είναι<text:s/>διορισμένος,<text:s/>ο<text:s/>Αριθμός<text:s/>φορολογικού<text:s/>Μητρώου,<text:s/>ο<text:s/>αριθμός<text:s/>του<text:s/>Ειδικού<text:s/>Μητρώου<text:s/>του<text:s/>Υπουργείου<text:s/>Εξωτερικών<text:s/>και<text:s/>ο<text:s/>αριθμός<text:s/>και<text:s/>η<text:s/>ημερομηνία<text:s/>του<text:s/>φορολογικού<text:s/>στοιχείου<text:s/>που<text:s/>εκδίδεται<text:s/>για<text:s/>την<text:s/>παροχή<text:s/>των<text:s/>μεταφραστικών<text:s/>υπηρεσιών.</text:span></text:p>
      <text:p text:style-name="P283"><text:span text:style-name="T283_1">2.</text:span><text:span text:style-name="T283_2"><text:s/>Η<text:s/>σφραγίδα<text:s/>αυτή<text:s/>φυλάσσεται<text:s/>με<text:s/>ευθύνη<text:s/>του<text:s/>ορκωτού<text:s/>μεταφραστή<text:s/>σε<text:s/>ασφαλές<text:s/>μέρος<text:s/>και<text:s/>τίθεται<text:s/>σε<text:s/>κάθε<text:s/>μετάφραση<text:s/>κατ’<text:s/>εφαρμογήν<text:s/>του<text:s/>παρόντος<text:s/>νόμου<text:s/>δίπλα<text:s/>από<text:s/>την<text:s/>ένδειξη:<text:s/>«Επίσημη<text:s/>μετάφραση<text:s/>ως<text:s/>προς<text:s/>την<text:s/>πιστή<text:s/>και<text:s/>ακριβή<text:s/>απόδοση<text:s/>του<text:s/>περιεχομένου<text:s/>χωρίς<text:s/>μεταβολές,<text:s/>είτε<text:s/>εκ<text:s/>του<text:s/>πρωτοτύπου<text:s/>είτε<text:s/>εκ<text:s/>του<text:s/>επικυρωμένου<text:s/>αντιγράφου,<text:s/>από<text:s/>την<text:s/>γλώσσα<text:s/>στην<text:s/>γλώσσα.</text:span></text:p>
      <text:p text:style-name="P284"><text:span text:style-name="T284_1">΄Εγινε<text:s/>στον/στην<text:s/>την<text:s/>»<text:s/>ακολουθεί<text:s/>όνομα<text:s/>τίτλος,<text:s/>ημερομηνία,<text:s/>υπογραφή.</text:span></text:p>
      <text:p text:style-name="P285"><text:span text:style-name="T285_1">3.</text:span><text:span text:style-name="T285_2"><text:s/>Σε<text:s/>περίπτωση<text:s/>απώλειας<text:s/>της<text:s/>ιδιότητας<text:s/>του<text:s/>ορκωτού<text:s/>μεταφραστή<text:s/>με<text:s/>οποιονδήποτε<text:s/>τρόπο<text:s/>η<text:s/>σφραγίδα<text:s/>επιστρέφεται,<text:s/>εντός<text:s/>δεκαπέντε<text:s/>(<text:s/>15)<text:s/>ημερών,<text:s/>στη<text:s/>Μεταφραστική<text:s/>Υπηρεσία<text:s/>του<text:s/>Υπουργείου<text:s/>Εξωτερικών,<text:s/>από<text:s/>τον<text:s/>πρώην<text:s/>ορκωτό<text:s/>μεταφραστή<text:s/>και<text:s/>σε<text:s/>περίπτωση<text:s/>θανάτου<text:s/>ή<text:s/>ανικανότητας<text:s/>για<text:s/>την<text:s/>άσκηση<text:s/>του<text:s/>έργου,<text:s/>από<text:s/>τους<text:s/>οικείους<text:s/>του.</text:span></text:p>
      <text:h text:style-name="P286" text:outline-level="6"><text:span text:style-name="T286_1">Άρθρο<text:s/>32</text:span></text:h>
      <text:h text:style-name="P287" text:outline-level="6"><text:span text:style-name="T287_1">Τρόπος<text:s/>κατάρτισης<text:s/>μεταφράσεων</text:span></text:h>
      <text:p text:style-name="P288"><text:span text:style-name="T288_1">Η<text:s/>μετάφραση<text:s/>πρέπει:</text:span></text:p>
      <text:p text:style-name="P289"><text:span text:style-name="T289_1">α.<text:s/>να<text:s/>προσαρτάται<text:s/>στο<text:s/>έγγραφο<text:s/>που<text:s/>μεταφράστηκε,</text:span></text:p>
      <text:p text:style-name="P290"><text:span text:style-name="T290_1">β.<text:s/>να<text:s/>φέρει<text:s/>στο<text:s/>τέλος<text:s/>κάθε<text:s/>σελίδας<text:s/>τη<text:s/>μονογραφή<text:s/>του<text:s/>μεταφραστή<text:s/>και<text:s/>στο<text:s/>τέλος<text:s/>του<text:s/>κειμένου<text:s/>της<text:s/>μετα-<text:s/>φράσεως<text:s/>την<text:s/>υπογραφή<text:s/>και<text:s/>την<text:s/>επίσημη<text:s/>σφραγίδα<text:s/>του<text:s/>ορκωτού<text:s/>μεταφραστή,</text:span></text:p>
      <text:p text:style-name="P291"><text:span text:style-name="T291_1">γ.<text:s/>να<text:s/>φέρει<text:s/>χρονολογία<text:s/>και</text:span></text:p>
      <text:p text:style-name="P292"><text:span text:style-name="T292_1">δ.<text:s/>Η<text:s/>μετάφραση<text:s/>συνοδεύεται<text:s/>από<text:s/>ένα<text:s/>επίσης<text:s/>επικυρωμένο<text:s/>αντίγραφο.<text:s/>Για<text:s/>κάθε<text:s/>επιπλέον<text:s/>επικυρωμένο<text:s/>αντίγραφο<text:s/>καταβάλλεται<text:s/>ποσό<text:s/>ίσο<text:s/>με<text:s/>το<text:s/>πέντε<text:s/>τοις<text:s/>εκατό<text:s/>(5%)<text:s/>της<text:s/>οριζόμενης<text:s/>αμοιβής<text:s/>για<text:s/>τη<text:s/>μετάφραση<text:s/>του<text:s/>εγγράφου.</text:span></text:p>
      <text:p text:style-name="P293"><text:span text:style-name="T293_1">Με<text:s/>απόφαση<text:s/>του<text:s/>Υπουργού<text:s/>Εξωτερικών<text:s/>μπορεί<text:s/>να<text:s/>αλλάζει<text:s/>ο<text:s/>τρόπος<text:s/>κατάρτισης<text:s/>των<text:s/>μεταφράσεων.</text:span></text:p>
      <text:h text:style-name="P294" text:outline-level="6"><text:span text:style-name="T294_1">Άρθρο<text:s/>33</text:span></text:h>
      <text:h text:style-name="P295" text:outline-level="6"><text:span text:style-name="T295_1">Απόρρητο<text:s/>μεταφράσεων</text:span></text:h>
      <text:p text:style-name="P296"><text:span text:style-name="T296_1">Ο<text:s/>ορκωτός<text:s/>μεταφραστής<text:s/>υποχρεούται<text:s/>σε<text:s/>τήρηση<text:s/>απορρήτου<text:s/>για<text:s/>τις<text:s/>πραγματοποιούμενες<text:s/>από<text:s/>αυτόν<text:s/>μεταφράσεις.</text:span></text:p>
      <text:h text:style-name="P297" text:outline-level="6"><text:span text:style-name="T297_1">Άρθρο<text:s/>34</text:span></text:h>
      <text:h text:style-name="P298" text:outline-level="6"><text:span text:style-name="T298_1">Ισχύς<text:s/>μεταφράσεων</text:span></text:h>
      <text:p text:style-name="P299"><text:span text:style-name="T299_1">Τα<text:s/>έγγραφα<text:s/>ή<text:s/>αντίγραφα<text:s/>των<text:s/>μεταφράσεων<text:s/>που<text:s/>γίνονται<text:s/>από<text:s/>τους<text:s/>ορκωτούς<text:s/>μεταφραστές<text:s/>λαμβάνονται<text:s/>υποχρεωτικά<text:s/>υπόψη,<text:s/>σύμφωνα<text:s/>με<text:s/>τις<text:s/>διατάξεις<text:s/>του<text:s/>Κώδικα<text:s/>Πολιτικής<text:s/>Δικονομίας.</text:span></text:p>
      <text:h text:style-name="P300" text:outline-level="6"><text:span text:style-name="T300_1">Άρθρο<text:s/>35</text:span></text:h>
      <text:h text:style-name="P301" text:outline-level="6"><text:span text:style-name="T301_1">Πειθαρχικά<text:s/>παραπτώματα</text:span></text:h>
      <text:p text:style-name="P302"><text:span text:style-name="T302_1">1.</text:span><text:span text:style-name="T302_2"><text:s/>Κάθε<text:s/>υπαίτια<text:s/>και<text:s/>καταλογιστή<text:s/>πράξη<text:s/>ή<text:s/>παράλειψη<text:s/>του<text:s/>ορκωτού<text:s/>μεταφραστή<text:s/>που<text:s/>αντίκειται<text:s/>στις<text:s/>διατάξεις<text:s/>του<text:s/>παρόντος<text:s/>νόμου<text:s/>ή<text:s/>είναι<text:s/>ασυμβίβαστη<text:s/>προς<text:s/>το<text:s/>λειτούργημα<text:s/>του<text:s/>συνιστά<text:s/>πειθαρχικό<text:s/>παράπτωμα<text:s/>και<text:s/>τιμωρείται<text:s/>σύμφωνα<text:s/>με<text:s/>τις<text:s/>διατάξεις<text:s/>του<text:s/>παρόντος.</text:span></text:p>
      <text:p text:style-name="P303"><text:span text:style-name="T303_1">2.</text:span><text:span text:style-name="T303_2"><text:s/>Πειθαρχικά<text:s/>παραπτώματα<text:s/>του<text:s/>ορκωτού<text:s/>μεταφραστή<text:s/>είναι<text:s/>ιδίως:</text:span></text:p>
      <text:p text:style-name="P304"><text:span text:style-name="T304_1">α.<text:s/>Η<text:s/>παραβίαση<text:s/>των<text:s/>διατάξεων<text:s/>περί<text:s/>αμοιβής,</text:span></text:p>
      <text:p text:style-name="P305"><text:span text:style-name="T305_1">β.<text:s/>Η<text:s/>μη<text:s/>τήρηση<text:s/>των<text:s/>λοιπών<text:s/>υποχρεώσεων<text:s/>του<text:s/>άρθρου<text:s/>26,</text:span></text:p>
      <text:p text:style-name="P306"><text:span text:style-name="T306_1">γ.<text:s/>Η<text:s/>παραβίαση<text:s/>των<text:s/>διατάξεων<text:s/>περί<text:s/>διαμόρφωσης<text:s/>της<text:s/>σελίδας<text:s/>της<text:s/>μεταφράσεως,</text:span></text:p>
      <text:p text:style-name="P307"><text:span text:style-name="T307_1">δ.<text:s/>Η<text:s/>παραβίαση<text:s/>του<text:s/>απορρήτου<text:s/>της<text:s/>μεταφράσεως,</text:span></text:p>
      <text:p text:style-name="P308"><text:span text:style-name="T308_1">ε.<text:s/>Η<text:s/>παραχώρηση<text:s/>σε<text:s/>τρίτο<text:s/>πρόσωπο<text:s/>της<text:s/>χρήσης<text:s/>της<text:s/>σφραγίδας,</text:span></text:p>
      <text:p text:style-name="P309"><text:span text:style-name="T309_1">στ.<text:s/>Η<text:s/>διενέργεια<text:s/>μετάφρασης<text:s/>από<text:s/>ή<text:s/>προς<text:s/>γλώσσα<text:s/>διαφορετική<text:s/>από<text:s/>εκείνη<text:s/>για<text:s/>την<text:s/>οποία<text:s/>έχει<text:s/>οριστεί,</text:span></text:p>
      <text:p text:style-name="P310"><text:span text:style-name="T310_1">ζ.<text:s/>Η<text:s/>ανάθεση<text:s/>μεταφράσεων<text:s/>σε<text:s/>τρίτους<text:s/>ή<text:s/>η<text:s/>υπεργολαβία,</text:span></text:p>
      <text:p text:style-name="P311"><text:span text:style-name="T311_1">η.<text:s/>Η<text:s/>έλλειψη<text:s/>συνεργασίας<text:s/>με<text:s/>τη<text:s/>Μεταφραστική<text:s/>Υπηρεσία<text:s/>του<text:s/>Υπουργείου<text:s/>Εξωτερικών,</text:span></text:p>
      <text:p text:style-name="P312"><text:span text:style-name="T312_1">θ.<text:s/>Η<text:s/>έλλειψη<text:s/>ενημέρωσης<text:s/>της<text:s/>Μεταφραστικής<text:s/>Υπηρεσίας<text:s/>του<text:s/>Υπουργείου<text:s/>Εξωτερικών<text:s/>για<text:s/>οποιαδήποτε<text:s/>αλλαγή<text:s/>της<text:s/>διευθύνσεως<text:s/>και<text:s/>του<text:s/>χρόνου<text:s/>λειτουργίας<text:s/>του<text:s/>γραφείου<text:s/>του,<text:s/>καθώς<text:s/>και<text:s/>του<text:s/>χρόνου<text:s/>απουσίας<text:s/>του,</text:span></text:p>
      <text:p text:style-name="P313"><text:span text:style-name="T313_1">ι.<text:s/>Η<text:s/>αδικαιολόγητη<text:s/>μη<text:s/>λειτουργία<text:s/>του<text:s/>γραφείου<text:s/>του<text:s/>κατά<text:s/>τις<text:s/>δηλωθείσες<text:s/>ως<text:s/>ώρες<text:s/>και<text:s/>ημέρες<text:s/>εργασίας,<text:s/>ια.<text:s/>Η<text:s/>απουσία<text:s/>άνω<text:s/>των<text:s/>εξήντα<text:s/>(60)<text:s/>ημερών<text:s/>χωρίς<text:s/>άδεια<text:s/>του<text:s/>Εποπτικού<text:s/>-<text:s/>Πειθαρχικού<text:s/>Συμβουλίου<text:s/>ή<text:s/>η<text:s/>υπέρβαση<text:s/>της<text:s/>άδειας<text:s/>που<text:s/>του<text:s/>έχει<text:s/>χορηγηθεί.</text:span></text:p>
      <text:h text:style-name="P314" text:outline-level="6"><text:span text:style-name="T314_1">Άρθρο<text:s/>36</text:span></text:h>
      <text:h text:style-name="P315" text:outline-level="6"><text:span text:style-name="T315_1">Άσκηση<text:s/>πειθαρχικής<text:s/>δίωξης</text:span></text:h>
      <text:p text:style-name="P316"><text:span text:style-name="T316_1">Η<text:s/>πειθαρχική<text:s/>δίωξη<text:s/>ορκωτού<text:s/>μεταφραστή<text:s/>ασκείται<text:s/>από<text:s/>τον<text:s/>Γενικό<text:s/>Διευθυντή<text:s/>της<text:s/>Μεταφραστικής<text:s/>Υπηρεσίας:<text:s/>α)<text:s/>αυτεπαγγέλτως,<text:s/>β)<text:s/>μετά<text:s/>από<text:s/>παραγγελία<text:s/>του<text:s/>Υπουργού<text:s/>Εξωτερικών,<text:s/>γ)<text:s/>μετά<text:s/>από<text:s/>έγγραφη<text:s/>ανακοίνωση<text:s/>οποιασδήποτε<text:s/>δημόσιας<text:s/>αρχής,<text:s/>δ)<text:s/>μετά<text:s/>από<text:s/>έγγραφη<text:s/>αναφορά<text:s/>ιδιώτη<text:s/>έχοντος<text:s/>έννομο<text:s/>συμφέρον.<text:s/>Η<text:s/>πειθαρχική<text:s/>αγωγή<text:s/>πρέπει<text:s/>να<text:s/>αναφέρει<text:s/>τα<text:s/>πραγματικά<text:s/>περιστατικά<text:s/>και<text:s/>το<text:s/>χαρακτηρισμό<text:s/>του<text:s/>πειθαρχικού<text:s/>αδικήματος,<text:s/>είναι<text:s/>δε<text:s/>ανεξάρτητη<text:s/>από<text:s/>την<text:s/>τυχόν<text:s/>ασκηθείσα<text:s/>ποινική<text:s/>δίωξη<text:s/>κατά<text:s/>του<text:s/>ιδίου<text:s/>προσώπου.</text:span></text:p>
      <text:h text:style-name="P317" text:outline-level="6"><text:span text:style-name="T317_1">Άρθρο<text:s/>37</text:span></text:h>
      <text:h text:style-name="P318" text:outline-level="6"><text:span text:style-name="T318_1">Πειθαρχικές<text:s/>ποινές</text:span></text:h>
      <text:p text:style-name="P319"><text:span text:style-name="T319_1">Το<text:s/>Εποπτικό<text:s/>-<text:s/>Πειθαρχικό<text:s/>Συμβούλιο<text:s/>μπορεί<text:s/>να<text:s/>επιβάλλει<text:s/>τις<text:s/>εξής<text:s/>ποινές<text:s/>ανάλογα<text:s/>με<text:s/>το<text:s/>βαθμό<text:s/>της<text:s/>υπαιτιότητας,<text:s/>τη<text:s/>βαρύτητα<text:s/>της<text:s/>πράξης<text:s/>και<text:s/>την<text:s/>προσωπικότητα<text:s/>του<text:s/>εγκαλούμενου<text:s/>που<text:s/>κρίνεται<text:s/>ένοχος<text:s/>πειθαρχικού<text:s/>αδικήματος:</text:span></text:p>
      <text:p text:style-name="P320"><text:span text:style-name="T320_1">α.<text:s/>έγγραφη<text:s/>επίπληξη,</text:span></text:p>
      <text:p text:style-name="P321"><text:span text:style-name="T321_1">β.<text:s/>πρόστιμο<text:s/>μέχρι<text:s/>τριών<text:s/>χιλιάδων<text:s/>(3.000)<text:s/>ευρώ<text:s/>υπέρ<text:s/>του<text:s/>Δημοσίου,<text:s/>που<text:s/>βεβαιώνεται<text:s/>από<text:s/>το<text:s/>Εποπτικό-Πειθαρχικό<text:s/>Συμβούλιο<text:s/>και<text:s/>εισπράττεται<text:s/>ως<text:s/>δημόσιο<text:s/>έσοδο,</text:span></text:p>
      <text:p text:style-name="P322"><text:span text:style-name="T322_1">σύμφωνα<text:s/>με<text:s/>τις<text:s/>σχετικές<text:s/>διατάξεις,</text:span></text:p>
      <text:p text:style-name="P323"><text:span text:style-name="T323_1">γ.<text:s/>προσωρινή<text:s/>παύση<text:s/>μέχρι<text:s/>έξι<text:s/>(6)<text:s/>μήνες,</text:span></text:p>
      <text:p text:style-name="P324"><text:span text:style-name="T324_1">δ.<text:s/>οριστική<text:s/>παύση.</text:span></text:p>
      <text:p text:style-name="P325"><text:span text:style-name="T325_1">Η<text:s/>ποινή<text:s/>της<text:s/>οριστικής<text:s/>παύσης<text:s/>επιβάλλεται<text:s/>αν<text:s/>ο<text:s/>ορκωτός<text:s/>μεταφραστής:</text:span></text:p>
      <text:p text:style-name="P326"><text:span text:style-name="T326_1">α.<text:s/>καταδικάστηκε<text:s/>αμετάκλητα<text:s/>για<text:s/>αξιόποινη<text:s/>πράξη<text:s/>που<text:s/>προβλέπεται<text:s/>στο<text:s/>εδάφιο<text:s/>στ΄<text:s/>του<text:s/>άρθρου<text:s/>19<text:s/>του<text:s/>παρόντος,</text:span></text:p>
      <text:p text:style-name="P327"><text:span text:style-name="T327_1">β.<text:s/>διέπραξε<text:s/>αδίκημα<text:s/>που<text:s/>επισύρει<text:s/>ποινή<text:s/>προσωρινής<text:s/>παύσης<text:s/>μέσα<text:s/>στην<text:s/>ίδια<text:s/>τριετία<text:s/>από<text:s/>τη<text:s/>διάπραξη<text:s/>άλλου<text:s/>αδικήματος<text:s/>για<text:s/>το<text:s/>οποίο<text:s/>του<text:s/>έχει<text:s/>επιβληθεί<text:s/>από<text:s/>το<text:s/>Εποπτικό<text:s/>-<text:s/>Πειθαρχικό<text:s/>Συμβούλιο<text:s/>ποινή<text:s/>προσωρινής<text:s/>παύσης,</text:span></text:p>
      <text:p text:style-name="P328"><text:span text:style-name="T328_1">γ.<text:s/>παρέσχε<text:s/>μεταφραστικές<text:s/>υπηρεσίες<text:s/>κατά<text:s/>το<text:s/>χρόνο<text:s/>που<text:s/>του<text:s/>είχε<text:s/>επιβληθεί<text:s/>ποινή<text:s/>προσωρινής<text:s/>παύσης,</text:span></text:p>
      <text:p text:style-name="P329"><text:span text:style-name="T329_1">δ.<text:s/>παραβίασε<text:s/>το<text:s/>απόρρητο<text:s/>της<text:s/>μεταφράσεως,</text:span></text:p>
      <text:p text:style-name="P330"><text:span text:style-name="T330_1">ε.<text:s/>παραχώρησε<text:s/>σε<text:s/>τρίτο<text:s/>πρόσωπο<text:s/>τη<text:s/>χρήση<text:s/>της<text:s/>σφραγίδας<text:s/>του,</text:span></text:p>
      <text:p text:style-name="P331"><text:span text:style-name="T331_1">στ.<text:s/>επέδειξε<text:s/>χαρακτηριστικώς<text:s/>αναξιοπρεπή<text:s/>ή<text:s/>ανάξια<text:s/>διαγωγή<text:s/>κατά<text:s/>την<text:s/>εκτέλεση<text:s/>των<text:s/>καθηκόντων<text:s/>του.</text:span></text:p>
      <text:h text:style-name="P332" text:outline-level="6"><text:span text:style-name="T332_1">Άρθρο<text:s/>38</text:span></text:h>
      <text:h text:style-name="P333" text:outline-level="6"><text:span text:style-name="T333_1">Διαδικασία<text:s/>Εποπτικού<text:s/>-<text:s/>Πειθαρχικού<text:s/>Συμβουλίου</text:span></text:h>
      <text:p text:style-name="P334"><text:span text:style-name="T334_1">1.</text:span><text:span text:style-name="T334_2"><text:s/>Σε<text:s/>κάθε<text:s/>περίπτωση<text:s/>πειθαρχικής<text:s/>δίωξης<text:s/>ο<text:s/>Πρόεδρος<text:s/>του<text:s/>Εποπτικού-Πειθαρχικού<text:s/>Συμβουλίου<text:s/>διατάσσει<text:s/>τη<text:s/>διενέργεια<text:s/>Ενορκης<text:s/>Διοικητικής<text:s/>Εξέτασης,<text:s/>από<text:s/>υπάλληλο<text:s/>της<text:s/>Μεταφραστικής<text:s/>Υπηρεσίας<text:s/>του<text:s/>Υπουργείου<text:s/>Εξωτερικών.<text:s/>Ο<text:s/>διωκόμενος<text:s/>καλείται<text:s/>να<text:s/>υποβάλει<text:s/>την<text:s/>απολογία<text:s/>του<text:s/>εγγράφως,<text:s/>εντός<text:s/>προθεσμίας<text:s/>που<text:s/>τάσσεται<text:s/>από<text:s/>το<text:s/>Συμβούλιο.<text:s/>Επίσης,<text:s/>δικαιούται<text:s/>να<text:s/>εμφανιστεί<text:s/>ενώπιον<text:s/>του<text:s/>Εποπτικού-Πειθαρχικού<text:s/>Συμβουλίου<text:s/>για<text:s/>να<text:s/>εκφράσει<text:s/>τις<text:s/>απόψεις<text:s/>του<text:s/>και<text:s/>προφορικά,<text:s/>καλούμενος<text:s/>προς<text:s/>τούτο.</text:span></text:p>
      <text:p text:style-name="P335"><text:span text:style-name="T335_1">2.</text:span><text:span text:style-name="T335_2"><text:s/>Η<text:s/>επίδοση<text:s/>των<text:s/>κλήσεων<text:s/>κατά<text:s/>την<text:s/>προηγούμενη<text:s/>παράγραφο,<text:s/>καθώς<text:s/>και<text:s/>η<text:s/>κοινοποίηση<text:s/>των<text:s/>πειθαρχικών<text:s/>αποφάσεων<text:s/>στον<text:s/>διωκόμενο<text:s/>γίνεται<text:s/>με<text:s/>δικαστικό<text:s/>επιμελητή,<text:s/>σύμφωνα<text:s/>με<text:s/>τις<text:s/>διατάξεις<text:s/>του<text:s/>Κώδικα<text:s/>Πολιτικής<text:s/>Δικονομίας.<text:s/>Η<text:s/>σχετική<text:s/>παραγγελία<text:s/>προς<text:s/>επίδοση<text:s/>υπογράφεται<text:s/>από<text:s/>τον<text:s/>Πρόεδρο<text:s/>του<text:s/>Εποπτικού-Πειθαρχικού<text:s/>Συμβουλίου.</text:span></text:p>
      <text:h text:style-name="P336" text:outline-level="6"><text:span text:style-name="T336_1">Άρθρο<text:s/></text:span></text:h>
      <text:h text:style-name="P337" text:outline-level="6"><text:span text:style-name="T337_1">39Ένδικα<text:s/>βοηθήματα</text:span></text:h>
      <text:p text:style-name="P338"><text:span text:style-name="T338_1">1.</text:span><text:span text:style-name="T338_2"><text:s/>Κατά<text:s/>των<text:s/>πειθαρχικών<text:s/>αποφάσεων<text:s/>που<text:s/>επιβάλλουν<text:s/>τις<text:s/>ποινές<text:s/>της<text:s/>έγγραφης<text:s/>επίπληξης,<text:s/>του<text:s/>προστίμου<text:s/>και<text:s/>της<text:s/>προσωρινής<text:s/>παύσης,<text:s/>επιτρέπεται<text:s/>προσφυγή,<text:s/>ενώπιον<text:s/>του<text:s/>Διοικητικού<text:s/>Εφετείου,<text:s/>ενώ<text:s/>κατά<text:s/>των<text:s/>αποφάσεων<text:s/>που<text:s/>επιβάλλουν<text:s/>τις<text:s/>ποινές<text:s/>της<text:s/>οριστικής<text:s/>παύσης<text:s/>επιτρέπεται<text:s/>προσφυγή<text:s/>ενώπιον<text:s/>του<text:s/>Συμβουλίου<text:s/>της<text:s/>Επικρατείας.</text:span></text:p>
      <text:p text:style-name="P339"><text:span text:style-name="T339_1">2.</text:span><text:span text:style-name="T339_2"><text:s/>Η<text:s/>προσφυγή<text:s/>κατατίθεται<text:s/>στη<text:s/>Γραμματεία<text:s/>του<text:s/>Εποπτικού<text:s/>-<text:s/>Πειθαρχικού<text:s/>Συμβουλίου<text:s/>και<text:s/>διαβιβάζεται<text:s/>από<text:s/>αυτήν,<text:s/>άμεσα,<text:s/>προς<text:s/>τη<text:s/>Γραμματεία<text:s/>του<text:s/>αρμόδιου<text:s/>δικαστηρίου.</text:span></text:p>
      <text:p text:style-name="P340"><text:span text:style-name="T340_1">3.</text:span><text:span text:style-name="T340_2"><text:s/>Σε<text:s/>κάθε<text:s/>περίπτωση<text:s/>η<text:s/>προθεσμία<text:s/>για<text:s/>την<text:s/>άσκηση<text:s/>της<text:s/>προσφυγής<text:s/>είναι<text:s/>εξήντα<text:s/>(60)<text:s/>ημέρες<text:s/>από<text:s/>την<text:s/>κοινοποίηση<text:s/>της<text:s/>απόφασης<text:s/>στον<text:s/>ενδιαφερόμενο.</text:span></text:p>
      <text:p text:style-name="P341"><text:span text:style-name="T341_1">4.</text:span><text:span text:style-name="T341_2"><text:s/>Η<text:s/>προθεσμία<text:s/>και<text:s/>η<text:s/>άσκηση<text:s/>της<text:s/>προσφυγής<text:s/>δεν<text:s/>αναστέλλουν<text:s/>την<text:s/>εκτέλεση<text:s/>της<text:s/>πειθαρχικής<text:s/>απόφασης.</text:span></text:p>
      <text:h text:style-name="P342" text:outline-level="6"><text:span text:style-name="T342_1">Άρθρο<text:s/>40</text:span></text:h>
      <text:h text:style-name="P343" text:outline-level="6"><text:span text:style-name="T343_1">Παραγραφή</text:span></text:h>
      <text:p text:style-name="P344"><text:span text:style-name="T344_1">Τα<text:s/>πειθαρχικά<text:s/>παραπτώματα<text:s/>των<text:s/>ορκωτών<text:s/>μεταφραστών<text:s/>παραγράφονται<text:s/>μετά<text:s/>τρία<text:s/>έτη<text:s/>από<text:s/>την<text:s/>ημέρα<text:s/>κατά<text:s/>την<text:s/>οποία<text:s/>διαπράχθηκαν.<text:s/>Κάθε<text:s/>πράξη<text:s/>της<text:s/>πειθαρχικής<text:s/>διαδικασίας<text:s/>διακόπτει<text:s/>την<text:s/>παραγραφή,<text:s/>η<text:s/>οποία<text:s/>συμπληρώνεται<text:s/>σε<text:s/>κάθε<text:s/>περίπτωση<text:s/>μετά<text:s/>πέντε<text:s/>έτη<text:s/>από<text:s/>την<text:s/>ημέρα<text:s/>διάπραξης<text:s/>του<text:s/>παραπτώματος.</text:span></text:p>
      <text:h text:style-name="P345" text:outline-level="1"><text:span text:style-name="T345_1">ΚΕΦΑΛΑΙΟ<text:s/></text:span></text:h>
      <text:h text:style-name="P346" text:outline-level="1"><text:span text:style-name="T346_1">Δ΄ΑΛΛΕΣ<text:s/>ΔΙΑΤΑΞΕΙΣ</text:span></text:h>
      <text:h text:style-name="P347" text:outline-level="6"><text:span text:style-name="T347_1">Άρθρο<text:s/>41</text:span></text:h>
      <text:h text:style-name="P348" text:outline-level="6"><text:span text:style-name="T348_1">Τροποποίηση<text:s/>του<text:s/>ν.<text:s/>3566/2007<text:s/>(ΦΕΚ<text:s/></text:span></text:h>
      <text:p text:style-name="P349"><text:span text:style-name="T349_1">117/Α΄)</text:span></text:p>
      <text:p text:style-name="P350"><text:span text:style-name="T350_1">Κύρωση<text:s/>ως<text:s/>Κώδικα<text:s/>του<text:s/>«Οργανισμούτου<text:s/>Υπουργείου<text:s/>Εξωτερικών»</text:span></text:p>
      <text:p text:style-name="P351"><text:span text:style-name="T351_1">1.</text:span><text:span text:style-name="T351_2"><text:s/>Το<text:s/>πρώτο<text:s/>εδάφιο<text:s/>της<text:s/>περιπτώσεως<text:s/>β΄<text:s/>της<text:s/>παραγράφου<text:s/>2<text:s/>του<text:s/>άρθρου<text:s/>6<text:s/>του<text:s/>«Οργανισμού<text:s/>του<text:s/>Υπουργείου<text:s/>Εξωτερικών»,<text:s/>που<text:s/>κυρώθηκε<text:s/>με<text:s/>το<text:s/>άρθρο<text:s/>πρώτο<text:s/>του<text:s/>ν.<text:s/>3566/<text:s/>2007<text:s/>(ΦΕΚ<text:s/>117<text:s/>Α΄),<text:s/>αντικαθίσταται<text:s/>ως<text:s/>εξής:</text:span></text:p>
      <text:p text:style-name="P352"><text:span text:style-name="T352_1">«β.<text:s/>Υπάλληλοι<text:s/>άλλων<text:s/>Υπουργείων<text:s/>ή<text:s/>κρατικών<text:s/>υπηρεσιών,<text:s/>συμπεριλαμβανομένων<text:s/>και<text:s/>όσων<text:s/>υπάγονται<text:s/>στο<text:s/>ν.<text:s/>2812/<text:s/>2000<text:s/>(ΦΕΚ<text:s/>67<text:s/>Α΄),<text:s/>καθώς<text:s/>και<text:s/>νομικών<text:s/>προσώπων<text:s/>δημοσίου<text:s/>δικαίου<text:s/>και<text:s/>οργανισμών<text:s/>τοπικής<text:s/>αυτοδιοίκησης<text:s/>πρώτου<text:s/>και<text:s/>δεύτερου<text:s/>βαθμού,<text:s/>των<text:s/>οποίων<text:s/>οι<text:s/>σύζυγοι<text:s/>υπηρετούν<text:s/>ως<text:s/>μόνιμοι<text:s/>υπάλληλοι<text:s/>του<text:s/>Υπουργείου<text:s/>Εξωτερικών<text:s/>σε<text:s/>αρχή<text:s/>της<text:s/>Εξωτερικής<text:s/>Υπηρεσίας<text:s/>ή<text:s/>ως<text:s/>μόνιμοι<text:s/>υπάλληλοι<text:s/>άλλων<text:s/>υπουργείων,<text:s/>οι<text:s/>οποίοι<text:s/>έχουν<text:s/>αποσπασθεί<text:s/>σε<text:s/>αρχή<text:s/>της<text:s/>Εξωτερικής<text:s/>Υπηρεσίας,<text:s/>επιτρέπεται<text:s/>να<text:s/>αποσπώνται<text:s/>σε<text:s/>υπηρεσία<text:s/>του<text:s/>Δημοσίου<text:s/>ή<text:s/>νομικού<text:s/>προσώπου<text:s/>δημοσίου<text:s/>δικαίου<text:s/>που<text:s/>βρίσκεται<text:s/>στο<text:s/>εξωτερικό,<text:s/>στην<text:s/>ίδια<text:s/>πόλη<text:s/>με<text:s/>την<text:s/>αρχή<text:s/>όπου<text:s/>υπηρετεί<text:s/>ο/η<text:s/>σύζυγος,<text:s/>είτε<text:s/>στην<text:s/>ίδια<text:s/>την<text:s/>αρχή<text:s/>είτε<text:s/>σε<text:s/>άλλη<text:s/>αρχή,<text:s/>και<text:s/>για<text:s/>όσο<text:s/>διάστημα<text:s/>διαρκεί<text:s/>η<text:s/>τοποθέτηση<text:s/>του/της<text:s/>συζύγου.»</text:span></text:p>
      <text:p text:style-name="P353"><text:span text:style-name="T353_1">2.</text:span><text:span text:style-name="T353_2"><text:s/>Στο<text:s/>άρθρο<text:s/>8<text:s/>του<text:s/>«Οργανισμού<text:s/>του<text:s/>Υπουργείου<text:s/>Εξωτερικών»<text:s/>προστίθενται<text:s/>παράγραφοι<text:s/>3<text:s/>και<text:s/>4<text:s/>ως<text:s/>εξής:</text:span></text:p>
      <text:p text:style-name="P354"><text:span text:style-name="T354_1">«3.<text:s/>Επιτρέπεται<text:s/>κατ’<text:s/>εξαίρεση:</text:span></text:p>
      <text:p text:style-name="P355"><text:span text:style-name="T355_1">α)<text:s/>η<text:s/>μετάταξη<text:s/>υπαλλήλων<text:s/>των<text:s/>Κλάδων<text:s/>Διοικητικών<text:s/>Γραμματέων<text:s/>και<text:s/>Επιμελητών,<text:s/>οι<text:s/>οποίοι<text:s/>απέκτησαν<text:s/>μετά<text:s/>το<text:s/>χρόνο<text:s/>υποβολής<text:s/>της<text:s/>αίτησης<text:s/>διορισμού<text:s/>τους<text:s/>Πτυχίο<text:s/>Πανεπιστημίου<text:s/>ή<text:s/>ΤΕΙ<text:s/>της<text:s/>ημεδαπής<text:s/>ή<text:s/>ισότιμο<text:s/>της<text:s/>αλλοδαπής,<text:s/>ή<text:s/>είχαν<text:s/>μεν<text:s/>τον<text:s/>απαιτούμενο<text:s/>τίτλο<text:s/>σπουδών<text:s/>κατά<text:s/>το<text:s/>χρόνο<text:s/>υποβολής<text:s/>της<text:s/>αίτησης<text:s/>διορισμού<text:s/>τους,<text:s/>έχει<text:s/>όμως<text:s/>παρέλθει<text:s/>οκταετία<text:s/>από<text:s/>το<text:s/>διορισμό,<text:s/>και<text:s/>διαθέτουν<text:s/>τα<text:s/>υπόλοιπα<text:s/>ειδικά<text:s/>προσόντα<text:s/>διορισμού<text:s/>που<text:s/>ορίζονται<text:s/>στην<text:s/>παράγραφο<text:s/>1<text:s/>του<text:s/>άρθρου<text:s/>120<text:s/>του<text:s/>παρόντος,<text:s/>σε<text:s/>κενές<text:s/>οργανικές<text:s/>θέσεις<text:s/>του<text:s/>Κλάδου<text:s/>Πτυχιούχων<text:s/>Διοικητικών,<text:s/>ο<text:s/>αριθμός<text:s/>των<text:s/>οποίων<text:s/>ορίζεται<text:s/>κάθε<text:s/>φορά<text:s/>με<text:s/>απόφαση<text:s/>του<text:s/>Υπουργού<text:s/>Εξωτερικών.<text:s/>Ο<text:s/>αριθμός<text:s/>αυτός<text:s/>των<text:s/>προς<text:s/>πλήρωση<text:s/>θέσεων<text:s/>δεν<text:s/>μπορεί<text:s/>να<text:s/>υπερβαίνει<text:s/>το<text:s/>ένα<text:s/>τέταρτο<text:s/>(1/4)<text:s/>των<text:s/>κενών<text:s/>θέσεων<text:s/>του<text:s/>Κλάδου,</text:span></text:p>
      <text:p text:style-name="P356"><text:span text:style-name="T356_1">β)<text:s/>η<text:s/>μετάταξη<text:s/>υπαλλήλων<text:s/>του<text:s/>Κλάδου<text:s/>Επιμελητών<text:s/>σε<text:s/>κενές<text:s/>οργανικές<text:s/>θέσεις<text:s/>του<text:s/>Κλάδου<text:s/>Διοικητικών<text:s/>Γραμματέων,<text:s/>ο<text:s/>αριθμός<text:s/>των<text:s/>οποίων<text:s/>ορίζεται<text:s/>κάθε<text:s/>φορά<text:s/>με<text:s/>απόφαση<text:s/>του<text:s/>Υπουργού<text:s/>Εξωτερικών<text:s/>και<text:s/>δεν<text:s/>μπορεί<text:s/>να<text:s/>υπερβαίνει<text:s/>το<text:s/>ένα<text:s/>τέταρτο<text:s/>(1/4)<text:s/>των<text:s/>κενών<text:s/>θέσεων<text:s/>του<text:s/>Κλάδου,<text:s/>εφόσον<text:s/>διαθέτουν<text:s/>τα<text:s/>ειδικά<text:s/>προσόντα<text:s/>διορισμού<text:s/>που<text:s/>ορίζονται<text:s/>στην<text:s/>παράγραφο<text:s/>1<text:s/>του<text:s/>άρθρου<text:s/>128<text:s/>του<text:s/>παρόντος.</text:span></text:p>
      <text:p text:style-name="P357"><text:span text:style-name="T357_1">Οι<text:s/>υπάλληλοι<text:s/>των<text:s/>περιπτώσεων<text:s/>α΄<text:s/>και<text:s/>β΄<text:s/>μετατάσσονται<text:s/>μετά<text:s/>από<text:s/>αίτηση<text:s/>τους<text:s/>και<text:s/>επιτυχή<text:s/>συμμετοχή<text:s/>σε<text:s/>γραπτή<text:s/>δοκιμασία<text:s/>που<text:s/>διενεργείται<text:s/>από<text:s/>ειδική<text:s/>Επιτροπή,<text:s/>που<text:s/>συγκροτείται<text:s/>από<text:s/>υπαλλήλους<text:s/>του<text:s/>Υπουργείου<text:s/>Εξωτερικών,<text:s/>υπό<text:s/>την<text:s/>εποπτεία<text:s/>της<text:s/>Διεύθυνσης<text:s/>Προσωπικού.<text:s/>Στην<text:s/>Επιτροπή<text:s/>συμμετέχει<text:s/>ως<text:s/>μέλος<text:s/>ένας<text:s/>υπάλληλος,<text:s/>εκπρόσωπος<text:s/>του<text:s/>Κλάδου<text:s/>υποδοχής<text:s/>που<text:s/>υποδεικνύεται<text:s/>από<text:s/>το<text:s/>Διοικητικό<text:s/>Συμβούλιο<text:s/>της<text:s/>αντίστοιχης<text:s/>συνδικαλιστικής<text:s/>οργάνωσης.<text:s/>Με<text:s/>απόφαση<text:s/>του<text:s/>Υπουργού<text:s/>Εξωτερικών,<text:s/>οι<text:s/>μετατασσόμενοι<text:s/>στον<text:s/>Κλάδο<text:s/>Πτυχιούχων<text:s/>Διοικητικών<text:s/>κατατάσσονται,<text:s/>εφόσον<text:s/>μεν<text:s/>είναι<text:s/>κάτοχοι<text:s/>πτυχίου<text:s/>Πανεπιστημίου<text:s/>στο<text:s/>βαθμό<text:s/>Ε΄,<text:s/>εφόσον<text:s/>δε<text:s/>είναι<text:s/>κάτοχοι<text:s/>πτυχίου<text:s/>ΤΕΙ<text:s/>στο<text:s/>βαθμό<text:s/>ΣΤ΄.<text:s/>Οι<text:s/>μετατασσόμενοι<text:s/>στον<text:s/>Κλάδο<text:s/>Διοικητικών<text:s/>Γραμματέων<text:s/>κατατάσσονται<text:s/>στον<text:s/>εισαγωγικό<text:s/>βαθμό.<text:s/>Οι<text:s/>εν<text:s/>λόγω<text:s/>υπάλληλοι<text:s/>τοποθετούνται<text:s/>στην<text:s/>επετηρίδα<text:s/>μετά<text:s/>τους<text:s/>ομοιοβάθμους<text:s/>τους<text:s/>του<text:s/>οικείου<text:s/>Κλάδου,<text:s/>εξελίσσονται<text:s/>δε<text:s/>εφεξής<text:s/>βαθμολογικά<text:s/>κατά<text:s/>τις<text:s/>διατάξεις<text:s/>που<text:s/>διέπουν<text:s/>τον<text:s/>Κλάδο<text:s/>αυτόν.<text:s/>Με<text:s/>απόφαση<text:s/>του<text:s/>Υπουργού<text:s/>Εξωτερικών<text:s/>καθορίζεται<text:s/>η<text:s/>διαδικασία<text:s/>μετάταξης,<text:s/>καθώς<text:s/>και<text:s/>κάθε<text:s/>άλλη<text:s/>αναγκαία<text:s/>λεπτομέρεια.</text:span></text:p>
      <text:p text:style-name="P358"><text:span text:style-name="T358_1">4.<text:s/>Μετάταξη<text:s/>υπαλλήλων<text:s/>του<text:s/>Υπουργείου<text:s/>Εξωτερικών<text:s/>σε<text:s/>άλλη<text:s/>υπηρεσία<text:s/>του<text:s/>Δημοσίου,<text:s/>σε<text:s/>Ν.Π.Δ.Δ.,<text:s/>στους<text:s/>οργανισμούς<text:s/>τοπικής<text:s/>αυτοδιοίκησης<text:s/>(Ο.Τ.Α.)<text:s/>και<text:s/>στον<text:s/>ευρύτερο<text:s/>δημόσιο<text:s/>τομέα<text:s/>επιτρέπεται,<text:s/>σύμφωνα<text:s/>με<text:s/>τις<text:s/>ισχύουσες<text:s/>διατάξεις,<text:s/>μόνο<text:s/>μετά<text:s/>από<text:s/>σύμφωνη<text:s/>γνώμη<text:s/>του<text:s/>οικείου<text:s/>Υπηρεσιακού<text:s/>Συμβουλίου<text:s/>του<text:s/>Υπουργείου<text:s/>Εξωτερικών.»</text:span></text:p>
      <text:p text:style-name="P359"><text:span text:style-name="T359_1">3.</text:span><text:span text:style-name="T359_2"><text:s/>α)<text:s/>Στην<text:s/>παράγραφο<text:s/>3<text:s/>του<text:s/>άρθρου<text:s/>17<text:s/>του<text:s/>Οργανισμού<text:s/>του<text:s/>Υπουργείου<text:s/>Εξωτερικών<text:s/>προστίθεται<text:s/>περίπτωση<text:s/>στ,<text:s/>ως<text:s/>εξής:</text:span></text:p>
      <text:p text:style-name="P360"><text:span text:style-name="T360_1">«στ.<text:s/>τη<text:s/>συνεχή<text:s/>παρακολούθηση<text:s/>και<text:s/>ανάπτυξη<text:s/>της<text:s/>κεντρικής<text:s/>ιστοσελίδας<text:s/>του<text:s/>Υπουργείου<text:s/>Εξωτερικών,<text:s/>το<text:s/>συντονισμό<text:s/>και<text:s/>την<text:s/>εποπτεία<text:s/>του<text:s/>περιεχομένου<text:s/>των<text:s/>ιστοσελίδων<text:s/>του<text:s/>Υπουργείου<text:s/>Εξωτερικών,<text:s/>τη<text:s/>διατύπωση<text:s/>εισηγήσεων<text:s/>ως<text:s/>προς<text:s/>τη<text:s/>στρατηγική<text:s/>δημόσιας<text:s/>διπλωματίας<text:s/>στα<text:s/>ψηφιακά<text:s/>περιβάλλοντα,<text:s/>την<text:s/>παρακολούθηση<text:s/>και<text:s/>αξιολόγηση<text:s/>των<text:s/>διεθνών<text:s/>ψηφιακών<text:s/>εξελίξεων,<text:s/>καθώς<text:s/>και<text:s/>την<text:s/>επιλογή<text:s/>των<text:s/>κειμένων<text:s/>της<text:s/>κεντρικής<text:s/>ιστοσελίδας<text:s/>με<text:s/>τη<text:s/>στήριξη<text:s/>των<text:s/>αρμόδιων<text:s/>Διευθύνσεων.</text:span></text:p>
      <text:p text:style-name="P361"><text:span text:style-name="T361_1">Προς<text:s/>επίτευξη<text:s/>των<text:s/>σκοπών<text:s/>της,<text:s/>η<text:s/>Υπηρεσία<text:s/>συνεργάζεται<text:s/>με<text:s/>όλες<text:s/>τις<text:s/>Διευθύνσεις<text:s/>της<text:s/>Κεντρικής<text:s/>Υπηρεσίας<text:s/>και<text:s/>τις<text:s/>αρχές<text:s/>της<text:s/>Εξωτερικής<text:s/>Υπηρεσίας,<text:s/>με<text:s/>αντίστοιχες<text:s/>υπηρεσίες<text:s/>άλλων<text:s/>Υπουργείων,<text:s/>καθώς<text:s/>και<text:s/>οσάκις<text:s/>κρίνεται<text:s/>σκόπιμο<text:s/>με<text:s/>αντίστοιχες<text:s/>υπηρεσίες<text:s/>άλλων<text:s/>κρατών,<text:s/>και<text:s/>κατά<text:s/>κύριο<text:s/>λόγο<text:s/>κρατών-μελών<text:s/>της<text:s/>Ε.Ε.»</text:span></text:p>
      <text:p text:style-name="P362"><text:span text:style-name="T362_1">β)</text:span><text:span text:style-name="T362_2"><text:tab/></text:span><text:span text:style-name="T362_3">Η<text:s/>παράγραφος<text:s/>5<text:s/>του<text:s/>ως<text:s/>άνω<text:s/>άρθρου<text:s/>αντικαθίσταται<text:s/>ως<text:s/>εξής:</text:span></text:p>
      <text:p text:style-name="P363"><text:span text:style-name="T363_1">«5.<text:s/>Στην<text:s/>Υπηρεσία<text:s/>Ενημέρωσης<text:s/>και<text:s/>Δημόσιας<text:s/>Διπλωματίας<text:s/>συνιστώνται<text:s/>τρεις<text:s/>(3)<text:s/>θέσεις<text:s/>μεταφραστών<text:s/>αγγλικής<text:s/>γλώσσας,<text:s/>δύο<text:s/>(2)<text:s/>θέσεις<text:s/>μεταφραστών<text:s/>γαλλικής<text:s/>και<text:s/>δύο<text:s/>(2)<text:s/>θέσεις<text:s/>μεταφραστών<text:s/>τουρκικής<text:s/>γλώσσας<text:s/>στις<text:s/>οποίες<text:s/>προσλαμβάνονται,<text:s/>με<text:s/>απόφαση<text:s/>του<text:s/>Υπουργού<text:s/>Εξωτερικών,<text:s/>με<text:s/>τριετή<text:s/>θητεία,<text:s/>η<text:s/>οποία<text:s/>μπορεί<text:s/>να<text:s/>ανανεώνεται<text:s/>για<text:s/>μία<text:s/>επιπλέον<text:s/>τριετία,<text:s/>οι<text:s/>επιτυχόντες<text:s/>σε<text:s/>διαγωνισμό,<text:s/>ο<text:s/>οποίος<text:s/>διενεργείται<text:s/>με<text:s/>μέριμνα<text:s/>της<text:s/>ΣΤ1<text:s/>Διεύθυνσης<text:s/>Προσωπικού.<text:s/>Με<text:s/>απόφαση<text:s/>του<text:s/>Υπουργού<text:s/>Εξωτερικών<text:s/>καθορίζονται<text:s/>η<text:s/>διαδικασία<text:s/>και<text:s/>οι<text:s/>λοιπές<text:s/>λεπτομέρειες<text:s/>διεξαγωγής<text:s/>του<text:s/>διαγωνισμού.<text:s/>Η<text:s/>σχετική<text:s/>προκήρυξη<text:s/>δημοσιεύεται<text:s/>ολόκληρη<text:s/>στην<text:s/>Εφημερίδα<text:s/>της<text:s/>Κυβερνήσεως<text:s/>(Τεύχος<text:s/>Προκηρύξεων<text:s/>ΑΣΕΠ)<text:s/>και<text:s/>περίληψη<text:s/>της<text:s/>σε<text:s/>δύο<text:s/>τουλάχιστον<text:s/>εφημερίδες<text:s/>των<text:s/>Αθηνών.<text:s/>Η<text:s/>προκήρυξη<text:s/>αποστέλλεται<text:s/>πριν<text:s/>από<text:s/>τη<text:s/>δημοσίευση<text:s/>της<text:s/>στο<text:s/>ΑΣΕΠ,<text:s/>το<text:s/>οποίο<text:s/>οφείλει<text:s/>να<text:s/>την<text:s/>ελέγξει<text:s/>από<text:s/>άποψη<text:s/>νομιμότητας<text:s/>εντός<text:s/>είκοσι<text:s/>(20)<text:s/>ημερών.<text:s/>Αν<text:s/>παρέλθει<text:s/>άπρακτη<text:s/>η<text:s/>προθεσμία<text:s/>των<text:s/>είκοσι<text:s/>ημερών,<text:s/>τεκ-<text:s/>μαίρεται<text:s/>η<text:s/>σύμφωνη<text:s/>γνώμη<text:s/>του<text:s/>ΑΣΕΠ.<text:s/>Οι<text:s/>σχετικοί<text:s/>πίνακες<text:s/>των<text:s/>επιτυχόντων<text:s/>αποστέλλονται<text:s/>στο<text:s/>ΑΣΕΠ<text:s/>προς<text:s/>έλεγχο<text:s/>νομιμότητας.<text:s/>Στην<text:s/>Υπηρεσία<text:s/>Ενημέρωσης<text:s/>και<text:s/>Δημόσιας<text:s/>Διπλωματίας<text:s/>συνιστάται<text:s/>και<text:s/>μία<text:s/>θέση<text:s/>ειδικού<text:s/>συνεργάτη<text:s/>του<text:s/>Προϊσταμένου<text:s/>της<text:s/>Υπηρεσίας<text:s/>Ενημέρωσης<text:s/>και<text:s/>Δημόσιας<text:s/>Διπλωματίας,<text:s/>η<text:s/>οποία<text:s/>πληρούται<text:s/>με<text:s/>απόσπαση<text:s/>υπαλλήλου<text:s/>της<text:s/>Γενικής<text:s/>Γραμματείας<text:s/>Επικοινωνίας<text:s/>-<text:s/>Γενικής<text:s/>Γραμματείας<text:s/>Ενημέρωσης,<text:s/>του<text:s/>Κλάδου<text:s/>Συμβούλων<text:s/>και<text:s/>Γραμματέων<text:s/>Επικοινωνίας,<text:s/>με<text:s/>βαθμό<text:s/>Συμβούλου<text:s/>Επικοινωνίας<text:s/>Α΄,<text:s/>με<text:s/>κοινή<text:s/>απόφαση<text:s/>του<text:s/>Υπουργού<text:s/>Εξωτερικών<text:s/>και<text:s/>του<text:s/>μέλους<text:s/>του<text:s/>Υπουργικού<text:s/>Συμβουλίου<text:s/>που<text:s/>ασκεί<text:s/>την<text:s/>εποπτεία<text:s/>της<text:s/>Γενικής<text:s/>Γραμματείας<text:s/>Επικοινωνίας<text:s/>-<text:s/>Γενικής<text:s/>Γραμματείας<text:s/>Ενημέρωσης,<text:s/>κατά<text:s/>παρέκκλιση<text:s/>των<text:s/>κειμένων<text:s/>διατάξεων.»</text:span></text:p>
      <text:p text:style-name="P364"><text:span text:style-name="T364_1">4.</text:span><text:span text:style-name="T364_2"><text:s/>Οι<text:s/>παράγραφοι<text:s/>1<text:s/>και<text:s/>2<text:s/>του<text:s/>άρθρου<text:s/>20<text:s/>του<text:s/>«Οργανισμού<text:s/>του<text:s/>Υπουργείου<text:s/>Εξωτερικών»<text:s/>αντικαθίστανται<text:s/>ως<text:s/>εξής:</text:span></text:p>
      <text:p text:style-name="P365"><text:span text:style-name="T365_1">«<text:s/>1.<text:s/>Στο<text:s/>Υπουργείο<text:s/>Εξωτερικών<text:s/>λειτουργεί<text:s/>Τεχνική<text:s/>Υπηρεσία<text:s/>υπαγόμενη<text:s/>στον<text:s/>Γενικό<text:s/>Διευθυντή<text:s/>που<text:s/>είναι<text:s/>αρμόδιος<text:s/>για<text:s/>τις<text:s/>διοικητικές,<text:s/>οικονομικές<text:s/>και<text:s/>τεχνικές<text:s/>υπηρεσίες.<text:s/>Στην<text:s/>αρμοδιότητα<text:s/>αυτής<text:s/>ανήκουν:</text:span></text:p>
      <text:p text:style-name="P366"><text:span text:style-name="T366_1">α<text:s/>.<text:s/>Η<text:s/>ευθύνη<text:s/>μελέτης<text:s/>και<text:s/>σύνταξης<text:s/>ετήσιων<text:s/>προγραμμάτων<text:s/>για<text:s/>την<text:s/>κάλυψη<text:s/>των<text:s/>αναγκών<text:s/>της<text:s/>Κεντρικής<text:s/>και<text:s/>Εξωτερικής<text:s/>Υπηρεσίας<text:s/>του<text:s/>Υπουργείου<text:s/>Εξωτερικών,<text:s/>σε<text:s/>κτηριακές<text:s/>εγκαταστάσεις,<text:s/>υλικά,<text:s/>μηχανήματα<text:s/>και<text:s/>επίπλωση,</text:span></text:p>
      <text:p text:style-name="P367"><text:span text:style-name="T367_1">β<text:s/>.<text:s/>Η<text:s/>σύνταξη<text:s/>τεχνικών<text:s/>μελετών<text:s/>κατασκευών<text:s/>ή<text:s/>επισκευών<text:s/>και<text:s/>τεχνικών<text:s/>προδιαγραφών<text:s/>προμήθειας<text:s/>υλικού<text:s/>και<text:s/>μηχανημάτων,</text:span></text:p>
      <text:p text:style-name="P368"><text:span text:style-name="T368_1">γ<text:s/>.<text:s/>Η<text:s/>ευθύνη<text:s/>επίβλεψης<text:s/>της<text:s/>εκτέλεσης<text:s/>των<text:s/>εγκριθέντων<text:s/>ως<text:s/>άνω<text:s/>ετήσιων<text:s/>προγραμμάτων,</text:span></text:p>
      <text:p text:style-name="P369"><text:span text:style-name="T369_1">δ<text:s/>.<text:s/>Η<text:s/>μέριμνα<text:s/>για<text:s/>την<text:s/>ανακαίνιση,<text:s/>επισκευή<text:s/>και<text:s/>συντήρηση<text:s/>των<text:s/>κτηρίων<text:s/>και<text:s/>εγκαταστάσεων,<text:s/>τόσο<text:s/>της<text:s/>Κεντρικής<text:s/>όσο<text:s/>και<text:s/>της<text:s/>Εξωτερικής<text:s/>Υπηρεσίας.</text:span></text:p>
      <text:p text:style-name="P370"><text:span text:style-name="T370_1">2<text:s/>.<text:s/>Στην<text:s/>Τεχνική<text:s/>Υπηρεσία<text:s/>υφίστανται<text:s/>οι<text:s/>ακόλουθες<text:s/>θέσεις:</text:span></text:p>
      <text:p text:style-name="P371"><text:span text:style-name="T371_1">α<text:s/>)<text:s/>Προσωπικό<text:s/>Ιδιωτικού<text:s/>Δικαίου<text:s/>Αορίστου<text:s/>Χρόνου<text:s/>ΠΕ</text:span></text:p>
      <text:p text:style-name="P372"><text:span text:style-name="T372_1">-<text:s/>Δύο<text:s/>(2)<text:s/>ηλεκτρολόγοι<text:s/>ή<text:s/>μηχανολόγοι<text:s/>ή<text:s/>πολιτικοί<text:s/>μηχανικοί</text:span></text:p>
      <text:p text:style-name="P373"><text:span text:style-name="T373_1">-<text:s/>Τρεις<text:s/>(3)<text:s/>αρχιτέκτονες<text:s/>μηχανικοί.<text:s/>β)<text:s/>Προσωπικό<text:s/>Ιδιωτικού<text:s/>Δικαίου<text:s/>Ορισμένου<text:s/>Χρόνου<text:s/>ΠΕ</text:span></text:p>
      <text:p text:style-name="P374"><text:span text:style-name="T374_1">-<text:s/>΄Ενας<text:s/>(1)<text:s/>αρχιτέκτων<text:s/>μηχανικός</text:span></text:p>
      <text:p text:style-name="P375"><text:span text:style-name="T375_1">-<text:s/>΄Ενας<text:s/>(1)<text:s/>ηλεκτρολόγος<text:s/>ή<text:s/>μηχανολόγος<text:s/>μηχανικός</text:span></text:p>
      <text:p text:style-name="P376"><text:span text:style-name="T376_1">-<text:s/>΄Ενας<text:s/>(1)<text:s/>πολιτικός<text:s/>μηχανικός</text:span></text:p>
      <text:p text:style-name="P377"><text:span text:style-name="T377_1">-<text:s/>΄Ενας<text:s/>(1)<text:s/>τοπογράφος<text:s/>μηχανικός.</text:span></text:p>
      <text:p text:style-name="P378"><text:span text:style-name="T378_1">γ<text:s/>)<text:s/>Προσωπικό<text:s/>Ιδιωτικού<text:s/>Δικαίου<text:s/>Ορισμένου<text:s/>Χρόνου<text:s/>Τ.Ε.Ι.</text:span></text:p>
      <text:p text:style-name="P379"><text:span text:style-name="T379_1">-<text:s/>΄Ενας<text:s/>(1)<text:s/>τεχνολόγος<text:s/>μηχανικός<text:s/>δομικών<text:s/>έργων</text:span></text:p>
      <text:p text:style-name="P380"><text:span text:style-name="T380_1">-<text:s/>΄Ενας<text:s/>(1)<text:s/>ηλεκτρολόγος</text:span></text:p>
      <text:p text:style-name="P381"><text:span text:style-name="T381_1">-<text:s/>΄Ενας<text:s/>(1)<text:s/>ηλεκτρονικός</text:span></text:p>
      <text:p text:style-name="P382"><text:span text:style-name="T382_1">-<text:s/>΄Ενας<text:s/>(1)<text:s/>συντηρητής<text:s/>έργων<text:s/>τέχνης.</text:span></text:p>
      <text:p text:style-name="P383"><text:span text:style-name="T383_1">δ<text:s/>)<text:s/>Προσωπικό<text:s/>Ιδιωτικού<text:s/>Δικαίου<text:s/>Ορισμένου<text:s/>Χρόνου<text:s/>Εργοδηγοί<text:s/>Μέσων<text:s/>Τεχνικών<text:s/>Σχολών</text:span></text:p>
      <text:p text:style-name="P384"><text:span text:style-name="T384_1">-<text:s/>΄Ενας<text:s/>(1)<text:s/>εργοδηγός<text:s/>δομικών<text:s/>έργων</text:span></text:p>
      <text:p text:style-name="P385"><text:span text:style-name="T385_1">-<text:s/>΄Ενας<text:s/>(1)<text:s/>μηχανολόγος</text:span></text:p>
      <text:p text:style-name="P386"><text:span text:style-name="T386_1">-<text:s/>΄Ενας<text:s/>(1)<text:s/>σχεδιαστής</text:span></text:p>
      <text:p text:style-name="P387"><text:span text:style-name="T387_1">-<text:s/>΄Ενας<text:s/>(1)<text:s/>διακοσμητής.</text:span></text:p>
      <text:p text:style-name="P388"><text:span text:style-name="T388_1">ε<text:s/>)<text:s/>Προσωπικό<text:s/>Ιδιωτικού<text:s/>Δικαίου<text:s/>Ορισμένου<text:s/>Χρόνου<text:s/>Τεχνίτες<text:s/>με<text:s/>σχετική<text:s/>εμπειρία</text:span></text:p>
      <text:p text:style-name="P389"><text:span text:style-name="T389_1">-Τρεις<text:s/>(3)<text:s/>ηλεκτρολόγοι</text:span></text:p>
      <text:p text:style-name="P390"><text:span text:style-name="T390_1">-<text:s/>Δύο<text:s/>(2)<text:s/>υδραυλικοί<text:s/>ηλεκτροσυγκολλητές</text:span></text:p>
      <text:p text:style-name="P391"><text:span text:style-name="T391_1">-<text:s/>΄Ενας<text:s/>(1)<text:s/>ξυλουργός</text:span></text:p>
      <text:p text:style-name="P392"><text:span text:style-name="T392_1">-<text:s/>΄Ενας<text:s/>(1)<text:s/>ελαιοχρωματιστής</text:span></text:p>
      <text:p text:style-name="P393"><text:span text:style-name="T393_1">-<text:s/>Δύο<text:s/>(2)<text:s/>ψυκτικοί<text:s/>μηχανικοί.</text:span></text:p>
      <text:p text:style-name="P394"><text:span text:style-name="T394_1">στ)<text:s/>Κατηγορία<text:s/>μονίμου<text:s/>Προσωπικού<text:s/>Τεχνικής<text:s/>Υπηρεσίας</text:span></text:p>
      <text:p text:style-name="P395"><text:span text:style-name="T395_1">-<text:s/>Δύο<text:s/>(2)<text:s/>υδραυλικοί.</text:span></text:p>
      <text:p text:style-name="P396"><text:span text:style-name="T396_1">Με<text:s/>απόφαση<text:s/>του<text:s/>Υπουργού<text:s/>Εξωτερικών<text:s/>προσλαμβάνεται<text:s/>το<text:s/>προσωπικό<text:s/>της<text:s/>Τεχνικής<text:s/>Υπηρεσίας,<text:s/>με<text:s/>σύμβαση<text:s/>εργασίας<text:s/>ιδιωτικού<text:s/>δικαίου<text:s/>αορίστου<text:s/>χρόνου<text:s/>ή<text:s/>με<text:s/>σύμβαση<text:s/>ιδιωτικού<text:s/>δικαίου<text:s/>ορισμένου<text:s/>χρόνου,<text:s/>σύμφωνα<text:s/>με<text:s/>τις<text:s/>γενικές<text:s/>διατάξεις<text:s/>περί<text:s/>προσλήψεως<text:s/>προσωπικού<text:s/>του<text:s/>Δημοσίου.</text:span></text:p>
      <text:p text:style-name="P397"><text:span text:style-name="T397_1">Με<text:s/>κοινή<text:s/>απόφαση<text:s/>του<text:s/>Υπουργού<text:s/>Εξωτερικών<text:s/>και<text:s/>του,<text:s/>κατά<text:s/>περίπτωση,<text:s/>αρμόδιου<text:s/>ή<text:s/>εποπτεύοντος<text:s/>Υπουργού<text:s/>επιτρέπεται,<text:s/>κατά<text:s/>παρέκκλιση<text:s/>των<text:s/>κειμένων<text:s/>διατάξεων,<text:s/>η<text:s/>απόσπαση<text:s/>υπαλλήλων<text:s/>του<text:s/>ευρύτερου<text:s/>δημόσιου<text:s/>τομέα<text:s/>στις<text:s/>ανωτέρω<text:s/>θέσεις.<text:s/>Με<text:s/>την<text:s/>απόφαση<text:s/>της<text:s/>απόσπασης<text:s/>καθορίζεται<text:s/>ο<text:s/>φορέας<text:s/>που<text:s/>επιβαρύνεται<text:s/>με<text:s/>τη<text:s/>δαπάνη<text:s/>μισθοδοσίας<text:s/>των<text:s/>αποσπωμένων.</text:span></text:p>
      <text:p text:style-name="P398"><text:span text:style-name="T398_1">Ο<text:s/>προϊστάμενος<text:s/>της<text:s/>Τεχνικής<text:s/>Υπηρεσίας<text:s/>ορίζεται<text:s/>με<text:s/>διετή<text:s/>θητεία<text:s/>από<text:s/>τον<text:s/>Υπουργό<text:s/>Εξωτερικών,<text:s/>μετά<text:s/>από<text:s/>γνώμη<text:s/>του<text:s/>Τεχνικού<text:s/>Συμβουλίου,<text:s/>είτε<text:s/>από<text:s/>τους<text:s/>μηχανικούς<text:s/>ΠΕ<text:s/>που<text:s/>υπηρετούν<text:s/>σε<text:s/>αυτή<text:s/>με<text:s/>σύμβαση<text:s/>αορίστου<text:s/>χρόνου<text:s/>είτε<text:s/>μετά<text:s/>από<text:s/>απόσπαση<text:s/>από<text:s/>τον<text:s/>ευρύτερο<text:s/>δημόσιο<text:s/>τομέα,<text:s/>μονίμους<text:s/>ή<text:s/>συμβασιούχους,<text:s/>της<text:s/>ίδιας<text:s/>ειδικότητας.»</text:span></text:p>
      <text:p text:style-name="P399"><text:span text:style-name="T399_1">5.</text:span><text:span text:style-name="T399_2"><text:s/>Το<text:s/>τρίτο<text:s/>εδάφιο<text:s/>της<text:s/>παραγράφου<text:s/>4<text:s/>του<text:s/>άρθρου<text:s/>21<text:s/>του<text:s/>«Οργανισμού<text:s/>του<text:s/>Υπουργείου<text:s/>Εξωτερικών»<text:s/>αντικαθίσταται<text:s/>ως<text:s/>εξής:</text:span></text:p>
      <text:p text:style-name="P400"><text:span text:style-name="T400_1">«Στα<text:s/>ανωτέρω<text:s/>Γραφεία<text:s/>μπορεί<text:s/>να<text:s/>τοποθετούνται<text:s/>υπάλληλοι<text:s/>του<text:s/>Διπλωματικού<text:s/>Κλάδου,<text:s/>του<text:s/>Κλάδου<text:s/>Εμπειρογνωμόνων,<text:s/>του<text:s/>Κλάδου<text:s/>Οικονομικών<text:s/>και<text:s/>Εμπορικών<text:s/>Υποθέσεων<text:s/>(ΟΕΥ),<text:s/>καθώς<text:s/>και<text:s/>υπάλληλοι<text:s/>των<text:s/>Κλάδων<text:s/>Πτυχιούχων<text:s/>Διοικητικών<text:s/>και<text:s/>Διοικητικών<text:s/>Γραμματέων.»</text:span></text:p>
      <text:p text:style-name="P401"><text:span text:style-name="T401_1">6.</text:span><text:span text:style-name="T401_2"><text:s/>α)<text:s/>Ο<text:s/>τίτλος<text:s/>του<text:s/>άρθρου<text:s/>23<text:s/>του<text:s/>«Οργανισμού<text:s/>του<text:s/>Υπουργείου<text:s/>Εξωτερικών»<text:s/>αντικαθίσταται<text:s/>ως<text:s/>εξής:</text:span></text:p>
      <text:p text:style-name="P402"><text:span text:style-name="T402_1">«Κέντρο<text:s/>Εξυπηρέτησης<text:s/>και<text:s/>Πληροφόρησης<text:s/>Πολιτών<text:s/>και<text:s/>Αποδήμων<text:s/>Ελλήνων».</text:span></text:p>
      <text:p text:style-name="P403"><text:span text:style-name="T403_1">β)</text:span><text:span text:style-name="T403_2"><text:tab/></text:span><text:span text:style-name="T403_3">Οι<text:s/>παράγραφοι<text:s/>1<text:s/>και<text:s/>3<text:s/>του<text:s/>ίδιου<text:s/>άρθρου<text:s/>αντικαθίστανται<text:s/>ως<text:s/>εξής:</text:span></text:p>
      <text:p text:style-name="P404"><text:span text:style-name="T404_1">«1.<text:s/>Στο<text:s/>Υπουργείο<text:s/>Εξωτερικών<text:s/>Λειτουργεί<text:s/>Κέντρο<text:s/>Εξυπηρέτησης<text:s/>και<text:s/>Πληροφόρησης<text:s/>Πολιτών<text:s/>και<text:s/>Αποδήμων<text:s/>(ΚΕΠΠΑ),<text:s/>το<text:s/>οποίο<text:s/>είναι<text:s/>αρμόδιο<text:s/>για:</text:span></text:p>
      <text:p text:style-name="P405"><text:span text:style-name="T405_1">(α)<text:s/>Την<text:s/>εξυπηρέτηση<text:s/>των<text:s/>ομογενών<text:s/>και<text:s/>των<text:s/>αποδήμων<text:s/>που<text:s/>διαμένουν<text:s/>προσωρινά<text:s/>στο<text:s/>έδαφος<text:s/>της<text:s/>ελληνικής<text:s/>επικράτειας,<text:s/>για<text:s/>αιτήματα<text:s/>που<text:s/>αφορούν<text:s/>σε<text:s/>παροχή<text:s/>υπηρεσιών<text:s/>και<text:s/>πληροφοριών<text:s/>από<text:s/>ελληνικές<text:s/>αρχές,<text:s/>ελληνικές<text:s/>προξενικές<text:s/>αρχές<text:s/>ή<text:s/>αρχές<text:s/>της<text:s/>αλλοδαπής,<text:s/>μέσω<text:s/>των<text:s/>κατά<text:s/>τόπου<text:s/>αρμόδιων<text:s/>ελληνικών<text:s/>προξενικών<text:s/>αρχών,<text:s/>η<text:s/>εξυπηρέτηση<text:s/>των<text:s/>ομογενών,<text:s/>αποδήμων<text:s/>και<text:s/>Ελλήνων<text:s/>πολιτών<text:s/>που<text:s/>διαμένουν<text:s/>προσωρινά<text:s/>στην<text:s/>αλλοδαπή,<text:s/>για<text:s/>τα<text:s/>αιτήματα<text:s/>τους<text:s/>που<text:s/>απευθύνονται<text:s/>προς<text:s/>ελληνικές<text:s/>αρχές,<text:s/>καθώς<text:s/>και<text:s/>η<text:s/>εξυπηρέτηση<text:s/>κάθε<text:s/>πολίτη<text:s/>ημεδαπού<text:s/>ή<text:s/>αλλοδαπού<text:s/>που<text:s/>προσέρχεται<text:s/>σε<text:s/>αυτό.<text:s/>Η<text:s/>υπηρεσία<text:s/>αυτή<text:s/>λειτουργεί<text:s/>και<text:s/>ως<text:s/>κέντρο<text:s/>συλλογής<text:s/>και<text:s/>διεκπεραίωσης<text:s/>αιτημάτων<text:s/>που<text:s/>υποβάλλονται<text:s/>στα<text:s/>Κέντρα<text:s/>Εξυπηρέτησης<text:s/>Πολιτών<text:s/>(ΚΕΠ)<text:s/>από<text:s/>τις<text:s/>αναφερόμενες<text:s/>στο<text:s/>προηγούμενο<text:s/>εδάφιο<text:s/>κατηγορίες<text:s/>πολιτών<text:s/>και<text:s/>απευθύνονται<text:s/>στις<text:s/>ελληνικές<text:s/>προξενικές<text:s/>αρχές,<text:s/>και</text:span></text:p>
      <text:p text:style-name="P406"><text:span text:style-name="T406_1">(β)<text:s/>Την<text:s/>επικύρωση:</text:span></text:p>
      <text:p text:style-name="P407"><text:span text:style-name="T407_1">αα.<text:s/>Του<text:s/>γνησίου<text:s/>της<text:s/>υπογραφής<text:s/>των<text:s/>αρμόδιων<text:s/>οργάνων<text:s/>του<text:s/>Ελληνικού<text:s/>Κράτους<text:s/>επί<text:s/>εγγράφων<text:s/>ελληνικών<text:s/>δημοσίων<text:s/>υπηρεσιών<text:s/>του<text:s/>εσωτερικού<text:s/>και<text:s/>του<text:s/>εξωτερικού,<text:s/>σε<text:s/>περιπτώσεις<text:s/>μη<text:s/>εφαρμογής<text:s/>της<text:s/>Σύμβασης<text:s/>της<text:s/>Χάγης.<text:s/>Προς<text:s/>τούτο<text:s/>τηρείται<text:s/>ειδικό<text:s/>αρχείο<text:s/>με<text:s/>δείγματα<text:s/>υπογραφών.</text:span></text:p>
      <text:p text:style-name="P408"><text:span text:style-name="T408_1">ββ.<text:s/>Αντιγράφων<text:s/>από<text:s/>πρωτότυπα<text:s/>εγγράφων<text:s/>που<text:s/>έχουν<text:s/>εκδοθεί<text:s/>από<text:s/>ελληνικές<text:s/>δημόσιες<text:s/>υπηρεσίες<text:s/>του<text:s/>εσωτερικού<text:s/>και<text:s/>του<text:s/>εξωτερικού.</text:span></text:p>
      <text:p text:style-name="P409"><text:span text:style-name="T409_1">γγ.<text:s/>Της<text:s/>υπογραφής<text:s/>Ελλήνων<text:s/>και<text:s/>ξένων<text:s/>υπηκόων<text:s/>επί<text:s/>παντός<text:s/>κειμένου<text:s/>στην<text:s/>ελληνική<text:s/>γλώσσα<text:s/>πλην<text:s/>πληρεξουσίων,<text:s/>εφόσον<text:s/>αυτοί<text:s/>υπογράφουν<text:s/>ενώπιον<text:s/>του<text:s/>αρμόδιου<text:s/>υπαλλήλου.</text:span></text:p>
      <text:p text:style-name="P410"><text:span text:style-name="T410_1">δδ.<text:s/>Του<text:s/>γνησίου<text:s/>της<text:s/>υπογραφής<text:s/>των<text:s/>διαπιστευμένων<text:s/>υπαλλήλων<text:s/>όλων<text:s/>των<text:s/>ξένων<text:s/>διπλωματικών<text:s/>και<text:s/>προξενικών<text:s/>Αρχών<text:s/>στην<text:s/>Ελλάδα<text:s/>επί<text:s/>των<text:s/>εγγράφων<text:s/>που<text:s/>εκδίδονται<text:s/>ή<text:s/>επικυρώνονται<text:s/>από<text:s/>αυτές.<text:s/>Προς<text:s/>τούτο<text:s/>τηρείται<text:s/>ενημερωμένο<text:s/>ειδικό<text:s/>αρχείο.»</text:span></text:p>
      <text:p text:style-name="P411"><text:span text:style-name="T411_1">«3.<text:s/>Το<text:s/>ΚΕΠΠΑ<text:s/>στελεχώνεται<text:s/>από<text:s/>υπαλλήλους<text:s/>προερχόμενους<text:s/>από<text:s/>τους<text:s/>Κλάδους<text:s/>του<text:s/>Υπουργείου<text:s/>Εξωτερικών<text:s/>και<text:s/>με<text:s/>συμβασιούχους<text:s/>ιδιωτικού<text:s/>δικαίου<text:s/>αορίστου<text:s/>χρόνου.<text:s/>Για<text:s/>το<text:s/>σκοπό<text:s/>αυτόν,<text:s/>συνιστώνται<text:s/>είκοσι<text:s/>τέσσερις<text:s/>(24)<text:s/>οργανικές<text:s/>θέσεις<text:s/>υπαλλήλων<text:s/>με<text:s/>σύμβαση<text:s/>ιδιωτικού<text:s/>δικαίου<text:s/>αορίστου<text:s/>χρόνου.<text:s/>Με<text:s/>απόφαση<text:s/>του<text:s/>Υπουργού<text:s/>Εξωτερικών<text:s/>καθορίζονται<text:s/>οι<text:s/>ειδικότητες<text:s/>και<text:s/>τα<text:s/>προσόντα<text:s/>των<text:s/>υπαλλήλων<text:s/>που<text:s/>προσλαμβάνονται.<text:s/>Οι<text:s/>ως<text:s/>άνω<text:s/>συμβασιούχοι<text:s/>υπάλληλοι<text:s/>πρέπει<text:s/>να<text:s/>γνωρίζουν,<text:s/>εκτός<text:s/>από<text:s/>την<text:s/>ελληνική,<text:s/>απαραιτήτως<text:s/>και<text:s/>την<text:s/>αγγλική<text:s/>γλώσσα.<text:s/>Η<text:s/>γνώση<text:s/>επιπλέον<text:s/>ξένων<text:s/>γλωσσών<text:s/>συνεκτιμάται.<text:s/>Επίσης<text:s/>απαιτείται<text:s/>η<text:s/>γνώση<text:s/>χρήσης<text:s/>ηλεκτρονικού<text:s/>υπολογιστή.<text:s/>Με<text:s/>απόφαση<text:s/>του<text:s/>Υπουργού<text:s/>Εξωτερικών<text:s/>γίνεται<text:s/>η<text:s/>πρόσληψη<text:s/>στις<text:s/>ανωτέρω<text:s/>θέσεις<text:s/>βάσει<text:s/>των<text:s/>γενικών<text:s/>περί<text:s/>προσλή-<text:s/>ψεως<text:s/>υπαλλήλων<text:s/>του<text:s/>Δημοσίου<text:s/>διατάξεων.<text:s/>Οι<text:s/>μονάδες<text:s/>του<text:s/>χρόνου<text:s/>εμπειρίας<text:s/>του<text:s/>υποψηφίου<text:s/>που<text:s/>έχει<text:s/>πράγματι<text:s/>διανυθεί<text:s/>στο<text:s/>ΚΕΠΠΑ<text:s/>του<text:s/>Υπουργείου<text:s/>Εξωτερικών,<text:s/>του<text:s/>οποίου<text:s/>θέσεις<text:s/>προκηρύσσονται,<text:s/>προσαυξάνονται<text:s/>κατά<text:s/>πενήντα<text:s/>πέντε<text:s/>τοις<text:s/>εκατό<text:s/>(55%)<text:s/>εφόσον<text:s/>ο<text:s/>υποψήφιος<text:s/>έχει<text:s/>προϋπηρεσία<text:s/>δεκαοκτώ<text:s/>(18)<text:s/>τουλάχιστον<text:s/>μηνών<text:s/>σε<text:s/>αυτό.<text:s/>Για<text:s/>την<text:s/>ενημέρωση<text:s/>και<text:s/>την<text:s/>εκπαίδευση<text:s/>τους<text:s/>σε<text:s/>θέματα<text:s/>της<text:s/>αρμοδιότητας<text:s/>τους,<text:s/>οι<text:s/>εν<text:s/>λόγω<text:s/>υπάλληλοι<text:s/>λαμβάνουν<text:s/>μέρος,<text:s/>μέσα<text:s/>στο<text:s/>πρώτο<text:s/>τρίμηνο<text:s/>από<text:s/>την<text:s/>υπογραφή<text:s/>της<text:s/>σύμβασης,<text:s/>σε<text:s/>κύκλο<text:s/>εκπαιδευτικών<text:s/>σεμιναρίων<text:s/>διάρκειας<text:s/>πέντε<text:s/>εβδομάδων<text:s/>που<text:s/>οργανώνει<text:s/>για<text:s/>το<text:s/>σκοπό<text:s/>αυτόν<text:s/>η<text:s/>Διπλωματική<text:s/>Ακαδημία<text:s/>του<text:s/>Υπουργείου<text:s/>Εξωτερικών.<text:s/>Με<text:s/>απόφαση<text:s/>του<text:s/>Υπουργού<text:s/>Εξωτερικών<text:s/>καθορίζονται<text:s/>τα<text:s/>σχετικά<text:s/>με<text:s/>τη<text:s/>συγκρότηση<text:s/>επιτροπής,<text:s/>η<text:s/>οποία<text:s/>λειτουργεί<text:s/>ειδικά<text:s/>στο<text:s/>πλαίσιο<text:s/>της<text:s/>Διπλωματικής<text:s/>Ακαδημίας,<text:s/>για<text:s/>να<text:s/>βεβαιώνει<text:s/>περί<text:s/>της<text:s/>επιτυχούς<text:s/>συμμετοχής<text:s/>των<text:s/>εν<text:s/>λόγω<text:s/>υπαλλήλων<text:s/>στα<text:s/>ως<text:s/>άνω<text:s/>σεμινάρια<text:s/>και<text:s/>κάθε<text:s/>άλλη<text:s/>αναγκαία<text:s/>λεπτομέρεια.<text:s/>Η<text:s/>μη<text:s/>λήψη<text:s/>πιστοποιητικού<text:s/>επιτυχούς<text:s/>περαι-<text:s/>ώσεως<text:s/>των<text:s/>ως<text:s/>άνω<text:s/>σεμιναρίων<text:s/>επιφέρει<text:s/>καταγγελία<text:s/>της<text:s/>σύμβασης<text:s/>του<text:s/>υπαλλήλου.<text:s/>Οι<text:s/>ως<text:s/>άνω<text:s/>υπάλληλοι<text:s/>υπηρετούν<text:s/>αποκλειστικά<text:s/>στο<text:s/>ΚΕΠΠΑ<text:s/>χωρίς<text:s/>τη<text:s/>δυνατότητα<text:s/>μετάθεσης<text:s/>ή<text:s/>απόσπασης<text:s/>τους<text:s/>σε<text:s/>περιφερειακές<text:s/>υπηρεσίες<text:s/>της<text:s/>Κεντρικής<text:s/>Υπηρεσίας<text:s/>του<text:s/>Υπουργείου<text:s/>Εξωτερικών<text:s/>ή<text:s/>σε<text:s/>αρχές<text:s/>της<text:s/>Εξωτερικής<text:s/>Υπηρεσίας.<text:s/>Οι<text:s/>κατά<text:s/>την<text:s/>έναρξη<text:s/>ισχύος<text:s/>του<text:s/>παρόντος<text:s/>νόμου<text:s/>παρέχοντες<text:s/>υπηρεσίες<text:s/>στο<text:s/>ΚΕΠΠΑ<text:s/>με<text:s/>σύμβαση<text:s/>μίσθωσης<text:s/>έργου<text:s/>διατηρούν<text:s/>το<text:s/>συμβατικό<text:s/>καθεστώς<text:s/>τους<text:s/>μέχρι<text:s/>τη<text:s/>στελέχωση<text:s/>της<text:s/>υπηρεσίας<text:s/>κατά<text:s/>τον<text:s/>ανωτέρω<text:s/>προβλεπόμενο<text:s/>τρόπο.»</text:span></text:p>
      <text:p text:style-name="P412"><text:span text:style-name="T412_1">7.</text:span><text:span text:style-name="T412_2"><text:s/>Οι<text:s/>παράγραφοι<text:s/>1<text:s/>και<text:s/>2<text:s/>του<text:s/>άρθρου<text:s/>27<text:s/>του<text:s/>«Οργανισμού<text:s/>του<text:s/>Υπουργείου<text:s/>Εξωτερικών»<text:s/>αντικαθίστανται<text:s/>ως<text:s/>εξής:</text:span></text:p>
      <text:p text:style-name="P413"><text:span text:style-name="T413_1">«<text:s/>1.<text:s/>Στην<text:s/>Κεντρική<text:s/>Υπηρεσία<text:s/>του<text:s/>Υπουργείου<text:s/>Εξωτερικών<text:s/>συνιστάται<text:s/>Ιατρείο,<text:s/>στο<text:s/>οποίο<text:s/>ανατίθεται<text:s/>η<text:s/>κατάλληλη<text:s/>προετοιμασία<text:s/>των<text:s/>υπαλλήλων<text:s/>του<text:s/>Υπουργείου<text:s/>Εξωτερικών<text:s/>για<text:s/>τις<text:s/>υπηρεσιακές<text:s/>τους<text:s/>μετακινήσεις<text:s/>ή<text:s/>ειδικές<text:s/>αποστολές<text:s/>και<text:s/>η<text:s/>εν<text:s/>γένει<text:s/>προστασία<text:s/>και<text:s/>προαγωγή<text:s/>της<text:s/>υγείας<text:s/>των<text:s/>υπαλλήλων,<text:s/>καθώς<text:s/>και<text:s/>συμβουλευτική<text:s/>αρμοδιότητα<text:s/>σε<text:s/>υγειονομικά<text:s/>θέματα<text:s/>που<text:s/>αφορούν<text:s/>σε<text:s/>καταστάσεις<text:s/>έκτακτης<text:s/>ανάγκης<text:s/>που<text:s/>καλούνται<text:s/>να<text:s/>αντιμετωπίσουν<text:s/>υπηρεσίες<text:s/>του<text:s/>Υπουργείου.</text:span></text:p>
      <text:p text:style-name="P414"><text:span text:style-name="T414_1">2.<text:s/>Για<text:s/>τη<text:s/>λειτουργία<text:s/>του<text:s/>Ιατρείου<text:s/>του<text:s/>Υπουργείου<text:s/>Εξωτερικών<text:s/>υφίσταται<text:s/>μία<text:s/>(1)<text:s/>θέση<text:s/>ελεγκτή<text:s/>ιατρού<text:s/>επί<text:s/>θητεία,<text:s/>βάσει<text:s/>του<text:s/>άρθρου<text:s/>60<text:s/>του<text:s/>ν.1943/1991<text:s/>(ΦΕΚ<text:s/>50<text:s/>Α΄)<text:s/>και<text:s/>μία<text:s/>(1)<text:s/>θέση<text:s/>νοσηλευτή<text:s/>Π<text:s/>Ε<text:s/>ή<text:s/>TE<text:s/>με<text:s/>σχέση<text:s/>εργασίας<text:s/>ιδιωτικού<text:s/>δικαίου<text:s/>αορίστου<text:s/>χρόνου,<text:s/>που<text:s/>προσλαμβάνονται<text:s/>με<text:s/>απόφαση<text:s/>του<text:s/>Υπουργού<text:s/>Εξωτερικών,<text:s/>βάσει<text:s/>των<text:s/>γενικών<text:s/>περί<text:s/>προσλήψεως<text:s/>υπαλλήλων<text:s/>του<text:s/>Δημοσίου<text:s/>διατάξεων.<text:s/>Επίσης,<text:s/>υφίσταται<text:s/>μία<text:s/>(1)<text:s/>οργανική<text:s/>θέση<text:s/>ιατρού-παθολόγου<text:s/>με<text:s/>σχέση<text:s/>εργασίας<text:s/>ιδιωτικού<text:s/>δικαίου<text:s/>αορίστου<text:s/>χρόνου<text:s/>με<text:s/>ειδίκευση<text:s/>στη<text:s/>δημόσια<text:s/>υγεία.<text:s/>Η<text:s/>πρόσληψη<text:s/>γίνεται<text:s/>με<text:s/>απόφαση<text:s/>του<text:s/>Υπουργού<text:s/>Εξωτερικών,<text:s/>κατά<text:s/>παρέκκλιση<text:s/>των<text:s/>γενικών<text:s/>περί<text:s/>προσλήψεως<text:s/>υπαλλήλων<text:s/>του<text:s/>Δημοσίου<text:s/>διατάξεων,<text:s/>μετά<text:s/>από<text:s/>προκήρυξη<text:s/>που<text:s/>δημοσιεύεται<text:s/>με<text:s/>απόφαση<text:s/>του<text:s/>Υπουργού<text:s/>Εξωτερικών<text:s/>σε<text:s/>δύο<text:s/>ημερήσιες<text:s/>εφημερίδες<text:s/>των<text:s/>Αθηνών,<text:s/>πανελλαδικής<text:s/>κυκλοφορίας,<text:s/>τουλάχιστον<text:s/>είκοσι<text:s/>(20)<text:s/>ημέρες<text:s/>πριν<text:s/>από<text:s/>τη<text:s/>διεξαγωγή<text:s/>της<text:s/>σχετικής<text:s/>διαδικασίας<text:s/>επιλογής.<text:s/>Για<text:s/>την<text:s/>πρόσληψη<text:s/>στην<text:s/>ως<text:s/>άνω<text:s/>θέση<text:s/>συνεκτιμάται<text:s/>ως<text:s/>ουσιαστικό<text:s/>προσόν<text:s/>η<text:s/>προϋπηρεσία<text:s/>ή<text:s/>άλλου<text:s/>είδους<text:s/>εμπειρία<text:s/>ή<text:s/>ειδίκευση<text:s/>σε<text:s/>θέματα<text:s/>ταξιδιωτικής<text:s/>ιατρικής.<text:s/>Στην<text:s/>εν<text:s/>λόγω<text:s/>προκήρυξη<text:s/>ορίζονται<text:s/>και<text:s/>οι<text:s/>λεπτομέρειες<text:s/>της<text:s/>διαδικασίας<text:s/>αυτής.<text:s/>Με<text:s/>όμοια<text:s/>απόφαση<text:s/>συγκροτείται<text:s/>επιτροπή<text:s/>επιλογής,<text:s/>η<text:s/>οποία<text:s/>αξιολογεί<text:s/>την<text:s/>εμπειρία<text:s/>στο<text:s/>ως<text:s/>άνω<text:s/>αντικείμενο<text:s/>της<text:s/>θέσης<text:s/>και<text:s/>τα<text:s/>τυπικά<text:s/>προσόντα<text:s/>των<text:s/>υποψηφίων,<text:s/>οι<text:s/>οποίοι<text:s/>πρέπει<text:s/>να<text:s/>διαθέτουν<text:s/>και<text:s/>τα<text:s/>γενικά<text:s/>προσόντα<text:s/>διορισμού<text:s/>του<text:s/>άρθρου<text:s/>66<text:s/>του<text:s/>παρόντος,<text:s/>και<text:s/>ορίζεται<text:s/>ο<text:s/>τρόπος<text:s/>λειτουργίας<text:s/>της<text:s/>επιτροπής,<text:s/>καθώς<text:s/>και<text:s/>κάθε<text:s/>άλλο<text:s/>θέμα<text:s/>σχετικό<text:s/>με<text:s/>την<text:s/>επιλογή<text:s/>των<text:s/>υποψηφίων.»</text:span></text:p>
      <text:p text:style-name="P415"><text:span text:style-name="T415_1">8.</text:span><text:span text:style-name="T415_2"><text:s/>α)<text:s/>Η<text:s/>παράγραφος<text:s/>1<text:s/>του<text:s/>άρθρου<text:s/>32<text:s/>του<text:s/>«Οργανισμού<text:s/>του<text:s/>Υπουργείου<text:s/>Εξωτερικών»<text:s/>αντικαθίσταται<text:s/>ως<text:s/>εξής:</text:span></text:p>
      <text:p text:style-name="P416"><text:span text:style-name="T416_1">«1.<text:s/>Το<text:s/>Ανώτατο<text:s/>Υπηρεσιακό<text:s/>Συμβούλιο<text:s/>(ΑΥΣ)<text:s/>αποτελείται<text:s/>από<text:s/>πέντε<text:s/>(5)<text:s/>μέλη<text:s/>με<text:s/>δικαίωμα<text:s/>ψήφου,<text:s/>τα<text:s/>οποία<text:s/>ορίζονται<text:s/>με<text:s/>τους<text:s/>αναπληρωτές<text:s/>τους,<text:s/>με<text:s/>απόφαση<text:s/>του<text:s/>Υπουργού<text:s/>Εξωτερικών,<text:s/>με<text:s/>διετή<text:s/>θητεία<text:s/>ως<text:s/>εξής:</text:span></text:p>
      <text:p text:style-name="P417"><text:span text:style-name="T417_1">α.<text:s/>ένας<text:s/>(1)<text:s/>Πρέσβυς<text:s/>επί<text:s/>τιμή,<text:s/>ως<text:s/>Πρόεδρος,</text:span></text:p>
      <text:p text:style-name="P418"><text:span text:style-name="T418_1">β.<text:s/>ο<text:s/>Νομικός<text:s/>Σύμβουλος<text:s/>του<text:s/>Κράτους<text:s/>στο<text:s/>Υπουργείο<text:s/>Εξωτερικών,</text:span></text:p>
      <text:p text:style-name="P419"><text:span text:style-name="T419_1">γ.<text:s/>ο<text:s/>Γενικός<text:s/>Διευθυντής<text:s/>Προσωπικού,<text:s/>Διοικητικής<text:s/>Οργάνωσης<text:s/>και<text:s/>Οικονομικής<text:s/>Διαχείρισης<text:s/>του<text:s/>Υπουργείου<text:s/>Εξωτερικών,</text:span></text:p>
      <text:p text:style-name="P420"><text:span text:style-name="T420_1">δ.<text:s/>ένας<text:s/>(1)<text:s/>υπάλληλος<text:s/>του<text:s/>Διπλωματικού<text:s/>Κλάδου<text:s/>με<text:s/>βαθμό<text:s/>Πρέσβυ<text:s/>ή<text:s/>Πληρεξούσιου<text:s/>Υπουργού<text:s/>Α<text:s/>’,</text:span></text:p>
      <text:p text:style-name="P421"><text:span text:style-name="T421_1">ε.<text:s/>ένας<text:s/>(1)<text:s/>υπάλληλος</text:span></text:p>
      <text:p text:style-name="P422"><text:span text:style-name="T422_1">-<text:s/>του<text:s/>Διπλωματικού<text:s/>Κλάδου<text:s/>με<text:s/>βαθμό<text:s/>Πρέσβυ<text:s/>ή<text:s/>Πληρεξούσιου<text:s/>Υπουργού<text:s/>Α΄,<text:s/>όταν<text:s/>το<text:s/>ζήτημα<text:s/>του<text:s/>οποίου<text:s/>επιλαμβάνεται<text:s/>το<text:s/>ΑΥΣ<text:s/>αφορά<text:s/>υπαλλήλους<text:s/>του<text:s/>εν<text:s/>λόγω<text:s/>Κλάδου</text:span></text:p>
      <text:p text:style-name="P423"><text:span text:style-name="T423_1">-<text:s/>του<text:s/>επιστημονικού<text:s/>προσωπικού<text:s/>της<text:s/>ΕΝΥ<text:s/>με<text:s/>βαθμό<text:s/>Νομικού<text:s/>Συμβούλου<text:s/>Α΄,<text:s/>όταν<text:s/>το<text:s/>ζήτημα<text:s/>του<text:s/>οποίου<text:s/>επιλαμβάνεται<text:s/>το<text:s/>ΑΥΣ<text:s/>αφορά<text:s/>υπαλλήλους<text:s/>του<text:s/>εν<text:s/>λόγω<text:s/>Κλάδου</text:span></text:p>
      <text:p text:style-name="P424"><text:span text:style-name="T424_1">-<text:s/>του<text:s/>Κλάδου<text:s/>Εμπειρογνωμόνων<text:s/>με<text:s/>βαθμό<text:s/>Εμπειρογνώμονα<text:s/>Πρεσβευτή<text:s/>-<text:s/>Συμβούλου<text:s/>Α΄,<text:s/>όταν<text:s/>το<text:s/>ζήτημα<text:s/>του<text:s/>οποίου<text:s/>επιλαμβάνεται<text:s/>το<text:s/>ΑΥΣ,<text:s/>αφορά<text:s/>υπαλλήλους<text:s/>του<text:s/>εν<text:s/>λόγω<text:s/>Κλάδου</text:span></text:p>
      <text:p text:style-name="P425"><text:span text:style-name="T425_1">-<text:s/>του<text:s/>Κλάδου<text:s/>Οικονομικών<text:s/>και<text:s/>Εμπορικών<text:s/>Υποθέσεων<text:s/>με<text:s/>βαθμό<text:s/>Γενικού<text:s/>Συμβούλου<text:s/>Οικονομικών<text:s/>και<text:s/>Εμπορικών<text:s/>Υποθέσεων<text:s/>Α΄,<text:s/>όταν<text:s/>το<text:s/>ζήτημα<text:s/>του<text:s/>οποίου<text:s/>επιλαμβάνεται<text:s/>το<text:s/>ΑΥΣ<text:s/>αφορά<text:s/>υπαλλήλους<text:s/>του<text:s/>εν<text:s/>λόγω<text:s/>Κλάδου.»</text:span></text:p>
      <text:p text:style-name="P426"><text:span text:style-name="T426_1">β)</text:span><text:span text:style-name="T426_2"><text:tab/></text:span><text:span text:style-name="T426_3">Η<text:s/>παράγραφος<text:s/>4<text:s/>του<text:s/>ίδιου<text:s/>άρθρου<text:s/>αντικαθίσταται<text:s/>ως<text:s/>εξής:</text:span></text:p>
      <text:p text:style-name="P427"><text:span text:style-name="T427_1">«<text:s/>4.<text:s/>Εάν<text:s/>ο<text:s/>κρινόμενος<text:s/>υπάλληλος<text:s/>είναι<text:s/>ανώτερος<text:s/>κατά<text:s/>βαθμό<text:s/>ή<text:s/>αρχαιότερος<text:s/>στην<text:s/>επετηρίδα<text:s/>παριστάμενου<text:s/>τακτικού<text:s/>ή<text:s/>αναπληρωματικού<text:s/>μέλους<text:s/>του<text:s/>ΑΥΣ<text:s/>του<text:s/>ίδιου<text:s/>Κλάδου,<text:s/>τότε<text:s/>αυτό<text:s/>συνεδριάζει<text:s/>νομίμως<text:s/>με<text:s/>τα<text:s/>λοιπά,<text:s/>πλην<text:s/>των<text:s/>κατωτέρων<text:s/>ή<text:s/>νεωτέρων<text:s/>του<text:s/>κρινόμενου,<text:s/>παριστάμενα<text:s/>μέλη<text:s/>του,<text:s/>εφόσον<text:s/>ο<text:s/>αριθμός<text:s/>αυτών<text:s/>δεν<text:s/>είναι<text:s/>κατώτερος<text:s/>των<text:s/>τριών<text:s/>(3).</text:span></text:p>
      <text:p text:style-name="P428"><text:span text:style-name="T428_1">Το<text:s/>κώλυμα<text:s/>συμμετοχής<text:s/>δεν<text:s/>ισχύει<text:s/>για<text:s/>τον<text:s/>Γενικό<text:s/>Διευθυντή<text:s/>Προσωπικού,<text:s/>Διοικητικής<text:s/>Οργάνωσης<text:s/>και<text:s/>Οικονομικής<text:s/>Διαχείρισης<text:s/>του<text:s/>Υπουργείου<text:s/>Εξωτερικών.»</text:span></text:p>
      <text:p text:style-name="P429"><text:span text:style-name="T429_1">9.</text:span><text:span text:style-name="T429_2"><text:s/>Το<text:s/>άρθρο<text:s/>44<text:s/>του<text:s/>«Οργανισμού<text:s/>του<text:s/>Υπουργείου<text:s/>Εξωτερικών»<text:s/>αντικαθίσταται<text:s/>ως<text:s/>εξής:</text:span></text:p>
      <text:p text:style-name="P430"><text:span text:style-name="T430_1">«΄Αρθρο<text:s/>44</text:span></text:p>
      <text:p text:style-name="P431"><text:span text:style-name="T431_1">Καθήκοντα<text:s/>κατά<text:s/>περίπτωση<text:s/></text:span></text:p>
      <text:p text:style-name="P432"><text:span text:style-name="T432_1">(ad<text:s/>hoc)διπλωματικών<text:s/>αντιπροσωπειών</text:span></text:p>
      <text:p text:style-name="P433"><text:span text:style-name="T433_1">Με<text:s/>απόφαση<text:s/>του<text:s/>Υπουργού<text:s/>Εξωτερικών<text:s/>ορίζονται,<text:s/>σε<text:s/>κάθε<text:s/>συγκεκριμένη<text:s/>περίπτωση,<text:s/>οι<text:s/>διπλωματικές<text:s/>αυτές<text:s/>αντιπροσωπείες<text:s/>για<text:s/>την<text:s/>εκπροσώπηση<text:s/>της<text:s/>Ελλάδας<text:s/>σε<text:s/>διμερές<text:s/>ή<text:s/>πολυμερές<text:s/>επίπεδο<text:s/>και<text:s/>λειτουργούν<text:s/>σύμφωνα<text:s/>με<text:s/>όσα<text:s/>προβλέπονται<text:s/>για<text:s/>τις<text:s/>πρεσβευτικές<text:s/>αρχές<text:s/>ή<text:s/>για<text:s/>τις<text:s/>μόνιμες<text:s/>αντιπροσωπείες.»</text:span></text:p>
      <text:p text:style-name="P434"><text:span text:style-name="T434_1">10.</text:span><text:span text:style-name="T434_2"><text:s/>α)<text:s/>Το<text:s/>δεύτερο<text:s/>εδάφιο<text:s/>της<text:s/>παραγράφου<text:s/>1<text:s/>του<text:s/>άρθρου<text:s/>48<text:s/>του<text:s/>«Οργανισμού<text:s/>του<text:s/>Υπουργείου<text:s/>Εξωτερικών»<text:s/>αντικαθίσταται<text:s/>ως<text:s/>εξής:</text:span></text:p>
      <text:p text:style-name="P435"><text:span text:style-name="T435_1">«Η<text:s/>σχετική<text:s/>αναγγελία<text:s/>γίνεται<text:s/>με<text:s/>ρηματική<text:s/>διακοίνωση<text:s/>της<text:s/>αρχής<text:s/>προς<text:s/>το<text:s/>Υπουργείο<text:s/>Εξωτερικών<text:s/>της<text:s/>χώρας<text:s/>διαπιστεύσεως<text:s/>ή<text:s/>τον<text:s/>επικεφαλής<text:s/>του<text:s/>Διεθνούς<text:s/>Οργανισμού.»</text:span></text:p>
      <text:p text:style-name="P436"><text:span text:style-name="T436_1">β)</text:span><text:span text:style-name="T436_2"><text:tab/></text:span><text:span text:style-name="T436_3">Η<text:s/>παράγραφος<text:s/>3<text:s/>του<text:s/>αυτού<text:s/>άρθρου<text:s/>αντικαθίσταται<text:s/>ως<text:s/>εξής:</text:span></text:p>
      <text:p text:style-name="P437"><text:span text:style-name="T437_1">«3.<text:s/>Αν<text:s/>δεν<text:s/>υπηρετεί<text:s/>υπάλληλος<text:s/>του<text:s/>Διπλωματικού<text:s/>Κλάδου<text:s/>ή<text:s/>του<text:s/>Κλάδου<text:s/>Οικονομικών<text:s/>και<text:s/>Εμπορικών<text:s/>Υποθέσεων,<text:s/>ούτε<text:s/>αποστέλλεται,<text:s/>για<text:s/>το<text:s/>σκοπό<text:s/>αυτόν,<text:s/>άλλος<text:s/>υπάλληλος<text:s/>του<text:s/>Διπλωματικού<text:s/>Κλάδου,<text:s/>τη<text:s/>διεκπεραίωση<text:s/>της<text:s/>υπηρεσίας<text:s/>της<text:s/>Πρεσβείας,<text:s/>της<text:s/>Μόνιμης<text:s/>Αντιπροσωπείας,<text:s/>της<text:s/>Διπλωματικής<text:s/>Αντιπροσωπείας<text:s/>ή<text:s/>του<text:s/>Γραφείου<text:s/>Συνδέσμου<text:s/>αναλαμβάνει,<text:s/>προσωρινά,<text:s/>ο<text:s/>ανώτερος<text:s/>κατά<text:s/>βαθμό,<text:s/>μεταξύ<text:s/>δε<text:s/>ομοιοβάθμων,<text:s/>ο<text:s/>αρχαιότερος<text:s/>υπάλληλος<text:s/>του<text:s/>Υπουργείου<text:s/>Εξωτερικών,<text:s/>του<text:s/>Κλάδου<text:s/>Πτυχιούχων<text:s/>Διοικητικών<text:s/>και,<text:s/>εάν<text:s/>ελλείπει,<text:s/>του<text:s/>Κλάδου<text:s/>Επικοινωνιών<text:s/>και<text:s/>Πληροφορικής,<text:s/>και<text:s/>σε<text:s/>περίπτωση<text:s/>έλλειψης<text:s/>αυτού,<text:s/>του<text:s/>Κλάδου<text:s/>Διοικητικών<text:s/>Γραμματέων,<text:s/>που<text:s/>υπηρετεί<text:s/>σε<text:s/>αυτή,<text:s/>ο<text:s/>οποίος<text:s/>αναγγέλλεται,<text:s/>με<text:s/>ρηματική<text:s/>διακοίνωση,<text:s/>ως<text:s/>ο<text:s/>διεκπεραιώνων<text:s/>τις<text:s/>υποθέσεις<text:s/>της<text:s/>αρχής<text:s/>(Chargé<text:s/>des<text:s/>Affaires).»</text:span></text:p>
      <text:p text:style-name="P438"><text:span text:style-name="T438_1">11.</text:span><text:span text:style-name="T438_2"><text:s/>Η<text:s/>περίπτωση<text:s/>δ΄<text:s/>της<text:s/>παραγράφου<text:s/>1<text:s/>του<text:s/>άρθρου<text:s/>52<text:s/>του<text:s/>«Οργανισμού<text:s/>του<text:s/>Υπουργείου<text:s/>Εξωτερικών»<text:s/>αντικαθίσταται<text:s/>ως<text:s/>εξής:</text:span></text:p>
      <text:p text:style-name="P439"><text:span text:style-name="T439_1">«δ.<text:s/>ασκούν<text:s/>καθήκοντα<text:s/>οικονομικής<text:s/>και<text:s/>εμπορικής<text:s/>φύσε-<text:s/>ως,<text:s/>όπως<text:s/>αυτά<text:s/>αναφέρονται<text:s/>ειδικότερα<text:s/>στην<text:s/>παράγραφο<text:s/>2<text:s/>του<text:s/>άρθρου<text:s/>42,<text:s/>στις<text:s/>χώρες<text:s/>όπου<text:s/>δεν<text:s/>λειτουργεί<text:s/>Γραφείο<text:s/>ΟΕΥ<text:s/>και<text:s/>συντονίζουν<text:s/>τη<text:s/>λειτουργία<text:s/>των<text:s/>κατά<text:s/>τόπο<text:s/>αρμόδιων<text:s/>Γραφείων<text:s/>ΟΕΥ<text:s/>της<text:s/>περιφέρειας<text:s/>αρμοδιότητας<text:s/>τους,».</text:span></text:p>
      <text:p text:style-name="P440"><text:span text:style-name="T440_1">12.</text:span><text:span text:style-name="T440_2"><text:s/>Το<text:s/>πρώτο<text:s/>εδάφιο<text:s/>της<text:s/>παραγράφου<text:s/>1<text:s/>του<text:s/>άρθρου<text:s/>61<text:s/>του<text:s/>«Οργανισμού<text:s/>του<text:s/>Υπουργείου<text:s/>Εξωτερικών»<text:s/>αντικαθίσταται<text:s/>ως<text:s/>εξής:</text:span></text:p>
      <text:p text:style-name="P441"><text:span text:style-name="T441_1">«<text:s/>1.<text:s/>Στην<text:s/>έδρα<text:s/>Πρεσβείας,<text:s/>Γραφείου<text:s/>Συνδέσμου,<text:s/>Γενικού<text:s/>Προξενείου<text:s/>ή<text:s/>Προξενείου,<text:s/>ή<text:s/>σε<text:s/>άλλη<text:s/>πόλη<text:s/>της<text:s/>χώρας<text:s/>αρμοδιότητας<text:s/>διπλωματικής<text:s/>αρχής<text:s/>δύναται<text:s/>να<text:s/>συνιστώνται,<text:s/>με<text:s/>κοινή<text:s/>απόφαση<text:s/>των<text:s/>Υπουργών<text:s/>Οικονομίας<text:s/>και<text:s/>Οικονομικών<text:s/>και<text:s/>Εξωτερικών<text:s/>και<text:s/>με<text:s/>γνώμη<text:s/>των<text:s/>Εμπορικών<text:s/>και<text:s/>Βιομηχανικών<text:s/>Επιμελητηρίων<text:s/>Αθηνών<text:s/>και<text:s/>Θεσσαλονίκης,<text:s/>Γραφεία<text:s/>Οικονομικών<text:s/>και<text:s/>Εμπορικών<text:s/>Υποθέσεων<text:s/>(ΟΕΥ).<text:s/>Με<text:s/>όμοια<text:s/>απόφαση<text:s/>καθορίζεται<text:s/>η<text:s/>σύνθεση<text:s/>των<text:s/>εν<text:s/>λόγω<text:s/>Γραφείων<text:s/>και<text:s/>η<text:s/>περιφέρεια<text:s/>της<text:s/>αρμοδιότητας<text:s/>αυτών.»</text:span></text:p>
      <text:p text:style-name="P442"><text:span text:style-name="T442_1">13.</text:span><text:span text:style-name="T442_2"><text:s/>α)<text:s/>Στην<text:s/>παράγραφο<text:s/>1<text:s/>του<text:s/>άρθρου<text:s/>62<text:s/>του<text:s/>«Οργανισμού<text:s/>του<text:s/>Υπουργείου<text:s/>Εξωτερικών»<text:s/>προστίθεται<text:s/>εδάφιο,<text:s/>ως<text:s/>εξής:</text:span></text:p>
      <text:p text:style-name="P443"><text:span text:style-name="T443_1">«Στα<text:s/>ως<text:s/>άνω<text:s/>ιδρύματα<text:s/>περιλαμβάνεται,<text:s/>ενδεικτικώς,<text:s/>το<text:s/>Ελληνικό<text:s/>Κέντρο<text:s/>Ευρωπαϊκών<text:s/>Μελετών<text:s/>(ΕΚΕΜ).»</text:span></text:p>
      <text:p text:style-name="P444"><text:span text:style-name="T444_1">β)</text:span><text:span text:style-name="T444_2"><text:tab/></text:span><text:span text:style-name="T444_3">Στην<text:s/>παράγραφο<text:s/>2<text:s/>του<text:s/>αυτού<text:s/>άρθρου<text:s/>προστίθεται<text:s/>εδάφιο,<text:s/>ως<text:s/>εξής:</text:span></text:p>
      <text:p text:style-name="P445"><text:span text:style-name="T445_1">«Ειδικότερα,<text:s/>για<text:s/>το<text:s/>Ελληνικό<text:s/>Κέντρο<text:s/>Ευρωπαϊκών<text:s/>Μελετών<text:s/>υφίσταται<text:s/>πρόβλεψη<text:s/>στον<text:s/>προϋπολογισμό<text:s/>του<text:s/>Υπουργείου<text:s/>Εξωτερικών.»</text:span></text:p>
      <text:p text:style-name="P446"><text:span text:style-name="T446_1">14.</text:span><text:span text:style-name="T446_2"><text:s/>α)<text:s/>Η<text:s/>παράγραφος<text:s/>1<text:s/>του<text:s/>άρθρου<text:s/>65<text:s/>του<text:s/>«Οργανισμού<text:s/>του<text:s/>Υπουργείου<text:s/>Εξωτερικών»<text:s/>αντικαθίσταται<text:s/>ως<text:s/>εξής:</text:span></text:p>
      <text:p text:style-name="P447"><text:span text:style-name="T447_1">«<text:s/>1.<text:s/>Οι<text:s/>μόνιμοι<text:s/>δημόσιοι<text:s/>υπάλληλοι<text:s/>που<text:s/>υπάγονται<text:s/>στην<text:s/>αρμοδιότητα<text:s/>του<text:s/>Υπουργείου<text:s/>Εξωτερικών<text:s/>κατατάσσονται<text:s/>στους<text:s/>εξής<text:s/>Κλάδους:</text:span></text:p>
      <text:p text:style-name="P448"><text:span text:style-name="T448_1">α.<text:s/>Διπλωματικός<text:s/>Κλάδος</text:span></text:p>
      <text:p text:style-name="P449"><text:span text:style-name="T449_1">β.<text:s/>Κλάδος<text:s/>Πτυχιούχων<text:s/>Διοικητικών</text:span></text:p>
      <text:p text:style-name="P450"><text:span text:style-name="T450_1">γ.<text:s/>Κλάδος<text:s/>Επικοινωνιών<text:s/>και<text:s/>Πληροφορικής</text:span></text:p>
      <text:p text:style-name="P451"><text:span text:style-name="T451_1">δ.<text:s/>Κλάδος<text:s/>Επιμελητών</text:span></text:p>
      <text:p text:style-name="P452"><text:span text:style-name="T452_1">ε.<text:s/>Κλάδος<text:s/>Εμπειρογνωμόνων</text:span></text:p>
      <text:p text:style-name="P453"><text:span text:style-name="T453_1">στ.<text:s/>Κλάδος<text:s/>Διοικητικών<text:s/>Γραμματέων</text:span></text:p>
      <text:p text:style-name="P454"><text:span text:style-name="T454_1">ζ.<text:s/>Κλάδος<text:s/>Επιστημονικού<text:s/>Προσωπικού<text:s/>της<text:s/>ΕΝΥ</text:span></text:p>
      <text:p text:style-name="P455"><text:span text:style-name="T455_1">η.<text:s/>Κλάδος<text:s/>Οικονομικών<text:s/>και<text:s/>Εμπορικών<text:s/>Υποθέσεων</text:span></text:p>
      <text:p text:style-name="P456"><text:span text:style-name="T456_1">θ.<text:s/>Κλάδος<text:s/>Μεταφραστών.»</text:span></text:p>
      <text:p text:style-name="P457"><text:span text:style-name="T457_1">β)</text:span><text:span text:style-name="T457_2"><text:tab/></text:span><text:span text:style-name="T457_3">Η<text:s/>ως<text:s/>άνω<text:s/>διάταξη<text:s/>ισχύει<text:s/>αναδρομικά<text:s/>από<text:s/>τις<text:s/>5.6.2007,<text:s/>έναρξη<text:s/>ισχύος<text:s/>του<text:s/>«Οργανισμού<text:s/>του<text:s/>Υπουργείου<text:s/>Εξωτερικών»,<text:s/>εκτός<text:s/>από<text:s/>τον<text:s/>Κλάδο<text:s/>Μεταφραστών,<text:s/>ο<text:s/>οποίος<text:s/>ρυθμίζεται<text:s/>από<text:s/>τις<text:s/>διατάξεις<text:s/>των<text:s/>Κεφαλαίων<text:s/>Α΄<text:s/>έως<text:s/>Γ΄<text:s/>του<text:s/>παρόντος<text:s/>νόμου.</text:span></text:p>
      <text:p text:style-name="P458"><text:span text:style-name="T458_1">γ)</text:span><text:span text:style-name="T458_2"><text:tab/></text:span><text:span text:style-name="T458_3">Όπου<text:s/>στον<text:s/>«Οργανισμό<text:s/>του<text:s/>Υπουργείου<text:s/>Εξωτερικών»<text:s/>αναφέρεται<text:s/>ο<text:s/>Κλάδος<text:s/>ΠΕ<text:s/>και<text:s/>TE<text:s/>Διοικητικού<text:s/>νοείται<text:s/>ο<text:s/>ως<text:s/>άνω<text:s/>Κλάδος<text:s/>Πτυχιούχων<text:s/>Διοικητικών.</text:span></text:p>
      <text:p text:style-name="P459"><text:span text:style-name="T459_1">15.</text:span><text:span text:style-name="T459_2"><text:s/>Στην<text:s/>παράγραφο<text:s/>2<text:s/>του<text:s/>άρθρου<text:s/>68<text:s/>του<text:s/>«Οργανισμού<text:s/>του<text:s/>Υπουργείου<text:s/>Εξωτερικών»<text:s/>αντικαθίσταται<text:s/>η<text:s/>περίπτωση<text:s/>ιε΄<text:s/>και<text:s/>προστίθεται<text:s/>περίπτωση<text:s/>κζ΄<text:s/>ως<text:s/>εξής:</text:span></text:p>
      <text:p text:style-name="P460"><text:span text:style-name="T460_1">«ιε)<text:s/>Στους<text:s/>υπαλλήλους<text:s/>του<text:s/>Διπλωματικού<text:s/>Κλάδου,<text:s/>του<text:s/>Κλάδου<text:s/>Εμπειρογνωμόνων,<text:s/>του<text:s/>Κλάδου<text:s/>Οικονομικών<text:s/>και<text:s/>Εμπορικών<text:s/>Υποθέσεων<text:s/>και<text:s/>στους<text:s/>υπαλλήλους<text:s/>με<text:s/>βαθμό<text:s/>Α΄<text:s/>και<text:s/>Β΄<text:s/>του<text:s/>Κλάδου<text:s/>Πτυχιούχων<text:s/>Διοικητικών<text:s/>και<text:s/>του<text:s/>Κλάδου<text:s/>Επικοινωνιών<text:s/>και<text:s/>Πληροφορικής,<text:s/>καθώς<text:s/>και<text:s/>στους<text:s/>υπαλλήλους<text:s/>με<text:s/>βαθμό<text:s/>Α΄<text:s/>του<text:s/>Κλάδου<text:s/>Διοικητικών<text:s/>Γραμματέων<text:s/>του<text:s/>Υπουργείου<text:s/>Εξωτερικών».</text:span></text:p>
      <text:p text:style-name="P461"><text:span text:style-name="T461_1">«κζ)<text:s/>Με<text:s/>απόφαση<text:s/>του<text:s/>Υπουργού<text:s/>Εξωτερικών<text:s/>μπορεί<text:s/>να<text:s/>χορηγούνται<text:s/>για<text:s/>εξαιρετικούς<text:s/>λόγους<text:s/>διπλωματικά<text:s/>διαβατήρια<text:s/>και<text:s/>σε<text:s/>Ελληνες<text:s/>υπηκόους<text:s/>που<text:s/>δεν<text:s/>υπάγονται<text:s/>σε<text:s/>καμία<text:s/>από<text:s/>τις<text:s/>παραπάνω<text:s/>κατηγορίες.»</text:span></text:p>
      <text:p text:style-name="P462"><text:span text:style-name="T462_1">16.</text:span><text:span text:style-name="T462_2"><text:s/>Η<text:s/>παράγραφος<text:s/>2<text:s/>του<text:s/>άρθρου<text:s/>72<text:s/>του<text:s/>«Οργανισμού<text:s/>του<text:s/>Υπουργείου<text:s/>Εξωτερικών»<text:s/>αντικαθίσταται<text:s/>ως<text:s/>εξής:</text:span></text:p>
      <text:p text:style-name="P463"><text:span text:style-name="T463_1">«<text:s/>2.<text:s/>Με<text:s/>απόφαση<text:s/>του<text:s/>Υπουργού<text:s/>Εξωτερικών,<text:s/>ύστερα<text:s/>από<text:s/>σύμφωνη<text:s/>γνώμη<text:s/>του<text:s/>Υπηρεσιακού<text:s/>Συμβουλίου,<text:s/>μπορεί<text:s/>να<text:s/>χορηγείται<text:s/>εκπαιδευτική<text:s/>άδεια<text:s/>έως<text:s/>ενός<text:s/>έτους<text:s/>για<text:s/>εντατική<text:s/>εκμάθηση<text:s/>ξένων<text:s/>γλωσσών<text:s/>στην<text:s/>Ελλάδα<text:s/>ή<text:s/>το<text:s/>εξωτερικό<text:s/>σε<text:s/>υπαλλήλους<text:s/>του<text:s/>διπλωματικού<text:s/>Κλάδου<text:s/>έως<text:s/>και<text:s/>το<text:s/>βαθμό<text:s/>του<text:s/>Γραμματέα<text:s/>Πρεσβείας<text:s/>Α<text:s/>και<text:s/>σε<text:s/>υπαλλήλους<text:s/>του<text:s/>Κλάδου<text:s/>Οικονομικών<text:s/>και<text:s/>Εμπορικών<text:s/>Υποθέσεων<text:s/>έως<text:s/>και<text:s/>το<text:s/>βαθμό<text:s/>του<text:s/>Γραμματέα<text:s/>Οικονομικών<text:s/>και<text:s/>Εμπορικών<text:s/>Υποθέσεων<text:s/>Α.<text:s/>Σε<text:s/>υπαλλήλους<text:s/>του<text:s/>Κλάδου<text:s/>Εμπειρογνωμόνων<text:s/>μπορούν<text:s/>να<text:s/>δίδονται,<text:s/>εφόσον<text:s/>το<text:s/>επιτρέπουν<text:s/>οι<text:s/>ανάγκες<text:s/>της<text:s/>υπηρεσίας,<text:s/>εκπαιδευτικές<text:s/>άδειες<text:s/>συνολικής<text:s/>διάρκειας<text:s/>ενός<text:s/>μηνός<text:s/>κατ’<text:s/>έτος,<text:s/>προκειμένου<text:s/>να<text:s/>συμμετέχουν<text:s/>σε<text:s/>σεμινάρια,<text:s/>συνέδρια<text:s/>ή<text:s/>επιστημονικές<text:s/>εκδηλώσεις<text:s/>στον<text:s/>τομέα<text:s/>εξειδίκευσης<text:s/>τους,<text:s/>που<text:s/>διοργανώνονται<text:s/>στην<text:s/>Ελλάδα<text:s/>ή<text:s/>στο<text:s/>εξωτερικό.»</text:span></text:p>
      <text:p text:style-name="P464"><text:span text:style-name="T464_1">17.</text:span><text:span text:style-name="T464_2"><text:s/>α)<text:s/>Στο<text:s/>άρθρο<text:s/>73<text:s/>του<text:s/>«Οργανισμού<text:s/>του<text:s/>Υπουργείου<text:s/>Εξωτερικών»<text:s/>προστίθεται<text:s/>παράγραφος<text:s/>7,<text:s/>ως<text:s/>εξής:</text:span></text:p>
      <text:p text:style-name="P465"><text:span text:style-name="T465_1">«7.<text:s/>Αντίγραφο<text:s/>του<text:s/>κατά<text:s/>τις<text:s/>ως<text:s/>άνω<text:s/>διατάξεις<text:s/>συνταχθέ-<text:s/>ντος<text:s/>φύλλου<text:s/>αξιολόγησης<text:s/>του<text:s/>υπαλλήλου<text:s/>τίθεται<text:s/>και<text:s/>στον<text:s/>ατομικό<text:s/>φάκελο<text:s/>του<text:s/>αξιολογούντος<text:s/>προϊσταμένου<text:s/>του.»<text:s/>β)<text:s/>Οι<text:s/>παράγραφοι<text:s/>7,<text:s/>8,<text:s/>9,<text:s/>10<text:s/>και<text:s/>11<text:s/>του<text:s/>ίδιου<text:s/>άρθρου<text:s/>αναριθμούνται<text:s/>σε<text:s/>8,<text:s/>9,10,<text:s/>11<text:s/>και<text:s/>12<text:s/>αντίστοιχα.</text:span></text:p>
      <text:p text:style-name="P466"><text:span text:style-name="T466_1">18.</text:span><text:span text:style-name="T466_2"><text:s/>α)<text:s/>Οι<text:s/>παράγραφοι<text:s/>5<text:s/>και<text:s/>6<text:s/>του<text:s/>άρθρου<text:s/>74<text:s/>του<text:s/>«Οργανισμού<text:s/>του<text:s/>Υπουργείου<text:s/>Εξωτερικών»<text:s/>αντικαθίστανται<text:s/>ως<text:s/>εξής:</text:span></text:p>
      <text:p text:style-name="P467"><text:span text:style-name="T467_1">«5<text:s/>.<text:s/>Με<text:s/>απόφαση<text:s/>του<text:s/>Υπουργού<text:s/>Εξωτερικών<text:s/>επιτρέπεται<text:s/>η<text:s/>απόσπαση<text:s/>έως<text:s/>τέσσερα<text:s/>έτη<text:s/>υπαλλήλων<text:s/>του<text:s/>Υπουργείου<text:s/>Εξωτερικών<text:s/>στην<text:s/>Ευρωπαϊκή<text:s/>Ένωση<text:s/>και<text:s/>μέχρι<text:s/>τρία<text:s/>έτη<text:s/>σε<text:s/>διεθνείς<text:s/>οργανισμούς<text:s/>ή<text:s/>διασκέψεις<text:s/>ή<text:s/>διπλωματικές<text:s/>διαπραγματεύσεις,<text:s/>η<text:s/>οποία<text:s/>δύναται<text:s/>να<text:s/>παραταθεί<text:s/>έως<text:s/>δύο<text:s/>επιπλέον<text:s/>έτη<text:s/>στην<text:s/>Ευρωπαϊκή<text:s/>Ένωση<text:s/>και<text:s/>ένα<text:s/>έτος<text:s/>σε<text:s/>διεθνείς<text:s/>οργανισμούς<text:s/>ή<text:s/>διασκέψεις<text:s/>ή<text:s/>διπλωματικές<text:s/>διαπραγματεύσεις.<text:s/>Με<text:s/>όμοια<text:s/>απόφαση<text:s/>επιτρέπεται<text:s/>η<text:s/>απόσπαση,<text:s/>χωρίς<text:s/>τους<text:s/>ανωτέρω<text:s/>χρονικούς<text:s/>περιορισμούς,<text:s/>έως<text:s/>πέντε<text:s/>υπαλλήλων<text:s/>του<text:s/>Υπουργείου<text:s/>Εξωτερικών<text:s/>στα<text:s/>Γραφεία<text:s/>των<text:s/>Επιτρόπων<text:s/>της<text:s/>Ευρωπαϊκής<text:s/>Ένωσης,<text:s/>πλέον<text:s/>όσων<text:s/>υπηρετούν<text:s/>στο<text:s/>Γραφείο<text:s/>του<text:s/>Έλληνα<text:s/>Επιτρόπου.</text:span></text:p>
      <text:p text:style-name="P468"><text:span text:style-name="T468_1">Με<text:s/>όμοια<text:s/>απόφαση<text:s/>επιτρέπεται<text:s/>η<text:s/>απόσπαση<text:s/>έως<text:s/>τρία<text:s/>έτη<text:s/>υπαλλήλων<text:s/>του<text:s/>Υπουργείου<text:s/>Εξωτερικών<text:s/>στη<text:s/>Μόνιμη<text:s/>Αντιπροσωπεία<text:s/>της<text:s/>Ελλάδας<text:s/>στην<text:s/>Ευρωπαϊκή<text:s/>Ένωση,<text:s/>η<text:s/>οποία<text:s/>δύναται<text:s/>να<text:s/>παραταθεί<text:s/>έως<text:s/>τρία<text:s/>επιπλέον<text:s/>έτη.</text:span></text:p>
      <text:p text:style-name="P469"><text:span text:style-name="T469_1">Οι<text:s/>ανωτέρω<text:s/>αποσπώμενοι<text:s/>υπάλληλοι<text:s/>λαμβάνουν<text:s/>τις<text:s/>αποδοχές<text:s/>και<text:s/>το<text:s/>επίδομα<text:s/>υπηρεσίας<text:s/>στην<text:s/>αλλοδαπή<text:s/>των<text:s/>ομοιοβάθμων<text:s/>τους,<text:s/>οι<text:s/>οποίοι<text:s/>υπηρετούν<text:s/>στις<text:s/>ελληνικές<text:s/>διπλωματικές<text:s/>ή<text:s/>προξενικές<text:s/>αρχές<text:s/>της<text:s/>χώρας<text:s/>στην<text:s/>οποία<text:s/>λειτουργούν<text:s/>οι<text:s/>προαναφερόμενοι<text:s/>οργανισμοί<text:s/>ή<text:s/>λαμβάνουν<text:s/>χώρα<text:s/>διασκέψεις<text:s/>ή<text:s/>διπλωματικές<text:s/>διαπραγματεύσεις,<text:s/>εκτός<text:s/>εάν<text:s/>αμείβονται<text:s/>από<text:s/>αυτούς.<text:s/>Με<text:s/>κοινή<text:s/>απόφαση<text:s/>των<text:s/>Υπουργών<text:s/>Εξωτερικών<text:s/>και<text:s/>Οικονομίας<text:s/>και<text:s/>Οικονομικών<text:s/>καθορίζεται<text:s/>το<text:s/>επίδομα<text:s/>υπηρεσίας<text:s/>αλλοδαπής<text:s/>εάν<text:s/>δεν<text:s/>υφίσταται<text:s/>διπλωματική<text:s/>ή<text:s/>προξενική<text:s/>αρχή<text:s/>στις<text:s/>παραπάνω<text:s/>χώρες.</text:span></text:p>
      <text:p text:style-name="P470"><text:span text:style-name="T470_1">Οι<text:s/>ανωτέρω<text:s/>υπάλληλοι<text:s/>λαμβάνουν,<text:s/>επιπλέον,<text:s/>τις<text:s/>δαπάνες<text:s/>μετακίνησης<text:s/>τους<text:s/>που<text:s/>καθορίζονται<text:s/>στο<text:s/>άρθρο<text:s/>157<text:s/>του<text:s/>παρόντος,<text:s/>εφόσον<text:s/>αποσπώνται<text:s/>για<text:s/>χρονικό<text:s/>διάστημα<text:s/>ίσο<text:s/>με<text:s/>το<text:s/>ελάχιστο<text:s/>προβλεπόμενο<text:s/>όριο<text:s/>παραμονής<text:s/>για<text:s/>υπαλλήλους<text:s/>του<text:s/>οικείου<text:s/>Κλάδου<text:s/>που<text:s/>μετατίθενται<text:s/>ή<text:s/>τοποθετούνται<text:s/>σε<text:s/>αρχή<text:s/>της<text:s/>Εξωτερικής<text:s/>Υπηρεσίας<text:s/>του<text:s/>Υπουργείου<text:s/>Εξωτερικών<text:s/>και<text:s/>δεν<text:s/>λαμβάνουν<text:s/>αντίστοιχες<text:s/>παροχές<text:s/>από<text:s/>τον<text:s/>φορέα,<text:s/>στον<text:s/>οποίο<text:s/>αποσπώνται.</text:span></text:p>
      <text:p text:style-name="P471"><text:span text:style-name="T471_1">Οι<text:s/>κατά<text:s/>τη<text:s/>δημοσίευση<text:s/>του<text:s/>παρόντος<text:s/>νόμου<text:s/>υπηρε-<text:s/>τούντες<text:s/>με<text:s/>απόσπαση<text:s/>πέραν<text:s/>της<text:s/>πενταετίας<text:s/>ή<text:s/>εξαετίας,<text:s/>κατά<text:s/>περίπτωση,<text:s/>υπάλληλοι<text:s/>του<text:s/>Υπουργείου<text:s/>Εξωτερικών<text:s/>παραμένουν<text:s/>στη<text:s/>θέση<text:s/>τους,<text:s/>μέχρι<text:s/>ορισμού<text:s/>αντικαταστάτη<text:s/>τους<text:s/>ή<text:s/>το<text:s/>αργότερο<text:s/>για<text:s/>ένα<text:s/>ακόμη<text:s/>έτος.</text:span></text:p>
      <text:p text:style-name="P472"><text:span text:style-name="T472_1">6.<text:s/>Με<text:s/>απόφαση<text:s/>του<text:s/>Υπουργού<text:s/>Εξωτερικών<text:s/>μπορεί<text:s/>να<text:s/>αποσπώνται<text:s/>υπάλληλοι<text:s/>του<text:s/>Υπουργείου<text:s/>Εξωτερικών<text:s/>για<text:s/>την<text:s/>κάλυψη<text:s/>υπηρεσιακών<text:s/>αναγκών<text:s/>σε<text:s/>προσωπικό<text:s/>της<text:s/>Μόνιμης<text:s/>Αντιπροσωπείας<text:s/>στην<text:s/>Ευρωπαϊκή<text:s/>Ένωση,<text:s/>στο<text:s/>πλαίσιο<text:s/>της<text:s/>ανάληψης<text:s/>της<text:s/>προεδρίας<text:s/>εκ<text:s/>μέρους<text:s/>της<text:s/>Ελλάδας<text:s/>κατά<text:s/>παρέκκλιση<text:s/>των<text:s/>σχετικών<text:s/>διατάξεων.<text:s/>Ομοίως,<text:s/>με<text:s/>απόφαση<text:s/>του<text:s/>Υπουργού<text:s/>Εξωτερικών<text:s/>επιτρέπεται<text:s/>κατά<text:s/>παρέκκλιση<text:s/>των<text:s/>σχετικών<text:s/>διατάξεων,<text:s/>σε<text:s/>περίπτωση<text:s/>ανάληψης<text:s/>της<text:s/>προεδρίας<text:s/>Διεθνούς<text:s/>Οργανισμού<text:s/>εκ<text:s/>μέρους<text:s/>της<text:s/>Ελλάδας,<text:s/>η<text:s/>απόσπαση<text:s/>υπαλλήλων<text:s/>του<text:s/>Υπουργείου<text:s/>Εξωτερικών<text:s/>στην<text:s/>αντίστοιχη<text:s/>Μόνιμη<text:s/>Αντιπροσωπεία.</text:span></text:p>
      <text:p text:style-name="P473"><text:span text:style-name="T473_1">Στις<text:s/>παραπάνω<text:s/>περιπτώσεις<text:s/>επιτρέπεται<text:s/>και<text:s/>η<text:s/>απόσπαση<text:s/>προς<text:s/>την<text:s/>Κεντρική<text:s/>Υπηρεσία<text:s/>υπαλλήλων<text:s/>του<text:s/>Υπουργείου<text:s/>Εξωτερικών,<text:s/>κατά<text:s/>τις<text:s/>ειδικότερες<text:s/>ρυθμίσεις<text:s/>της<text:s/>παραγράφου<text:s/>1.<text:s/>Οι<text:s/>κατά<text:s/>τα<text:s/>ως<text:s/>άνω<text:s/>αποσπώμενοι<text:s/>για<text:s/>τις<text:s/>ανάγκες<text:s/>της<text:s/>προεδρίας<text:s/>από<text:s/>τις<text:s/>αρχές<text:s/>της<text:s/>Εξωτερικής<text:s/>Υπηρεσίας<text:s/>στην<text:s/>Κεντρική<text:s/>Υπηρεσία<text:s/>συνεχίζουν<text:s/>να<text:s/>λαμβάνουν<text:s/>κανονικώς<text:s/>τις<text:s/>αποδοχές<text:s/>τους<text:s/>της<text:s/>Εξωτερικής<text:s/>Υπηρεσίας.<text:s/>Οι<text:s/>αποσπασθέντες,<text:s/>κατά<text:s/>τα<text:s/>ανωτέρω,<text:s/>στην<text:s/>Κεντρική<text:s/>Υπηρεσία<text:s/>επιστρέφουν<text:s/>μετά<text:s/>τη<text:s/>λήξη<text:s/>της<text:s/>απόσπασης<text:s/>τους<text:s/>στις<text:s/>θέσεις<text:s/>τους<text:s/>και<text:s/>δεν<text:s/>μπορούν<text:s/>να<text:s/>μετατεθούν<text:s/>πριν<text:s/>παρέλθει<text:s/>εξάμηνο.</text:span></text:p>
      <text:p text:style-name="P474"><text:span text:style-name="T474_1">Ο<text:s/>χρόνος<text:s/>της<text:s/>ως<text:s/>άνω<text:s/>απόσπασης<text:s/>υπαλλήλου,<text:s/>που<text:s/>υπηρετεί<text:s/>σε<text:s/>αρχή<text:s/>ειδικών<text:s/>συνθηκών,<text:s/>δεν<text:s/>συνυπολογίζεται<text:s/>ως<text:s/>χρόνος<text:s/>υπηρεσίας<text:s/>στην<text:s/>αρχή<text:s/>αυτή.»</text:span></text:p>
      <text:p text:style-name="P475"><text:span text:style-name="T475_1">β)</text:span><text:span text:style-name="T475_2"><text:tab/></text:span><text:span text:style-name="T475_3">Η<text:s/>παράγραφος<text:s/>8<text:s/>του<text:s/>ίδιου<text:s/>άρθρου<text:s/>αντικαθίσταται<text:s/>ως<text:s/>εξής:</text:span></text:p>
      <text:p text:style-name="P476"><text:span text:style-name="T476_1">«8<text:s/>.<text:s/>Επιτρέπεται<text:s/>η<text:s/>απόσπαση<text:s/>στη<text:s/>Μόνιμη<text:s/>Αντιπροσωπεία<text:s/>της<text:s/>Ελλάδας<text:s/>στην<text:s/>Ευρωπαϊκή<text:s/>Ένωση,<text:s/>μονίμων<text:s/>ή<text:s/>με<text:s/>σχέση<text:s/>εργασίας<text:s/>ιδιωτικού<text:s/>δικαίου<text:s/>αορίστου<text:s/>χρόνου<text:s/>υπαλλήλων<text:s/>άλλων<text:s/>Υπουργείων,<text:s/>Ν.Π.Δ.Δ.<text:s/>και<text:s/>Ο.Τ.Α.<text:s/>πρώτου<text:s/>και<text:s/>δεύτερου<text:s/>βαθμού<text:s/>και<text:s/>φορέων<text:s/>του<text:s/>δημόσιου<text:s/>τομέα,<text:s/>όπως<text:s/>αυτός<text:s/>οριοθετείται<text:s/>με<text:s/>το<text:s/>άρθρο<text:s/>51<text:s/>του<text:s/>ν.<text:s/>1892/1990<text:s/>και<text:s/>ισχύει<text:s/>κάθε<text:s/>φορά,<text:s/>καθώς<text:s/>και<text:s/>επιχειρήσεων<text:s/>κοινής<text:s/>ωφέλειας<text:s/>και<text:s/>Ν.Π.Ι.Δ.<text:s/>τα<text:s/>οποία<text:s/>ανήκουν<text:s/>στο<text:s/>Δημόσιο<text:s/>είτε<text:s/>στο<text:s/>σύνολο<text:s/>τους<text:s/>είτε<text:s/>κατά<text:s/>πλειοψηφία.<text:s/>Η<text:s/>απόσπαση<text:s/>πραγματοποιείται<text:s/>εφόσον<text:s/>υπάρχει<text:s/>αιτιολογημένη<text:s/>υπηρεσιακή<text:s/>ανάγκη<text:s/>με<text:s/>απόφαση<text:s/>του<text:s/>Υπουργού<text:s/>Εξωτερικών<text:s/>και<text:s/>του<text:s/>κατά<text:s/>περίπτωση<text:s/>αρμόδιου<text:s/>Υπουργού<text:s/>για<text:s/>χρονικό<text:s/>διάστημα<text:s/>έως<text:s/>τρία<text:s/>έτη,<text:s/>δυνάμενη<text:s/>να<text:s/>παραταθεί<text:s/>για<text:s/>δύο<text:s/>επιπλέον<text:s/>έτη.<text:s/>Απόσπαση<text:s/>δεν<text:s/>επιτρέπεται<text:s/>κατά<text:s/>το<text:s/>διάστημα<text:s/>της<text:s/>δοκιμαστικής<text:s/>υπηρεσίας<text:s/>του<text:s/>υπαλλήλου.<text:s/>Η<text:s/>δαπάνη,<text:s/>που<text:s/>προκύπτει<text:s/>από<text:s/>την<text:s/>απόσπαση,<text:s/>καθώς<text:s/>και<text:s/>το<text:s/>επίδομα<text:s/>υπηρεσίας<text:s/>αλλοδαπής<text:s/>βαρύνουν<text:s/>τον<text:s/>προϋπολογισμό<text:s/>του<text:s/>Υπουργείου,<text:s/>στο<text:s/>οποίο<text:s/>υπάγεται<text:s/>η<text:s/>υπηρεσία<text:s/>ή<text:s/>του<text:s/>φορέα<text:s/>στον<text:s/>οποίο<text:s/>ανήκει<text:s/>ο<text:s/>αποσπώμενος<text:s/>υπάλληλος.<text:s/>Με<text:s/>κοινή<text:s/>απόφαση<text:s/>των<text:s/>Υπουργών<text:s/>Οικονομίας<text:s/>και<text:s/>Οικονομικών<text:s/>και<text:s/>Εξωτερικών<text:s/>καθορίζεται<text:s/>το<text:s/>επίδομα<text:s/>υπηρεσίας<text:s/>αλλοδαπής,<text:s/>που<text:s/>χορηγείται<text:s/>στους<text:s/>κατά<text:s/>τα<text:s/>ανωτέρω<text:s/>αποσπώμενους.</text:span></text:p>
      <text:p text:style-name="P477"><text:span text:style-name="T477_1">Κατά<text:s/>το<text:s/>μέρος,<text:s/>που<text:s/>ρυθμίζουν<text:s/>τις<text:s/>ανωτέρω<text:s/>αποσπάσεις,<text:s/>οι<text:s/>διατάξεις<text:s/>του<text:s/>ν.<text:s/>1104/1980<text:s/>(ΦΕΚ<text:s/>298<text:s/>Α΄)<text:s/>δεν<text:s/>εφαρμόζονται,<text:s/>ενώ<text:s/>του<text:s/>ν.<text:s/>1640/1986<text:s/>(ΦΕΚ<text:s/>122<text:s/>Α)<text:s/>καταργούνται.</text:span></text:p>
      <text:p text:style-name="P478"><text:span text:style-name="T478_1">Για<text:s/>τις<text:s/>αποσπάσεις<text:s/>υπαλλήλων<text:s/>προς<text:s/>το<text:s/>Γενικό<text:s/>Προξενείο<text:s/>Λονδίνου,<text:s/>σύμφωνα<text:s/>με<text:s/>το<text:s/>άρθρο<text:s/>40<text:s/>του<text:s/>ν.<text:s/>2162/<text:s/>1993<text:s/>(ΦΕΚ<text:s/>120<text:s/>Α΄),<text:s/>καθώς<text:s/>και<text:s/>για<text:s/>τις<text:s/>αποσπάσεις<text:s/>υπαλλήλων<text:s/>στη<text:s/>Μόνιμη<text:s/>Αντιπροσωπεία<text:s/>της<text:s/>Ελλάδας<text:s/>στον<text:s/>Διεθνή<text:s/>Οργανισμό<text:s/>Πολιτικής<text:s/>Αεροπορίας<text:s/>(ICAO),<text:s/>σύμφωνα<text:s/>με<text:s/>το<text:s/>άρθρο<text:s/>3<text:s/>του<text:s/>ν.<text:s/>1764/1988<text:s/>(ΦΕΚ<text:s/>56<text:s/>Α΄),<text:s/>εξακολουθούν<text:s/>να<text:s/>ισχύουν<text:s/>όσα<text:s/>ορίζονται<text:s/>στους<text:s/>νόμους<text:s/>αυτούς.<text:s/>Σε<text:s/>κάθε<text:s/>περίπτωση,<text:s/>οι<text:s/>αποσπάσεις<text:s/>αυτές<text:s/>δύνανται<text:s/>να<text:s/>πραγματοποιούνται,<text:s/>εφόσον<text:s/>υπάρχει<text:s/>αιτιολογημένη<text:s/>υπηρεσιακή<text:s/>ανάγκη,<text:s/>και<text:s/>πάντως,<text:s/>μόνο<text:s/>εφόσον<text:s/>έχει<text:s/>εξασφαλισθεί<text:s/>η<text:s/>κάλυψη<text:s/>της<text:s/>προκαλούμενης<text:s/>δαπάνης<text:s/>για<text:s/>την<text:s/>καταβολή<text:s/>μισθού<text:s/>και<text:s/>επιδόματος<text:s/>υπηρεσίας<text:s/>αλλοδαπής<text:s/>από<text:s/>το<text:s/>Υπουργείο<text:s/>ή<text:s/>τον<text:s/>φορέα,<text:s/>από<text:s/>τον<text:s/>οποίο<text:s/>αυτός<text:s/>προέρχεται.<text:s/>»</text:span></text:p>
      <text:p text:style-name="P479"><text:span text:style-name="T479_1">γ)</text:span><text:span text:style-name="T479_2"><text:tab/></text:span><text:span text:style-name="T479_3">Η<text:s/>παράγραφος<text:s/>9<text:s/>του<text:s/>ίδιου<text:s/>άρθρου<text:s/>αντικαθίσταται<text:s/>ως<text:s/>εξής:</text:span></text:p>
      <text:p text:style-name="P480"><text:span text:style-name="T480_1">«9.<text:s/>Με<text:s/>απόφαση<text:s/>του<text:s/>Υπουργού<text:s/>Εξωτερικών<text:s/>και<text:s/>του<text:s/>κατά<text:s/>περίπτωση<text:s/>αρμόδιου<text:s/>Υπουργού,<text:s/>επιτρέπεται<text:s/>η,<text:s/>κατ’<text:s/>εξαίρεση,<text:s/>απόσπαση<text:s/>υπαλλήλων<text:s/>του<text:s/>Διπλωματικού<text:s/>Κλάδου<text:s/>του<text:s/>Υπουργείου<text:s/>Εξωτερικών<text:s/>ως<text:s/>διπλωματικών<text:s/>συμβούλων<text:s/>σε<text:s/>άλλα<text:s/>Υπουργεία,<text:s/>σε<text:s/>ανεξάρτητες<text:s/>Γενικές<text:s/>Γραμματείες,<text:s/>σε<text:s/>νομικά<text:s/>πρόσωπα<text:s/>δημοσίου<text:s/>δικαίου<text:s/>και<text:s/>σε<text:s/>νομικά<text:s/>πρόσωπα<text:s/>ιδιωτικού<text:s/>δικαίου<text:s/>του<text:s/>δημόσιου<text:s/>τομέα.<text:s/>Επιτρέπεται,<text:s/>επίσης,<text:s/>η<text:s/>διάθεση<text:s/>μέχρι<text:s/>τριών<text:s/>υπαλλήλων<text:s/>του<text:s/>Υπουργείου<text:s/>Εξωτερικών<text:s/>στο<text:s/>«Ελληνικό<text:s/>Κέντρο<text:s/>Ευρωπαϊκών<text:s/>Μελετών»<text:s/>(ΕΚΕΜ,<text:s/>ν.<text:s/>1791/1988,<text:s/>ΦΕΚ<text:s/>141<text:s/>Α΄).»</text:span></text:p>
      <text:p text:style-name="P481"><text:span text:style-name="T481_1">19.</text:span><text:span text:style-name="T481_2"><text:s/>Το<text:s/>δεύτερο<text:s/>εδάφιο<text:s/>του<text:s/>άρθρου<text:s/>77<text:s/>του<text:s/>«Οργανισμού<text:s/>του<text:s/>Υπουργείου<text:s/>Εξωτερικών»<text:s/>αντικαθίσταται<text:s/>ως<text:s/>εξής:</text:span></text:p>
      <text:p text:style-name="P482"><text:span text:style-name="T482_1">«Ο<text:s/>αριθμός<text:s/>των<text:s/>ειδικών<text:s/>αποστολών<text:s/>ορίζεται<text:s/>σε<text:s/>πενήντα,<text:s/>συνολικώς,<text:s/>ανά<text:s/>έτος,<text:s/>για<text:s/>υπαλλήλους<text:s/>όλων<text:s/>των<text:s/>κλάδων<text:s/>του<text:s/>Υπουργείου.»</text:span></text:p>
      <text:p text:style-name="P483"><text:span text:style-name="T483_1">20.</text:span><text:span text:style-name="T483_2"><text:s/>α)<text:s/>Στο<text:s/>άρθρο<text:s/>83<text:s/>του<text:s/>«Οργανισμού<text:s/>του<text:s/>Υπουργείου<text:s/>Εξωτερικών»<text:s/>προστίθεται<text:s/>παράγραφος<text:s/>2,<text:s/>ως<text:s/>εξής:</text:span></text:p>
      <text:p text:style-name="P484"><text:span text:style-name="T484_1">«<text:s/>2.<text:s/>Ο<text:s/>Υπηρεσιακός<text:s/>Γενικός<text:s/>Γραμματέας<text:s/>μπορεί<text:s/>να<text:s/>επιβάλλει<text:s/>σε<text:s/>όλους<text:s/>τους<text:s/>υπαλλήλους<text:s/>της<text:s/>Κεντρικής<text:s/>Υπηρεσίας<text:s/>του<text:s/>Υπουργείου<text:s/>Εξωτερικών<text:s/>τις<text:s/>ποινές<text:s/>της<text:s/>έγγραφης<text:s/>επίπληξης<text:s/>και<text:s/>του<text:s/>προστίμου<text:s/>μέχρι<text:s/>το<text:s/>ένα<text:s/>τρίτο<text:s/>(1/3)<text:s/>των<text:s/>μηνιαίων<text:s/>τους<text:s/>αποδοχών<text:s/>της<text:s/>ημεδαπής.»</text:span></text:p>
      <text:p text:style-name="P485"><text:span text:style-name="T485_1">β)</text:span><text:span text:style-name="T485_2"><text:tab/></text:span><text:span text:style-name="T485_3">Οι<text:s/>παράγραφοι<text:s/>2,<text:s/>3<text:s/>και<text:s/>4<text:s/>του<text:s/>ίδιου<text:s/>άρθρου<text:s/>αναριθ-<text:s/>μούνται<text:s/>σε<text:s/>3,<text:s/>4<text:s/>και<text:s/>5<text:s/>αντίστοιχα.</text:span></text:p>
      <text:p text:style-name="P486"><text:span text:style-name="T486_1">21.</text:span><text:span text:style-name="T486_2"><text:s/>α)<text:s/>Η<text:s/>προϋπόθεση<text:s/>της<text:s/>τριετούς<text:s/>υπηρεσίας<text:s/>για<text:s/>την<text:s/>προαγωγή<text:s/>στον<text:s/>επόμενο<text:s/>βαθμό<text:s/>των<text:s/>Γραμματέων<text:s/>Πρεσβείας<text:s/>Β΄<text:s/>και<text:s/>των<text:s/>Συμβούλων<text:s/>Πρεσβείας<text:s/>Β΄<text:s/>που<text:s/>ισχύει<text:s/>με<text:s/>βάση<text:s/>την<text:s/>παράγραφο<text:s/>1<text:s/>του<text:s/>άρθρου<text:s/>93<text:s/>του<text:s/>«Οργανισμού<text:s/>του<text:s/>Υπουργείου<text:s/>Εξωτερικών»<text:s/>εφαρμόζεται<text:s/>στους<text:s/>υπαλλήλους<text:s/>που<text:s/>εισέρχονται<text:s/>στο<text:s/>Διπλωματικό<text:s/>Κλάδο<text:s/>μετά<text:s/>την<text:s/>5.6.2007,<text:s/>έναρξη<text:s/>ισχύος<text:s/>του<text:s/>εν<text:s/>λόγω<text:s/>Οργανισμού.</text:span></text:p>
      <text:p text:style-name="P487"><text:span text:style-name="T487_1">β)</text:span><text:span text:style-name="T487_2"><text:tab/></text:span><text:span text:style-name="T487_3">Η<text:s/>περίπτωση<text:s/>α΄<text:s/>της<text:s/>παραγράφου<text:s/>1<text:s/>του<text:s/>άρθρου<text:s/>93<text:s/>του<text:s/>«Οργανισμού<text:s/>του<text:s/>Υπουργείου<text:s/>Εξωτερικών»<text:s/>αντικαθίσταται<text:s/>ως<text:s/>εξής:</text:span></text:p>
      <text:p text:style-name="P488"><text:span text:style-name="T488_1">«α.<text:s/>από<text:s/>το<text:s/>βαθμό<text:s/>του<text:s/>Ακολούθου<text:s/>Πρεσβείας<text:s/>στο<text:s/>βαθμό<text:s/>του<text:s/>Γραμματέα<text:s/>Πρεσβείας<text:s/>Γ΄<text:s/>διετής<text:s/>υπηρεσία<text:s/>στο<text:s/>βαθμό<text:s/>αυτόν,<text:s/>στον<text:s/>οποίο<text:s/>συνυπολογίζεται<text:s/>και<text:s/>ο<text:s/>χρόνος<text:s/>φοίτησης<text:s/>στη<text:s/>Διπλωματική<text:s/>Ακαδημία.»</text:span></text:p>
      <text:p text:style-name="P489"><text:span text:style-name="T489_1">γ)</text:span><text:span text:style-name="T489_2"><text:tab/></text:span><text:span text:style-name="T489_3">Η<text:s/>διάταξη<text:s/>του<text:s/>ως<text:s/>άνω<text:s/>στοιχείου<text:s/>β)<text:s/>ισχύει<text:s/>από<text:s/>την<text:s/>έναρξη<text:s/>ισχύος<text:s/>του<text:s/>παρόντος.</text:span></text:p>
      <text:p text:style-name="P490"><text:span text:style-name="T490_1">δ)</text:span><text:span text:style-name="T490_2"><text:tab/></text:span><text:span text:style-name="T490_3">Τα<text:s/>εδάφια<text:s/>τρίτο<text:s/>και<text:s/>τέταρτο<text:s/>της<text:s/>περίπτωσης<text:s/>ε΄<text:s/>της<text:s/>παραγράφου<text:s/>2<text:s/>του<text:s/>άρθρου<text:s/>93<text:s/>του<text:s/>«Οργανισμού<text:s/>του<text:s/>Υπουργείου<text:s/>Εξωτερικών»<text:s/>αντικαθίστανται<text:s/>ως<text:s/>εξής:</text:span></text:p>
      <text:p text:style-name="P491"><text:span text:style-name="T491_1">«Οι<text:s/>υπάλληλοι<text:s/>του<text:s/>Διπλωματικού<text:s/>Κλάδου<text:s/>για<text:s/>να<text:s/>προα-<text:s/>χθούν<text:s/>στο<text:s/>βαθμό<text:s/>του<text:s/>Πληρεξουσίου<text:s/>Υπουργού<text:s/>Β΄,<text:s/>πρέπει<text:s/>να<text:s/>έχουν<text:s/>υπηρετήσει,<text:s/>τουλάχιστον<text:s/>μία<text:s/>φορά,<text:s/>σε<text:s/>αρχή<text:s/>ειδικών<text:s/>συνθηκών,<text:s/>όπως<text:s/>οι<text:s/>αρχές<text:s/>αυτές<text:s/>ορίζονται<text:s/>βάσει<text:s/>της<text:s/>παραγράφου<text:s/>4<text:s/>του<text:s/>άρθρου<text:s/>95,<text:s/>ή<text:s/>σε<text:s/>χώρες<text:s/>ειδικών<text:s/>συνθηκών,<text:s/>όπως<text:s/>οι<text:s/>χώρες<text:s/>αυτές<text:s/>ορίζονταν<text:s/>με<text:s/>βάση<text:s/>τις<text:s/>διατάξεις<text:s/>που<text:s/>ίσχυαν<text:s/>μέχρι<text:s/>την<text:s/>έναρξη<text:s/>ισχύος<text:s/>του<text:s/>νόμου<text:s/>αυτού,<text:s/>καθώς<text:s/>και<text:s/>τέσσερα<text:s/>τουλάχιστον<text:s/>έτη<text:s/>σε<text:s/>διπλωματική<text:s/>αρχή,<text:s/>τρία<text:s/>έτη<text:s/>σε<text:s/>Προξενική<text:s/>Αρχή<text:s/>ή<text:s/>Προξενικό<text:s/>Γραφείο,<text:s/>δύο<text:s/>έτη<text:s/>σε<text:s/>Διεύθυνση,<text:s/>η<text:s/>οποία<text:s/>ασχολείται<text:s/>με<text:s/>θέματα<text:s/>της<text:s/>Ευρωπαϊκής<text:s/>Ένωσης,<text:s/>ή<text:s/>δύο<text:s/>έτη<text:s/>στη<text:s/>Μόνιμη<text:s/>Αντιπροσωπεία<text:s/>στην<text:s/>Ευρωπαϊκή<text:s/>Ένωση<text:s/>και<text:s/>δύο<text:s/>έτη<text:s/>σε<text:s/>Γραφείο<text:s/>Οικονομικών<text:s/>και<text:s/>Εμπορικών<text:s/>Υποθέσεων.<text:s/>Η<text:s/>υποχρέωση<text:s/>τριετούς<text:s/>υπηρεσίας<text:s/>σε<text:s/>Προξενική<text:s/>Αρχή<text:s/>ή<text:s/>Προξενικό<text:s/>Γραφείο<text:s/>και<text:s/>διετούς<text:s/>υπηρεσίας<text:s/>σε<text:s/>Διεύθυνση,<text:s/>η<text:s/>οποία<text:s/>ασχολείται<text:s/>με<text:s/>θέματα<text:s/>της<text:s/>Ευρωπαϊκής<text:s/>Ένωσης,<text:s/>ή<text:s/>στη<text:s/>Μόνιμη<text:s/>Αντιπροσωπεία<text:s/>στην<text:s/>Ευρωπαϊκή<text:s/>Ένωση<text:s/>και<text:s/>σε<text:s/>Γραφείο<text:s/>Οικονομικών<text:s/>και<text:s/>Εμπορικών<text:s/>Υποθέσεων<text:s/>ισχύει<text:s/>για<text:s/>τους<text:s/>υπαλλήλους<text:s/>που<text:s/>εισέρχονται<text:s/>στο<text:s/>Διπλωματικό<text:s/>Κλάδο<text:s/>μετά<text:s/>την<text:s/>έναρξη<text:s/>ισχύος<text:s/>του<text:s/>παρόντος<text:s/>νόμου.<text:s/>Για<text:s/>τους<text:s/>υπηρετούντες<text:s/>υπαλλήλους<text:s/>εξακολουθεί<text:s/>η<text:s/>ισχύου-<text:s/>σα<text:s/>υποχρέωση<text:s/>διετούς<text:s/>υπηρεσίας<text:s/>σε<text:s/>Προξενική<text:s/>Αρχή<text:s/>ή<text:s/>Προξενικό<text:s/>Γραφείο.»</text:span></text:p>
      <text:p text:style-name="P492"><text:span text:style-name="T492_1">22.</text:span><text:span text:style-name="T492_2"><text:s/>Η<text:s/>περίπτωση<text:s/>α΄<text:s/>της<text:s/>παραγράφου<text:s/>5<text:s/>του<text:s/>άρθρου<text:s/>95<text:s/>του<text:s/>«Οργανισμού<text:s/>του<text:s/>Υπουργείου<text:s/>Εξωτερικών»<text:s/>αντικαθίσταται<text:s/>ως<text:s/>εξής:</text:span></text:p>
      <text:p text:style-name="P493"><text:span text:style-name="T493_1">«5.α.<text:s/>Οι<text:s/>διπλωματικοί<text:s/>υπάλληλοι<text:s/>μετατίθενται,<text:s/>υποχρε-<text:s/>ωτικώς,<text:s/>στην<text:s/>Κεντρική<text:s/>Υπηρεσία,<text:s/>όταν<text:s/>έχουν<text:s/>υπηρετήσει<text:s/>συνεχόμενα<text:s/>σε<text:s/>δύο<text:s/>θέσεις<text:s/>της<text:s/>Εξωτερικής<text:s/>Υπηρεσίας<text:s/>ή<text:s/>έχουν<text:s/>συμπληρώσει<text:s/>οκταετή<text:s/>συνεχή<text:s/>υπηρεσία<text:s/>στην<text:s/>αλλοδαπή.<text:s/>Οι<text:s/>υπάλληλοι<text:s/>του<text:s/>Διπλωματικού<text:s/>Κλάδου<text:s/>παραμένουν<text:s/>στην<text:s/>Κεντρική<text:s/>Υπηρεσία<text:s/>για<text:s/>δύο<text:s/>τουλάχιστον<text:s/>έτη,<text:s/>εκτός<text:s/>αν<text:s/>διαφορετικά<text:s/>επιβάλλεται<text:s/>από<text:s/>αιτιολογημένη<text:s/>υπηρεσιακή<text:s/>ανάγκη<text:s/>και<text:s/>κατόπιν<text:s/>ομόφωνης<text:s/>γνώμης<text:s/>του<text:s/>οικείου<text:s/>υπηρεσιακού<text:s/>συμβουλίου<text:s/>ή<text:s/>εφόσον<text:s/>ο<text:s/>διπλωματικός<text:s/>υπάλληλος<text:s/>τοποθετείται,<text:s/>κατόπιν<text:s/>αιτήσεως<text:s/>του,<text:s/>σε<text:s/>Αρχή<text:s/>δυσμενών<text:s/>συνθηκών,<text:s/>για<text:s/>την<text:s/>οποία<text:s/>δεν<text:s/>υπάρχουν<text:s/>αιτήσεις<text:s/>άλλων<text:s/>υπαλλήλων<text:s/>του<text:s/>Διπλωματικού<text:s/>Κλάδου.<text:s/>Υπάλληλος<text:s/>του<text:s/>Διπλωματικού<text:s/>Κλάδου,<text:s/>ο<text:s/>οποίος<text:s/>δεν<text:s/>έχει<text:s/>συμπληρώσει<text:s/>συνεχή<text:s/>οκταετή<text:s/>υπηρεσία<text:s/>στο<text:s/>εξωτερικό<text:s/>πριν<text:s/>από<text:s/>την<text:s/>τοποθέτηση<text:s/>του<text:s/>στην<text:s/>Κεντρική<text:s/>Υπηρεσία,<text:s/>μπορεί<text:s/>να<text:s/>μετατεθεί<text:s/>στο<text:s/>εξωτερικό<text:s/>πριν<text:s/>από<text:s/>τη<text:s/>συμπλήρωση<text:s/>διετούς<text:s/>υπηρεσίας<text:s/>στην<text:s/>Κεντρική<text:s/>Υπηρεσία<text:s/>μετά<text:s/>από<text:s/>ομόφωνη<text:s/>γνώμη<text:s/>του<text:s/>οικείου<text:s/>υπηρεσιακού<text:s/>συμβουλίου.<text:s/>Οι<text:s/>ανωτέρω<text:s/>περιορισμοί<text:s/>δεν<text:s/>ισχύουν<text:s/>για<text:s/>τους<text:s/>έχοντες<text:s/>πρεσβευτικό<text:s/>βαθμό<text:s/>και<text:s/>τους<text:s/>υπαλλήλους<text:s/>των<text:s/>λοιπών<text:s/>κλάδων<text:s/>με<text:s/>αντίστοιχο<text:s/>βαθμό.»</text:span></text:p>
      <text:p text:style-name="P494"><text:span text:style-name="T494_1">23.</text:span><text:span text:style-name="T494_2"><text:s/>Στην<text:s/>παράγραφο<text:s/>1<text:s/>του<text:s/>άρθρου<text:s/>96<text:s/>του<text:s/>«Οργανισμού<text:s/>του<text:s/>Υπουργείου<text:s/>Εξωτερικών»<text:s/>προστίθενται<text:s/>εδάφια<text:s/>ως<text:s/>εξής:</text:span></text:p>
      <text:p text:style-name="P495"><text:span text:style-name="T495_1">«Ομοίως<text:s/>στη<text:s/>διάθεση<text:s/>του<text:s/>Υπουργού<text:s/>Εξωτερικών<text:s/>δύνα-<text:s/>νται<text:s/>να<text:s/>τίθενται<text:s/>επί<text:s/>τιμή<text:s/>υπάλληλοι<text:s/>του<text:s/>Διπλωματικού<text:s/>Κλάδου<text:s/>με<text:s/>πρεσβευτικό<text:s/>βαθμό,<text:s/>για<text:s/>την<text:s/>κάλυψη<text:s/>αναγκών<text:s/>σε<text:s/>περίοδο<text:s/>προεδρίας<text:s/>Διεθνών<text:s/>Οργανισμών<text:s/>και<text:s/>Διασκέψεων<text:s/>ή<text:s/>σε<text:s/>περιπτώσεις<text:s/>άλλων<text:s/>εκτάκτων<text:s/>αναγκών.<text:s/>Η<text:s/>διάταξη<text:s/>της<text:s/>παραγράφου<text:s/>7<text:s/>του<text:s/>άρθρου<text:s/>160<text:s/>του<text:s/>παρόντος<text:s/>εφαρμόζεται<text:s/>αναλόγως.»</text:span></text:p>
      <text:p text:style-name="P496"><text:span text:style-name="T496_1">24.</text:span><text:span text:style-name="T496_2"><text:s/>Η<text:s/>παράγραφος<text:s/>1<text:s/>του<text:s/>άρθρου<text:s/>100<text:s/>του<text:s/>«Οργανισμού<text:s/>του<text:s/>Υπουργείου<text:s/>Εξωτερικών»<text:s/>αντικαθίσταται<text:s/>ως<text:s/>εξής:</text:span></text:p>
      <text:p text:style-name="P497"><text:span text:style-name="T497_1">«1.<text:s/>Με<text:s/>διάταγμα,<text:s/>που<text:s/>εκδίδεται<text:s/>με<text:s/>πρόταση<text:s/>του<text:s/>Υπουργού<text:s/>Εξωτερικών,<text:s/>μπορεί<text:s/>να<text:s/>διορίζονται<text:s/>έως<text:s/>δεκαπέντε<text:s/>Πρέσβεις<text:s/>εκ<text:s/>προσωπικοτήτων,<text:s/>οι<text:s/>οποίοι<text:s/>υποχρεούνται<text:s/>να<text:s/>αποστέλλουν<text:s/>ετήσιο<text:s/>απολογισμό<text:s/>δράσεως<text:s/>στον<text:s/>Υπουργό<text:s/>Εξωτερικών<text:s/>κατά<text:s/>το<text:s/>πρώτο<text:s/>δίμηνο<text:s/>εκάστου<text:s/>επομένου<text:s/>έτους.<text:s/>Οι<text:s/>Πρέσβεις<text:s/>εκ<text:s/>προσωπικοτήτων<text:s/>διορίζονται<text:s/>για<text:s/>συγκεκριμένο<text:s/>χρονικό<text:s/>διάστημα<text:s/>και<text:s/>με<text:s/>ανάθεση<text:s/>συγκεκριμένου<text:s/>έργου.»</text:span></text:p>
      <text:p text:style-name="P498"><text:span text:style-name="T498_1">25.</text:span><text:span text:style-name="T498_2"><text:s/>α)<text:s/>Οι<text:s/>περιπτώσεις<text:s/>α΄<text:s/>έως<text:s/>δ΄<text:s/>της<text:s/>παραγράφου<text:s/>1<text:s/>του<text:s/>άρθρου<text:s/>101<text:s/>του<text:s/>«Οργανισμού<text:s/>του<text:s/>Υπουργείου<text:s/>Εξωτερικών»<text:s/>αντικαθίστανται<text:s/>ως<text:s/>εξής:</text:span></text:p>
      <text:p text:style-name="P499"><text:span text:style-name="T499_1">«α.<text:s/>Ειδικός<text:s/>Νομικός<text:s/>Σύμβουλος<text:s/>και<text:s/>Νομικός<text:s/>Σύμβουλος<text:s/>Α΄<text:s/>που<text:s/>αντιστοιχούν<text:s/>μισθολογικά<text:s/>και<text:s/>βαθμολογικά<text:s/>στο<text:s/>βαθμό<text:s/>του<text:s/>Πληρεξουσίου<text:s/>Υπουργού<text:s/>Α΄<text:s/>του<text:s/>Διπλωματικού<text:s/>Κλάδου.</text:span></text:p>
      <text:p text:style-name="P500"><text:span text:style-name="T500_1">β.<text:s/>Νομικός<text:s/>Σύμβουλος<text:s/>Β΄,<text:s/>που<text:s/>αντιστοιχεί<text:s/>μισθολογικά<text:s/>και<text:s/>βαθμολογικά<text:s/>στο<text:s/>βαθμό<text:s/>του<text:s/>Πληρεξουσίου<text:s/>Υπουργού<text:s/>Β΄<text:s/>του<text:s/>Διπλωματικού<text:s/>Κλάδου.</text:span></text:p>
      <text:p text:style-name="P501"><text:span text:style-name="T501_1">γ.<text:s/>Αναπληρωτής<text:s/>Νομικός<text:s/>Σύμβουλος,<text:s/>που<text:s/>αντιστοιχεί<text:s/>μισθολογικά<text:s/>και<text:s/>βαθμολογικά<text:s/>στο<text:s/>βαθμό<text:s/>του<text:s/>Συμβούλου<text:s/>Πρεσβείας<text:s/>Α<text:s/>του<text:s/>Διπλωματικού<text:s/>Κλάδου.</text:span></text:p>
      <text:p text:style-name="P502"><text:span text:style-name="T502_1">δ.<text:s/>Εισηγητής,<text:s/>που<text:s/>αντιστοιχεί<text:s/>μισθολογικά<text:s/>και<text:s/>βαθμολογικά<text:s/>στο<text:s/>βαθμό<text:s/>του<text:s/>Γραμματέα<text:s/>Πρεσβείας<text:s/>Α΄<text:s/>του<text:s/>Διπλωματικού<text:s/>Κλάδου.»</text:span></text:p>
      <text:p text:style-name="P503"><text:span text:style-name="T503_1">β)</text:span><text:span text:style-name="T503_2"><text:tab/></text:span><text:span text:style-name="T503_3">Το<text:s/>δεύτερο<text:s/>εδάφιο<text:s/>της<text:s/>παραγράφου<text:s/>4<text:s/>του<text:s/>ως<text:s/>άνω<text:s/>άρθρου<text:s/>αντικαθίσταται<text:s/>ως<text:s/>εξής:</text:span></text:p>
      <text:p text:style-name="P504"><text:span text:style-name="T504_1">«Όριο<text:s/>ηλικίας,<text:s/>για<text:s/>την<text:s/>εισαγωγή<text:s/>στην<text:s/>Ειδική<text:s/>Νομική<text:s/>Υπηρεσία,<text:s/>ορίζεται<text:s/>το<text:s/>τεσσαρακοστό<text:s/>τρίτο<text:s/>(43ο)<text:s/>έτος.»</text:span></text:p>
      <text:p text:style-name="P505"><text:span text:style-name="T505_1">26.</text:span><text:span text:style-name="T505_2"><text:s/>Το<text:s/>πρώτο<text:s/>εδάφιο<text:s/>της<text:s/>παραγράφου<text:s/>2<text:s/>του<text:s/>άρθρου<text:s/>104<text:s/>του<text:s/>«Οργανισμού<text:s/>του<text:s/>Υπουργείου<text:s/>Εξωτερικών»<text:s/>αντικαθίσταται<text:s/>ως<text:s/>εξής:</text:span></text:p>
      <text:p text:style-name="P506"><text:span text:style-name="T506_1">«2.<text:s/>Οι<text:s/>υποψήφιοι<text:s/>για<text:s/>την<text:s/>κάλυψη<text:s/>των<text:s/>θέσεων<text:s/>Εμπειρογνωμόνων<text:s/>πρέπει<text:s/>να<text:s/>διαθέτουν,<text:s/>εκτός<text:s/>από<text:s/>τα<text:s/>προσόντα<text:s/>του<text:s/>άρθρου<text:s/>66,<text:s/>και:<text:s/>α)<text:s/>πτυχίο<text:s/>Πανεπιστημίου<text:s/>της<text:s/>ημεδαπής<text:s/>ή<text:s/>ισότιμο<text:s/>της<text:s/>αλλοδαπής,<text:s/>καθώς<text:s/>και<text:s/>μεταπτυχιακό<text:s/>τίτλο<text:s/>Πανεπιστημίου<text:s/>της<text:s/>ημεδαπής<text:s/>ή<text:s/>ισότιμο<text:s/>της<text:s/>αλλοδαπής,<text:s/>με<text:s/>τουλάχιστον<text:s/>πενταετή<text:s/>επαγγελματική<text:s/>εμπειρία<text:s/>στον<text:s/>τομέα<text:s/>ειδίκευσης<text:s/>τους,<text:s/>ή<text:s/>κατοχή<text:s/>διδακτορικού<text:s/>διπλώματος<text:s/>με<text:s/>τριετή<text:s/>επαγγελματική<text:s/>εμπειρία<text:s/>στον<text:s/>τομέα<text:s/>ειδίκευσης<text:s/>και<text:s/>β)<text:s/>άριστη<text:s/>γνώση<text:s/>της<text:s/>ελληνικής<text:s/>και<text:s/>της<text:s/>αγγλικής<text:s/>γλώσσας<text:s/>και<text:s/>επαρκή<text:s/>γνώση<text:s/>άλλης<text:s/>γλώσσας<text:s/>που<text:s/>τυχόν<text:s/>απαιτείται<text:s/>από<text:s/>την<text:s/>ειδίκευση.»</text:span></text:p>
      <text:p text:style-name="P507"><text:span text:style-name="T507_1">27.</text:span><text:span text:style-name="T507_2"><text:s/>α)<text:s/>Η<text:s/>παράγραφος<text:s/>3<text:s/>του<text:s/>άρθρου<text:s/>107<text:s/>του<text:s/>«Οργανισμού<text:s/>του<text:s/>Υπουργείου<text:s/>Εξωτερικών»<text:s/>αντικαθίσταται<text:s/>ως<text:s/>εξής:</text:span></text:p>
      <text:p text:style-name="P508"><text:span text:style-name="T508_1">«3.<text:s/>Οι<text:s/>υπάλληλοι<text:s/>του<text:s/>Κλάδου<text:s/>Εμπειρογνωμόνων,<text:s/>που<text:s/>υπηρετούν<text:s/>σε<text:s/>αρχή<text:s/>της<text:s/>Εξωτερικής<text:s/>Υπηρεσίας,<text:s/>παραμένουν<text:s/>στην<text:s/>ίδια<text:s/>αρχή<text:s/>για<text:s/>τρία<text:s/>τουλάχιστον<text:s/>έτη<text:s/>και<text:s/>όχι<text:s/>περισσότερα<text:s/>από<text:s/>πέντε.<text:s/>Με<text:s/>απόφαση<text:s/>του<text:s/>Υπουργού<text:s/>Εξωτερικών,<text:s/>ύστερα<text:s/>από<text:s/>γνώμη<text:s/>του<text:s/>Υπηρεσιακού<text:s/>Συμβουλίου,<text:s/>επιτρέπεται,<text:s/>κατ’<text:s/>εξαίρεση,<text:s/>η<text:s/>μη<text:s/>τήρηση<text:s/>του<text:s/>κατώτατου<text:s/>και<text:s/>ανώτατου<text:s/>αυτού<text:s/>ορίου,<text:s/>κατά<text:s/>περίπτωση<text:s/>και<text:s/>για<text:s/>εξαιρετικούς<text:s/>λόγους.<text:s/>Οι<text:s/>υπάλληλοι<text:s/>του<text:s/>εν<text:s/>λόγω<text:s/>Κλάδου,<text:s/>όταν<text:s/>υπηρετούν<text:s/>στο<text:s/>εξωτερικό,<text:s/>έχουν<text:s/>τη<text:s/>διπλωματική<text:s/>ιδιότητα<text:s/>και<text:s/>όλα<text:s/>τα<text:s/>προνόμια<text:s/>και<text:s/>ευεργετήματα<text:s/>που<text:s/>παρέχονται<text:s/>στα<text:s/>μέλη<text:s/>του<text:s/>διπλωματικού<text:s/>προσωπικού,<text:s/>όπως<text:s/>αυτά<text:s/>καθορίζονται<text:s/>από<text:s/>το<text:s/>διεθνές<text:s/>δίκαιο<text:s/>και<text:s/>τους<text:s/>ελληνικούς<text:s/>νόμους,<text:s/>και<text:s/>ανακοινώνονται<text:s/>στη<text:s/>διπλωματική<text:s/>επετηρίδα<text:s/>της<text:s/>χώρας,<text:s/>όπου<text:s/>υπηρετούν,<text:s/>με<text:s/>το<text:s/>διπλωματικό<text:s/>βαθμό<text:s/>προς<text:s/>τον<text:s/>οποίο<text:s/>εξομοιούνται,<text:s/>προστιθέμενης<text:s/>της<text:s/>φράσης<text:s/>«Εμπειρογνώμων..»,<text:s/>με<text:s/>τον<text:s/>προσδιορισμό<text:s/>της<text:s/>ειδικότητάς<text:s/>τους.»</text:span></text:p>
      <text:p text:style-name="P509"><text:span text:style-name="T509_1">β)</text:span><text:span text:style-name="T509_2"><text:tab/></text:span><text:span text:style-name="T509_3">Η<text:s/>περίπτωση<text:s/>α΄<text:s/>της<text:s/>παραγράφου<text:s/>5<text:s/>του<text:s/>ιδίου<text:s/>άρθρου<text:s/>αντικαθίσταται<text:s/>ως<text:s/>εξής:</text:span></text:p>
      <text:p text:style-name="P510"><text:span text:style-name="T510_1">«5.α.<text:s/>Οι<text:s/>υπάλληλοι<text:s/>του<text:s/>Κλάδου<text:s/>Εμπειρογνωμόνων<text:s/>μετατίθενται,<text:s/>υποχρεωτικώς,<text:s/>στην<text:s/>Κεντρική<text:s/>Υπηρεσία,<text:s/>όταν<text:s/>έχουν<text:s/>υπηρετήσει<text:s/>συνεχόμενα<text:s/>σε<text:s/>δύο<text:s/>θέσεις<text:s/>της<text:s/>Εξωτερικής<text:s/>Υπηρεσίας<text:s/>ή,<text:s/>πάντως,<text:s/>έχουν<text:s/>συμπληρώσει<text:s/>οκταετή<text:s/>συνεχή<text:s/>υπηρεσία<text:s/>στην<text:s/>αλλοδαπή.<text:s/>Οι<text:s/>υπάλληλοι<text:s/>του<text:s/>Κλάδου<text:s/>Εμπειρογνωμόνων<text:s/>παραμένουν<text:s/>στην<text:s/>Κεντρική<text:s/>Υπηρεσία<text:s/>για<text:s/>δύο<text:s/>τουλάχιστον<text:s/>έτη<text:s/>εκτός<text:s/>αν<text:s/>διαφορετικά<text:s/>επιβάλλεται<text:s/>από<text:s/>αιτιολογημένη<text:s/>υπηρεσιακή<text:s/>ανάγκη<text:s/>και<text:s/>κατόπιν<text:s/>ομόφωνης<text:s/>γνώμης<text:s/>του<text:s/>οικείου<text:s/>υπηρεσιακού<text:s/>συμβουλίου<text:s/>ή<text:s/>εφόσον<text:s/>ο<text:s/>υπάλληλος<text:s/>τοποθετείται,<text:s/>κατόπιν<text:s/>αιτήσεως<text:s/>του,<text:s/>σε<text:s/>Αρχή<text:s/>δυσμενών<text:s/>συνθηκών,<text:s/>για<text:s/>την<text:s/>οποία<text:s/>δεν<text:s/>υπάρχουν<text:s/>αιτήσεις<text:s/>άλλων<text:s/>υπαλλήλων<text:s/>του<text:s/>Κλάδου<text:s/>του.<text:s/>Υπάλληλος<text:s/>του<text:s/>Κλάδου<text:s/>Εμπειρογνωμόνων,<text:s/>ο<text:s/>οποίος<text:s/>δεν<text:s/>έχει<text:s/>συμπληρώσει<text:s/>συνεχή<text:s/>οκταετή<text:s/>υπηρεσία<text:s/>στο<text:s/>εξωτερικό<text:s/>πριν<text:s/>από<text:s/>την<text:s/>τοποθέτηση<text:s/>του<text:s/>στην<text:s/>Κεντρική<text:s/>Υπηρεσία,<text:s/>μπορεί<text:s/>να<text:s/>μετατεθεί<text:s/>στο<text:s/>εξωτερικό<text:s/>πριν<text:s/>από<text:s/>τη<text:s/>συμπλήρωση<text:s/>διετούς<text:s/>υπηρεσίας<text:s/>στην<text:s/>Κεντρική<text:s/>Υπηρεσία<text:s/>μετά<text:s/>από<text:s/>ομόφωνη<text:s/>γνώμη<text:s/>του<text:s/>οικείου<text:s/>υπηρεσιακού<text:s/>συμβουλίου.<text:s/>Οι<text:s/>ανωτέρω<text:s/>περιορισμοί<text:s/>δεν<text:s/>ισχύουν<text:s/>για<text:s/>τους<text:s/>έχοντες<text:s/>βαθμό<text:s/>Εμπειρογνώμονα<text:s/>Πρεσβευτή-Συμβούλου<text:s/>Α΄<text:s/>και<text:s/>Β΄.»</text:span></text:p>
      <text:p text:style-name="P511"><text:span text:style-name="T511_1">28.</text:span><text:span text:style-name="T511_2"><text:s/>Η<text:s/>περίπτωση<text:s/>β΄<text:s/>της<text:s/>παραγράφου<text:s/>1<text:s/>του<text:s/>άρθρου<text:s/>112<text:s/>του<text:s/>«Οργανισμού<text:s/>του<text:s/>Υπουργείου<text:s/>Εξωτερικών»<text:s/>αντικαθίσταται<text:s/>ως<text:s/>εξής:</text:span></text:p>
      <text:p text:style-name="P512"><text:span text:style-name="T512_1">«β.<text:s/>Σύμβουλος<text:s/>Οικονομικών<text:s/>και<text:s/>Εμπορικών<text:s/>Υποθέσεων<text:s/>Α΄<text:s/>και<text:s/>Β΄<text:s/>:<text:s/>σε<text:s/>Πρεσβεία<text:s/>ή<text:s/>Μόνιμη<text:s/>Αντιπροσωπεία<text:s/>ή<text:s/>Γραφείο<text:s/>Συνδέσμου<text:s/>ή<text:s/>σε<text:s/>Γενικό<text:s/>Προξενείο,<text:s/>όπου<text:s/>υφίσταται<text:s/>οργανική<text:s/>θέση<text:s/>του<text:s/>Κλάδου<text:s/>αυτού.»</text:span></text:p>
      <text:p text:style-name="P513"><text:span text:style-name="T513_1">29.</text:span><text:span text:style-name="T513_2"><text:s/>α)<text:s/>Το<text:s/>δεύτερο<text:s/>εδάφιο<text:s/>της<text:s/>παραγράφου<text:s/>4<text:s/>του<text:s/>άρθρου<text:s/>115<text:s/>του<text:s/>«Οργανισμού<text:s/>του<text:s/>Υπουργείου<text:s/>Εξωτερικών»<text:s/>αντικαθίσταται<text:s/>ως<text:s/>εξής:</text:span></text:p>
      <text:p text:style-name="P514"><text:span text:style-name="T514_1">«Με<text:s/>απόφαση<text:s/>του<text:s/>Υπουργού<text:s/>Εξωτερικών,<text:s/>ύστερα<text:s/>από<text:s/>γνώμη<text:s/>του<text:s/>Υπηρεσιακού<text:s/>Συμβουλίου,<text:s/>επιτρέπεται,<text:s/>κατ’<text:s/>εξαίρεση,<text:s/>η<text:s/>μη<text:s/>τήρηση<text:s/>του<text:s/>κατώτατου<text:s/>ορίου,<text:s/>κατά<text:s/>περίπτωση<text:s/>και<text:s/>για<text:s/>εξαιρετικούς<text:s/>λόγους,<text:s/>του<text:s/>δε<text:s/>ανώτατου<text:s/>μετά<text:s/>από<text:s/>σχετική<text:s/>αίτηση<text:s/>του<text:s/>υπαλλήλου.»</text:span></text:p>
      <text:p text:style-name="P515"><text:span text:style-name="T515_1">β)</text:span><text:span text:style-name="T515_2"><text:tab/></text:span><text:span text:style-name="T515_3">Η<text:s/>περίπτωση<text:s/>α΄<text:s/>της<text:s/>παραγράφου<text:s/>5<text:s/>του<text:s/>ως<text:s/>άνω<text:s/>άρθρου<text:s/>αντικαθίσταται<text:s/>ως<text:s/>εξής:</text:span></text:p>
      <text:p text:style-name="P516"><text:span text:style-name="T516_1">«5.α.<text:s/>Οι<text:s/>υπάλληλοι<text:s/>του<text:s/>Κλάδου<text:s/>Οικονομικών<text:s/>και<text:s/>Εμπορικών<text:s/>Υποθέσεων<text:s/>μετατίθενται<text:s/>υποχρεωτικώς<text:s/>στην<text:s/>Κεντρική<text:s/>Υπηρεσία,<text:s/>όταν<text:s/>έχουν<text:s/>υπηρετήσει<text:s/>συνεχώς<text:s/>σε<text:s/>δύο<text:s/>θέσεις<text:s/>της<text:s/>Εξωτερικής<text:s/>Υπηρεσίας<text:s/>ή,<text:s/>πάντως,<text:s/>έχουν<text:s/>συμπληρώσει<text:s/>δεκαετή<text:s/>συνεχή<text:s/>υπηρεσία<text:s/>στην<text:s/>αλλοδαπή.<text:s/>Οι<text:s/>υπάλληλοι<text:s/>του<text:s/>Κλάδου<text:s/>Οικονομικών<text:s/>και<text:s/>Εμπορικών<text:s/>Υποθέσεων<text:s/>παραμένουν<text:s/>στην<text:s/>Κεντρική<text:s/>Υπηρεσία<text:s/>για<text:s/>δύο<text:s/>τουλάχιστον<text:s/>έτη,<text:s/>εκτός<text:s/>αν<text:s/>διαφορετικά<text:s/>επιβάλλεται<text:s/>από<text:s/>αιτιολογημένη<text:s/>υπηρεσιακή<text:s/>ανάγκη<text:s/>και<text:s/>κατόπιν<text:s/>ομόφωνης<text:s/>γνώμης<text:s/>του<text:s/>οικείου<text:s/>υπηρεσιακού<text:s/>συμβουλίου<text:s/>ή<text:s/>εφόσον<text:s/>ο<text:s/>υπάλληλος<text:s/>τοποθετείται,<text:s/>κατόπιν<text:s/>αιτήσεως<text:s/>του,<text:s/>σε<text:s/>Αρχή<text:s/>δυσμενών<text:s/>συνθηκών,<text:s/>για<text:s/>την<text:s/>οποία<text:s/>δεν<text:s/>υπάρχουν<text:s/>αιτήσεις<text:s/>άλλων<text:s/>υπαλλήλων<text:s/>του<text:s/>κλάδου<text:s/>του.<text:s/>Υπάλληλος<text:s/>του<text:s/>Κλάδου<text:s/>Οικονομικών<text:s/>και<text:s/>Εμπορικών<text:s/>Υποθέσεων,<text:s/>ο<text:s/>οποίος<text:s/>δεν<text:s/>έχει<text:s/>συμπληρώσει<text:s/>συνεχή<text:s/>δεκαετή<text:s/>υπηρεσία<text:s/>στο<text:s/>εξωτερικό<text:s/>πριν<text:s/>από<text:s/>την<text:s/>τοποθέτηση<text:s/>του<text:s/>στην<text:s/>Κεντρική<text:s/>Υπηρεσία,<text:s/>μπορεί<text:s/>να<text:s/>μετατεθεί<text:s/>στο<text:s/>εξωτερικό<text:s/>πριν<text:s/>από<text:s/>τη<text:s/>συμπλήρωση<text:s/>διετούς<text:s/>υπηρεσίας<text:s/>στην<text:s/>Κεντρική<text:s/>Υπηρεσία<text:s/>μετά<text:s/>από<text:s/>ομόφωνη<text:s/>γνώμη<text:s/>του<text:s/>οικείου<text:s/>υπηρεσιακού<text:s/>συμβουλίου.<text:s/>Οι<text:s/>ανωτέρω<text:s/>περιορισμοί<text:s/>δεν<text:s/>ισχύουν<text:s/>για<text:s/>τους<text:s/>έχοντες<text:s/>βαθμό<text:s/>Γενικού<text:s/>Συμβούλου<text:s/>Οικονομικών<text:s/>και<text:s/>Εμπορικών<text:s/>Υποθέσεων<text:s/>Α΄<text:s/>και<text:s/>Β΄.»</text:span></text:p>
      <text:p text:style-name="P517"><text:span text:style-name="T517_1">30.</text:span><text:span text:style-name="T517_2"><text:s/>Η<text:s/>παράγραφος<text:s/>3<text:s/>του<text:s/>άρθρου<text:s/>118<text:s/>του<text:s/>«Οργανισμού<text:s/>του<text:s/>Υπουργείου<text:s/>Εξωτερικών»<text:s/>αντικαθίσταται<text:s/>ως<text:s/>εξής:</text:span></text:p>
      <text:p text:style-name="P518"><text:span text:style-name="T518_1">«3.<text:s/>Οι<text:s/>οργανικές<text:s/>θέσεις<text:s/>των<text:s/>υπαλλήλων<text:s/>του<text:s/>Κλάδου<text:s/>Πτυχιούχων<text:s/>Διοικητικών<text:s/>είναι<text:s/>οκτακόσιες<text:s/>ενενήντα<text:s/>επτά<text:s/>(897)<text:s/>και<text:s/>κατανέμονται,<text:s/>κατά<text:s/>βαθμό,<text:s/>ως<text:s/>εξής:</text:span></text:p>
      <text:p text:style-name="P519"><text:span text:style-name="T519_1">α.<text:s/>Βαθμός<text:s/>Α΄<text:s/>θέσεις<text:s/>80</text:span></text:p>
      <text:p text:style-name="P520"><text:span text:style-name="T520_1">β.<text:s/>Βαθμός<text:s/>Β΄<text:s/>θέσεις<text:s/>120</text:span></text:p>
      <text:p text:style-name="P521"><text:span text:style-name="T521_1">γ.<text:s/>Βαθμός<text:s/>Γ΄<text:s/>και</text:span></text:p>
      <text:p text:style-name="P522"><text:span text:style-name="T522_1">δ.<text:s/>Βαθμός<text:s/>Δ΄<text:s/>και</text:span></text:p>
      <text:p text:style-name="P523"><text:span text:style-name="T523_1">ε.<text:s/>Βαθμός<text:s/>Ε΄<text:s/>και</text:span></text:p>
      <text:p text:style-name="P524"><text:span text:style-name="T524_1">στ.<text:s/>Βαθμός<text:s/>ΣΤ΄<text:s/>θέσεις<text:s/>697.</text:span></text:p>
      <text:p text:style-name="P525"><text:span text:style-name="T525_1">Οι<text:s/>θέσεις<text:s/>των<text:s/>βαθμών<text:s/>ΣΤ,<text:s/>Ε,<text:s/>Δ΄<text:s/>και<text:s/>Γ΄<text:s/>είναι<text:s/>ενιαίες.»</text:span></text:p>
      <text:p text:style-name="P526"><text:span text:style-name="T526_1">31.</text:span><text:span text:style-name="T526_2"><text:s/>α)<text:s/>Η<text:s/>περίπτωση<text:s/>γ΄<text:s/>του<text:s/>πρώτου<text:s/>εδαφίου<text:s/>της<text:s/>παραγράφου<text:s/>1<text:s/>του<text:s/>άρθρου<text:s/>120<text:s/>του<text:s/>«Οργανισμού<text:s/>του<text:s/>Υπουργείου<text:s/>Εξωτερικών»<text:s/>αντικαθίσταται<text:s/>ως<text:s/>εξής:</text:span></text:p>
      <text:p text:style-name="P527"><text:span text:style-name="T527_1">«γ.<text:s/>Πολύ<text:s/>καλή<text:s/>γνώση<text:s/>χρήσης<text:s/>ηλεκτρονικού<text:s/>υπολογιστή<text:s/>στα<text:s/>αντικείμενα<text:s/>επεξεργασία<text:s/>κειμένου,<text:s/>υπολογιστικά<text:s/>φύλλα,<text:s/>υπηρεσίες<text:s/>διαδικτύου<text:s/>και<text:s/>επαρκή<text:s/>γνώση<text:s/>διαχείρισης<text:s/>βάσεων<text:s/>δεδομένων.»</text:span></text:p>
      <text:p text:style-name="P528"><text:span text:style-name="T528_1">β)</text:span><text:span text:style-name="T528_2"><text:tab/></text:span><text:span text:style-name="T528_3">Στο<text:s/>ίδιο<text:s/>άρθρο<text:s/>προστίθεται<text:s/>παράγραφος<text:s/>2,<text:s/>ως<text:s/>εξής:</text:span></text:p>
      <text:p text:style-name="P529"><text:span text:style-name="T529_1">«2.<text:s/>Σε<text:s/>περίπτωση<text:s/>περισσοτέρων<text:s/>επιτυχόντων<text:s/>από<text:s/>τις<text:s/>προκηρυχθείσες<text:s/>θέσεις<text:s/>καταρτίζεται<text:s/>σχετικός<text:s/>πίνακας<text:s/>επιλαχόντων,<text:s/>ο<text:s/>οποίος<text:s/>ισχύει<text:s/>για<text:s/>ένα<text:s/>έτος<text:s/>από<text:s/>την<text:s/>κύρωση<text:s/>των<text:s/>πινάκων<text:s/>από<text:s/>το<text:s/>ΑΣΕΠ.<text:s/>Η<text:s/>ισχύς<text:s/>του<text:s/>πίνακα<text:s/>μπορεί<text:s/>να<text:s/>παραταθεί<text:s/>για<text:s/>ένα<text:s/>επιπλέον<text:s/>έτος<text:s/>με<text:s/>απόφαση<text:s/>του<text:s/>Υπουργού<text:s/>Εξωτερικών.<text:s/>Η<text:s/>αποζημίωση<text:s/>των<text:s/>μελών<text:s/>της<text:s/>επιτροπής<text:s/>εξετάσεων,<text:s/>των<text:s/>εξεταστών,<text:s/>των<text:s/>μελών<text:s/>των<text:s/>λοιπών<text:s/>Επιτροπών,<text:s/>καθώς<text:s/>και<text:s/>των<text:s/>προσώπων<text:s/>που<text:s/>θα<text:s/>μετέχουν<text:s/>στο<text:s/>διαγωνισμό<text:s/>καθορίζεται<text:s/>σύμφωνα<text:s/>με<text:s/>τις<text:s/>κείμενες<text:s/>διατάξεις<text:s/>περί<text:s/>αποζημίωσης<text:s/>μελών<text:s/>επιτροπών<text:s/>διαγωνισμών<text:s/>πρόσληψης<text:s/>προσωπικού<text:s/>μέσω<text:s/>ΑΣΕΠ.»<text:s/>γ)<text:s/>Οι<text:s/>παράγραφοι<text:s/>2<text:s/>και<text:s/>3<text:s/>του<text:s/>ίδιου<text:s/>άρθρου<text:s/>αναριθμούνται<text:s/>σε<text:s/>3<text:s/>και<text:s/>4<text:s/>αντίστοιχα.</text:span></text:p>
      <text:p text:style-name="P530"><text:span text:style-name="T530_1">32.</text:span><text:span text:style-name="T530_2"><text:s/>Η<text:s/>περίπτωση<text:s/>α΄<text:s/>της<text:s/>παραγράφου<text:s/>4<text:s/>του<text:s/>άρθρου<text:s/>123<text:s/>του<text:s/>«Οργανισμού<text:s/>του<text:s/>Υπουργείου<text:s/>Εξωτερικών»<text:s/>αντικαθίσταται<text:s/>ως<text:s/>εξής:</text:span></text:p>
      <text:p text:style-name="P531"><text:span text:style-name="T531_1">«4.α.<text:s/>Οι<text:s/>υπάλληλοι<text:s/>του<text:s/>Κλάδου<text:s/>Πτυχιούχων<text:s/>Διοικητικών<text:s/>μετατίθενται,<text:s/>υποχρεωτικώς<text:s/>στην<text:s/>Κεντρική<text:s/>Υπηρεσία,<text:s/>όταν<text:s/>έχουν<text:s/>υπηρετήσει<text:s/>συνεχώς<text:s/>σε<text:s/>δύο<text:s/>θέσεις<text:s/>της<text:s/>Εξωτερικής<text:s/>Υπηρεσίας<text:s/>ή,<text:s/>πάντως,<text:s/>έχουν<text:s/>συμπληρώσει<text:s/>δωδεκαετή<text:s/>συνεχή<text:s/>υπηρεσία<text:s/>στην<text:s/>αλλοδαπή.<text:s/>Οι<text:s/>υπάλληλοι<text:s/>του<text:s/>Κλάδου<text:s/>Πτυχιούχων<text:s/>Διοικητικών<text:s/>παραμένουν<text:s/>στην<text:s/>Κεντρική<text:s/>Υπηρεσία<text:s/>για<text:s/>δύο<text:s/>τουλάχιστον<text:s/>έτη,<text:s/>εκτός<text:s/>αν<text:s/>διαφορετικά<text:s/>επιβάλλεται<text:s/>από<text:s/>αιτιολογημένη<text:s/>υπηρεσιακή<text:s/>ανάγκη<text:s/>και<text:s/>κατόπιν<text:s/>ομόφωνης<text:s/>γνώμης<text:s/>του<text:s/>οικείου<text:s/>υπηρεσιακού<text:s/>συμβουλίου<text:s/>ή<text:s/>εφόσον<text:s/>ο<text:s/>υπάλληλος<text:s/>τοποθετείται,<text:s/>κατόπιν<text:s/>αιτήσεως<text:s/>του,<text:s/>σε<text:s/>Αρχή<text:s/>δυσμενών<text:s/>συνθηκών,<text:s/>για<text:s/>την<text:s/>οποία<text:s/>δεν<text:s/>υπάρχουν<text:s/>αιτήσεις<text:s/>άλλων<text:s/>υπαλλήλων<text:s/>του<text:s/>κλάδου<text:s/>του.<text:s/>Υπάλληλος<text:s/>του<text:s/>Κλάδου<text:s/>Πτυχιούχων<text:s/>Διοικητικών,<text:s/>ο<text:s/>οποίος<text:s/>δεν<text:s/>έχει<text:s/>συμπληρώσει<text:s/>συνεχή<text:s/>δωδεκαετή<text:s/>υπηρεσία<text:s/>στο<text:s/>εξωτερικό<text:s/>πριν<text:s/>από<text:s/>την<text:s/>τοποθέτηση<text:s/>του<text:s/>στην<text:s/>Κεντρική<text:s/>Υπηρεσία,<text:s/>μπορεί<text:s/>να<text:s/>μετατεθεί<text:s/>στο<text:s/>εξωτερικό<text:s/>πριν<text:s/>από<text:s/>τη<text:s/>συμπλήρωση<text:s/>διετούς<text:s/>υπηρεσίας<text:s/>στην<text:s/>Κεντρική<text:s/>Υπηρεσία<text:s/>μετά<text:s/>από<text:s/>ομόφωνη<text:s/>γνώμη<text:s/>του<text:s/>οικείου<text:s/>υπηρεσιακού<text:s/>συμβουλίου.»</text:span></text:p>
      <text:p text:style-name="P532"><text:span text:style-name="T532_1">33.</text:span><text:span text:style-name="T532_2"><text:s/>Η<text:s/>περίπτωση<text:s/>α΄<text:s/>της<text:s/>παραγράφου<text:s/>4<text:s/>του<text:s/>άρθρου<text:s/>131<text:s/>του<text:s/>«Οργανισμού<text:s/>του<text:s/>Υπουργείου<text:s/>Εξωτερικών»<text:s/>αντικαθίσταται<text:s/>ως<text:s/>εξής:</text:span></text:p>
      <text:p text:style-name="P533"><text:span text:style-name="T533_1">«4.α.<text:s/>Οι<text:s/>υπάλληλοι<text:s/>του<text:s/>Κλάδου<text:s/>Διοικητικών<text:s/>Γραμματέων<text:s/>μετατίθενται<text:s/>υποχρεωτικώς<text:s/>στην<text:s/>Κεντρική<text:s/>Υπηρεσία,<text:s/>όταν<text:s/>έχουν<text:s/>υπηρετήσει<text:s/>συνεχώς<text:s/>σε<text:s/>δύο<text:s/>θέσεις<text:s/>της<text:s/>Εξωτερικής<text:s/>Υπηρεσίας<text:s/>ή,<text:s/>πάντως,<text:s/>έχουν<text:s/>συμπληρώσει<text:s/>δωδεκαετή<text:s/>συνεχή<text:s/>υπηρεσία<text:s/>στην<text:s/>αλλοδαπή.<text:s/>Οι<text:s/>υπάλληλοι<text:s/>του<text:s/>Κλάδου<text:s/>Διοικητικών<text:s/>Γραμματέων<text:s/>παραμένουν<text:s/>στην<text:s/>Κεντρική<text:s/>Υπηρεσία<text:s/>για<text:s/>δύο<text:s/>τουλάχιστον<text:s/>έτη,<text:s/>εκτός<text:s/>αν<text:s/>διαφορετικά<text:s/>επιβάλλεται<text:s/>από<text:s/>αιτιολογημένη<text:s/>υπηρεσιακή<text:s/>ανάγκη<text:s/>και<text:s/>κατόπιν<text:s/>ομόφωνης<text:s/>γνώμης<text:s/>του<text:s/>οικείου<text:s/>υπηρεσιακού<text:s/>συμβουλίου<text:s/>ή<text:s/>εφόσον<text:s/>ο<text:s/>υπάλληλος<text:s/>τοποθετείται,<text:s/>κατόπιν<text:s/>αιτήσεως<text:s/>του,<text:s/>σε<text:s/>Αρχή<text:s/>δυσμενών<text:s/>συνθηκών,<text:s/>για<text:s/>την<text:s/>οποία<text:s/>δεν<text:s/>υπάρχουν<text:s/>αιτήσεις<text:s/>άλλων<text:s/>υπαλλήλων<text:s/>του<text:s/>κλάδου<text:s/>του.<text:s/>Υπάλληλος<text:s/>του<text:s/>Κλάδου<text:s/>Διοικητικών<text:s/>Γραμματέων,<text:s/>ο<text:s/>οποίος<text:s/>δεν<text:s/>έχει<text:s/>συμπληρώσει<text:s/>συνεχή<text:s/>δωδεκαετή<text:s/>υπηρεσία<text:s/>στο<text:s/>εξωτερικό<text:s/>πριν<text:s/>από<text:s/>την<text:s/>τοποθέτηση<text:s/>του<text:s/>στην<text:s/>Κεντρική<text:s/>Υπηρεσία,<text:s/>μπορεί<text:s/>να<text:s/>μετατεθεί<text:s/>στο<text:s/>εξωτερικό<text:s/>πριν<text:s/>από<text:s/>τη<text:s/>συμπλήρωση<text:s/>διετούς<text:s/>υπηρεσίας<text:s/>στην<text:s/>Κεντρική<text:s/>Υπηρεσία<text:s/>μετά<text:s/>από<text:s/>ομόφωνη<text:s/>γνώμη<text:s/>του<text:s/>οικείου<text:s/>υπηρεσιακού<text:s/>συμβουλίου.»</text:span></text:p>
      <text:p text:style-name="P534"><text:span text:style-name="T534_1">34.</text:span><text:span text:style-name="T534_2"><text:s/>α)<text:s/>Η<text:s/>περίπτωση<text:s/>α΄<text:s/>της<text:s/>παραγράφου<text:s/>1<text:s/>του<text:s/>άρθρου<text:s/>136<text:s/>του<text:s/>«Οργανισμού<text:s/>του<text:s/>Υπουργείου<text:s/>Εξωτερικών»<text:s/>αντικαθίσταται<text:s/>ως<text:s/>εξής:</text:span></text:p>
      <text:p text:style-name="P535"><text:span text:style-name="T535_1">«α.<text:s/>Πτυχίο<text:s/>Πανεπιστημίου<text:s/>ή<text:s/>ΤΕΙ<text:s/>κατεύθυνσης<text:s/>ηλεκτρονικών<text:s/>ή<text:s/>ηλεκτρονικών<text:s/>υπολογιστικών<text:s/>συστημάτων<text:s/>ή<text:s/>πληροφορικής<text:s/>της<text:s/>ημεδαπής<text:s/>ή<text:s/>ισότιμο<text:s/>της<text:s/>αλλοδαπής.»</text:span></text:p>
      <text:p text:style-name="P536"><text:span text:style-name="T536_1">β)</text:span><text:span text:style-name="T536_2"><text:tab/></text:span><text:span text:style-name="T536_3">Το<text:s/>δεύτερο<text:s/>εδάφιο<text:s/>της<text:s/>ως<text:s/>άνω<text:s/>παραγράφου<text:s/>αντικαθίσταται<text:s/>ως<text:s/>εξής:</text:span></text:p>
      <text:p text:style-name="P537"><text:span text:style-name="T537_1">«Η<text:s/>πρόσληψη<text:s/>διενεργείται<text:s/>από<text:s/>το<text:s/>Υπουργείο<text:s/>Εξωτερικών,<text:s/>κατόπιν<text:s/>ειδικού<text:s/>διαγωνισμού,<text:s/>ο<text:s/>οποίος<text:s/>διενεργείται<text:s/>τουλάχιστον<text:s/>μια<text:s/>φορά<text:s/>κατ’<text:s/>έτος,<text:s/>εφόσον<text:s/>υπάρχουν<text:s/>κενές<text:s/>οργανικές<text:s/>θέσεις.<text:s/>Με<text:s/>προεδρικό<text:s/>διάταγμα,<text:s/>το<text:s/>οποίο<text:s/>εκ-<text:s/>δίδεται<text:s/>με<text:s/>πρόταση<text:s/>του<text:s/>Υπουργού<text:s/>Εξωτερικών,<text:s/>καθορίζονται<text:s/>οι<text:s/>όροι<text:s/>και<text:s/>η<text:s/>διαδικασία<text:s/>διενέργειας<text:s/>του<text:s/>σχετικού<text:s/>διαγωνισμού.</text:span></text:p>
      <text:p text:style-name="P538"><text:span text:style-name="T538_1">Σε<text:s/>περίπτωση<text:s/>περισσοτέρων<text:s/>επιτυχόντων<text:s/>από<text:s/>τις<text:s/>προ-<text:s/>κηρυχθείσες<text:s/>θέσεις<text:s/>καταρτίζεται<text:s/>σχετικός<text:s/>πίνακας<text:s/>επι-<text:s/>λαχόντων,<text:s/>ο<text:s/>οποίος<text:s/>ισχύει<text:s/>για<text:s/>ένα<text:s/>έτος<text:s/>από<text:s/>την<text:s/>κύρωση<text:s/>των<text:s/>πινάκων<text:s/>από<text:s/>το<text:s/>ΑΣΕΠ.<text:s/>Η<text:s/>ισχύς<text:s/>του<text:s/>πίνακα<text:s/>μπορεί<text:s/>να<text:s/>παραταθεί<text:s/>για<text:s/>ένα<text:s/>επιπλέον<text:s/>έτος<text:s/>με<text:s/>απόφαση<text:s/>του<text:s/>Υπουργού<text:s/>Εξωτερικών.»</text:span></text:p>
      <text:p text:style-name="P539"><text:span text:style-name="T539_1">35.</text:span><text:span text:style-name="T539_2"><text:s/>Η<text:s/>παράγραφος<text:s/>1<text:s/>του<text:s/>άρθρου<text:s/>137<text:s/>του<text:s/>«Οργανισμού<text:s/>του<text:s/>Υπουργείου<text:s/>Εξωτερικών»<text:s/>αντικαθίσταται<text:s/>ως<text:s/>εξής:</text:span></text:p>
      <text:p text:style-name="P540"><text:span text:style-name="T540_1">«1.<text:s/>Για<text:s/>την<text:s/>προαγωγή<text:s/>των<text:s/>υπαλλήλων<text:s/>του<text:s/>Κλάδου<text:s/>Επικοινωνιών<text:s/>και<text:s/>Πληροφορικής<text:s/>απαιτείται:</text:span></text:p>
      <text:p text:style-name="P541"><text:span text:style-name="T541_1">α.<text:s/>από<text:s/>το<text:s/>βαθμό<text:s/>ΣΤ΄<text:s/>στο<text:s/>βαθμό<text:s/>Ε΄,<text:s/>πενταετής<text:s/>πραγματική<text:s/>υπηρεσία<text:s/>στον<text:s/>κατεχόμενο<text:s/>βαθμό,</text:span></text:p>
      <text:p text:style-name="P542"><text:span text:style-name="T542_1">β.<text:s/>από<text:s/>το<text:s/>βαθμό<text:s/>Ε΄<text:s/>στο<text:s/>βαθμό<text:s/>Δ΄,<text:s/>τετραετής<text:s/>πραγματική<text:s/>υπηρεσία<text:s/>στον<text:s/>κατεχόμενο<text:s/>βαθμό,</text:span></text:p>
      <text:p text:style-name="P543"><text:span text:style-name="T543_1">γ.<text:s/>από<text:s/>το<text:s/>βαθμό<text:s/>Δ΄<text:s/>στο<text:s/>βαθμό<text:s/>Γ΄,<text:s/>πενταετής<text:s/>πραγματική<text:s/>υπηρεσία<text:s/>στον<text:s/>κατεχόμενο<text:s/>βαθμό,</text:span></text:p>
      <text:p text:style-name="P544"><text:span text:style-name="T544_1">δ.<text:s/>από<text:s/>το<text:s/>βαθμό<text:s/>Γ΄<text:s/>στο<text:s/>βαθμό<text:s/>Β΄,<text:s/>τετραετής<text:s/>πραγματική<text:s/>υπηρεσία<text:s/>στον<text:s/>κατεχόμενο<text:s/>βαθμό,</text:span></text:p>
      <text:p text:style-name="P545"><text:span text:style-name="T545_1">ε.<text:s/>από<text:s/>το<text:s/>βαθμό<text:s/>Β΄<text:s/>στο<text:s/>βαθμό<text:s/>Α΄,<text:s/>πενταετής<text:s/>πραγματική<text:s/>υπηρεσία<text:s/>στον<text:s/>κατεχόμενο<text:s/>βαθμό.»</text:span></text:p>
      <text:p text:style-name="P546"><text:span text:style-name="T546_1">36.</text:span><text:span text:style-name="T546_2"><text:s/>Η<text:s/>περίπτωση<text:s/>α΄<text:s/>της<text:s/>παραγράφου<text:s/>4<text:s/>του<text:s/>άρθρου<text:s/>139<text:s/>του<text:s/>«Οργανισμού<text:s/>του<text:s/>Υπουργείου<text:s/>Εξωτερικών»<text:s/>αντικαθίσταται<text:s/>ως<text:s/>εξής:</text:span></text:p>
      <text:p text:style-name="P547"><text:span text:style-name="T547_1">«4.<text:s/>α.<text:s/>Οι<text:s/>υπάλληλοι<text:s/>του<text:s/>Κλάδου<text:s/>Επικοινωνιών<text:s/>και<text:s/>Πληροφορικής<text:s/>μετατίθενται<text:s/>υποχρεωτικώς<text:s/>στην<text:s/>Κεντρική<text:s/>Υπηρεσία,<text:s/>όταν<text:s/>έχουν<text:s/>υπηρετήσει<text:s/>συνεχώς<text:s/>σε<text:s/>δύο<text:s/>θέσεις<text:s/>της<text:s/>Εξωτερικής<text:s/>Υπηρεσίας<text:s/>ή,<text:s/>πάντως,<text:s/>έχουν<text:s/>συμπληρώσει<text:s/>δωδεκαετή<text:s/>συνεχή<text:s/>υπηρεσία<text:s/>στην<text:s/>αλλοδαπή.<text:s/>Οι<text:s/>υπάλληλοι<text:s/>του<text:s/>Κλάδου<text:s/>Επικοινωνιών<text:s/>και<text:s/>Πληροφορικής<text:s/>παραμένουν<text:s/>στην<text:s/>Κεντρική<text:s/>Υπηρεσία<text:s/>για<text:s/>δύο<text:s/>τουλάχιστον<text:s/>έτη,<text:s/>εκτός<text:s/>αν<text:s/>διαφορετικά<text:s/>επιβάλλεται<text:s/>από<text:s/>αιτιολογημένη<text:s/>υπηρεσιακή<text:s/>ανάγκη<text:s/>και<text:s/>κατόπιν<text:s/>ομόφωνης<text:s/>γνώμης<text:s/>του<text:s/>οικείου<text:s/>υπηρεσιακού<text:s/>συμβουλίου<text:s/>ή<text:s/>εφόσον<text:s/>ο<text:s/>υπάλληλος<text:s/>τοποθετείται,<text:s/>κατόπιν<text:s/>αιτήσεως<text:s/>του,<text:s/>σε<text:s/>Αρχή<text:s/>δυσμενών<text:s/>συνθηκών,<text:s/>για<text:s/>την<text:s/>οποία<text:s/>δεν<text:s/>υπάρχουν<text:s/>αιτήσεις<text:s/>άλλων<text:s/>υπαλλήλων<text:s/>του<text:s/>κλάδου<text:s/>του.<text:s/>Υπάλληλος<text:s/>του<text:s/>Κλάδου<text:s/>Επικοινωνιών<text:s/>και<text:s/>Πληροφορικής,<text:s/>ο<text:s/>οποίος<text:s/>δεν<text:s/>έχει<text:s/>συμπληρώσει<text:s/>συνεχή<text:s/>δωδεκαετή<text:s/>υπηρεσία<text:s/>στο<text:s/>εξωτερικό<text:s/>πριν<text:s/>από<text:s/>την<text:s/>τοποθέτηση<text:s/>του<text:s/>στην<text:s/>Κεντρική<text:s/>Υπηρεσία,<text:s/>μπορεί<text:s/>να<text:s/>μετατεθεί<text:s/>στο<text:s/>εξωτερικό<text:s/>πριν<text:s/>από<text:s/>τη<text:s/>συμπλήρωση<text:s/>διετούς<text:s/>υπηρεσίας<text:s/>στην<text:s/>Κεντρική<text:s/>Υπηρεσία<text:s/>μετά<text:s/>από<text:s/>ομόφωνη<text:s/>γνώμη<text:s/>του<text:s/>οικείου<text:s/>υπηρεσιακού<text:s/>συμβουλίου.»</text:span></text:p>
      <text:p text:style-name="P548"><text:span text:style-name="T548_1">37.</text:span><text:span text:style-name="T548_2"><text:s/>α)<text:s/>Η<text:s/>περίπτωση<text:s/>β΄<text:s/>του<text:s/>ογδόου<text:s/>εδαφίου<text:s/>της<text:s/>παραγράφου<text:s/>2<text:s/>του<text:s/>άρθρου<text:s/>149<text:s/>του<text:s/>ως<text:s/>άνω<text:s/>«Οργανισμού<text:s/>του<text:s/>Υπουργείου<text:s/>Εξωτερικών»<text:s/>αντικαθίσταται<text:s/>ως<text:s/>εξής:</text:span></text:p>
      <text:p text:style-name="P549"><text:span text:style-name="T549_1">«β.<text:s/>να<text:s/>είναι<text:s/>κάτοχοι<text:s/>πανεπιστημιακού<text:s/>διπλώματος<text:s/>ή<text:s/>να<text:s/>έχουν<text:s/>επαγγελματική<text:s/>εμπειρία,<text:s/>συναφή<text:s/>με<text:s/>το<text:s/>αντικείμενο<text:s/>που<text:s/>περιγράφεται<text:s/>στη<text:s/>σύμβαση<text:s/>πρόσληψης.»</text:span></text:p>
      <text:p text:style-name="P550"><text:span text:style-name="T550_1">β)</text:span><text:span text:style-name="T550_2"><text:tab/></text:span><text:span text:style-name="T550_3">Στην<text:s/>ως<text:s/>άνω<text:s/>παράγραφο<text:s/>2<text:s/>προστίθενται<text:s/>εδάφια,<text:s/>ως<text:s/>εξής:</text:span></text:p>
      <text:p text:style-name="P551"><text:span text:style-name="T551_1">«Ως<text:s/>προς<text:s/>το<text:s/>επιτόπιο<text:s/>προσωπικό<text:s/>το<text:s/>οποίο<text:s/>καλύπτει<text:s/>ανάγκες<text:s/>διοικητικής<text:s/>υποστήριξης<text:s/>των<text:s/>Γραφείων<text:s/>Οικονομικών<text:s/>και<text:s/>Εμπορικών<text:s/>Υποθέσεων,<text:s/>οι<text:s/>προσλαμβανόμενοι,<text:s/>πρέπει,<text:s/>εκτός<text:s/>των<text:s/>ανωτέρω<text:s/>α΄<text:s/>και<text:s/>γ΄<text:s/>προϋποθέσεων,<text:s/>να<text:s/>είναι<text:s/>απόφοιτοι<text:s/>τουλάχιστον<text:s/>Σχολής<text:s/>Μέσης<text:s/>Εκπαίδευσης<text:s/>και<text:s/>να<text:s/>γνωρίζουν<text:s/>χρήση<text:s/>ηλεκτρονικού<text:s/>υπολογιστή.<text:s/>Για<text:s/>την<text:s/>πρόσληψη<text:s/>του<text:s/>επιτόπιου<text:s/>προσωπικού<text:s/>που<text:s/>υποστηρίζει<text:s/>τα<text:s/>Γραφεία<text:s/>Οικονομικών<text:s/>και<text:s/>Εμπορικών<text:s/>Υποθέσεων<text:s/>απαιτείται<text:s/>και<text:s/>εισήγηση<text:s/>του<text:s/>προϊσταμένου<text:s/>αυτών<text:s/>προς<text:s/>τον<text:s/>προϊστάμενο<text:s/>της<text:s/>αρχής.»</text:span></text:p>
      <text:p text:style-name="P552"><text:span text:style-name="T552_1">γ)</text:span><text:span text:style-name="T552_2"><text:tab/></text:span><text:span text:style-name="T552_3">Στο<text:s/>ίδιο<text:s/>άρθρο<text:s/>προστίθεται<text:s/>παράγραφος<text:s/>5,<text:s/>ως<text:s/>εξής:</text:span></text:p>
      <text:p text:style-name="P553"><text:span text:style-name="T553_1">«5.<text:s/>Οι<text:s/>κατά<text:s/>την<text:s/>έναρξη<text:s/>ισχύος<text:s/>του<text:s/>παρόντος<text:s/>συμβασι-<text:s/>ούχοι<text:s/>αορίστου<text:s/>χρόνου<text:s/>της<text:s/>Εξωτερικής<text:s/>Υπηρεσίας<text:s/>διατηρούν<text:s/>το<text:s/>κατά<text:s/>νόμο<text:s/>συμβατικό<text:s/>και<text:s/>μισθολογικό<text:s/>καθεστώς<text:s/>τους<text:s/>μέχρι<text:s/>την<text:s/>καθ’<text:s/>οιονδήποτε<text:s/>τρόπο<text:s/>αποχώρηση<text:s/>από<text:s/>την<text:s/>εξωτερική<text:s/>υπηρεσία,<text:s/>οπότε<text:s/>οι<text:s/>θέσεις<text:s/>αυτές<text:s/>μετατρέπονται<text:s/>σε<text:s/>ορισμένου<text:s/>χρόνου<text:s/>της<text:s/>αρχής<text:s/>όπου<text:s/>υπηρετούν.»</text:span></text:p>
      <text:p text:style-name="P554"><text:span text:style-name="T554_1">38.</text:span><text:span text:style-name="T554_2"><text:s/>α)<text:s/>Στην<text:s/>παράγραφο<text:s/>4<text:s/>του<text:s/>άρθρου<text:s/>155<text:s/>του<text:s/>«Οργανισμού<text:s/>του<text:s/>Υπουργείου<text:s/>Εξωτερικών»<text:s/>προστίθενται<text:s/>εδάφια,<text:s/>ως<text:s/>εξής:</text:span></text:p>
      <text:p text:style-name="P555"><text:span text:style-name="T555_1">«Τα<text:s/>ανωτέρω<text:s/>ποσά<text:s/>που<text:s/>καταβάλλονται<text:s/>απαλλάσσονται<text:s/>από<text:s/>κάθε<text:s/>υπέρ<text:s/>του<text:s/>Δημοσίου<text:s/>και<text:s/>υπέρ<text:s/>του<text:s/>Μετοχικού<text:s/>Ταμείου<text:s/>Πολιτικών<text:s/>Υπαλλήλων<text:s/>(ΜΤΠΥ)<text:s/>ή<text:s/>τρίτων<text:s/>κράτηση<text:s/>ή<text:s/>οποιαδήποτε<text:s/>άλλη<text:s/>επιβάρυνση.<text:s/>Η<text:s/>απαλλαγή<text:s/>από<text:s/>την<text:s/>εισφορά<text:s/>υπέρ<text:s/>του<text:s/>ΜΤΠΥ<text:s/>ισχύει<text:s/>και<text:s/>για<text:s/>την<text:s/>εξόφληση<text:s/>των<text:s/>χρηματικών<text:s/>ενταλμάτων<text:s/>που<text:s/>αφορούν<text:s/>στις<text:s/>δαπάνες<text:s/>μετακίνησης<text:s/>του<text:s/>άρθρου<text:s/>157<text:s/>του<text:s/>παρόντος,<text:s/>καθώς<text:s/>και<text:s/>στην<text:s/>οριζόμενη<text:s/>στο<text:s/>άρθρο<text:s/>160<text:s/>του<text:s/>παρόντος<text:s/>ημερήσια<text:s/>αποζημίωση<text:s/>για<text:s/>τις<text:s/>μετακινήσεις<text:s/>για<text:s/>την<text:s/>εκτέλεση<text:s/>υπηρεσίας<text:s/>ή<text:s/>τις<text:s/>ειδικές<text:s/>αποστολές<text:s/>στο<text:s/>εξωτερικό.»</text:span></text:p>
      <text:p text:style-name="P556"><text:span text:style-name="T556_1">β)</text:span><text:span text:style-name="T556_2"><text:tab/></text:span><text:span text:style-name="T556_3">Μετά<text:s/>το<text:s/>δεύτερο<text:s/>εδάφιο<text:s/>της<text:s/>παραγράφου<text:s/>6<text:s/>του<text:s/>ίδιου<text:s/>άρθρου<text:s/>προστίθεται<text:s/>εδάφιο,<text:s/>ως<text:s/>εξής:</text:span></text:p>
      <text:p text:style-name="P557"><text:span text:style-name="T557_1">«Με<text:s/>όμοια<text:s/>απόφαση<text:s/>μπορεί<text:s/>να<text:s/>καθορίζεται<text:s/>μέχρι<text:s/>στο<text:s/>διπλάσιο<text:s/>το<text:s/>επίδομα<text:s/>υπηρεσίας<text:s/>στην<text:s/>αλλοδαπή<text:s/>των<text:s/>υπαλλήλων<text:s/>του<text:s/>Υπουργείου<text:s/>Εξωτερικών<text:s/>που<text:s/>υπηρετούν<text:s/>σε<text:s/>αρχές<text:s/>που<text:s/>βρίσκονται<text:s/>σε<text:s/>εμπόλεμες<text:s/>ζώνες.»</text:span></text:p>
      <text:p text:style-name="P558"><text:span text:style-name="T558_1">39.</text:span><text:span text:style-name="T558_2"><text:s/>α)<text:s/>Στο<text:s/>άρθρο<text:s/>160<text:s/>του<text:s/>«Οργανισμού<text:s/>του<text:s/>Υπουργείου<text:s/>Εξωτερικών»<text:s/>προστίθεται<text:s/>παράγραφος<text:s/>2,<text:s/>ως<text:s/>εξής:</text:span></text:p>
      <text:p text:style-name="P559"><text:span text:style-name="T559_1">«2.<text:s/>Οι<text:s/>Αναπληρωτές<text:s/>Γενικοί<text:s/>Γραμματείς<text:s/>και<text:s/>οι<text:s/>Ειδικοί<text:s/>Γραμματείς<text:s/>του<text:s/>Υπουργείου<text:s/>Εξωτερικών<text:s/>δικαιούνται<text:s/>στις<text:s/>περιπτώσεις<text:s/>της<text:s/>παραγράφου<text:s/>1<text:s/>το<text:s/>αντίτιμο<text:s/>του<text:s/>αεροπορικού<text:s/>εισιτηρίου<text:s/>διακεκριμένης<text:s/>θέσεως.»</text:span></text:p>
      <text:p text:style-name="P560"><text:span text:style-name="T560_1">β)</text:span><text:span text:style-name="T560_2"><text:tab/></text:span><text:span text:style-name="T560_3">Οι<text:s/>παράγραφοι<text:s/>2,<text:s/>3,<text:s/>4,<text:s/>5,<text:s/>6<text:s/>και<text:s/>7<text:s/>του<text:s/>ίδιου<text:s/>άρθρου<text:s/>αναριθμούνται<text:s/>σε<text:s/>3,<text:s/>4,<text:s/>5,<text:s/>6,<text:s/>7<text:s/>και<text:s/>8<text:s/>αντίστοιχα.</text:span></text:p>
      <text:p text:style-name="P561"><text:span text:style-name="T561_1">40.</text:span><text:span text:style-name="T561_2"><text:s/>Οι<text:s/>περιπτώσεις<text:s/>ε΄<text:s/>και<text:s/>ζ΄<text:s/>του<text:s/>άρθρου<text:s/>162<text:s/>του<text:s/>ως<text:s/>άνω<text:s/>«Οργανισμού<text:s/>του<text:s/>Υπουργείου<text:s/>Εξωτερικών»<text:s/>αντικαθίστανται<text:s/>ως<text:s/>εξής:</text:span></text:p>
      <text:p text:style-name="P562"><text:span text:style-name="T562_1">«ε.<text:s/>Δαπάνες<text:s/>ταρίχευσης<text:s/>και<text:s/>μεταφοράς<text:s/>της<text:s/>σορού<text:s/>των<text:s/>αποβιούντων<text:s/>στην<text:s/>αλλοδαπή<text:s/>κατά<text:s/>την<text:s/>υπηρεσία<text:s/>υπαλλήλων<text:s/>και<text:s/>μελών<text:s/>της<text:s/>οικογένειας<text:s/>τους,<text:s/>καθώς<text:s/>και<text:s/>δαπάνη<text:s/>εισιτηρίου<text:s/>συζύγου<text:s/>ή<text:s/>συνοδού<text:s/>πρώτου<text:s/>βαθμού<text:s/>συγγένειας.»</text:span></text:p>
      <text:p text:style-name="P563"><text:span text:style-name="T563_1">«ζ.<text:s/>Κάθε<text:s/>άλλη<text:s/>δαπάνη,<text:s/>που<text:s/>εγκρίνεται,<text:s/>ειδικώς,<text:s/>από<text:s/>τον<text:s/>Υπουργό<text:s/>Εξωτερικών<text:s/>και<text:s/>έχει<text:s/>σχέση<text:s/>με<text:s/>τις<text:s/>υποχρεώσεις<text:s/>της<text:s/>Ελλάδας<text:s/>ως<text:s/>κράτους<text:s/>έναντι<text:s/>των<text:s/>Ελλήνων<text:s/>πολιτών<text:s/>στην<text:s/>αλλοδαπή<text:s/>και<text:s/>των<text:s/>ομογενών,<text:s/>εκτός<text:s/>των<text:s/>δαπανών<text:s/>ιατρικής<text:s/>και<text:s/>νοσοκομειακής<text:s/>περίθαλψης,<text:s/>για<text:s/>την<text:s/>καταβολή<text:s/>των<text:s/>οποίων<text:s/>είναι<text:s/>αρμόδια<text:s/>τα<text:s/>ασφαλιστικά<text:s/>ταμεία<text:s/>τους.»</text:span></text:p>
      <text:p text:style-name="P564"><text:span text:style-name="T564_1">41.</text:span><text:span text:style-name="T564_2"><text:s/>Οι<text:s/>υπηρετούντες<text:s/>στο<text:s/>Υπουργείο<text:s/>Εξωτερικών,<text:s/>ως<text:s/>Αναπληρωτές<text:s/>Νομικοί<text:s/>Σύμβουλοι<text:s/>της<text:s/>παραγράφου<text:s/>15<text:s/>του<text:s/>άρθρου<text:s/>87<text:s/>του<text:s/>ν.<text:s/>2594/1998<text:s/>(ΦΕΚ<text:s/>62<text:s/>Α΄),<text:s/>για<text:s/>τους<text:s/>οποίους<text:s/>δεν<text:s/>είχε<text:s/>προσμετρηθεί<text:s/>για<text:s/>απόδοση<text:s/>βαθμού<text:s/>και<text:s/>μισθού,<text:s/>πλην<text:s/>του<text:s/>χρονοεπιδόματος,<text:s/>ο<text:s/>χρόνος<text:s/>υπηρεσίας<text:s/>τους<text:s/>στα<text:s/>Υπουργεία<text:s/>Εθνικής<text:s/>Οικονομίας<text:s/>και<text:s/>Εξωτερικών,<text:s/>από<text:s/>το<text:s/>1993,<text:s/>οπότε<text:s/>και<text:s/>κατανεμήθηκε<text:s/>η<text:s/>θέση<text:s/>τους<text:s/>στο<text:s/>Υπουργείο<text:s/>Εξωτερικών,<text:s/>μέχρι<text:s/>της<text:s/>θέσεως<text:s/>σε<text:s/>ισχύ<text:s/>του<text:s/>ν.<text:s/>2594/1998,<text:s/>και<text:s/>οι<text:s/>οποίοι<text:s/>προήχθησαν<text:s/>ήδη<text:s/>στο<text:s/>βαθμό<text:s/>του<text:s/>Νομικού<text:s/>Συμβούλου<text:s/>Β΄,<text:s/>με<text:s/>βάση<text:s/>τις<text:s/>παραγράφους<text:s/>6<text:s/>και<text:s/>7<text:s/>του<text:s/>άρθρου<text:s/>101<text:s/>του<text:s/>«Οργανισμού<text:s/>του<text:s/>Υπουργείου<text:s/>Εξωτερικών»,<text:s/>εντάσσονται<text:s/>αυτοδικαίως<text:s/>στο<text:s/>βαθμό<text:s/>του<text:s/>Νομικού<text:s/>Συμβούλου<text:s/>Α΄<text:s/>και<text:s/>τοποθετούνται<text:s/>μετά<text:s/>τους<text:s/>ομοιοβάθμους<text:s/>τους.</text:span></text:p>
      <text:p text:style-name="P565"><text:span text:style-name="T565_1">42.</text:span><text:span text:style-name="T565_2"><text:s/>Εμπειρογνώμονες,<text:s/>οι<text:s/>οποίοι<text:s/>υπηρέτησαν<text:s/>για<text:s/>δεκαοκτώ<text:s/>(18)<text:s/>τουλάχιστον<text:s/>μήνες<text:s/>από<text:s/>το<text:s/>διορισμό<text:s/>τους,<text:s/>καθώς<text:s/>και<text:s/>Εμπειρογνώμονες,<text:s/>των<text:s/>οποίων<text:s/>ο<text:s/>διορισμός<text:s/>ανεστάλη<text:s/>με<text:s/>διοικητική<text:s/>πράξη<text:s/>και<text:s/>των<text:s/>οποίων<text:s/>η<text:s/>επιλογή<text:s/>ακυρώθηκε<text:s/>με<text:s/>απόφαση<text:s/>διοικητικού<text:s/>δικαστηρίου,<text:s/>κατατάσσονται<text:s/>σε<text:s/>προσωποπαγείς<text:s/>θέσεις<text:s/>του<text:s/>Κλάδου<text:s/>των<text:s/>Εμπειρογνωμόνων<text:s/>που<text:s/>συνιστώνται<text:s/>με<text:s/>την<text:s/>απόφαση<text:s/>κατάταξης<text:s/>τους.<text:s/>Η<text:s/>διαδικασία<text:s/>προσλήψεως<text:s/>επαναλαμβάνεται<text:s/>για<text:s/>τους<text:s/>υπόλοιπους<text:s/>υποψηφίους<text:s/>από<text:s/>το<text:s/>σημείο,<text:s/>στο<text:s/>οποίο<text:s/>η<text:s/>διαδικασία<text:s/>κρίθηκε<text:s/>ελαττωματική.</text:span></text:p>
      <text:p text:style-name="P566"><text:span text:style-name="T566_1">43.</text:span><text:span text:style-name="T566_2"><text:s/>Με<text:s/>απόφαση<text:s/>του<text:s/>Υπουργού<text:s/>Εξωτερικών,<text:s/>ύστερα<text:s/>από<text:s/>γνώμη<text:s/>του<text:s/>Υπηρεσιακού<text:s/>Συμβουλίου,<text:s/>οι<text:s/>υπάλληλοι<text:s/>του<text:s/>Υπουργείου<text:s/>Εξωτερικών<text:s/>που<text:s/>ο<text:s/>αρχικός<text:s/>τους<text:s/>διορισμός<text:s/>είχε<text:s/>γίνει<text:s/>μέχρι<text:s/>και<text:s/>τις<text:s/>31.12.1990,<text:s/>εντάχθηκαν<text:s/>κατ’<text:s/>εφαρμογή<text:s/>των<text:s/>διατάξεων<text:s/>των<text:s/>άρθρων<text:s/>128<text:s/>του<text:s/>ν.<text:s/>2594/1998<text:s/>(ΦΕΚ<text:s/>62<text:s/>Α)<text:s/>και<text:s/>15<text:s/>του<text:s/>ν.<text:s/>2949/2001<text:s/>(ΦΕΚ<text:s/>243<text:s/>Α)<text:s/>στο<text:s/>μόνιμο<text:s/>προσωπικό,<text:s/>και<text:s/>παραμένουν<text:s/>έως<text:s/>την<text:s/>έναρξη<text:s/>ισχύος<text:s/>του<text:s/>παρόντος<text:s/>στις<text:s/>αρχές<text:s/>που<text:s/>υπηρετούσαν<text:s/>κατά<text:s/>το<text:s/>χρόνο<text:s/>ένταξης<text:s/>τους,<text:s/>μπορεί,<text:s/>εφόσον<text:s/>τούτο<text:s/>επιβάλλεται<text:s/>από<text:s/>υπηρεσιακές<text:s/>ανάγκες,<text:s/>να<text:s/>συνεχίσουν<text:s/>να<text:s/>υπηρετούν<text:s/>στην<text:s/>ίδια<text:s/>θέση<text:s/>μέχρι<text:s/>την<text:s/>οριστική<text:s/>αποχώρησή<text:s/>τους<text:s/>από<text:s/>την<text:s/>υπηρεσία.</text:span></text:p>
      <text:p text:style-name="P567"><text:span text:style-name="T567_1">44.</text:span><text:span text:style-name="T567_2"><text:s/>Στην<text:s/>παράγραφο<text:s/>6<text:s/>του<text:s/>άρθρου<text:s/>3<text:s/>του<text:s/>«Οργανισμού<text:s/>του<text:s/>Υπουργείου<text:s/>Εξωτερικών»<text:s/>προστίθεται<text:s/>εδάφιο,<text:s/>ως<text:s/>εξής:</text:span></text:p>
      <text:p text:style-name="P568"><text:span text:style-name="T568_1">«Για<text:s/>τα<text:s/>λοιπά<text:s/>θέματα<text:s/>που<text:s/>αφορούν<text:s/>τον<text:s/>Αναπληρωτή<text:s/>Γενικό<text:s/>Γραμματέα<text:s/>Διεθνών<text:s/>Οικονομικών<text:s/>Σχέσεων<text:s/>και<text:s/>Αναπτυξιακής<text:s/>Συνεργασίας<text:s/>εφαρμόζονται<text:s/>οι<text:s/>διατάξεις<text:s/>που<text:s/>ισχύουν<text:s/>κάθε<text:s/>φορά<text:s/>και<text:s/>ρυθμίζουν<text:s/>θέματα<text:s/>σχετικά<text:s/>με<text:s/>τους<text:s/>γενικούς<text:s/>γραμματείς<text:s/>που<text:s/>προΐστανται<text:s/>γενικών<text:s/>γραμματειών<text:s/>υπουργείων<text:s/>και<text:s/>οι<text:s/>ειδικές<text:s/>διατάξεις<text:s/>που<text:s/>αφορούν<text:s/>το<text:s/>Γενικό<text:s/>Γραμματέα<text:s/>Διεθνών<text:s/>Οικονομικών<text:s/>Σχέσεων<text:s/>και<text:s/>Αναπτυξιακής<text:s/>Συνεργασίας.»</text:span></text:p>
      <text:p text:style-name="P569"><text:span text:style-name="T569_1">45.</text:span><text:span text:style-name="T569_2"><text:s/>Στο<text:s/>άρθρο<text:s/>13<text:s/>του<text:s/>«Οργανισμού<text:s/>του<text:s/>Υπουργείου<text:s/>Εξωτερικών»<text:s/>προστίθεται<text:s/>παράγραφος<text:s/>6,<text:s/>ως<text:s/>εξής:</text:span></text:p>
      <text:p text:style-name="P570"><text:span text:style-name="T570_1">«6.<text:s/>Συνιστάται<text:s/>στο<text:s/>Επιστημονικό<text:s/>Κέντρο<text:s/>Ανάλυσης<text:s/>και<text:s/>Σχεδιασμού<text:s/>θέση<text:s/>Επιστημονικού<text:s/>Διευθυντή.<text:s/>Στη<text:s/>θέση<text:s/>αυτή<text:s/>διορίζεται<text:s/>με<text:s/>απόφαση<text:s/>του<text:s/>Υπουργού<text:s/>Εξωτερικών<text:s/>είτε<text:s/>μέλος<text:s/>ΔΕΠ<text:s/>ΑΕΙ<text:s/>είτε<text:s/>μόνιμος<text:s/>υπάλληλος<text:s/>του<text:s/>Υπουργού<text:s/>Εξωτερικών,<text:s/>κάτοχος<text:s/>διδακτορικού<text:s/>διπλώματος<text:s/>και<text:s/>με<text:s/>ανάλογη<text:s/>ακαδημαϊκή<text:s/>και<text:s/>επιστημονική<text:s/>εμπειρία.<text:s/>Ο<text:s/>Επιστημονικός<text:s/>Διευθυντής<text:s/>συμβουλεύει<text:s/>και<text:s/>ασκεί<text:s/>την<text:s/>επιστημονική<text:s/>εποπτεία<text:s/>επί<text:s/>του<text:s/>συνόλου<text:s/>του<text:s/>επιστημονικού<text:s/>έργου<text:s/>που<text:s/>εκπονείται<text:s/>στο<text:s/>ΕΚΑΣ,<text:s/>συντονίζει<text:s/>τους<text:s/>οικείους<text:s/>συνεργάτες<text:s/>του<text:s/>ΕΚΑΣ,<text:s/>μεριμνά<text:s/>και<text:s/>επιβλέπει<text:s/>την<text:s/>ανάθεση<text:s/>και<text:s/>εκπόνηση<text:s/>των<text:s/>εργασιών,<text:s/>επιμελείται<text:s/>των<text:s/>συνεδριάσεων<text:s/>των<text:s/>επιτροπών,<text:s/>μεριμνά<text:s/>για<text:s/>την<text:s/>εκπόνηση<text:s/>των<text:s/>θεμάτων<text:s/>σχεδιασμού<text:s/>και<text:s/>ανάλυσης<text:s/>πολιτικής.<text:s/>Ο<text:s/>Επιστημονικός<text:s/>Διευθυντής<text:s/>μέλος<text:s/>ΔΕΠ<text:s/>ΑΕΙ<text:s/>συνάπτει<text:s/>σύμβαση<text:s/>έργου<text:s/>ιδιωτικού<text:s/>δικαίου<text:s/>στο<text:s/>πλαίσιο<text:s/>της<text:s/>προβλεπόμενης<text:s/>συνεργασίας<text:s/>με<text:s/>το<text:s/>ΕΚΑΣ,<text:s/>με<text:s/>τριετή<text:s/>θητεία,<text:s/>δυνάμενη<text:s/>να<text:s/>ανανεώνεται<text:s/>και<text:s/>υπάγεται<text:s/>στις<text:s/>διατάξεις<text:s/>του<text:s/>άρθρου<text:s/>2<text:s/>του<text:s/>ν.<text:s/>2530/1997<text:s/>(ΦΕΚ<text:s/>218<text:s/>Α΄).»</text:span></text:p>
      <text:p text:style-name="P571"><text:span text:style-name="T571_1">46.</text:span><text:span text:style-name="T571_2"><text:s/>Η<text:s/>παράγραφος<text:s/>3<text:s/>του<text:s/>άρθρου<text:s/>110<text:s/>του<text:s/>«Οργανισμού<text:s/>του<text:s/>Υπουργείου<text:s/>Εξωτερικών»<text:s/>αντικαθίσταται<text:s/>ως<text:s/>εξής:</text:span></text:p>
      <text:p text:style-name="P572"><text:span text:style-name="T572_1">«3.<text:s/>Ο<text:s/>συνολικός<text:s/>αριθμός<text:s/>και<text:s/>η<text:s/>κατά<text:s/>βαθμό<text:s/>κατανομή<text:s/>των<text:s/>ανωτέρω<text:s/>θέσεων<text:s/>είναι<text:s/>δυνατόν<text:s/>να<text:s/>μεταβάλλεται<text:s/>με<text:s/>διάταγμα,<text:s/>που<text:s/>εκδίδεται<text:s/>με<text:s/>πρόταση<text:s/>των<text:s/>Υπουργών<text:s/>Εξωτερικών,<text:s/>Εσωτερικών<text:s/>και<text:s/>Οικονομίας<text:s/>και<text:s/>Οικονομικών,<text:s/>κατά<text:s/>τρόπο<text:s/>που<text:s/>να<text:s/>τηρείται,<text:s/>πάντοτε,<text:s/>ισόρροπη<text:s/>κατανομή<text:s/>των<text:s/>θέσεων,<text:s/>κατά<text:s/>την<text:s/>ιεραρχία.»</text:span></text:p>
      <text:p text:style-name="P573"><text:span text:style-name="T573_1">47.</text:span><text:span text:style-name="T573_2"><text:s/>α)<text:s/>Η<text:s/>περίπτωση<text:s/>α΄<text:s/>της<text:s/>παραγράφου<text:s/>1<text:s/>του<text:s/>άρθρου<text:s/>113<text:s/>του<text:s/>«Οργανισμού<text:s/>του<text:s/>Υπουργείου<text:s/>Εξωτερικών»<text:s/>αντικαθίσταται<text:s/>ως<text:s/>εξής:</text:span></text:p>
      <text:p text:style-name="P574"><text:span text:style-name="T574_1">«α.<text:s/>από<text:s/>το<text:s/>βαθμό<text:s/>του<text:s/>Ακολούθου<text:s/>Οικονομικών<text:s/>και<text:s/>Εμπορικών<text:s/>Υποθέσεων<text:s/>στο<text:s/>βαθμό<text:s/>του<text:s/>Γραμματέα<text:s/>Οικονομικών<text:s/>και<text:s/>Εμπορικών<text:s/>Υποθέσεων<text:s/>Γ΄,<text:s/>διετής<text:s/>υπηρεσία<text:s/>στον<text:s/>κατεχόμενο<text:s/>βαθμό,<text:s/>διάστημα<text:s/>στο<text:s/>οποίο<text:s/>συνυπολογίζεται<text:s/>και<text:s/>ο<text:s/>χρόνος<text:s/>φοίτησης<text:s/>στο<text:s/>Τμήμα<text:s/>Εξειδίκευσης<text:s/>Υπαλλήλων<text:s/>Οικονομικών<text:s/>και<text:s/>Εμπορικών<text:s/>Υποθέσεων<text:s/>της<text:s/>Εθνικής<text:s/>Σχολής<text:s/>Δημόσιας<text:s/>Διοίκησης».</text:span></text:p>
      <text:p text:style-name="P575"><text:span text:style-name="T575_1">β)</text:span><text:span text:style-name="T575_2"><text:tab/></text:span><text:span text:style-name="T575_3">Η<text:s/>προϋπόθεση<text:s/>της<text:s/>τριετούς<text:s/>υπηρεσίας<text:s/>για<text:s/>την<text:s/>προαγωγή<text:s/>στον<text:s/>επόμενο<text:s/>βαθμό<text:s/>των<text:s/>Γραμματέων<text:s/>Οικονομικών<text:s/>και<text:s/>Εμπορικών<text:s/>Υποθέσεων<text:s/>Β΄<text:s/>και<text:s/>των<text:s/>Συμβούλων<text:s/>Οικονομικών<text:s/>και<text:s/>Εμπορικών<text:s/>Υποθέσεων<text:s/>8’<text:s/>που<text:s/>ισχύει<text:s/>με<text:s/>βάση<text:s/>την<text:s/>παράγραφο<text:s/>1<text:s/>του<text:s/>άρθρου<text:s/>113<text:s/>του<text:s/>«Οργανισμού<text:s/>του<text:s/>Υπουργείου<text:s/>Εξωτερικών»<text:s/>εφαρμόζεται<text:s/>στους<text:s/>υπαλλήλους<text:s/>που<text:s/>διορίζονται<text:s/>σε<text:s/>θέσεις<text:s/>του<text:s/>Κλάδου<text:s/>Οικονομικών<text:s/>και<text:s/>Εμπορικών<text:s/>Υποθέσεων<text:s/>μετά<text:s/>την<text:s/>5.6.2007,<text:s/>έναρξη<text:s/>ισχύος<text:s/>του<text:s/>εν<text:s/>λόγω<text:s/>Οργανισμού.</text:span></text:p>
      <text:p text:style-name="P576"><text:span text:style-name="T576_1">48.</text:span><text:span text:style-name="T576_2"><text:s/>Με<text:s/>απόφαση<text:s/>του<text:s/>Υπουργού<text:s/>Εξωτερικών,<text:s/>υπάλληλοι<text:s/>του<text:s/>Υπουργείου<text:s/>Εξωτερικών,<text:s/>που<text:s/>έχουν<text:s/>μεταταχθεί<text:s/>στον<text:s/>Κλάδο<text:s/>Εμπειρογνωμόνων<text:s/>σε<text:s/>θέσεις<text:s/>που<text:s/>καταλαμβάνονται<text:s/>από<text:s/>Πολιτιστικούς<text:s/>Συμβούλους,<text:s/>σε<text:s/>εφαρμογή<text:s/>των<text:s/>διατάξεων<text:s/>της<text:s/>παραγράφου<text:s/>7<text:s/>του<text:s/>άρθρου<text:s/>88<text:s/>του<text:s/>ν.<text:s/>2594/1998<text:s/>(ΦΕΚ<text:s/>62<text:s/>Α΄),<text:s/>η<text:s/>οποία<text:s/>προστέθηκε<text:s/>με<text:s/>την<text:s/>παράγραφο<text:s/>8<text:s/>του<text:s/>άρθρου<text:s/>17<text:s/>του<text:s/>ν.<text:s/>2949/2001<text:s/>(ΦΕΚ<text:s/>243<text:s/>Α΄),<text:s/>εντάσσονται<text:s/>βαθμολογικά<text:s/>και<text:s/>τίθενται<text:s/>στην<text:s/>επετηρίδα,<text:s/>αναδρομικά<text:s/>από<text:s/>την<text:s/>ημερομηνία<text:s/>δημοσίευσης<text:s/>της<text:s/>αρχικής<text:s/>απόφασης<text:s/>για<text:s/>την<text:s/>ένταξη<text:s/>τους<text:s/>στον<text:s/>Κλάδο<text:s/>των<text:s/>Εμπειρογνωμόνων<text:s/>σε<text:s/>θέσεις<text:s/>που<text:s/>καταλαμβάνονται<text:s/>από<text:s/>Πολιτιστικούς<text:s/>Συμβούλους,<text:s/>σύμφωνα<text:s/>με<text:s/>το<text:s/>χρόνο<text:s/>προϋπηρεσίας<text:s/>τους<text:s/>στο<text:s/>Υπουργείο<text:s/>Εξωτερικών,<text:s/>ως<text:s/>εξής:</text:span></text:p>
      <text:p text:style-name="P577"><text:span text:style-name="T577_1">α)</text:span><text:span text:style-name="T577_2"><text:tab/></text:span><text:span text:style-name="T577_3">Οι<text:s/>έχοντες<text:s/>προϋπηρεσία<text:s/>μικρότερη<text:s/>των<text:s/>δεκατεσσάρων<text:s/>(14)<text:s/>ετών<text:s/>εντάσσονται<text:s/>στο<text:s/>βαθμό<text:s/>του<text:s/>Εμπειρογνώμονα-Συμβούλου<text:s/>Β,<text:s/>ο<text:s/>δε<text:s/>πέραν<text:s/>της<text:s/>δεκαετίας<text:s/>χρόνος<text:s/>προϋπηρεσίας<text:s/>προσμετράται<text:s/>για<text:s/>προαγωγή<text:s/>στο<text:s/>βαθμό<text:s/>του<text:s/>Εμπειρογνώμονα-Συμβούλου<text:s/>Α΄.</text:span></text:p>
      <text:p text:style-name="P578"><text:span text:style-name="T578_1">β)</text:span><text:span text:style-name="T578_2"><text:tab/></text:span><text:span text:style-name="T578_3">Οι<text:s/>έχοντες<text:s/>προϋπηρεσία<text:s/>τουλάχιστον<text:s/>δεκατεσσάρων<text:s/>(14),<text:s/>αλλά<text:s/>μικρότερη<text:s/>των<text:s/>είκοσι<text:s/>(20)<text:s/>ετών<text:s/>εντάσσονται<text:s/>στο<text:s/>βαθμό<text:s/>του<text:s/>Εμπειρογνώμονα-Συμβούλου<text:s/>Α΄,<text:s/>ο<text:s/>δε<text:s/>πέραν<text:s/>της<text:s/>δεκατετραετίας<text:s/>χρόνος<text:s/>προϋπηρεσίας<text:s/>προσμετράται<text:s/>για<text:s/>προαγωγή<text:s/>στο<text:s/>βαθμό<text:s/>του<text:s/>Εμπειρογνώμονα<text:s/>Πρεσβευτή<text:s/>-<text:s/>Συμβούλου<text:s/>Β΄.</text:span></text:p>
      <text:p text:style-name="P579"><text:span text:style-name="T579_1">γ)</text:span><text:span text:style-name="T579_2"><text:tab/></text:span><text:span text:style-name="T579_3">Οι<text:s/>έχοντες<text:s/>προϋπηρεσία<text:s/>τουλάχιστον<text:s/>είκοσι<text:s/>(20),<text:s/>αλλά<text:s/>μικρότερη<text:s/>των<text:s/>είκοσι<text:s/>τριών<text:s/>(23)<text:s/>ετών<text:s/>εντάσσονται<text:s/>στο<text:s/>βαθμό<text:s/>του<text:s/>Εμπειρογνώμονα<text:s/>Πρεσβευτή-Συμβούλου<text:s/>Β΄,<text:s/>ο<text:s/>δε<text:s/>πέραν<text:s/>της<text:s/>εικοσαετίας<text:s/>χρόνος<text:s/>προϋπηρεσίας<text:s/>προσμετράται<text:s/>για<text:s/>προαγωγή<text:s/>στο<text:s/>βαθμό<text:s/>του<text:s/>Εμπειρογνώμονα<text:s/>Πρεσβευτή<text:s/>-<text:s/>Συμβούλου<text:s/>Α΄.</text:span></text:p>
      <text:p text:style-name="P580"><text:span text:style-name="T580_1">δ)</text:span><text:span text:style-name="T580_2"><text:tab/></text:span><text:span text:style-name="T580_3">Οι<text:s/>έχοντες<text:s/>προύπηρεσία<text:s/>είκοσι<text:s/>τριών<text:s/>(23)<text:s/>ετών<text:s/>και<text:s/>άνω<text:s/>εντάσσονται<text:s/>στο<text:s/>βαθμό<text:s/>του<text:s/>Εμπειρογνώμονα<text:s/>Πρεσβευτή<text:s/>-<text:s/>Συμβούλου<text:s/>Α΄.</text:span></text:p>
      <text:p text:style-name="P581"><text:span text:style-name="T581_1">Με<text:s/>όμοια<text:s/>απόφαση<text:s/>η<text:s/>οργανική<text:s/>θέση<text:s/>που<text:s/>κατέχουν<text:s/>οι<text:s/>ανωτέρω<text:s/>εντασσόμενοι<text:s/>μεταφέρεται<text:s/>στις<text:s/>ενιαίες<text:s/>θέσεις<text:s/>του<text:s/>βαθμού<text:s/>στον<text:s/>οποίο<text:s/>εντάσσονται.</text:span></text:p>
      <text:p text:style-name="P582"><text:span text:style-name="T582_1">Δεν<text:s/>επέρχονται<text:s/>συνέπειες<text:s/>ενδεχόμενων<text:s/>καταλογισμών<text:s/>λόγω<text:s/>αχρεώστητης<text:s/>καταβολής<text:s/>διαφοράς<text:s/>αποδοχών.</text:span></text:p>
      <text:h text:style-name="P583" text:outline-level="6"><text:span text:style-name="T583_1">Άρθρο<text:s/>42</text:span></text:h>
      <text:p text:style-name="P584"><text:span text:style-name="T584_1">Η<text:s/>τελευταία<text:s/>φράση<text:s/>της<text:s/>περιπτώσεως<text:s/>ι΄<text:s/>της<text:s/>παραγράφου<text:s/>2<text:s/>του<text:s/>άρθρου<text:s/>2<text:s/>του<text:s/>ν.<text:s/>2530/1997<text:s/>(ΦΕΚ<text:s/>218<text:s/>Α΄),<text:s/>που<text:s/>προστέθηκε<text:s/>με<text:s/>το<text:s/>εδάφιο<text:s/>β΄<text:s/>της<text:s/>παραγράφου<text:s/>6<text:s/>του<text:s/>άρθρου<text:s/>3<text:s/>του<text:s/>ν.<text:s/>3255/2004<text:s/>(ΦΕΚ<text:s/>138<text:s/>Α΄),<text:s/>αντικαθίσταται<text:s/>ως<text:s/>εξής:</text:span></text:p>
      <text:p text:style-name="P585"><text:span text:style-name="T585_1">«ή<text:s/>να<text:s/>κατέχουν<text:s/>τις<text:s/>προβλεπόμενες<text:s/>από<text:s/>τις<text:s/>κείμενες<text:s/>διατάξεις<text:s/>θέσεις<text:s/>Ειδικού<text:s/>Συμβούλου<text:s/>ή<text:s/>Ειδικού<text:s/>Συνεργάτη<text:s/>του<text:s/>Υπουργού,<text:s/>των<text:s/>Υφυπουργών<text:s/>ή<text:s/>των<text:s/>Γενικών<text:s/>Γραμματέων<text:s/>του<text:s/>Υπουργείου<text:s/>Εθνικής<text:s/>Παιδείας<text:s/>και<text:s/>θρησκευμάτων<text:s/>ή<text:s/>Ειδικού<text:s/>Συμβούλου<text:s/>του<text:s/>Υπουργού<text:s/>Εξωτερικών.»</text:span></text:p>
      <text:h text:style-name="P586" text:outline-level="6"><text:span text:style-name="T586_1">Άρθρο<text:s/>43</text:span></text:h>
      <text:p text:style-name="P587"><text:span text:style-name="T587_1">Με<text:s/>απόφαση<text:s/>του<text:s/>Υπουργού<text:s/>Εξωτερικών,<text:s/>και<text:s/>μετά<text:s/>γνώμη<text:s/>της<text:s/>Αρχής<text:s/>Προστασίας<text:s/>Προσωπικών<text:s/>Δεδομένων,<text:s/>εγκρίνε-<text:s/>ται<text:s/>Κανονισμός<text:s/>υπηρεσιακής<text:s/>αλληλογραφίας,<text:s/>στον<text:s/>οποίον<text:s/>προβλέπεται<text:s/>ιδίως<text:s/>η<text:s/>ιεράρχηση<text:s/>και<text:s/>ο<text:s/>χαρακτηρισμός<text:s/>εγγράφων<text:s/>του<text:s/>Υπουργείου<text:s/>Εξωτερικών,<text:s/>ως<text:s/>ειδικού<text:s/>χειρισμού,<text:s/>ανάλογα<text:s/>με<text:s/>τη<text:s/>σημασία<text:s/>τους<text:s/>για<text:s/>την<text:s/>προστασία<text:s/>των<text:s/>εθνικών<text:s/>συμφερόντων.</text:span></text:p>
      <text:h text:style-name="P588" text:outline-level="6"><text:span text:style-name="T588_1">Άρθρο<text:s/>44</text:span></text:h>
      <text:h text:style-name="P589" text:outline-level="6"><text:span text:style-name="T589_1">Σύσταση<text:s/>Γραφείου<text:s/>Οικογενειακής<text:s/>Υποστήριξης</text:span></text:h>
      <text:p text:style-name="P590"><text:span text:style-name="T590_1">1.</text:span><text:span text:style-name="T590_2"><text:s/>Στο<text:s/>Υπουργείο<text:s/>Εξωτερικών<text:s/>συνιστάται<text:s/>Γραφείο<text:s/>Οικογενειακής<text:s/>Υποστήριξης<text:s/>(Family<text:s/>Office).<text:s/>Του<text:s/>Γραφείου<text:s/>αυτού<text:s/>προΐσταται<text:s/>υπάλληλος<text:s/>του<text:s/>διπλωματικού<text:s/>κλάδου<text:s/>με<text:s/>βαθμό<text:s/>Συμβούλου<text:s/>Πρεσβείας<text:s/>Α΄<text:s/>ή<text:s/>Β΄<text:s/>και<text:s/>απασχολούνται<text:s/>δύο<text:s/>τουλάχιστον<text:s/>υπάλληλοι<text:s/>του<text:s/>Υπουργείου.<text:s/>Στην<text:s/>αρμοδιότητα<text:s/>του<text:s/>Γραφείου<text:s/>ανήκουν<text:s/>ιδίως:</text:span></text:p>
      <text:p text:style-name="P591"><text:span text:style-name="T591_1">α)</text:span><text:span text:style-name="T591_2"><text:tab/></text:span><text:span text:style-name="T591_3">Η<text:s/>συλλογή<text:s/>πληροφοριών<text:s/>που<text:s/>αφορούν<text:s/>στις<text:s/>συνθήκες<text:s/>διαβίωσης<text:s/>(όπως<text:s/>γενικές<text:s/>πληροφορίες<text:s/>για<text:s/>την<text:s/>ίδια<text:s/>τη<text:s/>χώρα,<text:s/>πληροφορίες<text:s/>για<text:s/>το<text:s/>εκπαιδευτικό<text:s/>σύστημα,<text:s/>το<text:s/>σύστημα<text:s/>υγείας<text:s/>και<text:s/>τους<text:s/>ιατρούς,<text:s/>για<text:s/>την<text:s/>ανεύρεση<text:s/>κατοικίας,<text:s/>για<text:s/>τη<text:s/>δυνατότητα<text:s/>εργασίας<text:s/>συζύγου,<text:s/>για<text:s/>την<text:s/>κοινωνική<text:s/>ζωή)<text:s/>κάθε<text:s/>χώρας<text:s/>του<text:s/>εξωτερικού,<text:s/>στην<text:s/>οποία<text:s/>λειτουργεί<text:s/>ελληνική<text:s/>πρεσβεία<text:s/>ή<text:s/>προξενείο.</text:span></text:p>
      <text:p text:style-name="P592"><text:span text:style-name="T592_1">β)</text:span><text:span text:style-name="T592_2"><text:tab/></text:span><text:span text:style-name="T592_3">Η<text:s/>διαρκής<text:s/>συνεργασία<text:s/>με<text:s/>έναν<text:s/>διοικητικό<text:s/>υπάλληλο<text:s/>(liaison<text:s/>officer)<text:s/>από<text:s/>κάθε<text:s/>ελληνική<text:s/>πρεσβεία<text:s/>ή<text:s/>προξενείο,<text:s/>καθώς<text:s/>και<text:s/>με<text:s/>τη<text:s/>διπλωματική<text:s/>και<text:s/>προξενική<text:s/>αρχή<text:s/>της<text:s/>αντίστοιχης<text:s/>χώρας<text:s/>στην<text:s/>Ελλάδα,<text:s/>με<text:s/>σκοπό<text:s/>τη<text:s/>συλλογή<text:s/>και<text:s/>απαιτούμενη<text:s/>επικαιροποίηση<text:s/>των<text:s/>πληροφοριών<text:s/>της<text:s/>προηγούμενης<text:s/>περίπτωσης.</text:span></text:p>
      <text:p text:style-name="P593"><text:span text:style-name="T593_1">γ)</text:span><text:span text:style-name="T593_2"><text:tab/></text:span><text:span text:style-name="T593_3">Η<text:s/>συνεργασία<text:s/>με<text:s/>τράπεζες<text:s/>πληροφοριών<text:s/>και<text:s/>ξένες<text:s/>πρεσβείες<text:s/>για<text:s/>την<text:s/>ενημέρωση<text:s/>των<text:s/>συζύγων<text:s/>των<text:s/>Ελλήνων<text:s/>διπλωματικών<text:s/>και<text:s/>διοικητικών<text:s/>υπαλλήλων<text:s/>του<text:s/>Υπουργείου<text:s/>Εξωτερικών<text:s/>ως<text:s/>προς<text:s/>τις<text:s/>δυνατότητες<text:s/>και<text:s/>την<text:s/>προσφορά<text:s/>εργασίας<text:s/>στο<text:s/>εξωτερικό.</text:span></text:p>
      <text:p text:style-name="P594"><text:span text:style-name="T594_1">δ)</text:span><text:span text:style-name="T594_2"><text:tab/></text:span><text:span text:style-name="T594_3">Η<text:s/>παροχή<text:s/>πάσης<text:s/>φύσης<text:s/>συμβουλών<text:s/>προς<text:s/>τα<text:s/>μέλη<text:s/>της<text:s/>οικογένειας<text:s/>των<text:s/>Ελλήνων<text:s/>διπλωματικών<text:s/>και<text:s/>διοικητικών<text:s/>υπαλλήλων<text:s/>από<text:s/>εξειδικευμένους<text:s/>εθελοντές.</text:span></text:p>
      <text:p text:style-name="P595"><text:span text:style-name="T595_1">ε)</text:span><text:span text:style-name="T595_2"><text:tab/></text:span><text:span text:style-name="T595_3">Η<text:s/>παροχή<text:s/>υποστήριξης<text:s/>προς<text:s/>τα<text:s/>τέκνα<text:s/>και<text:s/>τους<text:s/>αλλοδαπούς<text:s/>και<text:s/>τις<text:s/>αλλοδαπές<text:s/>συζύγους<text:s/>των<text:s/>Ελλήνων<text:s/>διπλωματικών<text:s/>και<text:s/>διοικητικών<text:s/>υπαλλήλων,<text:s/>για<text:s/>την<text:s/>εκμάθηση<text:s/>της<text:s/>ελληνικής<text:s/>γλώσσας<text:s/>και<text:s/>τη<text:s/>βελτίωση<text:s/>του<text:s/>προφορικού<text:s/>και<text:s/>γραπτού<text:s/>τους<text:s/>λόγου.</text:span></text:p>
      <text:p text:style-name="P596"><text:span text:style-name="T596_1">στ)</text:span><text:span text:style-name="T596_2"><text:tab/></text:span><text:span text:style-name="T596_3">Η<text:s/>πρόβλεψη<text:s/>και<text:s/>η<text:s/>ενημέρωση<text:s/>ως<text:s/>προς<text:s/>τις<text:s/>ενδει-<text:s/>κνυόμενες<text:s/>ενέργειες<text:s/>για<text:s/>την<text:s/>αποτελεσματικότερη<text:s/>αντιμετώπιση<text:s/>των<text:s/>πρώτων<text:s/>αναγκών<text:s/>σε<text:s/>περίπτωση<text:s/>εκτάκτων<text:s/>καταστάσεων<text:s/>μείζονος<text:s/>κλίμακας<text:s/>στη<text:s/>χώρα<text:s/>υπηρεσίας.</text:span></text:p>
      <text:p text:style-name="P597"><text:span text:style-name="T597_1">ζ)</text:span><text:span text:style-name="T597_2"><text:tab/></text:span><text:span text:style-name="T597_3">Η<text:s/>παρακολούθηση<text:s/>των<text:s/>εργασιών<text:s/>της<text:s/>Ειδικής<text:s/>Ομάδας<text:s/>Εργασίας<text:s/>Διοικητικών<text:s/>Υποθέσεων<text:s/>της<text:s/>Ευρωπαϊκής<text:s/>Ενωσης<text:s/>(COADM)<text:s/>στις<text:s/>Βρυξέλλες,<text:s/>όταν<text:s/>συζητούνται<text:s/>θέματα<text:s/>που<text:s/>αφορούν<text:s/>στην<text:s/>οικογένεια.</text:span></text:p>
      <text:p text:style-name="P598"><text:span text:style-name="T598_1">2.</text:span><text:span text:style-name="T598_2"><text:s/>Με<text:s/>απόφαση<text:s/>του<text:s/>Υπουργού<text:s/>Εξωτερικών<text:s/>μπορούν<text:s/>να<text:s/>ρυθμίζονται<text:s/>ειδικότερα<text:s/>θέματα<text:s/>οργάνωσης<text:s/>και<text:s/>λειτουργίας<text:s/>του<text:s/>Γραφείου<text:s/>Οικογενειακής<text:s/>Υποστήριξης,<text:s/>καθώς<text:s/>και<text:s/>κάθε<text:s/>σχετική<text:s/>λεπτομέρεια.</text:span></text:p>
      <text:h text:style-name="P599" text:outline-level="6"><text:span text:style-name="T599_1">Άρθρο<text:s/></text:span></text:h>
      <text:h text:style-name="P600" text:outline-level="6"><text:span text:style-name="T600_1">45Τιμητικές<text:s/>διακρίσεις</text:span></text:h>
      <text:p text:style-name="P601"><text:span text:style-name="T601_1">1.</text:span><text:span text:style-name="T601_2"><text:s/>Με<text:s/>απόφαση<text:s/>του<text:s/>Υπουργού<text:s/>Εξωτερικών<text:s/>δύνανται<text:s/>να<text:s/>απονέμονται<text:s/>τιμητικές<text:s/>διακρίσεις<text:s/>συνοδευόμενες<text:s/>από<text:s/>μετάλλια<text:s/>σε<text:s/>άτομα<text:s/>ελληνικής<text:s/>καταγωγής<text:s/>που<text:s/>διαμένουν<text:s/>στο<text:s/>εξωτερικό<text:s/>ή<text:s/>σε<text:s/>αλλοδαπούς,<text:s/>για<text:s/>την<text:s/>προσφορά<text:s/>τους<text:s/>προς<text:s/>την<text:s/>Ελλάδα<text:s/>ή<text:s/>προς<text:s/>τον<text:s/>απανταχού<text:s/>Ελληνισμό<text:s/>ή<text:s/>προς<text:s/>την<text:s/>ανθρωπότητα.</text:span></text:p>
      <text:p text:style-name="P602"><text:span text:style-name="T602_1">2.</text:span><text:span text:style-name="T602_2"><text:s/>Οι<text:s/>διακρίσεις<text:s/>αυτές<text:s/>ορίζονται<text:s/>ως<text:s/>ακολούθως:</text:span></text:p>
      <text:p text:style-name="P603"><text:span text:style-name="T603_1">α.<text:s/>ΖΕΥΣ:<text:s/>Απονέμεται<text:s/>σε<text:s/>προσωπικότητες,<text:s/>ανεξαρτήτως<text:s/>εθνικότητας,<text:s/>για<text:s/>προσφορά<text:s/>υψίστης<text:s/>υπηρεσίας<text:s/>στην<text:s/>Ελλάδα.<text:s/>Το<text:s/>μετάλλιο<text:s/>απεικονίζει<text:s/>παράσταση<text:s/>δέσμης<text:s/>κεραυνών,<text:s/>συμβολίζοντας<text:s/>τη<text:s/>δημιουργικότητα.</text:span></text:p>
      <text:p text:style-name="P604"><text:span text:style-name="T604_1">β.<text:s/>ΕΡΜΗΣ:<text:s/>Απονέμεται<text:s/>σε<text:s/>προσωπικότητες<text:s/>ελληνικής<text:s/>καταγωγής<text:s/>που<text:s/>διαμένουν<text:s/>στο<text:s/>εξωτερικό<text:s/>για<text:s/>προσφορά<text:s/>υψίστης<text:s/>υπηρεσίας<text:s/>στον<text:s/>απανταχού<text:s/>Ελληνισμό.<text:s/>Το<text:s/>μετάλλιο<text:s/>απεικονίζει<text:s/>παράσταση<text:s/>του<text:s/>κηρυκείου,<text:s/>συμβολίζοντας<text:s/>την<text:s/>επικοινωνία<text:s/>των<text:s/>αποδήμων<text:s/>με<text:s/>το<text:s/>εθνικό<text:s/>κέντρο.</text:span></text:p>
      <text:p text:style-name="P605"><text:span text:style-name="T605_1">γ.<text:s/>ΑΘΗΝΑ:<text:s/>Απονέμεται<text:s/>σε<text:s/>προσωπικότητες,<text:s/>ανεξαρτήτως<text:s/>εθνικότητας,<text:s/>για<text:s/>προσφορά<text:s/>υψίστων<text:s/>υπηρεσιών<text:s/>προς<text:s/>τον<text:s/>πολιτισμό,<text:s/>την<text:s/>επιστήμη<text:s/>και<text:s/>την<text:s/>κοινωνία.<text:s/>Το<text:s/>μετάλλιο<text:s/>απεικονίζει<text:s/>παράσταση<text:s/>της<text:s/>κουκουβάγιας,<text:s/>συμβολίζοντας<text:s/>την<text:s/>αγάπη<text:s/>και<text:s/>την<text:s/>προαγωγή<text:s/>των<text:s/>ιδεωδών<text:s/>του<text:s/>αρχαίου<text:s/>ελληνικού<text:s/>πνεύματος.</text:span></text:p>
      <text:p text:style-name="P606"><text:span text:style-name="T606_1">3.</text:span><text:span text:style-name="T606_2"><text:s/>Οι<text:s/>προτάσεις<text:s/>για<text:s/>την<text:s/>απονομή<text:s/>τιμητικών<text:s/>διακρίσεων<text:s/>του<text:s/>παρόντος<text:s/>άρθρου,<text:s/>υποβάλλονται<text:s/>από<text:s/>Επιτροπή,<text:s/>η<text:s/>οποία<text:s/>συγκροτείται<text:s/>με<text:s/>απόφαση<text:s/>του<text:s/>Υπουργού<text:s/>Εξωτερικών<text:s/>και<text:s/>αποτελείται<text:s/>από<text:s/>τον<text:s/>Υπηρεσιακό<text:s/>Γενικό<text:s/>Γραμματέα<text:s/>του<text:s/>Υπουργείου<text:s/>Εξωτερικών,<text:s/>ως<text:s/>πρόεδρο,<text:s/>τον<text:s/>Γενικό<text:s/>Διευθυντή<text:s/>της<text:s/>Γενικής<text:s/>Γραμματείας<text:s/>Αποδήμου<text:s/>Ελληνισμού<text:s/>και<text:s/>έναν<text:s/>διπλωματικό<text:s/>υπάλληλο<text:s/>με<text:s/>βαθμό<text:s/>πληρεξουσίου<text:s/>Υπουργού<text:s/>Α΄,<text:s/>εξ<text:s/>εκείνων<text:s/>που<text:s/>υπηρετούν<text:s/>στην<text:s/>Κεντρική<text:s/>Υπηρεσία<text:s/>του<text:s/>Υπουργείου<text:s/>Εξωτερικών.</text:span></text:p>
      <text:h text:style-name="P607" text:outline-level="6"><text:span text:style-name="T607_1">Άρθρο<text:s/>46</text:span></text:h>
      <text:p text:style-name="P608"><text:span text:style-name="T608_1">1.</text:span><text:span text:style-name="T608_2"><text:s/>α)<text:s/>Το<text:s/>δεύτερο<text:s/>εδάφιο<text:s/>της<text:s/>παραγράφου<text:s/>1<text:s/>άρθρου<text:s/>2<text:s/>του<text:s/>ν.<text:s/>1791/1988<text:s/>(ΦΕΚ<text:s/>141<text:s/>Α)<text:s/>αντικαθίσταται<text:s/>ως<text:s/>εξής:</text:span></text:p>
      <text:p text:style-name="P609"><text:span text:style-name="T609_1">«Ο<text:s/>Πρόεδρος<text:s/>είναι<text:s/>ταυτόχρονα<text:s/>και<text:s/>Γενικός<text:s/>Διευθυντής<text:s/>του<text:s/>ΕΚΕΜ.»</text:span></text:p>
      <text:p text:style-name="P610"><text:span text:style-name="T610_1">β)</text:span><text:span text:style-name="T610_2"><text:tab/></text:span><text:span text:style-name="T610_3">Στην<text:s/>παράγραφο<text:s/>2<text:s/>του<text:s/>ίδιου<text:s/>άρθρου<text:s/>προστίθεται<text:s/>εδάφιο,<text:s/>ως<text:s/>εξής:</text:span></text:p>
      <text:p text:style-name="P611"><text:span text:style-name="T611_1">«Με<text:s/>κοινή<text:s/>απόφαση<text:s/>των<text:s/>Υπουργών<text:s/>Εξωτερικών<text:s/>και<text:s/>Οικονομίας<text:s/>και<text:s/>Οικονομικών<text:s/>καθορίζεται<text:s/>το<text:s/>ύψος<text:s/>των<text:s/>αποδοχών<text:s/>του<text:s/>Γενικού<text:s/>Διευθυντή<text:s/>του<text:s/>Κέντρου<text:s/>και<text:s/>των<text:s/>κατηγοριών<text:s/>προσωπικού<text:s/>που<text:s/>αναφέρονται<text:s/>στο<text:s/>άρθρο<text:s/>3<text:s/>του<text:s/>παρόντος<text:s/>νόμου,<text:s/>καθώς<text:s/>και<text:s/>το<text:s/>ποσό<text:s/>της<text:s/>αποζημίωσης<text:s/>κάθε<text:s/>μέλους<text:s/>του<text:s/>Διοικητικού<text:s/>Συμβουλίου<text:s/>και<text:s/>του<text:s/>Επιστημονικού<text:s/>Συμβουλίου<text:s/>του<text:s/>δεύτερου<text:s/>εδαφίου<text:s/>της<text:s/>επόμενης<text:s/>παραγράφου<text:s/>για<text:s/>συμμετοχή<text:s/>στις<text:s/>συνεδριάσεις<text:s/>των<text:s/>Συμβουλίων.<text:s/>Στον<text:s/>Πρόεδρο-Γενικό<text:s/>Διευθυντή<text:s/>του<text:s/>ΕΚΕΜ<text:s/>δεν<text:s/>καταβάλλεται<text:s/>αποζημίωση<text:s/>για<text:s/>τη<text:s/>συμμετοχή<text:s/>του<text:s/>στις<text:s/>συνεδριάσεις<text:s/>του<text:s/>Διοικητικού<text:s/>Συμβουλίου.»</text:span></text:p>
      <text:p text:style-name="P612"><text:span text:style-name="T612_1">γ)</text:span><text:span text:style-name="T612_2"><text:tab/></text:span><text:span text:style-name="T612_3">Η<text:s/>παράγραφος<text:s/>3<text:s/>του<text:s/>ως<text:s/>άνω<text:s/>άρθρου<text:s/>αντικαθίσταται<text:s/>ως<text:s/>εξής:</text:span></text:p>
      <text:p text:style-name="P613"><text:span text:style-name="T613_1">«3.<text:s/>Με<text:s/>απόφαση<text:s/>του<text:s/>Υπουργού<text:s/>Εξωτερικών,<text:s/>που<text:s/>δημοσιεύεται<text:s/>στην<text:s/>Εφημερίδα<text:s/>της<text:s/>Κυβερνήσεως,<text:s/>καθορίζονται<text:s/>τα<text:s/>προσόντα<text:s/>των<text:s/>μελών<text:s/>του<text:s/>Διοικητικού<text:s/>Συμβουλίου<text:s/>και<text:s/>ο<text:s/>τρόπος<text:s/>λειτουργίας<text:s/>του,<text:s/>ο<text:s/>τρόπος<text:s/>εκπροσώπησης<text:s/>του<text:s/>ΕΚΕΜ<text:s/>δικαστικώς<text:s/>και<text:s/>εξωδίκως,<text:s/>ο<text:s/>τρόπος<text:s/>διαχείρισης,<text:s/>τα<text:s/>τηρούμενα<text:s/>βιβλία<text:s/>και<text:s/>κάθε<text:s/>άλλη<text:s/>αναγκαία<text:s/>λεπτομέρεια<text:s/>για<text:s/>τη<text:s/>λειτουργία<text:s/>του<text:s/>ΕΚΕΜ.<text:s/>Με<text:s/>όμοια<text:s/>απόφαση<text:s/>εκδίδεται<text:s/>κανονισμός<text:s/>προσωπικού<text:s/>και<text:s/>οργάνωσης<text:s/>του<text:s/>Κέντρου,<text:s/>συ-<text:s/>νιστάται<text:s/>Επιστημονικό<text:s/>Συμβούλιο<text:s/>στο<text:s/>Κέντρο<text:s/>και<text:s/>ορίζεται<text:s/>η<text:s/>συγκρότηση<text:s/>του.<text:s/>Ως<text:s/>προς<text:s/>τον<text:s/>τρόπο<text:s/>ανάθεσης<text:s/>ερευνών,<text:s/>μελετών<text:s/>και<text:s/>κάθε<text:s/>έργου,<text:s/>στο<text:s/>πλαίσιο<text:s/>της<text:s/>επιστημονικής<text:s/>δραστηριότητας<text:s/>του<text:s/>Κέντρου,<text:s/>ισχύουν<text:s/>κατ’<text:s/>αναλογία<text:s/>οι<text:s/>διατάξεις<text:s/>του<text:s/>άρθρου<text:s/>13<text:s/>παράγραφος<text:s/>2<text:s/>του<text:s/>Οργανισμού<text:s/>του<text:s/>Υπουργείου<text:s/>Εξωτερικών,<text:s/>που<text:s/>κυρώθηκε<text:s/>με<text:s/>το<text:s/>άρθρο<text:s/>πρώτο<text:s/>του<text:s/>ν.<text:s/>3566/2007<text:s/>(ΦΕΚ<text:s/>117<text:s/>Α΄),<text:s/>και<text:s/>οι<text:s/>οποίες<text:s/>ρυθμίζουν<text:s/>τα<text:s/>αντίστοιχα<text:s/>ζητήματα<text:s/>για<text:s/>το<text:s/>Επιστημονικό<text:s/>Κέντρο<text:s/>Ανάλυσης<text:s/>και<text:s/>Σχεδιασμού<text:s/>του<text:s/>Υπουργείου<text:s/>Εξωτερικών.<text:s/>Με<text:s/>την<text:s/>απόφαση<text:s/>του<text:s/>πρώτου<text:s/>εδαφίου<text:s/>μπορούν<text:s/>να<text:s/>καθορίζονται<text:s/>οι<text:s/>όροι,<text:s/>οι<text:s/>διαδικασίες,<text:s/>τα<text:s/>όργανα,<text:s/>η<text:s/>δημοσιότητα<text:s/>και<text:s/>κάθε<text:s/>ζήτημα<text:s/>σχετιζόμενο<text:s/>με<text:s/>την<text:s/>ανάθεση<text:s/>συμβάσεων<text:s/>του<text:s/>Κέντρου.»</text:span></text:p>
      <text:p text:style-name="P614"><text:span text:style-name="T614_1">2.</text:span><text:span text:style-name="T614_2"><text:s/>α)<text:s/>Η<text:s/>παράγραφος<text:s/>1<text:s/>του<text:s/>άρθρου<text:s/>3<text:s/>του<text:s/>ιδίου<text:s/>νόμου<text:s/>αντικαθίσταται<text:s/>ως<text:s/>εξής:</text:span></text:p>
      <text:p text:style-name="P615"><text:span text:style-name="T615_1">«<text:s/>1.<text:s/>Το<text:s/>προσωπικό<text:s/>του<text:s/>ΕΚΕΜ<text:s/>διακρίνεται<text:s/>σε<text:s/>ερευνητικό,<text:s/>διοικητικό<text:s/>και<text:s/>βοηθητικό.<text:s/>Στο<text:s/>Κέντρο<text:s/>συνιστώνται<text:s/>πέντε<text:s/>(5)<text:s/>θέσεις<text:s/>ερευνητικού<text:s/>προσωπικού<text:s/>με<text:s/>σχέση<text:s/>εργασίας<text:s/>ιδιωτικού<text:s/>δικαίου<text:s/>αορίστου<text:s/>χρόνου<text:s/>και<text:s/>πέντε<text:s/>(5)<text:s/>θέσεις<text:s/>ερευνητικού<text:s/>προσωπικού<text:s/>με<text:s/>σχέση<text:s/>εργασίας<text:s/>ιδιωτικού<text:s/>δικαίου<text:s/>μέχρι<text:s/>τρία<text:s/>(3)<text:s/>έτη,<text:s/>με<text:s/>δυνατότητα<text:s/>άπαξ<text:s/>ανανέωσης<text:s/>μέχρι<text:s/>δύο<text:s/>(2)<text:s/>επιπλέον<text:s/>έτη,<text:s/>εφόσον<text:s/>δε<text:s/>ο<text:s/>ερευνητής<text:s/>απασχολείται<text:s/>σε<text:s/>χρηματοδοτούμενο<text:s/>πρόγραμμα<text:s/>μέχρι<text:s/>το<text:s/>πέρας<text:s/>αυτού.<text:s/>Συνιστώνται,<text:s/>επίσης,<text:s/>έξι<text:s/>(6)<text:s/>θέσεις<text:s/>Διοικητικού<text:s/>Προσωπικού<text:s/>ΠΕ<text:s/>ή/και<text:s/>TE<text:s/>ή/και<text:s/>ΔΕ<text:s/>με<text:s/>σχέση<text:s/>εργασίας<text:s/>ιδιωτικού<text:s/>δικαίου<text:s/>αορίστου<text:s/>χρόνου<text:s/>και<text:s/>μια<text:s/>(1)<text:s/>θέση<text:s/>Βοηθητικού<text:s/>Προσωπικού<text:s/>ΔΕ<text:s/>ή<text:s/>ΥΕ<text:s/>με<text:s/>σχέση<text:s/>εργασίας<text:s/>ιδιωτικού<text:s/>δικαίου<text:s/>αορίστου<text:s/>χρόνου.<text:s/>Με<text:s/>απόφαση<text:s/>του<text:s/>Υπουργού<text:s/>Εξωτερικών<text:s/>κατανέμονται<text:s/>οι<text:s/>θέσεις<text:s/>του<text:s/>διοικητικού<text:s/>προσωπικού<text:s/>του<text:s/>Κέντρου<text:s/>κατά<text:s/>κλάδο<text:s/>και<text:s/>ειδικότητα.</text:span></text:p>
      <text:p text:style-name="P616"><text:span text:style-name="T616_1">2.<text:s/>Ως<text:s/>μέλη<text:s/>του<text:s/>ερευνητικού<text:s/>προσωπικού<text:s/>μπορούν<text:s/>να<text:s/>προσλαμβάνονται<text:s/>οικονομολόγοι,<text:s/>πολιτικοί<text:s/>επιστήμονες,<text:s/>νομικοί,<text:s/>δικηγόροι,<text:s/>καθώς<text:s/>και<text:s/>επιστήμονες<text:s/>άλλων<text:s/>κλάδων<text:s/>εφόσον<text:s/>οι<text:s/>παραπάνω<text:s/>είναι<text:s/>εξειδικευμένοι<text:s/>σε<text:s/>ευρωπαϊκά<text:s/>θέματα.<text:s/>Οι<text:s/>υποψήφιοι<text:s/>για<text:s/>την<text:s/>κάλυψη<text:s/>των<text:s/>θέσεων<text:s/>του<text:s/>ερευνητικού<text:s/>προσωπικού<text:s/>πρέπει<text:s/>να<text:s/>διαθέτουν<text:s/>πτυχίο<text:s/>πανεπιστημίου<text:s/>της<text:s/>ημεδαπής<text:s/>ή<text:s/>ισότιμο<text:s/>της<text:s/>αλλοδαπής,<text:s/>καθώς<text:s/>και<text:s/>μεταπτυχιακό<text:s/>τίτλο<text:s/>πανεπιστημίου<text:s/>της<text:s/>ημεδαπής<text:s/>ή<text:s/>ισότιμο<text:s/>της<text:s/>αλλοδαπής<text:s/>ή<text:s/>τουλάχιστον<text:s/>τριετή<text:s/>επαγγελματική<text:s/>προϋπηρεσία,<text:s/>σε<text:s/>θέσεις<text:s/>αντικειμένου<text:s/>ευρωπαϊκού<text:s/>ενδιαφέροντος<text:s/>εθνικών<text:s/>ή<text:s/>διεθνών<text:s/>ειδικών<text:s/>υπηρεσιών<text:s/>ή<text:s/>οργανισμών.<text:s/>Πρέπει,<text:s/>επίσης,<text:s/>να<text:s/>γνωρίζουν<text:s/>σε<text:s/>άριστο<text:s/>επίπεδο<text:s/>την<text:s/>ελληνική<text:s/>και<text:s/>την<text:s/>αγγλική<text:s/>γλώσσα,<text:s/>ενώ<text:s/>συνε-<text:s/>κτιμάται<text:s/>η<text:s/>γνώση<text:s/>άλλων<text:s/>γλωσσών.<text:s/>Για<text:s/>τους<text:s/>δικηγόρους<text:s/>που<text:s/>προσλαμβάνονται<text:s/>δεν<text:s/>υφίσταται<text:s/>ασυμβίβαστο<text:s/>με<text:s/>την<text:s/>άσκηση<text:s/>του<text:s/>επαγγέλματος<text:s/>τους.<text:s/>Τα<text:s/>μέλη<text:s/>του<text:s/>ερευνητικού<text:s/>προσωπικού<text:s/>προσλαμβάνονται<text:s/>με<text:s/>βάση<text:s/>τα<text:s/>προσόντα<text:s/>τους<text:s/>και<text:s/>τη<text:s/>συνάφεια<text:s/>αυτών<text:s/>προς<text:s/>το<text:s/>προκηρυσσόμενο<text:s/>θεματικό<text:s/>αντικείμενο<text:s/>από<text:s/>τον<text:s/>Πρόεδρο<text:s/>του<text:s/>Κέντρου<text:s/>κατόπιν<text:s/>ειδικής<text:s/>διαδικασίας<text:s/>επιλογής<text:s/>που<text:s/>καθορίζεται,<text:s/>όπως<text:s/>και<text:s/>η<text:s/>συγκρότηση<text:s/>σχετικής<text:s/>επιτροπής<text:s/>επιλογής<text:s/>και<text:s/>τα<text:s/>ειδικότερα<text:s/>θέματα<text:s/>λειτουργίας<text:s/>αυτής,<text:s/>με<text:s/>απόφαση<text:s/>του<text:s/>Υπουργού<text:s/>Εξωτερικών.<text:s/>Η<text:s/>επιλογή<text:s/>διενεργείται<text:s/>ύστερα<text:s/>από<text:s/>δημόσια<text:s/>προκήρυξη<text:s/>που<text:s/>εκδίδεται<text:s/>με<text:s/>απόφαση<text:s/>του<text:s/>Διοικητικού<text:s/>Συμβουλίου<text:s/>του<text:s/>ΕΚΕΜ,<text:s/>δημοσιευτέα<text:s/>σε<text:s/>δύο<text:s/>(2)<text:s/>ημερήσιες<text:s/>εφημερίδες<text:s/>των<text:s/>Αθηνών,<text:s/>πανελλαδικής<text:s/>κυκλοφορίας,<text:s/>τουλάχιστον<text:s/>είκοσι<text:s/>(20)<text:s/>ημέρες<text:s/>πριν<text:s/>από<text:s/>τη<text:s/>διεξαγωγή<text:s/>της<text:s/>σχετικής<text:s/>διαδικασίας<text:s/>επιλογής,<text:s/>στην<text:s/>οποία<text:s/>καθορίζονται<text:s/>τα<text:s/>θεματικά<text:s/>αντικείμενα<text:s/>των<text:s/>προκηρυσσό-<text:s/>μενων<text:s/>θέσεων.<text:s/>Με<text:s/>όμοια<text:s/>απόφαση<text:s/>ορίζονται<text:s/>τα<text:s/>μέλη<text:s/>της<text:s/>επιτροπής<text:s/>επιλογής.</text:span></text:p>
      <text:p text:style-name="P617"><text:span text:style-name="T617_1">3.<text:s/>Η<text:s/>πρόσληψη<text:s/>του<text:s/>διοικητικού<text:s/>προσωπικού<text:s/>γίνεται<text:s/>από<text:s/>τον<text:s/>Πρόεδρο<text:s/>του<text:s/>ΕΚΕΜ<text:s/>κατόπιν<text:s/>διαγωνισμού,<text:s/>ο<text:s/>οποίος<text:s/>διενεργείται<text:s/>μετά<text:s/>από<text:s/>δημόσια<text:s/>προκήρυξη<text:s/>που<text:s/>εκδίδεται<text:s/>με<text:s/>απόφαση<text:s/>του<text:s/>Διοικητικού<text:s/>Συμβουλίου<text:s/>του<text:s/>ΕΚΕΜ,<text:s/>δη-<text:s/>μοσιευτέα<text:s/>ολόκληρη<text:s/>στην<text:s/>Εφημερίδα<text:s/>της<text:s/>Κυβερνήσεως<text:s/>και<text:s/>περίληψη<text:s/>της<text:s/>σε<text:s/>δύο<text:s/>(2)<text:s/>τουλάχιστον<text:s/>εφημερίδες<text:s/>των<text:s/>Αθηνών.<text:s/>Η<text:s/>διαδικασία<text:s/>του<text:s/>διαγωνισμού<text:s/>υπόκειται<text:s/>σε<text:s/>έλεγχο<text:s/>νομιμότητας<text:s/>του<text:s/>ΑΣΕΠ.<text:s/>Η<text:s/>προκήρυξη<text:s/>αποστέλλε-<text:s/>ται<text:s/>πριν<text:s/>τη<text:s/>δημοσίευση<text:s/>της,<text:s/>στο<text:s/>ΑΣΕΠ,<text:s/>το<text:s/>οποίο<text:s/>οφείλει<text:s/>να<text:s/>την<text:s/>ελέγξει<text:s/>από<text:s/>άποψη<text:s/>νομιμότητας<text:s/>εντός<text:s/>είκοσι<text:s/>(20)<text:s/>ημερών.<text:s/>Αν<text:s/>παρέλθει<text:s/>άπρακτη<text:s/>η<text:s/>ως<text:s/>άνω<text:s/>προθεσμία,<text:s/>τεκ-<text:s/>μαίρεται<text:s/>η<text:s/>σύμφωνη<text:s/>γνώμη<text:s/>του<text:s/>ΑΣΕΠ.<text:s/>Στην<text:s/>περίπτωση<text:s/>πρόσληψης<text:s/>προσωπικού<text:s/>ΠΕ<text:s/>ή<text:s/>TE<text:s/>μπορεί<text:s/>να<text:s/>περιορίζεται<text:s/>στην<text:s/>προκήρυξη,<text:s/>ανάλογα<text:s/>με<text:s/>την<text:s/>εκτίμηση<text:s/>των<text:s/>αναγκών<text:s/>λειτουργίας<text:s/>του<text:s/>Κέντρου,<text:s/>ο<text:s/>αριθμός<text:s/>των<text:s/>Σχολών<text:s/>των<text:s/>οποίων<text:s/>ο<text:s/>τίτλος<text:s/>σπουδών<text:s/>αποτελεί<text:s/>προϋπόθεση<text:s/>για<text:s/>τη<text:s/>συμμετοχή<text:s/>στο<text:s/>διαγωνισμό.<text:s/>Ο<text:s/>πίνακας<text:s/>των<text:s/>επιτυχόντων<text:s/>αποστέλλεται<text:s/>προς<text:s/>κύρωση<text:s/>στο<text:s/>ΑΣΕΠ.<text:s/>Οι<text:s/>λεπτομέρειες<text:s/>της<text:s/>διαδικασίας,<text:s/>του<text:s/>διαγωνισμού,<text:s/>ο<text:s/>τρόπος<text:s/>άσκησης<text:s/>του<text:s/>ελέγχου<text:s/>νομιμότητας<text:s/>από<text:s/>το<text:s/>ΑΣΕΠ,<text:s/>η<text:s/>συγκρότηση<text:s/>της<text:s/>σχετικής<text:s/>επιτροπής,<text:s/>καθώς<text:s/>και<text:s/>κάθε<text:s/>άλλο<text:s/>συναφές<text:s/>θέμα<text:s/>ορίζονται<text:s/>με<text:s/>κοινή<text:s/>απόφαση<text:s/>των<text:s/>Υπουργών<text:s/>Εσωτερικών<text:s/>και<text:s/>Εξωτερικών.<text:s/>Η<text:s/>πρόσληψη<text:s/>του<text:s/>βοηθητικού<text:s/>προσωπικού<text:s/>γίνεται<text:s/>από<text:s/>τον<text:s/>Πρόεδρο<text:s/>του<text:s/>Κέντρου<text:s/>σύμφωνα<text:s/>με<text:s/>τις<text:s/>διατάξεις<text:s/>του<text:s/>ν.<text:s/>2190/1994<text:s/>(ΦΕΚ<text:s/>28<text:s/>Α΄),<text:s/>όπως<text:s/>εκάστοτε<text:s/>ισχύει.»</text:span></text:p>
      <text:p text:style-name="P618"><text:span text:style-name="T618_1">β)</text:span><text:span text:style-name="T618_2"><text:tab/></text:span><text:span text:style-name="T618_3">Η<text:s/>παράγραφος<text:s/>2<text:s/>του<text:s/>ίδιου<text:s/>άρθρου<text:s/>αναριθμείται<text:s/>σε<text:s/>4<text:s/>και<text:s/>αντικαθίσταται<text:s/>ως<text:s/>εξής:</text:span></text:p>
      <text:p text:style-name="P619"><text:span text:style-name="T619_1">«<text:s/>4.<text:s/>Με<text:s/>απόφαση<text:s/>του<text:s/>Υπουργού<text:s/>Εξωτερικών<text:s/>και<text:s/>του<text:s/>κατά<text:s/>περίπτωση<text:s/>αρμόδιου<text:s/>Υπουργού<text:s/>μπορούν<text:s/>να<text:s/>αποσπώνται<text:s/>στο<text:s/>ΕΚΕΜ<text:s/>δημόσιοι<text:s/>λειτουργοί<text:s/>ή<text:s/>υπάλληλοι,<text:s/>υπάλληλοι<text:s/>Ν.Π.Δ.Δ.,<text:s/>καθώς<text:s/>και<text:s/>νομικών<text:s/>προσώπων<text:s/>του<text:s/>ευρύτερου<text:s/>δημόσιου<text:s/>τομέα,<text:s/>όπως<text:s/>αυτός<text:s/>ορίζεται<text:s/>στο<text:s/>άρθρο<text:s/>14<text:s/>παράγραφος<text:s/>1<text:s/>του<text:s/>ν.<text:s/>2190/1994<text:s/>(ΦΕΚ<text:s/>28<text:s/>Α).<text:s/>Ο<text:s/>χρόνος<text:s/>της<text:s/>απόσπασης<text:s/>τους<text:s/>λογίζεται<text:s/>ως<text:s/>χρόνος<text:s/>πραγματικής<text:s/>υπηρεσίας<text:s/>τους<text:s/>στη<text:s/>θέση<text:s/>από<text:s/>την<text:s/>οποία<text:s/>αποσπώνται.<text:s/>Η<text:s/>μισθοδοσία<text:s/>και<text:s/>η<text:s/>ασφάλιση<text:s/>των<text:s/>αποσπώμενων<text:s/>βαρύνει<text:s/>την<text:s/>υπηρεσία<text:s/>ή<text:s/>τον<text:s/>φορέα<text:s/>από<text:s/>τον<text:s/>οποίο<text:s/>προέρχονται.»</text:span></text:p>
      <text:p text:style-name="P620"><text:span text:style-name="T620_1">γ)</text:span><text:span text:style-name="T620_2"><text:tab/></text:span><text:span text:style-name="T620_3">Το<text:s/>προσωπικό<text:s/>που<text:s/>υπηρετεί<text:s/>κατά<text:s/>τη<text:s/>δημοσίευση<text:s/>του<text:s/>παρόντος<text:s/>νόμου<text:s/>εντάσσεται<text:s/>αυτοδίκαια<text:s/>στις<text:s/>παραπάνω<text:s/>συνιστώμενες<text:s/>θέσεις<text:s/>ανάλογα<text:s/>με<text:s/>το<text:s/>είδος<text:s/>της<text:s/>έννομης<text:s/>σχέσης<text:s/>του<text:s/>με<text:s/>το<text:s/>ΕΚΕΜ.<text:s/>Με<text:s/>την<text:s/>ένταξη<text:s/>εκδίδονται<text:s/>σχετικές<text:s/>διαπιστωτικές<text:s/>πράξεις<text:s/>από<text:s/>τον<text:s/>Πρόεδρο<text:s/>του<text:s/>Κέντρου.</text:span></text:p>
      <text:p text:style-name="P621"><text:span text:style-name="T621_1">3.</text:span><text:span text:style-name="T621_2"><text:s/>Η<text:s/>παράγραφος<text:s/>3<text:s/>του<text:s/>άρθρου<text:s/>5<text:s/>του<text:s/>ως<text:s/>άνω<text:s/>νόμου<text:s/>αντικαθίσταται<text:s/>ως<text:s/>εξής:</text:span></text:p>
      <text:p text:style-name="P622"><text:span text:style-name="T622_1">3.</text:span><text:span text:style-name="T622_2"><text:s/>Οι<text:s/>ορκωτοί<text:s/>ελεγκτές<text:s/>-<text:s/>λογιστές<text:s/>που<text:s/>ασκούν<text:s/>τακτικό<text:s/>έλεγχο<text:s/>της<text:s/>οικονομικής<text:s/>διαχείρισης<text:s/>του<text:s/>ΕΚΕΜ<text:s/>υποβάλλουν<text:s/>κάθε<text:s/>Ιούλιο<text:s/>έκθεση<text:s/>για<text:s/>τη<text:s/>διαχείριση<text:s/>και<text:s/>τον<text:s/>απολογισμό<text:s/>του<text:s/>διαχειριστικού<text:s/>έτους<text:s/>που<text:s/>έληξε<text:s/>στον<text:s/>Υπουργό<text:s/>Εξωτερικών<text:s/>και<text:s/>στο<text:s/>Διοικητικό<text:s/>Συμβούλιο<text:s/>του<text:s/>ΕΚΕΜ.»</text:span></text:p>
      <text:h text:style-name="P623" text:outline-level="6"><text:span text:style-name="T623_1">Άρθρο<text:s/>47</text:span></text:h>
      <text:h text:style-name="P624" text:outline-level="6"><text:span text:style-name="T624_1">Μεταβατικές<text:s/>διατάξεις</text:span></text:h>
      <text:p text:style-name="P625"><text:span text:style-name="T625_1">1.</text:span><text:span text:style-name="T625_2"><text:s/>Μέχρι<text:s/>τη<text:s/>συμπλήρωση<text:s/>χρονικού<text:s/>διαστήματος<text:s/>τριάντα<text:s/>(30)<text:s/>ημερών<text:s/>από<text:s/>την<text:s/>έκδοση<text:s/>των<text:s/>αναφερόμενων<text:s/>στα<text:s/>άρθρα<text:s/>1<text:s/>έως<text:s/>40<text:s/>του<text:s/>παρόντος<text:s/>κανονιστικών<text:s/>υπουργικών<text:s/>αποφάσεων<text:s/>και<text:s/>την<text:s/>ολοκλήρωση<text:s/>των<text:s/>προβλεπόμενων<text:s/>από<text:s/>αυτές<text:s/>διαδικασιών,<text:s/>εξακολουθεί<text:s/>να<text:s/>ισχύει<text:s/>το<text:s/>άρθρο<text:s/>22<text:s/>του<text:s/>Οργανισμού<text:s/>του<text:s/>Υπουργείου<text:s/>Εξωτερικών,<text:s/>περί<text:s/>Μεταφραστικής<text:s/>Υπηρεσίας,<text:s/>που<text:s/>έχει<text:s/>κυρωθεί<text:s/>με<text:s/>το<text:s/>ν.<text:s/>3566/2007<text:s/>(ΦΕΚ<text:s/>117<text:s/>Α΄),<text:s/>καθώς<text:s/>και<text:s/>κάθε<text:s/>άλλη<text:s/>γενική<text:s/>ή<text:s/>ειδική<text:s/>διάταξη<text:s/>με<text:s/>βάση<text:s/>την<text:s/>οποία<text:s/>λειτουργεί<text:s/>σήμερα<text:s/>η<text:s/>υπηρεσία<text:s/>αυτή.</text:span></text:p>
      <text:p text:style-name="P626"><text:span text:style-name="T626_1">2.</text:span><text:span text:style-name="T626_2"><text:s/>Η<text:s/>έναρξη<text:s/>εφαρμογής<text:s/>του<text:s/>νέου<text:s/>συστήματος<text:s/>μετάφρασης<text:s/>ορίζεται<text:s/>με<text:s/>την<text:s/>έκδοση<text:s/>σχετικής<text:s/>απόφασης<text:s/>του<text:s/>Υπουργού<text:s/>Εξωτερικών,<text:s/>που<text:s/>δημοσιεύεται<text:s/>στην<text:s/>Εφημερίδα<text:s/>της<text:s/>Κυβερνήσεως.</text:span></text:p>
      <text:h text:style-name="P627" text:outline-level="6"><text:span text:style-name="T627_1">Άρθρο<text:s/>48</text:span></text:h>
      <text:h text:style-name="P628" text:outline-level="6"><text:span text:style-name="T628_1">Καταργούμενες<text:s/>διατάξεις</text:span></text:h>
      <text:p text:style-name="P629"><text:span text:style-name="T629_1">Με<text:s/>τη<text:s/>δημοσίευση<text:s/>στην<text:s/>Εφημερίδα<text:s/>της<text:s/>Κυβερνήσεως<text:s/>της<text:s/>κατά<text:s/>την<text:s/>παράγραφο<text:s/>2<text:s/>του<text:s/>προηγούμενου<text:s/>άρθρου<text:s/>υπουργικής<text:s/>αποφάσεως,<text:s/>καταργούνται:</text:span></text:p>
      <text:p text:style-name="P630"><text:span text:style-name="T630_1">α.<text:s/>το<text:s/>άρθρο<text:s/>22<text:s/>του<text:s/>Οργανισμού<text:s/>του<text:s/>Υπουργείου<text:s/>Εξωτερικών<text:s/>περί<text:s/>Μεταφραστικής<text:s/>Υπηρεσίας<text:s/>που<text:s/>κυρώθηκε<text:s/>με<text:s/>το<text:s/>ν.<text:s/>3566/2007,</text:span></text:p>
      <text:p text:style-name="P631"><text:span text:style-name="T631_1">β.<text:s/>το<text:s/>άρθρο<text:s/>24<text:s/>του<text:s/>«Οργανισμού<text:s/>του<text:s/>Υπουργείου<text:s/>Εξωτερικών»,</text:span></text:p>
      <text:p text:style-name="P632"><text:span text:style-name="T632_1">γ.<text:s/>Η<text:s/>παράγραφος<text:s/>4<text:s/>του<text:s/>άρθρου<text:s/>58<text:s/>του<text:s/>«Οργανισμού<text:s/>του<text:s/>Υπουργείου<text:s/>Εξωτερικών»<text:s/>και<text:s/>οι<text:s/>παράγραφοι<text:s/>5,<text:s/>6,<text:s/>7,<text:s/>8<text:s/>και<text:s/>9<text:s/>αναριθμούνται<text:s/>σε<text:s/>4,<text:s/>5,<text:s/>6,<text:s/>7<text:s/>και<text:s/>8<text:s/>αντίστοιχα,</text:span></text:p>
      <text:p text:style-name="P633"><text:span text:style-name="T633_1">δ.<text:s/>το<text:s/>τελευταίο<text:s/>εδάφιο<text:s/>της<text:s/>περιπτώσεως<text:s/>ι΄<text:s/>του<text:s/>άρθρου<text:s/>162<text:s/>και<text:s/>συγκεκριμένα<text:s/>η<text:s/>φράση:<text:s/>«Κατά<text:s/>τα<text:s/>λοιπά<text:s/>ισχύουν<text:s/>οι<text:s/>διατάξεις<text:s/>του<text:s/>άρθρου<text:s/>11<text:s/>του<text:s/>ν.<text:s/>2398/1996<text:s/>(ΦΕΚ<text:s/>89<text:s/>Α΄),<text:s/>ε.<text:s/>το<text:s/>άρθρο<text:s/>54<text:s/>του<text:s/>ν.<text:s/>2162/1993<text:s/>(ΦΕΚ<text:s/>120<text:s/>Α΄),</text:span></text:p>
      <text:p text:style-name="P634"><text:span text:style-name="T634_1">στ.<text:s/>το<text:s/>άρθρο<text:s/>51<text:s/>του<text:s/>π.δ.<text:s/>230/1998<text:s/>(ΦΕΚ<text:s/>177<text:s/>Α΄),</text:span></text:p>
      <text:p text:style-name="P635"><text:span text:style-name="T635_1">ζ.<text:s/>Η<text:s/>απόφαση<text:s/>του<text:s/>Υπουργού<text:s/>Εξωτερικών<text:s/>υπ’<text:s/>αριθμ.<text:s/>Φ.<text:s/>093/1/ΑΣ<text:s/>1855<text:s/>(ΦΕΚ<text:s/>478<text:s/>Β΄/19.5.1998)<text:s/>και<text:s/>υπ’<text:s/>αριθμ.<text:s/>Φ.<text:s/>093/3/<text:s/>ΑΣ<text:s/>1856<text:s/>(ΦΕΚ<text:s/>478<text:s/>Β΄/19.5.1998)<text:s/>και<text:s/>υπ’<text:s/>αριθμ.<text:s/>Φ.<text:s/>093/3/ΑΣ<text:s/>1856/30.4.1998<text:s/>(ΦΕΚ<text:s/>604<text:s/>Β΄/16.6.1998),</text:span></text:p>
      <text:p text:style-name="P636"><text:span text:style-name="T636_1">η.<text:s/>οι<text:s/>αποφάσεις<text:s/>του<text:s/>Υπουργού<text:s/>Εξωτερικών<text:s/>υπ’<text:s/>αριθμ.:<text:s/>αα)<text:s/>ΑΠ:<text:s/>Φ<text:s/>093.9(1)<text:s/>ΑΣ<text:s/>5507/14.12.1998,<text:s/>ββ)<text:s/>ΑΠ:<text:s/>Φ.093.9<text:s/>(1)<text:s/>ΑΣ<text:s/>1258/7.3.2000<text:s/>και<text:s/>γγ)<text:s/>Π23ΜΕΤ-<text:s/>22833/ΑΣ<text:s/>9505/19.10.2005<text:s/>(ΦΕΚ<text:s/>282<text:s/>Γ΄/26.10.2005)<text:s/>περί<text:s/>ορισμού<text:s/>των<text:s/>μεταφραστών.<text:s/>Οι<text:s/>αποφάσεις<text:s/>της<text:s/>περιπτώσεως<text:s/>αυτής<text:s/>καταργούνται<text:s/>μετά<text:s/>την<text:s/>ολοκλήρωση<text:s/>της<text:s/>διαδικασίας<text:s/>ορισμού,<text:s/>ως<text:s/>ορκωτών<text:s/>μεταφραστών<text:s/>των<text:s/>ήδη<text:s/>συνεργαζομένων,<text:s/>σύμφωνα<text:s/>με<text:s/>τις<text:s/>διατάξεις<text:s/>του<text:s/>παρόντος<text:s/>νόμου,</text:span></text:p>
      <text:p text:style-name="P637"><text:span text:style-name="T637_1">θ.<text:s/>κάθε<text:s/>άλλη<text:s/>γενική<text:s/>ή<text:s/>ειδική<text:s/>διάταξη<text:s/>που<text:s/>αναφέρεται<text:s/>σε<text:s/>θέματα<text:s/>ρυθμιζόμενα<text:s/>δια<text:s/>του<text:s/>παρόντος,<text:s/>πλην<text:s/>των<text:s/>ανα-<text:s/>φερομένων<text:s/>στον<text:s/>Κώδικα<text:s/>περί<text:s/>Δικηγόρων<text:s/>του<text:s/>ν.δ.<text:s/>3026/<text:s/>1954.</text:span></text:p>
      <text:h text:style-name="P638" text:outline-level="6"><text:span text:style-name="T638_1">Άρθρο<text:s/>49</text:span></text:h>
      <text:h text:style-name="P639" text:outline-level="6"><text:span text:style-name="T639_1">Έναρξη<text:s/>ισχύος</text:span></text:h>
      <text:p text:style-name="P640"><text:span text:style-name="T640_1">Η<text:s/>ισχύς<text:s/>του<text:s/>παρόντος<text:s/>νόμου<text:s/>αρχίζει<text:s/>από<text:s/>τη<text:s/>δημοσίευσή<text:s/>του<text:s/>στην<text:s/>Εφημερίδα<text:s/>της<text:s/>Κυβερνήσεως.</text:span></text:p>
      <text:p text:style-name="P641"><text:span text:style-name="T64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642"><text:span text:style-name="T642_1">Αθήνα,<text:s/>30<text:s/>Οκτωβρίου<text:s/>2008</text:span></text:p>
      <text:p text:style-name="P643"><text:span text:style-name="T643_1">Ο<text:s/>ΠΡΟΕΔΡΟΣ<text:s/>ΤΗΣ<text:s/>ΔΗΜΟΚΡΑΤΙΑΣ</text:span><text:span text:style-name="T643_2">ΚΑΡΟΛΟΣ<text:s/>ΓΡ.<text:s/>ΠΑΠΟΥΛΙΑΣ</text:span></text:p>
      <text:p text:style-name="P644"><text:span text:style-name="T644_1">ΟΙ<text:s/>ΥΠΟΥΡΓΟΙ</text:span></text:p>
      <text:p text:style-name="P645"><text:span text:style-name="T645_1">ΟΙΚΟΝΟΜΙΑΣΚΑΙ<text:s/>ΟΙΚΟΝΟΜΙΚΩΝ</text:span></text:p>
      <text:p text:style-name="P646"><text:span text:style-name="T646_1">Γ.<text:s/>AΛΟΓΟΣΚΟΥΦΗΣ</text:span></text:p>
      <text:p text:style-name="P647"><text:span text:style-name="T647_1">ΠΕΡΙΒΑΛΛΟΝΤΟΣ,<text:s/>ΧΩΡΟΤΑΞΙΑΣ<text:s/>ΚΑΙ<text:s/>ΔΗΜΟΣΙΩΝ<text:s/>ΕΡΓΩΝ</text:span></text:p>
      <text:p text:style-name="P648"><text:span text:style-name="T648_1">Γ.<text:s/>ΣΟΥΦΛΙΑΣ</text:span></text:p>
      <text:p text:style-name="P649"><text:span text:style-name="T649_1">ΑΠΑΣΧΟΛΗΣΗΣ<text:s/>ΚΑΙ<text:s/>ΚΟΙΝΩΝΙΚΗΣ<text:s/>ΠΡΟΣΤΑΣΙΑΣ</text:span></text:p>
      <text:p text:style-name="P650"><text:span text:style-name="T650_1">ΦΑΝΗ<text:s/>ΠΑΛΛΗ-ΠΕΤΡΑΛΙΑ</text:span></text:p>
      <text:p text:style-name="P651"><text:span text:style-name="T651_1">ΔΙΚΑΙΟΣΥΝΗΣ<text:s/></text:span><text:span text:style-name="T651_2">Σ.<text:s/>ΧΑΤΖΗΓΑΚΗΣ</text:span></text:p>
      <text:p text:style-name="P652"><text:span text:style-name="T652_1">ΘεωρήθηκεκαιτέθηκεηΜεγάληΣφραγίδατουΚράτους.</text:span></text:p>
      <text:p text:style-name="P653"><text:span text:style-name="T653_1">Αθήνα,<text:s/>5<text:s/>Νοεμβρίου<text:s/>2008</text:span></text:p>
      <text:p text:style-name="P654"><text:span text:style-name="T654_1">Ο<text:s/>ΕΠΙ<text:s/>ΤΗΣ<text:s/>ΔΙΚΑΙΟΣΥΝΗΣ<text:s/>ΥΠΟΥΡΓΟΣ</text:span></text:p>
      <text:p text:style-name="P655"><text:span text:style-name="T655_1">Σ.<text:s/>ΧΑΤΖΗΓΑΚΗΣ</text:span></text:p>
      <text:p text:style-name="P656"><text:span text:style-name="T656_1">ΑΠΟΤΟ<text:s/>ΕΘΝΙΚΟΤΥΠΟΓΡΑΦΕΙΟ</text:span></text:p>
      <text:p text:style-name="P657"><text:span text:style-name="T657_1">ΚΑΠΟΔΙΣΤΡΙΟΥ34*ΑΘΗΝΑ10432*ΤΗΛ.2105279000*FAX2105221004</text:span></text:p>
      <text:p text:style-name="P658"><text:span text:style-name="T658_1">ΗΛΕΚΤΡΟΝΙΚΗΔΙΕΥΘΥΝΣΗ:http://www.et.gr–e-mail:webmaster.et@et.g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