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Heading_20_6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MainText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able1" style:family="table">
      <style:table-properties table:align="left" style:width="6.403cm" fo:margin-left="0cm"/>
    </style:style>
    <style:style style:name="Column1" style:family="table-column">
      <style:table-column-properties style:column-width="2.424cm"/>
    </style:style>
    <style:style style:name="Column2" style:family="table-column">
      <style:table-column-properties style:column-width="3.9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7.666cm" fo:margin-left="0cm"/>
    </style:style>
    <style:style style:name="Column3" style:family="table-column">
      <style:table-column-properties style:column-width="3.688cm"/>
    </style:style>
    <style:style style:name="Column4" style:family="table-column">
      <style:table-column-properties style:column-width="3.978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font-style="italic" style:font-style-asian="italic" style:font-style-complex="italic"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font-style="italic" style:font-style-asian="italic" style:font-style-complex="italic"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5.355cm"/>
    </style:style>
    <style:style style:name="Column6" style:family="table-column">
      <style:table-column-properties style:column-width="2.566cm"/>
    </style:style>
    <style:style style:name="Column7" style:family="table-column">
      <style:table-column-properties style:column-width="6.258cm"/>
    </style:style>
    <style:style style:name="Column8" style:family="table-column">
      <style:table-column-properties style:column-width="2.33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4.741cm" fo:margin-left="0cm"/>
    </style:style>
    <style:style style:name="Column9" style:family="table-column">
      <style:table-column-properties style:column-width="2.425cm"/>
    </style:style>
    <style:style style:name="Column10" style:family="table-column">
      <style:table-column-properties style:column-width="3.718cm"/>
    </style:style>
    <style:style style:name="Column11" style:family="table-column">
      <style:table-column-properties style:column-width="4.568cm"/>
    </style:style>
    <style:style style:name="Column12" style:family="table-column">
      <style:table-column-properties style:column-width="4.029cm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5.616cm"/>
    </style:style>
    <style:style style:name="Column14" style:family="table-column">
      <style:table-column-properties style:column-width="3.29cm"/>
    </style:style>
    <style:style style:name="Column15" style:family="table-column">
      <style:table-column-properties style:column-width="4.041cm"/>
    </style:style>
    <style:style style:name="Column16" style:family="table-column">
      <style:table-column-properties style:column-width="3.563cm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0.086cm" fo:margin-left="0cm"/>
    </style:style>
    <style:style style:name="Column17" style:family="table-column">
      <style:table-column-properties style:column-width="2.425cm"/>
    </style:style>
    <style:style style:name="Column18" style:family="table-column">
      <style:table-column-properties style:column-width="3.635cm"/>
    </style:style>
    <style:style style:name="Column19" style:family="table-column">
      <style:table-column-properties style:column-width="4.025cm"/>
    </style:style>
    <style:style style:name="Row2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text-properties text:display="none"/>
    </style:style>
    <style:style style:name="Table7" style:family="table">
      <style:table-properties table:align="left" style:width="14.005cm" fo:margin-left="0cm"/>
    </style:style>
    <style:style style:name="Column20" style:family="table-column">
      <style:table-column-properties style:column-width="6.348cm"/>
    </style:style>
    <style:style style:name="Column21" style:family="table-column">
      <style:table-column-properties style:column-width="3.634cm"/>
    </style:style>
    <style:style style:name="Column22" style:family="table-column">
      <style:table-column-properties style:column-width="4.023cm"/>
    </style:style>
    <style:style style:name="Row37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 fo:font-weight="bold" style:font-weight-asian="bold" style:font-weight-complex="bold"/>
    </style:style>
    <style:style style:name="T224_5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/>
    <style:style style:name="T2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1_4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714</text:span><text:span text:style-name="T2_2"><text:line-break/></text:span><text:span text:style-name="T2_3">Προστασία<text:s/>δανειοληπτών<text:s/>και<text:s/>άλλες<text:s/>διατάξεις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text:span text:style-name="T2_8"><text:line-break/></text:span><text:span text:style-name="T2_9">Εκδίδομε<text:s/>τον<text:s/>ακόλουθο<text:s/>νόμο<text:s/>που<text:s/>ψήφισε<text:s/>η<text:s/>Βουλή:</text:span></text:p>
      <text:h text:style-name="P3" text:outline-level="6"><text:span text:style-name="T3_1">Άρθρο<text:s/>1</text:span></text:h>
      <text:h text:style-name="P4" text:outline-level="6"><text:span text:style-name="T4_1">Τροποποίηση<text:s/>διατάξεων<text:s/>για<text:s/>τη<text:s/>διεξαγωγήαναγκαστικών<text:s/>πλειστηριασμών<text:s/>κινητώνκαι<text:s/>ακινήτων</text:span></text:h>
      <text:p text:style-name="P5"><text:span text:style-name="T5_1">1.</text:span><text:span text:style-name="T5_2"><text:s/>Οι<text:s/>παράγραφοι<text:s/>1<text:s/>και<text:s/>2<text:s/>του<text:s/>άρθρου<text:s/>959<text:s/>του<text:s/>Κώδικα<text:s/>Πολιτικής<text:s/>Δικονομίας<text:s/>αντικαθίστανται<text:s/>ως<text:s/>εξής:</text:span></text:p>
      <text:p text:style-name="P6"><text:span text:style-name="T6_1">«1.<text:s/>Τα<text:s/>κατασχεμένα<text:s/>πράγματα<text:s/>πλειστηριάζονται<text:s/>δημόσια<text:s/>ενώπιον<text:s/>συμβολαιογράφου<text:s/>της<text:s/>περιφέρειας<text:s/>του<text:s/>τόπου<text:s/>όπου<text:s/>έγινε<text:s/>η<text:s/>κατάσχεση,<text:s/>ο<text:s/>οποίος<text:s/>ορίστηκε<text:s/>για<text:s/>τον<text:s/>πλειστηριασμό.<text:s/>Ο<text:s/>πλειστηριασμός<text:s/>γίνεται<text:s/>με<text:s/>την<text:s/>υποβολή<text:s/>γραπτών<text:s/>και<text:s/>σφραγισμένων<text:s/>προσφορών<text:s/>και<text:s/>στη<text:s/>συνέχεια<text:s/>διαδοχικών<text:s/>προφορικών<text:s/>προσφορών<text:s/>κατά<text:s/>την<text:s/>παράγραφο<text:s/>2.</text:span></text:p>
      <text:p text:style-name="P7"><text:span text:style-name="T7_1">2.<text:s/>Ο<text:s/>πλειστηριασμός<text:s/>γίνεται<text:s/>στο<text:s/>κατάστημα<text:s/>του<text:s/>ειρηνοδικείου<text:s/>στην<text:s/>περιφέρεια<text:s/>του<text:s/>οποίου<text:s/>έγινε<text:s/>η<text:s/>κατάσχεση,<text:s/>εργάσιμη<text:s/>ημέρα<text:s/>Τετάρτη.<text:s/>Αν<text:s/>τα<text:s/>κατασχεμένα<text:s/>πράγματα<text:s/>βρίσκονται<text:s/>στην<text:s/>περιφέρεια<text:s/>περισσότερων<text:s/>ειρηνοδικείων,<text:s/>ο<text:s/>πλειστηριασμός<text:s/>γίνεται<text:s/>στο<text:s/>κατάστημα<text:s/>του<text:s/>ειρηνοδικείου<text:s/>που<text:s/>ορίζει<text:s/>ο<text:s/>δικαστικός<text:s/>επιμελητής<text:s/>με<text:s/>την<text:s/>κατασχετήρια<text:s/>έκθεση.<text:s/>Οι<text:s/>γραπτές<text:s/>και<text:s/>σφραγισμένες<text:s/>προσφορές,<text:s/>που<text:s/>με<text:s/>ποινή<text:s/>ακυρότητας<text:s/>δεν<text:s/>πρέπει<text:s/>να<text:s/>περιλαμβάνουν<text:s/>αίρεση<text:s/>ή<text:s/>όρο,<text:s/>είναι<text:s/>ανέκκλητες<text:s/>και<text:s/>υποβάλλονται,<text:s/>μαζί<text:s/>με<text:s/>την<text:s/>εγγύηση<text:s/>του<text:s/>άρθρου<text:s/>965<text:s/>παρ.<text:s/>1<text:s/>και<text:s/>το<text:s/>τυχόν<text:s/>πληρεξούσιο<text:s/>του<text:s/>άρθρου<text:s/>1003<text:s/>παρ.<text:s/>2,<text:s/>στον<text:s/>υπάλληλο<text:s/>του<text:s/>πλειστηριασμού,<text:s/>είτε<text:s/>στο<text:s/>γραφείο<text:s/>του<text:s/>την<text:s/>αμέσως<text:s/>προηγούμενη<text:s/>εργάσιμη<text:s/>ημέρα<text:s/>του<text:s/>πλειστηριασμού<text:s/>κατά<text:s/>τις<text:s/>ώρες<text:s/>9<text:s/>το<text:s/>πρωί<text:s/>ως<text:s/>2<text:s/>το<text:s/>απόγευμα<text:s/>με<text:s/>σύνταξη<text:s/>σχετικής<text:s/>πράξης,<text:s/>είτε<text:s/>την<text:s/>ημέρα<text:s/>του<text:s/>πλειστηριασμού<text:s/>στον<text:s/>τόπο<text:s/>του<text:s/>από<text:s/>τις<text:s/>4<text:s/>έως<text:s/>τις<text:s/>5<text:s/>το<text:s/>απόγευμα,<text:s/>οπότε<text:s/>καταχωρίζονται<text:s/>στην<text:s/>έκθεση<text:s/>του<text:s/>πλειστηριασμού.<text:s/>Ο<text:s/>υπάλληλος<text:s/>του<text:s/>πλειστηριασμού<text:s/>οφείλει<text:s/>κατά<text:s/>την<text:s/>έναρξη<text:s/>του<text:s/>πλειστηριασμού<text:s/>να<text:s/>καταχωρίσει<text:s/>στην<text:s/>έκθεσή<text:s/>του<text:s/>τα<text:s/>στοιχεία<text:s/>ταυτότητας<text:s/>των<text:s/>πλειοδοτών<text:s/>που<text:s/>έχουν<text:s/>ήδη<text:s/>καταθέσει<text:s/>προσφορές<text:s/>και<text:s/>τις<text:s/>εγγυήσεις<text:s/>τους.<text:s/>Στις<text:s/>5<text:s/>το<text:s/>απόγευμα<text:s/>και<text:s/>εφόσον<text:s/>δεν<text:s/>υπάρχει<text:s/>άλλος<text:s/>πλειοδότης,<text:s/>ο<text:s/>οποίος<text:s/>αναμένει<text:s/>να<text:s/>καταθέσει<text:s/>προσφορά,<text:s/>ο<text:s/>υπάλληλος<text:s/>του<text:s/>πλειστηριασμού</text:span></text:p>
      <text:p text:style-name="P8"><text:span text:style-name="T8_1">Αρ.<text:s/>Φύλλου<text:s/>231</text:span></text:p>
      <text:p text:style-name="P9"><text:span text:style-name="T9_1">7<text:s/>Νοεμβρίου<text:s/>2008</text:span></text:p>
      <text:p text:style-name="P10"><text:span text:style-name="T10_1">κηρύσσει<text:s/>περαιωμένη<text:s/>τη<text:s/>διαδικασία<text:s/>συγκέντρωσης<text:s/>των<text:s/>προσφορών<text:s/>και<text:s/>αμέσως<text:s/>μετά<text:s/>προβαίνει<text:s/>δημόσια<text:s/>στην<text:s/>αποσφράγισή<text:s/>τους,<text:s/>καταχωρίζοντας<text:s/>το<text:s/>περιεχόμενό<text:s/>τους<text:s/>στην<text:s/>έκθεσή<text:s/>του.<text:s/>Αν<text:s/>υποβλήθηκε<text:s/>μία<text:s/>μόνο<text:s/>γραπτή<text:s/>προσφορά,<text:s/>τα<text:s/>πράγματα<text:s/>που<text:s/>πλειστηριάζονται<text:s/>κατακυρώνονται<text:s/>στον<text:s/>μοναδικό<text:s/>πλειοδότη,<text:s/>ακόμα<text:s/>και<text:s/>αν<text:s/>δεν<text:s/>παρευρίσκεται<text:s/>στον<text:s/>τόπο<text:s/>του<text:s/>πλειστηριασμού.<text:s/>Αν<text:s/>υποβλήθηκαν<text:s/>δύο<text:s/>ή<text:s/>περισσότερες<text:s/>γραπτές<text:s/>προσφορές<text:s/>ο<text:s/>πλειστηριασμός<text:s/>συνεχίζεται<text:s/>μέσω<text:s/>της<text:s/>υποβολής<text:s/>προφορικών<text:s/>προσφορών<text:s/>μόνο<text:s/>μεταξύ<text:s/>των<text:s/>δύο<text:s/>πλειοδοτών<text:s/>που<text:s/>προσέφεραν<text:s/>τη<text:s/>μεγαλύτερη<text:s/>τιμή<text:s/>με<text:s/>τις<text:s/>γραπτές<text:s/>προσφορές.<text:s/>Στην<text:s/>περίπτωση<text:s/>που:<text:s/>α)<text:s/>δύο<text:s/>ή<text:s/>περισσότεροι<text:s/>πλειοδότες<text:s/>κατέθεσαν<text:s/>γραπτές<text:s/>προσφορές<text:s/>με<text:s/>ίση<text:s/>μεγαλύτερη<text:s/>τιμή,<text:s/>η<text:s/>διαδικασία<text:s/>των<text:s/>προφορικών<text:s/>προσφορών<text:s/>συνεχίζεται<text:s/>μεταξύ<text:s/>αυτών,<text:s/>β)<text:s/>η<text:s/>γραπτή<text:s/>προσφορά<text:s/>με<text:s/>τη<text:s/>μεγαλύτερη<text:s/>τιμή<text:s/>είναι<text:s/>μία,<text:s/>και<text:s/>δύο<text:s/>ή<text:s/>περισσότεροι<text:s/>πλειοδότες<text:s/>έχουν<text:s/>καταθέσει<text:s/>ίσες<text:s/>γραπτές<text:s/>προσφορές<text:s/>με<text:s/>την<text:s/>αμέσως<text:s/>χαμηλότερη<text:s/>τιμή,<text:s/>στη<text:s/>διαδικασία<text:s/>των<text:s/>προφορικών<text:s/>προσφορών<text:s/>μετέχουν<text:s/>και<text:s/>οι<text:s/>πλειοδότες<text:s/>αυτοί.<text:s/>Οι<text:s/>προφορικές<text:s/>προσφορές<text:s/>υποβάλλονται<text:s/>αμέσως<text:s/>μετά<text:s/>προς<text:s/>τον<text:s/>υπάλληλο<text:s/>του<text:s/>πλειστηριασμού<text:s/>και<text:s/>δεν<text:s/>μπορεί<text:s/>να<text:s/>γίνει<text:s/>κατακύρωση<text:s/>προτού<text:s/>περάσει<text:s/>τουλάχιστον<text:s/>μισή<text:s/>ώρα<text:s/>από<text:s/>την<text:s/>ολοκλήρωση<text:s/>της<text:s/>αποσφράγισης.<text:s/>Η<text:s/>κατακύρωση<text:s/>γίνεται<text:s/>προς<text:s/>τον<text:s/>πλειοδότη<text:s/>που<text:s/>προσφέρει<text:s/>τη<text:s/>μεγαλύτερη<text:s/>τιμή,<text:s/>αφού<text:s/>πρώτα<text:s/>γίνει<text:s/>τρεις<text:s/>φορές<text:s/>πρόσκληση<text:s/>για<text:s/>μεγαλύτερη<text:s/>προφορική<text:s/>προσφορά.<text:s/>Αν<text:s/>δεν<text:s/>υπάρξει<text:s/>προφορική<text:s/>προσφορά<text:s/>τα<text:s/>πράγματα<text:s/>που<text:s/>πλειστηριάζονται<text:s/>κατακυρώνονται<text:s/>σε<text:s/>όποιον<text:s/>υπέβαλε<text:s/>τη<text:s/>γραπτή<text:s/>προσφορά<text:s/>με<text:s/>τη<text:s/>μεγαλύτερη<text:s/>τιμή,<text:s/>ακόμη<text:s/>και<text:s/>αν<text:s/>δεν<text:s/>παρευρίσκεται<text:s/>στον<text:s/>τόπο<text:s/>του<text:s/>πλειστηρι-<text:s/>ασμού.<text:s/>Σε<text:s/>περίπτωση<text:s/>ίσων<text:s/>γραπτών<text:s/>προσφορών<text:s/>με<text:s/>τη<text:s/>μεγαλύτερη<text:s/>τιμή<text:s/>χωρίς<text:s/>να<text:s/>υποβληθεί<text:s/>προφορική<text:s/>προσφορά,<text:s/>ο<text:s/>υπάλληλος<text:s/>του<text:s/>πλειστηριασμού<text:s/>διενεργεί<text:s/>αμέσως<text:s/>κλήρωση,<text:s/>από<text:s/>την<text:s/>οποία<text:s/>αναδεικνύεται<text:s/>ο<text:s/>υπερθεματιστής.»</text:span></text:p>
      <text:p text:style-name="P11"><text:span text:style-name="T11_1">2.</text:span><text:span text:style-name="T11_2"><text:s/>Το<text:s/>τέταρτο<text:s/>εδάφιο<text:s/>της<text:s/>παραγράφου<text:s/>1<text:s/>του<text:s/>άρθρου<text:s/>965<text:s/>ΚΠολΔ<text:s/>αντικαθίσταται<text:s/>ως<text:s/>εξής:</text:span></text:p>
      <text:p text:style-name="P12"><text:span text:style-name="T12_1">«Κάθε<text:s/>πλειοδότης<text:s/>οφείλει<text:s/>να<text:s/>καταθέτει,<text:s/>σε<text:s/>μετρητά<text:s/>ή<text:s/>με<text:s/>εγγυητική<text:s/>επιστολή<text:s/>τράπεζας,<text:s/>διάρκειας<text:s/>τουλάχιστον<text:s/>ενός<text:s/>μηνός<text:s/>ή<text:s/>με<text:s/>επιταγή<text:s/>που<text:s/>έχει<text:s/>εκδοθεί<text:s/>από<text:s/>τράπεζα<text:s/>ή<text:s/>άλλο<text:s/>πιστωτικό<text:s/>ίδρυμα,<text:s/>εγγυοδοσία<text:s/>ίση<text:s/>προς<text:s/>την<text:s/>τιμή<text:s/>της<text:s/>πρώτης<text:s/>προσφοράς.»</text:span></text:p>
      <text:p text:style-name="P13"><text:span text:style-name="T13_1">3.</text:span><text:span text:style-name="T13_2"><text:s/>Οι<text:s/>παράγραφοι<text:s/>1,<text:s/>2<text:s/>και<text:s/>3<text:s/>του<text:s/>άρθρου<text:s/>998<text:s/>ΚΠολΔ<text:s/>αντικαθίστανται<text:s/>ως<text:s/>εξής:</text:span></text:p>
      <text:p text:style-name="P14"><text:span text:style-name="T14_1">«1<text:s/>.<text:s/>Το<text:s/>κατασχεμένο<text:s/>ακίνητο<text:s/>πλειστηριάζεται<text:s/>δημόσια<text:s/>ενώπιον<text:s/>συμβολαιογράφου<text:s/>της<text:s/>περιφέρειας<text:s/>όπου<text:s/>βρίσκεται<text:s/>το<text:s/>ακίνητο,<text:s/>ο<text:s/>οποίος<text:s/>ορίστηκε<text:s/>για<text:s/>τον<text:s/>πλει-<text:s/>στηριασμό.<text:s/>Ο<text:s/>πλειστηριασμός<text:s/>γίνεται<text:s/>με<text:s/>την<text:s/>υποβολή<text:s/>γραπτών<text:s/>και<text:s/>σφραγισμένων<text:s/>προσφορών<text:s/>και<text:s/>στη<text:s/>συνέχεια<text:s/>διαδοχικών<text:s/>προφορικών<text:s/>προσφορών.</text:span></text:p>
      <text:p text:style-name="P15"><text:span text:style-name="T15_1">2.<text:s/>Οι<text:s/>διατάξεις<text:s/>της<text:s/>παραγράφου<text:s/>2<text:s/>του<text:s/>άρθρου<text:s/>959<text:s/>εφαρμόζονται<text:s/>και<text:s/>εδώ.</text:span></text:p>
      <text:p text:style-name="P16"><text:span text:style-name="T16_1">3.<text:s/>Αν<text:s/>το<text:s/>ακίνητο<text:s/>βρίσκεται<text:s/>σε<text:s/>περιφέρειες<text:s/>περισσότερων<text:s/>ειρηνοδικείων,<text:s/>ο<text:s/>πλειστηριασμός<text:s/>γίνεται<text:s/>κατά<text:s/>την<text:s/>επιλογή<text:s/>όποιου<text:s/>επισπεύδει,<text:s/>σε<text:s/>οποιοδήποτε<text:s/>ειρηνοδικείο.»</text:span></text:p>
      <text:h text:style-name="P17" text:outline-level="6"><text:span text:style-name="T17_1">Άρθρο<text:s/>2</text:span></text:h>
      <text:h text:style-name="P18" text:outline-level="6"><text:span text:style-name="T18_1">Απαγόρευση<text:s/>διενέργειας<text:s/>πλειστηριασμών<text:s/>ακινήτωνσε<text:s/>τιμή<text:s/>κατώτερη<text:s/>της<text:s/>αντικειμενικής<text:s/>αξίας<text:s/>τους</text:span></text:h>
      <text:p text:style-name="P19"><text:span text:style-name="T19_1">Στο<text:s/>τέλος<text:s/>της<text:s/>παραγράφου<text:s/>1<text:s/>του<text:s/>άρθρου<text:s/>995<text:s/>του<text:s/>Κώδικα<text:s/>Πολιτικής<text:s/>Δικονομίας<text:s/>προστίθεται<text:s/>εδάφιο<text:s/>ως<text:s/>εξής:</text:span></text:p>
      <text:p text:style-name="P20"><text:span text:style-name="T20_1">«Ως<text:s/>τιμή<text:s/>πρώτης<text:s/>προσφοράς<text:s/>για<text:s/>τον<text:s/>πλειστηρια-<text:s/>σμό<text:s/>ακινήτου<text:s/>ορίζεται<text:s/>η<text:s/>αξία<text:s/>που<text:s/>προκύπτει<text:s/>από<text:s/>τον<text:s/>προσδιορισμό<text:s/>της<text:s/>αξίας<text:s/>του<text:s/>με<text:s/>αντικειμενικά<text:s/>κριτήρια<text:s/>σύμφωνα<text:s/>με<text:s/>τις<text:s/>διατάξεις<text:s/>των<text:s/>άρθρων<text:s/>41<text:s/>και<text:s/>41α<text:s/>του<text:s/>ν.<text:s/>1249/1982<text:s/>(ΦΕΚ<text:s/>43/Α΄),<text:s/>όπως<text:s/>εκάστοτε<text:s/>ισχύουν<text:s/>και<text:s/>των<text:s/>κατ’<text:s/>εξουσιοδότηση<text:s/>αυτών<text:s/>εκδιδόμενων<text:s/>κανονιστικών<text:s/>αποφάσεων.»</text:span></text:p>
      <text:h text:style-name="P21" text:outline-level="6"><text:span text:style-name="T21_1">Άρθρο<text:s/>3</text:span></text:h>
      <text:h text:style-name="P22" text:outline-level="6"><text:span text:style-name="T22_1">Επέκταση<text:s/>ακατασχέτου<text:s/>μισθών<text:s/>και<text:s/>συντάξεωνπου<text:s/>κατατίθενται<text:s/>σε<text:s/>τραπεζικό<text:s/>λογαριασμό</text:span></text:h>
      <text:p text:style-name="P23"><text:span text:style-name="T23_1">Στο<text:s/>άρθρο<text:s/>982<text:s/>του<text:s/>Κώδικα<text:s/>Πολιτικής<text:s/>Δικονομίας<text:s/>προστίθεται<text:s/>παράγραφος<text:s/>3<text:s/>με<text:s/>το<text:s/>ακόλουθο<text:s/>περιεχόμενο:</text:span></text:p>
      <text:p text:style-name="P24"><text:span text:style-name="T24_1">«3<text:s/>.<text:s/>Η<text:s/>εξαίρεση<text:s/>της<text:s/>περίπτωσης<text:s/>δ΄<text:s/>της<text:s/>παραγράφου<text:s/>2<text:s/>ισχύει<text:s/>και<text:s/>όταν<text:s/>η<text:s/>καταβολή<text:s/>του<text:s/>ποσού<text:s/>γίνεται<text:s/>με<text:s/>κατάθεση<text:s/>σε<text:s/>τραπεζικό<text:s/>λογαριασμό<text:s/>του<text:s/>οφειλέτη<text:s/>σε<text:s/>πιστωτικό<text:s/>ίδρυμα.<text:s/>Η<text:s/>εξαίρεση<text:s/>ισχύει<text:s/>μόνο<text:s/>στην<text:s/>έκταση<text:s/>που<text:s/>ο<text:s/>λογαριασμός<text:s/>παρουσιάζει<text:s/>υπόλοιπο<text:s/>που<text:s/>δεν<text:s/>υπερβαίνει,<text:s/>κατά<text:s/>το<text:s/>χρονικό<text:s/>διάστημα<text:s/>από<text:s/>την<text:s/>επιβολή<text:s/>της<text:s/>κατάσχεσης<text:s/>έως<text:s/>την<text:s/>επόμενη<text:s/>ημέρα<text:s/>της<text:s/>καταβολής,<text:s/>το<text:s/>ποσό<text:s/>της<text:s/>εξαιρούμενης<text:s/>από<text:s/>την<text:s/>κατάσχεση<text:s/>απαίτησης.»</text:span></text:p>
      <text:h text:style-name="P25" text:outline-level="6"><text:span text:style-name="T25_1">Άρθρο<text:s/>4</text:span></text:h>
      <text:h text:style-name="P26" text:outline-level="6"><text:span text:style-name="T26_1">Αύξηση<text:s/>ορίου<text:s/>ακατάσχετου<text:s/>ποσού<text:s/>μισθώνκαι<text:s/>συντάξεων<text:s/>για<text:s/>χρέη<text:s/>προς<text:s/>το<text:s/>Δημόσιο</text:span></text:h>
      <text:p text:style-name="P27"><text:span text:style-name="T27_1">Το<text:s/>τελευταίο<text:s/>εδάφιο<text:s/>του<text:s/>άρθρου<text:s/>31<text:s/>του<text:s/>Κώδικα<text:s/>Είσπραξης<text:s/>Δημοσίων<text:s/>Εσόδων<text:s/>(ΚΕΔΕ,<text:s/>ν.δ.<text:s/>356/1974,<text:s/>ΦΕΚ<text:s/>90/Α΄,<text:s/>όπως<text:s/>έχει<text:s/>τροποποιηθεί<text:s/>και<text:s/>ισχύει)<text:s/>αντικαθίσταται<text:s/>ως<text:s/>ακολούθως:</text:span></text:p>
      <text:p text:style-name="P28"><text:span text:style-name="T28_1">«Δεν<text:s/>επιτρέπεται<text:s/>η<text:s/>κατάσχεση<text:s/>μισθών,<text:s/>συντάξεων<text:s/>και<text:s/>ασφαλιστικών<text:s/>βοηθημάτων<text:s/>που<text:s/>καταβάλλονται<text:s/>περιοδικά,<text:s/>εφόσον<text:s/>το<text:s/>ποσό<text:s/>αυτών<text:s/>μηνιαίως<text:s/>είναι<text:s/>μικρότερο<text:s/>των<text:s/>χιλίων<text:s/>(1.000)<text:s/>ευρώ,<text:s/>στις<text:s/>περιπτώσεις<text:s/>δε<text:s/>που<text:s/>υπερβαίνει<text:s/>το<text:s/>ποσό<text:s/>αυτό<text:s/>επιτρέπεται<text:s/>η<text:s/>κατάσχεση<text:s/>επί<text:s/>του<text:s/>ενός<text:s/>τετάρτου<text:s/>(1/4)<text:s/>αυτών,<text:s/>το<text:s/>εναπομένον<text:s/>όμως<text:s/>ποσό<text:s/>δεν<text:s/>μπορεί<text:s/>να<text:s/>είναι<text:s/>κατώτερο<text:s/>των<text:s/>χιλίων<text:s/>(1.000)<text:s/>ευρώ.»</text:span></text:p>
      <text:h text:style-name="P29" text:outline-level="6"><text:span text:style-name="T29_1">Άρθρο<text:s/>5</text:span></text:h>
      <text:h text:style-name="P30" text:outline-level="6"><text:span text:style-name="T30_1">Περιορισμοί<text:s/>πλειστηριασμού<text:s/>μοναδικήςκατοικίας<text:s/>οφειλέτη</text:span></text:h>
      <text:p text:style-name="P31"><text:span text:style-name="T31_1">Η<text:s/>παράγραφος<text:s/>11<text:s/>του<text:s/>άρθρου<text:s/>14<text:s/>του<text:s/>ν.<text:s/>2251/1994<text:s/>(ΦΕΚ<text:s/>191/Α΄),<text:s/>όπως<text:s/>τροποποιήθηκε<text:s/>με<text:s/>την<text:s/>παράγραφο<text:s/>4<text:s/>του<text:s/>άρθρου<text:s/>18<text:s/>του<text:s/>ν.<text:s/>3587/2007<text:s/>(ΦΕΚ<text:s/>152/Α΄),<text:s/>αντικαθίσταται<text:s/>ως<text:s/>εξής:</text:span></text:p>
      <text:p text:style-name="P32"><text:span text:style-name="T32_1">«11.<text:s/>Δεν<text:s/>επιτρέπεται<text:s/>επιβολή<text:s/>κατάσχεσης<text:s/>για<text:s/>ικανοποίηση<text:s/>απαιτήσεων<text:s/>πιστωτικών<text:s/>ιδρυμάτων<text:s/>και<text:s/>εταιριών<text:s/>παροχής<text:s/>πιστώσεων,<text:s/>καθώς<text:s/>και<text:s/>των<text:s/>εκδοχέων<text:s/>των<text:s/>απαιτήσεων<text:s/>αυτών<text:s/>από<text:s/>καταναλωτικά<text:s/>δάνεια<text:s/>και<text:s/>πιστωτικές<text:s/>κάρτες,<text:s/>επί<text:s/>ακινήτου<text:s/>του<text:s/>οφειλέτη,<text:s/>το<text:s/>οποίο<text:s/>αποδεδειγμένα<text:s/>αποτελεί<text:s/>τη<text:s/>μοναδική<text:s/>κατοικία<text:s/>του,<text:s/>εφόσον<text:s/>ασκηθεί<text:s/>από<text:s/>τον<text:s/>ίδιο,<text:s/>εντός<text:s/>προθεσμίας<text:s/>δεκαπέντε<text:s/>(15)<text:s/>ημερών<text:s/>αφότου<text:s/>γίνει<text:s/>η<text:s/>πρώτη<text:s/>μετά<text:s/>την<text:s/>επιταγή<text:s/>πράξη<text:s/>εκτέλεσης,<text:s/>ανακοπή<text:s/>κατά<text:s/>του<text:s/>σχετικού<text:s/>τίτλου<text:s/>εκτέλεσης,<text:s/>σύμφωνα<text:s/>με<text:s/>τις<text:s/>διατάξεις<text:s/>των<text:s/>άρθρων<text:s/>933<text:s/>επ.<text:s/>ΚΠολΔ<text:s/>και<text:s/>συντρέχουν,<text:s/>σωρευτικώς,<text:s/>οι<text:s/>ακόλουθες<text:s/>προϋποθέσεις:</text:span></text:p>
      <text:p text:style-name="P33"><text:span text:style-name="T33_1">α)<text:s/>η<text:s/>απαίτηση<text:s/>της<text:s/>τράπεζας,<text:s/>στο<text:s/>σύνολό<text:s/>της,<text:s/>όπως<text:s/>βεβαιώνεται<text:s/>στο<text:s/>σχετικό<text:s/>τίτλο<text:s/>εκτέλεσης,<text:s/>δεν<text:s/>υπερβαίνει<text:s/>το<text:s/>ποσό<text:s/>των<text:s/>είκοσι<text:s/>χιλιάδων<text:s/>(20.000)<text:s/>ευρώ,</text:span></text:p>
      <text:p text:style-name="P34"><text:span text:style-name="T34_1">β)<text:s/>δεν<text:s/>έχει<text:s/>εγγραφεί,<text:s/>με<text:s/>τη<text:s/>βούληση<text:s/>του<text:s/>οφειλέτη,<text:s/>επί<text:s/>του<text:s/>ακινήτου<text:s/>αυτού<text:s/>προσημείωση<text:s/>ή<text:s/>υποθήκη<text:s/>υπέρ<text:s/>της<text:s/>δικαιούχου<text:s/>Τράπεζας,</text:span></text:p>
      <text:p text:style-name="P35"><text:span text:style-name="T35_1">γ)<text:s/>ο<text:s/>οφειλέτης<text:s/>βρίσκεται<text:s/>σε<text:s/>αποδεδειγμένη<text:s/>αδυναμία<text:s/>να<text:s/>εκπληρώσει<text:s/>τη<text:s/>συμβατική<text:s/>του<text:s/>υποχρέωση.</text:span></text:p>
      <text:p text:style-name="P36"><text:span text:style-name="T36_1">Εάν<text:s/>δεν<text:s/>έχει<text:s/>ασκηθεί<text:s/>ανακοπή<text:s/>του<text:s/>πρώτου<text:s/>εδαφίου<text:s/>ή<text:s/>αυτή<text:s/>απορριφθεί<text:s/>τελεσιδίκως,<text:s/>δεν<text:s/>εμποδίζεται<text:s/>η<text:s/>επιβολή<text:s/>κατάσχεσης.»</text:span></text:p>
      <text:h text:style-name="P37" text:outline-level="6"><text:span text:style-name="T37_1">Άρθρο<text:s/>6</text:span></text:h>
      <text:p text:style-name="P38"><text:span text:style-name="T38_1">1.</text:span><text:span text:style-name="T38_2"><text:s/>Το<text:s/>ποσό<text:s/>που<text:s/>ορίζεται<text:s/>στην<text:s/>περίπτωση<text:s/>α΄<text:s/>της<text:s/>παραγράφου<text:s/>2<text:s/>του<text:s/>άρθρου<text:s/>5<text:s/>του<text:s/>ν.<text:s/>2832/2000<text:s/>(ΦΕΚ<text:s/>141/Α΄/<text:s/>13.6.2000)<text:s/>αυξάνεται<text:s/>σε<text:s/>εκατό<text:s/>χιλιάδες<text:s/>(100.000)<text:s/>ευρώ.<text:s/>Η<text:s/>διάταξη<text:s/>αυτή<text:s/>ισχύει<text:s/>μέχρι<text:s/>31.12.2011<text:s/>και<text:s/>η<text:s/>ισχύς<text:s/>της<text:s/>δύναται<text:s/>να<text:s/>παραταθεί<text:s/>με<text:s/>απόφαση<text:s/>του<text:s/>Υπουργού<text:s/>Οικονομίας<text:s/>και<text:s/>Οικονομικών.</text:span></text:p>
      <text:p text:style-name="P39"><text:span text:style-name="T39_1">2.</text:span><text:span text:style-name="T39_2"><text:s/>Τα<text:s/>κλιμάκια<text:s/>υπολογισμού<text:s/>του<text:s/>ύψους<text:s/>της<text:s/>ετήσιας<text:s/>τακτικής<text:s/>εισφοράς<text:s/>του<text:s/>άρθρου<text:s/>4<text:s/>παράγραφος<text:s/>3<text:s/>του<text:s/>ν.<text:s/>2832/2000<text:s/>παραμένουν<text:s/>ως<text:s/>έχουν,<text:s/>ενώ<text:s/>τα<text:s/>ποσοστά<text:s/>υπολογισμού<text:s/>της<text:s/>εισφοράς<text:s/>πολλαπλασιάζονται<text:s/>με<text:s/>συντελεστή<text:s/>πέντε<text:s/>(5).<text:s/>Τα<text:s/>πιστωτικά<text:s/>ιδρύματα<text:s/>υποχρεούνται<text:s/>να<text:s/>συμπληρώσουν<text:s/>την<text:s/>τακτική<text:s/>εισφορά<text:s/>τους,<text:s/>με<text:s/>βάση<text:s/>τα<text:s/>ανωτέρω,<text:s/>έως<text:s/>31.12.2008.</text:span></text:p>
      <text:h text:style-name="P40" text:outline-level="6"><text:span text:style-name="T40_1">Άρθρο<text:s/></text:span></text:h>
      <text:h text:style-name="P41" text:outline-level="6"><text:span text:style-name="T41_1">7Μεταβατική<text:s/>διάταξη</text:span></text:h>
      <text:p text:style-name="P42"><text:span text:style-name="T42_1">1.</text:span><text:span text:style-name="T42_2"><text:s/>Οι<text:s/>διατάξεις<text:s/>των<text:s/>άρθρων<text:s/>1-5<text:s/>του<text:s/>παρόντος<text:s/>νόμου<text:s/>εφαρμόζονται<text:s/>από<text:s/>την<text:s/>έναρξη<text:s/>της<text:s/>ισχύος<text:s/>του<text:s/>και<text:s/>στις<text:s/>εκκρεμείς<text:s/>εκτελέσεις<text:s/>ως<text:s/>προς<text:s/>το<text:s/>ατέλεστο<text:s/>μέρος<text:s/>της<text:s/>διαδικασίας<text:s/>αυτών<text:s/>και<text:s/>ως<text:s/>προς<text:s/>τις<text:s/>πράξεις<text:s/>εκτελέσεως<text:s/>που<text:s/>θα<text:s/>γίνουν<text:s/>μετά<text:s/>την<text:s/>έναρξη<text:s/>της<text:s/>ισχύος<text:s/>του.<text:s/>Το<text:s/>κύρος<text:s/>και<text:s/>οι<text:s/>έννομες<text:s/>συνέπειες<text:s/>των<text:s/>πράξεων<text:s/>της<text:s/>διαδικασίας<text:s/>εκτελέσεως<text:s/>που<text:s/>έχουν<text:s/>γίνει<text:s/>πριν<text:s/>από<text:s/>την<text:s/>έναρξη<text:s/>ισχύος<text:s/>του<text:s/>παρόντος<text:s/>νόμου<text:s/>δεν<text:s/>θίγονται.</text:span></text:p>
      <text:p text:style-name="P43"><text:span text:style-name="T43_1">2.</text:span><text:span text:style-name="T43_2"><text:s/>Η<text:s/>ανακοπή<text:s/>του<text:s/>άρθρου<text:s/>5<text:s/>μπορεί<text:s/>να<text:s/>ασκηθεί<text:s/>εντός<text:s/>προθεσμίας<text:s/>δεκαπέντε<text:s/>(15)<text:s/>ημερών<text:s/>από<text:s/>τη<text:s/>δημοσίευση<text:s/>του<text:s/>παρόντος<text:s/>νόμου<text:s/>για<text:s/>πλειστηριασμούς<text:s/>για<text:s/>τους<text:s/>οποίους<text:s/>την<text:s/>ημέρα<text:s/>δημοσίευσης<text:s/>του<text:s/>παρόντος<text:s/>νόμου<text:s/>έχει<text:s/>γίνει<text:s/>η<text:s/>πρώτη<text:s/>μετά<text:s/>την<text:s/>επιταγή<text:s/>πράξη<text:s/>εκτέλεσης<text:s/>αλλά<text:s/>δεν<text:s/>έχει<text:s/>γίνει<text:s/>η<text:s/>τελευταία<text:s/>πράξη<text:s/>εκτέλεσης.</text:span></text:p>
      <text:h text:style-name="P44" text:outline-level="6"><text:span text:style-name="T44_1">Άρθρο<text:s/>8</text:span></text:h>
      <text:p text:style-name="P45"><text:span text:style-name="T45_1">1.</text:span><text:span text:style-name="T45_2"><text:s/>Ο<text:s/>βασικός<text:s/>μισθός<text:s/>του<text:s/>Ακολούθου<text:s/>Πρεσβείας<text:s/>(άρθρο<text:s/>46<text:s/>παρ.<text:s/>2<text:s/>του<text:s/>ν.<text:s/>3205/2003)<text:s/>ορίζεται<text:s/>σε<text:s/>χίλια<text:s/>σαράντα<text:s/>τέσσερα<text:s/>ευρώ<text:s/>(1.044€)<text:s/>από<text:s/>1.1.2008<text:s/>και<text:s/>σε<text:s/>χίλια<text:s/>εξήντα<text:s/>τέσσερα<text:s/>ευρώ<text:s/>(1.064€)<text:s/>από<text:s/>1.10.2008.<text:s/>Από<text:s/>1.1.2009,<text:s/></text:span></text:p>
      <text:p text:style-name="P46"><text:span text:style-name="T46_1">ο<text:s/>ανωτέρω<text:s/>βασικός<text:s/>μισθός<text:s/>ορίζεται<text:s/>στο<text:s/>ποσό<text:s/>των<text:s/>χιλίων<text:s/>εκατό<text:s/>δεκαεπτά<text:s/>ευρώ<text:s/>(1.117<text:s/>€).</text:span></text:p>
      <text:p text:style-name="P47"><text:span text:style-name="T47_1">2.</text:span><text:span text:style-name="T47_2"><text:s/>Στους<text:s/>υπαλλήλους<text:s/>των<text:s/>κλάδων<text:s/>ΠΕ<text:s/>και<text:s/>ΤΕ<text:s/>Διοικητικού,<text:s/>Επικοινωνιών<text:s/>και<text:s/>Πληροφορικής,<text:s/>Διοικητικών<text:s/>Γραμματέων<text:s/>και<text:s/>Επιμελητών<text:s/>του<text:s/>Υπουργείου<text:s/>Εξωτερικών,<text:s/>χορηγείται<text:s/>μηνιαίο<text:s/>ειδικό<text:s/>επίδομα<text:s/>αντισταθμίσματος<text:s/>αναγκαστικής<text:s/>θητείας<text:s/>στις<text:s/>Αρχές<text:s/>της<text:s/>Εξωτερικής<text:s/>Υπηρεσίας<text:s/>του<text:s/>Υπουργείου<text:s/>Εξωτερικών.<text:s/>Το<text:s/>εν<text:s/>λόγω<text:s/>επίδομα<text:s/>διαμορφώνεται<text:s/>κατά<text:s/>κλάδο<text:s/>και<text:s/>βαθμό,<text:s/>ως<text:s/>εξής:</text:span></text:p>
      <text:p text:style-name="P48"><text:span text:style-name="T48_1">Α.<text:s/>Κλάδοι<text:s/>Διοικητικού<text:s/>και<text:s/>Επικοινωνιών<text:s/>και<text:s/>Πληροφορικ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9"><text:span text:style-name="T49_1">ΒΑΘΜΟΙ</text:span></text:p>
          </table:table-cell>
          <table:table-cell table:style-name="Cell2">
            <text:p text:style-name="P50"><text:span text:style-name="T50_1">ΠΟΣΟ<text:s/>ΣΕ<text:s/>ΕΥΡΩ</text:span></text:p>
          </table:table-cell>
        </table:table-row>
        <table:table-row table:style-name="Row2">
          <table:table-cell table:style-name="Cell3">
            <text:p text:style-name="P51"><text:span text:style-name="T51_1">Α΄</text:span></text:p>
          </table:table-cell>
          <table:table-cell table:style-name="Cell4">
            <text:p text:style-name="P52"><text:span text:style-name="T52_1">600</text:span></text:p>
          </table:table-cell>
        </table:table-row>
        <table:table-row table:style-name="Row3">
          <table:table-cell table:style-name="Cell5">
            <text:p text:style-name="P53"><text:span text:style-name="T53_1">Β΄</text:span></text:p>
          </table:table-cell>
          <table:table-cell table:style-name="Cell6">
            <text:p text:style-name="P54"><text:span text:style-name="T54_1">560</text:span></text:p>
          </table:table-cell>
        </table:table-row>
        <table:table-row table:style-name="Row4">
          <table:table-cell table:style-name="Cell7">
            <text:p text:style-name="P55"><text:span text:style-name="T55_1">Γ΄</text:span></text:p>
          </table:table-cell>
          <table:table-cell table:style-name="Cell8">
            <text:p text:style-name="P56"><text:span text:style-name="T56_1">520</text:span></text:p>
          </table:table-cell>
        </table:table-row>
        <table:table-row table:style-name="Row5">
          <table:table-cell table:style-name="Cell9">
            <text:p text:style-name="P57"><text:span text:style-name="T57_1">Δ΄</text:span></text:p>
          </table:table-cell>
          <table:table-cell table:style-name="Cell10">
            <text:p text:style-name="P58"><text:span text:style-name="T58_1">480</text:span></text:p>
          </table:table-cell>
        </table:table-row>
        <table:table-row table:style-name="Row6">
          <table:table-cell table:style-name="Cell11">
            <text:p text:style-name="P59"><text:span text:style-name="T59_1">Ε΄</text:span></text:p>
          </table:table-cell>
          <table:table-cell table:style-name="Cell12">
            <text:p text:style-name="P60"><text:span text:style-name="T60_1">440</text:span></text:p>
          </table:table-cell>
        </table:table-row>
        <table:table-row table:style-name="Row7">
          <table:table-cell table:style-name="Cell13">
            <text:p text:style-name="P61"><text:span text:style-name="T61_1">ΣΤ΄</text:span></text:p>
          </table:table-cell>
          <table:table-cell table:style-name="Cell14">
            <text:p text:style-name="P62"><text:span text:style-name="T62_1">400</text:span></text:p>
          </table:table-cell>
        </table:table-row>
      </table:table>
      <text:p text:style-name="P63"><text:span text:style-name="T63_1">Β.<text:s/>Κλάδος<text:s/>Διοικητικών<text:s/>Γραμματέων:</text:span></text:p>
      <text:p text:style-name="P64"><text:span text:style-name="T64_1">συμψηφίζεται<text:s/>με<text:s/>την<text:s/>προσωπική<text:s/>διαφορά<text:s/>της<text:s/>παραγράφου<text:s/>2<text:s/>του<text:s/>άρθρου<text:s/>24<text:s/>του<text:s/>ίδιου<text:s/>νόμου<text:s/>και<text:s/>υπόκειται<text:s/>στις<text:s/>συνήθεις<text:s/>κρατήσεις<text:s/>και<text:s/>σε<text:s/>φορολογία<text:s/>εισοδήματος.</text:span></text:p>
      <text:p text:style-name="P65"><text:span text:style-name="T65_1">Η<text:s/>διάταξη<text:s/>αυτή<text:s/>ισχύει<text:s/>από<text:s/>1.7.2008.</text:span></text:p>
      <text:h text:style-name="P66" text:outline-level="6"><text:span text:style-name="T66_1">Άρθρο<text:s/>9</text:span></text:h>
      <text:p text:style-name="P67"><text:span text:style-name="T67_1">Το<text:s/>επίδομα<text:s/>της<text:s/>παραγράφου<text:s/>4<text:s/>περίπτωση<text:s/>γ΄<text:s/>του<text:s/>άρθρου<text:s/>8<text:s/>του<text:s/>ν.<text:s/>3205/2003<text:s/>(ΦΕΚ<text:s/>297/Α΄)<text:s/>χορηγείται,<text:s/>από<text:s/>1.1.2009,<text:s/>και<text:s/>στους<text:s/>υπαλλήλους<text:s/>του<text:s/>Δημοσίου,<text:s/>των<text:s/>Ν.Π.Δ.Δ.<text:s/>και<text:s/>Ο.Τ.Α.,<text:s/>που<text:s/>υπηρετούν<text:s/>στο<text:s/>Νομό<text:s/>Σερρών,<text:s/>με<text:s/>τους<text:s/>ίδιους<text:s/>όρους<text:s/>και<text:s/>προϋποθέσεις<text:s/>χορήγησης<text:s/>του<text:s/>ανωτέρω<text:s/>επιδόματος.</text:span></text:p>
      <text:h text:style-name="P68" text:outline-level="6"><text:span text:style-name="T68_1">Άρθρο<text:s/>10</text:span></text:h>
      <text:h text:style-name="P69" text:outline-level="6"><text:span text:style-name="T69_1">Έναρξη<text:s/>ισχύος</text:span></text:h>
      <text:p text:style-name="P70"><text:span text:style-name="T70_1">Οι<text:s/>διατάξεις<text:s/>του<text:s/>παρόντος<text:s/>νόμου<text:s/>αρχίζουν<text:s/>να<text:s/>ισχύουν<text:s/>από<text:s/>τη<text:s/>δημοσίευσή<text:s/>του<text:s/>στην<text:s/>Εφημερίδα<text:s/>της<text:s/>Κυβερνή-<text:s/>σεως,<text:s/>εκτός<text:s/>αν<text:s/>ορίζεται<text:s/>διαφορετικά<text:s/>στις<text:s/>επί<text:s/>μέρους<text:s/>διατάξεις<text:s/>του.</text:span></text:p>
      <text:p text:style-name="P71"><text:span text:style-name="T7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"><text:span text:style-name="T72_1">Αθήνα,<text:s/>4<text:s/>Νοεμβρίου<text:s/>2008</text:span></text:p>
      <text:p text:style-name="P73"><text:span text:style-name="T73_1">Ο<text:s/>ΠΡΟΕΔΡΟΣ<text:s/>ΤΗΣ<text:s/>ΔΗΜΟΚΡΑΤΙΑΣ</text:span></text:p>
      <text:p text:style-name="P74"><text:span text:style-name="T74_1">ΚΑΡΟΛΟΣ<text:s/>ΓΡ.<text:s/>ΠΑΠΟΥΛΙΑΣ</text:span></text:p>
      <text:p text:style-name="P75"><text:span text:style-name="T75_1">ΟΙ<text:s/>ΥΠΟΥΡΓΟΣ</text:span></text:p>
      <text:p text:style-name="P76"><text:span text:style-name="T76_1">ΕΣΩΤΕΡΙΚΩΝ</text:span></text:p>
      <text:p text:style-name="P77"><text:span text:style-name="T77_1">Π.<text:s/>ΠΑΥΛΟΠΟΥΛΟΣ</text:span></text:p>
      <text:p text:style-name="P78"><text:span text:style-name="T78_1">ΕΞΩΤΕΡΙΚΩΝ</text:span></text:p>
      <text:p text:style-name="P79"><text:span text:style-name="T79_1">Θ.<text:s/>ΜΠΑΚΟΓΙΑΝΝΗ</text:span></text:p>
      <text:p text:style-name="P80"><text:span text:style-name="T80_1">ΑΠΑΣΧΟΛΗΣΗΣ</text:span></text:p>
      <text:p text:style-name="P81"><text:span text:style-name="T81_1">ΚΑΙ<text:s/>ΚΟΙΝΩΝΙΚΗΣ<text:s/>ΠΡΟΣΤΑΣΙΑΣ</text:span></text:p>
      <text:p text:style-name="P82"><text:span text:style-name="T82_1">Φ.<text:s/>ΠΑΛΛΗ-ΠΕΤΡΑΛΙΑ</text:span></text:p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83"><text:span text:style-name="T83_1">ΒΑΘΜΟΙ</text:span></text:p>
          </table:table-cell>
          <table:table-cell table:style-name="Cell16">
            <text:p text:style-name="P84"><text:span text:style-name="T84_1">ΠΟΣΟ<text:s/>ΣΕ<text:s/>ΕΥΡΩ</text:span></text:p>
          </table:table-cell>
        </table:table-row>
        <table:table-row table:style-name="Row9">
          <table:table-cell table:style-name="Cell17">
            <text:p text:style-name="P85"><text:span text:style-name="T85_1">Αρχιταξινόμος</text:span></text:p>
          </table:table-cell>
          <table:table-cell table:style-name="Cell18">
            <text:p text:style-name="P86"><text:span text:style-name="T86_1">120</text:span></text:p>
          </table:table-cell>
        </table:table-row>
        <table:table-row table:style-name="Row10">
          <table:table-cell table:style-name="Cell19">
            <text:p text:style-name="P87"><text:span text:style-name="T87_1">Ταξινόμος</text:span></text:p>
          </table:table-cell>
          <table:table-cell table:style-name="Cell20">
            <text:p text:style-name="P88"><text:span text:style-name="T88_1">88</text:span></text:p>
          </table:table-cell>
        </table:table-row>
        <table:table-row table:style-name="Row11">
          <table:table-cell table:style-name="Cell21">
            <text:p text:style-name="P89"><text:span text:style-name="T89_1">Επιμελητής</text:span></text:p>
          </table:table-cell>
          <table:table-cell table:style-name="Cell22">
            <text:p text:style-name="P90"><text:span text:style-name="T90_1">69</text:span></text:p>
          </table:table-cell>
        </table:table-row>
      </table:table>
      <text:p text:style-name="P91"><text:span text:style-name="T91_1">Κράτους.</text:span></text:p>
      <text:p text:style-name="P92"><text:span text:style-name="T92_1">Θεωρήθηκε<text:s/>και<text:s/>τέθηκε<text:s/>η<text:s/>Μεγάλη<text:s/>Σφραγίδα<text:s/>του</text:span></text:p>
      <text:p text:style-name="P93"><text:span text:style-name="T93_1">Αθήνα,<text:s/>7<text:s/>Νοεμβρίου<text:s/>2008</text:span></text:p>
      <text:p text:style-name="P94"><text:span text:style-name="T94_1">Το<text:s/>ανωτέρω<text:s/>επίδομα<text:s/>χορηγείται<text:s/>με<text:s/>τις<text:s/>προϋποθέσεις<text:s/>της<text:s/>παραγράφου<text:s/>Β1<text:s/>του<text:s/>άρθρου<text:s/>8<text:s/>του<text:s/>ν.<text:s/>3205/2003,<text:s/>δεν</text:span></text:p>
      <text:p text:style-name="P95"><text:span text:style-name="T95_1">Ο<text:s/>ΕΠΙ<text:s/>ΤΗΣ<text:s/>ΔΙΚΑΙΟΣΥΝΗΣ<text:s/>ΥΠΟΥΡΓΟΣ</text:span></text:p>
      <text:p text:style-name="P96"><text:span text:style-name="T96_1">Σ.<text:s/>ΧΑΤΖΗΓΑΚΗΣ</text:span></text:p>
      <text:p text:style-name="P97"><text:span text:style-name="T97_1">ΕΘΝΙΚΟ<text:s/>ΤΥΠΟΓΡΑΦΕΙΟ</text:span></text:p>
      <text:p text:style-name="P98"><text:span text:style-name="T98_1">ΕΦΗΜΕΡΙΣ<text:s/>ΤΗΣ<text:s/>ΚΥΒΕΡΝΗΣΕΩΣ</text:span></text:p>
      <text:p text:style-name="P99"><text:span text:style-name="T99_1">ΠΕΡΙΦΕΡΕΙΑΚΑ<text:s/>ΓΡΑΦΕΙΑ<text:s/>ΠΩΛΗΣΗΣ<text:s/>Φ.Ε.Κ.</text:span></text:p>
      <table:table table:style-name="Table3">
        <table:table-column table:style-name="Column5"/>
        <table:table-column table:style-name="Column6"/>
        <table:table-column table:style-name="Column7"/>
        <table:table-column table:style-name="Column8"/>
        <table:table-row table:style-name="Row12">
          <table:table-cell table:style-name="Cell23">
            <text:p text:style-name="P100"><text:span text:style-name="T100_1">ΘΕΣΣΑΛΟΝΙΚΗ<text:s/></text:span><text:span text:style-name="T100_2">-<text:s/>Βασ.<text:s/>Όλγας<text:s/>227</text:span></text:p>
          </table:table-cell>
          <table:table-cell table:style-name="Cell24">
            <text:p text:style-name="P101"><text:span text:style-name="T101_1">23104<text:s/>23956</text:span></text:p>
          </table:table-cell>
          <table:table-cell table:style-name="Cell25">
            <text:p text:style-name="P102"><text:span text:style-name="T102_1">ΛΑΡΙΣΑ<text:s/></text:span><text:span text:style-name="T102_2">-<text:s/>Διοικητήριο</text:span></text:p>
          </table:table-cell>
          <table:table-cell table:style-name="Cell26">
            <text:p text:style-name="P103"><text:span text:style-name="T103_1">2410<text:s/>597449</text:span></text:p>
          </table:table-cell>
        </table:table-row>
        <table:table-row table:style-name="Row13">
          <table:table-cell table:style-name="Cell27">
            <text:p text:style-name="P104"><text:span text:style-name="T104_1">ΠΕΙΡΑΙΑΣ<text:s/></text:span><text:span text:style-name="T104_2">-<text:s/>Ευριπίδου<text:s/>63</text:span></text:p>
          </table:table-cell>
          <table:table-cell table:style-name="Cell28">
            <text:p text:style-name="P105"><text:span text:style-name="T105_1">210<text:s/>4135228</text:span></text:p>
          </table:table-cell>
          <table:table-cell table:style-name="Cell29">
            <text:p text:style-name="P106"><text:span text:style-name="T106_1">ΚΕΡΚΥΡΑ<text:s/></text:span><text:span text:style-name="T106_2">-<text:s/>Σαμαρά<text:s/>13</text:span></text:p>
          </table:table-cell>
          <table:table-cell table:style-name="Cell30">
            <text:p text:style-name="P107"><text:span text:style-name="T107_1">26610<text:s/>89122</text:span></text:p>
          </table:table-cell>
        </table:table-row>
        <table:table-row table:style-name="Row14">
          <table:table-cell table:style-name="Cell31">
            <text:p text:style-name="P108"><text:span text:style-name="T108_1">ΠΑΤΡΑ<text:s/></text:span><text:span text:style-name="T108_2">-<text:s/>Κορίνθου<text:s/>327</text:span></text:p>
          </table:table-cell>
          <table:table-cell table:style-name="Cell32">
            <text:p text:style-name="P109"><text:span text:style-name="T109_1">2610<text:s/>638109</text:span></text:p>
          </table:table-cell>
          <table:table-cell table:style-name="Cell33">
            <text:p text:style-name="P110"><text:span text:style-name="T110_1">ΗΡΑΚΛΕΙΟ<text:s/></text:span><text:span text:style-name="T110_2">-<text:s/>Πεδιάδος<text:s/>2</text:span></text:p>
          </table:table-cell>
          <table:table-cell table:style-name="Cell34">
            <text:p text:style-name="P111"><text:span text:style-name="T111_1">2810<text:s/>300781</text:span></text:p>
          </table:table-cell>
        </table:table-row>
        <table:table-row table:style-name="Row15">
          <table:table-cell table:style-name="Cell35">
            <text:p text:style-name="P112"><text:span text:style-name="T112_1">ΙΩΑΝΝΙΝΑ<text:s/></text:span><text:span text:style-name="T112_2">-<text:s/>Διοικητήριο</text:span></text:p>
          </table:table-cell>
          <table:table-cell table:style-name="Cell36">
            <text:p text:style-name="P113"><text:span text:style-name="T113_1">26510<text:s/>87215</text:span></text:p>
          </table:table-cell>
          <table:table-cell table:style-name="Cell37">
            <text:p text:style-name="P114"><text:span text:style-name="T114_1">ΜΥΤΙΛΗΝΗ<text:s/></text:span><text:span text:style-name="T114_2">-Πλ.<text:s/>Κωνσταντινουπόλεως<text:s/>1</text:span></text:p>
          </table:table-cell>
          <table:table-cell table:style-name="Cell38">
            <text:p text:style-name="P115"><text:span text:style-name="T115_1">22510<text:s/>46654</text:span></text:p>
          </table:table-cell>
        </table:table-row>
        <table:table-row table:style-name="Row16">
          <table:table-cell table:style-name="Cell39">
            <text:p text:style-name="P116"><text:span text:style-name="T116_1">ΚΟΜΟΤΗΝΗ<text:s/></text:span><text:span text:style-name="T116_2">-<text:s/>Δημοκρατίας<text:s/>1</text:span></text:p>
          </table:table-cell>
          <table:table-cell table:style-name="Cell40">
            <text:p text:style-name="P117"><text:span text:style-name="T117_1">25310<text:s/>22858</text:span></text:p>
          </table:table-cell>
          <table:table-cell table:style-name="Cell41">
            <text:p text:style-name="P118"/>
          </table:table-cell>
          <table:table-cell table:style-name="Cell42">
            <text:p text:style-name="P119"/>
          </table:table-cell>
        </table:table-row>
      </table:table>
      <text:p text:style-name="P120"><text:span text:style-name="T120_1">ΤΙΜΗ<text:s/>ΠΩΛΗΣΗΣ<text:s/>ΦΥΛΛΩΝ<text:s/>ΤΗΣ<text:s/>ΕΦΗΜΕΡΙΔΟΣ<text:s/>ΤΗΣ<text:s/>ΚΥΒΕΡΝΗΣΕΩΣ</text:span></text:p>
      <text:p text:style-name="P121"><text:span text:style-name="T121_1">Σε<text:s/>έντυπη<text:s/>μορφή</text:span></text:p>
      <text:p text:style-name="P122"><text:span text:style-name="T122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123"><text:span text:style-name="T123_1">Για<text:s/>τα<text:s/>φωτοαντίγραφα<text:s/>Φ.Ε.Κ.<text:s/>σε<text:s/>0,15<text:s/>€<text:s/>ανά<text:s/>σελίδα.</text:span></text:p>
      <text:p text:style-name="P124"><text:span text:style-name="T124_1">Σε<text:s/>μορφή<text:s/></text:span><text:span text:style-name="T124_2">DVD/CD</text:span></text:p>
      <table:table table:style-name="Table4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7">
          <table:table-cell table:style-name="Cell43">
            <text:p text:style-name="P125"><text:span text:style-name="T125_1">Τεύχος</text:span></text:p>
          </table:table-cell>
          <table:table-cell table:style-name="Cell44">
            <text:p text:style-name="P126"><text:span text:style-name="T126_1">Ετήσια<text:s/>έκδοση</text:span></text:p>
          </table:table-cell>
          <table:table-cell table:style-name="Cell45">
            <text:p text:style-name="P127"><text:span text:style-name="T127_1">Τριμηνιαία<text:s/>έκδοση</text:span></text:p>
          </table:table-cell>
          <table:table-cell table:style-name="Cell46">
            <text:p text:style-name="P128"><text:span text:style-name="T128_1">Μηνιαία<text:s/>έκδοση</text:span></text:p>
          </table:table-cell>
        </table:table-row>
        <table:table-row table:style-name="Row18">
          <table:table-cell table:style-name="Cell47">
            <text:p text:style-name="P129"><text:span text:style-name="T129_1">Α΄</text:span></text:p>
          </table:table-cell>
          <table:table-cell table:style-name="Cell48">
            <text:p text:style-name="P130"><text:span text:style-name="T130_1">150<text:s/>€</text:span></text:p>
          </table:table-cell>
          <table:table-cell table:style-name="Cell49">
            <text:p text:style-name="P131"><text:span text:style-name="T131_1">40<text:s/>€</text:span></text:p>
          </table:table-cell>
          <table:table-cell table:style-name="Cell50">
            <text:p text:style-name="P132"><text:span text:style-name="T132_1">15<text:s/>€</text:span></text:p>
          </table:table-cell>
        </table:table-row>
        <table:table-row table:style-name="Row19">
          <table:table-cell table:style-name="Cell51">
            <text:p text:style-name="P133"><text:span text:style-name="T133_1">Β΄</text:span></text:p>
          </table:table-cell>
          <table:table-cell table:style-name="Cell52">
            <text:p text:style-name="P134"><text:span text:style-name="T134_1">300<text:s/>€</text:span></text:p>
          </table:table-cell>
          <table:table-cell table:style-name="Cell53">
            <text:p text:style-name="P135"><text:span text:style-name="T135_1">80<text:s/>€</text:span></text:p>
          </table:table-cell>
          <table:table-cell table:style-name="Cell54">
            <text:p text:style-name="P136"><text:span text:style-name="T136_1">30<text:s/>€</text:span></text:p>
          </table:table-cell>
        </table:table-row>
        <table:table-row table:style-name="Row20">
          <table:table-cell table:style-name="Cell55">
            <text:p text:style-name="P137"><text:span text:style-name="T137_1">Γ΄</text:span></text:p>
          </table:table-cell>
          <table:table-cell table:style-name="Cell56">
            <text:p text:style-name="P138"><text:span text:style-name="T138_1">50<text:s/>€</text:span></text:p>
          </table:table-cell>
          <table:table-cell table:style-name="Cell57">
            <text:p text:style-name="P139"><text:span text:style-name="T139_1">-</text:span></text:p>
          </table:table-cell>
          <table:table-cell table:style-name="Cell58">
            <text:p text:style-name="P140"><text:span text:style-name="T140_1">-</text:span></text:p>
          </table:table-cell>
        </table:table-row>
        <table:table-row table:style-name="Row21">
          <table:table-cell table:style-name="Cell59">
            <text:p text:style-name="P141"><text:span text:style-name="T141_1">Υ.Ο.Δ.Δ.</text:span></text:p>
          </table:table-cell>
          <table:table-cell table:style-name="Cell60">
            <text:p text:style-name="P142"><text:span text:style-name="T142_1">50<text:s/>€</text:span></text:p>
          </table:table-cell>
          <table:table-cell table:style-name="Cell61">
            <text:p text:style-name="P143"><text:span text:style-name="T143_1">-</text:span></text:p>
          </table:table-cell>
          <table:table-cell table:style-name="Cell62">
            <text:p text:style-name="P144"><text:span text:style-name="T144_1">-</text:span></text:p>
          </table:table-cell>
        </table:table-row>
        <table:table-row table:style-name="Row22">
          <table:table-cell table:style-name="Cell63">
            <text:p text:style-name="P145"><text:span text:style-name="T145_1">Δ΄</text:span></text:p>
          </table:table-cell>
          <table:table-cell table:style-name="Cell64">
            <text:p text:style-name="P146"><text:span text:style-name="T146_1">110<text:s/>€</text:span></text:p>
          </table:table-cell>
          <table:table-cell table:style-name="Cell65">
            <text:p text:style-name="P147"><text:span text:style-name="T147_1">30<text:s/>€</text:span></text:p>
          </table:table-cell>
          <table:table-cell table:style-name="Cell66">
            <text:p text:style-name="P148"><text:span text:style-name="T148_1">-</text:span></text:p>
          </table:table-cell>
        </table:table-row>
      </table:table>
      <text:p text:style-name="P149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3">
          <table:table-cell table:style-name="Cell67">
            <text:p text:style-name="P150"><text:span text:style-name="T150_1">Τεύχος</text:span></text:p>
          </table:table-cell>
          <table:table-cell table:style-name="Cell68">
            <text:p text:style-name="P151"><text:span text:style-name="T151_1">Ετήσια<text:s/>έκδοση</text:span></text:p>
          </table:table-cell>
          <table:table-cell table:style-name="Cell69">
            <text:p text:style-name="P152"><text:span text:style-name="T152_1">Τριμηνιαία<text:s/>έκδοση</text:span></text:p>
          </table:table-cell>
          <table:table-cell table:style-name="Cell70">
            <text:p text:style-name="P153"><text:span text:style-name="T153_1">Μηνιαία<text:s/>έκδοση</text:span></text:p>
          </table:table-cell>
        </table:table-row>
        <table:table-row table:style-name="Row24">
          <table:table-cell table:style-name="Cell71">
            <text:p text:style-name="P154"><text:span text:style-name="T154_1">Α.Α.Π.</text:span></text:p>
          </table:table-cell>
          <table:table-cell table:style-name="Cell72">
            <text:p text:style-name="P155"><text:span text:style-name="T155_1">110<text:s/>€</text:span></text:p>
          </table:table-cell>
          <table:table-cell table:style-name="Cell73">
            <text:p text:style-name="P156"><text:span text:style-name="T156_1">30<text:s/>€</text:span></text:p>
          </table:table-cell>
          <table:table-cell table:style-name="Cell74">
            <text:p text:style-name="P157"><text:span text:style-name="T157_1">-</text:span></text:p>
          </table:table-cell>
        </table:table-row>
        <table:table-row table:style-name="Row25">
          <table:table-cell table:style-name="Cell75">
            <text:p text:style-name="P158"><text:span text:style-name="T158_1">Ε.Β.Ι.</text:span></text:p>
          </table:table-cell>
          <table:table-cell table:style-name="Cell76">
            <text:p text:style-name="P159"><text:span text:style-name="T159_1">100<text:s/>€</text:span></text:p>
          </table:table-cell>
          <table:table-cell table:style-name="Cell77">
            <text:p text:style-name="P160"><text:span text:style-name="T160_1">-</text:span></text:p>
          </table:table-cell>
          <table:table-cell table:style-name="Cell78">
            <text:p text:style-name="P161"><text:span text:style-name="T161_1">-</text:span></text:p>
          </table:table-cell>
        </table:table-row>
        <table:table-row table:style-name="Row26">
          <table:table-cell table:style-name="Cell79">
            <text:p text:style-name="P162"><text:span text:style-name="T162_1">Α.Ε.Δ.</text:span></text:p>
          </table:table-cell>
          <table:table-cell table:style-name="Cell80">
            <text:p text:style-name="P163"><text:span text:style-name="T163_1">5<text:s/>€</text:span></text:p>
          </table:table-cell>
          <table:table-cell table:style-name="Cell81">
            <text:p text:style-name="P164"><text:span text:style-name="T164_1">-</text:span></text:p>
          </table:table-cell>
          <table:table-cell table:style-name="Cell82">
            <text:p text:style-name="P165"><text:span text:style-name="T165_1">-</text:span></text:p>
          </table:table-cell>
        </table:table-row>
        <table:table-row table:style-name="Row27">
          <table:table-cell table:style-name="Cell83">
            <text:p text:style-name="P166"><text:span text:style-name="T166_1">Δ.Δ.Σ.</text:span></text:p>
          </table:table-cell>
          <table:table-cell table:style-name="Cell84">
            <text:p text:style-name="P167"><text:span text:style-name="T167_1">200<text:s/>€</text:span></text:p>
          </table:table-cell>
          <table:table-cell table:style-name="Cell85">
            <text:p text:style-name="P168"><text:span text:style-name="T168_1">-</text:span></text:p>
          </table:table-cell>
          <table:table-cell table:style-name="Cell86">
            <text:p text:style-name="P169"><text:span text:style-name="T169_1">20<text:s/>€</text:span></text:p>
          </table:table-cell>
        </table:table-row>
        <table:table-row table:style-name="Row28">
          <table:table-cell table:style-name="Cell87">
            <text:p text:style-name="P170"><text:span text:style-name="T170_1">Α.Ε.<text:s/>-<text:s/>Ε.Π.Ε.<text:s/></text:span><text:span text:style-name="T170_2">και<text:s/></text:span><text:span text:style-name="T170_3">Γ.Ε.ΜΗ.</text:span></text:p>
          </table:table-cell>
          <table:table-cell table:style-name="Cell88">
            <text:p text:style-name="P171"><text:span text:style-name="T171_1">-</text:span></text:p>
          </table:table-cell>
          <table:table-cell table:style-name="Cell89">
            <text:p text:style-name="P172"><text:span text:style-name="T172_1">-</text:span></text:p>
          </table:table-cell>
          <table:table-cell table:style-name="Cell90">
            <text:p text:style-name="P173"><text:span text:style-name="T173_1">100<text:s/>€</text:span></text:p>
          </table:table-cell>
        </table:table-row>
      </table:table>
      <text:p text:style-name="P174"><text:span text:style-name="T174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75"><text:span text:style-name="T175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176"><text:span text:style-name="T176_1">ΠΑΡΑΓΓΕΛΙΑ<text:s/>ΚΑΙ<text:s/>ΑΠΟΣΤΟΛΗ<text:s/>Φ.Ε.Κ.:<text:s/>Τηλεφωνικά:<text:s/>210<text:s/>4071010<text:s/>-<text:s/>fax:<text:s/>210<text:s/>4071010<text:s/>-<text:s/>internet:<text:s/></text:span><text:span text:style-name="T176_2"><text:a xlink:type="simple" xlink:href="http://www.et.gr"><text:span text:style-name="T176_3">http://www.et.gr</text:span></text:a></text:span></text:p>
      <text:p text:style-name="P177"><text:span text:style-name="T177_1">ΕΤΗΣΙΕΣ<text:s/>ΣΥΝΔΡΟΜΕΣ<text:s/>Φ.Ε.Κ.</text:span></text:p>
      <table:table table:style-name="Table6">
        <table:table-column table:style-name="Column17"/>
        <table:table-column table:style-name="Column18"/>
        <table:table-column table:style-name="Column19"/>
        <table:table-row table:style-name="Row29">
          <table:table-cell table:style-name="Cell91">
            <text:p text:style-name="P178"><text:span text:style-name="T178_1">Τεύχος</text:span></text:p>
          </table:table-cell>
          <table:table-cell table:style-name="Cell92">
            <text:p text:style-name="P179"><text:span text:style-name="T179_1">Έντυπη<text:s/>μορφή</text:span></text:p>
          </table:table-cell>
          <table:table-cell table:style-name="Cell93">
            <text:p text:style-name="P180"><text:span text:style-name="T180_1">Ψηφιακή<text:s/>Μορφή</text:span></text:p>
          </table:table-cell>
        </table:table-row>
        <table:table-row table:style-name="Row30">
          <table:table-cell table:style-name="Cell94">
            <text:p text:style-name="P181"><text:span text:style-name="T181_1">Α΄</text:span></text:p>
          </table:table-cell>
          <table:table-cell table:style-name="Cell95">
            <text:p text:style-name="P182"><text:span text:style-name="T182_1">225<text:s/>€</text:span></text:p>
          </table:table-cell>
          <table:table-cell table:style-name="Cell96">
            <text:p text:style-name="P183"><text:span text:style-name="T183_1">190<text:s/>€</text:span></text:p>
          </table:table-cell>
        </table:table-row>
        <table:table-row table:style-name="Row31">
          <table:table-cell table:style-name="Cell97">
            <text:p text:style-name="P184"><text:span text:style-name="T184_1">Β΄</text:span></text:p>
          </table:table-cell>
          <table:table-cell table:style-name="Cell98">
            <text:p text:style-name="P185"><text:span text:style-name="T185_1">320<text:s/>€</text:span></text:p>
          </table:table-cell>
          <table:table-cell table:style-name="Cell99">
            <text:p text:style-name="P186"><text:span text:style-name="T186_1">225<text:s/>€</text:span></text:p>
          </table:table-cell>
        </table:table-row>
        <table:table-row table:style-name="Row32">
          <table:table-cell table:style-name="Cell100">
            <text:p text:style-name="P187"><text:span text:style-name="T187_1">Γ΄</text:span></text:p>
          </table:table-cell>
          <table:table-cell table:style-name="Cell101">
            <text:p text:style-name="P188"><text:span text:style-name="T188_1">65<text:s/>€</text:span></text:p>
          </table:table-cell>
          <table:table-cell table:style-name="Cell102">
            <text:p text:style-name="P189"><text:span text:style-name="T189_1">Δωρεάν</text:span></text:p>
          </table:table-cell>
        </table:table-row>
        <table:table-row table:style-name="Row33">
          <table:table-cell table:style-name="Cell103">
            <text:p text:style-name="P190"><text:span text:style-name="T190_1">Υ.Ο.Δ.Δ.</text:span></text:p>
          </table:table-cell>
          <table:table-cell table:style-name="Cell104">
            <text:p text:style-name="P191"><text:span text:style-name="T191_1">65<text:s/>€</text:span></text:p>
          </table:table-cell>
          <table:table-cell table:style-name="Cell105">
            <text:p text:style-name="P192"><text:span text:style-name="T192_1">Δωρεάν</text:span></text:p>
          </table:table-cell>
        </table:table-row>
        <table:table-row table:style-name="Row34">
          <table:table-cell table:style-name="Cell106">
            <text:p text:style-name="P193"><text:span text:style-name="T193_1">Δ΄</text:span></text:p>
          </table:table-cell>
          <table:table-cell table:style-name="Cell107">
            <text:p text:style-name="P194"><text:span text:style-name="T194_1">160<text:s/>€</text:span></text:p>
          </table:table-cell>
          <table:table-cell table:style-name="Cell108">
            <text:p text:style-name="P195"><text:span text:style-name="T195_1">80<text:s/>€</text:span></text:p>
          </table:table-cell>
        </table:table-row>
        <table:table-row table:style-name="Row35">
          <table:table-cell table:style-name="Cell109">
            <text:p text:style-name="P196"><text:span text:style-name="T196_1">Α.Α.Π.</text:span></text:p>
          </table:table-cell>
          <table:table-cell table:style-name="Cell110">
            <text:p text:style-name="P197"><text:span text:style-name="T197_1">160<text:s/>€</text:span></text:p>
          </table:table-cell>
          <table:table-cell table:style-name="Cell111">
            <text:p text:style-name="P198"><text:span text:style-name="T198_1">80<text:s/>€</text:span></text:p>
          </table:table-cell>
        </table:table-row>
        <table:table-row table:style-name="Row36">
          <table:table-cell table:style-name="Cell112">
            <text:p text:style-name="P199"><text:span text:style-name="T199_1">Ε.Β.Ι.</text:span></text:p>
          </table:table-cell>
          <table:table-cell table:style-name="Cell113">
            <text:p text:style-name="P200"><text:span text:style-name="T200_1">65<text:s/>€</text:span></text:p>
          </table:table-cell>
          <table:table-cell table:style-name="Cell114">
            <text:p text:style-name="P201"><text:span text:style-name="T201_1">33<text:s/>€</text:span></text:p>
          </table:table-cell>
        </table:table-row>
      </table:table>
      <text:p text:style-name="P202"/>
      <table:table table:style-name="Table7">
        <table:table-column table:style-name="Column20"/>
        <table:table-column table:style-name="Column21"/>
        <table:table-column table:style-name="Column22"/>
        <table:table-row table:style-name="Row37">
          <table:table-cell table:style-name="Cell115">
            <text:p text:style-name="P203"><text:span text:style-name="T203_1">Τεύχος</text:span></text:p>
          </table:table-cell>
          <table:table-cell table:style-name="Cell116">
            <text:p text:style-name="P204"><text:span text:style-name="T204_1">Έντυπη<text:s/>μορφή</text:span></text:p>
          </table:table-cell>
          <table:table-cell table:style-name="Cell117">
            <text:p text:style-name="P205"><text:span text:style-name="T205_1">Ψηφιακή<text:s/>Μορφή</text:span></text:p>
          </table:table-cell>
        </table:table-row>
        <table:table-row table:style-name="Row38">
          <table:table-cell table:style-name="Cell118">
            <text:p text:style-name="P206"><text:span text:style-name="T206_1">Α.Ε.Δ.</text:span></text:p>
          </table:table-cell>
          <table:table-cell table:style-name="Cell119">
            <text:p text:style-name="P207"><text:span text:style-name="T207_1">10<text:s/>€</text:span></text:p>
          </table:table-cell>
          <table:table-cell table:style-name="Cell120">
            <text:p text:style-name="P208"><text:span text:style-name="T208_1">Δωρεάν</text:span></text:p>
          </table:table-cell>
        </table:table-row>
        <table:table-row table:style-name="Row39">
          <table:table-cell table:style-name="Cell121">
            <text:p text:style-name="P209"><text:span text:style-name="T209_1">Α.Ε.<text:s/>-<text:s/>Ε.Π.Ε.<text:s/></text:span><text:span text:style-name="T209_2">και<text:s/></text:span><text:span text:style-name="T209_3">Γ.Ε.ΜΗ.</text:span></text:p>
          </table:table-cell>
          <table:table-cell table:style-name="Cell122">
            <text:p text:style-name="P210"><text:span text:style-name="T210_1">2.250<text:s/>€</text:span></text:p>
          </table:table-cell>
          <table:table-cell table:style-name="Cell123">
            <text:p text:style-name="P211"><text:span text:style-name="T211_1">645<text:s/>€</text:span></text:p>
          </table:table-cell>
        </table:table-row>
        <table:table-row table:style-name="Row40">
          <table:table-cell table:style-name="Cell124">
            <text:p text:style-name="P212"><text:span text:style-name="T212_1">Δ.Δ.Σ.</text:span></text:p>
          </table:table-cell>
          <table:table-cell table:style-name="Cell125">
            <text:p text:style-name="P213"><text:span text:style-name="T213_1">225<text:s/>€</text:span></text:p>
          </table:table-cell>
          <table:table-cell table:style-name="Cell126">
            <text:p text:style-name="P214"><text:span text:style-name="T214_1">95<text:s/>€</text:span></text:p>
          </table:table-cell>
        </table:table-row>
        <table:table-row table:style-name="Row41">
          <table:table-cell table:style-name="Cell127">
            <text:p text:style-name="P215"><text:span text:style-name="T215_1">Α.Σ.Ε.Π.</text:span></text:p>
          </table:table-cell>
          <table:table-cell table:style-name="Cell128">
            <text:p text:style-name="P216"><text:span text:style-name="T216_1">70€</text:span></text:p>
          </table:table-cell>
          <table:table-cell table:style-name="Cell129">
            <text:p text:style-name="P217"><text:span text:style-name="T217_1">Δωρεάν</text:span></text:p>
          </table:table-cell>
        </table:table-row>
        <table:table-row table:style-name="Row42">
          <table:table-cell table:style-name="Cell130">
            <text:p text:style-name="P218"><text:span text:style-name="T218_1">Ο.Π.Κ.</text:span></text:p>
          </table:table-cell>
          <table:table-cell table:style-name="Cell131">
            <text:p text:style-name="P219"><text:span text:style-name="T219_1">-</text:span></text:p>
          </table:table-cell>
          <table:table-cell table:style-name="Cell132">
            <text:p text:style-name="P220"><text:span text:style-name="T220_1">Δωρεάν</text:span></text:p>
          </table:table-cell>
        </table:table-row>
        <table:table-row table:style-name="Row43">
          <table:table-cell table:style-name="Cell133">
            <text:p text:style-name="P221"><text:span text:style-name="T221_1">Α΄+<text:s/>Β΄+<text:s/>Δ΄<text:s/>+<text:s/>Α.Α.Π.</text:span></text:p>
          </table:table-cell>
          <table:table-cell table:style-name="Cell134">
            <text:p text:style-name="P222"><text:span text:style-name="T222_1">-</text:span></text:p>
          </table:table-cell>
          <table:table-cell table:style-name="Cell135">
            <text:p text:style-name="P223"><text:span text:style-name="T223_1">450<text:s/>€</text:span></text:p>
          </table:table-cell>
        </table:table-row>
      </table:table>
      <text:p text:style-name="P224"><text:span text:style-name="T224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<text:s/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224_2">α)<text:s/></text:span><text:span text:style-name="T224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224_4">β)<text:s/></text:span><text:span text:style-name="T224_5">για<text:s/>το<text:s/>τεύχος<text:s/>Α.Ε.-Ε.Π.Ε.<text:s/>&amp;<text:s/>Γ.Ε.ΜΗ.,<text:s/>κατά<text:s/>60<text:s/>€<text:s/>ανά<text:s/>έτος<text:s/>παλαιότητας</text:span></text:p>
      <text:p text:style-name="P225"><text:span text:style-name="T225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226"><text:span text:style-name="T226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227"><text:span text:style-name="T227_1"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228"><text:span text:style-name="T228_1">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text:s/>Στην<text:s/>Ταχυδρομική<text:s/>συνδρομή<text:s/>του<text:s/>τεύχους<text:s/>Α.Σ.Ε.Π.<text:s/>δεν<text:s/>γίνεται<text:s/>έκπτωση.</text:span></text:p>
      <text:p text:style-name="P229"><text:span text:style-name="T229_1">Πληροφορίες<text:s/>για<text:s/>δημοσιεύματα<text:s/>που<text:s/>καταχωρούνται<text:s/>στα<text:s/>Φ.Ε.Κ.<text:s/>στο<text:s/>τηλ.:<text:s/>210<text:s/>5279000.</text:span></text:p>
      <text:p text:style-name="P230"><text:span text:style-name="T230_1">Φωτοαντίγραφα<text:s/>παλαιών<text:s/>Φ.Ε.Κ.:<text:s/>Μάρνη<text:s/>8<text:s/>τηλ.:<text:s/>210<text:s/>8220885,<text:s/>210<text:s/>8222924,<text:s/>210<text:s/>5279050.</text:span></text:p>
      <text:p text:style-name="P231"><text:span text:style-name="T231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231_2"><text:a xlink:type="simple" xlink:href="http://www.et.gr"><text:span text:style-name="T231_3">www.et.gr</text:span></text:a></text:span><text:span text:style-name="T231_4">).</text:span></text:p>
      <text:p text:style-name="P232"><text:span text:style-name="T232_1">Οι<text:s/>υπηρεσίες<text:s/>εξυπηρέτησης<text:s/>πολιτών<text:s/>λειτουργούν<text:s/>καθημερινά<text:s/>από<text:s/>08:00<text:s/>μέχρι<text:s/>13:00</text:span></text:p>
      <text:p text:style-name="P233"><text:span text:style-name="T233_1">ΑΠΟΤΟ<text:s/>ΕΘΝΙΚΟΤΥΠΟΓΡΑΦΕΙΟ</text:span></text:p>
      <text:p text:style-name="P234"><text:span text:style-name="T234_1">ΚΑΠΟΔΙΣΤΡΙΟΥ34*ΑΘΗΝΑ10432*ΤΗΛ.2105279000*FAX2105221004</text:span></text:p>
      <text:p text:style-name="P235"><text:span text:style-name="T235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