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MainText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MainText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9.079cm"/>
    </style:style>
    <style:style style:name="Column2" style:family="table-column">
      <style:table-column-properties style:column-width="1.397cm"/>
    </style:style>
    <style:style style:name="Column3" style:family="table-column">
      <style:table-column-properties style:column-width="1.168cm"/>
    </style:style>
    <style:style style:name="Column4" style:family="table-column">
      <style:table-column-properties style:column-width="1.192cm"/>
    </style:style>
    <style:style style:name="Column5" style:family="table-column">
      <style:table-column-properties style:column-width="1.164cm"/>
    </style:style>
    <style:style style:name="Column6" style:family="table-column">
      <style:table-column-properties style:column-width="2.5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 style:parent-style-name="article-num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 style:parent-style-name="article-num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 style:parent-style-name="article-num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 style:parent-style-name="article-num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4.064cm"/>
    </style:style>
    <style:style style:name="Column8" style:family="table-column">
      <style:table-column-properties style:column-width="4.355cm"/>
    </style:style>
    <style:style style:name="Column9" style:family="table-column">
      <style:table-column-properties style:column-width="3.671cm"/>
    </style:style>
    <style:style style:name="Column10" style:family="table-column">
      <style:table-column-properties style:column-width="4.392cm"/>
    </style:style>
    <style:style style:name="Row1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5.355cm"/>
    </style:style>
    <style:style style:name="Column12" style:family="table-column">
      <style:table-column-properties style:column-width="2.566cm"/>
    </style:style>
    <style:style style:name="Column13" style:family="table-column">
      <style:table-column-properties style:column-width="6.258cm"/>
    </style:style>
    <style:style style:name="Column14" style:family="table-column">
      <style:table-column-properties style:column-width="2.33cm"/>
    </style:style>
    <style:style style:name="Row1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/>
    <style:style style:name="T3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5" style:family="table-column">
      <style:table-column-properties style:column-width="2.425cm"/>
    </style:style>
    <style:style style:name="Column16" style:family="table-column">
      <style:table-column-properties style:column-width="3.635cm"/>
    </style:style>
    <style:style style:name="Column17" style:family="table-column">
      <style:table-column-properties style:column-width="4.025cm"/>
    </style:style>
    <style:style style:name="Row21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8" style:family="table-column">
      <style:table-column-properties style:column-width="6.348cm"/>
    </style:style>
    <style:style style:name="Column19" style:family="table-column">
      <style:table-column-properties style:column-width="3.634cm"/>
    </style:style>
    <style:style style:name="Column20" style:family="table-column">
      <style:table-column-properties style:column-width="4.023cm"/>
    </style:style>
    <style:style style:name="Row2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T385_3" style:family="text">
      <style:text-properties fo:language="el" fo:language-asian="el"/>
    </style:style>
    <style:style style:name="T385_4" style:family="text">
      <style:text-properties fo:language="el" fo:language-asian="el" fo:font-weight="bold" style:font-weight-asian="bold" style:font-weight-complex="bold"/>
    </style:style>
    <style:style style:name="T385_5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/>
    <style:style style:name="T3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4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3728</text:span><text:span text:style-name="T2_2"><text:line-break/></text:span><text:span text:style-name="T2_3">Υπηρεσία<text:s/>Εποπτείας<text:s/>Αγοράς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6"><text:span text:style-name="T3_1">Άρθρο<text:s/></text:span></text:h>
      <text:h text:style-name="P4" text:outline-level="6"><text:span text:style-name="T4_1">1Σύσταση</text:span></text:h>
      <text:p text:style-name="P5"><text:span text:style-name="T5_1">1.</text:span><text:span text:style-name="T5_2"><text:s/>Στη<text:s/>Γενική<text:s/>Γραμματεία<text:s/>Εμπορίου<text:s/>του<text:s/>Υπουργείου<text:s/>Ανάπτυξης<text:s/>συνιστάται<text:s/>ενιαίος<text:s/>διοικητικός<text:s/>τομέας,<text:s/>κατά<text:s/>την<text:s/>έννοια<text:s/>της<text:s/>παραγράφου<text:s/>1<text:s/>του<text:s/>άρθρου<text:s/>53<text:s/>του<text:s/>π.δ.<text:s/>63/2005<text:s/>(ΦΕΚ<text:s/>98<text:s/>Α),<text:s/>με<text:s/>τίτλο<text:s/>«Υπηρεσία<text:s/>Εποπτείας<text:s/>Αγοράς»,<text:s/>που<text:s/>περιλαμβάνει<text:s/>τα<text:s/>Τμήματα<text:s/>Κοστολόγησης,<text:s/>Αγορανομικών<text:s/>Ελέγχων<text:s/>και<text:s/>Τιμοληψίας<text:s/>των<text:s/>Διευθύνσεων<text:s/>Τιμών<text:s/>Τροφίμων<text:s/>και<text:s/>Ποτών,<text:s/>Τιμών<text:s/>Βιομηχανικών<text:s/>Προϊόντων<text:s/>και<text:s/>Φαρμάκων<text:s/>και<text:s/>Τιμών<text:s/>Παροχής<text:s/>Υπηρεσιών,<text:s/>της<text:s/>Γενικής<text:s/>Διεύθυνσης<text:s/>Εσωτερικού<text:s/>Εμπορίου<text:s/>της<text:s/>Γενικής<text:s/>Γραμματείας<text:s/>Εμπορίου.</text:span></text:p>
      <text:p text:style-name="P6"><text:span text:style-name="T6_1">2.</text:span><text:span text:style-name="T6_2"><text:s/>Στην<text:s/>Υπηρεσία<text:s/>Εποπτείας<text:s/>Αγοράς<text:s/>προΐσταται<text:s/>μετακλητός<text:s/>Ειδικός<text:s/>Γραμματέας<text:s/>και<text:s/>συνιστάται<text:s/>προς<text:s/>τούτο<text:s/>μία<text:s/>(1)<text:s/>θέση<text:s/>με<text:s/>βαθμό<text:s/>2ο<text:s/>της<text:s/>κατηγορίας<text:s/>ειδικών<text:s/>θέσεων.</text:span></text:p>
      <text:h text:style-name="P7" text:outline-level="6"><text:span text:style-name="T7_1">Άρθρο<text:s/>2</text:span></text:h>
      <text:h text:style-name="P8" text:outline-level="6"><text:span text:style-name="T8_1">Αποστολή</text:span></text:h>
      <text:p text:style-name="P9"><text:span text:style-name="T9_1">Αποστολή<text:s/>της<text:s/>Υπηρεσίας<text:s/>Εποπτείας<text:s/>Αγοράς<text:s/>είναι<text:s/>ο<text:s/>έλεγχος<text:s/>της<text:s/>εύρυθμης<text:s/>λειτουργίας<text:s/>της<text:s/>αγοράς<text:s/>και<text:s/>ιδίως<text:s/>η<text:s/>διενέργεια<text:s/>πάσης<text:s/>φύσεως<text:s/>ερευνών,<text:s/>ελέγχων<text:s/>και<text:s/>τιμο-ληψιών<text:s/>που<text:s/>έχουν<text:s/>σχέση<text:s/>με<text:s/>την<text:s/>παραγωγή,<text:s/>εισαγωγή,<text:s/>διακίνηση,<text:s/>αποθήκευση<text:s/>και<text:s/>διάθεση<text:s/>προϊόντων<text:s/>και<text:s/>εμπορευμάτων<text:s/>του<text:s/>πρωτογενούς<text:s/>και<text:s/>δευτερογενούς<text:s/>τομέα,<text:s/>την<text:s/>παροχή<text:s/>υπηρεσιών,<text:s/>τις<text:s/>πωλήσεις<text:s/>κάτω<text:s/>του<text:s/>κόστους,<text:s/>τη<text:s/>νομιμότητα<text:s/>του<text:s/>τρόπου<text:s/>άσκησης<text:s/>εμπορικής<text:s/>δραστηριότητας<text:s/>από<text:s/>κάθε<text:s/>φυσικό<text:s/>ή<text:s/>νομικό<text:s/>πρόσωπο,<text:s/>την<text:s/>εφαρμογή<text:s/>του<text:s/>Αγορανομικού<text:s/>Κώδικα<text:s/>και<text:s/>των<text:s/>αγο-<text:s/>ρανομικών<text:s/>διατάξεων<text:s/>και<text:s/>αποφάσεων<text:s/>που<text:s/>έχουν<text:s/>εκδο-<text:s/>θεί<text:s/>κατά<text:s/>εξουσιοδότηση<text:s/>του<text:s/>και<text:s/>ισχύουν.</text:span></text:p>
      <text:h text:style-name="P10" text:outline-level="6"><text:span text:style-name="T10_1">Άρθρο<text:s/>3</text:span></text:h>
      <text:h text:style-name="P11" text:outline-level="6"><text:span text:style-name="T11_1">Αρμοδιότητες</text:span></text:h>
      <text:p text:style-name="P12"><text:span text:style-name="T12_1">1.</text:span><text:span text:style-name="T12_2"><text:s/>Η<text:s/>Υπηρεσία<text:s/>Εποπτείας<text:s/>Αγοράς<text:s/>προβαίνει<text:s/>ειδικότερα<text:s/>σε:</text:span></text:p>
      <text:p text:style-name="P13"><text:span text:style-name="T13_1">Αρ.<text:s/>Φύλλου<text:s/>258</text:span></text:p>
      <text:p text:style-name="P14"><text:span text:style-name="T14_1">18<text:s/>Δεκεμβρίου<text:s/>2008</text:span></text:p>
      <text:p text:style-name="P15"><text:span text:style-name="T15_1">α)</text:span><text:span text:style-name="T15_2"><text:tab/></text:span><text:span text:style-name="T15_3">έλεγχο<text:s/>σε<text:s/>χώρους<text:s/>παραγωγής,<text:s/>εισαγωγής,<text:s/>αποθήκευσης<text:s/>και<text:s/>διακίνησης<text:s/>ή<text:s/>μεταφοράς<text:s/>προϊόντων<text:s/>και<text:s/>εμπορευμάτων<text:s/>και<text:s/>σε<text:s/>χώρους<text:s/>παροχής<text:s/>υπηρεσιών,</text:span></text:p>
      <text:p text:style-name="P16"><text:span text:style-name="T16_1">β)</text:span><text:span text:style-name="T16_2"><text:tab/></text:span><text:span text:style-name="T16_3">έλεγχο<text:s/>ύπαρξης<text:s/>ενδεικτικών<text:s/>πινακίδων,<text:s/>τιμοκαταλόγων<text:s/>και<text:s/>κάθε<text:s/>αναγκαίου,<text:s/>για<text:s/>την<text:s/>ενημέρωση<text:s/>του<text:s/>καταναλωτή,<text:s/>στοιχείου,<text:s/>σε<text:s/>προϊόντα<text:s/>ή<text:s/>εμπορεύματα,<text:s/>ως<text:s/>προς<text:s/>το<text:s/>είδος,<text:s/>την<text:s/>ποιότητα,<text:s/>τη<text:s/>σύσταση,<text:s/>την<text:s/>προέλευση<text:s/>και<text:s/>την<text:s/>τιμή<text:s/>κατά<text:s/>συνήθη<text:s/>μονάδα<text:s/>μέτρησης,<text:s/>καθώς<text:s/>και<text:s/>στις<text:s/>παρεχόμενες<text:s/>υπηρεσίες<text:s/>αντίστοιχα,</text:span></text:p>
      <text:p text:style-name="P17"><text:span text:style-name="T17_1">γ)</text:span><text:span text:style-name="T17_2"><text:tab/></text:span><text:span text:style-name="T17_3">έλεγχο<text:s/>στον<text:s/>τρόπο<text:s/>διάθεσης<text:s/>και<text:s/>παράδοσης<text:s/>προϊόντων<text:s/>ή<text:s/>εμπορευμάτων<text:s/>ή<text:s/>της<text:s/>παροχής<text:s/>υπηρεσιών,<text:s/>ως<text:s/>προς<text:s/>την<text:s/>αναγραφή<text:s/>των<text:s/>προβλεπόμενων<text:s/>από<text:s/>τις<text:s/>κείμενες<text:s/>διατάξεις<text:s/>στοιχείων<text:s/>επί<text:s/>των<text:s/>παραστατικών<text:s/>και<text:s/>των<text:s/>εγγυήσεων<text:s/>και<text:s/>την<text:s/>ποσοτική<text:s/>ή<text:s/>ποιοτική<text:s/>παράδοση<text:s/>ή<text:s/>παραλαβή,</text:span></text:p>
      <text:p text:style-name="P18"><text:span text:style-name="T18_1">δ)</text:span><text:span text:style-name="T18_2"><text:tab/></text:span><text:span text:style-name="T18_3">έλεγχο<text:s/>ύπαρξης<text:s/>άδειας<text:s/>της<text:s/>αρμόδιας<text:s/>αρχής<text:s/>για<text:s/>κάθε<text:s/>δραστηριότητα,</text:span></text:p>
      <text:p text:style-name="P19"><text:span text:style-name="T19_1">ε)</text:span><text:span text:style-name="T19_2"><text:tab/></text:span><text:span text:style-name="T19_3">έρευνα<text:s/>για<text:s/>πωλήσεις<text:s/>κάτω<text:s/>του<text:s/>κόστους,</text:span></text:p>
      <text:p text:style-name="P20"><text:span text:style-name="T20_1">στ)</text:span><text:span text:style-name="T20_2"><text:tab/></text:span><text:span text:style-name="T20_3">έρευνα<text:s/>καταγγελιών<text:s/>και<text:s/>αναφορών,</text:span></text:p>
      <text:p text:style-name="P21"><text:span text:style-name="T21_1">ζ)</text:span><text:span text:style-name="T21_2"><text:tab/></text:span><text:span text:style-name="T21_3">κατάσχεση<text:s/>μη<text:s/>εγκεκριμένων<text:s/>ή<text:s/>ελαττωματικών<text:s/>μετρικών<text:s/>οργάνων,</text:span></text:p>
      <text:p text:style-name="P22"><text:span text:style-name="T22_1">η)</text:span><text:span text:style-name="T22_2"><text:tab/></text:span><text:span text:style-name="T22_3">κατάσχεση<text:s/>και<text:s/>καταστροφή<text:s/>εμπορευμάτων<text:s/>που<text:s/>διατίθενται<text:s/>με<text:s/>παράνομο<text:s/>τρόπο<text:s/>ή<text:s/>είναι<text:s/>λαθραίας<text:s/>εισαγωγής,</text:span></text:p>
      <text:p text:style-name="P23"><text:span text:style-name="T23_1">θ)</text:span><text:span text:style-name="T23_2"><text:tab/></text:span><text:span text:style-name="T23_3">επιβολή<text:s/>χρηματικών<text:s/>προστίμων<text:s/>κατά<text:s/>τον<text:s/>Αγορα-<text:s/>νομικό<text:s/>Κώδικα<text:s/>και<text:s/>την<text:s/>κείμενη<text:s/>νομοθεσία<text:s/>αναφορικά<text:s/>με<text:s/>την<text:s/>εμπορική<text:s/>δραστηριότητα,</text:span></text:p>
      <text:p text:style-name="P24"><text:span text:style-name="T24_1">ι)</text:span><text:span text:style-name="T24_2"><text:tab/></text:span><text:span text:style-name="T24_3">παραπομπή<text:s/>στην<text:s/>εισαγγελική<text:s/>αρχή<text:s/>για<text:s/>άσκηση<text:s/>ποινικών<text:s/>διώξεων,<text:s/>σύμφωνα<text:s/>με<text:s/>τις<text:s/>κείμενες<text:s/>διατάξεις,</text:span></text:p>
      <text:p text:style-name="P25"><text:span text:style-name="T25_1">ια)</text:span><text:span text:style-name="T25_2"><text:tab/></text:span><text:span text:style-name="T25_3">τήρηση<text:s/>Μητρώου<text:s/>Ελεγκτών,<text:s/>Κοστολόγων<text:s/>και<text:s/>Τιμοληπτών<text:s/>που<text:s/>θα<text:s/>στελεχώνουν<text:s/>τα<text:s/>αντίστοιχα<text:s/>κλιμάκια<text:s/>της<text:s/>Υπηρεσίας<text:s/>Εποπτείας<text:s/>Αγοράς,</text:span></text:p>
      <text:p text:style-name="P26"><text:span text:style-name="T26_1">ιβ)</text:span><text:span text:style-name="T26_2"><text:tab/></text:span><text:span text:style-name="T26_3">έρευνα<text:s/>των<text:s/>εγγράφων<text:s/>και<text:s/>παραστατικών<text:s/>εισαγωγής,<text:s/>διακίνησης<text:s/>προϊόντων<text:s/>και<text:s/>εμπορευμάτων<text:s/>των<text:s/>εκδι-<text:s/>δόμενων<text:s/>στοιχείων<text:s/>σε<text:s/>κάθε<text:s/>μορφή<text:s/>συναλλαγής<text:s/>και<text:s/>των<text:s/>εκδιδόμενων<text:s/>στοιχείων<text:s/>κατά<text:s/>την<text:s/>παροχή<text:s/>υπηρεσιών,</text:span></text:p>
      <text:p text:style-name="P27"><text:span text:style-name="T27_1">ιγ)</text:span><text:span text:style-name="T27_2"><text:tab/></text:span><text:span text:style-name="T27_3">έρευνα<text:s/>ως<text:s/>προς<text:s/>τις<text:s/>επικρατούσες<text:s/>συνθήκες<text:s/>στην<text:s/>αγορά,<text:s/>τις<text:s/>διαγραφόμενες<text:s/>τάσεις<text:s/>των<text:s/>τιμών,<text:s/>τα<text:s/>δίκτυα<text:s/>διανομής,<text:s/>τα<text:s/>μερίδια<text:s/>αγοράς<text:s/>και<text:s/>τη<text:s/>μελέτη<text:s/>και<text:s/>ανάλυση<text:s/>οικονομικών<text:s/>στοιχείων<text:s/>και<text:s/>αριθμοδεικτών,</text:span></text:p>
      <text:p text:style-name="P28"><text:span text:style-name="T28_1">ιδ)</text:span><text:span text:style-name="T28_2"><text:tab/></text:span><text:span text:style-name="T28_3">κοστολογική<text:s/>έρευνα<text:s/>σε<text:s/>επιχειρήσεις<text:s/>ή<text:s/>κατά<text:s/>επιχειρηματικούς<text:s/>κλάδους<text:s/>σε<text:s/>περιπτώσεις<text:s/>αδικαιολόγητων<text:s/>αυξήσεων<text:s/>προϊόντων<text:s/>και<text:s/>εμπορευμάτων<text:s/>ή<text:s/>υπηρεσιών,<text:s/>από<text:s/>μια<text:s/>επιχείρηση<text:s/>ή<text:s/>από<text:s/>το<text:s/>σύνολο<text:s/>των<text:s/>δραστηριοποιούμενων<text:s/>ομοειδών<text:s/>στον<text:s/>κλάδο<text:s/>επιχειρήσεων<text:s/>και</text:span></text:p>
      <text:p text:style-name="P29"><text:span text:style-name="T29_1">ιε)</text:span><text:span text:style-name="T29_2"><text:tab/></text:span><text:span text:style-name="T29_3">διενέργεια<text:s/>τιμοληψιών<text:s/>για<text:s/>την<text:s/>καταγραφή<text:s/>των<text:s/>τιμών<text:s/>στο<text:s/>Παρατηρητήριο<text:s/>Τιμών<text:s/>της<text:s/>Γενικής<text:s/>Γραμματείας<text:s/>Εμπορίου.</text:span></text:p>
      <text:p text:style-name="P30"><text:span text:style-name="T30_1">2.</text:span><text:span text:style-name="T30_2"><text:s/>Οι<text:s/>αρμοδιότητες<text:s/>της<text:s/>Υπηρεσίας<text:s/>Εποπτείας<text:s/>Αγοράς<text:s/>εκτείνονται<text:s/>σε<text:s/>όλη<text:s/>την<text:s/>Ελληνική<text:s/>Επικράτεια<text:s/>και<text:s/>ασκούνται<text:s/>παράλληλα<text:s/>και<text:s/>ανεξάρτητα<text:s/>από<text:s/>άλλες<text:s/>υπηρεσίες.</text:span></text:p>
      <text:p text:style-name="P31"><text:span text:style-name="T31_1">3.</text:span><text:span text:style-name="T31_2"><text:s/>Με<text:s/>κοινή<text:s/>απόφαση<text:s/>των<text:s/>Υπουργών<text:s/>Εσωτερικών<text:s/>και<text:s/>Ανάπτυξης,<text:s/>που<text:s/>δημοσιεύεται<text:s/>στην<text:s/>Εφημερίδα<text:s/>της<text:s/>Κυ-<text:s/>βερνήσεως,<text:s/>είναι<text:s/>δυνατόν<text:s/>να<text:s/>ανακαθορίζεται<text:s/>η<text:s/>κατά<text:s/>τόπον<text:s/>και<text:s/>η<text:s/>καθ’<text:s/>ύλην<text:s/>αρμοδιότητα<text:s/>των<text:s/>υπηρεσιών<text:s/>της<text:s/>Υπηρεσίας<text:s/>Εποπτείας<text:s/>Αγοράς.</text:span></text:p>
      <text:p text:style-name="P32"><text:span text:style-name="T32_1">4.</text:span><text:span text:style-name="T32_2"><text:s/>Με<text:s/>Προεδρικό<text:s/>Διάταγμα<text:s/>που<text:s/>εκδίδεται<text:s/>κατόπιν<text:s/>πρότασης<text:s/>του<text:s/>Υπουργού<text:s/>Ανάπτυξης<text:s/>και<text:s/>του<text:s/>Υπουργού<text:s/>Εσωτερικών<text:s/>είναι<text:s/>δυνατόν<text:s/>να<text:s/>δημιουργούνται<text:s/>οργανικές<text:s/>περιφερειακές<text:s/>υπηρεσιακές<text:s/>μονάδες,<text:s/>σε<text:s/>επίπεδο<text:s/>διεύθυνσης,<text:s/>οι<text:s/>οποίες<text:s/>υπάγονται,<text:s/>διοικητικά<text:s/>και<text:s/>επιχειρησιακά,<text:s/>απευθείας<text:s/>στην<text:s/>Υπηρεσία<text:s/>Εποπτείας<text:s/>Αγοράς.</text:span></text:p>
      <text:h text:style-name="P33" text:outline-level="6"><text:span text:style-name="T33_1">Άρθρο<text:s/>4</text:span></text:h>
      <text:h text:style-name="P34" text:outline-level="6"><text:span text:style-name="T34_1">Ελεγκτικά<text:s/>Καθήκοντα</text:span></text:h>
      <text:p text:style-name="P35"><text:span text:style-name="T35_1">Οι<text:s/>ελεγκτές<text:s/>της<text:s/>Υπηρεσίας<text:s/>Εποπτείας<text:s/>Αγοράς<text:s/>κατά<text:s/>την<text:s/>άσκηση<text:s/>των<text:s/>καθηκόντων<text:s/>τους:</text:span></text:p>
      <text:p text:style-name="P36"><text:span text:style-name="T36_1">α)</text:span><text:span text:style-name="T36_2"><text:tab/></text:span><text:span text:style-name="T36_3">Έχουν<text:s/>πρόσβαση<text:s/>και<text:s/>λαμβάνουν<text:s/>οποιαδήποτε<text:s/>πληροφορία<text:s/>ή<text:s/>στοιχείο<text:s/>που<text:s/>αφορά<text:s/>ή<text:s/>σχετίζεται<text:s/>με<text:s/>την<text:s/>άσκηση<text:s/>του<text:s/>έργου<text:s/>τους,<text:s/>ύστερα<text:s/>από<text:s/>σχετική<text:s/>υπηρεσιακή<text:s/>εντολή,<text:s/>χωρίς<text:s/>να<text:s/>υπόκεινται<text:s/>στους<text:s/>περιορισμούς<text:s/>της<text:s/>νομοθεσίας<text:s/>περί<text:s/>φορολογικού,<text:s/>τραπεζικού,<text:s/>χρηματιστηριακού<text:s/>και<text:s/>επιχειρηματικού<text:s/>απορρήτου,<text:s/>υποχρεούμενοι<text:s/>όμως<text:s/>στην<text:s/>τήρηση<text:s/>των<text:s/>διατάξεων<text:s/>περί<text:s/>εχεμύθειας<text:s/>του<text:s/>άρθρου<text:s/>2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ΦΕΚ<text:s/>26<text:s/>Α).<text:s/>Σε<text:s/>κάθε<text:s/>περίπτωση<text:s/>όμως<text:s/>δεν<text:s/>επιτρέπεται<text:s/>να<text:s/>αφαιρούν<text:s/>ή<text:s/>να<text:s/>κατάσχουν<text:s/>τα<text:s/>βιβλία<text:s/>και<text:s/>στοιχεία<text:s/>που<text:s/>προβλέπονται<text:s/>από<text:s/>τον<text:s/>Κώδικα<text:s/>Βιβλίων<text:s/>και<text:s/>Στοιχείων<text:s/>(π.δ.<text:s/>186/1992,<text:s/>όπως<text:s/>ισχύει)<text:s/>αλλά<text:s/>να<text:s/>λαμβάνουν<text:s/>αντίγραφα<text:s/>των<text:s/>στοιχείων<text:s/>αυτών.</text:span></text:p>
      <text:p text:style-name="P37"><text:span text:style-name="T37_1">β)</text:span><text:span text:style-name="T37_2"><text:tab/></text:span><text:span text:style-name="T37_3">Εχουν<text:s/>τις<text:s/>αρμοδιότητες<text:s/>που<text:s/>προβλέπονται<text:s/>στην<text:s/>παράγραφο<text:s/>3<text:s/>του<text:s/>άρθρου<text:s/>47<text:s/>του<text:s/>ν.<text:s/>2065/1992<text:s/>(ΦΕΚ<text:s/>113<text:s/>Α).</text:span></text:p>
      <text:p text:style-name="P38"><text:span text:style-name="T38_1">γ)</text:span><text:span text:style-name="T38_2"><text:tab/></text:span><text:span text:style-name="T38_3">Απευθύνουν<text:s/>έγγραφα<text:s/>σε<text:s/>φυσικά<text:s/>ή<text:s/>νομικά<text:s/>πρόσωπα<text:s/>στα<text:s/>οποία<text:s/>αναφέρονται<text:s/>οι<text:s/>διατάξεις<text:s/>με<text:s/>τις<text:s/>οποίες<text:s/>θεμελιώνεται<text:s/>υποχρέωση<text:s/>υποβολής<text:s/>των<text:s/>ζητούμενων<text:s/>στοιχείων,<text:s/>τα<text:s/>ζητούμενα<text:s/>στοιχεία,<text:s/>αναλυτικά<text:s/>τα<text:s/>στοιχεία<text:s/>που<text:s/>πρέπει<text:s/>να<text:s/>υποβληθούν,<text:s/>οι<text:s/>κυρώσεις<text:s/>που<text:s/>προ-<text:s/>βλέπονται<text:s/>στις<text:s/>περιπτώσεις<text:s/>άρνησης<text:s/>προσκόμισης<text:s/>και<text:s/>γνωστοποίησης<text:s/>των<text:s/>στοιχείων<text:s/>και<text:s/>το<text:s/>χρονικό<text:s/>διάστημα<text:s/>μέσα<text:s/>στο<text:s/>οποίο<text:s/>είναι<text:s/>υποχρεωμένα<text:s/>να<text:s/>υποβάλουν<text:s/>τα<text:s/>στοιχεία.<text:s/>Το<text:s/>χρονικό<text:s/>διάστημα<text:s/>δεν<text:s/>μπορεί<text:s/>σε<text:s/>καμία<text:s/>περίπτωση<text:s/>να<text:s/>είναι<text:s/>μικρότερο<text:s/>των<text:s/>πέντε<text:s/>και<text:s/>μεγαλύτερο<text:s/>των<text:s/>δεκαπέντε<text:s/>εργάσιμων<text:s/>ημερών,<text:s/>από<text:s/>την<text:s/>κοινοποίηση<text:s/>του<text:s/>εγγράφου.</text:span></text:p>
      <text:p text:style-name="P39"><text:span text:style-name="T39_1">δ)</text:span><text:span text:style-name="T39_2"><text:tab/></text:span><text:span text:style-name="T39_3">Ελέγχουν<text:s/>την<text:s/>τήρηση<text:s/>της<text:s/>αγορανομικής<text:s/>νομοθεσίας<text:s/>κατά<text:s/>τη<text:s/>μεταφορά<text:s/>προϊόντων<text:s/>και<text:s/>εμπορευμάτων<text:s/>με<text:s/>μέσα<text:s/>μεταφοράς<text:s/>δημόσιας<text:s/>ή<text:s/>ιδιωτικής<text:s/>χρήσης.</text:span></text:p>
      <text:h text:style-name="P40" text:outline-level="6"><text:span text:style-name="T40_1">Άρθρο<text:s/></text:span></text:h>
      <text:h text:style-name="P41" text:outline-level="6"><text:span text:style-name="T41_1">5Κυρώσεις</text:span></text:h>
      <text:p text:style-name="P42"><text:span text:style-name="T42_1">1.</text:span><text:span text:style-name="T42_2"><text:s/>Με<text:s/>την<text:s/>επιφύλαξη<text:s/>των<text:s/>διατάξεων<text:s/>του<text:s/>Ποινικού<text:s/>Κώδικα,<text:s/>του<text:s/>Αγορανομικού<text:s/>Κώδικα<text:s/>και<text:s/>άλλων<text:s/>ειδικών<text:s/>διατάξεων,<text:s/>σε<text:s/>περίπτωση<text:s/>άρνησης<text:s/>προσκόμισης<text:s/>και<text:s/>γνωστοποίησης<text:s/>των<text:s/>στοιχείων<text:s/>που<text:s/>ζητούνται<text:s/>ή<text:s/>παρε-<text:s/>μπόδισης<text:s/>κατά<text:s/>την<text:s/>άσκηση<text:s/>των<text:s/>καθηκόντων<text:s/>του<text:s/>άρθρου<text:s/>4,<text:s/>με<text:s/>οποιονδήποτε<text:s/>τρόπο,<text:s/>των<text:s/>εντεταλμένων<text:s/>για<text:s/>τον<text:s/>έλεγχο<text:s/>υπαλλήλων,<text:s/>επιβάλλεται<text:s/>διοικητικό<text:s/>πρόστιμο<text:s/>που<text:s/>ορίζεται<text:s/>από<text:s/>πέντε<text:s/>χιλιάδες<text:s/>(5.000)<text:s/>ως<text:s/>πενήντα<text:s/>χιλιάδες<text:s/>(50.000)<text:s/>ευρώ,<text:s/>ανάλογα<text:s/>με<text:s/>τη<text:s/>βαρύτητα<text:s/>της<text:s/>παράβασης.<text:s/>Σε<text:s/>περίπτωση<text:s/>υποτροπής<text:s/>το<text:s/>πρόστιμο<text:s/>μπορεί<text:s/>να<text:s/>ορίζεται<text:s/>έως<text:s/>τριακόσιες<text:s/>χιλιάδες<text:s/>(300.000)<text:s/>ευρώ.<text:s/>Το<text:s/>πρόστιμο<text:s/>αυτό<text:s/>επιβάλλεται<text:s/>με<text:s/>απόφαση<text:s/>του<text:s/>Ειδικού<text:s/>Γραμματέα<text:s/>της<text:s/>Υπηρεσίας<text:s/>Εποπτείας<text:s/>Αγοράς,<text:s/>έπειτα<text:s/>από<text:s/>εισήγηση<text:s/>των<text:s/>ελεγκτών<text:s/>της<text:s/>οικείας<text:s/>υπόθεσης.</text:span></text:p>
      <text:p text:style-name="P43"><text:span text:style-name="T43_1">2.</text:span><text:span text:style-name="T43_2"><text:s/>Το<text:s/>πρόστιμο<text:s/>της<text:s/>προηγούμενης<text:s/>παραγράφου,<text:s/>καθώς<text:s/>και<text:s/>κάθε<text:s/>άλλο<text:s/>πρόστιμο<text:s/>που<text:s/>επιβάλλεται<text:s/>από<text:s/>την<text:s/>Υπηρεσία<text:s/>Εποπτείας<text:s/>Αγοράς<text:s/>κατά<text:s/>τις<text:s/>κείμενες<text:s/>διατάξεις,<text:s/>βεβαιώνονται<text:s/>και<text:s/>εισπράττονται<text:s/>κατά<text:s/>τις<text:s/>διατάξεις<text:s/>του<text:s/>Κώδικα<text:s/>Είσπραξης<text:s/>Δημοσίων<text:s/>Εσόδων<text:s/>(Κ.Ε.Δ.Ε.)<text:s/>σε<text:s/>συνδυασμό<text:s/>με<text:s/>τις<text:s/>διατάξεις<text:s/>του<text:s/>άρθρου<text:s/>55<text:s/>του<text:s/>π.δ.<text:s/>16/1989<text:s/>(ΦΕΚ<text:s/>6<text:s/>Α).</text:span></text:p>
      <text:p text:style-name="P44"><text:span text:style-name="T44_1">3.</text:span><text:span text:style-name="T44_2"><text:s/>Η<text:s/>απόφαση<text:s/>επιβολής<text:s/>προστίμου<text:s/>της<text:s/>παραγράφου<text:s/>1<text:s/>υπόκειται<text:s/>σε<text:s/>ενδικοφανή<text:s/>προσφυγή<text:s/>ενώπιον<text:s/>του<text:s/>Υπουργού<text:s/>Ανάπτυξης,<text:s/>εντός<text:s/>δεκαπέντε<text:s/>εργάσιμων<text:s/>ημερών<text:s/>από<text:s/>την<text:s/>ημερομηνία<text:s/>κοινοποίησης<text:s/>της.</text:span></text:p>
      <text:p text:style-name="P45"><text:span text:style-name="T45_1">4.</text:span><text:span text:style-name="T45_2"><text:s/>Ο<text:s/>Υπουργός<text:s/>Ανάπτυξης<text:s/>αποφαίνεται<text:s/>επί<text:s/>της<text:s/>προσφυγής<text:s/>με<text:s/>πράξη<text:s/>του,<text:s/>η<text:s/>οποία<text:s/>εκδίδεται<text:s/>εντός<text:s/>δεκαπέντε<text:s/>εργάσιμων<text:s/>ημερών<text:s/>από<text:s/>την<text:s/>υποβολή<text:s/>της<text:s/>προσφυγής.</text:span></text:p>
      <text:p text:style-name="P46"><text:span text:style-name="T46_1">5.</text:span><text:span text:style-name="T46_2"><text:s/>Η<text:s/>παραπάνω<text:s/>πράξη<text:s/>του<text:s/>Υπουργού<text:s/>Ανάπτυξης<text:s/>υπό-<text:s/>κειται<text:s/>σε<text:s/>προσφυγή<text:s/>ενώπιον<text:s/>του<text:s/>αρμόδιου<text:s/>Διοικητικού<text:s/>Πρωτοδικείου,<text:s/>κατά<text:s/>τις<text:s/>διατάξεις<text:s/>του<text:s/>Κώδικα<text:s/>Διοικητικής<text:s/>Δικονομίας<text:s/>(ν.<text:s/>2717/1999,<text:s/>ΦΕΚ<text:s/>97<text:s/>Α).</text:span></text:p>
      <text:p text:style-name="P47"><text:span text:style-name="T47_1">6.</text:span><text:span text:style-name="T47_2"><text:s/>Για<text:s/>το<text:s/>παραδεκτό<text:s/>της<text:s/>προσφυγής,<text:s/>κατά<text:s/>την<text:s/>προηγούμενη<text:s/>παράγραφο,<text:s/>καταβάλλεται<text:s/>στην<text:s/>αρμόδια<text:s/>ΔΟΥ<text:s/>ποσό<text:s/>ίσο<text:s/>με<text:s/>το<text:s/>είκοσι<text:s/>τοις<text:s/>εκατό<text:s/>(20%)<text:s/>του<text:s/>εκάστοτε<text:s/>επιβαλλόμενου<text:s/>προστίμου.</text:span></text:p>
      <text:h text:style-name="P48" text:outline-level="6"><text:span text:style-name="T48_1">Άρθρο<text:s/>6</text:span></text:h>
      <text:h text:style-name="P49" text:outline-level="6"><text:span text:style-name="T49_1">Κανόνες<text:s/>λειτουργίας<text:s/>-<text:s/>Υποχρέωση<text:s/>Συνεργασίας</text:span></text:h>
      <text:p text:style-name="P50"><text:span text:style-name="T50_1">1.</text:span><text:span text:style-name="T50_2"><text:s/>Η<text:s/>Υπηρεσία<text:s/>Εποπτείας<text:s/>Αγοράς<text:s/>λειτουργεί<text:s/>όλο<text:s/>το<text:s/>εικοσιτετράωρο<text:s/>και<text:s/>όλες<text:s/>τις<text:s/>ημέρες<text:s/>της<text:s/>εβδομάδας,<text:s/>με<text:s/>κατάλληλη<text:s/>εναλλαγή<text:s/>του<text:s/>προσωπικού,<text:s/>το<text:s/>οποίο<text:s/>υπο-<text:s/>χρεούται<text:s/>σε<text:s/>τακτική<text:s/>ή<text:s/>και<text:s/>υπερωριακή<text:s/>εργασία<text:s/>και<text:s/>κατά<text:s/>τις<text:s/>ημέρες<text:s/>αργιών<text:s/>και<text:s/>τις<text:s/>νυκτερινές<text:s/>ώρες,<text:s/>ανάλογα<text:s/>με<text:s/>τις<text:s/>υφιστάμενες<text:s/>ανάγκες.<text:s/>Το<text:s/>προσωπικό<text:s/>της<text:s/>τελεί<text:s/>σε<text:s/>διαρκή<text:s/>ετοιμότητα<text:s/>για<text:s/>την<text:s/>ταχεία<text:s/>επέμβαση<text:s/>του,<text:s/>όταν<text:s/>παρίσταται<text:s/>ανάγκη,<text:s/>και<text:s/>θεωρείται<text:s/>ότι<text:s/>βρίσκεται<text:s/>σε<text:s/>διατεταγμένη<text:s/>υπηρεσία<text:s/>σε<text:s/>κάθε<text:s/>τόπο<text:s/>και<text:s/>χρόνο,<text:s/>κάθε<text:s/>φορά<text:s/>που<text:s/>καθίσταται<text:s/>αναγκαία<text:s/>η<text:s/>παρέμβαση<text:s/>του,<text:s/>πάντοτε,<text:s/>όμως,<text:s/>σύμφωνα<text:s/>με<text:s/>την<text:s/>ισχύουσα<text:s/>νομοθεσία,<text:s/>τον<text:s/>κανονισμό<text:s/>εσωτερικής<text:s/>λειτουργίας<text:s/>του<text:s/>και<text:s/>τις<text:s/>εντολές<text:s/>των<text:s/>προϊσταμένων<text:s/>του.</text:span></text:p>
      <text:p text:style-name="P51"><text:span text:style-name="T51_1">2.</text:span><text:span text:style-name="T51_2"><text:s/>Η<text:s/>Υπηρεσία<text:s/>Εποπτείας<text:s/>Αγοράς<text:s/>συνεργάζεται,<text:s/>ανταλλάσσει<text:s/>πληροφορίες<text:s/>και<text:s/>διενεργεί<text:s/>ελέγχους<text:s/>και<text:s/>έρευνες,<text:s/>κατά<text:s/>περίπτωση,<text:s/>με<text:s/>την<text:s/>Επιτροπή<text:s/>Ανταγωνισμού,<text:s/>τη<text:s/>Γενική<text:s/>Γραμματεία<text:s/>Καταναλωτή,<text:s/>τον<text:s/>Ενιαίο<text:s/>Φορέα<text:s/>Ελέγχου<text:s/>Τροφίμων,<text:s/>την<text:s/>Υπηρεσία<text:s/>Ειδικών<text:s/>Ελέγχων<text:s/>του<text:s/>Υπουργείου<text:s/>Οικονομίας<text:s/>και<text:s/>Οικονομικών,<text:s/>την<text:s/>Ελληνική<text:s/>Αστυνομία,<text:s/>τις<text:s/>υπηρεσίες<text:s/>των<text:s/>Οργανισμών<text:s/>Τοπικής<text:s/>Αυτοδιοίκησης<text:s/>α΄<text:s/>και<text:s/>β΄<text:s/>βαθμού<text:s/>και<text:s/>με<text:s/>άλλες<text:s/>αρχές,<text:s/>υπηρεσίες<text:s/>και<text:s/>φορείς<text:s/>του<text:s/>εσωτερικού<text:s/>και<text:s/>του<text:s/>εξωτερικού<text:s/>και<text:s/>συμμετέχει<text:s/>σε<text:s/>θεσμοθετημένα<text:s/>διυπηρεσιακά<text:s/>όργανα.</text:span></text:p>
      <text:p text:style-name="P52"><text:span text:style-name="T52_1">3.</text:span><text:span text:style-name="T52_2"><text:s/>Οι<text:s/>αστυνομικές,<text:s/>λιμενικές<text:s/>και<text:s/>λοιπές<text:s/>δημόσιες<text:s/>αρχές<text:s/>και<text:s/>υπηρεσίες,<text:s/>οι<text:s/>Οργανισμοί<text:s/>Τοπικής<text:s/>Αυτοδιοίκησης<text:s/>α΄<text:s/>και<text:s/>β΄<text:s/>βαθμού<text:s/>υποχρεούνται<text:s/>να<text:s/>συνδράμουν<text:s/>το<text:s/>έργο<text:s/>της<text:s/>Υπηρεσίας<text:s/>Εποπτείας<text:s/>Αγοράς,<text:s/>αν<text:s/>τους<text:s/>ζητηθεί,<text:s/>παρέχοντας<text:s/>στοιχεία<text:s/>ή<text:s/>πληροφορίες.<text:s/>Η<text:s/>μη<text:s/>χορήγηση<text:s/>από<text:s/>πρόθεση<text:s/>ή<text:s/>αμέλεια<text:s/>των<text:s/>ζητούμενων<text:s/>στοιχείων<text:s/>ή<text:s/>πληροφοριών,<text:s/>η<text:s/>απόκρυψη<text:s/>τους,<text:s/>καθώς<text:s/>και<text:s/>η<text:s/>χορήγηση<text:s/>ανακριβών<text:s/>στοιχείων<text:s/>εν<text:s/>γνώσει<text:s/>του<text:s/>χορηγούντος,<text:s/>και<text:s/>γενικά<text:s/>η<text:s/>παρακώλυση<text:s/>του<text:s/>έργου<text:s/>της<text:s/>Υπηρεσίας<text:s/>Επο-<text:s/>πτείας<text:s/>Αγοράς,<text:s/>πέρα<text:s/>από<text:s/>τις<text:s/>προβλεπόμενες<text:s/>ποινικές<text:s/>ευθύνες,<text:s/>αποτελεί<text:s/>πειθαρχικό<text:s/>παράπτωμα,<text:s/>για<text:s/>το<text:s/>οποίο<text:s/>επιβάλλεται<text:s/>πειθαρχική<text:s/>ποινή<text:s/>κατά<text:s/>τις<text:s/>σχετικές<text:s/>διατάξεις<text:s/>που<text:s/>διέπουν<text:s/>τις<text:s/>προαναφερόμενες<text:s/>Υπηρεσίες.</text:span></text:p>
      <text:p text:style-name="P53"><text:span text:style-name="T53_1">4.</text:span><text:span text:style-name="T53_2"><text:s/>Οι<text:s/>διατάξεις<text:s/>των<text:s/>άρθρων<text:s/>45α<text:s/>και<text:s/>64<text:s/>του<text:s/>Αγορα-<text:s/>νομικού<text:s/>Κώδικα<text:s/>(ν.δ.<text:s/>136/1946,<text:s/>ΦΕΚ<text:s/>298<text:s/>Α΄),<text:s/>της<text:s/>παραγράφου<text:s/>7<text:s/>του<text:s/>άρθρου<text:s/>2<text:s/>του<text:s/>ν.<text:s/>2343/1995<text:s/>(ΦΕΚ<text:s/>211<text:s/>Α΄)<text:s/>και<text:s/>της<text:s/>παραγράφου<text:s/>2<text:s/>του<text:s/>άρθρου<text:s/>25<text:s/>του<text:s/>ν.<text:s/>820/1978<text:s/>(ΦΕΚ<text:s/>174<text:s/>Α),<text:s/>περί<text:s/>ανακριτικών<text:s/>καθηκόντων,<text:s/>δικαιωμάτων<text:s/>έρευνας<text:s/>και<text:s/>πρόσβασης<text:s/>σε<text:s/>πληροφορίες<text:s/>και<text:s/>στοιχεία,<text:s/>εφαρμόζονται<text:s/>αναλόγως<text:s/>και<text:s/>για<text:s/>τα<text:s/>ελεγκτικά<text:s/>όργανα<text:s/>της<text:s/>Υπηρεσίας<text:s/>Εποπτείας<text:s/>Αγοράς.</text:span></text:p>
      <text:p text:style-name="P54"><text:span text:style-name="T54_1">5.</text:span><text:span text:style-name="T54_2"><text:s/>Με<text:s/>απόφαση<text:s/>του<text:s/>Υπουργού<text:s/>Ανάπτυξης<text:s/>εγκρίνεται<text:s/>ο<text:s/>εσωτερικός<text:s/>κανονισμός<text:s/>λειτουργίας<text:s/>της<text:s/>Υπηρεσίας<text:s/>Εποπτείας<text:s/>Αγοράς,<text:s/>ο<text:s/>οποίος<text:s/>ρυθμίζει<text:s/>ιδίως<text:s/>τις<text:s/>λεπτομέρειες<text:s/>της<text:s/>διαδικασίας<text:s/>ελέγχων,<text:s/>ερευνών<text:s/>και<text:s/>τιμοληψιών<text:s/>εκ<text:s/>μέρους<text:s/>της<text:s/>Υπηρεσίας,<text:s/>όπως<text:s/>είναι<text:s/>η<text:s/>οργάνωση<text:s/>των<text:s/>σχετικών<text:s/>κλιμακίων,<text:s/>ο<text:s/>προγραμματισμός<text:s/>των<text:s/>ενεργειών<text:s/>με<text:s/>τη<text:s/>χορήγηση<text:s/>των<text:s/>απαραίτητων<text:s/>εντολών,<text:s/>η<text:s/>υλοποίηση<text:s/>και<text:s/>η<text:s/>αποτύπωση<text:s/>σε<text:s/>εκθέσεις<text:s/>των<text:s/>ενεργειών,<text:s/>η<text:s/>σύνταξη<text:s/>υποδειγμάτων<text:s/>των<text:s/>σχετικών<text:s/>εντολών,<text:s/>εκθέσεων<text:s/>και<text:s/>λοιπών<text:s/>ενεργειών.</text:span></text:p>
      <text:h text:style-name="P55" text:outline-level="6"><text:span text:style-name="T55_1">Άρθρο<text:s/></text:span></text:h>
      <text:h text:style-name="P56" text:outline-level="6"><text:span text:style-name="T56_1">7Διάρθρωση</text:span></text:h>
      <text:p text:style-name="P57"><text:span text:style-name="T57_1">1.</text:span><text:span text:style-name="T57_2"><text:s/>Η<text:s/>Υπηρεσία<text:s/>Εποπτείας<text:s/>Αγοράς<text:s/>διορθώνεται<text:s/>ως<text:s/>εξής:</text:span></text:p>
      <text:p text:style-name="P58"><text:span text:style-name="T58_1">α)</text:span><text:span text:style-name="T58_2"><text:tab/></text:span><text:span text:style-name="T58_3">Γραφείο<text:s/>Ειδικού<text:s/>Γραμματέα,</text:span></text:p>
      <text:p text:style-name="P59"><text:span text:style-name="T59_1">β)</text:span><text:span text:style-name="T59_2"><text:tab/></text:span><text:span text:style-name="T59_3">Διεύθυνση<text:s/>Ελέγχων,</text:span></text:p>
      <text:p text:style-name="P60"><text:span text:style-name="T60_1">γ)</text:span><text:span text:style-name="T60_2"><text:tab/></text:span><text:span text:style-name="T60_3">Διεύθυνση<text:s/>Κοστολόγησης<text:s/>και<text:s/>Ερευνας<text:s/>Αγοράς<text:s/>και</text:span></text:p>
      <text:p text:style-name="P61"><text:span text:style-name="T61_1">δ)</text:span><text:span text:style-name="T61_2"><text:tab/></text:span><text:span text:style-name="T61_3">Διεύθυνση<text:s/>Παρατηρητηρίου<text:s/>Τιμών<text:s/>και<text:s/>Τιμοληψι-<text:s/>ών.</text:span></text:p>
      <text:p text:style-name="P62"><text:span text:style-name="T62_1">2.</text:span><text:span text:style-name="T62_2"><text:s/>Οι<text:s/>Διευθύνσεις<text:s/>της<text:s/>Υπηρεσίας<text:s/>Εποπτείας<text:s/>Αγοράς<text:s/>διαρθρώνονται<text:s/>σε<text:s/>Τμήματα,<text:s/>σύμφωνα<text:s/>με<text:s/>τα<text:s/>άρθρα<text:s/>9<text:s/>έως<text:s/>11.</text:span></text:p>
      <text:h text:style-name="P63" text:outline-level="6"><text:span text:style-name="T63_1">Άρθρο<text:s/>8</text:span></text:h>
      <text:h text:style-name="P64" text:outline-level="6"><text:span text:style-name="T64_1">Γραφείο<text:s/>Ειδικού<text:s/>Γραμματέα</text:span></text:h>
      <text:p text:style-name="P65"><text:span text:style-name="T65_1">Το<text:s/>Γραφείο<text:s/>του<text:s/>Ειδικού<text:s/>Γραμματέα<text:s/>επικουρεί<text:s/>αυτόν<text:s/>στο<text:s/>έργο<text:s/>του<text:s/>και<text:s/>ιδίως<text:s/>στη<text:s/>συγκέντρωση<text:s/>των<text:s/>αναγκαίων<text:s/>στοιχείων<text:s/>για<text:s/>ενημέρωση<text:s/>του<text:s/>κατά<text:s/>την<text:s/>εκπλήρωση<text:s/>των<text:s/>καθηκόντων<text:s/>του,<text:s/>στην<text:s/>επιμέλεια<text:s/>για<text:s/>την<text:s/>αλληλογραφία<text:s/>του<text:s/>και<text:s/>γενικότερα<text:s/>στην<text:s/>οργάνωση<text:s/>της<text:s/>επικοινωνίας<text:s/>του<text:s/>με<text:s/>το<text:s/>κοινό.</text:span></text:p>
      <text:h text:style-name="P66" text:outline-level="6"><text:span text:style-name="T66_1">Άρθρο<text:s/></text:span></text:h>
      <text:h text:style-name="P67" text:outline-level="6"><text:span text:style-name="T67_1">9Διεύθυνση<text:s/>Ελέγχων</text:span></text:h>
      <text:p text:style-name="P68"><text:span text:style-name="T68_1">1.</text:span><text:span text:style-name="T68_2"><text:s/>Η<text:s/>Διεύθυνση<text:s/>Ελέγχων<text:s/>αποτελείται,<text:s/>ανάλογα<text:s/>με<text:s/>τον<text:s/>τομέα<text:s/>ευθύνης<text:s/>τους,<text:s/>από<text:s/>τα<text:s/>εξής<text:s/>τμήματα:</text:span></text:p>
      <text:p text:style-name="P69"><text:span text:style-name="T69_1">α)</text:span><text:span text:style-name="T69_2"><text:tab/></text:span><text:span text:style-name="T69_3">Τμήμα<text:s/>Ελέγχου<text:s/>Τιμών<text:s/>Τροφίμων<text:s/>και<text:s/>Ποτών,</text:span></text:p>
      <text:p text:style-name="P70"><text:span text:style-name="T70_1">β)</text:span><text:span text:style-name="T70_2"><text:tab/></text:span><text:span text:style-name="T70_3">Τμήμα<text:s/>Ελέγχου<text:s/>Τιμών<text:s/>Βιομηχανικών<text:s/>Προϊόντων<text:s/>και<text:s/>Φαρμάκων,</text:span></text:p>
      <text:p text:style-name="P71"><text:span text:style-name="T71_1">γ)</text:span><text:span text:style-name="T71_2"><text:tab/></text:span><text:span text:style-name="T71_3">Τμήμα<text:s/>Ελέγχου<text:s/>Τιμών<text:s/>Παροχής<text:s/>Υπηρεσιών<text:s/>και</text:span></text:p>
      <text:p text:style-name="P72"><text:span text:style-name="T72_1">δ)</text:span><text:span text:style-name="T72_2"><text:tab/></text:span><text:span text:style-name="T72_3">Τμήμα<text:s/>Συντονισμού<text:s/>Ειδικών<text:s/>Κλιμακίων<text:s/>Ελέγχου.</text:span></text:p>
      <text:p text:style-name="P73"><text:span text:style-name="T73_1">2.</text:span><text:span text:style-name="T73_2"><text:s/>Η<text:s/>Διεύθυνση<text:s/>Ελέγχων<text:s/>είναι<text:s/>αρμόδια<text:s/>για<text:s/>τα<text:s/>θέματα<text:s/>που<text:s/>αναφέρονται<text:s/>στις<text:s/>περιπτώσεις<text:s/>α΄<text:s/>έως<text:s/>ι΄<text:s/>της<text:s/>παραγράφου<text:s/>1<text:s/>του<text:s/>άρθρου<text:s/>3.<text:s/>Ειδικά<text:s/>για<text:s/>τα<text:s/>θέματα<text:s/>της<text:s/>περίπτωσης<text:s/>ζ΄<text:s/>της<text:s/>παραγράφου<text:s/>1<text:s/>του<text:s/>άρθρου<text:s/>3,<text:s/>η<text:s/>Διεύθυνση<text:s/>Ελέγχων<text:s/>συνεργάζεται<text:s/>με<text:s/>τη<text:s/>Διεύθυνση<text:s/>Μετρολογίας<text:s/>της<text:s/>Γενικής<text:s/>Γραμματείας<text:s/>Εμπορίου.<text:s/>Επίσης<text:s/>τηρεί<text:s/>Μητρώο<text:s/>Ελεγκτών<text:s/>κατά<text:s/>την<text:s/>περίπτωση<text:s/>ια΄<text:s/>της<text:s/>παραγράφου<text:s/>1<text:s/>του<text:s/>άρθρου<text:s/>3<text:s/>και<text:s/>συνεργάζεται<text:s/>με<text:s/>τη<text:s/>Διεύθυνση<text:s/>Κοστολόγησης<text:s/>και<text:s/>Ερευνας<text:s/>Αγοράς<text:s/>στα<text:s/>πλαίσια<text:s/>της<text:s/>περίπτωσης<text:s/>ιβ΄<text:s/>της<text:s/>ίδιας<text:s/>παραγράφου<text:s/>1<text:s/>του<text:s/>άρθρου<text:s/>3.</text:span></text:p>
      <text:p text:style-name="P74"><text:span text:style-name="T74_1">3.</text:span><text:span text:style-name="T74_2"><text:s/>Κάθε<text:s/>Τμήμα<text:s/>της<text:s/>Διεύθυνσης<text:s/>είναι<text:s/>αρμόδιο<text:s/>για<text:s/>τα<text:s/>θέματα<text:s/>της<text:s/>παραγράφου<text:s/>2<text:s/>στον<text:s/>τομέα<text:s/>ευθύνης<text:s/>του.<text:s/>Το<text:s/>Τμήμα<text:s/>Συντονισμού<text:s/>Ειδικών<text:s/>Κλιμακίων<text:s/>Ελέγχου<text:s/>περιλαμβάνει<text:s/>και<text:s/>τη<text:s/>Γραμματεία<text:s/>Κλιμακίων<text:s/>Ελέγχου<text:s/>Λαϊκών<text:s/>Αγορών<text:s/>και<text:s/>Υπαίθριου<text:s/>Εμπορίου<text:s/>που<text:s/>λειτουργεί<text:s/>στη<text:s/>Γενική<text:s/>Γραμματεία<text:s/>Εμπορίου<text:s/>κατά<text:s/>τις<text:s/>αποφάσεις<text:s/>Α2-<text:s/>1151/25.5.2004<text:s/>(ΦΕΚ<text:s/>873<text:s/>Β΄)<text:s/>και<text:s/>Α2-2485/27.10.2004<text:s/>(ΦΕΚ<text:s/>1643<text:s/>Β΄)<text:s/>του<text:s/>Υφυπουργού<text:s/>Ανάπτυξης.</text:span></text:p>
      <text:h text:style-name="P75" text:outline-level="6"><text:span text:style-name="T75_1">Άρθρο<text:s/>10</text:span></text:h>
      <text:h text:style-name="P76" text:outline-level="6"><text:span text:style-name="T76_1">Διεύθυνση<text:s/>Κοστολόγησης<text:s/>και<text:s/>Έρευνας<text:s/>Αγοράς</text:span></text:h>
      <text:p text:style-name="P77"><text:span text:style-name="T77_1">1.</text:span><text:span text:style-name="T77_2"><text:s/>Η<text:s/>Διεύθυνση<text:s/>Κοστολόγησης<text:s/>και<text:s/>Έρευνας<text:s/>Αγοράς<text:s/>αποτελείται,<text:s/>ανάλογα<text:s/>με<text:s/>τον<text:s/>τομέα<text:s/>ευθύνης<text:s/>τους,<text:s/>από<text:s/>τα<text:s/>εξής<text:s/>τμήματα:</text:span></text:p>
      <text:p text:style-name="P78"><text:span text:style-name="T78_1">α)</text:span><text:span text:style-name="T78_2"><text:tab/></text:span><text:span text:style-name="T78_3">Τμήμα<text:s/>Κοστολόγησης<text:s/>και<text:s/>Κλαδικής<text:s/>Ερευνας<text:s/>Τροφίμων<text:s/>και<text:s/>Ποτών,</text:span></text:p>
      <text:p text:style-name="P79"><text:span text:style-name="T79_1">β)</text:span><text:span text:style-name="T79_2"><text:tab/></text:span><text:span text:style-name="T79_3">Τμήμα<text:s/>Κοστολόγησης<text:s/>και<text:s/>Κλαδικής<text:s/>Ερευνας<text:s/>Βιομηχανικών<text:s/>Προϊόντων<text:s/>και<text:s/>Φαρμάκων,</text:span></text:p>
      <text:p text:style-name="P80"><text:span text:style-name="T80_1">γ)</text:span><text:span text:style-name="T80_2"><text:tab/></text:span><text:span text:style-name="T80_3">Τμήμα<text:s/>Κοστολόγησης<text:s/>και<text:s/>Κλαδικής<text:s/>Ερευνας<text:s/>Παροχής<text:s/>Υπηρεσιών<text:s/>και</text:span></text:p>
      <text:p text:style-name="P81"><text:span text:style-name="T81_1">δ)</text:span><text:span text:style-name="T81_2"><text:tab/></text:span><text:span text:style-name="T81_3">Τμήμα<text:s/>Παρακολούθησης<text:s/>Οικονομικών<text:s/>Μεγεθών.</text:span></text:p>
      <text:p text:style-name="P82"><text:span text:style-name="T82_1">2.</text:span><text:span text:style-name="T82_2"><text:s/>Η<text:s/>Διεύθυνση<text:s/>Κοστολόγησης<text:s/>και<text:s/>Έρευνας<text:s/>Αγοράς<text:s/>είναι<text:s/>αρμόδια<text:s/>για<text:s/>τα<text:s/>θέματα<text:s/>που<text:s/>αναφέρονται<text:s/>στις<text:s/>περιπτώσεις<text:s/>ιβ΄<text:s/>εως<text:s/>ιδ΄<text:s/>της<text:s/>παραγράφου<text:s/>1<text:s/>του<text:s/>άρθρου<text:s/>3.<text:s/>Επίσης<text:s/>τηρεί<text:s/>Μητρώο<text:s/>Ερευνητών<text:s/>και<text:s/>Κοστολόγων<text:s/>κατά<text:s/>την<text:s/>περίπτωση<text:s/>ια΄<text:s/>της<text:s/>παραγράφου<text:s/>1<text:s/>του<text:s/>άρθρου<text:s/>3<text:s/>και<text:s/>συνεργάζεται<text:s/>με<text:s/>τη<text:s/>Διεύθυνση<text:s/>Ελέγχων<text:s/>στα<text:s/>πλαίσια<text:s/>της<text:s/>περίπτωσης<text:s/>ιβ΄<text:s/>της<text:s/>ίδιας<text:s/>παραγράφου<text:s/>1<text:s/>του<text:s/>άρθρου<text:s/>3.</text:span></text:p>
      <text:p text:style-name="P83"><text:span text:style-name="T83_1">3.</text:span><text:span text:style-name="T83_2"><text:s/>Κάθε<text:s/>Τμήμα<text:s/>της<text:s/>Διεύθυνσης<text:s/>είναι<text:s/>αρμόδιο<text:s/>για<text:s/>τα<text:s/>θέματα<text:s/>της<text:s/>παραγράφου<text:s/>2<text:s/>στον<text:s/>τομέα<text:s/>ευθύνης<text:s/>του.<text:s/>Το<text:s/>Τμήμα<text:s/>Παρακολούθησης<text:s/>Οικονομικών<text:s/>Μεγεθών<text:s/>είναι<text:s/>αρμόδιο<text:s/>να<text:s/>κωδικοποιεί<text:s/>τα<text:s/>στοιχεία<text:s/>των<text:s/>υπόλοιπων<text:s/>Τμημάτων<text:s/>της<text:s/>Διεύθυνσης<text:s/>και<text:s/>παράλληλα<text:s/>να<text:s/>τηρεί<text:s/>στοιχεία<text:s/>που<text:s/>αναφέρονται<text:s/>σε<text:s/>ευρύτερα<text:s/>οικονομικά<text:s/>μεγέθη<text:s/>τα<text:s/>οποία<text:s/>αφορούν<text:s/>είτε<text:s/>συνολικά<text:s/>την<text:s/>αγορά<text:s/>είτε<text:s/>επί<text:s/>μέρους<text:s/>τομείς<text:s/>της.</text:span></text:p>
      <text:h text:style-name="P84" text:outline-level="6"><text:span text:style-name="T84_1">Άρθρο<text:s/>11</text:span></text:h>
      <text:h text:style-name="P85" text:outline-level="6"><text:span text:style-name="T85_1">Διεύθυνση<text:s/>Παρατηρητηρίου<text:s/>Τιμών<text:s/>και<text:s/>Τιμοληψιών</text:span></text:h>
      <text:p text:style-name="P86"><text:span text:style-name="T86_1">1.</text:span><text:span text:style-name="T86_2"><text:s/>Η<text:s/>Διεύθυνση<text:s/>Παρατηρητηρίου<text:s/>Τιμών<text:s/>και<text:s/>Τιμοληψιών<text:s/>αποτελείται,<text:s/>ανάλογα<text:s/>με<text:s/>τον<text:s/>τομέα<text:s/>ευθύνης<text:s/>τους,<text:s/>από<text:s/>τα<text:s/>εξής<text:s/>τμήματα:</text:span></text:p>
      <text:p text:style-name="P87"><text:span text:style-name="T87_1">α)</text:span><text:span text:style-name="T87_2"><text:tab/></text:span><text:span text:style-name="T87_3">Τμήμα<text:s/>Παρατηρητηρίου<text:s/>Τιμών,</text:span></text:p>
      <text:p text:style-name="P88"><text:span text:style-name="T88_1">β)</text:span><text:span text:style-name="T88_2"><text:tab/></text:span><text:span text:style-name="T88_3">Τμήμα<text:s/>Τιμοληψιών<text:s/>Τροφίμων<text:s/>και<text:s/>Ποτών,</text:span></text:p>
      <text:p text:style-name="P89"><text:span text:style-name="T89_1">γ)</text:span><text:span text:style-name="T89_2"><text:tab/></text:span><text:span text:style-name="T89_3">Τμήμα<text:s/>Τιμοληψιών<text:s/>Βιομηχανικών<text:s/>Προϊόντων<text:s/>και<text:s/>Φαρμάκων<text:s/>και</text:span></text:p>
      <text:p text:style-name="P90"><text:span text:style-name="T90_1">δ)</text:span><text:span text:style-name="T90_2"><text:tab/></text:span><text:span text:style-name="T90_3">Τμήμα<text:s/>Τιμοληψιών<text:s/>Παροχής<text:s/>Υπηρεσιών.</text:span></text:p>
      <text:p text:style-name="P91"><text:span text:style-name="T91_1">2.</text:span><text:span text:style-name="T91_2"><text:s/>Η<text:s/>Διεύθυνση<text:s/>Παρατηρητηρίου<text:s/>Τιμών<text:s/>και<text:s/>Τιμοληψιών<text:s/>είναι<text:s/>αρμόδια<text:s/>για<text:s/>τα<text:s/>θέματα<text:s/>της<text:s/>περίπτωσης<text:s/>ιε’<text:s/>της<text:s/>παραγράφου<text:s/>1<text:s/>του<text:s/>άρθρου<text:s/>3.<text:s/>Επίσης<text:s/>τηρεί<text:s/>Μητρώο<text:s/>Τιμοληπτών<text:s/>κατά<text:s/>την<text:s/>περίπτωση<text:s/>ια΄<text:s/>της<text:s/>ίδιας<text:s/>παραγράφου<text:s/>1<text:s/>του<text:s/>άρθρου<text:s/>3.</text:span></text:p>
      <text:p text:style-name="P92"><text:span text:style-name="T92_1">3.</text:span><text:span text:style-name="T92_2"><text:s/>Κάθε<text:s/>Τμήμα<text:s/>της<text:s/>Διεύθυνσης<text:s/>είναι<text:s/>αρμόδιο<text:s/>για<text:s/>τα<text:s/>θέματα<text:s/>της<text:s/>παραγράφου<text:s/>2<text:s/>στον<text:s/>τομέα<text:s/>ευθύνης<text:s/>του.<text:s/>Ειδικά<text:s/>το<text:s/>Τμήμα<text:s/>Παρατηρητηρίου<text:s/>Τιμών<text:s/>είναι<text:s/>αρμόδιο<text:s/>για<text:s/>την<text:s/>τήρηση,<text:s/>σε<text:s/>έντυπη<text:s/>και<text:s/>ηλεκτρονική<text:s/>μορφή<text:s/>του<text:s/>Παρατηρητηρίου<text:s/>Τιμών,<text:s/>όπου<text:s/>καταγράφονται<text:s/>και<text:s/>παρουσιάζονται<text:s/>τα<text:s/>αποτελέσματα<text:s/>των<text:s/>τιμοληψιών<text:s/>που<text:s/>διενεργούν<text:s/>τα<text:s/>υπόλοιπα<text:s/>Τμήματα<text:s/>της<text:s/>Διεύθυνσης.</text:span></text:p>
      <text:h text:style-name="P93" text:outline-level="6"><text:span text:style-name="T93_1">Άρθρο<text:s/></text:span></text:h>
      <text:h text:style-name="P94" text:outline-level="6"><text:span text:style-name="T94_1">12Προϊστάμενοι<text:s/>Μονάδων</text:span></text:h>
      <text:p text:style-name="P95"><text:span text:style-name="T95_1">1.</text:span><text:span text:style-name="T95_2"><text:s/>Στις<text:s/>Διευθύνσεις<text:s/>της<text:s/>Υπηρεσίας<text:s/>Εποπτείας<text:s/>Αγοράς<text:s/>προΐστανται<text:s/>υπάλληλοι<text:s/>των<text:s/>κλάδων<text:s/>ΓΙΕ<text:s/>Νομικών<text:s/>ή<text:s/>ΠΕ<text:s/>Οικονομολόγων<text:s/>ή<text:s/>ΠΕ<text:s/>Διοικητικών-Εμπορικών.</text:span></text:p>
      <text:p text:style-name="P96"><text:span text:style-name="T96_1">2.</text:span><text:span text:style-name="T96_2"><text:s/>Η<text:s/>επιλογή<text:s/>των<text:s/>προϊσταμένων<text:s/>των<text:s/>οργανικών<text:s/>μονάδων<text:s/>της<text:s/>Υπηρεσίας<text:s/>Εποπτείας<text:s/>Αγοράς<text:s/>γίνεται<text:s/>μεταξύ<text:s/>των<text:s/>υπαλλήλων<text:s/>οι<text:s/>οποίοι<text:s/>έχουν<text:s/>το<text:s/>βαθμό,<text:s/>τα<text:s/>τυπικά<text:s/>και<text:s/>ουσιαστικά<text:s/>προσόντα,<text:s/>που<text:s/>προβλέπει<text:s/>ο<text:s/>Κώδικας<text:s/>Κατάστασης<text:s/>Δημοσίων<text:s/>Πολιτικών<text:s/>Διοικητικών<text:s/>Υπαλλήλων<text:s/>και<text:s/>Υπαλλήλων<text:s/>Ν.Π.Δ.Δ.<text:s/>(ν.<text:s/>3528/2007).</text:span></text:p>
      <text:p text:style-name="P97"><text:span text:style-name="T97_1">3.</text:span><text:span text:style-name="T97_2"><text:s/>Σε<text:s/>θέσεις<text:s/>προϊσταμένων<text:s/>των<text:s/>οργανικών<text:s/>μονάδων<text:s/>της<text:s/>Υπηρεσίας<text:s/>Εποπτείας<text:s/>Αγοράς<text:s/>μπορούν<text:s/>να<text:s/>τοποθετούνται,<text:s/>κατά<text:s/>τη<text:s/>διαδικασία<text:s/>της<text:s/>προηγούμενης<text:s/>παραγράφου,<text:s/>και<text:s/>υπάλληλοι<text:s/>που<text:s/>έχουν<text:s/>αποσπαστεί<text:s/>στην<text:s/>Υπηρεσία<text:s/>αυτή.</text:span></text:p>
      <text:h text:style-name="P98" text:outline-level="6"><text:span text:style-name="T98_1">Άρθρο<text:s/>13</text:span></text:h>
      <text:h text:style-name="P99" text:outline-level="6"><text:span text:style-name="T99_1">Οργανικές<text:s/>Θέσεις</text:span></text:h>
      <text:p text:style-name="P100"><text:span text:style-name="T100_1">Για<text:s/>τις<text:s/>ανάγκες<text:s/>σε<text:s/>προσωπικό<text:s/>της<text:s/>Υπηρεσίας<text:s/>Επο-<text:s/>πτείας<text:s/>Αγοράς<text:s/>συνιστώνται<text:s/>στο<text:s/>Υπουργείο<text:s/>Ανάπτυξης<text:s/>διακόσιες<text:s/>είκοσι<text:s/>πέντε<text:s/>(225)<text:s/>νέες<text:s/>οργανικές<text:s/>θέσεις,<text:s/>οι<text:s/>οποίες<text:s/>κατανέμονται<text:s/>κατά<text:s/>κατηγορία,<text:s/>κλάδο<text:s/>και<text:s/>ειδικότητα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"><text:span text:style-name="T101_1">ΚΛΑΔΟΙ<text:s/>ΚΑΙ<text:s/>ΕΙΔΙΚΟΤΗΤΕΣ</text:span></text:p>
          </table:table-cell>
          <table:table-cell table:style-name="Cell2" table:number-columns-spanned="4">
            <text:p text:style-name="P102"><text:span text:style-name="T102_1">ΑΡΙΘΜΟΣ<text:s/>ΘΕΣΕΩΝ<text:s/>ΚΑΤΑ<text:s/>ΚΑΤΗΓΟΡΙΑ</text:span></text:p>
          </table:table-cell>
          <table:covered-table-cell/>
          <table:covered-table-cell/>
          <table:covered-table-cell/>
          <table:table-cell table:style-name="Cell3">
            <text:p text:style-name="P103"><text:span text:style-name="T103_1">ΣΥΝΟΛΟ<text:s/>ΘΕΣΕΩΝ</text:span></text:p>
          </table:table-cell>
        </table:table-row>
        <table:table-row table:style-name="Row2">
          <table:table-cell table:style-name="Cell4">
            <text:p text:style-name="P104"/>
          </table:table-cell>
          <table:table-cell table:style-name="Cell5">
            <text:p text:style-name="P105"><text:span text:style-name="T105_1">ΠΕ</text:span></text:p>
          </table:table-cell>
          <table:table-cell table:style-name="Cell6">
            <text:p text:style-name="P106"><text:span text:style-name="T106_1">ΤΕ</text:span></text:p>
          </table:table-cell>
          <table:table-cell table:style-name="Cell7">
            <text:p text:style-name="P107"><text:span text:style-name="T107_1">ΔΕ</text:span></text:p>
          </table:table-cell>
          <table:table-cell table:style-name="Cell8">
            <text:p text:style-name="P108"><text:span text:style-name="T108_1">ΥΕ</text:span></text:p>
          </table:table-cell>
          <table:table-cell table:style-name="Cell9">
            <text:p text:style-name="P109"/>
          </table:table-cell>
        </table:table-row>
        <table:table-row table:style-name="Row3">
          <table:table-cell table:style-name="Cell10">
            <text:p text:style-name="P110"><text:span text:style-name="T110_1">1.<text:s/>Διοικητικών-Εμπορικών</text:span></text:p>
          </table:table-cell>
          <table:table-cell table:style-name="Cell11">
            <text:p text:style-name="P111"><text:span text:style-name="T111_1">55</text:span></text:p>
          </table:table-cell>
          <table:table-cell table:style-name="Cell12">
            <text:p text:style-name="P112"><text:span text:style-name="T112_1">30</text:span></text:p>
          </table:table-cell>
          <table:table-cell table:style-name="Cell13">
            <text:p text:style-name="P113"/>
          </table:table-cell>
          <table:table-cell table:style-name="Cell14">
            <text:p text:style-name="P114"/>
          </table:table-cell>
          <table:table-cell table:style-name="Cell15">
            <text:p text:style-name="P115"><text:span text:style-name="T115_1">85</text:span></text:p>
          </table:table-cell>
        </table:table-row>
        <table:table-row table:style-name="Row4">
          <table:table-cell table:style-name="Cell16">
            <text:p text:style-name="P116"><text:span text:style-name="T116_1">2.<text:s/>Νομικών</text:span></text:p>
          </table:table-cell>
          <table:table-cell table:style-name="Cell17">
            <text:p text:style-name="P117"><text:span text:style-name="T117_1">20</text:span></text:p>
          </table:table-cell>
          <table:table-cell table:style-name="Cell18">
            <text:p text:style-name="P118"/>
          </table:table-cell>
          <table:table-cell table:style-name="Cell19">
            <text:p text:style-name="P119"/>
          </table:table-cell>
          <table:table-cell table:style-name="Cell20">
            <text:p text:style-name="P120"/>
          </table:table-cell>
          <table:table-cell table:style-name="Cell21">
            <text:p text:style-name="P121"><text:span text:style-name="T121_1">20</text:span></text:p>
          </table:table-cell>
        </table:table-row>
        <table:table-row table:style-name="Row5">
          <table:table-cell table:style-name="Cell22">
            <text:p text:style-name="P122"><text:span text:style-name="T122_1">3.<text:s/>Οικονομολόγων</text:span></text:p>
          </table:table-cell>
          <table:table-cell table:style-name="Cell23">
            <text:p text:style-name="P123"><text:span text:style-name="T123_1">45</text:span></text:p>
          </table:table-cell>
          <table:table-cell table:style-name="Cell24">
            <text:p text:style-name="P124"><text:span text:style-name="T124_1">30</text:span></text:p>
          </table:table-cell>
          <table:table-cell table:style-name="Cell25">
            <text:p text:style-name="P125"/>
          </table:table-cell>
          <table:table-cell table:style-name="Cell26">
            <text:p text:style-name="P126"/>
          </table:table-cell>
          <table:table-cell table:style-name="Cell27">
            <text:p text:style-name="P127"><text:span text:style-name="T127_1">75</text:span></text:p>
          </table:table-cell>
        </table:table-row>
        <table:table-row table:style-name="Row6">
          <table:table-cell table:style-name="Cell28">
            <text:p text:style-name="P128"><text:span text:style-name="T128_1">4.<text:s/>Πληροφορικής</text:span></text:p>
          </table:table-cell>
          <table:table-cell table:style-name="Cell29">
            <text:p text:style-name="P129"><text:span text:style-name="T129_1">6</text:span></text:p>
          </table:table-cell>
          <table:table-cell table:style-name="Cell30">
            <text:p text:style-name="P130"><text:span text:style-name="T130_1">2</text:span></text:p>
          </table:table-cell>
          <table:table-cell table:style-name="Cell31">
            <text:p text:style-name="P131"><text:span text:style-name="T131_1">2</text:span></text:p>
          </table:table-cell>
          <table:table-cell table:style-name="Cell32">
            <text:p text:style-name="P132"/>
          </table:table-cell>
          <table:table-cell table:style-name="Cell33">
            <text:p text:style-name="P133"><text:span text:style-name="T133_1">10</text:span></text:p>
          </table:table-cell>
        </table:table-row>
        <table:table-row table:style-name="Row7">
          <table:table-cell table:style-name="Cell34">
            <text:p text:style-name="P134"><text:span text:style-name="T134_1">5.<text:s/>Προσωπικού<text:s/>Η/Υ:<text:s/>Ειδικότητας<text:s/>Χειριστών<text:s/>Μέσων<text:s/>Εισαγωγής<text:s/>Στοιχείων</text:span></text:p>
          </table:table-cell>
          <table:table-cell table:style-name="Cell35">
            <text:p text:style-name="P135"/>
          </table:table-cell>
          <table:table-cell table:style-name="Cell36">
            <text:p text:style-name="P136"/>
          </table:table-cell>
          <table:table-cell table:style-name="Cell37">
            <text:p text:style-name="P137"><text:span text:style-name="T137_1">10</text:span></text:p>
          </table:table-cell>
          <table:table-cell table:style-name="Cell38">
            <text:p text:style-name="P138"/>
          </table:table-cell>
          <table:table-cell table:style-name="Cell39">
            <text:p text:style-name="P139"><text:span text:style-name="T139_1">10</text:span></text:p>
          </table:table-cell>
        </table:table-row>
        <table:table-row table:style-name="Row8">
          <table:table-cell table:style-name="Cell40">
            <text:p text:style-name="P140"><text:span text:style-name="T140_1">6.<text:s/>Οδηγών</text:span></text:p>
          </table:table-cell>
          <table:table-cell table:style-name="Cell41">
            <text:p text:style-name="P141"/>
          </table:table-cell>
          <table:table-cell table:style-name="Cell42">
            <text:p text:style-name="P142"/>
          </table:table-cell>
          <table:table-cell table:style-name="Cell43">
            <text:p text:style-name="P143"><text:span text:style-name="T143_1">10</text:span></text:p>
          </table:table-cell>
          <table:table-cell table:style-name="Cell44">
            <text:p text:style-name="P144"/>
          </table:table-cell>
          <table:table-cell table:style-name="Cell45">
            <text:p text:style-name="P145"><text:span text:style-name="T145_1">10</text:span></text:p>
          </table:table-cell>
        </table:table-row>
        <table:table-row table:style-name="Row9">
          <table:table-cell table:style-name="Cell46">
            <text:p text:style-name="P146"><text:span text:style-name="T146_1">7.<text:s/>Διοικητικών<text:s/>Γραμματέων</text:span></text:p>
          </table:table-cell>
          <table:table-cell table:style-name="Cell47">
            <text:p text:style-name="P147"/>
          </table:table-cell>
          <table:table-cell table:style-name="Cell48">
            <text:p text:style-name="P148"/>
          </table:table-cell>
          <table:table-cell table:style-name="Cell49">
            <text:p text:style-name="P149"><text:span text:style-name="T149_1">10</text:span></text:p>
          </table:table-cell>
          <table:table-cell table:style-name="Cell50">
            <text:p text:style-name="P150"/>
          </table:table-cell>
          <table:table-cell table:style-name="Cell51">
            <text:p text:style-name="P151"><text:span text:style-name="T151_1">10</text:span></text:p>
          </table:table-cell>
        </table:table-row>
        <table:table-row table:style-name="Row10">
          <table:table-cell table:style-name="Cell52">
            <text:p text:style-name="P152"><text:span text:style-name="T152_1">8.<text:s/>Επιμελητών</text:span></text:p>
          </table:table-cell>
          <table:table-cell table:style-name="Cell53">
            <text:p text:style-name="P153"/>
          </table:table-cell>
          <table:table-cell table:style-name="Cell54">
            <text:p text:style-name="P154"/>
          </table:table-cell>
          <table:table-cell table:style-name="Cell55">
            <text:p text:style-name="P155"/>
          </table:table-cell>
          <table:table-cell table:style-name="Cell56">
            <text:p text:style-name="P156"><text:span text:style-name="T156_1">5</text:span></text:p>
          </table:table-cell>
          <table:table-cell table:style-name="Cell57">
            <text:p text:style-name="P157"><text:span text:style-name="T157_1">5</text:span></text:p>
          </table:table-cell>
        </table:table-row>
        <table:table-row table:style-name="Row11">
          <table:table-cell table:style-name="Cell58">
            <text:p text:style-name="P158"><text:span text:style-name="T158_1">ΣΥΝΟΛΟ</text:span></text:p>
          </table:table-cell>
          <table:table-cell table:style-name="Cell59">
            <text:p text:style-name="P159"><text:span text:style-name="T159_1">126</text:span></text:p>
          </table:table-cell>
          <table:table-cell table:style-name="Cell60">
            <text:p text:style-name="P160"><text:span text:style-name="T160_1">62</text:span></text:p>
          </table:table-cell>
          <table:table-cell table:style-name="Cell61">
            <text:p text:style-name="P161"><text:span text:style-name="T161_1">32</text:span></text:p>
          </table:table-cell>
          <table:table-cell table:style-name="Cell62">
            <text:p text:style-name="P162"><text:span text:style-name="T162_1">5</text:span></text:p>
          </table:table-cell>
          <table:table-cell table:style-name="Cell63">
            <text:p text:style-name="P163"><text:span text:style-name="T163_1">225</text:span></text:p>
          </table:table-cell>
        </table:table-row>
      </table:table>
      <text:h text:style-name="P164" text:outline-level="6"><text:span text:style-name="T164_1">Άρθρο<text:s/>14</text:span></text:h>
      <text:h text:style-name="P165" text:outline-level="6"><text:span text:style-name="T165_1">Στελέχωση</text:span></text:h>
      <text:p text:style-name="P166"><text:span text:style-name="T166_1">1.</text:span><text:span text:style-name="T166_2"><text:s/>Η<text:s/>Υπηρεσία<text:s/>Εποπτείας<text:s/>Αγοράς<text:s/>στελεχώνεται:</text:span></text:p>
      <text:p text:style-name="P167"><text:span text:style-name="T167_1">α)</text:span><text:span text:style-name="T167_2"><text:tab/></text:span><text:span text:style-name="T167_3">Με<text:s/>απόσπαση,<text:s/>μετακίνηση<text:s/>και<text:s/>μετάταξη<text:s/>υπαλλήλων<text:s/>όλων<text:s/>των<text:s/>κλάδων,<text:s/>εκ<text:s/>των<text:s/>υπηρετούντων<text:s/>στο<text:s/>Υπουργείο<text:s/>Ανάπτυξης.</text:span></text:p>
      <text:p text:style-name="P168"><text:span text:style-name="T168_1">β)</text:span><text:span text:style-name="T168_2"><text:tab/></text:span><text:span text:style-name="T168_3">Με<text:s/>απόσπαση,<text:s/>μετάταξη<text:s/>ή<text:s/>μεταφορά<text:s/>υπαλλήλων<text:s/>του<text:s/>Δημοσίου,<text:s/>νομικών<text:s/>προσώπων<text:s/>δημοσίου<text:s/>δικαίου,<text:s/>οργανισμών<text:s/>τοπικής<text:s/>αυτοδιοίκησης<text:s/>α΄<text:s/>και<text:s/>β΄<text:s/>βαθμού<text:s/>και<text:s/>νομικών<text:s/>προσώπων<text:s/>του<text:s/>ευρύτερου<text:s/>δημόσιου<text:s/>τομέα,<text:s/>όπως<text:s/>αυτός<text:s/>εκάστοτε<text:s/>ορίζεται.<text:s/>Η<text:s/>μεταφορά<text:s/>του<text:s/>προσωπικού<text:s/>με<text:s/>σχέση<text:s/>εργασίας<text:s/>ιδιωτικού<text:s/>δικαίου<text:s/>αορίστου<text:s/>χρόνου<text:s/>γίνεται<text:s/>σε<text:s/>συνιστώμενες<text:s/>με<text:s/>τη<text:s/>σχετική<text:s/>πράξη<text:s/>θέσεις<text:s/>ιδιωτικού<text:s/>δικαίου,<text:s/>αντίστοιχης<text:s/>ειδίκευσης<text:s/>με<text:s/>ταυτόχρονη<text:s/>δέσμευση<text:s/>μόνιμων<text:s/>θέσεων.<text:s/>Ο<text:s/>χρόνος<text:s/>υπηρεσίας<text:s/>των<text:s/>κατά<text:s/>τα<text:s/>ανωτέρω<text:s/>μεταφερόμενων<text:s/>υπαλλήλων<text:s/>στους<text:s/>φορείς<text:s/>από<text:s/>τους<text:s/>οποίους<text:s/>προέρχονται<text:s/>θεωρείται<text:s/>ως<text:s/>διανυθείς<text:s/>στην<text:s/>υπηρεσία<text:s/>που<text:s/>τοποθετούνται<text:s/>για<text:s/>τη<text:s/>μισθολογική<text:s/>και<text:s/>βαθμολογική<text:s/>τους<text:s/>εξέλιξη.</text:span></text:p>
      <text:p text:style-name="P169"><text:span text:style-name="T169_1">γ)</text:span><text:span text:style-name="T169_2"><text:tab/></text:span><text:span text:style-name="T169_3">Με<text:s/>διορισμό,<text:s/>μετά<text:s/>από<text:s/>επιτυχία<text:s/>σε<text:s/>γραπτό<text:s/>διαγωνισμό<text:s/>που<text:s/>διενεργείται<text:s/>σύμφωνα<text:s/>με<text:s/>τις<text:s/>κείμενες<text:s/>διατάξεις,<text:s/>υπαλλήλων,<text:s/>διαφόρων<text:s/>κατηγοριών<text:s/>και<text:s/>κλάδων,<text:s/>με<text:s/>εμπειρία<text:s/>και<text:s/>εξειδίκευση<text:s/>σε<text:s/>ελεγκτικά<text:s/>αντικείμενα<text:s/>αρμοδιότητας<text:s/>της<text:s/>Υπηρεσίας<text:s/>Εποπτείας<text:s/>Αγοράς.<text:s/>Με<text:s/>την<text:s/>απόφαση<text:s/>προκήρυξης<text:s/>των<text:s/>θέσεων<text:s/>ορίζονται<text:s/>αναλυτικά<text:s/>τα<text:s/>κριτήρια<text:s/>με<text:s/>βάση<text:s/>τα<text:s/>οποία<text:s/>θα<text:s/>αποδεικνύονται<text:s/>η<text:s/>ελεγκτική<text:s/>εμπειρία<text:s/>και<text:s/>εξειδίκευση.<text:s/>Ως<text:s/>εμπειρία<text:s/>θεωρείται<text:s/>κατά<text:s/>τη<text:s/>διαδικασία<text:s/>πρόσληψης<text:s/>και<text:s/>σχετική<text:s/>κατάρτιση<text:s/>εκπαίδευση-επιμόρφωση<text:s/>που<text:s/>έχει<text:s/>αποκτηθεί<text:s/>στα<text:s/>πλαίσια<text:s/>προγράμματος<text:s/>πρακτικής<text:s/>άσκησης<text:s/>του<text:s/>ΟΑΕΔ.</text:span></text:p>
      <text:p text:style-name="P170"><text:span text:style-name="T170_1">2.</text:span><text:span text:style-name="T170_2"><text:s/>Η<text:s/>απόσπαση<text:s/>στις<text:s/>περιπτώσεις<text:s/>α΄<text:s/>και<text:s/>β΄<text:s/>είναι<text:s/>τρι-<text:s/>ετής.<text:s/>Μετά<text:s/>το<text:s/>πέρας<text:s/>της<text:s/>τριετίας<text:s/>η<text:s/>απόσπαση<text:s/>των<text:s/>υπαλλήλων<text:s/>λήγει<text:s/>αυτοδικαίως<text:s/>και<text:s/>δεν<text:s/>επιτρέπεται<text:s/>νέα<text:s/>απόσπαση<text:s/>πριν<text:s/>από<text:s/>την<text:s/>πάροδο<text:s/>διετίας.<text:s/>Εξαιρούνται<text:s/>του<text:s/>ανωτέρω<text:s/>χρονικού<text:s/>περιορισμού<text:s/>οι<text:s/>Προϊστάμενοι<text:s/>οργανικών<text:s/>μονάδων<text:s/>για<text:s/>όσο<text:s/>διάστημα<text:s/>διατηρούν<text:s/>την<text:s/>ιδιότητα<text:s/>αυτή.<text:s/>Ποσοστό<text:s/>έως<text:s/>σαράντα<text:s/>τοις<text:s/>εκατό<text:s/>(40%)<text:s/>από<text:s/>το<text:s/>λοιπό<text:s/>προσωπικό<text:s/>δύναται<text:s/>να<text:s/>υπηρετεί<text:s/>και<text:s/>δεύτερη<text:s/>τριετία,<text:s/>κατόπιν<text:s/>αιτήσεως<text:s/>του,<text:s/>αμέσως<text:s/>μετά<text:s/>τη<text:s/>λήξη<text:s/>της<text:s/>πρώτης,<text:s/>μετά<text:s/>από<text:s/>γνώμη<text:s/>του<text:s/>Υπηρεσιακού<text:s/>Συμβουλίου<text:s/>του<text:s/>άρθρου<text:s/>17<text:s/>του<text:s/>παρόντος<text:s/>νόμου<text:s/>και<text:s/>απόφαση<text:s/>του<text:s/>Υπουργού<text:s/>Ανάπτυξης.</text:span></text:p>
      <text:p text:style-name="P171"><text:span text:style-name="T171_1">3.</text:span><text:span text:style-name="T171_2"><text:s/>Τα<text:s/>κριτήρια<text:s/>επιλογής<text:s/>των<text:s/>αποσπάσεων,<text:s/>μετακινήσεων<text:s/>και<text:s/>μετατάξεων<text:s/>υπαλλήλων<text:s/>προς<text:s/>την<text:s/>Υπηρεσία<text:s/>Εποπτείας<text:s/>Αγοράς<text:s/>είναι<text:s/>ιδίως<text:s/>η<text:s/>πενταετής<text:s/>τουλάχιστον<text:s/>εμπειρία<text:s/>σε<text:s/>αντικείμενα<text:s/>συναφή<text:s/>με<text:s/>το<text:s/>αντικείμενο<text:s/>της<text:s/>Υπηρεσίας<text:s/>Εποπτείας<text:s/>Αγοράς,<text:s/>το<text:s/>ήθος<text:s/>και<text:s/>η<text:s/>προσήλωση<text:s/>στο<text:s/>υπηρεσιακό<text:s/>καθήκον,<text:s/>η<text:s/>επαγγελματική<text:s/>επάρκεια<text:s/>και<text:s/>η<text:s/>υπηρεσιακή<text:s/>κατάρτιση<text:s/>στα<text:s/>αντικείμενα<text:s/>αρμοδιότητας<text:s/>της<text:s/>Υπηρεσίας<text:s/>Εποπτείας<text:s/>Αγοράς,<text:s/>η<text:s/>ικανότητα<text:s/>συνεργασίας<text:s/>και<text:s/>η<text:s/>επίδειξη<text:s/>ομαδικού<text:s/>πνεύματος,<text:s/>η<text:s/>δυνατότητα<text:s/>ανάπτυξης<text:s/>πρωτοβουλιών<text:s/>και<text:s/>ο<text:s/>επαγγελματικός<text:s/>ζήλος.<text:s/>Τα<text:s/>προσόντα<text:s/>του<text:s/>προηγούμενου<text:s/>εδαφίου<text:s/>πρέπει<text:s/>να<text:s/>προκύπτουν<text:s/>από<text:s/>τα<text:s/>στοιχεία<text:s/>του<text:s/>προσωπικού<text:s/>μητρώου<text:s/>και<text:s/>του<text:s/>πειθαρχικού<text:s/>φακέλου<text:s/>των<text:s/>υπαλλήλων.</text:span></text:p>
      <text:p text:style-name="P172"><text:span text:style-name="T172_1">4.</text:span><text:span text:style-name="T172_2"><text:s/>Οι<text:s/>μετατάξεις<text:s/>προσωπικού<text:s/>στην<text:s/>Υπηρεσία<text:s/>Εποπτεί-<text:s/>ας<text:s/>Αγοράς<text:s/>διενεργούνται,<text:s/>έπειτα<text:s/>από<text:s/>πρόσκληση<text:s/>του<text:s/>Υπουργού<text:s/>Ανάπτυξης<text:s/>που<text:s/>δημοσιεύεται<text:s/>σε<text:s/>δύο<text:s/>ημερήσιες<text:s/>εφημερίδες,<text:s/>στην<text:s/>οποία<text:s/>ορίζονται<text:s/>ο<text:s/>αριθμός<text:s/>κατά<text:s/>κατηγορία,<text:s/>κλάδο<text:s/>ή<text:s/>ειδικότητα,<text:s/>τα<text:s/>κριτήρια<text:s/>και<text:s/>η<text:s/>διαδικασία<text:s/>επιλογής.<text:s/>Οι<text:s/>μετατάξεις<text:s/>ολοκληρώνονται<text:s/>με<text:s/>την<text:s/>έκδοση<text:s/>κοινής<text:s/>απόφασης<text:s/>του<text:s/>Υπουργού<text:s/>Ανάπτυξης<text:s/>και<text:s/>του<text:s/>οικείου<text:s/>Υπουργού,<text:s/>κατά<text:s/>παρέκκλιση<text:s/>από<text:s/>κάθε<text:s/>άλλη<text:s/>διάταξη<text:s/>νόμου.</text:span></text:p>
      <text:p text:style-name="P173"><text:span text:style-name="T173_1">5.</text:span><text:span text:style-name="T173_2"><text:s/>Η<text:s/>διαδικασία<text:s/>επιλογής,<text:s/>τοποθέτησης<text:s/>και<text:s/>μετάθεσης<text:s/>των<text:s/>υπαλλήλων<text:s/>της<text:s/>Υπηρεσίας<text:s/>Εποπτείας<text:s/>Αγοράς,<text:s/>γίνεται<text:s/>σύμφωνα<text:s/>με<text:s/>τις<text:s/>ισχύουσες<text:s/>διατάξεις<text:s/>που<text:s/>διέ-<text:s/>πουν<text:s/>τους<text:s/>αντίστοιχους<text:s/>κλάδους<text:s/>και<text:s/>τις<text:s/>διατάξεις<text:s/>του<text:s/>παρόντος<text:s/>νόμου.</text:span></text:p>
      <text:p text:style-name="P174"><text:span text:style-name="T174_1">6.</text:span><text:span text:style-name="T174_2"><text:s/>Κατά<text:s/>την<text:s/>πρώτη<text:s/>εφαρμογή<text:s/>της<text:s/>περίπτωσης<text:s/>γ΄<text:s/>της<text:s/>παραγράφου<text:s/>1,<text:s/>η<text:s/>πλήρωση<text:s/>των<text:s/>θέσεων<text:s/>γίνεται<text:s/>με<text:s/>επιλογή<text:s/>από<text:s/>τον<text:s/>φορέα<text:s/>με<text:s/>την<text:s/>ακόλουθη<text:s/>διαδικασία:</text:span></text:p>
      <text:p text:style-name="P175"><text:span text:style-name="T175_1">α)</text:span><text:span text:style-name="T175_2"><text:tab/></text:span><text:span text:style-name="T175_3">Από<text:s/>τον<text:s/>Υπουργό<text:s/>Ανάπτυξης<text:s/>εκδίδεται<text:s/>προκήρυξη,<text:s/>η<text:s/>οποία<text:s/>δημοσιεύεται<text:s/>στην<text:s/>Εφημερίδα<text:s/>της<text:s/>Κυβερνή-<text:s/>σεως<text:s/>(τεύχος<text:s/>ΑΣΕΠ)<text:s/>και<text:s/>σε<text:s/>δύο<text:s/>ημερήσιες<text:s/>εφημερίδες<text:s/>των<text:s/>Αθηνών<text:s/>και<text:s/>μία<text:s/>της<text:s/>Θεσσαλονίκης,<text:s/>εφαρμοζομέ-<text:s/>νων<text:s/>κατά<text:s/>τα<text:s/>λοιπά<text:s/>των<text:s/>κειμένων<text:s/>διατάξεων.<text:s/>Η<text:s/>σχετική<text:s/>προκήρυξη<text:s/>αποστέλλεται,<text:s/>πριν<text:s/>από<text:s/>τη<text:s/>δημοσίευση<text:s/>της,<text:s/>στο<text:s/>ΑΣΕΠ,<text:s/>το<text:s/>οποίο<text:s/>οφείλει<text:s/>να<text:s/>την<text:s/>ελέγξει<text:s/>από<text:s/>άποψη<text:s/>νομιμότητας,<text:s/>εντός<text:s/>τριάντα<text:s/>εργάσιμων<text:s/>ημερών<text:s/>από<text:s/>την<text:s/>περιέλευσή<text:s/>της<text:s/>σε<text:s/>αυτό.<text:s/>Αν<text:s/>παρέλθει<text:s/>άπρακτη<text:s/>η<text:s/>ανωτέρω<text:s/>προθεσμία,<text:s/>συνεχίζεται<text:s/>η<text:s/>διαδικασία<text:s/>χωρίς<text:s/>τη<text:s/>γνώμη<text:s/>του<text:s/>ΑΣΕΠ.</text:span></text:p>
      <text:p text:style-name="P176"><text:span text:style-name="T176_1">β)</text:span><text:span text:style-name="T176_2"><text:tab/></text:span><text:span text:style-name="T176_3">Για<text:s/>τη<text:s/>διεξαγωγή<text:s/>της<text:s/>διαδικασίας<text:s/>της<text:s/>επιλογής,<text:s/>συνιστάται<text:s/>με<text:s/>απόφαση<text:s/>του<text:s/>Υπουργού<text:s/>Ανάπτυξης<text:s/>επτα-<text:s/>μελής<text:s/>Επιτροπή<text:s/>Αξιολόγησης,<text:s/>αποτελούμενη<text:s/>από<text:s/>έναν<text:s/>σύμβουλο<text:s/>ή<text:s/>πάρεδρο<text:s/>του<text:s/>Νομικού<text:s/>Συμβουλίου<text:s/>του<text:s/>Κράτους,<text:s/>τον<text:s/>Γενικό<text:s/>Διευθυντή<text:s/>Διοικητικής<text:s/>Υποστήριξης<text:s/>της<text:s/>Γενικής<text:s/>Γραμματείας<text:s/>Εμπορίου,<text:s/>τον<text:s/>Γενικό<text:s/>Διευθυντή<text:s/>Εσωτερικού<text:s/>Εμπορίου<text:s/>της<text:s/>Γενικής<text:s/>Γραμματείας<text:s/>Εμπορίου,<text:s/>δύο<text:s/>μέλη<text:s/>του<text:s/>ΑΣΕΠ,<text:s/>προτεινόμενα<text:s/>από<text:s/>τον<text:s/>πρόεδρο<text:s/>του<text:s/>ΑΣΕΠ,<text:s/>και<text:s/>δύο<text:s/>Προϊσταμένους<text:s/>Διευθύνσεων<text:s/>της<text:s/>Γενικής<text:s/>Διεύθυνσης<text:s/>Εσωτερικού<text:s/>Εμπορίου<text:s/>της<text:s/>Γενικής<text:s/>Γραμματείας<text:s/>Εμπορίου,<text:s/>ως<text:s/>μέλη,<text:s/>με<text:s/>τους<text:s/>αναπληρωτές<text:s/>τους.<text:s/>Με<text:s/>την<text:s/>ίδια<text:s/>απόφαση<text:s/>ορίζεται<text:s/>ένα<text:s/>από<text:s/>τα<text:s/>συμ-<text:s/>μετέχοντα<text:s/>μέλη<text:s/>του<text:s/>ΑΣΕΠ<text:s/>ως<text:s/>πρόεδρος,<text:s/>καθώς<text:s/>και<text:s/>ο<text:s/>γραμματέας<text:s/>της<text:s/>Επιτροπής<text:s/>και<text:s/>μέχρι<text:s/>τρεις<text:s/>υπάλληλοι<text:s/>για<text:s/>τη<text:s/>γραμματειακή<text:s/>υποστήριξή<text:s/>της.</text:span></text:p>
      <text:p text:style-name="P177"><text:span text:style-name="T177_1">γ)</text:span><text:span text:style-name="T177_2"><text:tab/></text:span><text:span text:style-name="T177_3">Η<text:s/>Επιτροπή<text:s/>Αξιολόγησης,<text:s/>μετά<text:s/>τη<text:s/>συγκέντρωση<text:s/>των<text:s/>αιτήσεων,<text:s/>κατατάσσει<text:s/>σε<text:s/>πίνακα<text:s/>τους<text:s/>υποψηφίους<text:s/>κατά<text:s/>σειρά<text:s/>αξιολόγησης<text:s/>με<text:s/>βάση<text:s/>τα<text:s/>τυπικά<text:s/>και<text:s/>ουσιαστικά<text:s/>τους<text:s/>προσόντα.<text:s/>Ακολούθως,<text:s/>από<text:s/>τον<text:s/>πίνακα<text:s/>αυτόν<text:s/>καλεί<text:s/>σε<text:s/>προφορική<text:s/>συνέντευξη<text:s/>τριπλάσιο<text:s/>αριθμό<text:s/>υποψηφίων<text:s/>των<text:s/>θέσεων<text:s/>που<text:s/>πρόκειται<text:s/>να<text:s/>καλυφθούν,<text:s/>κατά<text:s/>σειρά<text:s/>αξιολόγησης,<text:s/>εφόσον<text:s/>ο<text:s/>αριθμός<text:s/>των<text:s/>υποψηφίων<text:s/>υπερβαίνει<text:s/>το<text:s/>τριπλάσιο<text:s/>του<text:s/>αριθμού<text:s/>των<text:s/>θέσεων<text:s/>αυτών.<text:s/>Η<text:s/>συνέντευξη<text:s/>βαθμολογείται<text:s/>με<text:s/>συντελεστή<text:s/>που<text:s/>κυμαίνεται<text:s/>από<text:s/>0,80<text:s/>έως<text:s/>1,20<text:s/>επί<text:s/>της<text:s/>βαθμολογίας<text:s/>που<text:s/>έχει<text:s/>λάβει<text:s/>ο<text:s/>υποψήφιος<text:s/>με<text:s/>βάση<text:s/>τα<text:s/>τυπικά<text:s/>και<text:s/>ουσιαστικά<text:s/>του<text:s/>προσόντα.<text:s/>Για<text:s/>κάθε<text:s/>συνέντευξη<text:s/>συντάσσεται<text:s/>πρακτικό<text:s/>από<text:s/>την<text:s/>Επιτροπή<text:s/>Αξιολόγησης<text:s/>στο<text:s/>οποίο<text:s/>περιγράφεται<text:s/>η<text:s/>κρίση<text:s/>της<text:s/>Επιτροπής<text:s/>και<text:s/>η<text:s/>αιτιολογία<text:s/>αυτής.<text:s/>Στη<text:s/>συνέχεια,<text:s/>με<text:s/>βάση<text:s/>την<text:s/>αξιολογική<text:s/>κατάταξη<text:s/>των<text:s/>υποψηφίων<text:s/>στον<text:s/>πρώτο<text:s/>πίνακα<text:s/>και<text:s/>τη<text:s/>βαθμολογία<text:s/>της<text:s/>προφορικής<text:s/>συνέντευξης,<text:s/>καταρτίζεται<text:s/>προσωρινός<text:s/>πίνακας<text:s/>υποψηφίων.<text:s/>Ο<text:s/>προσωρινός<text:s/>πίνακας<text:s/>αναρτάται<text:s/>στη<text:s/>Γενική<text:s/>Γραμματεία<text:s/>Εμπορίου<text:s/>και<text:s/>στις<text:s/>Διευθύνσεις<text:s/>Εμπορίου<text:s/>των<text:s/>Νομαρχιακών<text:s/>Αυτοδιοικήσεων<text:s/>και<text:s/>συγχρόνως<text:s/>αποστέλλεται<text:s/>στο<text:s/>ΑΣΕΠ.<text:s/>Για<text:s/>τη<text:s/>διαπίστωση<text:s/>της<text:s/>γνώσης<text:s/>ξένης<text:s/>γλώσσας<text:s/>και<text:s/>γνώσης<text:s/>χειρισμού<text:s/>ηλεκτρονικών<text:s/>υπολογιστών<text:s/>εφαρμόζονται<text:s/>οι<text:s/>ισχύουσες<text:s/>διατάξεις.</text:span></text:p>
      <text:p text:style-name="P178"><text:span text:style-name="T178_1">δ)</text:span><text:span text:style-name="T178_2"><text:tab/></text:span><text:span text:style-name="T178_3">Οι<text:s/>υποψήφιοι<text:s/>έχουν<text:s/>δικαίωμα<text:s/>υποβολής<text:s/>ενστάσεως<text:s/>κατά<text:s/>του<text:s/>προσωρινού<text:s/>πίνακα,<text:s/>σύμφωνα<text:s/>με<text:s/>τις<text:s/>διατάξεις<text:s/>του<text:s/>ν.<text:s/>2190/1994<text:s/>(ΦΕΚ<text:s/>28<text:s/>Α΄),<text:s/>όπως<text:s/>ισχύει,<text:s/>εντός<text:s/>προθεσμίας<text:s/>δέκα<text:s/>ημερών<text:s/>από<text:s/>την<text:s/>ημερομηνία<text:s/>της<text:s/>τελευταίας<text:s/>των<text:s/>ως<text:s/>άνω<text:s/>αναρτήσεων.<text:s/>Το<text:s/>ΑΣΕΠ,<text:s/>μετά<text:s/>την<text:s/>εξέταση<text:s/>των<text:s/>υποβληθεισών<text:s/>ενστάσεων,<text:s/>των<text:s/>προβλεπόμενων<text:s/>με<text:s/>την<text:s/>υπ’<text:s/>αριθμ.<text:s/>42948/2003<text:s/>(ΦΕΚ<text:s/>1854<text:s/>Β΄)<text:s/>απόφαση<text:s/>του<text:s/>Υπουργού<text:s/>Εσωτερικών,<text:s/>Δημόσιας<text:s/>Διοίκησης<text:s/>και<text:s/>Αποκέντρωσης<text:s/>αντιρρήσεων<text:s/>και<text:s/>τον<text:s/>αυτεπάγγελτο<text:s/>έλεγχο,<text:s/>αποφαίνεται<text:s/>οριστικά<text:s/>και<text:s/>σύμφωνα<text:s/>με<text:s/>την<text:s/>απόφαση<text:s/>αυτή<text:s/>καταρτίζεται<text:s/>από<text:s/>τη<text:s/>Γενική<text:s/>Γραμματεία<text:s/>Εμπορίου<text:s/>ο<text:s/>οριστικός<text:s/>πίνακας<text:s/>κατάταξης<text:s/>και<text:s/>ο<text:s/>πίνακας<text:s/>διορι-<text:s/>στέων,<text:s/>ο<text:s/>οποίος<text:s/>αποστέλλεται<text:s/>προς<text:s/>δημοσίευση<text:s/>στην<text:s/>Εφημερίδα<text:s/>της<text:s/>Κυβερνήσεως.</text:span></text:p>
      <text:p text:style-name="P179"><text:span text:style-name="T179_1">ε)</text:span><text:span text:style-name="T179_2"><text:tab/></text:span><text:span text:style-name="T179_3">Ο<text:s/>οριστικός<text:s/>πίνακας<text:s/>κατάταξης<text:s/>των<text:s/>υποψηφίων<text:s/>ισχύει<text:s/>για<text:s/>μία<text:s/>διετία<text:s/>από<text:s/>την<text:s/>κύρωση<text:s/>του<text:s/>από<text:s/>το<text:s/>ΑΣΕΠ<text:s/>και<text:s/>καλύπτονται<text:s/>από<text:s/>αυτόν<text:s/>με<text:s/>βάση<text:s/>τη<text:s/>σειρά<text:s/>κατάταξης,<text:s/>οι<text:s/>θέσεις<text:s/>που<text:s/>κενούνται<text:s/>κατά<text:s/>τη<text:s/>διάρκεια<text:s/>της<text:s/>διετίας.<text:s/>στ)<text:s/>Ο<text:s/>διορισμός<text:s/>των<text:s/>υποψηφίων<text:s/>γίνεται<text:s/>με<text:s/>απόφαση<text:s/>του<text:s/>Υπουργού<text:s/>Ανάπτυξης,<text:s/>που<text:s/>δημοσιεύεται<text:s/>στην<text:s/>Εφημερίδα<text:s/>της<text:s/>Κυβερνήσεως.</text:span></text:p>
      <text:p text:style-name="P180"><text:span text:style-name="T180_1">7.</text:span><text:span text:style-name="T180_2"><text:s/>Με<text:s/>κοινή<text:s/>απόφαση<text:s/>του<text:s/>Υπουργού<text:s/>Οικονομίας<text:s/>και<text:s/>Οικονομικών<text:s/>και<text:s/>του<text:s/>Υπουργού<text:s/>Ανάπτυξης<text:s/>καθορίζεται<text:s/>αποζημίωση,<text:s/>σύμφωνα<text:s/>με<text:s/>τις<text:s/>διατάξεις<text:s/>του<text:s/>άρθρου<text:s/>17<text:s/>του<text:s/>ν.<text:s/>3205/2003,<text:s/>για<text:s/>τα<text:s/>μέλη<text:s/>της<text:s/>συγκροτούμενης<text:s/>Επιτροπής<text:s/>για<text:s/>την<text:s/>πρόσληψη<text:s/>προσωπικού<text:s/>και<text:s/>της<text:s/>γραμματείας<text:s/>της.</text:span></text:p>
      <text:h text:style-name="P181" text:outline-level="6"><text:span text:style-name="T181_1">Άρθρο<text:s/></text:span></text:h>
      <text:h text:style-name="P182" text:outline-level="6"><text:span text:style-name="T182_1">15Αμοιβές<text:s/>-<text:s/>Αποζημιώσεις</text:span></text:h>
      <text:p text:style-name="P183"><text:span text:style-name="T183_1">1.</text:span><text:span text:style-name="T183_2"><text:s/>Στους<text:s/>υπαλλήλους<text:s/>της<text:s/>Υπηρεσίας<text:s/>Εποπτείας<text:s/>Αγοράς<text:s/>καταβάλλονται<text:s/>οι<text:s/>αποδοχές<text:s/>και<text:s/>τα<text:s/>κάθε<text:s/>είδους<text:s/>επιδόματα<text:s/>που<text:s/>καταβάλλονται<text:s/>στους<text:s/>υπαλλήλους<text:s/>του<text:s/>Υπουργείου<text:s/>Ανάπτυξης.</text:span></text:p>
      <text:p text:style-name="P184"><text:span text:style-name="T184_1">2.</text:span><text:span text:style-name="T184_2"><text:s/>Στους<text:s/>υπαλλήλους<text:s/>της<text:s/>Υπηρεσίας<text:s/>Εποπτείας<text:s/>Αγοράς<text:s/>καταβάλλονται<text:s/>αποζημίωση<text:s/>και<text:s/>οδοιπορικά<text:s/>έξοδα<text:s/>σύμφωνα<text:s/>με<text:s/>τις<text:s/>διατάξεις<text:s/>του<text:s/>ν.<text:s/>2685/1999<text:s/>(ΦΕΚ<text:s/>35<text:s/>Α),<text:s/>όπως<text:s/>εκάστοτε<text:s/>ισχύει.<text:s/>Κατά<text:s/>τους<text:s/>διενεργούμενους<text:s/>ελέγχους,<text:s/>μπορούν<text:s/>οι<text:s/>υπάλληλοι<text:s/>να<text:s/>μετακινούνται<text:s/>και<text:s/>με<text:s/>ιδιωτικής<text:s/>χρήσης<text:s/>αυτοκίνητα<text:s/>έναντι<text:s/>κάλυψης<text:s/>των<text:s/>οδοιπορικών<text:s/>εξόδων,<text:s/>το<text:s/>ύψος<text:s/>των<text:s/>οποίων<text:s/>καθορίζεται<text:s/>σύμφωνα<text:s/>με<text:s/>τις<text:s/>διατάξεις<text:s/>του<text:s/>ν.<text:s/>2685/1999<text:s/>(ΦΕΚ<text:s/>35<text:s/>Α’),<text:s/>όπως<text:s/>εκάστοτε<text:s/>ισχύει.</text:span></text:p>
      <text:p text:style-name="P185"><text:span text:style-name="T185_1">3.</text:span><text:span text:style-name="T185_2"><text:s/>Οι<text:s/>διατάξεις<text:s/>των<text:s/>παραγράφων<text:s/>3,<text:s/>4<text:s/>και<text:s/>5<text:s/>του<text:s/>άρθρου<text:s/>6<text:s/>του<text:s/>ν.<text:s/>3491/2006<text:s/>(ΦΕΚ<text:s/>207<text:s/>Α)<text:s/>έχουν<text:s/>εφαρμογή<text:s/>και<text:s/>για<text:s/>τους<text:s/>υπαλλήλους<text:s/>της<text:s/>Υπηρεσίας<text:s/>Εποπτείας<text:s/>Αγοράς.</text:span></text:p>
      <text:p text:style-name="P186"><text:span text:style-name="T186_1">4.</text:span><text:span text:style-name="T186_2"><text:s/>Οι<text:s/>υπάλληλοι<text:s/>της<text:s/>Υπηρεσίας<text:s/>Εποπτείας<text:s/>Αγοράς,<text:s/>των<text:s/>οποίων<text:s/>η<text:s/>κινητή<text:s/>ή<text:s/>ακίνητη<text:s/>περιουσία<text:s/>ζημιώνεται<text:s/>ή<text:s/>καταστρέφεται<text:s/>εν<text:s/>όλω<text:s/>ή<text:s/>εν<text:s/>μέρει<text:s/>κατά<text:s/>την<text:s/>άσκηση<text:s/>των<text:s/>καθηκόντων<text:s/>τους<text:s/>ή<text:s/>εξαιτίας<text:s/>της<text:s/>θέσης<text:s/>ή<text:s/>της<text:s/>ιδιότητας<text:s/>τους<text:s/>από<text:s/>τρομοκρατικές<text:s/>ή<text:s/>μεμονωμένες<text:s/>επιθέσεις,<text:s/>δικαιούνται<text:s/>αποζημίωση<text:s/>από<text:s/>το<text:s/>Ελληνικό<text:s/>Δημόσιο,<text:s/>που<text:s/>καταβάλλεται<text:s/>σύμφωνα<text:s/>με<text:s/>τους<text:s/>όρους<text:s/>της<text:s/>παραγράφου<text:s/>3<text:s/>του<text:s/>άρθρου<text:s/>18<text:s/>του<text:s/>ν.<text:s/>2093/1992<text:s/>(ΦΕΚ<text:s/>181<text:s/>Α΄).</text:span></text:p>
      <text:h text:style-name="P187" text:outline-level="6"><text:span text:style-name="T187_1">Άρθρο<text:s/>16</text:span></text:h>
      <text:h text:style-name="P188" text:outline-level="6"><text:span text:style-name="T188_1">Εκπαίδευση<text:s/>-<text:s/>Επιμόρφωση</text:span></text:h>
      <text:p text:style-name="P189"><text:span text:style-name="T189_1">Το<text:s/>προσωπικό<text:s/>της<text:s/>Υπηρεσίας<text:s/>Εποπτείας<text:s/>Αγοράς<text:s/>είναι<text:s/>δυνατόν<text:s/>να<text:s/>αποστέλλεται<text:s/>για<text:s/>εκπαίδευση<text:s/>σε<text:s/>σχολές,<text:s/>μονάδες<text:s/>ή<text:s/>κέντρα<text:s/>εκπαίδευσης<text:s/>του<text:s/>δημόσιου<text:s/>ή<text:s/>ιδιωτικού<text:s/>τομέα,<text:s/>του<text:s/>εσωτερικού<text:s/>ή<text:s/>εξωτερικού,<text:s/>ανάλογα<text:s/>με<text:s/>τις<text:s/>ειδικότερες<text:s/>ανάγκες<text:s/>της<text:s/>αποστολής<text:s/>του<text:s/>και<text:s/>της<text:s/>άσκησης<text:s/>των<text:s/>καθηκόντων<text:s/>του.</text:span></text:p>
      <text:h text:style-name="P190" text:outline-level="6"><text:span text:style-name="T190_1">Άρθρο<text:s/>17</text:span></text:h>
      <text:h text:style-name="P191" text:outline-level="6"><text:span text:style-name="T191_1">Διοικητική<text:s/>Υποστήριξη<text:s/>-<text:s/>Υπηρεσιακό<text:s/>Συμβούλιο</text:span></text:h>
      <text:p text:style-name="P192"><text:span text:style-name="T192_1">1.</text:span><text:span text:style-name="T192_2"><text:s/>Η<text:s/>Υπηρεσία<text:s/>Εποπτείας<text:s/>Αγοράς<text:s/>υποστηρίζεται<text:s/>στο<text:s/>έργο<text:s/>της<text:s/>από<text:s/>τις<text:s/>ακόλουθες<text:s/>υπηρεσίες:</text:span></text:p>
      <text:p text:style-name="P193"><text:span text:style-name="T193_1">α)</text:span><text:span text:style-name="T193_2"><text:tab/></text:span><text:span text:style-name="T193_3">τη<text:s/>Γενική<text:s/>Διεύθυνση<text:s/>Διοικητικής<text:s/>Υποστήριξης<text:s/>της<text:s/>Γενικής<text:s/>Γραμματείας<text:s/>Εμπορίου,</text:span></text:p>
      <text:p text:style-name="P194"><text:span text:style-name="T194_1">β)</text:span><text:span text:style-name="T194_2"><text:tab/></text:span><text:span text:style-name="T194_3">το<text:s/>Γραφείο<text:s/>Νομικού<text:s/>Συμβούλου<text:s/>της<text:s/>Γενικής<text:s/>Γραμματείας<text:s/>Εμπορίου<text:s/>και</text:span></text:p>
      <text:p text:style-name="P195"><text:span text:style-name="T195_1">γ)</text:span><text:span text:style-name="T195_2"><text:tab/></text:span><text:span text:style-name="T195_3">την<text:s/>Υπηρεσία<text:s/>Επιτρόπου<text:s/>του<text:s/>Ελεγκτικού<text:s/>Συνεδρίου<text:s/>στο<text:s/>Υπουργείο<text:s/>Ανάπτυξης.</text:span></text:p>
      <text:p text:style-name="P196"><text:span text:style-name="T196_1">2.</text:span><text:span text:style-name="T196_2"><text:s/>Οι<text:s/>δαπάνες<text:s/>του<text:s/>Υπουργείου<text:s/>Ανάπτυξης<text:s/>που<text:s/>αφορούν<text:s/>την<text:s/>Υπηρεσία<text:s/>Εποπτείας<text:s/>Αγοράς<text:s/>ελέγχονται,<text:s/>εκκαθαρίζονται<text:s/>και<text:s/>εντέλλονται<text:s/>από<text:s/>την<text:s/>Υπηρεσία<text:s/>Δημοσιονομικού<text:s/>Ελέγχου<text:s/>της<text:s/>Γενικής<text:s/>Γραμματείας<text:s/>Εμπορίου.</text:span></text:p>
      <text:p text:style-name="P197"><text:span text:style-name="T197_1">3.</text:span><text:span text:style-name="T197_2"><text:s/>Το<text:s/>προσωπικό<text:s/>της<text:s/>Υπηρεσίας<text:s/>Εποπτείας<text:s/>Αγοράς<text:s/>υπάγεται<text:s/>στο<text:s/>υπηρεσιακό<text:s/>και<text:s/>πειθαρχικό<text:s/>συμβούλιο<text:s/>της<text:s/>Γενικής<text:s/>Γραμματείας<text:s/>Εμπορίου.</text:span></text:p>
      <text:h text:style-name="P198" text:outline-level="6"><text:span text:style-name="T198_1">Άρθρο<text:s/>18</text:span></text:h>
      <text:p text:style-name="P199"><text:span text:style-name="T199_1">Ο<text:s/>Ειδικός<text:s/>Γραμματέας<text:s/>και<text:s/>το<text:s/>προσωπικό<text:s/>της<text:s/>Υπηρεσίας<text:s/>Εποπτείας<text:s/>Αγοράς<text:s/>δεν<text:s/>διώκονται<text:s/>και<text:s/>δεν<text:s/>ενάγονται<text:s/>για<text:s/>γνώμη<text:s/>που<text:s/>διατύπωσαν<text:s/>κατά<text:s/>την<text:s/>άσκηση<text:s/>των<text:s/>καθηκόντων<text:s/>τους,<text:s/>εκτός<text:s/>αν<text:s/>ενήργησαν<text:s/>εκ<text:s/>δόλου<text:s/>ή<text:s/>παραβίασαν<text:s/>το<text:s/>απόρρητο<text:s/>των<text:s/>πληροφοριών<text:s/>και<text:s/>στοιχείων,<text:s/>που<text:s/>περιήλθαν<text:s/>σε<text:s/>γνώση<text:s/>τους<text:s/>κατά<text:s/>την<text:s/>άσκηση<text:s/>των<text:s/>καθηκόντων<text:s/>τους<text:s/>υπό<text:s/>την<text:s/>επιφύλαξη<text:s/>των<text:s/>διατάξεων<text:s/>του<text:s/>στοιχείου<text:s/>α΄<text:s/>του<text:s/>άρθρου<text:s/>4<text:s/>του<text:s/>νόμου<text:s/>αυτού<text:s/>ή<text:s/>παρέβησαν<text:s/>το<text:s/>καθήκον<text:s/>εχεμύθειας<text:s/>του<text:s/>άρθρου<text:s/>26<text:s/>του<text:s/>Κώδικα<text:s/>Κατάστασης<text:s/>Δημοσίων<text:s/>Πολιτικών<text:s/>Διοικητικών<text:s/>Υπαλλήλων<text:s/>και<text:s/>Υπαλλήλων<text:s/>Ν.Π.Δ.Δ.<text:s/>(ν.<text:s/>3528/2007).</text:span></text:p>
      <text:h text:style-name="P200" text:outline-level="6"><text:span text:style-name="T200_1">Άρθρο<text:s/>19</text:span></text:h>
      <text:p text:style-name="P201"><text:span text:style-name="T201_1">Για<text:s/>τη<text:s/>διασφάλιση<text:s/>της<text:s/>αποτελεσματικότητας<text:s/>των<text:s/>ελέγχων<text:s/>διενεργείται<text:s/>δειγματοληπτικός<text:s/>επανέλεγχος<text:s/>των<text:s/>υποθέσεων.<text:s/>Με<text:s/>απόφαση<text:s/>του<text:s/>Υπουργού<text:s/>Ανάπτυξης<text:s/>ορίζονται<text:s/>τα<text:s/>κριτήρια<text:s/>επιλογής<text:s/>των<text:s/>υποθέσεων,<text:s/>η<text:s/>διαδικασία<text:s/>και<text:s/>ο<text:s/>χρόνος<text:s/>επανελέγχου<text:s/>και<text:s/>κάθε<text:s/>άλλη<text:s/>αναγκαία<text:s/>λεπτομέρεια<text:s/>εφαρμογής<text:s/>του<text:s/>επανελέγχου.</text:span></text:p>
      <text:h text:style-name="P202" text:outline-level="6"><text:span text:style-name="T202_1">Άρθρο<text:s/>20</text:span></text:h>
      <text:p text:style-name="P203"><text:span text:style-name="T203_1">Σε<text:s/>περίπτωση<text:s/>μη<text:s/>επάρκειας<text:s/>του<text:s/>προσωπικού<text:s/>του<text:s/>άρθρου<text:s/>13<text:s/>του<text:s/>νόμου<text:s/>αυτού,<text:s/>λόγω<text:s/>ασθενείας,<text:s/>άδειας<text:s/>ή<text:s/>απουσίας<text:s/>αυτού<text:s/>ή<text:s/>σε<text:s/>περίπτωση<text:s/>αυξημένων<text:s/>και<text:s/>επειγουσών<text:s/>αναγκών,<text:s/>επιτρέπεται<text:s/>με<text:s/>απόφαση<text:s/>του<text:s/>Υπουργού<text:s/>Ανάπτυξης<text:s/>η<text:s/>Υπηρεσία<text:s/>Εποπτείας<text:s/>Αγοράς<text:s/>να<text:s/>συνεργάζεται,<text:s/>κατόπιν<text:s/>σύναψης<text:s/>σχετικής<text:s/>σύμβασης<text:s/>σύμφωνα<text:s/>με<text:s/>την<text:s/>κείμενη<text:s/>νομοθεσία,<text:s/>με<text:s/>εξειδικευμένους<text:s/>ιδιώτες,<text:s/>οι<text:s/>οποίοι<text:s/>την<text:s/>υποβοηθούν<text:s/>στην<text:s/>πληρέστερη<text:s/>εκτέλεση<text:s/>των<text:s/>αρμοδιοτήτων<text:s/>της,<text:s/>χωρίς<text:s/>να<text:s/>εκχωρείται<text:s/>σε<text:s/>αυτούς<text:s/>κάποια<text:s/>εκ<text:s/>των<text:s/>αρμοδιοτήτων<text:s/>της<text:s/>Ειδικής<text:s/>Υπηρεσίας.</text:span></text:p>
      <text:h text:style-name="P204" text:outline-level="6"><text:span text:style-name="T204_1">Άρθρο<text:s/></text:span></text:h>
      <text:h text:style-name="P205" text:outline-level="6"><text:span text:style-name="T205_1">21Δικονομικές<text:s/>Ρυθμίσεις</text:span></text:h>
      <text:p text:style-name="P206"><text:span text:style-name="T206_1">1.</text:span><text:span text:style-name="T206_2"><text:s/>Η<text:s/>προανάκριση<text:s/>ή<text:s/>η<text:s/>ανάκριση<text:s/>για<text:s/>τις<text:s/>υποθέσεις<text:s/>της<text:s/>Υπηρεσίας<text:s/>Εποπτείας<text:s/>Αγοράς<text:s/>περατώνεται<text:s/>μέσα<text:s/>στο<text:s/>χρονικό<text:s/>διάστημα<text:s/>που<text:s/>ορίζεται<text:s/>από<text:s/>τις<text:s/>διατάξεις<text:s/>των<text:s/>άρθρων<text:s/>243<text:s/>και<text:s/>248<text:s/>του<text:s/>Κώδικα<text:s/>Ποινικής<text:s/>Δικονομίας.<text:s/>Δεν<text:s/>αποτελεί<text:s/>λόγο<text:s/>αναβολής<text:s/>της<text:s/>δίκης<text:s/>η<text:s/>άσκηση,<text:s/>σχετικής<text:s/>με<text:s/>την<text:s/>υπόθεση,<text:s/>προσφυγής<text:s/>ενώπιον<text:s/>του<text:s/>Διοικητικού<text:s/>Δικαστηρίου.</text:span></text:p>
      <text:p text:style-name="P207"><text:span text:style-name="T207_1">2.</text:span><text:span text:style-name="T207_2"><text:s/>Αρμόδιο<text:s/>κατά<text:s/>τόπο<text:s/>δικαστήριο<text:s/>για<text:s/>την<text:s/>εκδίκαση<text:s/>των<text:s/>ανωτέρω<text:s/>υποθέσεων<text:s/>είναι<text:s/>το<text:s/>οριζόμενο<text:s/>στα<text:s/>άρθρα<text:s/>122<text:s/>έως<text:s/>και<text:s/>124<text:s/>του<text:s/>Κώδικα<text:s/>Ποινικής<text:s/>Δικονομίας<text:s/>ή<text:s/>εκείνο<text:s/>στην<text:s/>περιφέρεια<text:s/>του<text:s/>οποίου<text:s/>έχει<text:s/>την<text:s/>έδρα<text:s/>της<text:s/>η<text:s/>επιχείρηση.</text:span></text:p>
      <text:h text:style-name="P208" text:outline-level="6"><text:span text:style-name="T208_1">Άρθρο<text:s/>22</text:span></text:h>
      <text:h text:style-name="P209" text:outline-level="6"><text:span text:style-name="T209_1">Μεταβατικές<text:s/>Διατάξεις</text:span></text:h>
      <text:p text:style-name="P210"><text:span text:style-name="T210_1">1.</text:span><text:span text:style-name="T210_2"><text:s/>Με<text:s/>απόφαση<text:s/>του<text:s/>Υπουργού<text:s/>Ανάπτυξης<text:s/>γίνεται<text:s/>η<text:s/>διαπίστωση<text:s/>του<text:s/>χρόνου<text:s/>έναρξης<text:s/>λειτουργίας<text:s/>της<text:s/>Υπηρεσίας<text:s/>Εποπτείας<text:s/>Αγοράς<text:s/>και<text:s/>του<text:s/>χρόνου<text:s/>παύσης<text:s/>λειτουργίας<text:s/>των<text:s/>ενοποιούμενων<text:s/>οργανικών<text:s/>μονάδων<text:s/>της<text:s/>Γενικής<text:s/>Γραμματείας<text:s/>Εμπορίου<text:s/>που<text:s/>αναφέρονται<text:s/>στην<text:s/>παράγραφο<text:s/>1<text:s/>του<text:s/>άρθρου<text:s/>1.<text:s/>Μέχρι<text:s/>την<text:s/>έναρξη<text:s/>λειτουργίας<text:s/>της<text:s/>Υπηρεσίας<text:s/>Εποπτείας<text:s/>Αγοράς<text:s/>οι<text:s/>αρμοδιότητες<text:s/>αυτής<text:s/>ασκούνται<text:s/>από<text:s/>τις<text:s/>υφιστάμενες<text:s/>αρμόδιες<text:s/>υπηρεσίες<text:s/>του<text:s/>Υπουργείου<text:s/>Ανάπτυξης.</text:span></text:p>
      <text:p text:style-name="P211"><text:span text:style-name="T211_1">2.</text:span><text:span text:style-name="T211_2"><text:s/>Με<text:s/>την<text:s/>έναρξη<text:s/>λειτουργίας<text:s/>της<text:s/>Υπηρεσίας<text:s/>Επο-<text:s/>πτείας<text:s/>Αγοράς:</text:span></text:p>
      <text:p text:style-name="P212"><text:span text:style-name="T212_1">α)</text:span><text:span text:style-name="T212_2"><text:tab/></text:span><text:span text:style-name="T212_3">Όπου<text:s/>στην<text:s/>κείμενη<text:s/>νομοθεσία<text:s/>αναφέρονται<text:s/>«Κλιμάκια<text:s/>Ελέγχου<text:s/>Λαϊκών<text:s/>Αγορών<text:s/>-<text:s/>Υπαίθριου<text:s/>Εμπορίου»<text:s/>του<text:s/>Υπουργείου<text:s/>Ανάπτυξης<text:s/>στο<text:s/>εξής<text:s/>νοούνται<text:s/>τα<text:s/>Κλιμάκια<text:s/>Ελέγχου<text:s/>της<text:s/>Υπηρεσίας<text:s/>Εποπτείας<text:s/>Αγοράς.<text:s/>Τα<text:s/>Κλιμάκια<text:s/>Ελέγχου<text:s/>Λαϊκών<text:s/>Αγορών<text:s/>-<text:s/>Υπαίθριου<text:s/>Εμπορίου<text:s/>που<text:s/>έχουν<text:s/>συσταθεί<text:s/>στις<text:s/>Γενικές<text:s/>Γραμματείες<text:s/>Περιφερειών<text:s/>διατηρούνται<text:s/>σε<text:s/>ισχύ.</text:span></text:p>
      <text:p text:style-name="P213"><text:span text:style-name="T213_1">β)</text:span><text:span text:style-name="T213_2"><text:tab/></text:span><text:span text:style-name="T213_3">Οι<text:s/>εκκρεμείς<text:s/>υποθέσεις<text:s/>σε<text:s/>οποιοδήποτε<text:s/>στάδιο,<text:s/>τα<text:s/>κατασχεμένα<text:s/>ή<text:s/>δεσμευμένα<text:s/>βιβλία,<text:s/>στοιχεία,<text:s/>μέσα<text:s/>μεταφοράς<text:s/>δεδομένων,<text:s/>καθώς<text:s/>και<text:s/>πάγια<text:s/>στοιχεία,<text:s/>ο<text:s/>εξοπλισμός,<text:s/>τα<text:s/>υλικά<text:s/>και<text:s/>κάθε<text:s/>άλλου<text:s/>είδους<text:s/>δικαίωμα<text:s/>ή<text:s/>υποχρέωση<text:s/>των<text:s/>υπηρεσιών<text:s/>που<text:s/>αναφέρονται<text:s/>στην<text:s/>παράγραφο<text:s/>1<text:s/>του<text:s/>άρθρου<text:s/>1<text:s/>και<text:s/>των<text:s/>Κλιμακίων<text:s/>Ελέγχου<text:s/>Λαϊκών<text:s/>Αγορών<text:s/>-<text:s/>Υπαίθριου<text:s/>Εμπορίου<text:s/>του<text:s/>Υπουργείου<text:s/>Ανάπτυξης<text:s/>περιέρχονται<text:s/>στις<text:s/>αντίστοιχες<text:s/>υπηρεσίες<text:s/>της<text:s/>Υπηρεσίας<text:s/>Εποπτείας<text:s/>Αγοράς.</text:span></text:p>
      <text:p text:style-name="P214"><text:span text:style-name="T214_1">γ)</text:span><text:span text:style-name="T214_2"><text:tab/></text:span><text:span text:style-name="T214_3">Οι<text:s/>αρμοδιότητες<text:s/>του<text:s/>Γενικού<text:s/>Γραμματέα<text:s/>Εμπορίου,<text:s/>για<text:s/>τη<text:s/>διαδικασία<text:s/>επιβολής<text:s/>των<text:s/>διοικητικών<text:s/>κυρώσεων:<text:s/>i)<text:s/>της<text:s/>παραγράφου<text:s/>8<text:s/>του<text:s/>άρθρου<text:s/>6<text:s/>του<text:s/>ν.<text:s/>3475/1955<text:s/>(ΦΕΚ<text:s/>353<text:s/>Α),<text:s/>όπως<text:s/>προστέθηκε<text:s/>με<text:s/>την<text:s/>παράγραφο<text:s/>6<text:s/>του<text:s/>άρθρου<text:s/>14<text:s/>του<text:s/>ν.<text:s/>3557/2007<text:s/>(ΦΕΚ<text:s/>100<text:s/>Α)<text:s/>και<text:s/>ρυθμίζεται<text:s/>από<text:s/>την<text:s/>απόφαση<text:s/>Α2-4967/2007<text:s/>(ΦΕΚ<text:s/>2400<text:s/>Β΄)<text:s/>του<text:s/>Υφυπουργού<text:s/>Ανάπτυξης,<text:s/>και<text:s/>ii)<text:s/>της<text:s/>παραγράφου<text:s/>5<text:s/>του<text:s/>άρθρου<text:s/>29<text:s/>του<text:s/>ν.<text:s/>3377/2005<text:s/>(ΦΕΚ<text:s/>202<text:s/>Α’),<text:s/>όπως<text:s/>αντικαταστάθηκε<text:s/>με<text:s/>το<text:s/>άρθρο<text:s/>15<text:s/>του<text:s/>ν.<text:s/>3557/2007<text:s/>και<text:s/>ρυθμίζεται<text:s/>από<text:s/>την<text:s/>απόφαση<text:s/>Α2-3334/2008<text:s/>(ΦΕΚ<text:s/>954<text:s/>Β΄),<text:s/>περιέρχονται<text:s/>στον<text:s/>Ειδικό<text:s/>Γραμματέα<text:s/>της<text:s/>Υπηρεσίας<text:s/>Εποπτείας<text:s/>Αγοράς.<text:s/>Όπου<text:s/>στις<text:s/>διατάξεις<text:s/>αυτές<text:s/>αναφέρεται<text:s/>ο<text:s/>Γενικός<text:s/>Γραμματέας<text:s/>Εμπορίου<text:s/>νοείται<text:s/>ο<text:s/>Ειδικός<text:s/>Γραμματέας<text:s/>της<text:s/>Υπηρεσίας<text:s/>Εποπτείας<text:s/>Αγοράς.</text:span></text:p>
      <text:p text:style-name="P215"><text:span text:style-name="T215_1">δ)</text:span><text:span text:style-name="T215_2"><text:tab/></text:span><text:span text:style-name="T215_3">Όπου<text:s/>στην<text:s/>κείμενη<text:s/>νομοθεσία<text:s/>προβλέπεται<text:s/>αρμοδιότητα<text:s/>του<text:s/>Γενικού<text:s/>Γραμματέα<text:s/>Εμπορίου<text:s/>για<text:s/>άσκηση<text:s/>διοικητικού<text:s/>ελέγχου<text:s/>επί<text:s/>αποφάσεων<text:s/>επιβολής<text:s/>προστίμου,<text:s/>και<text:s/>ιδίως<text:s/>άσκηση<text:s/>ειδικού<text:s/>ελέγχου<text:s/>νομιμότητας<text:s/>ή<text:s/>ενδικοφανούς<text:s/>ελέγχου,<text:s/>η<text:s/>αρμοδιότητα<text:s/>αυτή<text:s/>ασκείται<text:s/>από<text:s/>τον<text:s/>Ειδικό<text:s/>Γραμματέα<text:s/>της<text:s/>Υπηρεσίας<text:s/>Εποπτείας<text:s/>Αγοράς.</text:span></text:p>
      <text:h text:style-name="P216" text:outline-level="6"><text:span text:style-name="T216_1">Άρθρο<text:s/>23</text:span></text:h>
      <text:p text:style-name="P217"><text:span text:style-name="T217_1">1<text:s/>.α.<text:s/>Μισθώσεις<text:s/>ακινήτων<text:s/>που<text:s/>υπάγονται<text:s/>στο<text:s/>π.δ.<text:s/>34/1995<text:s/>(ΦΕΚ<text:s/>30<text:s/>Α),<text:s/>όπως<text:s/>ισχύει,<text:s/>και<text:s/>βρίσκονται<text:s/>στην<text:s/>Κεντρική<text:s/>Δημοτική<text:s/>Αγορά<text:s/>του<text:s/>Δήμου<text:s/>Αθηναίων<text:s/>και<text:s/>έληξαν<text:s/>ή<text:s/>λήγουν<text:s/>οποτεδήποτε,<text:s/>μπορούν<text:s/>να<text:s/>παραταθούν<text:s/>για<text:s/>διάστημα<text:s/>μέχρι<text:s/>έξι<text:s/>ετών<text:s/>από<text:s/>τη<text:s/>λήξη<text:s/>τους,<text:s/>με<text:s/>απόφαση<text:s/>του<text:s/>δημοτικού<text:s/>συμβουλίου<text:s/>του<text:s/>Δήμου<text:s/>Αθηναίων,<text:s/>και<text:s/>με<text:s/>απευθείας<text:s/>σύναψη<text:s/>σύμβασης<text:s/>παράτασης<text:s/>της<text:s/>μίσθωσης<text:s/>με<text:s/>τον<text:s/>εγκατεστημένο<text:s/>στο<text:s/>μίσθιο<text:s/>μισθωτή.<text:s/>Το<text:s/>μηνιαίο<text:s/>μίσθωμα<text:s/>στις<text:s/>παραπάνω<text:s/>παρατάσεις<text:s/>δεν<text:s/>μπορεί<text:s/>να<text:s/>συμφωνηθεί<text:s/>κατώτερο<text:s/>από<text:s/>το<text:s/>προσαυξημένο<text:s/>κατά<text:s/>δέκα<text:s/>τοις<text:s/>εκατό<text:s/>(10%)<text:s/>καταβαλλόμενο<text:s/>κατά<text:s/>τον<text:s/>τελευταίο<text:s/>χρόνο<text:s/>μίσθωμα,<text:s/>αναπροσαρμοζόμενο<text:s/>μετά<text:s/>την<text:s/>πρώτη<text:s/>διετία<text:s/>και<text:s/>για<text:s/>κάθε<text:s/>επόμενο<text:s/>χρόνο<text:s/>κατά<text:s/>το<text:s/>ποσοστό<text:s/>του<text:s/>πληθωρισμού<text:s/>συν<text:s/>ένα<text:s/>τοις<text:s/>εκατό<text:s/>(1%).</text:span></text:p>
      <text:p text:style-name="P218"><text:span text:style-name="T218_1">β.<text:s/>Οι<text:s/>μισθώσεις<text:s/>των<text:s/>χειμερινών<text:s/>και<text:s/>θερινών<text:s/>κινηματογράφων<text:s/>και<text:s/>θεάτρων,<text:s/>διατηρητέων<text:s/>και<text:s/>μη,<text:s/>οι<text:s/>οποίες<text:s/>σύμφωνα<text:s/>με<text:s/>το<text:s/>άρθρο<text:s/>22<text:s/>του<text:s/>ν.<text:s/>3526/2007<text:s/>(ΦΕΚ<text:s/>24<text:s/>Α’)<text:s/>λήγουν<text:s/>την<text:s/>31η<text:s/>Δεκεμβρίου<text:s/>2008,<text:s/>παρατείνονται<text:s/>αυτοδικαίως<text:s/>μέχρι<text:s/>την<text:s/>31η<text:s/>Δεκεμβρίου<text:s/>2011.<text:s/>Επίσης,<text:s/>μέχρι<text:s/>την<text:s/>31η<text:s/>Δεκεμβρίου<text:s/>2011<text:s/>παρατείνονται<text:s/>αυτοδικαίως<text:s/>και<text:s/>όσες<text:s/>μισθώσεις<text:s/>κινηματογράφων<text:s/>και<text:s/>θεάτρων<text:s/>λήγουν<text:s/>ή<text:s/>ενδέχεται<text:s/>να<text:s/>λήξουν,<text:s/>για<text:s/>οποιονδήποτε<text:s/>λόγο,<text:s/>μετά<text:s/>την<text:s/>31η<text:s/>Δεκεμβρίου<text:s/>2008.</text:span></text:p>
      <text:p text:style-name="P219"><text:span text:style-name="T219_1">2<text:s/>.<text:s/>Η<text:s/>παράγραφος<text:s/>2<text:s/>του<text:s/>άρθρου<text:s/>7<text:s/>του<text:s/>π.δ.<text:s/>297/1985<text:s/>«Σύσταση<text:s/>Ανώνυμης<text:s/>Εταιρείας<text:s/>κεφαλαίου<text:s/>δραχμών<text:s/>300.000.000<text:s/>με<text:s/>την<text:s/>επωνυμία<text:s/>«ΙΧΘΥΟΚΑΛΛΙΕΡΓΗΤΙΚΟ<text:s/>ΚΕΝΤΡΟ<text:s/>ΑΧΕΛΩΟΥ<text:s/>ΑΕ»»<text:s/>(ΦΕΚ<text:s/>110<text:s/>Α)<text:s/>αντικαθίσταται<text:s/>ως<text:s/>εξής:</text:span></text:p>
      <text:p text:style-name="P220"><text:span text:style-name="T220_1">«<text:s/>2.<text:s/>Μεταβίβαση<text:s/>των<text:s/>μετοχών<text:s/>μπορεί<text:s/>να<text:s/>γίνεται<text:s/>στο<text:s/>Δημόσιο,<text:s/>σε<text:s/>νομικά<text:s/>πρόσωπα<text:s/>του<text:s/>ιδιωτικού<text:s/>και<text:s/>του<text:s/>δημόσιου<text:s/>τομέα<text:s/>και<text:s/>σε<text:s/>φυσικά<text:s/>πρόσωπα.<text:s/>Προκειμένου<text:s/>να<text:s/>γίνει<text:s/>μεταβίβαση<text:s/>των<text:s/>μετοχών<text:s/>που<text:s/>ανήκουν<text:s/>στο<text:s/>Ελληνικό<text:s/>Δημόσιο,<text:s/>προηγείται<text:s/>σχετική<text:s/>απόφαση<text:s/>του<text:s/>Υπουργού<text:s/>Ανάπτυξης.»</text:span></text:p>
      <text:h text:style-name="P221" text:outline-level="6"><text:span text:style-name="T221_1">Άρθρο<text:s/>24</text:span></text:h>
      <text:p text:style-name="P222"><text:span text:style-name="T222_1">1.</text:span><text:span text:style-name="T222_2"><text:s/>Οι<text:s/>εργαζόμενοι<text:s/>στις<text:s/>εταιρείες:<text:s/>α)<text:s/>Συνεταιριστική<text:s/>Εταιρεία<text:s/>Βιομηχανικής<text:s/>Ανάπτυξης<text:s/>Θράκης<text:s/>Α.Β.Ε.<text:s/>(ΣΕ-<text:s/>ΒΑΘ<text:s/>Α.Β.Ε.)<text:s/>και<text:s/>β)<text:s/>Συνεταιριστική<text:s/>Εταιρεία<text:s/>Παραγωγής<text:s/>και<text:s/>Εμπορίας<text:s/>Κρέατος<text:s/>Α.Ε.<text:s/>(ΣΕΠΕΚ<text:s/>Α.Ε.),<text:s/>των<text:s/>οποίων<text:s/>η<text:s/>σύμβαση<text:s/>εργασίας<text:s/>θα<text:s/>λυθεί<text:s/>ή<text:s/>θα<text:s/>καταγγελθεί<text:s/>κατά<text:s/>τη<text:s/>διάρκεια<text:s/>της<text:s/>θέσης<text:s/>τους<text:s/>σε<text:s/>εκκαθάριση<text:s/>και<text:s/>οι<text:s/>οποίοι<text:s/>μέχρι<text:s/>την<text:s/>31.12.2012<text:s/>συμπληρώνουν<text:s/>τις<text:s/>προϋποθέσεις<text:s/>πλήρους<text:s/>ή<text:s/>μειωμένης<text:s/>συνταξιοδότησης,<text:s/>λαμβανομένων<text:s/>υπόψη<text:s/>και<text:s/>των<text:s/>όσων<text:s/>ορίζονται<text:s/>στην<text:s/>παράγραφο<text:s/>4<text:s/>του<text:s/>παρόντος<text:s/>άρθρου,<text:s/>μπορούν<text:s/>να<text:s/>ενταχθούν,<text:s/>κατόπιν<text:s/>αι-<text:s/>τήσεως<text:s/>τους,<text:s/>σε<text:s/>ειδικό<text:s/>πρόγραμμα,<text:s/>το<text:s/>οποίο<text:s/>θα<text:s/>πραγματοποιηθεί<text:s/>στο<text:s/>πλαίσιο<text:s/>προγραμματικής<text:s/>σύμβασης<text:s/>που<text:s/>θα<text:s/>συναφθεί<text:s/>μεταξύ<text:s/>του<text:s/>Ελληνικού<text:s/>Δημοσίου<text:s/>και<text:s/>φορέων<text:s/>της<text:s/>Τοπικής<text:s/>Αυτοδιοίκησης<text:s/>του<text:s/>Νομού<text:s/>Ξάνθης,<text:s/>κατά<text:s/>τα<text:s/>οριζόμενα<text:s/>στο<text:s/>άρθρο<text:s/>225<text:s/>του<text:s/>ν.<text:s/>3463/2006<text:s/>(ΦΕΚ<text:s/>114<text:s/>Α)<text:s/>εντός<text:s/>μηνός<text:s/>από<text:s/>τη<text:s/>δημοσίευση<text:s/>του<text:s/>παρόντος.</text:span></text:p>
      <text:p text:style-name="P223"><text:span text:style-name="T223_1">2.</text:span><text:span text:style-name="T223_2"><text:s/>Η<text:s/>διάρκεια<text:s/>του<text:s/>ειδικού<text:s/>προγράμματος<text:s/>δε<text:s/>θα<text:s/>υπερβαίνει<text:s/>τους<text:s/>πενήντα<text:s/>τρεις<text:s/>(53)<text:s/>μήνες.<text:s/>Το<text:s/>μηνιαίο<text:s/>επίδομα<text:s/>που<text:s/>θα<text:s/>λαμβάνουν<text:s/>οι<text:s/>συμμετέχοντες<text:s/>στο<text:s/>ειδικό<text:s/>αυτό<text:s/>πρόγραμμα<text:s/>που<text:s/>προβλέπει<text:s/>η<text:s/>παράγραφος<text:s/>1<text:s/>του<text:s/>παρόντος,<text:s/>θα<text:s/>είναι<text:s/>ίσο<text:s/>με<text:s/>το<text:s/>ογδόντα<text:s/>τοις<text:s/>εκατό<text:s/>(80%)<text:s/>του<text:s/>μηνιαίου<text:s/>μισθού<text:s/>ή<text:s/>του<text:s/>εικοσιπενταπλάσιου<text:s/>του<text:s/>ημερομισθίου<text:s/>που<text:s/>καταβλήθηκε<text:s/>κατά<text:s/>το<text:s/>μήνα<text:s/>που<text:s/>προηγείται<text:s/>της<text:s/>λύσης<text:s/>ή<text:s/>της<text:s/>καταγγελίας<text:s/>της<text:s/>σύμβασης<text:s/>και<text:s/>δεν<text:s/>θα<text:s/>υπερβαίνει<text:s/>το<text:s/>ποσό<text:s/>των<text:s/>χιλίων<text:s/>(1.000,00)<text:s/>ευρώ.<text:s/>Το<text:s/>μηνιαίο<text:s/>αυτό<text:s/>επίδομα<text:s/>θα<text:s/>αναπροσαρμόζεται<text:s/>κατ’<text:s/>έτος<text:s/>κατά<text:s/>το<text:s/>ποσοστό<text:s/>μεταβολής<text:s/>του<text:s/>δείκτη<text:s/>τιμών<text:s/>καταναλωτή<text:s/>της<text:s/>Ε.Σ.Υ.Ε.,<text:s/>αρχής<text:s/>γενομένης<text:s/>από<text:s/>1.1.2009.</text:span></text:p>
      <text:p text:style-name="P224"><text:span text:style-name="T224_1">3.</text:span><text:span text:style-name="T224_2"><text:s/>Κατά<text:s/>το<text:s/>διάστημα<text:s/>συμμετοχής<text:s/>στο<text:s/>ειδικό<text:s/>πρόγραμμα<text:s/>συνεχίζεται<text:s/>η<text:s/>ασφάλιση<text:s/>των<text:s/>συμμετεχόντων<text:s/>στο<text:s/>πρόγραμμα<text:s/>στους<text:s/>οικείους<text:s/>ασφαλιστικούς<text:s/>φορείς<text:s/>κύριας<text:s/>και<text:s/>επικουρικής<text:s/>ασφάλισης<text:s/>και<text:s/>για<text:s/>όλους<text:s/>τους<text:s/>κλάδους,<text:s/>στους<text:s/>οποίους<text:s/>ασφαλίζονταν<text:s/>ως<text:s/>μισθωτοί.<text:s/>Ο<text:s/>παραπάνω<text:s/>χρόνος<text:s/>ασφάλισης<text:s/>λαμβάνεται<text:s/>υπόψη<text:s/>για<text:s/>τη<text:s/>συμπλήρωση<text:s/>των<text:s/>προϋποθέσεων<text:s/>για<text:s/>συνταξιοδό-<text:s/>τηση<text:s/>με<text:s/>πλήρη<text:s/>ή<text:s/>μειωμένη<text:s/>σύνταξη,<text:s/>καθώς<text:s/>και<text:s/>των<text:s/>απαιτούμενων<text:s/>από<text:s/>την<text:s/>παράγραφο<text:s/>1<text:s/>του<text:s/>άρθρου<text:s/>10<text:s/>του<text:s/>ν.<text:s/>825/1978<text:s/>(ΦΕΚ<text:s/>189<text:s/>Α/13.11.1978),<text:s/>όπως<text:s/>ισχύει<text:s/>κάθε<text:s/>φορά,<text:s/>χρονικών<text:s/>προϋποθέσεων.<text:s/>Οι<text:s/>εισφορές<text:s/>για<text:s/>κύρια<text:s/>ασφάλιση<text:s/>υπολογίζονται<text:s/>επί<text:s/>της<text:s/>ανώτερης<text:s/>ασφαλιστικής<text:s/>κλάσης<text:s/>του<text:s/>τελευταίου<text:s/>τριμήνου<text:s/>πριν<text:s/>από<text:s/>την<text:s/>καταγγελία<text:s/>ή<text:s/>λύση<text:s/>της<text:s/>σύμβασης,<text:s/>στην<text:s/>οποία<text:s/>κατατάσσονται<text:s/>οι<text:s/>συμμετέχοντες<text:s/>στο<text:s/>πρόγραμμα,<text:s/>βάσει<text:s/>των<text:s/>πράγματι<text:s/>καταβληθεισών<text:s/>αποδοχών<text:s/>τους.<text:s/>Επί<text:s/>της<text:s/>βάσης<text:s/>αυτής,<text:s/>όπως<text:s/>κάθε<text:s/>φορά<text:s/>ισχύει,<text:s/>θα<text:s/>εξακολουθήσει<text:s/>η<text:s/>καταβολή<text:s/>των<text:s/>εισφορών<text:s/>καθ’<text:s/>όλη<text:s/>τη<text:s/>διάρκεια<text:s/>του<text:s/>ειδικού<text:s/>προγράμματος.<text:s/>Οι<text:s/>εισφορές<text:s/>για<text:s/>επικουρική<text:s/>ασφάλιση<text:s/>υπολογίζονται<text:s/>επί<text:s/>των<text:s/>αυτών<text:s/>ποσών<text:s/>της<text:s/>κύριας<text:s/>ασφάλισης.<text:s/>Όσοι<text:s/>μισθωτοί<text:s/>ήταν<text:s/>ασφαλισμένοι<text:s/>για<text:s/>τουλάχιστον<text:s/>έξι<text:s/>μήνες<text:s/>κατά<text:s/>τους<text:s/>τελευταίους<text:s/>δώδεκα<text:s/>μήνες<text:s/>της<text:s/>εργασίας<text:s/>τους<text:s/>στον<text:s/>κλάδο<text:s/>των<text:s/>βαρέων<text:s/>και<text:s/>ανθυγιεινών<text:s/>ή<text:s/>των<text:s/>οικοδομικών<text:s/>του<text:s/>Ι.Κ.Α.,<text:s/>λόγω<text:s/>της<text:s/>ειδικότητας<text:s/>τους<text:s/>ή<text:s/>της<text:s/>φύσης<text:s/>της<text:s/>εργασίας<text:s/>τους,<text:s/>θα<text:s/>συνεχίσουν<text:s/>να<text:s/>ασφαλίζονται<text:s/>στον<text:s/>κλάδο<text:s/>αυτόν<text:s/>καθ’<text:s/>όλη<text:s/>τη<text:s/>διάρκεια<text:s/>του<text:s/>ειδικού<text:s/>προγράμματος.</text:span></text:p>
      <text:p text:style-name="P225"><text:span text:style-name="T225_1">4.</text:span><text:span text:style-name="T225_2"><text:s/>Για<text:s/>την<text:s/>εφαρμογή<text:s/>και<text:s/>μόνο<text:s/>του<text:s/>άρθρου<text:s/>αυτού<text:s/>και<text:s/>προκειμένου<text:s/>να<text:s/>συμπληρωθούν<text:s/>οι<text:s/>κατ’<text:s/>ελάχιστον<text:s/>απαι-<text:s/>τούμενες<text:s/>προϋποθέσεις<text:s/>για<text:s/>την<text:s/>εφαρμογή<text:s/>του<text:s/>προγράμματος,<text:s/>συνυπολογίζεται<text:s/>ο<text:s/>χρόνος<text:s/>στρατιωτικής<text:s/>θητείας,<text:s/>κατ’<text:s/>εξαίρεση<text:s/>του<text:s/>εδαφίου<text:s/>γ΄<text:s/>της<text:s/>παραγράφου<text:s/>1<text:s/>του<text:s/>άρθρου<text:s/>1<text:s/>του<text:s/>ν.<text:s/>1358/1983<text:s/>(ΦΕΚ<text:s/>64<text:s/>Α/24.5.1983)<text:s/>όπως<text:s/>ισχύει,<text:s/>ο<text:s/>οποίος<text:s/>αναγνωρίζεται<text:s/>και<text:s/>εξαγοράζεται<text:s/>σύμφωνα<text:s/>με<text:s/>τις<text:s/>κείμενες<text:s/>διατάξεις,<text:s/>καθώς<text:s/>και<text:s/>το<text:s/>σύνολο<text:s/>των<text:s/>ημερών<text:s/>εργασίας<text:s/>σε<text:s/>οποιονδήποτε<text:s/>φορέα<text:s/>κύριας<text:s/>ασφάλισης,<text:s/>με<text:s/>εξαίρεση<text:s/>την<text:s/>περίπτωση<text:s/>θεμελίωσης<text:s/>συνταξιοδοτικού<text:s/>δικαιώματος<text:s/>με<text:s/>βάση<text:s/>τις<text:s/>διατάξεις<text:s/>περί<text:s/>τριακονταπενταετίας<text:s/>στην<text:s/>οποία<text:s/>εφαρμόζονται<text:s/>οι<text:s/>διατάξεις<text:s/>του<text:s/>άρθρου<text:s/>10<text:s/>του<text:s/>ν.<text:s/>825/1978,<text:s/>όπως<text:s/>κάθε<text:s/>φορά<text:s/>ισχύουν.<text:s/>Οι<text:s/>αποδοχές<text:s/>που<text:s/>λαμβάνονται<text:s/>υπόψη<text:s/>για<text:s/>την<text:s/>εφαρμογή<text:s/>των<text:s/>διατάξεων<text:s/>του<text:s/>ν.<text:s/>1358/1983<text:s/>είναι<text:s/>οι<text:s/>αποδοχές<text:s/>που<text:s/>ελάμβαναν<text:s/>οι<text:s/>πρώην<text:s/>εργαζόμενοι,<text:s/>κατά<text:s/>τον<text:s/>τελευταίο<text:s/>μήνα<text:s/>απασχόλησης<text:s/>τους,<text:s/>με<text:s/>την<text:s/>επιφύλαξη<text:s/>των<text:s/>διατάξεων<text:s/>που<text:s/>αναφέρονται<text:s/>στο<text:s/>ανώτατο<text:s/>και<text:s/>κατώτατο<text:s/>όριο<text:s/>αυτών.</text:span></text:p>
      <text:p text:style-name="P226"><text:span text:style-name="T226_1">5.</text:span><text:span text:style-name="T226_2"><text:s/>Οι<text:s/>όροι<text:s/>και<text:s/>οι<text:s/>προϋποθέσεις<text:s/>που<text:s/>αφορούν<text:s/>στο<text:s/>ειδικό<text:s/>πρόγραμμα<text:s/>και<text:s/>δεν<text:s/>ρυθμίζονται<text:s/>ήδη<text:s/>από<text:s/>τις<text:s/>διατάξεις<text:s/>της<text:s/>παρούσας,<text:s/>θα<text:s/>καθορίζονται<text:s/>στην<text:s/>προγραμματική<text:s/>σύμβαση<text:s/>που<text:s/>θα<text:s/>καταρτισθεί<text:s/>για<text:s/>το<text:s/>πρόγραμμα<text:s/>αυτό.</text:span></text:p>
      <text:p text:style-name="P227"><text:span text:style-name="T227_1">6.</text:span><text:span text:style-name="T227_2"><text:s/>Οι<text:s/>δαπάνες<text:s/>που<text:s/>προκαλούνται<text:s/>από<text:s/>την<text:s/>εφαρμογή<text:s/>του<text:s/>ειδικού<text:s/>προγράμματος<text:s/>καλύπτονται<text:s/>εξ<text:s/>ολοκλήρου<text:s/>(κατά<text:s/>100%)<text:s/>από<text:s/>τον<text:s/>Κρατικό<text:s/>Προϋπολογισμό,<text:s/>σύμφωνα<text:s/>με<text:s/>απόφαση<text:s/>του<text:s/>Υπουργού<text:s/>Οικονομίας<text:s/>και<text:s/>Οικονομικών.</text:span></text:p>
      <text:h text:style-name="P228" text:outline-level="6"><text:span text:style-name="T228_1">Άρθρο<text:s/>25</text:span></text:h>
      <text:h text:style-name="P229" text:outline-level="6"><text:span text:style-name="T229_1">Μεταφορά<text:s/>υπόλοιπου<text:s/>προσωπικού<text:s/>των<text:s/>εταιρειών:α)<text:s/>Συνεταιριστική<text:s/>Εταιρεία<text:s/>ΒιομηχανικήςΑνάπτυξης<text:s/>Θράκης<text:s/>Α.Β.Ε.<text:s/>(ΣΕΒΑΘ<text:s/>Α.Β.Ε.)<text:s/>καιβ)<text:s/>Συνεταιριστική<text:s/>Εταιρεία<text:s/>Παραγωγής<text:s/>καιΕμπορίας<text:s/>Κρέατος<text:s/>Α.Ε.<text:s/>(ΣΕΠΕΚ<text:s/>Α.Ε.)</text:span></text:h>
      <text:p text:style-name="P230"><text:span text:style-name="T230_1">1.</text:span><text:span text:style-name="T230_2"><text:s/>Το<text:s/>λοιπό,<text:s/>μη<text:s/>συμμετέχον<text:s/>στο<text:s/>ειδικό<text:s/>πρόγραμμα<text:s/>του<text:s/>προηγούμενου<text:s/>άρθρου,<text:s/>τακτικό<text:s/>προσωπικό<text:s/>με<text:s/>σχέση<text:s/>εργασίας<text:s/>ιδιωτικού<text:s/>δικαίου<text:s/>αορίστου<text:s/>χρόνου<text:s/>που<text:s/>υπηρετεί<text:s/>κατά<text:s/>τη<text:s/>δημοσίευση<text:s/>του<text:s/>παρόντος<text:s/>στις<text:s/>εταιρείες:<text:s/>α)<text:s/>ΣΕΒΑΘ<text:s/>Α.Β.Ε.<text:s/>και<text:s/>β)<text:s/>ΣΕΠΕΚ<text:s/>Α.Ε.,<text:s/>δύναται<text:s/>να<text:s/>μεταφέρεται<text:s/>με<text:s/>την<text:s/>ίδια<text:s/>σχέση<text:s/>εργασίας<text:s/>αποκλειστικά<text:s/>στις<text:s/>Υπηρεσίες<text:s/>της<text:s/>Περιφέρειας<text:s/>Ανατολικής<text:s/>Μακεδονίας<text:s/>και<text:s/>Θράκης,<text:s/>κατόπιν<text:s/>αιτήσεώς<text:s/>του.</text:span></text:p>
      <text:p text:style-name="P231"><text:span text:style-name="T231_1">2.</text:span><text:span text:style-name="T231_2"><text:s/>Οι<text:s/>αιτήσεις<text:s/>υποβάλλονται<text:s/>εντός<text:s/>αποκλειστικής<text:s/>προθεσμίας<text:s/>δύο<text:s/>μηνών<text:s/>από<text:s/>τη<text:s/>δημοσίευση<text:s/>του<text:s/>παρόντος<text:s/>στη<text:s/>Διεύθυνση<text:s/>Διοικητικού<text:s/>της<text:s/>ως<text:s/>άνω<text:s/>Περιφέρειας,<text:s/>η<text:s/>οποία<text:s/>καταρτίζει<text:s/>και<text:s/>υποβάλλει<text:s/>συγκεντρωτικό<text:s/>κατάλογο<text:s/>των<text:s/>μεταφερομένων<text:s/>κατά<text:s/>εκπαιδευτική<text:s/>βαθμίδα<text:s/>και<text:s/>ειδικότητα<text:s/>στη<text:s/>Γενική<text:s/>Γραμματεία<text:s/>Δημόσιας<text:s/>Διοίκησης<text:s/>και<text:s/>Ηλεκτρονικής<text:s/>Διακυβέρνησης<text:s/>του<text:s/>Υπουργείου<text:s/>Εσωτερικών,<text:s/>η<text:s/>οποία<text:s/>το<text:s/>αργότερο<text:s/>εντός<text:s/>δύο<text:s/>μηνών<text:s/>συντάσσει<text:s/>κατάλογο<text:s/>κενών<text:s/>θέσεων<text:s/>ή<text:s/>αναγκών<text:s/>της<text:s/>Περιφέρειας<text:s/>Ανατολικής<text:s/>Μακεδονίας<text:s/>και<text:s/>Θράκης,<text:s/>για<text:s/>την<text:s/>τοποθέτηση<text:s/>του<text:s/>μεταφερόμενου<text:s/>προσωπικού.</text:span></text:p>
      <text:p text:style-name="P232"><text:span text:style-name="T232_1">3.</text:span><text:span text:style-name="T232_2"><text:s/>Η<text:s/>μεταφορά<text:s/>του<text:s/>προσωπικού<text:s/>γίνεται<text:s/>με<text:s/>κοινή<text:s/>απόφαση<text:s/>των<text:s/>Υπουργών<text:s/>Εσωτερικών,<text:s/>Οικονομίας<text:s/>και<text:s/>Οικονομικών<text:s/>και<text:s/>Αγροτικής<text:s/>Ανάπτυξης<text:s/>και<text:s/>Τροφίμων<text:s/>σε<text:s/>κλάδο<text:s/>ή<text:s/>ειδικότητα<text:s/>της<text:s/>ίδιας<text:s/>εκπαιδευτικής<text:s/>βαθμίδας<text:s/>που<text:s/>ανήκει<text:s/>ο<text:s/>μεταφερόμενος.<text:s/>Με<text:s/>την<text:s/>ίδια<text:s/>απόφαση<text:s/>η<text:s/>μεταφορά<text:s/>μπορεί<text:s/>να<text:s/>γίνει<text:s/>και<text:s/>σε<text:s/>κλάδο<text:s/>συναφών<text:s/>τυπικών<text:s/>προσόντων<text:s/>της<text:s/>ίδιας<text:s/>εκπαιδευτικής<text:s/>βαθμίδας<text:s/>σε<text:s/>κενές<text:s/>θέσεις<text:s/>ή<text:s/>και<text:s/>σε<text:s/>προσωποπαγείς<text:s/>θέσεις<text:s/>σε<text:s/>υφιστάμενο<text:s/>ή<text:s/>και<text:s/>σε<text:s/>προσωρινό<text:s/>κλάδο,<text:s/>που<text:s/>συνιστώνται<text:s/>με<text:s/>την<text:s/>περί<text:s/>μεταφοράς<text:s/>πράξη<text:s/>και<text:s/>καταργούνται<text:s/>αυτοδίκαια<text:s/>με<text:s/>την<text:s/>κατά<text:s/>οποιονδήποτε<text:s/>τρόπο<text:s/>αποχώρηση<text:s/>των<text:s/>μεταφερομένων.</text:span></text:p>
      <text:p text:style-name="P233"><text:span text:style-name="T233_1">4.</text:span><text:span text:style-name="T233_2"><text:s/>Το<text:s/>μεταφερόμενο<text:s/>προσωπικό<text:s/>εντάσσεται<text:s/>σε<text:s/>μισθο-<text:s/>λογικά<text:s/>κλιμάκια<text:s/>της<text:s/>οικείας<text:s/>εκπαιδευτικής<text:s/>βαθμίδας<text:s/>με<text:s/>βάση<text:s/>το<text:s/>συνολικό<text:s/>χρόνο<text:s/>υπηρεσίας<text:s/>που<text:s/>διανύθηκε<text:s/>στην<text:s/>καθεμία<text:s/>από<text:s/>τις<text:s/>δύο<text:s/>εταιρείες.</text:span></text:p>
      <text:p text:style-name="P234"><text:span text:style-name="T234_1">5.</text:span><text:span text:style-name="T234_2"><text:s/>Το<text:s/>προσωπικό<text:s/>εξακολουθεί<text:s/>να<text:s/>υπάγεται<text:s/>στους<text:s/>ίδιους<text:s/>φορείς<text:s/>κύριας<text:s/>και<text:s/>επικουρικής<text:s/>ασφάλισης<text:s/>που<text:s/>υπαγόταν<text:s/>πριν<text:s/>τη<text:s/>μεταφορά<text:s/>ή<text:s/>εντάσσεται<text:s/>με<text:s/>δήλωση<text:s/>του<text:s/>στον<text:s/>φορέα<text:s/>της<text:s/>νέας<text:s/>απασχόλησής<text:s/>του.</text:span></text:p>
      <text:p text:style-name="P235"><text:span text:style-name="T235_1">6.</text:span><text:span text:style-name="T235_2"><text:s/>Οι<text:s/>διατάξεις<text:s/>του<text:s/>άρθρου<text:s/>αυτού<text:s/>εφαρμόζονται<text:s/>και<text:s/>για<text:s/>το<text:s/>προσωπικό<text:s/>των<text:s/>ανωτέρω<text:s/>εταιρειών,<text:s/>του<text:s/>οποίου<text:s/>η<text:s/>σύμβαση<text:s/>έχει<text:s/>ήδη<text:s/>καταγγελθεί,<text:s/>λόγω<text:s/>της<text:s/>θέσης<text:s/>των<text:s/>ανωτέρω<text:s/>εταιρειών<text:s/>σε<text:s/>εκκαθάριση.</text:span></text:p>
      <text:h text:style-name="P236" text:outline-level="6"><text:span text:style-name="T236_1">Άρθρο<text:s/>26</text:span></text:h>
      <text:h text:style-name="P237" text:outline-level="6"><text:span text:style-name="T237_1">Κανόνες<text:s/>Τεκμηρίωσης<text:s/>ΤιμώνΕνδοομιλικών<text:s/>Συναλλαγών</text:span></text:h>
      <text:p text:style-name="P238"><text:span text:style-name="T238_1">1.</text:span><text:span text:style-name="T238_2"><text:s/>Εταιρείες<text:s/>που<text:s/>λειτουργούν<text:s/>με<text:s/>οποιονδήποτε<text:s/>τύπο<text:s/>και<text:s/>μορφή<text:s/>στην<text:s/>Ελλάδα<text:s/>υποχρεούνται<text:s/>να<text:s/>εφαρμόζουν<text:s/>στις<text:s/>συναλλαγές<text:s/>τους<text:s/>με<text:s/>τις<text:s/>εταιρείες<text:s/>που<text:s/>είναι<text:s/>συνδε-<text:s/>δεμένες<text:s/>με<text:s/>αυτές<text:s/>κατά<text:s/>την<text:s/>έννοια<text:s/>του<text:s/>άρθρου<text:s/>42ε<text:s/>του<text:s/>κ.ν.<text:s/>2190/1920<text:s/>(ενδοομιλικές<text:s/>συναλλαγές),<text:s/>όρους<text:s/>οι<text:s/>οποίοι<text:s/>να<text:s/>είναι<text:s/>ταυτόσημοι<text:s/>ή<text:s/>όμοιοι,<text:s/>σε<text:s/>κάθε<text:s/>δε<text:s/>περίπτωση<text:s/>να<text:s/>μην<text:s/>αποκλίνουν<text:s/>αναιτιολόγητα<text:s/>από<text:s/>τους<text:s/>όρους,<text:s/>οι<text:s/>οποίοι<text:s/>θα<text:s/>εφαρμόζονταν<text:s/>για<text:s/>τις<text:s/>ίδιες<text:s/>ή<text:s/>παρόμοιες<text:s/>συναλλαγές<text:s/>μεταξύ<text:s/>ανεξάρτητων<text:s/>επιχειρήσεων<text:s/>(αρχή<text:s/>των<text:s/>ίσων<text:s/>αποστάσεων).</text:span></text:p>
      <text:p text:style-name="P239"><text:span text:style-name="T239_1">2.</text:span><text:span text:style-name="T239_2"><text:s/>Για<text:s/>τον<text:s/>έλεγχο<text:s/>της<text:s/>συμμόρφωσης<text:s/>με<text:s/>την<text:s/>υποχρέωση<text:s/>της<text:s/>προηγούμενης<text:s/>παραγράφου,<text:s/>οι<text:s/>υπόχρεες<text:s/>εταιρείες<text:s/>τεκμηριώνουν<text:s/>τις<text:s/>τιμές<text:s/>σε<text:s/>όλες<text:s/>τις<text:s/>ενδοομι-<text:s/>λικές<text:s/>συναλλαγές<text:s/>τους<text:s/>με<text:s/>την<text:s/>κατάρτιση<text:s/>πλήρους<text:s/>και<text:s/>τυποποιημένης<text:s/>μελέτης<text:s/>τεκμηρίωσης<text:s/>τιμών,<text:s/>η<text:s/>οποία<text:s/>αποτελείται:</text:span></text:p>
      <text:p text:style-name="P240"><text:span text:style-name="T240_1">α.<text:s/>Όσον<text:s/>αφορά<text:s/>τους<text:s/>ομίλους,<text:s/>όπου<text:s/>η<text:s/>μητρική<text:s/>εταιρία<text:s/>είναι<text:s/>Ελληνική,<text:s/>από<text:s/>το<text:s/>«Βασικό<text:s/>Φάκελο<text:s/>Τεκμηρίωσης»,<text:s/>ο<text:s/>οποίος<text:s/>περιέχει<text:s/>γενικές<text:s/>πληροφορίες<text:s/>για<text:s/>τον<text:s/>όμιλο,<text:s/>όπως<text:s/>ενδεικτικά<text:s/>είναι<text:s/>οι<text:s/>πληροφορίες<text:s/>για<text:s/>τις<text:s/>συνδε-<text:s/>δεμένες<text:s/>εταιρίες<text:s/>και<text:s/>υποκαταστήματα<text:s/>του<text:s/>ομίλου,<text:s/>την</text:span></text:p>
      <text:p text:style-name="P241"><text:span text:style-name="T241_1">τιμολογιακή<text:s/>πολιτική<text:s/>του<text:s/>ομίλου<text:s/>και<text:s/>τη<text:s/>μέθοδο<text:s/>τεκμη<text:s/>ρίωσης<text:s/>του<text:s/>ΟΟΣΑ<text:s/>που<text:s/>ακολουθεί<text:s/>ο<text:s/>όμιλος<text:s/>στις<text:s/>ενδο</text:span></text:p>
      <text:p text:style-name="P242"><text:span text:style-name="T242_1">ομιλικές<text:s/>συναλλαγές<text:s/>του<text:s/>για<text:s/>την<text:s/>εφαρμογή<text:s/>της<text:s/>αρχής<text:s/>των<text:s/>ίσων<text:s/>αποστάσεων<text:s/>και</text:span></text:p>
      <text:p text:style-name="P243"><text:span text:style-name="T243_1">β.<text:s/>Όσον<text:s/>αφορά<text:s/>τις<text:s/>ημεδαπές<text:s/>θυγατρικές<text:s/>αλλοδαπών<text:s/>ομίλων<text:s/>και<text:s/>τις<text:s/>αλλοδαπές<text:s/>εταιρείες<text:s/>που<text:s/>λειτουργούν<text:s/>με<text:s/>οποιονδήποτε<text:s/>τύπο<text:s/>ή<text:s/>μορφή<text:s/>στην<text:s/>Ελλάδα,<text:s/>από<text:s/>τον<text:s/>«Ελληνικό<text:s/>Φάκελο<text:s/>Τεκμηρίωσης»,<text:s/>ο<text:s/>οποίος<text:s/>περιέχει<text:s/>όλες<text:s/>τις<text:s/>απαραίτητες<text:s/>πληροφορίες<text:s/>για<text:s/>την<text:s/>τεκμηρίωση<text:s/>των<text:s/>τιμών<text:s/>των<text:s/>συναλλαγών<text:s/>της<text:s/>ελληνικής<text:s/>θυγατρικής<text:s/>ή<text:s/>του<text:s/>υποκαταστήματος<text:s/>με<text:s/>τις<text:s/>αλλοδαπές<text:s/>εταιρείες<text:s/>του<text:s/>ομίλου,<text:s/>όπως<text:s/>ενδεικτικά<text:s/>είναι<text:s/>οι<text:s/>πληροφορίες<text:s/>για<text:s/>την<text:s/>τιμολογιακή<text:s/>πολιτική<text:s/>του<text:s/>ομίλου<text:s/>και<text:s/>τη<text:s/>μέθοδο<text:s/>τεκμηρίωσης<text:s/>του<text:s/>ΟΟΣΑ<text:s/>που<text:s/>ακολουθεί<text:s/>ο<text:s/>όμιλος<text:s/>στις<text:s/>ενδοομιλικές<text:s/>συναλλαγές<text:s/>του<text:s/>για<text:s/>την<text:s/>εφαρμογή<text:s/>της<text:s/>αρχής<text:s/>των<text:s/>ίσων<text:s/>αποστάσεων.</text:span></text:p>
      <text:p text:style-name="P244"><text:span text:style-name="T244_1">Οι<text:s/>ανωτέρω<text:s/>φάκελοι<text:s/>τεκμηρίωσης<text:s/>ενημερώνονται<text:s/>υποχρεωτικά,<text:s/>όταν<text:s/>μεταβληθούν<text:s/>τα<text:s/>διαθέσιμα<text:s/>συγκριτικά<text:s/>στοιχεία<text:s/>της<text:s/>αγοράς<text:s/>ή<text:s/>τα<text:s/>στοιχεία<text:s/>των<text:s/>συναλλαγών<text:s/>τα<text:s/>οποία<text:s/>επηρεάζουν<text:s/>την<text:s/>αξιολόγηση<text:s/>της<text:s/>ακολουθούμενης<text:s/>ενδοομιλικής<text:s/>τιμολογιακής<text:s/>πολιτικής.</text:span></text:p>
      <text:p text:style-name="P245"><text:span text:style-name="T245_1">3.</text:span><text:span text:style-name="T245_2"><text:s/>Για<text:s/>το<text:s/>σκοπό<text:s/>του<text:s/>ελέγχου<text:s/>της<text:s/>συμμόρφωσης<text:s/>των<text:s/>υπόχρεων<text:s/>εταιρειών<text:s/>με<text:s/>τις<text:s/>διατάξεις<text:s/>του<text:s/>παρόντος,<text:s/>ο<text:s/>Βασικός<text:s/>και<text:s/>ο<text:s/>Ελληνικός<text:s/>Φάκελος<text:s/>Τεκμηρίωσης,<text:s/>κατά<text:s/>περίπτωση,<text:s/>θα<text:s/>πρέπει<text:s/>να<text:s/>είναι<text:s/>διαθέσιμοι<text:s/>οποτεδήποτε<text:s/>ζητηθούν<text:s/>από<text:s/>τις<text:s/>αρμόδιες<text:s/>αρχές<text:s/>του<text:s/>Υπουργείου<text:s/>Ανάπτυξης<text:s/>εντός<text:s/>προθεσμίας<text:s/>τριάντα<text:s/>ημερών<text:s/>από<text:s/>την<text:s/>κοινοποίηση<text:s/>του<text:s/>σχετικού<text:s/>αιτήματος.</text:span></text:p>
      <text:p text:style-name="P246"><text:span text:style-name="T246_1">4.</text:span><text:span text:style-name="T246_2"><text:s/>Οι<text:s/>υπόχρεες<text:s/>εταιρείες<text:s/>υποβάλλουν<text:s/>ετησίως<text:s/>στο<text:s/>Υπουργείο<text:s/>Ανάπτυξης<text:s/>εντός<text:s/>τεσσάρων<text:s/>μηνών<text:s/>και<text:s/>δεκαπέντε<text:s/>ημερών<text:s/>από<text:s/>τη<text:s/>λήξη<text:s/>της<text:s/>διαχειριστικής<text:s/>τους<text:s/>περιόδου,<text:s/>κατάσταση<text:s/>στην<text:s/>οποία<text:s/>εμφανίζονται<text:s/>τα<text:s/>στοιχεία<text:s/>των<text:s/>ενδοομιλικών<text:s/>συναλλαγών<text:s/>τους,<text:s/>ιδίως<text:s/>ο<text:s/>αριθμός<text:s/>και<text:s/>οι<text:s/>αξίες<text:s/>αυτών.</text:span></text:p>
      <text:p text:style-name="P247"><text:span text:style-name="T247_1">5.</text:span><text:span text:style-name="T247_2"><text:s/>Από<text:s/>τις<text:s/>υποχρεώσεις<text:s/>του<text:s/>παρόντος<text:s/>άρθρου<text:s/>απαλλάσσονται:</text:span></text:p>
      <text:p text:style-name="P248"><text:span text:style-name="T248_1">α.<text:s/>Οι<text:s/>εταιρείες<text:s/>που<text:s/>λειτουργούν<text:s/>με<text:s/>οποιονδήποτε<text:s/>τύπο<text:s/>ή<text:s/>μορφή<text:s/>στην<text:s/>Ελλάδα<text:s/>και<text:s/>έχουν<text:s/>ετήσιο<text:s/>κύκλο<text:s/>εργασιών<text:s/>μέχρι<text:s/>του<text:s/>ποσού<text:s/>του<text:s/>ενός<text:s/>εκατομμυρίου<text:s/>(1.000.000)<text:s/>ευρώ.<text:s/>Η<text:s/>απαλλαγή<text:s/>αίρεται,<text:s/>αν<text:s/>μια<text:s/>εταιρεία<text:s/>υπερβεί<text:s/>το<text:s/>όριο<text:s/>του<text:s/>κύκλου<text:s/>εργασιών<text:s/>για<text:s/>δύο<text:s/>συνεχόμενες<text:s/>διαχειριστικές<text:s/>χρήσεις.<text:s/>Υποχρέωση<text:s/>δημιουργείται<text:s/>εκ<text:s/>νέου<text:s/>από<text:s/>την<text:s/>επόμενη<text:s/>διαχειριστική<text:s/>χρήση<text:s/>εκείνης<text:s/>που<text:s/>για<text:s/>δεύτερη<text:s/>συνεχή<text:s/>διαχειριστική<text:s/>χρήση<text:s/>ο<text:s/>ετήσιος<text:s/>κύκλος<text:s/>εργασιών<text:s/>υπερέβη<text:s/>το<text:s/>όριο<text:s/>του<text:s/>ενός<text:s/>εκατομμυρίου<text:s/>(1.000.000)<text:s/>ευρώ.</text:span></text:p>
      <text:p text:style-name="P249"><text:span text:style-name="T249_1">β.<text:s/>Οι<text:s/>συμβάσεις<text:s/>μεταξύ<text:s/>συνδεδεμένων<text:s/>εταιριών<text:s/>με<text:s/>αξία<text:s/>χαμηλότερη<text:s/>του<text:s/>ποσού<text:s/>των<text:s/>διακοσίων<text:s/>χιλιάδων<text:s/>(200.000)<text:s/>ευρώ<text:s/>ετησίως.</text:span></text:p>
      <text:p text:style-name="P250"><text:span text:style-name="T250_1">6.</text:span><text:span text:style-name="T250_2"><text:s/>Σε<text:s/>περίπτωση<text:s/>μη<text:s/>τήρησης<text:s/>των<text:s/>υποχρεώσεων<text:s/>των<text:s/>παραγράφων<text:s/>2<text:s/>και<text:s/>4<text:s/>του<text:s/>παρόντος<text:s/>επιβάλλεται<text:s/>αυτοτελές<text:s/>πρόστιμο<text:s/>ίσο<text:s/>με<text:s/>δέκα<text:s/>τοις<text:s/>εκατό<text:s/>(10%)<text:s/>της<text:s/>αξίας<text:s/>των<text:s/>συναλλαγών<text:s/>για<text:s/>τις<text:s/>οποίες<text:s/>δεν<text:s/>τέθηκε<text:s/>στη<text:s/>διάθεση<text:s/>του<text:s/>ελέγχου<text:s/>ο<text:s/>οικείος<text:s/>φάκελος<text:s/>τεκμηρίωσης<text:s/>ή<text:s/>δεν<text:s/>υποβλήθηκαν<text:s/>εμπρόθεσμα<text:s/>οι<text:s/>προβλεπόμενες<text:s/>στην<text:s/>παράγραφο<text:s/>4<text:s/>καταστάσεις.</text:span></text:p>
      <text:p text:style-name="P251"><text:span text:style-name="T251_1">7.</text:span><text:span text:style-name="T251_2"><text:s/>Η<text:s/>μη<text:s/>τήρηση<text:s/>των<text:s/>υποχρεώσεων<text:s/>της<text:s/>παραγράφου<text:s/>1<text:s/>του<text:s/>παρόντος<text:s/>τιμωρείται<text:s/>κατά<text:s/>τις<text:s/>παραγράφους<text:s/>7<text:s/>και<text:s/>14<text:s/>του<text:s/>άρθρου<text:s/>30<text:s/>του<text:s/>Αγορανομικού<text:s/>Κώδικα,<text:s/>όπως<text:s/>αυτός<text:s/>ισχύει.</text:span></text:p>
      <text:p text:style-name="P252"><text:span text:style-name="T252_1">8.</text:span><text:span text:style-name="T252_2"><text:s/>Οι<text:s/>διατάξεις<text:s/>των<text:s/>άρθρων<text:s/>3,<text:s/>4,<text:s/>5,<text:s/>7,8,<text:s/>10<text:s/>και<text:s/>11<text:s/>του<text:s/>ν.<text:s/>3668/2008<text:s/>εφαρμόζονται<text:s/>ανάλογα<text:s/>και<text:s/>για<text:s/>την<text:s/>επιβολή<text:s/>των<text:s/>κυρώσεων<text:s/>των<text:s/>παραγράφων<text:s/>6<text:s/>και<text:s/>7<text:s/>του<text:s/>παρόντος<text:s/>άρθρου.</text:span></text:p>
      <text:p text:style-name="P253"><text:span text:style-name="T253_1">9.</text:span><text:span text:style-name="T253_2"><text:s/>Εάν<text:s/>από<text:s/>το<text:s/>σχετικό<text:s/>έλεγχο<text:s/>των<text:s/>στοιχείων<text:s/>του<text:s/>φακέλου<text:s/>τεκμηρίωσης<text:s/>και<text:s/>των<text:s/>καταστάσεων<text:s/>που<text:s/>προ-<text:s/>βλέπονται<text:s/>στο<text:s/>παρόν<text:s/>άρθρο<text:s/>διαπιστώνεται<text:s/>παράβαση<text:s/>της<text:s/>υποχρέωσης<text:s/>της<text:s/>παραγράφου<text:s/>1<text:s/>του<text:s/>παρόντος,<text:s/>ενημερώνονται<text:s/>άμεσα<text:s/>οι<text:s/>αρμόδιες<text:s/>φορολογικές<text:s/>αρχές<text:s/>για<text:s/>την<text:s/>εφαρμογή<text:s/>των<text:s/>διατάξεων<text:s/>της<text:s/>φορολογικής<text:s/>νομοθεσίας<text:s/>και<text:s/>την<text:s/>επιβολή<text:s/>των<text:s/>προβλεπόμενων<text:s/>φορολογικών<text:s/>κυρώσεων.</text:span></text:p>
      <text:p text:style-name="P254"><text:span text:style-name="T254_1">10.</text:span><text:span text:style-name="T254_2"><text:s/>Με<text:s/>απόφαση<text:s/>του<text:s/>Υπουργού<text:s/>Ανάπτυξης<text:s/>ρυθμίζεται<text:s/>κάθε<text:s/>ειδικότερο<text:s/>ζήτημα<text:s/>που<text:s/>είναι<text:s/>αναγκαίο<text:s/>για<text:s/>την<text:s/>εφαρμογή<text:s/>του<text:s/>παρόντος,<text:s/>όπως,<text:s/>ιδίως,<text:s/>τα<text:s/>στοιχεία<text:s/>που<text:s/>πρέπει<text:s/>να<text:s/>περιέχουν<text:s/>ο<text:s/>«Βασικός<text:s/>Φάκελος<text:s/>Τεκμηρίωσης»<text:s/>και<text:s/>ο<text:s/>«Ελληνικός<text:s/>Φάκελος<text:s/>Τεκμηρίωσης»,<text:s/>οι<text:s/>μέθοδοι<text:s/>που<text:s/>θα<text:s/>χρησιμοποιηθούν<text:s/>και<text:s/>η<text:s/>διαδικασία<text:s/>ελέγχου<text:s/>αυτών,<text:s/>καθώς<text:s/>και<text:s/>το<text:s/>ακριβές<text:s/>περιεχόμενο<text:s/>των<text:s/>καταστάσεων<text:s/>της<text:s/>παραγράφου<text:s/>4.<text:s/>Επίσης<text:s/>με<text:s/>απόφαση<text:s/>του<text:s/>Υπουργού<text:s/>Ανάπτυξης<text:s/>μπορούν<text:s/>να<text:s/>εξαιρούνται<text:s/>από<text:s/>την<text:s/>εφαρμογή<text:s/>των<text:s/>διατάξεων<text:s/>του<text:s/>παρόντος<text:s/>ορισμένες<text:s/>συναλλαγές.</text:span></text:p>
      <text:p text:style-name="P255"><text:span text:style-name="T255_1">11.</text:span><text:span text:style-name="T255_2"><text:s/>Οι<text:s/>διατάξεις<text:s/>του<text:s/>παρόντος<text:s/>νόμου<text:s/>εφαρμόζονται<text:s/>για<text:s/>τη<text:s/>διαχειριστική<text:s/>περίοδο<text:s/>που<text:s/>λήγει<text:s/>μετά<text:s/>την<text:s/>έναρξη<text:s/>ισχύος<text:s/>του<text:s/>και<text:s/>εφεξής.</text:span></text:p>
      <text:h text:style-name="P256" text:outline-level="6"><text:span text:style-name="T256_1">Άρθρο<text:s/>27</text:span></text:h>
      <text:h text:style-name="P257" text:outline-level="6"><text:span text:style-name="T257_1">Τροποποίηση<text:s/>διατάξεων<text:s/>του<text:s/>ν.<text:s/>3066/2002<text:s/></text:span></text:h>
      <text:p text:style-name="P258"><text:span text:style-name="T258_1">σχετικώνμε<text:s/>το<text:s/>Ταμείο<text:s/>Εγγυοδοσίας<text:s/>Μικρών<text:s/>και<text:s/>πολύΜικρών<text:s/>Επιχειρήσεων<text:s/>(Τ.Ε.Μ.Π.Μ.Ε.<text:s/>Α.Ε.)</text:span></text:p>
      <text:p text:style-name="P259"><text:span text:style-name="T259_1">1.</text:span><text:span text:style-name="T259_2"><text:s/>Το<text:s/>τρίτο<text:s/>εδάφιο<text:s/>της<text:s/>περίπτωσης<text:s/>α΄<text:s/>της<text:s/>παρ.<text:s/>1<text:s/>του<text:s/>άρθρου<text:s/>6<text:s/>του<text:s/>ν.<text:s/>3066/2002<text:s/>αντικαθίσταται<text:s/>ως<text:s/>εξής:</text:span></text:p>
      <text:p text:style-name="P260"><text:span text:style-name="T260_1">«Στο<text:s/>Δ.Σ.<text:s/>της<text:s/>Εταιρείας<text:s/>μετέχουν<text:s/>από<text:s/>ένας<text:s/>εκπρόσωπος<text:s/>του<text:s/>Υπουργείου<text:s/>Ανάπτυξης,<text:s/>του<text:s/>Γενικού<text:s/>Λογιστηρίου<text:s/>του<text:s/>Κράτους,<text:s/>της<text:s/>Τράπεζας<text:s/>της<text:s/>Ελλάδος,<text:s/>της<text:s/>Κεντρικής<text:s/>Ένωσης<text:s/>Επιμελητηρίων<text:s/>Ελλάδος<text:s/>και<text:s/>της<text:s/>Γ.Σ.Ε.Β.Ε.Ε.,<text:s/>υποδεικνυόμενος<text:s/>από<text:s/>τον<text:s/>οικείο<text:s/>φορέα.»</text:span></text:p>
      <text:p text:style-name="P261"><text:span text:style-name="T261_1">2.</text:span><text:span text:style-name="T261_2"><text:s/>Η<text:s/>παρ.<text:s/>3<text:s/>του<text:s/>άρθρου<text:s/>7<text:s/>του<text:s/>ν.<text:s/>3066/2002<text:s/>τροποποιείται<text:s/>ως<text:s/>εξής:</text:span></text:p>
      <text:p text:style-name="P262"><text:span text:style-name="T262_1">«3.<text:s/>Επί<text:s/>δέκα<text:s/>έτη<text:s/>από<text:s/>την<text:s/>έναρξη<text:s/>ισχύος<text:s/>του<text:s/>παρόντος<text:s/>νόμου<text:s/>για<text:s/>τη<text:s/>στελέχωση<text:s/>του<text:s/>Ταμείου<text:s/>με<text:s/>κάθε<text:s/>φύσεως<text:s/>προσωπικό<text:s/>εφαρμόζονται<text:s/>αναλόγως<text:s/>οι<text:s/>διατάξεις<text:s/>της<text:s/>παρ.<text:s/>1<text:s/>του<text:s/>άρθρου<text:s/>4<text:s/>του<text:s/>ν.<text:s/>2919/2001<text:s/>(ΦΕΚ<text:s/>128<text:s/>Α’).»</text:span></text:p>
      <text:p text:style-name="P263"><text:span text:style-name="T263_1">3.</text:span><text:span text:style-name="T263_2"><text:s/>Στο<text:s/>άρθρο<text:s/>7<text:s/>του<text:s/>ν.<text:s/>3066/2002<text:s/>προστίθεται<text:s/>παράγραφος<text:s/>4<text:s/>ως<text:s/>εξής:</text:span></text:p>
      <text:p text:style-name="P264"><text:span text:style-name="T264_1">«4.<text:s/>Ζητήματα<text:s/>που<text:s/>αφορούν<text:s/>στη<text:s/>διάρθρωση<text:s/>των<text:s/>υπηρεσιών<text:s/>και<text:s/>στη<text:s/>στελέχωση<text:s/>της<text:s/>Τ.Ε.Μ.Π.Μ.Ε.<text:s/>Α.Ε.<text:s/>ρυθμίζονται<text:s/>με<text:s/>αποφάσεις<text:s/>του<text:s/>Διοικητικού<text:s/>Συμβουλίου<text:s/>της<text:s/>εταιρείας,<text:s/>οι<text:s/>οποίες<text:s/>εγκρίνονται<text:s/>με<text:s/>κοινή<text:s/>απόφαση<text:s/>των<text:s/>Υπουργών<text:s/>Οικονομίας<text:s/>και<text:s/>Οικονομικών<text:s/>και<text:s/>Ανάπτυξης.»</text:span></text:p>
      <text:p text:style-name="P265"><text:span text:style-name="T265_1">4.</text:span><text:span text:style-name="T265_2"><text:s/>Τα<text:s/>τρία<text:s/>πρώτα<text:s/>εδάφια<text:s/>του<text:s/>άρθρου<text:s/>8<text:s/>του<text:s/>ν.<text:s/>3066/2002<text:s/>αντικαθίστανται<text:s/>ως<text:s/>εξής:</text:span></text:p>
      <text:p text:style-name="P266"><text:span text:style-name="T266_1">«Με<text:s/>κοινές<text:s/>αποφάσεις<text:s/>των<text:s/>Υπουργών<text:s/>Ανάπτυξης<text:s/>και<text:s/>Οικονομίας<text:s/>και<text:s/>Οικονομικών,<text:s/>ύστερα<text:s/>από<text:s/>εισήγηση<text:s/>του<text:s/>Διοικητικού<text:s/>Συμβουλίου<text:s/>της<text:s/>Εταιρείας<text:s/>και<text:s/>γνώμη<text:s/>της<text:s/>Τράπεζας<text:s/>της<text:s/>Ελλάδος,<text:s/>θεσπίζονται<text:s/>Κανονισμοί<text:s/>Παροχής<text:s/>Εγγυήσεων<text:s/>και<text:s/>άλλων<text:s/>χρηματοδοτικών<text:s/>μέσων,<text:s/>οι<text:s/>οποίοι<text:s/>δημοσιεύονται<text:s/>στην<text:s/>Εφημερίδα<text:s/>της<text:s/>Κυβερνήσεως.<text:s/>Οι<text:s/>Κανονισμοί<text:s/>βασίζονται<text:s/>στον<text:s/>επιμερισμό<text:s/>του<text:s/>επιχειρηματικού<text:s/>κινδύνου<text:s/>μεταξύ<text:s/>των<text:s/>Μ.Ε.<text:s/>και<text:s/>Π.Μ.Ε.,<text:s/>των<text:s/>πιστωτικών<text:s/>ιδρυμάτων<text:s/>και<text:s/>της<text:s/>Τ.Ε.Μ.Π.Μ.Ε.<text:s/>Α.Ε.,<text:s/>λαμβανομένων<text:s/>υπόψη<text:s/>των<text:s/>ιδιαιτεροτήτων<text:s/>κάθε<text:s/>κατηγορίας.<text:s/>Με<text:s/>τους<text:s/>Κανονισμούς<text:s/>τίθενται<text:s/>οι<text:s/>κανόνες<text:s/>παροχής<text:s/>εγγυοδοσίας<text:s/>και<text:s/>άλλων<text:s/>χρηματοδοτικών<text:s/>μέσων,<text:s/>οι<text:s/>προϋποθέσεις<text:s/>κατάπτωσης<text:s/>της<text:s/>εγγύησης,<text:s/>η<text:s/>κατάταξη<text:s/>σε<text:s/>κατηγορίες<text:s/>των<text:s/>παρεχόμενων<text:s/>υπηρεσιών,<text:s/>οι<text:s/>όροι<text:s/>λειτουργίας<text:s/>των<text:s/>χρηματοδοτικών<text:s/>μέσων<text:s/>που<text:s/>παρέχονται<text:s/>και<text:s/>ρυθμίζονται<text:s/>θέματα<text:s/>που<text:s/>αφορούν<text:s/>στη<text:s/>σχετική<text:s/>λειτουργία<text:s/>του<text:s/>Ταμείου<text:s/>σύμφωνα<text:s/>με<text:s/>τις<text:s/>παρακάτω<text:s/>αρχές:».</text:span></text:p>
      <text:p text:style-name="P267"><text:span text:style-name="T267_1">5.</text:span><text:span text:style-name="T267_2"><text:s/>Το<text:s/>δεύτερο<text:s/>εδάφιο<text:s/>του<text:s/>σημείου<text:s/>ε’<text:s/>του<text:s/>άρθρου<text:s/>8<text:s/>του<text:s/>ν.<text:s/>3066/2002<text:s/>τροποποιείται<text:s/>ως<text:s/>εξής:</text:span></text:p>
      <text:p text:style-name="P268"><text:span text:style-name="T268_1">«Η<text:s/>προμήθεια<text:s/>για<text:s/>τις<text:s/>εγγυήσεις<text:s/>επί<text:s/>δανείων<text:s/>δεν<text:s/>μπορεί<text:s/>να<text:s/>υπολείπεται<text:s/>του<text:s/>ένα<text:s/>τοις<text:s/>εκατό<text:s/>(1%)<text:s/>επί<text:s/>του<text:s/>αναλαμβανόμενου<text:s/>κινδύνου.»</text:span></text:p>
      <text:p text:style-name="P269"><text:span text:style-name="T269_1">6.</text:span><text:span text:style-name="T269_2"><text:s/>Το<text:s/>σημείο<text:s/>στ’<text:s/>του<text:s/>άρθρου<text:s/>8<text:s/>του<text:s/>ν.<text:s/>3066/2002<text:s/>αντικαθίσταται<text:s/>ως<text:s/>εξής:</text:span></text:p>
      <text:p text:style-name="P270"><text:span text:style-name="T270_1">«στ.<text:s/>Το<text:s/>Ταμείο<text:s/>δεν<text:s/>επιτρέπεται<text:s/>να<text:s/>παραιτείται<text:s/>της<text:s/>ενστάσεως<text:s/>διζήσεως<text:s/>του<text:s/>άρθρου<text:s/>855<text:s/>του<text:s/>Αστικού<text:s/>Κώδικα<text:s/>εκτός<text:s/>από<text:s/>κατηγορίες<text:s/>παρεχόμενων<text:s/>υπηρεσιών<text:s/>και<text:s/>συγκεκριμένες<text:s/>δράσεις<text:s/>και<text:s/>προγράμματα,<text:s/>με<text:s/>τους<text:s/>όρους<text:s/>και<text:s/>τις<text:s/>προϋποθέσεις<text:s/>που<text:s/>ορίζονται<text:s/>στον<text:s/>Κανονισμό<text:s/>Παροχής<text:s/>Εγγυήσεων.<text:s/>Οι<text:s/>προϋποθέσεις<text:s/>άσκησης<text:s/>της<text:s/>ενστάσεως<text:s/>διζήσεως<text:s/>καθορίζονται<text:s/>με<text:s/>τον<text:s/>Κανονισμό<text:s/>Παροχής<text:s/>Εγγυήσεων.»</text:span></text:p>
      <text:p text:style-name="P271"><text:span text:style-name="T271_1">7.</text:span><text:span text:style-name="T271_2"><text:s/>Το<text:s/>δεύτερο<text:s/>εδάφιο<text:s/>του<text:s/>άρθρου<text:s/>9<text:s/>του<text:s/>ν.<text:s/>3066/2002<text:s/>τροποποιείται<text:s/>ως<text:s/>εξής:</text:span></text:p>
      <text:p text:style-name="P272"><text:span text:style-name="T272_1">«Η<text:s/>εποπτεία<text:s/>του<text:s/>Ταμείου<text:s/>για<text:s/>θέματα<text:s/>προσωπικού<text:s/>και<text:s/>υλοποίησης<text:s/>συγχρηματοδοτούμενων<text:s/>προγραμμάτων<text:s/>από<text:s/>την<text:s/>Ευρωπαϊκή<text:s/>Ενωση<text:s/>ή/και<text:s/>άλλους<text:s/>διεθνείς<text:s/>οργανισμούς,<text:s/>καθώς<text:s/>και<text:s/>η<text:s/>άσκηση<text:s/>γενικής<text:s/>πολιτικής<text:s/>για<text:s/>τις<text:s/>Μ.Μ.Ε.,<text:s/>ασκείται<text:s/>από<text:s/>τον<text:s/>Υπουργό<text:s/>Ανάπτυξης.»</text:span></text:p>
      <text:p text:style-name="P273"><text:span text:style-name="T273_1">8.</text:span><text:span text:style-name="T273_2"><text:s/>Το<text:s/>τρίτο<text:s/>εδάφιο<text:s/>του<text:s/>άρθρου<text:s/>9<text:s/>του<text:s/>ν.<text:s/>3066/2002<text:s/>διαγράφεται.</text:span></text:p>
      <text:h text:style-name="P274" text:outline-level="6"><text:span text:style-name="T274_1">Άρθρο<text:s/>28</text:span></text:h>
      <text:p text:style-name="P275"><text:span text:style-name="T275_1">Στο<text:s/>τέλος<text:s/>της<text:s/>υποπερίπτωσης<text:s/>αα΄<text:s/>της<text:s/>περιπτώσεως<text:s/>β΄<text:s/>της<text:s/>παραγράφου<text:s/>1<text:s/>του<text:s/>άρθρου<text:s/>18<text:s/>του<text:s/>ν.<text:s/>2664/1998<text:s/>(ΦΕΚ<text:s/>275<text:s/>Α),<text:s/>όπως<text:s/>η<text:s/>διάταξη<text:s/>αυτή<text:s/>τροποποιήθηκε<text:s/>και<text:s/>ισχύει<text:s/>με<text:s/>την<text:s/>παράγραφο<text:s/>11<text:s/>του<text:s/>άρθρου<text:s/>2<text:s/>του<text:s/>ν.<text:s/>3481/<text:s/>2006<text:s/>(ΦΕΚ<text:s/>162<text:s/>Α),<text:s/>προστίθενται<text:s/>εδάφια<text:s/>ως<text:s/>εξής:</text:span></text:p>
      <text:p text:style-name="P276"><text:span text:style-name="T276_1">«Συναίνεση<text:s/>του<text:s/>Δημοσίου<text:s/>δεν<text:s/>απαιτείται<text:s/>και<text:s/>στην<text:s/>περίπτωση<text:s/>που<text:s/>το<text:s/>δημόσιο<text:s/>έγγραφο,<text:s/>με<text:s/>βάση<text:s/>το<text:s/>οποίο<text:s/>ζητείται<text:s/>η<text:s/>διόρθωση<text:s/>της<text:s/>εγγραφής,<text:s/>αποτελεί<text:s/>τίτλο<text:s/>εγ-<text:s/>γρα-πτέου<text:s/>δικαιώματος<text:s/>επί<text:s/>άλλου<text:s/>κτηματογραφηθέντος<text:s/>ακινήτου<text:s/>της<text:s/>ίδιας<text:s/>κτηματογραφηθείσας<text:s/>περιοχής,<text:s/>το<text:s/>οποίο<text:s/>δηλώθηκε<text:s/>και<text:s/>καταχωρίσθηκε<text:s/>στο<text:s/>κτηματολόγιο,<text:s/>καθώς<text:s/>και<text:s/>όταν<text:s/>ο<text:s/>τίτλος<text:s/>του<text:s/>αιτούντος<text:s/>τη<text:s/>διόρθωση<text:s/>ή<text:s/>των<text:s/>δικαιοπαρόχων<text:s/>του<text:s/>(άμεσων<text:s/>ή<text:s/>απώτερων)<text:s/>είναι<text:s/>παραχωρητήριο<text:s/>του<text:s/>Ελληνικού<text:s/>Δημοσίου<text:s/>ή<text:s/>Ν.Π.Δ.Δ..<text:s/>Το<text:s/>ίδιο<text:s/>ισχύει<text:s/>επίσης<text:s/>όταν<text:s/>το<text:s/>ακίνητο<text:s/>με<text:s/>την<text:s/>ένδειξη<text:s/>«άγνωστου<text:s/>ιδιοκτήτη»,<text:s/>για<text:s/>το<text:s/>οποίο<text:s/>ζητείται<text:s/>η<text:s/>διόρθωση,<text:s/>είναι<text:s/>οριζόντια<text:s/>ή<text:s/>κάθετη<text:s/>ιδιοκτησία<text:s/>και<text:s/>από<text:s/>το<text:s/>συσχετισμό<text:s/>του<text:s/>προσκομιζόμενου<text:s/>τίτλου<text:s/>κτήσης<text:s/>του<text:s/>αιτούντος<text:s/>και<text:s/>των<text:s/>δικαιοπαρόχων<text:s/>του<text:s/>προς<text:s/>την<text:s/>πράξη<text:s/>σύστασης<text:s/>της<text:s/>οριζόντιας<text:s/>ή<text:s/>κάθετης,<text:s/>αντίστοιχα,<text:s/>ιδιοκτησίας,<text:s/>διαπιστώνεται<text:s/>ότι<text:s/>εξαντλείται<text:s/>το<text:s/>σύνολο<text:s/>των<text:s/>εξ<text:s/>αδιαιρέτου<text:s/>ποσοστών<text:s/>του<text:s/>εγγραπτέου<text:s/>δικαιώματος<text:s/>επί<text:s/>της<text:s/>οριζόντιας<text:s/>ή<text:s/>κάθετης<text:s/>αυτής<text:s/>ιδιοκτησίας.<text:s/>Το<text:s/>προηγούμενο<text:s/>εδάφιο<text:s/>εφαρμόζεται<text:s/>και<text:s/>στην<text:s/>περίπτωση<text:s/>που<text:s/>στην<text:s/>οριζόντια<text:s/>ή<text:s/>κάθετη<text:s/>ιδιοκτησία<text:s/>δεν<text:s/>αντιστοιχεί<text:s/>αυτοτελές<text:s/>κτηματολογικό<text:s/>φύλλο,<text:s/>αλλά<text:s/>το<text:s/>αντιστοιχούν<text:s/>σε<text:s/>αυτήν<text:s/>ποσοστό<text:s/>συγκυριότητας<text:s/>επί<text:s/>του<text:s/>γεωτεμαχίου<text:s/>εμφανίζεται<text:s/>με<text:s/>την<text:s/>ένδειξη<text:s/>«άγνωστου<text:s/>ιδιοκτήτη».<text:s/>Στην<text:s/>περίπτωση<text:s/>αυτή,<text:s/>εφόσον<text:s/>συντρέχουν<text:s/>οι<text:s/>προϋποθέσεις<text:s/>της<text:s/>διορθώσεως<text:s/>της<text:s/>αρχικής<text:s/>εγγραφής<text:s/>με<text:s/>τη<text:s/>διαδικασία<text:s/>του<text:s/>πρόδηλου<text:s/>σφάλματος,<text:s/>δημιουργείται<text:s/>αυτοτελές<text:s/>κτηματολογικό<text:s/>φύλλο<text:s/>για<text:s/>την<text:s/>οριζόντια<text:s/>ή<text:s/>κάθετη,<text:s/>αντίστοιχα,<text:s/>ιδιοκτησία.»</text:span></text:p>
      <text:h text:style-name="P277" text:outline-level="6"><text:span text:style-name="T277_1">Άρθρο<text:s/>29</text:span></text:h>
      <text:h text:style-name="P278" text:outline-level="6"><text:span text:style-name="T278_1">Έναρξη<text:s/>ισχύος</text:span></text:h>
      <text:p text:style-name="P279"><text:span text:style-name="T27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στις<text:s/>επί<text:s/>μέρους<text:s/>διατάξεις<text:s/>ορίζεται<text:s/>διαφορετικά.</text:span></text:p>
      <text:p text:style-name="P280"><text:span text:style-name="T28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1"><text:span text:style-name="T281_1">Aθήνα,<text:s/>17<text:s/>Δεκεμβρίου<text:s/>2008</text:span></text:p>
      <text:p text:style-name="P282"><text:span text:style-name="T282_1">Ο<text:s/>ΠΡΟΕΔΡΟΣ<text:s/>ΤΗΣ<text:s/>ΔΗΜΟΚΡΑΤΙΑΣ</text:span></text:p>
      <text:p text:style-name="P283"><text:span text:style-name="T283_1">ΚΑΡΟΛΟΣ<text:s/>ΓΡ.<text:s/>ΠΑΠΟΥΛΙΑΣ</text:span></text:p>
      <text:p text:style-name="P284"><text:span text:style-name="T284_1">ΟΙ<text:s/>ΥΠΟΥΡΓΟΙ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12">
          <table:table-cell table:style-name="Cell64">
            <text:p text:style-name="P285"><text:span text:style-name="T285_1">ΕΣΩΤΕΡΙΚΩΝ</text:span></text:p>
          </table:table-cell>
          <table:table-cell table:style-name="Cell65">
            <text:p text:style-name="P286"><text:span text:style-name="T286_1">ΟΙΚΟΝΟΜΙΑΣ</text:span></text:p>
            <text:p text:style-name="P287"><text:span text:style-name="T287_1">ΚΑΙ<text:s/>ΟΙΚΟΝΟΜΙΚΩΝ</text:span></text:p>
          </table:table-cell>
          <table:table-cell table:style-name="Cell66">
            <text:p text:style-name="P288"><text:span text:style-name="T288_1">ΑΝΑΠΤΥΞΗΣ</text:span></text:p>
          </table:table-cell>
          <table:table-cell table:style-name="Cell67">
            <text:p text:style-name="P289"><text:span text:style-name="T289_1">ΠΕΡΙΒΑΛΛΟΝΤΟΣ,<text:s/>ΧΩΡΟΤΑΞΙΑΣ<text:s/>ΚΑΙ<text:s/>ΔΗΜΟΣΙΩΝ<text:s/>ΕΡΓΩΝ</text:span></text:p>
          </table:table-cell>
        </table:table-row>
        <table:table-row table:style-name="Row13">
          <table:table-cell table:style-name="Cell68">
            <text:p text:style-name="P290"><text:span text:style-name="T290_1">Π.<text:s/>ΠΑΥΛΟΠΟΥΛΟΣ</text:span></text:p>
          </table:table-cell>
          <table:table-cell table:style-name="Cell69">
            <text:p text:style-name="P291"><text:span text:style-name="T291_1">Γ.<text:s/>ΑΛΟΓΟΣΚΟΥΦΗΣ</text:span></text:p>
          </table:table-cell>
          <table:table-cell table:style-name="Cell70">
            <text:p text:style-name="P292"><text:span text:style-name="T292_1">ΧΡ.<text:s/>ΦΩΛΙΑΣ</text:span></text:p>
          </table:table-cell>
          <table:table-cell table:style-name="Cell71">
            <text:p text:style-name="P293"><text:span text:style-name="T293_1">Γ.<text:s/>ΣΟΥΦΛΙΑΣ</text:span></text:p>
          </table:table-cell>
        </table:table-row>
        <table:table-row table:style-name="Row14">
          <table:table-cell table:style-name="Cell72">
            <text:p text:style-name="P294"><text:span text:style-name="T294_1">ΑΠΑΣΧΟΛΗΣΗΣ<text:s/>ΚΑΙ<text:s/>ΚΟΙΝΩΝΙΚΗΣ<text:s/>ΠΡΟΣΤΑΣΙΑΣ</text:span></text:p>
          </table:table-cell>
          <table:table-cell table:style-name="Cell73">
            <text:p text:style-name="P295"><text:span text:style-name="T295_1">ΑΓΡΟΤΙΚΗΣ<text:s/>ΑΝΑΠΤΥΞΗΣ</text:span></text:p>
            <text:p text:style-name="P296"><text:span text:style-name="T296_1">ΚΑΙ<text:s/>ΤΡΟΦΙΜΩΝ</text:span></text:p>
          </table:table-cell>
          <table:table-cell table:style-name="Cell74">
            <text:p text:style-name="P297"><text:span text:style-name="T297_1">ΔΙΚΑΙΟΣΥΝΗΣ</text:span></text:p>
          </table:table-cell>
          <table:table-cell table:style-name="Cell75">
            <text:p text:style-name="P298"><text:span text:style-name="T298_1">ΠΟΛΙΤΙΣΜΟΥ</text:span></text:p>
          </table:table-cell>
        </table:table-row>
        <table:table-row table:style-name="Row15">
          <table:table-cell table:style-name="Cell76">
            <text:p text:style-name="P299"><text:span text:style-name="T299_1">Φ.<text:s/>ΠΑΛΛΗ-ΠΕΤΡΑΛΙΑ</text:span></text:p>
          </table:table-cell>
          <table:table-cell table:style-name="Cell77">
            <text:p text:style-name="P300"><text:span text:style-name="T300_1">Α.<text:s/>ΚΟΝΤΟΣ</text:span></text:p>
          </table:table-cell>
          <table:table-cell table:style-name="Cell78">
            <text:p text:style-name="P301"><text:span text:style-name="T301_1">Σ.<text:s/>ΧΑΤΖΗΓΑΚΗΣ</text:span></text:p>
          </table:table-cell>
          <table:table-cell table:style-name="Cell79">
            <text:p text:style-name="P302"><text:span text:style-name="T302_1">Μ.<text:s/>Γ.<text:s/>ΛΙΑΠΗΣ</text:span></text:p>
          </table:table-cell>
        </table:table-row>
      </table:table>
      <text:p text:style-name="P303"><text:span text:style-name="T303_1">ΘεωρήθηκεκαιτέθηκεηΜεγάληΣφραγίδατουΚράτους</text:span></text:p>
      <text:p text:style-name="P304"><text:span text:style-name="T304_1">Αθήνα,<text:s/>18<text:s/>Δεκεμβρίου<text:s/>2008</text:span></text:p>
      <text:p text:style-name="P305"><text:span text:style-name="T305_1">Ο<text:s/>ΕΠΙ<text:s/>ΤΗΣ<text:s/>ΔΙΚΑΙΟΣΥΝΗΣ<text:s/>ΥΠΟΥΡΓΟΣ</text:span></text:p>
      <text:p text:style-name="P306"><text:span text:style-name="T306_1">Σ.<text:s/>ΧΑΤΖΗΓΑΚΗΣ</text:span></text:p>
      <text:p text:style-name="P307"><text:span text:style-name="T307_1">ΕΘΝΙΚΟ<text:s/>ΤΥΠΟΓΡΑΦΕΙΟ</text:span></text:p>
      <text:p text:style-name="P308"><text:span text:style-name="T308_1">ΕΦΗΜΕΡΙΣ<text:s/>ΤΗΣ<text:s/>ΚΥΒΕΡΝΗΣΕΩΣ</text:span></text:p>
      <text:p text:style-name="P309"><text:span text:style-name="T309_1">ΠΕΡΙΦΕΡΕΙΑΚΑ<text:s/>ΓΡΑΦΕΙΑ<text:s/>ΠΩΛΗΣΗΣ<text:s/>Φ.Ε.Κ.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6">
          <table:table-cell table:style-name="Cell80">
            <text:p text:style-name="P310"><text:span text:style-name="T310_1">ΘΕΣΣΑΛΟΝΙΚΗ<text:s/></text:span><text:span text:style-name="T310_2">-<text:s/>Βασ.<text:s/>Όλγας<text:s/>227</text:span></text:p>
          </table:table-cell>
          <table:table-cell table:style-name="Cell81">
            <text:p text:style-name="P311"><text:span text:style-name="T311_1">23104<text:s/>23956</text:span></text:p>
          </table:table-cell>
          <table:table-cell table:style-name="Cell82">
            <text:p text:style-name="P312"><text:span text:style-name="T312_1">ΛΑΡΙΣΑ<text:s/></text:span><text:span text:style-name="T312_2">-<text:s/>Διοικητήριο</text:span></text:p>
          </table:table-cell>
          <table:table-cell table:style-name="Cell83">
            <text:p text:style-name="P313"><text:span text:style-name="T313_1">2410<text:s/>597449</text:span></text:p>
          </table:table-cell>
        </table:table-row>
        <table:table-row table:style-name="Row17">
          <table:table-cell table:style-name="Cell84">
            <text:p text:style-name="P314"><text:span text:style-name="T314_1">ΠΕΙΡΑΙΑΣ<text:s/></text:span><text:span text:style-name="T314_2">-<text:s/>Ευριπίδου<text:s/>63</text:span></text:p>
          </table:table-cell>
          <table:table-cell table:style-name="Cell85">
            <text:p text:style-name="P315"><text:span text:style-name="T315_1">210<text:s/>4135228</text:span></text:p>
          </table:table-cell>
          <table:table-cell table:style-name="Cell86">
            <text:p text:style-name="P316"><text:span text:style-name="T316_1">ΚΕΡΚΥΡΑ<text:s/></text:span><text:span text:style-name="T316_2">-<text:s/>Σαμαρά<text:s/>13</text:span></text:p>
          </table:table-cell>
          <table:table-cell table:style-name="Cell87">
            <text:p text:style-name="P317"><text:span text:style-name="T317_1">26610<text:s/>89122</text:span></text:p>
          </table:table-cell>
        </table:table-row>
        <table:table-row table:style-name="Row18">
          <table:table-cell table:style-name="Cell88">
            <text:p text:style-name="P318"><text:span text:style-name="T318_1">ΠΑΤΡΑ<text:s/></text:span><text:span text:style-name="T318_2">-<text:s/>Κορίνθου<text:s/>327</text:span></text:p>
          </table:table-cell>
          <table:table-cell table:style-name="Cell89">
            <text:p text:style-name="P319"><text:span text:style-name="T319_1">2610<text:s/>638109</text:span></text:p>
          </table:table-cell>
          <table:table-cell table:style-name="Cell90">
            <text:p text:style-name="P320"><text:span text:style-name="T320_1">ΗΡΑΚΛΕΙΟ<text:s/></text:span><text:span text:style-name="T320_2">-<text:s/>Πεδιάδος<text:s/>2</text:span></text:p>
          </table:table-cell>
          <table:table-cell table:style-name="Cell91">
            <text:p text:style-name="P321"><text:span text:style-name="T321_1">2810<text:s/>300781</text:span></text:p>
          </table:table-cell>
        </table:table-row>
        <table:table-row table:style-name="Row19">
          <table:table-cell table:style-name="Cell92">
            <text:p text:style-name="P322"><text:span text:style-name="T322_1">ΙΩΑΝΝΙΝΑ<text:s/></text:span><text:span text:style-name="T322_2">-<text:s/>Διοικητήριο</text:span></text:p>
          </table:table-cell>
          <table:table-cell table:style-name="Cell93">
            <text:p text:style-name="P323"><text:span text:style-name="T323_1">26510<text:s/>87215</text:span></text:p>
          </table:table-cell>
          <table:table-cell table:style-name="Cell94">
            <text:p text:style-name="P324"><text:span text:style-name="T324_1">ΜΥΤΙΛΗΝΗ<text:s/></text:span><text:span text:style-name="T324_2">-Πλ.<text:s/>Κωνσταντινουπόλεως<text:s/>1</text:span></text:p>
          </table:table-cell>
          <table:table-cell table:style-name="Cell95">
            <text:p text:style-name="P325"><text:span text:style-name="T325_1">22510<text:s/>46654</text:span></text:p>
          </table:table-cell>
        </table:table-row>
        <table:table-row table:style-name="Row20">
          <table:table-cell table:style-name="Cell96">
            <text:p text:style-name="P326"><text:span text:style-name="T326_1">ΚΟΜΟΤΗΝΗ<text:s/></text:span><text:span text:style-name="T326_2">-<text:s/>Δημοκρατίας<text:s/>1</text:span></text:p>
          </table:table-cell>
          <table:table-cell table:style-name="Cell97">
            <text:p text:style-name="P327"><text:span text:style-name="T327_1">25310<text:s/>22858</text:span></text:p>
          </table:table-cell>
          <table:table-cell table:style-name="Cell98">
            <text:p text:style-name="P328"/>
          </table:table-cell>
          <table:table-cell table:style-name="Cell99">
            <text:p text:style-name="P329"/>
          </table:table-cell>
        </table:table-row>
      </table:table>
      <text:p text:style-name="P330"><text:span text:style-name="T330_1">ΤΙΜΗ<text:s/>ΠΩΛΗΣΗΣ<text:s/>ΦΥΛΛΩΝ<text:s/>ΤΗΣ<text:s/>ΕΦΗΜΕΡΙΔΟΣ<text:s/>ΤΗΣ<text:s/>ΚΥΒΕΡΝΗΣΕΩΣ</text:span></text:p>
      <text:p text:style-name="P331"><text:span text:style-name="T331_1">Σε<text:s/>έντυπη<text:s/>μορφή</text:span></text:p>
      <text:p text:style-name="P332"><text:span text:style-name="T332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333"><text:span text:style-name="T333_1">Για<text:s/>τα<text:s/>φωτοαντίγραφα<text:s/>Φ.Ε.Κ.<text:s/>σε<text:s/>0,15<text:s/>€<text:s/>ανά<text:s/>σελίδα.</text:span></text:p>
      <text:p text:style-name="P334"><text:span text:style-name="T334_1">Σε<text:s/>μορφή<text:s/></text:span><text:span text:style-name="T334_2">DVD/CD</text:span></text:p>
      <text:p text:style-name="P335"><text:span text:style-name="T335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336"><text:span text:style-name="T336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337"><text:span text:style-name="T337_1">ΠΑΡΑΓΓΕΛΙΑ<text:s/>ΚΑΙ<text:s/>ΑΠΟΣΤΟΛΗ<text:s/>Φ.Ε.Κ.:<text:s/>Τηλεφωνικά:<text:s/>210<text:s/>4071010<text:s/>-<text:s/>fax:<text:s/>210<text:s/>4071010<text:s/>-<text:s/>internet:<text:s/></text:span><text:span text:style-name="T337_2"><text:a xlink:type="simple" xlink:href="http://www.et.gr"><text:span text:style-name="T337_3">http://www.et.gr</text:span></text:a></text:span></text:p>
      <text:p text:style-name="P338"><text:span text:style-name="T338_1">ΕΤΗΣΙΕΣ<text:s/>ΣΥΝΔΡΟΜΕΣ<text:s/>Φ.Ε.Κ.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21">
          <table:table-cell table:style-name="Cell100">
            <text:p text:style-name="P339"><text:span text:style-name="T339_1">Τεύχος</text:span></text:p>
          </table:table-cell>
          <table:table-cell table:style-name="Cell101">
            <text:p text:style-name="P340"><text:span text:style-name="T340_1">Έντυπη<text:s/>μορφή</text:span></text:p>
          </table:table-cell>
          <table:table-cell table:style-name="Cell102">
            <text:p text:style-name="P341"><text:span text:style-name="T341_1">Ψηφιακή<text:s/>Μορφή</text:span></text:p>
          </table:table-cell>
        </table:table-row>
        <table:table-row table:style-name="Row22">
          <table:table-cell table:style-name="Cell103">
            <text:p text:style-name="P342"><text:span text:style-name="T342_1">Α΄</text:span></text:p>
          </table:table-cell>
          <table:table-cell table:style-name="Cell104">
            <text:p text:style-name="P343"><text:span text:style-name="T343_1">225<text:s/>€</text:span></text:p>
          </table:table-cell>
          <table:table-cell table:style-name="Cell105">
            <text:p text:style-name="P344"><text:span text:style-name="T344_1">190<text:s/>€</text:span></text:p>
          </table:table-cell>
        </table:table-row>
        <table:table-row table:style-name="Row23">
          <table:table-cell table:style-name="Cell106">
            <text:p text:style-name="P345"><text:span text:style-name="T345_1">Β΄</text:span></text:p>
          </table:table-cell>
          <table:table-cell table:style-name="Cell107">
            <text:p text:style-name="P346"><text:span text:style-name="T346_1">320<text:s/>€</text:span></text:p>
          </table:table-cell>
          <table:table-cell table:style-name="Cell108">
            <text:p text:style-name="P347"><text:span text:style-name="T347_1">225<text:s/>€</text:span></text:p>
          </table:table-cell>
        </table:table-row>
        <table:table-row table:style-name="Row24">
          <table:table-cell table:style-name="Cell109">
            <text:p text:style-name="P348"><text:span text:style-name="T348_1">Γ΄</text:span></text:p>
          </table:table-cell>
          <table:table-cell table:style-name="Cell110">
            <text:p text:style-name="P349"><text:span text:style-name="T349_1">65<text:s/>€</text:span></text:p>
          </table:table-cell>
          <table:table-cell table:style-name="Cell111">
            <text:p text:style-name="P350"><text:span text:style-name="T350_1">Δωρεάν</text:span></text:p>
          </table:table-cell>
        </table:table-row>
        <table:table-row table:style-name="Row25">
          <table:table-cell table:style-name="Cell112">
            <text:p text:style-name="P351"><text:span text:style-name="T351_1">Υ.Ο.Δ.Δ.</text:span></text:p>
          </table:table-cell>
          <table:table-cell table:style-name="Cell113">
            <text:p text:style-name="P352"><text:span text:style-name="T352_1">65<text:s/>€</text:span></text:p>
          </table:table-cell>
          <table:table-cell table:style-name="Cell114">
            <text:p text:style-name="P353"><text:span text:style-name="T353_1">Δωρεάν</text:span></text:p>
          </table:table-cell>
        </table:table-row>
        <table:table-row table:style-name="Row26">
          <table:table-cell table:style-name="Cell115">
            <text:p text:style-name="P354"><text:span text:style-name="T354_1">Δ΄</text:span></text:p>
          </table:table-cell>
          <table:table-cell table:style-name="Cell116">
            <text:p text:style-name="P355"><text:span text:style-name="T355_1">160<text:s/>€</text:span></text:p>
          </table:table-cell>
          <table:table-cell table:style-name="Cell117">
            <text:p text:style-name="P356"><text:span text:style-name="T356_1">80<text:s/>€</text:span></text:p>
          </table:table-cell>
        </table:table-row>
        <table:table-row table:style-name="Row27">
          <table:table-cell table:style-name="Cell118">
            <text:p text:style-name="P357"><text:span text:style-name="T357_1">Α.Α.Π.</text:span></text:p>
          </table:table-cell>
          <table:table-cell table:style-name="Cell119">
            <text:p text:style-name="P358"><text:span text:style-name="T358_1">160<text:s/>€</text:span></text:p>
          </table:table-cell>
          <table:table-cell table:style-name="Cell120">
            <text:p text:style-name="P359"><text:span text:style-name="T359_1">80<text:s/>€</text:span></text:p>
          </table:table-cell>
        </table:table-row>
        <table:table-row table:style-name="Row28">
          <table:table-cell table:style-name="Cell121">
            <text:p text:style-name="P360"><text:span text:style-name="T360_1">Ε.Β.Ι.</text:span></text:p>
          </table:table-cell>
          <table:table-cell table:style-name="Cell122">
            <text:p text:style-name="P361"><text:span text:style-name="T361_1">65<text:s/>€</text:span></text:p>
          </table:table-cell>
          <table:table-cell table:style-name="Cell123">
            <text:p text:style-name="P362"><text:span text:style-name="T362_1">33<text:s/>€</text:span></text:p>
          </table:table-cell>
        </table:table-row>
      </table:table>
      <text:p text:style-name="P363"/>
      <table:table table:style-name="Table5">
        <table:table-column table:style-name="Column18"/>
        <table:table-column table:style-name="Column19"/>
        <table:table-column table:style-name="Column20"/>
        <table:table-row table:style-name="Row29">
          <table:table-cell table:style-name="Cell124">
            <text:p text:style-name="P364"><text:span text:style-name="T364_1">Τεύχος</text:span></text:p>
          </table:table-cell>
          <table:table-cell table:style-name="Cell125">
            <text:p text:style-name="P365"><text:span text:style-name="T365_1">Έντυπη<text:s/>μορφή</text:span></text:p>
          </table:table-cell>
          <table:table-cell table:style-name="Cell126">
            <text:p text:style-name="P366"><text:span text:style-name="T366_1">Ψηφιακή<text:s/>Μορφή</text:span></text:p>
          </table:table-cell>
        </table:table-row>
        <table:table-row table:style-name="Row30">
          <table:table-cell table:style-name="Cell127">
            <text:p text:style-name="P367"><text:span text:style-name="T367_1">Α.Ε.Δ.</text:span></text:p>
          </table:table-cell>
          <table:table-cell table:style-name="Cell128">
            <text:p text:style-name="P368"><text:span text:style-name="T368_1">10<text:s/>€</text:span></text:p>
          </table:table-cell>
          <table:table-cell table:style-name="Cell129">
            <text:p text:style-name="P369"><text:span text:style-name="T369_1">Δωρεάν</text:span></text:p>
          </table:table-cell>
        </table:table-row>
        <table:table-row table:style-name="Row31">
          <table:table-cell table:style-name="Cell130">
            <text:p text:style-name="P370"><text:span text:style-name="T370_1">Α.Ε.<text:s/>-<text:s/>Ε.Π.Ε.<text:s/></text:span><text:span text:style-name="T370_2">και<text:s/></text:span><text:span text:style-name="T370_3">Γ.Ε.ΜΗ.</text:span></text:p>
          </table:table-cell>
          <table:table-cell table:style-name="Cell131">
            <text:p text:style-name="P371"><text:span text:style-name="T371_1">2.250<text:s/>€</text:span></text:p>
          </table:table-cell>
          <table:table-cell table:style-name="Cell132">
            <text:p text:style-name="P372"><text:span text:style-name="T372_1">645<text:s/>€</text:span></text:p>
          </table:table-cell>
        </table:table-row>
        <table:table-row table:style-name="Row32">
          <table:table-cell table:style-name="Cell133">
            <text:p text:style-name="P373"><text:span text:style-name="T373_1">Δ.Δ.Σ.</text:span></text:p>
          </table:table-cell>
          <table:table-cell table:style-name="Cell134">
            <text:p text:style-name="P374"><text:span text:style-name="T374_1">225<text:s/>€</text:span></text:p>
          </table:table-cell>
          <table:table-cell table:style-name="Cell135">
            <text:p text:style-name="P375"><text:span text:style-name="T375_1">95<text:s/>€</text:span></text:p>
          </table:table-cell>
        </table:table-row>
        <table:table-row table:style-name="Row33">
          <table:table-cell table:style-name="Cell136">
            <text:p text:style-name="P376"><text:span text:style-name="T376_1">Α.Σ.Ε.Π.</text:span></text:p>
          </table:table-cell>
          <table:table-cell table:style-name="Cell137">
            <text:p text:style-name="P377"><text:span text:style-name="T377_1">70€</text:span></text:p>
          </table:table-cell>
          <table:table-cell table:style-name="Cell138">
            <text:p text:style-name="P378"><text:span text:style-name="T378_1">Δωρεάν</text:span></text:p>
          </table:table-cell>
        </table:table-row>
        <table:table-row table:style-name="Row34">
          <table:table-cell table:style-name="Cell139">
            <text:p text:style-name="P379"><text:span text:style-name="T379_1">Ο.Π.Κ.</text:span></text:p>
          </table:table-cell>
          <table:table-cell table:style-name="Cell140">
            <text:p text:style-name="P380"><text:span text:style-name="T380_1">-</text:span></text:p>
          </table:table-cell>
          <table:table-cell table:style-name="Cell141">
            <text:p text:style-name="P381"><text:span text:style-name="T381_1">Δωρεάν</text:span></text:p>
          </table:table-cell>
        </table:table-row>
        <table:table-row table:style-name="Row35">
          <table:table-cell table:style-name="Cell142">
            <text:p text:style-name="P382"><text:span text:style-name="T382_1">Α΄+<text:s/>Β΄+<text:s/>Δ΄<text:s/>+<text:s/>Α.Α.Π.</text:span></text:p>
          </table:table-cell>
          <table:table-cell table:style-name="Cell143">
            <text:p text:style-name="P383"><text:span text:style-name="T383_1">-</text:span></text:p>
          </table:table-cell>
          <table:table-cell table:style-name="Cell144">
            <text:p text:style-name="P384"><text:span text:style-name="T384_1">450<text:s/>€</text:span></text:p>
          </table:table-cell>
        </table:table-row>
      </table:table>
      <text:p text:style-name="P385"><text:span text:style-name="T385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385_2">α)<text:s/></text:span><text:span text:style-name="T385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385_4">β)<text:s/></text:span><text:span text:style-name="T385_5">για<text:s/>το<text:s/>τεύχος<text:s/>Α.Ε.-Ε.Π.Ε.<text:s/>&amp;<text:s/>Γ.Ε.ΜΗ.,<text:s/>κατά<text:s/>60<text:s/>€<text:s/>ανά<text:s/>έτος<text:s/>παλαιότητας.</text:span></text:p>
      <text:p text:style-name="P386"><text:span text:style-name="T386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387"><text:span text:style-name="T387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388"><text:span text:style-name="T388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389"><text:span text:style-name="T389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390"><text:span text:style-name="T390_1">Πληροφορίες<text:s/>για<text:s/>δημοσιεύματα<text:s/>που<text:s/>καταχωρούνται<text:s/>στα<text:s/>Φ.Ε.Κ.<text:s/>στο<text:s/>τηλ.:<text:s/>210<text:s/>5279000.</text:span></text:p>
      <text:p text:style-name="P391"><text:span text:style-name="T391_1">Φωτοαντίγραφα<text:s/>παλαιών<text:s/>Φ.Ε.Κ.:<text:s/>Μάρνη<text:s/>8<text:s/>τηλ.:<text:s/>210<text:s/>8220885,<text:s/>210<text:s/>8222924,<text:s/>210<text:s/>5279050.</text:span></text:p>
      <text:p text:style-name="P392"><text:span text:style-name="T392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392_2"><text:a xlink:type="simple" xlink:href="http://www.et.gr"><text:span text:style-name="T392_3">www.et.gr</text:span></text:a></text:span><text:span text:style-name="T392_4">).</text:span></text:p>
      <text:p text:style-name="P393"><text:span text:style-name="T393_1">Οι<text:s/>υπηρεσίες<text:s/>εξυπηρέτησης<text:s/>πολιτών<text:s/>λειτουργούν<text:s/>καθημερινά<text:s/>από<text:s/>08:00<text:s/>μέχρι<text:s/>13:00</text:span></text:p>
      <text:p text:style-name="P394"><text:span text:style-name="T394_1">ΑΠΟΤΟ<text:s/>ΕΘΝΙΚΟΤΥΠΟΓΡΑΦΕΙΟ</text:span></text:p>
      <text:p text:style-name="P395"><text:span text:style-name="T395_1">ΚΑΠΟΔΙΣΤΡΙΟΥ34*ΑΘΗΝΑ10432*ΤΗΛ.2105279000*FAX2105221004</text:span></text:p>
      <text:p text:style-name="P396"><text:span text:style-name="T396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