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style:text-position="super 58%" fo:font-size="15pt" style:font-size-asian="15pt" style:font-size-complex="15pt" fo:language="el" fo:language-asian="el"/>
    </style:style>
    <style:style style:name="T27_4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style:text-position="super 58%" fo:font-size="15pt" style:font-size-asian="15pt" style:font-size-complex="15pt" fo:language="el" fo:language-asian="el"/>
    </style:style>
    <style:style style:name="T58_3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 style:parent-style-name="article-num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 style:parent-style-name="article-num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 style:parent-style-name="article-num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 style:parent-style-name="article-num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 style:parent-style-name="article-num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 style:parent-style-name="article-num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 style:parent-style-name="article-num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/>
    </style:style>
    <style:style style:name="T183_4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5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258cm"/>
    </style:style>
    <style:style style:name="Column4" style:family="table-column">
      <style:table-column-properties style:column-width="2.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616cm"/>
    </style:style>
    <style:style style:name="Column10" style:family="table-column">
      <style:table-column-properties style:column-width="3.29cm"/>
    </style:style>
    <style:style style:name="Column11" style:family="table-column">
      <style:table-column-properties style:column-width="4.041cm"/>
    </style:style>
    <style:style style:name="Column12" style:family="table-column">
      <style:table-column-properties style:column-width="3.563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/>
    <style:style style:name="T2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86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4.025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text-properties text:display="none"/>
    </style:style>
    <style:style style:name="Table5" style:family="table">
      <style:table-properties table:align="left" style:width="14.005cm" fo:margin-left="0cm"/>
    </style:style>
    <style:style style:name="Column16" style:family="table-column">
      <style:table-column-properties style:column-width="6.34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4.023cm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>
      <style:text-properties fo:language="el" fo:language-asian="el"/>
    </style:style>
    <style:style style:name="T330_4" style:family="text">
      <style:text-properties fo:language="el" fo:language-asian="el" fo:font-weight="bold" style:font-weight-asian="bold" style:font-weight-complex="bold"/>
    </style:style>
    <style:style style:name="T330_5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/>
    <style:style style:name="T3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_4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M.<text:s/>3730</text:span><text:span text:style-name="T2_2"><text:line-break/></text:span><text:span text:style-name="T2_3">Προστασίαανηλίκωναπότονκαπνόκαιτααλκοο-λούχαποτά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6"><text:span text:style-name="T4_1">Άρθρο<text:s/>1</text:span></text:h>
      <text:h text:style-name="P5" text:outline-level="6"><text:span text:style-name="T5_1">Προστασία<text:s/>ανηλίκων</text:span></text:h>
      <text:p text:style-name="P6"><text:span text:style-name="T6_1">1.</text:span><text:span text:style-name="T6_2"><text:s/>Η<text:s/>προστασία<text:s/>των<text:s/>ανηλίκων<text:s/>από<text:s/>τη<text:s/>χρήση<text:s/>προϊόντων<text:s/>καπνού<text:s/>και<text:s/>την<text:s/>κατανάλωση<text:s/>αλκοόλ<text:s/>ανήκει<text:s/>στην<text:s/>αρμοδιότητα<text:s/>του<text:s/>Υπουργείου<text:s/>Υγείας<text:s/>και<text:s/>Κοινωνικής<text:s/>Αλληλεγγύης<text:s/>και<text:s/>ασκείται<text:s/>από<text:s/>την<text:s/>Ειδική<text:s/>Υπηρεσία<text:s/>Προστασίας<text:s/>Ανηλίκων<text:s/>από<text:s/>τον<text:s/>Καπνό<text:s/>και<text:s/>το<text:s/>Αλκοόλ,<text:s/>που<text:s/>προβλέπε-<text:s/>ται<text:s/>στην<text:s/>παράγραφο<text:s/>1<text:s/>του<text:s/>άρθρου<text:s/>5<text:s/>του<text:s/>παρόντος.</text:span></text:p>
      <text:p text:style-name="P7"><text:span text:style-name="T7_1">2.</text:span><text:span text:style-name="T7_2"><text:s/>Κατά<text:s/>την<text:s/>έννοια<text:s/>του<text:s/>παρόντος<text:s/>νόμου:</text:span></text:p>
      <text:p text:style-name="P8"><text:span text:style-name="T8_1">α)</text:span><text:span text:style-name="T8_2"><text:tab/></text:span><text:span text:style-name="T8_3">προϊόντα<text:s/>καπνού<text:s/>είναι<text:s/>όσα<text:s/>παρασκευάζονται<text:s/>εξ<text:s/>ολοκλήρου<text:s/>ή<text:s/>εν<text:s/>μέρει<text:s/>από<text:s/>φύλλα<text:s/>καπνού<text:s/>ως<text:s/>πρώτη<text:s/>ύλη<text:s/>και<text:s/>προορίζονται<text:s/>για<text:s/>χρήση<text:s/>μέσω<text:s/>εισπνοής,<text:s/>μύζησης<text:s/>ή<text:s/>μάσησης,</text:span></text:p>
      <text:p text:style-name="P9"><text:span text:style-name="T9_1">β)</text:span><text:span text:style-name="T9_2"><text:tab/></text:span><text:span text:style-name="T9_3">ανήλικοι<text:s/>είναι<text:s/>όποιοι<text:s/>δεν<text:s/>έχουν<text:s/>συμπληρώσει<text:s/>το<text:s/>δέκατο<text:s/>όγδοο<text:s/>έτος<text:s/>της<text:s/>ηλικίας<text:s/>τους.</text:span></text:p>
      <text:h text:style-name="P10" text:outline-level="6"><text:span text:style-name="T10_1">Άρθρο<text:s/>2<text:s/></text:span></text:h>
      <text:h text:style-name="P11" text:outline-level="6"><text:span text:style-name="T11_1">Ρυθμίσεις<text:s/>για<text:s/>τα<text:s/>προϊόντα<text:s/>καπνού</text:span></text:h>
      <text:p text:style-name="P12"><text:span text:style-name="T12_1">1.</text:span><text:span text:style-name="T12_2"><text:s/>Από<text:s/>τη<text:s/>δημοσίευση<text:s/>του<text:s/>παρόντος<text:s/>απαγορεύεται:</text:span></text:p>
      <text:p text:style-name="P13"><text:span text:style-name="T13_1">α)</text:span><text:span text:style-name="T13_2"><text:tab/></text:span><text:span text:style-name="T13_3">η<text:s/>πώληση<text:s/>προϊόντων<text:s/>καπνού<text:s/>σε<text:s/>ανηλίκους<text:s/>και<text:s/>από<text:s/>ανηλίκους,</text:span></text:p>
      <text:p text:style-name="P14"><text:span text:style-name="T14_1">β)</text:span><text:span text:style-name="T14_2"><text:tab/></text:span><text:span text:style-name="T14_3">η<text:s/>τοποθέτηση<text:s/>προϊόντων<text:s/>καπνού<text:s/>σε<text:s/>προθήκες<text:s/>καταστημάτων,<text:s/>εξαιρουμένων<text:s/>των<text:s/>καταστημάτων<text:s/>αφορολογήτων<text:s/>ειδών,<text:s/>των<text:s/>περιπτέρων<text:s/>και<text:s/>των<text:s/>καταστημάτων<text:s/>που<text:s/>πωλούν<text:s/>αποκλειστικά<text:s/>προϊόντα<text:s/>καπνού,</text:span></text:p>
      <text:p text:style-name="P15"><text:span text:style-name="T15_1">γ)</text:span><text:span text:style-name="T15_2"><text:tab/></text:span><text:span text:style-name="T15_3">η<text:s/>κατασκευή,<text:s/>προβολή,<text:s/>εμπορία<text:s/>και<text:s/>πώληση<text:s/>αντικειμένων<text:s/>που<text:s/>έχουν<text:s/>την<text:s/>εξωτερική<text:s/>μορφή<text:s/>προϊόντων<text:s/>καπνού,<text:s/>καθώς<text:s/>και<text:s/>το<text:s/>ηλεκτρονικό<text:s/>τσιγάρο<text:s/>με<text:s/>την<text:s/>επιφύλαξη<text:s/>της<text:s/>παραγράφου<text:s/>2<text:s/>του<text:s/>παρόντος<text:s/>άρθρου,</text:span></text:p>
      <text:p text:style-name="P16"><text:span text:style-name="T16_1">δ)</text:span><text:span text:style-name="T16_2"><text:tab/></text:span><text:span text:style-name="T16_3">η<text:s/>διαφήμιση<text:s/>και<text:s/>πώληση<text:s/>προϊόντων<text:s/>καπνού<text:s/>σε<text:s/>χώρους<text:s/>Υπηρεσιών<text:s/>Υγείας<text:s/>και<text:s/>εκπαιδευτικών<text:s/>ιδρυμάτων<text:s/>όλων<text:s/>των<text:s/>βαθμίδων<text:s/>Δημοσίου<text:s/>και<text:s/>Ιδιωτικού<text:s/>Δικαίου,<text:s/>καθώς<text:s/>και<text:s/>στα<text:s/>κυλικεία<text:s/>των<text:s/>Ιδρυμάτων<text:s/>και<text:s/>των<text:s/>Υπηρεσιών<text:s/>αυτών,</text:span></text:p>
      <text:p text:style-name="P17"><text:span text:style-name="T17_1">ε)</text:span><text:span text:style-name="T17_2"><text:tab/></text:span><text:span text:style-name="T17_3">η<text:s/>πώληση<text:s/>προϊόντων<text:s/>καπνού<text:s/>και<text:s/>το<text:s/>κάπνισμα<text:s/>σε<text:s/>χώρους<text:s/>παροχής<text:s/>υπηρεσιών<text:s/>διαδικτύου<text:s/>και<text:s/>παιχνιδιών<text:s/>τεχνητής<text:s/>νοημοσύνης<text:s/>και</text:span></text:p>
      <text:p text:style-name="P18"><text:span text:style-name="T18_1">Αρ.<text:s/>Φύλλου<text:s/>262</text:span></text:p>
      <text:p text:style-name="P19"><text:span text:style-name="T19_1">23<text:s/>Δεκεμβρίου<text:s/>2008</text:span></text:p>
      <text:p text:style-name="P20"><text:span text:style-name="T20_1">στ)</text:span><text:span text:style-name="T20_2"><text:tab/></text:span><text:span text:style-name="T20_3">η<text:s/>κατανάλωση<text:s/>προϊόντων<text:s/>καπνού<text:s/>σε<text:s/>κλειστούς<text:s/>χώρους<text:s/>διεξαγωγής<text:s/>αθλοπαιδιών,<text:s/>ομαδικών<text:s/>αθλημάτων<text:s/>και<text:s/>αθλητικών<text:s/>εκδηλώσεων.</text:span></text:p>
      <text:p text:style-name="P21"><text:span text:style-name="T21_1">2.</text:span><text:span text:style-name="T21_2"><text:s/>Απαγορεύεται<text:s/>από<text:s/>τη<text:s/>δημοσίευση<text:s/>του<text:s/>παρόντος,<text:s/>χωρίς<text:s/>την<text:s/>προηγούμενη<text:s/>έγκριση<text:s/>του<text:s/>Υπουργείου<text:s/>Υγείας<text:s/>και<text:s/>Κοινωνικής<text:s/>Αλληλεγγύης:<text:s/>(α)<text:s/>κάθε<text:s/>συνοδευτική<text:s/>ένδειξη<text:s/>σε<text:s/>συσκευασίες<text:s/>προϊόντων<text:s/>καπνού,<text:s/>καθώς<text:s/>και<text:s/>κάθε<text:s/>μορφή<text:s/>διαφημιστικής<text:s/>προβολής<text:s/>ή<text:s/>καταχώρισης,<text:s/>σύμφωνα<text:s/>με<text:s/>τις<text:s/>οποίες<text:s/>η<text:s/>χρήση<text:s/>των<text:s/>προϊόντων<text:s/>καπνού<text:s/>εμφανίζει<text:s/>μειωμένο<text:s/>κίνδυνο<text:s/>για<text:s/>την<text:s/>υγεία<text:s/>και<text:s/>(β)<text:s/>η<text:s/>κυκλοφορία<text:s/>προϊόντων,<text:s/>που<text:s/>διατίθενται<text:s/>για<text:s/>τη<text:s/>διακοπή<text:s/>του<text:s/>καπνίσματος.<text:s/>Με<text:s/>κοινή<text:s/>απόφαση<text:s/>των<text:s/>Υπουργών<text:s/>Ανάπτυξης<text:s/>και<text:s/>Υγείας<text:s/>και<text:s/>Κοινωνικής<text:s/>Αλληλεγγύης<text:s/>ορίζονται<text:s/>οι<text:s/>προϋποθέσεις<text:s/>και<text:s/>η<text:s/>διαδικασία<text:s/>για<text:s/>τη<text:s/>χορήγηση<text:s/>της<text:s/>έγκρισης.</text:span></text:p>
      <text:p text:style-name="P22"><text:span text:style-name="T22_1">3.</text:span><text:span text:style-name="T22_2"><text:s/>Μετά<text:s/>την<text:s/>πάροδο<text:s/>έτους<text:s/>από<text:s/>τη<text:s/>δημοσίευση<text:s/>του<text:s/>παρόντος<text:s/>απαγορεύεται<text:s/>η<text:s/>πώληση<text:s/>προϊόντων<text:s/>καπνού<text:s/>με<text:s/>μηχανήματα<text:s/>αυτόματης<text:s/>πώλησης,<text:s/>καθώς<text:s/>και<text:s/>η<text:s/>πώληση<text:s/>μεμονωμένων<text:s/>σιγαρέτων<text:s/>ή<text:s/>σιγαρέτων<text:s/>σε<text:s/>συσκευασία<text:s/>μικρότερη<text:s/>των<text:s/>είκοσι<text:s/>τεμαχίων.</text:span></text:p>
      <text:p text:style-name="P23"><text:span text:style-name="T23_1">4.</text:span><text:span text:style-name="T23_2"><text:s/>Απαγορεύεται<text:s/>η<text:s/>δωρεάν<text:s/>διανομή<text:s/>προϊόντων<text:s/>καπνού.</text:span></text:p>
      <text:p text:style-name="P24"><text:span text:style-name="T24_1">5.</text:span><text:span text:style-name="T24_2"><text:s/>Στους<text:s/>χώρους<text:s/>πώλησης<text:s/>προϊόντων<text:s/>καπνού<text:s/>αναρτά-<text:s/>ται<text:s/>σε<text:s/>εμφανές<text:s/>σημείο<text:s/>ένδειξη<text:s/>σχετικά<text:s/>με<text:s/>την<text:s/>απαγόρευση<text:s/>πώλησης<text:s/>προϊόντων<text:s/>καπνού<text:s/>σε<text:s/>ανηλίκους.</text:span></text:p>
      <text:h text:style-name="P25" text:outline-level="6"><text:span text:style-name="T25_1">Άρθρο<text:s/>3</text:span></text:h>
      <text:h text:style-name="P26" text:outline-level="6"><text:span text:style-name="T26_1">Απαγόρευση<text:s/>χρήσης<text:s/>προϊόντων<text:s/>καπνού</text:span></text:h>
      <text:p text:style-name="P27"><text:span text:style-name="T27_1">1.</text:span><text:span text:style-name="T27_2"><text:s/>Εκτός<text:s/>από<text:s/>όσες<text:s/>απαγορευτικές<text:s/>ή<text:s/>περιοριστικές<text:s/>διατάξεις<text:s/>ισχύουν<text:s/>και<text:s/>εφαρμόζονται<text:s/>ήδη,<text:s/>απαγορεύεται<text:s/>πλήρως,<text:s/>από<text:s/>1</text:span><text:span text:style-name="T27_3">ης</text:span><text:span text:style-name="T27_4"><text:s/>Ιουλίου<text:s/>2009,<text:s/>το<text:s/>κάπνισμα<text:s/>και<text:s/>η<text:s/>κατανάλωση<text:s/>προϊόντων<text:s/>καπνού<text:s/>στους<text:s/>ακόλουθους<text:s/>χώρους:<text:s/>(α)<text:s/>σε<text:s/>όλους<text:s/>τους<text:s/>δημόσιους<text:s/>ή<text:s/>ιδιωτικούς<text:s/>χώρους,<text:s/>κλειστούς<text:s/>ή<text:s/>στεγασμένους,<text:s/>που<text:s/>χρησιμοποιούνται<text:s/>για<text:s/>την<text:s/>παροχή<text:s/>εργασίας,<text:s/>εξαιρουμένων<text:s/>των<text:s/>χώρων<text:s/>που<text:s/>ειδικά<text:s/>θα<text:s/>προβλεφθούν<text:s/>για<text:s/>τους<text:s/>καπνιστές<text:s/>από<text:s/>την<text:s/>κατά<text:s/>περίπτωση<text:s/>αρμόδια<text:s/>αρχή<text:s/>ή<text:s/>όργανο,<text:s/>σύμφωνα<text:s/>με<text:s/>τους<text:s/>όρους<text:s/>που<text:s/>καθορίζονται<text:s/>με<text:s/>απόφαση<text:s/>του<text:s/>Υπουργού<text:s/>Υγείας<text:s/>και<text:s/>Κοινωνικής<text:s/>Αλληλεγγύης,<text:s/>που<text:s/>θα<text:s/>εκδοθεί<text:s/>μέχρι<text:s/>την<text:s/>έναρξη<text:s/>ισχύος<text:s/>του<text:s/>παρόντος<text:s/>άρθρου,<text:s/>καθώς<text:s/>και<text:s/>των<text:s/>χώρων<text:s/>που<text:s/>χρησιμοποιούνται<text:s/>για<text:s/>την<text:s/>παρασκευή<text:s/>προϊόντων<text:s/>καπνού,<text:s/>(β)<text:s/>σε<text:s/>όλα<text:s/>τα<text:s/>καταστήματα<text:s/>υγειονομικού<text:s/>ενδιαφέροντος,<text:s/>ιδίως<text:s/>τα<text:s/>καταστήματα<text:s/>παρασκευής<text:s/>και<text:s/>προσφοράς<text:s/>φαγητών,<text:s/>ποτών,<text:s/>γλυκισμάτων,<text:s/>κάθε<text:s/>είδους<text:s/>παρασκευασμάτων<text:s/>γάλακτος,<text:s/>μικτών<text:s/>καταστημάτων<text:s/>και<text:s/>κέντρων<text:s/>διασκέδασης<text:s/>κατά<text:s/>την<text:s/>έννοια<text:s/>των<text:s/>διατάξεων<text:s/>των<text:s/>άρθρων<text:s/>5,<text:s/>37,<text:s/>38,<text:s/>39,<text:s/>40<text:s/>και<text:s/>41<text:s/>της<text:s/>υπ’<text:s/>αριθμ.<text:s/>Α1β/8577/1983<text:s/>Υγειονομικής<text:s/>Διάταξης<text:s/>(ΦΕΚ<text:s/>526<text:s/>Β΄),<text:s/>εξαιρουμένων<text:s/>των<text:s/>εξωτερικών<text:s/>τους<text:s/>χώρων,<text:s/>(γ)<text:s/>στους<text:s/>παντός<text:s/>είδους<text:s/>κλειστούς<text:s/>χώρους<text:s/>αναμονής,<text:s/>(δ)<text:s/>στα<text:s/>αεροδρόμια,<text:s/>εξαιρουμένων<text:s/>των<text:s/>χώρων<text:s/>που<text:s/>ειδικά<text:s/>θα<text:s/>προσδιοριστούν<text:s/>για<text:s/>τους<text:s/>καπνιστές,<text:s/>(ε)<text:s/>στους<text:s/>σταθμούς<text:s/>μεταφορικών<text:s/>μέσων<text:s/>και<text:s/>επιβατικών<text:s/>σταθμών<text:s/>λιμένων,<text:s/>(στ)<text:s/>στα<text:s/>παντός<text:s/>είδους<text:s/>κυλικεία,<text:s/>(ζ)<text:s/>στα<text:s/>παντός<text:s/>είδους<text:s/>μέσα<text:s/>μαζικής<text:s/>μεταφοράς<text:s/>συμπεριλαμβανομένων<text:s/>των<text:s/>επιβατηγών<text:s/>δημόσιας<text:s/>χρήσης<text:s/>αυτοκινήτων,<text:s/>με<text:s/>μετρητή<text:s/>(ταξί)<text:s/>και<text:s/>αγοραίων.<text:s/>Με<text:s/>απόφαση<text:s/>του<text:s/>Υπουργού<text:s/>Υγείας<text:s/>και<text:s/>Κοινωνικής<text:s/>Αλληλεγγύης<text:s/>δύναται<text:s/>να<text:s/>υπάγονται<text:s/>και<text:s/>άλλοι<text:s/>χώροι<text:s/>στην<text:s/>απαγόρευση<text:s/>του<text:s/>παρόντος<text:s/>άρθρου.</text:span></text:p>
      <text:p text:style-name="P28"><text:span text:style-name="T28_1">2.</text:span><text:span text:style-name="T28_2"><text:s/>Μετά<text:s/>τη<text:s/>θέση<text:s/>σε<text:s/>ισχύ<text:s/>της<text:s/>απαγόρευσης<text:s/>της<text:s/>προηγούμενης<text:s/>παραγράφου,<text:s/>στους<text:s/>κλειστούς<text:s/>ή<text:s/>στεγασμένους<text:s/>χώρους<text:s/>των<text:s/>καταστημάτων<text:s/>υγειονομικού<text:s/>ενδιαφέροντος<text:s/>της<text:s/>περίπτωσης<text:s/>β΄<text:s/>της<text:s/>παραγράφου<text:s/>1<text:s/>του<text:s/>παρόντος<text:s/>άρθρου,<text:s/>δύνανται<text:s/>να<text:s/>διαμορφωθούν<text:s/>χώροι<text:s/>καπνιζόντων<text:s/>που<text:s/>διαχωρίζονται<text:s/>από<text:s/>την<text:s/>υπόλοιπη<text:s/>αίθουσα<text:s/>και<text:s/>έχουν<text:s/>ειδικές<text:s/>εγκαταστάσεις<text:s/>εξαερισμού.<text:s/>Με<text:s/>απόφαση<text:s/>του<text:s/>Υπουργού<text:s/>Υγείας<text:s/>και<text:s/>Κοινωνικής<text:s/>Αλληλεγγύης,<text:s/>που<text:s/>δημοσιεύεται<text:s/>στην<text:s/>Εφημερίδα<text:s/>της<text:s/>Κυβερ-<text:s/>νήσεως<text:s/>και<text:s/>εκδίδεται<text:s/>μετά<text:s/>από<text:s/>εισήγηση<text:s/>της<text:s/>Ειδικής<text:s/>Υπηρεσίας<text:s/>Προστασίας<text:s/>Ανηλίκων<text:s/>από<text:s/>τον<text:s/>Καπνό<text:s/>και<text:s/>Αλκοόλ<text:s/>του<text:s/>άρθρου<text:s/>5<text:s/>παράγραφος<text:s/>1<text:s/>του<text:s/>παρόντος,<text:s/>εντός<text:s/>έξι<text:s/>(6)<text:s/>μηνών<text:s/>από<text:s/>την<text:s/>έναρξη<text:s/>ισχύος<text:s/>του<text:s/>παρόντος<text:s/>νόμου,<text:s/>καθορίζονται<text:s/>οι<text:s/>όροι<text:s/>και<text:s/>οι<text:s/>προϋποθέσεις<text:s/>για<text:s/>την<text:s/>παροχή,<text:s/>από<text:s/>την<text:s/>αρμόδια<text:s/>διεύθυνση<text:s/>του<text:s/>οικείου<text:s/>δήμου,<text:s/>της<text:s/>άδειας<text:s/>διαμόρφωσης<text:s/>και<text:s/>λειτουργίας<text:s/>χώρου<text:s/>καπνιζόντων,<text:s/>καθώς<text:s/>και<text:s/>την<text:s/>ανάκλησή<text:s/>της.</text:span></text:p>
      <text:p text:style-name="P29"><text:span text:style-name="T29_1">3.</text:span><text:span text:style-name="T29_2"><text:s/>Ειδικά<text:s/>τα<text:s/>καταστήματα<text:s/>υγειονομικού<text:s/>ενδιαφέροντος<text:s/>εμβαδού<text:s/>έως<text:s/>70<text:s/>τ.μ.,<text:s/>της<text:s/>περίπτωσης<text:s/>β΄<text:s/>της<text:s/>παραγράφου<text:s/>1<text:s/>του<text:s/>παρόντος<text:s/>άρθρου,<text:s/>χαρακτηρίζονται<text:s/>με<text:s/>απόφαση<text:s/>του<text:s/>ιδιοκτήτη<text:s/>τους,<text:s/>που<text:s/>θα<text:s/>ενσωματώνεται<text:s/>στην<text:s/>άδεια<text:s/>λειτουργίας<text:s/>τους,<text:s/>ως<text:s/>καταστήματα<text:s/>αποκλειστικά<text:s/>για<text:s/>καπνίζοντες<text:s/>ή<text:s/>μη<text:s/>καπνίζοντες.<text:s/>Με<text:s/>νεότερη<text:s/>αίτηση<text:s/>του<text:s/>ιδιοκτήτη,<text:s/>δύναται<text:s/>να<text:s/>τροποποιηθεί,<text:s/>σύμφωνα<text:s/>με<text:s/>την<text:s/>κείμενη<text:s/>νομοθεσία,<text:s/>ο<text:s/>χαρακτηρισμός<text:s/>αυτός.</text:span></text:p>
      <text:h text:style-name="P30" text:outline-level="6"><text:span text:style-name="T30_1">Άρθρο<text:s/>4</text:span></text:h>
      <text:h text:style-name="P31" text:outline-level="6"><text:span text:style-name="T31_1">Ρύθμιση<text:s/>για<text:s/>τα<text:s/>αλκοολούχα<text:s/>ποτά</text:span></text:h>
      <text:p text:style-name="P32"><text:span text:style-name="T32_1">Απαγορεύεται<text:s/>σε<text:s/>ανηλίκους<text:s/>η<text:s/>είσοδος<text:s/>και<text:s/>παραμονή,<text:s/>καθώς<text:s/>και<text:s/>η<text:s/>οποιασδήποτε<text:s/>μορφής<text:s/>απασχόληση<text:s/>σε<text:s/>κέντρα<text:s/>διασκεδάσεως<text:s/>και<text:s/>αμιγή<text:s/>μπαρ,<text:s/>καθώς<text:s/>και<text:s/>η<text:s/>κατανάλωση<text:s/>αλκοολούχων<text:s/>ποτών<text:s/>σε<text:s/>όλα<text:s/>τα<text:s/>δημόσια<text:s/>κέντρα,<text:s/>εξαιρουμένων<text:s/>των<text:s/>περιπτώσεων<text:s/>ιδιωτικών<text:s/>εκδηλώσεων.</text:span></text:p>
      <text:h text:style-name="P33" text:outline-level="6"><text:span text:style-name="T33_1">Άρθρο<text:s/>5</text:span></text:h>
      <text:h text:style-name="P34" text:outline-level="6"><text:span text:style-name="T34_1">Φορείς<text:s/>προστασίας<text:s/>και<text:s/>ελέγχουγια<text:s/>τη<text:s/>χρήση<text:s/>καπνού<text:s/>και<text:s/>αλκοόλ</text:span></text:h>
      <text:p text:style-name="P35"><text:span text:style-name="T35_1">1.</text:span><text:span text:style-name="T35_2"><text:s/>Στο<text:s/>Υπουργείο<text:s/>Υγείας<text:s/>και<text:s/>Κοινωνικής<text:s/>Αλληλεγγύης<text:s/>συνίσταται<text:s/>Ειδική<text:s/>Υπηρεσία<text:s/>Προστασίας<text:s/>Ανηλίκων<text:s/>από<text:s/>τον<text:s/>Καπνό<text:s/>και<text:s/>το<text:s/>Αλκοόλ<text:s/>(εφεξής<text:s/>Ειδική<text:s/>Υπηρεσία),<text:s/>η<text:s/>οποία<text:s/>υπάγεται<text:s/>στην<text:s/>άμεση<text:s/>εποπτεία<text:s/>του<text:s/>Υπουργού<text:s/>Υγείας<text:s/>και<text:s/>Κοινωνικής<text:s/>Αλληλεγγύης.<text:s/>Με<text:s/>απόφαση<text:s/>του<text:s/>Υπουργού<text:s/>Υγείας<text:s/>και<text:s/>Κοινωνικής<text:s/>Αλληλεγγύης,<text:s/>μετά<text:s/>από<text:s/>εισήγηση<text:s/>της<text:s/>αρμόδιας<text:s/>υπηρεσίας<text:s/>του<text:s/>Υπουργείου<text:s/>Υγείας<text:s/>και<text:s/>Κοινωνικής<text:s/>Αλληλεγγύης,<text:s/>η<text:s/>Ειδική<text:s/>Υπηρεσία<text:s/>στελεχώνεται,<text:s/>με<text:s/>τοποθετήσεις<text:s/>και<text:s/>μετακινήσεις<text:s/>προσωπικού<text:s/>του<text:s/>Υπουργείου<text:s/>Υγείας<text:s/>και<text:s/>Κοινωνικής<text:s/>Αλληλεγγύης<text:s/>με<text:s/>οποιαδήποτε<text:s/>σχέση<text:s/>εργασίας,<text:s/>καθώς<text:s/>και<text:s/>με<text:s/>αποσπάσεις<text:s/>όμοιας<text:s/>σχέσης<text:s/>προσωπικού<text:s/>φορέων<text:s/>που<text:s/>εποπτεύονται<text:s/>από<text:s/>το<text:s/>Υπουργείο<text:s/>αυτό.<text:s/>Με<text:s/>όμοια<text:s/>απόφαση<text:s/>καθορίζονται<text:s/>τα<text:s/>θέματα<text:s/>οργάνωσης<text:s/>και<text:s/>λειτουργίας<text:s/>της<text:s/>Ειδικής<text:s/>Υπηρεσίας.</text:span></text:p>
      <text:p text:style-name="P36"><text:span text:style-name="T36_1">2.</text:span><text:span text:style-name="T36_2"><text:s/>Η<text:s/>Ειδική<text:s/>Υπηρεσία,<text:s/>σύμφωνα<text:s/>με<text:s/>τα<text:s/>προβλεπόμενα<text:s/>από<text:s/>τη<text:s/>Σύμβαση<text:s/>Πλαίσιο<text:s/>του<text:s/>Παγκόσμιου<text:s/>Οργανισμού<text:s/>Υγείας<text:s/>για<text:s/>τον<text:s/>έλεγχο<text:s/>του<text:s/>καπνού,<text:s/>που<text:s/>κυρώθηκε<text:s/>με<text:s/>το<text:s/>ν.<text:s/>3420/2005<text:s/>(ΦΕΚ<text:s/>298<text:s/>Α΄)<text:s/>είναι<text:s/>αρμόδια<text:s/>για:</text:span></text:p>
      <text:p text:style-name="P37"><text:span text:style-name="T37_1">α)</text:span><text:span text:style-name="T37_2"><text:tab/></text:span><text:span text:style-name="T37_3">την<text:s/>ανάπτυξη<text:s/>της<text:s/>εθνικής<text:s/>έρευνας<text:s/>και<text:s/>το<text:s/>συντονισμό<text:s/>των<text:s/>ερευνητικών<text:s/>προγραμμάτων<text:s/>στον<text:s/>τομέα<text:s/>του<text:s/>ελέγχου<text:s/>του<text:s/>καπνού<text:s/>και<text:s/>του<text:s/>αλκοόλ,</text:span></text:p>
      <text:p text:style-name="P38"><text:span text:style-name="T38_1">β)</text:span><text:span text:style-name="T38_2"><text:tab/></text:span><text:span text:style-name="T38_3">την<text:s/>προώθηση,<text:s/>ενθάρρυνση<text:s/>και<text:s/>ανάπτυξη<text:s/>της<text:s/>έρευνας<text:s/>αναφορικά<text:s/>με<text:s/>τους<text:s/>καθοριστικούς<text:s/>παράγοντες<text:s/>και<text:s/>τις<text:s/>συνέπειες<text:s/>της<text:s/>κατανάλωσης<text:s/>καπνού<text:s/>και<text:s/>αλκοόλ,<text:s/>της<text:s/>έκθεσης<text:s/>σε<text:s/>καπνό,<text:s/>καθώς<text:s/>και<text:s/>της<text:s/>έρευνας<text:s/>για<text:s/>τον<text:s/>εντοπισμό<text:s/>εναλλακτικών<text:s/>καλλιεργειών,</text:span></text:p>
      <text:p text:style-name="P39"><text:span text:style-name="T39_1">γ)</text:span><text:span text:style-name="T39_2"><text:tab/></text:span><text:span text:style-name="T39_3">την<text:s/>εκπαίδευση<text:s/>και<text:s/>υποστήριξη<text:s/>όλων<text:s/>όσων<text:s/>εμπλέκονται<text:s/>σε<text:s/>δραστηριότητες<text:s/>ελέγχου<text:s/>του<text:s/>καπνού<text:s/>και<text:s/>του<text:s/>αλκοόλ,<text:s/>συμπεριλαμβανομένης<text:s/>της<text:s/>έρευνας,<text:s/>της<text:s/>εφαρμογής<text:s/>και<text:s/>της<text:s/>αξιολόγησης,</text:span></text:p>
      <text:p text:style-name="P40"><text:span text:style-name="T40_1">δ)</text:span><text:span text:style-name="T40_2"><text:tab/></text:span><text:span text:style-name="T40_3">την<text:s/>καθιέρωση,<text:s/>σε<text:s/>συνεργασία<text:s/>με<text:s/>το<text:s/>Κέντρο<text:s/>Ελέγχου<text:s/>και<text:s/>Πρόληψης<text:s/>Νοσημάτων<text:s/>(ΚΕΛΠΝΟ),<text:s/>ενός<text:s/>εθνικού<text:s/>συστήματος<text:s/>επιδημιολογικής<text:s/>παρακολούθησης<text:s/>της<text:s/>κατανάλωσης<text:s/>καπνού<text:s/>και<text:s/>αλκοόλ,<text:s/>καθώς<text:s/>και<text:s/>των<text:s/>σχετικών<text:s/>κοινωνικών<text:s/>και<text:s/>οικονομικών<text:s/>δεικτών<text:s/>και<text:s/>δεικτών<text:s/>υγείας,</text:span></text:p>
      <text:p text:style-name="P41"><text:span text:style-name="T41_1">ε)</text:span><text:span text:style-name="T41_2"><text:tab/></text:span><text:span text:style-name="T41_3">τη<text:s/>συγκρότηση<text:s/>και<text:s/>την<text:s/>ενημέρωση<text:s/>βάσης<text:s/>δεδομένων<text:s/>με<text:s/>αντικείμενο<text:s/>τη<text:s/>νομοθεσία<text:s/>και<text:s/>τους<text:s/>κανονισμούς<text:s/>ελέγχου,<text:s/>πληροφορίες<text:s/>αναφορικά<text:s/>με<text:s/>την<text:s/>εφαρμογή<text:s/>τους<text:s/>και<text:s/>τη<text:s/>σχετική<text:s/>νομολογία,</text:span></text:p>
      <text:p text:style-name="P42"><text:span text:style-name="T42_1">στ)</text:span><text:span text:style-name="T42_2"><text:tab/></text:span><text:span text:style-name="T42_3">τη<text:s/>συνεργασία<text:s/>με<text:s/>τα<text:s/>κατά<text:s/>περίπτωση<text:s/>αρμόδια<text:s/>όργανα<text:s/>άλλων<text:s/>χωρών,<text:s/>καθώς<text:s/>και<text:s/>με<text:s/>διεθνείς<text:s/>ή<text:s/>περιφερειακούς<text:s/>οργανισμούς,<text:s/>για<text:s/>την<text:s/>υλοποίηση<text:s/>των<text:s/>σκοπών<text:s/>και<text:s/>δράσεων<text:s/>τους<text:s/>και<text:s/>για<text:s/>την<text:s/>ανάπτυξη<text:s/>προγραμμάτων<text:s/>περιφερειακού<text:s/>και<text:s/>παγκόσμιου<text:s/>ελέγχου<text:s/>του<text:s/>καπνού,</text:span></text:p>
      <text:p text:style-name="P43"><text:span text:style-name="T43_1">ζ)</text:span><text:span text:style-name="T43_2"><text:tab/></text:span><text:span text:style-name="T43_3">τη<text:s/>διατύπωση<text:s/>γνώμης<text:s/>ή<text:s/>τη<text:s/>διαχείριση,<text:s/>κατόπιν<text:s/>σχετικής<text:s/>αποφάσεως<text:s/>του<text:s/>Υπουργού<text:s/>Υγείας<text:s/>και<text:s/>Κοινωνικής<text:s/>Αλληλεγγύης,<text:s/>κάθε<text:s/>άλλου<text:s/>ζητήματος<text:s/>που<text:s/>αφορά<text:s/>τον<text:s/>καπνό,<text:s/>το<text:s/>αλκοόλ<text:s/>και<text:s/>τα<text:s/>προϊόντα<text:s/>τους<text:s/>και</text:span></text:p>
      <text:p text:style-name="P44"><text:span text:style-name="T44_1">η)</text:span><text:span text:style-name="T44_2"><text:tab/></text:span><text:span text:style-name="T44_3">τη<text:s/>δημιουργία,<text:s/>σε<text:s/>συνεργασία<text:s/>με<text:s/>τον<text:s/>ΟΚΑΝΑ<text:s/>και<text:s/>το<text:s/>ΚΕΘΕΑ,<text:s/>ενός<text:s/>εθνικού<text:s/>σχεδίου<text:s/>πρόληψης,<text:s/>που<text:s/>καθορίζεται<text:s/>με<text:s/>απόφαση<text:s/>του<text:s/>Υπουργού<text:s/>Υγείας<text:s/>και<text:s/>Κοινωνικής<text:s/>Αλληλεγγύης,<text:s/>σε<text:s/>θέματα<text:s/>καπνού<text:s/>και<text:s/>αλκοόλ.</text:span></text:p>
      <text:p text:style-name="P45"><text:span text:style-name="T45_1">3.</text:span><text:span text:style-name="T45_2"><text:s/>Στο<text:s/>Σώμα<text:s/>Επιθεωρητών<text:s/>Υπηρεσιών<text:s/>Υγείας<text:s/>και<text:s/>Πρόνοιας<text:s/>(ΣΕΥΥΠ)<text:s/>συνιστάται<text:s/>Τομέας<text:s/>Ελέγχου<text:s/>Καπνού<text:s/>και<text:s/>Αλκοόλ,<text:s/>ο<text:s/>οποίος<text:s/>είναι<text:s/>αρμόδιος<text:s/>για<text:s/>τον<text:s/>έλεγχο<text:s/>της<text:s/>εφαρμογής<text:s/>του<text:s/>παρόντος,<text:s/>καθώς<text:s/>και<text:s/>της<text:s/>κείμενης<text:s/>νομοθεσίας,<text:s/>κοινοτικής<text:s/>και<text:s/>εθνικής,<text:s/>για<text:s/>την<text:s/>προστασία<text:s/>από<text:s/>τον<text:s/>καπνό<text:s/>και<text:s/>το<text:s/>αλκοόλ.<text:s/>Με<text:s/>απόφαση<text:s/>του<text:s/>Υπουργού<text:s/>Υγείας<text:s/>και<text:s/>Κοινωνικής<text:s/>Αλληλεγγύης,<text:s/>ο<text:s/>Τομέας<text:s/>Ελέγχου<text:s/>στελεχώνεται,<text:s/>με<text:s/>την<text:s/>επιφύλαξη<text:s/>των<text:s/>διατάξεων<text:s/>του<text:s/>ν.<text:s/>2920/2001<text:s/>(ΦΕΚ<text:s/>131<text:s/>Α΄),<text:s/>με<text:s/>υπαλλήλους<text:s/>του<text:s/>Υπουργείου<text:s/>Υγείας<text:s/>και<text:s/>Κοινωνικής<text:s/>Αλληλεγγύης,<text:s/>καθώς<text:s/>και<text:s/>δημοσίων<text:s/>φορέων<text:s/>που<text:s/>εποπτεύονται<text:s/>από<text:s/>το<text:s/>Υπουργείο<text:s/>Υγείας<text:s/>και<text:s/>Κοινωνικής<text:s/>Αλληλεγγύης.<text:s/>Με<text:s/>όμοια<text:s/>απόφαση<text:s/>καθορίζονται<text:s/>τα<text:s/>θέματα<text:s/>οργάνωσης<text:s/>και<text:s/>λειτουργίας<text:s/>του<text:s/>Τομέα<text:s/>Ελέγχου.<text:s/>Κατά<text:s/>τη<text:s/>διενέργεια<text:s/>του<text:s/>κατασταλτικού<text:s/>ελέγχου,<text:s/>οι<text:s/>κατά<text:s/>τόπο<text:s/>αρμόδιες<text:s/>αστυνομικές<text:s/>και<text:s/>λιμενικές<text:s/>αρχές,<text:s/>κατόπιν<text:s/>αιτήσεως<text:s/>του<text:s/>Τομέα<text:s/>Ελέγχου,<text:s/>υποχρεούνται<text:s/>να<text:s/>παρέχουν<text:s/>άμεση<text:s/>συνδρομή.</text:span></text:p>
      <text:h text:style-name="P46" text:outline-level="6"><text:span text:style-name="T46_1">Άρθρο<text:s/></text:span></text:h>
      <text:h text:style-name="P47" text:outline-level="6"><text:span text:style-name="T47_1">6Διοικητικές<text:s/>κυρώσεις</text:span></text:h>
      <text:p text:style-name="P48"><text:span text:style-name="T48_1">1.</text:span><text:span text:style-name="T48_2"><text:s/>Σε<text:s/>κάθε<text:s/>υπεύθυνο<text:s/>διαχείρισης<text:s/>και<text:s/>λειτουργίας<text:s/>των<text:s/>ιδιωτικών<text:s/>χώρων<text:s/>της<text:s/>πρώτης<text:s/>παραγράφου<text:s/>του<text:s/>άρθρου</text:span></text:p>
      <text:p text:style-name="P49"><text:span text:style-name="T49_1">3<text:s/>που<text:s/>παραβιάζει<text:s/>τις<text:s/>διατάξεις<text:s/>του<text:s/>άρθρου<text:s/>3,<text:s/>σε<text:s/>κάθε<text:s/>υπεύθυνο<text:s/>διαχείρισης<text:s/>και<text:s/>λειτουργίας<text:s/>κέντρου<text:s/>διασκέδασης<text:s/>και<text:s/>αμιγούς<text:s/>μπαρ<text:s/>που<text:s/>επιτρέπει<text:s/>ή<text:s/>ανέχεται<text:s/>την<text:s/>παραβίαση<text:s/>του<text:s/>άρθρου<text:s/>4<text:s/>ή<text:s/>παραβιάζει<text:s/>ο<text:s/>ίδιος<text:s/>το<text:s/>άρθρο<text:s/>4,<text:s/>καθώς<text:s/>και<text:s/>σε<text:s/>όποιον<text:s/>πωλεί<text:s/>προϊόντα<text:s/>καπνού<text:s/>σε<text:s/>ανηλίκους<text:s/>ή<text:s/>παραβιάζει<text:s/>τις<text:s/>διατάξεις<text:s/>των<text:s/>περιπτώσεων<text:s/>β΄,<text:s/>γ΄,<text:s/>δ΄,<text:s/>ε΄<text:s/>της<text:s/>παραγράφου<text:s/>1<text:s/>του<text:s/>άρθρου<text:s/>2<text:s/>ή<text:s/>παραβιάζει<text:s/>τις<text:s/>διατάξεις<text:s/>των<text:s/>παραγράφων<text:s/>2,<text:s/>3,<text:s/>4<text:s/>και<text:s/>5<text:s/>του<text:s/>άρθρου<text:s/>2<text:s/>επιβάλλεται<text:s/>πρόστιμο.<text:s/>Το<text:s/>ύψος<text:s/>του<text:s/>προστίμου<text:s/>είναι<text:s/>έως<text:s/>1.000<text:s/>ευρώ<text:s/>για<text:s/>κάθε<text:s/>παράβαση<text:s/>και<text:s/>επιβάλλεται<text:s/>ανάλογα<text:s/>με<text:s/>τη<text:s/>σοβαρότητα<text:s/>της<text:s/>παράβασης,<text:s/>το<text:s/>μέγεθος<text:s/>και<text:s/>τον<text:s/>κύκλο<text:s/>εργασιών<text:s/>της<text:s/>επιχείρησης<text:s/>και<text:s/>τα<text:s/>μέτρα<text:s/>που<text:s/>έχει<text:s/>λάβει<text:s/>ο<text:s/>κάθε<text:s/>υπεύθυνος<text:s/>διαχείρισης<text:s/>και<text:s/>λειτουργίας<text:s/>της<text:s/>για<text:s/>την<text:s/>αποφυγή<text:s/>της<text:s/>παράβασης.<text:s/>Σε<text:s/>περίπτωση<text:s/>υποτροπής,<text:s/>επιβάλλεται<text:s/>για<text:s/>κάθε<text:s/>παράβαση<text:s/>πρόστιμο<text:s/>έως<text:s/>2.000<text:s/>ευρώ,<text:s/>βάσει<text:s/>των<text:s/>ίδιων<text:s/>κριτηρίων.<text:s/>Σε<text:s/>περίπτωση<text:s/>τρίτης<text:s/>παράβασης,<text:s/>με<text:s/>απόφαση<text:s/>της<text:s/>αρμόδιας<text:s/>Αρχής<text:s/>απαγορεύεται<text:s/>προσωρινά<text:s/>για<text:s/>διάστημα<text:s/>έως<text:s/>τριών<text:s/>(3)<text:s/>μηνών<text:s/>η<text:s/>πώληση<text:s/>προϊόντων<text:s/>καπνού<text:s/>ή<text:s/>αλκοολούχων<text:s/>ποτών<text:s/>και,<text:s/>εάν<text:s/>η<text:s/>επιχείρηση<text:s/>δεν<text:s/>πωλεί<text:s/>προϊόντα<text:s/>καπνού<text:s/>ή<text:s/>αλκοόλ,<text:s/>επιβάλλεται<text:s/>πρόστιμο<text:s/>από<text:s/>2.000<text:s/>έως<text:s/>20.000<text:s/>ευρώ.<text:s/>Σε<text:s/>περίπτωση<text:s/>τέταρτης<text:s/>και<text:s/>κάθε<text:s/>επόμενης<text:s/>παράβασης,<text:s/>με<text:s/>απόφαση<text:s/>της<text:s/>αρμόδιας<text:s/>Αρχής,<text:s/>που<text:s/>χορήγησε<text:s/>τη<text:s/>σχετική<text:s/>άδεια,<text:s/>ανακαλείται<text:s/>προσωρινά<text:s/>ή<text:s/>και<text:s/>οριστικά<text:s/>η<text:s/>άδεια<text:s/>λειτουργίας<text:s/>της<text:s/>επιχείρησης.<text:s/>Τυχόν<text:s/>κυρώσεις<text:s/>που<text:s/>προβλέπονται<text:s/>από<text:s/>άλλους<text:s/>νόμους<text:s/>δεν<text:s/>θίγονται<text:s/>από<text:s/>τις<text:s/>διατάξεις<text:s/>της<text:s/>παραγράφου<text:s/>αυτής.</text:span></text:p>
      <text:p text:style-name="P50"><text:span text:style-name="T50_1">2.</text:span><text:span text:style-name="T50_2"><text:s/>Στους<text:s/>παραβάτες<text:s/>των<text:s/>διατάξεων<text:s/>της<text:s/>περίπτωσης<text:s/>στ΄<text:s/>της<text:s/>παραγράφου<text:s/>1<text:s/>του<text:s/>άρθρου<text:s/>2<text:s/>και<text:s/>σε<text:s/>όσους<text:s/>καπνίζουν<text:s/>ή<text:s/>καταναλώνουν<text:s/>προϊόντα<text:s/>καπνού<text:s/>κατά<text:s/>παράβαση<text:s/>των<text:s/>διατάξεων<text:s/>του<text:s/>άρθρου<text:s/>3<text:s/>επιβάλλεται<text:s/>πρόστιμο,<text:s/>το<text:s/>ύψος<text:s/>του<text:s/>οποίου,<text:s/>για<text:s/>κάθε<text:s/>παράβαση,<text:s/>κυμαίνεται<text:s/>από<text:s/>50<text:s/>έως<text:s/>500<text:s/>ευρώ<text:s/>και<text:s/>προσδιορίζεται<text:s/>και<text:s/>επιβάλλεται<text:s/>με<text:s/>απόφαση<text:s/>του<text:s/>Τομέα<text:s/>Ελέγχου<text:s/>Καπνού<text:s/>και<text:s/>Αλκοόλ<text:s/>του<text:s/>Σώματος<text:s/>Επιθεωρητών<text:s/>Υπηρεσιών<text:s/>Υγείας<text:s/>και<text:s/>Πρόνοιας<text:s/>(ΣΕΥΥΠ),<text:s/>ανάλογα<text:s/>με<text:s/>τη<text:s/>σοβαρότητα<text:s/>και<text:s/>το<text:s/>βαθμό<text:s/>επανάληψης<text:s/>της<text:s/>παράβασης.</text:span></text:p>
      <text:p text:style-name="P51"><text:span text:style-name="T51_1">3.</text:span><text:span text:style-name="T51_2"><text:s/>Με<text:s/>κοινή<text:s/>απόφαση<text:s/>των<text:s/>Υπουργών<text:s/>Εσωτερικών,<text:s/>Ανάπτυξης,<text:s/>Υγείας<text:s/>και<text:s/>Κοινωνικής<text:s/>Αλληλεγγύης<text:s/>και<text:s/>του<text:s/>κατά<text:s/>περίπτωση<text:s/>αρμόδιου<text:s/>Υπουργού<text:s/>καθορίζονται<text:s/>οι<text:s/>αρμόδιες<text:s/>Αρχές,<text:s/>τα<text:s/>όργανα,<text:s/>οι<text:s/>διαδικασίες<text:s/>ελέγχου<text:s/>πιστοποίησης<text:s/>των<text:s/>παραβάσεων<text:s/>και<text:s/>επιβολής<text:s/>των<text:s/>προ-<text:s/>βλεπόμενων<text:s/>κυρώσεων,<text:s/>η<text:s/>διαδικασία<text:s/>είσπραξης<text:s/>των<text:s/>προστίμων<text:s/>που<text:s/>αποτελούν<text:s/>δημόσιο<text:s/>έσοδο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52" text:outline-level="1"><text:span text:style-name="T52_1">ΚΕΦΑΛΑΙΟ<text:s/></text:span></text:h>
      <text:h text:style-name="P53" text:outline-level="1"><text:span text:style-name="T53_1">Β΄ΑΛΛΕΣ<text:s/>ΔΙΑΤΑΞΕΙΣ</text:span></text:h>
      <text:h text:style-name="P54" text:outline-level="6"><text:span text:style-name="T54_1">Άρθρο<text:s/>7</text:span></text:h>
      <text:p text:style-name="P55"><text:span text:style-name="T55_1">Η<text:s/>παράγραφος<text:s/>8<text:s/>του<text:s/>άρθρου<text:s/>50<text:s/>του<text:s/>ν.<text:s/>3370/2005<text:s/>(ΦΕΚ<text:s/>176<text:s/>Α΄)<text:s/>καταργείται<text:s/>και<text:s/>τίθεται<text:s/>σε<text:s/>ισχύ<text:s/>η<text:s/>διάταξη<text:s/>του<text:s/>εδαφίου<text:s/>γγ΄<text:s/>της<text:s/>περίπτωσης<text:s/>η’<text:s/>της<text:s/>παρ.<text:s/>2<text:s/>του<text:s/>άρθρου<text:s/>15<text:s/>του<text:s/>ν.<text:s/>3329/2005<text:s/>(ΦΕΚ<text:s/>81<text:s/>Α΄).<text:s/>Καταργείται<text:s/>επίσης<text:s/>η<text:s/>γενόμενη<text:s/>αναρίθμηση<text:s/>του<text:s/>επόμενου<text:s/>εδαφίου<text:s/>δδ΄.</text:span></text:p>
      <text:h text:style-name="P56" text:outline-level="6"><text:span text:style-name="T56_1">Άρθρο<text:s/>8</text:span></text:h>
      <text:p text:style-name="P57"><text:span text:style-name="T57_1">Ιατροί,<text:s/>οι<text:s/>οποίοι<text:s/>ασκούν<text:s/>ή<text:s/>ασκούσαν<text:s/>καθήκοντα<text:s/>ως<text:s/>μετακλητοί<text:s/>σε<text:s/>θέσεις<text:s/>προσωπικού<text:s/>Ειδικών<text:s/>Θέσεων<text:s/>(ΕΘ)<text:s/>και<text:s/>κατά<text:s/>το<text:s/>χρόνο<text:s/>αυτόν<text:s/>εκλήθησαν<text:s/>να<text:s/>αρχίσουν<text:s/>ή<text:s/>να<text:s/>ολοκληρώσουν<text:s/>την<text:s/>ιατρική<text:s/>τους<text:s/>ειδίκευση,<text:s/>γίνονται<text:s/>δεκτοί,<text:s/>μετά<text:s/>την<text:s/>αποχώρησή<text:s/>τους<text:s/>από<text:s/>τη<text:s/>μετακλητή<text:s/>θέση,<text:s/>ως<text:s/>υπεράριθμοι<text:s/>στις<text:s/>θέσεις<text:s/>της<text:s/>ιατρικής<text:s/>ειδικότητας<text:s/>στις<text:s/>οποίες<text:s/>εκλήθησαν.</text:span></text:p>
      <text:p text:style-name="P58"><text:span text:style-name="T58_1">Η<text:s/>παρούσα<text:s/>διάταξη<text:s/>ισχύει<text:s/>από<text:s/>την<text:s/>1</text:span><text:span text:style-name="T58_2">η</text:span><text:span text:style-name="T58_3"><text:s/>Σεπτεμβρίου<text:s/>2007.</text:span></text:p>
      <text:h text:style-name="P59" text:outline-level="6"><text:span text:style-name="T59_1">Άρθρο<text:s/>9</text:span></text:h>
      <text:p text:style-name="P60"><text:span text:style-name="T60_1">Οι<text:s/>περιλαμβανόμενοι<text:s/>στους<text:s/>πίνακες<text:s/>διοριστέων<text:s/>για<text:s/>την<text:s/>πλήρωση<text:s/>θέσεων<text:s/>τακτικού<text:s/>προσωπικού<text:s/>σε<text:s/>Μονάδες<text:s/>Κοινωνικής<text:s/>Φροντίδας<text:s/>των<text:s/>Υγειονομικών<text:s/>Περιφερειών<text:s/>(Προκήρυξη<text:s/>8Κ/2005,<text:s/>Τεύχος<text:s/>Προκηρύξεων<text:s/>ΑΣΕΠ<text:s/>106/23.6.2005,<text:s/>9Κ/2005,<text:s/>Τεύχος<text:s/>Προκηρύξεων<text:s/>ΑΣΕΠ<text:s/>110/24.6.2005<text:s/>και<text:s/>9Κ/2006,<text:s/>Τεύχος<text:s/>Προκηρύξεων<text:s/>ΑΣΕΠ<text:s/>542/5.9.2006)<text:s/>διορίζονται<text:s/>σε<text:s/>κενές<text:s/>οργανικές<text:s/>θέσεις<text:s/>και,<text:s/>σε<text:s/>περίπτωση<text:s/>μη<text:s/>υφιστάμενης<text:s/>κενής<text:s/>ή<text:s/>μη<text:s/>προβλεπόμενης<text:s/>οργανικής<text:s/>θέσης<text:s/>αντίστοιχου<text:s/>κλάδου,<text:s/>σε<text:s/>συνιστώμενη<text:s/>με<text:s/>την<text:s/>πράξη<text:s/>διορισμού<text:s/>οργανική<text:s/>θέση<text:s/>του<text:s/>ίδιου<text:s/>κλάδου<text:s/>στις<text:s/>Μονάδες<text:s/>Κοινωνικής<text:s/>Φροντίδας<text:s/>(άρθρα<text:s/>14<text:s/>επ.,<text:s/>όπως<text:s/>αυτά<text:s/>ισχύουν,<text:s/>του<text:s/>ν.<text:s/>3329/2005),<text:s/>όπου<text:s/>έχουν<text:s/>επιτύχει.</text:span></text:p>
      <text:h text:style-name="P61" text:outline-level="6"><text:span text:style-name="T61_1">Άρθρο<text:s/>10</text:span></text:h>
      <text:p text:style-name="P62"><text:span text:style-name="T62_1">Το<text:s/>άρθρο<text:s/>36<text:s/>του<text:s/>ν.<text:s/>2778/1999<text:s/>(ΦΕΚ<text:s/>295<text:s/>Α΄)<text:s/>αντικαθίσταται<text:s/>ως<text:s/>εξής:</text:span></text:p>
      <text:p text:style-name="P63"><text:span text:style-name="T63_1">«Άρθρο<text:s/>36</text:span></text:p>
      <text:p text:style-name="P64"><text:span text:style-name="T64_1">Με<text:s/>απόφαση<text:s/>του<text:s/>οικείου<text:s/>Διοικητικού<text:s/>Συμβουλίου,<text:s/>που<text:s/>εγκρίνεται<text:s/>από<text:s/>την<text:s/>αρμόδια<text:s/>Υγειονομική<text:s/>Περιφέρεια,<text:s/>τα<text:s/>Νοσοκομεία<text:s/>του<text:s/>Εθνικού<text:s/>Συστήματος<text:s/>Υγείας<text:s/>και<text:s/>Κοινωνικής<text:s/>Αλληλεγγύης<text:s/>δύνανται<text:s/>να<text:s/>αναθέτουν,<text:s/>σύμφωνα<text:s/>με<text:s/>τις<text:s/>ισχύουσες<text:s/>διατάξεις,<text:s/>σε<text:s/>φυσικά<text:s/>ή<text:s/>νομικά<text:s/>πρόσωπα<text:s/>δημοσίου<text:s/>ή<text:s/>ιδιωτικού<text:s/>δικαίου,<text:s/>τη<text:s/>μηχανοργάνωσή<text:s/>τους,<text:s/>την<text:s/>τήρηση<text:s/>των<text:s/>λογιστικών<text:s/>τους<text:s/>βιβλίων<text:s/>για<text:s/>την<text:s/>εφαρμογή<text:s/>της<text:s/>Γενικής<text:s/>και<text:s/>Αναλυτικής<text:s/>Λογιστικής<text:s/>Εκμεταλ-<text:s/>λεύσεως,<text:s/>καθώς<text:s/>και<text:s/>τη<text:s/>σύνταξη<text:s/>των<text:s/>οικονομικών<text:s/>καταστάσεων<text:s/>που<text:s/>προβλέπονται<text:s/>από<text:s/>το<text:s/>Κλαδικό<text:s/>Λογιστικό<text:s/>Σχέδιο<text:s/>των<text:s/>Δημόσιων<text:s/>Μονάδων<text:s/>Υγείας<text:s/>(π.δ.<text:s/>146/2003,<text:s/>ΦΕΚ<text:s/>122<text:s/>Α΄)<text:s/>και<text:s/>τα<text:s/>διεθνή<text:s/>λογιστικά<text:s/>πρότυπα.»</text:span></text:p>
      <text:h text:style-name="P65" text:outline-level="6"><text:span text:style-name="T65_1">Άρθρο<text:s/>11</text:span></text:h>
      <text:p text:style-name="P66"><text:span text:style-name="T66_1">Στο<text:s/>άρθρο<text:s/>43<text:s/>του<text:s/>ν.<text:s/>1759/1988<text:s/>(ΦΕΚ<text:s/>50<text:s/>Α΄)<text:s/>προστίθεται<text:s/>παράγραφος<text:s/>6<text:s/>ως<text:s/>εξής:</text:span></text:p>
      <text:p text:style-name="P67"><text:span text:style-name="T67_1">«6<text:s/>.<text:s/>Ιατροί<text:s/>του<text:s/>κλάδου<text:s/>ΕΣΥ<text:s/>που<text:s/>έχουν<text:s/>λάβει<text:s/>ειδικότητα<text:s/>και<text:s/>έχουν<text:s/>συμπληρώσει<text:s/>σε<text:s/>νοσοκομεία<text:s/>ή<text:s/>κέντρα<text:s/>υγείας<text:s/>άγονων<text:s/>Α΄<text:s/>περιοχών<text:s/>δεκαπέντε<text:s/>(15)<text:s/>έτη<text:s/>υπηρεσίας,<text:s/>μπορούν<text:s/>ύστερα<text:s/>από<text:s/>αίτησή<text:s/>τους<text:s/>να<text:s/>μετατίθενται,<text:s/>σε<text:s/>ομοιόβαθμη<text:s/>θέση,<text:s/>σε<text:s/>Νοσοκομείο<text:s/>ή<text:s/>Κέντρο<text:s/>Υγείας<text:s/>αντίστοιχα,<text:s/>των<text:s/>Νομών<text:s/>Αττικής<text:s/>και<text:s/>Θεσσαλονίκης,<text:s/>με<text:s/>απόφαση<text:s/>του<text:s/>Υπουργού<text:s/>Υγείας<text:s/>και<text:s/>Κοινωνικής<text:s/>Αλληλεγγύης,<text:s/>εφόσον<text:s/>έχουν<text:s/>ανήλικα<text:s/>τέκνα<text:s/>με<text:s/>ποσοστό<text:s/>αναπηρίας<text:s/>εκατό<text:s/>τοις<text:s/>εκατό<text:s/>(100%).<text:s/>Οι<text:s/>μετατιθέμενοι<text:s/>καταλαμβάνουν<text:s/>κενή<text:s/>ομοιόβαθμη<text:s/>οργανική<text:s/>θέση.»</text:span></text:p>
      <text:h text:style-name="P68" text:outline-level="6"><text:span text:style-name="T68_1">Άρθρο<text:s/>12</text:span></text:h>
      <text:p text:style-name="P69"><text:span text:style-name="T69_1">Στο<text:s/>άρθρο<text:s/>7<text:s/>του<text:s/>ν.<text:s/>1965/1991<text:s/>(ΦΕΚ<text:s/>146<text:s/>Α΄)<text:s/>προστίθεται<text:s/>παράγραφος<text:s/>8<text:s/>ως<text:s/>εξής:</text:span></text:p>
      <text:p text:style-name="P70"><text:span text:style-name="T70_1">«8<text:s/>.<text:s/>Το<text:s/>ΙΦΕΤ<text:s/>δύναται<text:s/>να<text:s/>εξάγει<text:s/>προϊόντα<text:s/>που<text:s/>εισήγαγε<text:s/>για<text:s/>να<text:s/>καλύψει<text:s/>έκτακτη<text:s/>ανάγκη<text:s/>και<text:s/>τα<text:s/>οποία<text:s/>δεν<text:s/>μπορεί<text:s/>πλέον<text:s/>να<text:s/>διαθέσει<text:s/>στην<text:s/>εγχώρια<text:s/>αγορά,<text:s/>συνεπεία<text:s/>της<text:s/>επανακυκλοφορίας<text:s/>τους<text:s/>από<text:s/>τον<text:s/>εξουσιοδοτημένο<text:s/>αντιπρόσωπο<text:s/>ή<text:s/>την<text:s/>παραγωγό<text:s/>εταιρεία.»</text:span></text:p>
      <text:h text:style-name="P71" text:outline-level="6"><text:span text:style-name="T71_1">Άρθρο<text:s/>13</text:span></text:h>
      <text:p text:style-name="P72"><text:span text:style-name="T72_1">Το<text:s/>πρώτο<text:s/>εδάφιο<text:s/>της<text:s/>παραγράφου<text:s/>5<text:s/>του<text:s/>άρθρου<text:s/>13<text:s/>του<text:s/>ν.δ.<text:s/>96/1973<text:s/>(ΦΕΚ<text:s/>172<text:s/>Α΄),<text:s/>όπως<text:s/>ισχύει,<text:s/>αντικαθίσταται<text:s/>ως<text:s/>εξής:</text:span></text:p>
      <text:p text:style-name="P73"><text:span text:style-name="T73_1">«Τα<text:s/>φαρμακευτικά<text:s/>προϊόντα<text:s/>που<text:s/>διατίθενται<text:s/>στους<text:s/>νοσηλευόμενους<text:s/>στα<text:s/>δημόσια<text:s/>νοσοκομεία<text:s/>και<text:s/>στα<text:s/>ιδρύματα<text:s/>που<text:s/>εποπτεύονται<text:s/>από<text:s/>τα<text:s/>Υπουργεία<text:s/>Υγείας<text:s/>και<text:s/>Κοινωνικής<text:s/>Αλληλεγγύης<text:s/>και<text:s/>Απασχόλησης<text:s/>και<text:s/>Κοινωνικής<text:s/>Προστασίας<text:s/>χρεώνονται<text:s/>στην<text:s/>επίσημη<text:s/>χονδρική<text:s/>τιμή,<text:s/>προσαυξημένη<text:s/>κατά<text:s/>πέντε<text:s/>τοις<text:s/>εκατό<text:s/>(5%).»</text:span></text:p>
      <text:h text:style-name="P74" text:outline-level="6"><text:span text:style-name="T74_1">Άρθρο<text:s/>14</text:span></text:h>
      <text:p text:style-name="P75"><text:span text:style-name="T75_1">1.</text:span><text:span text:style-name="T75_2"><text:s/>Η<text:s/>παράγραφος<text:s/>2<text:s/>του<text:s/>άρθρου<text:s/>14<text:s/>του<text:s/>ν.<text:s/>3457/2006<text:s/>(ΦΕΚ<text:s/>93<text:s/>Α΄)<text:s/>αντικαθίσταται<text:s/>ως<text:s/>εξής:</text:span></text:p>
      <text:p text:style-name="P76"><text:span text:style-name="T76_1">«2.<text:s/>Η<text:s/>μεταφορά<text:s/>φαρμακείων<text:s/>επιτρέπεται<text:s/>μόνο<text:s/>εντός<text:s/>των<text:s/>ορίων<text:s/>των<text:s/>δήμων<text:s/>και<text:s/>κοινοτήτων<text:s/>στους<text:s/>οποίους<text:s/>δεν<text:s/>επήλθε<text:s/>μεταβολή,<text:s/>σύμφωνα<text:s/>με<text:s/>τις<text:s/>διατάξεις<text:s/>του<text:s/>άρθρου<text:s/>1<text:s/>του<text:s/>ν.<text:s/>2539/1997<text:s/>(ΦΕΚ<text:s/>244<text:s/>Α΄),<text:s/>καθώς<text:s/>και<text:s/>εντός<text:s/>των<text:s/>ορίων<text:s/>δήμου<text:s/>ή<text:s/>κοινότητας<text:s/>που<text:s/>αποτελεί,<text:s/>αντίστοιχα,<text:s/>δημοτικό<text:s/>ή<text:s/>κοινοτικό<text:s/>διαμέρισμα<text:s/>του<text:s/>συνιστώμενου<text:s/>με<text:s/>τον<text:s/>ως<text:s/>άνω<text:s/>νόμο<text:s/>νέου<text:s/>δήμου.»</text:span></text:p>
      <text:p text:style-name="P77"><text:span text:style-name="T77_1">2.</text:span><text:span text:style-name="T77_2"><text:s/>Η<text:s/>παράγραφος<text:s/>4<text:s/>του<text:s/>άρθρου<text:s/>6<text:s/>του<text:s/>ν.<text:s/>1963/1991<text:s/>(ΦΕΚ<text:s/>138<text:s/>Α΄)<text:s/>αντικαθίσταται<text:s/>ως<text:s/>εξής:</text:span></text:p>
      <text:p text:style-name="P78"><text:span text:style-name="T78_1">«4<text:s/>.<text:s/>Η<text:s/>ελάχιστη<text:s/>απόσταση<text:s/>φαρμακείου<text:s/>που<text:s/>λειτουργεί<text:s/>ή<text:s/>λειτουργούσε<text:s/>στο<text:s/>ίδιο<text:s/>κατάστημα<text:s/>περισσότερο<text:s/>από<text:s/>δώδεκα<text:s/>(12)<text:s/>χρόνια<text:s/>και<text:s/>μεταφέρεται<text:s/>λόγω<text:s/>τελεσίδικης<text:s/>εξωστικής<text:s/>δικαστικής<text:s/>αποφάσεως<text:s/>για<text:s/>ανοικοδόμηση,<text:s/>ιδιόχρηση<text:s/>ή<text:s/>κατεδάφιση,<text:s/>πρέπει<text:s/>να<text:s/>είναι<text:s/>είκοσι<text:s/>μέτρα<text:s/>από<text:s/>τα<text:s/>λειτουργούντα<text:s/>φαρμακεία.»</text:span></text:p>
      <text:h text:style-name="P79" text:outline-level="6"><text:span text:style-name="T79_1">Άρθρο<text:s/>15</text:span></text:h>
      <text:p text:style-name="P80"><text:span text:style-name="T80_1">Η<text:s/>προβλεπόμενη<text:s/>από<text:s/>τη<text:s/>διάταξη<text:s/>της<text:s/>παρ.<text:s/>2<text:s/>του<text:s/>άρθρου<text:s/>8<text:s/>του<text:s/>π.δ.<text:s/>198/2007<text:s/>(ΦΕΚ<text:s/>225<text:s/>Α΄)<text:s/>υποχρέωση<text:s/>προσαρμογής<text:s/>των<text:s/>ιδιωτικών<text:s/>κλινικών<text:s/>παρατείνεται<text:s/>μέχρι<text:s/>την<text:s/>30.6.2009.<text:s/>Ομοίως<text:s/>παρατείνεται<text:s/>μέχρι<text:s/>την<text:s/>30.6.2009<text:s/>η<text:s/>υποχρέωση<text:s/>εφαρμογής<text:s/>των<text:s/>άρθρων<text:s/>10<text:s/>και<text:s/>11<text:s/>του<text:s/>ν.<text:s/>3457/2006<text:s/>από<text:s/>τις<text:s/>ιδιωτικές<text:s/>κλινικές,<text:s/>ανεξαρτήτως<text:s/>του<text:s/>νομικού<text:s/>πλαισίου<text:s/>ίδρυσης<text:s/>και<text:s/>λειτουργίας<text:s/>και<text:s/>ανεξαρτήτως<text:s/>αν<text:s/>περιλαμβάνεται<text:s/>στην<text:s/>άδεια<text:s/>τους<text:s/>η<text:s/>υποχρέωση<text:s/>λειτουργίας<text:s/>φαρμακείου.<text:s/>Από<text:s/>1.7.2009,<text:s/>τα<text:s/>φαρμακεία<text:s/>των<text:s/>ιδιωτικών<text:s/>κλινικών<text:s/>προμηθεύονται<text:s/>τα<text:s/>φάρμακα<text:s/>στη<text:s/>νοσοκομειακή<text:s/>τιμή<text:s/>και<text:s/>τα<text:s/>πωλούν<text:s/>στη<text:s/>χονδρική<text:s/>τιμή,<text:s/>προσαυξημένη<text:s/>κατά<text:s/>πέντε<text:s/>τοις<text:s/>εκατό<text:s/>(5%).</text:span></text:p>
      <text:h text:style-name="P81" text:outline-level="6"><text:span text:style-name="T81_1">Άρθρο<text:s/>16</text:span></text:h>
      <text:p text:style-name="P82"><text:span text:style-name="T82_1">Το<text:s/>τελευταίο<text:s/>εδάφιο<text:s/>του<text:s/>άρθρου<text:s/>42<text:s/>του<text:s/>ν.<text:s/>3601/1928<text:s/>(ΦΕΚ<text:s/>119<text:s/>Α΄)<text:s/>καταργείται.</text:span></text:p>
      <text:h text:style-name="P83" text:outline-level="6"><text:span text:style-name="T83_1">Άρθρο<text:s/>17</text:span></text:h>
      <text:p text:style-name="P84"><text:span text:style-name="T84_1">Καταργούνται<text:s/>οι<text:s/>παράγραφοι<text:s/>δ1<text:s/>και<text:s/>δ2<text:s/>του<text:s/>άρθρου<text:s/>29<text:s/>του<text:s/>ν.<text:s/>3209/2003<text:s/>(ΦΕΚ<text:s/>304<text:s/>Α΄).</text:span></text:p>
      <text:h text:style-name="P85" text:outline-level="6"><text:span text:style-name="T85_1">Άρθρο<text:s/>18</text:span></text:h>
      <text:p text:style-name="P86"><text:span text:style-name="T86_1">1.</text:span><text:span text:style-name="T86_2"><text:s/>Θεωρούνται<text:s/>νομίμως<text:s/>καταβληθέντα<text:s/>και<text:s/>δεν<text:s/>αναζητούνται<text:s/>τα<text:s/>ποσά<text:s/>ύψους<text:s/>είκοσι<text:s/>τριών<text:s/>χιλιάδων<text:s/>διακοσίων<text:s/>σαράντα<text:s/>δύο<text:s/>ευρώ<text:s/>και<text:s/>είκοσι<text:s/>πέντε<text:s/>λεπτών<text:s/>(<text:s/>23.242,<text:s/>25)<text:s/>που<text:s/>δόθηκαν<text:s/>σε<text:s/>εργαζόμενους<text:s/>στο<text:s/>Γενικό<text:s/>Νοσοκομείο<text:s/>Ελευσίνας<text:s/>«ΘΡΙΑΣΙΟ»,<text:s/>για<text:s/>νυκτερινή<text:s/>τους<text:s/>εργασία<text:s/>και<text:s/>εργασία<text:s/>κατά<text:s/>τις<text:s/>Κυριακές<text:s/>και<text:s/>τις<text:s/>κατά<text:s/>το<text:s/>νόμο<text:s/>αργίες,<text:s/>για<text:s/>το<text:s/>έτος<text:s/>1996<text:s/>και<text:s/>δεν<text:s/>είχαν<text:s/>περιληφθεί<text:s/>στις<text:s/>σχετικές<text:s/>εγκριτικές<text:s/>κοινές<text:s/>υπουργικές<text:s/>αποφάσεις.</text:span></text:p>
      <text:p text:style-name="P87"><text:span text:style-name="T87_1">2.</text:span><text:span text:style-name="T87_2"><text:s/>Οι<text:s/>αξιώσεις<text:s/>των<text:s/>δικαιούχων<text:s/>που<text:s/>επιδικάσθηκαν<text:s/>με<text:s/>τις<text:s/>υπ’<text:s/>αριθμ.<text:s/>1342/1997,<text:s/>59/1998,<text:s/>60/1998,<text:s/>721/1998,<text:s/>722/1998,<text:s/>723/1998,<text:s/>724/1998<text:s/>αποφάσεις<text:s/>του<text:s/>Ειρηνοδικείου<text:s/>Αθηνών<text:s/>καταβάλλονται,<text:s/>ανεξαρτήτως<text:s/>της<text:s/>παρόδου<text:s/>του<text:s/>χρόνου<text:s/>παραγραφής.<text:s/>Κάθε<text:s/>σχετική<text:s/>δαπάνη<text:s/>για<text:s/>την<text:s/>ικανοποίησή<text:s/>τους<text:s/>θα<text:s/>βαρύνει<text:s/>τον<text:s/>προϋπολογισμό<text:s/>του<text:s/>Ψυχιατρικού<text:s/>Νοσοκομείου<text:s/>Αττικής<text:s/>«ΔΡΟΜΟΚΑΙ-<text:s/>ΤΕΙΟ»<text:s/>και<text:s/>τα<text:s/>διαθέσιμά<text:s/>του.<text:s/>Με<text:s/>κοινή<text:s/>απόφαση<text:s/>των<text:s/>Υπουργών<text:s/>Οικονομίας<text:s/>και<text:s/>Οικονομικών<text:s/>και<text:s/>Υγείας<text:s/>και<text:s/>Κοινωνικής<text:s/>Αλληλεγγύης,<text:s/>μετά<text:s/>από<text:s/>γνώμη<text:s/>του<text:s/>διοικητικού<text:s/>συμβουλίου<text:s/>του<text:s/>Νοσοκομείου,<text:s/>ρυθμίζονται<text:s/>ο<text:s/>τρόπος<text:s/>και<text:s/>ο<text:s/>χρόνος<text:s/>καταβολής<text:s/>των<text:s/>εν<text:s/>λόγω<text:s/>δαπανών.</text:span></text:p>
      <text:h text:style-name="P88" text:outline-level="6"><text:span text:style-name="T88_1">Άρθρο<text:s/>19</text:span></text:h>
      <text:p text:style-name="P89"><text:span text:style-name="T89_1">1.</text:span><text:span text:style-name="T89_2"><text:s/>Κατά<text:s/>την<text:s/>κρίση<text:s/>των<text:s/>υποψηφίων<text:s/>για<text:s/>την<text:s/>πρόσληψη<text:s/>σε<text:s/>θέση<text:s/>κλάδου<text:s/>ιατρού<text:s/>στο<text:s/>ΕΣΥ,<text:s/>ο<text:s/>χρόνος<text:s/>εξειδίκευσης<text:s/>σε<text:s/>μονάδα<text:s/>εντατικής<text:s/>θεραπείας<text:s/>ή<text:s/>αντίστοιχη<text:s/>μονάδα<text:s/>νεογνών<text:s/>και<text:s/>παίδων<text:s/>θεωρείται<text:s/>ως<text:s/>χρόνος<text:s/>προϋπηρεσίας<text:s/>στο<text:s/>ΕΣΥ.<text:s/>Η<text:s/>διάταξη<text:s/>αυτή<text:s/>έχει<text:s/>εφαρμογή<text:s/>για<text:s/>τους<text:s/>ιατρούς<text:s/>που<text:s/>ειδικεύονται<text:s/>σε<text:s/>μονάδα<text:s/>εντατικής<text:s/>θεραπείας<text:s/>ή<text:s/>αντίστοιχη<text:s/>μονάδα<text:s/>νεογνών<text:s/>και<text:s/>παίδων<text:s/>μετά<text:s/>την<text:s/>έναρξη<text:s/>ισχύος<text:s/>του<text:s/>παρόντος.</text:span></text:p>
      <text:p text:style-name="P90"><text:span text:style-name="T90_1">2.</text:span><text:span text:style-name="T90_2"><text:s/>Ιατροί<text:s/>μέλη<text:s/>ΔΕΠ,<text:s/>που<text:s/>συμπληρώνουν<text:s/>δύο<text:s/>(2)<text:s/>έτη<text:s/>υπηρεσίας<text:s/>σε<text:s/>κλινικές<text:s/>Εντατικής<text:s/>Θεραπείας<text:s/>ή<text:s/>αντίστοιχη<text:s/>μονάδα<text:s/>νεογνών<text:s/>και<text:s/>παίδων,<text:s/>δύναται<text:s/>να<text:s/>λάβουν<text:s/>τον<text:s/>τίτλο<text:s/>της<text:s/>εξειδίκευσης<text:s/>στην<text:s/>Εντατική<text:s/>Θεραπεία,<text:s/>μετά<text:s/>από<text:s/>συμμετοχή<text:s/>σε<text:s/>εξετάσεις<text:s/>κατά<text:s/>τα<text:s/>ισχύοντα<text:s/>για<text:s/>τους<text:s/>ιατρούς<text:s/>του<text:s/>ΕΣΥ.</text:span></text:p>
      <text:p text:style-name="P91"><text:span text:style-name="T91_1">3.</text:span><text:span text:style-name="T91_2"><text:s/>Στο<text:s/>πεδίο<text:s/>εφαρμογής<text:s/>της<text:s/>παραγράφου<text:s/>4<text:s/>του<text:s/>άρθρου<text:s/>21<text:s/>του<text:s/>ν.<text:s/>3580/2007<text:s/>εμπίπτουν<text:s/>και<text:s/>οι<text:s/>ειδικευμένοι<text:s/>στις<text:s/>Μονάδες<text:s/>Εντατικής<text:s/>Θεραπείας<text:s/>ή<text:s/>αντίστοιχη<text:s/>μονάδα<text:s/>νεογνών<text:s/>και<text:s/>παίδων<text:s/>των<text:s/>νοσοκομείων<text:s/>του<text:s/>ΕΣΥ<text:s/>ιατροί.<text:s/>Η<text:s/>διάταξη<text:s/>αυτή<text:s/>ισχύει<text:s/>αναδρομικά<text:s/>από<text:s/>1.4.2008.</text:span></text:p>
      <text:h text:style-name="P92" text:outline-level="6"><text:span text:style-name="T92_1">Άρθρο<text:s/>20</text:span></text:h>
      <text:p text:style-name="P93"><text:span text:style-name="T93_1">1.</text:span><text:span text:style-name="T93_2"><text:s/>Στη<text:s/>διάταξη<text:s/>της<text:s/>παραγράφου<text:s/>1<text:s/>του<text:s/>άρθρου<text:s/>15<text:s/>του<text:s/>ν.<text:s/>2920/2001<text:s/>(ΦΕΚ<text:s/>131<text:s/>Α΄),<text:s/>όπως<text:s/>αυτή<text:s/>ισχύει,<text:s/>εμπίπτουν<text:s/>και<text:s/>οι<text:s/>ειδικευμένοι<text:s/>ιατροί<text:s/>και<text:s/>οδοντίατροι,<text:s/>στους<text:s/>οποίους<text:s/>έχει<text:s/>γίνει<text:s/>μεταμόσχευση<text:s/>οργάνου,<text:s/>καθώς<text:s/>και<text:s/>πάσχοντες<text:s/>από<text:s/>νεφρική<text:s/>ανεπάρκεια<text:s/>τελικού<text:s/>σταδίου<text:s/>και<text:s/>από<text:s/>συγγενή<text:s/>ανοσοανεπάρκεια.</text:span></text:p>
      <text:p text:style-name="P94"><text:span text:style-name="T94_1">2.</text:span><text:span text:style-name="T94_2"><text:s/>Το<text:s/>σύνολο<text:s/>των<text:s/>ιατρών<text:s/>και<text:s/>οδοντιάτρων<text:s/>που<text:s/>εμπίπτουν<text:s/>στη<text:s/>διάταξη<text:s/>της<text:s/>παραγράφου<text:s/>1<text:s/>του<text:s/>άρθρου<text:s/>15<text:s/>του<text:s/>ν.<text:s/>2920/2001,<text:s/>όπως<text:s/>ισχύει,<text:s/>δύναται,<text:s/>μετά<text:s/>από<text:s/>υπηρεσία<text:s/>πέντε<text:s/>(5)<text:s/>ετών<text:s/>σε<text:s/>θέση<text:s/>Επιμελητού<text:s/>Α΄,<text:s/>να<text:s/>εξελιχθεί<text:s/>σε<text:s/>προσωποπαγή<text:s/>θέση<text:s/>Διευθυντού<text:s/>του<text:s/>ΕΣΥ<text:s/>χωρίς<text:s/>διοικητικές<text:s/>αρμοδιότητες,<text:s/>που<text:s/>συνιστάται<text:s/>με<text:s/>απόφαση<text:s/>του<text:s/>Υπουργού<text:s/>Υγείας<text:s/>και<text:s/>Κοινωνικής<text:s/>Αλληλεγγύης.</text:span></text:p>
      <text:h text:style-name="P95" text:outline-level="6"><text:span text:style-name="T95_1">Άρθρο<text:s/>21</text:span></text:h>
      <text:p text:style-name="P96"><text:span text:style-name="T96_1">Το<text:s/>άρθρο<text:s/>19<text:s/>του<text:s/>ν.<text:s/>3209/2003<text:s/>αντικαθίσταται<text:s/>ως<text:s/>εξής:</text:span></text:p>
      <text:p text:style-name="P97"><text:span text:style-name="T97_1">«Αρθρο<text:s/>19</text:span></text:p>
      <text:p text:style-name="P98"><text:span text:style-name="T98_1">Ιατροί<text:s/>και<text:s/>οδοντίατροι<text:s/>του<text:s/>ΕΣΥ,<text:s/>που<text:s/>υπηρετούν<text:s/>σε<text:s/>προσωποπαγείς<text:s/>θέσεις<text:s/>σε<text:s/>νοσοκομεία<text:s/>του<text:s/>ΕΣΥ,<text:s/>ως<text:s/>υπεράριθμοι,<text:s/>δύνανται,<text:s/>ύστερα<text:s/>από<text:s/>αίτησή<text:s/>τους<text:s/>και<text:s/>γνώμη<text:s/>των<text:s/>οικείων<text:s/>Υγειονομικών<text:s/>Περιφερειών,<text:s/>να<text:s/>μετατεθούν<text:s/>με<text:s/>απόφαση<text:s/>του<text:s/>Υπουργού<text:s/>Υγείας<text:s/>και<text:s/>Κοινωνικής<text:s/>Αλληλεγγύης<text:s/>σε<text:s/>νοσοκομεία<text:s/>και<text:s/>κέντρα<text:s/>υγείας<text:s/>της<text:s/>ελληνικής<text:s/>επικράτειας,<text:s/>με<text:s/>μεταφορά<text:s/>της<text:s/>θέσης<text:s/>τους.»</text:span></text:p>
      <text:h text:style-name="P99" text:outline-level="6"><text:span text:style-name="T99_1">Άρθρο<text:s/>22</text:span></text:h>
      <text:p text:style-name="P100"><text:span text:style-name="T100_1">1.</text:span><text:span text:style-name="T100_2"><text:s/>Σε<text:s/>περίπτωση<text:s/>που<text:s/>ειδικευόμενος<text:s/>ιατρός<text:s/>λάβει<text:s/>άδεια<text:s/>για<text:s/>πραγματοποίηση<text:s/>μεταπτυχιακών<text:s/>σπουδών<text:s/>ή<text:s/>άδεια<text:s/>κύησης<text:s/>και<text:s/>λοχείας<text:s/>και<text:s/>η<text:s/>άδεια<text:s/>αυτή<text:s/>υπερβαίνει<text:s/>τις<text:s/>τριάντα<text:s/>(30)<text:s/>ημέρες,<text:s/>τοποθετείται<text:s/>στη<text:s/>θέση<text:s/>του<text:s/>ο<text:s/>επόμενος<text:s/>ειδικευόμενος<text:s/>ιατρός<text:s/>ως<text:s/>υπεράριθμος<text:s/>σε<text:s/>προσωποπαγή<text:s/>θέση<text:s/>ειδικευόμενου<text:s/>ιατρού<text:s/>που<text:s/>συνιστάται<text:s/>με<text:s/>απόφαση<text:s/>του<text:s/>Υπουργού<text:s/>Υγείας<text:s/>και<text:s/>Κοινωνικής<text:s/>Αλληλεγγύης.<text:s/>Η<text:s/>θέση<text:s/>αυτή<text:s/>καταργείται<text:s/>με<text:s/>την<text:s/>ολοκλήρωση<text:s/>του<text:s/>χρόνου<text:s/>ειδικότητας<text:s/>του<text:s/>προηγούμενου<text:s/>ειδικευόμενου<text:s/>ιατρού,<text:s/>οπότε<text:s/>και<text:s/>ο<text:s/>διορισμένος<text:s/>στην<text:s/>προσωποπαγή<text:s/>θέση<text:s/>ειδικευόμενος<text:s/>ιατρός<text:s/>τοποθετείται<text:s/>στην<text:s/>κενωθείσα<text:s/>θέση<text:s/>για<text:s/>το<text:s/>χρονικό<text:s/>διάστημα<text:s/>που<text:s/>υπολείπεται<text:s/>για<text:s/>την<text:s/>ολοκλήρωση<text:s/>του<text:s/>χρόνου<text:s/>ειδικότητας<text:s/>του.<text:s/>Η<text:s/>διάταξη<text:s/>αυτή<text:s/>δύναται<text:s/>να<text:s/>ισχύσει<text:s/>άπαξ<text:s/>για<text:s/>κάθε<text:s/>ειδικευόμενο<text:s/>ιατρό<text:s/>και<text:s/>δεν<text:s/>μπορεί<text:s/>να<text:s/>εφαρμοστεί<text:s/>στις<text:s/>περιπτώσεις<text:s/>ειδικευόμενων<text:s/>ιατρών<text:s/>που<text:s/>έχουν<text:s/>τοποθετηθεί,<text:s/>ως<text:s/>εκ<text:s/>της<text:s/>εφαρμογής<text:s/>της.</text:span></text:p>
      <text:p text:style-name="P101"><text:span text:style-name="T101_1">2.</text:span><text:span text:style-name="T101_2"><text:s/>Η<text:s/>διάταξη<text:s/>της<text:s/>παραγράφου<text:s/>1<text:s/>έχει<text:s/>εφαρμογή<text:s/>και<text:s/>στους<text:s/>ιατρούς<text:s/>υπόχρεους<text:s/>υπηρεσίας<text:s/>υπαίθρου.</text:span></text:p>
      <text:p text:style-name="P102"><text:span text:style-name="T102_1">3.</text:span><text:span text:style-name="T102_2"><text:s/>Με<text:s/>απόφαση<text:s/>του<text:s/>Υπουργού<text:s/>Υγείας<text:s/>και<text:s/>Κοινωνικής<text:s/>Αλληλεγγύης<text:s/>δύνανται<text:s/>να<text:s/>ρυθμισθούν<text:s/>οι<text:s/>ειδικότερες<text:s/>λεπτομέρειες<text:s/>εφαρμογής<text:s/>των<text:s/>δύο<text:s/>προηγούμενων<text:s/>παραγράφων.</text:span></text:p>
      <text:p text:style-name="P103"><text:span text:style-name="T103_1">4.</text:span><text:span text:style-name="T103_2"><text:s/>Ιατροί<text:s/>που<text:s/>οφείλουν<text:s/>μέχρι<text:s/>έξι<text:s/>(6)<text:s/>μήνες<text:s/>χρόνο<text:s/>ειδι-<text:s/>κεύσεως,<text:s/>δύνανται,<text:s/>προς<text:s/>ολοκλήρωση<text:s/>του<text:s/>οφειλόμενου<text:s/>χρόνου,<text:s/>με<text:s/>αίτησή<text:s/>τους<text:s/>στην<text:s/>αρμόδια<text:s/>υπηρεσία<text:s/>των<text:s/>Νομαρχιακών<text:s/>Αυτοδιοικήσεων<text:s/>να<text:s/>τοποθετηθούν<text:s/>ως<text:s/>άμισθοι<text:s/>υπεράριθμοι<text:s/>σε<text:s/>κατάλληλη<text:s/>για<text:s/>τον<text:s/>οφειλόμε-<text:s/>νο<text:s/>χρόνο<text:s/>κλινική<text:s/>ή<text:s/>εργαστήριο.<text:s/>Ο<text:s/>οφειλόμενος<text:s/>χρόνος<text:s/>δύναται<text:s/>να<text:s/>αφορά<text:s/>είτε<text:s/>το<text:s/>εισαγωγικό<text:s/>είτε<text:s/>το<text:s/>κύριο<text:s/>μέρος<text:s/>της<text:s/>ειδικότητας.<text:s/>Ο<text:s/>αριθμός<text:s/>αυτών<text:s/>των<text:s/>άμισθων<text:s/>υπεραρίθμων<text:s/>ειδικευομένων<text:s/>ανά<text:s/>κλινική<text:s/>ή<text:s/>εργαστήριο<text:s/>δεν<text:s/>μπορεί<text:s/>να<text:s/>υπερβαίνει<text:s/>τους<text:s/>δύο<text:s/>(2).</text:span></text:p>
      <text:h text:style-name="P104" text:outline-level="6"><text:span text:style-name="T104_1">Άρθρο<text:s/>23</text:span></text:h>
      <text:p text:style-name="P105"><text:span text:style-name="T105_1">Οι<text:s/>περιπτώσεις<text:s/>Α΄<text:s/>και<text:s/>Δ΄<text:s/>της<text:s/>παραγράφου<text:s/>3<text:s/>του<text:s/>άρθρου<text:s/>21<text:s/>του<text:s/>ν.<text:s/>3580/2007<text:s/>αντικαθίστανται<text:s/>αντίστοιχα<text:s/>ως<text:s/>εξής:<text:s/>«3.Α.<text:s/>Η<text:s/>κατά<text:s/>το<text:s/>άρθρο<text:s/>1<text:s/>του<text:s/>α.ν.<text:s/>67/1968<text:s/>(ΦΕΚ<text:s/>303<text:s/>Α΄)<text:s/>υποχρεωτική<text:s/>υπηρεσία<text:s/>υπαίθρου<text:s/>ορίζεται<text:s/>δωδεκάμηνη<text:s/>για<text:s/>τους<text:s/>υπόχρεους<text:s/>ιατρούς.<text:s/>Οι<text:s/>ιατροί<text:s/>αυτοί<text:s/>υπηρετούν<text:s/>υποχρεωτικώς<text:s/>το<text:s/>πρώτο<text:s/>τρίμηνο<text:s/>από<text:s/>αυτό<text:s/>το<text:s/>χρονικό<text:s/>διάστημα,<text:s/>στον<text:s/>παθολογικό<text:s/>και<text:s/>χειρουργικό<text:s/>τομέα<text:s/>του<text:s/>νοσοκομείου,<text:s/>στο<text:s/>οποίο<text:s/>υπάγεται<text:s/>το<text:s/>Περιφερειακό<text:s/>Ιατρείο<text:s/>ή<text:s/>Κέντρο<text:s/>Υγείας,<text:s/>όπου<text:s/>έχουν<text:s/>τοποθετηθεί<text:s/>και<text:s/>αμείβονται<text:s/>κατά<text:s/>το<text:s/>χρονικό<text:s/>αυτό<text:s/>διάστημα<text:s/>ως<text:s/>υπεράριθμοι<text:s/>ιατροί<text:s/>υπόχρεοι<text:s/>υπηρεσίας<text:s/>υπαίθρου,<text:s/>σε<text:s/>προσωρινά<text:s/>συνιστώμενες,<text:s/>με<text:s/>την<text:s/>απόφαση<text:s/>του<text:s/>διορισμού<text:s/>τους,<text:s/>θέσεις.<text:s/>Το<text:s/>υπολειπόμενο<text:s/>εννεάμηνο<text:s/>ο<text:s/>υπόχρεος<text:s/>υπηρετεί<text:s/>στο<text:s/>Περιφερειακό<text:s/>Ιατρείο<text:s/>ή<text:s/>Κέντρο<text:s/>Υγείας,<text:s/>όπου<text:s/>έχει<text:s/>τοποθετηθεί.<text:s/>Κατά<text:s/>την<text:s/>περίοδο<text:s/>της<text:s/>υποχρεωτικής<text:s/>υπηρεσίας<text:s/>υπαίθρου<text:s/>ο<text:s/>ιατρός<text:s/>δικαιούται<text:s/>κανονικής<text:s/>άδειας<text:s/>δεκαπέντε<text:s/>(15)<text:s/>ημερών.<text:s/>Σε<text:s/>εξαιρετικές<text:s/>περιπτώσεις,<text:s/>με<text:s/>αιτιολογημένη<text:s/>απόφαση<text:s/>του<text:s/>Διοικητή<text:s/>του<text:s/>Νοσοκομείου<text:s/>στο<text:s/>οποίο<text:s/>υπάγονται,<text:s/>η<text:s/>τρίμηνη<text:s/>τοποθέτηση<text:s/>των<text:s/>υπόχρεων<text:s/>ιατρών<text:s/>στον<text:s/>παθολογικό<text:s/>και<text:s/>χειρουργικό<text:s/>τομέα<text:s/>του<text:s/>νοσοκομείου<text:s/>δύναται<text:s/>να<text:s/>λάβει<text:s/>χώρα<text:s/>και<text:s/>μετά<text:s/>το<text:s/>πρώτο<text:s/>τρίμηνο<text:s/>της<text:s/>υποχρεωτικής<text:s/>δωδεκάμηνης<text:s/>υπηρεσίας<text:s/>υπαίθρου<text:s/>και<text:s/>έως<text:s/>τρεις<text:s/>(3)<text:s/>μήνες<text:s/>πριν<text:s/>τη<text:s/>λήξη<text:s/>αυτής.</text:span></text:p>
      <text:p text:style-name="P106"><text:span text:style-name="T106_1">Δ.<text:s/>Η<text:s/>ως<text:s/>άνω<text:s/>δωδεκάμηνη<text:s/>υποχρεωτική<text:s/>υπηρεσία<text:s/>υπαίθρου<text:s/>δύναται<text:s/>να<text:s/>μειώνεται<text:s/>ή<text:s/>να<text:s/>αυξάνεται<text:s/>με<text:s/>απόφαση<text:s/>του<text:s/>Υπουργού<text:s/>Υγείας<text:s/>και<text:s/>Κοινωνικής<text:s/>Αλληλεγγύης,<text:s/>που<text:s/>δημοσιεύεται<text:s/>στην<text:s/>Εφημερίδα<text:s/>της<text:s/>Κυβερνήσεως,<text:s/>κατά<text:s/>κατηγορίες<text:s/>υπόχρεων<text:s/>ή<text:s/>υγειονομικών<text:s/>υπηρεσιών.»</text:span></text:p>
      <text:p text:style-name="P107"><text:span text:style-name="T107_1">Η<text:s/>εφαρμογή<text:s/>της<text:s/>παρούσας<text:s/>έχει<text:s/>αναδρομική<text:s/>ισχύ<text:s/>από<text:s/>16<text:s/>Απριλίου<text:s/>2008.</text:span></text:p>
      <text:h text:style-name="P108" text:outline-level="6"><text:span text:style-name="T108_1">Άρθρο<text:s/>24</text:span></text:h>
      <text:p text:style-name="P109"><text:span text:style-name="T109_1">1.</text:span><text:span text:style-name="T109_2"><text:s/>Η<text:s/>προτελευταία<text:s/>παράγραφος<text:s/>του<text:s/>άρθρου<text:s/>129<text:s/>του<text:s/>ν.<text:s/>3655/2008<text:s/>(ΦΕΚ<text:s/>58<text:s/>Α΄/3.4.2008)<text:s/>αντικαθίσταται<text:s/>ως<text:s/>εξής:</text:span></text:p>
      <text:p text:style-name="P110"><text:span text:style-name="T110_1">«Το<text:s/>οικονομικό<text:s/>κίνητρο<text:s/>του<text:s/>άρθρου<text:s/>63<text:s/>παρ.<text:s/>6<text:s/>του<text:s/>ν.<text:s/>3518/2006<text:s/>(ΦΕΚ<text:s/>272<text:s/>Α΄)<text:s/>εξακολουθεί<text:s/>να<text:s/>καταβάλλεται<text:s/>στο<text:s/>μεταφερόμενο<text:s/>στον<text:s/>ΟΠΑΔ<text:s/>προσωπικό<text:s/>του<text:s/>ΤΥΔΚΥ<text:s/>και<text:s/>η<text:s/>καταβολή<text:s/>του<text:s/>επεκτείνεται<text:s/>από<text:s/>1.8.2008<text:s/>και<text:s/>στο<text:s/>προσωπικό<text:s/>του<text:s/>ΟΠΑΔ,<text:s/>τους<text:s/>δικηγόρους<text:s/>-<text:s/>νομικούς<text:s/>συμβούλους<text:s/>του,<text:s/>καθώς<text:s/>και<text:s/>τους<text:s/>ιατρούς<text:s/>και<text:s/>οδοντιάτρους<text:s/>αυτού,<text:s/>με<text:s/>τριετή<text:s/>θητεία.»</text:span></text:p>
      <text:p text:style-name="P111"><text:span text:style-name="T111_1">2.</text:span><text:span text:style-name="T111_2"><text:s/>Μετά<text:s/>το<text:s/>άρθρο<text:s/>21<text:s/>του<text:s/>ν.<text:s/>3342/2005<text:s/>προστίθεται<text:s/>άρθρο<text:s/>21α<text:s/>ως<text:s/>εξής:</text:span></text:p>
      <text:p text:style-name="P112"><text:span text:style-name="T112_1">«Αρθρο<text:s/>21α</text:span></text:p>
      <text:p text:style-name="P113"><text:span text:style-name="T113_1">Κέντρο<text:s/>Γραπτού<text:s/>Τύπου<text:s/>(MPC)</text:span></text:p>
      <text:p text:style-name="P114"><text:span text:style-name="T114_1">Στο<text:s/>Κέντρο<text:s/>Γραπτού<text:s/>Τύπου,<text:s/>όπως<text:s/>αυτό<text:s/>εμφανίζεται<text:s/>στο<text:s/>τοπογραφικό<text:s/>διάγραμμα<text:s/>υπ’<text:s/>αριθμ.<text:s/>12<text:s/>της<text:s/>παρ.<text:s/>1<text:s/>του<text:s/>άρθρου<text:s/>9<text:s/>του<text:s/>ν.<text:s/>3342/2005,<text:s/>επιτρέπεται<text:s/>η<text:s/>χρήση<text:s/>γραφείων<text:s/>και<text:s/>υπηρεσιών<text:s/>Διοίκησης<text:s/>και<text:s/>εξαιρείται<text:s/>από<text:s/>την<text:s/>ισχύουσα<text:s/>νομοθεσία<text:s/>σχετικά<text:s/>με<text:s/>τις<text:s/>απαιτούμενες<text:s/>θέσεις<text:s/>στάθμευσης<text:s/>(ν.<text:s/>960/1979,<text:s/>ως<text:s/>τροποποιήθηκε<text:s/>και<text:s/>ισχύει<text:s/>με<text:s/>τα<text:s/>προεδρικά<text:s/>διατάγματα<text:s/>230/1993<text:s/>και<text:s/>111/2004).»</text:span></text:p>
      <text:h text:style-name="P115" text:outline-level="6"><text:span text:style-name="T115_1">Άρθρο<text:s/>25</text:span></text:h>
      <text:h text:style-name="P116" text:outline-level="6"><text:span text:style-name="T116_1">Διατάξεις<text:s/>για<text:s/>τον<text:s/>Ε.Ο.Φ.</text:span></text:h>
      <text:p text:style-name="P117"><text:span text:style-name="T117_1">1.</text:span><text:span text:style-name="T117_2"><text:s/>Το<text:s/>άρθρο<text:s/>5<text:s/>του<text:s/>ν.<text:s/>1316/1983<text:s/>(ΦΕΚ<text:s/>3<text:s/>Α΄)<text:s/>αντικαθίσταται<text:s/>ως<text:s/>εξής:</text:span></text:p>
      <text:p text:style-name="P118"><text:span text:style-name="T118_1">«Αρθρο<text:s/>5</text:span></text:p>
      <text:p text:style-name="P119"><text:span text:style-name="T119_1">1.<text:s/>Όργανα<text:s/>Διοίκησης<text:s/>του<text:s/>Ε.Ο.Φ.<text:s/>είναι<text:s/>το<text:s/>Διοικητικό<text:s/>Συμβούλιο,<text:s/>ο<text:s/>Πρόεδρος<text:s/>και<text:s/>δύο<text:s/>Αντιπρόεδροι.<text:s/>Το<text:s/>Διοικητικό<text:s/>Συμβούλιο<text:s/>είναι<text:s/>πενταμελές<text:s/>και<text:s/>αποτελείται<text:s/>από<text:s/>τον<text:s/>Πρόεδρο,<text:s/>τους<text:s/>δύο<text:s/>Αντιπροέδρους<text:s/>και<text:s/>δύο<text:s/>μέλη.<text:s/>Ο<text:s/>Α΄<text:s/>Αντιπρόεδρος<text:s/>του<text:s/>Ε.Ο.Φ.<text:s/>έχει<text:s/>εκτελεστικά<text:s/>καθήκοντα<text:s/>και<text:s/>ο<text:s/>Β΄<text:s/>Αντιπρόεδρος<text:s/>είναι<text:s/>αρμόδιος<text:s/>για<text:s/>ζητήματα<text:s/>επιστημονικών<text:s/>ερευνών<text:s/>και<text:s/>δράσεων.</text:span></text:p>
      <text:p text:style-name="P120"><text:span text:style-name="T120_1">2.<text:s/>Ο<text:s/>Πρόεδρος<text:s/>και<text:s/>οι<text:s/>Αντιπρόεδροι<text:s/>του<text:s/>Ε.Ο.Φ.<text:s/>πρέπει<text:s/>να<text:s/>έχουν<text:s/>γνώση<text:s/>οργάνωσης<text:s/>και<text:s/>διοίκησης<text:s/>και<text:s/>να<text:s/>είναι<text:s/>κάτοχοι<text:s/>πτυχίου<text:s/>ΑΕΙ.<text:s/>Ο<text:s/>Πρόεδρος<text:s/>ορίζεται<text:s/>με<text:s/>απόφαση<text:s/>του<text:s/>Υπουργού<text:s/>Υγείας<text:s/>και<text:s/>Κοινωνικής<text:s/>Αλληλεγγύης,<text:s/>ύστερα<text:s/>από<text:s/>γνώμη<text:s/>της<text:s/>αρμόδιας<text:s/>Διαρκούς<text:s/>Επιτροπής<text:s/>Κοινωνικών<text:s/>Υποθέσεων<text:s/>της<text:s/>Βουλής.<text:s/>Οι<text:s/>Αντιπρόεδροι<text:s/>και<text:s/>τα<text:s/>μέλη<text:s/>του<text:s/>Δ.Σ.<text:s/>ορίζονται<text:s/>με<text:s/>απόφαση<text:s/>του<text:s/>Υπουργού<text:s/>Υγείας<text:s/>και<text:s/>Κοινωνικής<text:s/>Αλληλεγγύης.<text:s/>Ως<text:s/>μέλη<text:s/>του<text:s/>Δ.Σ.<text:s/>ορίζονται<text:s/>επιστήμονες<text:s/>με<text:s/>εμπειρία<text:s/>στο<text:s/>γνωστικό<text:s/>αντικείμενο<text:s/>του<text:s/>φαρμάκου,<text:s/>της<text:s/>πολιτικής<text:s/>και<text:s/>των<text:s/>οικονομικών<text:s/>της<text:s/>υγείας.</text:span></text:p>
      <text:p text:style-name="P121"><text:span text:style-name="T121_1">3.<text:s/>Η<text:s/>θητεία<text:s/>του<text:s/>Δ.Σ.<text:s/>είναι<text:s/>τριετής.<text:s/>Ο<text:s/>Πρόεδρος,<text:s/>οι<text:s/>Αντιπρόεδροι<text:s/>του<text:s/>Ε.Ο.Φ.<text:s/>και<text:s/>τα<text:s/>μέλη<text:s/>του<text:s/>Δ.Σ.<text:s/>παύονται<text:s/>ή<text:s/>αντικαθίστανται<text:s/>οποτεδήποτε<text:s/>με<text:s/>απόφαση<text:s/>του<text:s/>Υπουργού<text:s/>Υγείας<text:s/>και<text:s/>Κοινωνικής<text:s/>Αλληλεγγύης.<text:s/>Η<text:s/>θητεία<text:s/>αυτών<text:s/>που<text:s/>διορίζονται<text:s/>σε<text:s/>αντικατάσταση<text:s/>άλλων<text:s/>λήγει<text:s/>στο<text:s/>χρόνο<text:s/>που<text:s/>θα<text:s/>έληγε<text:s/>η<text:s/>θητεία<text:s/>αυτών<text:s/>που<text:s/>αντικατέστησαν.<text:s/>Ο<text:s/>Πρόεδρος,<text:s/>οι<text:s/>Αντιπρόεδροι<text:s/>και<text:s/>τα<text:s/>μέλη<text:s/>που<text:s/>έληξε<text:s/>η<text:s/>θητεία<text:s/>τους<text:s/>εξακολουθούν<text:s/>να<text:s/>ασκούν<text:s/>τα<text:s/>καθήκοντα<text:s/>τους<text:s/>μέχρι<text:s/>τον<text:s/>ορισμό<text:s/>νέων.<text:s/>Η<text:s/>θέση<text:s/>του<text:s/>Προέδρου<text:s/>του<text:s/>Ε.Ο.Φ.<text:s/>και<text:s/>του<text:s/>Α΄<text:s/>Αντιπροέδρου<text:s/>είναι<text:s/>πλήρους<text:s/>και<text:s/>αποκλειστικής<text:s/>απασχόλησης.<text:s/>Με<text:s/>κοινή<text:s/>απόφαση<text:s/>των<text:s/>Υπουργών<text:s/>Οικονομίας<text:s/>και<text:s/>Οικονομικών<text:s/>και<text:s/>Υγείας<text:s/>και<text:s/>Κοινωνικής<text:s/>Αλληλεγγύης<text:s/>καθορίζονται<text:s/>οι<text:s/>αμοιβές<text:s/>του<text:s/>Προέδρου,<text:s/>των<text:s/>Αντιπροέδρων<text:s/>του<text:s/>Ε.Ο.Φ.<text:s/>και<text:s/>των<text:s/>υπόλοιπων<text:s/>μελών<text:s/>του<text:s/>Δ.Σ.<text:s/>Το<text:s/>ύψος<text:s/>των<text:s/>αμοιβών<text:s/>του<text:s/>Προέδρου<text:s/>και<text:s/>των<text:s/>Αντιπροέδρων<text:s/>του<text:s/>Ε.Ο.Φ.<text:s/>δεν<text:s/>μπορεί<text:s/>να<text:s/>υπερβαίνει<text:s/>τις<text:s/>αποδοχές<text:s/>που<text:s/>κάθε<text:s/>φορά<text:s/>λαμβάνουν<text:s/>οι<text:s/>Πρόεδροι<text:s/>των<text:s/>ΥΠΕ.</text:span></text:p>
      <text:p text:style-name="P122"><text:span text:style-name="T122_1">4.<text:s/>Το<text:s/>Δ.Σ.<text:s/>συγκαλείται<text:s/>από<text:s/>τον<text:s/>Πρόεδρο<text:s/>τουλάχιστον<text:s/>μία<text:s/>φορά<text:s/>το<text:s/>μήνα<text:s/>και<text:s/>βρίσκεται<text:s/>σε<text:s/>απαρτία<text:s/>εφόσον<text:s/>παρίστανται<text:s/>τρία<text:s/>(3)<text:s/>τουλάχιστον<text:s/>μέλη<text:s/>του.<text:s/>Μεταξύ<text:s/>αυτών<text:s/>απαραίτητα<text:s/>πρέπει<text:s/>να<text:s/>είναι<text:s/>ο<text:s/>Πρόεδρος<text:s/>ή<text:s/>ένας<text:s/>εκ<text:s/>των<text:s/>Αντιπροέδρων.<text:s/>Στις<text:s/>συνεδριάσεις<text:s/>του<text:s/>Δ.Σ.<text:s/>προεδρεύει<text:s/>ο<text:s/>Πρόεδρος.<text:s/>Σε<text:s/>περίπτωση<text:s/>απουσίας<text:s/>του<text:s/>για<text:s/>οποιονδήποτε<text:s/>λόγο<text:s/>τον<text:s/>αναπληρώνει<text:s/>κατά<text:s/>σειρά<text:s/>ο<text:s/>Α΄<text:s/>ή<text:s/>ο<text:s/>Β΄<text:s/>Αντιπρόεδρος.<text:s/>Οι<text:s/>αποφάσεις<text:s/>λαμβάνονται<text:s/>με<text:s/>πλειοψηφία<text:s/>των<text:s/>παρόντων<text:s/>μελών.<text:s/>Σε<text:s/>περίπτωση<text:s/>ισοψη-<text:s/>φίας<text:s/>υπερισχύει<text:s/>η<text:s/>άποψη<text:s/>με<text:s/>την<text:s/>οποία<text:s/>τάχθηκε<text:s/>αυτός<text:s/>που<text:s/>προεδρεύει.</text:span></text:p>
      <text:p text:style-name="P123"><text:span text:style-name="T123_1">5.<text:s/>Χρέη<text:s/>Γραμματέα<text:s/>του<text:s/>Δ.Σ.<text:s/>εκτελεί<text:s/>υπάλληλος<text:s/>του<text:s/>Ε.Ο.Φ.<text:s/>που<text:s/>ορίζεται<text:s/>μαζί<text:s/>με<text:s/>τον<text:s/>αναπληρωτή<text:s/>του<text:s/>με<text:s/>απόφαση<text:s/>του<text:s/>Προέδρου<text:s/>του<text:s/>Ε.Ο.Φ.<text:s/>Η<text:s/>αποζημίωσή<text:s/>του<text:s/>καθορίζεται<text:s/>σύμφωνα<text:s/>με<text:s/>τις<text:s/>διατάξεις<text:s/>του<text:s/>άρθρου<text:s/>17<text:s/>του<text:s/>ν.<text:s/>3205/2003<text:s/>(ΦΕΚ<text:s/>297<text:s/>Α΄).</text:span></text:p>
      <text:p text:style-name="P124"><text:span text:style-name="T124_1">6.<text:s/>Η<text:s/>τακτική<text:s/>εκπλήρωση<text:s/>των<text:s/>καθηκόντων<text:s/>που<text:s/>απορρέουν<text:s/>από<text:s/>τον<text:s/>παρόντα<text:s/>νόμο<text:s/>αποτελεί<text:s/>υπηρεσιακό<text:s/>καθήκον<text:s/>του<text:s/>Προέδρου<text:s/>και<text:s/>των<text:s/>Αντιπροέδρων<text:s/>του<text:s/>Ε.Ο.Φ.<text:s/>Σε<text:s/>περίπτωση<text:s/>παράβασης<text:s/>των<text:s/>καθηκόντων<text:s/>τους<text:s/>αυτών,<text:s/>υπέχουν<text:s/>όλες<text:s/>τις<text:s/>αστικές<text:s/>και<text:s/>ποινικές<text:s/>κυρώσεις<text:s/>των<text:s/>δημοσίων<text:s/>υπαλλήλων.<text:s/>Η<text:s/>αδικαιολόγητη<text:s/>αποχή<text:s/>από<text:s/>την<text:s/>εκπλήρωση<text:s/>των<text:s/>καθηκόντων<text:s/>τους<text:s/>αποτελεί<text:s/>λόγο<text:s/>αντικατάστασής<text:s/>τους.»</text:span></text:p>
      <text:p text:style-name="P125"><text:span text:style-name="T125_1">2.</text:span><text:span text:style-name="T125_2"><text:s/>Το<text:s/>άρθρο<text:s/>6<text:s/>του<text:s/>ν.<text:s/>1316/1983<text:s/>αντικαθίσταται<text:s/>ως<text:s/>εξής:</text:span></text:p>
      <text:p text:style-name="P126"><text:span text:style-name="T126_1">«Άρθρο<text:s/>6</text:span></text:p>
      <text:p text:style-name="P127"><text:span text:style-name="T127_1">Αρμοδιότητες<text:s/>Διοικητικού<text:s/>Συμβουλίου<text:s/></text:span></text:p>
      <text:p text:style-name="P128"><text:span text:style-name="T128_1">-Προέδρου<text:s/>-<text:s/>Αντιπροέδρων</text:span></text:p>
      <text:p text:style-name="P129"><text:span text:style-name="T129_1">Ι.<text:s/>Το<text:s/>Διοικητικό<text:s/>Συμβούλιο:</text:span></text:p>
      <text:p text:style-name="P130"><text:span text:style-name="T130_1">1.<text:s/>Μελετά,<text:s/>γνωμοδοτεί<text:s/>και<text:s/>εισηγείται<text:s/>τα<text:s/>αναγκαία<text:s/>νομοθετικά<text:s/>μέτρα<text:s/>για<text:s/>τη<text:s/>βελτίωση<text:s/>της<text:s/>οργάνωσης<text:s/>και<text:s/>λειτουργίας<text:s/>του<text:s/>Οργανισμού.</text:span></text:p>
      <text:p text:style-name="P131"><text:span text:style-name="T131_1">2.<text:s/>Καταρτίζει<text:s/>και<text:s/>υποβάλλει<text:s/>για<text:s/>έγκριση<text:s/>στον<text:s/>Υπουργό<text:s/>Υγείας<text:s/>και<text:s/>Κοινωνικής<text:s/>Αλληλεγγύης,<text:s/>σύμφωνα<text:s/>με<text:s/>τη<text:s/>διαδικασία<text:s/>που<text:s/>προβλέπεται<text:s/>από<text:s/>τον<text:s/>παρόντα<text:s/>νόμο,<text:s/>όλους<text:s/>τους<text:s/>κανονισμούς<text:s/>και<text:s/>ειδικότερα:</text:span></text:p>
      <text:p text:style-name="P132"><text:span text:style-name="T132_1">α)<text:s/>κανονισμό<text:s/>για<text:s/>τη<text:s/>λειτουργία<text:s/>του<text:s/>Ε.Ο.Φ.,<text:s/>τη<text:s/>σύνθεση<text:s/>και<text:s/>οργάνωση<text:s/>των<text:s/>υπηρεσιών<text:s/>του<text:s/>και<text:s/>την<text:s/>υπηρεσιακή<text:s/>κατάσταση<text:s/>του<text:s/>προσωπικού<text:s/>του,</text:span></text:p>
      <text:p text:style-name="P133"><text:span text:style-name="T133_1">β)<text:s/>όλους<text:s/>τους<text:s/>κανονισμούς<text:s/>και<text:s/>οργανισμούς<text:s/>των<text:s/>εταιρειών<text:s/>που<text:s/>συμμετέχει<text:s/>ο<text:s/>Ε.Ο.Φ.,</text:span></text:p>
      <text:p text:style-name="P134"><text:span text:style-name="T134_1">γ)<text:s/>κανονισμό<text:s/>είσπραξης<text:s/>και<text:s/>διαχείρισης<text:s/>των<text:s/>πόρων,<text:s/>καθώς<text:s/>και<text:s/>τοποθέτηση<text:s/>των<text:s/>κεφαλαίων,</text:span></text:p>
      <text:p text:style-name="P135"><text:span text:style-name="T135_1">δ)<text:s/>κανονισμό<text:s/>προμήθειας<text:s/>υλικού<text:s/>και<text:s/>κάθε<text:s/>άλλον<text:s/>κανονισμό<text:s/>που<text:s/>θα<text:s/>κριθεί<text:s/>σκόπιμος.</text:span></text:p>
      <text:p text:style-name="P136"><text:span text:style-name="T136_1">3.<text:s/>Καταρτίζει<text:s/>τον<text:s/>προϋπολογισμό,<text:s/>ισολογισμό<text:s/>και<text:s/>απολογισμό.</text:span></text:p>
      <text:p text:style-name="P137"><text:span text:style-name="T137_1">4.<text:s/>Υποβάλλει<text:s/>στον<text:s/>Υπουργό<text:s/>Υγείας<text:s/>και<text:s/>Κοινωνικής<text:s/>Αλληλεγγύης<text:s/>μετά<text:s/>το<text:s/>τέλος<text:s/>κάθε<text:s/>χρόνου<text:s/>και<text:s/>μέσα<text:s/>στο<text:s/>πρώτο<text:s/>τρίμηνο<text:s/>του<text:s/>επόμενου<text:s/>έτους<text:s/>λεπτομερή<text:s/>έκθεση<text:s/>πεπραγμένων<text:s/>του<text:s/>Διοικητικού<text:s/>Συμβουλίου.</text:span></text:p>
      <text:p text:style-name="P138"><text:span text:style-name="T138_1">5.<text:s/>Ελέγχει<text:s/>τις<text:s/>πράξεις<text:s/>των<text:s/>λοιπών<text:s/>οργάνων<text:s/>του<text:s/>Ε.Ο.Φ.</text:span></text:p>
      <text:p text:style-name="P139"><text:span text:style-name="T139_1">6.<text:s/>Με<text:s/>την<text:s/>επιφύλαξη<text:s/>των<text:s/>διατάξεων<text:s/>του<text:s/>παρόντος<text:s/>άρθρου<text:s/>και<text:s/>του<text:s/>άρθρου<text:s/>5,<text:s/>όπου<text:s/>αλλού<text:s/>αναφέρεται<text:s/>το<text:s/>Διοικητικό<text:s/>Συμβούλιο<text:s/>Ε.Ο.Φ.,<text:s/>νοείται<text:s/>ο<text:s/>Πρόεδρος<text:s/>του<text:s/>Ε.Ο.Φ.</text:span></text:p>
      <text:p text:style-name="P140"><text:span text:style-name="T140_1">II.<text:s/>Ο<text:s/>Πρόεδρος<text:s/>ασκεί<text:s/>όλα<text:s/>τα<text:s/>δικαιώματα<text:s/>που<text:s/>προκύπτουν<text:s/>από<text:s/>τον<text:s/>παρόντα<text:s/>νόμο<text:s/>και<text:s/>ειδικότερα:</text:span></text:p>
      <text:p text:style-name="P141"><text:span text:style-name="T141_1">1.<text:s/>Αποφασίζει<text:s/>για<text:s/>όλα<text:s/>τα<text:s/>ζητήματα<text:s/>διοίκησης<text:s/>και<text:s/>διαχείρισης<text:s/>του<text:s/>Οργανισμού,<text:s/>εφόσον<text:s/>δεν<text:s/>υπάγονται<text:s/>στην<text:s/>αρμοδιότητα<text:s/>άλλων<text:s/>οργάνων.<text:s/>Ασκεί<text:s/>όλα<text:s/>τα<text:s/>δικαιώματα,<text:s/>εισηγείται<text:s/>ή<text:s/>επιβάλλει<text:s/>όλες<text:s/>τις<text:s/>κυρώσεις<text:s/>που<text:s/>προβλέ-<text:s/>πονται<text:s/>από<text:s/>τον<text:s/>παρόντα<text:s/>νόμο.</text:span></text:p>
      <text:p text:style-name="P142"><text:span text:style-name="T142_1">2.<text:s/>Είναι<text:s/>προϊστάμενος<text:s/>όλων<text:s/>των<text:s/>υπηρεσιών,<text:s/>τις<text:s/>οποίες<text:s/>εποπτεύει<text:s/>και<text:s/>ελέγχει.<text:s/>Λαμβάνει<text:s/>κάθε<text:s/>φορά<text:s/>τα<text:s/>κατάλληλα<text:s/>κατά<text:s/>την<text:s/>κρίση<text:s/>του<text:s/>μέτρα<text:s/>για<text:s/>την<text:s/>πιο<text:s/>εύρυθμη<text:s/>και<text:s/>αποδοτικότερη<text:s/>λειτουργία<text:s/>των<text:s/>υπηρεσιών<text:s/>και<text:s/>των<text:s/>λοιπών<text:s/>οργάνων<text:s/>και<text:s/>επιτροπών<text:s/>του<text:s/>Οργανισμού.</text:span></text:p>
      <text:p text:style-name="P143"><text:span text:style-name="T143_1">3.<text:s/>Αποφασίζει<text:s/>την<text:s/>πρόσληψη,<text:s/>την<text:s/>προαγωγή,<text:s/>την<text:s/>απόσπαση,<text:s/>τη<text:s/>μονιμοποίηση<text:s/>ή<text:s/>απόλυση<text:s/>του<text:s/>προσωπικού<text:s/>του<text:s/>Ε.Ο.Φ.,<text:s/>εφαρμόζοντας<text:s/>κάθε<text:s/>φορά<text:s/>τη<text:s/>νομοθεσία<text:s/>που<text:s/>ισχύει.</text:span></text:p>
      <text:p text:style-name="P144"><text:span text:style-name="T144_1">4.<text:s/>Εκπροσωπεί<text:s/>τον<text:s/>Οργανισμό<text:s/>σε<text:s/>όλες<text:s/>του<text:s/>τις<text:s/>σχέσεις<text:s/>και<text:s/>συναλλαγές<text:s/>με<text:s/>κάθε<text:s/>τρίτο<text:s/>σε<text:s/>όλα<text:s/>τα<text:s/>δικαστήρια<text:s/>κάθε<text:s/>βαθμού<text:s/>και<text:s/>δικαιοδοσίας.<text:s/>Στις<text:s/>περιπτώσεις<text:s/>που<text:s/>απαιτείται<text:s/>από<text:s/>το<text:s/>νόμο<text:s/>η<text:s/>προσωπική<text:s/>εμφάνιση<text:s/>του<text:s/>Προέδρου<text:s/>σαν<text:s/>εκπροσώπου<text:s/>του<text:s/>Ε.Ο.Φ.<text:s/>στα<text:s/>δικαστήρια,<text:s/>αυτή<text:s/>γίνεται<text:s/>από<text:s/>τον<text:s/>νομικό<text:s/>σύμβουλο<text:s/>ή<text:s/>άλλο<text:s/>δικηγόρο<text:s/>με<text:s/>ειδική<text:s/>εξουσιοδότηση.<text:s/>Όταν<text:s/>επιβάλλεται<text:s/>στον<text:s/>Ε.Ο.Φ.<text:s/>όρκος,<text:s/>τότε<text:s/>αυτός<text:s/>δίδεται<text:s/>από<text:s/>τον<text:s/>Πρόεδρο<text:s/>ή<text:s/>άλλο<text:s/>μέλος<text:s/>του<text:s/>Δ.Σ.<text:s/>ή<text:s/>υπάλληλο<text:s/>του<text:s/>Ε.Ο.Φ.<text:s/>που<text:s/>ορίζεται<text:s/>με<text:s/>απόφαση<text:s/>του<text:s/>Δ.Σ.<text:s/>ύστερα<text:s/>από<text:s/>πρόταση<text:s/>του<text:s/>Προέδρου.</text:span></text:p>
      <text:p text:style-name="P145"><text:span text:style-name="T145_1">5.<text:s/>Αποφασίζει<text:s/>την<text:s/>έγκριση<text:s/>δαπανών<text:s/>και<text:s/>την<text:s/>κατάρτιση<text:s/>ή<text:s/>λύση<text:s/>κάθε<text:s/>σύμβασης.</text:span></text:p>
      <text:p text:style-name="P146"><text:span text:style-name="T146_1">6.<text:s/>Φροντίζει<text:s/>για<text:s/>όλα<text:s/>τα<text:s/>θέματα<text:s/>που<text:s/>αφορούν<text:s/>την<text:s/>εκτέλεση<text:s/>συμβάσεων<text:s/>προμηθειών<text:s/>αγορών<text:s/>ή<text:s/>μισθώσεων<text:s/>και<text:s/>ιδιαίτερα<text:s/>για<text:s/>το<text:s/>αν<text:s/>τηρήθηκαν<text:s/>οι<text:s/>όροι<text:s/>και<text:s/>οι<text:s/>προδιαγραφές<text:s/>που<text:s/>προβλέπονται<text:s/>από<text:s/>τους<text:s/>κανονισμούς.</text:span></text:p>
      <text:p text:style-name="P147"><text:span text:style-name="T147_1">7.<text:s/>Υπογράφει<text:s/>κάθε<text:s/>έγγραφο<text:s/>του<text:s/>Ε.Ο.Φ.<text:s/>και<text:s/>κάθε<text:s/>σύμβαση<text:s/>αυτού<text:s/>προς<text:s/>τρίτους.</text:span></text:p>
      <text:p text:style-name="P148"><text:span text:style-name="T148_1">8.<text:s/>Σε<text:s/>επείγουσες<text:s/>περιπτώσεις<text:s/>λαμβάνει<text:s/>τα<text:s/>απαιτούμε-<text:s/>να<text:s/>κατά<text:s/>την<text:s/>κρίση<text:s/>του<text:s/>έκτακτα<text:s/>διοικητικά<text:s/>ή<text:s/>συντηρητικά<text:s/>μέτρα<text:s/>αρμοδιότητας<text:s/>του<text:s/>Ε.Ο.Φ.<text:s/>για<text:s/>την<text:s/>προστασία<text:s/>της<text:s/>δημόσιας<text:s/>υγείας<text:s/>από<text:s/>προϊόντα<text:s/>της<text:s/>αρμοδιότητας<text:s/>του<text:s/>Ε.Ο.Φ.,<text:s/>των<text:s/>οποίων<text:s/>η<text:s/>παραγωγή,<text:s/>εισαγωγή,<text:s/>διακίνηση<text:s/>και<text:s/>γενικά<text:s/>η<text:s/>κυκλοφορία<text:s/>δεν<text:s/>ανταποκρίνονται<text:s/>στις<text:s/>νόμιμες<text:s/>προδιαγραφές.<text:s/>Τα<text:s/>μέτρα<text:s/>αυτά<text:s/>επικυρώνονται<text:s/>ή<text:s/>τροποποιούνται<text:s/>ή<text:s/>αίρονται<text:s/>με<text:s/>απόφαση<text:s/>του<text:s/>Δ.Σ.<text:s/>που<text:s/>συγκαλείται<text:s/>το<text:s/>αργότερο<text:s/>σε<text:s/>είκοσι<text:s/>(20)<text:s/>ημέρες.</text:span></text:p>
      <text:p text:style-name="P149"><text:span text:style-name="T149_1">9.<text:s/>Εισηγείται<text:s/>και<text:s/>προτείνει<text:s/>στο<text:s/>Δ.Σ.<text:s/>κάθε<text:s/>ζήτημα<text:s/>της<text:s/>αρμοδιότητάς<text:s/>του.</text:span></text:p>
      <text:p text:style-name="P150"><text:span text:style-name="T150_1">10.<text:s/>Αποφασίζει<text:s/>για<text:s/>τη<text:s/>σύσταση<text:s/>γνωμοδοτικών<text:s/>επιτροπών<text:s/>και<text:s/>την<text:s/>ανάθεση<text:s/>συγκεκριμένων<text:s/>έργων<text:s/>από<text:s/>στελέχη<text:s/>του<text:s/>οργανισμού<text:s/>ή<text:s/>τρίτα<text:s/>πρόσωπα,<text:s/>τα<text:s/>οποία<text:s/>επεξεργάζονται<text:s/>θέματα<text:s/>που<text:s/>αφορούν<text:s/>τον<text:s/>οργανισμό<text:s/>και<text:s/>υποβάλλουν<text:s/>σχετικές<text:s/>εισηγήσεις<text:s/>καθορίζοντας<text:s/>ταυτόχρονα<text:s/>την<text:s/>έκταση<text:s/>και<text:s/>διάρκεια<text:s/>τους.<text:s/>Με<text:s/>την<text:s/>ίδια<text:s/>απόφαση<text:s/>καθορίζονται<text:s/>οι<text:s/>όροι<text:s/>για<text:s/>τη<text:s/>λειτουργία<text:s/>τους,<text:s/>το<text:s/>χρονοδιάγραμμα<text:s/>για<text:s/>την<text:s/>υποβολή<text:s/>των<text:s/>εισηγήσεων<text:s/>τους.<text:s/>Το<text:s/>ύψος<text:s/>της<text:s/>αποζημίωσης<text:s/>των<text:s/>μελών<text:s/>των<text:s/>ανωτέρω<text:s/>επιτροπών<text:s/>καθορίζεται<text:s/>με<text:s/>κοινή<text:s/>απόφαση<text:s/>των<text:s/>Υπουργών<text:s/>Οικονομίας<text:s/>και<text:s/>Οικονομικών<text:s/>και<text:s/>Υγείας<text:s/>και<text:s/>Κοινωνικής<text:s/>Αλληλεγγύης.</text:span></text:p>
      <text:p text:style-name="P151"><text:span text:style-name="T151_1">11.<text:s/>Δύναται<text:s/>να<text:s/>αναθέτει<text:s/>ορισμένες<text:s/>από<text:s/>τις<text:s/>αρμοδιότητες<text:s/>του<text:s/>σε<text:s/>μέλος<text:s/>ή<text:s/>μέλη<text:s/>του<text:s/>Δ.Σ.,<text:s/>καθώς<text:s/>επίσης<text:s/>στους<text:s/>διευθυντές,<text:s/>τους<text:s/>τμηματάρχες<text:s/>και<text:s/>τους<text:s/>υπαλλήλους<text:s/>του<text:s/>Οργανισμού.</text:span></text:p>
      <text:p text:style-name="P152"><text:span text:style-name="T152_1">III.<text:s/>Με<text:s/>απόφαση<text:s/>του<text:s/>Υπουργού<text:s/>Υγείας<text:s/>και<text:s/>Κοινωνικής<text:s/>Αλληλεγγύης,<text:s/>που<text:s/>εκδίδεται<text:s/>μετά<text:s/>από<text:s/>πρόταση<text:s/>του<text:s/>Προέδρου<text:s/>του<text:s/>Ε.Ο.Φ.,<text:s/>ορίζονται<text:s/>οι<text:s/>αρμοδιότητες<text:s/>των<text:s/>Αντιπροέδρων.<text:s/>Ο<text:s/>Πρόεδρος<text:s/>του<text:s/>Ε.Ο.Φ.<text:s/>υποβάλλει<text:s/>την<text:s/>πρόταση<text:s/>του<text:s/>εντός<text:s/>μηνός<text:s/>από<text:s/>την<text:s/>ανάληψη<text:s/>των<text:s/>καθηκόντων<text:s/>του.<text:s/>Οι<text:s/>Αντιπρόεδροι<text:s/>Α΄<text:s/>και<text:s/>Β΄<text:s/>αναπληρώνουν<text:s/>με<text:s/>την<text:s/>ίδια<text:s/>σειρά<text:s/>τον<text:s/>Πρόεδρο<text:s/>στα<text:s/>καθήκοντά<text:s/>του<text:s/>όταν<text:s/>απουσιάζει<text:s/>ή<text:s/>κωλύεται.»</text:span></text:p>
      <text:p text:style-name="P153"><text:span text:style-name="T153_1">3.</text:span><text:span text:style-name="T153_2"><text:s/>Το<text:s/>άρθρο<text:s/>7<text:s/>του<text:s/>ν.<text:s/>1316/1983<text:s/>αντικαθίσταται<text:s/>ως<text:s/>εξής:</text:span></text:p>
      <text:p text:style-name="P154"><text:span text:style-name="T154_1">«Άρθρο<text:s/>7</text:span></text:p>
      <text:p text:style-name="P155"><text:span text:style-name="T155_1">Γενικό<text:s/>Συμβούλιο<text:s/>και<text:s/>Συμβούλιο<text:s/>Διαχείρισης<text:s/>Κρίσεων</text:span></text:p>
      <text:p text:style-name="P156"><text:span text:style-name="T156_1">Α.<text:s/>Γενικό<text:s/>Συμβούλιο</text:span></text:p>
      <text:p text:style-name="P157"><text:span text:style-name="T157_1">1.<text:s/>Το<text:s/>Γενικό<text:s/>Συμβούλιο<text:s/>του<text:s/>Ε.Ο.Φ.<text:s/>λειτουργεί<text:s/>συμβουλευτικά<text:s/>στον<text:s/>Πρόεδρο<text:s/>του<text:s/>Ε.Ο.Φ.<text:s/>και<text:s/>εξετάζει<text:s/>την<text:s/>πορεία<text:s/>και<text:s/>το<text:s/>έργο<text:s/>του<text:s/>Ε.Ο.Φ.<text:s/>και<text:s/>προτείνει<text:s/>κάθε<text:s/>μέτρο<text:s/>που<text:s/>κρίνει<text:s/>σκόπιμο<text:s/>για<text:s/>την<text:s/>πραγματοποίηση<text:s/>του<text:s/>σκοπού<text:s/>και<text:s/>των<text:s/>στόχων<text:s/>αυτού.</text:span></text:p>
      <text:p text:style-name="P158"><text:span text:style-name="T158_1">2.<text:s/>Η<text:s/>πλήρης<text:s/>σύνθεση<text:s/>και<text:s/>λειτουργία<text:s/>καθορίζεται<text:s/>με<text:s/>απόφαση<text:s/>του<text:s/>Υπουργού<text:s/>Υγείας<text:s/>και<text:s/>Κοινωνικής<text:s/>Αλληλεγγύης,<text:s/>ύστερα<text:s/>από<text:s/>εισήγηση<text:s/>του<text:s/>Προέδρου<text:s/>του<text:s/>Ε.Ο.Φ.</text:span></text:p>
      <text:p text:style-name="P159"><text:span text:style-name="T159_1">Β.<text:s/>Συμβούλιο<text:s/>Διαχείρισης<text:s/>Κρίσεων</text:span></text:p>
      <text:p text:style-name="P160"><text:span text:style-name="T160_1">1.<text:s/>Συνιστάται<text:s/>στον<text:s/>Ε.Ο.Φ.<text:s/>Συμβούλιο<text:s/>Διαχείρισης<text:s/>Κρίσεων<text:s/>με<text:s/>σκοπό<text:s/>την<text:s/>προστασία<text:s/>της<text:s/>δημόσιας<text:s/>υγείας<text:s/>στο<text:s/>οποίο<text:s/>προεδρεύει<text:s/>ο<text:s/>Πρόεδρος<text:s/>του<text:s/>Ε.Ο.Φ.</text:span></text:p>
      <text:p text:style-name="P161"><text:span text:style-name="T161_1">2.<text:s/>Η<text:s/>πλήρης<text:s/>σύνθεση<text:s/>και<text:s/>λειτουργία<text:s/>του<text:s/>καθορίζεται<text:s/>με<text:s/>απόφαση<text:s/>του<text:s/>Υπουργού<text:s/>Υγείας<text:s/>και<text:s/>Κοινωνικής<text:s/>Αλληλεγγύης,<text:s/>ύστερα<text:s/>από<text:s/>εισήγηση<text:s/>του<text:s/>Προέδρου<text:s/>του<text:s/>Ε.Ο.Φ.»</text:span></text:p>
      <text:h text:style-name="P162" text:outline-level="6"><text:span text:style-name="T162_1">Άρθρο<text:s/>26</text:span></text:h>
      <text:p text:style-name="P163"><text:span text:style-name="T163_1">Διοικητές,<text:s/>Υποδιοικητές<text:s/>των<text:s/>Δ.Υ.ΠΕ.,<text:s/>καθώς<text:s/>και<text:s/>Διοικητές,<text:s/>Υποδιοικητές<text:s/>των<text:s/>εποπτευόμενων<text:s/>Φ.Π.Υ.ΥΚ.Α.<text:s/>οι<text:s/>οποίοι<text:s/>είναι<text:s/>υπάλληλοι<text:s/>Υπουργείων<text:s/>ή<text:s/>άλλων<text:s/>Δημόσιων<text:s/>Υπηρεσιών<text:s/>ή<text:s/>Ν.Π.Δ.Δ.<text:s/>ή<text:s/>ΟΤΑ<text:s/>Α΄<text:s/>και<text:s/>Β΄<text:s/>βαθμού,<text:s/>εφόσον<text:s/>έχουν<text:s/>συμπληρώσει<text:s/>διετή<text:s/>υπηρεσία<text:s/>σε<text:s/>θέση<text:s/>Διοικητή<text:s/>ή<text:s/>Υποδιοικητή,<text:s/>μπορούν<text:s/>να<text:s/>μεταταχθούν<text:s/>στο<text:s/>Υπουργείο<text:s/>Υγείας<text:s/>και<text:s/>Κοινωνικής<text:s/>Αλληλεγγύης<text:s/>ή<text:s/>σε<text:s/>Ν.Π.Δ.Δ.<text:s/>που<text:s/>εποπτεύονται<text:s/>από<text:s/>αυτό.</text:span></text:p>
      <text:p text:style-name="P164"><text:span text:style-name="T164_1">Η<text:s/>μετάταξη<text:s/>διενεργείται<text:s/>με<text:s/>κοινή<text:s/>απόφαση<text:s/>του<text:s/>Υπουργείου<text:s/>Υγείας<text:s/>και<text:s/>Κοινωνικής<text:s/>Αλληλεγγύης<text:s/>και<text:s/>του<text:s/>κατά<text:s/>περίπτωση<text:s/>αρμόδιου<text:s/>Υπουργού,<text:s/>χωρίς<text:s/>να<text:s/>απαιτείται<text:s/>γνώμη<text:s/>του<text:s/>υπηρεσιακού<text:s/>συμβουλίου,<text:s/>μετά<text:s/>από<text:s/>αίτηση<text:s/>του<text:s/>υπαλλήλου.</text:span></text:p>
      <text:p text:style-name="P165"><text:span text:style-name="T165_1">Η<text:s/>μετάταξη<text:s/>γίνεται<text:s/>σε<text:s/>κενή<text:s/>οργανική<text:s/>θέση<text:s/>του<text:s/>ίδιου<text:s/>κλάδου<text:s/>και<text:s/>κατηγορίας.<text:s/>Σε<text:s/>περίπτωση<text:s/>μη<text:s/>ύπαρξης<text:s/>κενής<text:s/>οργανικής<text:s/>θέσης,<text:s/>η<text:s/>μετάταξη<text:s/>γίνεται<text:s/>σε<text:s/>προσωρινή<text:s/>θέση<text:s/>η<text:s/>οποία<text:s/>συστήνεται<text:s/>με<text:s/>την<text:s/>απόφαση<text:s/>μετάταξης<text:s/>και<text:s/>καταργείται<text:s/>με<text:s/>την<text:s/>καθ’<text:s/>οιονδήποτε<text:s/>τρόπο<text:s/>αποχώρηση<text:s/>του<text:s/>υπαλλήλου.</text:span></text:p>
      <text:h text:style-name="P166" text:outline-level="6"><text:span text:style-name="T166_1">Άρθρο<text:s/>27</text:span></text:h>
      <text:p text:style-name="P167"><text:span text:style-name="T167_1">Η<text:s/>ισχύς<text:s/>της<text:s/>παρ.<text:s/>29<text:s/>του<text:s/>άρθρου<text:s/>13<text:s/>του<text:s/>ν.<text:s/>2955/2001<text:s/>και<text:s/>της<text:s/>παρ.<text:s/>γ΄<text:s/>περ.<text:s/>1<text:s/>του<text:s/>άρθρου<text:s/>29<text:s/>του<text:s/>ν.<text:s/>3209/2003<text:s/>εφαρμόζεται<text:s/>και<text:s/>στους<text:s/>Ιατρούς<text:s/>-<text:s/>Παθολόγους,<text:s/>οι<text:s/>οποίοι<text:s/>υπηρετούν<text:s/>στο<text:s/>Ογκολογικό<text:s/>-<text:s/>Χημειοθεραπευτικό<text:s/>Τμήμα<text:s/>του<text:s/>υπαγόμενου<text:s/>στο<text:s/>Ιδρυμα<text:s/>Κοινωνικών<text:s/>Ασφαλίσεων<text:s/>Β΄<text:s/>Νοσοκομείου<text:s/>ΙΚΑ<text:s/>-<text:s/>θεσσαλονίκης.<text:s/>Η<text:s/>παρούσα<text:s/>ρύθμιση<text:s/>ισχύει<text:s/>έως<text:s/>30<text:s/>Ιουνίου<text:s/>2009.</text:span></text:p>
      <text:h text:style-name="P168" text:outline-level="6"><text:span text:style-name="T168_1">Άρθρο<text:s/>28</text:span></text:h>
      <text:p text:style-name="P169"><text:span text:style-name="T169_1">Η<text:s/>μισθοδοσία<text:s/>του<text:s/>πάσης<text:s/>φύσεως<text:s/>προσωπικού<text:s/>του<text:s/>Νομικού<text:s/>Προσώπου<text:s/>Δημοσίου<text:s/>Δικαίου<text:s/>με<text:s/>την<text:s/>επωνυμία<text:s/>«Κέντρο<text:s/>Εκπαιδεύσεως<text:s/>και<text:s/>Αποκαταστάσεως<text:s/>Τυφλών»<text:s/>(Κ.Ε.Α.Τ.)<text:s/>καταβάλλεται,<text:s/>από<text:s/>1.1.2009,<text:s/>από<text:s/>τον<text:s/>Κρατικό<text:s/>Προϋπολογισμό.<text:s/>Για<text:s/>την<text:s/>κάλυψη<text:s/>της<text:s/>δαπάνης<text:s/>αυτής<text:s/>εγγράφεται<text:s/>σχετική<text:s/>πίστωση<text:s/>στον<text:s/>προϋπολογισμό<text:s/>του<text:s/>Υπουργείου<text:s/>Υγείας<text:s/>και<text:s/>Κοινωνικής<text:s/>Αλληλεγγύης.</text:span></text:p>
      <text:h text:style-name="P170" text:outline-level="6"><text:span text:style-name="T170_1">Άρθρο<text:s/>29</text:span></text:h>
      <text:p text:style-name="P171"><text:span text:style-name="T171_1">Στην<text:s/>τρίτη<text:s/>παράγραφο<text:s/>του<text:s/>πρώτου<text:s/>άρθρου<text:s/>του<text:s/>ν.<text:s/>3527/2007,<text:s/>προστίθεται<text:s/>περίπτωση<text:s/>ε΄<text:s/>ως<text:s/>εξής:</text:span></text:p>
      <text:p text:style-name="P172"><text:span text:style-name="T172_1">«ε.<text:s/>Σε<text:s/>περίπτωση<text:s/>παρέλευσης<text:s/>της<text:s/>διάρκειας<text:s/>της<text:s/>Αστικής<text:s/>μη<text:s/>Κερδοσκοπικής<text:s/>Εταιρείας<text:s/>με<text:s/>το<text:s/>διακριτικό<text:s/>τίτλο<text:s/>«ΑΝΒΕΡ<text:s/>ΑΜΚΕ»<text:s/>και<text:s/>μη<text:s/>ανανέωσης<text:s/>της,<text:s/>η<text:s/>υποκατάσταση<text:s/>της<text:s/>είναι<text:s/>δυνατή<text:s/>με<text:s/>συμφωνία<text:s/>των<text:s/>λοιπών<text:s/>συμβαλλόμενων<text:s/>μερών.<text:s/>Η<text:s/>τροποποίηση<text:s/>της<text:s/>σύμβασης<text:s/>για<text:s/>την<text:s/>εκτέλεση<text:s/>του<text:s/>κληροδοτήματος<text:s/>της<text:s/>Μαρίας<text:s/>Βεργωτή<text:s/>προς<text:s/>το<text:s/>Γενικό<text:s/>Νοσοκομείο<text:s/>Κεφαλληνίας,<text:s/>ως<text:s/>εκ<text:s/>της<text:s/>υποκατάστασης,<text:s/>είναι<text:s/>ισχυρή<text:s/>με<text:s/>την<text:s/>έκδοση<text:s/>σχετικής<text:s/>διαπιστωτικής<text:s/>πράξης<text:s/>του<text:s/>Υπουργού<text:s/>Υγείας<text:s/>και<text:s/>Κοινωνικής<text:s/>Αλληλεγγύης.»</text:span></text:p>
      <text:h text:style-name="P173" text:outline-level="6"><text:span text:style-name="T173_1">Άρθρο<text:s/>30</text:span></text:h>
      <text:p text:style-name="P174"><text:span text:style-name="T174_1">1.</text:span><text:span text:style-name="T174_2"><text:s/>Στην<text:s/>παρ.<text:s/>1<text:s/>του<text:s/>άρθρου<text:s/>13<text:s/>του<text:s/>ν.<text:s/>2646/1998<text:s/>(ΦΕΚ<text:s/>236<text:s/>Α΄)<text:s/>προστίθεται<text:s/>νέα<text:s/>περίπτωση<text:s/>δ΄<text:s/>ως<text:s/>εξής:</text:span></text:p>
      <text:p text:style-name="P175"><text:span text:style-name="T175_1">«δ.<text:s/>Δίκτυο<text:s/>Κέντρων<text:s/>Στήριξης<text:s/>Ατόμων<text:s/>με<text:s/>Αναπηρίες<text:s/>Σκοπός<text:s/>των<text:s/>Κέντρων<text:s/>είναι<text:s/>η<text:s/>διάγνωση,<text:s/>η<text:s/>θεραπεία,<text:s/>η<text:s/>ψυχολογική<text:s/>και<text:s/>κοινωνική<text:s/>υποστήριξη<text:s/>και<text:s/>προεπαγγελ-<text:s/>ματική<text:s/>κατάρτιση<text:s/>ατόμων<text:s/>όλων<text:s/>των<text:s/>ηλικιών<text:s/>με<text:s/>κινητικά<text:s/>και<text:s/>νοητικά<text:s/>προβλήματα,<text:s/>καθώς<text:s/>και<text:s/>ετέρων<text:s/>ευπαθών<text:s/>ομάδων<text:s/>του<text:s/>πληθυσμού<text:s/>που<text:s/>χρήζουν<text:s/>υποστήριξης.</text:span></text:p>
      <text:p text:style-name="P176"><text:span text:style-name="T176_1">Τα<text:s/>Κέντρα<text:s/>Στήριξης<text:s/>ΑμεΑ<text:s/>αποτελούν<text:s/>Μονάδες<text:s/>Κοινωνικής<text:s/>Φροντίδας,<text:s/>λειτουργούν<text:s/>ως<text:s/>ανεξάρτητα<text:s/>Νομικά<text:s/>Πρόσωπα<text:s/>Δημοσίου<text:s/>Δικαίου<text:s/>(Ν.Π.Δ.Δ.),<text:s/>υπάγονται<text:s/>στον<text:s/>έλεγχο<text:s/>και<text:s/>την<text:s/>εποπτεία<text:s/>του<text:s/>Διοικητή<text:s/>της<text:s/>οικείας<text:s/>Υγειονομικής<text:s/>Περιφέρειας,<text:s/>διέπονται<text:s/>από<text:s/>τις<text:s/>διατάξεις<text:s/>του<text:s/>ν.<text:s/>3329/2005<text:s/>(ΦΕΚ<text:s/>81<text:s/>Α΄)<text:s/>και<text:s/>έχουν<text:s/>δικό<text:s/>τους<text:s/>προϋπολογισμό,<text:s/>πρωτόκολλο,<text:s/>σφραγίδα,<text:s/>αρχείο<text:s/>και<text:s/>Αριθμό<text:s/>Φορολογικού<text:s/>Μητρώου<text:s/>(ΑΦΜ).»</text:span></text:p>
      <text:p text:style-name="P177"><text:span text:style-name="T177_1">2.</text:span><text:span text:style-name="T177_2"><text:s/>Για<text:s/>την<text:s/>κάλυψη<text:s/>των<text:s/>αναγκών<text:s/>στελέχωσης<text:s/>του<text:s/>Κέντρου<text:s/>στήριξης<text:s/>ΑμεΑ<text:s/>Άμφισσας,<text:s/>το<text:s/>οποίο<text:s/>έχει<text:s/>ήδη<text:s/>αποπερατωθεί,<text:s/>συνιστώνται<text:s/>οκτώ<text:s/>(8)<text:s/>θέσεις<text:s/>διαφόρων<text:s/>κατηγοριών<text:s/>και<text:s/>κλάδων.<text:s/>Η<text:s/>κατανομή<text:s/>των<text:s/>θέσεων<text:s/>στα<text:s/>λοιπά<text:s/>Κέντρα<text:s/>στήριξης,<text:s/>μετά<text:s/>την<text:s/>αποπεράτωση<text:s/>αυτών<text:s/>κατά<text:s/>υπηρεσία,<text:s/>κατηγορία<text:s/>και<text:s/>κλάδο<text:s/>γίνεται<text:s/>με<text:s/>κοινή<text:s/>απόφαση<text:s/>των<text:s/>Υπουργών<text:s/>Εσωτερικών,<text:s/>Οικονομίας<text:s/>και<text:s/>Οικονομικών<text:s/>και<text:s/>Υγείας<text:s/>και<text:s/>Κοινωνικής<text:s/>Αλληλεγγύης.<text:s/>Τα<text:s/>προσόντα<text:s/>διορισμού<text:s/>στα<text:s/>Κέντρα<text:s/>στήριξης<text:s/>καθορίζονται<text:s/>με<text:s/>το<text:s/>προεδρικό<text:s/>διάταγμα<text:s/>της<text:s/>παρ.<text:s/>7<text:s/>του<text:s/>άρθρου<text:s/>6<text:s/>του<text:s/>ν.<text:s/>2646/1998<text:s/>(ΦΕΚ<text:s/>236<text:s/>Α΄).</text:span></text:p>
      <text:h text:style-name="P178" text:outline-level="6"><text:span text:style-name="T178_1">Άρθρο<text:s/>31</text:span></text:h>
      <text:p text:style-name="P179"><text:span text:style-name="T179_1">Η<text:s/>προθεσμία<text:s/>που<text:s/>ορίζεται<text:s/>στο<text:s/>πρώτο<text:s/>εδάφιο<text:s/>της<text:s/>παρ.<text:s/>1<text:s/>του<text:s/>άρθρου<text:s/>21<text:s/>του<text:s/>ν.<text:s/>3581/2007<text:s/>(ΦΕΚ<text:s/>140<text:s/>Α΄)<text:s/>παρατείνεται<text:s/>μέχρι<text:s/>την<text:s/>31.12.2011.</text:span></text:p>
      <text:h text:style-name="P180" text:outline-level="6"><text:span text:style-name="T180_1">Άρθρο<text:s/>32</text:span></text:h>
      <text:p text:style-name="P181"><text:span text:style-name="T18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.</text:span></text:p>
      <text:p text:style-name="P182"><text:span text:style-name="T1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"><text:span text:style-name="T183_1">a</text:span><text:span text:style-name="T183_2">θήνα</text:span><text:span text:style-name="T183_3">,</text:span><text:span text:style-name="T183_4"><text:s/>19<text:s/>Δεκεμβρίου<text:s/>2008</text:span></text:p>
      <text:p text:style-name="P184"><text:span text:style-name="T184_1">Ο<text:s/>ΠΡΟΕΔΡΟΣ<text:s/>ΤΗΣ<text:s/>ΔΗΜΟΚΡΑΤΙΑΣ</text:span></text:p>
      <text:p text:style-name="P185"><text:span text:style-name="T185_1">ΚΑΡΟΛΟΣ<text:s/>ΓΡ.<text:s/>ΠΑΠΟΥΛΙΑΣ</text:span></text:p>
      <text:p text:style-name="P186"><text:span text:style-name="T186_1">ΟΙ<text:s/>ΥΠΟΥΡΓΟΙ</text:span></text:p>
      <text:p text:style-name="P187"><text:span text:style-name="T187_1">ΕΣΩΤΕΡΙΚΩΝ<text:s/>ΟΙΚΟΝΟΜΙΑΣ<text:s/>ΚΑΙ<text:s/>ΟΙΚΟΝΟΜΙΚΩΝ</text:span></text:p>
      <text:p text:style-name="P188"><text:span text:style-name="T188_1">Π.<text:s/>ΠΑΥΛΟΠΟΥΛΟΣ<text:s/>Γ.<text:s/>ΑΛΟΓΟΣΚΟΥΦΗΣ</text:span></text:p>
      <text:p text:style-name="P189"><text:span text:style-name="T189_1">ΕΘΝΙΚΗΣ<text:s/>ΑΜΥΝΑΣ<text:s/>ΑΝΑΠΤΥΞΗΣ</text:span></text:p>
      <text:p text:style-name="P190"><text:span text:style-name="T190_1">Ε.<text:s/>ΜΕΪΜΑΡΑΚΗΣ<text:s/>Χ.<text:s/>ΦΩΛΙΑΣ</text:span></text:p>
      <text:p text:style-name="P191"><text:span text:style-name="T191_1">ΕΘΝΙΚΗΣ<text:s/>ΠΑΙΔΕΙΑΣ<text:s/>ΑΠΑΣΧΟΛΗΣΗΣ</text:span></text:p>
      <text:p text:style-name="P192"><text:span text:style-name="T192_1">ΚΑΙ<text:s/>ΘΡΗΣΚΕΥΜΑΤΩΝ<text:s/>ΚΑΙ<text:s/>ΚΟΙΝΩΝΙΚΗΣ<text:s/>ΠΡΟΣΤΑΣΙΑΣ</text:span></text:p>
      <text:p text:style-name="P193"><text:span text:style-name="T193_1">Ε.<text:s/>ΣΤΥΛΙΑΝΙΔΗΣ<text:s/>Φ.<text:s/>ΠΑΛΛΗ-ΠΕΤΡΑΛΙΑ</text:span></text:p>
      <text:p text:style-name="P194"><text:span text:style-name="T194_1">ΥΓΕΙΑΣ<text:s/>ΚΑΙ<text:s/>ΚΟΙΝΩΝΙΚΗΣ<text:s/>ΑΛΛΗΛΕΓΓΥΗΣ<text:s/>ΠΟΛΙΤΙΣΜΟΥ</text:span></text:p>
      <text:p text:style-name="P195"><text:span text:style-name="T195_1">Δ.<text:s/>ΑΒΡΑΜΟΠΟΥΛΟΣ<text:s/>Μ.-Γ.<text:s/>ΛΙΑΠΗΣ</text:span></text:p>
      <text:p text:style-name="P196"><text:span text:style-name="T196_1">ΕΜΠΟΡΙΚΗΣ<text:s/>ΝΑΥΤΙΛΙΑΣ,<text:s/>ΑΙΓΑΙΟΥ<text:s/>ΚΑΙ<text:s/>ΝΗΣΙΩΤΙΚΗΣ<text:s/>ΠΟΛΙΤΙΚΗΣ</text:span></text:p>
      <text:p text:style-name="P197"><text:span text:style-name="T197_1">Α.<text:s/>ΠΑΠΑΛΗΓΟΥΡΑΣ</text:span></text:p>
      <text:p text:style-name="P198"><text:span text:style-name="T198_1">ΘεωρήθηκεκαιτέθηκεηΜεγάληΣφραγίδατουΚράτους.</text:span></text:p>
      <text:p text:style-name="P199"><text:span text:style-name="T199_1">Αθήνα,<text:s/>23<text:s/>Δεκεμβρίου<text:s/>2008</text:span></text:p>
      <text:p text:style-name="P200"><text:span text:style-name="T200_1">Ο<text:s/>ΕΠΙ<text:s/>ΤΗΣ<text:s/>ΔΙΚΑΙΟΣΥΝΗΣ<text:s/>ΥΠΟΥΡΓΟΣ</text:span></text:p>
      <text:p text:style-name="P201"><text:span text:style-name="T201_1">Σ.<text:s/>ΧΑΤΖΗΓΑΚΗΣ</text:span></text:p>
      <text:p text:style-name="P202"><text:span text:style-name="T202_1">ΕΘΝΙΚΟ<text:s/>ΤΥΠΟΓΡΑΦΕΙΟ</text:span></text:p>
      <text:p text:style-name="P203"><text:span text:style-name="T203_1">ΕΦΗΜΕΡΙΣ<text:s/>ΤΗΣ<text:s/>ΚΥΒΕΡΝΗΣΕΩΣ</text:span></text:p>
      <text:p text:style-name="P204"><text:span text:style-name="T204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5"><text:span text:style-name="T205_1">ΘΕΣΣΑΛΟΝΙΚΗ<text:s/></text:span><text:span text:style-name="T205_2">-<text:s/>Βασ.<text:s/>Όλγας<text:s/>227</text:span></text:p>
          </table:table-cell>
          <table:table-cell table:style-name="Cell2">
            <text:p text:style-name="P206"><text:span text:style-name="T206_1">23104<text:s/>23956</text:span></text:p>
          </table:table-cell>
          <table:table-cell table:style-name="Cell3">
            <text:p text:style-name="P207"><text:span text:style-name="T207_1">ΛΑΡΙΣΑ<text:s/></text:span><text:span text:style-name="T207_2">-<text:s/>Διοικητήριο</text:span></text:p>
          </table:table-cell>
          <table:table-cell table:style-name="Cell4">
            <text:p text:style-name="P208"><text:span text:style-name="T208_1">2410<text:s/>597449</text:span></text:p>
          </table:table-cell>
        </table:table-row>
        <table:table-row table:style-name="Row2">
          <table:table-cell table:style-name="Cell5">
            <text:p text:style-name="P209"><text:span text:style-name="T209_1">ΠΕΙΡΑΙΑΣ<text:s/></text:span><text:span text:style-name="T209_2">-<text:s/>Ευριπίδου<text:s/>63</text:span></text:p>
          </table:table-cell>
          <table:table-cell table:style-name="Cell6">
            <text:p text:style-name="P210"><text:span text:style-name="T210_1">210<text:s/>4135228</text:span></text:p>
          </table:table-cell>
          <table:table-cell table:style-name="Cell7">
            <text:p text:style-name="P211"><text:span text:style-name="T211_1">ΚΕΡΚΥΡΑ<text:s/></text:span><text:span text:style-name="T211_2">-<text:s/>Σαμαρά<text:s/>13</text:span></text:p>
          </table:table-cell>
          <table:table-cell table:style-name="Cell8">
            <text:p text:style-name="P212"><text:span text:style-name="T212_1">26610<text:s/>89122</text:span></text:p>
          </table:table-cell>
        </table:table-row>
        <table:table-row table:style-name="Row3">
          <table:table-cell table:style-name="Cell9">
            <text:p text:style-name="P213"><text:span text:style-name="T213_1">ΠΑΤΡΑ<text:s/></text:span><text:span text:style-name="T213_2">-<text:s/>Κορίνθου<text:s/>327</text:span></text:p>
          </table:table-cell>
          <table:table-cell table:style-name="Cell10">
            <text:p text:style-name="P214"><text:span text:style-name="T214_1">2610<text:s/>638109</text:span></text:p>
          </table:table-cell>
          <table:table-cell table:style-name="Cell11">
            <text:p text:style-name="P215"><text:span text:style-name="T215_1">ΗΡΑΚΛΕΙΟ<text:s/></text:span><text:span text:style-name="T215_2">-<text:s/>Πεδιάδος<text:s/>2</text:span></text:p>
          </table:table-cell>
          <table:table-cell table:style-name="Cell12">
            <text:p text:style-name="P216"><text:span text:style-name="T216_1">2810<text:s/>300781</text:span></text:p>
          </table:table-cell>
        </table:table-row>
        <table:table-row table:style-name="Row4">
          <table:table-cell table:style-name="Cell13">
            <text:p text:style-name="P217"><text:span text:style-name="T217_1">ΙΩΑΝΝΙΝΑ<text:s/></text:span><text:span text:style-name="T217_2">-<text:s/>Διοικητήριο</text:span></text:p>
          </table:table-cell>
          <table:table-cell table:style-name="Cell14">
            <text:p text:style-name="P218"><text:span text:style-name="T218_1">26510<text:s/>87215</text:span></text:p>
          </table:table-cell>
          <table:table-cell table:style-name="Cell15">
            <text:p text:style-name="P219"><text:span text:style-name="T219_1">ΜΥΤΙΛΗΝΗ<text:s/></text:span><text:span text:style-name="T219_2">-Πλ.<text:s/>Κωνσταντινουπόλεως<text:s/>1</text:span></text:p>
          </table:table-cell>
          <table:table-cell table:style-name="Cell16">
            <text:p text:style-name="P220"><text:span text:style-name="T220_1">22510<text:s/>46654</text:span></text:p>
          </table:table-cell>
        </table:table-row>
        <table:table-row table:style-name="Row5">
          <table:table-cell table:style-name="Cell17">
            <text:p text:style-name="P221"><text:span text:style-name="T221_1">ΚΟΜΟΤΗΝΗ<text:s/></text:span><text:span text:style-name="T221_2">-<text:s/>Δημοκρατίας<text:s/>1</text:span></text:p>
          </table:table-cell>
          <table:table-cell table:style-name="Cell18">
            <text:p text:style-name="P222"><text:span text:style-name="T222_1">25310<text:s/>22858</text:span></text:p>
          </table:table-cell>
          <table:table-cell table:style-name="Cell19">
            <text:p text:style-name="P223"/>
          </table:table-cell>
          <table:table-cell table:style-name="Cell20">
            <text:p text:style-name="P224"/>
          </table:table-cell>
        </table:table-row>
      </table:table>
      <text:p text:style-name="P225"><text:span text:style-name="T225_1">ΤΙΜΗ<text:s/>ΠΩΛΗΣΗΣ<text:s/>ΦΥΛΛΩΝ<text:s/>ΤΗΣ<text:s/>ΕΦΗΜΕΡΙΔΟΣ<text:s/>ΤΗΣ<text:s/>ΚΥΒΕΡΝΗΣΕΩΣ</text:span></text:p>
      <text:p text:style-name="P226"><text:span text:style-name="T226_1">Σε<text:s/>έντυπη<text:s/>μορφή</text:span></text:p>
      <text:p text:style-name="P227"><text:span text:style-name="T227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228"><text:span text:style-name="T228_1">Για<text:s/>τα<text:s/>φωτοαντίγραφα<text:s/>Φ.Ε.Κ.<text:s/>σε<text:s/>0,15<text:s/>€<text:s/>ανά<text:s/>σελίδα.</text:span></text:p>
      <text:p text:style-name="P229"><text:span text:style-name="T229_1">Σε<text:s/>μορφή<text:s/></text:span><text:span text:style-name="T229_2">DVD/CD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30"><text:span text:style-name="T230_1">Τεύχος</text:span></text:p>
          </table:table-cell>
          <table:table-cell table:style-name="Cell22">
            <text:p text:style-name="P231"><text:span text:style-name="T231_1">Ετήσια<text:s/>έκδοση</text:span></text:p>
          </table:table-cell>
          <table:table-cell table:style-name="Cell23">
            <text:p text:style-name="P232"><text:span text:style-name="T232_1">Τριμηνιαία<text:s/>έκδοση</text:span></text:p>
          </table:table-cell>
          <table:table-cell table:style-name="Cell24">
            <text:p text:style-name="P233"><text:span text:style-name="T233_1">Μηνιαία<text:s/>έκδοση</text:span></text:p>
          </table:table-cell>
        </table:table-row>
        <table:table-row table:style-name="Row7">
          <table:table-cell table:style-name="Cell25">
            <text:p text:style-name="P234"><text:span text:style-name="T234_1">Α΄</text:span></text:p>
          </table:table-cell>
          <table:table-cell table:style-name="Cell26">
            <text:p text:style-name="P235"><text:span text:style-name="T235_1">150<text:s/>€</text:span></text:p>
          </table:table-cell>
          <table:table-cell table:style-name="Cell27">
            <text:p text:style-name="P236"><text:span text:style-name="T236_1">40<text:s/>€</text:span></text:p>
          </table:table-cell>
          <table:table-cell table:style-name="Cell28">
            <text:p text:style-name="P237"><text:span text:style-name="T237_1">15<text:s/>€</text:span></text:p>
          </table:table-cell>
        </table:table-row>
        <table:table-row table:style-name="Row8">
          <table:table-cell table:style-name="Cell29">
            <text:p text:style-name="P238"><text:span text:style-name="T238_1">Β΄</text:span></text:p>
          </table:table-cell>
          <table:table-cell table:style-name="Cell30">
            <text:p text:style-name="P239"><text:span text:style-name="T239_1">300<text:s/>€</text:span></text:p>
          </table:table-cell>
          <table:table-cell table:style-name="Cell31">
            <text:p text:style-name="P240"><text:span text:style-name="T240_1">80<text:s/>€</text:span></text:p>
          </table:table-cell>
          <table:table-cell table:style-name="Cell32">
            <text:p text:style-name="P241"><text:span text:style-name="T241_1">30<text:s/>€</text:span></text:p>
          </table:table-cell>
        </table:table-row>
        <table:table-row table:style-name="Row9">
          <table:table-cell table:style-name="Cell33">
            <text:p text:style-name="P242"><text:span text:style-name="T242_1">Γ΄</text:span></text:p>
          </table:table-cell>
          <table:table-cell table:style-name="Cell34">
            <text:p text:style-name="P243"><text:span text:style-name="T243_1">50<text:s/>€</text:span></text:p>
          </table:table-cell>
          <table:table-cell table:style-name="Cell35">
            <text:p text:style-name="P244"><text:span text:style-name="T244_1">-</text:span></text:p>
          </table:table-cell>
          <table:table-cell table:style-name="Cell36">
            <text:p text:style-name="P245"><text:span text:style-name="T245_1">-</text:span></text:p>
          </table:table-cell>
        </table:table-row>
        <table:table-row table:style-name="Row10">
          <table:table-cell table:style-name="Cell37">
            <text:p text:style-name="P246"><text:span text:style-name="T246_1">Υ.Ο.Δ.Δ.</text:span></text:p>
          </table:table-cell>
          <table:table-cell table:style-name="Cell38">
            <text:p text:style-name="P247"><text:span text:style-name="T247_1">50<text:s/>€</text:span></text:p>
          </table:table-cell>
          <table:table-cell table:style-name="Cell39">
            <text:p text:style-name="P248"><text:span text:style-name="T248_1">-</text:span></text:p>
          </table:table-cell>
          <table:table-cell table:style-name="Cell40">
            <text:p text:style-name="P249"><text:span text:style-name="T249_1">-</text:span></text:p>
          </table:table-cell>
        </table:table-row>
        <table:table-row table:style-name="Row11">
          <table:table-cell table:style-name="Cell41">
            <text:p text:style-name="P250"><text:span text:style-name="T250_1">Δ΄</text:span></text:p>
          </table:table-cell>
          <table:table-cell table:style-name="Cell42">
            <text:p text:style-name="P251"><text:span text:style-name="T251_1">110<text:s/>€</text:span></text:p>
          </table:table-cell>
          <table:table-cell table:style-name="Cell43">
            <text:p text:style-name="P252"><text:span text:style-name="T252_1">30<text:s/>€</text:span></text:p>
          </table:table-cell>
          <table:table-cell table:style-name="Cell44">
            <text:p text:style-name="P253"><text:span text:style-name="T253_1">-</text:span></text:p>
          </table:table-cell>
        </table:table-row>
      </table:table>
      <text:p text:style-name="P254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5">
            <text:p text:style-name="P255"><text:span text:style-name="T255_1">Τεύχος</text:span></text:p>
          </table:table-cell>
          <table:table-cell table:style-name="Cell46">
            <text:p text:style-name="P256"><text:span text:style-name="T256_1">Ετήσια<text:s/>έκδοση</text:span></text:p>
          </table:table-cell>
          <table:table-cell table:style-name="Cell47">
            <text:p text:style-name="P257"><text:span text:style-name="T257_1">Τριμηνιαία<text:s/>έκδοση</text:span></text:p>
          </table:table-cell>
          <table:table-cell table:style-name="Cell48">
            <text:p text:style-name="P258"><text:span text:style-name="T258_1">Μηνιαία<text:s/>έκδοση</text:span></text:p>
          </table:table-cell>
        </table:table-row>
        <table:table-row table:style-name="Row13">
          <table:table-cell table:style-name="Cell49">
            <text:p text:style-name="P259"><text:span text:style-name="T259_1">Α.Α.Π.</text:span></text:p>
          </table:table-cell>
          <table:table-cell table:style-name="Cell50">
            <text:p text:style-name="P260"><text:span text:style-name="T260_1">110<text:s/>€</text:span></text:p>
          </table:table-cell>
          <table:table-cell table:style-name="Cell51">
            <text:p text:style-name="P261"><text:span text:style-name="T261_1">30<text:s/>€</text:span></text:p>
          </table:table-cell>
          <table:table-cell table:style-name="Cell52">
            <text:p text:style-name="P262"><text:span text:style-name="T262_1">-</text:span></text:p>
          </table:table-cell>
        </table:table-row>
        <table:table-row table:style-name="Row14">
          <table:table-cell table:style-name="Cell53">
            <text:p text:style-name="P263"><text:span text:style-name="T263_1">Ε.Β.Ι.</text:span></text:p>
          </table:table-cell>
          <table:table-cell table:style-name="Cell54">
            <text:p text:style-name="P264"><text:span text:style-name="T264_1">100<text:s/>€</text:span></text:p>
          </table:table-cell>
          <table:table-cell table:style-name="Cell55">
            <text:p text:style-name="P265"><text:span text:style-name="T265_1">-</text:span></text:p>
          </table:table-cell>
          <table:table-cell table:style-name="Cell56">
            <text:p text:style-name="P266"><text:span text:style-name="T266_1">-</text:span></text:p>
          </table:table-cell>
        </table:table-row>
        <table:table-row table:style-name="Row15">
          <table:table-cell table:style-name="Cell57">
            <text:p text:style-name="P267"><text:span text:style-name="T267_1">Α.Ε.Δ.</text:span></text:p>
          </table:table-cell>
          <table:table-cell table:style-name="Cell58">
            <text:p text:style-name="P268"><text:span text:style-name="T268_1">5<text:s/>€</text:span></text:p>
          </table:table-cell>
          <table:table-cell table:style-name="Cell59">
            <text:p text:style-name="P269"><text:span text:style-name="T269_1">-</text:span></text:p>
          </table:table-cell>
          <table:table-cell table:style-name="Cell60">
            <text:p text:style-name="P270"><text:span text:style-name="T270_1">-</text:span></text:p>
          </table:table-cell>
        </table:table-row>
        <table:table-row table:style-name="Row16">
          <table:table-cell table:style-name="Cell61">
            <text:p text:style-name="P271"><text:span text:style-name="T271_1">Δ.Δ.Σ.</text:span></text:p>
          </table:table-cell>
          <table:table-cell table:style-name="Cell62">
            <text:p text:style-name="P272"><text:span text:style-name="T272_1">200<text:s/>€</text:span></text:p>
          </table:table-cell>
          <table:table-cell table:style-name="Cell63">
            <text:p text:style-name="P273"><text:span text:style-name="T273_1">-</text:span></text:p>
          </table:table-cell>
          <table:table-cell table:style-name="Cell64">
            <text:p text:style-name="P274"><text:span text:style-name="T274_1">20<text:s/>€</text:span></text:p>
          </table:table-cell>
        </table:table-row>
        <table:table-row table:style-name="Row17">
          <table:table-cell table:style-name="Cell65">
            <text:p text:style-name="P275"><text:span text:style-name="T275_1">Α.Ε.<text:s/>-<text:s/>Ε.Π.Ε.<text:s/></text:span><text:span text:style-name="T275_2">και<text:s/></text:span><text:span text:style-name="T275_3">Γ.Ε.ΜΗ.</text:span></text:p>
          </table:table-cell>
          <table:table-cell table:style-name="Cell66">
            <text:p text:style-name="P276"><text:span text:style-name="T276_1">-</text:span></text:p>
          </table:table-cell>
          <table:table-cell table:style-name="Cell67">
            <text:p text:style-name="P277"><text:span text:style-name="T277_1">-</text:span></text:p>
          </table:table-cell>
          <table:table-cell table:style-name="Cell68">
            <text:p text:style-name="P278"><text:span text:style-name="T278_1">100<text:s/>€</text:span></text:p>
          </table:table-cell>
        </table:table-row>
      </table:table>
      <text:p text:style-name="P279"><text:span text:style-name="T279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80"><text:span text:style-name="T280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281"><text:span text:style-name="T281_1">ΠΑΡΑΓΓΕΛΙΑ<text:s/>ΚΑΙ<text:s/>ΑΠΟΣΤΟΛΗ<text:s/>Φ.Ε.Κ.:<text:s/>Τηλεφωνικά:<text:s/>210<text:s/>4071010<text:s/>-<text:s/>fax:<text:s/>210<text:s/>4071010<text:s/>-<text:s/>internet:<text:s/></text:span><text:span text:style-name="T281_2"><text:a xlink:type="simple" xlink:href="http://www.et.gr"><text:span text:style-name="T281_3">http://www.et.gr</text:span></text:a></text:span></text:p>
      <text:p text:style-name="P282"><text:span text:style-name="T282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8">
          <table:table-cell table:style-name="Cell69">
            <text:p text:style-name="P283"><text:span text:style-name="T283_1">Τεύχος</text:span></text:p>
          </table:table-cell>
          <table:table-cell table:style-name="Cell70">
            <text:p text:style-name="P284"><text:span text:style-name="T284_1">Έντυπη<text:s/>μορφή</text:span></text:p>
          </table:table-cell>
          <table:table-cell table:style-name="Cell71">
            <text:p text:style-name="P285"><text:span text:style-name="T285_1">Ψηφιακή<text:s/>Μορφή</text:span></text:p>
          </table:table-cell>
        </table:table-row>
        <table:table-row table:style-name="Row19">
          <table:table-cell table:style-name="Cell72">
            <text:p text:style-name="P286"><text:span text:style-name="T286_1">Α΄</text:span></text:p>
          </table:table-cell>
          <table:table-cell table:style-name="Cell73">
            <text:p text:style-name="P287"><text:span text:style-name="T287_1">225<text:s/>€</text:span></text:p>
          </table:table-cell>
          <table:table-cell table:style-name="Cell74">
            <text:p text:style-name="P288"><text:span text:style-name="T288_1">190<text:s/>€</text:span></text:p>
          </table:table-cell>
        </table:table-row>
        <table:table-row table:style-name="Row20">
          <table:table-cell table:style-name="Cell75">
            <text:p text:style-name="P289"><text:span text:style-name="T289_1">Β΄</text:span></text:p>
          </table:table-cell>
          <table:table-cell table:style-name="Cell76">
            <text:p text:style-name="P290"><text:span text:style-name="T290_1">320<text:s/>€</text:span></text:p>
          </table:table-cell>
          <table:table-cell table:style-name="Cell77">
            <text:p text:style-name="P291"><text:span text:style-name="T291_1">225<text:s/>€</text:span></text:p>
          </table:table-cell>
        </table:table-row>
        <table:table-row table:style-name="Row21">
          <table:table-cell table:style-name="Cell78">
            <text:p text:style-name="P292"><text:span text:style-name="T292_1">Γ΄</text:span></text:p>
          </table:table-cell>
          <table:table-cell table:style-name="Cell79">
            <text:p text:style-name="P293"><text:span text:style-name="T293_1">65<text:s/>€</text:span></text:p>
          </table:table-cell>
          <table:table-cell table:style-name="Cell80">
            <text:p text:style-name="P294"><text:span text:style-name="T294_1">Δωρεάν</text:span></text:p>
          </table:table-cell>
        </table:table-row>
        <table:table-row table:style-name="Row22">
          <table:table-cell table:style-name="Cell81">
            <text:p text:style-name="P295"><text:span text:style-name="T295_1">Υ.Ο.Δ.Δ.</text:span></text:p>
          </table:table-cell>
          <table:table-cell table:style-name="Cell82">
            <text:p text:style-name="P296"><text:span text:style-name="T296_1">65<text:s/>€</text:span></text:p>
          </table:table-cell>
          <table:table-cell table:style-name="Cell83">
            <text:p text:style-name="P297"><text:span text:style-name="T297_1">Δωρεάν</text:span></text:p>
          </table:table-cell>
        </table:table-row>
        <table:table-row table:style-name="Row23">
          <table:table-cell table:style-name="Cell84">
            <text:p text:style-name="P298"><text:span text:style-name="T298_1">Δ΄</text:span></text:p>
          </table:table-cell>
          <table:table-cell table:style-name="Cell85">
            <text:p text:style-name="P299"><text:span text:style-name="T299_1">160<text:s/>€</text:span></text:p>
          </table:table-cell>
          <table:table-cell table:style-name="Cell86">
            <text:p text:style-name="P300"><text:span text:style-name="T300_1">80<text:s/>€</text:span></text:p>
          </table:table-cell>
        </table:table-row>
        <table:table-row table:style-name="Row24">
          <table:table-cell table:style-name="Cell87">
            <text:p text:style-name="P301"><text:span text:style-name="T301_1">Α.Α.Π.</text:span></text:p>
          </table:table-cell>
          <table:table-cell table:style-name="Cell88">
            <text:p text:style-name="P302"><text:span text:style-name="T302_1">160<text:s/>€</text:span></text:p>
          </table:table-cell>
          <table:table-cell table:style-name="Cell89">
            <text:p text:style-name="P303"><text:span text:style-name="T303_1">80<text:s/>€</text:span></text:p>
          </table:table-cell>
        </table:table-row>
        <table:table-row table:style-name="Row25">
          <table:table-cell table:style-name="Cell90">
            <text:p text:style-name="P304"><text:span text:style-name="T304_1">Ε.Β.Ι.</text:span></text:p>
          </table:table-cell>
          <table:table-cell table:style-name="Cell91">
            <text:p text:style-name="P305"><text:span text:style-name="T305_1">65<text:s/>€</text:span></text:p>
          </table:table-cell>
          <table:table-cell table:style-name="Cell92">
            <text:p text:style-name="P306"><text:span text:style-name="T306_1">33<text:s/>€</text:span></text:p>
          </table:table-cell>
        </table:table-row>
      </table:table>
      <text:p text:style-name="P307"/>
      <table:table table:style-name="Table5">
        <table:table-column table:style-name="Column16"/>
        <table:table-column table:style-name="Column17"/>
        <table:table-column table:style-name="Column18"/>
        <table:table-row table:style-name="Row26">
          <table:table-cell table:style-name="Cell93">
            <text:p text:style-name="P308"><text:span text:style-name="T308_1">Τεύχος</text:span></text:p>
          </table:table-cell>
          <table:table-cell table:style-name="Cell94">
            <text:p text:style-name="P309"><text:span text:style-name="T309_1">Έντυπη<text:s/>μορφή</text:span></text:p>
          </table:table-cell>
          <table:table-cell table:style-name="Cell95">
            <text:p text:style-name="P310"><text:span text:style-name="T310_1">Ψηφιακή<text:s/>Μορφή</text:span></text:p>
          </table:table-cell>
        </table:table-row>
        <table:table-row table:style-name="Row27">
          <table:table-cell table:style-name="Cell96">
            <text:p text:style-name="P311"><text:span text:style-name="T311_1">Α.Ε.Δ.</text:span></text:p>
          </table:table-cell>
          <table:table-cell table:style-name="Cell97">
            <text:p text:style-name="P312"><text:span text:style-name="T312_1">10<text:s/>€</text:span></text:p>
          </table:table-cell>
          <table:table-cell table:style-name="Cell98">
            <text:p text:style-name="P313"><text:span text:style-name="T313_1">Δωρεάν</text:span></text:p>
          </table:table-cell>
        </table:table-row>
        <table:table-row table:style-name="Row28">
          <table:table-cell table:style-name="Cell99">
            <text:p text:style-name="P314"><text:span text:style-name="T314_1">Α.Ε.<text:s/>-<text:s/>Ε.Π.Ε.<text:s/></text:span><text:span text:style-name="T314_2">και<text:s/></text:span><text:span text:style-name="T314_3">Γ.Ε.ΜΗ.</text:span></text:p>
          </table:table-cell>
          <table:table-cell table:style-name="Cell100">
            <text:p text:style-name="P315"><text:span text:style-name="T315_1">2.250<text:s/>€</text:span></text:p>
          </table:table-cell>
          <table:table-cell table:style-name="Cell101">
            <text:p text:style-name="P316"><text:span text:style-name="T316_1">645<text:s/>€</text:span></text:p>
          </table:table-cell>
        </table:table-row>
        <table:table-row table:style-name="Row29">
          <table:table-cell table:style-name="Cell102">
            <text:p text:style-name="P317"><text:span text:style-name="T317_1">Δ.Δ.Σ.</text:span></text:p>
          </table:table-cell>
          <table:table-cell table:style-name="Cell103">
            <text:p text:style-name="P318"><text:span text:style-name="T318_1">225<text:s/>€</text:span></text:p>
          </table:table-cell>
          <table:table-cell table:style-name="Cell104">
            <text:p text:style-name="P319"><text:span text:style-name="T319_1">95<text:s/>€</text:span></text:p>
          </table:table-cell>
        </table:table-row>
        <table:table-row table:style-name="Row30">
          <table:table-cell table:style-name="Cell105">
            <text:p text:style-name="P320"><text:span text:style-name="T320_1">Α.Σ.Ε.Π.</text:span></text:p>
          </table:table-cell>
          <table:table-cell table:style-name="Cell106">
            <text:p text:style-name="P321"><text:span text:style-name="T321_1">70€</text:span></text:p>
          </table:table-cell>
          <table:table-cell table:style-name="Cell107">
            <text:p text:style-name="P322"><text:span text:style-name="T322_1">Δωρεάν</text:span></text:p>
          </table:table-cell>
        </table:table-row>
        <table:table-row table:style-name="Row31">
          <table:table-cell table:style-name="Cell108">
            <text:p text:style-name="P323"><text:span text:style-name="T323_1">Ο.Π.Κ.</text:span></text:p>
          </table:table-cell>
          <table:table-cell table:style-name="Cell109">
            <text:p text:style-name="P324"><text:span text:style-name="T324_1">-</text:span></text:p>
          </table:table-cell>
          <table:table-cell table:style-name="Cell110">
            <text:p text:style-name="P325"><text:span text:style-name="T325_1">Δωρεάν</text:span></text:p>
          </table:table-cell>
        </table:table-row>
        <table:table-row table:style-name="Row32">
          <table:table-cell table:style-name="Cell111">
            <text:p text:style-name="P326"><text:span text:style-name="T326_1">Α΄+<text:s/>Β΄+<text:s/>Δ΄<text:s/>+<text:s/>Α.Α.Π.</text:span></text:p>
          </table:table-cell>
          <table:table-cell table:style-name="Cell112">
            <text:p text:style-name="P327"><text:span text:style-name="T327_1">-</text:span></text:p>
          </table:table-cell>
          <table:table-cell table:style-name="Cell113">
            <text:p text:style-name="P328"><text:span text:style-name="T328_1">450<text:s/>€</text:span></text:p>
          </table:table-cell>
        </table:table-row>
      </table:table>
      <text:p text:style-name="P329"><text:span text:style-name="T329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30"><text:span text:style-name="T330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330_2">α)<text:s/></text:span><text:span text:style-name="T330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330_4">β)<text:s/></text:span><text:span text:style-name="T330_5">για<text:s/>το<text:s/>τεύχος<text:s/>Α.Ε.-Ε.Π.Ε.<text:s/>&amp;<text:s/>Γ.Ε.ΜΗ.,<text:s/>κατά<text:s/>60<text:s/>€<text:s/>ανά<text:s/>έτος<text:s/>παλαιότητας.</text:span></text:p>
      <text:p text:style-name="P331"><text:span text:style-name="T331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32"><text:span text:style-name="T332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33"><text:span text:style-name="T333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334"><text:span text:style-name="T334_1"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text:s/>Στην<text:s/>Ταχυδρομική<text:s/>συνδρομή<text:s/>του<text:s/>τεύχους<text:s/>Α.Σ.Ε.Π.<text:s/>δεν<text:s/>γίνεται<text:s/>έκπτωση.</text:span></text:p>
      <text:p text:style-name="P335"><text:span text:style-name="T335_1">Πληροφορίες<text:s/>για<text:s/>δημοσιεύματα<text:s/>που<text:s/>καταχωρούνται<text:s/>στα<text:s/>Φ.Ε.Κ.<text:s/>στο<text:s/>τηλ.:<text:s/>210<text:s/>5279000.</text:span></text:p>
      <text:p text:style-name="P336"><text:span text:style-name="T336_1">Φωτοαντίγραφα<text:s/>παλαιών<text:s/>Φ.Ε.Κ.:<text:s/>Μάρνη<text:s/>8<text:s/>τηλ.:<text:s/>210<text:s/>8220885,<text:s/>210<text:s/>8222924,<text:s/>210<text:s/>5279050.</text:span></text:p>
      <text:p text:style-name="P337"><text:span text:style-name="T337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337_2"><text:a xlink:type="simple" xlink:href="http://www.et.gr"><text:span text:style-name="T337_3">www.et.gr</text:span></text:a></text:span><text:span text:style-name="T337_4">).</text:span></text:p>
      <text:p text:style-name="P338"><text:span text:style-name="T338_1">Οι<text:s/>υπηρεσίες<text:s/>εξυπηρέτησης<text:s/>πολιτών<text:s/>λειτουργούν<text:s/>καθημερινά<text:s/>από<text:s/>08:00<text:s/>μέχρι<text:s/>13:00</text:span></text:p>
      <text:p text:style-name="P339"><text:span text:style-name="T339_1">ΑΠΟΤΟ<text:s/>ΕΘΝΙΚΟΤΥΠΟΓΡΑΦΕΙΟ</text:span></text:p>
      <text:p text:style-name="P340"><text:span text:style-name="T340_1">ΚΑΠΟΔΙΣΤΡΙΟΥ34*ΑΘΗΝΑ10432*ΤΗΛ.2105279000*FAX2105221004</text:span></text:p>
      <text:p text:style-name="P341"><text:span text:style-name="T34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