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Table1" style:family="table">
      <style:table-properties table:align="left" style:width="16.514cm" fo:margin-left="0cm"/>
    </style:style>
    <style:style style:name="Column1" style:family="table-column">
      <style:table-column-properties style:column-width="3.238cm"/>
    </style:style>
    <style:style style:name="Column2" style:family="table-column">
      <style:table-column-properties style:column-width="0.774cm"/>
    </style:style>
    <style:style style:name="Column3" style:family="table-column">
      <style:table-column-properties style:column-width="0.774cm"/>
    </style:style>
    <style:style style:name="Column4" style:family="table-column">
      <style:table-column-properties style:column-width="0.774cm"/>
    </style:style>
    <style:style style:name="Column5" style:family="table-column">
      <style:table-column-properties style:column-width="0.774cm"/>
    </style:style>
    <style:style style:name="Column6" style:family="table-column">
      <style:table-column-properties style:column-width="0.774cm"/>
    </style:style>
    <style:style style:name="Column7" style:family="table-column">
      <style:table-column-properties style:column-width="7.509cm"/>
    </style:style>
    <style:style style:name="Column8" style:family="table-column">
      <style:table-column-properties style:column-width="1.8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Table2" style:family="table">
      <style:table-properties table:align="left" style:width="16.514cm" fo:margin-left="0cm"/>
    </style:style>
    <style:style style:name="Column9" style:family="table-column">
      <style:table-column-properties style:column-width="3.238cm"/>
    </style:style>
    <style:style style:name="Column10" style:family="table-column">
      <style:table-column-properties style:column-width="0.774cm"/>
    </style:style>
    <style:style style:name="Column11" style:family="table-column">
      <style:table-column-properties style:column-width="0.774cm"/>
    </style:style>
    <style:style style:name="Column12" style:family="table-column">
      <style:table-column-properties style:column-width="0.774cm"/>
    </style:style>
    <style:style style:name="Column13" style:family="table-column">
      <style:table-column-properties style:column-width="0.774cm"/>
    </style:style>
    <style:style style:name="Column14" style:family="table-column">
      <style:table-column-properties style:column-width="0.774cm"/>
    </style:style>
    <style:style style:name="Column15" style:family="table-column">
      <style:table-column-properties style:column-width="7.509cm"/>
    </style:style>
    <style:style style:name="Column16" style:family="table-column">
      <style:table-column-properties style:column-width="1.894cm"/>
    </style:style>
    <style:style style:name="Row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able3" style:family="table">
      <style:table-properties table:align="left" style:width="16.514cm" fo:margin-left="0cm"/>
    </style:style>
    <style:style style:name="Column17" style:family="table-column">
      <style:table-column-properties style:column-width="3.238cm"/>
    </style:style>
    <style:style style:name="Column18" style:family="table-column">
      <style:table-column-properties style:column-width="0.774cm"/>
    </style:style>
    <style:style style:name="Column19" style:family="table-column">
      <style:table-column-properties style:column-width="0.774cm"/>
    </style:style>
    <style:style style:name="Column20" style:family="table-column">
      <style:table-column-properties style:column-width="0.774cm"/>
    </style:style>
    <style:style style:name="Column21" style:family="table-column">
      <style:table-column-properties style:column-width="0.774cm"/>
    </style:style>
    <style:style style:name="Column22" style:family="table-column">
      <style:table-column-properties style:column-width="0.774cm"/>
    </style:style>
    <style:style style:name="Column23" style:family="table-column">
      <style:table-column-properties style:column-width="7.509cm"/>
    </style:style>
    <style:style style:name="Column24" style:family="table-column">
      <style:table-column-properties style:column-width="1.894cm"/>
    </style:style>
    <style:style style:name="Row1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 style:parent-style-name="article-num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 style:parent-style-name="article-num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 style:parent-style-name="article-num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1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1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 style:parent-style-name="article-num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 style:parent-style-name="article-num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 style:parent-style-name="article-num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1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1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 style:parent-style-name="article-num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 style:parent-style-name="article-num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 style:parent-style-name="article-num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 style:parent-style-name="article-num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1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1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 style:parent-style-name="article-num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 style:parent-style-name="article-num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 style:parent-style-name="article-num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 style:parent-style-name="article-num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 style:parent-style-name="article-num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 style:parent-style-name="article-num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 style:parent-style-name="article-num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Heading_20_1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1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 style:parent-style-name="article-num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 style:parent-style-name="article-num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 style:parent-style-name="article-num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font-style="italic" style:font-style-asian="italic" style:font-style-complex="italic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</office:automatic-styles>
  <office:body>
    <office:text>
      <text:p text:style-name="P1"><text:span text:style-name="T1_1">ΕΦΗΜΕΡΙΣΤΗΣΚΥΒΕΡΝΗΣΕΩΣ</text:span><text:span text:style-name="T1_2"><text:line-break/></text:span><text:span text:style-name="T1_3">ΤΗΣΕΛΛΗΝΙΚΗΣΔΗΜΟΚΡΑΤΙΑΣ</text:span></text:p>
      <text:p text:style-name="P2"><text:span text:style-name="T2_1">NOMOΣ<text:s/>ΥΠ’ΑΡΙΘ.<text:s/>3731</text:span></text:p>
      <text:p text:style-name="P3"><text:span text:style-name="T3_1">Αναδιοργάνωσητηςδημοτικήςαστυνομίαςκαιρυθ-<text:s/>μίσειςλοιπώνθεμάτωναρμοδιότηταςΥπουργείου<text:s/>Εσωτερικών.</text:span></text:p>
      <text:p text:style-name="P4"><text:span text:style-name="T4_1">ΟΠΡΟΕΔΡΟΣΤΗΣΕΛΛΗΝΙΚΗΣΔΗΜΟΚΡΑΤΙΑΣ</text:span><text:span text:style-name="T4_2"><text:line-break/></text:span><text:span text:style-name="T4_3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ΠΡΩΤΟ<text:s/></text:span></text:h>
      <text:h text:style-name="P6" text:outline-level="1"><text:span text:style-name="T6_1">ΑΝΑΔΙΟΡΓΑΝΩΣΗ<text:s/>ΤΗΣ<text:s/>ΔΗΜΟΤΙΚΗΣ<text:s/>ΑΣΤΥΝΟΜΙΑΣ</text:span></text:h>
      <text:h text:style-name="P7" text:outline-level="6"><text:span text:style-name="T7_1">Άρθρο<text:s/>1<text:s/></text:span></text:h>
      <text:h text:style-name="P8" text:outline-level="6"><text:span text:style-name="T8_1">Αρμοδιότητες<text:s/>της<text:s/>Δημοτικής<text:s/>Αστυνομίας</text:span></text:h>
      <text:p text:style-name="P9"><text:span text:style-name="T9_1">1.</text:span><text:span text:style-name="T9_2"><text:s/>Η<text:s/>Δημοτική<text:s/>Αστυνομία<text:s/>ασκεί<text:s/>στο<text:s/>πλαίσιο<text:s/>των<text:s/>διατάξεων<text:s/>των<text:s/>άρθρων<text:s/>75<text:s/>και<text:s/>79<text:s/>του<text:s/>Κώδικα<text:s/>Δήμων<text:s/>και<text:s/>Κοινοτήτων,<text:s/>που<text:s/>κυρώθηκε<text:s/>με<text:s/>το<text:s/>ν.<text:s/>3463/2006<text:s/>(ΦΕΚ<text:s/>114<text:s/>Α),<text:s/>τις<text:s/>εξής<text:s/>αρμοδιότητες:</text:span></text:p>
      <text:p text:style-name="P10"><text:span text:style-name="T10_1">(1)<text:s/>Ελέγχει<text:s/>την<text:s/>τήρηση<text:s/>των<text:s/>διατάξεων<text:s/>που<text:s/>αφορούν<text:s/>την<text:s/>ύδρευση,<text:s/>την<text:s/>άρδευση<text:s/>και<text:s/>την<text:s/>αποχέτευση,<text:s/>όπως<text:s/>αυτές<text:s/>περιλαμβάνονται<text:s/>στην<text:s/>εκάστοτε<text:s/>κείμενη<text:s/>νομοθεσία,<text:s/>στις<text:s/>τοπικές<text:s/>κανονιστικές<text:s/>αποφάσεις<text:s/>που<text:s/>εκδίδουν<text:s/>οι<text:s/>δημοτικές<text:s/>και<text:s/>κοινοτικές<text:s/>αρχές<text:s/>και<text:s/>στις<text:s/>αποφάσεις<text:s/>των<text:s/>διοικητικών<text:s/>συμβουλίων<text:s/>των<text:s/>δημοτικών<text:s/>επιχειρήσεων<text:s/>ύδρευσης<text:s/>και<text:s/>αποχέτευσης.</text:span></text:p>
      <text:p text:style-name="P11"><text:span text:style-name="T11_1">(2)<text:s/>Ελέγχει<text:s/>την<text:s/>τήρηση<text:s/>των<text:s/>όρων<text:s/>που<text:s/>προβλέπονται<text:s/>στην<text:s/>κείμενη<text:s/>νομοθεσία<text:s/>και<text:s/>στις<text:s/>τοπικές<text:s/>κανονιστικές<text:s/>αποφάσεις<text:s/>που<text:s/>εκδίδουν<text:s/>οι<text:s/>δημοτικές<text:s/>και<text:s/>κοινοτικές<text:s/>αρχές,<text:s/>για<text:s/>τη<text:s/>χρήση<text:s/>των<text:s/>αλσών<text:s/>και<text:s/>των<text:s/>κήπων,<text:s/>των<text:s/>πλατειών,<text:s/>των<text:s/>παιδικών<text:s/>χαρών<text:s/>και<text:s/>των<text:s/>λοιπών<text:s/>κοινόχρηστων<text:s/>χώρων.</text:span></text:p>
      <text:p text:style-name="P12"><text:span text:style-name="T12_1">(3)<text:s/>Ελέγχει<text:s/>την<text:s/>τήρηση<text:s/>των<text:s/>όρων<text:s/>οι<text:s/>οποίοι<text:s/>προβλέπο-<text:s/>νται<text:s/>στην<text:s/>κείμενη<text:s/>νομοθεσία<text:s/>και<text:s/>στις<text:s/>τοπικές<text:s/>κανονιστικές<text:s/>αποφάσεις<text:s/>που<text:s/>εκδίδουν<text:s/>οι<text:s/>δημοτικές<text:s/>και<text:s/>κοινοτικές<text:s/>αρχές,<text:s/>για<text:s/>τη<text:s/>χρήση<text:s/>και<text:s/>λειτουργία<text:s/>των<text:s/>δημοτικών<text:s/>και<text:s/>κοινοτικών<text:s/>αγορών,<text:s/>των<text:s/>εμποροπανηγύρεων,<text:s/>των<text:s/>ζωο-<text:s/>πανηγύρεων,<text:s/>των<text:s/>χριστουγεννιάτικων<text:s/>αγορών<text:s/>και<text:s/>γενικά<text:s/>των<text:s/>υπαίθριων<text:s/>δραστηριοτήτων.</text:span></text:p>
      <text:p text:style-name="P13"><text:span text:style-name="T13_1">(4)<text:s/>Ελέγχει<text:s/>την<text:s/>τήρηση<text:s/>των<text:s/>διατάξεων<text:s/>που<text:s/>αφορούν<text:s/>στο<text:s/>υπαίθριο<text:s/>εμπόριο<text:s/>και<text:s/>στις<text:s/>λαϊκές<text:s/>αγορές.</text:span></text:p>
      <text:p text:style-name="P14"><text:span text:style-name="T14_1">(5)<text:s/>Ελέγχει<text:s/>την<text:s/>τήρηση<text:s/>των<text:s/>διατάξεων<text:s/>που<text:s/>αφορούν<text:s/>στην<text:s/>υπαίθρια<text:s/>διαφήμιση,<text:s/>καθώς<text:s/>και<text:s/>τον<text:s/>έλεγχο<text:s/>της<text:s/>τήρησης<text:s/>ειδικότερων<text:s/>προδιαγραφών<text:s/>κατασκευής<text:s/>και<text:s/>προϋποθέσεων<text:s/>τοποθέτησης<text:s/>διαφημιστικών<text:s/>πλαισίων,</text:span></text:p>
      <text:p text:style-name="P15"><text:span text:style-name="T15_1">Αρ.Φύλλου<text:s/>263</text:span></text:p>
      <text:p text:style-name="P16"><text:span text:style-name="T16_1">23<text:s/>Δεκεμβρίου<text:s/>2008</text:span></text:p>
      <text:p text:style-name="P17"><text:span text:style-name="T17_1">που<text:s/>τυχόν<text:s/>έχουν<text:s/>τεθεί<text:s/>με<text:s/>τοπικές<text:s/>κανονιστικές<text:s/>αποφάσεις,<text:s/>από<text:s/>τις<text:s/>δημοτικές<text:s/>και<text:s/>κοινοτικές<text:s/>αρχές.</text:span></text:p>
      <text:p text:style-name="P18"><text:span text:style-name="T18_1">(6)<text:s/>Ελέγχει<text:s/>την<text:s/>τήρηση<text:s/>της<text:s/>καθαριότητας<text:s/>σε<text:s/>κοινόχρηστους<text:s/>υπαίθριους<text:s/>χώρους<text:s/>της<text:s/>εδαφικής<text:s/>περιφέρειας<text:s/>του<text:s/>οικείου<text:s/>δήμου<text:s/>ή<text:s/>κοινότητας<text:s/>και<text:s/>γενικότερα<text:s/>την<text:s/>τήρηση<text:s/>των<text:s/>κανόνων<text:s/>που<text:s/>προβλέπονται<text:s/>από<text:s/>την<text:s/>κείμενη<text:s/>νομοθεσία<text:s/>και<text:s/>τις<text:s/>τοπικές<text:s/>κανονιστικές<text:s/>αποφάσεις<text:s/>που<text:s/>εκδίδουν<text:s/>οι<text:s/>δημοτικές<text:s/>και<text:s/>κοινοτικές<text:s/>αρχές<text:s/>για<text:s/>την<text:s/>αναβάθμιση<text:s/>της<text:s/>αισθητικής<text:s/>των<text:s/>πόλεων<text:s/>και<text:s/>των<text:s/>οικισμών.</text:span></text:p>
      <text:p text:style-name="P19"><text:span text:style-name="T19_1">(7)<text:s/>Ελέγχει<text:s/>την<text:s/>τήρηση<text:s/>των<text:s/>μέτρων<text:s/>που<text:s/>επιβάλλονται<text:s/>για<text:s/>την<text:s/>πρόληψη<text:s/>πυρκαγιών<text:s/>σε<text:s/>κοινόχρηστους<text:s/>υπαίθριους<text:s/>χώρους.</text:span></text:p>
      <text:p text:style-name="P20"><text:span text:style-name="T20_1">(8)<text:s/>Ελέγχει<text:s/>την<text:s/>τήρηση<text:s/>των<text:s/>διατάξεων<text:s/>που<text:s/>αφορούν<text:s/>στην<text:s/>κυκλοφορία<text:s/>των<text:s/>πεζών,<text:s/>τη<text:s/>στάση<text:s/>και<text:s/>στάθμευση<text:s/>των<text:s/>οχημάτων,<text:s/>στην<text:s/>επιβολή<text:s/>των<text:s/>διοικητικών<text:s/>μέτρων<text:s/>του<text:s/>άρθρου<text:s/>103<text:s/>του<text:s/>ν.<text:s/>2696/1999,<text:s/>όπως<text:s/>ισχύει,<text:s/>για<text:s/>την<text:s/>παράνομη<text:s/>στάθμευση<text:s/>οχημάτων,<text:s/>καθώς<text:s/>και<text:s/>την<text:s/>εφαρμογή<text:s/>των<text:s/>διατάξεων,<text:s/>που<text:s/>αναφέρονται<text:s/>στην<text:s/>κυκλοφορία<text:s/>τροχοφόρων<text:s/>στους<text:s/>πεζόδρομους,<text:s/>πλατείες,<text:s/>πεζοδρόμια<text:s/>και<text:s/>γενικά<text:s/>σε<text:s/>χώρους<text:s/>που<text:s/>δεν<text:s/>προορίζονται<text:s/>για<text:s/>τέτοια<text:s/>χρήση<text:s/>και<text:s/>στην<text:s/>εκπομπή<text:s/>θορύβων<text:s/>από<text:s/>αυτά.<text:s/>Οι<text:s/>αρμοδιότητες<text:s/>αυτές<text:s/>ασκούνται,<text:s/>παράλληλα<text:s/>και<text:s/>κατά<text:s/>περίπτωση,<text:s/>και<text:s/>από<text:s/>την<text:s/>Ελληνική<text:s/>Αστυνομία<text:s/>(ΕΛ.ΑΣ.)<text:s/>και<text:s/>το<text:s/>Λιμενικό<text:s/>Σώμα.<text:s/>Όταν<text:s/>κατά<text:s/>την<text:s/>άσκηση<text:s/>τους<text:s/>επιλαμβάνονται<text:s/>η<text:s/>Δημοτική<text:s/>Αστυνομία<text:s/>και<text:s/>η<text:s/>Ελληνική<text:s/>Αστυνομία<text:s/>ή<text:s/>το<text:s/>Λιμενικό<text:s/>Σώμα,<text:s/>ταυτόχρονα,<text:s/>το<text:s/>συντονισμό<text:s/>έχει<text:s/>η<text:s/>Ελληνική<text:s/>Αστυνομία<text:s/>ή<text:s/>το<text:s/>Λιμενικό<text:s/>Σώμα,<text:s/>κατά<text:s/>περίπτωση.</text:span></text:p>
      <text:p text:style-name="P21"><text:span text:style-name="T21_1">(9)<text:s/>Ελέγχει<text:s/>την<text:s/>τήρηση<text:s/>των<text:s/>διατάξεων,<text:s/>που<text:s/>αφορούν<text:s/>στη<text:s/>ρύθμιση<text:s/>της<text:s/>κυκλοφορίας<text:s/>με<text:s/>υποδείξεις<text:s/>και<text:s/>σήματα<text:s/>των<text:s/>τροχονόμων<text:s/>στο<text:s/>δημοτικό<text:s/>οδικό<text:s/>δίκτυο<text:s/>και<text:s/>στα<text:s/>τμήματα<text:s/>του<text:s/>εθνικού<text:s/>και<text:s/>επαρχιακού<text:s/>δικτύου<text:s/>που<text:s/>διέρχονται<text:s/>μέσα<text:s/>από<text:s/>κατοικημένες<text:s/>περιοχές.<text:s/>Η<text:s/>αρμοδιότητα<text:s/>αυτή<text:s/>εξακολουθεί<text:s/>να<text:s/>ασκείται,<text:s/>παραλλήλως<text:s/>και<text:s/>κατά<text:s/>περίπτωση,<text:s/>από<text:s/>την<text:s/>Ελληνική<text:s/>Αστυνομία<text:s/>(ΕΛ.ΑΣ.)<text:s/>και<text:s/>το<text:s/>Λιμενικό<text:s/>Σώμα.<text:s/>Όταν<text:s/>κατά<text:s/>την<text:s/>άσκηση<text:s/>της<text:s/>επιλαμβάνονται<text:s/>η<text:s/>Δημοτική<text:s/>Αστυνομία<text:s/>και<text:s/>η<text:s/>Ελληνική<text:s/>Αστυνομία<text:s/>ή<text:s/>το<text:s/>Λιμενικό<text:s/>Σώμα,<text:s/>ταυτόχρονα,<text:s/>το<text:s/>συντονισμό<text:s/>έχει<text:s/>η<text:s/>Ελληνική<text:s/>Αστυνομία<text:s/>ή<text:s/>το<text:s/>Λιμενικό<text:s/>Σώμα<text:s/>κατά<text:s/>περίπτωση.</text:span></text:p>
      <text:p text:style-name="P22"><text:span text:style-name="T22_1">(10)<text:s/>Ελέγχει<text:s/>την<text:s/>τήρηση<text:s/>των<text:s/>διατάξεων,<text:s/>που<text:s/>αφορούν<text:s/>τα<text:s/>εγκαταλελειμμένα<text:s/>οχήματα.</text:span></text:p>
      <text:p text:style-name="P23"><text:span text:style-name="T23_1">(11)<text:s/>Ελέγχει<text:s/>την<text:s/>τήρηση<text:s/>των<text:s/>διατάξεων,<text:s/>που<text:s/>αφορούν<text:s/>στη<text:s/>σήμανση<text:s/>των<text:s/>εργασιών<text:s/>που<text:s/>εκτελούνται<text:s/>στις<text:s/>οδούς<text:s/>και<text:s/>στις<text:s/>υποχρεώσεις<text:s/>αυτών<text:s/>που<text:s/>εκτελούν<text:s/>έργα<text:s/>και<text:s/>εναποθέτουν<text:s/>υλικά<text:s/>και<text:s/>εργαλεία<text:s/>στο<text:s/>δημοτικό<text:s/>και<text:s/>κοινοτικό<text:s/>οδικό<text:s/>δίκτυο<text:s/>και<text:s/>ελέγχει<text:s/>για<text:s/>τη<text:s/>λήψη<text:s/>μέτρων<text:s/>ασφάλειας<text:s/>και<text:s/>υγιεινής<text:s/>σε<text:s/>εργασίες<text:s/>που<text:s/>εκτελούνται.</text:span></text:p>
      <text:p text:style-name="P24"><text:span text:style-name="T24_1">(12)<text:s/>Ελέγχει<text:s/>την<text:s/>τήρηση<text:s/>των<text:s/>διατάξεων<text:s/>που<text:s/>αφορούν<text:s/>στη<text:s/>λειτουργία<text:s/>παιδότοπων.</text:span></text:p>
      <text:p text:style-name="P25"><text:span text:style-name="T25_1">(13)<text:s/>Ελέγχει<text:s/>την<text:s/>τήρηση<text:s/>των<text:s/>διατάξεων<text:s/>που<text:s/>αφορούν<text:s/>στη<text:s/>λειτουργία<text:s/>καταστημάτων,<text:s/>επιχειρήσεων,<text:s/>θεάτρων,<text:s/>κινηματογράφων,<text:s/>ψυχαγωγικών<text:s/>και<text:s/>λοιπών<text:s/>δραστηριοτήτων,<text:s/>για<text:s/>τις<text:s/>οποίες<text:s/>αρμόδιος<text:s/>για<text:s/>τη<text:s/>χορήγηση,<text:s/>ανάκληση<text:s/>και<text:s/>αφαίρεση<text:s/>αδειών<text:s/>ίδρυσης,<text:s/>εγκατάστασης,<text:s/>λειτουργίας<text:s/>και<text:s/>ασκήσεως<text:s/>τους<text:s/>είναι<text:s/>ο<text:s/>οικείος<text:s/>Δήμος<text:s/>ή<text:s/>Κοινότητα,<text:s/>εκτός<text:s/>από<text:s/>τις<text:s/>περιπτώσεις<text:s/>εκείνες<text:s/>για<text:s/>τις<text:s/>οποίες<text:s/>έχουν<text:s/>ορισθεί<text:s/>άλλες<text:s/>αρχές<text:s/>αρμόδιες<text:s/>για<text:s/>το<text:s/>σχετικό<text:s/>έλεγχο.</text:span></text:p>
      <text:p text:style-name="P26"><text:span text:style-name="T26_1">(14)<text:s/>Ελέγχει<text:s/>την<text:s/>τήρηση<text:s/>των<text:s/>διατάξεων<text:s/>για<text:s/>την<text:s/>ηχορ-<text:s/>ρύπανση,<text:s/>την<text:s/>κοινή<text:s/>ησυχία<text:s/>και<text:s/>τη<text:s/>λειτουργία<text:s/>μουσικής<text:s/>στα<text:s/>καταστήματα<text:s/>και<text:s/>στα<text:s/>δημόσια<text:s/>κέντρα.</text:span></text:p>
      <text:p text:style-name="P27"><text:span text:style-name="T27_1">(15)<text:s/>Εκτελεί<text:s/>τις<text:s/>διοικητικές<text:s/>κυρώσεις<text:s/>που<text:s/>αφορούν<text:s/>τη<text:s/>λειτουργία<text:s/>καταστημάτων<text:s/>και<text:s/>επιχειρήσεων,<text:s/>των<text:s/>οποίων<text:s/>την<text:s/>άδεια<text:s/>ίδρυσης<text:s/>και<text:s/>λειτουργίας<text:s/>χορηγούν<text:s/>οι<text:s/>δημοτικές<text:s/>και<text:s/>κοινοτικές<text:s/>αρχές.</text:span></text:p>
      <text:p text:style-name="P28"><text:span text:style-name="T28_1">(16)<text:s/>Ελέγχει<text:s/>την<text:s/>τήρηση<text:s/>διατάξεων<text:s/>που<text:s/>αφορούν<text:s/>τους<text:s/>οργανωμένους<text:s/>από<text:s/>τους<text:s/>Δήμους<text:s/>και<text:s/>Κοινότητες<text:s/>χώρους<text:s/>προσωρινής<text:s/>εγκατάστασης<text:s/>μετακινούμενων<text:s/>πληθυσμι-<text:s/>ακών<text:s/>ομάδων.</text:span></text:p>
      <text:p text:style-name="P29"><text:span text:style-name="T29_1">(17)<text:s/>Ελέγχει<text:s/>την<text:s/>εφαρμογή<text:s/>των<text:s/>μέτρων<text:s/>που<text:s/>λαμβά-<text:s/>νονται<text:s/>από<text:s/>τις<text:s/>δημοτικές<text:s/>και<text:s/>τις<text:s/>κοινοτικές<text:s/>αρχές<text:s/>για<text:s/>δραστηριότητες<text:s/>και<text:s/>καταστάσεις<text:s/>που<text:s/>εγκυμονούν<text:s/>κινδύνους<text:s/>για<text:s/>τη<text:s/>ζωή<text:s/>και<text:s/>την<text:s/>περιουσία<text:s/>των<text:s/>κατοίκων<text:s/>και<text:s/>ειδικότερα<text:s/>από<text:s/>τις<text:s/>επικίνδυνες<text:s/>οικοδομές,<text:s/>καθώς<text:s/>και<text:s/>την<text:s/>εφαρμογή<text:s/>των<text:s/>κανονιστικών<text:s/>πράξεων<text:s/>που<text:s/>τίθενται<text:s/>από<text:s/>αυτές<text:s/>για<text:s/>την<text:s/>προστασία<text:s/>της<text:s/>υγείας<text:s/>των<text:s/>κατοίκων<text:s/>από<text:s/>τις<text:s/>οχλούσες<text:s/>δραστηριότητες<text:s/>που<text:s/>αναφέρονται<text:s/>σε<text:s/>αυτές.</text:span></text:p>
      <text:p text:style-name="P30"><text:span text:style-name="T30_1">(18)<text:s/>Ελέγχει<text:s/>την<text:s/>τήρηση<text:s/>των<text:s/>σχετικών<text:s/>διατάξεων,<text:s/>που<text:s/>αφορούν<text:s/>στο<text:s/>Γενικό<text:s/>Οικοδομικό<text:s/>Κανονισμό.</text:span></text:p>
      <text:p text:style-name="P31"><text:span text:style-name="T31_1">(19)<text:s/>Αφαιρεί<text:s/>την<text:s/>άδεια<text:s/>οικοδομής<text:s/>για<text:s/>οφειλόμενες<text:s/>ασφαλιστικές<text:s/>εισφορές<text:s/>στο<text:s/>Ι.Κ.Α.</text:span></text:p>
      <text:p text:style-name="P32"><text:span text:style-name="T32_1">(20)<text:s/>Ελέγχει<text:s/>την<text:s/>τήρηση<text:s/>των<text:s/>μέτρων<text:s/>για<text:s/>την<text:s/>προστασία<text:s/>των<text:s/>μουσείων,<text:s/>μνημείων,<text:s/>σπηλαίων,<text:s/>αρχαιολογικών<text:s/>και<text:s/>ιστορικών<text:s/>χώρων<text:s/>της<text:s/>περιοχής<text:s/>του<text:s/>Δήμου<text:s/>ή<text:s/>της<text:s/>Κοινότητας<text:s/>και<text:s/>των<text:s/>εγκαταστάσεων<text:s/>αυτών,<text:s/>που<text:s/>λαμβάνονται<text:s/>από<text:s/>τις<text:s/>οικείες<text:s/>δημοτικές<text:s/>και<text:s/>κοινοτικές<text:s/>αρχές.</text:span></text:p>
      <text:p text:style-name="P33"><text:span text:style-name="T33_1">(21)<text:s/>Συμμετέχει<text:s/>στην<text:s/>εφαρμογή<text:s/>των<text:s/>σχεδίων<text:s/>πολιτικής<text:s/>προστασίας.</text:span></text:p>
      <text:p text:style-name="P34"><text:span text:style-name="T34_1">(22)<text:s/>Ελέγχει<text:s/>επιχειρήσεις<text:s/>τουριστικού<text:s/>ενδιαφέροντος,<text:s/>σχετικά<text:s/>με<text:s/>την<text:s/>εφαρμογή<text:s/>της<text:s/>τουριστικής<text:s/>νομοθεσίας<text:s/>(βεβαίωση<text:s/>παραβάσεων,<text:s/>εκτέλεση<text:s/>διοικητικών<text:s/>κυρώσεων,<text:s/>θεώρηση<text:s/>τιμοκαταλόγων<text:s/>των<text:s/>δωματίων<text:s/>των<text:s/>ξενοδοχειακών<text:s/>επιχειρήσεων<text:s/>και<text:s/>καταλυμάτων)<text:s/>στις<text:s/>περιπτώσεις<text:s/>που<text:s/>αυτές<text:s/>λειτουργούν<text:s/>σε<text:s/>νομούς<text:s/>ή<text:s/>νησιά<text:s/>όπου<text:s/>δεν<text:s/>εδρεύουν<text:s/>υπηρεσίες<text:s/>του<text:s/>EOT.</text:span></text:p>
      <text:p text:style-name="P35"><text:span text:style-name="T35_1">(23)<text:s/>Ελέγχει<text:s/>την<text:s/>τήρηση<text:s/>των<text:s/>διατάξεων<text:s/>για<text:s/>το<text:s/>ωράριο<text:s/>λειτουργίας<text:s/>των<text:s/>κέντρων<text:s/>διασκέδασης<text:s/>και<text:s/>των<text:s/>συναφών<text:s/>καταστημάτων,<text:s/>καθώς<text:s/>και<text:s/>των<text:s/>εμπορικών<text:s/>καταστημάτων<text:s/>και<text:s/>των<text:s/>καταστημάτων<text:s/>τροφίμων.</text:span></text:p>
      <text:p text:style-name="P36"><text:span text:style-name="T36_1">(24)<text:s/>Ελέγχει<text:s/>την<text:s/>τήρηση<text:s/>των<text:s/>διατάξεων<text:s/>που<text:s/>αφορούν<text:s/>τα<text:s/>ζώα<text:s/>συντροφιάς.</text:span></text:p>
      <text:p text:style-name="P37"><text:span text:style-name="T37_1">(25)<text:s/>Ελέγχει<text:s/>την<text:s/>τήρηση<text:s/>των<text:s/>διατάξεων<text:s/>που<text:s/>αφορούν<text:s/>τις<text:s/>κάθε<text:s/>είδους<text:s/>κανονιστικές<text:s/>αποφάσεις<text:s/>που<text:s/>εκδίδουν<text:s/>οι<text:s/>δημοτικές<text:s/>αρχές,<text:s/>καθώς<text:s/>και<text:s/>την<text:s/>επιβολή<text:s/>των<text:s/>πάσης<text:s/>φύσεως<text:s/>διοικητικών<text:s/>μέτρων<text:s/>που<text:s/>προβλέπονται<text:s/>από<text:s/>αυτές.</text:span></text:p>
      <text:p text:style-name="P38"><text:span text:style-name="T38_1">(26)<text:s/>Προστατεύει<text:s/>τη<text:s/>δημοτική<text:s/>και<text:s/>κοινοτική<text:s/>περιουσία.</text:span></text:p>
      <text:p text:style-name="P39"><text:span text:style-name="T39_1">(27)<text:s/>Διενεργεί<text:s/>αυτοψία<text:s/>για<text:s/>την<text:s/>εξακρίβωση<text:s/>των<text:s/>προϋποθέσεων<text:s/>που<text:s/>απαιτούνται<text:s/>για<text:s/>την<text:s/>έκδοση<text:s/>διοικητικών<text:s/>πράξεων<text:s/>από<text:s/>τα<text:s/>όργανα<text:s/>του<text:s/>Δήμου<text:s/>ή<text:s/>της<text:s/>Κοινότητας<text:s/>και,<text:s/>ιδίως,<text:s/>διενεργεί<text:s/>αυτοψία<text:s/>και<text:s/>συντάσσει<text:s/>έκθεση<text:s/>για<text:s/>την<text:s/>έκδοση<text:s/>πρωτοκόλλου<text:s/>διοικητικής<text:s/>αποβολής<text:s/>και<text:s/>για<text:s/>τη<text:s/>χορήγηση<text:s/>βεβαίωσης<text:s/>μόνιμης<text:s/>κατοικίας.</text:span></text:p>
      <text:p text:style-name="P40"><text:span text:style-name="T40_1">(28)<text:s/>Επιδίδει<text:s/>τα<text:s/>πάσης<text:s/>φύσεως<text:s/>έγγραφα<text:s/>του<text:s/>οικείου<text:s/>Δήμου<text:s/>ή<text:s/>άλλων<text:s/>Δημοτικών<text:s/>Αρχών<text:s/>εντός<text:s/>των<text:s/>διοικητικών<text:s/>ορίων<text:s/>του<text:s/>οικείου<text:s/>Δήμου.</text:span></text:p>
      <text:p text:style-name="P41"><text:span text:style-name="T41_1">2.</text:span><text:span text:style-name="T41_2"><text:s/>Η<text:s/>Ελληνική<text:s/>Αστυνομία<text:s/>παρέχει<text:s/>συνδρομή<text:s/>στο<text:s/>προσωπικό<text:s/>της<text:s/>Δημοτικής<text:s/>Αστυνομίας<text:s/>κατά<text:s/>την<text:s/>άσκηση<text:s/>του<text:s/>έργου<text:s/>της<text:s/>και,<text:s/>ειδικότερα,<text:s/>σε<text:s/>προγραμματισμένους<text:s/>ελέγχους<text:s/>της<text:s/>Δημοτικής<text:s/>Αστυνομίας<text:s/>ή<text:s/>σε<text:s/>καταστάσεις<text:s/>εκτάκτου<text:s/>ανάγκης,<text:s/>όπου<text:s/>τούτο<text:s/>προβλέπεται.</text:span></text:p>
      <text:p text:style-name="P42"><text:span text:style-name="T42_1">3.</text:span><text:span text:style-name="T42_2"><text:s/>α)<text:s/>Σε<text:s/>όσους<text:s/>Δήμους<text:s/>ή<text:s/>Κοινότητες<text:s/>έχει<text:s/>συσταθεί<text:s/>με<text:s/>τον<text:s/>Οργανισμό<text:s/>Εσωτερικής<text:s/>Υπηρεσίας<text:s/>Δημοτική<text:s/>Αστυνομία,<text:s/>η<text:s/>οποία<text:s/>στελεχώνεται<text:s/>με<text:s/>προσωπικό<text:s/>που<text:s/>υπερβαίνει<text:s/>τα<text:s/>πενήντα<text:s/>(50)<text:s/>άτομα,<text:s/>ασκούνται<text:s/>όλες<text:s/>οι<text:s/>αρμοδιότητες<text:s/>της<text:s/>παραγράφου<text:s/>1.</text:span></text:p>
      <text:p text:style-name="P43"><text:span text:style-name="T43_1">β)</text:span><text:span text:style-name="T43_2"><text:tab/></text:span><text:span text:style-name="T43_3">Εφόσον<text:s/>η<text:s/>Δημοτική<text:s/>Αστυνομία<text:s/>στελεχώνεται<text:s/>με<text:s/>προσωπικό<text:s/>λιγότερο<text:s/>των<text:s/>πενήντα<text:s/>(50)<text:s/>ατόμων,<text:s/>ασκούνται<text:s/>υποχρεωτικά<text:s/>οι<text:s/>αρμοδιότητες<text:s/>των<text:s/>περιπτώσεων<text:s/>1-8,<text:s/>10,<text:s/>11,<text:s/>15,<text:s/>16,<text:s/>19,<text:s/>21,<text:s/>22<text:s/>και<text:s/>24-28<text:s/>της<text:s/>παραγράφου<text:s/>1<text:s/>του<text:s/>παρόντος.<text:s/>Οι<text:s/>λοιπές<text:s/>αρμοδιότητες<text:s/>εξακολουθούν<text:s/>να<text:s/>ασκούνται<text:s/>από<text:s/>την<text:s/>ΕΛ.ΑΣ.</text:span></text:p>
      <text:p text:style-name="P44"><text:span text:style-name="T44_1">γ)</text:span><text:span text:style-name="T44_2"><text:tab/></text:span><text:span text:style-name="T44_3">Για<text:s/>την<text:s/>άσκηση<text:s/>των<text:s/>αρμοδιοτήτων<text:s/>αυτής<text:s/>της<text:s/>παραγράφου<text:s/>απαιτείται<text:s/>η<text:s/>έκδοση<text:s/>διαπιστωτικής<text:s/>πράξης<text:s/>του<text:s/>Γενικού<text:s/>Γραμματέα<text:s/>της<text:s/>Περιφέρειας,<text:s/>η<text:s/>οποία<text:s/>δημοσιεύεται<text:s/>στην<text:s/>Εφημερίδα<text:s/>της<text:s/>Κυβερνήσεως.</text:span></text:p>
      <text:p text:style-name="P45"><text:span text:style-name="T45_1">4.</text:span><text:span text:style-name="T45_2"><text:s/>Οι<text:s/>αρμοδιότητες<text:s/>της<text:s/>παραγράφου<text:s/>1<text:s/>που<text:s/>δεν<text:s/>περιλαμβάνονται<text:s/>στην<text:s/>περίπτωση<text:s/>β΄<text:s/>της<text:s/>παραγράφου<text:s/>3<text:s/>μπορούν<text:s/>να<text:s/>ασκηθούν,<text:s/>μεμονωμένα<text:s/>ή<text:s/>στο<text:s/>σύνολο<text:s/>τους,<text:s/>και<text:s/>από<text:s/>Δημοτική<text:s/>Αστυνομία<text:s/>που<text:s/>στελεχώνεται<text:s/>με<text:s/>λι-<text:s/>γότερους<text:s/>από<text:s/>πενήντα<text:s/>(50)<text:s/>δημοτικούς<text:s/>αστυνομικούς.<text:s/>Για<text:s/>την<text:s/>άσκηση<text:s/>τους<text:s/>εκδίδεται<text:s/>απόφαση<text:s/>του<text:s/>Γενικού<text:s/>Γραμματέα<text:s/>Περιφέρειας,<text:s/>η<text:s/>οποία<text:s/>δημοσιεύεται<text:s/>στην<text:s/>Εφημερίδα<text:s/>της<text:s/>Κυβερνήσεως,<text:s/>μετά<text:s/>από<text:s/>απόφαση<text:s/>του<text:s/>δημοτικού<text:s/>ή<text:s/>κοινοτικού<text:s/>συμβουλίου.<text:s/>Μέχρι<text:s/>την<text:s/>έκδοση<text:s/>της<text:s/>ανωτέρω<text:s/>απόφασης<text:s/>οι<text:s/>αρμοδιότητες<text:s/>αυτές<text:s/>εξακολουθούν<text:s/>να<text:s/>ασκούνται<text:s/>από<text:s/>την<text:s/>ΕΛ.ΑΣ.</text:span></text:p>
      <text:p text:style-name="P46"><text:span text:style-name="T46_1">5.</text:span><text:span text:style-name="T46_2"><text:s/>Δήμοι<text:s/>ή<text:s/>Κοινότητες<text:s/>που<text:s/>δεν<text:s/>έχουν<text:s/>συστήσει<text:s/>Υπηρεσία<text:s/>Δημοτικής<text:s/>Αστυνομίας<text:s/>μπορούν<text:s/>να<text:s/>συνάπτουν<text:s/>συμβάσεις<text:s/>διαδημοτικής<text:s/>συνεργασίας<text:s/>με<text:s/>όμορους<text:s/>Δήμους<text:s/>ή<text:s/>Κοινότητες<text:s/>που<text:s/>διαθέτουν<text:s/>τέτοια<text:s/>υπηρεσία,<text:s/>κατά<text:s/>τις<text:s/>διατάξεις<text:s/>του<text:s/>άρθρου<text:s/>222<text:s/>του<text:s/>ν.<text:s/>3463/2006,<text:s/>με<text:s/>τις<text:s/>οποίες<text:s/>τους<text:s/>αναθέτουν<text:s/>την<text:s/>άσκηση<text:s/>αρμοδιοτήτων<text:s/>Δημοτικής<text:s/>Αστυνομίας<text:s/>στην<text:s/>περιφέρεια<text:s/>τους.<text:s/>Με<text:s/>τις<text:s/>συμβάσεις<text:s/>αυτές<text:s/>προσδιορίζονται<text:s/>ειδικότερα<text:s/>οι<text:s/>αρμοδιότητες<text:s/>που<text:s/>θα<text:s/>ασκούνται.</text:span></text:p>
      <text:p text:style-name="P47"><text:span text:style-name="T47_1">6.</text:span><text:span text:style-name="T47_2"><text:s/>Με<text:s/>απόφαση<text:s/>του<text:s/>Υπουργού<text:s/>Εσωτερικών,<text:s/>μετά<text:s/>από<text:s/>γνώμη<text:s/>της<text:s/>Κ.Ε.Δ.Κ.Ε.,<text:s/>καθορίζεται<text:s/>ο<text:s/>τρόπος<text:s/>άσκησης<text:s/>των<text:s/>αρμοδιοτήτων<text:s/>της<text:s/>Δημοτικής<text:s/>Αστυνομίας,<text:s/>η<text:s/>διαδικασία<text:s/>ελέγχου<text:s/>και<text:s/>βεβαίωσης<text:s/>των<text:s/>παραβάσεων<text:s/>και<text:s/>κάθε<text:s/>άλλη<text:s/>αναγκαία<text:s/>λεπτομέρεια.</text:span></text:p>
      <text:h text:style-name="P48" text:outline-level="6"><text:span text:style-name="T48_1">Άρθρο<text:s/>2<text:s/></text:span></text:h>
      <text:h text:style-name="P49" text:outline-level="6"><text:span text:style-name="T49_1">Σύσταση<text:s/>Υπηρεσίας<text:s/>Δημοτικής<text:s/>Αστυνομίας</text:span></text:h>
      <text:p text:style-name="P50"><text:span text:style-name="T50_1">Γενικά<text:s/>χαρακτηριστικά</text:span></text:p>
      <text:p text:style-name="P51"><text:span text:style-name="T51_1">1.</text:span><text:span text:style-name="T51_2"><text:s/>Με<text:s/>τον<text:s/>Οργανισμό<text:s/>Εσωτερικής<text:s/>Υπηρεσίας<text:s/>του<text:s/>Δήμου<text:s/>ή<text:s/>της<text:s/>Κοινότητας<text:s/>μπορεί<text:s/>να<text:s/>συσταθεί<text:s/>Δημοτική<text:s/>Αστυνομία,<text:s/>η<text:s/>οποία<text:s/>λειτουργεί<text:s/>ως<text:s/>αυτοτελής<text:s/>υπηρεσία.<text:s/></text:span></text:p>
      <text:p text:style-name="P52"><text:span text:style-name="T52_1">Με<text:s/>τον<text:s/>Οργανισμό<text:s/>καθορίζεται<text:s/>η<text:s/>εσωτερική<text:s/>διάρθρωση<text:s/>της<text:s/>υπηρεσίας<text:s/>και<text:s/>το<text:s/>σύνολο<text:s/>των<text:s/>θέσεων<text:s/>της<text:s/>ιεραρχίας<text:s/>και<text:s/>του<text:s/>λοιπού<text:s/>προσωπικού.</text:span></text:p>
      <text:p text:style-name="P53"><text:span text:style-name="T53_1">2.</text:span><text:span text:style-name="T53_2"><text:s/>Η<text:s/>Δημοτική<text:s/>Αστυνομία<text:s/>αποτελείται<text:s/>από<text:s/>ειδικό<text:s/>ένστολο<text:s/>προσωπικό,<text:s/>το<text:s/>οποίο<text:s/>έχει<text:s/>λάβει<text:s/>ειδική<text:s/>εκπαίδευση,<text:s/>έχει<text:s/>ιδιαίτερη<text:s/>ιεραρχία<text:s/>και<text:s/>διέπεται<text:s/>από<text:s/>κανόνες<text:s/>πειθαρχίας.<text:s/>Η<text:s/>υπηρεσία<text:s/>της<text:s/>Δημοτικής<text:s/>Αστυνομίας<text:s/>υποστηρίζεται<text:s/>διοικητικά<text:s/>και<text:s/>επιστημονικά<text:s/>από<text:s/>τις<text:s/>υφιστάμενες<text:s/>υπηρεσίες<text:s/>του<text:s/>Δήμου<text:s/>με<text:s/>αποκλειστική<text:s/>ή<text:s/>παράλληλη<text:s/>άσκηση<text:s/>καθηκόντων.</text:span></text:p>
      <text:p text:style-name="P54"><text:span text:style-name="T54_1">3.</text:span><text:span text:style-name="T54_2"><text:s/>Το<text:s/>προσωπικό<text:s/>της<text:s/>Δημοτικής<text:s/>Αστυνομίας,<text:s/>κατά<text:s/>την<text:s/>άσκηση<text:s/>των<text:s/>καθηκόντων<text:s/>του,<text:s/>οφείλει<text:s/>να<text:s/>τηρεί<text:s/>τις<text:s/>διατάξεις<text:s/>του<text:s/>Συντάγματος,<text:s/>του<text:s/>Κώδικα<text:s/>της<text:s/>Ποινικής<text:s/>Δικονομίας<text:s/>και<text:s/>της<text:s/>σχετικής<text:s/>νομοθεσίας<text:s/>και<text:s/>να<text:s/>ενεργεί<text:s/>πάντοτε<text:s/>με<text:s/>γνώμονα<text:s/>τις<text:s/>αρχές<text:s/>της<text:s/>ίσης<text:s/>μεταχείρισης<text:s/>και<text:s/>της<text:s/>επιείκειας.<text:s/>Για<text:s/>όσα<text:s/>θέματα<text:s/>σχετίζονται<text:s/>με<text:s/>τις<text:s/>αρμοδιότητες<text:s/>που<text:s/>ασκούνται<text:s/>από<text:s/>τη<text:s/>Δημοτική<text:s/>Αστυνομία<text:s/>το<text:s/>προσωπικό<text:s/>αυτής<text:s/>υπάγεται<text:s/>σε<text:s/>Ειδικό<text:s/>Πειθαρχικό<text:s/>Συμβούλιο<text:s/>και<text:s/>διέπεται<text:s/>από<text:s/>διατάξεις<text:s/>ειδικού<text:s/>πειθαρχικού<text:s/>δικαίου.<text:s/>Τα<text:s/>ειδικά<text:s/>πειθαρχικά<text:s/>παραπτώματα,<text:s/>οι<text:s/>πειθαρχικές<text:s/>ποινές<text:s/>και<text:s/>η<text:s/>πειθαρχική<text:s/>διαδικασία,<text:s/>η<text:s/>συγκρότηση<text:s/>και<text:s/>η<text:s/>λειτουργία<text:s/>του<text:s/>Ειδικού<text:s/>Πειθαρχικού<text:s/>Συμβουλίου,<text:s/>καθώς<text:s/>και<text:s/>κάθε<text:s/>άλλη<text:s/>αναγκαία<text:s/>λεπτομέρεια<text:s/>καθορίζονται<text:s/>με<text:s/>προεδρικό<text:s/>διάταγμα,<text:s/>που<text:s/>εκδίδεται<text:s/>ύστερα<text:s/>από<text:s/>πρόταση<text:s/>του<text:s/>Υπουργού<text:s/>Εσωτερικών.<text:s/>Για<text:s/>τα<text:s/>λοιπά<text:s/>θέματα<text:s/>το<text:s/>προσωπικό<text:s/>αυτό<text:s/>υπάγεται<text:s/>στις<text:s/>διατάξεις<text:s/>των<text:s/>άρθρων<text:s/>110-150<text:s/>του<text:s/>ν.<text:s/>3584/2007<text:s/>«Κύρωση<text:s/>του<text:s/>Κώδικα<text:s/>Κατάστασης<text:s/>Δημοτικών<text:s/>και<text:s/>Κοινοτικών<text:s/>Υπαλλήλων»<text:s/>(ΦΕΚ<text:s/>143<text:s/>Α).</text:span></text:p>
      <text:p text:style-name="P55"><text:span text:style-name="T55_1">4.</text:span><text:span text:style-name="T55_2"><text:s/>Το<text:s/>προσωπικό<text:s/>της<text:s/>Δημοτικής<text:s/>Αστυνομίας<text:s/>υπο-<text:s/>χρεούται<text:s/>να<text:s/>εργάζεται<text:s/>εντός<text:s/>και<text:s/>εκτός<text:s/>γραφείων<text:s/>της<text:s/>υπηρεσίας,<text:s/>ανάλογα<text:s/>με<text:s/>τις<text:s/>υπηρεσιακές<text:s/>ανάγκες<text:s/>και<text:s/>τα<text:s/>καθήκοντα<text:s/>που<text:s/>του<text:s/>ανατίθενται.<text:s/>Η<text:s/>υπηρεσία<text:s/>της<text:s/>Δημοτικής<text:s/>Αστυνομίας<text:s/>λειτουργεί<text:s/>όλο<text:s/>το<text:s/>εικοσιτετράωρο<text:s/>και<text:s/>όλες<text:s/>τις<text:s/>ημέρες<text:s/>της<text:s/>εβδομάδας,<text:s/>συμπεριλαμβανομένων<text:s/>και<text:s/>των<text:s/>αργιών,<text:s/>με<text:s/>κατάλληλη<text:s/>εναλλαγή<text:s/>του<text:s/>προσωπικού,<text:s/>το<text:s/>οποίο<text:s/>υποχρεούται<text:s/>σε<text:s/>τακτική<text:s/>ή<text:s/>και<text:s/>υπερωριακή<text:s/>εργασία,<text:s/>ανάλογα<text:s/>με<text:s/>τις<text:s/>ανάγκες<text:s/>της<text:s/>υπηρεσίας.</text:span></text:p>
      <text:p text:style-name="P56"><text:span text:style-name="T56_1">5.</text:span><text:span text:style-name="T56_2"><text:s/>Το<text:s/>προσωπικό<text:s/>της<text:s/>Δημοτικής<text:s/>Αστυνομίας<text:s/>τελεί<text:s/>σε<text:s/>διαρκή<text:s/>ετοιμότητα<text:s/>για<text:s/>την<text:s/>ταχεία<text:s/>επέμβαση<text:s/>του,<text:s/>σε<text:s/>κάθε<text:s/>τόπο<text:s/>και<text:s/>χρόνο,<text:s/>όταν<text:s/>καθίσταται<text:s/>αναγκαία<text:s/>η<text:s/>παρέμβαση<text:s/>του,<text:s/>σύμφωνα<text:s/>με<text:s/>τους<text:s/>σχετικούς<text:s/>κανονισμούς<text:s/>και<text:s/>τις<text:s/>εντολές<text:s/>των<text:s/>προϊσταμένων.</text:span></text:p>
      <text:p text:style-name="P57"><text:span text:style-name="T57_1">6.</text:span><text:span text:style-name="T57_2"><text:s/>Για<text:s/>τα<text:s/>παραπτώματα<text:s/>που<text:s/>διώκονται<text:s/>ποινικά,<text:s/>το<text:s/>προσωπικό<text:s/>της<text:s/>Δημοτικής<text:s/>Αστυνομίας<text:s/>ενεργεί<text:s/>καθήκοντα<text:s/>ειδικού<text:s/>ανακριτικού<text:s/>υπαλλήλου,<text:s/>κατά<text:s/>την<text:s/>ειδικότερη<text:s/>πρόβλεψη<text:s/>του<text:s/>άρθρου<text:s/>34<text:s/>του<text:s/>Κώδικα<text:s/>Ποινικής<text:s/>Δικονομίας,<text:s/>για<text:s/>όσα<text:s/>αδικήματα<text:s/>ανήκουν<text:s/>στην<text:s/>αρμοδιότητα<text:s/>του.</text:span></text:p>
      <text:p text:style-name="P58"><text:span text:style-name="T58_1">7.</text:span><text:span text:style-name="T58_2"><text:s/>Κάθε<text:s/>ελεγχόμενος<text:s/>από<text:s/>το<text:s/>προσωπικό<text:s/>της<text:s/>Δημοτικής<text:s/>Αστυνομίας<text:s/>υποχρεούται<text:s/>να<text:s/>παρέχει<text:s/>τα<text:s/>αιτούμενα,<text:s/>γραπτά<text:s/>ή<text:s/>προφορικά,<text:s/>στοιχεία<text:s/>ή<text:s/>την<text:s/>οφειλόμενη<text:s/>συνδρομή,<text:s/>καθώς<text:s/>και<text:s/>να<text:s/>επιτρέπει<text:s/>την<text:s/>είσοδο<text:s/>στους<text:s/>χώρους<text:s/>στους<text:s/>οποίους<text:s/>διεξάγεται<text:s/>έλεγχος,<text:s/>σύμφωνα<text:s/>με<text:s/>τα<text:s/>αναφερόμενα<text:s/>στο<text:s/>άρθρο<text:s/>1<text:s/>παράγραφος<text:s/>1<text:s/>του<text:s/>παρόντος,<text:s/>άλλως<text:s/>υποπίπτει<text:s/>στο<text:s/>αδίκημα<text:s/>της<text:s/>απείθειας<text:s/>κατά<text:s/>τα<text:s/>οριζόμενα<text:s/>στο<text:s/>άρθρο<text:s/>169<text:s/>του<text:s/>Ποινικού<text:s/>Κώδικα.</text:span></text:p>
      <text:p text:style-name="P59"><text:span text:style-name="T59_1">8.</text:span><text:span text:style-name="T59_2"><text:s/>Κάθε<text:s/>αντίσταση,<text:s/>απείθεια,<text:s/>εξύβριση,<text:s/>άσκηση<text:s/>ή<text:s/>απειλή<text:s/>βίας<text:s/>εναντίον<text:s/>του<text:s/>προσωπικού<text:s/>της<text:s/>Δημοτικής<text:s/>Αστυνομίας,<text:s/>κατά<text:s/>την<text:s/>άσκηση<text:s/>των<text:s/>αρμοδιοτήτων<text:s/>του,<text:s/>επισύρει<text:s/>τις<text:s/>προβλεπόμενες<text:s/>από<text:s/>την<text:s/>ποινική<text:s/>νομοθεσία<text:s/>κυρώσεις,<text:s/>ανεξάρτητα<text:s/>από<text:s/>την<text:s/>αποκατάσταση<text:s/>των<text:s/>προ-<text:s/>καλούμενων<text:s/>σε<text:s/>αυτούς<text:s/>ζημιών,<text:s/>σύμφωνα<text:s/>με<text:s/>τις<text:s/>σχετικές<text:s/>διατάξεις<text:s/>του<text:s/>Αστικού<text:s/>Κώδικα.<text:s/>Σε<text:s/>περίπτωση<text:s/>διάπραξης<text:s/>των<text:s/>ανωτέρω<text:s/>αδικημάτων<text:s/>συντάσσεται<text:s/>από<text:s/>αυτό<text:s/>σχετική<text:s/>έκθεση<text:s/>προς<text:s/>την<text:s/>υπηρεσία<text:s/>του,<text:s/>η<text:s/>οποία<text:s/>διαβιβάζεται,<text:s/>αμέσως,<text:s/>στον<text:s/>αρμόδιο<text:s/>εισαγγελέα.</text:span></text:p>
      <text:h text:style-name="P60" text:outline-level="6"><text:span text:style-name="T60_1">Άρθρο<text:s/>3<text:s/></text:span></text:h>
      <text:h text:style-name="P61" text:outline-level="6"><text:span text:style-name="T61_1">Διάκριση<text:s/>προσωπικού-Διάρθρωση<text:s/>υπηρεσιών</text:span></text:h>
      <text:p text:style-name="P62"><text:span text:style-name="T62_1">1.</text:span><text:span text:style-name="T62_2"><text:s/>Οι<text:s/>θέσεις<text:s/>του<text:s/>προσωπικού<text:s/>της<text:s/>Δημοτικής<text:s/>Αστυνομίας<text:s/>συνιστώνται<text:s/>με<text:s/>τον<text:s/>Οργανισμό<text:s/>Εσωτερικής<text:s/>Υπηρεσίας<text:s/>του<text:s/>οικείου<text:s/>Δήμου<text:s/>ή<text:s/>Κοινότητας<text:s/>σύμφωνα<text:s/>με<text:s/>την<text:s/>κείμενη<text:s/>νομοθεσία.</text:span></text:p>
      <text:p text:style-name="P63"><text:span text:style-name="T63_1">2.</text:span><text:span text:style-name="T63_2"><text:s/>Το<text:s/>προσωπικό<text:s/>της<text:s/>Δημοτικής<text:s/>Αστυνομίας<text:s/>κατατάσσεται<text:s/>σε<text:s/>κατηγορίες<text:s/>και<text:s/>κλάδους<text:s/>ΠΕ<text:s/>Δημοτικής<text:s/>Αστυνομίας,<text:s/>TE<text:s/>Δημοτικής<text:s/>Αστυνομίας<text:s/>και<text:s/>ΔΕ<text:s/>Δημοτικής<text:s/>Αστυνομίας.</text:span></text:p>
      <text:p text:style-name="P64"><text:span text:style-name="T64_1">3.</text:span><text:span text:style-name="T64_2"><text:s/>Η<text:s/>υπηρεσία<text:s/>της<text:s/>Δημοτικής<text:s/>Αστυνομίας<text:s/>οργανώνεται<text:s/>σε<text:s/>επίπεδο<text:s/>Διεύθυνσης<text:s/>και<text:s/>διαρθρώνεται<text:s/>σε<text:s/>Τμήματα.<text:s/>Σε<text:s/>Δήμους<text:s/>όπου<text:s/>το<text:s/>προσωπικό<text:s/>της<text:s/>Δημοτικής<text:s/>Αστυνομίας<text:s/>δεν<text:s/>υπερβαίνει<text:s/>τα<text:s/>δέκα<text:s/>(10)<text:s/>άτομα,<text:s/>η<text:s/>υπηρεσία<text:s/>της<text:s/>Δημοτικής<text:s/>Αστυνομίας<text:s/>οργανώνεται<text:s/>σε<text:s/>επίπεδο<text:s/>αυτοτελούς<text:s/>τμήματος.<text:s/>Σε<text:s/>Δήμους<text:s/>οι<text:s/>οποίοι<text:s/>διαιρούνται<text:s/>σε<text:s/>Δημοτικά<text:s/>Διαμερίσματα<text:s/>είναι<text:s/>δυνατή<text:s/>η<text:s/>σύσταση<text:s/>περισσότερων<text:s/>Διευθύνσεων.<text:s/>Στους<text:s/>Δήμους<text:s/>αυτούς<text:s/>επιτρέπεται<text:s/>η<text:s/>σύσταση<text:s/>Γενικής<text:s/>Διεύθυνσης<text:s/>Δημοτικής<text:s/>Αστυνομίας.</text:span></text:p>
      <text:h text:style-name="P65" text:outline-level="6"><text:span text:style-name="T65_1">Άρθρο<text:s/>4</text:span></text:h>
      <text:p text:style-name="P66"><text:span text:style-name="T66_1">Βαθμολογική<text:s/>διάρθρωση<text:s/>θέσεων</text:span></text:p>
      <text:p text:style-name="P67"><text:span text:style-name="T67_1">Οι<text:s/>θέσεις<text:s/>του<text:s/>προσωπικού<text:s/>της<text:s/>Δημοτικής<text:s/>Αστυνομίας,<text:s/>το<text:s/>οποίο<text:s/>κατατάσσεται<text:s/>στις<text:s/>κατηγορίες<text:s/>που<text:s/>αναφέρονται<text:s/>στο<text:s/>ανωτέρω<text:s/>άρθρο,<text:s/>ακολουθούν<text:s/>τη<text:s/>βαθμολογική<text:s/>διάρθρωση<text:s/>σύμφωνα<text:s/>με<text:s/>το<text:s/>άρθρο<text:s/>83<text:s/>του<text:s/>Κώδικα<text:s/>Κατάστασης<text:s/>Δημοτικών<text:s/>και<text:s/>Κοινοτικών<text:s/>Υπαλλήλων<text:s/>(εφεξής<text:s/>Κ.Κ.Δ.Κ.Υ.)<text:s/>που<text:s/>κυρώθηκε<text:s/>με<text:s/>το<text:s/>ν.<text:s/>3584/2007.</text:span></text:p>
      <text:h text:style-name="P68" text:outline-level="6"><text:span text:style-name="T68_1">Άρθρο<text:s/>5<text:s/></text:span></text:h>
      <text:h text:style-name="P69" text:outline-level="6"><text:span text:style-name="T69_1">Χρόνος<text:s/>προαγωγής</text:span></text:h>
      <text:p text:style-name="P70"><text:span text:style-name="T70_1">1.</text:span><text:span text:style-name="T70_2"><text:s/>Για<text:s/>την<text:s/>προαγωγή<text:s/>από<text:s/>βαθμό<text:s/>σε<text:s/>βαθμό<text:s/>απαιτείται:<text:s/>α)<text:s/>Για<text:s/>την<text:s/>κατηγορία<text:s/>ΠΕ:</text:span></text:p>
      <text:p text:style-name="P71"><text:span text:style-name="T71_1">Από<text:s/>το<text:s/>βαθμό<text:s/>Δ΄<text:s/>στο<text:s/>βαθμό<text:s/>Γ΄<text:s/>διετής<text:s/>υπηρεσία<text:s/>στο<text:s/>βαθμό<text:s/>Δ΄,<text:s/>από<text:s/>το<text:s/>βαθμό<text:s/>Γ΄<text:s/>στο<text:s/>βαθμό<text:s/>Β΄<text:s/>πενταετής<text:s/>υπηρεσία<text:s/>στο<text:s/>βαθμό<text:s/>Γ΄<text:s/>και<text:s/>από<text:s/>το<text:s/>βαθμό<text:s/>Β΄<text:s/>στο<text:s/>βαθμό<text:s/>Α΄<text:s/>εξαετής<text:s/>υπηρεσία<text:s/>στο<text:s/>βαθμό<text:s/>Β΄.</text:span></text:p>
      <text:p text:style-name="P72"><text:span text:style-name="T72_1">β)</text:span><text:span text:style-name="T72_2"><text:tab/></text:span><text:span text:style-name="T72_3">Για<text:s/>την<text:s/>κατηγορία<text:s/>TE:</text:span></text:p>
      <text:p text:style-name="P73"><text:span text:style-name="T73_1">Από<text:s/>το<text:s/>βαθμό<text:s/>Δ΄<text:s/>στο<text:s/>βαθμό<text:s/>Γ΄<text:s/>διετής<text:s/>υπηρεσία<text:s/>στο<text:s/>βαθμό<text:s/>Δ΄,<text:s/>από<text:s/>το<text:s/>βαθμό<text:s/>Γ΄<text:s/>στο<text:s/>βαθμό<text:s/>Β΄<text:s/>επταετής<text:s/>υπηρεσία<text:s/>στο<text:s/>βαθμό<text:s/>Γ΄<text:s/>και<text:s/>από<text:s/>το<text:s/>βαθμό<text:s/>Β΄<text:s/>στο<text:s/>βαθμό<text:s/>Α΄<text:s/>εξαετής<text:s/>υπηρεσία<text:s/>στο<text:s/>βαθμό<text:s/>Β΄.</text:span></text:p>
      <text:p text:style-name="P74"><text:span text:style-name="T74_1">γ)</text:span><text:span text:style-name="T74_2"><text:tab/></text:span><text:span text:style-name="T74_3">Για<text:s/>την<text:s/>κατηγορία<text:s/>ΔΕ:</text:span></text:p>
      <text:p text:style-name="P75"><text:span text:style-name="T75_1">Από<text:s/>το<text:s/>βαθμό<text:s/>Δ΄<text:s/>στο<text:s/>βαθμό<text:s/>Γ΄<text:s/>διετής<text:s/>υπηρεσία<text:s/>στο<text:s/>βαθμό<text:s/>Δ΄,<text:s/>από<text:s/>το<text:s/>βαθμό<text:s/>Γ΄<text:s/>στο<text:s/>βαθμό<text:s/>Β΄<text:s/>εννεαετής<text:s/>υπηρεσία<text:s/>στο<text:s/>βαθμό<text:s/>Γ΄<text:s/>και<text:s/>από<text:s/>το<text:s/>βαθμό<text:s/>Β΄<text:s/>στο<text:s/>βαθμό<text:s/>Α΄<text:s/>οκταετής<text:s/>υπηρεσία<text:s/>στο<text:s/>βαθμό<text:s/>Β΄.</text:span></text:p>
      <text:p text:style-name="P76"><text:span text:style-name="T76_1">2.</text:span><text:span text:style-name="T76_2"><text:s/>Τα<text:s/>δύο<text:s/>πρώτα<text:s/>έτη<text:s/>που<text:s/>διανύονται<text:s/>στον<text:s/>εισαγωγικό<text:s/>βαθμό<text:s/>όλων<text:s/>των<text:s/>κατηγοριών<text:s/>αποτελούν<text:s/>δοκιμαστική<text:s/>υπηρεσία,<text:s/>σύμφωνα<text:s/>με<text:s/>την<text:s/>κείμενη<text:s/>νομοθεσία.</text:span></text:p>
      <text:p text:style-name="P77"><text:span text:style-name="T77_1">3.</text:span><text:span text:style-name="T77_2"><text:s/>Για<text:s/>τους<text:s/>υπαλλήλους<text:s/>κατηγορίας<text:s/>ΠΕ<text:s/>ή<text:s/>TE,<text:s/>κατόχους<text:s/>μεταπτυχιακού<text:s/>διπλώματος<text:s/>σπουδών<text:s/>διάρκειας<text:s/>ενός<text:s/>τουλάχιστον<text:s/>έτους,<text:s/>ο<text:s/>χρόνος<text:s/>που<text:s/>απαιτείται<text:s/>για<text:s/>τη<text:s/>βαθμολογική<text:s/>εξέλιξη<text:s/>μειώνεται<text:s/>συνολικά<text:s/>κατά<text:s/>δύο<text:s/>(2)<text:s/>έτη.<text:s/>Για<text:s/>τους<text:s/>κατόχους<text:s/>διδακτορικού<text:s/>διπλώματος<text:s/>ο<text:s/>χρόνος<text:s/>που<text:s/>απαιτείται<text:s/>για<text:s/>τη<text:s/>βαθμολογική<text:s/>εξέλιξη<text:s/>μειώνεται<text:s/>συνολικά<text:s/>κατά<text:s/>δύο<text:s/>(2)<text:s/>έτη.<text:s/>Αν<text:s/>ο<text:s/>υπάλληλος<text:s/>κατέχει<text:s/>μεταπτυχιακό<text:s/>και<text:s/>διδακτορικό<text:s/>δίπλωμα,<text:s/>η,<text:s/>κατά<text:s/>τα<text:s/>ανωτέρω,<text:s/>μείωση<text:s/>του<text:s/>χρόνου<text:s/>δεν<text:s/>γίνεται<text:s/>αθροιστικά.<text:s/>Οι<text:s/>εν<text:s/>λόγω<text:s/>τίτλοι<text:s/>απαιτείται<text:s/>να<text:s/>είναι<text:s/>συναφείς<text:s/>με<text:s/>τα<text:s/>αντικείμενα<text:s/>στα<text:s/>οποία<text:s/>απασχολούνται<text:s/>ή<text:s/>είναι<text:s/>δυνατόν,<text:s/>κατά<text:s/>τις<text:s/>οργανικές<text:s/>διατάξεις<text:s/>της<text:s/>υπηρεσίας<text:s/>τους,<text:s/>να<text:s/>απασχοληθούν.<text:s/>Ως<text:s/>μεταπτυχιακό<text:s/>και<text:s/>ως<text:s/>διδακτορικό<text:s/>δίπλωμα<text:s/>νοούνται<text:s/>εκείνα<text:s/>που<text:s/>χορηγούνται<text:s/>με<text:s/>αντίστοιχο<text:s/>ιδιαίτερο<text:s/>τίτλο<text:s/>μετά<text:s/>τη<text:s/>λήψη<text:s/>του<text:s/>πτυχίου<text:s/>ή<text:s/>διπλώματος<text:s/>Πανεπιστημίου<text:s/>ή<text:s/>TEΙ.<text:s/>Για<text:s/>τα<text:s/>μεταπτυχιακά<text:s/>και<text:s/>τα<text:s/>διδακτορικά<text:s/>διπλώματα<text:s/>εκπαιδευτικών<text:s/>ιδρυμάτων<text:s/>του<text:s/>εξωτερικού<text:s/>απαιτείται<text:s/>βεβαίωση<text:s/>ισοτιμίας<text:s/>από<text:s/>την<text:s/>αρμόδια<text:s/>αρχή.</text:span></text:p>
      <text:h text:style-name="P78" text:outline-level="6"><text:span text:style-name="T78_1">Άρθρο<text:s/>6<text:s/></text:span></text:h>
      <text:h text:style-name="P79" text:outline-level="6"><text:span text:style-name="T79_1">Σύστημα<text:s/>προαγωγών-Πίνακας<text:s/>προακτέων</text:span></text:h>
      <text:p text:style-name="P80"><text:span text:style-name="T80_1">1.</text:span><text:span text:style-name="T80_2"><text:s/>Οι<text:s/>προαγωγές<text:s/>γίνονται<text:s/>ύστερα<text:s/>από<text:s/>απόφαση<text:s/>του<text:s/>υπηρεσιακού<text:s/>συμβουλίου.<text:s/>Ο<text:s/>υπάλληλος<text:s/>προάγεται<text:s/>στον<text:s/>αμέσως<text:s/>επόμενο<text:s/>βαθμό,<text:s/>εφόσον<text:s/>έχει<text:s/>συμπληρώσει<text:s/>τον<text:s/>απαιτούμενο<text:s/>χρόνο<text:s/>στο<text:s/>βαθμό<text:s/>που<text:s/>κατέχει,<text:s/>σύμφωνα<text:s/>με<text:s/>τις<text:s/>διατάξεις<text:s/>του<text:s/>προηγούμενου<text:s/>άρθρου,<text:s/>και<text:s/>έχει<text:s/>σε<text:s/>υψηλό<text:s/>επίπεδο<text:s/>τα<text:s/>ουσιαστικά<text:s/>προσόντα<text:s/>που<text:s/>αναφέρονται<text:s/>στις<text:s/>εκθέσεις<text:s/>αξιολόγησης<text:s/>του.<text:s/>Το<text:s/>υπηρεσιακό<text:s/>συμβούλιο,<text:s/>προκειμένου<text:s/>να<text:s/>διαπιστώσει<text:s/>τη<text:s/>συνδρομή<text:s/>των<text:s/>ουσιαστικών<text:s/>προσόντων,<text:s/>λαμβάνει<text:s/>υπόψη<text:s/>όλα<text:s/>τα<text:s/>στοιχεία<text:s/>του<text:s/>προσωπικού<text:s/>μητρώου<text:s/>του<text:s/>υπαλλήλου,<text:s/>από<text:s/>τα<text:s/>οποία<text:s/>προκύπτει<text:s/>η<text:s/>δραστηριότητα<text:s/>του<text:s/>στην<text:s/>υπηρεσία,<text:s/>η<text:s/>επαγγελματική<text:s/>επάρκεια,<text:s/>η<text:s/>πρωτοβουλία<text:s/>του<text:s/>και<text:s/>η<text:s/>αποτελεσματικότητα<text:s/>του.<text:s/>Για<text:s/>το<text:s/>σχηματισμό<text:s/>της<text:s/>κρίσης<text:s/>του,<text:s/>το<text:s/>υπηρεσιακό<text:s/>συμβούλιο<text:s/>λαμβάνει<text:s/>υπόψη<text:s/>τις<text:s/>εκθέσεις<text:s/>ουσιαστικών<text:s/>προσόντων<text:s/>της<text:s/>τελευταίας<text:s/>πενταετίας.<text:s/>Ειδικά<text:s/>για<text:s/>την<text:s/>προαγωγή<text:s/>στον<text:s/>Α΄<text:s/>βαθμό,<text:s/>πρέπει<text:s/>ο<text:s/>υπάλληλος<text:s/>να<text:s/>έχει<text:s/>σε<text:s/>ιδιαίτερα<text:s/>υψηλό<text:s/>επίπεδο<text:s/>προσόντα<text:s/>που<text:s/>μαρτυρούν<text:s/>διοικητική<text:s/>ικανότητα,<text:s/>όπως<text:s/>αυτά<text:s/>καθορίζονται<text:s/>από<text:s/>την<text:s/>κλίμακα<text:s/>του<text:s/>συστήματος<text:s/>αξιολόγησης<text:s/>των<text:s/>ουσιαστικών<text:s/>προσόντων<text:s/>των<text:s/>υπαλλήλων.</text:span></text:p>
      <text:p text:style-name="P81"><text:span text:style-name="T81_1">2.</text:span><text:span text:style-name="T81_2"><text:s/>Το<text:s/>υπηρεσιακό<text:s/>συμβούλιο,<text:s/>τον<text:s/>Απρίλιο<text:s/>κάθε<text:s/>έτους,<text:s/>καταρτίζει<text:s/>πίνακα<text:s/>προακτέων<text:s/>με<text:s/>αλφαβητική<text:s/>σειρά<text:s/>κατά<text:s/>βαθμό<text:s/>και<text:s/>κλάδο,<text:s/>καθώς<text:s/>και<text:s/>πίνακες<text:s/>μη<text:s/>προακτέων.<text:s/>Για<text:s/>την<text:s/>εγγραφή<text:s/>στους<text:s/>πίνακες<text:s/>αυτούς<text:s/>κρίνονται<text:s/>οι<text:s/>υπάλληλοι<text:s/>που<text:s/>συμπληρώνουν<text:s/>έως<text:s/>την<text:s/>30ή<text:s/>Απριλίου<text:s/>του<text:s/>επόμενου<text:s/>έτους<text:s/>τον<text:s/>απαιτούμενο<text:s/>για<text:s/>την<text:s/>προαγωγή<text:s/>χρόνο<text:s/>υπηρεσίας.<text:s/>Η<text:s/>ισχύς<text:s/>των<text:s/>πινάκων<text:s/>αρχίζει<text:s/>την<text:s/>1η<text:s/>Μαΐου<text:s/>του<text:s/>έτους<text:s/>κατάρτισης<text:s/>τους,<text:s/>ανεξάρτητα<text:s/>από<text:s/>την<text:s/>ημερομηνία<text:s/>οριστικοποίησης<text:s/>τους,<text:s/>σύμφωνα<text:s/>με<text:s/>την<text:s/>κείμενη<text:s/>νομοθεσία.</text:span></text:p>
      <text:p text:style-name="P82"><text:span text:style-name="T82_1">3.</text:span><text:span text:style-name="T82_2"><text:s/>Οι<text:s/>υπάλληλοι<text:s/>που<text:s/>περιλαμβάνονται<text:s/>στους<text:s/>πίνακες<text:s/>προακτέων<text:s/>προάγονται<text:s/>υποχρεωτικά<text:s/>μέσα<text:s/>σε<text:s/>έναν<text:s/>μήνα<text:s/>από<text:s/>την<text:s/>κύρωση<text:s/>των<text:s/>πινάκων<text:s/>ή<text:s/>από<text:s/>την<text:s/>ημέρα<text:s/>που<text:s/>συμπληρώνουν<text:s/>τον<text:s/>απαιτούμενο<text:s/>για<text:s/>την<text:s/>προαγωγή<text:s/>χρόνο<text:s/>υπηρεσίας.<text:s/>Η<text:s/>προαγωγή<text:s/>θεωρείται<text:s/>ότι<text:s/>συντελείται<text:s/>από<text:s/>την<text:s/>ημέρα<text:s/>που<text:s/>συμπληρώνει<text:s/>ο<text:s/>υπάλληλος<text:s/>το<text:s/>χρόνο<text:s/>υπηρεσίας<text:s/>που<text:s/>απαιτείται<text:s/>για<text:s/>να<text:s/>προαχθεί<text:s/>στον<text:s/>επόμενο<text:s/>βαθμό,<text:s/>ποτέ<text:s/>όμως<text:s/>πριν<text:s/>από<text:s/>την<text:s/>έναρξη<text:s/>ισχύος<text:s/>του<text:s/>οικείου<text:s/>πίνακα<text:s/>προακτέων.</text:span></text:p>
      <text:p text:style-name="P83"><text:span text:style-name="T83_1">4.</text:span><text:span text:style-name="T83_2"><text:s/>Στους<text:s/>πίνακες<text:s/>μη<text:s/>προακτέων<text:s/>περιλαμβάνονται<text:s/>οι<text:s/>υπάλληλοι<text:s/>που<text:s/>κρίνονται<text:s/>ως<text:s/>μη<text:s/>προακτέοι.<text:s/>Ως<text:s/>μη<text:s/>προακτέοι<text:s/>κρίνονται,<text:s/>με<text:s/>ειδικά<text:s/>αιτιολογημένη<text:s/>απόφαση<text:s/>του<text:s/>υπηρεσιακού<text:s/>συμβουλίου,<text:s/>βάσει<text:s/>πραγματικών<text:s/>στοιχείων,<text:s/>οι<text:s/>υπάλληλοι<text:s/>που<text:s/>δεν<text:s/>πληρούν<text:s/>τις<text:s/>ουσιαστικές<text:s/>προϋ</text:span></text:p>
      <text:p text:style-name="P84"><text:span text:style-name="T84_1">ποθέσεις<text:s/>να<text:s/>ασκήσουν<text:s/>τα<text:s/>καθήκοντα<text:s/>του<text:s/>ανώτερου<text:s/>βαθμού.</text:span></text:p>
      <text:p text:style-name="P85"><text:span text:style-name="T85_1">5.</text:span><text:span text:style-name="T85_2"><text:s/>Οι<text:s/>αποφάσεις<text:s/>προαγωγών<text:s/>δεν<text:s/>δημοσιεύονται<text:s/>στην<text:s/>Εφημερίδα<text:s/>της<text:s/>Κυβερνήσεως.</text:span></text:p>
      <text:h text:style-name="P86" text:outline-level="6"><text:span text:style-name="T86_1">Άρθρο<text:s/>7<text:s/></text:span></text:h>
      <text:h text:style-name="P87" text:outline-level="6"><text:span text:style-name="T87_1">Ιεραρχία<text:s/>προσωπικού</text:span></text:h>
      <text:p text:style-name="P88"><text:span text:style-name="T88_1">1.</text:span><text:span text:style-name="T88_2"><text:s/>α.<text:s/>Το<text:s/>προσωπικό<text:s/>της<text:s/>υπηρεσίας<text:s/>της<text:s/>ΔημοτικήςΑ-<text:s/>στυνομίας,<text:s/>εφόσον<text:s/>αυτή<text:s/>διαρθρώνεται<text:s/>σε<text:s/>επίπεδο<text:s/>Διεύθυνσης,<text:s/>ακολουθεί<text:s/>την<text:s/>κατωτέρω<text:s/>ιεραρχία:</text:span></text:p>
      <text:p text:style-name="P89"><text:span text:style-name="T89_1">i.<text:s/>Γενικός<text:s/>Διευθυντής</text:span></text:p>
      <text:p text:style-name="P90"><text:span text:style-name="T90_1">ii.<text:s/>Διευθυντής</text:span></text:p>
      <text:p text:style-name="P91"><text:span text:style-name="T91_1">iii.<text:s/>Υποδιευθυντής</text:span></text:p>
      <text:p text:style-name="P92"><text:span text:style-name="T92_1">iv.<text:s/>Τμηματάρχης<text:s/>Α΄</text:span></text:p>
      <text:p text:style-name="P93"><text:span text:style-name="T93_1">ν.<text:s/>Τμηματάρχης<text:s/>Β΄</text:span></text:p>
      <text:p text:style-name="P94"><text:span text:style-name="T94_1">vi.<text:s/>Επόπτης</text:span></text:p>
      <text:p text:style-name="P95"><text:span text:style-name="T95_1">νii.<text:s/>Δημοτικός<text:s/>αστυνομικός.</text:span></text:p>
      <text:p text:style-name="P96"><text:span text:style-name="T96_1">β.<text:s/>Το<text:s/>προσωπικό<text:s/>της<text:s/>υπηρεσίας<text:s/>της<text:s/>Δημοτικής<text:s/>Αστυνομίας,<text:s/>εφόσον<text:s/>αυτή<text:s/>διαρθρώνεται<text:s/>σε<text:s/>επίπεδο<text:s/>Αυτοτελούς<text:s/>Τμήματος,<text:s/>ακολουθεί<text:s/>την<text:s/>κατωτέρω<text:s/>ιεραρχία:</text:span></text:p>
      <text:p text:style-name="P97"><text:span text:style-name="T97_1">i.<text:s/>Τμηματάρχης</text:span></text:p>
      <text:p text:style-name="P98"><text:span text:style-name="T98_1">ii.<text:s/>Επόπτης</text:span></text:p>
      <text:p text:style-name="P99"><text:span text:style-name="T99_1">iii.<text:s/>Δημοτικός<text:s/>αστυνομικός.</text:span></text:p>
      <text:p text:style-name="P100"><text:span text:style-name="T100_1">γ.<text:s/>Με<text:s/>απόφαση<text:s/>του<text:s/>Υπουργού<text:s/>Εσωτερικών<text:s/>καθορίζονται<text:s/>οι<text:s/>αρμοδιότητες<text:s/>και<text:s/>τα<text:s/>καθήκοντα<text:s/>των<text:s/>θέσεων<text:s/>των<text:s/>προηγούμενων<text:s/>παραγράφων.</text:span></text:p>
      <text:p text:style-name="P101"><text:span text:style-name="T101_1">2.</text:span><text:span text:style-name="T101_2"><text:s/>Για<text:s/>τις<text:s/>θέσεις<text:s/>ii-vi<text:s/>της<text:s/>περίπτωσης<text:s/>α΄<text:s/>και<text:s/>i-ii<text:s/>τηςπερί-<text:s/>πτωσης<text:s/>β΄<text:s/>της<text:s/>παραγράφου<text:s/>1<text:s/>του<text:s/>παρόντος<text:s/>γίνεταιεπι-<text:s/>λογή<text:s/>από<text:s/>το<text:s/>υπηρεσιακό<text:s/>συμβούλιο<text:s/>και<text:s/>εκδίδεταιπράξη<text:s/>τοποθέτησης<text:s/>από<text:s/>το<text:s/>αρμόδιο<text:s/>προς<text:s/>διορισμό<text:s/>όργανο.<text:s/>Ο<text:s/>Γενικός<text:s/>Διευθυντής<text:s/>προΐσταται<text:s/>της<text:s/>Γενικής<text:s/>Διεύθυνσης,<text:s/>ο<text:s/>Διευθυντής<text:s/>της<text:s/>Διεύθυνσης,<text:s/>ο<text:s/>Τμηματάρχης<text:s/>Α΄<text:s/>των<text:s/>Τμημάτων<text:s/>και<text:s/>ο<text:s/>Τμηματάρχης<text:s/>του<text:s/>ΑυτοτελούςΤμήμα-<text:s/>τος.</text:span></text:p>
      <text:h text:style-name="P102" text:outline-level="6"><text:span text:style-name="T102_1">Άρθρο<text:s/>8<text:s/></text:span></text:h>
      <text:h text:style-name="P103" text:outline-level="6"><text:span text:style-name="T103_1">Επιλογή<text:s/>στις<text:s/>θέσεις<text:s/>της<text:s/>ιεραρχίας</text:span></text:h>
      <text:p text:style-name="P104"><text:span text:style-name="T104_1">1.</text:span><text:span text:style-name="T104_2"><text:s/>Ως<text:s/>Γενικός<text:s/>Διευθυντής,<text:s/>προϊστάμενος<text:s/>της<text:s/>Γενικής<text:s/>Διεύθυνσης,<text:s/>επιλέγεται<text:s/>υπάλληλος<text:s/>κατηγορίας<text:s/>ΠΕ<text:s/>Δημοτικής<text:s/>Αστυνομίας<text:s/>με<text:s/>βαθμό<text:s/>Α΄<text:s/>και<text:s/>είκοσι<text:s/>(20)<text:s/>τουλάχιστον<text:s/>έτη<text:s/>υπηρεσίας,<text:s/>υπό<text:s/>την<text:s/>προϋπόθεση<text:s/>ότι<text:s/>έχει<text:s/>διατελέσει<text:s/>ή<text:s/>είναι<text:s/>προϊστάμενος<text:s/>Διεύθυνσης<text:s/>κατά<text:s/>την<text:s/>ημέρα<text:s/>υποβολής<text:s/>της<text:s/>αίτησης<text:s/>υποψηφιότητας.<text:s/>Αν<text:s/>δεν<text:s/>υπάρχει<text:s/>τέτοιος<text:s/>υποψήφιος<text:s/>επιλέγεται<text:s/>υπάλληλος<text:s/>της<text:s/>ίδιας<text:s/>κατηγορίας,<text:s/>κλάδου<text:s/>και<text:s/>βαθμού,<text:s/>με<text:s/>δεκαοκτώ<text:s/>(18)<text:s/>τουλάχιστον<text:s/>έτη<text:s/>υπηρεσίας.<text:s/>Αν<text:s/>δεν<text:s/>υπάρχει<text:s/>ούτε<text:s/>τέτοιος<text:s/>υποψήφιος,<text:s/>επιλέγεται<text:s/>υπάλληλος<text:s/>κατηγορίας<text:s/>ΠΕ<text:s/>Διοικητικού<text:s/>με<text:s/>βαθμό<text:s/>Α΄<text:s/>και<text:s/>είκοσι<text:s/>(20)<text:s/>τουλάχιστον<text:s/>έτη<text:s/>υπηρεσίας,<text:s/>υπό<text:s/>την<text:s/>προϋπόθεση<text:s/>ότι<text:s/>έχει<text:s/>διατελέσει<text:s/>ή<text:s/>είναι<text:s/>προϊστάμενος<text:s/>Διεύθυνσης<text:s/>κατά<text:s/>την<text:s/>ημέρα<text:s/>υποβολής<text:s/>της<text:s/>αίτησης<text:s/>υποψηφιότητας.</text:span></text:p>
      <text:p text:style-name="P105"><text:span text:style-name="T105_1">2.</text:span><text:span text:style-name="T105_2"><text:s/>Ως<text:s/>Διευθυντής,<text:s/>προϊστάμενος<text:s/>της<text:s/>Διεύθυνσης,<text:s/>επιλέγεται<text:s/>κατά<text:s/>προτεραιότητα<text:s/>υπάλληλος<text:s/>κατηγορίας<text:s/>ΠΕ<text:s/>Δημοτικής<text:s/>Αστυνομίας<text:s/>με<text:s/>βαθμό<text:s/>Α΄<text:s/>που<text:s/>έχει<text:s/>ασκήσει<text:s/>τουλάχιστον<text:s/>επί<text:s/>ένα<text:s/>(1)<text:s/>έτος<text:s/>καθήκοντα<text:s/>Υποδιευθυντή<text:s/>και,<text:s/>αν<text:s/>δεν<text:s/>υπάρχει,<text:s/>επιλέγεται<text:s/>υπάλληλος<text:s/>με<text:s/>βαθμό<text:s/>Α΄,<text:s/>που<text:s/>έχει<text:s/>ασκήσει<text:s/>καθήκοντα<text:s/>Τμηματάρχη<text:s/>Α΄<text:s/>τουλάχιστον<text:s/>επί<text:s/>δύο<text:s/>(2)<text:s/>έτη<text:s/>και,<text:s/>αν<text:s/>δεν<text:s/>υπάρχει,<text:s/>επιλέγεται<text:s/>υπάλληλος<text:s/>με<text:s/>βαθμό<text:s/>Α΄.<text:s/>Εάν<text:s/>δεν<text:s/>υπάρχει<text:s/>ούτε<text:s/>τέτοιος<text:s/>υπάλληλος,<text:s/>επιλέγεται<text:s/>υπάλληλος<text:s/>της<text:s/>κατηγορίας<text:s/>TE<text:s/>Δημοτικής<text:s/>Αστυνομίας<text:s/>με<text:s/>βαθμό<text:s/>Α΄,<text:s/>που<text:s/>έχει<text:s/>ασκήσει<text:s/>τουλάχιστον<text:s/>επί<text:s/>δύο<text:s/>(2)<text:s/>έτη<text:s/>καθήκοντα<text:s/>Υποδιευθυντή<text:s/>και,<text:s/>αν<text:s/>δεν<text:s/>υπάρχει,<text:s/>επιλέγεται<text:s/>υπάλληλος<text:s/>με<text:s/>βαθμό<text:s/>Α΄,<text:s/>που<text:s/>έχει<text:s/>ασκήσει<text:s/>καθήκοντα<text:s/>Τμηματάρχη<text:s/>Α΄<text:s/>τουλάχιστον<text:s/>επί<text:s/>δύο<text:s/>(2)<text:s/>έτη.</text:span></text:p>
      <text:p text:style-name="P106"><text:span text:style-name="T106_1">3.</text:span><text:span text:style-name="T106_2"><text:s/>Ως<text:s/>Υποδιευθυντής<text:s/>επιλέγεται<text:s/>κατά<text:s/>προτεραιότητα<text:s/>υπάλληλος<text:s/>κατηγορίας<text:s/>ΠΕ<text:s/>Δημοτικής<text:s/>Αστυνομίας<text:s/>με<text:s/>βαθμό<text:s/>Α΄,<text:s/>που<text:s/>έχει<text:s/>ασκήσει<text:s/>τουλάχιστον<text:s/>επί<text:s/>ένα<text:s/>(1)<text:s/>έτος<text:s/></text:span></text:p>
      <text:p text:style-name="P107"><text:span text:style-name="T107_1">καθήκοντα<text:s/>Τμηματάρχη<text:s/>Α΄,<text:s/>και,<text:s/>αν<text:s/>δεν<text:s/>υπάρχει,<text:s/>επιλέγεται<text:s/>υπάλληλος<text:s/>με<text:s/>βαθμό<text:s/>Α΄.<text:s/>Εάν<text:s/>δεν<text:s/>υπάρχει<text:s/>τέτοιος<text:s/>υπάλληλος,<text:s/>επιλέγεται<text:s/>υπάλληλος<text:s/>της<text:s/>κατηγορίας<text:s/>TE<text:s/>Δημοτικής<text:s/>Αστυνομίας<text:s/>με<text:s/>βαθμό<text:s/>Α΄,<text:s/>που<text:s/>έχει<text:s/>ασκήσει<text:s/>τουλάχιστον<text:s/>επί<text:s/>ένα<text:s/>(1)<text:s/>έτος<text:s/>καθήκοντα<text:s/>Τμηματάρχη<text:s/>Α΄<text:s/>και,<text:s/>αν<text:s/>δεν<text:s/>υπάρχει,<text:s/>επιλέγεται<text:s/>υπάλληλος<text:s/>με<text:s/>βαθμό<text:s/>Α΄.</text:span></text:p>
      <text:p text:style-name="P108"><text:span text:style-name="T108_1">4.</text:span><text:span text:style-name="T108_2"><text:s/>Ως<text:s/>Τμηματάρχης<text:s/>Α΄,<text:s/>προϊστάμενος<text:s/>Τμήματος,<text:s/>επιλέγεται,<text:s/>κατά<text:s/>προτεραιότητα<text:s/>υπάλληλος<text:s/>της<text:s/>κατηγορίας<text:s/>ΠΕ<text:s/>Δημοτικής<text:s/>Αστυνομίας<text:s/>με<text:s/>βαθμό<text:s/>Α΄,<text:s/>που<text:s/>έχει<text:s/>ασκήσει<text:s/>τουλάχιστον<text:s/>επί<text:s/>ένα<text:s/>(1)<text:s/>έτος<text:s/>καθήκοντα<text:s/>Τμηματάρχη<text:s/>Β΄<text:s/>και,<text:s/>αν<text:s/>δεν<text:s/>υπάρχει,<text:s/>επιλέγεται<text:s/>υπάλληλος<text:s/>με<text:s/>βαθμό<text:s/>Α΄<text:s/>και,<text:s/>αν<text:s/>δεν<text:s/>υπάρχει,<text:s/>επιλέγεται<text:s/>υπάλληλος<text:s/>με<text:s/>βαθμό<text:s/>Β΄<text:s/>και<text:s/>τέσσερα<text:s/>(4)<text:s/>τουλάχιστον<text:s/>χρόνια<text:s/>υπηρεσίας<text:s/>στο<text:s/>Β΄<text:s/>βαθμό.<text:s/>Εάν<text:s/>δεν<text:s/>υπάρχει<text:s/>τέτοιος<text:s/>υπάλληλος,<text:s/>επιλέγεται<text:s/>υπάλληλος<text:s/>της<text:s/>κατηγορίας<text:s/>TE<text:s/>Δημοτικής<text:s/>Αστυνομίας<text:s/>με<text:s/>βαθμό<text:s/>Α΄,<text:s/>που<text:s/>έχει<text:s/>ασκήσει<text:s/>τουλάχιστον<text:s/>επί<text:s/>ένα<text:s/>(1)<text:s/>έτος<text:s/>καθήκοντα<text:s/>Τμηματάρχη<text:s/>Β΄<text:s/>και,<text:s/>αν<text:s/>δεν<text:s/>υπάρχει,<text:s/>επιλέγεται<text:s/>υπάλληλος<text:s/>με<text:s/>βαθμό<text:s/>Α΄,<text:s/>και,<text:s/>αν<text:s/>δεν<text:s/>υπάρχει,<text:s/>υπάλληλος<text:s/>με<text:s/>βαθμό<text:s/>Β΄,<text:s/>που<text:s/>έχει<text:s/>συμπληρώσει<text:s/>ως<text:s/>ελάχιστο<text:s/>χρόνο<text:s/>υπηρεσίας<text:s/>στο<text:s/>βαθμό<text:s/>Β΄<text:s/>τέσσερα<text:s/>(4)<text:s/>έτη.<text:s/>Αν<text:s/>δεν<text:s/>υπάρχει<text:s/>τέτοιος<text:s/>υπάλληλος,<text:s/>επιλέγεται<text:s/>Επόπτης<text:s/>που<text:s/>έχει<text:s/>ασκήσει<text:s/>τουλάχιστον<text:s/>επί<text:s/>τέσσερα<text:s/>(4)<text:s/>έτη<text:s/>καθήκοντα<text:s/>Επόπτη.</text:span></text:p>
      <text:p text:style-name="P109"><text:span text:style-name="T109_1">5.</text:span><text:span text:style-name="T109_2"><text:s/>Ως<text:s/>Τμηματάρχης<text:s/>Β΄<text:s/>επιλέγεται,<text:s/>κατά<text:s/>προτεραιότητα,<text:s/>υπάλληλος<text:s/>Α΄<text:s/>βαθμού<text:s/>της<text:s/>κατηγορίας<text:s/>ΠΕ<text:s/>Δημοτικής<text:s/>Αστυνομίας<text:s/>και,<text:s/>αν<text:s/>δεν<text:s/>υπάρχει,<text:s/>υπάλληλος<text:s/>με<text:s/>βαθμό<text:s/>Β΄,<text:s/>που<text:s/>έχει<text:s/>συμπληρώσει<text:s/>ως<text:s/>ελάχιστο<text:s/>χρόνο<text:s/>υπηρεσίας<text:s/>στο<text:s/>βαθμό<text:s/>Β΄<text:s/>δύο<text:s/>(2)<text:s/>έτη,<text:s/>και,<text:s/>αν<text:s/>δεν<text:s/>υπάρχει,<text:s/>υπάλληλος<text:s/>της<text:s/>κατηγορίας<text:s/>TE<text:s/>Δημοτικής<text:s/>Αστυνομίας<text:s/>με<text:s/>βαθμό<text:s/>Α΄,<text:s/>και,<text:s/>αν<text:s/>δεν<text:s/>υπάρχει,<text:s/>με<text:s/>βαθμό<text:s/>Β΄,<text:s/>που<text:s/>έχει<text:s/>συμπληρώσει<text:s/>ως<text:s/>ελάχιστο<text:s/>χρόνο<text:s/>υπηρεσίας<text:s/>στο<text:s/>βαθμό<text:s/>Β΄<text:s/>δύο<text:s/>(2)<text:s/>έτη<text:s/>και,<text:s/>αν<text:s/>δεν<text:s/>υπάρχει,<text:s/>υπάλληλος<text:s/>της<text:s/>κατηγορίας<text:s/>ΔΕ<text:s/>Δημοτικής<text:s/>Αστυνομίας,<text:s/>με<text:s/>Α΄<text:s/>βαθμό<text:s/>και,<text:s/>αν<text:s/>δεν<text:s/>υπάρχει,<text:s/>επιλέγεται<text:s/>Επόπτης<text:s/>με<text:s/>τέσσερα<text:s/>(4)<text:s/>τουλάχιστον<text:s/>χρόνια<text:s/>υπηρεσίας<text:s/>στη<text:s/>θέση<text:s/>του<text:s/>Επόπτη<text:s/>και<text:s/>Β΄<text:s/>βαθμό.</text:span></text:p>
      <text:p text:style-name="P110"><text:span text:style-name="T110_1">6.</text:span><text:span text:style-name="T110_2"><text:s/>Ως<text:s/>Επόπτης<text:s/>επιλέγεται<text:s/>υπάλληλος<text:s/>της<text:s/>κατηγορίας<text:s/>ΔΕ<text:s/>Δημοτικής<text:s/>Αστυνομίας,<text:s/>που<text:s/>έχει<text:s/>συμπληρώσει<text:s/>πέντε<text:s/>(5)<text:s/>χρόνια<text:s/>υπηρεσίας<text:s/>στο<text:s/>βαθμό<text:s/>Γ΄.</text:span></text:p>
      <text:p text:style-name="P111"><text:span text:style-name="T111_1">7.</text:span><text:span text:style-name="T111_2"><text:s/>Ως<text:s/>Τμηματάρχης,<text:s/>Προϊστάμενος<text:s/>Αυτοτελούς<text:s/>Τμήματος<text:s/>επιλέγεται<text:s/>κατά<text:s/>προτεραιότητα,<text:s/>υπάλληλος<text:s/>Α΄<text:s/>βαθμού<text:s/>της<text:s/>κατηγορίας<text:s/>ΠΕ<text:s/>Δημοτικής<text:s/>Αστυνομίας<text:s/>και,<text:s/>αν<text:s/>δεν<text:s/>υπάρχει,<text:s/>υπάλληλος<text:s/>με<text:s/>βαθμό<text:s/>Β΄,<text:s/>που<text:s/>έχει<text:s/>συμπληρώσει<text:s/>ως<text:s/>ελάχιστο<text:s/>χρόνο<text:s/>υπηρεσίας<text:s/>στο<text:s/>βαθμό<text:s/>Β΄<text:s/>τέσσερα<text:s/>(4)<text:s/>έτη,<text:s/>και,<text:s/>αν<text:s/>δεν<text:s/>υπάρχει,<text:s/>υπάλληλος<text:s/>της<text:s/>κατηγορίας<text:s/>TE<text:s/>Δημοτικής<text:s/>Αστυνομίας<text:s/>με<text:s/>βαθμό<text:s/>Α΄,<text:s/>και,<text:s/>αν<text:s/>δεν<text:s/>υπάρχει,<text:s/>με<text:s/>βαθμό<text:s/>Β΄,<text:s/>που<text:s/>έχει<text:s/>συμπληρώσει<text:s/>ως<text:s/>ελάχιστο<text:s/>χρόνο<text:s/>υπηρεσίας<text:s/>στο<text:s/>βαθμό<text:s/>Β΄<text:s/>τέσσερα<text:s/>(4)<text:s/>έτη<text:s/>και,<text:s/>αν<text:s/>δεν<text:s/>υπάρχει,<text:s/>υπάλληλος<text:s/>της<text:s/>κατηγορίας<text:s/>ΔΕ<text:s/>Δημοτικής<text:s/>Αστυνομίας,<text:s/>με<text:s/>βαθμό<text:s/>Α΄<text:s/>και,<text:s/>αν<text:s/>δεν<text:s/>υπάρχει,<text:s/>επιλέγεται<text:s/>Επόπτης<text:s/>με<text:s/>τέσσερα<text:s/>(4)<text:s/>τουλάχιστον<text:s/>χρόνια<text:s/>υπηρεσίας<text:s/>στη<text:s/>θέση<text:s/>του<text:s/>Επόπτη.<text:s/>Ως<text:s/>Επόπτης<text:s/>επιλέγεται<text:s/>υπάλληλος<text:s/>της<text:s/>κατηγορίας<text:s/>ΔΕ<text:s/>Δημοτικής<text:s/>Αστυνομίας,<text:s/>που<text:s/>έχει<text:s/>συμπληρώσει<text:s/>πέντε<text:s/>(5)<text:s/>χρόνια<text:s/>υπηρεσίας<text:s/>στο<text:s/>βαθμό<text:s/>Γ΄.</text:span></text:p>
      <text:p text:style-name="P112"><text:span text:style-name="T112_1">8.</text:span><text:span text:style-name="T112_2"><text:s/>Με<text:s/>απόφαση<text:s/>των<text:s/>Υπουργών<text:s/>Εσωτερικών<text:s/>και<text:s/>Οικονομίας<text:s/>και<text:s/>Οικονομικών<text:s/>καθορίζεται<text:s/>επίδομα<text:s/>θέσης<text:s/>ευθύνης<text:s/>για<text:s/>τις<text:s/>θέσεις<text:s/>των<text:s/>προηγούμενων<text:s/>παραγράφων.</text:span></text:p>
      <text:h text:style-name="P113" text:outline-level="6"><text:span text:style-name="T113_1">Άρθρο<text:s/>9<text:s/></text:span></text:h>
      <text:h text:style-name="P114" text:outline-level="6"><text:span text:style-name="T114_1">Κριτήρια<text:s/>για<text:s/>το<text:s/>σχηματισμό<text:s/>της<text:s/>κρίσης</text:span></text:h>
      <text:p text:style-name="P115"><text:span text:style-name="T115_1">1<text:s/>.<text:s/>Η<text:s/>επιλογή<text:s/>του<text:s/>προϊσταμένου<text:s/>Γενικής<text:s/>Διεύθυνσης<text:s/>γίνεται<text:s/>από<text:s/>το<text:s/>Ειδικό<text:s/>Υπηρεσιακό<text:s/>Συμβούλιο<text:s/>βάσει<text:s/>κριτηρίων<text:s/>που<text:s/>αξιολογούνται<text:s/>ως<text:s/>ακολούθως:</text:span></text:p>
      <text:p text:style-name="P116"><text:span text:style-name="T116_1">α.<text:s/>Επαγγελματικά-Τεχνικά<text:s/>προσόντα</text:span></text:p>
      <text:p text:style-name="P117"><text:span text:style-name="T117_1">•<text:s/>Ο<text:s/>βασικός<text:s/>τίτλος<text:s/>σπουδών:<text:s/>Άριστα<text:s/>300<text:s/>μόρια,<text:s/>λίαν<text:s/>καλώς<text:s/>250<text:s/>μόρια,<text:s/>καλώς<text:s/>200<text:s/>μόρια.</text:span></text:p>
      <text:p text:style-name="P118"><text:span text:style-name="T118_1">•<text:s/>Ο<text:s/>δεύτερος<text:s/>τίτλος<text:s/>σπουδών,<text:s/>εφόσον<text:s/>είναι<text:s/>της<text:s/>ίδιας<text:s/>εκπαιδευτικής<text:s/>βαθμίδας<text:s/>με<text:s/>το<text:s/>βασικό<text:s/>τίτλο<text:s/>σπουδών:<text:s/>Άριστα<text:s/>80<text:s/>μόρια,<text:s/>λίαν<text:s/>καλώς<text:s/>60<text:s/>μόρια,<text:s/>καλώς<text:s/>40<text:s/>μόρια.</text:span></text:p>
      <text:p text:style-name="P119"><text:span text:style-name="T119_1">•<text:s/>Ο<text:s/>βαθμός<text:s/>αποφοίτησης<text:s/>από<text:s/>τις<text:s/>Σχολές<text:s/>Εκπαίδευσης<text:s/>Δημοτικής<text:s/>Αστυνομίας<text:s/>17<text:s/>και<text:s/>άνω:<text:s/>1<text:s/>μόριο<text:s/>ανά<text:s/>δεκαδικό<text:s/>ψηφίο.</text:span></text:p>
      <text:p text:style-name="P120"><text:span text:style-name="T120_1">•<text:s/>Το<text:s/>διδακτορικό<text:s/>δίπλωμα<text:s/>σε<text:s/>γνωστικό<text:s/>αντικείμενο<text:s/>συναφές<text:s/>με<text:s/>το<text:s/>αντικείμενο<text:s/>της<text:s/>υπηρεσίας:<text:s/>μόρια<text:s/>200.</text:span></text:p>
      <text:p text:style-name="P121"><text:span text:style-name="T121_1">•<text:s/>Το<text:s/>διδακτορικό<text:s/>δίπλωμα<text:s/>σε<text:s/>άλλο<text:s/>γνωστικό<text:s/>αντικείμενο:<text:s/>μόρια<text:s/>120.</text:span></text:p>
      <text:p text:style-name="P122"><text:span text:style-name="T122_1">•<text:s/>Ο<text:s/>μεταπτυχιακός<text:s/>τίτλος,<text:s/>ετήσιας<text:s/>τουλάχιστον<text:s/>διάρκειας,<text:s/>σε<text:s/>γνωστικό<text:s/>αντικείμενο<text:s/>συναφές<text:s/>με<text:s/>το<text:s/>αντικείμενο<text:s/>της<text:s/>υπηρεσίας:<text:s/>μόρια<text:s/>120.</text:span></text:p>
      <text:p text:style-name="P123"><text:span text:style-name="T123_1">•<text:s/>Ο<text:s/>μεταπτυχιακός<text:s/>τίτλος,<text:s/>ετήσιας<text:s/>τουλάχιστον<text:s/>διάρκειας,<text:s/>σε<text:s/>άλλο<text:s/>γνωστικό<text:s/>αντικείμενο:<text:s/>μόρια<text:s/>60.</text:span></text:p>
      <text:p text:style-name="P124"><text:span text:style-name="T124_1">•<text:s/>Η<text:s/>άριστη<text:s/>γνώση<text:s/>μίας<text:s/>από<text:s/>τις<text:s/>γλώσσες<text:s/>των<text:s/>χωρών<text:s/>της<text:s/>Ευρωπαϊκής<text:s/>Ενωσης:<text:s/>μόρια<text:s/>60.</text:span></text:p>
      <text:p text:style-name="P125"><text:span text:style-name="T125_1">•<text:s/>Η<text:s/>πολύ<text:s/>καλή<text:s/>γνώση<text:s/>μίας<text:s/>από<text:s/>τις<text:s/>γλώσσες<text:s/>των<text:s/>χωρών<text:s/>της<text:s/>Ευρωπαϊκής<text:s/>Ένωσης:<text:s/>μόρια<text:s/>50.</text:span></text:p>
      <text:p text:style-name="P126"><text:span text:style-name="T126_1">•<text:s/>Η<text:s/>καλή<text:s/>γνώση<text:s/>μίας<text:s/>από<text:s/>τις<text:s/>γλώσσες<text:s/>των<text:s/>χωρών<text:s/>της<text:s/>Ευρωπαϊκής<text:s/>Ένωσης:<text:s/>μόρια<text:s/>40.</text:span></text:p>
      <text:p text:style-name="P127"><text:span text:style-name="T127_1">•<text:s/>Η<text:s/>άριστη<text:s/>γνώση<text:s/>κάθε<text:s/>επιπλέον<text:s/>ξένης<text:s/>γλώσσας:<text:s/>μόρια<text:s/>50.</text:span></text:p>
      <text:p text:style-name="P128"><text:span text:style-name="T128_1">•<text:s/>Η<text:s/>πολύ<text:s/>καλή<text:s/>γνώση<text:s/>κάθε<text:s/>επιπλέον<text:s/>ξένης<text:s/>γλώσσας:<text:s/>μόρια<text:s/>40.</text:span></text:p>
      <text:p text:style-name="P129"><text:span text:style-name="T129_1">•<text:s/>Η<text:s/>πιστοποιημένη<text:s/>επιμόρφωση<text:s/>που<text:s/>παρέχεται<text:s/>από<text:s/>το<text:s/>Εθνικό<text:s/>Κέντρο<text:s/>Δημόσιας<text:s/>Διοίκησης<text:s/>και<text:s/>Αυτοδιοίκησης<text:s/>(Ε.Κ.Δ.Δ.Α.),<text:s/>από<text:s/>Σχολές<text:s/>των<text:s/>Ενόπλων<text:s/>Δυνάμεων,<text:s/>της<text:s/>ΕΛ.ΑΣ.<text:s/>και<text:s/>του<text:s/>Λιμενικού<text:s/>Σώματος:<text:s/>Μέχρι<text:s/>100<text:s/>μόρια<text:s/>(ανά<text:s/>ημέρα<text:s/>επιμόρφωσης<text:s/>ένα<text:s/>(1)<text:s/>μόριο,<text:s/>με<text:s/>ανώτατο<text:s/>όριο<text:s/>τα<text:s/>100<text:s/>μόρια).</text:span></text:p>
      <text:p text:style-name="P130"><text:span text:style-name="T130_1">•<text:s/>Η<text:s/>παρακολούθηση<text:s/>του<text:s/>ειδικού<text:s/>προγράμματος<text:s/>εκπαίδευσης<text:s/>του<text:s/>Εθνικού<text:s/>Κέντρου<text:s/>Δημόσιας<text:s/>Διοίκησης<text:s/>και<text:s/>Αυτοδιοίκησης<text:s/>(Ε.Κ.Δ.Δ.Α.)<text:s/>του<text:s/>άρθρου<text:s/>15<text:s/>παράγραφος<text:s/>4<text:s/>του<text:s/>παρόντος,<text:s/>προκειμένου<text:s/>για<text:s/>το<text:s/>προσωπικό<text:s/>που<text:s/>υπηρετούσε<text:s/>ήδη<text:s/>σε<text:s/>υπηρεσία<text:s/>Δημοτικής<text:s/>Αστυνομίας<text:s/>πριν<text:s/>από<text:s/>την<text:s/>έναρξη<text:s/>ισχύος<text:s/>του<text:s/>π.δ.<text:s/>135/2006<text:s/>και<text:s/>δεν<text:s/>είχε<text:s/>φοιτήσει<text:s/>στις<text:s/>Σχολές<text:s/>Εκπαίδευσης<text:s/>Δημοτικής<text:s/>Αστυνομίας,<text:s/>καθώς<text:s/>και<text:s/>όσων<text:s/>είχαν<text:s/>παρακολουθήσει<text:s/>το<text:s/>εκπαιδευτικό<text:s/>πρόγραμμα<text:s/>των<text:s/>Σχολών<text:s/>Δημοτικής<text:s/>Αστυνομίας,<text:s/>αποδεικνύεται<text:s/>με<text:s/>αντίστοιχο<text:s/>πιστοποιητικό<text:s/>και<text:s/>λαμβάνει<text:s/>ένα<text:s/>μόριο<text:s/>ανά<text:s/>ημέρα<text:s/>επιμόρφωσης<text:s/>με<text:s/>ανώτατο<text:s/>όριο<text:s/>τα<text:s/>50<text:s/>μόρια.</text:span></text:p>
      <text:p text:style-name="P131"><text:span text:style-name="T131_1">β.<text:s/>Εργασιακή-Διοικητική<text:s/>εμπειρία</text:span></text:p>
      <text:p text:style-name="P132"><text:span text:style-name="T132_1">•<text:s/>Ο<text:s/>χρόνος<text:s/>υπηρεσίας:<text:s/>μέχρι<text:s/>600<text:s/>μόρια<text:s/>(για<text:s/>κάθε<text:s/>έτος<text:s/>υπηρεσίας<text:s/>20<text:s/>μόρια,<text:s/>με<text:s/>ανώτατο<text:s/>όριο<text:s/>τα<text:s/>30<text:s/>έτη).<text:s/>Χρόνος<text:s/>υπηρεσίας<text:s/>μεγαλύτερος<text:s/>του<text:s/>εξαμήνου<text:s/>λογίζεται<text:s/>ως<text:s/>πλήρες<text:s/>έτος.</text:span></text:p>
      <text:p text:style-name="P133"><text:span text:style-name="T133_1">•<text:s/>Ο<text:s/>χρόνος<text:s/>υπηρεσίας<text:s/>σε<text:s/>θέση<text:s/>προϊσταμένου<text:s/>Γενικής<text:s/>Διεύθυνσης:<text:s/>μέχρι<text:s/>350<text:s/>μόρια<text:s/>(για<text:s/>κάθε<text:s/>συμπληρωμένο<text:s/>μήνα<text:s/>9,72<text:s/>μόρια,<text:s/>με<text:s/>ανώτατο<text:s/>όριο<text:s/>τους<text:s/>36<text:s/>μήνες).</text:span></text:p>
      <text:p text:style-name="P134"><text:span text:style-name="T134_1">•<text:s/>Ο<text:s/>χρόνος<text:s/>υπηρεσίας<text:s/>σε<text:s/>θέση<text:s/>προϊσταμένου<text:s/>Διεύθυνσης:<text:s/>μέχρι<text:s/>250<text:s/>μόρια<text:s/>(για<text:s/>κάθε<text:s/>συμπληρωμένο<text:s/>μήνα<text:s/>6,94<text:s/>μόρια,<text:s/>με<text:s/>ανώτατο<text:s/>όριο<text:s/>τους<text:s/>36<text:s/>μήνες).</text:span></text:p>
      <text:p text:style-name="P135"><text:span text:style-name="T135_1">Το<text:s/>σύνολο<text:s/>των<text:s/>μορίων<text:s/>που<text:s/>μπορεί<text:s/>να<text:s/>λάβει<text:s/>υποψήφιος<text:s/>από<text:s/>το<text:s/>χρόνο<text:s/>υπηρεσίας<text:s/>σε<text:s/>Θέση<text:s/>προϊσταμένου<text:s/>Γενικής<text:s/>Διεύθυνσης<text:s/>και<text:s/>προϊσταμένου<text:s/>Διεύθυνσης<text:s/>δεν<text:s/>μπορεί<text:s/>να<text:s/>υπερβαίνει<text:s/>τα<text:s/>350<text:s/>μόρια.</text:span></text:p>
      <text:p text:style-name="P136"><text:span text:style-name="T136_1">γ.<text:s/>Ικανότητες-δεξιότητες</text:span></text:p>
      <text:p text:style-name="P137"><text:span text:style-name="T137_1">(1)<text:s/>Υπηρεσιακή<text:s/>αξιολόγηση:<text:s/>Μέχρι<text:s/>700<text:s/>μόρια</text:span></text:p>
      <text:p text:style-name="P138"><text:span text:style-name="T138_1">•<text:s/>Γνώση<text:s/>αντικειμένου<text:s/>υπηρεσίας</text:span></text:p>
      <text:p text:style-name="P139"><text:span text:style-name="T139_1">•<text:s/>Διοικητικές<text:s/>ικανότητες</text:span></text:p>
      <text:p text:style-name="P140"><text:span text:style-name="T140_1">•<text:s/>Ενδιαφέρον<text:s/>και<text:s/>δημιουργικότητα</text:span></text:p>
      <text:p text:style-name="P141"><text:span text:style-name="T141_1">•<text:s/>Υπηρεσιακές<text:s/>σχέσεις<text:s/>και<text:s/>συμπεριφορά</text:span></text:p>
      <text:p text:style-name="P142"><text:span text:style-name="T142_1">•<text:s/>Αποτελεσματικότητ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43"><text:span text:style-name="T143_1">Ετη</text:span></text:p>
          </table:table-cell>
          <table:table-cell table:style-name="Cell2">
            <text:p text:style-name="P144"><text:span text:style-name="T144_1">1</text:span></text:p>
          </table:table-cell>
          <table:table-cell table:style-name="Cell3">
            <text:p text:style-name="P145"><text:span text:style-name="T145_1">2</text:span></text:p>
          </table:table-cell>
          <table:table-cell table:style-name="Cell4">
            <text:p text:style-name="P146"><text:span text:style-name="T146_1">3</text:span></text:p>
          </table:table-cell>
          <table:table-cell table:style-name="Cell5">
            <text:p text:style-name="P147"><text:span text:style-name="T147_1">4</text:span></text:p>
          </table:table-cell>
          <table:table-cell table:style-name="Cell6">
            <text:p text:style-name="P148"><text:span text:style-name="T148_1">5</text:span></text:p>
          </table:table-cell>
          <table:table-cell table:style-name="Cell7">
            <text:p text:style-name="P149"><text:span text:style-name="T149_1">Μέσος<text:s/>όρος<text:s/>Επί<text:s/>συντελεστή<text:s/>βαρύτητας</text:span></text:p>
          </table:table-cell>
          <table:table-cell table:style-name="Cell8">
            <text:p text:style-name="P150"><text:span text:style-name="T150_1">Μόρια</text:span></text:p>
          </table:table-cell>
        </table:table-row>
        <table:table-row table:style-name="Row2">
          <table:table-cell table:style-name="Cell9">
            <text:p text:style-name="P151"/>
          </table:table-cell>
          <table:table-cell table:style-name="Cell10">
            <text:p text:style-name="P152"/>
          </table:table-cell>
          <table:table-cell table:style-name="Cell11">
            <text:p text:style-name="P153"/>
          </table:table-cell>
          <table:table-cell table:style-name="Cell12">
            <text:p text:style-name="P154"/>
          </table:table-cell>
          <table:table-cell table:style-name="Cell13">
            <text:p text:style-name="P155"/>
          </table:table-cell>
          <table:table-cell table:style-name="Cell14">
            <text:p text:style-name="P156"/>
          </table:table-cell>
          <table:table-cell table:style-name="Cell15">
            <text:p text:style-name="P157"/>
          </table:table-cell>
          <table:table-cell table:style-name="Cell16">
            <text:p text:style-name="P158"/>
          </table:table-cell>
        </table:table-row>
        <table:table-row table:style-name="Row3">
          <table:table-cell table:style-name="Cell17">
            <text:p text:style-name="P159"/>
          </table:table-cell>
          <table:table-cell table:style-name="Cell18">
            <text:p text:style-name="P160"/>
          </table:table-cell>
          <table:table-cell table:style-name="Cell19">
            <text:p text:style-name="P161"/>
          </table:table-cell>
          <table:table-cell table:style-name="Cell20">
            <text:p text:style-name="P162"/>
          </table:table-cell>
          <table:table-cell table:style-name="Cell21">
            <text:p text:style-name="P163"/>
          </table:table-cell>
          <table:table-cell table:style-name="Cell22">
            <text:p text:style-name="P164"/>
          </table:table-cell>
          <table:table-cell table:style-name="Cell23">
            <text:p text:style-name="P165"/>
          </table:table-cell>
          <table:table-cell table:style-name="Cell24">
            <text:p text:style-name="P166"/>
          </table:table-cell>
        </table:table-row>
        <table:table-row table:style-name="Row4">
          <table:table-cell table:style-name="Cell25">
            <text:p text:style-name="P167"/>
          </table:table-cell>
          <table:table-cell table:style-name="Cell26">
            <text:p text:style-name="P168"/>
          </table:table-cell>
          <table:table-cell table:style-name="Cell27">
            <text:p text:style-name="P169"/>
          </table:table-cell>
          <table:table-cell table:style-name="Cell28">
            <text:p text:style-name="P170"/>
          </table:table-cell>
          <table:table-cell table:style-name="Cell29">
            <text:p text:style-name="P171"/>
          </table:table-cell>
          <table:table-cell table:style-name="Cell30">
            <text:p text:style-name="P172"/>
          </table:table-cell>
          <table:table-cell table:style-name="Cell31">
            <text:p text:style-name="P173"/>
          </table:table-cell>
          <table:table-cell table:style-name="Cell32">
            <text:p text:style-name="P174"/>
          </table:table-cell>
        </table:table-row>
        <table:table-row table:style-name="Row5">
          <table:table-cell table:style-name="Cell33">
            <text:p text:style-name="P175"/>
          </table:table-cell>
          <table:table-cell table:style-name="Cell34">
            <text:p text:style-name="P176"/>
          </table:table-cell>
          <table:table-cell table:style-name="Cell35">
            <text:p text:style-name="P177"/>
          </table:table-cell>
          <table:table-cell table:style-name="Cell36">
            <text:p text:style-name="P178"/>
          </table:table-cell>
          <table:table-cell table:style-name="Cell37">
            <text:p text:style-name="P179"/>
          </table:table-cell>
          <table:table-cell table:style-name="Cell38">
            <text:p text:style-name="P180"/>
          </table:table-cell>
          <table:table-cell table:style-name="Cell39">
            <text:p text:style-name="P181"/>
          </table:table-cell>
          <table:table-cell table:style-name="Cell40">
            <text:p text:style-name="P182"/>
          </table:table-cell>
        </table:table-row>
        <table:table-row table:style-name="Row6">
          <table:table-cell table:style-name="Cell41">
            <text:p text:style-name="P183"/>
          </table:table-cell>
          <table:table-cell table:style-name="Cell42">
            <text:p text:style-name="P184"/>
          </table:table-cell>
          <table:table-cell table:style-name="Cell43">
            <text:p text:style-name="P185"/>
          </table:table-cell>
          <table:table-cell table:style-name="Cell44">
            <text:p text:style-name="P186"/>
          </table:table-cell>
          <table:table-cell table:style-name="Cell45">
            <text:p text:style-name="P187"/>
          </table:table-cell>
          <table:table-cell table:style-name="Cell46">
            <text:p text:style-name="P188"/>
          </table:table-cell>
          <table:table-cell table:style-name="Cell47">
            <text:p text:style-name="P189"/>
          </table:table-cell>
          <table:table-cell table:style-name="Cell48">
            <text:p text:style-name="P190"/>
          </table:table-cell>
        </table:table-row>
        <table:table-row table:style-name="Row7">
          <table:table-cell table:style-name="Cell49">
            <text:p text:style-name="P191"><text:span text:style-name="T191_1">Γενικό<text:s/>Σύνολο</text:span></text:p>
          </table:table-cell>
          <table:table-cell table:style-name="Cell50">
            <text:p text:style-name="P192"/>
          </table:table-cell>
          <table:table-cell table:style-name="Cell51">
            <text:p text:style-name="P193"/>
          </table:table-cell>
          <table:table-cell table:style-name="Cell52">
            <text:p text:style-name="P194"/>
          </table:table-cell>
          <table:table-cell table:style-name="Cell53">
            <text:p text:style-name="P195"/>
          </table:table-cell>
          <table:table-cell table:style-name="Cell54">
            <text:p text:style-name="P196"/>
          </table:table-cell>
          <table:table-cell table:style-name="Cell55">
            <text:p text:style-name="P197"/>
          </table:table-cell>
          <table:table-cell table:style-name="Cell56">
            <text:p text:style-name="P198"/>
          </table:table-cell>
        </table:table-row>
      </table:table>
      <text:p text:style-name="P199"><text:span text:style-name="T199_1">Τα<text:s/>ανωτέρω<text:s/>κριτήρια<text:s/>αξιολογούνται<text:s/>βάσει<text:s/>της<text:s/>βαθμολόγησης<text:s/>τους<text:s/>στις<text:s/>εκθέσεις<text:s/>αξιολόγησης<text:s/>της<text:s/>τελευταίας<text:s/>πενταετίας,<text:s/>και<text:s/>λαμβάνεται<text:s/>υπόψη<text:s/>ο<text:s/>μέσος<text:s/>όρος<text:s/>αυτής<text:s/>για<text:s/>κάθε<text:s/>κριτήριο<text:s/>με<text:s/>συντελεστή<text:s/>βαρύτητας<text:s/>14.</text:span></text:p>
      <text:p text:style-name="P200"><text:span text:style-name="T200_1">(2)<text:s/>Ειδικές<text:s/>δραστηριότητες<text:s/>(ιδίως<text:s/>συγγραφικές<text:s/>εργασίες,<text:s/>ανακοινώσεις-εισηγήσεις<text:s/>σε<text:s/>συνέδρια,<text:s/>ημερίδες<text:s/>κ.λπ.,<text:s/>συναφείς<text:s/>με<text:s/>αντικείμενο<text:s/>της<text:s/>υπηρεσίας<text:s/>ή<text:s/>της<text:s/>δημόσιας<text:s/>διοίκησης<text:s/>γενικότερα,<text:s/>εκπροσώπηση<text:s/>σε<text:s/>συμβούλια,<text:s/>επιτροπές<text:s/>ή<text:s/>ομάδες<text:s/>εργασίας<text:s/>τόσο<text:s/>στο<text:s/>εσωτερικό<text:s/>όσο<text:s/>και<text:s/>στο<text:s/>εξωτερικό,<text:s/>μέλη<text:s/>Δ.Σ.,<text:s/>Πρόεδροι,<text:s/>Διοικητές<text:s/>και<text:s/>λοιπά<text:s/>όργανα<text:s/>διοίκησης<text:s/>νομικών<text:s/>προσώπων<text:s/>του<text:s/>δημόσιου<text:s/>τομέα<text:s/>ή<text:s/>επιμόρφωση<text:s/>πέραν<text:s/>της<text:s/>αναφερομένης<text:s/>στην<text:s/>περίπτωση<text:s/>1α):<text:s/>μέχρι<text:s/>150<text:s/>μόρια.</text:span></text:p>
      <text:p text:style-name="P201"><text:span text:style-name="T201_1">(3)<text:s/>Η<text:s/>ηθική<text:s/>αμοιβή<text:s/>του<text:s/>επαίνου:<text:s/>20<text:s/>μόρια.</text:span></text:p>
      <text:p text:style-name="P202"><text:span text:style-name="T202_1">(4)<text:s/>Το<text:s/>μετάλλιο<text:s/>διακεκριμένων<text:s/>πράξεων:<text:s/>50<text:s/>μόρια.</text:span></text:p>
      <text:p text:style-name="P203"><text:span text:style-name="T203_1">(5)<text:s/>Συνέντευξη:<text:s/>από<text:s/>100<text:s/>μέχρι<text:s/>450<text:s/>μόρια,</text:span></text:p>
      <text:p text:style-name="P204"><text:span text:style-name="T204_1">ως<text:s/>ακολούθως:<text:s/>ικανοποιητικώς<text:s/>100,<text:s/>καλώς<text:s/>200,<text:s/>πολύ<text:s/>καλώς<text:s/>300,<text:s/>άριστα<text:s/>450.</text:span></text:p>
      <text:p text:style-name="P205"><text:span text:style-name="T205_1">2.</text:span><text:span text:style-name="T205_2"><text:s/>Η<text:s/>επιλογή<text:s/>του<text:s/>Διευθυντή<text:s/>και<text:s/>Υποδιευθυντή<text:s/>γίνεται<text:s/>από<text:s/>το<text:s/>οικείο<text:s/>υπηρεσιακό<text:s/>συμβούλιο<text:s/>βάσει<text:s/>κριτηρίων<text:s/>που<text:s/>αξιολογούνται<text:s/>ως<text:s/>ακολούθως:</text:span></text:p>
      <text:p text:style-name="P206"><text:span text:style-name="T206_1">α.<text:s/>Επαγγελματικά-Τεχνικά<text:s/>προσόντα</text:span></text:p>
      <text:p text:style-name="P207"><text:span text:style-name="T207_1">•<text:s/>Ο<text:s/>βασικός<text:s/>τίτλος<text:s/>σπουδών:<text:s/>άριστα<text:s/>300<text:s/>μόρια,<text:s/>λίαν<text:s/>καλώς<text:s/>250<text:s/>μόρια,<text:s/>καλώς<text:s/>200<text:s/>μόρια.</text:span></text:p>
      <text:p text:style-name="P208"><text:span text:style-name="T208_1">•<text:s/>Ο<text:s/>δεύτερος<text:s/>τίτλος<text:s/>σπουδών,<text:s/>εφόσον<text:s/>είναι<text:s/>της<text:s/>ίδιας<text:s/>εκπαιδευτικής<text:s/>βαθμίδας<text:s/>με<text:s/>το<text:s/>βασικό<text:s/>τίτλο<text:s/>σπουδών:<text:s/>άριστα<text:s/>80<text:s/>μόρια,<text:s/>λίαν<text:s/>καλώς<text:s/>60<text:s/>μόρια,<text:s/>καλώς<text:s/>40<text:s/>μόρια.</text:span></text:p>
      <text:p text:style-name="P209"><text:span text:style-name="T209_1">•<text:s/>Ο<text:s/>βαθμός<text:s/>αποφοίτησης<text:s/>από<text:s/>τις<text:s/>Σχολές<text:s/>Εκπαίδευσης<text:s/>Δημοτικής<text:s/>Αστυνομίας<text:s/>17<text:s/>και<text:s/>άνω:<text:s/>1<text:s/>μόριο<text:s/>ανά<text:s/>δεκαδικό<text:s/>ψηφίο.</text:span></text:p>
      <text:p text:style-name="P210"><text:span text:style-name="T210_1">•<text:s/>Το<text:s/>διδακτορικό<text:s/>δίπλωμα<text:s/>σε<text:s/>γνωστικό<text:s/>αντικείμενο<text:s/>συναφές<text:s/>με<text:s/>το<text:s/>αντικείμενο<text:s/>της<text:s/>υπηρεσίας:<text:s/>μόρια<text:s/>180.</text:span></text:p>
      <text:p text:style-name="P211"><text:span text:style-name="T211_1">•<text:s/>Το<text:s/>διδακτορικό<text:s/>δίπλωμα<text:s/>σε<text:s/>άλλο<text:s/>γνωστικό<text:s/>αντικείμενο:<text:s/>μόρια<text:s/>100.</text:span></text:p>
      <text:p text:style-name="P212"><text:span text:style-name="T212_1">•<text:s/>Ο<text:s/>μεταπτυχιακός<text:s/>τίτλος,<text:s/>ετήσιας<text:s/>τουλάχιστον<text:s/>διάρκειας,<text:s/>σε<text:s/>γνωστικό<text:s/>αντικείμενο<text:s/>συναφές<text:s/>με<text:s/>το<text:s/>αντικείμενο<text:s/>της<text:s/>υπηρεσίας:<text:s/>μόρια<text:s/>100.</text:span></text:p>
      <text:p text:style-name="P213"><text:span text:style-name="T213_1">•<text:s/>Ο<text:s/>μεταπτυχιακός<text:s/>τίτλος,<text:s/>ετήσιας<text:s/>τουλάχιστον<text:s/>διάρκειας,<text:s/>σε<text:s/>άλλο<text:s/>γνωστικό<text:s/>αντικείμενο:<text:s/>μόρια<text:s/>60.</text:span></text:p>
      <text:p text:style-name="P214"><text:span text:style-name="T214_1">•<text:s/>Η<text:s/>άριστη<text:s/>γνώση<text:s/>μίας<text:s/>από<text:s/>τις<text:s/>γλώσσες<text:s/>των<text:s/>χωρών<text:s/>της<text:s/>Ευρωπαϊκής<text:s/>Ένωσης:<text:s/>μόρια<text:s/>50.</text:span></text:p>
      <text:p text:style-name="P215"><text:span text:style-name="T215_1">•<text:s/>Η<text:s/>πολύ<text:s/>καλή<text:s/>γνώση<text:s/>μίας<text:s/>από<text:s/>τις<text:s/>γλώσσες<text:s/>των<text:s/>χωρών<text:s/>της<text:s/>Ευρωπαϊκής<text:s/>Ενωσης:<text:s/>μόρια<text:s/>40.</text:span></text:p>
      <text:p text:style-name="P216"><text:span text:style-name="T216_1">•<text:s/>Η<text:s/>καλή<text:s/>γνώση<text:s/>μίας<text:s/>από<text:s/>τις<text:s/>γλώσσες<text:s/>των<text:s/>χωρών<text:s/>της<text:s/>Ευρωπαϊκής<text:s/>Ενωσης:<text:s/>μόρια<text:s/>30.</text:span></text:p>
      <text:p text:style-name="P217"><text:span text:style-name="T217_1">•<text:s/>Η<text:s/>άριστη<text:s/>γνώση<text:s/>κάθε<text:s/>επιπλέον<text:s/>ξένης<text:s/>γλώσσας:<text:s/>μόρια<text:s/>40.</text:span></text:p>
      <text:p text:style-name="P218"><text:span text:style-name="T218_1">•<text:s/>Η<text:s/>πολύ<text:s/>καλή<text:s/>γνώση<text:s/>κάθε<text:s/>επιπλέον<text:s/>ξένης<text:s/>γλώσσας:<text:s/>μόρια<text:s/>30.</text:span></text:p>
      <text:p text:style-name="P219"><text:span text:style-name="T219_1">•<text:s/>Η<text:s/>πιστοποιημένη<text:s/>επιμόρφωση<text:s/>που<text:s/>παρέχεται<text:s/>από<text:s/>το<text:s/>Εθνικό<text:s/>Κέντρο<text:s/>Δημόσιας<text:s/>Διοίκησης<text:s/>και<text:s/>Αυτοδιοίκησης<text:s/>(Ε.Κ.Δ.Δ.Α.),<text:s/>από<text:s/>Σχολές<text:s/>των<text:s/>Ενόπλων<text:s/>Δυνάμεων,<text:s/>της<text:s/>ΕΛ.ΑΣ.<text:s/>και<text:s/>του<text:s/>Λιμενικού<text:s/>Σώματος:<text:s/>Μέχρι<text:s/>80<text:s/>μόρια<text:s/>(ανά<text:s/>ημέρα<text:s/>επιμόρφωσης<text:s/>ένα<text:s/>(1)<text:s/>μόριο,<text:s/>με<text:s/>ανώτατο<text:s/>όριο<text:s/>τα<text:s/>80<text:s/>μόρια).</text:span></text:p>
      <text:p text:style-name="P220"><text:span text:style-name="T220_1">•<text:s/>Η<text:s/>παρακολούθηση<text:s/>του<text:s/>ειδικού<text:s/>προγράμματος<text:s/>εκπαίδευσης<text:s/>του<text:s/>Εθνικού<text:s/>Κέντρου<text:s/>Δημόσιας<text:s/>Διοίκησης<text:s/>και<text:s/>Αυτοδιοίκησης<text:s/>του<text:s/>άρθρου<text:s/>15<text:s/>παρ.<text:s/>4<text:s/>του<text:s/>παρόντος,<text:s/>προκειμένου<text:s/>για<text:s/>το<text:s/>προσωπικό<text:s/>που<text:s/>υπηρετούσε<text:s/>ήδη<text:s/>σε<text:s/>υπηρεσία<text:s/>Δημοτικής<text:s/>Αστυνομίας<text:s/>πριν<text:s/>από<text:s/>την<text:s/>έναρξη<text:s/>ισχύος<text:s/>του<text:s/>π.δ.<text:s/>135/2006<text:s/>και<text:s/>δεν<text:s/>είχε<text:s/>φοιτήσει<text:s/>στις<text:s/>Σχολές<text:s/>Εκπαίδευσης<text:s/>Δημοτικής<text:s/>Αστυνομίας,<text:s/>καθώς<text:s/>και<text:s/>όσων<text:s/>είχαν<text:s/>παρακολουθήσει<text:s/>το<text:s/>εκπαιδευτικό<text:s/>πρόγραμμα<text:s/>των<text:s/>Σχολών<text:s/>Δημοτικής<text:s/>Αστυνομίας,<text:s/>αποδεικνύεται<text:s/>με<text:s/>αντίστοιχο<text:s/>πιστοποιητικό<text:s/>και<text:s/>λαμβάνει<text:s/>ένα<text:s/>μόριο<text:s/>ανά<text:s/>ημέρα<text:s/>επιμόρφωσης<text:s/>με<text:s/>ανώτατο<text:s/>όριο<text:s/>τα<text:s/>50<text:s/>μόρια.</text:span></text:p>
      <text:p text:style-name="P221"><text:span text:style-name="T221_1">β.<text:s/>Εργασιακή-Διοικητική<text:s/>εμπειρία</text:span></text:p>
      <text:p text:style-name="P222"><text:span text:style-name="T222_1">•<text:s/>Ο<text:s/>χρόνος<text:s/>υπηρεσίας:<text:s/>μέχρι<text:s/>600<text:s/>μόρια<text:s/>(για<text:s/>κάθε<text:s/>έτος<text:s/>υπηρεσίας<text:s/>20<text:s/>μόρια,<text:s/>με<text:s/>ανώτατο<text:s/>όριο<text:s/>τα<text:s/>30<text:s/>έτη).<text:s/>Χρόνος<text:s/>υπηρεσίας<text:s/>μεγαλύτερος<text:s/>του<text:s/>εξαμήνου<text:s/>λογίζεται<text:s/>ως<text:s/>πλήρες<text:s/>έτος.</text:span></text:p>
      <text:p text:style-name="P223"><text:span text:style-name="T223_1">•<text:s/>Ο<text:s/>χρόνος<text:s/>υπηρεσίας<text:s/>σε<text:s/>θέση<text:s/>προϊσταμένου<text:s/>Διεύθυνσης:<text:s/>μέχρι<text:s/>200<text:s/>μόρια<text:s/>(για<text:s/>κάθε<text:s/>συμπληρωμένο<text:s/>μήνα<text:s/>5,56<text:s/>μόρια,<text:s/>με<text:s/>ανώτατο<text:s/>όριο<text:s/>τους<text:s/>36<text:s/>μήνες).</text:span></text:p>
      <text:p text:style-name="P224"><text:span text:style-name="T224_1">•<text:s/>Ο<text:s/>χρόνος<text:s/>υπηρεσίας<text:s/>σε<text:s/>θέση<text:s/>προϊσταμένου<text:s/>Τμήματος:<text:s/>μέχρι<text:s/>125<text:s/>μόρια<text:s/>(για<text:s/>κάθε<text:s/>συμπληρωμένο<text:s/>μήνα<text:s/>3,47<text:s/>μόρια,<text:s/>με<text:s/>ανώτατο<text:s/>όριο<text:s/>τους<text:s/>36<text:s/>μήνες).</text:span></text:p>
      <text:p text:style-name="P225"><text:span text:style-name="T225_1">Το<text:s/>σύνολο<text:s/>των<text:s/>μορίων<text:s/>που<text:s/>μπορεί<text:s/>να<text:s/>λάβει<text:s/>υποψήφιος<text:s/>από<text:s/>το<text:s/>χρόνο<text:s/>υπηρεσίας<text:s/>σε<text:s/>θέση<text:s/>προϊσταμένου<text:s/>Διεύθυνσης,<text:s/>προϊσταμένου<text:s/>Τμήματος<text:s/>δεν<text:s/>μπορεί<text:s/>να<text:s/>υπερβεί<text:s/>τα<text:s/>200<text:s/>μόρια.</text:span></text:p>
      <text:p text:style-name="P226"><text:span text:style-name="T226_1">γ.<text:s/>Ικανότητες-δεξιότητες</text:span></text:p>
      <text:p text:style-name="P227"><text:span text:style-name="T227_1">(1)<text:s/>Υπηρεσιακή<text:s/>αξιολόγηση:<text:s/>μέχρι<text:s/>450<text:s/>μόρια</text:span></text:p>
      <text:p text:style-name="P228"><text:span text:style-name="T228_1">•<text:s/>Γνώση<text:s/>αντικειμένου<text:s/>υπηρεσίας</text:span></text:p>
      <text:p text:style-name="P229"><text:span text:style-name="T229_1">•<text:s/>Διοικητικές<text:s/>ικανότητες</text:span></text:p>
      <text:p text:style-name="P230"><text:span text:style-name="T230_1">•<text:s/>Ενδιαφέρον<text:s/>και<text:s/>δημιουργικότητα</text:span></text:p>
      <text:p text:style-name="P231"><text:span text:style-name="T231_1">•<text:s/>Υπηρεσιακές<text:s/>σχέσεις<text:s/>και<text:s/>συμπεριφορά</text:span></text:p>
      <text:p text:style-name="P232"><text:span text:style-name="T232_1">•<text:s/>Αποτελεσματικότητα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57">
            <text:p text:style-name="P233"><text:span text:style-name="T233_1">Ετη</text:span></text:p>
          </table:table-cell>
          <table:table-cell table:style-name="Cell58">
            <text:p text:style-name="P234"><text:span text:style-name="T234_1">1</text:span></text:p>
          </table:table-cell>
          <table:table-cell table:style-name="Cell59">
            <text:p text:style-name="P235"><text:span text:style-name="T235_1">2</text:span></text:p>
          </table:table-cell>
          <table:table-cell table:style-name="Cell60">
            <text:p text:style-name="P236"><text:span text:style-name="T236_1">3</text:span></text:p>
          </table:table-cell>
          <table:table-cell table:style-name="Cell61">
            <text:p text:style-name="P237"><text:span text:style-name="T237_1">4</text:span></text:p>
          </table:table-cell>
          <table:table-cell table:style-name="Cell62">
            <text:p text:style-name="P238"><text:span text:style-name="T238_1">5</text:span></text:p>
          </table:table-cell>
          <table:table-cell table:style-name="Cell63">
            <text:p text:style-name="P239"><text:span text:style-name="T239_1">Μέσος<text:s/>όρος<text:s/>Επί<text:s/>συντελεστή<text:s/>βαρύτητας</text:span></text:p>
          </table:table-cell>
          <table:table-cell table:style-name="Cell64">
            <text:p text:style-name="P240"><text:span text:style-name="T240_1">Μόρια</text:span></text:p>
          </table:table-cell>
        </table:table-row>
        <table:table-row table:style-name="Row9">
          <table:table-cell table:style-name="Cell65">
            <text:p text:style-name="P241"/>
          </table:table-cell>
          <table:table-cell table:style-name="Cell66">
            <text:p text:style-name="P242"/>
          </table:table-cell>
          <table:table-cell table:style-name="Cell67">
            <text:p text:style-name="P243"/>
          </table:table-cell>
          <table:table-cell table:style-name="Cell68">
            <text:p text:style-name="P244"/>
          </table:table-cell>
          <table:table-cell table:style-name="Cell69">
            <text:p text:style-name="P245"/>
          </table:table-cell>
          <table:table-cell table:style-name="Cell70">
            <text:p text:style-name="P246"/>
          </table:table-cell>
          <table:table-cell table:style-name="Cell71">
            <text:p text:style-name="P247"/>
          </table:table-cell>
          <table:table-cell table:style-name="Cell72">
            <text:p text:style-name="P248"/>
          </table:table-cell>
        </table:table-row>
        <table:table-row table:style-name="Row10">
          <table:table-cell table:style-name="Cell73">
            <text:p text:style-name="P249"/>
          </table:table-cell>
          <table:table-cell table:style-name="Cell74">
            <text:p text:style-name="P250"/>
          </table:table-cell>
          <table:table-cell table:style-name="Cell75">
            <text:p text:style-name="P251"/>
          </table:table-cell>
          <table:table-cell table:style-name="Cell76">
            <text:p text:style-name="P252"/>
          </table:table-cell>
          <table:table-cell table:style-name="Cell77">
            <text:p text:style-name="P253"/>
          </table:table-cell>
          <table:table-cell table:style-name="Cell78">
            <text:p text:style-name="P254"/>
          </table:table-cell>
          <table:table-cell table:style-name="Cell79">
            <text:p text:style-name="P255"/>
          </table:table-cell>
          <table:table-cell table:style-name="Cell80">
            <text:p text:style-name="P256"/>
          </table:table-cell>
        </table:table-row>
        <table:table-row table:style-name="Row11">
          <table:table-cell table:style-name="Cell81">
            <text:p text:style-name="P257"/>
          </table:table-cell>
          <table:table-cell table:style-name="Cell82">
            <text:p text:style-name="P258"/>
          </table:table-cell>
          <table:table-cell table:style-name="Cell83">
            <text:p text:style-name="P259"/>
          </table:table-cell>
          <table:table-cell table:style-name="Cell84">
            <text:p text:style-name="P260"/>
          </table:table-cell>
          <table:table-cell table:style-name="Cell85">
            <text:p text:style-name="P261"/>
          </table:table-cell>
          <table:table-cell table:style-name="Cell86">
            <text:p text:style-name="P262"/>
          </table:table-cell>
          <table:table-cell table:style-name="Cell87">
            <text:p text:style-name="P263"/>
          </table:table-cell>
          <table:table-cell table:style-name="Cell88">
            <text:p text:style-name="P264"/>
          </table:table-cell>
        </table:table-row>
        <table:table-row table:style-name="Row12">
          <table:table-cell table:style-name="Cell89">
            <text:p text:style-name="P265"/>
          </table:table-cell>
          <table:table-cell table:style-name="Cell90">
            <text:p text:style-name="P266"/>
          </table:table-cell>
          <table:table-cell table:style-name="Cell91">
            <text:p text:style-name="P267"/>
          </table:table-cell>
          <table:table-cell table:style-name="Cell92">
            <text:p text:style-name="P268"/>
          </table:table-cell>
          <table:table-cell table:style-name="Cell93">
            <text:p text:style-name="P269"/>
          </table:table-cell>
          <table:table-cell table:style-name="Cell94">
            <text:p text:style-name="P270"/>
          </table:table-cell>
          <table:table-cell table:style-name="Cell95">
            <text:p text:style-name="P271"/>
          </table:table-cell>
          <table:table-cell table:style-name="Cell96">
            <text:p text:style-name="P272"/>
          </table:table-cell>
        </table:table-row>
        <table:table-row table:style-name="Row13">
          <table:table-cell table:style-name="Cell97">
            <text:p text:style-name="P273"/>
          </table:table-cell>
          <table:table-cell table:style-name="Cell98">
            <text:p text:style-name="P274"/>
          </table:table-cell>
          <table:table-cell table:style-name="Cell99">
            <text:p text:style-name="P275"/>
          </table:table-cell>
          <table:table-cell table:style-name="Cell100">
            <text:p text:style-name="P276"/>
          </table:table-cell>
          <table:table-cell table:style-name="Cell101">
            <text:p text:style-name="P277"/>
          </table:table-cell>
          <table:table-cell table:style-name="Cell102">
            <text:p text:style-name="P278"/>
          </table:table-cell>
          <table:table-cell table:style-name="Cell103">
            <text:p text:style-name="P279"/>
          </table:table-cell>
          <table:table-cell table:style-name="Cell104">
            <text:p text:style-name="P280"/>
          </table:table-cell>
        </table:table-row>
        <table:table-row table:style-name="Row14">
          <table:table-cell table:style-name="Cell105">
            <text:p text:style-name="P281"><text:span text:style-name="T281_1">Γενικό<text:s/>Σύνολο</text:span></text:p>
          </table:table-cell>
          <table:table-cell table:style-name="Cell106">
            <text:p text:style-name="P282"/>
          </table:table-cell>
          <table:table-cell table:style-name="Cell107">
            <text:p text:style-name="P283"/>
          </table:table-cell>
          <table:table-cell table:style-name="Cell108">
            <text:p text:style-name="P284"/>
          </table:table-cell>
          <table:table-cell table:style-name="Cell109">
            <text:p text:style-name="P285"/>
          </table:table-cell>
          <table:table-cell table:style-name="Cell110">
            <text:p text:style-name="P286"/>
          </table:table-cell>
          <table:table-cell table:style-name="Cell111">
            <text:p text:style-name="P287"/>
          </table:table-cell>
          <table:table-cell table:style-name="Cell112">
            <text:p text:style-name="P288"/>
          </table:table-cell>
        </table:table-row>
      </table:table>
      <text:p text:style-name="P289"><text:span text:style-name="T289_1">Τα<text:s/>ανωτέρω<text:s/>κριτήρια<text:s/>αξιολογούνται<text:s/>βάσει<text:s/>της<text:s/>βαθμολόγησής<text:s/>τους<text:s/>στις<text:s/>εκθέσεις<text:s/>αξιολόγησης<text:s/>της<text:s/>τελευ</text:span></text:p>
      <text:p text:style-name="P290"><text:span text:style-name="T290_1">ταίας<text:s/>πενταετίας,<text:s/>και<text:s/>λαμβάνεται<text:s/>υπόψη<text:s/>ο<text:s/>μέσος<text:s/>όρος<text:s/>αυτής<text:s/>για<text:s/>κάθε<text:s/>κριτήριο<text:s/>με<text:s/>συντελεστή<text:s/>βαρύτητας<text:s/>9.</text:span></text:p>
      <text:p text:style-name="P291"><text:span text:style-name="T291_1">(2)<text:s/>Ειδικές<text:s/>δραστηριότητες<text:s/>(ιδίως<text:s/>συγγραφικές<text:s/>εργασίες,<text:s/>ανακοινώσεις-εισηγήσεις<text:s/>σε<text:s/>συνέδρια,<text:s/>ημερίδες<text:s/>κ.λπ.,<text:s/>συναφείς<text:s/>με<text:s/>αντικείμενο<text:s/>της<text:s/>υπηρεσίας<text:s/>ή<text:s/>της<text:s/>Δημόσιας<text:s/>Διοίκησης<text:s/>γενικότερα,<text:s/>εκπροσώπηση<text:s/>σε<text:s/>συμβούλια,<text:s/>επιτροπές<text:s/>ή<text:s/>ομάδες<text:s/>εργασίας<text:s/>τόσο<text:s/>στο<text:s/>εσωτερικό<text:s/>όσο<text:s/>και<text:s/>στο<text:s/>εξωτερικό,<text:s/>μέλη<text:s/>Δ.Σ.,<text:s/>Πρόεδροι,<text:s/>Διοικητές<text:s/>και<text:s/>λοιπά<text:s/>όργανα<text:s/>διοίκησης<text:s/>νομικών<text:s/>προσώπων<text:s/>του<text:s/>δημόσιου<text:s/>τομέα<text:s/>ή<text:s/>επιμόρφωση<text:s/>πέραν<text:s/>της<text:s/>αναφερομένης<text:s/>στην<text:s/>περίπτωση<text:s/>2α):<text:s/>μέχρι<text:s/>120<text:s/>μόρια.</text:span></text:p>
      <text:p text:style-name="P292"><text:span text:style-name="T292_1">(3)<text:s/>Η<text:s/>ηθική<text:s/>αμοιβή<text:s/>του<text:s/>επαίνου:<text:s/>20<text:s/>μόρια.</text:span></text:p>
      <text:p text:style-name="P293"><text:span text:style-name="T293_1">(4)<text:s/>Το<text:s/>μετάλλιο<text:s/>διακεκριμένων<text:s/>πράξεων:<text:s/>50<text:s/>μόρια.</text:span></text:p>
      <text:p text:style-name="P294"><text:span text:style-name="T294_1">(5)<text:s/>Συνέντευξη:<text:s/>από<text:s/>50<text:s/>μέχρι<text:s/>200<text:s/>μόρια,</text:span></text:p>
      <text:p text:style-name="P295"><text:span text:style-name="T295_1">ως<text:s/>ακολούθως:<text:s/>ικανοποιητικώς<text:s/>50,<text:s/>καλώς<text:s/>100,<text:s/>πολύ<text:s/>καλώς<text:s/>150,<text:s/>άριστα<text:s/>200.</text:span></text:p>
      <text:p text:style-name="P296"><text:span text:style-name="T296_1">3<text:s/>.<text:s/>Η<text:s/>επιλογή<text:s/>του<text:s/>Τμηματάρχη<text:s/>Α΄,<text:s/>του<text:s/>Τμηματάρχη<text:s/>Β΄<text:s/>και<text:s/>των<text:s/>υφισταμένων<text:s/>τους<text:s/>Εποπτών,<text:s/>καθώς<text:s/>και<text:s/>του<text:s/>Τμηματάρχη,<text:s/>Προϊσταμένου<text:s/>Αυτοτελούς<text:s/>Τμήματος<text:s/>και<text:s/>του<text:s/>υφισταμένου<text:s/>του<text:s/>Επόπτη<text:s/>γίνεται<text:s/>από<text:s/>το<text:s/>οικείο<text:s/>υπηρεσιακό<text:s/>συμβούλιο,<text:s/>βάσει<text:s/>κριτηρίων<text:s/>που<text:s/>αξιολογούνται<text:s/>ως<text:s/>ακολούθως:</text:span></text:p>
      <text:p text:style-name="P297"><text:span text:style-name="T297_1">α.<text:s/>Επαγγελματικά-Τεχνικά<text:s/>προσόντα</text:span></text:p>
      <text:p text:style-name="P298"><text:span text:style-name="T298_1">•<text:s/>Ο<text:s/>βασικός<text:s/>τίτλος<text:s/>σπουδών:<text:s/>Άριστα<text:s/>300<text:s/>μόρια,<text:s/>λίαν<text:s/>καλώς<text:s/>250<text:s/>μόρια,<text:s/>καλώς<text:s/>200<text:s/>μόρια.</text:span></text:p>
      <text:p text:style-name="P299"><text:span text:style-name="T299_1">•<text:s/>Ο<text:s/>δεύτερος<text:s/>τίτλος<text:s/>σπουδών,<text:s/>εφόσον<text:s/>είναι<text:s/>της<text:s/>ίδιας<text:s/>εκπαιδευτικής<text:s/>βαθμίδας<text:s/>με<text:s/>το<text:s/>βασικό<text:s/>τίτλο<text:s/>σπουδών:<text:s/>άριστα<text:s/>80,<text:s/>λίαν<text:s/>καλώς<text:s/>60,<text:s/>καλώς<text:s/>40.</text:span></text:p>
      <text:p text:style-name="P300"><text:span text:style-name="T300_1">•<text:s/>Ο<text:s/>βαθμός<text:s/>αποφοίτησης<text:s/>από<text:s/>τις<text:s/>Σχολές<text:s/>Εκπαίδευσης<text:s/>Δημοτικής<text:s/>Αστυνομίας<text:s/>17<text:s/>και<text:s/>άνω:<text:s/>1<text:s/>μόριο<text:s/>ανά<text:s/>δεκαδικό<text:s/>ψηφίο.</text:span></text:p>
      <text:p text:style-name="P301"><text:span text:style-name="T301_1">•<text:s/>Το<text:s/>διδακτορικό<text:s/>δίπλωμα<text:s/>σε<text:s/>γνωστικό<text:s/>αντικείμενο<text:s/>συναφές<text:s/>με<text:s/>το<text:s/>αντικείμενο<text:s/>της<text:s/>υπηρεσίας:<text:s/>μόρια<text:s/>180.</text:span></text:p>
      <text:p text:style-name="P302"><text:span text:style-name="T302_1">•<text:s/>Το<text:s/>διδακτορικό<text:s/>δίπλωμα<text:s/>σε<text:s/>άλλο<text:s/>γνωστικό<text:s/>αντικείμενο:<text:s/>μόρια<text:s/>100.</text:span></text:p>
      <text:p text:style-name="P303"><text:span text:style-name="T303_1">•<text:s/>Ο<text:s/>μεταπτυχιακός<text:s/>τίτλος,<text:s/>ετήσιας<text:s/>τουλάχιστον<text:s/>διάρκειας,<text:s/>σε<text:s/>γνωστικό<text:s/>αντικείμενο<text:s/>συναφές<text:s/>με<text:s/>το<text:s/>αντικείμενο<text:s/>της<text:s/>υπηρεσίας:<text:s/>μόρια<text:s/>100.</text:span></text:p>
      <text:p text:style-name="P304"><text:span text:style-name="T304_1">•<text:s/>Ο<text:s/>μεταπτυχιακός<text:s/>τίτλος,<text:s/>ετήσιας<text:s/>διάρκειας,<text:s/>σε<text:s/>άλλο<text:s/>γνωστικό<text:s/>αντικείμενο:<text:s/>μόρια<text:s/>60.</text:span></text:p>
      <text:p text:style-name="P305"><text:span text:style-name="T305_1">•<text:s/>Η<text:s/>άριστη<text:s/>γνώση<text:s/>μίας<text:s/>από<text:s/>τις<text:s/>γλώσσες<text:s/>των<text:s/>χωρών<text:s/>της<text:s/>Ευρωπαϊκής<text:s/>Ένωσης:<text:s/>μόρια<text:s/>70.</text:span></text:p>
      <text:p text:style-name="P306"><text:span text:style-name="T306_1">•<text:s/>Η<text:s/>πολύ<text:s/>καλή<text:s/>γνώση<text:s/>μίας<text:s/>από<text:s/>τις<text:s/>γλώσσες<text:s/>των<text:s/>χωρών<text:s/>της<text:s/>Ευρωπαϊκής<text:s/>Ένωσης:<text:s/>μόρια<text:s/>60.</text:span></text:p>
      <text:p text:style-name="P307"><text:span text:style-name="T307_1">•<text:s/>Η<text:s/>καλή<text:s/>γνώση<text:s/>μίας<text:s/>από<text:s/>τις<text:s/>γλώσσες<text:s/>των<text:s/>χωρών<text:s/>της<text:s/>Ευρωπαϊκής<text:s/>Ένωσης:<text:s/>μόρια<text:s/>50.</text:span></text:p>
      <text:p text:style-name="P308"><text:span text:style-name="T308_1">•<text:s/>Η<text:s/>άριστη<text:s/>γνώση<text:s/>κάθε<text:s/>επιπλέον<text:s/>ξένης<text:s/>γλώσσας:<text:s/>μόρια<text:s/>60.</text:span></text:p>
      <text:p text:style-name="P309"><text:span text:style-name="T309_1">•<text:s/>Η<text:s/>πολύ<text:s/>καλή<text:s/>γνώση<text:s/>κάθε<text:s/>επιπλέον<text:s/>ξένης<text:s/>γλώσσας:<text:s/>μόρια<text:s/>50.</text:span></text:p>
      <text:p text:style-name="P310"><text:span text:style-name="T310_1">•<text:s/>Η<text:s/>πιστοποιημένη<text:s/>επιμόρφωση<text:s/>που<text:s/>παρέχεται<text:s/>από<text:s/>το<text:s/>Εθνικό<text:s/>Κέντρο<text:s/>Δημόσιας<text:s/>Διοίκησης<text:s/>και<text:s/>Αυτοδιοίκησης,<text:s/>από<text:s/>Σχολές<text:s/>των<text:s/>Ενόπλων<text:s/>Δυνάμεων,<text:s/>την<text:s/>ΕΛ.<text:s/>ΑΣ.<text:s/>και<text:s/>του<text:s/>Λιμενικού<text:s/>Σώματος:<text:s/>μέχρι<text:s/>100<text:s/>μόρια<text:s/>(ανά<text:s/>ημέρα<text:s/>επιμόρφωσης<text:s/>ένα<text:s/>(1)<text:s/>μόριο,<text:s/>με<text:s/>ανώτατο<text:s/>όριο<text:s/>τα<text:s/>100<text:s/>μόρια).</text:span></text:p>
      <text:p text:style-name="P311"><text:span text:style-name="T311_1">Η<text:s/>παρακολούθηση<text:s/>του<text:s/>ειδικού<text:s/>προγράμματος<text:s/>εκπαίδευσης<text:s/>του<text:s/>Εθνικού<text:s/>Κέντρου<text:s/>Δημόσιας<text:s/>Διοίκησης<text:s/>και<text:s/>Αυτοδιοίκησης<text:s/>του<text:s/>άρθρου<text:s/>15<text:s/>παρ.<text:s/>4<text:s/>του<text:s/>παρόντος,<text:s/>προκειμένου<text:s/>για<text:s/>το<text:s/>προσωπικό<text:s/>που<text:s/>υπηρετούσε<text:s/>ήδη<text:s/>σε<text:s/>υπηρεσία<text:s/>Δημοτικής<text:s/>Αστυνομίας<text:s/>πριν<text:s/>από<text:s/>την<text:s/>έναρξη<text:s/>ισχύος<text:s/>του<text:s/>π.δ.<text:s/>135/2006<text:s/>και<text:s/>δεν<text:s/>είχε<text:s/>φοιτήσει<text:s/>στις<text:s/>Σχολές<text:s/>Εκπαίδευσης<text:s/>Δημοτικής<text:s/>Αστυνομίας,<text:s/>καθώς<text:s/>και<text:s/>όσων<text:s/>είχαν<text:s/>παρακολουθήσει<text:s/>το<text:s/>εκπαιδευτικό<text:s/>πρόγραμμα<text:s/>των<text:s/>Σχολών<text:s/>Δημοτικής<text:s/>Αστυνομίας,<text:s/>αποδεικνύεται<text:s/>με<text:s/>αντίστοιχο<text:s/>πιστοποιητικό<text:s/>και<text:s/>λαμβάνει<text:s/>ένα<text:s/>μόριο<text:s/>ανά<text:s/>ημέρα<text:s/>επιμόρφωσης<text:s/>με<text:s/>ανώτατο<text:s/>όριο<text:s/>τα<text:s/>50<text:s/>μόρια.<text:s/>β.<text:s/>Εργασιακή-Διοικητική<text:s/>εμπειρία</text:span></text:p>
      <text:p text:style-name="P312"><text:span text:style-name="T312_1">•<text:s/>Ο<text:s/>χρόνος<text:s/>υπηρεσίας:<text:s/>μέχρι<text:s/>450<text:s/>μόρια<text:s/>(για<text:s/>κάθε<text:s/>έτος<text:s/>υπηρεσίας<text:s/>15<text:s/>μόρια,<text:s/>με<text:s/>ανώτατο<text:s/>όριο<text:s/>τα<text:s/>30<text:s/>έτη).<text:s/>Χρόνος<text:s/>υπηρεσίας<text:s/>μεγαλύτερος<text:s/>του<text:s/>εξαμήνου<text:s/>λογίζεται<text:s/>ως<text:s/>πλήρες<text:s/>έτος.</text:span></text:p>
      <text:p text:style-name="P313"><text:span text:style-name="T313_1">•<text:s/>Ο<text:s/>χρόνος<text:s/>υπηρεσίας<text:s/>σε<text:s/>θέση<text:s/>προϊσταμένου<text:s/>Διεύθυνσης:<text:s/>μέχρι<text:s/>200<text:s/>μόρια<text:s/>(για<text:s/>κάθε<text:s/>συμπληρωμένο<text:s/>μήνα<text:s/>5,56<text:s/>μόρια,<text:s/>με<text:s/>ανώτατο<text:s/>όριο<text:s/>τους<text:s/>36<text:s/>μήνες).</text:span></text:p>
      <text:p text:style-name="P314"><text:span text:style-name="T314_1">•<text:s/>Ο<text:s/>χρόνος<text:s/>υπηρεσίας<text:s/>σε<text:s/>θέση<text:s/>προϊσταμένου<text:s/>Τμήματος:<text:s/>μέχρι<text:s/>125<text:s/>μόρια<text:s/>(για<text:s/>κάθε<text:s/>συμπληρωμένο<text:s/>μήνα<text:s/>3,47<text:s/>μόρια,<text:s/>με<text:s/>ανώτατο<text:s/>όριο<text:s/>τους<text:s/>36<text:s/>μήνες).</text:span></text:p>
      <text:p text:style-name="P315"><text:span text:style-name="T315_1">Το<text:s/>σύνολο<text:s/>των<text:s/>μορίων<text:s/>που<text:s/>μπορεί<text:s/>να<text:s/>λάβει<text:s/>υποψήφιος<text:s/>από<text:s/>το<text:s/>χρόνο<text:s/>υπηρεσίας<text:s/>σε<text:s/>θέση<text:s/>προϊσταμένου<text:s/>Διεύθυνσης,<text:s/>προϊσταμένου<text:s/>Τμήματος<text:s/>δεν<text:s/>μπορεί<text:s/>να<text:s/>υπερβαίνει<text:s/>τα<text:s/>200<text:s/>μόρια.</text:span></text:p>
      <text:p text:style-name="P316"><text:span text:style-name="T316_1">γ.<text:s/>Ικανότητες-δεξιότητες</text:span></text:p>
      <text:p text:style-name="P317"><text:span text:style-name="T317_1">(1)<text:s/>Υπηρεσιακή<text:s/>αξιολόγηση:<text:s/>Μέχρι<text:s/>300<text:s/>μόρια.</text:span></text:p>
      <text:p text:style-name="P318"><text:span text:style-name="T318_1">•<text:s/>Γνώση<text:s/>αντικειμένου<text:s/>υπηρεσίας</text:span></text:p>
      <text:p text:style-name="P319"><text:span text:style-name="T319_1">•<text:s/>Διοικητικές<text:s/>ικανότητες</text:span></text:p>
      <text:p text:style-name="P320"><text:span text:style-name="T320_1">•<text:s/>Ενδιαφέρον<text:s/>και<text:s/>δημιουργικότητα</text:span></text:p>
      <text:p text:style-name="P321"><text:span text:style-name="T321_1">•<text:s/>Υπηρεσιακές<text:s/>σχέσεις<text:s/>και<text:s/>συμπεριφορά</text:span></text:p>
      <text:p text:style-name="P322"><text:span text:style-name="T322_1">•<text:s/>Αποτελεσματικότητα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5">
          <table:table-cell table:style-name="Cell113">
            <text:p text:style-name="P323"><text:span text:style-name="T323_1">Ετη</text:span></text:p>
          </table:table-cell>
          <table:table-cell table:style-name="Cell114">
            <text:p text:style-name="P324"><text:span text:style-name="T324_1">1</text:span></text:p>
          </table:table-cell>
          <table:table-cell table:style-name="Cell115">
            <text:p text:style-name="P325"><text:span text:style-name="T325_1">2</text:span></text:p>
          </table:table-cell>
          <table:table-cell table:style-name="Cell116">
            <text:p text:style-name="P326"><text:span text:style-name="T326_1">3</text:span></text:p>
          </table:table-cell>
          <table:table-cell table:style-name="Cell117">
            <text:p text:style-name="P327"><text:span text:style-name="T327_1">4</text:span></text:p>
          </table:table-cell>
          <table:table-cell table:style-name="Cell118">
            <text:p text:style-name="P328"><text:span text:style-name="T328_1">5</text:span></text:p>
          </table:table-cell>
          <table:table-cell table:style-name="Cell119">
            <text:p text:style-name="P329"><text:span text:style-name="T329_1">Μέσος<text:s/>όρος<text:s/>Επί<text:s/>συντελεστή<text:s/>βαρύτητας</text:span></text:p>
          </table:table-cell>
          <table:table-cell table:style-name="Cell120">
            <text:p text:style-name="P330"><text:span text:style-name="T330_1">Μόρια</text:span></text:p>
          </table:table-cell>
        </table:table-row>
        <table:table-row table:style-name="Row16">
          <table:table-cell table:style-name="Cell121">
            <text:p text:style-name="P331"/>
          </table:table-cell>
          <table:table-cell table:style-name="Cell122">
            <text:p text:style-name="P332"/>
          </table:table-cell>
          <table:table-cell table:style-name="Cell123">
            <text:p text:style-name="P333"/>
          </table:table-cell>
          <table:table-cell table:style-name="Cell124">
            <text:p text:style-name="P334"/>
          </table:table-cell>
          <table:table-cell table:style-name="Cell125">
            <text:p text:style-name="P335"/>
          </table:table-cell>
          <table:table-cell table:style-name="Cell126">
            <text:p text:style-name="P336"/>
          </table:table-cell>
          <table:table-cell table:style-name="Cell127">
            <text:p text:style-name="P337"/>
          </table:table-cell>
          <table:table-cell table:style-name="Cell128">
            <text:p text:style-name="P338"/>
          </table:table-cell>
        </table:table-row>
        <table:table-row table:style-name="Row17">
          <table:table-cell table:style-name="Cell129">
            <text:p text:style-name="P339"/>
          </table:table-cell>
          <table:table-cell table:style-name="Cell130">
            <text:p text:style-name="P340"/>
          </table:table-cell>
          <table:table-cell table:style-name="Cell131">
            <text:p text:style-name="P341"/>
          </table:table-cell>
          <table:table-cell table:style-name="Cell132">
            <text:p text:style-name="P342"/>
          </table:table-cell>
          <table:table-cell table:style-name="Cell133">
            <text:p text:style-name="P343"/>
          </table:table-cell>
          <table:table-cell table:style-name="Cell134">
            <text:p text:style-name="P344"/>
          </table:table-cell>
          <table:table-cell table:style-name="Cell135">
            <text:p text:style-name="P345"/>
          </table:table-cell>
          <table:table-cell table:style-name="Cell136">
            <text:p text:style-name="P346"/>
          </table:table-cell>
        </table:table-row>
        <table:table-row table:style-name="Row18">
          <table:table-cell table:style-name="Cell137">
            <text:p text:style-name="P347"/>
          </table:table-cell>
          <table:table-cell table:style-name="Cell138">
            <text:p text:style-name="P348"/>
          </table:table-cell>
          <table:table-cell table:style-name="Cell139">
            <text:p text:style-name="P349"/>
          </table:table-cell>
          <table:table-cell table:style-name="Cell140">
            <text:p text:style-name="P350"/>
          </table:table-cell>
          <table:table-cell table:style-name="Cell141">
            <text:p text:style-name="P351"/>
          </table:table-cell>
          <table:table-cell table:style-name="Cell142">
            <text:p text:style-name="P352"/>
          </table:table-cell>
          <table:table-cell table:style-name="Cell143">
            <text:p text:style-name="P353"/>
          </table:table-cell>
          <table:table-cell table:style-name="Cell144">
            <text:p text:style-name="P354"/>
          </table:table-cell>
        </table:table-row>
        <table:table-row table:style-name="Row19">
          <table:table-cell table:style-name="Cell145">
            <text:p text:style-name="P355"/>
          </table:table-cell>
          <table:table-cell table:style-name="Cell146">
            <text:p text:style-name="P356"/>
          </table:table-cell>
          <table:table-cell table:style-name="Cell147">
            <text:p text:style-name="P357"/>
          </table:table-cell>
          <table:table-cell table:style-name="Cell148">
            <text:p text:style-name="P358"/>
          </table:table-cell>
          <table:table-cell table:style-name="Cell149">
            <text:p text:style-name="P359"/>
          </table:table-cell>
          <table:table-cell table:style-name="Cell150">
            <text:p text:style-name="P360"/>
          </table:table-cell>
          <table:table-cell table:style-name="Cell151">
            <text:p text:style-name="P361"/>
          </table:table-cell>
          <table:table-cell table:style-name="Cell152">
            <text:p text:style-name="P362"/>
          </table:table-cell>
        </table:table-row>
        <table:table-row table:style-name="Row20">
          <table:table-cell table:style-name="Cell153">
            <text:p text:style-name="P363"/>
          </table:table-cell>
          <table:table-cell table:style-name="Cell154">
            <text:p text:style-name="P364"/>
          </table:table-cell>
          <table:table-cell table:style-name="Cell155">
            <text:p text:style-name="P365"/>
          </table:table-cell>
          <table:table-cell table:style-name="Cell156">
            <text:p text:style-name="P366"/>
          </table:table-cell>
          <table:table-cell table:style-name="Cell157">
            <text:p text:style-name="P367"/>
          </table:table-cell>
          <table:table-cell table:style-name="Cell158">
            <text:p text:style-name="P368"/>
          </table:table-cell>
          <table:table-cell table:style-name="Cell159">
            <text:p text:style-name="P369"/>
          </table:table-cell>
          <table:table-cell table:style-name="Cell160">
            <text:p text:style-name="P370"/>
          </table:table-cell>
        </table:table-row>
        <table:table-row table:style-name="Row21">
          <table:table-cell table:style-name="Cell161">
            <text:p text:style-name="P371"><text:span text:style-name="T371_1">Γενικό<text:s/>Σύνολο</text:span></text:p>
          </table:table-cell>
          <table:table-cell table:style-name="Cell162">
            <text:p text:style-name="P372"/>
          </table:table-cell>
          <table:table-cell table:style-name="Cell163">
            <text:p text:style-name="P373"/>
          </table:table-cell>
          <table:table-cell table:style-name="Cell164">
            <text:p text:style-name="P374"/>
          </table:table-cell>
          <table:table-cell table:style-name="Cell165">
            <text:p text:style-name="P375"/>
          </table:table-cell>
          <table:table-cell table:style-name="Cell166">
            <text:p text:style-name="P376"/>
          </table:table-cell>
          <table:table-cell table:style-name="Cell167">
            <text:p text:style-name="P377"/>
          </table:table-cell>
          <table:table-cell table:style-name="Cell168">
            <text:p text:style-name="P378"/>
          </table:table-cell>
        </table:table-row>
      </table:table>
      <text:p text:style-name="P379"><text:span text:style-name="T379_1">Τα<text:s/>ανωτέρω<text:s/>κριτήρια<text:s/>αξιολογούνται<text:s/>βάσει<text:s/>της<text:s/>βαθμολόγησης<text:s/>τους<text:s/>στις<text:s/>εκθέσεις<text:s/>αξιολόγησης<text:s/>της<text:s/>τελευταίας<text:s/>πενταετίας,<text:s/>και<text:s/>λαμβάνεται<text:s/>υπόψη<text:s/>ο<text:s/>μέσος<text:s/>όρος<text:s/>αυτής<text:s/>για<text:s/>κάθε<text:s/>κριτήριο<text:s/>με<text:s/>συντελεστή<text:s/>βαρύτητας<text:s/>6.<text:s/>Το<text:s/>κριτήριο<text:s/>«Διοικητικές<text:s/>ικανότητες»<text:s/>δεν<text:s/>λαμβάνεται<text:s/>υπόψη<text:s/>κατά<text:s/>την<text:s/>κρίση<text:s/>για<text:s/>την<text:s/>επιλογή<text:s/>προϊσταμένων<text:s/>Τμήματος,<text:s/>όταν<text:s/>αυτό<text:s/>δεν<text:s/>υπάρχει.<text:s/>Στην<text:s/>περίπτωση<text:s/>αυτή<text:s/>τα<text:s/>υπόλοιπα<text:s/>κριτήρια<text:s/>αξιολογούνται<text:s/>και<text:s/>λαμβάνεται<text:s/>υπόψη<text:s/>ο<text:s/>μέσος<text:s/>όρος<text:s/>της<text:s/>τελευταίας<text:s/>πενταετίας<text:s/>για<text:s/>κάθε<text:s/>κριτήριο<text:s/>με<text:s/>συντελεστή<text:s/>βαρύτητας<text:s/>7,5.</text:span></text:p>
      <text:p text:style-name="P380"><text:span text:style-name="T380_1">(2)<text:s/>Ειδικές<text:s/>δραστηριότητες<text:s/>(ιδίως<text:s/>συγγραφικές<text:s/>εργασίες,<text:s/>ανακοινώσεις-εισηγήσεις<text:s/>σε<text:s/>συνέδρια,<text:s/>ημερίδες<text:s/>κ.λπ.,<text:s/>συναφείς<text:s/>με<text:s/>αντικείμενο<text:s/>της<text:s/>υπηρεσίας<text:s/>ή<text:s/>της<text:s/>δημόσιας<text:s/>διοίκησης<text:s/>γενικότερα,<text:s/>εκπροσώπηση<text:s/>σε<text:s/>συμβούλια,<text:s/>επιτροπές<text:s/>ή<text:s/>ομάδες<text:s/>εργασίας<text:s/>τόσο<text:s/>στο<text:s/>εσωτερικό<text:s/>όσο<text:s/>και<text:s/>στο<text:s/>εξωτερικό,<text:s/>μέλη<text:s/>Δ.Σ.,<text:s/>Πρόεδροι,<text:s/>Διοικητές<text:s/>και<text:s/>λοιπά<text:s/>όργανα<text:s/>διοίκησης<text:s/>νομικών<text:s/>προσώπων<text:s/>του<text:s/>δημόσιου<text:s/>τομέα<text:s/>ή<text:s/>επιμόρφωση<text:s/>πέραν<text:s/>της<text:s/>αναφερόμενης<text:s/>στην<text:s/>περίπτωση<text:s/>3α):<text:s/>Μέχρι<text:s/>60<text:s/>μόρια.</text:span></text:p>
      <text:p text:style-name="P381"><text:span text:style-name="T381_1">(3)<text:s/>Η<text:s/>ηθική<text:s/>αμοιβή<text:s/>του<text:s/>επαίνου:<text:s/>20<text:s/>μόρια.</text:span></text:p>
      <text:p text:style-name="P382"><text:span text:style-name="T382_1">(4)<text:s/>Το<text:s/>μετάλλιο<text:s/>διακεκριμένων<text:s/>πράξεων:<text:s/>40<text:s/>μόρια.</text:span></text:p>
      <text:p text:style-name="P383"><text:span text:style-name="T383_1">(5)<text:s/>Ειδική<text:s/>αξιολόγηση<text:s/>από<text:s/>το<text:s/>υπηρεσιακό<text:s/>συμβούλιο:</text:span></text:p>
      <text:p text:style-name="P384"><text:span text:style-name="T384_1">Από<text:s/>50<text:s/>μέχρι<text:s/>200<text:s/>μόρια.<text:s/>Το<text:s/>υπηρεσιακό<text:s/>συμβούλιο<text:s/>μο-ριοδοτεί<text:s/>κάθε<text:s/>υποψήφιο<text:s/>με<text:s/>βάση<text:s/>τη<text:s/>συνολική<text:s/>υπηρεσιακή<text:s/>εικόνα<text:s/>του<text:s/>υπαλλήλου<text:s/>που<text:s/>αποκομίζει<text:s/>από<text:s/>το<text:s/>σύνολο<text:s/>των<text:s/>στοιχείων<text:s/>του<text:s/>προσωπικού<text:s/>μητρώου.</text:span></text:p>
      <text:p text:style-name="P385"><text:span text:style-name="T385_1">Η<text:s/>συνολική<text:s/>βαθμολογία<text:s/>των<text:s/>κριτηρίων<text:s/>των<text:s/>περιπτώσεων<text:s/>β΄<text:s/>και<text:s/>γ΄<text:s/>των<text:s/>παραγράφων<text:s/>1,<text:s/>2<text:s/>και<text:s/>3<text:s/>του<text:s/>παρόντος<text:s/>εξάγεται<text:s/>με<text:s/>προσέγγιση<text:s/>δύο<text:s/>δεκαδικών<text:s/>ψηφίων.</text:span></text:p>
      <text:p text:style-name="P386"><text:span text:style-name="T386_1">5.</text:span><text:span text:style-name="T386_2"><text:s/>Για<text:s/>τη<text:s/>βαθμολογία<text:s/>του<text:s/>κριτηρίου<text:s/>της<text:s/>επιμόρφωσης<text:s/>της<text:s/>περίπτωσης<text:s/>α΄<text:s/>των<text:s/>παραγράφων<text:s/>1,<text:s/>2<text:s/>και<text:s/>3<text:s/>του<text:s/>παρόντος<text:s/>λαμβάνεται<text:s/>υπόψη<text:s/>η<text:s/>επιμόρφωση<text:s/>της<text:s/>τελευταίας<text:s/>δεκαετίας.</text:span></text:p>
      <text:p text:style-name="P387"><text:span text:style-name="T387_1">6.</text:span><text:span text:style-name="T387_2"><text:s/>Η<text:s/>βαθμολογία<text:s/>του<text:s/>κριτηρίου<text:s/>της<text:s/>υπηρεσιακής<text:s/>αξιολόγησης<text:s/>της<text:s/>περίπτωσης<text:s/>γ’<text:s/>των<text:s/>παραγράφων<text:s/>1,<text:s/>2<text:s/>και<text:s/>3<text:s/>του<text:s/>παρόντος<text:s/>εξάγεται<text:s/>με<text:s/>βάση<text:s/>τις<text:s/>εκθέσεις<text:s/>αξιολόγησης<text:s/>που<text:s/>υπάρχουν<text:s/>στο<text:s/>προσωπικό<text:s/>μητρώο<text:s/>του<text:s/>υπαλλήλου,<text:s/>έστω<text:s/>και<text:s/>αν<text:s/>δεν<text:s/>καλύπτουν<text:s/>πλήρη<text:s/>πενταετία.</text:span></text:p>
      <text:p text:style-name="P388"><text:span text:style-name="T388_1">7.</text:span><text:span text:style-name="T388_2"><text:s/>Την<text:s/>τελική<text:s/>βαθμολογία<text:s/>του<text:s/>κριτηρίου<text:s/>της<text:s/>συνέντευξης<text:s/>της<text:s/>περίπτωσης<text:s/>γ΄<text:s/>των<text:s/>παραγράφων<text:s/>1<text:s/>και<text:s/>2<text:s/>του<text:s/>παρόντος,<text:s/>των<text:s/>ειδικών<text:s/>δραστηριοτήτων<text:s/>της<text:s/>περίπτωσης<text:s/>γ΄<text:s/>των<text:s/>παραγράφων<text:s/>1,<text:s/>2<text:s/>και<text:s/>3<text:s/>του<text:s/>παρόντος,<text:s/>καθώς<text:s/>και<text:s/>της<text:s/>ειδικής<text:s/>αξιολόγησης<text:s/>της<text:s/>περίπτωσης<text:s/>γ΄<text:s/>της<text:s/>παραγράφου<text:s/>3<text:s/>του<text:s/>παρόντος<text:s/>αποτελεί<text:s/>ο<text:s/>μέσος<text:s/>όρος<text:s/>του<text:s/>βαθμού<text:s/>των<text:s/>μελών<text:s/>του<text:s/>Υπηρεσιακού<text:s/>Συμβουλίου.</text:span></text:p>
      <text:p text:style-name="P389"><text:span text:style-name="T389_1">8.</text:span><text:span text:style-name="T389_2"><text:s/>Η<text:s/>επίδραση<text:s/>των<text:s/>αναρρωτικών<text:s/>αδειών<text:s/>στην<text:s/>ικανότητα<text:s/>του<text:s/>υπαλλήλου<text:s/>για<text:s/>την<text:s/>άσκηση<text:s/>καθηκόντων<text:s/>προϊσταμένου,<text:s/>όπως<text:s/>επίσης<text:s/>και<text:s/>οι<text:s/>συστηματικά<text:s/>επαναλαμβανόμενες<text:s/>αναρρωτικές<text:s/>άδειες<text:s/>και<text:s/>η<text:s/>ύπαρξη<text:s/>πειθαρχικών<text:s/>ποινών,<text:s/>συνεκτιμώνται<text:s/>από<text:s/>το<text:s/>υπηρεσιακό<text:s/>συμβούλιο<text:s/>στη<text:s/>βαθμολόγηση<text:s/>της<text:s/>συνέντευξης<text:s/>ή<text:s/>της<text:s/>ειδικής<text:s/>αξιολόγησης.</text:span></text:p>
      <text:h text:style-name="P390" text:outline-level="6"><text:span text:style-name="T390_1">Άρθρο<text:s/>10<text:s/></text:span></text:h>
      <text:h text:style-name="P391" text:outline-level="6"><text:span text:style-name="T391_1">Επιλογή<text:s/>προϊσταμένων<text:s/>οργανικών<text:s/>μονάδων</text:span></text:h>
      <text:p text:style-name="P392"><text:span text:style-name="T392_1">1.</text:span><text:span text:style-name="T392_2"><text:s/>Η<text:s/>κατάταξη<text:s/>των<text:s/>υποψηφίων<text:s/>γίνεται<text:s/>βάσει<text:s/>της<text:s/>βαθμολογίας<text:s/>που<text:s/>λαμβάνει<text:s/>ο<text:s/>κάθε<text:s/>υποψήφιος<text:s/>σύμφωνα<text:s/>με<text:s/>τα<text:s/>κριτήρια<text:s/>του<text:s/>προηγούμενου<text:s/>άρθρου<text:s/>και<text:s/>η<text:s/>επιλογή<text:s/>γίνεται<text:s/>κατά<text:s/>φθίνουσα<text:s/>σειρά<text:s/>βαθμολογίας<text:s/>και<text:s/>κατά<text:s/>τη<text:s/>διαδικασία<text:s/>των<text:s/>επόμενων<text:s/>παραγράφων.</text:span></text:p>
      <text:p text:style-name="P393"><text:span text:style-name="T393_1">2.</text:span><text:span text:style-name="T393_2"><text:s/>α.<text:s/>Η<text:s/>επιλογή<text:s/>προϊσταμένων<text:s/>Γενικών<text:s/>Διευθύνσεων<text:s/>γίνεται<text:s/>από<text:s/>το<text:s/>Ειδικό<text:s/>Υπηρεσιακό<text:s/>Συμβούλιο<text:s/>του<text:s/>άρθρου<text:s/>4<text:s/>του<text:s/>ΚΚΔΚΥ,<text:s/>με<text:s/>ανακοίνωση<text:s/>του<text:s/>αρμόδιου<text:s/>προς<text:s/>διορισμό<text:s/>οργάνου<text:s/>του<text:s/>οικείου<text:s/>ΟΤΑ,<text:s/>με<text:s/>την<text:s/>οποία<text:s/>προσδιορίζονται<text:s/>οι<text:s/>κενές<text:s/>θέσεις<text:s/>προϊσταμένων<text:s/>Γενικών<text:s/>Διευθύνσεων.</text:span></text:p>
      <text:p text:style-name="P394"><text:span text:style-name="T394_1">β.<text:s/>Η<text:s/>ανακοίνωση<text:s/>αναρτάται<text:s/>στον<text:s/>οικείο<text:s/>ΟΤΑ,<text:s/>με<text:s/>αποδεικτικό,<text:s/>έναν<text:s/>μήνα<text:s/>πριν<text:s/>από<text:s/>τη<text:s/>λήξη<text:s/>της<text:s/>θητείας<text:s/>των<text:s/>υπηρετούντων<text:s/>προϊσταμένων<text:s/>Γενικών<text:s/>Διευθύνσεων<text:s/>ή<text:s/>εντός<text:s/>ενός<text:s/>(1)<text:s/>μηνός<text:s/>από<text:s/>τη<text:s/>σύσταση<text:s/>των<text:s/>θέσεων<text:s/>και<text:s/>τάσσεται<text:s/>προθεσμία<text:s/>δέκα<text:s/>(10)<text:s/>ημερών<text:s/>για<text:s/>την<text:s/>υποβολή<text:s/>αιτήσεων.<text:s/>Η<text:s/>αίτηση<text:s/>υποψηφιότητας<text:s/>συνοδεύεται<text:s/>από<text:s/>βιογραφικό<text:s/>σημείωμα,<text:s/>που<text:s/>συντάσσεται<text:s/>με<text:s/>ευθύνη<text:s/>του<text:s/>υποψηφίου<text:s/>και<text:s/>το<text:s/>περιεχόμενο<text:s/>του<text:s/>οποίου<text:s/>προκύπτει<text:s/>από<text:s/>τα<text:s/>στοιχεία<text:s/>του<text:s/>προσωπικού<text:s/>μητρώου<text:s/>του<text:s/>υπαλ<text:s/>λήλου.</text:span></text:p>
      <text:p text:style-name="P395"><text:span text:style-name="T395_1">γ.<text:s/>Το<text:s/>Ειδικό<text:s/>Υπηρεσιακό<text:s/>Συμβούλιο<text:s/>ελέγχει,<text:s/>σε<text:s/>πρώ<text:s/>το<text:s/>στάδιο,<text:s/>όλες<text:s/>τις<text:s/>αιτήσεις<text:s/>υποψηφιοτήτων,<text:s/>εάν<text:s/>και<text:s/>κατά<text:s/>πόσον<text:s/>πληρούν<text:s/>τους<text:s/>όρους<text:s/>του<text:s/>νόμου.<text:s/>Όσοι<text:s/>από<text:s/>τους<text:s/>υποψηφίους<text:s/>δεν<text:s/>πληρούν<text:s/>τους<text:s/>όρους<text:s/>του<text:s/>νόμου,<text:s/>αποκλείονται<text:s/>με<text:s/>απόφαση<text:s/>του<text:s/>Ειδικού<text:s/>Υπηρεσιακού<text:s/>Συμβουλίου<text:s/>από<text:s/>την<text:s/>περαιτέρω<text:s/>διαδικασία.<text:s/>Σε<text:s/>δεύτερο<text:s/>στάδιο<text:s/>το<text:s/>Ειδικό<text:s/>Υπηρεσιακό<text:s/>Συμβούλιο<text:s/>μοριοδοτεί<text:s/>κάθε<text:s/>υποψήφιο,<text:s/>κατά<text:s/>τα<text:s/>οριζόμενα<text:s/>στην<text:s/>παράγραφο<text:s/>1<text:s/>του<text:s/>άρθρου<text:s/>9<text:s/>του<text:s/>παρόντος.<text:s/>Ειδικώς<text:s/>για<text:s/>τη<text:s/>συνέντευξη,<text:s/>το<text:s/>Ειδικό<text:s/>Υπηρεσιακό<text:s/>Συμβούλιο<text:s/>καλεί<text:s/>κάθε<text:s/>υποψήφιο<text:s/>χωριστά,<text:s/>προκειμένου<text:s/>να<text:s/>μορφώσει<text:s/>γνώμη<text:s/>για<text:s/>την<text:s/>προσωπικότητα,<text:s/>την<text:s/>ικανότητα<text:s/>και<text:s/>την<text:s/>εν<text:s/>γένει<text:s/>καταλληλότητα<text:s/>του<text:s/>για<text:s/>την<text:s/>άσκηση<text:s/>των<text:s/>καθηκόντων<text:s/>του<text:s/>προϊσταμένου<text:s/>Γενικής<text:s/>Διεύθυνσης.</text:span></text:p>
      <text:p text:style-name="P396"><text:span text:style-name="T396_1">δ.<text:s/>Ο<text:s/>Προϊστάμενος<text:s/>Γενικής<text:s/>Διεύθυνσης,<text:s/>του<text:s/>οποίου<text:s/>η<text:s/>θητεία<text:s/>λήγει,<text:s/>εξακολουθεί<text:s/>να<text:s/>διατηρεί<text:s/>τη<text:s/>θέση<text:s/>του<text:s/>και<text:s/>να<text:s/>ασκεί<text:s/>τα<text:s/>καθήκοντα<text:s/>του<text:s/>έως<text:s/>την<text:s/>επιλογή<text:s/>και<text:s/>τοποθέτηση<text:s/>νέου<text:s/>Προϊσταμένου.</text:span></text:p>
      <text:p text:style-name="P397"><text:span text:style-name="T397_1">ε.<text:s/>Σε<text:s/>περίπτωση<text:s/>που<text:s/>προϊστάμενος<text:s/>Γενικής<text:s/>Διεύθυνσης<text:s/>δεν<text:s/>επιλέγεται<text:s/>για<text:s/>δεύτερη<text:s/>φορά,<text:s/>καταλαμβάνει<text:s/>κενή<text:s/>θέση<text:s/>προϊσταμένου<text:s/>Διεύθυνσης,<text:s/>και<text:s/>αν<text:s/>δεν<text:s/>υπάρχει,<text:s/>καταλαμβάνει<text:s/>την<text:s/>πρώτη<text:s/>θέση<text:s/>προϊσταμένου<text:s/>Διεύθυνσης<text:s/>που<text:s/>θα<text:s/>κενωθεί.<text:s/>Έως<text:s/>τότε,<text:s/>θεωρείται<text:s/>προϊστάμενος<text:s/>Διεύθυνσης<text:s/>και<text:s/>τα<text:s/>καθήκοντα<text:s/>του<text:s/>προσδιορίζονται<text:s/>με<text:s/>απόφαση<text:s/>του<text:s/>αρμόδιου<text:s/>προς<text:s/>διορισμό<text:s/>οργάνου,<text:s/>ανάλογα<text:s/>με<text:s/>τις<text:s/>υπηρεσιακές<text:s/>ανάγκες.<text:s/>Η<text:s/>θητεία<text:s/>του<text:s/>ανανεώνεται,<text:s/>αυτόματα,<text:s/>εκτός<text:s/>εάν<text:s/>με<text:s/>απόφαση<text:s/>του<text:s/>οικείου<text:s/>υπηρεσιακού<text:s/>συμβουλίου<text:s/>απαλλαγεί<text:s/>από<text:s/>τα<text:s/>καθήκοντα<text:s/>του<text:s/>προϊσταμένου<text:s/>Διεύθυνσης<text:s/>για<text:s/>σοβαρό<text:s/>λόγο,<text:s/>αναγόμενο<text:s/>στην<text:s/>πλημμελή<text:s/>άσκηση<text:s/>αυτών.<text:s/>Επίσης,<text:s/>οι<text:s/>προϊστάμενοι<text:s/>Γενικής<text:s/>Διεύθυνσης,<text:s/>οι<text:s/>οποίοι<text:s/>δεν<text:s/>επιλέγονται<text:s/>πάλι<text:s/>μετά<text:s/>τη<text:s/>λήξη<text:s/>της<text:s/>θητείας<text:s/>τους,<text:s/>μπορούν<text:s/>να<text:s/>αποχωρήσουν<text:s/>από<text:s/>την<text:s/>υπηρεσία<text:s/>διατηρώντας<text:s/>τις<text:s/>αποδοχές<text:s/>του<text:s/>προϊσταμένου<text:s/>Γενικής<text:s/>Διεύθυνσης,<text:s/>εφόσον<text:s/>υποβάλουν<text:s/>αίτηση<text:s/>παραίτησης<text:s/>μέσα<text:s/>σε<text:s/>αποκλειστική<text:s/>προθεσμία<text:s/>δύο<text:s/>(2)<text:s/>μηνών<text:s/>από<text:s/>την<text:s/>ανακοίνωση<text:s/>της<text:s/>μη<text:s/>επανεπιλογής<text:s/>τους.</text:span></text:p>
      <text:p text:style-name="P398"><text:span text:style-name="T398_1">στ.<text:s/>Αν<text:s/>κενωθεί<text:s/>θέση<text:s/>προϊσταμένου<text:s/>Γενικής<text:s/>Διεύθυνσης<text:s/>πριν<text:s/>από<text:s/>τη<text:s/>λήξη<text:s/>της<text:s/>θητείας<text:s/>ή<text:s/>συσταθεί<text:s/>νέα,<text:s/>το<text:s/>Ειδικό<text:s/>Υπηρεσιακό<text:s/>Συμβούλιο<text:s/>επιλέγει<text:s/>νέο<text:s/>προϊστάμενο<text:s/>για<text:s/>το<text:s/>υπόλοιπο<text:s/>της<text:s/>θητείας,<text:s/>σύμφωνα<text:s/>με<text:s/>τις<text:s/>ανωτέρω<text:s/>διατάξεις.</text:span></text:p>
      <text:p text:style-name="P399"><text:span text:style-name="T399_1">3.</text:span><text:span text:style-name="T399_2"><text:s/>α.<text:s/>Η<text:s/>επιλογή<text:s/>Διευθυντών,<text:s/>Υποδιευθυντών,<text:s/>Τμηματαρ-<text:s/>χών<text:s/>Α΄<text:s/>και<text:s/>Β΄<text:s/>και<text:s/>Εποπτών,<text:s/>προκειμένου<text:s/>για<text:s/>οργανική<text:s/>μονάδα<text:s/>επιπέδου<text:s/>Διεύθυνσης,<text:s/>καθώς<text:s/>και<text:s/>Τμηματαρχών<text:s/>και<text:s/>Εποπτών,<text:s/>προκειμένου<text:s/>για<text:s/>οργανική<text:s/>μονάδα<text:s/>επιπέδου<text:s/>Αυτοτελούς<text:s/>Τμήματος,<text:s/>γίνεται<text:s/>από<text:s/>το<text:s/>υπηρεσιακό<text:s/>συμβούλιο,<text:s/>όπως<text:s/>προβλέπεται<text:s/>από<text:s/>το<text:s/>άρθρο<text:s/>5<text:s/>του<text:s/>ΚΚ-<text:s/>ΔΚΥ,<text:s/>το<text:s/>αργότερο<text:s/>μέσα<text:s/>σε<text:s/>έναν<text:s/>μήνα<text:s/>από<text:s/>τη<text:s/>λήξη<text:s/>της<text:s/>θητείας<text:s/>τους.<text:s/>Παράλειψη<text:s/>αποστολής<text:s/>των<text:s/>φακέλωνεντός<text:s/>της<text:s/>ανωτέρω<text:s/>προθεσμίας<text:s/>συνιστά<text:s/>σοβαρή<text:s/>παράβαση<text:s/>καθήκοντος<text:s/>του<text:s/>αρμόδιου<text:s/>οργάνου,<text:s/>η<text:s/>οποία<text:s/>τιμωρείται<text:s/>πειθαρχικώς<text:s/>σύμφωνα<text:s/>με<text:s/>τις<text:s/>ισχύουσες<text:s/>διατάξεις.</text:span></text:p>
      <text:p text:style-name="P400"><text:span text:style-name="T400_1">β.<text:s/>Το<text:s/>υπηρεσιακό<text:s/>συμβούλιο<text:s/>μοριοδοτεί<text:s/>τους<text:s/>υποψηφίους<text:s/>για<text:s/>τις<text:s/>θέσεις<text:s/>Διευθυντών,<text:s/>Υποδιευθυντών,<text:s/>Τμημα-<text:s/>ταρχών<text:s/>Α΄<text:s/>και<text:s/>Β΄<text:s/>και<text:s/>Εποπτών,<text:s/>καθώς<text:s/>και<text:s/>Τμηματαρχών,<text:s/>προϊσταμένων<text:s/>Αυτοτελούς<text:s/>Τμήματος<text:s/>και<text:s/>Εποπτών<text:s/>κατά<text:s/>τα<text:s/>οριζόμενα<text:s/>στις<text:s/>παραγράφους<text:s/>2<text:s/>και<text:s/>3<text:s/>αντίστοιχα<text:s/>του<text:s/>προηγούμενου<text:s/>άρθρου.<text:s/>Ειδικώς<text:s/>για<text:s/>τις<text:s/>θέσεις<text:s/>Διευθυντών<text:s/>και<text:s/>Υποδιευθυντών,<text:s/>το<text:s/>υπηρεσιακό<text:s/>συμβούλιο<text:s/>καλεί<text:s/>σε<text:s/>συνέντευξη<text:s/>κάθε<text:s/>υποψήφιο<text:s/>χωριστά,<text:s/>προκει-<text:s/>μένου<text:s/>να<text:s/>διαμορφώσει<text:s/>γνώμη<text:s/>για<text:s/>την<text:s/>προσωπικότητα,<text:s/>την<text:s/>ικανότητα<text:s/>και<text:s/>την<text:s/>εν<text:s/>γένει<text:s/>καταλληλότητα<text:s/>του<text:s/>για<text:s/>την<text:s/>άσκηση<text:s/>των<text:s/>καθηκόντων<text:s/>του<text:s/>Διευθυντή.</text:span></text:p>
      <text:p text:style-name="P401"><text:span text:style-name="T401_1">γ.<text:s/>Έγγραφη<text:s/>δήλωση<text:s/>του<text:s/>υπαλλήλου<text:s/>ότι<text:s/>δεν<text:s/>επιθυμεί<text:s/>να<text:s/>κριθεί<text:s/>κατά<text:s/>την<text:s/>επιλογή<text:s/>προϊσταμένων<text:s/>οργανικών<text:s/>μονάδων<text:s/>γίνεται<text:s/>δεκτή<text:s/>από<text:s/>το<text:s/>υπηρεσιακό<text:s/>συμβούλιο,<text:s/>εκτός<text:s/>εάν<text:s/>οι<text:s/>ανάγκες<text:s/>της<text:s/>υπηρεσίας<text:s/>επιβάλλουν<text:s/>τη<text:s/>μη<text:s/>αποδοχή<text:s/>της.</text:span></text:p>
      <text:p text:style-name="P402"><text:span text:style-name="T402_1">δ.<text:s/>Οι<text:s/>προϋποθέσεις,<text:s/>που<text:s/>προβλέπονται<text:s/>στις<text:s/>παραγράφους<text:s/>2<text:s/>και<text:s/>3<text:s/>του<text:s/>άρθρου<text:s/>8,<text:s/>πρέπει<text:s/>να<text:s/>συντρέχουν<text:s/>το<text:s/>αργότερο<text:s/>έως<text:s/>και<text:s/>την<text:s/>ημέρα<text:s/>λήξης<text:s/>της<text:s/>θητείας<text:s/>των<text:s/>προϊσταμένων.</text:span></text:p>
      <text:p text:style-name="P403"><text:span text:style-name="T403_1">4.</text:span><text:span text:style-name="T403_2"><text:s/>Όσοι<text:s/>επιλέγονται<text:s/>από<text:s/>το<text:s/>Ειδικό<text:s/>Υπηρεσιακό<text:s/>Συμβούλιο<text:s/>και<text:s/>τα<text:s/>υπηρεσιακά<text:s/>συμβούλια<text:s/>τοποθετούνται,<text:s/>με<text:s/>απόφαση<text:s/>του<text:s/>αρμόδιου<text:s/>προς<text:s/>διορισμό<text:s/>οργάνου,<text:s/>ως<text:s/>προϊστάμενοι<text:s/>σε<text:s/>αντίστοιχου<text:s/>επιπέδου<text:s/>οργανικές<text:s/>μονάδες<text:s/>για<text:s/>τρία<text:s/>(3)<text:s/>έτη.<text:s/>Οι<text:s/>τοποθετούμενοι<text:s/>ως<text:s/>προϊστάμενοι<text:s/>εξακολουθούν<text:s/>να<text:s/>ασκούν<text:s/>τα<text:s/>καθήκοντα<text:s/>τους<text:s/>και<text:s/>μετά<text:s/>τη<text:s/>λήξη<text:s/>της<text:s/>θητείας<text:s/>τους<text:s/>έως<text:s/>την<text:s/>τυχόν<text:s/>επανεπιλογή<text:s/>τους<text:s/>ή<text:s/>την<text:s/>τοποθέτηση<text:s/>του<text:s/>νέου<text:s/>προϊσταμένου.</text:span></text:p>
      <text:p text:style-name="P404"><text:span text:style-name="T404_1">5.</text:span><text:span text:style-name="T404_2"><text:s/>Με<text:s/>την<text:s/>επιφύλαξη<text:s/>των<text:s/>διατάξεων<text:s/>της<text:s/>επόμενης<text:s/>παραγράφου,<text:s/>υπάλληλος<text:s/>που<text:s/>επιλέγεται<text:s/>σύμφωνα<text:s/>με<text:s/>τις<text:s/>διατάξεις<text:s/>του<text:s/>παρόντος<text:s/>για<text:s/>τρίτη<text:s/>φορά<text:s/>ως<text:s/>Διευθυντής,<text:s/>θεωρείται<text:s/>ότι<text:s/>καταλαμβάνει,<text:s/>αυτοδικαίως,<text:s/>θέση<text:s/>προϊσταμένου<text:s/>αντίστοιχου<text:s/>επιπέδου.<text:s/>Επίσης,<text:s/>υπάλληλος<text:s/>που<text:s/>επιλέγεται<text:s/>για<text:s/>τρίτη<text:s/>φορά<text:s/>ως<text:s/>Τμηματάρχης<text:s/>Α΄<text:s/>ή<text:s/>Τμηματάρχης,<text:s/>προϊστάμενος<text:s/>Αυτοτελούς<text:s/>Τμήματος<text:s/>θεωρείται<text:s/>ότι<text:s/>καταλαμβάνει<text:s/>αυτοδικαίως<text:s/>θέση<text:s/>προϊσταμένου<text:s/>αντίστοιχου<text:s/>επιπέδου.<text:s/>Όσοι<text:s/>καταλαμβάνουν<text:s/>θέσεις<text:s/>προϊσταμένων,<text:s/>κατά<text:s/>την<text:s/>παράγραφο<text:s/>αυτή,<text:s/>κρίνο-<text:s/>νται<text:s/>εφεξής<text:s/>μόνο<text:s/>για<text:s/>επιλογή<text:s/>σε<text:s/>θέσεις<text:s/>προϊσταμένων<text:s/>οργανικών<text:s/>μονάδων<text:s/>ανώτερου<text:s/>επιπέδου.<text:s/>Σε<text:s/>περίπτωση<text:s/>κατά<text:s/>την<text:s/>οποία<text:s/>Διευθυντής<text:s/>δεν<text:s/>επανεπιλέγεται<text:s/>μετά<text:s/>τη<text:s/>λήξη<text:s/>της<text:s/>θητείας<text:s/>του,<text:s/>καταλαμβάνει,<text:s/>χωρίς<text:s/>κρίση<text:s/>υπηρεσιακού<text:s/>συμβουλίου,<text:s/>θέση<text:s/>Υποδιευθυντή,<text:s/>εκτός<text:s/>αν<text:s/>το<text:s/>υπηρεσιακό<text:s/>συμβούλιο,<text:s/>με<text:s/>αιτιολογημένη<text:s/>απόφαση<text:s/>του,<text:s/>κρίνει<text:s/>διαφορετικά.</text:span></text:p>
      <text:p text:style-name="P405"><text:span text:style-name="T405_1">6.</text:span><text:span text:style-name="T405_2"><text:s/>Με<text:s/>απόφαση<text:s/>του<text:s/>υπηρεσιακού<text:s/>συμβουλίου,<text:s/>ο<text:s/>προϊστάμενος<text:s/>μπορεί<text:s/>να<text:s/>απαλλαγεί<text:s/>από<text:s/>τα<text:s/>καθήκοντα<text:s/>του<text:s/>και<text:s/>πριν<text:s/>από<text:s/>τη<text:s/>λήξη<text:s/>της<text:s/>τριετίας,<text:s/>για<text:s/>σοβαρό<text:s/>λόγο<text:s/>αναγόμενο<text:s/>στην<text:s/>πλημμελή<text:s/>άσκηση<text:s/>των<text:s/>υπηρεσιακών<text:s/>του<text:s/>καθηκόντων,<text:s/>και<text:s/>ιδιαίτερα<text:s/>για<text:s/>αδικαιολόγητη<text:s/>επιείκεια<text:s/>ή<text:s/>μεροληψία<text:s/>κατά<text:s/>τη<text:s/>σύνταξη<text:s/>των<text:s/>εκθέσεων<text:s/>αξιολόγησης,<text:s/>για<text:s/>πλημμελή<text:s/>άσκηση<text:s/>ή<text:s/>αδυναμία<text:s/>άσκησης<text:s/>ελέγχου<text:s/>επί<text:s/>των<text:s/>υπαλλήλων,<text:s/>για<text:s/>μη<text:s/>προσήκουσα<text:s/>συμπεριφορά<text:s/>προς<text:s/>τους<text:s/>πολίτες,<text:s/>ευθυνοφοβία,<text:s/>απροθυμία<text:s/>για<text:s/>την<text:s/>εφαρμογή<text:s/>νέων<text:s/>μεθόδων<text:s/>οργάνωσης,<text:s/>λειτουργίας<text:s/>και<text:s/>αποδοτικότητας,<text:s/>αδικαιολόγητη<text:s/>καθυστέρηση<text:s/>στη<text:s/>διεκπεραίωση<text:s/>των<text:s/>υποθέσεων,<text:s/>κακή<text:s/>συνεργασία<text:s/>με<text:s/>λοιπούς<text:s/>προϊσταμένους<text:s/>και<text:s/>μειωμένη<text:s/>ποιοτική<text:s/>και<text:s/>ποσοτική<text:s/>απόδοση.<text:s/>Ο<text:s/>προϊστάμενος<text:s/>μπορεί,<text:s/>επίσης,<text:s/>να<text:s/>απαλλαγεί<text:s/>από<text:s/>τα<text:s/>καθήκοντα<text:s/>του<text:s/>με<text:s/>αίτηση<text:s/>του,<text:s/>ύστερα<text:s/>από<text:s/>απόφαση<text:s/>του<text:s/>υπηρεσιακού<text:s/>συμβουλίου,<text:s/>που<text:s/>συνεκτιμά<text:s/>τις<text:s/>υπηρεσιακές<text:s/>ανάγκες.<text:s/>Στην<text:s/>περίπτωση<text:s/>αυτή<text:s/>και<text:s/>ανεξάρτητα<text:s/>από<text:s/>τους<text:s/>λόγους<text:s/>της<text:s/>παραίτησης,<text:s/>στερείται<text:s/>του<text:s/>δικαιώματος<text:s/>επιλογής<text:s/>του<text:s/>ως<text:s/>προϊσταμένου<text:s/>οργανικής<text:s/>μονάδας<text:s/>για<text:s/>μία<text:s/>τριετία<text:s/>από<text:s/>την<text:s/>επομένη<text:s/>της<text:s/>έκδοσης<text:s/>της<text:s/>απόφασης<text:s/>απαλλαγής<text:s/>του<text:s/>από<text:s/>τα<text:s/>καθήκοντα<text:s/>προϊσταμένου.</text:span></text:p>
      <text:p text:style-name="P406"><text:span text:style-name="T406_1">7.</text:span><text:span text:style-name="T406_2"><text:s/>Αν<text:s/>κενωθεί<text:s/>θέση<text:s/>Γενικού<text:s/>Διευθυντή,<text:s/>Διευθυντή,<text:s/>Τμη-<text:s/>ματάρχη<text:s/>Α΄<text:s/>ή<text:s/>Β΄,<text:s/>Επόπτη,<text:s/>Τμηματάρχη,<text:s/>προϊσταμένου<text:s/>Αυτοτελούς<text:s/>Τμήματος<text:s/>ή<text:s/>Επόπτη<text:s/>πριν<text:s/>από<text:s/>τη<text:s/>λήξη<text:s/>της<text:s/>θητείας<text:s/>ή<text:s/>συσταθεί<text:s/>νέα,<text:s/>το<text:s/>οικείο<text:s/>υπηρεσιακό<text:s/>συμβούλιο<text:s/>επιλέγει<text:s/>νέο<text:s/>προϊστάμενο<text:s/>για<text:s/>το<text:s/>υπόλοιπο<text:s/>της<text:s/>θητείας.<text:s/>Η<text:s/>επιλογή<text:s/>προϊσταμένων<text:s/>για<text:s/>τις<text:s/>θέσεις<text:s/>που<text:s/>κενώθηκαν<text:s/>ή<text:s/>συστάθηκαν<text:s/>γίνεται<text:s/>το<text:s/>αργότερο<text:s/>μέσα<text:s/>σε<text:s/>έναν<text:s/>μήνα<text:s/>από<text:s/>τότε<text:s/>που<text:s/>οι<text:s/>θέσεις<text:s/>κενώθηκαν<text:s/>ή<text:s/>συστά-<text:s/>θηκαν.<text:s/>Το<text:s/>τελευταίο<text:s/>εδάφιο<text:s/>της<text:s/>παραγράφου<text:s/>3α<text:s/>του<text:s/>άρθρου<text:s/>αυτού<text:s/>εφαρμόζεται<text:s/>και<text:s/>στην<text:s/>περίπτωση<text:s/>αυτή.<text:s/>Για<text:s/>την<text:s/>επιλογή<text:s/>προϊσταμένου<text:s/>σύμφωνα<text:s/>με<text:s/>τις<text:s/>διατάξεις<text:s/>της<text:s/>παραγράφου<text:s/>αυτής<text:s/>απαιτείται<text:s/>να<text:s/>υποβληθεί<text:s/>αίτηση<text:s/>από<text:s/>τον<text:s/>ενδιαφερόμενο<text:s/>υπάλληλο<text:s/>στην<text:s/>οικεία<text:s/>υπηρεσία<text:s/>διοικητικού<text:s/>ή<text:s/>προσωπικού,<text:s/>το<text:s/>αργότερο<text:s/>μέσα<text:s/>σε<text:s/>δεκαπέντε<text:s/>(15)<text:s/>ημέρες<text:s/>από<text:s/>την<text:s/>ημέρα<text:s/>που<text:s/>έλαβε<text:s/>γνώση<text:s/>με<text:s/>φροντίδα<text:s/>της<text:s/>υπηρεσίας<text:s/>διοικητικού<text:s/>ή<text:s/>προσωπικού.<text:s/>Το<text:s/>Υπηρεσιακό<text:s/>Συμβούλιο,<text:s/>με<text:s/>ειδικά<text:s/>αιτιολογημένη<text:s/>απόφασή<text:s/>του,<text:s/>μπορεί<text:s/>να<text:s/>επιλέξει<text:s/>ως<text:s/>προϊστάμενο<text:s/>και<text:s/>υπάλληλο<text:s/>που<text:s/>δεν<text:s/>υπέβαλε<text:s/>αίτηση.</text:span></text:p>
      <text:h text:style-name="P407" text:outline-level="6"><text:span text:style-name="T407_1">Άρθρο<text:s/>11</text:span></text:h>
      <text:p text:style-name="P408"><text:span text:style-name="T408_1">Προβάδισμα</text:span></text:p>
      <text:p text:style-name="P409"><text:span text:style-name="T409_1">Το<text:s/>προβάδισμα<text:s/>μεταξύ<text:s/>του<text:s/>προσωπικού<text:s/>της<text:s/>Δημοτικής<text:s/>Αστυνομίας<text:s/>καθορίζεται<text:s/>ως<text:s/>εξής:</text:span></text:p>
      <text:p text:style-name="P410"><text:span text:style-name="T410_1">α.<text:s/>Μεταξύ<text:s/>υπαλλήλων<text:s/>που<text:s/>ανήκουν<text:s/>σε<text:s/>διαφορετικές<text:s/>κατηγορίες,<text:s/>προηγούνται<text:s/>οι<text:s/>υπάλληλοι<text:s/>της<text:s/>κατηγορίας<text:s/>ΠΕ<text:s/>και<text:s/>ακολουθούν,<text:s/>κατά<text:s/>σειρά,<text:s/>οι<text:s/>υπάλληλοι<text:s/>της<text:s/>κατηγορίας<text:s/>TE<text:s/>και<text:s/>τέλος<text:s/>οι<text:s/>υπάλληλοι<text:s/>της<text:s/>κατηγορίας<text:s/>ΔΕ.</text:span></text:p>
      <text:p text:style-name="P411"><text:span text:style-name="T411_1">β.<text:s/>Μεταξύ<text:s/>υπαλλήλων<text:s/>που<text:s/>ανήκουν<text:s/>στην<text:s/>ίδια<text:s/>κατηγορία,<text:s/>προηγούνται<text:s/>οι<text:s/>υπάλληλοι<text:s/>που<text:s/>κατέχουν<text:s/>ανώτερη<text:s/>θέση<text:s/>σύμφωνα<text:s/>με<text:s/>την<text:s/>ιεραρχική<text:s/>κλίμακα<text:s/>του<text:s/>άρθρου<text:s/>7<text:s/>του<text:s/>παρόντος.</text:span></text:p>
      <text:p text:style-name="P412"><text:span text:style-name="T412_1">γ.<text:s/>Μεταξύ<text:s/>υπαλλήλων<text:s/>του<text:s/>ίδιου<text:s/>κλάδου<text:s/>και<text:s/>βαθμού<text:s/>δεν<text:s/>υπάρχει<text:s/>προβάδισμα.</text:span></text:p>
      <text:p text:style-name="P413"><text:span text:style-name="T413_1">δ.<text:s/>Όπου<text:s/>από<text:s/>τις<text:s/>οικείες<text:s/>οργανικές<text:s/>διατάξεις<text:s/>επιτρέπεται<text:s/>η<text:s/>τοποθέτηση<text:s/>προϊσταμένου<text:s/>κατηγορίας<text:s/>που<text:s/>έπεται<text:s/>κατά<text:s/>το<text:s/>προβάδισμα,<text:s/>δεν<text:s/>ισχύει<text:s/>το<text:s/>προβάδισμα<text:s/>των<text:s/>κατηγοριών.</text:span></text:p>
      <text:h text:style-name="P414" text:outline-level="6"><text:span text:style-name="T414_1">Άρθρο<text:s/>12<text:s/></text:span></text:h>
      <text:h text:style-name="P415" text:outline-level="6"><text:span text:style-name="T415_1">Αναπλήρωση<text:s/>προϊσταμένων</text:span></text:h>
      <text:p text:style-name="P416"><text:span text:style-name="T416_1">1.</text:span><text:span text:style-name="T416_2"><text:s/>Τον<text:s/>Διευθυντή<text:s/>που<text:s/>απουσιάζει<text:s/>ή<text:s/>κωλύεται<text:s/>αναπληρώνει<text:s/>στα<text:s/>καθήκοντα<text:s/>του<text:s/>ο<text:s/>Υποδιευθυντής,<text:s/>κατά<text:s/>σειρά,<text:s/>και,<text:s/>ελλείψει<text:s/>αυτών,<text:s/>ο<text:s/>Τμηματάρχης<text:s/>Α΄,<text:s/>που<text:s/>έχει<text:s/>περισσότερο<text:s/>χρόνο<text:s/>συνολικής<text:s/>υπηρεσίας.<text:s/>Τον<text:s/>Υποδιευθυντή<text:s/>που<text:s/>απουσιάζει<text:s/>ή<text:s/>κωλύεται<text:s/>αναπληρώνει<text:s/>στα<text:s/>καθήκοντα<text:s/>του<text:s/>ο<text:s/>ανώτερος<text:s/>κατά<text:s/>βαθμό<text:s/>Τμηματάρχης<text:s/>Α΄<text:s/>των<text:s/>υποκείμενων<text:s/>οργανικών<text:s/>μονάδων<text:s/>και<text:s/>επί<text:s/>ομοιοβάθμων<text:s/>ο<text:s/>Τμηματάρχης<text:s/>Α΄,<text:s/>που<text:s/>έχει<text:s/>περισσότερο<text:s/>χρόνο<text:s/>συνολικής<text:s/>υπηρεσίας.</text:span></text:p>
      <text:p text:style-name="P417"><text:span text:style-name="T417_1">2.</text:span><text:span text:style-name="T417_2"><text:s/>Τον<text:s/>Τμηματάρχη<text:s/>Α΄<text:s/>που<text:s/>απουσιάζει<text:s/>ή<text:s/>κωλύεται,<text:s/>αναπληρώνει<text:s/>στα<text:s/>καθήκοντα<text:s/>του<text:s/>ο<text:s/>ανώτερος<text:s/>κατά<text:s/>βαθμό<text:s/>Τμηματάρχης<text:s/>Β΄,<text:s/>που<text:s/>υπηρετεί<text:s/>στην<text:s/>ίδια<text:s/>οργανική<text:s/>μονάδα.<text:s/>Αν<text:s/>υπηρετούν<text:s/>περισσότεροι<text:s/>Τμηματάρχες<text:s/>Β΄<text:s/>με<text:s/>τον<text:s/>ίδιο<text:s/>βαθμό,<text:s/>αναπληρώνει<text:s/>αυτός<text:s/>που<text:s/>έχει<text:s/>περισσότερο<text:s/>χρόνο<text:s/>συνολικής<text:s/>υπηρεσίας.</text:span></text:p>
      <text:p text:style-name="P418"><text:span text:style-name="T418_1">3.</text:span><text:span text:style-name="T418_2"><text:s/>Τον<text:s/>Τμηματάρχη<text:s/>Β΄<text:s/>που<text:s/>απουσιάζει<text:s/>ή<text:s/>κωλύεται,<text:s/>αναπληρώνει<text:s/>στα<text:s/>καθήκοντα<text:s/>του<text:s/>ο<text:s/>ανώτερος<text:s/>κατά<text:s/>βαθμό<text:s/>Επόπτης.<text:s/>Αν<text:s/>υπηρετούν<text:s/>περισσότεροι<text:s/>Επόπτες<text:s/>με<text:s/>τον<text:s/>ίδιο<text:s/>βαθμό,<text:s/>αναπληρώνει<text:s/>αυτός<text:s/>που<text:s/>έχει<text:s/>περισσότερο<text:s/>χρόνο<text:s/>συνολικής<text:s/>υπηρεσίας.</text:span></text:p>
      <text:p text:style-name="P419"><text:span text:style-name="T419_1">4.</text:span><text:span text:style-name="T419_2"><text:s/>Τον<text:s/>Επόπτη<text:s/>που<text:s/>απουσιάζει<text:s/>ή<text:s/>κωλύεται,<text:s/>αναπληρώνει<text:s/>στα<text:s/>καθήκοντα<text:s/>του<text:s/>ο<text:s/>ανώτερος<text:s/>κατά<text:s/>βαθμό<text:s/>δημοτικός<text:s/>αστυνομικός.<text:s/>Αν<text:s/>υπηρετούν<text:s/>περισσότεροι<text:s/>δημοτικοί<text:s/>αστυνομικοί<text:s/>με<text:s/>τον<text:s/>ίδιο<text:s/>βαθμό,<text:s/>αναπληρώνει<text:s/>αυτός<text:s/>που<text:s/>έχει<text:s/>περισσότερο<text:s/>χρόνο<text:s/>συνολικής<text:s/>υπηρεσίας.</text:span></text:p>
      <text:p text:style-name="P420"><text:span text:style-name="T420_1">5.</text:span><text:span text:style-name="T420_2"><text:s/>Τον<text:s/>Τμηματάρχη,<text:s/>Προϊστάμενο<text:s/>Αυτοτελούς<text:s/>Τμήματος<text:s/>που<text:s/>απουσιάζει<text:s/>ή<text:s/>κωλύεται,<text:s/>αναπληρώνει<text:s/>στα<text:s/>καθήκοντα<text:s/>του<text:s/>ο<text:s/>ανώτερος<text:s/>κατά<text:s/>βαθμό<text:s/>Επόπτης.<text:s/>Αν<text:s/>υπηρετούν<text:s/>περισσότεροι<text:s/>Επόπτες<text:s/>με<text:s/>τον<text:s/>ίδιο<text:s/>βαθμό,<text:s/>αναπληρώνει<text:s/>αυτός<text:s/>που<text:s/>έχει<text:s/>περισσότερο<text:s/>χρόνο<text:s/>συνολικής<text:s/>υπηρεσίας.<text:s/>Τον<text:s/>Επόπτη<text:s/>που<text:s/>απουσιάζει<text:s/>ή<text:s/>κωλύεται,<text:s/>αναπληρώνει<text:s/>στα<text:s/>καθήκοντα<text:s/>του<text:s/>ο<text:s/>ανώτερος<text:s/>κατά<text:s/>βαθμό<text:s/>δημοτικός<text:s/>αστυνομικός.<text:s/>Αν<text:s/>υπηρετούν<text:s/>περισσότεροι<text:s/>δημοτικοί<text:s/>αστυνομικοί<text:s/>με<text:s/>τον<text:s/>ίδιο<text:s/>βαθμό,<text:s/>αναπληρώνει<text:s/>αυτός<text:s/>που<text:s/>έχει<text:s/>περισσότερο<text:s/>χρόνο<text:s/>συνολικής<text:s/>υπηρεσίας.</text:span></text:p>
      <text:p text:style-name="P421"><text:span text:style-name="T421_1">6.</text:span><text:span text:style-name="T421_2"><text:s/>Αν<text:s/>κενωθεί<text:s/>ή<text:s/>συσταθεί<text:s/>θέση<text:s/>προϊσταμένου<text:s/>οργανικής<text:s/>μονάδας<text:s/>ως<text:s/>την<text:s/>τοποθέτηση<text:s/>νέου<text:s/>προϊσταμένου,<text:s/>εφαρμόζονται<text:s/>οι<text:s/>διατάξεις<text:s/>των<text:s/>προηγούμενων<text:s/>παραγράφων.</text:span></text:p>
      <text:p text:style-name="P422"><text:span text:style-name="T422_1">7.</text:span><text:span text:style-name="T422_2"><text:s/>Ο<text:s/>αναπληρωτής<text:s/>προϊσταμένου<text:s/>οργανικής<text:s/>μονάδας,<text:s/>κατά<text:s/>το<text:s/>παρόν<text:s/>άρθρο,<text:s/>δικαιούται<text:s/>το<text:s/>προβλεπόμενο<text:s/>για<text:s/>τη<text:s/>θέση<text:s/>επίδομα<text:s/>μετά<text:s/>την<text:s/>πάροδο<text:s/>των<text:s/>δύο<text:s/>μηνών<text:s/>από<text:s/>την<text:s/>αναπλήρωση.<text:s/>Στην<text:s/>περίπτωση<text:s/>της<text:s/>παραγράφου<text:s/>6<text:s/>το<text:s/>επίδομα<text:s/>καταβάλλεται<text:s/>από<text:s/>την<text:s/>έναρξη<text:s/>της<text:s/>ανα-<text:s/>πλήρωσης.</text:span></text:p>
      <text:h text:style-name="P423" text:outline-level="6"><text:span text:style-name="T423_1">Άρθρο<text:s/>13</text:span></text:h>
      <text:p text:style-name="P424"><text:span text:style-name="T424_1">Απόσπαση<text:s/>σε<text:s/>τουριστικό<text:s/>Δήμο<text:s/>ή<text:s/>Κοινότητα</text:span></text:p>
      <text:p text:style-name="P425"><text:span text:style-name="T425_1">Επιτρέπεται<text:s/>η<text:s/>απόσπαση<text:s/>υπαλλήλου<text:s/>της<text:s/>Δημοτικής<text:s/>Αστυνομίας<text:s/>σε<text:s/>Δημοτική<text:s/>Αστυνομία<text:s/>άλλου<text:s/>Δήμου<text:s/>ή<text:s/>Κοινότητας<text:s/>τουριστικής<text:s/>περιοχής,<text:s/>ύστερα<text:s/>από<text:s/>τη<text:s/>συμπλήρωση<text:s/>της<text:s/>διετούς<text:s/>δοκιμαστικής<text:s/>υπηρεσίας.<text:s/>Για<text:s/>την<text:s/>απόσπαση<text:s/>ο<text:s/>ενδιαφερόμενος<text:s/>Δήμος<text:s/>απευθύνει<text:s/>δημόσια<text:s/>πρόσκληση<text:s/>για<text:s/>την<text:s/>κάλυψη<text:s/>των<text:s/>υπηρεσιακών<text:s/>αναγκών<text:s/>της<text:s/>Δημοτικής<text:s/>Αστυνομίας<text:s/>κατά<text:s/>την<text:s/>τουριστική<text:s/>περίοδο.<text:s/>Η<text:s/>απόσπαση<text:s/>γίνεται<text:s/>με<text:s/>αίτηση<text:s/>του<text:s/>υπαλλήλου<text:s/>και<text:s/>απόφαση<text:s/>του<text:s/>αρμόδιου<text:s/>για<text:s/>το<text:s/>διορισμό<text:s/>οργάνου<text:s/>του<text:s/>ΟΤΑ<text:s/>υποδοχής,<text:s/>ύστερα<text:s/>από<text:s/>σύμφωνη<text:s/>γνώμη<text:s/>του<text:s/>αντίστοιχου<text:s/>οργάνου<text:s/>του<text:s/>Δήμου<text:s/>της<text:s/>οργανικής<text:s/>θέσης<text:s/>του<text:s/>υπαλλήλου.<text:s/>Η<text:s/>απόσπαση<text:s/>γίνεται<text:s/>κατά<text:s/>παρέκκλιση<text:s/>κάθε<text:s/>άλλης<text:s/>διάταξης<text:s/>κατά<text:s/>την<text:s/>τουριστική<text:s/>περίοδο<text:s/>και<text:s/>για<text:s/>χρονικό<text:s/>διάστημα<text:s/>που<text:s/>δεν<text:s/>μπορεί<text:s/>να<text:s/>είναι<text:s/>μεγαλύτερο<text:s/>των<text:s/>6<text:s/>μηνών.<text:s/>Με<text:s/>την<text:s/>πάροδο<text:s/>του<text:s/>χρόνου<text:s/>της<text:s/>απόσπασης,<text:s/>αυτή<text:s/>λύεται<text:s/>αυτοδίκαια,<text:s/>και<text:s/>ο<text:s/>υπάλληλος<text:s/>υποχρεούται<text:s/>να<text:s/>επιστρέψει<text:s/>στην<text:s/>οργανική<text:s/>του<text:s/>θέση.<text:s/>Δεν<text:s/>είναι<text:s/>δυνατή<text:s/>η<text:s/>απόσπαση,<text:s/>όταν<text:s/>πρόκειται<text:s/>για<text:s/>το<text:s/>μοναδικό<text:s/>υπάλληλο<text:s/>στην<text:s/>κατηγορία<text:s/>του<text:s/>κλάδου<text:s/>του.<text:s/>Ο<text:s/>χρόνος<text:s/>υπηρεσίας<text:s/>του<text:s/>αποσπώμενου<text:s/>λογίζεται<text:s/>για<text:s/>όλες<text:s/>τις<text:s/>συνέπειες,<text:s/>ως<text:s/>συνεχής<text:s/>πραγματική<text:s/>υπηρεσία<text:s/>του<text:s/>υπαλλήλου<text:s/>στην<text:s/>οργανική<text:s/>του<text:s/>θέση.<text:s/>Οι<text:s/>αποδοχές<text:s/>του<text:s/>υπαλλήλου<text:s/>που<text:s/>αποσπάστηκε,<text:s/>καθώς<text:s/>και<text:s/>οι<text:s/>σχετικές<text:s/>εργοδοτικές<text:s/>ασφαλιστικές<text:s/>εισφορές<text:s/>του,<text:s/>βαρύνουν<text:s/>το<text:s/>φορέα<text:s/>στον<text:s/>οποίο<text:s/>γίνεται<text:s/>η<text:s/>απόσπαση.</text:span></text:p>
      <text:h text:style-name="P426" text:outline-level="6"><text:span text:style-name="T426_1">Άρθρο<text:s/></text:span></text:h>
      <text:h text:style-name="P427" text:outline-level="6"><text:span text:style-name="T427_1">14Μετάταξη</text:span></text:h>
      <text:p text:style-name="P428"><text:span text:style-name="T428_1">1.</text:span><text:span text:style-name="T428_2"><text:s/>Το<text:s/>προσωπικό<text:s/>της<text:s/>Δημοτικής<text:s/>Αστυνομίας<text:s/>δεν<text:s/>μπορεί<text:s/>να<text:s/>μεταταγεί<text:s/>σε<text:s/>αντίστοιχη<text:s/>υπηρεσία<text:s/>Δήμου<text:s/>ή<text:s/>Κοινότητας,<text:s/>αν<text:s/>δεν<text:s/>συμπληρώσει<text:s/>τουλάχιστον<text:s/>οκταετή<text:s/>υπηρεσία<text:s/>στην<text:s/>υπηρεσία<text:s/>της<text:s/>Δημοτικής<text:s/>Αστυνομίας.</text:span></text:p>
      <text:p text:style-name="P429"><text:span text:style-name="T429_1">2.</text:span><text:span text:style-name="T429_2"><text:s/>Με<text:s/>απόφαση<text:s/>των<text:s/>Γενικών<text:s/>Γραμματέων<text:s/>των<text:s/>οικείων<text:s/>Περιφερειών,<text:s/>που<text:s/>εκδίδεται<text:s/>ύστερα<text:s/>από<text:s/>γνώμη<text:s/>των<text:s/>αρμόδιων<text:s/>προς<text:s/>διορισμό<text:s/>οργάνων,<text:s/>είναι<text:s/>δυνατή<text:s/>η<text:s/>αμοιβαία<text:s/>μετάταξη<text:s/>προσωπικού<text:s/>Δημοτικής<text:s/>Αστυνομίας<text:s/>και<text:s/>πριν<text:s/>από<text:s/>τη<text:s/>συμπλήρωση<text:s/>του<text:s/>χρόνου<text:s/>της<text:s/>προηγούμενης<text:s/>παραγράφου,<text:s/>κατά<text:s/>παρέκκλιση<text:s/>κάθε<text:s/>άλλης<text:s/>διάταξης.</text:span></text:p>
      <text:h text:style-name="P430" text:outline-level="6"><text:span text:style-name="T430_1">Άρθρο<text:s/>15<text:s/></text:span></text:h>
      <text:h text:style-name="P431" text:outline-level="6"><text:span text:style-name="T431_1">Ειδικές<text:s/>ρυθμίσεις</text:span></text:h>
      <text:p text:style-name="P432"><text:span text:style-name="T432_1">1.</text:span><text:span text:style-name="T432_2"><text:s/>Το<text:s/>προσωπικό<text:s/>της<text:s/>Δημοτικής<text:s/>Αστυνομίας<text:s/>κατά<text:s/>την<text:s/>εκτέλεση<text:s/>των<text:s/>καθηκόντων<text:s/>του<text:s/>φέρει<text:s/>στολή,<text:s/>της<text:s/>οποίας<text:s/>ο<text:s/>τύπος,<text:s/>τα<text:s/>διακριτικά<text:s/>γνωρίσματα,<text:s/>που<text:s/>καθορίζουν<text:s/>την<text:s/>ιεραρχική<text:s/>διαβάθμιση,<text:s/>καθώς<text:s/>και<text:s/>κάθε<text:s/>άλλη<text:s/>αναγκαία<text:s/>λεπτομέρεια,<text:s/>ρυθμίζονται<text:s/>με<text:s/>απόφαση<text:s/>του<text:s/>Υπουργού<text:s/>Εσωτερικών.</text:span></text:p>
      <text:p text:style-name="P433"><text:span text:style-name="T433_1">2.</text:span><text:span text:style-name="T433_2"><text:s/>Για<text:s/>την<text:s/>εκτέλεση<text:s/>των<text:s/>καθηκόντων<text:s/>του,<text:s/>το<text:s/>προσωπικό<text:s/>της<text:s/>Δημοτικής<text:s/>Αστυνομίας<text:s/>εφοδιάζεται<text:s/>με<text:s/>τα<text:s/>αναγκαία<text:s/>μέσα<text:s/>και<text:s/>εξοπλισμό,<text:s/>που<text:s/>καθορίζονται<text:s/>με<text:s/>απόφαση<text:s/>του<text:s/>Υπουργού<text:s/>Εσωτερικών,<text:s/>και<text:s/>δεν<text:s/>έχουν,<text:s/>σε<text:s/>καμία<text:s/>περίπτωση,<text:s/>κατασταλτικό<text:s/>χαρακτήρα.<text:s/>Με<text:s/>την<text:s/>ίδια<text:s/>απόφαση<text:s/>καθορίζεται<text:s/>ο<text:s/>τύπος<text:s/>της<text:s/>ειδικής<text:s/>ταυτότητας<text:s/>του<text:s/>προσωπικού<text:s/>της<text:s/>Δημοτικής<text:s/>Αστυνομίας,<text:s/>δηλωτικής<text:s/>της<text:s/>ιδιότητάς<text:s/>του,<text:s/>όπως<text:s/>και<text:s/>του<text:s/>ειδικού<text:s/>διακριτικού<text:s/>σήματος,<text:s/>καθώς<text:s/>και<text:s/>κάθε<text:s/>άλλη<text:s/>αναγκαία<text:s/>λεπτομέρεια.</text:span></text:p>
      <text:p text:style-name="P434"><text:span text:style-name="T434_1">3.</text:span><text:span text:style-name="T434_2"><text:s/>Ο<text:s/>ΟΤΑ<text:s/>υποχρεούται<text:s/>στη<text:s/>νομική<text:s/>στήριξη<text:s/>του<text:s/>προσωπικού<text:s/>της<text:s/>Δημοτικής<text:s/>Αστυνομίας,<text:s/>κάθε<text:s/>φορά<text:s/>που<text:s/>αυτό<text:s/>παραπέμπεται<text:s/>ενώπιον<text:s/>δικαστικής<text:s/>αρχής<text:s/>για<text:s/>λόγο<text:s/>που<text:s/>ανάγεται<text:s/>στην<text:s/>ενάσκηση<text:s/>των<text:s/>καθηκόντων<text:s/>του<text:s/>και<text:s/>κατά<text:s/>τη<text:s/>διάρκεια<text:s/>διατεταγμένης<text:s/>υπηρεσίας,<text:s/>υπό<text:s/>την<text:s/>προϋπόθεση<text:s/>ότι<text:s/>αυτή<text:s/>θα<text:s/>ζητηθεί<text:s/>από<text:s/>το<text:s/>δημοτικό<text:s/>αστυνομικό,<text:s/>η<text:s/>δε<text:s/>συνδρομή<text:s/>του<text:s/>οικείου<text:s/>λόγου<text:s/>βεβαιώνεται<text:s/>από<text:s/>τον<text:s/>προϊστάμενο<text:s/>της<text:s/>οργανικής<text:s/>μονάδας,<text:s/>Διεύθυνσης<text:s/>ή<text:s/>Αυτοτελούς<text:s/>Τμήματος,<text:s/>στην<text:s/>οποία<text:s/>υπηρετεί<text:s/>ο<text:s/>δημοτικός<text:s/>αστυνομικός.</text:span></text:p>
      <text:p text:style-name="P435"><text:span text:style-name="T435_1">4.</text:span><text:span text:style-name="T435_2"><text:s/>Το<text:s/>Εθνικό<text:s/>Κέντρο<text:s/>Δημόσιας<text:s/>Διοίκησης<text:s/>και<text:s/>Αυτοδιοίκησης<text:s/>μπορεί<text:s/>να<text:s/>καταρτίζει<text:s/>μέχρι<text:s/>δύο<text:s/>κατ’<text:s/>έτος<text:s/>εβδομαδιαία<text:s/>ειδικά<text:s/>σεμινάρια<text:s/>για<text:s/>την<text:s/>επιμόρφωση<text:s/>των<text:s/>δημοτικών<text:s/>αστυνομικών<text:s/>και<text:s/>των<text:s/>προϊσταμένων<text:s/>τους.<text:s/>Το<text:s/>πρόγραμμα<text:s/>των<text:s/>σεμιναρίων<text:s/>σχεδιάζεται<text:s/>από<text:s/>το<text:s/>Εκπαιδευτικό<text:s/>Συμβούλιο<text:s/>κατ’<text:s/>ανάλογη<text:s/>εφαρμογή<text:s/>της<text:s/>υπ’<text:s/>αριθμ.<text:s/>70765/2008<text:s/>(ΦΕΚ<text:s/>2351<text:s/>Β)<text:s/>απόφασης<text:s/>του<text:s/>Υπουργού<text:s/>Εσωτερικών,<text:s/>όπως<text:s/>αυτή<text:s/>ισχύει.</text:span></text:p>
      <text:p text:style-name="P436"><text:span text:style-name="T436_1">5.</text:span><text:span text:style-name="T436_2"><text:s/>Στο<text:s/>τέλος<text:s/>της<text:s/>περίπτωσης<text:s/>β΄<text:s/>της<text:s/>παραγράφου<text:s/>2<text:s/>του<text:s/>άρθρου<text:s/>2<text:s/>του<text:s/>π.δ.<text:s/>135/2006<text:s/>(ΦΕΚ<text:s/>153<text:s/>Α)<text:s/>προστίθενται<text:s/>τα<text:s/>ακόλουθα:<text:s/>«καθώς<text:s/>και<text:s/>για<text:s/>όσους<text:s/>είναι<text:s/>γονείς<text:s/>με<text:s/>τρία<text:s/>παιδιά<text:s/>και<text:s/>τέκνα<text:s/>αυτών».</text:span></text:p>
      <text:p text:style-name="P437"><text:span text:style-name="T437_1">6.</text:span><text:span text:style-name="T437_2"><text:s/>Η<text:s/>παράγραφος<text:s/>5<text:s/>του<text:s/>άρθρου<text:s/>7<text:s/>του<text:s/>π.δ.<text:s/>135/2006<text:s/>(ΦΕΚ<text:s/>153<text:s/>Α΄)<text:s/>αντικαθίσταται<text:s/>ως<text:s/>εξής:</text:span></text:p>
      <text:p text:style-name="P438"><text:span text:style-name="T438_1">«5.<text:s/>Οι<text:s/>υποψήφιοι<text:s/>που<text:s/>δεν<text:s/>προσέρχονται<text:s/>για<text:s/>εξέταση<text:s/>για<text:s/>λόγους<text:s/>που<text:s/>δεν<text:s/>οφείλονται<text:s/>σε<text:s/>δική<text:s/>τους<text:s/>υπαιτιότητα<text:s/>και<text:s/>εφόσον<text:s/>δηλώσουν,<text:s/>πριν<text:s/>από<text:s/>την<text:s/>εξέταση,<text:s/>την<text:s/>αδυναμία<text:s/>τους<text:s/>να<text:s/>συμμετάσχουν<text:s/>σε<text:s/>αυτή,<text:s/>λόγω<text:s/>πρόσκαιρης<text:s/>ανικανότητας,<text:s/>η<text:s/>οποία<text:s/>πρέπει<text:s/>να<text:s/>πιστοποιείται<text:s/>από<text:s/>διευθυντή<text:s/>κλινικής<text:s/>δημόσιου<text:s/>νοσοκομείου,<text:s/>μπορούν<text:s/>να<text:s/>συμμετάσχουν<text:s/>στην<text:s/>εξέταση<text:s/>εντός<text:s/>αποκλειστικής<text:s/>προθεσμίας<text:s/>ενός<text:s/>(1)<text:s/>μηνός<text:s/>από<text:s/>την<text:s/>ημερομηνία<text:s/>λήξης<text:s/>των<text:s/>αθλητικών<text:s/>δοκιμασιών.<text:s/>Μετά<text:s/>τη<text:s/>λήξη<text:s/>της<text:s/>προθεσμίας<text:s/>αυτής<text:s/>ο<text:s/>υποψήφιος<text:s/>διαγράφεται<text:s/>από<text:s/>τους<text:s/>πίνακες<text:s/>της<text:s/>παρ.<text:s/>6<text:s/>του<text:s/>άρθρου<text:s/>7<text:s/>του<text:s/>π.δ.<text:s/>135/2006.»</text:span></text:p>
      <text:p text:style-name="P439"><text:span text:style-name="T439_1">7.</text:span><text:span text:style-name="T439_2"><text:s/>Το<text:s/>προσωπικό<text:s/>της<text:s/>Δημοτικής<text:s/>Αστυνομίας<text:s/>υπάγε-<text:s/>ταιστις<text:s/>διατάξεις<text:s/>του<text:s/>Κώδικα<text:s/>Κατάστασης<text:s/>Δημοτικών<text:s/>καιΚοινοτικών<text:s/>Υπαλλήλων<text:s/>για<text:s/>όσα<text:s/>θέματα<text:s/>δεν<text:s/>ρυθμί-<text:s/>ζονταιδιαφορετικά<text:s/>από<text:s/>τις<text:s/>διατάξεις<text:s/>του<text:s/>παρόντος<text:s/>ή<text:s/>άλλες<text:s/>ειδικές<text:s/>διατάξεις.</text:span></text:p>
      <text:h text:style-name="P440" text:outline-level="6"><text:span text:style-name="T440_1">Άρθρο<text:s/>16<text:s/></text:span></text:h>
      <text:h text:style-name="P441" text:outline-level="6"><text:span text:style-name="T441_1">Μεταβατικές<text:s/>διατάξεις</text:span></text:h>
      <text:p text:style-name="P442"><text:span text:style-name="T442_1">1.</text:span><text:span text:style-name="T442_2"><text:s/>Η<text:s/>θητεία<text:s/>όσων,<text:s/>κατά<text:s/>την<text:s/>έναρξη<text:s/>ισχύος<text:s/>του<text:s/>παρόντος,<text:s/>υπηρετούν<text:s/>ως<text:s/>προϊστάμενοι<text:s/>οργανικών<text:s/>μονάδων,<text:s/>είτε<text:s/>έχουν<text:s/>επιλεγεί<text:s/>σύμφωνα<text:s/>με<text:s/>τις<text:s/>διατάξεις<text:s/>του<text:s/>ν.<text:s/>2190/1994<text:s/>(ΦΕΚ<text:s/>28<text:s/>Α)<text:s/>είτε<text:s/>ασκούν<text:s/>χρέη<text:s/>προϊσταμένου,<text:s/>λήγει<text:s/>με<text:s/>τη<text:s/>δημοσίευση<text:s/>του<text:s/>παρόντος.</text:span></text:p>
      <text:p text:style-name="P443"><text:span text:style-name="T443_1">2.</text:span><text:span text:style-name="T443_2"><text:s/>Εντός<text:s/>τριών<text:s/>μηνών<text:s/>από<text:s/>την<text:s/>έναρξη<text:s/>ισχύος<text:s/>του<text:s/>παρόντος<text:s/>συνέρχεται<text:s/>υποχρεωτικά<text:s/>το<text:s/>Υπηρεσιακό<text:s/>Συμβούλιο<text:s/>του<text:s/>άρθρου<text:s/>10<text:s/>για<text:s/>την<text:s/>επιλογή<text:s/>στις<text:s/>θέσεις<text:s/>της<text:s/>ιεραρχίας<text:s/>του<text:s/>άρθρου<text:s/>7.<text:s/>Παράλειψη<text:s/>αποστολής<text:s/>των<text:s/>φακέλων,<text:s/>εντός<text:s/>της<text:s/>ανωτέρω<text:s/>προθεσμίας,<text:s/>συνιστά<text:s/>σοβαρή<text:s/>παράβαση<text:s/>καθήκοντος<text:s/>του<text:s/>αρμόδιου<text:s/>οργάνου,<text:s/>η<text:s/>οποία<text:s/>τιμωρείται<text:s/>πειθαρχικώς<text:s/>σύμφωνα<text:s/>με<text:s/>τις<text:s/>ισχύουσες<text:s/>διατάξεις.<text:s/>Εφόσον<text:s/>δεν<text:s/>πληρούνται<text:s/>οι<text:s/>προϋποθέσεις<text:s/>του<text:s/>άρθρου<text:s/>8,<text:s/>η<text:s/>επιλογή<text:s/>στις<text:s/>θέσεις<text:s/>της<text:s/>ιεραρχίας<text:s/>γίνεται<text:s/>ως<text:s/>ακολούθως:</text:span></text:p>
      <text:p text:style-name="P444"><text:span text:style-name="T444_1">Ως<text:s/>Διευθυντής,<text:s/>προϊστάμενος<text:s/>της<text:s/>Διεύθυνσης,<text:s/>επιλέγεται,<text:s/>κατά<text:s/>προτεραιότητα,<text:s/>υπάλληλος<text:s/>κατηγορίας<text:s/>ΠΕ<text:s/></text:span></text:p>
      <text:p text:style-name="P445"><text:span text:style-name="T445_1">Δημοτικής<text:s/>Αστυνομίας<text:s/>με<text:s/>βαθμό<text:s/>Α΄<text:s/>και,<text:s/>αν<text:s/>δεν<text:s/>υπάρχει,<text:s/>με<text:s/>βαθμό<text:s/>Β΄<text:s/>και<text:s/>τέσσερα<text:s/>(4)<text:s/>τουλάχιστον<text:s/>χρόνια<text:s/>υπηρεσίας<text:s/>στο<text:s/>βαθμό<text:s/>Β΄<text:s/>και,<text:s/>αν<text:s/>δεν<text:s/>υπάρχει,<text:s/>με<text:s/>βαθμό<text:s/>Β΄.<text:s/>Εάν<text:s/>δεν<text:s/>υπάρχει<text:s/>ούτε<text:s/>τέτοιος<text:s/>υπάλληλος,<text:s/>επιλέγεται<text:s/>υπάλληλος<text:s/>της<text:s/>κατηγορίας<text:s/>TE<text:s/>Δημοτικής<text:s/>Αστυνομίας<text:s/>με<text:s/>βαθμό<text:s/>Α΄<text:s/>και,<text:s/>αν<text:s/>δεν<text:s/>υπάρχει,<text:s/>με<text:s/>βαθμό<text:s/>Β΄<text:s/>και<text:s/>τέσσερα<text:s/>(4)<text:s/>τουλάχιστον<text:s/>χρόνια<text:s/>υπηρεσίας<text:s/>στο<text:s/>βαθμό<text:s/>Β΄<text:s/>και,<text:s/>αν<text:s/>δεν<text:s/>υπάρχει,<text:s/>με<text:s/>βαθμό<text:s/>Β΄.<text:s/>Εάν<text:s/>δεν<text:s/>υπάρχει<text:s/>ούτε<text:s/>τέτοιος<text:s/>υπάλληλος,<text:s/>επιλέγεται<text:s/>υπάλληλος<text:s/>της<text:s/>κατηγορίας<text:s/>ΔΕ<text:s/>Δημοτικής<text:s/>Αστυνομίας<text:s/>με<text:s/>Α΄<text:s/>βαθμό<text:s/>και,<text:s/>αν<text:s/>δεν<text:s/>υπάρχει,<text:s/>με<text:s/>Β΄<text:s/>βαθμό.<text:s/>Ως<text:s/>Υποδιευθυντής,<text:s/>επιλέγεται<text:s/>κατά<text:s/>προτεραιότητα<text:s/>υπάλληλος<text:s/>κατηγορίας<text:s/>ΠΕ<text:s/>Δημοτικής<text:s/>Αστυνομίας<text:s/>με<text:s/>βαθμό<text:s/>Α΄<text:s/>και,<text:s/>αν<text:s/>δεν<text:s/>υπάρχει,<text:s/>με<text:s/>βαθμό<text:s/>Β΄<text:s/>και<text:s/>τέσσερα<text:s/>(4)<text:s/>χρόνια<text:s/>υπηρεσίας<text:s/>στο<text:s/>βαθμό<text:s/>Β΄.<text:s/>Εάν<text:s/>δεν<text:s/>υπάρχει<text:s/>ούτε<text:s/>τέτοιος<text:s/>υπάλληλος,<text:s/>επιλέγεται<text:s/>υπάλληλος<text:s/>της<text:s/>κατηγορίας<text:s/>TE<text:s/>Δημοτικής<text:s/>Αστυνομίας<text:s/>με<text:s/>βαθμό<text:s/>Α΄<text:s/>και,<text:s/>αν<text:s/>δεν<text:s/>υπάρχει,<text:s/>με<text:s/>βαθμό<text:s/>Β΄<text:s/>και<text:s/>τέσσερα<text:s/>(4)<text:s/>τουλάχιστον<text:s/>χρόνια<text:s/>υπηρεσίας<text:s/>στο<text:s/>βαθμό<text:s/>Β΄.<text:s/>Εάν<text:s/>δεν<text:s/>υπάρχει<text:s/>ούτε<text:s/>τέτοιος<text:s/>υπάλληλος,<text:s/>επιλέγεται<text:s/>υπάλληλος<text:s/>της<text:s/>κατηγορίας<text:s/>ΔΕ<text:s/>Δημοτικής<text:s/>Αστυνομίας<text:s/>με<text:s/>Α΄<text:s/>βαθμό<text:s/>και,<text:s/>αν<text:s/>δεν<text:s/>υπάρχει,<text:s/>με<text:s/>Β΄<text:s/>βαθμό.</text:span></text:p>
      <text:p text:style-name="P446"><text:span text:style-name="T446_1">Ως<text:s/>Τμηματάρχης<text:s/>Α΄,<text:s/>προϊστάμενος<text:s/>Τμήματος<text:s/>ή<text:s/>Τμημα-<text:s/>τάρχης,<text:s/>προϊστάμενος<text:s/>Αυτοτελούς<text:s/>Τμήματος,<text:s/>επιλέγεται<text:s/>κατά<text:s/>προτεραιότητα<text:s/>υπάλληλος<text:s/>της<text:s/>κατηγορίας<text:s/>ΠΕ<text:s/>Δημοτικής<text:s/>Αστυνομίας<text:s/>με<text:s/>βαθμό<text:s/>Α΄<text:s/>και,<text:s/>αν<text:s/>δεν<text:s/>υπάρχει,<text:s/>υπάλληλος<text:s/>με<text:s/>βαθμό<text:s/>Β΄,<text:s/>που<text:s/>έχει<text:s/>συμπληρώσει,<text:s/>ως<text:s/>ελάχιστο<text:s/>χρόνο<text:s/>υπηρεσίας,<text:s/>στο<text:s/>βαθμό<text:s/>Β΄<text:s/>τρία<text:s/>έτη.<text:s/>Εάν<text:s/>δεν<text:s/>υπάρχει<text:s/>τέτοιος<text:s/>υπάλληλος,<text:s/>επιλέγεται<text:s/>υπάλληλος<text:s/>της<text:s/>κατηγορίας<text:s/>TE<text:s/>Δημοτικής<text:s/>Αστυνομίας<text:s/>με<text:s/>βαθμό<text:s/>Α,<text:s/>και,<text:s/>αν<text:s/>δεν<text:s/>υπάρχει,<text:s/>με<text:s/>βαθμό<text:s/>Β΄,<text:s/>που<text:s/>έχει<text:s/>συμπληρώσει,<text:s/>ως<text:s/>ελάχιστο<text:s/>χρόνο<text:s/>υπηρεσίας,<text:s/>στο<text:s/>βαθμό<text:s/>Β΄<text:s/>τρία<text:s/>έτη.<text:s/>Αν<text:s/>δεν<text:s/>υπάρχει<text:s/>τέτοιος<text:s/>υπάλληλος,<text:s/>επιλέγεται<text:s/>υπάλληλος<text:s/>της<text:s/>κατηγορίας<text:s/>ΔΕ<text:s/>Δημοτικής<text:s/>Αστυνομίας<text:s/>με<text:s/>Α΄<text:s/>βαθμό<text:s/>και,<text:s/>αν<text:s/>δεν<text:s/>υπάρχει,<text:s/>με<text:s/>Β΄<text:s/>βαθμό.</text:span></text:p>
      <text:p text:style-name="P447"><text:span text:style-name="T447_1">Ως<text:s/>Τμηματάρχης<text:s/>Β΄<text:s/>επιλέγεται,<text:s/>κατά<text:s/>προτεραιότητα,<text:s/>υπάλληλος<text:s/>Α΄<text:s/>βαθμού<text:s/>της<text:s/>κατηγορίας<text:s/>ΠΕ<text:s/>Δημοτικής<text:s/>Αστυνομίας<text:s/>και,<text:s/>αν<text:s/>δεν<text:s/>υπάρχει,<text:s/>υπάλληλος<text:s/>με<text:s/>βαθμό<text:s/>Β΄,<text:s/>που<text:s/>έχει<text:s/>συμπληρώσει<text:s/>ως<text:s/>ελάχιστο<text:s/>χρόνο<text:s/>υπηρεσίας<text:s/>στο<text:s/>βαθμό<text:s/>Β΄<text:s/>δύο<text:s/>έτη,<text:s/>και,<text:s/>αν<text:s/>δεν<text:s/>υπάρχει,<text:s/>υπάλληλος<text:s/>της<text:s/>κατηγορίας<text:s/>TE<text:s/>Δημοτικής<text:s/>Αστυνομίας<text:s/>με<text:s/>βαθμό<text:s/>Α΄,<text:s/>και,<text:s/>αν<text:s/>δεν<text:s/>υπάρχει,<text:s/>με<text:s/>βαθμό<text:s/>Β΄<text:s/>που<text:s/>έχει<text:s/>συμπληρώσει<text:s/>ως<text:s/>ελάχιστο<text:s/>χρόνο<text:s/>υπηρεσίας<text:s/>στο<text:s/>βαθμό<text:s/>Β΄<text:s/>δύο<text:s/>έτη<text:s/>και,<text:s/>αν<text:s/>δεν<text:s/>υπάρχει,<text:s/>υπάλληλος<text:s/>της<text:s/>κατηγορίας<text:s/>ΔΕ<text:s/>Δημοτικής<text:s/>Αστυνομίας<text:s/>με<text:s/>Α΄<text:s/>βαθμό<text:s/>και,<text:s/>αν<text:s/>δεν<text:s/>υπάρχει,<text:s/>με<text:s/>Β΄<text:s/>βαθμό.</text:span></text:p>
      <text:p text:style-name="P448"><text:span text:style-name="T448_1">Ως<text:s/>Επόπτης<text:s/>επιλέγεται<text:s/>υπάλληλος<text:s/>της<text:s/>κατηγορίας<text:s/>ΔΕ<text:s/>Δημοτικής<text:s/>Αστυνομίας<text:s/>τουλάχιστον<text:s/>με<text:s/>Β΄<text:s/>βαθμό<text:s/>και,<text:s/>αν<text:s/>δεν<text:s/>υπάρχει,<text:s/>με<text:s/>Γ΄<text:s/>βαθμό<text:s/>και<text:s/>ένα<text:s/>τουλάχιστον<text:s/>έτος<text:s/>υπηρεσίας<text:s/>στο<text:s/>Γ΄<text:s/>βαθμό.</text:span></text:p>
      <text:p text:style-name="P449"><text:span text:style-name="T449_1">3.</text:span><text:span text:style-name="T449_2"><text:s/>Αν<text:s/>δεν<text:s/>πληρούνται<text:s/>οι<text:s/>προϋποθέσεις<text:s/>της<text:s/>προηγούμενης<text:s/>παραγράφου<text:s/>για<text:s/>την<text:s/>επιλογή<text:s/>Διευθυντή,<text:s/>Τμημα-<text:s/>τάρχη<text:s/>Α΄<text:s/>και<text:s/>Τμηματάρχη<text:s/>Αυτοτελούς<text:s/>Τμήματος,<text:s/>τα<text:s/>καθήκοντα<text:s/>αυτά<text:s/>ασκούνται,<text:s/>παραλλήλως,<text:s/>από<text:s/>προϊστάμενο<text:s/>Διεύθυνσης<text:s/>ή<text:s/>προϊστάμενο<text:s/>Τμήματος<text:s/>αντιστοίχως<text:s/>άλλου<text:s/>κλάδου<text:s/>του<text:s/>οικείου<text:s/>ΟΤΑ,<text:s/>ύστερα<text:s/>από<text:s/>απόφαση<text:s/>του<text:s/>αρμόδιου<text:s/>προς<text:s/>διορισμό<text:s/>οργάνου.</text:span></text:p>
      <text:p text:style-name="P450"><text:span text:style-name="T450_1">4.</text:span><text:span text:style-name="T450_2"><text:s/>Προσωπικό<text:s/>που<text:s/>υπηρετούσε<text:s/>ήδη<text:s/>σε<text:s/>υπηρεσία<text:s/>Δημοτικής<text:s/>Αστυνομίας<text:s/>πριν<text:s/>από<text:s/>την<text:s/>έναρξη<text:s/>ισχύος<text:s/>του<text:s/>π.δ.<text:s/>135/2006<text:s/>και<text:s/>δεν<text:s/>είχε<text:s/>εκπαιδευτεί<text:s/>στις<text:s/>Σχολές<text:s/>Δημοτικής<text:s/>Αστυνομίας,<text:s/>μπορεί,<text:s/>με<text:s/>αίτηση<text:s/>του,<text:s/>να<text:s/>παρακολουθήσει<text:s/>ειδικό<text:s/>πρόγραμμα<text:s/>εκπαίδευσης<text:s/>που<text:s/>σχεδιάζεται<text:s/>και<text:s/>υλοποιείται<text:s/>με<text:s/>ευθύνη<text:s/>του<text:s/>Ε.Κ.Δ.Δ.Α.,<text:s/>εντός<text:s/>έτους<text:s/>από<text:s/>την<text:s/>έναρξη<text:s/>ισχύος<text:s/>του<text:s/>παρόντος,<text:s/>κατά<text:s/>ανάλογη<text:s/>εφαρμογή<text:s/>της<text:s/>υπ’<text:s/>αριθμ.<text:s/>70765/2008<text:s/>(ΦΕΚ<text:s/>2351<text:s/>Β΄)<text:s/>απόφασης<text:s/>του<text:s/>Υπουργού<text:s/>Εσωτερικών,<text:s/>όπως<text:s/>αυτή<text:s/>ισχύει.<text:s/>Η<text:s/>παρακολούθηση<text:s/>του<text:s/>ειδικού<text:s/>προγράμματος<text:s/>εκπαίδευσης<text:s/>είναι<text:s/>υποχρεωτική<text:s/>για<text:s/>το<text:s/>Δήμο,<text:s/>από<text:s/>τον<text:s/>οποίο<text:s/>προέρχεται<text:s/>ο<text:s/>υπάλληλος.</text:span></text:p>
      <text:p text:style-name="P451"><text:span text:style-name="T451_1">5.</text:span><text:span text:style-name="T451_2"><text:s/>Επιστημονικό<text:s/>και<text:s/>υποστηρικτικό<text:s/>προσωπικό<text:s/>του<text:s/>άρθρου<text:s/>1<text:s/>παράγραφος<text:s/>1<text:s/>εδάφ.<text:s/>β΄<text:s/>του<text:s/>π.δ.<text:s/>23/2002<text:s/>(ΦΕΚ<text:s/>19<text:s/>Α),<text:s/>που<text:s/>υπηρετεί<text:s/>κατά<text:s/>την<text:s/>έναρξη<text:s/>ισχύος<text:s/>του<text:s/>παρόντος<text:s/>σε<text:s/>οργανική<text:s/>θέση<text:s/>Υπηρεσίας<text:s/>Δημοτικής<text:s/>Αστυνομίας,<text:s/>εξακολουθεί<text:s/>να<text:s/>κατέχει<text:s/>τη<text:s/>θέση<text:s/>στην<text:s/>υπηρεσία<text:s/>της<text:s/>Δημοτικής<text:s/>Αστυνομίας<text:s/>μέχρι<text:s/>την<text:s/>καθ’<text:s/>οιονδήποτε<text:s/>τρόπο<text:s/>αποχώρηση<text:s/>του<text:s/>από<text:s/>αυτή.</text:span></text:p>
      <text:p text:style-name="P452"><text:span text:style-name="T452_1">6.</text:span><text:span text:style-name="T452_2"><text:s/>Μέχρι<text:s/>την<text:s/>έκδοση<text:s/>του<text:s/>προεδρικού<text:s/>διατάγματος<text:s/>που<text:s/>προβλέπεται<text:s/>στη<text:s/>διάταξη<text:s/>της<text:s/>παραγράφου<text:s/>3<text:s/>του<text:s/>άρθρου<text:s/>2<text:s/>του<text:s/>παρόντος,<text:s/>τα<text:s/>θέματα<text:s/>πειθαρχικής<text:s/>ευθύνης<text:s/>και<text:s/>της<text:s/>αντίστοιχης<text:s/>διαδικασίας<text:s/>ρυθμίζονται<text:s/>από<text:s/>τις<text:s/>οικείες<text:s/>διατάξεις<text:s/>του<text:s/>ν.<text:s/>3584/2007.</text:span></text:p>
      <text:h text:style-name="P453" text:outline-level="6"><text:span text:style-name="T453_1">Άρθρο<text:s/>17</text:span></text:h>
      <text:p text:style-name="P454"><text:span text:style-name="T454_1">Καταργούμενες<text:s/>διατάξεις</text:span></text:p>
      <text:p text:style-name="P455"><text:span text:style-name="T455_1">Κάθε<text:s/>γενική<text:s/>ή<text:s/>ειδική<text:s/>διάταξη<text:s/>που<text:s/>αντίκειται<text:s/>στις<text:s/>διατάξεις<text:s/>των<text:s/>ανωτέρω<text:s/>άρθρων<text:s/>καταργείται,<text:s/>πλην<text:s/>των<text:s/>ρυθμίσεων<text:s/>του<text:s/>άρθρου<text:s/>15<text:s/>του<text:s/>π.δ.<text:s/>23/2002,<text:s/>οι<text:s/>οποίες<text:s/>δεν<text:s/>περιλαμβάνονται<text:s/>στις<text:s/>ρυθμίσεις<text:s/>του<text:s/>παρόντος<text:s/>νόμου<text:s/>και<text:s/>εξακολουθούν<text:s/>να<text:s/>ισχύουν<text:s/>μέχρι<text:s/>την<text:s/>έκδοση<text:s/>της<text:s/>απόφασης<text:s/>της<text:s/>παραγράφου<text:s/>6<text:s/>του<text:s/>άρθρου<text:s/>1<text:s/>του<text:s/>παρόντος.</text:span></text:p>
      <text:h text:style-name="P456" text:outline-level="1"><text:span text:style-name="T456_1">ΚΕΦΑΛΑΙΟ<text:s/>ΔΕΥΤΕΡΟ<text:s/></text:span></text:h>
      <text:h text:style-name="P457" text:outline-level="1"><text:span text:style-name="T457_1">ΥΠΗΡΕΣΙΑΚΑ<text:s/>ΚΑΙ<text:s/>ΛΕΙΤΟΥΡΓΙΚΑ<text:s/>ΘΕΜΑΤΑ<text:s/>Κ.Ε.Δ.Κ.Ε.,Τ.Ε.Δ.Κ.<text:s/>ΚΑΙ<text:s/>ΟΤΑ</text:span></text:h>
      <text:h text:style-name="P458" text:outline-level="6"><text:span text:style-name="T458_1">Άρθρο<text:s/></text:span></text:h>
      <text:h text:style-name="P459" text:outline-level="6"><text:span text:style-name="T459_1">18</text:span></text:h>
      <text:p text:style-name="P460"><text:span text:style-name="T460_1">Υπηρεσιακά<text:s/>θέματα<text:s/>υπαλλήλων<text:s/>Κ.Ε.Δ.Κ.Ε.,<text:s/>Τ.Ε.Δ.Κ.,Συνδέσμων<text:s/>και<text:s/>ΟΤΑ</text:span></text:p>
      <text:p text:style-name="P461"><text:span text:style-name="T461_1">1.</text:span><text:span text:style-name="T461_2"><text:s/>Η<text:s/>παράγραφος<text:s/>4<text:s/>του<text:s/>άρθρου<text:s/>73<text:s/>του<text:s/>κυρωτικού<text:s/>νόμου<text:s/>3584/2007<text:s/>(ΦΕΚ<text:s/>143<text:s/>Α)<text:s/>αντικαθίσταται<text:s/>ως<text:s/>εξής:</text:span></text:p>
      <text:p text:style-name="P462"><text:span text:style-name="T462_1">«4.<text:s/>Με<text:s/>απόφαση<text:s/>του<text:s/>Υπουργού<text:s/>Εσωτερικών,<text:s/>ύστερα<text:s/>από<text:s/>σύμφωνη<text:s/>γνώμη<text:s/>του<text:s/>Διοικητικού<text:s/>Συμβουλίου<text:s/>της<text:s/>Κ.Ε.Δ.Κ.Ε.<text:s/>και<text:s/>των<text:s/>Τ.Ε.Δ.Κ.<text:s/>και<text:s/>του<text:s/>αρμόδιου<text:s/>προς<text:s/>διορισμό<text:s/>οργάνου,<text:s/>επιτρέπεται<text:s/>η<text:s/>απόσπαση<text:s/>υπαλλήλων<text:s/>ΟΤΑ<text:s/>στην<text:s/>Κεντρική<text:s/>Ένωση<text:s/>Δήμων<text:s/>και<text:s/>Κοινοτήτων<text:s/>Ελλάδας<text:s/>(Κ.Ε.Δ.Κ.Ε.)<text:s/>και<text:s/>στην<text:s/>Τοπική<text:s/>Ενωση<text:s/>Δήμων<text:s/>και<text:s/>Κοινοτήτων<text:s/>(Τ.Ε.Δ.Κ.),<text:s/>για<text:s/>χρονικό<text:s/>διάστημα<text:s/>μέχρι<text:s/>δύο<text:s/>(2)<text:s/>έτη,<text:s/>το<text:s/>οποίο<text:s/>μπορεί<text:s/>να<text:s/>παραταθεί<text:s/>για<text:s/>δύο<text:s/>(2),<text:s/>ακόμη,<text:s/>έτη<text:s/>και<text:s/>αντίστροφα.<text:s/>Η<text:s/>απόφαση<text:s/>για<text:s/>την<text:s/>απόσπαση<text:s/>εκδίδεται<text:s/>κατόπιν<text:s/>αίτησης<text:s/>του<text:s/>υπαλλήλου<text:s/>που<text:s/>αποσπάται.»</text:span></text:p>
      <text:p text:style-name="P463"><text:span text:style-name="T463_1">2.</text:span><text:span text:style-name="T463_2"><text:s/>Κενές<text:s/>ή<text:s/>κενούμενες<text:s/>οργανικές<text:s/>θέσεις<text:s/>τακτικού<text:s/>προσωπικού<text:s/>της<text:s/>Κεντρικής<text:s/>Ένωσης<text:s/>Δήμων<text:s/>και<text:s/>Κοινοτήτων<text:s/>Ελλάδος<text:s/>(Κ.Ε.Δ.Κ.Ε.)<text:s/>και<text:s/>των<text:s/>Τοπικών<text:s/>Ενώσεων<text:s/>Δήμων<text:s/>και<text:s/>Κοινοτήτων<text:s/>(Τ.Ε.Δ.Κ.)<text:s/>των<text:s/>νομών<text:s/>καλύπτονται<text:s/>με<text:s/>προσωπικό<text:s/>που<text:s/>προσλαμβάνεται<text:s/>χωρίς<text:s/>τη<text:s/>διαδικασία<text:s/>έγκρισης<text:s/>της<text:s/>Π.Υ.Σ.<text:s/>33/2006<text:s/>(ΦΕΚ<text:s/>280<text:s/>Α),<text:s/>όπως<text:s/>εκάστο-<text:s/>τε<text:s/>ισχύει.<text:s/>Η<text:s/>πρόσληψη<text:s/>του<text:s/>προσωπικού<text:s/>αυτού<text:s/>γίνεται<text:s/>από<text:s/>την<text:s/>Κ.Ε.Δ.Κ.Ε.<text:s/>και<text:s/>τις<text:s/>Τ.Ε.Δ.Κ.,<text:s/>με<text:s/>τη<text:s/>διαδικασία<text:s/>και<text:s/>τα<text:s/>κριτήρια<text:s/>του<text:s/>άρθρου<text:s/>18<text:s/>του<text:s/>ν.<text:s/>2190/1994<text:s/>(ΦΕΚ<text:s/>28<text:s/>Α),<text:s/>όπως<text:s/>ισχύει.</text:span></text:p>
      <text:p text:style-name="P464"><text:span text:style-name="T464_1">3.</text:span><text:span text:style-name="T464_2"><text:s/>Οι<text:s/>διατάξεις<text:s/>της<text:s/>παραγράφου<text:s/>5<text:s/>του<text:s/>άρθρου<text:s/>73<text:s/>του<text:s/>ν.<text:s/>3584/2007<text:s/>(ΦΕΚ<text:s/>143<text:s/>Α)<text:s/>ισχύουν<text:s/>και<text:s/>για<text:s/>αποσπάσεις<text:s/>υπαλλήλων<text:s/>ΟΤΑ<text:s/>σε<text:s/>Περιφέρειες.</text:span></text:p>
      <text:p text:style-name="P465"><text:span text:style-name="T465_1">4.</text:span><text:span text:style-name="T465_2"><text:s/>Μέχρι<text:s/>την<text:s/>έκδοση<text:s/>του<text:s/>προβλεπόμενου<text:s/>από<text:s/>τις<text:s/>διατάξεις<text:s/>της<text:s/>παραγράφου<text:s/>6<text:s/>του<text:s/>άρθρου<text:s/>265<text:s/>του<text:s/>ν.<text:s/>3463/2006<text:s/>(ΦΕΚ<text:s/>114<text:s/>Α)<text:s/>προεδρικού<text:s/>διατάγματος,<text:s/>για<text:s/>την<text:s/>πρόσληψη<text:s/>προσωπικού<text:s/>των<text:s/>ανωνύμων<text:s/>εταιρειών<text:s/>των<text:s/>ΟΤΑ<text:s/>εφαρμογή<text:s/>έχουν<text:s/>οι<text:s/>διατάξεις<text:s/>του<text:s/>άρθρου<text:s/>13<text:s/>του<text:s/>ν.<text:s/>3429/2005<text:s/>(ΦΕΚ<text:s/>314<text:s/>Α).</text:span></text:p>
      <text:p text:style-name="P466"><text:span text:style-name="T466_1">5.</text:span><text:span text:style-name="T466_2"><text:s/>α.<text:s/>Στις<text:s/>ρυθμίσεις<text:s/>των<text:s/>παραγράφων<text:s/>3,<text:s/>7<text:s/>και<text:s/>8<text:s/>του<text:s/>άρθρου<text:s/>269<text:s/>του<text:s/>Κώδικα<text:s/>Δήμων<text:s/>και<text:s/>Κοινοτήτων,<text:s/>καθώς<text:s/>και<text:s/>της<text:s/>παραγράφου<text:s/>2<text:s/>του<text:s/>άρθρου<text:s/>25<text:s/>του<text:s/>ν.<text:s/>3613/2007<text:s/>(ΦΕΚ<text:s/>263<text:s/>Α)<text:s/>υπάγεται<text:s/>και<text:s/>το<text:s/>προσωπικό,<text:s/>που<text:s/>είχε<text:s/>προ-<text:s/>σληφθεί<text:s/>σε<text:s/>αστικές<text:s/>εταιρείες<text:s/>μη<text:s/>κερδοσκοπικού<text:s/>χαρακτήρα,<text:s/>μέχρι<text:s/>31.12.2005<text:s/>και<text:s/>απησχολείτο<text:s/>με<text:s/>σχέση<text:s/>εργασίας<text:s/>αορίστου<text:s/>χρόνου,<text:s/>εφόσον<text:s/>οι<text:s/>εταιρείες<text:s/>αυτές<text:s/>λυθούν<text:s/>μέχρι<text:s/>31.12.2009<text:s/>και<text:s/>υπό<text:s/>την<text:s/>προϋπόθεση,<text:s/>ότι<text:s/>η<text:s/>πλειοψηφία<text:s/>του<text:s/>κεφαλαίου<text:s/>τους<text:s/>δια<text:s/>των<text:s/>εταιρικών<text:s/>εισφορών,<text:s/>που<text:s/>είχαν<text:s/>καταβληθεί,<text:s/>κατά<text:s/>τη<text:s/>σύσταση<text:s/>τους,<text:s/>ανήκει<text:s/>σε<text:s/>Δήμους<text:s/>ή<text:s/>Κοινότητες,<text:s/>καθώς<text:s/>και<text:s/>σε<text:s/>νομικά<text:s/>πρόσωπα<text:s/>δημοσίου<text:s/>δικαίου<text:s/>αυτών.</text:span></text:p>
      <text:p text:style-name="P467"><text:span text:style-name="T467_1">β.<text:s/>Στις<text:s/>ρυθμίσεις<text:s/>του<text:s/>άρθρου<text:s/>24<text:s/>του<text:s/>ν.<text:s/>3649/2008<text:s/>(ΦΕΚ<text:s/>39<text:s/>Α΄),<text:s/>για<text:s/>οφειλές<text:s/>που<text:s/>έχουν<text:s/>βεβαιωθεί<text:s/>ή<text:s/>καταστεί<text:s/>ληξιπρόθεσμες<text:s/>μέχρι<text:s/>την<text:s/>έναρξη<text:s/>ισχύος<text:s/>του<text:s/>παρόντος<text:s/>νόμου,<text:s/>εντάσσονται<text:s/>και<text:s/>οι<text:s/>αστικές<text:s/>εταιρείες<text:s/>μη<text:s/>κερδοσκοπικού<text:s/>χαρακτήρα<text:s/>η<text:s/>πλειοψηφία<text:s/>του<text:s/>κεφαλαίου<text:s/>των<text:s/>οποίων,<text:s/>δια<text:s/>των<text:s/>εταιρικών<text:s/>εισφορών<text:s/>που<text:s/>έχουν<text:s/>καταβληθεί,<text:s/>κατά<text:s/>τη<text:s/>σύσταση<text:s/>τους,<text:s/>ανήκει<text:s/>σε<text:s/>Δήμους<text:s/>ή<text:s/>Κοινότητες<text:s/>και<text:s/>νομικά<text:s/>πρόσωπα<text:s/>δημοσίου<text:s/>δικαίου<text:s/>αυτών.<text:s/>Η<text:s/>καταβολή<text:s/>των<text:s/>βασικών<text:s/>οφειλών<text:s/>πραγματοποιείται<text:s/>εφάπαξ<text:s/>ή<text:s/>σε<text:s/>δόσεις<text:s/>έως<text:s/>την<text:s/>τελευταία<text:s/>εργάσιμη<text:s/>ημέρα<text:s/>του<text:s/>δέκατου<text:s/>μήνα<text:s/>από<text:s/>τη<text:s/>δημοσίευση<text:s/>του<text:s/>παρόντος<text:s/>νόμου.<text:s/>Η<text:s/>υποβολή<text:s/>των<text:s/>σχετικών<text:s/>φορολογικών<text:s/>δηλώσεων<text:s/>διενεργείται<text:s/>μέχρι<text:s/>την<text:s/>ανωτέρω<text:s/>ημερομηνία,<text:s/>του<text:s/>μήνα<text:s/>δημοσίευσης<text:s/>θεωρουμένου<text:s/>ως<text:s/>πρώτου.</text:span></text:p>
      <text:p text:style-name="P468"><text:span text:style-name="T468_1">6.</text:span><text:span text:style-name="T468_2"><text:s/>Οι<text:s/>διατάξεις<text:s/>του<text:s/>άρθρου<text:s/>24<text:s/>του<text:s/>ν.<text:s/>3649/2008,<text:s/>για<text:s/>οφειλές<text:s/>που<text:s/>έχουν<text:s/>βεβαιωθεί<text:s/>ή<text:s/>καταστεί<text:s/>ληξιπρόθεσμες<text:s/>μέχρι<text:s/>την<text:s/>έναρξη<text:s/>ισχύος<text:s/>του<text:s/>παρόντος<text:s/>νόμου,<text:s/>εφαρμόζονται<text:s/>και<text:s/>για<text:s/>τις<text:s/>επιχειρήσεις<text:s/>των<text:s/>Νομαρχιακών<text:s/>Αυτοδιοικήσεων,<text:s/>καθώς<text:s/>και<text:s/>για<text:s/>τα<text:s/>νομικά<text:s/>πρόσωπα<text:s/>δημοσίου<text:s/>δικαίου<text:s/>αυτών.<text:s/>Η<text:s/>καταβολή<text:s/>των<text:s/>βασικών<text:s/>οφειλών<text:s/>πραγματοποιείται<text:s/>εφάπαξ<text:s/>ή<text:s/>σε<text:s/>δόσεις<text:s/>έως<text:s/>την<text:s/>τελευταία<text:s/>εργάσιμη<text:s/>ημέρα<text:s/>του<text:s/>δέκατου<text:s/>μήνα<text:s/>από<text:s/>τη<text:s/>δημοσίευση<text:s/>του<text:s/>παρόντος<text:s/>νόμου.<text:s/>Η<text:s/>υποβολή<text:s/>των<text:s/>σχετικών<text:s/>φορολογικών<text:s/>δηλώσεων<text:s/>διενεργείται<text:s/>μέχρι<text:s/>την<text:s/>ανωτέρω<text:s/>ημερομηνία<text:s/>του<text:s/>μήνα<text:s/>δημοσίευσης<text:s/>θεω-<text:s/>ρουμένου<text:s/>ως<text:s/>πρώτου.<text:s/>Όπου<text:s/>στις<text:s/>διατάξεις<text:s/>του<text:s/>ανωτέρω<text:s/>άρθρου<text:s/>αναφέρεται<text:s/>Δημοτικό<text:s/>Συμβούλιο<text:s/>νοείται<text:s/>το<text:s/>Νομαρχιακό<text:s/>Συμβούλιο.</text:span></text:p>
      <text:p text:style-name="P469"><text:span text:style-name="T469_1">7.</text:span><text:span text:style-name="T469_2"><text:s/>Στο<text:s/>άρθρο<text:s/>184<text:s/>του<text:s/>ν.<text:s/>3584/2007<text:s/>(ΦΕΚ<text:s/>143<text:s/>Α)<text:s/>προστίθεται<text:s/>παράγραφος<text:s/>3<text:s/>με<text:s/>αναρίθμηση<text:s/>των<text:s/>υφιστάμενων<text:s/>παραγράφων<text:s/>3,<text:s/>4,<text:s/>5,<text:s/>6,<text:s/>7,<text:s/>8<text:s/>και<text:s/>9<text:s/>σε<text:s/>4,<text:s/>5,<text:s/>6,<text:s/>7,<text:s/>8,<text:s/>9<text:s/>και<text:s/>10<text:s/>αντιστοίχως,<text:s/>που<text:s/>έχει<text:s/>ως<text:s/>εξής:</text:span></text:p>
      <text:p text:style-name="P470"><text:span text:style-name="T470_1">«3.<text:s/>Επιτρέπεται<text:s/>η<text:s/>απόσπαση<text:s/>υπαλλήλου<text:s/>Οργανισμού<text:s/>Τοπικής<text:s/>Αυτοδιοίκησης<text:s/>σε<text:s/>άλλον<text:s/>Οργανισμό<text:s/>Τοπικής<text:s/>Αυτοδιοίκησης,<text:s/>με<text:s/>αίτηση<text:s/>του<text:s/>υπαλλήλου,<text:s/>για<text:s/>συνυ-<text:s/>πηρέτηση<text:s/>με<text:s/>σύζυγο<text:s/>δημόσιο<text:s/>υπάλληλο<text:s/>ή<text:s/>υπάλληλο<text:s/>Νομικού<text:s/>Προσώπου<text:s/>Δημοσίου<text:s/>Δικαίου<text:s/>ή<text:s/>Οργανισμού<text:s/>Τοπικής<text:s/>Αυτοδιοίκησης<text:s/>α΄<text:s/>ή<text:s/>β΄<text:s/>βαθμού,<text:s/>με<text:s/>απόφαση<text:s/>του<text:s/>αρμόδιου<text:s/>για<text:s/>το<text:s/>διορισμό<text:s/>οργάνου<text:s/>του<text:s/>Ο.Τ.Α.<text:s/>υποδοχής<text:s/>και<text:s/>ύστερα<text:s/>από<text:s/>σύμφωνη<text:s/>γνώμη<text:s/>του<text:s/>αρμόδιου<text:s/>προς<text:s/>διορισμό<text:s/>οργάνου<text:s/>από<text:s/>το<text:s/>οποίο<text:s/>ζητείται<text:s/>η<text:s/>απόσπαση.<text:s/>Η<text:s/>απόσπαση<text:s/>γίνεται<text:s/>για<text:s/>ένα<text:s/>(1)<text:s/>έτος<text:s/>και<text:s/>μπορεί<text:s/>να<text:s/>πα-<text:s/>ραταθεί<text:s/>για<text:s/>ένα<text:s/>(1)<text:s/>ακόμη.»</text:span></text:p>
      <text:p text:style-name="P471"><text:span text:style-name="T471_1">8.</text:span><text:span text:style-name="T471_2"><text:s/>Στο<text:s/>τέλος<text:s/>του<text:s/>άρθρου<text:s/>182<text:s/>του<text:s/>ν.<text:s/>3584/2007<text:s/>προστίθεται<text:s/>εδάφιο<text:s/>ως<text:s/>εξής:</text:span></text:p>
      <text:p text:style-name="P472"><text:span text:style-name="T472_1">«Σε<text:s/>περίπτωση<text:s/>μη<text:s/>ύπαρξης<text:s/>κενής<text:s/>οργανικής<text:s/>θέσης,<text:s/>η<text:s/>μετάταξη<text:s/>ενεργείται<text:s/>με<text:s/>μεταφορά<text:s/>της<text:s/>θέσης.»</text:span></text:p>
      <text:p text:style-name="P473"><text:span text:style-name="T473_1">9.</text:span><text:span text:style-name="T473_2"><text:s/>α.<text:s/>Στο<text:s/>δεύτερο<text:s/>εδάφιο<text:s/>του<text:s/>άρθρου<text:s/>224<text:s/>του<text:s/>ν.<text:s/>3584/2007<text:s/>(ΦΕΚ<text:s/>143<text:s/>Α),<text:s/>μετά<text:s/>τις<text:s/>λέξεις<text:s/>«74<text:s/>παρ.»<text:s/>διαγράφονται<text:s/>οι<text:s/>λέξεις<text:s/>«1<text:s/>και».</text:span></text:p>
      <text:p text:style-name="P474"><text:span text:style-name="T474_1">β.<text:s/>Στο<text:s/>τέλος<text:s/>του<text:s/>άρθρου<text:s/>224<text:s/>προστίθεται<text:s/>εδάφιο<text:s/>ως<text:s/>εξής:<text:s/>«Σε<text:s/>περίπτωση<text:s/>αμοιβαίας<text:s/>μετάταξης<text:s/>κατά<text:s/>τις<text:s/>διατάξεις<text:s/>της<text:s/>παραγράφου<text:s/>3<text:s/>του<text:s/>άρθρου<text:s/>74,<text:s/>καθώς<text:s/>και<text:s/>απόσπασης<text:s/>Δημοτικών<text:s/>Αστυνομικών<text:s/>για<text:s/>συνυπη-<text:s/>ρέτηση<text:s/>σύμφωνα<text:s/>με<text:s/>τις<text:s/>διατάξεις<text:s/>της<text:s/>παραγράφου<text:s/>3<text:s/>του<text:s/>άρθρου<text:s/>73<text:s/>δεν<text:s/>ισχύει<text:s/>η<text:s/>δέσμευση<text:s/>της<text:s/>οκταετίας.<text:s/>Επίσης,<text:s/>κατά<text:s/>τη<text:s/>διάρκεια<text:s/>της<text:s/>οκταετίας<text:s/>δεν<text:s/>επιτρέπεται<text:s/>μετάταξη<text:s/>για<text:s/>σοβαρούς<text:s/>προσωπικούς<text:s/>λόγους.»</text:span></text:p>
      <text:p text:style-name="P475"><text:span text:style-name="T475_1">10.</text:span><text:span text:style-name="T475_2"><text:s/>Στο<text:s/>άρθρο<text:s/>230<text:s/>του<text:s/>ν.<text:s/>3584/2007<text:s/>(ΦΕΚ<text:s/>143<text:s/>Α΄),<text:s/>μετον<text:s/>οποίο<text:s/>κυρώθηκε<text:s/>ο<text:s/>Κώδικας<text:s/>Κατάστασης<text:s/>Δημοτικώνκαι<text:s/>Κοινοτικών<text:s/>Υπαλλήλων,<text:s/>προστίθεται<text:s/>παράγραφος<text:s/>5,ως<text:s/>ακολούθως:</text:span></text:p>
      <text:p text:style-name="P476"><text:span text:style-name="T476_1">«5.<text:s/>Οι<text:s/>ρυθμίσεις<text:s/>της<text:s/>παραγράφου<text:s/>2<text:s/>του<text:s/>παρόντος<text:s/>καταλαμβάνουν<text:s/>και<text:s/>το<text:s/>προσωπικό<text:s/>των<text:s/>Ν.Π.Δ.Δ.<text:s/>των<text:s/>ανωτέρω<text:s/>Δήμων,<text:s/>ανεξαρτήτως<text:s/>της<text:s/>συνένωσης<text:s/>ή<text:s/>μη<text:s/>των<text:s/>ανωτέρω<text:s/>νομικών<text:s/>προσώπων.»</text:span></text:p>
      <text:p text:style-name="P477"><text:span text:style-name="T477_1">11.</text:span><text:span text:style-name="T477_2"><text:s/>Η<text:s/>κατανομή,<text:s/>σε<text:s/>Δήμους<text:s/>και<text:s/>Κοινότητες,<text:s/>προσωπικού,<text:s/>που<text:s/>προέρχεται<text:s/>από<text:s/>επιχειρήσεις<text:s/>Συνδέσμων,<text:s/>που<text:s/>λύθηκαν<text:s/>μέχρι<text:s/>8.6.2006<text:s/>και<text:s/>η<text:s/>οποία<text:s/>έγινε<text:s/>κατ’<text:s/>εφαρμογή<text:s/>της<text:s/>παραγράφου<text:s/>6<text:s/>του<text:s/>άρθρου<text:s/>22<text:s/>του<text:s/>ν.<text:s/>3536/2007<text:s/>(ΦΕΚ<text:s/>42<text:s/>Α΄)<text:s/>θεωρείται<text:s/>νόμιμη,<text:s/>αφότου<text:s/>ελήφθη<text:s/>η<text:s/>σχετική<text:s/>απόφαση,<text:s/>και<text:s/>για<text:s/>όσες<text:s/>περιπτώσεις<text:s/>δεν<text:s/>συντελέστηκε<text:s/>κατ’<text:s/>αναλογία<text:s/>συμμετοχής<text:s/>των<text:s/>αιρετών<text:s/>αντιπροσώπων<text:s/>των<text:s/>οικείων<text:s/>ΟΤΑ<text:s/>στο<text:s/>Διοικητικό<text:s/>Συμβούλιο<text:s/>του<text:s/>Συνδέσμου.</text:span></text:p>
      <text:p text:style-name="P478"><text:span text:style-name="T478_1">12.</text:span><text:span text:style-name="T478_2"><text:s/>Το<text:s/>έβδομο<text:s/>εδάφιο<text:s/>της<text:s/>παραγράφου<text:s/>1<text:s/>του<text:s/>άρθρου<text:s/>16<text:s/>του<text:s/>ν.<text:s/>3205/2003<text:s/>(ΦΕΚ<text:s/>297<text:s/>Α),<text:s/>όπως<text:s/>ισχύει,<text:s/>αντικαθίσταται<text:s/>ως<text:s/>ακολούθως:</text:span></text:p>
      <text:p text:style-name="P479"><text:span text:style-name="T479_1">«Τα<text:s/>ανωτέρω<text:s/>ισχύουν<text:s/>με<text:s/>την<text:s/>επιφύλαξη<text:s/>της<text:s/>παραγράφου<text:s/>10<text:s/>του<text:s/>άρθρου<text:s/>12<text:s/>του<text:s/>ν.<text:s/>2503/1997<text:s/>(ΦΕΚ<text:s/>107<text:s/>Α)<text:s/>και<text:s/>της<text:s/>παραγράφου<text:s/>7<text:s/>του<text:s/>άρθρου<text:s/>25<text:s/>του<text:s/>ν.<text:s/>2738/1999<text:s/>(ΦΕΚ<text:s/>180<text:s/>Α),<text:s/>προκειμένου<text:s/>περί<text:s/>υπαλλήλων<text:s/>των<text:s/>ΟΤΑ<text:s/>α΄<text:s/>και<text:s/>β΄<text:s/>βαθμού,<text:s/>αντιστοίχως,<text:s/>με<text:s/>εξαίρεση<text:s/>το<text:s/>προσωπικό<text:s/>των<text:s/>ΟΤΑ<text:s/>α΄<text:s/>βαθμού<text:s/>που<text:s/>ανήκει<text:s/>σε<text:s/>υπηρεσίες<text:s/>καθαριότητας,<text:s/>οι<text:s/>οποίες<text:s/>λειτουργούν,<text:s/>σύμφωνα<text:s/>με<text:s/>το<text:s/>νόμο,<text:s/>σε<text:s/>εικοσιτετράωρη<text:s/>βάση<text:s/>και<text:s/>το<text:s/>οποίο<text:s/>δεν<text:s/>εμπίπτει<text:s/>στον<text:s/>περιορισμό<text:s/>των<text:s/>δεκαέξι<text:s/>(16)<text:s/>ωρών,<text:s/>κατά<text:s/>μήνα,<text:s/>που<text:s/>προβλέπεται<text:s/>από<text:s/>το<text:s/>έκτο<text:s/>εδάφιο<text:s/>της<text:s/>παρούσας.<text:s/>Για<text:s/>το<text:s/>ανωτέρω<text:s/>προσωπικό<text:s/>των<text:s/>υπηρεσιών<text:s/>καθαριότητας<text:s/>το<text:s/>σχετικό<text:s/>όριο<text:s/>για<text:s/>υπερωριακή<text:s/>εργασία<text:s/>κατά<text:s/>τις<text:s/>Κυριακές<text:s/>και<text:s/>εξαιρέσιμες<text:s/>ημέρες,<text:s/>καθώς<text:s/>και<text:s/>κατά<text:s/>τις<text:s/>νυχτερινές<text:s/>ώρες<text:s/>δεν<text:s/>μπορεί<text:s/>να<text:s/>υπερβαίνει<text:s/>τις<text:s/>τριάντα<text:s/>(30)<text:s/>ώρες<text:s/>κατά<text:s/>μήνα.»</text:span></text:p>
      <text:p text:style-name="P480"><text:span text:style-name="T480_1">13.</text:span><text:span text:style-name="T480_2"><text:s/>Οι<text:s/>διαπραγματεύσεις<text:s/>προς<text:s/>κατάρτιση<text:s/>συλλογικών<text:s/>συμβάσεων<text:s/>εργασίας,<text:s/>σύμφωνα<text:s/>με<text:s/>τις<text:s/>διατάξεις<text:s/>του<text:s/>ν.<text:s/>2738/1999<text:s/>(ΦΕΚ<text:s/>18<text:s/>Α),<text:s/>με<text:s/>τους<text:s/>μόνιμους<text:s/>υπαλλήλους<text:s/>των<text:s/>ΟΤΑ<text:s/>α΄<text:s/>και<text:s/>β΄<text:s/>βαθμού<text:s/>διεξάγονται<text:s/>από<text:s/>τη<text:s/>Γενική<text:s/>Διεύθυνση<text:s/>Τοπικής<text:s/>Αυτοδιοίκησης<text:s/>του<text:s/>Υπουργείου<text:s/>Εσωτερικών,<text:s/>η<text:s/>οποία<text:s/>αποτελεί<text:s/>και<text:s/>το<text:s/>αρμόδιο<text:s/>όργανο<text:s/>εκπροσώπησης<text:s/>του<text:s/>Δημοσίου<text:s/>σε<text:s/>αυτές<text:s/>και<text:s/>υπό<text:s/>την<text:s/>επιφύλαξη<text:s/>του<text:s/>άρθρου<text:s/>24<text:s/>παρ.<text:s/>3<text:s/>του<text:s/>ν.<text:s/>3205/2003.</text:span></text:p>
      <text:p text:style-name="P481"><text:span text:style-name="T481_1">14.</text:span><text:span text:style-name="T481_2"><text:s/>Στη<text:s/>διάταξη<text:s/>της<text:s/>παραγράφου<text:s/>8<text:s/>του<text:s/>άρθρου<text:s/>24<text:s/>του<text:s/>ν.<text:s/>3613/2007<text:s/>(ΦΕΚ<text:s/>263<text:s/>Α)<text:s/>και<text:s/>μετά<text:s/>τις<text:s/>λέξεις<text:s/>«ανά<text:s/>δημοτικό»<text:s/>προστίθενται<text:s/>οι<text:s/>λέξεις<text:s/>«ή<text:s/>τοπικό».</text:span></text:p>
      <text:p text:style-name="P482"><text:span text:style-name="T482_1">15.</text:span><text:span text:style-name="T482_2"><text:s/>Το<text:s/>πρώτο<text:s/>εδάφιο<text:s/>της<text:s/>περίπτωσης<text:s/>β΄<text:s/>της<text:s/>παραγράφου<text:s/>2<text:s/>του<text:s/>άρθρου<text:s/>32<text:s/>του<text:s/>ν.<text:s/>1080/1980<text:s/>(ΦΕΚ<text:s/>246<text:s/>Α),<text:s/>όπως<text:s/>έχει<text:s/>τροποποιηθεί<text:s/>και<text:s/>ισχύει,<text:s/>αντικαθίσταται<text:s/>ως<text:s/>ακολούθως:</text:span></text:p>
      <text:p text:style-name="P483"><text:span text:style-name="T483_1">«Προκειμένου<text:s/>για<text:s/>τους<text:s/>Δήμους<text:s/>και<text:s/>τις<text:s/>Κοινότητες<text:s/>της<text:s/>τέως<text:s/>Διοικήσεως<text:s/>Πρωτευούσης,<text:s/>η<text:s/>επιτροπή<text:s/>συγκροτείται<text:s/>με<text:s/>απόφαση<text:s/>του<text:s/>Υπουργού<text:s/>Εσωτερικών<text:s/>και<text:s/>αποτελείται<text:s/>από:<text:s/>α)<text:s/>έναν<text:s/>(1)<text:s/>υπάλληλο<text:s/>κλάδου<text:s/>ή<text:s/>ειδικότητας<text:s/>ΠΕ<text:s/>Διοικητικού<text:s/>του<text:s/>Υπουργείου<text:s/>Εσωτερικών,<text:s/>ως<text:s/></text:span></text:p>
      <text:p text:style-name="P484"><text:span text:style-name="T484_1">Πρόεδρο,<text:s/>β)<text:s/>έναν<text:s/>(1)<text:s/>μόνιμο<text:s/>ή<text:s/>με<text:s/>σχέση<text:s/>εργασίας<text:s/>ιδιωτικού<text:s/>δικαίου<text:s/>αορίστου<text:s/>χρόνου<text:s/>υπάλληλο,<text:s/>αντίστοιχου<text:s/>κλάδου<text:s/>ή<text:s/>ειδικότητας<text:s/>του<text:s/>ΟΤΑ<text:s/>και<text:s/>γ)<text:s/>έναν<text:s/>(1)<text:s/>δημοτικό<text:s/>ή<text:s/>κοινοτικό<text:s/>σύμβουλο,<text:s/>που<text:s/>ορίζεται<text:s/>με<text:s/>τον<text:s/>αναπληρωτή<text:s/>του<text:s/>από<text:s/>το<text:s/>οικείο<text:s/>Δημοτικό<text:s/>ή<text:s/>Κοινοτικό<text:s/>Συμβούλιο.»</text:span></text:p>
      <text:h text:style-name="P485" text:outline-level="6"><text:span text:style-name="T485_1">Άρθρο<text:s/>19</text:span></text:h>
      <text:p text:style-name="P486"><text:span text:style-name="T486_1">Εντοπιότητα<text:s/>υποψήφιων<text:s/>υπαλλήλων<text:s/>ΟΤΑ<text:s/>πρώτουβαθμού</text:span></text:p>
      <text:p text:style-name="P487"><text:span text:style-name="T487_1">Το<text:s/>πρώτο<text:s/>εδάφιο<text:s/>της<text:s/>περ.<text:s/>Δ΄<text:s/>της<text:s/>παραγράφου<text:s/>2<text:s/>του<text:s/>άρθρου<text:s/>8<text:s/>του<text:s/>ν.<text:s/>3051/2002<text:s/>(ΦΕΚ<text:s/>220<text:s/>Α)<text:s/>αντικαθίσταται<text:s/>ως<text:s/>εξής:</text:span></text:p>
      <text:p text:style-name="P488"><text:span text:style-name="T488_1">«Για<text:s/>τους<text:s/>δημότες<text:s/>Δήμου<text:s/>ή<text:s/>Κοινότητας,<text:s/>εφόσον<text:s/>επιθυμούν<text:s/>το<text:s/>διορισμό<text:s/>τους<text:s/>σε<text:s/>θέσεις<text:s/>του<text:s/>Δήμου<text:s/>ή<text:s/>της<text:s/>Κοινότητας<text:s/>του<text:s/>οποίου<text:s/>είναι<text:s/>δημότες<text:s/>ή<text:s/>σε<text:s/>θέσεις<text:s/>δημοτικής<text:s/>ή<text:s/>κοινοτικής<text:s/>επιχείρησης<text:s/>ή<text:s/>νομικού<text:s/>προσώπου<text:s/>δημοσίου<text:s/>δικαίου<text:s/>ή<text:s/>ιδρύματος<text:s/>τους<text:s/>και<text:s/>δεσμεύονται<text:s/>να<text:s/>υπηρετούν<text:s/>σε<text:s/>αυτές<text:s/>επί<text:s/>μία<text:s/>τουλάχιστον<text:s/>δεκαετία:<text:s/>εκατόν<text:s/>πενήντα<text:s/>(150)<text:s/>μονάδες.<text:s/>Οι<text:s/>ρυθμίσεις<text:s/>του<text:s/>προηγούμενου<text:s/>εδαφίου<text:s/>καταλαμβάνουν<text:s/>και<text:s/>τις<text:s/>σχετικές<text:s/>προκηρύξεις<text:s/>που<text:s/>έχουν<text:s/>εκδοθεί<text:s/>από<text:s/>την<text:s/>κατάθεση<text:s/>μέχρι<text:s/>τη<text:s/>δημοσίευση<text:s/>του<text:s/>παρόντος.»</text:span></text:p>
      <text:h text:style-name="P489" text:outline-level="6"><text:span text:style-name="T489_1">Άρθρο<text:s/>20<text:s/></text:span></text:h>
      <text:h text:style-name="P490" text:outline-level="6"><text:span text:style-name="T490_1">Αναδιατυπώσεις<text:s/>άρθρων<text:s/>Δημοτικού<text:s/>και<text:s/>ΚοινοτικούΚώδικα</text:span></text:h>
      <text:p text:style-name="P491"><text:span text:style-name="T491_1">1.</text:span><text:span text:style-name="T491_2"><text:s/>Στο<text:s/>τέλος<text:s/>της<text:s/>παραγράφου<text:s/>4<text:s/>του<text:s/>άρθρου<text:s/>2<text:s/>του<text:s/>ν.<text:s/>3463/2006<text:s/>(ΦΕΚ<text:s/>114<text:s/>Α)<text:s/>προστίθεται<text:s/>το<text:s/>ακόλουθο<text:s/>εδάφιο:</text:span></text:p>
      <text:p text:style-name="P492"><text:span text:style-name="T492_1">«Το<text:s/>ίδιο<text:s/>ισχύει<text:s/>και<text:s/>για<text:s/>τους<text:s/>Δήμους<text:s/>ή<text:s/>τις<text:s/>Κοινότητες<text:s/>που<text:s/>καταργήθηκαν,<text:s/>κατόπιν<text:s/>συνένωσης,<text:s/>σύμφωνα<text:s/>με<text:s/>τις<text:s/>διατάξεις<text:s/>του<text:s/>επόμενου<text:s/>άρθρου,<text:s/>εφόσον<text:s/>δεν<text:s/>είχαν<text:s/>τοπικά<text:s/>διαμερίσματα.»</text:span></text:p>
      <text:p text:style-name="P493"><text:span text:style-name="T493_1">2.</text:span><text:span text:style-name="T493_2"><text:s/>Η<text:s/>περίπτωση<text:s/>γ΄<text:s/>της<text:s/>παραγράφου<text:s/>2<text:s/>του<text:s/>άρθρου<text:s/>34του<text:s/>ν.<text:s/>3463/2006<text:s/>αντικαθίσταται<text:s/>ως<text:s/>εξής:</text:span></text:p>
      <text:p text:style-name="P494"><text:span text:style-name="T494_1">«Σε<text:s/>κάθε<text:s/>συνδυασμό<text:s/>υποψήφιων<text:s/>δημοτικών<text:s/>συμβούλων<text:s/>μπορεί<text:s/>να<text:s/>περιλαμβάνονται<text:s/>μέχρι<text:s/>δύο<text:s/>(2)<text:s/>υποψήφιοι,<text:s/>οι<text:s/>οποίοι<text:s/>διετέλεσαν<text:s/>αιρετοί,<text:s/>για<text:s/>δύο<text:s/>περιόδους,<text:s/>στο<text:s/>αξίωμα<text:s/>του<text:s/>Δημάρχου<text:s/>ή<text:s/>για<text:s/>μία<text:s/>περίοδο<text:s/>στο<text:s/>αξίωμα<text:s/>του<text:s/>Δημάρχου<text:s/>και<text:s/>δύο<text:s/>περιόδους<text:s/>σε<text:s/>εκείνο<text:s/>του<text:s/>Προέδρου<text:s/>Κοινότητας,<text:s/>σε<text:s/>οποιονδήποτε<text:s/>Δήμο<text:s/>ή<text:s/>Κοινότητα<text:s/>του<text:s/>ίδιου<text:s/>νομού.<text:s/>Για<text:s/>τους<text:s/>ανωτέρω<text:s/>υποψηφίους<text:s/>δεν<text:s/>απαιτείται<text:s/>σταυρός<text:s/>προτίμησης.<text:s/>Αν<text:s/>σημειωθεί,<text:s/>δεν<text:s/>συνεπάγεται<text:s/>ακυρότητα<text:s/>του<text:s/>ψηφοδελτίου.»</text:span></text:p>
      <text:p text:style-name="P495"><text:span text:style-name="T495_1">3.</text:span><text:span text:style-name="T495_2"><text:s/>Στο<text:s/>τέλος<text:s/>της<text:s/>παραγράφου<text:s/>1<text:s/>του<text:s/>άρθρου<text:s/>87<text:s/>του<text:s/>ν.<text:s/>3463/2006<text:s/>προστίθεται<text:s/>εδάφιο<text:s/>ως<text:s/>εξής:</text:span></text:p>
      <text:p text:style-name="P496"><text:span text:style-name="T496_1">«Σε<text:s/>Δήμους<text:s/>που<text:s/>έχουν<text:s/>χαρακτηρισθεί<text:s/>ως<text:s/>τουριστικοί<text:s/>και<text:s/>έχουν<text:s/>πληθυσμό<text:s/>μέχρι<text:s/>δύο<text:s/>χιλιάδες<text:s/>(2.000)<text:s/>κατοίκους<text:s/>μπορεί<text:s/>να<text:s/>ορίζεται<text:s/>ένας<text:s/>επιπλέον<text:s/>Αντιδήμαρχος<text:s/>κατά<text:s/>την<text:s/>τουριστική<text:s/>περίοδο.<text:s/>Η<text:s/>διάρκεια<text:s/>της<text:s/>τουριστικής<text:s/>περιόδου<text:s/>στο<text:s/>συγκεκριμένο<text:s/>Δήμο<text:s/>καθορίζεται<text:s/>με<text:s/>απόφαση<text:s/>του<text:s/>Γενικού<text:s/>Γραμματέα<text:s/>της<text:s/>Περιφέρειας.»</text:span></text:p>
      <text:p text:style-name="P497"><text:span text:style-name="T497_1">4.</text:span><text:span text:style-name="T497_2"><text:s/>Στο<text:s/>άρθρο<text:s/>94<text:s/>του<text:s/>ν.<text:s/>3463/2006<text:s/>προστίθεται<text:s/>παράγραφος<text:s/>6,<text:s/>ως<text:s/>ακολούθως:</text:span></text:p>
      <text:p text:style-name="P498"><text:span text:style-name="T498_1">«6.<text:s/>Για<text:s/>την<text:s/>αποδοτικότερη<text:s/>λειτουργία<text:s/>των<text:s/>δημοτικών<text:s/>παρατάξεων<text:s/>η<text:s/>δημοτική<text:s/>αρχή<text:s/>οφείλει<text:s/>να<text:s/>τους<text:s/>παραχωρεί<text:s/>γραφείο<text:s/>εντός<text:s/>του<text:s/>δημοτικού<text:s/>καταστήματος,<text:s/>με<text:s/>δυνατότητα<text:s/>γραμματειακής<text:s/>υποστήριξης,<text:s/>εφόσον<text:s/>οι<text:s/>ανάγκες<text:s/>της<text:s/>υπηρεσίας<text:s/>το<text:s/>επιτρέπουν.»</text:span></text:p>
      <text:p text:style-name="P499"><text:span text:style-name="T499_1">5.</text:span><text:span text:style-name="T499_2"><text:s/>Το<text:s/>πέμπτο<text:s/>εδάφιο<text:s/>του<text:s/>άρθρου<text:s/>95<text:s/>παράγραφος<text:s/>2του<text:s/>ν.<text:s/>3463/2006<text:s/>αντικαθίσταται<text:s/>ως<text:s/>εξής:</text:span></text:p>
      <text:p text:style-name="P500"><text:span text:style-name="T500_1">«Αν<text:s/>το<text:s/>συμβούλιο<text:s/>δεν<text:s/>συγκληθεί<text:s/>το<text:s/>αργότερο<text:s/>έξι<text:s/>ημέρες<text:s/>μετά<text:s/>την<text:s/>υποβολή<text:s/>της<text:s/>αίτησης,<text:s/>συνέρχεται<text:s/>ύστερα<text:s/>από<text:s/>πρόσκληση<text:s/>εκείνων<text:s/>που<text:s/>υπέβαλαν<text:s/>την<text:s/>αίτηση<text:s/>και<text:s/>αποφασίζει<text:s/>για<text:s/>τα<text:s/>θέματα,<text:s/>για<text:s/>τα<text:s/>οποία<text:s/>είχε<text:s/>ζητηθεί<text:s/>η<text:s/>σύγκλησή<text:s/>του.»</text:span></text:p>
      <text:p text:style-name="P501"><text:span text:style-name="T501_1">6.</text:span><text:span text:style-name="T501_2"><text:s/>Η<text:s/>παράγραφος<text:s/>2<text:s/>του<text:s/>άρθρου<text:s/>127<text:s/>του<text:s/>ν.<text:s/>3463/2006<text:s/>τροποποιείται<text:s/>ως<text:s/>εξής:</text:span></text:p>
      <text:p text:style-name="P502"><text:span text:style-name="T502_1">«2.<text:s/>Ο<text:s/>Πρόεδρος<text:s/>και<text:s/>τα<text:s/>μέλη<text:s/>του<text:s/>Συμβουλίου<text:s/>του<text:s/>Δημοτικού<text:s/>Διαμερίσματος<text:s/>λαμβάνουν<text:s/>μηνιαία<text:s/>αποζημίωση<text:s/>για<text:s/>τη<text:s/>συμμετοχή<text:s/>τους<text:s/>σε<text:s/>συνεδριάσεις<text:s/>του<text:s/>συμβουλίου.<text:s/>Το<text:s/>ύψος<text:s/>της<text:s/>αποζημίωσης<text:s/>για<text:s/>κάθε<text:s/>συνεδρίαση<text:s/>και<text:s/>η<text:s/>βάση<text:s/>υπολογισμού<text:s/>της,<text:s/>μέχρι<text:s/>τρεις<text:s/>κατά<text:s/>μήνα<text:s/>συνεδριάσεις,<text:s/>καθορίζονται<text:s/>με<text:s/>απόφαση<text:s/>του<text:s/>Δημοτικού<text:s/>Συμβουλίου,<text:s/>η<text:s/>οποία<text:s/>λαμβάνεται<text:s/>κατ’<text:s/>απόλυτη<text:s/>πλειοψηφία<text:s/>των<text:s/>μελών<text:s/>του,<text:s/>και<text:s/>δεν<text:s/>μπορεί<text:s/>να<text:s/>υπερβαίνει<text:s/>τα<text:s/>2/3<text:s/>της<text:s/>αποζημίωσης,<text:s/>που<text:s/>δικαιούνται<text:s/>οι<text:s/>δημοτικοί<text:s/>σύμβουλοι<text:s/>για<text:s/>τις<text:s/>συνεδριάσεις<text:s/>του<text:s/>δημοτικού<text:s/>συμβουλίου.»</text:span></text:p>
      <text:p text:style-name="P503"><text:span text:style-name="T503_1">7.</text:span><text:span text:style-name="T503_2"><text:s/>Στους<text:s/>αιρετούς<text:s/>της<text:s/>παραγράφου<text:s/>1<text:s/>του<text:s/>άρθρου<text:s/>139<text:s/>του<text:s/>ν.<text:s/>3463/2006<text:s/>περιλαμβάνονται<text:s/>και<text:s/>όσοι<text:s/>είναι<text:s/>υπάλληλοι<text:s/>επιχειρήσεων<text:s/>κοινωφελούς<text:s/>χαρακτήρα<text:s/>ειδικού<text:s/>σκοπού<text:s/>του<text:s/>ν.<text:s/>1069/1980<text:s/>(ΦΕΚ<text:s/>191<text:s/>Α).</text:span></text:p>
      <text:p text:style-name="P504"><text:span text:style-name="T504_1">8.</text:span><text:span text:style-name="T504_2"><text:s/>Στο<text:s/>άρθρο<text:s/>140<text:s/>παράγραφος<text:s/>2<text:s/>του<text:s/>ν.<text:s/>3463/2006<text:s/>διαγράφονται<text:s/>οι<text:s/>λέξεις<text:s/>«για<text:s/>τις<text:s/>μετακινήσεις<text:s/>των<text:s/>υπαλλήλων<text:s/>Δήμων<text:s/>και<text:s/>Κοινοτήτων»<text:s/>και<text:s/>προστίθενται<text:s/>οι<text:s/>λέξεις<text:s/>«από<text:s/>τις<text:s/>σχετικές<text:s/>διατάξεις<text:s/>του<text:s/>ν.<text:s/>2685/1999<text:s/>(ΦΕΚ<text:s/>35<text:s/>Α΄),<text:s/>όπως<text:s/>ισχύει.»</text:span></text:p>
      <text:p text:style-name="P505"><text:span text:style-name="T505_1">9.</text:span><text:span text:style-name="T505_2"><text:s/>Στο<text:s/>άρθρο<text:s/>140<text:s/>παράγραφος<text:s/>3<text:s/>του<text:s/>ν.<text:s/>3463/2006<text:s/>προστίθενται<text:s/>εδάφια<text:s/>ως<text:s/>εξής:</text:span></text:p>
      <text:p text:style-name="P506"><text:span text:style-name="T506_1">«Ο<text:s/>Πρόεδρος<text:s/>της<text:s/>Κοινότητας<text:s/>και<text:s/>τα<text:s/>μέλη<text:s/>του<text:s/>Κοινοτικού<text:s/>Συμβουλίου<text:s/>δικαιούνται<text:s/>αποζημίωση<text:s/>για<text:s/>κάθε<text:s/>συνεδρίαση<text:s/>και<text:s/>μέχρι<text:s/>τρεις<text:s/>(3)<text:s/>το<text:s/>πολύ<text:s/>συνεδριάσεις<text:s/>το<text:s/>μήνα.<text:s/>Η<text:s/>αποζημίωση<text:s/>για<text:s/>τη<text:s/>συμμετοχή<text:s/>στις<text:s/>συνεδριάσεις<text:s/>είναι<text:s/>ίση<text:s/>με<text:s/>ποσοστό<text:s/>δύο<text:s/>τοις<text:s/>εκατό<text:s/>(2%)<text:s/>επί<text:s/>των<text:s/>μηνιαίων<text:s/>εξόδων<text:s/>παράστασης<text:s/>του<text:s/>Προέδρου<text:s/>της<text:s/>Κοινότητας,<text:s/>σύμφωνα<text:s/>με<text:s/>την<text:s/>παράγραφο<text:s/>2<text:s/>του<text:s/>άρθρου<text:s/>136.»</text:span></text:p>
      <text:p text:style-name="P507"><text:span text:style-name="T507_1">10.</text:span><text:span text:style-name="T507_2"><text:s/>Για<text:s/>τους<text:s/>Δήμους<text:s/>που<text:s/>διαιρούνται<text:s/>σε<text:s/>δημοτικά<text:s/>διαμερίσματα,<text:s/>η<text:s/>αποζημίωση<text:s/>των<text:s/>μελών<text:s/>του<text:s/>Δημοτικού<text:s/>Συμβουλίου<text:s/>ορίζεται<text:s/>σε<text:s/>ποσοστό<text:s/>πέντε<text:s/>τοις<text:s/>εκατό<text:s/>(5%)<text:s/>επί<text:s/>των<text:s/>μηνιαίων<text:s/>εξόδων<text:s/>παράστασης<text:s/>του<text:s/>Προέδρου<text:s/>του<text:s/>Δημοτικού<text:s/>Συμβουλίου,<text:s/>όπως<text:s/>αυτά<text:s/>διαμορφώνονται,<text:s/>σύμφωνα<text:s/>με<text:s/>την<text:s/>παράγραφο<text:s/>2<text:s/>του<text:s/>άρθρου<text:s/>136.</text:span></text:p>
      <text:p text:style-name="P508"><text:span text:style-name="T508_1">11.</text:span><text:span text:style-name="T508_2"><text:s/>Στο<text:s/>άρθρο<text:s/>141<text:s/>του<text:s/>ν.<text:s/>3463/2006<text:s/>προστίθεται<text:s/>παράγραφος<text:s/>3<text:s/>που<text:s/>έχει<text:s/>ως<text:s/>εξής:</text:span></text:p>
      <text:p text:style-name="P509"><text:span text:style-name="T509_1">«3.<text:s/>Η<text:s/>αστική<text:s/>ευθύνη<text:s/>της<text:s/>παραγράφου<text:s/>1<text:s/>υπόκειται<text:s/>σε<text:s/>τριετή<text:s/>παραγραφή,<text:s/>η<text:s/>οποία<text:s/>αρχίζει<text:s/>με<text:s/>τη<text:s/>λήξη<text:s/>της<text:s/>δημοτικής<text:s/>ή<text:s/>κοινοτικής<text:s/>περιόδου.»</text:span></text:p>
      <text:p text:style-name="P510"><text:span text:style-name="T510_1">12.</text:span><text:span text:style-name="T510_2"><text:s/>Η<text:s/>παράγραφος<text:s/>1<text:s/>του<text:s/>άρθρου<text:s/>191<text:s/>του<text:s/>ν.<text:s/>3463/2006αντι-<text:s/>καθίσταται<text:s/>ως<text:s/>εξής:</text:span></text:p>
      <text:p text:style-name="P511"><text:span text:style-name="T511_1">«1.<text:s/>Οι<text:s/>διατάξεις<text:s/>του<text:s/>άρθρου<text:s/>186<text:s/>εφαρμόζονται<text:s/>ανα-<text:s/>λόγως<text:s/>για<text:s/>την<text:s/>αγορά<text:s/>ιδιωτικών<text:s/>ακινήτων<text:s/>εκ<text:s/>μέρους<text:s/>των<text:s/>Δήμων<text:s/>και<text:s/>των<text:s/>Κοινοτήτων.<text:s/>Ειδικά<text:s/>στην<text:s/>περίπτωση<text:s/>αγοράς<text:s/>ακινήτου,<text:s/>όπου<text:s/>σύμφωνα<text:s/>με<text:s/>την<text:s/>παράγραφο<text:s/>6<text:s/>του<text:s/>άρθρου<text:s/>186<text:s/>του<text:s/>Κώδικα<text:s/>Δήμων<text:s/>και<text:s/>Κοινοτήτων<text:s/>απαιτείται<text:s/>η<text:s/>εκτίμηση<text:s/>της<text:s/>αγοραίας<text:s/>αξίας<text:s/>του<text:s/>από<text:s/>το<text:s/>Σώμα<text:s/>Ορκωτών<text:s/>Εκτιμητών<text:s/>ως<text:s/>προϋπόθεση<text:s/>για<text:s/>την<text:s/>κατάρτιση<text:s/>της<text:s/>σύμβασης<text:s/>μεταβίβασης<text:s/>της<text:s/>κυριότητας,<text:s/>το<text:s/>Δημοτικό<text:s/>ή<text:s/>Κοινοτικό<text:s/>Συμβούλιο,<text:s/>με<text:s/>απόφαση<text:s/>του<text:s/>που<text:s/>λαμβάνεται<text:s/>με<text:s/>την<text:s/>πλειοψηφία<text:s/>επί<text:s/>του<text:s/>συνόλου<text:s/>των<text:s/>μελών<text:s/>του,<text:s/>μπορεί<text:s/>να<text:s/>κρίνει<text:s/>ότι<text:s/>το<text:s/>ακίνητο<text:s/>αυτό<text:s/>είναι<text:s/>το<text:s/>μόνο<text:s/>κατάλληλο<text:s/>για<text:s/>την<text:s/>εκπλήρωση<text:s/>δημοτικού<text:s/>ή<text:s/>κοινοτικού<text:s/>σκοπού<text:s/>και<text:s/>να<text:s/>αποφασίσει<text:s/>την<text:s/>απευθείας<text:s/>αγορά.<text:s/>Όπου,<text:s/>όμως,<text:s/>δεν<text:s/>προβλέπεται<text:s/>η<text:s/>εκτίμηση<text:s/>της<text:s/>αγοραίας<text:s/>αξίας<text:s/>του<text:s/>ακινήτου<text:s/>κατ’<text:s/>άρθρο<text:s/>186<text:s/>παρ.<text:s/>6<text:s/>του<text:s/>ΔΚΚ,<text:s/>τότε<text:s/>η<text:s/>κρίση<text:s/>περί<text:s/>του<text:s/>ότι<text:s/>το<text:s/>ακίνητο<text:s/>είναι<text:s/>το<text:s/>μόνο<text:s/>κατάλληλο,<text:s/>καθώς<text:s/>και<text:s/>η<text:s/>απόφαση<text:s/>για<text:s/>την<text:s/>απευθείας<text:s/>αγορά,<text:s/>λαμβάνονται<text:s/>με<text:s/>πλειοψηφία<text:s/>των<text:s/>2/3<text:s/>των<text:s/>μελών<text:s/>του<text:s/>Δημοτικού<text:s/>ή<text:s/>Κοινοτικού<text:s/>Συμβουλίου.»</text:span></text:p>
      <text:p text:style-name="P512"><text:span text:style-name="T512_1">13.</text:span><text:span text:style-name="T512_2"><text:s/>Στο<text:s/>άρθρο<text:s/>209<text:s/>του<text:s/>ν.<text:s/>3463/2006<text:s/>προστίθενται<text:s/>παράγραφοι<text:s/>9<text:s/>και<text:s/>10<text:s/>ως<text:s/>ακολούθως:</text:span></text:p>
      <text:p text:style-name="P513"><text:span text:style-name="T513_1">«9.<text:s/>Οι<text:s/>Δήμοι<text:s/>και<text:s/>οι<text:s/>Κοινότητες,<text:s/>οι<text:s/>Σύνδεσμοι<text:s/>τους,<text:s/>τα<text:s/>νομικά<text:s/>τους<text:s/>πρόσωπα<text:s/>δημοσίου<text:s/>δικαίου<text:s/>και<text:s/>τα<text:s/>ιδρύματα<text:s/>τους<text:s/>δύνανται<text:s/>να<text:s/>αναθέτουν<text:s/>απευθείας<text:s/>ή<text:s/>με<text:s/>συνοπτική<text:s/>διαδικασία<text:s/>(πρόχειρο<text:s/>διαγωνισμό)<text:s/>παροχή<text:s/>υπηρεσιών,<text:s/>που<text:s/>δεν<text:s/>υπάγονται<text:s/>στις<text:s/>διατάξεις<text:s/>του<text:s/>ν.<text:s/>3316/2005<text:s/>(ΦΕΚ<text:s/>42<text:s/>Α),<text:s/>σύμφωνα<text:s/>με<text:s/>τις<text:s/>προβλέψεις<text:s/>του<text:s/>άρθρου<text:s/>83<text:s/>του<text:s/>ν.<text:s/>2362/1995<text:s/>(ΦΕΚ<text:s/>247<text:s/>Α),<text:s/>ως<text:s/>προς<text:s/>τα<text:s/>επιτρεπτά<text:s/>χρηματικά<text:s/>όρια,<text:s/>όπως<text:s/>αυτά<text:s/>καθορίζονται<text:s/>με<text:s/>τις<text:s/>εκάστοτε<text:s/>εκδιδόμενες<text:s/>αποφάσεις<text:s/>του<text:s/>Υπουργού<text:s/>Οικονομίας<text:s/>και<text:s/>Οικονομικών.<text:s/>Για<text:s/>την<text:s/>απευθείας<text:s/>ανάθεση<text:s/>απαιτείται<text:s/>απόφαση<text:s/>Δημάρχου<text:s/>ή<text:s/>Προέδρου<text:s/>Κοινότητας,<text:s/>προέδρου<text:s/>συνδέσμων,<text:s/>νομικών<text:s/>τους<text:s/>προσώπων<text:s/>δημοσίου<text:s/>δικαίου<text:s/>και<text:s/>ιδρυμάτων,<text:s/>χωρίς<text:s/>προηγούμενη<text:s/>απόφαση<text:s/>του<text:s/>συμβουλίου.<text:s/>Στην<text:s/>περίπτωση<text:s/>αυτή<text:s/>τα<text:s/>συντασσόμενα<text:s/>τεύχη<text:s/>εγκρίνονται<text:s/>από<text:s/>τον<text:s/>Δήμαρχο<text:s/>ή<text:s/>τον<text:s/>Πρόεδρο<text:s/>Κοινότητας<text:s/>ή<text:s/>τον<text:s/>πρόεδρο<text:s/>του<text:s/>συνδέσμου,<text:s/>του<text:s/>δημοτικού<text:s/>ή<text:s/>κοινοτικού<text:s/>προσώπου<text:s/>δημοσίου<text:s/>δικαίου<text:s/>ή<text:s/>ιδρύματος.<text:s/>Για<text:s/>τη<text:s/>συνοπτική<text:s/>διαδικασία<text:s/>(πρόχειρο<text:s/>διαγωνισμό)<text:s/>απαιτείται<text:s/>απόφαση<text:s/>της<text:s/>δημαρχιακής<text:s/>επιτροπής<text:s/>ή<text:s/>του<text:s/>κοινοτικού<text:s/>συμβουλίου,<text:s/>του<text:s/>διοικητικού<text:s/>συμβουλίου<text:s/>συνδέσμων,<text:s/>νομικών<text:s/>τους<text:s/>προσώπων<text:s/>δημοσίου<text:s/>δικαίου<text:s/>και<text:s/>ιδρυμάτων,<text:s/>που<text:s/>εγκρίνει<text:s/>και<text:s/>τα<text:s/>συντασσόμενα<text:s/>τεύχη.</text:span></text:p>
      <text:p text:style-name="P514"><text:span text:style-name="T514_1">10.<text:s/>Η<text:s/>σύναψη<text:s/>σύμβασης<text:s/>παροχής<text:s/>υπηρεσιών<text:s/>με<text:s/>διαπραγμάτευση<text:s/>χωρίς<text:s/>δημοσίευση<text:s/>σχετικής<text:s/>προκήρυξης<text:s/>ρυθμίζεται<text:s/>με<text:s/>ανάλογη<text:s/>εφαρμογή<text:s/>των<text:s/>αντίστοιχων<text:s/>διατάξεων<text:s/>του<text:s/>άρθρου<text:s/>25<text:s/>των<text:s/>προεδρικών<text:s/>διαταγμάτων<text:s/>59/2007<text:s/>(ΦΕΚ<text:s/>59<text:s/>Α)<text:s/>και<text:s/>60/2007<text:s/>(ΦΕΚ<text:s/>64<text:s/>Α),<text:s/>όπως<text:s/>ισχύουν.»</text:span></text:p>
      <text:p text:style-name="P515"><text:span text:style-name="T515_1">14.</text:span><text:span text:style-name="T515_2"><text:s/>Η<text:s/>παράγραφος<text:s/>2<text:s/>του<text:s/>άρθρου<text:s/>217<text:s/>του<text:s/>ν.<text:s/>3463/2006<text:s/>αντικαθίσταται<text:s/>ως<text:s/>ακολούθως:</text:span></text:p>
      <text:p text:style-name="P516"><text:span text:style-name="T516_1">«2.<text:s/>Η<text:s/>ειδική<text:s/>δημόσια<text:s/>συνεδρίαση<text:s/>του<text:s/>Δημοτικού<text:s/>Συμβουλίου<text:s/>γίνεται<text:s/>μέχρι<text:s/>το<text:s/>τέλος<text:s/>Ιουνίου<text:s/>και<text:s/>ανακοινώνεται<text:s/>πριν<text:s/>από<text:s/>δεκαπέντε<text:s/>(15),<text:s/>τουλάχιστον,<text:s/>ημέρες<text:s/>με<text:s/>κάθε<text:s/>πρόσφορο<text:s/>μέσο.<text:s/>Σε<text:s/>αυτή<text:s/>καλούνται<text:s/>οι<text:s/>κάτοικοι,<text:s/>καθώς<text:s/>και<text:s/>οι<text:s/>συνδικαλιστικοί,<text:s/>επιστημονικοί<text:s/>και<text:s/>κοινωνικοί<text:s/>φορείς<text:s/>του<text:s/>Δήμου.<text:s/>Σε<text:s/>Δήμους<text:s/>άνω<text:s/>των<text:s/>50.000<text:s/>κατοίκων<text:s/>και<text:s/>σε<text:s/>Δήμους<text:s/>πρωτευουσών<text:s/>νομών<text:s/>η<text:s/>ειδική<text:s/>δημόσια<text:s/>συνεδρίαση<text:s/>του<text:s/>Δημοτικού<text:s/>Συμβουλίου<text:s/>πραγματοποιείται<text:s/>μέχρι<text:s/>την<text:s/>31η<text:s/>Ιανουαρίου<text:s/>του<text:s/>επόμενου<text:s/>έτους<text:s/>και<text:s/>καλούνται,<text:s/>μόνον,<text:s/>οι<text:s/>θεσμοθετημένοι<text:s/>συλλογικοί<text:s/>φορείς<text:s/>της<text:s/>πόλεως,<text:s/>όπως,<text:s/>επιστημονικοί,<text:s/>εμπορικοί,<text:s/>συνδικαλιστικοί<text:s/>και<text:s/>κοινωνικοί,<text:s/>για<text:s/>την<text:s/>ευρύτερη,<text:s/>δυνατή,<text:s/>εκπροσώπηση<text:s/>των<text:s/>κατοίκων.»</text:span></text:p>
      <text:p text:style-name="P517"><text:span text:style-name="T517_1">15.</text:span><text:span text:style-name="T517_2"><text:s/>Η<text:s/>παράγραφος<text:s/>2<text:s/>του<text:s/>άρθρου<text:s/>219<text:s/>του<text:s/>ν.<text:s/>3463/2006<text:s/>αντικαθίσταται<text:s/>ως<text:s/>εξής:</text:span></text:p>
      <text:p text:style-name="P518"><text:span text:style-name="T518_1">«2.<text:s/>Οι<text:s/>Δήμοι<text:s/>και<text:s/>οι<text:s/>Κοινότητες,<text:s/>στο<text:s/>πλαίσιο<text:s/>των<text:s/>ρυθμίσεων<text:s/>της<text:s/>προηγούμενης<text:s/>παραγράφου,<text:s/>μπορούν<text:s/>να<text:s/>πραγματοποιούν<text:s/>και<text:s/>πολιτιστικές,<text:s/>καλλιτεχνικές<text:s/>και<text:s/>αθλητικές<text:s/>εκδηλώσεις<text:s/>και<text:s/>ανταλλαγές<text:s/>αποστολών<text:s/>για<text:s/>την<text:s/>αντιμετώπιση<text:s/>θεμάτων<text:s/>κοινού<text:s/>ενδιαφέροντος,<text:s/>καθώς<text:s/>και<text:s/>να<text:s/>συνάπτουν<text:s/>συμφωνίες.»</text:span></text:p>
      <text:p text:style-name="P519"><text:span text:style-name="T519_1">16.</text:span><text:span text:style-name="T519_2"><text:s/>Το<text:s/>έκτο<text:s/>εδάφιο<text:s/>της<text:s/>παραγράφου<text:s/>1<text:s/>του<text:s/>άρθρου<text:s/>240του<text:s/>ν.<text:s/>3463/2006<text:s/>αντικαθίσταται<text:s/>από<text:s/>τα<text:s/>ακόλουθα<text:s/>εδάφια:</text:span></text:p>
      <text:p text:style-name="P520"><text:span text:style-name="T520_1">«Είναι<text:s/>δυνατόν<text:s/>η<text:s/>μειοψηφία<text:s/>αντί<text:s/>δημοτικού<text:s/>ή<text:s/>κοινοτικού<text:s/>συμβούλου<text:s/>να<text:s/>ορίσει<text:s/>ως<text:s/>εκπρόσωπο<text:s/>της<text:s/>δημότη<text:s/>ή<text:s/>κάτοικο,<text:s/>κατ’<text:s/>ανάλογη<text:s/>εφαρμογή<text:s/>του<text:s/>δεύτερου<text:s/>εδαφίου<text:s/>της<text:s/>παρούσας<text:s/>παραγράφου.<text:s/>Σε<text:s/>περίπτωση<text:s/>που<text:s/>η<text:s/>μειοψηφία<text:s/>δεν<text:s/>ορίσει<text:s/>συμβούλους,<text:s/>δημότες<text:s/>ή<text:s/>κατοίκους,<text:s/>ή<text:s/>εκείνοι<text:s/>που<text:s/>έχουν<text:s/>οριστεί<text:s/>παραιτηθούν,<text:s/>χωρίς<text:s/>να<text:s/>αντικατασταθούν,<text:s/>μετέχουν<text:s/>σύμβουλοι,<text:s/>δημότες<text:s/>ή<text:s/>κάτοικοι<text:s/>που<text:s/>ορίζονται<text:s/>από<text:s/>την<text:s/>πλειοψηφία.»</text:span></text:p>
      <text:p text:style-name="P521"><text:span text:style-name="T521_1">17.</text:span><text:span text:style-name="T521_2"><text:s/>Στο<text:s/>τέλος<text:s/>του<text:s/>τρίτου<text:s/>εδαφίου<text:s/>της<text:s/>παραγράφου<text:s/>3<text:s/>του<text:s/>άρθρου<text:s/>244<text:s/>του<text:s/>ν.<text:s/>3463/2006<text:s/>η<text:s/>λέξη<text:s/>«Δήμων»<text:s/>αντικαθίσταται<text:s/>από<text:s/>τη<text:s/>λέξη<text:s/>«ΟΤΑ».</text:span></text:p>
      <text:p text:style-name="P522"><text:span text:style-name="T522_1">18.</text:span><text:span text:style-name="T522_2"><text:s/>Η<text:s/>παράγραφος<text:s/>7<text:s/>του<text:s/>άρθρου<text:s/>252<text:s/>του<text:s/>ν.<text:s/>3463/2006<text:s/>αντικαθίσταται<text:s/>ως<text:s/>ακολούθως:</text:span></text:p>
      <text:p text:style-name="P523"><text:span text:style-name="T523_1">«7.<text:s/>Ιδρύματα<text:s/>και<text:s/>λοιπά<text:s/>νομικά<text:s/>πρόσωπα<text:s/>δημοσίου<text:s/>δικαίου<text:s/>των<text:s/>Δήμων<text:s/>και<text:s/>Κοινοτήτων<text:s/>δεν<text:s/>επιτρέπεται<text:s/>να<text:s/>συνιστούν<text:s/>οποιασδήποτε<text:s/>μορφής<text:s/>επιχείρηση<text:s/>ή<text:s/>να<text:s/>συμμετέχουν<text:s/>σε<text:s/>αυτές.»</text:span></text:p>
      <text:p text:style-name="P524"><text:span text:style-name="T524_1">19.</text:span><text:span text:style-name="T524_2"><text:s/>Το<text:s/>δεύτερο<text:s/>εδάφιο<text:s/>της<text:s/>παραγράφου<text:s/>1<text:s/>του<text:s/>άρθρου<text:s/>254<text:s/>του<text:s/>ν.<text:s/>3463/2006<text:s/>αντικαθίσταται<text:s/>ως<text:s/>εξής:</text:span></text:p>
      <text:p text:style-name="P525"><text:span text:style-name="T525_1">«Σκοπός<text:s/>των<text:s/>ανωτέρω<text:s/>επιχειρήσεων<text:s/>μπορεί<text:s/>να<text:s/>είναι<text:s/>επίσης<text:s/>η<text:s/>οργάνωση<text:s/>δημοτικής<text:s/>συγκοινωνίας,<text:s/>η<text:s/>εκπόνηση<text:s/>και<text:s/>εφαρμογή<text:s/>προγραμμάτων<text:s/>έρευνας<text:s/>και<text:s/>τεχνολογίας,<text:s/>καθώς<text:s/>και<text:s/>η<text:s/>εκπόνηση<text:s/>και<text:s/>εφαρμογή<text:s/>προγραμμάτων<text:s/>και<text:s/>πολιτικών<text:s/>προώθησης<text:s/>της<text:s/>απασχόλησης<text:s/>για<text:s/>την<text:s/>ανάπτυξη<text:s/>της<text:s/>περιοχής<text:s/>τους.»</text:span></text:p>
      <text:p text:style-name="P526"><text:span text:style-name="T526_1">20.</text:span><text:span text:style-name="T526_2"><text:s/>Το<text:s/>δεύτερο<text:s/>εδάφιο<text:s/>της<text:s/>παραγράφου<text:s/>2<text:s/>του<text:s/>άρθρου<text:s/>254<text:s/>του<text:s/>ν.<text:s/>3463/2006<text:s/>αντικαθίσταται<text:s/>ως<text:s/>ακολούθως:<text:s/>«Δεν<text:s/>επιτρέπεται<text:s/>η<text:s/>συμμετοχή<text:s/>κοινωφελούς<text:s/>επιχείρησης<text:s/>σε<text:s/>άλλες<text:s/>επιχειρήσεις<text:s/>οποιασδήποτε<text:s/>μορφής.»</text:span></text:p>
      <text:p text:style-name="P527"><text:span text:style-name="T527_1">21.</text:span><text:span text:style-name="T527_2"><text:s/>Η<text:s/>παράγραφος<text:s/>4<text:s/>του<text:s/>άρθρου<text:s/>265<text:s/>του<text:s/>ν.<text:s/>3463/2006<text:s/>αντικαθίσταται<text:s/>ως<text:s/>εξής:</text:span></text:p>
      <text:p text:style-name="P528"><text:span text:style-name="T528_1">«4.<text:s/>Οι<text:s/>ανώνυμες<text:s/>εταιρείες<text:s/>ΟΤΑ,<text:s/>με<text:s/>εξαίρεση<text:s/>τις<text:s/>αναπτυξιακές<text:s/>ανώνυμες<text:s/>εταιρείες,<text:s/>τα<text:s/>Δημοτικά<text:s/>Περιφερειακά<text:s/>Θέατρα<text:s/>(ΔΗ.ΠΕ.ΘΕ.),<text:s/>τα<text:s/>δημοτικά<text:s/>και<text:s/>του<text:s/>διαδημοτικού<text:s/>χαρακτήρα<text:s/>θέατρα<text:s/>που<text:s/>έχουν<text:s/>τη<text:s/>μορφή<text:s/>ανώνυμης<text:s/>εταιρείας<text:s/>δεν<text:s/>συμμετέχουν<text:s/>σε<text:s/>προγραμματικές<text:s/>συμβάσεις.»</text:span></text:p>
      <text:p text:style-name="P529"><text:span text:style-name="T529_1">22.</text:span><text:span text:style-name="T529_2"><text:s/>Στην<text:s/>παράγραφο<text:s/>3<text:s/>του<text:s/>άρθρου<text:s/>269<text:s/>του<text:s/>Κώδικα<text:s/>Δήμων<text:s/>και<text:s/>Κοινοτήτων,<text:s/>που<text:s/>κυρώθηκε<text:s/>με<text:s/>το<text:s/>άρθρο<text:s/>πρώτοτου<text:s/>ν.<text:s/>3463/2006,<text:s/>μετά<text:s/>τα<text:s/>δύο<text:s/>πρώτα<text:s/>εδάφια<text:s/>προστίθεται<text:s/>το<text:s/>ακόλουθο<text:s/>εδάφιο:</text:span></text:p>
      <text:p text:style-name="P530"><text:span text:style-name="T530_1">«Οι<text:s/>ρυθμίσεις<text:s/>των<text:s/>προηγούμενων<text:s/>εδαφίων,<text:s/>καθώς<text:s/>και<text:s/>των<text:s/>παραγράφων<text:s/>4,<text:s/>5<text:s/>και<text:s/>6<text:s/>του<text:s/>άρθρου<text:s/>αυτού,<text:s/>όπως<text:s/>ισχύουν,<text:s/>εφαρμόζονται<text:s/>αναλόγως<text:s/>και<text:s/>στα<text:s/>ΑμεΑ<text:s/>που<text:s/>είχαν<text:s/>προσληφθεί<text:s/>μέχρι<text:s/>31.12.2005<text:s/>από<text:s/>επιχειρήσεις<text:s/>ΟΤΑ<text:s/>με<text:s/>σχέση<text:s/>εργασίας<text:s/>ιδιωτικού<text:s/>δικαίου<text:s/>αορίστου<text:s/>χρόνου<text:s/>σε<text:s/>εκτέλεση<text:s/>ειδικού<text:s/>προγράμματος<text:s/>απασχόλησης<text:s/>του<text:s/>ΟΑΕΔ<text:s/>και<text:s/>εξακολουθούν<text:s/>να<text:s/>παρέχουν<text:s/>υπηρεσίες<text:s/>κατά<text:s/>τη<text:s/>δημοσίευση<text:s/>του<text:s/>παρόντος,<text:s/>καθώς<text:s/>και<text:s/>σε<text:s/>άτομα<text:s/>που<text:s/>προσλήφθηκαν<text:s/>κατ’<text:s/>εφαρμογή<text:s/>του<text:s/>ν.<text:s/>2643/1998<text:s/>(ΦΕΚ<text:s/>220<text:s/>Α),<text:s/>εφόσον<text:s/>συντρέχουν<text:s/>οι<text:s/>ανωτέρω<text:s/>προϋποθέσεις.»</text:span></text:p>
      <text:p text:style-name="P531"><text:span text:style-name="T531_1">23.</text:span><text:span text:style-name="T531_2"><text:s/>Στο<text:s/>άρθρο<text:s/>270<text:s/>του<text:s/>ν.<text:s/>3463/2006<text:s/>προστίθεται<text:s/>παράγραφος<text:s/>6,<text:s/>που<text:s/>έχει<text:s/>ως<text:s/>εξής:</text:span></text:p>
      <text:p text:style-name="P532"><text:span text:style-name="T532_1">«6.<text:s/>Για<text:s/>τις<text:s/>δημοτικές<text:s/>ή<text:s/>κοινοτικές<text:s/>επιχειρήσεις<text:s/>του<text:s/>π.δ.<text:s/>410/1995,<text:s/>συμπεριλαμβανομένων<text:s/>και<text:s/>των<text:s/>αστικών<text:s/>εταιρειών<text:s/>ΟΤΑ<text:s/>μη<text:s/>κερδοσκοπικού<text:s/>χαρακτήρα,<text:s/>για<text:s/>τις<text:s/>οποίες<text:s/>δεν<text:s/>προβλέπεται<text:s/>στη<text:s/>συστατική<text:s/>τους<text:s/>πράξη<text:s/>συγκεκριμένος<text:s/>χρόνος<text:s/>λειτουργίας,<text:s/>αυτός<text:s/>λήγει<text:s/>με<text:s/>την<text:s/>πάροδο<text:s/>εικοσαετίας<text:s/>από<text:s/>την<text:s/>έναρξη<text:s/>ισχύος<text:s/>του<text:s/>παρόντος.»</text:span></text:p>
      <text:p text:style-name="P533"><text:span text:style-name="T533_1">24.</text:span><text:span text:style-name="T533_2"><text:s/>Στο<text:s/>τέλος<text:s/>του<text:s/>εδαφίου<text:s/>1<text:s/>της<text:s/>παραγράφου<text:s/>1<text:s/>του<text:s/>άρθρου<text:s/>274<text:s/>του<text:s/>ν.<text:s/>3463/2006<text:s/>η<text:s/>φράση<text:s/>«τριών<text:s/>(3)<text:s/>μηνών»<text:s/>αντικαθίσταται<text:s/>από<text:s/>τη<text:s/>φράση<text:s/>«τριάντα<text:s/>(30)<text:s/>μηνών.»</text:span></text:p>
      <text:p text:style-name="P534"><text:span text:style-name="T534_1">25.</text:span><text:span text:style-name="T534_2"><text:s/>Η<text:s/>παράγραφος<text:s/>2<text:s/>του<text:s/>άρθρου<text:s/>274<text:s/>του<text:s/>ν.<text:s/>3463/2006<text:s/>αντικαθίσταται<text:s/>ως<text:s/>εξής:</text:span></text:p>
      <text:p text:style-name="P535"><text:span text:style-name="T535_1">«2.<text:s/>Η<text:s/>μεταγραφή<text:s/>των<text:s/>αποφάσεων<text:s/>της<text:s/>προηγούμενης<text:s/>παραγράφου<text:s/>γίνεται,<text:s/>σε<text:s/>όσες<text:s/>περιπτώσεις<text:s/>δεν<text:s/>έχει<text:s/>συ-<text:s/></text:span></text:p>
      <text:p text:style-name="P536"><text:span text:style-name="T536_1">ντελεσθεί,<text:s/>στα<text:s/>οικεία<text:s/>υποθηκοφυλακεία,<text:s/>ατελώς,<text:s/>μέσα<text:s/>σε<text:s/>αποκλειστική<text:s/>προθεσμία<text:s/>έξι<text:s/>(6)<text:s/>μηνών<text:s/>από<text:s/>την<text:s/>έκδοση<text:s/>τους.»</text:span></text:p>
      <text:p text:style-name="P537"><text:span text:style-name="T537_1">26.</text:span><text:span text:style-name="T537_2"><text:s/>Εφόσον<text:s/>για<text:s/>τους<text:s/>οικισμούς<text:s/>που<text:s/>προσαρτήθηκαν-<text:s/>στους<text:s/>Δήμους<text:s/>του<text:s/>ν.<text:s/>2539/1997<text:s/>(ΦΕΚ<text:s/>244<text:s/>Α΄)<text:s/>και<text:s/>αποτέ-<text:s/>λεσαν<text:s/>τοπικά<text:s/>διαμερίσματα<text:s/>δεν<text:s/>υφίσταται<text:s/>καθορισμός<text:s/>ορίων,<text:s/>αυτός<text:s/>γίνεται<text:s/>από<text:s/>την<text:s/>επιτροπή<text:s/>της<text:s/>παραγράφου<text:s/>9<text:s/>του<text:s/>άρθρου<text:s/>2<text:s/>του<text:s/>ανωτέρω<text:s/>νόμου,<text:s/>οι<text:s/>διατάξεις<text:s/>της<text:s/>οποίας<text:s/>επαναφέρονται<text:s/>σε<text:s/>ισχύ.<text:s/>Η<text:s/>ανωτέρω<text:s/>επιτροπή<text:s/>συγκροτείται<text:s/>με<text:s/>απόφαση<text:s/>του<text:s/>Γενικού<text:s/>Γραμματέα<text:s/>της<text:s/>Περιφέρειας<text:s/>εντός<text:s/>τριών<text:s/>(3)<text:s/>μηνών<text:s/>από<text:s/>την<text:s/>έναρξη<text:s/>ισχύος<text:s/>του<text:s/>παρόντος,<text:s/>οι<text:s/>δε<text:s/>αποφάσεις<text:s/>καθορισμού<text:s/>ορίων<text:s/>εκδίδονται<text:s/>μέχρι<text:s/>την<text:s/>31.12.2009.</text:span></text:p>
      <text:h text:style-name="P538" text:outline-level="6"><text:span text:style-name="T538_1">Άρθρο<text:s/>21<text:s/></text:span></text:h>
      <text:h text:style-name="P539" text:outline-level="6"><text:span text:style-name="T539_1">Λειτουργικά<text:s/>ζητήματα<text:s/>Τοπικής<text:s/>Αυτοδιοίκησης</text:span></text:h>
      <text:p text:style-name="P540"><text:span text:style-name="T540_1">1.</text:span><text:span text:style-name="T540_2"><text:s/>Κατ’<text:s/>εξαίρεση<text:s/>η<text:s/>θητεία<text:s/>των<text:s/>Τοπικών<text:s/>Συμβουλίων<text:s/>Νέων<text:s/>που<text:s/>συγκροτήθηκαν<text:s/>κατά<text:s/>την<text:s/>πρώτη<text:s/>εφαρμογή<text:s/>του<text:s/>ν.<text:s/>3443/2006<text:s/>(ΦΕΚ<text:s/>41<text:s/>Α΄)<text:s/>διαρκεί<text:s/>μέχρι<text:s/>τη<text:s/>λήξη<text:s/>της<text:s/>τρέχουσας<text:s/>δημοτικής<text:s/>περιόδου.</text:span></text:p>
      <text:p text:style-name="P541"><text:span text:style-name="T541_1">2.</text:span><text:span text:style-name="T541_2"><text:s/>Με<text:s/>απόφαση<text:s/>του<text:s/>Υπουργού<text:s/>Εσωτερικών<text:s/>καθορίζονται<text:s/>οι<text:s/>προϋποθέσεις<text:s/>και<text:s/>οι<text:s/>τεχνικές<text:s/>προδιαγραφές<text:s/>για<text:s/>την<text:s/>κατασκευή<text:s/>και<text:s/>τη<text:s/>λειτουργία<text:s/>των<text:s/>παιδικών<text:s/>χαρών<text:s/>των<text:s/>Δήμων<text:s/>και<text:s/>Κοινοτήτων,<text:s/>τα<text:s/>όργανα<text:s/>και<text:s/>η<text:s/>διαδικασία<text:s/>αδειοδότησης<text:s/>και<text:s/>ελέγχου<text:s/>τους,<text:s/>η<text:s/>διαδικασία<text:s/>συντήρησης<text:s/>αυτών,<text:s/>καθώς<text:s/>και<text:s/>κάθε<text:s/>άλλη<text:s/>αναγκαία<text:s/>λεπτομέρεια.</text:span></text:p>
      <text:p text:style-name="P542"><text:span text:style-name="T542_1">3.</text:span><text:span text:style-name="T542_2"><text:s/>Με<text:s/>απόφαση<text:s/>του<text:s/>Υπουργού<text:s/>Εσωτερικών,<text:s/>μετά<text:s/>από<text:s/>γνώμη<text:s/>της<text:s/>Κ.Ε.Δ.Κ.Ε.<text:s/>και<text:s/>της<text:s/>Ε.Ν.Α.Ε.,<text:s/>μπορεί<text:s/>να<text:s/>εκδίδε-<text:s/>ται<text:s/>Κώδικας<text:s/>Συμπεριφοράς<text:s/>των<text:s/>Αιρετών<text:s/>Οργάνων<text:s/>της<text:s/>Τοπικής<text:s/>Αυτοδιοίκησης.</text:span></text:p>
      <text:p text:style-name="P543"><text:span text:style-name="T543_1">4.</text:span><text:span text:style-name="T543_2"><text:s/>Με<text:s/>απόφαση<text:s/>του<text:s/>Υπουργού<text:s/>Εσωτερικών<text:s/>μπορεί<text:s/>να<text:s/>διενεργείται<text:s/>διαγωνισμός<text:s/>για<text:s/>απονομή<text:s/>βραβείου<text:s/>σε<text:s/>ΟΤΑ<text:s/>α΄<text:s/>και<text:s/>β΄<text:s/>βαθμού<text:s/>που<text:s/>διακρίνονται<text:s/>στην<text:s/>άσκηση<text:s/>των<text:s/>αρμοδιοτήτων<text:s/>τους<text:s/>για<text:s/>καινοτόμες<text:s/>δράσεις.<text:s/>Με<text:s/>όμοια<text:s/>απόφαση<text:s/>καθορίζεται<text:s/>το<text:s/>όργανο,<text:s/>η<text:s/>διαδικασία<text:s/>και<text:s/>τα<text:s/>κριτήρια<text:s/>αξιολόγησης<text:s/>της<text:s/>βράβευσης,<text:s/>το<text:s/>είδος<text:s/>των<text:s/>βραβείων,<text:s/>όπως<text:s/>και<text:s/>κάθε<text:s/>άλλο<text:s/>αναγκαίο<text:s/>θέμα.</text:span></text:p>
      <text:p text:style-name="P544"><text:span text:style-name="T544_1">5.</text:span><text:span text:style-name="T544_2"><text:s/>Με<text:s/>απόφαση<text:s/>των<text:s/>Υπουργών<text:s/>Εσωτερικών<text:s/>και<text:s/>Οικονομίας<text:s/>και<text:s/>Οικονομικών,<text:s/>που<text:s/>δημοσιεύεται<text:s/>στην<text:s/>Εφημερίδα<text:s/>της<text:s/>Κυβερνήσεως,<text:s/>καθορίζονται,<text:s/>κατά<text:s/>κατηγορία<text:s/>δαπάνης,<text:s/>τα<text:s/>δικαιολογητικά<text:s/>που<text:s/>απαιτούνται<text:s/>για<text:s/>την<text:s/>εκκαθάριση<text:s/>και<text:s/>την<text:s/>εντολή<text:s/>πληρωμής<text:s/>των<text:s/>δαπανών<text:s/>των<text:s/>ΟΤΑ<text:s/>α΄<text:s/>βαθμού,<text:s/>από<text:s/>τις<text:s/>αρμόδιες<text:s/>υπηρεσίες<text:s/>αυτών.</text:span></text:p>
      <text:p text:style-name="P545"><text:span text:style-name="T545_1">6.</text:span><text:span text:style-name="T545_2"><text:s/>Είναι<text:s/>δυνατή<text:s/>η<text:s/>επανασύσταση<text:s/>των<text:s/>Πρωτοβάθμιων<text:s/>Επιτροπών<text:s/>Κρίσεως<text:s/>Αγωνιστών<text:s/>Εθνικής<text:s/>Αντίστασης<text:s/>στις<text:s/>Νομαρχιακές<text:s/>Αυτοδιοικήσεις,<text:s/>στα<text:s/>Νομαρχιακά<text:s/>Διαμερίσματα<text:s/>και<text:s/>στη<text:s/>ΔΕΠΑΘΑ/ΓΕΕΘΑ,<text:s/>χωρίς<text:s/>χρονικό<text:s/>περιορισμό,<text:s/>όσον<text:s/>αφορά<text:s/>στη<text:s/>λήξη<text:s/>της<text:s/>θητείας<text:s/>τους,<text:s/>εφόσον<text:s/>συντρέχει<text:s/>λόγος,<text:s/>για<text:s/>την<text:s/>εξέταση,<text:s/>τυχόν,<text:s/>εκκρεμών<text:s/>αιτήσεων<text:s/>και<text:s/>για<text:s/>την<text:s/>επανεξέταση<text:s/>αποφάσεων,<text:s/>σε<text:s/>συμμόρφωση<text:s/>προς<text:s/>το<text:s/>περιεχόμενο<text:s/>σχετικών<text:s/>δικαστικών<text:s/>αποφάσεων.</text:span></text:p>
      <text:p text:style-name="P546"><text:span text:style-name="T546_1">7.</text:span><text:span text:style-name="T546_2"><text:s/>Στην<text:s/>περίπτωση<text:s/>α΄<text:s/>της<text:s/>παραγράφου<text:s/>1<text:s/>του<text:s/>άρθρου<text:s/>2<text:s/>του<text:s/>ν.<text:s/>1069/1980<text:s/>(ΦΕΚ<text:s/>191<text:s/>Α),<text:s/>όπως<text:s/>αντικαταστάθηκε<text:s/>από<text:s/>την<text:s/>παράγραφο<text:s/>1<text:s/>του<text:s/>άρθρου<text:s/>33<text:s/>του<text:s/>ν.<text:s/>3274/2004<text:s/>(ΦΕΚ<text:s/>195<text:s/>Α),<text:s/>διαγράφεται<text:s/>η<text:s/>λέξη<text:s/>«διάθεση».</text:span></text:p>
      <text:p text:style-name="P547"><text:span text:style-name="T547_1">8.</text:span><text:span text:style-name="T547_2"><text:s/>Η<text:s/>παράγραφος<text:s/>2<text:s/>του<text:s/>άρθρου<text:s/>12<text:s/>του<text:s/>π.δ.<text:s/>171/1987<text:s/>(ΦΕΚ<text:s/>84<text:s/>Α)<text:s/>αντικαθίσταται<text:s/>ως<text:s/>ακολούθως:</text:span></text:p>
      <text:p text:style-name="P548"><text:span text:style-name="T548_1">«2.<text:s/>Η<text:s/>θεώρηση<text:s/>των<text:s/>Πρωτοκόλλων<text:s/>Κανονισμού<text:s/>Τιμών<text:s/>Μονάδος<text:s/>Νέων<text:s/>Εργασιών<text:s/>(Π.Κ.Τ.Μ.Ν.Ε.)<text:s/>και<text:s/>των<text:s/>Ανακεφαλαιωτικών<text:s/>Πινάκων<text:s/>Εργασιών<text:s/>(Α.Π.Ε.)<text:s/>έργων<text:s/>γίνεται<text:s/>από<text:s/>τα<text:s/>αρμόδια<text:s/>όργανα<text:s/>που<text:s/>θεώρησαν<text:s/>την<text:s/>αντίστοιχη<text:s/>μελέτη<text:s/>του<text:s/>έργου<text:s/>ή<text:s/>τον<text:s/>ειδικό<text:s/>προϋπολογισμό<text:s/>αυτού.<text:s/>Σε<text:s/>όσες<text:s/>περιπτώσεις<text:s/>η<text:s/>θεώρηση<text:s/>της<text:s/>μελέτης<text:s/>έχει<text:s/>γίνει<text:s/>από<text:s/>τη<text:s/>Διεύθυνση<text:s/>Τεχνικών<text:s/>Υπηρεσιών<text:s/>του<text:s/>Υπουργείου<text:s/>Εσωτερικών,<text:s/>η<text:s/>θεώρηση<text:s/>των<text:s/>Π.Κ.Τ.Μ.Ν.Ε.<text:s/>και<text:s/>των<text:s/>Α.Π.Ε.<text:s/>γίνεται<text:s/>από<text:s/>την<text:s/>ως<text:s/>άνω<text:s/>Υπηρεσία<text:s/>και,<text:s/>όπου<text:s/>από<text:s/>τις<text:s/>οικείες<text:s/>διατάξεις<text:s/>προβλέπεται<text:s/>γνωμοδότηση<text:s/>τεχνικού<text:s/>συμβουλίου,<text:s/>γνω-<text:s/>μοδοτεί<text:s/>το<text:s/>Συμβούλιο<text:s/>Δημοτικών<text:s/>και<text:s/>Κοινοτικών<text:s/>Εργων<text:s/>και<text:s/>Θεώρησης<text:s/>Μελετών<text:s/>του<text:s/>Υπουργείου<text:s/>Εσωτερικών.<text:s/>Τα<text:s/>Π.Κ.Τ.Μ.Ν.Ε.<text:s/>και<text:s/>οι<text:s/>Α.Π.Ε.<text:s/>που<text:s/>έχουν<text:s/>θεωρηθεί<text:s/>από<text:s/>την<text:s/>Τεχνική<text:s/>Υπηρεσία<text:s/>του<text:s/>Υπουργείου<text:s/>Εσωτερικών<text:s/>επιστρέφονται<text:s/>στη<text:s/>Διευθύνουσα<text:s/>Υπηρεσία<text:s/>και<text:s/>κοινοποιούνται<text:s/>από<text:s/>αυτήν<text:s/>στον<text:s/>ανάδοχο,<text:s/>με<text:s/>αποδεικτικό.»</text:span></text:p>
      <text:p text:style-name="P549"><text:span text:style-name="T549_1">9.</text:span><text:span text:style-name="T549_2"><text:s/>Οι<text:s/>διατάξεις<text:s/>της<text:s/>παραγράφου<text:s/>2<text:s/>περίπτωση<text:s/>ε΄<text:s/>του-<text:s/>άρθρου<text:s/>9<text:s/>του<text:s/>π.δ.<text:s/>171/1987<text:s/>(ΦΕΚ<text:s/>194<text:s/>Α)<text:s/>ως<text:s/>προς<text:s/>το<text:s/>αρμόδιο<text:s/>συλλογικό<text:s/>όργανο<text:s/>των<text:s/>Δήμων<text:s/>που<text:s/>αποφασίζει<text:s/>γιατην<text:s/>απευθείας<text:s/>ανάθεση<text:s/>μικρών<text:s/>έργων<text:s/>ή<text:s/>εκτέλεση<text:s/>εργασιών<text:s/>συντήρησης<text:s/>έργων<text:s/>μέχρι<text:s/>του<text:s/>ποσού<text:s/>που<text:s/>καθορίζεται<text:s/>με<text:s/>την<text:s/>εκάστοτε<text:s/>απόφαση<text:s/>του<text:s/>Υπουργού<text:s/>Περιβάλλοντος,<text:s/>Χωροταξίας<text:s/>και<text:s/>Δημόσιων<text:s/>Έργων<text:s/>(Απόφαση<text:s/>ΕΔ2α/04/40/Φ.Ν.<text:s/>294/28.3.1986<text:s/>(ΦΕΚ<text:s/>137<text:s/>Β),<text:s/>όπωςτροπο-<text:s/>ποιήθηκε<text:s/>με<text:s/>την<text:s/>ομοία<text:s/>Δ17α/7/96/Φ.Ν.294/27.8.1992<text:s/>(ΦΕΚ<text:s/>547<text:s/>Β)<text:s/>κατά<text:s/>τις<text:s/>ειδικότερες<text:s/>ρυθμίσεις<text:s/>αυτής,<text:s/>υπό<text:s/>την<text:s/>ισχύ<text:s/>του<text:s/>ν.<text:s/>3463/2006<text:s/>(ΦΕΚ<text:s/>141<text:s/>Α)«Κύρωση<text:s/>του<text:s/>Κώδικα<text:s/>Δήμων<text:s/>και<text:s/>Κοινοτήτων»<text:s/>εξακολουθούν<text:s/>να<text:s/>ισχύουν.<text:s/>Λη-<text:s/>φθείσες<text:s/>αποφάσεις<text:s/>ανάθεσης<text:s/>τωνανωτέρω<text:s/>έργων<text:s/>από<text:s/>τη<text:s/>δημαρχιακή<text:s/>επιτροπή<text:s/>θεωρούνται<text:s/>νόμιμες.</text:span></text:p>
      <text:p text:style-name="P550"><text:span text:style-name="T550_1">10.</text:span><text:span text:style-name="T550_2"><text:s/>Το<text:s/>προσωπικό<text:s/>που<text:s/>απασχολείται<text:s/>στα<text:s/>συγχρημα-<text:s/>τοδοτούμενα<text:s/>προγράμματα<text:s/>του<text:s/>Γ΄<text:s/>ΚΠΣ<text:s/>σε<text:s/>επιχειρήσεις<text:s/>ΟΤΑ<text:s/>συνεχίζει<text:s/>να<text:s/>προσφέρει<text:s/>τις<text:s/>υπηρεσίες<text:s/>του,<text:s/>με<text:s/>την<text:s/>ίδια<text:s/>σχέση<text:s/>εργασίας,<text:s/>στα<text:s/>προγράμματα<text:s/>του<text:s/>ΕΣΠΑ<text:s/>μέχρι<text:s/>τη<text:s/>λήξη<text:s/>τους,<text:s/>σύμφωνα<text:s/>με<text:s/>την<text:s/>παράγραφο<text:s/>3<text:s/>του<text:s/>άρθρου<text:s/>21<text:s/>του<text:s/>ν.<text:s/>2190/1994<text:s/>(ΦΕΚ<text:s/>28<text:s/>Α΄).</text:span></text:p>
      <text:p text:style-name="P551"><text:span text:style-name="T551_1">11.</text:span><text:span text:style-name="T551_2"><text:s/>Οι<text:s/>ανάγκες<text:s/>των<text:s/>Οργανισμών<text:s/>Τοπικής<text:s/>Αυτοδιοίκησης<text:s/>α΄<text:s/>και<text:s/>β΄<text:s/>βαθμού,<text:s/>για<text:s/>την<text:s/>εν<text:s/>γένει<text:s/>φύλαξη<text:s/>και<text:s/>φρούρηση<text:s/>των<text:s/>κτιρίων,<text:s/>εγκαταστάσεων<text:s/>και<text:s/>χώρων<text:s/>τους,<text:s/>καθώς<text:s/>και<text:s/>για<text:s/>τη<text:s/>συνοδεία<text:s/>χρηματαποστολών,<text:s/>είναι<text:s/>δυνατόν<text:s/>να<text:s/>καλύπτονται,<text:s/>κατόπιν<text:s/>σχετικού<text:s/>μειοδοτικού<text:s/>διαγωνισμού,<text:s/>από<text:s/>επιχειρήσεις<text:s/>παροχής<text:s/>υπηρεσιών<text:s/>ασφαλείας,<text:s/>που<text:s/>λειτουργούν<text:s/>νομίμως.</text:span></text:p>
      <text:p text:style-name="P552"><text:span text:style-name="T552_1">12.</text:span><text:span text:style-name="T552_2"><text:s/>Οι<text:s/>Ο.Τ.Α.<text:s/>που<text:s/>ορίζονται<text:s/>με<text:s/>την<text:s/>υπ’<text:s/>αριθμ.<text:s/>οικ/5322/<text:s/>Α32/2008<text:s/>(ΦΕΚ<text:s/>1336<text:s/>Β)<text:s/>κοινή<text:s/>απόφαση<text:s/>των<text:s/>Υπουργών<text:s/>Οικονομίας<text:s/>και<text:s/>Οικονομικών<text:s/>και<text:s/>Περιβάλλοντος,<text:s/>Χωροταξίας<text:s/>και<text:s/>Δημόσιων<text:s/>Έργων,<text:s/>καθώς<text:s/>και<text:s/>τα<text:s/>Ν.Π.Δ.Δ.<text:s/>αυτών,<text:s/>μπορούν<text:s/>με<text:s/>απόφαση<text:s/>του<text:s/>οικείου<text:s/>συμβουλίου<text:s/>τους,<text:s/>να<text:s/>ορίσουν<text:s/>νέα<text:s/>αποκλειστική<text:s/>προθεσμία<text:s/>για<text:s/>την<text:s/>υποβολή<text:s/>των<text:s/>δηλώσεων<text:s/>και<text:s/>των<text:s/>αιτήσεων<text:s/>προς<text:s/>υπαγωγή<text:s/>στη<text:s/>ρύθμιση<text:s/>του<text:s/>άρθρου<text:s/>26<text:s/>του<text:s/>ν.<text:s/>3649/2008<text:s/>(ΦΕΚ<text:s/>39<text:s/>Α),<text:s/>υπό<text:s/>την<text:s/>προϋπόθεση<text:s/>ότι<text:s/>η<text:s/>αρχική<text:s/>προθεσμία<text:s/>που<text:s/>είχε<text:s/>καθορισθεί<text:s/>από<text:s/>το<text:s/>οικείο<text:s/>συμβούλιο<text:s/>έληγε<text:s/>μετά<text:s/>την<text:s/>8η<text:s/>Ιουνίου<text:s/>2008.<text:s/>Η<text:s/>απόφαση<text:s/>εκδίδεται<text:s/>εντός<text:s/>δύο<text:s/>(2)<text:s/>μηνών<text:s/>από<text:s/>την<text:s/>έναρξη<text:s/>ισχύος<text:s/>του<text:s/>παρόντος<text:s/>και<text:s/>η<text:s/>προθεσμία<text:s/>που<text:s/>θα<text:s/>καθορισθεί<text:s/>με<text:s/>αυτήν<text:s/>δεν<text:s/>μπορεί<text:s/>να<text:s/>υπερβαίνει<text:s/>τον<text:s/>έναν<text:s/>(1)<text:s/>μήνα<text:s/>από<text:s/>την<text:s/>ημερομηνία<text:s/>έκδοσης<text:s/>της.<text:s/>Για<text:s/>τα<text:s/>λοιπά<text:s/>θέματα<text:s/>εφαρμόζονται<text:s/>οι<text:s/>προβλέψεις<text:s/>του<text:s/>άρθρου<text:s/>26<text:s/>του<text:s/>ν.<text:s/>3649/2008<text:s/>και<text:s/>της<text:s/>εκδοθείσας,<text:s/>μέχρι<text:s/>την<text:s/>3η<text:s/>Μαίου<text:s/>2008,<text:s/>σχετικής<text:s/>απόφασης<text:s/>του<text:s/>συμβουλίου.</text:span></text:p>
      <text:p text:style-name="P553"><text:span text:style-name="T553_1">13.</text:span><text:span text:style-name="T553_2"><text:s/>Οι<text:s/>προθεσμίες<text:s/>των<text:s/>παραγράφων<text:s/>1,<text:s/>2<text:s/>και<text:s/>8<text:s/>του<text:s/>άρθρου<text:s/>269<text:s/>του<text:s/>Κώδικα<text:s/>Δήμων<text:s/>και<text:s/>Κοινοτήτων,<text:s/>που<text:s/>κυρώθηκε<text:s/>με<text:s/>το<text:s/>άρθρο<text:s/>πρώτο<text:s/>του<text:s/>ν.<text:s/>3463/2006<text:s/>και<text:s/>τροποποιήθηκε<text:s/>με<text:s/>το<text:s/>άρθρο<text:s/>25<text:s/>παρ.<text:s/>1<text:s/>του<text:s/>ν.<text:s/>3613/2007<text:s/>(ΦΕΚ<text:s/>263<text:s/>Α),<text:s/>παρατείνονται<text:s/>από<text:s/>τη<text:s/>λήξη<text:s/>τους<text:s/>ως<text:s/>τις<text:s/>31.12.2009.<text:s/>Η<text:s/>ανωτέρω<text:s/>προθεσμία<text:s/>ισχύει<text:s/>και<text:s/>για<text:s/>τη<text:s/>μεταφορά<text:s/>προσωπικού<text:s/>σύμφωνα<text:s/>με<text:s/>την<text:s/>παράγραφο<text:s/>10<text:s/>του<text:s/>άρθρου<text:s/>25<text:s/>του<text:s/>ν.<text:s/>3613/2007.</text:span></text:p>
      <text:p text:style-name="P554"><text:span text:style-name="T554_1">Ανώνυμες<text:s/>αναπτυξιακές<text:s/>εταιρείες<text:s/>των<text:s/>ΟΤΑ<text:s/>μπορούν<text:s/>να<text:s/>διαχειρίζονται<text:s/>και<text:s/>να<text:s/>υλοποιούν<text:s/>κοινωνικά<text:s/>προγράμματα,<text:s/>συγχρηματοδοτούμενα<text:s/>από<text:s/>το<text:s/>Εθνικό<text:s/>Στρατηγικό<text:s/>Πλαίσιο<text:s/>Αναφοράς<text:s/>2007-2013,<text:s/>έως<text:s/>και<text:s/>την<text:s/>31.8.2009.<text:s/>Μετά<text:s/>την<text:s/>ανωτέρω<text:s/>ημερομηνία,<text:s/>η<text:s/>εκτέλεση<text:s/>των<text:s/>προγραμμάτων<text:s/>αυτών<text:s/>θα<text:s/>πρέπει<text:s/>να<text:s/>έχει<text:s/>αναληφθεί<text:s/>από<text:s/>κοινωφελείς<text:s/>επιχειρήσεις<text:s/>των<text:s/>ΟΤΑ.<text:s/>Μετά<text:s/>την<text:s/>ίδια<text:s/>ημερομηνία<text:s/>θα<text:s/>πρέπει<text:s/>να<text:s/>έχει,<text:s/>επίσης,<text:s/>πραγματοποιηθεί<text:s/>και<text:s/>η<text:s/>μεταφορά<text:s/>του<text:s/>προσωπικού<text:s/>που<text:s/>απασχολείται<text:s/>με<text:s/>την<text:s/>υλοποίηση<text:s/>των<text:s/>ίδιων<text:s/>προγραμμάτων,<text:s/>ύστερα<text:s/>από<text:s/>απόφαση<text:s/>του<text:s/>διοικητικού<text:s/>συμβουλίου<text:s/>της<text:s/>οικείας<text:s/>κοινωφελούς<text:s/>επιχείρησης.</text:span></text:p>
      <text:p text:style-name="P555"><text:span text:style-name="T555_1">Η<text:s/>προθεσμία<text:s/>της<text:s/>παραγράφου<text:s/>1<text:s/>του<text:s/>άρθρου<text:s/>27<text:s/>του<text:s/>ν.<text:s/>3613/2007<text:s/>(ΦΕΚ<text:s/>263<text:s/>Α),<text:s/>για<text:s/>την<text:s/>εφαρμογή<text:s/>του<text:s/>Προγράμματος<text:s/>«Βοήθεια<text:s/>στο<text:s/>Σπίτι»<text:s/>παρατείνεται<text:s/>από<text:s/>τη<text:s/>λήξη<text:s/>της<text:s/>μέχρι<text:s/>και<text:s/>την<text:s/>30.4.2009,<text:s/>εφόσον,<text:s/>εν<text:s/>τω<text:s/>μεταξύ,<text:s/>το<text:s/>πρόγραμμα<text:s/>δεν<text:s/>έχει<text:s/>υποκατασταθεί<text:s/>από<text:s/>το<text:s/>αντίστοιχο<text:s/>νέο<text:s/>του<text:s/>Εθνικού<text:s/>Στρατηγικού<text:s/>Πλαισίου<text:s/>Αναφοράς.</text:span></text:p>
      <text:p text:style-name="P556"><text:span text:style-name="T556_1">Μέχρι<text:s/>την<text:s/>ανωτέρω<text:s/>καταληκτική<text:s/>ημερομηνία<text:s/>ισχύουν<text:s/>οι<text:s/>λοιπές<text:s/>ρυθμίσεις<text:s/>της<text:s/>ίδιας<text:s/>παραγράφου,<text:s/>ανεξαρτήτως<text:s/>κατάρτισης<text:s/>σχετικών<text:s/>προγραμματικών<text:s/>συμβάσεων,<text:s/>υπό<text:s/>την<text:s/>προϋπόθεση,<text:s/>ότι<text:s/>το<text:s/>ανωτέρω<text:s/>πρόγραμμα<text:s/>εξακολούθησε<text:s/>υλοποιούμενο.</text:span></text:p>
      <text:p text:style-name="P557"><text:span text:style-name="T557_1">14.</text:span><text:span text:style-name="T557_2"><text:s/>Υφιστάμενες<text:s/>δημοτικές<text:s/>ή<text:s/>κοινοτικές<text:s/>επιχειρήσεις<text:s/>Ραδιοφωνίας<text:s/>και<text:s/>Τηλεόρασης<text:s/>μετατρέπονται<text:s/>σε<text:s/>ανώνυμες<text:s/>εταιρίες<text:s/>ΟΤΑ,<text:s/>σύμφωνα<text:s/>με<text:s/>τις<text:s/>διατάξεις<text:s/>του<text:s/>άρθρου<text:s/>269<text:s/>του<text:s/>ν.<text:s/>3463/2006,<text:s/>όπως<text:s/>ισχύει,<text:s/>μετά<text:s/>και<text:s/>την<text:s/>τροποποίηση<text:s/>του<text:s/>από<text:s/>την<text:s/>προηγούμενη<text:s/>παράγραφο.</text:span></text:p>
      <text:h text:style-name="P558" text:outline-level="6"><text:span text:style-name="T558_1">Άρθρο<text:s/>22</text:span></text:h>
      <text:p text:style-name="P559"><text:span text:style-name="T559_1">Άσκηση<text:s/>προληπτικού<text:s/>ελέγχου<text:s/>επί<text:s/>των<text:s/>δαπανών<text:s/>ΟΤΑπρώτου<text:s/>βαθμού<text:s/>και<text:s/>νομικών<text:s/>προσώπων<text:s/>αυτών</text:span></text:p>
      <text:p text:style-name="P560"><text:span text:style-name="T560_1">Η<text:s/>παρ.<text:s/>4<text:s/>του<text:s/>άρθρου<text:s/>169<text:s/>του<text:s/>Κώδικα<text:s/>Δήμων<text:s/>και<text:s/>Κοινοτήτων<text:s/>(ν.<text:s/>3463/2006)<text:s/>αντικαθίσταται<text:s/>ως<text:s/>ακολούθως:</text:span></text:p>
      <text:p text:style-name="P561"><text:span text:style-name="T561_1">«4.<text:s/>Με<text:s/>προεδρικό<text:s/>διάταγμα,<text:s/>που<text:s/>εκδίδεται<text:s/>ύστερα<text:s/>από<text:s/>πρόταση<text:s/>των<text:s/>Υπουργών<text:s/>Εσωτερικών<text:s/>και<text:s/>Δικαιοσύνης,<text:s/>μετά<text:s/>από<text:s/>αίτηση<text:s/>του<text:s/>οικείου<text:s/>πρωτοβάθμιου<text:s/>ΟΤΑ,<text:s/>επιτρέπεται<text:s/>η<text:s/>άσκηση<text:s/>προληπτικού<text:s/>ελέγχου<text:s/>από<text:s/>το<text:s/>Ελεγκτικό<text:s/>Συνέδριο,<text:s/>επί<text:s/>των<text:s/>δαπανών<text:s/>Δήμων<text:s/>ή<text:s/>Κοινοτήτων<text:s/>με<text:s/>πληθυσμό<text:s/>κάτω<text:s/>των<text:s/>5.000<text:s/>κατοίκων.<text:s/>Με<text:s/>όμοιο<text:s/>διάταγμα<text:s/>επιτρέπεται<text:s/>η<text:s/>άσκηση<text:s/>προληπτικού<text:s/>ελέγχου<text:s/>επί<text:s/>των<text:s/>δαπανών.</text:span></text:p>
      <text:p text:style-name="P562"><text:span text:style-name="T562_1">α.<text:s/>Δημοτικών<text:s/>ή<text:s/>κοινοτικών<text:s/>ιδρυμάτων<text:s/>και<text:s/>νομικών<text:s/>προσώπων<text:s/>δημοσίου<text:s/>δικαίου,<text:s/>μετά<text:s/>από<text:s/>αίτηση<text:s/>του<text:s/>πρωτοβάθμιου<text:s/>ΟΤΑ<text:s/>στην<text:s/>εποπτεία<text:s/>του<text:s/>οποίου<text:s/>υπάγονται,<text:s/>καθώς<text:s/>και</text:span></text:p>
      <text:p text:style-name="P563"><text:span text:style-name="T563_1">β.<text:s/>Συνδέσμων<text:s/>Δήμων<text:s/>και<text:s/>Κοινοτήτων,<text:s/>μετά<text:s/>από<text:s/>αίτηση<text:s/>των<text:s/>διοικητικών<text:s/>συμβουλίων<text:s/>αυτών.»</text:span></text:p>
      <text:h text:style-name="P564" text:outline-level="6"><text:span text:style-name="T564_1">Άρθρο<text:s/>23</text:span></text:h>
      <text:p text:style-name="P565"><text:span text:style-name="T565_1">Κατεδάφιση<text:s/>αυθαιρέτων<text:s/>εντός<text:s/>της<text:s/>αρμοδιότητας<text:s/>πε-ρισσότερων<text:s/>υπηρεσιών</text:span></text:p>
      <text:p text:style-name="P566"><text:span text:style-name="T566_1">Στην<text:s/>περίπτωση<text:s/>ακινήτου<text:s/>το<text:s/>οποίο<text:s/>έχει<text:s/>κριθεί<text:s/>τελεσίδικα<text:s/>ως<text:s/>αυθαίρετο<text:s/>και<text:s/>κατεδαφιστέο<text:s/>και<text:s/>βρίσκεται<text:s/>εντός<text:s/>της<text:s/>αρμοδιότητας<text:s/>δύο<text:s/>ή<text:s/>περισσότερων<text:s/>εμπλεκόμενων<text:s/>υπηρεσιών<text:s/>αρμόδια,<text:s/>για<text:s/>την<text:s/>υλοποίηση<text:s/>της<text:s/>κατεδάφισης,<text:s/>καθίσταται<text:s/>η<text:s/>οικεία<text:s/>Περιφέρεια.</text:span></text:p>
      <text:h text:style-name="P567" text:outline-level="1"><text:span text:style-name="T567_1">ΚΕΦΑΛΑΙΟ<text:s/>ΤΡΙΤΟ<text:s/></text:span></text:h>
      <text:h text:style-name="P568" text:outline-level="1"><text:span text:style-name="T568_1">ΥΠΗΡΕΣΙΑΚΑ<text:s/>ΘΕΜΑΤΑ<text:s/>ΚΕΝΤΡΙΚΗΣ</text:span></text:h>
      <text:p text:style-name="P569"><text:span text:style-name="T569_1">ΚΑΙ<text:s/>ΑΠΟΚΕΝΤΡΩΜΕΝΗΣ<text:s/>ΔΙΟΙΚΗΣΗΣ</text:span></text:p>
      <text:h text:style-name="P570" text:outline-level="6"><text:span text:style-name="T570_1">Άρθρο<text:s/>24<text:s/></text:span></text:h>
      <text:h text:style-name="P571" text:outline-level="6"><text:span text:style-name="T571_1">Συμβούλιο<text:s/>Ασφάλειας<text:s/>και<text:s/>Πολιτικής<text:s/>Προστασίας</text:span></text:h>
      <text:p text:style-name="P572"><text:span text:style-name="T572_1">1.</text:span><text:span text:style-name="T572_2"><text:s/>Στο<text:s/>Υπουργείο<text:s/>Εσωτερικών<text:s/>ιδρύεται<text:s/>και<text:s/>λειτουργεί<text:s/>Συμβούλιο<text:s/>Ασφάλειας<text:s/>και<text:s/>Πολιτικής<text:s/>Προστασίας<text:s/>(Σ.Α.Π.Π.),<text:s/>το<text:s/>οποίο<text:s/>συγκροτείται<text:s/>από<text:s/>τους:</text:span></text:p>
      <text:p text:style-name="P573"><text:span text:style-name="T573_1">α.<text:s/>Υπουργό<text:s/>Εσωτερικών,<text:s/>ως<text:s/>πρόεδρο.</text:span></text:p>
      <text:p text:style-name="P574"><text:span text:style-name="T574_1">β.<text:s/>Υφυπουργό<text:s/>Εσωτερικών<text:s/>αρμόδιο<text:s/>για<text:s/>θέματα<text:s/>Τοπικής<text:s/>Αυτοδιοίκησης.</text:span></text:p>
      <text:p text:style-name="P575"><text:span text:style-name="T575_1">γ.<text:s/>Υφυπουργό<text:s/>Εσωτερικών<text:s/>αρμόδιο<text:s/>για<text:s/>θέματα<text:s/>Δημόσιας<text:s/>Τάξης.</text:span></text:p>
      <text:p text:style-name="P576"><text:span text:style-name="T576_1">δ.<text:s/>Γενικό<text:s/>Γραμματέα<text:s/>Εσωτερικών.</text:span></text:p>
      <text:p text:style-name="P577"><text:span text:style-name="T577_1">ε.<text:s/>Γενικό<text:s/>Γραμματέα<text:s/>Δημόσιας<text:s/>Τάξης.</text:span></text:p>
      <text:p text:style-name="P578"><text:span text:style-name="T578_1">στ.<text:s/>Γενικό<text:s/>Γραμματέα<text:s/>Πολιτικής<text:s/>Προστασίας.</text:span></text:p>
      <text:p text:style-name="P579"><text:span text:style-name="T579_1">ζ.<text:s/>Αρχηγό<text:s/>Ελληνικής<text:s/>Αστυνομίας.</text:span></text:p>
      <text:p text:style-name="P580"><text:span text:style-name="T580_1">η.<text:s/>Αρχηγό<text:s/>Πυροσβεστικού<text:s/>Σώματος.</text:span></text:p>
      <text:p text:style-name="P581"><text:span text:style-name="T581_1">θ.<text:s/>Αρχηγό<text:s/>Ελληνικής<text:s/>Αγροφυλακής.</text:span></text:p>
      <text:p text:style-name="P582"><text:span text:style-name="T582_1">ι.<text:s/>Διοικητή<text:s/>Εθνικής<text:s/>Υπηρεσίας<text:s/>Πληροφοριών.</text:span></text:p>
      <text:p text:style-name="P583"><text:span text:style-name="T583_1">ια.<text:s/>Διευθυντή<text:s/>Διεύθυνσης<text:s/>Παλλαϊκής<text:s/>Αμυνας<text:s/>(Π.ΑΜ.)-<text:s/>Πολιτικής<text:s/>Σχεδίασης<text:s/>Εκτακτης<text:s/>Ανάγκης<text:s/>(Π.Σ.Ε.Α.),<text:s/>ως<text:s/>μέλη.</text:span></text:p>
      <text:p text:style-name="P584"><text:span text:style-name="T584_1">2.</text:span><text:span text:style-name="T584_2"><text:s/>Τα<text:s/>μέλη<text:s/>του<text:s/>ανωτέρω<text:s/>Συμβουλίου<text:s/>δεν<text:s/>αναπληρώνονται<text:s/>σε<text:s/>περίπτωση<text:s/>έλλειψης,<text:s/>απουσίας<text:s/>ή<text:s/>κωλύματος.<text:s/>Σε<text:s/>περίπτωση<text:s/>απουσίας<text:s/>ή<text:s/>κωλύματος<text:s/>του<text:s/>Υπουργού<text:s/>αναπληρώνεται<text:s/>από<text:s/>τον<text:s/>Υφυπουργό.</text:span></text:p>
      <text:p text:style-name="P585"><text:span text:style-name="T585_1">3.</text:span><text:span text:style-name="T585_2"><text:s/>Το<text:s/>Συμβούλιο<text:s/>Ασφάλειας<text:s/>και<text:s/>Πολιτικής<text:s/>Προστασίας<text:s/>έχει<text:s/>τις<text:s/>ακόλουθες<text:s/>αρμοδιότητες:</text:span></text:p>
      <text:p text:style-name="P586"><text:span text:style-name="T586_1">α.<text:s/>Προβαίνει<text:s/>σε<text:s/>εκτιμήσεις<text:s/>καταστάσεων,<text:s/>που<text:s/>παρουσιάζονται<text:s/>στην<text:s/>Επικράτεια<text:s/>της<text:s/>Χώρας<text:s/>ή<text:s/>στον<text:s/>ευρύτερο<text:s/>γεωγραφικό<text:s/>της<text:s/>χώρο<text:s/>και<text:s/>είναι<text:s/>δυνατόν<text:s/>να<text:s/>επηρεάσουν<text:s/>σοβαρά<text:s/>την<text:s/>ασφάλεια<text:s/>και<text:s/>δημόσια<text:s/>τάξη,<text:s/>την<text:s/>πυρασφάλεια<text:s/>και<text:s/>δασοπυρόσβεση,<text:s/>την<text:s/>αγροτική<text:s/>ασφάλεια<text:s/>και<text:s/>την<text:s/>πολιτική<text:s/>προστασία<text:s/>ή<text:s/>να<text:s/>οδηγήσουν<text:s/>σε<text:s/>κρίση<text:s/>ή<text:s/>να<text:s/>δημιουργήσουν<text:s/>συνθήκες<text:s/>κρίσεως<text:s/>που<text:s/>απαιτείται<text:s/>άμεση<text:s/>αντίδραση.</text:span></text:p>
      <text:p text:style-name="P587"><text:span text:style-name="T587_1">β.<text:s/>Διαχειρίζεται<text:s/>τα<text:s/>κρίσιμα<text:s/>θέματα<text:s/>κοινής<text:s/>αρμοδιότητας<text:s/>των<text:s/>Σωμάτων<text:s/>και<text:s/>υπηρεσιών<text:s/>της<text:s/>Γενικής<text:s/>Γραμματείας<text:s/>Δημόσιας<text:s/>Τάξης<text:s/>και<text:s/>της<text:s/>Γενικής<text:s/>Γραμματείας<text:s/>Πολιτικής<text:s/>Προστασίας<text:s/>και<text:s/>αποφασίζει<text:s/>για<text:s/>την<text:s/>ακολουθητέα<text:s/>στρατηγική,<text:s/>παρέχοντας<text:s/>κατευθύνσεις<text:s/>προς<text:s/>αντιμετώπισή<text:s/>τους.</text:span></text:p>
      <text:p text:style-name="P588"><text:span text:style-name="T588_1">γ.<text:s/>Καθορίζει<text:s/>τρόπους<text:s/>αποτελεσματικότερης<text:s/>συνεργασίας<text:s/>επί<text:s/>θεμάτων<text:s/>κοινής<text:s/>αρμοδιότητας<text:s/>των<text:s/>Σωμάτων<text:s/>και<text:s/>Υπηρεσιών<text:s/>των<text:s/>Γενικών<text:s/>Γραμματειών<text:s/>Δημόσιας<text:s/>Τάξης<text:s/>και<text:s/>Πολιτικής<text:s/>Προστασίας.</text:span></text:p>
      <text:p text:style-name="P589"><text:span text:style-name="T589_1">δ.<text:s/>Αποφασίζει<text:s/>επί<text:s/>θεμάτων<text:s/>κοινών<text:s/>δομών,<text:s/>διυπηρεσιακής<text:s/>συνεργασίας<text:s/>και<text:s/>διαλειτουργικότητας,<text:s/>αποτελεσμα-<text:s/>τικότητας<text:s/>και<text:s/>κοινής<text:s/>αρμοδιότητας<text:s/>των<text:s/>Σωμάτων<text:s/>και<text:s/>Υπηρεσιών<text:s/>των<text:s/>Γενικών<text:s/>Γραμματειών<text:s/>Δημόσιας<text:s/>Τάξης<text:s/>και<text:s/>Πολιτικής<text:s/>Προστασίας<text:s/>και<text:s/>εξετάζει<text:s/>θέματα<text:s/>που<text:s/>αφορούν<text:s/>τη<text:s/>δομή<text:s/>των<text:s/>δυνάμεων,<text:s/>κοινά<text:s/>εξοπλιστικά<text:s/>ή<text:s/>ερευνητικά<text:s/>προγράμματα,<text:s/>καθώς<text:s/>και<text:s/>αντίστοιχα<text:s/>ζητήματα<text:s/>προϋπολογισμού<text:s/>και<text:s/>Προγράμματος<text:s/>Δημοσίων<text:s/>Επενδύσεων.</text:span></text:p>
      <text:p text:style-name="P590"><text:span text:style-name="T590_1">ε.<text:s/>Εξετάζει<text:s/>κάθε<text:s/>άλλο<text:s/>θέμα<text:s/>αρμοδιότητας<text:s/>Υπουργείου<text:s/>Εσωτερικών,<text:s/>το<text:s/>οποίο<text:s/>κρίνεται<text:s/>σκόπιμο<text:s/>να<text:s/>συζητηθεί.</text:span></text:p>
      <text:p text:style-name="P591"><text:span text:style-name="T591_1">4.</text:span><text:span text:style-name="T591_2"><text:s/>Η<text:s/>άσκηση<text:s/>των<text:s/>αρμοδιοτήτων<text:s/>του<text:s/>εν<text:s/>λόγω<text:s/>Συμβουλίου<text:s/>δεν<text:s/>θίγει<text:s/>αρμοδιότητες<text:s/>και<text:s/>λειτουργίες<text:s/>άλλων<text:s/>συλλογικών<text:s/>οργάνων<text:s/>των<text:s/>Σωμάτων<text:s/>και<text:s/>Υπηρεσιών<text:s/>του<text:s/>Υπουργείου<text:s/>Εσωτερικών.</text:span></text:p>
      <text:p text:style-name="P592"><text:span text:style-name="T592_1">5.</text:span><text:span text:style-name="T592_2"><text:s/>Το<text:s/>Συμβούλιο<text:s/>συγκαλείται<text:s/>από<text:s/>τον<text:s/>Πρόεδρο<text:s/>του,<text:s/>ο<text:s/>οποίος<text:s/>καθορίζει<text:s/>και<text:s/>την<text:s/>ημερήσια<text:s/>διάταξη<text:s/>του.</text:span></text:p>
      <text:p text:style-name="P593"><text:span text:style-name="T593_1">6.</text:span><text:span text:style-name="T593_2"><text:s/>Στο<text:s/>Συμβούλιο<text:s/>μπορούν<text:s/>να<text:s/>προσκαλούνται<text:s/>υπηρεσιακοί<text:s/>παράγοντες<text:s/>του<text:s/>Υπουργείου<text:s/>Εσωτερικών,<text:s/>εκπρόσωποι<text:s/>άλλων<text:s/>Υπουργείων<text:s/>και<text:s/>δημόσιων<text:s/>ή<text:s/>ιδιωτικών<text:s/>φορέων,<text:s/>καθώς<text:s/>και<text:s/>εμπειρογνώμονες<text:s/>και<text:s/>ειδικοί<text:s/>επιστήμονες.</text:span></text:p>
      <text:p text:style-name="P594"><text:span text:style-name="T594_1">7.</text:span><text:span text:style-name="T594_2"><text:s/>Καθήκοντα<text:s/>γραμματέα<text:s/>εκτελεί<text:s/>κατά<text:s/>περίπτωσηανώ-<text:s/>τατος<text:s/>ή<text:s/>ανώτερος<text:s/>αξιωματικός<text:s/>της<text:s/>Ελληνικής<text:s/>Αστυνο</text:span></text:p>
      <text:p text:style-name="P595"><text:span text:style-name="T595_1">μίας<text:s/>ή<text:s/>του<text:s/>Πυροσβεστικού<text:s/>Σώματος.<text:s/>Στις<text:s/>συνεδριάσεις<text:s/>του<text:s/>Συμβουλίου<text:s/>τηρούνται,<text:s/>με<text:s/>ευθύνη<text:s/>του<text:s/>προέδρου,<text:s/>πρακτικά<text:s/>τα<text:s/>οποία<text:s/>και<text:s/>καταχωρούνται<text:s/>σε<text:s/>οικείο<text:s/>βιβλίο.<text:s/>Στις<text:s/>Υπηρεσίες<text:s/>κοινοποιούνται<text:s/>μόνο<text:s/>οι<text:s/>αποφάσεις<text:s/>του<text:s/>Συμβουλίου<text:s/>προς<text:s/>υλοποίηση.</text:span></text:p>
      <text:h text:style-name="P596" text:outline-level="6"><text:span text:style-name="T596_1">Άρθρο<text:s/>25</text:span></text:h>
      <text:p text:style-name="P597"><text:span text:style-name="T597_1">Στοιχεία<text:s/>αιτήσεων<text:s/>προς<text:s/>τη<text:s/>Διοίκηση</text:span></text:p>
      <text:p text:style-name="P598"><text:span text:style-name="T598_1">Το<text:s/>πρώτο<text:s/>εδάφιο<text:s/>της<text:s/>παραγράφου<text:s/>4<text:s/>του<text:s/>άρθρου<text:s/>3<text:s/>του<text:s/>ν.<text:s/>2690/1999<text:s/>(ΦΕΚ<text:s/>45<text:s/>Α΄)<text:s/>αντικαθίσταται<text:s/>ως<text:s/>εξής:</text:span></text:p>
      <text:p text:style-name="P599"><text:span text:style-name="T599_1">«4.<text:s/>Τα<text:s/>στοιχεία<text:s/>της<text:s/>ταυτότητας<text:s/>που<text:s/>αναφέρονται<text:s/>στην<text:s/>αίτηση,<text:s/>όταν<text:s/>πρόκειται<text:s/>για<text:s/>Έλληνες<text:s/>πολίτες,<text:s/>αποδεικνύονται<text:s/>από<text:s/>το<text:s/>δελτίο<text:s/>αστυνομικής<text:s/>ταυτότητας<text:s/>ή<text:s/>τη<text:s/>σχετική<text:s/>προσωρινή<text:s/>βεβαίωση<text:s/>της<text:s/>αρμόδιας<text:s/>αρχής<text:s/>ή<text:s/>το<text:s/>διαβατήριο<text:s/>ή<text:s/>την<text:s/>άδεια<text:s/>οδήγησης<text:s/>ή<text:s/>το<text:s/>ατομικό<text:s/>βιβλιάριο<text:s/>υγείας<text:s/>όλων<text:s/>των<text:s/>ασφαλιστικών<text:s/>φορέων.»</text:span></text:p>
      <text:h text:style-name="P600" text:outline-level="6"><text:span text:style-name="T600_1">Άρθρο<text:s/>26<text:s/></text:span></text:h>
      <text:h text:style-name="P601" text:outline-level="6"><text:span text:style-name="T601_1">Αυτοματοποίηση<text:s/>Διεκπεραίωσης<text:s/>Υποθέσεων<text:s/>από<text:s/>τηΔιοίκηση</text:span></text:h>
      <text:p text:style-name="P602"><text:span text:style-name="T602_1">1.</text:span><text:span text:style-name="T602_2"><text:s/>Τα<text:s/>ηλεκτρονικά<text:s/>αιτήματα<text:s/>τα<text:s/>οποία<text:s/>υποβάλλονται-<text:s/>στις<text:s/>Δημόσιες<text:s/>Υπηρεσίες,<text:s/>Οργανισμούς<text:s/>Τοπικής<text:s/>Αυτοδιοίκησης<text:s/>και<text:s/>Νομικά<text:s/>Πρόσωπα<text:s/>Δημοσίου<text:s/>Δικαίου,<text:s/>σύμφωνα<text:s/>με<text:s/>τα<text:s/>προβλεπόμενα<text:s/>στο<text:s/>άρθρο<text:s/>32<text:s/>του<text:s/>ν.3536/2007<text:s/>(ΦΕΚ<text:s/>42<text:s/>Α΄),<text:s/>είτε<text:s/>απευθείας<text:s/>από<text:s/>τους<text:s/>αιτούντες<text:s/>είτε<text:s/>μέσω<text:s/>Κέντρων<text:s/>Εξυπηρέτησης<text:s/>Πολιτών<text:s/>είτε<text:s/>στο<text:s/>πλαίσιο<text:s/>της<text:s/>αυτεπάγγελτης<text:s/>αναζήτησης<text:s/>δικαιολογητικών<text:s/>διεκπεραιώνονται<text:s/>αυτόματα,<text:s/>με<text:s/>την<text:s/>υποστήριξηκαι<text:s/>χρήση<text:s/>κατάλληλων<text:s/>Πληροφοριακών<text:s/>Συστημάτωναπό<text:s/>τους<text:s/>αρμόδιους<text:s/>φορείς,<text:s/>εφόσον<text:s/>πληρούνται<text:s/>οι<text:s/>ακόλουθες<text:s/>προϋποθέσεις:</text:span></text:p>
      <text:p text:style-name="P603"><text:span text:style-name="T603_1">α.<text:s/>Η<text:s/>διεκπεραίωση<text:s/>της<text:s/>υπόθεσης<text:s/>και<text:s/>η<text:s/>έκδοση<text:s/>της<text:s/>σχετικής<text:s/>πράξης<text:s/>βασίζεται<text:s/>σε<text:s/>στοιχεία<text:s/>τα<text:s/>οποία<text:s/>έχουν<text:s/>ελεγχθεί<text:s/>και<text:s/>έχει<text:s/>επιβεβαιωθεί<text:s/>η<text:s/>γνησιότητα<text:s/>και<text:s/>εγκυρό-<text:s/>τητα<text:s/>τους<text:s/>από<text:s/>τους<text:s/>αρμόδιους<text:s/>φορείς<text:s/>κατά<text:s/>το<text:s/>στάδιο<text:s/>της<text:s/>καταχώρισης<text:s/>των<text:s/>στοιχείων<text:s/>στο<text:s/>εκάστοτε<text:s/>Πληροφοριακό<text:s/>Σύστημα.</text:span></text:p>
      <text:p text:style-name="P604"><text:span text:style-name="T604_1">β.<text:s/>Ο<text:s/>αρμόδιος<text:s/>για<text:s/>την<text:s/>έκδοση<text:s/>της<text:s/>πράξης<text:s/>φορέας<text:s/>παρέχει<text:s/>στους<text:s/>λοιπούς<text:s/>φορείς<text:s/>του<text:s/>δημόσιου<text:s/>τομέα<text:s/>και<text:s/>τους<text:s/>τρίτους<text:s/>τη<text:s/>δυνατότητα<text:s/>ηλεκτρονικής<text:s/>επαλήθευσης<text:s/>και<text:s/>επιβεβαίωσης<text:s/>του<text:s/>περιεχομένου<text:s/>και<text:s/>της<text:s/>γνησιότητας<text:s/>της<text:s/>εκδιδόμενης<text:s/>σε<text:s/>ψηφιακή<text:s/>μορφή<text:s/>πράξης.</text:span></text:p>
      <text:p text:style-name="P605"><text:span text:style-name="T605_1">2.</text:span><text:span text:style-name="T605_2"><text:s/>Η<text:s/>ηλεκτρονική<text:s/>έκδοση<text:s/>της<text:s/>πράξης<text:s/>σε<text:s/>ψηφιακή<text:s/>μορφή<text:s/>σύμφωνα<text:s/>με<text:s/>τις<text:s/>διατάξεις<text:s/>του<text:s/>παρόντος<text:s/>άρθρου<text:s/>από<text:s/>τους<text:s/>αρμόδιους<text:s/>φορείς<text:s/>συνιστά<text:s/>έκδοση<text:s/>διοικητικής<text:s/>πράξης.<text:s/>Η<text:s/>εκτύπωση<text:s/>της<text:s/>εκδιδόμενης<text:s/>πράξης<text:s/>σύμφωνα<text:s/>με<text:s/>τα<text:s/>ανωτέρω<text:s/>επέχει<text:s/>θέση<text:s/>ακριβούς<text:s/>αντιγράφου,<text:s/>το<text:s/>οποίο<text:s/>επικυρώνεται<text:s/>από<text:s/>τη<text:s/>διοικητική<text:s/>αρχή<text:s/>που<text:s/>παρα-<text:s/>λαμβάνει<text:s/>το<text:s/>αίτημα.</text:span></text:p>
      <text:p text:style-name="P606"><text:span text:style-name="T606_1">3.</text:span><text:span text:style-name="T606_2"><text:s/>Η<text:s/>ψηφιοποίηση<text:s/>διοικητικής<text:s/>πράξης,<text:s/>που<text:s/>εκδόθηκε<text:s/>σε<text:s/>έντυπη<text:s/>μορφή,<text:s/>απαιτεί<text:s/>ψηφιοποίηση<text:s/>του<text:s/>πρωτοτύπου<text:s/>και<text:s/>επικύρωση<text:s/>από<text:s/>τον<text:s/>αρμόδιο<text:s/>υπάλληλο<text:s/>της<text:s/>διοικητικής<text:s/>αρχής<text:s/>που<text:s/>το<text:s/>εξέδωσε<text:s/>ή<text:s/>άλλης<text:s/>με<text:s/>υποχρεωτική<text:s/>χρήση<text:s/>ψηφιακής<text:s/>υπογραφής.</text:span></text:p>
      <text:h text:style-name="P607" text:outline-level="6"><text:span text:style-name="T607_1">Άρθρο<text:s/>27<text:s/></text:span></text:h>
      <text:h text:style-name="P608" text:outline-level="6"><text:span text:style-name="T608_1">Αρμοδιότητες<text:s/>Υπηρεσίας<text:s/>Ανάπτυξης<text:s/>Πληροφορικής</text:span></text:h>
      <text:p text:style-name="P609"><text:span text:style-name="T609_1">1.</text:span><text:span text:style-name="T609_2"><text:s/>Η<text:s/>Υπηρεσία<text:s/>Ανάπτυξης<text:s/>Πληροφορικής<text:s/>της<text:s/>Γενικής<text:s/>Γραμματείας<text:s/>Δημόσιας<text:s/>Διοίκησης<text:s/>και<text:s/>Ηλεκτρονικής<text:s/>Διακυβέρνησης<text:s/>του<text:s/>Υπουργείου<text:s/>Εσωτερικών<text:s/>στο<text:s/>πλαίσιο<text:s/>των<text:s/>αρμοδιοτήτων<text:s/>της<text:s/>είναι<text:s/>υπεύθυνη<text:s/>για:</text:span></text:p>
      <text:p text:style-name="P610"><text:span text:style-name="T610_1">α.<text:s/>Τον<text:s/>καθορισμό<text:s/>του<text:s/>Πλαισίου<text:s/>Παροχής<text:s/>Υπηρεσιών<text:s/>Ηλεκτρονικής<text:s/>Διακυβέρνησης<text:s/>και<text:s/>ιδίως<text:s/>των<text:s/>προδιαγραφών,<text:s/>των<text:s/>κανόνων<text:s/>και<text:s/>των<text:s/>προτύπων<text:s/>σχετικά<text:s/>με:</text:span></text:p>
      <text:p text:style-name="P611"><text:span text:style-name="T611_1">i)</text:span><text:span text:style-name="T611_2"><text:tab/></text:span><text:span text:style-name="T611_3">To<text:s/>σχεδιασμό,<text:s/>ανάπτυξη,<text:s/>συντήρηση<text:s/>και<text:s/>λειτουργία<text:s/>των<text:s/>διαδικτυακών<text:s/>τόπων<text:s/>και<text:s/>πληροφοριακών<text:s/>συστημάτων<text:s/>της<text:s/>Δημόσιας<text:s/>Διοίκησης.</text:span></text:p>
      <text:p text:style-name="P612"><text:span text:style-name="T612_1">ii)</text:span><text:span text:style-name="T612_2"><text:tab/></text:span><text:span text:style-name="T612_3">Την<text:s/>ανάπτυξη<text:s/>και<text:s/>παροχή<text:s/>ολοκληρωμένων<text:s/>ηλεκτρονικών<text:s/>υπηρεσιών<text:s/>από<text:s/>τους<text:s/>φορείς<text:s/>του<text:s/>δημόσιου<text:s/>τομέα.</text:span></text:p>
      <text:p text:style-name="P613"><text:span text:style-name="T613_1">iii)</text:span><text:span text:style-name="T613_2"><text:tab/></text:span><text:span text:style-name="T613_3">Τη<text:s/>διασφάλιση<text:s/>της<text:s/>διαλειτουργικότητας<text:s/>σε<text:s/>οργανωτικό,<text:s/>σημασιολογικό<text:s/>και<text:s/>τεχνολογικό<text:s/>επίπεδο,<text:s/>για<text:s/>την<text:s/>ανταλλαγή<text:s/>δεδομένων<text:s/>μεταξύ<text:s/>πληροφοριακών<text:s/>συστημάτων<text:s/>των<text:s/>φορέων<text:s/>του<text:s/>δημόσιου<text:s/>τομέα.</text:span></text:p>
      <text:p text:style-name="P614"><text:span text:style-name="T614_1">iν)<text:s/>Την<text:s/>εγγραφή,<text:s/>ταυτοποίηση<text:s/>και<text:s/>ηλεκτρονική<text:s/>αναγνώριση<text:s/>πολιτών<text:s/>και<text:s/>επιχειρήσεων<text:s/>σε<text:s/>ηλεκτρονικές<text:s/>υπηρεσίες<text:s/>του<text:s/>δημόσιου<text:s/>τομέα.</text:span></text:p>
      <text:p text:style-name="P615"><text:span text:style-name="T615_1">ν)</text:span><text:span text:style-name="T615_2"><text:tab/></text:span><text:span text:style-name="T615_3">Τη<text:s/>διαχείριση<text:s/>του<text:s/>Μητρώου<text:s/>για<text:s/>την<text:s/>καταχώριση<text:s/>των<text:s/>παρεχόμενων<text:s/>υπηρεσιών<text:s/>από<text:s/>φορείς<text:s/>της<text:s/>Δημόσιας<text:s/>Διοίκησης<text:s/>(Μητρώο<text:s/>Διαλειτουργικότητας).</text:span></text:p>
      <text:p text:style-name="P616"><text:span text:style-name="T616_1">β.<text:s/>Το<text:s/>συντονισμό<text:s/>και<text:s/>υποστήριξη<text:s/>των<text:s/>αρμόδιων<text:s/>υπηρεσιών<text:s/>του<text:s/>Δημοσίου<text:s/>για<text:s/>την<text:s/>παροχή<text:s/>υπηρεσιών<text:s/>πληροφόρησης<text:s/>και<text:s/>ηλεκτρονικών<text:s/>συναλλαγών<text:s/>μέσω<text:s/>Κεντρικών<text:s/>Διαδικτυακών<text:s/>Πυλών<text:s/>της<text:s/>Δημόσιας<text:s/>Διοίκησης,<text:s/>σύμφωνα<text:s/>με<text:s/>το<text:s/>Πλαίσιο<text:s/>Παροχής<text:s/>Υπηρεσιών<text:s/>Ηλεκτρονικής<text:s/>Διακυβέρνησης.</text:span></text:p>
      <text:p text:style-name="P617"><text:span text:style-name="T617_1">γ.<text:s/>Το<text:s/>συντονισμό<text:s/>και<text:s/>την<text:s/>παρακολούθηση<text:s/>της<text:s/>λειτουργίας<text:s/>οριζόντιων<text:s/>έργων<text:s/>του<text:s/>Υπουργείου<text:s/>Εσωτερικών<text:s/>που<text:s/>υποστηρίζουν<text:s/>την<text:s/>ανάπτυξη<text:s/>και<text:s/>παροχή<text:s/>Ολοκληρωμένων<text:s/>Υπηρεσιών<text:s/>Ηλεκτρονικής<text:s/>Διακυβέρνησης.</text:span></text:p>
      <text:p text:style-name="P618"><text:span text:style-name="T618_1">δ.<text:s/>Την<text:s/>αντιμετώπιση<text:s/>κάθε<text:s/>άλλου<text:s/>θέματος<text:s/>που<text:s/>αφορά<text:s/>στην<text:s/>παροχή<text:s/>Ολοκληρωμένων<text:s/>Υπηρεσιών<text:s/>Ηλεκτρονικής<text:s/>Διακυβέρνησης.</text:span></text:p>
      <text:p text:style-name="P619"><text:span text:style-name="T619_1">2.</text:span><text:span text:style-name="T619_2"><text:s/>Με<text:s/>απόφαση<text:s/>του<text:s/>Υπουργού<text:s/>Εσωτερικών<text:s/>κυρώνεται<text:s/>το<text:s/>Πλαίσιο<text:s/>Παροχής<text:s/>Υπηρεσιών<text:s/>Ηλεκτρονικής<text:s/>Διακυβέρνησης.</text:span></text:p>
      <text:p text:style-name="P620"><text:span text:style-name="T620_1">3.</text:span><text:span text:style-name="T620_2"><text:s/>Με<text:s/>αποφάσεις<text:s/>του<text:s/>Υπουργού<text:s/>Εσωτερικών<text:s/>και<text:s/>του<text:s/>κατά<text:s/>περίπτωση<text:s/>αρμόδιου<text:s/>Υπουργού<text:s/>μπορεί<text:s/>να<text:s/>ρυθμίζονται,<text:s/>όπου<text:s/>απαιτείται,<text:s/>ζητήματα<text:s/>ολοκλήρωσης<text:s/>και<text:s/>αυτοματοποίησης<text:s/>ηλεκτρονικών<text:s/>υπηρεσιών<text:s/>στο<text:s/>Πλαίσιο<text:s/>Παροχής<text:s/>Υπηρεσιών<text:s/>Ηλεκτρονικής<text:s/>Διακυβέρνησης,<text:s/>τα<text:s/>οποία<text:s/>εμπίπτουν<text:s/>στη<text:s/>αρμοδιότητα<text:s/>άλλων<text:s/>φορέων<text:s/>του<text:s/>δημόσιου<text:s/>τομέα.</text:span></text:p>
      <text:p text:style-name="P621"><text:span text:style-name="T621_1">4.</text:span><text:span text:style-name="T621_2"><text:s/>Από<text:s/>τις<text:s/>ρυθμίσεις<text:s/>των<text:s/>παραπάνω<text:s/>παραγράφων<text:s/>εξαιρείται<text:s/>η<text:s/>Γενική<text:s/>Γραμματεία<text:s/>Πληροφοριακών<text:s/>Συστημάτων<text:s/>του<text:s/>Υπουργείου<text:s/>Οικονομίας<text:s/>και<text:s/>Οικονομικών.</text:span></text:p>
      <text:h text:style-name="P622" text:outline-level="6"><text:span text:style-name="T622_1">Άρθρο<text:s/>28<text:s/></text:span></text:h>
      <text:h text:style-name="P623" text:outline-level="6"><text:span text:style-name="T623_1">Θέματα<text:s/>Επιχειρησιακών<text:s/>Προγραμμάτων</text:span></text:h>
      <text:p text:style-name="P624"><text:span text:style-name="T624_1">1.</text:span><text:span text:style-name="T624_2"><text:s/>Με<text:s/>προκήρυξη<text:s/>που<text:s/>εκδίδεται<text:s/>από<text:s/>την<text:s/>Ελληνική<text:s/>Εταιρεία<text:s/>Τοπικής<text:s/>Ανάπτυξης<text:s/>και<text:s/>Αυτοδιοίκησης<text:s/>(Ε.Ε.Τ.Α.Α.),<text:s/>σύμφωνα<text:s/>με<text:s/>τις<text:s/>διατάξεις<text:s/>του<text:s/>άρθρου<text:s/>1<text:s/>παράγραφος<text:s/>3<text:s/>του<text:s/>ν.<text:s/>2527/1997<text:s/>(ΦΕΚ<text:s/>206<text:s/>Α),<text:s/>επιλέγονται<text:s/>έως<text:s/>διακόσια<text:s/>(200)<text:s/>κατ’<text:s/>ανώτατο<text:s/>όριο<text:s/>άτομα,<text:s/>κάτοχοι<text:s/>πτυχίων<text:s/>Σχολών<text:s/>ή<text:s/>Τμημάτων<text:s/>Πληροφορικής<text:s/>A.E.Ι.<text:s/>ή<text:s/>Τ.Ε.Ι<text:s/>ή<text:s/>συναφών,<text:s/>για<text:s/>τη<text:s/>συμμετοχή<text:s/>τους<text:s/>σε<text:s/>πρόγραμμα<text:s/>εκπαίδευσης<text:s/>και<text:s/>διορισμό<text:s/>τους<text:s/>σύμφωνα<text:s/>με<text:s/>τις<text:s/>επόμενες<text:s/>παραγράφους.<text:s/>Με<text:s/>την<text:s/>προκήρυξη<text:s/>μπορεί<text:s/>να<text:s/>ορίζονται<text:s/>συγκεκριμένες<text:s/>ειδικότητες<text:s/>πληροφορικής<text:s/>ή<text:s/>συναφείς<text:s/>ειδικότητες<text:s/>που<text:s/>καθορίζονται<text:s/>από<text:s/>το<text:s/>Υπουργείο<text:s/>Εσωτερικών.</text:span></text:p>
      <text:p text:style-name="P625"><text:span text:style-name="T625_1">2.</text:span><text:span text:style-name="T625_2"><text:s/>Το<text:s/>προσωπικό<text:s/>αυτό<text:s/>εκπαιδεύεται<text:s/>σε<text:s/>ειδικά<text:s/>θέματα<text:s/>που<text:s/>σχετίζονται<text:s/>με<text:s/>το<text:s/>σχεδιασμό,<text:s/>παρακολούθηση<text:s/>και<text:s/>εκτέλεση<text:s/>δράσεων<text:s/>των<text:s/>επιχειρησιακών<text:s/>προγραμμάτων<text:s/>του<text:s/>Ε.Σ.Π.Α.<text:s/>ή<text:s/>άλλων<text:s/>κοινοτικών<text:s/>ή<text:s/>ειδικών<text:s/>προγραμμάτων.<text:s/>Τα<text:s/>θέματα<text:s/>εκπαίδευσης<text:s/>προσδιορίζονται<text:s/>με<text:s/>απόφαση<text:s/>του<text:s/>Υπουργού<text:s/>Εσωτερικών.<text:s/>Το<text:s/>πρόγραμμα<text:s/>εκπαίδευσης<text:s/>οργανώνεται<text:s/>και<text:s/>εκτελείται<text:s/>από<text:s/>την<text:s/>Ελληνική<text:s/>Εταιρεία<text:s/>Τοπικής<text:s/>Ανάπτυξης<text:s/>και<text:s/>Αυτοδιοίκησης<text:s/>(Ε.Ε.Τ.Α.Α.).</text:span></text:p>
      <text:p text:style-name="P626"><text:span text:style-name="T626_1">3.</text:span><text:span text:style-name="T626_2"><text:s/>Το<text:s/>προσωπικό<text:s/>αυτό,<text:s/>μετά<text:s/>την<text:s/>εκπαίδευση<text:s/>του,<text:s/>διατίθεται<text:s/>με<text:s/>απόφαση<text:s/>του<text:s/>Υπουργού<text:s/>Εσωτερικών<text:s/>για<text:s/>διορισμό<text:s/>στις<text:s/>Περιφέρειες<text:s/>και<text:s/>τις<text:s/>Νομαρχιακές<text:s/>Αυτοδιοικήσεις.<text:s/>Ο<text:s/>διορισμός<text:s/>ανατρέχει<text:s/>στην<text:s/>ημερομηνία<text:s/>ένταξης<text:s/>τους<text:s/>στο<text:s/>εκπαιδευτικό<text:s/>πρόγραμμα.<text:s/>Με<text:s/>την<text:s/>απόφαση<text:s/>διάθεσης<text:s/>καθορίζονται<text:s/>οι<text:s/>κλάδοι<text:s/>ή<text:s/>και<text:s/>οι<text:s/>ειδικότητες<text:s/>σε<text:s/>θέσεις<text:s/>των<text:s/>οποίων<text:s/>διορίζονται.<text:s/>Αν<text:s/>δεν<text:s/>υπάρχουν<text:s/>κενές<text:s/>θέσεις<text:s/>ή<text:s/>δεν<text:s/>επαρκούν<text:s/>συνιστώνται<text:s/>αυτοδικαίως<text:s/>με<text:s/>την<text:s/>απόφαση<text:s/>διάθεσης,<text:s/>η<text:s/>οποία<text:s/>δημοσιεύεται<text:s/>στην<text:s/>Εφημερίδα<text:s/>της<text:s/>Κυβερνήσεως.</text:span></text:p>
      <text:p text:style-name="P627"><text:span text:style-name="T627_1">4.</text:span><text:span text:style-name="T627_2"><text:s/>Κατά<text:s/>το<text:s/>διάστημα<text:s/>της<text:s/>εκπαίδευσης<text:s/>και<text:s/>ως<text:s/>το<text:s/>διορισμό<text:s/>καταβάλλονται<text:s/>οι<text:s/>τακτικές<text:s/>αποδοχές<text:s/>νεοδιορι-<text:s/>ζόμενου<text:s/>υπαλλήλου<text:s/>αντίστοιχου<text:s/>κλάδου<text:s/>ή<text:s/>ειδικότητας.<text:s/>Οι<text:s/>σχετικές<text:s/>δαπάνες<text:s/>βαρύνουν<text:s/>τον<text:s/>προϋπολογισμό<text:s/>του<text:s/>Υπουργείου<text:s/>Εσωτερικών/Γενική<text:s/>Γραμματεία<text:s/>Δημόσιας<text:s/>Διοίκησης<text:s/>και<text:s/>Ηλεκτρονικής<text:s/>Διακυβέρνησης<text:s/>στον<text:s/>οποίο<text:s/>εγγράφονται<text:s/>οι<text:s/>σχετικές<text:s/>πιστώσεις.</text:span></text:p>
      <text:p text:style-name="P628"><text:span text:style-name="T628_1">5.</text:span><text:span text:style-name="T628_2"><text:s/>α.<text:s/>Στο<text:s/>πλαίσιο<text:s/>εκτέλεσης<text:s/>του<text:s/>Επιχειρησιακού<text:s/>Προγράμματος<text:s/>«Διοικητική<text:s/>Μεταρρύθμιση<text:s/>2007-2013»<text:s/>του<text:s/>Υπουργείου<text:s/>Εσωτερικών<text:s/>συγκροτείται<text:s/>Συμβουλευτική<text:s/>Επιτροπή<text:s/>αποτελούμενη<text:s/>από<text:s/>εμπειρογνώμονες<text:s/>υψηλού<text:s/>κύρους<text:s/>και<text:s/>επαγγελματικής<text:s/>κατάρτισης,<text:s/>Ελληνες<text:s/>και<text:s/>αλλοδαπούς,<text:s/>η<text:s/>οποία<text:s/>αποτελείται<text:s/>κατ’<text:s/>ανώτατο<text:s/>όριο<text:s/>από<text:s/>25<text:s/>μέλη.</text:span></text:p>
      <text:p text:style-name="P629"><text:span text:style-name="T629_1">β.<text:s/>Αποστολή<text:s/>της<text:s/>Συμβουλευτικής<text:s/>Επιτροπής<text:s/>είναι<text:s/>η<text:s/>επιστημονική<text:s/>υποστήριξη<text:s/>για<text:s/>την<text:s/>εφαρμογή<text:s/>του<text:s/>Επιχειρησιακού<text:s/>Προγράμματος,<text:s/>η<text:s/>παρακολούθηση<text:s/>της<text:s/>προόδου<text:s/>και<text:s/>των<text:s/>αποτελεσμάτων<text:s/>του<text:s/>και<text:s/>η<text:s/>υποβολή<text:s/>προτάσεων<text:s/>και<text:s/>εισηγήσεων<text:s/>για<text:s/>την<text:s/>καλύτερη<text:s/>αποτε-<text:s/>λεσματικότητά<text:s/>του.</text:span></text:p>
      <text:p text:style-name="P630"><text:span text:style-name="T630_1">γ.<text:s/>Η<text:s/>Συμβουλευτική<text:s/>Επιτροπή<text:s/>συνέρχεται<text:s/>τακτικώς<text:s/>μία<text:s/>(1)<text:s/>φορά<text:s/>το<text:s/>έτος<text:s/>και<text:s/>εκτάκτως,<text:s/>εάν<text:s/>απαιτείται,<text:s/>μετά<text:s/>από<text:s/>πρόσκληση<text:s/>του<text:s/>Υπουργού<text:s/>Εσωτερικών.</text:span></text:p>
      <text:p text:style-name="P631"><text:span text:style-name="T631_1">δ.<text:s/>Στα<text:s/>μέλη<text:s/>της<text:s/>Επιτροπής<text:s/>καταβάλλεται<text:s/>αποζημίωση<text:s/>που<text:s/>καθορίζεται<text:s/>με<text:s/>απόφαση<text:s/>των<text:s/>Υπουργών<text:s/>Εσωτερικών<text:s/>και<text:s/>Οικονομίας<text:s/>και<text:s/>Οικονομικών,<text:s/>στην<text:s/>οποία<text:s/>περιλαμβάνονται<text:s/>και<text:s/>τα<text:s/>έξοδα<text:s/>μετάβασης,<text:s/>επιστροφής<text:s/>και<text:s/>διαμονής,<text:s/>η<text:s/>οποία<text:s/>δεν<text:s/>θα<text:s/>υπερβαίνει<text:s/>τις<text:s/>τρεις<text:s/>(3)<text:s/>ημέρες<text:s/>κάθε<text:s/>φορά.</text:span></text:p>
      <text:p text:style-name="P632"><text:span text:style-name="T632_1">6.</text:span><text:span text:style-name="T632_2"><text:s/>Οι<text:s/>διατάξεις<text:s/>της<text:s/>παραγράφου<text:s/>4<text:s/>του<text:s/>άρθρου<text:s/>6<text:s/>του<text:s/>ν.<text:s/>3389/2005<text:s/>(ΦΕΚ<text:s/>232<text:s/>Α),<text:s/>όπως<text:s/>τροποποιήθηκαν<text:s/>με<text:s/>τηνπαράγραφο<text:s/>1<text:s/>του<text:s/>άρθρου<text:s/>16<text:s/>του<text:s/>ν.<text:s/>3483/2006<text:s/>(ΦΕΚ<text:s/>169Α΄),<text:s/>εφαρμόζονται<text:s/>και<text:s/>επί<text:s/>της<text:s/>Γενικής<text:s/>Γραμματείας<text:s/>Δημόσιας<text:s/>Διοίκησης<text:s/>και<text:s/>Ηλεκτρονικής<text:s/>Διακυβέρνησης<text:s/>τουΥπουργείου<text:s/>Εσωτερικών<text:s/>για<text:s/>τις<text:s/>ανάγκες<text:s/>του<text:s/>Επιχειρησιακού<text:s/>Προγράμματος<text:s/>«Διοικητική<text:s/>Μεταρρύθμιση<text:s/>2007-2013».<text:s/>Η<text:s/>προβλεπόμενη<text:s/>στις<text:s/>ανωτέρω<text:s/>διατάξεις<text:s/>απόφαση<text:s/>εκδίδεται<text:s/>από<text:s/>τον<text:s/>Υπουργό<text:s/>Εσωτερικών.</text:span></text:p>
      <text:h text:style-name="P633" text:outline-level="6"><text:span text:style-name="T633_1">Άρθρο<text:s/>29<text:s/></text:span></text:h>
      <text:h text:style-name="P634" text:outline-level="6"><text:span text:style-name="T634_1">Ρυθμίσεις<text:s/>διαδικαστικών<text:s/>θεμάτων<text:s/>διενέργειας<text:s/>τωνεκλογών</text:span></text:h>
      <text:p text:style-name="P635"><text:span text:style-name="T635_1">1.</text:span><text:span text:style-name="T635_2"><text:s/>Το<text:s/>τελευταίο<text:s/>εδάφιο<text:s/>της<text:s/>παραγράφου<text:s/>2<text:s/>του<text:s/>άρθρου<text:s/>11<text:s/>του<text:s/>π.δ.<text:s/>96/2007<text:s/>(ΦΕΚ116<text:s/>Α)<text:s/>καταργείται.</text:span></text:p>
      <text:p text:style-name="P636"><text:span text:style-name="T636_1">2.</text:span><text:span text:style-name="T636_2"><text:s/>Η<text:s/>παράγραφος<text:s/>3<text:s/>του<text:s/>άρθρου<text:s/>68<text:s/>του<text:s/>π.δ.<text:s/>96/2007<text:s/>(ΦΕΚ<text:s/>116<text:s/>Α)<text:s/>αντικαθίσταται,<text:s/>ως<text:s/>ακολούθως:</text:span></text:p>
      <text:p text:style-name="P637"><text:span text:style-name="T637_1">«3.<text:s/>Αντιπρόσωποι<text:s/>της<text:s/>δικαστικής<text:s/>αρχής<text:s/>διορίζονται:</text:span></text:p>
      <text:p text:style-name="P638"><text:span text:style-name="T638_1">α)<text:s/>Οι<text:s/>πρωτοδίκες<text:s/>και<text:s/>οι<text:s/>αντιεισαγγελείς<text:s/>πρωτοδικών.</text:span></text:p>
      <text:p text:style-name="P639"><text:span text:style-name="T639_1">β)<text:s/>Οι<text:s/>πάρεδροι<text:s/>των<text:s/>πρωτοδικείων<text:s/>και<text:s/>των<text:s/>εισαγγελιών<text:s/>πρωτοδικών.</text:span></text:p>
      <text:p text:style-name="P640"><text:span text:style-name="T640_1">γ)<text:s/>Οι<text:s/>εισηγητές<text:s/>του<text:s/>Συμβουλίου<text:s/>Επικρατείας.</text:span></text:p>
      <text:p text:style-name="P641"><text:span text:style-name="T641_1">δ)<text:s/>Οι<text:s/>εισηγητές<text:s/>του<text:s/>Ελεγκτικού<text:s/>Συνεδρίου.</text:span></text:p>
      <text:p text:style-name="P642"><text:span text:style-name="T642_1">ε)<text:s/>Οι<text:s/>πρωτοδίκες<text:s/>και<text:s/>οι<text:s/>πάρεδροι<text:s/>των<text:s/>διοικητικών<text:s/>πρωτοδικείων.</text:span></text:p>
      <text:p text:style-name="P643"><text:span text:style-name="T643_1">στ)<text:s/>Οι<text:s/>σπουδαστές<text:s/>της<text:s/>Εθνικής<text:s/>Σχολής<text:s/>Δικαστών.</text:span></text:p>
      <text:p text:style-name="P644"><text:span text:style-name="T644_1">ζ)<text:s/>Οι<text:s/>δικαστικοί<text:s/>αντιπρόσωποι<text:s/>του<text:s/>Νομικού<text:s/>Συμβουλίου<text:s/>του<text:s/>Κράτους.</text:span></text:p>
      <text:p text:style-name="P645"><text:span text:style-name="T645_1">η)<text:s/>Οι<text:s/>ειρηνοδίκες<text:s/>και<text:s/>οι<text:s/>πταισματοδίκες.</text:span></text:p>
      <text:p text:style-name="P646"><text:span text:style-name="T646_1">θ)<text:s/>Οι<text:s/>δικηγόροι.</text:span></text:p>
      <text:p text:style-name="P647"><text:span text:style-name="T647_1">ι)<text:s/>Οι<text:s/>συμβολαιογράφοι.</text:span></text:p>
      <text:p text:style-name="P648"><text:span text:style-name="T648_1">ια)<text:s/>Οι<text:s/>έμμισθοι<text:s/>και<text:s/>άμισθοι<text:s/>υποθηκοφύλακες.</text:span></text:p>
      <text:p text:style-name="P649"><text:span text:style-name="T649_1">ιβ)<text:s/>Οι<text:s/>υπάλληλοι<text:s/>με<text:s/>βαθμό<text:s/>Α΄<text:s/>ή<text:s/>Β΄<text:s/>της<text:s/>γραμματείας<text:s/>των<text:s/>δικαστηρίων,<text:s/>δηλαδή<text:s/>του<text:s/>Συμβουλίου<text:s/>Επικρατείας,<text:s/>όλων<text:s/>των<text:s/>πολιτικών,<text:s/>ποινικών<text:s/>και<text:s/>διοικητικών<text:s/>δικαστηρίων,<text:s/>των<text:s/>εισαγγελιών,<text:s/>της<text:s/>Γενικής<text:s/>Επιτροπείας<text:s/>των<text:s/>τακτικών<text:s/>διοικητικών<text:s/>δικαστηρίων,<text:s/>καθώς<text:s/>και<text:s/>των<text:s/>έμμισθων<text:s/>υποθηκοφυλακείων.</text:span></text:p>
      <text:p text:style-name="P650"><text:span text:style-name="T650_1">ιγ)<text:s/>Οι<text:s/>ασκούμενοι<text:s/>δικηγόροι.»</text:span></text:p>
      <text:p text:style-name="P651"><text:span text:style-name="T651_1">3.</text:span><text:span text:style-name="T651_2"><text:s/>α.<text:s/>Η<text:s/>περίπτωση<text:s/>β΄<text:s/>της<text:s/>παραγράφου<text:s/>6<text:s/>του<text:s/>άρθρου<text:s/>68<text:s/>του<text:s/>π.δ.<text:s/>96/2007<text:s/>αντικαθίσταται,<text:s/>ως<text:s/>εξής:</text:span></text:p>
      <text:p text:style-name="P652"><text:span text:style-name="T652_1">«β)<text:s/>Το<text:s/>Υπουργείο<text:s/>Δικαιοσύνης<text:s/>αποστέλλει<text:s/>ονομαστικούς<text:s/>καταλόγους<text:s/>όλων<text:s/>των<text:s/>προσώπων<text:s/>που<text:s/>αναφέρονται<text:s/>στην<text:s/>παράγραφο<text:s/>3<text:s/>στοιχεία<text:s/>α΄<text:s/>έως<text:s/>και<text:s/>γ΄,<text:s/>ε΄,<text:s/>στ΄,<text:s/>η,<text:s/>ι,<text:s/>ια΄<text:s/>και<text:s/>ιβ΄.»</text:span></text:p>
      <text:p text:style-name="P653"><text:span text:style-name="T653_1">β.<text:s/>Το<text:s/>τελευταίο<text:s/>εδάφιο<text:s/>της<text:s/>παραγράφου<text:s/>6<text:s/>του<text:s/>άρθρου<text:s/>68<text:s/>του<text:s/>π.δ.<text:s/>96/2007<text:s/>αντικαθίσταται,<text:s/>ως<text:s/>ακολούθως:</text:span></text:p>
      <text:p text:style-name="P654"><text:span text:style-name="T654_1">«Οι<text:s/>παραπάνω<text:s/>με<text:s/>στοιχεία<text:s/>β΄<text:s/>και<text:s/>στ’<text:s/>ονομαστικοί<text:s/>κατάλογοι<text:s/>αποστέλλονται<text:s/>το<text:s/>αργότερο<text:s/>δεκαπέντε<text:s/>(15)<text:s/>ημέρες<text:s/>μετά<text:s/>την<text:s/>κατά<text:s/>το<text:s/>άρθρο<text:s/>31<text:s/>παράγραφος<text:s/>3<text:s/>έναρξη<text:s/>της<text:s/>προεκλογικής<text:s/>περιόδου.»</text:span></text:p>
      <text:p text:style-name="P655"><text:span text:style-name="T655_1">4.</text:span><text:span text:style-name="T655_2"><text:s/>Το<text:s/>δεύτερο<text:s/>εδάφιο<text:s/>της<text:s/>παραγράφου<text:s/>1<text:s/>του<text:s/>άρθρου<text:s/>69<text:s/>του<text:s/>π.δ.<text:s/>96/2007<text:s/>αντικαθίσταται<text:s/>ως<text:s/>εξής:</text:span></text:p>
      <text:p text:style-name="P656"><text:span text:style-name="T656_1">«Οι<text:s/>έφοροι,<text:s/>οι<text:s/>αναπληρωτές<text:s/>τους,<text:s/>οι<text:s/>αναπληρωτές<text:s/>αντιπρόσωποι<text:s/>της<text:s/>δικαστικής<text:s/>αρχής,<text:s/>που<text:s/>δεν<text:s/>άσκησαν<text:s/>τα<text:s/>καθήκοντα<text:s/>τους,<text:s/>καθώς<text:s/>και<text:s/>όσοι<text:s/>δικαστικοί<text:s/>και<text:s/>εισαγ-<text:s/>γελικοί<text:s/>λειτουργοί<text:s/>μετέχουν<text:s/>στην<text:s/>εκλογική<text:s/>διαδικασία,<text:s/>εφόσον<text:s/>έχουν<text:s/>οριστεί<text:s/>με<text:s/>σχετική<text:s/>απόφαση<text:s/>του<text:s/>οικείου<text:s/>εφόρου,<text:s/>ψηφίζουν<text:s/>τους<text:s/>ίδιους<text:s/>υποψήφιους<text:s/>σε<text:s/>εκλογικό<text:s/>τμήμα<text:s/>της<text:s/>έδρας<text:s/>του<text:s/>εφόρου,<text:s/>που<text:s/>ορίζεται<text:s/>από<text:s/>αυτόν,<text:s/>τους<text:s/>υποψήφιους<text:s/>της<text:s/>εκλογικής<text:s/>περιφέρειας<text:s/>στην<text:s/>οποία<text:s/>υπάγεται<text:s/>το<text:s/>ανωτέρω<text:s/>εκλογικό<text:s/>τμήμα.»</text:span></text:p>
      <text:p text:style-name="P657"><text:span text:style-name="T657_1">5.</text:span><text:span text:style-name="T657_2"><text:s/>Το<text:s/>πρώτο<text:s/>εδάφιο<text:s/>της<text:s/>παραγράφου<text:s/>5<text:s/>του<text:s/>άρθρου<text:s/>82<text:s/>του<text:s/>π.δ.<text:s/>96/2007<text:s/>αντικαθίσταται<text:s/>ως<text:s/>εξής:</text:span></text:p>
      <text:p text:style-name="P658"><text:span text:style-name="T658_1">«5.<text:s/>Οι<text:s/>άνδρες<text:s/>της<text:s/>φρουράς<text:s/>του<text:s/>άρθρου<text:s/>54<text:s/>ψηφίζουν,<text:s/>μόνον<text:s/>εφόσον<text:s/>είναι<text:s/>γραμμένοι<text:s/>στους<text:s/>ειδικούς<text:s/>εκλογικούς<text:s/>καταλόγους<text:s/>του<text:s/>άρθρου<text:s/>27,<text:s/>οποιασδήποτε<text:s/>εκλογικής<text:s/>περιφέρειας,<text:s/>που<text:s/>επικυρώθηκαν<text:s/>από<text:s/>το<text:s/>οικείο<text:s/>πρωτοδικείο.»</text:span></text:p>
      <text:p text:style-name="P659"><text:span text:style-name="T659_1">6.</text:span><text:span text:style-name="T659_2"><text:s/>Η<text:s/>παράγραφος<text:s/>2<text:s/>του<text:s/>άρθρου<text:s/>87<text:s/>του<text:s/>π.δ.<text:s/>96/2007<text:s/>καταργείται.</text:span></text:p>
      <text:p text:style-name="P660"><text:span text:style-name="T660_1">7.</text:span><text:span text:style-name="T660_2"><text:s/>Η<text:s/>παράγραφος<text:s/>3<text:s/>του<text:s/>άρθρου<text:s/>88<text:s/>του<text:s/>π.δ.<text:s/>96/2007<text:s/>αντικαθίσταται<text:s/>ως<text:s/>εξής:</text:span></text:p>
      <text:p text:style-name="P661"><text:span text:style-name="T661_1">«3.<text:s/>Οι<text:s/>υποψήφιοι<text:s/>μπορούν<text:s/>να<text:s/>ψηφίσουν<text:s/>σε<text:s/>οποιοδήποτε<text:s/>εκλογικό<text:s/>τμήμα<text:s/>της<text:s/>εκλογικής<text:s/>περιφέρειας<text:s/>στην<text:s/>οποία<text:s/>έχουν<text:s/>ανακηρυχθεί,<text:s/>στο<text:s/>οποίο<text:s/>βρίσκονται<text:s/>την<text:s/>ημέρα<text:s/>της<text:s/>ψηφοφορίας.»</text:span></text:p>
      <text:p text:style-name="P662"><text:span text:style-name="T662_1">8.</text:span><text:span text:style-name="T662_2"><text:s/>Η<text:s/>παράγραφος<text:s/>3<text:s/>του<text:s/>άρθρου<text:s/>95<text:s/>του<text:s/>π.δ.<text:s/>96/2007αντι-<text:s/>καθίσταται<text:s/>ως<text:s/>εξής:</text:span></text:p>
      <text:p text:style-name="P663"><text:span text:style-name="T663_1">«3.<text:s/>Με<text:s/>την<text:s/>επιφύλαξη<text:s/>του<text:s/>τελευταίου<text:s/>εδαφίου<text:s/>της<text:s/>παραγράφου<text:s/>1<text:s/>του<text:s/>άρθρου<text:s/>96<text:s/>του<text:s/>παρόντος<text:s/>για<text:s/>την<text:s/>προϋπόθεση<text:s/>σύστασης<text:s/>ειδικών<text:s/>εκλογικών<text:s/>τμημάτων<text:s/>ετεροδημοτών,<text:s/>οι<text:s/>ετεροδημότες<text:s/>ασκούν<text:s/>το<text:s/>εκλογικό<text:s/>τους<text:s/>δικαίωμα<text:s/>στον<text:s/>τόπο<text:s/>διαμονής<text:s/>τους,<text:s/>εφόσον<text:s/>εγγραφούν<text:s/>στον<text:s/>ειδικό<text:s/>εκλογικό<text:s/>κατάλογο<text:s/>ετεροδημοτών.»</text:span></text:p>
      <text:p text:style-name="P664"><text:span text:style-name="T664_1">9.</text:span><text:span text:style-name="T664_2"><text:s/>Το<text:s/>τελευταίο<text:s/>εδάφιο<text:s/>της<text:s/>παραγράφου<text:s/>1<text:s/>του<text:s/>άρθρου<text:s/>96<text:s/>του<text:s/>π.δ.<text:s/>96/2007<text:s/>αντικαθίσταται<text:s/>ως<text:s/>εξής:</text:span></text:p>
      <text:p text:style-name="P665"><text:span text:style-name="T665_1">«Προϋπόθεση<text:s/>για<text:s/>την<text:s/>άσκηση<text:s/>του<text:s/>εκλογικού<text:s/>τους<text:s/>δικαιώματος<text:s/>αποτελεί<text:s/>η<text:s/>εγγραφή,<text:s/>για<text:s/>όλη<text:s/>την<text:s/>εφετειακή<text:s/>περιφέρεια,<text:s/>σαράντα<text:s/>(40)<text:s/>τουλάχιστον<text:s/>ετεροδημοτών<text:s/>εκλογέων,<text:s/>που<text:s/>ανήκουν<text:s/>στην<text:s/>ίδια<text:s/>βασική<text:s/>εκλογική<text:s/>περιφέρεια.»</text:span></text:p>
      <text:p text:style-name="P666"><text:span text:style-name="T666_1">10.</text:span><text:span text:style-name="T666_2"><text:s/>Η<text:s/>περίπτωση<text:s/>β΄<text:s/>της<text:s/>παραγράφου<text:s/>7<text:s/>του<text:s/>άρθρου<text:s/>97<text:s/>του<text:s/>π.δ.<text:s/>96/2007<text:s/>καταργείται.</text:span></text:p>
      <text:p text:style-name="P667"><text:span text:style-name="T667_1">11.</text:span><text:span text:style-name="T667_2"><text:s/>Η<text:s/>παράγραφος<text:s/>2<text:s/>του<text:s/>άρθρου<text:s/>98<text:s/>του<text:s/>π.δ.<text:s/>96/2007<text:s/>αντικαθίσταται<text:s/>ως<text:s/>εξής:</text:span></text:p>
      <text:p text:style-name="P668"><text:span text:style-name="T668_1">«2.<text:s/>Μόλις<text:s/>συγκεντρωθούν<text:s/>τα<text:s/>αποτελέσματα<text:s/>όλων<text:s/>των<text:s/>εφορευτικών<text:s/>επιτροπών<text:s/>της<text:s/>εκλογικής<text:s/>περιφέρειας,<text:s/>το<text:s/>Πρωτοδικείο<text:s/>προβαίνει<text:s/>σε<text:s/>αρίθμηση<text:s/>των<text:s/>ψήφων<text:s/>και<text:s/>συντάσσει<text:s/>τον<text:s/>πίνακα<text:s/>αποτελεσμάτων<text:s/>της<text:s/>παραγράφου<text:s/>4.<text:s/>Επίσης<text:s/>συντάσσει<text:s/>πίνακα<text:s/>με<text:s/>αναλυτικά<text:s/>αποτελέσματα<text:s/>σταυροδοσίας<text:s/>των<text:s/>υποψηφίων,<text:s/>τον<text:s/>οποίο<text:s/>αποστέλλει<text:s/>άμεσα<text:s/>σε<text:s/>έντυπη<text:s/>ή<text:s/>ηλεκτρονική<text:s/>μορφή<text:s/>στο<text:s/>Υπουργείο<text:s/>Εσωτερικών.»</text:span></text:p>
      <text:p text:style-name="P669"><text:span text:style-name="T669_1">12.</text:span><text:span text:style-name="T669_2"><text:s/>Η<text:s/>παράγραφος<text:s/>2<text:s/>του<text:s/>άρθρου<text:s/>117<text:s/>του<text:s/>π.δ.<text:s/>96/2007<text:s/>αντικαθίσταται<text:s/>ως<text:s/>εξής:</text:span></text:p>
      <text:p text:style-name="P670"><text:span text:style-name="T670_1">«2.<text:s/>Η<text:s/>προηγούμενη<text:s/>παράγραφος<text:s/>δεν<text:s/>εφαρμόζεται<text:s/>στις<text:s/>γενικές<text:s/>βουλευτικές<text:s/>εκλογές<text:s/>και<text:s/>στις<text:s/>εκλογές<text:s/>για<text:s/>την<text:s/>ανάδειξη<text:s/>των<text:s/>μελών<text:s/>του<text:s/>Ευρωπαϊκού<text:s/>Κοινοβουλίου<text:s/>μόνο<text:s/>για<text:s/>τον<text:s/>εκλογέα<text:s/>που<text:s/>έχει<text:s/>περάσει<text:s/>το<text:s/>εβδομηκοστό<text:s/>έτος<text:s/>της<text:s/>ηλικίας<text:s/>του,<text:s/>για<text:s/>τον<text:s/>εκλογέα<text:s/>που<text:s/>θα<text:s/>βρίσκεται<text:s/>στο<text:s/>εξωτερικό,<text:s/>καθώς<text:s/>και<text:s/>για<text:s/>τον<text:s/>εκλογέα<text:s/>που<text:s/>έχει<text:s/>εγγραφεί<text:s/>στους<text:s/>ειδικούς<text:s/>εκλογικούς<text:s/>καταλόγους<text:s/>ετεροδημοτών,<text:s/>αλλά,<text:s/>προκειμένου<text:s/>για<text:s/>τις<text:s/>βουλευτικές<text:s/>εκλογές,<text:s/>δεν<text:s/>κατέστη<text:s/>δυνατή<text:s/>η<text:s/>σύσταση<text:s/>ειδικού<text:s/>εκλογικού<text:s/>τμήματος<text:s/>ετεροδημοτών,<text:s/>σύμφωνα<text:s/>με<text:s/>το<text:s/>τελευταίο<text:s/>εδάφιο<text:s/>της<text:s/>παρ.<text:s/>1<text:s/>του<text:s/>άρθρου<text:s/>96<text:s/>του<text:s/>παρόντος.»</text:span></text:p>
      <text:p text:style-name="P671"><text:span text:style-name="T671_1">13.</text:span><text:span text:style-name="T671_2"><text:s/>Τα<text:s/>άρθρα<text:s/>όγδοο,<text:s/>ένατο,<text:s/>δέκατο<text:s/>έκτο<text:s/>και<text:s/>οι<text:s/>παράγραφοι<text:s/>2<text:s/>και<text:s/>3<text:s/>του<text:s/>άρθρου<text:s/>δέκατου<text:s/>του<text:s/>ν.<text:s/>2196/1994<text:s/>(ΦΕΚ41<text:s/>Α)<text:s/>καταργούνται.</text:span></text:p>
      <text:p text:style-name="P672"><text:span text:style-name="T672_1">14.</text:span><text:span text:style-name="T672_2"><text:s/>Το<text:s/>στοιχείο<text:s/>γ.i.<text:s/>της<text:s/>παραγράφου<text:s/>9<text:s/>του<text:s/>άρθρου<text:s/>21<text:s/>του<text:s/>ν.<text:s/>3023/2002<text:s/>(ΦΕΚ<text:s/>146<text:s/>Α΄)<text:s/>αντικαθίσταται<text:s/>ως<text:s/>εξής:</text:span></text:p>
      <text:p text:style-name="P673"><text:span text:style-name="T673_1">«γ.i.<text:s/>Η<text:s/>Τοπική<text:s/>Επιτροπή,<text:s/>εφόσον<text:s/>κρίνει<text:s/>ότι<text:s/>η<text:s/>καταγγελία<text:s/>είναι<text:s/>ορισμένη<text:s/>και<text:s/>βάσιμη,<text:s/>καλεί<text:s/>τους<text:s/>εκπροσώπους<text:s/>των<text:s/>κομμάτων,<text:s/>των<text:s/>συνασπισμών<text:s/>και<text:s/>τους<text:s/>υποψήφιους<text:s/>βουλευτές<text:s/>κατά<text:s/>των<text:s/>οποίων<text:s/>στρέφεται<text:s/>η<text:s/>καταγγελία,<text:s/>προς<text:s/>ακρόαση<text:s/>και<text:s/>συλλέγει<text:s/>το,<text:s/>κατά<text:s/>την<text:s/>κρίση<text:s/>της,<text:s/>αναγκαίο<text:s/>αποδεικτικό<text:s/>υλικό.»</text:span></text:p>
      <text:p text:style-name="P674"><text:span text:style-name="T674_1">15.</text:span><text:span text:style-name="T674_2"><text:s/>Η<text:s/>παράγραφος<text:s/>1<text:s/>του<text:s/>άρθρου<text:s/>24<text:s/>του<text:s/>ν.<text:s/>3023/2002<text:s/>αντικαθίσταται<text:s/>ως<text:s/>εξής:</text:span></text:p>
      <text:p text:style-name="P675"><text:span text:style-name="T675_1">«1.<text:s/>Η<text:s/>υπέρβαση<text:s/>του<text:s/>ορίου<text:s/>της<text:s/>παραγράφου<text:s/>1α<text:s/>του<text:s/>άρθρου<text:s/>10<text:s/>του<text:s/>παρόντος<text:s/>νόμου<text:s/>για<text:s/>τη<text:s/>ραδιοτηλεοπτική<text:s/>μετάδοση<text:s/>μηνυμάτων<text:s/>των<text:s/>κομμάτων<text:s/>και<text:s/>των<text:s/>συνασπισμών,<text:s/>τιμωρείται<text:s/>με<text:s/>πρόστιμο<text:s/>μέχρι<text:s/>το<text:s/>40%<text:s/>της<text:s/>τελευταίας,<text:s/>κάθε<text:s/>φορά,<text:s/>καταβληθείσας<text:s/>σε<text:s/>αυτά<text:s/>τακτικής<text:s/>χρηματοδότησης.<text:s/>Αν<text:s/>το<text:s/>κόμμα<text:s/>δεν<text:s/>λαμβάνει<text:s/>τακτική<text:s/>χρηματοδότηση,<text:s/>τιμωρείται<text:s/>με<text:s/>πρόστιμο<text:s/>μέχρι<text:s/>εκατόν<text:s/>πενήντα<text:s/>χιλιάδες<text:s/>(150.000)<text:s/>ευρώ.»</text:span></text:p>
      <text:h text:style-name="P676" text:outline-level="6"><text:span text:style-name="T676_1">Άρθρο<text:s/>30<text:s/></text:span></text:h>
      <text:h text:style-name="P677" text:outline-level="6"><text:span text:style-name="T677_1">Θέματα<text:s/>υπηρεσιακής<text:s/>κατάστασηςδημοσίων<text:s/>υπαλλήλων</text:span></text:h>
      <text:p text:style-name="P678"><text:span text:style-name="T678_1">1.</text:span><text:span text:style-name="T678_2"><text:s/>Στο<text:s/>τέλος<text:s/>της<text:s/>παραγράφου<text:s/>1<text:s/>του<text:s/>άρθρου<text:s/>54<text:s/>του<text:s/>Υπαλληλικού<text:s/>Κώδικα,<text:s/>ο<text:s/>οποίος<text:s/>έχει<text:s/>κυρωθεί<text:s/>με<text:s/>το<text:s/>ν.<text:s/>3528/2007,<text:s/>καθώς<text:s/>και<text:s/>στην<text:s/>παράγραφο<text:s/>1<text:s/>του<text:s/>άρθρου<text:s/>61<text:s/>του<text:s/>Κώδικα<text:s/>Κατάστασης<text:s/>Δημοτικών<text:s/>και<text:s/>Κοινοτικών<text:s/>Υπαλλήλων,<text:s/>ο<text:s/>οποίος<text:s/>έχει<text:s/>κυρωθεί<text:s/>με<text:s/>το<text:s/>ν.<text:s/>3584/2007,<text:s/>προστίθεται<text:s/>εδάφιο<text:s/>ως<text:s/>εξής:</text:span></text:p>
      <text:p text:style-name="P679"><text:span text:style-name="T679_1">«Υπάλληλος,<text:s/>ο<text:s/>οποίος<text:s/>δεν<text:s/>έχει<text:s/>συμπληρώσει<text:s/>χρόνο<text:s/>υπηρεσίας<text:s/>έξι<text:s/>(6)<text:s/>μηνών,<text:s/>δικαιούται<text:s/>να<text:s/>λάβει<text:s/>τις<text:s/>βραχυχρόνιες<text:s/>αναρρωτικές<text:s/>άδειες<text:s/>που<text:s/>προβλέπονται.<text:s/>Μετά<text:s/>την<text:s/>εξάντλησή<text:s/>τους,<text:s/>ο<text:s/>υπάλληλος<text:s/>δικαιούται<text:s/>άδεια<text:s/>άνευ<text:s/>αποδοχών.»</text:span></text:p>
      <text:p text:style-name="P680"><text:span text:style-name="T680_1">2.</text:span><text:span text:style-name="T680_2"><text:s/>Η<text:s/>παράγραφος<text:s/>8<text:s/>του<text:s/>άρθρου<text:s/>141<text:s/>του<text:s/>Υπαλληλικού<text:s/>Κώδικα,<text:s/>που<text:s/>έχει<text:s/>κυρωθεί<text:s/>με<text:s/>το<text:s/>ν.<text:s/>3528/2007<text:s/>απαλείφεται.</text:span></text:p>
      <text:p text:style-name="P681"><text:span text:style-name="T681_1">3.</text:span><text:span text:style-name="T681_2"><text:s/>Η<text:s/>παράγραφος<text:s/>8<text:s/>του<text:s/>άρθρου<text:s/>159<text:s/>του<text:s/>Υπαλληλικού<text:s/>Κώδικα,<text:s/>ο<text:s/>οποίος<text:s/>έχει<text:s/>κυρωθεί<text:s/>με<text:s/>το<text:s/>ν.<text:s/>3528/2007<text:s/>αναδιατυπώνεται<text:s/>ως<text:s/>εξής:</text:span></text:p>
      <text:p text:style-name="P682"><text:span text:style-name="T682_1">«8.<text:s/>Οι<text:s/>διατάξεις<text:s/>της<text:s/>παραγράφου<text:s/>6<text:s/>δεν<text:s/>εφαρμόζονται<text:s/>στα<text:s/>κοινά<text:s/>υπηρεσιακά<text:s/>συμβούλια.»</text:span></text:p>
      <text:p text:style-name="P683"><text:span text:style-name="T683_1">4.</text:span><text:span text:style-name="T683_2"><text:s/>Το<text:s/>πρώτο<text:s/>εδάφιο<text:s/>της<text:s/>παραγράφου<text:s/>6<text:s/>του<text:s/>άρθρου<text:s/>141<text:s/>του<text:s/>Υπαλληλικού<text:s/>Κώδικα,<text:s/>ο<text:s/>οποίος<text:s/>έχει<text:s/>κυρωθεί<text:s/>μετο<text:s/>ν.<text:s/>3528/2007,<text:s/>καθώς<text:s/>και<text:s/>το<text:s/>πρώτο<text:s/>εδάφιο<text:s/>της<text:s/>παραγράφου<text:s/>6<text:s/>του<text:s/>άρθρου<text:s/>145<text:s/>του<text:s/>Κώδικα<text:s/>Δημοτικών<text:s/>και<text:s/>Κοινοτικών<text:s/>Υπαλλήλων,<text:s/>ο<text:s/>οποίος<text:s/>έχει<text:s/>κυρωθεί<text:s/>με<text:s/>το<text:s/>ν.<text:s/>3584/2007<text:s/>αναδιατυπώνονται<text:s/>ως<text:s/>εξής:</text:span></text:p>
      <text:p text:style-name="P684"><text:span text:style-name="T684_1">«Η<text:s/>προθεσμία<text:s/>για<text:s/>την<text:s/>άσκηση<text:s/>ένστασης<text:s/>και<text:s/>η<text:s/>άσκηση<text:s/>της<text:s/>δεν<text:s/>αναστέλλουν<text:s/>την<text:s/>εκτέλεση<text:s/>της<text:s/>πειθαρχικής<text:s/>απόφασης<text:s/>με<text:s/>εξαίρεση<text:s/>τις<text:s/>πειθαρχικές<text:s/>ποινές<text:s/>της<text:s/>προσωρινής<text:s/>και<text:s/>οριστικής<text:s/>παύσης<text:s/>ή<text:s/>του<text:s/>υποβιβασμού.»</text:span></text:p>
      <text:p text:style-name="P685"><text:span text:style-name="T685_1">5.</text:span><text:span text:style-name="T685_2"><text:s/>Στο<text:s/>τέλος<text:s/>της<text:s/>παραγράφου<text:s/>1<text:s/>του<text:s/>άρθρου<text:s/>84<text:s/>του<text:s/>Υπαλληλικού<text:s/>Κώδικα<text:s/>(ν.<text:s/>3528/2007)<text:s/>προστίθενται<text:s/>εδάφια<text:s/>ως<text:s/>ακολούθως:</text:span></text:p>
      <text:p text:style-name="P686"><text:span text:style-name="T686_1">«Δεν<text:s/>επιτρέπεται<text:s/>να<text:s/>είναι<text:s/>υποψήφιος<text:s/>για<text:s/>επιλογή<text:s/>σε<text:s/>θέση<text:s/>Προϊσταμένου<text:s/>Γενικής<text:s/>Διεύθυνσης,<text:s/>υπάλληλος<text:s/>του<text:s/>οποίου<text:s/>το<text:s/>υπολειπόμενο<text:s/>διάστημα<text:s/>για<text:s/>αυτοδίκαιη<text:s/>αποχώρηση<text:s/>από<text:s/>την<text:s/>υπηρεσία<text:s/>είναι<text:s/>μικρότερο<text:s/>από<text:s/>δύο<text:s/>(2)<text:s/>έτη.<text:s/>Το<text:s/>προηγούμενο<text:s/>εδάφιο<text:s/>δεν<text:s/>ισχύει<text:s/>για<text:s/>όσους<text:s/>είναι,<text:s/>ήδη,<text:s/>Προϊστάμενοι<text:s/>Γενικής<text:s/>Διεύθυνσης.»</text:span></text:p>
      <text:p text:style-name="P687"><text:span text:style-name="T687_1">6.</text:span><text:span text:style-name="T687_2"><text:s/>Μετά<text:s/>το<text:s/>τέλος<text:s/>του<text:s/>εδαφίου<text:s/>β΄<text:s/>της<text:s/>παραγράφου<text:s/>3<text:s/>του<text:s/>άρθρου<text:s/>82<text:s/>του<text:s/>Υπαλληλικού<text:s/>Κώδικα,<text:s/>που<text:s/>έχει<text:s/>κυρωθεί<text:s/>με<text:s/>το<text:s/>ν.<text:s/>3528/2007,<text:s/>καθώς<text:s/>και<text:s/>μετά<text:s/>το<text:s/>τέλος<text:s/>του<text:s/>εδαφίου<text:s/>β΄<text:s/>της<text:s/>παραγράφου<text:s/>3<text:s/>του<text:s/>άρθρου<text:s/>85<text:s/>του<text:s/>ΚώδικαΔημοτικών<text:s/>και<text:s/>Κοινοτικών<text:s/>Υπαλλήλων,<text:s/>ο<text:s/>οποίος<text:s/>έχει<text:s/>κυρωθεί<text:s/>με<text:s/>το<text:s/>ν.<text:s/>3584/2007,<text:s/>προστίθεται<text:s/>εδάφιο<text:s/>ως<text:s/>εξής:</text:span></text:p>
      <text:p text:style-name="P688"><text:span text:style-name="T688_1">«Για<text:s/>υπαλλήλους<text:s/>οι<text:s/>οποίοι<text:s/>αποκτούν<text:s/>διδακτορικό<text:s/>δίπλωμα<text:s/>μετά<text:s/>το<text:s/>διορισμό<text:s/>τους,<text:s/>ο<text:s/>χρόνος<text:s/>που<text:s/>απαιτείται<text:s/>για<text:s/>τη<text:s/>βαθμολογική<text:s/>τους<text:s/>εξέλιξη<text:s/>μειώνεται<text:s/>συνολικά<text:s/>κατά<text:s/>τέσσερα<text:s/>(4)<text:s/>έτη.»</text:span></text:p>
      <text:p text:style-name="P689"><text:span text:style-name="T689_1">7.</text:span><text:span text:style-name="T689_2"><text:s/>α.<text:s/>Η<text:s/>παράγραφος<text:s/>4<text:s/>του<text:s/>άρθρου<text:s/>18<text:s/>του<text:s/>ν.<text:s/>2503/1997<text:s/>(ΦΕΚ<text:s/>107<text:s/>Α),<text:s/>όπως<text:s/>αντικαταστάθηκε<text:s/>με<text:s/>τις<text:s/>διατάξεις<text:s/>της<text:s/>παραγράφου<text:s/>1<text:s/>του<text:s/>άρθρου<text:s/>42<text:s/>του<text:s/>ν.<text:s/>3536/2007<text:s/>(ΦΕΚ<text:s/>42<text:s/>Α΄),<text:s/>που<text:s/>επίσης<text:s/>αντικαταστάθηκαν<text:s/>με<text:s/>τις<text:s/>διατάξεις<text:s/>της<text:s/>παραγράφου<text:s/>1<text:s/>του<text:s/>άρθρου<text:s/>8<text:s/>του<text:s/>ν.<text:s/>3613/2007<text:s/>(ΦΕΚ<text:s/>263<text:s/>Α΄),<text:s/>αντικαθίσταται<text:s/>ως<text:s/>εξής:</text:span></text:p>
      <text:p text:style-name="P690"><text:span text:style-name="T690_1">«4.<text:s/>Οι<text:s/>διατάξεις<text:s/>του<text:s/>άρθρου<text:s/>72<text:s/>του<text:s/>ν.<text:s/>3528/2007<text:s/>(ΦΕΚ<text:s/>26<text:s/>Α),<text:s/>καθώς<text:s/>και<text:s/>οι<text:s/>διατάξεις<text:s/>της<text:s/>παραγράφου<text:s/>22<text:s/>του<text:s/>άρθρου<text:s/>9<text:s/>του<text:s/>ν.<text:s/>2266/1994<text:s/>(ΦΕΚ<text:s/>218<text:s/>Α)<text:s/>έχουν<text:s/>εφαρμογή<text:s/>και<text:s/>για<text:s/>μετατάξεις<text:s/>υπαλλήλων<text:s/>στους<text:s/>Νομούς<text:s/>Σερρών,<text:s/>Δράμας,<text:s/>Πέλλας,<text:s/>Κυκλάδων<text:s/>και<text:s/>στους<text:s/>Νομούς<text:s/>Φλώρινας,<text:s/>Κιλκίς<text:s/>και<text:s/>Καστοριάς<text:s/>για<text:s/>τις<text:s/>περιοχές<text:s/>πέραν<text:s/>των<text:s/>όσων<text:s/>καθορίστηκαν<text:s/>ως<text:s/>παραμεθόριες<text:s/>με<text:s/>την<text:s/>υπ’<text:s/>αριθμ.<text:s/>ΔΙΔΑΔ/Φ.<text:s/>42/2175/11943,<text:s/>11639,<text:s/>11981,<text:s/>12268,<text:s/>12826,<text:s/>13542/20.12.1995<text:s/>(ΦΕΚ<text:s/>1054<text:s/>Β)<text:s/>κοινή<text:s/>απόφαση<text:s/>των<text:s/>Υπουργών<text:s/>Προεδρίας<text:s/>της<text:s/>Κυβέρνησης,<text:s/>Εσωτερικών<text:s/>και<text:s/>Εθνικής<text:s/>Οικονομίας,<text:s/>καθώς<text:s/>και<text:s/>για<text:s/>όλα<text:s/>τα<text:s/>νησιωτικά<text:s/>Επαρχεία<text:s/>της<text:s/>Χώρας.»</text:span></text:p>
      <text:p text:style-name="P691"><text:span text:style-name="T691_1">β.<text:s/>Η<text:s/>παράγραφος<text:s/>2<text:s/>του<text:s/>άρθρου<text:s/>42<text:s/>του<text:s/>ν.<text:s/>3536/2007<text:s/>(ΦΕΚ<text:s/>42<text:s/>Α),<text:s/>όπως<text:s/>αντικαταστάθηκε<text:s/>με<text:s/>την<text:s/>παράγραφο</text:span></text:p>
      <text:p text:style-name="P692"><text:span text:style-name="T692_1">2<text:s/>του<text:s/>άρθρου<text:s/>8<text:s/>του<text:s/>ν.<text:s/>3613/2007<text:s/>(ΦΕΚ<text:s/>263<text:s/>Α΄),<text:s/>αντικαθίσταται<text:s/>ως<text:s/>εξής:</text:span></text:p>
      <text:p text:style-name="P693"><text:span text:style-name="T693_1">«2.<text:s/>Οι<text:s/>διατάξεις<text:s/>της<text:s/>παραγράφου<text:s/>9<text:s/>του<text:s/>άρθρου<text:s/>67<text:s/>του<text:s/>ν.<text:s/>3528/2007<text:s/>(ΦΕΚ<text:s/>26<text:s/>Α),<text:s/>όπως<text:s/>εκάστοτε<text:s/>ισχύει,<text:s/>έχουν<text:s/>επίσης<text:s/>εφαρμογή<text:s/>για<text:s/>τους<text:s/>Νομούς<text:s/>Σερρών,<text:s/>Δράμας,<text:s/>Πέλλας,<text:s/>Φλώρινας,<text:s/>Κιλκίς<text:s/>και<text:s/>Καστοριάς.»</text:span></text:p>
      <text:p text:style-name="P694"><text:span text:style-name="T694_1">γ.<text:s/>Η<text:s/>περίπτωση<text:s/>ιδ΄<text:s/>της<text:s/>παραγράφου<text:s/>8<text:s/>του<text:s/>άρθρου<text:s/>17<text:s/>του<text:s/>ν.<text:s/>2190/1994<text:s/>(ΦΕΚ<text:s/>28<text:s/>Α),<text:s/>όπως<text:s/>ισχύει,<text:s/>αντικαθίσταται<text:s/>ως<text:s/>ακολούθως:</text:span></text:p>
      <text:p text:style-name="P695"><text:span text:style-name="T695_1">«ιδ.<text:s/>Κατά<text:s/>είκοσι<text:s/>(20)<text:s/>μονάδες<text:s/>για<text:s/>τους<text:s/>δημότες<text:s/>των<text:s/>Νομών<text:s/>Ξάνθης,<text:s/>Ροδόπης,<text:s/>Εβρου,<text:s/>Δράμας,<text:s/>Σερρών,<text:s/>Καστοριάς,<text:s/>Φλώρινας,<text:s/>Γρεβενών,<text:s/>Ευρυτανίας,<text:s/>Πέλλας<text:s/>και<text:s/>Κιλκίς<text:s/>ή<text:s/>των<text:s/>νησιών<text:s/>του<text:s/>Αιγαίου,<text:s/>πλην<text:s/>της<text:s/>Κρήτης,<text:s/>ή<text:s/>των<text:s/>νησιών<text:s/>Κυθήρων,<text:s/>Αντικυθήρων,<text:s/>Ιθάκης,<text:s/>Παξών,<text:s/>Οθωνών,<text:s/>Ερείκουσας<text:s/>και<text:s/>Μαθρακίου<text:s/>ή<text:s/>παραμεθόριων<text:s/>περιοχών<text:s/>των<text:s/>Νομών<text:s/>Θεσπρωτίας<text:s/>και<text:s/>Ιωαννίνων,<text:s/>όπως<text:s/>οι<text:s/>περιοχές<text:s/>αυτές<text:s/>καθορίζονται<text:s/>με<text:s/>απόφαση<text:s/>του<text:s/>Υπουργού<text:s/>Εσωτερικών,<text:s/>οι<text:s/>οποίοι<text:s/>δεσμεύονται<text:s/>να<text:s/>υπηρετήσουν<text:s/>επί<text:s/>μία<text:s/>τουλάχιστον<text:s/>δεκαετία<text:s/>σε<text:s/>θέσεις<text:s/>υπηρεσιών<text:s/>του<text:s/>Δημοσίου<text:s/>ή<text:s/>των<text:s/>νομικών<text:s/>προσώπων<text:s/>της<text:s/>παραγράφου<text:s/>1<text:s/>του<text:s/>άρθρου<text:s/>14<text:s/>του<text:s/>παρόντος<text:s/>ή<text:s/>της<text:s/>παραγράφου<text:s/>3<text:s/>του<text:s/>άρθρου<text:s/>1<text:s/>του<text:s/>ν.<text:s/>2527/1997,<text:s/>οι<text:s/>οποίες<text:s/>προκηρύσσονται<text:s/>στον<text:s/>αντίστοιχο<text:s/>νομό<text:s/>ή<text:s/>νησί<text:s/>ή<text:s/>παραμεθόρια<text:s/>περιοχή.»</text:span></text:p>
      <text:p text:style-name="P696"><text:span text:style-name="T696_1">8.</text:span><text:span text:style-name="T696_2"><text:s/>Οι<text:s/>παράγραφοι<text:s/>4<text:s/>και<text:s/>5<text:s/>του<text:s/>άρθρου<text:s/>16<text:s/>του<text:s/>ν.<text:s/>2527/1997<text:s/>(ΦΕΚ<text:s/>206<text:s/>Α΄)<text:s/>τροποποιούνται<text:s/>ως<text:s/>ακολούθως:</text:span></text:p>
      <text:p text:style-name="P697"><text:span text:style-name="T697_1">«4.<text:s/>Η<text:s/>μείωση<text:s/>του<text:s/>ωραρίου<text:s/>εργασίας<text:s/>κατά<text:s/>μία<text:s/>(1)<text:s/>ώρα<text:s/>την<text:s/>ημέρα,<text:s/>σύμφωνα<text:s/>με<text:s/>τις<text:s/>διατάξεις<text:s/>του<text:s/>άρθρου<text:s/>5<text:s/>του<text:s/>π.δ.<text:s/>193/1988<text:s/>(ΦΕΚ<text:s/>84<text:s/>Α),<text:s/>προκειμένου<text:s/>για<text:s/>τακτικούς<text:s/>υπαλλήλους<text:s/>και<text:s/>υπαλλήλους<text:s/>με<text:s/>σχέση<text:s/>εργασίας<text:s/>ιδιωτικού<text:s/>δικαίου<text:s/>αορίστου<text:s/>χρόνου<text:s/>του<text:s/>Δημοσίου,<text:s/>των<text:s/>Ν.Π.Δ.Δ.<text:s/>και<text:s/>Ο.Τ.Α.,<text:s/>που<text:s/>έχουν<text:s/>παιδιά<text:s/>με<text:s/>πνευματική,<text:s/>ψυχική<text:s/>ή<text:s/>σωματική<text:s/>αναπηρία<text:s/>σε<text:s/>ποσοστό<text:s/>67%<text:s/>και<text:s/>άνω<text:s/>ή<text:s/>σύζυγο<text:s/>με<text:s/>αναπηρία<text:s/>100%<text:s/>τον<text:s/>οποίο<text:s/>συντηρεί,<text:s/>γίνεται<text:s/>χωρίς<text:s/>ανάλογη<text:s/>περικοπή<text:s/>των<text:s/>αποδοχών<text:s/>τους.<text:s/>Το<text:s/>ποσοστό<text:s/>αναπηρίας<text:s/>βεβαιούται<text:s/>σύμφωνα<text:s/>με<text:s/>τα<text:s/>προβλε-<text:s/>πόμενα<text:s/>από<text:s/>τις<text:s/>ισχύουσες<text:s/>διατάξεις.</text:span></text:p>
      <text:p text:style-name="P698"><text:span text:style-name="T698_1">5.<text:s/>Η<text:s/>κατά<text:s/>την<text:s/>προηγούμενη<text:s/>παράγραφο<text:s/>μείωση<text:s/>του<text:s/>ωραρίου<text:s/>ισχύει<text:s/>και<text:s/>για<text:s/>τους<text:s/>τυφλούς<text:s/>ή<text:s/>παραπληγικούς-<text:s/>τετραπληγικούς,<text:s/>τους<text:s/>νεφροπαθείς<text:s/>τελικού<text:s/>σταδίου,<text:s/>καθώς<text:s/>και<text:s/>τους<text:s/>έχοντες<text:s/>αναπηρία<text:s/>67%<text:s/>και<text:s/>άνω<text:s/>υπαλλήλους<text:s/>του<text:s/>Δημοσίου,<text:s/>Ν.Π.Δ.Δ.<text:s/>και<text:s/>Ο.Τ.Α.<text:s/>Ειδικώς<text:s/>για<text:s/>τους<text:s/>τυφλούς<text:s/>τηλεφωνητές<text:s/>η<text:s/>μείωση<text:s/>του<text:s/>ωραρίου<text:s/>εργασίας<text:s/>ορίζεται<text:s/>σε<text:s/>δύο<text:s/>(2)<text:s/>ώρες<text:s/>την<text:s/>ημέρα.»</text:span></text:p>
      <text:p text:style-name="P699"><text:span text:style-name="T699_1">9.</text:span><text:span text:style-name="T699_2"><text:s/>Στο<text:s/>τέλος<text:s/>της<text:s/>περίπτωσης<text:s/>γ’<text:s/>της<text:s/>παραγράφου<text:s/>2<text:s/>του<text:s/>άρθρου<text:s/>5<text:s/>του<text:s/>ν.<text:s/>3242/2004<text:s/>(ΦΕΚ<text:s/>102<text:s/>Α)<text:s/>προστίθεται<text:s/>εδάφιο<text:s/>ως<text:s/>ακολούθως:</text:span></text:p>
      <text:p text:style-name="P700"><text:span text:style-name="T700_1">«Η<text:s/>αυτεπάγγελτη<text:s/>αναζήτηση<text:s/>δικαιολογητικών<text:s/>εφαρμόζεται<text:s/>και<text:s/>στις<text:s/>επιχειρήσεις.»</text:span></text:p>
      <text:p text:style-name="P701"><text:span text:style-name="T701_1">10.</text:span><text:span text:style-name="T701_2"><text:s/>Σε<text:s/>περίπτωση<text:s/>νοσηλείας<text:s/>στρατιωτικού,<text:s/>αστυνομικού,<text:s/>πυροσβεστικού<text:s/>υπαλλήλου,<text:s/>λιμενικού,<text:s/>συνοριακού-<text:s/>φύλακα,<text:s/>ειδικού<text:s/>φρουρού,<text:s/>υπαλλήλου<text:s/>της<text:s/>αγροφυλα-<text:s/>κήςκαι<text:s/>εποχικού<text:s/>δασοπυροσβέστη<text:s/>σε<text:s/>μονάδα<text:s/>εντατικής<text:s/>θεραπείας,<text:s/>συνεπεία<text:s/>σοβαρού<text:s/>τραυματισμού<text:s/>κατά<text:s/>τηνε-<text:s/>κτέλεση<text:s/>της<text:s/>υπηρεσίας<text:s/>του<text:s/>και<text:s/>ένεκα<text:s/>αυτής,<text:s/>το<text:s/>Δημόσιο<text:s/>καλύπτει<text:s/>τα<text:s/>έξοδα<text:s/>ταξιδιού<text:s/>και<text:s/>διαμονής,<text:s/>μέχρι<text:s/>εξήντα<text:s/>(60)<text:s/>ημερών,<text:s/>στον<text:s/>τόπο<text:s/>του<text:s/>νοσηλευτικού<text:s/>ιδρύματος<text:s/>ή<text:s/>πλησίον<text:s/>αυτού,<text:s/>στην<text:s/>ημεδαπή<text:s/>ή<text:s/>στην<text:s/>αλλοδαπή,δύο<text:s/>μελών<text:s/>της<text:s/>οικογένειας<text:s/>του<text:s/>παθόντος.<text:s/>Με<text:s/>απόφασητων<text:s/>Υπουργών<text:s/>Εσωτερικών,<text:s/>Οικονομίας<text:s/>και<text:s/>Οικονομικών,<text:s/>Εθνικής<text:s/>Αμυνας,<text:s/>Υγείας<text:s/>και<text:s/>Κοινωνικής<text:s/>Αλληλεγγύης<text:s/>και<text:s/>Εμπορικής<text:s/>Ναυτιλίας,<text:s/>Αιγαίου<text:s/>και<text:s/>Νησιωτικής<text:s/>Πολιτικής<text:s/>καθορίζονται<text:s/>το<text:s/>ύψος<text:s/>των<text:s/>εξόδων<text:s/>ταξιδιού<text:s/>και<text:s/>διαμονής,<text:s/>ο<text:s/>δημόσιος<text:s/>φορέας<text:s/>του<text:s/>οποίου<text:s/>ο<text:s/>προϋπολογισμός<text:s/>βαρύνεται,<text:s/>τελικώς,<text:s/>με<text:s/>την<text:s/>αντίστοιχη<text:s/>δαπάνη,<text:s/>οιπροϋ-<text:s/>ποθέσεις<text:s/>και<text:s/>η<text:s/>διαδικασία<text:s/>καταβολής<text:s/>των<text:s/>εξόδων<text:s/>στους<text:s/>δικαιούχους<text:s/>και<text:s/>κάθε<text:s/>άλλη<text:s/>αναγκαία<text:s/>λεπτομέρεια.</text:span></text:p>
      <text:h text:style-name="P702" text:outline-level="6"><text:span text:style-name="T702_1">Άρθρο<text:s/>31</text:span></text:h>
      <text:p text:style-name="P703"><text:span text:style-name="T703_1">Θέματα<text:s/>διορισμών<text:s/>συγγενών<text:s/>θανόντων<text:s/>κατά<text:s/>τηνεκτέλεση<text:s/>της<text:s/>υπηρεσίας</text:span></text:p>
      <text:p text:style-name="P704"><text:span text:style-name="T704_1">Στο<text:s/>τέλος<text:s/>της<text:s/>παραγράφου<text:s/>1<text:s/>του<text:s/>άρθρου<text:s/>18<text:s/>του<text:s/>ν.<text:s/>3448/2006<text:s/>(ΦΕΚ<text:s/>57<text:s/>Α)<text:s/>προστίθεται<text:s/>εδάφιο<text:s/>ως<text:s/>ακολούθως:</text:span></text:p>
      <text:p text:style-name="P705"><text:span text:style-name="T705_1">«Ο<text:s/>διορισμός<text:s/>ενεργείται<text:s/>με<text:s/>απόφαση<text:s/>του<text:s/>Υπουργού<text:s/>Εσωτερικών<text:s/>και<text:s/>του<text:s/>αρμόδιου<text:s/>κατά<text:s/>περίπτωση<text:s/>Υπουργού.»</text:span></text:p>
      <text:h text:style-name="P706" text:outline-level="6"><text:span text:style-name="T706_1">Άρθρο<text:s/>32<text:s/></text:span></text:h>
      <text:h text:style-name="P707" text:outline-level="6"><text:span text:style-name="T707_1">Ρύθμιση<text:s/>υπηρεσιακών<text:s/>θεμάτων<text:s/>προσωπικού<text:s/>Ε.Κ.Δ.Δ.Α.</text:span></text:h>
      <text:p text:style-name="P708"><text:span text:style-name="T708_1">1.</text:span><text:span text:style-name="T708_2"><text:s/>Ο<text:s/>χρόνος<text:s/>διάρκειας<text:s/>της<text:s/>απόσπασης<text:s/>των<text:s/>ήδη<text:s/>αποσπασμένων,<text:s/>καθώς<text:s/>και<text:s/>των<text:s/>αποσπώμενων<text:s/>στο<text:s/>Εθνι-<text:s/>κόΚέντρο<text:s/>Δημόσιας<text:s/>Διοίκησης<text:s/>και<text:s/>Αυτοδιοίκησης(Ε.<text:s/>Κ.Δ.Δ.Α.)<text:s/>εκπαιδευτικών,<text:s/>για<text:s/>την<text:s/>επιλογή<text:s/>τους<text:s/>σε<text:s/>θέσεις<text:s/>στελεχών<text:s/>εκπαίδευσης,<text:s/>λογίζεται<text:s/>από<text:s/>την<text:s/>ημερομηνία<text:s/>έναρξής<text:s/>της:</text:span></text:p>
      <text:p text:style-name="P709"><text:span text:style-name="T709_1">α.<text:s/>Για<text:s/>τους<text:s/>υπηρετούντες<text:s/>σε<text:s/>θέση<text:s/>Υπευθύνου<text:s/>Σπουδών<text:s/>και<text:s/>Ερευνας<text:s/>του<text:s/>Ε.Κ.Δ.Δ.Α.,<text:s/>ως<text:s/>χρόνος<text:s/>υπηρεσίας<text:s/>σε<text:s/>θέση<text:s/>Προϊσταμένου<text:s/>Εκπαιδευτικών<text:s/>Θεμάτων.</text:span></text:p>
      <text:p text:style-name="P710"><text:span text:style-name="T710_1">β.<text:s/>Για<text:s/>τους<text:s/>υπηρετούντες<text:s/>σε<text:s/>θέση<text:s/>Προϊσταμένου<text:s/>των<text:s/>Περιφερειακών<text:s/>Ινστιτούτων<text:s/>Επιμόρφωσης<text:s/>του<text:s/>Ε.Κ.Δ.Δ.Α.<text:s/>ή<text:s/>Προϊσταμένου<text:s/>Αυτοτελούς<text:s/>Τμήματος<text:s/>ή<text:s/>Γραφείου<text:s/>του<text:s/>Ε.Κ.Δ.Δ.Α.,<text:s/>ως<text:s/>χρόνος<text:s/>υπηρεσίας<text:s/>σε<text:s/>θέση<text:s/>Προϊσταμένου<text:s/>Γραφείου<text:s/>Εκπαίδευσης.</text:span></text:p>
      <text:p text:style-name="P711"><text:span text:style-name="T711_1">γ.<text:s/>Για<text:s/>τους<text:s/>υπηρετούντες<text:s/>σε<text:s/>θέση<text:s/>Διευθυντή<text:s/>ή<text:s/>Αναπληρωτή<text:s/>Διευθυντή<text:s/>(άρθρο<text:s/>34<text:s/>του<text:s/>π.δ.<text:s/>57/2007)<text:s/>του<text:s/>Ινστιτούτου<text:s/>Επιμόρφωσης<text:s/>του<text:s/>Ε.Κ.Δ.Δ.Α.,<text:s/>ως<text:s/>χρόνος<text:s/>υπηρεσίας<text:s/>σε<text:s/>θέση<text:s/>Διευθυντή<text:s/>Εκπαίδευσης.</text:span></text:p>
      <text:p text:style-name="P712"><text:span text:style-name="T712_1">2.</text:span><text:span text:style-name="T712_2"><text:s/>Οι<text:s/>ως<text:s/>άνω<text:s/>αποσπασμένοι<text:s/>εκπαιδευτικοί<text:s/>των<text:s/>περιπτώσεων<text:s/>β΄<text:s/>και<text:s/>γ’<text:s/>μπορούν<text:s/>να<text:s/>είναι<text:s/>υποψήφιοι<text:s/>Διευθυντές<text:s/>εκπαίδευσης<text:s/>και<text:s/>προϊστάμενοι<text:s/>γραφείων<text:s/>εκπαίδευσης,<text:s/>εφόσον,<text:s/>κατά<text:s/>τα<text:s/>λοιπά,<text:s/>πληρούν<text:s/>τις<text:s/>προϋποθέσειςτης<text:s/>παραγράφου<text:s/>Β΄<text:s/>υπό<text:s/>στοιχεία<text:s/>(α),<text:s/>(β),<text:s/>(γ),<text:s/>(δ),<text:s/>(ε)<text:s/>και(στ)<text:s/>του<text:s/>άρθρου<text:s/>7<text:s/>του<text:s/>ν.<text:s/>3467/2006.</text:span></text:p>
      <text:h text:style-name="P713" text:outline-level="6"><text:span text:style-name="T713_1">Άρθρο<text:s/>33</text:span></text:h>
      <text:p text:style-name="P714"><text:span text:style-name="T714_1">Ρυθμίσεις<text:s/>θεμάτων<text:s/>υπαλλήλωντου<text:s/>Υπουργείου<text:s/>Εσωτερικών</text:span></text:p>
      <text:p text:style-name="P715"><text:span text:style-name="T715_1">Το<text:s/>ποσοστό<text:s/>τριάντα<text:s/>πέντε<text:s/>τοις<text:s/>εκατό<text:s/>(35%)<text:s/>του<text:s/>εδαφίου<text:s/>α΄<text:s/>της<text:s/>παραγράφου<text:s/>5<text:s/>του<text:s/>άρθρου<text:s/>12<text:s/>του<text:s/>ν.<text:s/>3074/2002<text:s/>(ΦΕΚ<text:s/>296<text:s/>Α)<text:s/>αυξάνεται<text:s/>σε<text:s/>πενήντα<text:s/>τοις<text:s/>εκατό<text:s/>(50%).<text:s/>Για<text:s/>το<text:s/>ανωτέρω<text:s/>ποσοστό<text:s/>αύξησης<text:s/>εφαρμόζονται<text:s/>οι<text:s/>ρυθμίσεις<text:s/>όλων<text:s/>των<text:s/>εδαφίων<text:s/>της<text:s/>προαναφερθείσας<text:s/>παραγράφου<text:s/>του<text:s/>ίδιου<text:s/>άρθρου<text:s/>του<text:s/>ανωτέρω<text:s/>νόμου.<text:s/>Η<text:s/>χορηγούμενη<text:s/>αύξηση<text:s/>θα<text:s/>πραγματοποιηθεί<text:s/>σε<text:s/>τρεις<text:s/>ετήσιες<text:s/>δόσεις,<text:s/>ήτοι<text:s/>από<text:s/>1.1.2009<text:s/>σε<text:s/>ποσοστό<text:s/>από<text:s/>35%<text:s/>σε<text:s/>40%,<text:s/>από<text:s/>1.1.2010<text:s/>σε<text:s/>ποσοστό<text:s/>από<text:s/>40%<text:s/>σε<text:s/>45%<text:s/>και<text:s/>από<text:s/>1.1.2011<text:s/>σε<text:s/>ποσοστό<text:s/>από<text:s/>45%<text:s/>σε<text:s/>50%.</text:span></text:p>
      <text:h text:style-name="P716" text:outline-level="6"><text:span text:style-name="T716_1">Άρθρο<text:s/>34</text:span></text:h>
      <text:p text:style-name="P717"><text:span text:style-name="T717_1">Τροχαία<text:s/>ατυχήματα<text:s/>από<text:s/>οχήματα<text:s/>του<text:s/>Δημοσίου</text:span></text:p>
      <text:p text:style-name="P718"><text:span text:style-name="T718_1">Η<text:s/>περίπτωση<text:s/>β΄<text:s/>της<text:s/>παραγράφου<text:s/>3<text:s/>του<text:s/>άρθρου<text:s/>3<text:s/>του<text:s/>ν.<text:s/>976/1979<text:s/>αντικαθίσταται<text:s/>ως<text:s/>ακολούθως:</text:span></text:p>
      <text:p text:style-name="P719"><text:span text:style-name="T719_1">«β)<text:s/>από<text:s/>τις<text:s/>αστυνομικές<text:s/>αρχές<text:s/>τη<text:s/>διενέργεια<text:s/>αυτοψίας<text:s/>στον<text:s/>τόπο<text:s/>του<text:s/>ατυχήματος<text:s/>και<text:s/>τη<text:s/>σύνταξη<text:s/>σχετικής<text:s/>έκ-<text:s/>θέσης<text:s/>μετά<text:s/>σχεδιαγράμματος<text:s/>ή<text:s/>αντίγραφα<text:s/>της<text:s/>έκθεσης<text:s/>αυτοψίας<text:s/>και<text:s/>του<text:s/>σχεδιαγράμματος,<text:s/>στις<text:s/>περιπτώσεις<text:s/>που<text:s/>διενεργείται<text:s/>προανάκριση<text:s/>και<text:s/>στις<text:s/>περιπτώσεις<text:s/></text:span></text:p>
      <text:p text:style-name="P720"><text:span text:style-name="T720_1">ατυχημάτων<text:s/>με<text:s/>υλικές<text:s/>ζημιές<text:s/>αντίγραφο<text:s/>του<text:s/>δελτίου<text:s/>οδικού<text:s/>τροχαίου<text:s/>ατυχήματος<text:s/>με<text:s/>υλικές<text:s/>ζημιές<text:s/>με<text:s/>σχεδιάγραμμα».</text:span></text:p>
      <text:h text:style-name="P721" text:outline-level="6"><text:span text:style-name="T721_1">Άρθρο<text:s/>35<text:s/></text:span></text:h>
      <text:h text:style-name="P722" text:outline-level="6"><text:span text:style-name="T722_1">Ρυθμίσεις<text:s/>θεμάτων<text:s/>Α.Σ.Ε.Π.<text:s/>και<text:s/>Σ.Ε.Ε.Δ.Δ.</text:span></text:h>
      <text:p text:style-name="P723"><text:span text:style-name="T723_1">1.</text:span><text:span text:style-name="T723_2"><text:s/>Το<text:s/>δέκατο<text:s/>εδάφιο<text:s/>της<text:s/>περίπτωσης<text:s/>Β΄<text:s/>της<text:s/>παραγράφου<text:s/>2<text:s/>του<text:s/>άρθρου<text:s/>18<text:s/>του<text:s/>ν.<text:s/>2190/1994<text:s/>αντικαθίσταταιαπό<text:s/>τότε<text:s/>που<text:s/>προστέθηκε<text:s/>και<text:s/>τέθηκε<text:s/>σε<text:s/>ισχύ<text:s/>με<text:s/>την<text:s/>παράγραφο<text:s/>3<text:s/>του<text:s/>άρθρου<text:s/>12<text:s/>του<text:s/>ν.<text:s/>3146/2003<text:s/>ως<text:s/>εξής:</text:span></text:p>
      <text:p text:style-name="P724"><text:span text:style-name="T724_1">«Με<text:s/>εξαίρεση<text:s/>τις<text:s/>περιπτώσεις<text:s/>που<text:s/>κατά<text:s/>τον<text:s/>οργανισμό<text:s/>ή<text:s/>κανονισμό<text:s/>του<text:s/>οικείου<text:s/>φορέα<text:s/>η<text:s/>εμπειρία<text:s/>προβλέπε-<text:s/>ται<text:s/>ως<text:s/>προϋπόθεση<text:s/>διορισμού,<text:s/>καθώς<text:s/>και<text:s/>εκείνες<text:s/>που<text:s/>προβλέπεται,<text:s/>ως<text:s/>τυπικό<text:s/>προσόν<text:s/>διορισμού<text:s/>ή<text:s/>πρόσληψης,<text:s/>η<text:s/>κατάταξη<text:s/>όλων<text:s/>των<text:s/>υποψηφίων,<text:s/>εχόντων<text:s/>και<text:s/>μη<text:s/>εχόντων<text:s/>εμπειρία,<text:s/>γίνεται<text:s/>με<text:s/>βάση<text:s/>τη<text:s/>βαθμολογία<text:s/>τους<text:s/>σε<text:s/>όλα<text:s/>τα<text:s/>βαθμολογούμενα<text:s/>κριτήρια<text:s/>και<text:s/>μόνο<text:s/>για<text:s/>το<text:s/>τριάντα<text:s/>πέντε<text:s/>τοις<text:s/>εκατό<text:s/>(35%)<text:s/>των<text:s/>θέσεων<text:s/>που<text:s/>προκηρύσσονται<text:s/>κατά<text:s/>κλάδο<text:s/>ή<text:s/>ειδικότητα<text:s/>ή<text:s/>για<text:s/>όσο<text:s/>μικρότερο<text:s/>ποσοστό<text:s/>θέσεων<text:s/>έως<text:s/>το<text:s/>τριάντα<text:s/>πέντε<text:s/>τοις<text:s/>εκατό<text:s/>(35%),<text:s/>μετά<text:s/>την<text:s/>ισχύ<text:s/>της<text:s/>παραγράφου<text:s/>3<text:s/>του<text:s/>άρθρου<text:s/>2<text:s/>του<text:s/>ν.<text:s/>3260/2004,<text:s/>ορίζεται<text:s/>στην<text:s/>προκήρυξη<text:s/>από<text:s/>το<text:s/>Α.Σ.Ε.Π.<text:s/>σε<text:s/>συνεργασία<text:s/>με<text:s/>τον<text:s/>οικείο<text:s/>φορέα,<text:s/>ανάλογα<text:s/>με<text:s/>τις<text:s/>πραγματικές<text:s/>ανάγκες<text:s/>για<text:s/>ανανέωση<text:s/>του<text:s/>προσωπικού<text:s/>των<text:s/>θέσεων<text:s/>αυτών,<text:s/>η<text:s/>εμπειρία<text:s/>δεν<text:s/>λαμβάνεται<text:s/>υπόψη<text:s/>ως<text:s/>βαθμολογούμενο<text:s/>κριτήριο.»</text:span></text:p>
      <text:p text:style-name="P725"><text:span text:style-name="T725_1">2.</text:span><text:span text:style-name="T725_2"><text:s/>Η<text:s/>παράγραφος<text:s/>2<text:s/>του<text:s/>άρθρου<text:s/>7<text:s/>του<text:s/>ν.<text:s/>3491/2006<text:s/>(ΦΕΚ<text:s/>207<text:s/>Α),<text:s/>με<text:s/>την<text:s/>οποία<text:s/>τροποποιήθηκε<text:s/>η<text:s/>παράγραφος<text:s/>3<text:s/>του<text:s/>άρθρου<text:s/>4<text:s/>του<text:s/>ν.<text:s/>3074/2002<text:s/>(ΦΕΚ<text:s/>296<text:s/>Α),<text:s/>όπως<text:s/>αυτή<text:s/>αντικαταστάθηκε<text:s/>με<text:s/>το<text:s/>πρώτο<text:s/>εδάφιο<text:s/>τηςπερ.<text:s/>γ΄<text:s/>της<text:s/>παραγράφου<text:s/>8<text:s/>του<text:s/>άρθρου<text:s/>14<text:s/>του<text:s/>ν.<text:s/>3345/2005<text:s/>(ΦΕΚ<text:s/>138<text:s/>Α΄),<text:s/>τροποποιείται<text:s/>και<text:s/>συμπληρώνεται<text:s/>ως<text:s/>εξής:</text:span></text:p>
      <text:p text:style-name="P726"><text:span text:style-name="T726_1">«2.<text:s/>Ο<text:s/>Ειδικός<text:s/>Γραμματέας<text:s/>του<text:s/>Σ.Ε.Ε.Δ.Δ.<text:s/>επικουρείται<text:s/>από<text:s/>δεκατέσσερις<text:s/>(14)<text:s/>Προϊσταμένους<text:s/>Επιθεωρητές,<text:s/>οι<text:s/>οποίοι<text:s/>προέρχονται<text:s/>από<text:s/>τους<text:s/>υπηρετούντες<text:s/>Επιθεωρη-<text:s/>τές-Ελεγκτές<text:s/>και<text:s/>ορίζονται<text:s/>ή<text:s/>παύονται<text:s/>με<text:s/>απόφαση<text:s/>του<text:s/>Ειδικού<text:s/>Γραμματέα<text:s/>του<text:s/>Σ.Ε.Ε.Δ.Δ.<text:s/>Ο<text:s/>αριθμός<text:s/>των<text:s/>Προϊσταμένων<text:s/>Επιθεωρητών<text:s/>μπορεί<text:s/>να<text:s/>αυξάνεται<text:s/>με<text:s/>απόφαση<text:s/>των<text:s/>Υπουργών<text:s/>Εσωτερικών<text:s/>και<text:s/>Οικονομίας<text:s/>και<text:s/>Οικονομικών<text:s/>σε<text:s/>περίπτωση<text:s/>αύξησης<text:s/>των<text:s/>θέσεων<text:s/>των<text:s/>Επιθεωρητών-Ελεγκτών<text:s/>και<text:s/>Βοηθών<text:s/>Επιθεωρητών-<text:s/>Ελεγκτών<text:s/>που<text:s/>υπηρετούν<text:s/>στην<text:s/>Κεντρική<text:s/>Υπηρεσία<text:s/>του<text:s/>Σ.Ε.Ε.Δ.Δ.<text:s/>ή<text:s/>σε<text:s/>περίπτωση<text:s/>σύστασης<text:s/>νέων<text:s/>Περιφερειακών<text:s/>Γραφείων.»</text:span></text:p>
      <text:p text:style-name="P727"><text:span text:style-name="T727_1">3.</text:span><text:span text:style-name="T727_2"><text:s/>Το<text:s/>τρίτο<text:s/>εδάφιο<text:s/>της<text:s/>παρ.<text:s/>4<text:s/>του<text:s/>άρθρου<text:s/>2<text:s/>του<text:s/>ν.<text:s/>3074/2002<text:s/>(ΦΕΚ<text:s/>296<text:s/>Α),<text:s/>όπως<text:s/>αυτό<text:s/>αντικαταστάθηκεμε<text:s/>την<text:s/>παράγραφο<text:s/>2<text:s/>του<text:s/>άρθρου<text:s/>9<text:s/>του<text:s/>ν.<text:s/>3174/2003<text:s/>(ΦΕΚ<text:s/>205<text:s/>Α),<text:s/>καταργείται<text:s/>και<text:s/>στο<text:s/>τέλος<text:s/>της<text:s/>παραγράφου<text:s/>4<text:s/>του<text:s/>ιδίου<text:s/>άρθρου<text:s/>προστίθεται<text:s/>εδάφιο<text:s/>ως<text:s/>ακολούθως:</text:span></text:p>
      <text:p text:style-name="P728"><text:span text:style-name="T728_1">«Για<text:s/>το<text:s/>περιεχόμενο<text:s/>των<text:s/>δηλώσεων,<text:s/>τον<text:s/>έλεγχο,<text:s/>τις<text:s/>ποινικές<text:s/>κυρώσεις<text:s/>και<text:s/>τον<text:s/>καταλογισμό<text:s/>εφαρμόζονται<text:s/>οι<text:s/>ισχύουσες,<text:s/>κάθε<text:s/>φορά,<text:s/>διατάξεις<text:s/>για<text:s/>τη<text:s/>δήλωση<text:s/>και<text:s/>τον<text:s/>έλεγχο<text:s/>περιουσιακής<text:s/>κατάστασης<text:s/>των<text:s/>δημοσίων<text:s/>λειτουργών<text:s/>και<text:s/>υπαλλήλων<text:s/>που<text:s/>αναφέρονται<text:s/>στις<text:s/>περιπτώσεις<text:s/>στ΄<text:s/>έως<text:s/>και<text:s/>ι΄<text:s/>της<text:s/>παραγράφου<text:s/>1<text:s/>του<text:s/>άρθρου<text:s/>1<text:s/>του<text:s/>ν.<text:s/>3213/2003<text:s/>(ΦΕΚ<text:s/>309<text:s/>Α΄).»</text:span></text:p>
      <text:p text:style-name="P729"><text:span text:style-name="T729_1">4.</text:span><text:span text:style-name="T729_2"><text:s/>Η<text:s/>παράγραφος<text:s/>4<text:s/>του<text:s/>άρθρου<text:s/>3<text:s/>του<text:s/>ν.<text:s/>3074/2002,<text:s/>όπως<text:s/>συμπληρώθηκε<text:s/>με<text:s/>την<text:s/>παράγραφο<text:s/>3<text:s/>του<text:s/>άρθρου<text:s/>4<text:s/>του<text:s/>ν.<text:s/>3613/2007,<text:s/>αντικαθίσταται<text:s/>ως<text:s/>εξής:</text:span></text:p>
      <text:p text:style-name="P730"><text:span text:style-name="T730_1">«3<text:s/>.<text:s/>Η<text:s/>απόσπαση<text:s/>των<text:s/>Επιθεωρητών-Ελεγκτών,<text:s/>που<text:s/>έχουν<text:s/>συμπληρώσει<text:s/>εννέα<text:s/>(9)<text:s/>συνεχή<text:s/>έτη<text:s/>υπηρεσίας<text:s/>στο<text:s/>Σ.Ε.Ε.Δ.Δ.<text:s/>ως<text:s/>Επιθεωρητές-Ελεγκτές<text:s/>ή<text:s/>ως<text:s/>Βοηθοί<text:s/>Επιθεωρητές-Ελεγκτές,<text:s/>ανανεώνεται<text:s/>αυτοδίκαια.<text:s/>Ο<text:s/>συνολικός<text:s/>αριθμός<text:s/>των<text:s/>ανωτέρω<text:s/>Επιθεωρητών-Ελε-<text:s/>γκτών<text:s/>των<text:s/>οποίων<text:s/>η<text:s/>απόσπαση<text:s/>ανανεώνεται<text:s/>αυτοδίκαια<text:s/>δεν<text:s/>μπορεί<text:s/>να<text:s/>υπερβαίνει<text:s/>ποσοστό<text:s/>είκοσι<text:s/>τοις<text:s/>εκατό<text:s/>(20%)<text:s/>του<text:s/>εκάστοτε<text:s/>αριθμού<text:s/>των<text:s/>οργανικών<text:s/>θέσεων<text:s/>του<text:s/>Σ.Ε.Ε.Δ.Δ.<text:s/>Η<text:s/>απόσπαση<text:s/>των<text:s/>ανωτέρω<text:s/>Επιθεωρητών-<text:s/>Ελεγκτών<text:s/>ανακαλείται<text:s/>κατόπιν<text:s/>εισήγησης<text:s/>του<text:s/>Ειδικού<text:s/>Γραμματέα<text:s/>του<text:s/>Σ.Ε.Ε.Δ.Δ.<text:s/>μόνο<text:s/>για<text:s/>λόγους<text:s/>αδυναμίας<text:s/>εκτέλεσης<text:s/>των<text:s/>καθηκόντων<text:s/>τους<text:s/>ή<text:s/>πλημμελούς<text:s/>άσκησης<text:s/>αυτών<text:s/>ή<text:s/>ύστερα<text:s/>από<text:s/>αίτηση<text:s/>των<text:s/>ιδίων.»</text:span></text:p>
      <text:h text:style-name="P731" text:outline-level="6"><text:span text:style-name="T731_1">Άρθρο<text:s/>36<text:s/></text:span></text:h>
      <text:h text:style-name="P732" text:outline-level="6"><text:span text:style-name="T732_1">Ρυθμίσεις<text:s/>θεμάτων<text:s/>υπαλλήλων<text:s/>Περιφερειών</text:span></text:h>
      <text:p text:style-name="P733"><text:span text:style-name="T733_1">1.</text:span><text:span text:style-name="T733_2"><text:s/>Στους<text:s/>υπαλλήλους<text:s/>των<text:s/>Περιφερειών,<text:s/>μόνιμους<text:s/>και<text:s/>με<text:s/>σχέση<text:s/>εργασίας<text:s/>ιδιωτικού<text:s/>δικαίου<text:s/>αορίστου<text:s/>χρόνου,<text:s/>καταβάλλεται<text:s/>σταδιακώς,<text:s/>σύμφωνα<text:s/>με<text:s/>τις<text:s/>ρυθμίσεις<text:s/>της<text:s/>παραγράφου<text:s/>4<text:s/>του<text:s/>παρόντος,<text:s/>μηνιαία<text:s/>ειδική<text:s/>παροχή,<text:s/>η<text:s/>οποία<text:s/>συνεντέλλεται<text:s/>με<text:s/>τις<text:s/>μηνιαίες<text:s/>αποδοχές<text:s/>τους<text:s/>και<text:s/>το<text:s/>ύψος<text:s/>της<text:s/>οποίας<text:s/>ορίζεται<text:s/>ανάλογα<text:s/>με<text:s/>την<text:s/>κατηγορία<text:s/>του<text:s/>υπαλλήλου,<text:s/>ως<text:s/>εξής:<text:s/>Κατηγορία<text:s/>ΠΕ<text:s/>πεντακόσια<text:s/>πενήντα<text:s/>(550)<text:s/>ευρώ,<text:s/>κατηγορία<text:s/>TE<text:s/>πεντακόσια<text:s/>δέκα<text:s/>(510)<text:s/>ευρώ,<text:s/>κατηγορία<text:s/>ΔΕ<text:s/>τετρακόσια<text:s/>εβδομήντα<text:s/>(470)<text:s/>ευρώ<text:s/>και<text:s/>κατηγορία<text:s/>ΥΕ<text:s/>τετρακόσια<text:s/>πενήντα<text:s/>(450)<text:s/>ευρώ.</text:span></text:p>
      <text:p text:style-name="P734"><text:span text:style-name="T734_1">2.</text:span><text:span text:style-name="T734_2"><text:s/>Οι<text:s/>διατάξεις<text:s/>της<text:s/>παραγράφου<text:s/>2<text:s/>του<text:s/>άρθρου<text:s/>24<text:s/>του<text:s/>ν.<text:s/>3205/2003<text:s/>(ΦΕΚ<text:s/>297<text:s/>Α)<text:s/>δεν<text:s/>εφαρμόζονται<text:s/>στους<text:s/>παραπάνω<text:s/>υπαλλήλους<text:s/>και<text:s/>η<text:s/>προβλεπόμενη<text:s/>από<text:s/>αυτήν<text:s/>προσωπική<text:s/>διαφορά<text:s/>καταργείται<text:s/>για<text:s/>τους<text:s/>υπαλλήλους<text:s/>αυτούς.</text:span></text:p>
      <text:p text:style-name="P735"><text:span text:style-name="T735_1">3.</text:span><text:span text:style-name="T735_2"><text:s/>Τυχόν<text:s/>καταβαλλόμενες<text:s/>στους<text:s/>ανωτέρω<text:s/>υπαλλήλους<text:s/>πρόσθετες<text:s/>μισθολογικές<text:s/>παροχές<text:s/>συμψηφίζονται<text:s/>με<text:s/>την<text:s/>ειδική<text:s/>παροχή<text:s/>της<text:s/>παραγράφου<text:s/>1,<text:s/>εξαιρουμένων<text:s/>του<text:s/>επιδόματος<text:s/>ειδικών<text:s/>συνθηκών<text:s/>εργασίας<text:s/>του<text:s/>άρθρου<text:s/>8<text:s/>παράγραφος<text:s/>1<text:s/>του<text:s/>ν.<text:s/>2342/1995<text:s/>(ΦΕΚ<text:s/>208<text:s/>Α),<text:s/>του<text:s/>ειδικού<text:s/>επιδόματος<text:s/>(αντισταθμίσματος)<text:s/>του<text:s/>άρθρου<text:s/>8<text:s/>παράγραφος<text:s/>2<text:s/>του<text:s/>ν.<text:s/>2430/1996<text:s/>(ΦΕΚ<text:s/>156<text:s/>Α),<text:s/>του<text:s/>ειδικού<text:s/>επιδόματος<text:s/>του<text:s/>άρθρου<text:s/>27<text:s/>παράγραφοι<text:s/>34,<text:s/>35,<text:s/>36<text:s/>και<text:s/>37<text:s/>του<text:s/>ν.<text:s/>2166/1993<text:s/>(ΦΕΚ<text:s/>137<text:s/>Α),<text:s/>του<text:s/>μερίσματος<text:s/>του<text:s/>προϊόντος<text:s/>του<text:s/>Ειδικού<text:s/>Λογαριασμού<text:s/>του<text:s/>άρθρου<text:s/>23<text:s/>του<text:s/>ν.<text:s/>3470/2006<text:s/>(ΦΕΚ<text:s/>132<text:s/>Α)<text:s/>και<text:s/>του<text:s/>ειδικού<text:s/>επιδόματος<text:s/>του<text:s/>άρθρου<text:s/>21<text:s/>παράγραφος<text:s/>2<text:s/>του<text:s/>ν.<text:s/>3212/2003<text:s/>(ΦΕΚ<text:s/>308<text:s/>Α΄).<text:s/>Με<text:s/>απόφαση<text:s/>των<text:s/>Υπουργών<text:s/>Εσωτερικών,<text:s/>Οικονομίας<text:s/>και<text:s/>Οικονομικών<text:s/>και<text:s/>του<text:s/>κατά<text:s/>περίπτωση<text:s/>συναρμόδιου<text:s/>Υπουργού,<text:s/>η<text:s/>οποία<text:s/>εκδίδεται<text:s/>εντός<text:s/>δύο<text:s/>(2)<text:s/>μηνών<text:s/>από<text:s/>την<text:s/>έναρξη<text:s/>ισχύος<text:s/>του<text:s/>παρόντος<text:s/>νόμου,<text:s/>ρυθμίζονται<text:s/>τα<text:s/>θέματα<text:s/>συμψηφισμού,<text:s/>μεταφοράς<text:s/>πιστώσεων<text:s/>και<text:s/>κάθε<text:s/>άλλη<text:s/>αναγκαία<text:s/>λεπτομέρεια.</text:span></text:p>
      <text:p text:style-name="P736"><text:span text:style-name="T736_1">4.</text:span><text:span text:style-name="T736_2"><text:s/>Η<text:s/>σταδιακή<text:s/>καταβολή<text:s/>των<text:s/>ποσών<text:s/>της<text:s/>παραγράφου<text:s/>1<text:s/>του<text:s/>παρόντος<text:s/>αρχίζει<text:s/>από<text:s/>1ης<text:s/>Ιανουαρίου<text:s/>2009<text:s/>και<text:s/>ολοκληρώνεται<text:s/>την<text:s/>1η<text:s/>Ιανουαρίου<text:s/>2012.<text:s/>Ειδικότερα,<text:s/>την<text:s/>1η<text:s/>Ιανουαρίου<text:s/>2009<text:s/>καταβάλλεται<text:s/>το<text:s/>25%<text:s/>της<text:s/>προκύ-<text:s/>πτουσας<text:s/>σχετικής<text:s/>διαφοράς,<text:s/>την<text:s/>1η<text:s/>Ιανουαρίου<text:s/>2010<text:s/>το<text:s/>50%<text:s/>αυτής,<text:s/>την<text:s/>1η<text:s/>Ιανουαρίου<text:s/>2011<text:s/>το<text:s/>75%<text:s/>και<text:s/>την<text:s/>1η<text:s/>Ιανουαρίου<text:s/>2012<text:s/>το<text:s/>σύνολο<text:s/>αυτής,<text:s/>ήτοι<text:s/>το<text:s/>100%.</text:span></text:p>
      <text:h text:style-name="P737" text:outline-level="1"><text:span text:style-name="T737_1">ΚΕΦΑΛΑΙΟ<text:s/>ΤΕΤΑΡΤΟ<text:s/></text:span></text:h>
      <text:h text:style-name="P738" text:outline-level="1"><text:span text:style-name="T738_1">ΡΥΘΜΙΣΕΙΣ<text:s/>ΘΕΜΑΤΟΝ<text:s/>ΙΘΑΓΕΝΕΙΑΣΚΑΙ<text:s/>ΜΕΤΑΝΑΣΤΕΥΤΙΚΗΣ<text:s/>ΠΟΛΙΤΙΚΗΣ</text:span></text:h>
      <text:h text:style-name="P739" text:outline-level="6"><text:span text:style-name="T739_1">Άρθρο<text:s/>37</text:span></text:h>
      <text:p text:style-name="P740"><text:span text:style-name="T740_1">Εποχιακά<text:s/>εργαζόμενοι<text:s/>σε<text:s/>ξενοδοχειακές<text:s/>επιχειρήσεις</text:span></text:p>
      <text:p text:style-name="P741"><text:span text:style-name="T741_1">Στο<text:s/>τέλος<text:s/>της<text:s/>περίτττωσης<text:s/>β΄<text:s/>της<text:s/>παραγράφου<text:s/>2<text:s/>του<text:s/>άρθρου<text:s/>15<text:s/>του<text:s/>ν.<text:s/>3386/2005<text:s/>(ΦΕΚ<text:s/>212<text:s/>Α΄),<text:s/>όπως<text:s/>συμπληρώθηκε<text:s/>με<text:s/>την<text:s/>παράγραφο<text:s/>1<text:s/>του<text:s/>άρθρου<text:s/>6<text:s/>του<text:s/>ν.<text:s/>3536/2007<text:s/>(ΦΕΚ<text:s/>42<text:s/>Α΄),<text:s/>προστίθεται<text:s/>το<text:s/>ακόλουθο<text:s/>εδάφιο:</text:span></text:p>
      <text:p text:style-name="P742"><text:span text:style-name="T742_1">«Ομοίως,<text:s/>δεν<text:s/>απαιτείται<text:s/>η<text:s/>προσκόμιση<text:s/>επίκαιρης<text:s/>σύμβασης<text:s/>εργασίας<text:s/>σε<text:s/>περιπτώσεις<text:s/>εποχιακά<text:s/>εργαζομένων<text:s/>σε<text:s/>ξενοδοχειακές<text:s/>επιχειρήσεις<text:s/>και<text:s/>σε<text:s/>επιχειρήσεις<text:s/>επισιτισμού,<text:s/>εφόσον<text:s/>κατά<text:s/>το<text:s/>διάστημα<text:s/>της<text:s/>ανανέωσης<text:s/>λαμβάνουν<text:s/>επίδομα<text:s/>ανεργίας.»</text:span></text:p>
      <text:h text:style-name="P743" text:outline-level="6"><text:span text:style-name="T743_1">Άρθρο<text:s/>38</text:span></text:h>
      <text:p text:style-name="P744"><text:span text:style-name="T744_1">Άδεια<text:s/>διαμονής<text:s/>συζύγων<text:s/>επαναπατρισθέντων,<text:s/>παλιν-νοοτησάντων,<text:s/>ομογενών</text:span></text:p>
      <text:p text:style-name="P745"><text:span text:style-name="T745_1">Το<text:s/>πρώτο<text:s/>εδάφιο<text:s/>της<text:s/>παραγράφου<text:s/>5<text:s/>του<text:s/>άρθρου<text:s/>60<text:s/>του<text:s/>ν.<text:s/>3386/2005<text:s/>αντικαθίσταται<text:s/>ως<text:s/>εξής:</text:span></text:p>
      <text:p text:style-name="P746"><text:span text:style-name="T746_1">«5.<text:s/>Στους<text:s/>συζύγους<text:s/>επαναπατρισθέντος<text:s/>ή<text:s/>παλιννοστή-<text:s/>σαντος<text:s/>ή<text:s/>ομογενούς,<text:s/>που<text:s/>είναι<text:s/>υπήκοοι<text:s/>τρίτων<text:s/>χωρών,<text:s/>χορηγείται<text:s/>άδεια<text:s/>διαμονής<text:s/>διάρκειας<text:s/>πέντε<text:s/>(5)<text:s/>ετών,<text:s/>η<text:s/>οποία<text:s/>παρέχει<text:s/>δικαίωμα<text:s/>πρόσβασης<text:s/>στην<text:s/>αγορά<text:s/>εργασίας.»</text:span></text:p>
      <text:h text:style-name="P747" text:outline-level="6"><text:span text:style-name="T747_1">Άρθρο<text:s/>39<text:s/></text:span></text:h>
      <text:h text:style-name="P748" text:outline-level="6"><text:span text:style-name="T748_1">Άδειες<text:s/>διαμονής<text:s/>δεκαετούς<text:s/>διάρκειας</text:span></text:h>
      <text:p text:style-name="P749"><text:span text:style-name="T749_1">1.</text:span><text:span text:style-name="T749_2"><text:s/>Η<text:s/>παράγραφος<text:s/>2<text:s/>του<text:s/>άρθρου<text:s/>91<text:s/>του<text:s/>ν.<text:s/>3386/2005,<text:s/>όπως<text:s/>αντικαταστάθηκε<text:s/>με<text:s/>το<text:s/>άρθρο<text:s/>18<text:s/>παράγραφος<text:s/>1<text:s/>του<text:s/>ν.<text:s/>3536/2007<text:s/>αντικαθίσταται<text:s/>ως<text:s/>εξής:</text:span></text:p>
      <text:p text:style-name="P750"><text:span text:style-name="T750_1">«2.<text:s/>Υπήκοος<text:s/>τρίτης<text:s/>χώρας,<text:s/>ο<text:s/>οποίος<text:s/>έχει<text:s/>άδεια<text:s/>διαμονής<text:s/>κατά<text:s/>την<text:s/>έναρξη<text:s/>ισχύος<text:s/>του<text:s/>νόμου<text:s/>αυτού,<text:s/>εφόσον<text:s/>συμπληρώσει<text:s/>δεκαετή<text:s/>συνεχή<text:s/>νόμιμη<text:s/>διαμονή<text:s/>στη<text:s/>Χώρα,<text:s/>δικαιούται<text:s/>να<text:s/>λάβει<text:s/>άδεια<text:s/>διαμονής<text:s/>διάρκειας<text:s/>δέκα<text:s/>(10)<text:s/>ετών,<text:s/>με<text:s/>την<text:s/>επιφύλαξη<text:s/>των<text:s/>διατάξεων<text:s/>του<text:s/>άρθρου<text:s/>10<text:s/>του<text:s/>παρόντος,<text:s/>η<text:s/>οποία<text:s/>παρέχει<text:s/>δικαίωμα<text:s/>πρόσβασης<text:s/>στην<text:s/>αγορά<text:s/>εργασίας.<text:s/>Η<text:s/>ανωτέρω<text:s/>άδεια<text:s/>διαμονής<text:s/>χορηγείται<text:s/>και<text:s/>στα<text:s/>ενήλικα,<text:s/>άνω<text:s/>του<text:s/>21ου<text:s/>έτους<text:s/>της<text:s/>ηλικίας<text:s/>τους,<text:s/>μέλη<text:s/>της<text:s/>οικογένειας<text:s/>του<text:s/>υπηκόου<text:s/>τρίτης<text:s/>χώρας,<text:s/>εφόσον<text:s/>πληρούν<text:s/>αυτοτελώς<text:s/>τις<text:s/>παραπάνω<text:s/>προϋποθέσεις.<text:s/>Η<text:s/>άδεια<text:s/>χορηγείται<text:s/>ύστερα<text:s/>από<text:s/>αίτηση<text:s/>του<text:s/>υπηκόου<text:s/>τρίτης<text:s/>χώρας<text:s/>και<text:s/>απόφαση<text:s/>του<text:s/>οργάνου<text:s/>που<text:s/>χορήγησε<text:s/>την<text:s/>τελευταία<text:s/>άδεια<text:s/>διαμονής<text:s/>και<text:s/>μπορεί<text:s/>να<text:s/>ανανεώνεται<text:s/>κατόπιν<text:s/>αίτησης<text:s/>του<text:s/>ενδιαφερομένου,<text:s/>για<text:s/>ισόχρονο<text:s/>διάστημα,<text:s/>εφόσον<text:s/>αποδεικνύει<text:s/>συνεχή<text:s/>διαμονή<text:s/>στην<text:s/>Ελλάδα,<text:s/>η<text:s/>διακοπή<text:s/>της<text:s/>οποίας<text:s/>δεν<text:s/>υπερβαίνει<text:s/>τα<text:s/>δύο<text:s/>(2)<text:s/>συναπτά<text:s/>έτη<text:s/>και<text:s/>διαθέτει<text:s/>πλήρη<text:s/>κάλυψη<text:s/>ιατροφαρμακευτικής<text:s/>και<text:s/>νοσοκομειακής<text:s/>περίθαλψης.<text:s/>Για<text:s/>την<text:s/>ανανέωση<text:s/>της<text:s/>άδειας<text:s/>διαμονής<text:s/>της<text:s/>παρούσας<text:s/>οι<text:s/>υπήκοοι<text:s/>τρίτων<text:s/>χωρών<text:s/>δεν<text:s/>υπόκεινται<text:s/>στην<text:s/>καταβολή<text:s/>παραβόλου.»</text:span></text:p>
      <text:p text:style-name="P751"><text:span text:style-name="T751_1">2.</text:span><text:span text:style-name="T751_2"><text:s/>Όπου<text:s/>στις<text:s/>διατάξεις<text:s/>του<text:s/>ν.<text:s/>3386/2005<text:s/>ή<text:s/>στην<text:s/>κείμενη<text:s/>νομοθεσία<text:s/>αναφέρεται<text:s/>άδεια<text:s/>διαμονής<text:s/>αόριστηςδιάρ-<text:s/>κειας,<text:s/>νοείται<text:s/>η<text:s/>άδεια<text:s/>διαμονής<text:s/>της<text:s/>προηγούμενηςπα-<text:s/>ραγράφου.</text:span></text:p>
      <text:h text:style-name="P752" text:outline-level="6"><text:span text:style-name="T752_1">Άρθρο<text:s/>40<text:s/></text:span></text:h>
      <text:h text:style-name="P753" text:outline-level="6"><text:span text:style-name="T753_1">Ρυθμίσεις<text:s/>επί<text:s/>μέρους<text:s/>ζητημάτων<text:s/>μεταναστευτικήςπολιτικής</text:span></text:h>
      <text:p text:style-name="P754"><text:span text:style-name="T754_1">1.</text:span><text:span text:style-name="T754_2"><text:s/>Στην<text:s/>παράγραφο<text:s/>1<text:s/>του<text:s/>άρθρου<text:s/>84<text:s/>του<text:s/>ν.<text:s/>3386/2005,<text:s/>όπως<text:s/>συμπληρώθηκε<text:s/>από<text:s/>την<text:s/>παράγραφο<text:s/>1<text:s/>του<text:s/>άρθρου<text:s/>15<text:s/>του<text:s/>ν.<text:s/>3536/2007,<text:s/>προστίθεται<text:s/>τελευταίο<text:s/>εδάφιο<text:s/>ως<text:s/>εξής:</text:span></text:p>
      <text:p text:style-name="P755"><text:span text:style-name="T755_1">«Στους<text:s/>υπηκόους<text:s/>τρίτων<text:s/>χωρών<text:s/>που<text:s/>ανανεώνουν<text:s/>την<text:s/>άδεια<text:s/>διαμονής<text:s/>τους<text:s/>βάσει<text:s/>των<text:s/>προβλεπόμενων<text:s/>στο<text:s/>τρίτο<text:s/>εδάφιο<text:s/>της<text:s/>παραγράφου<text:s/>1<text:s/>του<text:s/>παρόντος,<text:s/>παρέχεται<text:s/>δικαίωμα<text:s/>οποιασδήποτε<text:s/>συναλλαγής<text:s/>με<text:s/>τις<text:s/>αναφερό-<text:s/>μενες<text:s/>στο<text:s/>πρώτο<text:s/>εδάφιο<text:s/>της<text:s/>παραγράφου<text:s/>1<text:s/>υπηρεσίες,<text:s/>μόνο<text:s/>με<text:s/>την<text:s/>επίδειξη<text:s/>της<text:s/>άδειας<text:s/>διαμονής<text:s/>τους.»</text:span></text:p>
      <text:p text:style-name="P756"><text:span text:style-name="T756_1">2.</text:span><text:span text:style-name="T756_2"><text:s/>α.<text:s/>Η<text:s/>περίπτωση<text:s/>γ’<text:s/>της<text:s/>παραγράφου<text:s/>2<text:s/>του<text:s/>άρθρου73<text:s/>του<text:s/>ν.3386/2005<text:s/>αντικαθίσταται<text:s/>ως<text:s/>εξής:</text:span></text:p>
      <text:p text:style-name="P757"><text:span text:style-name="T757_1">«γ.<text:s/>Την<text:s/>απώλεια<text:s/>ή<text:s/>την<text:s/>ανανέωση<text:s/>ή<text:s/>μεταβολή<text:s/>των<text:s/>στοιχείων<text:s/>του<text:s/>διαβατηρίου<text:s/>του<text:s/>ή<text:s/>άλλου<text:s/>ταξιδιωτικού<text:s/>εγγράφου.»</text:span></text:p>
      <text:p text:style-name="P758"><text:span text:style-name="T758_1">β.<text:s/>Η<text:s/>περίπτωση<text:s/>δ΄<text:s/>της<text:s/>παραγράφου<text:s/>2<text:s/>του<text:s/>άρθρου<text:s/>73<text:s/>του<text:s/>ν.<text:s/>3386/2005<text:s/>αντικαθίσταται<text:s/>ως<text:s/>εξής:</text:span></text:p>
      <text:p text:style-name="P759"><text:span text:style-name="T759_1">«δ.<text:s/>Την<text:s/>απώλεια<text:s/>του<text:s/>δελτίου<text:s/>διαμονής<text:s/>ή<text:s/>μόνιμης<text:s/>διαμονής.»</text:span></text:p>
      <text:p text:style-name="P760"><text:span text:style-name="T760_1">γ.<text:s/>Το<text:s/>τελευταίο<text:s/>εδάφιο<text:s/>της<text:s/>παραγράφου<text:s/>2<text:s/>του<text:s/>άρθρου<text:s/>73<text:s/>του<text:s/>ν.<text:s/>3386/2005<text:s/>αντικαθίσταται<text:s/>ως<text:s/>εξής:</text:span></text:p>
      <text:p text:style-name="P761"><text:span text:style-name="T761_1">«Οι<text:s/>παραπάνω<text:s/>δηλώσεις<text:s/>γίνονται<text:s/>μέσα<text:s/>σε<text:s/>δύο<text:s/>μήνες<text:s/>αφότου<text:s/>συμβεί<text:s/>το<text:s/>αντίστοιχο<text:s/>γεγονός,<text:s/>πλην<text:s/>της<text:s/>περίπτωσης<text:s/>ανανέωσης<text:s/>του<text:s/>διαβατηρίου,<text:s/>η<text:s/>οποία<text:s/>μπορεί<text:s/>να<text:s/>γίνει<text:s/>μέχρι<text:s/>και<text:s/>την<text:s/>ημερομηνία<text:s/>υποβολής<text:s/>αίτησης<text:s/>ανανέωσης<text:s/>της<text:s/>άδειας<text:s/>διαμονής<text:s/>και<text:s/>της<text:s/>δήλωσης<text:s/>γέννησης<text:s/>τέκνου<text:s/>που<text:s/>τελεί<text:s/>υπό<text:s/>την<text:s/>επιφύλαξη<text:s/>των<text:s/>διατάξεων<text:s/>της<text:s/>περίπτωσης<text:s/>β΄<text:s/>της<text:s/>παραγράφου<text:s/>4<text:s/>του<text:s/>παρόντος<text:s/>άρθρου.»</text:span></text:p>
      <text:p text:style-name="P762"><text:span text:style-name="T762_1">3.</text:span><text:span text:style-name="T762_2"><text:s/>Το<text:s/>δεύτερο<text:s/>εδάφιο<text:s/>της<text:s/>παραγράφου<text:s/>4<text:s/>του<text:s/>άρθρου<text:s/>87<text:s/>του<text:s/>ν.<text:s/>3386/2005,<text:s/>όπως<text:s/>αντικαταστάθηκε<text:s/>από<text:s/>την<text:s/>παράγραφο<text:s/>6<text:s/>του<text:s/>άρθρου<text:s/>28<text:s/>του<text:s/>ν.<text:s/>3613/2007<text:s/>(ΦΕΚ<text:s/>263Α΄),<text:s/>αντικαθίσταται<text:s/>ως<text:s/>εξής:</text:span></text:p>
      <text:p text:style-name="P763"><text:span text:style-name="T763_1">«Στους<text:s/>υπηκόους<text:s/>τρίτων<text:s/>χωρών,<text:s/>οι<text:s/>οποίοι<text:s/>δεν<text:s/>εκπληρώνουν<text:s/>τις<text:s/>υποχρεώσεις<text:s/>που<text:s/>προβλέπονται<text:s/>στην<text:s/>παράγραφο<text:s/>2<text:s/>του<text:s/>άρθρου<text:s/>73<text:s/>του<text:s/>παρόντος,<text:s/>επιβάλλεται<text:s/>πρόστιμο<text:s/>ύψους<text:s/>διακοσίων<text:s/>(200)<text:s/>ευρώ<text:s/>και<text:s/>τετρακοσίων<text:s/>(400)<text:s/>ευρώ<text:s/>σε<text:s/>περίπτωση<text:s/>υποτροπής.»</text:span></text:p>
      <text:p text:style-name="P764"><text:span text:style-name="T764_1">4.</text:span><text:span text:style-name="T764_2"><text:s/>α.<text:s/>Σε<text:s/>περιπτώσεις<text:s/>τέλεσης<text:s/>γάμου<text:s/>μεταξύ<text:s/>υπηκόων<text:s/>τρίτων<text:s/>χωρών<text:s/>που<text:s/>διαμένουν<text:s/>στη<text:s/>χώρα<text:s/>με<text:s/>άδεια<text:s/>διαμονής,<text:s/>στον<text:s/>ένα<text:s/>εκ<text:s/>των<text:s/>συζύγων<text:s/>και<text:s/>στα<text:s/>κατά<text:s/>το<text:s/>άρθρο<text:s/>4<text:s/>του<text:s/>π.δ.<text:s/>131/2006<text:s/>(ΦΕΚ<text:s/>143<text:s/>Α)<text:s/>μέλη<text:s/>της<text:s/>οικογένειας<text:s/>τους,<text:s/>που<text:s/>διαμένουν<text:s/>ήδη<text:s/>νόμιμα<text:s/>στη<text:s/>χώρα,<text:s/>μπορεί<text:s/>να<text:s/>χορηγηθεί<text:s/>άδεια<text:s/>διαμονής<text:s/>για<text:s/>οικογενειακή<text:s/>επανένωση,<text:s/>κατά<text:s/>παρέκκλιση<text:s/>της<text:s/>παραγράφου<text:s/>2<text:s/>περίπτωση<text:s/>β΄<text:s/>του<text:s/>άρθρου<text:s/>5<text:s/>του<text:s/>ανωτέρω<text:s/>προεδρικού<text:s/>διατάγματος.</text:span></text:p>
      <text:p text:style-name="P765"><text:span text:style-name="T765_1">β.<text:s/>Η<text:s/>διαμονή<text:s/>των<text:s/>ανήλικων<text:s/>τέκνων<text:s/>που<text:s/>γεννιούνται<text:s/>στην<text:s/>Ελλάδα<text:s/>από<text:s/>νόμιμα<text:s/>διαμένοντες<text:s/>στη<text:s/>χώρα<text:s/>γονείς,<text:s/>καλύπτεται<text:s/>από<text:s/>την<text:s/>άδεια<text:s/>διαμονής<text:s/>του<text:s/>συντηρούντος<text:s/>μέχρις<text:s/>ότου<text:s/>υποβληθεί<text:s/>αίτηση<text:s/>για<text:s/>τη<text:s/>χορήγηση<text:s/>άδειας<text:s/>διαμονής<text:s/>τούτων.<text:s/>Αν<text:s/>η<text:s/>αίτηση<text:s/>για<text:s/>τη<text:s/>χορήγηση<text:s/>άδειας<text:s/>διαμονής<text:s/>στο<text:s/>ανήλικο<text:s/>τέκνο<text:s/>υποβληθεί<text:s/>μετά<text:s/>την<text:s/>πάροδο<text:s/>διετίας<text:s/>από<text:s/>τη<text:s/>γέννηση<text:s/>του<text:s/>επιβάλλεται<text:s/>το<text:s/>πρόστιμο<text:s/>που<text:s/>προβλέπεται<text:s/>από<text:s/>τη<text:s/>διάταξη<text:s/>της<text:s/>παραγράφου<text:s/>4<text:s/>του<text:s/>άρθρου<text:s/>87<text:s/>του<text:s/>ν.<text:s/>3386/2005,<text:s/>όπως<text:s/>ισχύει.<text:s/>Οι<text:s/>ρυθμίσεις<text:s/>της<text:s/>ανωτέρω<text:s/>παραγράφου<text:s/>εφαρμόζονται<text:s/>και<text:s/>για<text:s/>τα<text:s/>γεννηθέντα<text:s/>πριν<text:s/>από<text:s/>την<text:s/>έναρξη<text:s/>ισχύος<text:s/>του<text:s/>παρόντος,<text:s/>τέκνα,<text:s/>εφόσον<text:s/>η<text:s/>αίτηση<text:s/>για<text:s/>χορήγηση<text:s/>άδειας<text:s/>διαμονής<text:s/>υποβληθεί<text:s/>εντός<text:s/>διαστήματος<text:s/>δύο<text:s/>ετών<text:s/>από<text:s/>τη<text:s/>γέννησή<text:s/>τους.</text:span></text:p>
      <text:p text:style-name="P766"><text:span text:style-name="T766_1">5.</text:span><text:span text:style-name="T766_2"><text:s/>Με<text:s/>απόφαση<text:s/>του<text:s/>κατά<text:s/>περίπτωση<text:s/>αρμόδιου<text:s/>οργάνου<text:s/>χορηγείται<text:s/>άδεια<text:s/>διαμονής<text:s/>για<text:s/>οικογενειακή<text:s/>επανένωση<text:s/>σε<text:s/>ανήλικα<text:s/>τέκνα<text:s/>υπηκόων<text:s/>τρίτων<text:s/>χωρών<text:s/>που<text:s/>κατείχαν<text:s/>άδεια<text:s/>διαμονής,<text:s/>η<text:s/>οποία<text:s/>τους<text:s/>είχε<text:s/>χορηγηθεί,<text:s/>είτε<text:s/>για<text:s/>λόγους<text:s/>οικογενειακής<text:s/>επανένωσης<text:s/>είτε<text:s/>βάσει<text:s/>των<text:s/>μεταβατικών<text:s/>διατάξεων<text:s/>της<text:s/>παραγράφου<text:s/>11<text:s/>του<text:s/>άρθρου<text:s/>91<text:s/>του<text:s/>ν.<text:s/>3386/2005<text:s/>και<text:s/>η<text:s/>οποία<text:s/>δεν<text:s/>ανανεώθηκε<text:s/>ταυτόχρονα<text:s/>με<text:s/>εκείνη<text:s/>του<text:s/>συντηρούντος.<text:s/>Οι<text:s/>σχετικές<text:s/>αιτήσεις<text:s/>υποβάλλονται<text:s/>στις<text:s/>οικείες<text:s/>υπηρεσίες<text:s/>μέχρι<text:s/>30.6.2009.<text:s/>Τυχόν<text:s/>εκκρεμείς<text:s/>αιτήσεις<text:s/>εξετάζονται<text:s/>σύμφωνα<text:s/>με<text:s/>τις<text:s/>διατάξεις<text:s/>του<text:s/>παρόντος.</text:span></text:p>
      <text:p text:style-name="P767"><text:span text:style-name="T767_1">6.</text:span><text:span text:style-name="T767_2"><text:s/>Υπό<text:s/>την<text:s/>επιφύλαξη<text:s/>των<text:s/>διατάξεων<text:s/>της<text:s/>περίπτωσης<text:s/>γ΄<text:s/>της<text:s/>παραγράφου<text:s/>2<text:s/>του<text:s/>παρόντος<text:s/>άρθρου,<text:s/>τυχόν<text:s/>βεβαιωθέντα<text:s/>πρόστιμα<text:s/>στις<text:s/>αρμόδιες<text:s/>Δ.Ο.Υ.,<text:s/>λόγω<text:s/>μη<text:s/>εμπρόθεσμης<text:s/>δήλωσης,<text:s/>στην<text:s/>οικεία<text:s/>υπηρεσία<text:s/>της<text:s/>Περιφέρειας,<text:s/>των<text:s/>μεταβολών<text:s/>που<text:s/>αφορούν<text:s/>στην<text:s/>ανανέωση<text:s/>διαβατηρίου,<text:s/>διαγράφονται<text:s/>με<text:s/>ατομικά<text:s/>φύλλα<text:s/>έκπτωσης<text:s/></text:span></text:p>
      <text:p text:style-name="P768"><text:span text:style-name="T768_1">(Α.Φ.ΕΚ.)<text:s/>από<text:s/>την<text:s/>αρμόδια<text:s/>υπηρεσία<text:s/>της<text:s/>Περιφέρειας<text:s/>κατά<text:s/>τη<text:s/>διάταξη<text:s/>του<text:s/>άρθρου<text:s/>98<text:s/>του<text:s/>π.δ.<text:s/>16/1989<text:s/>(Κανονισμός<text:s/>Λειτουργίας<text:s/>των<text:s/>Δ.Ο.Υ.).</text:span></text:p>
      <text:p text:style-name="P769"><text:span text:style-name="T769_1">7.</text:span><text:span text:style-name="T769_2"><text:s/>Τέκνα<text:s/>υπηκόων<text:s/>τρίτων<text:s/>χωρών,<text:s/>τα<text:s/>οποία<text:s/>γεννήθηκαν<text:s/>και<text:s/>διαμένουν<text:s/>στην<text:s/>Ελλάδα<text:s/>και<text:s/>των<text:s/>οποίων<text:s/>οι<text:s/>γονείς<text:s/>εξακολουθούν<text:s/>να<text:s/>διαμένουν<text:s/>νόμιμα<text:s/>στη<text:s/>Χώρα,<text:s/>μετά<text:s/>τη<text:s/>συμπλήρωση<text:s/>του<text:s/>18ου<text:s/>έτους<text:s/>της<text:s/>ηλικίας<text:s/>τους<text:s/>και<text:s/>εφόσον<text:s/>έχουν<text:s/>διανύσει<text:s/>την<text:s/>πρωτοβάθμια<text:s/>και<text:s/>γυμνασιακή<text:s/>εκπαίδευση,<text:s/>αποκτούν,<text:s/>με<text:s/>απόφαση<text:s/>του<text:s/>Γενικού<text:s/>Γραμματέα<text:s/>της<text:s/>οικείας<text:s/>Περιφέρειας,<text:s/>την<text:s/>ιδιότητα<text:s/>του<text:s/>επί<text:s/>μακρόν<text:s/>διαμένοντος,<text:s/>κατά<text:s/>παρέκκλιση<text:s/>της<text:s/>διαδικασίας,<text:s/>των<text:s/>προϋποθέσεων<text:s/>και<text:s/>των<text:s/>κριτηρίων<text:s/>των<text:s/>άρθρων<text:s/>67<text:s/>και<text:s/>68<text:s/>του<text:s/>ν.<text:s/>3386/2005<text:s/>(ΦΕΚ<text:s/>212<text:s/>Α),<text:s/>όπως,<text:s/>ισχύει,<text:s/>καθώς<text:s/>και<text:s/>του<text:s/>π.δ.<text:s/>150/2006<text:s/>(ΦΕΚ<text:s/>160<text:s/>Α).<text:s/>Με<text:s/>απόφαση<text:s/>του<text:s/>Υπουργού<text:s/>Εσωτερικών<text:s/>καθορίζονται<text:s/>τα<text:s/>απαιτούμενα<text:s/>δι-<text:s/>καιολογητικά,<text:s/>καθώς<text:s/>και<text:s/>κάθε<text:s/>αναγκαία<text:s/>λεπτομέρεια.</text:span></text:p>
      <text:h text:style-name="P770" text:outline-level="6"><text:span text:style-name="T770_1">Άρθρο<text:s/>41<text:s/></text:span></text:h>
      <text:h text:style-name="P771" text:outline-level="6"><text:span text:style-name="T771_1">Θέματα<text:s/>ελληνικής<text:s/>ιθαγένειας</text:span></text:h>
      <text:p text:style-name="P772"><text:span text:style-name="T772_1">1.</text:span><text:span text:style-name="T772_2"><text:s/>Το<text:s/>προβλεπόμενο<text:s/>στις<text:s/>διατάξεις<text:s/>του<text:s/>άρθρου<text:s/>5<text:s/>παράγραφος<text:s/>1<text:s/>περίπτωση<text:s/>β΄<text:s/>του<text:s/>ν.<text:s/>3284/2004<text:s/>(ΦΕΚ<text:s/>217<text:s/>Α΄)<text:s/>κώλυμα<text:s/>που<text:s/>αναφέρεται<text:s/>στη<text:s/>μη<text:s/>ύπαρξη<text:s/>τελεσίδικης<text:s/>καταδίκης,<text:s/>ανεξαρτήτως<text:s/>ποινής<text:s/>και<text:s/>χρόνου<text:s/>έκδοσης<text:s/>καταδικαστικής<text:s/>απόφασης,<text:s/>για<text:s/>παραβάσεις<text:s/>της<text:s/>νομοθεσίας<text:s/>για<text:s/>την<text:s/>εγκατάσταση<text:s/>και<text:s/>κίνηση<text:s/>αλλοδαπών<text:s/>στην<text:s/>Ελλάδα,<text:s/>καταργείται.<text:s/>Η<text:s/>κατάργηση<text:s/>του<text:s/>κωλύματος<text:s/>αυτού<text:s/>καταλαμβάνει<text:s/>και<text:s/>τις<text:s/>εκκρεμείς<text:s/>αιτήσεις<text:s/>πολιτογράφησης.</text:span></text:p>
      <text:p text:style-name="P773"><text:span text:style-name="T773_1">2.</text:span><text:span text:style-name="T773_2"><text:s/>Στο<text:s/>τέλος<text:s/>της<text:s/>παραγράφου<text:s/>3<text:s/>του<text:s/>άρθρου<text:s/>7<text:s/>του<text:s/>ν.<text:s/>3284/2004<text:s/>προστίθεται<text:s/>εδάφιο,<text:s/>ως<text:s/>ακολούθως:</text:span></text:p>
      <text:p text:style-name="P774"><text:span text:style-name="T774_1">«Οι<text:s/>ομογενείς<text:s/>αλλοδαποί<text:s/>δεν<text:s/>καλούνται<text:s/>σε<text:s/>συνέντευξη<text:s/>στην<text:s/>Επιτροπή<text:s/>Πολιτογράφησης,<text:s/>πλην<text:s/>των<text:s/>περιπτώσεων<text:s/>εκείνων<text:s/>για<text:s/>τις<text:s/>οποίες<text:s/>ζητείται<text:s/>η<text:s/>παραπομπή<text:s/>από<text:s/>τον<text:s/>Υπουργό<text:s/>Εσωτερικών.»</text:span></text:p>
      <text:p text:style-name="P775"><text:span text:style-name="T775_1">3.</text:span><text:span text:style-name="T775_2"><text:s/>α.<text:s/>Στο<text:s/>άρθρο<text:s/>15<text:s/>του<text:s/>ν.<text:s/>3284/2004<text:s/>προστίθεται<text:s/>παράγραφος<text:s/>5<text:s/>ως<text:s/>ακολούθως:</text:span></text:p>
      <text:p text:style-name="P776"><text:span text:style-name="T776_1">«5.<text:s/>Με<text:s/>την<text:s/>αίτηση<text:s/>για<text:s/>την<text:s/>κτήση<text:s/>της<text:s/>ελληνικής<text:s/>ιθαγένειας<text:s/>ο<text:s/>ενδιαφερόμενος<text:s/>μπορεί<text:s/>να<text:s/>ζητήσει<text:s/>και<text:s/>τον<text:s/>εξελ-<text:s/>ληνισμό<text:s/>του<text:s/>ονόματος<text:s/>και<text:s/>του<text:s/>επωνύμου<text:s/>του,<text:s/>αν<text:s/>αυτά<text:s/>είχαν<text:s/>μεταβληθεί<text:s/>ή<text:s/>αλλοιωθεί<text:s/>στη<text:s/>χώρα<text:s/>από<text:s/>την<text:s/>οποία<text:s/>προέρχεται.<text:s/>Στην<text:s/>περίπτωση<text:s/>αυτή,<text:s/>εφόσον<text:s/>ο<text:s/>Γενικός<text:s/>Γραμματέας<text:s/>της<text:s/>Περιφέρειας<text:s/>συμφωνεί<text:s/>με<text:s/>τον<text:s/>ενδιαφερόμενο<text:s/>ως<text:s/>προς<text:s/>τον<text:s/>τρόπο<text:s/>αποδόσεως<text:s/>στην<text:s/>ελληνική<text:s/>γλώσσα<text:s/>του<text:s/>ονόματος<text:s/>και<text:s/>του<text:s/>επωνύμου<text:s/>του,<text:s/>με<text:s/>την<text:s/>απόφαση<text:s/>του,<text:s/>διατάσσει<text:s/>την<text:s/>εγγραφή<text:s/>στο<text:s/>δημοτολόγιο<text:s/>με<text:s/>το<text:s/>εξελληνισμένο<text:s/>κατά<text:s/>τα<text:s/>ανωτέρω<text:s/>ονοματεπώνυμο.<text:s/>Με<text:s/>τις<text:s/>ίδιες<text:s/>ως<text:s/>άνω<text:s/>προϋποθέσεις<text:s/>γίνεται<text:s/>και<text:s/>ο<text:s/>εξελλη-<text:s/>νισμός<text:s/>του<text:s/>ονοματεπώνυμου<text:s/>των<text:s/>ανήλικων<text:s/>τέκνων<text:s/>του<text:s/>αιτούντος,<text:s/>τα<text:s/>οποία<text:s/>αποκτούν<text:s/>την<text:s/>ελληνική<text:s/>ιθαγένεια<text:s/>κατά<text:s/>τις<text:s/>διατάξεις<text:s/>της<text:s/>προηγούμενης<text:s/>παραγράφου<text:s/>του<text:s/>παρόντος<text:s/>άρθρου.»</text:span></text:p>
      <text:p text:style-name="P777"><text:span text:style-name="T777_1">β.<text:s/>Η<text:s/>ανωτέρω<text:s/>ρύθμιση<text:s/>εφαρμόζεται<text:s/>και<text:s/>στις<text:s/>εκκρεμείς,<text:s/>κατά<text:s/>την<text:s/>έναρξη<text:s/>ισχύος<text:s/>του<text:s/>παρόντος,<text:s/>αιτήσεις<text:s/>για<text:s/>κτήση<text:s/>της<text:s/>ελληνικής<text:s/>ιθαγενείας.</text:span></text:p>
      <text:p text:style-name="P778"><text:span text:style-name="T778_1">4.</text:span><text:span text:style-name="T778_2"><text:s/>Στην<text:s/>παράγραφο<text:s/>1<text:s/>του<text:s/>άρθρου<text:s/>17<text:s/>του<text:s/>ν.<text:s/>3284/2004<text:s/>προστίθεται<text:s/>περίπτωση<text:s/>γ’<text:s/>ως<text:s/>ακολούθως:</text:span></text:p>
      <text:p text:style-name="P779"><text:span text:style-name="T779_1">«γ.<text:s/>Αλλοδαπός,<text:s/>ο<text:s/>οποίος<text:s/>απέκτησε<text:s/>την<text:s/>ελληνική<text:s/>ιθαγένεια,<text:s/>λόγω<text:s/>της<text:s/>ιδιότητας<text:s/>του<text:s/>ως<text:s/>δοκίμου<text:s/>ή<text:s/>μοναχού<text:s/>στο<text:s/>Άγιο<text:s/>Όρος,<text:s/>εφόσον<text:s/>εγκατέλειψε,<text:s/>αποδεδειγμένα,<text:s/>τη<text:s/>μονή<text:s/>της<text:s/>εγκαταβίωσής<text:s/>του,<text:s/>καθώς<text:s/>και<text:s/>την<text:s/>Ιερά<text:s/>Κοινότητα<text:s/>του<text:s/>Αγίου<text:s/>Όρους.»</text:span></text:p>
      <text:p text:style-name="P780"><text:span text:style-name="T780_1">5.</text:span><text:span text:style-name="T780_2"><text:s/>Το<text:s/>δεύτερο<text:s/>εδάφιο<text:s/>της<text:s/>παραγράφου<text:s/>6<text:s/>του<text:s/>άρ-<text:s/>θρου76<text:s/>του<text:s/>ν.<text:s/>2910/2001<text:s/>«Είσοδος<text:s/>και<text:s/>παραμονή<text:s/>αλλο-<text:s/>δαπώνστην<text:s/>Ελληνική<text:s/>Επικράτεια.<text:s/>Κτήση<text:s/>της<text:s/>Ελληνικής<text:s/>Ιθαγένειας<text:s/>με<text:s/>πολιτογράφηση<text:s/>και<text:s/>άλλες<text:s/>διατάξεις»<text:s/>(ΦΕΚ<text:s/>91Α΄)<text:s/>που<text:s/>έχει<text:s/>συμπεριληφθεί<text:s/>στις<text:s/>διατηρούμενες<text:s/>διατάξεις<text:s/>του<text:s/>άρθρου<text:s/>35<text:s/>του<text:s/>ν.<text:s/>3284/2004<text:s/>αντικαθίσταται,<text:s/>ωςακολούθως:</text:span></text:p>
      <text:p text:style-name="P781"><text:span text:style-name="T781_1">«Με<text:s/>την<text:s/>ίδια<text:s/>διαδικασία<text:s/>αποκτούν<text:s/>ελληνική<text:s/>ιθαγένεια<text:s/>ή<text:s/>ειδικό<text:s/>δελτίο<text:s/>ταυτότητας,<text:s/>ανεξαρτήτως<text:s/>του<text:s/>χρόνου<text:s/>άφιξης<text:s/>τους<text:s/>στη<text:s/>χώρα,<text:s/>γονείς<text:s/>ή<text:s/>τέκνα<text:s/>ομογενών<text:s/>που<text:s/>έχουν<text:s/>ήδη<text:s/>αποκτήσει<text:s/>ειδικό<text:s/>δελτίο<text:s/>ταυτότητας<text:s/>ή<text:s/>ελληνική<text:s/>ιθαγένεια,<text:s/>είτε<text:s/>κατόπιν<text:s/>εκδόσεως<text:s/>σχετικής<text:s/>περί<text:s/>της<text:s/>ελληνικής<text:s/>τους<text:s/>ιθαγένειας<text:s/>διαπιστωτικής<text:s/>πράξης<text:s/>του<text:s/>Νομάρχη<text:s/>κατά<text:s/>το<text:s/>προΐσχύσαν<text:s/>νομικό<text:s/>καθεστώς<text:s/>είτε<text:s/>με<text:s/>σχετική<text:s/>απόφαση<text:s/>του<text:s/>Γενικού<text:s/>Γραμματέα<text:s/>της<text:s/>Περιφέρειας<text:s/>περί<text:s/>κτήσης<text:s/>αυτής.»</text:span></text:p>
      <text:p text:style-name="P782"><text:span text:style-name="T782_1">6.</text:span><text:span text:style-name="T782_2"><text:s/>α.<text:s/>Στο<text:s/>άρθρο<text:s/>1<text:s/>του<text:s/>ν.δ.<text:s/>127/1969<text:s/>(ΦΕΚ<text:s/>29<text:s/>Α΄),<text:s/>όπωςτρο-<text:s/>ποποιήθηκε<text:s/>με<text:s/>την<text:s/>παράγραφο<text:s/>3<text:s/>του<text:s/>άρθρου<text:s/>13<text:s/>τουν.<text:s/>3345/2005<text:s/>(ΦΕΚ<text:s/>138<text:s/>Α),<text:s/>προστίθεται<text:s/>παράγραφος<text:s/>4<text:s/>ως<text:s/>εξής:</text:span></text:p>
      <text:p text:style-name="P783"><text:span text:style-name="T783_1">«4.<text:s/>Με<text:s/>δελτίο<text:s/>αστυνομικής<text:s/>ταυτότητας<text:s/>μπορούν,<text:s/>κατόπιν<text:s/>αίτησής<text:s/>τους,<text:s/>να<text:s/>εφοδιάζονται<text:s/>και<text:s/>Ελληνες<text:s/>πολίτες<text:s/>που<text:s/>κατοικούν<text:s/>μόνιμα<text:s/>στην<text:s/>Κύπρο.<text:s/>Ως<text:s/>προς<text:s/>τον<text:s/>τύπο<text:s/>του<text:s/>δελτίου<text:s/>ταυτότητας,<text:s/>το<text:s/>χρόνο<text:s/>ισχύος<text:s/>και<text:s/>τα<text:s/>θέματα<text:s/>που<text:s/>αφορούν<text:s/>την<text:s/>ακύρωση<text:s/>και<text:s/>αντικατάσταση<text:s/>αυτού,<text:s/>εφαρμόζονται<text:s/>οι<text:s/>διατάξεις<text:s/>που<text:s/>ισχύουν<text:s/>για<text:s/>τα<text:s/>δελτία<text:s/>ταυτότητας<text:s/>των<text:s/>Ελλήνων<text:s/>πολιτών<text:s/>που<text:s/>κατοικούν<text:s/>ή<text:s/>διαμένουν<text:s/>στην<text:s/>Ελλάδα.»</text:span></text:p>
      <text:p text:style-name="P784"><text:span text:style-name="T784_1">β.<text:s/>Στο<text:s/>άρθρο<text:s/>4<text:s/>του<text:s/>ν.δ.<text:s/>127/1969,<text:s/>όπως<text:s/>αντικαταστάθηκε<text:s/>και<text:s/>συμπληρώθηκε<text:s/>με<text:s/>τις<text:s/>παραγράφους<text:s/>2<text:s/>και<text:s/>3<text:s/>του<text:s/>άρθρου<text:s/>55<text:s/>του<text:s/>ν.<text:s/>3585/2007<text:s/>(ΦΕΚ<text:s/>148<text:s/>Α),<text:s/>προστίθενται<text:s/>παράγραφοι<text:s/>5<text:s/>και<text:s/>6<text:s/>ως<text:s/>εξής:</text:span></text:p>
      <text:p text:style-name="P785"><text:span text:style-name="T785_1">«5.<text:s/>Με<text:s/>κοινή<text:s/>απόφαση<text:s/>των<text:s/>Υπουργών<text:s/>Εσωτερικών,<text:s/>Οικονομίας<text:s/>και<text:s/>Οικονομικών<text:s/>και<text:s/>Εξωτερικών<text:s/>καθορίζονται<text:s/>οι<text:s/>ειδικότερες<text:s/>προϋποθέσεις,<text:s/>τα<text:s/>δικαιολογητικά,<text:s/>η<text:s/>διαδικασία,<text:s/>τα<text:s/>αρμόδια<text:s/>για<text:s/>την<text:s/>έκδοση<text:s/>της<text:s/>ταυτότητας<text:s/>όργανα,<text:s/>το<text:s/>ύψος<text:s/>των<text:s/>εξόδων<text:s/>αποστολής<text:s/>που<text:s/>βαρύνουν<text:s/>τον<text:s/>ενδιαφερόμενο,<text:s/>καθώς<text:s/>και<text:s/>κάθε<text:s/>άλλο<text:s/>σχετικό<text:s/>θέμα<text:s/>αναφορικά<text:s/>με<text:s/>την<text:s/>έκδοση<text:s/>δελτίου<text:s/>ταυτότητας<text:s/>Ελλήνων<text:s/>πολιτών<text:s/>που<text:s/>κατοικούν<text:s/>μόνιμα<text:s/>στην<text:s/>Κύπρο.</text:span></text:p>
      <text:p text:style-name="P786"><text:span text:style-name="T786_1">6.<text:s/>Με<text:s/>προεδρικό<text:s/>διάταγμα,<text:s/>που<text:s/>εκδίδεται<text:s/>ύστερα<text:s/>από<text:s/>πρόταση<text:s/>των<text:s/>Υπουργών<text:s/>Εσωτερικών<text:s/>και<text:s/>Εξωτερικών,<text:s/>μπορεί<text:s/>να<text:s/>αναγνωρίζεται<text:s/>δικαίωμα<text:s/>εφοδιασμού<text:s/>με<text:s/>δελτίο<text:s/>αστυνομικής<text:s/>ταυτότητας<text:s/>και<text:s/>σε<text:s/>Ελληνες<text:s/>πολίτες<text:s/>που<text:s/>κατοικούν<text:s/>μόνιμα<text:s/>σε<text:s/>άλλες<text:s/>χώρες.»</text:span></text:p>
      <text:h text:style-name="P787" text:outline-level="6"><text:span text:style-name="T787_1">Άρθρο<text:s/>42</text:span></text:h>
      <text:p text:style-name="P788"><text:span text:style-name="T788_1">1.</text:span><text:span text:style-name="T788_2"><text:s/>Συμβάσεις<text:s/>που<text:s/>έχουν<text:s/>καταρτισθεί<text:s/>από<text:s/>πρωτοβάθμιους<text:s/>ΟΤΑ,<text:s/>μέχρι<text:s/>τη<text:s/>δημοσίευση<text:s/>του<text:s/>παρόντος,<text:s/>με<text:s/>τις<text:s/>οποίες<text:s/>έχει<text:s/>ανατεθεί<text:s/>σε<text:s/>φυσικά<text:s/>ή<text:s/>νομικά<text:s/>πρόσωπα<text:s/>ιδιωτικού<text:s/>δικαίου<text:s/>η<text:s/>καθαριότητα<text:s/>κοινόχρηστων<text:s/>χώρων<text:s/>και<text:s/>η<text:s/>αποκομιδή<text:s/>και<text:s/>διαχείριση<text:s/>αποβλήτων,<text:s/>καθώς<text:s/>και<text:s/>αντίστοιχου<text:s/>περιεχομένου<text:s/>συμβάσεις<text:s/>με<text:s/>αμιγείς<text:s/>δημοτικές<text:s/>ή<text:s/>κοινοτικές<text:s/>ή<text:s/>διαδημοτικές<text:s/>επιχειρήσεις,<text:s/>που<text:s/>εξακολουθούν<text:s/>να<text:s/>λειτουργούν<text:s/>σύμφωνα<text:s/>με<text:s/>την<text:s/>παράγραφο<text:s/>5<text:s/>του<text:s/>άρθρου<text:s/>270<text:s/>του<text:s/>Κώδικα<text:s/>Δήμων<text:s/>και<text:s/>Κοινοτήτων<text:s/>(κυρωτ.<text:s/>ν.<text:s/>3463/2006,<text:s/>ΦΕΚ<text:s/>114<text:s/>Α΄),<text:s/>θεωρούνται<text:s/>νόμιμες.<text:s/>Καταλογισμοί<text:s/>που<text:s/>έχουν<text:s/>γίνει<text:s/>εις<text:s/>βάρος<text:s/>αιρετών<text:s/>οργάνων,<text:s/>από<text:s/>την<text:s/>ανωτέρω<text:s/>αιτία,<text:s/>αίρονται.</text:span></text:p>
      <text:p text:style-name="P789"><text:span text:style-name="T789_1">2.</text:span><text:span text:style-name="T789_2"><text:s/>Το<text:s/>πρώτο<text:s/>εδάφιο<text:s/>της<text:s/>παραγράφου<text:s/>4<text:s/>του<text:s/>άρθρου<text:s/>176<text:s/>του<text:s/>ν.<text:s/>3463/2006<text:s/>αντικαθίσταται<text:s/>ως<text:s/>εξής:</text:span></text:p>
      <text:p text:style-name="P790"><text:span text:style-name="T790_1">«4.<text:s/>Για<text:s/>τη<text:s/>συνομολόγηση<text:s/>δανείου<text:s/>ποσού<text:s/>άνω<text:s/>του<text:s/>ενός<text:s/>εκατομμυρίου<text:s/>πεντακοσίων<text:s/>χιλιάδων<text:s/>(1.500.000)<text:s/>ευρώ<text:s/>από<text:s/>οργανισμό<text:s/>τοπικής<text:s/>αυτοδιοίκησης<text:s/>με<text:s/>πληθυσμό<text:s/>έως<text:s/>πενήντα<text:s/>χιλιάδες<text:s/>(50.000)<text:s/>κατοίκους<text:s/>ή<text:s/>άνω<text:s/>των<text:s/>τριών<text:s/>εκατομμυρίων<text:s/>(3.000.000)<text:s/>ευρώ<text:s/>με<text:s/>πληθυσμό<text:s/>άνω<text:s/>των<text:s/>πενήντα<text:s/>χιλιάδων<text:s/>(50.000)<text:s/>κατοίκων<text:s/>ή<text:s/>άνω<text:s/>των<text:s/>πέντε<text:s/>εκατομμυρίων<text:s/>(5.000.000)<text:s/>ευρώ<text:s/>με<text:s/>πληθυσμό<text:s/>άνω<text:s/>των<text:s/>ογδόντα<text:s/>χιλιάδων<text:s/>(80.000)<text:s/>κατοίκων<text:s/>ή<text:s/>άνω<text:s/>των<text:s/>δέκα<text:s/>εκατομμυρίων<text:s/>(10.000.000)<text:s/>ευρώ<text:s/>με<text:s/>πληθυσμό<text:s/>άνω<text:s/>των<text:s/>εκατόν<text:s/>πενήντα<text:s/>χιλιάδων<text:s/>(150.000)<text:s/>κατοίκων<text:s/>ή<text:s/>άνω<text:s/>των<text:s/>είκοσι<text:s/>εκατομμυρίων<text:s/>(20.000.000)<text:s/>ευρώ<text:s/>με<text:s/>πληθυσμό<text:s/>άνω<text:s/>των<text:s/>τριακοσίων<text:s/>χιλιάδων<text:s/>(300.000)<text:s/>κατοίκων,<text:s/>η<text:s/>σχετική<text:s/>απόφαση<text:s/>του<text:s/>οικείου<text:s/>συμβουλίου<text:s/>λαμβάνεται<text:s/>με<text:s/>αυξημένη<text:s/>πλειοψηφία<text:s/>των<text:s/>δύο<text:s/>τρίτων<text:s/>(2/3)<text:s/>των<text:s/>μελών<text:s/>του.»</text:span></text:p>
      <text:p text:style-name="P791"><text:span text:style-name="T791_1">3.</text:span><text:span text:style-name="T791_2"><text:s/>Στο<text:s/>πλαίσιο<text:s/>υλοποίησης<text:s/>κάθε<text:s/>ετήσιου<text:s/>προγράμματος<text:s/>σύμφωνα<text:s/>με<text:s/>τις<text:s/>ρυθμίσεις<text:s/>της<text:s/>υπ’<text:s/>αριθμ.<text:s/>2008/381/<text:s/>ΕΚ<text:s/>Απόφασης<text:s/>του<text:s/>Συμβουλίου<text:s/>της<text:s/>Ε.Ε.<text:s/>για<text:s/>τη<text:s/>δημιουργία<text:s/>Ευρωπαϊκού<text:s/>Δικτύου<text:s/>Μετανάστευσης<text:s/>(Ε.Δ.Μ.),<text:s/>το<text:s/>Υπουργείο<text:s/>Εσωτερικών<text:s/>μπορεί<text:s/>να<text:s/>αναθέτει<text:s/>δράσεις<text:s/>και<text:s/>σε<text:s/>νομικά<text:s/>πρόσωπα<text:s/>δημοσίου<text:s/>ή<text:s/>ιδιωτικού<text:s/>δικαίου,<text:s/>όπως<text:s/>το<text:s/>Ινστιτούτο<text:s/>Μεταναστευτικής<text:s/>Πολιτικής<text:s/>(Ι.ΜΕ.ΠΟ.),<text:s/>η<text:s/>Ελληνική<text:s/>Εταιρία<text:s/>Τοπικής<text:s/>Ανάπτυξης<text:s/>και<text:s/>Αυτοδιοίκησης<text:s/>Α.Ε.<text:s/>(Ε.Ε.Τ.Α.Α.<text:s/>Α.Ε.),<text:s/>το<text:s/>Κέντρο<text:s/>Μελετών<text:s/>Ασφάλειας<text:s/>(ΚΕ.ΜΕ.Α.)<text:s/>κ.ά.<text:s/>Με<text:s/>απόφαση<text:s/>του<text:s/>Υπουργού<text:s/>Εσωτερικών<text:s/>μπορεί<text:s/>να<text:s/>ρυθμίζεται<text:s/>κάθε<text:s/>θέμα<text:s/>σχετικό<text:s/>με<text:s/>τη<text:s/>λειτουργία<text:s/>του<text:s/>«Εθνικού<text:s/>Σημείου<text:s/>Επαφής»<text:s/>του<text:s/>Ευρωπαϊκού<text:s/>Δικτύου<text:s/>Μετανάστευσης.<text:s/>Το<text:s/>ποσοστό<text:s/>της<text:s/>εθνικής<text:s/>συμμετοχής<text:s/>στις<text:s/>δαπάνες<text:s/>που<text:s/>καλύπτουν<text:s/>την<text:s/>υλοποίηση<text:s/>του<text:s/>ανωτέρω<text:s/>προγράμματος,<text:s/>όπως<text:s/>αυτό<text:s/>καθορίζεται<text:s/>κάθε<text:s/>φορά,<text:s/>βαρύνει<text:s/>τον<text:s/>Προϋπολογισμό<text:s/>Δημοσίων<text:s/>Επενδύσεων.</text:span></text:p>
      <text:p text:style-name="P792"><text:span text:style-name="T792_1">4.</text:span><text:span text:style-name="T792_2"><text:s/>Η<text:s/>μισθοδοσία<text:s/>του<text:s/>μεταφερόμενου<text:s/>προσωπικού<text:s/>με<text:s/>σχέση<text:s/>εργασίας<text:s/>ιδιωτικού<text:s/>δικαίου<text:s/>αορίστου<text:s/>χρόνου<text:s/>στις<text:s/>Νομαρχιακές<text:s/>Αυτοδιοικήσεις,<text:s/>κατ’<text:s/>εφαρμογή<text:s/>της<text:s/>παραγράφου<text:s/>2<text:s/>του<text:s/>άρθρου<text:s/>25<text:s/>του<text:s/>ν.<text:s/>3613/2007<text:s/>(ΦΕΚ<text:s/>263<text:s/>Α΄),<text:s/>βαρύνει<text:s/>τον<text:s/>προϋπολογισμό<text:s/>τους<text:s/>και<text:s/>η<text:s/>σχετική<text:s/>δαπάνη<text:s/>καλύπτεται<text:s/>από<text:s/>τα<text:s/>έσοδα<text:s/>τους<text:s/>από<text:s/>τους<text:s/>Κεντρικούς<text:s/>Αυτοτελείς<text:s/>Πόρους.</text:span></text:p>
      <text:h text:style-name="P793" text:outline-level="6"><text:span text:style-name="T793_1">Άρθρο<text:s/>43</text:span></text:h>
      <text:p text:style-name="P794"><text:span text:style-name="T794_1">Συμβάσεις<text:s/>μεταφοράς<text:s/>μαθητών<text:s/>πρωτοβάθμιας<text:s/>και<text:s/>δευτεροβάθμιας<text:s/>εκπαίδευσης<text:s/>που<text:s/>καταρτίσθηκαν<text:s/>μεταξύ<text:s/>των<text:s/>Νομαρχιακών<text:s/>Αυτοδιοικήσεων<text:s/>και<text:s/>των<text:s/>αστικών<text:s/>ή<text:s/>υπεραστικών<text:s/>ΚΤΕΛ,<text:s/>τουριστικών<text:s/>λεωφορείων<text:s/>ή<text:s/>ταξί,<text:s/>για<text:s/>τις<text:s/>οποίες<text:s/>οι<text:s/>Νομαρχιακές<text:s/>Αυτοδιοικήσεις<text:s/>δεν<text:s/>τήρησαν<text:s/>τη<text:s/>διαδικασία<text:s/>που<text:s/>ορίζεται<text:s/>από<text:s/>τις<text:s/>διατάξεις<text:s/>της<text:s/>παραγράφου<text:s/>1<text:s/>του<text:s/>άρθρου<text:s/>8<text:s/>του<text:s/>ν.<text:s/>2741/1999<text:s/>(ΦΕΚ<text:s/>199<text:s/>Α),<text:s/>όπως<text:s/>αυτές<text:s/>τροποποιήθηκαν<text:s/>με<text:s/>τις<text:s/>διατάξεις<text:s/>του<text:s/>άρθρου<text:s/>2<text:s/>του<text:s/>ν.<text:s/>3060/2002<text:s/>(ΦΕΚ<text:s/>242<text:s/>Α),<text:s/>της<text:s/>παραγράφου<text:s/>3<text:s/>του<text:s/>άρθρου<text:s/>9<text:s/>του<text:s/>ν.<text:s/>3090/2002<text:s/>(ΦΕΚ<text:s/>329<text:s/>Α)<text:s/>και<text:s/>της<text:s/>παραγράφου<text:s/>27<text:s/>του<text:s/>άρθρου<text:s/>12<text:s/>του<text:s/>ν.<text:s/>3310/2005<text:s/>(ΦΕΚ<text:s/>30<text:s/>Α΄)<text:s/>ή<text:s/>όμοιες<text:s/>συμβάσεις<text:s/>μεταφοράς<text:s/>μαθητών<text:s/>που<text:s/>καταρτίσθηκαν<text:s/>κατά<text:s/>παρέκκλιση<text:s/>της<text:s/>διαδικασίας<text:s/>των<text:s/>υπ’<text:s/>αριθμ.<text:s/>ΙΒ/6722/29.8.1996<text:s/>(ΦΕΚ<text:s/>794<text:s/>Β)<text:s/>και<text:s/>ΙΒ/6071/26.8.1998<text:s/>(ΦΕΚ<text:s/>932<text:s/>Β)<text:s/>κοινών<text:s/>αποφάσεων<text:s/>των<text:s/>Υπουργών<text:s/>Εσωτερικών,<text:s/>Οικονομίας<text:s/>και<text:s/>Οικονομικών,<text:s/>Εθνικής<text:s/>Παιδείας<text:s/>και<text:s/>Θρησκευμάτων<text:s/>και<text:s/>Μεταφορών<text:s/>και<text:s/>Επικοινωνιών,<text:s/>όπως<text:s/>τροποποιήθηκαν<text:s/>και<text:s/>ισχύουν,<text:s/>θεωρούνται<text:s/>νόμιμες.</text:span></text:p>
      <text:p text:style-name="P795"><text:span text:style-name="T795_1">Η<text:s/>ισχύς<text:s/>του<text:s/>παρόντος<text:s/>άρθρου<text:s/>αρχίζει<text:s/>από<text:s/>την<text:s/>κατάθεσή<text:s/>του<text:s/>στη<text:s/>Βουλή.</text:span></text:p>
      <text:h text:style-name="P796" text:outline-level="6"><text:span text:style-name="T796_1">Άρθρο<text:s/>44</text:span></text:h>
      <text:p text:style-name="P797"><text:span text:style-name="T797_1">1.</text:span><text:span text:style-name="T797_2"><text:s/>Στο<text:s/>άρθρο<text:s/>5<text:s/>του<text:s/>ν.<text:s/>3206/2003<text:s/>(ΦΕΚ<text:s/>298<text:s/>Α),<text:s/>όπωςσυ-<text:s/>μπληρώθηκε<text:s/>με<text:s/>την<text:s/>παράγραφο<text:s/>10<text:s/>του<text:s/>άρθρου<text:s/>12<text:s/>τουν.<text:s/>3387/2005<text:s/>(ΦΕΚ<text:s/>224<text:s/>Α),<text:s/>προστίθεται<text:s/>παράγραφος<text:s/>5<text:s/>ως<text:s/>εξής:</text:span></text:p>
      <text:p text:style-name="P798"><text:span text:style-name="T798_1">«5.<text:s/>Στους<text:s/>ανωτέρω<text:s/>πολίτες<text:s/>που<text:s/>καθίστανται<text:s/>δια<text:s/>βίου<text:s/>ανάπηροι<text:s/>σε<text:s/>ποσοστό<text:s/>100%<text:s/>χορηγείται<text:s/>μηνιαίο<text:s/>επίδομα<text:s/>διατροφής<text:s/>εφ’<text:s/>όρου<text:s/>ζωής,<text:s/>το<text:s/>ύψος<text:s/>του<text:s/>οποίου,<text:s/>οι<text:s/>ειδικότερες<text:s/>προϋποθέσεις,<text:s/>η<text:s/>διαδικασία<text:s/>καταβολής,<text:s/>καθώς<text:s/>και<text:s/>κάθε<text:s/>άλλη<text:s/>αναγκαία<text:s/>λεπτομέρεια,<text:s/>καθορίζονται<text:s/>με<text:s/>κοινή<text:s/>απόφαση<text:s/>των<text:s/>Υπουργών<text:s/>Εσωτερικών,<text:s/>Οικονομίας<text:s/>και<text:s/>Οικονομικών<text:s/>και<text:s/>Εμπορικής<text:s/>Ναυτιλίας,<text:s/>Αιγαίου<text:s/>και<text:s/>Νησιωτικής<text:s/>Πολιτικής.»</text:span></text:p>
      <text:p text:style-name="P799"><text:span text:style-name="T799_1">2.</text:span><text:span text:style-name="T799_2"><text:s/>Η<text:s/>παράγραφος<text:s/>5<text:s/>του<text:s/>άρθρου<text:s/>62<text:s/>του<text:s/>ν.<text:s/>1481/1984<text:s/>(ΦΕΚ<text:s/>152<text:s/>Α),<text:s/>όπως<text:s/>αντικαταστάθηκε<text:s/>με<text:s/>το<text:s/>άρθρο<text:s/>2<text:s/>του<text:s/>ν.<text:s/>2018/1992<text:s/>(ΦΕΚ<text:s/>33<text:s/>Α΄),<text:s/>αντικαθίσταται<text:s/>ως<text:s/>εξής:</text:span></text:p>
      <text:p text:style-name="P800"><text:span text:style-name="T800_1">«5.α.<text:s/>Η<text:s/>χρήση<text:s/>αστυνομικών<text:s/>σκύλων<text:s/>επιτρέπεται<text:s/>για<text:s/>τον<text:s/>εντοπισμό<text:s/>ναρκωτικών<text:s/>ουσιών,<text:s/>την<text:s/>ανακάλυψη<text:s/>εκρηκτικών<text:s/>υλών,<text:s/>την<text:s/>αναζήτηση<text:s/>εξαφανισθέντων<text:s/>ατόμων,<text:s/>τη<text:s/>φύλαξη<text:s/>προσώπων<text:s/>και<text:s/>πραγμάτων,<text:s/>τη<text:s/>φύλαξη<text:s/>και<text:s/>συνοδεία<text:s/>κρατουμένων<text:s/>προς<text:s/>αποτροπή<text:s/>απόδρασης,<text:s/>καθώς<text:s/>και<text:s/>τη<text:s/>λήψη<text:s/>μέτρων<text:s/>τάξης<text:s/>σε<text:s/>αθλητικές<text:s/>εγκαταστάσεις.<text:s/>Επίσης<text:s/>επιτρέπεται<text:s/>η<text:s/>χρήση<text:s/>αστυνομικών<text:s/>σκύλων<text:s/>κατά<text:s/>τις<text:s/>πεζές<text:s/>περιπολίες<text:s/>από<text:s/>ένστολους<text:s/>αστυνομικούς<text:s/>σε<text:s/>δημόσιους<text:s/>χώρους<text:s/>για<text:s/>την<text:s/>καταδίωξη<text:s/>και<text:s/>σύλληψη<text:s/>ατόμων<text:s/>που<text:s/>τελούν<text:s/>επ’<text:s/>αυτοφώρω<text:s/>κακουργήματα<text:s/>ή<text:s/>πλημμελήματα<text:s/>και<text:s/>ιδίως<text:s/>αυτών<text:s/>που<text:s/>προβαίνουν<text:s/>σε<text:s/>πράξεις<text:s/>βίας<text:s/>κατά<text:s/>προσώπων<text:s/>ή<text:s/>πραγμάτων.<text:s/>Απαγορεύεται<text:s/>η<text:s/>χρήση<text:s/>αστυνομικών<text:s/>σκύλων<text:s/>για<text:s/>τη<text:s/>διάλυση<text:s/>συναθροίσεων<text:s/>και<text:s/>συγκεντρώσεων.<text:s/>Με<text:s/>απόφαση<text:s/>του<text:s/>Υπουργού<text:s/>Εσωτερικών<text:s/>καθορίζονται<text:s/>οι<text:s/>υπηρεσίες<text:s/>που<text:s/>επιτρέπεται<text:s/>να<text:s/>κάνουν<text:s/>χρήση<text:s/>αστυνομικών<text:s/>σκύλων,<text:s/>τα<text:s/>θέματα<text:s/>εκπαίδευσης<text:s/>και<text:s/>κάθε<text:s/>άλλη<text:s/>αναγκαία<text:s/>λεπτομέρεια.</text:span></text:p>
      <text:p text:style-name="P801"><text:span text:style-name="T801_1">β.<text:s/>Το<text:s/>Πυροσβεστικό<text:s/>Σώμα<text:s/>επιτρέπεται<text:s/>να<text:s/>χρησιμοποιεί<text:s/>ειδικά<text:s/>εκπαιδευμένους<text:s/>σκύλους<text:s/>για<text:s/>τον<text:s/>εντοπισμό<text:s/>πα-<text:s/>γιδευμένων<text:s/>και<text:s/>αναζήτηση<text:s/>εξαφανισθέντων<text:s/>ατόμων.<text:s/>Οι<text:s/>διατάξεις<text:s/>του<text:s/>ν.<text:s/>1024/1980<text:s/>(ΦΕΚ<text:s/>47<text:s/>Α),<text:s/>που<text:s/>αφορούν<text:s/>τους<text:s/>αστυνομικούς<text:s/>σκύλους,<text:s/>εφαρμόζονται<text:s/>ανάλογα<text:s/>και<text:s/>για<text:s/>τους<text:s/>σκύλους<text:s/>του<text:s/>Πυροσβεστικού<text:s/>Σώματος.»</text:span></text:p>
      <text:p text:style-name="P802"><text:span text:style-name="T802_1">3.</text:span><text:span text:style-name="T802_2"><text:s/>Η<text:s/>προθεσμία<text:s/>της<text:s/>παραγράφου<text:s/>3<text:s/>του<text:s/>άρθρου<text:s/>29<text:s/>του<text:s/>ν.<text:s/>2168/1993<text:s/>(ΦΕΚ<text:s/>147<text:s/>Α΄),<text:s/>όπως<text:s/>παρατάθηκε<text:s/>με<text:s/>το<text:s/>άρθρο<text:s/>4<text:s/>του<text:s/>ν.<text:s/>2334/1995<text:s/>(ΦΕΚ<text:s/>184<text:s/>Α)<text:s/>και<text:s/>το<text:s/>άρθρο<text:s/>4<text:s/>του<text:s/>ν.<text:s/>2452/1996<text:s/>(ΦΕΚ<text:s/>283<text:s/>Α)<text:s/>και<text:s/>ανανεώθηκε<text:s/>με<text:s/>το<text:s/>άρθρο<text:s/>34<text:s/>του<text:s/>ν.<text:s/>2800/2000<text:s/>(ΦΕΚ<text:s/>41<text:s/>Α),<text:s/>την<text:s/>παράγραφο<text:s/>8<text:s/>του<text:s/>άρθρου<text:s/>9<text:s/>του<text:s/>ν.<text:s/>3169/2003<text:s/>(ΦΕΚ<text:s/>189<text:s/>Α)<text:s/>και<text:s/>την<text:s/>παράγραφο<text:s/>2<text:s/>του<text:s/>άρθρου<text:s/>16<text:s/>του<text:s/>ν.<text:s/>3387/2005<text:s/>(ΦΕΚ<text:s/>224<text:s/>Α),<text:s/>ανανεώνεται<text:s/>για<text:s/>ένα<text:s/>έτος<text:s/>από<text:s/>την<text:s/>ημερομηνία<text:s/>έναρξης<text:s/>ισχύος<text:s/>του<text:s/>παρόντος<text:s/>νόμου.</text:span></text:p>
      <text:p text:style-name="P803"><text:span text:style-name="T803_1">4.</text:span><text:span text:style-name="T803_2"><text:s/>Η<text:s/>παράγραφος<text:s/>1<text:s/>του<text:s/>άρθρου<text:s/>2<text:s/>του<text:s/>ν.<text:s/>2713/1999<text:s/>(ΦΕΚ<text:s/>89<text:s/>Α΄)<text:s/>αντικαθίσταται<text:s/>ως<text:s/>εξής:</text:span></text:p>
      <text:p text:style-name="P804"><text:span text:style-name="T804_1">«1.<text:s/>Η<text:s/>Υπηρεσία<text:s/>Εσωτερικών<text:s/>Υποθέσεων<text:s/>στελεχώνεται<text:s/>από<text:s/>μόνιμο<text:s/>αστυνομικό<text:s/>προσωπικό,<text:s/>το<text:s/>οποίο<text:s/>επιλέγεται<text:s/>και<text:s/>μετατίθεται<text:s/>σε<text:s/>αυτήν<text:s/>για<text:s/>μια<text:s/>τριετία.<text:s/>Η<text:s/>θητεία<text:s/>αυτή<text:s/>μπορεί<text:s/>να<text:s/>παρατείνεται<text:s/>μέχρι<text:s/>τρεις<text:s/>φορές<text:s/>για<text:s/>ένα<text:s/>έτος<text:s/>κάθε<text:s/>φορά.<text:s/>Το<text:s/>ως<text:s/>άνω<text:s/>προσωπικό,<text:s/>μετά<text:s/>τη<text:s/>συμπλήρωση<text:s/>τριών<text:s/>ετών<text:s/>από<text:s/>την<text:s/>αποχώρηση<text:s/>του<text:s/>από<text:s/>την<text:s/>Υπηρεσία<text:s/>αυτή,<text:s/>μπορεί<text:s/>να<text:s/>επανεπιλέγεται<text:s/>για<text:s/>τη<text:s/>στελέχωση<text:s/>της.<text:s/>Ως<text:s/>προϊστάμενοι<text:s/>των<text:s/>Υπηρεσιών<text:s/>αυτών<text:s/>ορίζονται<text:s/>ανώτεροι<text:s/>αξιωματικοί<text:s/>της<text:s/>Ελληνικής<text:s/>Αστυνομίας.»</text:span></text:p>
      <text:p text:style-name="P805"><text:span text:style-name="T805_1">5.</text:span><text:span text:style-name="T805_2"><text:s/>Οι<text:s/>δόκιμοι<text:s/>υπαστυνόμοι<text:s/>και<text:s/>οι<text:s/>δόκιμοι<text:s/>αστυφύλακες<text:s/>όταν<text:s/>αποβάλουν<text:s/>την<text:s/>ιδιότητα<text:s/>τους<text:s/>αυτή<text:s/>για<text:s/>οποιονδήποτε<text:s/>λόγο,<text:s/>εκτός<text:s/>από<text:s/>λόγους<text:s/>υγείας,<text:s/>υποχρεούνται<text:s/>να<text:s/>καταβάλουν<text:s/>στο<text:s/>Δημόσιο<text:s/>αποζημίωση,<text:s/>που<text:s/>είναι<text:s/>ίση<text:s/>με<text:s/>το<text:s/>γινόμενο<text:s/>του<text:s/>65%<text:s/>του<text:s/>συνόλου<text:s/>των<text:s/>καθαρών<text:s/>μηνιαίων<text:s/>αποδοχών<text:s/>υπαστυνόμου<text:s/>Β΄<text:s/>ή<text:s/>του<text:s/>50%<text:s/>του<text:s/>συνόλου<text:s/>των<text:s/>καθαρών<text:s/>μηνιαίων<text:s/>αποδοχών<text:s/>αστυφύλακα,<text:s/>αντιστοίχως,<text:s/>επί<text:s/>τον<text:s/>αριθμό<text:s/>των<text:s/>μηνών<text:s/>που<text:s/>έχουν<text:s/>φοιτήσει<text:s/>στη<text:s/>σχολή.<text:s/>Ως<text:s/>μηνιαίες<text:s/>αποδοχές<text:s/>νοούνται<text:s/></text:span></text:p>
      <text:p text:style-name="P806"><text:span text:style-name="T806_1">αυτές<text:s/>που<text:s/>καταβάλλονται<text:s/>κατά<text:s/>το<text:s/>χρόνο<text:s/>της<text:s/>εξόδου<text:s/>των<text:s/>μαθητών<text:s/>από<text:s/>τη<text:s/>σχολή,<text:s/>μετά<text:s/>την<text:s/>αφαίρεση<text:s/>των<text:s/>νόμιμων<text:s/>κρατήσεων.<text:s/>Η<text:s/>αποζημίωση<text:s/>βεβαιούται<text:s/>ως<text:s/>δημόσιο<text:s/>έσοδο<text:s/>με<text:s/>απόφαση<text:s/>του<text:s/>Υπουργού<text:s/>Εσωτερικών,<text:s/>η<text:s/>δε<text:s/>είσπραξη<text:s/>της<text:s/>εκτελείται<text:s/>σύμφωνα<text:s/>με<text:s/>τις<text:s/>διατάξεις<text:s/>του<text:s/>Κώδικα<text:s/>περί<text:s/>Εισπράξεως<text:s/>Δημοσίων<text:s/>Εσόδων.<text:s/>Δεν<text:s/>υποχρεούνται<text:s/>σε<text:s/>καταβολή<text:s/>της<text:s/>αποζημίωσης<text:s/>όσοι<text:s/>από<text:s/>τους<text:s/>προαναφερόμενους<text:s/>αποχωρούν<text:s/>κατά<text:s/>τη<text:s/>διάρκεια<text:s/>του<text:s/>πρώτου<text:s/>εκπαιδευτικού<text:s/>έτους<text:s/>σπουδών,<text:s/>καθώς<text:s/>και<text:s/>οι<text:s/>δόκιμοι<text:s/>αστυφύλακες<text:s/>που<text:s/>αποχωρούν<text:s/>σε<text:s/>οποιοδήποτε<text:s/>έτος<text:s/>σπουδών<text:s/>προκειμένου<text:s/>να<text:s/>εγγραφούν<text:s/>στη<text:s/>Σχολή<text:s/>Αξιωματικών<text:s/>της<text:s/>Ελληνικής<text:s/>Αστυνομίας.</text:span></text:p>
      <text:p text:style-name="P807"><text:span text:style-name="T807_1">6.</text:span><text:span text:style-name="T807_2"><text:s/>Οι<text:s/>αστυνομικοί,<text:s/>οι<text:s/>ειδικοί<text:s/>φρουροί<text:s/>και<text:s/>οι<text:s/>συνοριακοί<text:s/>φύλακες<text:s/>της<text:s/>Ελληνικής<text:s/>Αστυνομίας,<text:s/>οι<text:s/>οποίοι<text:s/>κρίνονται<text:s/>ανίκανοι<text:s/>για<text:s/>την<text:s/>ενεργό<text:s/>υπηρεσία<text:s/>για<text:s/>λόγους<text:s/>υγείας,<text:s/>ικανοί<text:s/>όμως<text:s/>για<text:s/>υπηρεσία<text:s/>γραφείου,<text:s/>διατηρούνται<text:s/>στην<text:s/>ενέργεια<text:s/>σε<text:s/>θέσεις<text:s/>που<text:s/>συνιστώνται<text:s/>με<text:s/>απόφαση<text:s/>του<text:s/>Αρχηγού<text:s/>της<text:s/>Ελληνικής<text:s/>Αστυνομίας<text:s/>και<text:s/>καταργούνται<text:s/>με<text:s/>την<text:s/>αποχώρηση<text:s/>τους<text:s/>από<text:s/>την<text:s/>υπηρεσία<text:s/>ή<text:s/>την<text:s/>επάνοδο<text:s/>τους<text:s/>στην<text:s/>ενεργό<text:s/>υπηρεσία<text:s/>κατά<text:s/>τα<text:s/>κατωτέρω<text:s/>οριζόμενα.<text:s/>Η<text:s/>διατήρηση<text:s/>στην<text:s/>κατάσταση<text:s/>υπηρεσίας<text:s/>γραφείου<text:s/>γίνεται<text:s/>για<text:s/>μεν<text:s/>τους<text:s/>αξιωματικούς<text:s/>σύμφωνα<text:s/>με<text:s/>τα<text:s/>οριζόμενα<text:s/>στην<text:s/>παράγραφο<text:s/>2<text:s/>του<text:s/>άρθρου<text:s/>10<text:s/>του<text:s/>π.δ.<text:s/>24/1997<text:s/>(ΦΕΚ<text:s/>29<text:s/>Α΄),<text:s/>για<text:s/>δε<text:s/>τους<text:s/>λοιπούς<text:s/>με<text:s/>απόφαση<text:s/>του<text:s/>Αρχηγού<text:s/>της<text:s/>Ελληνικής<text:s/>Αστυνομίας<text:s/>ύστερα<text:s/>από<text:s/>σύμφωνη<text:s/>γνώμη<text:s/>του<text:s/>οικείου<text:s/>Συμβουλίου<text:s/>Κρίσεων.<text:s/>Οι<text:s/>τιθέμενοι<text:s/>στην<text:s/>κατάσταση<text:s/>της<text:s/>υπηρεσίας<text:s/>γραφείου<text:s/>διατίθενται<text:s/>μετά<text:s/>από<text:s/>γνωμάτευση<text:s/>της<text:s/>Ανώτατης<text:s/>Υγειονομικής<text:s/>Επιτροπής<text:s/>της<text:s/>Ελληνικής<text:s/>Αστυνομίας<text:s/>(Α.Υ.Ε.)<text:s/>σε<text:s/>γραφική<text:s/>ή<text:s/>άλλη<text:s/>υπηρεσία<text:s/>ανάλογα<text:s/>με<text:s/>τα<text:s/>προσόντα<text:s/>τους<text:s/>και<text:s/>την<text:s/>κατάσταση<text:s/>της<text:s/>υγείας<text:s/>τους<text:s/>και<text:s/>δεν<text:s/>δύνανται<text:s/>να<text:s/>επανέλθουν<text:s/>στην<text:s/>ενεργό<text:s/>υπηρεσία.<text:s/>Κατ’<text:s/>εξαίρεση,<text:s/>οι<text:s/>αστυνομικοί<text:s/>μέχρι<text:s/>το<text:s/>βαθμό<text:s/>του<text:s/>Ανθυπα-<text:s/>στυνόμου,<text:s/>οι<text:s/>συνοριακοί<text:s/>φύλακες<text:s/>και<text:s/>ειδικοί<text:s/>φρουροί<text:s/>εφόσον<text:s/>δεν<text:s/>έχουν<text:s/>συμπληρώσει<text:s/>το<text:s/>45ο<text:s/>έτος<text:s/>της<text:s/>ηλικίας<text:s/>τους<text:s/>δύνανται,<text:s/>εντός<text:s/>τριών<text:s/>ετών<text:s/>από<text:s/>την<text:s/>ημερομηνία<text:s/>που<text:s/>τέθηκαν<text:s/>στην<text:s/>κατάσταση<text:s/>της<text:s/>υπηρεσίας<text:s/>γραφείου,<text:s/>με<text:s/>αίτηση<text:s/>τους<text:s/>να<text:s/>ζητήσουν<text:s/>την<text:s/>επανεξέταση<text:s/>τους<text:s/>από<text:s/>την<text:s/>Α.Υ.Ε.<text:s/>προκειμένου<text:s/>να<text:s/>γνωματεύσει<text:s/>για<text:s/>την<text:s/>ικανότητα<text:s/>τους<text:s/>προς<text:s/>επαναφορά<text:s/>στην<text:s/>ενεργό<text:s/>υπηρεσία.<text:s/>Για<text:s/>την<text:s/>επάνοδο<text:s/>τους<text:s/>στην<text:s/>ενεργό<text:s/>υπηρεσία<text:s/>ακολουθείται<text:s/>αναλόγως<text:s/>η<text:s/>προαναφερόμενη<text:s/>διαδικασία<text:s/>που<text:s/>αφορά<text:s/>τη<text:s/>θέση<text:s/>σε<text:s/>υπηρεσία<text:s/>γραφείου.</text:span></text:p>
      <text:p text:style-name="P808"><text:span text:style-name="T808_1">7.</text:span><text:span text:style-name="T808_2"><text:s/>Από<text:s/>την<text:s/>έναρξη<text:s/>ισχύος<text:s/>του<text:s/>ν.<text:s/>3648/2008<text:s/>(ΦΕΚ<text:s/>38<text:s/>Α)<text:s/>επαναφέρεται<text:s/>σε<text:s/>ισχύ<text:s/>η<text:s/>διάταξη<text:s/>του<text:s/>άρθρου<text:s/>17<text:s/>παράγραφος<text:s/>9<text:s/>του<text:s/>ν.δ.<text:s/>398/1974<text:s/>(ΦΕΚ<text:s/>116<text:s/>Α),<text:s/>που<text:s/>καταργήθηκε<text:s/>με<text:s/>το<text:s/>άρθρο<text:s/>39<text:s/>του<text:s/>νόμου<text:s/>αυτού.</text:span></text:p>
      <text:h text:style-name="P809" text:outline-level="6"><text:span text:style-name="T809_1">Άρθρο<text:s/>45</text:span></text:h>
      <text:p text:style-name="P810"><text:span text:style-name="T810_1">1.</text:span><text:span text:style-name="T810_2"><text:s/>α)<text:s/>Το<text:s/>πρώτο<text:s/>εδάφιο<text:s/>της<text:s/>παραγράφου<text:s/>2<text:s/>του<text:s/>άρθρου<text:s/>42<text:s/>του<text:s/>ν.<text:s/>3386/2005<text:s/>αντικαθίσταται<text:s/>ως<text:s/>εξής:<text:s/>«2.<text:s/>Ο<text:s/>υπήκοος<text:s/>τρίτης<text:s/>χώρας<text:s/>οφείλει,<text:s/>πριν<text:s/>τη<text:s/>λήξη<text:s/>της<text:s/>θεώρησης<text:s/>εισόδου,<text:s/>να<text:s/>καταθέσει<text:s/>στο<text:s/>δήμο<text:s/>ή<text:s/>στην<text:s/>κοινότητα<text:s/>του<text:s/>τόπου<text:s/>κατοικίας<text:s/>ή<text:s/>διαμονής<text:s/>του<text:s/>αίτηση<text:s/>για<text:s/>χορήγηση<text:s/>άδειας<text:s/>διαμονής<text:s/>συνοδευόμενη<text:s/>από<text:s/>τα<text:s/>σχετικά<text:s/>δικαι-<text:s/>ολογητικά.»</text:span></text:p>
      <text:p text:style-name="P811"><text:span text:style-name="T811_1">β)</text:span><text:span text:style-name="T811_2"><text:tab/></text:span><text:span text:style-name="T811_3">Η<text:s/>περίπτωση<text:s/>β΄<text:s/>της<text:s/>παραγράφου<text:s/>1<text:s/>του<text:s/>άρθρου<text:s/>44<text:s/>του<text:s/>ν.<text:s/>3386/2005<text:s/>αντικαθίσταται<text:s/>ως<text:s/>εξής:</text:span></text:p>
      <text:p text:style-name="P812"><text:span text:style-name="T812_1">«β.<text:s/>Θύματα<text:s/>εγκληματικών<text:s/>πράξεων,<text:s/>οι<text:s/>οποίες<text:s/>προβλέ-<text:s/>πονται<text:s/>στα<text:s/>άρθρα<text:s/>1<text:s/>έως<text:s/>3<text:s/>του<text:s/>ν.<text:s/>927/1979<text:s/>(ΦΕΚ<text:s/>139<text:s/>Α΄),<text:s/>εφόσον<text:s/>έχει<text:s/>ασκηθεί<text:s/>γι’<text:s/>αυτές<text:s/>ποινική<text:s/>δίωξη<text:s/>και<text:s/>μέχρι<text:s/>να<text:s/>εκδοθεί<text:s/>δικαστική<text:s/>απόφαση.<text:s/>Εάν<text:s/>τα<text:s/>ανωτέρω<text:s/>πρόσωπα<text:s/>υποβάλλονται<text:s/>σε<text:s/>θεραπευτική<text:s/>αγωγή,<text:s/>η<text:s/>άδεια<text:s/>διαμονής<text:s/>εξακολουθεί<text:s/>να<text:s/>χορηγείται<text:s/>για<text:s/>όσο<text:s/>χρονικό<text:s/>διάστημα<text:s/>διαρκεί<text:s/>η<text:s/>θεραπεία<text:s/>τους.»</text:span></text:p>
      <text:p text:style-name="P813"><text:span text:style-name="T813_1">γ)</text:span><text:span text:style-name="T813_2"><text:tab/></text:span><text:span text:style-name="T813_3">Το<text:s/>τρίτο<text:s/>εδάφιο<text:s/>της<text:s/>παραγράφου<text:s/>2<text:s/>του<text:s/>άρθρου<text:s/>44<text:s/>του<text:s/>ν.<text:s/>3386/2005<text:s/>αντικαθίσταται<text:s/>ως<text:s/>εξής:</text:span></text:p>
      <text:p text:style-name="P814"><text:span text:style-name="T814_1">«Προϋπόθεση<text:s/>για<text:s/>τη<text:s/>χορήγηση<text:s/>της<text:s/>ανωτέρω<text:s/>άδειας<text:s/>είναι<text:s/>η<text:s/>κατοχή<text:s/>διαβατηρίου<text:s/>με<text:s/>θεώρηση<text:s/>εισόδου<text:s/>(visa)<text:s/>στη<text:s/>χώρα,<text:s/>ανεξάρτητα<text:s/>από<text:s/>την<text:s/>ισχύ<text:s/>αυτής<text:s/>ή<text:s/>λήΈ,αοα<text:s/>άδεια<text:s/>διαμονής,<text:s/>και<text:s/>η<text:s/>αποδεδειγμένη<text:s/>επίκληση<text:s/>του<text:s/>συγκεκριμένου<text:s/>λόγου<text:s/>που<text:s/>καθιστά<text:s/>αναγκαία<text:s/>τη<text:s/>διαμονή<text:s/>του<text:s/>υπηκόου<text:s/>τρίτης<text:s/>χώρας<text:s/>στην<text:s/>Ελληνική<text:s/>Επικράτεια.»</text:span></text:p>
      <text:p text:style-name="P815"><text:span text:style-name="T815_1">δ)</text:span><text:span text:style-name="T815_2"><text:tab/></text:span><text:span text:style-name="T815_3">Η<text:s/>παράγραφος<text:s/>6<text:s/>του<text:s/>άρθρου<text:s/>44<text:s/>του<text:s/>ν.3386/2005<text:s/>αντικαθίσταται<text:s/>ως<text:s/>εξής:</text:span></text:p>
      <text:p text:style-name="P816"><text:span text:style-name="T816_1">«6.<text:s/>Οι<text:s/>άδειες<text:s/>διαμονής<text:s/>του<text:s/>παρόντος<text:s/>άρθρου<text:s/>παρέχουν<text:s/>στον<text:s/>υπήκοο<text:s/>τρίτης<text:s/>χώρας<text:s/>δικαίωμα<text:s/>πρόσβασης<text:s/>στη<text:s/>μισθωτή<text:s/>απασχόληση<text:s/>και<text:s/>στην<text:s/>παροχή<text:s/>υπηρεσιών<text:s/>ή<text:s/>έργου.<text:s/>Δυνατότητα<text:s/>άσκησης<text:s/>ανεξάρτητης<text:s/>οικονομικής<text:s/>δραστηριότητας<text:s/>παρέχεται<text:s/>μόνο<text:s/>στην<text:s/>περίπτωση<text:s/>που<text:s/>ο<text:s/>κάτοχος<text:s/>της<text:s/>ανωτέρω<text:s/>άδειας<text:s/>διαμονής<text:s/>κατείχε<text:s/>προηγουμένως<text:s/>άδεια<text:s/>διαμονής<text:s/>η<text:s/>οποία<text:s/>του<text:s/>επέτρεπε<text:s/>την<text:s/>άσκηση<text:s/>ανεξάρτητης<text:s/>οικονομικής<text:s/>δραστηριότητας<text:s/>και<text:s/>η<text:s/>δραστηριότητα<text:s/>εξακολουθεί<text:s/>να<text:s/>υφίσταται.<text:s/>Για<text:s/>την<text:s/>ανανέωση<text:s/>των<text:s/>αδειών<text:s/>διαμονής<text:s/>του<text:s/>προηγούμενου<text:s/>εδαφίου<text:s/>θα<text:s/>εξετάζεται<text:s/>η<text:s/>συνδρομή<text:s/>των<text:s/>προϋποθέσεων<text:s/>ανανέωσης<text:s/>αδειών<text:s/>διαμονής<text:s/>για<text:s/>ανεξάρτητη<text:s/>οικονομική<text:s/>δραστηριότητα.»</text:span></text:p>
      <text:p text:style-name="P817"><text:span text:style-name="T817_1">ε)</text:span><text:span text:style-name="T817_2"><text:tab/></text:span><text:span text:style-name="T817_3">Στο<text:s/>άρθρο<text:s/>60<text:s/>του<text:s/>ν.<text:s/>3386/2005<text:s/>προστίθεται<text:s/>παράγραφος<text:s/>6<text:s/>ως<text:s/>ακολούθως:</text:span></text:p>
      <text:p text:style-name="P818"><text:span text:style-name="T818_1">«6.<text:s/>α.<text:s/>Οι<text:s/>σύζυγοι<text:s/>επαναπατρισθέντος<text:s/>ή<text:s/>παλιννοστή-<text:s/>σα-ντος<text:s/>ή<text:s/>ομογενούς,<text:s/>που<text:s/>είναι<text:s/>υπήκοοι<text:s/>τρίτων<text:s/>χωρών,<text:s/>δικαιούνται<text:s/>να<text:s/>αποκτήσουν<text:s/>αυτοτελή<text:s/>άδεια<text:s/>διαμονής,<text:s/>εφόσον:</text:span></text:p>
      <text:p text:style-name="P819"><text:span text:style-name="T819_1">i.<text:s/>Εκδοθεί<text:s/>αμετάκλητη<text:s/>απόφαση<text:s/>διαζυγίου<text:s/>ή<text:s/>ακύρωσης<text:s/>του<text:s/>γάμου<text:s/>και<text:s/>εφόσον<text:s/>ο<text:s/>γάμος<text:s/>διήρκεσε,<text:s/>έως<text:s/>την<text:s/>ημερομηνία<text:s/>κατάθεσης<text:s/>της<text:s/>αγωγής<text:s/>διαζυγίου<text:s/>ή<text:s/>της<text:s/>αγωγής<text:s/>ακύρωσης<text:s/>του<text:s/>γάμου,<text:s/>επί<text:s/>τρία,<text:s/>τουλάχιστον,<text:s/>έτη<text:s/>από<text:s/>τα<text:s/>οποία<text:s/>το<text:s/>ένα<text:s/>έτος<text:s/>έχει<text:s/>διανυθεί<text:s/>στην<text:s/>Ελλάδα.</text:span></text:p>
      <text:p text:style-name="P820"><text:span text:style-name="T820_1">ii.<text:s/>Συντρέχουν<text:s/>ιδιαιτέρως<text:s/>δυσχερείς<text:s/>καταστάσεις,<text:s/>όπως<text:s/>σε<text:s/>περίπτωση<text:s/>που<text:s/>το<text:s/>μέλος<text:s/>της<text:s/>οικογένειας<text:s/>κατέστη<text:s/>θύμα<text:s/>οικογενειακής<text:s/>βίας,<text:s/>εν<text:s/>όσω<text:s/>υφίστατο<text:s/>ο<text:s/>γάμος.</text:span></text:p>
      <text:p text:style-name="P821"><text:span text:style-name="T821_1">Η<text:s/>διάρκεια<text:s/>της<text:s/>αυτοτελούς<text:s/>άδειας<text:s/>διαμονής<text:s/>δεν<text:s/>μπορεί<text:s/>να<text:s/>υπερβαίνει<text:s/>το<text:s/>ένα<text:s/>έτος.<text:s/>Περαιτέρω<text:s/>ανανέωση<text:s/>της<text:s/>επιτρέπεται<text:s/>σύμφωνα<text:s/>με<text:s/>τις<text:s/>διατάξεις<text:s/>του<text:s/>νόμου<text:s/>αυτού.</text:span></text:p>
      <text:p text:style-name="P822"><text:span text:style-name="T822_1">β.<text:s/>Στις<text:s/>ανωτέρω<text:s/>περιπτώσεις,<text:s/>το<text:s/>δικαίωμα<text:s/>διαμονής<text:s/>των<text:s/>ανήλικων<text:s/>τέκνων<text:s/>ακολουθεί<text:s/>την<text:s/>τύχη<text:s/>του<text:s/>δικαιώματος<text:s/>διαμονής<text:s/>του<text:s/>γονέα,<text:s/>στον<text:s/>οποίο<text:s/>έχει<text:s/>ανατεθεί<text:s/>η<text:s/>επιμέλεια.</text:span></text:p>
      <text:p text:style-name="P823"><text:span text:style-name="T823_1">γ.<text:s/>Στις<text:s/>ρυθμίσεις<text:s/>της<text:s/>παρούσας<text:s/>υπάγονται<text:s/>και<text:s/>οι<text:s/>αλλογενείς<text:s/>σύζυγοι<text:s/>ομογενών<text:s/>από<text:s/>την<text:s/>Αλβανία,<text:s/>το<text:s/>καθεστώς<text:s/>διαμονής<text:s/>των<text:s/>οποίων<text:s/>ρυθμίζεται<text:s/>από<text:s/>τις<text:s/>διατάξεις<text:s/>της<text:s/>υπ’<text:s/>αριθμ.<text:s/>4000/3/10-δ/9.5.2005<text:s/>κοινής<text:s/>απόφασης<text:s/>των<text:s/>Υπουργών<text:s/>Εσωτερικών,<text:s/>Οικονομίας<text:s/>και<text:s/>Οικονομικών,<text:s/>Εξωτερικών,<text:s/>Εθνικής<text:s/>Άμυνας,<text:s/>Απασχόλησης<text:s/>και<text:s/>Κοινωνικής<text:s/>Προστασίας<text:s/>και<text:s/>Δημόσιας<text:s/>Τάξης,<text:s/>όπως<text:s/>ισχύει.</text:span></text:p>
      <text:p text:style-name="P824"><text:span text:style-name="T824_1">δ.<text:s/>Οι<text:s/>διατάξεις<text:s/>της<text:s/>παρούσας<text:s/>εφαρμόζονται<text:s/>και<text:s/>στους<text:s/>υπηκόους<text:s/>τρίτων<text:s/>χωρών<text:s/>που<text:s/>συνεχίζουν<text:s/>να<text:s/>διαμένουν<text:s/>στη<text:s/>χώρα,<text:s/>ανεξαρτήτως<text:s/>εάν<text:s/>τα<text:s/>γεγονότα<text:s/>της<text:s/>περίπτωσης<text:s/>α΄<text:s/>της<text:s/>παρούσας<text:s/>έλαβαν<text:s/>χώρα<text:s/>πριν<text:s/>την<text:s/>έναρξη<text:s/>ισχύος<text:s/>του<text:s/>παρόντος,<text:s/>εφόσον<text:s/>οι<text:s/>σχετικές<text:s/>αιτήσεις<text:s/>υποβληθούν<text:s/>εντός<text:s/>έτους<text:s/>από<text:s/>την<text:s/>έναρξη<text:s/>ισχύος<text:s/>της<text:s/>παρούσας.»</text:span></text:p>
      <text:p text:style-name="P825"><text:span text:style-name="T825_1">στ)</text:span><text:span text:style-name="T825_2"><text:tab/></text:span><text:span text:style-name="T825_3">Στο<text:s/>τέλος<text:s/>της<text:s/>παραγράφου<text:s/>1<text:s/>του<text:s/>άρθρου<text:s/>83<text:s/>του<text:s/>ν.<text:s/>3386/2005<text:s/>προστίθεται<text:s/>το<text:s/>ακόλουθο<text:s/>εδάφιο:</text:span></text:p>
      <text:p text:style-name="P826"><text:span text:style-name="T826_1">«Οι<text:s/>κυρώσεις<text:s/>της<text:s/>παρούσας<text:s/>επιβάλλονται<text:s/>και<text:s/>στους<text:s/>πολίτες<text:s/>των<text:s/>κρατών<text:s/>μελών<text:s/>της<text:s/>Ε.Ε.»</text:span></text:p>
      <text:p text:style-name="P827"><text:span text:style-name="T827_1">ζ)</text:span><text:span text:style-name="T827_2"><text:tab/></text:span><text:span text:style-name="T827_3">Στο<text:s/>άρθρο<text:s/>91<text:s/>του<text:s/>ν.<text:s/>3386/2005<text:s/>προστίθεται<text:s/>παράγραφος<text:s/>12<text:s/>ως<text:s/>ακολούθως:</text:span></text:p>
      <text:p text:style-name="P828"><text:span text:style-name="T828_1">«12.α.Υπήκοοι<text:s/>Αλβανίας,<text:s/>οι<text:s/>οποίοι<text:s/>αιτούνται<text:s/>τον<text:s/>εφοδιασμό<text:s/>τους<text:s/>ή<text:s/>την<text:s/>ανανέωση<text:s/>Ειδικού<text:s/>Δελτίου<text:s/>Ταυτότητας<text:s/>Ομογενούς<text:s/>(Ε.Δ.Τ.Ο.)<text:s/>και<text:s/>το<text:s/>αίτημα<text:s/>τους<text:s/>απορρίπτεται,<text:s/>διότι<text:s/>δεν<text:s/>απέδειξαν<text:s/>ομογενειακή<text:s/>ιδιότητα,<text:s/>έχουν<text:s/>τη<text:s/>δυνατότητα<text:s/>υπαγωγής<text:s/>στις<text:s/>διατάξεις<text:s/>του<text:s/>παρόντος,<text:s/>εφόσον.</text:span></text:p>
      <text:p text:style-name="P829"><text:span text:style-name="T829_1">ι.<text:s/>Διαμένουν<text:s/>επί<text:s/>τρία<text:s/>(3)<text:s/>τουλάχιστον<text:s/>έτη<text:s/>στη<text:s/>χώρα.</text:span></text:p>
      <text:p text:style-name="P830"><text:span text:style-name="T830_1">ii.<text:s/>Εχει<text:s/>εκδοθεί<text:s/>τελεσίδικη<text:s/>δικαστική<text:s/>απόφαση<text:s/>επί<text:s/>τυχόν<text:s/>ασκηθείσας<text:s/>αιτήσεως<text:s/>ακυρώσεως<text:s/>της<text:s/>σχετικής<text:s/>απορριπτικής<text:s/>απόφασης.</text:span></text:p>
      <text:p text:style-name="P831"><text:span text:style-name="T831_1">iii.<text:s/>Δεν<text:s/>έχει<text:s/>ασκηθεί<text:s/>σε<text:s/>βάρος<text:s/>τους<text:s/>ποινική<text:s/>δίωξη<text:s/>για<text:s/>χρησιμοποίηση<text:s/>ψευδών<text:s/>πληροφοριών,<text:s/>πλαστών<text:s/>ή<text:s/>παραποιημένων<text:s/>εγγράφων,<text:s/>καθώς<text:s/>και<text:s/>για<text:s/>διάπραξη<text:s/>απάτης.</text:span></text:p>
      <text:p text:style-name="P832"><text:span text:style-name="T832_1">iv.<text:s/>Δεν<text:s/>υφίστανται<text:s/>σε<text:s/>βάρος<text:s/>τους<text:s/>λόγοι<text:s/>δημόσιας<text:s/>τάξης<text:s/>και<text:s/>ασφάλειας,<text:s/>σύμφωνα<text:s/>με<text:s/>τις<text:s/>διατάξεις<text:s/>του<text:s/>άρθρου<text:s/>3<text:s/>του<text:s/>ν.<text:s/>3536/2007<text:s/>(ΦΕΚ<text:s/>42<text:s/>Α΄).</text:span></text:p>
      <text:p text:style-name="P833"><text:span text:style-name="T833_1">β.<text:s/>Η<text:s/>αίτηση<text:s/>για<text:s/>τη<text:s/>χορήγηση<text:s/>άδειας<text:s/>διαμονής<text:s/>υποβάλλεται<text:s/>στο<text:s/>δήμο<text:s/>ή<text:s/>στην<text:s/>κοινότητα<text:s/>του<text:s/>τόπου<text:s/>διαμονής<text:s/>του<text:s/>αιτούντος<text:s/>εντός<text:s/>τριών<text:s/>(3)<text:s/>μηνών<text:s/>από<text:s/>την<text:s/>επίδοση<text:s/>της<text:s/>απορριπτικής<text:s/>απόφασης<text:s/>ή<text:s/>της<text:s/>τελεσίδικης<text:s/>δικαστικής<text:s/>απόφασης<text:s/>επί<text:s/>ασκηθείσας<text:s/>αιτήσεως<text:s/>ακυρώσεως.</text:span></text:p>
      <text:p text:style-name="P834"><text:span text:style-name="T834_1">Η<text:s/>ανωτέρω<text:s/>άδεια<text:s/>διαμονής<text:s/>παρέχει<text:s/>στον<text:s/>κάτοχο<text:s/>δικαίωμα<text:s/>πρόσβασης<text:s/>στη<text:s/>μισθωτή<text:s/>απασχόληση<text:s/>και<text:s/>στην<text:s/>παροχή<text:s/>υπηρεσιών<text:s/>ή<text:s/>έργου<text:s/>και<text:s/>έχει<text:s/>ετήσια<text:s/>ισχύ.</text:span></text:p>
      <text:p text:style-name="P835"><text:span text:style-name="T835_1">Δυνατότητα<text:s/>άσκησης<text:s/>ανεξάρτητης<text:s/>οικονομικής<text:s/>δραστηριότητας<text:s/>παρέχεται<text:s/>μόνο<text:s/>στην<text:s/>περίπτωση<text:s/>που<text:s/>ο<text:s/>κάτοχος<text:s/>της<text:s/>ανωτέρω<text:s/>άδειας<text:s/>διαμονής<text:s/>ασκούσε<text:s/>ανεξάρτητη<text:s/>οικονομική<text:s/>δραστηριότητα<text:s/>και<text:s/>η<text:s/>δραστηριότητα<text:s/>εξακολουθεί<text:s/>να<text:s/>υφίσταται.<text:s/>Για<text:s/>την<text:s/>ανανέωση<text:s/>των<text:s/>αδειών<text:s/>διαμονής<text:s/>του<text:s/>προηγούμενου<text:s/>εδαφίου<text:s/>θα<text:s/>εξετάζεται<text:s/>η<text:s/>συνδρομή<text:s/>των<text:s/>προϋποθέσεων<text:s/>ανανέωσης<text:s/>αδειών<text:s/>διαμονής<text:s/>για<text:s/>ανεξάρτητη<text:s/>οικονομική<text:s/>δραστηριότητα.</text:span></text:p>
      <text:p text:style-name="P836"><text:span text:style-name="T836_1">Οι<text:s/>άδειες<text:s/>διαμονής<text:s/>της<text:s/>παρούσας<text:s/>μπορούν<text:s/>να<text:s/>ανανεώνονται<text:s/>σύμφωνα<text:s/>με<text:s/>τις<text:s/>προϋποθέσεις<text:s/>και<text:s/>τη<text:s/>διαδικασία<text:s/>των<text:s/>διατάξεων<text:s/>του<text:s/>νόμου<text:s/>αυτού.</text:span></text:p>
      <text:p text:style-name="P837"><text:span text:style-name="T837_1">γ.<text:s/>Η<text:s/>ανωτέρω<text:s/>άδεια<text:s/>διαμονής<text:s/>χορηγείται<text:s/>και<text:s/>στα<text:s/>μέλη<text:s/>της<text:s/>οικογένειας<text:s/>του<text:s/>αιτούντος,<text:s/>εφόσον<text:s/>αποδεδειγμένα<text:s/>συγκατοικούσαν<text:s/>με<text:s/>αυτόν<text:s/>και<text:s/>εξακολουθούν<text:s/>να<text:s/>διαμένουν<text:s/>στη<text:s/>χώρα.</text:span></text:p>
      <text:p text:style-name="P838"><text:span text:style-name="T838_1">δ.<text:s/>Στις<text:s/>ρυθμίσεις<text:s/>της<text:s/>παρούσας<text:s/>υπάγονται<text:s/>και<text:s/>οι<text:s/>υπήκοοι<text:s/>Αλβανίας,<text:s/>τα<text:s/>αιτήματα<text:s/>των<text:s/>οποίων<text:s/>απορρίφθηκαν<text:s/>πριν<text:s/>την<text:s/>ημερομηνία<text:s/>έναρξης<text:s/>εφαρμογής<text:s/>των<text:s/>διατάξεων<text:s/>της<text:s/>παρούσας<text:s/>και<text:s/>συνεχίζουν<text:s/>έκτοτε<text:s/>να<text:s/>διαμένουν<text:s/>στη<text:s/>χώρα,<text:s/>εφόσον<text:s/>οι<text:s/>σχετικές<text:s/>αιτήσεις<text:s/>υποβληθούν<text:s/>εντός<text:s/>έτους<text:s/>από<text:s/>την<text:s/>έναρξη<text:s/>ισχύος<text:s/>του<text:s/>παρούσας.</text:span></text:p>
      <text:p text:style-name="P839"><text:span text:style-name="T839_1">ε.<text:s/>Δικαίωμα<text:s/>υπαγωγής<text:s/>στην<text:s/>ανωτέρω<text:s/>διαδικασία<text:s/>παρέχεται<text:s/>και<text:s/>στους<text:s/>υπηκόους<text:s/>Αλβανίας<text:s/>των<text:s/>οποίων<text:s/>το<text:s/>αίτημα<text:s/>για<text:s/>χορήγηση<text:s/>ή<text:s/>ανανέωση<text:s/>Ειδικού<text:s/>Δελτίου<text:s/>Ταυτότητας<text:s/>Ομογενούς<text:s/>(ΕΔΤΟ)<text:s/>απορρίφθηκε<text:s/>λόγω<text:s/>προσκόμισης<text:s/>πλαστών<text:s/>ή<text:s/>παραποιημένων<text:s/>εγγράφων,<text:s/>εφόσον<text:s/>υποβάλλουν<text:s/>σχετική<text:s/>αίτηση,<text:s/>εντός<text:s/>τριών<text:s/>(3)<text:s/>μηνών<text:s/>από<text:s/>την<text:s/>έκδοση<text:s/>σχετικής<text:s/>τελεσίδικης<text:s/>αθωωτικής<text:s/>απόφασης<text:s/>για<text:s/>τη<text:s/>διάπραξη<text:s/>των<text:s/>συγκεκριμένων<text:s/>αδικημάτων.»</text:span></text:p>
      <text:p text:style-name="P840"><text:span text:style-name="T840_1">η)</text:span><text:span text:style-name="T840_2"><text:tab/></text:span><text:span text:style-name="T840_3">Υπήκοοι<text:s/>τρίτων<text:s/>χωρών<text:s/>που<text:s/>διέμεναν<text:s/>νόμιμα<text:s/>στην<text:s/>Ελλάδα<text:s/>για<text:s/>έναν<text:s/>από<text:s/>τους<text:s/>λόγους<text:s/>του<text:s/>ν.<text:s/>3386/2005<text:s/>και<text:s/>μετά<text:s/>τη<text:s/>σύναψη<text:s/>γάμου<text:s/>με<text:s/>έτερο<text:s/>υπήκοο<text:s/>τρίτης<text:s/>χώρας<text:s/>ή<text:s/>πολίτη<text:s/>της<text:s/>Ε.Ε.<text:s/>ή<text:s/>Ελληνα<text:s/>υπήκοο<text:s/>μετέβαλαν<text:s/>το<text:s/>καθεστώς<text:s/>διαμονής<text:s/>τους<text:s/>και<text:s/>έλαβαν<text:s/>είτε<text:s/>άδεια<text:s/>διαμονής<text:s/>για<text:s/>λόγους<text:s/>οικογενειακής<text:s/>επανένωσης<text:s/>είτε<text:s/>δελτίο<text:s/>διαμονής<text:s/>ως<text:s/>μέλη<text:s/>οικογένειας<text:s/>πολίτη<text:s/>της<text:s/>Ε.<text:s/>Ε.<text:s/>ή<text:s/>Ελληνα,<text:s/>έχουν<text:s/>τη<text:s/>δυνατότητα<text:s/>να<text:s/>επανέλθουν<text:s/>στο<text:s/>προηγούμενο<text:s/>καθεστώς<text:s/>διαμονής<text:s/>τους,<text:s/>εφόσον:</text:span></text:p>
      <text:p text:style-name="P841"><text:span text:style-name="T841_1">α.<text:s/>Ο<text:s/>υπήκοος<text:s/>τρίτης<text:s/>χώρας<text:s/>ή<text:s/>ο<text:s/>πολίτης<text:s/>της<text:s/>Ε.<text:s/>Ε.<text:s/>ή<text:s/>ο<text:s/>Έλληνας<text:s/>αποβιώσει<text:s/>και<text:s/>δεν<text:s/>δικαιούνται<text:s/>αυτοτελές<text:s/>ή<text:s/>προσωποπαγές<text:s/>αντίστοιχα<text:s/>δικαίωμα<text:s/>διαμονής.</text:span></text:p>
      <text:p text:style-name="P842"><text:span text:style-name="T842_1">β.<text:s/>Εκδοθεί<text:s/>αμετάκλητη<text:s/>απόφαση<text:s/>διαζυγίου<text:s/>ή<text:s/>ακύρωσης<text:s/>του<text:s/>γάμου<text:s/>και<text:s/>δεν<text:s/>δικαιούνται<text:s/>αυτοτελές<text:s/>ή<text:s/>προσωποπαγές<text:s/>αντίστοιχα<text:s/>δικαίωμα<text:s/>διαμονής.</text:span></text:p>
      <text:p text:style-name="P843"><text:span text:style-name="T843_1">Η<text:s/>ανωτέρω<text:s/>δυνατότητα<text:s/>παρέχεται<text:s/>και<text:s/>σε<text:s/>όσα<text:s/>από<text:s/>τα<text:s/>μέλη<text:s/>της<text:s/>οικογένειας<text:s/>τους<text:s/>διέμεναν<text:s/>νόμιμα<text:s/>στη<text:s/>χώρα<text:s/>και<text:s/>μετέβαλαν<text:s/>αντίστοιχα<text:s/>το<text:s/>καθεστώς<text:s/>διαμονής<text:s/>τους.</text:span></text:p>
      <text:p text:style-name="P844"><text:span text:style-name="T844_1">2.</text:span><text:span text:style-name="T844_2"><text:s/>Το<text:s/>πρώτο<text:s/>εδάφιο<text:s/>της<text:s/>παραγράφου<text:s/>7<text:s/>του<text:s/>άρθρου<text:s/>90του<text:s/>ν.<text:s/>3386/2005,<text:s/>όπως<text:s/>έχει<text:s/>αναριθμηθεί<text:s/>με<text:s/>την<text:s/>παράγραφο<text:s/>4<text:s/>του<text:s/>άρθρου<text:s/>17<text:s/>του<text:s/>ν.<text:s/>3536/2007<text:s/>(ΦΕΚ<text:s/>42<text:s/>Α),<text:s/>αντικαθίσταται,<text:s/>ως<text:s/>ακολούθως:</text:span></text:p>
      <text:p text:style-name="P845"><text:span text:style-name="T845_1">«7.<text:s/>Με<text:s/>απόφαση<text:s/>των<text:s/>Υπουργών<text:s/>Εσωτερικών<text:s/>και<text:s/>Οικονομίας<text:s/>και<text:s/>Οικονομικών<text:s/>μπορεί<text:s/>να<text:s/>ανακαθορίζονται<text:s/>οι<text:s/>υπηρεσίες<text:s/>στις<text:s/>οποίες<text:s/>κατατίθενται<text:s/>οι<text:s/>αιτήσεις<text:s/>των<text:s/>υπηκόων<text:s/>τρίτων<text:s/>χωρών<text:s/>για<text:s/>τη<text:s/>χορήγηση<text:s/>και<text:s/>ανανέωση<text:s/>των<text:s/>αδειών<text:s/>διαμονής<text:s/>τους<text:s/>και<text:s/>να<text:s/>ρυθμίζονται<text:s/>θέματα<text:s/>σχετικά<text:s/>με<text:s/>την<text:s/>αντίστοιχη<text:s/>διαδικασία<text:s/>και<text:s/>το<text:s/>ποσοστό<text:s/>επί<text:s/>των<text:s/>εσόδων<text:s/>από<text:s/>τα<text:s/>εισπραττόμενα<text:s/>παράβολα,<text:s/>που<text:s/>παρακρατείται<text:s/>κατά<text:s/>το<text:s/>άρθρο<text:s/>92<text:s/>παράγραφος<text:s/>6α<text:s/>του<text:s/>ν.<text:s/>3386/2005,<text:s/>όπως<text:s/>έχει<text:s/>αντικατασταθεί<text:s/>με<text:s/>τα<text:s/>άρθρα<text:s/>20<text:s/>παράγραφος<text:s/>2<text:s/>του<text:s/>ν.<text:s/>3536/2007<text:s/>και<text:s/>26<text:s/>παράγραφος<text:s/>4<text:s/>του<text:s/>ν.<text:s/>3613/2007,<text:s/>καθώς<text:s/>και<text:s/>κάθε<text:s/>αναγκαία<text:s/>λεπτομέρεια.»</text:span></text:p>
      <text:p text:style-name="P846"><text:span text:style-name="T846_1">3.</text:span><text:span text:style-name="T846_2"><text:s/>α.<text:s/>Το<text:s/>τελευταίο<text:s/>εδάφιο<text:s/>της<text:s/>παραγράφου<text:s/>5<text:s/>του<text:s/>άρθρου<text:s/>176<text:s/>του<text:s/>ν.<text:s/>3463/2006<text:s/>αντικαθίσταται<text:s/>ως<text:s/>εξής:</text:span></text:p>
      <text:p text:style-name="P847"><text:span text:style-name="T847_1">«Στους<text:s/>πιο<text:s/>πάνω<text:s/>περιορισμούς<text:s/>δεν<text:s/>περιλαμβάνονται<text:s/>τα<text:s/>κάθε<text:s/>είδους<text:s/>λοιπά<text:s/>έσοδα<text:s/>των<text:s/>Οργανισμών<text:s/>Τοπικής<text:s/>Αυτοδιοίκησης,<text:s/>τα<text:s/>οποία<text:s/>είναι<text:s/>δυνατόν<text:s/>να<text:s/>χρησιμοποιούνται<text:s/>για<text:s/>λήψη<text:s/>δανείων,<text:s/>σύμφωνα<text:s/>με<text:s/>την<text:s/>παράγραφο<text:s/>1<text:s/>του<text:s/>παρόντος,<text:s/>κατόπιν<text:s/>εκχωρήσεως<text:s/>ή<text:s/>ενεχυριάσεως,<text:s/>με<text:s/>την<text:s/>επιφύλαξη<text:s/>τυχόν<text:s/>ρητής<text:s/>αντίθετης<text:s/>διάταξης.»</text:span></text:p>
      <text:p text:style-name="P848"><text:span text:style-name="T848_1">β.<text:s/>Δανειακές<text:s/>συμβάσεις<text:s/>που<text:s/>έχουν<text:s/>συναφθεί<text:s/>πριν<text:s/>την<text:s/>έναρξη<text:s/>ισχύος<text:s/>του<text:s/>παρόντος<text:s/>νόμου,<text:s/>με<text:s/>εκχώρηση<text:s/>ή<text:s/>ενεχυρίαση<text:s/>λοιπών<text:s/>εσόδων,<text:s/>θεωρούνται<text:s/>νόμιμες.</text:span></text:p>
      <text:p text:style-name="P849"><text:span text:style-name="T849_1">4.</text:span><text:span text:style-name="T849_2"><text:s/>Απαιτήσεις<text:s/>και<text:s/>οφειλές<text:s/>από<text:s/>προγραμματικές<text:s/>συμβάσεις,<text:s/>που<text:s/>έχουν<text:s/>συναφθεί<text:s/>με<text:s/>διάρκεια<text:s/>ισχύος<text:s/>τους<text:s/>μέχρι<text:s/>την<text:s/>31.12.2009,<text:s/>καθώς<text:s/>και<text:s/>συμβάσεις<text:s/>μίσθωσης<text:s/>κινητών<text:s/>ή<text:s/>ακινήτων,<text:s/>με<text:s/>τη<text:s/>συμμετοχή<text:s/>αμιγών<text:s/>δημοτικών<text:s/>ή<text:s/>κοινοτικών<text:s/>επιχειρήσεων<text:s/>του<text:s/>π.δ.<text:s/>410/1995,<text:s/>μετά<text:s/>τη<text:s/>μετατροπή<text:s/>αυτών<text:s/>σε<text:s/>κοινωφελείς<text:s/>επιχειρήσεις,<text:s/>εισπράττονται<text:s/>και<text:s/>αποπληρώνονται<text:s/>αντίστοιχα<text:s/>από<text:s/>τις<text:s/>νέες<text:s/>επιχειρήσεις,<text:s/>ακόμη<text:s/>και<text:s/>εάν<text:s/>προέρχονται<text:s/>από<text:s/>δραστηριότητα<text:s/>που<text:s/>δεν<text:s/>προβλέπεται<text:s/>πλέον<text:s/>στους<text:s/>σκοπούς<text:s/>αυτών.<text:s/>Δημοτική<text:s/>ή<text:s/>κοινοτική<text:s/>ανώνυμη<text:s/>εταιρεία<text:s/>(μονομετοχική),<text:s/>μπορεί<text:s/>να<text:s/>εισπράττει<text:s/>ή<text:s/>να<text:s/>αποπληρώνει<text:s/>ανάλογες<text:s/>απαιτήσεις<text:s/>και<text:s/>οφειλές,<text:s/>μόνο<text:s/>εάν<text:s/>προέρχονται<text:s/>από<text:s/>την<text:s/>αξιοποίηση<text:s/>της<text:s/>ακίνητης<text:s/>δημοτικής<text:s/>ή<text:s/>κοινοτικής<text:s/>περιουσίας,<text:s/>ή<text:s/>την<text:s/>εκμετάλλευση<text:s/>κοινόχρηστων<text:s/>χώρων.</text:span></text:p>
      <text:p text:style-name="P850"><text:span text:style-name="T850_1">5.</text:span><text:span text:style-name="T850_2"><text:s/>α)<text:s/>Στην<text:s/>παράγραφο<text:s/>6<text:s/>του<text:s/>άρθρου<text:s/>18<text:s/>του<text:s/>ν.<text:s/>2768/1999<text:s/>(ΦΕΚ<text:s/>273<text:s/>Α΄,<text:s/>8.12.1999),<text:s/>προστίθενται<text:s/>εδάφια<text:s/>ως<text:s/>ακολούθως:</text:span></text:p>
      <text:p text:style-name="P851"><text:span text:style-name="T851_1">«Το<text:s/>δικαίωμα<text:s/>διορισμού<text:s/>παρέχεται<text:s/>και<text:s/>στα<text:s/>άτομα<text:s/>τα<text:s/>οποία<text:s/>τραυματίστηκαν<text:s/>σοβαρά<text:s/>και<text:s/>νοσηλεύτηκαν<text:s/>σε<text:s/></text:span></text:p>
      <text:p text:style-name="P852"><text:span text:style-name="T852_1">Μονάδα<text:s/>Εντατικής<text:s/>Θεραπείας<text:s/>(ΜΕΘ)<text:s/>ή<text:s/>ο<text:s/>τραυματισμός<text:s/>τους<text:s/>επέφερε<text:s/>αναπηρία<text:s/>σε<text:s/>ποσοστό<text:s/>τουλάχιστον<text:s/>67%,<text:s/>συνεπεία<text:s/>του<text:s/>σεισμού<text:s/>της<text:s/>7ης<text:s/>Σεπτεμβρίου<text:s/>1999.<text:s/>Σε<text:s/>περίπτωση<text:s/>που<text:s/>δεν<text:s/>είναι<text:s/>δυνατός<text:s/>ο<text:s/>διορισμός<text:s/>τους,<text:s/>για<text:s/>λόγους<text:s/>υγείας,<text:s/>το<text:s/>δικαίωμα<text:s/>διορισμού<text:s/>μεταβιβάζεται<text:s/>στον<text:s/>ή<text:s/>στη<text:s/>σύζυγο<text:s/>ή<text:s/>ένα<text:s/>τέκνο<text:s/>τους.<text:s/>Στα<text:s/>δικαιολογητικά<text:s/>που<text:s/>υποχρεούνται<text:s/>να<text:s/>προσκομίσουν<text:s/>οι<text:s/>ενδιαφερόμενοι<text:s/>για<text:s/>διορισμό,<text:s/>όπως<text:s/>αυτά<text:s/>περιγράφονται<text:s/>στο<text:s/>άρθρο<text:s/>1<text:s/>της<text:s/>απόφασης<text:s/>υπ’<text:s/>αριθμ.<text:s/>ΔΙΠΠ/Φ<text:s/>ΔΣ1/4159/18.2.2000,<text:s/>του<text:s/>Υπουργού<text:s/>Εσωτερικών<text:s/>προστίθεται<text:s/>και<text:s/>βεβαίωση<text:s/>νοσηλευτικού<text:s/>ιδρύματος<text:s/>από<text:s/>την<text:s/>οποία<text:s/>να<text:s/>προκύπτει<text:s/>η<text:s/>νοσηλεία<text:s/>σε<text:s/>ΜΕΘ<text:s/>στο<text:s/>χρονικό<text:s/>διάστημα<text:s/>αμέσως<text:s/>μετά<text:s/>το<text:s/>σεισμό<text:s/>αυτόν<text:s/>ή<text:s/>το<text:s/>ποσοστό<text:s/>αναπηρίας<text:s/>(67%<text:s/>και<text:s/>άνω),<text:s/>καθώς<text:s/>και<text:s/>η<text:s/>αιτία<text:s/>που<text:s/>προκάλεσε<text:s/>τον<text:s/>τραυματισμό.»</text:span></text:p>
      <text:p text:style-name="P853"><text:span text:style-name="T853_1">β)</text:span><text:span text:style-name="T853_2"><text:tab/></text:span><text:span text:style-name="T853_3">Στην<text:s/>παράγραφο<text:s/>1<text:s/>του<text:s/>άρθρου<text:s/>5<text:s/>του<text:s/>ν.<text:s/>3624/2007<text:s/>(ΦΕΚ<text:s/>289<text:s/>Α΄,<text:s/>24.12.2007),<text:s/>προστίθενται<text:s/>εδάφια<text:s/>ως<text:s/>ακολούθως:</text:span></text:p>
      <text:p text:style-name="P854"><text:span text:style-name="T854_1">«Το<text:s/>δικαίωμα<text:s/>διορισμού<text:s/>παρέχεται<text:s/>και<text:s/>στα<text:s/>άτομα<text:s/>τα<text:s/>οποία<text:s/>υπέστησαν<text:s/>σοβαρά<text:s/>εγκαύματα<text:s/>και<text:s/>νοσηλεύτηκαν<text:s/>σε<text:s/>Μονάδα<text:s/>Εντατικής<text:s/>Θεραπείας<text:s/>(ΜΕΘ)<text:s/>ή<text:s/>προκύπτει<text:s/>ποσοστό<text:s/>αναπηρίας<text:s/>τουλάχιστον<text:s/>67%,<text:s/>συνεπεία<text:s/>των<text:s/>εκτεταμένων<text:s/>και<text:s/>καταστρεπτικών<text:s/>πυρκαγιών<text:s/>του<text:s/>2007.<text:s/>Σε<text:s/>περίπτωση<text:s/>που<text:s/>δεν<text:s/>είναι<text:s/>δυνατός<text:s/>ο<text:s/>διορισμός<text:s/>τους,<text:s/>για<text:s/>λόγους<text:s/>υγείας,<text:s/>το<text:s/>δικαίωμα<text:s/>διορισμού<text:s/>μεταβιβάζεται<text:s/>στον<text:s/>ή<text:s/>στη<text:s/>σύζυγο<text:s/>ή<text:s/>ένα<text:s/>τέκνο<text:s/>τους.</text:span></text:p>
      <text:p text:style-name="P855"><text:span text:style-name="T855_1">Στα<text:s/>δικαιολογητικά<text:s/>που<text:s/>υποχρεούνται<text:s/>να<text:s/>προσκομίσουν<text:s/>οι<text:s/>ενδιαφερόμενοι<text:s/>για<text:s/>διορισμό,<text:s/>όπως<text:s/>αυτά<text:s/>περιγράφονται<text:s/>στην<text:s/>απόφαση<text:s/>υπ’<text:s/>αριθμ.<text:s/>ΔΙΠΠ/Φ.ΕΠ.Ι/<text:s/>οικ.<text:s/>1553/17.12.2008<text:s/>του<text:s/>Υπουργού<text:s/>Εσωτερικών,<text:s/>όπως<text:s/>συμπληρώθηκε<text:s/>με<text:s/>την<text:s/>υπ’<text:s/>αριθμ.<text:s/>ΔΙΠΠ/Φ.ΕΠ1.1/12/οικ.<text:s/>26795/6.10.2008<text:s/>ομοία,<text:s/>προστίθεται<text:s/>βεβαίωση<text:s/>νοσηλευτικού<text:s/>ιδρύματος<text:s/>από<text:s/>την<text:s/>οποία<text:s/>να<text:s/>προκύπτει<text:s/>η<text:s/>νοσηλεία<text:s/>σε<text:s/>ΜΕΘ<text:s/>στο<text:s/>χρονικό<text:s/>διάστημα<text:s/>αμέσως<text:s/>μετά<text:s/>τις<text:s/>πυρκαγιές<text:s/>αυτές<text:s/>ή<text:s/>το<text:s/>ποσοστό<text:s/>αναπηρίας<text:s/>(67%<text:s/>και<text:s/>άνω),<text:s/>καθώς<text:s/>και<text:s/>η<text:s/>αιτία<text:s/>που<text:s/>προκάλεσε<text:s/>τον<text:s/>τραυματισμό.»</text:span></text:p>
      <text:h text:style-name="P856" text:outline-level="6"><text:span text:style-name="T856_1">Άρθρο<text:s/>46</text:span></text:h>
      <text:p text:style-name="P857"><text:span text:style-name="T857_1">Η<text:s/>ισχύς<text:s/>των<text:s/>βεβαιώσεων<text:s/>εγγραφής<text:s/>των<text:s/>εγγεγραμμένων<text:s/>στις<text:s/>τάξεις<text:s/>3η<text:s/>και<text:s/>ανώτερες<text:s/>του<text:s/>Μητρώου<text:s/>Εργοληπτικών<text:s/>Επιχειρήσεων<text:s/>(Μ.Ε.ΕΠ.),<text:s/>που<text:s/>τηρείται<text:s/>στη<text:s/>Γενική<text:s/>Γραμματεία<text:s/>Δημόσιων<text:s/>Έργων<text:s/>του<text:s/>Υπουργείου<text:s/>Περιβάλλοντος,<text:s/>Χωροταξίας<text:s/>και<text:s/>Δημόσιων<text:s/>Έργων,<text:s/>η<text:s/>οποία<text:s/>λήγει,<text:s/>κατά<text:s/>την<text:s/>έννοια<text:s/>της<text:s/>παραγράφου<text:s/>2<text:s/>του<text:s/>άρθρου<text:s/>97<text:s/>του<text:s/>ν.<text:s/>3669/2008<text:s/>(ΦΕΚ<text:s/>116<text:s/>Α),<text:s/>εντός<text:s/>του<text:s/>πρώτου<text:s/>εξαμήνου<text:s/>του<text:s/>έτους<text:s/>2009,<text:s/>παρατείνεται<text:s/>για<text:s/>χρονικό<text:s/>διάστημα<text:s/>έξι<text:s/>μηνών<text:s/>μετά<text:s/>την<text:s/>ημερομηνία<text:s/>λήξης<text:s/>τους,<text:s/>εφόσον<text:s/>οι<text:s/>ενδιαφερόμενοι<text:s/>υποβάλλουν<text:s/>σχετικό<text:s/>αίτημα<text:s/>μέχρι<text:s/>την<text:s/>ημερομηνία<text:s/>λήξης<text:s/>του<text:s/>πτυχίου.<text:s/>Η<text:s/>υπηρεσία<text:s/>τήρησης<text:s/>του<text:s/>Μ.Ε.ΕΠ.<text:s/>θέτει<text:s/>σημείωση<text:s/>επί<text:s/>του<text:s/>πτυχίου<text:s/>της<text:s/>εταιρείας<text:s/>για<text:s/>τη<text:s/>δοθείσα<text:s/>παράταση.<text:s/>Πτυχία<text:s/>χωρίς<text:s/>τη<text:s/>σχετική<text:s/>σημείωση<text:s/>λήγουν<text:s/>κατά<text:s/>τις<text:s/>ισχύουσες<text:s/>διατάξεις.</text:span></text:p>
      <text:h text:style-name="P858" text:outline-level="1"><text:span text:style-name="T858_1">ΚΕΦΑΛΑΙΟ<text:s/>ΠΕΜΠΤΟ<text:s/></text:span></text:h>
      <text:h text:style-name="P859" text:outline-level="1"><text:span text:style-name="T859_1">ΤΕΛΙΚΕΣ-ΜΕΤΑΒΑΤΙΚΕΣ<text:s/>ΔΙΑΤΑΞΕΙΣ</text:span></text:h>
      <text:h text:style-name="P860" text:outline-level="6"><text:span text:style-name="T860_1">Αρθρο<text:s/></text:span></text:h>
      <text:p text:style-name="P861"><text:span text:style-name="T861_1">47Μεταβατική<text:s/>ρύθμιση</text:span></text:p>
      <text:p text:style-name="P862"><text:span text:style-name="T862_1">Η<text:s/>διάταξη<text:s/>της<text:s/>παραγράφου<text:s/>2<text:s/>του<text:s/>άρθρου<text:s/>41<text:s/>έχει<text:s/>εφαρμογή<text:s/>και<text:s/>στις<text:s/>εκκρεμείς<text:s/>αιτήσεις<text:s/>πολιτογράφησης<text:s/>ομογενών<text:s/>αλλοδαπών,<text:s/>κατά<text:s/>την<text:s/>έναρξη<text:s/>ισχύος<text:s/>του<text:s/>παρόντος<text:s/>νόμου.</text:span></text:p>
      <text:h text:style-name="P863" text:outline-level="6"><text:span text:style-name="T863_1">Αρθρο<text:s/>48</text:span></text:h>
      <text:p text:style-name="P864"><text:span text:style-name="T864_1">Καταργούμενες<text:s/>διατάξεις</text:span></text:p>
      <text:p text:style-name="P865"><text:span text:style-name="T865_1">Από<text:s/>την<text:s/>έναρξη<text:s/>ισχύος<text:s/>αυτού<text:s/>του<text:s/>νόμου<text:s/>καταργείται<text:s/>κάθε<text:s/>γενική<text:s/>ή<text:s/>ειδική<text:s/>διάταξη,<text:s/>που<text:s/>αντίκειται<text:s/>στις<text:s/>διατάξεις<text:s/>του<text:s/>παρόντος<text:s/>ή<text:s/>ρυθμίζει<text:s/>διαφορετικά<text:s/>τα<text:s/>θέματα<text:s/>που<text:s/>αποτελούν<text:s/>αντικείμενο<text:s/>αυτού,<text:s/>με<text:s/>την<text:s/>επιφύλαξη<text:s/>του<text:s/>άρθρου<text:s/>17<text:s/>του<text:s/>παρόντος.</text:span></text:p>
      <text:h text:style-name="P866" text:outline-level="6"><text:span text:style-name="T866_1">Άρθρο<text:s/>49</text:span></text:h>
      <text:p text:style-name="P867"><text:span text:style-name="T867_1">Έναρξη<text:s/>ισχύος</text:span></text:p>
      <text:p text:style-name="P868"><text:span text:style-name="T868_1">Η<text:s/>ισχύς<text:s/>του<text:s/>νόμου<text:s/>αυτού<text:s/>αρχίζει<text:s/>από<text:s/>τη<text:s/>δημοσίευση<text:s/>του<text:s/>στην<text:s/>Εφημερίδα<text:s/>της<text:s/>Κυβερνήσεως,<text:s/>εκτός<text:s/>αν<text:s/>από<text:s/>τις<text:s/>διατάξεις<text:s/>του<text:s/>ορίζεται<text:s/>διαφορετικά.<text:s/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69"><text:span text:style-name="T869_1">Αθήνα,<text:s/>19<text:s/>Δεκεμβρίου<text:s/>2008</text:span></text:p>
      <text:p text:style-name="P870"><text:span text:style-name="T870_1">Ο<text:s/>ΠΡΟΕΔΡΟΣ<text:s/>ΤΗΣ<text:s/>ΔΗΜΟΚΡΑΤΙΑΣ</text:span></text:p>
      <text:p text:style-name="P871"><text:span text:style-name="T871_1">ΚΑΡΟΛΟΣΓΡ.ΠΑΠΟΥΛΙΑΣ</text:span></text:p>
      <text:p text:style-name="P872"><text:span text:style-name="T872_1">ΟΙ<text:s/>ΥΠΟΥΡΓΟΙ</text:span></text:p>
      <text:p text:style-name="P873"><text:span text:style-name="T873_1">ΟΙΚΟΝΟΜΙΑΣ<text:s/>ΚΑΙ<text:s/>ΟΙΚΟΝΟΜΙΚΩΝ</text:span></text:p>
      <text:p text:style-name="P874"><text:span text:style-name="T874_1">ΓΕΩΡΓΙΟΣΑΛΟΓΟΣΚΟΥΦΗΣ</text:span></text:p>
      <text:p text:style-name="P875"><text:span text:style-name="T875_1">ΕΘΝΙΚΗΣ<text:s/>ΑΜΥΝΑΣ</text:span></text:p>
      <text:p text:style-name="P876"><text:span text:style-name="T876_1">ΕΥΑΓΓΕΛΟΣ–ΒΑΣΙΛΕΙΟΣΙ.ΜΕΪΜΑΡΑΚΗΣ</text:span></text:p>
      <text:p text:style-name="P877"><text:span text:style-name="T877_1">ΕΘΝΙΚΗΣ<text:s/>ΠΑΙΔΕΙΑΣ<text:s/>ΚΑΙ</text:span></text:p>
      <text:p text:style-name="P878"><text:span text:style-name="T878_1">ΘΡΗΣΚΕΥΜΑΤΩΝ</text:span></text:p>
      <text:p text:style-name="P879"><text:span text:style-name="T879_1">ΕΥΡΙΠΙΔΗΣΣΤΥΛΙΑΝΙΔΗΣ</text:span></text:p>
      <text:p text:style-name="P880"><text:span text:style-name="T880_1">ΕΜΠΟΡΙΚΗΣ<text:s/>ΝΑΥΤΙΛΙΑΣ</text:span></text:p>
      <text:p text:style-name="P881"><text:span text:style-name="T881_1">ΑΙΓΑΙΟΥ<text:s/>ΚΑΙ<text:s/>ΝΗΣΙΩΤΙΚΗΣ<text:s/>ΠΟΛΙΤΙΚΗΣ</text:span></text:p>
      <text:p text:style-name="P882"><text:span text:style-name="T882_1">ΑΝΑΣΤΑΣΗΣΠΑΠΑΛΗΓΟΥΡΑΣ</text:span></text:p>
      <text:p text:style-name="P883"><text:span text:style-name="T883_1">ΘεωρήθηκεκαιτέθηκεηΜεγάληΣφραγίδατουΚράτους</text:span></text:p>
      <text:p text:style-name="P884"><text:span text:style-name="T884_1">Αθήνα,<text:s/>23<text:s/>Δεκεμβρίου<text:s/>2008</text:span></text:p>
      <text:p text:style-name="P885"><text:span text:style-name="T885_1">Ο<text:s/>ΕΠΙ<text:s/>ΤΗΣ<text:s/>ΔΙΚΑΙΟΣΥΝΗΣ<text:s/>ΥΠΟΥΡΓΟΣ</text:span></text:p>
      <text:p text:style-name="P886"><text:span text:style-name="T886_1">Σ.ΧΑΤΖΗΓΑΚΗΣ</text:span></text:p>
      <text:p text:style-name="P887"><text:span text:style-name="T887_1">ΑΠΟΤΟ<text:s/>ΕΘΝΙΚΟΤΥΠΟΓΡΑΦΕΙΟ</text:span></text:p>
      <text:p text:style-name="P888"><text:span text:style-name="T888_1">ΚΑΠΟΔΙΣΤΡΙΟΥ34*ΑΘΗΝΑ10432*ΤΗΛ.2105279000*FAX2105221004</text:span></text:p>
      <text:p text:style-name="P889"><text:span text:style-name="T889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