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T1_4" style:family="text">
      <style:text-properties fo:language="el" fo:language-asian="el"/>
    </style:style>
    <style:style style:name="T1_5" style:family="text">
      <style:text-properties fo:language="el" fo:language-asian="el" fo:font-weight="bold" style:font-weight-asian="bold" style:font-weight-complex="bold"/>
    </style:style>
    <style:style style:name="T1_6" style:family="text">
      <style:text-properties fo:language="el" fo:language-asian="el"/>
    </style:style>
    <style:style style:name="T1_7" style:family="text">
      <style:text-properties fo:language="el" fo:language-asian="el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font-style="italic" style:font-style-asian="italic" style:font-style-complex="italic"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 style:parent-style-name="article-num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 style:parent-style-name="article-num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 style:parent-style-name="article-num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 style:parent-style-name="article-num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Heading_20_6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 style:parent-style-name="article-num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1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Heading_20_1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 style:parent-style-name="article-num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 style:parent-style-name="article-num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 style:parent-style-name="article-num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 style:parent-style-name="article-num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 style:parent-style-name="article-num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6">
      <style:paragraph-properties fo:margin-top="0.423cm" fo:margin-bottom="0.423cm"/>
    </style:style>
    <style:style style:name="T356_1" style:family="text" style:parent-style-name="article-num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 style:parent-style-name="article-num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 style:parent-style-name="article-num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 style:parent-style-name="article-num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 style:parent-style-name="article-num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 style:parent-style-name="article-num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 style:parent-style-name="article-num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Heading_20_6">
      <style:paragraph-properties fo:margin-top="0.423cm" fo:margin-bottom="0.423cm"/>
    </style:style>
    <style:style style:name="T397_1" style:family="text" style:parent-style-name="article-num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 style:parent-style-name="article-num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Heading_20_6">
      <style:paragraph-properties fo:margin-top="0.423cm" fo:margin-bottom="0.423cm"/>
    </style:style>
    <style:style style:name="T404_1" style:family="text" style:parent-style-name="article-num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 style:parent-style-name="article-num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1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1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 style:parent-style-name="article-num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 style:parent-style-name="article-num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Heading_20_6">
      <style:paragraph-properties fo:margin-top="0.423cm"/>
    </style:style>
    <style:style style:name="T429_1" style:family="text" style:parent-style-name="article-num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6">
      <style:paragraph-properties fo:margin-top="0.423cm" fo:margin-bottom="0.423cm"/>
    </style:style>
    <style:style style:name="T439_1" style:family="text" style:parent-style-name="article-num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 style:parent-style-name="article-num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 style:parent-style-name="article-num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 style:parent-style-name="article-num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 style:parent-style-name="article-num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 style:parent-style-name="article-num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Heading_20_6">
      <style:paragraph-properties fo:margin-top="0.423cm" fo:margin-bottom="0.423cm"/>
    </style:style>
    <style:style style:name="T571_1" style:family="text" style:parent-style-name="article-num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Heading_20_6">
      <style:paragraph-properties fo:margin-top="0.423cm" fo:margin-bottom="0.423cm"/>
    </style:style>
    <style:style style:name="T585_1" style:family="text" style:parent-style-name="article-num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 style:parent-style-name="article-num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 style:parent-style-name="article-num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 style:parent-style-name="article-num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Heading_20_6">
      <style:paragraph-properties fo:margin-top="0.423cm" fo:margin-bottom="0.423cm"/>
    </style:style>
    <style:style style:name="T630_1" style:family="text" style:parent-style-name="article-num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 style:parent-style-name="article-num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Heading_20_6">
      <style:paragraph-properties fo:margin-top="0.423cm" fo:margin-bottom="0.423cm"/>
    </style:style>
    <style:style style:name="T661_1" style:family="text" style:parent-style-name="article-num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 style:parent-style-name="article-num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Heading_20_6">
      <style:paragraph-properties fo:margin-top="0.423cm"/>
    </style:style>
    <style:style style:name="T675_1" style:family="text" style:parent-style-name="article-num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Heading_20_6">
      <style:paragraph-properties fo:margin-top="0.423cm"/>
    </style:style>
    <style:style style:name="T677_1" style:family="text" style:parent-style-name="article-num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Heading_20_6">
      <style:paragraph-properties fo:margin-top="0.423cm"/>
    </style:style>
    <style:style style:name="T679_1" style:family="text" style:parent-style-name="article-num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Heading_20_6">
      <style:paragraph-properties fo:margin-top="0.423cm"/>
    </style:style>
    <style:style style:name="T683_1" style:family="text" style:parent-style-name="article-num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Heading_20_6">
      <style:paragraph-properties fo:margin-top="0.423cm" fo:margin-bottom="0.423cm"/>
    </style:style>
    <style:style style:name="T685_1" style:family="text" style:parent-style-name="article-num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 style:parent-style-name="article-num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Heading_20_6">
      <style:paragraph-properties fo:margin-top="0.423cm"/>
    </style:style>
    <style:style style:name="T1014_1" style:family="text" style:parent-style-name="article-num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Heading_20_1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Heading_20_1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Heading_20_6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Heading_20_6">
      <style:paragraph-properties fo:margin-top="0.423cm"/>
    </style:style>
    <style:style style:name="T1141_1" style:family="text" style:parent-style-name="article-num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Heading_20_6">
      <style:paragraph-properties fo:margin-top="0.423cm" fo:margin-bottom="0.423cm"/>
    </style:style>
    <style:style style:name="T1188_1" style:family="text" style:parent-style-name="article-num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Heading_20_6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Heading_20_6">
      <style:paragraph-properties fo:margin-top="0.423cm" fo:margin-bottom="0.423cm"/>
    </style:style>
    <style:style style:name="T1223_1" style:family="text" style:parent-style-name="article-num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Heading_20_6">
      <style:paragraph-properties fo:margin-top="0.423cm" fo:margin-bottom="0.423cm"/>
    </style:style>
    <style:style style:name="T1228_1" style:family="text" style:parent-style-name="article-num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Heading_20_6">
      <style:paragraph-properties fo:margin-top="0.423cm" fo:margin-bottom="0.423cm"/>
    </style:style>
    <style:style style:name="T1239_1" style:family="text" style:parent-style-name="article-num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Heading_20_6">
      <style:paragraph-properties fo:margin-top="0.423cm" fo:margin-bottom="0.423cm"/>
    </style:style>
    <style:style style:name="T1248_1" style:family="text" style:parent-style-name="article-num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Heading_20_6">
      <style:paragraph-properties fo:margin-top="0.423cm"/>
    </style:style>
    <style:style style:name="T1260_1" style:family="text" style:parent-style-name="article-num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Heading_20_6">
      <style:paragraph-properties fo:margin-top="0.423cm" fo:margin-bottom="0.423cm"/>
    </style:style>
    <style:style style:name="T1264_1" style:family="text" style:parent-style-name="article-num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Heading_20_6">
      <style:paragraph-properties fo:margin-top="0.423cm" fo:margin-bottom="0.423cm"/>
    </style:style>
    <style:style style:name="T1272_1" style:family="text" style:parent-style-name="article-num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Heading_20_6">
      <style:paragraph-properties fo:margin-top="0.423cm"/>
    </style:style>
    <style:style style:name="T1289_1" style:family="text" style:parent-style-name="article-num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Heading_20_1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Heading_20_1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Heading_20_6">
      <style:paragraph-properties fo:margin-top="0.423cm" fo:margin-bottom="0.423cm"/>
    </style:style>
    <style:style style:name="T1294_1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Heading_20_6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Heading_20_6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Heading_20_6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Heading_20_6">
      <style:paragraph-properties fo:margin-top="0.423cm" fo:margin-bottom="0.423cm"/>
    </style:style>
    <style:style style:name="T1329_1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Heading_20_6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Heading_20_6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Heading_20_6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Heading_20_6">
      <style:paragraph-properties fo:margin-top="0.423cm"/>
    </style:style>
    <style:style style:name="T1352_1" style:family="text" style:parent-style-name="article-num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Heading_20_6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Heading_20_6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Heading_20_6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Heading_20_6">
      <style:paragraph-properties fo:margin-top="0.423cm"/>
    </style:style>
    <style:style style:name="T1387_1" style:family="text" style:parent-style-name="article-num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314cm" fo:margin-left="0cm"/>
    </style:style>
    <style:style style:name="Column1" style:family="table-column">
      <style:table-column-properties style:column-width="4.999cm"/>
    </style:style>
    <style:style style:name="Column2" style:family="table-column">
      <style:table-column-properties style:column-width="11.31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04" style:family="paragraph" style:parent-style-name="Normal">
      <style:paragraph-properties fo:text-align="justify" fo:margin-top="0.423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5" style:family="paragraph" style:parent-style-name="Normal">
      <style:paragraph-properties fo:text-align="justify" fo:margin-top="0.423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font-style="italic" style:font-style-asian="italic" style:font-style-complex="italic"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5.355cm"/>
    </style:style>
    <style:style style:name="Column4" style:family="table-column">
      <style:table-column-properties style:column-width="2.566cm"/>
    </style:style>
    <style:style style:name="Column5" style:family="table-column">
      <style:table-column-properties style:column-width="6.258cm"/>
    </style:style>
    <style:style style:name="Column6" style:family="table-column">
      <style:table-column-properties style:column-width="2.33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/>
    <style:style style:name="T144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0.086cm" fo:margin-left="0cm"/>
    </style:style>
    <style:style style:name="Column7" style:family="table-column">
      <style:table-column-properties style:column-width="2.425cm"/>
    </style:style>
    <style:style style:name="Column8" style:family="table-column">
      <style:table-column-properties style:column-width="3.635cm"/>
    </style:style>
    <style:style style:name="Column9" style:family="table-column">
      <style:table-column-properties style:column-width="4.025cm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6" style:family="paragraph" style:parent-style-name="Normal">
      <style:text-properties text:display="none"/>
    </style:style>
    <style:style style:name="Table4" style:family="table">
      <style:table-properties table:align="left" style:width="14.005cm" fo:margin-left="0cm"/>
    </style:style>
    <style:style style:name="Column10" style:family="table-column">
      <style:table-column-properties style:column-width="6.348cm"/>
    </style:style>
    <style:style style:name="Column11" style:family="table-column">
      <style:table-column-properties style:column-width="3.634cm"/>
    </style:style>
    <style:style style:name="Column12" style:family="table-column">
      <style:table-column-properties style:column-width="4.023cm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6" style:family="paragraph" style:parent-style-name="Normal">
      <style:paragraph-properties fo:text-align="justify" fo:margin-top="0cm" fo:margin-bottom="0cm"/>
    </style:style>
    <style:style style:name="T1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</style:style>
    <style:style style:name="T1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T1489_3" style:family="text">
      <style:text-properties fo:language="el" fo:language-asian="el"/>
    </style:style>
    <style:style style:name="T1489_4" style:family="text">
      <style:text-properties fo:language="el" fo:language-asian="el" fo:font-weight="bold" style:font-weight-asian="bold" style:font-weight-complex="bold"/>
    </style:style>
    <style:style style:name="T1489_5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/>
    <style:style style:name="T149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7_4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text:span text:style-name="T1_4"><text:line-break/></text:span><text:span text:style-name="T1_5">ΤΕΥΧΟΣ<text:s/>ΠΡΩΤΟ</text:span><text:span text:style-name="T1_6"><text:line-break/></text:span><text:span text:style-name="T1_7">NOMOΣ<text:s/>ΥΠ’<text:s/>ΑΡΙΘΜ.<text:s/>3746</text:span></text:p>
      <text:p text:style-name="P2"><text:span text:style-name="T2_1">Ταμείο<text:s/>Εγγύησης<text:s/>Καταθέσεων<text:s/>και<text:s/>Επενδύσεων<text:s/>(ΤΕΚΕ),<text:s/>ενσωμάτωση<text:s/>των<text:s/>Οδηγιών<text:s/>2005/14/ΕΚ<text:s/>για<text:s/>την<text:s/>υποχρεωτική<text:s/>ασφάλιση<text:s/>οχημάτων<text:s/>και<text:s/>2005/68/ΕΚ<text:s/>σχετικά<text:s/>με<text:s/>τις<text:s/>αντασφαλίσεις<text:s/>και<text:s/>λοιπές<text:s/>διατάξεις.</text:span></text:p>
      <text:p text:style-name="P3"><text:span text:style-name="T3_1">Ο<text:s/>ΠΡΟΕΔΡΟΣΤΗΣ<text:s/>ΕΛΛΗΝΙΚΗΣ<text:s/>ΔΗΜΟΚΡΑΤΙΑΣ</text:span><text:span text:style-name="T3_2"><text:line-break/></text:span><text:span text:style-name="T3_3">Εκδίδομε<text:s/>τον<text:s/>ακόλουθο<text:s/>νόμο<text:s/>που<text:s/>ψήφισε<text:s/>η<text:s/>Βουλή:</text:span></text:p>
      <text:h text:style-name="P4" text:outline-level="1"><text:span text:style-name="T4_1">ΚΕΦΑΛΑΙΟ<text:s/></text:span></text:h>
      <text:h text:style-name="P5" text:outline-level="1"><text:span text:style-name="T5_1">Α΄</text:span></text:h>
      <text:p text:style-name="P6"><text:span text:style-name="T6_1">ΤΑΜΕΙΟ<text:s/>ΕΓΓΥΗΣΗΣ<text:s/>ΚΑΤΑΘΕΣΕΩΝΚΑΙ<text:s/>ΕΠΕΝΔΥΣΕΩΝ<text:s/>(ΤΕΚΕ)</text:span></text:p>
      <text:h text:style-name="P7" text:outline-level="6"><text:span text:style-name="T7_1">Άρθρο<text:s/></text:span></text:h>
      <text:p text:style-name="P8"><text:span text:style-name="T8_1">1Σκοπός</text:span></text:p>
      <text:p text:style-name="P9"><text:span text:style-name="T9_1">Με<text:s/>τις<text:s/>διατάξεις<text:s/>του<text:s/>κεφαλαίου<text:s/>αυτού<text:s/>αντικαθίστανται<text:s/>τα<text:s/>άρθρα<text:s/>1<text:s/>έως<text:s/>17<text:s/>του<text:s/>ν.<text:s/>2832/2000<text:s/>(ΦΕΚ<text:s/>141<text:s/>Α΄),<text:s/>με<text:s/>τα<text:s/>οποία<text:s/>κωδικοποιήθηκαν<text:s/>και<text:s/>συμπληρώθηκαν<text:s/>οι<text:s/>διατάξεις<text:s/>του<text:s/>ν.<text:s/>2324/1995<text:s/>(ΦΕΚ<text:s/>146<text:s/>Α΄)<text:s/>που<text:s/>είχαν<text:s/>ενσωματώσει<text:s/>την<text:s/>Οδηγία<text:s/>94/19/ΕΚ<text:s/>του<text:s/>Ευρωπαϊκού<text:s/>Κοινοβουλίου<text:s/>και<text:s/>Συμβουλίου<text:s/>της<text:s/>30ής<text:s/>Μαΐου<text:s/>1994<text:s/>«περί<text:s/>των<text:s/>συστημάτων<text:s/>εγγύησης<text:s/>των<text:s/>καταθέσεων»<text:s/>και<text:s/>κω-<text:s/>δικοποιούνται<text:s/>οι<text:s/>ρυθμίσεις<text:s/>σχετικά<text:s/>με<text:s/>τα<text:s/>συστήματα<text:s/>αποζημίωσης<text:s/>καταθετών<text:s/>και<text:s/>επενδυτών-πελατών<text:s/>πιστωτικών<text:s/>ιδρυμάτων.</text:span></text:p>
      <text:h text:style-name="P10" text:outline-level="6"><text:span text:style-name="T10_1">Άρθρο<text:s/>2<text:s/></text:span></text:h>
      <text:h text:style-name="P11" text:outline-level="6"><text:span text:style-name="T11_1">Ίδρυση<text:s/>«Ταμείου<text:s/>Εγγύησης<text:s/>Καταθέσεωνκαι<text:s/>Επενδύσεων»<text:s/>(ΤΕΚΕ)</text:span></text:h>
      <text:p text:style-name="P12"><text:span text:style-name="T12_1">1.</text:span><text:span text:style-name="T12_2"><text:s/>Ιδρύεται<text:s/>Ταμείο<text:s/>με<text:s/>την<text:s/>επωνυμία<text:s/>«Ταμείο<text:s/>Εγγύησης<text:s/>Καταθέσεων<text:s/>και<text:s/>Επενδύσεων»,<text:s/>εφεξής<text:s/>«ΤΕΚΕ»,<text:s/>το<text:s/>οποίο<text:s/>είναι<text:s/>νομικό<text:s/>πρόσωπο<text:s/>ιδιωτικού<text:s/>δικαίου<text:s/>και<text:s/>είναι<text:s/>καθολικός<text:s/>διάδοχος<text:s/>του<text:s/>προβλεπόμενου<text:s/>στο<text:s/>άρθρο<text:s/>2<text:s/>του<text:s/>ν.<text:s/>2832/2000<text:s/>Ταμείου<text:s/>Εγγύησης<text:s/>Καταθέσεων<text:s/>(ΤΕΚ).<text:s/>Το<text:s/>ΤΕΚΕ<text:s/>εδρεύει<text:s/>στην<text:s/>Αθήνα<text:s/>και<text:s/>εποπτεύεται<text:s/>από<text:s/>τον<text:s/>Υπουργό<text:s/>Οικονομίας<text:s/>και<text:s/>Οικονομικών.<text:s/>Το<text:s/>ΤΕΚΕ<text:s/>δεν<text:s/>αποτελεί<text:s/>δημόσιο<text:s/>οργανισμό<text:s/>ή<text:s/>δημόσιο<text:s/>νομικό<text:s/>πρόσωπο<text:s/>και<text:s/>ευρίσκεται<text:s/>εκτός<text:s/>δημόσιου<text:s/>τομέα,<text:s/>όπως<text:s/>αυτός<text:s/>εκά-<text:s/>στοτε<text:s/>ορίζεται.</text:span></text:p>
      <text:p text:style-name="P13"><text:span text:style-name="T13_1">Για<text:s/>τις<text:s/>σχέσεις<text:s/>του<text:s/>με<text:s/>την<text:s/>αλλοδαπή<text:s/>το<text:s/>ΤΕΚΕ<text:s/>θα<text:s/>χρησιμοποιεί<text:s/>την<text:s/>επωνυμία<text:s/>«Hellenic<text:s/>Deposit<text:s/>and<text:s/>Investment<text:s/>Guarantee<text:s/>Fund-HDIGF».</text:span></text:p>
      <text:p text:style-name="P14"><text:span text:style-name="T14_1">16<text:s/>Φεβρουαρίου<text:s/>2009</text:span></text:p>
      <text:p text:style-name="P15"><text:span text:style-name="T15_1">2.</text:span><text:span text:style-name="T15_2"><text:s/>Σκοποί<text:s/>του<text:s/>ΤΕΚΕ<text:s/>είναι:</text:span></text:p>
      <text:p text:style-name="P16"><text:span text:style-name="T16_1">α)</text:span><text:span text:style-name="T16_2"><text:tab/></text:span><text:span text:style-name="T16_3">η<text:s/>καταβολή<text:s/>αποζημίωσης<text:s/>στους<text:s/>καταθέτες<text:s/>των<text:s/>πιστωτικών<text:s/>ιδρυμάτων<text:s/>τα<text:s/>οποία<text:s/>αναφέρονται<text:s/>στο<text:s/>άρθρο<text:s/>3<text:s/>του<text:s/>παρόντος<text:s/>νόμου<text:s/>και<text:s/>ευρίσκονται<text:s/>σε<text:s/>αδυναμία<text:s/>να<text:s/>εκπληρώσουν<text:s/>τις<text:s/>προς<text:s/>αυτούς<text:s/>υποχρεώσεις<text:s/>τους<text:s/>και</text:span></text:p>
      <text:p text:style-name="P17"><text:span text:style-name="T17_1">β)</text:span><text:span text:style-name="T17_2"><text:tab/></text:span><text:span text:style-name="T17_3">η<text:s/>καταβολή<text:s/>αποζημίωσης<text:s/>στους<text:s/>επενδυτές-πελάτες<text:s/>των<text:s/>πιστωτικών<text:s/>ιδρυμάτων<text:s/>τα<text:s/>οποία<text:s/>αναφέρονται<text:s/>στο<text:s/>άρθρο<text:s/>3<text:s/>του<text:s/>παρόντος<text:s/>νόμου<text:s/>και<text:s/>ευρίσκονται<text:s/>σε<text:s/>αδυναμία<text:s/>να<text:s/>εκπληρώσουν<text:s/>τις<text:s/>προς<text:s/>αυτούς<text:s/>υποχρεώσεις<text:s/>τους,<text:s/>για<text:s/>απαιτήσεις<text:s/>που<text:s/>απορρέουν<text:s/>από<text:s/>την<text:s/>παροχή<text:s/>«καλυπτόμενων<text:s/>επενδυτικών<text:s/>υπηρεσιών»,<text:s/>ως<text:s/>τέτοιων<text:s/>νοουμένων,<text:s/>για<text:s/>τους<text:s/>σκοπούς<text:s/>του<text:s/>παρόντος<text:s/>κεφαλαίου,<text:s/>των<text:s/>επενδυτικών<text:s/>υπηρεσιών<text:s/>που<text:s/>αναφέρονται<text:s/>στο<text:s/>άρθρο<text:s/>4<text:s/>του<text:s/>ν.<text:s/>3606/2007<text:s/>(ΦΕΚ<text:s/>195<text:s/>Α΄)<text:s/>παράγραφοι<text:s/>1<text:s/>(α)<text:s/>–<text:s/>(δ),<text:s/>(στ),<text:s/>(ζ)<text:s/>και<text:s/>της<text:s/>παρεπόμενης<text:s/>υπηρεσίας<text:s/>της<text:s/>παραγράφου<text:s/>2<text:s/>(α)<text:s/>του<text:s/>ίδιου<text:s/>άρθρου,<text:s/>με<text:s/>στόχο<text:s/>τη<text:s/>συμβολή<text:s/>στη<text:s/>σταθερότητα<text:s/>του<text:s/>χρηματοπιστωτικού<text:s/>συστήματος.</text:span></text:p>
      <text:p text:style-name="P18"><text:span text:style-name="T18_1">3.</text:span><text:span text:style-name="T18_2"><text:s/>Αν<text:s/>πελάτης<text:s/>έχει<text:s/>απαίτηση<text:s/>κατά<text:s/>πιστωτικού<text:s/>ιδρύματος<text:s/>και<text:s/>δεν<text:s/>είναι<text:s/>ευχερής<text:s/>η<text:s/>κατάταξή<text:s/>της<text:s/>στην<text:s/>κατηγορία<text:s/>της<text:s/>περίπτωσης<text:s/>α΄<text:s/>ή<text:s/>της<text:s/>περίπτωσης<text:s/>β΄<text:s/>της<text:s/>παραγράφου<text:s/>2<text:s/>του<text:s/>άρθρου<text:s/>αυτού,<text:s/>το<text:s/>Διοικητικό<text:s/>Συμβούλιο<text:s/>του<text:s/>ΤΕΚΕ<text:s/>την<text:s/>εντάσσει<text:s/>στην<text:s/>κατά<text:s/>την<text:s/>κρίση<text:s/>του<text:s/>καταλληλότερη<text:s/>κατηγορία,<text:s/>χωρίς<text:s/>να<text:s/>επιτρέπεται<text:s/>η<text:s/>καταβολή<text:s/>διπλής<text:s/>αποζημίωσης<text:s/>για<text:s/>την<text:s/>ίδια<text:s/>απαίτηση.</text:span></text:p>
      <text:p text:style-name="P19"><text:span text:style-name="T19_1">4.</text:span><text:span text:style-name="T19_2"><text:s/>Ειδικά<text:s/>προκειμένου<text:s/>περί<text:s/>των<text:s/>πιστωτικών<text:s/>ιδρυμάτων<text:s/>που<text:s/>έχουν<text:s/>την<text:s/>καταστατική<text:s/>έδρα<text:s/>τους<text:s/>στην<text:s/>Ελλάδα,<text:s/>το<text:s/>ΤΕΚΕ<text:s/>καλύπτει<text:s/>επίσης<text:s/>τις<text:s/>καταθέσεις<text:s/>και<text:s/>τις<text:s/>απαιτήσεις<text:s/>των<text:s/>επενδυτών-πελατών<text:s/>από<text:s/>καλυπτόμενες<text:s/>επενδυτικές<text:s/>υπηρεσίες<text:s/>των<text:s/>υποκαταστημάτων<text:s/>τους<text:s/>σε<text:s/>άλλα<text:s/>κράτη-μέλη<text:s/>της<text:s/>Ευρωπαϊκής<text:s/>Ένωσης,<text:s/>καθώς<text:s/>και<text:s/>των<text:s/>υποκαταστημάτων<text:s/>τους<text:s/>σε<text:s/>τρίτες<text:s/>χώρες,<text:s/>εφόσον<text:s/>οι<text:s/>ως<text:s/>άνω<text:s/>καταθέσεις<text:s/>και<text:s/>απαιτήσεις<text:s/>δεν<text:s/>καλύπτονται<text:s/>από<text:s/>ισοδύναμο<text:s/>σύστημα<text:s/>εγγύησης<text:s/>καταθέσεων<text:s/>ή<text:s/>αποζημίωσης<text:s/>επενδυτών<text:s/>στις<text:s/>χώρες<text:s/>υποδοχής.<text:s/>Με<text:s/>απόφαση<text:s/>της<text:s/>Τράπεζας<text:s/>της<text:s/>Ελλάδος,<text:s/>κατόπιν<text:s/>εισηγήσεως<text:s/>του<text:s/>Διοικητικού<text:s/>Συμβουλίου<text:s/>του<text:s/>ΤΕΚΕ,<text:s/>είτε<text:s/>κρίνεται<text:s/>η<text:s/>ύπαρξη<text:s/>του<text:s/>ισοδυνάμου<text:s/>της<text:s/>κάλυψης<text:s/>είτε,<text:s/>στην<text:s/>αντίθετη<text:s/>περίπτωση,<text:s/>καθορίζονται<text:s/>οι<text:s/>όροι<text:s/>και<text:s/>προϋποθέσεις<text:s/>της<text:s/>κάλυψης.</text:span></text:p>
      <text:p text:style-name="P20"><text:span text:style-name="T20_1">5.</text:span><text:span text:style-name="T20_2"><text:s/>Το<text:s/>ιδρυτικό<text:s/>κεφάλαιο<text:s/>του<text:s/>ΤΕΚΕ,<text:s/>ως<text:s/>καθολικού<text:s/>διαδόχου<text:s/>του<text:s/>Ταμείου<text:s/>Εγγύησης<text:s/>Καταθέσεων<text:s/>(ΤΕΚ)<text:s/>κατά<text:s/>τα<text:s/>αναφερόμενα<text:s/>στην<text:s/>παράγραφο<text:s/>6<text:s/>του<text:s/>άρθρου<text:s/>27,<text:s/>ανέρχεται<text:s/>στο<text:s/>ποσό<text:s/>των<text:s/>οκτώ<text:s/>εκατομμυρίων<text:s/>οκτακοσί-<text:s/>ων<text:s/>τεσσάρων<text:s/>χιλιάδων<text:s/>εκατόν<text:s/>εννέα<text:s/>(8.804.109)<text:s/>ευρώ<text:s/>(εκ<text:s/>μετατροπής<text:s/>ποσού<text:s/>τριών<text:s/>δισεκατομμυρίων<text:s/>δραχμών)<text:s/>και<text:s/>έχει<text:s/>καλυφθεί<text:s/>ως<text:s/>εξής:</text:span></text:p>
      <text:p text:style-name="P21"><text:span text:style-name="T21_1">α)</text:span><text:span text:style-name="T21_2"><text:tab/></text:span><text:span text:style-name="T21_3">κατά<text:s/>έξι<text:s/>δέκατα<text:s/>(6/10)<text:s/>από<text:s/>την<text:s/>Τράπεζα<text:s/>της<text:s/>Ελλάδος,</text:span></text:p>
      <text:p text:style-name="P22"><text:span text:style-name="T22_1">β)</text:span><text:span text:style-name="T22_2"><text:tab/></text:span><text:span text:style-name="T22_3">κατά<text:s/>τέσσερα<text:s/>δέκατα<text:s/>(4/10)<text:s/>από<text:s/>τα<text:s/>πιστωτικά<text:s/>ιδρύματα<text:s/>μέλη<text:s/>της<text:s/>Ελληνικής<text:s/>Ένωσης<text:s/>Τραπεζών.</text:span></text:p>
      <text:p text:style-name="P23"><text:span text:style-name="T23_1">6.</text:span><text:span text:style-name="T23_2"><text:s/>Το<text:s/>ενεργητικό<text:s/>του<text:s/>ΤΕΚΕ<text:s/>που<text:s/>τίθεται<text:s/>προς<text:s/>εξυπηρέτηση<text:s/>του<text:s/>σκοπού<text:s/>της<text:s/>περίπτωσης<text:s/>α΄<text:s/>της<text:s/>παραγράφου<text:s/>2<text:s/>του<text:s/>παρόντος<text:s/>άρθρου<text:s/>(«Σκέλος<text:s/>Κάλυψης<text:s/>Καταθέσεων»<text:s/>του<text:s/>ΤΕΚΕ)<text:s/>είναι<text:s/>σαφώς<text:s/>διακριτό<text:s/>από<text:s/>το<text:s/>ενεργητικό<text:s/>του<text:s/>που<text:s/>τίθεται<text:s/>προς<text:s/>εξυπηρέτηση<text:s/>του<text:s/>σκοπού<text:s/>της<text:s/>περίπτωσης<text:s/>β΄<text:s/>της<text:s/>παραγράφου<text:s/>2<text:s/>του<text:s/>παρόντος<text:s/>άρθρου<text:s/>(«Σκέλος<text:s/>Κάλυψης<text:s/>Επενδύσεων»<text:s/>του<text:s/>ΤΕΚΕ),<text:s/>κατά<text:s/>τα<text:s/>ειδικότερα<text:s/>οριζόμενα<text:s/>στον<text:s/>παρόντα<text:s/>νόμο.</text:span></text:p>
      <text:h text:style-name="P24" text:outline-level="6"><text:span text:style-name="T24_1">Άρθρο<text:s/>3<text:s/></text:span></text:h>
      <text:h text:style-name="P25" text:outline-level="6"><text:span text:style-name="T25_1">Υποχρέωση<text:s/>συμμετοχής<text:s/>των<text:s/>πιστωτικώνιδρυμάτων<text:s/>στο<text:s/>ΤΕΚΕ</text:span></text:h>
      <text:p text:style-name="P26"><text:span text:style-name="T26_1">1.</text:span><text:span text:style-name="T26_2"><text:s/>Στο<text:s/>Σκέλος<text:s/>Κάλυψης<text:s/>Καταθέσεων<text:s/>του<text:s/>ΤΕΚΕ<text:s/>συμμετέχουν<text:s/>υποχρεωτικά<text:s/>όλα<text:s/>τα<text:s/>κατά<text:s/>την<text:s/>έννοια<text:s/>της<text:s/>περίπτωσης<text:s/>α΄<text:s/>της<text:s/>παραγράφου<text:s/>1<text:s/>του<text:s/>άρθρου<text:s/>2<text:s/>του<text:s/>ν.<text:s/>3601/2007<text:s/>(ΦΕΚ<text:s/>178<text:s/>Α΄)<text:s/>πιστωτικά<text:s/>ιδρύματα,<text:s/>τα<text:s/>οποία<text:s/>έχουν<text:s/>λάβει<text:s/>άδεια<text:s/>λειτουργίας<text:s/>στην<text:s/>Ελλάδα,<text:s/>πλην<text:s/>των<text:s/>περιπτώσεων<text:s/>της<text:s/>παραγράφου<text:s/>2<text:s/>του<text:s/>άρθρου<text:s/>3<text:s/>του<text:s/>ως<text:s/>άνω<text:s/>νόμου.<text:s/>Πιστωτικά<text:s/>ιδρύματα<text:s/>δεν<text:s/>επιτρέπεται<text:s/>να<text:s/>αποδέχονται<text:s/>καταθέσεις<text:s/>εάν<text:s/>δεν<text:s/>συμμετέχουν<text:s/>στο<text:s/>Σκέλος<text:s/>Κάλυψης<text:s/>Καταθέσεων<text:s/>του<text:s/>ΤΕΚΕ,<text:s/>κατά<text:s/>τα<text:s/>ειδικότερα<text:s/>οριζόμενα<text:s/>στις<text:s/>διατάξεις<text:s/>του<text:s/>παρόντος<text:s/>κεφαλαίου.</text:span></text:p>
      <text:p text:style-name="P27"><text:span text:style-name="T27_1">2.</text:span><text:span text:style-name="T27_2"><text:s/>Με<text:s/>την<text:s/>επιφύλαξη<text:s/>των<text:s/>διατάξεων<text:s/>της<text:s/>παραγράφου<text:s/>4<text:s/>του<text:s/>άρθρου<text:s/>27,<text:s/>στο<text:s/>Σκέλος<text:s/>Κάλυψης<text:s/>Επενδύσεων<text:s/>του<text:s/>ΤΕΚΕ<text:s/>συμμετέχουν<text:s/>υποχρεωτικά<text:s/>όλα<text:s/>τα<text:s/>κατά<text:s/>την<text:s/>έννοια<text:s/>της<text:s/>περίπτωσης<text:s/>α΄<text:s/>της<text:s/>παραγράφου<text:s/>1<text:s/>του<text:s/>άρθρου<text:s/>2<text:s/>του<text:s/>ν.<text:s/>3601/2007<text:s/>(ΦΕΚ<text:s/>178<text:s/>Α΄)<text:s/>πιστωτικά<text:s/>ιδρύματα,<text:s/>τα<text:s/>οποία<text:s/>έχουν<text:s/>λάβει<text:s/>άδεια<text:s/>λειτουργίας<text:s/>στην<text:s/>Ελλάδα,<text:s/>εκτός<text:s/>του<text:s/>Ταμείου<text:s/>Παρακαταθηκών<text:s/>και<text:s/>Δανείων,<text:s/>εφόσον<text:s/>παρέχουν<text:s/>μία<text:s/>τουλάχιστον<text:s/>από<text:s/>τις<text:s/>καλυπτόμενες<text:s/>επενδυτικές<text:s/>υπηρεσίες,<text:s/>κατά<text:s/>την<text:s/>έννοια<text:s/>της<text:s/>περίπτωσης<text:s/>β΄<text:s/>της<text:s/>παραγράφου<text:s/>2<text:s/>του<text:s/>άρθρου<text:s/>2<text:s/>του<text:s/>παρόντος<text:s/>νόμου.</text:span></text:p>
      <text:p text:style-name="P28"><text:span text:style-name="T28_1">3.</text:span><text:span text:style-name="T28_2"><text:s/>Στο<text:s/>αντίστοιχο,<text:s/>κατά<text:s/>περίπτωση,<text:s/>Σκέλος<text:s/>του<text:s/>ΤΕΚΕ<text:s/>συμμετέχουν<text:s/>προαιρετικά,<text:s/>ύστερα<text:s/>από<text:s/>αίτησή<text:s/>τους<text:s/>για<text:s/>κάλυψη<text:s/>συμπληρωματική<text:s/>του<text:s/>αντίστοιχου<text:s/>συστήματος<text:s/>του<text:s/>κράτους<text:s/>της<text:s/>καταστατικής<text:s/>έδρας<text:s/>τους,<text:s/>ως<text:s/>προς<text:s/>το<text:s/>ποσό<text:s/>ή<text:s/>και<text:s/>ως<text:s/>προς<text:s/>τις<text:s/>κατηγορίες<text:s/>των<text:s/>καλυπτόμενων<text:s/>καταθέσεων<text:s/>ή/και<text:s/>των<text:s/>καλυπτόμενων<text:s/>επενδυτικών<text:s/>υπηρεσιών,<text:s/>σύμφωνα<text:s/>με<text:s/>τα<text:s/>προβλεπόμενα<text:s/>στα<text:s/>άρθρα<text:s/>9<text:s/>και<text:s/>10<text:s/>του<text:s/>παρόντος<text:s/>νόμου,<text:s/>τα<text:s/>εγκατεστημένα<text:s/>στην<text:s/>Ελλάδα<text:s/>υποκαταστήματα<text:s/>πιστωτικών<text:s/>ιδρυμάτων,<text:s/>των<text:s/>οποίων<text:s/>η<text:s/>καταστατική<text:s/>έδρα<text:s/>βρίσκεται<text:s/>σε<text:s/>άλλο<text:s/>κράτος<text:s/>-<text:s/>μέλος<text:s/>της<text:s/>Ευρωπαϊκής<text:s/>Ένωσης.</text:span></text:p>
      <text:p text:style-name="P29"><text:span text:style-name="T29_1">4.</text:span><text:span text:style-name="T29_2"><text:s/>Στο<text:s/>αντίστοιχο,<text:s/>κατά<text:s/>περίπτωση,<text:s/>Σκέλος<text:s/>του<text:s/>ΤΕΚΕ<text:s/>συμμετέχουν,<text:s/>επίσης,<text:s/>υποχρεωτικά,<text:s/>τα<text:s/>εγκατεστημένα<text:s/>στην<text:s/>Ελλάδα<text:s/>υποκαταστήματα<text:s/>πιστωτικών<text:s/>ιδρυμάτων<text:s/>με<text:s/>καταστατική<text:s/>έδρα<text:s/>σε<text:s/>τρίτες<text:s/>χώρες,<text:s/>εφόσον<text:s/>αυτά<text:s/>δεν<text:s/>καλύπτονται<text:s/>από<text:s/>ισοδύναμο<text:s/>με<text:s/>το<text:s/>παρόν<text:s/>σύστημα<text:s/>εγγύησης<text:s/>καταθέσεων<text:s/>ή<text:s/>αποζημίωσης<text:s/>επενδυτών<text:s/>που<text:s/>λειτουργεί<text:s/>στη<text:s/>χώρα<text:s/>της<text:s/>καταστατικής<text:s/>έδρας<text:s/>των<text:s/>πιστωτικών<text:s/>ιδρυμάτων<text:s/>στα<text:s/>οποία<text:s/>ανήκουν.<text:s/>Με<text:s/>απόφαση<text:s/>της<text:s/>Τράπεζας<text:s/>της<text:s/>Ελλάδος,<text:s/>κατόπιν<text:s/>εισηγήσεως<text:s/>του<text:s/>Διοικητικού<text:s/>Συμβουλίου<text:s/>του<text:s/>ΤΕΚΕ,<text:s/>είτε<text:s/>κρίνεται<text:s/>η<text:s/>ύπαρξη<text:s/>του<text:s/>ισοδυνάμου<text:s/>της<text:s/>κάλυψης<text:s/>είτε,<text:s/>στην<text:s/>αντίθετη<text:s/>περίπτωση,<text:s/>καθορίζονται<text:s/>οι<text:s/>όροι<text:s/>και<text:s/>προϋποθέσεις<text:s/>της<text:s/>κάλυψης.</text:span></text:p>
      <text:p text:style-name="P30"><text:span text:style-name="T30_1">5.</text:span><text:span text:style-name="T30_2"><text:s/>Το<text:s/>ύψος<text:s/>και<text:s/>η<text:s/>έκταση<text:s/>της<text:s/>παρεχόμενης<text:s/>από<text:s/>το<text:s/>ΤΕΚΕ<text:s/>κάλυψης<text:s/>στους<text:s/>καταθέτες<text:s/>και<text:s/>στους<text:s/>επενδυτές-<text:s/>πελάτες<text:s/>των<text:s/>ως<text:s/>άνω<text:s/>υποκαταστημάτων<text:s/>πιστωτικών<text:s/>ιδρυμάτων<text:s/>με<text:s/>καταστατική<text:s/>έδρα<text:s/>σε<text:s/>τρίτες<text:s/>χώρες<text:s/>δεν<text:s/>επιτρέπεται<text:s/>να<text:s/>υπερβαίνει<text:s/>το<text:s/>ύψος<text:s/>και<text:s/>την<text:s/>έκταση<text:s/>της<text:s/>κάλυψης<text:s/>που<text:s/>παρέχεται<text:s/>σύμφωνα<text:s/>με<text:s/>τα<text:s/>άρθρα<text:s/>9<text:s/>και<text:s/>10<text:s/>του<text:s/>παρόντος.</text:span></text:p>
      <text:p text:style-name="P31"><text:span text:style-name="T31_1">6.</text:span><text:span text:style-name="T31_2"><text:s/>Ως<text:s/>υποκατάστημα<text:s/>για<text:s/>τους<text:s/>σκοπούς<text:s/>του<text:s/>παρόντος<text:s/>κεφαλαίου<text:s/>νοείται<text:s/>η<text:s/>μονάδα<text:s/>εκμετάλλευσης<text:s/>πιστωτικού<text:s/>ιδρύματος<text:s/>που<text:s/>δεν<text:s/>έχει<text:s/>ιδία<text:s/>νομική<text:s/>προσωπικότητα<text:s/>και<text:s/>παρέχει<text:s/>μερικές<text:s/>ή<text:s/>όλες<text:s/>από<text:s/>τις<text:s/>υπηρεσίες<text:s/>που<text:s/>θεωρούνται<text:s/>αναπόσπαστο<text:s/>τμήμα<text:s/>της<text:s/>δραστηριότητας<text:s/>του<text:s/>πιστωτικού<text:s/>ιδρύματος,<text:s/>συμπεριλαμβανομένων<text:s/>των<text:s/>καλυπτόμενων<text:s/>επενδυτικών<text:s/>υπηρεσιών.<text:s/>Περισσότερες<text:s/>της<text:s/>μιας<text:s/>μονάδες<text:s/>εκμετάλλευσης<text:s/>που<text:s/>λειτουργούν<text:s/>στο<text:s/>ίδιο<text:s/>κράτος<text:s/>-<text:s/>μέλος<text:s/>θεωρούνται<text:s/>ως<text:s/>ένα<text:s/>μόνο<text:s/>υποκατάστημα.</text:span></text:p>
      <text:h text:style-name="P32" text:outline-level="6"><text:span text:style-name="T32_1">Άρθρο<text:s/>4<text:s/></text:span></text:h>
      <text:h text:style-name="P33" text:outline-level="6"><text:span text:style-name="T33_1">Ενεργητικό<text:s/>του<text:s/>Σκέλους<text:s/>ΚάλυψηςΚαταθέσεων<text:s/>του<text:s/>ΤΕΚΕ</text:span></text:h>
      <text:p text:style-name="P34"><text:span text:style-name="T34_1">1.</text:span><text:span text:style-name="T34_2"><text:s/>Το<text:s/>ενεργητικό<text:s/>του<text:s/>ΤΕΚΕ<text:s/>που<text:s/>τίθεται<text:s/>προς<text:s/>εξυπηρέτηση<text:s/>του<text:s/>Σκέλους<text:s/>Κάλυψης<text:s/>Καταθέσεων<text:s/>προορίζεται<text:s/>αποκλειστικά<text:s/>για<text:s/>την<text:s/>ικανοποίηση<text:s/>απαιτήσεων<text:s/>των<text:s/>καταθετών<text:s/>των<text:s/>συμμετεχόντων<text:s/>στο<text:s/>Σκέλος<text:s/>Κάλυψης<text:s/>Καταθέσεων<text:s/>του<text:s/>ΤΕΚΕ<text:s/>πιστωτικών<text:s/>ιδρυμάτων<text:s/>(στο<text:s/>εξής:<text:s/>το<text:s/>«Ενεργητικό<text:s/>του<text:s/>Σκέλους<text:s/>Κάλυψης<text:s/>Καταθέσεων»).<text:s/>Όλο<text:s/>το<text:s/>κατά<text:s/>την<text:s/>έναρξη<text:s/>ισχύος<text:s/>του<text:s/>παρόντος<text:s/>νόμου<text:s/>ενεργητικό<text:s/>του<text:s/>Ταμείου<text:s/>Εγγύησης<text:s/>Καταθέσεων<text:s/>(ΤΕΚ)<text:s/>περιέρχεται<text:s/>στο<text:s/>Ενεργητικό<text:s/>του<text:s/>Σκέλους<text:s/>Κάλυψης<text:s/>Καταθέσεων.</text:span></text:p>
      <text:p text:style-name="P35"><text:span text:style-name="T35_1">2.</text:span><text:span text:style-name="T35_2"><text:s/>Οι<text:s/>πόροι<text:s/>του<text:s/>Ενεργητικού<text:s/>του<text:s/>Σκέλους<text:s/>Κάλυψης<text:s/>Καταθέσεων<text:s/>του<text:s/>ΤΕΚΕ<text:s/>προέρχονται<text:s/>από:</text:span></text:p>
      <text:p text:style-name="P36"><text:span text:style-name="T36_1">α)</text:span><text:span text:style-name="T36_2"><text:tab/></text:span><text:span text:style-name="T36_3">Ετήσιες<text:s/>τακτικές<text:s/>εισφορές<text:s/>που<text:s/>καταβάλλουν<text:s/>τα<text:s/>πιστωτικά<text:s/>ιδρύματα<text:s/>τα<text:s/>οποία<text:s/>συμμετέχουν<text:s/>στο<text:s/>Σκέλος<text:s/>Κάλυψης<text:s/>Καταθέσεων<text:s/>του<text:s/>ΤΕΚΕ<text:s/>σύμφωνα<text:s/>με<text:s/>το<text:s/>άρθρο<text:s/>3<text:s/>του<text:s/>παρόντος<text:s/>νόμου.<text:s/>Οι<text:s/>ετήσιες<text:s/>εισφορές<text:s/>υπολογίζονται<text:s/>επί<text:s/>του<text:s/>μέσου<text:s/>υπολοίπου<text:s/>του<text:s/>μηνός<text:s/>Ιουνίου<text:s/>κάθε<text:s/>έτους<text:s/>του<text:s/>συνόλου<text:s/>των<text:s/>καταθέσεών<text:s/>τους<text:s/>σε<text:s/>ευρώ<text:s/>και<text:s/>συνάλλαγμα,<text:s/>με<text:s/>εξαίρεση:</text:span></text:p>
      <text:p text:style-name="P37"><text:span text:style-name="T37_1">i)</text:span><text:span text:style-name="T37_2"><text:tab/></text:span><text:span text:style-name="T37_3">το<text:s/>ποσό<text:s/>του<text:s/>προς<text:s/>παρακράτηση<text:s/>αναλογούντος<text:s/>φόρου,</text:span></text:p>
      <text:p text:style-name="P38"><text:span text:style-name="T38_1">ii)</text:span><text:span text:style-name="T38_2"><text:tab/></text:span><text:span text:style-name="T38_3">τα<text:s/>υπόλοιπα<text:s/>κατηγοριών<text:s/>καταθέσεων<text:s/>που<text:s/>αναφέρονται<text:s/>στο<text:s/>άρθρο<text:s/>11<text:s/>του<text:s/>παρόντος<text:s/>νόμου<text:s/>πλην<text:s/>των<text:s/>περιπτώσεων<text:s/>3<text:s/>και<text:s/>10<text:s/>έως<text:s/>και<text:s/>13<text:s/>αυτού,</text:span></text:p>
      <text:p text:style-name="P39"><text:span text:style-name="T39_1">iii)</text:span><text:span text:style-name="T39_2"><text:tab/></text:span><text:span text:style-name="T39_3">τα<text:s/>υπόλοιπα<text:s/>καταθέσεων<text:s/>των<text:s/>υποκαταστημάτων<text:s/>των<text:s/>πιστωτικών<text:s/>ιδρυμάτων<text:s/>σε<text:s/>τρίτες<text:s/>χώρες,<text:s/>εφόσον<text:s/>οι<text:s/>καταθέσεις<text:s/>αυτές<text:s/>κριθεί<text:s/>ότι<text:s/>καλύπτονται<text:s/>από<text:s/>ισοδύναμο<text:s/>σύστημα<text:s/>εγγύησης<text:s/>καταθέσεων<text:s/>στις<text:s/>χώρες<text:s/>υποδοχής<text:s/>και</text:span></text:p>
      <text:p text:style-name="P40"><text:span text:style-name="T40_1">iv)</text:span><text:span text:style-name="T40_2"><text:tab/></text:span><text:span text:style-name="T40_3">τις<text:s/>καταθέσεις<text:s/>του<text:s/>ΤΕΚΕ.</text:span></text:p>
      <text:p text:style-name="P41"><text:span text:style-name="T41_1">Για<text:s/>την<text:s/>εξεύρεση<text:s/>του<text:s/>μέσου<text:s/>υπολοίπου<text:s/>καταθέσεων<text:s/>σε<text:s/>συνάλλαγμα,<text:s/>τα<text:s/>ημερήσια<text:s/>υπόλοιπα<text:s/>θα<text:s/>μετατρέπονται<text:s/>σε<text:s/>ευρώ<text:s/>κάθε<text:s/>ημέρα<text:s/>του<text:s/>Ιουνίου<text:s/>με<text:s/>την<text:s/>αντίστοιχη<text:s/>μέση<text:s/>τιμή<text:s/>(fixing).<text:s/>Εφόσον<text:s/>δεν<text:s/>υπάρχει<text:s/>μέση<text:s/>τιμή<text:s/>(fixing),<text:s/>λαμβάνεται<text:s/>υπόψη<text:s/>η<text:s/>εκάστοτε<text:s/>ισχύουσα<text:s/>τιμή<text:s/>αναφοράς.</text:span></text:p>
      <text:p text:style-name="P42"><text:span text:style-name="T42_1">Πιστωτικό<text:s/>ίδρυμα<text:s/>το<text:s/>οποίο<text:s/>εντάσσεται<text:s/>στο<text:s/>Σκέλος<text:s/>Κάλυψης<text:s/>Καταθέσεων<text:s/>του<text:s/>ΤΕΚΕ<text:s/>οφείλει<text:s/>τακτική<text:s/>εισφορά<text:s/>για<text:s/>το<text:s/>ημερολογιακό<text:s/>έτος<text:s/>ένταξης<text:s/>κατ’<text:s/>αναλογία<text:s/>του<text:s/>χρόνου<text:s/>συμμετοχής<text:s/>του<text:s/>σε<text:s/>αυτό.<text:s/>Πιστωτικό<text:s/>ίδρυμα<text:s/>το<text:s/>οποίο<text:s/>εντάσσεται<text:s/>στο<text:s/>Σκέλος<text:s/>Κάλυψης<text:s/>Καταθέσεων<text:s/>του<text:s/>ΤΕΚΕ<text:s/>μετά<text:s/>το<text:s/>μήνα<text:s/>Ιούνιο<text:s/>οφείλει<text:s/>τακτική<text:s/>εισφορά<text:s/>για<text:s/>το<text:s/>έτος<text:s/>εισόδου<text:s/>η<text:s/>οποία<text:s/>υπολογίζεται<text:s/>επί<text:s/>του<text:s/>μέσου<text:s/>υπολοίπου<text:s/>των<text:s/>καταθέσεων<text:s/>του<text:s/>μηνός<text:s/>Δεκεμβρίου<text:s/>και<text:s/>προσαυξάνει<text:s/>την<text:s/>εισφορά<text:s/>του<text:s/>επόμενου<text:s/>έτους.</text:span></text:p>
      <text:p text:style-name="P43"><text:span text:style-name="T43_1">Σε<text:s/>περίπτωση<text:s/>που<text:s/>πιστωτικό<text:s/>ίδρυμα<text:s/>διακόψει<text:s/>τη<text:s/>λειτουργία<text:s/>του<text:s/>ή<text:s/>τεθεί<text:s/>υπό<text:s/>εκκαθάριση<text:s/>οφείλει<text:s/>εισφορά<text:s/>για<text:s/>το<text:s/>ημερολογιακό<text:s/>έτος<text:s/>κατά<text:s/>το<text:s/>οποίο<text:s/>διέκοψε<text:s/>τη<text:s/>λειτουργία<text:s/>του<text:s/>κατ’<text:s/>αναλογία<text:s/>του<text:s/>χρόνου<text:s/>που<text:s/>λειτούργησε<text:s/>μέσα<text:s/>σε<text:s/>αυτό.<text:s/>Εάν<text:s/>διακόψει<text:s/>τη<text:s/>λειτουργία<text:s/>του<text:s/>ή<text:s/>τεθεί<text:s/>υπό<text:s/>εκκαθάριση<text:s/>προ<text:s/>του<text:s/>τέλους<text:s/>του<text:s/>μηνός<text:s/>Ιουνίου,<text:s/>ως<text:s/>βάση<text:s/>υπολογισμού<text:s/>της<text:s/>εισφοράς<text:s/>λαμβάνεται<text:s/>το<text:s/>μέσο<text:s/>υπόλοιπο<text:s/>των<text:s/>καταθέσεων<text:s/>των<text:s/>τελευταίων<text:s/>τριάντα<text:s/>(30)<text:s/>ημερών<text:s/>πριν<text:s/>από<text:s/>την<text:s/>ημερομηνία<text:s/>διακοπής<text:s/>της<text:s/>λειτουργίας<text:s/>του,<text:s/>το<text:s/>οποίο<text:s/>και<text:s/>γνωστοποιείται<text:s/>άμεσα<text:s/>στο<text:s/>ΤΕΚΕ.<text:s/>Ως<text:s/>διακοπή<text:s/>λειτουργίας,<text:s/>για<text:s/>την<text:s/>εφαρμογή<text:s/>του<text:s/>παρόντος<text:s/>άρθρου,<text:s/>νοείται<text:s/>και<text:s/>η<text:s/>περίπτωση<text:s/>κατά<text:s/>την<text:s/>οποία<text:s/>το<text:s/>πιστωτικό<text:s/>ίδρυμα<text:s/>παύει<text:s/>να<text:s/>υπάγεται<text:s/>στην<text:s/>υποχρεωτική<text:s/>συμμετοχή<text:s/>στο<text:s/>Σκέλος<text:s/>Κάλυψης<text:s/>Καταθέσεων<text:s/>του<text:s/>ΤΕΚΕ<text:s/>και<text:s/>οι<text:s/>καταθέσεις<text:s/>σε<text:s/>αυτό<text:s/>τίθενται<text:s/>εκτός<text:s/>εγγύησης<text:s/>ΤΕΚΕ.</text:span></text:p>
      <text:p text:style-name="P44"><text:span text:style-name="T44_1">β)</text:span><text:span text:style-name="T44_2"><text:tab/></text:span><text:span text:style-name="T44_3">Συμπληρωματική<text:s/>εισφορά,<text:s/>πέραν<text:s/>της<text:s/>ετήσιας<text:s/>τακτικής,<text:s/>εφόσον<text:s/>οι<text:s/>πόροι<text:s/>του<text:s/>Σκέλους<text:s/>Κάλυψης<text:s/>Καταθέσεων<text:s/>του<text:s/>ΤΕΚΕ<text:s/>δεν<text:s/>επαρκούν<text:s/>για<text:s/>την<text:s/>αποζημίωση,<text:s/>σύμφωνα<text:s/>με<text:s/>το<text:s/>άρθρο<text:s/>9<text:s/>του<text:s/>παρόντος<text:s/>νόμου.<text:s/>Η<text:s/>εισφορά<text:s/>αυτή<text:s/>καθορίζεται<text:s/>με<text:s/>απόφαση<text:s/>του<text:s/>Διοικητικού<text:s/>Συμβουλίου<text:s/>του<text:s/>ΤΕΚΕ<text:s/>μέχρι<text:s/>το<text:s/>τριπλάσιο<text:s/>της<text:s/>ετήσιας<text:s/>τακτικής<text:s/>εισφοράς<text:s/>του<text:s/>τελευταίου<text:s/>πριν<text:s/>από<text:s/>τη<text:s/>λήψη<text:s/>της<text:s/>απόφασης<text:s/>έτους,<text:s/>καταβάλλεται<text:s/>υποχρεωτικά<text:s/>από<text:s/>τα<text:s/>συμμετέχοντα<text:s/>στο<text:s/>εν<text:s/>λόγω<text:s/>Σκέλος<text:s/>του<text:s/>ΤΕΚΕ<text:s/>πιστωτικά<text:s/>ιδρύματα<text:s/>και<text:s/>συμψηφίζεται<text:s/>με<text:s/>τις<text:s/>τακτικές<text:s/>εισφορές<text:s/>των<text:s/>επόμενων<text:s/>ετών,<text:s/>όπως<text:s/>καθορίζεται<text:s/>στην<text:s/>εν<text:s/>λόγω<text:s/>απόφαση.</text:span></text:p>
      <text:p text:style-name="P45"><text:span text:style-name="T45_1">γ)</text:span><text:span text:style-name="T45_2"><text:tab/></text:span><text:span text:style-name="T45_3">Δωρεές.</text:span></text:p>
      <text:p text:style-name="P46"><text:span text:style-name="T46_1">δ)</text:span><text:span text:style-name="T46_2"><text:tab/></text:span><text:span text:style-name="T46_3">Έσοδα<text:s/>από<text:s/>ρευστοποίηση<text:s/>απαιτήσεων,<text:s/>καθώς<text:s/>και<text:s/>έσοδα<text:s/>που<text:s/>προκύπτουν<text:s/>από<text:s/>τη<text:s/>διαχείριση<text:s/>του<text:s/>Ενεργητικού<text:s/>του<text:s/>Σκέλους<text:s/>Κάλυψης<text:s/>Καταθέσεων<text:s/>του<text:s/>ΤΕΚΕ.</text:span></text:p>
      <text:p text:style-name="P47"><text:span text:style-name="T47_1">3.</text:span><text:span text:style-name="T47_2"><text:s/>α)<text:s/>Σε<text:s/>περίπτωση<text:s/>που<text:s/>τα<text:s/>διαθέσιμα<text:s/>του<text:s/>Ενεργητικού<text:s/>του<text:s/>Σκέλους<text:s/>Κάλυψης<text:s/>Καταθέσεων<text:s/>του<text:s/>ΤΕΚΕ,<text:s/>που<text:s/>προκύπτουν<text:s/>από<text:s/>τους<text:s/>πόρους<text:s/>της<text:s/>παραγράφου<text:s/>2<text:s/>του<text:s/>παρόντος<text:s/>άρθρου,<text:s/>δεν<text:s/>επαρκούν<text:s/>για<text:s/>την<text:s/>καταβολή<text:s/>αποζημιώσεων<text:s/>καταθετών,<text:s/>με<text:s/>απόφαση<text:s/>του<text:s/>Διοικητικού<text:s/>Συμβουλίου<text:s/>του,<text:s/>το<text:s/>Σκέλος<text:s/>Κάλυψης<text:s/>Καταθέσεων<text:s/>του<text:s/>ΤΕΚΕ<text:s/>δανείζεται<text:s/>τα<text:s/>απαιτούμενα<text:s/>κεφάλαια<text:s/>από<text:s/>τα<text:s/>συμμετέχοντα<text:s/>σε<text:s/>αυτό<text:s/>πιστωτικά<text:s/>ιδρύματα<text:s/>ή/και<text:s/>από<text:s/>άλλες<text:s/>πηγές.<text:s/>Για<text:s/>τα<text:s/>ποσά<text:s/>των<text:s/>δανείων<text:s/>αυτών<text:s/>εγγυώνται<text:s/>τα<text:s/>συμμετέχοντα<text:s/>στο<text:s/>Σκέλος<text:s/>Κάλυψης<text:s/>Καταθέσεων<text:s/>του<text:s/>ΤΕΚΕ<text:s/>πιστωτικά<text:s/>ιδρύματα.<text:s/>Οι<text:s/>όροι<text:s/>των<text:s/>εν<text:s/>λόγω<text:s/>δανείων<text:s/>και<text:s/>εγγυήσεων<text:s/>καθορίζονται<text:s/>με<text:s/>απόφαση<text:s/>του<text:s/>Διοικητικού<text:s/>Συμβουλίου<text:s/>του<text:s/>ΤΕΚΕ,<text:s/>λαμβάνοντας<text:s/>υπόψη<text:s/>την<text:s/>αναλογία<text:s/>συμμετοχής<text:s/>κάθε<text:s/>πιστωτικού<text:s/>ιδρύματος<text:s/>στην<text:s/>τακτική<text:s/>εισφορά<text:s/>του<text:s/>προηγούμενου<text:s/>έτους.</text:span></text:p>
      <text:p text:style-name="P48"><text:span text:style-name="T48_1">β)</text:span><text:span text:style-name="T48_2"><text:tab/></text:span><text:span text:style-name="T48_3">Στις<text:s/>υποχρεώσεις<text:s/>που<text:s/>προκύπτουν<text:s/>για<text:s/>τα<text:s/>πιστωτικά<text:s/>ιδρύματα<text:s/>από<text:s/>τις<text:s/>παραγράφους<text:s/>2β<text:s/>και<text:s/>3α<text:s/>του<text:s/>παρόντος<text:s/>άρθρου<text:s/>δύνανται<text:s/>να<text:s/>υπαχθούν<text:s/>με<text:s/>απόφαση<text:s/>του<text:s/>Διοικητικού<text:s/>Συμβουλίου<text:s/>του<text:s/>ΤΕΚΕ<text:s/>και<text:s/>τα<text:s/>πιστωτικά<text:s/>ιδρύματα<text:s/>που<text:s/>συμμετέχουν<text:s/>στο<text:s/>Σκέλος<text:s/>Κάλυψης<text:s/>Καταθέσεων<text:s/>του<text:s/>ΤΕΚΕ<text:s/>για<text:s/>συμπληρωματική<text:s/>κάλυψη<text:s/>με<text:s/>βάση<text:s/>τις<text:s/>κατευθυντήριες<text:s/>αρχές<text:s/>του<text:s/>άρθρου<text:s/>26<text:s/>του<text:s/>παρόντος.</text:span></text:p>
      <text:p text:style-name="P49"><text:span text:style-name="T49_1">4.</text:span><text:span text:style-name="T49_2"><text:s/>α)<text:s/>Το<text:s/>ύψος<text:s/>της<text:s/>ετήσιας<text:s/>τακτικής<text:s/>εισφοράς<text:s/>καθορίζεται<text:s/>στα<text:s/>ακόλουθα,<text:s/>κατά<text:s/>κλιμάκιο<text:s/>καταθέσεων,<text:s/>ποσοστά<text:s/>σύμφωνα<text:s/>και<text:s/>με<text:s/>το<text:s/>άρθρο<text:s/>6<text:s/>του<text:s/>ν.<text:s/>3714/2008<text:s/>(ΦΕΚ<text:s/>231<text:s/>Α΄):<text:s/>Κλιμάκιο<text:s/>καταθέσεων<text:s/>(σε<text:s/>εκατ.<text:s/>ευρώ)<text:s/>0<text:s/>–<text:s/>600<text:s/>600,01<text:s/>–<text:s/>2.990</text:span></text:p>
      <text:p text:style-name="P50"><text:span text:style-name="T50_1">2.</text:span><text:span text:style-name="T50_2"><text:s/>990,01<text:s/>–<text:s/>8.8438.843,01<text:s/>–<text:s/>20.94020.940,01<text:s/>και<text:s/>άνω</text:span></text:p>
      <text:p text:style-name="P51"><text:span text:style-name="T51_1">Η<text:s/>αναλογία<text:s/>της<text:s/>συνολικής<text:s/>ετήσιας<text:s/>τακτικής<text:s/>εισφοράς<text:s/>προς<text:s/>τις<text:s/>καταθέσεις<text:s/>που<text:s/>αποτελούν<text:s/>τη<text:s/>βάση<text:s/>υπολογισμού<text:s/>κατά<text:s/>το<text:s/>έτος<text:s/>2008<text:s/>διατηρείται<text:s/>σταθερή.</text:span></text:p>
      <text:p text:style-name="P52"><text:span text:style-name="T52_1">β)</text:span><text:span text:style-name="T52_2"><text:tab/></text:span><text:span text:style-name="T52_3">Τα<text:s/>κλιμάκια<text:s/>καταθέσεων<text:s/>αναπροσαρμόζονται<text:s/>ετησίως<text:s/>από<text:s/>το<text:s/>Διοικητικό<text:s/>Συμβούλιο<text:s/>του<text:s/>ΤΕΚΕ<text:s/>με<text:s/>ειδική<text:s/>πλειο-<text:s/>ψηφία,<text:s/>ώστε<text:s/>να<text:s/>διατηρείται<text:s/>σταθερή<text:s/>η<text:s/>ανωτέρω<text:s/>αναλογία.<text:s/>Σε<text:s/>περίπτωση<text:s/>που<text:s/>δεν<text:s/>επιτευχθεί<text:s/>η<text:s/>ως<text:s/>άνω<text:s/>ειδική<text:s/>πλειοψηφία,<text:s/>η<text:s/>αναπροσαρμογή<text:s/>των<text:s/>κλιμακίων<text:s/>θα<text:s/>γίνεται<text:s/>αναλογικά<text:s/>ώστε<text:s/>να<text:s/>διασφαλίζεται<text:s/>η<text:s/>ανωτέρω<text:s/>αναλογία.</text:span></text:p>
      <text:p text:style-name="P53"><text:span text:style-name="T53_1">i)</text:span><text:span text:style-name="T53_2"><text:tab/></text:span><text:span text:style-name="T53_3">Η<text:s/>κατά<text:s/>τα<text:s/>ανωτέρω<text:s/>προκύπτουσα<text:s/>εισφορά<text:s/>ανά<text:s/>πιστωτικό<text:s/>ίδρυμα<text:s/>προσαρμόζεται,<text:s/>από<text:s/>1.1.2009<text:s/>και<text:s/>εφεξής,<text:s/>με<text:s/>συντελεστή<text:s/>που<text:s/>κυμαίνεται<text:s/>στο<text:s/>εύρος<text:s/>από<text:s/>0,90<text:s/>έως<text:s/>1,10<text:s/>με<text:s/>απόφαση<text:s/>του<text:s/>Διοικητικού<text:s/>Συμβουλίου<text:s/>του<text:s/>ΤΕΚΕ,<text:s/>αναλόγως<text:s/>της<text:s/>βαθμίδας<text:s/>στην<text:s/>οποία<text:s/>αυτό<text:s/>κατατάσσεται,<text:s/>σύμφωνα<text:s/>με<text:s/>τα<text:s/>αμέσως<text:s/>κατωτέρω,<text:s/>χωρίς<text:s/>να<text:s/>ανατρέπεται<text:s/>η<text:s/>αναλογία<text:s/>που<text:s/>καθορίζεται<text:s/>σύμφωνα<text:s/>με<text:s/>την<text:s/>υποπαράγραφο<text:s/>(α).</text:span></text:p>
      <text:p text:style-name="P54"><text:span text:style-name="T54_1">ii)</text:span><text:span text:style-name="T54_2"><text:tab/></text:span><text:span text:style-name="T54_3">Για<text:s/>την<text:s/>κατάταξη<text:s/>των<text:s/>πιστωτικών<text:s/>ιδρυμάτων<text:s/>σε<text:s/>μία<text:s/>από<text:s/>τρεις<text:s/>τουλάχιστον<text:s/>βαθμίδες,<text:s/>η<text:s/>οποία<text:s/>πραγματοποιείται,<text:s/>αποκλειστικά<text:s/>για<text:s/>την<text:s/>εφαρμογή<text:s/>του<text:s/>παρόντος,<text:s/>με<text:s/>απόφαση<text:s/>της<text:s/>Τράπεζας<text:s/>της<text:s/>Ελλάδος<text:s/>εκδιδομένη<text:s/>μέχρι<text:s/>τέλους<text:s/>Ιουνίου<text:s/>εκάστου<text:s/>έτους,<text:s/>λαμβάνονται<text:s/>υπόψη<text:s/>εποπτικής<text:s/>φύσεως<text:s/>κριτήρια,<text:s/>όπως<text:s/>ιδίως<text:s/>τα<text:s/>κριτήρια<text:s/>της<text:s/>κεφαλαιακής<text:s/>επάρκειας,<text:s/>της<text:s/>ρευστότητας<text:s/>και<text:s/>της<text:s/>επάρκειας<text:s/>των<text:s/>συστημάτων<text:s/>εσωτερικού<text:s/>ελέγχου.</text:span></text:p>
      <text:p text:style-name="P55"><text:span text:style-name="T55_1">γ)</text:span><text:span text:style-name="T55_2"><text:tab/></text:span><text:span text:style-name="T55_3">Όταν<text:s/>επιτευχθεί<text:s/>εύλογη<text:s/>σχέση<text:s/>μεταξύ<text:s/>των<text:s/>διαθεσίμων<text:s/>του<text:s/>Σκέλους<text:s/>Κάλυψης<text:s/>Καταθέσεων<text:s/>του<text:s/>ΤΕΚΕ<text:s/>και<text:s/>του<text:s/>συνόλου<text:s/>των<text:s/>καλυπτόμενων<text:s/>καταθέσεων,<text:s/>οι<text:s/>εισφορές<text:s/>αναπροσαρμόζονται,<text:s/>ώστε<text:s/>να<text:s/>αντιστοιχούν<text:s/>μόνο<text:s/>στη<text:s/>μεταβολή<text:s/>των<text:s/>υπολοίπων<text:s/>των<text:s/>καταθέσεων.<text:s/>Το<text:s/>Διοικητικό<text:s/>Συμβούλιο<text:s/>του<text:s/>ΤΕΚΕ<text:s/>αποφασίζει<text:s/>με<text:s/>ειδική<text:s/>πλειοψηφία<text:s/>για<text:s/>την<text:s/>ως<text:s/>άνω<text:s/>εύλογη<text:s/>σχέση,<text:s/>την<text:s/>αύξηση<text:s/>ή<text:s/>μείωση<text:s/>της<text:s/>μέσης<text:s/>εισφοράς,<text:s/>τη<text:s/>διακοπή<text:s/>και<text:s/>εκ<text:s/>νέου<text:s/>καταβολή<text:s/>της<text:s/>ετήσιας<text:s/>εισφοράς,<text:s/>καθώς<text:s/>και<text:s/>την<text:s/>τυχόν<text:s/>επιστροφή<text:s/>εισφορών<text:s/>που<text:s/>προκύπτουν<text:s/>από<text:s/>λάθος<text:s/>υπολογισμό<text:s/>των<text:s/>εισφορών<text:s/>αυτών,<text:s/>στα<text:s/>πιστωτικά<text:s/>ιδρύματα<text:s/>που<text:s/>τις<text:s/>έχουν<text:s/>καταβάλει.</text:span></text:p>
      <text:p text:style-name="P56"><text:span text:style-name="T56_1">δ)</text:span><text:span text:style-name="T56_2"><text:tab/></text:span><text:span text:style-name="T56_3">Τα<text:s/>πιστωτικά<text:s/>ιδρύματα<text:s/>υποχρεούνται<text:s/>να<text:s/>καταβάλλουν<text:s/>την<text:s/>πρώτη<text:s/>εργάσιμη<text:s/>ημέρα<text:s/>του<text:s/>Οκτωβρίου<text:s/>εκάστου<text:s/>ημερολογιακού<text:s/>έτους<text:s/>το<text:s/>μισό<text:s/>(1/2)<text:s/>της<text:s/>ετήσιας<text:s/>τακτικής<text:s/>εισφοράς<text:s/>που<text:s/>τους<text:s/>αναλογεί<text:s/>μετά<text:s/>από<text:s/>προηγούμενη<text:s/>έγγραφη<text:s/>γνωστοποίηση<text:s/>προς<text:s/>το<text:s/>ΤΕΚΕ<text:s/>της<text:s/>καταθετικής<text:s/>βάσης<text:s/>της<text:s/>εισφοράς<text:s/>τους<text:s/>σύμφωνα<text:s/>με<text:s/>τον<text:s/>παρόντα<text:s/>νόμο.<text:s/>Το<text:s/>υπόλοιπο<text:s/>μισό<text:s/>(1/2)<text:s/>της<text:s/>ετήσιας<text:s/>τακτικής<text:s/>εισφοράς<text:s/>καταβάλλεται<text:s/>την<text:s/>πρώτη<text:s/>εργάσιμη<text:s/>ημέρα<text:s/>του<text:s/>Απριλίου<text:s/>του<text:s/>αμέσως<text:s/>επόμενου<text:s/>ημερολογιακού<text:s/>έτους.<text:s/>Η<text:s/>διαδικασία<text:s/>και<text:s/>το<text:s/>περιεχόμενο<text:s/>της<text:s/>γνωστοποίησης<text:s/>καθορίζονται<text:s/>με<text:s/>απόφαση<text:s/>του<text:s/>Διοικητικού<text:s/>Συμβουλίου<text:s/>του<text:s/>ΤΕΚΕ.</text:span></text:p>
      <text:p text:style-name="P57"><text:span text:style-name="T57_1">ε)</text:span><text:span text:style-name="T57_2"><text:tab/></text:span><text:span text:style-name="T57_3">Αν<text:s/>το<text:s/>πιστωτικό<text:s/>ίδρυμα<text:s/>διακόψει<text:s/>τη<text:s/>λειτουργία<text:s/>του<text:s/>ή<text:s/>τεθεί<text:s/>υπό<text:s/>εκκαθάριση<text:s/>προ<text:s/>του<text:s/>μηνός<text:s/>Ιουνίου<text:s/>καταβάλλει<text:s/>την<text:s/>οφειλόμενη<text:s/>εισφορά<text:s/>του<text:s/>αμέσως<text:s/>μετά<text:s/>τον<text:s/>καθορισμό<text:s/>των<text:s/>κλιμακίων<text:s/>και<text:s/>εισφορών<text:s/>από<text:s/>το<text:s/>ΤΕΚΕ<text:s/>κατά<text:s/>το<text:s/>παρόν<text:s/>άρθρο.<text:s/>Αν<text:s/>το<text:s/>πιστωτικό<text:s/>ίδρυμα<text:s/>διακόψει<text:s/>τη<text:s/>λειτουργία<text:s/>του<text:s/>ή<text:s/>τεθεί<text:s/>υπό<text:s/>εκκαθάριση<text:s/>μετά<text:s/>τον<text:s/>καθορισμό<text:s/>των<text:s/>κλιμακίων<text:s/>και<text:s/>εισφορών<text:s/>από<text:s/>το<text:s/>ΤΕΚΕ<text:s/>καταβάλλει<text:s/>την<text:s/>οφειλόμενη<text:s/>εισφορά<text:s/>την<text:s/>ημέρα<text:s/>διακοπής<text:s/>της<text:s/>λειτουργίας<text:s/>του.<text:s/>Η<text:s/>Τράπεζα<text:s/>της<text:s/>Ελλάδος<text:s/>ασκεί<text:s/>τον<text:s/>έλεγχο<text:s/>των<text:s/>υποβαλλόμενων<text:s/>στοιχείων<text:s/>για<text:s/>τον<text:s/>υπολογισμό<text:s/>της<text:s/>βάσης<text:s/>των<text:s/>εισφορών<text:s/>είτε<text:s/>αυτόβουλα<text:s/>στο<text:s/>πλαίσιο<text:s/>της<text:s/>εποπτικής<text:s/>της<text:s/>αρμοδιότητας<text:s/>είτε<text:s/>κατόπιν<text:s/>αιτήματος<text:s/>του<text:s/>προέδρου<text:s/>του<text:s/>Διοικητικού<text:s/>Συμβουλίου<text:s/>του<text:s/>ΤΕΚΕ.</text:span></text:p>
      <text:p text:style-name="P58"><text:span text:style-name="T58_1">στ)</text:span><text:span text:style-name="T58_2"><text:tab/></text:span><text:span text:style-name="T58_3">Η<text:s/>καταβολή<text:s/>των<text:s/>αναλογουσών<text:s/>κατά<text:s/>πιστωτικό<text:s/>ίδρυμα<text:s/>εισφορών<text:s/>πραγματοποιείται<text:s/>με<text:s/>πίστωση<text:s/>των<text:s/>αναφερόμενων<text:s/>κατωτέρω<text:s/>λογαριασμών<text:s/>του<text:s/>Σκέλους<text:s/>Κάλυψης<text:s/>Καταθέσεων<text:s/>του<text:s/>ΤΕΚΕ,<text:s/>ως<text:s/>εξής:</text:span></text:p>
      <text:p text:style-name="P59"><text:span text:style-name="T59_1">i)</text:span><text:span text:style-name="T59_2"><text:tab/></text:span><text:span text:style-name="T59_3">Ποσοστό<text:s/>είκοσι<text:s/>τοις<text:s/>εκατό<text:s/>(20%)<text:s/>της<text:s/>εισφοράς<text:s/>καταβάλλεται<text:s/>στο<text:s/>ΤΕΚΕ<text:s/>με<text:s/>πίστωση<text:s/>του<text:s/>ειδικού<text:s/>λογαριασμού<text:s/>του<text:s/>Σκέλους<text:s/>Κάλυψης<text:s/>Καταθέσεων<text:s/>του<text:s/>ΤΕΚΕ<text:s/>που<text:s/>τηρείται<text:s/>στην<text:s/>Τράπεζα<text:s/>της<text:s/>Ελλάδος.<text:s/>Το<text:s/>ποσό<text:s/>που<text:s/>αντιστοιχεί<text:s/>στο<text:s/>ποσοστό<text:s/>αυτό,<text:s/>κατά<text:s/>την<text:s/>κρίση<text:s/>του<text:s/>Διοικητικού<text:s/>Συμβουλίου,<text:s/>επενδύεται<text:s/>εν<text:s/>όλω<text:s/>ή<text:s/>εν<text:s/>μέρει<text:s/>σε<text:s/>τίτλους<text:s/>του<text:s/>Ελληνικού<text:s/>Δημοσίου<text:s/>σε<text:s/>ευρώ<text:s/>ή<text:s/>συνάλλαγμα,<text:s/>καθώς<text:s/>και<text:s/>σε<text:s/>ισοδύναμους<text:s/>τίτλους<text:s/>της<text:s/>αλλοδαπής,<text:s/>εναπομένουσας<text:s/>διάρκειας<text:s/>μέχρι<text:s/>και<text:s/>δώδεκα<text:s/>(12)<text:s/>μηνών<text:s/>ή<text:s/>παραμένει<text:s/>στο<text:s/>λογαριασμό<text:s/>του<text:s/>εν<text:s/>όλω<text:s/>ή<text:s/>εν<text:s/>μέρει<text:s/>για<text:s/>κάλυψη<text:s/>άμεσων<text:s/>και<text:s/>λειτουργικών<text:s/>αναγκών<text:s/>του<text:s/>που<text:s/>βαρύνουν<text:s/>το<text:s/>Σκέλος<text:s/>Κάλυψης<text:s/>Καταθέσεων<text:s/>κατά<text:s/>τα<text:s/>προβλεπόμενα<text:s/>στην<text:s/>παράγραφο<text:s/>4<text:s/>του<text:s/>άρθρου<text:s/>24.</text:span></text:p>
      <text:p text:style-name="P60"><text:span text:style-name="T60_1">ii)</text:span><text:span text:style-name="T60_2"><text:tab/></text:span><text:span text:style-name="T60_3">Το<text:s/>υπολειπόμενο<text:s/>ποσοστό<text:s/>ογδόντα<text:s/>τοις<text:s/>εκατό<text:s/>(80%)<text:s/>της<text:s/>ως<text:s/>άνω<text:s/>εισφοράς<text:s/>κατατίθεται<text:s/>σε<text:s/>λογαριασμό<text:s/>τρίμηνης<text:s/>προθεσμιακής<text:s/>κατάθεσης<text:s/>του<text:s/>Σκέλους<text:s/>Κάλυψης<text:s/>Καταθέσεων<text:s/>του<text:s/>ΤΕΚΕ<text:s/>που<text:s/>τηρείται<text:s/>στο<text:s/>πιστωτικό<text:s/>ίδρυμα<text:s/>που<text:s/>καταβάλλει<text:s/>την<text:s/>αντίστοιχη<text:s/>εισφορά,<text:s/>με<text:s/>επιτόκιο<text:s/>ίσο<text:s/>με<text:s/>αυτό<text:s/>που<text:s/>ισχύει<text:s/>για<text:s/>τοποθετήσεις<text:s/>κεφαλαίων<text:s/>σε<text:s/>Έντοκα<text:s/>Γραμμάτια<text:s/>Ελληνικού<text:s/>Δημοσίου,<text:s/>εφεξής<text:s/>Ε.Γ.Ε.Δ.,<text:s/>τρίμηνης<text:s/>διάρκειας<text:s/>της<text:s/>τελευταίας<text:s/>πριν<text:s/>την<text:s/>ως<text:s/>άνω<text:s/>ημερομηνία<text:s/>έκδοσης.<text:s/>Το<text:s/>επιτόκιο<text:s/>των<text:s/>καταθέσεων<text:s/>αυτών<text:s/>αναπροσαρμόζεται<text:s/>ανά<text:s/>τρίμηνο<text:s/>με<text:s/>βάση<text:s/>το<text:s/>ισχύον<text:s/>κατά<text:s/>την<text:s/>αναπροσαρμογή<text:s/>επιτόκιο<text:s/>Ε.Γ.Ε.Δ.<text:s/>τρίμηνης<text:s/>διάρκειας,<text:s/>οι<text:s/>δε<text:s/>προκύπτοντες<text:s/>τόκοι<text:s/>κεφαλαι-<text:s/>οποιούνται.<text:s/>Αν<text:s/>δεν<text:s/>εκδίδονται<text:s/>πλέον<text:s/>Ε.Γ.Ε.Δ.<text:s/>τρίμηνης<text:s/>διάρκειας<text:s/>ή<text:s/>δεν<text:s/>ανακοινώνεται<text:s/>αρμοδίως<text:s/>επιτόκιο<text:s/>για<text:s/>τους<text:s/>τίτλους<text:s/>αυτούς,<text:s/>εφαρμόζεται<text:s/>το<text:s/>ισχύον<text:s/>επιτόκιο<text:s/>αναφοράς<text:s/>τρίμηνης<text:s/>διάρκειας<text:s/>της<text:s/>διατραπεζικής<text:s/>αγοράς<text:s/>σε<text:s/>ευρώ.</text:span></text:p>
      <text:p text:style-name="P61"><text:span text:style-name="T61_1">Με<text:s/>απόφαση<text:s/>του<text:s/>Διοικητικού<text:s/>Συμβουλίου<text:s/>του<text:s/>ΤΕΚΕ<text:s/>τμήμα<text:s/>του<text:s/>ως<text:s/>άνω<text:s/>ποσού<text:s/>μπορεί<text:s/>να<text:s/>τηρείται<text:s/>σε<text:s/>κατάθεση<text:s/>στα<text:s/>ίδια<text:s/>πιστωτικά<text:s/>ιδρύματα<text:s/>σε<text:s/>συνάλλαγμα<text:s/>με<text:s/>επιτόκιο<text:s/>που<text:s/>ισχύει<text:s/>για<text:s/>τοποθετήσεις<text:s/>αντίστοιχης<text:s/>διάρκειας<text:s/>και<text:s/>ισοδύναμης<text:s/>ρευστότητας<text:s/>και<text:s/>ασφάλειας<text:s/>με<text:s/>τις<text:s/>ανωτέρω.</text:span></text:p>
      <text:p text:style-name="P62"><text:span text:style-name="T62_1">iii)</text:span><text:span text:style-name="T62_2"><text:tab/></text:span><text:span text:style-name="T62_3">Κατά<text:s/>την<text:s/>ενεργοποίηση<text:s/>της<text:s/>διαδικασίας<text:s/>αποζημίωσης<text:s/>καταθετών,<text:s/>σύμφωνα<text:s/>με<text:s/>τα<text:s/>προβλεπόμενα<text:s/>στο<text:s/>άρθρο<text:s/>13<text:s/>του<text:s/>παρόντος<text:s/>νόμου,<text:s/>τα<text:s/>κεφάλαια<text:s/>του<text:s/>Σκέλους<text:s/>Κάλυψης<text:s/>Καταθέσεων<text:s/>του<text:s/>ΤΕΚΕ<text:s/>που<text:s/>είναι<text:s/>κατατεθειμένα<text:s/>στο<text:s/>περιελθόν<text:s/>σε<text:s/>αδυναμία<text:s/>πιστωτικό<text:s/>ίδρυμα,<text:s/>οι<text:s/>προκύπτοντες<text:s/>δεδουλευμένοι<text:s/>τόκοι,<text:s/>καθώς<text:s/>και<text:s/>κάθε<text:s/>τυχόν<text:s/>οφειλόμενη<text:s/>εισφορά<text:s/>προς<text:s/>το<text:s/>Σκέλος<text:s/>Κάλυψης<text:s/>Καταθέσεων<text:s/>του<text:s/>ΤΕΚΕ<text:s/>αποδίδονται<text:s/>αμέσως<text:s/>στο<text:s/>τελευταίο<text:s/>από<text:s/>τους<text:s/>ασκούντες<text:s/>τη<text:s/>διοίκηση<text:s/>του<text:s/>πιστωτικού<text:s/>ιδρύματος,<text:s/>κατά<text:s/>παρέκκλιση<text:s/>κάθε<text:s/>άλλης<text:s/>διάταξης<text:s/>ουσιαστικού<text:s/>ή<text:s/>δικονομικού<text:s/>δικαίου,<text:s/>και<text:s/>πριν<text:s/>από<text:s/>την<text:s/>ικανοποίηση<text:s/>οποιασδήποτε<text:s/>άλλης<text:s/>απαίτησης.</text:span></text:p>
      <text:p text:style-name="P63"><text:span text:style-name="T63_1">iv)</text:span><text:span text:style-name="T63_2"><text:tab/></text:span><text:span text:style-name="T63_3">Το<text:s/>Διοικητικό<text:s/>Συμβούλιο<text:s/>του<text:s/>ΤΕΚΕ<text:s/>με<text:s/>αιτιολογημένη<text:s/>απόφασή<text:s/>του<text:s/>που<text:s/>λαμβάνεται<text:s/>με<text:s/>την<text:s/>ειδική<text:s/>πλειοψηφία<text:s/>της<text:s/>παραγράφου<text:s/>8<text:s/>του<text:s/>άρθρου<text:s/>23<text:s/>του<text:s/>παρόντος<text:s/>νόμου<text:s/>δύναται<text:s/>να<text:s/>αποφασίζει<text:s/>την<text:s/>τοποθέτηση<text:s/>των<text:s/>διαθεσίμων<text:s/>που<text:s/>προορίζονται<text:s/>για<text:s/>την<text:s/>ασφάλιση<text:s/>των<text:s/>καταθέσεων<text:s/>σε<text:s/>τίτλους,<text:s/>κατά<text:s/>παρέκκλιση<text:s/>των<text:s/>διατάξεων<text:s/>της<text:s/>περίπτωσης<text:s/>στ΄<text:s/>υπό<text:s/>στοιχείο<text:s/>(i)<text:s/>της<text:s/>παρούσας<text:s/>παραγράφου,<text:s/>εφόσον,<text:s/>κατά<text:s/>την<text:s/>εύλογη<text:s/>κρίση<text:s/>του:</text:span></text:p>
      <text:p text:style-name="P64"><text:span text:style-name="T64_1">-</text:span><text:span text:style-name="T64_2"><text:tab/></text:span><text:span text:style-name="T64_3">οι<text:s/>τοποθετήσεις<text:s/>αυτές<text:s/>παρέχουν<text:s/>ισοδύναμη<text:s/>ασφάλεια<text:s/>και</text:span></text:p>
      <text:p text:style-name="P65"><text:span text:style-name="T65_1">-</text:span><text:span text:style-name="T65_2"><text:tab/></text:span><text:span text:style-name="T65_3">μπορούν<text:s/>να<text:s/>ρευστοποιηθούν<text:s/>άμεσα.</text:span></text:p>
      <text:p text:style-name="P66"><text:span text:style-name="T66_1">ζ)</text:span><text:span text:style-name="T66_2"><text:tab/></text:span><text:span text:style-name="T66_3">Την<text:s/>τοποθέτηση<text:s/>των<text:s/>διαθεσίμων<text:s/>της<text:s/>περίπτωσης<text:s/>στ΄<text:s/>υπό<text:s/>στοιχείο<text:s/>(i)<text:s/>της<text:s/>παρούσας<text:s/>παραγράφου<text:s/>το<text:s/>ΤΕΚΕ<text:s/>είναι<text:s/>δυνατόν<text:s/>να<text:s/>αναθέτει<text:s/>με<text:s/>σύμβαση<text:s/>διαχείρισης<text:s/>σε<text:s/>διαχειριστή.<text:s/>Κατά<text:s/>το<text:s/>χρονικό<text:s/>διάστημα<text:s/>που<text:s/>είναι<text:s/>απαραίτητο<text:s/>να<text:s/>μεσολαβεί<text:s/>μεταξύ<text:s/>των<text:s/>τοποθετήσεων<text:s/>που<text:s/>πραγματοποιούνται<text:s/>από<text:s/>το<text:s/>ΤΕΚΕ<text:s/>ή<text:s/>τον<text:s/>διαχειριστή<text:s/>για<text:s/>την<text:s/>εφαρμογή<text:s/>της<text:s/>παρούσας<text:s/>διάταξης,<text:s/>είναι<text:s/>δυνατόν<text:s/>τα<text:s/>ως<text:s/>άνω<text:s/>διαθέσιμα<text:s/>να<text:s/>παραμένουν<text:s/>για<text:s/>εύλογο,<text:s/>κατά<text:s/>την<text:s/>κρίση<text:s/>του<text:s/>Διοικητικού<text:s/>Συμβουλίου<text:s/>του<text:s/>ΤΕΚΕ,<text:s/>χρονικό<text:s/>διάστημα<text:s/>σε<text:s/>λογαριασμούς<text:s/>πιστωτικού<text:s/>ιδρύματος<text:s/>εφόσον<text:s/>εξασφαλίζονται<text:s/>οι<text:s/>δύο<text:s/>προϋποθέσεις<text:s/>της<text:s/>περίπτωσης<text:s/>στ΄<text:s/>υπό<text:s/>στοιχείο<text:s/>(iv).</text:span></text:p>
      <text:p text:style-name="P67"><text:span text:style-name="T67_1">5.</text:span><text:span text:style-name="T67_2"><text:s/>α)<text:s/>Τα<text:s/>πιστωτικά<text:s/>ιδρύματα<text:s/>που<text:s/>έχουν<text:s/>λάβει<text:s/>άδεια<text:s/>λειτουργίας<text:s/>στην<text:s/>Ελλάδα,<text:s/>καθώς<text:s/>και<text:s/>τα<text:s/>υποκαταστήματα<text:s/>στην<text:s/>Ελλάδα<text:s/>πιστωτικών<text:s/>ιδρυμάτων<text:s/>που<text:s/>έχουν<text:s/>την<text:s/>καταστατική<text:s/>έδρα<text:s/>τους<text:s/>σε<text:s/>χώρα<text:s/>εκτός<text:s/>της<text:s/>Ευρωπαϊκής<text:s/>Ένωσης<text:s/>και<text:s/>συμμετέχουν<text:s/>υποχρεωτικά<text:s/>στο<text:s/>ΤΕΚΕ<text:s/>σύμφωνα<text:s/>με<text:s/>την<text:s/>παράγραφο<text:s/>4<text:s/>του<text:s/>άρθρου<text:s/>3<text:s/>καταβάλλουν,<text:s/>πέραν<text:s/>της<text:s/>εκάστοτε<text:s/>αναλογούσας<text:s/>σε<text:s/>αυτά<text:s/>τακτικής<text:s/>εισφοράς,<text:s/>εντός<text:s/>μηνός<text:s/>από<text:s/>την<text:s/>έναρξη<text:s/>λειτουργίας<text:s/>τους<text:s/>ή<text:s/>υπαγωγής<text:s/>τους<text:s/>στο<text:s/>Σκέλος<text:s/>Κάλυψης<text:s/>Καταθέσεων,<text:s/>αρχική<text:s/>εισφορά<text:s/>ίση<text:s/>με<text:s/>το<text:s/>ποσό<text:s/>που<text:s/>προκύπτει<text:s/>από<text:s/>το<text:s/>γινόμενο<text:s/>του<text:s/>ύψους<text:s/>των<text:s/>συσσωρευ-<text:s/>μένων<text:s/>πόρων<text:s/>του<text:s/>Σκέλους<text:s/>Κάλυψης<text:s/>Καταθέσεων<text:s/>του<text:s/>ΤΕΚΕ<text:s/>επί<text:s/>το<text:s/>λόγο<text:s/>των<text:s/>ιδίων<text:s/>κεφαλαίων<text:s/>τους<text:s/>προς<text:s/>το<text:s/>σύνολο<text:s/>των<text:s/>ιδίων<text:s/>κεφαλαίων<text:s/>των<text:s/>πιστωτικών<text:s/>ιδρυμάτων<text:s/>που<text:s/>συμμετέχουν<text:s/>ήδη<text:s/>στο<text:s/>Σκέλος<text:s/>Κάλυψης<text:s/>Καταθέσεων<text:s/>του<text:s/>ΤΕΚΕ.<text:s/>Ως<text:s/>ημερομηνία<text:s/>βάσης<text:s/>υπολογισμού<text:s/>των<text:s/>ιδίων<text:s/>κεφαλαίων<text:s/>των<text:s/>πιστωτικών<text:s/>ιδρυμάτων<text:s/>και<text:s/>των<text:s/>πόρων<text:s/>του<text:s/>ΤΕΚΕ<text:s/>λαμβάνεται<text:s/>η<text:s/>31η<text:s/>Δεκεμβρίου<text:s/>του<text:s/>αμέσως<text:s/>προηγούμενου<text:s/>ημερολογιακού<text:s/>έτους.<text:s/>Για<text:s/>τα<text:s/>πιστωτικά<text:s/>ιδρύματα<text:s/>που<text:s/>έχουν<text:s/>την<text:s/>καταστατική<text:s/>έδρα<text:s/>τους<text:s/>στην<text:s/>Ελλάδα,<text:s/>καθώς<text:s/>και<text:s/>για<text:s/>τα<text:s/>υποκαταστήματα<text:s/>στην<text:s/>Ελλάδα<text:s/>πιστωτικών<text:s/>ιδρυμάτων<text:s/>που<text:s/>εδρεύουν<text:s/>σε<text:s/>τρίτες,<text:s/>εκτός<text:s/>της<text:s/>Ευρωπαϊκής<text:s/>Ένωσης,<text:s/>χώρες,<text:s/>ως<text:s/>ίδια<text:s/>κεφάλαια<text:s/>νοούνται<text:s/>τα<text:s/>ίδια<text:s/>κεφάλαια<text:s/>κατά<text:s/>την<text:s/>έννοια<text:s/>των<text:s/>Πράξεων<text:s/>του<text:s/>Διοικητή<text:s/>της<text:s/>Τράπεζας<text:s/>της<text:s/>Ελλάδος<text:s/>2461/2000<text:s/>(ΦΕΚ<text:s/>123<text:s/>Α΄)<text:s/>και<text:s/>2587/2007<text:s/>(ΦΕΚ<text:s/>1738<text:s/>Β΄),<text:s/>όπως<text:s/>εκάστοτε<text:s/>ισχύουν.</text:span></text:p>
      <text:p text:style-name="P68"><text:span text:style-name="T68_1">β)</text:span><text:span text:style-name="T68_2"><text:tab/></text:span><text:span text:style-name="T68_3">Με<text:s/>απόφαση<text:s/>του<text:s/>ΤΕΚΕ<text:s/>η<text:s/>καταβολή<text:s/>της<text:s/>αναλο-<text:s/>γούσας<text:s/>κατά<text:s/>πιστωτικό<text:s/>ίδρυμα<text:s/>αρχικής<text:s/>εισφοράς<text:s/>που<text:s/>προβλέπεται<text:s/>στην<text:s/>περίπτωση<text:s/>(α)<text:s/>ανωτέρω,<text:s/>μπορεί<text:s/>να<text:s/>πραγματοποιηθεί<text:s/>τμηματικά<text:s/>με<text:s/>ισόποσες<text:s/>εξαμηνιαίες<text:s/>δόσεις<text:s/>εντός<text:s/>χρονικού<text:s/>διαστήματος<text:s/>τριών<text:s/>(3)<text:s/>ετών<text:s/>κατά<text:s/>ανώτατο<text:s/>όριο.</text:span></text:p>
      <text:p text:style-name="P69"><text:span text:style-name="T69_1">Η<text:s/>καταβολή<text:s/>και<text:s/>η<text:s/>επένδυση<text:s/>των<text:s/>αρχικών<text:s/>εισφορών<text:s/>διενεργείται<text:s/>σύμφωνα<text:s/>με<text:s/>τα<text:s/>αναφερόμενα<text:s/>στην<text:s/>περίπτωση<text:s/>στ΄<text:s/>της<text:s/>παραγράφου<text:s/>4<text:s/>του<text:s/>παρόντος<text:s/>άρθρου.</text:span></text:p>
      <text:p text:style-name="P70"><text:span text:style-name="T70_1">6.</text:span><text:span text:style-name="T70_2"><text:s/>Σε<text:s/>περίπτωση<text:s/>εξαγοράς<text:s/>υποκαταστήματος<text:s/>το<text:s/>οποίο<text:s/>συμμετείχε<text:s/>αυτοτελώς<text:s/>στο<text:s/>Σκέλος<text:s/>Κάλυψης<text:s/>Καταθέσεων<text:s/>του<text:s/>ΤΕΚΕ<text:s/>από<text:s/>άλλο<text:s/>μη<text:s/>συμμετέχον<text:s/>πιστωτικό<text:s/>ίδρυμα,<text:s/>δεν<text:s/>υφίσταται<text:s/>υποχρέωση<text:s/>εκ<text:s/>νέου<text:s/>καταβολής<text:s/>αρχικής<text:s/>εισφοράς<text:s/>για<text:s/>το<text:s/>εν<text:s/>λόγω<text:s/>υποκατάστημα,<text:s/>εφόσον<text:s/>εγκρίνεται<text:s/>από<text:s/>την<text:s/>Τράπεζα<text:s/>της<text:s/>Ελλάδος<text:s/>η<text:s/>διατήρηση<text:s/>της<text:s/>αρχικής<text:s/>άδειας<text:s/>ίδρυσης<text:s/>και<text:s/>λειτουργίας<text:s/>του<text:s/>υφιστάμενου<text:s/>υποκαταστήματος<text:s/>υπό<text:s/>το<text:s/>νέο<text:s/>ιδιοκτησιακό<text:s/>καθεστώς.</text:span></text:p>
      <text:p text:style-name="P71"><text:span text:style-name="T71_1">7.</text:span><text:span text:style-name="T71_2"><text:s/>Ειδικώς,<text:s/>τα<text:s/>πιστωτικά<text:s/>ιδρύματα<text:s/>με<text:s/>τη<text:s/>μορφή<text:s/>πιστωτικού<text:s/>συνεταιρισμού<text:s/>του<text:s/>ν.<text:s/>1667/1986<text:s/>καταβάλλουν<text:s/>αρχική<text:s/>εισφορά<text:s/>ίση<text:s/>με<text:s/>ποσοστό<text:s/>50%<text:s/>επί<text:s/>του<text:s/>ποσού<text:s/>που<text:s/>προκύπτει<text:s/>από<text:s/>την<text:s/>εφαρμογή<text:s/>της<text:s/>διάταξης<text:s/>της<text:s/>περίπτωσης<text:s/>(α)<text:s/>της<text:s/>παραγράφου<text:s/>5<text:s/>του<text:s/>παρόντος<text:s/>άρθρου.<text:s/>Η<text:s/>αρχική<text:s/>εισφορά<text:s/>καταβάλλεται<text:s/>από<text:s/>την<text:s/>έναρξη<text:s/>της<text:s/>λειτουργίας<text:s/>τους.<text:s/>Με<text:s/>απόφαση<text:s/>του<text:s/>Διοικητικού<text:s/>Συμβουλίου<text:s/>του<text:s/>ΤΕΚΕ,<text:s/>η<text:s/>καταβολή<text:s/>της<text:s/>αρχικής<text:s/>εισφοράς<text:s/>πιστωτικού<text:s/>ιδρύματος<text:s/>της<text:s/>παρούσας<text:s/>παραγράφου<text:s/>μπορεί<text:s/>να<text:s/>πραγματοποιείται<text:s/>τμηματικά<text:s/>σε<text:s/>ισόποσες<text:s/>εξαμηνιαίες<text:s/>δόσεις<text:s/>εντός<text:s/>χρονικού<text:s/>διαστήματος<text:s/>τεσσάρων<text:s/>(4)<text:s/>ετών,<text:s/>κατ’<text:s/>ανώτατο<text:s/>όριο.</text:span></text:p>
      <text:p text:style-name="P72"><text:span text:style-name="T72_1">8.</text:span><text:span text:style-name="T72_2"><text:s/>Τυχόν<text:s/>έσοδα<text:s/>από<text:s/>ρευστοποίηση<text:s/>απαιτήσεων<text:s/>του<text:s/>Σκέλους<text:s/>Κάλυψης<text:s/>Καταθέσεων<text:s/>του<text:s/>ΤΕΚΕ<text:s/>διατίθενται<text:s/>με<text:s/>την<text:s/>ακόλουθη<text:s/>σειρά:</text:span></text:p>
      <text:p text:style-name="P73"><text:span text:style-name="T73_1">α)</text:span><text:span text:style-name="T73_2"><text:tab/></text:span><text:span text:style-name="T73_3">αποπληρωμή<text:s/>δανείων<text:s/>του,</text:span></text:p>
      <text:p text:style-name="P74"><text:span text:style-name="T74_1">β)</text:span><text:span text:style-name="T74_2"><text:tab/></text:span><text:span text:style-name="T74_3">κατάθεση<text:s/>στους<text:s/>ειδικούς<text:s/>λογαριασμούς<text:s/>του<text:s/>Σκέλους<text:s/>Κάλυψης<text:s/>Καταθέσεων<text:s/>του<text:s/>ΤΕΚΕ<text:s/>στην<text:s/>Τράπεζα<text:s/>της<text:s/>Ελλάδος<text:s/>σε<text:s/>ποσοστό<text:s/>είκοσι<text:s/>τοις<text:s/>εκατό<text:s/>(20%)<text:s/>και<text:s/>στα<text:s/>συμμετέχοντα<text:s/>στο<text:s/>εν<text:s/>λόγω<text:s/>Σκέλος<text:s/>πιστωτικά<text:s/>ιδρύματα<text:s/>ογδόντα<text:s/>τοις<text:s/>εκατό<text:s/>(80%),<text:s/>αναλογικά<text:s/>προς<text:s/>τις<text:s/>καταβαλλόμενες<text:s/>από<text:s/>αυτά<text:s/>ετήσιες<text:s/>εισφορές<text:s/>στο<text:s/>σύνολο<text:s/>των<text:s/>συμμετεχόντων<text:s/>στο<text:s/>Σκέλος<text:s/>Κάλυψης<text:s/>Καταθέσεων<text:s/>πιστωτικών<text:s/>ιδρυμάτων.</text:span></text:p>
      <text:p text:style-name="P75"><text:span text:style-name="T75_1">9.</text:span><text:span text:style-name="T75_2"><text:s/>Στην<text:s/>περίπτωση<text:s/>υποκαταστημάτων<text:s/>πιστωτικών<text:s/>ιδρυμάτων<text:s/>που<text:s/>εδρεύουν<text:s/>σε<text:s/>άλλο<text:s/>κράτος-μέλος<text:s/>της<text:s/>Ευρωπαϊκής<text:s/>Ένωσης<text:s/>και<text:s/>οι<text:s/>καταθέσεις<text:s/>των<text:s/>οποίων<text:s/>καλύπτονται<text:s/>συμπληρωματικά<text:s/>από<text:s/>το<text:s/>ΤΕΚΕ,<text:s/>τα<text:s/>σχετικά<text:s/>με<text:s/>το<text:s/>ύψος<text:s/>των<text:s/>τακτικών<text:s/>και<text:s/>των<text:s/>αρχικών<text:s/>εισφορών,<text:s/>καθώς<text:s/>και<text:s/>τα<text:s/>της<text:s/>καταβολής<text:s/>των<text:s/>αποζημιώσεων<text:s/>καθορίζονται<text:s/>από<text:s/>το<text:s/>Διοικητικό<text:s/>Συμβούλιο<text:s/>του<text:s/>ΤΕΚΕ<text:s/>και<text:s/>το<text:s/>αντίστοιχο<text:s/>σύστημα<text:s/>της<text:s/>χώρας<text:s/>καταστατικής<text:s/>έδρας<text:s/>του<text:s/>πιστωτικού<text:s/>ιδρύματος<text:s/>κατά<text:s/>περίπτωση,<text:s/>με<text:s/>βάση<text:s/>το<text:s/>ύψος<text:s/>και<text:s/>την<text:s/>έκταση<text:s/>της<text:s/>συμπληρωματικής<text:s/>κάλυψης<text:s/>και<text:s/>σύμφωνα<text:s/>με<text:s/>τις<text:s/>κατευθυντήριες<text:s/>αρχές<text:s/>του<text:s/>άρθρου<text:s/>26<text:s/>του<text:s/>παρόντος<text:s/>νόμου.<text:s/>Οι<text:s/>κατά<text:s/>την<text:s/>παρούσα<text:s/>παράγραφο<text:s/>συμφωνίες<text:s/>γνωστοποιούνται<text:s/>στην<text:s/>Τράπεζα<text:s/>της<text:s/>Ελλάδος,<text:s/>στο<text:s/>Υπουργείο<text:s/>Οικονομίας<text:s/>και<text:s/>Οικονομικών,<text:s/>στην<text:s/>Ελληνική<text:s/>Ένωση<text:s/>Τραπεζών<text:s/>και<text:s/>στην<text:s/>Ένωση<text:s/>Συνεταιριστικών<text:s/>Τραπεζών<text:s/>Ελλάδος.</text:span></text:p>
      <text:p text:style-name="P76"><text:span text:style-name="T76_1">10.</text:span><text:span text:style-name="T76_2"><text:s/>Με<text:s/>την<text:s/>επιφύλαξη<text:s/>των<text:s/>διατάξεων<text:s/>των<text:s/>παραγράφων<text:s/>11-16<text:s/>του<text:s/>παρόντος<text:s/>άρθρου<text:s/>και<text:s/>του<text:s/>άρθρου<text:s/>4α,<text:s/>η<text:s/>συμμετοχή<text:s/>στο<text:s/>ιδρυτικό<text:s/>κεφάλαιο,<text:s/>καθώς<text:s/>και<text:s/>η<text:s/>κάθε<text:s/>μορφής<text:s/>εισφορά<text:s/>πιστωτικού<text:s/>ιδρύματος<text:s/>στο<text:s/>Σκέλος<text:s/>Κάλυψης<text:s/>Καταθέσεων<text:s/>του<text:s/>ΤΕΚΕ<text:s/>δεν<text:s/>αποτελούν<text:s/>στοιχεία<text:s/>του<text:s/>ενεργητικού<text:s/>του<text:s/>πιστωτικού<text:s/>ιδρύματος<text:s/>και<text:s/>δεν<text:s/>επιστρέφονται<text:s/>σε<text:s/>αυτό<text:s/>για<text:s/>οποιονδήποτε<text:s/>λόγο.</text:span></text:p>
      <text:p text:style-name="P77"><text:span text:style-name="T77_1">11.</text:span><text:span text:style-name="T77_2"><text:s/>Το<text:s/>ποσό<text:s/>της<text:s/>διαφοράς<text:s/>της<text:s/>ετήσιας<text:s/>τακτικής<text:s/>εισφοράς<text:s/>των<text:s/>πιστωτικών<text:s/>ιδρυμάτων<text:s/>που<text:s/>προκύπτει<text:s/>από<text:s/>την<text:s/>εφαρμογή<text:s/>της<text:s/>παραγράφου<text:s/>2<text:s/>του<text:s/>άρθρου<text:s/>6<text:s/>του<text:s/>ν.<text:s/>3714/2008<text:s/>(ΦΕΚ<text:s/>231<text:s/>Α΄)<text:s/>περιέρχεται<text:s/>σε<text:s/>ειδική<text:s/>ομάδα<text:s/>περιουσίας<text:s/>που<text:s/>προορίζεται<text:s/>αποκλειστικά<text:s/>για<text:s/>την<text:s/>ικανοποίηση<text:s/>απαιτήσεων<text:s/>των<text:s/>καταθετών<text:s/>των<text:s/>συμμετε-<text:s/>χόντων<text:s/>στο<text:s/>Σκέλος<text:s/>Κάλυψης<text:s/>Καταθέσεων<text:s/>του<text:s/>ΤΕΚΕ<text:s/>πιστωτικών<text:s/>ιδρυμάτων<text:s/>(το<text:s/>«Πρόσθετο<text:s/>Κεφάλαιο<text:s/>Κάλυψης<text:s/>Καταθέσεων»)<text:s/>κατά<text:s/>τους<text:s/>ειδικότερους<text:s/>όρους<text:s/>του<text:s/>παρόντος<text:s/>νόμου.<text:s/>Το<text:s/>ενεργητικό<text:s/>του<text:s/>Πρόσθετου<text:s/>Κεφαλαίου<text:s/>Κάλυψης<text:s/>Καταθέσεων<text:s/>δεν<text:s/>αποτελεί<text:s/>μέρος<text:s/>του<text:s/>Ενεργητικού<text:s/>του<text:s/>Σκέλους<text:s/>Κάλυψης<text:s/>Καταθέσεων<text:s/>της<text:s/>παραγράφου<text:s/>1<text:s/>κατά<text:s/>τα<text:s/>θέματα<text:s/>που<text:s/>ορίζονται<text:s/>στις<text:s/>επόμενες<text:s/>παραγράφους<text:s/>και<text:s/>στο<text:s/>άρθρο<text:s/>4α.</text:span></text:p>
      <text:p text:style-name="P78"><text:span text:style-name="T78_1">12.</text:span><text:span text:style-name="T78_2"><text:s/>Το<text:s/>Πρόσθετο<text:s/>Κεφάλαιο<text:s/>Κάλυψης<text:s/>Καταθέσεων<text:s/>είναι<text:s/>ομάδα<text:s/>περιουσίας,<text:s/>της<text:s/>οποίας<text:s/>τα<text:s/>επί<text:s/>μέρους<text:s/>στοιχεία<text:s/>ανήκουν<text:s/>εξ<text:s/>αδιαιρέτου<text:s/>στα<text:s/>συμμετέχοντα<text:s/>σε<text:s/>αυτό<text:s/>πιστωτικά<text:s/>ιδρύματα,<text:s/>κατά<text:s/>το<text:s/>λόγο<text:s/>συμμετοχής<text:s/>τους<text:s/>σε<text:s/>αυτό<text:s/>και<text:s/>αποτελεί<text:s/>αντικείμενο<text:s/>διαχείρισης<text:s/>από<text:s/>το<text:s/>ΤΕΚΕ<text:s/>κατά<text:s/>τις<text:s/>διατάξεις<text:s/>του<text:s/>παρόντος<text:s/>νόμου.<text:s/>Συνιστάται<text:s/>και<text:s/>διαμορφώνεται<text:s/>με<text:s/>βάση<text:s/>τις,<text:s/>κατά<text:s/>την<text:s/>παράγραφο<text:s/>11,<text:s/>εισφορές<text:s/>σε<text:s/>αυτό<text:s/>των<text:s/>συμμετεχόντων<text:s/>στο<text:s/>Σκέλος<text:s/>Κάλυψης<text:s/>Καταθέσεων<text:s/>πιστωτικών<text:s/>ιδρυμάτων,<text:s/>τηρουμένων<text:s/>των<text:s/>διατάξεων<text:s/>της<text:s/>παραγράφου<text:s/>4,<text:s/>που<text:s/>εφαρμόζονται<text:s/>καταλλήλως.</text:span></text:p>
      <text:p text:style-name="P79"><text:span text:style-name="T79_1">Το<text:s/>Διοικητικό<text:s/>Συμβούλιο<text:s/>του<text:s/>ΤΕΚΕ<text:s/>αποφασίζει<text:s/>για<text:s/>την<text:s/>καταβολή<text:s/>των<text:s/>εισφορών,<text:s/>την<text:s/>τοποθέτηση<text:s/>των<text:s/>διαθεσίμων<text:s/>της<text:s/>παραγράφου<text:s/>11<text:s/>και,<text:s/>εν<text:s/>γένει,<text:s/>για<text:s/>τη<text:s/>διαχείριση<text:s/>του<text:s/>εκάστοτε<text:s/>ενεργητικού<text:s/>του<text:s/>Πρόσθετου<text:s/>Κεφαλαίου<text:s/>Κάλυψης<text:s/>Καταθέσεων.<text:s/>Τυχόν<text:s/>πρόσοδοι<text:s/>του<text:s/>ενεργητικού<text:s/>του<text:s/>αυξάνουν<text:s/>το<text:s/>Πρόσθετο<text:s/>Κεφάλαιο<text:s/>Κάλυψης<text:s/>Καταθέσεων.</text:span></text:p>
      <text:p text:style-name="P80"><text:span text:style-name="T80_1">13.</text:span><text:span text:style-name="T80_2"><text:s/>Οι<text:s/>κατά<text:s/>την<text:s/>παράγραφο<text:s/>11<text:s/>εισφορές<text:s/>των<text:s/>πιστωτικών<text:s/>ιδρυμάτων<text:s/>στο<text:s/>Πρόσθετο<text:s/>Κεφάλαιο<text:s/>Κάλυψης<text:s/>Καταθέσεων,<text:s/>πλέον<text:s/>των<text:s/>τυχόν<text:s/>προσόδων<text:s/>που<text:s/>αναλογούν<text:s/>σε<text:s/>αυτές,<text:s/>συνιστούν<text:s/>τις<text:s/>ατομικές<text:s/>τους<text:s/>μερίδες<text:s/>σε<text:s/>αυτό.<text:s/>Κάθε<text:s/>πιστωτικό<text:s/>ίδρυμα<text:s/>που<text:s/>συμμετέχει<text:s/>στο<text:s/>Πρόσθετο<text:s/>Κεφάλαιο<text:s/>Κάλυψης<text:s/>Καταθέσεων<text:s/>έχει<text:s/>μία<text:s/>ατομική<text:s/>μερίδα<text:s/>σε<text:s/>αυτό.<text:s/>Οι<text:s/>ατομικές<text:s/>μερίδες<text:s/>αντιστοιχούν<text:s/>στο<text:s/>ποσοστό<text:s/>συμμετοχής<text:s/>του<text:s/>κάθε<text:s/>συμμετέχοντος<text:s/>στο<text:s/>Πρόσθετο<text:s/>Κεφάλαιο<text:s/>Κάλυψης<text:s/>Καταθέσεων.<text:s/>Για<text:s/>λόγους<text:s/>διευκόλυνσης<text:s/>του<text:s/>λογιστικού<text:s/>προσδιορισμού<text:s/>της<text:s/>αξίας<text:s/>των<text:s/>ατομικών<text:s/>μερίδων,<text:s/>το<text:s/>ενεργητικό<text:s/>του<text:s/>Πρόσθετου<text:s/>Κεφαλαίου<text:s/>Κάλυψης<text:s/>Καταθέσεων<text:s/>δύναται<text:s/>να<text:s/>υποδιαιρείται<text:s/>σε<text:s/>ισάξια<text:s/>μερίδια<text:s/>ή<text:s/>κλάσματα<text:s/>μεριδίου,<text:s/>από<text:s/>τα<text:s/>οποία<text:s/>συγκροτούνται<text:s/>οι<text:s/>ατομικές<text:s/>μερίδες<text:s/>των<text:s/>συμμετεχόντων<text:s/>σε<text:s/>αυτό<text:s/>πιστωτικών<text:s/>ιδρυμάτων.</text:span></text:p>
      <text:p text:style-name="P81"><text:span text:style-name="T81_1">14.</text:span><text:span text:style-name="T81_2"><text:s/>Οι<text:s/>ατομικές<text:s/>μερίδες<text:s/>των<text:s/>πιστωτικών<text:s/>ιδρυμάτων<text:s/>που<text:s/>απαρτίζουν<text:s/>το<text:s/>Πρόσθετο<text:s/>Κεφάλαιο<text:s/>Κάλυψης<text:s/>Καταθέσεων<text:s/>είναι<text:s/>ακατάσχετες<text:s/>έναντι<text:s/>του<text:s/>ΤΕΚΕ.<text:s/>Τυχόν<text:s/>κατάσχεση<text:s/>επιτρέπεται<text:s/>μόνον<text:s/>εις<text:s/>βάρος<text:s/>της<text:s/>τυχόν<text:s/>επι-<text:s/>στρεφόμενης,<text:s/>κατά<text:s/>τις<text:s/>διατάξεις<text:s/>του<text:s/>άρθρου<text:s/>4α,<text:s/>στο<text:s/>πιστωτικό<text:s/>ίδρυμα<text:s/>ατομικής<text:s/>του<text:s/>μερίδας<text:s/>και<text:s/>μέχρι<text:s/>της<text:s/>αξίας<text:s/>αυτής,<text:s/>σε<text:s/>περίπτωση<text:s/>αποχώρησης<text:s/>αυτού<text:s/>από<text:s/>το<text:s/>Σκέλος<text:s/>Κάλυψης<text:s/>Καταθέσεων<text:s/>του<text:s/>ΤΕΚΕ.</text:span></text:p>
      <text:p text:style-name="P82"><text:span text:style-name="T82_1">15.</text:span><text:span text:style-name="T82_2"><text:s/>Σε<text:s/>περίπτωση<text:s/>καταβολής<text:s/>αποζημίωσης<text:s/>σε<text:s/>καταθέτες<text:s/>κατά<text:s/>τις<text:s/>διατάξεις<text:s/>του<text:s/>παρόντος<text:s/>νόμου<text:s/>χρησιμοποιείται<text:s/>αρχικώς,<text:s/>μέχρι<text:s/>την<text:s/>εξάντλησή<text:s/>της,<text:s/>η<text:s/>ατομική<text:s/>μερίδα<text:s/>του<text:s/>συμμετέχοντος<text:s/>πιστωτικού<text:s/>ιδρύματος<text:s/>στο<text:s/>Πρόσθετο<text:s/>Κεφάλαιο<text:s/>Κάλυψης<text:s/>Καταθέσεων.<text:s/>Αν<text:s/>η<text:s/>μερίδα<text:s/>αυτή<text:s/>δεν<text:s/>επαρκεί,<text:s/>για<text:s/>το<text:s/>υπόλοιπο<text:s/>καταβλητέο<text:s/>ποσό,<text:s/>χρήση<text:s/>των<text:s/>κεφαλαίων<text:s/>του<text:s/>Πρόσθετου<text:s/>Κεφαλαίου<text:s/>Κάλυψης<text:s/>Καταθέσεων<text:s/>θα<text:s/>γίνεται<text:s/>κατά<text:s/>τα<text:s/>οριζόμενα<text:s/>από<text:s/>το<text:s/>Διοικητικό<text:s/>Συμβούλιο<text:s/>του<text:s/>ΤΕΚΕ<text:s/>και<text:s/>αφού<text:s/>έχουν<text:s/>διατεθεί<text:s/>ποσά<text:s/>ίσα<text:s/>με<text:s/>ποσοστό<text:s/>τουλάχιστον<text:s/>5%<text:s/>του<text:s/>Ενεργητικού<text:s/>του<text:s/>Σκέλους<text:s/>Κάλυψης<text:s/>Καταθέσεων<text:s/>του<text:s/>ΤΕΚΕ,<text:s/>όπως<text:s/>αυτό<text:s/>προέκυψε<text:s/>την<text:s/>ημέρα<text:s/>του<text:s/>τελευταίου<text:s/>εγκριθέντος<text:s/>ισολογισμού<text:s/>του.</text:span></text:p>
      <text:p text:style-name="P83"><text:span text:style-name="T83_1">16.</text:span><text:span text:style-name="T83_2"><text:s/>Το<text:s/>Σκέλος<text:s/>Κάλυψης<text:s/>Καταθέσεων<text:s/>του<text:s/>ΤΕΚΕ<text:s/>αποκτά<text:s/>αυτοδικαίως<text:s/>απαιτήσεις<text:s/>κατά<text:s/>του<text:s/>περιελθόντος<text:s/>σε<text:s/>αδυναμία<text:s/>πιστωτικού<text:s/>ιδρύματος<text:s/>για<text:s/>ποσά<text:s/>που<text:s/>καταβάλλονται<text:s/>σε<text:s/>καταθέτες-πελάτες<text:s/>του<text:s/>εν<text:s/>λόγω<text:s/>πιστωτικού<text:s/>ιδρύματος<text:s/>από<text:s/>το<text:s/>Ενεργητικό<text:s/>του<text:s/>Σκέλους<text:s/>Κάλυψης<text:s/>Καταθέσεων<text:s/>του<text:s/>ΤΕΚΕ,<text:s/>καθώς<text:s/>και<text:s/>από<text:s/>το<text:s/>Πρόσθετο<text:s/>Κεφάλαιο<text:s/>Κάλυψης<text:s/>Καταθέσεων<text:s/>πέραν<text:s/>της<text:s/>ατομικής<text:s/>μερίδας<text:s/>του<text:s/>περιελθόντος<text:s/>σε<text:s/>αδυναμία<text:s/>πιστωτικού<text:s/>ιδρύματος,<text:s/>καθώς<text:s/>και<text:s/>για<text:s/>κάθε<text:s/>άλλη<text:s/>δαπάνη<text:s/>ή<text:s/>ποσό,<text:s/>που<text:s/>βαρύνουν<text:s/>το<text:s/>Σκέλος<text:s/>Κάλυψης<text:s/>Καταθέσεων<text:s/>του<text:s/>ΤΕΚΕ<text:s/>και<text:s/>συνδέονται<text:s/>με<text:s/>τη<text:s/>διαδικασία<text:s/>καταβολής<text:s/>αποζημιώσεων.<text:s/>Τυχόν<text:s/>εισπραττόμενα<text:s/>από<text:s/>το<text:s/>ΤΕΚΕ<text:s/>κατά<text:s/>τα<text:s/>ανωτέρω<text:s/>ποσά<text:s/>κατανέμονται<text:s/>μεταξύ<text:s/>του<text:s/>Ενεργητικού<text:s/>του<text:s/>Σκέλους<text:s/>Κάλυψης<text:s/>Καταθέσεων<text:s/>του<text:s/>ΤΕΚΕ<text:s/>και<text:s/>του<text:s/>ενεργητικού<text:s/>του<text:s/>Πρόσθετου<text:s/>Κεφαλαίου<text:s/>Κάλυψης<text:s/>Καταθέσεων<text:s/>αναλόγως<text:s/>της<text:s/>τάξης,<text:s/>καθώς<text:s/>και<text:s/>του<text:s/>ποσοστού<text:s/>κατά<text:s/>το<text:s/>οποίο<text:s/>τα<text:s/>καταβληθέντα<text:s/>ποσά<text:s/>είχαν<text:s/>βαρύνει<text:s/>το<text:s/>Ενεργητικό<text:s/>του<text:s/>Σκέλους<text:s/>Κάλυψης<text:s/>Καταθέσεων<text:s/>και<text:s/>το<text:s/>ενεργητικό<text:s/>του<text:s/>Πρόσθετου<text:s/>Κεφαλαίου<text:s/>Κάλυψης<text:s/>Καταθέσεων<text:s/>του<text:s/>ΤΕΚΕ.</text:span></text:p>
      <text:h text:style-name="P84" text:outline-level="6"><text:span text:style-name="T84_1">Άρθρο<text:s/>4α<text:s/></text:span></text:h>
      <text:h text:style-name="P85" text:outline-level="6"><text:span text:style-name="T85_1">Αποχώρηση<text:s/>πιστωτικού<text:s/>ιδρύματος</text:span></text:h>
      <text:p text:style-name="P86"><text:span text:style-name="T86_1">από<text:s/>το<text:s/>Σκέλος<text:s/>Κάλυψης<text:s/>Καταθέσεων<text:s/>του<text:s/>ΤΕΚΕ</text:span></text:p>
      <text:p text:style-name="P87"><text:span text:style-name="T87_1">1.</text:span><text:span text:style-name="T87_2"><text:s/>Σε<text:s/>περίπτωση<text:s/>που<text:s/>πιστωτικό<text:s/>ίδρυμα<text:s/>που<text:s/>συμμετέχει<text:s/>στο<text:s/>Σκέλος<text:s/>Κάλυψης<text:s/>Καταθέσεων<text:s/>του<text:s/>ΤΕΚΕ<text:s/>παύσει,<text:s/>για<text:s/>οποιονδήποτε<text:s/>νόμιμο<text:s/>λόγο,<text:s/>να<text:s/>συμμετέχει<text:s/>σε<text:s/>αυτό,<text:s/>καταβάλλεται<text:s/>σε<text:s/>αυτό,<text:s/>σε<text:s/>μετρητά,<text:s/>η<text:s/>αξία<text:s/>της<text:s/>ατομικής<text:s/>του<text:s/>μερίδας<text:s/>στο<text:s/>Πρόσθετο<text:s/>Κεφάλαιο<text:s/>Κάλυψης<text:s/>Καταθέσεων,<text:s/>με<text:s/>την<text:s/>αποτίμηση<text:s/>που<text:s/>ισχύει<text:s/>κατά<text:s/>το<text:s/>χρόνο<text:s/>της<text:s/>αποχώρησής<text:s/>του,<text:s/>όπως<text:s/>ορίζεται<text:s/>ειδικότερα<text:s/>με<text:s/>απόφαση<text:s/>του<text:s/>Διοικητικού<text:s/>Συμβουλίου<text:s/>του<text:s/>ΤΕΚΕ.</text:span></text:p>
      <text:p text:style-name="P88"><text:span text:style-name="T88_1">2.</text:span><text:span text:style-name="T88_2"><text:s/>Για<text:s/>τον<text:s/>υπολογισμό<text:s/>του<text:s/>ενεργητικού<text:s/>του<text:s/>Πρόσθετου<text:s/>Κεφαλαίου<text:s/>Κάλυψης<text:s/>Καταθέσεων<text:s/>του<text:s/>ΤΕΚΕ<text:s/>και,<text:s/>αντιστοί-<text:s/>χως,<text:s/>της<text:s/>αξίας<text:s/>της<text:s/>μερίδας<text:s/>του<text:s/>αποχωρούντος,<text:s/>λαμβάνο-<text:s/>νται<text:s/>υπόψη<text:s/>και<text:s/>οι<text:s/>απαιτήσεις<text:s/>καταθετών<text:s/>συμμετεχόντων<text:s/>στο<text:s/>Σκέλος<text:s/>Κάλυψης<text:s/>Καταθέσεων<text:s/>του<text:s/>ΤΕΚΕ<text:s/>πιστωτικών<text:s/>ιδρυμάτων<text:s/>που<text:s/>τυχόν<text:s/>έχουν<text:s/>περιέλθει<text:s/>σε<text:s/>αδυναμία,<text:s/>εφόσον,<text:s/>αθροιστικώς,<text:s/>α)<text:s/>η<text:s/>αδυναμία<text:s/>επήλθε<text:s/>μέχρι<text:s/>και<text:s/>τρεις<text:s/>μήνες<text:s/>μετά<text:s/>την<text:s/>αποχώρηση<text:s/>και<text:s/>β)<text:s/>οι<text:s/>απαιτήσεις<text:s/>των<text:s/>πελατών<text:s/>βασίζονται<text:s/>σε<text:s/>καλυπτόμενες<text:s/>καταθέσεις<text:s/>που<text:s/>υφίσταντο<text:s/>μέχρι<text:s/>το<text:s/>χρόνο<text:s/>αποχώρησης.<text:s/>Υπό<text:s/>την<text:s/>αναβλητική<text:s/>αίρεση<text:s/>της<text:s/>καταβολής<text:s/>των<text:s/>σχετικών<text:s/>ποσών<text:s/>στους<text:s/>καταθέτες,<text:s/>αυτά<text:s/>αφαιρούνται<text:s/>από<text:s/>την<text:s/>αξία<text:s/>του<text:s/>Πρόσθετου<text:s/>Κεφαλαίου<text:s/>Κάλυψης<text:s/>Καταθέσεων<text:s/>του<text:s/>ΤΕΚΕ.</text:span></text:p>
      <text:p text:style-name="P89"><text:span text:style-name="T89_1">3.</text:span><text:span text:style-name="T89_2"><text:s/>Η<text:s/>καταβολή<text:s/>της<text:s/>αξίας<text:s/>της<text:s/>μερίδας<text:s/>του<text:s/>αποχωρού-<text:s/>ντος<text:s/>γίνεται<text:s/>τον<text:s/>πρώτο<text:s/>ημερολογιακό<text:s/>μήνα<text:s/>μετά<text:s/>την<text:s/>πάροδο<text:s/>ενός<text:s/>έτους<text:s/>από<text:s/>την<text:s/>αποχώρησή<text:s/>του<text:s/>από<text:s/>το<text:s/>Σκέλος<text:s/>Κάλυψης<text:s/>Καταθέσεων<text:s/>του<text:s/>ΤΕΚΕ.</text:span></text:p>
      <text:p text:style-name="P90"><text:span text:style-name="T90_1">4.</text:span><text:span text:style-name="T90_2"><text:s/>Συμψηφίζονται<text:s/>με<text:s/>την<text:s/>απαίτηση<text:s/>του<text:s/>αποχωρούντος<text:s/>προς<text:s/>καταβολή<text:s/>της<text:s/>επιστρεπτέας<text:s/>αξίας<text:s/>της<text:s/>μερίδας<text:s/>του<text:s/>οποιεσδήποτε<text:s/>απαιτήσεις<text:s/>έχει<text:s/>το<text:s/>Σκέλος<text:s/>Κάλυψης<text:s/>Καταθέσεων<text:s/>του<text:s/>ΤΕΚΕ<text:s/>κατά<text:s/>του<text:s/>αποχωρούντος,<text:s/>συμπεριλαμβανομένων<text:s/>οφειλόμενων<text:s/>εισφορών<text:s/>του<text:s/>αποχωρού-<text:s/>ντος<text:s/>προς<text:s/>το<text:s/>Σκέλος<text:s/>Κάλυψης<text:s/>Καταθέσεων<text:s/>του<text:s/>ΤΕΚΕ<text:s/>ή<text:s/>άλλων<text:s/>χρηματικών<text:s/>ποσών<text:s/>που<text:s/>έχει<text:s/>καταβάλει<text:s/>ή<text:s/>θα<text:s/>καταβάλει<text:s/>το<text:s/>ΤΕΚΕ<text:s/>προς<text:s/>εκπλήρωση<text:s/>υποχρεώσεων<text:s/>του<text:s/>αποχωρούντος<text:s/>από<text:s/>καλυπτόμενες<text:s/>καταθέσεις.</text:span></text:p>
      <text:p text:style-name="P91"><text:span text:style-name="T91_1">5.</text:span><text:span text:style-name="T91_2"><text:s/>Το<text:s/>ΤΕΚΕ<text:s/>παρακρατεί<text:s/>από<text:s/>την<text:s/>επιστρεφόμενη<text:s/>στο<text:s/>αποχωρούν<text:s/>πιστωτικό<text:s/>ίδρυμα<text:s/>αξία<text:s/>της<text:s/>ατομικής<text:s/>του<text:s/>μερίδας<text:s/>τα<text:s/>ποσά<text:s/>που<text:s/>αντιστοιχούν<text:s/>στο<text:s/>ύψος<text:s/>πιθανών<text:s/>απαιτήσεων<text:s/>καταθετών<text:s/>κατά<text:s/>του<text:s/>Σκέλους<text:s/>Κάλυψης<text:s/>Καταθέσεων<text:s/>του<text:s/>ΤΕΚΕ<text:s/>σε<text:s/>σχέση<text:s/>με<text:s/>καλυπτόμενες<text:s/>καταθέσεις<text:s/>του<text:s/>αποχωρούντος<text:s/>πιστωτικού<text:s/>ιδρύματος.</text:span></text:p>
      <text:p text:style-name="P92"><text:span text:style-name="T92_1">6.</text:span><text:span text:style-name="T92_2"><text:s/>Τα<text:s/>παρακρατούμενα<text:s/>κατά<text:s/>την<text:s/>παράγραφο<text:s/>5<text:s/>ποσά<text:s/>δεν<text:s/>αποδίδονται<text:s/>στο<text:s/>αποχωρούν<text:s/>πιστωτικό<text:s/>ίδρυμα<text:s/>μέ-<text:s/>χρις<text:s/>ότου<text:s/>κριθεί<text:s/>αμετακλήτως<text:s/>η<text:s/>υπόθεση<text:s/>και,<text:s/>ανάλογα<text:s/>με<text:s/>την<text:s/>έκβαση,<text:s/>το<text:s/>ΤΕΚΕ<text:s/>τα<text:s/>αποδίδει<text:s/>είτε<text:s/>στους<text:s/>καταθέ-<text:s/>τες-πελάτες<text:s/>είτε<text:s/>στο<text:s/>αποχωρήσαν<text:s/>πιστωτικό<text:s/>ίδρυμα.</text:span></text:p>
      <text:p text:style-name="P93"><text:span text:style-name="T93_1">7.</text:span><text:span text:style-name="T93_2"><text:s/>Τα<text:s/>παρακρατούμενα<text:s/>ποσά<text:s/>θεωρείται<text:s/>ότι<text:s/>συμψηφίζονται<text:s/>με<text:s/>την<text:s/>απαίτηση<text:s/>του<text:s/>συμμετέχοντος<text:s/>προς<text:s/>απόδοση<text:s/>της<text:s/>αξίας<text:s/>της<text:s/>ατομικής<text:s/>του<text:s/>μερίδας,<text:s/>υπό<text:s/>την<text:s/>αίρεση<text:s/>της<text:s/>έκδοσης<text:s/>αμετάκλητης<text:s/>δικαστικής<text:s/>απόφασης<text:s/>που<text:s/>αναγνωρίζει<text:s/>ότι<text:s/>δεν<text:s/>υφίσταται<text:s/>σχετική<text:s/>υποχρέωση<text:s/>του<text:s/>αποχωρήσαντος<text:s/>έναντι<text:s/>των<text:s/>καταθετών.</text:span></text:p>
      <text:h text:style-name="P94" text:outline-level="6"><text:span text:style-name="T94_1">Άρθρο<text:s/>5<text:s/></text:span></text:h>
      <text:h text:style-name="P95" text:outline-level="6"><text:span text:style-name="T95_1">Ενεργητικό<text:s/>του<text:s/>Σκέλους<text:s/>ΚάλυψηςΕπενδύσεων<text:s/>του<text:s/>ΤΕΚΕ</text:span></text:h>
      <text:p text:style-name="P96"><text:span text:style-name="T96_1">1.</text:span><text:span text:style-name="T96_2"><text:s/>Το<text:s/>ενεργητικό<text:s/>του<text:s/>ΤΕΚΕ<text:s/>που<text:s/>τίθεται<text:s/>προς<text:s/>εξυπηρέτηση<text:s/>του<text:s/>Σκέλους<text:s/>Κάλυψης<text:s/>Επενδύσεων,<text:s/>διακεκριμένο<text:s/>από<text:s/>εκείνο<text:s/>του<text:s/>άρθρου<text:s/>4,<text:s/>προορίζεται<text:s/>αποκλειστικά<text:s/>για<text:s/>την<text:s/>ικανοποίηση<text:s/>απαιτήσεων<text:s/>των<text:s/>επενδυτών-πελατών<text:s/>των<text:s/>συμμετεχόντων<text:s/>στο<text:s/>Σκέλος<text:s/>Κάλυψης<text:s/>Επενδύσεων<text:s/>του<text:s/>ΤΕΚΕ<text:s/>πιστωτικών<text:s/>ιδρυμάτων<text:s/>(στο<text:s/>εξής:<text:s/>το<text:s/>«Ενεργητικό<text:s/>του<text:s/>Σκέλους<text:s/>Κάλυψης<text:s/>Επενδύσεων»).</text:span></text:p>
      <text:p text:style-name="P97"><text:span text:style-name="T97_1">2.</text:span><text:span text:style-name="T97_2"><text:s/>Το<text:s/>Ενεργητικό<text:s/>του<text:s/>Σκέλους<text:s/>Κάλυψης<text:s/>Επενδύσεων<text:s/>είναι<text:s/>ομάδα<text:s/>περιουσίας,<text:s/>της<text:s/>οποίας<text:s/>τα<text:s/>επί<text:s/>μέρους<text:s/>στοιχεία<text:s/>ανήκουν<text:s/>εξ<text:s/>αδιαιρέτου<text:s/>στα<text:s/>συμμετέχοντα<text:s/>σε<text:s/>αυτό<text:s/>πιστωτικά<text:s/>ιδρύματα,<text:s/>κατά<text:s/>το<text:s/>λόγο<text:s/>συμμετοχής<text:s/>τους<text:s/>σε<text:s/>αυτό<text:s/>και<text:s/>αποτελεί<text:s/>αντικείμενο<text:s/>διαχείρισης<text:s/>από<text:s/>το<text:s/>ΤΕΚΕ<text:s/>κατά<text:s/>τις<text:s/>διατάξεις<text:s/>του<text:s/>παρόντος<text:s/>νόμου.</text:span></text:p>
      <text:p text:style-name="P98"><text:span text:style-name="T98_1">3.</text:span><text:span text:style-name="T98_2"><text:s/>Το<text:s/>Ενεργητικό<text:s/>του<text:s/>Σκέλους<text:s/>Κάλυψης<text:s/>Επενδύσεων<text:s/>συνιστάται<text:s/>και<text:s/>διαμορφώνεται<text:s/>με<text:s/>βάση<text:s/>τις<text:s/>εισφορές<text:s/>των<text:s/>συμμετεχόντων<text:s/>στο<text:s/>Σκέλος<text:s/>Κάλυψης<text:s/>Επενδύσεων<text:s/>πιστωτικών<text:s/>ιδρυμάτων<text:s/>και<text:s/>τους<text:s/>λοιπούς<text:s/>πόρους<text:s/>αυτού,<text:s/>κατά<text:s/>τα<text:s/>ειδικότερα<text:s/>οριζόμενα<text:s/>στο<text:s/>άρθρο<text:s/>6.</text:span></text:p>
      <text:p text:style-name="P99"><text:span text:style-name="T99_1">4.</text:span><text:span text:style-name="T99_2"><text:s/>Οι<text:s/>εισφορές<text:s/>των<text:s/>πιστωτικών<text:s/>ιδρυμάτων<text:s/>που<text:s/>συμμετέχουν<text:s/>στο<text:s/>Σκέλος<text:s/>Κάλυψης<text:s/>Επενδύσεων<text:s/>του<text:s/>ΤΕΚΕ,<text:s/>πλέον<text:s/>των<text:s/>προσόδων<text:s/>που<text:s/>αναλογούν<text:s/>σε<text:s/>αυτές<text:s/>και<text:s/>λοιπών<text:s/>τυχόν<text:s/>πόρων<text:s/>του<text:s/>Σκέλους<text:s/>Κάλυψης<text:s/>Επενδύσεων,<text:s/>συνιστούν<text:s/>τις<text:s/>ατομικές<text:s/>τους<text:s/>μερίδες<text:s/>σε<text:s/>αυτό.<text:s/>Κάθε<text:s/>πιστωτικό<text:s/>ίδρυμα<text:s/>που<text:s/>συμμετέχει<text:s/>στο<text:s/>Σκέλος<text:s/>Κάλυψης<text:s/>Επενδύσεων<text:s/>του<text:s/>ΤΕΚΕ<text:s/>έχει<text:s/>μία<text:s/>ατομική<text:s/>μερίδα<text:s/>σε<text:s/>αυτό.<text:s/>Οι<text:s/>ατομικές<text:s/>μερίδες<text:s/>αντιστοιχούν<text:s/>στο<text:s/>ποσοστό<text:s/>συμμετοχής<text:s/>του<text:s/>κάθε<text:s/>συμμετέχο-<text:s/>ντος<text:s/>στο<text:s/>Ενεργητικό<text:s/>του<text:s/>Σκέλους<text:s/>Κάλυψης<text:s/>Επενδύσεων<text:s/>πιστωτικού<text:s/>ιδρύματος.<text:s/>Για<text:s/>λόγους<text:s/>διευκόλυνσης<text:s/>του<text:s/>λογιστικού<text:s/>προσδιορισμού<text:s/>της<text:s/>αξίας<text:s/>των<text:s/>ατομικών<text:s/>μερίδων,<text:s/>το<text:s/>Ενεργητικό<text:s/>του<text:s/>Σκέλους<text:s/>Κάλυψης<text:s/>Επενδύσεων<text:s/>δύναται<text:s/>να<text:s/>υποδιαιρείται<text:s/>σε<text:s/>ισάξια<text:s/>μερίδια<text:s/>ή<text:s/>κλάσματα<text:s/>μεριδίου,<text:s/>από<text:s/>τα<text:s/>οποία<text:s/>συ-γκροτούνται<text:s/>οι<text:s/>ατομικές<text:s/>μερίδες<text:s/>των<text:s/>συμμετεχόντων<text:s/>σε<text:s/>αυτό<text:s/>πιστωτικών<text:s/>ιδρυμάτων.</text:span></text:p>
      <text:p text:style-name="P100"><text:span text:style-name="T100_1">5.</text:span><text:span text:style-name="T100_2"><text:s/>Οι<text:s/>ατομικές<text:s/>μερίδες<text:s/>των<text:s/>πιστωτικών<text:s/>ιδρυμάτων<text:s/>που<text:s/>απαρτίζουν<text:s/>το<text:s/>Ενεργητικό<text:s/>του<text:s/>Σκέλους<text:s/>Κάλυψης<text:s/>Επενδύσεων<text:s/>του<text:s/>ΤΕΚΕ<text:s/>είναι<text:s/>ακατάσχετες<text:s/>έναντι<text:s/>του<text:s/>ΤΕΚΕ.<text:s/>Τυχόν<text:s/>κατάσχεση<text:s/>νοείται<text:s/>μόνον<text:s/>ως<text:s/>προς<text:s/>την<text:s/>τυχόν<text:s/>επιστρεφόμενη,<text:s/>κατά<text:s/>τις<text:s/>διατάξεις<text:s/>του<text:s/>άρθρου<text:s/>8,<text:s/>στο<text:s/>πιστωτικό<text:s/>ίδρυμα<text:s/>αξία<text:s/>της<text:s/>ατομικής<text:s/>του<text:s/>μερίδας,<text:s/>σε<text:s/>περίπτωση<text:s/>αποχώρησης<text:s/>αυτού<text:s/>από<text:s/>το<text:s/>Σκέλος<text:s/>Κάλυψης<text:s/>Επενδύσεων<text:s/>του<text:s/>ΤΕΚΕ.</text:span></text:p>
      <text:h text:style-name="P101" text:outline-level="6"><text:span text:style-name="T101_1">Άρθρο<text:s/>6<text:s/></text:span></text:h>
      <text:h text:style-name="P102" text:outline-level="6"><text:span text:style-name="T102_1">Πόροι<text:s/>του<text:s/>Ενεργητικού<text:s/>του<text:s/>Σκέλους<text:s/>ΚάλυψηςΕπενδύσεων<text:s/>του<text:s/>ΤΕΚΕ</text:span></text:h>
      <text:p text:style-name="P103"><text:span text:style-name="T103_1">1.</text:span><text:span text:style-name="T103_2"><text:s/>Οι<text:s/>πόροι<text:s/>του<text:s/>Ενεργητικού<text:s/>του<text:s/>Σκέλους<text:s/>Κάλυψης<text:s/>Επενδύσεων<text:s/>του<text:s/>ΤΕΚΕ<text:s/>προορίζονται<text:s/>αποκλειστικά<text:s/>για<text:s/>την<text:s/>ικανοποίηση<text:s/>απαιτήσεων<text:s/>των<text:s/>επενδυτών-πελατών<text:s/>κατά<text:s/>των<text:s/>συμμετεχόντων<text:s/>σε<text:s/>αυτό<text:s/>πιστωτικών<text:s/>ιδρυμάτων,<text:s/>οι<text:s/>οποίες<text:s/>προκύπτουν<text:s/>από<text:s/>την<text:s/>παροχή<text:s/>από<text:s/>μέρους<text:s/>τους<text:s/>καλυπτόμενων<text:s/>επενδυτικών<text:s/>υπηρεσιών<text:s/>και<text:s/>προέρχονται<text:s/>από:</text:span></text:p>
      <text:p text:style-name="P104"><text:span text:style-name="T104_1">α)</text:span><text:span text:style-name="T104_2"><text:tab/></text:span><text:span text:style-name="T104_3">την<text:s/>αρχική<text:s/>εισφορά<text:s/>των<text:s/>συμμετεχόντων<text:s/>πιστωτικών<text:s/>ιδρυμάτων,</text:span></text:p>
      <text:p text:style-name="P105"><text:span text:style-name="T105_1">β)</text:span><text:span text:style-name="T105_2"><text:tab/></text:span><text:span text:style-name="T105_3">την<text:s/>τακτική<text:s/>εισφορά<text:s/>των<text:s/>συμμετεχόντων<text:s/>πιστωτικών<text:s/>ιδρυμάτων,</text:span></text:p>
      <text:p text:style-name="P106"><text:span text:style-name="T106_1">γ)</text:span><text:span text:style-name="T106_2"><text:tab/></text:span><text:span text:style-name="T106_3">τη<text:s/>συμπληρωματική<text:s/>εισφορά,<text:s/>κατά<text:s/>τα<text:s/>οριζόμενα<text:s/>στο<text:s/>άρθρο<text:s/>7,</text:span></text:p>
      <text:p text:style-name="P107"><text:span text:style-name="T107_1">δ)</text:span><text:span text:style-name="T107_2"><text:tab/></text:span><text:span text:style-name="T107_3">τις<text:s/>προσόδους<text:s/>και<text:s/>τα<text:s/>έσοδα<text:s/>που<text:s/>προκύπτουν<text:s/>από<text:s/>τη<text:s/>διαχείριση<text:s/>της<text:s/>περιουσίας<text:s/>του<text:s/>Ενεργητικού<text:s/>του<text:s/>Σκέλους<text:s/>Κάλυψης<text:s/>Επενδύσεων<text:s/>του<text:s/>ΤΕΚΕ<text:s/>και</text:span></text:p>
      <text:p text:style-name="P108"><text:span text:style-name="T108_1">ε)</text:span><text:span text:style-name="T108_2"><text:tab/></text:span><text:span text:style-name="T108_3">τα<text:s/>έσοδα<text:s/>από<text:s/>τη<text:s/>ρευστοποίηση<text:s/>απαιτήσεων<text:s/>του<text:s/>Ενεργητικού<text:s/>του<text:s/>Σκέλους<text:s/>Κάλυψης<text:s/>Επενδύσεων<text:s/>του<text:s/>ΤΕΚΕ.</text:span></text:p>
      <text:p text:style-name="P109"><text:span text:style-name="T109_1">2.</text:span><text:span text:style-name="T109_2"><text:s/>Το<text:s/>Ενεργητικό<text:s/>του<text:s/>Σκέλους<text:s/>Κάλυψης<text:s/>Επενδύσεων<text:s/>βαρύνουν<text:s/>τα<text:s/>πάσης<text:s/>φύσεως<text:s/>λειτουργικά<text:s/>έξοδα<text:s/>του<text:s/>Σκέλους<text:s/>Κάλυψης<text:s/>Επενδύσεων<text:s/>του<text:s/>ΤΕΚΕ,<text:s/>όπως<text:s/>καθορίζεται<text:s/>ειδικότερα<text:s/>με<text:s/>απόφαση<text:s/>του<text:s/>Διοικητικού<text:s/>του<text:s/>Συμβουλίου<text:s/>κατά<text:s/>την<text:s/>παράγραφο<text:s/>4<text:s/>του<text:s/>άρθρου<text:s/>24.</text:span></text:p>
      <text:p text:style-name="P110"><text:span text:style-name="T110_1">3.</text:span><text:span text:style-name="T110_2"><text:s/>Τα<text:s/>πιστωτικά<text:s/>ιδρύματα<text:s/>τα<text:s/>οποία<text:s/>παρέχουν<text:s/>καλυπτόμενες<text:s/>επενδυτικές<text:s/>υπηρεσίες<text:s/>κατά<text:s/>τη<text:s/>συμμετοχή<text:s/>τους<text:s/>για<text:s/>πρώτη<text:s/>φορά<text:s/>στο<text:s/>Σκέλος<text:s/>Κάλυψης<text:s/>Επενδύσεων<text:s/>του<text:s/>ΤΕΚΕ<text:s/>καταβάλλουν<text:s/>εφάπαξ<text:s/>αρχική<text:s/>εισφορά<text:s/>ύψους<text:s/>πεντακοσίων<text:s/>χιλιάδων<text:s/>(500.000)<text:s/>ευρώ.</text:span></text:p>
      <text:p text:style-name="P111"><text:span text:style-name="T111_1">4.</text:span><text:span text:style-name="T111_2"><text:s/>Τα<text:s/>πιστωτικά<text:s/>ιδρύματα<text:s/>που<text:s/>έχουν<text:s/>λάβει<text:s/>άδεια<text:s/>λειτουργίας<text:s/>στην<text:s/>Ελλάδα,<text:s/>καθώς<text:s/>και<text:s/>τα<text:s/>υποκαταστήματα<text:s/>στην<text:s/>Ελλάδα<text:s/>πιστωτικών<text:s/>ιδρυμάτων<text:s/>που<text:s/>έχουν<text:s/>την<text:s/>καταστατική<text:s/>έδρα<text:s/>τους<text:s/>σε<text:s/>χώρα<text:s/>εκτός<text:s/>της<text:s/>Ευρωπαϊκής<text:s/>Ένωσης<text:s/>και<text:s/>συμμετέχουν<text:s/>υποχρεωτικά<text:s/>στο<text:s/>ΤΕΚΕ<text:s/>σύμφωνα<text:s/>με<text:s/>την<text:s/>παράγραφο<text:s/>4<text:s/>του<text:s/>άρθρου<text:s/>3,<text:s/>τα<text:s/>οποία<text:s/>θα<text:s/>συμμετάσχουν<text:s/>στο<text:s/>Σκέλος<text:s/>Κάλυψης<text:s/>Επενδύσεων<text:s/>του<text:s/>ΤΕΚΕ<text:s/>μετά<text:s/>την<text:s/>πρώτη<text:s/>δημοσίευση<text:s/>ισολογισμού<text:s/>του<text:s/>ΤΕΚΕ<text:s/>που<text:s/>θα<text:s/>περιλαμβάνει<text:s/>τα<text:s/>στοιχεία<text:s/>Ενεργητικού<text:s/>και<text:s/>Παθητικού<text:s/>που<text:s/>αφορούν<text:s/>το<text:s/>Ενεργητικό<text:s/>του<text:s/>Σκέλους<text:s/>Κάλυψης<text:s/>Επενδύσεων,<text:s/>καταβάλλουν,<text:s/>πέραν<text:s/>της<text:s/>εκάστοτε<text:s/>αναλογούσας<text:s/>σε<text:s/>αυτά<text:s/>τακτικής<text:s/>εισφοράς,<text:s/>αρχική<text:s/>εισφορά<text:s/>ίση<text:s/>με<text:s/>το<text:s/>ποσό<text:s/>που<text:s/>προκύπτει<text:s/>από<text:s/>το<text:s/>γινόμενο<text:s/>του<text:s/>ύψους<text:s/>των<text:s/>συσσωρευμένων<text:s/>πόρων<text:s/>του<text:s/>Ενεργητικού<text:s/>του<text:s/>Σκέλους<text:s/>Κάλυψης<text:s/>Επενδύσεων<text:s/>του<text:s/>ΤΕΚΕ<text:s/>επί<text:s/>το<text:s/>λόγο<text:s/>των<text:s/>ιδίων<text:s/>κεφαλαίων<text:s/>τους<text:s/>προς<text:s/>το<text:s/>σύνολο<text:s/>των<text:s/>ιδίων<text:s/>κεφαλαίων<text:s/>των<text:s/>πιστωτικών<text:s/>ιδρυμάτων<text:s/>που<text:s/>συμμετέχουν<text:s/>ήδη<text:s/>στο<text:s/>Σκέλος<text:s/>Κάλυψης<text:s/>Επενδύσεων<text:s/>του<text:s/>ΤΕΚΕ.<text:s/>Ως<text:s/>ημερομηνία<text:s/>βάσης<text:s/>υπολογισμού<text:s/>των<text:s/>ιδίων<text:s/>κεφαλαίων<text:s/>των<text:s/>πιστωτικών<text:s/>ιδρυμάτων<text:s/>και<text:s/>των<text:s/>συσσωρευμένων<text:s/>πόρων<text:s/>του<text:s/>Ενεργητικού<text:s/>του<text:s/>Σκέλους<text:s/>Κάλυψης<text:s/>Επενδύσεων<text:s/>του<text:s/>ΤΕΚΕ<text:s/>λαμβάνεται<text:s/>η<text:s/>31η<text:s/>Δεκεμβρίου<text:s/>του<text:s/>αμέσως<text:s/>προηγούμενου<text:s/>της<text:s/>ένταξης<text:s/>του<text:s/>πιστωτικού<text:s/>ιδρύματος<text:s/>στο<text:s/>Σκέλος<text:s/>Κάλυψης<text:s/>Επενδύσεων<text:s/>ημερολογιακού<text:s/>έτους.<text:s/>Ως<text:s/>ίδια<text:s/>κεφάλαια<text:s/>των<text:s/>πιστωτικών<text:s/>ιδρυμάτων<text:s/>που<text:s/>εδρεύουν<text:s/>στην<text:s/>Ελλάδα<text:s/>και<text:s/>των<text:s/>υποκαταστημάτων<text:s/>πιστωτικών<text:s/>ιδρυμάτων<text:s/>που<text:s/>εδρεύουν<text:s/>σε<text:s/>τρίτες,<text:s/>εκτός<text:s/>της<text:s/>Ευρωπαϊκής<text:s/>Ένωσης,<text:s/>χώρες,<text:s/>νοούνται<text:s/>τα<text:s/>ίδια<text:s/>κεφάλαια<text:s/>κατά<text:s/>την<text:s/>έννοια<text:s/>των<text:s/>Πράξεων<text:s/>του<text:s/>Διοικητή<text:s/>της<text:s/>Τράπεζας<text:s/>της<text:s/>Ελλάδος<text:s/>2461/2000<text:s/>(ΦΕΚ<text:s/>123<text:s/>Α΄)<text:s/>και<text:s/>2587/2007<text:s/>(ΦΕΚ<text:s/>1738<text:s/>Β΄),<text:s/>όπως<text:s/>εκάστοτε<text:s/>ισχύουν.<text:s/>Η<text:s/>κατά<text:s/>την<text:s/>παρούσα<text:s/>παράγραφο<text:s/>αρχική<text:s/>εισφορά<text:s/>δεν<text:s/>είναι<text:s/>δυνατόν<text:s/>να<text:s/>υπολείπεται<text:s/>του<text:s/>ποσού<text:s/>των<text:s/>πεντακο-<text:s/>σίων<text:s/>χιλιάδων<text:s/>(500.000)<text:s/>ευρώ.</text:span></text:p>
      <text:p text:style-name="P112"><text:span text:style-name="T112_1">5.</text:span><text:span text:style-name="T112_2"><text:s/>Πιστωτικά<text:s/>ιδρύματα<text:s/>με<text:s/>τη<text:s/>μορφή<text:s/>πιστωτικού<text:s/>συνεταιρισμού<text:s/>του<text:s/>ν.<text:s/>1667/1986<text:s/>καταβάλλουν<text:s/>αρχική<text:s/>εισφορά<text:s/>ίση<text:s/>με<text:s/>ποσοστό<text:s/>πενήντα<text:s/>τοις<text:s/>εκατό<text:s/>(50%)<text:s/>επί<text:s/>του<text:s/>ποσού<text:s/>που<text:s/>προκύπτει<text:s/>από<text:s/>την<text:s/>εφαρμογή<text:s/>των<text:s/>διατάξεων<text:s/>των<text:s/>παραγράφων<text:s/>3<text:s/>και<text:s/>4<text:s/>του<text:s/>παρόντος<text:s/>άρθρου.</text:span></text:p>
      <text:p text:style-name="P113"><text:span text:style-name="T113_1">6.</text:span><text:span text:style-name="T113_2"><text:s/>Αν<text:s/>πιστωτικό<text:s/>ίδρυμα<text:s/>πρόκειται<text:s/>να<text:s/>συμμετάσχει<text:s/>για<text:s/>πρώτη<text:s/>φορά<text:s/>στο<text:s/>Σκέλος<text:s/>Κάλυψης<text:s/>Επενδύσεων<text:s/>του<text:s/>ΤΕΚΕ<text:s/>και<text:s/>εξαγοράσει<text:s/>υποκατάστημα,<text:s/>το<text:s/>οποίο<text:s/>συμμετείχε<text:s/>αυτο-<text:s/>τελώς<text:s/>στο<text:s/>Σκέλος<text:s/>Κάλυψης<text:s/>Επενδύσεων<text:s/>του<text:s/>ΤΕΚΕ,<text:s/>κατά<text:s/>τον<text:s/>υπολογισμό<text:s/>του<text:s/>ύψους<text:s/>της<text:s/>αρχικής<text:s/>εισφοράς<text:s/>του<text:s/>νεοεισερχόμενου<text:s/>πιστωτικού<text:s/>ιδρύματος<text:s/>συνυπολογίζεται<text:s/>και<text:s/>το<text:s/>ύψος<text:s/>της<text:s/>ατομικής<text:s/>μερίδας<text:s/>του<text:s/>συμμετέχοντος<text:s/>υποκαταστήματος<text:s/>στο<text:s/>Σκέλος<text:s/>Κάλυψης<text:s/>Επενδύσεων.</text:span></text:p>
      <text:p text:style-name="P114"><text:span text:style-name="T114_1">7.</text:span><text:span text:style-name="T114_2"><text:s/>Με<text:s/>απόφαση<text:s/>του<text:s/>Διοικητικού<text:s/>Συμβουλίου<text:s/>του<text:s/>ΤΕΚΕ<text:s/>καθορίζεται<text:s/>το<text:s/>χρονικό<text:s/>σημείο<text:s/>και<text:s/>η<text:s/>διαδικασία<text:s/>καταβολής<text:s/>των<text:s/>αρχικών<text:s/>εισφορών<text:s/>που<text:s/>προβλέπονται<text:s/>στις<text:s/>παραγράφους<text:s/>3,<text:s/>4,<text:s/>5<text:s/>και<text:s/>6<text:s/>του<text:s/>παρόντος<text:s/>άρθρου.</text:span></text:p>
      <text:p text:style-name="P115"><text:span text:style-name="T115_1">8.</text:span><text:span text:style-name="T115_2"><text:s/>Τα<text:s/>πιστωτικά<text:s/>ιδρύματα<text:s/>που<text:s/>συμμετέχουν<text:s/>στο<text:s/>Σκέλος<text:s/>Κάλυψης<text:s/>Επενδύσεων<text:s/>του<text:s/>ΤΕΚΕ<text:s/>καταβάλλουν<text:s/>επίσης<text:s/>ετήσια<text:s/>τακτική<text:s/>εισφορά,<text:s/>το<text:s/>ύψος<text:s/>της<text:s/>οποίας<text:s/>προσδιορίζεται<text:s/>κάθε<text:s/>χρόνο<text:s/>με<text:s/>απόφαση<text:s/>του<text:s/>Διοικητικού<text:s/>Συμβουλίου<text:s/>του<text:s/>ΤΕΚΕ,<text:s/>η<text:s/>οποία<text:s/>εκδίδεται<text:s/>εντός<text:s/>του<text:s/>μηνός<text:s/>Ιουνίου.<text:s/>Τα<text:s/>κριτήρια<text:s/>προσδιορισμού<text:s/>του<text:s/>τρόπου<text:s/>υπολογισμού<text:s/>και<text:s/>επιμερισμού<text:s/>της<text:s/>ετήσιας<text:s/>τακτικής<text:s/>εισφοράς,<text:s/>καθώς<text:s/>και,<text:s/>εν<text:s/>γένει,<text:s/>του<text:s/>ύψους<text:s/>αυτής,<text:s/>καθορίζονται<text:s/>με<text:s/>απόφαση<text:s/>του<text:s/>Υπουργού<text:s/>Οικονομίας<text:s/>και<text:s/>Οικονομικών,<text:s/>η<text:s/>οποία<text:s/>εκδίδεται<text:s/>κατόπιν<text:s/>εισήγησης<text:s/>της<text:s/>Τράπεζας<text:s/>της<text:s/>Ελλάδος<text:s/>και<text:s/>της<text:s/>Επιτροπής<text:s/>Κεφαλαιαγοράς.<text:s/>Με<text:s/>την<text:s/>απόφαση<text:s/>αυτή<text:s/>μπορεί<text:s/>επίσης<text:s/>να<text:s/>ρυθμίζεται<text:s/>οποιοδήποτε<text:s/>άλλο<text:s/>ειδικό<text:s/>θέμα<text:s/>ή<text:s/>τεχνική<text:s/>λεπτομέρεια<text:s/>ως<text:s/>προς<text:s/>τον<text:s/>προσδιορισμό<text:s/>και<text:s/>επιμερισμό<text:s/>της<text:s/>ετήσιας<text:s/>τακτικής<text:s/>εισφοράς.<text:s/>Κριτήρια<text:s/>προσδιορισμού<text:s/>της<text:s/>ετήσιας<text:s/>τακτικής<text:s/>εισφοράς<text:s/>αποτελούν,<text:s/>ιδίως,<text:s/>ο<text:s/>αριθμός<text:s/>των<text:s/>επενδυτών-πελατών<text:s/>κάθε<text:s/>συμ-<text:s/>μετέχοντος<text:s/>στο<text:s/>Σκέλος<text:s/>Κάλυψης<text:s/>Επενδύσεων<text:s/>πιστωτικού<text:s/>ιδρύματος,<text:s/>η<text:s/>συνολική<text:s/>αξία<text:s/>των<text:s/>περιουσιακών<text:s/>στοιχείων<text:s/>τα<text:s/>οποία<text:s/>κατέχει<text:s/>αυτό<text:s/>κατά<text:s/>το<text:s/>αμέσως<text:s/>προηγούμενο<text:s/>έτος<text:s/>στις<text:s/>καθορισθησόμενες<text:s/>ημερομηνίες<text:s/>αναφοράς<text:s/>για<text:s/>λογαριασμό<text:s/>των<text:s/>επενδυτών-πελατών<text:s/>του<text:s/>στο<text:s/>πλαίσιο<text:s/>παροχής<text:s/>καλυπτόμενων<text:s/>επενδυτικών<text:s/>υπηρεσιών<text:s/>και<text:s/>άλλα,<text:s/>που<text:s/>δύναται<text:s/>να<text:s/>καθορίσει<text:s/>η<text:s/>απόφαση.<text:s/>Εφόσον<text:s/>η<text:s/>αξία<text:s/>των<text:s/>περιουσιακών<text:s/>στοιχείων<text:s/>που<text:s/>κατέχει<text:s/>το<text:s/>πιστωτικό<text:s/>ίδρυμα<text:s/>για<text:s/>λογαριασμό<text:s/>ενός<text:s/>πελάτη<text:s/>στο<text:s/>πλαίσιο<text:s/>παροχής<text:s/>σε<text:s/>αυτόν<text:s/>καλυπτόμενων<text:s/>επενδυτικών<text:s/>υπηρεσιών<text:s/>υπερβαίνει<text:s/>τις<text:s/>τριάντα<text:s/>χιλιάδες<text:s/>(30.000)<text:s/>ευρώ,<text:s/>ως<text:s/>αξία<text:s/>των<text:s/>περιουσιακών<text:s/>στοιχείων<text:s/>του<text:s/>πελάτη<text:s/>αυτού<text:s/>κατά<text:s/>την<text:s/>έννοια<text:s/>του<text:s/>προηγούμενου<text:s/>εδαφίου<text:s/>λαμβάνεται<text:s/>υπόψη<text:s/>το<text:s/>ποσό<text:s/>των<text:s/>τριάντα<text:s/>χιλιάδων<text:s/>(30.000)<text:s/>ευρώ.<text:s/>Ως<text:s/>προς<text:s/>τα<text:s/>υποκαταστήματα<text:s/>στην<text:s/>Ελλάδα<text:s/>πιστωτικών<text:s/>ιδρυμάτων<text:s/>με<text:s/>καταστατική<text:s/>έδρα<text:s/>σε<text:s/>τρίτες<text:s/>εκτός<text:s/>Ευρωπαϊκής<text:s/>΄Ενωσης<text:s/>χώρες,<text:s/>λαμ-<text:s/>βάνονται<text:s/>υπόψη<text:s/>ιδίως<text:s/>τα<text:s/>προαναφερθέντα<text:s/>κριτήρια<text:s/>σε<text:s/>σχέση<text:s/>με<text:s/>τις<text:s/>καλυπτόμενες<text:s/>επενδυτικές<text:s/>υπηρεσίες<text:s/>που<text:s/>παρέχονται<text:s/>από<text:s/>αυτά<text:s/>στην<text:s/>Ελλάδα.</text:span></text:p>
      <text:p text:style-name="P116"><text:span text:style-name="T116_1">9.</text:span><text:span text:style-name="T116_2"><text:s/>Πιστωτικό<text:s/>ίδρυμα<text:s/>το<text:s/>οποίο<text:s/>εισέρχεται<text:s/>στο<text:s/>Σκέλος<text:s/>Κάλυψης<text:s/>Επενδύσεων<text:s/>μετά<text:s/>την<text:s/>έναρξη<text:s/>του<text:s/>οικονομικού<text:s/>έτους<text:s/>ή<text:s/>παύει,<text:s/>για<text:s/>οποιονδήποτε<text:s/>λόγο,<text:s/>να<text:s/>συμμετέχει<text:s/>σε<text:s/>αυτό<text:s/>οφείλει<text:s/>τακτική<text:s/>εισφορά<text:s/>για<text:s/>το<text:s/>ημερολογιακό<text:s/>έτος<text:s/>ένταξης<text:s/>ή<text:s/>αποχώρησης,<text:s/>αντίστοιχα,<text:s/>κατ’<text:s/>αναλογία<text:s/>του<text:s/>χρόνου<text:s/>συμμετοχής<text:s/>του<text:s/>σε<text:s/>αυτό.</text:span></text:p>
      <text:p text:style-name="P117"><text:span text:style-name="T117_1">10.</text:span><text:span text:style-name="T117_2"><text:s/>Το<text:s/>ακριβές<text:s/>χρονικό<text:s/>σημείο<text:s/>και<text:s/>η<text:s/>διαδικασία<text:s/>καταβολής<text:s/>των<text:s/>ετήσιων<text:s/>εισφορών<text:s/>καθορίζονται<text:s/>με<text:s/>απόφαση<text:s/>του<text:s/>Διοικητικού<text:s/>Συμβουλίου<text:s/>του<text:s/>ΤΕΚΕ.</text:span></text:p>
      <text:p text:style-name="P118"><text:span text:style-name="T118_1">11.</text:span><text:span text:style-name="T118_2"><text:s/>Αν<text:s/>το<text:s/>Διοικητικό<text:s/>Συμβούλιο<text:s/>του<text:s/>ΤΕΚΕ<text:s/>κρίνει<text:s/>ότι<text:s/>έχει<text:s/>επιτευχθεί<text:s/>εύλογη<text:s/>σχέση<text:s/>μεταξύ<text:s/>των<text:s/>διαθεσίμων<text:s/>του<text:s/>Σκέλους<text:s/>Κάλυψης<text:s/>Επενδύσεων<text:s/>του<text:s/>ΤΕΚΕ<text:s/>και<text:s/>του<text:s/>συνόλου<text:s/>των<text:s/>εκτιμώμενων<text:s/>συνολικών<text:s/>υποχρεώσεων<text:s/>από<text:s/>καλυπτόμενες<text:s/>επενδυτικές<text:s/>υπηρεσίες,<text:s/>δύναται<text:s/>να<text:s/>εισηγηθεί<text:s/>στον<text:s/>Υπουργό<text:s/>Οικονομίας<text:s/>και<text:s/>Οικονομικών<text:s/>την<text:s/>αναπροσαρμογή<text:s/>του<text:s/>ύψους<text:s/>και<text:s/>του<text:s/>τρόπου<text:s/>υπολογισμού<text:s/>της<text:s/>τακτικής<text:s/>εισφοράς<text:s/>της<text:s/>παραγράφου<text:s/>8<text:s/>του<text:s/>παρόντος<text:s/>άρθρου.<text:s/>Η<text:s/>απόφαση<text:s/>για<text:s/>την<text:s/>εισήγηση<text:s/>του<text:s/>προηγούμενου<text:s/>εδαφίου<text:s/>λαμβάνεται<text:s/>με<text:s/>την<text:s/>ειδική<text:s/>πλειοψηφία<text:s/>της<text:s/>παραγράφου<text:s/>8<text:s/>του<text:s/>άρθρου<text:s/>23.</text:span></text:p>
      <text:p text:style-name="P119"><text:span text:style-name="T119_1">12.</text:span><text:span text:style-name="T119_2"><text:s/>H<text:s/>καταβολή<text:s/>των<text:s/>αναλογουσών<text:s/>σε<text:s/>κάθε<text:s/>πιστωτικό<text:s/>ίδρυμα<text:s/>αρχικών<text:s/>και<text:s/>ετήσιων<text:s/>εισφορών<text:s/>στο<text:s/>Ενεργητικό<text:s/>του<text:s/>Σκέλους<text:s/>Κάλυψης<text:s/>Επενδύσεων<text:s/>πραγματοποιείται<text:s/>με<text:s/>πίστωση<text:s/>ειδικών<text:s/>λογαριασμών<text:s/>του<text:s/>Σκέλους<text:s/>Κάλυψης<text:s/>Επενδύσεων<text:s/>του<text:s/>ΤΕΚΕ<text:s/>στην<text:s/>Τράπεζα<text:s/>της<text:s/>Ελλάδος<text:s/>και<text:s/>στα<text:s/>συμμετέχοντα<text:s/>πιστωτικά<text:s/>ιδρύματα,<text:s/>οι<text:s/>οποίοι<text:s/>είναι<text:s/>απολύτως<text:s/>διακριτοί<text:s/>από<text:s/>τους<text:s/>αντίστοιχους<text:s/>λογαριασμούς<text:s/>του<text:s/>Σκέλους<text:s/>Κάλυψης<text:s/>Καταθέσεων,<text:s/>ως<text:s/>εξής:</text:span></text:p>
      <text:p text:style-name="P120"><text:span text:style-name="T120_1">α)</text:span><text:span text:style-name="T120_2"><text:tab/></text:span><text:span text:style-name="T120_3">Ποσοστό<text:s/>είκοσι<text:s/>τοις<text:s/>εκατό<text:s/>(20%)<text:s/>των<text:s/>εισφορών<text:s/>κατατίθεται<text:s/>σε<text:s/>ειδικό<text:s/>λογαριασμό<text:s/>του<text:s/>Σκέλους<text:s/>Κάλυψης<text:s/>Επενδύσεων<text:s/>του<text:s/>ΤΕΚΕ<text:s/>που<text:s/>τηρείται<text:s/>στην<text:s/>Τράπεζα<text:s/>της<text:s/>Ελλάδος.</text:span></text:p>
      <text:p text:style-name="P121"><text:span text:style-name="T121_1">β)</text:span><text:span text:style-name="T121_2"><text:tab/></text:span><text:span text:style-name="T121_3">Το<text:s/>υπολειπόμενο<text:s/>ποσοστό<text:s/>ογδόντα<text:s/>τοις<text:s/>εκατό<text:s/>(80%)<text:s/>των<text:s/>εισφορών<text:s/>κατατίθεται<text:s/>σε<text:s/>ειδικό<text:s/>λογαριασμό<text:s/>τρίμηνης<text:s/>προθεσμιακής<text:s/>κατάθεσης<text:s/>του<text:s/>Σκέλους<text:s/>Κάλυψης<text:s/>Επενδύσεων<text:s/>του<text:s/>ΤΕΚΕ<text:s/>που<text:s/>τηρείται<text:s/>στο<text:s/>πιστωτικό<text:s/>ίδρυμα<text:s/>που<text:s/>καταβάλλει<text:s/>την<text:s/>αντίστοιχη<text:s/>εισφορά.<text:s/>Οι<text:s/>προθεσμιακές<text:s/>καταθέσεις<text:s/>υπολογίζονται<text:s/>ανά<text:s/>ημερολογιακό<text:s/>τρίμηνο.<text:s/>Σε<text:s/>περίπτωση<text:s/>κατάθεσης<text:s/>χρηματικών<text:s/>ποσών<text:s/>κατά<text:s/>τη<text:s/>διάρκεια<text:s/>ημερολογιακού<text:s/>τριμήνου,<text:s/>τα<text:s/>ποσά<text:s/>εκτοκίζονται,<text:s/>αρχικά,<text:s/>με<text:s/>επιτόκιο<text:s/>περιόδου<text:s/>μέχρι<text:s/>τη<text:s/>λήξη<text:s/>του<text:s/>τρέχοντος<text:s/>ημερολογιακού<text:s/>τριμήνου.</text:span></text:p>
      <text:p text:style-name="P122"><text:span text:style-name="T122_1">Οι<text:s/>λογαριασμοί<text:s/>αυτοί<text:s/>εκτοκίζονται<text:s/>με<text:s/>το<text:s/>αναφερόμε-<text:s/>νο<text:s/>στο<text:s/>εδάφιο<text:s/>(ii)<text:s/>της<text:s/>περίπτωσης<text:s/>(στ)<text:s/>της<text:s/>παραγράφου<text:s/>4<text:s/>του<text:s/>άρθρου<text:s/>4<text:s/>επιτόκιο.</text:span></text:p>
      <text:p text:style-name="P123"><text:span text:style-name="T123_1">13.</text:span><text:span text:style-name="T123_2"><text:s/>Τυχόν<text:s/>έσοδα<text:s/>από<text:s/>ρευστοποίηση<text:s/>απαιτήσεων<text:s/>του<text:s/>Σκέλους<text:s/>Κάλυψης<text:s/>Επενδύσεων<text:s/>του<text:s/>ΤΕΚΕ<text:s/>διατίθενται<text:s/>με<text:s/>την<text:s/>ακόλουθη<text:s/>σειρά:</text:span></text:p>
      <text:p text:style-name="P124"><text:span text:style-name="T124_1">α)</text:span><text:span text:style-name="T124_2"><text:tab/></text:span><text:span text:style-name="T124_3">αποπληρωμή<text:s/>δανείων<text:s/>του,</text:span></text:p>
      <text:p text:style-name="P125"><text:span text:style-name="T125_1">β)</text:span><text:span text:style-name="T125_2"><text:tab/></text:span><text:span text:style-name="T125_3">κατάθεση<text:s/>στους<text:s/>ειδικούς<text:s/>λογαριασμούς<text:s/>του<text:s/>Σκέλους<text:s/>Κάλυψης<text:s/>Επενδύσεων<text:s/>του<text:s/>ΤΕΚΕ<text:s/>στην<text:s/>Τράπεζα<text:s/>της<text:s/>Ελλάδος<text:s/>σε<text:s/>ποσοστό<text:s/>είκοσι<text:s/>τοις<text:s/>εκατό<text:s/>(20%)<text:s/>και<text:s/>στα<text:s/>συμμετέχοντα<text:s/>στο<text:s/>Σκέλος<text:s/>πιστωτικά<text:s/>ιδρύματα<text:s/>ογδόντα<text:s/>τοις<text:s/>εκατό<text:s/>(80%),<text:s/>αναλογικά<text:s/>προς<text:s/>τις<text:s/>καταβαλλόμενες<text:s/>από<text:s/>αυτά<text:s/>ετήσιες<text:s/>τακτικές<text:s/>εισφορές<text:s/>στο<text:s/>σύνολο<text:s/>των<text:s/>συμμετεχόντων<text:s/>στο<text:s/>Σκέλος<text:s/>Κάλυψης<text:s/>Επενδύσεων<text:s/>πιστωτικών<text:s/>ιδρυμάτων.</text:span></text:p>
      <text:p text:style-name="P126"><text:span text:style-name="T126_1">14.</text:span><text:span text:style-name="T126_2"><text:s/>Επί<text:s/>νέων<text:s/>εισφορών,<text:s/>αρχικών<text:s/>ή<text:s/>και<text:s/>τακτικών,<text:s/>για<text:s/>τον<text:s/>υπολογισμό<text:s/>της<text:s/>αξίας<text:s/>της<text:s/>ατομικής<text:s/>μερίδας<text:s/>του<text:s/>κάθε<text:s/>πιστωτικού<text:s/>ιδρύματος<text:s/>που<text:s/>συμμετέχει<text:s/>στο<text:s/>Σκέλος<text:s/>Κάλυψης<text:s/>Επενδύσεων<text:s/>του<text:s/>ΤΕΚΕ<text:s/>λαμβάνεται<text:s/>ως<text:s/>βάση<text:s/>το<text:s/>καθαρό<text:s/>Ενεργητικό<text:s/>του<text:s/>Σκέλους<text:s/>Κάλυψης<text:s/>Επενδύσεων<text:s/>κατά<text:s/>την<text:s/>31η<text:s/>Δεκεμβρίου<text:s/>του<text:s/>αμέσως<text:s/>προηγούμενου<text:s/>ημερολογιακού<text:s/>έτους<text:s/>ή<text:s/>κατά<text:s/>την<text:s/>αμέσως<text:s/>προηγούμενη,<text:s/>σε<text:s/>σχέση<text:s/>με<text:s/>το<text:s/>χρονικό<text:s/>σημείο<text:s/>κατά<text:s/>το<text:s/>οποίο<text:s/>είναι<text:s/>καταβλητέα<text:s/>η<text:s/>εισφορά,<text:s/>επίσημη,<text:s/>εγκεκριμένη<text:s/>από<text:s/>το<text:s/>Διοικητικό<text:s/>Συμβούλιο,<text:s/>αποτίμησή<text:s/>του.</text:span></text:p>
      <text:p text:style-name="P127"><text:span text:style-name="T127_1">15.</text:span><text:span text:style-name="T127_2"><text:s/>Η<text:s/>Τράπεζα<text:s/>της<text:s/>Ελλάδος<text:s/>ασκεί<text:s/>τον<text:s/>έλεγχο<text:s/>των<text:s/>στοιχείων<text:s/>που<text:s/>υποβάλλουν<text:s/>στο<text:s/>ΤΕΚΕ<text:s/>τα<text:s/>πιστωτικά<text:s/>ιδρύματα<text:s/>και<text:s/>αποτελούν<text:s/>τη<text:s/>βάση<text:s/>υπολογισμού<text:s/>των<text:s/>εισφορών<text:s/>τους<text:s/>είτε<text:s/>αυτόβουλα<text:s/>στο<text:s/>πλαίσιο<text:s/>της<text:s/>εποπτικής<text:s/>της<text:s/>αρμοδιότητας<text:s/>είτε<text:s/>κατόπιν<text:s/>αιτήματος<text:s/>του<text:s/>προέδρου<text:s/>του<text:s/>Διοικητικού<text:s/>Συμβουλίου<text:s/>του<text:s/>ΤΕΚΕ.</text:span></text:p>
      <text:h text:style-name="P128" text:outline-level="6"><text:span text:style-name="T128_1">Άρθρο<text:s/>7<text:s/></text:span></text:h>
      <text:h text:style-name="P129" text:outline-level="6"><text:span text:style-name="T129_1">Έκτακτες<text:s/>συμπληρωματικές<text:s/>εισφορέςστο<text:s/>Σκέλος<text:s/>Κάλυψης<text:s/>Επενδύσεων</text:span></text:h>
      <text:p text:style-name="P130"><text:span text:style-name="T130_1">1.</text:span><text:span text:style-name="T130_2"><text:s/>Σε<text:s/>περίπτωση<text:s/>κατά<text:s/>την<text:s/>οποία<text:s/>το<text:s/>ΤΕΚΕ<text:s/>υποχρεωθεί<text:s/>να<text:s/>καταβάλει<text:s/>αποζημίωση<text:s/>για<text:s/>την<text:s/>ικανοποίηση<text:s/>απαιτήσεων<text:s/>επενδυτών-πελατών<text:s/>που<text:s/>προκύπτουν<text:s/>από<text:s/>την<text:s/>παροχή<text:s/>καλυπτόμενων<text:s/>επενδυτικών<text:s/>υπηρεσιών<text:s/>από<text:s/>συμμετέχον<text:s/>στο<text:s/>Σκέλος<text:s/>Κάλυψης<text:s/>Επενδύσεων<text:s/>του<text:s/>ΤΕΚΕ<text:s/>πιστωτικό<text:s/>ίδρυμα,<text:s/>χρησιμοποιεί<text:s/>αρχικά,<text:s/>μέχρι<text:s/>την<text:s/>εξάντλησή<text:s/>της,<text:s/>την<text:s/>ατομική<text:s/>μερίδα<text:s/>του<text:s/>συμμετέχοντος<text:s/>πιστωτικού<text:s/>ιδρύματος.<text:s/>Αν<text:s/>αυτή<text:s/>δεν<text:s/>επαρκεί<text:s/>για<text:s/>την<text:s/>ικανοποίηση<text:s/>των<text:s/>απαιτήσεων<text:s/>των<text:s/>επενδυτών,<text:s/>χρησιμοποιείται<text:s/>και<text:s/>το<text:s/>υπόλοιπο<text:s/>του<text:s/>Ενεργητικού<text:s/>του<text:s/>Σκέλους<text:s/>Κάλυψης<text:s/>Επενδύσεων<text:s/>του<text:s/>ΤΕΚΕ,<text:s/>που<text:s/>ανήκει<text:s/>στους<text:s/>λοιπούς<text:s/>συμμετέχοντες<text:s/>στο<text:s/>Ενεργητικό<text:s/>του<text:s/>Σκέλους<text:s/>Κάλυψης<text:s/>Επενδύσεων,<text:s/>κατά<text:s/>τα<text:s/>οριζόμενα<text:s/>στο<text:s/>παρόν<text:s/>άρθρο,<text:s/>ανάλογα<text:s/>με<text:s/>την<text:s/>αξία<text:s/>της<text:s/>ατομικής<text:s/>μερίδας<text:s/>εκά-<text:s/>στου<text:s/>σε<text:s/>σχέση<text:s/>με<text:s/>το<text:s/>Ενεργητικό<text:s/>του<text:s/>Σκέλους<text:s/>Κάλυψης</text:span></text:p>
      <text:p text:style-name="P131"><text:span text:style-name="T131_1">Επενδύσεων.<text:s/>Το<text:s/>Σκέλος<text:s/>Κάλυψης<text:s/>Επενδύσεων<text:s/>του<text:s/>ΤΕΚΕ</text:span></text:p>
      <text:p text:style-name="P132"><text:span text:style-name="T132_1">αποκτά<text:s/>αυτοδικαίως<text:s/>απαιτήσεις<text:s/>κατά<text:s/>του<text:s/>περιελθό-<text:s/>ντος<text:s/>σε<text:s/>αδυναμία<text:s/>πιστωτικού<text:s/>ιδρύματος<text:s/>για<text:s/>ποσά<text:s/>που<text:s/>καταβάλλονται<text:s/>σε<text:s/>επενδυτές-πελάτες<text:s/>του<text:s/>εν<text:s/>λόγω<text:s/>πιστωτικού<text:s/>ιδρύματος<text:s/>από<text:s/>το<text:s/>Ενεργητικό<text:s/>του<text:s/>Σκέλους<text:s/>Κάλυψης<text:s/>Επενδύσεων<text:s/>του<text:s/>ΤΕΚΕ<text:s/>πέραν<text:s/>της<text:s/>ατομικής<text:s/>μερίδας<text:s/>του<text:s/>περιελθόντος<text:s/>σε<text:s/>αδυναμία<text:s/>πιστωτικού<text:s/>ιδρύματος,<text:s/>καθώς<text:s/>και<text:s/>για<text:s/>κάθε<text:s/>άλλη<text:s/>δαπάνη<text:s/>ή<text:s/>ποσό,<text:s/>που<text:s/>βαρύνουν<text:s/>το<text:s/>Σκέλος<text:s/>Κάλυψης<text:s/>Επενδύσεων<text:s/>του<text:s/>ΤΕΚΕ<text:s/>και<text:s/>συνδέονται<text:s/>με<text:s/>τη<text:s/>διαδικασία<text:s/>καταβολής<text:s/>αποζημιώσεων,<text:s/>κατά<text:s/>τα<text:s/>ειδικότερα<text:s/>οριζόμενα<text:s/>στην<text:s/>παράγραφο<text:s/>3<text:s/>του<text:s/>άρθρου<text:s/>20,<text:s/>συμπεριλαμβανομένων<text:s/>των<text:s/>δαπανών<text:s/>ορισμού<text:s/>εμπειρογνωμόνων<text:s/>και<text:s/>εν<text:s/>γένει<text:s/>συμβούλων<text:s/>για<text:s/>την<text:s/>αξιολόγηση<text:s/>των<text:s/>αιτήσεων<text:s/>των<text:s/>επενδυτών<text:s/>και<text:s/>την<text:s/>εξακρίβωση<text:s/>του<text:s/>καταβλητέου<text:s/>στον<text:s/>καθέναν<text:s/>από<text:s/>αυτούς<text:s/>χρηματικού<text:s/>ποσού,<text:s/>κατά<text:s/>τα<text:s/>ειδικότερα<text:s/>οριζόμενα<text:s/>στην<text:s/>παράγραφο<text:s/>4<text:s/>του<text:s/>άρθρου<text:s/>24.</text:span></text:p>
      <text:p text:style-name="P133"><text:span text:style-name="T133_1">2.</text:span><text:span text:style-name="T133_2"><text:s/>Εφόσον<text:s/>οι<text:s/>καταβλητέες<text:s/>αποζημιώσεις<text:s/>υπερβαίνουν<text:s/>ποσοστό<text:s/>της<text:s/>αξίας<text:s/>του<text:s/>Ενεργητικού<text:s/>του<text:s/>Σκέλους<text:s/>Κάλυψης<text:s/>Επενδύσεων<text:s/>του<text:s/>ΤΕΚΕ,<text:s/>που<text:s/>καθορίζεται<text:s/>με<text:s/>απόφαση<text:s/>του<text:s/>Διοικητικού<text:s/>του<text:s/>Συμβουλίου,<text:s/>τα<text:s/>πιστωτικά<text:s/>ιδρύματα<text:s/>που<text:s/>συμμετέχουν<text:s/>στο<text:s/>Σκέλος<text:s/>Κάλυψης<text:s/>Επενδύσεων<text:s/>του<text:s/>ΤΕΚΕ<text:s/>καλούνται<text:s/>να<text:s/>καταβάλλουν<text:s/>έκτακτες<text:s/>συμπληρωματικές<text:s/>εισφορές.</text:span></text:p>
      <text:p text:style-name="P134"><text:span text:style-name="T134_1">3.</text:span><text:span text:style-name="T134_2"><text:s/>Με<text:s/>απόφαση<text:s/>του<text:s/>Διοικητικού<text:s/>Συμβουλίου<text:s/>του<text:s/>ΤΕΚΕ<text:s/>καθορίζεται<text:s/>το<text:s/>ποσό<text:s/>από<text:s/>το<text:s/>Ενεργητικό<text:s/>του<text:s/>Σκέλους<text:s/>Κάλυψης<text:s/>Επενδύσεων<text:s/>του<text:s/>ΤΕΚΕ<text:s/>που<text:s/>θα<text:s/>χρησιμοποιηθεί<text:s/>για<text:s/>την<text:s/>ικανοποίηση<text:s/>των<text:s/>επενδυτών-πελατών,<text:s/>καθώς<text:s/>και<text:s/>το<text:s/>ύψος<text:s/>και<text:s/>η<text:s/>προθεσμία<text:s/>καταβολής<text:s/>των<text:s/>έκτακτων<text:s/>συμπληρωματικών<text:s/>εισφορών.<text:s/>Οι<text:s/>εισφορές<text:s/>αυτές<text:s/>δεν<text:s/>είναι<text:s/>δυνατόν,<text:s/>σε<text:s/>κάθε<text:s/>περίπτωση,<text:s/>να<text:s/>υπερβαίνουν<text:s/>το<text:s/>τριπλάσιο<text:s/>της<text:s/>τακτικής<text:s/>εισφοράς<text:s/>του<text:s/>τελευταίου<text:s/>πριν<text:s/>από<text:s/>τη<text:s/>λήψη<text:s/>της<text:s/>απόφασης<text:s/>έτους.</text:span></text:p>
      <text:p text:style-name="P135"><text:span text:style-name="T135_1">4.</text:span><text:span text:style-name="T135_2"><text:s/>Τα<text:s/>ποσά<text:s/>των<text:s/>έκτακτων<text:s/>συμπληρωματικών<text:s/>εισφορών<text:s/>καταβάλλονται<text:s/>σε<text:s/>ειδικό<text:s/>λογαριασμό<text:s/>αποζημίωσης<text:s/>επενδυτών,<text:s/>ο<text:s/>οποίος<text:s/>ανοίγεται<text:s/>για<text:s/>το<text:s/>σκοπό<text:s/>αυτόν<text:s/>στην<text:s/>Τράπεζα<text:s/>της<text:s/>Ελλάδος,<text:s/>επιτρεπομένης<text:s/>και<text:s/>της<text:s/>χρηματοδότησης<text:s/>του<text:s/>Σκέλους<text:s/>Κάλυψης<text:s/>Επενδύσεων<text:s/>του<text:s/>ΤΕΚΕ<text:s/>από<text:s/>πιστωτικά<text:s/>ιδρύματα<text:s/>ή<text:s/>και<text:s/>από<text:s/>άλλες<text:s/>πηγές,<text:s/>με<text:s/>απόφαση<text:s/>του<text:s/>Διοικητικού<text:s/>του<text:s/>Συμβουλίου,<text:s/>ιδίως<text:s/>προς<text:s/>διασφάλιση<text:s/>της<text:s/>ρευστότητας<text:s/>που<text:s/>απαιτείται<text:s/>για<text:s/>την<text:s/>καταβολή<text:s/>οφειλόμενων<text:s/>αποζημιώσεων.<text:s/>Για<text:s/>τα<text:s/>ποσά<text:s/>των<text:s/>δανείων<text:s/>αυτών<text:s/>ισχύει<text:s/>εκ<text:s/>του<text:s/>νόμου<text:s/>εγγύηση<text:s/>των<text:s/>συμμε-<text:s/>τεχόντων<text:s/>στο<text:s/>Σκέλος<text:s/>Κάλυψης<text:s/>Επενδύσεων<text:s/>του<text:s/>ΤΕΚΕ<text:s/>πιστωτικών<text:s/>ιδρυμάτων,<text:s/>ανάλογα<text:s/>με<text:s/>την<text:s/>αξία<text:s/>της<text:s/>ατομικής<text:s/>μερίδας<text:s/>εκάστου<text:s/>σε<text:s/>σχέση<text:s/>με<text:s/>το<text:s/>Ενεργητικό<text:s/>του<text:s/>Σκέλους<text:s/>Κάλυψης<text:s/>Επενδύσεων<text:s/>κατά<text:s/>το<text:s/>χρόνο<text:s/>παροχής<text:s/>της<text:s/>εγγύησης,<text:s/>μη<text:s/>λαμβανομένης<text:s/>υπόψη<text:s/>της<text:s/>ατομικής<text:s/>μερίδας<text:s/>του<text:s/>πιστωτικού<text:s/>ιδρύματος<text:s/>που<text:s/>περιήλθε<text:s/>σε<text:s/>αδυναμία.<text:s/>Οι<text:s/>όροι<text:s/>των<text:s/>εν<text:s/>λόγω<text:s/>δανείων<text:s/>και<text:s/>εγγυήσεων<text:s/>καθορίζονται<text:s/>με<text:s/>απόφαση<text:s/>του<text:s/>Διοικητικού<text:s/>Συμβουλίου<text:s/>του<text:s/>ΤΕΚΕ,<text:s/>που<text:s/>καθορίζει<text:s/>τις<text:s/>αναλογούσες<text:s/>σε<text:s/>κάθε<text:s/>συμ-<text:s/>μετέχον<text:s/>πιστωτικό<text:s/>ίδρυμα<text:s/>καταβλητέες<text:s/>εισφορές<text:s/>και<text:s/>το<text:s/>ακριβές<text:s/>ποσό<text:s/>της<text:s/>εγγύησης<text:s/>εκάστου.</text:span></text:p>
      <text:p text:style-name="P136"><text:span text:style-name="T136_1">5.</text:span><text:span text:style-name="T136_2"><text:s/>Η<text:s/>αναλογούσα<text:s/>σε<text:s/>κάθε<text:s/>συμμετέχον<text:s/>πιστωτικό<text:s/>ίδρυμα<text:s/>έκτακτη<text:s/>συμπληρωματική<text:s/>εισφορά<text:s/>επί<text:s/>του<text:s/>ποσού<text:s/>αποζημίωσης<text:s/>που<text:s/>υποχρεούται<text:s/>να<text:s/>καταβάλει<text:s/>το<text:s/>ΤΕΚΕ<text:s/>και<text:s/>καλύπτεται<text:s/>από<text:s/>συμπληρωματικές<text:s/>έκτακτες<text:s/>εισφορές<text:s/>προσδιορίζεται<text:s/>λαμβάνοντας<text:s/>υπόψη<text:s/>την<text:s/>αναλογία<text:s/>συμμετοχής<text:s/>κάθε<text:s/>πιστωτικού<text:s/>ιδρύματος<text:s/>στην<text:s/>τακτική<text:s/>εισφορά<text:s/>του<text:s/>προηγούμενου<text:s/>έτους,<text:s/>όπως<text:s/>αυτή<text:s/>προσδιορίζεται<text:s/>με<text:s/>την<text:s/>υπουργική<text:s/>απόφαση<text:s/>που<text:s/>εκδίδεται<text:s/>σύμφωνα<text:s/>με<text:s/>την<text:s/>παράγραφο<text:s/>8<text:s/>του<text:s/>άρθρου<text:s/>6.</text:span></text:p>
      <text:p text:style-name="P137"><text:span text:style-name="T137_1">6.</text:span><text:span text:style-name="T137_2"><text:s/>Μέχρι<text:s/>τον<text:s/>οριστικό<text:s/>καθορισμό<text:s/>του<text:s/>ακριβούς<text:s/>ύψους<text:s/>της<text:s/>καταβλητέας<text:s/>έκτακτης<text:s/>συμπληρωματικής<text:s/>εισφοράς,<text:s/>το<text:s/>ΤΕΚΕ<text:s/>δύναται<text:s/>να<text:s/>ζητεί<text:s/>από<text:s/>τα<text:s/>συμμετέχοντα<text:s/>πιστωτικά<text:s/>ιδρύματα<text:s/>που<text:s/>θα<text:s/>κληθούν<text:s/>να<text:s/>καταβάλλουν<text:s/>έκτακτες<text:s/>συμπληρωματικές<text:s/>εισφορές,<text:s/>να<text:s/>διενεργήσουν<text:s/>ανάλογες<text:s/>προκαταβολές<text:s/>στον<text:s/>ειδικό<text:s/>λογαριασμό<text:s/>αποζημίωσης<text:s/>επενδυτών<text:s/>του<text:s/>Σκέλους<text:s/>Κάλυψης<text:s/>Επενδύσεων<text:s/>του<text:s/>ΤΕΚΕ<text:s/>στην<text:s/>Τράπεζα<text:s/>της<text:s/>Ελλάδος,<text:s/>προκειμένου<text:s/>να<text:s/>καταβάλλονται<text:s/>εγκαίρως<text:s/>στους<text:s/>δικαιούχους<text:s/>οι<text:s/>οφει-<text:s/>λόμενες<text:s/>σε<text:s/>αυτούς<text:s/>αποζημιώσεις,<text:s/>ιδίως<text:s/>εφόσον<text:s/>δεν<text:s/>επαρκούν<text:s/>τα<text:s/>κεφάλαια<text:s/>του<text:s/>Ενεργητικού<text:s/>του<text:s/>Σκέλους<text:s/>Κάλυψης<text:s/>Επενδύσεων<text:s/>του<text:s/>ΤΕΚΕ.</text:span></text:p>
      <text:p text:style-name="P138"><text:span text:style-name="T138_1">7.</text:span><text:span text:style-name="T138_2"><text:s/>Στις<text:s/>υποχρεώσεις<text:s/>που<text:s/>προκύπτουν<text:s/>για<text:s/>τα<text:s/>πιστωτικά<text:s/>ιδρύματα<text:s/>από<text:s/>τις<text:s/>παραγράφους<text:s/>2<text:s/>και<text:s/>6<text:s/>του<text:s/>παρόντος<text:s/>άρθρου<text:s/>δύνανται<text:s/>να<text:s/>υπαχθούν<text:s/>με<text:s/>απόφαση<text:s/>του<text:s/>Διοικητικού<text:s/>Συμβουλίου<text:s/>του<text:s/>ΤΕΚΕ<text:s/>και<text:s/>τα<text:s/>πιστωτικά<text:s/>ιδρύματα<text:s/>που<text:s/>συμμετέχουν<text:s/>στο<text:s/>Σκέλος<text:s/>Κάλυψης<text:s/>Επενδύσεων<text:s/>του<text:s/>ΤΕΚΕ<text:s/>για<text:s/>συμπληρωματική<text:s/>κάλυψη<text:s/>με<text:s/>βάση<text:s/>τις<text:s/>κατευθυντήριες<text:s/>αρχές<text:s/>του<text:s/>άρθρου<text:s/>26<text:s/>του<text:s/>παρόντος.</text:span></text:p>
      <text:p text:style-name="P139"><text:span text:style-name="T139_1">8.</text:span><text:span text:style-name="T139_2"><text:s/>Εντός<text:s/>ευλόγου<text:s/>χρόνου<text:s/>μετά<text:s/>την<text:s/>οριστικοποίηση<text:s/>των<text:s/>καταβλητέων<text:s/>στους<text:s/>επενδυτές<text:s/>αποζημιώσεων,<text:s/>το<text:s/>Διοικητικό<text:s/>Συμβούλιο<text:s/>του<text:s/>ΤΕΚΕ<text:s/>αποφασίζει<text:s/>οριστικά<text:s/>περί<text:s/>της<text:s/>αναλογίας<text:s/>κάθε<text:s/>πιστωτικού<text:s/>ιδρύματος<text:s/>που<text:s/>συμμετέχει<text:s/>στο<text:s/>Σκέλος<text:s/>Κάλυψης<text:s/>Επενδύσεων<text:s/>στις<text:s/>κα-<text:s/>ταβληθείσες<text:s/>αποζημιώσεις,<text:s/>καθώς<text:s/>και<text:s/>του<text:s/>ύψους<text:s/>της<text:s/>έκτακτης<text:s/>συμπληρωματικής<text:s/>εισφοράς<text:s/>εκάστου,<text:s/>τηρου-<text:s/>μένων<text:s/>των<text:s/>διατάξεων<text:s/>της<text:s/>παραγράφου<text:s/>5<text:s/>του<text:s/>παρόντος<text:s/>άρθρου.</text:span></text:p>
      <text:p text:style-name="P140"><text:span text:style-name="T140_1">9.</text:span><text:span text:style-name="T140_2"><text:s/>Τυχόν<text:s/>προκαταβληθέν<text:s/>από<text:s/>πιστωτικό<text:s/>ίδρυμα<text:s/>ποσό<text:s/>έναντι<text:s/>έκτακτης<text:s/>συμπληρωματικής<text:s/>εισφοράς<text:s/>που<text:s/>υπερβαίνει<text:s/>το<text:s/>ύψος<text:s/>της<text:s/>αναλογούσας<text:s/>σε<text:s/>αυτό<text:s/>έκτακτης<text:s/>συμπληρωματικής<text:s/>εισφοράς<text:s/>επιστρέφεται<text:s/>το<text:s/>αργότερο<text:s/>εντός<text:s/>έξι<text:s/>(6)<text:s/>μηνών<text:s/>από<text:s/>τον<text:s/>οριστικό<text:s/>καθορισμό<text:s/>της<text:s/>συμμετοχής<text:s/>κάθε<text:s/>πιστωτικού<text:s/>ιδρύματος.<text:s/>Με<text:s/>απόφαση<text:s/>του<text:s/>Διοικητικού<text:s/>Συμβουλίου<text:s/>του<text:s/>ΤΕΚΕ<text:s/>μέρος<text:s/>των<text:s/>έκτακτων<text:s/>συμπληρωματικών<text:s/>εισφορών<text:s/>μπορεί<text:s/>να<text:s/>χρησιμοποιείται<text:s/>προς<text:s/>συμπλήρωση<text:s/>ή<text:s/>και<text:s/>ενίσχυση<text:s/>του<text:s/>Ενεργητικού<text:s/>του<text:s/>Σκέλους<text:s/>Κάλυψης<text:s/>Επενδύσεων,<text:s/>προσαυξάνον<text:s/>την<text:s/>ατομική<text:s/>μερίδα<text:s/>του<text:s/>πιστωτικού<text:s/>ιδρύματος.</text:span></text:p>
      <text:p text:style-name="P141"><text:span text:style-name="T141_1">10.</text:span><text:span text:style-name="T141_2"><text:s/>Κατά<text:s/>την<text:s/>ενεργοποίηση<text:s/>της<text:s/>διαδικασίας<text:s/>αποζημίωσης<text:s/>επενδυτών,<text:s/>σύμφωνα<text:s/>με<text:s/>τα<text:s/>προβλεπόμενα<text:s/>στο<text:s/>άρθρο<text:s/>13,<text:s/>τα<text:s/>κεφάλαια<text:s/>του<text:s/>Σκέλους<text:s/>Κάλυψης<text:s/>Επενδύσεων<text:s/>του<text:s/>ΤΕΚΕ<text:s/>που<text:s/>είναι<text:s/>κατατεθειμένα<text:s/>στο<text:s/>περιελ-<text:s/>θόν<text:s/>σε<text:s/>αδυναμία<text:s/>πιστωτικό<text:s/>ίδρυμα,<text:s/>οι<text:s/>προκύπτοντες<text:s/>δεδουλευμένοι<text:s/>τόκοι,<text:s/>καθώς<text:s/>και<text:s/>κάθε<text:s/>τυχόν<text:s/>οφειλόμενη<text:s/>εισφορά<text:s/>προς<text:s/>το<text:s/>Σκέλος<text:s/>Κάλυψης<text:s/>Επενδύσεων<text:s/>του<text:s/>ΤΕΚΕ<text:s/>αποδίδονται<text:s/>αμέσως<text:s/>στο<text:s/>τελευταίο<text:s/>από<text:s/>τους<text:s/>ασκούντες<text:s/>τη<text:s/>διοίκηση<text:s/>του<text:s/>περιελθόντος<text:s/>σε<text:s/>αδυναμία<text:s/>πιστωτικού<text:s/>ιδρύματος,<text:s/>κατά<text:s/>παρέκκλιση<text:s/>κάθε<text:s/>άλλης<text:s/>διάταξης<text:s/>ουσιαστικού<text:s/>ή<text:s/>δικονομικού<text:s/>δικαίου<text:s/>και<text:s/>πριν<text:s/>από<text:s/>την<text:s/>ικανοποίηση<text:s/>οποιασδήποτε<text:s/>άλλης<text:s/>απαίτησης.</text:span></text:p>
      <text:p text:style-name="P142"><text:span text:style-name="T142_1">11.</text:span><text:span text:style-name="T142_2"><text:s/>Προκειμένου<text:s/>περί<text:s/>υποκαταστημάτων<text:s/>στην<text:s/>Ελλάδα<text:s/>πιστωτικών<text:s/>ιδρυμάτων<text:s/>που<text:s/>εδρεύουν<text:s/>σε<text:s/>άλλο<text:s/>κράτος-<text:s/>μέλος<text:s/>της<text:s/>Ευρωπαϊκής<text:s/>Ένωσης<text:s/>και<text:s/>τα<text:s/>οποία<text:s/>καλύπτονται<text:s/>συμπληρωματικά<text:s/>από<text:s/>το<text:s/>Σκέλος<text:s/>Κάλυψης<text:s/>Επενδύσεων<text:s/>του<text:s/>ΤΕΚΕ,<text:s/>τα<text:s/>σχετικά<text:s/>με<text:s/>το<text:s/>ύψος<text:s/>των<text:s/>τακτικών<text:s/>και<text:s/>των<text:s/>αρχικών<text:s/>εισφορών,<text:s/>καθώς<text:s/>και<text:s/>τα<text:s/>της<text:s/>καταβολής<text:s/>των<text:s/>αποζημιώσεων<text:s/>καθορίζονται<text:s/>από<text:s/>το<text:s/>Διοικητικό<text:s/>Συμβούλιο<text:s/>του<text:s/>ΤΕΚΕ<text:s/>και<text:s/>το<text:s/>αντίστοιχο<text:s/>σύστημα<text:s/>της<text:s/>χώρας<text:s/>έδρας<text:s/>του<text:s/>πιστωτικού<text:s/>ιδρύματος<text:s/>κατά<text:s/>περίπτωση,<text:s/>με<text:s/>βάση<text:s/>το<text:s/>ύψος<text:s/>και<text:s/>την<text:s/>έκταση<text:s/>της<text:s/>συμπληρωματικής<text:s/>κάλυψης<text:s/>και<text:s/>σύμφωνα<text:s/>με<text:s/>τις<text:s/>κατευθυντήριες<text:s/>αρχές<text:s/>του<text:s/>άρθρου<text:s/>26<text:s/>του<text:s/>παρόντος.<text:s/>Οι<text:s/>κατά<text:s/>την<text:s/>παρούσα<text:s/>παράγραφο<text:s/>συμφωνίες<text:s/>γνωστοποιούνται<text:s/>στην<text:s/>Τράπεζα<text:s/>της<text:s/>Ελλάδος,<text:s/>στο<text:s/>Υπουργείο<text:s/>Οικονομίας<text:s/>και<text:s/>Οικονομικών,<text:s/>στην<text:s/>Ελληνική<text:s/>Ένωση<text:s/>Τραπεζών<text:s/>και<text:s/>στην<text:s/>Ένωση<text:s/>Συνεταιριστικών<text:s/>Τραπεζών<text:s/>Ελλάδος.</text:span></text:p>
      <text:h text:style-name="P143" text:outline-level="6"><text:span text:style-name="T143_1">Άρθρο<text:s/>8<text:s/></text:span></text:h>
      <text:h text:style-name="P144" text:outline-level="6"><text:span text:style-name="T144_1">Αποχώρηση<text:s/>πιστωτικού<text:s/>ιδρύματος<text:s/>απότο<text:s/>Σκέλος<text:s/>Κάλυψης<text:s/>Επενδύσεων<text:s/>του<text:s/>ΤΕΚΕ</text:span></text:h>
      <text:p text:style-name="P145"><text:span text:style-name="T145_1">1.</text:span><text:span text:style-name="T145_2"><text:s/>Σε<text:s/>περίπτωση<text:s/>που<text:s/>πιστωτικό<text:s/>ίδρυμα<text:s/>που<text:s/>συμμετέχει<text:s/>στο<text:s/>Σκέλος<text:s/>Κάλυψης<text:s/>Επενδύσεων<text:s/>του<text:s/>ΤΕΚΕ<text:s/>παύσει,<text:s/>για<text:s/>οποιονδήποτε<text:s/>νόμιμο<text:s/>λόγο,<text:s/>να<text:s/>συμμετέχει<text:s/>σε<text:s/>αυτό,<text:s/>καταβάλλεται<text:s/>σε<text:s/>αυτό,<text:s/>σε<text:s/>μετρητά,<text:s/>η<text:s/>αξία<text:s/>της<text:s/>ατομικής<text:s/>του<text:s/>μερίδας,<text:s/>με<text:s/>την<text:s/>αποτίμηση<text:s/>που<text:s/>ισχύει<text:s/>κατά<text:s/>το<text:s/>χρόνο<text:s/>της<text:s/>αποχώρησής<text:s/>του,<text:s/>όπως<text:s/>ορίζεται<text:s/>ειδικότερα<text:s/>με<text:s/>απόφαση<text:s/>του<text:s/>Διοικητικού<text:s/>Συμβουλίου<text:s/>του<text:s/>ΤΕΚΕ.</text:span></text:p>
      <text:p text:style-name="P146"><text:span text:style-name="T146_1">2.</text:span><text:span text:style-name="T146_2"><text:s/>Για<text:s/>τον<text:s/>υπολογισμό<text:s/>του<text:s/>Ενεργητικού<text:s/>του<text:s/>Σκέλους<text:s/>Κάλυψης<text:s/>Επενδύσεων<text:s/>του<text:s/>ΤΕΚΕ<text:s/>και,<text:s/>αντιστοίχως,<text:s/>της<text:s/>αξίας<text:s/>της<text:s/>μερίδας<text:s/>του<text:s/>αποχωρούντος,<text:s/>λαμβάνονται<text:s/>υπόψη<text:s/>και<text:s/>οι<text:s/>απαιτήσεις<text:s/>επενδυτών-πελατών<text:s/>συμμε-<text:s/>τεχόντων<text:s/>στο<text:s/>Σκέλος<text:s/>Κάλυψης<text:s/>Επενδύσεων<text:s/>του<text:s/>ΤΕΚΕ<text:s/>πιστωτικών<text:s/>ιδρυμάτων<text:s/>που<text:s/>τυχόν<text:s/>έχουν<text:s/>περιέλθει<text:s/>σε<text:s/>αδυναμία,<text:s/>εφόσον,<text:s/>αθροιστικώς:<text:s/>α)<text:s/>η<text:s/>αδυναμία<text:s/>επήλθε<text:s/>μέχρι<text:s/>και<text:s/>τρεις<text:s/>μήνες<text:s/>μετά<text:s/>την<text:s/>αποχώρηση<text:s/>και<text:s/>β)<text:s/>οι<text:s/>απαιτήσεις<text:s/>των<text:s/>πελατών<text:s/>βασίζονται<text:s/>σε<text:s/>καλυπτόμενες<text:s/>επενδυτικές<text:s/>υπηρεσίες<text:s/>που<text:s/>είχαν<text:s/>παρασχεθεί<text:s/>μέχρι<text:s/>το<text:s/>χρόνο<text:s/>αποχώρησης<text:s/>και<text:s/>εφόσον<text:s/>αυτές<text:s/>προβληθούν<text:s/>το<text:s/>αργότερο<text:s/>έξι<text:s/>μήνες<text:s/>μετά<text:s/>την<text:s/>αποχώρηση.<text:s/>Υπό<text:s/>την<text:s/>αναβλητική<text:s/>αίρεση<text:s/>της<text:s/>καταβολής<text:s/>των<text:s/>σχετικών<text:s/>ποσών<text:s/>στους<text:s/>πελάτες,<text:s/>αυτά<text:s/>αφαιρούνται<text:s/>από<text:s/>την<text:s/>αξία<text:s/>του<text:s/>Ενεργητικού<text:s/>του<text:s/>Σκέλους<text:s/>Κάλυψης<text:s/>Επενδύσεων<text:s/>του<text:s/>ΤΕΚΕ.</text:span></text:p>
      <text:p text:style-name="P147"><text:span text:style-name="T147_1">3.</text:span><text:span text:style-name="T147_2"><text:s/>Η<text:s/>καταβολή<text:s/>της<text:s/>αξίας<text:s/>της<text:s/>μερίδας<text:s/>του<text:s/>αποχωρού-<text:s/>ντος<text:s/>γίνεται<text:s/>τον<text:s/>πρώτο<text:s/>ημερολογιακό<text:s/>μήνα<text:s/>μετά<text:s/>την<text:s/>πάροδο<text:s/>ενός<text:s/>έτους<text:s/>από<text:s/>την<text:s/>αποχώρησή<text:s/>του<text:s/>από<text:s/>το<text:s/>Σκέλος<text:s/>Κάλυψης<text:s/>Επενδύσεων<text:s/>του<text:s/>ΤΕΚΕ.</text:span></text:p>
      <text:p text:style-name="P148"><text:span text:style-name="T148_1">4.</text:span><text:span text:style-name="T148_2"><text:s/>Συμψηφίζονται<text:s/>με<text:s/>την<text:s/>απαίτηση<text:s/>του<text:s/>αποχωρούντος<text:s/>προς<text:s/>καταβολή<text:s/>της<text:s/>επιστρεπτέας<text:s/>αξίας<text:s/>της<text:s/>μερίδας<text:s/>του<text:s/>οποιεσδήποτε<text:s/>απαιτήσεις<text:s/>έχει<text:s/>το<text:s/>Σκέλος<text:s/>Κάλυψης<text:s/>Επενδύσεων<text:s/>του<text:s/>ΤΕΚΕ<text:s/>κατά<text:s/>του<text:s/>αποχωρούντος,<text:s/>συμπεριλαμβανομένων<text:s/>οφειλόμενων<text:s/>εισφορών<text:s/>του<text:s/>απο-<text:s/>χωρούντος<text:s/>προς<text:s/>το<text:s/>Σκέλος<text:s/>Κάλυψης<text:s/>Επενδύσεων<text:s/>του<text:s/>ΤΕΚΕ<text:s/>ή<text:s/>άλλων<text:s/>χρηματικών<text:s/>ποσών<text:s/>που<text:s/>έχει<text:s/>καταβάλει<text:s/>ή<text:s/>θα<text:s/>καταβάλει<text:s/>το<text:s/>ΤΕΚΕ<text:s/>προς<text:s/>εκπλήρωση<text:s/>υποχρεώσεων<text:s/>του<text:s/>αποχωρούντος<text:s/>από<text:s/>παροχή<text:s/>καλυπτόμενων<text:s/>επενδυτικών<text:s/>υπηρεσιών.</text:span></text:p>
      <text:p text:style-name="P149"><text:span text:style-name="T149_1">5.</text:span><text:span text:style-name="T149_2"><text:s/>Το<text:s/>ΤΕΚΕ<text:s/>παρακρατεί<text:s/>από<text:s/>την<text:s/>επιστρεφόμενη<text:s/>στο<text:s/>αποχωρούν<text:s/>πιστωτικό<text:s/>ίδρυμα<text:s/>αξία<text:s/>της<text:s/>ατομικής<text:s/>του<text:s/>μερίδας<text:s/>τα<text:s/>ποσά<text:s/>που<text:s/>αντιστοιχούν<text:s/>στο<text:s/>ύψος<text:s/>πιθανών<text:s/>απαιτήσεων<text:s/>επενδυτών-πελατών<text:s/>κατά<text:s/>του<text:s/>Σκέλους<text:s/>Κάλυψης<text:s/>Επενδύσεων<text:s/>του<text:s/>ΤΕΚΕ<text:s/>σε<text:s/>σχέση<text:s/>με<text:s/>την<text:s/>παροχή<text:s/>από<text:s/>το<text:s/>αποχωρούν<text:s/>πιστωτικό<text:s/>ίδρυμα<text:s/>καλυπτόμενων<text:s/>επενδυτικών<text:s/>υπηρεσιών,<text:s/>οι<text:s/>οποίες<text:s/>απαιτήσεις<text:s/>δύναται<text:s/>να<text:s/>προκύψουν<text:s/>από:</text:span></text:p>
      <text:p text:style-name="P150"><text:span text:style-name="T150_1">(i)<text:s/>αίτηση<text:s/>αποζημίωσης<text:s/>που<text:s/>υποβλήθηκε<text:s/>κατά<text:s/>τη<text:s/>διάρκεια<text:s/>του<text:s/>έτους<text:s/>μετά<text:s/>την<text:s/>αποχώρηση<text:s/>του<text:s/>συμμετέ-<text:s/>χοντος,<text:s/>εφόσον<text:s/>η<text:s/>απαίτηση<text:s/>αυτή<text:s/>κατά<text:s/>του<text:s/>αποχωρού-<text:s/>ντος<text:s/>είχε<text:s/>γεννηθεί<text:s/>κατά<text:s/>το<text:s/>χρόνο<text:s/>συμμετοχής<text:s/>του<text:s/>στο<text:s/>Σκέλος<text:s/>Κάλυψης<text:s/>Επενδύσεων<text:s/>του<text:s/>ΤΕΚΕ<text:s/>ή,</text:span></text:p>
      <text:p text:style-name="P151"><text:span text:style-name="T151_1">(ii)<text:s/>αίτηση<text:s/>αποζημίωσης<text:s/>που<text:s/>υποβλήθηκε<text:s/>πριν<text:s/>από<text:s/>την<text:s/>αποχώρηση<text:s/>του<text:s/>συμμετέχοντος<text:s/>και<text:s/>εκκρεμεί<text:s/>η<text:s/>εξέτασή<text:s/>της.</text:span></text:p>
      <text:p text:style-name="P152"><text:span text:style-name="T152_1">6.</text:span><text:span text:style-name="T152_2"><text:s/>Τα<text:s/>παρακρατούμενα<text:s/>κατά<text:s/>την<text:s/>παράγραφο<text:s/>5<text:s/>ποσά<text:s/>δεν<text:s/>αποδίδονται<text:s/>στο<text:s/>αποχωρούν<text:s/>πιστωτικό<text:s/>ίδρυμα<text:s/>μέ-<text:s/>χρις<text:s/>ότου<text:s/>κριθεί<text:s/>αμετακλήτως<text:s/>η<text:s/>υπόθεση<text:s/>και,<text:s/>ανάλογα<text:s/>με<text:s/>την<text:s/>έκβαση,<text:s/>το<text:s/>ΤΕΚΕ<text:s/>τα<text:s/>αποδίδει<text:s/>είτε<text:s/>στους<text:s/>επενδυ-<text:s/>τές-πελάτες<text:s/>είτε<text:s/>στο<text:s/>αποχωρήσαν<text:s/>πιστωτικό<text:s/>ίδρυμα.</text:span></text:p>
      <text:p text:style-name="P153"><text:span text:style-name="T153_1">7.</text:span><text:span text:style-name="T153_2"><text:s/>Τα<text:s/>παρακρατούμενα<text:s/>ποσά<text:s/>θεωρείται<text:s/>ότι<text:s/>συμψηφίζονται<text:s/>με<text:s/>την<text:s/>απαίτηση<text:s/>του<text:s/>συμμετέχοντος<text:s/>προς<text:s/>απόδοση<text:s/>της<text:s/>αξίας<text:s/>της<text:s/>ατομικής<text:s/>του<text:s/>μερίδας,<text:s/>υπό<text:s/>την<text:s/>αίρεση<text:s/>της<text:s/>έκδοσης<text:s/>αμετάκλητης<text:s/>δικαστικής<text:s/>απόφασης<text:s/>που<text:s/>αναγνωρίζει<text:s/>ότι<text:s/>δεν<text:s/>υφίσταται<text:s/>σχετική<text:s/>υποχρέωση<text:s/>του<text:s/>αποχωρήσαντος<text:s/>έναντι<text:s/>των<text:s/>επενδυτών-πελατών.</text:span></text:p>
      <text:h text:style-name="P154" text:outline-level="6"><text:span text:style-name="T154_1">Άρθρο<text:s/>9<text:s/></text:span></text:h>
      <text:h text:style-name="P155" text:outline-level="6"><text:span text:style-name="T155_1">Καλυπτόμενες<text:s/>καταθέσεις<text:s/>–<text:s/>Όριο<text:s/>κάλυψης</text:span></text:h>
      <text:p text:style-name="P156"><text:span text:style-name="T156_1">1.</text:span><text:span text:style-name="T156_2"><text:s/>Για<text:s/>τους<text:s/>σκοπούς<text:s/>του<text:s/>παρόντος<text:s/>κεφαλαίου,<text:s/>ως<text:s/>καταθέσεις<text:s/>ορίζονται<text:s/>τα<text:s/>πιστωτικά<text:s/>υπόλοιπα<text:s/>των<text:s/>κατατεθειμένων<text:s/>σε<text:s/>λογαριασμούς<text:s/>κεφαλαίων<text:s/>ή<text:s/>τα<text:s/>πιστωτικά<text:s/>υπόλοιπα<text:s/>προσωρινού<text:s/>χαρακτήρα<text:s/>που<text:s/>προκύπτουν<text:s/>κατά<text:s/>τις<text:s/>συνήθεις<text:s/>τραπεζικές<text:s/>συναλλαγές<text:s/>και<text:s/>τα<text:s/>οποία<text:s/>το<text:s/>πιστωτικό<text:s/>ίδρυμα<text:s/>οφείλει<text:s/>να<text:s/>επιστρέψει<text:s/>βάσει<text:s/>των<text:s/>εφαρμοζόμενων<text:s/>νόμιμων<text:s/>και<text:s/>συμβατικών<text:s/>όρων,<text:s/>καθώς<text:s/>και<text:s/>οι<text:s/>υποχρεώσεις<text:s/>για<text:s/>τις<text:s/>οποίες<text:s/>το<text:s/>πιστωτικό<text:s/>ίδρυμα<text:s/>έχει<text:s/>εκδώσει<text:s/>παραστατικούς<text:s/>τίτλους.<text:s/>Στην<text:s/>έννοια<text:s/>των<text:s/>καταθέσεων<text:s/>δεν<text:s/>εμπίπτουν<text:s/>οι<text:s/>συμφωνίες<text:s/>πώλησης<text:s/>με<text:s/>σύμφωνο<text:s/>επαναγοράς<text:s/>(repos),<text:s/>οι<text:s/>απαιτήσεις<text:s/>εκ<text:s/>των<text:s/>οποίων<text:s/>καλύπτονται<text:s/>κατά<text:s/>τα<text:s/>οριζόμενα<text:s/>στο<text:s/>άρθρο<text:s/>10<text:s/>του<text:s/>παρόντος<text:s/>νόμου.</text:span></text:p>
      <text:p text:style-name="P157"><text:span text:style-name="T157_1">2.</text:span><text:span text:style-name="T157_2"><text:s/>α)<text:s/>Η<text:s/>αποζημίωση<text:s/>για<text:s/>το<text:s/>σύνολο<text:s/>των<text:s/>καλυπτόμενων<text:s/>καταθέσεων<text:s/>του<text:s/>ίδιου<text:s/>καταθέτη<text:s/>σε<text:s/>πιστωτικό<text:s/>ίδρυμα<text:s/>που<text:s/>καλύπτεται<text:s/>από<text:s/>το<text:s/>ΤΕΚΕ<text:s/>ανέρχεται<text:s/>κατ’<text:s/>ανώτατο<text:s/>όριο<text:s/>σε<text:s/>εκατό<text:s/>χιλιάδες<text:s/>(100.000)<text:s/>ευρώ<text:s/>σύμφωνα<text:s/>με<text:s/>το<text:s/>άρθρο<text:s/>6<text:s/>του<text:s/>ν.<text:s/>3714/2008<text:s/>(ΦΕΚ<text:s/>231<text:s/>Α΄).</text:span></text:p>
      <text:p text:style-name="P158"><text:span text:style-name="T158_1">β)</text:span><text:span text:style-name="T158_2"><text:tab/></text:span><text:span text:style-name="T158_3">Η<text:s/>αποζημίωση<text:s/>καταβάλλεται<text:s/>σε<text:s/>ευρώ<text:s/>και<text:s/>ισχύει<text:s/>για<text:s/>το<text:s/>σύνολο<text:s/>των<text:s/>καταθέσεων<text:s/>κάθε<text:s/>καταθέτη<text:s/>που<text:s/>τηρούνται<text:s/>στο<text:s/>ίδιο<text:s/>πιστωτικό<text:s/>ίδρυμα,<text:s/>ανεξάρτητα<text:s/>από<text:s/>τον<text:s/>αριθμό<text:s/>των<text:s/>λογαριασμών,<text:s/>το<text:s/>νόμισμα<text:s/>ή<text:s/>τη<text:s/>χώρα<text:s/>λειτουργίας<text:s/>του<text:s/>υποκαταστήματος<text:s/>του<text:s/>πιστωτικού<text:s/>ιδρύματος<text:s/>στο<text:s/>οποίο<text:s/>τηρείται<text:s/>η<text:s/>κατάθεση.<text:s/>Για<text:s/>τη<text:s/>μετατροπή<text:s/>από<text:s/>τους<text:s/>καταθέτες<text:s/>των<text:s/>καταβαλλόμενων<text:s/>αποζημιώσεων<text:s/>που<text:s/>αφορούν<text:s/>τις<text:s/>καταθέσεις<text:s/>σε<text:s/>ξένα<text:s/>νομίσματα<text:s/>που<text:s/>τηρούνται<text:s/>στην<text:s/>Ελλάδα<text:s/>ή<text:s/>στο<text:s/>εξωτερικό<text:s/>στα<text:s/>αντίστοιχα<text:s/>νομίσματα,<text:s/>εφαρμόζονται<text:s/>οι<text:s/>εκάστοτε<text:s/>ισχύουσες<text:s/>διατάξεις<text:s/>περί<text:s/>συναλλάγματος<text:s/>και<text:s/>κίνησης<text:s/>κεφαλαίων.<text:s/>Στο<text:s/>ως<text:s/>άνω<text:s/>όριο<text:s/>συμπεριλαμβάνονται<text:s/>και<text:s/>οι<text:s/>δεδουλευμένοι<text:s/>τόκοι<text:s/>μέχρι<text:s/>την<text:s/>ημέρα<text:s/>που<text:s/>η<text:s/>κατάθεση<text:s/>κατέστη<text:s/>μη<text:s/>διαθέσιμη.</text:span></text:p>
      <text:p text:style-name="P159"><text:span text:style-name="T159_1">γ)</text:span><text:span text:style-name="T159_2"><text:tab/></text:span><text:span text:style-name="T159_3">Αν<text:s/>το<text:s/>ποσό<text:s/>της<text:s/>κάλυψης<text:s/>αυξηθεί<text:s/>συνεπεία<text:s/>διάταξης<text:s/>νόμου,<text:s/>το<text:s/>Διοικητικό<text:s/>Συμβούλιο<text:s/>του<text:s/>ΤΕΚΕ<text:s/>αποφασίζει<text:s/>με<text:s/>την<text:s/>ειδική<text:s/>πλειοψηφία<text:s/>της<text:s/>παραγράφου<text:s/>8<text:s/>του<text:s/>άρθρου<text:s/>23<text:s/>για<text:s/>τον<text:s/>τρόπο<text:s/>αναπροσαρμογής<text:s/>των<text:s/>τακτικών<text:s/>ετήσιων<text:s/>εισφορών.</text:span></text:p>
      <text:p text:style-name="P160"><text:span text:style-name="T160_1">3.</text:span><text:span text:style-name="T160_2"><text:s/>Για<text:s/>τον<text:s/>υπολογισμό<text:s/>της<text:s/>καταβλητέας<text:s/>αποζημίωσης<text:s/>τα<text:s/>πιστωτικά<text:s/>υπόλοιπα<text:s/>των<text:s/>λογαριασμών<text:s/>καταθέσεων<text:s/>συμψηφίζονται<text:s/>με<text:s/>τις<text:s/>πάσης<text:s/>φύσεως<text:s/>ανταπαιτήσεις<text:s/>του<text:s/>πιστωτικού<text:s/>ιδρύματος<text:s/>κατά<text:s/>του<text:s/>δικαιούχου<text:s/>καταθέτη,<text:s/>κατά<text:s/>τους<text:s/>όρους<text:s/>των<text:s/>άρθρων<text:s/>440<text:s/>επ.<text:s/>του<text:s/>Αστικού<text:s/>Κώδικα,<text:s/>σύμφωνα<text:s/>με<text:s/>τα<text:s/>στοιχεία<text:s/>που<text:s/>παρέχει<text:s/>στο<text:s/>ΤΕΚΕ<text:s/>ο<text:s/>εκκαθαριστής<text:s/>του<text:s/>πιστωτικού<text:s/>ιδρύματος.<text:s/>Στην<text:s/>περίπτωση<text:s/>καταβολής<text:s/>συμπληρωματικής<text:s/>αποζημίωσης<text:s/>σε<text:s/>καταθέτες<text:s/>υποκαταστημάτων<text:s/>στην<text:s/>Ελλάδα<text:s/>πιστωτικών<text:s/>ιδρυμάτων<text:s/>με<text:s/>καταστατική<text:s/>έδρα<text:s/>σε<text:s/>κράτος<text:s/>-<text:s/>μέλος<text:s/>της<text:s/>Ευρωπαϊκής<text:s/>Ένωσης<text:s/>ισχύουν<text:s/>οι<text:s/>κατευθυντήριες<text:s/>αρχές<text:s/>του<text:s/>άρθρου<text:s/>26<text:s/>του<text:s/>παρόντος<text:s/>νόμου.</text:span></text:p>
      <text:p text:style-name="P161"><text:span text:style-name="T161_1">4.</text:span><text:span text:style-name="T161_2"><text:s/>α)<text:s/>Στις<text:s/>περιπτώσεις<text:s/>λογαριασμών<text:s/>που<text:s/>έχουν<text:s/>ανοι-<text:s/>χθεί<text:s/>στο<text:s/>όνομα<text:s/>δύο<text:s/>ή<text:s/>περισσότερων<text:s/>προσώπων<text:s/>από<text:s/>κοινού,<text:s/>κατά<text:s/>την<text:s/>έννοια<text:s/>του<text:s/>ν.<text:s/>5638/1932<text:s/>(ΦΕΚ<text:s/>307<text:s/>Α΄),<text:s/>το<text:s/>τμήμα<text:s/>που<text:s/>αναλογεί<text:s/>σε<text:s/>κάθε<text:s/>καταθέτη<text:s/>του<text:s/>κοινού<text:s/>λογαριασμού<text:s/>θεωρείται<text:s/>ως<text:s/>χωριστή<text:s/>κατάθεση<text:s/>του<text:s/>κάθε<text:s/>δικαιούχου<text:s/>του<text:s/>λογαριασμού<text:s/>και,<text:s/>συνυπολογιζομένων<text:s/>και<text:s/>των<text:s/>λοιπών<text:s/>καταθέσεών<text:s/>του,<text:s/>καλύπτεται<text:s/>μέχρι<text:s/>το<text:s/>όριο<text:s/>της<text:s/>παραγράφου<text:s/>2<text:s/>του<text:s/>παρόντος<text:s/>άρθρου.<text:s/>Εάν<text:s/>δεν<text:s/>προκύπτει<text:s/>το<text:s/>τμήμα<text:s/>κατάθεσης<text:s/>που<text:s/>αναλογεί<text:s/>σε<text:s/>κάθε<text:s/>δικαιούχο,<text:s/>θεωρείται<text:s/>για<text:s/>τους<text:s/>σκοπούς<text:s/>της<text:s/>αποζημίωσης<text:s/>ότι<text:s/>η<text:s/>κατάθεση<text:s/>ανήκει<text:s/>στους<text:s/>δικαιούχους<text:s/>κατά<text:s/>ίσα<text:s/>μέρη.</text:span></text:p>
      <text:p text:style-name="P162"><text:span text:style-name="T162_1">β)</text:span><text:span text:style-name="T162_2"><text:tab/></text:span><text:span text:style-name="T162_3">Η<text:s/>κατάθεση<text:s/>ένωσης<text:s/>προσώπων<text:s/>χωρίς<text:s/>νομική<text:s/>προσωπικότητα<text:s/>θεωρείται<text:s/>ως<text:s/>κατάθεση<text:s/>ενός<text:s/>δικαιούχου<text:s/>για<text:s/>τον<text:s/>υπολογισμό<text:s/>του<text:s/>ορίου<text:s/>που<text:s/>προβλέπεται<text:s/>στην<text:s/>παράγραφο<text:s/>2<text:s/>του<text:s/>παρόντος<text:s/>άρθρου.</text:span></text:p>
      <text:p text:style-name="P163"><text:span text:style-name="T163_1">5.</text:span><text:span text:style-name="T163_2"><text:s/>Από<text:s/>την<text:s/>εγγύηση<text:s/>καλύπτεται<text:s/>ο<text:s/>πραγματικός<text:s/>δικαιούχος,<text:s/>εφόσον<text:s/>το<text:s/>πρόσωπο<text:s/>αυτό<text:s/>ορίζεται<text:s/>ή<text:s/>δύναται<text:s/>να<text:s/>οριστεί<text:s/>πριν<text:s/>από<text:s/>την<text:s/>ημερομηνία<text:s/>κατά<text:s/>την<text:s/>οποία<text:s/>μια<text:s/>κατάθεση<text:s/>καθίσταται<text:s/>μη<text:s/>διαθέσιμη,<text:s/>κατά<text:s/>την<text:s/>έννοια<text:s/>του<text:s/>άρθρου<text:s/>13<text:s/>του<text:s/>παρόντος<text:s/>νόμου.<text:s/>Εάν<text:s/>υπάρχουν<text:s/>πολλοί<text:s/>πραγματικοί<text:s/>δικαιούχοι,<text:s/>για<text:s/>την<text:s/>εφαρμογή<text:s/>του<text:s/>ορίου<text:s/>που<text:s/>προβλέπει<text:s/>η<text:s/>παράγραφος<text:s/>2<text:s/>ανωτέρω<text:s/>λαμβάνεται<text:s/>υπόψη<text:s/>το<text:s/>μερίδιο<text:s/>που<text:s/>αναλογεί<text:s/>στον<text:s/>καθένα<text:s/>με<text:s/>βάση<text:s/>τις<text:s/>νόμιμες<text:s/>ή<text:s/>συμβατικές<text:s/>ρυθμίσεις<text:s/>που<text:s/>διέπουν<text:s/>τη<text:s/>διαχείριση<text:s/>των<text:s/>κατατεθέντων<text:s/>ποσών.</text:span></text:p>
      <text:h text:style-name="P164" text:outline-level="6"><text:span text:style-name="T164_1">Άρθρο<text:s/>10<text:s/></text:span></text:h>
      <text:h text:style-name="P165" text:outline-level="6"><text:span text:style-name="T165_1">Καλυπτόμενες<text:s/>επενδυτικές<text:s/>υπηρεσίεςΌριο<text:s/>κάλυψης</text:span></text:h>
      <text:p text:style-name="P166"><text:span text:style-name="T166_1">1.</text:span><text:span text:style-name="T166_2"><text:s/>α)<text:s/>Το<text:s/>ΤΕΚΕ<text:s/>καλύπτει<text:s/>επίσης<text:s/>όλους<text:s/>τους<text:s/>επενδυ-<text:s/>τές-πελάτες<text:s/>των<text:s/>συμμετεχόντων<text:s/>στο<text:s/>Σκέλος<text:s/>Κάλυψης<text:s/>Επενδύσεων<text:s/>του<text:s/>ΤΕΚΕ<text:s/>πιστωτικών<text:s/>ιδρυμάτων,<text:s/>πλην<text:s/>των<text:s/>απαριθμούμενων<text:s/>στο<text:s/>άρθρο<text:s/>12<text:s/>του<text:s/>παρόντος<text:s/>νόμου,<text:s/>για<text:s/>τις<text:s/>καλυπτόμενες<text:s/>επενδυτικές<text:s/>υπηρεσίες,<text:s/>έως<text:s/>ποσού<text:s/>τριάντα<text:s/>χιλιάδων<text:s/>(30.000)<text:s/>ευρώ,<text:s/>για<text:s/>το<text:s/>σύνολο<text:s/>των<text:s/>απαιτήσεων<text:s/>επενδυτή-πελάτη<text:s/>έναντι<text:s/>ορισμένου<text:s/>συμμε-<text:s/>τέχοντος<text:s/>πιστωτικού<text:s/>ιδρύματος,<text:s/>ανεξαρτήτως<text:s/>καλυπτόμενων<text:s/>επενδυτικών<text:s/>υπηρεσιών,<text:s/>αριθμού<text:s/>λογαριασμών,<text:s/>νομίσματος<text:s/>και<text:s/>τόπου<text:s/>παροχής<text:s/>της<text:s/>υπηρεσίας.</text:span></text:p>
      <text:p text:style-name="P167"><text:span text:style-name="T167_1">β)</text:span><text:span text:style-name="T167_2"><text:tab/></text:span><text:span text:style-name="T167_3">Αν<text:s/>το<text:s/>ποσό<text:s/>της<text:s/>κάλυψης<text:s/>αυξηθεί<text:s/>συνεπεία<text:s/>διάταξης<text:s/>νόμου,<text:s/>το<text:s/>Διοικητικό<text:s/>Συμβούλιο<text:s/>του<text:s/>ΤΕΚΕ<text:s/>αποφασίζει<text:s/>με<text:s/>την<text:s/>ειδική<text:s/>πλειοψηφία<text:s/>της<text:s/>παραγράφου<text:s/>8<text:s/>του<text:s/>άρθρου<text:s/>23<text:s/>για<text:s/>ανάλογη<text:s/>αναπροσαρμογή<text:s/>των<text:s/>τακτικών<text:s/>εισφορών<text:s/>σύμφωνα<text:s/>με<text:s/>τα<text:s/>οριζόμενα<text:s/>στην<text:s/>παράγραφο<text:s/>8<text:s/>του<text:s/>άρθρου<text:s/>6<text:s/>του<text:s/>παρόντος<text:s/>νόμου.</text:span></text:p>
      <text:p text:style-name="P168"><text:span text:style-name="T168_1">2.</text:span><text:span text:style-name="T168_2"><text:s/>Προκειμένου<text:s/>περί<text:s/>επενδυτών-πελατών<text:s/>των<text:s/>συμμε-<text:s/>τεχόντων<text:s/>στο<text:s/>ΤΕΚΕ<text:s/>πιστωτικών<text:s/>ιδρυμάτων<text:s/>που<text:s/>είναι<text:s/>συνδικαιούχοι<text:s/>της<text:s/>ίδιας<text:s/>απαίτησης<text:s/>από<text:s/>καλυπτόμενες<text:s/>επενδυτικές<text:s/>υπηρεσίες,<text:s/>το<text:s/>τμήμα<text:s/>της<text:s/>απαίτησης<text:s/>που<text:s/>αναλογεί<text:s/>σε<text:s/>κάθε<text:s/>επενδυτή-πελάτη<text:s/>νοείται<text:s/>ως<text:s/>χωριστή<text:s/>απαίτηση<text:s/>έναντι<text:s/>του<text:s/>πιστωτικού<text:s/>ιδρύματος,<text:s/>και,<text:s/>συνυ-<text:s/>πολογιζομένων<text:s/>των<text:s/>λοιπών<text:s/>απαιτήσεών<text:s/>του<text:s/>έναντι<text:s/>του<text:s/>ιδίου<text:s/>πιστωτικού<text:s/>ιδρύματος<text:s/>από<text:s/>καλυπτόμενες<text:s/>επενδυτικές<text:s/>υπηρεσίες,<text:s/>αποζημιώνεται<text:s/>μέχρι<text:s/>του<text:s/>ποσού<text:s/>που<text:s/>προβλέπεται<text:s/>στην<text:s/>παράγραφο<text:s/>1<text:s/>του<text:s/>παρόντος<text:s/>άρθρου.<text:s/>Εάν<text:s/>το<text:s/>τμήμα<text:s/>της<text:s/>απαίτησης<text:s/>που<text:s/>αναλογεί<text:s/>σε<text:s/>κάθε<text:s/>συνδικαιούχο<text:s/>δεν<text:s/>προκύπτει<text:s/>από<text:s/>τη<text:s/>μεταξύ<text:s/>των<text:s/>συνδι-<text:s/>καιούχων<text:s/>και<text:s/>του<text:s/>συμμετέχοντος<text:s/>στο<text:s/>ΤΕΚΕ<text:s/>πιστωτικού<text:s/>ιδρύματος<text:s/>σύμβαση,<text:s/>για<text:s/>τους<text:s/>σκοπούς<text:s/>της<text:s/>αποζημίωσης<text:s/>η<text:s/>απαίτηση<text:s/>νοείται<text:s/>ότι<text:s/>ανήκει<text:s/>στους<text:s/>συνδικαιούχους<text:s/>κατά<text:s/>ίσα<text:s/>μέρη.<text:s/>Απαίτηση<text:s/>ένωσης<text:s/>προσώπων<text:s/>χωρίς<text:s/>νομική<text:s/>προσωπικότητα<text:s/>νοείται,<text:s/>για<text:s/>τους<text:s/>σκοπούς<text:s/>της<text:s/>αποζημίωσης,<text:s/>ως<text:s/>απαίτηση<text:s/>απορρέουσα<text:s/>από<text:s/>επένδυση<text:s/>ενός<text:s/>και<text:s/>του<text:s/>αυτού<text:s/>επενδυτή.</text:span></text:p>
      <text:p text:style-name="P169"><text:span text:style-name="T169_1">3.</text:span><text:span text:style-name="T169_2"><text:s/>Η<text:s/>αποζημίωση<text:s/>καταβάλλεται<text:s/>στον<text:s/>πραγματικό<text:s/>δικαιούχο<text:s/>των<text:s/>κεφαλαίων<text:s/>ή<text:s/>χρηματοπιστωτικών<text:s/>μέσων,<text:s/>εφόσον<text:s/>η<text:s/>ταυτότητά<text:s/>του<text:s/>διαπιστώνεται<text:s/>ή<text:s/>δύναται<text:s/>να<text:s/>διαπιστωθεί<text:s/>πριν<text:s/>από<text:s/>την<text:s/>ημερομηνία<text:s/>κατά<text:s/>την<text:s/>οποία<text:s/>διαπιστώνεται<text:s/>αδυναμία<text:s/>του<text:s/>συμμετέχοντος<text:s/>πιστωτικού<text:s/>ιδρύματος<text:s/>σύμφωνα<text:s/>με<text:s/>τα<text:s/>οριζόμενα<text:s/>στο<text:s/>άρθρο<text:s/>13<text:s/>του<text:s/>παρόντος<text:s/>νόμου.<text:s/>Σε<text:s/>περίπτωση<text:s/>περισσότερων<text:s/>πραγματικών<text:s/>δικαιούχων,<text:s/>για<text:s/>τον<text:s/>υπολογισμό<text:s/>του<text:s/>ορίου<text:s/>της<text:s/>κάλυψης<text:s/>που<text:s/>προβλέπεται<text:s/>στην<text:s/>παράγραφο<text:s/>1<text:s/>ανωτέρω,<text:s/>λαμβάνεται<text:s/>υπόψη<text:s/>το<text:s/>μερίδιο<text:s/>που<text:s/>αναλογεί<text:s/>στον<text:s/>καθένα,<text:s/>σύμφωνα<text:s/>με<text:s/>τις<text:s/>νόμιμες<text:s/>ή<text:s/>συμβατικές<text:s/>ρυθμίσεις<text:s/>που<text:s/>διέπουν<text:s/>τη<text:s/>διαχείριση<text:s/>των<text:s/>ως<text:s/>άνω<text:s/>κεφαλαίων<text:s/>ή<text:s/>χρηματοπιστωτικών<text:s/>μέσων.</text:span></text:p>
      <text:h text:style-name="P170" text:outline-level="6"><text:span text:style-name="T170_1">Άρθρο<text:s/>11<text:s/></text:span></text:h>
      <text:h text:style-name="P171" text:outline-level="6"><text:span text:style-name="T171_1">Εξαιρούμενες<text:s/>απαιτήσεις<text:s/>από<text:s/>τις<text:s/>καλυπτόμενεςκαταθέσεις</text:span></text:h>
      <text:p text:style-name="P172"><text:span text:style-name="T172_1">Εξαιρούνται<text:s/>από<text:s/>την<text:s/>κάλυψη<text:s/>του<text:s/>ΤΕΚΕ<text:s/>οι<text:s/>ακόλουθες<text:s/>κατηγορίες:</text:span></text:p>
      <text:p text:style-name="P173"><text:span text:style-name="T173_1">1.</text:span><text:span text:style-name="T173_2"><text:s/>Οι<text:s/>καταθέσεις<text:s/>άλλων<text:s/>πιστωτικών<text:s/>ιδρυμάτων,<text:s/>κατά<text:s/>την<text:s/>έννοια<text:s/>της<text:s/>παραγράφου<text:s/>1<text:s/>του<text:s/>άρθρου<text:s/>2<text:s/>του<text:s/>ν.<text:s/>3601/2007,<text:s/>που<text:s/>τηρούνται<text:s/>στο<text:s/>όνομά<text:s/>τους<text:s/>και<text:s/>για<text:s/>ίδιο<text:s/>λογαριασμό.</text:span></text:p>
      <text:p text:style-name="P174"><text:span text:style-name="T174_1">2.</text:span><text:span text:style-name="T174_2"><text:s/>Οι<text:s/>τίτλοι<text:s/>που<text:s/>αποτελούν<text:s/>στοιχεία<text:s/>των<text:s/>«ιδίων<text:s/>κεφαλαίων»<text:s/>των<text:s/>πιστωτικών<text:s/>ιδρυμάτων,<text:s/>κατά<text:s/>την<text:s/>έννοια<text:s/>της<text:s/>ΠΔ/ΤΕ<text:s/>2587/2007.</text:span></text:p>
      <text:p text:style-name="P175"><text:span text:style-name="T175_1">3.</text:span><text:span text:style-name="T175_2"><text:s/>Οι<text:s/>καταθέσεις<text:s/>που<text:s/>προέρχονται<text:s/>από<text:s/>συναλλαγές<text:s/>πελατών,<text:s/>για<text:s/>τις<text:s/>οποίες<text:s/>εξεδόθη<text:s/>τελεσίδικη<text:s/>καταδικαστική<text:s/>δικαστική<text:s/>απόφαση<text:s/>για<text:s/>ποινικό<text:s/>αδίκημα<text:s/>σχετικά<text:s/>με<text:s/>την<text:s/>πρόληψη<text:s/>και<text:s/>καταστολή<text:s/>της<text:s/>νομιμοποίησης<text:s/>εσόδων<text:s/>από<text:s/>εγκληματικές<text:s/>δραστηριότητες<text:s/>και<text:s/>τη<text:s/>χρηματοδότηση<text:s/>της<text:s/>τρομοκρατίας,<text:s/>κατά<text:s/>τις<text:s/>εκάστοτε<text:s/>διατάξεις<text:s/>της<text:s/>νομοθεσίας<text:s/>ή<text:s/>την<text:s/>αντίστοιχη<text:s/>νομοθεσία<text:s/>άλλων<text:s/>κρατών.</text:span></text:p>
      <text:p text:style-name="P176"><text:span text:style-name="T176_1">4.</text:span><text:span text:style-name="T176_2"><text:s/>Οι<text:s/>καταθέσεις<text:s/>για<text:s/>ίδιο<text:s/>λογαριασμό<text:s/>των<text:s/>Εταιρειών<text:s/>Παροχής<text:s/>Επενδυτικών<text:s/>Υπηρεσιών,<text:s/>κατά<text:s/>την<text:s/>έννοια<text:s/>του<text:s/>άρθρου<text:s/>2<text:s/>περίπτωση<text:s/>1<text:s/>του<text:s/>ν.<text:s/>3606/2007.</text:span></text:p>
      <text:p text:style-name="P177"><text:span text:style-name="T177_1">5.</text:span><text:span text:style-name="T177_2"><text:s/>Οι<text:s/>καταθέσεις<text:s/>των<text:s/>χρηματοδοτικών<text:s/>ιδρυμάτων,<text:s/>κατά<text:s/>την<text:s/>έννοια<text:s/>του<text:s/>άρθρου<text:s/>2<text:s/>περίπτωση<text:s/>11<text:s/>του<text:s/>ν.<text:s/>3601/2007.</text:span></text:p>
      <text:p text:style-name="P178"><text:span text:style-name="T178_1">6.</text:span><text:span text:style-name="T178_2"><text:s/>Οι<text:s/>καταθέσεις<text:s/>των<text:s/>ασφαλιστικών<text:s/>εταιρειών,<text:s/>κατά<text:s/>την<text:s/>έννοια<text:s/>του<text:s/>ν.δ.<text:s/>400/1970,<text:s/>όπως<text:s/>εκάστοτε<text:s/>ισχύει.</text:span></text:p>
      <text:p text:style-name="P179"><text:span text:style-name="T179_1">7.</text:span><text:span text:style-name="T179_2"><text:s/>Οι<text:s/>καταθέσεις<text:s/>των<text:s/>οργανισμών<text:s/>συλλογικών<text:s/>επενδύσεων<text:s/>σε<text:s/>κινητές<text:s/>αξίες<text:s/>κατά<text:s/>την<text:s/>έννοια<text:s/>του<text:s/>ν.<text:s/>3283/2004,<text:s/>όπως<text:s/>εκάστοτε<text:s/>ισχύει,<text:s/>συμπεριλαμβανομένων<text:s/>των<text:s/>εταιρειών<text:s/>διαχείρισής<text:s/>τους.</text:span></text:p>
      <text:p text:style-name="P180"><text:span text:style-name="T180_1">8.</text:span><text:span text:style-name="T180_2"><text:s/>Οι<text:s/>καταθέσεις<text:s/>των<text:s/>νομικών<text:s/>προσώπων<text:s/>που<text:s/>είναι<text:s/>συνδεδεμένα,<text:s/>κατά<text:s/>την<text:s/>έννοια<text:s/>του<text:s/>άρθρου<text:s/>42ε<text:s/>παράγραφος<text:s/>5<text:s/>του<text:s/>κ.ν.<text:s/>2190/1920,<text:s/>όπως<text:s/>εκάστοτε<text:s/>ισχύει,<text:s/>με<text:s/>το<text:s/>συμμετέχον<text:s/>στο<text:s/>ΤΕΚΕ<text:s/>πιστωτικό<text:s/>ίδρυμα<text:s/>που<text:s/>περιέρχεται<text:s/>σε<text:s/>αδυναμία.</text:span></text:p>
      <text:p text:style-name="P181"><text:span text:style-name="T181_1">9.</text:span><text:span text:style-name="T181_2"><text:s/>Οι<text:s/>καταθέσεις<text:s/>της<text:s/>Κεντρικής<text:s/>Διοίκησης<text:s/>(ως<text:s/>τέτοιες<text:s/>νοούνται<text:s/>οι<text:s/>καταθέσεις<text:s/>των<text:s/>Υπουργείων<text:s/>και<text:s/>των<text:s/>αποκεντρωμένων<text:s/>Υπηρεσιών<text:s/>των<text:s/>Υπουργείων)<text:s/>και<text:s/>των<text:s/>υπερεθνικών<text:s/>οργανισμών,<text:s/>των<text:s/>ομοσπονδιακών,<text:s/>ομόσπονδων,<text:s/>επαρχιακών<text:s/>και<text:s/>τοπικών<text:s/>διοικητικών<text:s/>αρχών,<text:s/>καθώς<text:s/>και<text:s/>των<text:s/>ΟΤΑ.</text:span></text:p>
      <text:p text:style-name="P182"><text:span text:style-name="T182_1">10.</text:span><text:span text:style-name="T182_2"><text:s/>Οι<text:s/>καταθέσεις<text:s/>των<text:s/>μελών<text:s/>του<text:s/>Διοικητικού<text:s/>Συμβουλίου<text:s/>(περιλαμβανομένων<text:s/>των<text:s/>κατά<text:s/>νόμο<text:s/>δύο<text:s/>τουλάχιστον<text:s/>υπεύθυνων<text:s/>για<text:s/>τον<text:s/>προσανατολισμό<text:s/>δράσης<text:s/>του<text:s/>προσώπων)<text:s/>του<text:s/>συμμετέχοντος<text:s/>στο<text:s/>ΤΕΚΕ<text:s/>πιστωτικού<text:s/>ιδρύματος<text:s/>που<text:s/>περιέρχεται<text:s/>σε<text:s/>αδυναμία<text:s/>και<text:s/>των<text:s/>ανώτατων<text:s/>διευθυντικών<text:s/>στελεχών<text:s/>του.</text:span></text:p>
      <text:p text:style-name="P183"><text:span text:style-name="T183_1">11.</text:span><text:span text:style-name="T183_2"><text:s/>Οι<text:s/>καταθέσεις<text:s/>των<text:s/>μετόχων<text:s/>του<text:s/>συμμετέχοντος<text:s/>στο<text:s/>ΤΕΚΕ<text:s/>πιστωτικού<text:s/>ιδρύματος<text:s/>που<text:s/>περιέρχεται<text:s/>σε<text:s/>αδυναμία,<text:s/>των<text:s/>οποίων<text:s/>η<text:s/>συμμετοχή<text:s/>άμεσα<text:s/>ή<text:s/>έμμεσα<text:s/>στο<text:s/>κεφάλαιό<text:s/>του<text:s/>ανέρχεται<text:s/>σε<text:s/>ποσοστό<text:s/>τουλάχιστον<text:s/>ίσο<text:s/>με<text:s/>πέντε<text:s/>τοις<text:s/>εκατό<text:s/>(5%)<text:s/>του<text:s/>μετοχικού<text:s/>του<text:s/>κεφαλαίου<text:s/>ή<text:s/>των<text:s/>δικαιωμάτων<text:s/>ψήφου,<text:s/>καθώς<text:s/>και<text:s/>των<text:s/>προσώπων<text:s/>που<text:s/>είναι<text:s/>υπεύθυνα<text:s/>για<text:s/>τη<text:s/>διενέργεια<text:s/>του<text:s/>προβλεπόμενου<text:s/>στη<text:s/>νομοθεσία<text:s/>ελέγχου<text:s/>των<text:s/>οικονομικών<text:s/>καταστάσεων<text:s/>του<text:s/>εν<text:s/>λόγω<text:s/>πιστωτικού<text:s/>ιδρύματος.</text:span></text:p>
      <text:p text:style-name="P184"><text:span text:style-name="T184_1">12.</text:span><text:span text:style-name="T184_2"><text:s/>Οι<text:s/>καταθέσεις<text:s/>των<text:s/>προσώπων<text:s/>που<text:s/>κατέχουν<text:s/>σε<text:s/>εταιρείες<text:s/>συνδεδεμένες,<text:s/>κατά<text:s/>την<text:s/>έννοια<text:s/>του<text:s/>άρθρου<text:s/>42ε<text:s/>παράγραφος<text:s/>5<text:s/>του<text:s/>κ.ν.<text:s/>2190/1920,<text:s/>όπως<text:s/>εκάστοτε<text:s/>ισχύει,<text:s/>με<text:s/>το<text:s/>συμμετέχον<text:s/>στο<text:s/>ΤΕΚΕ<text:s/>πιστωτικό<text:s/>ίδρυμα<text:s/>που<text:s/>περιέρχεται<text:s/>σε<text:s/>αδυναμία,<text:s/>θέσεις<text:s/>ή<text:s/>ιδιότητες<text:s/>αντίστοιχες<text:s/>με<text:s/>τις<text:s/>απαριθμούμενες<text:s/>στις<text:s/>περιπτώσεις<text:s/>10<text:s/>και<text:s/>11.</text:span></text:p>
      <text:p text:style-name="P185"><text:span text:style-name="T185_1">13.</text:span><text:span text:style-name="T185_2"><text:s/>Οι<text:s/>καταθέσεις<text:s/>των<text:s/>συγγενών<text:s/>μέχρι<text:s/>δευτέρου<text:s/>βαθμού<text:s/>και<text:s/>των<text:s/>συζύγων<text:s/>των<text:s/>προσώπων<text:s/>που<text:s/>απαριθμούνται<text:s/>στις<text:s/>περιπτώσεις<text:s/>10,<text:s/>11<text:s/>και<text:s/>12,<text:s/>καθώς<text:s/>και<text:s/>των<text:s/>τρίτων<text:s/>που<text:s/>τυχόν<text:s/>ενεργούν<text:s/>για<text:s/>λογαριασμό<text:s/>των<text:s/>προσώπων<text:s/>αυτών.</text:span></text:p>
      <text:p text:style-name="P186"><text:span text:style-name="T186_1">14.</text:span><text:span text:style-name="T186_2"><text:s/>Ομολογίες<text:s/>και<text:s/>ομόλογα<text:s/>εκδοθέντα<text:s/>από<text:s/>το<text:s/>εν<text:s/>λόγω<text:s/>πιστωτικό<text:s/>ίδρυμα<text:s/>και<text:s/>υποχρεώσεις<text:s/>από<text:s/>αποδοχές<text:s/>συναλλαγματικών<text:s/>και<text:s/>από<text:s/>υποσχετικές<text:s/>επιστολές<text:s/>ή<text:s/>γραμμάτια<text:s/>έκδοσής<text:s/>του.</text:span></text:p>
      <text:p text:style-name="P187"><text:span text:style-name="T187_1">15.</text:span><text:span text:style-name="T187_2"><text:s/>Τα<text:s/>διαπραγματεύσιμα<text:s/>πιστοποιητικά<text:s/>καταθέσεων.</text:span></text:p>
      <text:h text:style-name="P188" text:outline-level="6"><text:span text:style-name="T188_1">Άρθρο<text:s/>12</text:span></text:h>
      <text:p text:style-name="P189"><text:span text:style-name="T189_1">Εξαιρούμενες<text:s/>απαιτήσεις<text:s/>από<text:s/>καλυπτόμενεςεπενδυτικές<text:s/>υπηρεσίες</text:span></text:p>
      <text:p text:style-name="P190"><text:span text:style-name="T190_1">Εξαιρούνται<text:s/>επίσης<text:s/>από<text:s/>την<text:s/>κάλυψη<text:s/>του<text:s/>ΤΕΚΕ<text:s/>οι<text:s/>απαιτήσεις<text:s/>από<text:s/>καλυπτόμενες<text:s/>επενδυτικές<text:s/>υπηρεσίες<text:s/>που<text:s/>αντιστοιχούν<text:s/>στις<text:s/>περιπτώσεις<text:s/>1<text:s/>και<text:s/>3<text:s/>έως<text:s/>13<text:s/>του<text:s/>άρθρου<text:s/>11<text:s/>του<text:s/>παρόντος<text:s/>νόμου,<text:s/>οι<text:s/>οποίες<text:s/>εφαρμόζονται<text:s/>αναλόγως.</text:span></text:p>
      <text:h text:style-name="P191" text:outline-level="6"><text:span text:style-name="T191_1">Άρθρο<text:s/>13<text:s/></text:span></text:h>
      <text:h text:style-name="P192" text:outline-level="6"><text:span text:style-name="T192_1">Ενεργοποίηση<text:s/>της<text:s/>διαδικασίας<text:s/>αποζημίωσηςκαταθετών<text:s/>και<text:s/>επενδυτών-πελατών</text:span></text:h>
      <text:p text:style-name="P193"><text:span text:style-name="T193_1">1.</text:span><text:span text:style-name="T193_2"><text:s/>Το<text:s/>ΤΕΚΕ<text:s/>αποζημιώνει<text:s/>τους<text:s/>καταθέτες<text:s/>εφόσον<text:s/>μια<text:s/>κατάθεση<text:s/>καταστεί<text:s/>μη<text:s/>διαθέσιμη.<text:s/>Μια<text:s/>κατάθεση<text:s/>καθίσταται<text:s/>μη<text:s/>διαθέσιμη<text:s/>όταν<text:s/>οφείλεται,<text:s/>είναι<text:s/>ληξιπρόθεσμη<text:s/>και<text:s/>δεν<text:s/>έχει<text:s/>καταβληθεί<text:s/>από<text:s/>συμμετέχον<text:s/>στο<text:s/>Σκέλος<text:s/>Κάλυψης<text:s/>Καταθέσεων<text:s/>του<text:s/>ΤΕΚΕ<text:s/>πιστωτικό<text:s/>ίδρυμα<text:s/>σύμφωνα<text:s/>με<text:s/>τους<text:s/>νόμιμους<text:s/>και<text:s/>συμβατικούς<text:s/>της<text:s/>όρους<text:s/>και<text:s/>συντρέχει<text:s/>μία<text:s/>από<text:s/>τις<text:s/>προϋποθέσεις<text:s/>της<text:s/>παραγράφου<text:s/>4<text:s/>του<text:s/>παρόντος<text:s/>άρθρου.</text:span></text:p>
      <text:p text:style-name="P194"><text:span text:style-name="T194_1">2.</text:span><text:span text:style-name="T194_2"><text:s/>Το<text:s/>ΤΕΚΕ<text:s/>αποζημιώνει<text:s/>τους<text:s/>επενδυτές-πελάτες<text:s/>για<text:s/>απαιτήσεις<text:s/>τους<text:s/>που<text:s/>απορρέουν<text:s/>από<text:s/>καλυπτόμενες<text:s/>επενδυτικές<text:s/>υπηρεσίες,<text:s/>σε<text:s/>περίπτωση<text:s/>κατά<text:s/>την<text:s/>οποία<text:s/>διαπιστώνεται<text:s/>αδυναμία<text:s/>συμμετέχοντος<text:s/>στο<text:s/>Σκέλος<text:s/>Κάλυψης<text:s/>Επενδύσεων<text:s/>του<text:s/>ΤΕΚΕ<text:s/>πιστωτικού<text:s/>ιδρύματος,<text:s/>σύμφωνα<text:s/>με<text:s/>τα<text:s/>οριζόμενα<text:s/>στην<text:s/>παράγραφο<text:s/>4<text:s/>του<text:s/>παρόντος<text:s/>άρθρου,<text:s/>να<text:s/>εκπληρώσει<text:s/>τις<text:s/>ακόλουθες<text:s/>υποχρεώσεις<text:s/>του:</text:span></text:p>
      <text:p text:style-name="P195"><text:span text:style-name="T195_1">α)</text:span><text:span text:style-name="T195_2"><text:tab/></text:span><text:span text:style-name="T195_3">είτε<text:s/>να<text:s/>αποδώσει<text:s/>στους<text:s/>επενδυτές-πελάτες<text:s/>του<text:s/>κεφάλαια<text:s/>που<text:s/>τους<text:s/>οφείλει<text:s/>ή<text:s/>κεφάλαιά<text:s/>τους<text:s/>που<text:s/>βρίσκονται<text:s/>στην<text:s/>κατοχή<text:s/>του,<text:s/>άμεσα<text:s/>ή<text:s/>έμμεσα,<text:s/>στο<text:s/>πλαίσιο<text:s/>της<text:s/>εκ<text:s/>μέρους<text:s/>του<text:s/>παροχής<text:s/>καλυπτόμενων<text:s/>επενδυτικών<text:s/>υπηρεσιών,</text:span></text:p>
      <text:p text:style-name="P196"><text:span text:style-name="T196_1">β)</text:span><text:span text:style-name="T196_2"><text:tab/></text:span><text:span text:style-name="T196_3">είτε<text:s/>να<text:s/>παραδώσει<text:s/>στους<text:s/>επενδυτές-πελάτες<text:s/>του<text:s/>χρηματοπιστωτικά<text:s/>μέσα,<text:s/>κατά<text:s/>την<text:s/>έννοια<text:s/>του<text:s/>άρθρου</text:span></text:p>
      <text:p text:style-name="P197"><text:span text:style-name="T197_1">5<text:s/>του<text:s/>ν.<text:s/>3606/2007,<text:s/>που<text:s/>τους<text:s/>ανήκουν<text:s/>και<text:s/>τα<text:s/>οποία<text:s/>το<text:s/>συμμετέχον<text:s/>στο<text:s/>ΤΕΚΕ<text:s/>πιστωτικό<text:s/>ίδρυμα<text:s/>κατέχει,<text:s/>διαχειρίζεται<text:s/>ή<text:s/>φυλάσσει<text:s/>για<text:s/>λογαριασμό<text:s/>τους<text:s/>παρά<text:s/>το<text:s/>γεγονός<text:s/>ότι<text:s/>υφίσταται<text:s/>σχετική<text:s/>υποχρέωση<text:s/>του<text:s/>συμμε-<text:s/>τέχοντος<text:s/>σύμφωνα<text:s/>με<text:s/>το<text:s/>δίκαιο<text:s/>και<text:s/>τους<text:s/>όρους<text:s/>που<text:s/>διέπουν<text:s/>τη<text:s/>σύμβασή<text:s/>του<text:s/>με<text:s/>τον<text:s/>καλυπτόμενο<text:s/>πελάτη<text:s/>και<text:s/>ανεξάρτητα<text:s/>από<text:s/>το<text:s/>αν<text:s/>η<text:s/>υποχρέωση<text:s/>αυτή<text:s/>του<text:s/>συμ-<text:s/>μετέχοντος<text:s/>θεμελιώνεται<text:s/>στη<text:s/>σύμβαση<text:s/>ή<text:s/>στο<text:s/>νόμο.</text:span></text:p>
      <text:p text:style-name="P198"><text:span text:style-name="T198_1">3.</text:span><text:span text:style-name="T198_2"><text:s/>Η<text:s/>παράταση<text:s/>του<text:s/>χρόνου<text:s/>εκπλήρωσης<text:s/>των<text:s/>ληξιπρόθεσμων<text:s/>υποχρεώσεων<text:s/>που<text:s/>προβλέπεται<text:s/>στο<text:s/>άρθρο<text:s/>63<text:s/>παράγραφος<text:s/>1<text:s/>του<text:s/>ν.<text:s/>3601/2007<text:s/>δεν<text:s/>συνιστά<text:s/>καθ’<text:s/>εαυτή<text:s/>περίπτωση<text:s/>αδυναμίας<text:s/>συμμετέχοντος<text:s/>πιστωτικού<text:s/>ιδρύματος<text:s/>να<text:s/>εκπληρώσει<text:s/>τις<text:s/>υποχρεώσεις<text:s/>του<text:s/>κατά<text:s/>την<text:s/>έννοια<text:s/>του<text:s/>παρόντος<text:s/>άρθρου.</text:span></text:p>
      <text:p text:style-name="P199"><text:span text:style-name="T199_1">4.</text:span><text:span text:style-name="T199_2"><text:s/>Το<text:s/>ΤΕΚΕ<text:s/>ενεργοποιεί<text:s/>τη<text:s/>διαδικασία<text:s/>καταβολής<text:s/>αποζημιώσεων<text:s/>εφόσον:</text:span></text:p>
      <text:p text:style-name="P200"><text:span text:style-name="T200_1">α)</text:span><text:span text:style-name="T200_2"><text:tab/></text:span><text:span text:style-name="T200_3">Η<text:s/>Τράπεζα<text:s/>της<text:s/>Ελλάδος<text:s/>έχει<text:s/>κοινοποιήσει<text:s/>στο<text:s/>ΤΕΚΕ<text:s/>απόφασή<text:s/>της,<text:s/>την<text:s/>οποία<text:s/>εκδίδει<text:s/>εφόσον<text:s/>διαπιστώσει<text:s/>ότι<text:s/>το<text:s/>συμμετέχον<text:s/>πιστωτικό<text:s/>ίδρυμα<text:s/>αδυνατεί<text:s/>να<text:s/>εκπληρώσει<text:s/>τις<text:s/>υποχρεώσεις<text:s/>του<text:s/>έναντι<text:s/>των<text:s/>καταθετών<text:s/>ή<text:s/>επενδυτών-πελατών<text:s/>του,<text:s/>κατά<text:s/>περίπτωση,<text:s/>για<text:s/>λόγους<text:s/>που<text:s/>συνδέονται<text:s/>άμεσα<text:s/>με<text:s/>την<text:s/>οικονομική<text:s/>του<text:s/>κατάσταση<text:s/>και<text:s/>η<text:s/>αδυναμία<text:s/>αυτή<text:s/>προβλέπεται<text:s/>ότι<text:s/>δεν<text:s/>είναι<text:s/>αναστρέψιμη<text:s/>στο<text:s/>προσεχές<text:s/>μέλλον<text:s/>ή</text:span></text:p>
      <text:p text:style-name="P201"><text:span text:style-name="T201_1">β)</text:span><text:span text:style-name="T201_2"><text:tab/></text:span><text:span text:style-name="T201_3">Δικαστική<text:s/>αρχή,<text:s/>βασιζόμενη<text:s/>σε<text:s/>λόγους<text:s/>που<text:s/>έχουν<text:s/>άμεση<text:s/>σχέση<text:s/>με<text:s/>την<text:s/>οικονομική<text:s/>κατάσταση<text:s/>του<text:s/>συμμε-<text:s/>τέχοντος<text:s/>πιστωτικού<text:s/>ιδρύματος<text:s/>έχει<text:s/>εκδώσει<text:s/>απόφαση<text:s/>για<text:s/>την<text:s/>αναστολή<text:s/>της<text:s/>δυνατότητας,<text:s/>κατά<text:s/>περίπτωση,<text:s/>των<text:s/>καταθετών<text:s/>ή<text:s/>των<text:s/>επενδυτών-πελατών<text:s/>και<text:s/>εν<text:s/>γένει<text:s/>δανειστών<text:s/>του<text:s/>πιστωτικού<text:s/>ιδρύματος<text:s/>να<text:s/>ικανοποιήσουν<text:s/>τις<text:s/>απαιτήσεις<text:s/>τους<text:s/>κατά<text:s/>του<text:s/>εν<text:s/>λόγω<text:s/>πιστωτικού<text:s/>ιδρύματος,<text:s/>στην<text:s/>περίπτωση<text:s/>που<text:s/>το<text:s/>γεγονός<text:s/>αυτό<text:s/>συμβεί<text:s/>πριν<text:s/>δημοσιευτεί<text:s/>η<text:s/>απόφαση<text:s/>της<text:s/>Τράπεζας<text:s/>της<text:s/>Ελλάδος<text:s/>που<text:s/>αναφέρεται<text:s/>υπό<text:s/>(α)<text:s/>ανωτέρω.</text:span></text:p>
      <text:p text:style-name="P202"><text:span text:style-name="T202_1">Ειδικώς<text:s/>προκειμένου<text:s/>περί<text:s/>της<text:s/>ενεργοποίησης<text:s/>της<text:s/>διαδικασίας<text:s/>αποζημίωσης<text:s/>καταθετών,<text:s/>η<text:s/>κατά<text:s/>την<text:s/>περίπτωση<text:s/>(α)<text:s/>ανωτέρω<text:s/>απόφαση<text:s/>της<text:s/>Τράπεζας<text:s/>της<text:s/>Ελλάδος<text:s/>λαμβάνεται<text:s/>το<text:s/>αργότερο<text:s/>μέσα<text:s/>σε<text:s/>είκοσι<text:s/>μία<text:s/>ημερολογιακές<text:s/>ημέρες<text:s/>από<text:s/>τη<text:s/>στιγμή<text:s/>που<text:s/>αποδειχθεί,<text:s/>για<text:s/>πρώτη<text:s/>φορά,<text:s/>ότι<text:s/>το<text:s/>συμμετέχον<text:s/>πιστωτικό<text:s/>ίδρυμα<text:s/>δεν<text:s/>έχει<text:s/>επιστρέψει<text:s/>τις<text:s/>ληξιπρόθεσμες<text:s/>και<text:s/>απαιτητές<text:s/>καταθέσεις.</text:span></text:p>
      <text:p text:style-name="P203"><text:span text:style-name="T203_1">Η<text:s/>κατά<text:s/>τα<text:s/>ανωτέρω<text:s/>απόφαση<text:s/>της<text:s/>Τράπεζας<text:s/>της<text:s/>Ελλάδος<text:s/>δημοσιεύεται<text:s/>στην<text:s/>Εφημερίδα<text:s/>της<text:s/>Κυβερνήσεως.</text:span></text:p>
      <text:h text:style-name="P204" text:outline-level="6"><text:span text:style-name="T204_1">Άρθρο<text:s/>14<text:s/></text:span></text:h>
      <text:h text:style-name="P205" text:outline-level="6"><text:span text:style-name="T205_1">Προθεσμίες<text:s/>αποζημίωσης<text:s/>καταθετώνκαι<text:s/>επενδυτών-πελατών</text:span></text:h>
      <text:p text:style-name="P206"><text:span text:style-name="T206_1">Διαδικασία<text:s/>καταβολής<text:s/>αποζημίωσης<text:s/>καταθετών</text:span></text:p>
      <text:p text:style-name="P207"><text:span text:style-name="T207_1">1.</text:span><text:span text:style-name="T207_2"><text:s/>α.<text:s/>Το<text:s/>ΤΕΚΕ<text:s/>αμέσως<text:s/>μόλις<text:s/>του<text:s/>κοινοποιηθεί<text:s/>η<text:s/>απόφαση<text:s/>της<text:s/>Τράπεζας<text:s/>της<text:s/>Ελλάδος<text:s/>ή<text:s/>της<text:s/>δικαστικής<text:s/>αρχής,<text:s/>σύμφωνα<text:s/>με<text:s/>τα<text:s/>προβλεπόμενα<text:s/>στην<text:s/>παράγραφο<text:s/>4<text:s/>του<text:s/>άρθρου<text:s/>13,<text:s/>ή<text:s/>της<text:s/>αρμόδιας<text:s/>εποπτικής<text:s/>αρχής<text:s/>του<text:s/>κράτους-μέλους<text:s/>της<text:s/>Ευρωπαϊκής<text:s/>Ένωσης,<text:s/>κατά<text:s/>την<text:s/>περίπτωση<text:s/>β΄του<text:s/>άρθρου<text:s/>26<text:s/>του<text:s/>παρόντος,<text:s/>όπου<text:s/>έχει<text:s/>την<text:s/>καταστατική<text:s/>έδρα<text:s/>του<text:s/>το<text:s/>πιστωτικό<text:s/>ίδρυμα<text:s/>του<text:s/>οποίου<text:s/>υποκατάστημα<text:s/>λειτουργεί<text:s/>στην<text:s/>Ελλάδα<text:s/>που<text:s/>καλύπτεται<text:s/>συμπληρωματικά<text:s/>από<text:s/>το<text:s/>ΤΕΚΕ<text:s/>σύμφωνα<text:s/>με<text:s/>το<text:s/>άρθρο<text:s/>3<text:s/>του<text:s/>παρόντος,<text:s/>καταρτίζει<text:s/>κατάλογο<text:s/>καταθετών<text:s/>με<text:s/>βάση<text:s/>τα<text:s/>στοιχεία<text:s/>που<text:s/>του<text:s/>υποβάλλονται<text:s/>από<text:s/>το<text:s/>πιστωτικό<text:s/>ίδρυμα,<text:s/>το<text:s/>οποίο<text:s/>αφορούν<text:s/>οι<text:s/>ως<text:s/>άνω<text:s/>αποφάσεις,<text:s/>και<text:s/>μετά<text:s/>τους,<text:s/>σύμφωνα<text:s/>με<text:s/>την<text:s/>παράγραφο<text:s/>3<text:s/>του<text:s/>άρθρου<text:s/>9<text:s/>του<text:s/>παρόντος<text:s/>νόμου,<text:s/>συμψηφισμούς<text:s/>καταβάλλει<text:s/>τις<text:s/>σχετικές<text:s/>αποζημιώσεις<text:s/>που<text:s/>αφορούν<text:s/>μη<text:s/>διαθέσιμες<text:s/>καταθέσεις,<text:s/>εντός<text:s/>τριμήνου<text:s/>από<text:s/>την<text:s/>ημέρα<text:s/>κατά<text:s/>την<text:s/>οποία<text:s/>οι<text:s/>καταθέσεις<text:s/>κατέστησαν<text:s/>μη<text:s/>διαθέσιμες.</text:span></text:p>
      <text:p text:style-name="P208"><text:span text:style-name="T208_1">β.<text:s/>Το<text:s/>ΤΕΚΕ<text:s/>αποζημιώνει<text:s/>τους<text:s/>επενδυτές-πελάτες<text:s/>το<text:s/>αργότερο<text:s/>μετά<text:s/>από<text:s/>τρεις<text:s/>μήνες<text:s/>από<text:s/>την<text:s/>αποστολή<text:s/>από<text:s/>το<text:s/>ΤΕΚΕ<text:s/>στην<text:s/>Τράπεζα<text:s/>της<text:s/>Ελλάδος<text:s/>του<text:s/>πρακτικού<text:s/>των<text:s/>δικαιούχων<text:s/>αποζημίωσης,<text:s/>κατά<text:s/>τα<text:s/>αναφερόμενα<text:s/>στο<text:s/>άρθρο<text:s/>18<text:s/>του<text:s/>παρόντος.</text:span></text:p>
      <text:p text:style-name="P209"><text:span text:style-name="T209_1">γ.<text:s/>Οι<text:s/>καταβαλλόμενες<text:s/>αποζημιώσεις<text:s/>σε<text:s/>καταθέτες<text:s/>και<text:s/>επενδυτές-πελάτες<text:s/>απαλλάσσονται<text:s/>παντός<text:s/>φόρου,<text:s/>τέλους<text:s/>ή<text:s/>εισφοράς.</text:span></text:p>
      <text:p text:style-name="P210"><text:span text:style-name="T210_1">2.</text:span><text:span text:style-name="T210_2"><text:s/>Σε<text:s/>έκτακτες<text:s/>περιπτώσεις<text:s/>και<text:s/>κατόπιν<text:s/>αιτήσεως<text:s/>του<text:s/>ΤΕΚΕ,<text:s/>η<text:s/>Τράπεζα<text:s/>της<text:s/>Ελλάδος<text:s/>δύναται<text:s/>να<text:s/>εγκρίνει:</text:span></text:p>
      <text:p text:style-name="P211"><text:span text:style-name="T211_1">α)</text:span><text:span text:style-name="T211_2"><text:tab/></text:span><text:span text:style-name="T211_3">δύο<text:s/>το<text:s/>πολύ<text:s/>παρατάσεις<text:s/>της<text:s/>προβλεπόμενης<text:s/>στην<text:s/>περίπτωση<text:s/>α΄<text:s/>της<text:s/>παραγράφου<text:s/>1<text:s/>του<text:s/>παρόντος<text:s/>άρθρου<text:s/>προθεσμίας,<text:s/>προκειμένου<text:s/>για<text:s/>την<text:s/>καταβολή<text:s/>αποζημίωσης<text:s/>σε<text:s/>καταθέτες,<text:s/>εκάστη<text:s/>των<text:s/>οποίων<text:s/>δεν<text:s/>μπορεί<text:s/>να<text:s/>υπερβαίνει<text:s/>τους<text:s/>τρεις<text:s/>μήνες,</text:span></text:p>
      <text:p text:style-name="P212"><text:span text:style-name="T212_1">β)</text:span><text:span text:style-name="T212_2"><text:tab/></text:span><text:span text:style-name="T212_3">μία<text:s/>τρίμηνη<text:s/>παράταση<text:s/>της<text:s/>προβλεπόμενης<text:s/>στην<text:s/>περίπτωση<text:s/>β΄<text:s/>της<text:s/>παραγράφου<text:s/>1<text:s/>του<text:s/>παρόντος<text:s/>άρθρου<text:s/>προθεσμίας<text:s/>για<text:s/>την<text:s/>καταβολή<text:s/>αποζημιώσεων<text:s/>από<text:s/>το<text:s/>ΤΕΚΕ<text:s/>σε<text:s/>επενδυτές-πελάτες.</text:span></text:p>
      <text:p text:style-name="P213"><text:span text:style-name="T213_1">3.</text:span><text:span text:style-name="T213_2"><text:s/>Το<text:s/>ΤΕΚΕ<text:s/>δεν<text:s/>υποχρεούται<text:s/>στην<text:s/>καταβολή<text:s/>τόκου<text:s/>επί<text:s/>του<text:s/>ποσού<text:s/>αποζημίωσης<text:s/>για<text:s/>το<text:s/>διάστημα<text:s/>μέχρι<text:s/>την<text:s/>καταβολή<text:s/>αποζημίωσης<text:s/>στους<text:s/>δικαιούχους<text:s/>καταθέτες<text:s/>και<text:s/>επενδυτές-πελάτες,<text:s/>εφόσον<text:s/>η<text:s/>καταβολή<text:s/>πραγματοποιηθεί<text:s/>εντός<text:s/>των<text:s/>προθεσμιών<text:s/>των<text:s/>παραγράφων<text:s/>1<text:s/>και<text:s/>2<text:s/>του<text:s/>παρόντος<text:s/>άρθρου.</text:span></text:p>
      <text:p text:style-name="P214"><text:span text:style-name="T214_1">4.</text:span><text:span text:style-name="T214_2"><text:s/>Το<text:s/>ΤΕΚΕ<text:s/>δεν<text:s/>μπορεί<text:s/>να<text:s/>επικαλεστεί<text:s/>τις<text:s/>προθεσμίες<text:s/>των<text:s/>παραγράφων<text:s/>1<text:s/>(α)<text:s/>και<text:s/>2<text:s/>(α)<text:s/>του<text:s/>παρόντος<text:s/>άρθρου<text:s/>για<text:s/>να<text:s/>αρνηθεί<text:s/>την<text:s/>καταβολή<text:s/>της<text:s/>αποζημίωσης<text:s/>σε<text:s/>καταθέτη<text:s/>ο<text:s/>οποίος,<text:s/>αποδεδειγμένα,<text:s/>δεν<text:s/>ήταν<text:s/>σε<text:s/>θέση<text:s/>να<text:s/>απαιτήσει<text:s/>εγκαίρως<text:s/>την<text:s/>αποζημίωσή<text:s/>του<text:s/>δυνάμει<text:s/>του<text:s/>παρόντος.</text:span></text:p>
      <text:p text:style-name="P215"><text:span text:style-name="T215_1">5.</text:span><text:span text:style-name="T215_2"><text:s/>Το<text:s/>ΤΕΚΕ<text:s/>ανακοινώνει<text:s/>δια<text:s/>του<text:s/>τύπου<text:s/>τη<text:s/>διαδικασία<text:s/>καταβολής<text:s/>των<text:s/>αποζημιώσεων,<text:s/>κατά<text:s/>τα<text:s/>αναφερόμενα<text:s/>στην<text:s/>παράγραφο<text:s/>2<text:s/>του<text:s/>άρθρου<text:s/>15.</text:span></text:p>
      <text:h text:style-name="P216" text:outline-level="6"><text:span text:style-name="T216_1">Άρθρο<text:s/>15<text:s/></text:span></text:h>
      <text:h text:style-name="P217" text:outline-level="6"><text:span text:style-name="T217_1">Διαδικασία<text:s/>πρόσκλησης<text:s/>επενδυτών-πελατών<text:s/>προςυποβολή<text:s/>αιτήσεων<text:s/>αποζημίωσης</text:span></text:h>
      <text:p text:style-name="P218"><text:span text:style-name="T218_1">1.</text:span><text:span text:style-name="T218_2"><text:s/>Εντός<text:s/>ευλόγου<text:s/>χρόνου<text:s/>μετά<text:s/>την<text:s/>έκδοση<text:s/>απόφασης<text:s/>κατά<text:s/>τα<text:s/>προβλεπόμενα<text:s/>στην<text:s/>παράγραφο<text:s/>4<text:s/>του<text:s/>άρθρου<text:s/>13<text:s/>του<text:s/>παρόντος<text:s/>νόμου,<text:s/>το<text:s/>ΤΕΚΕ<text:s/>δημοσιεύει<text:s/>πρόσκληση<text:s/>προς<text:s/>τους<text:s/>επενδυτές-πελάτες<text:s/>για<text:s/>να<text:s/>προβάλουν<text:s/>γρα-<text:s/>πτώς<text:s/>τις<text:s/>απαιτήσεις<text:s/>τους<text:s/>έναντι<text:s/>του<text:s/>συμμετέχοντος<text:s/>στο<text:s/>ΤΕΚΕ<text:s/>πιστωτικού<text:s/>ιδρύματος<text:s/>από<text:s/>τις<text:s/>καλυπτόμενες<text:s/>επενδυτικές<text:s/>υπηρεσίες,<text:s/>ορίζοντας<text:s/>τη<text:s/>διαδικασία<text:s/>υποβολής<text:s/>των<text:s/>σχετικών<text:s/>αιτήσεων,<text:s/>την<text:s/>προθεσμία<text:s/>υποβολής<text:s/>τους<text:s/>και<text:s/>το<text:s/>περιεχόμενό<text:s/>τους.</text:span></text:p>
      <text:p text:style-name="P219"><text:span text:style-name="T219_1">2.</text:span><text:span text:style-name="T219_2"><text:s/>Η<text:s/>δημοσίευση<text:s/>της<text:s/>προηγούμενης<text:s/>παραγράφου<text:s/>πραγματοποιείται<text:s/>σε<text:s/>δύο<text:s/>(2)<text:s/>τουλάχιστον<text:s/>ημερήσιες<text:s/>εφημερίδες<text:s/>ευρείας<text:s/>κυκλοφορίας<text:s/>και<text:s/>σε<text:s/>δύο<text:s/>(2)<text:s/>τουλάχιστον<text:s/>οικονομικές<text:s/>εφημερίδες,<text:s/>σε<text:s/>δύο<text:s/>(2)<text:s/>τουλάχιστον<text:s/>φύλλα<text:s/>κάθε<text:s/>εφημερίδας,<text:s/>που<text:s/>απέχουν<text:s/>χρονικά<text:s/>μεταξύ<text:s/>τους<text:s/>από<text:s/>πέντε<text:s/>μέχρι<text:s/>και<text:s/>δέκα<text:s/>ημέρες.</text:span></text:p>
      <text:p text:style-name="P220"><text:span text:style-name="T220_1">3.</text:span><text:span text:style-name="T220_2"><text:s/>Η<text:s/>δημοσιευόμενη<text:s/>πρόσκληση<text:s/>περιέχει<text:s/>τουλάχιστον:</text:span></text:p>
      <text:p text:style-name="P221"><text:span text:style-name="T221_1">α)</text:span><text:span text:style-name="T221_2"><text:tab/></text:span><text:span text:style-name="T221_3">το<text:s/>όνομα<text:s/>και<text:s/>τη<text:s/>διεύθυνση<text:s/>του<text:s/>κεντρικού<text:s/>καταστήματος<text:s/>της<text:s/>καταστατικής<text:s/>έδρας<text:s/>του<text:s/>συμμετέχοντος<text:s/>πιστωτικού<text:s/>ιδρύματος,<text:s/>ως<text:s/>προς<text:s/>το<text:s/>οποίο<text:s/>έχει<text:s/>ενεργοποιηθεί<text:s/>η<text:s/>διαδικασία<text:s/>αποζημίωσης<text:s/>μέσω<text:s/>του<text:s/>ΤΕΚΕ,</text:span></text:p>
      <text:p text:style-name="P222"><text:span text:style-name="T222_1">β)</text:span><text:span text:style-name="T222_2"><text:tab/></text:span><text:span text:style-name="T222_3">την<text:s/>προθεσμία<text:s/>υποβολής<text:s/>αιτήσεων<text:s/>αποζημίωσης,<text:s/>η<text:s/>οποία<text:s/>δεν<text:s/>μπορεί<text:s/>να<text:s/>είναι<text:s/>μικρότερη<text:s/>του<text:s/>εξαμήνου<text:s/>αλλά<text:s/>ούτε<text:s/>και<text:s/>μεγαλύτερη<text:s/>του<text:s/>εννεαμήνου<text:s/>από<text:s/>την<text:s/>τελευταία<text:s/>των<text:s/>δημοσιεύσεων<text:s/>της<text:s/>παραγράφου<text:s/>2<text:s/>του<text:s/>παρόντος<text:s/>άρθρου,</text:span></text:p>
      <text:p text:style-name="P223"><text:span text:style-name="T223_1">γ)</text:span><text:span text:style-name="T223_2"><text:tab/></text:span><text:span text:style-name="T223_3">τη<text:s/>διεύθυνση<text:s/>υποβολής<text:s/>των<text:s/>αιτήσεων,<text:s/>τον<text:s/>τρόπο<text:s/>υποβολής<text:s/>και<text:s/>το<text:s/>ακριβές<text:s/>περιεχόμενο<text:s/>αυτών,<text:s/>παρα-<text:s/>λαμβάνοντας<text:s/>σχετικό<text:s/>έντυπο<text:s/>που<text:s/>θέτει<text:s/>στη<text:s/>διάθεσή<text:s/>τους<text:s/>το<text:s/>ΤΕΚΕ.</text:span></text:p>
      <text:p text:style-name="P224"><text:span text:style-name="T224_1">4.</text:span><text:span text:style-name="T224_2"><text:s/>Το<text:s/>ΤΕΚΕ<text:s/>δύναται,<text:s/>σε<text:s/>εξαιρετικές<text:s/>περιπτώσεις,<text:s/>με<text:s/>ανακοίνωσή<text:s/>του<text:s/>που<text:s/>υπόκειται<text:s/>στους<text:s/>όρους<text:s/>δημοσιότητας<text:s/>της<text:s/>παραγράφου<text:s/>2<text:s/>του<text:s/>παρόντος<text:s/>άρθρου,<text:s/>να<text:s/>παρατείνει<text:s/>την<text:s/>προθεσμία<text:s/>υποβολής<text:s/>αιτήσεων<text:s/>αποζημίωσης<text:s/>επενδυτών-πελατών<text:s/>μέχρι<text:s/>τρεις<text:s/>μήνες.</text:span></text:p>
      <text:p text:style-name="P225"><text:span text:style-name="T225_1">5.</text:span><text:span text:style-name="T225_2"><text:s/>Το<text:s/>ΤΕΚΕ<text:s/>δεν<text:s/>δύναται<text:s/>να<text:s/>επικαλεσθεί<text:s/>την<text:s/>τυχόν<text:s/>λήξη<text:s/>των<text:s/>προθεσμιών<text:s/>που<text:s/>αναφέρονται<text:s/>στην<text:s/>περίπτωση<text:s/>β΄<text:s/>της<text:s/>παραγράφου<text:s/>3<text:s/>και<text:s/>στην<text:s/>παράγραφο<text:s/>4<text:s/>του<text:s/>παρόντος<text:s/>άρθρου<text:s/>προκειμένου<text:s/>να<text:s/>αρνηθεί<text:s/>την<text:s/>καταβολή<text:s/>αποζημίωσης<text:s/>σε<text:s/>επενδυτή-πελάτη<text:s/>ο<text:s/>οποίος,<text:s/>αποδεδειγμένα,<text:s/>δεν<text:s/>ήταν<text:s/>σε<text:s/>θέση<text:s/>να<text:s/>υποβάλει<text:s/>εγκαίρως<text:s/>την<text:s/>αίτηση<text:s/>αποζημίωσης.</text:span></text:p>
      <text:h text:style-name="P226" text:outline-level="6"><text:span text:style-name="T226_1">Άρθρο<text:s/>16<text:s/></text:span></text:h>
      <text:h text:style-name="P227" text:outline-level="6"><text:span text:style-name="T227_1">Διαδικασία<text:s/>καταγραφής<text:s/>και<text:s/>αξιολόγησηςπροβαλλόμενων<text:s/>απαιτήσεωναποζημίωσης<text:s/>επενδυτών-πελατών</text:span></text:h>
      <text:p text:style-name="P228"><text:span text:style-name="T228_1">1.</text:span><text:span text:style-name="T228_2"><text:s/>Το<text:s/>ΤΕΚΕ<text:s/>δύναται<text:s/>να<text:s/>ορίζει<text:s/>εμπειρογνώμονες<text:s/>με<text:s/>γνώση<text:s/>επί<text:s/>θεμάτων<text:s/>κεφαλαιαγοράς,<text:s/>προκειμένου<text:s/>να<text:s/>συνεργάζονται<text:s/>με<text:s/>τις<text:s/>αρμόδιες<text:s/>υπηρεσιακές<text:s/>μονάδες<text:s/>του<text:s/>σε<text:s/>ειδικά<text:s/>θέματα<text:s/>υπολογισμού<text:s/>της<text:s/>καταβλητέας<text:s/>αποζημίωσης<text:s/>επενδυτών-πελατών.</text:span></text:p>
      <text:p text:style-name="P229"><text:span text:style-name="T229_1">2.</text:span><text:span text:style-name="T229_2"><text:s/>Οι<text:s/>αρμόδιες<text:s/>υπηρεσιακές<text:s/>μονάδες<text:s/>του<text:s/>ΤΕΚΕ<text:s/>και<text:s/>της<text:s/>Τράπεζας<text:s/>της<text:s/>Ελλάδος<text:s/>και<text:s/>οι<text:s/>τυχόν<text:s/>οριζόμενοι<text:s/>εμπειρογνώμονες,<text:s/>προκειμένου<text:s/>να<text:s/>αξιολογήσουν<text:s/>τις<text:s/>αιτήσεις:</text:span></text:p>
      <text:p text:style-name="P230"><text:span text:style-name="T230_1">α)</text:span><text:span text:style-name="T230_2"><text:tab/></text:span><text:span text:style-name="T230_3">μπορούν<text:s/>να<text:s/>ζητούν<text:s/>από<text:s/>το<text:s/>συμμετέχον<text:s/>πιστωτικό<text:s/>ίδρυμα:</text:span></text:p>
      <text:p text:style-name="P231"><text:span text:style-name="T231_1">(i)<text:s/>να<text:s/>εκφέρει<text:s/>άποψη<text:s/>ως<text:s/>προς<text:s/>το<text:s/>βάσιμο<text:s/>των<text:s/>προβαλλόμενων<text:s/>από<text:s/>τους<text:s/>αιτούντες<text:s/>αξιώσεων<text:s/>και,</text:span></text:p>
      <text:p text:style-name="P232"><text:span text:style-name="T232_1">(ii)<text:s/>σε<text:s/>περίπτωση<text:s/>αμφισβήτησης,<text:s/>να<text:s/>προσκομίσει<text:s/>τα<text:s/>σχετικά<text:s/>δικαιολογητικά<text:s/>και</text:span></text:p>
      <text:p text:style-name="P233"><text:span text:style-name="T233_1">β)</text:span><text:span text:style-name="T233_2"><text:tab/></text:span><text:span text:style-name="T233_3">εξετάζουν<text:s/>τη<text:s/>βασιμότητα<text:s/>των<text:s/>αιτήσεων<text:s/>με<text:s/>βάση<text:s/>τα<text:s/>διαθέσιμα<text:s/>στοιχεία,<text:s/>καθορίζοντας<text:s/>και<text:s/>το<text:s/>αναλογούν<text:s/>στον<text:s/>κάθε<text:s/>αιτούντα<text:s/>ποσό<text:s/>της<text:s/>αποζημίωσης.</text:span></text:p>
      <text:p text:style-name="P234"><text:span text:style-name="T234_1">3.</text:span><text:span text:style-name="T234_2"><text:s/>Εκτός<text:s/>των<text:s/>εντεταλμένων<text:s/>υπαλλήλων<text:s/>της<text:s/>Τράπεζας<text:s/>της<text:s/>Ελλάδος,<text:s/>οι<text:s/>αρμόδιοι<text:s/>υπάλληλοι<text:s/>του<text:s/>ΤΕΚΕ<text:s/>και<text:s/>οι<text:s/>τυχόν<text:s/>οριζόμενοι<text:s/>εμπειρογνώμονες<text:s/>έχουν<text:s/>την<text:s/>απαιτούμενη<text:s/>για<text:s/>την<text:s/>επιτέλεση<text:s/>του<text:s/>έργου<text:s/>τους<text:s/>εξουσία<text:s/>πρόσβασης<text:s/>στα<text:s/>βιβλία<text:s/>που<text:s/>τηρούνται<text:s/>από<text:s/>το<text:s/>συμμετέχον<text:s/>πιστωτικό<text:s/>ίδρυμα,<text:s/>υποχρεούμενοι<text:s/>σε<text:s/>απόλυτη<text:s/>εχεμύθεια<text:s/>έναντι<text:s/>τρίτων<text:s/>ως<text:s/>προς<text:s/>τις<text:s/>πληροφορίες<text:s/>που<text:s/>περιέρχονται<text:s/>σε<text:s/>γνώση<text:s/>τους<text:s/>κατά<text:s/>την<text:s/>άσκηση<text:s/>των<text:s/>καθηκόντων<text:s/>τους.</text:span></text:p>
      <text:p text:style-name="P235"><text:span text:style-name="T235_1">4.</text:span><text:span text:style-name="T235_2"><text:s/>Με<text:s/>την<text:s/>επιφύλαξη<text:s/>της<text:s/>διάταξης<text:s/>της<text:s/>παραγράφου<text:s/>4<text:s/>του<text:s/>άρθρου<text:s/>24,<text:s/>οι<text:s/>δαπάνες<text:s/>που<text:s/>συνδέονται<text:s/>με<text:s/>την<text:s/>άσκηση<text:s/>των<text:s/>καθηκόντων<text:s/>των<text:s/>κατά<text:s/>το<text:s/>παρόν<text:s/>άρθρο<text:s/>οριζόμενων<text:s/>εμπειρογνωμόνων<text:s/>βαρύνουν<text:s/>τα<text:s/>συμμετέχοντα<text:s/>στο<text:s/>Σκέλος<text:s/>Κάλυψης<text:s/>Επενδύσεων<text:s/>του<text:s/>ΤΕΚΕ<text:s/>πιστωτικά<text:s/>ιδρύματα<text:s/>που<text:s/>παρέχουν<text:s/>καλυπτόμενες<text:s/>επενδυτικές<text:s/>υπηρεσίες,<text:s/>κατά<text:s/>την<text:s/>αναλογία<text:s/>συμμετοχής<text:s/>καθενός<text:s/>από<text:s/>αυτά<text:s/>στις,<text:s/>σύμφωνα<text:s/>με<text:s/>το<text:s/>άρθρο<text:s/>6<text:s/>του<text:s/>παρόντος<text:s/>νόμου,<text:s/>ετήσιες<text:s/>τακτικές<text:s/>εισφορές.</text:span></text:p>
      <text:h text:style-name="P236" text:outline-level="6"><text:span text:style-name="T236_1">Άρθρο<text:s/>17<text:s/></text:span></text:h>
      <text:h text:style-name="P237" text:outline-level="6"><text:span text:style-name="T237_1">Καθορισμός<text:s/>ύψους<text:s/>καταβλητέας<text:s/>αποζημίωσηςσε<text:s/>επενδυτές-πελάτες</text:span></text:h>
      <text:p text:style-name="P238"><text:span text:style-name="T238_1">1.</text:span><text:span text:style-name="T238_2"><text:s/>Για<text:s/>την<text:s/>εξακρίβωση<text:s/>των<text:s/>απαιτήσεων<text:s/>επενδυτή-πε-<text:s/>λάτη<text:s/>που<text:s/>έχει<text:s/>υποβάλει<text:s/>στο<text:s/>ΤΕΚΕ<text:s/>αίτηση<text:s/>για<text:s/>αποζημίωσή<text:s/>του,<text:s/>σύμφωνα<text:s/>με<text:s/>τα<text:s/>οριζόμενα<text:s/>στο<text:s/>άρθρο<text:s/>15,<text:s/>καθώς<text:s/>και<text:s/>τυχόν<text:s/>ανταπαιτήσεων<text:s/>του<text:s/>συμμετέχοντος<text:s/>στο<text:s/>ΤΕΚΕ<text:s/>πιστωτικού<text:s/>ιδρύματος<text:s/>κατά<text:s/>του<text:s/>αιτούντος,<text:s/>λαμβάνονται<text:s/>υπόψη<text:s/>τα<text:s/>βιβλία<text:s/>που<text:s/>τηρεί<text:s/>και<text:s/>τα<text:s/>στοιχεία<text:s/>που<text:s/>εκδίδει<text:s/>το<text:s/>συμμετέχον<text:s/>στο<text:s/>ΤΕΚΕ<text:s/>πιστωτικό<text:s/>ίδρυμα,<text:s/>σύμφωνα<text:s/>με<text:s/>την<text:s/>εκάστοτε<text:s/>ισχύουσα<text:s/>νομοθεσία,<text:s/>καθώς<text:s/>και<text:s/>τα<text:s/>προσκομιζόμενα<text:s/>από<text:s/>τον<text:s/>αιτούντα<text:s/>δικαιολογητι-<text:s/>κά,<text:s/>εκτιμώνται<text:s/>δε<text:s/>αυτά<text:s/>τα<text:s/>αποδεικτικά<text:s/>μέσα<text:s/>ελεύθερα<text:s/>από<text:s/>το<text:s/>ΤΕΚΕ.</text:span></text:p>
      <text:p text:style-name="P239"><text:span text:style-name="T239_1">2.</text:span><text:span text:style-name="T239_2"><text:s/>Το<text:s/>ύψος<text:s/>της<text:s/>καταβλητέας<text:s/>σε<text:s/>κάθε<text:s/>επενδυτή-πελάτη<text:s/>αποζημίωσης<text:s/>υπολογίζεται<text:s/>σύμφωνα<text:s/>με<text:s/>τους<text:s/>κανόνες<text:s/>δικαίου<text:s/>και<text:s/>τους<text:s/>όρους<text:s/>που<text:s/>διέπουν<text:s/>τη<text:s/>συμβατική<text:s/>σχέση<text:s/>του<text:s/>πελάτη<text:s/>με<text:s/>το<text:s/>συμμετέχον<text:s/>στο<text:s/>ΤΕΚΕ<text:s/>πιστωτικό<text:s/>ίδρυμα,<text:s/>τηρουμένων<text:s/>των<text:s/>διατάξεων<text:s/>για<text:s/>το<text:s/>συμψηφισμό<text:s/>ομοειδών<text:s/>απαιτήσεων<text:s/>μεταξύ<text:s/>του<text:s/>επενδυτή-πελάτη<text:s/>και<text:s/>του<text:s/>συμμετέχοντος<text:s/>πιστωτικού<text:s/>ιδρύματος.</text:span></text:p>
      <text:p text:style-name="P240"><text:span text:style-name="T240_1">3.</text:span><text:span text:style-name="T240_2"><text:s/>Εφόσον<text:s/>ο<text:s/>επενδυτής-πελάτης<text:s/>έχει<text:s/>ουσιαστικώς<text:s/>επιβεβαιωθείσα<text:s/>νόμιμη<text:s/>αξίωση<text:s/>για<text:s/>να<text:s/>του<text:s/>παραδοθούν<text:s/>χρηματοπιστωτικά<text:s/>μέσα,<text:s/>τα<text:s/>οποία<text:s/>το<text:s/>συμμετέχον<text:s/>στο<text:s/>ΤΕΚΕ<text:s/>πιστωτικό<text:s/>ίδρυμα<text:s/>αδυνατεί<text:s/>να<text:s/>του<text:s/>παραδώσει<text:s/>ή<text:s/>να<text:s/>του<text:s/>επιστρέψει,<text:s/>η<text:s/>αποτίμηση<text:s/>των<text:s/>εν<text:s/>λόγω<text:s/>χρηματοπιστωτικών<text:s/>μέσων<text:s/>γίνεται<text:s/>με<text:s/>βάση<text:s/>την<text:s/>αξία<text:s/>τους<text:s/>κατά<text:s/>την<text:s/>ημέρα:</text:span></text:p>
      <text:p text:style-name="P241"><text:span text:style-name="T241_1">α)</text:span><text:span text:style-name="T241_2"><text:tab/></text:span><text:span text:style-name="T241_3">δημοσίευσης<text:s/>της<text:s/>απόφασης<text:s/>της<text:s/>Τράπεζας<text:s/>της<text:s/>Ελλάδος<text:s/>της<text:s/>περίπτωσης<text:s/>α΄<text:s/>της<text:s/>παραγράφου<text:s/>4<text:s/>του<text:s/>άρθρου<text:s/>13<text:s/>στην<text:s/>Εφημερίδα<text:s/>της<text:s/>Κυβερνήσεως,<text:s/>ή</text:span></text:p>
      <text:p text:style-name="P242"><text:span text:style-name="T242_1">β)</text:span><text:span text:style-name="T242_2"><text:tab/></text:span><text:span text:style-name="T242_3">δημοσίευσης<text:s/>της<text:s/>δικαστικής<text:s/>απόφασης<text:s/>της<text:s/>περίπτωσης<text:s/>β΄<text:s/>της<text:s/>παραγράφου<text:s/>4<text:s/>του<text:s/>άρθρου<text:s/>13,<text:s/>σύμφωνα<text:s/>με<text:s/>το<text:s/>δίκαιο<text:s/>που<text:s/>διέπει<text:s/>την<text:s/>έκδοσή<text:s/>της.</text:span></text:p>
      <text:p text:style-name="P243"><text:span text:style-name="T243_1">4.</text:span><text:span text:style-name="T243_2"><text:s/>Για<text:s/>τον<text:s/>υπολογισμό<text:s/>της<text:s/>καταβλητέας<text:s/>αποζημίωσης<text:s/>σε<text:s/>κάθε<text:s/>επενδυτή-πελάτη<text:s/>που<text:s/>έχει<text:s/>υποβάλει<text:s/>στο<text:s/>ΤΕΚΕ<text:s/>αίτηση<text:s/>αποζημίωσής<text:s/>του<text:s/>για<text:s/>απαιτήσεις<text:s/>του<text:s/>κατά<text:s/>του<text:s/>συμμετέχοντος<text:s/>πιστωτικού<text:s/>ιδρύματος,<text:s/>αθροίζεται<text:s/>το<text:s/>σύνολο<text:s/>των<text:s/>εξακριβωμένων<text:s/>απαιτήσεων<text:s/>του<text:s/>αιτούντος<text:s/>κατά<text:s/>του<text:s/>συμμετέχοντος<text:s/>πιστωτικού<text:s/>ιδρύματος,<text:s/>από<text:s/>όλες<text:s/>τις<text:s/>καλυπτόμενες<text:s/>επενδυτικές<text:s/>υπηρεσίες<text:s/>που<text:s/>του<text:s/>παρείχε<text:s/>το<text:s/>συμμετέχον<text:s/>πιστωτικό<text:s/>ίδρυμα<text:s/>και<text:s/>ανεξαρτήτως<text:s/>του<text:s/>αριθμού<text:s/>λογαριασμών<text:s/>των<text:s/>οποίων<text:s/>αυτός<text:s/>είναι<text:s/>δικαιούχος,<text:s/>του<text:s/>νομίσματος<text:s/>και<text:s/>του<text:s/>τόπου<text:s/>παροχής<text:s/>των<text:s/>υπηρεσιών.</text:span></text:p>
      <text:h text:style-name="P244" text:outline-level="6"><text:span text:style-name="T244_1">Άρθρο<text:s/>18</text:span></text:h>
      <text:p text:style-name="P245"><text:span text:style-name="T245_1">Ανακοίνωση<text:s/>της<text:s/>απόφασης<text:s/>του<text:s/>ΤΕΚΕ<text:s/>περίαποζημίωσης<text:s/>των<text:s/>επενδυτών-πελατών</text:span></text:p>
      <text:p text:style-name="P246"><text:span text:style-name="T246_1">Μετά<text:s/>την<text:s/>ολοκλήρωση<text:s/>της<text:s/>αποτίμησης,<text:s/>το<text:s/>ΤΕΚΕ:</text:span></text:p>
      <text:p text:style-name="P247"><text:span text:style-name="T247_1">α)</text:span><text:span text:style-name="T247_2"><text:tab/></text:span><text:span text:style-name="T247_3">εκδίδει<text:s/>πρακτικό<text:s/>στο<text:s/>οποίο<text:s/>αναγράφονται<text:s/>οι<text:s/>δικαιούχοι<text:s/>αποζημίωσης<text:s/>αιτούντες<text:s/>επενδυτές-πελάτες<text:s/>του<text:s/>συμμετέχοντος<text:s/>πιστωτικού<text:s/>ιδρύματος,<text:s/>με<text:s/>προσδιορισμό<text:s/>του<text:s/>χρηματικού<text:s/>ποσού<text:s/>που<text:s/>δικαιούται<text:s/>ο<text:s/>καθένας,<text:s/>και<text:s/>το<text:s/>οποίο<text:s/>κοινοποιεί<text:s/>στην<text:s/>Τράπεζα<text:s/>της<text:s/>Ελλάδος<text:s/>και<text:s/>στο<text:s/>συμμετέχον<text:s/>στο<text:s/>ΤΕΚΕ<text:s/>πιστωτικό<text:s/>ίδρυμα<text:s/>εντός<text:s/>προθεσμίας<text:s/>πέντε<text:s/>εργάσιμων<text:s/>ημερών<text:s/>από<text:s/>την<text:s/>έκδοσή<text:s/>του<text:s/>και</text:span></text:p>
      <text:p text:style-name="P248"><text:span text:style-name="T248_1">β)</text:span><text:span text:style-name="T248_2"><text:tab/></text:span><text:span text:style-name="T248_3">ανακοινώνει<text:s/>σε<text:s/>κάθε<text:s/>αιτούντα<text:s/>χωριστά<text:s/>το<text:s/>πόρισμά<text:s/>του<text:s/>ως<text:s/>προς<text:s/>αυτόν<text:s/>το<text:s/>αργότερο<text:s/>εντός<text:s/>δεκαπέντε<text:s/>ημερών<text:s/>από<text:s/>την<text:s/>έκδοση<text:s/>του<text:s/>πρακτικού<text:s/>της<text:s/>υποπαρα-<text:s/>γράφου<text:s/>(α)<text:s/>του<text:s/>παρόντος<text:s/>άρθρου,<text:s/>με<text:s/>προσδιορισμό<text:s/>του<text:s/>συνολικού<text:s/>ποσού<text:s/>της<text:s/>αποζημίωσης<text:s/>που<text:s/>δικαιούται.</text:span></text:p>
      <text:h text:style-name="P249" text:outline-level="6"><text:span text:style-name="T249_1">Άρθρο<text:s/>19</text:span></text:h>
      <text:p text:style-name="P250"><text:span text:style-name="T250_1">Αναζήτηση<text:s/>αδικαιολογήτως<text:s/>καταβληθείσαςαποζημίωσης<text:s/>σε<text:s/>καταθέτες<text:s/>και<text:s/>επενδυτές-πελάτες</text:span></text:p>
      <text:p text:style-name="P251"><text:span text:style-name="T251_1">Το<text:s/>ΤΕΚΕ<text:s/>δύναται<text:s/>να<text:s/>απαιτήσει<text:s/>από<text:s/>καταθέτη<text:s/>ή<text:s/>επεν-<text:s/>δυτή-πελάτη<text:s/>επιστροφή<text:s/>της<text:s/>καταβληθείσας<text:s/>σε<text:s/>αυτόν<text:s/>αποζημίωσης,<text:s/>εφόσον<text:s/>διαπιστώσει<text:s/>εκ<text:s/>των<text:s/>υστέρων<text:s/>ότι<text:s/>συνέτρεχε<text:s/>στο<text:s/>πρόσωπό<text:s/>του<text:s/>οποιοσδήποτε<text:s/>λόγος<text:s/>απόρριψης<text:s/>της<text:s/>αιτήσεώς<text:s/>του<text:s/>σύμφωνα<text:s/>με<text:s/>τον<text:s/>παρόντα<text:s/>νόμο,<text:s/>εντός<text:s/>πενταετίας<text:s/>από<text:s/>της<text:s/>καταβολής<text:s/>της<text:s/>αποζημίωσης.</text:span></text:p>
      <text:h text:style-name="P252" text:outline-level="6"><text:span text:style-name="T252_1">Άρθρο<text:s/>20<text:s/></text:span></text:h>
      <text:h text:style-name="P253" text:outline-level="6"><text:span text:style-name="T253_1">Παραγραφή<text:s/>αξιώσεων<text:s/>-<text:s/></text:span></text:h>
      <text:p text:style-name="P254"><text:span text:style-name="T254_1">Αναστολή<text:s/>καταβολήςαποζημιώσεων<text:s/>-Υποκατάσταση<text:s/>στα<text:s/>δικαιώματατων<text:s/>καταθετών<text:s/>και<text:s/>επενδυτών-πελατών</text:span></text:p>
      <text:p text:style-name="P255"><text:span text:style-name="T255_1">1.</text:span><text:span text:style-name="T255_2"><text:s/>Οι<text:s/>αξιώσεις<text:s/>των<text:s/>καταθετών<text:s/>και<text:s/>επενδυτών-πελατών<text:s/>έναντι<text:s/>του<text:s/>ΤΕΚΕ<text:s/>παραγράφονται<text:s/>μετά<text:s/>την<text:s/>πάροδο<text:s/>πενταετίας<text:s/>από<text:s/>τη<text:s/>λήξη<text:s/>της<text:s/>τελευταίας<text:s/>εκ<text:s/>των<text:s/>παρατάσεων<text:s/>που<text:s/>προβλέπονται<text:s/>στο<text:s/>άρθρο<text:s/>14<text:s/>του<text:s/>παρόντος.</text:span></text:p>
      <text:p text:style-name="P256"><text:span text:style-name="T256_1">2.</text:span><text:span text:style-name="T256_2"><text:s/>Στην<text:s/>περίπτωση<text:s/>κατά<text:s/>την<text:s/>οποία<text:s/>έχει<text:s/>ασκηθεί<text:s/>ποινική<text:s/>δίωξη<text:s/>για<text:s/>νομιμοποίηση<text:s/>εσόδων<text:s/>από<text:s/>εγκληματικές<text:s/>δραστηριότητες<text:s/>και<text:s/>τη<text:s/>χρηματοδότηση<text:s/>της<text:s/>τρομοκρατίας,<text:s/>κατά<text:s/>τις<text:s/>εκάστοτε<text:s/>διατάξεις<text:s/>της<text:s/>νομοθεσίας,<text:s/>εναντίον<text:s/>καταθέτη,<text:s/>επενδυτή-πελάτη,<text:s/>πραγματικού<text:s/>δικαιούχου<text:s/>ή<text:s/>άλλου<text:s/>προσώπου<text:s/>έχοντος<text:s/>συμφέρον<text:s/>σε<text:s/>ποσά<text:s/>που<text:s/>βρίσκονται<text:s/>κατατεθειμένα<text:s/>σε<text:s/>λογαριασμό<text:s/>ή<text:s/>προκύπτουν<text:s/>από<text:s/>την<text:s/>παροχή<text:s/>καλυπτόμενων<text:s/>επενδυτικών<text:s/>υπηρεσιών,<text:s/>το<text:s/>ΤΕΚΕ<text:s/>αναστέλλει<text:s/>οποιαδήποτε<text:s/>καταβολή,<text:s/>μέχρι<text:s/>να<text:s/>κριθεί<text:s/>τελεσίδικα<text:s/>η<text:s/>υπόθεση,<text:s/>ανεξάρτητα<text:s/>από<text:s/>τις<text:s/>προθεσμίες<text:s/>που<text:s/>προβλέπονται<text:s/>στο<text:s/>άρθρο<text:s/>14<text:s/>του<text:s/>παρόντος.</text:span></text:p>
      <text:p text:style-name="P257"><text:span text:style-name="T257_1">3.</text:span><text:span text:style-name="T257_2"><text:s/>Με<text:s/>την<text:s/>επιφύλαξη<text:s/>του<text:s/>στοιχείου<text:s/>iii<text:s/>της<text:s/>περίπτωσης<text:s/>στ΄<text:s/>της<text:s/>παραγράφου<text:s/>4<text:s/>του<text:s/>άρθρου<text:s/>4<text:s/>και<text:s/>της<text:s/>παραγράφου<text:s/>10<text:s/>του<text:s/>άρθρου<text:s/>7<text:s/>του<text:s/>παρόντος<text:s/>νόμου,<text:s/>το<text:s/>ΤΕΚΕ<text:s/>υποκαθίσταται<text:s/>στα<text:s/>δικαιώματα<text:s/>των<text:s/>αποζημιωθέντων<text:s/>καταθετών<text:s/>και<text:s/>επενδυτών-πελατών<text:s/>και<text:s/>για<text:s/>ποσό<text:s/>ίσο<text:s/>προς<text:s/>τις<text:s/>πληρωμές<text:s/>του<text:s/>προς<text:s/>αυτούς<text:s/>και<text:s/>κατατάσσεται<text:s/>στην<text:s/>ίδια<text:s/>τάξη<text:s/>με<text:s/>τους<text:s/>καταθέτες<text:s/>κατά<text:s/>τη<text:s/>διαδικασία<text:s/>εκκαθάρισης<text:s/>των<text:s/>πιστωτικών<text:s/>ιδρυμάτων.<text:s/>Σε<text:s/>περίπτωση<text:s/>αναγκαστικής<text:s/>εκτέλεσης,<text:s/>το<text:s/>ΤΕΚΕ<text:s/>κατατάσσεται<text:s/>στη<text:s/>σειρά<text:s/>που<text:s/>προβλέπεται<text:s/>από<text:s/>την<text:s/>εκάστοτε<text:s/>ισχύ-<text:s/>ουσα<text:s/>νομοθεσία<text:s/>για<text:s/>τις<text:s/>απαιτήσεις<text:s/>του<text:s/>Συνεγγυητικού<text:s/>Κεφαλαίου<text:s/>Εξασφάλισης<text:s/>Επενδυτικών<text:s/>Υπηρεσιών<text:s/>του<text:s/>ν.<text:s/>2533/1997<text:s/>κατά<text:s/>οφειλέτη-ΕΠΕΥ,<text:s/>όπως<text:s/>ισχύει.</text:span></text:p>
      <text:h text:style-name="P258" text:outline-level="6"><text:span text:style-name="T258_1">Άρθρο<text:s/>21<text:s/></text:span></text:h>
      <text:h text:style-name="P259" text:outline-level="6"><text:span text:style-name="T259_1">Πληροφόρηση<text:s/>καταθετών<text:s/>και<text:s/>επενδυτών-πελατώναπό<text:s/>τα<text:s/>συμμετέχοντα<text:s/>στο<text:s/>ΤΕΚΕ<text:s/>πιστωτικά<text:s/>ιδρύματα</text:span></text:h>
      <text:p text:style-name="P260"><text:span text:style-name="T260_1">1.</text:span><text:span text:style-name="T260_2"><text:s/>Τα<text:s/>συμμετέχοντα<text:s/>στο<text:s/>ΤΕΚΕ<text:s/>πιστωτικά<text:s/>ιδρύματα<text:s/>οφείλουν<text:s/>να<text:s/>ενημερώνουν<text:s/>τους<text:s/>καταθέτες<text:s/>και<text:s/>επενδυτές-πε-<text:s/>λάτες<text:s/>για<text:s/>την<text:s/>παρεχόμενη<text:s/>από<text:s/>το<text:s/>ΤΕΚΕ<text:s/>κάλυψη,<text:s/>για<text:s/>την<text:s/>έκταση<text:s/>και<text:s/>το<text:s/>ύψος<text:s/>της<text:s/>κάλυψης,<text:s/>καθώς<text:s/>και<text:s/>για<text:s/>τις<text:s/>προϋποθέσεις<text:s/>και<text:s/>διατυπώσεις<text:s/>καταβολής<text:s/>της<text:s/>αποζημίωσης.</text:span></text:p>
      <text:p text:style-name="P261"><text:span text:style-name="T261_1">2.</text:span><text:span text:style-name="T261_2"><text:s/>Η<text:s/>πληροφόρηση<text:s/>των<text:s/>πελατών<text:s/>γίνεται<text:s/>κατ’<text:s/>αρχήν<text:s/>με<text:s/>την<text:s/>ελεύθερη<text:s/>διάθεση<text:s/>στα<text:s/>κεντρικά<text:s/>γραφεία<text:s/>και<text:s/>τα<text:s/>υποκαταστήματα<text:s/>του<text:s/>συμμετέχοντος<text:s/>πιστωτικού<text:s/>ιδρύματος<text:s/>σχετικών<text:s/>αναλυτικών<text:s/>ενημερωτικών<text:s/>φυλλαδίων<text:s/>τα<text:s/>οποία<text:s/>είναι<text:s/>διατυπωμένα<text:s/>με<text:s/>τρόπο<text:s/>εύληπτο<text:s/>και<text:s/>σαφή<text:s/>στην<text:s/>ελληνική<text:s/>γλώσσα<text:s/>ή,<text:s/>προκειμένου<text:s/>για<text:s/>υποκαταστήματα<text:s/>ελληνικών<text:s/>πιστωτικών<text:s/>ιδρυμάτων<text:s/>εγκατεστημένα<text:s/>στην<text:s/>αλλοδαπή,<text:s/>στην<text:s/>επίσημη<text:s/>γλώσσα<text:s/>του<text:s/>κράτους<text:s/>στο<text:s/>οποίο<text:s/>είναι<text:s/>εγκατεστημένο<text:s/>το<text:s/>υποκατάστημα.</text:span></text:p>
      <text:p text:style-name="P262"><text:span text:style-name="T262_1">3.</text:span><text:span text:style-name="T262_2"><text:s/>Στο<text:s/>ενημερωτικό<text:s/>φυλλάδιο<text:s/>περιλαμβάνονται,<text:s/>τουλάχιστον,<text:s/>τα<text:s/>ακόλουθα<text:s/>στοιχεία:</text:span></text:p>
      <text:p text:style-name="P263"><text:span text:style-name="T263_1">i)</text:span><text:span text:style-name="T263_2"><text:tab/></text:span><text:span text:style-name="T263_3">ανώτατα<text:s/>όρια<text:s/>κάλυψης,</text:span></text:p>
      <text:p text:style-name="P264"><text:span text:style-name="T264_1">ii)</text:span><text:span text:style-name="T264_2"><text:tab/></text:span><text:span text:style-name="T264_3">καλυπτόμενα<text:s/>νομίσματα,<text:s/>iii)<text:s/>εξαιρούμενες<text:s/>κατηγορίες,</text:span></text:p>
      <text:p text:style-name="P265"><text:span text:style-name="T265_1">iv)</text:span><text:span text:style-name="T265_2"><text:tab/></text:span><text:span text:style-name="T265_3">συμψηφιζόμενες<text:s/>ανταπαιτήσεις<text:s/>του<text:s/>πιστωτικού<text:s/>ιδρύματος,</text:span></text:p>
      <text:p text:style-name="P266"><text:span text:style-name="T266_1">v)</text:span><text:span text:style-name="T266_2"><text:tab/></text:span><text:span text:style-name="T266_3">τα<text:s/>περί<text:s/>προθεσμίας<text:s/>καταβολής<text:s/>των<text:s/>αποζημιώσεων<text:s/>και<text:s/>περί<text:s/>παραγραφής<text:s/>των<text:s/>σχετικών<text:s/>αξιώσεων.</text:span></text:p>
      <text:p text:style-name="P267"><text:span text:style-name="T267_1">4.</text:span><text:span text:style-name="T267_2"><text:s/>Κατόπιν<text:s/>σχετικού<text:s/>αιτήματος<text:s/>καταθετών<text:s/>και<text:s/>επεν-<text:s/>δυτών-πελατών,<text:s/>το<text:s/>συμμετέχον<text:s/>στο<text:s/>ΤΕΚΕ<text:s/>πιστωτικό<text:s/>ίδρυμα<text:s/>υποχρεούται<text:s/>να<text:s/>παρέχει<text:s/>πρόσθετες<text:s/>πληροφορίες<text:s/>σχετικά<text:s/>με<text:s/>τις<text:s/>διατυπώσεις<text:s/>και<text:s/>προϋποθέσεις<text:s/>καταβολής<text:s/>αποζημίωσης.</text:span></text:p>
      <text:p text:style-name="P268"><text:span text:style-name="T268_1">5.</text:span><text:span text:style-name="T268_2"><text:s/>Απαγορεύεται<text:s/>στα<text:s/>συμμετέχοντα<text:s/>πιστωτικά<text:s/>ιδρύματα<text:s/>η<text:s/>προβολή<text:s/>για<text:s/>διαφημιστικό<text:s/>σκοπό<text:s/>της<text:s/>συμμετοχής<text:s/>τους<text:s/>στο<text:s/>ΤΕΚΕ<text:s/>μέσω<text:s/>εντύπων<text:s/>ή<text:s/>άλλων<text:s/>μηνυμάτων<text:s/>που<text:s/>διαδίδονται<text:s/>καθ’<text:s/>οιονδήποτε<text:s/>τρόπο,<text:s/>επιτρεπομένης<text:s/>μόνον<text:s/>της<text:s/>απλής<text:s/>μνείας<text:s/>της<text:s/>συμμετοχής<text:s/>του<text:s/>πιστωτικού<text:s/>ιδρύματος<text:s/>στο<text:s/>ΤΕΚΕ<text:s/>για<text:s/>ενημερωτικούς<text:s/>σκοπούς.</text:span></text:p>
      <text:p text:style-name="P269"><text:span text:style-name="T269_1">6.</text:span><text:span text:style-name="T269_2"><text:s/>Η<text:s/>υποχρέωση<text:s/>έκδοσης<text:s/>ενημερωτικού<text:s/>φυλλαδίου<text:s/>εκπληρώνεται<text:s/>από<text:s/>μεν<text:s/>τα<text:s/>πιστωτικά<text:s/>ιδρύματα<text:s/>που<text:s/>συμμετέχουν<text:s/>στο<text:s/>ΤΕΚΕ<text:s/>εντός<text:s/>τριών<text:s/>μηνών<text:s/>από<text:s/>της<text:s/>συμμετοχής<text:s/>τους<text:s/>στο<text:s/>ΤΕΚΕ,<text:s/>από<text:s/>δε<text:s/>τα<text:s/>λοιπά<text:s/>εντός<text:s/>τριών<text:s/>μηνών<text:s/>από<text:s/>της<text:s/>εγκατάστασής<text:s/>τους<text:s/>στην<text:s/>Ελλάδα.</text:span></text:p>
      <text:h text:style-name="P270" text:outline-level="6"><text:span text:style-name="T270_1">Άρθρο<text:s/>22<text:s/></text:span></text:h>
      <text:h text:style-name="P271" text:outline-level="6"><text:span text:style-name="T271_1">Μη<text:s/>τήρηση<text:s/>υποχρεώσεων<text:s/>των<text:s/>πιστωτικώνιδρυμάτων<text:s/>έναντι<text:s/>του<text:s/>ΤΕΚΕ</text:span></text:h>
      <text:p text:style-name="P272"><text:span text:style-name="T272_1">1.</text:span><text:span text:style-name="T272_2"><text:s/>α)<text:s/>Εάν<text:s/>πιστωτικό<text:s/>ίδρυμα<text:s/>που<text:s/>έχει<text:s/>την<text:s/>καταστατική<text:s/>έδρα<text:s/>του<text:s/>στην<text:s/>Ελλάδα<text:s/>ή<text:s/>υποκατάστημα<text:s/>πιστωτικού<text:s/>ιδρύματος<text:s/>που<text:s/>λειτουργεί<text:s/>στην<text:s/>Ελλάδα<text:s/>με<text:s/>καταστατική<text:s/>έδρα<text:s/>σε<text:s/>χώρα<text:s/>εκτός<text:s/>Ευρωπαϊκής<text:s/>Ένωσης<text:s/>και<text:s/>συμμετέχει<text:s/>υποχρεωτικά<text:s/>στο<text:s/>ΤΕΚΕ<text:s/>δεν<text:s/>τηρεί<text:s/>τις<text:s/>υποχρεώσεις<text:s/>του<text:s/>ως<text:s/>μέλους<text:s/>του<text:s/>ΤΕΚΕ,<text:s/>το<text:s/>ΤΕΚΕ<text:s/>ενημερώνει<text:s/>την<text:s/>Τράπεζα<text:s/>της<text:s/>Ελλάδος,<text:s/>η<text:s/>οποία<text:s/>λαμβάνει<text:s/>τα<text:s/>κατάλληλα<text:s/>μέτρα,<text:s/>περιλαμβανομένων<text:s/>και<text:s/>των<text:s/>κυρώσεων<text:s/>που<text:s/>προ-<text:s/>βλέπονται<text:s/>από<text:s/>το<text:s/>άρθρο<text:s/>55Α<text:s/>του<text:s/>Καταστατικού<text:s/>της<text:s/>(ν.<text:s/>3424/1927,<text:s/>ΦΕΚ<text:s/>298<text:s/>Α΄).</text:span></text:p>
      <text:p text:style-name="P273"><text:span text:style-name="T273_1">β)</text:span><text:span text:style-name="T273_2"><text:tab/></text:span><text:span text:style-name="T273_3">Εάν<text:s/>με<text:s/>τα<text:s/>μέτρα<text:s/>αυτά<text:s/>δεν<text:s/>εξασφαλιστεί<text:s/>η<text:s/>τήρηση<text:s/>των<text:s/>υποχρεώσεων<text:s/>του<text:s/>ως<text:s/>άνω<text:s/>πιστωτικού<text:s/>ιδρύματος<text:s/>ή<text:s/>υποκαταστήματος,<text:s/>το<text:s/>ΤΕΚΕ<text:s/>μπορεί,<text:s/>ύστερα<text:s/>από<text:s/>έγκριση<text:s/>της<text:s/>Τράπεζας<text:s/>της<text:s/>Ελλάδος,<text:s/>να<text:s/>αποφασίσει<text:s/>την<text:s/>ενεργοποίηση<text:s/>διαδικασίας<text:s/>αποκλεισμού<text:s/>του<text:s/>από<text:s/>το<text:s/>ΤΕΚΕ,<text:s/>αφού<text:s/>τάξει<text:s/>στο<text:s/>πιστωτικό<text:s/>ίδρυμα<text:s/>ή<text:s/>το<text:s/>υποκατάστημα<text:s/>προθεσμία<text:s/>δώδεκα<text:s/>μηνών<text:s/>τουλάχιστον<text:s/>για<text:s/>την<text:s/>εκπλήρωσή<text:s/>τους.<text:s/>Απαιτήσεις<text:s/>των<text:s/>καταθετών<text:s/>και<text:s/>επενδυτών-πελατών<text:s/>του<text:s/>πιστωτικού<text:s/>ιδρύματος<text:s/>ή<text:s/>του<text:s/>υποκαταστήματος,<text:s/>που<text:s/>υφίστανται<text:s/>μέχρι<text:s/>και<text:s/>τη<text:s/>λήξη<text:s/>της<text:s/>προθεσμίας<text:s/>και<text:s/>απορρέουν<text:s/>από<text:s/>τα<text:s/>υπόλοιπα<text:s/>των<text:s/>καταθέσεων<text:s/>και<text:s/>την<text:s/>παροχή<text:s/>καλυπτόμενων<text:s/>επενδυτικών<text:s/>υπηρεσιών,<text:s/>κατά<text:s/>περίπτωση,<text:s/>εξακολουθούν<text:s/>να<text:s/>καλύπτονται<text:s/>πλήρως<text:s/>από<text:s/>το<text:s/>ΤΕΚΕ.<text:s/>Εάν,<text:s/>μετά<text:s/>την<text:s/>πάροδο<text:s/>της<text:s/>προθεσμίας<text:s/>αυτής,<text:s/>το<text:s/>πιστωτικό<text:s/>ίδρυμα<text:s/>ή<text:s/>το<text:s/>υποκατάστημα<text:s/>συνεχίζει<text:s/>να<text:s/>μην<text:s/>τηρεί<text:s/>τις<text:s/>υποχρεώσεις<text:s/>του,<text:s/>το<text:s/>ΤΕΚΕ<text:s/>μπορεί,<text:s/>με<text:s/>την<text:s/>έγκριση<text:s/>της<text:s/>Τράπεζας<text:s/>της<text:s/>Ελλάδος,<text:s/>να<text:s/>λάβει<text:s/>απόφαση<text:s/>για<text:s/>αποκλεισμό<text:s/>του.<text:s/>Στην<text:s/>περίπτωση<text:s/>αυτή<text:s/>η<text:s/>Τράπεζα<text:s/>της<text:s/>Ελλάδος<text:s/>δύναται<text:s/>να<text:s/>λάβει<text:s/>τα<text:s/>μέτρα<text:s/>που<text:s/>προβλέπονται<text:s/>στις<text:s/>διατάξεις<text:s/>των<text:s/>παραγράφων<text:s/>2<text:s/>έως<text:s/>7<text:s/>του<text:s/>άρθρου<text:s/>8<text:s/>του<text:s/>παρόντος<text:s/>νόμου<text:s/>και<text:s/>των<text:s/>άρθρων<text:s/>8<text:s/>και<text:s/>63<text:s/>του<text:s/>ν.<text:s/>3601/2007,<text:s/>κατ’<text:s/>ανάλογο<text:s/>εφαρμογή<text:s/>των<text:s/>διατάξεων<text:s/>αυτών.</text:span></text:p>
      <text:p text:style-name="P274"><text:span text:style-name="T274_1">2.</text:span><text:span text:style-name="T274_2"><text:s/>Εάν<text:s/>υποκατάστημα<text:s/>στην<text:s/>Ελλάδα<text:s/>πιστωτικού<text:s/>ιδρύματος<text:s/>που<text:s/>εδρεύει<text:s/>σε<text:s/>κράτος-μέλος<text:s/>της<text:s/>Ευρωπαϊκής<text:s/>Ένωσης<text:s/>και<text:s/>καλύπτεται<text:s/>συμπληρωματικά<text:s/>από<text:s/>το<text:s/>ΤΕΚΕ<text:s/>δεν<text:s/>τηρεί<text:s/>τις<text:s/>υποχρεώσεις<text:s/>του<text:s/>ως<text:s/>συμμετέχοντος,<text:s/>το<text:s/>ΤΕΚΕ<text:s/>ενημερώνει<text:s/>την<text:s/>Τράπεζα<text:s/>της<text:s/>Ελλάδος,<text:s/>η<text:s/>οποία<text:s/>γνωστοποιεί<text:s/>τούτο<text:s/>στην<text:s/>εποπτική<text:s/>αρχή<text:s/>του<text:s/>κράτους-<text:s/>μέλους,<text:s/>στο<text:s/>οποίο<text:s/>εδρεύει<text:s/>το<text:s/>πιστωτικό<text:s/>ίδρυμα<text:s/>και<text:s/>σε<text:s/>συνεργασία<text:s/>με<text:s/>αυτήν<text:s/>λαμβάνονται<text:s/>όλα<text:s/>τα<text:s/>κατάλληλα<text:s/>μέτρα<text:s/>για<text:s/>να<text:s/>εξασφαλιστεί<text:s/>η<text:s/>τήρηση<text:s/>των<text:s/>υποχρεώσεων<text:s/>του<text:s/>υποκαταστήματος.<text:s/>Εάν,<text:s/>παρά<text:s/>τα<text:s/>μέτρα<text:s/>αυτά,<text:s/>το<text:s/>υποκατάστημα<text:s/>δεν<text:s/>συμμορφωθεί<text:s/>προς<text:s/>τις<text:s/>υποχρεώσεις<text:s/>του<text:s/>και<text:s/>παρέλθει,<text:s/>μετά<text:s/>τη<text:s/>σχετική<text:s/>ειδοποίηση,<text:s/>χρονικό<text:s/>διάστημα<text:s/>τουλάχιστον<text:s/>δώδεκα<text:s/>μηνών,<text:s/>το<text:s/>ΤΕΚΕ<text:s/>μπορεί,<text:s/>με<text:s/>τη<text:s/>συγκατάθεση<text:s/>και<text:s/>της<text:s/>εποπτικής<text:s/>αρχής<text:s/>του<text:s/>εν-<text:s/>διαφερόμενου<text:s/>κράτους-μέλους<text:s/>και<text:s/>μετά<text:s/>σχετική<text:s/>γνωστοποίηση<text:s/>προς<text:s/>την<text:s/>Τράπεζα<text:s/>της<text:s/>Ελλάδος,<text:s/>να<text:s/>αποκλείσει<text:s/>το<text:s/>υποκατάστημα.<text:s/>Οι<text:s/>υφιστάμενες<text:s/>κατά<text:s/>το<text:s/>χρόνο<text:s/>αποκλεισμού<text:s/>καταθέσεις<text:s/>καλύπτονται<text:s/>συμπληρωματικά<text:s/>από<text:s/>το<text:s/>ΤΕΚΕ<text:s/>μέχρι<text:s/>την<text:s/>ημερομηνία<text:s/>που<text:s/>καθίστανται<text:s/>απαιτητές.<text:s/>Επίσης,<text:s/>καλύπτονται<text:s/>συμπληρωματικά<text:s/>από<text:s/>το<text:s/>ΤΕΚΕ<text:s/>οι<text:s/>υφιστάμενες<text:s/>κατά<text:s/>τον<text:s/>ίδιο<text:s/>χρόνο<text:s/>απαιτήσεις<text:s/>πελατών<text:s/>του<text:s/>υποκαταστήματος<text:s/>που<text:s/>απορρέουν<text:s/>από<text:s/>την<text:s/>παροχή<text:s/>καλυπτόμενων<text:s/>επενδυτικών<text:s/>υπηρεσιών.<text:s/>Το<text:s/>ΤΕΚΕ<text:s/>ενημερώνει<text:s/>τους<text:s/>καταθέτες<text:s/>και<text:s/>τους<text:s/>επενδυτές-<text:s/>πελάτες<text:s/>του<text:s/>πιστωτικού<text:s/>ιδρύματος<text:s/>για<text:s/>την<text:s/>παύση<text:s/>της<text:s/>συμπληρωματικής<text:s/>κάλυψης<text:s/>και<text:s/>για<text:s/>την<text:s/>ημερομηνία<text:s/>κατά<text:s/>την<text:s/>οποία<text:s/>αρχίζει<text:s/>να<text:s/>παράγει<text:s/>αποτελέσματα.</text:span></text:p>
      <text:p text:style-name="P275"><text:span text:style-name="T275_1">3.</text:span><text:span text:style-name="T275_2"><text:s/>Η<text:s/>προβλεπόμενη<text:s/>κάλυψη<text:s/>καταθετών<text:s/>και<text:s/>επενδυτών-<text:s/>πελατών<text:s/>παρέχεται<text:s/>για<text:s/>καταθέσεις<text:s/>που<text:s/>ελήφθησαν<text:s/>και<text:s/>καλυπτόμενες<text:s/>επενδυτικές<text:s/>υπηρεσίες<text:s/>που<text:s/>παρασχέθηκαν<text:s/>μέχρι<text:s/>την<text:s/>ανάκληση<text:s/>της<text:s/>άδειας<text:s/>λειτουργίας<text:s/>του<text:s/>πιστωτικού<text:s/>ιδρύματος.</text:span></text:p>
      <text:h text:style-name="P276" text:outline-level="6"><text:span text:style-name="T276_1">Άρθρο<text:s/>23<text:s/></text:span></text:h>
      <text:h text:style-name="P277" text:outline-level="6"><text:span text:style-name="T277_1">Διοίκηση<text:s/>ΤΕΚΕ<text:s/>-<text:s/></text:span></text:h>
      <text:p text:style-name="P278"><text:span text:style-name="T278_1">Αρμοδιότητες<text:s/>ΔιοικητικούΣυμβουλίου<text:s/>ΤΕΚΕ</text:span></text:p>
      <text:p text:style-name="P279"><text:span text:style-name="T279_1">1.</text:span><text:span text:style-name="T279_2"><text:s/>Το<text:s/>ΤΕΚΕ<text:s/>διοικείται<text:s/>από<text:s/>εννεαμελές<text:s/>Διοικητικό<text:s/>Συμβούλιο<text:s/>(Δ.Σ.).<text:s/>Πρόεδρος<text:s/>του<text:s/>Διοικητικού<text:s/>Συμβουλίου<text:s/>διορίζεται<text:s/>ένας<text:s/>εκ<text:s/>των<text:s/>Υποδιοικητών<text:s/>της<text:s/>Τράπεζας<text:s/>της<text:s/>Ελλάδος.<text:s/>Από<text:s/>τα<text:s/>υπόλοιπα<text:s/>οκτώ<text:s/>(8)<text:s/>μέλη,<text:s/>ένα<text:s/>(1)<text:s/>προέρχεται<text:s/>από<text:s/>το<text:s/>Υπουργείο<text:s/>Οικονομίας<text:s/>και<text:s/>Οικονομικών,<text:s/>τρία<text:s/>(3)<text:s/>από<text:s/>την<text:s/>Τράπεζα<text:s/>της<text:s/>Ελλάδος,<text:s/>τρία<text:s/>(3)<text:s/>από<text:s/>την<text:s/>Ελληνική<text:s/>Ένωση<text:s/>Τραπεζών<text:s/>και<text:s/>ένα<text:s/>(1)<text:s/>από<text:s/>την<text:s/>Ένωση<text:s/>Συνεταιριστικών<text:s/>Τραπεζών<text:s/>Ελλάδος.</text:span></text:p>
      <text:p text:style-name="P280"><text:span text:style-name="T280_1">2.</text:span><text:span text:style-name="T280_2"><text:s/>Το<text:s/>Διοικητικό<text:s/>Συμβούλιο,<text:s/>απαρτιζόμενο<text:s/>από<text:s/>τα<text:s/>μέλη<text:s/>που<text:s/>προτείνονται<text:s/>από<text:s/>τους<text:s/>φορείς<text:s/>της<text:s/>παραγράφου<text:s/>1,<text:s/>διορίζεται<text:s/>με<text:s/>απόφαση<text:s/>του<text:s/>Υπουργού<text:s/>Οικονομίας<text:s/>και<text:s/>Οικονομικών<text:s/>και<text:s/>έχει<text:s/>πενταετή<text:s/>θητεία.</text:span></text:p>
      <text:p text:style-name="P281"><text:span text:style-name="T281_1">3.</text:span><text:span text:style-name="T281_2"><text:s/>Οι<text:s/>αναφερόμενοι<text:s/>στην<text:s/>παράγραφο<text:s/>1<text:s/>φορείς<text:s/>οφείλουν,<text:s/>μέσα<text:s/>σε<text:s/>ένα<text:s/>μήνα<text:s/>αφότου<text:s/>λάβουν<text:s/>το<text:s/>σχετικό<text:s/>έγγραφο<text:s/>του<text:s/>Υπουργού<text:s/>Οικονομίας<text:s/>και<text:s/>Οικονομικών,<text:s/>να<text:s/>ορίσουν<text:s/>τα<text:s/>προβλεπόμενα<text:s/>τακτικά<text:s/>μέλη.<text:s/>Σε<text:s/>περίπτωση<text:s/>μη<text:s/>τήρησης<text:s/>της<text:s/>προθεσμίας<text:s/>ή<text:s/>διαφωνίας<text:s/>των<text:s/>οικείων<text:s/>φορέων,<text:s/>ο<text:s/>διορισμός<text:s/>των<text:s/>μελών<text:s/>από<text:s/>τους<text:s/>αντίστοιχους<text:s/>φορείς<text:s/>γίνεται<text:s/>από<text:s/>τον<text:s/>Υπουργό.</text:span></text:p>
      <text:p text:style-name="P282"><text:span text:style-name="T282_1">4.</text:span><text:span text:style-name="T282_2"><text:s/>Ο<text:s/>αντιπρόεδρος<text:s/>του<text:s/>Διοικητικού<text:s/>Συμβουλίου<text:s/>εκλέγεται<text:s/>από<text:s/>τα<text:s/>μέλη<text:s/>του<text:s/>Διοικητικού<text:s/>Συμβουλίου.<text:s/>Στις<text:s/>συνεδριάσεις<text:s/>του<text:s/>Διοικητικού<text:s/>Συμβουλίου<text:s/>δύναται<text:s/>να<text:s/>παρίσταται,<text:s/>στην<text:s/>περίπτωση<text:s/>που<text:s/>δεν<text:s/>έχει<text:s/>ορισθεί<text:s/>ως<text:s/>μέλος,<text:s/>ο<text:s/>Διευθυντής<text:s/>της<text:s/>Διεύθυνσης<text:s/>Εποπτείας<text:s/>Πιστωτικού<text:s/>Συστήματος<text:s/>της<text:s/>Τράπεζας<text:s/>της<text:s/>Ελλάδος,<text:s/>χωρίς<text:s/>δικαίωμα<text:s/>ψήφου.<text:s/>Τα<text:s/>μέλη<text:s/>του<text:s/>Διοικητικού<text:s/>Συμβουλίου<text:s/>είναι<text:s/>πρόσωπα<text:s/>αναγνωρισμένου<text:s/>κύρους<text:s/>και<text:s/>διαθέτουν<text:s/>ειδικές<text:s/>γνώσεις<text:s/>και<text:s/>εμπειρία<text:s/>σε<text:s/>θέματα<text:s/>του<text:s/>τραπεζικού<text:s/>τομέα.<text:s/>Ειδικότερα<text:s/>το<text:s/>ένα<text:s/>προερχόμενο<text:s/>από<text:s/>την<text:s/>Τράπεζα<text:s/>της<text:s/>Ελλάδος<text:s/>μέλος<text:s/>του<text:s/>Διοικητικού<text:s/>Συμβουλίου<text:s/>είναι<text:s/>νομικός,<text:s/>ένα<text:s/>δε<text:s/>μέλος<text:s/>που<text:s/>προέρχεται<text:s/>από<text:s/>την<text:s/>Ελληνική<text:s/>Ένωση<text:s/>Τραπεζών<text:s/>είναι<text:s/>ειδικευμένο<text:s/>σε<text:s/>θέματα<text:s/>τραπεζικής<text:s/>λογιστικής.</text:span></text:p>
      <text:p text:style-name="P283"><text:span text:style-name="T283_1">5.</text:span><text:span text:style-name="T283_2"><text:s/>Η<text:s/>θητεία<text:s/>δύναται<text:s/>να<text:s/>ανανεώνεται<text:s/>για<text:s/>αντίστοιχο<text:s/>χρονικό<text:s/>διάστημα<text:s/>και<text:s/>παρατείνεται<text:s/>μέχρι<text:s/>το<text:s/>διορισμό<text:s/>νέου<text:s/>Διοικητικού<text:s/>Συμβουλίου<text:s/>και<text:s/>πάντως<text:s/>όχι<text:s/>πέραν<text:s/>του<text:s/>τριμήνου<text:s/>από<text:s/>τη<text:s/>λήξη<text:s/>της.</text:span></text:p>
      <text:p text:style-name="P284"><text:span text:style-name="T284_1">6.</text:span><text:span text:style-name="T284_2"><text:s/>Η<text:s/>θητεία<text:s/>των<text:s/>μελών<text:s/>διακόπτεται,<text:s/>πλην<text:s/>της<text:s/>παραίτησης,<text:s/>μόνο<text:s/>με<text:s/>αιτιολογημένη<text:s/>απόφαση<text:s/>του<text:s/>Υπουργού<text:s/>Οικονομίας<text:s/>και<text:s/>Οικονομικών,<text:s/>εάν<text:s/>κατά<text:s/>τη<text:s/>διάρκεια<text:s/>αυτής<text:s/>προκύψουν<text:s/>πράξεις<text:s/>ή<text:s/>παραλείψεις<text:s/>που<text:s/>θέτουν<text:s/>υπό<text:s/>αμφισβήτηση<text:s/>την<text:s/>αξιοπιστία<text:s/>που<text:s/>συνάδει<text:s/>με<text:s/>την<text:s/>άσκηση<text:s/>του<text:s/>λειτουργήματός<text:s/>τους<text:s/>ή<text:s/>αδυνατούν<text:s/>να<text:s/>ασκήσουν<text:s/>τα<text:s/>καθήκοντά<text:s/>τους<text:s/>για<text:s/>λόγους<text:s/>υγείας.<text:s/>Σε<text:s/>περίπτωση<text:s/>χη-<text:s/>ρεύσεως,<text:s/>με<text:s/>οποιονδήποτε<text:s/>τρόπο<text:s/>και<text:s/>πέραν<text:s/>του<text:s/>προα-<text:s/>ναφερομένου,<text:s/>θέσης<text:s/>μέλους<text:s/>του<text:s/>Διοικητικού<text:s/>Συμβουλίου<text:s/>διορίζεται<text:s/>νέο<text:s/>μέλος<text:s/>για<text:s/>τον<text:s/>υπόλοιπο<text:s/>χρόνο<text:s/>της<text:s/>θητείας<text:s/>κατά<text:s/>τον<text:s/>τρόπο<text:s/>που<text:s/>προβλέπεται<text:s/>στο<text:s/>παρόν<text:s/>άρθρο.</text:span></text:p>
      <text:p text:style-name="P285"><text:span text:style-name="T285_1">7.</text:span><text:span text:style-name="T285_2"><text:s/>Σε<text:s/>περίπτωση<text:s/>απουσίας<text:s/>ή<text:s/>κωλύματός<text:s/>του<text:s/>τον<text:s/>πρόεδρο<text:s/>του<text:s/>Διοικητικού<text:s/>Συμβουλίου<text:s/>αναπληρώνει<text:s/>ως<text:s/>προς<text:s/>όλες<text:s/>τις<text:s/>αρμοδιότητές<text:s/>του<text:s/>ο<text:s/>αντιπρόεδρος.</text:span></text:p>
      <text:p text:style-name="P286"><text:span text:style-name="T286_1">8.</text:span><text:span text:style-name="T286_2"><text:s/>Το<text:s/>Διοικητικό<text:s/>Συμβούλιο<text:s/>ευρίσκεται<text:s/>σε<text:s/>απαρτία<text:s/>και<text:s/>συνεδριάζει<text:s/>έγκυρα<text:s/>όταν<text:s/>είναι<text:s/>παρόντα<text:s/>έξι<text:s/>(6)<text:s/>τουλάχιστον<text:s/>μέλη.<text:s/>Μεταξύ<text:s/>των<text:s/>μελών<text:s/>αυτών<text:s/>πρέπει<text:s/>απα-<text:s/>ραιτήτως<text:s/>να<text:s/>είναι<text:s/>ο<text:s/>πρόεδρος<text:s/>ή<text:s/>ο<text:s/>αντιπρόεδρος<text:s/>του<text:s/>Διοικητικού<text:s/>Συμβουλίου.<text:s/>Σε<text:s/>περίπτωση<text:s/>ισοψηφίας<text:s/>υπερισχύει<text:s/>η<text:s/>άποψη<text:s/>υπέρ<text:s/>της<text:s/>οποίας<text:s/>τάσσεται<text:s/>ο<text:s/>πρόεδρος<text:s/>ή<text:s/>ο<text:s/>αντιπρόεδρος,<text:s/>κατά<text:s/>περίπτωση.</text:span></text:p>
      <text:p text:style-name="P287"><text:span text:style-name="T287_1">9.</text:span><text:span text:style-name="T287_2"><text:s/>Η<text:s/>ειδική<text:s/>πλειοψηφία<text:s/>του<text:s/>Διοικητικού<text:s/>Συμβουλίου<text:s/>του<text:s/>ΤΕΚΕ<text:s/>επιτυγχάνεται<text:s/>με<text:s/>τη<text:s/>σύμφωνη<text:s/>ψήφο<text:s/>επτά<text:s/>(7)<text:s/>τουλάχιστον<text:s/>μελών<text:s/>του<text:s/>Διοικητικού<text:s/>Συμβουλίου.</text:span></text:p>
      <text:p text:style-name="P288"><text:span text:style-name="T288_1">10.</text:span><text:span text:style-name="T288_2"><text:s/>Η<text:s/>αποζημίωση<text:s/>του<text:s/>προέδρου,<text:s/>του<text:s/>αντιπροέδρου<text:s/>και<text:s/>των<text:s/>μελών<text:s/>του<text:s/>Διοικητικού<text:s/>Συμβουλίου<text:s/>καθορίζεται<text:s/>με<text:s/>απόφαση<text:s/>του<text:s/>Υπουργού<text:s/>Οικονομίας<text:s/>και<text:s/>Οικονομικών<text:s/>ύστερα<text:s/>από<text:s/>πρόταση<text:s/>του<text:s/>Διοικητικού<text:s/>Συμβουλίου<text:s/>του<text:s/>ΤΕΚΕ<text:s/>και<text:s/>βαρύνει<text:s/>τον<text:s/>προϋπολογισμό<text:s/>του<text:s/>ΤΕΚΕ.</text:span></text:p>
      <text:p text:style-name="P289"><text:span text:style-name="T289_1">11.</text:span><text:span text:style-name="T289_2"><text:s/>Το<text:s/>Διοικητικό<text:s/>Συμβούλιο<text:s/>του<text:s/>ΤΕΚΕ<text:s/>είναι<text:s/>αρμόδιο<text:s/>για<text:s/>κάθε<text:s/>θέμα<text:s/>που<text:s/>αφορά<text:s/>στη<text:s/>διοίκηση<text:s/>και<text:s/>εκπροσώπηση<text:s/>του<text:s/>ΤΕΚΕ<text:s/>στο<text:s/>εσωτερικό<text:s/>ή<text:s/>εξωτερικό,<text:s/>στην<text:s/>είσπραξη<text:s/>των<text:s/>πόρων,<text:s/>στη<text:s/>διαχείριση<text:s/>της<text:s/>περιουσίας<text:s/>του<text:s/>και<text:s/>γενικά<text:s/>για<text:s/>κάθε<text:s/>θέμα<text:s/>που<text:s/>σχετίζεται<text:s/>με<text:s/>την<text:s/>εκπλήρωση<text:s/>του<text:s/>σκοπού<text:s/>του.</text:span></text:p>
      <text:p text:style-name="P290"><text:span text:style-name="T290_1">12.</text:span><text:span text:style-name="T290_2"><text:s/>Ο<text:s/>πρόεδρος<text:s/>του<text:s/>Διοικητικού<text:s/>Συμβουλίου<text:s/>του<text:s/>ΤΕΚΕ<text:s/>εκπροσωπεί<text:s/>το<text:s/>ΤΕΚΕ<text:s/>ενώπιον<text:s/>κάθε<text:s/>αρχής<text:s/>και<text:s/>τρίτου,<text:s/>παρίσταται<text:s/>και<text:s/>εκπροσωπεί<text:s/>το<text:s/>ΤΕΚΕ<text:s/>δικαστικώς<text:s/>και<text:s/>εποπτεύει<text:s/>την<text:s/>ορθή<text:s/>εφαρμογή<text:s/>των<text:s/>αποφάσεων<text:s/>του<text:s/>Διοικητικού<text:s/>Συμβουλίου,<text:s/>την<text:s/>ορθή<text:s/>εκτέλεση<text:s/>του<text:s/>προγράμματος<text:s/>και<text:s/>του<text:s/>προϋπολογισμού<text:s/>του<text:s/>ΤΕΚΕ,<text:s/>στο<text:s/>πλαίσιο<text:s/>της<text:s/>επίτευξης<text:s/>του<text:s/>σκοπού<text:s/>του,<text:s/>την<text:s/>τήρηση<text:s/>του<text:s/>κανονισμού<text:s/>οργάνωσης<text:s/>και<text:s/>λειτουργίας<text:s/>των<text:s/>υπηρεσιών<text:s/>του<text:s/>ΤΕΚΕ<text:s/>και<text:s/>του<text:s/>κανονισμού<text:s/>λειτουργίας<text:s/>του<text:s/>Διοικητικού<text:s/>Συμβουλίου.<text:s/>Συγκαλεί<text:s/>σε<text:s/>συνεδριάσεις<text:s/>το<text:s/>Διοικητικό<text:s/>Συμβούλιο,<text:s/>προεδρεύει<text:s/>στις<text:s/>συνεδριάσεις<text:s/>του<text:s/>και<text:s/>ορίζει<text:s/>τα<text:s/>θέματα<text:s/>της<text:s/>ημερήσιας<text:s/>διάταξης.<text:s/>Με<text:s/>την<text:s/>έγκριση<text:s/>του<text:s/>Διοικητικού<text:s/>Συμβουλίου<text:s/>ο<text:s/>πρόεδρος<text:s/>μπορεί<text:s/>να<text:s/>αναθέτει<text:s/>την<text:s/>εκπροσώπηση<text:s/>του<text:s/>ΤΕΚΕ<text:s/>ενώπιον<text:s/>κάθε<text:s/>αρχής<text:s/>και<text:s/>τρίτων<text:s/>και<text:s/>τη<text:s/>δικαστική<text:s/>και<text:s/>εξώδικη<text:s/>παράσταση<text:s/>και<text:s/>εκπροσώπησή<text:s/>του<text:s/>σε<text:s/>άλλο<text:s/>μέλος<text:s/>του<text:s/>Διοικητικού<text:s/>Συμβουλίου<text:s/>ή<text:s/>στον<text:s/>Διευθυντή<text:s/>του<text:s/>ΤΕΚΕ,<text:s/>που<text:s/>διορίζεται<text:s/>με<text:s/>απόφαση<text:s/>του<text:s/>Διοικητικού<text:s/>Συμβουλίου<text:s/>του<text:s/>ΤΕΚΕ<text:s/>ή<text:s/>σε<text:s/>άλλο<text:s/>στέλεχος<text:s/>του<text:s/>ΤΕΚΕ.</text:span></text:p>
      <text:p text:style-name="P291"><text:span text:style-name="T291_1">13.</text:span><text:span text:style-name="T291_2"><text:s/>α)<text:s/>Το<text:s/>ΤΕΚΕ<text:s/>δύναται<text:s/>να<text:s/>ζητεί<text:s/>από<text:s/>τα<text:s/>πιστωτικά<text:s/>ιδρύματα<text:s/>και<text:s/>τα<text:s/>πιστωτικά<text:s/>ιδρύματα<text:s/>υποχρεούνται<text:s/>να<text:s/>υποβάλλουν<text:s/>στο<text:s/>ΤΕΚΕ<text:s/>τα<text:s/>στοιχεία<text:s/>και<text:s/>τις<text:s/>πληροφορίες<text:s/>που<text:s/>αφορούν<text:s/>στην<text:s/>εκπλήρωση<text:s/>του<text:s/>σκοπού<text:s/>του<text:s/>και<text:s/>ειδικότερα:</text:span></text:p>
      <text:p text:style-name="P292"><text:span text:style-name="T292_1">(i)<text:s/>τα<text:s/>στοιχεία<text:s/>ισολογισμού<text:s/>και<text:s/>αποτελεσμάτων<text:s/>χρή-<text:s/>σεως,<text:s/>(ii)<text:s/>τα<text:s/>στοιχεία<text:s/>που<text:s/>αφορούν<text:s/>τη<text:s/>βάση<text:s/>υπολογισμού<text:s/>των<text:s/>εισφορών,<text:s/>τις<text:s/>καλυπτόμενες<text:s/>και<text:s/>μη<text:s/>καταθέσεις<text:s/>και<text:s/>επενδυτικές<text:s/>υπηρεσίες,<text:s/>καθώς<text:s/>και<text:s/>(iii)<text:s/>στοιχεία<text:s/>σχετικά<text:s/>με<text:s/>τη<text:s/>διαθεσιμότητα<text:s/>των,<text:s/>σύμφωνα<text:s/>με<text:s/>τα<text:s/>άρθρα<text:s/>4<text:s/>και<text:s/>6<text:s/>του<text:s/>παρόντος,<text:s/>πόρων<text:s/>του.</text:span></text:p>
      <text:p text:style-name="P293"><text:span text:style-name="T293_1">β)</text:span><text:span text:style-name="T293_2"><text:tab/></text:span><text:span text:style-name="T293_3">Τα<text:s/>πιστωτικά<text:s/>ιδρύματα<text:s/>οφείλουν<text:s/>να<text:s/>αναπτύξουν<text:s/>συστήματα<text:s/>που<text:s/>θα<text:s/>διασφαλίζουν<text:s/>την<text:s/>παρακολούθηση<text:s/>των<text:s/>λογαριασμών<text:s/>ανά<text:s/>πελάτη<text:s/>για<text:s/>την<text:s/>υποβολή<text:s/>των<text:s/>απαιτούμενων<text:s/>στοιχείων<text:s/>προς<text:s/>το<text:s/>ΤΕΚΕ.</text:span></text:p>
      <text:p text:style-name="P294"><text:span text:style-name="T294_1">14.</text:span><text:span text:style-name="T294_2"><text:s/>α)<text:s/>Τα<text:s/>μέλη<text:s/>του<text:s/>Διοικητικού<text:s/>Συμβουλίου<text:s/>και<text:s/>το<text:s/>προσωπικό<text:s/>του<text:s/>ΤΕΚΕ,<text:s/>οι<text:s/>τυχόν<text:s/>οριζόμενοι<text:s/>εμπειρογνώμονες<text:s/>κατά<text:s/>τα<text:s/>προβλεπόμενα<text:s/>στο<text:s/>άρθρο<text:s/>16,<text:s/>καθώς<text:s/>και<text:s/>οι<text:s/>ελεγκτές<text:s/>των<text:s/>ετήσιων<text:s/>οικονομικών<text:s/>καταστάσεων<text:s/>του<text:s/>ΤΕΚΕ<text:s/>υποχρεούνται<text:s/>στην<text:s/>τήρηση<text:s/>του<text:s/>επαγγελματικού<text:s/>απορρήτου<text:s/>και<text:s/>του<text:s/>απορρήτου<text:s/>των<text:s/>τραπεζικών<text:s/>καταθέσεων.</text:span></text:p>
      <text:p text:style-name="P295"><text:span text:style-name="T295_1">β)</text:span><text:span text:style-name="T295_2"><text:tab/></text:span><text:span text:style-name="T295_3">Η<text:s/>απαγόρευση<text:s/>γνωστοποίησης<text:s/>σε<text:s/>πρόσωπα<text:s/>ή<text:s/>αρχές<text:s/>πληροφοριών<text:s/>που<text:s/>περιέρχονται<text:s/>σε<text:s/>γνώση<text:s/>τους<text:s/>κατά<text:s/>την<text:s/>άσκηση<text:s/>των<text:s/>καθηκόντων<text:s/>τους<text:s/>δεν<text:s/>ισχύει<text:s/>έναντι:</text:span></text:p>
      <text:p text:style-name="P296"><text:span text:style-name="T296_1">(i)<text:s/>Της<text:s/>Τράπεζας<text:s/>της<text:s/>Ελλάδος.<text:s/>Η<text:s/>ευχέρεια<text:s/>της<text:s/>Τράπεζας<text:s/>της<text:s/>Ελλάδος,<text:s/>να<text:s/>γνωστοποιεί<text:s/>τις<text:s/>σχετικές<text:s/>πληροφορίες<text:s/>που<text:s/>προβλέπονται<text:s/>στην<text:s/>περίπτωση<text:s/>(γ)<text:s/>της<text:s/>παραγράφου<text:s/>5<text:s/>του<text:s/>άρθρου<text:s/>60<text:s/>του<text:s/>ν.<text:s/>3601/2007,<text:s/>επεκτείνεται<text:s/>και<text:s/>στο<text:s/>ΤΕΚΕ.</text:span></text:p>
      <text:p text:style-name="P297"><text:span text:style-name="T297_1">(ii)<text:s/>Του<text:s/>Υπουργού<text:s/>Οικονομίας<text:s/>και<text:s/>Οικονομικών.</text:span></text:p>
      <text:p text:style-name="P298"><text:span text:style-name="T298_1">(iii)<text:s/>Του<text:s/>Προέδρου<text:s/>και<text:s/>του<text:s/>Γενικού<text:s/>Γραμματέα<text:s/>της<text:s/>Ελληνικής<text:s/>Ένωσης<text:s/>Τραπεζών.</text:span></text:p>
      <text:p text:style-name="P299"><text:span text:style-name="T299_1">(iv)<text:s/>Των<text:s/>ειδικών<text:s/>εξεταστικών<text:s/>επιτροπών<text:s/>της<text:s/>Βουλής<text:s/>κατά<text:s/>την,<text:s/>σύμφωνα<text:s/>με<text:s/>τον<text:s/>Κανονισμό<text:s/>της<text:s/>Βουλής,<text:s/>ενάσκηση<text:s/>των<text:s/>καθηκόντων<text:s/>τους.</text:span></text:p>
      <text:p text:style-name="P300"><text:span text:style-name="T300_1">γ)</text:span><text:span text:style-name="T300_2"><text:tab/></text:span><text:span text:style-name="T300_3">Επιτρέπεται<text:s/>και<text:s/>δεν<text:s/>αποτελεί<text:s/>παράβαση<text:s/>του<text:s/>επαγγελματικού<text:s/>απορρήτου<text:s/>και<text:s/>του<text:s/>απορρήτου<text:s/>των<text:s/>τραπεζικών<text:s/>καταθέσεων<text:s/>η<text:s/>ανταλλαγή<text:s/>πληροφοριών<text:s/>μεταξύ<text:s/>του<text:s/>ΤΕΚΕ<text:s/>και<text:s/>των<text:s/>αρχών<text:s/>που<text:s/>είναι<text:s/>αρμόδιες<text:s/>για<text:s/>την<text:s/>εποπτεία<text:s/>των<text:s/>πιστωτικών<text:s/>ιδρυμάτων<text:s/>στα<text:s/>λοιπά<text:s/>κράτη-<text:s/>μέλη<text:s/>της<text:s/>Ευρωπαϊκής<text:s/>Ένωσης,<text:s/>καθώς<text:s/>και<text:s/>των<text:s/>συστημάτων<text:s/>εγγύησης<text:s/>καταθέσεων<text:s/>και<text:s/>αποζημίωσης<text:s/>επεν-<text:s/>δυτών-πελατών<text:s/>που<text:s/>λειτουργούν<text:s/>σε<text:s/>αυτά,<text:s/>εφόσον<text:s/>οι<text:s/>πληροφορίες<text:s/>αυτές<text:s/>είναι<text:s/>απαραίτητες<text:s/>για<text:s/>την<text:s/>άσκηση<text:s/>των<text:s/>αρμοδιοτήτων<text:s/>τους<text:s/>που<text:s/>συνδέονται<text:s/>με<text:s/>την<text:s/>εγγύηση<text:s/>καταθέσεων<text:s/>και<text:s/>αποζημίωση<text:s/>επενδυτών-πελατών.</text:span></text:p>
      <text:p text:style-name="P301"><text:span text:style-name="T301_1">Το<text:s/>ΤΕΚΕ<text:s/>μπορεί<text:s/>να<text:s/>συνάπτει<text:s/>συμφωνίες<text:s/>με<text:s/>τις<text:s/>αντίστοιχες<text:s/>αρχές<text:s/>τρίτων<text:s/>χωρών<text:s/>υπό<text:s/>τους<text:s/>αυτούς<text:s/>ως<text:s/>άνω<text:s/>όρους<text:s/>και<text:s/>προϋποθέσεις.</text:span></text:p>
      <text:p text:style-name="P302"><text:span text:style-name="T302_1">δ)</text:span><text:span text:style-name="T302_2"><text:tab/></text:span><text:span text:style-name="T302_3">Σε<text:s/>περίπτωση<text:s/>παράβασης<text:s/>των<text:s/>διατάξεων<text:s/>της<text:s/>παρούσας<text:s/>παραγράφου<text:s/>εφαρμόζονται<text:s/>οι<text:s/>κυρώσεις<text:s/>του<text:s/>άρθρου<text:s/>371<text:s/>του<text:s/>Π.Κ.<text:s/>και<text:s/>αναλογικά<text:s/>του<text:s/>άρθρου<text:s/>2<text:s/>του<text:s/>ν.δ.<text:s/>1059/1971<text:s/>(ΦΕΚ<text:s/>270<text:s/>Α΄).<text:s/>Αμετάκλητη<text:s/>καταδίκη<text:s/>για<text:s/>παράβαση<text:s/>των<text:s/>διατάξεων<text:s/>της<text:s/>παραγράφου<text:s/>1<text:s/>του<text:s/>άρθρου<text:s/>2<text:s/>του<text:s/>ν.δ.<text:s/>1059/1971<text:s/>συνεπάγεται<text:s/>αυτοδικαίως<text:s/>την<text:s/>άμεση<text:s/>απόλυση<text:s/>του<text:s/>κατα-<text:s/>δικασθέντος<text:s/>από<text:s/>τη<text:s/>θέση<text:s/>που<text:s/>κατέχει<text:s/>στο<text:s/>ΤΕΚΕ.</text:span></text:p>
      <text:p text:style-name="P303"><text:span text:style-name="T303_1">15.</text:span><text:span text:style-name="T303_2"><text:s/>Με<text:s/>απόφαση<text:s/>του<text:s/>Διοικητικού<text:s/>Συμβουλίου<text:s/>ορίζονται<text:s/>οι<text:s/>προϊστάμενοι<text:s/>των<text:s/>οργανικών<text:s/>μονάδων<text:s/>του<text:s/>ΤΕΚΕ,<text:s/>οι<text:s/>αρμοδιότητές<text:s/>τους,<text:s/>καθώς<text:s/>και<text:s/>λοιπά<text:s/>θέματα<text:s/>που<text:s/>αφορούν<text:s/>την<text:s/>εσωτερική<text:s/>οργάνωση<text:s/>των<text:s/>εργασιών<text:s/>και<text:s/>της<text:s/>λειτουργίας<text:s/>του<text:s/>ΤΕΚΕ.</text:span></text:p>
      <text:h text:style-name="P304" text:outline-level="6"><text:span text:style-name="T304_1">Άρθρο<text:s/>24<text:s/></text:span></text:h>
      <text:h text:style-name="P305" text:outline-level="6"><text:span text:style-name="T305_1">Προσωπικό<text:s/>ΤΕΚΕ</text:span></text:h>
      <text:p text:style-name="P306"><text:span text:style-name="T306_1">1.</text:span><text:span text:style-name="T306_2"><text:s/>Με<text:s/>απόφαση<text:s/>του<text:s/>Υπουργού<text:s/>Οικονομίας<text:s/>και<text:s/>Οικονομικών,<text:s/>ύστερα<text:s/>από<text:s/>πρόταση<text:s/>του<text:s/>Διοικητικού<text:s/>Συμβουλίου<text:s/>του<text:s/>ΤΕΚΕ<text:s/>καθορίζεται<text:s/>η<text:s/>οργανική<text:s/>διάρθρωση<text:s/>του<text:s/>ΤΕΚΕ.</text:span></text:p>
      <text:p text:style-name="P307"><text:span text:style-name="T307_1">2.</text:span><text:span text:style-name="T307_2"><text:s/>Το<text:s/>προσωπικό<text:s/>αποτελείται<text:s/>από<text:s/>εξειδικευμένους<text:s/>υπαλλήλους<text:s/>και<text:s/>βοηθητικό<text:s/>προσωπικό<text:s/>και<text:s/>απασχολείται<text:s/>με<text:s/>σύμβαση<text:s/>ιδιωτικού<text:s/>δικαίου<text:s/>αορίστου<text:s/>ή<text:s/>ορισμένου<text:s/>χρόνου.<text:s/>Η<text:s/>απασχόληση<text:s/>του<text:s/>προσωπικού<text:s/>διέπεται<text:s/>από<text:s/>τις<text:s/>διατάξεις<text:s/>περί<text:s/>βαθμολογίου<text:s/>και<text:s/>μισθολογίου<text:s/>των<text:s/>υπαλλήλων<text:s/>της<text:s/>Τράπεζας<text:s/>της<text:s/>Ελλάδος,<text:s/>εφαρμοζόμενες<text:s/>αναλόγως.<text:s/>Η<text:s/>απασχόληση<text:s/>υπαλλήλων<text:s/>που<text:s/>προέρχονται<text:s/>από<text:s/>την<text:s/>Τράπεζα<text:s/>της<text:s/>Ελλάδος,<text:s/>την<text:s/>Ελληνική<text:s/>Ένωση<text:s/>Τραπεζών,<text:s/>την<text:s/>Ένωση<text:s/>Συνεταιριστικών<text:s/>Τραπεζών<text:s/>Ελλάδος<text:s/>ή<text:s/>τα<text:s/>συμμετέχοντα<text:s/>στο<text:s/>ΤΕΚΕ<text:s/>πιστωτικά<text:s/>ιδρύματα<text:s/>εξακολουθεί<text:s/>να<text:s/>διέπεται<text:s/>από<text:s/>το<text:s/>καθεστώς<text:s/>απασχόλησης,<text:s/>ασφαλιστικό<text:s/>και<text:s/>υπηρεσιακής<text:s/>εξέλιξης,<text:s/>που<text:s/>ισχύει<text:s/>στο<text:s/>φορέα<text:s/>προέλευσής<text:s/>τους,<text:s/>με<text:s/>εξαίρεση<text:s/>την<text:s/>ιεραρχική<text:s/>ένταξη<text:s/>των<text:s/>υπαλλήλων,<text:s/>η<text:s/>οποία<text:s/>καθορίζεται<text:s/>σύμφωνα<text:s/>με<text:s/>τον<text:s/>κανονισμό<text:s/>της<text:s/>υπηρεσιακής<text:s/>κατάστασης<text:s/>του<text:s/>προσωπικού<text:s/>του<text:s/>ΤΕΚΕ.</text:span></text:p>
      <text:p text:style-name="P308"><text:span text:style-name="T308_1">3.</text:span><text:span text:style-name="T308_2"><text:s/>Με<text:s/>απόφαση<text:s/>του<text:s/>Διοικητικού<text:s/>Συμβουλίου<text:s/>του<text:s/>ΤΕΚΕ<text:s/>εκδίδονται<text:s/>Κανονισμός<text:s/>πρόσληψης,<text:s/>υπηρεσιακής<text:s/>κατάστασης<text:s/>και<text:s/>εξέλιξης<text:s/>προσωπικού<text:s/>και<text:s/>Κανονισμός<text:s/>οργάνωσης<text:s/>και<text:s/>λειτουργίας<text:s/>του<text:s/>ΤΕΚΕ.</text:span></text:p>
      <text:p text:style-name="P309"><text:span text:style-name="T309_1">4.</text:span><text:span text:style-name="T309_2"><text:s/>Με<text:s/>απόφαση<text:s/>του<text:s/>Διοικητικού<text:s/>Συμβουλίου<text:s/>του<text:s/>ΤΕΚΕ<text:s/>καθορίζεται<text:s/>ετησίως<text:s/>το<text:s/>κόστος<text:s/>λειτουργίας<text:s/>για<text:s/>το<text:s/>Σκέλος<text:s/>Κάλυψης<text:s/>Καταθέσεων<text:s/>και<text:s/>το<text:s/>Σκέλος<text:s/>Κάλυψης<text:s/>Επενδύσεων<text:s/>του<text:s/>ΤΕΚΕ.<text:s/>Το<text:s/>κόστος<text:s/>που<text:s/>βαρύνει<text:s/>το<text:s/>Ενεργητικό<text:s/>του<text:s/>Σκέλους<text:s/>Κάλυψης<text:s/>Επενδύσεων<text:s/>επιμερίζεται<text:s/>σε<text:s/>κάθε<text:s/>συμμετέχον<text:s/>πιστωτικό<text:s/>ίδρυμα<text:s/>ανάλογα<text:s/>με<text:s/>την<text:s/>αξία<text:s/>της<text:s/>συμμετοχής<text:s/>του<text:s/>σε<text:s/>αυτό.<text:s/>Οι<text:s/>σχετικές<text:s/>αναλήψεις,<text:s/>ελλείψει<text:s/>αντίθετης<text:s/>απόφασης<text:s/>του<text:s/>Διοικητικού<text:s/>Συμβουλίου<text:s/>του<text:s/>ΤΕΚΕ,<text:s/>γίνονται<text:s/>από<text:s/>το<text:s/>σχετικό<text:s/>λογαριασμό<text:s/>του<text:s/>Σκέλους<text:s/>Κάλυψης<text:s/>Επενδύσεων<text:s/>του<text:s/>ΤΕΚΕ<text:s/>στην<text:s/>Τράπεζα<text:s/>της<text:s/>Ελλάδος.<text:s/>Στο<text:s/>κατά<text:s/>την<text:s/>παρούσα<text:s/>παράγραφο<text:s/>κόστος<text:s/>λειτουργίας<text:s/>του<text:s/>Σκέλους<text:s/>Κάλυψης<text:s/>Επενδύσεων<text:s/>δεν<text:s/>εμπίπτουν<text:s/>οι<text:s/>δαπάνες<text:s/>του<text:s/>άρθρου<text:s/>16<text:s/>παράγραφος<text:s/>4<text:s/>που<text:s/>προκύπτουν<text:s/>σε<text:s/>σχέση<text:s/>με<text:s/>κάλυψη<text:s/>απαιτήσεων<text:s/>επενδυτών-πελατών<text:s/>συγκεκριμένου<text:s/>πιστωτικού<text:s/>ιδρύματος,<text:s/>οι<text:s/>οποίες<text:s/>και<text:s/>βαρύνουν<text:s/>το<text:s/>εν<text:s/>λόγω<text:s/>πιστωτικό<text:s/>ίδρυμα,<text:s/>προσαυξάνουν<text:s/>δε<text:s/>τα<text:s/>λειτουργικά<text:s/>έξοδα<text:s/>του<text:s/>Σκέλους<text:s/>Κάλυψης<text:s/>Επενδύσεων<text:s/>του<text:s/>ΤΕΚΕ<text:s/>μόνον<text:s/>συνεπεία<text:s/>αδυναμίας<text:s/>κάλυψης<text:s/>αυτών<text:s/>από<text:s/>το<text:s/>εν<text:s/>λόγω<text:s/>πιστωτικό<text:s/>ίδρυμα,<text:s/>εξακολουθούσες<text:s/>πάντως<text:s/>να<text:s/>αποτελούν<text:s/>απαιτήσεις<text:s/>του<text:s/>Σκέλους<text:s/>Κάλυψης<text:s/>Επενδύσεων<text:s/>του<text:s/>ΤΕΚΕ<text:s/>κατ’<text:s/>αυτού.</text:span></text:p>
      <text:h text:style-name="P310" text:outline-level="6"><text:span text:style-name="T310_1">Άρθρο<text:s/>25<text:s/></text:span></text:h>
      <text:h text:style-name="P311" text:outline-level="6"><text:span text:style-name="T311_1">Τακτικός<text:s/>έλεγχος<text:s/>-<text:s/>Ισολογισμός<text:s/>-<text:s/>Δημοσιεύσεις</text:span></text:h>
      <text:p text:style-name="P312"><text:span text:style-name="T312_1">1.</text:span><text:span text:style-name="T312_2"><text:s/>Ο<text:s/>έλεγχος<text:s/>της<text:s/>οικονομικής<text:s/>διαχείρισης<text:s/>του<text:s/>ΤΕΚΕ<text:s/>και<text:s/>του<text:s/>ισολογισμού<text:s/>του<text:s/>ανατίθεται<text:s/>από<text:s/>το<text:s/>Διοικητικό<text:s/>Συμβούλιο<text:s/>σε<text:s/>ορκωτούς<text:s/>ελεγκτές<text:s/>ή<text:s/>αναγνωρισμένη<text:s/>ελεγκτική<text:s/>εταιρεία,<text:s/>που<text:s/>υποβάλλουν<text:s/>σχετική<text:s/>έκθεση<text:s/>προς<text:s/>την<text:s/>Επιτροπή<text:s/>Οικονομικών<text:s/>Υποθέσεων<text:s/>της<text:s/>Βουλής<text:s/>των<text:s/>Ελλήνων,<text:s/>τον<text:s/>Υπουργό<text:s/>Οικονομίας<text:s/>και<text:s/>Οικονομικών,<text:s/>την<text:s/>Τράπεζα<text:s/>της<text:s/>Ελλάδος,<text:s/>την<text:s/>Ελληνική<text:s/>Ένωση<text:s/>Τραπεζών,<text:s/>την<text:s/>Ένωση<text:s/>Συνεταιριστικών<text:s/>Τραπεζών<text:s/>Ελλάδος<text:s/>και<text:s/>το<text:s/>Διοικητικό<text:s/>Συμβούλιο<text:s/>του<text:s/>ΤΕΚΕ.</text:span></text:p>
      <text:p text:style-name="P313"><text:span text:style-name="T313_1">2.</text:span><text:span text:style-name="T313_2"><text:s/>Το<text:s/>οικονομικό<text:s/>έτος<text:s/>αρχίζει<text:s/>την<text:s/>1η<text:s/>Ιανουαρίου<text:s/>και<text:s/>λήγει<text:s/>την<text:s/>31η<text:s/>Δεκεμβρίου<text:s/>κάθε<text:s/>έτους.<text:s/>Το<text:s/>αργότερο<text:s/>μέχρι<text:s/>τέλος<text:s/>Οκτωβρίου<text:s/>συντάσσεται<text:s/>ο<text:s/>προϋπολογισμός<text:s/>του<text:s/>επόμενου<text:s/>οικονομικού<text:s/>έτους,<text:s/>εντός<text:s/>δε<text:s/>τριών<text:s/>μηνών<text:s/>από<text:s/>την<text:s/>έναρξή<text:s/>του<text:s/>συντάσσεται<text:s/>ο<text:s/>απολογισμός<text:s/>του<text:s/>προηγούμενου<text:s/>οικονομικού<text:s/>έτους,<text:s/>που<text:s/>υποβάλλεται<text:s/>στον<text:s/>Υπουργό<text:s/>Οικονομίας<text:s/>και<text:s/>Οικονομικών<text:s/>μαζί<text:s/>με<text:s/>τον<text:s/>ισολογισμό<text:s/>και<text:s/>την<text:s/>έκθεση<text:s/>του<text:s/>ελεγκτή<text:s/>για<text:s/>έγκριση<text:s/>και<text:s/>κοινοποιείται<text:s/>στα<text:s/>πρόσωπα<text:s/>και<text:s/>τους<text:s/>φορείς<text:s/>που<text:s/>αναφέρονται<text:s/>στην<text:s/>παράγραφο<text:s/>1<text:s/>του<text:s/>παρόντος<text:s/>άρθρου.<text:s/>Η<text:s/>ετήσια<text:s/>έκθεση<text:s/>περιλαμβάνει<text:s/>κατάλογο<text:s/>των<text:s/>πιστωτικών<text:s/>ιδρυμάτων<text:s/>ή<text:s/>υποκαταστημάτων<text:s/>που<text:s/>συμμετέχουν<text:s/>στο<text:s/>ΤΕΚΕ.<text:s/>Τροποποιήσεις<text:s/>του<text:s/>καταλόγου<text:s/>ανακοινώνονται<text:s/>στα<text:s/>πρόσωπα<text:s/>και<text:s/>τους<text:s/>φορείς<text:s/>που<text:s/>αναφέρονται<text:s/>στην<text:s/>παράγραφο<text:s/>1<text:s/>του<text:s/>παρόντος<text:s/>άρθρου,<text:s/>το<text:s/>αργότερο<text:s/>εντός<text:s/>μηνός<text:s/>από<text:s/>την<text:s/>ημερομηνία<text:s/>πραγματοποίησης<text:s/>της<text:s/>μεταβολής.</text:span></text:p>
      <text:h text:style-name="P314" text:outline-level="6"><text:span text:style-name="T314_1">Άρθρο<text:s/>26</text:span></text:h>
      <text:p text:style-name="P315"><text:span text:style-name="T315_1">Κατευθυντήριες<text:s/>αρχές</text:span></text:p>
      <text:p text:style-name="P316"><text:span text:style-name="T316_1">Στην<text:s/>περίπτωση<text:s/>συμπληρωματικής<text:s/>κάλυψης<text:s/>υποκαταστημάτων<text:s/>στην<text:s/>Ελλάδα<text:s/>πιστωτικών<text:s/>ιδρυμάτων<text:s/>με<text:s/>καταστατική<text:s/>έδρα<text:s/>σε<text:s/>χώρα<text:s/>της<text:s/>Ευρωπαϊκής<text:s/>Ένωσης,<text:s/>το<text:s/>ΤΕΚΕ<text:s/>θεσπίζει<text:s/>διμερώς<text:s/>με<text:s/>το<text:s/>σύστημα<text:s/>του<text:s/>κράτους<text:s/>-<text:s/>μέλους<text:s/>καταγωγής<text:s/>κατάλληλους<text:s/>κανόνες<text:s/>και<text:s/>διαδικασίες<text:s/>για<text:s/>την<text:s/>καταβολή<text:s/>αποζημίωσης<text:s/>στους<text:s/>καταθέτες<text:s/>και<text:s/>επενδυτές<text:s/>πελάτες<text:s/>του<text:s/>υποκαταστήματος<text:s/>αυτού.<text:s/>Κατά<text:s/>τη<text:s/>θέσπιση<text:s/>των<text:s/>διαδικασιών,<text:s/>καθώς<text:s/>και<text:s/>για<text:s/>τον<text:s/>προσδιορισμό<text:s/>των<text:s/>όρων<text:s/>συμμετοχής<text:s/>του<text:s/>υποκαταστήματος,<text:s/>ισχύουν<text:s/>οι<text:s/>ακόλουθες<text:s/>αρχές:</text:span></text:p>
      <text:p text:style-name="P317"><text:span text:style-name="T317_1">α)</text:span><text:span text:style-name="T317_2"><text:tab/></text:span><text:span text:style-name="T317_3">Το<text:s/>ΤΕΚΕ<text:s/>διατηρεί<text:s/>πλήρως<text:s/>το<text:s/>δικαίωμα:</text:span></text:p>
      <text:p text:style-name="P318"><text:span text:style-name="T318_1">(i)<text:s/>να<text:s/>επιβάλλει<text:s/>τους<text:s/>όρους<text:s/>και<text:s/>τις<text:s/>προϋποθέσεις<text:s/>που<text:s/>ισχύουν<text:s/>για<text:s/>τη<text:s/>συμμετοχή<text:s/>των<text:s/>λοιπών<text:s/>πιστωτικών<text:s/>ιδρυμάτων<text:s/>και</text:span></text:p>
      <text:p text:style-name="P319"><text:span text:style-name="T319_1">(ii)<text:s/>να<text:s/>απαιτεί<text:s/>την<text:s/>παροχή<text:s/>ισοδύναμων<text:s/>πληροφοριών<text:s/>και<text:s/>να<text:s/>τις<text:s/>επαληθεύει<text:s/>με<text:s/>τις<text:s/>αρχές<text:s/>του<text:s/>κράτους-μέλους<text:s/>καταγωγής<text:s/>που<text:s/>είναι<text:s/>αρμόδιες<text:s/>για<text:s/>την<text:s/>εποπτεία<text:s/>του<text:s/>υποκαταστήματος.</text:span></text:p>
      <text:p text:style-name="P320"><text:span text:style-name="T320_1">β)</text:span><text:span text:style-name="T320_2"><text:tab/></text:span><text:span text:style-name="T320_3">Το<text:s/>ΤΕΚΕ<text:s/>ικανοποιεί<text:s/>τις<text:s/>αξιώσεις<text:s/>για<text:s/>συμπληρωματική<text:s/>αποζημίωση,<text:s/>εφόσον<text:s/>λάβει<text:s/>δήλωση<text:s/>των<text:s/>αρμόδιων<text:s/>αρχών<text:s/>του<text:s/>κράτους-μέλους<text:s/>καταγωγής<text:s/>για<text:s/>την<text:s/>έκδοση<text:s/>της<text:s/>αντίστοιχης<text:s/>με<text:s/>την<text:s/>αναφερόμενη<text:s/>στην<text:s/>παράγραφο<text:s/>4<text:s/>του<text:s/>άρθρου<text:s/>13<text:s/>του<text:s/>παρόντος<text:s/>νόμου<text:s/>απόφασης.<text:s/>Το<text:s/>ΤΕΚΕ<text:s/>διατηρεί<text:s/>πλήρως<text:s/>το<text:s/>δικαίωμα<text:s/>να<text:s/>εξακριβώνει<text:s/>κατά<text:s/>πόσο<text:s/>ο<text:s/>καταθέτης<text:s/>ή/και<text:s/>ο<text:s/>επενδυτής<text:s/>-<text:s/>πελάτης<text:s/>νομιμοποιείται<text:s/>σύμφωνα<text:s/>με<text:s/>τους<text:s/>δικούς<text:s/>του<text:s/>βασικούς<text:s/>κανόνες<text:s/>και<text:s/>διαδικασίες,<text:s/>προτού<text:s/>καταβάλει<text:s/>συμπληρωματική<text:s/>αποζημίωση.</text:span></text:p>
      <text:p text:style-name="P321"><text:span text:style-name="T321_1">γ)</text:span><text:span text:style-name="T321_2"><text:tab/></text:span><text:span text:style-name="T321_3">Ο<text:s/>φορέας<text:s/>που<text:s/>προβλέπεται<text:s/>από<text:s/>το<text:s/>σύστημα<text:s/>του<text:s/>κράτους-μέλους<text:s/>καταγωγής<text:s/>και<text:s/>το<text:s/>ΤΕΚΕ<text:s/>συνεργάζονται<text:s/>πλήρως<text:s/>μεταξύ<text:s/>τους<text:s/>προκειμένου<text:s/>να<text:s/>εξασφαλίσουν<text:s/>ότι<text:s/>οι<text:s/>καταθέτες<text:s/>ή/και<text:s/>οι<text:s/>επενδυτές<text:s/>πελάτες<text:s/>αποζημιώνονται<text:s/>αμέσως<text:s/>και<text:s/>κατά<text:s/>το<text:s/>ενδεδειγμένο<text:s/>ποσό.<text:s/>Ιδιαίτερα<text:s/>συμφωνούν<text:s/>όσον<text:s/>αφορά<text:s/>τον<text:s/>τρόπο<text:s/>με<text:s/>τον<text:s/>οποίο<text:s/>η<text:s/>ύπαρξη<text:s/>ανταπαίτησης,<text:s/>η<text:s/>οποία<text:s/>μπορεί<text:s/>να<text:s/>προταθεί<text:s/>για<text:s/>συμψηφισμό<text:s/>στο<text:s/>πλαίσιο<text:s/>ενός<text:s/>από<text:s/>τα<text:s/>δύο<text:s/>συστήματα,<text:s/>επηρεάζει<text:s/>την<text:s/>αποζημίωση<text:s/>που<text:s/>καταβάλλεται<text:s/>από<text:s/>κάθε<text:s/>σύστημα<text:s/>στον<text:s/>καταθέτη<text:s/>ή<text:s/>και<text:s/>επενδυτή-πελάτη.</text:span></text:p>
      <text:p text:style-name="P322"><text:span text:style-name="T322_1">δ)</text:span><text:span text:style-name="T322_2"><text:tab/></text:span><text:span text:style-name="T322_3">Το<text:s/>ΤΕΚΕ<text:s/>δικαιούται<text:s/>να<text:s/>χρεώνει<text:s/>το<text:s/>υποκατάστημα<text:s/>για<text:s/>τη<text:s/>συμπληρωματική<text:s/>κάλυψη<text:s/>κατά<text:s/>τον<text:s/>ενδεδειγμένο<text:s/>τρόπο<text:s/>που<text:s/>λαμβάνει<text:s/>υπόψη<text:s/>την<text:s/>εγγύηση<text:s/>τη<text:s/>χρηματοδοτούμενη<text:s/>από<text:s/>το<text:s/>σύστημα<text:s/>του<text:s/>κράτους-μέλους<text:s/>καταγωγής.<text:s/>Προκειμένου<text:s/>να<text:s/>διευκολυνθεί<text:s/>η<text:s/>χρέωση,<text:s/>το<text:s/>ΤΕΚΕ<text:s/>θεωρεί<text:s/>ότι<text:s/>η<text:s/>ευθύνη<text:s/>του<text:s/>περιορίζεται<text:s/>πάντοτε<text:s/>στη<text:s/>διαφορά<text:s/>μεταξύ<text:s/>της<text:s/>εγγύησης<text:s/>που<text:s/>προσφέρει<text:s/>αυτό<text:s/>και<text:s/>της<text:s/>εγγύησης<text:s/>που<text:s/>παρέχει<text:s/>το<text:s/>κράτος-μέλος<text:s/>καταγωγής,<text:s/>ανεξαρτήτως<text:s/>του<text:s/>κατά<text:s/>πόσο<text:s/>το<text:s/>κράτος-μέλος<text:s/>καταγωγής<text:s/>καταβάλλει<text:s/>όντως<text:s/>αποζημίωση<text:s/>για<text:s/>τις<text:s/>καταθέσεις<text:s/>ή/<text:s/>και<text:s/>τις<text:s/>καλυπτόμενες<text:s/>επενδυτικές<text:s/>υπηρεσίες<text:s/>που<text:s/>υφίστανται<text:s/>και<text:s/>παρέχονται<text:s/>στην<text:s/>Ελλάδα.</text:span></text:p>
      <text:h text:style-name="P323" text:outline-level="6"><text:span text:style-name="T323_1">Άρθρο<text:s/></text:span></text:h>
      <text:h text:style-name="P324" text:outline-level="6"><text:span text:style-name="T324_1">27Μεταβατικές<text:s/>διατάξεις</text:span></text:h>
      <text:p text:style-name="P325"><text:span text:style-name="T325_1">1.</text:span><text:span text:style-name="T325_2"><text:s/>Με<text:s/>την<text:s/>επιφύλαξη<text:s/>της<text:s/>διάταξης<text:s/>της<text:s/>παραγράφου<text:s/>4<text:s/>του<text:s/>παρόντος<text:s/>άρθρου,<text:s/>η<text:s/>κάλυψη<text:s/>των<text:s/>επενδυτών-<text:s/>πελατών<text:s/>πιστωτικών<text:s/>ιδρυμάτων<text:s/>για<text:s/>τις<text:s/>παρεχόμενες<text:s/>από<text:s/>αυτά<text:s/>καλυπτόμενες<text:s/>επενδυτικές<text:s/>υπηρεσίες<text:s/>διέ-<text:s/>πεται<text:s/>αποκλειστικά<text:s/>από<text:s/>τις<text:s/>διατάξεις<text:s/>του<text:s/>παρόντος<text:s/>κεφαλαίου.</text:span></text:p>
      <text:p text:style-name="P326"><text:span text:style-name="T326_1">2.</text:span><text:span text:style-name="T326_2"><text:s/>Τα<text:s/>πιστωτικά<text:s/>ιδρύματα<text:s/>που<text:s/>παρέχουν<text:s/>επενδυτικές<text:s/>υπηρεσίες<text:s/>και<text:s/>υποχρεούνται<text:s/>να<text:s/>συμμετάσχουν<text:s/>στο<text:s/>Σκέλος<text:s/>Κάλυψης<text:s/>Επενδύσεων<text:s/>του<text:s/>ΤΕΚΕ<text:s/>βάσει<text:s/>των<text:s/>διατάξεων<text:s/>του<text:s/>παρόντος<text:s/>κεφαλαίου<text:s/>οφείλουν<text:s/>να<text:s/>έχουν<text:s/>ολοκληρώσει<text:s/>τη<text:s/>διαδικασία<text:s/>συμμετοχής<text:s/>τους<text:s/>στο<text:s/>ΤΕΚΕ<text:s/>εντός<text:s/>τριών<text:s/>μηνών<text:s/>από<text:s/>την<text:s/>έναρξη<text:s/>ισχύος<text:s/>του<text:s/>παρόντος<text:s/>νόμου,<text:s/>τηρώντας<text:s/>τη<text:s/>διαδικασία<text:s/>που<text:s/>καθορίζει<text:s/>το<text:s/>Διοικητικό<text:s/>Συμβούλιο<text:s/>του<text:s/>ΤΕΚΕ.</text:span></text:p>
      <text:p text:style-name="P327"><text:span text:style-name="T327_1">3.</text:span><text:span text:style-name="T327_2"><text:s/>Με<text:s/>την<text:s/>επιφύλαξη<text:s/>της<text:s/>διάταξης<text:s/>της<text:s/>παραγράφου<text:s/>4<text:s/>του<text:s/>παρόντος<text:s/>άρθρου,<text:s/>πιστωτικά<text:s/>ιδρύματα<text:s/>που<text:s/>παρέχουν<text:s/>καλυπτόμενες<text:s/>επενδυτικές<text:s/>υπηρεσίες<text:s/>κατά<text:s/>την<text:s/>έναρξη<text:s/>ισχύος<text:s/>του<text:s/>παρόντος<text:s/>νόμου<text:s/>και<text:s/>πιστωτικά<text:s/>ιδρύματα<text:s/>που<text:s/>παρέχουν<text:s/>καλυπτόμενες<text:s/>επενδυτικές<text:s/>υπηρεσίες<text:s/>και<text:s/>ιδρύονται<text:s/>ή<text:s/>εγκαθίστανται<text:s/>στην<text:s/>Ελλάδα<text:s/>μετά<text:s/>την<text:s/>έναρξη<text:s/>ισχύος<text:s/>του<text:s/>παρόντος<text:s/>νόμου<text:s/>συμμετέχουν<text:s/>υποχρεωτικά<text:s/>και<text:s/>αποκλειστικά<text:s/>στο<text:s/>Σκέλος<text:s/>Κάλυψης<text:s/>Επενδύσεων<text:s/>του<text:s/>ΤΕΚΕ<text:s/>κατά<text:s/>τις<text:s/>διατάξεις<text:s/>του<text:s/>άρθρου<text:s/>3,<text:s/>δεν<text:s/>υπέχουν<text:s/>δε<text:s/>οποιαδήποτε<text:s/>υποχρέωση<text:s/>έναντι<text:s/>του<text:s/>Συνεγγυητικού<text:s/>Κεφαλαίου<text:s/>Εξασφάλισης<text:s/>Επενδυτικών<text:s/>Υπηρεσιών<text:s/>του<text:s/>ν.<text:s/>2533/1997,<text:s/>όπως<text:s/>ισχύει.</text:span></text:p>
      <text:p text:style-name="P328"><text:span text:style-name="T328_1">4.</text:span><text:span text:style-name="T328_2"><text:s/>Πιστωτικά<text:s/>ιδρύματα<text:s/>τα<text:s/>οποία<text:s/>κατά<text:s/>την<text:s/>έναρξη<text:s/>ισχύος<text:s/>του<text:s/>παρόντος<text:s/>νόμου<text:s/>συμμετέχουν<text:s/>στο<text:s/>Συνεγγυητικό<text:s/>Κεφάλαιο<text:s/>Εξασφάλισης<text:s/>Επενδυτικών<text:s/>Υπηρεσιών<text:s/>του<text:s/>ν.<text:s/>2533/1997,<text:s/>όπως<text:s/>ισχύει,<text:s/>εξακολουθούν<text:s/>να<text:s/>συμμετέχουν<text:s/>στο<text:s/>τελευταίο<text:s/>και<text:s/>δεν<text:s/>υπέχουν<text:s/>υποχρέωση<text:s/>συμμετοχής<text:s/>στο<text:s/>Σκέλος<text:s/>Κάλυψης<text:s/>Επενδύσεων<text:s/>του<text:s/>ΤΕΚΕ.</text:span></text:p>
      <text:p text:style-name="P329"><text:span text:style-name="T329_1">5.</text:span><text:span text:style-name="T329_2"><text:s/>Σε<text:s/>περίπτωση<text:s/>που<text:s/>πιστωτικό<text:s/>ίδρυμα<text:s/>που<text:s/>συμμετέχει<text:s/>στο<text:s/>Σκέλος<text:s/>Κάλυψης<text:s/>Επενδύσεων<text:s/>του<text:s/>ΤΕΚΕ<text:s/>απορροφήσει<text:s/>μέλος<text:s/>του<text:s/>Συνεγγυητικού,<text:s/>το<text:s/>πιστωτικό<text:s/>ίδρυμα<text:s/>συμμετέχει<text:s/>εφεξής<text:s/>μόνο<text:s/>στο<text:s/>Σκέλος<text:s/>Κάλυψης<text:s/>Επενδύσεων<text:s/>του<text:s/>ΤΕΚΕ.<text:s/>Αν<text:s/>μέλος<text:s/>του<text:s/>Συνεγγυητικού<text:s/>απορροφήσει<text:s/>πιστωτικό<text:s/>ίδρυμα<text:s/>που<text:s/>συμμετέχει<text:s/>στο<text:s/>Σκέλος<text:s/>Κάλυψης<text:s/>Επενδύσεων<text:s/>του<text:s/>ΤΕΚΕ,<text:s/>η<text:s/>απορροφούσα<text:s/>εταιρεία<text:s/>συμμετέχει<text:s/>αποκλειστικά<text:s/>στο<text:s/>Συνεγγυητι-<text:s/>κό.<text:s/>Οι<text:s/>απαιτήσεις<text:s/>του<text:s/>μέλους<text:s/>του<text:s/>Συνεγγυητικού<text:s/>έναντι<text:s/>του<text:s/>τελευταίου,<text:s/>συμπεριλαμβανομένων<text:s/>των<text:s/>απαιτή-<text:s/>σεών<text:s/>του<text:s/>από<text:s/>την<text:s/>καταβολή<text:s/>εισφορών<text:s/>σύμφωνα<text:s/>με<text:s/>το<text:s/>ν.<text:s/>2533/1997,<text:s/>όπως<text:s/>ισχύει,<text:s/>δεν<text:s/>θίγονται<text:s/>από<text:s/>την<text:s/>απορρόφηση<text:s/>του<text:s/>μέλους<text:s/>τούτου<text:s/>από<text:s/>πιστωτικό<text:s/>ίδρυμα<text:s/>που<text:s/>συμμετέχει<text:s/>στο<text:s/>Σκέλος<text:s/>Κάλυψης<text:s/>Επενδύσεων<text:s/>του<text:s/>ΤΕΚΕ.<text:s/>Αντίστοιχα,<text:s/>οι<text:s/>απαιτήσεις<text:s/>του<text:s/>συμμετέχοντος<text:s/>στο<text:s/>Σκέλος<text:s/>Κάλυψης<text:s/>Επενδύσεων<text:s/>του<text:s/>ΤΕΚΕ<text:s/>έναντι<text:s/>του<text:s/>τελευταίου<text:s/>από<text:s/>την<text:s/>ατομική<text:s/>του<text:s/>μερίδα<text:s/>δεν<text:s/>θίγονται<text:s/>από<text:s/>την<text:s/>απορρόφησή<text:s/>του<text:s/>από<text:s/>μέλος<text:s/>του<text:s/>Συνεγγυητι-<text:s/>κού.<text:s/>Η<text:s/>διαδικασία<text:s/>των<text:s/>καταβολών<text:s/>αυτών<text:s/>από<text:s/>το<text:s/>Συνεγ-<text:s/>γυητικό<text:s/>ή<text:s/>το<text:s/>ΤΕΚΕ<text:s/>και<text:s/>κάθε<text:s/>άλλο<text:s/>σχετικό<text:s/>θέμα,<text:s/>όπως<text:s/>ο<text:s/>ακριβής<text:s/>προσδιορισμός<text:s/>του<text:s/>καταβλητέου<text:s/>ποσού,<text:s/>η<text:s/>προθεσμία<text:s/>καταβολής<text:s/>κ.λπ.,<text:s/>καθορίζονται<text:s/>με<text:s/>απόφαση<text:s/>του<text:s/>Διοικητικού<text:s/>Συμβουλίου<text:s/>του<text:s/>Συνεγγυητικού<text:s/>ή<text:s/>του<text:s/>ΤΕΚΕ,<text:s/>αντίστοιχα.</text:span></text:p>
      <text:p text:style-name="P330"><text:span text:style-name="T330_1">6.</text:span><text:span text:style-name="T330_2"><text:s/>Τα<text:s/>άρθρα<text:s/>1<text:s/>έως<text:s/>και<text:s/>17<text:s/>του<text:s/>ν.<text:s/>2832/2000,<text:s/>όπως<text:s/>ισχύουν,<text:s/>καταργούνται<text:s/>και<text:s/>εφεξής<text:s/>κάθε<text:s/>υφιστάμενη<text:s/>στη<text:s/>νομοθεσία<text:s/>αναφορά<text:s/>στα<text:s/>εν<text:s/>λόγω<text:s/>άρθρα<text:s/>ή<text:s/>στο<text:s/>Ταμείο<text:s/>Εγγύησης<text:s/>Καταθέσεων<text:s/>(ΤΕΚ)<text:s/>θα<text:s/>νοείται<text:s/>αντίστοιχα<text:s/>ως<text:s/>αναφορά<text:s/>στον<text:s/>παρόντα<text:s/>νόμο<text:s/>ή<text:s/>στο<text:s/>ΤΕΚΕ,<text:s/>το<text:s/>οποίο,<text:s/>καθιστάμενο<text:s/>καθολικός<text:s/>διάδοχος<text:s/>του<text:s/>ΤΕΚ,<text:s/>υποκαθίσταται<text:s/>στα<text:s/>δικαιώματα<text:s/>και<text:s/>υποχρεώσεις<text:s/>αυτού<text:s/>έναντι<text:s/>παντός<text:s/>τρίτου,<text:s/>περιλαμβανομένου<text:s/>και<text:s/>του<text:s/>προσωπικού<text:s/>του.</text:span></text:p>
      <text:h text:style-name="P331" text:outline-level="1"><text:span text:style-name="T331_1">ΚΕΦΑΛΑΙΟ<text:s/>Β΄<text:s/></text:span></text:h>
      <text:h text:style-name="P332" text:outline-level="1"><text:span text:style-name="T332_1">ΤΡΟΠΟΠΟΗΣΗ<text:s/>ΔΙΑΤΑΞΕΩΝ<text:s/>ΤΟΥ<text:s/>Π.Δ.<text:s/>237/1986<text:s/>(ΦΕΚ<text:s/>110<text:s/>Α΄)</text:span></text:h>
      <text:p text:style-name="P333"><text:span text:style-name="T333_1">ΓΙΑ<text:s/>ΤΗΝ<text:s/>ΕΝΣΩΜΑΤΩΣΗ<text:s/>ΤΗΣ<text:s/>ΠΕΜΠΤΗΣΚΟΙΝΟΤΙΚΗΣ<text:s/>ΟΔΗΓΙΑΣ<text:s/>2005/14/ΕΚ<text:s/>ΣΧΕΤΙΚΑ<text:s/>ΜΕΤΗΝ<text:s/>ΥΠΟΧΡΕΩΤΙΚΗ<text:s/>ΑΣΦΑΛΙΣΗ<text:s/>ΟΧΗΜΑΤΩΝ</text:span></text:p>
      <text:h text:style-name="P334" text:outline-level="6"><text:span text:style-name="T334_1">Άρθρο<text:s/>28</text:span></text:h>
      <text:p text:style-name="P335"><text:span text:style-name="T335_1">Το<text:s/>πρώτο<text:s/>εδάφιο<text:s/>της<text:s/>περίπτωσης<text:s/>(ε)<text:s/>του<text:s/>άρθρου<text:s/>1<text:s/>του<text:s/>π.δ.<text:s/>237/1986<text:s/>(ΦΕΚ<text:s/>110<text:s/>Α΄),<text:s/>όπως<text:s/>ισχύει,<text:s/>αντικαθίσταται<text:s/>ως<text:s/>εξής:</text:span></text:p>
      <text:p text:style-name="P336"><text:span text:style-name="T336_1">«ε)<text:s/>Τόπος<text:s/>συνήθους<text:s/>στάθμευσης<text:s/>αυτοκινήτου<text:s/>οχήματος<text:s/>είναι:</text:span></text:p>
      <text:p text:style-name="P337"><text:span text:style-name="T337_1">Το<text:s/>έδαφος<text:s/>του<text:s/>κράτους<text:s/>του<text:s/>οποίου<text:s/>το<text:s/>όχημα<text:s/>φέρει<text:s/>πινακίδα<text:s/>κυκλοφορίας,<text:s/>ανεξάρτητα<text:s/>από<text:s/>το<text:s/>αν<text:s/>η<text:s/>πινακίδα<text:s/>είναι<text:s/>μόνιμη<text:s/>ή<text:s/>προσωρινή,<text:s/>ή<text:s/>στις<text:s/>περιπτώσεις<text:s/>που<text:s/>το<text:s/>αυτοκίνητο<text:s/>όχημα<text:s/>δεν<text:s/>φέρει<text:s/>πινακίδες<text:s/>κυκλοφορίας<text:s/>ή<text:s/>φέρει<text:s/>πινακίδες<text:s/>που<text:s/>δεν<text:s/>αντιστοιχούν<text:s/>ή<text:s/>δεν<text:s/>αντιστοιχούν<text:s/>πλέον<text:s/>στο<text:s/>αυτοκίνητο<text:s/>όχημα<text:s/>και<text:s/>αυτό<text:s/>εμπλέκεται<text:s/>σε<text:s/>ατύχημα,<text:s/>το<text:s/>έδαφος<text:s/>του<text:s/>κράτους<text:s/>στο<text:s/>οποίο<text:s/>συνέβη<text:s/>το<text:s/>ατύχημα.»</text:span></text:p>
      <text:h text:style-name="P338" text:outline-level="6"><text:span text:style-name="T338_1">Άρθρο<text:s/>29</text:span></text:h>
      <text:p text:style-name="P339"><text:span text:style-name="T339_1">Στο<text:s/>άρθρο<text:s/>1<text:s/>του<text:s/>π.δ.<text:s/>237/1986<text:s/>(ΦΕΚ<text:s/>110<text:s/>Α΄),<text:s/>όπως<text:s/>ισχύει,<text:s/>προστίθεται<text:s/>περίπτωση<text:s/>(ια)<text:s/>ως<text:s/>εξής:</text:span></text:p>
      <text:p text:style-name="P340"><text:span text:style-name="T340_1">«ια)<text:s/>Κατά<text:s/>παρέκκλιση<text:s/>από<text:s/>το<text:s/>εδάφιο<text:s/>ε)<text:s/>του<text:s/>παρόντος,<text:s/>όταν<text:s/>το<text:s/>αυτοκίνητο<text:s/>όχημα<text:s/>αποστέλλεται<text:s/>από<text:s/>άλλο<text:s/>κρά-<text:s/>τος-μέλος<text:s/>στην<text:s/>Ελλάδα<text:s/>ως<text:s/>τελικό<text:s/>τόπο<text:s/>προορισμού,<text:s/>τόπος<text:s/>συνήθους<text:s/>στάθμευσης<text:s/>του<text:s/>οχήματος<text:s/>θεωρείται<text:s/>η<text:s/>Ελλάδα,<text:s/>αμέσως<text:s/>μετά<text:s/>την<text:s/>αποδοχή<text:s/>της<text:s/>παράδοσης<text:s/>από<text:s/>τον<text:s/>αγοραστή<text:s/>για<text:s/>χρονικό<text:s/>διάστημα<text:s/>τριάντα<text:s/>(30)<text:s/>ημερών,<text:s/>ακόμη<text:s/>και<text:s/>αν<text:s/>το<text:s/>όχημα<text:s/>δεν<text:s/>έχει<text:s/>ταξινομηθεί<text:s/>επίσημα.<text:s/>Εάν<text:s/>κατά<text:s/>το<text:s/>χρονικό<text:s/>διάστημα<text:s/>των<text:s/>τριάντα<text:s/>(30)<text:s/>ημερών<text:s/>το<text:s/>όχημα<text:s/>εμπλακεί<text:s/>σε<text:s/>ατύχημα<text:s/>χωρίς<text:s/>να<text:s/>έχει<text:s/>ασφαλισθεί,<text:s/>το<text:s/>Επικουρικό<text:s/>Κεφάλαιο<text:s/>είναι<text:s/>υποχρεωμένο<text:s/>να<text:s/>καταβάλει<text:s/>την<text:s/>κατά<text:s/>την<text:s/>παράγραφο<text:s/>2<text:s/>του<text:s/>άρθρου<text:s/>19<text:s/>του<text:s/>παρόντος<text:s/>διατάγματος<text:s/>αποζημίωση.»</text:span></text:p>
      <text:h text:style-name="P341" text:outline-level="6"><text:span text:style-name="T341_1">Άρθρο<text:s/>30</text:span></text:h>
      <text:p text:style-name="P342"><text:span text:style-name="T342_1">Στην<text:s/>παράγραφο<text:s/>2<text:s/>του<text:s/>άρθρου<text:s/>2<text:s/>του<text:s/>π.δ.<text:s/>237/1986<text:s/>(ΦΕΚ<text:s/>110<text:s/>Α΄),<text:s/>όπως<text:s/>ισχύει,<text:s/>προστίθεται<text:s/>δεύτερο<text:s/>εδάφιο<text:s/>ως<text:s/>εξής:</text:span></text:p>
      <text:p text:style-name="P343"><text:span text:style-name="T343_1">«Η<text:s/>παρούσα<text:s/>παράγραφος<text:s/>παύει<text:s/>να<text:s/>ισχύει,<text:s/>εφόσον<text:s/>ο<text:s/>τύπος<text:s/>της<text:s/>βεβαίωσης<text:s/>και<text:s/>του<text:s/>ειδικού<text:s/>σήματος<text:s/>που<text:s/>προ-<text:s/>βλέπονται<text:s/>στο<text:s/>άρθρο<text:s/>5<text:s/>παράγραφος<text:s/>2<text:s/>του<text:s/>παρόντος<text:s/>διατάγματος<text:s/>περιλαμβάνει<text:s/>υποχρεωτική<text:s/>και<text:s/>τη<text:s/>με<text:s/>λατινικά<text:s/>γράμματα<text:s/>αποτύπωση<text:s/>των<text:s/>σχετικών<text:s/>στοιχείων.»</text:span></text:p>
      <text:h text:style-name="P344" text:outline-level="6"><text:span text:style-name="T344_1">Άρθρο<text:s/>31</text:span></text:h>
      <text:p text:style-name="P345"><text:span text:style-name="T345_1">1.</text:span><text:span text:style-name="T345_2"><text:s/>Το<text:s/>πρώτο<text:s/>εδάφιο<text:s/>της<text:s/>παραγράφου<text:s/>1<text:s/>του<text:s/>άρθρου<text:s/>3<text:s/>του<text:s/>π.δ.<text:s/>237/1986<text:s/>(ΦΕΚ<text:s/>110<text:s/>Α΄),<text:s/>όπως<text:s/>ισχύει,<text:s/>αντικαθίσταται<text:s/>ως<text:s/>εξής:</text:span></text:p>
      <text:p text:style-name="P346"><text:span text:style-name="T346_1">«1.<text:s/>Εξαιρούνται<text:s/>της<text:s/>υποχρεωτικής<text:s/>ασφάλισης<text:s/>τα<text:s/>αυτοκίνητα<text:s/>του<text:s/>Δημοσίου,<text:s/>υπό<text:s/>τον<text:s/>όρο<text:s/>της<text:s/>αμοιβαιότητας<text:s/>τα<text:s/>αυτοκίνητα<text:s/>ιδιοκτησίας<text:s/>ξένων<text:s/>κρατών,<text:s/>όπως<text:s/>και<text:s/>αυτά<text:s/>που<text:s/>ανήκουν<text:s/>σε<text:s/>διακυβερνητικούς<text:s/>οργανισμούς,<text:s/>ενώ<text:s/>δύναται<text:s/>να<text:s/>παρεκκλίνουν<text:s/>των<text:s/>διατάξεων<text:s/>περί<text:s/>υποχρεωτικής<text:s/>ασφάλισης<text:s/>ορισμένοι<text:s/>τύποι<text:s/>οχημάτων<text:s/>ή<text:s/>ορισμένα<text:s/>οχήματα<text:s/>με<text:s/>ειδική<text:s/>πινακίδα<text:s/>κυκλοφορίας,<text:s/>όπως<text:s/>ειδικότερα<text:s/>ορίζεται<text:s/>με<text:s/>απόφαση<text:s/>της<text:s/>ΕΠ.Ε.Ι.Α..»</text:span></text:p>
      <text:p text:style-name="P347"><text:span text:style-name="T347_1">2.</text:span><text:span text:style-name="T347_2"><text:s/>Στο<text:s/>άρθρο<text:s/>3<text:s/>του<text:s/>π.δ.<text:s/>237/1986<text:s/>(ΦΕΚ<text:s/>110<text:s/>Α΄)<text:s/>προστίθεται<text:s/>παράγραφος<text:s/>2<text:s/>ως<text:s/>εξής,<text:s/>και<text:s/>οι<text:s/>υφιστάμενες<text:s/>παράγραφοι<text:s/>2,<text:s/>3,<text:s/>4<text:s/>και<text:s/>5<text:s/>αναριθμούνται<text:s/>σε<text:s/>3,<text:s/>4,<text:s/>5<text:s/>και<text:s/>6<text:s/>αντίστοιχα:</text:span></text:p>
      <text:p text:style-name="P348"><text:span text:style-name="T348_1">«2.<text:s/>Το<text:s/>Δημόσιο<text:s/>και<text:s/>τα<text:s/>λοιπά<text:s/>πρόσωπα<text:s/>που<text:s/>εξαιρούνται<text:s/>της<text:s/>υποχρεωτικής<text:s/>ασφάλισης<text:s/>έχουν<text:s/>έναντι<text:s/>αυτού<text:s/>που<text:s/>ζημιώθηκε<text:s/>τις<text:s/>υποχρεώσεις<text:s/>που<text:s/>προβλέπονται<text:s/>στο<text:s/>άρθρο<text:s/>6<text:s/>του<text:s/>παρόντος<text:s/>για<text:s/>ζημίες<text:s/>που<text:s/>προκλήθηκαν<text:s/>από<text:s/>αυτοκίνητα<text:s/>οχήματα<text:s/>στην<text:s/>Ελλάδα<text:s/>ή<text:s/>στο<text:s/>έδαφος<text:s/>των<text:s/>άλλων<text:s/>κρατών<text:s/>-<text:s/>μελών<text:s/>της<text:s/>Ε.Ε..</text:span></text:p>
      <text:p text:style-name="P349"><text:span text:style-name="T349_1">Στην<text:s/>περίπτωση<text:s/>ατυχημάτων<text:s/>που<text:s/>συνέβησαν<text:s/>στο<text:s/>έδαφος<text:s/>άλλων<text:s/>κρατών<text:s/>-<text:s/>μελών<text:s/>της<text:s/>Ε.Ε.<text:s/>αρμόδιο<text:s/>για<text:s/>το<text:s/>διακανονισμό<text:s/>αυτών<text:s/>των<text:s/>ζημιών<text:s/>είναι<text:s/>το<text:s/>κατά<text:s/>το<text:s/>άρθρο<text:s/>27<text:s/>του<text:s/>παρόντος<text:s/>διατάγματος<text:s/>Γραφείο<text:s/>Διεθνούς<text:s/>Ασφάλισης.»</text:span></text:p>
      <text:p text:style-name="P350"><text:span text:style-name="T350_1">3.</text:span><text:span text:style-name="T350_2"><text:s/>Η<text:s/>αναριθμηθείσα<text:s/>παράγραφος<text:s/>5<text:s/>του<text:s/>άρθρου<text:s/>3<text:s/>του<text:s/>π.δ.<text:s/>237/1986<text:s/>(ΦΕΚ<text:s/>110<text:s/>Α΄)<text:s/>αντικαθίσταται<text:s/>ως<text:s/>εξής:</text:span></text:p>
      <text:p text:style-name="P351"><text:span text:style-name="T351_1">«5.<text:s/>Κατάλογος<text:s/>των<text:s/>προσώπων<text:s/>των<text:s/>οποίων<text:s/>τα<text:s/>αυτοκίνητα<text:s/>οχήματα<text:s/>εξαιρούνται<text:s/>της<text:s/>υποχρεωτικής<text:s/>ασφάλισης,<text:s/>των<text:s/>ορισμένων<text:s/>τύπων<text:s/>οχημάτων<text:s/>και<text:s/>των<text:s/>οχημάτων<text:s/>με<text:s/>ειδική<text:s/>πινακίδα<text:s/>κυκλοφορίας,<text:s/>καθώς<text:s/>και<text:s/>οι<text:s/>Αρχές<text:s/>και<text:s/>οι<text:s/>Οργανισμοί<text:s/>που<text:s/>ευθύνονται<text:s/>προς<text:s/>αποζημίωση,<text:s/>σύμφωνα<text:s/>με<text:s/>το<text:s/>άρθρο<text:s/>αυτό,<text:s/>κοινοποιούνται<text:s/>από<text:s/>την<text:s/>Επιτροπή<text:s/>Εποπτείας<text:s/>Ιδιωτικής<text:s/>Ασφάλισης<text:s/>στα<text:s/>λοιπά<text:s/>κράτη<text:s/>-<text:s/>μέλη<text:s/>και<text:s/>στην<text:s/>Ευρωπαϊκή<text:s/>Επιτροπή.»</text:span></text:p>
      <text:p text:style-name="P352"><text:span text:style-name="T352_1">4.</text:span><text:span text:style-name="T352_2"><text:s/>Η<text:s/>αναριθμηθείσα<text:s/>παράγραφος<text:s/>6<text:s/>του<text:s/>άρθρου<text:s/>3<text:s/>του<text:s/>π.δ.<text:s/>237/1986<text:s/>(ΦΕΚ<text:s/>110<text:s/>Α΄)<text:s/>αντικαθίσταται<text:s/>ως<text:s/>εξής:</text:span></text:p>
      <text:p text:style-name="P353"><text:span text:style-name="T353_1">«6.<text:s/>Σε<text:s/>περίπτωση<text:s/>που<text:s/>το<text:s/>κατά<text:s/>το<text:s/>άρθρο<text:s/>27<text:s/>του<text:s/>παρόντος<text:s/>διατάγματος<text:s/>Γραφείο<text:s/>Διεθνούς<text:s/>Ασφάλισης<text:s/>καταβάλει<text:s/>σύμφωνα<text:s/>με<text:s/>τις<text:s/>διατάξεις<text:s/>του<text:s/>παρόντος<text:s/>αποζημίωση<text:s/>στο<text:s/>αντίστοιχο<text:s/>Γραφείο<text:s/>άλλου<text:s/>κράτους<text:s/>εξαιτίας<text:s/>ατυχήματος<text:s/>που<text:s/>προκλήθηκε<text:s/>στο<text:s/>έδαφος<text:s/>του<text:s/>Κράτους<text:s/>τούτου<text:s/>από<text:s/>αυτοκίνητο<text:s/>που<text:s/>έχει<text:s/>τη<text:s/>συνήθη<text:s/>στάθμευσή<text:s/>του<text:s/>στην<text:s/>Ελλάδα,<text:s/>εξαιρείται<text:s/>της<text:s/>υποχρεωτικής<text:s/>ασφάλισης<text:s/>και<text:s/>δεν<text:s/>είναι<text:s/>εφοδιασμένο<text:s/>με<text:s/>πιστοποιητικό<text:s/>διεθνούς<text:s/>ασφάλισης,<text:s/>έχει<text:s/>δικαίωμα<text:s/>αναγωγής<text:s/>κατά<text:s/>του<text:s/>προσώπου<text:s/>στο<text:s/>οποίο<text:s/>ανήκει<text:s/>το<text:s/>αυτοκίνητο<text:s/>αυτό.»</text:span></text:p>
      <text:h text:style-name="P354" text:outline-level="6"><text:span text:style-name="T354_1">Άρθρο<text:s/>32</text:span></text:h>
      <text:p text:style-name="P355"><text:span text:style-name="T355_1">Στην<text:s/>παράγραφο<text:s/>3<text:s/>του<text:s/>άρθρου<text:s/>5<text:s/>του<text:s/>π.δ.<text:s/>237/1986<text:s/>(ΦΕΚ<text:s/>110<text:s/>Α΄),<text:s/>όπως<text:s/>ισχύει,<text:s/>διαγράφεται<text:s/>η<text:s/>φράση<text:s/>«ή<text:s/>το<text:s/>μη<text:s/>ευρωπαϊκό<text:s/>έδαφος<text:s/>κράτους<text:s/>-<text:s/>μέλους<text:s/>της<text:s/>ΕΟΚ»,<text:s/>η<text:s/>δε<text:s/>φράση<text:s/>«το<text:s/>κατά<text:s/>το<text:s/>άρθρο<text:s/>25<text:s/>Γραφείο»<text:s/>αντικαθίσταται<text:s/>με<text:s/>τη<text:s/>φράση<text:s/>«το<text:s/>κατά<text:s/>το<text:s/>άρθρο<text:s/>27<text:s/>του<text:s/>παρόντος<text:s/>διατάγματος<text:s/>Γραφείο<text:s/>Διεθνούς<text:s/>Ασφάλισης».</text:span></text:p>
      <text:h text:style-name="P356" text:outline-level="6"><text:span text:style-name="T356_1">Άρθρο<text:s/>33</text:span></text:h>
      <text:p text:style-name="P357"><text:span text:style-name="T357_1">1.</text:span><text:span text:style-name="T357_2"><text:s/>Το<text:s/>πρώτο<text:s/>εδάφιο<text:s/>της<text:s/>περίπτωσης<text:s/>α)<text:s/>της<text:s/>παραγράφου<text:s/>3<text:s/>του<text:s/>άρθρου<text:s/>6<text:s/>του<text:s/>π.δ.<text:s/>237/1986<text:s/>(ΦΕΚ<text:s/>110<text:s/>Α΄),<text:s/>όπως<text:s/>ισχύει,<text:s/>αντικαθίσταται<text:s/>ως<text:s/>εξής:</text:span></text:p>
      <text:p text:style-name="P358"><text:span text:style-name="T358_1">«Ο<text:s/>ασφαλιστής<text:s/>ευθύνεται<text:s/>βάσει<text:s/>ενιαίου<text:s/>ασφαλίστρου<text:s/>και<text:s/>καθ’<text:s/>όλη<text:s/>τη<text:s/>διάρκεια<text:s/>της<text:s/>σύμβασης,<text:s/>έναντι<text:s/>των<text:s/>τρίτων<text:s/>που<text:s/>ζημιώθηκαν<text:s/>από<text:s/>την<text:s/>κυκλοφορία<text:s/>αυτοκινήτων<text:s/>οχημάτων<text:s/>που<text:s/>έχουν<text:s/>τον<text:s/>τόπο<text:s/>συνήθους<text:s/>στάθμευσής<text:s/>τους<text:s/>στην<text:s/>Ελλάδα,<text:s/>στα<text:s/>εδάφη<text:s/>των<text:s/>κρατών<text:s/>-<text:s/>μελών<text:s/>της<text:s/>Ε.Ε.,<text:s/>περιλαμβανομένου<text:s/>και<text:s/>του<text:s/>χρονικού<text:s/>διαστήματος<text:s/>τυχόν<text:s/>παραμονής<text:s/>του<text:s/>οχήματος<text:s/>σε<text:s/>άλλα<text:s/>κράτη<text:s/>-<text:s/>μέλη<text:s/>κατά<text:s/>τη<text:s/>διάρκεια<text:s/>της<text:s/>σύμβασης,<text:s/>σύμφωνα<text:s/>με<text:s/>τη<text:s/>νομοθεσία<text:s/>και<text:s/>τις<text:s/>υποχρεωτικές<text:s/>καλύψεις<text:s/>του<text:s/>κράτους<text:s/>του<text:s/>ατυχήματος<text:s/>ή<text:s/>την<text:s/>κάλυψη<text:s/>που<text:s/>προβλέπεται<text:s/>από<text:s/>το<text:s/>ασφαλιστήριο<text:s/>ή<text:s/>την<text:s/>ελληνική<text:s/>νομοθεσία,<text:s/>όταν<text:s/>αυτή<text:s/>είναι<text:s/>υψηλότερη.»</text:span></text:p>
      <text:p text:style-name="P359"><text:span text:style-name="T359_1">2.</text:span><text:span text:style-name="T359_2"><text:s/>Η<text:s/>παράγραφος<text:s/>5<text:s/>του<text:s/>άρθρου<text:s/>6<text:s/>του<text:s/>π.δ.<text:s/>237/1986<text:s/>(ΦΕΚ<text:s/>110<text:s/>Α΄),<text:s/>όπως<text:s/>ισχύει,<text:s/>αντικαθίσταται<text:s/>ως<text:s/>εξής:</text:span></text:p>
      <text:p text:style-name="P360"><text:span text:style-name="T360_1">«5.<text:s/>Το<text:s/>ποσό<text:s/>ασφαλιστικής<text:s/>κάλυψης<text:s/>είναι<text:s/>τουλάχιστον<text:s/>ίσο<text:s/>με<text:s/>αυτό<text:s/>που<text:s/>καθορίζει<text:s/>κάθε<text:s/>φορά<text:s/>με<text:s/>αποφάσεις<text:s/>της<text:s/>η<text:s/>ΕΠ.Ε.Ι.Α.,<text:s/>για<text:s/>κάθε<text:s/>είδος<text:s/>κινδύνου<text:s/>που<text:s/>υπάγεται<text:s/>στην<text:s/>υποχρεωτική<text:s/>ασφάλιση.</text:span></text:p>
      <text:p text:style-name="P361"><text:span text:style-name="T361_1">Από<text:s/>1ης<text:s/>Ιουνίου<text:s/>2009<text:s/>τα<text:s/>ελάχιστα<text:s/>ποσά<text:s/>ασφαλιστικής<text:s/>κάλυψης<text:s/>δεν<text:s/>μπορεί<text:s/>να<text:s/>ορίζονται<text:s/>κατώτερα<text:s/>από<text:s/>αυτά<text:s/>που<text:s/>προβλέπονται<text:s/>ακολούθως:</text:span></text:p>
      <text:p text:style-name="P362"><text:span text:style-name="T362_1">α)<text:s/>Σε<text:s/>περίπτωση<text:s/>σωματικής<text:s/>βλάβης<text:s/>500.000<text:s/>ευρώ,<text:s/>ανά<text:s/>θύμα.</text:span></text:p>
      <text:p text:style-name="P363"><text:span text:style-name="T363_1">β)<text:s/>Σε<text:s/>περίπτωση<text:s/>υλικής<text:s/>ζημιάς<text:s/>500.000<text:s/>ευρώ,<text:s/>ανά<text:s/>ατύχημα,<text:s/>ανεξάρτητα<text:s/>από<text:s/>τον<text:s/>αριθμό<text:s/>των<text:s/>θυμάτων.</text:span></text:p>
      <text:p text:style-name="P364"><text:span text:style-name="T364_1">Από<text:s/>1ης<text:s/>Ιανουαρίου<text:s/>2011<text:s/>τα<text:s/>ελάχιστα<text:s/>ποσά<text:s/>ασφαλιστικής<text:s/>κάλυψης<text:s/>δεν<text:s/>μπορεί<text:s/>να<text:s/>ορίζονται<text:s/>κατώτερα<text:s/>από<text:s/>αυτά<text:s/>που<text:s/>προβλέπονται<text:s/>ακολούθως:</text:span></text:p>
      <text:p text:style-name="P365"><text:span text:style-name="T365_1">α)<text:s/>Σε<text:s/>περίπτωση<text:s/>σωματικής<text:s/>βλάβης<text:s/>750.000<text:s/>ευρώ,<text:s/>ανά<text:s/>θύμα.</text:span></text:p>
      <text:p text:style-name="P366"><text:span text:style-name="T366_1">β)<text:s/>Σε<text:s/>περίπτωση<text:s/>υλικής<text:s/>ζημιάς<text:s/>750.000<text:s/>ευρώ,<text:s/>ανά<text:s/>ατύχημα,<text:s/>ανεξάρτητα<text:s/>από<text:s/>τον<text:s/>αριθμό<text:s/>των<text:s/>θυμάτων.</text:span></text:p>
      <text:p text:style-name="P367"><text:span text:style-name="T367_1">Από<text:s/>1ης<text:s/>Ιουνίου<text:s/>2012<text:s/>τα<text:s/>ελάχιστα<text:s/>ποσά<text:s/>ασφαλιστικής<text:s/>κάλυψης<text:s/>δεν<text:s/>μπορεί<text:s/>να<text:s/>ορίζονται<text:s/>κατώτερα<text:s/>από<text:s/>αυτά<text:s/>που<text:s/>προβλέπονται<text:s/>ακολούθως:</text:span></text:p>
      <text:p text:style-name="P368"><text:span text:style-name="T368_1">α)<text:s/>Σε<text:s/>περίπτωση<text:s/>σωματικής<text:s/>βλάβης<text:s/>1.000.000<text:s/>ευρώ,<text:s/>ανά<text:s/>θύμα.</text:span></text:p>
      <text:p text:style-name="P369"><text:span text:style-name="T369_1">β)<text:s/>Σε<text:s/>περίπτωση<text:s/>υλικής<text:s/>ζημιάς<text:s/>1.000.000<text:s/>ευρώ,<text:s/>ανά<text:s/>ατύχημα,<text:s/>ανεξάρτητα<text:s/>από<text:s/>τον<text:s/>αριθμό<text:s/>των<text:s/>θυμάτων.</text:span></text:p>
      <text:p text:style-name="P370"><text:span text:style-name="T370_1">Τα<text:s/>ποσά<text:s/>της<text:s/>παρούσας<text:s/>παραγράφου<text:s/>αναθεωρούνται,<text:s/>με<text:s/>απόφαση<text:s/>της<text:s/>ΕΠ.Ε.Ι.Α.<text:s/>σύμφωνα<text:s/>με<text:s/>τον<text:s/>Ευρωπαϊκό<text:s/>Δείκτη<text:s/>Τιμών<text:s/>Καταναλωτή<text:s/>(ΕΔΤΚ),<text:s/>όπως<text:s/>προβλέπεται<text:s/>στον<text:s/>Κανονισμό<text:s/>(ΕΚ)<text:s/>αριθ.<text:s/>2494/95<text:s/>του<text:s/>Συμβουλίου,<text:s/>της<text:s/>23ης<text:s/>Οκτωβρίου<text:s/>1995,<text:s/>για<text:s/>τη<text:s/>θέσπιση<text:s/>εναρμονισμένων<text:s/>δεικτών<text:s/>τιμών<text:s/>του<text:s/>καταναλωτή.»</text:span></text:p>
      <text:p text:style-name="P371"><text:span text:style-name="T371_1">3.</text:span><text:span text:style-name="T371_2"><text:s/>Η<text:s/>παράγραφος<text:s/>6<text:s/>του<text:s/>άρθρου<text:s/>6<text:s/>του<text:s/>π.δ.<text:s/>237/1986<text:s/>(ΦΕΚ<text:s/>110<text:s/>Α΄),<text:s/>όπως<text:s/>ισχύει,<text:s/>αντικαθίσταται<text:s/>ως<text:s/>εξής:</text:span></text:p>
      <text:p text:style-name="P372"><text:span text:style-name="T372_1">«6.<text:s/>Ο<text:s/>ασφαλιστής<text:s/>υποχρεούται,<text:s/>το<text:s/>αργότερο,<text:s/>εντός<text:s/>τριών<text:s/>μηνών<text:s/>από<text:s/>την<text:s/>ημερομηνία<text:s/>κατά<text:s/>την<text:s/>οποία<text:s/>ο<text:s/>ζημιωθείς<text:s/>κοινοποίησε<text:s/>την<text:s/>αίτηση<text:s/>αποζημίωσης<text:s/>είτε<text:s/>απευθείας<text:s/>στην<text:s/>ασφαλιστική<text:s/>επιχείρηση<text:s/>του<text:s/>υπαιτίου<text:s/>του<text:s/>ατυχήματος<text:s/>είτε<text:s/>στον<text:s/>αντιπρόσωπο<text:s/>για<text:s/>το<text:s/>διακανονισμό<text:s/>των<text:s/>ζημιών:</text:span></text:p>
      <text:p text:style-name="P373"><text:span text:style-name="T373_1">α.<text:s/>Να<text:s/>υποβάλει<text:s/>αιτιολογημένη<text:s/>προσφορά<text:s/>αποζημίωσης<text:s/>σε<text:s/>περίπτωση<text:s/>που<text:s/>η<text:s/>ευθύνη<text:s/>δεν<text:s/>αμφισβητείται<text:s/>και<text:s/>η<text:s/>ζημιά<text:s/>έχει<text:s/>αποτιμηθεί.</text:span></text:p>
      <text:p text:style-name="P374"><text:span text:style-name="T374_1">β.<text:s/>Να<text:s/>υποβάλει<text:s/>αιτιολογημένη<text:s/>απάντηση<text:s/>επί<text:s/>των<text:s/>σημείων<text:s/>που<text:s/>περιέχονται<text:s/>στην<text:s/>αίτηση,<text:s/>στην<text:s/>περίπτωση<text:s/>που<text:s/>η<text:s/>ευθύνη<text:s/>αμφισβητείται<text:s/>ή<text:s/>δεν<text:s/>έχει<text:s/>ακόμη<text:s/>διαπιστωθεί<text:s/>σαφώς<text:s/>ή<text:s/>σε<text:s/>περίπτωση<text:s/>που<text:s/>η<text:s/>ζημιά<text:s/>δεν<text:s/>έχει<text:s/>αποτιμηθεί<text:s/>πλήρως.</text:span></text:p>
      <text:p text:style-name="P375"><text:span text:style-name="T375_1">Σε<text:s/>περίπτωση<text:s/>παράβασης<text:s/>της<text:s/>περίπτωσης<text:s/>του<text:s/>εδαφίου<text:s/>α΄<text:s/>της<text:s/>παρούσας<text:s/>παραγράφου,<text:s/>οφείλεται<text:s/>ο<text:s/>εκάστο-<text:s/>τε<text:s/>προβλεπόμενος<text:s/>τόκος<text:s/>υπερημερίας<text:s/>επί<text:s/>του<text:s/>ποσού<text:s/>της<text:s/>αποζημίωσης<text:s/>την<text:s/>οποία<text:s/>προσφέρει<text:s/>η<text:s/>ασφαλιστική<text:s/>επιχείρηση<text:s/>στον<text:s/>ζημιωθέντα,<text:s/>μετά<text:s/>τη<text:s/>λήξη<text:s/>του<text:s/>διμήνου<text:s/>και<text:s/>μέχρι<text:s/>την<text:s/>ημέρα<text:s/>της<text:s/>προσφοράς.<text:s/>Η<text:s/>μη<text:s/>συμμόρφωση<text:s/>του<text:s/>ασφαλιστή<text:s/>προς<text:s/>τις<text:s/>ανωτέρω<text:s/>υποχρεώσεις<text:s/>επισύρει<text:s/>τις<text:s/>κυρώσεις<text:s/>της<text:s/>παραγράφου<text:s/>2<text:s/>του<text:s/>άρθρου<text:s/>38<text:s/>του<text:s/>παρόντος<text:s/>διατάγματος,<text:s/>ενώ<text:s/>η<text:s/>επανειλημμένη<text:s/>μη<text:s/>συμμόρφωση<text:s/>επισύρει,<text:s/>κατ’<text:s/>επιλογή<text:s/>της<text:s/>ΕΠ.Ε.Ι.Α.,<text:s/>τις<text:s/>κυρώσεις,<text:s/>είτε<text:s/>του<text:s/>άρθρου<text:s/>120<text:s/>του<text:s/>ν.δ.<text:s/>400/1970<text:s/>(ΦΕΚ<text:s/>10<text:s/>Α΄),<text:s/>όπως<text:s/>ισχύει,<text:s/>είτε<text:s/>του<text:s/>άρθρου<text:s/>38<text:s/>παράγραφος<text:s/>1<text:s/>του<text:s/>παρόντος<text:s/>διατάγματος.<text:s/>Η<text:s/>ρύθμιση<text:s/>αυτή<text:s/>ισχύει<text:s/>και<text:s/>για<text:s/>το<text:s/>διακανονισμό<text:s/>των<text:s/>ζημιών<text:s/>που<text:s/>γίνεται<text:s/>μέσω<text:s/>του<text:s/>Γραφείου<text:s/>Διεθνούς<text:s/>Ασφάλισης.»</text:span></text:p>
      <text:h text:style-name="P376" text:outline-level="6"><text:span text:style-name="T376_1">Άρθρο<text:s/>34</text:span></text:h>
      <text:p text:style-name="P377"><text:span text:style-name="T377_1">Στην<text:s/>παράγραφο<text:s/>3<text:s/>του<text:s/>άρθρου<text:s/>6β<text:s/>του<text:s/>π.δ.<text:s/>237/1986<text:s/>(ΦΕΚ<text:s/>110<text:s/>Α΄),<text:s/>όπως<text:s/>ισχύει,<text:s/>προστίθεται<text:s/>δεύτερο<text:s/>εδάφιο<text:s/>ως<text:s/>εξής:</text:span></text:p>
      <text:p text:style-name="P378"><text:span text:style-name="T378_1">«Ο<text:s/>ασφαλιστής<text:s/>δεν<text:s/>απαλλάσσεται<text:s/>από<text:s/>την<text:s/>ευθύνη<text:s/>του<text:s/>και<text:s/>έναντι<text:s/>των<text:s/>ζημιωθέντων<text:s/>επιβατών,<text:s/>προβάλλοντας<text:s/>την<text:s/>εξαίρεση<text:s/>της<text:s/>περίπτωσης<text:s/>β΄<text:s/>της<text:s/>παραγράφου<text:s/>1<text:s/>του<text:s/>παρόντος<text:s/>άρθρου,<text:s/>λόγω<text:s/>του<text:s/>ότι<text:s/>αυτοί<text:s/>γνώριζαν<text:s/>ή<text:s/>όφειλαν<text:s/>να<text:s/>γνωρίζουν,<text:s/>ότι<text:s/>ο<text:s/>οδηγός<text:s/>του<text:s/>οχήματος<text:s/>βρισκόταν<text:s/>υπό<text:s/>την<text:s/>επίδραση<text:s/>οινοπνεύματος<text:s/>ή<text:s/>τοξικών<text:s/>ουσιών<text:s/>κατά<text:s/>το<text:s/>χρόνο<text:s/>του<text:s/>ατυχήματος,<text:s/>κάθε<text:s/>δε<text:s/>αντίθετη<text:s/>συμβατική<text:s/>ρήτρα<text:s/>ασφαλιστηρίου<text:s/>συμβολαίου<text:s/>θα<text:s/>θεωρείται<text:s/>ανίσχυρη<text:s/>ως<text:s/>προς<text:s/>τις<text:s/>αξιώσεις<text:s/>που<text:s/>προβάλει<text:s/>ο<text:s/>επιβάτης<text:s/>αυτός.»</text:span></text:p>
      <text:h text:style-name="P379" text:outline-level="6"><text:span text:style-name="T379_1">Άρθρο<text:s/>35</text:span></text:h>
      <text:p text:style-name="P380"><text:span text:style-name="T380_1">Μετά<text:s/>το<text:s/>άρθρο<text:s/>6β<text:s/>του<text:s/>π.δ.<text:s/>237/1986<text:s/>(ΦΕΚ<text:s/>110<text:s/>Α΄),<text:s/>όπως<text:s/>ισχύει,<text:s/>προστίθεται<text:s/>νέο<text:s/>άρθρο<text:s/>6γ,<text:s/>ως<text:s/>εξής:</text:span></text:p>
      <text:p text:style-name="P381"><text:span text:style-name="T381_1">«Άρθρο<text:s/>6γ</text:span></text:p>
      <text:p text:style-name="P382"><text:span text:style-name="T382_1">Ο<text:s/>λήπτης<text:s/>της<text:s/>ασφάλισης<text:s/>ή<text:s/>ο<text:s/>ασφαλισμένος<text:s/>έχει<text:s/>το<text:s/>δικαίωμα<text:s/>να<text:s/>ζητεί<text:s/>από<text:s/>την<text:s/>ασφαλιστική<text:s/>επιχείρηση<text:s/>ή<text:s/>από<text:s/>τα<text:s/>όργανα<text:s/>εκκαθάρισης<text:s/>σε<text:s/>περίπτωση<text:s/>λύσης<text:s/>της,<text:s/>ανά<text:s/>πάσα<text:s/>στιγμή,<text:s/>βεβαίωση<text:s/>σχετικά<text:s/>με<text:s/>τις<text:s/>αξιώσεις<text:s/>αποζημίωσης<text:s/>τρίτων<text:s/>που<text:s/>αφορούν<text:s/>το<text:s/>όχημα<text:s/>ή<text:s/>τα<text:s/>οχήματα<text:s/>που<text:s/>καλύπτονταν<text:s/>από<text:s/>αυτή<text:s/>την<text:s/>ασφαλιστική<text:s/>σύμβαση,<text:s/>τουλάχιστον<text:s/>κατά<text:s/>τη<text:s/>διάρκεια<text:s/>της<text:s/>τελευταίας<text:s/>πενταετίας<text:s/>της<text:s/>συμβατικής<text:s/>σχέσης<text:s/>ή<text:s/>την<text:s/>ανυπαρξία<text:s/>τέτοιων<text:s/>αξιώσεων.<text:s/>Η<text:s/>ασφαλιστική<text:s/>επιχείρηση<text:s/>ή<text:s/>τα<text:s/>όργανα<text:s/>εκκαθάρισης<text:s/>έχουν<text:s/>υποχρέωση<text:s/>να<text:s/>χορηγούν<text:s/>τη<text:s/>βεβαίωση<text:s/>αυτή<text:s/>εντός<text:s/>δεκαπέντε<text:s/>ημερών<text:s/>από<text:s/>την<text:s/>υποβολή<text:s/>της<text:s/>σχετικής<text:s/>αίτησης,<text:s/>άλλως<text:s/>επιβάλλονται<text:s/>οι<text:s/>κυρώσεις<text:s/>του<text:s/>άρθρου<text:s/>120<text:s/>του<text:s/>ν.δ.<text:s/>400/1970,<text:s/>όπως<text:s/>ισχύει,<text:s/>οι<text:s/>οποίες<text:s/>εφαρμόζονται<text:s/>αναλόγως.»</text:span></text:p>
      <text:h text:style-name="P383" text:outline-level="6"><text:span text:style-name="T383_1">Άρθρο<text:s/>36</text:span></text:h>
      <text:p text:style-name="P384"><text:span text:style-name="T384_1">Η<text:s/>παράγραφος<text:s/>2<text:s/>του<text:s/>άρθρου<text:s/>8<text:s/>του<text:s/>π.δ.<text:s/>237/1986<text:s/>(ΦΕΚ<text:s/>110<text:s/>Α΄),<text:s/>όπως<text:s/>ισχύει,<text:s/>αντικαθίσταται<text:s/>ως<text:s/>εξής:</text:span></text:p>
      <text:p text:style-name="P385"><text:span text:style-name="T385_1">«2.<text:s/>Αν<text:s/>μεταβιβαστεί<text:s/>η<text:s/>κυριότητα<text:s/>ή<text:s/>η<text:s/>κατοχή<text:s/>του<text:s/>αυτοκινήτου<text:s/>οχήματος<text:s/>με<text:s/>οποιονδήποτε<text:s/>νόμιμο<text:s/>τρόπο,<text:s/>η<text:s/>ασφαλιστική<text:s/>σύμβαση<text:s/>λύεται<text:s/>αυτοδικαίως<text:s/>μετά<text:s/>την<text:s/>παρέλευση<text:s/>τριάντα<text:s/>(30)<text:s/>ημερών<text:s/>από<text:s/>την<text:s/>ημερομηνία<text:s/>της<text:s/>μεταβίβασης,<text:s/>ο<text:s/>δε<text:s/>ασφαλιστής<text:s/>υποχρεούται<text:s/>σε<text:s/>επιστροφή<text:s/>των<text:s/>τυχόν<text:s/>μη<text:s/>δεδουλευμένων<text:s/>ασφαλίστρων.</text:span></text:p>
      <text:p text:style-name="P386"><text:span text:style-name="T386_1">Η<text:s/>λύση<text:s/>της<text:s/>σύμβασης<text:s/>ισχύει<text:s/>έναντι<text:s/>πάντων,<text:s/>χωρίς<text:s/>να<text:s/>απαιτείται<text:s/>εκ<text:s/>μέρους<text:s/>του<text:s/>ασφαλιστή<text:s/>οποιαδήποτε<text:s/>ενέργεια.»</text:span></text:p>
      <text:h text:style-name="P387" text:outline-level="6"><text:span text:style-name="T387_1">Άρθρο<text:s/>37</text:span></text:h>
      <text:p text:style-name="P388"><text:span text:style-name="T388_1">Στο<text:s/>άρθρο<text:s/>11<text:s/>του<text:s/>π.δ.<text:s/>237/1986<text:s/>(ΦΕΚ<text:s/>110<text:s/>Α΄),<text:s/>όπως<text:s/>ισχύει,<text:s/>προστίθεται<text:s/>νέα<text:s/>παράγραφος<text:s/>4,<text:s/>ως<text:s/>εξής:</text:span></text:p>
      <text:p text:style-name="P389"><text:span text:style-name="T389_1">«4.<text:s/>Οι<text:s/>ασφαλιστικές<text:s/>επιχειρήσεις<text:s/>δεν<text:s/>αντιτάσσουν<text:s/>ιδία<text:s/>συμμετοχή<text:s/>του<text:s/>λήπτη<text:s/>της<text:s/>ασφάλισης<text:s/>ή<text:s/>του<text:s/>ασφαλισμένου<text:s/>κατά<text:s/>του<text:s/>ζημιωθέντος<text:s/>προσώπου<text:s/>που<text:s/>δικαιούται<text:s/>αποζημίωσης<text:s/>ένεκα<text:s/>ζημίας<text:s/>που<text:s/>προξενήθηκε<text:s/>από<text:s/>αυτοκίνητο<text:s/>όχημα.»</text:span></text:p>
      <text:h text:style-name="P390" text:outline-level="6"><text:span text:style-name="T390_1">Άρθρο<text:s/>38</text:span></text:h>
      <text:p text:style-name="P391"><text:span text:style-name="T391_1">Το<text:s/>τελευταίο<text:s/>εδάφιο<text:s/>του<text:s/>άρθρου<text:s/>12<text:s/>του<text:s/>π.δ.<text:s/>237/1986<text:s/>(ΦΕΚ<text:s/>110<text:s/>Α΄),<text:s/>όπως<text:s/>ισχύει,<text:s/>αντικαθίσταται<text:s/>ως<text:s/>εξής:</text:span></text:p>
      <text:p text:style-name="P392"><text:span text:style-name="T392_1">«Κατά<text:s/>τα<text:s/>λοιπά<text:s/>εφαρμόζονται<text:s/>οι<text:s/>διατάξεις<text:s/>του<text:s/>άρθρου<text:s/>103<text:s/>του<text:s/>ν.<text:s/>2696/1999<text:s/>(ΦΕΚ<text:s/>57<text:s/>Α΄).»</text:span></text:p>
      <text:h text:style-name="P393" text:outline-level="6"><text:span text:style-name="T393_1">Άρθρο<text:s/>39</text:span></text:h>
      <text:p text:style-name="P394"><text:span text:style-name="T394_1">Η<text:s/>παράγραφος<text:s/>2<text:s/>του<text:s/>άρθρου<text:s/>13<text:s/>του<text:s/>π.δ.<text:s/>237/1986<text:s/>(ΦΕΚ<text:s/>110<text:s/>Α΄),<text:s/>όπως<text:s/>ισχύει,<text:s/>αντικαθίσταται<text:s/>ως<text:s/>εξής:</text:span></text:p>
      <text:p text:style-name="P395"><text:span text:style-name="T395_1">«2.<text:s/>Δεν<text:s/>ενεργείται<text:s/>έλεγχος<text:s/>ασφαλιστικής<text:s/>κάλυψης<text:s/>της<text:s/>αστικής<text:s/>ευθύνης,<text:s/>που<text:s/>προκύπτει<text:s/>από<text:s/>την<text:s/>κυκλοφορία<text:s/>αυτοκινήτων<text:s/>οχημάτων,<text:s/>τα<text:s/>οποία<text:s/>έχουν<text:s/>τόπο<text:s/>συνήθους<text:s/>στάθμευσης<text:s/>στο<text:s/>έδαφος<text:s/>άλλου<text:s/>κράτους<text:s/>-<text:s/>μέλους<text:s/>της<text:s/>Ε.Ε.<text:s/>και<text:s/>αυτοκινήτων<text:s/>οχημάτων<text:s/>τα<text:s/>οποία<text:s/>έχουν<text:s/>τόπο<text:s/>συνήθους<text:s/>στάθμευσης<text:s/>το<text:s/>έδαφος<text:s/>τρίτης<text:s/>χώρας<text:s/>και<text:s/>εισέρχονται<text:s/>στην<text:s/>Ελλάδα<text:s/>προερχόμενα<text:s/>από<text:s/>το<text:s/>έδαφος<text:s/>άλλου<text:s/>κράτους<text:s/>-<text:s/>μέλους<text:s/>της<text:s/>Ε.Ε..</text:span></text:p>
      <text:p text:style-name="P396"><text:span text:style-name="T396_1">Ωστόσο<text:s/>μπορούν<text:s/>να<text:s/>διενεργούνται<text:s/>μη<text:s/>συστηματικοί<text:s/>έλεγχοι<text:s/>της<text:s/>ασφάλισης<text:s/>αυτής<text:s/>εφόσον<text:s/>αυτοί<text:s/>δεν<text:s/>ενέχουν<text:s/>διακρίσεις<text:s/>και<text:s/>πραγματοποιούνται<text:s/>στο<text:s/>πλαίσιο<text:s/>ελέγχων<text:s/>που<text:s/>δεν<text:s/>έχουν<text:s/>αποκλειστικό<text:s/>σκοπό<text:s/>τη<text:s/>διαπίστωση<text:s/>της<text:s/>ύπαρξης<text:s/>ασφαλιστικής<text:s/>κάλυψης.»</text:span></text:p>
      <text:h text:style-name="P397" text:outline-level="6"><text:span text:style-name="T397_1">Άρθρο<text:s/>40</text:span></text:h>
      <text:p text:style-name="P398"><text:span text:style-name="T398_1">1.</text:span><text:span text:style-name="T398_2"><text:s/>Η<text:s/>περίπτωση<text:s/>α)<text:s/>της<text:s/>παραγράφου<text:s/>1<text:s/>του<text:s/>άρθρου<text:s/>19<text:s/>του<text:s/>π.δ.<text:s/>237/1986<text:s/>(ΦΕΚ<text:s/>110<text:s/>Α΄),<text:s/>όπως<text:s/>ισχύει,<text:s/>αντικαθίσταται<text:s/>ως<text:s/>εξής:</text:span></text:p>
      <text:p text:style-name="P399"><text:span text:style-name="T399_1">«α)<text:s/>Αυτός<text:s/>που<text:s/>υπέχει<text:s/>ευθύνη<text:s/>παραμένει<text:s/>άγνωστος.<text:s/>Στην<text:s/>περίπτωση<text:s/>αυτή<text:s/>όμως<text:s/>δεν<text:s/>υπάρχει<text:s/>υποχρέωση<text:s/>αποζημίωσης<text:s/>λόγω<text:s/>υλικών<text:s/>ζημιών,<text:s/>εκτός<text:s/>αν<text:s/>προκλή-<text:s/>θηκαν<text:s/>συγχρόνως<text:s/>και<text:s/>σωματικές<text:s/>βλάβες<text:s/>που<text:s/>απαιτούν<text:s/>νοσοκομειακή<text:s/>περίθαλψη,<text:s/>εφόσον<text:s/>έχει<text:s/>επιληφθεί<text:s/>αστυνομική<text:s/>αρχή<text:s/>και<text:s/>η<text:s/>περίθαλψη<text:s/>αυτή<text:s/>διήρκησε<text:s/>τουλάχιστον<text:s/>για<text:s/>χρονικό<text:s/>διάστημα<text:s/>πέντε<text:s/>ημερών<text:s/>σε<text:s/>δημόσιο<text:s/>νοσοκομείο<text:s/>ή<text:s/>ιδιωτικό<text:s/>θεραπευτήριο.»</text:span></text:p>
      <text:p text:style-name="P400"><text:span text:style-name="T400_1">2.</text:span><text:span text:style-name="T400_2"><text:s/>Στην<text:s/>παράγραφο<text:s/>1<text:s/>του<text:s/>άρθρου<text:s/>19<text:s/>του<text:s/>π.δ.<text:s/>237/1986<text:s/>(ΦΕΚ<text:s/>110<text:s/>Α΄),<text:s/>όπως<text:s/>ισχύει,<text:s/>προστίθεται<text:s/>περίπτωση<text:s/>ε)<text:s/>ως<text:s/>εξής:</text:span></text:p>
      <text:p text:style-name="P401"><text:span text:style-name="T401_1">«ε)<text:s/>Το<text:s/>ατύχημα<text:s/>προήλθε<text:s/>από<text:s/>ορισμένους<text:s/>τύπων<text:s/>οχημάτων<text:s/>ή<text:s/>ορισμένα<text:s/>οχήματα<text:s/>με<text:s/>ειδική<text:s/>πινακίδα<text:s/>κυκλοφορίας<text:s/>και<text:s/>των<text:s/>οποίων<text:s/>η<text:s/>ευθύνη<text:s/>δεν<text:s/>είχε<text:s/>καλυφθεί<text:s/>σύμφωνα<text:s/>με<text:s/>το<text:s/>άρθρο<text:s/>2<text:s/>του<text:s/>παρόντος.<text:s/>Στην<text:s/>περίπτωση<text:s/>αυτή<text:s/>το<text:s/>Επικουρικό<text:s/>Κεφάλαιο,<text:s/>το<text:s/>οποίο<text:s/>αποζημίωσε<text:s/>ζημία<text:s/>που<text:s/>προκλήθηκε<text:s/>από<text:s/>όχημα<text:s/>ειδικού<text:s/>τύπου<text:s/>ή<text:s/>με<text:s/>ειδική<text:s/>πινακίδα<text:s/>κυκλοφορίας<text:s/>άλλου<text:s/>κράτους<text:s/>-<text:s/>μέλους,<text:s/>έχει<text:s/>δικαίωμα<text:s/>αναγωγής<text:s/>κατά<text:s/>του<text:s/>αντίστοιχου<text:s/>Επικουρικού<text:s/>Κεφαλαίου<text:s/>του<text:s/>τόπου<text:s/>συνήθους<text:s/>στάθμευσης<text:s/>του<text:s/>οχήματος.»</text:span></text:p>
      <text:h text:style-name="P402" text:outline-level="6"><text:span text:style-name="T402_1">Άρθρο<text:s/>41</text:span></text:h>
      <text:p text:style-name="P403"><text:span text:style-name="T403_1">Στο<text:s/>πρώτο<text:s/>εδάφιο<text:s/>της<text:s/>περίπτωσης<text:s/>(α)<text:s/>της<text:s/>παραγράφου<text:s/>4<text:s/>του<text:s/>άρθρου<text:s/>27<text:s/>του<text:s/>π.δ.<text:s/>237/1986<text:s/>(ΦΕΚ<text:s/>110<text:s/>Α΄),<text:s/>όπως<text:s/>ισχύει,<text:s/>οι<text:s/>λέξεις<text:s/>«εδάφια<text:s/>βύ,<text:s/>γύ<text:s/>και<text:s/>δύ<text:s/>του<text:s/>κ.ν.<text:s/>489/1976»<text:s/>αντικαθίστανται<text:s/>με<text:s/>τις<text:s/>λέξεις<text:s/>«εδάφια<text:s/>β΄,<text:s/>γ΄,<text:s/>δ΄<text:s/>και<text:s/>ε΄<text:s/>του<text:s/>παρόντος<text:s/>διατάγματος».</text:span></text:p>
      <text:h text:style-name="P404" text:outline-level="6"><text:span text:style-name="T404_1">Άρθρο<text:s/>42</text:span></text:h>
      <text:p text:style-name="P405"><text:span text:style-name="T405_1">1.</text:span><text:span text:style-name="T405_2"><text:s/>Η<text:s/>παράγραφος<text:s/>2<text:s/>του<text:s/>άρθρου<text:s/>27β<text:s/>του<text:s/>π.δ.<text:s/>237/1986<text:s/>(ΦΕΚ<text:s/>110<text:s/>Α΄),<text:s/>όπως<text:s/>ισχύει,<text:s/>αντικαθίσταται<text:s/>ως<text:s/>εξής:</text:span></text:p>
      <text:p text:style-name="P406"><text:span text:style-name="T406_1">«2.<text:s/>Σκοπός<text:s/>του<text:s/>κέντρου<text:s/>πληροφοριών<text:s/>είναι<text:s/>να<text:s/>παρέχει<text:s/>πληροφόρηση<text:s/>σε<text:s/>οποιοδήποτε<text:s/>εμπλεκόμενο<text:s/>μέρος<text:s/>σε<text:s/>τροχαίο<text:s/>ατύχημα:<text:s/>α)<text:s/>που<text:s/>προκλήθηκε<text:s/>από<text:s/>όχημα<text:s/>με<text:s/>ελληνικές<text:s/>πινακίδες<text:s/>ή<text:s/>β)<text:s/>εφόσον<text:s/>το<text:s/>τροχαίο<text:s/>ατύχημα<text:s/>συνέβη<text:s/>σε<text:s/>κράτος<text:s/>-<text:s/>μέλος<text:s/>της<text:s/>Ε.Ε.<text:s/>και<text:s/>ΕΟΧ<text:s/>ή<text:s/>συνέβη<text:s/>σε<text:s/>τρίτη<text:s/>χώρα<text:s/>της<text:s/>οποίας<text:s/>το<text:s/>εθνικό<text:s/>γραφείο<text:s/>ασφαλίσεως<text:s/>έχει<text:s/>προσχωρήσει<text:s/>στο<text:s/>σύστημα<text:s/>πράσινης<text:s/>κάρτας<text:s/>από<text:s/>την<text:s/>κυκλοφορία<text:s/>οχημάτων<text:s/>ασφαλισμένων<text:s/>και<text:s/>συνήθως<text:s/>σταθμευόντων<text:s/>σε<text:s/>κράτος<text:s/>-<text:s/>μέλος<text:s/>της<text:s/>Ε.Ε.<text:s/>και<text:s/>ΕΟΧ.»</text:span></text:p>
      <text:p text:style-name="P407"><text:span text:style-name="T407_1">2.</text:span><text:span text:style-name="T407_2"><text:s/>Στην<text:s/>περίπτωση<text:s/>(α)<text:s/>της<text:s/>παραγράφου<text:s/>3<text:s/>του<text:s/>άρθρου<text:s/>27β<text:s/>του<text:s/>π.δ.<text:s/>237/1986<text:s/>(ΦΕΚ<text:s/>110<text:s/>Α΄),<text:s/>όπως<text:s/>ισχύει,<text:s/>διαγράφεται<text:s/>το<text:s/>ακόλουθο<text:s/>εδάφιο:</text:span></text:p>
      <text:p text:style-name="P408"><text:span text:style-name="T408_1">«Αριθμό<text:s/>πράσινης<text:s/>κάρτας<text:s/>ή<text:s/>πιστοποιητικού<text:s/>συνοριακής<text:s/>ασφάλισης<text:s/>του<text:s/>Ελληνικού<text:s/>Γραφείου<text:s/>Διεθνούς<text:s/>Ασφάλισης<text:s/>για<text:s/>ορισμένου<text:s/>τύπου<text:s/>οχήματα,<text:s/>όπως<text:s/>προβλέπεται<text:s/>από<text:s/>το<text:s/>άρθρο<text:s/>4<text:s/>στοιχείο<text:s/>β΄<text:s/>της<text:s/>Οδηγίας<text:s/>72/166<text:s/>ΕΟΚ.»</text:span></text:p>
      <text:p text:style-name="P409"><text:span text:style-name="T409_1">3.</text:span><text:span text:style-name="T409_2"><text:s/>Στο<text:s/>άρθρο<text:s/>27β<text:s/>του<text:s/>π.δ.<text:s/>237/1986<text:s/>(ΦΕΚ<text:s/>110<text:s/>Α΄),<text:s/>όπως<text:s/>ισχύει,<text:s/>προστίθεται<text:s/>παράγραφος<text:s/>8<text:s/>ως<text:s/>εξής:</text:span></text:p>
      <text:p text:style-name="P410"><text:span text:style-name="T410_1">«8<text:s/>.<text:s/>Στο<text:s/>Κέντρο<text:s/>Πληροφοριών<text:s/>λειτουργεί<text:s/>«κεντρική<text:s/>μονάδα<text:s/>αποθήκευσης»<text:s/>η<text:s/>οποία<text:s/>θα<text:s/>διαθέτει<text:s/>εγκαίρως<text:s/>στα<text:s/>θύματα<text:s/>τροχαίων<text:s/>ατυχημάτων,<text:s/>στους<text:s/>ασφαλιστές<text:s/>ή<text:s/>στους<text:s/>νομίμους<text:s/>εκπροσώπους<text:s/>τους<text:s/>τα<text:s/>βασικά<text:s/>στοιχεία<text:s/>που<text:s/>απαιτούνται<text:s/>για<text:s/>τη<text:s/>διευθέτηση<text:s/>των<text:s/>αξιώσεων.<text:s/>Με<text:s/>απόφαση<text:s/>της<text:s/>ΕΠ.Ε.Ι.Α.<text:s/>καθορίζεται<text:s/>κάθε<text:s/>ειδικό<text:s/>ή<text:s/>τεχνικό<text:s/>θέμα<text:s/>και<text:s/>αναγκαία<text:s/>λεπτομέρεια<text:s/>για<text:s/>την<text:s/>εφαρμογή<text:s/>της<text:s/>παρούσας.»</text:span></text:p>
      <text:h text:style-name="P411" text:outline-level="6"><text:span text:style-name="T411_1">Άρθρο<text:s/>43</text:span></text:h>
      <text:p text:style-name="P412"><text:span text:style-name="T412_1">Η<text:s/>παράγραφος<text:s/>3<text:s/>του<text:s/>άρθρου<text:s/>31<text:s/>του<text:s/>π.δ.<text:s/>237/1986<text:s/>(ΦΕΚ<text:s/>110<text:s/>Α΄),<text:s/>όπως<text:s/>ισχύει,<text:s/>αντικαθίσταται<text:s/>ως<text:s/>εξής:</text:span></text:p>
      <text:p text:style-name="P413"><text:span text:style-name="T413_1">«3<text:s/>.<text:s/>Το<text:s/>Γραφείο<text:s/>δέχεται<text:s/>και<text:s/>λαμβάνει<text:s/>κάθε<text:s/>δήλωση<text:s/>ατυχήματος<text:s/>που<text:s/>προκλήθηκε<text:s/>στην<text:s/>Ελλάδα<text:s/>από<text:s/>αυτοκίνητο<text:s/>που<text:s/>έχει<text:s/>τόπο<text:s/>συνήθους<text:s/>στάθμευσης<text:s/>εκτός<text:s/>της<text:s/>Ελληνικής<text:s/>Επικράτειας,<text:s/>εφόσον<text:s/>υποχρεούται<text:s/>σύμφωνα<text:s/>προς<text:s/>το<text:s/>άρθρο<text:s/>27<text:s/>του<text:s/>διατάγματος<text:s/>αυτού<text:s/>να<text:s/>προβεί<text:s/>σε<text:s/>διακανονισμό<text:s/>της<text:s/>ζημίας<text:s/>και<text:s/>καταβολή<text:s/>αποζημίωσης<text:s/>συνεπεία<text:s/>ατυχήματος.»</text:span></text:p>
      <text:h text:style-name="P414" text:outline-level="1"><text:span text:style-name="T414_1">ΚΕΦΑΛΑΙΟ<text:s/>Γ΄<text:s/></text:span></text:h>
      <text:h text:style-name="P415" text:outline-level="1"><text:span text:style-name="T415_1">ΤΡΟΠΟΠΟΙΗΣΗ<text:s/>ΤΩΝ<text:s/>ΔΙΑΤΑΞΕΩΝ<text:s/>ΤΟΥ<text:s/>Ν.Δ.<text:s/></text:span></text:h>
      <text:p text:style-name="P416"><text:span text:style-name="T416_1">400/1970(ΦΕΚ<text:s/>10<text:s/>Α΄)<text:s/>ΓΙΑ<text:s/>ΤΗ<text:s/>ΒΕΛΤΙΩΣΗ<text:s/>ΤΗΣ<text:s/>ΕΠΟΠΤΕΙΑΣ</text:span></text:p>
      <text:p text:style-name="P417"><text:span text:style-name="T417_1">ΚΑΙ<text:s/>ΤΗΝ<text:s/>ΕΝΣΩΜΑΤΩΣΗ<text:s/>ΤΗΣ<text:s/>ΟΔΗΓΙΑΣ<text:s/>2005/68/ΕΚΣΧΕΤΙΚΑ<text:s/>ΜΕ<text:s/>ΤΙΣ<text:s/>ΑΝΤΑΣΦΑΛΙΣΕΙΣ</text:span></text:p>
      <text:h text:style-name="P418" text:outline-level="6"><text:span text:style-name="T418_1">Άρθρο<text:s/>44</text:span></text:h>
      <text:p text:style-name="P419"><text:span text:style-name="T419_1">Στο<text:s/>άρθρο<text:s/>2<text:s/>του<text:s/>ν.δ.<text:s/>400/1970<text:s/>(ΦΕΚ<text:s/>10<text:s/>Α΄),<text:s/>όπως<text:s/>ισχύει,<text:s/>μετά<text:s/>την<text:s/>παράγραφο<text:s/>1,<text:s/>προστίθεται<text:s/>παράγραφος<text:s/>1α,<text:s/>ως<text:s/>εξής:</text:span></text:p>
      <text:p text:style-name="P420"><text:span text:style-name="T420_1">«1<text:s/>α.<text:s/>Ασφαλιστικές<text:s/>επιχειρήσεις<text:s/>δύνανται<text:s/>να<text:s/>ασκούν<text:s/>αντασφαλιστικές<text:s/>δραστηριότητες<text:s/>(αναλήψεις)<text:s/>μόνο<text:s/>στους<text:s/>κλάδους<text:s/>για<text:s/>τους<text:s/>οποίους<text:s/>διαθέτουν<text:s/>διοικητική<text:s/>άδεια,<text:s/>σύμφωνα<text:s/>με<text:s/>τις<text:s/>διατάξεις<text:s/>του<text:s/>παρόντος.<text:s/>Σε<text:s/>ασφαλιστικές<text:s/>επιχειρήσεις,<text:s/>που<text:s/>ασκούν<text:s/>αντασφάλιση<text:s/>κλάδου<text:s/>για<text:s/>τον<text:s/>οποίον<text:s/>δεν<text:s/>έχουν<text:s/>διοικητική<text:s/>άδεια<text:s/>άσκησης<text:s/>πρωτασφάλισης<text:s/>ή<text:s/>εν<text:s/>γένει<text:s/>δεν<text:s/>προσαρμόζονται<text:s/>στις<text:s/>απαιτήσεις<text:s/>των<text:s/>αναφερομένων<text:s/>στο<text:s/>παρόν<text:s/>διάταγμα,<text:s/>η<text:s/>ΕΠ.Ε.Ι.Α.,<text:s/>δύναται,<text:s/>πέραν<text:s/>της<text:s/>επιβολής<text:s/>διοικητικών<text:s/>κυρώσεων<text:s/>σύμφωνα<text:s/>με<text:s/>το<text:s/>άρθρο<text:s/>120<text:s/>του<text:s/>παρόντος<text:s/>διατάγματος,<text:s/>να<text:s/>τους<text:s/>απαγορεύσει<text:s/>την<text:s/>άσκηση<text:s/>αντα-<text:s/>σφάλισης<text:s/>στην<text:s/>Ελλάδα<text:s/>και<text:s/>σε<text:s/>όλο<text:s/>το<text:s/>έδαφος<text:s/>της<text:s/>Κοινότητας<text:s/>και<text:s/>να<text:s/>τους<text:s/>ανακαλέσει<text:s/>την<text:s/>άδεια<text:s/>λειτουργίας<text:s/>τους<text:s/>ως<text:s/>ασφαλιστικών<text:s/>επιχειρήσεων.»</text:span></text:p>
      <text:h text:style-name="P421" text:outline-level="6"><text:span text:style-name="T421_1">Άρθρο<text:s/>45</text:span></text:h>
      <text:p text:style-name="P422"><text:span text:style-name="T422_1">1.</text:span><text:span text:style-name="T422_2"><text:s/>Το<text:s/>σημείο<text:s/>(γ)<text:s/>στο<text:s/>άρθρο<text:s/>2α<text:s/>του<text:s/>ν.δ.<text:s/>400/1970<text:s/>(ΦΕΚ<text:s/>10<text:s/>Α΄),<text:s/>όπως<text:s/>ισχύει,<text:s/>αντικαθίσταται<text:s/>ως<text:s/>εξής:</text:span></text:p>
      <text:p text:style-name="P423"><text:span text:style-name="T423_1">«γ)<text:s/>«Αντασφαλιστική<text:s/>επιχείρηση»:<text:s/>θεωρείται<text:s/>η<text:s/>επιχείρηση<text:s/>η<text:s/>οποία<text:s/>έχει<text:s/>λάβει<text:s/>διοικητική<text:s/>άδεια<text:s/>σύμφωνα<text:s/>με<text:s/>τις<text:s/>διατάξεις<text:s/>του<text:s/>Κεφαλαίου<text:s/>12<text:s/>του<text:s/>παρόντος<text:s/>διατάγματος.»</text:span></text:p>
      <text:p text:style-name="P424"><text:span text:style-name="T424_1">2.</text:span><text:span text:style-name="T424_2"><text:s/>Τα<text:s/>σημεία<text:s/>(κ)<text:s/>και<text:s/>(κα)<text:s/>στο<text:s/>άρθρο<text:s/>2α<text:s/>του<text:s/>ν.δ.<text:s/>400/1970<text:s/>(ΦΕΚ<text:s/>10<text:s/>Α΄),<text:s/>όπως<text:s/>ισχύει,<text:s/>αντικαθίστανται<text:s/>ως<text:s/>εξής:</text:span></text:p>
      <text:p text:style-name="P425"><text:span text:style-name="T425_1">«κ)<text:s/>«Ασφαλιστική<text:s/>εταιρεία<text:s/>χαρτοφυλακίου»:<text:s/>θεωρείται<text:s/>η<text:s/>μητρική<text:s/>επιχείρηση,<text:s/>η<text:s/>κύρια<text:s/>δραστηριότητα<text:s/>της<text:s/>οποίας<text:s/>είναι<text:s/>η<text:s/>κτήση<text:s/>και<text:s/>η<text:s/>κατοχή<text:s/>συμμετοχών<text:s/>σε<text:s/>θυγατρικές<text:s/>επιχειρήσεις<text:s/>όπου<text:s/>οι<text:s/>εν<text:s/>λόγω<text:s/>θυγατρικές<text:s/>είναι<text:s/>αποκλειστικά<text:s/>ή<text:s/>κυρίως<text:s/>ασφαλιστικές<text:s/>ή<text:s/>αντασφαλιστικές<text:s/>επιχειρήσεις,ή<text:s/>ασφαλιστικές<text:s/>ή<text:s/>αντασφαλιστικές<text:s/>επιχειρήσεις<text:s/>τρίτης<text:s/>χώρας,<text:s/>εκ<text:s/>των<text:s/>οποίων<text:s/>θυγατρικών<text:s/>επιχειρήσεων<text:s/>η<text:s/>μία<text:s/>τουλάχιστον<text:s/>είναι<text:s/>ασφαλιστική<text:s/>ή<text:s/>αντασφαλιστική<text:s/>επιχείρηση<text:s/>και<text:s/>η<text:s/>οποία<text:s/>δεν<text:s/>είναι<text:s/>Μικτή<text:s/>Χρηματοοικονομική<text:s/>Εταιρεία<text:s/>Συμμετοχών<text:s/>(Μ.Χ.Ε.Σ.)<text:s/>που<text:s/>αναφέρεται<text:s/>στη<text:s/>νομοθεσία<text:s/>για<text:s/>τη<text:s/>συμπληρωματική<text:s/>εποπτεία<text:s/>των<text:s/>Ομίλων<text:s/>Ετερογενών<text:s/>Χρηματοοικονομικών<text:s/>Δραστηριοτήτων<text:s/>(Ο.Ε.Χ.Δ.).<text:s/>Στο<text:s/>πλαίσιο<text:s/>εφαρμογής<text:s/>της<text:s/>συμπληρωματικής<text:s/>εποπτείας<text:s/>ενός<text:s/>ασφαλιστικού<text:s/>ομίλου,<text:s/>τα<text:s/>πρόσωπα,<text:s/>που<text:s/>ουσιαστικά<text:s/>διευθύνουν<text:s/>τις<text:s/>δραστηριότητες<text:s/>μιας<text:s/>τέτοιας<text:s/>εταιρείας,<text:s/>οφείλουν<text:s/>να<text:s/>έχουν<text:s/>την<text:s/>απαι-<text:s/>τούμενη<text:s/>εντιμότητα<text:s/>και<text:s/>την<text:s/>αναγκαία<text:s/>ικανότητα<text:s/>για<text:s/>την<text:s/>άσκηση<text:s/>των<text:s/>καθηκόντων<text:s/>τους.</text:span></text:p>
      <text:p text:style-name="P426"><text:span text:style-name="T426_1">κα)<text:s/>«Ασφαλιστική<text:s/>εταιρεία<text:s/>χαρτοφυλακίου<text:s/>μικτής<text:s/>δραστηριότητας»:<text:s/>θεωρείται<text:s/>η<text:s/>μητρική<text:s/>επιχείρηση,<text:s/>η<text:s/>οποία<text:s/>δεν<text:s/>είναι<text:s/>ασφαλιστική<text:s/>επιχείρηση<text:s/>ή<text:s/>ασφαλιστική<text:s/>επιχείρηση<text:s/>τρίτης<text:s/>χώρας<text:s/>ή<text:s/>αντασφαλιστική<text:s/>επιχείρηση<text:s/>ή<text:s/>αντασφαλιστική<text:s/>επιχείρηση<text:s/>τρίτης<text:s/>χώρας<text:s/>ή<text:s/>ασφαλιστική<text:s/>εταιρεία<text:s/>χαρτοφυλακίου<text:s/>ή<text:s/>Μ.Χ.Ε.Σ.<text:s/>που<text:s/>αναφέρεται<text:s/>στη<text:s/>νομοθεσία<text:s/>για<text:s/>τη<text:s/>συμπληρωματική<text:s/>εποπτεία<text:s/>των<text:s/>Ο.Ε.Χ.Δ.,<text:s/>όταν<text:s/>η<text:s/>μία<text:s/>τουλάχιστον<text:s/>από<text:s/>τις<text:s/>θυγατρικές<text:s/>της<text:s/>είναι<text:s/>ασφαλιστική<text:s/>ή<text:s/>αντασφαλιστική<text:s/>επιχείρηση.»</text:span></text:p>
      <text:p text:style-name="P427"><text:span text:style-name="T427_1">3.</text:span><text:span text:style-name="T427_2"><text:s/>Στο<text:s/>άρθρο<text:s/>2α<text:s/>του<text:s/>ν.δ.<text:s/>400/1970<text:s/>(ΦΕΚ<text:s/>10<text:s/>Α΄),<text:s/>όπως<text:s/>ισχύει,<text:s/>προστίθεται<text:s/>νέο<text:s/>σημείο<text:s/>(λζ)<text:s/>ως<text:s/>εξής:</text:span></text:p>
      <text:p text:style-name="P428"><text:span text:style-name="T428_1">«λζ)<text:s/>Ως<text:s/>«αντασφαλιστική<text:s/>επιχείρηση<text:s/>τρίτης<text:s/>χώρας»:<text:s/>νοείται<text:s/>η<text:s/>επιχείρηση<text:s/>η<text:s/>οποία,<text:s/>εάν<text:s/>είχε<text:s/>την<text:s/>έδρα<text:s/>της<text:s/>εντός<text:s/>Ε.Ε.,<text:s/>θα<text:s/>χρειαζόταν<text:s/>διοικητική<text:s/>άδεια<text:s/>σύμφωνα<text:s/>με<text:s/>τις<text:s/>διατάξεις<text:s/>του<text:s/>Κεφαλαίου<text:s/>12<text:s/>του<text:s/>παρόντος<text:s/>διατάγματος.»</text:span></text:p>
      <text:h text:style-name="P429" text:outline-level="6"><text:span text:style-name="T429_1">Άρθρο<text:s/>46</text:span></text:h>
      <text:p text:style-name="P430"><text:span text:style-name="T430_1">Η<text:s/>παράγραφος<text:s/>2α<text:s/>του<text:s/>άρθρου<text:s/>3<text:s/>του<text:s/>ν.δ.<text:s/>400/1970<text:s/>(ΦΕΚ<text:s/>10<text:s/>Α΄),<text:s/>όπως<text:s/>ισχύει,<text:s/>αντικαθίσταται<text:s/>ως<text:s/>εξής:</text:span></text:p>
      <text:p text:style-name="P431"><text:span text:style-name="T431_1">«2.α.<text:s/>Πριν<text:s/>από<text:s/>τη<text:s/>χορήγηση<text:s/>της<text:s/>αναφερομένης<text:s/>ανωτέρω<text:s/>άδειας<text:s/>λειτουργίας<text:s/>η<text:s/>ΕΠ.Ε.Ι.Α.<text:s/>υποχρεούται<text:s/>να<text:s/>διεξάγει<text:s/>διαβουλεύσεις<text:s/>με<text:s/>τις<text:s/>αρμόδιες<text:s/>αρχές<text:s/>του<text:s/>άλλου<text:s/>εμπλεκόμενου<text:s/>κράτους<text:s/>-<text:s/>μέλους,<text:s/>στις<text:s/>οποίες<text:s/>περιλαμβάνονται<text:s/>και<text:s/>οι<text:s/>αρχές<text:s/>που<text:s/>είναι<text:s/>υπεύθυνες<text:s/>για<text:s/>την<text:s/>εποπτεία<text:s/>πιστωτικών<text:s/>ιδρυμάτων<text:s/>ή<text:s/>εταιρειών<text:s/>επενδύσεων,<text:s/>εφόσον<text:s/>η<text:s/>επιχείρηση<text:s/>που<text:s/>ζητά<text:s/>την<text:s/>άδεια:</text:span></text:p>
      <text:p text:style-name="P432"><text:span text:style-name="T432_1">α)<text:s/>είναι<text:s/>θυγατρική<text:s/>ασφαλιστικής<text:s/>ή<text:s/>αντασφαλιστικής<text:s/>επιχείρησης<text:s/>με<text:s/>άδεια<text:s/>λειτουργίας<text:s/>στο<text:s/>άλλο<text:s/>κράτος<text:s/>-<text:s/>μέλος<text:s/>ή</text:span></text:p>
      <text:p text:style-name="P433"><text:span text:style-name="T433_1">β)<text:s/>είναι<text:s/>θυγατρική<text:s/>της<text:s/>μητρικής<text:s/>επιχείρησης<text:s/>ασφαλιστικής<text:s/>ή<text:s/>αντασφαλιστικής<text:s/>επιχείρησης<text:s/>με<text:s/>άδεια<text:s/>λειτουργίας<text:s/>στο<text:s/>άλλο<text:s/>κράτος<text:s/>-<text:s/>μέλος<text:s/>ή</text:span></text:p>
      <text:p text:style-name="P434"><text:span text:style-name="T434_1">γ)<text:s/>ελέγχεται<text:s/>από<text:s/>το<text:s/>ίδιο<text:s/>φυσικό<text:s/>ή<text:s/>νομικό<text:s/>πρόσωπο<text:s/>το<text:s/>οποίο<text:s/>ελέγχει<text:s/>ασφαλιστική<text:s/>ή<text:s/>αντασφαλιστική<text:s/>επιχείρηση<text:s/>με<text:s/>άδεια<text:s/>λειτουργίας<text:s/>σε<text:s/>άλλο<text:s/>κράτος<text:s/>-<text:s/>μέλος<text:s/>ή</text:span></text:p>
      <text:p text:style-name="P435"><text:span text:style-name="T435_1">δ)<text:s/>είναι<text:s/>θυγατρική<text:s/>πιστωτικού<text:s/>ιδρύματος<text:s/>ή<text:s/>εταιρείας<text:s/>επενδύσεων<text:s/>με<text:s/>άδεια<text:s/>λειτουργίας<text:s/>στην<text:s/>Ευρωπαϊκή<text:s/>Ένωση<text:s/>(Ε.Ε.)<text:s/>ή</text:span></text:p>
      <text:p text:style-name="P436"><text:span text:style-name="T436_1">ε)<text:s/>είναι<text:s/>θυγατρική<text:s/>της<text:s/>μητρικής<text:s/>επιχείρησης<text:s/>πιστωτικού<text:s/>ιδρύματος<text:s/>ή<text:s/>εταιρείας<text:s/>επενδύσεων<text:s/>με<text:s/>άδεια<text:s/>λειτουργίας<text:s/>στην<text:s/>Ε.Ε.<text:s/>ή</text:span></text:p>
      <text:p text:style-name="P437"><text:span text:style-name="T437_1">στ)<text:s/>ελέγχεται<text:s/>από<text:s/>το<text:s/>ίδιο<text:s/>φυσικό<text:s/>ή<text:s/>νομικό<text:s/>πρόσωπο<text:s/>το<text:s/>οποίο<text:s/>ελέγχει<text:s/>πιστωτικό<text:s/>ίδρυμα<text:s/>ή<text:s/>εταιρεία<text:s/>επενδύσεων<text:s/>με<text:s/>άδεια<text:s/>λειτουργίας<text:s/>στην<text:s/>Ε.Ε..</text:span></text:p>
      <text:p text:style-name="P438"><text:span text:style-name="T438_1">Οι<text:s/>ανωτέρω<text:s/>διαβουλεύσεις<text:s/>που<text:s/>πραγματοποιεί<text:s/>η<text:s/>ΕΠ.Ε.Ι.Α.<text:s/>αφορούν<text:s/>ιδίως<text:s/>την<text:s/>καταλληλότητα<text:s/>και<text:s/>το<text:s/>ποιόν<text:s/>των<text:s/>μετόχων<text:s/>και<text:s/>την<text:s/>εντιμότητα,<text:s/>ικανότητα<text:s/>και<text:s/>εμπειρία<text:s/>των<text:s/>διευθυντικών<text:s/>στελεχών,<text:s/>οι<text:s/>οποίες<text:s/>είναι<text:s/>αναγκαίες<text:s/>τόσο<text:s/>για<text:s/>τη<text:s/>χορήγηση<text:s/>άδειας<text:s/>λειτουργίας,<text:s/>όσο<text:s/>και<text:s/>για<text:s/>τον<text:s/>έλεγχο<text:s/>της<text:s/>εφαρμογής<text:s/>των<text:s/>όρων<text:s/>λειτουργίας<text:s/>της<text:s/>επιχείρησης.»</text:span></text:p>
      <text:h text:style-name="P439" text:outline-level="6"><text:span text:style-name="T439_1">Άρθρο<text:s/>47</text:span></text:h>
      <text:p text:style-name="P440"><text:span text:style-name="T440_1">1.</text:span><text:span text:style-name="T440_2"><text:s/>Το<text:s/>άρθρο<text:s/>4α<text:s/>του<text:s/>ν.δ.<text:s/>400/1970<text:s/>(ΦΕΚ<text:s/>10<text:s/>Α΄),<text:s/>όπως<text:s/>ισχύει,<text:s/>καταργείται.</text:span></text:p>
      <text:p text:style-name="P441"><text:span text:style-name="T441_1">2.</text:span><text:span text:style-name="T441_2"><text:s/>Αν<text:s/>για<text:s/>την<text:s/>έκδοση<text:s/>ατομικής,<text:s/>γενικής<text:s/>ή<text:s/>κανονιστικής<text:s/>διοικητικής<text:s/>πράξης<text:s/>απαιτείται<text:s/>σύμφωνα<text:s/>με<text:s/>διάταξη<text:s/>του<text:s/>ν.δ.<text:s/>400/1970<text:s/>(ΦΕΚ<text:s/>10<text:s/>Α΄)<text:s/>προηγούμενη<text:s/>γνώμη,<text:s/>πρόταση<text:s/>ή<text:s/>εισήγηση<text:s/>της<text:s/>επιτροπής<text:s/>του<text:s/>καταργηθέντος<text:s/>άρθρου<text:s/>4α<text:s/>του<text:s/>ν.δ.<text:s/>400/1970<text:s/>(ΦΕΚ<text:s/>10<text:s/>Α΄),<text:s/>η<text:s/>απόφαση<text:s/>αυτή<text:s/>εκδί-<text:s/>δεται<text:s/>από<text:s/>μόνο<text:s/>το<text:s/>Δ.Σ.<text:s/>της<text:s/>ΕΠ.Ε.Ι.Α.<text:s/>χωρίς<text:s/>προηγούμενη<text:s/>γνώμη,<text:s/>εισήγηση<text:s/>ή<text:s/>πρόταση.</text:span></text:p>
      <text:h text:style-name="P442" text:outline-level="6"><text:span text:style-name="T442_1">Άρθρο<text:s/>48</text:span></text:h>
      <text:p text:style-name="P443"><text:span text:style-name="T443_1">1.</text:span><text:span text:style-name="T443_2"><text:s/>Η<text:s/>παράγραφος<text:s/>3<text:s/>του<text:s/>άρθρου<text:s/>6<text:s/>του<text:s/>ν.δ.<text:s/>400/1970<text:s/>(ΦΕΚ<text:s/>10<text:s/>Α΄),<text:s/>όπως<text:s/>ισχύει,<text:s/>αντικαθίσταται<text:s/>ως<text:s/>εξής:</text:span></text:p>
      <text:p text:style-name="P444"><text:span text:style-name="T444_1">«3.<text:s/>Οι<text:s/>ασφαλιστικές<text:s/>επιχειρήσεις<text:s/>διαθέτουν<text:s/>καλή<text:s/>διοικητική<text:s/>και<text:s/>λογιστική<text:s/>οργάνωση<text:s/>και<text:s/>κατάλληλες<text:s/>διαδικασίες<text:s/>εσωτερικού<text:s/>ελέγχου,<text:s/>θεσπίζουν<text:s/>δε<text:s/>με<text:s/>απόφαση<text:s/>του<text:s/>διοικητικού<text:s/>τους<text:s/>συμβουλίου<text:s/>εσωτερικό<text:s/>κανονισμό<text:s/>λειτουργίας.<text:s/>Η<text:s/>ΕΠ.Ε.Ι.Α.<text:s/>μπορεί<text:s/>με<text:s/>απόφασή<text:s/>της<text:s/>να<text:s/>ρυθμίζει<text:s/>κάθε<text:s/>ειδικό<text:s/>θέμα<text:s/>και<text:s/>αναγκαία<text:s/>λεπτομέρεια,<text:s/>που<text:s/>αφορά<text:s/>ενδεικτικά<text:s/>το<text:s/>περιεχόμενο,<text:s/>τις<text:s/>διαδικασίες<text:s/>παρακολούθησης<text:s/>και<text:s/>τις<text:s/>πολιτικές,<text:s/>που<text:s/>μπορούν<text:s/>να<text:s/>περιλαμβάνονται,<text:s/>στον<text:s/>εσωτερικό<text:s/>κανονισμό<text:s/>λειτουργίας<text:s/>των<text:s/>ασφαλιστικών<text:s/>επιχειρήσεων.»</text:span></text:p>
      <text:p text:style-name="P445"><text:span text:style-name="T445_1">2.</text:span><text:span text:style-name="T445_2"><text:s/>Μετά<text:s/>την<text:s/>παράγραφο<text:s/>3<text:s/>του<text:s/>άρθρου<text:s/>6<text:s/>του<text:s/>ν.δ.<text:s/>400/1970<text:s/>(ΦΕΚ<text:s/>10<text:s/>Α΄),<text:s/>όπως<text:s/>ισχύει,<text:s/>προστίθεται<text:s/>παράγραφος<text:s/>3α<text:s/>ως<text:s/>εξής:</text:span></text:p>
      <text:p text:style-name="P446"><text:span text:style-name="T446_1">«3.α.<text:s/>Η<text:s/>ΕΠ.Ε.Ι.Α.<text:s/>μπορεί<text:s/>με<text:s/>απόφασή<text:s/>της<text:s/>να<text:s/>θεσπίζει<text:s/>κανονισμό<text:s/>δεοντολογίας,<text:s/>ο<text:s/>οποίος<text:s/>πρέπει<text:s/>να<text:s/>τηρείται<text:s/>από<text:s/>τις<text:s/>ασφαλιστικές<text:s/>επιχειρήσεις<text:s/>και<text:s/>το<text:s/>εν<text:s/>γένει<text:s/>προσωπικό<text:s/>τους,<text:s/>όπως<text:s/>αυτό<text:s/>εξειδικεύεται<text:s/>στην<text:s/>εν<text:s/>λόγω<text:s/>απόφαση.<text:s/>Κατ’<text:s/>ελάχιστον,<text:s/>ο<text:s/>κανονισμός<text:s/>δεοντολογίας<text:s/>περιέχει<text:s/>κανόνες<text:s/>οι<text:s/>οποίοι<text:s/>διασφαλίζουν<text:s/>ότι<text:s/>τα<text:s/>παραπάνω<text:s/>νομικά<text:s/>και<text:s/>φυσικά<text:s/>πρόσωπα,<text:s/>ενεργούν<text:s/>εντίμως,<text:s/>νομίμως<text:s/>και<text:s/>με<text:s/>την<text:s/>απαιτούμενη<text:s/>προσοχή<text:s/>και<text:s/>επιμέλεια<text:s/>κατά<text:s/>τη<text:s/>διεξαγωγή<text:s/>των<text:s/>επαγγελματικών<text:s/>τους<text:s/>δραστηριοτήτων,<text:s/>διαθέτουν<text:s/>και<text:s/>χρησιμοποιούν<text:s/>αποτελεσματικά<text:s/>τους<text:s/>πόρους<text:s/>και<text:s/>τις<text:s/>διαδικασίες<text:s/>που<text:s/>απαιτούνται<text:s/>προς<text:s/>το<text:s/>συμφέρον<text:s/>των<text:s/>ασφαλισμένων<text:s/>και<text:s/>λαμβάνουν<text:s/>μέτρα<text:s/>ώστε<text:s/>να<text:s/>αποτρέπουν<text:s/>τις<text:s/>συγκρούσεις<text:s/>συμφερόντων.»</text:span></text:p>
      <text:p text:style-name="P447"><text:span text:style-name="T447_1">3.</text:span><text:span text:style-name="T447_2"><text:s/>Μετά<text:s/>την<text:s/>παράγραφο<text:s/>6<text:s/>του<text:s/>άρθρου<text:s/>6<text:s/>του<text:s/>ν.δ.<text:s/>400/1970<text:s/>(ΦΕΚ<text:s/>10<text:s/>Α΄),<text:s/>όπως<text:s/>ισχύει,<text:s/>προστίθεται<text:s/>παράγραφος<text:s/>7<text:s/>ως<text:s/>εξής:</text:span></text:p>
      <text:p text:style-name="P448"><text:span text:style-name="T448_1">«7<text:s/>.<text:s/>Αντασφαλιστική<text:s/>σύμβαση<text:s/>που<text:s/>συνάπτεται<text:s/>από<text:s/>ασφαλιστική<text:s/>επιχείρηση<text:s/>με<text:s/>αντασφαλιστική<text:s/>επιχείρηση<text:s/>η<text:s/>οποία<text:s/>έχει<text:s/>λάβει<text:s/>άδεια<text:s/>σύμφωνα<text:s/>με<text:s/>την<text:s/>Οδηγία<text:s/>2005/68/ΕΚ<text:s/>ή<text:s/>με<text:s/>άλλη<text:s/>ασφαλιστική<text:s/>επιχείρηση<text:s/>που<text:s/>έχει<text:s/>λάβει<text:s/>άδεια<text:s/>σύμφωνα<text:s/>με<text:s/>την<text:s/>Οδηγία<text:s/>73/239<text:s/>ή<text:s/>την<text:s/>Οδηγία<text:s/>2002/83/ΕΚ<text:s/>του<text:s/>Ευρωπαϊκού<text:s/>Κοινοβουλίου<text:s/>και<text:s/>του<text:s/>Συμβουλίου<text:s/>δεν<text:s/>δύναται<text:s/>να<text:s/>απορριφθεί<text:s/>από<text:s/>την<text:s/>ΕΠ.Ε.Ι.Α.<text:s/>για<text:s/>λόγους<text:s/>που<text:s/>συνδέονται<text:s/>άμεσα<text:s/>με<text:s/>την<text:s/>οικονομική<text:s/>ευρωστία<text:s/>της<text:s/>αντισυμβαλλόμενης<text:s/>αντασφαλιστικής<text:s/>επιχείρησης<text:s/>ή<text:s/>της<text:s/>ασφαλιστικής<text:s/>επιχείρησης.»</text:span></text:p>
      <text:h text:style-name="P449" text:outline-level="6"><text:span text:style-name="T449_1">Άρθρο<text:s/>49</text:span></text:h>
      <text:p text:style-name="P450"><text:span text:style-name="T450_1">Το<text:s/>άρθρο<text:s/>6α<text:s/>του<text:s/>ν.δ.<text:s/>400/1970<text:s/>(ΦΕΚ<text:s/>10<text:s/>Α΄),<text:s/>όπως<text:s/>ισχύει,<text:s/>αντικαθίσταται<text:s/>ως<text:s/>εξής:</text:span></text:p>
      <text:p text:style-name="P451"><text:span text:style-name="T451_1">«Άρθρο<text:s/>6α</text:span></text:p>
      <text:p text:style-name="P452"><text:span text:style-name="T452_1">Συμπληρωματική<text:s/>χρηματοοικονομική<text:s/>εποπτείαασφαλιστικών<text:s/>και<text:s/>αντασφαλιστικών<text:s/>επιχειρήσεωνστο<text:s/>πλαίσιο<text:s/>ενός<text:s/>ασφαλιστικού</text:span></text:p>
      <text:p text:style-name="P453"><text:span text:style-name="T453_1">ή<text:s/>αντασφαλιστικού<text:s/>ομίλου</text:span></text:p>
      <text:p text:style-name="P454"><text:span text:style-name="T454_1">1.<text:s/>Η<text:s/>ΕΠ.Ε.Ι.Α.<text:s/>ασκεί<text:s/>συμπληρωματική<text:s/>χρηματοοικονομική<text:s/>εποπτεία,<text:s/>με<text:s/>τον<text:s/>τρόπο<text:s/>που<text:s/>προβλέπεται<text:s/>στο<text:s/>παρόν<text:s/>άρθρο,<text:s/>στις<text:s/>κάτωθι<text:s/>περιπτώσεις:</text:span></text:p>
      <text:p text:style-name="P455"><text:span text:style-name="T455_1">α)<text:s/>Σε<text:s/>κάθε<text:s/>ασφαλιστική<text:s/>ή<text:s/>αντασφαλιστική<text:s/>επιχείρηση<text:s/>με<text:s/>έδρα<text:s/>στην<text:s/>Ελλάδα,<text:s/>η<text:s/>οποία<text:s/>είναι<text:s/>συμμετέχουσα<text:s/>επιχείρηση<text:s/>σε<text:s/>τουλάχιστον<text:s/>μία<text:s/>ασφαλιστική<text:s/>ή<text:s/>αντασφα-<text:s/>λιστική<text:s/>επιχείρηση<text:s/>με<text:s/>έδρα<text:s/>στην<text:s/>Ε.Ε.<text:s/>και<text:s/>στον<text:s/>Ε.Ο.Χ.<text:s/>αντασφαλιστική<text:s/>επιχείρηση<text:s/>ή<text:s/>ασφαλιστική<text:s/>επιχείρηση<text:s/>τρίτης<text:s/>χώρας.</text:span></text:p>
      <text:p text:style-name="P456"><text:span text:style-name="T456_1">β)<text:s/>Σε<text:s/>κάθε<text:s/>ασφαλιστική<text:s/>ή<text:s/>αντασφαλιστική<text:s/>επιχείρηση<text:s/>με<text:s/>έδρα<text:s/>στην<text:s/>Ελλάδα,<text:s/>η<text:s/>μητρική<text:s/>επιχείρηση<text:s/>της<text:s/>οποίας<text:s/>είναι<text:s/>ασφαλιστική<text:s/>εταιρεία<text:s/>χαρτοφυλακίου<text:s/>ή<text:s/>ασφαλιστική<text:s/>ή<text:s/>αντασφαλιστική<text:s/>επιχείρηση<text:s/>τρίτης<text:s/>χώρας.</text:span></text:p>
      <text:p text:style-name="P457"><text:span text:style-name="T457_1">γ)<text:s/>Σε<text:s/>κάθε<text:s/>ασφαλιστική<text:s/>ή<text:s/>αντασφαλιστική<text:s/>επιχείρηση<text:s/>με<text:s/>έδρα<text:s/>την<text:s/>Ελλάδα,<text:s/>η<text:s/>μητρική<text:s/>επιχείρηση<text:s/>της<text:s/>οποίας<text:s/>είναι<text:s/>ασφαλιστική<text:s/>εταιρεία<text:s/>χαρτοφυλακίου<text:s/>μεικτής<text:s/>δραστηριότητας.</text:span></text:p>
      <text:p text:style-name="P458"><text:span text:style-name="T458_1">2.<text:s/>Κατά<text:s/>την<text:s/>άσκηση<text:s/>της<text:s/>συμπληρωματικής<text:s/>χρηματοοικονομικής<text:s/>εποπτείας,<text:s/>σύμφωνα<text:s/>με<text:s/>την<text:s/>παράγραφο<text:s/>1<text:s/>ανωτέρω,<text:s/>η<text:s/>ΕΠ.Ε.Ι.Α.<text:s/>δεν<text:s/>μπορεί<text:s/>να<text:s/>εποπτεύει<text:s/>δια<text:s/>του<text:s/>παρόντος<text:s/>ατομικώς<text:s/>την<text:s/>ασφαλιστική<text:s/>επιχείρηση<text:s/>τρίτης<text:s/>χώρας,<text:s/>την<text:s/>αντασφαλιστική<text:s/>επιχείρηση<text:s/>τρίτης<text:s/>χώρας,<text:s/>την<text:s/>ασφαλιστική<text:s/>εταιρεία<text:s/>χαρτοφυλακίου<text:s/>ή<text:s/>την<text:s/>ασφαλιστική<text:s/>εταιρία<text:s/>χαρτοφυλακίου<text:s/>μεικτής<text:s/>δραστηριότητας,<text:s/>με<text:s/>την<text:s/>επιφύλαξη<text:s/>των<text:s/>διατάξεων<text:s/>του<text:s/>11ου<text:s/>Κεφαλαίου.</text:span></text:p>
      <text:p text:style-name="P459"><text:span text:style-name="T459_1">3.<text:s/>Κατά<text:s/>την<text:s/>άσκηση<text:s/>της<text:s/>συμπληρωματικής<text:s/>χρηματοοικονομικής<text:s/>εποπτείας<text:s/>λαμβάνονται<text:s/>υπόψη:</text:span></text:p>
      <text:p text:style-name="P460"><text:span text:style-name="T460_1">-<text:s/>συνδεδεμένες<text:s/>επιχειρήσεις<text:s/>με<text:s/>την<text:s/>ασφαλιστική<text:s/>ή<text:s/>αντασφαλιστική<text:s/>επιχείρηση,</text:span></text:p>
      <text:p text:style-name="P461"><text:span text:style-name="T461_1">-<text:s/>συμμετέχουσες<text:s/>επιχειρήσεις<text:s/>στην<text:s/>ασφαλιστική<text:s/>ή<text:s/>αντασφαλιστική<text:s/>επιχείρηση,</text:span></text:p>
      <text:p text:style-name="P462"><text:span text:style-name="T462_1">-<text:s/>συνδεδεμένες<text:s/>επιχειρήσεις<text:s/>συμμετέχουσας<text:s/>επιχείρησης<text:s/>στην<text:s/>ασφαλιστική<text:s/>ή<text:s/>αντασφαλιστική<text:s/>επιχείρηση.</text:span></text:p>
      <text:p text:style-name="P463"><text:span text:style-name="T463_1">4.<text:s/>Η<text:s/>ΕΠ.Ε.Ι.Α.<text:s/>ασκώντας<text:s/>τη<text:s/>συμπληρωματική<text:s/>χρηματοοικονομική<text:s/>εποπτεία,<text:s/>σύμφωνα<text:s/>με<text:s/>την<text:s/>προηγούμενη<text:s/>παράγραφο,<text:s/>μπορεί<text:s/>να<text:s/>μην<text:s/>συνυπολογίζει<text:s/>δεδομένα<text:s/>και<text:s/>στοιχεία<text:s/>των<text:s/>επιχειρήσεων<text:s/>που<text:s/>έχουν<text:s/>έδρα<text:s/>σε<text:s/>τρίτες<text:s/>χώρες,<text:s/>όταν<text:s/>υπάρχουν<text:s/>νομικά<text:s/>εμπόδια,<text:s/>με<text:s/>την<text:s/>επιφύλαξη<text:s/>των<text:s/>άρθρων<text:s/>6β<text:s/>(παρ.<text:s/>5)<text:s/>και<text:s/>6γ<text:s/>(παρ.<text:s/>3).</text:span></text:p>
      <text:p text:style-name="P464"><text:span text:style-name="T464_1">5.<text:s/>Όταν<text:s/>ασφαλιστική<text:s/>ή<text:s/>αντασφαλιστική<text:s/>επιχείρηση<text:s/>με<text:s/>έδρα<text:s/>στην<text:s/>Ελλάδα<text:s/>μαζί<text:s/>με<text:s/>άλλη<text:s/>ή<text:s/>άλλες<text:s/>ασφαλιστικές<text:s/>ή<text:s/>αντασφαλιστικές<text:s/>επιχειρήσεις,<text:s/>που<text:s/>έχουν<text:s/>έδρα<text:s/>στην<text:s/>Ε.Ε.<text:s/>και<text:s/>στον<text:s/>Ε.Ο.Χ.,<text:s/>έχουν<text:s/>σαν<text:s/>μητρική<text:s/>τους<text:s/>επιχείρηση<text:s/>την<text:s/>ίδια<text:s/>ασφαλιστική<text:s/>εταιρεία<text:s/>χαρτοφυλακίου,<text:s/>αντασφαλι-<text:s/>στική<text:s/>ή<text:s/>ασφαλιστική<text:s/>επιχείρηση<text:s/>τρίτης<text:s/>χώρας<text:s/>ή<text:s/>ασφαλιστική<text:s/>εταιρεία<text:s/>χαρτοφυλακίου<text:s/>μεικτής<text:s/>δραστηριότητας,<text:s/>οι<text:s/>αρμόδιες<text:s/>εποπτικές<text:s/>αρχές<text:s/>των<text:s/>εν<text:s/>λόγω<text:s/>κρατών-<text:s/>μελών<text:s/>μπορούν<text:s/>να<text:s/>συμφωνήσουν<text:s/>ποια<text:s/>εξ<text:s/>αυτών<text:s/>θα<text:s/>ασκεί<text:s/>τη<text:s/>συμπληρωματική<text:s/>χρηματοοικονομική<text:s/>εποπτεία.</text:span></text:p>
      <text:p text:style-name="P465"><text:span text:style-name="T465_1">6.<text:s/>Οι<text:s/>ασφαλιστικές<text:s/>ή<text:s/>αντασφαλιστικές<text:s/>επιχειρήσεις<text:s/>με<text:s/>έδρα<text:s/>στην<text:s/>Ελλάδα,<text:s/>που<text:s/>υπόκεινται<text:s/>σε<text:s/>συμπληρωματική<text:s/>εποπτεία,<text:s/>πρέπει<text:s/>να<text:s/>έχουν<text:s/>αποτελεσματικές<text:s/>διαδικασίες<text:s/>διαχείρισης<text:s/>των<text:s/>κινδύνων<text:s/>και<text:s/>συστήματα<text:s/>εσωτερικού<text:s/>ελέγχου,<text:s/>συμπεριλαμβανομένων<text:s/>των<text:s/>ορθών<text:s/>διαδικασιών<text:s/>λογιστικής<text:s/>και<text:s/>αναφορών,<text:s/>και<text:s/>να<text:s/>εφαρμόζουν<text:s/>με<text:s/>συνέπεια<text:s/>τις<text:s/>διατάξεις<text:s/>του<text:s/>11ου<text:s/>Κεφαλαίου,<text:s/>ώστε<text:s/>αφ’<text:s/>ενός<text:s/>να<text:s/>εντοπίζουν,<text:s/>να<text:s/>υπολογίζουν,<text:s/>να<text:s/>παρακολουθούν<text:s/>και<text:s/>να<text:s/>ελέγχουν<text:s/>κατάλληλα<text:s/>τις<text:s/>συναλλαγές<text:s/>που<text:s/>προβλέπονται<text:s/>στην<text:s/>παράγραφο<text:s/>10<text:s/>του<text:s/>παρόντος<text:s/>άρθρου<text:s/>και<text:s/>αφ’<text:s/>ετέρου<text:s/>να<text:s/>παράγουν<text:s/>και<text:s/>να<text:s/>παρουσιάζουν<text:s/>στην<text:s/>ΕΠ.Ε.Ι.Α.<text:s/>τα<text:s/>στοιχεία<text:s/>και<text:s/>τις<text:s/>πληροφορίες<text:s/>που<text:s/>είναι<text:s/>σχετικές<text:s/>με<text:s/>τους<text:s/>στόχους<text:s/>της<text:s/>συμπληρωματικής<text:s/>αυτής<text:s/>εποπτείας.<text:s/>Οι<text:s/>ανωτέρω<text:s/>διαδικασίες<text:s/>και<text:s/>συστήματα<text:s/>ελέγχονται<text:s/>από<text:s/>την<text:s/>ΕΠ.Ε.Ι.Α..</text:span></text:p>
      <text:p text:style-name="P466"><text:span text:style-name="T466_1">7.<text:s/>Επιτρέπεται<text:s/>οποιαδήποτε<text:s/>ανταλλαγή<text:s/>πληροφοριών,<text:s/>αναγκαίων<text:s/>για<text:s/>τους<text:s/>σκοπούς<text:s/>της<text:s/>συμπληρωματικής<text:s/>χρηματοοικονομικής<text:s/>εποπτείας,<text:s/>μεταξύ<text:s/>των<text:s/>ασφαλιστικών<text:s/>ή<text:s/>αντασφαλιστικών<text:s/>επιχειρήσεων<text:s/>με<text:s/>έδρα<text:s/>στην<text:s/>Ελλάδα<text:s/>που<text:s/>υπόκεινται<text:s/>στη<text:s/>συμπληρωματική<text:s/>αυτή<text:s/>επο-<text:s/>πτεία<text:s/>και<text:s/>των<text:s/>συνδεδεμένων<text:s/>και<text:s/>των<text:s/>συμμετεχουσών<text:s/>επιχειρήσεών<text:s/>τους.</text:span></text:p>
      <text:p text:style-name="P467"><text:span text:style-name="T467_1">8.<text:s/>Σχετικά<text:s/>με<text:s/>την<text:s/>πρόσβαση<text:s/>της<text:s/>ΕΠ.Ε.Ι.Α.<text:s/>στις<text:s/>αναγκαίες<text:s/>πληροφορίες<text:s/>για<text:s/>την<text:s/>άσκηση<text:s/>της<text:s/>συμπληρωματικής<text:s/>χρηματοοικονομικής<text:s/>εποπτείας<text:s/>ισχύουν<text:s/>τα<text:s/>εξής:</text:span></text:p>
      <text:p text:style-name="P468"><text:span text:style-name="T468_1">α)<text:s/>Έχει<text:s/>πρόσβαση<text:s/>σε<text:s/>οποιαδήποτε<text:s/>πληροφορία<text:s/>σχετική<text:s/>με<text:s/>την<text:s/>εποπτεία<text:s/>ασφαλιστικής<text:s/>ή<text:s/>αντασφαλιστικής<text:s/>επιχείρησης<text:s/>με<text:s/>έδρα<text:s/>στην<text:s/>Ελλάδα<text:s/>που<text:s/>υπόκειται<text:s/>σε<text:s/>συμπληρωματική<text:s/>χρηματοοικονομική<text:s/>εποπτεία.<text:s/>Προς<text:s/>τούτο,<text:s/>μπορεί<text:s/>να<text:s/>απευθύνεται<text:s/>απευθείας<text:s/>στις<text:s/>ενδιαφε-<text:s/>ρόμενες<text:s/>επιχειρήσεις,<text:s/>που<text:s/>αναφέρονται<text:s/>στην<text:s/>παράγραφο<text:s/>3<text:s/>ανωτέρω,<text:s/>για<text:s/>να<text:s/>εξασφαλίσει<text:s/>την<text:s/>κοινοποίηση<text:s/>των<text:s/>απαιτούμενων<text:s/>πληροφοριών,<text:s/>μόνο<text:s/>όταν<text:s/>η<text:s/>ασφαλιστική<text:s/>ή<text:s/>αντασφαλιστική<text:s/>επιχείρηση<text:s/>δεν<text:s/>δίδει<text:s/>πληροφορίες<text:s/>που<text:s/>της<text:s/>ζητούνται.</text:span></text:p>
      <text:p text:style-name="P469"><text:span text:style-name="T469_1">β)<text:s/>Επίσης,<text:s/>μπορεί<text:s/>να<text:s/>διενεργεί<text:s/>στην<text:s/>Ελλάδα<text:s/>με<text:s/>τη<text:s/>διαδικασία<text:s/>που<text:s/>προβλέπεται<text:s/>στο<text:s/>άρθρο<text:s/>9<text:s/>(παρ.<text:s/>4),<text:s/>επιτόπια<text:s/>εξακρίβωση<text:s/>των<text:s/>πληροφοριών<text:s/>που<text:s/>αναφέρονται<text:s/>στο<text:s/>εδάφιο<text:s/>α΄<text:s/>ανωτέρω,<text:s/>με<text:s/>την<text:s/>επιφύλαξη<text:s/>του<text:s/>εδαφίου<text:s/>β΄<text:s/>της<text:s/>παραγράφου<text:s/>9<text:s/>του<text:s/>παρόντος<text:s/>άρθρου:</text:span></text:p>
      <text:p text:style-name="P470"><text:span text:style-name="T470_1">-<text:s/>στην<text:s/>ασφαλιστική<text:s/>ή<text:s/>αντασφαλιστική<text:s/>επιχείρηση<text:s/>που<text:s/>υπόκειται<text:s/>στη<text:s/>συμπληρωματική<text:s/>χρηματοοικονομική<text:s/>εποπτεία,</text:span></text:p>
      <text:p text:style-name="P471"><text:span text:style-name="T471_1">-<text:s/>στις<text:s/>θυγατρικές<text:s/>επιχειρήσεις<text:s/>αυτής<text:s/>της<text:s/>ασφαλιστικής<text:s/>ή<text:s/>αντασφαλιστικής<text:s/>επιχείρησης,</text:span></text:p>
      <text:p text:style-name="P472"><text:span text:style-name="T472_1">-<text:s/>στις<text:s/>μητρικές<text:s/>επιχειρήσεις<text:s/>αυτής<text:s/>της<text:s/>ασφαλιστικής<text:s/>ή<text:s/>αντασφαλιστικής<text:s/>επιχείρησης,</text:span></text:p>
      <text:p text:style-name="P473"><text:span text:style-name="T473_1">-<text:s/>στις<text:s/>θυγατρικές<text:s/>επιχειρήσεις<text:s/>μιας<text:s/>μητρικής<text:s/>επιχείρησης<text:s/>αυτής<text:s/>της<text:s/>ασφαλιστικής<text:s/>ή<text:s/>αντασφαλιστικής<text:s/>επιχείρησης.</text:span></text:p>
      <text:p text:style-name="P474"><text:span text:style-name="T474_1">γ)<text:s/>Όταν<text:s/>η<text:s/>ΕΠ.Ε.Ι.Α.,<text:s/>κατά<text:s/>την<text:s/>εφαρμογή<text:s/>της<text:s/>παρούσας<text:s/>παραγράφου,<text:s/>επιθυμεί,<text:s/>σε<text:s/>συγκεκριμένες<text:s/>περιπτώσεις,<text:s/>να<text:s/>επαληθεύσει<text:s/>πληροφορίες<text:s/>σχετικά<text:s/>με<text:s/>επιχείρηση<text:s/>που<text:s/>έχει<text:s/>έδρα<text:s/>σε<text:s/>άλλο<text:s/>κράτος<text:s/>-<text:s/>μέλος<text:s/>της<text:s/>Ε.Ε.<text:s/>και<text:s/>του<text:s/>Ε.Ο.Χ.,<text:s/>η<text:s/>οποία<text:s/>είναι<text:s/>συνδεδεμένη<text:s/>ασφαλιστική<text:s/>ή<text:s/>αντασφαλιστική<text:s/>επιχείρηση,<text:s/>θυγατρική<text:s/>επιχείρηση,<text:s/>μητρική<text:s/>επιχείρηση<text:s/>ή<text:s/>θυγατρική<text:s/>επιχείρηση<text:s/>μιας<text:s/>μητρικής<text:s/>επιχείρησης<text:s/>της<text:s/>ασφαλιστικής<text:s/>ή<text:s/>αντασφαλιστικής<text:s/>επιχείρησης<text:s/>που<text:s/>έχει<text:s/>έδρα<text:s/>στην<text:s/>Ελλάδα<text:s/>και<text:s/>υπόκειται<text:s/>στη<text:s/>συμπληρωματική<text:s/>χρηματοοικονομική<text:s/>εποπτεία,<text:s/>ζητά<text:s/>με<text:s/>αίτησή<text:s/>της<text:s/>από<text:s/>την<text:s/>αρμόδια<text:s/>εποπτική<text:s/>αρχή<text:s/>του<text:s/>άλλου<text:s/>κράτους<text:s/>-<text:s/>μέλους<text:s/>τη<text:s/>διενέργεια<text:s/>αυτής<text:s/>της<text:s/>επαλήθευσης.<text:s/>Επίσης,<text:s/>όταν<text:s/>λαμβάνει<text:s/>αντίστροφα<text:s/>μία<text:s/>παρόμοια<text:s/>αίτηση,<text:s/>οφείλει<text:s/>στα<text:s/>πλαίσια<text:s/>των<text:s/>αρμοδιοτήτων<text:s/>της<text:s/>να<text:s/>δώσει<text:s/>συνέχεια<text:s/>σε<text:s/>αυτήν,<text:s/>είτε<text:s/>διενεργώντας<text:s/>η<text:s/>ίδια<text:s/>την<text:s/>επαλήθευση<text:s/>είτε<text:s/>επιτρέποντας<text:s/>στην<text:s/>άλλη<text:s/>εποπτική<text:s/>αρχή<text:s/>να<text:s/>πραγματοποιήσει<text:s/>την<text:s/>επαλήθευση.</text:span></text:p>
      <text:p text:style-name="P475"><text:span text:style-name="T475_1">δ)<text:s/>Κατά<text:s/>την<text:s/>εφαρμογή<text:s/>του<text:s/>σημείου<text:s/>γ΄<text:s/>ανωτέρω,<text:s/>η<text:s/>Αρμόδια<text:s/>Αρχή<text:s/>που<text:s/>έχει<text:s/>υποβάλλει<text:s/>το<text:s/>αίτημα,<text:s/>μπορεί,<text:s/>εφόσον<text:s/>το<text:s/>επιθυμεί,<text:s/>να<text:s/>συμμετάσχει<text:s/>στον<text:s/>έλεγχο,<text:s/>όταν<text:s/>δεν<text:s/>τον<text:s/>πραγματοποιεί<text:s/>η<text:s/>ίδια.</text:span></text:p>
      <text:p text:style-name="P476"><text:span text:style-name="T476_1">9.<text:s/>Σχετικά<text:s/>με<text:s/>τη<text:s/>συνεργασία<text:s/>και<text:s/>την<text:s/>ανταλλαγή<text:s/>πληροφοριών<text:s/>της<text:s/>ΕΠ.Ε.Ι.Α.<text:s/>με<text:s/>τις<text:s/>αρμόδιες<text:s/>εποπτικές<text:s/>αρχές<text:s/>των<text:s/>κρατών<text:s/>-<text:s/>μελών<text:s/>της<text:s/>Ε.Ε.<text:s/>και<text:s/>του<text:s/>Ε.Ο.Χ.,<text:s/>για<text:s/>την<text:s/>εφαρμογή<text:s/>του<text:s/>παρόντος<text:s/>άρθρου,<text:s/>ισχύουν<text:s/>τα<text:s/>εξής:</text:span></text:p>
      <text:p text:style-name="P477"><text:span text:style-name="T477_1">α)<text:s/>Η<text:s/>ΕΠ.Ε.Ι.Α.,<text:s/>στην<text:s/>περίπτωση<text:s/>ασφαλιστικών<text:s/>ή<text:s/>αντασφα-<text:s/>λιστικών<text:s/>επιχειρήσεων<text:s/>με<text:s/>έδρα<text:s/>στην<text:s/>Ελλάδα<text:s/>και<text:s/>οι<text:s/>οποίες<text:s/>συνδέονται<text:s/>απευθείας<text:s/>ή<text:s/>εμμέσως<text:s/>ή<text:s/>έχουν<text:s/>κοινή<text:s/>συμμε-<text:s/>τέχουσα<text:s/>επιχείρηση<text:s/>με<text:s/>έδρα<text:s/>στα<text:s/>άλλα<text:s/>κράτη<text:s/>κοινοποιεί<text:s/>στις<text:s/>αρχές<text:s/>των<text:s/>άλλων<text:s/>κρατών<text:s/>-<text:s/>μελών,<text:s/>εφόσον<text:s/>ζητηθούν<text:s/>με<text:s/>αίτησή<text:s/>τους,<text:s/>όλες<text:s/>τις<text:s/>πληροφορίες<text:s/>που<text:s/>θα<text:s/>επιτρέπουν<text:s/>ή<text:s/>που<text:s/>θα<text:s/>διευκολύνουν<text:s/>την<text:s/>άσκηση<text:s/>της<text:s/>εποπτείας<text:s/>βάσει<text:s/>του<text:s/>παρόντος<text:s/>άρθρου,<text:s/>κοινοποιεί<text:s/>αυτοβούλως<text:s/>κάθε<text:s/>πληροφορία<text:s/>που<text:s/>κρίνει<text:s/>απαραίτητη<text:s/>στις<text:s/>άλλες<text:s/>αρμόδιες<text:s/>εποπτικές<text:s/>αρχές<text:s/>και<text:s/>συνεργάζεται<text:s/>στενά<text:s/>με<text:s/>αυτές.</text:span></text:p>
      <text:p text:style-name="P478"><text:span text:style-name="T478_1">β)<text:s/>Όταν<text:s/>μια<text:s/>ασφαλιστική<text:s/>ή<text:s/>αντασφαλιστική<text:s/>επιχείρηση<text:s/>με<text:s/>έδρα<text:s/>την<text:s/>Ελλάδα<text:s/>και<text:s/>είτε<text:s/>ένα<text:s/>πιστωτικό<text:s/>ίδρυμα,<text:s/>κατά<text:s/>την<text:s/>έννοια<text:s/>της<text:s/>Οδηγίας<text:s/>2000/12/ΕΚ<text:s/>ή<text:s/>μια<text:s/>επιχείρηση<text:s/>επενδύσεων,<text:s/>κατά<text:s/>την<text:s/>έννοια<text:s/>της<text:s/>Οδηγίας<text:s/>93/22/ΕΟΚ,<text:s/>ή<text:s/>και<text:s/>τα<text:s/>δύο,<text:s/>συνδέονται<text:s/>απευθείας<text:s/>ή<text:s/>εμμέσως<text:s/>ή<text:s/>έχουν<text:s/>κοινή<text:s/>συμ-<text:s/>μετέχουσα<text:s/>επιχείρηση,<text:s/>η<text:s/>ΕΠ.Ε.Ι.Α.<text:s/>και<text:s/>οι<text:s/>αρχές<text:s/>που<text:s/>έχουν<text:s/>δημόσια<text:s/>εξουσία<text:s/>εποπτείας<text:s/>των<text:s/>άλλων<text:s/>αυτών<text:s/>επιχειρήσεων<text:s/>συνεργάζονται<text:s/>στενά.<text:s/>Οι<text:s/>εν<text:s/>λόγω<text:s/>αρχές<text:s/>ανταλλάσσουν<text:s/>πληροφορίες,<text:s/>που<text:s/>περιέρχονται<text:s/>σε<text:s/>γνώση<text:s/>τους<text:s/>κατά<text:s/>την<text:s/>άσκηση<text:s/>των<text:s/>καθηκόντων<text:s/>τους,<text:s/>εποπτικών<text:s/>και<text:s/>ελεγκτικών,<text:s/>οι<text:s/>οποίες<text:s/>μπορούν<text:s/>να<text:s/>διευκολύνουν<text:s/>την<text:s/>αποστολή<text:s/>τους,<text:s/>ειδικότερα<text:s/>στο<text:s/>πλαίσιο<text:s/>του<text:s/>παρόντος<text:s/>άρθρου.</text:span></text:p>
      <text:p text:style-name="P479"><text:span text:style-name="T479_1">γ)<text:s/>Οι<text:s/>πληροφορίες<text:s/>που<text:s/>συλλέγονται<text:s/>βάσει<text:s/>του<text:s/>παρόντος<text:s/>άρθρου,<text:s/>και<text:s/>ειδικότερα<text:s/>οποιαδήποτε<text:s/>ανταλλαγή<text:s/>πληροφοριών<text:s/>μεταξύ<text:s/>αρμοδίων<text:s/>εποπτικών<text:s/>αρχών<text:s/>που<text:s/>προβλέπεται<text:s/>στο<text:s/>παρόν<text:s/>άρθρο,<text:s/>υπόκεινται<text:s/>στο<text:s/>επαγγελματικό<text:s/>απόρρητο<text:s/>και<text:s/>στις<text:s/>διαδικασίες<text:s/>που<text:s/>προβλέ-<text:s/>πονται<text:s/>στο<text:s/>άρθρο<text:s/>115<text:s/>του<text:s/>παρόντος<text:s/>διατάγματος.</text:span></text:p>
      <text:p text:style-name="P480"><text:span text:style-name="T480_1">10.<text:s/>Α)<text:s/>Η<text:s/>ΕΠ.Ε.Ι.Α.,<text:s/>για<text:s/>την<text:s/>εφαρμογή<text:s/>του<text:s/>παρόντος<text:s/>άρθρου,<text:s/>ασκεί<text:s/>γενική<text:s/>εποπτεία<text:s/>στις<text:s/>πράξεις<text:s/>(συναλλαγές)<text:s/>μεταξύ:</text:span></text:p>
      <text:p text:style-name="P481"><text:span text:style-name="T481_1">α.<text:s/>Μιας<text:s/>ασφαλιστικής<text:s/>ή<text:s/>αντασφαλιστικής<text:s/>επιχείρησης<text:s/>με<text:s/>έδρα<text:s/>στην<text:s/>Ελλάδα<text:s/>και:</text:span></text:p>
      <text:p text:style-name="P482"><text:span text:style-name="T482_1">i.<text:s/>μιας<text:s/>συνδεδεμένης<text:s/>επιχείρησης<text:s/>της<text:s/>ασφαλιστικής<text:s/>ή<text:s/>αντασφαλιστικής<text:s/>επιχείρησης,</text:span></text:p>
      <text:p text:style-name="P483"><text:span text:style-name="T483_1">ii.<text:s/>μιας<text:s/>συμμετέχουσας<text:s/>επιχείρησης<text:s/>της<text:s/>ασφαλιστικής<text:s/>ή<text:s/>αντασφαλιστικής<text:s/>επιχείρησης,</text:span></text:p>
      <text:p text:style-name="P484"><text:span text:style-name="T484_1">iii.<text:s/>μιας<text:s/>συνδεδεμένης<text:s/>επιχείρησης<text:s/>μιας<text:s/>συμμετέχου-<text:s/>σας<text:s/>επιχείρησης<text:s/>της<text:s/>ασφαλιστικής<text:s/>ή<text:s/>αντασφαλιστικής<text:s/>επιχείρησης.</text:span></text:p>
      <text:p text:style-name="P485"><text:span text:style-name="T485_1">β.<text:s/>Μιας<text:s/>ασφαλιστικής<text:s/>ή<text:s/>αντασφαλιστικής<text:s/>επιχείρησης<text:s/>με<text:s/>έδρα<text:s/>στην<text:s/>Ελλάδα<text:s/>και<text:s/>ενός<text:s/>φυσικού<text:s/>προσώπου<text:s/>που<text:s/>διαθέτει<text:s/>συμμετοχή:</text:span></text:p>
      <text:p text:style-name="P486"><text:span text:style-name="T486_1">i.<text:s/>στην<text:s/>ασφαλιστική<text:s/>ή<text:s/>αντασφαλιστική<text:s/>επιχείρηση<text:s/>ή<text:s/>σε<text:s/>μια<text:s/>από<text:s/>τις<text:s/>συνδεδεμένες<text:s/>επιχειρήσεις<text:s/>της,</text:span></text:p>
      <text:p text:style-name="P487"><text:span text:style-name="T487_1">ii.<text:s/>σε<text:s/>συμμετέχουσα<text:s/>επιχείρηση<text:s/>της<text:s/>ασφαλιστικής<text:s/>ή<text:s/>αντασφαλιστικής<text:s/>επιχείρησης,</text:span></text:p>
      <text:p text:style-name="P488"><text:span text:style-name="T488_1">iii.<text:s/>σε<text:s/>συνδεδεμένη<text:s/>επιχείρηση<text:s/>συμμετέχουσας<text:s/>επιχείρησης<text:s/>της<text:s/>ασφαλιστικής<text:s/>ή<text:s/>αντασφαλιστικής<text:s/>επιχείρησης.</text:span></text:p>
      <text:p text:style-name="P489"><text:span text:style-name="T489_1">Β)<text:s/>Οι<text:s/>ανωτέρω<text:s/>πράξεις<text:s/>(συναλλαγές)<text:s/>αφορούν<text:s/>ιδιαιτέρως:</text:span></text:p>
      <text:p text:style-name="P490"><text:span text:style-name="T490_1">-<text:s/>δάνεια,</text:span></text:p>
      <text:p text:style-name="P491"><text:span text:style-name="T491_1">-<text:s/>εγγυήσεις<text:s/>και<text:s/>πράξεις<text:s/>εκτός<text:s/>ισολογισμού,</text:span></text:p>
      <text:p text:style-name="P492"><text:span text:style-name="T492_1">-<text:s/>στοιχεία<text:s/>που<text:s/>μπορούν<text:s/>να<text:s/>επιλεγούν<text:s/>για<text:s/>την<text:s/>κάλυψη<text:s/>του<text:s/>περιθωρίου<text:s/>φερεγγυότητας,</text:span></text:p>
      <text:p text:style-name="P493"><text:span text:style-name="T493_1">-<text:s/>επενδύσεις,</text:span></text:p>
      <text:p text:style-name="P494"><text:span text:style-name="T494_1">-<text:s/>αντασφαλίσεις<text:s/>και<text:s/>αντεκχωρήσεις,</text:span></text:p>
      <text:p text:style-name="P495"><text:span text:style-name="T495_1">-<text:s/>συμφωνίες<text:s/>περί<text:s/>επιμερισμού<text:s/>εξόδων.</text:span></text:p>
      <text:p text:style-name="P496"><text:span text:style-name="T496_1">Γ)<text:s/>Οι<text:s/>ασφαλιστικές<text:s/>ή<text:s/>αντασφαλιστικές<text:s/>επιχειρήσεις<text:s/>με<text:s/>έδρα<text:s/>στην<text:s/>Ελλάδα,<text:s/>που<text:s/>υπάγονται<text:s/>στη<text:s/>συμπληρωματική<text:s/>χρηματοοικονομική<text:s/>εποπτεία<text:s/>του<text:s/>παρόντος<text:s/>άρθρου,<text:s/>υποβάλλουν<text:s/>στην<text:s/>ΕΠ.Ε.Ι.Α.<text:s/>εκθέσεις,<text:s/>υπογεγραμμένες<text:s/>από<text:s/>τον<text:s/>Υπεύθυνο<text:s/>Διοίκησης<text:s/>και<text:s/>Διαχείρισης<text:s/>της<text:s/>ασφαλιστικής<text:s/>ή<text:s/>αντασφαλιστικής<text:s/>επιχείρησης<text:s/>του<text:s/>άρθρου<text:s/>55<text:s/>του<text:s/>παρόντος<text:s/>νομοθετικού<text:s/>διατάγματος,<text:s/>όσον<text:s/>αφορά<text:s/>στις<text:s/>πράξεις<text:s/>(συναλλαγές)<text:s/>που<text:s/>προβλέπονται<text:s/>στις<text:s/>υποπαραγράφους<text:s/>Α<text:s/>και<text:s/>Β<text:s/>ανωτέρω.<text:s/>Η<text:s/>απόφαση<text:s/>που<text:s/>προβλέπεται<text:s/>στο<text:s/>άρθρο<text:s/>17α<text:s/>παρ.<text:s/>10<text:s/>του<text:s/>παρόντος<text:s/>νομοθετικού<text:s/>διατάγματος<text:s/>αφορά<text:s/>και<text:s/>στις<text:s/>ανωτέρω<text:s/>εκθέσεις.<text:s/>Εάν<text:s/>με<text:s/>βάση<text:s/>τις<text:s/>ανωτέρω<text:s/>εκθέσεις<text:s/>φαίνεται<text:s/>ότι<text:s/>υπονομεύεται<text:s/>ή<text:s/>ενδέχεται<text:s/>να<text:s/>υπονομευθεί<text:s/>το<text:s/>περιθώριο<text:s/>φερεγγυότητας<text:s/>και<text:s/>η<text:s/>εν<text:s/>γένει<text:s/>φερεγγυότητα<text:s/>της<text:s/>ασφαλιστικής<text:s/>ή<text:s/>αντασφαλιστικής<text:s/>επιχείρησης,<text:s/>η<text:s/>ΕΠ.Ε.Ι.Α.<text:s/>λαμβάνει<text:s/>τα<text:s/>ανάλογα<text:s/>μέτρα,<text:s/>που<text:s/>αναφέρονται<text:s/>στο<text:s/>άρθρο<text:s/>17γ<text:s/>παράγραφοι<text:s/>4,<text:s/>5<text:s/>και<text:s/>6<text:s/>του<text:s/>παρόντος<text:s/>διατάγματος<text:s/>και<text:s/>ειδοποιεί<text:s/>τις<text:s/>ενδιαφερόμενες<text:s/>εποπτικές<text:s/>αρχές<text:s/>των<text:s/>άλλων<text:s/>κρατών<text:s/>-<text:s/>μελών.</text:span></text:p>
      <text:p text:style-name="P497"><text:span text:style-name="T497_1">11.<text:s/>α)<text:s/>Στην<text:s/>περίπτωση<text:s/>που<text:s/>αναφέρεται<text:s/>στην<text:s/>παρ.<text:s/>1α<text:s/>ανωτέρω<text:s/>στο<text:s/>παρόν<text:s/>άρθρο,<text:s/>η<text:s/>ΕΠ.Ε.Ι.Α.<text:s/>απαιτεί<text:s/>τη<text:s/>διεξαγωγή<text:s/>υπολογισμού<text:s/>της<text:s/>προσαρμοσμένης<text:s/>φερεγ-<text:s/>γυότητας<text:s/>από<text:s/>τη<text:s/>συμμετέχουσα<text:s/>ασφαλιστική<text:s/>ή<text:s/>αντα-<text:s/>σφαλιστική<text:s/>επιχείρηση<text:s/>με<text:s/>έδρα<text:s/>στην<text:s/>Ελλάδα,<text:s/>σύμφωνα<text:s/>με<text:s/>το<text:s/>άρθρο<text:s/>6β.<text:s/>Ο<text:s/>υπολογισμός<text:s/>της<text:s/>προσαρμοσμένης<text:s/>φερεγγυότητας<text:s/>υποβάλλεται<text:s/>στην<text:s/>ΕΠ.Ε.Ι.Α.<text:s/>υπογεγραμμένος<text:s/>από<text:s/>τον<text:s/>Υπεύθυνο<text:s/>Διοίκησης<text:s/>και<text:s/>Διαχείρισης<text:s/>της<text:s/>ασφαλιστικής<text:s/>ή<text:s/>αντασφαλιστικής<text:s/>επιχείρησης<text:s/>του<text:s/>άρθρου<text:s/>55<text:s/>του<text:s/>παρόντος<text:s/>νομοθετικού<text:s/>διατάγματος.<text:s/>Η<text:s/>απόφαση<text:s/>που<text:s/>προβλέπεται<text:s/>στο<text:s/>άρθρο<text:s/>17α<text:s/>παρ.<text:s/>10<text:s/>του<text:s/>παρόντος<text:s/>νομοθετικού<text:s/>διατάγματος<text:s/>αφορά<text:s/>και<text:s/>στον<text:s/>ανωτέρω<text:s/>υπολογισμό.</text:span></text:p>
      <text:p text:style-name="P498"><text:span text:style-name="T498_1">β)<text:s/>Οποιαδήποτε<text:s/>συνδεδεμένη<text:s/>επιχείρηση,<text:s/>συμμετέχου-<text:s/>σα<text:s/>επιχείρηση<text:s/>ή<text:s/>συνδεδεμένη<text:s/>επιχείρηση<text:s/>μιας<text:s/>συμμετέ-<text:s/>χουσας<text:s/>επιχείρησης<text:s/>περιλαμβάνεται<text:s/>στον<text:s/>υπολογισμό<text:s/>που<text:s/>αναφέρεται<text:s/>στο<text:s/>εδάφιο<text:s/>(α)<text:s/>ανωτέρω.</text:span></text:p>
      <text:p text:style-name="P499"><text:span text:style-name="T499_1">γ)<text:s/>Εάν<text:s/>ο<text:s/>υπολογισμός<text:s/>του<text:s/>εδαφίου<text:s/>(α)<text:s/>ανωτέρω<text:s/>καταδείξει<text:s/>ότι<text:s/>η<text:s/>προσαρμοσμένη<text:s/>φερεγγυότητα<text:s/>είναι<text:s/>αρνητική,<text:s/>η<text:s/>ΕΠ.Ε.Ι.Α.<text:s/>λαμβάνει<text:s/>τα<text:s/>ανάλογα<text:s/>μέτρα,<text:s/>που<text:s/>αναφέρονται<text:s/>στο<text:s/>άρθρο<text:s/>17γ<text:s/>παράγραφοι<text:s/>4,<text:s/>5<text:s/>και<text:s/>6<text:s/>του<text:s/>παρόντος<text:s/>νομοθετικού<text:s/>διατάγματος<text:s/>και<text:s/>ειδοποιεί<text:s/>τις<text:s/>ενδιαφερόμενες<text:s/>εποπτικές<text:s/>αρχές<text:s/>των<text:s/>άλλων<text:s/>κρατών<text:s/>-<text:s/>μελών.</text:span></text:p>
      <text:p text:style-name="P500"><text:span text:style-name="T500_1">12.<text:s/>α)<text:s/>Στην<text:s/>περίπτωση<text:s/>που<text:s/>αναφέρεται<text:s/>στην<text:s/>παρ.<text:s/>1β<text:s/>ανωτέρω<text:s/>στο<text:s/>παρόν<text:s/>άρθρο,<text:s/>η<text:s/>ΕΠ.Ε.Ι.Α.<text:s/>πραγματοποιεί<text:s/>συμπληρωματική<text:s/>μέθοδο<text:s/>εποπτείας<text:s/>σύμφωνα<text:s/>με<text:s/>το<text:s/>άρθρο<text:s/>6γ<text:s/>του<text:s/>παρόντος<text:s/>νομοθετικού<text:s/>διατάγματος.</text:span></text:p>
      <text:p text:style-name="P501"><text:span text:style-name="T501_1">β)<text:s/>Στην<text:s/>ίδια<text:s/>ανωτέρω<text:s/>περίπτωση,<text:s/>στο<text:s/>σχετικό<text:s/>υπολογισμό<text:s/>συμπεριλαμβάνονται<text:s/>όλες<text:s/>οι<text:s/>συνδεδεμένες<text:s/>επιχειρήσεις<text:s/>της<text:s/>ασφαλιστικής<text:s/>εταιρείας<text:s/>χαρτοφυλακίου,<text:s/>της<text:s/>αντασφαλιστικής<text:s/>ή<text:s/>ασφαλιστικής<text:s/>επιχείρησης<text:s/>τρίτης<text:s/>χώρας,<text:s/>σύμφωνα<text:s/>με<text:s/>τη<text:s/>μέθοδο<text:s/>που<text:s/>προβλέπεται<text:s/>στο<text:s/>άρθρο<text:s/>6γ<text:s/>του<text:s/>παρόντος<text:s/>νομοθετικού<text:s/>διατάγματος.</text:span></text:p>
      <text:p text:style-name="P502"><text:span text:style-name="T502_1">γ)<text:s/>Εάν,<text:s/>με<text:s/>βάση<text:s/>τον<text:s/>ανωτέρω<text:s/>υπολογισμό,<text:s/>η<text:s/>ΕΠ.Ε.Ι.Α.<text:s/>κρίνει<text:s/>ότι<text:s/>υπονομεύεται<text:s/>ή<text:s/>ενδέχεται<text:s/>να<text:s/>υπονομευθεί<text:s/>το<text:s/>περιθώριο<text:s/>φερεγγυότητας<text:s/>και<text:s/>η<text:s/>εν<text:s/>γένει<text:s/>φερεγγυότη-<text:s/>τα<text:s/>μιας<text:s/>ασφαλιστικής<text:s/>ή<text:s/>αντασφαλιστικής<text:s/>επιχείρησης<text:s/>με<text:s/>έδρα<text:s/>στην<text:s/>Ελλάδα<text:s/>θυγατρικής<text:s/>της<text:s/>ασφαλιστικής<text:s/>εταιρείας<text:s/>χαρτοφυλακίου,<text:s/>της<text:s/>αντασφαλιστικής<text:s/>ή<text:s/>της<text:s/>ασφαλιστικής<text:s/>επιχείρησης<text:s/>τρίτης<text:s/>χώρας,<text:s/>λαμβάνει<text:s/>τα<text:s/>ανάλογα<text:s/>μέτρα,<text:s/>που<text:s/>αναφέρονται<text:s/>στο<text:s/>άρθρο<text:s/>17γ<text:s/>παράγραφοι<text:s/>4,<text:s/>5<text:s/>και<text:s/>6<text:s/>του<text:s/>παρόντος<text:s/>νομοθετικού<text:s/>διατάγματος.</text:span></text:p>
      <text:p text:style-name="P503"><text:span text:style-name="T503_1">13.<text:s/>α)<text:s/>Κατά<text:s/>τη<text:s/>διαδικασία<text:s/>ελέγχου<text:s/>για<text:s/>την<text:s/>έκδοση<text:s/>άδειας<text:s/>λειτουργίας<text:s/>μιας<text:s/>ασφαλιστικής<text:s/>ή<text:s/>αντασφαλιστι-<text:s/>κής<text:s/>επιχείρησης<text:s/>εφαρμόζονται<text:s/>οι<text:s/>αρχές<text:s/>και<text:s/>οι<text:s/>μέθοδοι,<text:s/>που<text:s/>προβλέπονται<text:s/>στο<text:s/>παρόν<text:s/>άρθρο<text:s/>και<text:s/>στα<text:s/>άρθρα<text:s/>6β<text:s/>και<text:s/>6γ,<text:s/>σε<text:s/>συμμετέχουσες<text:s/>επιχειρήσεις<text:s/>στην<text:s/>εν<text:s/>λόγω<text:s/>ασφαλιστική<text:s/>ή<text:s/>αντασφαλιστική<text:s/>επιχείρηση.</text:span></text:p>
      <text:p text:style-name="P504"><text:span text:style-name="T504_1">β)<text:s/>Όταν<text:s/>ασφαλιστική<text:s/>ή<text:s/>αντασφαλιστική<text:s/>επιχείρηση<text:s/>συμμετέχει<text:s/>σε<text:s/>άλλες<text:s/>επιχειρήσεις,<text:s/>εκτός<text:s/>ασφαλιστικών<text:s/>και<text:s/>αντασφαλιστικών,<text:s/>τότε<text:s/>εφαρμόζονται<text:s/>οι<text:s/>αρχές<text:s/>του<text:s/>παρόντος<text:s/>άρθρου<text:s/>και<text:s/>στον<text:s/>υπολογισμό<text:s/>της<text:s/>προσαρμοσμένης<text:s/>φερεγγυότητας<text:s/>λαμβάνονται<text:s/>υπόψη<text:s/>οι<text:s/>αρχές<text:s/>και<text:s/>οι<text:s/>κανόνες<text:s/>του<text:s/>άρθρου<text:s/>6β<text:s/>και<text:s/>επιπλέον<text:s/>τα<text:s/>κάτωθι:</text:span></text:p>
      <text:p text:style-name="P505"><text:span text:style-name="T505_1">i.<text:s/>Στο<text:s/>αλγεβρικό<text:s/>άθροισμα<text:s/>της<text:s/>παραγράφου<text:s/>1<text:s/>(α,<text:s/>β,<text:s/>γ)<text:s/>του<text:s/>άρθρου<text:s/>6β<text:s/>του<text:s/>παρόντος:</text:span></text:p>
      <text:p text:style-name="P506"><text:span text:style-name="T506_1">Δεν<text:s/>λαμβάνονται<text:s/>υπόψη<text:s/>τυχόν<text:s/>αναγκαία<text:s/>περιθώρια<text:s/>φερεγγυότητας<text:s/>(επάρκεια<text:s/>ιδίων<text:s/>κεφαλαίων)<text:s/>για<text:s/>τις<text:s/>επιχειρήσεις<text:s/>αυτές,<text:s/>εκτός<text:s/>εάν<text:s/>πρόκειται<text:s/>για:<text:s/>πιστωτικά<text:s/>ιδρύματα<text:s/>της<text:s/>παραγράφου<text:s/>1<text:s/>του<text:s/>άρθρου<text:s/>2<text:s/>του<text:s/>ν.<text:s/>2076/1992<text:s/>(ΦΕΚ<text:s/>130<text:s/>Α΄)<text:s/>και<text:s/>της<text:s/>παραγράφου<text:s/>1<text:s/>του<text:s/>άρθρου<text:s/>1<text:s/>της<text:s/>Οδηγίας<text:s/>2000/12/ΕΚ<text:s/>(L.126/26.5.2000),<text:s/>επιχειρήσεις<text:s/>παροχής<text:s/>επικουρικών<text:s/>τραπεζικών<text:s/>υπηρεσιών<text:s/>του<text:s/>άρθρου<text:s/>2<text:s/>του<text:s/>π.δ.<text:s/>267/1995<text:s/>(ΦΕΚ<text:s/>149<text:s/>Α΄)<text:s/>και<text:s/>της<text:s/>παραγράφου<text:s/>23<text:s/>του<text:s/>άρθρου<text:s/>1<text:s/>της<text:s/>Οδηγίας<text:s/>2000/12/<text:s/>ΕΚ,<text:s/>επιχειρήσεις<text:s/>επενδύσεων<text:s/>των<text:s/>παραγράφων<text:s/>3<text:s/>και<text:s/>17<text:s/>του<text:s/>άρθρου<text:s/>2<text:s/>του<text:s/>ν.<text:s/>2396/1996<text:s/>(ΦΕΚ<text:s/>73<text:s/>Α΄)<text:s/>και<text:s/>της<text:s/>παραγράφου<text:s/>1<text:s/>του<text:s/>άρθρου<text:s/>4<text:s/>της<text:s/>Οδηγίας<text:s/>2004/39/ΕΚ<text:s/>(L.145/30.4.2004)<text:s/>και<text:s/>παράγραφος<text:s/>4<text:s/>του<text:s/>άρθρου<text:s/>2<text:s/>της<text:s/>Οδηγίας<text:s/>93/6/ΕΟΚ<text:s/>(L.<text:s/>141/11.6.1993),<text:s/>χρηματοδοτικά<text:s/>ιδρύματα<text:s/>της<text:s/>παραγράφου<text:s/>6<text:s/>του<text:s/>άρθρου<text:s/>2<text:s/>του<text:s/>ν.<text:s/>2076/1992,<text:s/>της<text:s/>παραγράφου<text:s/>22<text:s/>του<text:s/>άρθρου<text:s/>2<text:s/>του<text:s/>ν.<text:s/>2396/1996,<text:s/>της<text:s/>παραγράφου<text:s/>5<text:s/>του<text:s/>άρθρου<text:s/>1<text:s/>της<text:s/>Οδηγίας<text:s/>2000/12/ΕΚ<text:s/>και<text:s/>της<text:s/>παραγράφου<text:s/>7<text:s/>του<text:s/>άρθρου<text:s/>2<text:s/>της<text:s/>Οδηγίας<text:s/>93/6/<text:s/>ΕΟΚ,<text:s/>εταιρείες<text:s/>διαχείρισης<text:s/>των<text:s/>παραγράφων<text:s/>4<text:s/>και<text:s/>5<text:s/>του<text:s/>άρθρου<text:s/>3<text:s/>του<text:s/>ν.<text:s/>3283/2004<text:s/>(ΦΕΚ<text:s/>210<text:s/>Α΄)<text:s/>και<text:s/>της<text:s/>παραγράφου<text:s/>2<text:s/>του<text:s/>άρθρου<text:s/>1α<text:s/>της<text:s/>Οδηγίας<text:s/>85/611/ΕΟΚ<text:s/>(L.375/31.12.1975)<text:s/>και<text:s/>με<text:s/>την<text:s/>επιφύλαξη<text:s/>της<text:s/>νομοθεσίας<text:s/>για<text:s/>τη<text:s/>συμπληρωματική<text:s/>εποπτεία<text:s/>των<text:s/>Ο.Ε.Χ.Δ..<text:s/>Τα<text:s/>αναγκαία<text:s/>περιθώρια<text:s/>φερεγγυότητας<text:s/>των<text:s/>χρηματοδοτικών<text:s/>ιδρυμάτων,<text:s/>των<text:s/>επιχειρήσεων<text:s/>παροχής<text:s/>επικουρικών<text:s/>τραπεζικών<text:s/>υπηρεσιών<text:s/>και<text:s/>των<text:s/>εταιρειών<text:s/>διαχείρισης<text:s/>υπολογίζονται<text:s/>σύμφωνα<text:s/>με<text:s/>το<text:s/>σημείο<text:s/>ii)<text:s/>της<text:s/>παραγράφου<text:s/>2<text:s/>του<text:s/>μέρους<text:s/>Ι<text:s/>του<text:s/>προσαρτήματος<text:s/>Ι,<text:s/>της<text:s/>Οδηγίας<text:s/>2002/87/ΕΚ<text:s/>(L.35/11.2.2003)<text:s/>και<text:s/>με<text:s/>τη<text:s/>συνεργασία<text:s/>των<text:s/>Σχετικών<text:s/>Αρμόδιων<text:s/>Αρχών.</text:span></text:p>
      <text:p text:style-name="P507"><text:span text:style-name="T507_1">Λαμβάνονται<text:s/>υπόψη<text:s/>τα<text:s/>ίδια<text:s/>κεφάλαια<text:s/>(η<text:s/>εσωτερική<text:s/>λογιστική<text:s/>αξία)<text:s/>των<text:s/>επιχειρήσεων<text:s/>αυτών<text:s/>ή<text:s/>η<text:s/>χρηματιστηριακή<text:s/>τους<text:s/>αξία<text:s/>εφόσον<text:s/>είναι<text:s/>εισηγμένες<text:s/>σε<text:s/>χρηματιστήριο.</text:span></text:p>
      <text:p text:style-name="P508"><text:span text:style-name="T508_1">ii.<text:s/>Η<text:s/>εξακρίβωση<text:s/>των<text:s/>ιδίων<text:s/>κεφαλαίων<text:s/>ή<text:s/>η<text:s/>χρηματιστηριακή<text:s/>αξία<text:s/>των<text:s/>επιχειρήσεων<text:s/>αυτών<text:s/>γίνεται<text:s/>με<text:s/>τις<text:s/>προϋποθέσεις<text:s/>που<text:s/>περιγράφονται<text:s/>στο<text:s/>άρθρο<text:s/>17α<text:s/>του<text:s/>παρόντος<text:s/>διατάγματος.</text:span></text:p>
      <text:p text:style-name="P509"><text:span text:style-name="T509_1">iii.<text:s/>Στην<text:s/>περίπτωση<text:s/>που<text:s/>δεν<text:s/>μπορεί<text:s/>να<text:s/>γίνει<text:s/>η<text:s/>εξακρίβωση<text:s/>του<text:s/>σημείου<text:s/>ii<text:s/>ανωτέρω,<text:s/>για<text:s/>τον<text:s/>υπολογισμό<text:s/>της<text:s/>προσαρμοσμένης<text:s/>φερεγγυότητας<text:s/>λαμβάνεται<text:s/>υπόψη<text:s/>η<text:s/>παράγραφος<text:s/>5<text:s/>του<text:s/>άρθρου<text:s/>6β.</text:span></text:p>
      <text:p text:style-name="P510"><text:span text:style-name="T510_1">γ)<text:s/>Όταν<text:s/>πρόκειται<text:s/>για<text:s/>υποκαταστήματα<text:s/>ή<text:s/>πρακτορεία<text:s/>ασφαλιστικών<text:s/>ή<text:s/>αντασφαλιστικών<text:s/>επιχειρήσεων<text:s/>με<text:s/>έδρα<text:s/>σε<text:s/>τρίτη<text:s/>χώρα,<text:s/>τα<text:s/>οποία<text:s/>λειτουργούν<text:s/>στην<text:s/>Ελλάδα<text:s/>και<text:s/>χρησιμοποιούν<text:s/>τα<text:s/>στοιχεία<text:s/>που<text:s/>μπορούν<text:s/>να<text:s/>επιλέγουν<text:s/>για<text:s/>την<text:s/>κάλυψη<text:s/>του<text:s/>περιθωρίου<text:s/>φερεγγυότητας<text:s/>και<text:s/>των<text:s/>τεχνικών<text:s/>αποθεμάτων<text:s/>για<text:s/>την<text:s/>απόκτηση<text:s/>συμμετοχών,<text:s/>εφαρμόζονται<text:s/>οι<text:s/>ρυθμίσεις<text:s/>του<text:s/>τελευταίου<text:s/>εδαφίου<text:s/>της<text:s/>παραγράφου<text:s/>2<text:s/>του<text:s/>άρθρου<text:s/>2,<text:s/>του<text:s/>παρόντος<text:s/>άρθρου,<text:s/>καθώς<text:s/>και<text:s/>του<text:s/>άρθρου<text:s/>6β.</text:span></text:p>
      <text:p text:style-name="P511"><text:span text:style-name="T511_1">14.<text:s/>Η<text:s/>ΕΠ.Ε.Ι.Α.<text:s/>μπορεί,<text:s/>με<text:s/>αίτησή<text:s/>της<text:s/>προς<text:s/>την<text:s/>Ευρωπαϊκή<text:s/>Επιτροπή,<text:s/>να<text:s/>ζητήσει<text:s/>την<text:s/>έναρξη<text:s/>διαδικασιών<text:s/>για<text:s/>τη<text:s/>διαπραγμάτευση<text:s/>συμφωνιών<text:s/>με<text:s/>μία<text:s/>ή<text:s/>περισσότερες<text:s/>τρίτες<text:s/>χώρες<text:s/>σχετικά<text:s/>με<text:s/>τα<text:s/>μέσα<text:s/>άσκησης<text:s/>της<text:s/>συμπληρωματικής<text:s/>εποπτείας,<text:s/>σύμφωνα<text:s/>με<text:s/>τις<text:s/>διαδικασίες<text:s/>που<text:s/>προβλέπει<text:s/>το<text:s/>άρθρο<text:s/>10α<text:s/>της<text:s/>Οδηγίας<text:s/>98/78/ΕΚ<text:s/>(L.330/5.12.1998).»</text:span></text:p>
      <text:h text:style-name="P512" text:outline-level="6"><text:span text:style-name="T512_1">Άρθρο<text:s/>50</text:span></text:h>
      <text:p text:style-name="P513"><text:span text:style-name="T513_1">Το<text:s/>άρθρο<text:s/>6β<text:s/>του<text:s/>ν.δ.<text:s/>400/1970<text:s/>(ΦΕΚ<text:s/>10<text:s/>Α΄),<text:s/>όπως<text:s/>ισχύει,<text:s/>αντικαθίσταται<text:s/>ως<text:s/>εξής:</text:span></text:p>
      <text:p text:style-name="P514"><text:span text:style-name="T514_1">«Άρθρο<text:s/>6β</text:span></text:p>
      <text:p text:style-name="P515"><text:span text:style-name="T515_1">1.<text:s/>Ο<text:s/>υπολογισμός<text:s/>της<text:s/>προσαρμοσμένης<text:s/>φερεγγυότη-<text:s/>τας<text:s/>της<text:s/>συμμετέχουσας<text:s/>ασφαλιστικής<text:s/>ή<text:s/>αντασφαλιστι-<text:s/>κής<text:s/>επιχείρησης<text:s/>με<text:s/>έδρα<text:s/>την<text:s/>Ελλάδα<text:s/>που<text:s/>προβλέπεται<text:s/>στην<text:s/>παράγραφο<text:s/>11<text:s/>του<text:s/>άρθρου<text:s/>6α<text:s/>γίνεται<text:s/>ως<text:s/>εξής:</text:span></text:p>
      <text:p text:style-name="P516"><text:span text:style-name="T516_1">α)<text:s/>Υπολογίζεται<text:s/>το<text:s/>εξής<text:s/>άθροισμα:</text:span></text:p>
      <text:p text:style-name="P517"><text:span text:style-name="T517_1">i.<text:s/>των<text:s/>στοιχείων<text:s/>που<text:s/>μπορούν<text:s/>να<text:s/>επιλεγούν,<text:s/>σύμφωνα<text:s/>με<text:s/>το<text:s/>άρθρο<text:s/>17α,<text:s/>για<text:s/>την<text:s/>κάλυψη<text:s/>του<text:s/>περιθωρίου<text:s/>φερεγγυότητας<text:s/>της<text:s/>συμμετέχουσας<text:s/>ασφαλιστικής<text:s/>ή<text:s/>αντασφαλιστικής<text:s/>επιχείρησης<text:s/>και</text:span></text:p>
      <text:p text:style-name="P518"><text:span text:style-name="T518_1">ii.<text:s/>του<text:s/>αναλογικού<text:s/>μεριδίου<text:s/>της<text:s/>συμμετέχουσας<text:s/>ασφαλιστικής<text:s/>ή<text:s/>αντασφαλιστικής<text:s/>επιχείρησης<text:s/>στα<text:s/>στοιχεία<text:s/>που<text:s/>μπορούν<text:s/>να<text:s/>επιλεγούν,<text:s/>σύμφωνα<text:s/>με<text:s/>το<text:s/>άρθρο<text:s/>17α,<text:s/>για<text:s/>την<text:s/>κάλυψη<text:s/>του<text:s/>περιθωρίου<text:s/>φερεγγυότητας<text:s/>της<text:s/>συνδεδεμένης<text:s/>ασφαλιστικής<text:s/>ή<text:s/>αντασφαλιστικής<text:s/>επιχείρησης.</text:span></text:p>
      <text:p text:style-name="P519"><text:span text:style-name="T519_1">β)<text:s/>Υπολογίζεται<text:s/>το<text:s/>εξής<text:s/>άθροισμα:</text:span></text:p>
      <text:p text:style-name="P520"><text:span text:style-name="T520_1">i.<text:s/>της<text:s/>λογιστικής<text:s/>αξίας,<text:s/>που<text:s/>περιλαμβάνεται<text:s/>στα<text:s/>βιβλία<text:s/>και<text:s/>τις<text:s/>οικονομικές<text:s/>καταστάσεις<text:s/>της<text:s/>συμμετέχου-<text:s/>σας<text:s/>ασφαλιστικής<text:s/>ή<text:s/>αντασφαλιστικής<text:s/>επιχείρησης,<text:s/>της<text:s/>συνδεδεμένης<text:s/>ασφαλιστικής<text:s/>ή<text:s/>αντασφαλιστικής<text:s/>επιχείρησης,</text:span></text:p>
      <text:p text:style-name="P521"><text:span text:style-name="T521_1">ii.<text:s/>του<text:s/>αναγκαίου<text:s/>περιθωρίου<text:s/>φερεγγυότητας,<text:s/>σύμφωνα<text:s/>με<text:s/>το<text:s/>άρθρο<text:s/>17α,<text:s/>της<text:s/>συμμετέχουσας<text:s/>ασφαλιστικής<text:s/>ή<text:s/>αντασφαλιστικής<text:s/>επιχείρησης<text:s/>και</text:span></text:p>
      <text:p text:style-name="P522"><text:span text:style-name="T522_1">iii.<text:s/>του<text:s/>αναλογικού<text:s/>μεριδίου<text:s/>του<text:s/>αναγκαίου<text:s/>περιθωρίου<text:s/>φερεγγυότητας,<text:s/>σύμφωνα<text:s/>με<text:s/>το<text:s/>άρθρο<text:s/>17α,<text:s/>της<text:s/>συνδεδεμένης<text:s/>ασφαλιστικής<text:s/>ή<text:s/>αντασφαλιστικής<text:s/>επιχείρησης.</text:span></text:p>
      <text:p text:style-name="P523"><text:span text:style-name="T523_1">γ)<text:s/>Η<text:s/>διαφορά<text:s/>του<text:s/>αθροίσματος,<text:s/>που<text:s/>υπολογίζεται<text:s/>σύμφωνα<text:s/>με<text:s/>την<text:s/>περίπτωση<text:s/>β΄<text:s/>ανωτέρω,<text:s/>από<text:s/>το<text:s/>άθροισμα,<text:s/>που<text:s/>υπολογίζεται<text:s/>σύμφωνα<text:s/>με<text:s/>την<text:s/>περίπτωση<text:s/>α΄<text:s/>ανωτέρω,<text:s/>αποτελεί<text:s/>το<text:s/>ποσό<text:s/>της<text:s/>προσαρμοσμένης<text:s/>φερεγγυότητας<text:s/>της<text:s/>συμμετέχουσας<text:s/>ασφαλιστικής<text:s/>ή<text:s/>αντασφαλιστικής<text:s/>επιχείρησης.</text:span></text:p>
      <text:p text:style-name="P524"><text:span text:style-name="T524_1">δ)<text:s/>Όταν<text:s/>η<text:s/>συμμετοχή<text:s/>στη<text:s/>συνδεδεμένη<text:s/>ασφαλιστική<text:s/>ή<text:s/>αντασφαλιστική<text:s/>επιχείρηση<text:s/>συνιστά,<text:s/>εν<text:s/>όλω<text:s/>ή<text:s/>εν<text:s/>μέρει,<text:s/>μία<text:s/>έμμεση<text:s/>κυριότητα<text:s/>(ιδιοκτησία),<text:s/>τότε<text:s/>το<text:s/>στοιχείο<text:s/>i<text:s/>της<text:s/>περίπτωσης<text:s/>β΄<text:s/>ανωτέρω<text:s/>περιλαμβάνει<text:s/>την<text:s/>αξία<text:s/>της<text:s/>έμμεσης<text:s/>κυριότητας,<text:s/>λαμβάνοντας<text:s/>υπόψη<text:s/>τα<text:s/>σχετικά<text:s/>διαδοχικά<text:s/>συμφέροντα.<text:s/>Τα<text:s/>στοιχεία<text:s/>ii<text:s/>της<text:s/>περίπτωσης<text:s/>α΄<text:s/>ανωτέρω<text:s/>και<text:s/>iii<text:s/>της<text:s/>περίπτωσης<text:s/>β΄<text:s/>ανωτέρω<text:s/>περιλαμβάνουν<text:s/>τα<text:s/>αντίστοιχα<text:s/>αναλογικά<text:s/>μερίδια<text:s/>των<text:s/>στοιχείων<text:s/>που<text:s/>μπορούν<text:s/>να<text:s/>επιλεγούν<text:s/>για<text:s/>την<text:s/>κάλυψη<text:s/>του<text:s/>περιθωρίου<text:s/>φερεγγυότητας<text:s/>της<text:s/>συνδεδεμένης<text:s/>ασφαλιστικής<text:s/>ή<text:s/>αντασφαλιστικής<text:s/>επιχείρησης<text:s/>και<text:s/>του<text:s/>αναγκαίου<text:s/>περιθωρίου<text:s/>φερεγγυότητας<text:s/>της<text:s/>συνδεδεμένης<text:s/>ασφαλιστικής<text:s/>ή<text:s/>αντασφαλιστικής<text:s/>επιχείρησης<text:s/>αντιστοίχως.</text:span></text:p>
      <text:p text:style-name="P525"><text:span text:style-name="T525_1">2.<text:s/>Για<text:s/>τον<text:s/>υπολογισμό,<text:s/>που<text:s/>αναφέρεται<text:s/>στην<text:s/>παράγραφο<text:s/>1,<text:s/>ισχύουν<text:s/>τα<text:s/>εξής:</text:span></text:p>
      <text:p text:style-name="P526"><text:span text:style-name="T526_1">α)<text:s/>Αναλογικό<text:s/>μερίδιο<text:s/>σημαίνει<text:s/>την<text:s/>αναλογία<text:s/>του<text:s/>εγγεγραμμένου<text:s/>κεφαλαίου<text:s/>των<text:s/>οικείων<text:s/>συνδεδεμένων<text:s/>επιχειρήσεων,<text:s/>το<text:s/>οποίο<text:s/>ανήκει,<text:s/>απευθείας<text:s/>ή<text:s/>εμμέσως,<text:s/>στη<text:s/>συμμετέχουσα<text:s/>ασφαλιστική<text:s/>ή<text:s/>αντασφαλιστική<text:s/>επιχείρηση.</text:span></text:p>
      <text:p text:style-name="P527"><text:span text:style-name="T527_1">β)<text:s/>Όταν<text:s/>πρόκειται<text:s/>για<text:s/>συνδεδεμένη<text:s/>ασφαλιστική<text:s/>ή<text:s/>αντασφαλιστική<text:s/>επιχείρηση<text:s/>που<text:s/>είναι<text:s/>θυγατρική<text:s/>και<text:s/>έχει<text:s/>έλλειμμα<text:s/>φερεγγυότητας,<text:s/>λαμβάνεται<text:s/>υπόψη<text:s/>το<text:s/>συνολικό<text:s/>έλλειμμα<text:s/>φερεγγυότητας<text:s/>της<text:s/>θυγατρικής,<text:s/>ήτοι<text:s/>λαμβάνεται<text:s/>υπόψη<text:s/>ολόκληρο<text:s/>το<text:s/>αναγκαίο<text:s/>περιθώριο<text:s/>φερεγγυότητας<text:s/>της<text:s/>θυγατρικής.<text:s/>Στην<text:s/>περίπτωση<text:s/>όμως,<text:s/>που<text:s/>η<text:s/>ανωτέρω<text:s/>θυγατρική<text:s/>ασφαλιστική<text:s/>ή<text:s/>αντασφα-<text:s/>λιστική<text:s/>επιχείρηση<text:s/>έχει<text:s/>και<text:s/>αυτή<text:s/>θυγατρική<text:s/>μία<text:s/>άλλη<text:s/>ασφαλιστική<text:s/>ή<text:s/>αντασφαλιστική<text:s/>επιχείρηση,<text:s/>τότε<text:s/>μεταξύ<text:s/>των<text:s/>δύο<text:s/>τελευταίων<text:s/>θυγατρικών<text:s/>επιχειρήσεων<text:s/>ισχύει<text:s/>η<text:s/>αρχή<text:s/>της<text:s/>αναλογικότητας.</text:span></text:p>
      <text:p text:style-name="P528"><text:span text:style-name="T528_1">γ)<text:s/>Δεν<text:s/>περιλαμβάνονται<text:s/>τα<text:s/>ακόλουθα<text:s/>ποσά,<text:s/>εφόσον<text:s/>δεν<text:s/>έχουν<text:s/>ήδη<text:s/>αφαιρεθεί:</text:span></text:p>
      <text:p text:style-name="P529"><text:span text:style-name="T529_1">i.<text:s/>Η<text:s/>αξία<text:s/>τυχόν<text:s/>περιουσιακών<text:s/>στοιχείων<text:s/>της<text:s/>συμμε-<text:s/>τέχουσας<text:s/>ασφαλιστικής<text:s/>ή<text:s/>αντασφαλιστικής<text:s/>επιχείρησης,<text:s/>τα<text:s/>οποία<text:s/>αντιπροσωπεύουν<text:s/>τη<text:s/>χρηματοδότηση<text:s/>στοιχείων<text:s/>επιλέξιμων<text:s/>για<text:s/>την<text:s/>κάλυψη<text:s/>του<text:s/>περιθωρίου<text:s/>φερεγγυότητας<text:s/>μίας<text:s/>συνδεδεμένης<text:s/>ασφαλιστικής<text:s/>ή<text:s/>αντασφαλιστικής<text:s/>επιχείρησης.</text:span></text:p>
      <text:p text:style-name="P530"><text:span text:style-name="T530_1">ii.<text:s/>Η<text:s/>αξία<text:s/>τυχόν<text:s/>περιουσιακών<text:s/>στοιχείων<text:s/>συνδεδεμένης<text:s/>ασφαλιστικής<text:s/>ή<text:s/>αντασφαλιστικής<text:s/>επιχείρησης,<text:s/>τα<text:s/>οποία<text:s/>αντιπροσωπεύουν<text:s/>τη<text:s/>χρηματοδότηση<text:s/>στοιχείων<text:s/>επιλέξιμων<text:s/>για<text:s/>την<text:s/>κάλυψη<text:s/>του<text:s/>περιθωρίου<text:s/>φερεγγυότητας<text:s/>της<text:s/>συμμετέχουσας<text:s/>ασφαλιστικής<text:s/>ή<text:s/>αντασφαλιστικής<text:s/>επιχείρησης.</text:span></text:p>
      <text:p text:style-name="P531"><text:span text:style-name="T531_1">iii.<text:s/>Η<text:s/>αξία<text:s/>τυχόν<text:s/>περιουσιακών<text:s/>στοιχείων<text:s/>μίας<text:s/>ασφαλιστικής<text:s/>ή<text:s/>αντασφαλιστικής<text:s/>επιχείρησης<text:s/>συνδεδεμένης<text:s/>της<text:s/>συμμετέχουσας<text:s/>ασφαλιστικής<text:s/>ή<text:s/>αντασφαλιστικής<text:s/>επιχείρησης,<text:s/>η<text:s/>οποία<text:s/>αντιπροσωπεύει<text:s/>τη<text:s/>χρηματοδότηση<text:s/>στοιχείων<text:s/>επιλέξιμων<text:s/>για<text:s/>την<text:s/>κάλυψη<text:s/>του<text:s/>περιθωρίου<text:s/>φερεγγυότητας<text:s/>οποιασδήποτε<text:s/>άλλης<text:s/>ασφαλιστικής<text:s/>ή<text:s/>αντασφαλιστικής<text:s/>επιχείρησης<text:s/>συνδεδεμένης<text:s/>της<text:s/>συμμετέχουσας<text:s/>ασφαλιστικής<text:s/>ή<text:s/>αντασφαλιστικής<text:s/>επιχείρησης.</text:span></text:p>
      <text:p text:style-name="P532"><text:span text:style-name="T532_1">iv.<text:s/>Τυχόν<text:s/>εγγεγραμμένα<text:s/>άλλα<text:s/>μη<text:s/>καταβεβλημένα<text:s/>κεφάλαια<text:s/>της<text:s/>συνδεδεμένης<text:s/>ασφαλιστικής<text:s/>ή<text:s/>αντασφαλι-<text:s/>στικής<text:s/>επιχείρησης,<text:s/>που<text:s/>συνιστούν<text:s/>δυνάμει<text:s/>υποχρέωση<text:s/>εκ<text:s/>μέρους<text:s/>της<text:s/>συμμετέχουσας<text:s/>ασφαλιστικής<text:s/>ή<text:s/>αντα-<text:s/>σφαλιστικής<text:s/>επιχείρησης.</text:span></text:p>
      <text:p text:style-name="P533"><text:span text:style-name="T533_1">v.<text:s/>Τυχόν<text:s/>εγγεγραμμένα<text:s/>άλλα<text:s/>μη<text:s/>καταβεβλημένα<text:s/>κεφάλαια<text:s/>της<text:s/>συμμετέχουσας<text:s/>ασφαλιστικής<text:s/>ή<text:s/>αντασφαλι-<text:s/>στικής<text:s/>επιχείρησης,<text:s/>που<text:s/>συνιστούν<text:s/>δυνάμει<text:s/>υποχρέωση<text:s/>εκ<text:s/>μέρους<text:s/>μίας<text:s/>συνδεδεμένης<text:s/>ασφαλιστικής<text:s/>ή<text:s/>αντασφα-<text:s/>λιστικής<text:s/>επιχείρησης.</text:span></text:p>
      <text:p text:style-name="P534"><text:span text:style-name="T534_1">vi.<text:s/>Τυχόν<text:s/>εγγεγραμμένα<text:s/>άλλα<text:s/>μη<text:s/>καταβεβλημένα<text:s/>κεφάλαια<text:s/>μίας<text:s/>συνδεδεμένης<text:s/>ασφαλιστικής<text:s/>ή<text:s/>αντασφα-<text:s/>λιστικής<text:s/>επιχείρησης,<text:s/>που<text:s/>συνιστούν<text:s/>δυνάμει<text:s/>υποχρέωση<text:s/>εκ<text:s/>μέρους<text:s/>άλλης<text:s/>συνδεδεμένης<text:s/>ασφαλιστικής<text:s/>ή<text:s/>αντασφαλιστικής<text:s/>επιχείρησης<text:s/>της<text:s/>ίδιας<text:s/>συμμετέχουσας<text:s/>ασφαλιστικής<text:s/>ή<text:s/>αντασφαλιστικής<text:s/>επιχείρησης.</text:span></text:p>
      <text:p text:style-name="P535"><text:span text:style-name="T535_1">δ)<text:s/>Όταν<text:s/>δεν<text:s/>υπάρχουν<text:s/>κεφαλαιακοί<text:s/>δεσμοί<text:s/>μεταξύ<text:s/>ορισμένων<text:s/>επιχειρήσεων<text:s/>σε<text:s/>έναν<text:s/>ασφαλιστικό<text:s/>ή<text:s/>αντα-<text:s/>σφαλιστικό<text:s/>όμιλο,<text:s/>η<text:s/>ΕΠ.Ε.Ι.Α.<text:s/>καθορίζει<text:s/>ποιο<text:s/>αναλογικό<text:s/>μερίδιο<text:s/>πρέπει<text:s/>να<text:s/>λαμβάνεται<text:s/>υπόψη.</text:span></text:p>
      <text:p text:style-name="P536"><text:span text:style-name="T536_1">3.<text:s/>α)<text:s/>Κατά<text:s/>τον<text:s/>υπολογισμό,<text:s/>που<text:s/>αναφέρεται<text:s/>στην<text:s/>παράγραφο<text:s/>1<text:s/>του<text:s/>παρόντος<text:s/>άρθρου,<text:s/>δεν<text:s/>λαμβάνονται<text:s/>υπόψη<text:s/>στοιχεία<text:s/>επιλέξιμα<text:s/>για<text:s/>την<text:s/>κάλυψη<text:s/>του<text:s/>περιθωρίου<text:s/>φερεγγυότητας<text:s/>τα<text:s/>οποία<text:s/>προκύπτουν<text:s/>από<text:s/>την<text:s/>αμοιβαία<text:s/>χρηματοδότηση<text:s/>μεταξύ<text:s/>της<text:s/>(συμμετέχουσας)<text:s/>ασφαλιστικής<text:s/>ή<text:s/>αντασφαλιστικής<text:s/>επιχείρησης<text:s/>και:</text:span></text:p>
      <text:p text:style-name="P537"><text:span text:style-name="T537_1">-<text:s/>μίας<text:s/>συνδεδεμένης<text:s/>επιχείρησης,</text:span></text:p>
      <text:p text:style-name="P538"><text:span text:style-name="T538_1">-<text:s/>μίας<text:s/>συμμετέχουσας<text:s/>επιχείρησης,</text:span></text:p>
      <text:p text:style-name="P539"><text:span text:style-name="T539_1">-<text:s/>άλλης<text:s/>συνδεδεμένης<text:s/>επιχείρησης<text:s/>οποιασδήποτε<text:s/>των<text:s/>συμμετεχουσών<text:s/>επιχειρήσεων.</text:span></text:p>
      <text:p text:style-name="P540"><text:span text:style-name="T540_1">β)<text:s/>Επιπλέον,<text:s/>δεν<text:s/>λαμβάνονται<text:s/>υπόψη<text:s/>στοιχεία<text:s/>επιλέξιμα<text:s/>για<text:s/>την<text:s/>κάλυψη<text:s/>του<text:s/>περιθωρίου<text:s/>φερεγγυότητας<text:s/>μίας<text:s/>συνδεδεμένης<text:s/>ασφαλιστικής<text:s/>ή<text:s/>αντασφαλιστικής<text:s/>επιχείρησης,<text:s/>όταν<text:s/>τα<text:s/>στοιχεία<text:s/>αυτά<text:s/>έχουν<text:s/>προκύψει<text:s/>από<text:s/>αμοιβαία<text:s/>χρηματοδότηση<text:s/>με<text:s/>άλλη<text:s/>επιχείρηση<text:s/>συν-<text:s/>δεδεμένη<text:s/>με<text:s/>την<text:s/>πρώτη<text:s/>(συνδεδεμένη)<text:s/>ασφαλιστική<text:s/>ή<text:s/>αντασφαλιστική<text:s/>επιχείρηση.</text:span></text:p>
      <text:p text:style-name="P541"><text:span text:style-name="T541_1">γ)<text:s/>Ειδικότερα,<text:s/>αμοιβαία<text:s/>χρηματοδότηση<text:s/>υπάρχει<text:s/>όταν<text:s/>μία<text:s/>ασφαλιστική<text:s/>ή<text:s/>αντασφαλιστική<text:s/>επιχείρηση<text:s/>ή<text:s/>οποιαδήποτε<text:s/>από<text:s/>τις<text:s/>συνδεδεμένες<text:s/>επιχειρήσεις<text:s/>της,<text:s/>κατέχει<text:s/>μετοχές<text:s/>(συμμετοχή)<text:s/>σε<text:s/>ή<text:s/>χορηγεί<text:s/>δάνεια<text:s/>προς<text:s/>άλλη<text:s/>επιχείρηση,<text:s/>η<text:s/>οποία<text:s/>απευθείας<text:s/>ή<text:s/>εμμέσως<text:s/>κατέχει<text:s/>στοιχείο<text:s/>επιλέξιμο<text:s/>για<text:s/>την<text:s/>κάλυψη<text:s/>του<text:s/>περιθωρίου<text:s/>φε-<text:s/>ρεγγυότητας<text:s/>των<text:s/>πρώτων<text:s/>επιχειρήσεων.</text:span></text:p>
      <text:p text:style-name="P542"><text:span text:style-name="T542_1">4.<text:s/>Σχετικά<text:s/>με<text:s/>τις<text:s/>ασφαλιστικές<text:s/>ή<text:s/>αντασφαλιστικές<text:s/>επιχειρήσεις<text:s/>και<text:s/>τις<text:s/>ενδιάμεσες<text:s/>ασφαλιστικές<text:s/>εταιρίες<text:s/>χαρτοφυλακίου,<text:s/>που<text:s/>είναι<text:s/>συνδεδεμένες<text:s/>επιχειρήσεις<text:s/>και<text:s/>λαμβάνονται<text:s/>υπόψη<text:s/>στον<text:s/>υπολογισμό<text:s/>της<text:s/>προσαρμοσμένης<text:s/>φερεγγυότητας<text:s/>της<text:s/>συμμετέχουσας<text:s/>ασφαλιστικής<text:s/>ή<text:s/>αντασφαλιστικής<text:s/>επιχείρησης<text:s/>σύμφωνα<text:s/>με<text:s/>την<text:s/>παράγραφο<text:s/>1<text:s/>ανωτέρω,<text:s/>ισχύουν<text:s/>τα<text:s/>εξής:</text:span></text:p>
      <text:p text:style-name="P543"><text:span text:style-name="T543_1">α)<text:s/>Όταν<text:s/>η<text:s/>(συμμετέχουσα)<text:s/>ασφαλιστική<text:s/>ή<text:s/>αντασφα-<text:s/>λιστική<text:s/>επιχείρηση<text:s/>έχει<text:s/>περισσότερες<text:s/>από<text:s/>μια<text:s/>συνδε-<text:s/>δεμένες<text:s/>ασφαλιστικές<text:s/>ή<text:s/>αντασφαλιστικές<text:s/>επιχειρήσεις,<text:s/>ο<text:s/>υπολογισμός<text:s/>της<text:s/>προσαρμοσμένης<text:s/>φερεγγυότητας<text:s/>πραγματοποιείται<text:s/>με<text:s/>την<text:s/>ενσωμάτωση<text:s/>καθεμίας<text:s/>από<text:s/>αυτές<text:s/>τις<text:s/>συνδεδεμένες<text:s/>ασφαλιστικές<text:s/>ή<text:s/>αντασφαλι-<text:s/>στικές<text:s/>επιχειρήσεις.</text:span></text:p>
      <text:p text:style-name="P544"><text:span text:style-name="T544_1">β)<text:s/>Σε<text:s/>περίπτωση<text:s/>διαδοχικών<text:s/>συμμετοχών,<text:s/>όπως<text:s/>όταν<text:s/>μία<text:s/>ασφαλιστική<text:s/>ή<text:s/>αντασφαλιστική<text:s/>επιχείρηση<text:s/>συμμετέχει<text:s/>σε<text:s/>άλλη<text:s/>ασφαλιστική<text:s/>ή<text:s/>αντασφαλιστική<text:s/>επιχείρηση,<text:s/>η<text:s/>οποία<text:s/>επίσης<text:s/>συμμετέχει<text:s/>σε<text:s/>άλλη<text:s/>ασφαλιστική<text:s/>ή<text:s/>αντα-<text:s/>σφαλιστική<text:s/>επιχείρηση,<text:s/>ο<text:s/>υπολογισμός<text:s/>της<text:s/>προσαρμοσμένης<text:s/>φερεγγυότητας<text:s/>πραγματοποιείται<text:s/>στο<text:s/>επίπεδο<text:s/>κάθε<text:s/>συμμετέχουσας<text:s/>ασφαλιστικής<text:s/>ή<text:s/>αντασφαλιστικής<text:s/>επιχείρησης,<text:s/>η<text:s/>οποία<text:s/>έχει<text:s/>τουλάχιστον<text:s/>μία<text:s/>συνδεδεμένη<text:s/>ασφαλιστική<text:s/>ή<text:s/>αντασφαλιστική<text:s/>επιχείρηση.</text:span></text:p>
      <text:p text:style-name="P545"><text:span text:style-name="T545_1">γ)<text:s/>i.<text:s/>Μπορεί<text:s/>να<text:s/>μην<text:s/>πραγματοποιηθεί<text:s/>υπολογισμός<text:s/>προσαρμοσμένης<text:s/>φερεγγυότητας<text:s/>μίας<text:s/>ασφαλιστικής<text:s/>ή<text:s/>αντασφαλιστικής<text:s/>επιχείρησης<text:s/>με<text:s/>έδρα<text:s/>την<text:s/>Ελλάδα:</text:span></text:p>
      <text:p text:style-name="P546"><text:span text:style-name="T546_1">-<text:s/>εάν<text:s/>είναι<text:s/>συνδεδεμένη<text:s/>επιχείρηση<text:s/>άλλης<text:s/>ασφαλιστικής<text:s/>ή<text:s/>αντασφαλιστικής<text:s/>επιχείρησης<text:s/>με<text:s/>έδρα<text:s/>την<text:s/>Ελλάδα<text:s/>και<text:s/>εφόσον<text:s/>αυτή<text:s/>η<text:s/>συνδεδεμένη<text:s/>επιχείρηση<text:s/>έχει<text:s/>ληφθεί<text:s/>υπόψη<text:s/>στον<text:s/>υπολογισμό<text:s/>της<text:s/>προσαρμοσμένης<text:s/>φερεγγυότητας<text:s/>της<text:s/>συμμετέχουσας<text:s/>ασφαλιστικής<text:s/>ή<text:s/>αντασφαλιστικής<text:s/>επιχείρησης,</text:span></text:p>
      <text:p text:style-name="P547"><text:span text:style-name="T547_1">-<text:s/>εάν<text:s/>είναι<text:s/>συνδεδεμένη<text:s/>επιχείρηση<text:s/>μιας<text:s/>ασφαλιστικής<text:s/>εταιρείας<text:s/>χαρτοφυλακίου<text:s/>με<text:s/>έδρα<text:s/>στην<text:s/>Ελλάδα<text:s/>και<text:s/>εφόσον<text:s/>αυτή<text:s/>η<text:s/>ασφαλιστική<text:s/>εταιρεία<text:s/>χαρτοφυλακίου<text:s/>και<text:s/>αυτή<text:s/>η<text:s/>συνδεδεμένη<text:s/>ασφαλιστική<text:s/>ή<text:s/>αντασφαλιστική<text:s/>επιχείρηση<text:s/>λαμβάνονται<text:s/>υπόψη<text:s/>κατά<text:s/>τον<text:s/>υπολογισμό<text:s/>που<text:s/>πραγματοποιείται,</text:span></text:p>
      <text:p text:style-name="P548"><text:span text:style-name="T548_1">-<text:s/>εάν<text:s/>είναι<text:s/>συνδεδεμένη<text:s/>επιχείρηση<text:s/>άλλης<text:s/>ασφαλιστικής<text:s/>ή<text:s/>αντασφαλιστικής<text:s/>επιχείρησης<text:s/>ή<text:s/>ασφαλιστικής<text:s/>εταιρίας<text:s/>χαρτοφυλακίου<text:s/>με<text:s/>έδρα<text:s/>σε<text:s/>άλλο<text:s/>κράτος</text:span></text:p>
      <text:p text:style-name="P549"><text:span text:style-name="T549_1">-<text:s/>μέλος<text:s/>της<text:s/>Ε.Ε.<text:s/>και<text:s/>του<text:s/>Ε.Ο.Χ.,<text:s/>εφόσον<text:s/>η<text:s/>ΕΠ.Ε.Ι.Α.<text:s/>και<text:s/>η<text:s/>αρμόδια<text:s/>εποπτική<text:s/>αρχή<text:s/>του<text:s/>άλλου<text:s/>κράτους<text:s/>-<text:s/>μέλους<text:s/>συμφωνήσουν<text:s/>να<text:s/>ανατεθεί<text:s/>στην<text:s/>αρμόδια<text:s/>εποπτική<text:s/>αρχή<text:s/>του<text:s/>άλλου<text:s/>κράτους<text:s/>–<text:s/>μέλους<text:s/>η<text:s/>άσκηση<text:s/>της<text:s/>συμπληρωματικής<text:s/>χρηματοοικονομικής<text:s/>εποπτείας.</text:span></text:p>
      <text:p text:style-name="P550"><text:span text:style-name="T550_1">ii.<text:s/>Σε<text:s/>καθεμία<text:s/>από<text:s/>τις<text:s/>ανωτέρω<text:s/>περιπτώσεις,<text:s/>η<text:s/>απαλλαγή<text:s/>μπορεί<text:s/>να<text:s/>δοθεί<text:s/>μόνον<text:s/>εφόσον<text:s/>προσκομισθούν<text:s/>στην<text:s/>ΕΠ.Ε.Ι.Α.<text:s/>ικανές<text:s/>αποδείξεις<text:s/>ότι<text:s/>τα<text:s/>στοιχεία<text:s/>που<text:s/>είναι<text:s/>επιλέξιμα<text:s/>για<text:s/>την<text:s/>κάλυψη<text:s/>των<text:s/>περιθωρίων<text:s/>φε-<text:s/>ρεγγυότητας<text:s/>των<text:s/>ασφαλιστικών<text:s/>ή<text:s/>αντασφαλιστικών<text:s/>επιχειρήσεων<text:s/>που<text:s/>περιλαμβάνονται<text:s/>στον<text:s/>υπολογισμό<text:s/>είναι<text:s/>καταλλήλως<text:s/>κατανεμημένα<text:s/>μεταξύ<text:s/>των<text:s/>επιχειρήσεων<text:s/>αυτών.</text:span></text:p>
      <text:p text:style-name="P551"><text:span text:style-name="T551_1">δ)<text:s/>Στην<text:s/>περίπτωση<text:s/>που<text:s/>η<text:s/>(συμμετέχουσα)<text:s/>ασφαλιστική<text:s/>ή<text:s/>αντασφαλιστική<text:s/>επιχείρηση<text:s/>έχει<text:s/>μία<text:s/>συνδεδεμένη<text:s/>ασφαλιστική<text:s/>ή<text:s/>αντασφαλιστική<text:s/>επιχείρηση<text:s/>με<text:s/>έδρα<text:s/>σε<text:s/>άλλο<text:s/>κράτος<text:s/>-<text:s/>μέλος<text:s/>της<text:s/>Ε.Ε.<text:s/>και<text:s/>του<text:s/>Ε.Ο.Χ.<text:s/>στον<text:s/>υπολογισμό<text:s/>μπορεί<text:s/>να<text:s/>ληφθεί<text:s/>υπόψη<text:s/>η<text:s/>κατάσταση<text:s/>φερεγγυό-<text:s/>τητας<text:s/>της<text:s/>συνδεδεμένης<text:s/>ασφαλιστικής<text:s/>ή<text:s/>αντασφαλιστι-<text:s/>κής<text:s/>επιχείρησης<text:s/>όπως<text:s/>έχει<text:s/>εκτιμηθεί<text:s/>από<text:s/>την<text:s/>αρμόδια<text:s/>εποπτική<text:s/>αρχή<text:s/>του<text:s/>άλλου<text:s/>κράτους<text:s/>-<text:s/>μέλους.</text:span></text:p>
      <text:p text:style-name="P552"><text:span text:style-name="T552_1">ε)<text:s/>Όταν<text:s/>η<text:s/>(συμμετέχουσα)<text:s/>ασφαλιστική<text:s/>ή<text:s/>αντασφαλι-<text:s/>στική<text:s/>επιχείρηση<text:s/>έχει<text:s/>συμμετοχή<text:s/>σε<text:s/>ασφαλιστική<text:s/>ή<text:s/>σε<text:s/>αντασφαλιστική<text:s/>επιχείρηση<text:s/>ή<text:s/>σε<text:s/>ασφαλιστική<text:s/>ή<text:s/>αντα-<text:s/>σφαλιστική<text:s/>επιχείρηση<text:s/>τρίτης<text:s/>χώρας<text:s/>μέσω<text:s/>ασφαλιστικής<text:s/>εταιρείας<text:s/>χαρτοφυλακίου,<text:s/>λαμβάνεται<text:s/>υπόψη<text:s/>στον<text:s/>υπολογισμό<text:s/>η<text:s/>κατάσταση<text:s/>της<text:s/>ενδιάμεσης<text:s/>ασφαλιστικής<text:s/>εταιρίας<text:s/>χαρτοφυλακίου.<text:s/>Για<text:s/>τις<text:s/>ανάγκες<text:s/>αποκλειστικά<text:s/>αυτού<text:s/>του<text:s/>υπολογισμού,<text:s/>ο<text:s/>οποίος<text:s/>πραγματοποιείται<text:s/>σύμφωνα<text:s/>με<text:s/>τις<text:s/>γενικές<text:s/>αρχές<text:s/>και<text:s/>μεθόδους<text:s/>που<text:s/>περιγράφονται<text:s/>στο<text:s/>παρόν<text:s/>άρθρο,<text:s/>η<text:s/>εν<text:s/>λόγω<text:s/>ασφαλιστική<text:s/>εταιρεία<text:s/>χαρτοφυλακίου<text:s/>αντιμετωπίζεται<text:s/>σαν<text:s/>να<text:s/>επρό-<text:s/>κειτο<text:s/>για<text:s/>ασφαλιστική<text:s/>ή<text:s/>αντασφαλιστική<text:s/>επιχείρηση<text:s/>με<text:s/>αναγκαίο<text:s/>περιθώριο<text:s/>φερεγγυότητας<text:s/>μηδέν<text:s/>και<text:s/>με<text:s/>στοιχεία<text:s/>επιλέξιμα<text:s/>για<text:s/>την<text:s/>κάλυψη<text:s/>του<text:s/>περιθωρίου<text:s/>φε-<text:s/>ρεγγυότητας<text:s/>αυτά<text:s/>που<text:s/>προβλέπονται<text:s/>στο<text:s/>άρθρο<text:s/>17α.</text:span></text:p>
      <text:p text:style-name="P553"><text:span text:style-name="T553_1">στ)<text:s/>i.<text:s/>Όταν<text:s/>η<text:s/>(συμμετέχουσα)<text:s/>ασφαλιστική<text:s/>ή<text:s/>αντασφα-<text:s/>λιστική<text:s/>επιχείρηση<text:s/>έχει<text:s/>μια<text:s/>συνδεδεμένη<text:s/>ασφαλιστική<text:s/>ή<text:s/>αντασφαλιστική<text:s/>επιχείρηση<text:s/>με<text:s/>έδρα<text:s/>σε<text:s/>τρίτη<text:s/>χώρα,<text:s/>η<text:s/>τελευταία<text:s/>αυτή<text:s/>επιχείρηση<text:s/>αντιμετωπίζεται,<text:s/>για<text:s/>τον<text:s/>αποκλειστικό<text:s/>σκοπό<text:s/>του<text:s/>υπολογισμού,<text:s/>κατά<text:s/>τρόπο<text:s/>ανάλογο<text:s/>με<text:s/>συνδεδεμένη<text:s/>ασφαλιστική<text:s/>ή<text:s/>αντασφαλιστική<text:s/>επιχείρηση<text:s/>με<text:s/>έδρα<text:s/>στην<text:s/>Ε.Ε.<text:s/>και<text:s/>στον<text:s/>Ε.Ο.Χ..</text:span></text:p>
      <text:p text:style-name="P554"><text:span text:style-name="T554_1">ii.<text:s/>Ωστόσο,<text:s/>όταν<text:s/>η<text:s/>τρίτη<text:s/>χώρα,<text:s/>στην<text:s/>οποία<text:s/>η<text:s/>συνδεδε-<text:s/>μένη<text:s/>ασφαλιστκή<text:s/>ή<text:s/>αντασφαλιστική<text:s/>επιχείρηση<text:s/>έχει<text:s/>την<text:s/>έδρα<text:s/>της,<text:s/>της<text:s/>επιβάλλει<text:s/>υποχρέωση<text:s/>άδειας,<text:s/>καθώς<text:s/>και<text:s/>υποχρέωση<text:s/>κατάστασης<text:s/>φερεγγυότητας<text:s/>τουλάχιστον<text:s/>συγκρίσιμης<text:s/>προς<text:s/>εκείνη<text:s/>που<text:s/>προβλέπεται<text:s/>στο<text:s/>άρθρο<text:s/>17α,<text:s/>τότε<text:s/>μπορεί<text:s/>να<text:s/>ληφθεί<text:s/>υπόψη<text:s/>η<text:s/>εν<text:s/>λόγω<text:s/>επιχείρηση<text:s/>στον<text:s/>υπολογισμό<text:s/>με<text:s/>βάση<text:s/>το<text:s/>αναγκαίο<text:s/>περιθώριο<text:s/>φε-<text:s/>ρεγγυότητας<text:s/>και<text:s/>τα<text:s/>επιλέξιμα<text:s/>στοιχεία<text:s/>για<text:s/>την<text:s/>κάλυψη<text:s/>αυτού,<text:s/>όπως<text:s/>καθορίζονται<text:s/>από<text:s/>την<text:s/>τρίτη<text:s/>χώρα.</text:span></text:p>
      <text:p text:style-name="P555"><text:span text:style-name="T555_1">5.<text:s/>Για<text:s/>την<text:s/>εφαρμογή<text:s/>του<text:s/>παρόντος<text:s/>άρθρου,<text:s/>όταν<text:s/>κατά<text:s/>τον<text:s/>υπολογισμό<text:s/>της<text:s/>προσαρμοσμένης<text:s/>φερεγγυότητας<text:s/>της<text:s/>συμμετέχουσας<text:s/>ασφαλιστικής<text:s/>ή<text:s/>αντασφαλιστικής<text:s/>επιχείρησης<text:s/>δεν<text:s/>υπάρχουν<text:s/>για<text:s/>οποιονδήποτε<text:s/>λόγο<text:s/>πληροφορίες<text:s/>σχετικά<text:s/>με<text:s/>μια<text:s/>συνδεδεμένη<text:s/>επιχείρηση<text:s/>με<text:s/>έδρα<text:s/>στην<text:s/>Ε.Ε.<text:s/>και<text:s/>στον<text:s/>Ε.Ο.Χ.<text:s/>ή<text:s/>σε<text:s/>τρίτη<text:s/>χώρα,<text:s/>αφαιρείται<text:s/>η<text:s/>λογιστική<text:s/>αξία<text:s/>της<text:s/>συνδεδεμένης<text:s/>επιχείρησης,<text:s/>που<text:s/>είναι<text:s/>καταχωρημένη<text:s/>στα<text:s/>βιβλία<text:s/>και<text:s/>στις<text:s/>οικονομικές<text:s/>καταστάσεις<text:s/>της<text:s/>συμμετέχουσας<text:s/>ασφαλιστικής<text:s/>ή<text:s/>αντασφαλιστικής<text:s/>επιχείρησης,<text:s/>από<text:s/>τα<text:s/>επιλέξιμα<text:s/>στοιχεία<text:s/>για<text:s/>την<text:s/>κάλυψη<text:s/>του<text:s/>προσαρμοσμένου<text:s/>περιθωρίου<text:s/>φερεγγυότητας.<text:s/>Στην<text:s/>περίπτωση<text:s/>αυτή<text:s/>τα<text:s/>μη<text:s/>πραγματοποιηθέντα<text:s/>(ρευστοποιηθέντα)<text:s/>κέρδη<text:s/>που<text:s/>συνδέονται<text:s/>με<text:s/>τη<text:s/>συμμετοχή<text:s/>αυτή<text:s/>δεν<text:s/>επιτρέπονται<text:s/>ως<text:s/>επιλέξιμο<text:s/>στοιχείο<text:s/>κατά<text:s/>την<text:s/>κάλυψη<text:s/>του<text:s/>περιθωρίου<text:s/>προσαρμοσμένης<text:s/>φερεγγυότητας.»</text:span></text:p>
      <text:h text:style-name="P556" text:outline-level="6"><text:span text:style-name="T556_1">Άρθρο<text:s/>51</text:span></text:h>
      <text:p text:style-name="P557"><text:span text:style-name="T557_1">1.</text:span><text:span text:style-name="T557_2"><text:s/>Η<text:s/>περίπτωση<text:s/>γ΄<text:s/>της<text:s/>παραγράφου<text:s/>1<text:s/>του<text:s/>άρθρου<text:s/>6γ<text:s/>του<text:s/>ν.δ.<text:s/>400/1970<text:s/>(ΦΕΚ<text:s/>10<text:s/>Α΄),<text:s/>όπως<text:s/>ισχύει,<text:s/>αντικαθίσταται<text:s/>ως<text:s/>εξής:</text:span></text:p>
      <text:p text:style-name="P558"><text:span text:style-name="T558_1">«γ.<text:s/>Για<text:s/>τον<text:s/>αποκλειστικό<text:s/>σκοπό<text:s/>του<text:s/>ανωτέρω<text:s/>υπολογισμού,<text:s/>η<text:s/>μητρική<text:s/>επιχείρηση,<text:s/>που<text:s/>αναφέρεται<text:s/>στα<text:s/>εδάφια<text:s/>α΄<text:s/>και<text:s/>β΄<text:s/>ανωτέρω,<text:s/>θεωρείται<text:s/>ως<text:s/>ασφαλιστική<text:s/>ή<text:s/>αντασφαλιστική<text:s/>επιχείρηση<text:s/>που<text:s/>υπόκειται:</text:span></text:p>
      <text:p text:style-name="P559"><text:span text:style-name="T559_1">-<text:s/>Σε<text:s/>μηδέν<text:s/>αναγκαίο<text:s/>περιθώριο<text:s/>φερεγγυότητας,<text:s/>όταν<text:s/>πρόκειται<text:s/>για<text:s/>ασφαλιστική<text:s/>εταιρεία<text:s/>χαρτοφυλακίου.</text:span></text:p>
      <text:p text:style-name="P560"><text:span text:style-name="T560_1">-<text:s/>Σε<text:s/>αναγκαίο<text:s/>περιθώριο<text:s/>φερεγγυότητας,<text:s/>όπως<text:s/>προ-<text:s/>βλέπεται<text:s/>στο<text:s/>άρθρο<text:s/>6β<text:s/>(παρ.<text:s/>4<text:s/>εδάφιο<text:s/>στ΄),<text:s/>όταν<text:s/>πρόκειται<text:s/>για<text:s/>ασφαλιστική<text:s/>ή<text:s/>αντασφαλιστική<text:s/>επιχείρηση<text:s/>με<text:s/>έδρα<text:s/>σε<text:s/>τρίτη<text:s/>χώρα.</text:span></text:p>
      <text:p text:style-name="P561"><text:span text:style-name="T561_1">-<text:s/>Στις<text:s/>ίδιες<text:s/>προϋποθέσεις<text:s/>με<text:s/>εκείνες,<text:s/>που<text:s/>ορίζονται<text:s/>στο<text:s/>άρθρο<text:s/>17α,<text:s/>όσον<text:s/>αφορά<text:s/>τα<text:s/>στοιχεία<text:s/>που<text:s/>είναι<text:s/>επιλέξιμα<text:s/>για<text:s/>την<text:s/>κάλυψη<text:s/>του<text:s/>περιθωρίου<text:s/>φερεγγυότητας.»</text:span></text:p>
      <text:p text:style-name="P562"><text:span text:style-name="T562_1">2.</text:span><text:span text:style-name="T562_2"><text:s/>Τα<text:s/>σημεία<text:s/>α΄<text:s/>και<text:s/>β΄<text:s/>της<text:s/>παραγράφου<text:s/>2<text:s/>του<text:s/>άρθρου<text:s/>6γ<text:s/>του<text:s/>ν.δ.<text:s/>400/1970<text:s/>(ΦΕΚ<text:s/>10<text:s/>Α΄),<text:s/>όπως<text:s/>ισχύει,<text:s/>αντικαθίστανται<text:s/>ως<text:s/>εξής:</text:span></text:p>
      <text:p text:style-name="P563"><text:span text:style-name="T563_1">«α)<text:s/>Στην<text:s/>περίπτωση<text:s/>που<text:s/>μια<text:s/>ασφαλιστική<text:s/>ή<text:s/>αντασφα-<text:s/>λιστική<text:s/>επιχείρηση<text:s/>με<text:s/>έδρα<text:s/>στην<text:s/>Ελλάδα<text:s/>μαζί<text:s/>με<text:s/>άλλη<text:s/>ασφαλιστική<text:s/>ή<text:s/>αντασφαλιστική<text:s/>επιχείρηση<text:s/>ή<text:s/>άλλες<text:s/>με<text:s/>έδρα<text:s/>στην<text:s/>Ε.Ε.<text:s/>και<text:s/>στον<text:s/>Ε.Ο.Χ.<text:s/>είναι<text:s/>θυγατρικές<text:s/>ασφαλιστικής<text:s/>εταιρείας<text:s/>χαρτοφυλακίου,<text:s/>αντασφαλιστικής<text:s/>επιχείρησης<text:s/>ή<text:s/>ασφαλιστικής<text:s/>επιχείρησης<text:s/>με<text:s/>έδρα<text:s/>σε<text:s/>τρίτη<text:s/>χώρα,<text:s/>η<text:s/>ΕΠ.Ε.Ι.Α.<text:s/>μαζί<text:s/>με<text:s/>τις<text:s/>άλλες<text:s/>αρμόδιες<text:s/>εποπτικές<text:s/>αρχές<text:s/>εξασφαλίζουν<text:s/>τη<text:s/>συνεπή<text:s/>εφαρμογή<text:s/>της<text:s/>μεθόδου<text:s/>που<text:s/>περιγράφεται<text:s/>στο<text:s/>παρόν<text:s/>άρθρο.</text:span></text:p>
      <text:p text:style-name="P564"><text:span text:style-name="T564_1">β)<text:s/>Για<text:s/>μια<text:s/>ασφαλιστική<text:s/>ή<text:s/>αντασφαλιστική<text:s/>επιχείρηση<text:s/>με<text:s/>έδρα<text:s/>στην<text:s/>Ελλάδα<text:s/>μπορεί<text:s/>να<text:s/>μην<text:s/>πραγματοποιηθεί<text:s/>ο<text:s/>υπολογισμός<text:s/>που<text:s/>προβλέπεται<text:s/>στην<text:s/>παράγραφο<text:s/>1<text:s/>ανωτέρω:</text:span></text:p>
      <text:p text:style-name="P565"><text:span text:style-name="T565_1">-<text:s/>Εάν<text:s/>είναι<text:s/>συνδεδεμένη<text:s/>επιχείρηση<text:s/>άλλης<text:s/>ασφαλιστικής<text:s/>ή<text:s/>αντασφαλιστικής<text:s/>επιχείρησης<text:s/>με<text:s/>έδρα<text:s/>στην<text:s/>Ε.Ε.<text:s/>και<text:s/>στον<text:s/>Ε.Ο.Χ.<text:s/>και<text:s/>έχει<text:s/>συμπεριληφθεί<text:s/>στον<text:s/>υπολογισμό<text:s/>που<text:s/>προβλέπεται<text:s/>στην<text:s/>παράγραφο<text:s/>1<text:s/>ανωτέρω<text:s/>για<text:s/>την<text:s/>άλλη<text:s/>επιχείρηση.</text:span></text:p>
      <text:p text:style-name="P566"><text:span text:style-name="T566_1">-<text:s/>Εάν<text:s/>αυτή<text:s/>και<text:s/>μια<text:s/>ή<text:s/>περισσότερες<text:s/>άλλες<text:s/>ασφαλι-<text:s/>στι-κές<text:s/>ή<text:s/>αντασφαλιστικές<text:s/>επιχειρήσεις<text:s/>με<text:s/>έδρα<text:s/>στην<text:s/>Ελλάδα<text:s/>έχουν<text:s/>ως<text:s/>μητρική<text:s/>τους<text:s/>επιχείρηση<text:s/>την<text:s/>ίδια<text:s/>ασφαλιστική<text:s/>εταιρία<text:s/>χαρτοφυλακίου<text:s/>αντασφαλιστική<text:s/>επιχείρηση<text:s/>ή<text:s/>ασφαλιστική<text:s/>επιχείρηση<text:s/>με<text:s/>έδρα<text:s/>σε<text:s/>τρίτη<text:s/>χώρα<text:s/>και<text:s/>αυτή<text:s/>έχει<text:s/>ληφθεί<text:s/>υπόψη<text:s/>στον<text:s/>υπολογισμό<text:s/>που<text:s/>προβλέπεται<text:s/>στην<text:s/>παράγραφο<text:s/>1<text:s/>ανωτέρω<text:s/>για<text:s/>μία<text:s/>από<text:s/>αυτές<text:s/>τις<text:s/>άλλες<text:s/>ασφαλιστικές<text:s/>ή<text:s/>αντασφαλιστικές<text:s/>επιχειρήσεις.</text:span></text:p>
      <text:p text:style-name="P567"><text:span text:style-name="T567_1">-<text:s/>Εάν<text:s/>αυτή<text:s/>και<text:s/>μία<text:s/>ή<text:s/>περισσότερες<text:s/>άλλες<text:s/>ασφαλιστικές<text:s/>ή<text:s/>αντασφαλιστικές<text:s/>επιχειρήσεις<text:s/>με<text:s/>έδρα<text:s/>στην<text:s/>Ε.Ε.<text:s/>και<text:s/>στον<text:s/>Ε.Ο.Χ.<text:s/>έχουν<text:s/>ως<text:s/>μητρική<text:s/>τους<text:s/>επιχείρηση<text:s/>την<text:s/>ίδια<text:s/>ασφαλιστική<text:s/>εταιρεία<text:s/>χαρτοφυλακίου,<text:s/>αντασφα-<text:s/>λιστική<text:s/>επιχείρηση<text:s/>ή<text:s/>ασφαλιστική<text:s/>επιχείρηση<text:s/>με<text:s/>έδρα<text:s/>τρίτη<text:s/>χώρα<text:s/>και<text:s/>έχει<text:s/>συναφθεί<text:s/>συμφωνία<text:s/>κατά<text:s/>το<text:s/>άρθρο<text:s/>6α<text:s/>παράγραφος<text:s/>5,<text:s/>με<text:s/>την<text:s/>οποία<text:s/>η<text:s/>άσκηση<text:s/>συμπληρωματικής<text:s/>χρηματοοικονομικής<text:s/>εποπτείας<text:s/>που<text:s/>αναφέρεται<text:s/>στο<text:s/>παρόν<text:s/>άρθρο<text:s/>ανατίθεται<text:s/>στην<text:s/>αρμόδια<text:s/>εποπτική<text:s/>αρχή<text:s/>άλλου<text:s/>κράτους<text:s/>–<text:s/>μέλους.»</text:span></text:p>
      <text:h text:style-name="P568" text:outline-level="6"><text:span text:style-name="T568_1">Άρθρο<text:s/>52</text:span></text:h>
      <text:p text:style-name="P569"><text:span text:style-name="T569_1">Το<text:s/>δεύτερο<text:s/>εδάφιο<text:s/>της<text:s/>παραγράφου<text:s/>1<text:s/>του<text:s/>άρθρου<text:s/>6δ<text:s/>του<text:s/>ν.δ.<text:s/>400/1970<text:s/>(ΦΕΚ<text:s/>10<text:s/>Α΄),<text:s/>όπως<text:s/>ισχύει,<text:s/>αντικαθίσταται<text:s/>ως<text:s/>εξής:</text:span></text:p>
      <text:p text:style-name="P570"><text:span text:style-name="T570_1">«Αντίστοιχα<text:s/>τα,<text:s/>κατά<text:s/>το<text:s/>άρθρο<text:s/>2α<text:s/>εδάφιο<text:s/>λ΄<text:s/>του<text:s/>παρόντος,<text:s/>μέτρα<text:s/>εξυγίανσης<text:s/>ασφαλιστικής<text:s/>ή<text:s/>αντασφα-<text:s/>λιστικής<text:s/>επιχείρησης<text:s/>και<text:s/>των<text:s/>υποκαταστημάτων<text:s/>της<text:s/>σε<text:s/>άλλα<text:s/>κράτη<text:s/>–<text:s/>μέλη,<text:s/>τα<text:s/>οποία<text:s/>λαμβάνονται<text:s/>από<text:s/>την<text:s/>ΕΠ.Ε.Ι.Α.<text:s/>σύμφωνα<text:s/>με<text:s/>το<text:s/>ελληνικό<text:s/>δίκαιο,<text:s/>παράγουν<text:s/>πλήρη<text:s/>αποτελέσματα<text:s/>στα<text:s/>άλλα<text:s/>κράτη<text:s/>–<text:s/>μέλη.»</text:span></text:p>
      <text:h text:style-name="P571" text:outline-level="6"><text:span text:style-name="T571_1">Άρθρο<text:s/>53</text:span></text:h>
      <text:p text:style-name="P572"><text:span text:style-name="T572_1">1.</text:span><text:span text:style-name="T572_2"><text:s/>Η<text:s/>παράγραφος<text:s/>1<text:s/>του<text:s/>άρθρου<text:s/>7<text:s/>του<text:s/>ν.δ.400/1970<text:s/>(ΦΕΚ<text:s/>10<text:s/>Α΄),<text:s/>όπως<text:s/>ισχύει,<text:s/>αντικαθίσταται<text:s/>ως<text:s/>εξής:</text:span></text:p>
      <text:p text:style-name="P573"><text:span text:style-name="T573_1">«1.<text:s/>Οι<text:s/>ασφαλιστικές<text:s/>επιχειρήσεις<text:s/>με<text:s/>έδρα<text:s/>την<text:s/>Ελλάδα,<text:s/>υποχρεούνται<text:s/>να<text:s/>σχηματίζουν<text:s/>και<text:s/>να<text:s/>διατηρούν<text:s/>σε<text:s/>συνεχή<text:s/>βάση<text:s/>επαρκή<text:s/>τεχνικά<text:s/>αποθέματα<text:s/>για<text:s/>το<text:s/>σύνολο<text:s/>των<text:s/>ασφαλίσεων<text:s/>που<text:s/>συνάπτουν<text:s/>και<text:s/>των<text:s/>αντασφαλί-<text:s/>σεων<text:s/>που<text:s/>αναλαμβάνουν<text:s/>τόσο<text:s/>στην<text:s/>Ελλάδα<text:s/>όσο<text:s/>και<text:s/>στα<text:s/>άλλα<text:s/>κράτη<text:s/>–<text:s/>μέλη<text:s/>μέσω<text:s/>υποκαταστημάτων<text:s/>ή<text:s/>με<text:s/>καθεστώς<text:s/>ελεύθερης<text:s/>παροχής<text:s/>υπηρεσιών.<text:s/>Για<text:s/>τις<text:s/>ασφαλίσεις<text:s/>που<text:s/>συνάπτουν<text:s/>σε<text:s/>τρίτες<text:s/>χώρες<text:s/>οι<text:s/>ανωτέρω<text:s/>ασφαλιστικές<text:s/>επιχειρήσεις<text:s/>σχηματίζουν<text:s/>τεχνικά<text:s/>αποθέματα<text:s/>σύμφωνα<text:s/>με<text:s/>τις<text:s/>διατάξεις<text:s/>του<text:s/>παρόντος,<text:s/>εφόσον<text:s/>δεν<text:s/>υπόκεινται<text:s/>σε<text:s/>αντίστοιχη<text:s/>υποχρέωση<text:s/>σχηματισμού<text:s/>στην<text:s/>τρίτη<text:s/>χώρα.»</text:span></text:p>
      <text:p text:style-name="P574"><text:span text:style-name="T574_1">2.</text:span><text:span text:style-name="T574_2"><text:s/>Η<text:s/>φράση<text:s/>«κατά<text:s/>την<text:s/>ημερομηνία<text:s/>κλεισίματος<text:s/>του<text:s/>ισολογισμού»,<text:s/>όπου<text:s/>αυτή<text:s/>αναφέρεται<text:s/>στην<text:s/>παράγραφο<text:s/>2<text:s/>του<text:s/>άρθρου<text:s/>7<text:s/>του<text:s/>ν.δ.<text:s/>400/1970<text:s/>(ΦΕΚ<text:s/>10<text:s/>Α΄),<text:s/>όπως<text:s/>ισχύει,<text:s/>αντικαθίσταται<text:s/>με<text:s/>τη<text:s/>φράση<text:s/>«κατά<text:s/>την<text:s/>ημερομηνία<text:s/>υπολογισμού<text:s/>του<text:s/>αποθέματος».</text:span></text:p>
      <text:p text:style-name="P575"><text:span text:style-name="T575_1">3.</text:span><text:span text:style-name="T575_2"><text:s/>Οι<text:s/>λέξεις<text:s/>«του<text:s/>στοιχ.<text:s/>ιζ»<text:s/>στην<text:s/>παράγραφο<text:s/>2.Α(α)<text:s/>του<text:s/>άρθρου<text:s/>7<text:s/>του<text:s/>ν.δ.<text:s/>400/1970<text:s/>(ΦΕΚ<text:s/>10<text:s/>Α΄),<text:s/>όπως<text:s/>ισχύει,<text:s/>αντικαθίστανται<text:s/>με<text:s/>τις<text:s/>λέξεις<text:s/>«του<text:s/>στοιχ.<text:s/>κβ».</text:span></text:p>
      <text:p text:style-name="P576"><text:span text:style-name="T576_1">4.</text:span><text:span text:style-name="T576_2"><text:s/>Μετά<text:s/>το<text:s/>πρώτο<text:s/>εδάφιο<text:s/>της<text:s/>περίπτωσης<text:s/>γ΄<text:s/>της<text:s/>παραγράφου<text:s/>2Α<text:s/>του<text:s/>άρθρου<text:s/>7<text:s/>του<text:s/>ν.δ.<text:s/>400/1970<text:s/>(ΦΕΚ<text:s/>10<text:s/>Α΄),<text:s/>όπως<text:s/>ισχύει,<text:s/>προστίθεται<text:s/>νέο<text:s/>εδάφιο<text:s/>ως<text:s/>εξής:</text:span></text:p>
      <text:p text:style-name="P577"><text:span text:style-name="T577_1">«To<text:s/>απόθεμα<text:s/>εκκρεμών<text:s/>ζημιών<text:s/>καταχωρείται<text:s/>υποχρεωτικά<text:s/>ξεχωριστά<text:s/>για<text:s/>κάθε<text:s/>περίπτωση<text:s/>επί<text:s/>τη<text:s/>βάσει<text:s/>των<text:s/>εξόδων<text:s/>που<text:s/>αναμένεται<text:s/>να<text:s/>προκύψουν,<text:s/>η<text:s/>δε<text:s/>επάρκειά<text:s/>του<text:s/>πιστοποιείται<text:s/>με<text:s/>τη<text:s/>χρήση<text:s/>αναλογιστικών<text:s/>–<text:s/>στατιστικών<text:s/>μεθόδων.»</text:span></text:p>
      <text:p text:style-name="P578"><text:span text:style-name="T578_1">5.</text:span><text:span text:style-name="T578_2"><text:s/>Στην<text:s/>παράγραφο<text:s/>2Β<text:s/>του<text:s/>άρθρου<text:s/>7<text:s/>του<text:s/>ν.δ.<text:s/>400/1970<text:s/>(ΦΕΚ<text:s/>10<text:s/>Α΄),<text:s/>όπως<text:s/>ισχύει,<text:s/>αμφότερα<text:s/>τα<text:s/>τελευταία<text:s/>εδάφια<text:s/>των<text:s/>περιπτώσεων<text:s/>(δiii)<text:s/>και<text:s/>(στ)<text:s/>καταργούνται.</text:span></text:p>
      <text:p text:style-name="P579"><text:span text:style-name="T579_1">6.</text:span><text:span text:style-name="T579_2"><text:s/>Η<text:s/>παράγραφος<text:s/>5<text:s/>του<text:s/>άρθρου<text:s/>7<text:s/>του<text:s/>ν.δ.<text:s/>400/1970<text:s/>(ΦΕΚ<text:s/>10<text:s/>Α΄),<text:s/>όπως<text:s/>ισχύει,<text:s/>αντικαθίσταται<text:s/>ως<text:s/>εξής:</text:span></text:p>
      <text:p text:style-name="P580"><text:span text:style-name="T580_1">«5.<text:s/>Με<text:s/>απόφαση<text:s/>της<text:s/>ΕΠ.Ε.Ι.Α.,<text:s/>μπορεί<text:s/>να<text:s/>εισάγεται<text:s/>υποχρέωση<text:s/>σχηματισμού<text:s/>επιπλέον<text:s/>τεχνικών<text:s/>αποθεμάτων,<text:s/>όπως<text:s/>ενδεικτικά<text:s/>καταστροφικών<text:s/>κινδύνων,<text:s/>εξισορρό-<text:s/>πησης<text:s/>του<text:s/>τεχνικού<text:s/>αποτελέσματος,<text:s/>εγγυήσεων<text:s/>και<text:s/>διαχειριστικών<text:s/>εξόδων.»</text:span></text:p>
      <text:p text:style-name="P581"><text:span text:style-name="T581_1">7.</text:span><text:span text:style-name="T581_2"><text:s/>Η<text:s/>παράγραφος<text:s/>6<text:s/>του<text:s/>άρθρου<text:s/>7<text:s/>του<text:s/>ν.δ.<text:s/>400/1970<text:s/>(ΦΕΚ<text:s/>10<text:s/>Α΄),<text:s/>όπως<text:s/>ισχύει,<text:s/>αντικαθίσταται<text:s/>ως<text:s/>εξής:</text:span></text:p>
      <text:p text:style-name="P582"><text:span text:style-name="T582_1">«6.<text:s/>Με<text:s/>απόφαση<text:s/>της<text:s/>ΕΠ.Ε.Ι.Α.,<text:s/>μπορεί<text:s/>να<text:s/>καθορίζεται<text:s/>κάθε<text:s/>ειδικό<text:s/>θέμα<text:s/>και<text:s/>αναγκαία<text:s/>λεπτομέρεια<text:s/>για<text:s/>την<text:s/>εφαρμογή<text:s/>του<text:s/>παρόντος<text:s/>άρθρου,<text:s/>όπως<text:s/>ενδεικτικά<text:s/>οι<text:s/>τεχνικές<text:s/>βάσεις<text:s/>ως<text:s/>και<text:s/>οι<text:s/>αρχές<text:s/>της<text:s/>μεθοδολογίας<text:s/>υπολογισμού<text:s/>επαρκών<text:s/>τεχνικών<text:s/>αποθεμάτων<text:s/>ασφαλίσεων<text:s/>κατά<text:s/>ζημιών<text:s/>και<text:s/>ασφαλίσεων<text:s/>ζωής.»</text:span></text:p>
      <text:p text:style-name="P583"><text:span text:style-name="T583_1">8.</text:span><text:span text:style-name="T583_2"><text:s/>Η<text:s/>παράγραφος<text:s/>7<text:s/>του<text:s/>άρθρου<text:s/>7<text:s/>του<text:s/>ν.δ.<text:s/>400/1970<text:s/>(ΦΕΚ<text:s/>10<text:s/>Α΄),<text:s/>όπως<text:s/>ισχύει,<text:s/>αντικαθίσταται<text:s/>ως<text:s/>εξής:</text:span></text:p>
      <text:p text:style-name="P584"><text:span text:style-name="T584_1">«7.<text:s/>Μετά<text:s/>από<text:s/>αίτηση<text:s/>της<text:s/>ασφαλιστικής<text:s/>επιχείρησης<text:s/>και<text:s/>με<text:s/>απόφαση<text:s/>της<text:s/>ΕΠ.Ε.Ι.Α.<text:s/>μπορεί<text:s/>να<text:s/>επιτρέπονται<text:s/>σε<text:s/>εξαιρετικές<text:s/>περιπτώσεις,<text:s/>ο<text:s/>σχηματισμός<text:s/>επιπλέον<text:s/>των<text:s/>προβλεπομένων<text:s/>στο<text:s/>παρόν<text:s/>άρθρο,<text:s/>τεχνικών<text:s/>αποθεμάτων.»</text:span></text:p>
      <text:h text:style-name="P585" text:outline-level="6"><text:span text:style-name="T585_1">Άρθρο<text:s/>54</text:span></text:h>
      <text:p text:style-name="P586"><text:span text:style-name="T586_1">1.</text:span><text:span text:style-name="T586_2"><text:s/>Το<text:s/>τρίτο<text:s/>εδάφιο<text:s/>της<text:s/>παραγράφου<text:s/>1<text:s/>του<text:s/>άρθρου<text:s/>8<text:s/>του<text:s/>ν.δ.<text:s/>400/1970<text:s/>(ΦΕΚ<text:s/>10<text:s/>Α΄),<text:s/>όπως<text:s/>ισχύει,<text:s/>αντικαθίσταται<text:s/>ως<text:s/>εξής:</text:span></text:p>
      <text:p text:style-name="P587"><text:span text:style-name="T587_1">«Σε<text:s/>ασφαλιστική<text:s/>τοποθέτηση<text:s/>διατίθενται<text:s/>τα<text:s/>περιουσιακά<text:s/>στοιχεία<text:s/>που<text:s/>καλύπτουν<text:s/>τα<text:s/>τεχνικά<text:s/>αποθέματα,<text:s/>συμπεριλαμβανομένου<text:s/>του<text:s/>αποθέματος<text:s/>εξισορρόπησης,<text:s/>του<text:s/>άρθρου<text:s/>7<text:s/>του<text:s/>παρόντος,<text:s/>καθώς<text:s/>και<text:s/>τα<text:s/>περιουσιακά<text:s/>στοιχεία<text:s/>που<text:s/>καλύπτουν<text:s/>το<text:s/>τέταρτο<text:s/>του<text:s/>ελαχίστου<text:s/>ορίου<text:s/>που<text:s/>αναφέρεται<text:s/>στην<text:s/>περίπτωση<text:s/>ε΄<text:s/>του<text:s/>εδαφίου<text:s/>Α<text:s/>της<text:s/>παραγράφου<text:s/>2<text:s/>του<text:s/>άρθρου<text:s/>20<text:s/>του<text:s/>παρόντος.»</text:span></text:p>
      <text:p text:style-name="P588"><text:span text:style-name="T588_1">2.</text:span><text:span text:style-name="T588_2"><text:s/>Μετά<text:s/>την<text:s/>παράγραφο<text:s/>2<text:s/>του<text:s/>άρθρου<text:s/>8<text:s/>του<text:s/>ν.δ.<text:s/>400/1970<text:s/>(ΦΕΚ<text:s/>10<text:s/>Α΄),<text:s/>όπως<text:s/>ισχύει,<text:s/>προστίθεται<text:s/>παράγραφος<text:s/>2α<text:s/>ως<text:s/>εξής:</text:span></text:p>
      <text:p text:style-name="P589"><text:span text:style-name="T589_1">«2.α.<text:s/>Η<text:s/>ασφαλιστική<text:s/>τοποθέτηση<text:s/>των<text:s/>αντασφαλιστικών<text:s/>αναλήψεων,<text:s/>των<text:s/>ασφαλιστικών<text:s/>εταιριών<text:s/>που<text:s/>πληρούν<text:s/>μία<text:s/>εκ<text:s/>των<text:s/>προϋποθέσεων<text:s/>της<text:s/>παρ.<text:s/>10<text:s/>του<text:s/>άρθρου<text:s/>17α<text:s/>ή<text:s/>της<text:s/>παρ.<text:s/>2<text:s/>του<text:s/>άρθρου<text:s/>17β,<text:s/>διακρίνεται<text:s/>περαιτέρω<text:s/>σε:</text:span></text:p>
      <text:p text:style-name="P590"><text:span text:style-name="T590_1">α)<text:s/>ασφαλιστική<text:s/>τοποθέτηση<text:s/>αντασφαλιστικών<text:s/>αναλήψεων<text:s/>ζωής,</text:span></text:p>
      <text:p text:style-name="P591"><text:span text:style-name="T591_1">β)<text:s/>ασφαλιστική<text:s/>τοποθέτηση<text:s/>αντασφαλιστικών<text:s/>αναλήψεων<text:s/>κατά<text:s/>ζημιών.»</text:span></text:p>
      <text:p text:style-name="P592"><text:span text:style-name="T592_1">3.</text:span><text:span text:style-name="T592_2"><text:s/>Η<text:s/>περίπτωση<text:s/>(Ε)<text:s/>της<text:s/>παραγράφου<text:s/>3<text:s/>του<text:s/>άρθρου<text:s/>8<text:s/>του<text:s/>ν.δ.<text:s/>400/1970<text:s/>(ΦΕΚ<text:s/>10<text:s/>Α΄),<text:s/>όπως<text:s/>ισχύει,<text:s/>αντικαθίσταται<text:s/>ως<text:s/>εξής:</text:span></text:p>
      <text:p text:style-name="P593"><text:span text:style-name="T593_1">«Ε.<text:s/>Δάνεια<text:s/>(προκαταβολές)<text:s/>επί<text:s/>ασφαλιστηρίων,<text:s/>που<text:s/>χορηγήθηκαν<text:s/>σε<text:s/>ασφαλισμένους<text:s/>με<text:s/>ασφαλιστήρια<text:s/>ζωής,<text:s/>μέχρι<text:s/>του<text:s/>ποσού<text:s/>της<text:s/>αποζημίωσης<text:s/>σε<text:s/>περίπτωση<text:s/>θανάτου<text:s/>του<text:s/>ασφαλιζομένου<text:s/>και<text:s/>μέχρι<text:s/>του<text:s/>ύψους<text:s/>της<text:s/>εκά-<text:s/>στοτε<text:s/>αξίας<text:s/>εξαγοράς.»</text:span></text:p>
      <text:p text:style-name="P594"><text:span text:style-name="T594_1">4.</text:span><text:span text:style-name="T594_2"><text:s/>Η<text:s/>περίπτωση<text:s/>(Ζ)<text:s/>της<text:s/>παραγράφου<text:s/>3<text:s/>του<text:s/>άρθρου<text:s/>8<text:s/>του<text:s/>ν.δ.<text:s/>400/1970<text:s/>(ΦΕΚ<text:s/>10<text:s/>Α΄),<text:s/>όπως<text:s/>ισχύει,<text:s/>αντικαθίσταται<text:s/>ως<text:s/>εξής:</text:span></text:p>
      <text:p text:style-name="P595"><text:span text:style-name="T595_1">«Ζ.<text:s/>Η<text:s/>συμμετοχή<text:s/>των<text:s/>αντασφαλιστών<text:s/>και<text:s/>φορέων<text:s/>ειδικού<text:s/>σκοπού<text:s/>στα<text:s/>τεχνικά<text:s/>αποθέματα.»</text:span></text:p>
      <text:p text:style-name="P596"><text:span text:style-name="T596_1">5.</text:span><text:span text:style-name="T596_2"><text:s/>Η<text:s/>περίπτωση<text:s/>(ΙΑ)<text:s/>της<text:s/>παραγράφου<text:s/>3<text:s/>του<text:s/>άρθρου<text:s/>8<text:s/>του<text:s/>ν.δ.<text:s/>400/1970<text:s/>(ΦΕΚ<text:s/>10<text:s/>Α΄),<text:s/>όπως<text:s/>ισχύει,<text:s/>αντικαθίσταται<text:s/>ως<text:s/>εξής:</text:span></text:p>
      <text:p text:style-name="P597"><text:span text:style-name="T597_1">«ΙΑ.<text:s/>Επενδύσεις<text:s/>σε<text:s/>χρηματοπιστωτικά<text:s/>μέσα<text:s/>πέραν<text:s/>των<text:s/>προβλεπομένων<text:s/>στις<text:s/>περιπτώσεις<text:s/>α΄<text:s/>έως<text:s/>γ΄<text:s/>του<text:s/>άρθρου<text:s/>5<text:s/>του<text:s/>ν.<text:s/>3606/2007<text:s/>επιτρέπονται,<text:s/>μόνο<text:s/>με<text:s/>τις<text:s/>προϋποθέσεις<text:s/>που<text:s/>η<text:s/>ΕΠ.Ε.Ι.Α.<text:s/>με<text:s/>σχετική<text:s/>απόφασή<text:s/>της<text:s/>καθορίζει<text:s/>επί<text:s/>τη<text:s/>βάσει<text:s/>των<text:s/>εξής<text:s/>αρχών:</text:span></text:p>
      <text:p text:style-name="P598"><text:span text:style-name="T598_1">-<text:s/>οι<text:s/>επενδύσεις<text:s/>αυτές<text:s/>διενεργούνται<text:s/>αποκλειστικά<text:s/>είτε<text:s/>για<text:s/>αντιστάθμιση<text:s/>κινδύνου<text:s/>είτε<text:s/>για<text:s/>διευκόλυνση<text:s/>της<text:s/>αποτελεσματικής<text:s/>διαχείρισης<text:s/>χαρτοφυλακίου,</text:span></text:p>
      <text:p text:style-name="P599"><text:span text:style-name="T599_1">-<text:s/>οι<text:s/>επενδύσεις<text:s/>αυτές<text:s/>αποτιμώνται<text:s/>από<text:s/>τις<text:s/>επιχειρήσεις<text:s/>συντηρητικά<text:s/>και<text:s/>πάντοτε<text:s/>επί<text:s/>τη<text:s/>βάσει<text:s/>της<text:s/>τρέχουσας<text:s/>αξίας<text:s/>των<text:s/>υποκείμενων<text:s/>περιουσιακών<text:s/>στοιχείων<text:s/>και</text:span></text:p>
      <text:p text:style-name="P600"><text:span text:style-name="T600_1">-<text:s/>απαγορεύεται<text:s/>η<text:s/>υπέρμετρη<text:s/>έκθεση<text:s/>στον<text:s/>κίνδυνο<text:s/>που<text:s/>απορρέει<text:s/>είτε<text:s/>από<text:s/>έναν<text:s/>και<text:s/>μόνο<text:s/>αντισυμβαλλόμενο<text:s/>είτε<text:s/>από<text:s/>μεγάλη<text:s/>έκθεση<text:s/>σε<text:s/>εν<text:s/>γένει<text:s/>παράγωγα<text:s/>χρηματοπιστωτικά<text:s/>μέσα.»</text:span></text:p>
      <text:p text:style-name="P601"><text:span text:style-name="T601_1">6.</text:span><text:span text:style-name="T601_2"><text:s/>Η<text:s/>περίπτωση<text:s/>β΄<text:s/>της<text:s/>παραγράφου<text:s/>4<text:s/>του<text:s/>άρθρου<text:s/>8<text:s/>του<text:s/>ν.δ.<text:s/>400/1970<text:s/>(ΦΕΚ<text:s/>10<text:s/>Α΄),<text:s/>όπως<text:s/>ισχύει,<text:s/>αντικαθίσταται<text:s/>ως<text:s/>εξής:</text:span></text:p>
      <text:p text:style-name="P602"><text:span text:style-name="T602_1">«β)<text:s/>Τα<text:s/>περιουσιακά<text:s/>στοιχεία<text:s/>της<text:s/>ασφαλιστικής<text:s/>επιχείρησης,<text:s/>που<text:s/>προσδιορίζονται<text:s/>στις<text:s/>περιπτώσεις<text:s/>γ΄<text:s/>έως<text:s/>και<text:s/>θ΄<text:s/>του<text:s/>στοιχείου<text:s/>(Α)<text:s/>της<text:s/>παραγράφου<text:s/>3<text:s/>του<text:s/>παρόντος<text:s/>άρθρου<text:s/>δεν<text:s/>μπορούν<text:s/>να<text:s/>αποκτηθούν<text:s/>από<text:s/>αυτήν<text:s/>κατά<text:s/>το<text:s/>χρόνο<text:s/>έκδοσης<text:s/>ή<text:s/>δημόσιας<text:s/>εγγραφής<text:s/>τους,<text:s/>όταν<text:s/>αυτή<text:s/>γίνεται<text:s/>από<text:s/>τη<text:s/>μητρική<text:s/>της<text:s/>ή<text:s/>άλλη<text:s/>ελέγχουσα<text:s/>την<text:s/>ασφαλιστική<text:s/>επιχείρηση<text:s/>εταιρεία,<text:s/>καταχωρούνται<text:s/>δε<text:s/>υποχρεωτικά<text:s/>και<text:s/>φυλάσσονται<text:s/>με<text:s/>κοινή<text:s/>ευθύνη<text:s/>της<text:s/>ασφαλιστικής<text:s/>επιχείρησης<text:s/>και<text:s/>της<text:s/>τράπεζας<text:s/>θεματο-<text:s/>φύλακα<text:s/>στο<text:s/>Σύστημα<text:s/>Άυλων<text:s/>Τίτλων<text:s/>(Σ.Α.Τ.),<text:s/>που<text:s/>προ-<text:s/>βλέπεται<text:s/>από<text:s/>τα<text:s/>άρθρα<text:s/>39<text:s/>επ.<text:s/>του<text:s/>ν.<text:s/>2396/1996<text:s/>(ΦΕΚ<text:s/>73<text:s/>Α΄),<text:s/>όπως<text:s/>ισχύουν.».</text:span></text:p>
      <text:p text:style-name="P603"><text:span text:style-name="T603_1">7.</text:span><text:span text:style-name="T603_2"><text:s/>Η<text:s/>περίπτωση<text:s/>δ΄<text:s/>της<text:s/>παραγράφου<text:s/>4<text:s/>του<text:s/>άρθρου<text:s/>8<text:s/>του<text:s/>ν.δ.<text:s/>400/1970<text:s/>(ΦΕΚ<text:s/>10<text:s/>Α΄),<text:s/>όπως<text:s/>ισχύει,<text:s/>αντικαθίσταται<text:s/>ως<text:s/>εξής:</text:span></text:p>
      <text:p text:style-name="P604"><text:span text:style-name="T604_1">«δ)<text:s/>Όσον<text:s/>αφορά<text:s/>στους<text:s/>κινδύνους<text:s/>και<text:s/>στις<text:s/>δραστηριότητες<text:s/>που<text:s/>ασκούνται<text:s/>εντός<text:s/>της<text:s/>Ε.Ε.,<text:s/>τα<text:s/>περιουσιακά<text:s/>στοιχεία<text:s/>του<text:s/>που<text:s/>καλύπτουν<text:s/>τα<text:s/>τεχνικά<text:s/>αποθέματα<text:s/>πρέπει<text:s/>να<text:s/>βρίσκονται<text:s/>εντός<text:s/>της<text:s/>Ε.Ε..»</text:span></text:p>
      <text:p text:style-name="P605"><text:span text:style-name="T605_1">8.</text:span><text:span text:style-name="T605_2"><text:s/>Η<text:s/>περίπτωση<text:s/>ια΄<text:s/>της<text:s/>παραγράφου<text:s/>5<text:s/>του<text:s/>άρθρου<text:s/>8<text:s/>του<text:s/>ν.δ.<text:s/>400/1970<text:s/>(ΦΕΚ<text:s/>10<text:s/>Α΄),<text:s/>όπως<text:s/>ισχύει,<text:s/>αντικαθίσταται<text:s/>ως<text:s/>εξής:</text:span></text:p>
      <text:p text:style-name="P606"><text:span text:style-name="T606_1">«ια.<text:s/>Η<text:s/>συμμετοχή<text:s/>των<text:s/>αντασφαλιστών<text:s/>και<text:s/>των<text:s/>φορέων<text:s/>ειδικού<text:s/>σκοπού<text:s/>της<text:s/>περίπτωσης<text:s/>Ζ<text:s/>της<text:s/>παραγράφου<text:s/>3<text:s/>του<text:s/>παρόντος<text:s/>άρθρου,<text:s/>αποτιμάται<text:s/>με<text:s/>βάση<text:s/>τα<text:s/>χρεωστικά<text:s/>υπόλοιπα,<text:s/>περιλαμβανομένης<text:s/>της<text:s/>συμμετοχής<text:s/>τους<text:s/>στα<text:s/>τεχνικά<text:s/>αποθέματα<text:s/>του<text:s/>πρωτασφαλιστή<text:s/>στο<text:s/>βαθμό<text:s/>που<text:s/>δεν<text:s/>περιλαμβάνονται<text:s/>στα<text:s/>ανωτέρω<text:s/>χρεωστικά<text:s/>υπόλοιπα.<text:s/>Οι<text:s/>προϋποθέσεις<text:s/>αποδοχής<text:s/>της<text:s/>ανωτέρω<text:s/>συμμετοχής<text:s/>των<text:s/>αντασφαλιστών<text:s/>και<text:s/>των<text:s/>φορέων<text:s/>ειδικού<text:s/>σκοπού<text:s/>δύνανται<text:s/>να<text:s/>καθορίζονται<text:s/>με<text:s/>απόφαση<text:s/>της<text:s/>ΕΠ.Ε.Ι.Α..»</text:span></text:p>
      <text:p text:style-name="P607"><text:span text:style-name="T607_1">9.</text:span><text:span text:style-name="T607_2"><text:s/>Η<text:s/>περίπτωση<text:s/>ιγ΄<text:s/>της<text:s/>παραγράφου<text:s/>5<text:s/>του<text:s/>άρθρου<text:s/>8<text:s/>του<text:s/>ν.δ.<text:s/>400/1970<text:s/>(ΦΕΚ<text:s/>10<text:s/>Α΄),<text:s/>όπως<text:s/>ισχύει,<text:s/>αντικαθίσταται<text:s/>ως<text:s/>εξής:</text:span></text:p>
      <text:p text:style-name="P608"><text:span text:style-name="T608_1">«ιγ.<text:s/>Για<text:s/>την<text:s/>αποτίμηση<text:s/>των<text:s/>μεταφερόμενων<text:s/>(αναπό-<text:s/>σβεστων)<text:s/>εξόδων<text:s/>προσκτήσεως<text:s/>της<text:s/>περίπτωσης<text:s/>Θ<text:s/>της<text:s/>παραγράφου<text:s/>3<text:s/>του<text:s/>παρόντος<text:s/>άρθρου<text:s/>ισχύουν<text:s/>τα<text:s/>κάτωθι:</text:span></text:p>
      <text:p text:style-name="P609"><text:span text:style-name="T609_1">-<text:s/>Στις<text:s/>ασφαλίσεις<text:s/>κατά<text:s/>ζημιών<text:s/>τα<text:s/>έξοδα<text:s/>αυτά<text:s/>περιλαμβάνουν<text:s/>τα<text:s/>ποσά<text:s/>των<text:s/>εξόδων<text:s/>πρόσκτησης<text:s/>που<text:s/>αντιστοιχούν<text:s/>στο<text:s/>απόθεμα<text:s/>μη<text:s/>δεδουλευμένων<text:s/>ασφαλίστρων,<text:s/>καθώς<text:s/>και<text:s/>τα<text:s/>ποσά<text:s/>που<text:s/>έχουν<text:s/>υπολογιστεί<text:s/>με<text:s/>αναλογιστική<text:s/>μέθοδο<text:s/>όταν<text:s/>σχηματίζονται<text:s/>μαθηματικά<text:s/>αποθέματα<text:s/>γήρατος<text:s/>στους<text:s/>κλάδους<text:s/>1<text:s/>ή<text:s/>2<text:s/>της<text:s/>παραγράφου<text:s/>1<text:s/>«ασφαλίσεις<text:s/>κατά<text:s/>ζημιών»<text:s/>του<text:s/>άρθρου<text:s/>13.</text:span></text:p>
      <text:p text:style-name="P610"><text:span text:style-name="T610_1">-<text:s/>Στις<text:s/>ασφαλίσεις<text:s/>ζωής<text:s/>τα<text:s/>έξοδα<text:s/>αυτά<text:s/>περιλαμβάνουν<text:s/>τα<text:s/>ποσά<text:s/>των<text:s/>εξόδων<text:s/>πρόσκτησης<text:s/>στις<text:s/>περιπτώσεις<text:s/>που<text:s/>σχηματίζεται<text:s/>απόθεμα<text:s/>μη<text:s/>δεδουλευμένων<text:s/>ασφαλίστρων,<text:s/>καθώς<text:s/>και<text:s/>τα<text:s/>ποσά<text:s/>που<text:s/>έχουν<text:s/>υπολογιστεί<text:s/>με<text:s/>αναλογιστική<text:s/>μέθοδο.»</text:span></text:p>
      <text:p text:style-name="P611"><text:span text:style-name="T611_1">10.</text:span><text:span text:style-name="T611_2"><text:s/>Μετά<text:s/>την<text:s/>περίπτωση<text:s/>ιβ΄<text:s/>της<text:s/>παραγράφου<text:s/>6.Α<text:s/>του<text:s/>άρθρου<text:s/>8<text:s/>του<text:s/>ν.δ.<text:s/>400/1970<text:s/>(ΦΕΚ<text:s/>10<text:s/>Α΄),<text:s/>όπως<text:s/>ισχύει,<text:s/>προστίθεται<text:s/>περίπτωση<text:s/>ιγ΄<text:s/>ως<text:s/>εξής:</text:span></text:p>
      <text:p text:style-name="P612"><text:span text:style-name="T612_1">«ιγ)<text:s/>Με<text:s/>απόφαση<text:s/>της<text:s/>ΕΠ.Ε.Ι.Α.<text:s/>καθορίζεται<text:s/>το<text:s/>ποσοστό<text:s/>επί<text:s/>των<text:s/>αντίστοιχων<text:s/>αποθεμάτων<text:s/>μέχρι<text:s/>του<text:s/>οποίου<text:s/>γίνεται<text:s/>δεκτή<text:s/>η<text:s/>συμμετοχή<text:s/>των<text:s/>αντασφαλιστών<text:s/>και<text:s/>φορέων<text:s/>ειδικού<text:s/>σκοπού.»</text:span></text:p>
      <text:p text:style-name="P613"><text:span text:style-name="T613_1">11.</text:span><text:span text:style-name="T613_2"><text:s/>Η<text:s/>περίπτωση<text:s/>ε΄<text:s/>της<text:s/>παραγράφου<text:s/>6.Β<text:s/>του<text:s/>άρθρου<text:s/>8<text:s/>του<text:s/>ν.δ.<text:s/>400/1970<text:s/>(ΦΕΚ<text:s/>10<text:s/>Α΄),<text:s/>όπως<text:s/>ισχύει,<text:s/>αντικαθίσταται<text:s/>ως<text:s/>εξής:</text:span></text:p>
      <text:p text:style-name="P614"><text:span text:style-name="T614_1">«ε)<text:s/>Η<text:s/>συμμετοχή<text:s/>των<text:s/>αντασφαλιστών<text:s/>και<text:s/>φορέων<text:s/>ειδικού<text:s/>σκοπού<text:s/>γίνεται<text:s/>δεκτή<text:s/>μέχρι<text:s/>ποσοστού<text:s/>δέκα<text:s/>τοις<text:s/>εκατό<text:s/>(10%)<text:s/>των<text:s/>αντίστοιχων<text:s/>αποθεμάτων<text:s/>πλην<text:s/>των<text:s/>κλάδων<text:s/>5,<text:s/>6,<text:s/>11<text:s/>και<text:s/>12<text:s/>της<text:s/>παραγράφου<text:s/>1<text:s/>του<text:s/>άρθρου<text:s/>13<text:s/>του<text:s/>παρόντος<text:s/>νομοθετικού<text:s/>διατάγματος<text:s/>όπου<text:s/>γίνεται<text:s/>δεκτή<text:s/>στο<text:s/>σύνολό<text:s/>της.<text:s/>Ειδικά<text:s/>στις<text:s/>περιπτώσεις<text:s/>των<text:s/>κλάδων:</text:span></text:p>
      <text:p text:style-name="P615"><text:span text:style-name="T615_1">i.<text:s/>17<text:s/>«Νομική<text:s/>προστασία»,<text:s/>η<text:s/>οποία<text:s/>ασκείται<text:s/>σύμφωνα<text:s/>με<text:s/>την<text:s/>περίπτωση<text:s/>β΄<text:s/>της<text:s/>παραγράφου<text:s/>5<text:s/>του<text:s/>άρθρου<text:s/>13β<text:s/>του<text:s/>παρόντος,<text:s/>η<text:s/>συμμετοχή<text:s/>του<text:s/>αντασφαλιστή<text:s/>γίνεται<text:s/>δεκτή<text:s/>στο<text:s/>σύνολό<text:s/>της.</text:span></text:p>
      <text:p text:style-name="P616"><text:span text:style-name="T616_1">ii.<text:s/>18<text:s/>«Βοήθεια»,<text:s/>η<text:s/>οποία<text:s/>ασκείται<text:s/>από<text:s/>την<text:s/>ασφαλιστική<text:s/>επιχείρηση<text:s/>με<text:s/>μέσα<text:s/>που<text:s/>δεν<text:s/>είναι<text:s/>δικά<text:s/>της,<text:s/>η<text:s/>συμμετοχή<text:s/>των<text:s/>αντασφαλιστών<text:s/>γίνεται<text:s/>δεκτή<text:s/>στο<text:s/>σύνολό<text:s/>της<text:s/>εφόσον<text:s/>οι<text:s/>αντασφαλιστές<text:s/>είναι<text:s/>επιχειρήσεις<text:s/>με<text:s/>τη<text:s/>μορφή<text:s/>της<text:s/>ανώνυμης<text:s/>εταιρίας.</text:span></text:p>
      <text:p text:style-name="P617"><text:span text:style-name="T617_1">iii.<text:s/>Για<text:s/>τις<text:s/>δύο<text:s/>παραπάνω<text:s/>περιπτώσεις<text:s/>i<text:s/>και<text:s/>ii<text:s/>απαιτούνται<text:s/>οι<text:s/>αντασφαλιστικές<text:s/>συμβάσεις<text:s/>και<text:s/>οι<text:s/>οικονομικές<text:s/>καταστάσεις<text:s/>των<text:s/>αντασφαλιστών<text:s/>με<text:s/>την<text:s/>επιφύλαξη<text:s/>του<text:s/>στοιχείου<text:s/>ια΄<text:s/>της<text:s/>παραγράφου<text:s/>5<text:s/>του<text:s/>παρόντος<text:s/>άρθρου.</text:span></text:p>
      <text:p text:style-name="P618"><text:span text:style-name="T618_1">Το<text:s/>ανωτέρω<text:s/>ποσοστό<text:s/>της<text:s/>συμμετοχής<text:s/>των<text:s/>αντασφα-<text:s/>λιστών<text:s/>και<text:s/>φορέων<text:s/>ειδικού<text:s/>σκοπού<text:s/>δύναται<text:s/>να<text:s/>αναπροσαρμόζεται<text:s/>με<text:s/>απόφαση<text:s/>της<text:s/>ΕΠ.Ε.Ι.Α..»</text:span></text:p>
      <text:p text:style-name="P619"><text:span text:style-name="T619_1">12.</text:span><text:span text:style-name="T619_2"><text:s/>Η<text:s/>παράγραφος<text:s/>12<text:s/>του<text:s/>άρθρου<text:s/>8<text:s/>του<text:s/>ν.δ.<text:s/>400/1970<text:s/>(ΦΕΚ<text:s/>10<text:s/>Α΄),<text:s/>όπως<text:s/>ισχύει,<text:s/>αντικαθίσταται<text:s/>ως<text:s/>εξής:</text:span></text:p>
      <text:p text:style-name="P620"><text:span text:style-name="T620_1">«12.<text:s/>Με<text:s/>απόφαση<text:s/>της<text:s/>ΕΠ.Ε.Ι.Α.<text:s/>ρυθμίζεται:<text:s/>α)<text:s/>ο<text:s/>ενιαίος<text:s/>τρόπος<text:s/>υποβολής<text:s/>των<text:s/>καταστάσεων<text:s/>τοποθέτησης<text:s/>του<text:s/>ενεργητικού<text:s/>της<text:s/>ασφαλιστικής<text:s/>επιχείρησης<text:s/>και<text:s/>τα<text:s/>απαραίτητα<text:s/>δικαιολογητικά,<text:s/>β)<text:s/>τα<text:s/>τακτά<text:s/>χρονικά<text:s/>διαστήματα<text:s/>σχηματισμού<text:s/>των<text:s/>τεχνικών<text:s/>αποθεμάτων<text:s/>και<text:s/>υποβολής<text:s/>των<text:s/>σχετικών<text:s/>καταστάσεων<text:s/>προς<text:s/>την<text:s/>ΕΠ.Ε.Ι.Α.,<text:s/>γ)<text:s/>ο<text:s/>τρόπος<text:s/>και<text:s/>ο<text:s/>χρόνος<text:s/>υποβολής<text:s/>προς<text:s/>την<text:s/>ΕΠ.Ε.Ι.Α.<text:s/>των<text:s/>περιουσιακών<text:s/>στοιχείων<text:s/>που<text:s/>απαρτίζουν<text:s/>την<text:s/>ασφαλιστική<text:s/>τοποθέτηση<text:s/>των<text:s/>τεχνικών<text:s/>αποθεμάτων,<text:s/>που<text:s/>έχουν<text:s/>σχηματισθεί<text:s/>σύμφωνα<text:s/>με<text:s/>τα<text:s/>οριζόμενα<text:s/>υπό<text:s/>(β)<text:s/>ανωτέρω,<text:s/>ως<text:s/>και<text:s/>οι<text:s/>πολιτικές,<text:s/>που<text:s/>πρέπει<text:s/>να<text:s/>τηρούν<text:s/>οι<text:s/>ασφαλιστικές<text:s/>επιχειρήσεις,<text:s/>για<text:s/>την<text:s/>ασφάλεια,<text:s/>την<text:s/>απόδοση,<text:s/>τη<text:s/>ρευστότητα<text:s/>και<text:s/>τη<text:s/>διασπορά<text:s/>των<text:s/>επενδύσεών<text:s/>τους,<text:s/>δ)<text:s/>η<text:s/>υποχρέωση<text:s/>σύνταξης<text:s/>και<text:s/>υποβολής<text:s/>προς<text:s/>την<text:s/>ΕΠ.Ε.Ι.Α.<text:s/>καταστάσεων<text:s/>ταμειακών<text:s/>ροών<text:s/>(ρευστότητας),<text:s/>ε)<text:s/>κάθε<text:s/>ειδικό<text:s/>θέμα<text:s/>και<text:s/>αναγκαία<text:s/>λεπτομέρεια<text:s/>για<text:s/>την<text:s/>εφαρμογή<text:s/>του<text:s/>παρόντος<text:s/>άρθρου.»</text:span></text:p>
      <text:h text:style-name="P621" text:outline-level="6"><text:span text:style-name="T621_1">Άρθρο<text:s/>55</text:span></text:h>
      <text:p text:style-name="P622"><text:span text:style-name="T622_1">Μετά<text:s/>την<text:s/>περίπτωση<text:s/>κα΄<text:s/>του<text:s/>κεφαλαίου<text:s/>Α<text:s/>του<text:s/>άρθρου<text:s/>13γ<text:s/>του<text:s/>ν.δ.<text:s/>400/1970<text:s/>(ΦΕΚ<text:s/>10<text:s/>Α΄),<text:s/>όπως<text:s/>ισχύει,<text:s/>προστίθεται<text:s/>περίπτωση<text:s/>κβ΄,<text:s/>ως<text:s/>εξής:</text:span></text:p>
      <text:p text:style-name="P623"><text:span text:style-name="T623_1">«κβ)<text:s/>Κάθε<text:s/>ειδικό<text:s/>θέμα<text:s/>και<text:s/>αναγκαία<text:s/>λεπτομέρεια<text:s/>για<text:s/>την<text:s/>εφαρμογή<text:s/>του<text:s/>παρόντος<text:s/>άρθρου<text:s/>μπορεί<text:s/>να<text:s/>καθορίζεται<text:s/>με<text:s/>απόφαση<text:s/>της<text:s/>ΕΠ.Ε.Ι.Α.»</text:span></text:p>
      <text:h text:style-name="P624" text:outline-level="6"><text:span text:style-name="T624_1">Άρθρο<text:s/>56</text:span></text:h>
      <text:p text:style-name="P625"><text:span text:style-name="T625_1">Μετά<text:s/>την<text:s/>περίπτωση<text:s/>ζ΄<text:s/>της<text:s/>παραγράφου<text:s/>2.Α<text:s/>του<text:s/>άρθρου<text:s/>15<text:s/>του<text:s/>ν.δ.<text:s/>400/1970<text:s/>(ΦΕΚ<text:s/>10<text:s/>Α΄),<text:s/>όπως<text:s/>ισχύει,<text:s/>τίθεται<text:s/>νέα<text:s/>περίπτωση<text:s/>η΄<text:s/>ως<text:s/>εξής,<text:s/>και<text:s/>η<text:s/>υφιστάμενη<text:s/>περίπτωση<text:s/>η΄<text:s/>μετονομάζεται<text:s/>σε<text:s/>περίπτωση<text:s/>θ΄:</text:span></text:p>
      <text:p text:style-name="P626"><text:span text:style-name="T626_1">«η)<text:s/>Την<text:s/>πιθανή<text:s/>ταμειακή<text:s/>κατάσταση».</text:span></text:p>
      <text:h text:style-name="P627" text:outline-level="6"><text:span text:style-name="T627_1">Άρθρο<text:s/>57</text:span></text:h>
      <text:p text:style-name="P628"><text:span text:style-name="T628_1">Η<text:s/>παράγραφος<text:s/>1α<text:s/>του<text:s/>άρθρου<text:s/>15α<text:s/>του<text:s/>ν.δ.<text:s/>400/1970<text:s/>(ΦΕΚ<text:s/>10<text:s/>Α΄),<text:s/>όπως<text:s/>ισχύει,<text:s/>αντικαθίσταται<text:s/>ως<text:s/>εξής:</text:span></text:p>
      <text:p text:style-name="P629"><text:span text:style-name="T629_1">«1.α.<text:s/>Κατά<text:s/>την<text:s/>εφαρμογή<text:s/>της<text:s/>παραγράφου<text:s/>1,<text:s/>εάν<text:s/>ο<text:s/>αγοραστής<text:s/>συμμετοχής<text:s/>είναι<text:s/>ασφαλιστική<text:s/>επιχείρηση,<text:s/>αντασφαλιστική<text:s/>επιχείρηση,<text:s/>πιστωτικό<text:s/>ίδρυμα<text:s/>ή<text:s/>επιχείρηση<text:s/>επενδύσεων<text:s/>με<text:s/>άδεια<text:s/>λειτουργίας<text:s/>σε<text:s/>άλλο<text:s/>κράτος<text:s/>–<text:s/>μέλος<text:s/>ή<text:s/>μητρική<text:s/>επιχείρηση<text:s/>τέτοιας<text:s/>επιχείρησης<text:s/>ή<text:s/>το<text:s/>νομικό<text:s/>ή<text:s/>φυσικό<text:s/>πρόσωπο<text:s/>που<text:s/>ελέγχει<text:s/>την<text:s/>επιχείρηση<text:s/>αυτή<text:s/>και<text:s/>εάν,<text:s/>λόγω<text:s/>αυτής<text:s/>της<text:s/>εξαγοράς,<text:s/>η<text:s/>επιχείρηση,<text:s/>στην<text:s/>οποία<text:s/>ο<text:s/>αγοραστής<text:s/>σκοπεύει<text:s/>να<text:s/>αποκτήσει<text:s/>συμμετοχή,<text:s/>καθίσταται<text:s/>θυγατρική<text:s/>του<text:s/>εν<text:s/>λόγω<text:s/>αγοραστή<text:s/>ή<text:s/>περιέρχεται<text:s/>υπό<text:s/>τον<text:s/>έλεγχό<text:s/>του,<text:s/>η<text:s/>αξιολόγηση<text:s/>της<text:s/>εξαγοράς<text:s/>υπόκειται<text:s/>στη<text:s/>διαδικασία<text:s/>της<text:s/>διαβούλευσης<text:s/>που<text:s/>αναφέρεται<text:s/>στην<text:s/>παράγραφο<text:s/>2α<text:s/>του<text:s/>άρθρου<text:s/>3.»</text:span></text:p>
      <text:h text:style-name="P630" text:outline-level="6"><text:span text:style-name="T630_1">Άρθρο<text:s/>58</text:span></text:h>
      <text:p text:style-name="P631"><text:span text:style-name="T631_1">1.</text:span><text:span text:style-name="T631_2"><text:s/>Οι<text:s/>περιπτώσεις<text:s/>β΄<text:s/>και<text:s/>γ΄<text:s/>της<text:s/>παραγράφου<text:s/>3.(i)<text:s/>του<text:s/>άρθρου<text:s/>17α<text:s/>του<text:s/>ν.δ.<text:s/>400/1970<text:s/>αντικαθίστανται<text:s/>ως<text:s/>εξής:</text:span></text:p>
      <text:p text:style-name="P632"><text:span text:style-name="T632_1">«β)<text:s/>Τα<text:s/>αποθεματικά<text:s/>(νόμιμα<text:s/>και<text:s/>ελεύθερα)<text:s/>που<text:s/>δεν<text:s/>αντιστοιχούν<text:s/>σε<text:s/>ασφαλιστικές<text:s/>υποχρεώσεις,<text:s/>ούτε<text:s/>κατατάσσονται<text:s/>στα<text:s/>αποθεματικά<text:s/>εξισορρόπησης.</text:span></text:p>
      <text:p text:style-name="P633"><text:span text:style-name="T633_1">γ)<text:s/>Τα<text:s/>κέρδη<text:s/>ή<text:s/>ζημιές<text:s/>που<text:s/>μεταφέρονται<text:s/>στη<text:s/>νέα<text:s/>εταιρική<text:s/>χρήση,<text:s/>μετά<text:s/>την<text:s/>αφαίρεση<text:s/>των<text:s/>πληρωτέων<text:s/>μερισμάτων.</text:span></text:p>
      <text:p text:style-name="P634"><text:span text:style-name="T634_1">Το<text:s/>διαθέσιμο<text:s/>περιθώριο<text:s/>φερεγγυότητας<text:s/>μειώνεται<text:s/>κατά<text:s/>το<text:s/>ποσό<text:s/>των<text:s/>ιδίων<text:s/>μετοχών<text:s/>που<text:s/>κατέχει<text:s/>άμεσα<text:s/>η<text:s/>ασφαλιστική<text:s/>επιχείρηση,<text:s/>καθώς<text:s/>επίσης<text:s/>και<text:s/>κατά<text:s/>τα<text:s/>ακόλουθα<text:s/>περιουσιακά<text:s/>στοιχεία:</text:span></text:p>
      <text:p text:style-name="P635"><text:span text:style-name="T635_1">1)<text:s/>συμμετοχές<text:s/>που<text:s/>διαθέτει<text:s/>η<text:s/>ασφαλιστική<text:s/>επιχείρηση<text:s/>σε:</text:span></text:p>
      <text:p text:style-name="P636"><text:span text:style-name="T636_1">-<text:s/>ασφαλιστική<text:s/>επιχείρηση<text:s/>κατά<text:s/>την<text:s/>έννοια<text:s/>του<text:s/>άρθρου<text:s/>6<text:s/>της<text:s/>Οδηγίας<text:s/>73/239/ΕΟΚ,<text:s/>του<text:s/>άρθρου<text:s/>4<text:s/>της<text:s/>Οδηγίας<text:s/>2002/83/ΕΚ,<text:s/>ή<text:s/>του<text:s/>άρθρου<text:s/>1<text:s/>στοιχείο<text:s/>β΄<text:s/>της<text:s/>Οδηγίας<text:s/>98/78/ΕΚ,</text:span></text:p>
      <text:p text:style-name="P637"><text:span text:style-name="T637_1">-<text:s/>αντασφαλιστική<text:s/>επιχείρηση<text:s/>κατά<text:s/>την<text:s/>έννοια<text:s/>του<text:s/>άρθρου<text:s/>3<text:s/>της<text:s/>Οδηγίας<text:s/>2005/68/ΕΚ,<text:s/>ή<text:s/>αντασφαλιστική<text:s/>επιχείρηση<text:s/>τρίτης<text:s/>χώρας<text:s/>κατά<text:s/>την<text:s/>έννοια<text:s/>του<text:s/>άρθρου<text:s/>1<text:s/>παράγραφος<text:s/>1<text:s/>της<text:s/>Οδηγίας<text:s/>98/78/ΕΚ,</text:span></text:p>
      <text:p text:style-name="P638"><text:span text:style-name="T638_1">-<text:s/>ασφαλιστική<text:s/>εταιρεία<text:s/>χαρτοφυλακίου<text:s/>κατά<text:s/>την<text:s/>έννοια<text:s/>του<text:s/>άρθρου<text:s/>1<text:s/>στοιχείο<text:s/>θ΄<text:s/>της<text:s/>Οδηγίας<text:s/>98/78/ΕΚ,</text:span></text:p>
      <text:p text:style-name="P639"><text:span text:style-name="T639_1">-<text:s/>πιστωτικό<text:s/>ίδρυμα<text:s/>ή<text:s/>χρηματοπιστωτικό<text:s/>ίδρυμα<text:s/>κατά<text:s/>την<text:s/>έννοια<text:s/>του<text:s/>άρθρου<text:s/>1<text:s/>παράγραφοι<text:s/>1<text:s/>και<text:s/>5<text:s/>της<text:s/>Οδηγίας<text:s/>2000/12/ΕΚ,</text:span></text:p>
      <text:p text:style-name="P640"><text:span text:style-name="T640_1">-<text:s/>εταιρεία<text:s/>επενδύσεων<text:s/>και<text:s/>χρηματοπιστωτικό<text:s/>ίδρυμα<text:s/>κατά<text:s/>την<text:s/>έννοια<text:s/>του<text:s/>άρθρου<text:s/>1<text:s/>παράγραφος<text:s/>2<text:s/>της<text:s/>Οδηγίας<text:s/>93/22/ΕΟΚ<text:s/>και<text:s/>του<text:s/>άρθρου<text:s/>2<text:s/>παράγραφοι<text:s/>4<text:s/>και<text:s/>7<text:s/>της<text:s/>Οδηγίας<text:s/>93/6/ΕΟΚ.</text:span></text:p>
      <text:p text:style-name="P641"><text:span text:style-name="T641_1">2)<text:s/>καθένα<text:s/>από<text:s/>τα<text:s/>ακόλουθα<text:s/>χρηματοοικονομικά<text:s/>στοιχεία,<text:s/>τα<text:s/>οποία<text:s/>διαθέτει<text:s/>η<text:s/>ασφαλιστική<text:s/>επιχείρηση<text:s/>στις<text:s/>οντότητες<text:s/>που<text:s/>ορίζονται<text:s/>στο<text:s/>ανωτέρω<text:s/>σημείο<text:s/>1<text:s/>και<text:s/>στις<text:s/>οποίες<text:s/>διαθέτει<text:s/>συμμετοχή:</text:span></text:p>
      <text:p text:style-name="P642"><text:span text:style-name="T642_1">-<text:s/>τα<text:s/>χρηματοοικονομικά<text:s/>στοιχεία<text:s/>στα<text:s/>οποία<text:s/>αναφέρεται<text:s/>το<text:s/>στοιχείο<text:s/>ii)<text:s/>της<text:s/>παραγράφου<text:s/>3<text:s/>του<text:s/>παρόντος<text:s/>άρθρου,</text:span></text:p>
      <text:p text:style-name="P643"><text:span text:style-name="T643_1">-<text:s/>τις<text:s/>απαιτήσεις<text:s/>μειωμένης<text:s/>διασφάλισης<text:s/>και<text:s/>τα<text:s/>χρηματοοικονομικά<text:s/>στοιχεία<text:s/>στα<text:s/>οποία<text:s/>αναφέρεται<text:s/>το<text:s/>άρθρο<text:s/>35<text:s/>και<text:s/>το<text:s/>άρθρο<text:s/>36<text:s/>παράγραφος<text:s/>3<text:s/>της<text:s/>Οδηγίας<text:s/>2000/12/ΕΚ.»</text:span></text:p>
      <text:p text:style-name="P644"><text:span text:style-name="T644_1">2<text:s/>.<text:s/>Μετά<text:s/>την<text:s/>παράγραφο<text:s/>9<text:s/>του<text:s/>άρθρου<text:s/>17α<text:s/>του<text:s/>ν.δ.<text:s/>400/1970<text:s/>(ΦΕΚ<text:s/>10<text:s/>Α΄),<text:s/>όπως<text:s/>ισχύει,<text:s/>τίθεται<text:s/>νέα<text:s/>παράγραφος<text:s/>10<text:s/>ως<text:s/>εξής<text:s/>και<text:s/>οι<text:s/>υφιστάμενες<text:s/>παράγραφοι<text:s/>10<text:s/>και<text:s/>11<text:s/>αναριθμούνται<text:s/>σε<text:s/>11<text:s/>και<text:s/>12<text:s/>αντίστοιχα:</text:span></text:p>
      <text:p text:style-name="P645"><text:span text:style-name="T645_1">«<text:s/>10.<text:s/>Οι<text:s/>ασφαλιστικές<text:s/>επιχειρήσεις<text:s/>με<text:s/>έδρα<text:s/>στην<text:s/>Ελλάδα<text:s/>υποχρεούνται<text:s/>σε<text:s/>ξεχωριστό<text:s/>υπολογισμό<text:s/>περιθωρίου<text:s/>φερεγγυότητας<text:s/>για<text:s/>τις<text:s/>αναλήψεις<text:s/>αντασφαλίσεων<text:s/>ζωής<text:s/>όταν<text:s/>συντρέχει<text:s/>μια<text:s/>από<text:s/>τις<text:s/>κατωτέρω<text:s/>προϋποθέσεις:</text:span></text:p>
      <text:p text:style-name="P646"><text:span text:style-name="T646_1">-<text:s/>τα<text:s/>εισπραττόμενα<text:s/>αντασφάλιστρα<text:s/>ζωής<text:s/>υπερβαίνουν<text:s/>το<text:s/>10%<text:s/>των<text:s/>συνολικών<text:s/>ακαθάριστων<text:s/>εγγεγραμμένων<text:s/>ασφαλίστρων<text:s/>ζωής,</text:span></text:p>
      <text:p text:style-name="P647"><text:span text:style-name="T647_1">-<text:s/>τα<text:s/>εισπραττόμενα<text:s/>αντασφάλιστρα<text:s/>ζωής<text:s/>υπερβαίνουν<text:s/>το<text:s/>ποσό<text:s/>των<text:s/>50.000.000<text:s/>ευρώ,</text:span></text:p>
      <text:p text:style-name="P648"><text:span text:style-name="T648_1">-<text:s/>τα<text:s/>τεχνικά<text:s/>αποθεματικά<text:s/>που<text:s/>αφορούν<text:s/>στις<text:s/>αντα-<text:s/>σφαλιστικές<text:s/>αναλήψεις<text:s/>ζωής<text:s/>υπερβαίνουν<text:s/>το<text:s/>10%<text:s/>των<text:s/>συνολικών<text:s/>τεχνικών<text:s/>αποθεματικών<text:s/>ζωής.</text:span></text:p>
      <text:p text:style-name="P649"><text:span text:style-name="T649_1">Το<text:s/>αναγκαίο<text:s/>περιθώριο<text:s/>φερεγγυότητας,<text:s/>καθώς<text:s/>και<text:s/>το<text:s/>διαθέσιμο<text:s/>περιθώριο<text:s/>φερεγγυότητας,<text:s/>όσον<text:s/>αφορά<text:s/>στις<text:s/>αναλήψεις<text:s/>αντασφαλίσεων<text:s/>ζωής,<text:s/>υπολογίζεται<text:s/>σύμφωνα<text:s/>με<text:s/>τις<text:s/>διατάξεις<text:s/>των<text:s/>άρθρων<text:s/>97<text:s/>και<text:s/>98<text:s/>του<text:s/>παρόντος.</text:span></text:p>
      <text:p text:style-name="P650"><text:span text:style-name="T650_1">Στην<text:s/>περίπτωση<text:s/>που<text:s/>οι<text:s/>ασφαλιστικές<text:s/>επιχειρήσεις<text:s/>σχηματίζουν<text:s/>ξεχωριστό<text:s/>περιθώριο<text:s/>φερεγγυότητας<text:s/>για<text:s/>τις<text:s/>αντασφαλίσεις,<text:s/>τότε<text:s/>δεν<text:s/>λαμβάνουν<text:s/>υπόψη<text:s/>τα<text:s/>ποσά<text:s/>αυτά<text:s/>στον<text:s/>υπολογισμό<text:s/>του<text:s/>περιθωρίου<text:s/>φερεγγυότητας<text:s/>για<text:s/>τις<text:s/>πρωτασφαλιστικές<text:s/>δραστηριότητες.»</text:span></text:p>
      <text:p text:style-name="P651"><text:span text:style-name="T651_1">3.</text:span><text:span text:style-name="T651_2"><text:s/>Η<text:s/>παράγραφος<text:s/>10<text:s/>του<text:s/>άρθρου<text:s/>17α<text:s/>του<text:s/>ν.δ.<text:s/>400/1970<text:s/>(ΦΕΚ<text:s/>10<text:s/>Α΄),<text:s/>όπως<text:s/>ισχύει,<text:s/>η<text:s/>οποία,<text:s/>σύμφωνα<text:s/>με<text:s/>τα<text:s/>οριζόμενα<text:s/>στο<text:s/>προηγούμενο<text:s/>εδάφιο<text:s/>του<text:s/>παρόντος<text:s/>άρθρου<text:s/>αναριθμήθηκε<text:s/>σε<text:s/>παράγραφο<text:s/>11,<text:s/>αντικαθίσταται<text:s/>περαιτέρω<text:s/>ως<text:s/>εξής:</text:span></text:p>
      <text:p text:style-name="P652"><text:span text:style-name="T652_1">«11.<text:s/>Με<text:s/>απόφαση<text:s/>της<text:s/>ΕΠ.Ε.Ι.Α.<text:s/>καθορίζεται<text:s/>το<text:s/>περιεχόμενο<text:s/>των<text:s/>εκθέσεων<text:s/>περιθωρίου<text:s/>φερεγγυότητας<text:s/>που<text:s/>υποβάλλουν<text:s/>οι<text:s/>ασφαλιστικές<text:s/>επιχειρήσεις.»</text:span></text:p>
      <text:h text:style-name="P653" text:outline-level="6"><text:span text:style-name="T653_1">Άρθρο<text:s/>59</text:span></text:h>
      <text:p text:style-name="P654"><text:span text:style-name="T654_1">Η<text:s/>περίπτωση<text:s/>α΄<text:s/>της<text:s/>παραγράφου<text:s/>2<text:s/>του<text:s/>άρθρου<text:s/>17β<text:s/>του<text:s/>ν.δ.<text:s/>400/1970<text:s/>(ΦΕΚ<text:s/>10<text:s/>Α΄),<text:s/>όπως<text:s/>ισχύει,<text:s/>αντικαθίσταται<text:s/>ως<text:s/>εξής:</text:span></text:p>
      <text:p text:style-name="P655"><text:span text:style-name="T655_1">«α)<text:s/>Όταν<text:s/>πρόκειται<text:s/>για<text:s/>δραστηριότητες<text:s/>ασφαλίσεων<text:s/>κατά<text:s/>ζημιών,<text:s/>το<text:s/>εγγυητικό<text:s/>κεφάλαιο<text:s/>αποτελείται<text:s/>από<text:s/>τα<text:s/>στοιχεία<text:s/>που<text:s/>απαριθμούνται<text:s/>στο<text:s/>άρθρο<text:s/>17α<text:s/>παράγραφος<text:s/>3<text:s/>σημεία<text:s/>i<text:s/>και<text:s/>ii<text:s/>και<text:s/>εδάφιο<text:s/>γ΄<text:s/>του<text:s/>σημείου<text:s/>iii,<text:s/>και<text:s/>σε<text:s/>καμία<text:s/>περίπτωση<text:s/>το<text:s/>κεφάλαιο<text:s/>αυτό,<text:s/>δεν<text:s/>μπορεί<text:s/>να<text:s/>είναι<text:s/>κατώτερο<text:s/>από<text:s/>το<text:s/>ποσό<text:s/>που<text:s/>αντιστοιχεί<text:s/>σε:</text:span></text:p>
      <text:p text:style-name="P656"><text:span text:style-name="T656_1">-<text:s/>3.000.000<text:s/>ευρώ<text:s/>προκειμένου<text:s/>για<text:s/>επιχειρήσεις<text:s/>που<text:s/>ασκούν<text:s/>ένα<text:s/>ή<text:s/>περισσότερους<text:s/>από<text:s/>τους<text:s/>κλάδους<text:s/>10<text:s/>μέχρι<text:s/>και<text:s/>15,<text:s/>4.500.000<text:s/>ευρώ<text:s/>από<text:s/>1.1.2006<text:s/>και<text:s/>6.000.000<text:s/>ευρώ<text:s/>από<text:s/>1.1.2008.</text:span></text:p>
      <text:p text:style-name="P657"><text:span text:style-name="T657_1">-<text:s/>2.000.000<text:s/>ευρώ<text:s/>προκειμένου<text:s/>για<text:s/>επιχειρήσεις<text:s/>που<text:s/>ασκούν<text:s/>έναν<text:s/>ή<text:s/>περισσότερους<text:s/>από<text:s/>τους<text:s/>κλάδους<text:s/>1<text:s/>μέχρι<text:s/>και<text:s/>9,<text:s/>16,<text:s/>17<text:s/>και<text:s/>18.<text:s/>Το<text:s/>ποσό<text:s/>αυτό<text:s/>δεν<text:s/>μπορεί<text:s/>να<text:s/>υπολείπεται<text:s/>των<text:s/>3.000.000<text:s/>ευρώ<text:s/>εφόσον<text:s/>ασκούν<text:s/>αντα-<text:s/>σφαλιστικές<text:s/>δραστηριότητες<text:s/>(αναλήψεις)<text:s/>και<text:s/>εφόσον<text:s/>πληρούται<text:s/>μία<text:s/>εκ<text:s/>των<text:s/>κάτωθι<text:s/>προϋποθέσεων:</text:span></text:p>
      <text:p text:style-name="P658"><text:span text:style-name="T658_1">i)<text:s/>τα<text:s/>εισπραττόμενα<text:s/>αντασφάλιστρα<text:s/>κατά<text:s/>ζημιών<text:s/>υπερβαίνουν<text:s/>το<text:s/>10%<text:s/>των<text:s/>συνολικών<text:s/>ακαθάριστων<text:s/>εγγεγραμμένων<text:s/>ασφαλίστρων<text:s/>κατά<text:s/>ζημιών,</text:span></text:p>
      <text:p text:style-name="P659"><text:span text:style-name="T659_1">ii)<text:s/>τα<text:s/>εισπρατόμμενα<text:s/>αντασφάλιστρα<text:s/>κατά<text:s/>ζημιών<text:s/>υπερβαίνουν<text:s/>το<text:s/>ποσό<text:s/>των<text:s/>50.000.000<text:s/>ευρώ,</text:span></text:p>
      <text:p text:style-name="P660"><text:span text:style-name="T660_1">iii)<text:s/>τα<text:s/>τεχνικά<text:s/>αποθεματικά<text:s/>που<text:s/>αφορούν<text:s/>στις<text:s/>αντασφα-<text:s/>λιστικές<text:s/>αναλήψεις<text:s/>κατά<text:s/>ζημιών<text:s/>υπερβαίνουν<text:s/>το<text:s/>10%<text:s/>των<text:s/>συνολικών<text:s/>τεχνικών<text:s/>αποθεματικών<text:s/>κατά<text:s/>ζημιών.»</text:span></text:p>
      <text:h text:style-name="P661" text:outline-level="6"><text:span text:style-name="T661_1">Άρθρο<text:s/>60</text:span></text:h>
      <text:p text:style-name="P662"><text:span text:style-name="T662_1">1.</text:span><text:span text:style-name="T662_2"><text:s/>Η<text:s/>παράγραφος<text:s/>1<text:s/>του<text:s/>άρθρου<text:s/>17γ<text:s/>του<text:s/>ν.δ.<text:s/>400/1970<text:s/>(ΦΕΚ<text:s/>10<text:s/>Α΄),<text:s/>όπως<text:s/>ισχύει,<text:s/>αντικαθίσταται<text:s/>ως<text:s/>εξής:</text:span></text:p>
      <text:p text:style-name="P663"><text:span text:style-name="T663_1">«1.<text:s/>α)<text:s/>Η<text:s/>ΕΠ.Ε.Ι.Α.<text:s/>διαπιστώνει<text:s/>την<text:s/>εκ<text:s/>μέρους<text:s/>των<text:s/>ασφαλιστικών<text:s/>επιχειρήσεων<text:s/>τήρηση<text:s/>των<text:s/>διατάξεων<text:s/>του<text:s/>παρόντος<text:s/>που<text:s/>αφορούν<text:s/>το<text:s/>περιθώριο<text:s/>φερεγγυότητας<text:s/>και<text:s/>το<text:s/>εγγυητικό<text:s/>κεφάλαιο,<text:s/>προβαίνοντας<text:s/>σε,<text:s/>τουλάχιστον<text:s/>ετήσιους<text:s/>επιτόπιους,<text:s/>ως<text:s/>και<text:s/>εξ<text:s/>αποστάσεως<text:s/>ελέγχους<text:s/>της<text:s/>οικονομικής<text:s/>τους<text:s/>κατάστασης.<text:s/>Προς<text:s/>το<text:s/>σκοπό<text:s/>αυτόν<text:s/>η<text:s/>ΕΠ.Ε.Ι.Α.<text:s/>δύναται<text:s/>να<text:s/>απαιτεί<text:s/>οποιοδήποτε<text:s/>στοιχείο<text:s/>ή<text:s/>να<text:s/>διεξάγει<text:s/>ελέγχους<text:s/>στην<text:s/>ασφαλιστική<text:s/>επιχείρηση.</text:span></text:p>
      <text:p text:style-name="P664"><text:span text:style-name="T664_1">β)<text:s/>Προκειμένου<text:s/>για<text:s/>τον<text:s/>κλάδο<text:s/>18<text:s/>(Βοήθειας)<text:s/>ο<text:s/>έλεγχος<text:s/>αφορά<text:s/>και<text:s/>τα<text:s/>προσόντα<text:s/>του<text:s/>προσωπικού,<text:s/>συμπεριλαμβανομένου<text:s/>και<text:s/>του<text:s/>ιατρικού,<text:s/>καθώς<text:s/>και<text:s/>την<text:s/>ποιότητα<text:s/>του<text:s/>εξοπλισμού<text:s/>που<text:s/>διαθέτουν<text:s/>οι<text:s/>επιχειρήσεις<text:s/>για<text:s/>να<text:s/>ανταποκριθούν<text:s/>στις<text:s/>υποχρεώσεις<text:s/>που<text:s/>επιβάλλει<text:s/>ο<text:s/>κλάδος<text:s/>αυτός.<text:s/>Ο<text:s/>ανωτέρω<text:s/>έλεγχος<text:s/>διενεργείται<text:s/>σε<text:s/>στενή<text:s/>συνεργασία<text:s/>με<text:s/>τις<text:s/>αρμόδιες<text:s/>Υπηρεσίες<text:s/>των<text:s/>οικείων<text:s/>Υπουργείων.</text:span></text:p>
      <text:p text:style-name="P665"><text:span text:style-name="T665_1">γ)<text:s/>Κάθε<text:s/>ασφαλιστική<text:s/>επιχείρηση<text:s/>υποχρεούται<text:s/>να<text:s/>δημοσιεύει<text:s/>και<text:s/>να<text:s/>υποβάλει<text:s/>στην<text:s/>ΕΠ.Ε.Ι.Α.<text:s/>συνοπτικές<text:s/>οικονομικές<text:s/>καταστάσεις.<text:s/>Ειδικά<text:s/>κατά<text:s/>τη<text:s/>διάρκεια<text:s/>των<text:s/>3<text:s/>(τριών)<text:s/>πρώτων<text:s/>εταιρικών<text:s/>χρήσεων<text:s/>μίας<text:s/>ασφαλιστικής<text:s/>επιχείρησης<text:s/>ο<text:s/>έλεγχος<text:s/>της<text:s/>οικονομικής<text:s/>κατάστασης<text:s/>γίνεται<text:s/>σε<text:s/>συνδυασμό<text:s/>με<text:s/>το<text:s/>υποβληθέν<text:s/>πρόγραμμα<text:s/>δρα-<text:s/>στηριότητάς<text:s/>της.<text:s/>Με<text:s/>απόφαση<text:s/>της<text:s/>ΕΠ.Ε.Ι.Α.,<text:s/>καθορίζεται<text:s/>το<text:s/>περιεχόμενο,<text:s/>ο<text:s/>τρόπος<text:s/>και<text:s/>ο<text:s/>χρόνος<text:s/>δημοσιοποίησης<text:s/>των<text:s/>συνοπτικών<text:s/>οικονομικών<text:s/>καταστάσεων.</text:span></text:p>
      <text:p text:style-name="P666"><text:span text:style-name="T666_1">δ)<text:s/>Κάθε<text:s/>ασφαλιστική<text:s/>επιχείρηση<text:s/>υποχρεούται<text:s/>να<text:s/>υποβάλει<text:s/>στην<text:s/>ΕΠ.Ε.Ι.Α.<text:s/>εκθέσεις<text:s/>περιθωρίου<text:s/>φερεγγυότητας<text:s/>και<text:s/>προσαρμοσμένης<text:s/>φερεγγυότητας.<text:s/>Με<text:s/>απόφαση<text:s/>της<text:s/>ΕΠ.Ε.Ι.Α.<text:s/>καθορίζεται<text:s/>ο<text:s/>τρόπος<text:s/>και<text:s/>ο<text:s/>χρόνος<text:s/>υποβολής<text:s/>των<text:s/>εκθέσεων<text:s/>αυτών.</text:span></text:p>
      <text:p text:style-name="P667"><text:span text:style-name="T667_1">ε)<text:s/>Οι<text:s/>ασφαλιστικές<text:s/>επιχειρήσεις<text:s/>υποχρεούνται<text:s/>μέχρι<text:s/>την<text:s/>31η<text:s/>Ιανουαρίου<text:s/>εκάστου<text:s/>έτους<text:s/>να<text:s/>υποβάλουν:</text:span></text:p>
      <text:p text:style-name="P668"><text:span text:style-name="T668_1">-<text:s/>την<text:s/>πραγματοποιηθείσα<text:s/>παραγωγή<text:s/>των<text:s/>ακαθάριστων<text:s/>εγγεγραμμένων<text:s/>ασφαλίστρων<text:s/>(ασφάλιστρα<text:s/>από<text:s/>πρωτα-<text:s/>σφαλίσεις,<text:s/>αναλήψεις<text:s/>και<text:s/>δικαιώματα<text:s/>συμβολαίου)<text:s/>του<text:s/>προηγούμενου<text:s/>έτους<text:s/>κατά<text:s/>κλάδο<text:s/>ασφάλισης,<text:s/>και</text:span></text:p>
      <text:p text:style-name="P669"><text:span text:style-name="T669_1">-<text:s/>το<text:s/>ποσό<text:s/>των<text:s/>πληρωθεισών<text:s/>αποζημιώσεων,<text:s/>συμπεριλαμβανομένων<text:s/>των<text:s/>άμεσων<text:s/>εξόδων<text:s/>διακανονισμού,<text:s/>αναλυτικά<text:s/>κατά<text:s/>περίπτωση.</text:span></text:p>
      <text:p text:style-name="P670"><text:span text:style-name="T670_1">στ)<text:s/>Κάθε<text:s/>ειδικό<text:s/>θέμα<text:s/>και<text:s/>αναγκαία<text:s/>λεπτομέρεια<text:s/>μπορεί<text:s/>να<text:s/>καθορίζεται<text:s/>με<text:s/>απόφαση<text:s/>της<text:s/>ΕΠ.Ε.Ι.Α..»</text:span></text:p>
      <text:p text:style-name="P671"><text:span text:style-name="T671_1">2.</text:span><text:span text:style-name="T671_2"><text:s/>Η<text:s/>παράγραφος<text:s/>8<text:s/>του<text:s/>άρθρου<text:s/>17γ<text:s/>του<text:s/>ν.δ.<text:s/>400/1970<text:s/>(ΦΕΚ<text:s/>10<text:s/>Α΄),<text:s/>όπως<text:s/>ισχύει,<text:s/>αντικαθίσταται<text:s/>ως<text:s/>εξής:</text:span></text:p>
      <text:p text:style-name="P672"><text:span text:style-name="T672_1">«8.<text:s/>Κάθε<text:s/>ειδικό<text:s/>θέμα<text:s/>για<text:s/>την<text:s/>εφαρμογή<text:s/>του<text:s/>παρόντος,<text:s/>όπως<text:s/>ενδεικτικά<text:s/>ο<text:s/>χρόνος<text:s/>και<text:s/>τρόπος<text:s/>υπολογισμού<text:s/>και<text:s/>ελέγχου<text:s/>του<text:s/>περιθωρίου<text:s/>φερεγγυότητας,<text:s/>τα<text:s/>μέτρα<text:s/>που<text:s/>μπορούν<text:s/>να<text:s/>λαμβάνονται<text:s/>σε<text:s/>περιπτώσεις<text:s/>ανασυγκρότησης<text:s/>ή<text:s/>βραχυχρονίου<text:s/>χρηματοδότησης,<text:s/>ζητήματα<text:s/>υποβολής<text:s/>και<text:s/>έγκρισης<text:s/>των<text:s/>σχετικών<text:s/>προγραμμάτων,<text:s/>ως<text:s/>και<text:s/>κάθε<text:s/>αναγκαία<text:s/>λεπτομέρεια<text:s/>μπορεί<text:s/>να<text:s/>καθορίζεται<text:s/>με<text:s/>απόφαση<text:s/>της<text:s/>ΕΠ.Ε.Ι.Α..<text:s/>Στα<text:s/>προγράμματα<text:s/>ανασυγκρότησης<text:s/>και<text:s/>βραχυχρονίου<text:s/>χρηματοδότησης<text:s/>τίθενται<text:s/>υποχρεωτικά<text:s/>από<text:s/>την<text:s/>ΕΠ.Ε.Ι.Α.<text:s/>προθεσμίες<text:s/>πραγματοποίησής<text:s/>τους<text:s/>που<text:s/>δεν<text:s/>μπορούν<text:s/>να<text:s/>ξεπερνούν<text:s/>τους<text:s/>δύο<text:s/>(2)<text:s/>μήνες.»</text:span></text:p>
      <text:h text:style-name="P673" text:outline-level="6"><text:span text:style-name="T673_1">Άρθρο<text:s/>61</text:span></text:h>
      <text:p text:style-name="P674"><text:span text:style-name="T674_1">Στην<text:s/>παράγραφο<text:s/>1(α)<text:s/>του<text:s/>άρθρου<text:s/>19<text:s/>του<text:s/>ν.δ.<text:s/>400/1970<text:s/>(ΦΕΚ<text:s/>10<text:s/>Α΄),<text:s/>όπως<text:s/>ισχύει,<text:s/>η<text:s/>φράση<text:s/>«μέχρι<text:s/>την<text:s/>30ή<text:s/>Ιουνίου<text:s/>εκάστου<text:s/>έτους»<text:s/>αντικαθίσταται<text:s/>με<text:s/>τη<text:s/>φράση<text:s/>«μέχρι<text:s/>31η<text:s/>Μαρτίου<text:s/>εκάστου<text:s/>έτους».</text:span></text:p>
      <text:h text:style-name="P675" text:outline-level="6"><text:span text:style-name="T675_1">Άρθρο<text:s/>62</text:span></text:h>
      <text:p text:style-name="P676"><text:span text:style-name="T676_1">Στο<text:s/>τρίτο<text:s/>εδάφιο<text:s/>της<text:s/>περίπτωσης<text:s/>δ΄<text:s/>της<text:s/>παραγράφου<text:s/>Α1)<text:s/>του<text:s/>άρθρου<text:s/>42β<text:s/>του<text:s/>ν.δ.<text:s/>400/1970,<text:s/>όπως<text:s/>ισχύει,<text:s/>διαγράφεται<text:s/>η<text:s/>φράση<text:s/>«ιδίως<text:s/>απαγορεύεται<text:s/>να<text:s/>αναλαμβάνει<text:s/>δραστηριότητες<text:s/>πρωτασφάλισης».</text:span></text:p>
      <text:h text:style-name="P677" text:outline-level="6"><text:span text:style-name="T677_1">Άρθρο<text:s/>63</text:span></text:h>
      <text:p text:style-name="P678"><text:span text:style-name="T678_1">Η<text:s/>παράγραφος<text:s/>2<text:s/>του<text:s/>άρθρου<text:s/>43<text:s/>του<text:s/>ν.δ.<text:s/>400/1970<text:s/>(ΦΕΚ<text:s/>10<text:s/>Α΄)<text:s/>καταργείται.</text:span></text:p>
      <text:h text:style-name="P679" text:outline-level="6"><text:span text:style-name="T679_1">Άρθρο<text:s/>64</text:span></text:h>
      <text:p text:style-name="P680"><text:span text:style-name="T680_1">Το<text:s/>άρθρο<text:s/>50<text:s/>του<text:s/>ν.δ.<text:s/>400/1970<text:s/>(ΦΕΚ<text:s/>10<text:s/>Α΄)<text:s/>αντικαθίσταται<text:s/>ως<text:s/>εξής:</text:span></text:p>
      <text:p text:style-name="P681"><text:span text:style-name="T681_1">«<text:s/>Άρθρο<text:s/>50</text:span></text:p>
      <text:p text:style-name="P682"><text:span text:style-name="T682_1">Στην<text:s/>ΕΠ.Ε.Ι.Α.<text:s/>δημιουργούνται<text:s/>και<text:s/>τηρούνται<text:s/>προσβάσι-<text:s/>μα<text:s/>στο<text:s/>κοινό<text:s/>μητρώα<text:s/>των<text:s/>ελληνικών<text:s/>ασφαλιστικών<text:s/>και<text:s/>αντασφαλιστικών<text:s/>επιχειρήσεων<text:s/>ως<text:s/>και<text:s/>των<text:s/>Φορέων<text:s/>Ειδικού<text:s/>Σκοπού,<text:s/>που<text:s/>έχουν<text:s/>αδειοδοτηθεί<text:s/>από<text:s/>την<text:s/>ΕΠ.Ε.Ι.Α.<text:s/>ως<text:s/>και<text:s/>των<text:s/>αλλοδαπών<text:s/>ασφαλιστικών<text:s/>και<text:s/>αντασφαλιστι-<text:s/>κών<text:s/>επιχειρήσεων<text:s/>που<text:s/>παρέχουν<text:s/>ασφάλιση<text:s/>ή<text:s/>αντασφά-<text:s/>λιση<text:s/>είτε<text:s/>με<text:s/>εγκατάσταση<text:s/>είτε<text:s/>με<text:s/>καθεστώς<text:s/>ελεύθερης<text:s/>παροχής.<text:s/>Κάθε<text:s/>ειδικό<text:s/>θέμα<text:s/>και<text:s/>αναγκαία<text:s/>λεπτομέρεια<text:s/>για<text:s/>τη<text:s/>δημιουργία<text:s/>και<text:s/>τήρηση<text:s/>των<text:s/>ως<text:s/>άνω<text:s/>μητρώων<text:s/>μπορεί<text:s/>να<text:s/>ρυθμίζεται<text:s/>με<text:s/>απόφαση<text:s/>της<text:s/>ΕΠ.Ε.Ι.Α..»</text:span></text:p>
      <text:h text:style-name="P683" text:outline-level="6"><text:span text:style-name="T683_1">Άρθρο<text:s/>65</text:span></text:h>
      <text:p text:style-name="P684"><text:span text:style-name="T684_1">Το<text:s/>άρθρο<text:s/>50α<text:s/>του<text:s/>ν.δ.<text:s/>400/1970<text:s/>(ΦΕΚ<text:s/>10<text:s/>Α΄)<text:s/>καταρ-<text:s/>γείται.</text:span></text:p>
      <text:h text:style-name="P685" text:outline-level="6"><text:span text:style-name="T685_1">Άρθρο<text:s/>66</text:span></text:h>
      <text:p text:style-name="P686"><text:span text:style-name="T686_1">1.</text:span><text:span text:style-name="T686_2"><text:s/>Η<text:s/>παράγραφος<text:s/>Β<text:s/>του<text:s/>άρθρου<text:s/>55<text:s/>του<text:s/>ν.δ.<text:s/>400/1970<text:s/>(ΦΕΚ<text:s/>10<text:s/>Α΄),<text:s/>όπως<text:s/>ισχύει,<text:s/>καταργείται<text:s/>και<text:s/>η<text:s/>παράγραφος<text:s/>Α<text:s/>του<text:s/>άρθρου<text:s/>55<text:s/>του<text:s/>ν.δ.<text:s/>400/1970<text:s/>(ΦΕΚ<text:s/>10<text:s/>Α΄)<text:s/>απαλείφεται<text:s/>ως<text:s/>αρίθμηση.</text:span></text:p>
      <text:p text:style-name="P687"><text:span text:style-name="T687_1">2.</text:span><text:span text:style-name="T687_2"><text:s/>Η<text:s/>παράγραφος<text:s/>1<text:s/>του<text:s/>άρθρου<text:s/>55<text:s/>του<text:s/>ν.δ.<text:s/>400/1970<text:s/>(ΦΕΚ<text:s/>10<text:s/>Α΄),<text:s/>όπως<text:s/>ισχύει,<text:s/>αντικαθίσταται<text:s/>ως<text:s/>εξής:</text:span></text:p>
      <text:p text:style-name="P688"><text:span text:style-name="T688_1">«1.<text:s/>Το<text:s/>διοικητικό<text:s/>συμβούλιο<text:s/>κάθε<text:s/>ασφαλιστικής<text:s/>επιχείρησης,<text:s/>καθώς<text:s/>και<text:s/>ο<text:s/>νόμιμος<text:s/>αντιπρόσωπος<text:s/>αλλοδαπής<text:s/>ασφαλιστικής<text:s/>επιχείρησης<text:s/>είναι<text:s/>υποχρεωμένοι<text:s/>να<text:s/>δηλώνουν<text:s/>στην<text:s/>ΕΠ.Ε.Ι.Α.<text:s/>τα<text:s/>στοιχεία<text:s/>(ονοματεπώνυμο,<text:s/>διεύθυνση<text:s/>κατοικίας,<text:s/>αριθμό<text:s/>αστυνομικής<text:s/>ταυτότητας<text:s/>και<text:s/>ΑΦΜ)<text:s/>των<text:s/>κάτωθι<text:s/>προσώπων:<text:s/>α)<text:s/>του<text:s/>προσώπου<text:s/>που<text:s/>ασκεί<text:s/>διοίκηση<text:s/>και<text:s/>διαχείριση<text:s/>στην<text:s/>ασφαλιστική<text:s/>επιχείρηση<text:s/>και<text:s/>είναι<text:s/>υπεύθυνο<text:s/>για<text:s/>όλα<text:s/>τα<text:s/>θέματα<text:s/>που<text:s/>πηγάζουν<text:s/>από<text:s/>το<text:s/>παρόν<text:s/>νομοθετικό<text:s/>διάταγμα,<text:s/>πλην<text:s/>των<text:s/>ζητημάτων<text:s/>των<text:s/>παραγράφων<text:s/>2<text:s/>έως<text:s/>και<text:s/>7<text:s/>του<text:s/>παρόντος<text:s/>άρθρου<text:s/>και<text:s/>της<text:s/>περίπτωσης<text:s/>(Ι)<text:s/>του<text:s/>στοιχείου<text:s/>Α<text:s/>του<text:s/>άρθρου<text:s/>13γ<text:s/>του<text:s/>παρόντος<text:s/>νομοθετικού<text:s/>διατάγματος,<text:s/>β)<text:s/>του<text:s/>Υπεύθυνου<text:s/>Αναλογιστή,<text:s/>αρμόδιου<text:s/>για<text:s/>την<text:s/>τήρηση<text:s/>των<text:s/>προβλεπομένων<text:s/>στις<text:s/>παραγράφους<text:s/>2<text:s/>έως<text:s/>και<text:s/>7<text:s/>του<text:s/>παρόντος<text:s/>άρθρου,<text:s/>γ)<text:s/>του<text:s/>Υπεύθυνου<text:s/>Εσωτερικού<text:s/>Μεταβλητού<text:s/>Κεφαλαίου,<text:s/>αρμόδιου<text:s/>για<text:s/>την<text:s/>τήρηση<text:s/>των<text:s/>προβλεπομένων<text:s/>στο<text:s/>άρθρο<text:s/>13.Γ.<text:s/>περ.<text:s/>Ι<text:s/>του<text:s/>παρόντος<text:s/>νομοθετικού<text:s/>διατάγματος,<text:s/>δ)<text:s/>του<text:s/>Υπεύθυνου<text:s/>Διαχείρισης<text:s/>Κινδύνων,<text:s/>αρμόδιου<text:s/>για<text:s/>την<text:s/>τήρηση<text:s/>των<text:s/>προβλεπομένων<text:s/>στο<text:s/>άρθρο<text:s/>6α<text:s/>παρ.<text:s/>6<text:s/>του<text:s/>παρόντος<text:s/>νομοθετικού<text:s/>διατάγματος,<text:s/>ε)<text:s/>του<text:s/>Υπεύθυνου<text:s/>Εσωτερικού<text:s/>Ελέγχου,<text:s/>αρμόδιου<text:s/>για<text:s/>την<text:s/>τήρηση<text:s/>των<text:s/>προβλεπομένων<text:s/>στο<text:s/>άρθρο<text:s/>6<text:s/>παρ.<text:s/>3<text:s/>του<text:s/>παρόντος<text:s/>νομοθετικού<text:s/>διατάγματος<text:s/>και<text:s/>του<text:s/>Υπεύθυνου<text:s/>Συμμόρφωσης<text:s/>για<text:s/>την<text:s/>Αποφυγή<text:s/>Νομιμοποίησης<text:s/>εσόδων<text:s/>από<text:s/>Παράνομες<text:s/>Δραστηριότητες.<text:s/>Τα<text:s/>πρόσωπα<text:s/>αυτά<text:s/>καταχωρούνται<text:s/>σε<text:s/>μητρώο<text:s/>που<text:s/>τηρεί<text:s/>η<text:s/>ΕΠ.Ε.Ι.Α..<text:s/>Για<text:s/>την<text:s/>αλλαγή<text:s/>των<text:s/>ανωτέρω<text:s/>προσώπων,<text:s/>καθώς<text:s/>και<text:s/>για<text:s/>κάθε<text:s/>άλλη<text:s/>αλλαγή<text:s/>στα<text:s/>στοιχεία<text:s/>αυτών,<text:s/>η<text:s/>ασφαλιστική<text:s/>επιχείρηση<text:s/>ενημερώνει<text:s/>αμελλητί<text:s/>και<text:s/>το<text:s/>αργότερο<text:s/>εντός<text:s/>δέκα<text:s/>(10)<text:s/>ημερών<text:s/>από<text:s/>την<text:s/>ημερομηνία<text:s/>της<text:s/>αλλαγής<text:s/>την<text:s/>ΕΠ.Ε.Ι.Α..<text:s/>Κάθε<text:s/>ειδικό<text:s/>θέμα<text:s/>και<text:s/>αναγκαία<text:s/>λεπτομέρεια<text:s/>για<text:s/>την<text:s/>εφαρμογή<text:s/>της<text:s/>παρούσας<text:s/>διατάξεως,<text:s/>όπως<text:s/>ενδεικτικά<text:s/>ζητήματα<text:s/>αξιολόγησης<text:s/>της<text:s/>καταλληλότητας<text:s/>των<text:s/>προσώπων<text:s/>αυτών,<text:s/>εξειδίκευσης<text:s/>των<text:s/>σχετικών<text:s/>αρμοδιοτήτων<text:s/>τους,<text:s/>περιεχομένου<text:s/>και<text:s/>μορφής<text:s/>των<text:s/>σχετικών<text:s/>ενημερώσεων,<text:s/>μπορεί<text:s/>να<text:s/>ρυθμίζεται<text:s/>με<text:s/>απόφαση<text:s/>της<text:s/>ΕΠ.Ε.Ι.Α..<text:s/>Ο<text:s/>Υπεύθυνος<text:s/>Αναλογιστής<text:s/>πρέπει<text:s/>να<text:s/>κατέχει<text:s/>την<text:s/>άδεια<text:s/>ασκήσεως<text:s/>επαγγέλματος<text:s/>αναλογιστή.»</text:span></text:p>
      <text:p text:style-name="P689"><text:span text:style-name="T689_1">3.</text:span><text:span text:style-name="T689_2"><text:s/>Η<text:s/>περίπτωση<text:s/>(i)<text:s/>της<text:s/>παραγράφου<text:s/>2(α)<text:s/>του<text:s/>άρθρου<text:s/>55<text:s/>του<text:s/>ν.δ.<text:s/>400/1970<text:s/>(ΦΕΚ<text:s/>10<text:s/>Α΄),<text:s/>όπως<text:s/>ισχύει,<text:s/>αντικαθίσταται<text:s/>ως<text:s/>εξής:</text:span></text:p>
      <text:p text:style-name="P690"><text:span text:style-name="T690_1">«i)<text:s/>Έχει<text:s/>ευθύνη<text:s/>έναντι<text:s/>οποιασδήποτε<text:s/>εποπτικής<text:s/>αρχής<text:s/>για<text:s/>πράξεις<text:s/>αναλογιστικής<text:s/>φύσεως<text:s/>της<text:s/>ασφαλιστικής<text:s/>επιχείρησης,<text:s/>όπως<text:s/>ενδεικτικά<text:s/>για:</text:span></text:p>
      <text:p text:style-name="P691"><text:span text:style-name="T691_1">1.<text:s/>τον<text:s/>υπολογισμό<text:s/>των<text:s/>μεταφερόμενων<text:s/>(αναποσβέ-<text:s/>στων)<text:s/>εξόδων<text:s/>πρόσκτησης<text:s/>και</text:span></text:p>
      <text:p text:style-name="P692"><text:span text:style-name="T692_1">2.<text:s/>των<text:s/>τεχνικών<text:s/>αποθεμάτων<text:s/>ασφαλίσεως<text:s/>ζωής<text:s/>πλην<text:s/>των<text:s/>εκκρεμών<text:s/>ζημιών<text:s/>που<text:s/>καταχωρούνται<text:s/>ξεχωριστά<text:s/>ανά<text:s/>περίπτωση,<text:s/>όταν<text:s/>αυτές<text:s/>δεν<text:s/>υπολογίζονται<text:s/>με<text:s/>ανα-<text:s/>λογιστική<text:s/>ή<text:s/>στατιστική<text:s/>μέθοδο.»</text:span></text:p>
      <text:p text:style-name="P693"><text:span text:style-name="T693_1">4.</text:span><text:span text:style-name="T693_2"><text:s/>Η<text:s/>περίπτωση<text:s/>(iv)<text:s/>της<text:s/>παραγράφου<text:s/>2(α)<text:s/>του<text:s/>άρθρου<text:s/>55<text:s/>του<text:s/>ν.δ.<text:s/>400/1970<text:s/>(ΦΕΚ<text:s/>10<text:s/>Α΄),<text:s/>όπως<text:s/>ισχύει,<text:s/>αντικαθίσταται<text:s/>ως<text:s/>εξής:</text:span></text:p>
      <text:p text:style-name="P694"><text:span text:style-name="T694_1">«iv.<text:s/>Για<text:s/>τη<text:s/>μεθοδολογία<text:s/>υπολογισμού<text:s/>της<text:s/>επάρκειας<text:s/>των<text:s/>τεχνικών<text:s/>αποθεμάτων,<text:s/>όπως<text:s/>και<text:s/>του<text:s/>ύψους<text:s/>των<text:s/>μεταφερόμενων<text:s/>εξόδων<text:s/>πρόσκτησης,<text:s/>ο<text:s/>Υπεύθυνος<text:s/>Ανα-<text:s/>λογιστής<text:s/>συντάσσει<text:s/>σχετική<text:s/>έκθεση<text:s/>και<text:s/>χορηγεί<text:s/>βεβαίωση.<text:s/>Κάθε<text:s/>ειδικό<text:s/>θέμα<text:s/>και<text:s/>λεπτομέρεια<text:s/>αναγκαία<text:s/>για<text:s/>την<text:s/>εφαρμογή<text:s/>της<text:s/>παρούσας<text:s/>διατάξεως,<text:s/>όπως<text:s/>ενδεικτικά<text:s/>ο<text:s/>τύπος<text:s/>και<text:s/>το<text:s/>περιεχόμενο<text:s/>της<text:s/>ως<text:s/>άνω<text:s/>έκθεσης<text:s/>και<text:s/>της<text:s/>βεβαίωσης,<text:s/>μπορεί<text:s/>να<text:s/>καθορίζεται<text:s/>με<text:s/>απόφαση<text:s/>της<text:s/>ΕΠ.Ε.Ι.Α..»</text:span></text:p>
      <text:p text:style-name="P695"><text:span text:style-name="T695_1">5.</text:span><text:span text:style-name="T695_2"><text:s/>Η<text:s/>περίπτωση<text:s/>(vii)<text:s/>της<text:s/>παραγράφου<text:s/>2(α)<text:s/>του<text:s/>άρθρου<text:s/>55<text:s/>του<text:s/>ν.δ.<text:s/>400/1970<text:s/>(ΦΕΚ<text:s/>10<text:s/>Α΄),<text:s/>όπως<text:s/>ισχύει,<text:s/>αντικαθίσταται<text:s/>ως<text:s/>εξής:</text:span></text:p>
      <text:p text:style-name="P696"><text:span text:style-name="T696_1">«vii)<text:s/>Τηρεί<text:s/>το<text:s/>«βιβλίο<text:s/>των<text:s/>τεχνικών<text:s/>σημειωμάτων<text:s/>και<text:s/>γενικών<text:s/>και<text:s/>ειδικών<text:s/>όρων»,<text:s/>στο<text:s/>οποίο<text:s/>καταχωρούνται<text:s/>η<text:s/>μεθοδολογία<text:s/>υπολογισμού<text:s/>των<text:s/>τεχνικών<text:s/>αποθεμάτων<text:s/>και<text:s/>οι<text:s/>γενικοί<text:s/>και<text:s/>ειδικοί<text:s/>όροι<text:s/>πριν<text:s/>τη<text:s/>διάθεση<text:s/>των<text:s/>ασφαλιστικών<text:s/>προϊόντων.»</text:span></text:p>
      <text:p text:style-name="P697"><text:span text:style-name="T697_1">6.</text:span><text:span text:style-name="T697_2"><text:s/>Η<text:s/>περίπτωση<text:s/>(v)<text:s/>της<text:s/>παραγράφου<text:s/>2(β)<text:s/>του<text:s/>άρθρου<text:s/>55<text:s/>του<text:s/>ν.δ.<text:s/>400/1970<text:s/>(ΦΕΚ<text:s/>10<text:s/>Α΄),<text:s/>όπως<text:s/>ισχύει,<text:s/>αντικαθίσταται<text:s/>ως<text:s/>εξής:</text:span></text:p>
      <text:p text:style-name="P698"><text:span text:style-name="T698_1">«v)<text:s/>Υπογράφει<text:s/>τον<text:s/>ισολογισμό,<text:s/>καθώς<text:s/>και<text:s/>τις<text:s/>συνοπτικές<text:s/>οικονομικές<text:s/>καταστάσεις<text:s/>αυτής<text:s/>και<text:s/>έχει<text:s/>ευθύνη<text:s/>μόνο<text:s/>για<text:s/>τα<text:s/>ποσά<text:s/>που<text:s/>έχει<text:s/>υπολογίσει<text:s/>για<text:s/>όλα<text:s/>τα<text:s/>τεχνικά<text:s/>αποθέματα,<text:s/>σύμφωνα<text:s/>με<text:s/>τις<text:s/>αποφάσεις<text:s/>περί<text:s/>τεχνικών<text:s/>αποθεμάτων,<text:s/>πλην<text:s/>των<text:s/>εκκρεμών<text:s/>ζημιών<text:s/>που<text:s/>καταχωρούνται<text:s/>ξεχωριστά<text:s/>ανά<text:s/>περίπτωση,<text:s/>όταν<text:s/>αυτές<text:s/>δεν<text:s/>υπολογίζονται<text:s/>με<text:s/>αναλογιστική<text:s/>ή<text:s/>στατιστική<text:s/>μέθοδο.»</text:span></text:p>
      <text:p text:style-name="P699"><text:span text:style-name="T699_1">7.</text:span><text:span text:style-name="T699_2"><text:s/>Μετά<text:s/>την<text:s/>περίπτωση<text:s/>(v)<text:s/>της<text:s/>παραγράφου<text:s/>2(β)<text:s/>του<text:s/>άρθρου<text:s/>55<text:s/>του<text:s/>ν.δ.<text:s/>400/1970<text:s/>(ΦΕΚ<text:s/>10<text:s/>Α΄),<text:s/>όπως<text:s/>ισχύει,<text:s/>προστίθεται<text:s/>περίπτωση<text:s/>(vi)<text:s/>ως<text:s/>εξής:</text:span></text:p>
      <text:p text:style-name="P700"><text:span text:style-name="T700_1">«vi)<text:s/>Για<text:s/>τη<text:s/>μεθοδολογία<text:s/>υπολογισμού<text:s/>της<text:s/>επάρκειας<text:s/>των<text:s/>τεχνικών<text:s/>αποθεμάτων<text:s/>όπως<text:s/>και<text:s/>το<text:s/>ύψος<text:s/>των<text:s/>μεταφερό-<text:s/>μενων<text:s/>εξόδων<text:s/>πρόσκτησης,<text:s/>ο<text:s/>Υπεύθυνος<text:s/>Αναλογιστής<text:s/>συντάσσει<text:s/>σχετική<text:s/>έκθεση<text:s/>και<text:s/>χορηγεί<text:s/>βεβαίωση.<text:s/>Κάθε<text:s/>ειδικό<text:s/>θέμα<text:s/>και<text:s/>λεπτομέρεια<text:s/>αναγκαία<text:s/>για<text:s/>την<text:s/>εφαρμογή<text:s/>της<text:s/>παρούσας<text:s/>διατάξεως,<text:s/>όπως<text:s/>ενδεικτικά<text:s/>ο<text:s/>τύπος<text:s/>και<text:s/>το<text:s/>περιεχόμενο<text:s/>της<text:s/>ως<text:s/>άνω<text:s/>έκθεσης<text:s/>και<text:s/>της<text:s/>βεβαίωσης,<text:s/>μπορεί<text:s/>να<text:s/>καθορίζεται<text:s/>με<text:s/>απόφαση<text:s/>της<text:s/>ΕΠ.Ε.Ι.Α..»</text:span></text:p>
      <text:p text:style-name="P701"><text:span text:style-name="T701_1">8.</text:span><text:span text:style-name="T701_2"><text:s/>Στο<text:s/>άρθρο<text:s/>55<text:s/>του<text:s/>ν.δ.<text:s/>400/1970<text:s/>(ΦΕΚ<text:s/>10<text:s/>Α΄)<text:s/>προστίθεται<text:s/>παράγραφος<text:s/>8<text:s/>ως<text:s/>εξής:</text:span></text:p>
      <text:p text:style-name="P702"><text:span text:style-name="T702_1">«8<text:s/>.<text:s/>Τα<text:s/>πρόσωπα<text:s/>της<text:s/>παραγράφου<text:s/>1<text:s/>του<text:s/>παρόντος<text:s/>άρθρου<text:s/>δικαιούνται<text:s/>να<text:s/>λαμβάνουν<text:s/>γνώση<text:s/>οποιουδήποτε<text:s/>εγγράφου,<text:s/>αρχείου,<text:s/>στοιχείου,<text:s/>βιβλίου<text:s/>της<text:s/>ασφαλιστικής<text:s/>επιχείρησης<text:s/>και<text:s/>να<text:s/>έχουν<text:s/>πρόσβαση<text:s/>σε<text:s/>οποιαδήποτε<text:s/>υπηρεσία<text:s/>της.<text:s/>Τα<text:s/>μέλη<text:s/>του<text:s/>διοικητικού<text:s/>συμβουλίου<text:s/>οφείλουν<text:s/>να<text:s/>συνεργάζονται<text:s/>και<text:s/>να<text:s/>παρέχουν<text:s/>πληροφορίες<text:s/>στα<text:s/>πρόσωπα<text:s/>αυτά<text:s/>και<text:s/>γενικά<text:s/>να<text:s/>διευκολύνουν<text:s/>με<text:s/>κάθε<text:s/>τρόπο<text:s/>το<text:s/>έργο<text:s/>τους.<text:s/>Κάθε<text:s/>ειδικό<text:s/>θέμα<text:s/>και<text:s/>αναγκαία<text:s/>λεπτομέρεια<text:s/>για<text:s/>την<text:s/>εφαρμογή<text:s/>του<text:s/>παρόντος<text:s/>άρθρου<text:s/>μπορεί<text:s/>να<text:s/>καθορίζεται<text:s/>με<text:s/>απόφαση<text:s/>της<text:s/>ΕΠ.Ε.Ι.Α..»</text:span></text:p>
      <text:h text:style-name="P703" text:outline-level="6"><text:span text:style-name="T703_1">Άρθρο<text:s/>67</text:span></text:h>
      <text:p text:style-name="P704"><text:span text:style-name="T704_1">Μετά<text:s/>το<text:s/>Ενδέκατο<text:s/>Κεφάλαιο<text:s/>του<text:s/>ν.δ.<text:s/>400/1970<text:s/>(ΦΕΚ<text:s/>10<text:s/>Α΄),<text:s/>όπως<text:s/>ισχύει,<text:s/>προστίθεται<text:s/>Κεφάλαιο<text:s/>Δωδέκατο<text:s/>ως<text:s/>εξής:</text:span></text:p>
      <text:p text:style-name="P705"><text:span text:style-name="T705_1">«ΚΕΦΑΛΑΙΟ<text:s/>ΔΩΔΕΚΑΤΟΑΝΤΑΣΦΑΛΙΣΗ</text:span></text:p>
      <text:p text:style-name="P706"><text:span text:style-name="T706_1">ΤΙΤΛΟΣ<text:s/>Ι:<text:s/>ΠΕΔΙΟ<text:s/>ΕΦΑΡΜΟΓΗΣ<text:s/>ΚΑΙ<text:s/>ΟΡΙΣΜΟΙ</text:span></text:p>
      <text:p text:style-name="P707"><text:span text:style-name="T707_1">Άρθρο<text:s/>79</text:span></text:p>
      <text:p text:style-name="P708"><text:span text:style-name="T708_1">Σκοπός</text:span></text:p>
      <text:p text:style-name="P709"><text:span text:style-name="T709_1">Σκοπός<text:s/>του<text:s/>παρόντος<text:s/>κεφαλαίου<text:s/>είναι<text:s/>η<text:s/>ενσωμάτωση<text:s/>στην<text:s/>ελληνική<text:s/>νομοθεσία<text:s/>της<text:s/>Οδηγίας<text:s/>2005/68/ΕΚ<text:s/>του<text:s/>Ευρωπαϊκού<text:s/>Κοινοβουλίου<text:s/>και<text:s/>του<text:s/>Συμβουλίου<text:s/>της<text:s/>16ης<text:s/>Νοεμβρίου<text:s/>2005<text:s/>(ΕΕ<text:s/>L<text:s/>323<text:s/>της<text:s/>9.12.2005)<text:s/>σχετικά<text:s/>με<text:s/>τις<text:s/>αντασφαλίσεις<text:s/>και<text:s/>την<text:s/>τροποποίηση<text:s/>των<text:s/>Οδηγιών<text:s/>73/239/EΟΚ,<text:s/>92/49/EΟΚ<text:s/>του<text:s/>Συμβουλίου,<text:s/>καθώς<text:s/>και<text:s/>των<text:s/>Οδηγιών<text:s/>98/78/EΚ<text:s/>και<text:s/>2002/83/EΚ<text:s/>και<text:s/>η<text:s/>ρύθμιση<text:s/>της<text:s/>ανάληψης<text:s/>και<text:s/>άσκησης<text:s/>δραστηριοτήτων<text:s/>αντασφάλισης<text:s/>στην<text:s/>Ελλάδα.</text:span></text:p>
      <text:p text:style-name="P710"><text:span text:style-name="T710_1">Άρθρο<text:s/>80</text:span></text:p>
      <text:p text:style-name="P711"><text:span text:style-name="T711_1">Ορισμοί</text:span></text:p>
      <text:p text:style-name="P712"><text:span text:style-name="T712_1">1.<text:s/>Για<text:s/>τους<text:s/>σκοπούς<text:s/>εφαρμογής<text:s/>του<text:s/>παρόντος<text:s/>διατάγματος<text:s/>και<text:s/>ειδικότερα<text:s/>του<text:s/>παρόντος<text:s/>κεφαλαίου<text:s/>νοούνται<text:s/>ως:</text:span></text:p>
      <text:p text:style-name="P713"><text:span text:style-name="T713_1">α)<text:s/>«αντασφάλιση»,<text:s/>η<text:s/>δραστηριότητα<text:s/>που<text:s/>συνίσταται<text:s/>στην<text:s/>ανάληψη<text:s/>κινδύνων<text:s/>που<text:s/>εκχωρούνται<text:s/>από<text:s/>ασφαλιστική<text:s/>επιχείρηση<text:s/>ή<text:s/>από<text:s/>μια<text:s/>άλλη<text:s/>αντασφαλιστική<text:s/>επιχείρηση.<text:s/>Στην<text:s/>περίπτωση<text:s/>της<text:s/>ένωσης<text:s/>ασφαλιστών,<text:s/>η<text:s/>οποία<text:s/>είναι<text:s/>γνωστή<text:s/>ως<text:s/>Lloyd’s,<text:s/>ως<text:s/>αντασφάλιση<text:s/>θεωρείται<text:s/>και<text:s/>η<text:s/>δραστηριότητα<text:s/>που<text:s/>συνίσταται<text:s/>στην<text:s/>ανάληψη<text:s/>κινδύνων<text:s/>εκ<text:s/>μέρους<text:s/>ασφαλιστικής<text:s/>ή<text:s/>αντασφαλιστικής<text:s/>επιχείρησης<text:s/>άλλης<text:s/>από<text:s/>την<text:s/>ένωση<text:s/>ασφαλιστών,<text:s/>η<text:s/>οποία<text:s/>είναι<text:s/>γνωστή<text:s/>ως<text:s/>Lloyd’s,<text:s/>τους<text:s/>οποίους<text:s/>εκχωρεί<text:s/>οποιοδήποτε<text:s/>μέλος<text:s/>της<text:s/>Lloyd’s.<text:s/>Η<text:s/>αντασφάλιση<text:s/>διακρίνεται<text:s/>σε<text:s/>αντασφάλιση<text:s/>ζωής,<text:s/>αντασφάλισης<text:s/>ζημιών<text:s/>και<text:s/>μικτή<text:s/>αντασφάλιση,<text:s/>η<text:s/>οποία<text:s/>περιλαμβάνει<text:s/>τόσο<text:s/>αντασφάλιση<text:s/>ζωής<text:s/>όσο<text:s/>και<text:s/>ζημιών·</text:span></text:p>
      <text:p text:style-name="P714"><text:span text:style-name="T714_1">β)<text:s/>«εξαρτημένη<text:s/>αντασφαλιστική<text:s/>επιχείρηση»,<text:s/>αντα-<text:s/>σφαλιστική<text:s/>επιχείρηση<text:s/>που<text:s/>ανήκει<text:s/>είτε<text:s/>σε<text:s/>χρηματοπιστωτική<text:s/>επιχείρηση<text:s/>εκτός<text:s/>των<text:s/>ασφαλιστικών<text:s/>ή<text:s/>αντα-<text:s/>σφαλιστικών<text:s/>επιχειρήσεων<text:s/>ή<text:s/>των<text:s/>ομίλων<text:s/>ασφαλιστικών<text:s/>ή<text:s/>αντασφαλιστικών<text:s/>επιχειρήσεων<text:s/>κατά<text:s/>την<text:s/>έννοια<text:s/>του<text:s/>παρόντος<text:s/>νόμου<text:s/>είτε<text:s/>σε<text:s/>μη<text:s/>χρηματοπιστωτική<text:s/>επιχείρηση<text:s/>με<text:s/>σκοπό<text:s/>την<text:s/>παροχή<text:s/>αντασφαλιστικής<text:s/>κάλυψης<text:s/>αποκλειστικά<text:s/>για<text:s/>τους<text:s/>κινδύνους<text:s/>της<text:s/>επιχείρησης<text:s/>ή<text:s/>των<text:s/>επιχειρήσεων<text:s/>στις<text:s/>οποίες<text:s/>ανήκει,<text:s/>ή<text:s/>της<text:s/>επιχείρησης<text:s/>ή<text:s/>των<text:s/>επιχειρήσεων<text:s/>του<text:s/>ομίλου<text:s/>του<text:s/>οποίου<text:s/>η<text:s/>εξαρτημένη<text:s/>επιχείρηση<text:s/>είναι<text:s/>μέλος·</text:span></text:p>
      <text:p text:style-name="P715"><text:span text:style-name="T715_1">γ)<text:s/>ως<text:s/>«αντασφαλιστική<text:s/>επιχείρηση»,<text:s/>κάθε<text:s/>επιχείρηση<text:s/>που<text:s/>ασκεί<text:s/>αποκλειστικά<text:s/>δραστηριότητες<text:s/>αντασφάλισης<text:s/>και<text:s/>έχει<text:s/>λάβει<text:s/>άδεια<text:s/>λειτουργίας<text:s/>σύμφωνα<text:s/>με<text:s/>τα<text:s/>οριζόμενα<text:s/>στο<text:s/>άρθρο<text:s/>83<text:s/>του<text:s/>παρόντος<text:s/>διατάγματος·</text:span></text:p>
      <text:p text:style-name="P716"><text:span text:style-name="T716_1">δ)<text:s/>«υποκατάστημα»,<text:s/>κάθε<text:s/>πρακτορείο<text:s/>ή<text:s/>υποκατάστημα<text:s/>κοινοτικής<text:s/>αντασφαλιστικής<text:s/>επιχείρησης.<text:s/>Με<text:s/>υποκατάστημα<text:s/>εξομοιώνεται<text:s/>κάθε<text:s/>μόνιμη<text:s/>παρουσία<text:s/>κοινοτικής<text:s/>αντασφαλιστικής<text:s/>επιχείρησης<text:s/>στην<text:s/>Ελλάδα<text:s/>και<text:s/>ελληνικής<text:s/>αντασφαλιστικής<text:s/>επιχείρησης<text:s/>στο<text:s/>έδαφος<text:s/>κράτους<text:s/>-<text:s/>μέλους,<text:s/>έστω<text:s/>και<text:s/>αν<text:s/>αυτή<text:s/>η<text:s/>παρουσία<text:s/>δεν<text:s/>έχει<text:s/>τη<text:s/>μορφή<text:s/>υποκαταστήματος<text:s/>ή<text:s/>πρακτορείου<text:s/>αλλά<text:s/>υλοποιείται<text:s/>μέσω<text:s/>απλού<text:s/>γραφείου<text:s/>το<text:s/>οποίο<text:s/>διευθύνεται<text:s/>από<text:s/>το<text:s/>προσωπικό<text:s/>της<text:s/>ίδιας<text:s/>της<text:s/>επιχείρησης<text:s/>ή<text:s/>από<text:s/>ανεξάρτητο<text:s/>πρόσωπο<text:s/>εντεταλμένο<text:s/>να<text:s/>ενεργεί<text:s/>μονίμως<text:s/>για<text:s/>την<text:s/>επιχείρηση<text:s/>όπως<text:s/>θα<text:s/>ενεργούσε<text:s/>ένα<text:s/>πρακτορείο·</text:span></text:p>
      <text:p text:style-name="P717"><text:span text:style-name="T717_1">ε)<text:s/>«εγκατάσταση»,<text:s/>η<text:s/>εταιρική<text:s/>έδρα<text:s/>ή<text:s/>κάθε<text:s/>υποκατάστημα<text:s/>αντασφαλιστικής<text:s/>επιχείρησης,<text:s/>λαμβανομένης<text:s/>υπόψη<text:s/>της<text:s/>περίπτωσης<text:s/>δ΄<text:s/>ανωτέρω·</text:span></text:p>
      <text:p text:style-name="P718"><text:span text:style-name="T718_1">στ)<text:s/>«κράτος<text:s/>-<text:s/>μέλος<text:s/>καταγωγής»,<text:s/>το<text:s/>κράτος<text:s/>μέλος<text:s/>όπου<text:s/>βρίσκεται<text:s/>η<text:s/>εταιρική<text:s/>έδρα<text:s/>της<text:s/>αντασφαλιστικής<text:s/>επιχείρησης·</text:span></text:p>
      <text:p text:style-name="P719"><text:span text:style-name="T719_1">ζ)<text:s/>«κράτος<text:s/>-<text:s/>μέλος<text:s/>του<text:s/>υποκαταστήματος»,<text:s/>το<text:s/>κράτος<text:s/>μέλος<text:s/>στο<text:s/>οποίο<text:s/>βρίσκεται<text:s/>το<text:s/>υποκατάστημα<text:s/>της<text:s/>αντασφαλιστικής<text:s/>επιχείρησης·</text:span></text:p>
      <text:p text:style-name="P720"><text:span text:style-name="T720_1">η)<text:s/>«κράτος<text:s/>-<text:s/>μέλος<text:s/>υποδοχής»,<text:s/>το<text:s/>κράτος<text:s/>-<text:s/>μέλος<text:s/>στο<text:s/>οποίο<text:s/>μια<text:s/>αντασφαλιστική<text:s/>επιχείρηση<text:s/>έχει<text:s/>υποκατάστημα<text:s/>ή<text:s/>παρέχει<text:s/>υπηρεσίες·</text:span></text:p>
      <text:p text:style-name="P721"><text:span text:style-name="T721_1">θ)<text:s/>«έλεγχος»,<text:s/>μία<text:s/>επιχείρηση<text:s/>θεωρείται<text:s/>ότι<text:s/>ελέγχει<text:s/>άλλη<text:s/>όταν<text:s/>συντρέχει<text:s/>μία<text:s/>τουλάχιστον<text:s/>από<text:s/>τις<text:s/>προϋποθέσεις<text:s/>που<text:s/>αναφέρονται<text:s/>στα<text:s/>άρθρα<text:s/>42Ε<text:s/>ή<text:s/>106<text:s/>του<text:s/>κ.ν.<text:s/>2190/1920,<text:s/>όπως<text:s/>ισχύει,<text:s/>ή<text:s/>στις<text:s/>παραγράφους<text:s/>1<text:s/>και<text:s/>2<text:s/>του<text:s/>άρθρου<text:s/>1<text:s/>της<text:s/>Οδηγίας<text:s/>83/349/ΕΟΚ·</text:span></text:p>
      <text:p text:style-name="P722"><text:span text:style-name="T722_1">ι)<text:s/>«ειδική<text:s/>συμμετοχή»,<text:s/>η<text:s/>κατοχή,<text:s/>άμεσα<text:s/>ή<text:s/>έμμεσα<text:s/>σύμφωνα<text:s/>με<text:s/>τα<text:s/>οριζόμενα<text:s/>στο<text:s/>άρθρο<text:s/>10<text:s/>του<text:s/>ν.<text:s/>3556/2007,<text:s/>όπως<text:s/>ισχύει,<text:s/>ποσοστού<text:s/>τουλάχιστον<text:s/>10%<text:s/>του<text:s/>μετοχικού<text:s/>κεφαλαίου<text:s/>ή<text:s/>των<text:s/>δικαιωμάτων<text:s/>ψήφου<text:s/>μιας<text:s/>επιχείρησης<text:s/>ως<text:s/>και<text:s/>κάθε<text:s/>άλλη<text:s/>εν<text:s/>τοις<text:s/>πράγμασι<text:s/>υφιστάμενη<text:s/>δυνατότητα<text:s/>άσκησης<text:s/>ουσιώδους<text:s/>επιρροής<text:s/>στη<text:s/>διαχείριση<text:s/>της<text:s/>επιχείρησης<text:s/>στην<text:s/>οποία<text:s/>υπάρχει<text:s/>συμμετοχή·</text:span></text:p>
      <text:p text:style-name="P723"><text:span text:style-name="T723_1">ια)<text:s/>«μητρική»,<text:s/>η<text:s/>μητρική<text:s/>επιχείρηση<text:s/>κατά<text:s/>την<text:s/>έννοια<text:s/>του<text:s/>άρθρου<text:s/>42Ε<text:s/>παρ.<text:s/>5<text:s/>του<text:s/>κ.ν.<text:s/>2190/1920,<text:s/>όπως<text:s/>ισχύει·<text:s/>ιβ)<text:s/>«θυγατρική»,<text:s/>η<text:s/>θυγατρική<text:s/>επιχείρηση<text:s/>κατά<text:s/>την<text:s/>έννοια<text:s/>του<text:s/>άρθρου<text:s/>42Ε<text:s/>παρ.<text:s/>5<text:s/>του<text:s/>κ.ν.<text:s/>2190/1920,<text:s/>όπως<text:s/>ισχύει·</text:span></text:p>
      <text:p text:style-name="P724"><text:span text:style-name="T724_1">ιγ)<text:s/>«στενοί<text:s/>δεσμοί»,<text:s/>κατάσταση<text:s/>στην<text:s/>οποία<text:s/>δύο<text:s/>ή<text:s/>περισσότερα<text:s/>φυσικά<text:s/>ή<text:s/>νομικά<text:s/>πρόσωπα<text:s/>συνδέονται<text:s/>με:</text:span></text:p>
      <text:p text:style-name="P725"><text:span text:style-name="T725_1">-<text:s/>«σχέση<text:s/>συμμετοχής»,<text:s/>δηλαδή<text:s/>κατοχή,<text:s/>άμεσα<text:s/>ή<text:s/>μέσω<text:s/>ελέγχου,<text:s/>του<text:s/>20%<text:s/>ή<text:s/>περισσότερο<text:s/>των<text:s/>δικαιωμάτων<text:s/>ψήφου<text:s/>ή<text:s/>του<text:s/>κεφαλαίου<text:s/>μιας<text:s/>επιχείρησης,</text:span></text:p>
      <text:p text:style-name="P726"><text:span text:style-name="T726_1">-<text:s/>«σχέση<text:s/>ελέγχου»,<text:s/>δηλαδή<text:s/>σχέση<text:s/>μεταξύ<text:s/>μητρικής<text:s/>και<text:s/>θυγατρικής<text:s/>επιχείρησης<text:s/>κατά<text:s/>την<text:s/>έννοια<text:s/>της<text:s/>παραγράφου<text:s/>5<text:s/>του<text:s/>άρθρου<text:s/>42Ε<text:s/>ή<text:s/>106<text:s/>του<text:s/>κ.ν.<text:s/>2190/1920,<text:s/>όπως<text:s/>ισχύει,<text:s/>ή<text:s/>στις<text:s/>παραγράφους<text:s/>1<text:s/>και<text:s/>2<text:s/>του<text:s/>άρθρου<text:s/>1<text:s/>της<text:s/>Οδηγίας<text:s/>83/349/ΕΟΚ<text:s/>ή<text:s/>παρόμοια<text:s/>σχέση<text:s/>μεταξύ<text:s/>οποιουδήποτε<text:s/>φυσικού<text:s/>ή<text:s/>νομικού<text:s/>προσώπου<text:s/>και<text:s/>μιας<text:s/>επιχείρησης.</text:span></text:p>
      <text:p text:style-name="P727"><text:span text:style-name="T727_1">Κατάσταση<text:s/>στην<text:s/>οποία<text:s/>δύο<text:s/>ή<text:s/>περισσότερα<text:s/>φυσικά<text:s/>ή<text:s/>νομικά<text:s/>πρόσωπα<text:s/>συνδέονται<text:s/>μόνιμα<text:s/>με<text:s/>ένα<text:s/>και<text:s/>το<text:s/>αυτό<text:s/>πρόσωπο<text:s/>με<text:s/>σχέση<text:s/>ελέγχου<text:s/>θεωρείται<text:s/>επίσης<text:s/>ότι<text:s/>συνι-<text:s/>στά<text:s/>στενό<text:s/>δεσμό<text:s/>μεταξύ<text:s/>αυτών<text:s/>των<text:s/>προσώπων.</text:span></text:p>
      <text:p text:style-name="P728"><text:span text:style-name="T728_1">ιδ)<text:s/>«αρμόδιες<text:s/>αρχές»,<text:s/>οι<text:s/>εθνικές<text:s/>αρχές<text:s/>που<text:s/>είναι<text:s/>εξουσιοδοτημένες,<text:s/>δυνάμει<text:s/>νομοθετικών<text:s/>ή<text:s/>κανονιστικών<text:s/>ρυθμίσεων,<text:s/>να<text:s/>εποπτεύουν<text:s/>τις<text:s/>αντασφαλιστικές<text:s/>επιχειρήσεις·</text:span></text:p>
      <text:p text:style-name="P729"><text:span text:style-name="T729_1">ιε)<text:s/>«χρηματοπιστωτική<text:s/>επιχείρηση»,<text:s/>ένας<text:s/>των<text:s/>κάτωθι<text:s/>οργανισμών:</text:span></text:p>
      <text:p text:style-name="P730"><text:span text:style-name="T730_1">i)<text:s/>πιστωτικό<text:s/>ίδρυμα<text:s/>ή<text:s/>χρηματοδοτικό<text:s/>ίδρυμα<text:s/>κατά<text:s/>την<text:s/>έννοια<text:s/>των<text:s/>οικείων<text:s/>διατάξεων<text:s/>του<text:s/>ν.<text:s/>3601/2007,<text:s/>όπως<text:s/>ισχύει,</text:span></text:p>
      <text:p text:style-name="P731"><text:span text:style-name="T731_1">ii)<text:s/>ασφαλιστική<text:s/>επιχείρηση,<text:s/>αντασφαλιστική<text:s/>επιχείρηση<text:s/>ή<text:s/>ασφαλιστική<text:s/>εταιρεία<text:s/>χαρτοφυλακίου<text:s/>κατά<text:s/>την<text:s/>έννοια<text:s/>των<text:s/>οικείων<text:s/>διατάξεων<text:s/>του<text:s/>παρόντος<text:s/>διατάγματος,</text:span></text:p>
      <text:p text:style-name="P732"><text:span text:style-name="T732_1">iii)<text:s/>εταιρεία<text:s/>παροχής<text:s/>επενδυτικών<text:s/>υπηρεσιών,<text:s/>εταιρεία<text:s/>διαχείρισης<text:s/>οργανισμών<text:s/>συλλογικών<text:s/>επενδύσεων,<text:s/>εταιρεία<text:s/>επενδύσεων<text:s/>και<text:s/>κάθε<text:s/>συναφής<text:s/>χρηματοοικονομικός<text:s/>οργανισμός<text:s/>σύμφωνα<text:s/>με<text:s/>τις<text:s/>οικείες<text:s/>διατάξεις<text:s/>των<text:s/>νόμων<text:s/>3606/2007<text:s/>και<text:s/>3283/2004,<text:s/>όπως<text:s/>ισχύουν,</text:span></text:p>
      <text:p text:style-name="P733"><text:span text:style-name="T733_1">iv)<text:s/>Μικτή<text:s/>Χρηματοοικονομική<text:s/>Εταιρεία<text:s/>Συμμετοχών<text:s/>κατά<text:s/>την<text:s/>έννοια<text:s/>του<text:s/>άρθρου<text:s/>2<text:s/>παρ.<text:s/>15<text:s/>του<text:s/>ν.<text:s/>3455/2006.</text:span></text:p>
      <text:p text:style-name="P734"><text:span text:style-name="T734_1">2.<text:s/>Για<text:s/>τους<text:s/>σκοπούς<text:s/>της<text:s/>παραγράφου<text:s/>1<text:s/>περίπτωση<text:s/>(α)<text:s/>του<text:s/>παρόντος<text:s/>άρθρου,<text:s/>η<text:s/>παροχή<text:s/>κάλυψης<text:s/>από<text:s/>αντασφα-<text:s/>λιστική<text:s/>επιχείρηση<text:s/>σε<text:s/>ίδρυμα<text:s/>επαγγελματικών<text:s/>συνταξι-<text:s/>οδοτικών<text:s/>παροχών<text:s/>του<text:s/>ν.<text:s/>3029/2002,<text:s/>όπως<text:s/>ισχύει<text:s/>ή<text:s/>της<text:s/>Οδηγίας<text:s/>2003/41/ΕΚ,<text:s/>στις<text:s/>περιπτώσεις<text:s/>που<text:s/>το<text:s/>κράτος<text:s/>-<text:s/>μέλος<text:s/>καταγωγής<text:s/>του<text:s/>ιδρύματος<text:s/>έχει<text:s/>επιτρέψει<text:s/>τέτοια<text:s/>κάλυψη,<text:s/>θεωρείται<text:s/>επίσης<text:s/>δραστηριότητα<text:s/>που<text:s/>εμπίπτει<text:s/>στο<text:s/>πεδίο<text:s/>εφαρμογής<text:s/>του<text:s/>παρόντος<text:s/>κεφαλαίου.</text:span></text:p>
      <text:p text:style-name="P735"><text:span text:style-name="T735_1">Άρθρο<text:s/>81</text:span></text:p>
      <text:p text:style-name="P736"><text:span text:style-name="T736_1">Πεδίο<text:s/>εφαρμογής</text:span></text:p>
      <text:p text:style-name="P737"><text:span text:style-name="T737_1">1.<text:s/>Οι<text:s/>διατάξεις<text:s/>του<text:s/>παρόντος<text:s/>κεφαλαίου<text:s/>εφαρμόζονται<text:s/>στις<text:s/>ελληνικές<text:s/>αντασφαλιστικές<text:s/>επιχειρήσεις.</text:span></text:p>
      <text:p text:style-name="P738"><text:span text:style-name="T738_1">2.<text:s/>Οι<text:s/>διατάξεις<text:s/>του<text:s/>παρόντος<text:s/>κεφαλαίου<text:s/>δεν<text:s/>εφαρμόζονται<text:s/>στις<text:s/>εργασίες<text:s/>αντασφαλίσεως<text:s/>εξαγωγικών<text:s/>πιστώσεων<text:s/>για<text:s/>λογαριασμό<text:s/>ή<text:s/>με<text:s/>την<text:s/>εγγύηση<text:s/>του<text:s/>Κράτους<text:s/>ή<text:s/>όταν<text:s/>το<text:s/>Κράτος<text:s/>είναι<text:s/>αντασφαλιστής.<text:s/>Επίσης<text:s/>δεν<text:s/>εφαρμόζονται<text:s/>στην<text:s/>αντασφάλιση<text:s/>που<text:s/>ασκείται<text:s/>ή<text:s/>για<text:s/>την<text:s/>οποία<text:s/>εγγυάται<text:s/>πλήρως,<text:s/>κυβέρνηση<text:s/>κράτους<text:s/>-<text:s/>μέλους,<text:s/>όταν<text:s/>αυτή<text:s/>ενεργεί<text:s/>για<text:s/>λόγους<text:s/>ουσιώδους<text:s/>δημοσίου<text:s/>συμφέροντος,<text:s/>με<text:s/>την<text:s/>ιδιότητα<text:s/>του<text:s/>αντασφαλιστή<text:s/>τελευταίου<text:s/>βαθμού<text:s/>περιλαμβανομένων<text:s/>των<text:s/>περιπτώσεων,<text:s/>όπου<text:s/>ο<text:s/>ρόλος<text:s/>αυτός<text:s/>απαιτείται<text:s/>από<text:s/>τις<text:s/>συνθήκες<text:s/>της<text:s/>αγοράς,<text:s/>λόγω<text:s/>των<text:s/>οποίων<text:s/>καθίσταται<text:s/>ανέφικτη<text:s/>η<text:s/>απόκτηση<text:s/>επαρκούς<text:s/>κάλυψης<text:s/>από<text:s/>επιχειρήσεις<text:s/>της<text:s/>αγοράς.</text:span></text:p>
      <text:p text:style-name="P739"><text:span text:style-name="T739_1">ΤΙΤΛΟΣ<text:s/>ΙΙ:<text:s/>ΑΝΑΛΗΨΗ<text:s/>ΑΝΤΑΣΦΑΛΙΣΤΙΚΗΣΔΡΑΣΤΗΡΙΟΤΗΤΑΣ,<text:s/>ΧΟΡΗΓΗΣΗ<text:s/>ΚΑΙ<text:s/>ΑΝΑΚΛΗΣΗΑΔΕΙΑΣ<text:s/>ΣΕ<text:s/>ΑΝΤΑΣΦΑΛΙΣΤΙΚΗ<text:s/>ΕΠΙΧΕΙΡΗΣΗ,ΜΕΤΑΒΙΒΑΣΗ<text:s/>ΧΑΡΤΟΦΥΛΑΚΙΟΥ</text:span></text:p>
      <text:p text:style-name="P740"><text:span text:style-name="T740_1">Άρθρο<text:s/></text:span></text:p>
      <text:p text:style-name="P741"><text:span text:style-name="T741_1">82Άσκηση<text:s/>αντασφάλισης</text:span></text:p>
      <text:p text:style-name="P742"><text:span text:style-name="T742_1">1.<text:s/>Με<text:s/>εξαίρεση<text:s/>τις<text:s/>ασφαλιστικές<text:s/>και<text:s/>αντασφαλιστικές<text:s/>επιχειρήσεις,<text:s/>που<text:s/>έχουν<text:s/>λάβει<text:s/>άδεια<text:s/>λειτουργίας<text:s/>και<text:s/>εποπτεύονται<text:s/>από<text:s/>την<text:s/>αρμόδια<text:s/>αρχή<text:s/>άλλου<text:s/>κράτους<text:s/>-<text:s/>μέλους,<text:s/>η<text:s/>καθ’<text:s/>οιονδήποτε<text:s/>τρόπο<text:s/>κατ’<text:s/>επάγγελμα<text:s/>άσκηση<text:s/>αντασφάλισης<text:s/>στην<text:s/>Ελλάδα<text:s/>επιτρέπεται,<text:s/>μόνο<text:s/>εφόσον<text:s/>διενεργείται<text:s/>από<text:s/>αντασφαλιστικές<text:s/>επιχειρήσεις<text:s/>σύμφωνα<text:s/>με<text:s/>τις<text:s/>διατάξεις<text:s/>του<text:s/>παρόντος<text:s/>κεφαλαίου,<text:s/>ή<text:s/>από<text:s/>ασφαλιστικές<text:s/>επιχειρήσεις,<text:s/>μόνο<text:s/>όμως<text:s/>για<text:s/>τον<text:s/>κλάδο<text:s/>για<text:s/>τον<text:s/>οποίον<text:s/>αυτές<text:s/>έχουν<text:s/>αδειοδοτηθεί<text:s/>σύμφωνα<text:s/>με<text:s/>τις<text:s/>διατάξεις<text:s/>του<text:s/>παρόντος<text:s/>διατάγματος.</text:span></text:p>
      <text:p text:style-name="P743"><text:span text:style-name="T743_1">2.<text:s/>Όποιος<text:s/>με<text:s/>πρόθεση<text:s/>ασκεί<text:s/>αντασφάλιση<text:s/>κατά<text:s/>παράβαση<text:s/>των<text:s/>προβλέψεων<text:s/>της<text:s/>προηγούμενης<text:s/>παραγράφου<text:s/>τιμωρείται,<text:s/>πλέον<text:s/>των<text:s/>αναφερομένων<text:s/>στο<text:s/>παρόν<text:s/>διάταγμα<text:s/>διοικητικών<text:s/>προστίμων,<text:s/>και<text:s/>με<text:s/>ποινή<text:s/>φυλάκισης<text:s/>τουλάχιστον<text:s/>ενός<text:s/>(1)<text:s/>έτους.<text:s/>Σε<text:s/>περίπτωση<text:s/>που<text:s/>η<text:s/>αντα-<text:s/>σφάλιση<text:s/>ασκείται<text:s/>από<text:s/>νομικό<text:s/>πρόσωπο,<text:s/>με<text:s/>την<text:s/>ποινή<text:s/>του<text:s/>προηγούμενου<text:s/>εδαφίου<text:s/>τιμωρείται<text:s/>όποιος<text:s/>ασκεί<text:s/>τη<text:s/>διοίκηση<text:s/>ή<text:s/>διαχείριση<text:s/>του<text:s/>νομικού<text:s/>προσώπου.</text:span></text:p>
      <text:p text:style-name="P744"><text:span text:style-name="T744_1">Άρθρο<text:s/>83</text:span></text:p>
      <text:p text:style-name="P745"><text:span text:style-name="T745_1">Άδεια<text:s/>λειτουργίας<text:s/>και<text:s/>μητρώο<text:s/>αντασφαλιστικώνεπιχειρήσεων</text:span></text:p>
      <text:p text:style-name="P746"><text:span text:style-name="T746_1">1.<text:s/>Η<text:s/>ΕΠ.Ε.Ι.Α.<text:s/>χορηγεί<text:s/>άδεια<text:s/>λειτουργίας<text:s/>σε<text:s/>αντασφα-<text:s/>λιστική<text:s/>επιχείρηση,<text:s/>εφόσον<text:s/>αυτή<text:s/>έχει<text:s/>την<text:s/>καταστατική</text:span></text:p>
      <text:p text:style-name="P747"><text:span text:style-name="T747_1">της<text:s/>έδρα<text:s/>και<text:s/>την<text:s/>κεντρική<text:s/>διοίκησή<text:s/>της<text:s/>στην<text:s/>Ελλάδα.<text:s/>Στην<text:s/>άδεια<text:s/>λειτουργίας<text:s/>της<text:s/>μπορεί<text:s/>να<text:s/>γίνεται<text:s/>διάκριση<text:s/>των<text:s/>αντασφαλιστικών<text:s/>υπηρεσιών,<text:s/>που<text:s/>αυτή<text:s/>μπορεί<text:s/>να<text:s/>παρέχει<text:s/>σε<text:s/>αντασφαλίσεις<text:s/>ζωής,<text:s/>αντασφαλίσεις<text:s/>ζημιών<text:s/>και<text:s/>μικτές<text:s/>αντασφαλίσεις.<text:s/>Αντασφαλιστική<text:s/>επιχείρηση,<text:s/>που<text:s/>έχει<text:s/>αδειοδοτηθεί<text:s/>για<text:s/>αντασφαλίσεις<text:s/>ζωής<text:s/>ή<text:s/>ζημιών,<text:s/>μπορεί<text:s/>να<text:s/>υποβάλει<text:s/>αίτηση<text:s/>επέκτασης<text:s/>της<text:s/>άδειάς<text:s/>της<text:s/>για<text:s/>μικτές<text:s/>αντασφαλίσεις<text:s/>τηρώντας<text:s/>τις<text:s/>προϋποθέσεις<text:s/>του<text:s/>παρόντος<text:s/>κεφαλαίου.</text:span></text:p>
      <text:p text:style-name="P748"><text:span text:style-name="T748_1">2.<text:s/>Οι<text:s/>αντασφαλιστικές<text:s/>επιχειρήσεις<text:s/>λειτουργούν<text:s/>είτε<text:s/>με<text:s/>τη<text:s/>μορφή<text:s/>ανώνυμης<text:s/>εταιρίας<text:s/>είτε<text:s/>με<text:s/>τη<text:s/>μορφή<text:s/>αλ-<text:s/>ληλασφαλιστικού<text:s/>συνεταιρισμού<text:s/>του<text:s/>άρθρου<text:s/>35<text:s/>παρ.<text:s/>4<text:s/>του<text:s/>παρόντος<text:s/>διατάγματος,<text:s/>έχουν<text:s/>δε<text:s/>αμφότεροι<text:s/>ως<text:s/>αποκλειστικό<text:s/>σκοπό<text:s/>την<text:s/>παροχή<text:s/>υπηρεσιών<text:s/>αντασφά-<text:s/>λισης.<text:s/>Ειδικά<text:s/>οι<text:s/>ανώνυμες<text:s/>αντασφαλιστικές<text:s/>εταιρείες<text:s/>δύνανται<text:s/>να<text:s/>σωρεύουν<text:s/>στο<text:s/>σκοπό<text:s/>τους<text:s/>και<text:s/>τη<text:s/>δραστηριότητα<text:s/>της<text:s/>Μικτής<text:s/>Χρηματοοικονομικής<text:s/>Εταιρείας<text:s/>Συμμετοχών<text:s/>κατά<text:s/>την<text:s/>έννοια<text:s/>του<text:s/>άρθρου<text:s/>2<text:s/>παρ.<text:s/>15<text:s/>του<text:s/>ν.<text:s/>3455/2006.</text:span></text:p>
      <text:p text:style-name="P749"><text:span text:style-name="T749_1">3.<text:s/>Στην<text:s/>επωνυμία<text:s/>τους,<text:s/>οι<text:s/>αντασφαλιστικές<text:s/>επιχειρήσεις<text:s/>προσδιορίζονται,<text:s/>οι<text:s/>μεν<text:s/>ανώνυμες<text:s/>εταιρείες<text:s/>ως<text:s/>«Ανώνυμη<text:s/>Αντασφαλιστική<text:s/>Εταιρεία»,<text:s/>οι<text:s/>δε<text:s/>συνεταιρισμοί<text:s/>ως<text:s/>«Αλ-<text:s/>ληλασφαλιστικοί<text:s/>Αντασφαλιστικοί<text:s/>Συνεταιρισμοί».</text:span></text:p>
      <text:p text:style-name="P750"><text:span text:style-name="T750_1">4.<text:s/>Η<text:s/>ΕΠ.Ε.Ι.Α.<text:s/>τηρεί<text:s/>σύμφωνα<text:s/>με<text:s/>το<text:s/>άρθρο<text:s/>50<text:s/>του<text:s/>παρόντος<text:s/>διατάγματος<text:s/>μητρώο<text:s/>αντασφαλιστικών<text:s/>επιχειρήσεων<text:s/>στο<text:s/>οποίο<text:s/>καταχωρεί<text:s/>τις<text:s/>εταιρείες<text:s/>και<text:s/>τους<text:s/>συνεταιρισμούς<text:s/>στους<text:s/>οποίους<text:s/>έχει<text:s/>χορηγήσει<text:s/>άδεια<text:s/>λειτουργίας.<text:s/>Το<text:s/>μητρώο<text:s/>ενημερώνεται<text:s/>εντός<text:s/>εύλογου<text:s/>χρόνου<text:s/>από<text:s/>την<text:s/>επέλευση<text:s/>οποιασδήποτε<text:s/>αλλαγής.</text:span></text:p>
      <text:p text:style-name="P751"><text:span text:style-name="T751_1">5.<text:s/>Οι<text:s/>αντασφαλιστικές<text:s/>επιχειρήσεις<text:s/>οφείλουν<text:s/>να<text:s/>συμμορφώνονται<text:s/>καθ’<text:s/>όλη<text:s/>τη<text:s/>διάρκεια<text:s/>της<text:s/>λειτουργίας<text:s/>τους<text:s/>με<text:s/>τους<text:s/>όρους<text:s/>που<text:s/>τίθενται<text:s/>στο<text:s/>παρόν<text:s/>διάταγμα<text:s/>και<text:s/>τις<text:s/>αφορούν.</text:span></text:p>
      <text:p text:style-name="P752"><text:span text:style-name="T752_1">6.<text:s/>Οι<text:s/>αντασφαλιστικές<text:s/>επιχειρήσεις<text:s/>οφείλουν<text:s/>να<text:s/>αναγράφουν<text:s/>σε<text:s/>κάθε<text:s/>έντυπο,<text:s/>δημοσίευση,<text:s/>ανακοίνωση<text:s/>ή<text:s/>διαφήμιση<text:s/>ότι<text:s/>εποπτεύονται<text:s/>από<text:s/>την<text:s/>ΕΠ.Ε.Ι.Α.,<text:s/>καθώς<text:s/>και<text:s/>τον<text:s/>αριθμό<text:s/>της<text:s/>άδειας<text:s/>λειτουργίας<text:s/>τους.</text:span></text:p>
      <text:p text:style-name="P753"><text:span text:style-name="T753_1">7.<text:s/>Χορηγηθείσα<text:s/>σύμφωνα<text:s/>με<text:s/>το<text:s/>παρόν<text:s/>άρθρο<text:s/>άδεια<text:s/>λειτουργίας<text:s/>ισχύει<text:s/>για<text:s/>το<text:s/>σύνολο<text:s/>της<text:s/>Κοινότητας,<text:s/>όπου<text:s/>η<text:s/>αντασφαλιστική<text:s/>επιχείρηση<text:s/>δύναται<text:s/>να<text:s/>παράσχει<text:s/>υπηρεσίες<text:s/>με<text:s/>εγκατάσταση<text:s/>ή<text:s/>με<text:s/>ελεύθερη<text:s/>παροχή<text:s/>υπηρεσιών<text:s/>κατά<text:s/>τα<text:s/>ειδικότερα<text:s/>προβλεπόμενα<text:s/>στον<text:s/>Τίτλο<text:s/>IV<text:s/>του<text:s/>παρόντος<text:s/>κεφαλαίου.</text:span></text:p>
      <text:p text:style-name="P754"><text:span text:style-name="T754_1">Άρθρο<text:s/>84</text:span></text:p>
      <text:p text:style-name="P755"><text:span text:style-name="T755_1">Aρχικό<text:s/></text:span></text:p>
      <text:p text:style-name="P756"><text:span text:style-name="T756_1">εγγυητικό<text:s/>κεφάλαιο<text:s/>αντασφαλιστικήςεπιχείρησης</text:span></text:p>
      <text:p text:style-name="P757"><text:span text:style-name="T757_1">1.<text:s/>Το<text:s/>αρχικό<text:s/>εγγυητικό<text:s/>κεφάλαιο<text:s/>αντασφαλιστικής<text:s/>επιχείρησης,<text:s/>προκειμένου<text:s/>για<text:s/>τη<text:s/>χορήγηση<text:s/>της<text:s/>άδειας<text:s/>λειτουργίας<text:s/>της,<text:s/>ανέρχεται<text:s/>τουλάχιστον<text:s/>σε<text:s/>τρία<text:s/>εκατομμύρια<text:s/>(3.000.000)<text:s/>ευρώ.</text:span></text:p>
      <text:p text:style-name="P758"><text:span text:style-name="T758_1">2.<text:s/>Οι<text:s/>μετοχές<text:s/>των<text:s/>αντασφαλιστικών<text:s/>επιχειρήσεων<text:s/>είναι<text:s/>ονομαστικές.</text:span></text:p>
      <text:p text:style-name="P759"><text:span text:style-name="T759_1">3.<text:s/>Για<text:s/>να<text:s/>εκδοθεί<text:s/>άδεια<text:s/>σύστασης<text:s/>σε<text:s/>αντασφαλιστική<text:s/>επιχείρηση,<text:s/>σύμφωνα<text:s/>με<text:s/>τις<text:s/>διατάξεις<text:s/>περί<text:s/>ανωνύμων<text:s/>εταιριών<text:s/>ή<text:s/>τη<text:s/>διάταξη<text:s/>της<text:s/>παραγράφου<text:s/>4<text:s/>του<text:s/>άρθρου<text:s/>35<text:s/>του<text:s/>παρόντος<text:s/>διατάγματος,<text:s/>απαιτείται<text:s/>να<text:s/>κατατεθεί<text:s/>προηγουμένως<text:s/>σε<text:s/>ειδικό<text:s/>λογαριασμό<text:s/>σε<text:s/>πιστωτικό<text:s/>ίδρυμα<text:s/>που<text:s/>λειτουργεί<text:s/>στην<text:s/>Ελλάδα<text:s/>το<text:s/>μετοχικό<text:s/>της<text:s/>κεφάλαιο,<text:s/>καθώς<text:s/>και<text:s/>να<text:s/>έχει<text:s/>χορηγηθεί<text:s/>άδεια<text:s/>λειτουργίας<text:s/>από<text:s/>την<text:s/>ΕΠ.Ε.Ι.Α..</text:span></text:p>
      <text:p text:style-name="P760"><text:span text:style-name="T760_1">4.<text:s/>Το<text:s/>μετοχικό<text:s/>κεφάλαιο<text:s/>καταβάλλεται<text:s/>τοις<text:s/>μετρητοίς.<text:s/>Μερική<text:s/>καταβολή<text:s/>του<text:s/>αποκλείεται.</text:span></text:p>
      <text:p text:style-name="P761"><text:span text:style-name="T761_1">Άρθρο<text:s/>85</text:span></text:p>
      <text:p text:style-name="P762"><text:span text:style-name="T762_1">Προϋποθέσεις<text:s/>χορήγησης<text:s/>άδειας<text:s/>λειτουργίαςαντασφαλιστικής<text:s/>επιχείρησης</text:span></text:p>
      <text:p text:style-name="P763"><text:span text:style-name="T763_1">1.<text:s/>Η<text:s/>ΕΠ.Ε.Ι.Α.<text:s/>χορηγεί<text:s/>άδεια<text:s/>λειτουργίας<text:s/>μόνον<text:s/>εφόσον<text:s/>πληρούνται<text:s/>οι<text:s/>προϋποθέσεις<text:s/>του<text:s/>παρόντος<text:s/>κεφαλαίου<text:s/>και<text:s/>ειδικότερα<text:s/>εφόσον:</text:span></text:p>
      <text:p text:style-name="P764"><text:span text:style-name="T764_1">α)<text:s/>έχει<text:s/>καταβληθεί<text:s/>σύμφωνα<text:s/>με<text:s/>το<text:s/>άρθρο<text:s/>84<text:s/>του<text:s/>παρόντος<text:s/>διατάγματος<text:s/>το<text:s/>αρχικό<text:s/>εγγυητικό<text:s/>κεφάλαιο,</text:span></text:p>
      <text:p text:style-name="P765"><text:span text:style-name="T765_1">β)<text:s/>έχει<text:s/>κριθεί<text:s/>η<text:s/>καταλληλότητα<text:s/>των<text:s/>ιδιοκτητών<text:s/>(μετόχων)<text:s/>και<text:s/>διοικητών<text:s/>της<text:s/>ασφαλιστικής<text:s/>επιχείρησης,</text:span></text:p>
      <text:p text:style-name="P766"><text:span text:style-name="T766_1">γ)<text:s/>έχει<text:s/>κριθεί<text:s/>βιώσιμο<text:s/>το<text:s/>πρόγραμμα<text:s/>δραστηριοτήτων<text:s/>της<text:s/>επιχείρησης<text:s/>δεδομένης<text:s/>και<text:s/>της<text:s/>οργανωτικής<text:s/>της<text:s/>επάρκειας<text:s/>σύμφωνα<text:s/>με<text:s/>τα<text:s/>οριζόμενα<text:s/>στο<text:s/>άρθρο<text:s/>86<text:s/>του<text:s/>παρόντος<text:s/>διατάγματος,</text:span></text:p>
      <text:p text:style-name="P767"><text:span text:style-name="T767_1">δ)<text:s/>η<text:s/>αντασφαλιστική<text:s/>επιχείρηση<text:s/>έχει<text:s/>ως<text:s/>αποκλειστικούς<text:s/>σκοπούς<text:s/>τους<text:s/>αναφερόμενους<text:s/>στο<text:s/>άρθρο<text:s/>83<text:s/>παρ.<text:s/>2<text:s/>του<text:s/>παρόντος<text:s/>διατάγματος.</text:span></text:p>
      <text:p text:style-name="P768"><text:span text:style-name="T768_1">2.<text:s/>Οι<text:s/>ιδρυτές<text:s/>ή<text:s/>οι<text:s/>μέτοχοι<text:s/>της<text:s/>αντασφαλιστικής<text:s/>επιχείρησης<text:s/>παρέχουν<text:s/>όλες<text:s/>τις<text:s/>πληροφορίες,<text:s/>οι<text:s/>οποίες<text:s/>είναι<text:s/>αναγκαίες<text:s/>για<text:s/>να<text:s/>μπορέσει<text:s/>η<text:s/>ΕΠ.Ε.Ι.Α.<text:s/>να<text:s/>αξιολογήσει<text:s/>ότι<text:s/>η<text:s/>αντασφαλιστική<text:s/>επιχείρηση<text:s/>κατά<text:s/>το<text:s/>χρόνο<text:s/>που<text:s/>θα<text:s/>λάβει<text:s/>την<text:s/>άδεια<text:s/>λειτουργίας<text:s/>θα<text:s/>πληροί<text:s/>τις<text:s/>προϋποθέσεις<text:s/>για<text:s/>να<text:s/>εκπληρώσει<text:s/>τις<text:s/>υποχρεώσεις<text:s/>που<text:s/>υπέχει<text:s/>από<text:s/>τις<text:s/>διατάξεις<text:s/>του<text:s/>παρόντος<text:s/>κεφαλαίου.</text:span></text:p>
      <text:p text:style-name="P769"><text:span text:style-name="T769_1">3.<text:s/>Η<text:s/>ΕΠ.Ε.Ι.Α.<text:s/>ενημερώνει<text:s/>την<text:s/>αιτούσα<text:s/>επιχείρηση<text:s/>εντός<text:s/>έξι<text:s/>(6)<text:s/>μηνών<text:s/>από<text:s/>την<text:s/>υποβολή<text:s/>πλήρους<text:s/>αίτησης<text:s/>άδειας<text:s/>λειτουργίας,<text:s/>για<text:s/>τη<text:s/>χορήγηση<text:s/>ή<text:s/>την<text:s/>αιτιολογημένη<text:s/>απόρριψη<text:s/>της<text:s/>άδειας.</text:span></text:p>
      <text:p text:style-name="P770"><text:span text:style-name="T770_1">4.<text:s/>Με<text:s/>απόφαση<text:s/>της<text:s/>ΕΠ.Ε.Ι.Α.<text:s/>μπορούν<text:s/>να<text:s/>εξειδικεύονται<text:s/>οι<text:s/>προϋποθέσεις<text:s/>και<text:s/>η<text:s/>διαδικασία<text:s/>για<text:s/>τη<text:s/>χορήγηση<text:s/>άδειας<text:s/>λειτουργίας<text:s/>και<text:s/>κάθε<text:s/>τεχνικό<text:s/>θέμα<text:s/>και<text:s/>αναγκαία<text:s/>λεπτομέρεια.</text:span></text:p>
      <text:p text:style-name="P771"><text:span text:style-name="T771_1">5.<text:s/>Η<text:s/>ΕΠ.Ε.Ι.Α.<text:s/>ζητά,<text:s/>πριν<text:s/>από<text:s/>τη<text:s/>χορήγηση<text:s/>άδειας<text:s/>λειτουργίας<text:s/>σε<text:s/>αντασφαλιστική<text:s/>επιχείρηση,<text:s/>τη<text:s/>γνώμη<text:s/>της<text:s/>αρμόδιας<text:s/>αρχής<text:s/>του<text:s/>κράτους<text:s/>-<text:s/>μέλους<text:s/>καταγωγής,<text:s/>όταν<text:s/>η<text:s/>αιτούσα:</text:span></text:p>
      <text:p text:style-name="P772"><text:span text:style-name="T772_1">(α)<text:s/>είναι<text:s/>θυγατρική<text:s/>χρηματοπιστωτικής<text:s/>επιχείρησης<text:s/>που<text:s/>έχει<text:s/>λάβει<text:s/>άδεια<text:s/>λειτουργίας<text:s/>σε<text:s/>άλλο<text:s/>κράτος<text:s/>-<text:s/>μέλος<text:s/>ή</text:span></text:p>
      <text:p text:style-name="P773"><text:span text:style-name="T773_1">(β)<text:s/>ελέγχεται<text:s/>από<text:s/>τα<text:s/>ίδια<text:s/>φυσικά<text:s/>ή<text:s/>νομικά<text:s/>πρόσωπα<text:s/>που<text:s/>ελέγχουν<text:s/>χρηματοπιστωτική<text:s/>επιχείρηση<text:s/>που<text:s/>έχει<text:s/>λάβει<text:s/>άδεια<text:s/>λειτουργίας<text:s/>σε<text:s/>άλλο<text:s/>κράτος<text:s/>-<text:s/>μέλος.</text:span></text:p>
      <text:p text:style-name="P774"><text:span text:style-name="T774_1">6.<text:s/>Η<text:s/>ΕΠ.Ε.Ι.Α.<text:s/>ζητά,<text:s/>πριν<text:s/>από<text:s/>τη<text:s/>χορήγηση<text:s/>άδειας<text:s/>λειτουργίας<text:s/>σε<text:s/>αντασφαλιστική<text:s/>επιχείρηση,<text:s/>τη<text:s/>γνώμη<text:s/>της<text:s/>Τράπεζας<text:s/>της<text:s/>Ελλάδος<text:s/>ή<text:s/>της<text:s/>Επιτροπής<text:s/>Κεφαλαιαγοράς,<text:s/>όταν<text:s/>η<text:s/>αιτούσα:</text:span></text:p>
      <text:p text:style-name="P775"><text:span text:style-name="T775_1">(α)<text:s/>είναι<text:s/>θυγατρική<text:s/>πιστωτικού<text:s/>ιδρύματος,<text:s/>ΑΕΠΕΥ<text:s/>ή<text:s/>ΑΕΔΑΚ<text:s/>που<text:s/>εδρεύει<text:s/>στην<text:s/>Ελλάδα,<text:s/>ή</text:span></text:p>
      <text:p text:style-name="P776"><text:span text:style-name="T776_1">(β)<text:s/>είναι<text:s/>θυγατρική<text:s/>της<text:s/>μητρικής<text:s/>επιχείρησης<text:s/>πιστωτικού<text:s/>ιδρύματος,<text:s/>ΑΕΠΕΥ<text:s/>ή<text:s/>ΑΕΔΑΚ<text:s/>που<text:s/>εδρεύει<text:s/>στην<text:s/>Ελλάδα,<text:s/>ή</text:span></text:p>
      <text:p text:style-name="P777"><text:span text:style-name="T777_1">(γ)<text:s/>ελέγχεται<text:s/>από<text:s/>τα<text:s/>ίδια<text:s/>φυσικά<text:s/>ή<text:s/>νομικά<text:s/>πρόσωπα<text:s/>που<text:s/>ελέγχουν<text:s/>πιστωτικό<text:s/>ίδρυμα,<text:s/>ΑΕΠΕΥ<text:s/>ή<text:s/>ΑΕΔΑΚ<text:s/>που<text:s/>εδρεύει<text:s/>στην<text:s/>Ελλάδα.</text:span></text:p>
      <text:p text:style-name="P778"><text:span text:style-name="T778_1">Άρθρο<text:s/>86</text:span></text:p>
      <text:p text:style-name="P779"><text:span text:style-name="T779_1">Πρόγραμμα<text:s/>δραστηριοτήτων<text:s/>και<text:s/>οργανωτικέςπροϋποθέσεις</text:span></text:p>
      <text:p text:style-name="P780"><text:span text:style-name="T780_1">1.<text:s/>Για<text:s/>τη<text:s/>χορήγηση<text:s/>της<text:s/>άδειας<text:s/>λειτουργίας<text:s/>και<text:s/>κάθε<text:s/>άδειας<text:s/>επέκτασής<text:s/>της<text:s/>σε<text:s/>μικτές<text:s/>αντασφαλίσεις,<text:s/>η<text:s/>αντασφαλιστική<text:s/>επιχείρηση<text:s/>υποβάλει<text:s/>στην<text:s/>ΕΠ.Ε.Ι.Α.<text:s/>Πρόγραμμα<text:s/>Δραστηριοτήτων<text:s/>και<text:s/>Περίληψη<text:s/>Οργανωτικών<text:s/>Προϋποθέσεων<text:s/>σύμφωνα<text:s/>με<text:s/>τα<text:s/>οριζόμενα<text:s/>στις<text:s/>παραγράφους<text:s/>2<text:s/>έως<text:s/>4<text:s/>του<text:s/>παρόντος<text:s/>άρθρου.</text:span></text:p>
      <text:p text:style-name="P781"><text:span text:style-name="T781_1">2.<text:s/>Το<text:s/>Πρόγραμμα<text:s/>Δραστηριοτήτων<text:s/>περιλαμβάνει<text:s/>τα<text:s/>στοιχεία<text:s/>που<text:s/>αναλύουν<text:s/>διεξοδικά:</text:span></text:p>
      <text:p text:style-name="P782"><text:span text:style-name="T782_1">α)<text:s/>τη<text:s/>φύση<text:s/>των<text:s/>κινδύνων,<text:s/>τους<text:s/>οποίους<text:s/>η<text:s/>αντασφα-<text:s/>λιστική<text:s/>επιχείρηση<text:s/>προτίθεται<text:s/>να<text:s/>καλύψει·</text:span></text:p>
      <text:p text:style-name="P783"><text:span text:style-name="T783_1">β)<text:s/>τα<text:s/>είδη<text:s/>των<text:s/>αντασφαλιστικών<text:s/>ρυθμίσεων<text:s/>τις<text:s/>οποίες<text:s/>η<text:s/>αντασφαλιστική<text:s/>επιχείρηση<text:s/>προτίθεται<text:s/>να<text:s/>πραγματοποιήσει<text:s/>με<text:s/>τις<text:s/>εκχωρούσες<text:s/>επιχειρήσεις·</text:span></text:p>
      <text:p text:style-name="P784"><text:span text:style-name="T784_1">γ)<text:s/>τις<text:s/>κατευθυντήριες<text:s/>αρχές<text:s/>όσον<text:s/>αφορά<text:s/>την<text:s/>αντεκ-<text:s/>χώρηση·</text:span></text:p>
      <text:p text:style-name="P785"><text:span text:style-name="T785_1">δ)<text:s/>τα<text:s/>οικονομικά<text:s/>στοιχεία<text:s/>που<text:s/>συγκροτούν<text:s/>το<text:s/>ελάχιστο<text:s/>εγγυητικό<text:s/>κεφάλαιο·</text:span></text:p>
      <text:p text:style-name="P786"><text:span text:style-name="T786_1">ε)<text:s/>τις<text:s/>προβλέψεις<text:s/>για<text:s/>τα<text:s/>έξοδα<text:s/>εγκατάστασης<text:s/>των<text:s/>διοικητικών<text:s/>υπηρεσιών<text:s/>και<text:s/>του<text:s/>δικτύου<text:s/>παραγωγής,<text:s/>καθώς<text:s/>και<text:s/>τα<text:s/>χρηματοοικονομικά<text:s/>μέσα<text:s/>που<text:s/>προορίζονται<text:s/>για<text:s/>την<text:s/>αντιμετώπισή<text:s/>τους.</text:span></text:p>
      <text:p text:style-name="P787"><text:span text:style-name="T787_1">3.<text:s/>Επιπλέον<text:s/>των<text:s/>απαιτήσεων<text:s/>της<text:s/>παραγράφου<text:s/>2<text:s/>ανωτέρω,<text:s/>για<text:s/>τις<text:s/>τρεις<text:s/>πρώτες<text:s/>εταιρικές<text:s/>χρήσεις<text:s/>το<text:s/>Πρόγραμμα<text:s/>Δραστηριοτήτων<text:s/>περιλαμβάνει:</text:span></text:p>
      <text:p text:style-name="P788"><text:span text:style-name="T788_1">α)<text:s/>προβλέψεις<text:s/>σχετικά<text:s/>με<text:s/>τα<text:s/>έξοδα<text:s/>διαχείρισης,<text:s/>εκτός<text:s/>των<text:s/>εξόδων<text:s/>εγκατάστασης,<text:s/>ιδίως<text:s/>τα<text:s/>τρέχοντα<text:s/>γενικά<text:s/>έξοδα<text:s/>και<text:s/>τις<text:s/>προμήθειες·</text:span></text:p>
      <text:p text:style-name="P789"><text:span text:style-name="T789_1">β)<text:s/>προβλέψεις<text:s/>σχετικά<text:s/>με<text:s/>τα<text:s/>ασφάλιστρα<text:s/>ή<text:s/>τις<text:s/>εισφορές<text:s/>και<text:s/>τις<text:s/>αξιώσεις<text:s/>αποζημίωσης·</text:span></text:p>
      <text:p text:style-name="P790"><text:span text:style-name="T790_1">γ)<text:s/>τον<text:s/>προβλεπόμενο<text:s/>ισολογισμό·</text:span></text:p>
      <text:p text:style-name="P791"><text:span text:style-name="T791_1">δ)<text:s/>τις<text:s/>προβλέψεις<text:s/>σχετικά<text:s/>με<text:s/>τα<text:s/>χρηματοοικονομικά<text:s/>μέσα<text:s/>που<text:s/>προορίζονται<text:s/>να<text:s/>καλύψουν<text:s/>τις<text:s/>αναλήψεις<text:s/>υποχρεώσεων<text:s/>και<text:s/>το<text:s/>περιθώριο<text:s/>φερεγγυότητας.</text:span></text:p>
      <text:p text:style-name="P792"><text:span text:style-name="T792_1">4.<text:s/>Η<text:s/>Περίληψη<text:s/>Οργανωτικών<text:s/>Προϋποθέσεων<text:s/>περιλαμβάνει<text:s/>στοιχεία<text:s/>που<text:s/>αποδεικνύουν<text:s/>ότι<text:s/>η<text:s/>αντασφαλιστική<text:s/>επιχείρηση<text:s/>σε<text:s/>συνεχή<text:s/>βάση:</text:span></text:p>
      <text:p text:style-name="P793"><text:span text:style-name="T793_1">α)<text:s/>εφαρμόζει<text:s/>κατάλληλες<text:s/>πολιτικές<text:s/>και<text:s/>διαδικασίες<text:s/>για<text:s/>να<text:s/>εξασφαλίζεται<text:s/>επαρκώς<text:s/>η<text:s/>συμμόρφωσή<text:s/>της<text:s/>με<text:s/>τις<text:s/>υποχρεώσεις,<text:s/>αυτή<text:s/>και<text:s/>τα<text:s/>στελέχη<text:s/>της<text:s/>που<text:s/>υπέχει<text:s/>από<text:s/>τις<text:s/>διατάξεις<text:s/>του<text:s/>παρόντος<text:s/>διατάγματος,</text:span></text:p>
      <text:p text:style-name="P794"><text:span text:style-name="T794_1">β)<text:s/>καταρτίζει<text:s/>και<text:s/>εφαρμόζει<text:s/>αποτελεσματικές<text:s/>οργανωτικές<text:s/>και<text:s/>διοικητικές<text:s/>ρυθμίσεις<text:s/>για<text:s/>την<text:s/>αντιμετώπιση<text:s/>καταστάσεων<text:s/>συγκρούσεως<text:s/>συμφερόντων,</text:span></text:p>
      <text:p text:style-name="P795"><text:span text:style-name="T795_1">γ)<text:s/>λαμβάνει<text:s/>όλα<text:s/>τα<text:s/>αναγκαία<text:s/>μέτρα<text:s/>για<text:s/>την<text:s/>ορθή<text:s/>διαχείριση<text:s/>των<text:s/>αναλαμβανόμενων<text:s/>κινδύνων<text:s/>και<text:s/>τη<text:s/>διατήρηση<text:s/>της<text:s/>φερεγγυότητάς<text:s/>της,</text:span></text:p>
      <text:p text:style-name="P796"><text:span text:style-name="T796_1">δ)<text:s/>λαμβάνει<text:s/>όλα<text:s/>τα<text:s/>αναγκαία<text:s/>μέτρα,<text:s/>όταν<text:s/>αναθέτει<text:s/>σε<text:s/>τρίτους<text:s/>την<text:s/>εκτέλεση<text:s/>επιχειρησιακών<text:s/>ή<text:s/>ελεγκτικών<text:s/>λειτουργιών<text:s/>ουσιώδους<text:s/>σημασίας,<text:s/>ώστε<text:s/>να<text:s/>αποφεύγεται<text:s/>η<text:s/>αδικαιολόγητη<text:s/>επιδείνωση<text:s/>του<text:s/>λειτουργικού<text:s/>κινδύνου<text:s/>και<text:s/>να<text:s/>μην<text:s/>παραβλάπτεται<text:s/>ουσιωδώς<text:s/>η<text:s/>ποιότητα<text:s/>του<text:s/>εσωτερικού<text:s/>ελέγχου<text:s/>της<text:s/>επιχείρησης<text:s/>ούτε<text:s/>η<text:s/>δυνατότητα<text:s/>της<text:s/>ΕΠ.Ε.Ι.Α.<text:s/>να<text:s/>εποπτεύει<text:s/>τη<text:s/>συμμόρφωση<text:s/>της<text:s/>επιχείρησης<text:s/>με<text:s/>τις<text:s/>υποχρεώσεις<text:s/>της,</text:span></text:p>
      <text:p text:style-name="P797"><text:span text:style-name="T797_1">ε)<text:s/>έχει<text:s/>υγιείς<text:s/>διοικητικές<text:s/>και<text:s/>λογιστικές<text:s/>διαδικασίες,<text:s/>μηχανισμούς<text:s/>διαχείρισης<text:s/>κινδύνου<text:s/>και<text:s/>εσωτερικού<text:s/>ελέγχου,<text:s/>αποτελεσματικές<text:s/>διαδικασίες<text:s/>εκτίμησης<text:s/>των<text:s/>κινδύνων<text:s/>και<text:s/>κατάλληλους<text:s/>μηχανισμούς<text:s/>ελέγχου<text:s/>και<text:s/>ασφάλειας<text:s/>των<text:s/>συστημάτων<text:s/>ηλεκτρονικής<text:s/>επεξεργασίας<text:s/>δεδομένων.</text:span></text:p>
      <text:p text:style-name="P798"><text:span text:style-name="T798_1">5.<text:s/>Κατ’<text:s/>ελάχιστον<text:s/>γνωστοποιούνται<text:s/>στην<text:s/>ΕΠ.Ε.Ι.Α.<text:s/>τα<text:s/>πρόσωπα<text:s/>του<text:s/>άρθρου<text:s/>55<text:s/>του<text:s/>παρόντος<text:s/>διατάγματος,<text:s/>ήτοι<text:s/>ο<text:s/>Υπεύθυνος<text:s/>Διοίκησης<text:s/>και<text:s/>Διαχείρισης,<text:s/>ο<text:s/>Υπεύθυνος<text:s/>Αναλογιστής,<text:s/>ο<text:s/>Υπεύθυνος<text:s/>Διαχείρισης<text:s/>Κινδύνων,<text:s/>ο<text:s/>Υπεύθυνος<text:s/>Εσωτερικού<text:s/>Ελέγχου<text:s/>και<text:s/>ο<text:s/>Υπεύθυνος<text:s/>Συμμόρφωσης<text:s/>για<text:s/>την<text:s/>Αποφυγή<text:s/>Νομιμοποίησης<text:s/>εσόδων<text:s/>από<text:s/>Παράνομες<text:s/>Δραστηριότητες,<text:s/>ως<text:s/>και<text:s/>κάθε<text:s/>αλλαγή<text:s/>που<text:s/>επέρχεται<text:s/>στα<text:s/>πρόσωπα<text:s/>εντός<text:s/>δέκα<text:s/>(10)<text:s/>ημερών<text:s/>από<text:s/>την<text:s/>ημερομηνία<text:s/>επέλευσή<text:s/>της.</text:span></text:p>
      <text:p text:style-name="P799"><text:span text:style-name="T799_1">6.<text:s/>Με<text:s/>απόφαση<text:s/>της<text:s/>ΕΠ.Ε.Ι.Α.<text:s/>εξειδικεύονται<text:s/>για<text:s/>τις<text:s/>αντασφαλιστικές<text:s/>επιχειρήσεις<text:s/>οι<text:s/>υποχρεώσεις<text:s/>που<text:s/>προ-<text:s/>βλέπονται<text:s/>στις<text:s/>παραγράφους<text:s/>2<text:s/>έως<text:s/>5<text:s/>του<text:s/>παρόντος<text:s/>άρθρου.</text:span></text:p>
      <text:p text:style-name="P800"><text:span text:style-name="T800_1">Άρθρο<text:s/>87</text:span></text:p>
      <text:p text:style-name="P801"><text:span text:style-name="T801_1">Μέτοχοι<text:s/>ασφαλιστικής<text:s/>επιχείρησης<text:s/>μεειδικές<text:s/>συμμετοχές</text:span></text:p>
      <text:p text:style-name="P802"><text:span text:style-name="T802_1">1.<text:s/>Η<text:s/>ΕΠ.Ε.Ι.Α.<text:s/>χορηγεί<text:s/>άδεια<text:s/>σε<text:s/>αντασφαλιστική<text:s/>επιχείρηση<text:s/>μόνο<text:s/>εφόσον<text:s/>γνωρίζει<text:s/>την<text:s/>ταυτότητα<text:s/>των<text:s/>άμεσων<text:s/>ή<text:s/>έμμεσων<text:s/>μετόχων,<text:s/>φυσικών<text:s/>ή<text:s/>νομικών<text:s/>προσώπων,<text:s/>που<text:s/>κατέχουν<text:s/>ειδικές<text:s/>συμμετοχές,<text:s/>καθώς<text:s/>και<text:s/>το<text:s/>ύψος<text:s/>των<text:s/>εν<text:s/>λόγω<text:s/>ειδικών<text:s/>συμμετοχών.<text:s/>Η<text:s/>ΕΠ.Ε.Ι.Α.<text:s/>δεν<text:s/>χορηγεί<text:s/>άδεια<text:s/>λειτουργίας<text:s/>εφόσον,<text:s/>εν<text:s/>όψει<text:s/>της<text:s/>ανάγκης<text:s/>να<text:s/>διασφαλιστεί<text:s/>η<text:s/>ορθή<text:s/>και<text:s/>συνετή<text:s/>διαχείριση<text:s/>της<text:s/>αντασφαλιστικής<text:s/>επιχείρησης,<text:s/>δεν<text:s/>έχει<text:s/>πεισθεί<text:s/>για<text:s/>την<text:s/>καταλληλότητα<text:s/>των<text:s/>μετόχων<text:s/>που<text:s/>κατέχουν<text:s/>ειδικές<text:s/>συμμετοχές.<text:s/>Εάν<text:s/>υπάρχουν<text:s/>στενοί<text:s/>δεσμοί<text:s/>μεταξύ<text:s/>της<text:s/>αντασφαλιστικής<text:s/>επιχείρησης<text:s/>και<text:s/>άλλων<text:s/>φυσικών<text:s/>ή<text:s/>νομικών<text:s/>προσώπων,<text:s/>η<text:s/>ΕΠ.Ε.Ι.Α.<text:s/>χορηγεί<text:s/>άδεια<text:s/>λειτουργίας<text:s/>μόνο<text:s/>εάν<text:s/>οι<text:s/>δεσμοί<text:s/>αυτοί<text:s/>δεν<text:s/>εμποδίζουν<text:s/>την<text:s/>αποτελεσματική<text:s/>άσκηση<text:s/>των<text:s/>εποπτικών<text:s/>της<text:s/>καθηκόντων.</text:span></text:p>
      <text:p text:style-name="P803"><text:span text:style-name="T803_1">2.<text:s/>Η<text:s/>ΕΠ.Ε.Ι.Α.<text:s/>δεν<text:s/>χορηγεί<text:s/>άδεια,<text:s/>εάν<text:s/>οι<text:s/>νομοθετικές,<text:s/>κανονιστικές<text:s/>ή<text:s/>διοικητικές<text:s/>διατάξεις<text:s/>τρίτης<text:s/>χώρας<text:s/>που<text:s/>διέπουν<text:s/>ένα<text:s/>ή<text:s/>περισσότερα<text:s/>φυσικά<text:s/>ή<text:s/>νομικά<text:s/>πρόσωπα<text:s/>με<text:s/>τα<text:s/>οποία<text:s/>η<text:s/>αντασφαλιστική<text:s/>επιχείρηση<text:s/>έχει<text:s/>στενούς<text:s/>δεσμούς<text:s/>ή<text:s/>οι<text:s/>δυσχέρειες<text:s/>που<text:s/>ανακύπτουν<text:s/>κατά<text:s/>την<text:s/>εφαρμογή<text:s/>τους,<text:s/>εμποδίζουν<text:s/>την<text:s/>αποτελεσματική<text:s/>άσκηση<text:s/>των<text:s/>εποπτικών<text:s/>της<text:s/>καθηκόντων.</text:span></text:p>
      <text:p text:style-name="P804"><text:span text:style-name="T804_1">3.<text:s/>Η<text:s/>ΕΠ.Ε.Ι.Α.<text:s/>εγκρίνει<text:s/>εκ<text:s/>των<text:s/>προτέρων<text:s/>την<text:s/>απόκτηση<text:s/>ή<text:s/>διάθεση<text:s/>ειδικής<text:s/>συμμετοχής<text:s/>σύμφωνα<text:s/>με<text:s/>την<text:s/>παράγραφο<text:s/>αυτή.<text:s/>Κάθε<text:s/>φυσικό<text:s/>ή<text:s/>νομικό<text:s/>πρόσωπο<text:s/>το<text:s/>οποίο<text:s/>μεμονωμένα<text:s/>ή<text:s/>σε<text:s/>συνεννόηση<text:s/>με<text:s/>άλλα<text:s/>πρόσωπα,<text:s/>προ-<text:s/>τίθεται:</text:span></text:p>
      <text:p text:style-name="P805"><text:span text:style-name="T805_1">(α)<text:s/>να<text:s/>αποκτήσει<text:s/>ή<text:s/>να<text:s/>αυξήσει,<text:s/>άμεσα<text:s/>ή<text:s/>έμμεσα,<text:s/>ειδική<text:s/>συμμετοχή<text:s/>σε<text:s/>αντασφαλιστική<text:s/>επιχείρηση<text:s/>έτσι<text:s/>ώστε<text:s/>η<text:s/>αναλογία<text:s/>των<text:s/>δικαιωμάτων<text:s/>ψήφου<text:s/>που<text:s/>κατέχει<text:s/>να<text:s/>φθάσει<text:s/>ή<text:s/>να<text:s/>υπερβεί<text:s/>το<text:s/>20%,<text:s/>1/3<text:s/>ή<text:s/>50%<text:s/>έτσι<text:s/>ώστε<text:s/>η<text:s/>αντασφαλιστική<text:s/>επιχείρηση<text:s/>να<text:s/>καταστεί<text:s/>θυγατρική<text:s/>του,<text:s/>γνωστοποιεί<text:s/>προηγουμένως<text:s/>εγγράφως<text:s/>στην<text:s/>ΕΠ.Ε.Ι.Α.,<text:s/>το<text:s/>ύψος<text:s/>της<text:s/>συμμετοχής<text:s/>που<text:s/>θα<text:s/>προκύψει<text:s/>από<text:s/>τη<text:s/>σκο-<text:s/>πούμενη<text:s/>συναλλαγή,<text:s/>καθώς<text:s/>και<text:s/>κάθε<text:s/>άλλη<text:s/>πληροφορία<text:s/>σύμφωνα<text:s/>με<text:s/>την<text:s/>παράγραφο<text:s/>7<text:s/>του<text:s/>παρόντος<text:s/>άρθρου,<text:s/>(β)<text:s/>να<text:s/>παύσει<text:s/>να<text:s/>κατέχει,<text:s/>άμεσα<text:s/>ή<text:s/>έμμεσα,<text:s/>ειδική<text:s/>συμμετοχή<text:s/>σε<text:s/>αντασφαλιστική<text:s/>επιχείρηση,<text:s/>γνωστοποιεί<text:s/>προηγουμένως<text:s/>εγγράφως<text:s/>στην<text:s/>ΕΠ.Ε.Ι.Α.<text:s/>το<text:s/>ύψος<text:s/>της<text:s/>συμμετοχής<text:s/>και<text:s/>την<text:s/>πρόθεσή<text:s/>του<text:s/>να<text:s/>μειώσει<text:s/>τη<text:s/>συμμετοχή<text:s/>του<text:s/>έτσι<text:s/>ώστε<text:s/>η<text:s/>αναλογία<text:s/>των<text:s/>δικαιωμάτων<text:s/>ψήφου<text:s/>που<text:s/>κατέχει<text:s/>να<text:s/>μειωθεί<text:s/>σε<text:s/>λιγότερο<text:s/>από<text:s/>το<text:s/>20%,<text:s/>1/3<text:s/>ή<text:s/>50%,<text:s/>έτσι<text:s/>ώστε<text:s/>η<text:s/>αντασφαλιστική<text:s/>επιχείρηση<text:s/>να<text:s/>παύσει<text:s/>να<text:s/>είναι<text:s/>θυγατρική<text:s/>του.</text:span></text:p>
      <text:p text:style-name="P806"><text:span text:style-name="T806_1">4.<text:s/>Η<text:s/>εκτίμηση<text:s/>της<text:s/>απόκτησης<text:s/>συμμετοχής<text:s/>υπόκειται<text:s/>στην<text:s/>προηγούμενη<text:s/>διαβούλευση<text:s/>που<text:s/>προβλέπεται<text:s/>στην<text:s/>παρ.<text:s/>5<text:s/>του<text:s/>άρθρου<text:s/>85<text:s/>του<text:s/>παρόντος<text:s/>διατάγματος,<text:s/>εάν<text:s/>το<text:s/>πρόσωπο<text:s/>που<text:s/>αποκτά<text:s/>τη<text:s/>συμμετοχή<text:s/>που<text:s/>αναφέρεται<text:s/>στην<text:s/>παράγραφο<text:s/>3<text:s/>του<text:s/>παρόντος<text:s/>άρθρου<text:s/>είναι:</text:span></text:p>
      <text:p text:style-name="P807"><text:span text:style-name="T807_1">α)<text:s/>χρηματοπιστωτική<text:s/>επιχείρηση,<text:s/>που<text:s/>έχει<text:s/>λάβει<text:s/>άδεια<text:s/>λειτουργίας<text:s/>σε<text:s/>άλλο<text:s/>κράτος<text:s/>-<text:s/>μέλος,</text:span></text:p>
      <text:p text:style-name="P808"><text:span text:style-name="T808_1">β)<text:s/>μητρική<text:s/>χρηματοπιστωτικής<text:s/>επιχείρησης,<text:s/>που<text:s/>έχει<text:s/>λάβει<text:s/>άδεια<text:s/>λειτουργίας<text:s/>σε<text:s/>άλλο<text:s/>κράτος<text:s/>-<text:s/>μέλος,</text:span></text:p>
      <text:p text:style-name="P809"><text:span text:style-name="T809_1">γ)<text:s/>πρόσωπο<text:s/>που<text:s/>ελέγχει<text:s/>χρηματοπιστωτική<text:s/>επιχείρηση<text:s/>που<text:s/>έχει<text:s/>λάβει<text:s/>άδεια<text:s/>λειτουργίας<text:s/>σε<text:s/>άλλο<text:s/>κράτος<text:s/>-<text:s/>μέλος.</text:span></text:p>
      <text:p text:style-name="P810"><text:span text:style-name="T810_1">Η<text:s/>ΕΠ.Ε.Ι.Α.<text:s/>αναφέρει<text:s/>στην<text:s/>απόφασή<text:s/>της<text:s/>για<text:s/>την<text:s/>έγκριση<text:s/>ειδικής<text:s/>συμμετοχής<text:s/>τις<text:s/>απόψεις<text:s/>ή<text:s/>επιφυλάξεις,<text:s/>που<text:s/>διατυπώθηκαν<text:s/>στο<text:s/>πλαίσιο<text:s/>της<text:s/>διαβούλευσης<text:s/>της<text:s/>παρούσας<text:s/>παραγράφου.</text:span></text:p>
      <text:p text:style-name="P811"><text:span text:style-name="T811_1">5.<text:s/>Αντασφαλιστική<text:s/>επιχείρηση,<text:s/>η<text:s/>οποία<text:s/>λαμβάνει<text:s/>γνώση<text:s/>οποιασδήποτε<text:s/>απόκτησης<text:s/>ή<text:s/>εκχώρησης<text:s/>συμμετοχών<text:s/>στο<text:s/>κεφάλαιό<text:s/>της<text:s/>με<text:s/>την<text:s/>οποία<text:s/>οι<text:s/>συμμετοχές<text:s/>σε<text:s/>αυτήν<text:s/>υπερβαίνουν<text:s/>ή<text:s/>κατέρχονται<text:s/>κάτω<text:s/>από<text:s/>τα<text:s/>όρια<text:s/>του<text:s/>πρώτου<text:s/>εδαφίου<text:s/>της<text:s/>παραγράφου<text:s/>3,<text:s/>ενημερώνει<text:s/>άμεσα<text:s/>την<text:s/>ΕΠ.Ε.Ι.Α..<text:s/>Οι<text:s/>αντασφαλιστικές<text:s/>επιχειρήσεις<text:s/>γνωστοποιούν<text:s/>στην<text:s/>ΕΠ.Ε.Ι.Α.,<text:s/>μέχρι<text:s/>τις<text:s/>31<text:s/>Ιανουαρίου<text:s/>κάθε<text:s/>έτους,<text:s/>τα<text:s/>ονόματα<text:s/>των<text:s/>μετόχων<text:s/>που<text:s/>κατείχαν<text:s/>ειδικές<text:s/>συμμετοχές<text:s/>και<text:s/>τα<text:s/>ποσοστά<text:s/>αυτών<text:s/>των<text:s/>συμμετοχών,<text:s/>κατά<text:s/>τη<text:s/>διάρκεια<text:s/>του<text:s/>παρελθόντος<text:s/>έτους,<text:s/>λαμβάνοντας<text:s/>υπόψη<text:s/>μεταξύ<text:s/>άλλων<text:s/>τις<text:s/>πληροφορίες<text:s/>που<text:s/>ανακοινώνονται<text:s/>στις<text:s/>ετήσιες<text:s/>γενικές<text:s/>συνελεύσεις<text:s/>των<text:s/>μετόχων<text:s/>και,<text:s/>προκειμένου<text:s/>περί<text:s/>αντασφαλιστικών<text:s/>επιχειρήσεων,<text:s/>των<text:s/>οποίων<text:s/>οι<text:s/>κινητές<text:s/>αξίες<text:s/>είναι<text:s/>εισηγμένες<text:s/>προς<text:s/>διαπραγμάτευση<text:s/>σε<text:s/>οργανωμένη<text:s/>αγορά<text:s/>τις<text:s/>δημοσιοποιήσεις<text:s/>σημαντικών<text:s/>συμμετοχών<text:s/>των<text:s/>μετόχων<text:s/>τους.</text:span></text:p>
      <text:p text:style-name="P812"><text:span text:style-name="T812_1">6.<text:s/>Εάν<text:s/>η<text:s/>επιρροή<text:s/>των<text:s/>προσώπων<text:s/>που<text:s/>αναφέρονται<text:s/>στο<text:s/>πρώτο<text:s/>εδάφιο<text:s/>της<text:s/>παραγράφου<text:s/>1<text:s/>μπορεί<text:s/>να<text:s/>θέσει<text:s/>σε<text:s/>κίνδυνο<text:s/>την<text:s/>ορθή<text:s/>και<text:s/>συνετή<text:s/>διαχείριση<text:s/>της<text:s/>αντασφα-<text:s/>λιστικής<text:s/>επιχείρησης,<text:s/>η<text:s/>ΕΠ.Ε.Ι.Α.<text:s/>λαμβάνει<text:s/>κατάλληλα<text:s/>μέτρα<text:s/>για<text:s/>να<text:s/>τερματιστεί<text:s/>αυτή<text:s/>η<text:s/>κατάσταση.<text:s/>Τα<text:s/>μέτρα<text:s/>αυτά<text:s/>περιλαμβάνουν<text:s/>ιδίως<text:s/>την<text:s/>αίτηση<text:s/>λήψης<text:s/>δικαστικών<text:s/>μέτρων,<text:s/>την<text:s/>επιβολή<text:s/>κυρώσεων<text:s/>κατά<text:s/>διοικητικών<text:s/>στελεχών<text:s/>και<text:s/>μελών<text:s/>του<text:s/>διοικητικού<text:s/>συμβουλίου<text:s/>ή<text:s/>την<text:s/>αναστολή<text:s/>της<text:s/>άσκησης<text:s/>των<text:s/>δικαιωμάτων<text:s/>ψήφου<text:s/>που<text:s/>απορρέουν<text:s/>από<text:s/>μετοχές<text:s/>που<text:s/>κατέχουν<text:s/>οι<text:s/>εν<text:s/>λόγω<text:s/>μέτοχοι.<text:s/>Παρόμοια<text:s/>μέτρα<text:s/>μπορούν<text:s/>να<text:s/>ληφθούν<text:s/>και<text:s/>κατά<text:s/>των<text:s/>προσώπων<text:s/>που<text:s/>δεν<text:s/>συμμορφώνονται<text:s/>με<text:s/>την<text:s/>υποχρέωση<text:s/>προηγούμενης<text:s/>ενημέρωσης<text:s/>σε<text:s/>περίπτωση<text:s/>απόκτησης<text:s/>ή<text:s/>αύξησης<text:s/>ειδικής<text:s/>συμμετοχής.<text:s/>Σε<text:s/>περίπτωση<text:s/>απόκτησης<text:s/>συμμετοχής<text:s/>παρά<text:s/>την<text:s/>αντίθετη<text:s/>απόφαση<text:s/>της<text:s/>ΕΠ.Ε.Ι.Α.<text:s/>ανεξάρτητα<text:s/>από<text:s/>τις<text:s/>άλλες<text:s/>κυρώσεις<text:s/>που<text:s/>μπορεί<text:s/>να<text:s/>επιβληθούν,<text:s/>είναι<text:s/>άκυρη<text:s/>η<text:s/>άσκηση<text:s/>των<text:s/>δικαιωμάτων<text:s/>ψήφου<text:s/>που<text:s/>απορρέουν<text:s/>από<text:s/>αυτές<text:s/>τις<text:s/>μετοχές.</text:span></text:p>
      <text:p text:style-name="P813"><text:span text:style-name="T813_1">7.<text:s/>Με<text:s/>απόφαση<text:s/>της<text:s/>ΕΠ.Ε.Ι.Α.<text:s/>μπορεί<text:s/>να<text:s/>καθορίζεται<text:s/>η<text:s/>περίοδος<text:s/>και<text:s/>η<text:s/>διαδικασία<text:s/>αξιολόγησης<text:s/>των<text:s/>γνωστοποιήσεων<text:s/>για<text:s/>την<text:s/>έγκριση<text:s/>ειδικής<text:s/>συμμετοχής<text:s/>που<text:s/>λαμβάνονται<text:s/>σύμφωνα<text:s/>με<text:s/>την<text:s/>παράγραφο<text:s/>3<text:s/>του<text:s/>άρθρου<text:s/>αυτού,<text:s/>καθώς<text:s/>και<text:s/>οι<text:s/>σχετικές<text:s/>πληροφορίες<text:s/>και<text:s/>τα<text:s/>δικαιολογητικά<text:s/>που<text:s/>πρέπει<text:s/>να<text:s/>υποβάλλονται<text:s/>από<text:s/>τα<text:s/>πρόσωπα<text:s/>που<text:s/>προτίθενται<text:s/>να<text:s/>αποκτήσουν<text:s/>ειδική<text:s/>συμμετοχή<text:s/>σε<text:s/>αντασφαλιστική<text:s/>επιχείρηση.</text:span></text:p>
      <text:p text:style-name="P814"><text:span text:style-name="T814_1">Άρθρο<text:s/>88</text:span></text:p>
      <text:p text:style-name="P815"><text:span text:style-name="T815_1">Πρόσωπα<text:s/>που<text:s/>διευθύνουν<text:s/>αντασφαλιστική<text:s/>επιχείρηση</text:span></text:p>
      <text:p text:style-name="P816"><text:span text:style-name="T816_1">1.<text:s/>Τα<text:s/>μέλη<text:s/>του<text:s/>διοικητικού<text:s/>συμβουλίου<text:s/>της<text:s/>αντασφαλι-<text:s/>στικής<text:s/>επιχείρησης<text:s/>οφείλουν<text:s/>να<text:s/>έχουν<text:s/>τα<text:s/>απαιτούμενα<text:s/>εχέγγυα<text:s/>αξιοπιστίας<text:s/>και<text:s/>πείρας,<text:s/>ώστε<text:s/>να<text:s/>εξασφαλίζεται<text:s/>η<text:s/>ορθή<text:s/>και<text:s/>συνετή<text:s/>διαχείριση<text:s/>της<text:s/>επιχείρησης.</text:span></text:p>
      <text:p text:style-name="P817"><text:span text:style-name="T817_1">2.<text:s/>Η<text:s/>ΕΠ.Ε.Ι.Α.<text:s/>μπορεί<text:s/>να<text:s/>αρνηθεί<text:s/>να<text:s/>χορηγήσει<text:s/>άδεια<text:s/>λειτουργίας<text:s/>ή<text:s/>να<text:s/>αντιταχθεί<text:s/>σε<text:s/>κάθε<text:s/>μεταβολή<text:s/>της<text:s/>διοίκησης<text:s/>αντασφαλιστικής<text:s/>επιχείρησης,<text:s/>εάν<text:s/>διατηρεί<text:s/>επιφυλάξεις<text:s/>για<text:s/>την<text:s/>αξιοπιστία<text:s/>και<text:s/>την<text:s/>πείρα<text:s/>των<text:s/>προσώπων<text:s/>που<text:s/>θα<text:s/>διευθύνουν<text:s/>πραγματικά<text:s/>την<text:s/>επιχείρηση<text:s/>ή<text:s/>εάν<text:s/>υπάρχουν<text:s/>αντικειμενικοί<text:s/>και<text:s/>εξακριβώσιμοι<text:s/>λόγοι<text:s/>που<text:s/>επιτρέπουν<text:s/>να<text:s/>θεωρηθεί<text:s/>ότι<text:s/>η<text:s/>διοίκηση<text:s/>της<text:s/>ασφαλιστικής<text:s/>επιχείρησης<text:s/>αποτελεί<text:s/>απειλή<text:s/>για<text:s/>την<text:s/>ορθή<text:s/>και<text:s/>συνετή<text:s/>διαχείρισή<text:s/>της.</text:span></text:p>
      <text:p text:style-name="P818"><text:span text:style-name="T818_1">3.<text:s/>Η<text:s/>αντασφαλιστική<text:s/>επιχείρηση<text:s/>γνωστοποιεί<text:s/>χωρίς<text:s/>υπαίτια<text:s/>βραδύτητα<text:s/>στην<text:s/>ΕΠ.Ε.Ι.Α.<text:s/>κάθε<text:s/>μεταβολή<text:s/>στη<text:s/>διοίκησή<text:s/>της<text:s/>και<text:s/>της<text:s/>παρέχει<text:s/>όλες<text:s/>τις<text:s/>πληροφορίες<text:s/>που<text:s/>είναι<text:s/>αναγκαίες<text:s/>για<text:s/>να<text:s/>εκτιμήσει<text:s/>η<text:s/>ΕΠ.Ε.Ι.Α.,<text:s/>εάν<text:s/>τα<text:s/>νέα<text:s/>πρόσωπα<text:s/>που<text:s/>διορίζονται<text:s/>στη<text:s/>διοίκηση<text:s/>της<text:s/>επιχείρησης<text:s/>παρέχουν<text:s/>τα<text:s/>απαιτούμενα<text:s/>εχέγγυα<text:s/>αξιοπιστίας<text:s/>και<text:s/>πείρας.<text:s/>Η<text:s/>ΕΠ.Ε.Ι.Α.<text:s/>θεωρείται<text:s/>ότι<text:s/>εγκρίνει<text:s/>τη<text:s/>μεταβολή<text:s/>στη<text:s/>διοίκηση<text:s/>αντασφαλιστικής<text:s/>επιχείρησης,<text:s/>εάν<text:s/>δεν<text:s/>αντιταχθεί<text:s/>σε<text:s/>αυτή<text:s/>εντός<text:s/>ενός<text:s/>(1)<text:s/>μηνός<text:s/>από<text:s/>τη<text:s/>γνωστοποίηση<text:s/>της<text:s/>μεταβολής.</text:span></text:p>
      <text:p text:style-name="P819"><text:span text:style-name="T819_1">4.<text:s/>Με<text:s/>απόφαση<text:s/>της<text:s/>ΕΠ.Ε.Ι.Α.<text:s/>μπορούν<text:s/>να<text:s/>εξειδικεύονται<text:s/>τα<text:s/>κριτήρια<text:s/>καταλληλότητας<text:s/>των<text:s/>μελών<text:s/>του<text:s/>διοικητικού<text:s/>συμβουλίου<text:s/>αντασφαλιστικής<text:s/>επιχείρησης,<text:s/>καθώς<text:s/>και<text:s/>των<text:s/>λοιπών<text:s/>προσώπων<text:s/>που<text:s/>διευθύνουν<text:s/>τη<text:s/>δραστηρι-<text:s/>ότητά<text:s/>της.</text:span></text:p>
      <text:p text:style-name="P820"><text:span text:style-name="T820_1">Άρθρο<text:s/>89</text:span></text:p>
      <text:p text:style-name="P821"><text:span text:style-name="T821_1">Οικονομικές<text:s/>Καταστάσεις<text:s/>και<text:s/>τακτικός<text:s/>έλεγχος<text:s/>αντασφαλιστικής<text:s/>επιχείρησης</text:span></text:p>
      <text:p text:style-name="P822"><text:span text:style-name="T822_1">1.<text:s/>Οι<text:s/>διατάξεις<text:s/>του<text:s/>εντέκατου<text:s/>κεφαλαίου<text:s/>του<text:s/>παρόντος<text:s/>διατάγματος<text:s/>εφαρμόζονται<text:s/>στις<text:s/>αντασφαλιστικές<text:s/>αναλήψεις<text:s/>των<text:s/>ασφαλιστικών<text:s/>επιχειρήσεων,<text:s/>διέπουν<text:s/>δε<text:s/>αναλογικά<text:s/>εφαρμοζόμενες<text:s/>και<text:s/>τις<text:s/>αντασφαλιστικές<text:s/>επιχειρήσεις.</text:span></text:p>
      <text:p text:style-name="P823"><text:span text:style-name="T823_1">2.<text:s/>Ο<text:s/>έλεγχος<text:s/>των<text:s/>οικονομικών<text:s/>καταστάσεων<text:s/>των<text:s/>αντασφαλιστικών<text:s/>επιχειρήσεων<text:s/>διενεργείται<text:s/>υποχρεωτικά<text:s/>από<text:s/>ορκωτούς<text:s/>ελεγκτές.</text:span></text:p>
      <text:p text:style-name="P824"><text:span text:style-name="T824_1">Άρθρο<text:s/>90</text:span></text:p>
      <text:p text:style-name="P825"><text:span text:style-name="T825_1">Οικονομικές<text:s/>απαιτήσεις<text:s/>της<text:s/>αγοράς</text:span></text:p>
      <text:p text:style-name="P826"><text:span text:style-name="T826_1">Για<text:s/>τη<text:s/>χορήγηση<text:s/>της<text:s/>άδειας<text:s/>λειτουργίας,<text:s/>η<text:s/>ΕΠ.Ε.Ι.Α.<text:s/>δεν<text:s/>εξετάζει<text:s/>τη<text:s/>σχετική<text:s/>αίτηση<text:s/>υπό<text:s/>το<text:s/>πρίσμα<text:s/>των<text:s/>οικονομικών<text:s/>απαιτήσεων<text:s/>της<text:s/>αγοράς.</text:span></text:p>
      <text:p text:style-name="P827"><text:span text:style-name="T827_1">Άρθρο<text:s/>91</text:span></text:p>
      <text:p text:style-name="P828"><text:span text:style-name="T828_1">Ανάκληση<text:s/>άδειας<text:s/>λειτουργίας<text:s/>αντασφαλιστικήςεπιχείρησης</text:span></text:p>
      <text:p text:style-name="P829"><text:span text:style-name="T829_1">1.<text:s/>Η<text:s/>ΕΠ.Ε.Ι.Α.<text:s/>μπορεί<text:s/>να<text:s/>ανακαλεί<text:s/>την<text:s/>άδεια<text:s/>λειτουργίας<text:s/>αντασφαλιστικής<text:s/>επιχείρησης:</text:span></text:p>
      <text:p text:style-name="P830"><text:span text:style-name="T830_1">(α)<text:s/>εάν<text:s/>η<text:s/>αντασφαλιστική<text:s/>επιχείρηση<text:s/>δεν<text:s/>κάνει<text:s/>χρήση<text:s/>της<text:s/>άδειας<text:s/>λειτουργίας<text:s/>εντός<text:s/>δώδεκα<text:s/>(12)<text:s/>μηνών<text:s/>από<text:s/>την<text:s/>ημερομηνία<text:s/>χορήγησής<text:s/>της,<text:s/>παραιτηθεί<text:s/>ρητώς<text:s/>από<text:s/>αυτήν<text:s/>ή<text:s/>παύσει<text:s/>να<text:s/>ασκεί<text:s/>αντασφάλιση<text:s/>για<text:s/>συνεχόμενο<text:s/>διάστημα<text:s/>τουλάχιστον<text:s/>έξι<text:s/>(6)<text:s/>μηνών,</text:span></text:p>
      <text:p text:style-name="P831"><text:span text:style-name="T831_1">(β)<text:s/>εάν<text:s/>απέκτησε<text:s/>την<text:s/>άδεια<text:s/>λειτουργίας<text:s/>με<text:s/>ψευδείς<text:s/>δηλώσεις<text:s/>ή<text:s/>με<text:s/>οποιονδήποτε<text:s/>άλλο<text:s/>παράνομο<text:s/>τρόπο,</text:span></text:p>
      <text:p text:style-name="P832"><text:span text:style-name="T832_1">(γ)<text:s/>εάν<text:s/>κρίνει<text:s/>ότι<text:s/>έχουν<text:s/>παύσει<text:s/>να<text:s/>συντρέχουν<text:s/>πλέον<text:s/>οι<text:s/>προϋποθέσεις<text:s/>με<text:s/>βάση<text:s/>τις<text:s/>οποίες<text:s/>είχε<text:s/>χορηγηθεί<text:s/>η<text:s/>άδεια<text:s/>λειτουργίας,</text:span></text:p>
      <text:p text:style-name="P833"><text:span text:style-name="T833_1">(δ)<text:s/>εάν<text:s/>η<text:s/>αντασφαλιστική<text:s/>επιχείρηση<text:s/>δεν<text:s/>πληροί<text:s/>τις<text:s/>προϋποθέσεις<text:s/>των<text:s/>διατάξεων<text:s/>της<text:s/>κείμενης<text:s/>νομοθεσίας<text:s/>για<text:s/>την<text:s/>επάρκεια<text:s/>των<text:s/>ιδίων<text:s/>κεφαλαίων,</text:span></text:p>
      <text:p text:style-name="P834"><text:span text:style-name="T834_1">(ε)<text:s/>εάν<text:s/>η<text:s/>αντασφαλιστική<text:s/>επιχείρηση<text:s/>έχει<text:s/>υποπέσει<text:s/>σε<text:s/>σοβαρές<text:s/>και<text:s/>επανειλημμένες<text:s/>παραβάσεις<text:s/>των<text:s/>διατάξεων<text:s/>της<text:s/>ασφαλιστικής<text:s/>νομοθεσίας.</text:span></text:p>
      <text:p text:style-name="P835"><text:span text:style-name="T835_1">2.<text:s/>Πριν<text:s/>προχωρήσει<text:s/>στην<text:s/>ανάκληση<text:s/>της<text:s/>άδειας<text:s/>λειτουργίας,<text:s/>η<text:s/>ΕΠ.Ε.Ι.Α.<text:s/>γνωστοποιεί<text:s/>στην<text:s/>αντασφαλιστική<text:s/>επιχείρηση<text:s/>τις<text:s/>διαπιστωθείσες<text:s/>ελλείψεις<text:s/>ή<text:s/>παραβάσεις,<text:s/>καθώς<text:s/>και<text:s/>την<text:s/>πρόθεσή<text:s/>της<text:s/>να<text:s/>προχωρήσει<text:s/>σε<text:s/>ανάκληση<text:s/>της<text:s/>άδειας<text:s/>λειτουργίας<text:s/>της,<text:s/>τάσσοντάς<text:s/>της<text:s/>ταυτόχρονα<text:s/>προθεσμία,<text:s/>που<text:s/>δεν<text:s/>μπορεί<text:s/>να<text:s/>είναι<text:s/>μικρότερη<text:s/>από<text:s/>δέκα<text:s/>(10)<text:s/>ημέρες<text:s/>από<text:s/>την<text:s/>παραπάνω<text:s/>γνωστοποίηση,<text:s/>μέσα<text:s/>στην<text:s/>οποία<text:s/>η<text:s/>εταιρία<text:s/>οφείλει<text:s/>να<text:s/>διατυπώσει<text:s/>τις<text:s/>απόψεις<text:s/>της<text:s/>και<text:s/>να<text:s/>λάβει,<text:s/>όταν<text:s/>συντρέχει<text:s/>περίπτωση,<text:s/>τα<text:s/>κατάλληλα<text:s/>μέτρα<text:s/>για<text:s/>την<text:s/>παύση<text:s/>των<text:s/>παραβιάσεων<text:s/>ή<text:s/>την<text:s/>άρση<text:s/>των<text:s/>συνεπειών<text:s/>τους.<text:s/>Μετά<text:s/>την<text:s/>πάροδο<text:s/>της<text:s/>προθεσμίας<text:s/>και<text:s/>αφού<text:s/>λάβει<text:s/>υπόψη<text:s/>της<text:s/>τις<text:s/>θέσεις<text:s/>της<text:s/>αντασφαλιστικής<text:s/>επιχείρησης<text:s/>και<text:s/>αξιολογήσει<text:s/>τα<text:s/>μέτρα<text:s/>που<text:s/>έχει<text:s/>λάβει,<text:s/>η<text:s/>ΕΠ.Ε.Ι.Α.<text:s/>αποφασίζει<text:s/>οριστικώς.</text:span></text:p>
      <text:p text:style-name="P836"><text:span text:style-name="T836_1">Άρθρο<text:s/>92</text:span></text:p>
      <text:p text:style-name="P837"><text:span text:style-name="T837_1">Μεταβίβαση<text:s/>Χαρτοφυλακίου</text:span></text:p>
      <text:p text:style-name="P838"><text:span text:style-name="T838_1">Αντασφαλιστική<text:s/>επιχείρηση<text:s/>δύναται,<text:s/>με<text:s/>απόφαση<text:s/>του<text:s/>Δ.Σ.<text:s/>ή<text:s/>της<text:s/>Γ.Σ.<text:s/>και<text:s/>ύστερα<text:s/>από<text:s/>έγκριση<text:s/>της<text:s/>ΕΠ.Ε.Ι.Α.<text:s/>που<text:s/>δημοσιεύεται<text:s/>στην<text:s/>Εφημερίδα<text:s/>της<text:s/>Κυβερνήσεως,<text:s/>να<text:s/>μεταβιβάσει<text:s/>σε<text:s/>μία<text:s/>ή<text:s/>περισσότερες<text:s/>κοινοτικές<text:s/>και<text:s/>εποπτευόμενες<text:s/>ασφαλιστικές<text:s/>ή<text:s/>αντασφαλιστικές<text:s/>επιχειρήσεις<text:s/>το<text:s/>σύνολο<text:s/>ή<text:s/>μέρος<text:s/>του<text:s/>χαρτοφυλακίου<text:s/>της,<text:s/>που<text:s/>έχει<text:s/>συναφθεί<text:s/>με<text:s/>εγκατάσταση<text:s/>ή<text:s/>ελεύθερη<text:s/>παροχή<text:s/>υπηρεσιών.<text:s/>Η<text:s/>μεταβίβαση<text:s/>εγκρίνεται,<text:s/>εφόσον<text:s/>η<text:s/>επιχείρηση<text:s/>προς<text:s/>την<text:s/>οποία<text:s/>γίνεται<text:s/>η<text:s/>μεταβίβαση<text:s/>κατέχει<text:s/>το<text:s/>αναγκαίο<text:s/>περιθώριο<text:s/>φερεγγυότητας,<text:s/>μετά<text:s/>τη<text:s/>γενόμενη<text:s/>μεταβίβαση.<text:s/>Για<text:s/>την<text:s/>έγκριση<text:s/>της<text:s/>μεταβίβασης,<text:s/>εφαρμόζεται<text:s/>αναλογικά<text:s/>η<text:s/>διαδικασία<text:s/>του<text:s/>άρθρου<text:s/>59<text:s/>του<text:s/>παρόντος<text:s/>διατάγματος.</text:span></text:p>
      <text:p text:style-name="P839"><text:span text:style-name="T839_1">ΤΙΤΛΟΣ<text:s/>ΙΙΙ:<text:s/>ΧΡΗΜΑΤΟΟΙΚΟΝΟΜΙΚΗ<text:s/>ΕΠΟΠΤΕΙΑΑΝΤΑΣΦΑΛΙΣΤΙΚΗΣ<text:s/>ΕΠΙΧΕΙΡΗΣΗΣ</text:span></text:p>
      <text:p text:style-name="P840"><text:span text:style-name="T840_1">Άρθρο<text:s/></text:span></text:p>
      <text:p text:style-name="P841"><text:span text:style-name="T841_1">93Τεχνικά<text:s/>αποθέματα</text:span></text:p>
      <text:p text:style-name="P842"><text:span text:style-name="T842_1">1.<text:s/>Οι<text:s/>αντασφαλιστικές<text:s/>επιχειρήσεις<text:s/>με<text:s/>έδρα<text:s/>την<text:s/>Ελλάδα,<text:s/>υποχρεούνται<text:s/>να<text:s/>σχηματίζουν<text:s/>και<text:s/>να<text:s/>διατηρούν<text:s/>σε<text:s/>συνεχή<text:s/>βάση<text:s/>επαρκή<text:s/>τεχνικά<text:s/>αποθέματα,<text:s/>σύμφωνα<text:s/>με<text:s/>τα<text:s/>οριζόμενα<text:s/>στο<text:s/>άρθρο<text:s/>7<text:s/>του<text:s/>παρόντος<text:s/>διατάγματος<text:s/>αναλογικά<text:s/>εφαρμοζομένου,<text:s/>για<text:s/>το<text:s/>σύνολο<text:s/>των<text:s/>αντασφαλίσε-<text:s/>ων<text:s/>που<text:s/>συνάπτουν<text:s/>τόσο<text:s/>στην<text:s/>Ελλάδα<text:s/>όσο<text:s/>και<text:s/>στα<text:s/>άλλα<text:s/>κράτη<text:s/>–<text:s/>μέλη<text:s/>μέσω<text:s/>υποκαταστημάτων<text:s/>ή<text:s/>με<text:s/>καθεστώς<text:s/>ελεύθερης<text:s/>παροχής<text:s/>υπηρεσιών.<text:s/>Για<text:s/>τις<text:s/>ασφαλίσεις<text:s/>που<text:s/>συνάπτουν<text:s/>σε<text:s/>τρίτες<text:s/>χώρες<text:s/>οι<text:s/>ανωτέρω<text:s/>ασφαλιστικές<text:s/>επιχειρήσεις<text:s/>σχηματίζουν<text:s/>τεχνικά<text:s/>αποθέματα<text:s/>σύμφωνα<text:s/>με<text:s/>τις<text:s/>διατάξεις<text:s/>του<text:s/>παρόντος,<text:s/>εφόσον<text:s/>δεν<text:s/>υπόκεινται<text:s/>σε<text:s/>αντίστοιχη<text:s/>υποχρέωση<text:s/>σχηματισμού<text:s/>στην<text:s/>τρίτη<text:s/>χώρα.</text:span></text:p>
      <text:p text:style-name="P843"><text:span text:style-name="T843_1">2.<text:s/>Με<text:s/>απόφαση<text:s/>της<text:s/>ΕΠ.Ε.Ι.Α.,<text:s/>μπορεί<text:s/>να<text:s/>εισάγεται<text:s/>υποχρέωση<text:s/>σχηματισμού<text:s/>επιπλέον<text:s/>τεχνικών<text:s/>αποθεμάτων,<text:s/>όπως<text:s/>ενδεικτικά<text:s/>καταστροφικών<text:s/>κινδύνων,<text:s/>εξισορρό-<text:s/>πησης<text:s/>του<text:s/>τεχνικού<text:s/>αποτελέσματος,<text:s/>εγγυήσεων<text:s/>και<text:s/>διαχειριστικών<text:s/>εξόδων<text:s/>και<text:s/>να<text:s/>καθορίζεται<text:s/>κάθε<text:s/>ειδικό<text:s/>θέμα<text:s/>και<text:s/>αναγκαία<text:s/>λεπτομέρεια<text:s/>για<text:s/>την<text:s/>εφαρμογή<text:s/>του<text:s/>παρόντος<text:s/>άρθρου,<text:s/>όπως<text:s/>ενδεικτικά<text:s/>οι<text:s/>τεχνικές<text:s/>βάσεις<text:s/>ως<text:s/>και<text:s/>οι<text:s/>αρχές<text:s/>της<text:s/>μεθοδολογίας<text:s/>υπολογισμού<text:s/>επαρκών<text:s/>τεχνικών<text:s/>αποθεμάτων<text:s/>ασφαλίσεων<text:s/>κατά<text:s/>ζημιών<text:s/>και<text:s/>ασφαλίσεων<text:s/>ζωής.</text:span></text:p>
      <text:p text:style-name="P844"><text:span text:style-name="T844_1">Άρθρο<text:s/>94</text:span></text:p>
      <text:p text:style-name="P845"><text:span text:style-name="T845_1">Απόθεμα<text:s/>εξισορρόπησης</text:span></text:p>
      <text:p text:style-name="P846"><text:span text:style-name="T846_1">1.<text:s/>Κάθε<text:s/>αντασφαλιστική<text:s/>επιχείρηση<text:s/>που<text:s/>αντασφαλίζει<text:s/>κινδύνους<text:s/>του<text:s/>Κλάδου<text:s/>14<text:s/>του<text:s/>Κεφαλαίου<text:s/>Α΄<text:s/>της<text:s/>παρ.<text:s/>1<text:s/>του<text:s/>άρθρου<text:s/>13<text:s/>του<text:s/>παρόντος<text:s/>διατάγματος<text:s/>(«Πιστώσεις»)<text:s/>υποχρεούται<text:s/>σε<text:s/>σχηματισμό,<text:s/>σύμφωνα<text:s/>με<text:s/>το<text:s/>προηγούμενο<text:s/>άρθρο<text:s/>του<text:s/>παρόντος<text:s/>διατάγματος,<text:s/>και<text:s/>κάλυψη,<text:s/>σύμφωνα<text:s/>με<text:s/>το<text:s/>επόμενο<text:s/>άρθρο<text:s/>του<text:s/>παρόντος<text:s/>διατάγματος,<text:s/>αποθέματος<text:s/>εξισορρόπησης,<text:s/>με<text:s/>σκοπό<text:s/>την<text:s/>αντιστάθμιση<text:s/>τυχόν<text:s/>τεχνικής<text:s/>ζημίας<text:s/>ή<text:s/>τυχόν<text:s/>ανώτερου<text:s/>του<text:s/>μέσου<text:s/>όρου<text:s/>ποσοστού<text:s/>αξιώσεων<text:s/>αποζημίωσης<text:s/>σε<text:s/>αυτόν<text:s/>τον<text:s/>κλάδο<text:s/>κατά<text:s/>τη<text:s/>διάρκεια<text:s/>μιας<text:s/>οποιασδήποτε<text:s/>εταιρικής<text:s/>χρήσης.</text:span></text:p>
      <text:p text:style-name="P847"><text:span text:style-name="T847_1">2.<text:s/>Το<text:s/>αποθεματικό<text:s/>εξισορρόπησης<text:s/>υπολογίζεται<text:s/>σύμφωνα<text:s/>με<text:s/>τις<text:s/>προβλέψεις<text:s/>του<text:s/>άρθρου<text:s/>7<text:s/>παρ.<text:s/>2Α(δ)<text:s/>του<text:s/>παρόντος<text:s/>διατάγματος<text:s/>αναλογικώς<text:s/>εφαρμοζομένου.</text:span></text:p>
      <text:p text:style-name="P848"><text:span text:style-name="T848_1">3.<text:s/>Η<text:s/>ΕΠ.Ε.Ι.Α.<text:s/>μπορεί<text:s/>με<text:s/>απόφασή<text:s/>της<text:s/>να<text:s/>επεκτείνει<text:s/>την<text:s/>υποχρέωση<text:s/>σχηματισμού<text:s/>αποθέματος<text:s/>εξισορρό-<text:s/>πησης<text:s/>για<text:s/>αντασφαλίσεις<text:s/>κλάδων<text:s/>κινδύνων<text:s/>πέραν<text:s/>των<text:s/>αντασφαλίσεων<text:s/>πιστώσεων<text:s/>ρυθμίζοντας<text:s/>σχετικά<text:s/>κάθε<text:s/>ειδικό<text:s/>θέμα<text:s/>και<text:s/>αναγκαία<text:s/>λεπτομέρεια<text:s/>τόσο<text:s/>για<text:s/>την<text:s/>επέκταση<text:s/>αυτή<text:s/>όσο<text:s/>και<text:s/>για<text:s/>την<text:s/>εν<text:s/>γένει<text:s/>εφαρμογή<text:s/>του<text:s/>παρόντος<text:s/>άρθρου.</text:span></text:p>
      <text:p text:style-name="P849"><text:span text:style-name="T849_1">Άρθρο<text:s/>95</text:span></text:p>
      <text:p text:style-name="P850"><text:span text:style-name="T850_1">Επένδυση<text:s/>περιουσιακών<text:s/>στοιχείων<text:s/>τεχνικώναποθεμάτων<text:s/>και<text:s/>αποθέματος<text:s/>εξισορρόπησης</text:span></text:p>
      <text:p text:style-name="P851"><text:span text:style-name="T851_1">1.<text:s/>Η<text:s/>αντασφαλιστική<text:s/>επιχείρηση<text:s/>επενδύει<text:s/>τα<text:s/>περιουσιακά<text:s/>στοιχεία<text:s/>που<text:s/>καλύπτουν<text:s/>τα<text:s/>τεχνικά<text:s/>αποθέματα<text:s/>και<text:s/>το<text:s/>απόθεμα<text:s/>εξισορρόπησης<text:s/>του<text:s/>προηγούμενου<text:s/>άρθρου<text:s/>επί<text:s/>τη<text:s/>βάσει<text:s/>των<text:s/>παρακάτω<text:s/>αρχών:</text:span></text:p>
      <text:p text:style-name="P852"><text:span text:style-name="T852_1">α)<text:s/>Τα<text:s/>περιουσιακά<text:s/>στοιχεία<text:s/>αντιστοιχούν<text:s/>υποχρεωτικά<text:s/>στο<text:s/>είδος<text:s/>της<text:s/>αντασφαλιστικής<text:s/>δραστηριότητας.<text:s/>Λαμβάνεται<text:s/>ιδιαίτερα<text:s/>υπόψη,<text:s/>για<text:s/>τη<text:s/>λήψη<text:s/>των<text:s/>επενδυτικών<text:s/>αποφάσεων,<text:s/>το<text:s/>είδος,<text:s/>το<text:s/>ύψος<text:s/>και<text:s/>η<text:s/>διάρκεια<text:s/>των<text:s/>αναμενόμενων<text:s/>πληρωμών<text:s/>έναντι<text:s/>αποζημιώσεων,<text:s/>κατά<text:s/>τρόπο<text:s/>που<text:s/>να<text:s/>εξασφαλίζεται<text:s/>η<text:s/>επάρκεια,<text:s/>ρευστότητα,<text:s/>ασφάλεια,<text:s/>ποιότητα,<text:s/>κερδοφορία<text:s/>και<text:s/>ανταπόδοση<text:s/>των<text:s/>επενδύσεων.</text:span></text:p>
      <text:p text:style-name="P853"><text:span text:style-name="T853_1">β)<text:s/>Εξασφαλίζεται<text:s/>με<text:s/>ευθύνη<text:s/>της<text:s/>αντασφαλιστικής<text:s/>επιχείρησης<text:s/>ότι<text:s/>τα<text:s/>περιουσιακά<text:s/>στοιχεία,<text:s/>που<text:s/>επιλέγονται<text:s/>προς<text:s/>επένδυση,<text:s/>είναι<text:s/>διαφοροποιημένα<text:s/>και<text:s/>αρκούντως<text:s/>διασπαρμένα,<text:s/>καθιστώντας<text:s/>έτσι<text:s/>την<text:s/>επιχείρηση<text:s/>ικανή<text:s/>να<text:s/>ανταποκρίνεται<text:s/>δεόντως<text:s/>στις<text:s/>μεταβολές<text:s/>των<text:s/>οικονομικών<text:s/>συνθηκών,<text:s/>ιδίως<text:s/>στις<text:s/>εξελίξεις<text:s/>των<text:s/>χρηματοπιστωτικών<text:s/>αγορών<text:s/>και<text:s/>των<text:s/>αγορών<text:s/>ακινήτων,<text:s/>ή<text:s/>σε<text:s/>ευρείας<text:s/>κλίμακας<text:s/>καταστροφές.<text:s/>Η<text:s/>αντασφαλιστική<text:s/>επιχείρηση<text:s/>εκτιμά<text:s/>και<text:s/>υπολογίζει<text:s/>τον<text:s/>αντίκτυπο<text:s/>που<text:s/>μπορεί<text:s/>να<text:s/>έχουν<text:s/>ανώμαλες<text:s/>συνθήκες<text:s/>αγοράς<text:s/>στα<text:s/>περιουσιακά<text:s/>της<text:s/>στοιχεία<text:s/>και<text:s/>διαφοροποιεί<text:s/>τα<text:s/>στοιχεία<text:s/>αυτά<text:s/>κατά<text:s/>τρόπον<text:s/>ο<text:s/>οποίος<text:s/>να<text:s/>μειώνει<text:s/>τον<text:s/>ως<text:s/>άνω<text:s/>αντίκτυπο.</text:span></text:p>
      <text:p text:style-name="P854"><text:span text:style-name="T854_1">γ)<text:s/>Η<text:s/>επένδυση<text:s/>σε<text:s/>περιουσιακά<text:s/>στοιχεία<text:s/>που<text:s/>δεν<text:s/>αποτελούν<text:s/>αντικείμενο<text:s/>διαπραγμάτευσης<text:s/>σε<text:s/>οργανωμένη<text:s/>αγορά<text:s/>κατά<text:s/>την<text:s/>έννοια<text:s/>του<text:s/>ν.<text:s/>3606/2007<text:s/>και<text:s/>της<text:s/>Οδηγίας<text:s/>2004/39/ΕΚ<text:s/>και<text:s/>δεν<text:s/>αποτελούν<text:s/>μερίδια<text:s/>ΟΣΕΚΑ<text:s/>αδειο-<text:s/>δοτημένου<text:s/>από<text:s/>αρμόδια<text:s/>αρχή<text:s/>κράτους<text:s/>-<text:s/>μέλους<text:s/>επί<text:s/>τη<text:s/>βάσει<text:s/>του<text:s/>ν.<text:s/>3283/2004<text:s/>και<text:s/>της<text:s/>Οδηγίας<text:s/>85/611/ΕΟΚ,<text:s/>όπως<text:s/>ισχύουν,<text:s/>επιτρέπεται<text:s/>μόνο<text:s/>με<text:s/>τις<text:s/>προϋποθέσεις<text:s/>που<text:s/>η<text:s/>ΕΠ.Ε.Ι.Α.<text:s/>με<text:s/>σχετική<text:s/>απόφασή<text:s/>της<text:s/>καθορίζει.</text:span></text:p>
      <text:p text:style-name="P855"><text:span text:style-name="T855_1">δ)<text:s/>Επενδύσεις<text:s/>σε<text:s/>χρηματοπιστωτικά<text:s/>μέσα<text:s/>πέραν<text:s/>των<text:s/>προβλεπομένων<text:s/>στις<text:s/>περιπτώσεις<text:s/>α΄<text:s/>έως<text:s/>γ΄<text:s/>του<text:s/>άρθρου<text:s/>5<text:s/>του<text:s/>ν.<text:s/>3606/2007<text:s/>επιτρέπονται,<text:s/>μόνο<text:s/>με<text:s/>τις<text:s/>προϋποθέσεις<text:s/>που<text:s/>η<text:s/>ΕΠ.Ε.Ι.Α.<text:s/>με<text:s/>σχετική<text:s/>απόφασή<text:s/>της<text:s/>καθορίζει<text:s/>επί<text:s/>τη<text:s/>βάσει<text:s/>των<text:s/>εξής<text:s/>αρχών:</text:span></text:p>
      <text:p text:style-name="P856"><text:span text:style-name="T856_1">δα)<text:s/>οι<text:s/>επενδύσεις<text:s/>αυτές<text:s/>διενεργούνται<text:s/>αποκλειστικά,<text:s/>είτε<text:s/>για<text:s/>αντιστάθμιση<text:s/>κινδύνου<text:s/>είτε<text:s/>για<text:s/>διευκόλυνση<text:s/>της<text:s/>αποτελεσματικής<text:s/>διαχείρισης<text:s/>χαρτοφυλακίου,</text:span></text:p>
      <text:p text:style-name="P857"><text:span text:style-name="T857_1">δβ)<text:s/>οι<text:s/>επενδύσεις<text:s/>αυτές<text:s/>αποτιμώνται<text:s/>από<text:s/>τις<text:s/>αντα-<text:s/>σφαλιστικές<text:s/>επιχειρήσεις<text:s/>συντηρητικά<text:s/>και<text:s/>πάντοτε<text:s/>επί<text:s/>τη<text:s/>βάσει<text:s/>της<text:s/>τρέχουσας<text:s/>αξίας<text:s/>των<text:s/>υποκείμενων<text:s/>περιουσιακών<text:s/>στοιχείων<text:s/>και</text:span></text:p>
      <text:p text:style-name="P858"><text:span text:style-name="T858_1">δγ)<text:s/>απαγορεύεται<text:s/>η<text:s/>υπέρμετρη<text:s/>έκθεση<text:s/>στον<text:s/>κίνδυνο<text:s/>που<text:s/>απορρέει<text:s/>είτε<text:s/>από<text:s/>έναν<text:s/>και<text:s/>μόνο<text:s/>αντισυμβαλλόμενο<text:s/>είτε<text:s/>από<text:s/>μεγάλη<text:s/>έκθεση<text:s/>σε<text:s/>εν<text:s/>γένει<text:s/>παράγωγα<text:s/>χρηματοπιστωτικά<text:s/>μέσα.</text:span></text:p>
      <text:p text:style-name="P859"><text:span text:style-name="T859_1">ε)<text:s/>Τα<text:s/>περιουσιακά<text:s/>στοιχεία<text:s/>διαφοροποιούνται<text:s/>δεόντως<text:s/>ώστε<text:s/>να<text:s/>αποφεύγεται<text:s/>η<text:s/>υπέρμετρη<text:s/>επένδυση<text:s/>σε<text:s/>ένα<text:s/>συγκεκριμένο<text:s/>περιουσιακό<text:s/>στοιχείο,<text:s/>εκδότη<text:s/>ή<text:s/>όμιλο<text:s/>επιχειρήσεων,<text:s/>η<text:s/>οποία<text:s/>αυξάνει<text:s/>τον<text:s/>πιστωτικό<text:s/>κίνδυνο·<text:s/>επενδύσεις<text:s/>σε<text:s/>περιουσιακά<text:s/>στοιχεία<text:s/>του<text:s/>ίδιου<text:s/>εκδότη<text:s/>ή<text:s/>εκδοτών<text:s/>του<text:s/>ίδιου<text:s/>ομίλου<text:s/>δεν<text:s/>εκθέτουν<text:s/>την<text:s/>επιχείρηση<text:s/>σε<text:s/>υπέρμετρη<text:s/>συγκέντρωση<text:s/>κινδύνου.<text:s/>Το<text:s/>παρόν<text:s/>στοιχείο<text:s/>ε΄<text:s/>δεν<text:s/>εφαρμόζεται<text:s/>σε<text:s/>επενδύσεις<text:s/>σε<text:s/>κρατικά<text:s/>ομόλογα<text:s/>κρατών<text:s/>-<text:s/>μελών<text:s/>της<text:s/>Ευρωπαϊκής<text:s/>Ένωσης.</text:span></text:p>
      <text:p text:style-name="P860"><text:span text:style-name="T860_1">2.<text:s/>Κάθε<text:s/>ειδικό<text:s/>θέμα<text:s/>και<text:s/>αναγκαία<text:s/>λεπτομέρεια<text:s/>για<text:s/>την<text:s/>εφαρμογή<text:s/>του<text:s/>παρόντος<text:s/>άρθρου,<text:s/>όπως<text:s/>ενδεικτικά<text:s/>ζητήματα<text:s/>αποτίμησης<text:s/>των<text:s/>περιουσιακών<text:s/>στοιχείων,<text:s/>επιβολής<text:s/>ποσοτικών<text:s/>περιορισμών<text:s/>και<text:s/>περιορισμών<text:s/>ελέγχου<text:s/>και<text:s/>επένδυσης<text:s/>διαθεσίμων<text:s/>του<text:s/>Φορέα<text:s/>Ειδικού<text:s/>Σκοπού<text:s/>ρυθμίζονται<text:s/>με<text:s/>απόφαση<text:s/>της<text:s/>ΕΠ.Ε.Ι.Α..</text:span></text:p>
      <text:p text:style-name="P861"><text:span text:style-name="T861_1">Άρθρο<text:s/>96</text:span></text:p>
      <text:p text:style-name="P862"><text:span text:style-name="T862_1">Υποχρέωση<text:s/>διατήρησης<text:s/>φερεγγυότητας</text:span></text:p>
      <text:p text:style-name="P863"><text:span text:style-name="T863_1">Κάθε<text:s/>αντασφαλιστική<text:s/>επιχείρηση<text:s/>υποχρεούται<text:s/>να<text:s/>συγκροτεί<text:s/>και<text:s/>να<text:s/>διατηρεί<text:s/>συνεχώς<text:s/>επαρκές<text:s/>διαθέσιμο<text:s/>περιθώριο<text:s/>φερεγγυότητας<text:s/>ανάλογο<text:s/>προς<text:s/>το<text:s/>σύνολο<text:s/>των<text:s/>δραστηριοτήτων<text:s/>της,<text:s/>το<text:s/>οποίο<text:s/>αντιστοιχεί<text:s/>στην<text:s/>περιουσία<text:s/>της<text:s/>την<text:s/>ελεύθερη<text:s/>από<text:s/>κάθε<text:s/>υποχρέωση<text:s/>που<text:s/>δύναται<text:s/>να<text:s/>προβλεφθεί,<text:s/>χωρίς<text:s/>να<text:s/>συνυπολογίζονται<text:s/>σε<text:s/>αυτή<text:s/>τα<text:s/>άϋλα<text:s/>περιουσιακά<text:s/>στοιχεία<text:s/>της.</text:span></text:p>
      <text:p text:style-name="P864"><text:span text:style-name="T864_1">Άρθρο<text:s/>97</text:span></text:p>
      <text:p text:style-name="P865"><text:span text:style-name="T865_1">Διαθέσιμο<text:s/>περιθώριο<text:s/>φερεγγυότητας</text:span></text:p>
      <text:p text:style-name="P866"><text:span text:style-name="T866_1">Το<text:s/>διαθέσιμο<text:s/>περιθώριο<text:s/>φερεγγυότητας<text:s/>αντασφαλι-<text:s/>στικής<text:s/>επιχείρησης<text:s/>συγκροτείται<text:s/>και<text:s/>διατηρείται<text:s/>σύμφωνα<text:s/>με<text:s/>τα<text:s/>οριζόμενα<text:s/>στις<text:s/>παραγράφους<text:s/>3,<text:s/>4<text:s/>και<text:s/>5<text:s/>του<text:s/>άρθρου<text:s/>17α<text:s/>του<text:s/>παρόντος<text:s/>διατάγματος.</text:span></text:p>
      <text:p text:style-name="P867"><text:span text:style-name="T867_1">Άρθρο<text:s/>98</text:span></text:p>
      <text:p text:style-name="P868"><text:span text:style-name="T868_1">Αναγκαίο<text:s/>περιθώριο<text:s/>φερεγγυότητας</text:span></text:p>
      <text:p text:style-name="P869"><text:span text:style-name="T869_1">1.<text:s/>Το<text:s/>αναγκαίο<text:s/>περιθώριο<text:s/>φερεγγυότητας<text:s/>αντασφαλι-<text:s/>στικής<text:s/>επιχείρησης<text:s/>για<text:s/>τις<text:s/>κατά<text:s/>ζημιών<text:s/>αντασφαλίσεις<text:s/>της<text:s/>προσδιορίζεται<text:s/>σύμφωνα<text:s/>με<text:s/>τις<text:s/>παραγράφους<text:s/>2,<text:s/>6,<text:s/>7<text:s/>και<text:s/>8<text:s/>του<text:s/>άρθρου<text:s/>17α<text:s/>του<text:s/>παρόντος<text:s/>διατάγματος.</text:span></text:p>
      <text:p text:style-name="P870"><text:span text:style-name="T870_1">2.<text:s/>Το<text:s/>αναγκαίο<text:s/>περιθώριο<text:s/>φερεγγυότητας<text:s/>αντασφαλι-<text:s/>στικής<text:s/>επιχείρησης<text:s/>για<text:s/>τις<text:s/>αντασφαλίσεις<text:s/>ζωής<text:s/>αυτής<text:s/>προσδιορίζεται<text:s/>ως<text:s/>εξής:</text:span></text:p>
      <text:p text:style-name="P871"><text:span text:style-name="T871_1">α)<text:s/>Για<text:s/>τους<text:s/>Κλάδους<text:s/>Ι.1<text:s/>με<text:s/>συμμετοχή<text:s/>στα<text:s/>αποθέματα<text:s/>και<text:s/>Ι.2<text:s/>της<text:s/>παρ.<text:s/>2<text:s/>του<text:s/>άρθρου<text:s/>13<text:s/>του<text:s/>παρόντος<text:s/>διατάγματος,<text:s/>σύμφωνα<text:s/>με<text:s/>την<text:s/>περίπτωση<text:s/>α΄<text:s/>της<text:s/>παρ.<text:s/>9<text:s/>του<text:s/>άρθρου<text:s/>17α<text:s/>του<text:s/>παρόντος<text:s/>διατάγματος.</text:span></text:p>
      <text:p text:style-name="P872"><text:span text:style-name="T872_1">β)<text:s/>Για<text:s/>τους<text:s/>Κλάδους<text:s/>ΙΙΙ,<text:s/>VII<text:s/>και<text:s/>VIII<text:s/>της<text:s/>παρ.<text:s/>2<text:s/>του<text:s/>άρθρου<text:s/>13<text:s/>του<text:s/>παρόντος<text:s/>διατάγματος,<text:s/>σύμφωνα<text:s/>με<text:s/>την<text:s/>περίπτωση<text:s/>γ΄<text:s/>της<text:s/>παρ.<text:s/>9<text:s/>του<text:s/>άρθρου<text:s/>17α<text:s/>του<text:s/>παρόντος<text:s/>διατάγματος.</text:span></text:p>
      <text:p text:style-name="P873"><text:span text:style-name="T873_1">γ)<text:s/>Για<text:s/>τον<text:s/>Κλάδο<text:s/>VI<text:s/>της<text:s/>παρ.<text:s/>2<text:s/>του<text:s/>άρθρου<text:s/>13<text:s/>του<text:s/>παρόντος<text:s/>διατάγματος,<text:s/>σύμφωνα<text:s/>με<text:s/>την<text:s/>περίπτωση<text:s/>δ΄<text:s/>της<text:s/>παρ.<text:s/>9<text:s/>του<text:s/>άρθρου<text:s/>17α<text:s/>του<text:s/>παρόντος<text:s/>διατάγματος.</text:span></text:p>
      <text:p text:style-name="P874"><text:span text:style-name="T874_1">δ)<text:s/>Για<text:s/>τους<text:s/>Κλάδους<text:s/>και<text:s/>κινδύνους<text:s/>Ι.1<text:s/>χωρίς<text:s/>συμμετοχή<text:s/>στα<text:s/>αποθέματα,<text:s/>Ι.3,<text:s/>IV<text:s/>και<text:s/>V<text:s/>της<text:s/>παρ.<text:s/>2<text:s/>του<text:s/>άρθρου<text:s/>13<text:s/>του<text:s/>παρόντος<text:s/>διατάγματος,<text:s/>σύμφωνα<text:s/>με<text:s/>την<text:s/>παρ.<text:s/>6<text:s/>του<text:s/>άρθρου<text:s/>17α<text:s/>του<text:s/>παρόντος<text:s/>διατάγματος.</text:span></text:p>
      <text:p text:style-name="P875"><text:span text:style-name="T875_1">3.<text:s/>Το<text:s/>αναγκαίο<text:s/>περιθώριο<text:s/>φερεγγυότητας<text:s/>αντασφα-<text:s/>λιστικής<text:s/>επιχείρησης<text:s/>μικτών<text:s/>αντασφαλίσεων<text:s/>υπολογίζεται<text:s/>ξεχωριστά<text:s/>για<text:s/>τις<text:s/>αντασφαλίσεις<text:s/>ζωής<text:s/>και<text:s/>τις<text:s/>αντασφαλίσεις<text:s/>κατά<text:s/>ζημιών.</text:span></text:p>
      <text:p text:style-name="P876"><text:span text:style-name="T876_1">4.<text:s/>Αντασφαλιστική<text:s/>επιχείρηση,<text:s/>που<text:s/>δεν<text:s/>συμμορφώνεται<text:s/>στις<text:s/>απαιτήσεις<text:s/>του<text:s/>παρόντος<text:s/>άρθρου,<text:s/>θεωρείται<text:s/>επιχείρηση<text:s/>σε<text:s/>δυσπραγία,<text:s/>υπόκειται<text:s/>δε<text:s/>στις<text:s/>διαδικασίες<text:s/>του<text:s/>Τίτλου<text:s/>V<text:s/>του<text:s/>παρόντος<text:s/>κεφαλαίου.</text:span></text:p>
      <text:p text:style-name="P877"><text:span text:style-name="T877_1">Άρθρο<text:s/>99</text:span></text:p>
      <text:p text:style-name="P878"><text:span text:style-name="T878_1">Ύψος<text:s/>κεφαλαίου<text:s/>εγγυήσεων</text:span></text:p>
      <text:p text:style-name="P879"><text:span text:style-name="T879_1">1.<text:s/>Το<text:s/>ελάχιστο<text:s/>εγγυητικό<text:s/>κεφάλαιο<text:s/>αντασφαλιστικής<text:s/>επιχείρησης<text:s/>ανέρχεται<text:s/>σε<text:s/>τουλάχιστον<text:s/>3.000.000<text:s/>ευρώ<text:s/>ή<text:s/>στο<text:s/>τυχόν<text:s/>υψηλότερο<text:s/>ποσό<text:s/>που<text:s/>αντιστοιχεί<text:s/>στο<text:s/>ένα<text:s/>τρίτο<text:s/>του<text:s/>αναγκαίου<text:s/>περιθωρίου<text:s/>φερεγγυότητάς<text:s/>της,<text:s/>όπως<text:s/>αυτό<text:s/>έχει<text:s/>διαμορφωθεί<text:s/>επί<text:s/>τη<text:s/>βάσει<text:s/>των<text:s/>προβλέψεων<text:s/>του<text:s/>άρθρου<text:s/>98<text:s/>του<text:s/>παρόντος<text:s/>διατάγματος.</text:span></text:p>
      <text:p text:style-name="P880"><text:span text:style-name="T880_1">2.<text:s/>Το<text:s/>ελάχιστο<text:s/>εγγυητικό<text:s/>κεφάλαιο<text:s/>αντασφαλιστικής<text:s/>επιχείρησης<text:s/>συγκροτείται<text:s/>υποχρεωτικά<text:s/>από<text:s/>τα<text:s/>στοιχεία<text:s/>του<text:s/>άρθρου<text:s/>17α<text:s/>παράγραφος<text:s/>3<text:s/>(i),<text:s/>(ii)<text:s/>και<text:s/>(iii.γ)<text:s/>του<text:s/>παρόντος<text:s/>διατάγματος.</text:span></text:p>
      <text:p text:style-name="P881"><text:span text:style-name="T881_1">3.<text:s/>Με<text:s/>απόφαση<text:s/>της<text:s/>ΕΠ.Ε.Ι.Α.<text:s/>καθορίζονται<text:s/>τα<text:s/>αναπροσαρμοσμένα<text:s/>ποσά<text:s/>των<text:s/>ελάχιστων<text:s/>εγγυητικών<text:s/>κεφαλαίων,<text:s/>τα<text:s/>οποία<text:s/>διαμορφώνονται<text:s/>με<text:s/>βάση<text:s/>τις<text:s/>μεταβολές<text:s/>του<text:s/>Ευρωπαϊκού<text:s/>Δείκτη<text:s/>Τιμών<text:s/>Καταναλωτή.</text:span></text:p>
      <text:p text:style-name="P882"><text:span text:style-name="T882_1">Άρθρο<text:s/>100</text:span></text:p>
      <text:p text:style-name="P883"><text:span text:style-name="T883_1">Λογιστικά,<text:s/>εποπτικά<text:s/>και<text:s/>στατιστικά<text:s/>στοιχεία</text:span></text:p>
      <text:p text:style-name="P884"><text:span text:style-name="T884_1">Στις<text:s/>αντασφαλιστικές<text:s/>επιχειρήσεις<text:s/>εφαρμόζεται<text:s/>η<text:s/>διάταξη<text:s/>της<text:s/>παρ.<text:s/>1<text:s/>του<text:s/>άρθρου<text:s/>19<text:s/>του<text:s/>παρόντος<text:s/>διατάγματος.</text:span></text:p>
      <text:p text:style-name="P885"><text:span text:style-name="T885_1">TITΛΟΣ<text:s/>ΙV:<text:s/></text:span></text:p>
      <text:p text:style-name="P886"><text:span text:style-name="T886_1">ΕΓΚΑΤΑΣΤΑΣΗ<text:s/>ΚΑΙ<text:s/>ΔΙΑΣΥΝΟΡΙΑΚΗΑΣΚΗΣΗ<text:s/>ΑΝΤΑΣΦΑΛΙΣΗΣ</text:span></text:p>
      <text:p text:style-name="P887"><text:span text:style-name="T887_1">Άρθρο<text:s/>101</text:span></text:p>
      <text:p text:style-name="P888"><text:span text:style-name="T888_1">Ελεύθερη<text:s/>παροχή<text:s/>αντασφάλισης<text:s/>από<text:s/>ελληνικήκαι<text:s/>κοινοτική<text:s/>επιχείρηση</text:span></text:p>
      <text:p text:style-name="P889"><text:span text:style-name="T889_1">1.<text:s/>Ασφαλιστική<text:s/>και<text:s/>αντασφαλιστική<text:s/>επιχείρηση,<text:s/>που<text:s/>έχει<text:s/>λάβει<text:s/>άδεια<text:s/>λειτουργίας<text:s/>από<text:s/>την<text:s/>αρμόδια<text:s/>αρχή<text:s/>άλλου<text:s/>κράτους-μέλους,<text:s/>μπορεί<text:s/>να<text:s/>παρέχει<text:s/>ελεύθερα<text:s/>αντασφάλιση<text:s/>στην<text:s/>Ελλάδα<text:s/>χωρίς<text:s/>εγκατάσταση.<text:s/>Κατά<text:s/>την<text:s/>άσκηση<text:s/>της<text:s/>δραστηριότητας<text:s/>αυτής,<text:s/>η<text:s/>επιχείρηση<text:s/>οφείλει<text:s/>να<text:s/>συμμορφώνεται<text:s/>με<text:s/>τις<text:s/>διατάξεις<text:s/>του<text:s/>άρθρου<text:s/>112<text:s/>του<text:s/>παρόντος<text:s/>διατάγματος.</text:span></text:p>
      <text:p text:style-name="P890"><text:span text:style-name="T890_1">2.<text:s/>Οι<text:s/>ελληνικές<text:s/>ασφαλιστικές<text:s/>και<text:s/>αντασφαλιστικές<text:s/>επιχειρήσεις,<text:s/>που<text:s/>επιθυμούν<text:s/>να<text:s/>παράσχουν<text:s/>για<text:s/>πρώτη<text:s/>φορά<text:s/>αντασφάλιση<text:s/>στο<text:s/>έδαφος<text:s/>άλλου<text:s/>κράτους<text:s/>-<text:s/>μέλους<text:s/>χωρίς<text:s/>εγκατάσταση,<text:s/>ανακοινώνουν<text:s/>στην<text:s/>ΕΠ.Ε.Ι.Α.:</text:span></text:p>
      <text:p text:style-name="P891"><text:span text:style-name="T891_1">(α)<text:s/>το<text:s/>κράτος<text:s/>-<text:s/>μέλος<text:s/>στο<text:s/>οποίο<text:s/>προτίθενται<text:s/>να<text:s/>παράσχουν<text:s/>υπηρεσίες<text:s/>αντασφάλισης,</text:span></text:p>
      <text:p text:style-name="P892"><text:span text:style-name="T892_1">(β)<text:s/>πρόγραμμα<text:s/>δραστηριοτήτων,<text:s/>το<text:s/>οποίο<text:s/>αναφέρει<text:s/>συνοπτικά<text:s/>το<text:s/>επιχειρηματικό<text:s/>πλάνο<text:s/>και<text:s/>αναλυτικά<text:s/>στοιχεία<text:s/>για<text:s/>τη<text:s/>χρηματοοικονομική<text:s/>διάρθρωση<text:s/>του<text:s/>εγχειρήματος<text:s/>(τεχνικά<text:s/>αποθέματα,<text:s/>κάλυψη,<text:s/>φερεγγυότητα).<text:s/>Μνεία<text:s/>θα<text:s/>γίνεται<text:s/>και<text:s/>στο<text:s/>δίκτυο<text:s/>των<text:s/>συνδεδεμένων<text:s/>και<text:s/>μη<text:s/>ασφαλιστικών<text:s/>διαμεσολαβητών,<text:s/>που<text:s/>τυχόν<text:s/>θα<text:s/>χρησιμοποιήσει<text:s/>στο<text:s/>άλλο<text:s/>κράτος<text:s/>-<text:s/>μέλος.</text:span></text:p>
      <text:p text:style-name="P893"><text:span text:style-name="T893_1">3.<text:s/>Η<text:s/>ΕΠ.Ε.Ι.Α.<text:s/>εντός<text:s/>μηνός<text:s/>από<text:s/>τη<text:s/>λήψη<text:s/>των<text:s/>πληροφοριών<text:s/>της<text:s/>προηγούμενης<text:s/>παραγράφου<text:s/>του<text:s/>παρόντος<text:s/>άρθρου,<text:s/>τις<text:s/>διαβιβάζει<text:s/>στην<text:s/>αρμόδια<text:s/>αρχή<text:s/>του<text:s/>κράτους<text:s/>-<text:s/>μέλους<text:s/>υποδοχής.<text:s/>Η<text:s/>ασφαλιστική<text:s/>ή<text:s/>αντασφαλιστική<text:s/>επιχείρηση<text:s/>μπορεί<text:s/>να<text:s/>αρχίσει<text:s/>τη<text:s/>δραστηριότητα<text:s/>της<text:s/>αντασφάλισης<text:s/>μετά<text:s/>τη<text:s/>διαβίβαση<text:s/>στην<text:s/>αρμόδια<text:s/>αρχή<text:s/>του<text:s/>κράτους<text:s/>-<text:s/>μέλους<text:s/>υποδοχής<text:s/>των<text:s/>πληροφοριών<text:s/>αυτών.</text:span></text:p>
      <text:p text:style-name="P894"><text:span text:style-name="T894_1">4.<text:s/>Σε<text:s/>περίπτωση<text:s/>που<text:s/>ασφαλιστική<text:s/>ή<text:s/>αντασφαλιστική<text:s/>επιχείρηση<text:s/>σκοπεύει<text:s/>να<text:s/>επιφέρει<text:s/>μεταβολές<text:s/>στα<text:s/>στοιχεία<text:s/>που<text:s/>είχε<text:s/>ανακοινώσει,<text:s/>βάσει<text:s/>της<text:s/>παραγράφου<text:s/>2,<text:s/>γνωστοποιεί<text:s/>τούτο<text:s/>εγγράφως<text:s/>στην<text:s/>ΕΠ.Ε.Ι.Α.<text:s/>ένα<text:s/>(1)<text:s/>μήνα<text:s/>τουλάχιστον<text:s/>πριν<text:s/>την<text:s/>επέλευση<text:s/>των<text:s/>μεταβολών.<text:s/>Η<text:s/>ΕΠ.Ε.Ι.Α.<text:s/>ενημερώνει<text:s/>την<text:s/>αρμόδια<text:s/>αρχή<text:s/>του<text:s/>κράτους<text:s/>-<text:s/>μέλους<text:s/>υποδοχής<text:s/>για<text:s/>κάθε<text:s/>μεταβολή.</text:span></text:p>
      <text:p text:style-name="P895"><text:span text:style-name="T895_1">5.<text:s/>Με<text:s/>απόφαση<text:s/>της<text:s/>ΕΠ.Ε.Ι.Α.<text:s/>μπορεί<text:s/>να<text:s/>καθορίζεται<text:s/>η<text:s/>διαδικασία,<text:s/>οι<text:s/>προθεσμίες<text:s/>και<text:s/>το<text:s/>περιεχόμενο<text:s/>των<text:s/>γνωστοποιήσεων<text:s/>και<text:s/>ανταλλαγής<text:s/>πληροφοριών<text:s/>του<text:s/>άρθρου<text:s/>αυτού<text:s/>και<text:s/>ρυθμίζεται<text:s/>κάθε<text:s/>άλλο<text:s/>τεχνικό<text:s/>θέμα<text:s/>και<text:s/>αναγκαία<text:s/>λεπτομέρεια.</text:span></text:p>
      <text:p text:style-name="P896"><text:span text:style-name="T896_1">Άρθρο<text:s/>102</text:span></text:p>
      <text:p text:style-name="P897"><text:span text:style-name="T897_1">Εγκατάσταση<text:s/>υποκαταστήματος<text:s/>για<text:s/>άσκησηαντασφάλισης<text:s/>σε<text:s/>άλλο<text:s/>κράτος<text:s/>-<text:s/>μέλος</text:span></text:p>
      <text:p text:style-name="P898"><text:span text:style-name="T898_1">1.<text:s/>Ασφαλιστική<text:s/>ή<text:s/>αντασφαλιστική<text:s/>επιχείρηση<text:s/>που<text:s/>επιθυμεί<text:s/>να<text:s/>εγκαταστήσει<text:s/>υποκατάστημα<text:s/>για<text:s/>αντα-<text:s/>σφαλιστικές<text:s/>δραστηριότητες<text:s/>σε<text:s/>άλλο<text:s/>κράτος<text:s/>-<text:s/>μέλος<text:s/>γνωστοποιεί<text:s/>προηγουμένως<text:s/>στην<text:s/>ΕΠ.Ε.Ι.Α.:</text:span></text:p>
      <text:p text:style-name="P899"><text:span text:style-name="T899_1">(α)<text:s/>τα<text:s/>κράτη<text:s/>-<text:s/>μέλη<text:s/>στο<text:s/>έδαφος<text:s/>των<text:s/>οποίων<text:s/>προτί-<text:s/>θεται<text:s/>να<text:s/>εγκαταστήσει<text:s/>υποκατάστημα,</text:span></text:p>
      <text:p text:style-name="P900"><text:span text:style-name="T900_1">(β)<text:s/>πρόγραμμα<text:s/>δραστηριοτήτων<text:s/>στο<text:s/>οποίο<text:s/>αναφέρεται<text:s/>λεπτομερώς<text:s/>το<text:s/>επιχειρηματικό<text:s/>πλάνο,<text:s/>αναλυτικά<text:s/>στοιχεία<text:s/>για<text:s/>τη<text:s/>χρηματοοικονομική<text:s/>διάρθρωση<text:s/>του<text:s/>εγχειρήματος<text:s/>(τεχνικά<text:s/>αποθέματα,<text:s/>κάλυψη,<text:s/>φερεγγυ-<text:s/>ότητα),<text:s/>περιγραφή<text:s/>της<text:s/>οργανωτικής<text:s/>διάρθρωσης<text:s/>του<text:s/>υποκαταστήματος<text:s/>και<text:s/>του<text:s/>δικτύου<text:s/>των<text:s/>συνδεδεμένων<text:s/>και<text:s/>μη<text:s/>ασφαλιστικών<text:s/>διαμεσολαβητών,<text:s/>που<text:s/>τυχόν<text:s/>η<text:s/>επιχείρηση<text:s/>θα<text:s/>χρησιμοποιήσει<text:s/>στο<text:s/>άλλο<text:s/>κράτος<text:s/>-<text:s/>μέλος,</text:span></text:p>
      <text:p text:style-name="P901"><text:span text:style-name="T901_1">(γ)<text:s/>τη<text:s/>διεύθυνση<text:s/>του<text:s/>υποκαταστήματος<text:s/>στο<text:s/>κράτος<text:s/>-<text:s/>μέλος<text:s/>υποδοχής<text:s/>από<text:s/>την<text:s/>οποία<text:s/>μπορούν<text:s/>να<text:s/>ζητηθούν<text:s/>έγγραφα,</text:span></text:p>
      <text:p text:style-name="P902"><text:span text:style-name="T902_1">(δ)<text:s/>τα<text:s/>ονόματα<text:s/>των<text:s/>προσώπων<text:s/>που<text:s/>είναι<text:s/>υπεύθυνα<text:s/>για<text:s/>τη<text:s/>διοίκηση<text:s/>του<text:s/>υποκαταστήματος.</text:span></text:p>
      <text:p text:style-name="P903"><text:span text:style-name="T903_1">2.<text:s/>Η<text:s/>ΕΠ.Ε.Ι.Α.,<text:s/>εάν<text:s/>δεν<text:s/>έχει<text:s/>λόγους<text:s/>να<text:s/>αμφιβάλλει<text:s/>για<text:s/>την<text:s/>επάρκεια<text:s/>της<text:s/>διοικητικής<text:s/>οργάνωσης<text:s/>ή<text:s/>της<text:s/>χρηματοοικονομικής<text:s/>κατάστασης<text:s/>της<text:s/>ασφαλιστικής<text:s/>ή<text:s/>αντα-<text:s/>σφαλιστικής<text:s/>επιχείρησης<text:s/>γνωστοποιεί<text:s/>στην<text:s/>αρμόδια<text:s/>αρχή<text:s/>του<text:s/>κράτους<text:s/>-<text:s/>μέλους<text:s/>υποδοχής<text:s/>τις<text:s/>πληροφορίες<text:s/>της<text:s/>παραγράφου<text:s/>1<text:s/>εντός<text:s/>τριών<text:s/>(3)<text:s/>μηνών<text:s/>από<text:s/>τη<text:s/>λήψη<text:s/>τους<text:s/>και<text:s/>ενημερώνει<text:s/>σχετικά<text:s/>την<text:s/>επιχείρηση.</text:span></text:p>
      <text:p text:style-name="P904"><text:span text:style-name="T904_1">3.<text:s/>Η<text:s/>ΕΠ.Ε.Ι.Α.,<text:s/>εάν<text:s/>έχει<text:s/>λόγους<text:s/>να<text:s/>αμφιβάλλει<text:s/>για<text:s/>την<text:s/>επάρκεια<text:s/>της<text:s/>διοικητικής<text:s/>οργάνωσης<text:s/>ή<text:s/>της<text:s/>χρηματοοικονομικής<text:s/>κατάστασης<text:s/>της<text:s/>επιχείρησης,<text:s/>λαμβανομένων<text:s/>υπόψη<text:s/>των<text:s/>δραστηριοτήτων<text:s/>που<text:s/>προτίθεται<text:s/>να<text:s/>ασκήσει<text:s/>στο<text:s/>κράτος<text:s/>-<text:s/>μέλος<text:s/>υποδοχής,<text:s/>μπορεί<text:s/>να<text:s/>αρνηθεί<text:s/>να<text:s/>γνωστοποιήσει<text:s/>τις<text:s/>πληροφορίες<text:s/>της<text:s/>παραγράφου<text:s/>1<text:s/>στην<text:s/>αρμόδια<text:s/>αρχή<text:s/>του<text:s/>κράτους<text:s/>-<text:s/>μέλους<text:s/>υποδοχής,<text:s/>αιτιολογώντας<text:s/>τους<text:s/>λόγους<text:s/>της<text:s/>άρνησής<text:s/>της<text:s/>στην<text:s/>επιχείρηση<text:s/>εντός<text:s/>τριών<text:s/>(3)<text:s/>μηνών<text:s/>από<text:s/>τη<text:s/>λήψη<text:s/>όλων<text:s/>των<text:s/>πληροφοριών.</text:span></text:p>
      <text:p text:style-name="P905"><text:span text:style-name="T905_1">4.<text:s/>Μόλις<text:s/>η<text:s/>ασφαλιστική<text:s/>ή<text:s/>αντασφαλιστική<text:s/>επιχείρηση<text:s/>λάβει<text:s/>σχετική<text:s/>γνωστοποίηση<text:s/>από<text:s/>την<text:s/>αρμόδια<text:s/>αρχή<text:s/>του<text:s/>κράτους<text:s/>-<text:s/>μέλους<text:s/>υποδοχής,<text:s/>ή<text:s/>ελλείψει<text:s/>παρόμοιας<text:s/>γνωστοποίησης,<text:s/>το<text:s/>αργότερο<text:s/>εντός<text:s/>δύο<text:s/>(2)<text:s/>μηνών<text:s/>από<text:s/>την<text:s/>ημερομηνία<text:s/>της<text:s/>γνωστοποίησης<text:s/>της<text:s/>παραγράφου<text:s/>1<text:s/>από<text:s/>την<text:s/>ΕΠ.Ε.Ι.Α.<text:s/>το<text:s/>υποκατάστημα<text:s/>μπορεί<text:s/>να<text:s/>αρχίσει<text:s/>τις<text:s/>δραστηριότητές<text:s/>του<text:s/>στο<text:s/>κράτος<text:s/>-<text:s/>μέλος<text:s/>υποδοχής.</text:span></text:p>
      <text:p text:style-name="P906"><text:span text:style-name="T906_1">5.<text:s/>Σε<text:s/>περίπτωση<text:s/>που<text:s/>ασφαλιστική<text:s/>ή<text:s/>αντασφαλιστική<text:s/>επιχείρηση<text:s/>σκοπεύει<text:s/>να<text:s/>επιφέρει<text:s/>μεταβολές<text:s/>στα<text:s/>στοιχεία<text:s/>που<text:s/>είχε<text:s/>ανακοινώσει,<text:s/>βάσει<text:s/>της<text:s/>παραγράφου<text:s/>1,<text:s/>γνωστοποιεί<text:s/>τούτο<text:s/>εγγράφως<text:s/>στην<text:s/>ΕΠ.Ε.Ι.Α.<text:s/>ένα<text:s/>(1)<text:s/>μήνα<text:s/>τουλάχιστον<text:s/>πριν<text:s/>την<text:s/>επέλευση<text:s/>των<text:s/>μεταβολών.<text:s/>Η<text:s/>ΕΠ.Ε.Ι.Α.<text:s/>ενημερώνει<text:s/>την<text:s/>αρμόδια<text:s/>αρχή<text:s/>του<text:s/>κράτους<text:s/>-<text:s/>μέλους<text:s/>υποδοχής<text:s/>για<text:s/>κάθε<text:s/>μεταβολή.</text:span></text:p>
      <text:p text:style-name="P907"><text:span text:style-name="T907_1">6.<text:s/>Με<text:s/>απόφαση<text:s/>της<text:s/>ΕΠ.Ε.Ι.Α.<text:s/>μπορεί<text:s/>να<text:s/>καθορίζεται<text:s/>η<text:s/>διαδικασία,<text:s/>οι<text:s/>προθεσμίες<text:s/>και<text:s/>το<text:s/>περιεχόμενο<text:s/>των<text:s/>γνωστοποιήσεων<text:s/>και<text:s/>ανταλλαγής<text:s/>πληροφοριών<text:s/>του<text:s/>άρθρου<text:s/>αυτού<text:s/>και<text:s/>ρυθμίζεται<text:s/>κάθε<text:s/>άλλο<text:s/>τεχνικό<text:s/>θέμα<text:s/>και<text:s/>αναγκαία<text:s/>λεπτομέρεια.</text:span></text:p>
      <text:p text:style-name="P908"><text:span text:style-name="T908_1">Άρθρο<text:s/>103</text:span></text:p>
      <text:p text:style-name="P909"><text:span text:style-name="T909_1">Παροχή<text:s/>υπηρεσιών<text:s/>και<text:s/>εγκατάσταση<text:s/>υποκαταστήματοςγια<text:s/>άσκηση<text:s/>αντασφάλισης<text:s/>σε<text:s/>τρίτο<text:s/>κράτος</text:span></text:p>
      <text:p text:style-name="P910"><text:span text:style-name="T910_1">1.<text:s/>Η<text:s/>ΕΠ.Ε.Ι.Α.<text:s/>μπορεί<text:s/>να<text:s/>απαγορεύσει<text:s/>σε<text:s/>ασφαλιστική<text:s/>ή<text:s/>αντασφαλιστική<text:s/>επιχείρηση<text:s/>την<text:s/>άσκηση<text:s/>αντασφάλισης<text:s/>σε<text:s/>τρίτο,<text:s/>εκτός<text:s/>Ευρωπαϊκής<text:s/>Ένωσης<text:s/>ή<text:s/>Ε.Ο.Χ.,<text:s/>κράτος,<text:s/>εάν,<text:s/>με<text:s/>βάση<text:s/>τα<text:s/>στοιχεία<text:s/>που<text:s/>υποβάλλει<text:s/>σχετικά<text:s/>η<text:s/>επιχείρηση<text:s/>και<text:s/>αφού<text:s/>λάβει<text:s/>υπόψη<text:s/>της<text:s/>την<text:s/>εν<text:s/>γένει<text:s/>οργάνωση,<text:s/>χρηματοοικονομική<text:s/>κατάσταση<text:s/>και<text:s/>τεχνικοοικονο-<text:s/>μική<text:s/>υποδομή<text:s/>αυτής,<text:s/>κρίνει<text:s/>ότι<text:s/>η<text:s/>ίδρυση<text:s/>υποκαστήματος<text:s/>θέτει<text:s/>σε<text:s/>κίνδυνο<text:s/>τα<text:s/>συμφέροντα<text:s/>του<text:s/>ελληνικού<text:s/>κοινού<text:s/>ή<text:s/>τη<text:s/>συστημική<text:s/>σταθερότητα.</text:span></text:p>
      <text:p text:style-name="P911"><text:span text:style-name="T911_1">2.<text:s/>Με<text:s/>απόφαση<text:s/>της<text:s/>ΕΠ.Ε.Ι.Α.<text:s/>μπορεί<text:s/>να<text:s/>καθορίζονται<text:s/>ειδικότερες<text:s/>προϋποθέσεις<text:s/>και<text:s/>διαδικασίες<text:s/>για<text:s/>την<text:s/>εγκατάσταση<text:s/>υποκαταστήματος<text:s/>σε<text:s/>τρίτο,<text:s/>εκτός<text:s/>Ευρωπαϊκής<text:s/>Ένωσης<text:s/>ή<text:s/>Ε.Ο.Χ.,<text:s/>κράτος.</text:span></text:p>
      <text:p text:style-name="P912"><text:span text:style-name="T912_1">Άρθρο<text:s/>104</text:span></text:p>
      <text:p text:style-name="P913"><text:span text:style-name="T913_1">Εγκατάσταση<text:s/>υποκαταστήματος<text:s/>προς<text:s/>άσκησηαντασφάλισης<text:s/>στην<text:s/>Ελλάδα<text:s/>από<text:s/>κοινοτικήεπιχείρηση</text:span></text:p>
      <text:p text:style-name="P914"><text:span text:style-name="T914_1">1.<text:s/>Ασφαλιστική<text:s/>ή<text:s/>αντασφαλιστική<text:s/>επιχείρηση,<text:s/>που<text:s/>έχει<text:s/>άδεια<text:s/>λειτουργίας<text:s/>από<text:s/>την<text:s/>αρμόδια<text:s/>αρχή<text:s/>άλλου<text:s/>κράτους<text:s/>-<text:s/>μέλους,<text:s/>μπορεί<text:s/>να<text:s/>παρέχει<text:s/>αντασφάλιση<text:s/>στην<text:s/>Ελλάδα,<text:s/>με<text:s/>την<text:s/>εγκατάσταση<text:s/>υποκαταστήματος,<text:s/>μετά<text:s/>τη<text:s/>σχετική<text:s/>γνωστοποίηση<text:s/>της<text:s/>ΕΠ.Ε.Ι.Α.<text:s/>προς<text:s/>την<text:s/>επιχείρηση<text:s/>και<text:s/>το<text:s/>αργότερο<text:s/>εντός<text:s/>δύο<text:s/>μηνών<text:s/>από<text:s/>τη<text:s/>γνωστοποίηση<text:s/>της<text:s/>αρμόδιας<text:s/>αρχής<text:s/>του<text:s/>κράτους<text:s/>-<text:s/>μέλους<text:s/>καταγωγής<text:s/>της<text:s/>προς<text:s/>την<text:s/>ΕΠ.Ε.Ι.Α..</text:span></text:p>
      <text:p text:style-name="P915"><text:span text:style-name="T915_1">2.<text:s/>Η<text:s/>παροχή<text:s/>αντασφαλιστικών<text:s/>υπηρεσιών<text:s/>από<text:s/>υποκατάστημα<text:s/>ασφαλιστικής<text:s/>ή<text:s/>αντασφαλιστικής<text:s/>επιχείρησης,<text:s/>το<text:s/>οποίο<text:s/>είναι<text:s/>εγκατεστημένο<text:s/>στην<text:s/>Ελλάδα,<text:s/>υπόκειται<text:s/>στις<text:s/>υποχρεώσεις<text:s/>του<text:s/>άρθρου<text:s/>112<text:s/>του<text:s/>παρόντος<text:s/>διατάγματος.<text:s/>Η<text:s/>ΕΠ.Ε.Ι.Α.<text:s/>εποπτεύει<text:s/>την<text:s/>τήρηση<text:s/>των<text:s/>διατάξεων<text:s/>που<text:s/>αναφέρονται<text:s/>στο<text:s/>προηγούμενο<text:s/>εδάφιο<text:s/>και<text:s/>μπορεί<text:s/>να<text:s/>ζητεί<text:s/>τη<text:s/>λήψη<text:s/>των<text:s/>απαραίτητων<text:s/>μέτρων<text:s/>από<text:s/>την<text:s/>ασφαλιστική<text:s/>ή<text:s/>αντασφαλιστική<text:s/>επιχείρηση<text:s/>για<text:s/>τη<text:s/>συμμόρφωση<text:s/>του<text:s/>υποκαταστήματος<text:s/>προς<text:s/>τις<text:s/>υποχρεώσεις<text:s/>που<text:s/>απορρέουν<text:s/>από<text:s/>τις<text:s/>εν<text:s/>λόγω<text:s/>διατάξεις<text:s/>όσον<text:s/>αφορά<text:s/>τις<text:s/>στην<text:s/>Ελλάδα<text:s/>δραστηριότητες<text:s/>αντασφάλισης.</text:span></text:p>
      <text:p text:style-name="P916"><text:span text:style-name="T916_1">3.<text:s/>Η<text:s/>αρμόδια<text:s/>αρχή<text:s/>του<text:s/>κράτους<text:s/>-<text:s/>μέλους<text:s/>καταγωγής<text:s/>της<text:s/>ασφαλιστικής<text:s/>ή<text:s/>αντασφαλιστικής<text:s/>επιχείρησης,<text:s/>που<text:s/>έχει<text:s/>λάβει<text:s/>άδεια<text:s/>λειτουργίας<text:s/>σε<text:s/>άλλο<text:s/>κράτος<text:s/>-<text:s/>μέλος<text:s/>μπορεί,<text:s/>κατά<text:s/>την<text:s/>άσκηση<text:s/>των<text:s/>καθηκόντων<text:s/>της<text:s/>και<text:s/>αφού<text:s/>ενημερώσει<text:s/>την<text:s/>ΕΠ.Ε.Ι.Α.,<text:s/>να<text:s/>προβεί<text:s/>σε<text:s/>επιτόπιους<text:s/>ελέγχους<text:s/>στο<text:s/>υποκατάστημα<text:s/>της<text:s/>επιχείρησης<text:s/>το<text:s/>οποίο<text:s/>είναι<text:s/>εγκατεστημένο<text:s/>στην<text:s/>Ελλάδα.</text:span></text:p>
      <text:p text:style-name="P917"><text:span text:style-name="T917_1">4.<text:s/>Ασφαλιστικές<text:s/>και<text:s/>αντασφαλιστικές<text:s/>επιχειρήσεις,<text:s/>που<text:s/>έχουν<text:s/>εγκαταστήσει<text:s/>υποκαταστήματα<text:s/>στην<text:s/>Ελλάδα<text:s/>υποχρεούνται,<text:s/>για<text:s/>στατιστικούς<text:s/>λόγους,<text:s/>να<text:s/>υποβάλλουν<text:s/>στην<text:s/>ΕΠ.Ε.Ι.Α.<text:s/>περιοδικές<text:s/>εκθέσεις<text:s/>σχετικά<text:s/>με<text:s/>τις<text:s/>αντα-<text:s/>σφαλιστικές<text:s/>δραστηριότητες<text:s/>των<text:s/>υποκαταστημάτων<text:s/>τους<text:s/>στην<text:s/>Ελλάδα.</text:span></text:p>
      <text:p text:style-name="P918"><text:span text:style-name="T918_1">5.<text:s/>Ασφαλιστικές<text:s/>και<text:s/>αντασφαλιστικές<text:s/>επιχειρήσεις,<text:s/>που<text:s/>έχουν<text:s/>εγκαταστήσει<text:s/>υποκαταστήματα<text:s/>στην<text:s/>Ελλάδα<text:s/>υποχρεούνται<text:s/>να<text:s/>παρέχουν<text:s/>στην<text:s/>ΕΠ.Ε.Ι.Α.<text:s/>τις<text:s/>πληροφορίες<text:s/>που<text:s/>είναι<text:s/>αναγκαίες<text:s/>για<text:s/>τον<text:s/>έλεγχο<text:s/>της<text:s/>συμμόρφωσής<text:s/>τους<text:s/>με<text:s/>τις<text:s/>διατάξεις<text:s/>που<text:s/>ισχύουν<text:s/>γι’<text:s/>αυτές.</text:span></text:p>
      <text:p text:style-name="P919"><text:span text:style-name="T919_1">6.<text:s/>Με<text:s/>απόφαση<text:s/>της<text:s/>ΕΠ.Ε.Ι.Α.<text:s/>μπορεί<text:s/>να<text:s/>καθορίζονται<text:s/>οι<text:s/>όροι<text:s/>και<text:s/>η<text:s/>διαδικασία<text:s/>για<text:s/>την<text:s/>εγκατάσταση<text:s/>υποκαταστήματος<text:s/>αντασφαλιστικής<text:s/>επιχείρησης,<text:s/>που<text:s/>έχει<text:s/>άδεια<text:s/>λειτουργίας<text:s/>από<text:s/>άλλο<text:s/>κράτος<text:s/>-<text:s/>μέλος<text:s/>και<text:s/>την<text:s/>έναρξη<text:s/>δραστηριότητας<text:s/>αντασφάλισης<text:s/>στην<text:s/>Ελλάδα.</text:span></text:p>
      <text:p text:style-name="P920"><text:span text:style-name="T920_1">7.<text:s/>Ασφαλιστικές<text:s/>και<text:s/>αντασφαλιστικές<text:s/>επιχειρήσεις,<text:s/>που<text:s/>έχουν<text:s/>λάβει<text:s/>άδεια<text:s/>λειτουργίας<text:s/>από<text:s/>αρμόδια<text:s/>αρχή<text:s/>τρίτου<text:s/>κράτους<text:s/>για<text:s/>την<text:s/>παροχή<text:s/>υπηρεσιών<text:s/>αντασφά-<text:s/>λισης<text:s/>μπορούν<text:s/>να<text:s/>ασκούν<text:s/>αντασφάλιση<text:s/>στην<text:s/>Ελλάδα<text:s/>μέσω<text:s/>υποκαταστήματος<text:s/>ύστερα<text:s/>από<text:s/>άδεια<text:s/>λειτουργίας<text:s/>της<text:s/>ΕΠ.Ε.Ι.Α..<text:s/>Για<text:s/>τη<text:s/>χορήγηση<text:s/>της<text:s/>άδειας<text:s/>λειτουργίας<text:s/>εφαρμόζονται<text:s/>οι<text:s/>διατάξεις<text:s/>των<text:s/>Τίτλων<text:s/>ΙΙ,<text:s/>ΙΙΙ,<text:s/>V<text:s/>και<text:s/>VI<text:s/>του<text:s/>παρόντος<text:s/>κεφαλαίου.<text:s/>Με<text:s/>απόφαση<text:s/>της<text:s/>ΕΠ.Ε.Ι.Α.<text:s/>μπορεί<text:s/>να<text:s/>εξειδικεύονται<text:s/>η<text:s/>διαδικασία,<text:s/>οι<text:s/>προϋποθέσεις<text:s/>και<text:s/>τα<text:s/>δικαιολογητικά<text:s/>που<text:s/>απαιτούνται,<text:s/>καθώς<text:s/>και<text:s/>οι<text:s/>ειδικότεροι<text:s/>όροι<text:s/>για<text:s/>τη<text:s/>χορήγηση<text:s/>της<text:s/>προβλεπόμενης<text:s/>στην<text:s/>παρούσα<text:s/>παράγραφο<text:s/>άδειας<text:s/>και<text:s/>να<text:s/>ρυθμίζεται<text:s/>κάθε<text:s/>τεχνικό<text:s/>θέμα<text:s/>και<text:s/>αναγκαία<text:s/>λεπτομέρεια.</text:span></text:p>
      <text:p text:style-name="P921"><text:span text:style-name="T921_1">ΤΙΤΛΟΣ<text:s/>V:<text:s/></text:span></text:p>
      <text:p text:style-name="P922"><text:span text:style-name="T922_1">ΑΝΤΑΣΦΑΛΙΣΤΙΚΗ<text:s/>ΕΠΙΧΕΙΡΗΣΗ<text:s/>ΣΕΧΡΗΜΑΤΟΟΙΚΟΝΟΜΙΚΗ<text:s/>ΔΥΣΠΡΑΓΙΑ</text:span></text:p>
      <text:p text:style-name="P923"><text:span text:style-name="T923_1">Άρθρο<text:s/></text:span></text:p>
      <text:p text:style-name="P924"><text:span text:style-name="T924_1">105Διαπίστωση<text:s/>δυσπραγίας</text:span></text:p>
      <text:p text:style-name="P925"><text:span text:style-name="T925_1">1.<text:s/>Σε<text:s/>κάθε<text:s/>περίπτωση,<text:s/>που<text:s/>η<text:s/>ΕΠ.Ε.Ι.Α.<text:s/>απαγορεύει<text:s/>σε<text:s/>ελληνική<text:s/>αντασφαλιστική<text:s/>επιχείρηση<text:s/>την<text:s/>ελεύθερη<text:s/>διάθεση<text:s/>των<text:s/>στοιχείων<text:s/>του<text:s/>ενεργητικού<text:s/>της,<text:s/>οφείλει<text:s/>να<text:s/>ενημερώσει<text:s/>τα<text:s/>τυχόν<text:s/>κράτη<text:s/>υποδοχής<text:s/>της<text:s/>επιχείρησης<text:s/>για<text:s/>το<text:s/>μέτρο<text:s/>αυτό,<text:s/>οι<text:s/>δε<text:s/>αρμόδιες<text:s/>αρχές<text:s/>των<text:s/>κρατών<text:s/>αυτών<text:s/>υποχρεωτικά<text:s/>λαμβάνουν<text:s/>το<text:s/>ίδιο<text:s/>μέτρο,<text:s/>εφόσον<text:s/>η<text:s/>ΕΠ.Ε.Ι.Α.<text:s/>ζητήσει<text:s/>τούτο.<text:s/>Η<text:s/>ΕΠ.Ε.Ι.Α.<text:s/>δύναται<text:s/>να<text:s/>απαγορεύει<text:s/>σε<text:s/>υποκαστάστημα<text:s/>αντασφαλιστικής<text:s/>επιχείρησης<text:s/>την<text:s/>ελεύθερη<text:s/>διάθεση<text:s/>των<text:s/>περιουσιακών<text:s/>του<text:s/>στοιχείων,<text:s/>εφόσον<text:s/>λάβει<text:s/>ενημέρωση<text:s/>ότι<text:s/>η<text:s/>αρχή<text:s/>του<text:s/>κράτους<text:s/>καταγωγής<text:s/>της<text:s/>επιχείρησης<text:s/>έχει<text:s/>προβεί<text:s/>στη<text:s/>λήψη<text:s/>τέτοιου<text:s/>μέτρου.<text:s/>Η<text:s/>απαγόρευση<text:s/>διάθεσης<text:s/>είναι<text:s/>υποχρεωτική<text:s/>για<text:s/>την<text:s/>ΕΠ.Ε.Ι.Α.,<text:s/>όταν<text:s/>λάβει<text:s/>σχετικό<text:s/>αίτημα<text:s/>επιβολής<text:s/>του<text:s/>εν<text:s/>λόγω<text:s/>μέτρου<text:s/>από<text:s/>την<text:s/>αρμόδια<text:s/>αρχή<text:s/>καταγωγής<text:s/>της<text:s/>αντασφαλιστικής<text:s/>επιχείρησης,<text:s/>το<text:s/>οποίο<text:s/>μπορεί<text:s/>να<text:s/>προσδιορίζει<text:s/>τα<text:s/>περιουσιακά<text:s/>στοιχεία<text:s/>επί<text:s/>των<text:s/>οποίων<text:s/>ζητείται<text:s/>η<text:s/>απαγόρευση<text:s/>ή<text:s/>να<text:s/>απαιτεί<text:s/>τη<text:s/>γενικότερη<text:s/>δέσμευση<text:s/>όλων<text:s/>των<text:s/>περιουσιακών<text:s/>στοιχείων.</text:span></text:p>
      <text:p text:style-name="P926"><text:span text:style-name="T926_1">2.<text:s/>Εάν<text:s/>μια<text:s/>ελληνική<text:s/>αντασφαλιστική<text:s/>επιχείρηση<text:s/>δεν<text:s/>συμμορφώνεται<text:s/>με<text:s/>τις<text:s/>διατάξεις<text:s/>των<text:s/>άρθρων<text:s/>93<text:s/>έως<text:s/>και<text:s/>95<text:s/>του<text:s/>παρόντος<text:s/>διατάγματος,<text:s/>η<text:s/>ΕΠ.Ε.Ι.Α.<text:s/>μπορεί,<text:s/>άμεσα,<text:s/>να<text:s/>απαγορεύσει<text:s/>την<text:s/>ελεύθερη<text:s/>διάθεση<text:s/>των<text:s/>περιουσιακών<text:s/>της<text:s/>στοιχείων.</text:span></text:p>
      <text:p text:style-name="P927"><text:span text:style-name="T927_1">3.<text:s/>Για<text:s/>την<text:s/>αποκατάσταση<text:s/>της<text:s/>οικονομικής<text:s/>ευρωστίας<text:s/>μιας<text:s/>ελληνικής<text:s/>αντασφαλιστικής<text:s/>επιχείρησης<text:s/>της<text:s/>οποίας<text:s/>το<text:s/>περιθώριο<text:s/>φερεγγυότητας<text:s/>υπολείπεται<text:s/>πλέον<text:s/>του<text:s/>αναγκαίου<text:s/>περιθωρίου<text:s/>φερεγγυότητας,<text:s/>όπως<text:s/>αυτό<text:s/>καθορίζεται<text:s/>στο<text:s/>άρθρο<text:s/>98<text:s/>του<text:s/>παρόντος<text:s/>διατάγματος,<text:s/>η<text:s/>ΕΠ.Ε.Ι.Α.<text:s/>απαιτεί<text:s/>να<text:s/>της<text:s/>υποβληθεί<text:s/>προς<text:s/>έγκριση<text:s/>σχέδιο<text:s/>επανόδου<text:s/>της<text:s/>στη<text:s/>χρηστή<text:s/>οικονομική<text:s/>διαχείριση.<text:s/>Σε<text:s/>έκτακτες<text:s/>περιπτώσεις,<text:s/>εάν<text:s/>η<text:s/>ΕΠ.Ε.Ι.Α.<text:s/>πιθανολογεί<text:s/>ότι<text:s/>θα<text:s/>επιδεινωθεί<text:s/>περαιτέρω<text:s/>η<text:s/>οικονομική<text:s/>κατάσταση<text:s/>της<text:s/>αντασφαλιστικής<text:s/>επιχείρησης,<text:s/>μπορεί<text:s/>επίσης<text:s/>να<text:s/>περιορίσει<text:s/>ή<text:s/>να<text:s/>απαγορεύσει<text:s/>την<text:s/>ελεύθερη<text:s/>διάθεση<text:s/>των<text:s/>περιουσιακών<text:s/>στοιχείων<text:s/>της<text:s/>αντασφαλιστικής<text:s/>επιχείρησης.</text:span></text:p>
      <text:p text:style-name="P928"><text:span text:style-name="T928_1">4.<text:s/>Εάν<text:s/>το<text:s/>περιθώριο<text:s/>φερεγγυότητας<text:s/>υπολείπεται<text:s/>πλέον<text:s/>του<text:s/>ελάχιστου<text:s/>εγγυητικού<text:s/>κεφαλαίου<text:s/>του<text:s/>άρθρου<text:s/>99<text:s/>του<text:s/>παρόντος<text:s/>διατάγματος,<text:s/>η<text:s/>ΕΠ.Ε.Ι.Α.<text:s/>απαιτεί<text:s/>από<text:s/>την<text:s/>αντασφαλιστική<text:s/>επιχείρηση<text:s/>να<text:s/>της<text:s/>υποβάλει<text:s/>προς<text:s/>έγκριση<text:s/>βραχυπρόθεσμο<text:s/>σχέδιο<text:s/>χρηματοδότησης.<text:s/>Μπορεί<text:s/>επίσης<text:s/>να<text:s/>περιορίσει<text:s/>ή<text:s/>να<text:s/>απαγορεύσει<text:s/>την<text:s/>ελεύθερη<text:s/>διάθεση<text:s/>των<text:s/>περιουσιακών<text:s/>στοιχείων<text:s/>της<text:s/>αντασφαλιστικής<text:s/>επιχείρησης.</text:span></text:p>
      <text:p text:style-name="P929"><text:span text:style-name="T929_1">5.<text:s/>Η<text:s/>ΕΠ.Ε.Ι.Α.<text:s/>δύναται<text:s/>να<text:s/>λαμβάνει<text:s/>τα<text:s/>μέτρα<text:s/>που<text:s/>είναι<text:s/>αναγκαία<text:s/>και<text:s/>αποτελεσματικά<text:s/>για<text:s/>την<text:s/>απαγόρευση,<text:s/>σύμφωνα<text:s/>με<text:s/>την<text:s/>κείμενη<text:s/>νομοθεσία,<text:s/>της<text:s/>ελεύθερης<text:s/>διάθεσης<text:s/>των<text:s/>περιουσιακών<text:s/>στοιχείων<text:s/>που<text:s/>βρίσκονται<text:s/>στην<text:s/>Ελλάδα,<text:s/>τόσο<text:s/>για<text:s/>τις<text:s/>ελληνικές<text:s/>αντασφαλιστικές<text:s/>επιχειρήσεις<text:s/>όσο<text:s/>και<text:s/>για<text:s/>τα<text:s/>υποκαταστήματα<text:s/>αλλοδαπών<text:s/>μετά<text:s/>από<text:s/>αίτημα<text:s/>της<text:s/>αρμόδια<text:s/>αρχής<text:s/>του<text:s/>κράτους<text:s/>καταγωγής.<text:s/>Κάθε<text:s/>ειδικό<text:s/>θέμα<text:s/>και<text:s/>αναγκαία<text:s/>λεπτομέρεια<text:s/>για<text:s/>την<text:s/>εφαρμογή<text:s/>του<text:s/>παρόντος<text:s/>άρθρου<text:s/>μπορεί<text:s/>να<text:s/>καθορίζεται<text:s/>με<text:s/>απόφαση<text:s/>της<text:s/>ΕΠ.Ε.Ι.Α..</text:span></text:p>
      <text:p text:style-name="P930"><text:span text:style-name="T930_1">Άρθρο<text:s/>106</text:span></text:p>
      <text:p text:style-name="P931"><text:span text:style-name="T931_1">Σχέδιο<text:s/>χρηματοοικονομικής<text:s/>ανάκαμψης</text:span></text:p>
      <text:p text:style-name="P932"><text:span text:style-name="T932_1">1.<text:s/>Η<text:s/>ΕΠ.Ε.Ι.Α.<text:s/>δύναται<text:s/>να<text:s/>απαιτεί<text:s/>την<text:s/>κατάρτιση<text:s/>σχεδίου<text:s/>χρηματοοικονομικής<text:s/>ανάκαμψης<text:s/>από<text:s/>αντασφαλιστική<text:s/>επιχείρηση<text:s/>για<text:s/>την<text:s/>οποία<text:s/>πιθανολογεί<text:s/>ότι<text:s/>υπάρχει<text:s/>κίνδυνος<text:s/>μη<text:s/>εκπλήρωσης<text:s/>των<text:s/>δια<text:s/>των<text:s/>αντασφαλιστικών<text:s/>συμβάσεων<text:s/>αναληφθεισών<text:s/>υποχρεώσεών<text:s/>της.</text:span></text:p>
      <text:p text:style-name="P933"><text:span text:style-name="T933_1">2.<text:s/>Το<text:s/>σχέδιο<text:s/>χρηματοοικονομικής<text:s/>ανάκαμψης<text:s/>περιλαμβάνει,<text:s/>για<text:s/>τις<text:s/>τρεις<text:s/>επόμενες<text:s/>εταιρικές<text:s/>χρήσεις,<text:s/>τουλάχιστον<text:s/>τα<text:s/>ακόλουθα<text:s/>λεπτομερειακά<text:s/>ή<text:s/>αποδεικτικά<text:s/>στοιχεία:</text:span></text:p>
      <text:p text:style-name="P934"><text:span text:style-name="T934_1">α)<text:s/>εκτιμήσεις<text:s/>σχετικά<text:s/>με<text:s/>τα<text:s/>έξοδα<text:s/>διαχείρισης,<text:s/>ιδίως<text:s/>τα<text:s/>τρέχοντα<text:s/>γενικά<text:s/>έξοδα<text:s/>και<text:s/>τις<text:s/>προμήθειες·</text:span></text:p>
      <text:p text:style-name="P935"><text:span text:style-name="T935_1">β)<text:s/>διάγραμμα<text:s/>στο<text:s/>οποίο<text:s/>να<text:s/>εμφαίνονται<text:s/>λεπτομερώς<text:s/>οι<text:s/>εκτιμήσεις<text:s/>εσόδων<text:s/>και<text:s/>εξόδων<text:s/>για<text:s/>τις<text:s/>αποδοχές<text:s/>αντα-<text:s/>σφάλισης<text:s/>και<text:s/>για<text:s/>τις<text:s/>εκχωρήσεις<text:s/>αντασφάλισης·</text:span></text:p>
      <text:p text:style-name="P936"><text:span text:style-name="T936_1">γ)<text:s/>τον<text:s/>προβλεπόμενο<text:s/>ισολογισμό·</text:span></text:p>
      <text:p text:style-name="P937"><text:span text:style-name="T937_1">δ)<text:s/>εκτιμήσεις<text:s/>σχετικά<text:s/>με<text:s/>τους<text:s/>χρηματοδοτικούς<text:s/>πόρους<text:s/>που<text:s/>προορίζονται<text:s/>να<text:s/>καλύψουν<text:s/>τις<text:s/>αναλήψεις<text:s/>υποχρεώσεων<text:s/>και<text:s/>το<text:s/>απαιτούμενο<text:s/>περιθώριο<text:s/>φερεγ-<text:s/>γυότητας·</text:span></text:p>
      <text:p text:style-name="P938"><text:span text:style-name="T938_1">ε)<text:s/>τη<text:s/>συνολική<text:s/>πολιτική<text:s/>στον<text:s/>τομέα<text:s/>των<text:s/>αντεκχω-<text:s/>ρήσεων.</text:span></text:p>
      <text:p text:style-name="P939"><text:span text:style-name="T939_1">3.<text:s/>Οσάκις<text:s/>η<text:s/>χρηματοοικονομική<text:s/>θέση<text:s/>της<text:s/>αντασφα-<text:s/>λιστικής<text:s/>επιχείρησης,<text:s/>κατά<text:s/>την<text:s/>εκτίμηση<text:s/>της<text:s/>ΕΠ.Ε.Ι.Α.,<text:s/>επιδεινώνεται,<text:s/>με<text:s/>συνέπεια<text:s/>να<text:s/>επαπειλείται<text:s/>αθέτηση<text:s/>των<text:s/>συμβατικών<text:s/>της<text:s/>υποχρεώσεων,<text:s/>η<text:s/>ΕΠ.Ε.Ι.Α.<text:s/>δύναται<text:s/>να<text:s/>υποχρεώσει<text:s/>την<text:s/>επιχείρηση<text:s/>αυτή<text:s/>να<text:s/>διατηρεί<text:s/>υψηλότερο<text:s/>απαιτούμενο<text:s/>περιθώριο<text:s/>φερεγγυότητας,<text:s/>έτσι<text:s/>ώστε<text:s/>να<text:s/>εξασφαλίζεται<text:s/>ότι<text:s/>αυτή<text:s/>θα<text:s/>είναι<text:s/>σε<text:s/>θέση<text:s/>να<text:s/>ανταπο-<text:s/>κρίνεται<text:s/>στις<text:s/>απαιτήσεις<text:s/>φερεγγυότητας<text:s/>κατά<text:s/>το<text:s/>εγγύς<text:s/>μέλλον.<text:s/>Το<text:s/>ύψος<text:s/>αυτού<text:s/>του<text:s/>υψηλότερου<text:s/>απαιτούμενου<text:s/>περιθωρίου<text:s/>φερεγγυότητας<text:s/>προκύπτει<text:s/>από<text:s/>το<text:s/>σχέδιο<text:s/>χρηματοοικονομικής<text:s/>ανάκαμψης<text:s/>που<text:s/>έχει<text:s/>καταρτισθεί<text:s/>σύμφωνα<text:s/>με<text:s/>την<text:s/>παράγραφο<text:s/>1<text:s/>του<text:s/>παρόντος<text:s/>άρθρου.</text:span></text:p>
      <text:p text:style-name="P940"><text:span text:style-name="T940_1">4.<text:s/>Η<text:s/>ΕΠ.Ε.Ι.Α.<text:s/>δύναται,<text:s/>κατά<text:s/>την<text:s/>κρίση<text:s/>της,<text:s/>να<text:s/>αναθεωρεί<text:s/>προς<text:s/>τα<text:s/>κάτω<text:s/>την<text:s/>αποτίμηση<text:s/>όλων<text:s/>των<text:s/>στοιχείων<text:s/>τα<text:s/>οποία<text:s/>είναι<text:s/>επιλέξιμα<text:s/>για<text:s/>τον<text:s/>υπολογισμό<text:s/>του<text:s/>διαθέσιμου<text:s/>περιθωρίου<text:s/>φερεγγυότητας,<text:s/>ιδίως<text:s/>οσάκις<text:s/>έχει<text:s/>επέλθει<text:s/>ουσιώδης<text:s/>μεταβολή<text:s/>στην<text:s/>τρέχουσα<text:s/>αξία<text:s/>των<text:s/>στοιχείων<text:s/>αυτών<text:s/>μετά<text:s/>τη<text:s/>λήξη<text:s/>της<text:s/>τελευταίας<text:s/>εταιρικής<text:s/>χρήσης.</text:span></text:p>
      <text:p text:style-name="P941"><text:span text:style-name="T941_1">5.<text:s/>Η<text:s/>ΕΠ.Ε.Ι.Α.<text:s/>δύναται,<text:s/>κατά<text:s/>την<text:s/>κρίση<text:s/>της,<text:s/>να<text:s/>μειώνει<text:s/>την<text:s/>περικοπή,<text:s/>λόγω<text:s/>αντεκχώρησης,<text:s/>του<text:s/>περιθωρίου<text:s/>φε-<text:s/>ρεγγυότητας<text:s/>που<text:s/>καθορίζεται<text:s/>σύμφωνα<text:s/>με<text:s/>τα<text:s/>άρθρα<text:s/>97<text:s/>και<text:s/>98<text:s/>του<text:s/>παρόντος<text:s/>διατάγματος,<text:s/>οσάκις:</text:span></text:p>
      <text:p text:style-name="P942"><text:span text:style-name="T942_1">α)<text:s/>έχει<text:s/>μεταβληθεί<text:s/>ουσιωδώς,<text:s/>μετά<text:s/>την<text:s/>τελευταία<text:s/>εταιρική<text:s/>χρήση,<text:s/>η<text:s/>φύση<text:s/>ή<text:s/>η<text:s/>ποιότητα<text:s/>των<text:s/>συμβάσεων<text:s/>αντεκχώρησης·</text:span></text:p>
      <text:p text:style-name="P943"><text:span text:style-name="T943_1">β)<text:s/>στο<text:s/>πλαίσιο<text:s/>των<text:s/>συμβάσεων<text:s/>αντεκχώρησης,<text:s/>δεν<text:s/>έχει<text:s/>λάβει<text:s/>καθόλου<text:s/>χώρα<text:s/>ή<text:s/>έχει<text:s/>γίνει<text:s/>περιορισμένη<text:s/>μεταβίβαση<text:s/>του<text:s/>κινδύνου.</text:span></text:p>
      <text:p text:style-name="P944"><text:span text:style-name="T944_1">6.<text:s/>Η<text:s/>ΕΠ.Ε.Ι.Α.<text:s/>δεν<text:s/>χορηγεί<text:s/>σε<text:s/>αντασφαλιστική<text:s/>επιχείρηση<text:s/>από<text:s/>την<text:s/>οποία<text:s/>έχει<text:s/>ζητηθεί<text:s/>σχέδιο<text:s/>χρηματοοικονομικής<text:s/>ανάκαμψης<text:s/>σύμφωνα<text:s/>με<text:s/>το<text:s/>παρόν<text:s/>άρθρο<text:s/>άδεια<text:s/>για<text:s/>μεταβίβαση<text:s/>χαρτοφυλακίου<text:s/>σύμφωνα<text:s/>με<text:s/>το<text:s/>άρθρο<text:s/>92<text:s/>του<text:s/>παρόντος,<text:s/>εκτός<text:s/>εάν<text:s/>η<text:s/>ΕΠ.Ε.Ι.Α.<text:s/>θεωρεί<text:s/>ότι<text:s/>δεν<text:s/>επαπειλείται<text:s/>αθέτηση<text:s/>από<text:s/>την<text:s/>αντασφαλιστική<text:s/>επιχείρηση<text:s/>των<text:s/>συμβατικών<text:s/>της<text:s/>υποχρεώσεων.</text:span></text:p>
      <text:p text:style-name="P945"><text:span text:style-name="T945_1">7.<text:s/>Κάθε<text:s/>ειδικό<text:s/>θέμα<text:s/>και<text:s/>αναγκαία<text:s/>λεπτομέρεια<text:s/>για<text:s/>την<text:s/>εφαρμογή<text:s/>του<text:s/>παρόντος<text:s/>άρθρου<text:s/>μπορεί<text:s/>να<text:s/>καθορίζεται<text:s/>με<text:s/>απόφαση<text:s/>της<text:s/>ΕΠ.Ε.Ι.Α..</text:span></text:p>
      <text:p text:style-name="P946"><text:span text:style-name="T946_1">Άρθρο<text:s/>106ΑΔιορισμός<text:s/>εκκαθαριστή</text:span></text:p>
      <text:p text:style-name="P947"><text:span text:style-name="T947_1">1.<text:s/>Σε<text:s/>περίπτωση<text:s/>έναρξης<text:s/>διαδικασίας<text:s/>εκκαθάρισης<text:s/>αντασφαλιστικής<text:s/>επιχείρησης,<text:s/>ανακαλείται<text:s/>η<text:s/>άδεια<text:s/>λειτουργίας<text:s/>της<text:s/>και<text:s/>εισέρχεται<text:s/>είτε<text:s/>σε<text:s/>καθεστώς<text:s/>εκούσιας<text:s/>ή<text:s/>αναγκαστικής<text:s/>εκκαθάρισης<text:s/>είτε<text:s/>σε<text:s/>καθεστώς<text:s/>πτώχευσης,<text:s/>ως<text:s/>ακολούθως:</text:span></text:p>
      <text:p text:style-name="P948"><text:span text:style-name="T948_1">α.<text:s/>Η<text:s/>αντασφαλιστική<text:s/>επιχείρηση<text:s/>τίθεται<text:s/>σε<text:s/>καθεστώς<text:s/>αναγκαστικής<text:s/>εκκαθάρισης,<text:s/>με<text:s/>απόφαση<text:s/>της<text:s/>ΕΠ.Ε.Ι.Α.,<text:s/>σε<text:s/>περίπτωση<text:s/>ανάκλησης<text:s/>της<text:s/>άδειας<text:s/>σύστασης<text:s/>και<text:s/>λειτουργίας<text:s/>της<text:s/>για<text:s/>παράβαση<text:s/>νόμου<text:s/>και<text:s/>σε<text:s/>κάθε<text:s/>περίπτωση<text:s/>λύσης<text:s/>του<text:s/>νομικού<text:s/>προσώπου<text:s/>αντασφαλιστικής<text:s/>επιχείρησης,<text:s/>στην<text:s/>οποία<text:s/>έχει<text:s/>απαγορευθεί<text:s/>η<text:s/>ελεύθερη<text:s/>διάθεση<text:s/>περιουσιακών<text:s/>της<text:s/>στοιχείων.<text:s/>Κατά<text:s/>το<text:s/>στάδιο<text:s/>της<text:s/>αναγκαστικής<text:s/>εκκαθάρισης<text:s/>και<text:s/>μέχρι<text:s/>την<text:s/>περά-<text:s/>τωση<text:s/>αυτής,<text:s/>η<text:s/>αντασφαλιστική<text:s/>επιχείρηση<text:s/>δεν<text:s/>μπορεί<text:s/>να<text:s/>κηρυχθεί<text:s/>σε<text:s/>πτώχευση<text:s/>και<text:s/>αν<text:s/>τυχόν<text:s/>η<text:s/>πτωχευτική<text:s/>διαδικασία<text:s/>είχε<text:s/>αρχίσει,<text:s/>αυτή<text:s/>αναστέλλεται.</text:span></text:p>
      <text:p text:style-name="P949"><text:span text:style-name="T949_1">β.<text:s/>Η<text:s/>αντασφαλιστική<text:s/>επιχείρηση,<text:s/>η<text:s/>οποία<text:s/>έχει<text:s/>λυθεί<text:s/>σύμφωνα<text:s/>με<text:s/>το<text:s/>άρθρο<text:s/>47α<text:s/>του<text:s/>ν.<text:s/>2190/1920<text:s/>όπως<text:s/>ισχύει,<text:s/>και<text:s/>τελεί<text:s/>σε<text:s/>εκούσια<text:s/>εκκαθάριση<text:s/>(κοινή),<text:s/>μπορεί<text:s/>να<text:s/>τεθεί<text:s/>σε<text:s/>καθεστώς<text:s/>αναγκαστικής<text:s/>εκκαθάρισης<text:s/>με<text:s/>απόφαση<text:s/>της<text:s/>ΕΠ.Ε.Ι.Α.,<text:s/>που<text:s/>εκδίδεται<text:s/>μέσα<text:s/>σε<text:s/>δέκα<text:s/>ημέρες,<text:s/>εφόσον<text:s/>συντρέχουν<text:s/>οι<text:s/>νόμιμες<text:s/>προϋποθέσεις<text:s/>που<text:s/>αναφέρονται<text:s/>στην<text:s/>περίπτωση<text:s/>α)<text:s/>ανωτέρω.</text:span></text:p>
      <text:p text:style-name="P950"><text:span text:style-name="T950_1">Απαγορεύεται<text:s/>και<text:s/>είναι<text:s/>άκυρη<text:s/>κάθε<text:s/>διάθεση<text:s/>περιουσιακών<text:s/>στοιχείων<text:s/>της<text:s/>αντασφαλιστικής<text:s/>επιχείρησης<text:s/>κατά<text:s/>το<text:s/>χρονικό<text:s/>διάστημα<text:s/>από<text:s/>τη<text:s/>λύση<text:s/>του<text:s/>νομικού<text:s/>προσώπου<text:s/>έως<text:s/>και<text:s/>τη<text:s/>λήξη<text:s/>της<text:s/>ως<text:s/>άνω<text:s/>προθεσμίας.</text:span></text:p>
      <text:p text:style-name="P951"><text:span text:style-name="T951_1">γ.<text:s/>Η<text:s/>αντασφαλιστική<text:s/>επιχείρηση<text:s/>κηρύσσεται<text:s/>σε<text:s/>πτώχευση,<text:s/>εφόσον<text:s/>συντρέχουν<text:s/>οι<text:s/>νόμιμες<text:s/>προϋποθέσεις<text:s/>σύμφωνα<text:s/>με<text:s/>τον<text:s/>Πτωχευτικό<text:s/>Κώδικα.<text:s/>Η<text:s/>αίτηση<text:s/>πτώχευσης<text:s/>αντασφαλιστικής<text:s/>επιχείρησης<text:s/>πρέπει<text:s/>για<text:s/>το<text:s/>παραδεκτό<text:s/>της<text:s/>συζήτησης<text:s/>να<text:s/>έχει<text:s/>κοινοποιηθεί<text:s/>προ<text:s/>δέκα<text:s/>ημερών<text:s/>στην<text:s/>ΕΠ.Ε.Ι.Α..</text:span></text:p>
      <text:p text:style-name="P952"><text:span text:style-name="T952_1">Ο<text:s/>Γραμματέας<text:s/>του<text:s/>Δικαστηρίου<text:s/>που<text:s/>κηρύσσει<text:s/>την<text:s/>πτώχευση<text:s/>κοινοποιεί<text:s/>απόσπασμα<text:s/>της<text:s/>απόφασης<text:s/>στην<text:s/>ΕΠ.Ε.Ι.Α.,<text:s/>μέσα<text:s/>σε<text:s/>πέντε<text:s/>ημέρες<text:s/>από<text:s/>την<text:s/>κήρυξή<text:s/>της.<text:s/>Η<text:s/>ΕΠ.Ε.Ι.Α.<text:s/>διορίζει<text:s/>αμέσως<text:s/>επόπτη<text:s/>πτώχευσης,<text:s/>για<text:s/>τον<text:s/>οποίο<text:s/>εφαρμόζονται<text:s/>ανάλογα<text:s/>οι<text:s/>διατάξεις<text:s/>για<text:s/>τον<text:s/>επόπτη<text:s/>αναγκαστικής<text:s/>εκκαθάρισης.</text:span></text:p>
      <text:p text:style-name="P953"><text:span text:style-name="T953_1">2.<text:s/>Η<text:s/>απόφαση<text:s/>για<text:s/>τη<text:s/>θέση<text:s/>της<text:s/>αντασφαλιστικής<text:s/>επιχείρησης<text:s/>σε<text:s/>αναγκαστική<text:s/>εκκαθάριση<text:s/>ορίζει<text:s/>τον<text:s/>επόπτη<text:s/>και<text:s/>καταχωρείται<text:s/>στο<text:s/>μητρώο<text:s/>αντασφαλιστικών<text:s/>εταιρειών<text:s/>του<text:s/>άρθρου<text:s/>50<text:s/>του<text:s/>παρόντος<text:s/>διατάγματος<text:s/>και<text:s/>στο<text:s/>μητρώο<text:s/>ασφαλιστικών<text:s/>ανωνύμων<text:s/>εταιριών.<text:s/>Περίληψη<text:s/>αυτής<text:s/>δημοσιεύεται<text:s/>στην<text:s/>Εφημερίδα<text:s/>των<text:s/>Ευρωπαϊκών<text:s/>Κοινοτήτων.</text:span></text:p>
      <text:p text:style-name="P954"><text:span text:style-name="T954_1">Η<text:s/>ΕΠ.Ε.Ι.Α.<text:s/>ορίζει<text:s/>ως<text:s/>επόπτη<text:s/>της<text:s/>αναγκαστικής<text:s/>εκκαθάρισης<text:s/>πρόσωπο<text:s/>με<text:s/>ειδικές<text:s/>γνώσεις<text:s/>και<text:s/>πείρα<text:s/>σε<text:s/>θέματα<text:s/>λειτουργίας<text:s/>αντασφαλιστικών<text:s/>επιχειρήσεων<text:s/>ή<text:s/>πιστωτικών<text:s/>ιδρυμάτων.<text:s/>Με<text:s/>την<text:s/>ίδια<text:s/>απόφαση<text:s/>ορίζεται<text:s/>και<text:s/>η<text:s/>αμοιβή<text:s/>του<text:s/>επόπτη.<text:s/>Ο<text:s/>επόπτης<text:s/>υποβάλλει<text:s/>μέσα<text:s/>σε<text:s/>τρεις<text:s/>ημέρες<text:s/>από<text:s/>το<text:s/>διορισμό<text:s/>του,<text:s/>αίτηση<text:s/>διορισμού<text:s/>εκ-<text:s/>καθαριστή<text:s/>στο<text:s/>αρμόδιο<text:s/>δικαστήριο.<text:s/>Μέχρι<text:s/>το<text:s/>διορισμό<text:s/>του<text:s/>εκκαθαριστή,<text:s/>ο<text:s/>επόπτης<text:s/>ασκεί<text:s/>όλες<text:s/>τις<text:s/>εξουσίες<text:s/>του<text:s/>εκκαθαριστή.<text:s/>Ο<text:s/>εκκαθαριστής<text:s/>διορίζεται<text:s/>κατά<text:s/>τη<text:s/>διαδικασία<text:s/>των<text:s/>άρθρων<text:s/>739επ.<text:s/>ΚΠολΔ.<text:s/>ένα<text:s/>πρόσωπο<text:s/>με<text:s/>ειδικές<text:s/>γνώσεις<text:s/>και<text:s/>πείρα<text:s/>σε<text:s/>θέματα<text:s/>αντασφαλιστικών<text:s/>επιχειρήσεων<text:s/>ή<text:s/>πιστωτικών<text:s/>ιδρυμάτων<text:s/>από<text:s/>κατάλογο<text:s/>τριάντα<text:s/>(30)<text:s/>τουλάχιστον<text:s/>προσώπων<text:s/>που<text:s/>καταρτίζεται<text:s/>και<text:s/>τηρείται<text:s/>στην<text:s/>ΕΠ.Ε.Ι.Α..<text:s/>Αντίθετες<text:s/>διατάξεις<text:s/>των<text:s/>καταστατικών<text:s/>δεν<text:s/>ισχύουν.</text:span></text:p>
      <text:p text:style-name="P955"><text:span text:style-name="T955_1">Το<text:s/>δικαστήριο<text:s/>οφείλει<text:s/>να<text:s/>δικάσει<text:s/>την<text:s/>αίτηση<text:s/>μέσα<text:s/>σε<text:s/>πέντε<text:s/>ημέρες<text:s/>και<text:s/>να<text:s/>εκδώσει<text:s/>την<text:s/>απόφασή<text:s/>του<text:s/>το<text:s/>αργότερο<text:s/>μέσα<text:s/>σε<text:s/>πέντε<text:s/>ημέρες.<text:s/>Αναστολή<text:s/>της<text:s/>ισχύος<text:s/>της<text:s/>απόφασης<text:s/>δεν<text:s/>χωρεί.<text:s/>Με<text:s/>την<text:s/>ίδια<text:s/>δικαστική<text:s/>απόφαση<text:s/>ορίζεται<text:s/>και<text:s/>η<text:s/>αμοιβή<text:s/>του<text:s/>εκκαθαριστή.</text:span></text:p>
      <text:p text:style-name="P956"><text:span text:style-name="T956_1">3.<text:s/>Κατά<text:s/>το<text:s/>χρονικό<text:s/>διάστημα<text:s/>που<text:s/>η<text:s/>αντασφαλιστική<text:s/>επιχείρηση<text:s/>βρίσκεται<text:s/>σε<text:s/>αναγκαστική<text:s/>εκκαθάριση<text:s/>αναστέλλονται<text:s/>αυτοδικαίως<text:s/>όλα<text:s/>τα<text:s/>ατομικά<text:s/>καταδιωκτικά<text:s/>μέτρα<text:s/>σε<text:s/>βάρος<text:s/>της,<text:s/>ιδίως<text:s/>δε<text:s/>απαγορεύεται<text:s/>η<text:s/>έναρξη<text:s/>ή<text:s/>η<text:s/>συνέχιση<text:s/>της<text:s/>αναγκαστικής<text:s/>εκτέλεσης,<text:s/>καθώς<text:s/>και<text:s/>η<text:s/>άσκηση<text:s/>αναγνωριστικών<text:s/>ή<text:s/>καταψηφιστικών<text:s/>αγωγών<text:s/>των<text:s/>δικαιούχων<text:s/>από<text:s/>αντασφαλιστικές<text:s/>συμβάσεις<text:s/>κατά<text:s/>της<text:s/>αντασφαλιστικής<text:s/>επιχείρησης.<text:s/>Οι<text:s/>εκκρεμείς<text:s/>δίκες<text:s/>διακόπτονται<text:s/>και<text:s/>συνεχίζονται<text:s/>κατά<text:s/>τη<text:s/>διαδικασία<text:s/>των<text:s/>ασφαλιστικών<text:s/>μέτρων<text:s/>με<text:s/>πρωτοβουλία<text:s/>των<text:s/>δικαιούχων<text:s/>από<text:s/>αντασφαλιστικές<text:s/>συμβάσεις<text:s/>ή<text:s/>του<text:s/>επόπτη<text:s/>εκκαθάρισης<text:s/>και<text:s/>του<text:s/>εκκαθαριστή<text:s/>ή<text:s/>του<text:s/>συνδίκου<text:s/>της<text:s/>πτώχευσης.</text:span></text:p>
      <text:p text:style-name="P957"><text:span text:style-name="T957_1">4.<text:s/>Αμέσως<text:s/>μετά<text:s/>την<text:s/>ανάκληση<text:s/>της<text:s/>άδειας<text:s/>λειτουργίας<text:s/>της<text:s/>αντασφαλιστικής<text:s/>επιχείρησης,<text:s/>ο<text:s/>επόπτης<text:s/>εκκαθάρισης<text:s/>προβαίνει<text:s/>σε<text:s/>σφράγιση<text:s/>και<text:s/>εν<text:s/>συνεχεία<text:s/>σε<text:s/>αποσφράγιση<text:s/>των<text:s/>κεντρικών<text:s/>γραφείων<text:s/>και<text:s/>των<text:s/>υποκαταστημάτων<text:s/>της<text:s/>επιχείρησης<text:s/>σύμφωνα<text:s/>με<text:s/>τις<text:s/>σχετικές<text:s/>διατάξεις<text:s/>του<text:s/>ΚΠολΔ.</text:span></text:p>
      <text:p text:style-name="P958"><text:span text:style-name="T958_1">5.<text:s/>Η<text:s/>ως<text:s/>άνω<text:s/>ανάκληση<text:s/>δεν<text:s/>εμποδίζει<text:s/>τον<text:s/>εκκαθαριστή<text:s/>ή<text:s/>τον<text:s/>σύνδικο<text:s/>και<text:s/>κάθε<text:s/>άλλο<text:s/>πρόσωπο<text:s/>εξουσιοδοτημένο<text:s/>προς<text:s/>τούτο<text:s/>από<text:s/>τις<text:s/>αρμόδιες<text:s/>αρχές<text:s/>να<text:s/>συνεχίζει<text:s/>ορισμένες<text:s/>δραστηριότητες<text:s/>της<text:s/>αντασφαλιστικής<text:s/>επιχείρησης,<text:s/>εφόσον<text:s/>αυτό<text:s/>απαιτείται<text:s/>ή<text:s/>ενδείκνυται<text:s/>για<text:s/>τους<text:s/>σκοπούς<text:s/>της<text:s/>εκκαθάρισης<text:s/>με<text:s/>τη<text:s/>συναίνεση<text:s/>και<text:s/>υπό<text:s/>τον<text:s/>έλεγχο<text:s/>της<text:s/>εποπτικής<text:s/>αρχής.</text:span></text:p>
      <text:p text:style-name="P959"><text:span text:style-name="T959_1">6.<text:s/>Ο<text:s/>επόπτης<text:s/>εκκαθάρισης<text:s/>ή<text:s/>ο<text:s/>σύνδικος<text:s/>της<text:s/>πτώχευσης<text:s/>καλεί<text:s/>μέσα<text:s/>σε<text:s/>δέκα<text:s/>ημέρες<text:s/>από<text:s/>τον<text:s/>ορισμό<text:s/>τους<text:s/>δικαιούχους<text:s/>αντασφαλιστικών<text:s/>απαιτήσεων,<text:s/>με<text:s/>ανακοίνωση<text:s/>που<text:s/>δημοσιεύεται<text:s/>μια<text:s/>φορά<text:s/>την<text:s/>εβδομάδα,<text:s/>επί<text:s/>τρεις<text:s/>συνεχείς<text:s/>εβδομάδες<text:s/>σε<text:s/>πέντε<text:s/>ημερήσιες<text:s/>ευρείας<text:s/>κυκλοφορίας<text:s/>εφημερίδες,<text:s/>από<text:s/>τις<text:s/>οποίες<text:s/>μια<text:s/>τουλάχιστον<text:s/>εκδίδεται<text:s/>στην<text:s/>έδρα<text:s/>της<text:s/>επιχείρησης<text:s/>και<text:s/>μια<text:s/>οικονομική,<text:s/>να<text:s/>του<text:s/>αναγγείλουν<text:s/>τις<text:s/>απαιτήσεις<text:s/>τους<text:s/>με<text:s/>όλα<text:s/>τα<text:s/>δικαιολογητικά<text:s/>στοιχεία<text:s/>μέσα<text:s/>σε<text:s/>τρεις<text:s/>μήνες<text:s/>από<text:s/>την<text:s/>τελευταία<text:s/>δημοσίευση.<text:s/>Δεν<text:s/>καλούνται<text:s/>οι<text:s/>δικαιούχοι<text:s/>αντασφαλίσεων<text:s/>ζωής<text:s/>για<text:s/>τους<text:s/>οποίους<text:s/>δεν<text:s/>έχει<text:s/>επέλθει<text:s/>ασφαλιστική<text:s/>περίπτωση.<text:s/>Η<text:s/>επαλήθευση<text:s/>των<text:s/>απαιτήσεων<text:s/>γίνεται<text:s/>από<text:s/>τα<text:s/>ως<text:s/>άνω<text:s/>όργανα,<text:s/>αρχίζει<text:s/>το<text:s/>αργότερα<text:s/>μέσα<text:s/>σε<text:s/>τρεις<text:s/>ημέρες<text:s/>από<text:s/>τη<text:s/>λήξη<text:s/>της<text:s/>ως<text:s/>άνω<text:s/>προθεσμίας<text:s/>και<text:s/>ολοκληρώνεται<text:s/>στο<text:s/>συντομότερο<text:s/>δυνατό<text:s/>διάστημα.</text:span></text:p>
      <text:p text:style-name="P960"><text:span text:style-name="T960_1">Γίνονται<text:s/>δεκτές<text:s/>οι<text:s/>απαιτήσεις<text:s/>που<text:s/>δεν<text:s/>αμφισβητούνται<text:s/>από<text:s/>τα<text:s/>ως<text:s/>άνω<text:s/>όργανα<text:s/>ή<text:s/>έχουν<text:s/>επιδικασθεί<text:s/>με<text:s/>τελεσίδικη<text:s/>απόφαση<text:s/>ή<text:s/>απόφαση<text:s/>διαιτητικού<text:s/>δικαστηρίου.<text:s/>Ο<text:s/>επόπτης<text:s/>εκκαθάρισης<text:s/>και<text:s/>ο<text:s/>εκκαθαριστής<text:s/>ή<text:s/>σύνδικος<text:s/>υποβάλλουν<text:s/>στην<text:s/>ΕΠ.Ε.Ι.Α.<text:s/>κατάσταση<text:s/>των<text:s/>δικαιούχων<text:s/>αντασφαλιστικών<text:s/>απαιτήσεων<text:s/>μέσα<text:s/>σε<text:s/>δύο<text:s/>μήνες<text:s/>από<text:s/>τη<text:s/>λήξη<text:s/>της<text:s/>προθεσμίας<text:s/>υποβολής<text:s/>των<text:s/>αναγγελιών.</text:span></text:p>
      <text:p text:style-name="P961"><text:span text:style-name="T961_1">Στην<text:s/>κατάσταση<text:s/>αυτή<text:s/>περιλαμβάνονται,<text:s/>εφόσον<text:s/>έχουν<text:s/>επαληθευθεί<text:s/>οι<text:s/>απαιτήσεις<text:s/>των:</text:span></text:p>
      <text:p text:style-name="P962"><text:span text:style-name="T962_1">α)<text:s/>δικαιούχων<text:s/>απαιτήσεων<text:s/>από<text:s/>αντασφαλιστικές<text:s/>συμβάσεις<text:s/>ζημιών<text:s/>και<text:s/>ζωής,<text:s/>εφόσον<text:s/>έχει<text:s/>επέλθει<text:s/>η<text:s/>ασφαλιστική<text:s/>περίπτωση,</text:span></text:p>
      <text:p text:style-name="P963"><text:span text:style-name="T963_1">β)<text:s/>των<text:s/>δικαιούχων<text:s/>αντασφαλιστικών<text:s/>απαιτήσεων<text:s/>που<text:s/>προέρχονται<text:s/>από<text:s/>οφειλές<text:s/>από<text:s/>μη<text:s/>δεδουλευμένα<text:s/>ασφάλιστρα<text:s/>και</text:span></text:p>
      <text:p text:style-name="P964"><text:span text:style-name="T964_1">γ)<text:s/>όσων<text:s/>πιστωτών<text:s/>αναγγέλθηκαν<text:s/>μέσα<text:s/>στη<text:s/>νόμιμη<text:s/>προθεσμία.</text:span></text:p>
      <text:p text:style-name="P965"><text:span text:style-name="T965_1">Για<text:s/>τις<text:s/>απαιτήσεις<text:s/>που<text:s/>αμφισβητούνται<text:s/>δικαστικά<text:s/>ή<text:s/>εξώδικα<text:s/>γίνεται<text:s/>χωριστή<text:s/>μνεία,<text:s/>στην<text:s/>οποία<text:s/>αναφέρεται<text:s/>το<text:s/>ποσό<text:s/>που<text:s/>εκτιμά<text:s/>ο<text:s/>επόπτης<text:s/>εκκαθάρισης<text:s/>και<text:s/>ο<text:s/>εκκα-<text:s/>θαριστής<text:s/>ή<text:s/>ο<text:s/>σύνδικος<text:s/>της<text:s/>πτώχευσης<text:s/>και<text:s/>το<text:s/>ποσό<text:s/>που<text:s/>διεκδικεί<text:s/>ο<text:s/>δικαιούχος.<text:s/>Στην<text:s/>κατάσταση<text:s/>καταχωρούνται<text:s/>και<text:s/>οι<text:s/>τυχόν<text:s/>διαφωνίες<text:s/>κατά<text:s/>την<text:s/>επαλήθευση<text:s/>μεταξύ<text:s/>επόπτη<text:s/>και<text:s/>εκκαθαριστή<text:s/>ή<text:s/>συνδίκου.</text:span></text:p>
      <text:p text:style-name="P966"><text:span text:style-name="T966_1">Η<text:s/>κατάσταση<text:s/>καταχωρείται<text:s/>αμέσως<text:s/>στο<text:s/>μητρώο<text:s/>αντα-<text:s/>σφαλιστικών<text:s/>επιχειρήσεων<text:s/>και<text:s/>η<text:s/>ανακοίνωση<text:s/>της<text:s/>κατα-<text:s/>χώρησής<text:s/>της<text:s/>δημοσιεύεται<text:s/>σε<text:s/>δύο<text:s/>τουλάχιστον<text:s/>ευρείας<text:s/>κυκλοφορίας<text:s/>ημερήσιες<text:s/>εφημερίδες,<text:s/>από<text:s/>τις<text:s/>οποίες<text:s/>η<text:s/>μία<text:s/>τουλάχιστον<text:s/>εκδίδεται<text:s/>στην<text:s/>έδρα<text:s/>της<text:s/>επιχείρησης,<text:s/>μία<text:s/>φορά<text:s/>την<text:s/>εβδομάδα<text:s/>επί<text:s/>τρεις<text:s/>συνεχείς<text:s/>εβδομάδες.<text:s/>Αντιρρήσεις<text:s/>κατά<text:s/>της<text:s/>ως<text:s/>άνω<text:s/>κατάστασης<text:s/>ασκούνται<text:s/>με<text:s/>ανακοπή<text:s/>στο<text:s/>μονομελές<text:s/>πρωτοδικείο<text:s/>της<text:s/>έδρας<text:s/>της<text:s/>αντασφαλιστικής<text:s/>επιχείρησης<text:s/>μέσα<text:s/>σε<text:s/>σαράντα<text:s/>πέντε<text:s/>ημέρες<text:s/>από<text:s/>την<text:s/>τελευταία<text:s/>δημοσίευση<text:s/>και<text:s/>εκδικάζονται<text:s/>κατά<text:s/>τη<text:s/>διαδικασία<text:s/>των<text:s/>ασφαλιστικών<text:s/>μέτρων.</text:span></text:p>
      <text:p text:style-name="P967"><text:span text:style-name="T967_1">Έφεση<text:s/>κατά<text:s/>της<text:s/>απόφασης<text:s/>του<text:s/>πρωτοδικείου<text:s/>εκδικά-<text:s/>ζεται<text:s/>από<text:s/>το<text:s/>αρμόδιο<text:s/>εφετείο<text:s/>κατά<text:s/>τη<text:s/>διαδικασία<text:s/>των<text:s/>ασφαλιστικών<text:s/>μέτρων.<text:s/>Η<text:s/>απόφαση<text:s/>του<text:s/>εφετείου<text:s/>δεν<text:s/>υπόκειται<text:s/>σε<text:s/>κανένα<text:s/>ένδικο<text:s/>μέσο.</text:span></text:p>
      <text:p text:style-name="P968"><text:span text:style-name="T968_1">7.<text:s/>Με<text:s/>αίτηση<text:s/>του<text:s/>εκκαθαριστή<text:s/>ή<text:s/>του<text:s/>συνδίκου,<text:s/>η<text:s/>ΕΠ.Ε.Ι.Α.<text:s/>μπορεί<text:s/>να<text:s/>επιτρέψει<text:s/>την<text:s/>αποδέσμευση<text:s/>των<text:s/>περιουσιακών<text:s/>στοιχείων<text:s/>που<text:s/>έχουν<text:s/>διατεθεί<text:s/>σε<text:s/>ασφαλιστική<text:s/>τοποθέτηση.<text:s/>Ο<text:s/>εκκαθαριστής<text:s/>ή<text:s/>ο<text:s/>σύνδικος<text:s/>ικανοποιεί<text:s/>από<text:s/>το<text:s/>προϊόν<text:s/>της<text:s/>εκποίησης<text:s/>τους<text:s/>δικαιούχους<text:s/>αντασφαλιστικών<text:s/>απαιτήσεων<text:s/>συμμέτρως.</text:span></text:p>
      <text:p text:style-name="P969"><text:span text:style-name="T969_1">Η<text:s/>εκποίηση<text:s/>ακινήτων<text:s/>γίνεται<text:s/>ύστερα<text:s/>από<text:s/>εκτίμηση<text:s/>της<text:s/>επιτροπής<text:s/>του<text:s/>άρθρου<text:s/>9<text:s/>του<text:s/>ν.<text:s/>2190/1920<text:s/>όπως<text:s/>ισχύει.<text:s/>Η<text:s/>μεταβίβαση<text:s/>ολόκληρου<text:s/>ή<text:s/>μέρους<text:s/>χαρτοφυλακίου<text:s/>γίνεται<text:s/>ύστερα<text:s/>από<text:s/>άδεια<text:s/>της<text:s/>ΕΠ.Ε.Ι.Α.,<text:s/>στην<text:s/>οποία<text:s/>καθορίζονται<text:s/>και<text:s/>οι<text:s/>όροι<text:s/>της,<text:s/>κατά<text:s/>παρέκκλιση<text:s/>του<text:s/>άρθρου<text:s/>59<text:s/>του<text:s/>παρόντος<text:s/>διατάγματος.</text:span></text:p>
      <text:p text:style-name="P970"><text:span text:style-name="T970_1">Σε<text:s/>περίπτωση<text:s/>άρνησης<text:s/>για<text:s/>οποιονδήποτε<text:s/>λόγο<text:s/>του<text:s/>εκκαθαριστή<text:s/>ή<text:s/>του<text:s/>συνδίκου<text:s/>να<text:s/>προβεί<text:s/>χωρίς<text:s/>καθυστέρηση<text:s/>στις<text:s/>ενέργειες<text:s/>που<text:s/>εκτελεί<text:s/>από<text:s/>κοινού<text:s/>με<text:s/>τον<text:s/>αντίστοιχο<text:s/>επόπτη,<text:s/>σύμφωνα<text:s/>με<text:s/>την<text:s/>παράγραφο<text:s/>4<text:s/>του<text:s/>παρόντος<text:s/>άρθρου,<text:s/>οι<text:s/>ενέργειες<text:s/>αυτές<text:s/>εκτελούνται<text:s/>έγκυρα<text:s/>από<text:s/>μόνον<text:s/>τον<text:s/>επόπτη,<text:s/>ο<text:s/>οποίος<text:s/>προβαίνει<text:s/>στη<text:s/>σχετική<text:s/>μνεία<text:s/>της<text:s/>άρνησης.</text:span></text:p>
      <text:p text:style-name="P971"><text:span text:style-name="T971_1">Με<text:s/>απόφαση<text:s/>της<text:s/>ΕΠ.Ε.Ι.Α.<text:s/>ορίζονται<text:s/>τα<text:s/>στοιχεία<text:s/>που<text:s/>πρέπει<text:s/>να<text:s/>περιέχει<text:s/>η<text:s/>διακήρυξη<text:s/>διενέργειας<text:s/>του<text:s/>πλειοδοτικού<text:s/>διαγωνισμού,<text:s/>σύμφωνα<text:s/>με<text:s/>όσα<text:s/>ορίζονται<text:s/>για<text:s/>τις<text:s/>πρωτασφαλιστικές<text:s/>επιχειρήσεις.</text:span></text:p>
      <text:p text:style-name="P972"><text:span text:style-name="T972_1">8.<text:s/>Προνόμιο<text:s/>στην<text:s/>ασφαλιστική<text:s/>τοποθέτηση<text:s/>που<text:s/>προηγείται<text:s/>από<text:s/>κάθε<text:s/>άλλο<text:s/>γενικό<text:s/>ή<text:s/>ειδικό<text:s/>προνόμιο,<text:s/>εκτός<text:s/>από<text:s/>το<text:s/>προνόμιο<text:s/>της<text:s/>παραγράφου<text:s/>9<text:s/>του<text:s/>ίδιου<text:s/>άρθρου<text:s/>έχουν:<text:s/>α)<text:s/>οι<text:s/>δικαιούχοι<text:s/>απαιτήσεων<text:s/>από<text:s/>αντασφαλι-<text:s/>στικές<text:s/>συμβάσεις<text:s/>ζημιών<text:s/>και<text:s/>ζωής<text:s/>και<text:s/>β)<text:s/>οι<text:s/>δικαιούχοι<text:s/>απαιτήσεων<text:s/>από<text:s/>αντασφαλιστικές<text:s/>συμβάσεις<text:s/>λόγω<text:s/>μη<text:s/>δεδουλευμένων<text:s/>ασφαλίστρων.<text:s/>Το<text:s/>προνόμιο<text:s/>αυτό<text:s/>ασκείται<text:s/>αποκλειστικά<text:s/>από<text:s/>τους<text:s/>δικαιούχους<text:s/>αντασφαλίσεων<text:s/>ζωής,<text:s/>από<text:s/>τους<text:s/>δικαιούχους<text:s/>των<text:s/>αντασφαλίσεων<text:s/>ζημιών,<text:s/>στα<text:s/>περιουσιακά<text:s/>στοιχεία<text:s/>που<text:s/>έχουν<text:s/>διατεθεί<text:s/>σε<text:s/>ασφαλιστική<text:s/>τοποθέτηση<text:s/>αντίστοιχα<text:s/>για<text:s/>καθεμιά<text:s/>από<text:s/>τις<text:s/>ασφαλίσεις<text:s/>αυτές.</text:span></text:p>
      <text:p text:style-name="P973"><text:span text:style-name="T973_1">Το<text:s/>ως<text:s/>άνω<text:s/>προνόμιο<text:s/>ισχύει<text:s/>τόσο<text:s/>κατά<text:s/>τη<text:s/>λειτουργία<text:s/>της<text:s/>επιχείρησης<text:s/>όσο<text:s/>και<text:s/>μετά<text:s/>τη<text:s/>λύση<text:s/>της<text:s/>αντασφαλι-<text:s/>στικής<text:s/>επιχείρησης<text:s/>εκούσια,<text:s/>αναγκαστικά<text:s/>ή<text:s/>μετά<text:s/>από<text:s/>πτώχευση.</text:span></text:p>
      <text:p text:style-name="P974"><text:span text:style-name="T974_1">Κατάσχεση<text:s/>ασφαλιστικής<text:s/>τοποθέτησης<text:s/>στα<text:s/>χέρια<text:s/>της<text:s/>αντασφαλιστικής<text:s/>επιχείρησης<text:s/>ή<text:s/>τρίτου<text:s/>επιτρέπεται<text:s/>μόνον<text:s/>υπέρ<text:s/>των<text:s/>ως<text:s/>άνω<text:s/>δικαιούχων,<text:s/>με<text:s/>βάση<text:s/>τελεσίδικη<text:s/>δικαστική<text:s/>απόφαση<text:s/>ή<text:s/>απόφαση<text:s/>διαιτητικού<text:s/>δικαστηρίου.<text:s/>Αντίγραφο<text:s/>του<text:s/>κατασχετηρίου<text:s/>επιδίδεται<text:s/>με<text:s/>ποινή<text:s/>ακυρότητας<text:s/>της<text:s/>κατάσχεσης<text:s/>στην<text:s/>ΕΠ.Ε.Ι.Α..</text:span></text:p>
      <text:p text:style-name="P975"><text:span text:style-name="T975_1">9.<text:s/>Οι<text:s/>αμοιβές<text:s/>και<text:s/>τα<text:s/>έξοδα<text:s/>του<text:s/>επόπτη<text:s/>εκκαθάρισης,<text:s/>του<text:s/>εκκαθαριστή<text:s/>αναγκαστικής<text:s/>εκκαθάρισης<text:s/>και<text:s/>του<text:s/>συνδίκου<text:s/>της<text:s/>πτώχευσης<text:s/>έχουν<text:s/>προνόμιο<text:s/>που<text:s/>προηγείται<text:s/>από<text:s/>κάθε<text:s/>άλλο<text:s/>γενικής<text:s/>ή<text:s/>ειδικής<text:s/>κατηγορίας<text:s/>σε<text:s/>όλα<text:s/>τα<text:s/>περιουσιακά<text:s/>στοιχεία<text:s/>της<text:s/>επιχείρησης.<text:s/>Οι<text:s/>αμοιβές<text:s/>και<text:s/>τα<text:s/>έξοδα<text:s/>του<text:s/>συνδίκου<text:s/>για<text:s/>τις<text:s/>εργασίες<text:s/>εκκαθάρισης<text:s/>του<text:s/>ασφαλιστικού<text:s/>χαρτοφυλακίου<text:s/>έχουν<text:s/>το<text:s/>ίδιο<text:s/>προνόμιο.</text:span></text:p>
      <text:p text:style-name="P976"><text:span text:style-name="T976_1">10.<text:s/>Ύστερα<text:s/>από<text:s/>αίτηση<text:s/>των<text:s/>μετόχων<text:s/>που<text:s/>αντιπροσωπεύουν<text:s/>περισσότερα<text:s/>από<text:s/>50%<text:s/>του<text:s/>κεφαλαίου<text:s/>αντασφα-<text:s/>λιστικής<text:s/>επιχείρησης,<text:s/>του<text:s/>εκκαθαριστή<text:s/>ή<text:s/>του<text:s/>επόπτη,<text:s/>η<text:s/>ΕΠ.Ε.Ι.Α.<text:s/>μπορεί,<text:s/>εφόσον<text:s/>έχει<text:s/>περατωθεί<text:s/>η<text:s/>εκκαθάριση<text:s/>του<text:s/>ασφαλιστικού<text:s/>χαρτοφυλακίου,<text:s/>να<text:s/>κηρύξει<text:s/>τη<text:s/>λήξη<text:s/>της<text:s/>αναγκαστικής<text:s/>εκκαθάρισης.<text:s/>Η<text:s/>εκκαθάριση<text:s/>δοσοληψιών<text:s/>εκτός<text:s/>ασφαλιστικού<text:s/>χαρτοφυλακίου<text:s/>συνεχίζεται<text:s/>κατά<text:s/>τις<text:s/>διατάξεις<text:s/>που<text:s/>διέπουν<text:s/>την<text:s/>εκκαθάριση<text:s/>του<text:s/>νομικού<text:s/>προσώπου<text:s/>της<text:s/>εταιρείας<text:s/>(κοινή<text:s/>εκκαθάριση).</text:span></text:p>
      <text:p text:style-name="P977"><text:span text:style-name="T977_1">Ανεξάρτητα<text:s/>από<text:s/>την<text:s/>υπαγωγή<text:s/>της<text:s/>επιχείρησης<text:s/>στο<text:s/>καθεστώς<text:s/>της<text:s/>αναγκαστικής<text:s/>εκκαθάρισης,<text:s/>η<text:s/>περάτωση<text:s/>των<text:s/>εκτός<text:s/>του<text:s/>ασφαλιστικού<text:s/>χαρτοφυλακίου<text:s/>εκκρεμών<text:s/>υποθέσεων<text:s/>συνεχίζεται<text:s/>κατά<text:s/>τις<text:s/>διατάξεις<text:s/>της<text:s/>κοινής<text:s/>εκκαθάρισης.</text:span></text:p>
      <text:p text:style-name="P978"><text:span text:style-name="T978_1">11.<text:s/>Το<text:s/>στάδιο<text:s/>της<text:s/>αναγκαστικής<text:s/>εκκαθάρισης<text:s/>δεν<text:s/>μπορεί<text:s/>να<text:s/>υπερβαίνει<text:s/>την<text:s/>τριετία,<text:s/>από<text:s/>την<text:s/>ημερομηνία<text:s/>έναρξης<text:s/>της<text:s/>εκκαθάρισης.<text:s/>Για<text:s/>τη<text:s/>συνέχιση<text:s/>της<text:s/>αναγκαστικής<text:s/>εκκαθάρισης<text:s/>απαιτείται<text:s/>αιτιολογημένη<text:s/>έκθεση<text:s/>του<text:s/>εκκαθαριστή<text:s/>και<text:s/>άδεια<text:s/>της<text:s/>ΕΠ.Ε.Ι.Α..<text:s/>Το<text:s/>συνολικό<text:s/>όμως<text:s/>στάδιο<text:s/>εκκαθάρισης<text:s/>δεν<text:s/>μπορεί<text:s/>να<text:s/>υπερβαίνει<text:s/>την<text:s/>εξαετία.</text:span></text:p>
      <text:p text:style-name="P979"><text:span text:style-name="T979_1">12.<text:s/>Ο<text:s/>εκκαθαριστής<text:s/>και<text:s/>ο<text:s/>επόπτης<text:s/>δεν<text:s/>υπέχουν<text:s/>ποινική<text:s/>ευθύνη<text:s/>ούτε<text:s/>υπέχουν<text:s/>οποιαδήποτε<text:s/>άλλη<text:s/>ευθύνη<text:s/>για<text:s/>χρέη<text:s/>της<text:s/>αντασφαλιστικής<text:s/>επιχείρησης<text:s/>προς<text:s/>το<text:s/>Δημόσιο<text:s/>ή<text:s/>προς<text:s/>φορείς<text:s/>κοινωνικής<text:s/>ασφάλισης,<text:s/>που<text:s/>δη-<text:s/>μιουργήθηκαν<text:s/>πριν<text:s/>από<text:s/>την<text:s/>ανάληψη<text:s/>των<text:s/>καθηκόντων<text:s/>τους.</text:span></text:p>
      <text:p text:style-name="P980"><text:span text:style-name="T980_1">Άρθρο<text:s/>107</text:span></text:p>
      <text:p text:style-name="P981"><text:span text:style-name="T981_1">Διασυνοριακά<text:s/>ζητήματα<text:s/>εκκαθάρισης<text:s/></text:span></text:p>
      <text:p text:style-name="P982"><text:span text:style-name="T982_1">–Αρχή<text:s/>της<text:s/>καθολικότητας</text:span></text:p>
      <text:p text:style-name="P983"><text:span text:style-name="T983_1">Συμβατικές<text:s/>υποχρεώσεις<text:s/>αντασφαλιστικής<text:s/>επιχείρησης<text:s/>τεθείσας<text:s/>υπό<text:s/>εκκαθάριση,<text:s/>εκπληρώνονται<text:s/>με<text:s/>τον<text:s/>ίδιο<text:s/>τρόπο<text:s/>ανεξαρτήτως<text:s/>του<text:s/>εάν<text:s/>αφορούν<text:s/>τη<text:s/>δρα-<text:s/>στηριότητά<text:s/>της<text:s/>στην<text:s/>Ελλάδα<text:s/>ή<text:s/>τη<text:s/>δραστηριότητά<text:s/>της<text:s/>οπουδήποτε<text:s/>αλλού<text:s/>στην<text:s/>Κοινότητα<text:s/>και<text:s/>στον<text:s/>Ε.Ο.Χ.<text:s/>είτε<text:s/>με<text:s/>εγκατάσταση<text:s/>είτε<text:s/>με<text:s/>ελεύθερη<text:s/>παροχή<text:s/>υπηρεσιών<text:s/>(αρχή<text:s/>της<text:s/>καθολικότητας).</text:span></text:p>
      <text:p text:style-name="P984"><text:span text:style-name="T984_1">ΤΙΤΛΟΣ<text:s/>VI:<text:s/></text:span></text:p>
      <text:p text:style-name="P985"><text:span text:style-name="T985_1">ΑΣΦΑΛΙΣΗ<text:s/>ΠΕΠΕΡΑΣΜΕΝΟΥ<text:s/>ΚΙΝΔΥΝΟΥΚΑΙ<text:s/>ΦΟΡΕΙΣ<text:s/>ΕΙΔΙΚΟΥ<text:s/>ΣΚΟΠΟΥ</text:span></text:p>
      <text:p text:style-name="P986"><text:span text:style-name="T986_1">Άρθρο<text:s/>108</text:span></text:p>
      <text:p text:style-name="P987"><text:span text:style-name="T987_1">Αντασφάλιση<text:s/>πεπερασμένου<text:s/>κινδύνου</text:span></text:p>
      <text:p text:style-name="P988"><text:span text:style-name="T988_1">1.<text:s/>Ως<text:s/>αντασφάλιση<text:s/>πεπερασμένου<text:s/>κινδύνου<text:s/>νοείται<text:s/>η<text:s/>αντασφάλιση,<text:s/>της<text:s/>οποίας<text:s/>η<text:s/>ρητή<text:s/>μέγιστη<text:s/>πιθανότητα<text:s/>ζημίας,<text:s/>εκπεφρασμένη<text:s/>ως<text:s/>μεταβιβαζόμενος<text:s/>μέγιστος<text:s/>οικονομικός<text:s/>κίνδυνος,<text:s/>ο<text:s/>οποίος<text:s/>συνίσταται<text:s/>σε<text:s/>έναν<text:s/>σημαντικό<text:s/>αντασφαλιστικό<text:s/>κίνδυνο<text:s/>και<text:s/>σε<text:s/>μεταβίβαση<text:s/>χρονικού<text:s/>κινδύνου,<text:s/>υπερβαίνει<text:s/>το<text:s/>ασφάλιστρο<text:s/>καθ’<text:s/>όλη<text:s/>τη<text:s/>διάρκεια<text:s/>ισχύος<text:s/>του<text:s/>αντασφαλιστηρίου<text:s/>κατά<text:s/>προκαθορισμένο<text:s/>αλλά<text:s/>σημαντικό<text:s/>ποσό,<text:s/>φέρει<text:s/>δε<text:s/>επίσης<text:s/>τουλάχιστον<text:s/>ένα<text:s/>εκ<text:s/>των<text:s/>εξής<text:s/>δύο<text:s/>χαρακτηριστικών:</text:span></text:p>
      <text:p text:style-name="P989"><text:span text:style-name="T989_1">i)<text:s/>λαμβάνει<text:s/>ρητώς<text:s/>υπόψη<text:s/>ως<text:s/>σημαντικό<text:s/>στοιχείο<text:s/>την<text:s/>παρούσα<text:s/>ή/και<text:s/>μέλλουσα<text:s/>αξία<text:s/>του<text:s/>χρήματος,</text:span></text:p>
      <text:p text:style-name="P990"><text:span text:style-name="T990_1">ii)<text:s/>περιέχει<text:s/>συμβατικές<text:s/>ρήτρες,<text:s/>με<text:s/>στόχο<text:s/>τη<text:s/>διαχρονική<text:s/>αποκατάσταση<text:s/>της<text:s/>ισορροπίας<text:s/>της<text:s/>οικονομικής<text:s/>εμπειρίας<text:s/>ανάμεσα<text:s/>στα<text:s/>συμβαλλόμενα<text:s/>μέρη,<text:s/>με<text:s/>στόχο<text:s/>να<text:s/>μεταβιβάζεται<text:s/>πραγματικά<text:s/>ο<text:s/>κίνδυνος<text:s/>του<text:s/>οποίου<text:s/>η<text:s/>μεταβίβαση<text:s/>σκοπείται.</text:span></text:p>
      <text:p text:style-name="P991"><text:span text:style-name="T991_1">2.<text:s/>Με<text:s/>απόφαση<text:s/>της<text:s/>ΕΠ.Ε.Ι.Α.<text:s/>μπορεί<text:s/>να<text:s/>καθορίζεται<text:s/>κάθε<text:s/>ειδικό<text:s/>θέμα<text:s/>και<text:s/>αναγκαία<text:s/>λεπτομέρεια<text:s/>για<text:s/>την<text:s/>εφαρμογή<text:s/>του<text:s/>παρόντος<text:s/>άρθρου,<text:s/>όπως<text:s/>ενδεικτικά:</text:span></text:p>
      <text:p text:style-name="P992"><text:span text:style-name="T992_1">α)<text:s/>υποχρεωτικούς<text:s/>συμβατικούς<text:s/>όρους<text:s/>που<text:s/>πρέπει<text:s/>να<text:s/>περιλαμβάνονται<text:s/>στις<text:s/>συμβάσεις<text:s/>αντασφάλισης<text:s/>πεπερασμένου<text:s/>κινδύνου,</text:span></text:p>
      <text:p text:style-name="P993"><text:span text:style-name="T993_1">β)<text:s/>ειδικότερες<text:s/>απαιτήσεις<text:s/>οργάνωσης,<text:s/>λογιστικής<text:s/>παρακολούθησης,<text:s/>εσωτερικού<text:s/>ελέγχου<text:s/>και<text:s/>διαχείρισης<text:s/>κινδύνου<text:s/>για<text:s/>τις<text:s/>συμβάσεις<text:s/>αυτές,</text:span></text:p>
      <text:p text:style-name="P994"><text:span text:style-name="T994_1">γ)<text:s/>ειδικότερες<text:s/>απαιτήσεις<text:s/>για<text:s/>δημοσιοποίηση<text:s/>επιπλέον<text:s/>λογιστικών,<text:s/>εποπτικών<text:s/>και<text:s/>στατιστικών<text:s/>στοιχείων,</text:span></text:p>
      <text:p text:style-name="P995"><text:span text:style-name="T995_1">δ)<text:s/>την<text:s/>πρόβλεψη<text:s/>ειδικών<text:s/>κανόνων<text:s/>για<text:s/>το<text:s/>σχηματισμό<text:s/>επιπλέον<text:s/>τεχνικών<text:s/>αποθεμάτων<text:s/>ώστε<text:s/>να<text:s/>διασφαλίζεται<text:s/>η<text:s/>επάρκεια,<text:s/>η<text:s/>αξιοπιστία<text:s/>και<text:s/>η<text:s/>αντικειμενικότητα,</text:span></text:p>
      <text:p text:style-name="P996"><text:span text:style-name="T996_1">ε)<text:s/>την<text:s/>πρόβλεψη<text:s/>ειδικών<text:s/>κανόνων<text:s/>για<text:s/>την<text:s/>κάλυψη<text:s/>(επένδυση)<text:s/>των<text:s/>εν<text:s/>γένει<text:s/>τεχνικών<text:s/>αποθεμάτων,<text:s/>που<text:s/>αφορούν<text:s/>στις<text:s/>δραστηριότητες<text:s/>αντασφάλισης<text:s/>πεπερασμένου<text:s/>κινδύνου<text:s/>αλλά<text:s/>και<text:s/>στις<text:s/>λοιπές<text:s/>δραστηριότητες<text:s/>των<text:s/>επιχειρήσεων<text:s/>αυτών,<text:s/>ώστε<text:s/>να<text:s/>εξασφαλίζεται<text:s/>η<text:s/>επάρκεια,<text:s/>ρευστότητα,<text:s/>ασφάλεια,<text:s/>κερδοφορία<text:s/>και<text:s/>απόδοση<text:s/>των<text:s/>επενδύσεών<text:s/>της,</text:span></text:p>
      <text:p text:style-name="P997"><text:span text:style-name="T997_1">στ)<text:s/>την<text:s/>πρόβλεψη<text:s/>ειδικών<text:s/>κανόνων<text:s/>σχετικά<text:s/>με<text:s/>το<text:s/>διαθέσιμο<text:s/>περιθώριο<text:s/>φερεγγυότητας,<text:s/>το<text:s/>απαιτούμενο<text:s/>περιθώριο<text:s/>φερεγγυότητας<text:s/>και<text:s/>το<text:s/>ελάχιστο<text:s/>εγγυητικό<text:s/>κεφάλαιο,<text:s/>που<text:s/>καλείται<text:s/>να<text:s/>διατηρεί<text:s/>η<text:s/>αντασφαλιστική<text:s/>επιχείρηση<text:s/>όσον<text:s/>αφορά<text:s/>τις<text:s/>δραστηριότητες<text:s/>αντασφά-<text:s/>λισης<text:s/>πεπερασμένου<text:s/>κινδύνου.</text:span></text:p>
      <text:p text:style-name="P998"><text:span text:style-name="T998_1">3.<text:s/>Η<text:s/>ΕΠ.Ε.Ι.Α.<text:s/>κοινοποιεί<text:s/>αμελλητί<text:s/>στην<text:s/>Ευρωπαϊκή<text:s/>Επιτροπή<text:s/>το<text:s/>κείμενο<text:s/>όλων<text:s/>των<text:s/>μέτρων<text:s/>που<text:s/>θεσπίζει<text:s/>στο<text:s/>πλαίσιο<text:s/>της<text:s/>εφαρμογής<text:s/>του<text:s/>παρόντος<text:s/>άρθρου.</text:span></text:p>
      <text:p text:style-name="P999"><text:span text:style-name="T999_1">Άρθρο<text:s/>109</text:span></text:p>
      <text:p text:style-name="P1000"><text:span text:style-name="T1000_1">Φορέας<text:s/>Ειδικού<text:s/>Σκοπού</text:span></text:p>
      <text:p text:style-name="P1001"><text:span text:style-name="T1001_1">1.<text:s/>Ως<text:s/>Φορέας<text:s/>Ειδικού<text:s/>Σκοπού<text:s/>νοείται<text:s/>οποιαδήποτε<text:s/>επιχείρηση,<text:s/>είτε<text:s/>έχει<text:s/>μορφή<text:s/>ανώνυμης<text:s/>εταιρίας<text:s/>ή<text:s/>όχι,<text:s/>η<text:s/>οποία,<text:s/>χωρίς<text:s/>να<text:s/>είναι<text:s/>ασφαλιστική<text:s/>ή<text:s/>αντασφαλιστική<text:s/>επιχείρηση,<text:s/>αναλαμβάνει<text:s/>κινδύνους<text:s/>από<text:s/>ασφαλιστικές<text:s/>ή<text:s/>αντασφαλιστικές<text:s/>επιχειρήσεις,<text:s/>χρηματοδοτεί<text:s/>δε<text:s/>πλήρως<text:s/>την<text:s/>έκθεσή<text:s/>της<text:s/>σε<text:s/>αυτούς<text:s/>με<text:s/>τα<text:s/>έσοδα<text:s/>από<text:s/>ομολογιακές<text:s/>εκδόσεις<text:s/>ή<text:s/>άλλους<text:s/>χρηματοδοτικούς<text:s/>μηχανισμούς,<text:s/>όπου<text:s/>η<text:s/>επιστροφή<text:s/>κεφαλαίου,<text:s/>ήτοι<text:s/>η<text:s/>αποπληρωμή,<text:s/>των<text:s/>ομολογιούχων<text:s/>ή<text:s/>των<text:s/>εν<text:s/>γένει<text:s/>κατόχων<text:s/>των<text:s/>τίτλων<text:s/>που<text:s/>εκδόθηκαν<text:s/>στα<text:s/>πλαίσια<text:s/>των<text:s/>χρηματοδοτικών<text:s/>αυτών<text:s/>μηχανισμών,<text:s/>υπόκειται<text:s/>χρονικά<text:s/>στις<text:s/>υποχρεώσεις<text:s/>αντα-<text:s/>σφάλισης,<text:s/>που<text:s/>φέρει<text:s/>ο<text:s/>Φορέας<text:s/>Ειδικού<text:s/>Σκοπού.</text:span></text:p>
      <text:p text:style-name="P1002"><text:span text:style-name="T1002_1">2.<text:s/>Επιτρέπεται<text:s/>η<text:s/>ίδρυση<text:s/>Φορέων<text:s/>Ειδικού<text:s/>Σκοπού,<text:s/>οι<text:s/>οποίοι<text:s/>έχουν,<text:s/>εφόσον<text:s/>εδρεύουν<text:s/>στην<text:s/>Ελλάδα,<text:s/>υποχρεωτικά<text:s/>την<text:s/>μορφή<text:s/>ανώνυμης<text:s/>εταιρείας<text:s/>και,<text:s/>προκειμένου<text:s/>για<text:s/>τη<text:s/>σύστασή<text:s/>τους,<text:s/>λαμβάνουν<text:s/>υποχρεωτικά<text:s/>προηγούμενη<text:s/>άδεια<text:s/>λειτουργίας<text:s/>από<text:s/>την<text:s/>ΕΠ.Ε.Ι.Α..</text:span></text:p>
      <text:p text:style-name="P1003"><text:span text:style-name="T1003_1">3.<text:s/>Για<text:s/>την<text:s/>εφαρμογή<text:s/>του<text:s/>παρόντος<text:s/>άρθρου<text:s/>απαιτείται<text:s/>η<text:s/>έκδοση<text:s/>απόφασης<text:s/>της<text:s/>ΕΠ.Ε.Ι.Α.,<text:s/>η<text:s/>οποία<text:s/>θα<text:s/>καθορίζει<text:s/>κάθε<text:s/>ειδικό<text:s/>θέμα<text:s/>και<text:s/>αναγκαία<text:s/>λεπτομέρεια,<text:s/>κατ’<text:s/>ελά-<text:s/>χιστον<text:s/>δε<text:s/>τα<text:s/>κάτωθι:</text:span></text:p>
      <text:p text:style-name="P1004"><text:span text:style-name="T1004_1">α)<text:s/>το<text:s/>πεδίο<text:s/>ισχύος<text:s/>της<text:s/>αδείας<text:s/>λειτουργίας<text:s/>του<text:s/>Φορέα<text:s/>Ειδικού<text:s/>Σκοπού,</text:span></text:p>
      <text:p text:style-name="P1005"><text:span text:style-name="T1005_1">β)<text:s/>υποχρεωτικούς<text:s/>συμβατικούς<text:s/>όρους<text:s/>που<text:s/>πρέπει<text:s/>να<text:s/>περιλαμβάνονται<text:s/>στις<text:s/>συμβάσεις,<text:s/>που<text:s/>θα<text:s/>συνάπτει<text:s/>ο<text:s/>Φορέας<text:s/>Ειδικού<text:s/>Σκοπού<text:s/>ή<text:s/>των<text:s/>συμβάσεων<text:s/>που<text:s/>απαιτούνται<text:s/>για<text:s/>τη<text:s/>σύσταση<text:s/>και<text:s/>λειτουργία<text:s/>του,</text:span></text:p>
      <text:p text:style-name="P1006"><text:span text:style-name="T1006_1">γ)<text:s/>τα<text:s/>κριτήρια<text:s/>ήθους,<text:s/>αξιοπιστίας<text:s/>και<text:s/>καταλληλότητας<text:s/>των<text:s/>μετόχων,<text:s/>που<text:s/>κατέχουν<text:s/>ειδική<text:s/>συμμετοχή,<text:s/>ως<text:s/>και<text:s/>των<text:s/>προσώπων,<text:s/>που<text:s/>διοικούν,<text:s/>τον<text:s/>Φορέα<text:s/>Ειδικού<text:s/>Σκοπού,</text:span></text:p>
      <text:p text:style-name="P1007"><text:span text:style-name="T1007_1">δ)<text:s/>τις<text:s/>οργανωτικές<text:s/>προϋποθέσεις<text:s/>του<text:s/>Φορέα<text:s/>Ειδικού<text:s/>Σκοπού,<text:s/>ιδία<text:s/>δε<text:s/>τον<text:s/>προσδιορισμό<text:s/>των<text:s/>ορθολογικών<text:s/>και<text:s/>κατάλληλων<text:s/>διοικητικών<text:s/>και<text:s/>λογιστικών<text:s/>διαδικασιών,<text:s/>μηχανισμών<text:s/>εσωτερικού<text:s/>ελέγχου<text:s/>και<text:s/>διαχείρισης<text:s/>κινδύνων,</text:span></text:p>
      <text:p text:style-name="P1008"><text:span text:style-name="T1008_1">ε)<text:s/>τις<text:s/>απαιτήσεις<text:s/>για<text:s/>δημοσιοποίηση<text:s/>λογιστικών,<text:s/>εποπτικών<text:s/>και<text:s/>στατιστικών<text:s/>στοιχείων,</text:span></text:p>
      <text:p text:style-name="P1009"><text:span text:style-name="T1009_1">στ)<text:s/>την<text:s/>πρόβλεψη<text:s/>των<text:s/>κανόνων<text:s/>φερεγγυότητας<text:s/>του<text:s/>Φορέα<text:s/>Ειδικού<text:s/>Σκοπού.</text:span></text:p>
      <text:p text:style-name="P1010"><text:span text:style-name="T1010_1">ΤΙΤΛΟΣ<text:s/>VII:<text:s/>ΑΚΥΡΩΤΙΚΟΣ<text:s/>ΕΛΕΓΧΟΣ</text:span></text:p>
      <text:p text:style-name="P1011"><text:span text:style-name="T1011_1">Άρθρο<text:s/>110</text:span></text:p>
      <text:p text:style-name="P1012"><text:span text:style-name="T1012_1">Ακυρωτικός<text:s/>έλεγχος</text:span></text:p>
      <text:p text:style-name="P1013"><text:span text:style-name="T1013_1">Οι<text:s/>ατομικές<text:s/>διοικητικές<text:s/>πράξεις,<text:s/>που<text:s/>εκδίδει<text:s/>η<text:s/>ΕΠ.Ε.Ι.Α.,<text:s/>σύμφωνα<text:s/>με<text:s/>τις<text:s/>διατάξεις<text:s/>του<text:s/>παρόντος<text:s/>κεφαλαίου<text:s/>υπό-<text:s/>κεινται<text:s/>σε<text:s/>αίτηση<text:s/>ακύρωσης<text:s/>ενώπιον<text:s/>του<text:s/>Συμβουλίου<text:s/>της<text:s/>Επικρατείας.»</text:span></text:p>
      <text:h text:style-name="P1014" text:outline-level="6"><text:span text:style-name="T1014_1">Άρθρο<text:s/>68</text:span></text:h>
      <text:p text:style-name="P1015"><text:span text:style-name="T1015_1">Μετά<text:s/>το<text:s/>Δωδέκατο<text:s/>Κεφάλαιο<text:s/>του<text:s/>ν.δ.<text:s/>400/1970<text:s/>(ΦΕΚ<text:s/>10<text:s/>Α΄),<text:s/>όπως<text:s/>ισχύει,<text:s/>προστίθεται<text:s/>Κεφάλαιο<text:s/>Δέκατο<text:s/>Τρίτο<text:s/>ως<text:s/>εξής:</text:span></text:p>
      <text:p text:style-name="P1016"><text:span text:style-name="T1016_1">«ΚΕΦΑΛΑΙΟ<text:s/>ΔΕΚΑΤΟ<text:s/>ΤΡΙΤΟΑΡΜΟΔΙΕΣ<text:s/>ΑΡΧΕΣ,<text:s/>ΣΧΕΣΕΙΣ<text:s/>ΜΕ<text:s/>ΕΛΕΓΚΤΕΣ,ΑΠΟΡΡΗΤΟ,<text:s/>ΔΙΟΙΚΗΤΙΚΕΣ<text:s/>ΚΥΡΩΣΕΙΣ</text:span></text:p>
      <text:p text:style-name="P1017"><text:span text:style-name="T1017_1">Άρθρο<text:s/></text:span></text:p>
      <text:p text:style-name="P1018"><text:span text:style-name="T1018_1">111Αρμόδια<text:s/>αρχή</text:span></text:p>
      <text:p text:style-name="P1019"><text:span text:style-name="T1019_1">1.<text:s/>Η<text:s/>ΕΠ.Ε.Ι.Α.<text:s/>ρυθμίζει<text:s/>με<text:s/>ειδικότερες<text:s/>αποφάσεις<text:s/>της<text:s/>και<text:s/>εποπτεύει<text:s/>το<text:s/>σύνολο<text:s/>των<text:s/>εργασιών<text:s/>μίας<text:s/>ασφαλιστικής<text:s/>ή<text:s/>αντασφαλιστικής<text:s/>επιχείρησης,<text:s/>τόσο<text:s/>εντός<text:s/>Ελλάδος<text:s/>όσο<text:s/>και<text:s/>εκτός<text:s/>αυτής<text:s/>οπουδήποτε<text:s/>στην<text:s/>Κοινότητα<text:s/>ή<text:s/>στον<text:s/>ΕΟΧ.<text:s/>Η<text:s/>ρύθμιση<text:s/>και<text:s/>εποπτεία<text:s/>είναι<text:s/>προληπτική<text:s/>και<text:s/>αφορά<text:s/>στη<text:s/>χρηματοοικονομική<text:s/>κατάσταση<text:s/>της<text:s/>επιχείρησης<text:s/>(τεχνικά<text:s/>αποθέματα,<text:s/>κάλυψη<text:s/>και<text:s/>επένδυση<text:s/>αυτών,<text:s/>διαθέσιμο,<text:s/>αναγκαίο<text:s/>περιθώριο<text:s/>φερεγγυότητας<text:s/>και<text:s/>εγγυητικό<text:s/>κεφάλαιο,<text:s/>πλέον<text:s/>των<text:s/>απαιτούμενων<text:s/>προς<text:s/>υποβολή<text:s/>λογιστικών,<text:s/>οικονομικών<text:s/>και<text:s/>στατιστικών<text:s/>στοιχείων)<text:s/>στην<text:s/>πλήρωση<text:s/>των<text:s/>οργανωτικών<text:s/>προϋποθέσεων<text:s/>λειτουργίας<text:s/>της<text:s/>επιχείρησης<text:s/>για<text:s/>όλο<text:s/>το<text:s/>φάσμα<text:s/>των<text:s/>δραστηριοτήτων<text:s/>της<text:s/>εντός<text:s/>και<text:s/>εκτός<text:s/>Ελλάδος<text:s/>και<text:s/>στην<text:s/>καταλληλότητα<text:s/>των<text:s/>μετόχων<text:s/>και<text:s/>διοικητών<text:s/>αυτής.<text:s/>Στην<text:s/>έννοια<text:s/>της<text:s/>χρηματοοικονομικής<text:s/>εποπτείας<text:s/>εντάσσεται<text:s/>ο<text:s/>έλεγχος<text:s/>του<text:s/>περιθωρίου<text:s/>φερεγγυότητας<text:s/>και<text:s/>ο<text:s/>σχηματισμός<text:s/>και<text:s/>η<text:s/>κάλυψη<text:s/>(επένδυση)<text:s/>των<text:s/>τεχνικών<text:s/>αποθεμάτων,<text:s/>ως<text:s/>και<text:s/>κάθε<text:s/>άλλο<text:s/>ειδικό<text:s/>θέμα<text:s/>και<text:s/>αναγκαία<text:s/>λεπτομέρεια.</text:span></text:p>
      <text:p text:style-name="P1020"><text:span text:style-name="T1020_1">2.<text:s/>Η<text:s/>ΕΠ.Ε.Ι.Α.<text:s/>ρυθμίζει<text:s/>με<text:s/>ειδικότερες<text:s/>αποφάσεις<text:s/>της<text:s/>και<text:s/>εποπτεύει<text:s/>την<text:s/>τήρηση<text:s/>κανόνων<text:s/>δεοντολογίας<text:s/>κατά<text:s/>την<text:s/>παροχή<text:s/>υπηρεσιών<text:s/>ασφάλισης<text:s/>και<text:s/>αντασφάλισης<text:s/>στην<text:s/>Ελλάδα,<text:s/>είτε<text:s/>αυτή<text:s/>διενεργείται<text:s/>από<text:s/>τις<text:s/>ελληνικές<text:s/>ασφαλιστικές<text:s/>και<text:s/>αντασφαλιστικές<text:s/>επιχειρήσεις<text:s/>είτε<text:s/>από<text:s/>τις<text:s/>αλλοδαπές<text:s/>τρίτων<text:s/>χωρών<text:s/>είτε<text:s/>και<text:s/>από<text:s/>τις<text:s/>με<text:s/>υποκατάστημα<text:s/>εγκαθιστάμενες<text:s/>ή<text:s/>διασυνοριακώς<text:s/>παρέ-<text:s/>χουσες<text:s/>κοινοτικές<text:s/>ασφαλιστικές<text:s/>και<text:s/>αντασφαλιστικές<text:s/>επιχειρήσεις.</text:span></text:p>
      <text:p text:style-name="P1021"><text:span text:style-name="T1021_1">3.<text:s/>Στο<text:s/>πλαίσιο<text:s/>της<text:s/>εποπτείας<text:s/>που<text:s/>ασκεί<text:s/>στους<text:s/>εποπτευόμενους<text:s/>φορείς,<text:s/>η<text:s/>ΕΠ.Ε.Ι.Α.<text:s/>μπορεί<text:s/>να<text:s/>διενεργεί<text:s/>γενικούς<text:s/>ή<text:s/>ειδικούς,<text:s/>επιτόπιους<text:s/>ή<text:s/>μη,<text:s/>ελέγχους<text:s/>σε<text:s/>ασφαλιστικές<text:s/>και<text:s/>αντασφαλιστικές<text:s/>επιχειρήσεις.<text:s/>Οι<text:s/>παραπάνω<text:s/>έλεγχοι<text:s/>είναι<text:s/>δειγματοληπτικοί.</text:span></text:p>
      <text:p text:style-name="P1022"><text:span text:style-name="T1022_1">4.<text:s/>Η<text:s/>ΕΠ.Ε.Ι.Α.<text:s/>και<text:s/>τα<text:s/>εντεταλμένα<text:s/>όργανα<text:s/>αυτής,<text:s/>στο<text:s/>πλαίσιο<text:s/>των<text:s/>παραπάνω<text:s/>ελέγχων,<text:s/>μπορούν:</text:span></text:p>
      <text:p text:style-name="P1023"><text:span text:style-name="T1023_1">(α)<text:s/>να<text:s/>έχουν<text:s/>πρόσβαση<text:s/>σε<text:s/>οποιοδήποτε<text:s/>έγγραφο<text:s/>υπό<text:s/>οποιαδήποτε<text:s/>μορφή<text:s/>και<text:s/>να<text:s/>λαμβάνουν<text:s/>αντίγραφό<text:s/>του,<text:s/>(β)<text:s/>να<text:s/>απαιτούν<text:s/>τη<text:s/>διακοπή<text:s/>κάθε<text:s/>δραστηριότητας<text:s/>ή<text:s/>πρακτικής<text:s/>που<text:s/>είναι<text:s/>αντίθετη<text:s/>με<text:s/>το<text:s/>παρόν<text:s/>διάταγμα<text:s/>ή<text:s/>τις<text:s/>αποφάσεις<text:s/>του<text:s/>που<text:s/>εκδίδονται<text:s/>κατ’<text:s/>εξουσιοδότησή<text:s/>του,</text:span></text:p>
      <text:p text:style-name="P1024"><text:span text:style-name="T1024_1">(γ)<text:s/>να<text:s/>λαμβάνουν<text:s/>πληροφορίες<text:s/>από<text:s/>τους<text:s/>ελεγκτές<text:s/>εποπτευόμενων<text:s/>φορέων<text:s/>που<text:s/>έχουν<text:s/>λάβει<text:s/>άδεια<text:s/>λειτουργίας,</text:span></text:p>
      <text:p text:style-name="P1025"><text:span text:style-name="T1025_1">(δ)<text:s/>να<text:s/>αναθέτουν<text:s/>εξακριβώσεις<text:s/>ή<text:s/>έρευνες<text:s/>σε<text:s/>ορκωτούς<text:s/>λογιστές<text:s/>και<text:s/>άλλους<text:s/>εμπειρογνώμονες.</text:span></text:p>
      <text:p text:style-name="P1026"><text:span text:style-name="T1026_1">5.<text:s/>Με<text:s/>την<text:s/>επιφύλαξη<text:s/>της<text:s/>εφαρμογής<text:s/>ειδικότερων<text:s/>διατάξεων<text:s/>του<text:s/>παρόντος<text:s/>διατάγματος,<text:s/>με<text:s/>απόφαση<text:s/>της<text:s/>ΕΠ.Ε.Ι.Α.<text:s/>μπορούν<text:s/>να<text:s/>καθορίζονται<text:s/>τα<text:s/>στοιχεία<text:s/>που<text:s/>πρέπει<text:s/>να<text:s/>υποβάλλουν<text:s/>οι<text:s/>εποπτευόμενοι<text:s/>φορείς,<text:s/>ο<text:s/>χρόνος<text:s/>και<text:s/>τρόπος<text:s/>υποβολής<text:s/>τους,<text:s/>καθώς<text:s/>και<text:s/>κάθε<text:s/>άλλο<text:s/>τεχνικό<text:s/>θέμα<text:s/>και<text:s/>αναγκαία<text:s/>λεπτομέρεια.</text:span></text:p>
      <text:p text:style-name="P1027"><text:span text:style-name="T1027_1">Άρθρο<text:s/>112</text:span></text:p>
      <text:p text:style-name="P1028"><text:span text:style-name="T1028_1">Λόγοι<text:s/>δημοσίου<text:s/>συμφέροντος</text:span></text:p>
      <text:p text:style-name="P1029"><text:span text:style-name="T1029_1">1.<text:s/>Οι<text:s/>ασφαλιστικές<text:s/>και<text:s/>αντασφαλιστικές<text:s/>επιχειρήσεις<text:s/>που<text:s/>εδρεύουν<text:s/>σε<text:s/>άλλα<text:s/>κράτη<text:s/>-<text:s/>μέλη,<text:s/>είτε<text:s/>μέσω<text:s/>υποκαταστημάτων<text:s/>είτε<text:s/>μέσω<text:s/>παροχής<text:s/>υπηρεσιών<text:s/>χωρίς<text:s/>εγκατάσταση<text:s/>στην<text:s/>Ελλάδα,<text:s/>επιτρέπεται<text:s/>να<text:s/>παρέχουν<text:s/>ασφαλίσεις<text:s/>και<text:s/>αντασφαλίσεις<text:s/>στην<text:s/>Ελλάδα<text:s/>με<text:s/>τον<text:s/>ίδιο<text:s/>τρόπο<text:s/>που<text:s/>τις<text:s/>ασκούν<text:s/>στη<text:s/>χώρα<text:s/>καταγωγής<text:s/>τους,<text:s/>εφόσον<text:s/>δεν<text:s/>παραβιάζουν<text:s/>τις<text:s/>διατάξεις,<text:s/>οι<text:s/>οποίες,<text:s/>στο<text:s/>πλαίσιο<text:s/>της<text:s/>ασφαλιστικής,<text:s/>τραπεζικής,<text:s/>χρηματιστηριακής<text:s/>και<text:s/>περί<text:s/>καταναλωτή<text:s/>νομοθεσίας,<text:s/>αποβλέπουν<text:s/>στην<text:s/>προστασία<text:s/>των<text:s/>αντισυμβαλλομένων,<text:s/>ιδιαίτερα<text:s/>δε<text:s/>των<text:s/>καταναλωτών<text:s/>ή<text:s/>άλλες<text:s/>διατάξεις<text:s/>δημοσίου<text:s/>συμφέροντος.</text:span></text:p>
      <text:p text:style-name="P1030"><text:span text:style-name="T1030_1">2.<text:s/>Οι<text:s/>ανωτέρω<text:s/>αναφερόμενες<text:s/>επιχειρήσεις<text:s/>επιτρέπεται<text:s/>να<text:s/>διαφημίζουν<text:s/>τις<text:s/>παρεχόμενες<text:s/>από<text:s/>αυτά<text:s/>υπηρεσίες<text:s/>ασφάλισης<text:s/>και<text:s/>αντασφάλισης,<text:s/>υπόκεινται<text:s/>όμως<text:s/>στις<text:s/>ισχύουσες<text:s/>στην<text:s/>Ελλάδα<text:s/>διατάξεις,<text:s/>που<text:s/>διέπουν<text:s/>τον<text:s/>τύπο<text:s/>και<text:s/>το<text:s/>περιεχόμενο<text:s/>της<text:s/>εν<text:s/>λόγω<text:s/>διαφήμισης<text:s/>με<text:s/>σκοπό<text:s/>την<text:s/>επαρκή<text:s/>και<text:s/>ορθή<text:s/>πληροφόρηση<text:s/>του<text:s/>κοινού,<text:s/>περιλαμβανομένης<text:s/>της<text:s/>διάταξης<text:s/>της<text:s/>παραγράφου<text:s/>3<text:s/>του<text:s/>παρόντος<text:s/>άρθρου.</text:span></text:p>
      <text:p text:style-name="P1031"><text:span text:style-name="T1031_1">3.<text:s/>Η<text:s/>ΕΠ.Ε.Ι.Α.<text:s/>στο<text:s/>πλαίσιο<text:s/>της<text:s/>αρμοδιότητάς<text:s/>της<text:s/>για<text:s/>τον<text:s/>έλεγχο<text:s/>της<text:s/>διαφάνειας<text:s/>των<text:s/>διαδικασιών<text:s/>και<text:s/>των<text:s/>όρων<text:s/>συναλλαγών<text:s/>των<text:s/>εποπτευόμενων<text:s/>από<text:s/>αυτήν<text:s/>προσώπων<text:s/>μπορεί<text:s/>να<text:s/>απαιτεί<text:s/>την<text:s/>προσαρμογή<text:s/>του<text:s/>περιεχομένου,<text:s/>τόσο<text:s/>των<text:s/>διαφημίσεών<text:s/>τους<text:s/>όσο<text:s/>και<text:s/>των<text:s/>διάφορων<text:s/>συναλλακτικών<text:s/>πρακτικών<text:s/>τους.</text:span></text:p>
      <text:p text:style-name="P1032"><text:span text:style-name="T1032_1">4.<text:s/>Η<text:s/>ΕΠ.Ε.Ι.Α.<text:s/>δεν<text:s/>απορρίπτει<text:s/>σύμβαση<text:s/>αντεκχώρησης<text:s/>η<text:s/>οποία<text:s/>συνάπτεται<text:s/>μεταξύ<text:s/>ελληνικής<text:s/>αντασφαλιστικής<text:s/>επιχείρησης<text:s/>και<text:s/>ασφαλιστικής<text:s/>ή<text:s/>αντασφαλιστικής<text:s/>επιχείρησης,<text:s/>που<text:s/>έχει<text:s/>λάβει<text:s/>άδεια<text:s/>λειτουργίας<text:s/>και<text:s/>εποπτεύεται<text:s/>από<text:s/>αρμόδια<text:s/>αρχή<text:s/>κράτους<text:s/>-<text:s/>μέλους,<text:s/>για<text:s/>λόγους<text:s/>αποκλειστικά<text:s/>συνδεόμενους<text:s/>με<text:s/>την<text:s/>οικονομική<text:s/>ευρωστία<text:s/>της<text:s/>αντισυμβαλλόμενης<text:s/>ασφαλιστικής<text:s/>ή<text:s/>αντασφαλιστι-<text:s/>κής<text:s/>επιχείρησης.</text:span></text:p>
      <text:p text:style-name="P1033"><text:span text:style-name="T1033_1">5.<text:s/>Η<text:s/>διάταξη<text:s/>της<text:s/>παραγράφου<text:s/>5<text:s/>του<text:s/>άρθρου<text:s/>15<text:s/>του<text:s/>παρόντος<text:s/>διατάγματος<text:s/>εφαρμόζεται<text:s/>αναλογικά<text:s/>και<text:s/>για<text:s/>τις<text:s/>αντασφαλιστικές<text:s/>επιχειρήσεις.<text:s/>Κάθε<text:s/>ειδικό<text:s/>θέμα<text:s/>και<text:s/>αναγκαία<text:s/>λεπτομέρεια<text:s/>για<text:s/>την<text:s/>εφαρμογή<text:s/>της<text:s/>διάταξης<text:s/>αυτής<text:s/>καθορίζεται<text:s/>με<text:s/>απόφαση<text:s/>της<text:s/>ΕΠ.Ε.Ι.Α..</text:span></text:p>
      <text:p text:style-name="P1034"><text:span text:style-name="T1034_1">Άρθρο<text:s/>113</text:span></text:p>
      <text:p text:style-name="P1035"><text:span text:style-name="T1035_1">Αρμοδιότητες<text:s/>της<text:s/>ΕΠ.Ε.Ι.Α.<text:s/>για<text:s/>τη<text:s/>λήψη<text:s/>προληπτικώνμέτρων<text:s/>σε<text:s/>περίπτωση<text:s/>διασυνοριακής<text:s/>παροχήςυπηρεσιών<text:s/>από<text:s/>κοινοτική<text:s/>ασφαλιστική<text:s/>ήαντασφαλιστική<text:s/>επιχείρηση</text:span></text:p>
      <text:p text:style-name="P1036"><text:span text:style-name="T1036_1">1.<text:s/>Εάν<text:s/>η<text:s/>ΕΠ.Ε.Ι.Α.<text:s/>διαπιστώσει<text:s/>ότι<text:s/>ασφαλιστική<text:s/>ή<text:s/>αντα-<text:s/>σφαλιστική<text:s/>επιχείρηση<text:s/>κράτους<text:s/>-<text:s/>μέλους,<text:s/>που<text:s/>διατηρεί<text:s/>υποκατάστημα<text:s/>ή<text:s/>παρέχει<text:s/>διασυνοριακά<text:s/>υπηρεσίες<text:s/>ασφάλισης<text:s/>ή<text:s/>αντασφάλισης<text:s/>στην<text:s/>Ελλάδα,<text:s/>παραβαίνει<text:s/>τις<text:s/>υποχρεώσεις<text:s/>της<text:s/>που<text:s/>απορρέουν<text:s/>από<text:s/>τις<text:s/>διατάξεις<text:s/>του<text:s/>παρόντος<text:s/>διατάγματος,<text:s/>ενημερώνει<text:s/>σχετικά<text:s/>την<text:s/>αρμόδια<text:s/>αρχή<text:s/>του<text:s/>κράτους<text:s/>-<text:s/>μέλους<text:s/>καταγωγής<text:s/>της<text:s/>επιχείρησης.<text:s/>Εάν,<text:s/>παρά<text:s/>τα<text:s/>μέτρα<text:s/>που<text:s/>λαμβάνει<text:s/>η<text:s/>αρμόδια<text:s/>αρχή<text:s/>του<text:s/>κράτους<text:s/>-<text:s/>μέλους<text:s/>καταγωγής<text:s/>ή<text:s/>εφόσον<text:s/>τα<text:s/>μέτρα<text:s/>αυτά<text:s/>αποδειχθούν<text:s/>ανεπαρκή,<text:s/>η<text:s/>ασφαλιστική<text:s/>ή<text:s/>αντασφαλιστική<text:s/>επιχείρηση<text:s/>συνεχίζει<text:s/>να<text:s/>ενεργεί<text:s/>με<text:s/>τρόπο<text:s/>που<text:s/>είναι<text:s/>σαφώς<text:s/>επιζήμιος<text:s/>για<text:s/>τα<text:s/>συμφέροντα<text:s/>του<text:s/>ελληνικού<text:s/>κοινού<text:s/>ή<text:s/>της<text:s/>συστημικής<text:s/>σταθερότητας,<text:s/>η<text:s/>ΕΠ.Ε.Ι.Α.<text:s/>αφού<text:s/>ενημερώσει<text:s/>την<text:s/>αρμόδια<text:s/>αρχή<text:s/>του<text:s/>κράτους<text:s/>-<text:s/>μέλους<text:s/>καταγωγής,<text:s/>λαμβάνει<text:s/>όλα<text:s/>τα<text:s/>κατάλληλα<text:s/>μέτρα<text:s/>που<text:s/>είναι<text:s/>αναγκαία<text:s/>για<text:s/>να<text:s/>προστατεύσει<text:s/>το<text:s/>ελληνικό<text:s/>κοινό<text:s/>και<text:s/>να<text:s/>διασφαλίσει<text:s/>τη<text:s/>συστημική<text:s/>σταθερότητα.<text:s/>Στα<text:s/>μέτρα<text:s/>αυτά<text:s/>περιλαμβάνεται<text:s/>και<text:s/>η<text:s/>δυνατότητα<text:s/>να<text:s/>απαγο-<text:s/>ρεύει<text:s/>στην<text:s/>επιχείρηση<text:s/>την<text:s/>άσκηση<text:s/>ασφαλίσεων<text:s/>ή<text:s/>αντασφαλίσεων<text:s/>στην<text:s/>Ελλάδα.</text:span></text:p>
      <text:p text:style-name="P1037"><text:span text:style-name="T1037_1">2.<text:s/>Η<text:s/>ΕΠ.Ε.Ι.Α.<text:s/>ενημερώνει<text:s/>την<text:s/>Ευρωπαϊκή<text:s/>Επιτροπή<text:s/>και<text:s/>την<text:s/>Επιτροπή<text:s/>Ευρωπαϊκών<text:s/>Εποπτικών<text:s/>Αρχών<text:s/>Ασφαλίσεων<text:s/>και<text:s/>Επαγγελματικών<text:s/>Συντάξεων<text:s/>(Committee<text:s/>of<text:s/>European<text:s/>Insurance<text:s/>and<text:s/>Occupational<text:s/>Pensions<text:s/>Supervisors<text:s/>CEIOPS)<text:s/>αμέσως<text:s/>για<text:s/>τα<text:s/>μέτρα<text:s/>που<text:s/>λαμβάνει<text:s/>σύμφωνα<text:s/>με<text:s/>το<text:s/>άρθρο<text:s/>αυτό.<text:s/>Η<text:s/>ΕΠ.Ε.Ι.Α.<text:s/>κοινοποιεί<text:s/>και<text:s/>στην<text:s/>ενδιαφερόμενη<text:s/>ασφαλιστική<text:s/>ή<text:s/>αντασφαλιστική<text:s/>επιχείρηση<text:s/>τα<text:s/>μέτρα<text:s/>τα<text:s/>οποία<text:s/>λαμβάνει<text:s/>σύμφωνα<text:s/>με<text:s/>αυτό<text:s/>το<text:s/>άρθρο<text:s/>και<text:s/>αφορούν<text:s/>σε<text:s/>κυρώσεις<text:s/>ή<text:s/>περιορισμό<text:s/>των<text:s/>δραστηριοτήτων<text:s/>της.</text:span></text:p>
      <text:p text:style-name="P1038"><text:span text:style-name="T1038_1">Άρθρο<text:s/>114</text:span></text:p>
      <text:p text:style-name="P1039"><text:span text:style-name="T1039_1">Σχέσεις<text:s/>με<text:s/>ελεγκτές</text:span></text:p>
      <text:p text:style-name="P1040"><text:span text:style-name="T1040_1">1.<text:s/>Οι<text:s/>ορκωτοί<text:s/>ελεγκτές<text:s/>οι<text:s/>οποίοι<text:s/>διενεργούν<text:s/>βάσει<text:s/>του<text:s/>π.δ.<text:s/>226/1992<text:s/>(ΦΕΚ<text:s/>120<text:s/>Α΄),<text:s/>όπως<text:s/>ισχύει,<text:s/>έλεγχο<text:s/>των<text:s/>ετήσιων<text:s/>και<text:s/>ενοποιημένων<text:s/>λογαριασμών<text:s/>των<text:s/>ασφαλιστικών<text:s/>και<text:s/>αντασφαλιστικών<text:s/>επιχειρήσεων<text:s/>ή<text:s/>κάθε<text:s/>άλλη<text:s/>νόμιμη<text:s/>αποστολή<text:s/>στο<text:s/>πλαίσιο<text:s/>των<text:s/>καθηκόντων<text:s/>τους,<text:s/>συντάσσουν<text:s/>ειδική<text:s/>έκθεση,<text:s/>με<text:s/>την<text:s/>οποία<text:s/>βεβαιώνουν<text:s/>την<text:s/>επάρκεια<text:s/>των<text:s/>τεχνικών<text:s/>αποθεμάτων,<text:s/>και<text:s/>υποχρε-<text:s/>ούνται<text:s/>να<text:s/>γνωστοποιούν<text:s/>χωρίς<text:s/>υπαίτια<text:s/>καθυστέρηση<text:s/>στην<text:s/>ΕΠ.Ε.Ι.Α.,<text:s/>αναφορικά<text:s/>με<text:s/>την<text:s/>ασφαλιστική<text:s/>ή<text:s/>την<text:s/>αντασφαλιστική<text:s/>επιχείρηση<text:s/>που<text:s/>ελέγχουν,<text:s/>κάθε<text:s/>απόφαση<text:s/>ή<text:s/>γεγονός<text:s/>που<text:s/>περιήλθε<text:s/>εις<text:s/>γνώση<text:s/>τους<text:s/>κατά<text:s/>την<text:s/>άσκηση<text:s/>της<text:s/>αποστολής<text:s/>τους,<text:s/>εφόσον<text:s/>αυτή<text:s/>η<text:s/>απόφαση<text:s/>ή<text:s/>το<text:s/>γεγονός<text:s/>είναι<text:s/>δυνατόν:</text:span></text:p>
      <text:p text:style-name="P1041"><text:span text:style-name="T1041_1">(α)<text:s/>να<text:s/>συνιστά<text:s/>σοβαρή<text:s/>παράβαση<text:s/>των<text:s/>νομοθετικών<text:s/>ή<text:s/>κανονιστικών<text:s/>διατάξεων<text:s/>που<text:s/>ορίζουν<text:s/>τις<text:s/>προϋποθέσεις<text:s/>χορήγησης<text:s/>άδειας<text:s/>λειτουργίας<text:s/>ή<text:s/>διέπουν<text:s/>την<text:s/>άσκηση<text:s/>των<text:s/>δραστηριοτήτων<text:s/>τους,</text:span></text:p>
      <text:p text:style-name="P1042"><text:span text:style-name="T1042_1">(β)<text:s/>να<text:s/>θέσει<text:s/>σε<text:s/>κίνδυνο<text:s/>τη<text:s/>συνέχιση<text:s/>της<text:s/>λειτουργίας<text:s/>των<text:s/>ελεγχόμενων<text:s/>από<text:s/>αυτούς<text:s/>επιχειρήσεων,</text:span></text:p>
      <text:p text:style-name="P1043"><text:span text:style-name="T1043_1">(γ)<text:s/>να<text:s/>οδηγήσει<text:s/>σε<text:s/>άρνηση<text:s/>πιστοποίησης<text:s/>των<text:s/>λογαριασμών<text:s/>ή<text:s/>στη<text:s/>διατύπωση<text:s/>επιφυλάξεων<text:s/>επ’<text:s/>αυτών.</text:span></text:p>
      <text:p text:style-name="P1044"><text:span text:style-name="T1044_1">Κάθε<text:s/>ειδικό<text:s/>θέμα<text:s/>και<text:s/>αναγκαία<text:s/>λεπτομέρεια<text:s/>για<text:s/>την<text:s/>εφαρμογή<text:s/>της<text:s/>διάταξης<text:s/>αυτής,<text:s/>όπως<text:s/>ενδεικτικά<text:s/>ο<text:s/>χρόνος<text:s/>υποβολής<text:s/>της<text:s/>ανωτέρω<text:s/>έκθεσης,<text:s/>μπορεί<text:s/>να<text:s/>ρυθμίζεται<text:s/>με<text:s/>απόφαση<text:s/>της<text:s/>ΕΠ.Ε.Ι.Α..</text:span></text:p>
      <text:p text:style-name="P1045"><text:span text:style-name="T1045_1">2.<text:s/>Η<text:s/>ίδια<text:s/>υποχρέωση<text:s/>ισχύει<text:s/>για<text:s/>τους<text:s/>ορκωτούς<text:s/>ελεγκτές<text:s/>και<text:s/>για<text:s/>κάθε<text:s/>γεγονός<text:s/>ή<text:s/>απόφαση<text:s/>που<text:s/>περιήλθε<text:s/>σε<text:s/>γνώση<text:s/>τους<text:s/>κατά<text:s/>την<text:s/>εκπλήρωση<text:s/>των<text:s/>καθηκόντων<text:s/>τους<text:s/>της<text:s/>παραγράφου<text:s/>1<text:s/>σε<text:s/>σχέση<text:s/>με<text:s/>επιχείρηση<text:s/>που<text:s/>έχει<text:s/>στενούς<text:s/>δεσμούς<text:s/>με<text:s/>ασφαλιστική<text:s/>ή<text:s/>αντασφαλιστική<text:s/>επιχείρηση<text:s/>την<text:s/>οποία<text:s/>ελέγχουν.</text:span></text:p>
      <text:p text:style-name="P1046"><text:span text:style-name="T1046_1">3.<text:s/>Η<text:s/>καλή<text:s/>τη<text:s/>πίστει<text:s/>γνωστοποίηση<text:s/>στην<text:s/>ΕΠ.Ε.Ι.Α.<text:s/>γεγονότων<text:s/>ή<text:s/>αποφάσεων<text:s/>που<text:s/>προβλέπονται<text:s/>στις<text:s/>προηγούμενες<text:s/>παραγράφους<text:s/>από<text:s/>τα<text:s/>πρόσωπα<text:s/>που<text:s/>αναφέρονται<text:s/>παραπάνω<text:s/>δεν<text:s/>αποτελεί<text:s/>παράβαση<text:s/>συμβατικού<text:s/>ή<text:s/>νομικού<text:s/>περιορισμού<text:s/>της<text:s/>γνωστοποίησης<text:s/>πληροφοριών<text:s/>και<text:s/>δεν<text:s/>συνεπάγεται<text:s/>καμία<text:s/>ευθύνη<text:s/>των<text:s/>προσώπων<text:s/>αυτών.</text:span></text:p>
      <text:p text:style-name="P1047"><text:span text:style-name="T1047_1">Άρθρο<text:s/>115</text:span></text:p>
      <text:p text:style-name="P1048"><text:span text:style-name="T1048_1">Επαγγελματικό<text:s/>απόρρητο</text:span></text:p>
      <text:p text:style-name="P1049"><text:span text:style-name="T1049_1">1.<text:s/>Η<text:s/>ΕΠ.Ε.Ι.Α.,<text:s/>κάθε<text:s/>πρόσωπο<text:s/>που<text:s/>ασκεί<text:s/>ή<text:s/>έχει<text:s/>ασκήσει<text:s/>δραστηριότητα<text:s/>για<text:s/>λογαριασμό<text:s/>της,<text:s/>καθώς<text:s/>και<text:s/>οι<text:s/>εντεταλμένοι<text:s/>σε<text:s/>αυτήν<text:s/>ελεγκτές<text:s/>ή<text:s/>εμπειρογνώμονες<text:s/>υποχρεούνται<text:s/>στην<text:s/>τήρηση<text:s/>του<text:s/>επαγγελματικού<text:s/>απορρήτου.</text:span></text:p>
      <text:p text:style-name="P1050"><text:span text:style-name="T1050_1">Ως<text:s/>εμπιστευτικές<text:s/>πληροφορίες<text:s/>για<text:s/>τις<text:s/>οποίες<text:s/>υπάρχει<text:s/>υποχρέωση<text:s/>τήρησης<text:s/>επαγγελματικού<text:s/>απορρήτου<text:s/>νοούνται<text:s/>οι<text:s/>πληροφορίες<text:s/>που<text:s/>περιέρχονται<text:s/>στα<text:s/>παραπάνω<text:s/>πρόσωπα<text:s/>σύμφωνα<text:s/>με<text:s/>τις<text:s/>διατάξεις<text:s/>του<text:s/>παρόντος<text:s/>διατάγματος,<text:s/>καθώς<text:s/>και<text:s/>οι<text:s/>πληροφορίες<text:s/>που<text:s/>περιέρχονται<text:s/>σε<text:s/>αυτά<text:s/>από<text:s/>άλλες<text:s/>αρμόδιες<text:s/>αρχές,<text:s/>φορείς<text:s/>και<text:s/>φυσικά<text:s/>ή<text:s/>νομικά<text:s/>πρόσωπα.<text:s/>Η<text:s/>υποχρέωση<text:s/>τήρησης<text:s/>του<text:s/>επαγγελματικού<text:s/>απορρήτου<text:s/>αίρεται<text:s/>όταν<text:s/>συγκατατίθεται<text:s/>η<text:s/>αρμόδια<text:s/>αρχή,<text:s/>ο<text:s/>φορέας<text:s/>ή<text:s/>το<text:s/>φυσικό<text:s/>ή<text:s/>νομικό<text:s/>πρόσωπο<text:s/>που<text:s/>κοινοποίησε<text:s/>τη<text:s/>σχετική<text:s/>πληροφορία<text:s/>αυτή<text:s/>στην<text:s/>ΕΠ.Ε.Ι.Α..</text:span></text:p>
      <text:p text:style-name="P1051"><text:span text:style-name="T1051_1">Το<text:s/>απόρρητο<text:s/>αυτό<text:s/>συνεπάγεται<text:s/>ότι<text:s/>οι<text:s/>εμπιστευτικές<text:s/>πληροφορίες<text:s/>που<text:s/>λαμβάνουν<text:s/>κατά<text:s/>την<text:s/>άσκηση<text:s/>των<text:s/>καθηκόντων<text:s/>τους<text:s/>δεν<text:s/>επιτρέπεται<text:s/>να<text:s/>γνωστοποιούνται<text:s/>σε<text:s/>κανένα<text:s/>άλλο<text:s/>πρόσωπο<text:s/>ή<text:s/>αρχή,<text:s/>παρά<text:s/>μόνο<text:s/>σε<text:s/>συνοπτική<text:s/>ή<text:s/>συγκεντρωτική<text:s/>μορφή,<text:s/>ώστε<text:s/>να<text:s/>μην<text:s/>προκύπτει<text:s/>η<text:s/>ταυτότητα<text:s/>της<text:s/>συγκεκριμένης<text:s/>ασφαλιστικής<text:s/>ή<text:s/>αντασφαλι-<text:s/>στικής<text:s/>επιχείρησης,<text:s/>με<text:s/>την<text:s/>επιφύλαξη<text:s/>των<text:s/>περιπτώσεων<text:s/>που<text:s/>εμπίπτουν<text:s/>στο<text:s/>ποινικό<text:s/>δίκαιο.</text:span></text:p>
      <text:p text:style-name="P1052"><text:span text:style-name="T1052_1">2.<text:s/>Η<text:s/>απαγόρευση<text:s/>της<text:s/>παραγράφου<text:s/>1<text:s/>του<text:s/>παρόντος<text:s/>άρθρου<text:s/>αίρεται:</text:span></text:p>
      <text:p text:style-name="P1053"><text:span text:style-name="T1053_1">α.<text:s/>Όταν<text:s/>τα<text:s/>παραπάνω<text:s/>στοιχεία<text:s/>αναφέρονται<text:s/>στη<text:s/>διοικητική<text:s/>πράξη<text:s/>και<text:s/>σε<text:s/>κάθε<text:s/>άλλο<text:s/>έγγραφο<text:s/>της<text:s/>διαδικασίας<text:s/>επιβολής<text:s/>διοικητικών<text:s/>κυρώσεων<text:s/>από<text:s/>το<text:s/>διοικητικό<text:s/>συμβούλιο<text:s/>της<text:s/>Επιτροπής<text:s/>Εποπτείας<text:s/>Ιδιωτικής<text:s/>Ασφάλισης<text:s/>(ΕΠ.Ε.Ι.Α.).<text:s/>Οι<text:s/>διοικητικές<text:s/>αυτές<text:s/>πράξεις<text:s/>είναι<text:s/>ελεύθερα<text:s/>ανακοινώσιμες.</text:span></text:p>
      <text:p text:style-name="P1054"><text:span text:style-name="T1054_1">β.<text:s/>Για<text:s/>την<text:s/>υποβολή,<text:s/>υποστήριξη<text:s/>ή<text:s/>αντίκρουση<text:s/>ενώπιον<text:s/>των<text:s/>δικαστηρίων<text:s/>αιτήσεων,<text:s/>ένδικων<text:s/>μέσων<text:s/>και<text:s/>ένδικων<text:s/>βοηθημάτων<text:s/>υπέρ<text:s/>ή<text:s/>κατά<text:s/>διοικητικών<text:s/>πράξεων<text:s/>του<text:s/>διοικητικού<text:s/>συμβουλίου<text:s/>της<text:s/>ΕΠ.Ε.Ι.Α..</text:span></text:p>
      <text:p text:style-name="P1055"><text:span text:style-name="T1055_1">γ.<text:s/>Για<text:s/>την<text:s/>αναφορά<text:s/>από<text:s/>την<text:s/>ΕΠ.Ε.Ι.Α.<text:s/>στις<text:s/>αρμόδιες<text:s/>εισαγγελικές<text:s/>και<text:s/>δικαστικές<text:s/>αρχές<text:s/>τυχόν<text:s/>αξιόποινων<text:s/>πράξεων.</text:span></text:p>
      <text:p text:style-name="P1056"><text:span text:style-name="T1056_1">δ.<text:s/>Για<text:s/>την<text:s/>ανακοίνωση<text:s/>με<text:s/>συγκεντρωτική<text:s/>μορφή<text:s/>των<text:s/>πιο<text:s/>πάνω<text:s/>στοιχείων<text:s/>και<text:s/>πληροφοριών,<text:s/>εφόσον<text:s/>δεν<text:s/>προκύπτει<text:s/>η<text:s/>ταυτότητα<text:s/>των<text:s/>προσώπων<text:s/>στα<text:s/>οποία<text:s/>αναφέρονται.</text:span></text:p>
      <text:p text:style-name="P1057"><text:span text:style-name="T1057_1">ε.<text:s/>Για<text:s/>την<text:s/>ανταλλαγή<text:s/>πληροφοριών<text:s/>με<text:s/>εποπτικές<text:s/>και<text:s/>γενικά<text:s/>αρμόδιες,<text:s/>ανεξάρτητες<text:s/>και<text:s/>μη,<text:s/>αρχές<text:s/>στην<text:s/>Ελλάδα,<text:s/>όπως<text:s/>ενδεικτικά<text:s/>με<text:s/>την<text:s/>Τράπεζα<text:s/>της<text:s/>Ελλάδος,<text:s/>την<text:s/>Επιτροπή<text:s/>Κεφαλαιαγοράς,<text:s/>τον<text:s/>Συνήγορο<text:s/>του<text:s/>Καταναλωτή,<text:s/>την<text:s/>Επιτροπή<text:s/>Ανταγωνισμού,<text:s/>την<text:s/>Εθνική<text:s/>Αρχή<text:s/>Καταπολέμησης<text:s/>της<text:s/>Νομιμοποίησης<text:s/>Εσόδων<text:s/>από<text:s/>Εγκληματικές<text:s/>Δραστηριότητες,<text:s/>σε<text:s/>άλλα<text:s/>κράτη<text:s/>–<text:s/>μέλη<text:s/>του<text:s/>Ευρωπαϊκού<text:s/>Οικονομικού<text:s/>Χώρου,<text:s/>καθώς<text:s/>επίσης<text:s/>και<text:s/>σε<text:s/>τρίτα<text:s/>κράτη,<text:s/>εφόσον<text:s/>έχει<text:s/>ληφθεί<text:s/>επαρκής<text:s/>μέριμνα<text:s/>για<text:s/>την<text:s/>τήρηση<text:s/>του<text:s/>επαγγελματικού<text:s/>απορρήτου<text:s/>από<text:s/>τις<text:s/>αρχές<text:s/>αυτές.</text:span></text:p>
      <text:p text:style-name="P1058"><text:span text:style-name="T1058_1">στ.<text:s/>Για<text:s/>την<text:s/>ανταλλαγή<text:s/>πληροφοριών<text:s/>μεταξύ<text:s/>μελών<text:s/>των<text:s/>νόμιμων<text:s/>διοικητικών<text:s/>οργάνων<text:s/>και<text:s/>του<text:s/>λοιπού<text:s/>προσωπικού<text:s/>της<text:s/>ΕΠ.Ε.Ι.Α.<text:s/>στα<text:s/>πλαίσια<text:s/>των<text:s/>καθηκόντων<text:s/>τους.</text:span></text:p>
      <text:p text:style-name="P1059"><text:span text:style-name="T1059_1">ζ.<text:s/>Μετά<text:s/>από<text:s/>ειδικά<text:s/>αιτιολογημένο<text:s/>βούλευμα<text:s/>του<text:s/>αρμόδιου<text:s/>δικαστικού<text:s/>συμβουλίου<text:s/>κατά<text:s/>τη<text:s/>διάρκεια<text:s/>ανάκρισης,<text:s/>προανάκρισης<text:s/>ή<text:s/>προκαταρκτικής<text:s/>εξέτασης,<text:s/>ύστερα<text:s/>από<text:s/>σχετικό<text:s/>αίτημα<text:s/>του<text:s/>Εισαγγελέα<text:s/>ή<text:s/>του<text:s/>Ανακριτή<text:s/>ή<text:s/>μετά<text:s/>από<text:s/>απόφαση<text:s/>του<text:s/>δικαστηρίου<text:s/>ενώπιον<text:s/>του<text:s/>οποίου<text:s/>εκκρεμεί<text:s/>η<text:s/>υπόθεση,<text:s/>εφόσον<text:s/>η<text:s/>παροχή<text:s/>αυτών<text:s/>είναι<text:s/>απολύτως<text:s/>αναγκαία<text:s/>για<text:s/>τη<text:s/>διαπίστωση<text:s/>και<text:s/>την<text:s/>τιμωρία<text:s/>πλημμελήματος<text:s/>ή<text:s/>κακουργήματος.</text:span></text:p>
      <text:p text:style-name="P1060"><text:span text:style-name="T1060_1">η.<text:s/>Για<text:s/>τη<text:s/>χρήση<text:s/>υπηρεσιών<text:s/>προσώπων,<text:s/>που<text:s/>δεν<text:s/>ανήκουν<text:s/>στο<text:s/>δημόσιο<text:s/>τομέα<text:s/>αλλά<text:s/>η<text:s/>συνδρομή<text:s/>τους<text:s/>κρίνεται<text:s/>από<text:s/>την<text:s/>ΕΠ.Ε.Ι.Α.<text:s/>απαραίτητη<text:s/>λόγω<text:s/>των<text:s/>ειδικών<text:s/>τους<text:s/>προσόντων<text:s/>για<text:s/>τον<text:s/>εντοπισμό<text:s/>ή<text:s/>τη<text:s/>διερεύνηση<text:s/>παραβάσεων<text:s/>της<text:s/>ασφαλιστικής<text:s/>νομοθεσίας.</text:span></text:p>
      <text:p text:style-name="P1061"><text:span text:style-name="T1061_1">3.<text:s/>Όταν<text:s/>πρόκειται<text:s/>για<text:s/>ασφαλιστική<text:s/>ή<text:s/>αντασφαλιστική<text:s/>επιχείρηση<text:s/>που<text:s/>έχει<text:s/>κηρυχθεί<text:s/>σε<text:s/>πτώχευση<text:s/>ή<text:s/>βρίσκεται<text:s/>υπό<text:s/>ειδική<text:s/>εκκαθάριση,<text:s/>οι<text:s/>εμπιστευτικές<text:s/>πληροφορίες<text:s/>οι<text:s/>οποίες<text:s/>δεν<text:s/>αφορούν<text:s/>τρίτους<text:s/>μπορούν<text:s/>να<text:s/>χρησιμοποιούνται<text:s/>στο<text:s/>πλαίσιο<text:s/>διαδικασιών<text:s/>αστικού<text:s/>ή<text:s/>εμπορικού<text:s/>δικαίου,<text:s/>εφόσον<text:s/>αυτό<text:s/>απαιτείται<text:s/>για<text:s/>τη<text:s/>διεξαγωγή<text:s/>της<text:s/>διαδικασίας.</text:span></text:p>
      <text:p text:style-name="P1062"><text:span text:style-name="T1062_1">Άρθρο<text:s/>116</text:span></text:p>
      <text:p text:style-name="P1063"><text:span text:style-name="T1063_1">Συνεργασία<text:s/>μεταξύ<text:s/>αρμόδιων<text:s/>αρχών<text:s/>καιανταλλαγή<text:s/>πληροφοριών</text:span></text:p>
      <text:p text:style-name="P1064"><text:span text:style-name="T1064_1">1.<text:s/>Η<text:s/>ΕΠ.Ε.Ι.Α.<text:s/>ανταλλάσσει<text:s/>αμέσως<text:s/>όλες<text:s/>τις<text:s/>πληροφορίες<text:s/>που<text:s/>είναι<text:s/>αναγκαίες<text:s/>για<text:s/>την<text:s/>εκπλήρωση<text:s/>των<text:s/>καθηκόντων<text:s/>των<text:s/>αρμόδιων<text:s/>αρχών<text:s/>των<text:s/>κρατών<text:s/>-<text:s/>μελών.<text:s/>Η<text:s/>ΕΠ.Ε.Ι.Α.<text:s/>μπορεί<text:s/>κατά<text:s/>την<text:s/>παροχή<text:s/>των<text:s/>πληροφοριών<text:s/>σε<text:s/>άλλη<text:s/>αρμόδια<text:s/>αρχή<text:s/>να<text:s/>ορίζει<text:s/>ότι<text:s/>οι<text:s/>πληροφορίες<text:s/>που<text:s/>παρέχει<text:s/>μπορούν<text:s/>να<text:s/>γνωστοποιηθούν<text:s/>μόνο<text:s/>ύστερα<text:s/>από<text:s/>τη<text:s/>ρητή<text:s/>συναίνεσή<text:s/>της<text:s/>και<text:s/>αποκλειστικά<text:s/>για<text:s/>τους<text:s/>σκοπούς<text:s/>για<text:s/>τους<text:s/>οποίους<text:s/>έχει<text:s/>δώσει<text:s/>τη<text:s/>συγκατάθεσή<text:s/>της.</text:span></text:p>
      <text:p text:style-name="P1065"><text:span text:style-name="T1065_1">2.<text:s/>Η<text:s/>ΕΠ.Ε.Ι.Α.<text:s/>δικαιούται<text:s/>να<text:s/>χρησιμοποιεί<text:s/>τις<text:s/>πληροφορίες<text:s/>που<text:s/>λαμβάνει<text:s/>από<text:s/>άλλες<text:s/>αρμόδιες<text:s/>αρχές<text:s/>για<text:s/>την<text:s/>εκπλήρωση<text:s/>των<text:s/>καθηκόντων<text:s/>της<text:s/>και<text:s/>ειδικότερα<text:s/>προκειμένου:</text:span></text:p>
      <text:p text:style-name="P1066"><text:span text:style-name="T1066_1">α)<text:s/>για<text:s/>τον<text:s/>έλεγχο<text:s/>της<text:s/>τήρησης<text:s/>των<text:s/>όρων<text:s/>ανάληψης<text:s/>ασφαλιστικής<text:s/>και<text:s/>αντασφαλιστικής<text:s/>δραστηριότητας<text:s/>και<text:s/>τη<text:s/>διευκόλυνση<text:s/>της<text:s/>παρακολούθησης<text:s/>της<text:s/>άσκησης<text:s/>της<text:s/>δραστηριότητας<text:s/>αυτής,<text:s/>ιδίως<text:s/>όσον<text:s/>αφορά<text:s/>την<text:s/>παρακολούθηση<text:s/>των<text:s/>τεχνικών<text:s/>προβλέψεων,<text:s/>του<text:s/>περιθωρίου<text:s/>φερεγγυότητας,<text:s/>των<text:s/>διοικητικών<text:s/>και<text:s/>λογιστικών<text:s/>διαδικασιών<text:s/>και<text:s/>των<text:s/>μηχανισμών<text:s/>εσωτερικού<text:s/>ελέγχου·</text:span></text:p>
      <text:p text:style-name="P1067"><text:span text:style-name="T1067_1">β)<text:s/>για<text:s/>την<text:s/>επιβολή<text:s/>κυρώσεων·</text:span></text:p>
      <text:p text:style-name="P1068"><text:span text:style-name="T1068_1">γ)<text:s/>για<text:s/>την<text:s/>κατάθεση<text:s/>διοικητικής<text:s/>προσφυγής<text:s/>κατά<text:s/>αποφάσεων<text:s/>των<text:s/>αρμόδιων<text:s/>αρχών·</text:span></text:p>
      <text:p text:style-name="P1069"><text:span text:style-name="T1069_1">δ)<text:s/>σε<text:s/>δικαστικές<text:s/>διαδικασίες<text:s/>που<text:s/>κινούνται<text:s/>δυνάμει<text:s/>του<text:s/>άρθρου<text:s/>115<text:s/>παρ.<text:s/>2(γ)<text:s/>ή<text:s/>άλλων<text:s/>ειδικότερων<text:s/>σχετικών<text:s/>διατάξεων<text:s/>του<text:s/>παρόντος<text:s/>διατάγματος<text:s/>και<text:s/>της<text:s/>εν<text:s/>γένει<text:s/>ασφαλιστικής<text:s/>νομοθεσίας.</text:span></text:p>
      <text:p text:style-name="P1070"><text:span text:style-name="T1070_1">3.<text:s/>Η<text:s/>ΕΠ.Ε.Ι.Α.,<text:s/>όταν<text:s/>λαμβάνει<text:s/>από<text:s/>αρμόδια<text:s/>αρχή<text:s/>άλλου<text:s/>κράτους<text:s/>-<text:s/>μέλους<text:s/>αίτημα<text:s/>για<text:s/>επιτόπια<text:s/>εξακρίβωση<text:s/>ή<text:s/>έρευνα:</text:span></text:p>
      <text:p text:style-name="P1071"><text:span text:style-name="T1071_1">(α)<text:s/>προβαίνει<text:s/>η<text:s/>ίδια<text:s/>στην<text:s/>έρευνα,<text:s/>ή</text:span></text:p>
      <text:p text:style-name="P1072"><text:span text:style-name="T1072_1">(β)<text:s/>επιτρέπει<text:s/>στην<text:s/>αιτούσα<text:s/>αρχή<text:s/>να<text:s/>πραγματοποιήσει<text:s/>η<text:s/>ίδια<text:s/>την<text:s/>εξακρίβωση<text:s/>ή<text:s/>έρευνα,<text:s/>ή</text:span></text:p>
      <text:p text:style-name="P1073"><text:span text:style-name="T1073_1">(γ)<text:s/>αναθέτει<text:s/>σε<text:s/>ορκωτό<text:s/>λογιστή<text:s/>ή<text:s/>εμπειρογνώμονα<text:s/>τη<text:s/>διενέργεια<text:s/>της<text:s/>εν<text:s/>λόγω<text:s/>εξακρίβωσης<text:s/>ή<text:s/>έρευνας.</text:span></text:p>
      <text:p text:style-name="P1074"><text:span text:style-name="T1074_1">Άρθρο<text:s/>117</text:span></text:p>
      <text:p text:style-name="P1075"><text:span text:style-name="T1075_1">Ανταλλαγή<text:s/>πληροφοριών<text:s/>με<text:s/>άλλες<text:s/>αρχές<text:s/>στην<text:s/>Ελλάδα</text:span></text:p>
      <text:p text:style-name="P1076"><text:span text:style-name="T1076_1">1.<text:s/>Η<text:s/>ΕΠ.Ε.Ι.Α.<text:s/>μπορεί,<text:s/>επί<text:s/>τη<text:s/>βάσει<text:s/>μνημονίων<text:s/>συνεργασίας,<text:s/>να<text:s/>ανταλλάσσει<text:s/>πληροφορίες<text:s/>με<text:s/>το<text:s/>Επικουρικό<text:s/>Κεφάλαιο,<text:s/>την<text:s/>Τράπεζα<text:s/>της<text:s/>Ελλάδος,<text:s/>την<text:s/>Επιτροπή<text:s/>Κεφαλαιαγοράς,<text:s/>την<text:s/>ΕΛΤΕ,<text:s/>την<text:s/>Επιτροπή<text:s/>Παρακολούθησης<text:s/>των<text:s/>Διαδικασιών<text:s/>για<text:s/>την<text:s/>Αποφυγή<text:s/>Νομιμοποίησης<text:s/>Εσόδων<text:s/>από<text:s/>Παράνομες<text:s/>Δραστηριότητες,<text:s/>τη<text:s/>Γενική<text:s/>Γραμματεία<text:s/>Καταναλωτή<text:s/>και<text:s/>τον<text:s/>Συνήγορο<text:s/>του<text:s/>Καταναλωτή,<text:s/>την<text:s/>Επιτροπή<text:s/>Ανταγωνισμού,<text:s/>την<text:s/>Εθνική<text:s/>Αναλογιστική<text:s/>Αρχή<text:s/>και<text:s/>άλλες<text:s/>τυχόν<text:s/>αρμόδιες<text:s/>αρχές<text:s/>του<text:s/>Υπουργείου<text:s/>Ανάπτυξης,<text:s/>ως<text:s/>αρχής<text:s/>εποπτείας<text:s/>του<text:s/>εταιρικού<text:s/>δικαίου<text:s/>και<text:s/>του<text:s/>Υπουργείου<text:s/>Οικονομίας<text:s/>και<text:s/>Οικονομικών<text:s/>ως<text:s/>εποπτεύοντος<text:s/>την<text:s/>ΕΠ.Ε.Ι.Α.<text:s/>Υπουργείου<text:s/>συμπεριλαμβανομένων,<text:s/>εφόσον<text:s/>η<text:s/>ανταλλαγή<text:s/>αυτή<text:s/>είναι<text:s/>απαραίτητη<text:s/>για<text:s/>την<text:s/>εκπλήρωση<text:s/>των<text:s/>εποπτικών<text:s/>καθηκόντων,<text:s/>είτε<text:s/>της<text:s/>ΕΠ.Ε.Ι.Α.<text:s/>είτε<text:s/>των<text:s/>αρχών<text:s/>αυτών.<text:s/>Ακόμη<text:s/>η<text:s/>ΕΠ.Ε.Ι.Α.<text:s/>μπορεί<text:s/>να<text:s/>ανταλλάσσει<text:s/>πληροφορίες<text:s/>με<text:s/>ανεξάρτητους<text:s/>αναλογιστές<text:s/>που<text:s/>πραγματοποιούν<text:s/>ελέγχους<text:s/>επί<text:s/>ασφαλιστικών<text:s/>ή<text:s/>αντασφαλιστικών<text:s/>επιχειρήσεων<text:s/>εφαρμοζομένου<text:s/>αναλόγως<text:s/>του<text:s/>προηγουμένου<text:s/>εδαφίου.<text:s/>Οι<text:s/>πληροφορίες<text:s/>που<text:s/>λαμβάνονται<text:s/>από<text:s/>τις<text:s/>εν<text:s/>λόγω<text:s/>αρχές,<text:s/>όργανα<text:s/>και<text:s/>πρόσωπα<text:s/>υπάγονται<text:s/>στο<text:s/>επαγγελματικό<text:s/>απόρρητο<text:s/>που<text:s/>αναφέρεται<text:s/>στο<text:s/>άρθρο<text:s/>115<text:s/>του<text:s/>παρόντος<text:s/>διατάγματος.</text:span></text:p>
      <text:p text:style-name="P1077"><text:span text:style-name="T1077_1">2.<text:s/>Εάν<text:s/>οι<text:s/>πληροφορίες<text:s/>προέρχονται<text:s/>από<text:s/>άλλο<text:s/>κράτος<text:s/>-<text:s/>μέλος<text:s/>ή<text:s/>από<text:s/>τρίτο<text:s/>εκτός<text:s/>Ευρωπαϊκής<text:s/>Ένωσης<text:s/>ή<text:s/>ΕΟΧ<text:s/>κράτος,<text:s/>η<text:s/>ΕΠ.Ε.Ι.Α.<text:s/>κοινοποιεί<text:s/>αυτές<text:s/>στις<text:s/>αρχές<text:s/>της<text:s/>παραγράφου<text:s/>1<text:s/>του<text:s/>παρόντος<text:s/>άρθρου<text:s/>μόνο<text:s/>μετά<text:s/>από<text:s/>ρητή<text:s/>συγκατάθεση<text:s/>της<text:s/>αρμόδιας<text:s/>αρχής<text:s/>που<text:s/>τις<text:s/>διαβίβασε<text:s/>ή<text:s/>που<text:s/>εκτέλεσε<text:s/>τον<text:s/>επιτόπιο<text:s/>έλεγχο<text:s/>και,<text:s/>κατά<text:s/>περίπτωση,<text:s/>μόνο<text:s/>για<text:s/>τους<text:s/>σκοπούς<text:s/>για<text:s/>τους<text:s/>οποίους<text:s/>συμφώνησε<text:s/>η<text:s/>αρχή<text:s/>αυτή.</text:span></text:p>
      <text:p text:style-name="P1078"><text:span text:style-name="T1078_1">3.<text:s/>Η<text:s/>ΕΠ.Ε.Ι.Α.<text:s/>γνωστοποιεί<text:s/>στην<text:s/>Επιτροπή<text:s/>και<text:s/>στα<text:s/>λοιπά<text:s/>κράτη<text:s/>-<text:s/>μέλη<text:s/>την<text:s/>ταυτότητα<text:s/>των<text:s/>αρχών,<text:s/>προσώπων<text:s/>ή<text:s/>οργάνων<text:s/>που<text:s/>μπορούν<text:s/>να<text:s/>δέχονται<text:s/>πληροφορίες<text:s/>δυνάμει<text:s/>της<text:s/>παρούσας<text:s/>παραγράφου.</text:span></text:p>
      <text:p text:style-name="P1079"><text:span text:style-name="T1079_1">4.<text:s/>Τίποτα<text:s/>στο<text:s/>παρόν<text:s/>διάταγμα<text:s/>δεν<text:s/>εμποδίζει<text:s/>την<text:s/>Επιτροπή<text:s/>να<text:s/>διαβιβάζει<text:s/>στην<text:s/>Τράπεζα<text:s/>της<text:s/>Ελλάδος,<text:s/>όταν<text:s/>η<text:s/>τελευταία<text:s/>ενεργεί<text:s/>υπό<text:s/>την<text:s/>ιδιότητα<text:s/>της<text:s/>νομισματικής<text:s/>αρχής,<text:s/>στο<text:s/>Ευρωπαϊκό<text:s/>Σύστημα<text:s/>Κεντρικών<text:s/>Τραπεζών<text:s/>και<text:s/>στην<text:s/>Ευρωπαϊκή<text:s/>Κεντρική<text:s/>Τράπεζα,<text:s/>και,<text:s/>κατά<text:s/>περίπτωση,<text:s/>σε<text:s/>άλλες<text:s/>δημόσιες<text:s/>αρχές<text:s/>επιφορτισμένες<text:s/>με<text:s/>την<text:s/>εποπτεία<text:s/>των<text:s/>συστημάτων<text:s/>πληρωμών<text:s/>και<text:s/>διακανονισμού,<text:s/>εμπιστευτικές<text:s/>πληροφορίες<text:s/>που<text:s/>προορίζονται<text:s/>για<text:s/>την<text:s/>εκπλήρωση<text:s/>της<text:s/>αποστολής<text:s/>τους.<text:s/>Οι<text:s/>εν<text:s/>λόγω<text:s/>αρχές<text:s/>ή<text:s/>φορείς<text:s/>δεν<text:s/>εμποδίζονται<text:s/>να<text:s/>διαβιβάζουν<text:s/>στην<text:s/>ΕΠ.Ε.Ι.Α.<text:s/>πληροφορίες<text:s/>που<text:s/>ενδέχεται<text:s/>να<text:s/>χρειασθεί<text:s/>η<text:s/>τελευταία<text:s/>για<text:s/>την<text:s/>εκτέλεση<text:s/>των<text:s/>αρμοδιοτήτων<text:s/>που<text:s/>προβλέπει<text:s/>το<text:s/>παρόν<text:s/>διάταγμα.<text:s/>Και<text:s/>οι<text:s/>πληροφορίες<text:s/>αυτές<text:s/>υπόκεινται<text:s/>στο<text:s/>επαγγελματικό<text:s/>απόρρητο<text:s/>του<text:s/>άρθρου<text:s/>115<text:s/>του<text:s/>παρόντος<text:s/>διατάγματος.</text:span></text:p>
      <text:p text:style-name="P1080"><text:span text:style-name="T1080_1">Άρθρο<text:s/>118</text:span></text:p>
      <text:p text:style-name="P1081"><text:span text:style-name="T1081_1">Ανταλλαγή<text:s/>πληροφοριών<text:s/>με<text:s/>τρίτες<text:s/>χώρες</text:span></text:p>
      <text:p text:style-name="P1082"><text:span text:style-name="T1082_1">1.<text:s/>Η<text:s/>ΕΠ.Ε.Ι.Α.<text:s/>μπορεί<text:s/>να<text:s/>συνάπτει<text:s/>μνημόνια<text:s/>συνεργασίας<text:s/>για<text:s/>την<text:s/>ανταλλαγή<text:s/>πληροφοριών<text:s/>με<text:s/>εποπτικές<text:s/>αρχές<text:s/>τρίτων<text:s/>εκτός<text:s/>Ευρωπαϊκής<text:s/>Ένωσης<text:s/>ή<text:s/>ΕΟΧ<text:s/>κρατών<text:s/>της<text:s/>παραγράφου<text:s/>3<text:s/>του<text:s/>παρόντος<text:s/>άρθρου<text:s/>στο<text:s/>πλαίσιο<text:s/>των<text:s/>αρμοδιοτήτων<text:s/>τους,<text:s/>εφόσον<text:s/>οι<text:s/>πληροφορίες<text:s/>που<text:s/>ανακοινώνονται<text:s/>καλύπτονται<text:s/>από<text:s/>εγγυήσεις<text:s/>επαγγελματικού<text:s/>απορρήτου<text:s/>τουλάχιστον<text:s/>ισοδύναμες<text:s/>με<text:s/>αυτές<text:s/>που<text:s/>προβλέπονται<text:s/>στο<text:s/>άρθρο<text:s/>115<text:s/>του<text:s/>παρόντος<text:s/>διατάγματος.<text:s/>Η<text:s/>ΕΠ.Ε.Ι.Α.<text:s/>μπορεί<text:s/>να<text:s/>διαβιβάζει<text:s/>δεδομένα<text:s/>προσωπικού<text:s/>χαρακτήρα<text:s/>σε<text:s/>τρίτη<text:s/>χώρα<text:s/>σύμφωνα<text:s/>με<text:s/>το<text:s/>άρθρο<text:s/>9<text:s/>του<text:s/>ν.<text:s/>2472/1997<text:s/>(ΦΕΚ<text:s/>50<text:s/>Α΄).</text:span></text:p>
      <text:p text:style-name="P1083"><text:span text:style-name="T1083_1">2.<text:s/>Εάν<text:s/>οι<text:s/>πληροφορίες<text:s/>προέρχονται<text:s/>από<text:s/>άλλο<text:s/>κράτος<text:s/>-<text:s/>μέλος<text:s/>ή<text:s/>από<text:s/>τρίτο<text:s/>εκτός<text:s/>Ευρωπαϊκής<text:s/>Ένωσης<text:s/>ή<text:s/>ΕΟΧ<text:s/>κράτος,<text:s/>η<text:s/>ΕΠ.Ε.Ι.Α.<text:s/>κοινοποιεί<text:s/>αυτές<text:s/>σε<text:s/>αρμόδιες<text:s/>αρχές<text:s/>τρίτων<text:s/>χωρών<text:s/>μόνο<text:s/>μετά<text:s/>από<text:s/>ρητή<text:s/>συγκατάθεση<text:s/>της<text:s/>αρμόδιας<text:s/>αρχής<text:s/>που<text:s/>τις<text:s/>διαβίβασε<text:s/>και,<text:s/>κατά<text:s/>περίπτωση,<text:s/>μόνο<text:s/>για<text:s/>τους<text:s/>σκοπούς<text:s/>για<text:s/>τους<text:s/>οποίους<text:s/>συμφώνησε<text:s/>η<text:s/>αρχή<text:s/>αυτή.</text:span></text:p>
      <text:p text:style-name="P1084"><text:span text:style-name="T1084_1">3.<text:s/>Οι<text:s/>αρχές<text:s/>αυτές<text:s/>είναι<text:s/>οι<text:s/>εποπτικές<text:s/>αρχές<text:s/>του<text:s/>χρηματοοικονομικού<text:s/>τομέα,<text:s/>οι<text:s/>αρχές<text:s/>εποπτείας<text:s/>διαδικασιών<text:s/>εκκαθάρισης,<text:s/>πτώχευσης<text:s/>και<text:s/>εξυγίανσης<text:s/>ασφαλιστικών<text:s/>και<text:s/>αντασφαλιστικών<text:s/>επιχειρήσεων,<text:s/>οι<text:s/>αρχές<text:s/>εποπτείας<text:s/>συστημάτων<text:s/>εγγυήσεως<text:s/>ως<text:s/>και<text:s/>τα<text:s/>ίδια<text:s/>τα<text:s/>συστήματα<text:s/>εγγυήσεως,<text:s/>ως<text:s/>και<text:s/>αρχές<text:s/>εποπτείας<text:s/>διατάξεων<text:s/>του<text:s/>εταιρικού<text:s/>δικαίου.<text:s/>Ακόμη<text:s/>η<text:s/>ΕΠ.Ε.Ι.Α.<text:s/>μπορεί<text:s/>να<text:s/>ανταλλάσσει<text:s/>πληροφορίες<text:s/>με<text:s/>ανεξάρτητους<text:s/>αναλογιστές<text:s/>που<text:s/>πραγματοποιούν<text:s/>ελέγχους<text:s/>επί<text:s/>ασφαλιστικών<text:s/>ή<text:s/>αντα-<text:s/>σφαλιστικών<text:s/>επιχειρήσεων<text:s/>εφαρμοζομένου<text:s/>αναλόγως<text:s/>του<text:s/>προηγουμένου<text:s/>εδαφίου.</text:span></text:p>
      <text:p text:style-name="P1085"><text:span text:style-name="T1085_1">Άρθρο<text:s/>119</text:span></text:p>
      <text:p text:style-name="P1086"><text:span text:style-name="T1086_1">Άρνηση<text:s/>συνεργασίας</text:span></text:p>
      <text:p text:style-name="P1087"><text:span text:style-name="T1087_1">1.<text:s/>Η<text:s/>ΕΠ.Ε.Ι.Α.<text:s/>μπορεί,<text:s/>παρά<text:s/>την<text:s/>υποβολή<text:s/>αίτησης<text:s/>αρχής<text:s/>άλλου<text:s/>κράτους<text:s/>-<text:s/>μέλους<text:s/>ή<text:s/>τρίτου,<text:s/>για<text:s/>συνεργασία<text:s/>σε<text:s/>έρευνα,<text:s/>σε<text:s/>επιτόπια<text:s/>εξακρίβωση<text:s/>ή<text:s/>σε<text:s/>άλλη<text:s/>δραστηριότητα<text:s/>εποπτείας<text:s/>ή<text:s/>σε<text:s/>ανταλλαγή<text:s/>πληροφοριών<text:s/>σύμφωνα<text:s/>με<text:s/>τα<text:s/>άρθρα<text:s/>116<text:s/>και<text:s/>118<text:s/>του<text:s/>παρόντος<text:s/>νόμου,<text:s/>να<text:s/>αρνηθεί<text:s/>την<text:s/>ανταλλαγή<text:s/>πληροφοριών<text:s/>και<text:s/>κάθε<text:s/>ενέργεια<text:s/>εάν:</text:span></text:p>
      <text:p text:style-name="P1088"><text:span text:style-name="T1088_1">(α)<text:s/>η<text:s/>έρευνα<text:s/>ή<text:s/>η<text:s/>ανταλλαγή<text:s/>πληροφοριών<text:s/>ενδέχεται<text:s/>να<text:s/>προσβάλει<text:s/>την<text:s/>κυριαρχία,<text:s/>την<text:s/>ασφάλεια<text:s/>ή<text:s/>τη<text:s/>δημόσια<text:s/>τάξη<text:s/>της<text:s/>Ελλάδας,</text:span></text:p>
      <text:p text:style-name="P1089"><text:span text:style-name="T1089_1">(β)<text:s/>έχει<text:s/>ήδη<text:s/>κινηθεί<text:s/>δικαστική<text:s/>διαδικασία<text:s/>για<text:s/>τα<text:s/>ίδια<text:s/>πραγματικά<text:s/>περιστατικά<text:s/>και<text:s/>κατά<text:s/>των<text:s/>ιδίων<text:s/>προσώπων<text:s/>ενώπιον<text:s/>των<text:s/>ελληνικών<text:s/>δικαστηρίων,</text:span></text:p>
      <text:p text:style-name="P1090"><text:span text:style-name="T1090_1">(γ)<text:s/>έχει<text:s/>εκδοθεί<text:s/>τελεσίδικη<text:s/>απόφαση<text:s/>ελληνικού<text:s/>δικαστηρίου<text:s/>για<text:s/>τα<text:s/>ίδια<text:s/>πρόσωπα<text:s/>και<text:s/>για<text:s/>τα<text:s/>ίδια<text:s/>πραγματικά<text:s/>περιστατικά.</text:span></text:p>
      <text:p text:style-name="P1091"><text:span text:style-name="T1091_1">2.<text:s/>Στις<text:s/>περιπτώσεις<text:s/>άρνησης<text:s/>η<text:s/>ΕΠ.Ε.Ι.Α.<text:s/>ενημερώνει<text:s/>λεπτομερώς<text:s/>την<text:s/>αιτούσα<text:s/>αρμόδια<text:s/>αρχή<text:s/>για<text:s/>την<text:s/>εκκρεμή<text:s/>δικαστική<text:s/>διαδικασία<text:s/>ή<text:s/>απόφαση<text:s/>που<text:s/>έχει<text:s/>εκδοθεί.</text:span></text:p>
      <text:p text:style-name="P1092"><text:span text:style-name="T1092_1">Άρθρο<text:s/>120</text:span></text:p>
      <text:p text:style-name="P1093"><text:span text:style-name="T1093_1">Διοικητικές<text:s/>κυρώσεις</text:span></text:p>
      <text:p text:style-name="P1094"><text:span text:style-name="T1094_1">1.<text:s/>Ανεξαρτήτως<text:s/>της<text:s/>εφαρμογής<text:s/>των<text:s/>οικείων<text:s/>ποινικών<text:s/>διατάξεων<text:s/>του<text:s/>παρόντος<text:s/>διατάγματος,<text:s/>η<text:s/>ΕΠ.Ε.Ι.Α.<text:s/>μπορεί<text:s/>να<text:s/>επιβάλλει<text:s/>στην<text:s/>ασφαλιστική<text:s/>ή<text:s/>αντασφαλιστική<text:s/>επιχείρηση,<text:s/>στα<text:s/>μέλη<text:s/>της<text:s/>διοίκησής<text:s/>της,<text:s/>ως<text:s/>και<text:s/>σε<text:s/>οποιοδήποτε<text:s/>άλλο<text:s/>φυσικό<text:s/>ή<text:s/>νομικό<text:s/>πρόσωπο<text:s/>παραβιάζει<text:s/>τις<text:s/>διατάξεις<text:s/>του<text:s/>παρόντος<text:s/>νομοθετικού<text:s/>διατάγματος,<text:s/>καθώς<text:s/>και<text:s/>των<text:s/>αποφάσεων<text:s/>που<text:s/>εκδίδονται<text:s/>κατ’<text:s/>εξουσιοδότησή<text:s/>του,<text:s/>επίπληξη<text:s/>ή<text:s/>πρόστιμο<text:s/>ύψους<text:s/>μέχρι<text:s/>δύο<text:s/>εκατομμυρίων<text:s/>(2.000.000)<text:s/>ευρώ.</text:span></text:p>
      <text:p text:style-name="P1095"><text:span text:style-name="T1095_1">2.<text:s/>Ανεξαρτήτως<text:s/>της<text:s/>εφαρμογής<text:s/>των<text:s/>οικείων<text:s/>ποινικών<text:s/>διατάξεων<text:s/>του<text:s/>παρόντος<text:s/>διατάγματος,<text:s/>η<text:s/>ΕΠ.Ε.Ι.Α.<text:s/>μπορεί<text:s/>να<text:s/>επιβάλει<text:s/>πρόστιμο<text:s/>μέχρι<text:s/>διακόσιες<text:s/>χιλιάδες<text:s/>(200.000)<text:s/>ευρώ,<text:s/>αναλόγως<text:s/>της<text:s/>βαρύτητας<text:s/>της<text:s/>παράβασης,<text:s/>στην<text:s/>ασφαλιστική<text:s/>ή<text:s/>αντασφαλιστική<text:s/>επιχείρηση,<text:s/>στα<text:s/>μέλη<text:s/>της<text:s/>διοίκησής<text:s/>της,<text:s/>ως<text:s/>και<text:s/>σε<text:s/>οποιοδήποτε<text:s/>άλλο<text:s/>φυσικό<text:s/>ή<text:s/>νομικό<text:s/>πρόσωπο<text:s/>αρνείται<text:s/>τη<text:s/>συνεργασία<text:s/>ή<text:s/>παρακωλύει<text:s/>έρευνα<text:s/>ή<text:s/>έλεγχο,<text:s/>που<text:s/>αυτή<text:s/>διενεργεί<text:s/>σύμφωνα<text:s/>με<text:s/>το<text:s/>παρόν<text:s/>νομοθετικό<text:s/>διάταγμα<text:s/>ή<text:s/>την<text:s/>κείμενη<text:s/>ασφαλιστική<text:s/>νομοθεσία.</text:span></text:p>
      <text:p text:style-name="P1096"><text:span text:style-name="T1096_1">3.<text:s/>Ανεξαρτήτως<text:s/>της<text:s/>εφαρμογής<text:s/>των<text:s/>οικείων<text:s/>ποινικών<text:s/>διατάξεων<text:s/>του<text:s/>παρόντος<text:s/>διατάγματος<text:s/>και<text:s/>με<text:s/>την<text:s/>επιφύλαξη<text:s/>της<text:s/>εφαρμογής<text:s/>της<text:s/>παραγράφου<text:s/>1<text:s/>του<text:s/>παρόντος<text:s/>άρθρου,<text:s/>η<text:s/>ΕΠ.Ε.Ι.Α.<text:s/>μπορεί<text:s/>να<text:s/>επιβάλλει<text:s/>πρόστιμο<text:s/>ύψους<text:s/>μέχρι<text:s/>εκατό<text:s/>χιλιάδων<text:s/>(100.000)<text:s/>ευρώ<text:s/>και<text:s/>σε<text:s/>περίπτωση<text:s/>υποτροπής<text:s/>μέχρι<text:s/>τριακοσίων<text:s/>χιλιάδων<text:s/>(300.000)<text:s/>ευρώ<text:s/>σε<text:s/>φυσικό<text:s/>ή<text:s/>νομικό<text:s/>πρόσωπο,<text:s/>που<text:s/>παραβαίνει<text:s/>τις<text:s/>διατάξεις<text:s/>της<text:s/>κείμενης<text:s/>ασφαλιστικής<text:s/>νομοθεσίας,<text:s/>της<text:s/>περί<text:s/>υποχρεωτικής<text:s/>ασφάλισης<text:s/>οχημάτων<text:s/>συμπεριλαμ-<text:s/>βανομένης.</text:span></text:p>
      <text:p text:style-name="P1097"><text:span text:style-name="T1097_1">4.<text:s/>Κατά<text:s/>την<text:s/>επιμέτρηση<text:s/>των<text:s/>κυρώσεων<text:s/>λαμβάνονται<text:s/>ενδεικτικά<text:s/>υπόψη<text:s/>η<text:s/>επίπτωση<text:s/>της<text:s/>παράβασης<text:s/>στην<text:s/>εύρυθμη<text:s/>λειτουργία<text:s/>της<text:s/>ασφαλιστικής<text:s/>αγοράς,<text:s/>ο<text:s/>κίνδυνος<text:s/>διατάραξης<text:s/>της<text:s/>συστημικής<text:s/>σταθερότητας,<text:s/>ο<text:s/>κίνδυνος<text:s/>πρόκλησης<text:s/>βλάβης<text:s/>στα<text:s/>συμφέροντα<text:s/>των<text:s/>ασφαλιζομέ-<text:s/>νων<text:s/>και<text:s/>το<text:s/>ύψος<text:s/>της<text:s/>πραγματικά<text:s/>προκληθείσας<text:s/>ζημίας<text:s/>σε<text:s/>αυτούς,<text:s/>ως<text:s/>και<text:s/>η<text:s/>τυχόν<text:s/>ανόρθωσή<text:s/>της,<text:s/>η<text:s/>λήψη<text:s/>μέτρων<text:s/>για<text:s/>την<text:s/>άρση<text:s/>της<text:s/>παράβασης<text:s/>στο<text:s/>μέλλον,<text:s/>ο<text:s/>βαθμός<text:s/>συνεργασίας<text:s/>με<text:s/>την<text:s/>ΕΠ.Ε.Ι.Α.<text:s/>κατά<text:s/>το<text:s/>στάδιο<text:s/>διερεύνησης<text:s/>και<text:s/>ελέγχου,<text:s/>οι<text:s/>ανάγκες<text:s/>της<text:s/>ειδικής<text:s/>και<text:s/>γενικής<text:s/>πρόληψης<text:s/>και<text:s/>η<text:s/>τυχόν<text:s/>καθ’<text:s/>υποτροπή<text:s/>τέλεση<text:s/>παραβάσεων<text:s/>του<text:s/>παρόντος<text:s/>νομοθετικού<text:s/>διατάγματος<text:s/>ή<text:s/>της<text:s/>λοιπής<text:s/>νομοθεσίας<text:s/>για<text:s/>τις<text:s/>ασφαλίσεις.</text:span></text:p>
      <text:p text:style-name="P1098"><text:span text:style-name="T1098_1">Άρθρο<text:s/>121</text:span></text:p>
      <text:p text:style-name="P1099"><text:span text:style-name="T1099_1">Ενημέρωση<text:s/>της<text:s/>Ευρωπαϊκής<text:s/>Επιτροπής</text:span></text:p>
      <text:p text:style-name="P1100"><text:span text:style-name="T1100_1">1.<text:s/>Η<text:s/>ΕΠ.Ε.Ι.Α.<text:s/>ενημερώνει,<text:s/>στα<text:s/>πλαίσια<text:s/>των<text:s/>διατάξεων<text:s/>του<text:s/>παρόντος<text:s/>κεφαλαίου,<text:s/>την<text:s/>Ευρωπαϊκή<text:s/>Επιτροπή<text:s/>τουλάχιστον<text:s/>στις<text:s/>ακόλουθες<text:s/>περιπτώσεις:</text:span></text:p>
      <text:p text:style-name="P1101"><text:span text:style-name="T1101_1">α)<text:s/>Για<text:s/>κάθε<text:s/>άδεια<text:s/>λειτουργίας<text:s/>που<text:s/>χορηγείται<text:s/>σε<text:s/>επιχείρηση<text:s/>άμεσα<text:s/>ή<text:s/>έμμεσα<text:s/>θυγατρική<text:s/>μίας<text:s/>ή<text:s/>περισσότερων<text:s/>μητρικών<text:s/>επιχειρήσεων<text:s/>που<text:s/>διέπονται<text:s/>από<text:s/>το<text:s/>δίκαιο<text:s/>τρίτης<text:s/>χώρας.<text:s/>Στην<text:s/>ενημέρωση<text:s/>πρέπει<text:s/>να<text:s/>προσδιορίζεται<text:s/>και<text:s/>η<text:s/>δομή<text:s/>του<text:s/>αντίστοιχου<text:s/>ομίλου.</text:span></text:p>
      <text:p text:style-name="P1102"><text:span text:style-name="T1102_1">β)<text:s/>Οσάκις<text:s/>μία<text:s/>μητρική<text:s/>τρίτης<text:s/>χώρας<text:s/>επιχείρηση<text:s/>αποκτά<text:s/>συμμετοχή<text:s/>σε<text:s/>ασφαλιστική<text:s/>ή<text:s/>αντασφαλιστική<text:s/>επιχείρηση<text:s/>της<text:s/>Κοινότητας,<text:s/>η<text:s/>οποία<text:s/>με<text:s/>τον<text:s/>τρόπο<text:s/>αυτόν<text:s/>καθίσταται<text:s/>θυγατρική<text:s/>της.</text:span></text:p>
      <text:p text:style-name="P1103"><text:span text:style-name="T1103_1">γ)<text:s/>Για<text:s/>τις<text:s/>κάθε<text:s/>φύσης<text:s/>δυσκολίες<text:s/>που<text:s/>αντιμετωπίζουν<text:s/>οι<text:s/>ελληνικές<text:s/>ασφαλιστικές<text:s/>και<text:s/>αντασφαλιστικές<text:s/>επιχειρήσεις<text:s/>για<text:s/>την<text:s/>εγκατάσταση<text:s/>και<text:s/>λειτουργία<text:s/>τους<text:s/>ή<text:s/>την<text:s/>άσκηση<text:s/>δραστηριοτήτων<text:s/>σε<text:s/>τρίτη<text:s/>χώρα.</text:span></text:p>
      <text:p text:style-name="P1104"><text:span text:style-name="T1104_1">δ)<text:s/>Σε<text:s/>κάθε<text:s/>περίπτωση<text:s/>που<text:s/>απαιτείται<text:s/>από<text:s/>το<text:s/>παρόν<text:s/>διάταγμα.</text:span></text:p>
      <text:p text:style-name="P1105"><text:span text:style-name="T1105_1">2.<text:s/>Η<text:s/>ΕΠ.Ε.Ι.Α.<text:s/>συνεργάζεται<text:s/>στενά,<text:s/>για<text:s/>τις<text:s/>ανάγκες<text:s/>της<text:s/>εφαρμογής<text:s/>των<text:s/>διατάξεων<text:s/>του<text:s/>παρόντος<text:s/>διατάγματος,<text:s/>με<text:s/>τις<text:s/>αρμόδιες<text:s/>αρχές<text:s/>ασφαλιστικής<text:s/>εποπτείας<text:s/>των<text:s/>λοιπών<text:s/>κρατών<text:s/>-<text:s/>μελών,<text:s/>με<text:s/>την<text:s/>Επιτροπή<text:s/>Ευρωπαϊκών<text:s/>Εποπτικών<text:s/>Αρχών<text:s/>Ασφαλίσεων<text:s/>και<text:s/>Επαγγελματικών<text:s/>Συντάξεων<text:s/>(Committee<text:s/>of<text:s/>European<text:s/>Insurance<text:s/>and<text:s/>Occupa-tional<text:s/>Pensions<text:s/>Supervisors<text:s/>CEIOPS)<text:s/>και<text:s/>με<text:s/>την<text:s/>Ευρωπαϊκή<text:s/>Επιτροπή.»</text:span></text:p>
      <text:h text:style-name="P1106" text:outline-level="1"><text:span text:style-name="T1106_1">ΚΕΦΑΛΑΙΟ<text:s/></text:span></text:h>
      <text:h text:style-name="P1107" text:outline-level="1"><text:span text:style-name="T1107_1">Δ΄ΛΟΙΠΕΣ<text:s/>ΔΙΑΤΑΞΕΙΣ</text:span></text:h>
      <text:h text:style-name="P1108" text:outline-level="6"><text:span text:style-name="T1108_1">Άρθρο<text:s/></text:span></text:h>
      <text:h text:style-name="P1109" text:outline-level="6"><text:span text:style-name="T1109_1">69Καλυμμένες<text:s/>ομολογίες</text:span></text:h>
      <text:p text:style-name="P1110"><text:span text:style-name="T1110_1">1.</text:span><text:span text:style-name="T1110_2"><text:s/>Το<text:s/>πρώτο<text:s/>εδάφιο<text:s/>της<text:s/>παραγράφου<text:s/>2<text:s/>του<text:s/>άρθρου<text:s/>91<text:s/>του<text:s/>ν.<text:s/>3601/2007<text:s/>(ΦΕΚ<text:s/>178<text:s/>Α΄)<text:s/>αντικαθίσταται<text:s/>ως<text:s/>εξής:</text:span></text:p>
      <text:p text:style-name="P1111"><text:span text:style-name="T1111_1">«Τα<text:s/>καθήκοντα<text:s/>εκπροσώπου<text:s/>των<text:s/>ομολογιούχων<text:s/>ασκεί<text:s/>θεματοφύλακας<text:s/>(trustee)<text:s/>που<text:s/>δύναται<text:s/>να<text:s/>είναι<text:s/>πιστωτικό<text:s/>ίδρυμα<text:s/>ή<text:s/>συνδεδεμένη<text:s/>εταιρεία<text:s/>πιστωτικού<text:s/>ιδρύματος,<text:s/>κατά<text:s/>την<text:s/>έννοια<text:s/>του<text:s/>άρθρου<text:s/>42ε<text:s/>παράγραφος<text:s/>5<text:s/>του<text:s/>κ.ν.<text:s/>2190/1920<text:s/>ή<text:s/>του<text:s/>άρθρου<text:s/>1<text:s/>της<text:s/>Οδηγίας<text:s/>83/394/ΕΟΚ,<text:s/>που<text:s/>παρέχει<text:s/>νομίμως<text:s/>υπηρεσίες<text:s/>στον<text:s/>Ευρωπαϊκό<text:s/>Οικονομικό<text:s/>Χώρο.»</text:span></text:p>
      <text:p text:style-name="P1112"><text:span text:style-name="T1112_1">2.</text:span><text:span text:style-name="T1112_2"><text:s/>Στο<text:s/>τέλος<text:s/>της<text:s/>παραγράφου<text:s/>4<text:s/>του<text:s/>άρθρου<text:s/>91<text:s/>του<text:s/>ν.<text:s/>3601/2007<text:s/>προστίθενται<text:s/>εδάφια<text:s/>ως<text:s/>εξής:</text:span></text:p>
      <text:p text:style-name="P1113"><text:span text:style-name="T1113_1">«Με<text:s/>το<text:s/>πρόγραμμα<text:s/>δύναται<text:s/>να<text:s/>ορίζεται<text:s/>η<text:s/>εξασφάλιση<text:s/>από<text:s/>το<text:s/>ίδιο<text:s/>νόμιμο<text:s/>ενέχυρο<text:s/>ομολογιούχων<text:s/>ή<text:s/>και<text:s/>άλλων<text:s/>δανειστών<text:s/>οι<text:s/>απαιτήσεις<text:s/>των<text:s/>οποίων<text:s/>συνδέονται<text:s/>με<text:s/>ομολογίες<text:s/>διαφορετικής<text:s/>έκδοσης<text:s/>ή<text:s/>σειράς,<text:s/>καθώς<text:s/>και<text:s/>κάθε<text:s/>σχετικό<text:s/>ζήτημα<text:s/>όπως<text:s/>ενδεικτικώς<text:s/>η<text:s/>μεταξύ<text:s/>τους<text:s/>σχέση,<text:s/>ο<text:s/>τρόπος<text:s/>και<text:s/>η<text:s/>προτεραιότητα<text:s/>ικανοποίησης<text:s/>και<text:s/>ο<text:s/>τρόπος<text:s/>οργάνωσής<text:s/>τους<text:s/>σε<text:s/>ομάδα<text:s/>και<text:s/>εκπροσώπησής<text:s/>τους<text:s/>κατά<text:s/>παρέκκλιση<text:s/>των<text:s/>διατάξεων<text:s/>των<text:s/>άρθρων<text:s/>3<text:s/>και<text:s/>4<text:s/>του<text:s/>ν.<text:s/>3156/2003,<text:s/>εφόσον<text:s/>δεν<text:s/>επιλεγεί<text:s/>σχετικώς<text:s/>η<text:s/>εφαρμογή<text:s/>αλλοδαπού<text:s/>δικαίου.<text:s/>Ο<text:s/>διορισμός<text:s/>περισσότερων<text:s/>θεματοφυλάκων<text:s/>κοινών<text:s/>ή<text:s/>ανά<text:s/>σειρά<text:s/>ή<text:s/>έκδοση<text:s/>δεν<text:s/>αποκλείεται.»</text:span></text:p>
      <text:p text:style-name="P1114"><text:span text:style-name="T1114_1">3.</text:span><text:span text:style-name="T1114_2"><text:s/>Η<text:s/>παράγραφος<text:s/>9<text:s/>του<text:s/>άρθρου<text:s/>91<text:s/>του<text:s/>ν.<text:s/>3601/2007<text:s/>(ΦΕΚ<text:s/>178<text:s/>Α΄)<text:s/>αντικαθίσταται<text:s/>ως<text:s/>εξής:</text:span></text:p>
      <text:p text:style-name="P1115"><text:span text:style-name="T1115_1">«9.<text:s/>Με<text:s/>το<text:s/>πρόγραμμα<text:s/>του<text:s/>ομολογιακού<text:s/>δανείου<text:s/>μπορεί<text:s/>να<text:s/>ορίζεται<text:s/>ότι<text:s/>είτε<text:s/>εξ<text:s/>αρχής<text:s/>είτε<text:s/>αν<text:s/>επέλθουν<text:s/>ορισμένα<text:s/>γεγονότα,<text:s/>όπως<text:s/>ενδεικτικά<text:s/>έναρξη<text:s/>διαδικασιών<text:s/>αφερεγ-<text:s/>γυότητας<text:s/>σε<text:s/>σχέση<text:s/>με<text:s/>τον<text:s/>εκδότη,<text:s/>ο<text:s/>θεματοφύλακας<text:s/>θα<text:s/>δύναται<text:s/>να<text:s/>αναθέτει<text:s/>ή<text:s/>να<text:s/>αναλαμβάνει<text:s/>την<text:s/>είσπραξη<text:s/>και<text:s/>εν<text:s/>γένει<text:s/>διαχείριση<text:s/>των<text:s/>περιουσιακών<text:s/>στοιχείων<text:s/>που<text:s/>συνιστούν<text:s/>το<text:s/>κάλυμμα<text:s/>των<text:s/>ομολογιών<text:s/>κατ’<text:s/>ανάλογη<text:s/>εφαρμογή<text:s/>των<text:s/>παραγράφων<text:s/>14<text:s/>έως<text:s/>και<text:s/>16<text:s/>του<text:s/>άρθρου<text:s/>10<text:s/>του<text:s/>ν.<text:s/>3156/2003<text:s/>(ΦΕΚ<text:s/>157<text:s/>Α΄).</text:span></text:p>
      <text:p text:style-name="P1116"><text:span text:style-name="T1116_1">Ο<text:s/>θεματοφύλακας<text:s/>θα<text:s/>δύναται<text:s/>επίσης,<text:s/>κατά<text:s/>τους<text:s/>όρους<text:s/>του<text:s/>προγράμματος<text:s/>και<text:s/>τους<text:s/>όρους<text:s/>της<text:s/>σχέσης<text:s/>που<text:s/>τον<text:s/>συνδέει<text:s/>με<text:s/>τους<text:s/>ομολογιούχους,<text:s/>να<text:s/>πωλεί<text:s/>και<text:s/>μεταβιβάζει<text:s/>τα<text:s/>περιουσιακά<text:s/>στοιχεία<text:s/>του<text:s/>καλύμματος<text:s/>είτε<text:s/>κατ’<text:s/>ανάλογη<text:s/>εφαρμογή<text:s/>των<text:s/>άρθρων<text:s/>10<text:s/>και<text:s/>14<text:s/>του<text:s/>ν.<text:s/>3156/2003<text:s/>περί<text:s/>τιτλοποίησης<text:s/>απαιτήσεων<text:s/>είτε<text:s/>κατά<text:s/>τις<text:s/>γενικές<text:s/>διατάξεις<text:s/>και<text:s/>να<text:s/>χρησιμοποιεί<text:s/>το<text:s/>καθαρό<text:s/>προϊόν<text:s/>της<text:s/>πώλησης<text:s/>σε<text:s/>εξόφληση<text:s/>των<text:s/>εξασφαλισμένων<text:s/>με<text:s/>το<text:s/>νόμιμο<text:s/>ενέχυρο<text:s/>απαιτήσεων,<text:s/>κατά<text:s/>παρέκκλιση<text:s/>από<text:s/>τα<text:s/>άρθρα<text:s/>1239<text:s/>και<text:s/>1254<text:s/>του<text:s/>Αστικού<text:s/>Κώδικα<text:s/>και<text:s/>κάθε<text:s/>άλλη<text:s/>αντίθετη<text:s/>διάταξη<text:s/>νόμου.<text:s/>Για<text:s/>την<text:s/>εφαρμογή<text:s/>του<text:s/>προη-<text:s/>γούμενου<text:s/>εδαφίου<text:s/>και<text:s/>κατά<text:s/>παρέκκλιση<text:s/>από<text:s/>την<text:s/>παράγραφο<text:s/>2<text:s/>του<text:s/>άρθρου<text:s/>10<text:s/>του<text:s/>ν.<text:s/>3156/2003<text:s/>δεν<text:s/>απαιτείται<text:s/>ο<text:s/>μεταβιβάζων<text:s/>να<text:s/>έχει<text:s/>μόνιμη<text:s/>εγκατάσταση<text:s/>στην<text:s/>Ελλάδα.</text:span></text:p>
      <text:p text:style-name="P1117"><text:span text:style-name="T1117_1">Σε<text:s/>περίπτωση<text:s/>αφερεγγυότητας<text:s/>του<text:s/>εκδότη<text:s/>η<text:s/>Τράπεζα<text:s/>της<text:s/>Ελλάδος<text:s/>δύναται<text:s/>να<text:s/>ορίσει<text:s/>διαχειριστή,<text:s/>ανεξάρτητα<text:s/>από<text:s/>τις<text:s/>εξουσίες<text:s/>που<text:s/>τυχόν<text:s/>αναθέτει<text:s/>σε<text:s/>Επίτροπο<text:s/>ή<text:s/>Εκκαθαριστή<text:s/>με<text:s/>βάση<text:s/>τα<text:s/>ανωτέρω<text:s/>άρθρα<text:s/>63<text:s/>και<text:s/>68<text:s/>του<text:s/>παρόντος,<text:s/>αν<text:s/>δεν<text:s/>το<text:s/>πράξει<text:s/>ο<text:s/>θεματοφύλακας.<text:s/>Τα<text:s/>ποσά<text:s/>που<text:s/>προκύπτουν<text:s/>από<text:s/>την<text:s/>είσπραξη<text:s/>των<text:s/>απαιτήσεων<text:s/>που<text:s/>συγκαταλέγονται<text:s/>στο<text:s/>νόμιμο<text:s/>ενέχυρο<text:s/>και<text:s/>τη<text:s/>ρευστοποίηση<text:s/>των<text:s/>λοιπών<text:s/>περιουσιακών<text:s/>στοιχείων<text:s/>που<text:s/>υπόκεινται<text:s/>σε<text:s/>αυτό<text:s/>διατίθενται<text:s/>για<text:s/>την<text:s/>εξόφληση<text:s/>των<text:s/>ομολογιών<text:s/>και<text:s/>των<text:s/>λοιπών<text:s/>εξασφαλιζόμενων<text:s/>με<text:s/>το<text:s/>νόμιμο<text:s/>ενέχυρο<text:s/>απαιτήσεων<text:s/>σύμφωνα<text:s/>με<text:s/>τους<text:s/>όρους<text:s/>του<text:s/>ομολογιακού<text:s/>δανείου.</text:span></text:p>
      <text:p text:style-name="P1118"><text:span text:style-name="T1118_1">Οι<text:s/>διατάξεις<text:s/>των<text:s/>παραγράφων<text:s/>20<text:s/>έως<text:s/>22<text:s/>του<text:s/>άρθρου<text:s/>10<text:s/>του<text:s/>ν.<text:s/>3156/2003<text:s/>εφαρμόζονται<text:s/>αναλόγως<text:s/>για<text:s/>την<text:s/>πώληση,<text:s/>τη<text:s/>μεταβίβαση,<text:s/>την<text:s/>είσπραξη<text:s/>και<text:s/>εν<text:s/>γένει<text:s/>διαχείριση<text:s/>των<text:s/>περιουσιακών<text:s/>στοιχείων<text:s/>που<text:s/>συνιστούν<text:s/>το<text:s/>κάλυμμα.»</text:span></text:p>
      <text:p text:style-name="P1119"><text:span text:style-name="T1119_1">4.</text:span><text:span text:style-name="T1119_2"><text:s/>Το<text:s/>πρώτο<text:s/>εδάφιο<text:s/>της<text:s/>παραγράφου<text:s/>10<text:s/>του<text:s/>άρθρου<text:s/>91<text:s/>του<text:s/>ν.<text:s/>3601/2007<text:s/>(ΦΕΚ<text:s/>178<text:s/>Α΄)<text:s/>αντικαθίσταται<text:s/>ως<text:s/>εξής:</text:span></text:p>
      <text:p text:style-name="P1120"><text:span text:style-name="T1120_1">«Με<text:s/>καλυμμένες<text:s/>ομολογίες<text:s/>δύνανται<text:s/>να<text:s/>εξομοιούνται<text:s/>οι<text:s/>ομολογίες<text:s/>που<text:s/>εκδίδονται<text:s/>από<text:s/>νομικό<text:s/>πρόσωπο<text:s/>ειδικού<text:s/>σκοπού,<text:s/>που<text:s/>εδρεύει<text:s/>είτε<text:s/>στην<text:s/>Ελλάδα<text:s/>είτε<text:s/>σε<text:s/>άλλο<text:s/>κράτος<text:s/>-<text:s/>μέλος<text:s/>του<text:s/>Ευρωπαϊκού<text:s/>Οικονομικού<text:s/>Χώρου,<text:s/>και<text:s/>που<text:s/>αποκτά<text:s/>απαιτήσεις<text:s/>από<text:s/>δάνεια<text:s/>και<text:s/>πιστώσεις<text:s/>κάθε<text:s/>φύσεως<text:s/>από<text:s/>πιστωτικό<text:s/>ίδρυμα<text:s/>που<text:s/>εδρεύει<text:s/>στην<text:s/>Ελλάδα<text:s/>σύμφωνα<text:s/>με<text:s/>τις<text:s/>διατάξεις<text:s/>των<text:s/>άρθρων<text:s/>10<text:s/>και<text:s/>14<text:s/>του<text:s/>ν.<text:s/>3156/2003<text:s/>(ΦΕΚ<text:s/>157<text:s/>Α΄)<text:s/>περί<text:s/>τιτλοποίησης,<text:s/>εφόσον<text:s/>το<text:s/>πιστωτικό<text:s/>ίδρυμα<text:s/>εγγυάται<text:s/>ευθυνόμενο<text:s/>ανεκκλήτως,<text:s/>άνευ<text:s/>όρων,<text:s/>σε<text:s/>πρώτη<text:s/>ζήτηση<text:s/>και<text:s/>αυτοτελώς<text:s/>ως<text:s/>αυ-<text:s/>τοφειλέτης,<text:s/>χωρίς<text:s/>ποσοτικό,<text:s/>χρονικό<text:s/>ή<text:s/>άλλου<text:s/>είδους<text:s/>περιορισμό,<text:s/>για<text:s/>το<text:s/>σύνολο<text:s/>των<text:s/>απαιτήσεων<text:s/>των<text:s/>ομολογιούχων<text:s/>και<text:s/>άλλων<text:s/>δανειστών,<text:s/>οι<text:s/>απαιτήσεις<text:s/>των<text:s/>οποίων<text:s/>συνδέονται<text:s/>με<text:s/>την<text:s/>έκδοση<text:s/>των<text:s/>ομολογιών.»</text:span></text:p>
      <text:p text:style-name="P1121"><text:span text:style-name="T1121_1">5.</text:span><text:span text:style-name="T1121_2"><text:s/>Το<text:s/>τελευταίο<text:s/>εδάφιο<text:s/>της<text:s/>παραγράφου<text:s/>10<text:s/>του<text:s/>άρθρου<text:s/>91<text:s/>του<text:s/>ν.<text:s/>3601/2007<text:s/>(ΦΕΚ<text:s/>178<text:s/>Α΄)<text:s/>αντικαθίσταται<text:s/>ως<text:s/>εξής:</text:span></text:p>
      <text:p text:style-name="P1122"><text:span text:style-name="T1122_1">«Οι<text:s/>λοιπές<text:s/>παράγραφοι<text:s/>του<text:s/>παρόντος<text:s/>άρθρου<text:s/>ισχύουν<text:s/>αναλόγως<text:s/>και<text:s/>στην<text:s/>περίπτωση<text:s/>αυτή.»</text:span></text:p>
      <text:p text:style-name="P1123"><text:span text:style-name="T1123_1">6.</text:span><text:span text:style-name="T1123_2"><text:s/>Η<text:s/>παράγραφος<text:s/>11<text:s/>του<text:s/>άρθρου<text:s/>91<text:s/>του<text:s/>ν.<text:s/>3601/2007<text:s/>(ΦΕΚ<text:s/>178<text:s/>Α΄)<text:s/>αντικαθίσταται<text:s/>ως<text:s/>εξής:</text:span></text:p>
      <text:p text:style-name="P1124"><text:span text:style-name="T1124_1">«11.<text:s/>Οι<text:s/>καλυμμένες<text:s/>ομολογίες<text:s/>δύνανται<text:s/>να<text:s/>εισάγονται<text:s/>σε<text:s/>οργανωμένη<text:s/>αγορά<text:s/>κατά<text:s/>την<text:s/>έννοια<text:s/>της<text:s/>παραγράφου<text:s/>10<text:s/>του<text:s/>άρθρου<text:s/>2<text:s/>του<text:s/>ν.<text:s/>3606/2007<text:s/>(ΦΕΚ<text:s/>195<text:s/>Α΄)<text:s/>και<text:s/>της<text:s/>παραγράφου<text:s/>14<text:s/>του<text:s/>άρθρου<text:s/>4<text:s/>της<text:s/>Οδηγίας<text:s/>2004/39/<text:s/>ΕΚ,<text:s/>καθώς<text:s/>και<text:s/>να<text:s/>διατίθενται<text:s/>με<text:s/>δημόσια<text:s/>προσφορά,<text:s/>σύμφωνα<text:s/>με<text:s/>τις<text:s/>οικείες<text:s/>διατάξεις.»</text:span></text:p>
      <text:p text:style-name="P1125"><text:span text:style-name="T1125_1">7.</text:span><text:span text:style-name="T1125_2"><text:s/>Στο<text:s/>άρθρο<text:s/>91<text:s/>του<text:s/>ν.<text:s/>3601/2007<text:s/>(ΦΕΚ<text:s/>178<text:s/>Α΄)<text:s/>η<text:s/>υφιστάμενη<text:s/>παράγραφος<text:s/>13<text:s/>αναριθμείται<text:s/>σε<text:s/>14<text:s/>και<text:s/>προστίθεται<text:s/>νέα<text:s/>παράγραφος<text:s/>13<text:s/>ως<text:s/>εξής:</text:span></text:p>
      <text:p text:style-name="P1126"><text:span text:style-name="T1126_1">«13.<text:s/>Τα<text:s/>πιστωτικά<text:s/>ιδρύματα<text:s/>δύνανται<text:s/>να<text:s/>εκδίδουν<text:s/>καλυμμένες<text:s/>ομολογίες<text:s/>σύμφωνα<text:s/>με<text:s/>τις<text:s/>προϋποθέσεις<text:s/>της<text:s/>παρούσας<text:s/>παραγράφου,<text:s/>του<text:s/>άρθρου<text:s/>14<text:s/>του<text:s/>ν.<text:s/>3156/2003<text:s/>και<text:s/>με<text:s/>ανάλογη<text:s/>εφαρμογή<text:s/>των<text:s/>λοιπών<text:s/>διατάξεων<text:s/>του<text:s/>παρόντος<text:s/>άρθρου.</text:span></text:p>
      <text:p text:style-name="P1127"><text:span text:style-name="T1127_1">Οι<text:s/>καλυμμένες<text:s/>ομολογίες<text:s/>της<text:s/>παρούσας<text:s/>παραγράφου<text:s/>εξασφαλίζονται<text:s/>με<text:s/>εγγύηση<text:s/>που<text:s/>παρέχεται<text:s/>από<text:s/>νομικό<text:s/>πρόσωπο<text:s/>ειδικού<text:s/>σκοπού<text:s/>με<text:s/>έδρα<text:s/>στην<text:s/>Ελλάδα<text:s/>ή<text:s/>σε<text:s/>άλλο<text:s/>κράτος<text:s/>-<text:s/>μέλος<text:s/>του<text:s/>Ευρωπαϊκού<text:s/>Οικονομικού<text:s/>Χώρου,<text:s/>το<text:s/>οποίο<text:s/>ευθύνεται<text:s/>ανεκκλήτως,<text:s/>άνευ<text:s/>όρων,<text:s/>σε<text:s/>πρώτη<text:s/>ζήτηση<text:s/>και<text:s/>αυτοτελώς<text:s/>ως<text:s/>αυτοφειλέτης,<text:s/>χωρίς<text:s/>ποσοτικό,<text:s/>χρονικό<text:s/>ή<text:s/>άλλου<text:s/>είδους<text:s/>περιορισμό,<text:s/>για<text:s/>το<text:s/>σύνολο<text:s/>των<text:s/>απαιτήσεων<text:s/>των<text:s/>ομολογιούχων<text:s/>και<text:s/>άλλων<text:s/>δανειστών,<text:s/>οι<text:s/>απαιτήσεις<text:s/>των<text:s/>οποίων<text:s/>συνδέονται<text:s/>με<text:s/>την<text:s/>έκδοση<text:s/>των<text:s/>ομολογιών.</text:span></text:p>
      <text:p text:style-name="P1128"><text:span text:style-name="T1128_1">Ο<text:s/>εγγυητής<text:s/>των<text:s/>καλυμμένων<text:s/>ομολογιών<text:s/>έχει<text:s/>ως<text:s/>αποκλειστικό<text:s/>σκοπό<text:s/>την<text:s/>απόκτηση<text:s/>απαιτήσεων<text:s/>και<text:s/>κινητών<text:s/>αξιών<text:s/>που<text:s/>προβλέπονται<text:s/>στην<text:s/>παράγραφο<text:s/>3<text:s/>του<text:s/>παρόντος<text:s/>άρθρου,<text:s/>καθώς<text:s/>και<text:s/>την<text:s/>παροχή<text:s/>της<text:s/>εγγύησης<text:s/>προς<text:s/>εξασφάλιση<text:s/>των<text:s/>πάσης<text:s/>φύσεως<text:s/>απαιτήσεων<text:s/>σύμφωνα<text:s/>με<text:s/>τους<text:s/>όρους<text:s/>του<text:s/>προγράμματος<text:s/>των<text:s/>καλυμμένων<text:s/>ομολογιών.</text:span></text:p>
      <text:p text:style-name="P1129"><text:span text:style-name="T1129_1">Η<text:s/>απόκτηση<text:s/>των<text:s/>πάσης<text:s/>φύσεως<text:s/>απαιτήσεων<text:s/>και<text:s/>των<text:s/>κινητών<text:s/>αξιών,<text:s/>η<text:s/>οποία<text:s/>γίνεται<text:s/>λόγω<text:s/>πωλήσεως,<text:s/>η<text:s/>εν<text:s/>γένει<text:s/>διαχείριση<text:s/>των<text:s/>πάσης<text:s/>φύσεως<text:s/>απαιτήσεων<text:s/>και<text:s/>των<text:s/>κινητών<text:s/>αξιών<text:s/>και<text:s/>η<text:s/>είσπραξη<text:s/>των<text:s/>απαιτήσεων<text:s/>του<text:s/>νομικού<text:s/>προσώπου<text:s/>ειδικού<text:s/>σκοπού<text:s/>διέπεται<text:s/>από<text:s/>τις<text:s/>διατάξεις<text:s/>των<text:s/>παραγράφων<text:s/>2<text:s/>εδάφια<text:s/>α΄<text:s/>και<text:s/>β΄<text:s/>και<text:s/>6<text:s/>έως<text:s/>17<text:s/>και<text:s/>20<text:s/>έως<text:s/>22<text:s/>του<text:s/>άρθρου<text:s/>10<text:s/>του<text:s/>ν.<text:s/>3156/2003<text:s/>(ΦΕΚ<text:s/>157<text:s/>Α΄),<text:s/>οι<text:s/>οποίες<text:s/>εφαρμόζονται<text:s/>αναλογικά.</text:span></text:p>
      <text:p text:style-name="P1130"><text:span text:style-name="T1130_1">Αν<text:s/>το<text:s/>νομικό<text:s/>πρόσωπο<text:s/>ειδικού<text:s/>σκοπού<text:s/>του<text:s/>προηγούμενου<text:s/>εδαφίου<text:s/>εδρεύει<text:s/>στην<text:s/>Ελλάδα<text:s/>πρέπει<text:s/>να<text:s/>είναι<text:s/>ανώνυμη<text:s/>εταιρεία<text:s/>διεπόμενη<text:s/>από<text:s/>τις<text:s/>διατάξεις<text:s/>των<text:s/>παραγράφων<text:s/>3,<text:s/>4<text:s/>και<text:s/>5<text:s/>του<text:s/>άρθρου<text:s/>10<text:s/>του<text:s/>ν.<text:s/>3156/2003<text:s/>(ΦΕΚ<text:s/>157<text:s/>Α΄).</text:span></text:p>
      <text:p text:style-name="P1131"><text:span text:style-name="T1131_1">Οι<text:s/>πάσης<text:s/>φύσεως<text:s/>απαιτήσεις,<text:s/>που<text:s/>απορρέουν<text:s/>από<text:s/>την<text:s/>εγγύηση<text:s/>των<text:s/>καλυμμένων<text:s/>ομολογιών,<text:s/>εξασφαλίζονται<text:s/>με<text:s/>νόμιμο<text:s/>ενέχυρο,<text:s/>το<text:s/>οποίο<text:s/>συνιστάται<text:s/>επί<text:s/>του<text:s/>συνόλου<text:s/>των<text:s/>απαιτήσεων<text:s/>που<text:s/>αποκτά<text:s/>ο<text:s/>εγγυητής<text:s/>των<text:s/>καλυμμένων<text:s/>ομολογιών.<text:s/>Οι<text:s/>απαιτήσεις<text:s/>επί<text:s/>των<text:s/>οποίων<text:s/>υπάρχει<text:s/>το<text:s/>νόμιμο<text:s/>ενέχυρο<text:s/>αποτελούν<text:s/>το<text:s/>κάλυμμα<text:s/>των<text:s/>καλυμμένων<text:s/>ομολογιών.<text:s/>Η<text:s/>σύσταση<text:s/>και<text:s/>η<text:s/>λειτουργία<text:s/>του<text:s/>νομίμου<text:s/>ενεχύρου<text:s/>διέπεται<text:s/>από<text:s/>τις<text:s/>διατάξεις<text:s/>των<text:s/>παραγράφων<text:s/>18<text:s/>και<text:s/>19<text:s/>του<text:s/>άρθρου<text:s/>10<text:s/>του<text:s/>ν.<text:s/>3156/2003<text:s/>(ΦΕΚ<text:s/>157<text:s/>Α΄).<text:s/>Στο<text:s/>κάλυμμα<text:s/>δύνανται<text:s/>να<text:s/>περιλαμβάνονται<text:s/>επίσης<text:s/>και<text:s/>περιουσιακά<text:s/>στοιχεία<text:s/>διεπόμενα<text:s/>από<text:s/>ξένο<text:s/>δίκαιο<text:s/>κατά<text:s/>τους<text:s/>όρους<text:s/>του<text:s/>τελευταίου<text:s/>εδαφίου<text:s/>της<text:s/>παραγράφου<text:s/>4<text:s/>του<text:s/>παρόντος.»</text:span></text:p>
      <text:p text:style-name="P1132"><text:span text:style-name="T1132_1">8.</text:span><text:span text:style-name="T1132_2"><text:s/>Η<text:s/>παράγραφος<text:s/>13<text:s/>του<text:s/>άρθρου<text:s/>91<text:s/>του<text:s/>ν.<text:s/>3601/2007<text:s/>αντικαθίσταται<text:s/>ως<text:s/>εξής:</text:span></text:p>
      <text:p text:style-name="P1133"><text:span text:style-name="T1133_1">«13.<text:s/>Με<text:s/>πράξεις<text:s/>του<text:s/>Διοικητή<text:s/>της<text:s/>Τράπεζας<text:s/>της<text:s/>Ελλάδος<text:s/>δύνανται<text:s/>να<text:s/>εξομοιούνται<text:s/>με<text:s/>καλυμμένες<text:s/>ομολογίες<text:s/>και<text:s/>άλλες<text:s/>κατηγορίες<text:s/>ομολογιών,<text:s/>εφόσον<text:s/>διασφαλίζεται<text:s/>η<text:s/>εποπτεία<text:s/>των<text:s/>εκδοτών<text:s/>τους,<text:s/>εφαρμοζομένων<text:s/>κατά<text:s/>τα<text:s/>λοιπά<text:s/>των<text:s/>διατάξεων<text:s/>των<text:s/>προηγούμενων<text:s/>παραγράφων.<text:s/>Με<text:s/>πράξεις<text:s/>του<text:s/>Διοικητή<text:s/>της<text:s/>Τράπεζας<text:s/>της<text:s/>Ελλάδος<text:s/>δύναται<text:s/>να<text:s/>ορίζονται<text:s/>επίσης<text:s/>τα<text:s/>καθήκοντα<text:s/>του<text:s/>θεμα-<text:s/>τοφύλακα,<text:s/>τα<text:s/>καλύμματα<text:s/>των<text:s/>ομολογιών<text:s/>του<text:s/>παρόντος<text:s/>άρθρου<text:s/>και<text:s/>οι<text:s/>λοιπές<text:s/>εξασφαλίσεις<text:s/>κατά<text:s/>παρέκκλιση<text:s/>των<text:s/>διατάξεων<text:s/>των<text:s/>προηγούμενων<text:s/>παραγράφων,<text:s/>καθώς<text:s/>και<text:s/>οι<text:s/>λεπτομέρειες<text:s/>εφαρμογής<text:s/>του<text:s/>άρθρου<text:s/>αυτού.»</text:span></text:p>
      <text:p text:style-name="P1134"><text:span text:style-name="T1134_1">9.</text:span><text:span text:style-name="T1134_2"><text:s/>Α.<text:s/>Οι<text:s/>τόκοι,<text:s/>οι<text:s/>οποίοι<text:s/>προκύπτουν<text:s/>από<text:s/>καλυμμένες<text:s/>ομολογίες<text:s/>που<text:s/>εκδίδονται<text:s/>σύμφωνα<text:s/>με<text:s/>το<text:s/>άρθρο<text:s/>91<text:s/>του<text:s/>ν.3601/2007<text:s/>(ΦΕΚ<text:s/>178<text:s/>Α΄),<text:s/>έχουν<text:s/>την<text:s/>ίδια<text:s/>φορολογική<text:s/>αντιμετώπιση<text:s/>με<text:s/>τους<text:s/>τόκους<text:s/>που<text:s/>προκύπτουν<text:s/>από<text:s/>ομολογίες<text:s/>τις<text:s/>οποίες<text:s/>εκδίδει<text:s/>το<text:s/>Ελληνικό<text:s/>Δημόσιο.<text:s/>Στην<text:s/>περίπτωση<text:s/>αυτή<text:s/>υπόχρεος<text:s/>για<text:s/>παρακράτηση<text:s/>φόρου<text:s/>είναι<text:s/>ο<text:s/>φορέας<text:s/>πληρωμής,<text:s/>όπως<text:s/>αυτός<text:s/>ορίζεται<text:s/>από<text:s/>την<text:s/>περίπτωση<text:s/>α΄<text:s/>της<text:s/>παραγράφου<text:s/>2<text:s/>του<text:s/>άρθρου<text:s/>4<text:s/>του<text:s/>ν.<text:s/>3312/<text:s/>2005<text:s/>(ΦΕΚ<text:s/>35<text:s/>Α΄)<text:s/>που<text:s/>τους<text:s/>καταβάλλει.<text:s/>Για<text:s/>τους<text:s/>τόκους<text:s/>που<text:s/>προκύπτουν<text:s/>από<text:s/>τις<text:s/>ομολογίες<text:s/>αυτές<text:s/>δεν<text:s/>εφαρμόζονται<text:s/>οι<text:s/>παράγραφοι<text:s/>11<text:s/>και<text:s/>12<text:s/>του<text:s/>άρθρου<text:s/>12<text:s/>του<text:s/>Κώδικα<text:s/>Φορολογίας<text:s/>Εισοδήματος<text:s/>(ΚΦΕ,<text:s/>ν.<text:s/>2238/1994,<text:s/>ΦΕΚ<text:s/>151<text:s/>Α΄,<text:s/>όπως<text:s/>ισχύει).<text:s/>Όταν<text:s/>οι<text:s/>τόκοι<text:s/>αυτοί<text:s/>καταβάλλονται<text:s/>σε<text:s/>μονίμους<text:s/>κατοίκους<text:s/>εξωτερικού<text:s/>απαλλάσσονται<text:s/>από<text:s/>το<text:s/>φόρο<text:s/>εισοδήματος.</text:span></text:p>
      <text:p text:style-name="P1135"><text:span text:style-name="T1135_1">Β.<text:s/>Οι<text:s/>διατάξεις<text:s/>της<text:s/>προηγούμενης<text:s/>παραγράφου<text:s/>ισχύουν<text:s/>για<text:s/>τόκους<text:s/>που<text:s/>προκύπτουν<text:s/>από<text:s/>τη<text:s/>δημοσίευση<text:s/>του<text:s/>παρόντος<text:s/>και<text:s/>μετά.</text:span></text:p>
      <text:p text:style-name="P1136"><text:span text:style-name="T1136_1">10.</text:span><text:span text:style-name="T1136_2"><text:s/>Η<text:s/>τοποθέτηση<text:s/>διαθεσίμων<text:s/>του<text:s/>Ελληνικού<text:s/>Δημοσίου,<text:s/>μετά<text:s/>από<text:s/>εξατομικευμένη<text:s/>πρόσκληση,<text:s/>σε<text:s/>πιστωτικό<text:s/>ίδρυμα<text:s/>που<text:s/>λειτουργεί<text:s/>νομίμως<text:s/>στην<text:s/>Ελλάδα<text:s/>επιτρέπεται<text:s/>μόνο<text:s/>εφόσον<text:s/>συντρέχουν<text:s/>σωρευτικά<text:s/>οι<text:s/>ακόλουθες<text:s/>προϋποθέσεις:</text:span></text:p>
      <text:p text:style-name="P1137"><text:span text:style-name="T1137_1">α)</text:span><text:span text:style-name="T1137_2"><text:tab/></text:span><text:span text:style-name="T1137_3">το<text:s/>συμφωνούμενο<text:s/>επιτόκιο<text:s/>είναι<text:s/>ανώτερο<text:s/>του<text:s/>με-<text:s/>σοσταθμικού<text:s/>επιτοκίου<text:s/>που<text:s/>διαμορφώνεται<text:s/>εκάστοτε<text:s/>από<text:s/>το<text:s/>Ευρωσύστημα,</text:span></text:p>
      <text:p text:style-name="P1138"><text:span text:style-name="T1138_1">β)</text:span><text:span text:style-name="T1138_2"><text:tab/></text:span><text:span text:style-name="T1138_3">το<text:s/>κατατιθέμενο<text:s/>ποσό<text:s/>δεν<text:s/>υπερβαίνει<text:s/>ποσοστό<text:s/>είκοσι<text:s/>πέντε<text:s/>τοις<text:s/>εκατό<text:s/>(25%)<text:s/>των<text:s/>διαθεσίμων<text:s/>κατά<text:s/>την<text:s/>ημέρα<text:s/>της<text:s/>συναλλαγής,</text:span></text:p>
      <text:p text:style-name="P1139"><text:span text:style-name="T1139_1">γ)</text:span><text:span text:style-name="T1139_2"><text:tab/></text:span><text:span text:style-name="T1139_3">το<text:s/>συμβατικό<text:s/>διάστημα<text:s/>τοποθέτησης<text:s/>δεν<text:s/>υπερβαίνει<text:s/>τους<text:s/>δύο<text:s/>μήνες.</text:span></text:p>
      <text:p text:style-name="P1140"><text:span text:style-name="T1140_1">Οι<text:s/>ανωτέρω<text:s/>ρυθμίσεις<text:s/>ισχύουν<text:s/>από<text:s/>15.9.2008.</text:span></text:p>
      <text:h text:style-name="P1141" text:outline-level="6"><text:span text:style-name="T1141_1">Άρθρο<text:s/>70</text:span></text:h>
      <text:p text:style-name="P1142"><text:span text:style-name="T1142_1">Αρχεία<text:s/>δεδομένων<text:s/>οικονομικής<text:s/>συμπεριφοράς</text:span></text:p>
      <text:p text:style-name="P1143"><text:span text:style-name="T1143_1">Το<text:s/>άρθρο<text:s/>40<text:s/>του<text:s/>ν.<text:s/>3259/2004<text:s/>(ΦΕΚ<text:s/>149<text:s/>Α΄)<text:s/>αντικαθίσταται<text:s/>ως<text:s/>ακολούθως:</text:span></text:p>
      <text:p text:style-name="P1144"><text:span text:style-name="T1144_1">«<text:s/>Άρθρο<text:s/>40</text:span></text:p>
      <text:p text:style-name="P1145"><text:span text:style-name="T1145_1">Αρχεία<text:s/>δεδομένων<text:s/>οικονομικής<text:s/>συμπεριφοράς</text:span></text:p>
      <text:p text:style-name="P1146"><text:span text:style-name="T1146_1">1.<text:s/>Ο<text:s/>χρόνος<text:s/>τήρησης<text:s/>και<text:s/>χρήσης<text:s/>από<text:s/>τα<text:s/>πιστωτικά<text:s/>και<text:s/>χρηματοδοτικά<text:s/>ιδρύματα<text:s/>ή<text:s/>από<text:s/>αρχεία<text:s/>δεδομένων<text:s/>οικονομικής<text:s/>συμπεριφοράς<text:s/>που<text:s/>λειτουργούν<text:s/>νόμιμα<text:s/>χάριν<text:s/>αυτών<text:s/>δεν<text:s/>μπορεί<text:s/>να<text:s/>υπερβαίνει<text:s/>τα<text:s/>ακόλουθα<text:s/>χρονικά<text:s/>διαστήματα<text:s/>για<text:s/>τις<text:s/>αντιστοίχως<text:s/>αναφερόμενες<text:s/>περιπτώσεις,<text:s/>υπό<text:s/>την<text:s/>προϋπόθεση<text:s/>ότι<text:s/>έχει<text:s/>εξοφληθεί<text:s/>η<text:s/>οφειλή<text:s/>στο<text:s/>σύνολό<text:s/>της<text:s/>και<text:s/>έχει<text:s/>παρέλθει<text:s/>το<text:s/>προβλε-<text:s/>πόμενο<text:s/>χρονικό<text:s/>διάστημα<text:s/>για<text:s/>το<text:s/>σύνολο<text:s/>των<text:s/>καταχω-<text:s/>ρημένων<text:s/>στο<text:s/>αρχείο<text:s/>δεδομένων,<text:s/>με<text:s/>την<text:s/>επιφύλαξη<text:s/>της<text:s/>περιπτώσεως<text:s/>α΄,<text:s/>για<text:s/>την<text:s/>οποία<text:s/>αρκεί<text:s/>η<text:s/>πάροδος<text:s/>του<text:s/>χρόνου<text:s/>της<text:s/>συγκεκριμένης<text:s/>κατηγορίας:</text:span></text:p>
      <text:p text:style-name="P1147"><text:span text:style-name="T1147_1">α)<text:s/>Απλήρωτες<text:s/>επιταγές,<text:s/>επί<text:s/>του<text:s/>σώματος<text:s/>των<text:s/>οποίων<text:s/>έχει<text:s/>βεβαιωθεί<text:s/>εμπρόθεσμα<text:s/>από<text:s/>την<text:s/>πληρώτρια<text:s/>τράπεζα<text:s/>η<text:s/>αδυναμία<text:s/>πληρωμής,<text:s/>απλήρωτες<text:s/>κατά<text:s/>τη<text:s/>λήξη<text:s/>τους<text:s/>συναλλαγματικές<text:s/>και<text:s/>γραμμάτια<text:s/>εις<text:s/>διαταγήν<text:s/>και<text:s/>καταγγελίες<text:s/>συμβάσεων<text:s/>δανείων<text:s/>και<text:s/>πιστώσεων<text:s/>τρία<text:s/>(3)<text:s/>έτη.<text:s/>Επιταγές,<text:s/>που<text:s/>αποδεδειγμένα<text:s/>εξοφλούνται<text:s/>εντός<text:s/>οκτώ<text:s/>(8)<text:s/>ημερών<text:s/>από<text:s/>τη<text:s/>σφράγισή<text:s/>τους,<text:s/>δεν<text:s/>εμφανίζονται<text:s/>στα<text:s/>ανωτέρω<text:s/>αρχεία<text:s/>και<text:s/>οι<text:s/>καταχωρημένες<text:s/>διαγράφονται.<text:s/>β)<text:s/>Διαταγές<text:s/>πληρωμής,<text:s/>τέσσερα<text:s/>(4)<text:s/>έτη.</text:span></text:p>
      <text:p text:style-name="P1148"><text:span text:style-name="T1148_1">γ)<text:s/>Κατασχέσεις<text:s/>και<text:s/>επιταγές<text:s/>προς<text:s/>πληρωμή<text:s/>του<text:s/>ν.δ.<text:s/>της<text:s/>17.7/13.8.1923<text:s/>«Περί<text:s/>ειδικών<text:s/>διατάξεων<text:s/>επί<text:s/>ανωνύμων<text:s/>εταιρειών»,<text:s/>περιλήψεις<text:s/>εκθέσεων<text:s/>κατάσχεσης,<text:s/>προγράμματα<text:s/>πλειστηριασμών<text:s/>και<text:s/>διοικητικές<text:s/>κυρώσεις<text:s/>του<text:s/>Υπουργείου<text:s/>Οικονομίας<text:s/>και<text:s/>Οικονομικών,<text:s/>πέντε<text:s/>(5)<text:s/>έτη.</text:span></text:p>
      <text:p text:style-name="P1149"><text:span text:style-name="T1149_1">2.<text:s/>Επιτρέπεται<text:s/>στα<text:s/>πιστωτικά<text:s/>και<text:s/>χρηματοδοτικά<text:s/>ιδρύματα<text:s/>η<text:s/>διαβίβαση<text:s/>προς<text:s/>καταχώριση<text:s/>δεδομένων<text:s/>επί<text:s/>των<text:s/>εκάστοτε<text:s/>ανεξόφλητων<text:s/>υπολοίπων<text:s/>δανείων<text:s/>ή<text:s/>και<text:s/>πιστώσεων,<text:s/>περιλαμβανομένων<text:s/>και<text:s/>των<text:s/>υφιστάμενων,<text:s/>που<text:s/>χορηγούν<text:s/>σε<text:s/>φυσικά<text:s/>ή<text:s/>νομικά<text:s/>πρόσωπα<text:s/>ή<text:s/>ενώσεις<text:s/>προσώπων,<text:s/>σε<text:s/>αρχείο<text:s/>δεδομένων<text:s/>οικονομικής<text:s/>συμπεριφοράς<text:s/>που<text:s/>λειτουργεί<text:s/>νόμιμα,<text:s/>χάριν<text:s/>αυτών,<text:s/>χωρίς<text:s/>την<text:s/>προϋπόθεση<text:s/>του<text:s/>άρθρου<text:s/>5<text:s/>παρ.<text:s/>1<text:s/>του<text:s/>ν.<text:s/>2472/1997<text:s/>(ΦΕΚ<text:s/>50<text:s/>Α΄).</text:span></text:p>
      <text:p text:style-name="P1150"><text:span text:style-name="T1150_1">Η<text:s/>πρόσβαση<text:s/>των<text:s/>πιστωτικών<text:s/>και<text:s/>χρηματοδοτικών<text:s/>ιδρυμάτων<text:s/>στα<text:s/>ως<text:s/>άνω<text:s/>δεδομένα<text:s/>επιτρέπεται<text:s/>μόνο<text:s/>κατά<text:s/>τους<text:s/>όρους<text:s/>και<text:s/>προϋποθέσεις<text:s/>του<text:s/>ν.<text:s/>2472/1997,<text:s/>όπως<text:s/>εκάστοτε<text:s/>ισχύει<text:s/>και<text:s/>εφαρμόζεται.</text:span></text:p>
      <text:p text:style-name="P1151"><text:span text:style-name="T1151_1">Ο<text:s/>χρόνος<text:s/>τήρησης<text:s/>και<text:s/>χρήσης<text:s/>από<text:s/>τα<text:s/>πιστωτικά<text:s/>ιδρύματα<text:s/>ή<text:s/>από<text:s/>αρχεία<text:s/>δεδομένων<text:s/>οικονομικής<text:s/>συμπεριφοράς<text:s/>που<text:s/>λειτουργούν<text:s/>νόμιμα<text:s/>χάριν<text:s/>αυτών<text:s/>των<text:s/>δεδομένων<text:s/>δεν<text:s/>μπορεί<text:s/>να<text:s/>υπερβαίνει<text:s/>την<text:s/>πενταετία.</text:span></text:p>
      <text:p text:style-name="P1152"><text:span text:style-name="T1152_1">3.<text:s/>Δεδομένα<text:s/>οικονομικής<text:s/>συμπεριφοράς<text:s/>της<text:s/>παραγράφου<text:s/>1<text:s/>του<text:s/>παρόντος,<text:s/>εφόσον<text:s/>δεν<text:s/>υπερβαίνουν<text:s/>στο<text:s/>σύνολό<text:s/>τους<text:s/>το<text:s/>ποσό<text:s/>των<text:s/>πεντακοσίων<text:s/>(500)<text:s/>ευρώ,<text:s/>δεν<text:s/>εμφανίζονται<text:s/>στα<text:s/>αρχεία<text:s/>μεταδιδομένων<text:s/>πληροφοριών.»</text:span></text:p>
      <text:h text:style-name="P1153" text:outline-level="6"><text:span text:style-name="T1153_1">Άρθρο<text:s/>71<text:s/></text:span></text:h>
      <text:h text:style-name="P1154" text:outline-level="6"><text:span text:style-name="T1154_1">Τροποποιήσεις<text:s/>του<text:s/>ν.<text:s/>3229/2004<text:s/>(ΦΕΚ<text:s/></text:span></text:h>
      <text:p text:style-name="P1155"><text:span text:style-name="T1155_1">38<text:s/>Α΄)και<text:s/>λοιπών<text:s/>διατάξεων<text:s/>της<text:s/>ασφαλιστικής<text:s/>νομοθεσίας</text:span></text:p>
      <text:p text:style-name="P1156"><text:span text:style-name="T1156_1">1.</text:span><text:span text:style-name="T1156_2"><text:s/>Η<text:s/>περίπτωση<text:s/>(β)<text:s/>της<text:s/>παραγράφου<text:s/>1<text:s/>του<text:s/>άρθρου<text:s/>3<text:s/>του<text:s/>ν.<text:s/>3229/2004<text:s/>(ΦΕΚ<text:s/>38<text:s/>Α΄),<text:s/>όπως<text:s/>ισχύει,<text:s/>αντικαθίσταται<text:s/>ως<text:s/>εξής:</text:span></text:p>
      <text:p text:style-name="P1157"><text:span text:style-name="T1157_1">«(β)<text:s/>Εποπτεύει<text:s/>την<text:s/>τήρηση<text:s/>της<text:s/>ασφαλιστικής<text:s/>νομοθεσίας<text:s/>κατά<text:s/>τη<text:s/>λειτουργία<text:s/>των<text:s/>ασφαλιστικών<text:s/>εταιρειών<text:s/>έως<text:s/>και<text:s/>την<text:s/>εκκαθάρισή<text:s/>τους,<text:s/>κατά<text:s/>την<text:s/>παροχή<text:s/>υπηρεσιών<text:s/>από<text:s/>αυτές<text:s/>και<text:s/>τους<text:s/>διαμεσολαβούντες<text:s/>και<text:s/>κατά<text:s/>την<text:s/>εφαρμογή<text:s/>της<text:s/>περί<text:s/>υποχρεωτικής<text:s/>ασφάλισης<text:s/>και<text:s/>της<text:s/>περί<text:s/>ασφάλισης<text:s/>οχημάτων<text:s/>νομοθεσίας.<text:s/>Ασκεί<text:s/>εν<text:s/>γένει<text:s/>όλες<text:s/>τις<text:s/>διοικητικές,<text:s/>ρυθμιστικές<text:s/>και<text:s/>εποπτικές<text:s/>αρμοδιότητες,<text:s/>του<text:s/>καθορισμού<text:s/>της<text:s/>ύλης<text:s/>των<text:s/>σχετικών<text:s/>εξετάσεων<text:s/>πιστοποίησης<text:s/>συμπεριλαμβανομένων,<text:s/>που<text:s/>ο<text:s/>Υπουργός<text:s/>Ανάπτυξης,<text:s/>μόνος<text:s/>του<text:s/>ή<text:s/>από<text:s/>κοινού<text:s/>με<text:s/>άλλους<text:s/>Υπουργούς,<text:s/>είχε<text:s/>για<text:s/>τη<text:s/>ρύθμιση<text:s/>και<text:s/>εποπτεία<text:s/>της<text:s/>ασφαλιστικής<text:s/>αγοράς,<text:s/>όπως<text:s/>ενδεικτικά<text:s/>τις<text:s/>διοικητικές<text:s/>αρμοδιότητες<text:s/>που<text:s/>προκύπτουν<text:s/>από<text:s/>τις<text:s/>διατάξεις<text:s/>του<text:s/>ν.<text:s/>1569/<text:s/>1985<text:s/>(ΦΕΚ<text:s/>183<text:s/>Α΄),<text:s/>του<text:s/>ν.<text:s/>2496/1997<text:s/>(ΦΕΚ<text:s/>87<text:s/>Α΄),<text:s/>του<text:s/>ν.δ.<text:s/>400/1970<text:s/>(ΦΕΚ<text:s/>10<text:s/>Α΄),<text:s/>του<text:s/>π.δ.<text:s/>190/2006<text:s/>(ΦΕΚ<text:s/>196<text:s/>Α΄)<text:s/>και<text:s/>του<text:s/>π.δ.<text:s/>237/1986<text:s/>(ΦΕΚ<text:s/>110<text:s/>Α΄),<text:s/>όπως<text:s/>ισχύουν.<text:s/>Η<text:s/>αρμοδιότητα<text:s/>της<text:s/>πρότασης<text:s/>για<text:s/>την<text:s/>έκδοση<text:s/>διαταγμάτων<text:s/>ανήκει<text:s/>στον<text:s/>Υπουργό<text:s/>Οικονομίας<text:s/>και<text:s/>Οικονομικών.»</text:span></text:p>
      <text:p text:style-name="P1158"><text:span text:style-name="T1158_1">2.</text:span><text:span text:style-name="T1158_2"><text:s/>Το<text:s/>τρίτο<text:s/>εδάφιο<text:s/>της<text:s/>περίπτωσης<text:s/>(γ)<text:s/>της<text:s/>παραγράφου<text:s/>1<text:s/>του<text:s/>άρθρου<text:s/>3<text:s/>του<text:s/>ν.<text:s/>3229/2004<text:s/>(ΦΕΚ<text:s/>38<text:s/>Α΄),<text:s/>όπως<text:s/>ισχύει,<text:s/>αντικαθίσταται<text:s/>ως<text:s/>εξής:</text:span></text:p>
      <text:p text:style-name="P1159"><text:span text:style-name="T1159_1">«Οι<text:s/>κανονιστικού<text:s/>περιεχομένου<text:s/>αποφάσεις<text:s/>της<text:s/>Επιτροπής<text:s/>δημοσιεύονται<text:s/>στην<text:s/>Εφημερίδα<text:s/>της<text:s/>Κυβερνήσεως<text:s/>και<text:s/>ισχύουν<text:s/>από<text:s/>τη<text:s/>δημοσίευσή<text:s/>τους,<text:s/>εκτός<text:s/>εάν<text:s/>ορίζεται<text:s/>άλλως<text:s/>σε<text:s/>αυτές.»</text:span></text:p>
      <text:p text:style-name="P1160"><text:span text:style-name="T1160_1">3.</text:span><text:span text:style-name="T1160_2"><text:s/>H<text:s/>περίπτωση<text:s/>(δ)<text:s/>της<text:s/>παραγράφου<text:s/>1<text:s/>του<text:s/>άρθρου<text:s/>3<text:s/>του<text:s/>ν.<text:s/>3229/2004<text:s/>(ΦΕΚ<text:s/>38<text:s/>Α΄),<text:s/>όπως<text:s/>ισχύει,<text:s/>αντικαθίσταται<text:s/>ως<text:s/>εξής:</text:span></text:p>
      <text:p text:style-name="P1161"><text:span text:style-name="T1161_1">«δ)<text:s/>Επεξεργάζεται<text:s/>και<text:s/>εισηγείται<text:s/>προς<text:s/>τον<text:s/>εποπτεύο-<text:s/>ντα<text:s/>Υπουργό<text:s/>και<text:s/>γνωμοδοτεί<text:s/>προς<text:s/>αυτόν,<text:s/>εφόσον<text:s/>της<text:s/>ζητηθεί,<text:s/>για<text:s/>την<text:s/>τροποποίηση<text:s/>και<text:s/>συμπλήρωση<text:s/>του<text:s/>θεσμικού<text:s/>πλαισίου<text:s/>ιδιωτικής<text:s/>ασφάλισης.»</text:span></text:p>
      <text:p text:style-name="P1162"><text:span text:style-name="T1162_1">4.</text:span><text:span text:style-name="T1162_2"><text:s/>Η<text:s/>περίπτωση<text:s/>(κ)<text:s/>της<text:s/>παραγράφου<text:s/>1<text:s/>του<text:s/>άρθρου<text:s/>3<text:s/>του<text:s/>ν.<text:s/>3229/2004<text:s/>(ΦΕΚ<text:s/>38<text:s/>Α΄),<text:s/>όπως<text:s/>ισχύει,<text:s/>μετονομάζεται<text:s/>σε<text:s/>περίπτωση<text:s/>(ια)<text:s/>και<text:s/>αμέσως<text:s/>μετά<text:s/>από<text:s/>αυτήν<text:s/>προστίθεται<text:s/>περίπτωση<text:s/>(ιβ)<text:s/>ως<text:s/>εξής:</text:span></text:p>
      <text:p text:style-name="P1163"><text:span text:style-name="T1163_1">«(ιβ)<text:s/>Καταρτίζει,<text:s/>στο<text:s/>πλαίσιο<text:s/>των<text:s/>αρμοδιοτήτων<text:s/>της,<text:s/>με<text:s/>την<text:s/>Επιτροπή<text:s/>Κεφαλαιαγοράς,<text:s/>την<text:s/>Τράπεζα<text:s/>της<text:s/>Ελλάδος<text:s/>και<text:s/>με<text:s/>κάθε<text:s/>εν<text:s/>γένει<text:s/>αρμόδια<text:s/>αρχή,<text:s/>είτε<text:s/>αυτή<text:s/>βρίσκεται<text:s/>στην<text:s/>Ελλάδα<text:s/>είτε<text:s/>στο<text:s/>εξωτερικό,<text:s/>μνημόνια<text:s/>συνεργασίας<text:s/>αφορώντα<text:s/>ενδεικτικά<text:s/>στην<text:s/>ανάπτυξη<text:s/>και<text:s/>εδραίωση<text:s/>εθνικών<text:s/>και<text:s/>διασυνοριακών<text:s/>συνεργασιών<text:s/>και<text:s/>στην<text:s/>ανταλλαγή<text:s/>πληροφοριών.»</text:span></text:p>
      <text:p text:style-name="P1164"><text:span text:style-name="T1164_1">5.</text:span><text:span text:style-name="T1164_2"><text:s/>Στο<text:s/>άρθρο<text:s/>5<text:s/>του<text:s/>ν.<text:s/>3229/2004,<text:s/>όπως<text:s/>αυτό<text:s/>τροποποιήθηκε<text:s/>με<text:s/>το<text:s/>άρθρο<text:s/>15<text:s/>του<text:s/>ν.<text:s/>3470/2006,<text:s/>επέρχονται<text:s/>οι<text:s/>εξής<text:s/>τροποποιήσεις:</text:span></text:p>
      <text:p text:style-name="P1165"><text:span text:style-name="T1165_1">Α)<text:s/>Η<text:s/>παράγραφος<text:s/>1<text:s/>αντικαθίσταται<text:s/>ως<text:s/>εξής:</text:span></text:p>
      <text:p text:style-name="P1166"><text:span text:style-name="T1166_1">«1<text:s/>.<text:s/>Η<text:s/>Επιτροπή<text:s/>διοικείται<text:s/>από<text:s/>επταμελές<text:s/>Διοικητικό<text:s/>Συμβούλιο<text:s/>(Δ.Σ.)<text:s/>που<text:s/>είναι<text:s/>το<text:s/>ανώτατο<text:s/>όργανό<text:s/>της<text:s/>κι<text:s/>απαρτίζεται<text:s/>από:</text:span></text:p>
      <text:p text:style-name="P1167"><text:span text:style-name="T1167_1">α)<text:s/>Τον<text:s/>Πρόεδρο.</text:span></text:p>
      <text:p text:style-name="P1168"><text:span text:style-name="T1168_1">β)<text:s/>Έναν<text:s/>εκπρόσωπο<text:s/>του<text:s/>Υπουργείου<text:s/>Ανάπτυξης,<text:s/>που<text:s/>υποδεικνύεται<text:s/>από<text:s/>τον<text:s/>Υπουργό<text:s/>Ανάπτυξης.</text:span></text:p>
      <text:p text:style-name="P1169"><text:span text:style-name="T1169_1">γ)<text:s/>Έναν<text:s/>εκπρόσωπο<text:s/>των<text:s/>καταναλωτών,<text:s/>που<text:s/>υποδεικνύεται<text:s/>από<text:s/>το<text:s/>Εθνικό<text:s/>Συμβούλιο<text:s/>Καταναλωτών<text:s/>και<text:s/>Αγοράς.</text:span></text:p>
      <text:p text:style-name="P1170"><text:span text:style-name="T1170_1">δ)<text:s/>Τέσσερα<text:s/>μέλη<text:s/>με<text:s/>ειδικές<text:s/>γνώσεις<text:s/>και<text:s/>εμπειρία<text:s/>σε<text:s/>θέματα<text:s/>ιδιωτικής<text:s/>ασφάλισης<text:s/>και<text:s/>χρηματοοικονομικής<text:s/>εποπτείας,<text:s/>που<text:s/>ορίζονται<text:s/>από<text:s/>τον<text:s/>Υπουργό<text:s/>Οικονομίας<text:s/>και<text:s/>Οικονομικών.<text:s/>Ένα<text:s/>από<text:s/>τα<text:s/>μέλη<text:s/>αυτά<text:s/>ορίζεται<text:s/>Αντιπρόεδρος<text:s/>του<text:s/>Δ.Σ.,<text:s/>ο<text:s/>οποίος<text:s/>είναι<text:s/>ο<text:s/>νόμιμος<text:s/>αναπληρωτής<text:s/>του<text:s/>Προέδρου.»</text:span></text:p>
      <text:p text:style-name="P1171"><text:span text:style-name="T1171_1">Β)<text:s/>Η<text:s/>παράγραφος<text:s/>2<text:s/>αντικαθίσταται<text:s/>ως<text:s/>εξής:</text:span></text:p>
      <text:p text:style-name="P1172"><text:span text:style-name="T1172_1">«2.<text:s/>Ο<text:s/>Πρόεδρος<text:s/>και<text:s/>τα<text:s/>μέλη<text:s/>του<text:s/>Δ.Σ.<text:s/>πρέπει<text:s/>να<text:s/>είναι<text:s/>πρόσωπα<text:s/>καταξιωμένα<text:s/>και<text:s/>αναγνωρισμένα<text:s/>στην<text:s/>οικονομική<text:s/>και<text:s/>επιστημονική<text:s/>ζωή<text:s/>του<text:s/>τόπου<text:s/>ή<text:s/>της<text:s/>δημόσιας<text:s/>διοίκησης.<text:s/>Τα<text:s/>μέλη<text:s/>του<text:s/>πρέπει<text:s/>να<text:s/>είναι<text:s/>πρόσωπα<text:s/>αναγνωρισμένου<text:s/>κύρους<text:s/>της<text:s/>οικονομικής<text:s/>και<text:s/>κοινωνικής<text:s/>ζωής<text:s/>της<text:s/>χώρας<text:s/>και<text:s/>να<text:s/>διαθέτουν<text:s/>ειδικές<text:s/>γνώσεις<text:s/>και<text:s/>εμπειρία<text:s/>σε<text:s/>θέματα<text:s/>της<text:s/>ιδιωτικής<text:s/>ασφάλισης<text:s/>και<text:s/>των<text:s/>χρηματοοικονομικών<text:s/>υπηρεσιών<text:s/>γενικότερα,<text:s/>ώστε<text:s/>να<text:s/>συμβάλλουν<text:s/>με<text:s/>αυτές<text:s/>αποτελεσματικά<text:s/>στην<text:s/>επίτευξη<text:s/>των<text:s/>σκοπών<text:s/>της<text:s/>Επιτροπής.»</text:span></text:p>
      <text:p text:style-name="P1173"><text:span text:style-name="T1173_1">Γ)<text:s/>Η<text:s/>παράγραφος<text:s/>7<text:s/>αντικαθίσταται<text:s/>ως<text:s/>εξής:</text:span></text:p>
      <text:p text:style-name="P1174"><text:span text:style-name="T1174_1">«7.<text:s/>Ο<text:s/>Πρόεδρος<text:s/>είναι<text:s/>πλήρους<text:s/>και<text:s/>αποκλειστικής<text:s/>απασχόλησης<text:s/>και<text:s/>δεν<text:s/>επιτρέπεται<text:s/>να<text:s/>ασκεί,<text:s/>κατά<text:s/>τη<text:s/>διάρκεια<text:s/>της<text:s/>θητείας<text:s/>του,<text:s/>οποιοδήποτε<text:s/>επάγγελμα<text:s/>ή<text:s/>οποιαδήποτε<text:s/>αμειβόμενη<text:s/>δραστηριότητα.<text:s/>Ο<text:s/>Πρόεδρος<text:s/>και<text:s/>ο<text:s/>Αντιπρόεδρος<text:s/>δεν<text:s/>επιτρέπεται,<text:s/>κατά<text:s/>τη<text:s/>διάρκεια<text:s/>της<text:s/>θητείας<text:s/>τους<text:s/>και<text:s/>κατά<text:s/>τα<text:s/>τρία<text:s/>επόμενα<text:s/>έτη<text:s/>από<text:s/>την<text:s/>καθ’<text:s/>οιονδήποτε<text:s/>τρόπο<text:s/>λήξη<text:s/>αυτής,<text:s/>να<text:s/>συμμετέχουν<text:s/>στην<text:s/>ίδρυση,<text:s/>στη<text:s/>διοίκηση<text:s/>ή<text:s/>στο<text:s/>κεφάλαιο<text:s/>επιχείρησης<text:s/>που<text:s/>τελεί<text:s/>υπό<text:s/>την<text:s/>κατά<text:s/>νόμο<text:s/>εποπτεία<text:s/>της<text:s/>Επιτροπής<text:s/>ή<text:s/>συνδεδεμένης<text:s/>με<text:s/>αυτήν<text:s/>εταιρείας<text:s/>κατά<text:s/>την<text:s/>έννοια<text:s/>του<text:s/>άρθρου<text:s/>42ε<text:s/>του<text:s/>κ.ν.<text:s/>2190/1920,<text:s/>όπως<text:s/>κάθε<text:s/>φορά<text:s/>ισχύει,<text:s/>καθώς<text:s/>επίσης<text:s/>και<text:s/>να<text:s/>παρέχουν<text:s/>στις<text:s/>ανωτέρω<text:s/>αναφερόμενες<text:s/>επιχειρήσεις,<text:s/>κατά<text:s/>το<text:s/>αυτό<text:s/>ως<text:s/>άνω<text:s/>χρονικό<text:s/>διάστημα,<text:s/>υπηρεσίες<text:s/>με<text:s/>οποιαδήποτε<text:s/>ιδιότητα.<text:s/>Σε<text:s/>περίπτωση<text:s/>παράβασης<text:s/>της<text:s/>παρούσας<text:s/>παραγράφου,<text:s/>ανεξαρτήτως<text:s/>πειθαρχικής<text:s/>ή<text:s/>ποινικής<text:s/>ευθύνης,<text:s/>ο<text:s/>παραβάτης<text:s/>εκπίπτει<text:s/>αυτοδικαίως<text:s/>από<text:s/>μέλος<text:s/>του<text:s/>Δ.Σ.<text:s/>της<text:s/>Επιτροπής.»</text:span></text:p>
      <text:p text:style-name="P1175"><text:span text:style-name="T1175_1">Δ)<text:s/>Το<text:s/>πρώτο<text:s/>εδάφιο<text:s/>της<text:s/>παραγράφου<text:s/>11<text:s/>αντικαθίσταται<text:s/>ως<text:s/>εξής:</text:span></text:p>
      <text:p text:style-name="P1176"><text:span text:style-name="T1176_1">«Τα<text:s/>μέλη<text:s/>του<text:s/>Δ.Σ.<text:s/>δεν<text:s/>συμμετέχουν<text:s/>στη<text:s/>συζήτηση<text:s/>και<text:s/>τη<text:s/>λήψη<text:s/>αποφάσεων<text:s/>από<text:s/>το<text:s/>Δ.Σ.<text:s/>για<text:s/>θέματα<text:s/>που<text:s/>αφορούν<text:s/>φυσικά<text:s/>πρόσωπα<text:s/>με<text:s/>τα<text:s/>οποία<text:s/>είναι<text:s/>σύζυγοι<text:s/>ή<text:s/>συγγενείς<text:s/>μέχρι<text:s/>και<text:s/>τον<text:s/>τρίτο<text:s/>βαθμό<text:s/>ή<text:s/>νομικά<text:s/>πρόσωπα,<text:s/>με<text:s/>τα<text:s/>οποία<text:s/>τα<text:s/>ανωτέρω<text:s/>αυτά<text:s/>πρόσωπα<text:s/>συνδέονται<text:s/>με<text:s/>οποιαδήποτε<text:s/>έννομη<text:s/>σχέση<text:s/>ή<text:s/>στων<text:s/>οποίων<text:s/>τη<text:s/>διοίκηση<text:s/>ή<text:s/>το<text:s/>κεφάλαιο<text:s/>συμμετέχουν.»</text:span></text:p>
      <text:p text:style-name="P1177"><text:span text:style-name="T1177_1">6.</text:span><text:span text:style-name="T1177_2"><text:s/>Στο<text:s/>άρθρο<text:s/>8<text:s/>του<text:s/>ν.<text:s/>3229/2004,<text:s/>όπως<text:s/>αυτό<text:s/>τροποποιήθηκε<text:s/>με<text:s/>το<text:s/>άρθρο<text:s/>43<text:s/>του<text:s/>ν.<text:s/>3427/2005,<text:s/>επέρχεται<text:s/>η<text:s/>εξής<text:s/>τροποποίηση:</text:span></text:p>
      <text:p text:style-name="P1178"><text:span text:style-name="T1178_1">Το<text:s/>τελευταίο<text:s/>εδάφιο<text:s/>της<text:s/>παραγράφου<text:s/>2<text:s/>αντικαθίσταται<text:s/>ως<text:s/>εξής:</text:span></text:p>
      <text:p text:style-name="P1179"><text:span text:style-name="T1179_1">«Οι<text:s/>παράγραφοι<text:s/>7<text:s/>και<text:s/>11<text:s/>του<text:s/>άρθρου<text:s/>5<text:s/>του<text:s/>παρόντος<text:s/>εφαρμόζονται<text:s/>αναλόγως<text:s/>και<text:s/>για<text:s/>τον<text:s/>Γενικό<text:s/>Διευθυντή.»</text:span></text:p>
      <text:p text:style-name="P1180"><text:span text:style-name="T1180_1">7.</text:span><text:span text:style-name="T1180_2"><text:s/>Η<text:s/>περίπτωση<text:s/>(δ)<text:s/>της<text:s/>παραγράφου<text:s/>1<text:s/>του<text:s/>άρθρου<text:s/>6<text:s/>του<text:s/>ν.<text:s/>3229/2004<text:s/>(ΦΕΚ<text:s/>38<text:s/>Α΄),<text:s/>όπως<text:s/>ισχύει,<text:s/>αντικαθίσταται<text:s/>ως<text:s/>εξής:</text:span></text:p>
      <text:p text:style-name="P1181"><text:span text:style-name="T1181_1">«δ)<text:s/>Επιλέγει<text:s/>και<text:s/>τοποθετεί<text:s/>το<text:s/>προσωπικό<text:s/>σε<text:s/>συγκεκριμένες<text:s/>θέσεις.»</text:span></text:p>
      <text:p text:style-name="P1182"><text:span text:style-name="T1182_1">8.</text:span><text:span text:style-name="T1182_2"><text:s/>Η<text:s/>περίπτωση<text:s/>δ΄<text:s/>της<text:s/>παραγράφου<text:s/>1<text:s/>του<text:s/>άρθρου<text:s/>6<text:s/>του<text:s/>ν.<text:s/>3229/2004<text:s/>(ΦΕΚ<text:s/>38<text:s/>Α΄),<text:s/>όπως<text:s/>ισχύει,<text:s/>αντικαθίσταται<text:s/>ως<text:s/>εξής:</text:span></text:p>
      <text:p text:style-name="P1183"><text:span text:style-name="T1183_1">«δ)<text:s/>Καθορίζει<text:s/>ποιες<text:s/>θέσεις<text:s/>θα<text:s/>καλυφθούν<text:s/>από<text:s/>ειδικό<text:s/>επιστημονικό<text:s/>και<text:s/>ποιες<text:s/>από<text:s/>μόνιμο<text:s/>προσωπικό,<text:s/>επιλέγει<text:s/>και<text:s/>τοποθετεί<text:s/>το<text:s/>ειδικό<text:s/>επιστημονικό<text:s/>προσωπικό<text:s/>στις<text:s/>θέσεις<text:s/>αυτές,<text:s/>ενώ<text:s/>για<text:s/>την<text:s/>τοποθέτηση<text:s/>του<text:s/>μόνιμου<text:s/>προσωπικού<text:s/>από<text:s/>το<text:s/>Δ.Σ.<text:s/>της<text:s/>Επιτροπής<text:s/>απαιτείται<text:s/>επιλογή,<text:s/>που<text:s/>διενεργείται<text:s/>σύμφωνα<text:s/>με<text:s/>τις<text:s/>διατάξεις<text:s/>που<text:s/>ισχύουν<text:s/>για<text:s/>το<text:s/>δημόσιο<text:s/>τομέα.»</text:span></text:p>
      <text:p text:style-name="P1184"><text:span text:style-name="T1184_1">9.</text:span><text:span text:style-name="T1184_2"><text:s/>Η<text:s/>παράγραφος<text:s/>3<text:s/>του<text:s/>άρθρου<text:s/>21<text:s/>του<text:s/>ν.<text:s/>1569/1985<text:s/>(ΦΕΚ<text:s/>183<text:s/>Α΄),<text:s/>όπως<text:s/>ισχύει,<text:s/>καταργείται,<text:s/>ενώ<text:s/>η<text:s/>παράγραφος<text:s/>1<text:s/>αντικαθίσταται<text:s/>ως<text:s/>εξής:</text:span></text:p>
      <text:p text:style-name="P1185"><text:span text:style-name="T1185_1">«1.<text:s/>Με<text:s/>απόφαση<text:s/>της<text:s/>Επιτροπής<text:s/>Εποπτείας<text:s/>Ιδιωτικής<text:s/>Ασφάλισης<text:s/>(ΕΠ.Ε.Ι.Α.)<text:s/>μπορεί:<text:s/>α)<text:s/>να<text:s/>καταρτίζεται<text:s/>κανονισμός<text:s/>συμπεριφοράς<text:s/>των<text:s/>προσώπων<text:s/>που<text:s/>ασκούν<text:s/>ασφαλιστική<text:s/>διαμεσολάβηση,<text:s/>όπως<text:s/>αυτά<text:s/>περιγράφονται<text:s/>στο<text:s/>άρθρο<text:s/>2<text:s/>του<text:s/>π.δ.<text:s/>190/2006,<text:s/>όπως<text:s/>ισχύει.<text:s/>Από<text:s/>την<text:s/>έναρξη<text:s/>ισχύος<text:s/>του<text:s/>κανονισμού<text:s/>αυτού<text:s/>καταργείται<text:s/>το<text:s/>π.δ.<text:s/>298/1986<text:s/>(ΦΕΚ<text:s/>183<text:s/>Α΄),<text:s/>β)<text:s/>να<text:s/>ορίζονται<text:s/>οι<text:s/>διοικητικές<text:s/>κυρώσεις<text:s/>για<text:s/>την<text:s/>παράβαση<text:s/>των<text:s/>διατάξεων<text:s/>του<text:s/>ως<text:s/>άνω<text:s/>κανονισμού<text:s/>συμπεριφοράς,<text:s/>και<text:s/>γ)<text:s/>γενικότερα<text:s/>να<text:s/>ρυθμίζεται<text:s/>κάθε<text:s/>ειδικό<text:s/>θέμα<text:s/>και<text:s/>αναγκαία<text:s/>λεπτομέρεια<text:s/>για<text:s/>την<text:s/>εφαρμογή<text:s/>του<text:s/>παρόντος<text:s/>νόμου.<text:s/>Κατ’<text:s/>ελάχιστο,<text:s/>ο<text:s/>κανονισμός<text:s/>συμπεριφοράς<text:s/>περιέχει<text:s/>κανόνες<text:s/>οι<text:s/>οποίοι<text:s/>διασφαλίζουν<text:s/>ότι<text:s/>τα<text:s/>παραπάνω<text:s/>νομικά<text:s/>και<text:s/>φυσικά<text:s/>πρόσωπα<text:s/>ενεργούν<text:s/>εντίμως,<text:s/>νομίμως<text:s/>και<text:s/>με<text:s/>την<text:s/>απαιτούμενη<text:s/>προσοχή<text:s/>και<text:s/>επιμέλεια<text:s/>κατά<text:s/>τη<text:s/>διεξαγωγή<text:s/>των<text:s/>επαγγελματικών<text:s/>τους<text:s/>δραστηριοτήτων,<text:s/>διαθέτουν<text:s/>και<text:s/>χρησιμοποιούν<text:s/>αποτελεσματικά<text:s/>τους<text:s/>πόρους<text:s/>και<text:s/>τις<text:s/>διαδικασίες<text:s/>που<text:s/>απαιτούνται<text:s/>προς<text:s/>το<text:s/>συμφέρον<text:s/>των<text:s/>ασφαλισμένων<text:s/>και<text:s/>λαμβάνουν<text:s/>μέτρα<text:s/>ώστε<text:s/>να<text:s/>αποτρέπουν<text:s/>τις<text:s/>συγκρούσεις<text:s/>συμφερόντων.»</text:span></text:p>
      <text:p text:style-name="P1186"><text:span text:style-name="T1186_1">10.</text:span><text:span text:style-name="T1186_2"><text:s/>α)<text:s/>Από<text:s/>την<text:s/>1η<text:s/>Ιανουαρίου<text:s/>2009<text:s/>καταργείται<text:s/>το<text:s/>τέλος<text:s/>χαρτοσήμου,<text:s/>που<text:s/>επιβάλλεται:<text:s/>i)<text:s/>στις<text:s/>αποδείξεις<text:s/>πληρωμής<text:s/>ασφαλίστρων<text:s/>για<text:s/>τους<text:s/>κλάδους<text:s/>ασφαλίσεων<text:s/>ζωής,<text:s/>όπως<text:s/>ορίζονται<text:s/>στο<text:s/>άρθρο<text:s/>13<text:s/>παρ.<text:s/>2<text:s/>του<text:s/>ν.δ.<text:s/>400/1970,<text:s/>όπως<text:s/>ισχύει,<text:s/>ii)<text:s/>στις<text:s/>αποδείξεις<text:s/>πληρωμής<text:s/>εξαγορών<text:s/>ασφαλιστηρίων<text:s/>ζωής<text:s/>και<text:s/>iii)<text:s/>στους<text:s/>τυχόν<text:s/>απορρέοντες<text:s/>από<text:s/>ασφαλιστικές<text:s/>αποζημιώσεις<text:s/>τόκους.</text:span></text:p>
      <text:p text:style-name="P1187"><text:span text:style-name="T1187_1">β)</text:span><text:span text:style-name="T1187_2"><text:tab/></text:span><text:span text:style-name="T1187_3">Από<text:s/>την<text:s/>1η<text:s/>Ιανουαρίου<text:s/>2009<text:s/>καταργείται<text:s/>το<text:s/>τέλος<text:s/>χαρτοσήμου,<text:s/>που<text:s/>επιβάλλεται<text:s/>στις<text:s/>αποδείξεις<text:s/>πληρωμής<text:s/>ασφαλίστρων<text:s/>για<text:s/>τους<text:s/>κλάδους<text:s/>ασφαλίσεων<text:s/>κατά<text:s/>ζημιών,<text:s/>όπως<text:s/>ορίζονται<text:s/>στο<text:s/>άρθρο<text:s/>13<text:s/>παρ.<text:s/>1<text:s/>του<text:s/>ν.δ.<text:s/>400/1970,<text:s/>όπως<text:s/>ισχύει.</text:span></text:p>
      <text:h text:style-name="P1188" text:outline-level="6"><text:span text:style-name="T1188_1">Άρθρο<text:s/>72</text:span></text:h>
      <text:p text:style-name="P1189"><text:span text:style-name="T1189_1">1.</text:span><text:span text:style-name="T1189_2"><text:s/>Οι<text:s/>διατάξεις<text:s/>του<text:s/>άρθρου<text:s/>57<text:s/>του<text:s/>ν.<text:s/>2324/1995<text:s/>(ΦΕΚ<text:s/>146<text:s/>Α΄),<text:s/>όπως<text:s/>τροποποιήθηκε<text:s/>και<text:s/>ισχύει,<text:s/>έχουν<text:s/>ανάλογη<text:s/>εφαρμογή<text:s/>και<text:s/>για<text:s/>τους<text:s/>υπαλλήλους<text:s/>της<text:s/>Εθνικής<text:s/>Στατιστικής<text:s/>Υπηρεσίας<text:s/>της<text:s/>Ελλάδος<text:s/>(ΕΣΥΕ),<text:s/>του<text:s/>Οικονομικού<text:s/>Επιμελητηρίου<text:s/>της<text:s/>Ελλάδος<text:s/>(ΟΕΕ)<text:s/>και<text:s/>του<text:s/>Κέντρου<text:s/>Προγραμματισμού<text:s/>και<text:s/>Οικονομικών<text:s/>Ερευνών<text:s/>(ΚΕΠΕ).<text:s/>Τα<text:s/>ποσά<text:s/>των<text:s/>δικαιούχων<text:s/>ορίζονται<text:s/>στο<text:s/>ίδιο<text:s/>ύψος<text:s/>με<text:s/>εκείνα<text:s/>των<text:s/>υπαλλήλων<text:s/>του<text:s/>Υπουργείου<text:s/>Οικονομίας<text:s/>και<text:s/>Οικονομικών<text:s/>(πρώην<text:s/>Εθνικής<text:s/>Οικονομίας).</text:span></text:p>
      <text:p text:style-name="P1190"><text:span text:style-name="T1190_1">2.</text:span><text:span text:style-name="T1190_2"><text:s/>Οι<text:s/>δαπάνες<text:s/>που<text:s/>προκύπτουν<text:s/>από<text:s/>τις<text:s/>διατάξεις<text:s/>του<text:s/>άρθρου<text:s/>57<text:s/>του<text:s/>ν.<text:s/>2324/1995,<text:s/>όπως<text:s/>τροποποιήθηκε<text:s/>και<text:s/>ισχύει,<text:s/>βαρύνουν<text:s/>τον<text:s/>τακτικό<text:s/>προϋπολογισμό<text:s/>του<text:s/>Υπουργείου<text:s/>Οικονομίας<text:s/>και<text:s/>Οικονομικών<text:s/>και<text:s/>οι<text:s/>δαπάνες<text:s/>του<text:s/>άρθρου<text:s/>18<text:s/>παρ.<text:s/>6<text:s/>περ.<text:s/>α΄<text:s/>του<text:s/>ν.<text:s/>3614/2007<text:s/>(ΦΕΚ<text:s/>267<text:s/>Α΄)<text:s/>βαρύνουν<text:s/>τον<text:s/>τακτικό<text:s/>προϋπολογισμό<text:s/>του<text:s/>φορέα<text:s/>στον<text:s/>οποίο<text:s/>υπάγεται<text:s/>η<text:s/>ειδική<text:s/>υπηρεσία.</text:span></text:p>
      <text:p text:style-name="P1191"><text:span text:style-name="T1191_1">Η<text:s/>αντίστοιχη<text:s/>δαπάνη<text:s/>για<text:s/>τους<text:s/>υπαλλήλους<text:s/>του<text:s/>ΟΕΕ<text:s/>και<text:s/>του<text:s/>ΚΕΠΕ<text:s/>βαρύνει<text:s/>τους<text:s/>προϋπολογισμούς<text:s/>τους.<text:s/>Για<text:s/>το<text:s/>σκοπό<text:s/>αυτόν,<text:s/>είναι<text:s/>δυνατή<text:s/>η<text:s/>επιχορήγησή<text:s/>τους<text:s/>από<text:s/>τον<text:s/>τακτικό<text:s/>προϋπολογισμό<text:s/>του<text:s/>Υπουργείου<text:s/>Οικονομίας<text:s/>και<text:s/>Οικονομικών.</text:span></text:p>
      <text:p text:style-name="P1192"><text:span text:style-name="T1192_1">3.</text:span><text:span text:style-name="T1192_2"><text:s/>Για<text:s/>τις<text:s/>ανωτέρω<text:s/>δαπάνες<text:s/>που<text:s/>είναι<text:s/>καταβλητέες<text:s/>το<text:s/>έτος<text:s/>2009,<text:s/>μεταφέρονται<text:s/>οι<text:s/>απαιτούμενες<text:s/>πιστώσεις<text:s/>από<text:s/>τον<text:s/>προϋπολογισμό<text:s/>δημοσίων<text:s/>επενδύσεων<text:s/>στον<text:s/>τακτικό<text:s/>προϋπολογισμό.</text:span></text:p>
      <text:h text:style-name="P1193" text:outline-level="6"><text:span text:style-name="T1193_1">Άρθρο<text:s/>73<text:s/></text:span></text:h>
      <text:h text:style-name="P1194" text:outline-level="6"><text:span text:style-name="T1194_1">Μέτρα<text:s/>ενίσχυσης<text:s/>για<text:s/>πληγείσες<text:s/>επιχειρήσεις<text:s/>καιπληγέντες<text:s/>επαγγελματίες<text:s/>κατά<text:s/>τη<text:s/>διάρκεια<text:s/>των</text:span></text:h>
      <text:p text:style-name="P1195"><text:span text:style-name="T1195_1">επεισοδίων<text:s/>του<text:s/>Δεκεμβρίου<text:s/>2008</text:span></text:p>
      <text:p text:style-name="P1196"><text:span text:style-name="T1196_1">1.</text:span><text:span text:style-name="T1196_2"><text:s/>Παρέχεται<text:s/>οικονομική<text:s/>ενίσχυση<text:s/>ύψους<text:s/>δέκα<text:s/>χιλιάδων<text:s/>(10.000)<text:s/>ευρώ<text:s/>σε<text:s/>επαγγελματίες<text:s/>και<text:s/>επιχειρήσεις<text:s/>που<text:s/>απασχολούν<text:s/>έως<text:s/>και<text:s/>50<text:s/>εργαζομένους<text:s/>για<text:s/>την<text:s/>αντιμετώπιση<text:s/>των<text:s/>ζημιών<text:s/>που<text:s/>προκλήθηκαν<text:s/>κατά<text:s/>τη<text:s/>διάρκεια<text:s/>των<text:s/>επεισοδίων<text:s/>από<text:s/>την<text:s/>6η<text:s/>Δεκεμβρίου<text:s/>2008<text:s/>και<text:s/>έως<text:s/>την<text:s/>κατάθεση<text:s/>του<text:s/>παρόντος<text:s/>νόμου<text:s/>στη<text:s/>Βουλή<text:s/>των<text:s/>Ελλήνων.<text:s/>Η<text:s/>καταβολή<text:s/>των<text:s/>ενισχύσεων<text:s/>αυτών<text:s/>γίνεται<text:s/>βάσει<text:s/>υπευθύνων<text:s/>δηλώσεων<text:s/>του<text:s/>ν.1599/1986<text:s/>(ΦΕΚ<text:s/>75<text:s/>Α΄),<text:s/>όπως<text:s/>ισχύει,<text:s/>των<text:s/>δικαιούχων<text:s/>και<text:s/>βεβαιώσεων<text:s/>της<text:s/>Πυροσβεστικής<text:s/>ή<text:s/>της<text:s/>Τοπικής<text:s/>Αστυνομικής<text:s/>Αρχής<text:s/>ή<text:s/>του<text:s/>οικείου<text:s/>Δήμου,<text:s/>ύστερα<text:s/>από<text:s/>σχετική<text:s/>αίτησή<text:s/>τους.<text:s/>Η<text:s/>ως<text:s/>άνω<text:s/>καταβολή<text:s/>γίνεται<text:s/>κατά<text:s/>παρέκκλιση<text:s/>των<text:s/>διατάξεων<text:s/>περί<text:s/>Δημοσίου<text:s/>Λογιστικού,<text:s/>μέσω<text:s/>των<text:s/>καταστημάτων<text:s/>της<text:s/>Αγροτικής<text:s/>Τράπεζας<text:s/>της<text:s/>Ελλάδος.</text:span></text:p>
      <text:p text:style-name="P1197"><text:span text:style-name="T1197_1">Σε<text:s/>επιχειρήσεις<text:s/>και<text:s/>επαγγελματίες<text:s/>του<text:s/>πρώτου<text:s/>εδαφίου<text:s/>παρέχεται<text:s/>επιπλέον<text:s/>οικονομική<text:s/>ενίσχυση<text:s/>σε<text:s/>ποσοστό<text:s/>πενήντα<text:s/>τοις<text:s/>εκατό<text:s/>(50%)<text:s/>επί<text:s/>της<text:s/>πιστοποιούμενης<text:s/>από<text:s/>την<text:s/>Επιτροπή<text:s/>της<text:s/>παραγράφου<text:s/>6<text:s/>του<text:s/>παρόντος<text:s/>άρθρου<text:s/>ζημίας<text:s/>ύψους<text:s/>από<text:s/>δέκα<text:s/>χιλιάδες<text:s/>(10.000)<text:s/>έως<text:s/>διακόσιες<text:s/>χιλιάδες<text:s/>(200.000)<text:s/>ευρώ.</text:span></text:p>
      <text:p text:style-name="P1198"><text:span text:style-name="T1198_1">Η<text:s/>καταβολή<text:s/>των<text:s/>ενισχύσεων<text:s/>γίνεται<text:s/>στους<text:s/>δικαιούχους<text:s/>ύστερα<text:s/>από<text:s/>αίτησή<text:s/>τους,<text:s/>κατά<text:s/>παρέκκλιση<text:s/>των<text:s/>διατάξεων<text:s/>περί<text:s/>Δημοσίου<text:s/>Λογιστικού,<text:s/>μέσω<text:s/>των<text:s/>πιστωτικών<text:s/>ιδρυμάτων.<text:s/>Τα<text:s/>ποσά<text:s/>μεταφέρονται<text:s/>στους<text:s/>λογαριασμούς<text:s/>των<text:s/>πιστωτικών<text:s/>ιδρυμάτων<text:s/>με<text:s/>εντολή<text:s/>του<text:s/>Υπουργού<text:s/>Οικονομίας<text:s/>και<text:s/>Οικονομικών<text:s/>ή<text:s/>του<text:s/>εξουσιοδοτημένου<text:s/>προς<text:s/>τούτο<text:s/>Διευθυντή<text:s/>της<text:s/>Διεύθυνσης<text:s/>Λογαριασμών<text:s/>του<text:s/>Δημοσίου<text:s/>του<text:s/>Υπουργείου<text:s/>Οικονομίας<text:s/>και<text:s/>Οικονομικών.</text:span></text:p>
      <text:p text:style-name="P1199"><text:span text:style-name="T1199_1">Μετά<text:s/>την<text:s/>καταβολή<text:s/>των<text:s/>ανωτέρω<text:s/>οικονομικών<text:s/>ενισχύσεων,<text:s/>τα<text:s/>πιστωτικά<text:s/>ιδρύματα<text:s/>αποστέλλουν<text:s/>ανά<text:s/>εβδομάδα<text:s/>στην<text:s/>αρμόδια<text:s/>Διεύθυνση<text:s/>Λογαριασμών<text:s/>του<text:s/>Δημοσίου<text:s/>του<text:s/>Υπουργείου<text:s/>Οικονομίας<text:s/>και<text:s/>Οικονομικών<text:s/>καταστάσεις<text:s/>πληρωμών,<text:s/>στις<text:s/>οποίες<text:s/>αναφέρονται<text:s/>συνολικά<text:s/>και<text:s/>αναλυτικά<text:s/>οι<text:s/>πληρωμές<text:s/>κατά<text:s/>δικαιούχο,<text:s/>επισυνάπτοντας<text:s/>τις<text:s/>υπεύθυνες<text:s/>δηλώσεις,<text:s/>τις<text:s/>βεβαιώσεις<text:s/>και<text:s/>την<text:s/>πιστοποίηση<text:s/>της<text:s/>Επιτροπής<text:s/>της<text:s/>παραγράφου<text:s/>6<text:s/>του<text:s/>παρόντος<text:s/>άρθρου.</text:span></text:p>
      <text:p text:style-name="P1200"><text:span text:style-name="T1200_1">2.</text:span><text:span text:style-name="T1200_2"><text:s/>Για<text:s/>το<text:s/>υπόλοιπο<text:s/>πενήντα<text:s/>τοις<text:s/>εκατό<text:s/>(50%)<text:s/>της<text:s/>πιστοποιούμενης<text:s/>ζημίας<text:s/>των<text:s/>επιχειρήσεων<text:s/>της<text:s/>παραγράφου<text:s/>1,<text:s/>καθώς<text:s/>και<text:s/>για<text:s/>τις<text:s/>επιχειρήσεις<text:s/>που<text:s/>δεν<text:s/>υπάγονται<text:s/>στην<text:s/>παράγραφο<text:s/>1,<text:s/>εγκρίνεται<text:s/>η<text:s/>δανειοδότηση<text:s/>από<text:s/>τα<text:s/>πιστωτικά<text:s/>ιδρύματα<text:s/>για<text:s/>την<text:s/>αποκατάσταση<text:s/>ζημιών<text:s/>στο<text:s/>μηχανολογικό<text:s/>και<text:s/>λοιπό<text:s/>εξοπλισμό,<text:s/>πρώτες<text:s/>και<text:s/>βοηθητικές<text:s/>ύλες<text:s/>και<text:s/>εμπορεύματα,<text:s/>ως<text:s/>ακολούθως:</text:span></text:p>
      <text:p text:style-name="P1201"><text:span text:style-name="T1201_1">α)</text:span><text:span text:style-name="T1201_2"><text:tab/></text:span><text:span text:style-name="T1201_3">Τα<text:s/>ανωτέρω<text:s/>δάνεια<text:s/>είναι<text:s/>διάρκειας<text:s/>δεκαπέντε<text:s/>(15)<text:s/>ετών<text:s/>συμπεριλαμβανομένης<text:s/>περιόδου<text:s/>χάριτος<text:s/>δύο<text:s/>(2)<text:s/>ετών.</text:span></text:p>
      <text:p text:style-name="P1202"><text:span text:style-name="T1202_1">β)</text:span><text:span text:style-name="T1202_2"><text:tab/></text:span><text:span text:style-name="T1202_3">Το<text:s/>επιτόκιο<text:s/>επιδοτείται<text:s/>κατά<text:s/>εκατό<text:s/>τοις<text:s/>εκατό<text:s/>(100%)<text:s/>καθ’<text:s/>όλη<text:s/>τη<text:s/>διάρκεια<text:s/>των<text:s/>δανείων<text:s/>και<text:s/>βαρύνει<text:s/>το<text:s/>λογαριασμό<text:s/>του<text:s/>ν.<text:s/>128/1975<text:s/>(ΦΕΚ<text:s/>178<text:s/>Α΄),<text:s/>όπως<text:s/>ισχύει.<text:s/>Τα<text:s/>ανωτέρω<text:s/>δάνεια<text:s/>εξοφλούνται<text:s/>με<text:s/>ισόποσες<text:s/>ετήσιες<text:s/>χρεολυτικές<text:s/>δόσεις.</text:span></text:p>
      <text:p text:style-name="P1203"><text:span text:style-name="T1203_1">Το<text:s/>ύψος<text:s/>των<text:s/>δανείων<text:s/>των<text:s/>επιχειρήσεων<text:s/>ανέρχεται<text:s/>στο<text:s/>ποσό<text:s/>της<text:s/>ζημίας,<text:s/>το<text:s/>οποίο<text:s/>πιστοποιείται<text:s/>από<text:s/>την<text:s/>Επιτροπή<text:s/>της<text:s/>παραγράφου<text:s/>6<text:s/>του<text:s/>παρόντος<text:s/>άρθρου.</text:span></text:p>
      <text:p text:style-name="P1204"><text:span text:style-name="T1204_1">3.</text:span><text:span text:style-name="T1204_2"><text:s/>Επιτρέπεται<text:s/>η<text:s/>χορήγηση<text:s/>κεφαλαίων<text:s/>κίνησης<text:s/>από<text:s/>τα<text:s/>πιστωτικά<text:s/>ιδρύματα<text:s/>σύμφωνα<text:s/>με<text:s/>τις<text:s/>αντίστοιχες<text:s/>διατάξεις<text:s/>για<text:s/>ανάγκες<text:s/>και<text:s/>κεφάλαιο<text:s/>κίνησης<text:s/>της<text:s/>Πράξης<text:s/>του<text:s/>Διοικητή<text:s/>της<text:s/>Τράπεζας<text:s/>της<text:s/>Ελλάδος<text:s/>(ΠΔ/ΤΕ)<text:s/>1955/1991,<text:s/>όπως<text:s/>ισχύει.<text:s/>Τα<text:s/>δάνεια<text:s/>αυτά<text:s/>επιδοτούνται<text:s/>από<text:s/>το<text:s/>λογαριασμό<text:s/>του<text:s/>ν.128/1975<text:s/>κατά<text:s/>εκατό<text:s/>τοις<text:s/>εκατό<text:s/>(100%)<text:s/>για<text:s/>τα<text:s/>δύο<text:s/>(2)<text:s/>πρώτα<text:s/>έτη<text:s/>και<text:s/>πενήντα<text:s/>τοις<text:s/>εκατό<text:s/>(50%)<text:s/>για<text:s/>την<text:s/>υπόλοιπη<text:s/>διάρκεια<text:s/>των<text:s/>δανείων.</text:span></text:p>
      <text:p text:style-name="P1205"><text:span text:style-name="T1205_1">Τα<text:s/>ανωτέρω<text:s/>δάνεια<text:s/>χορηγούνται<text:s/>κατ’<text:s/>ανώτατο<text:s/>ύψος<text:s/>μέχρι<text:s/>τριάντα<text:s/>πέντε<text:s/>τοις<text:s/>εκατό<text:s/>(35%)<text:s/>του<text:s/>κύκλου<text:s/>εργασιών<text:s/>της<text:s/>επιχείρησης<text:s/>κατά<text:s/>το<text:s/>έτος<text:s/>2007,<text:s/>όπως<text:s/>προκύπτει<text:s/>από<text:s/>τα<text:s/>δηλωθέντα<text:s/>στοιχεία<text:s/>στην<text:s/>αρμόδια<text:s/>Δ.Ο.Υ.,<text:s/>και<text:s/>είναι<text:s/>διάρκειας<text:s/>πέντε<text:s/>(5)<text:s/>ετών<text:s/>συμπεριλαμβανομένης<text:s/>περιόδου<text:s/>χάριτος<text:s/>δύο<text:s/>(2)<text:s/>ετών.</text:span></text:p>
      <text:p text:style-name="P1206"><text:span text:style-name="T1206_1">Για<text:s/>τις<text:s/>επιχειρήσεις<text:s/>και<text:s/>τους<text:s/>επαγγελματίες<text:s/>που<text:s/>έκαναν<text:s/>έναρξη<text:s/>εργασιών<text:s/>κατά<text:s/>το<text:s/>έτος<text:s/>2008,<text:s/>ο<text:s/>κύκλος<text:s/>εργασιών<text:s/>τους<text:s/>προκύπτει<text:s/>από<text:s/>τα<text:s/>επίσημα<text:s/>φορολογικά<text:s/>στοιχεία<text:s/>αναγόμενα<text:s/>σε<text:s/>ετήσια<text:s/>βάση.</text:span></text:p>
      <text:p text:style-name="P1207"><text:span text:style-name="T1207_1">Τα<text:s/>ανωτέρω<text:s/>δάνεια<text:s/>εξοφλούνται<text:s/>με<text:s/>ισόποσες<text:s/>ετήσιες<text:s/>χρεολυτικές<text:s/>δόσεις<text:s/>ή<text:s/>τοκοχρεωλυτικές<text:s/>δόσεις.</text:span></text:p>
      <text:p text:style-name="P1208"><text:span text:style-name="T1208_1">4.</text:span><text:span text:style-name="T1208_2"><text:s/>Εγκρίνεται<text:s/>η<text:s/>δανειοδότηση<text:s/>από<text:s/>τα<text:s/>πιστωτικά<text:s/>ιδρύματα<text:s/>σε<text:s/>ιδιοκτήτες<text:s/>κτηρίων<text:s/>ή<text:s/>στις<text:s/>επιχειρήσεις<text:s/>ή<text:s/>επαγ-<text:s/>γελματίες<text:s/>για<text:s/>την<text:s/>αποκατάσταση<text:s/>ζημιών<text:s/>σε<text:s/>κτήρια<text:s/>που<text:s/>επλήγησαν<text:s/>από<text:s/>τα<text:s/>επεισόδια,<text:s/>που<text:s/>έλαβαν<text:s/>χώρα<text:s/>εντός<text:s/>του<text:s/>χρονικού<text:s/>διαστήματος<text:s/>της<text:s/>παραγράφου<text:s/>1<text:s/>του<text:s/>παρόντος<text:s/>άρθρου.</text:span></text:p>
      <text:p text:style-name="P1209"><text:span text:style-name="T1209_1">Τα<text:s/>ανωτέρω<text:s/>δάνεια<text:s/>είναι<text:s/>διάρκειας<text:s/>δεκαπέντε<text:s/>(15)<text:s/>ετών<text:s/>συμπεριλαμβανομένης<text:s/>της<text:s/>περιόδου<text:s/>χάριτος<text:s/>δύο<text:s/>(2)<text:s/>ετών.</text:span></text:p>
      <text:p text:style-name="P1210"><text:span text:style-name="T1210_1">Το<text:s/>επιτόκιο<text:s/>επιδοτείται<text:s/>κατά<text:s/>εκατό<text:s/>τοις<text:s/>εκατό<text:s/>(100%)<text:s/>καθ’<text:s/>όλη<text:s/>τη<text:s/>διάρκεια<text:s/>του<text:s/>δανείου<text:s/>και<text:s/>βαρύνει<text:s/>το<text:s/>λογαριασμό<text:s/>του<text:s/>ν.<text:s/>128/1975.<text:s/>Τα<text:s/>ανωτέρω<text:s/>δάνεια<text:s/>εξοφλούνται<text:s/>με<text:s/>ισόποσες<text:s/>ετήσιες<text:s/>χρεολυτικές<text:s/>δόσεις.</text:span></text:p>
      <text:p text:style-name="P1211"><text:span text:style-name="T1211_1">Το<text:s/>ύψος<text:s/>των<text:s/>δανείων<text:s/>των<text:s/>επιχειρήσεων<text:s/>και<text:s/>επαγ-<text:s/>γελματιών<text:s/>ανέρχεται<text:s/>στο<text:s/>ποσό<text:s/>της<text:s/>ζημιάς,<text:s/>το<text:s/>οποίο<text:s/>πιστοποιείται<text:s/>από<text:s/>την<text:s/>Επιτροπή<text:s/>της<text:s/>παραγράφου<text:s/>6<text:s/>του<text:s/>παρόντος<text:s/>άρθρου.</text:span></text:p>
      <text:p text:style-name="P1212"><text:span text:style-name="T1212_1">5.</text:span><text:span text:style-name="T1212_2"><text:s/>Αναστέλλονται<text:s/>για<text:s/>ένα<text:s/>τρίμηνο<text:s/>οι<text:s/>πληρωμές<text:s/>δόσεων<text:s/>ληξιπρόθεσμων<text:s/>και<text:s/>μη,<text:s/>προς<text:s/>τα<text:s/>πιστωτικά<text:s/>ιδρύματα,<text:s/>των<text:s/>επιχειρήσεων<text:s/>και<text:s/>επαγγελματιών<text:s/>που<text:s/>επλήγησαν<text:s/>από<text:s/>τα<text:s/>επεισόδια,<text:s/>που<text:s/>έλαβαν<text:s/>χώρα<text:s/>εντός<text:s/>του<text:s/>χρονικού<text:s/>διαστήματος<text:s/>της<text:s/>παραγράφου<text:s/>1<text:s/>του<text:s/>παρόντος<text:s/>άρθρου.</text:span></text:p>
      <text:p text:style-name="P1213"><text:span text:style-name="T1213_1">Οι<text:s/>τόκοι<text:s/>της<text:s/>τριμηνιαίας<text:s/>περιόδου<text:s/>επιδοτούνται<text:s/>κατά<text:s/>εκατό<text:s/>τοις<text:s/>εκατό<text:s/>(100%)<text:s/>από<text:s/>το<text:s/>λογαριασμό<text:s/>του<text:s/>ν.<text:s/>128/1975.</text:span></text:p>
      <text:p text:style-name="P1214"><text:span text:style-name="T1214_1">6.</text:span><text:span text:style-name="T1214_2"><text:s/>Ως<text:s/>επιτόκιο<text:s/>όλων<text:s/>των<text:s/>ανωτέρω<text:s/>δανείων<text:s/>ορίζεται<text:s/>το<text:s/>εκάστοτε<text:s/>επιτόκιο<text:s/>των<text:s/>εντόκων<text:s/>γραμματίων<text:s/>του<text:s/>Ελληνικού<text:s/>Δημοσίου<text:s/>(Ε.Γ.Ε.Δ.)<text:s/>δωδεκάμηνης<text:s/>διάρκειας<text:s/>της<text:s/>τελευταίας<text:s/>έκδοσης<text:s/>πριν<text:s/>από<text:s/>την<text:s/>έναρξη<text:s/>της<text:s/>περιόδου<text:s/>εκτοκισμού,<text:s/>προσαυξημένο<text:s/>κατά<text:s/>πενήντα<text:s/>τοις<text:s/>εκατό<text:s/>(50%)<text:s/>πλέον<text:s/>εισφοράς<text:s/>του<text:s/>ν.<text:s/>128/1975.</text:span></text:p>
      <text:p text:style-name="P1215"><text:span text:style-name="T1215_1">Για<text:s/>τους<text:s/>τόκους<text:s/>και<text:s/>το<text:s/>κεφάλαιο<text:s/>όλων<text:s/>των<text:s/>ανωτέρω<text:s/>δανείων<text:s/>παρέχεται<text:s/>εγγύηση<text:s/>του<text:s/>Ελληνικού<text:s/>Δημοσίου<text:s/>σύμφωνα<text:s/>με<text:s/>τις<text:s/>διατάξεις<text:s/>του<text:s/>ν.<text:s/>2322/1995<text:s/>(ΦΕΚ<text:s/>143<text:s/>Α΄),<text:s/>όπως<text:s/>ισχύει.</text:span></text:p>
      <text:p text:style-name="P1216"><text:span text:style-name="T1216_1">Η<text:s/>χορήγηση<text:s/>των<text:s/>δανείων<text:s/>γίνεται<text:s/>χωρίς<text:s/>να<text:s/>λαμβά-<text:s/>νονται<text:s/>υπόψη<text:s/>τα<text:s/>οποιαδήποτε<text:s/>υφιστάμενα<text:s/>δυσμενή<text:s/>στοιχεία<text:s/>των<text:s/>δικαιούχων<text:s/>επιχειρήσεων<text:s/>και<text:s/>επαγγελ-<text:s/>ματιών.</text:span></text:p>
      <text:p text:style-name="P1217"><text:span text:style-name="T1217_1">Τριμελής<text:s/>Επιτροπή,<text:s/>που<text:s/>συγκροτείται<text:s/>από<text:s/>εκπρόσωπο<text:s/>του<text:s/>τοπικού<text:s/>Επιμελητηρίου,<text:s/>εκπρόσωπο<text:s/>του<text:s/>οικείου<text:s/>Συλλόγου<text:s/>και<text:s/>εκπρόσωπο<text:s/>του<text:s/>Υπουργείου<text:s/>Οικονομίας<text:s/>και<text:s/>Οικονομικών,<text:s/>είναι<text:s/>αρμόδια<text:s/>και<text:s/>υπεύθυνη<text:s/>για<text:s/>τη<text:s/>χορήγηση<text:s/>βεβαιώσεων,<text:s/>με<text:s/>τις<text:s/>οποίες<text:s/>πιστοποιείται<text:s/>ότι<text:s/>οι<text:s/>επιχειρήσεις<text:s/>ή<text:s/>επαγγελματίες<text:s/>έχουν<text:s/>πληγεί<text:s/>αποδεδειγμένα<text:s/>από<text:s/>πυρκαγιές<text:s/>ή<text:s/>επεισόδια<text:s/>στη<text:s/>διάρκεια<text:s/>των<text:s/>άνω<text:s/>επεισοδίων,<text:s/>το<text:s/>ύψος<text:s/>των<text:s/>σχετικών<text:s/>ζημιών<text:s/>σε<text:s/>κτήρια,<text:s/>σε<text:s/>μηχανολογικό<text:s/>και<text:s/>λοιπό<text:s/>εξοπλισμό,<text:s/>πρώτες<text:s/>βοηθητικές<text:s/>ύλες<text:s/>και<text:s/>εμπορεύματα,<text:s/>καθώς<text:s/>επίσης<text:s/>και<text:s/>πιθανή<text:s/>ασφαλιστική<text:s/>αποζημίωση<text:s/>που<text:s/>δικαιούνται<text:s/>να<text:s/>λάβουν<text:s/>οι<text:s/>πληγέντες<text:s/>για<text:s/>οποιαδήποτε<text:s/>από<text:s/>τις<text:s/>ανωτέρω<text:s/>ζημίες.<text:s/>Επικουρικά<text:s/>η<text:s/>Επιτροπή<text:s/>δύναται<text:s/>να<text:s/>χρησιμοποιεί<text:s/>στοιχεία<text:s/>από<text:s/>την<text:s/>Πυροσβεστική<text:s/>Υπηρεσία<text:s/>ή<text:s/>από<text:s/>τους<text:s/>οικείους<text:s/>Δήμους<text:s/>για<text:s/>την<text:s/>εκτέλεση<text:s/>του<text:s/>έργου<text:s/>της.</text:span></text:p>
      <text:p text:style-name="P1218"><text:span text:style-name="T1218_1">Η<text:s/>δαπάνη<text:s/>που<text:s/>προκαλείται<text:s/>για<text:s/>την<text:s/>οικονομική<text:s/>ενίσχυση<text:s/>των<text:s/>επιχειρήσεων<text:s/>και<text:s/>επαγγελματιών<text:s/>της<text:s/>παραγράφου<text:s/>1<text:s/>του<text:s/>παρόντος<text:s/>άρθρου<text:s/>βαρύνει<text:s/>τον<text:s/>Κρατικό<text:s/>Προϋπολογισμό<text:s/>και<text:s/>ειδικότερα<text:s/>τις<text:s/>πιστώσεις<text:s/>του<text:s/>προϋπολογισμού<text:s/>του<text:s/>Υπουργείου<text:s/>Οικονομίας<text:s/>και<text:s/>Οικονομικών.</text:span></text:p>
      <text:p text:style-name="P1219"><text:span text:style-name="T1219_1">Η<text:s/>δαπάνη<text:s/>που<text:s/>προκαλείται<text:s/>για<text:s/>την<text:s/>επιδότηση<text:s/>του<text:s/>επιτοκίου<text:s/>των<text:s/>δανείων<text:s/>βαρύνει<text:s/>το<text:s/>λογαριασμό<text:s/>του<text:s/>ν.<text:s/>128/1975.</text:span></text:p>
      <text:p text:style-name="P1220"><text:span text:style-name="T1220_1">Ως<text:s/>προθεσμία<text:s/>για<text:s/>την<text:s/>υποβολή<text:s/>των<text:s/>αιτήσεων<text:s/>των<text:s/>επιχειρήσεων<text:s/>και<text:s/>επαγγελματιών<text:s/>για<text:s/>την<text:s/>υπαγωγή<text:s/>τους<text:s/>στις<text:s/>ανωτέρω<text:s/>ρυθμίσεις<text:s/>ορίζεται<text:s/>η<text:s/>27η<text:s/>Φεβρουαρίου<text:s/>2009.</text:span></text:p>
      <text:p text:style-name="P1221"><text:span text:style-name="T1221_1">7.</text:span><text:span text:style-name="T1221_2"><text:s/>Με<text:s/>αποφάσεις<text:s/>του<text:s/>Υπουργού<text:s/>Οικονομίας<text:s/>και<text:s/>Οικονομικών<text:s/>καθορίζονται<text:s/>οι<text:s/>όροι<text:s/>και<text:s/>οι<text:s/>λεπτομέρειες<text:s/>εφαρμογής<text:s/>των<text:s/>διατάξεων<text:s/>του<text:s/>παρόντος<text:s/>άρθρου.</text:span></text:p>
      <text:p text:style-name="P1222"><text:span text:style-name="T1222_1">8.</text:span><text:span text:style-name="T1222_2"><text:s/>Οι<text:s/>διατάξεις<text:s/>του<text:s/>παρόντος<text:s/>άρθρου<text:s/>ισχύουν<text:s/>από<text:s/>την<text:s/>κατάθεσή<text:s/>του<text:s/>στη<text:s/>Βουλή<text:s/>των<text:s/>Ελλήνων.</text:span></text:p>
      <text:h text:style-name="P1223" text:outline-level="6"><text:span text:style-name="T1223_1">Άρθρο<text:s/>74</text:span></text:h>
      <text:p text:style-name="P1224"><text:span text:style-name="T1224_1">1.</text:span><text:span text:style-name="T1224_2"><text:s/>α.<text:s/>Το<text:s/>άρθρο<text:s/>1<text:s/>του<text:s/>ν.<text:s/>3227/2004<text:s/>(ΦΕΚ<text:s/>31<text:s/>Α΄)<text:s/>εφαρμόζεται<text:s/>αναλόγως<text:s/>και<text:s/>όταν<text:s/>επιδοτούμενος<text:s/>άνεργος<text:s/>προσλαμβάνεται<text:s/>ή<text:s/>τοποθετείται<text:s/>σε<text:s/>θέση<text:s/>εργασίας<text:s/>του<text:s/>δημόσιου<text:s/>τομέα,<text:s/>σύμφωνα<text:s/>με<text:s/>την<text:s/>οριοθέτηση<text:s/>αυτού<text:s/>από<text:s/>το<text:s/>άρθρο<text:s/>51<text:s/>παράγραφος<text:s/>1<text:s/>του<text:s/>ν.<text:s/>1892/1990<text:s/>(ΦΕΚ<text:s/>101<text:s/>Α΄),<text:s/>όπως<text:s/>ισχύει.</text:span></text:p>
      <text:p text:style-name="P1225"><text:span text:style-name="T1225_1">β.<text:s/>Σε<text:s/>επιδοτούμενους<text:s/>ή<text:s/>μη<text:s/>ανέργους<text:s/>που<text:s/>δοκιμάζονται<text:s/>ιδιαίτερα<text:s/>από<text:s/>οικονομική<text:s/>ή<text:s/>άλλη<text:s/>αιτία,<text:s/>το<text:s/>Διοικητικό<text:s/>Συμβούλιο<text:s/>του<text:s/>Ο.Α.Ε.Δ.<text:s/>μπορεί<text:s/>να<text:s/>χορηγεί<text:s/>εφάπαξ<text:s/>οικονομική<text:s/>ενίσχυση<text:s/>ύψους<text:s/>μέχρι<text:s/>χιλίων<text:s/>(1.000)<text:s/>ευρώ<text:s/>ανά<text:s/>δικαιούχο,<text:s/>ύστερα<text:s/>από<text:s/>απόφαση<text:s/>των<text:s/>Υπουργών<text:s/>Εσωτερικών,<text:s/>Οικονομίας<text:s/>και<text:s/>Οικονομικών<text:s/>και<text:s/>Απασχόλησης<text:s/>και<text:s/>Κοινωνικής<text:s/>Προστασίας<text:s/>με<text:s/>την<text:s/>οποία<text:s/>θα<text:s/>καθορίζονται<text:s/>τα<text:s/>κριτήρια<text:s/>για<text:s/>τη<text:s/>χορήγηση<text:s/>αυτήν,<text:s/>η<text:s/>οποία<text:s/>δημοσιεύεται<text:s/>στην<text:s/>Εφημερίδα<text:s/>της<text:s/>Κυβερνήσεως.</text:span></text:p>
      <text:p text:style-name="P1226"><text:span text:style-name="T1226_1">Οι<text:s/>δαπάνες<text:s/>που<text:s/>προκαλούνται<text:s/>από<text:s/>την<text:s/>εφαρμογή<text:s/>του<text:s/>προηγούμενου<text:s/>εδαφίου<text:s/>υπάγονται<text:s/>στις<text:s/>ρυθμίσεις<text:s/>της<text:s/>παραγράφου<text:s/>2<text:s/>του<text:s/>άρθρου<text:s/>1<text:s/>του<text:s/>π.δ.<text:s/>219/1973<text:s/>(ΦΕΚ<text:s/>200<text:s/>Α΄).</text:span></text:p>
      <text:p text:style-name="P1227"><text:span text:style-name="T1227_1">2.</text:span><text:span text:style-name="T1227_2"><text:s/>Καταρτίζεται<text:s/>με<text:s/>απόφαση<text:s/>του<text:s/>Δ.Σ.<text:s/>του<text:s/>Ο.Α.Ε.Δ.<text:s/>πρόγραμμα<text:s/>για<text:s/>την<text:s/>κάλυψη<text:s/>των<text:s/>μισθών<text:s/>και<text:s/>των<text:s/>εργο-<text:s/>δοτικών<text:s/>εισφορών<text:s/>των<text:s/>εργαζομένων<text:s/>για<text:s/>τους<text:s/>μήνες<text:s/>Δεκέμβριο<text:s/>2008,<text:s/>Δώρο<text:s/>Χριστουγέννων<text:s/>2008,<text:s/>Ιανουάριο<text:s/>και<text:s/>Φεβρουάριο<text:s/>2009<text:s/>των<text:s/>εργαζομένων<text:s/>σε<text:s/>επιχειρήσεις<text:s/>που<text:s/>δεν<text:s/>λειτούργησαν<text:s/>έως<text:s/>20.12.2008<text:s/>λόγω<text:s/>των<text:s/>ζημιών<text:s/>που<text:s/>υπέστησαν<text:s/>κατά<text:s/>τη<text:s/>διάρκεια<text:s/>των<text:s/>επεισοδίων<text:s/>του<text:s/>Δεκεμβρίου<text:s/>2008.<text:s/>Η<text:s/>διαδικασία<text:s/>υπαγωγής<text:s/>στο<text:s/>πρόγραμμα,<text:s/>το<text:s/>ποσό<text:s/>της<text:s/>επιχορήγησης,<text:s/>η<text:s/>καταβολή<text:s/>των<text:s/>καθαρών<text:s/>ποσών<text:s/>στους<text:s/>εργαζομένους,<text:s/>τα<text:s/>απαιτούμενα<text:s/>δικαιολογητικά,<text:s/>η<text:s/>απόδοση<text:s/>των<text:s/>ασφαλιστικών<text:s/>εισφορών<text:s/>στους<text:s/>δικαιούχους,<text:s/>ο<text:s/>έλεγχος<text:s/>και<text:s/>η<text:s/>αναζήτηση<text:s/>των<text:s/>δικαιολογητικών,<text:s/>η<text:s/>επίλυση<text:s/>των<text:s/>διαφορών<text:s/>και<text:s/>κάθε<text:s/>αναγκαία<text:s/>λεπτομέρεια<text:s/>ρυθμίζεται<text:s/>με<text:s/>απόφαση<text:s/>του<text:s/>Δ.Σ.<text:s/>του<text:s/>Ο.Α.Ε.Δ..</text:span></text:p>
      <text:h text:style-name="P1228" text:outline-level="6"><text:span text:style-name="T1228_1">Άρθρο<text:s/>75</text:span></text:h>
      <text:p text:style-name="P1229"><text:span text:style-name="T1229_1">1.</text:span><text:span text:style-name="T1229_2"><text:s/>α.<text:s/>Εργαζόμενοι<text:s/>της<text:s/>επιχείρησης<text:s/>«ΚΛΩΣΤΗΡΙΑ<text:s/>ΠΡΕΒΕ-<text:s/>ΖΗΣ<text:s/>Α.Ε.»,<text:s/>οι<text:s/>οποίοι<text:s/>κατέστησαν<text:s/>άνεργοι<text:s/>συνεπεία<text:s/>της<text:s/>υπαγωγής<text:s/>της<text:s/>εταιρείας<text:s/>σε<text:s/>καθεστώς<text:s/>ειδικής<text:s/>εκκαθάρισης<text:s/>σύμφωνα<text:s/>με<text:s/>τις<text:s/>διατάξεις<text:s/>του<text:s/>άρθρου<text:s/>46α<text:s/>του<text:s/>ν.<text:s/>1892/1990<text:s/>και<text:s/>είναι<text:s/>ασφαλισμένοι<text:s/>στον<text:s/>κλάδο<text:s/>σύνταξης<text:s/>του<text:s/>Ι.Κ.Α.-<text:s/>Ε.Τ.Α.Μ.,<text:s/>δικαιούνται<text:s/>μέχρι<text:s/>τη<text:s/>συμπλήρωση<text:s/>των<text:s/>προϋποθέσεων<text:s/>πλήρους<text:s/>συνταξιοδότησης<text:s/>ειδική<text:s/>εισοδηματική<text:s/>ενίσχυση<text:s/>ανεργίας,<text:s/>ύψους<text:s/>ίσου<text:s/>προς<text:s/>την<text:s/>πλήρη<text:s/>σύνταξη<text:s/>από<text:s/>το<text:s/>Ι.Κ.Α.-Ε.Τ.Α.Μ..<text:s/>Στη<text:s/>ρύθμιση<text:s/>αυτή<text:s/>εντάσσονται<text:s/>άμεσα<text:s/>όσοι<text:s/>συμπληρώνουν<text:s/>7.500<text:s/>ημέρες<text:s/>ασφάλισης<text:s/>κατά<text:s/>τη<text:s/>δημοσίευση<text:s/>του<text:s/>παρόντος<text:s/>νόμου<text:s/>και<text:s/>το<text:s/>50ό<text:s/>έτος<text:s/>της<text:s/>ηλικίας<text:s/>τους<text:s/>μέχρι<text:s/>31.12.2010.<text:s/>Τα<text:s/>πρόσωπα<text:s/>αυτά<text:s/>δικαιούνται<text:s/>και<text:s/>πρόσθετη<text:s/>μηνιαία<text:s/>εισοδηματική<text:s/>ενίσχυση<text:s/>ανεργίας<text:s/>ύψους<text:s/>ίσου<text:s/>προς<text:s/>την<text:s/>αντίστοιχη<text:s/>επικουρική<text:s/>σύνταξη,<text:s/>εφόσον<text:s/>συμπληρώνουν<text:s/>4.500<text:s/>ημέρες<text:s/>ασφάλισης<text:s/>κατά<text:s/>τη<text:s/>δημοσίευση<text:s/>του<text:s/>παρόντος<text:s/>νόμου<text:s/>και<text:s/>το<text:s/>50ό<text:s/>έτος<text:s/>της<text:s/>ηλικίας<text:s/>τους<text:s/>μέχρι<text:s/>31.12.2010.</text:span></text:p>
      <text:p text:style-name="P1230"><text:span text:style-name="T1230_1">β.<text:s/>Για<text:s/>τη<text:s/>συμπλήρωση<text:s/>του<text:s/>ως<text:s/>άνω<text:s/>χρόνου<text:s/>ασφάλισης<text:s/>λαμβάνεται<text:s/>υπόψη<text:s/>και<text:s/>ο<text:s/>χρόνος<text:s/>ασφάλισης<text:s/>που<text:s/>έχει<text:s/>διανυθεί<text:s/>σε<text:s/>κράτος<text:s/>-<text:s/>μέλος<text:s/>της<text:s/>Ευρωπαϊκής<text:s/>Ένωσης,<text:s/>σε<text:s/>χώρα<text:s/>του<text:s/>Ευρωπαϊκού<text:s/>Οικονομικού<text:s/>Χώρου<text:s/>και<text:s/>στην<text:s/>Ελβετία,<text:s/>καθώς<text:s/>και<text:s/>ο<text:s/>χρόνος<text:s/>ασφάλισης<text:s/>σε<text:s/>χώρα<text:s/>με<text:s/>την<text:s/>οποία<text:s/>έχει<text:s/>συναφθεί<text:s/>διμερής<text:s/>σύμβαση<text:s/>κοινωνικής<text:s/>ασφάλισης.</text:span></text:p>
      <text:p text:style-name="P1231"><text:span text:style-name="T1231_1">γ.<text:s/>Η<text:s/>χορήγηση<text:s/>της<text:s/>ειδικής<text:s/>εισοδηματικής<text:s/>ενίσχυσης<text:s/>ανεργίας<text:s/>αρχίζει<text:s/>από<text:s/>την<text:s/>ημερομηνία<text:s/>αναγγελίας<text:s/>των<text:s/>ανέργων<text:s/>στον<text:s/>Ο.Α.Ε.Δ.,<text:s/>η<text:s/>οποία<text:s/>θα<text:s/>πρέπει<text:s/>να<text:s/>πραγματοποιηθεί<text:s/>εντός<text:s/>τριών<text:s/>(3)<text:s/>μηνών<text:s/>από<text:s/>τη<text:s/>δημοσίευση<text:s/>του<text:s/>παρόντος.</text:span></text:p>
      <text:p text:style-name="P1232"><text:span text:style-name="T1232_1">2.</text:span><text:span text:style-name="T1232_2"><text:s/>Κατά<text:s/>το<text:s/>χρονικό<text:s/>διάστημα<text:s/>χορήγησης<text:s/>της<text:s/>ειδικής<text:s/>εισοδηματικής<text:s/>ενίσχυσης<text:s/>ανεργίας<text:s/>του<text:s/>παρόντος<text:s/>άρθρου,<text:s/>συνεχίζεται<text:s/>η<text:s/>ασφάλιση<text:s/>των<text:s/>απολυθέντων<text:s/>στους<text:s/>οικείους<text:s/>ασφαλιστικούς<text:s/>φορείς<text:s/>κύριας<text:s/>και<text:s/>επικουρικής<text:s/>ασφάλισης<text:s/>και<text:s/>για<text:s/>όλους<text:s/>τους<text:s/>κλάδους<text:s/>στους<text:s/>οποίους<text:s/>ασφαλίζονταν<text:s/>ως<text:s/>εργαζόμενοι.<text:s/>Οι<text:s/>ασφαλιστικές<text:s/>εισφορές,<text:s/>που<text:s/>βαρύνουν<text:s/>τον<text:s/>ενταχθέντα<text:s/>στο<text:s/>πρόγραμμα,<text:s/>παρακρατούνται<text:s/>από<text:s/>το<text:s/>συνολικό<text:s/>ποσό<text:s/>κύριας<text:s/>και<text:s/>πρόσθετης<text:s/>μηνιαίας<text:s/>εισοδηματικής<text:s/>ενίσχυσης<text:s/>και<text:s/>αποδίδονται<text:s/>στο<text:s/>Ι.Κ.Α.-Ε.Τ.Α.Μ.<text:s/>και<text:s/>τον<text:s/>οικείο<text:s/>φορέα<text:s/>επικουρικής<text:s/>ασφάλισης.<text:s/>Οι<text:s/>αντίστοιχες<text:s/>εργοδοτικές<text:s/>εισφορές<text:s/>βαρύνουν<text:s/>τον<text:s/>προϋπολογισμό<text:s/>του<text:s/>προγράμματος<text:s/>κατά<text:s/>την<text:s/>παράγραφο<text:s/>5<text:s/>του<text:s/>παρόντος.</text:span></text:p>
      <text:p text:style-name="P1233"><text:span text:style-name="T1233_1">Ο<text:s/>παραπάνω<text:s/>χρόνος<text:s/>ασφάλισης<text:s/>θεωρείται<text:s/>ως<text:s/>χρόνος<text:s/>πραγματικής<text:s/>εργασίας<text:s/>και<text:s/>λαμβάνεται<text:s/>υπόψη<text:s/>για<text:s/>τη<text:s/>συμπλήρωση<text:s/>των<text:s/>προϋποθέσεων<text:s/>για<text:s/>τη<text:s/>λήψη<text:s/>πλήρους<text:s/>ή<text:s/>μειωμένης<text:s/>σύνταξης,<text:s/>καθώς<text:s/>και<text:s/>για<text:s/>τη<text:s/>συμπλήρωση<text:s/>των<text:s/>προϋποθέσεων<text:s/>του<text:s/>άρθρου<text:s/>10<text:s/>του<text:s/>ν.<text:s/>825/1978,<text:s/>όπως<text:s/>κάθε<text:s/>φορά<text:s/>ισχύουν,<text:s/>καθώς<text:s/>και<text:s/>των<text:s/>προϋποθέσεων<text:s/>που<text:s/>απαιτούνται<text:s/>για<text:s/>τη<text:s/>συνταξιοδότηση<text:s/>σύμφωνα<text:s/>με<text:s/>τον<text:s/>Κανονισμό<text:s/>Βαρέων<text:s/>και<text:s/>Ανθυγιεινών<text:s/>Επαγγελμάτων<text:s/>(Κ.Β.Α.Ε.).</text:span></text:p>
      <text:p text:style-name="P1234"><text:span text:style-name="T1234_1">Για<text:s/>την<text:s/>εφαρμογή<text:s/>και<text:s/>μόνο<text:s/>του<text:s/>άρθρου<text:s/>αυτού<text:s/>και<text:s/>προκειμένου<text:s/>να<text:s/>συμπληρωθούν<text:s/>οι<text:s/>κατ’<text:s/>ελάχιστον<text:s/>απαι-<text:s/>τούμενες<text:s/>7.500<text:s/>ημέρες<text:s/>ασφάλισης,<text:s/>για<text:s/>την<text:s/>ένταξη<text:s/>στο<text:s/>πρόγραμμα<text:s/>της<text:s/>ειδικής<text:s/>εισοδηματικής<text:s/>ενίσχυσης<text:s/>ανεργίας,<text:s/>συνυπολογίζεται<text:s/>και<text:s/>ο<text:s/>χρόνος<text:s/>της<text:s/>στρατιωτικής<text:s/>θητείας<text:s/>κατ’<text:s/>εξαίρεση<text:s/>του<text:s/>εδαφίου<text:s/>γ΄<text:s/>της<text:s/>παραγράφου<text:s/>1<text:s/>του<text:s/>άρθρου<text:s/>1<text:s/>του<text:s/>ν.<text:s/>1358/1983,<text:s/>όπως<text:s/>ισχύει,<text:s/>ο<text:s/>οποίος<text:s/>αναγνωρίζεται<text:s/>και<text:s/>εξαγοράζεται<text:s/>σύμφωνα<text:s/>με<text:s/>τις<text:s/>κείμενες<text:s/>διατάξεις.<text:s/>Οι<text:s/>αποδοχές<text:s/>που<text:s/>λαμβάνονται<text:s/>υπόψη<text:s/>για<text:s/>την<text:s/>εφαρμογή<text:s/>των<text:s/>διατάξεων<text:s/>του<text:s/>ανωτέρω<text:s/>νόμου<text:s/>είναι<text:s/>οι<text:s/>αποδοχές<text:s/>που<text:s/>ελάμβαναν<text:s/>οι<text:s/>εργαζόμενοι<text:s/>της<text:s/>παραγράφου<text:s/>1<text:s/>κατά<text:s/>τον<text:s/>τελευταίο<text:s/>μήνα<text:s/>της<text:s/>απασχόλησής<text:s/>τους,<text:s/>με<text:s/>την<text:s/>επιφύλαξη<text:s/>των<text:s/>διατάξεων<text:s/>που<text:s/>αναφέρονται<text:s/>στο<text:s/>ανώτατο<text:s/>και<text:s/>κατώτατο<text:s/>όριο<text:s/>αυτών.</text:span></text:p>
      <text:p text:style-name="P1235"><text:span text:style-name="T1235_1">Επιπλέον<text:s/>για<text:s/>τη<text:s/>συμπλήρωση<text:s/>των<text:s/>κατ’<text:s/>ελάχιστον<text:s/>απαιτούμενων<text:s/>ημερών<text:s/>ασφάλισης,<text:s/>συνυπολογίζονται<text:s/>και<text:s/>οι<text:s/>ημέρες<text:s/>ασφάλισης,<text:s/>που<text:s/>έχουν<text:s/>πραγματοποιηθεί,<text:s/>ύστερα<text:s/>από<text:s/>την<text:s/>ημερομηνία<text:s/>κατά<text:s/>την<text:s/>οποία<text:s/>η<text:s/>επιχείρηση<text:s/>της<text:s/>παραγράφου<text:s/>1<text:s/>ετέθη<text:s/>σε<text:s/>εκκαθάριση<text:s/>μέχρι<text:s/>και<text:s/>τη<text:s/>δημοσίευση<text:s/>του<text:s/>παρόντος<text:s/>νόμου,<text:s/>σε<text:s/>εργοδότες<text:s/>του<text:s/>ίδιου<text:s/>ή<text:s/>άλλων<text:s/>κλάδων.</text:span></text:p>
      <text:p text:style-name="P1236"><text:span text:style-name="T1236_1">3.</text:span><text:span text:style-name="T1236_2"><text:s/>Για<text:s/>την<text:s/>ένταξη<text:s/>και<text:s/>διατήρηση<text:s/>των<text:s/>εργαζομένων<text:s/>της<text:s/>παραγράφου<text:s/>1<text:s/>στο<text:s/>πρόγραμμα<text:s/>της<text:s/>ειδικής<text:s/>εισοδηματικής<text:s/>ενίσχυσης<text:s/>ανεργίας,<text:s/>πέραν<text:s/>των<text:s/>διατάξεων<text:s/>του<text:s/>παρόντος<text:s/>άρθρου,<text:s/>ισχύουν<text:s/>οι<text:s/>διατάξεις<text:s/>περί<text:s/>επιδοτήσεως<text:s/>των<text:s/>κοινών<text:s/>ανέργων.</text:span></text:p>
      <text:p text:style-name="P1237"><text:span text:style-name="T1237_1">4.</text:span><text:span text:style-name="T1237_2"><text:s/>Με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η<text:s/>οποία<text:s/>θα<text:s/>εκδοθεί<text:s/>εντός<text:s/>δύο<text:s/>(2)<text:s/>μηνών<text:s/>από<text:s/>τη<text:s/>δημοσίευση<text:s/>του<text:s/>παρόντος,<text:s/>ρυθμίζονται<text:s/>η<text:s/>διαδικασία,<text:s/>ο<text:s/>τρόπος<text:s/>και<text:s/>οι<text:s/>λοιπές<text:s/>προϋποθέσεις<text:s/>εφαρμογής<text:s/>των<text:s/>διατάξεων<text:s/>του<text:s/>παρόντος<text:s/>άρθρου,<text:s/>καθώς<text:s/>και<text:s/>κάθε<text:s/>αναγκαία<text:s/>λεπτομέρεια.</text:span></text:p>
      <text:p text:style-name="P1238"><text:span text:style-name="T1238_1">5.</text:span><text:span text:style-name="T1238_2"><text:s/>Οι<text:s/>δαπάνες<text:s/>που<text:s/>προκαλούνται<text:s/>από<text:s/>την<text:s/>εφαρμογή<text:s/>των<text:s/>παραπάνω<text:s/>διατάξεων<text:s/>βαρύνουν<text:s/>κατά<text:s/>ογδόντα<text:s/>τοις<text:s/>εκατό<text:s/>(80%)<text:s/>τον<text:s/>Ο.Α.Ε.Δ.<text:s/>κλάδο<text:s/>ΛΑΕΚ<text:s/>και<text:s/>κατά<text:s/>είκοσι<text:s/>τοις<text:s/>εκατό<text:s/>(20%)<text:s/>τον<text:s/>Κρατικό<text:s/>Προϋπολογισμό.</text:span></text:p>
      <text:h text:style-name="P1239" text:outline-level="6"><text:span text:style-name="T1239_1">Άρθρο<text:s/>76</text:span></text:h>
      <text:p text:style-name="P1240"><text:span text:style-name="T1240_1">1.</text:span><text:span text:style-name="T1240_2"><text:s/>Στο<text:s/>τακτικό<text:s/>-<text:s/>μόνιμο<text:s/>και<text:s/>με<text:s/>σύμβαση<text:s/>ιδιωτικού<text:s/>δικαίου<text:s/>αορίστου<text:s/>χρόνου<text:s/>προσωπικό<text:s/>του<text:s/>Σώματος<text:s/>Επιθεώρησης<text:s/>Εργασίας<text:s/>και<text:s/>της<text:s/>Κεντρικής<text:s/>Υπηρεσίας<text:s/>του<text:s/>Υπουργείου<text:s/>Απασχόλησης<text:s/>και<text:s/>Κοινωνικής<text:s/>Προστασίας,<text:s/>χορηγείται<text:s/>ελεγκτικό<text:s/>επίδομα<text:s/>-<text:s/>ειδική<text:s/>μηνιαία<text:s/>αποζημίωση<text:s/>ύψους<text:s/>διακοσίων<text:s/>(200)<text:s/>ευρώ.</text:span></text:p>
      <text:p text:style-name="P1241"><text:span text:style-name="T1241_1">Το<text:s/>επίδομα<text:s/>του<text:s/>εδαφίου<text:s/>2<text:s/>της<text:s/>περίπτωσης<text:s/>α΄<text:s/>της<text:s/>παραγράφου<text:s/>1<text:s/>του<text:s/>άρθρου<text:s/>13<text:s/>του<text:s/>ν.<text:s/>3205/2003<text:s/>συμψηφίζεται<text:s/>με<text:s/>το<text:s/>ανωτέρω<text:s/>ελεγκτικό<text:s/>επίδομα<text:s/>-<text:s/>ειδική<text:s/>μηνιαία<text:s/>αποζημίωση.</text:span></text:p>
      <text:p text:style-name="P1242"><text:span text:style-name="T1242_1">2.</text:span><text:span text:style-name="T1242_2"><text:s/>Το<text:s/>επίδομα<text:s/>της<text:s/>παραγράφου<text:s/>1<text:s/>αναπροσαρμόζεται<text:s/>με<text:s/>κοινή<text:s/>υπουργική<text:s/>απόφαση<text:s/>των<text:s/>Υπουργών<text:s/>Οικονομίας<text:s/>και<text:s/>Οικονομικών<text:s/>και<text:s/>Απασχόλησης<text:s/>και<text:s/>Κοινωνικής<text:s/>Προστασίας<text:s/>και<text:s/>βαρύνει<text:s/>τον<text:s/>τακτικό<text:s/>προϋπολογισμό<text:s/>του<text:s/>Υπουργείου<text:s/>Απασχόλησης<text:s/>και<text:s/>Κοινωνικής<text:s/>Προστασίας.<text:s/>Οι<text:s/>διατάξεις<text:s/>της<text:s/>παραγράφου<text:s/>2<text:s/>του<text:s/>άρθρου<text:s/>24<text:s/>του<text:s/>ν.<text:s/>3205/2003<text:s/>δεν<text:s/>έχουν<text:s/>εφαρμογή<text:s/>στο<text:s/>ανωτέρω<text:s/>ελεγκτικό<text:s/>επίδομα<text:s/>–<text:s/>ειδική<text:s/>μηνιαία<text:s/>αποζημίωση<text:s/>της<text:s/>παραγράφου<text:s/>1.</text:span></text:p>
      <text:p text:style-name="P1243"><text:span text:style-name="T1243_1">3.</text:span><text:span text:style-name="T1243_2"><text:s/>Με<text:s/>απόφαση<text:s/>του<text:s/>Υπουργού<text:s/>Απασχόλησης<text:s/>και<text:s/>Κοινωνικής<text:s/>Προστασίας<text:s/>ρυθμίζονται<text:s/>τα<text:s/>θέματα<text:s/>που<text:s/>αφορούν<text:s/>στη<text:s/>συγκρότηση<text:s/>των<text:s/>συνεργείων<text:s/>ελέγχου<text:s/>για<text:s/>τη<text:s/>διενέργεια<text:s/>ελέγχων<text:s/>στους<text:s/>χώρους<text:s/>εργασίας,<text:s/>στη<text:s/>διάθεση<text:s/>των<text:s/>υπαλλήλων<text:s/>για<text:s/>κάθε<text:s/>άλλη<text:s/>υποστηρικτική<text:s/>προς<text:s/>το<text:s/>Σ.ΕΠ.Ε.<text:s/>εργασία<text:s/>που<text:s/>αποσκοπεί<text:s/>στην<text:s/>υλοποίηση<text:s/>του<text:s/>έργου<text:s/>του,<text:s/>όπως<text:s/>επίσης<text:s/>και<text:s/>κάθε<text:s/>άλλη<text:s/>αναγκαία<text:s/>λεπτομέρεια.</text:span></text:p>
      <text:p text:style-name="P1244"><text:span text:style-name="T1244_1">4.</text:span><text:span text:style-name="T1244_2"><text:s/>Η<text:s/>παράγραφος<text:s/>5<text:s/>του<text:s/>άρθρου<text:s/>9<text:s/>του<text:s/>ν.<text:s/>2639/1998<text:s/>αντικαθίσταται<text:s/>ως<text:s/>ακολούθως:</text:span></text:p>
      <text:p text:style-name="P1245"><text:span text:style-name="T1245_1">«5.<text:s/>Στο<text:s/>τακτικό<text:s/>-<text:s/>μόνιμο<text:s/>και<text:s/>με<text:s/>σύμβαση<text:s/>εργασίας<text:s/>ιδιωτικού<text:s/>δικαίου<text:s/>αορίστου<text:s/>χρόνου<text:s/>προσωπικό<text:s/>του<text:s/>Σώματος<text:s/>Επιθεώρησης<text:s/>Εργασίας<text:s/>και<text:s/>της<text:s/>Κεντρικής<text:s/>Υπηρεσίας<text:s/>του<text:s/>Υπουργείου<text:s/>Απασχόλησης<text:s/>και<text:s/>Κοινωνικής<text:s/>Προστασίας,<text:s/>το<text:s/>οποίο<text:s/>συμμετέχει<text:s/>στην<text:s/>εν<text:s/>γένει<text:s/>εκπλήρωση<text:s/>της<text:s/>αποστολής<text:s/>του<text:s/>Σ.ΕΠ.Ε.,<text:s/>χορηγούνται<text:s/>έξοδα<text:s/>κίνησης<text:s/>που<text:s/>καθορίζονται<text:s/>στο<text:s/>ποσό<text:s/>των<text:s/>διακοσίων<text:s/>(200)<text:s/>ευρώ<text:s/>μηνιαίως.</text:span></text:p>
      <text:p text:style-name="P1246"><text:span text:style-name="T1246_1">Το<text:s/>παραπάνω<text:s/>ποσό<text:s/>μπορεί<text:s/>να<text:s/>αναπροσαρμόζεται<text:s/>με<text:s/>απόφαση<text:s/>των<text:s/>Υπουργών<text:s/>Οικονομίας<text:s/>και<text:s/>Οικονομικών<text:s/>και<text:s/>Απασχόλησης<text:s/>και<text:s/>Κοινωνικής<text:s/>Προστασίας,<text:s/>μη<text:s/>δυνάμενο<text:s/>να<text:s/>επεκταθεί<text:s/>και<text:s/>σε<text:s/>άλλες<text:s/>κατηγορίες<text:s/>εργαζομένων.<text:s/>Με<text:s/>απόφαση<text:s/>του<text:s/>Υπουργού<text:s/>Απασχόλησης<text:s/>και<text:s/>Κοινωνικής<text:s/>Προστασίας<text:s/>ρυθμίζονται<text:s/>η<text:s/>διάθεση<text:s/>των<text:s/>υπαλλήλων,<text:s/>η<text:s/>συγκρότηση<text:s/>των<text:s/>συνεργείων<text:s/>και<text:s/>κάθε<text:s/>άλλη<text:s/>λεπτομέρεια.»</text:span></text:p>
      <text:p text:style-name="P1247"><text:span text:style-name="T1247_1">5.</text:span><text:span text:style-name="T1247_2"><text:s/>Η<text:s/>παράγραφος<text:s/>7<text:s/>του<text:s/>άρθρου<text:s/>9<text:s/>του<text:s/>ν.<text:s/>2639/1998<text:s/>καταργείται.<text:s/>Έξοδα<text:s/>κινήσεως<text:s/>καταβληθέντα<text:s/>κατ’<text:s/>εφαρμογήν<text:s/>των<text:s/>προηγούμενων<text:s/>διατάξεων<text:s/>στους<text:s/>υπαλλήλους<text:s/>της<text:s/>Κεντρικής<text:s/>Υπηρεσίας<text:s/>του<text:s/>Υπουργείου<text:s/>Απασχόλησης<text:s/>και<text:s/>Κοινωνικής<text:s/>Προστασίας,<text:s/>οι<text:s/>οποίοι<text:s/>παρείχαν<text:s/>συνδρομή<text:s/>στις<text:s/>Υπηρεσίες<text:s/>του<text:s/>Σ.ΕΠ.Ε.<text:s/>κατά<text:s/>το<text:s/>χρονικό<text:s/>διάστημα<text:s/>από<text:s/>2.9.1998<text:s/>μέχρι<text:s/>την<text:s/>ψήφιση<text:s/>του<text:s/>παρόντος<text:s/>δεν<text:s/>αναζητούνται.</text:span></text:p>
      <text:h text:style-name="P1248" text:outline-level="6"><text:span text:style-name="T1248_1">Άρθρο<text:s/>77</text:span></text:h>
      <text:p text:style-name="P1249"><text:span text:style-name="T1249_1">1.</text:span><text:span text:style-name="T1249_2"><text:s/>Στο<text:s/>άρθρο<text:s/>8<text:s/>του<text:s/>ν.<text:s/>3205/2003<text:s/>«Μισθολογικές<text:s/>ρυθμίσεις<text:s/>και<text:s/>ετήσια<text:s/>εισοδηματική<text:s/>πολιτική»<text:s/>(ΦΕΚ<text:s/>297<text:s/>Α΄)<text:s/>προστίθενται<text:s/>παράγραφοι<text:s/>23<text:s/>και<text:s/>24<text:s/>ως<text:s/>εξής:</text:span></text:p>
      <text:p text:style-name="P1250"><text:span text:style-name="T1250_1">«23.<text:s/>Στους<text:s/>μόνιμους<text:s/>υπαλλήλους<text:s/>του<text:s/>Υπουργείου<text:s/>Πολιτισμού<text:s/>χορηγείται<text:s/>Πρόσθετη<text:s/>Ειδική<text:s/>Αποζημίωση<text:s/>για<text:s/>την<text:s/>πολιτιστική<text:s/>τους<text:s/>επιμόρφωση,<text:s/>οριζόμενη<text:s/>σε<text:s/>εκατόν<text:s/>πενήντα<text:s/>(150)<text:s/>ευρώ<text:s/>μηνιαίως<text:s/>για<text:s/>το<text:s/>χρονικό<text:s/>διάστημα<text:s/>από<text:s/>την<text:s/>1η<text:s/>Ιανουαρίου<text:s/>2008<text:s/>και<text:s/>εφεξής.<text:s/>Η<text:s/>Πρόσθετη<text:s/>Ειδική<text:s/>Αποζημίωση<text:s/>χορηγείται<text:s/>κατά<text:s/>παρέκκλιση<text:s/>των<text:s/>περιορισμών<text:s/>του<text:s/>άρθρου<text:s/>24<text:s/>του<text:s/>νόμου<text:s/>αυτού<text:s/>και<text:s/>δεν<text:s/>συμψηφίζεται<text:s/>με<text:s/>την<text:s/>προσωπική<text:s/>διαφορά<text:s/>που<text:s/>προβλέπουν<text:s/>οι<text:s/>διατάξεις<text:s/>αυτές.<text:s/>Με<text:s/>κοινή<text:s/>απόφαση<text:s/>των<text:s/>Υπουργών<text:s/>Οικονομίας<text:s/>και<text:s/>Οικονομικών<text:s/>και<text:s/>Πολιτισμού<text:s/>η<text:s/>Πρόσθετη<text:s/>Ειδική<text:s/>Αποζημίωση<text:s/>μπορεί<text:s/>να<text:s/>αναπροσαρμόζεται.»</text:span></text:p>
      <text:p text:style-name="P1251"><text:span text:style-name="T1251_1">«24.<text:s/>Στους<text:s/>μόνιμους<text:s/>υπαλλήλους<text:s/>του<text:s/>Υπουργείου<text:s/>Πολιτισμού,<text:s/>ειδικότητας<text:s/>Εργατοτεχνιτών,<text:s/>Μαρμαροτεχνιτών,<text:s/>Ηλεκτρολόγων,<text:s/>Ηλεκτροτεχνιτών,<text:s/>Υδραυλικών,<text:s/>Ξυλουργών,<text:s/>Σιδηροκατασκευαστών<text:s/>-<text:s/>Ηλεκτροσυγκολλητών,<text:s/>Εργατών,<text:s/>Τεχνικών<text:s/>Δ.Ε.,<text:s/>Βοηθών<text:s/>Χειριστών<text:s/>Γερανοφόρων<text:s/>Οχημάτων,<text:s/>Χειριστών<text:s/>Εκσκαπτικών<text:s/>Μηχανημάτων,<text:s/>Χειριστών<text:s/>Χωματουργικών<text:s/>και<text:s/>Ανυψωτικών<text:s/>Μηχανημάτων,<text:s/>Τεχνιτών<text:s/>Εκμαγείων,<text:s/>Κατασκευαστών<text:s/>Καλουπιών<text:s/>Εκμαγείων,<text:s/>Μηχανικών<text:s/>Σκηνής,<text:s/>Εμπειρικών<text:s/>Ζωγράφων<text:s/>και<text:s/>Προσωπικού<text:s/>Καθαριότητας<text:s/>χορηγείται<text:s/>επίδομα<text:s/>ρουχισμού,<text:s/>οριζόμενο<text:s/>σε<text:s/>σαράντα<text:s/>(40)<text:s/>ευρώ<text:s/>μηνιαίως<text:s/>για<text:s/>το<text:s/>χρονικό<text:s/>διάστημα<text:s/>από<text:s/>την<text:s/>1η<text:s/>Ιανουαρί-<text:s/>ου<text:s/>2009<text:s/>και<text:s/>εφεξής.<text:s/>Το<text:s/>επίδομα<text:s/>ρουχισμού<text:s/>χορηγείται<text:s/>κατά<text:s/>παρέκκλιση<text:s/>των<text:s/>περιορισμών<text:s/>του<text:s/>άρθρου<text:s/>24<text:s/>του<text:s/>νόμου<text:s/>αυτού<text:s/>και<text:s/>δεν<text:s/>συμψηφίζεται<text:s/>με<text:s/>την<text:s/>προσωπική<text:s/>διαφορά<text:s/>που<text:s/>προβλέπουν<text:s/>οι<text:s/>διατάξεις<text:s/>αυτές.<text:s/>Με<text:s/>κοινή<text:s/>απόφαση<text:s/>των<text:s/>Υπουργών<text:s/>Οικονομίας<text:s/>και<text:s/>Οικονομικών<text:s/>και<text:s/>Πολιτισμού<text:s/>το<text:s/>επίδομα<text:s/>ρουχισμού<text:s/>μπορεί<text:s/>να<text:s/>αναπροσαρμόζεται.»</text:span></text:p>
      <text:p text:style-name="P1252"><text:span text:style-name="T1252_1">2.</text:span><text:span text:style-name="T1252_2"><text:s/>Οι<text:s/>διατάξεις<text:s/>της<text:s/>παραγράφου<text:s/>23<text:s/>του<text:s/>άρθρου<text:s/>8<text:s/>του<text:s/>ν.<text:s/>3205/2003<text:s/>(ΦΕΚ<text:s/>297<text:s/>Α΄),<text:s/>που<text:s/>προστέθηκε<text:s/>με<text:s/>την<text:s/>παράγραφο<text:s/>1<text:s/>του<text:s/>παρόντος<text:s/>άρθρου<text:s/>(Πρόσθετη<text:s/>Ειδική<text:s/>Αποζημίωση<text:s/>Πολιτιστικής<text:s/>Επιμόρφωσης),<text:s/>εφαρμόζονται<text:s/>και<text:s/>για<text:s/>τους<text:s/>υπαλλήλους<text:s/>που<text:s/>απασχολούνται<text:s/>με<text:s/>σύμβαση<text:s/>εργασίας<text:s/>ιδιωτικού<text:s/>δικαίου<text:s/>αορίστου<text:s/>χρόνου<text:s/>στο<text:s/>Υπουργείο<text:s/>Πολιτισμού,<text:s/>για<text:s/>τους<text:s/>μόνιμους<text:s/>και<text:s/>με<text:s/>σύμβαση<text:s/>εργασίας<text:s/>ιδιωτικού<text:s/>δικαίου<text:s/>αορίστου<text:s/>χρόνου<text:s/>υπαλλήλους<text:s/>των<text:s/>εποπτευομένων<text:s/>από<text:s/>το<text:s/>Υπουργείο<text:s/>Πολιτισμού<text:s/>Δημοσίων<text:s/>Υπηρεσιών<text:s/>και<text:s/>Νομικών<text:s/>Προσώπων<text:s/>Δημοσίου<text:s/>Δικαίου<text:s/>και<text:s/>για<text:s/>τους<text:s/>μόνιμους<text:s/>και<text:s/>με<text:s/>σύμβαση<text:s/>εργασίας<text:s/>ιδιωτικού<text:s/>δικαίου<text:s/>αορίστου<text:s/>χρόνου<text:s/>υπαλλήλους<text:s/>της<text:s/>Ελληνικής<text:s/>Ολυμπιακής<text:s/>Επιτροπής<text:s/>και<text:s/>του<text:s/>Κέντρου<text:s/>Εκπαίδευσης<text:s/>στην<text:s/>Ιππασία.<text:s/>Η<text:s/>Πρόσθετη<text:s/>Ειδική<text:s/>Αποζημίωση<text:s/>Πολιτιστικής<text:s/>Επιμόρφωσης<text:s/>για<text:s/>τους<text:s/>ανωτέρω<text:s/>υπαλλήλους<text:s/>χορηγείται<text:s/>κατά<text:s/>παρέκκλιση<text:s/>των<text:s/>περιορισμών<text:s/>που<text:s/>προβλέπουν<text:s/>οι<text:s/>διατάξεις<text:s/>του<text:s/>άρθρου<text:s/>24<text:s/>του<text:s/>ν.<text:s/>3205/2003<text:s/>(ΦΕΚ<text:s/>297<text:s/>Α΄)<text:s/>ή<text:s/>διατάξεις<text:s/>Συλλογικών<text:s/>Συμβάσεων<text:s/>Εργασίας<text:s/>και<text:s/>Υπουργικών<text:s/>Αποφάσεων,<text:s/>δεν<text:s/>συμψηφίζεται<text:s/>με<text:s/>την<text:s/>προσωπική<text:s/>διαφορά<text:s/>που<text:s/>προβλέπουν<text:s/>οι<text:s/>διατάξεις<text:s/>αυτές<text:s/>και<text:s/>υπόκειται<text:s/>στις<text:s/>νόμιμες<text:s/>κρατήσεις.<text:s/>Οι<text:s/>διατάξεις<text:s/>του<text:s/>πρώτου<text:s/>και<text:s/>του<text:s/>τρίτου<text:s/>εδαφίου<text:s/>της<text:s/>παραγράφου<text:s/>23<text:s/>του<text:s/>άρθρου<text:s/>8<text:s/>του<text:s/>ν.<text:s/>3205/2003<text:s/>(ΦΕΚ<text:s/>297<text:s/>Α΄),<text:s/>που<text:s/>προστέθηκε<text:s/>με<text:s/>την<text:s/>παράγραφο<text:s/>1<text:s/>του<text:s/>παρόντος<text:s/>άρθρου<text:s/>(Πρόσθετη<text:s/>Ειδική<text:s/>Αποζημίωση<text:s/>Πολιτιστικής<text:s/>Επιμόρφωσης),<text:s/>εφαρμόζονται<text:s/>και<text:s/>για<text:s/>τους<text:s/>υπαλλήλους<text:s/>που<text:s/>απασχολούνται<text:s/>με<text:s/>σύμβαση<text:s/>εργασίας<text:s/>ιδιωτικού<text:s/>δικαίου<text:s/>της<text:s/>Εθνικής<text:s/>Λυρικής<text:s/>Σκηνής,<text:s/>του<text:s/>Εθνικού<text:s/>Θεάτρου,<text:s/>του<text:s/>Κρατικού<text:s/>Θεάτρου<text:s/>Βορείου<text:s/>Ελλάδος,<text:s/>της<text:s/>Διεθνούς<text:s/>Ολυμπιακής<text:s/>Ακαδημίας,<text:s/>του<text:s/>Ιδρύματος<text:s/>«Μελίνα<text:s/>Μερκούρη»,<text:s/>του<text:s/>Οργανισμού<text:s/>Ανέγερσης<text:s/>Νέου<text:s/>Μουσείου<text:s/>Ακρόπολης<text:s/>(Ο.Α.Ν.Μ.Α.)<text:s/>και<text:s/>του<text:s/>Ευρωπαϊκού<text:s/>Κέντρου<text:s/>Βυζαντινών<text:s/>και<text:s/>Μεταβυζαντινών<text:s/>Μνημείων.</text:span></text:p>
      <text:p text:style-name="P1253"><text:span text:style-name="T1253_1">3.</text:span><text:span text:style-name="T1253_2"><text:s/>Οι<text:s/>διατάξεις<text:s/>της<text:s/>παραγράφου<text:s/>24<text:s/>του<text:s/>άρθρου<text:s/>8<text:s/>του<text:s/>ν.<text:s/>3205/2003<text:s/>(ΦΕΚ<text:s/>297<text:s/>Α΄),<text:s/>που<text:s/>προστέθηκε<text:s/>με<text:s/>την<text:s/>παράγραφο<text:s/>1<text:s/>του<text:s/>παρόντος<text:s/>άρθρου<text:s/>(Επίδομα<text:s/>Ρουχισμού),<text:s/>εφαρμόζονται<text:s/>και<text:s/>για<text:s/>τους<text:s/>υπαλλήλους<text:s/>αντίστοιχων<text:s/>ειδικοτήτων<text:s/>που<text:s/>απασχολούνται<text:s/>με<text:s/>σύμβαση<text:s/>εργασίας<text:s/>ιδιωτικού<text:s/>δικαίου<text:s/>αορίστου<text:s/>χρόνου<text:s/>στο<text:s/>Υπουργείο<text:s/>Πολιτισμού,<text:s/>για<text:s/>τους<text:s/>μονίμους<text:s/>και<text:s/>με<text:s/>σύμβαση<text:s/>εργασίας<text:s/>ιδιωτικού<text:s/>δικαίου<text:s/>αορίστου<text:s/>χρόνου<text:s/>αντίστοιχων<text:s/>ειδικοτήτων<text:s/>υπαλλήλους<text:s/>των<text:s/>εποπτευομένων<text:s/>από<text:s/>το<text:s/>Υπουργείο<text:s/>Πολιτισμού<text:s/>Δημοσίων<text:s/>Υπηρεσιών<text:s/>και<text:s/>Νομικών<text:s/>Προσώπων<text:s/>Δημοσίου<text:s/>Δικαίου.<text:s/>Το<text:s/>επίδομα<text:s/>ρουχισμού<text:s/>χορηγείται<text:s/>στους<text:s/>ανωτέρω<text:s/>υπαλλήλους<text:s/>κατά<text:s/>παρέκκλιση<text:s/>των<text:s/>περιορισμών<text:s/>που<text:s/>προβλέπουν<text:s/>οι<text:s/>διατάξεις<text:s/>του<text:s/>άρθρου<text:s/>24<text:s/>του<text:s/>ν.<text:s/>3205/2003<text:s/>ή<text:s/>διατάξεις<text:s/>Συλλογικών<text:s/>Συμβάσεων<text:s/>Εργασίας<text:s/>και<text:s/>Υπουργικών<text:s/>Αποφάσεων,<text:s/>δεν<text:s/>συμψηφίζεται<text:s/>με<text:s/>την<text:s/>προσωπική<text:s/>διαφορά<text:s/>που<text:s/>προβλέπουν<text:s/>οι<text:s/>διατάξεις<text:s/>αυτές<text:s/>και<text:s/>υπόκειται<text:s/>στις<text:s/>νόμιμες<text:s/>κρατήσεις.</text:span></text:p>
      <text:p text:style-name="P1254"><text:span text:style-name="T1254_1">4.</text:span><text:span text:style-name="T1254_2"><text:s/>Στο<text:s/>μόνιμο<text:s/>και<text:s/>με<text:s/>σύμβαση<text:s/>εργασίας<text:s/>ιδιωτικού<text:s/>δικαίου<text:s/>προσωπικό<text:s/>που<text:s/>απασχολείται<text:s/>στα<text:s/>έργα<text:s/>συντήρησης<text:s/>και<text:s/>αναστήλωσης<text:s/>που<text:s/>εκτελούνται<text:s/>στον<text:s/>Ιερό<text:s/>Βράχο<text:s/>της<text:s/>Ακρόπολης<text:s/>καταβάλλονται<text:s/>από<text:s/>την<text:s/>Υπηρεσία<text:s/>Συντήρησης<text:s/>Μνημείων<text:s/>Ακρόπολης,<text:s/>υπό<text:s/>την<text:s/>επιστημονική<text:s/>εποπτεία<text:s/>της<text:s/>Επιτροπής<text:s/>Συντήρησης<text:s/>Μνημείων<text:s/>Ακρόπολης,<text:s/>επιπλέον<text:s/>αποδοχές,<text:s/>ως<text:s/>κίνητρο<text:s/>προσέλκυσης<text:s/>και<text:s/>παραμονής<text:s/>τους<text:s/>στα<text:s/>ανωτέρω<text:s/>έργα<text:s/>ως<text:s/>εξής:</text:span></text:p>
      <text:p text:style-name="P1255"><text:span text:style-name="T1255_1">α)</text:span><text:span text:style-name="T1255_2"><text:tab/></text:span><text:span text:style-name="T1255_3">Στο<text:s/>πάσης<text:s/>φύσεως<text:s/>προσωπικό,<text:s/>πλην<text:s/>των<text:s/>Προϊσταμένων<text:s/>κάθε<text:s/>έργου<text:s/>και<text:s/>των<text:s/>επικεφαλής<text:s/>των<text:s/>συνεργείων<text:s/>κάθε<text:s/>έργου,<text:s/>καταβάλλονται<text:s/>επιπλέον<text:s/>αποδοχές<text:s/>ύψους<text:s/>διακοσίων<text:s/>πέντε<text:s/>(205)<text:s/>ευρώ<text:s/>μηνιαίως<text:s/>για<text:s/>το<text:s/>χρονικό<text:s/>διάστημα<text:s/>από<text:s/>την<text:s/>1η<text:s/>Ιανουαρίου<text:s/>2009<text:s/>και<text:s/>εφεξής.</text:span></text:p>
      <text:p text:style-name="P1256"><text:span text:style-name="T1256_1">β)</text:span><text:span text:style-name="T1256_2"><text:tab/></text:span><text:span text:style-name="T1256_3">Στους<text:s/>Προϊσταμένους<text:s/>κάθε<text:s/>έργου<text:s/>και<text:s/>στους<text:s/>επικεφαλής<text:s/>των<text:s/>συνεργείων<text:s/>κάθε<text:s/>έργου<text:s/>καταβάλλονται<text:s/>επιπλέον<text:s/>αποδοχές<text:s/>ύψους<text:s/>διακοσίων<text:s/>πενήντα<text:s/>(250)<text:s/>ευρώ<text:s/>μηνιαίως<text:s/>για<text:s/>το<text:s/>χρονικό<text:s/>διάστημα<text:s/>από<text:s/>την<text:s/>1η<text:s/>Ιανουαρίου<text:s/>2009<text:s/>και<text:s/>εφεξής.</text:span></text:p>
      <text:p text:style-name="P1257"><text:span text:style-name="T1257_1">5.</text:span><text:span text:style-name="T1257_2"><text:s/>Οι<text:s/>επιπλέον<text:s/>αποδοχές<text:s/>της<text:s/>παραγράφου<text:s/>4<text:s/>του<text:s/>παρόντος<text:s/>άρθρου<text:s/>καταβάλλονται<text:s/>με<text:s/>την<text:s/>απαραίτητη<text:s/>προϋπόθεση<text:s/>ότι<text:s/>οι<text:s/>δικαιούχοι<text:s/>αυτών<text:s/>προσφέρουν<text:s/>υπηρεσία<text:s/>με<text:s/>πλήρη<text:s/>και<text:s/>αποκλειστική<text:s/>απασχόληση<text:s/>στα<text:s/>ανωτέρω<text:s/>έργα.<text:s/>Επίσης<text:s/>καταβάλλονται<text:s/>και<text:s/>για<text:s/>όσο<text:s/>χρονικό<text:s/>διάστημα<text:s/>οι<text:s/>υπάλληλοι<text:s/>τελούν<text:s/>σε<text:s/>θεσμοθετημένες<text:s/>άδειες<text:s/>(κανονικές,<text:s/>συνδικαλιστικές,<text:s/>ειδικές,<text:s/>εκπαιδευτικές<text:s/>μικρής<text:s/>διάρκειας<text:s/>έως<text:s/>δύο<text:s/>(2)<text:s/>μηνών,<text:s/>διευκόλυνσης<text:s/>υπαλλήλων<text:s/>με<text:s/>οικογενειακές<text:s/>υποχρεώσεις,<text:s/>μητρότητας<text:s/>και<text:s/>ανατροφής<text:s/>παιδιού),<text:s/>σε<text:s/>βραχυχρόνια<text:s/>αναρρωτική<text:s/>άδεια<text:s/>έως<text:s/>έξι<text:s/>(6)<text:s/>ημέρες<text:s/>κατ’<text:s/>έτος,<text:s/>καθώς<text:s/>και<text:s/>αυτής<text:s/>που<text:s/>χορηγείται<text:s/>από<text:s/>δημόσια<text:s/>νοσοκομεία,<text:s/>κέντρα<text:s/>υγείας<text:s/>του<text:s/>Δημοσίου,<text:s/>πανεπιστημιακές<text:s/>κλινικές,<text:s/>νοσηλευτικούς<text:s/>σχηματισμούς<text:s/>του<text:s/>Ι.Κ.Α.<text:s/>και<text:s/>ιδιωτικές<text:s/>κλινικές,<text:s/>εφόσον<text:s/>έχει<text:s/>προηγηθεί<text:s/>νοσηλεία<text:s/>σε<text:s/>αυτές,<text:s/>η<text:s/>οποία<text:s/>αποδεικνύεται<text:s/>με<text:s/>σχετικά<text:s/>παραστατικά<text:s/>στοιχεία<text:s/>(εισαγωγή,<text:s/>εξιτήριο<text:s/>κ.λπ.).<text:s/>Για<text:s/>τη<text:s/>συνδρομή<text:s/>όλων<text:s/>των<text:s/>ανωτέρω<text:s/>προϋποθέσεων<text:s/>εκδίδεται<text:s/>κάθε<text:s/>μήνα<text:s/>βεβαίωση<text:s/>του<text:s/>Προϊσταμένου<text:s/>της<text:s/>ΥΣΜΑ,<text:s/>η<text:s/>οποία<text:s/>συνοδεύει<text:s/>τη<text:s/>μισθοδοτική<text:s/>κατάσταση.<text:s/>Σε<text:s/>περίπτωση<text:s/>απομάκρυνσης<text:s/>των<text:s/>υπαλλήλων,<text:s/>για<text:s/>οποιονδήποτε<text:s/>νόμιμο<text:s/>λόγο<text:s/>από<text:s/>τα<text:s/>καθήκοντα,<text:s/>τις<text:s/>θέσεις<text:s/>και<text:s/>τις<text:s/>συνθήκες,<text:s/>οι<text:s/>οποίες<text:s/>δικαιολογούν<text:s/>τη<text:s/>χορήγησή<text:s/>τους,<text:s/>διακόπτεται<text:s/>ισοχρόνως<text:s/>η<text:s/>καταβολή<text:s/>τους<text:s/>με<text:s/>ευθύνη<text:s/>του<text:s/>Προϊσταμένου<text:s/>της<text:s/>ΥΣΜΑ.</text:span></text:p>
      <text:p text:style-name="P1258"><text:span text:style-name="T1258_1">6.</text:span><text:span text:style-name="T1258_2"><text:s/>Οι<text:s/>επιπλέον<text:s/>αποδοχές<text:s/>της<text:s/>παραγράφου<text:s/>4<text:s/>του<text:s/>παρόντος<text:s/>άρθρου<text:s/>χορηγούνται<text:s/>κατά<text:s/>παρέκκλιση<text:s/>των<text:s/>περιορισμών<text:s/>του<text:s/>άρθρου<text:s/>24<text:s/>του<text:s/>ν.<text:s/>3205/2003<text:s/>«Μισθολογικές<text:s/>ρυθμίσεις<text:s/>και<text:s/>ετήσια<text:s/>εισοδηματική<text:s/>πολιτική»<text:s/>(ΦΕΚ<text:s/>297<text:s/>Α΄),<text:s/>όπως<text:s/>ισχύει,<text:s/>ή<text:s/>των<text:s/>περιορισμών<text:s/>που<text:s/>προβλέπουν<text:s/>διατάξεις<text:s/>Συλλογικών<text:s/>Συμβάσεων<text:s/>Εργασίας<text:s/>και<text:s/>Υπουργικών<text:s/>Αποφάσεων<text:s/>για<text:s/>το<text:s/>προσωπικό<text:s/>που<text:s/>απασχολείται<text:s/>με<text:s/>σχέση<text:s/>εργασίας<text:s/>ιδιωτικού<text:s/>δικαίου<text:s/>και<text:s/>δεν<text:s/>αμείβεται<text:s/>σύμφωνα<text:s/>με<text:s/>το<text:s/>ν.<text:s/>3205/2003,<text:s/>δεν<text:s/>συμψηφίζονται<text:s/>με<text:s/>την<text:s/>προσωπική<text:s/>διαφορά<text:s/>που<text:s/>προβλέπουν<text:s/>οι<text:s/>διατάξεις<text:s/>αυτές.</text:span></text:p>
      <text:p text:style-name="P1259"><text:span text:style-name="T1259_1">7.</text:span><text:span text:style-name="T1259_2"><text:s/>Η<text:s/>υπ’<text:s/>αριθ.<text:s/>ΥΠΠΟ/ΓΝΟΣ/9090/28.2.1990<text:s/>κοινή<text:s/>απόφαση<text:s/>των<text:s/>Υπουργών<text:s/>Eργασίας<text:s/>και<text:s/>Πολιτισμού<text:s/>(ΦΕΚ<text:s/>154<text:s/>Β΄)<text:s/>και<text:s/>η<text:s/>υπ’<text:s/>αριθ.<text:s/>2050905/5583/0022/29.7.1994<text:s/>κοινή<text:s/>απόφαση<text:s/>των<text:s/>Υπουργών<text:s/>Προεδρίας<text:s/>της<text:s/>Κυβέρνησης,<text:s/>Οικονομικών<text:s/>και<text:s/>Εργασίας<text:s/>(ΦΕΚ<text:s/>649<text:s/>Β΄)<text:s/>καταργούνται.<text:s/>Εφόσον<text:s/>από<text:s/>τις<text:s/>ρυθμίσεις<text:s/>των<text:s/>διατάξεων<text:s/>της<text:s/>παραγράφου<text:s/>4<text:s/>του<text:s/>παρόντος<text:s/>άρθρου<text:s/>προκύπτουν<text:s/>συνολικές<text:s/>μηνιαίες<text:s/>αποδοχές<text:s/>μικρότερες<text:s/>από<text:s/>αυτές<text:s/>που<text:s/>λάμβαναν<text:s/>οι<text:s/>δικαιούχοι<text:s/>τους<text:s/>κατά<text:s/>την<text:s/>31.12.2008,<text:s/>η<text:s/>τυχόν<text:s/>διαφορά<text:s/>διατηρείται<text:s/>ως<text:s/>προσωπική<text:s/>μέχρι<text:s/>την<text:s/>κάλυψή<text:s/>της<text:s/>από<text:s/>οποιαδήποτε<text:s/>μελλοντική<text:s/>χορήγηση<text:s/>νέου<text:s/>επιδόματος,<text:s/>παροχής<text:s/>ή<text:s/>αποζημίωσης<text:s/>ή<text:s/>από<text:s/>αύξηση<text:s/>των<text:s/>επιπλέον<text:s/>αποδοχών<text:s/>της<text:s/>παραγράφου<text:s/>4<text:s/>του<text:s/>παρόντος<text:s/>άρθρου.<text:s/>Για<text:s/>τον<text:s/>υπολογισμό<text:s/>της<text:s/>τυχόν<text:s/>προσωπικής<text:s/>διαφοράς<text:s/>δεν<text:s/>λαμβάνονται<text:s/>υπόψη<text:s/>τα<text:s/>ποσά<text:s/>της<text:s/>οικογενειακής<text:s/>παροχής.<text:s/>Με<text:s/>κοινή<text:s/>απόφαση<text:s/>των<text:s/>Υπουργών<text:s/>Οικονομίας<text:s/>και<text:s/>Οικονομικών<text:s/>και<text:s/>Πολιτισμού<text:s/>οι<text:s/>πρόσθετες<text:s/>αποδοχές<text:s/>που<text:s/>προβλέπονται<text:s/>στην<text:s/>παράγραφο<text:s/>4<text:s/>του<text:s/>παρόντος<text:s/>άρθρου<text:s/>μπορεί<text:s/>να<text:s/>αναπροσαρμόζονται.</text:span></text:p>
      <text:h text:style-name="P1260" text:outline-level="6"><text:span text:style-name="T1260_1">Άρθρο<text:s/>78</text:span></text:h>
      <text:p text:style-name="P1261"><text:span text:style-name="T1261_1">Η<text:s/>παράγραφος<text:s/>3<text:s/>του<text:s/>άρθρου<text:s/>18<text:s/>του<text:s/>ν.<text:s/>3389/2005<text:s/>(ΦΕΚ<text:s/>232<text:s/>Α΄)<text:s/>τροποποιείται<text:s/>ως<text:s/>ακολούθως:</text:span></text:p>
      <text:p text:style-name="P1262"><text:span text:style-name="T1262_1">«3.<text:s/>Προς<text:s/>το<text:s/>σκοπό<text:s/>της<text:s/>ρύθμισης<text:s/>ειδικών<text:s/>θεμάτων<text:s/>και<text:s/>την<text:s/>εν<text:s/>γένει<text:s/>διευκόλυνση<text:s/>της<text:s/>χρηματοδότησης<text:s/>των<text:s/>έργων<text:s/>και<text:s/>υπηρεσιών<text:s/>που<text:s/>έχουν<text:s/>υπαχθεί<text:s/>στον<text:s/>παρόντα<text:s/>νόμο,<text:s/>οι<text:s/>Δημόσιοι<text:s/>Φορείς<text:s/>δύνανται<text:s/>να<text:s/>συνάπτουν<text:s/>διμερείς<text:s/>ή<text:s/>πολυμερείς<text:s/>συμβάσεις<text:s/>με<text:s/>τους<text:s/>δανειστές<text:s/>της<text:s/>Εταιρίας<text:s/>Ειδικού<text:s/>Σκοπού<text:s/>ή<text:s/>/<text:s/>και<text:s/>τους<text:s/>Ιδιωτικούς<text:s/>Φορείς<text:s/>της<text:s/>παραγράφου<text:s/>2<text:s/>του<text:s/>άρθρου<text:s/>1<text:s/>ή<text:s/>/<text:s/>και<text:s/>το<text:s/>Ελληνικό<text:s/>Δημόσιο.<text:s/>Κατόπιν<text:s/>αίτησης<text:s/>των<text:s/>Δημόσιων<text:s/>Φορέων<text:s/>των<text:s/>περιπτώσεων<text:s/>(β)<text:s/>ή<text:s/>(γ)<text:s/>ή<text:s/>(δ)<text:s/>του<text:s/>άρθρου<text:s/>1<text:s/>και<text:s/>έγκρισης<text:s/>της<text:s/>Ε.Γ.Σ.Δ.Ι.Τ.,<text:s/>το<text:s/>Ελληνικό<text:s/>Δημόσιο<text:s/>δύναται<text:s/>να<text:s/>εγγυάται<text:s/>έναντι<text:s/>της<text:s/>Εταιρίας<text:s/>Ειδικού<text:s/>Σκοπού<text:s/>ή<text:s/>των<text:s/>Ιδιωτικών<text:s/>Φορέων<text:s/>και<text:s/>υπέρ<text:s/>των<text:s/>Δημόσιων<text:s/>Φορέων<text:s/>την<text:s/>καταβολή<text:s/>του<text:s/>συνόλου<text:s/>ή<text:s/>μέρους<text:s/>των<text:s/>συμβατικών<text:s/>ανταλλαγμάτων<text:s/>που<text:s/>προβλέπονται<text:s/>στις<text:s/>συμβάσεις<text:s/>των<text:s/>παραγράφων<text:s/>2<text:s/>και<text:s/>3<text:s/>του<text:s/>άρθρου<text:s/>1,<text:s/>εφαρμοζομένων<text:s/>στην<text:s/>περίπτωση<text:s/>αυτή<text:s/>των<text:s/>διατάξεων<text:s/>του<text:s/>Αστικού<text:s/>Κώδικα<text:s/>και<text:s/>ιδίως<text:s/>των<text:s/>άρθρων<text:s/>847<text:s/>επ..<text:s/>Οι<text:s/>ειδικότεροι<text:s/>όροι<text:s/>και<text:s/>προϋποθέσεις<text:s/>για<text:s/>την<text:s/>εφαρμογή<text:s/>της<text:s/>παρούσας<text:s/>παραγράφου<text:s/>καθορίζονται<text:s/>συμβατικά.<text:s/>Για<text:s/>την<text:s/>υπογραφή<text:s/>των<text:s/>συμβάσεων<text:s/>της<text:s/>παρούσας<text:s/>παραγράφου,<text:s/>εξουσιοδοτείται<text:s/>ρητώς<text:s/>ο<text:s/>Υπουργός<text:s/>Οικονομίας<text:s/>και<text:s/>Οικονομικών.</text:span></text:p>
      <text:p text:style-name="P1263"><text:span text:style-name="T1263_1">Η<text:s/>ανωτέρω<text:s/>παράγραφος<text:s/>εφαρμόζεται<text:s/>και<text:s/>σε<text:s/>Συμβάσεις<text:s/>Σύμπραξης<text:s/>των<text:s/>οποίων<text:s/>οι<text:s/>Διαδικασίες<text:s/>Ανάθεσης<text:s/>βρίσκονται<text:s/>ήδη<text:s/>σε<text:s/>εξέλιξη.»</text:span></text:p>
      <text:h text:style-name="P1264" text:outline-level="6"><text:span text:style-name="T1264_1">Άρθρο<text:s/>79</text:span></text:h>
      <text:p text:style-name="P1265"><text:span text:style-name="T1265_1">1.</text:span><text:span text:style-name="T1265_2"><text:s/>Η<text:s/>προθεσμία<text:s/>που<text:s/>ορίζεται<text:s/>από<text:s/>το<text:s/>άρθρο<text:s/>1<text:s/>του<text:s/>ν.δ.<text:s/>1297/1972<text:s/>(ΦΕΚ<text:s/>217<text:s/>Α΄),<text:s/>όπως<text:s/>ισχύει,<text:s/>παρατείνεται<text:s/>από<text:s/>τότε<text:s/>που<text:s/>έληξε<text:s/>μέχρι<text:s/>και<text:s/>την<text:s/>31η<text:s/>Δεκεμβρίου<text:s/>2011.</text:span></text:p>
      <text:p text:style-name="P1266"><text:span text:style-name="T1266_1">2.</text:span><text:span text:style-name="T1266_2"><text:s/>α)<text:s/>Οι<text:s/>διατάξεις<text:s/>των<text:s/>παραγράφων<text:s/>1<text:s/>και<text:s/>2<text:s/>του<text:s/>άρθρου<text:s/>16<text:s/>του<text:s/>ν.<text:s/>3697/2008<text:s/>(ΦΕΚ<text:s/>194<text:s/>Α΄)<text:s/>έχουν<text:s/>εφαρμογή<text:s/>για<text:s/>εισηγμένες<text:s/>μετοχές<text:s/>που<text:s/>αποκτώνται<text:s/>από<text:s/>την<text:s/>1η<text:s/>Απριλίου<text:s/>2009<text:s/>και<text:s/>μετά.</text:span></text:p>
      <text:p text:style-name="P1267"><text:span text:style-name="T1267_1">Για<text:s/>εισηγμένες<text:s/>μετοχές<text:s/>που<text:s/>αποκτώνται<text:s/>από<text:s/>την<text:s/>1η<text:s/>Ιανουαρίου<text:s/>2009<text:s/>και<text:s/>μέχρι<text:s/>την<text:s/>31η<text:s/>Μαρτίου<text:s/>2009,<text:s/>ανεξάρτητα<text:s/>από<text:s/>το<text:s/>χρόνο<text:s/>πώλησής<text:s/>τους,<text:s/>έχουν<text:s/>εφαρμογή<text:s/>οι<text:s/>διατάξεις<text:s/>της<text:s/>παραγράφου<text:s/>2<text:s/>του<text:s/>άρθρου<text:s/>9<text:s/>του<text:s/>ν.<text:s/>2759/1998<text:s/>(ΦΕΚ<text:s/>31<text:s/>Α΄)<text:s/>και<text:s/>της<text:s/>παραγράφου<text:s/>2<text:s/>του<text:s/>άρθρου<text:s/>27<text:s/>του<text:s/>ν.<text:s/>2703/1999<text:s/>(ΦΕΚ<text:s/>72<text:s/>Α΄)<text:s/>κατά<text:s/>περίπτωση.</text:span></text:p>
      <text:p text:style-name="P1268"><text:span text:style-name="T1268_1">β)</text:span><text:span text:style-name="T1268_2"><text:tab/></text:span><text:span text:style-name="T1268_3">Η<text:s/>παράγραφος<text:s/>3<text:s/>του<text:s/>άρθρου<text:s/>16<text:s/>του<text:s/>ν.<text:s/>3697/2008<text:s/>αντικαθίσταται<text:s/>ως<text:s/>εξής:</text:span></text:p>
      <text:p text:style-name="P1269"><text:span text:style-name="T1269_1">«3<text:s/>.<text:s/>Οι<text:s/>διατάξεις<text:s/>των<text:s/>παραγράφων<text:s/>1<text:s/>και<text:s/>2<text:s/>του<text:s/>άρθρου<text:s/>38<text:s/>του<text:s/>Κ.Φ.Ε.<text:s/>εξακολουθούν<text:s/>να<text:s/>εφαρμόζονται<text:s/>για<text:s/>μετοχές<text:s/>εισηγμένες<text:s/>στο<text:s/>Χρηματιστήριο<text:s/>Αθηνών<text:s/>ή<text:s/>σε<text:s/>αλλοδαπό<text:s/>χρηματιστήριο<text:s/>και<text:s/>οι<text:s/>οποίες<text:s/>έχουν<text:s/>αποκτηθεί<text:s/>μέχρι<text:s/>την<text:s/>31η<text:s/>Μαρτίου<text:s/>2009.»</text:span></text:p>
      <text:p text:style-name="P1270"><text:span text:style-name="T1270_1">3.</text:span><text:span text:style-name="T1270_2"><text:s/>Στο<text:s/>άρθρο<text:s/>18<text:s/>του<text:s/>ν.<text:s/>3634/2008<text:s/>(ΦΕΚ<text:s/>9<text:s/>Α΄)<text:s/>προστίθεται<text:s/>μετά<text:s/>την<text:s/>παράγραφο<text:s/>2<text:s/>νέα<text:s/>παράγραφος<text:s/>3<text:s/>ως<text:s/>εξής<text:s/>και<text:s/>η<text:s/>παράγραφος<text:s/>3<text:s/>αναριθμείται<text:s/>σε<text:s/>4:</text:span></text:p>
      <text:p text:style-name="P1271"><text:span text:style-name="T1271_1">«3<text:s/>.<text:s/>Οι<text:s/>διατάξεις<text:s/>του<text:s/>άρθρου<text:s/>αυτού<text:s/>ισχύουν<text:s/>για<text:s/>συμβολαιογραφικά<text:s/>έγγραφα<text:s/>τα<text:s/>οποία<text:s/>συντάσσονται<text:s/>από<text:s/>την<text:s/>1η<text:s/>Ιουλίου<text:s/>2009.»</text:span></text:p>
      <text:h text:style-name="P1272" text:outline-level="6"><text:span text:style-name="T1272_1">Άρθρο<text:s/>80</text:span></text:h>
      <text:p text:style-name="P1273"><text:span text:style-name="T1273_1">1.</text:span><text:span text:style-name="T1273_2"><text:s/>Ασφαλιστικές<text:s/>εισφορές<text:s/>χρονικών<text:s/>περιόδων<text:s/>απασχόλησης<text:s/>μέχρι<text:s/>30.11.2008<text:s/>των<text:s/>επιχειρήσεων<text:s/>ή<text:s/>των<text:s/>υποκαταστημάτων<text:s/>των<text:s/>επιχειρήσεων<text:s/>που,<text:s/>από<text:s/>βεβαίωση<text:s/>της<text:s/>αρμόδιας<text:s/>αρχής,<text:s/>προκύπτει<text:s/>ότι<text:s/>υπέστησαν<text:s/>υλικές<text:s/>ζημιές<text:s/>κατά<text:s/>τα<text:s/>επεισόδια<text:s/>που<text:s/>έλαβαν<text:s/>χώρα<text:s/>την<text:s/>περίοδο<text:s/>του<text:s/>Δεκεμβρίου<text:s/>2008,<text:s/>προς<text:s/>το<text:s/>Ι.Κ.Α.-Ε.Τ.Α.Μ.,<text:s/>τους<text:s/>Οργανισμούς,<text:s/>Ταμεία<text:s/>και<text:s/>Λογαριασμούς,<text:s/>των<text:s/>οποίων<text:s/>οι<text:s/>εισφορές<text:s/>εισπράττονται<text:s/>ή<text:s/>συνεισπράττονται<text:s/>από<text:s/>το<text:s/>Ι.Κ.Α.-Ε.Τ.Α.Μ.<text:s/>και<text:s/>τους<text:s/>λοιπούς<text:s/>φορείς<text:s/>Επικουρικής<text:s/>Ασφάλισης,<text:s/>μαζί<text:s/>με<text:s/>τα<text:s/>αναλογούντα<text:s/>σε<text:s/>αυτές<text:s/>πρόσθετα<text:s/>τέλη,<text:s/>προσαυξήσεις,<text:s/>τόκους<text:s/>και<text:s/>λοιπές<text:s/>επιβαρύνσεις,<text:s/>που<text:s/>μειώνονται<text:s/>κατά<text:s/>50%<text:s/>κεφαλαιοποιούνται<text:s/>την<text:s/>30.11.2008<text:s/>και<text:s/>αναστέλλεται<text:s/>η<text:s/>καταβολή<text:s/>τους<text:s/>επί<text:s/>τρίμηνο,<text:s/>αρχής<text:s/>γενομένης<text:s/>από<text:s/>1.12.2008.</text:span></text:p>
      <text:p text:style-name="P1274"><text:span text:style-name="T1274_1">Επίσης,<text:s/>αναστέλλεται<text:s/>η<text:s/>καταβολή<text:s/>των<text:s/>τρεχουσών<text:s/>ασφαλιστικών<text:s/>εισφορών<text:s/>των<text:s/>ανωτέρω<text:s/>επιχειρήσεων<text:s/>χρονικών<text:s/>περιόδων<text:s/>απασχόλησης,<text:s/>από<text:s/>1.12.2008<text:s/>μέχρι<text:s/>27.2.2009<text:s/>συμπεριλαμβανομένου<text:s/>και<text:s/>του<text:s/>Δώρου<text:s/>Χριστουγέννων<text:s/>2008,<text:s/>χωρίς<text:s/>τον<text:s/>υπολογισμό<text:s/>κατά<text:s/>το<text:s/>χρονικό<text:s/>αυτό<text:s/>διάστημα<text:s/>πρόσθετων<text:s/>τελών,<text:s/>προσαυξήσεων<text:s/>και<text:s/>λοιπών<text:s/>επιβαρύνσεων.</text:span></text:p>
      <text:p text:style-name="P1275"><text:span text:style-name="T1275_1">2.</text:span><text:span text:style-name="T1275_2"><text:s/>Προκειμένου<text:s/>για<text:s/>τους<text:s/>αυτοαπασχολούμενους<text:s/>ασφαλισμένους<text:s/>του<text:s/>OAΕE<text:s/>των<text:s/>οποίων<text:s/>οι<text:s/>επιχειρήσεις<text:s/>υπέστησαν<text:s/>ζημίες,<text:s/>κατά<text:s/>τα<text:s/>αναφερόμενα<text:s/>στην<text:s/>παράγραφο<text:s/>1,<text:s/>αναστέλλεται<text:s/>μέχρι<text:s/>28.2.2009<text:s/>η<text:s/>καταβολή<text:s/>των<text:s/>καθυ-<text:s/>στερούμενων<text:s/>μέχρι<text:s/>31.10.2008<text:s/>ασφαλιστικών<text:s/>εισφορών<text:s/>προς<text:s/>τον<text:s/>εν<text:s/>λόγω<text:s/>Οργανισμό<text:s/>μαζί<text:s/>με<text:s/>τα<text:s/>αναλογούντα<text:s/>σε<text:s/>αυτές<text:s/>πρόσθετα<text:s/>τέλη,<text:s/>προσαυξήσεις<text:s/>και<text:s/>λοιπές<text:s/>επιβαρύνσεις<text:s/>που<text:s/>μειώνονται<text:s/>κατά<text:s/>50%<text:s/>και<text:s/>κεφαλαιοποι-<text:s/>ούνται<text:s/>την<text:s/>31.10.2008.</text:span></text:p>
      <text:p text:style-name="P1276"><text:span text:style-name="T1276_1">Επίσης,<text:s/>αναστέλλεται<text:s/>η<text:s/>καταβολή<text:s/>των<text:s/>υπέρ<text:s/>ΟΑΕΕ<text:s/>ασφαλιστικών<text:s/>εισφορών<text:s/>του<text:s/>6ου<text:s/>διμήνου<text:s/>2008<text:s/>(Νοέμ-<text:s/>βριος-Δεκέμβριος<text:s/>2008)<text:s/>και<text:s/>του<text:s/>1ου<text:s/>διμήνου<text:s/>του<text:s/>2009<text:s/>(Ιανουάριος<text:s/>-<text:s/>Φεβρουάριος<text:s/>2009).</text:span></text:p>
      <text:p text:style-name="P1277"><text:span text:style-name="T1277_1">3.</text:span><text:span text:style-name="T1277_2"><text:s/>Μετά<text:s/>τη<text:s/>λήξη<text:s/>της<text:s/>περιόδου<text:s/>αναστολής<text:s/>που<text:s/>προβλέ-<text:s/>πεται<text:s/>από<text:s/>τις<text:s/>παραγράφους<text:s/>1<text:s/>και<text:s/>2<text:s/>του<text:s/>άρθρου<text:s/>αυτού,<text:s/>οι<text:s/>εισφορές<text:s/>που<text:s/>προβλέπονται<text:s/>από<text:s/>το<text:s/>πρώτο<text:s/>και<text:s/>δεύτερο<text:s/>εδάφιο<text:s/>των<text:s/>αντίστοιχων<text:s/>παραγράφων<text:s/>ρυθμίζονται<text:s/>και<text:s/>εξοφλούνται<text:s/>ως<text:s/>εξής:</text:span></text:p>
      <text:p text:style-name="P1278"><text:span text:style-name="T1278_1">Α.<text:s/>Προκειμένου<text:s/>για<text:s/>τους<text:s/>οφειλέτες<text:s/>της<text:s/>παραγράφου<text:s/>1,<text:s/>σε<text:s/>τριάντα<text:s/>έξι<text:s/>(36)<text:s/>ισόποσες<text:s/>μηνιαίες<text:s/>δόσεις,<text:s/>με<text:s/>ελάχιστο<text:s/>ποσό<text:s/>μηνιαίας<text:s/>δόσης<text:s/>τα<text:s/>εκατόν<text:s/>πενήντα<text:s/>(150)<text:s/>ευρώ.<text:s/>Η<text:s/>πρώτη<text:s/>δόση<text:s/>καταβάλλεται<text:s/>μέχρι<text:s/>την<text:s/>τελευταία<text:s/>εργάσιμη<text:s/>ημέρα<text:s/>του<text:s/>μεθεπόμενου<text:s/>μήνα<text:s/>από<text:s/>τη<text:s/>λήξη<text:s/>της<text:s/>αναστολής.</text:span></text:p>
      <text:p text:style-name="P1279"><text:span text:style-name="T1279_1">Β.<text:s/>Προκειμένου<text:s/>για<text:s/>τους<text:s/>οφειλέτες<text:s/>της<text:s/>παραγράφου<text:s/>2,<text:s/>σε<text:s/>δεκαοκτώ<text:s/>(18)<text:s/>ισόποσες<text:s/>διμηνιαίες<text:s/>δόσεις,<text:s/>το<text:s/>ποσό<text:s/>της<text:s/>καθεμίας<text:s/>δεν<text:s/>μπορεί<text:s/>να<text:s/>υπολείπεται<text:s/>των<text:s/>τριακο-<text:s/>σίων<text:s/>(300)<text:s/>ευρώ.<text:s/>Η<text:s/>πρώτη<text:s/>δόση<text:s/>καταβάλλεται<text:s/>μέχρι<text:s/>την<text:s/>31.5.2009.</text:span></text:p>
      <text:p text:style-name="P1280"><text:span text:style-name="T1280_1">4.</text:span><text:span text:style-name="T1280_2"><text:s/>Εκπρόθεσμη<text:s/>καταβολή<text:s/>δόσης,<text:s/>προκειμένου<text:s/>για<text:s/>τους<text:s/>οφειλέτες<text:s/>της<text:s/>παραγράφου<text:s/>1,<text:s/>μέχρι<text:s/>το<text:s/>τέλος<text:s/>του<text:s/>επόμενου<text:s/>μήνα<text:s/>από<text:s/>αυτόν<text:s/>που<text:s/>είναι<text:s/>απαιτητή<text:s/>και<text:s/>προκειμένου<text:s/>για<text:s/>τους<text:s/>οφειλέτες<text:s/>της<text:s/>παραγράφου<text:s/>2<text:s/>μέχρι<text:s/>το<text:s/>τέλος<text:s/>του<text:s/>μεθεπόμενου<text:s/>μήνα<text:s/>από<text:s/>αυτόν<text:s/>που<text:s/>είναι<text:s/>απαιτητή,<text:s/>δεν<text:s/>συνεπάγεται<text:s/>απώλεια<text:s/>της<text:s/>ρύθμισης,<text:s/>εάν<text:s/>αυτή<text:s/>αφορά<text:s/>μόνο<text:s/>δύο<text:s/>(2)<text:s/>δόσεις<text:s/>σε<text:s/>κάθε<text:s/>δωδεκάμηνο.</text:span></text:p>
      <text:p text:style-name="P1281"><text:span text:style-name="T1281_1">Κατά<text:s/>το<text:s/>διάστημα<text:s/>της<text:s/>αναστολής,<text:s/>χορηγείται<text:s/>αποδεικτικό<text:s/>ασφαλιστικής<text:s/>ενημερότητας,<text:s/>για<text:s/>οποιαδήποτε<text:s/>χρήση,<text:s/>με<text:s/>βάση<text:s/>το<text:s/>οποίο,<text:s/>προκειμένου<text:s/>για<text:s/>τους<text:s/>οφειλέτες<text:s/>της<text:s/>παραγράφου<text:s/>1,<text:s/>δεν<text:s/>διενεργείται<text:s/>οποιαδήποτε<text:s/>παρακράτηση.</text:span></text:p>
      <text:p text:style-name="P1282"><text:span text:style-name="T1282_1">5.</text:span><text:span text:style-name="T1282_2"><text:s/>Για<text:s/>την<text:s/>υπαγωγή<text:s/>στις<text:s/>ρυθμίσεις<text:s/>του<text:s/>παρόντος,<text:s/>απαιτείται:</text:span></text:p>
      <text:p text:style-name="P1283"><text:span text:style-name="T1283_1">-</text:span><text:span text:style-name="T1283_2"><text:tab/></text:span><text:span text:style-name="T1283_3">Η<text:s/>υποβολή<text:s/>σχετικής<text:s/>αίτησης<text:s/>μέχρι<text:s/>την<text:s/>τελευταία<text:s/>εργάσιμη<text:s/>ημέρα<text:s/>του<text:s/>τελευταίου<text:s/>μήνα<text:s/>της<text:s/>αναστολής.</text:span></text:p>
      <text:p text:style-name="P1284"><text:span text:style-name="T1284_1">-</text:span><text:span text:style-name="T1284_2"><text:tab/></text:span><text:span text:style-name="T1284_3">Επιπρόσθετα<text:s/>για<text:s/>τους<text:s/>οφειλέτες<text:s/>της<text:s/>παραγράφου<text:s/>1,<text:s/>η<text:s/>εμπρόθεσμη<text:s/>υποβολή<text:s/>όλων<text:s/>των<text:s/>Αναλυτικών<text:s/>Περιοδικών<text:s/>Δηλώσεων<text:s/>(Α.Π.Δ.)<text:s/>των<text:s/>περιόδων<text:s/>απασχόλησης<text:s/>για<text:s/>τις<text:s/>οποίες<text:s/>χωρεί<text:s/>αναστολή<text:s/>καταβολής<text:s/>τρεχουσών<text:s/>ασφαλιστικών<text:s/>εισφορών.</text:span></text:p>
      <text:p text:style-name="P1285"><text:span text:style-name="T1285_1">Η<text:s/>μη<text:s/>τήρηση<text:s/>των<text:s/>όρων<text:s/>της<text:s/>ρύθμισης<text:s/>των<text:s/>προηγούμενων<text:s/>παραγράφων<text:s/>(καταβολή<text:s/>δόσεων<text:s/>και<text:s/>τρεχουσών<text:s/>εισφορών<text:s/>μετά<text:s/>την<text:s/>περίοδο<text:s/>της<text:s/>αναστολής)<text:s/>έχει<text:s/>ως<text:s/>αποτέλεσμα<text:s/>την<text:s/>απώλεια<text:s/>της<text:s/>ρύθμισης<text:s/>και<text:s/>την<text:s/>καταβολή<text:s/>του<text:s/>συνόλου<text:s/>της<text:s/>οφειλής<text:s/>κατά<text:s/>την<text:s/>ισχύουσα<text:s/>νομοθεσία.</text:span></text:p>
      <text:p text:style-name="P1286"><text:span text:style-name="T1286_1">6.</text:span><text:span text:style-name="T1286_2"><text:s/>Κατά<text:s/>παρέκκλιση<text:s/>των<text:s/>διατάξεων<text:s/>του<text:s/>άρθρου<text:s/>28<text:s/>του<text:s/>ν.<text:s/>3518/2006,<text:s/>όπως<text:s/>τροποποιήθηκε<text:s/>ως<text:s/>προς<text:s/>την<text:s/>προθεσμία<text:s/>υποβολής<text:s/>της<text:s/>αίτησης<text:s/>υπαγωγής<text:s/>με<text:s/>τις<text:s/>διατάξεις<text:s/>της<text:s/>παραγράφου<text:s/>2<text:s/>του<text:s/>άρθρου<text:s/>19<text:s/>του<text:s/>ν.<text:s/>3607/2007,<text:s/>αναστέλλεται<text:s/>μέχρι<text:s/>και<text:s/>31.3.2009<text:s/>η<text:s/>καταβολή<text:s/>των<text:s/>δόσεων<text:s/>της<text:s/>ρύθμισης<text:s/>κατά<text:s/>τις<text:s/>ανωτέρω<text:s/>διατάξεις<text:s/>των<text:s/>ενήμερων<text:s/>επιχειρήσεων<text:s/>που<text:s/>υπέστησαν<text:s/>υλικές<text:s/>ζημιές,<text:s/>καθώς<text:s/>επίσης<text:s/>και<text:s/>η<text:s/>καταβολή<text:s/>των<text:s/>τρεχουσών<text:s/>ασφαλιστικών<text:s/>εισφορών<text:s/>για<text:s/>τις<text:s/>οποίες<text:s/>χωρεί<text:s/>τρίμηνη<text:s/>αναστολή<text:s/>κατά<text:s/>τις<text:s/>διατάξεις<text:s/>του<text:s/>παρόντος<text:s/>άρθρου.</text:span></text:p>
      <text:p text:style-name="P1287"><text:span text:style-name="T1287_1">7.</text:span><text:span text:style-name="T1287_2"><text:s/>Αναστέλλεται<text:s/>η<text:s/>καταβολή<text:s/>προς<text:s/>τον<text:s/>ΟΑΕΕ<text:s/>των<text:s/>δόσεων<text:s/>του<text:s/>6ου<text:s/>διμήνου<text:s/>2008<text:s/>και<text:s/>του<text:s/>1ου<text:s/>διμήνου<text:s/>2009<text:s/>τυχόν<text:s/>προηγούμενων<text:s/>ρυθμίσεων.<text:s/>Οι<text:s/>δόσεις<text:s/>αυτές<text:s/>μαζί<text:s/>με<text:s/>τις<text:s/>αντίστοιχες<text:s/>εισφορές<text:s/>μπορούν<text:s/>να<text:s/>καταβληθούν<text:s/>χωρίς<text:s/>προσαυξήσεις<text:s/>μέχρι<text:s/>30.9.2009.<text:s/>Στις<text:s/>διατάξεις<text:s/>των<text:s/>ρυθμίσεων<text:s/>των<text:s/>παραγράφων<text:s/>2<text:s/>και<text:s/>επόμενων<text:s/>του<text:s/>παρόντος<text:s/>άρθρου<text:s/>είναι<text:s/>δυνατόν<text:s/>να<text:s/>υπαχθούν<text:s/>και<text:s/>οι<text:s/>ασφαλισμένοι<text:s/>του<text:s/>ΟΑΕΕ<text:s/>της<text:s/>κατηγορίας<text:s/>αυτής<text:s/>που<text:s/>είναι<text:s/>ενήμεροι<text:s/>ασφαλιστικά<text:s/>και<text:s/>που<text:s/>έχουν<text:s/>ρυθμίσει<text:s/>τις<text:s/>οφειλές<text:s/>τους<text:s/>με<text:s/>άλλες<text:s/>διατάξεις,<text:s/>για<text:s/>το<text:s/>μέρος<text:s/>της<text:s/>οφειλής<text:s/>που<text:s/>δεν<text:s/>έχει<text:s/>ακόμη<text:s/>καταβληθεί.</text:span></text:p>
      <text:p text:style-name="P1288"><text:span text:style-name="T1288_1">8.</text:span><text:span text:style-name="T1288_2"><text:s/>Με<text:s/>απόφαση<text:s/>του<text:s/>Υπουργού<text:s/>Απασχόλησης<text:s/>και<text:s/>Κοινωνικής<text:s/>Προστασίας<text:s/>καθορίζεται<text:s/>κάθε<text:s/>λεπτομέρεια<text:s/>σχετικά<text:s/>με<text:s/>την<text:s/>εφαρμογή<text:s/>του<text:s/>άρθρου<text:s/>αυτού.</text:span></text:p>
      <text:h text:style-name="P1289" text:outline-level="6"><text:span text:style-name="T1289_1">Άρθρο<text:s/>81</text:span></text:h>
      <text:p text:style-name="P1290"><text:span text:style-name="T1290_1">Στην<text:s/>εξουσιοδοτική<text:s/>διάταξη<text:s/>της<text:s/>παραγράφου<text:s/>5<text:s/>του<text:s/>πέμπτου<text:s/>άρθρου<text:s/>του<text:s/>ν.2275/1994<text:s/>(ΦΕΚ<text:s/>238<text:s/>Α΄),<text:s/>όπως<text:s/>συμπληρώθηκε<text:s/>με<text:s/>την<text:s/>παράγραφο<text:s/>2<text:s/>του<text:s/>άρθρου<text:s/>11<text:s/>του<text:s/>ν.<text:s/>2954/2001<text:s/>(ΦΕΚ<text:s/>255<text:s/>Α΄),<text:s/>νοείται<text:s/>ότι<text:s/>στις<text:s/>εξαιρετικές<text:s/>περιπτώσεις<text:s/>εμπίπτουν<text:s/>και<text:s/>οι<text:s/>περιπτώσεις<text:s/>βίαιων<text:s/>γεγονότων,<text:s/>τα<text:s/>οποία<text:s/>προκαλούν<text:s/>σημαντικές<text:s/>ζημιές<text:s/>σε<text:s/>μεγάλο<text:s/>αριθμό<text:s/>φορολογουμένων.</text:span></text:p>
      <text:h text:style-name="P1291" text:outline-level="1"><text:span text:style-name="T1291_1">ΚΕΦΑΛΑΙΟ<text:s/></text:span></text:h>
      <text:h text:style-name="P1292" text:outline-level="1"><text:span text:style-name="T1292_1">E΄ΡΥΘΜΙΣΗ<text:s/>ΛΗΞΙΠΡΟΘΕΣΜΩΝ<text:s/>ΟΦΕΙΛΩΝ</text:span></text:h>
      <text:h text:style-name="P1293" text:outline-level="6"><text:span text:style-name="T1293_1">Άρθρο<text:s/>82<text:s/></text:span></text:h>
      <text:h text:style-name="P1294" text:outline-level="6"><text:span text:style-name="T1294_1">Τρόπος<text:s/>ρύθμισης<text:s/>ληξιπρόθεσμων<text:s/>οφειλών</text:span></text:h>
      <text:p text:style-name="P1295"><text:span text:style-name="T1295_1">1.</text:span><text:span text:style-name="T1295_2"><text:s/>Χρέη<text:s/>προς<text:s/>το<text:s/>Δημόσιο,<text:s/>βεβαιωμένα<text:s/>στις<text:s/>Δημόσιες<text:s/>Οικονομικές<text:s/>Υπηρεσίες<text:s/>(Δ.Ο.Υ.)<text:s/>και<text:s/>τα<text:s/>Τελωνεία,<text:s/>καθώς<text:s/>και<text:s/>χρέη<text:s/>υπέρ<text:s/>τρίτων<text:s/>που<text:s/>εισπράττονται<text:s/>μέσω<text:s/>των<text:s/>Δ.Ο.Υ.,<text:s/>τα<text:s/>οποία<text:s/>κατέστησαν<text:s/>ληξιπρόθεσμα,<text:s/>σύμφωνα<text:s/>με<text:s/>τις<text:s/>διατάξεις<text:s/>του<text:s/>Κώδικα<text:s/>Είσπραξης<text:s/>Δημοσίων<text:s/>Εσόδων<text:s/>(Κ.Ε.Δ.Ε.),<text:s/>μέχρι<text:s/>31<text:s/>Δεκεμβρίου<text:s/>2008,<text:s/>ρυθμίζονται<text:s/>με<text:s/>τις<text:s/>προσαυξήσεις<text:s/>εκπρόθεσμης<text:s/>καταβολής<text:s/>που<text:s/>τα<text:s/>επιβαρύνουν<text:s/>μέχρι<text:s/>την<text:s/>ημερομηνία<text:s/>δημοσίευσης<text:s/>του<text:s/>νόμου<text:s/>και<text:s/>καταβάλλονται<text:s/>ως<text:s/>ακολούθως:</text:span></text:p>
      <text:p text:style-name="P1296"><text:span text:style-name="T1296_1">α)</text:span><text:span text:style-name="T1296_2"><text:tab/></text:span><text:span text:style-name="T1296_3">σε<text:s/>μία<text:s/>δόση,<text:s/>με<text:s/>απαλλαγή<text:s/>ποσοστού<text:s/>εκατό<text:s/>τοις<text:s/>εκατό<text:s/>(100%)<text:s/>των<text:s/>προσαυξήσεων<text:s/>εκπρόθεσμης<text:s/>καταβολής<text:s/>και<text:s/>πενήντα<text:s/>τοις<text:s/>εκατό<text:s/>(50%)<text:s/>των<text:s/>πρόσθετων<text:s/>φόρων<text:s/>του<text:s/>ν.2523/1997<text:s/>(ΦΕΚ<text:s/>179<text:s/>Α΄)<text:s/>και<text:s/>των<text:s/>πάσης<text:s/>φύ-<text:s/>σεως<text:s/>πρόσθετων<text:s/>φόρων,<text:s/>προσαυξήσεων<text:s/>φόρου<text:s/>και<text:s/>φορολογικών<text:s/>προστίμων<text:s/>που<text:s/>έχουν<text:s/>βεβαιωθεί<text:s/>και<text:s/>αφορούν<text:s/>στην<text:s/>κύρια<text:s/>οφειλή,</text:span></text:p>
      <text:p text:style-name="P1297"><text:span text:style-name="T1297_1">β)</text:span><text:span text:style-name="T1297_2"><text:tab/></text:span><text:span text:style-name="T1297_3">από<text:s/>δύο<text:s/>(2)<text:s/>εως<text:s/>τρεις<text:s/>(3)<text:s/>μηνιαίες<text:s/>δόσεις,<text:s/>με<text:s/>απαλλαγή<text:s/>ποσοστού<text:s/>εκατό<text:s/>τοις<text:s/>εκατό<text:s/>(100%)<text:s/>των<text:s/>προσαυ-<text:s/>ξήσεων<text:s/>εκπρόθεσμης<text:s/>καταβολής,</text:span></text:p>
      <text:p text:style-name="P1298"><text:span text:style-name="T1298_1">γ)</text:span><text:span text:style-name="T1298_2"><text:tab/></text:span><text:span text:style-name="T1298_3">από<text:s/>τέσσερις<text:s/>(4)<text:s/>μέχρι<text:s/>έξι<text:s/>(6)<text:s/>μηνιαίες<text:s/>δόσεις,<text:s/>με<text:s/>απαλλαγή<text:s/>ποσοστού<text:s/>ενενήντα<text:s/>τοις<text:s/>εκατό<text:s/>(90%)<text:s/>των<text:s/>προσαυξήσεων<text:s/>εκπρόθεσμης<text:s/>καταβολής,</text:span></text:p>
      <text:p text:style-name="P1299"><text:span text:style-name="T1299_1">δ)</text:span><text:span text:style-name="T1299_2"><text:tab/></text:span><text:span text:style-name="T1299_3">από<text:s/>επτά<text:s/>(7)<text:s/>μέχρι<text:s/>δώδεκα<text:s/>(12)<text:s/>μηνιαίες<text:s/>δόσεις,<text:s/>με<text:s/>απαλλαγή<text:s/>ποσοστού<text:s/>ογδόντα<text:s/>τοις<text:s/>εκατό<text:s/>(80%)<text:s/>των<text:s/>προσαυξήσεων<text:s/>εκπρόθεσμης<text:s/>καταβολής,</text:span></text:p>
      <text:p text:style-name="P1300"><text:span text:style-name="T1300_1">ε)</text:span><text:span text:style-name="T1300_2"><text:tab/></text:span><text:span text:style-name="T1300_3">από<text:s/>δεκατρείς<text:s/>(13)<text:s/>μέχρι<text:s/>δεκαοκτώ<text:s/>(18)<text:s/>μηνιαίες<text:s/>δόσεις,<text:s/>με<text:s/>απαλλαγή<text:s/>ποσοστού<text:s/>εβδομήντα<text:s/>τοις<text:s/>εκατό<text:s/>(70%)<text:s/>των<text:s/>προσαυξήσεων<text:s/>εκπρόθεσμης<text:s/>καταβολής,</text:span></text:p>
      <text:p text:style-name="P1301"><text:span text:style-name="T1301_1">στ)</text:span><text:span text:style-name="T1301_2"><text:tab/></text:span><text:span text:style-name="T1301_3">από<text:s/>δεκαεννέα<text:s/>(19)<text:s/>μέχρι<text:s/>είκοσι<text:s/>τέσσερις<text:s/>(24)<text:s/>μηνιαίες<text:s/>δόσεις,<text:s/>με<text:s/>απαλλαγή<text:s/>ποσοστού<text:s/>εξήντα<text:s/>τοις<text:s/>εκατό<text:s/>(60%)<text:s/>των<text:s/>προσαυξήσεων<text:s/>εκπρόθεσμης<text:s/>καταβολής.</text:span></text:p>
      <text:p text:style-name="P1302"><text:span text:style-name="T1302_1">Όσοι<text:s/>οφειλέτες<text:s/>επιλέξουν<text:s/>την<text:s/>εξόφληση<text:s/>των<text:s/>ανωτέρω<text:s/>ληξιπρόθεσμων<text:s/>οφειλών<text:s/>τους<text:s/>με<text:s/>δόσεις<text:s/>και<text:s/>θελήσουν,<text:s/>κατά<text:s/>τη<text:s/>διάρκεια<text:s/>οποιασδήποτε<text:s/>δόσης<text:s/>της<text:s/>ρύθμισης,<text:s/>να<text:s/>εξοφλήσουν<text:s/>το<text:s/>υπόλοιπο<text:s/>της<text:s/>οφειλής<text:s/>τους<text:s/>εφάπαξ,<text:s/>τους<text:s/>παρέχεται<text:s/>ποσοστό<text:s/>έκπτωσης,<text:s/>επί<text:s/>των<text:s/>προσαυ-<text:s/>ξήσεων<text:s/>εκπρόθεσμης<text:s/>καταβολής,<text:s/>που<text:s/>αναλογούν<text:s/>στο<text:s/>ποσό<text:s/>αυτό,<text:s/>ίσο<text:s/>με<text:s/>το<text:s/>οριζόμενο<text:s/>ανωτέρω<text:s/>ποσοστό,<text:s/>ανάλογα<text:s/>με<text:s/>τον<text:s/>αριθμό<text:s/>των<text:s/>μηνιαίων<text:s/>δόσεων<text:s/>που<text:s/>τελικά<text:s/>διαμορφώνεται.<text:s/>Το<text:s/>ποσό<text:s/>που<text:s/>καταβάλλεται<text:s/>εφάπαξ<text:s/>για<text:s/>την<text:s/>εξόφληση<text:s/>της<text:s/>οφειλής<text:s/>θεωρείται<text:s/>ως<text:s/>η<text:s/>τελευταία<text:s/>μηνιαία<text:s/>δόση.</text:span></text:p>
      <text:p text:style-name="P1303"><text:span text:style-name="T1303_1">2.</text:span><text:span text:style-name="T1303_2"><text:s/>Η<text:s/>αίτηση<text:s/>του<text:s/>οφειλέτη<text:s/>για<text:s/>την<text:s/>υπαγωγή<text:s/>στη<text:s/>ρύθμιση<text:s/>πρέπει<text:s/>να<text:s/>κατατεθεί<text:s/>μέχρι<text:s/>και<text:s/>τις<text:s/>27<text:s/>Φεβρουαρίου<text:s/>2009<text:s/>στην<text:s/>αρμόδια<text:s/>Δ.Ο.Υ.<text:s/>ή<text:s/>Τελωνείο,<text:s/>όπου<text:s/>είναι<text:s/>βεβαιωμένα<text:s/>τα<text:s/>χρέη.</text:span></text:p>
      <text:p text:style-name="P1304"><text:span text:style-name="T1304_1">3.</text:span><text:span text:style-name="T1304_2"><text:s/>Η<text:s/>καταβολή<text:s/>της<text:s/>πρώτης<text:s/>δόσης,<text:s/>καθώς<text:s/>και<text:s/>η<text:s/>εφάπαξ<text:s/>εξόφληση<text:s/>γίνεται<text:s/>την<text:s/>ημέρα<text:s/>υποβολής<text:s/>της<text:s/>αίτησης<text:s/>για<text:s/>υπαγωγή<text:s/>στη<text:s/>ρύθμιση.<text:s/>Το<text:s/>ποσό<text:s/>της<text:s/>πρώτης<text:s/>δόσης<text:s/>θα<text:s/>είναι<text:s/>αυξημένο<text:s/>κατά<text:s/>ποσοστό<text:s/>πέντε<text:s/>τοις<text:s/>εκατό<text:s/>(5%)<text:s/>του<text:s/>υπαγόμενου<text:s/>στη<text:s/>ρύθμιση<text:s/>κεφαλαίου,<text:s/>πλέον<text:s/>των<text:s/>προσαυξήσεων<text:s/>εκπρόθεσμης<text:s/>καταβολής<text:s/>που<text:s/>αναλογούν<text:s/>στο<text:s/>ποσοστό<text:s/>αυτό,<text:s/>όπως<text:s/>αυτές<text:s/>διαμορφώνονται<text:s/>με<text:s/>την<text:s/>παρούσα<text:s/>ρύθμιση.<text:s/>Η<text:s/>δεύτερη<text:s/>δόση<text:s/>θα<text:s/>καταβάλλεται<text:s/>μέχρι<text:s/>την<text:s/>τελευταία<text:s/>εργάσιμη<text:s/>ημέρα<text:s/>του<text:s/>επόμενου<text:s/>μήνα<text:s/>από<text:s/>την<text:s/>ημερομηνία<text:s/>υποβολής<text:s/>της<text:s/>αίτησης<text:s/>και<text:s/>οι<text:s/>επόμενες<text:s/>μέχρι<text:s/>την<text:s/>τελευταία<text:s/>εργάσιμη<text:s/>ημέρα<text:s/>των<text:s/>επόμενων<text:s/>μηνών,<text:s/>χωρίς<text:s/>να<text:s/>απαιτείται<text:s/>ιδιαίτερη<text:s/>ειδοποίηση<text:s/>του<text:s/>οφειλέτη.</text:span></text:p>
      <text:p text:style-name="P1305"><text:span text:style-name="T1305_1">Το<text:s/>συνολικό<text:s/>ποσό<text:s/>κάθε<text:s/>δόσης<text:s/>δεν<text:s/>μπορεί<text:s/>να<text:s/>είναι<text:s/>μικρότερο<text:s/>των<text:s/>εκατόν<text:s/>πενήντα<text:s/>(150)<text:s/>ευρώ.</text:span></text:p>
      <text:h text:style-name="P1306" text:outline-level="6"><text:span text:style-name="T1306_1">Άρθρο<text:s/>83<text:s/></text:span></text:h>
      <text:h text:style-name="P1307" text:outline-level="6"><text:span text:style-name="T1307_1">Υπαγόμενες<text:s/>οφειλές<text:s/>στη<text:s/>ρύθμισηληξιπρόθεσμων<text:s/>οφειλών</text:span></text:h>
      <text:p text:style-name="P1308"><text:span text:style-name="T1308_1">1.</text:span><text:span text:style-name="T1308_2"><text:s/>Στη<text:s/>ρύθμιση<text:s/>υπάγονται<text:s/>όλες<text:s/>οι<text:s/>ληξιπρόθεσμες,<text:s/>μέχρι<text:s/>31.12.2008,<text:s/>σύμφωνα<text:s/>με<text:s/>τις<text:s/>διατάξεις<text:s/>του<text:s/>Κ.Ε.Δ.Ε.,<text:s/>οφειλές,<text:s/>του<text:s/>ιδίου<text:s/>οφειλέτη,<text:s/>που<text:s/>είναι<text:s/>βεβαιωμένες<text:s/>στην<text:s/>υπηρεσία<text:s/>όπου<text:s/>υποβάλλεται<text:s/>η<text:s/>αίτηση<text:s/>για<text:s/>υπαγωγή<text:s/>στη<text:s/>ρύθμιση,<text:s/>χωρίς<text:s/>δικαίωμά<text:s/>του<text:s/>να<text:s/>ζητήσει<text:s/>την<text:s/>εξαίρεση<text:s/>μέρους<text:s/>αυτών.</text:span></text:p>
      <text:p text:style-name="P1309"><text:span text:style-name="T1309_1">2.</text:span><text:span text:style-name="T1309_2"><text:s/>Στην<text:s/>ίδια<text:s/>ρύθμιση<text:s/>υπάγονται,<text:s/>μόνο<text:s/>αν<text:s/>ζητηθεί<text:s/>από<text:s/>τον<text:s/>οφειλέτη:</text:span></text:p>
      <text:p text:style-name="P1310"><text:span text:style-name="T1310_1">α)</text:span><text:span text:style-name="T1310_2"><text:tab/></text:span><text:span text:style-name="T1310_3">οι<text:s/>οφειλές<text:s/>που<text:s/>τελούν<text:s/>σε<text:s/>αναστολή<text:s/>είσπραξης,<text:s/>β)<text:s/>οι<text:s/>οφειλές<text:s/>που<text:s/>έχουν<text:s/>υπαχθεί<text:s/>σε<text:s/>διευκόλυνση<text:s/>τμηματικής<text:s/>καταβολής<text:s/>κατά<text:s/>τις<text:s/>διατάξεις<text:s/>των<text:s/>άρθρων<text:s/>13-21<text:s/>του<text:s/>ν.<text:s/>2648/1998<text:s/>(ΦΕΚ<text:s/>238<text:s/>Α΄),<text:s/>καθώς<text:s/>και<text:s/>οι<text:s/>οφειλές<text:s/>που<text:s/>έχουν<text:s/>υπαχθεί<text:s/>σε<text:s/>άλλη<text:s/>ρύθμιση,<text:s/>των<text:s/>οποίων<text:s/>οι<text:s/>όροι<text:s/>τηρούνται<text:s/>κατά<text:s/>την<text:s/>υποβολή<text:s/>του<text:s/>αιτήματος.</text:span></text:p>
      <text:p text:style-name="P1311"><text:span text:style-name="T1311_1">3.</text:span><text:span text:style-name="T1311_2"><text:s/>Από<text:s/>τη<text:s/>ρύθμιση<text:s/>αυτή<text:s/>εξαιρούνται<text:s/>οι<text:s/>οφειλές<text:s/>που<text:s/>έχουν<text:s/>υπαχθεί<text:s/>σε<text:s/>πτωχευτικό<text:s/>ή<text:s/>εξωπτωχευτικό<text:s/>συμβιβασμό<text:s/>που<text:s/>δεν<text:s/>έχει<text:s/>ανατραπεί,<text:s/>τα<text:s/>χρέη<text:s/>υπέρ<text:s/>των<text:s/>κρατών<text:s/>-<text:s/>μελών<text:s/>της<text:s/>Ευρωπαϊκής<text:s/>Ένωσης<text:s/>και<text:s/>τα<text:s/>χρέη<text:s/>υπέρ<text:s/>τρίτων<text:s/>κρατών.</text:span></text:p>
      <text:h text:style-name="P1312" text:outline-level="6"><text:span text:style-name="T1312_1">Άρθρο<text:s/>84<text:s/></text:span></text:h>
      <text:h text:style-name="P1313" text:outline-level="6"><text:span text:style-name="T1313_1">Αποτελέσματα<text:s/>ρύθμισης<text:s/>ληξιπρόθεσμων<text:s/>οφειλών</text:span></text:h>
      <text:p text:style-name="P1314"><text:span text:style-name="T1314_1">1.</text:span><text:span text:style-name="T1314_2"><text:s/>Στον<text:s/>οφειλέτη<text:s/>που<text:s/>είναι<text:s/>συνεπής<text:s/>στη<text:s/>ρύθμιση:</text:span></text:p>
      <text:p text:style-name="P1315"><text:span text:style-name="T1315_1">Α)<text:s/>Χορηγείται<text:s/>αποδεικτικό<text:s/>ενημερότητας<text:s/>των<text:s/>χρεών<text:s/>του<text:s/>προς<text:s/>το<text:s/>Δημόσιο<text:s/>μηνιαίας<text:s/>διάρκειας,<text:s/>εφόσον<text:s/>συντρέχουν<text:s/>οι<text:s/>λοιπές<text:s/>προϋποθέσεις<text:s/>του<text:s/>άρθρου<text:s/>26<text:s/>του<text:s/>ν.<text:s/>1882/1990<text:s/>(ΦΕΚ<text:s/>43<text:s/>Α΄),<text:s/>όπως<text:s/>ισχύει.</text:span></text:p>
      <text:p text:style-name="P1316"><text:span text:style-name="T1316_1">Β)<text:s/>Δεν<text:s/>λαμβάνονται<text:s/>σε<text:s/>βάρος<text:s/>του<text:s/>τα<text:s/>προβλεπόμενα<text:s/>μέτρα<text:s/>κατά<text:s/>τις<text:s/>διατάξεις<text:s/>του<text:s/>άρθρου<text:s/>25<text:s/>του<text:s/>ν.1882/1990<text:s/>(ΦΕΚ<text:s/>43<text:s/>Α΄),<text:s/>του<text:s/>άρθρου<text:s/>22<text:s/>του<text:s/>ν.<text:s/>2523/1997<text:s/>(ΦΕΚ<text:s/>179<text:s/>Α΄),<text:s/>όπως<text:s/>αυτά<text:s/>ισχύουν<text:s/>σήμερα,<text:s/>και<text:s/>των<text:s/>άρθρων<text:s/>231<text:s/>έως<text:s/>243<text:s/>του<text:s/>ν.<text:s/>2717/1999<text:s/>(ΦΕΚ<text:s/>97<text:s/>Α΄),<text:s/>αναστέλλονται<text:s/>δε<text:s/>τα<text:s/>τυχόν<text:s/>ληφθέντα<text:s/>ως<text:s/>άνω<text:s/>μέτρα.</text:span></text:p>
      <text:p text:style-name="P1317"><text:span text:style-name="T1317_1">Γ)<text:s/>Αναστέλλεται<text:s/>η<text:s/>εκτέλεση<text:s/>της<text:s/>απόφασης<text:s/>για<text:s/>προσωποκράτηση<text:s/>ή<text:s/>αν<text:s/>αυτή<text:s/>έχει<text:s/>αρχίσει<text:s/>διακόπτεται,<text:s/>καθώς<text:s/>και<text:s/>η<text:s/>ποινική<text:s/>δίωξη<text:s/>που<text:s/>προβλέπεται<text:s/>από<text:s/>το<text:s/>άρθρο<text:s/>25<text:s/>του<text:s/>ν.<text:s/>1882/1990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318"><text:span text:style-name="T1318_1">Δ)<text:s/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χρέη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συμψηφίζονται<text:s/>με<text:s/>άλλες<text:s/>οφειλές<text:s/>που<text:s/>δεν<text:s/>έχουν<text:s/>ρυθμιστεί.</text:span></text:p>
      <text:p text:style-name="P1319"><text:span text:style-name="T1319_1">Αν<text:s/>ο<text:s/>οφειλέτης<text:s/>απωλέσει<text:s/>το<text:s/>ευεργέτημα<text:s/>της<text:s/>ρύθμισης,<text:s/>τα<text:s/>μέτρα<text:s/>που<text:s/>έχουν<text:s/>ανασταλεί<text:s/>συνεχίζονται.</text:span></text:p>
      <text:p text:style-name="P1320"><text:span text:style-name="T1320_1">2.</text:span><text:span text:style-name="T1320_2"><text:s/>Η<text:s/>υπαγωγή<text:s/>και<text:s/>η<text:s/>συμμόρφωση<text:s/>του<text:s/>οφειλέτη<text:s/>στη<text:s/>ρύθμιση<text:s/>αυτή<text:s/>δεν<text:s/>εμποδίζει<text:s/>το<text:s/>Δημόσιο:</text:span></text:p>
      <text:p text:style-name="P1321"><text:span text:style-name="T1321_1">Α)<text:s/>Να<text:s/>λαμβάνει<text:s/>όλα<text:s/>τα<text:s/>προβλεπόμε<text:s/>να<text:s/>από<text:s/>τις<text:s/>ισχύ-<text:s/>ουσες<text:s/>διατάξεις<text:s/>μέτρα<text:s/>για<text:s/>την<text:s/>είσπραξη<text:s/>των<text:s/>χρεών<text:s/>που<text:s/>καθίστανται<text:s/>ληξιπρόθεσμα<text:s/>από<text:s/>την<text:s/>1η<text:s/>Ιανουαρίου<text:s/>2009<text:s/>και<text:s/>μετά,<text:s/>καθώς<text:s/>και<text:s/>των<text:s/>χρεών<text:s/>που<text:s/>δεν<text:s/>έχουν<text:s/>υπαχθεί<text:s/>για<text:s/>οποιονδήποτε<text:s/>λόγο<text:s/>στη<text:s/>ρύθμιση<text:s/>αυτή.</text:span></text:p>
      <text:p text:style-name="P1322"><text:span text:style-name="T1322_1">Β)<text:s/>Να<text:s/>επιβάλλει<text:s/>κατασχέσεις<text:s/>σε<text:s/>περιουσιακά<text:s/>στοιχεία<text:s/>ή<text:s/>να<text:s/>λαμβάνει<text:s/>ασφαλιστικά<text:s/>μέτρα,<text:s/>για<text:s/>τη<text:s/>διασφάλιση<text:s/>της<text:s/>εξόφλησης<text:s/>των<text:s/>οφειλών.</text:span></text:p>
      <text:p text:style-name="P1323"><text:span text:style-name="T1323_1">Γ)<text:s/>Να<text:s/>αρνείται<text:s/>τη<text:s/>χορήγηση<text:s/>αποδεικτικού<text:s/>ενημερότητας<text:s/>για<text:s/>μεταβιβάσεις<text:s/>ακινήτων,<text:s/>εφόσον<text:s/>δεν<text:s/>διασφαλίζονται<text:s/>τα<text:s/>συμφέροντα<text:s/>του<text:s/>Δημοσίου<text:s/>ή<text:s/>να<text:s/>ορίζει<text:s/>ποσοστό<text:s/>παρακράτησης<text:s/>μέρους<text:s/>ή<text:s/>του<text:s/>συνόλου<text:s/>του<text:s/>εισπραττό-<text:s/>μενου<text:s/>τιμήματος.</text:span></text:p>
      <text:p text:style-name="P1324"><text:span text:style-name="T1324_1">Δ)<text:s/>Να<text:s/>δίδ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πρέπει<text:s/>να<text:s/>κατατεθεί<text:s/>αποδεικτικό<text:s/>ενημερότητας.</text:span></text:p>
      <text:p text:style-name="P1325"><text:span text:style-name="T1325_1">Ε)<text:s/>Να<text:s/>συμψηφίζει<text:s/>τις<text:s/>απαιτήσεις<text:s/>του<text:s/>οφειλέτη<text:s/>κατά<text:s/>του<text:s/>Δημοσίου,<text:s/>κατά<text:s/>τις<text:s/>διατάξεις<text:s/>του<text:s/>άρθρου<text:s/>83<text:s/>του<text:s/>Κ.Ε.Δ.Ε.</text:span></text:p>
      <text:p text:style-name="P1326"><text:span text:style-name="T1326_1">ΣΤ)<text:s/>Να<text:s/>απαιτεί<text:s/>την<text:s/>καταβολή<text:s/>του<text:s/>συνόλου<text:s/>συγκεκριμένης<text:s/>οφειλής,<text:s/>εφόσον<text:s/>η<text:s/>καταβολή<text:s/>αυτή<text:s/>είναι<text:s/>υποχρεωτική<text:s/>από<text:s/>τις<text:s/>ισχύουσες<text:s/>διατάξεις<text:s/>για<text:s/>τη<text:s/>διενέργεια<text:s/>ορισμένων<text:s/>πράξεων<text:s/>ή<text:s/>συναλλαγών.</text:span></text:p>
      <text:p text:style-name="P1327"><text:span text:style-name="T1327_1">3.</text:span><text:span text:style-name="T1327_2"><text:s/>Η<text:s/>παραγραφή<text:s/>των<text:s/>χρεών,<text:s/>για<text:s/>τα<text:s/>οποία<text:s/>υποβάλλεται<text:s/>σχετική<text:s/>αίτηση<text:s/>υπαγωγής<text:s/>τους<text:s/>στη<text:s/>ρύθμιση,<text:s/>αναστέλλεται<text:s/>από<text:s/>την<text:s/>ημερομηνία<text:s/>υποβολής<text:s/>της<text:s/>αίτησης<text:s/>αυτή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(1)<text:s/>έτος<text:s/>από<text:s/>τη<text:s/>λήξη<text:s/>της<text:s/>τελευταίας<text:s/>δόσης<text:s/>αυτής.</text:span></text:p>
      <text:h text:style-name="P1328" text:outline-level="6"><text:span text:style-name="T1328_1">Άρθρο<text:s/>85<text:s/></text:span></text:h>
      <text:h text:style-name="P1329" text:outline-level="6"><text:span text:style-name="T1329_1">Ειδικά<text:s/>θέματα<text:s/>ρύθμισης<text:s/>ληξιπρόθεσμων<text:s/>οφειλών</text:span></text:h>
      <text:p text:style-name="P1330"><text:span text:style-name="T1330_1">1.</text:span><text:span text:style-name="T1330_2"><text:s/>Πρόσωπα<text:s/>που<text:s/>ευθύνονται,<text:s/>μαζί<text:s/>με<text:s/>τον<text:s/>οφειλέτη,<text:s/>για<text:s/>την<text:s/>καταβολή<text:s/>μέρους<text:s/>οφειλής<text:s/>δεν<text:s/>δικαιούνται<text:s/>να<text:s/>ρυθμίσουν<text:s/>μόνο<text:s/>το<text:s/>μέρος<text:s/>αυτό<text:s/>της<text:s/>οφειλής<text:s/>με<text:s/>τις<text:s/>παρούσες<text:s/>διατάξεις.</text:span></text:p>
      <text:p text:style-name="P1331"><text:span text:style-name="T1331_1">2.</text:span><text:span text:style-name="T1331_2"><text:s/>Οι<text:s/>οφειλές<text:s/>που<text:s/>θα<text:s/>υπαχθούν<text:s/>στη<text:s/>ρύθμιση<text:s/>με<text:s/>καταβολή<text:s/>μηνιαίων<text:s/>δόσεων<text:s/>και<text:s/>εφόσον<text:s/>οι<text:s/>οφειλέτες<text:s/>θα<text:s/>είναι<text:s/>συνεπείς<text:s/>σε<text:s/>αυτή<text:s/>δεν<text:s/>επιβαρύνονται<text:s/>περαιτέρω<text:s/>με<text:s/>προσαυξήσεις<text:s/>εκπρόθεσμης<text:s/>καταβολής<text:s/>μέχρι<text:s/>την<text:s/>εξόφλησή<text:s/>τους.</text:span></text:p>
      <text:p text:style-name="P1332"><text:span text:style-name="T1332_1">3.</text:span><text:span text:style-name="T1332_2"><text:s/>Η<text:s/>καθυστέρηση<text:s/>πληρωμής<text:s/>μιας<text:s/>δόσης<text:s/>έχει<text:s/>ως<text:s/>συνέπεια<text:s/>την<text:s/>επιβάρυνση<text:s/>του<text:s/>ποσού<text:s/>αυτής,<text:s/>με<text:s/>τις<text:s/>κατά<text:s/>τον<text:s/>Κ.Ε.Δ.Ε.<text:s/>προσαυξήσεις<text:s/>εκπρόθεσμης<text:s/>καταβολής.</text:span></text:p>
      <text:p text:style-name="P1333"><text:span text:style-name="T1333_1">4.</text:span><text:span text:style-name="T1333_2"><text:s/>Ο<text:s/>οφειλέτης<text:s/>εκπίπτει<text:s/>του<text:s/>δικαιώματος<text:s/>της<text:s/>ρύθμισης<text:s/>εάν<text:s/>δεν<text:s/>καταβάλλει<text:s/>τρεις<text:s/>(3)<text:s/>συνεχείς<text:s/>μηνιαίες<text:s/>δόσεις<text:s/>αυτής.<text:s/>Στην<text:s/>περίπτωση<text:s/>αυτή<text:s/>το<text:s/>υπόλοιπο<text:s/>της<text:s/>οφειλής<text:s/>που<text:s/>είχε<text:s/>ρυθμιστεί<text:s/>επιβαρύνεται<text:s/>με<text:s/>όλες<text:s/>τις<text:s/>προσαυξήσεις<text:s/>εκπρόθεσμης<text:s/>καταβολής<text:s/>με<text:s/>βάση<text:s/>τα<text:s/>στοιχεία<text:s/>της<text:s/>βεβαίωσης<text:s/>και<text:s/>επιδιώκεται<text:s/>η<text:s/>είσπραξή<text:s/>του<text:s/>με<text:s/>όλα<text:s/>τα<text:s/>προβλεπόμενα<text:s/>από<text:s/>την<text:s/>ισχύουσα<text:s/>νομοθεσία<text:s/>μέτρα.</text:span></text:p>
      <text:h text:style-name="P1334" text:outline-level="6"><text:span text:style-name="T1334_1">Άρθρο<text:s/>86<text:s/></text:span></text:h>
      <text:h text:style-name="P1335" text:outline-level="6"><text:span text:style-name="T1335_1">Φορολογία<text:s/>τόκων<text:s/>από<text:s/>έντοκα<text:s/>γραμμάτιατου<text:s/>Ελληνικού<text:s/>Δημοσίου</text:span></text:h>
      <text:p text:style-name="P1336"><text:span text:style-name="T1336_1">1.</text:span><text:span text:style-name="T1336_2"><text:s/>Στην<text:s/>παράγραφο<text:s/>9<text:s/>του<text:s/>άρθρου<text:s/>12<text:s/>του<text:s/>Κώδικα<text:s/>Φορολογίας<text:s/>Εισοδήματος<text:s/>προστίθεται<text:s/>νέα<text:s/>περίπτωση<text:s/>δ΄,<text:s/>που<text:s/>έχει<text:s/>ως<text:s/>εξής:</text:span></text:p>
      <text:p text:style-name="P1337"><text:span text:style-name="T1337_1">«δ)<text:s/>Έντοκα<text:s/>γραμμάτια<text:s/>του<text:s/>Ελληνικού<text:s/>Δημοσίου<text:s/>και<text:s/>οι<text:s/>οποίοι<text:s/>αποκτώνται<text:s/>από<text:s/>επενδυτές<text:s/>μόνιμους<text:s/>κατοίκους<text:s/>αλλοδαπής.»</text:span></text:p>
      <text:p text:style-name="P1338"><text:span text:style-name="T1338_1">2.</text:span><text:span text:style-name="T1338_2"><text:s/>Οι<text:s/>διατάξεις<text:s/>της<text:s/>προηγούμενης<text:s/>παραγράφου<text:s/>εφαρμόζονται<text:s/>για<text:s/>εκδόσεις<text:s/>εντόκων<text:s/>γραμματίων<text:s/>του<text:s/>Ελληνικού<text:s/>Δημοσίου<text:s/>που<text:s/>πραγματοποιούνται<text:s/>από<text:s/>την<text:s/>1η<text:s/>Ιανουαρίου<text:s/>2009<text:s/>και<text:s/>μετά.</text:span></text:p>
      <text:h text:style-name="P1339" text:outline-level="6"><text:span text:style-name="T1339_1">Άρθρο<text:s/>87<text:s/></text:span></text:h>
      <text:h text:style-name="P1340" text:outline-level="6"><text:span text:style-name="T1340_1">Επιβολή<text:s/>εφάπαξ<text:s/>φόρου<text:s/>επί<text:s/>των<text:s/>αποθεμάτωνπετρελαίου<text:s/>θέρμανσης</text:span></text:h>
      <text:p text:style-name="P1341"><text:span text:style-name="T1341_1">1.</text:span><text:span text:style-name="T1341_2"><text:s/>Στα<text:s/>αποθέματα<text:s/>πετρελαίου<text:s/>εσωτερικής<text:s/>καύσης<text:s/>(DIESEL)-<text:s/>θέρμανσης<text:s/>που<text:s/>έχει<text:s/>στην<text:s/>κυριότητά<text:s/>του,<text:s/>την<text:s/>31η<text:s/>Δεκεμβρίου<text:s/>2008,<text:s/>κάθε<text:s/>επιτηδευματίας,<text:s/>που<text:s/>έχει<text:s/>λάβει<text:s/>αριθμό<text:s/>μητρώου<text:s/>Διακινητών<text:s/>Πετρελαίου<text:s/>Θέρμανσης<text:s/>(ΔΙ.ΠΕ.ΘΕ.),<text:s/>τα<text:s/>οποία<text:s/>έχουν<text:s/>τεθεί<text:s/>σε<text:s/>ανάλωση<text:s/>και<text:s/>έχει<text:s/>πραγματοποιηθεί<text:s/>η<text:s/>φυσική<text:s/>τους<text:s/>έξοδος<text:s/>από<text:s/>τις<text:s/>φορολογικές<text:s/>αποθήκες,<text:s/>αλλά<text:s/>δεν<text:s/>έχουν<text:s/>διατεθεί<text:s/>στην<text:s/>κατανάλωση,<text:s/>επιβάλλεται<text:s/>εφάπαξ<text:s/>φόρος<text:s/>ισόποσος<text:s/>με<text:s/>τη<text:s/>διαφορά<text:s/>των<text:s/>φορολογικών<text:s/>επιβαρύνσεων<text:s/>που<text:s/>εφαρμόζονται<text:s/>από<text:s/>1.1.2009,<text:s/>ήτοι<text:s/>του<text:s/>Ειδικού<text:s/>Φόρου<text:s/>Κατανάλωσης<text:s/>και<text:s/>του<text:s/>αναλογούντος<text:s/>Φ.Π.Α.,<text:s/>και<text:s/>των<text:s/>ήδη<text:s/>καταβληθέντων<text:s/>κατά<text:s/>την<text:s/>έξοδό<text:s/>τους<text:s/>από<text:s/>τη<text:s/></text:span></text:p>
      <text:p text:style-name="P1342"><text:span text:style-name="T1342_1">φορολογική<text:s/>αποθήκη<text:s/>Ειδικού<text:s/>Φόρου<text:s/>Κατανάλωσης<text:s/>και<text:s/>του<text:s/>αναλογούντος<text:s/>Φ.Π.Α.</text:span></text:p>
      <text:p text:style-name="P1343"><text:span text:style-name="T1343_1">2.</text:span><text:span text:style-name="T1343_2"><text:s/>Ο<text:s/>εφάπαξ<text:s/>φόρος<text:s/>επιβάλλεται<text:s/>στα<text:s/>αποθέματα<text:s/>της<text:s/>προηγούμενης<text:s/>παραγράφου<text:s/>που<text:s/>έχει<text:s/>στην<text:s/>κυριότητά<text:s/>του<text:s/>ο<text:s/>επιτηδευματίας<text:s/>ΔΙ.ΠΕ.ΘΕ.,<text:s/>την<text:s/>31.12.2008<text:s/>σε<text:s/>εγκαταστάσεις<text:s/>του<text:s/>ή<text:s/>σε<text:s/>εγκαταστάσεις<text:s/>τρίτων,<text:s/>ανεξάρτητα<text:s/>από<text:s/>το<text:s/>χρόνο<text:s/>λήξης<text:s/>της<text:s/>διαχειριστικής<text:s/>του<text:s/>περιόδου<text:s/>ή<text:s/>την<text:s/>κατηγορία<text:s/>των<text:s/>βιβλίων<text:s/>που<text:s/>τηρεί<text:s/>ή<text:s/>την<text:s/>απαλλαγή<text:s/>από<text:s/>την<text:s/>τήρηση<text:s/>βιβλίων.</text:span></text:p>
      <text:p text:style-name="P1344"><text:span text:style-name="T1344_1">3.</text:span><text:span text:style-name="T1344_2"><text:s/>Σε<text:s/>περίπτωση<text:s/>που<text:s/>ο<text:s/>επιτηδευματίας<text:s/>ΔΙ.ΠΕ.ΘΕ.<text:s/>πραγματοποιεί<text:s/>πωλήσεις<text:s/>σε<text:s/>δικαιούχους<text:s/>χρήσης<text:s/>πετρελαίου<text:s/>θέρμανσης<text:s/>και<text:s/>δικαιούται<text:s/>επιστροφής,<text:s/>τότε<text:s/>ο<text:s/>οφειλόμενος<text:s/>εφάπαξ<text:s/>φόρος<text:s/>συμψηφίζεται<text:s/>με<text:s/>τα<text:s/>προς<text:s/>επιστροφή<text:s/>ποσά<text:s/>των<text:s/>φορολογικών<text:s/>επιβαρύνσεων,<text:s/>λόγω<text:s/>της<text:s/>εξομοίωσης<text:s/>του<text:s/>ειδικού<text:s/>φόρου<text:s/>κατανάλωσης<text:s/>του<text:s/>πετρελαίου<text:s/>εσωτερικής<text:s/>καύσης<text:s/>(DIESEL)<text:s/>-<text:s/>θέρμανσης<text:s/>με<text:s/>το<text:s/>πετρέλαιο<text:s/>κίνησης,<text:s/>σύμφωνα<text:s/>με<text:s/>τις<text:s/>διατάξεις<text:s/>του<text:s/>άρθρου<text:s/>22<text:s/>του<text:s/>ν.<text:s/>3634/2008<text:s/>(ΦΕΚ<text:s/>9<text:s/>Α΄).</text:span></text:p>
      <text:p text:style-name="P1345"><text:span text:style-name="T1345_1">4.</text:span><text:span text:style-name="T1345_2"><text:s/>Σε<text:s/>περίπτωση<text:s/>που<text:s/>ο<text:s/>επιτηδευματίας<text:s/>ΔΙ.ΠΕ.ΘΕ.<text:s/>δεν<text:s/>πραγματοποιεί<text:s/>πωλήσεις<text:s/>σε<text:s/>δικαιούχους<text:s/>χρήσης<text:s/>πετρελαίου<text:s/>θέρμανσης<text:s/>και<text:s/>δεν<text:s/>δικαιούται<text:s/>επιστροφής<text:s/>σύμφωνα<text:s/>με<text:s/>τις<text:s/>διατάξεις<text:s/>του<text:s/>άρθρου<text:s/>22<text:s/>του<text:s/>ν.<text:s/>3634/2008<text:s/>τότε<text:s/>ο<text:s/>οφειλόμενος<text:s/>εφάπαξ<text:s/>φόρος<text:s/>καταβάλλεται<text:s/>εφάπαξ<text:s/>με<text:s/>την<text:s/>υποβολή<text:s/>από<text:s/>τον<text:s/>υπόχρεο<text:s/>δήλωσης<text:s/>εις<text:s/>διπλούν<text:s/>στην<text:s/>αρμόδια<text:s/>για<text:s/>τη<text:s/>φορολογία<text:s/>εισοδήματός<text:s/>του<text:s/>Δημόσια<text:s/>Οικονομική<text:s/>Υπηρεσία<text:s/>(Δ.Ο.Υ.)<text:s/>το<text:s/>αργότερο<text:s/>μέχρι<text:s/>και<text:s/>τη<text:s/>16η<text:s/>Φεβρουαρίου<text:s/>2009.<text:s/>Το<text:s/>ένα<text:s/>αντίτυπο<text:s/>της<text:s/>δήλωσης<text:s/>με<text:s/>ημερομηνία<text:s/>παραλαβής<text:s/>και<text:s/>θεωρημένο<text:s/>από<text:s/>τον<text:s/>Προϊστάμενο<text:s/>της<text:s/>Δ.Ο.Υ.<text:s/>επιστρέφεται<text:s/>στον<text:s/>υπόχρεο.</text:span></text:p>
      <text:p text:style-name="P1346"><text:span text:style-name="T1346_1">Δήλωση<text:s/>που<text:s/>υποβάλλεται<text:s/>χωρίς<text:s/>την<text:s/>ταυτόχρονη<text:s/>καταβολή<text:s/>του<text:s/>οφειλόμενου<text:s/>εφάπαξ<text:s/>φόρου<text:s/>θεωρείται<text:s/>απαράδεκτη<text:s/>και<text:s/>δεν<text:s/>παράγει<text:s/>κανένα<text:s/>έννομο<text:s/>αποτέλεσμα.</text:span></text:p>
      <text:p text:style-name="P1347"><text:span text:style-name="T1347_1">Σε<text:s/>περίπτωση<text:s/>μη<text:s/>υποβολής<text:s/>δήλωσης<text:s/>ή<text:s/>ανακριβούς<text:s/>δήλωσης<text:s/>ή<text:s/>εκπρόθεσμης<text:s/>δήλωσης<text:s/>εφαρμόζονται<text:s/>οι<text:s/>κυρώσεις<text:s/>οι<text:s/>οποίες<text:s/>προβλέπονται<text:s/>από<text:s/>τις<text:s/>διατάξεις<text:s/>του<text:s/>ν.<text:s/>2523/1997,<text:s/>καθώς<text:s/>και<text:s/>οι<text:s/>κυρώσεις<text:s/>των<text:s/>περί<text:s/>λαθρεμπορίας<text:s/>διατάξεων<text:s/>του<text:s/>ν.2960/2001,<text:s/>εφόσον<text:s/>συντρέχει<text:s/>περίπτωση.</text:span></text:p>
      <text:p text:style-name="P1348"><text:span text:style-name="T1348_1">Για<text:s/>τη<text:s/>διαδικασία<text:s/>βεβαίωσης<text:s/>εφαρμόζονται<text:s/>ανάλογα<text:s/>οι<text:s/>εκάστοτε<text:s/>ισχύουσες<text:s/>διατάξεις<text:s/>του<text:s/>ν.2238/1994.</text:span></text:p>
      <text:p text:style-name="P1349"><text:span text:style-name="T1349_1">5.</text:span><text:span text:style-name="T1349_2"><text:s/>Με<text:s/>απόφαση<text:s/>του<text:s/>Υπουργού<text:s/>Οικονομίας<text:s/>και<text:s/>Οικονομικών<text:s/>καθορίζεται<text:s/>ο<text:s/>τρόπος<text:s/>συμψηφισμού<text:s/>του<text:s/>εφάπαξ<text:s/>φόρου<text:s/>επί<text:s/>των<text:s/>αποθεμάτων<text:s/>με<text:s/>τα<text:s/>προς<text:s/>επιστροφή<text:s/>ποσά,<text:s/>σύμφωνα<text:s/>με<text:s/>τις<text:s/>διατάξεις<text:s/>του<text:s/>άρθρου<text:s/>22<text:s/>του<text:s/>ν.<text:s/>3634/2008,<text:s/>ο<text:s/>τύπος<text:s/>και<text:s/>το<text:s/>περιεχόμενο<text:s/>της<text:s/>δήλωσης<text:s/>του<text:s/>εφάπαξ<text:s/>φόρου<text:s/>και<text:s/>κάθε<text:s/>αναγκαία<text:s/>λεπτομέρεια<text:s/>για<text:s/>την<text:s/>εφαρμογή<text:s/>του<text:s/>παρόντος<text:s/>άρθρου.</text:span></text:p>
      <text:p text:style-name="P1350"><text:span text:style-name="T1350_1">6.</text:span><text:span text:style-name="T1350_2"><text:s/>Κάθε<text:s/>άλλη<text:s/>διάταξη,<text:s/>η<text:s/>οποία<text:s/>αντίκειται<text:s/>στις<text:s/>διατάξεις<text:s/>του<text:s/>παρόντος<text:s/>άρθρου,<text:s/>δεν<text:s/>εφαρμόζεται<text:s/>στις<text:s/>περιπτώσεις<text:s/>οι<text:s/>οποίες<text:s/>ρυθμίζονται<text:s/>με<text:s/>τις<text:s/>διατάξεις<text:s/>του<text:s/>άρθρου<text:s/>αυτού.</text:span></text:p>
      <text:p text:style-name="P1351"><text:span text:style-name="T1351_1">7.</text:span><text:span text:style-name="T1351_2"><text:s/>Η<text:s/>ισχύς<text:s/>του<text:s/>παρόντος<text:s/>άρθρου<text:s/>αρχίζει<text:s/>από<text:s/>1.1.2009.</text:span></text:p>
      <text:h text:style-name="P1352" text:outline-level="6"><text:span text:style-name="T1352_1">Άρθρο<text:s/>88</text:span></text:h>
      <text:p text:style-name="P1353"><text:span text:style-name="T1353_1">Η<text:s/>παράγραφος<text:s/>2<text:s/>του<text:s/>άρθρου<text:s/>34<text:s/>του<text:s/>ν.<text:s/>3634/2008<text:s/>(ΦΕΚ<text:s/>9<text:s/>Α΄)<text:s/>αντικαθίσταται<text:s/>ως<text:s/>εξής:</text:span></text:p>
      <text:p text:style-name="P1354"><text:span text:style-name="T1354_1">«2<text:s/>.<text:s/>Η<text:s/>διάταξη<text:s/>της<text:s/>προηγούμενης<text:s/>παραγράφου<text:s/>ισχύει<text:s/>από<text:s/>την<text:s/>1η<text:s/>Ιανουαρίου<text:s/>2010<text:s/>για<text:s/>τις<text:s/>δηλώσεις<text:s/>οικονομικού<text:s/>έτους<text:s/>2010<text:s/>και<text:s/>μετά.»</text:span></text:p>
      <text:h text:style-name="P1355" text:outline-level="6"><text:span text:style-name="T1355_1">Άρθρο<text:s/>89<text:s/></text:span></text:h>
      <text:h text:style-name="P1356" text:outline-level="6"><text:span text:style-name="T1356_1">Ρύθμιση<text:s/>εκκρεμών<text:s/>φορολογικών<text:s/>υποθέσεων</text:span></text:h>
      <text:p text:style-name="P1357"><text:span text:style-name="T1357_1">1.</text:span><text:span text:style-name="T1357_2"><text:s/>Οι<text:s/>διατάξεις<text:s/>του<text:s/>Κεφαλαίου<text:s/>Α΄<text:s/>«Περαίωση<text:s/>εκκρεμών<text:s/>φορολογικών<text:s/>υποθέσεων»<text:s/>του<text:s/>ν.<text:s/>3259/2004<text:s/>(ΦΕΚ<text:s/>149<text:s/>Α΄),<text:s/>όπως<text:s/>ισχύουν,<text:s/>τροποποιούνται<text:s/>ως<text:s/>ακολούθως:</text:span></text:p>
      <text:p text:style-name="P1358"><text:span text:style-name="T1358_1">α.<text:s/>Η<text:s/>περίπτωση<text:s/>α΄<text:s/>του<text:s/>άρθρου<text:s/>4<text:s/>αντικαθίσταται<text:s/>ως<text:s/>εξής:</text:span></text:p>
      <text:p text:style-name="P1359"><text:span text:style-name="T1359_1">«α)<text:s/>Οι<text:s/>υποθέσεις<text:s/>για<text:s/>τις<text:s/>οποίες<text:s/>δεν<text:s/>έχει<text:s/>υποβληθεί<text:s/>μέχρι<text:s/>30<text:s/>Σεπτεμβρίου<text:s/>2008<text:s/>εμπρόθεσμη<text:s/>ή<text:s/>εκπρόθεσμη<text:s/>αρχική<text:s/>δήλωση<text:s/>φόρου<text:s/>εισοδήματος<text:s/>ή<text:s/>εκκαθαριστική<text:s/>δήλωση<text:s/>Φ.Π.Α.<text:s/>για<text:s/>κάποια<text:s/>από<text:s/>τις<text:s/>ανέλεγκτες<text:s/>χρήσεις.»</text:span></text:p>
      <text:p text:style-name="P1360"><text:span text:style-name="T1360_1">β.<text:s/>Η<text:s/>δεύτερη<text:s/>περίοδος<text:s/>της<text:s/>παραγράφου<text:s/>2<text:s/>του<text:s/>άρθρου<text:s/>6<text:s/>αντικαθίσταται<text:s/>ως<text:s/>εξής:</text:span></text:p>
      <text:p text:style-name="P1361"><text:span text:style-name="T1361_1">«Τα<text:s/>δηλούμενα<text:s/>ακαθάριστα<text:s/>έσοδα<text:s/>πολλαπλασιάζονται<text:s/>με<text:s/>συντελεστή<text:s/>λογιστικών<text:s/>διαφορών<text:s/>δύο<text:s/>τοις<text:s/>εκατό<text:s/>(2%)<text:s/>για<text:s/>όλα<text:s/>τα<text:s/>επαγγέλματα,<text:s/>με<text:s/>εξαίρεση<text:s/>τα<text:s/>παρακάτω<text:s/>για<text:s/>τα<text:s/>οποία<text:s/>τα<text:s/>δηλούμενα<text:s/>ακαθάριστα<text:s/>έσοδα<text:s/>πολλαπλασιάζονται<text:s/>ως<text:s/>εξής:</text:span></text:p>
      <text:p text:style-name="P1362"><text:span text:style-name="T1362_1">α)<text:s/>με<text:s/>συντελεστή<text:s/>λογιστικών<text:s/>διαφορών<text:s/>επτά<text:s/>τοις<text:s/>χιλίοις<text:s/>(7‰)</text:span></text:p>
      <text:p text:style-name="P1363"><text:span text:style-name="T1363_1">Κ.Α.<text:s/>4214:<text:s/>έμπορος<text:s/>(πρατήριο)<text:s/>βενζίνης<text:s/>και<text:s/>πετρελαίου</text:span></text:p>
      <text:p text:style-name="P1364"><text:span text:style-name="T1364_1">Κ.Α.<text:s/>5402:<text:s/>πρατήριο<text:s/>χονδρικής<text:s/>πωλήσεως<text:s/>προϊόντων<text:s/>καπνοβιομηχανίας</text:span></text:p>
      <text:p text:style-name="P1365"><text:span text:style-name="T1365_1">Κ.Α.<text:s/>5402:<text:s/>έμπορος<text:s/>προϊόντων<text:s/>καπνοβιομηχανίας,<text:s/>χονδρικώς,</text:span></text:p>
      <text:p text:style-name="P1366"><text:span text:style-name="T1366_1">β)<text:s/>με<text:s/>συντελεστή<text:s/>λογιστικών<text:s/>διαφορών<text:s/>δώδεκα<text:s/>τοις<text:s/>χιλίοις(12‰)</text:span></text:p>
      <text:p text:style-name="P1367"><text:span text:style-name="T1367_1">Κ.Α.<text:s/>4235:<text:s/>έμπορος<text:s/>πετρελαίου<text:s/>θέρμανσης<text:s/>(διανομή<text:s/>κατ’<text:s/>οίκον).»</text:span></text:p>
      <text:p text:style-name="P1368"><text:span text:style-name="T1368_1">γ.<text:s/>Το<text:s/>προτελευταίο<text:s/>εδάφιο<text:s/>της<text:s/>παραγράφου<text:s/>3<text:s/>του<text:s/>άρθρου<text:s/>6<text:s/>αντικαθίσταται<text:s/>ως<text:s/>εξής:</text:span></text:p>
      <text:p text:style-name="P1369"><text:span text:style-name="T1369_1">«Το<text:s/>ποσό<text:s/>του<text:s/>φόρου<text:s/>που<text:s/>προκύπτει<text:s/>από<text:s/>τον<text:s/>παραπάνω<text:s/>υπολογισμό<text:s/>δεν<text:s/>μπορεί<text:s/>να<text:s/>είναι<text:s/>μικρότερο<text:s/>από<text:s/>δύο<text:s/>τοις<text:s/>χιλίοις<text:s/>(2‰)<text:s/>του<text:s/>ποσού<text:s/>των<text:s/>ακαθάριστων<text:s/>εσόδων<text:s/>συνολικά<text:s/>(δηλωθέντων<text:s/>και<text:s/>τυχόν<text:s/>αποκρυβέντων),<text:s/>με<text:s/>εξαίρεση<text:s/>το<text:s/>επάγγελμα<text:s/>Κ.Α.<text:s/>5402:<text:s/>πρατήριο<text:s/>χονδρικής<text:s/>πωλήσεως<text:s/>προϊόντων<text:s/>καπνοβιομηχανίας<text:s/>ή<text:s/>έμπορος<text:s/>προϊόντων<text:s/>καπνοβιομηχανίας,<text:s/>χονδρικώς,<text:s/>για<text:s/>το<text:s/>οποίο<text:s/>το<text:s/>ποσό<text:s/>του<text:s/>φόρου<text:s/>δεν<text:s/>μπορεί<text:s/>να<text:s/>είναι<text:s/>μικρότερο<text:s/>από<text:s/>ενάμισι<text:s/>τοις<text:s/>χιλίοις(1,5‰)<text:s/>του<text:s/>ποσού<text:s/>των<text:s/>προαναφερό-<text:s/>μενων<text:s/>ακαθάριστων<text:s/>εσόδων.»</text:span></text:p>
      <text:p text:style-name="P1370"><text:span text:style-name="T1370_1">δ.<text:s/>Η<text:s/>πρώτη<text:s/>περίοδος<text:s/>της<text:s/>παραγράφου<text:s/>4<text:s/>του<text:s/>άρθρου<text:s/>6<text:s/>αντικαθίσταται<text:s/>ως<text:s/>εξής:</text:span></text:p>
      <text:p text:style-name="P1371"><text:span text:style-name="T1371_1">«Για<text:s/>τον<text:s/>υπολογισμό<text:s/>του<text:s/>ποσού<text:s/>του<text:s/>βεβαιωτέου<text:s/>φόρου,<text:s/>σε<text:s/>περίπτωση<text:s/>αποκρυβείσας<text:s/>φορολογητέας<text:s/>ύλης<text:s/>κατά<text:s/>την<text:s/>έννοια<text:s/>της<text:s/>παραγράφου<text:s/>3<text:s/>του<text:s/>άρθρου<text:s/>2,<text:s/>τα<text:s/>συγκεκριμένα<text:s/>ποσά<text:s/>της<text:s/>απόκρυψης<text:s/>προσαυξάνουν<text:s/>τα<text:s/>δηλούμενα<text:s/>ακαθάριστα<text:s/>έσοδα<text:s/>του<text:s/>οικονομικού<text:s/>έτους<text:s/>που<text:s/>αφορούν<text:s/>και<text:s/>ο<text:s/>συντελεστής<text:s/>υπολογισμού<text:s/>του<text:s/>φόρου<text:s/>γίνεται:».</text:span></text:p>
      <text:p text:style-name="P1372"><text:span text:style-name="T1372_1">2.</text:span><text:span text:style-name="T1372_2"><text:s/>Οι<text:s/>επιτηδευματίες<text:s/>με<text:s/>υποθέσεις<text:s/>της<text:s/>παραγράφου<text:s/>6<text:s/>του<text:s/>άρθρου<text:s/>9<text:s/>του<text:s/>ν.<text:s/>3259/2004<text:s/>μπορούν<text:s/>να<text:s/>υποβάλουν<text:s/>την<text:s/>προβλεπόμενη<text:s/>από<text:s/>την<text:s/>παράγραφο<text:s/>αυτή<text:s/>αίτηση<text:s/>μέχρι<text:s/>20.2.2009.</text:span></text:p>
      <text:p text:style-name="P1373"><text:span text:style-name="T1373_1">3.</text:span><text:span text:style-name="T1373_2"><text:s/>Η<text:s/>έκδοση<text:s/>των<text:s/>Εκκαθαριστικών<text:s/>Σημειωμάτων<text:s/>της<text:s/>παραγράφου<text:s/>1<text:s/>του<text:s/>άρθρου<text:s/>9<text:s/>του<text:s/>ν.<text:s/>3259/2004,<text:s/>καθώς<text:s/>και<text:s/>η<text:s/>υποβολή<text:s/>αυτών<text:s/>από<text:s/>τους<text:s/>ίδιους<text:s/>τους<text:s/>επιτηδευ-<text:s/>ματίες<text:s/>στον<text:s/>προϊστάμενο<text:s/>της<text:s/>Δ.Ο.Υ.,<text:s/>σύμφωνα<text:s/>με<text:s/>τις<text:s/>διατάξεις<text:s/>της<text:s/>παραγράφου<text:s/>9<text:s/>του<text:s/>ίδιου<text:s/>άρθρου,<text:s/>για<text:s/>την<text:s/>περαίωση<text:s/>των<text:s/>εκκρεμών<text:s/>φορολογικών<text:s/>υποθέσεων<text:s/>κατά<text:s/>τις<text:s/>διατάξεις<text:s/>των<text:s/>άρθρων<text:s/>1<text:s/>έως<text:s/>11<text:s/>του<text:s/>ανωτέρω<text:s/>νόμου<text:s/>και<text:s/>του<text:s/>άρθρου<text:s/>28<text:s/>του<text:s/>ν.<text:s/>3697/2008<text:s/>(ΦΕΚ<text:s/>194<text:s/>Α΄),<text:s/>λήγει<text:s/>την<text:s/>27.2.2009,<text:s/>εφαρμοζομένων<text:s/>ως<text:s/>προς<text:s/>τους<text:s/>όρους,<text:s/>τις<text:s/>προϋποθέσεις<text:s/>και<text:s/>τη<text:s/>διαδικασία<text:s/>περαίωσης<text:s/>και<text:s/>των<text:s/>οριζομένων<text:s/>στις<text:s/>παραγράφους<text:s/>1<text:s/>και<text:s/>2<text:s/>του<text:s/>παρόντος<text:s/>άρθρου.</text:span></text:p>
      <text:p text:style-name="P1374"><text:span text:style-name="T1374_1">4.</text:span><text:span text:style-name="T1374_2"><text:s/>Υποθέσεις<text:s/>για<text:s/>τις<text:s/>οποίες<text:s/>εκδόθηκαν<text:s/>ή<text:s/>υποβλήθηκαν<text:s/>τα<text:s/>Εκκαθαριστικά<text:s/>Σημειώματα<text:s/>του<text:s/>άρθρου<text:s/>9<text:s/>του<text:s/>ν.3259/2004<text:s/>στο<text:s/>πλαίσιο<text:s/>εφαρμογής<text:s/>των<text:s/>διατάξεων<text:s/>των<text:s/>άρθρων<text:s/>1<text:s/>έως<text:s/>11<text:s/>του<text:s/>νόμου<text:s/>αυτού,<text:s/>καθώς<text:s/>και<text:s/>των<text:s/>διατάξεων<text:s/>του<text:s/>άρθρου<text:s/>28<text:s/>του<text:s/>ν.3697/2008,<text:s/>για<text:s/>τις<text:s/>οποίες<text:s/>εκκρεμεί<text:s/>η<text:s/>διαδικασία<text:s/>περαίωσης,<text:s/>περαιώνονται<text:s/>κατά<text:s/>τις<text:s/>διατάξεις<text:s/>αυτές,<text:s/>με<text:s/>βάση<text:s/>και<text:s/>τις<text:s/>μεταβολές<text:s/>που<text:s/>επέρχονται<text:s/>σύμφωνα<text:s/>με<text:s/>την<text:s/>παράγραφο<text:s/>1<text:s/>του<text:s/>παρόντος<text:s/>άρθρου.</text:span></text:p>
      <text:p text:style-name="P1375"><text:span text:style-name="T1375_1">5.</text:span><text:span text:style-name="T1375_2"><text:s/>Υποθέσεις<text:s/>για<text:s/>τις<text:s/>οποίες<text:s/>εκδόθηκαν<text:s/>και<text:s/>κοινοποιήθηκαν<text:s/>τα<text:s/>Εκκαθαριστικά<text:s/>Σημειώματα<text:s/>της<text:s/>παραγράφου<text:s/>1<text:s/>του<text:s/>άρθρου<text:s/>9<text:s/>του<text:s/>ν.<text:s/>3259/2004<text:s/>στο<text:s/>πλαίσιο<text:s/>εφαρμογής<text:s/>των<text:s/>διατάξεων<text:s/>των<text:s/>άρθρων<text:s/>1<text:s/>έως<text:s/>11<text:s/>του<text:s/>νόμου<text:s/>αυτού,<text:s/>καθώς<text:s/>και<text:s/>των<text:s/>διατάξεων<text:s/>του<text:s/>άρθρου<text:s/>28<text:s/>του<text:s/>ν.<text:s/>3697/2008,<text:s/>αλλά<text:s/>δεν<text:s/>επήλθε<text:s/>περαίωση<text:s/>κατά<text:s/>τις<text:s/>ανωτέρω<text:s/>διατάξεις,<text:s/>μπορούν<text:s/>να<text:s/>περαιώνονται<text:s/>κατά<text:s/>τις<text:s/>διατάξεις<text:s/>αυτές,<text:s/>με<text:s/>βάση<text:s/>και<text:s/>τις<text:s/>μεταβολές<text:s/>που<text:s/>επέρχονται<text:s/>σύμφωνα<text:s/>με<text:s/>την<text:s/>παράγραφο<text:s/>1<text:s/>του<text:s/>παρόντος<text:s/>άρθρου,<text:s/>εντός<text:s/>προθεσμίας<text:s/>δέκα<text:s/>(10)<text:s/>ημερών<text:s/>από<text:s/>της<text:s/>επίδοσης<text:s/>σχετικής<text:s/>έγγραφης<text:s/>πρόσκλησης<text:s/>από<text:s/>την<text:s/>αρμόδια<text:s/>Δ.Ο.Υ.,<text:s/>η<text:s/>οποία<text:s/>διενεργείται<text:s/>μέχρι<text:s/>27.2.2009.<text:s/>Η<text:s/>κατά<text:s/>τα<text:s/>ανωτέρω<text:s/>περαίωση<text:s/>μπορεί<text:s/>να<text:s/>διενεργείται<text:s/>και<text:s/>κατόπιν<text:s/>σχετικής<text:s/>γραπτής<text:s/>αίτησης<text:s/>του<text:s/>ίδιου<text:s/>του<text:s/>επιτηδευματία<text:s/>προς<text:s/>την<text:s/>αρμόδια<text:s/>Δ.Ο.Υ.<text:s/>η<text:s/>οποία<text:s/>υποβάλλεται<text:s/>μέχρι<text:s/>την<text:s/>ίδια<text:s/>ως<text:s/>άνω<text:s/>ημερομηνία.<text:s/>Για<text:s/>την<text:s/>περαίωση<text:s/>στην<text:s/>περίπτωση<text:s/>αυτή<text:s/>ισχύει<text:s/>η<text:s/>ίδια<text:s/>ως<text:s/>άνω<text:s/>προθεσμία<text:s/>δέκα<text:s/>(10)<text:s/>ημερών<text:s/>από<text:s/>της<text:s/>υποβολής<text:s/>της<text:s/>αίτησης.</text:span></text:p>
      <text:p text:style-name="P1376"><text:span text:style-name="T1376_1">6.</text:span><text:span text:style-name="T1376_2"><text:s/>Εφόσον<text:s/>για<text:s/>τις<text:s/>υποθέσεις<text:s/>της<text:s/>προηγούμενης<text:s/>παραγράφου<text:s/>έχουν<text:s/>περιέλθει<text:s/>στην<text:s/>αρμόδια<text:s/>Δ.Ο.Υ.<text:s/>πάσης<text:s/>φύσεως<text:s/>στοιχεία<text:s/>και<text:s/>πληροφορίες<text:s/>οι<text:s/>οποίες<text:s/>αρχικά<text:s/>δεν<text:s/>υφίσταντο<text:s/>και<text:s/>γενικά<text:s/>εφόσον<text:s/>έχουν<text:s/>μεταβληθεί<text:s/>τα<text:s/>δεδομένα<text:s/>του<text:s/>οικείου<text:s/>φακέλου,<text:s/>η<text:s/>περαίωση<text:s/>γίνεται<text:s/>κατά<text:s/>τα<text:s/>οριζόμενα<text:s/>στην<text:s/>εν<text:s/>λόγω<text:s/>παράγραφο,<text:s/>υπό<text:s/>το<text:s/>βάρος<text:s/>των<text:s/>νέων<text:s/>δεδομένων<text:s/>και<text:s/>με<text:s/>την<text:s/>προϋπόθεση<text:s/>ότι<text:s/>οι<text:s/>υποθέσεις<text:s/>αυτές<text:s/>συνεχίζουν<text:s/>να<text:s/>είναι<text:s/>εκκρεμείς<text:s/>και<text:s/>δεν<text:s/>συντρέχει<text:s/>οποιοσδήποτε<text:s/>λόγος<text:s/>εξαίρεσης.</text:span></text:p>
      <text:h text:style-name="P1377" text:outline-level="6"><text:span text:style-name="T1377_1">Άρθρο<text:s/>90<text:s/></text:span></text:h>
      <text:h text:style-name="P1378" text:outline-level="6"><text:span text:style-name="T1378_1">Έκτακτο<text:s/>Επίδομα<text:s/>Κοινωνικής<text:s/>Συνοχής</text:span></text:h>
      <text:p text:style-name="P1379"><text:span text:style-name="T1379_1">1.</text:span><text:span text:style-name="T1379_2"><text:s/>Χορηγείται<text:s/>έκτακτη<text:s/>εφάπαξ<text:s/>οικονομική<text:s/>ενίσχυση<text:s/>στους<text:s/>κατά<text:s/>την<text:s/>22α<text:s/>Ιανουαρίου<text:s/>2009<text:s/>πάσης<text:s/>φύσεως<text:s/>συνταξιούχους<text:s/>στους<text:s/>οποίους<text:s/>καταβάλλεται<text:s/>Ε.Κ.Α.Σ.,<text:s/>στους<text:s/>συνταξιούχους<text:s/>του<text:s/>Ο.Γ.Α.,<text:s/>στα<text:s/>άτομα<text:s/>με<text:s/>χρόνια<text:s/>νεφρική<text:s/>ανεπάρκεια<text:s/>τελικού<text:s/>σταδίου<text:s/>που<text:s/>λαμβάνουν<text:s/>το<text:s/>διατροφικό<text:s/>επίδομα,<text:s/>καθώς<text:s/>και<text:s/>στα<text:s/>άτομα<text:s/>με<text:s/>αναπηρία<text:s/>(ΑμεΑ)<text:s/>έμμεσα<text:s/>ασφαλισμένα<text:s/>ή<text:s/>ανασφάλιστα,<text:s/>εφόσον<text:s/>λαμβάνουν<text:s/>τα<text:s/>προνοιακά<text:s/>επιδόματα<text:s/>της<text:s/>υπ’<text:s/>αριθμ.<text:s/>63731/21.5.2008<text:s/>κοινής<text:s/>υπουργικής<text:s/>απόφασης<text:s/>(ΦΕΚ<text:s/>931<text:s/>Β΄)<text:s/>των<text:s/>Υπουργών<text:s/>Οικονομίας<text:s/>και<text:s/>Οικονομικών<text:s/>και<text:s/>Υγείας<text:s/>και<text:s/>Κοινωνικής<text:s/>Αλληλεγγύης,<text:s/>καθώς<text:s/>και<text:s/>στους<text:s/>εγγεγραμμένους<text:s/>στα<text:s/>μητρώα<text:s/>του<text:s/>Ο.Α.Ε.Δ.<text:s/>ανέργους,<text:s/>το<text:s/>ύψος<text:s/>της<text:s/>οποίας<text:s/>καθορίζεται<text:s/>ως<text:s/>εξής:</text:span></text:p>
      <text:p text:style-name="P1380"><text:span text:style-name="T1380_1">α)</text:span><text:span text:style-name="T1380_2"><text:tab/></text:span><text:span text:style-name="T1380_3">Διακόσια<text:s/>(200)<text:s/>ευρώ<text:s/>για<text:s/>τους<text:s/>δικαιούχους<text:s/>που<text:s/>κατοικούν<text:s/>στους<text:s/>Νομούς<text:s/>Αρκαδίας,<text:s/>Γρεβενών,<text:s/>Δράμας,<text:s/>Έβρου,<text:s/>Ευρυτανίας,<text:s/>Ημαθίας,<text:s/>Θεσσαλονίκης,<text:s/>Ιωαννίνων,<text:s/>Καβάλας,<text:s/>Καρδίτσας,<text:s/>Καστοριάς,<text:s/>Κιλκίς,<text:s/>Κοζάνης,<text:s/>Λα-<text:s/>ρίσης,<text:s/>Ξάνθης,<text:s/>Πέλλης,<text:s/>Πιερίας,<text:s/>Ροδόπης,<text:s/>Σερρών,<text:s/>Τρικάλων,<text:s/>Φλωρίνης<text:s/>και<text:s/>Χαλκιδικής.</text:span></text:p>
      <text:p text:style-name="P1381"><text:span text:style-name="T1381_1">β)</text:span><text:span text:style-name="T1381_2"><text:tab/></text:span><text:span text:style-name="T1381_3">Εκατόν<text:s/>(150)<text:s/>πενήντα<text:s/>ευρώ<text:s/>για<text:s/>τους<text:s/>δικαιούχους<text:s/>που<text:s/>κατοικούν<text:s/>στους<text:s/>Νομούς<text:s/>Αττικής,<text:s/>Αιτωλοακαρνανίας,<text:s/>Αργολίδας,<text:s/>Άρτας,<text:s/>Αχαΐας,<text:s/>Βοιωτίας,<text:s/>Εύβοιας,<text:s/>Ηλείας,<text:s/>Θεσπρωτίας,<text:s/>Λακωνίας,<text:s/>Λέσβου,<text:s/>Λευκάδας,<text:s/>Μαγνησίας,<text:s/>Μεσσηνίας,<text:s/>Κέρκυρας,<text:s/>Κορινθίας,<text:s/>Πρεβέζης,<text:s/>Φθιώτιδας<text:s/>και<text:s/>Φωκίδας.</text:span></text:p>
      <text:p text:style-name="P1382"><text:span text:style-name="T1382_1">γ)</text:span><text:span text:style-name="T1382_2"><text:tab/></text:span><text:span text:style-name="T1382_3">Εκατό<text:s/>(100)<text:s/>ευρώ<text:s/>για<text:s/>τους<text:s/>δικαιούχους<text:s/>που<text:s/>κατοικούν<text:s/>στους<text:s/>Νομούς<text:s/>Δωδεκανήσου,<text:s/>Ζακύνθου,<text:s/>Ηρακλείου,<text:s/>Κεφαλληνίας,<text:s/>Κυκλάδων,<text:s/>Λασιθίου,<text:s/>Ρεθύμνης,<text:s/>Σάμου,<text:s/>Χανίων<text:s/>και<text:s/>Χίου.</text:span></text:p>
      <text:p text:style-name="P1383"><text:span text:style-name="T1383_1">2.</text:span><text:span text:style-name="T1383_2"><text:s/>Η<text:s/>ανωτέρω<text:s/>οικονομική<text:s/>ενίσχυση<text:s/>είναι<text:s/>αφορολόγητη<text:s/>και<text:s/>δεν<text:s/>υπολογίζεται<text:s/>στα<text:s/>εισοδηματικά<text:s/>όρια<text:s/>για<text:s/>την<text:s/>καταβολή<text:s/>του<text:s/>Ε.Κ.Α.Σ.,του<text:s/>πολυτεκνικού<text:s/>επιδόματος<text:s/>και<text:s/>οποιασδήποτε<text:s/>άλλης<text:s/>παροχής<text:s/>κοινωνικού<text:s/>χαρακτήρα.</text:span></text:p>
      <text:p text:style-name="P1384"><text:span text:style-name="T1384_1">3.</text:span><text:span text:style-name="T1384_2"><text:s/>Η<text:s/>ενίσχυση<text:s/>καταβάλλεται<text:s/>στους<text:s/>συνταξιούχους<text:s/>μέσω<text:s/>των<text:s/>ασφαλιστικών<text:s/>φορέων<text:s/>από<text:s/>τους<text:s/>οποίους<text:s/>χορηγείται<text:s/>η<text:s/>κύρια<text:s/>σύνταξη<text:s/>στα<text:s/>ανωτέρω<text:s/>άτομα<text:s/>με<text:s/>νεφρική<text:s/>ανεπάρκεια<text:s/>και<text:s/>στα<text:s/>άτομα<text:s/>με<text:s/>αναπηρία<text:s/>(ΑμεΑ)<text:s/>μέσω<text:s/>της<text:s/>οικείας<text:s/>Νομαρχιακής<text:s/>Αυτοδιοίκησης<text:s/>και<text:s/>προ-<text:s/>κειμένου<text:s/>για<text:s/>μακροχρονίως<text:s/>ανέργους,<text:s/>μέσω<text:s/>του<text:s/>Ο.Α.Ε.Δ..<text:s/>Κάθε<text:s/>δικαιούχος<text:s/>λαμβάνει<text:s/>την<text:s/>εν<text:s/>λόγω<text:s/>ενίσχυση<text:s/>από<text:s/>μία<text:s/>και<text:s/>μόνο<text:s/>πηγή.</text:span></text:p>
      <text:p text:style-name="P1385"><text:span text:style-name="T1385_1">4.</text:span><text:span text:style-name="T1385_2"><text:s/>Με<text:s/>κοινή<text:s/>απόφαση<text:s/>των<text:s/>Υπουργών<text:s/>Οικονομίας<text:s/>και<text:s/>Οικονομικών<text:s/>και<text:s/>Απασχόλησης<text:s/>και<text:s/>Κοινωνικής<text:s/>Προστασίας<text:s/>δύναται<text:s/>να<text:s/>ρυθμίζονται<text:s/>λεπτομέρειες<text:s/>εφαρμογής<text:s/>του<text:s/>παρόντος.</text:span></text:p>
      <text:p text:style-name="P1386"><text:span text:style-name="T1386_1">5.</text:span><text:span text:style-name="T1386_2"><text:s/>Η<text:s/>οικονομική<text:s/>ενίσχυση<text:s/>του<text:s/>παρόντος<text:s/>άρθρου<text:s/>βαρύνει<text:s/>τις<text:s/>πιστώσεις<text:s/>του<text:s/>Κρατικού<text:s/>Προϋπολογισμού<text:s/>που<text:s/>προορίζονται<text:s/>για<text:s/>χρηματοδοτήσεις<text:s/>ή<text:s/>επιχορηγήσεις<text:s/>του<text:s/>Εθνικού<text:s/>Ταμείου<text:s/>Κοινωνικής<text:s/>Συνοχής<text:s/>(ν.<text:s/>3631/2008,<text:s/>ΦΕΚ<text:s/>6<text:s/>Α΄).</text:span></text:p>
      <text:h text:style-name="P1387" text:outline-level="6"><text:span text:style-name="T1387_1">Άρθρο<text:s/>91</text:span></text:h>
      <text:p text:style-name="P1388"><text:span text:style-name="T1388_1">Έναρξη<text:s/>ισχύος</text:span></text:p>
      <text:p text:style-name="P1389"><text:span text:style-name="T1389_1">Οι<text:s/>διατάξεις<text:s/>του<text:s/>παρόντος<text:s/>νόμου<text:s/>αρχίζουν<text:s/>να<text:s/>ισχύουν<text:s/>από<text:s/>τη<text:s/>δημοσίευσή<text:s/>τους<text:s/>στην<text:s/>Εφημερίδα<text:s/>της<text:s/>Κυβερνή-<text:s/>σεως,<text:s/>εκτός<text:s/>αν<text:s/>ορίζεται<text:s/>διαφορετικά<text:s/>στις<text:s/>επί<text:s/>μέρους<text:s/>διατάξεις<text:s/>του.</text:span></text:p>
      <text:p text:style-name="P1390"><text:span text:style-name="T139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91"><text:span text:style-name="T1391_1">Αθήνα,<text:s/>12<text:s/>Φεβρουαρίου<text:s/>2009</text:span></text:p>
      <text:p text:style-name="P1392"><text:span text:style-name="T1392_1">Ο<text:s/>ΠΡΟΕΔΡΟΣ<text:s/>ΤΗΣ<text:s/>ΔΗΜΟΚΡΑΤΙΑΣ</text:span></text:p>
      <text:p text:style-name="P1393"><text:span text:style-name="T1393_1">ΚΑΡΟΛΟΣ<text:s/>ΓΡ.<text:s/>ΠΑΠΟΥΛΙΑ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94"/>
          </table:table-cell>
          <table:table-cell table:style-name="Cell2">
            <text:p text:style-name="P1395"><text:span text:style-name="T1395_1">ΟΙ<text:s/>ΥΠΟΥΡΓΟΙ</text:span></text:p>
          </table:table-cell>
        </table:table-row>
        <table:table-row table:style-name="Row2">
          <table:table-cell table:style-name="Cell3">
            <text:p text:style-name="P1396"><text:span text:style-name="T1396_1">ΕΣΩΤΕΡΙΚΩΝ</text:span></text:p>
          </table:table-cell>
          <table:table-cell table:style-name="Cell4">
            <text:p text:style-name="P1397"><text:span text:style-name="T1397_1">ΟΙΚΟΝΟΜΙΑΣ<text:s/>ΚΑΙ<text:s/>ΟΙΚΟΝΟΜΙΚΩΝ</text:span></text:p>
          </table:table-cell>
        </table:table-row>
        <table:table-row table:style-name="Row3">
          <table:table-cell table:style-name="Cell5">
            <text:p text:style-name="P1398"><text:span text:style-name="T1398_1">Π.<text:s/>ΠΑΥΛΟΠΟΥΛΟΣ</text:span></text:p>
          </table:table-cell>
          <table:table-cell table:style-name="Cell6">
            <text:p text:style-name="P1399"><text:span text:style-name="T1399_1">Ι.<text:s/>ΠΑΠΑΘΑΝΑΣΙΟΥ</text:span></text:p>
          </table:table-cell>
        </table:table-row>
        <table:table-row table:style-name="Row4">
          <table:table-cell table:style-name="Cell7">
            <text:p text:style-name="P1400"><text:span text:style-name="T1400_1">ΑΝΑΠΤΥΞΗΣ</text:span></text:p>
          </table:table-cell>
          <table:table-cell table:style-name="Cell8">
            <text:p text:style-name="P1401"><text:span text:style-name="T1401_1">ΑΠΑΣΧΟΛΗΣΗΣ<text:s/>ΚΑΙ<text:s/>ΚΟΙΝΩΝΙΚΗΣ<text:s/>ΠΡΟΣΤΑΣΙΑΣ</text:span></text:p>
          </table:table-cell>
        </table:table-row>
        <table:table-row table:style-name="Row5">
          <table:table-cell table:style-name="Cell9">
            <text:p text:style-name="P1402"><text:span text:style-name="T1402_1">Κ.<text:s/>ΧΑΤΖΗΔΑΚΗΣ</text:span></text:p>
          </table:table-cell>
          <table:table-cell table:style-name="Cell10">
            <text:p text:style-name="P1403"><text:span text:style-name="T1403_1">Φ.<text:s/>ΠΑΛΛΗ<text:s/>-<text:s/>ΠΕΤΡΑΛΙΑ</text:span></text:p>
            <text:p text:style-name="P1404"><text:span text:style-name="T1404_1">ΠΟΛΙΤΙΣΜΟΥ</text:span></text:p>
            <text:p text:style-name="P1405"><text:span text:style-name="T1405_1">Α.<text:s/>ΣΑΜΑΡΑΣ</text:span></text:p>
          </table:table-cell>
        </table:table-row>
      </table:table>
      <text:p text:style-name="P1406"><text:span text:style-name="T1406_1">Θεωρήθηκε<text:s/>και<text:s/>τέθηκε<text:s/>η<text:s/>Μεγάλη<text:s/>Σφραγίδα<text:s/>του<text:s/>Κράτους</text:span></text:p>
      <text:p text:style-name="P1407"><text:span text:style-name="T1407_1">Αθήνα,<text:s/>13<text:s/>Φεβρουαρίου<text:s/>2009</text:span></text:p>
      <text:p text:style-name="P1408"><text:span text:style-name="T1408_1">Ο<text:s/>ΕΠΙ<text:s/>ΤΗΣ<text:s/>ΔΙΚΑΙΟΣΥΝΗΣ<text:s/>ΥΠΟΥΡΓΟΣ</text:span></text:p>
      <text:p text:style-name="P1409"><text:span text:style-name="T1409_1">Ν.<text:s/>Γ.<text:s/>ΔΕΝΔΙΑΣ</text:span></text:p>
      <text:p text:style-name="P1410"><text:span text:style-name="T1410_1">ΕΘΝΙΚΟ<text:s/>ΤΥΠΟΓΡΑΦΕΙΟ</text:span></text:p>
      <text:p text:style-name="P1411"><text:span text:style-name="T1411_1">ΕΦΗΜΕΡΙΣ<text:s/>ΤΗΣ<text:s/>ΚΥΒΕΡΝΗΣΕΩΣ</text:span></text:p>
      <text:p text:style-name="P1412"><text:span text:style-name="T1412_1">ΠΕΡΙΦΕΡΕΙΑΚΑ<text:s/>ΓΡΑΦΕΙΑ<text:s/>ΠΩΛΗΣΗΣ<text:s/>Φ.Ε.Κ.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6">
          <table:table-cell table:style-name="Cell11">
            <text:p text:style-name="P1413"><text:span text:style-name="T1413_1">ΘΕΣΣΑΛΟΝΙΚΗ<text:s/></text:span><text:span text:style-name="T1413_2">-<text:s/>Βασ.<text:s/>Όλγας<text:s/>227</text:span></text:p>
          </table:table-cell>
          <table:table-cell table:style-name="Cell12">
            <text:p text:style-name="P1414"><text:span text:style-name="T1414_1">23104<text:s/>23956</text:span></text:p>
          </table:table-cell>
          <table:table-cell table:style-name="Cell13">
            <text:p text:style-name="P1415"><text:span text:style-name="T1415_1">ΛΑΡΙΣΑ<text:s/></text:span><text:span text:style-name="T1415_2">-<text:s/>Διοικητήριο</text:span></text:p>
          </table:table-cell>
          <table:table-cell table:style-name="Cell14">
            <text:p text:style-name="P1416"><text:span text:style-name="T1416_1">2410<text:s/>597449</text:span></text:p>
          </table:table-cell>
        </table:table-row>
        <table:table-row table:style-name="Row7">
          <table:table-cell table:style-name="Cell15">
            <text:p text:style-name="P1417"><text:span text:style-name="T1417_1">ΠΕΙΡΑΙΑΣ<text:s/></text:span><text:span text:style-name="T1417_2">-<text:s/>Ευριπίδου<text:s/>63</text:span></text:p>
          </table:table-cell>
          <table:table-cell table:style-name="Cell16">
            <text:p text:style-name="P1418"><text:span text:style-name="T1418_1">210<text:s/>4135228</text:span></text:p>
          </table:table-cell>
          <table:table-cell table:style-name="Cell17">
            <text:p text:style-name="P1419"><text:span text:style-name="T1419_1">ΚΕΡΚΥΡΑ<text:s/></text:span><text:span text:style-name="T1419_2">-<text:s/>Σαμαρά<text:s/>13</text:span></text:p>
          </table:table-cell>
          <table:table-cell table:style-name="Cell18">
            <text:p text:style-name="P1420"><text:span text:style-name="T1420_1">26610<text:s/>89122</text:span></text:p>
          </table:table-cell>
        </table:table-row>
        <table:table-row table:style-name="Row8">
          <table:table-cell table:style-name="Cell19">
            <text:p text:style-name="P1421"><text:span text:style-name="T1421_1">ΠΑΤΡΑ<text:s/></text:span><text:span text:style-name="T1421_2">-<text:s/>Κορίνθου<text:s/>327</text:span></text:p>
          </table:table-cell>
          <table:table-cell table:style-name="Cell20">
            <text:p text:style-name="P1422"><text:span text:style-name="T1422_1">2610<text:s/>638109</text:span></text:p>
          </table:table-cell>
          <table:table-cell table:style-name="Cell21">
            <text:p text:style-name="P1423"><text:span text:style-name="T1423_1">ΗΡΑΚΛΕΙΟ<text:s/></text:span><text:span text:style-name="T1423_2">-<text:s/>Πεδιάδος<text:s/>2</text:span></text:p>
          </table:table-cell>
          <table:table-cell table:style-name="Cell22">
            <text:p text:style-name="P1424"><text:span text:style-name="T1424_1">2810<text:s/>300781</text:span></text:p>
          </table:table-cell>
        </table:table-row>
        <table:table-row table:style-name="Row9">
          <table:table-cell table:style-name="Cell23">
            <text:p text:style-name="P1425"><text:span text:style-name="T1425_1">ΙΩΑΝΝΙΝΑ<text:s/></text:span><text:span text:style-name="T1425_2">-<text:s/>Διοικητήριο</text:span></text:p>
          </table:table-cell>
          <table:table-cell table:style-name="Cell24">
            <text:p text:style-name="P1426"><text:span text:style-name="T1426_1">26510<text:s/>87215</text:span></text:p>
          </table:table-cell>
          <table:table-cell table:style-name="Cell25">
            <text:p text:style-name="P1427"><text:span text:style-name="T1427_1">ΜΥΤΙΛΗΝΗ<text:s/></text:span><text:span text:style-name="T1427_2">-Πλ.<text:s/>Κωνσταντινουπόλεως<text:s/>1</text:span></text:p>
          </table:table-cell>
          <table:table-cell table:style-name="Cell26">
            <text:p text:style-name="P1428"><text:span text:style-name="T1428_1">22510<text:s/>46654</text:span></text:p>
          </table:table-cell>
        </table:table-row>
        <table:table-row table:style-name="Row10">
          <table:table-cell table:style-name="Cell27">
            <text:p text:style-name="P1429"><text:span text:style-name="T1429_1">ΚΟΜΟΤΗΝΗ<text:s/></text:span><text:span text:style-name="T1429_2">-<text:s/>Δημοκρατίας<text:s/>1</text:span></text:p>
          </table:table-cell>
          <table:table-cell table:style-name="Cell28">
            <text:p text:style-name="P1430"><text:span text:style-name="T1430_1">25310<text:s/>22858</text:span></text:p>
          </table:table-cell>
          <table:table-cell table:style-name="Cell29">
            <text:p text:style-name="P1431"/>
          </table:table-cell>
          <table:table-cell table:style-name="Cell30">
            <text:p text:style-name="P1432"/>
          </table:table-cell>
        </table:table-row>
      </table:table>
      <text:p text:style-name="P1433"><text:span text:style-name="T1433_1">ΤΙΜΗ<text:s/>ΠΩΛΗΣΗΣ<text:s/>ΦΥΛΛΩΝ<text:s/>ΤΗΣ<text:s/>ΕΦΗΜΕΡΙΔΟΣ<text:s/>ΤΗΣ<text:s/>ΚΥΒΕΡΝΗΣΕΩΣ</text:span></text:p>
      <text:p text:style-name="P1434"><text:span text:style-name="T1434_1">Σε<text:s/>έντυπη<text:s/>μορφή</text:span></text:p>
      <text:p text:style-name="P1435"><text:span text:style-name="T1435_1">•Για<text:s/>τα<text:s/>Φ.Ε.Κ.<text:s/>από<text:s/>1<text:s/>μέχρι<text:s/>16<text:s/>σελίδες<text:s/>σε<text:s/>1<text:s/>€,<text:s/>προσαυξανόμενη<text:s/>κατά<text:s/>0,20<text:s/>€<text:s/>για<text:s/>κάθε<text:s/>επιπλέον<text:s/>οκτασέλιδο<text:s/>ή<text:s/>μέρος<text:s/>αυτού.</text:span></text:p>
      <text:p text:style-name="P1436"><text:span text:style-name="T1436_1">•Για<text:s/>τα<text:s/>φωτοαντίγραφα<text:s/>Φ.Ε.Κ.<text:s/>σε<text:s/>0,15<text:s/>€<text:s/>ανά<text:s/>σελίδα.</text:span></text:p>
      <text:p text:style-name="P1437"><text:span text:style-name="T1437_1">Σε<text:s/>μορφή<text:s/></text:span><text:span text:style-name="T1437_2">DVD/CD</text:span></text:p>
      <text:p text:style-name="P1438"><text:span text:style-name="T1438_1">•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439"><text:span text:style-name="T1439_1">•Η<text:s/>τιμή<text:s/>πώλησης<text:s/>σε<text:s/>μορφή<text:s/>cd-rom/dvd,<text:s/>δημοσιευμάτων<text:s/>μιας<text:s/>εταιρείας<text:s/>στο<text:s/>τεύχος<text:s/>Α.Ε.-Ε.Π.Ε.<text:s/>και<text:s/>Γ.Ε.ΜΗ.<text:s/>σε<text:s/>5<text:s/>€<text:s/>ανά<text:s/>έτος.</text:span></text:p>
      <text:p text:style-name="P1440"><text:span text:style-name="T1440_1">ΠΑΡΑΓΓΕΛΙΑ<text:s/>ΚΑΙ<text:s/>ΑΠΟΣΤΟΛΗ<text:s/>Φ.Ε.Κ.:<text:s/>Τηλεφωνικά:<text:s/>210<text:s/>4071010<text:s/>-<text:s/>fax:<text:s/>210<text:s/>4071010<text:s/>-<text:s/>internet:<text:s/></text:span><text:span text:style-name="T1440_2"><text:a xlink:type="simple" xlink:href="http://www.et.gr"><text:span text:style-name="T1440_3">http://www.et.gr</text:span></text:a></text:span></text:p>
      <text:p text:style-name="P1441"><text:span text:style-name="T1441_1">ΕΤΗΣΙΕΣ<text:s/>ΣΥΝΔΡΟΜΕΣ<text:s/>Φ.Ε.Κ.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11">
          <table:table-cell table:style-name="Cell31">
            <text:p text:style-name="P1442"><text:span text:style-name="T1442_1">Τεύχος</text:span></text:p>
          </table:table-cell>
          <table:table-cell table:style-name="Cell32">
            <text:p text:style-name="P1443"><text:span text:style-name="T1443_1">Έντυπη<text:s/>μορφή</text:span></text:p>
          </table:table-cell>
          <table:table-cell table:style-name="Cell33">
            <text:p text:style-name="P1444"><text:span text:style-name="T1444_1">Ψηφιακή<text:s/>Μορφή</text:span></text:p>
          </table:table-cell>
        </table:table-row>
        <table:table-row table:style-name="Row12">
          <table:table-cell table:style-name="Cell34">
            <text:p text:style-name="P1445"><text:span text:style-name="T1445_1">Α΄</text:span></text:p>
          </table:table-cell>
          <table:table-cell table:style-name="Cell35">
            <text:p text:style-name="P1446"><text:span text:style-name="T1446_1">225<text:s/>€</text:span></text:p>
          </table:table-cell>
          <table:table-cell table:style-name="Cell36">
            <text:p text:style-name="P1447"><text:span text:style-name="T1447_1">190<text:s/>€</text:span></text:p>
          </table:table-cell>
        </table:table-row>
        <table:table-row table:style-name="Row13">
          <table:table-cell table:style-name="Cell37">
            <text:p text:style-name="P1448"><text:span text:style-name="T1448_1">Β΄</text:span></text:p>
          </table:table-cell>
          <table:table-cell table:style-name="Cell38">
            <text:p text:style-name="P1449"><text:span text:style-name="T1449_1">320<text:s/>€</text:span></text:p>
          </table:table-cell>
          <table:table-cell table:style-name="Cell39">
            <text:p text:style-name="P1450"><text:span text:style-name="T1450_1">225<text:s/>€</text:span></text:p>
          </table:table-cell>
        </table:table-row>
        <table:table-row table:style-name="Row14">
          <table:table-cell table:style-name="Cell40">
            <text:p text:style-name="P1451"><text:span text:style-name="T1451_1">Γ΄</text:span></text:p>
          </table:table-cell>
          <table:table-cell table:style-name="Cell41">
            <text:p text:style-name="P1452"><text:span text:style-name="T1452_1">65<text:s/>€</text:span></text:p>
          </table:table-cell>
          <table:table-cell table:style-name="Cell42">
            <text:p text:style-name="P1453"><text:span text:style-name="T1453_1">Δωρεάν</text:span></text:p>
          </table:table-cell>
        </table:table-row>
        <table:table-row table:style-name="Row15">
          <table:table-cell table:style-name="Cell43">
            <text:p text:style-name="P1454"><text:span text:style-name="T1454_1">Υ.Ο.Δ.Δ.</text:span></text:p>
          </table:table-cell>
          <table:table-cell table:style-name="Cell44">
            <text:p text:style-name="P1455"><text:span text:style-name="T1455_1">65<text:s/>€</text:span></text:p>
          </table:table-cell>
          <table:table-cell table:style-name="Cell45">
            <text:p text:style-name="P1456"><text:span text:style-name="T1456_1">Δωρεάν</text:span></text:p>
          </table:table-cell>
        </table:table-row>
        <table:table-row table:style-name="Row16">
          <table:table-cell table:style-name="Cell46">
            <text:p text:style-name="P1457"><text:span text:style-name="T1457_1">Δ΄</text:span></text:p>
          </table:table-cell>
          <table:table-cell table:style-name="Cell47">
            <text:p text:style-name="P1458"><text:span text:style-name="T1458_1">160<text:s/>€</text:span></text:p>
          </table:table-cell>
          <table:table-cell table:style-name="Cell48">
            <text:p text:style-name="P1459"><text:span text:style-name="T1459_1">80<text:s/>€</text:span></text:p>
          </table:table-cell>
        </table:table-row>
        <table:table-row table:style-name="Row17">
          <table:table-cell table:style-name="Cell49">
            <text:p text:style-name="P1460"><text:span text:style-name="T1460_1">Α.Α.Π.</text:span></text:p>
          </table:table-cell>
          <table:table-cell table:style-name="Cell50">
            <text:p text:style-name="P1461"><text:span text:style-name="T1461_1">160<text:s/>€</text:span></text:p>
          </table:table-cell>
          <table:table-cell table:style-name="Cell51">
            <text:p text:style-name="P1462"><text:span text:style-name="T1462_1">80<text:s/>€</text:span></text:p>
          </table:table-cell>
        </table:table-row>
        <table:table-row table:style-name="Row18">
          <table:table-cell table:style-name="Cell52">
            <text:p text:style-name="P1463"><text:span text:style-name="T1463_1">Ε.Β.Ι.</text:span></text:p>
          </table:table-cell>
          <table:table-cell table:style-name="Cell53">
            <text:p text:style-name="P1464"><text:span text:style-name="T1464_1">65<text:s/>€</text:span></text:p>
          </table:table-cell>
          <table:table-cell table:style-name="Cell54">
            <text:p text:style-name="P1465"><text:span text:style-name="T1465_1">33<text:s/>€</text:span></text:p>
          </table:table-cell>
        </table:table-row>
      </table:table>
      <text:p text:style-name="P1466"/>
      <table:table table:style-name="Table4">
        <table:table-column table:style-name="Column10"/>
        <table:table-column table:style-name="Column11"/>
        <table:table-column table:style-name="Column12"/>
        <table:table-row table:style-name="Row19">
          <table:table-cell table:style-name="Cell55">
            <text:p text:style-name="P1467"><text:span text:style-name="T1467_1">Τεύχος</text:span></text:p>
          </table:table-cell>
          <table:table-cell table:style-name="Cell56">
            <text:p text:style-name="P1468"><text:span text:style-name="T1468_1">Έντυπη<text:s/>μορφή</text:span></text:p>
          </table:table-cell>
          <table:table-cell table:style-name="Cell57">
            <text:p text:style-name="P1469"><text:span text:style-name="T1469_1">Ψηφιακή<text:s/>Μορφή</text:span></text:p>
          </table:table-cell>
        </table:table-row>
        <table:table-row table:style-name="Row20">
          <table:table-cell table:style-name="Cell58">
            <text:p text:style-name="P1470"><text:span text:style-name="T1470_1">Α.Ε.Δ.</text:span></text:p>
          </table:table-cell>
          <table:table-cell table:style-name="Cell59">
            <text:p text:style-name="P1471"><text:span text:style-name="T1471_1">10<text:s/>€</text:span></text:p>
          </table:table-cell>
          <table:table-cell table:style-name="Cell60">
            <text:p text:style-name="P1472"><text:span text:style-name="T1472_1">Δωρεάν</text:span></text:p>
          </table:table-cell>
        </table:table-row>
        <table:table-row table:style-name="Row21">
          <table:table-cell table:style-name="Cell61">
            <text:p text:style-name="P1473"><text:span text:style-name="T1473_1">Α.Ε.<text:s/>-<text:s/>Ε.Π.Ε.<text:s/></text:span><text:span text:style-name="T1473_2">και<text:s/></text:span><text:span text:style-name="T1473_3">Γ.Ε.ΜΗ.</text:span></text:p>
          </table:table-cell>
          <table:table-cell table:style-name="Cell62">
            <text:p text:style-name="P1474"><text:span text:style-name="T1474_1">2.250<text:s/>€</text:span></text:p>
          </table:table-cell>
          <table:table-cell table:style-name="Cell63">
            <text:p text:style-name="P1475"><text:span text:style-name="T1475_1">645<text:s/>€</text:span></text:p>
          </table:table-cell>
        </table:table-row>
        <table:table-row table:style-name="Row22">
          <table:table-cell table:style-name="Cell64">
            <text:p text:style-name="P1476"><text:span text:style-name="T1476_1">Δ.Δ.Σ.</text:span></text:p>
          </table:table-cell>
          <table:table-cell table:style-name="Cell65">
            <text:p text:style-name="P1477"><text:span text:style-name="T1477_1">225<text:s/>€</text:span></text:p>
          </table:table-cell>
          <table:table-cell table:style-name="Cell66">
            <text:p text:style-name="P1478"><text:span text:style-name="T1478_1">95<text:s/>€</text:span></text:p>
          </table:table-cell>
        </table:table-row>
        <table:table-row table:style-name="Row23">
          <table:table-cell table:style-name="Cell67">
            <text:p text:style-name="P1479"><text:span text:style-name="T1479_1">Α.Σ.Ε.Π.</text:span></text:p>
          </table:table-cell>
          <table:table-cell table:style-name="Cell68">
            <text:p text:style-name="P1480"><text:span text:style-name="T1480_1">70€</text:span></text:p>
          </table:table-cell>
          <table:table-cell table:style-name="Cell69">
            <text:p text:style-name="P1481"><text:span text:style-name="T1481_1">Δωρεάν</text:span></text:p>
          </table:table-cell>
        </table:table-row>
        <table:table-row table:style-name="Row24">
          <table:table-cell table:style-name="Cell70">
            <text:p text:style-name="P1482"><text:span text:style-name="T1482_1">Ο.Π.Κ.</text:span></text:p>
          </table:table-cell>
          <table:table-cell table:style-name="Cell71">
            <text:p text:style-name="P1483"><text:span text:style-name="T1483_1">-</text:span></text:p>
          </table:table-cell>
          <table:table-cell table:style-name="Cell72">
            <text:p text:style-name="P1484"><text:span text:style-name="T1484_1">Δωρεάν</text:span></text:p>
          </table:table-cell>
        </table:table-row>
        <table:table-row table:style-name="Row25">
          <table:table-cell table:style-name="Cell73">
            <text:p text:style-name="P1485"><text:span text:style-name="T1485_1">Α΄+<text:s/>Β΄+<text:s/>Δ΄<text:s/>+<text:s/>Α.Α.Π.</text:span></text:p>
          </table:table-cell>
          <table:table-cell table:style-name="Cell74">
            <text:p text:style-name="P1486"><text:span text:style-name="T1486_1">-</text:span></text:p>
          </table:table-cell>
          <table:table-cell table:style-name="Cell75">
            <text:p text:style-name="P1487"><text:span text:style-name="T1487_1">450<text:s/>€</text:span></text:p>
          </table:table-cell>
        </table:table-row>
      </table:table>
      <text:p text:style-name="P1488"><text:span text:style-name="T1488_1">•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489"><text:span text:style-name="T1489_1">•Για<text:s/>την<text:s/>παροχή<text:s/>πρόσβασης<text:s/>μέσω<text:s/>διαδικτύου<text:s/>σε<text:s/>Φ.Ε.Κ.<text:s/>προηγουμένων<text:s/>ετών<text:s/>και<text:s/>συγκεκριμένα<text:s/>στα<text:s/>τεύχη:<text:s/></text:span><text:span text:style-name="T1489_2">α)<text:s/></text:span><text:span text:style-name="T1489_3">Α,<text:s/>Β,<text:s/>Δ,<text:s/>Α.Α.Π.,<text:s/>Ε.Β.Ι.<text:s/>και<text:s/>Δ.Δ.Σ.,<text:s/>η<text:s/>τιμή<text:s/>προσαυξάνεται,<text:s/>πέραν<text:s/>του<text:s/>ποσού<text:s/>της<text:s/>ετήσιας<text:s/>συνδρομής<text:s/>του<text:s/>2007,<text:s/>κατά<text:s/>40<text:s/>€<text:s/>ανά<text:s/>έτος<text:s/>και<text:s/>ανά<text:s/>τεύχος<text:s/>και<text:s/></text:span><text:span text:style-name="T1489_4">β)<text:s/></text:span><text:span text:style-name="T1489_5">για<text:s/>το<text:s/>τεύχος<text:s/>Α.Ε.-Ε.Π.Ε.<text:s/>&amp;<text:s/>Γ.Ε.ΜΗ.,<text:s/>κατά<text:s/>60<text:s/>€<text:s/>ανά<text:s/>έτος<text:s/>παλαιότητας.</text:span></text:p>
      <text:p text:style-name="P1490"><text:span text:style-name="T1490_1">Η<text:s/>καταβολή<text:s/>γίνεται<text:s/>σε<text:s/>όλες<text:s/>τις<text:s/>Δημόσιες<text:s/>Οικονομικές<text:s/>Υπηρεσίες<text:s/>(Δ.Ο.Υ.).<text:s/>Το<text:s/>πρωτότυπο<text:s/>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491"><text:span text:style-name="T1491_1"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492"><text:span text:style-name="T1492_1"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.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<text:s/>(τρέχον<text:s/>έτος<text:s/>+<text:s/>παλαιότητα).</text:span></text:p>
      <text:p text:style-name="P1493"><text:span text:style-name="T1493_1">Το<text:s/>ποσό<text:s/>υπέρ<text:s/>Τ.Α.Π.Ε.Τ.<text:s/>[5%<text:s/>επί<text:s/>του<text:s/>ποσού<text:s/>συνδρομής<text:s/>(τρέχον<text:s/>έτος<text:s/>+<text:s/>παλαιότητα)],<text:s/>καταβάλλεται<text:s/>ολόκληρο<text:s/>(Κ.Α.Ε.<text:s/>3512)<text:s/>και<text:s/>υπολογίζεται<text:s/>πριν<text:s/>την<text:s/>έκπτωση.</text:span></text:p>
      <text:p text:style-name="P1494"><text:span text:style-name="T1494_1">*<text:s/>Στην<text:s/>Ταχυδρομική<text:s/>συνδρομή<text:s/>του<text:s/>τεύχους<text:s/>Α.Σ.Ε.Π.<text:s/>δεν<text:s/>γίνεται<text:s/>έκπτωση.</text:span></text:p>
      <text:p text:style-name="P1495"><text:span text:style-name="T1495_1">Πληροφορίες<text:s/>για<text:s/>δημοσιεύματα<text:s/>που<text:s/>καταχωρούνται<text:s/>στα<text:s/>Φ.Ε.Κ.<text:s/>στο<text:s/>τηλ.:<text:s/>210<text:s/>5279000.</text:span></text:p>
      <text:p text:style-name="P1496"><text:span text:style-name="T1496_1">Φωτοαντίγραφα<text:s/>παλαιών<text:s/>Φ.Ε.Κ.:<text:s/>Μάρνη<text:s/>8<text:s/>τηλ.:<text:s/>210<text:s/>8220885,<text:s/>210<text:s/>8222924,<text:s/>210<text:s/>5279050.</text:span></text:p>
      <text:p text:style-name="P1497"><text:span text:style-name="T1497_1">Οι<text:s/>πολίτες<text:s/>έχουν<text:s/>τη<text:s/>δυνατότητα<text:s/>ελεύθερης<text:s/>ανάγνωσης<text:s/>των<text:s/>δημοσιευμάτων<text:s/>που<text:s/>καταχωρούνται<text:s/>σε<text:s/>όλα<text:s/>τα<text:s/>τεύχη<text:s/>της<text:s/>Εφημερίδας<text:s/>τηςΚυβερνήσεως<text:s/>πλην<text:s/>εκείνων<text:s/>που<text:s/>καταχωρούνται<text:s/>στο<text:s/>τεύχος<text:s/>Α.Ε.-Ε.Π.Ε<text:s/>και<text:s/>Γ.Ε.ΜΗ.,<text:s/>από<text:s/>την<text:s/>ιστοσελίδα<text:s/>του<text:s/>Εθνικού<text:s/>Τυπογραφείου<text:s/>(</text:span><text:span text:style-name="T1497_2"><text:a xlink:type="simple" xlink:href="http://www.et.gr"><text:span text:style-name="T1497_3">www.et.gr</text:span></text:a></text:span><text:span text:style-name="T1497_4">).</text:span></text:p>
      <text:p text:style-name="P1498"><text:span text:style-name="T1498_1">Οι<text:s/>υπηρεσίες<text:s/>εξυπηρέτησης<text:s/>πολιτών<text:s/>λειτουργούν<text:s/>καθημερινά<text:s/>από<text:s/>08:00<text:s/>μέχρι<text:s/>13:00</text:span></text:p>
      <text:p text:style-name="P1499"><text:span text:style-name="T1499_1">ΑΠΟΤΟ<text:s/>ΕΘΝΙΚΟΤΥΠΟΓΡΑΦΕΙΟ</text:span></text:p>
      <text:p text:style-name="P1500"><text:span text:style-name="T1500_1">ΚΑΠΟΔΙΣΤΡΙΟΥ34*ΑΘΗΝΑ10432*ΤΗΛ.2105279000*FAX2105221004</text:span></text:p>
      <text:p text:style-name="P1501"><text:span text:style-name="T1501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