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font-style="italic" style:font-style-asian="italic" style:font-style-complex="italic"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6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 style:parent-style-name="article-num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Heading_20_6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T135_3" style:family="text">
      <style:text-properties style:text-position="super 58%" fo:font-size="15pt" style:font-size-asian="15pt" style:font-size-complex="15pt" fo:language="el" fo:language-asian="el"/>
    </style:style>
    <style:style style:name="T135_4" style:family="text">
      <style:text-properties fo:language="el" fo:language-asian="el"/>
    </style:style>
    <style:style style:name="T135_5" style:family="text">
      <style:text-properties style:text-position="super 58%" fo:font-size="15pt" style:font-size-asian="15pt" style:font-size-complex="15pt" fo:language="el" fo:language-asian="el"/>
    </style:style>
    <style:style style:name="T135_6" style:family="text">
      <style:text-properties fo:language="el" fo:language-asian="el"/>
    </style:style>
    <style:style style:name="T135_7" style:family="text">
      <style:text-properties style:text-position="super 58%" fo:font-size="15pt" style:font-size-asian="15pt" style:font-size-complex="15pt" fo:language="el" fo:language-asian="el"/>
    </style:style>
    <style:style style:name="T135_8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Heading_20_6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T142_3" style:family="text">
      <style:text-properties style:text-position="super 58%" fo:font-size="15pt" style:font-size-asian="15pt" style:font-size-complex="15pt" fo:language="el" fo:language-asian="el"/>
    </style:style>
    <style:style style:name="T142_4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Normal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Heading_20_6">
      <style:paragraph-properties fo:margin-top="0.423cm" fo:margin-bottom="0.423cm"/>
    </style:style>
    <style:style style:name="T165_1" style:family="text" style:parent-style-name="article-num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Normal">
      <style:paragraph-properties fo:margin-top="0.423cm" fo:margin-bottom="0.423cm"/>
    </style:style>
    <style:style style:name="T203_1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 fo:margin-bottom="0.423cm"/>
    </style:style>
    <style:style style:name="T235_1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Normal">
      <style:paragraph-properties fo:margin-top="0.423cm" fo:margin-bottom="0.423cm"/>
    </style:style>
    <style:style style:name="T237_1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Normal">
      <style:paragraph-properties fo:margin-top="0.423cm" fo:margin-bottom="0.423cm"/>
    </style:style>
    <style:style style:name="T241_1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Normal">
      <style:paragraph-properties fo:margin-top="0.423cm" fo:margin-bottom="0.423cm"/>
    </style:style>
    <style:style style:name="T250_1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Heading_20_1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Heading_20_1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Heading_20_6">
      <style:paragraph-properties fo:margin-top="0.423cm"/>
    </style:style>
    <style:style style:name="T259_1" style:family="text" style:parent-style-name="article-num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Heading_20_6">
      <style:paragraph-properties fo:margin-top="0.423cm"/>
    </style:style>
    <style:style style:name="T262_1" style:family="text" style:parent-style-name="article-num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Heading_20_6">
      <style:paragraph-properties fo:margin-top="0.423cm" fo:margin-bottom="0.423cm"/>
    </style:style>
    <style:style style:name="T264_1" style:family="text" style:parent-style-name="article-num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 fo:margin-bottom="0.423cm"/>
    </style:style>
    <style:style style:name="T271_1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Normal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Heading_20_6">
      <style:paragraph-properties fo:margin-top="0.423cm" fo:margin-bottom="0.423cm"/>
    </style:style>
    <style:style style:name="T288_1" style:family="text" style:parent-style-name="article-num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Normal">
      <style:paragraph-properties fo:margin-top="0.423cm" fo:margin-bottom="0.423cm"/>
    </style:style>
    <style:style style:name="T291_1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Heading_20_6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 fo:margin-bottom="0.423cm"/>
    </style:style>
    <style:style style:name="T298_1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Normal">
      <style:paragraph-properties fo:margin-top="0.423cm" fo:margin-bottom="0.423cm"/>
    </style:style>
    <style:style style:name="T300_1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Normal">
      <style:paragraph-properties fo:margin-top="0.423cm" fo:margin-bottom="0.423cm"/>
    </style:style>
    <style:style style:name="T302_1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Normal">
      <style:paragraph-properties fo:margin-top="0.423cm" fo:margin-bottom="0.423cm"/>
    </style:style>
    <style:style style:name="T306_1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Heading_20_6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Heading_20_6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 fo:margin-bottom="0.423cm"/>
    </style:style>
    <style:style style:name="T310_1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Heading_20_6">
      <style:paragraph-properties fo:margin-top="0.423cm"/>
    </style:style>
    <style:style style:name="T314_1" style:family="text" style:parent-style-name="article-num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T316_2" style:family="text">
      <style:text-properties style:text-position="super 58%" fo:font-size="15pt" style:font-size-asian="15pt" style:font-size-complex="15pt" fo:language="el" fo:language-asian="el"/>
    </style:style>
    <style:style style:name="T316_3" style:family="text">
      <style:text-properties fo:language="el" fo:language-asian="el"/>
    </style:style>
    <style:style style:name="T316_4" style:family="text">
      <style:text-properties style:text-position="super 58%" fo:font-size="15pt" style:font-size-asian="15pt" style:font-size-complex="15pt" fo:language="el" fo:language-asian="el"/>
    </style:style>
    <style:style style:name="T316_5" style:family="text">
      <style:text-properties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 style:parent-style-name="article-num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font-style="italic" style:font-style-asian="italic" style:font-style-complex="italic"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NOMOΣ<text:s/>ΥΠ’ΑΡΙΘ.<text:s/>3752</text:span></text:p>
      <text:p text:style-name="P3"><text:span text:style-name="T3_1">Τροποποιήσειςεπενδυτικώννόμωνκαιάλλεςδιατάξεις.</text:span></text:p>
      <text:p text:style-name="P4"><text:span text:style-name="T4_1">Ο<text:s/>ΠΡΟΕΔΡΟΣΤΗΣ<text:s/>ΕΛΛΗΝΙΚΗΣ<text:s/>ΔΗΜΟΚΡΑΤΙΑΣ</text:span></text:p>
      <text:p text:style-name="P5"><text:span text:style-name="T5_1">Εκδίδομε<text:s/>τον<text:s/>ακόλουθο<text:s/>νόμο<text:s/>που<text:s/>ψήφισε<text:s/>η<text:s/>Βουλή:</text:span></text:p>
      <text:h text:style-name="P6" text:outline-level="1"><text:span text:style-name="T6_1">ΚΕΦΑΛΑΙΟ<text:s/></text:span></text:h>
      <text:h text:style-name="P7" text:outline-level="1"><text:span text:style-name="T7_1">Α΄ΤΡΟΠΟΠΟΙΗΣΕΙΣ<text:s/>ΕΠΕΝΔΥΤΙΚΩΝ<text:s/>ΝΟΜΩΝ</text:span></text:h>
      <text:h text:style-name="P8" text:outline-level="6"><text:span text:style-name="T8_1">Άρθρο<text:s/>1<text:s/></text:span></text:h>
      <text:h text:style-name="P9" text:outline-level="6"><text:span text:style-name="T9_1">Τροποποίηση<text:s/>διατάξεων<text:s/>του<text:s/>ν.<text:s/>3614/2007</text:span></text:h>
      <text:p text:style-name="P10"><text:span text:style-name="T10_1">1.</text:span><text:span text:style-name="T10_2"><text:s/>Στο<text:s/>άρθρο<text:s/>5<text:s/>του<text:s/>ν.<text:s/>3614/2007<text:s/>(ΦΕΚ<text:s/>267<text:s/>Α΄),<text:s/>όπως<text:s/>ισχύει,<text:s/>προστίθεται<text:s/>νέα<text:s/>παράγραφος<text:s/>12<text:s/>ως<text:s/>εξής:</text:span></text:p>
      <text:p text:style-name="P11"><text:span text:style-name="T11_1">«12.<text:s/>(α)<text:s/>Οι<text:s/>δαπάνες<text:s/>που<text:s/>προκαλούνται<text:s/>σε<text:s/>βάρος<text:s/>του<text:s/>Δημοσίου<text:s/>από<text:s/>τη<text:s/>σύσταση<text:s/>και<text:s/>λειτουργία<text:s/>των<text:s/>Ειδικών<text:s/>Υπηρεσιών<text:s/>του<text:s/>ν.<text:s/>2860/2000<text:s/>και<text:s/>του<text:s/>ν.<text:s/>3614/2007<text:s/>ή<text:s/>κατ’<text:s/>εξουσιοδότησή<text:s/>τους,<text:s/>καλύπτονται<text:s/>από<text:s/>τον<text:s/>Προϋπολογισμό<text:s/>Δημοσίων<text:s/>Επενδύσεων<text:s/>(ΚΑΕ<text:s/>8000)<text:s/>από<text:s/>της<text:s/>δημοσιεύσεώς<text:s/>τους,<text:s/>εξαιρουμένων<text:s/>των<text:s/>πάσης<text:s/>φύσεως<text:s/>αποδοχών<text:s/>των<text:s/>υπαλλήλων<text:s/>τους,<text:s/>που<text:s/>υπάγονται<text:s/>στις<text:s/>διατάξεις<text:s/>του<text:s/>ν.<text:s/>3528/2007<text:s/>(ΦΕΚ<text:s/>26<text:s/>Α΄/9.2.2007),<text:s/>οι<text:s/>οποίες<text:s/>καλύπτονται<text:s/>από<text:s/>τους<text:s/>οικείους<text:s/>ΚΑΕ<text:s/>του<text:s/>Τακτικού<text:s/>Προϋπολογισμού.<text:s/>Ειδικά<text:s/>για<text:s/>τις<text:s/>δαπάνες<text:s/>που<text:s/>είναι<text:s/>καταβλητέες<text:s/>το<text:s/>έτος<text:s/>2009,<text:s/>μεταφέρονται<text:s/>οι<text:s/>απαραίτητες<text:s/>πιστώσεις<text:s/>από<text:s/>τον<text:s/>Προϋπολογισμό<text:s/>των<text:s/>Δημοσίων<text:s/>Επενδύσεων<text:s/>στον<text:s/>Τακτικό<text:s/>Προϋπολογισμό.</text:span></text:p>
      <text:p text:style-name="P12"><text:span text:style-name="T12_1">(β)<text:s/>Η<text:s/>ανωτέρω<text:s/>διάταξη<text:s/>καλύπτει<text:s/>την<text:s/>υποχρέωση<text:s/>της<text:s/>παραγράφου<text:s/>2<text:s/>του<text:s/>άρθρου<text:s/>90<text:s/>του<text:s/>Κώδικα<text:s/>Νομοθεσίας<text:s/>για<text:s/>την<text:s/>Κυβέρνηση<text:s/>και<text:s/>τα<text:s/>Κυβερνητικά<text:s/>Όργανα<text:s/>που<text:s/>κυρώθηκε<text:s/>από<text:s/>το<text:s/>άρθρο<text:s/>πρώτο<text:s/>του<text:s/>π.δ.<text:s/>63/2005<text:s/>(ΦΕΚ<text:s/>98<text:s/>A΄/<text:s/>22.4.2005),<text:s/>όπως<text:s/>κάθε<text:s/>φορά<text:s/>ισχύει,<text:s/>για<text:s/>τις<text:s/>εκδοθείσες<text:s/>υπουργικές<text:s/>αποφάσεις<text:s/>σύστασης<text:s/>των<text:s/>Ειδικών<text:s/>Υπηρεσιών,<text:s/>που<text:s/>εμπίπτουν<text:s/>στις<text:s/>διατάξεις<text:s/>του<text:s/>ν.<text:s/>2860/2000<text:s/>και<text:s/>του<text:s/>ν.<text:s/>3614/2007.»</text:span></text:p>
      <text:p text:style-name="P13"><text:span text:style-name="T13_1">2.</text:span><text:span text:style-name="T13_2"><text:s/>Το<text:s/>εδάφιο<text:s/>δ΄<text:s/>της<text:s/>παραγράφου<text:s/>4<text:s/>του<text:s/>άρθρου<text:s/>10<text:s/>του<text:s/>ν.<text:s/>3614/2007<text:s/>αντικαθίσταται<text:s/>ως<text:s/>εξής:</text:span></text:p>
      <text:p text:style-name="P14"><text:span text:style-name="T14_1">«δ)<text:s/>διυπουργική<text:s/>επιτροπή<text:s/>για<text:s/>το<text:s/>συντονισμό<text:s/>της<text:s/>εφαρμογής<text:s/>των<text:s/>επιχειρησιακών<text:s/>προγραμμάτων:<text:s/>«Διοικητική<text:s/>Μεταρρύθμιση»<text:s/>και<text:s/>«Ψηφιακή<text:s/>Σύγκλιση»<text:s/>του<text:s/>ΕΣΠΑ<text:s/>2007<text:s/>–<text:s/>2013<text:s/>στην<text:s/>οποία<text:s/>μετέχουν<text:s/>ο<text:s/>Γενικός<text:s/>Γραμματέας<text:s/>Δημόσιας<text:s/>Διοίκησης<text:s/>και<text:s/>Ηλεκτρονικής<text:s/>Διακυβέρνησης,<text:s/>ο<text:s/>Ειδικός<text:s/>Γραμματέας<text:s/>για<text:s/>τη<text:s/>Διοικητική<text:s/>Μεταρρύθμιση,<text:s/>ο</text:span></text:p>
      <text:p text:style-name="P15"><text:span text:style-name="T15_1">Αρ.<text:s/>Φύλλου<text:s/>40</text:span></text:p>
      <text:p text:style-name="P16"><text:span text:style-name="T16_1">4<text:s/>Μαρτίου<text:s/>2009</text:span></text:p>
      <text:p text:style-name="P17"><text:span text:style-name="T17_1">Γενικός<text:s/>Γραμματέας<text:s/>Εσωτερικών<text:s/>του<text:s/>Υπουργείου<text:s/>Εσωτερικών,<text:s/>ο<text:s/>Γενικός<text:s/>Γραμματέας<text:s/>Επενδύσεων<text:s/>και<text:s/>Ανάπτυξης<text:s/>και<text:s/>ο<text:s/>Ειδικός<text:s/>Γραμματέας<text:s/>Ψηφιακού<text:s/>Σχεδιασμού<text:s/>του<text:s/>Υπουργείου<text:s/>Οικονομίας<text:s/>και<text:s/>Οικονομικών,<text:s/>ο<text:s/>Προϊστάμενος<text:s/>της<text:s/>Εθνικής<text:s/>Αρχής<text:s/>Συντονισμού,<text:s/>οι<text:s/>Προϊστάμενοι<text:s/>των<text:s/>οικείων<text:s/>ειδικών<text:s/>Υπηρεσιών<text:s/>και<text:s/>εκπρόσωπος<text:s/>της<text:s/>Γενικής<text:s/>Γραμματείας<text:s/>Επενδύσεων<text:s/>και<text:s/>Ανάπτυξης.<text:s/>Αποστολή<text:s/>της<text:s/>Επιτροπής<text:s/>είναι<text:s/>ο<text:s/>συντονισμός<text:s/>των<text:s/>δύο<text:s/>επιχειρησιακών<text:s/>προγραμμάτων<text:s/>στον<text:s/>προγραμματισμό<text:s/>των<text:s/>προσκλήσεων<text:s/>για<text:s/>τις<text:s/>δράσεις<text:s/>και<text:s/>την<text:s/>εφαρμογή<text:s/>των<text:s/>αλληλοσυμπληρούμενων<text:s/>παρεμβάσεων.»</text:span></text:p>
      <text:p text:style-name="P18"><text:span text:style-name="T18_1">3.</text:span><text:span text:style-name="T18_2"><text:s/>(α)<text:s/>Η<text:s/>παράγραφος<text:s/>10<text:s/>του<text:s/>άρθρου<text:s/>14<text:s/>του<text:s/>ν.<text:s/>3614/2007<text:s/>αντικαθίσταται<text:s/>ως<text:s/>εξής:</text:span></text:p>
      <text:p text:style-name="P19"><text:span text:style-name="T19_1">«10.<text:s/>Η<text:s/>χρηματοδότηση<text:s/>συλλογικών<text:s/>αποφάσεων<text:s/>για<text:s/>έργα<text:s/>και<text:s/>μελέτες<text:s/>του<text:s/>Προγράμματος<text:s/>Δημοσίων<text:s/>Επενδύσεων<text:s/>θα<text:s/>εκτελείται<text:s/>από<text:s/>την<text:s/>Τράπεζα<text:s/>της<text:s/>Ελλάδος<text:s/>μόνο<text:s/>με<text:s/>απόφαση<text:s/>της<text:s/>Διεύθυνσης<text:s/>Δημοσίων<text:s/>Επενδύσεων<text:s/>του<text:s/>Υπουργείου<text:s/>Οικονομίας<text:s/>και<text:s/>Οικονομικών.»</text:span></text:p>
      <text:p text:style-name="P20"><text:span text:style-name="T20_1">(β)<text:s/>Στο<text:s/>τέλος<text:s/>της<text:s/>παραγράφου<text:s/>10<text:s/>του<text:s/>άρθρου<text:s/>14<text:s/>του<text:s/>ν.<text:s/>3614/2007<text:s/>προστίθεται<text:s/>νέο<text:s/>εδάφιο<text:s/>ως<text:s/>εξής:</text:span></text:p>
      <text:p text:style-name="P21"><text:span text:style-name="T21_1">«Η<text:s/>Διεύθυνση<text:s/>Δημοσίων<text:s/>Επενδύσεων<text:s/>κοινοποιεί<text:s/>και<text:s/>διαβιβάζει<text:s/>αυθημερόν<text:s/>τις<text:s/>αποφάσεις<text:s/>χρηματοδότησης<text:s/>στο<text:s/>Γενικό<text:s/>Λογιστήριο<text:s/>του<text:s/>Κράτους,<text:s/>προς<text:s/>ενημέρωσή<text:s/>του.»</text:span></text:p>
      <text:p text:style-name="P22"><text:span text:style-name="T22_1">4.</text:span><text:span text:style-name="T22_2"><text:s/>Στο<text:s/>τέλος<text:s/>του<text:s/>σημείου<text:s/>(α)<text:s/>της<text:s/>παραγράφου<text:s/>3<text:s/>του<text:s/>άρθρου<text:s/>18<text:s/>του<text:s/>ν.<text:s/>3614/2007<text:s/>προστίθεται<text:s/>νέο<text:s/>εδάφιο<text:s/>ως<text:s/>εξής:</text:span></text:p>
      <text:p text:style-name="P23"><text:span text:style-name="T23_1">«Με<text:s/>αιτιολογημένη<text:s/>απόφαση<text:s/>του<text:s/>οικείου<text:s/>Υπουργού<text:s/>ή<text:s/>Γενικού<text:s/>Γραμματέα<text:s/>Περιφέρειας<text:s/>κατά<text:s/>περίπτωση,<text:s/>οι<text:s/>προϊστάμενοι,<text:s/>αναπληρωτές<text:s/>προϊστάμενοι<text:s/>ειδικών<text:s/>υπηρεσιών<text:s/>και<text:s/>οι<text:s/>προϊστάμενοι<text:s/>μονάδων<text:s/>μπορούν<text:s/>να<text:s/>απαλλαγούν<text:s/>από<text:s/>τα<text:s/>καθήκοντά<text:s/>τους<text:s/>και<text:s/>πριν<text:s/>από<text:s/>τη<text:s/>λήξη<text:s/>της<text:s/>θητείας<text:s/>τους,<text:s/>για<text:s/>τους<text:s/>λόγους<text:s/>που<text:s/>αναφέρονται<text:s/>στο<text:s/>άρθρο<text:s/>86<text:s/>«Επιλογή<text:s/>προϊσταμένων»<text:s/>του<text:s/>ν.<text:s/>3528/2007,<text:s/>όπως<text:s/>ισχύει<text:s/>(Κώδικας<text:s/>Δημοσίων<text:s/>Υπαλλήλων).<text:s/>Η<text:s/>συνδρομή<text:s/>λόγου<text:s/>από<text:s/>τους<text:s/>περιοριστικά<text:s/>αναφερόμενους<text:s/>στην<text:s/>ως<text:s/>άνω<text:s/>διάταξη<text:s/>διαπιστώνεται<text:s/>τεκμηριωμένα<text:s/>με<text:s/>ειδικά<text:s/>αιτιολογημένη<text:s/>απόφαση<text:s/>της<text:s/>επιτροπής<text:s/>αξιολόγησης<text:s/>του<text:s/>άρθρου<text:s/>18<text:s/>παρ.<text:s/>1<text:s/>περίπτωση<text:s/>(α)<text:s/>του<text:s/>ν.<text:s/>3614/2007<text:s/>(ΦΕΚ<text:s/>267<text:s/>Α΄)<text:s/>μετά<text:s/>από<text:s/>κλήση<text:s/>σε<text:s/>ακρόαση<text:s/>του<text:s/>προϊσταμένου<text:s/>και<text:s/>κατόπιν<text:s/>υποβολής<text:s/>σχετικού<text:s/>ερωτήματος<text:s/>από<text:s/>τον<text:s/>οικείο<text:s/>Υπουργό<text:s/>ή<text:s/>Γενικό<text:s/>Γραμματέα<text:s/>Περιφέρειας<text:s/>στον<text:s/>οποίο<text:s/>υπάγεται<text:s/>η<text:s/>ειδική<text:s/>υπηρεσία.<text:s/>Στην<text:s/>περίπτωση<text:s/>αυτή,<text:s/>ο<text:s/>νέος<text:s/>προϊστάμενος<text:s/>επιλέγεται<text:s/>για<text:s/>το<text:s/>υπόλοιπο<text:s/>της<text:s/>θητείας<text:s/>του<text:s/>αποχωρούντος.»</text:span></text:p>
      <text:p text:style-name="P24"><text:span text:style-name="T24_1">5.</text:span><text:span text:style-name="T24_2"><text:s/>α.<text:s/>Το<text:s/>πρώτο<text:s/>εδάφιο<text:s/>της<text:s/>παραγράφου<text:s/>4<text:s/>του<text:s/>άρθρου<text:s/>30<text:s/>του<text:s/>ν.<text:s/>3614/2007<text:s/>αντικαθίσταται<text:s/>ως<text:s/>εξής:</text:span></text:p>
      <text:p text:style-name="P25"><text:span text:style-name="T25_1">«Το<text:s/>προσωπικό<text:s/>του<text:s/>δημόσιου<text:s/>και<text:s/>ευρύτερου<text:s/>δημόσιου<text:s/>τομέα,<text:s/>όπως<text:s/>αυτός<text:s/>είχε<text:s/>οριοθετηθεί<text:s/>από<text:s/>το<text:s/>ν.<text:s/>1256/1982<text:s/>(ΦΕΚ<text:s/>65<text:s/>Α΄),<text:s/>που<text:s/>ήταν<text:s/>αποσπασμένο<text:s/>τουλάχιστον<text:s/>για<text:s/>ένα<text:s/>έτος<text:s/>κατά<text:s/>τη<text:s/>δημοσίευση<text:s/>του<text:s/>ν.<text:s/>3614/2007<text:s/>(ΦΕΚ<text:s/>267<text:s/>Α΄)<text:s/>στις<text:s/>ειδικές<text:s/>υπηρεσίες<text:s/>Υπουργείων,<text:s/>στις<text:s/>υπηρεσίες<text:s/>του<text:s/>πρώην<text:s/>Υπουργείου<text:s/>Εθνικής<text:s/>Οικονομίας<text:s/>και<text:s/>στις<text:s/>ειδικές<text:s/>υπηρεσίες<text:s/>Περιφερειών,<text:s/>οι<text:s/>οποίες<text:s/>συστάθηκαν<text:s/>δυνάμει<text:s/>του<text:s/>ν.<text:s/>2860/2000<text:s/>(ΦΕΚ<text:s/>251<text:s/>Α΄)<text:s/>και<text:s/>δεν<text:s/>ανήκει<text:s/>στη<text:s/>ΜΟΔ<text:s/>Α.Ε.<text:s/>μπορεί<text:s/>να<text:s/>μεταταχθεί<text:s/>με<text:s/>αίτησή<text:s/>του<text:s/>σε<text:s/>κενή<text:s/>οργανική<text:s/>ή<text:s/>προσωποπαγή<text:s/>θέση<text:s/>κλάδου<text:s/>ή<text:s/>ειδικότητας<text:s/>του<text:s/>εποπτεύοντος<text:s/>Υπουργείου<text:s/>ή<text:s/>της<text:s/>Περιφέρειας,<text:s/>κατά<text:s/>παρέκκλιση<text:s/>των<text:s/>κειμένων<text:s/>διατάξεων,<text:s/>με<text:s/>την<text:s/>ίδια<text:s/>σχέση<text:s/>εργασίας.»</text:span></text:p>
      <text:p text:style-name="P26"><text:span text:style-name="T26_1">β.<text:s/>Η<text:s/>αποκλειστική<text:s/>προθεσμία<text:s/>των<text:s/>τριών<text:s/>(3)<text:s/>μηνών<text:s/>για<text:s/>την<text:s/>υποβολή<text:s/>των<text:s/>αιτήσεων<text:s/>μετάταξης<text:s/>των<text:s/>ενδιαφερό-<text:s/>μενων<text:s/>υπαλλήλων<text:s/>που<text:s/>είναι<text:s/>αποσπασμένοι<text:s/>στις<text:s/>ειδικές<text:s/>υπηρεσίες<text:s/>των<text:s/>Περιφερειών<text:s/>ξεκινάει<text:s/>από<text:s/>την<text:s/>έναρξη<text:s/>ισχύος<text:s/>του<text:s/>παρόντος<text:s/>νόμου.</text:span></text:p>
      <text:p text:style-name="P27"><text:span text:style-name="T27_1">6.</text:span><text:span text:style-name="T27_2"><text:s/>Το<text:s/>δ΄<text:s/>εδάφιο<text:s/>του<text:s/>άρθρου<text:s/>33<text:s/>του<text:s/>ν.<text:s/>3614/2007<text:s/>αντικαθίσταται<text:s/>ως<text:s/>εξής:</text:span></text:p>
      <text:p text:style-name="P28"><text:span text:style-name="T28_1">«Η<text:s/>ΜΟΔ<text:s/>Α.Ε.<text:s/>υπάγεται<text:s/>στον<text:s/>παρόντα<text:s/>νόμο<text:s/>και<text:s/>συμπληρωματικά<text:s/>στις<text:s/>διατάξεις<text:s/>του<text:s/>άρθρου<text:s/>36<text:s/>του<text:s/>ν.<text:s/>849/1978<text:s/>(ΦΕΚ<text:s/>232<text:s/>Α΄)<text:s/>και<text:s/>στις<text:s/>διατάξεις<text:s/>του<text:s/>κ.ν.<text:s/>2190/1920,<text:s/>όπως<text:s/>κάθε<text:s/>φορά<text:s/>ισχύουν.»</text:span></text:p>
      <text:p text:style-name="P29"><text:span text:style-name="T29_1">7.</text:span><text:span text:style-name="T29_2"><text:s/>Η<text:s/>παράγραφος<text:s/>ζ΄<text:s/>του<text:s/>άρθρου<text:s/>8<text:s/>του<text:s/>καταστατικού<text:s/>της<text:s/>ΜΟΔ<text:s/>Α.Ε.,<text:s/>όπως<text:s/>έχει<text:s/>θεσπιστεί<text:s/>με<text:s/>το<text:s/>άρθρο<text:s/>33<text:s/>του<text:s/>ν.<text:s/>3614/2007<text:s/>αντικαθίσταται<text:s/>ως<text:s/>εξής:</text:span></text:p>
      <text:p text:style-name="P30"><text:span text:style-name="T30_1">«(ζ)<text:s/>Επιτρέπεται<text:s/>η<text:s/>απόσπαση<text:s/>προσωπικού<text:s/>της<text:s/>ΜΟΔ<text:s/>Α.Ε.<text:s/>σε<text:s/>φορείς<text:s/>ή<text:s/>υπηρεσίες<text:s/>του<text:s/>Δημόσιου<text:s/>ή<text:s/>ευρύτερου<text:s/>δημόσιου<text:s/>τομέα,<text:s/>σε<text:s/>φορείς<text:s/>τοπικής<text:s/>αυτοδιοίκησης<text:s/>και<text:s/>σε<text:s/>νομικά<text:s/>πρόσωπα<text:s/>ιδιωτικού<text:s/>δικαίου,<text:s/>τα<text:s/>οποία<text:s/>ανήκουν<text:s/>αποκλειστικά<text:s/>στο<text:s/>Δημόσιο<text:s/>ή<text:s/>σε<text:s/>νομικά<text:s/>πρόσωπα<text:s/>δημοσίου<text:s/>δικαίου.<text:s/>Στις<text:s/>περιπτώσεις<text:s/>αυτές<text:s/>ακολουθείται<text:s/>η<text:s/>διαδικασία<text:s/>του<text:s/>άρθρου<text:s/>18<text:s/>παράγραφος<text:s/>1<text:s/>περίπτωση<text:s/>(α)<text:s/>του<text:s/>νόμου<text:s/>που<text:s/>κυρώνει<text:s/>το<text:s/>παρόν<text:s/>καταστατικό.»</text:span></text:p>
      <text:h text:style-name="P31" text:outline-level="6"><text:span text:style-name="T31_1">Άρθρο<text:s/>2</text:span></text:h>
      <text:p text:style-name="P32"><text:span text:style-name="T32_1">Ίδρυση<text:s/>«ΝΟΜΟΣ<text:s/>Α.Ε.»</text:span></text:p>
      <text:p text:style-name="P33"><text:span text:style-name="T33_1">Στο<text:s/>ν.<text:s/>3614/2007<text:s/>προστίθεται<text:s/>άρθρο<text:s/>34α<text:s/>ως<text:s/>εξής:</text:span></text:p>
      <text:p text:style-name="P34"><text:span text:style-name="T34_1">«Άρθρο<text:s/>34αΊδρυση<text:s/>«ΝΟΜΟΣ<text:s/>Α.Ε.»</text:span></text:p>
      <text:p text:style-name="P35"><text:span text:style-name="T35_1">1.<text:s/>α)<text:s/>Με<text:s/>κοινή<text:s/>απόφαση<text:s/>των<text:s/>Υπουργών<text:s/>Εσωτερικών<text:s/>και<text:s/>Οικονομίας<text:s/>και<text:s/>Οικονομικών<text:s/>συνιστάται<text:s/>ανώνυμη<text:s/>εταιρεία<text:s/>μη<text:s/>κερδοσκοπικού<text:s/>χαρακτήρα<text:s/>με<text:s/>την<text:s/>επωνυμία<text:s/>«ΝΟΜΟΣ<text:s/>Α.Ε.»<text:s/>και<text:s/>καταρτίζεται<text:s/>το<text:s/>καταστατικό<text:s/>της.</text:span></text:p>
      <text:p text:style-name="P36"><text:span text:style-name="T36_1">β)<text:s/>Η<text:s/>ΝΟΜΟΣ<text:s/>Α.Ε.<text:s/>λειτουργεί<text:s/>χάριν<text:s/>του<text:s/>δημόσιου<text:s/>συμφέροντος<text:s/>κατά<text:s/>τους<text:s/>κανόνες<text:s/>της<text:s/>ιδιωτικής<text:s/>οικονομίας<text:s/>με<text:s/>έσοδα<text:s/>προερχόμενα<text:s/>κυρίως<text:s/>από<text:s/>ανταποδοτικούς<text:s/>πόρους.<text:s/>Η<text:s/>ΝΟΜΟΣ<text:s/>Α.Ε.<text:s/>υπάγεται<text:s/>στον<text:s/>παρόντα<text:s/>νόμο<text:s/>και<text:s/>συμπληρωματικά<text:s/>στις<text:s/>διατάξεις<text:s/>του<text:s/>άρθρου<text:s/>36<text:s/>του<text:s/>ν.<text:s/>849/1978<text:s/>(ΦΕΚ<text:s/>232<text:s/>Α΄)<text:s/>και<text:s/>στις<text:s/>διατάξεις<text:s/>του<text:s/>κ.ν.<text:s/>2190/1920<text:s/>εφαρμοζόμενες,<text:s/>όπως<text:s/>κάθε<text:s/>φορά<text:s/>ισχύουν.</text:span></text:p>
      <text:p text:style-name="P37"><text:span text:style-name="T37_1">Εκτός<text:s/>από<text:s/>τα<text:s/>οριζόμενα<text:s/>στην<text:s/>ισχύουσα<text:s/>νομοθεσία<text:s/>περί<text:s/>εποπτείας<text:s/>των<text:s/>ανωνύμων<text:s/>εταιρειών<text:s/>από<text:s/>τον<text:s/>Υπουργό<text:s/>Ανάπτυξης,<text:s/>η<text:s/>εταιρεία<text:s/>υπάγεται<text:s/>στην<text:s/>επο-<text:s/>πτεία<text:s/>των<text:s/>Υπουργών<text:s/>Εσωτερικών<text:s/>και<text:s/>Οικονομίας<text:s/>και<text:s/>Οικονομικών.</text:span></text:p>
      <text:p text:style-name="P38"><text:span text:style-name="T38_1">2.<text:s/>Σκοποί<text:s/>της<text:s/>εταιρείας<text:s/>είναι:</text:span></text:p>
      <text:p text:style-name="P39"><text:span text:style-name="T39_1">α)<text:s/>Η<text:s/>ανάληψη<text:s/>ενεργειών<text:s/>υποστήριξης<text:s/>των<text:s/>Νομαρχιακών<text:s/>Αυτοδιοικήσεων<text:s/>ώστε<text:s/>να<text:s/>ανταποκρίνονται<text:s/>στα<text:s/>καθήκοντά<text:s/>τους<text:s/>ως<text:s/>δικαιούχοι<text:s/>έργων<text:s/>στα<text:s/>προγράμματα<text:s/>που<text:s/>χρηματοδοτούνται<text:s/>από<text:s/>κοινοτικούς<text:s/>ή<text:s/>εθνικούς<text:s/>πόρους.</text:span></text:p>
      <text:p text:style-name="P40"><text:span text:style-name="T40_1">β)<text:s/>Η<text:s/>προετοιμασία<text:s/>και<text:s/>η<text:s/>σύνταξη<text:s/>όλων<text:s/>των<text:s/>απαραίτητων<text:s/>εγγράφων<text:s/>για<text:s/>ένταξη<text:s/>έργων<text:s/>των<text:s/>Νομαρχιακών<text:s/>Αυτοδιοικήσεων,<text:s/>στα<text:s/>προγράμματα<text:s/>που<text:s/>χρηματοδοτούνται<text:s/>από<text:s/>κοινοτικούς<text:s/>ή<text:s/>εθνικούς<text:s/>πόρους.</text:span></text:p>
      <text:p text:style-name="P41"><text:span text:style-name="T41_1">γ)<text:s/>Η<text:s/>ανάθεση<text:s/>μελετών<text:s/>ωρίμανσης<text:s/>έργων,<text:s/>η<text:s/>λήψη<text:s/>των<text:s/>απαραίτητων<text:s/>αδειών<text:s/>και<text:s/>η<text:s/>σύνταξη<text:s/>των<text:s/>τευχών<text:s/>δημο-<text:s/>πράτησης<text:s/>της<text:s/>κατασκευής<text:s/>τεχνικών<text:s/>έργων<text:s/>υποδομής<text:s/>των<text:s/>Νομαρχιακών<text:s/>Αυτοδιοικήσεων,<text:s/>που<text:s/>χρηματοδοτούνται<text:s/>από<text:s/>εθνικούς<text:s/>ή<text:s/>κοινοτικούς<text:s/>πόρους.</text:span></text:p>
      <text:p text:style-name="P42"><text:span text:style-name="T42_1">δ)<text:s/>Η<text:s/>υποστήριξη<text:s/>των<text:s/>Νομαρχιακών<text:s/>Αυτοδιοικήσεων,<text:s/>για<text:s/>τη<text:s/>διερεύνηση<text:s/>και<text:s/>προώθηση<text:s/>νέων<text:s/>αναπτυξιακών<text:s/>δράσεων<text:s/>όπως<text:s/>έργα<text:s/>τεχνολογικής<text:s/>αλλαγής<text:s/>και<text:s/>καινοτομίας,<text:s/>δράσεις<text:s/>Ανάπτυξης<text:s/>Ανθρώπινου<text:s/>Δυναμικού,<text:s/>ενεργειακές<text:s/>δράσεις,<text:s/>δράσεις<text:s/>αποτροπής<text:s/>της<text:s/>εσωτερικής<text:s/>μετανάστευσης<text:s/>κ.ά..</text:span></text:p>
      <text:p text:style-name="P43"><text:span text:style-name="T43_1">ε)<text:s/>Η<text:s/>δραστηριοποίησή<text:s/>της<text:s/>ως<text:s/>ενδιάμεσου<text:s/>χρηματοοικονομικού<text:s/>συμβούλου<text:s/>προς<text:s/>τις<text:s/>Νομαρχιακές<text:s/>Αυτοδιοικήσεις<text:s/>και<text:s/>ιδίως<text:s/>για<text:s/>τη<text:s/>συμμετοχή<text:s/>τους<text:s/>σε<text:s/>μέσα<text:s/>χρηματοδοτικής<text:s/>τεχνικής<text:s/>του<text:s/>άρθρου<text:s/>24<text:s/>του<text:s/>ν.<text:s/>3614/2007<text:s/>(ΦΕΚ<text:s/>267<text:s/>Α΄/3.12.2007).</text:span></text:p>
      <text:p text:style-name="P44"><text:span text:style-name="T44_1">στ)<text:s/>Η<text:s/>συμμετοχή<text:s/>της<text:s/>στη<text:s/>δημιουργία<text:s/>ταμείων<text:s/>αστικής<text:s/>ανάπτυξης<text:s/>σύμφωνα<text:s/>με<text:s/>τα<text:s/>προβλεπόμενα<text:s/>στην<text:s/>παράγραφο<text:s/>4<text:s/>του<text:s/>άρθρου<text:s/>24<text:s/>του<text:s/>ν.<text:s/>3614/2007<text:s/>(ΦΕΚ<text:s/>267<text:s/>Α΄/<text:s/>3.12.2007).</text:span></text:p>
      <text:p text:style-name="P45"><text:span text:style-name="T45_1">ζ)<text:s/>Η<text:s/>υποστήριξη<text:s/>του<text:s/>αναπτυξιακού<text:s/>σχεδιασμού<text:s/>των<text:s/>Περιφερειών<text:s/>της<text:s/>χώρας,<text:s/>σύμφωνα<text:s/>με<text:s/>το<text:s/>άρθρο<text:s/>31<text:s/>του<text:s/>ν.<text:s/>3614/2007<text:s/>(ΦΕΚ<text:s/>267<text:s/>Α΄/3.12.2007).</text:span></text:p>
      <text:p text:style-name="P46"><text:span text:style-name="T46_1">η)<text:s/>Η<text:s/>ανάθεση<text:s/>και<text:s/>ευθύνη<text:s/>εκτέλεσης<text:s/>έργων<text:s/>υποδομής<text:s/>των<text:s/>Νομαρχιακών<text:s/>Αυτοδιοικήσεων,<text:s/>σε<text:s/>περιπτώσεις<text:s/>μη<text:s/>διαχειριστικά<text:s/>επαρκών<text:s/>Νομαρχιακών<text:s/>Αυτοδιοικήσεων.</text:span></text:p>
      <text:p text:style-name="P47"><text:span text:style-name="T47_1">Στη<text:s/>ΝΟΜΟΣ<text:s/>Α.Ε.<text:s/>δύνανται<text:s/>να<text:s/>απευθύνονται<text:s/>Νομαρχιακές<text:s/>Αυτοδιοικήσεις,<text:s/>των<text:s/>οποίων<text:s/>δεν<text:s/>έχει<text:s/>επιβεβαιωθεί<text:s/>η<text:s/>διαχειριστική<text:s/>επάρκεια,<text:s/>σύμφωνα<text:s/>με<text:s/>το<text:s/>άρθρο<text:s/>22<text:s/>του<text:s/>ν.<text:s/>3614/2007<text:s/>(ΦΕΚ<text:s/>267<text:s/>Α΄/3.12.2007).<text:s/>Σε<text:s/>ειδικές<text:s/>περιπτώσεις<text:s/>δύνανται<text:s/>να<text:s/>αναληφθούν<text:s/>και<text:s/>έργα<text:s/>Νομαρχιακών<text:s/>Αυτοδιοικήσεων,<text:s/>για<text:s/>τις<text:s/>οποίες<text:s/>έχει<text:s/>επιβεβαιωθεί<text:s/>η<text:s/>διαχειριστική<text:s/>τους<text:s/>επάρκεια.</text:span></text:p>
      <text:p text:style-name="P48"><text:span text:style-name="T48_1">Για<text:s/>τα<text:s/>ανωτέρω<text:s/>(β),<text:s/>(γ)<text:s/>και<text:s/>(η)<text:s/>η<text:s/>ΝΟΜΟΣ<text:s/>Α.Ε.<text:s/>ενεργεί<text:s/>στο<text:s/>πλαίσιο<text:s/>υλοποίησης<text:s/>του<text:s/>έργου<text:s/>και<text:s/>για<text:s/>τις<text:s/>εξ<text:s/>αυτού<text:s/>απορρέουσες<text:s/>έννομες<text:s/>σχέσεις<text:s/>ως<text:s/>πληρεξούσιος<text:s/>διαχειριστής<text:s/>της<text:s/>Νομαρχιακής<text:s/>Αυτοδιοίκησης,<text:s/>διαχειριζόμενη<text:s/>τους<text:s/>πόρους<text:s/>που<text:s/>προορίζονται<text:s/>για<text:s/>την<text:s/>υλοποίηση<text:s/>του<text:s/>έργου<text:s/>και<text:s/>ευθυνόμενη<text:s/>έναντι<text:s/>της<text:s/>αιτούσας<text:s/>Νομαρχιακής<text:s/>Αυτοδιοίκησης<text:s/>και<text:s/>των<text:s/>λοιπών<text:s/>διοικητικών<text:s/>αρχών.<text:s/>Μετά<text:s/>την<text:s/>ολοκλήρωσή<text:s/>τους,<text:s/>οι<text:s/>μελέτες,<text:s/>οι<text:s/>άδειες,<text:s/>τα<text:s/>τεύχη<text:s/>δημοπράτησης<text:s/>κ.λπ.<text:s/>παραδίδονται<text:s/>στη<text:s/>Νομαρχιακή<text:s/>Αυτοδιοίκηση.<text:s/>Αντίστοιχα,<text:s/>μετά<text:s/>την<text:s/>προσωρινή<text:s/>παραλαβή<text:s/>του<text:s/>έργου<text:s/>προς<text:s/>χρήση,<text:s/>το<text:s/>έργο<text:s/>παραδίδεται<text:s/>στη<text:s/>Νομαρχιακή<text:s/>Αυτοδιοίκηση<text:s/>μαζί<text:s/>με<text:s/>πλήρη<text:s/>τεχνική<text:s/>και<text:s/>οικονομική<text:s/>τεκμηρίωση.</text:span></text:p>
      <text:p text:style-name="P49"><text:span text:style-name="T49_1">Οι<text:s/>ανωτέρω<text:s/>ενέργειες<text:s/>αναλαμβάνονται<text:s/>από<text:s/>τη<text:s/>ΝΟΜΟΣ<text:s/>Α.E.<text:s/>είτε<text:s/>για<text:s/>μεμονωμένες<text:s/>Νομαρχιακές<text:s/>Αυτοδιοικήσεις<text:s/>είτε<text:s/>για<text:s/>λογαριασμό<text:s/>ομάδας<text:s/>Νομαρχιακών<text:s/>Αυτοδιοικήσεων,<text:s/>όταν<text:s/>πρόκειται<text:s/>για<text:s/>έργα<text:s/>κοινού<text:s/>ενδιαφέροντος.</text:span></text:p>
      <text:p text:style-name="P50"><text:span text:style-name="T50_1">3.<text:s/>Το<text:s/>μετοχικό<text:s/>κεφάλαιο<text:s/>της<text:s/>εταιρείας<text:s/>αναλαμβάνεται<text:s/>εξ<text:s/>ολοκλήρου<text:s/>από<text:s/>το<text:s/>Ελληνικό<text:s/>Δημόσιο,<text:s/>το<text:s/>οποίο<text:s/>για<text:s/>την<text:s/>άσκηση<text:s/>των<text:s/>μετοχικών<text:s/>του<text:s/>δικαιωμάτων<text:s/>εκπροσωπούν<text:s/>οι<text:s/>Υπουργοί<text:s/>Εσωτερικών<text:s/>και<text:s/>Οικονομίας<text:s/>και<text:s/>Οικονομικών.<text:s/>Οι<text:s/>μετοχές<text:s/>της<text:s/>εταιρείας<text:s/>είναι<text:s/>ονομαστικές.</text:span></text:p>
      <text:p text:style-name="P51"><text:span text:style-name="T51_1">4.<text:s/>Η<text:s/>ΝΟΜΟΣ<text:s/>Α.Ε.<text:s/>διοικείται<text:s/>από<text:s/>εννεαμελές<text:s/>Διοικητικό<text:s/>Συμβούλιο<text:s/>με<text:s/>τριετή<text:s/>θητεία,<text:s/>το<text:s/>οποίο<text:s/>λειτουργεί<text:s/>σύμφωνα<text:s/>με<text:s/>τις<text:s/>σχετικές<text:s/>διατάξεις<text:s/>για<text:s/>τις<text:s/>ανώνυμες<text:s/>εταιρείες<text:s/>και<text:s/>ορίζεται<text:s/>με<text:s/>κοινή<text:s/>απόφαση<text:s/>των<text:s/>εποπτευό-<text:s/>ντων<text:s/>Υπουργών.<text:s/>Πέντε<text:s/>μέλη<text:s/>του<text:s/>Δ.Σ.<text:s/>περιλαμβανομένου<text:s/>του<text:s/>Προέδρου<text:s/>προτείνονται<text:s/>από<text:s/>την<text:s/>ΕΝΑΕ,<text:s/>δύο<text:s/>μέλη<text:s/>από<text:s/>το<text:s/>Υπουργείο<text:s/>Εσωτερικών<text:s/>και<text:s/>δύο<text:s/>μέλη<text:s/>από<text:s/>το<text:s/>Υπουργείο<text:s/>Οικονομίας<text:s/>και<text:s/>Οικονομικών.</text:span></text:p>
      <text:p text:style-name="P52"><text:span text:style-name="T52_1">5.<text:s/>Η<text:s/>πρόσληψη<text:s/>γενικού<text:s/>διευθυντή<text:s/>γίνεται<text:s/>με<text:s/>απόφαση<text:s/>του<text:s/>Διοικητικού<text:s/>Συμβουλίου<text:s/>ύστερα<text:s/>από<text:s/>πρόσκληση<text:s/>εκδήλωσης<text:s/>ενδιαφέροντος,<text:s/>με<text:s/>σύμβαση<text:s/>ορισμένου<text:s/>χρόνου<text:s/>διάρκειας<text:s/>τεσσάρων<text:s/>(4)<text:s/>ετών,<text:s/>με<text:s/>δυνατότητα<text:s/>ανανέωσης.<text:s/>Ο<text:s/>γενικός<text:s/>διευθυντής<text:s/>διευθύνει<text:s/>τις<text:s/>εργασίες<text:s/>της,<text:s/>προΐσταται<text:s/>των<text:s/>υπηρεσιών<text:s/>της<text:s/>και<text:s/>συμμετέχει<text:s/>χωρίς<text:s/>δικαίωμα<text:s/>ψήφου<text:s/>στις<text:s/>συνεδριάσεις<text:s/>του<text:s/>Διοικητικού<text:s/>Συμβουλίου,<text:s/>εισηγούμενος<text:s/>προς<text:s/>συζήτηση<text:s/>θέματα.</text:span></text:p>
      <text:p text:style-name="P53"><text:span text:style-name="T53_1">6.<text:s/>Οι<text:s/>πόροι<text:s/>της<text:s/>εταιρείας<text:s/>προέρχονται:</text:span></text:p>
      <text:p text:style-name="P54"><text:span text:style-name="T54_1">(α)<text:s/>από<text:s/>την<text:s/>αποζημίωση<text:s/>για<text:s/>τις<text:s/>υπηρεσίες<text:s/>της<text:s/>στον<text:s/>τομέα<text:s/>της<text:s/>διοίκησης<text:s/>και<text:s/>εκτέλεσης<text:s/>έργου<text:s/>και<text:s/>της<text:s/>υποστήριξης,<text:s/>η<text:s/>οποία<text:s/>καθορίζεται<text:s/>με<text:s/>απόφαση<text:s/>του<text:s/>Υπουργού<text:s/>Οικονομίας<text:s/>και<text:s/>Οικονομικών<text:s/>και<text:s/>με<text:s/>κριτήριο<text:s/>το<text:s/>ποσό<text:s/>του<text:s/>προϋπολογισμού<text:s/>του<text:s/>έργου<text:s/>που<text:s/>διαχειρίζεται,</text:span></text:p>
      <text:p text:style-name="P55"><text:span text:style-name="T55_1">(β)<text:s/>από<text:s/>ετήσια<text:s/>επιχορήγηση<text:s/>του<text:s/>προγράμματος<text:s/>δημοσίων<text:s/>επενδύσεων,<text:s/>η<text:s/>οποία<text:s/>καθορίζεται<text:s/>από<text:s/>το<text:s/>εύρος<text:s/>των<text:s/>υπηρεσιών<text:s/>διοίκησης<text:s/>και<text:s/>εκτέλεσης<text:s/>και<text:s/>παροχής<text:s/>συμβουλευτικής<text:s/>υποστήριξης<text:s/>που<text:s/>προσφέρει,</text:span></text:p>
      <text:p text:style-name="P56"><text:span text:style-name="T56_1">(γ)<text:s/>από<text:s/>προγράμματα<text:s/>τεχνικής<text:s/>υποστήριξης<text:s/>που<text:s/>συγχρηματοδοτούνται<text:s/>από<text:s/>την<text:s/>Ευρωπαϊκή<text:s/>Ένωση<text:s/>ή/και<text:s/>από<text:s/>εθνικούς<text:s/>πόρους,</text:span></text:p>
      <text:p text:style-name="P57"><text:span text:style-name="T57_1">(δ)<text:s/>από<text:s/>χρηματοδότηση<text:s/>της<text:s/>ΕΝΑΕ<text:s/>που<text:s/>αποφασίζεται<text:s/>από<text:s/>το<text:s/>Διοικητικό<text:s/>Συμβούλιό<text:s/>της,</text:span></text:p>
      <text:p text:style-name="P58"><text:span text:style-name="T58_1">(ε)<text:s/>από<text:s/>επιχορηγήσεις,<text:s/>δωρεές,<text:s/>κληρονομιές,<text:s/>κληροδοσίες,<text:s/>από<text:s/>την<text:s/>εκμετάλλευση<text:s/>της<text:s/>περιουσίας<text:s/>της<text:s/>και<text:s/>από<text:s/>κάθε<text:s/>άλλη<text:s/>νόμιμη<text:s/>πηγή.</text:span></text:p>
      <text:p text:style-name="P59"><text:span text:style-name="T59_1">7.<text:s/>Η<text:s/>εταιρεία<text:s/>απαλλάσσεται<text:s/>από<text:s/>κάθε<text:s/>δημόσιο,<text:s/>δημοτικό,<text:s/>κοινοτικό<text:s/>ή<text:s/>υπέρ<text:s/>τρίτου<text:s/>άμεσο<text:s/>ή<text:s/>έμμεσο<text:s/>φόρο<text:s/>και<text:s/>τέλος,<text:s/>εκτός<text:s/>από<text:s/>το<text:s/>φόρο<text:s/>προστιθέμενης<text:s/>αξίας.<text:s/>Απαλλάσσεται<text:s/>επίσης<text:s/>από<text:s/>την<text:s/>υποχρέωση<text:s/>καταβολής<text:s/>δικαστικού<text:s/>ενσήμου<text:s/>και<text:s/>απολαμβάνει<text:s/>γενικά<text:s/>όλων<text:s/>των<text:s/>δικονομικών<text:s/>και<text:s/>άλλων<text:s/>προνομίων<text:s/>και<text:s/>ατελειών<text:s/>του<text:s/>Δημοσίου.<text:s/>Η<text:s/>απαλλαγή<text:s/>από<text:s/>το<text:s/>φόρο<text:s/>συγκέντρωσης<text:s/>κεφαλαίων<text:s/>παρέχεται<text:s/>εφόσον<text:s/>συντρέχουν<text:s/>οι<text:s/>προϋποθέσεις<text:s/>της<text:s/>παραγράφου<text:s/>2<text:s/>του<text:s/>άρθρου<text:s/>22<text:s/>του<text:s/>ν.<text:s/>1676/1986.</text:span></text:p>
      <text:p text:style-name="P60"><text:span text:style-name="T60_1">8.<text:s/>Στελέχωση<text:s/>της<text:s/>εταιρείας</text:span></text:p>
      <text:p text:style-name="P61"><text:span text:style-name="T61_1">(α)<text:s/>Το<text:s/>προσωπικό<text:s/>της<text:s/>ΝΟΜΟΣ<text:s/>Α.E.<text:s/>προσλαμβάνεται<text:s/>σύμφωνα<text:s/>με<text:s/>τις<text:s/>διατάξεις<text:s/>που<text:s/>αφορούν<text:s/>τις<text:s/>ανώνυμες<text:s/>εταιρείες<text:s/>ΟΤΑ<text:s/>της<text:s/>παραγράφου<text:s/>6<text:s/>του<text:s/>άρθρου<text:s/>265<text:s/>του<text:s/>ν.<text:s/>3463/2006<text:s/>(ΔΚΚ)<text:s/>αναλογικά<text:s/>εφαρμοζόμενων<text:s/>από<text:s/>τον<text:s/>ιδιωτικό<text:s/>τομέα<text:s/>ή<text:s/>αποσπάται<text:s/>από<text:s/>το<text:s/>Δημόσιο<text:s/>και<text:s/>ευρύτερο<text:s/>δημόσιο<text:s/>τομέα,<text:s/>όπως<text:s/>αυτός<text:s/>ορίζεται<text:s/>στην<text:s/>παράγραφο<text:s/>1<text:s/>του<text:s/>άρθρου<text:s/>14<text:s/>του<text:s/>ν.<text:s/>2190/1994,<text:s/>όπως<text:s/>εκάστοτε<text:s/>ισχύει.</text:span></text:p>
      <text:p text:style-name="P62"><text:span text:style-name="T62_1">(β)<text:s/>Οι<text:s/>αποδοχές<text:s/>του<text:s/>προσωπικού<text:s/>της<text:s/>ΝΟΜΟΣ<text:s/>Α.E.<text:s/>καθορίζονται<text:s/>με<text:s/>απόφαση<text:s/>του<text:s/>Διοικητικού<text:s/>Συμβουλίου<text:s/>της<text:s/>σύμφωνα<text:s/>με<text:s/>την<text:s/>εργατική<text:s/>νομοθεσία<text:s/>και<text:s/>είναι<text:s/>δυνατόν<text:s/>να<text:s/>υπερβαίνουν<text:s/>τα<text:s/>όρια<text:s/>που<text:s/>τίθενται<text:s/>από<text:s/>τις<text:s/>εκάστοτε<text:s/>ισχύουσες<text:s/>διατάξεις<text:s/>στις<text:s/>αποδοχές<text:s/>των<text:s/>απασχολούμενων<text:s/>στο<text:s/>δημόσιο<text:s/>τομέα.</text:span></text:p>
      <text:p text:style-name="P63"><text:span text:style-name="T63_1">(γ)<text:s/>Οι<text:s/>αποσπώμενοι<text:s/>στη<text:s/>ΝΟΜΟΣ<text:s/>Α.E.<text:s/>υπάλληλοι<text:s/>του<text:s/>Δημόσιου<text:s/>και<text:s/>ευρύτερου<text:s/>δημόσιου<text:s/>τομέα<text:s/>εξακολουθούν<text:s/>να<text:s/>λαμβάνουν<text:s/>το<text:s/>σύνολο<text:s/>των<text:s/>αποδοχών<text:s/>τους<text:s/>από<text:s/>την<text:s/>υπηρεσία<text:s/>από<text:s/>την<text:s/>οποία<text:s/>προέρχονται,<text:s/>με<text:s/>τα<text:s/>πάσης<text:s/>φύσεως,<text:s/>γενικά<text:s/>ή<text:s/>ειδικά,<text:s/>επιδόματα<text:s/>της<text:s/>οργανικής<text:s/>τους<text:s/>θέσης<text:s/>και<text:s/>όλες<text:s/>τις<text:s/>επιπλέον<text:s/>πρόσθετες<text:s/>αμοιβές<text:s/>και<text:s/>αποζημιώσεις.<text:s/>Στη<text:s/>περίπτωση<text:s/>αυτή,<text:s/>με<text:s/>απόφαση<text:s/>του<text:s/>Διοικητικού<text:s/>Συμβουλίου<text:s/>της<text:s/>εταιρείας<text:s/>είναι<text:s/>δυνατή<text:s/>η<text:s/>χορήγηση<text:s/>σε<text:s/>αυτούς<text:s/>ειδικού<text:s/>επιδόματος.<text:s/>Το<text:s/>ειδικό<text:s/>επίδομα<text:s/>και<text:s/>οι<text:s/>αποζημιώσεις<text:s/>που<text:s/>χορηγούνται<text:s/>από<text:s/>τη<text:s/>ΝΟΜΟΣ<text:s/>Α.Ε.<text:s/>δεν<text:s/>εμπίπτουν<text:s/>στις<text:s/>διατάξεις<text:s/>του<text:s/>ν.<text:s/>1256/1982,<text:s/>όπως<text:s/>κάθε<text:s/>φορά<text:s/>ισχύει.</text:span></text:p>
      <text:p text:style-name="P64"><text:span text:style-name="T64_1">(δ)<text:s/>Ο<text:s/>χρόνος<text:s/>υπηρεσίας<text:s/>των<text:s/>αποσπασμένων<text:s/>στη<text:s/>ΝΟΜΟΣ<text:s/>Α.E.<text:s/>υπαλλήλων<text:s/>του<text:s/>Δημόσιου<text:s/>και<text:s/>ευρύτερου<text:s/>δημόσιου<text:s/>τομέα<text:s/>λογίζεται<text:s/>για<text:s/>όλες<text:s/>τις<text:s/>συνέπειες<text:s/>ως<text:s/>χρόνος<text:s/>πραγματικής<text:s/>υπηρεσίας<text:s/>στον<text:s/>φορέα<text:s/>προέλευσής<text:s/>τους.</text:span></text:p>
      <text:p text:style-name="P65"><text:span text:style-name="T65_1">9.<text:s/>Ειδικότερα<text:s/>θέματα</text:span></text:p>
      <text:p text:style-name="P66"><text:span text:style-name="T66_1">(α)<text:s/>Όλα<text:s/>τα<text:s/>ειδικότερα<text:s/>θέματα<text:s/>τα<text:s/>σχετικά<text:s/>με<text:s/>το<text:s/>προσωπικό<text:s/>της<text:s/>ΝΟΜΟΣ<text:s/>Α.E.,<text:s/>ιδίως<text:s/>η<text:s/>αξιολόγηση<text:s/>απόδοσης,<text:s/>η<text:s/>εξέλιξη<text:s/>και<text:s/>ο<text:s/>πειθαρχικός<text:s/>έλεγχος<text:s/>αυτού,<text:s/>ρυθμίζονται<text:s/>με<text:s/>τον<text:s/>Κανονισμό<text:s/>Εσωτερικής<text:s/>Οργάνωσης<text:s/>που<text:s/>καταρτίζεται<text:s/>από<text:s/>το<text:s/>Διοικητικό<text:s/>της<text:s/>Συμβούλιο,<text:s/>εγκρίνεται<text:s/>με<text:s/>απόφαση<text:s/>του<text:s/>Υπουργού<text:s/>Εσωτερικών<text:s/>μετά<text:s/>προηγούμενη<text:s/>γνώμη<text:s/>του<text:s/>Διοικητικού<text:s/>Συμβουλίου<text:s/>της<text:s/>ΕΝΑΕ.<text:s/>Στον<text:s/>Κανονισμό<text:s/>αυτόν<text:s/>υπάγονται<text:s/>ως<text:s/>προς<text:s/>την<text:s/>αξιολόγησή<text:s/>τους<text:s/>και<text:s/>οι<text:s/>αποσπασμένοι<text:s/>στη<text:s/>ΝΟΜΟΣ<text:s/>Α.E.<text:s/>υπάλληλοι<text:s/>του<text:s/>Δημόσιου<text:s/>και<text:s/>ευρύτερου<text:s/>δημόσιου<text:s/>τομέα.<text:s/>Μετά<text:s/>τη<text:s/>λήξη<text:s/>της<text:s/>απόσπασης<text:s/>οι<text:s/>αξιολογήσεις<text:s/>και<text:s/>τα<text:s/>σχετικά<text:s/>στοιχεία<text:s/>αποστέλλονται<text:s/>από<text:s/>τη<text:s/>ΝΟΜΟΣ<text:s/>Α.E.<text:s/>στον<text:s/>φορέα<text:s/>προέλευσης<text:s/>κατόπιν<text:s/>αιτήσεως<text:s/>του<text:s/>ενδιαφερόμενου<text:s/>υπαλλήλου.</text:span></text:p>
      <text:p text:style-name="P67"><text:span text:style-name="T67_1">(β)<text:s/>Με<text:s/>κοινή<text:s/>απόφαση<text:s/>των<text:s/>Υπουργών<text:s/>Εσωτερικών,<text:s/>Οικονομίας<text:s/>και<text:s/>Οικονομικών,<text:s/>Ανάπτυξης<text:s/>και<text:s/>Περιβάλλοντος,<text:s/>Χωροταξίας<text:s/>και<text:s/>Δημόσιων<text:s/>Έργων,<text:s/>μετά<text:s/>από<text:s/>πρόταση<text:s/>του<text:s/>Διοικητικού<text:s/>Συμβουλίου<text:s/>της<text:s/>ΝΟΜΟΣ<text:s/>Α.Ε.<text:s/>καταρτίζεται<text:s/>κανονισμός<text:s/>ανάθεσης<text:s/>και<text:s/>εκτέλεσης<text:s/>έργων,<text:s/>προμηθειών,<text:s/>μελετών<text:s/>και<text:s/>υπηρεσιών<text:s/>κατά<text:s/>παρέκκλιση<text:s/>της<text:s/>ισχύουσας<text:s/>σχετικής<text:s/>εθνικής<text:s/>νομοθεσίας,<text:s/>με<text:s/>την<text:s/>επιφύλαξη<text:s/>της<text:s/>εκάστοτε<text:s/>ισχύουσας<text:s/>κοινοτικής<text:s/>νομοθεσίας.</text:span></text:p>
      <text:p text:style-name="P68"><text:span text:style-name="T68_1">(γ)<text:s/>Η<text:s/>ΝΟΜΟΣ<text:s/>Α.Ε.<text:s/>μπορεί<text:s/>να<text:s/>συμμετέχει<text:s/>σε<text:s/>προγραμματικές<text:s/>συμβάσεις<text:s/>κατά<text:s/>τις<text:s/>διατάξεις<text:s/>του<text:s/>άρθρου<text:s/>225<text:s/>παράγραφος<text:s/>1β<text:s/>του<text:s/>ν.<text:s/>3463/2006.</text:span></text:p>
      <text:p text:style-name="P69"><text:span text:style-name="T69_1">10.<text:s/>α)<text:s/>Με<text:s/>την<text:s/>απόφαση<text:s/>των<text:s/>Υπουργών<text:s/>Εσωτερικών<text:s/>και<text:s/>Οικονομίας<text:s/>και<text:s/>Οικονομικών<text:s/>της<text:s/>παραγράφου<text:s/>1α<text:s/>καθορίζονται<text:s/>η<text:s/>εξειδίκευση<text:s/>των<text:s/>σκοπών<text:s/>της<text:s/>εταιρείας,<text:s/>τα<text:s/>ειδικότερα<text:s/>θέματα<text:s/>οργάνωσης<text:s/>και<text:s/>λειτουργίας<text:s/>της,<text:s/>το<text:s/>μετοχικό<text:s/>της<text:s/>κεφάλαιο,<text:s/>αναλυτικές<text:s/>ρυθμίσεις<text:s/>για<text:s/>την<text:s/>ποσοτική<text:s/>και<text:s/>ποιοτική<text:s/>στελέχωσή<text:s/>της,<text:s/>καθώς<text:s/>και<text:s/>κάθε<text:s/>άλλο<text:s/>σχετικό<text:s/>θέμα<text:s/>που<text:s/>δεν<text:s/>ρυθμίζεται<text:s/>με<text:s/>την<text:s/>παρούσα.</text:span></text:p>
      <text:p text:style-name="P70"><text:span text:style-name="T70_1">β)<text:s/>Το<text:s/>καταστατικό<text:s/>της<text:s/>εταιρείας<text:s/>μπορεί<text:s/>να<text:s/>τροποποιείται<text:s/>και<text:s/>να<text:s/>κωδικοποιείται<text:s/>με<text:s/>απόφαση<text:s/>της<text:s/>Γενικής<text:s/>Συνέλευσης<text:s/>της<text:s/>εταιρείας,<text:s/>που<text:s/>εγκρίνεται<text:s/>με<text:s/>κοινή<text:s/>απόφαση<text:s/>των<text:s/>Υπουργών<text:s/>Εσωτερικών<text:s/>και<text:s/>Οικονομίας<text:s/>και<text:s/>Οικονομικών.»</text:span></text:p>
      <text:h text:style-name="P71" text:outline-level="6"><text:span text:style-name="T71_1">Άρθρο<text:s/>3<text:s/></text:span></text:h>
      <text:h text:style-name="P72" text:outline-level="6"><text:span text:style-name="T72_1">Τροποποίηση<text:s/>διατάξεων<text:s/>του<text:s/>ν.<text:s/>3299/2004,<text:s/>όπως<text:s/>ισχύει</text:span></text:h>
      <text:p text:style-name="P73"><text:span text:style-name="T73_1">1.</text:span><text:span text:style-name="T73_2"><text:s/>H<text:s/>περίπτωση<text:s/>(γ)<text:s/>της<text:s/>παραγράφου<text:s/>1<text:s/>του<text:s/>άρθρου<text:s/>1<text:s/>αντικαθίσταται<text:s/>ως<text:s/>εξής:</text:span></text:p>
      <text:p text:style-name="P74"><text:span text:style-name="T74_1">«γ.<text:s/>Φορολογική<text:s/>απαλλαγή<text:s/>που<text:s/>συνίσταται<text:s/>στην<text:s/>απαλλαγή<text:s/>από<text:s/>την<text:s/>καταβολή<text:s/>φόρου<text:s/>εισοδήματος<text:s/>επί<text:s/>των<text:s/>μη<text:s/>διανεμόμενων<text:s/>κερδών<text:s/>από<text:s/>το<text:s/>σύνολο<text:s/>των<text:s/>δραστηριοτήτων<text:s/>της<text:s/>επιχείρησης<text:s/>της<text:s/>πρώτης<text:s/>δεκαετίας<text:s/>από<text:s/>την<text:s/>πραγματοποίηση<text:s/>του<text:s/>επενδυτικού<text:s/>σχεδίου,<text:s/>με<text:s/>το<text:s/>σχηματισμό<text:s/>ισόποσου<text:s/>αφορολόγητου<text:s/>αποθεματικού.»</text:span></text:p>
      <text:p text:style-name="P75"><text:span text:style-name="T75_1">2.</text:span><text:span text:style-name="T75_2"><text:s/>α.i.<text:s/>Η<text:s/>υποπερίπτωση<text:s/>«vi»<text:s/>της<text:s/>περίπτωσης<text:s/>β΄<text:s/>της<text:s/>παραγράφου<text:s/>1<text:s/>του<text:s/>άρθρου<text:s/>3<text:s/>αντικαθίσταται<text:s/>ως<text:s/>εξής:</text:span></text:p>
      <text:p text:style-name="P76"><text:span text:style-name="T76_1">«vi.<text:s/>Επενδυτικά<text:s/>σχέδια<text:s/>παραγωγής<text:s/>ηλεκτρισμού<text:s/>από<text:s/>ήπιες<text:s/>μορφές<text:s/>ενέργειας<text:s/>και<text:s/>ειδικότερα<text:s/>την<text:s/>αιολική,<text:s/>την<text:s/>υδροηλεκτρική,<text:s/>τη<text:s/>γεωθερμική<text:s/>και<text:s/>τη<text:s/>βιομάζα,<text:s/>ανεξαρτήτως<text:s/>εγκατεστημένης<text:s/>ισχύος<text:s/>επενδυτικά<text:s/>σχέδια<text:s/>συμπαραγωγής<text:s/>ηλεκτρισμού<text:s/>και<text:s/>θερμότητας.<text:s/>Επίσης<text:s/>επενδυτικά<text:s/>σχέδια<text:s/>παραγωγής<text:s/>ηλεκτρισμού<text:s/>από<text:s/>την<text:s/>ηλιακή<text:s/>ενέργεια,<text:s/>εξαιρουμένων<text:s/>των<text:s/>σχεδίων<text:s/>παραγωγής<text:s/>ενέργειας<text:s/>από<text:s/>φωτοβολταϊκά<text:s/>συστήματα<text:s/>ισχύος<text:s/>μεγαλύτερης<text:s/>από<text:s/>2MW<text:s/>-<text:s/>ΚΑΤΗΓΟΡΙΑ<text:s/>4.»</text:span></text:p>
      <text:p text:style-name="P77"><text:span text:style-name="T77_1">ii.<text:s/>Η<text:s/>εξαίρεση<text:s/>της<text:s/>δεύτερης<text:s/>πρότασης<text:s/>της<text:s/>ανωτέρω<text:s/>υποπερίπτωσης<text:s/>i<text:s/>καταλαμβάνει<text:s/>τα<text:s/>επενδυτικά<text:s/>σχέδια<text:s/>των<text:s/>οποίων<text:s/>οι<text:s/>αιτήσεις<text:s/>άδειας<text:s/>παραγωγής<text:s/>υποβάλλονται<text:s/>στους<text:s/>αρμόδιους<text:s/>φορείς<text:s/>μετά<text:s/>την<text:s/>ημερομηνία<text:s/>κατάθεσης<text:s/>του<text:s/>παρόντος<text:s/>νόμου<text:s/>στη<text:s/>Βουλή<text:s/>των<text:s/>Ελλήνων.</text:span></text:p>
      <text:p text:style-name="P78"><text:span text:style-name="T78_1">β.<text:s/>Η<text:s/>υποπερίπτωση<text:s/>«vii»<text:s/>της<text:s/>περίπτωσης<text:s/>β΄<text:s/>της<text:s/>παραγράφου<text:s/>1<text:s/>του<text:s/>άρθρου<text:s/>3<text:s/>αντικαθίσταται<text:s/>ως<text:s/>ακολούθως:</text:span></text:p>
      <text:p text:style-name="P79"><text:span text:style-name="T79_1">«vii.<text:s/>Επενδυτικά<text:s/>σχέδια<text:s/>για<text:s/>την<text:s/>αφαλάτωση<text:s/>θαλασσινού<text:s/>ή<text:s/>υφάλμυρου<text:s/>νερού<text:s/>-<text:s/>ΚΑΤΗΓΟΡΙΑ<text:s/>1.»</text:span></text:p>
      <text:p text:style-name="P80"><text:span text:style-name="T80_1">γ.<text:s/>Στην<text:s/>περίπτωση<text:s/>β΄<text:s/>της<text:s/>παραγράφου<text:s/>1<text:s/>του<text:s/>άρθρου<text:s/>3<text:s/>προστίθεται<text:s/>υποπερίπτωση<text:s/>(x)<text:s/>ως<text:s/>εξής:</text:span></text:p>
      <text:p text:style-name="P81"><text:span text:style-name="T81_1">«x.<text:s/>Επενδυτικά<text:s/>σχέδια<text:s/>τυποποίησης,<text:s/>συσκευασίας<text:s/>ή<text:s/>συντήρησης<text:s/>γεωργικών<text:s/>ή<text:s/>κτηνοτροφικών<text:s/>προϊόντων<text:s/>ή<text:s/>προϊόντων<text:s/>αλιείας<text:s/>και<text:s/>ιχθυοτροφίας,<text:s/>προερχόμενων<text:s/>από<text:s/>μεταποιητική<text:s/>δραστηριότητα,<text:s/>όπως<text:s/>αυτά<text:s/>ορίζονται<text:s/>με<text:s/>την<text:s/>κοινή<text:s/>υπουργική<text:s/>απόφαση<text:s/>της<text:s/>παραγράφου<text:s/>2(α)<text:s/>του<text:s/>παρόντος<text:s/>άρθρου<text:s/>–<text:s/>ΚΑΤΗΓΟΡΙΑ<text:s/>1.»</text:span></text:p>
      <text:p text:style-name="P82"><text:span text:style-name="T82_1">δ.<text:s/>Η<text:s/>υποπερίπτωση<text:s/>«ii»<text:s/>της<text:s/>περίπτωσης<text:s/>γ΄<text:s/>της<text:s/>παραγράφου<text:s/>1<text:s/>του<text:s/>άρθρου<text:s/>3<text:s/>αντικαθίσταται<text:s/>ως<text:s/>εξής:</text:span></text:p>
      <text:p text:style-name="P83"><text:span text:style-name="T83_1">«ii.<text:s/>Εκσυγχρονισμός<text:s/>ολοκληρωμένης<text:s/>μορφής<text:s/>λειτουρ-<text:s/>γουσών<text:s/>ξενοδοχειακών<text:s/>μονάδων<text:s/>ή<text:s/>ξενοδοχειακών<text:s/>μονάδων<text:s/>που<text:s/>έχουν<text:s/>διακόψει<text:s/>τη<text:s/>λειτουργία<text:s/>τους<text:s/>χωρίς<text:s/>στο<text:s/>διάστημα<text:s/>της<text:s/>διακοπής<text:s/>να<text:s/>έχει<text:s/>γίνει<text:s/>αλλαγή<text:s/>στη<text:s/>χρήση<text:s/>του<text:s/>κτιρίου,<text:s/>με<text:s/>την<text:s/>προϋπόθεση<text:s/>ότι<text:s/>με<text:s/>τον<text:s/>εκσυγχρονισμό<text:s/>τους<text:s/>αναβαθμίζονται<text:s/>τουλάχιστον<text:s/>σε<text:s/>κατηγορία<text:s/>τεσσάρων<text:s/>αστέρων<text:s/>(4*).<text:s/>Επίσης<text:s/>εκσυγχρονισμός<text:s/>ολοκληρωμένης<text:s/>μορφής<text:s/>ως<text:s/>άνω<text:s/>ξενοδοχειακών<text:s/>μονάδων<text:s/>κατηγορίας<text:s/>τριών<text:s/>αστέρων<text:s/>(3*)<text:s/>και<text:s/>ως<text:s/>ενισχυόμενου<text:s/>κόστους<text:s/>ενός<text:s/>εκατομμυρίου<text:s/>(1.000.000)<text:s/>ευρώ<text:s/>–<text:s/>ΚΑΤΗΓΟΡΙΑ<text:s/>4.»</text:span></text:p>
      <text:p text:style-name="P84"><text:span text:style-name="T84_1">ε.<text:s/>Η<text:s/>υποπερίπτωση<text:s/>«iii»<text:s/>της<text:s/>περίπτωσης<text:s/>γ΄<text:s/>της<text:s/>παραγράφου<text:s/>1<text:s/>του<text:s/>άρθρου<text:s/>3<text:s/>αντικαθίσταται<text:s/>ως<text:s/>εξής:</text:span></text:p>
      <text:p text:style-name="P85"><text:span text:style-name="T85_1">«iii.<text:s/>Εκσυγχρονισμός<text:s/>ολοκληρωμένης<text:s/>μορφής<text:s/>ξενοδοχειακών<text:s/>μονάδων<text:s/>σε<text:s/>κτίρια<text:s/>που<text:s/>χαρακτηρίζονται<text:s/>διατηρητέα<text:s/>ή<text:s/>παραδοσιακά,<text:s/>τα<text:s/>οποία<text:s/>λειτουργούν<text:s/>ή<text:s/>έχουν<text:s/>διακόψει<text:s/>τη<text:s/>λειτουργία<text:s/>τους<text:s/>χωρίς<text:s/>στο<text:s/>διάστημα<text:s/>της<text:s/>διακοπής<text:s/>να<text:s/>έχει<text:s/>γίνει<text:s/>αλλαγή<text:s/>στη<text:s/>χρήση<text:s/>του<text:s/>κτιρίου,<text:s/>με<text:s/>την<text:s/>προϋπόθεση<text:s/>ότι<text:s/>με<text:s/>τον<text:s/>εκσυγχρονισμό<text:s/>τους<text:s/>αναβαθμίζονται<text:s/>τουλάχιστον<text:s/>σε<text:s/>κατηγορία<text:s/>τεσσάρων<text:s/>αστέρων<text:s/>(4*)<text:s/>–<text:s/>ΚΑΤΗΓΟΡΙΑ<text:s/>4.»</text:span></text:p>
      <text:p text:style-name="P86"><text:span text:style-name="T86_1">στ.<text:s/>Η<text:s/>υποπερίπτωση<text:s/>«iv»<text:s/>της<text:s/>περίπτωσης<text:s/>γ΄<text:s/>της<text:s/>παραγράφου<text:s/>1<text:s/>του<text:s/>άρθρου<text:s/>3<text:s/>αντικαθίσταται<text:s/>ως<text:s/>εξής:</text:span></text:p>
      <text:p text:style-name="P87"><text:span text:style-name="T87_1">«iv.<text:s/>Εκσυγχρονισμός<text:s/>ξενοδοχειακών<text:s/>μονάδων<text:s/>που<text:s/>αφορά<text:s/>στη<text:s/>δημιουργία<text:s/>συμπληρωματικών<text:s/>εγκαταστάσεων<text:s/>με<text:s/>την<text:s/>προσθήκη<text:s/>νέων<text:s/>κοινόχρηστων<text:s/>χώρων,<text:s/>νέων<text:s/>χρήσεων<text:s/>επί<text:s/>κοινόχρηστων<text:s/>χώρων,<text:s/>πισίνων<text:s/>και<text:s/>αθλητικών<text:s/>εγκαταστάσεων<text:s/>σε<text:s/>ξενοδοχειακές<text:s/>μονάδες<text:s/>τουλάχιστον<text:s/>κατηγορίας<text:s/>τεσσάρων<text:s/>αστέρων<text:s/>(4*),<text:s/>με<text:s/>σκοπό<text:s/>την<text:s/>παροχή<text:s/>πρόσθετων<text:s/>υπηρεσιών<text:s/>–<text:s/>ΚΑΤΗΓΟΡΙΑ<text:s/>4.»</text:span></text:p>
      <text:p text:style-name="P88"><text:span text:style-name="T88_1">ζ.<text:s/>Η<text:s/>υποπερίπτωση<text:s/>«viii»<text:s/>της<text:s/>περίπτωσης<text:s/>δ΄<text:s/>της<text:s/>παραγράφου<text:s/>1<text:s/>του<text:s/>άρθρου<text:s/>3<text:s/>αντικαθίσταται<text:s/>ως<text:s/>εξής:</text:span></text:p>
      <text:p text:style-name="P89"><text:span text:style-name="T89_1">«viii.<text:s/>Επενδυτικά<text:s/>σχέδια<text:s/>για<text:s/>την<text:s/>παροχή<text:s/>υπηρεσιών<text:s/>με<text:s/>την<text:s/>εφαρμογή<text:s/>εξαιρετικά<text:s/>προηγμένης<text:s/>τεχνολογίας<text:s/>όπως<text:s/>θα<text:s/>εξειδικευθούν<text:s/>με<text:s/>απόφαση<text:s/>του<text:s/>Υπουργού<text:s/>Οικονομίας<text:s/>και<text:s/>Οικονομικών.<text:s/>Επίσης,<text:s/>επενδυτικά<text:s/>σχέδια<text:s/>δημιουργίας<text:s/>μεγάλων<text:s/>οργανωμένων<text:s/>αποθηκευτικών<text:s/>συ-γκροτημάτων<text:s/>και<text:s/>παροχής<text:s/>υπηρεσιών<text:s/>διάθεσης<text:s/>-<text:s/>εκχώρησης<text:s/>επί<text:s/>μέρους<text:s/>αποθηκευτικών<text:s/>εγκαταστάσεων,<text:s/>σε<text:s/>βιομηχανικές<text:s/>επιχειρηματικές<text:s/>περιοχές<text:s/>(Β.Ε.ΠΕ.),<text:s/>καθώς<text:s/>και<text:s/>υπηρεσιών<text:s/>λειτουργίας<text:s/>και<text:s/>διαχείρισης<text:s/>σε<text:s/>επιχειρήσεις<text:s/>της<text:s/>χώρας<text:s/>–<text:s/>ΚΑΤΗΓΟΡΙΑ<text:s/>4.»</text:span></text:p>
      <text:p text:style-name="P90"><text:span text:style-name="T90_1">η.<text:s/>Η<text:s/>υποπερίπτωση<text:s/>«xiv»<text:s/>της<text:s/>περίπτωσης<text:s/>δ΄<text:s/>της<text:s/>παραγράφου<text:s/>1<text:s/>του<text:s/>άρθρου<text:s/>3<text:s/>αντικαθίσταται<text:s/>ως<text:s/>εξής:</text:span></text:p>
      <text:p text:style-name="P91"><text:span text:style-name="T91_1">«xiv.<text:s/>Επενδυτικά<text:s/>σχέδια<text:s/>για<text:s/>την<text:s/>ίδρυση<text:s/>ή<text:s/>επέκταση<text:s/>δημόσιας<text:s/>χρήσης<text:s/>κλειστών<text:s/>σταθμών<text:s/>ιδιωτικής<text:s/>χρήσεως<text:s/>επιβατηγών<text:s/>αυτοκινήτων<text:s/>χωρητικότητας<text:s/>τουλάχιστον<text:s/>σαράντα<text:s/>(40)<text:s/>θέσεων,<text:s/>επιπλέον<text:s/>εκείνων<text:s/>που<text:s/>επιβάλλει<text:s/>ο<text:s/>Γενικός<text:s/>Οικοδομικός<text:s/>Κανονισμός<text:s/>(Γ.Ο.Κ.)<text:s/>για<text:s/>την<text:s/>κάλυψη<text:s/>των<text:s/>μόνιμων<text:s/>αναγκών<text:s/>που<text:s/>προκύπτουν<text:s/>από<text:s/>τις<text:s/>χρήσεις<text:s/>του<text:s/>κτιρίου,<text:s/>εφόσον<text:s/>γίνονται<text:s/>από<text:s/>επιχειρήσεις<text:s/>εκμετάλλευσης<text:s/>δημοσίας<text:s/>χρήσεως,<text:s/>υπέργειων,<text:s/>υπόγειων<text:s/>ή<text:s/>και<text:s/>πλωτών<text:s/>σταθμών<text:s/>αυτοκινήτων.<text:s/>Επίσης,<text:s/>επενδυτικά<text:s/>σχέδια<text:s/>για<text:s/>την<text:s/>ίδρυση<text:s/>ή<text:s/>επέκταση<text:s/>δημόσιας<text:s/>χρήσης<text:s/>εστεγασμένων<text:s/>ή<text:s/>και<text:s/>ημιεστεγασμένων<text:s/>σταθμών<text:s/>φορτηγών,<text:s/>λεωφορείων<text:s/>και<text:s/>άλλων<text:s/>εν<text:s/>γένει<text:s/>βαρέων<text:s/>οχημάτων<text:s/>τουλάχιστον<text:s/>τριάντα<text:s/>(30)<text:s/>θέσεων<text:s/>–<text:s/>ΚΑΤΗΓΟΡΙΑ<text:s/>3.<text:s/>Τα<text:s/>επενδυτικά<text:s/>σχέδια<text:s/>της<text:s/>υποπερίπτωσης<text:s/>αυτής<text:s/>δύνανται<text:s/>να<text:s/>πραγματοποιούνται<text:s/>και<text:s/>από<text:s/>ιδιώτες<text:s/>βάσει<text:s/>σχετικής<text:s/>σύμβασης<text:s/>εκτέλεσης<text:s/>έργου<text:s/>και<text:s/>παραχώρησης<text:s/>χρήσης,<text:s/>με<text:s/>Ο.Τ.Α.<text:s/>α΄<text:s/>ή<text:s/>β΄<text:s/>βαθμού.»</text:span></text:p>
      <text:p text:style-name="P92"><text:span text:style-name="T92_1">θ.<text:s/>Στον<text:s/>πρώτο<text:s/>στίχο<text:s/>της<text:s/>υποπερίπτωσης<text:s/>«xv»<text:s/>της<text:s/>περίπτωσης<text:s/>δ΄<text:s/>της<text:s/>παραγράφου<text:s/>1<text:s/>του<text:s/>άρθρου<text:s/>3<text:s/>μετά<text:s/>τις<text:s/>λέξεις<text:s/>«Επενδυτικά<text:s/>σχέδια<text:s/>που<text:s/>γίνονται<text:s/>από»<text:s/>προστίθενται<text:s/>οι<text:s/>λέξεις<text:s/>«την<text:s/>Εκκλησία<text:s/>της<text:s/>Ελλάδος,<text:s/>την<text:s/>Ιερά<text:s/>Αρχιεπισκοπή<text:s/>Κρήτης<text:s/>και<text:s/>τις<text:s/>Ιερές<text:s/>Μητροπόλεις<text:s/>της<text:s/>Χώρας,».</text:span></text:p>
      <text:p text:style-name="P93"><text:span text:style-name="T93_1">ι.<text:s/>Το<text:s/>πρώτο<text:s/>εδάφιο<text:s/>της<text:s/>περίπτωσης<text:s/>γ΄<text:s/>της<text:s/>παραγράφου<text:s/>6<text:s/>του<text:s/>άρθρου<text:s/>3<text:s/>αντικαθίσταται<text:s/>ως<text:s/>εξής:</text:span></text:p>
      <text:p text:style-name="P94"><text:span text:style-name="T94_1">«γ)<text:s/>Η<text:s/>αγορά<text:s/>οικοπέδων,<text:s/>γηπέδων<text:s/>και<text:s/>αγροτεμαχίων,<text:s/>πλην<text:s/>των<text:s/>οριζομένων<text:s/>στην<text:s/>υποπερίπτωση<text:s/>«xxiv»<text:s/>της<text:s/>περίπτωσης<text:s/>α΄<text:s/>της<text:s/>παραγράφου<text:s/>5<text:s/>του<text:s/>άρθρου<text:s/>αυτού.»</text:span></text:p>
      <text:p text:style-name="P95"><text:span text:style-name="T95_1">ια.<text:s/>Το<text:s/>πρώτο<text:s/>εδάφιο<text:s/>της<text:s/>περίπτωσης<text:s/>ε΄<text:s/>της<text:s/>παραγράφου<text:s/>6<text:s/>του<text:s/>άρθρου<text:s/>3<text:s/>αντικαθίσταται<text:s/>ως<text:s/>εξής:</text:span></text:p>
      <text:p text:style-name="P96"><text:span text:style-name="T96_1">«ε)<text:s/>Ο<text:s/>εκσυγχρονισμός<text:s/>ολοκληρωμένης<text:s/>μορφής<text:s/>ξενοδοχειακών<text:s/>μονάδων<text:s/>πριν<text:s/>παρέλθει<text:s/>οκταετία<text:s/>από<text:s/>την<text:s/>έναρξη<text:s/>λειτουργίας<text:s/>της<text:s/>μονάδας<text:s/>ή<text:s/>από<text:s/>την<text:s/>ημερομηνία<text:s/>έκδοσης<text:s/>της<text:s/>απόφασης<text:s/>ολοκλήρωσης<text:s/>επένδυσης<text:s/>εκ-<text:s/>συγχονισμού<text:s/>της<text:s/>μονάδας.»</text:span></text:p>
      <text:p text:style-name="P97"><text:span text:style-name="T97_1">ιβ.<text:s/>Στη<text:s/>δεύτερη<text:s/>πρόταση<text:s/>της<text:s/>περίπτωσης<text:s/>ε΄<text:s/>της<text:s/>παραγράφου<text:s/>6<text:s/>του<text:s/>άρθρου<text:s/>3,<text:s/>η<text:s/>λέξη<text:s/>«πενταετία»<text:s/>αντικαθίσταται<text:s/>με<text:s/>τη<text:s/>λέξη<text:s/>«οκταετία».</text:span></text:p>
      <text:p text:style-name="P98"><text:span text:style-name="T98_1">3.</text:span><text:span text:style-name="T98_2"><text:s/>α.<text:s/>Το<text:s/>τελευταίο<text:s/>εδάφιο<text:s/>της<text:s/>περίπτωσης<text:s/>α΄<text:s/>της<text:s/>παραγράφου<text:s/>1<text:s/>του<text:s/>άρθρου<text:s/>4<text:s/>αντικαθίσταται<text:s/>ως<text:s/>εξής:</text:span></text:p>
      <text:p text:style-name="P99"><text:span text:style-name="T99_1">«Ή<text:s/>εναλλακτικά<text:s/>Φορολογική<text:s/>απαλλαγή</text:span></text:p>
      <text:p text:style-name="P100"><text:span text:style-name="T100_1">Το<text:s/>ποσό<text:s/>της<text:s/>ενίσχυσης<text:s/>λόγω<text:s/>της<text:s/>μη<text:s/>καταβολής<text:s/>του<text:s/>φόρου<text:s/>εισοδήματος<text:s/>επί<text:s/>των<text:s/>μη<text:s/>διανεμόμενων<text:s/>κερδών<text:s/>θα<text:s/>είναι<text:s/>ίσο<text:s/>με<text:s/>το<text:s/>ποσό<text:s/>της<text:s/>επιχορήγησης<text:s/>σύμφωνα<text:s/>με<text:s/>τα<text:s/>ορισθέντα<text:s/>ποσοστά<text:s/>του<text:s/>δευτέρου<text:s/>εδαφίου<text:s/>της<text:s/>περίπτωσης<text:s/>αυτής,<text:s/>ανάλογα<text:s/>με<text:s/>την<text:s/>περιοχή<text:s/>και<text:s/>την<text:s/>κατηγορία<text:s/>του<text:s/>επενδυτικού<text:s/>σχεδίου,<text:s/>καθώς<text:s/>και<text:s/>τα<text:s/>επιπλέον<text:s/>ποσοστά<text:s/>ενίσχυσης<text:s/>των<text:s/>περιπτώσεων<text:s/>γ΄<text:s/>και<text:s/>δ΄<text:s/>της<text:s/>ιδίας<text:s/>παραγράφου.»</text:span></text:p>
      <text:p text:style-name="P101"><text:span text:style-name="T101_1">β.<text:s/>Η<text:s/>περίπτωση<text:s/>γ΄<text:s/>της<text:s/>παραγράφου<text:s/>1<text:s/>του<text:s/>άρθρου<text:s/>4<text:s/>αντικαθίσταται<text:s/>ως<text:s/>εξής:</text:span></text:p>
      <text:p text:style-name="P102"><text:span text:style-name="T102_1">«γ)<text:s/>Στις<text:s/>μεσαίες<text:s/>επιχειρήσεις<text:s/>παρέχεται<text:s/>για<text:s/>κάθε<text:s/>επενδυτικό<text:s/>σχέδιο<text:s/>επιπλέον<text:s/>ποσοστό<text:s/>ενίσχυσης<text:s/>έως<text:s/>δέκα<text:s/>τοις<text:s/>εκατό<text:s/>(10%)<text:s/>μέχρι<text:s/>το<text:s/>ενισχυόμενο<text:s/>κόστος<text:s/>των<text:s/>δεκαπέντε<text:s/>εκατομμυρίων<text:s/>(15.000.000)<text:s/>ευρώ.»</text:span></text:p>
      <text:p text:style-name="P103"><text:span text:style-name="T103_1">γ.<text:s/>Η<text:s/>περίπτωση<text:s/>δ΄<text:s/>της<text:s/>παραγράφου<text:s/>1<text:s/>του<text:s/>άρθρου<text:s/>4<text:s/>αντικαθίσταται<text:s/>ως<text:s/>εξής:</text:span></text:p>
      <text:p text:style-name="P104"><text:span text:style-name="T104_1">«δ.<text:s/>Στις<text:s/>πολύ<text:s/>μικρές<text:s/>και<text:s/>μικρές<text:s/>επιχειρήσεις<text:s/>παρέχεται<text:s/>για<text:s/>κάθε<text:s/>επενδυτικό<text:s/>σχέδιο<text:s/>επιπλέον<text:s/>ποσοστό<text:s/>ενίσχυσης<text:s/>έως<text:s/>είκοσι<text:s/>τοις<text:s/>εκατό<text:s/>(20%)<text:s/>μέχρι<text:s/>το<text:s/>ενισχυόμενο<text:s/>κόστος<text:s/>των<text:s/>δέκα<text:s/>εκατομμυρίων<text:s/>(10.000.000)<text:s/>ευρώ.»</text:span></text:p>
      <text:p text:style-name="P105"><text:span text:style-name="T105_1">δ.<text:s/>Στο<text:s/>άρθρο<text:s/>4<text:s/>προστίθεται<text:s/>παράγραφος<text:s/>7<text:s/>ως<text:s/>εξής:<text:s/>«7.<text:s/>Στις<text:s/>πολύ<text:s/>μικρές,<text:s/>μικρές<text:s/>και<text:s/>μεσαίες<text:s/>επιχειρήσεις<text:s/>που<text:s/>θα<text:s/>υπαχθούν<text:s/>στις<text:s/>διατάξεις<text:s/>του<text:s/>νόμου<text:s/>αυτού<text:s/>για<text:s/>να<text:s/>ενισχυθούν<text:s/>με<text:s/>το<text:s/>κίνητρο<text:s/>της<text:s/>επιχορήγησης<text:s/>ή<text:s/>και<text:s/>της<text:s/>επιδότησης<text:s/>της<text:s/>χρηματοδοτικής<text:s/>μίσθωσης<text:s/>ή<text:s/>της<text:s/>επιδότησης<text:s/>του<text:s/>κόστους<text:s/>της<text:s/>δημιουργούμενης<text:s/>απασχόλησης<text:s/>και<text:s/>θα<text:s/>υλοποιήσουν<text:s/>στην<text:s/>Περιοχή<text:s/>Α΄<text:s/>επενδυτικά<text:s/>σχέδια<text:s/>των<text:s/>υποπεριπτώσεων<text:s/>«iii<text:s/>και<text:s/>viii»<text:s/>της<text:s/>περίπτωσης<text:s/>δ΄<text:s/>και<text:s/>της<text:s/>υποπερίπτωσης<text:s/>«iv»<text:s/>της<text:s/>περίπτωσης<text:s/>ε΄<text:s/>της<text:s/>παραγράφου<text:s/>1<text:s/>του<text:s/>άρθρου<text:s/>3,<text:s/>παρέχεται<text:s/>κατ΄<text:s/>εξαίρεση<text:s/>του<text:s/>τρίτου<text:s/>εδαφίου<text:s/>της<text:s/>περίπτωσης<text:s/>α΄<text:s/>της<text:s/>παραγράφου<text:s/>1<text:s/>του<text:s/>ιδίου<text:s/>άρθρου,<text:s/>ποσοστό<text:s/>ενίσχυσης<text:s/>30%.»</text:span></text:p>
      <text:p text:style-name="P106"><text:span text:style-name="T106_1">4.</text:span><text:span text:style-name="T106_2"><text:s/>α.i.<text:s/>Η<text:s/>περίπτωση<text:s/>γ΄<text:s/>της<text:s/>παραγράφου<text:s/>1<text:s/>του<text:s/>άρθρου<text:s/>5<text:s/>αντικαθίσταται<text:s/>ως<text:s/>εξής:</text:span></text:p>
      <text:p text:style-name="P107"><text:span text:style-name="T107_1">«γ.<text:s/>Οι<text:s/>παρεχόμενες<text:s/>σε<text:s/>κάθε<text:s/>φορέα<text:s/>ενισχύσεις<text:s/>των<text:s/>επενδυτικών<text:s/>νόμων,<text:s/>περιλαμβανομένων<text:s/>και<text:s/>των<text:s/>ενισχύσεων<text:s/>των<text:s/>συνεργαζόμενων<text:s/>ή<text:s/>συνδεδεμένων<text:s/>με<text:s/>αυτόν<text:s/>επιχειρήσεων,<text:s/>όπως<text:s/>οι<text:s/>έννοιες<text:s/>αυτές<text:s/>προσδιορίζονται<text:s/>στο<text:s/>Παράρτημα<text:s/>του<text:s/>Κανονισμού<text:s/>(ΕΚ)<text:s/>αριθμ.<text:s/>800/2001<text:s/>της<text:s/>Ευρωπαϊκής<text:s/>Επιτροπής<text:s/>της<text:s/>6.8.2008,<text:s/>δεν<text:s/>μπορούν<text:s/>να<text:s/>υπερβούν<text:s/>σωρευτικά<text:s/>κατά<text:s/>τη<text:s/>διάρκεια<text:s/>μιας<text:s/>πενταετίας<text:s/>το<text:s/>όριο<text:s/>των<text:s/>δέκα<text:s/>εκατομμυρίων<text:s/>(10.000.000)<text:s/>ευρώ<text:s/>για<text:s/>μεμονωμένη<text:s/>επιχείρηση<text:s/>και<text:s/>των<text:s/>είκοσι<text:s/>εκατομμυρίων<text:s/>(20.000.000)<text:s/>ευρώ<text:s/>για<text:s/>το<text:s/>σύνολο<text:s/>των<text:s/>συνεργαζόμενων<text:s/>ή<text:s/>συνδεδεμένων<text:s/>επιχειρήσεων<text:s/>και<text:s/>για<text:s/>επενδυτικά<text:s/>σχέδια<text:s/>που<text:s/>αφορούν<text:s/>την<text:s/>ίδια<text:s/>παραγωγική<text:s/>διαδικασία<text:s/>και<text:s/>υλοποιούνται<text:s/>εντός<text:s/>της<text:s/>ίδιας<text:s/>Περιφέρειας.<text:s/>Η<text:s/>ρύθμιση<text:s/>του<text:s/>προηγούμενου<text:s/>εδαφίου<text:s/>δεν<text:s/>εφαρμόζεται<text:s/>για<text:s/>τα<text:s/>επενδυτικά<text:s/>σχέδια<text:s/>της<text:s/>παραγράφου<text:s/>1<text:s/>περίπτωση<text:s/>βvi<text:s/>του<text:s/>άρθρου<text:s/>3<text:s/>των<text:s/>ανανεώσιμων<text:s/>πηγών<text:s/>ενέργειας<text:s/>και<text:s/>για<text:s/>τα<text:s/>επενδυτικά<text:s/>σχέδια<text:s/>που<text:s/>ενισχύονται<text:s/>με<text:s/>το<text:s/>κίνητρο<text:s/>της<text:s/>φορολογικής<text:s/>απαλλαγής.»</text:span></text:p>
      <text:p text:style-name="P108"><text:span text:style-name="T108_1">ii.<text:s/>Με<text:s/>απόφαση<text:s/>του<text:s/>Υπουργού<text:s/>Οικονομίας<text:s/>και<text:s/>Οικονομικών<text:s/>εξειδικεύονται<text:s/>οι<text:s/>έννοιες<text:s/>και<text:s/>καθορίζονται<text:s/>οι<text:s/>προϋποθέσεις<text:s/>και<text:s/>οι<text:s/>όροι<text:s/>για<text:s/>τον<text:s/>τρόπο<text:s/>εφαρμογής<text:s/>των<text:s/>ρυθμίσεων<text:s/>της<text:s/>υποπερίπτωσης<text:s/>i.</text:span></text:p>
      <text:p text:style-name="P109"><text:span text:style-name="T109_1">β.<text:s/>Στην<text:s/>αρχή<text:s/>του<text:s/>β΄<text:s/>εδαφίου<text:s/>της<text:s/>παραγράφου<text:s/>2<text:s/>του<text:s/>άρθρου<text:s/>5<text:s/>προστίθενται<text:s/>οι<text:s/>λέξεις<text:s/>«Η<text:s/>Εκκλησία<text:s/>της<text:s/>Ελλάδος,<text:s/>η<text:s/>Ιερά<text:s/>Αρχιεπισκοπή<text:s/>Κρήτης,<text:s/>οι<text:s/>Ιερές<text:s/>Μητροπόλεις<text:s/>της<text:s/>Χώρας,».</text:span></text:p>
      <text:p text:style-name="P110"><text:span text:style-name="T110_1">γ.i.<text:s/>Η<text:s/>παράγραφος<text:s/>6<text:s/>του<text:s/>άρθρου<text:s/>5<text:s/>του<text:s/>ν.<text:s/>3299/2004<text:s/>αντικαθίσταται<text:s/>ως<text:s/>εξής:</text:span></text:p>
      <text:p text:style-name="P111"><text:span text:style-name="T111_1">«6.<text:s/>Έναρξη<text:s/>υλοποίησης<text:s/>επενδυτικών<text:s/>σχεδίων<text:s/>–<text:s/>Χαρακτήρας<text:s/>κινήτρου</text:span></text:p>
      <text:p text:style-name="P112"><text:span text:style-name="T112_1">α.<text:s/>Η<text:s/>έναρξη<text:s/>της<text:s/>υλοποίησης<text:s/>των<text:s/>επενδυτικών<text:s/>σχεδίων<text:s/>γίνεται<text:s/>μετά<text:s/>τη<text:s/>δημοσίευση<text:s/>της<text:s/>απόφασης<text:s/>υπαγωγής<text:s/>στις<text:s/>διατάξεις<text:s/>του<text:s/>παρόντος<text:s/>στην<text:s/>Εφημερίδα<text:s/>της<text:s/>Κυ-<text:s/>βερνήσεως.</text:span></text:p>
      <text:p text:style-name="P113"><text:span text:style-name="T113_1">Η<text:s/>έναρξη<text:s/>υλοποίησης<text:s/>των<text:s/>επενδυτικών<text:s/>σχεδίων<text:s/>πριν<text:s/>τη<text:s/>δημοσίευση<text:s/>της<text:s/>απόφασης<text:s/>υπαγωγής<text:s/>δύναται<text:s/>να<text:s/>γίνει,<text:s/>με<text:s/>αποκλειστική<text:s/>ευθύνη<text:s/>του<text:s/>επενδυτή,<text:s/>μετά<text:s/>την<text:s/>υποβολή<text:s/>της<text:s/>αίτησης<text:s/>στις<text:s/>αρμόδιες<text:s/>υπηρεσίες<text:s/>ώστε<text:s/>να<text:s/>τεκμηριώνεται<text:s/>πως<text:s/>η<text:s/>αιτούμενη<text:s/>ενίσχυση<text:s/>αποτελεί<text:s/>κίνητρο<text:s/>για<text:s/>την<text:s/>υλοποίηση<text:s/>του<text:s/>επενδυτικού<text:s/>σχεδίου.<text:s/>Η<text:s/>έναρξη<text:s/>υλοποίησης<text:s/>των<text:s/>επενδυτικών<text:s/>σχεδίων<text:s/>πριν<text:s/>την<text:s/>υποβολή<text:s/>της<text:s/>ως<text:s/>άνω<text:s/>αίτησης<text:s/>επιφέρει<text:s/>απόρριψη<text:s/>του<text:s/>συνόλου<text:s/>του<text:s/>επενδυτικού<text:s/>σχεδίου.</text:span></text:p>
      <text:p text:style-name="P114"><text:span text:style-name="T114_1">β.<text:s/>Οι<text:s/>μεγάλες<text:s/>επιχειρήσεις<text:s/>οφείλουν<text:s/>επιπρόσθετα<text:s/>με<text:s/>την<text:s/>υποβολή<text:s/>της<text:s/>αίτησής<text:s/>τους<text:s/>να<text:s/>προσκομίζουν<text:s/>έγγραφα<text:s/>από<text:s/>τα<text:s/>οποία<text:s/>να<text:s/>τεκμηριώνεται<text:s/>ο<text:s/>χαρακτήρας<text:s/>κινήτρου<text:s/>της<text:s/>αιτούμενης<text:s/>ενίσχυσης<text:s/>των<text:s/>επενδυτικών<text:s/>σχεδίων<text:s/>τους,<text:s/>βάσει<text:s/>ενός<text:s/>ή<text:s/>περισσοτέρων<text:s/>από<text:s/>τα<text:s/>ακόλουθα<text:s/>κριτήρια:</text:span></text:p>
      <text:p text:style-name="P115"><text:span text:style-name="T115_1">i)<text:s/>ουσιώδη<text:s/>αύξηση<text:s/>του<text:s/>μεγέθους<text:s/>του<text:s/>επενδυτικού<text:s/>σχεδίου<text:s/>ή<text:s/>της<text:s/>δραστηριότητάς<text:s/>τους<text:s/>ως<text:s/>αποτέλεσμα<text:s/>της<text:s/>ενίσχυσης,</text:span></text:p>
      <text:p text:style-name="P116"><text:span text:style-name="T116_1">ii)<text:s/>ουσιώδη<text:s/>αύξηση<text:s/>του<text:s/>πεδίου<text:s/>εφαρμογής<text:s/>του<text:s/>επενδυτικού<text:s/>σχεδίου<text:s/>ή<text:s/>της<text:s/>δραστηριότητάς<text:s/>τους<text:s/>ως<text:s/>αποτέλεσμα<text:s/>της<text:s/>ενίσχυσης,</text:span></text:p>
      <text:p text:style-name="P117"><text:span text:style-name="T117_1">iii)<text:s/>ουσιώδη<text:s/>αύξηση<text:s/>του<text:s/>συνολικού<text:s/>ποσού<text:s/>που<text:s/>δαπανά<text:s/>ο<text:s/>δικαιούχος<text:s/>για<text:s/>το<text:s/>επενδυτικό<text:s/>σχέδιο<text:s/>ή<text:s/>τη<text:s/>δραστηριότητα,<text:s/>ως<text:s/>αποτέλεσμα<text:s/>της<text:s/>ενίσχυσης,</text:span></text:p>
      <text:p text:style-name="P118"><text:span text:style-name="T118_1">iv)<text:s/>ουσιώδη<text:s/>αύξηση<text:s/>της<text:s/>ταχύτητας<text:s/>ολοκλήρωσης<text:s/>του<text:s/>υπόψη<text:s/>επενδυτικού<text:s/>σχεδίου<text:s/>ή<text:s/>της<text:s/>δραστηριότητας,</text:span></text:p>
      <text:p text:style-name="P119"><text:span text:style-name="T119_1">v)<text:s/>το<text:s/>επενδυτικό<text:s/>σχέδιο<text:s/>καθ’<text:s/>εαυτό<text:s/>δεν<text:s/>θα<text:s/>είχε<text:s/>υλοποιηθεί<text:s/>στη<text:s/>συγκεκριμένη<text:s/>ενισχυόμενη<text:s/>περιφέρεια<text:s/>εάν<text:s/>δεν<text:s/>είχε<text:s/>χορηγηθεί<text:s/>η<text:s/>ενίσχυση.»</text:span></text:p>
      <text:p text:style-name="P120"><text:span text:style-name="T120_1">ii.<text:s/>Οι<text:s/>ρυθμίσεις<text:s/>της<text:s/>υποπερίπτωσης<text:s/>i<text:s/>καταλαμβάνουν<text:s/>και<text:s/>τα<text:s/>επενδυτικά<text:s/>σχέδια<text:s/>που<text:s/>έχουν<text:s/>ήδη<text:s/>υποβληθεί<text:s/>στις<text:s/>αρμόδιες<text:s/>υπηρεσίες<text:s/>και<text:s/>μέχρι<text:s/>τη<text:s/>δημοσίευση<text:s/>του<text:s/>παρόντος<text:s/>στην<text:s/>Εφημερίδα<text:s/>της<text:s/>Κυβερνήσεως<text:s/>δεν<text:s/>έχει<text:s/>εκδοθεί<text:s/>απόφαση<text:s/>υπαγωγής<text:s/>τους<text:s/>στις<text:s/>διατάξεις<text:s/>του<text:s/>ν.<text:s/>3299/2004,<text:s/>όπως<text:s/>ισχύει.<text:s/>Στην<text:s/>περίπτωση<text:s/>αυτή<text:s/>η<text:s/>προσκόμιση<text:s/>από<text:s/>τις<text:s/>μεγάλες<text:s/>επιχειρήσεις<text:s/>των<text:s/>απαραίτητων<text:s/>εγγράφων<text:s/>για<text:s/>την<text:s/>τεκμηρίωση<text:s/>του<text:s/>χαρακτήρα<text:s/>κινήτρου<text:s/>της<text:s/>αιτούμενης<text:s/>ενίσχυσης<text:s/>των<text:s/>επενδυτικών<text:s/>σχεδίων<text:s/>τους<text:s/>πραγματοποιείται<text:s/>έως<text:s/>την<text:s/>εισαγωγή<text:s/>του<text:s/>θέματος<text:s/>στη<text:s/>Γνωμοδοτική<text:s/>Επιτροπή.</text:span></text:p>
      <text:p text:style-name="P121"><text:span text:style-name="T121_1">δ.<text:s/>Στην<text:s/>παράγραφο<text:s/>9<text:s/>του<text:s/>άρθρου<text:s/>5<text:s/>προστίθεται<text:s/>περίπτωση<text:s/>γ΄<text:s/>ως<text:s/>εξής:</text:span></text:p>
      <text:p text:style-name="P122"><text:span text:style-name="T122_1">«γ.<text:s/>Με<text:s/>απόφαση<text:s/>του<text:s/>Υπουργού<text:s/>Οικονομίας<text:s/>και<text:s/>Οικονομικών<text:s/>καθορίζονται<text:s/>οι<text:s/>προϋποθέσεις,<text:s/>οι<text:s/>όροι<text:s/>και<text:s/>οι<text:s/>διαδικασίες<text:s/>ολοκλήρωσης<text:s/>και<text:s/>έναρξης<text:s/>παραγωγικής<text:s/>λειτουργίας<text:s/>των<text:s/>επενδυτικών<text:s/>σχεδίων<text:s/>που<text:s/>υπάγονται<text:s/>στις<text:s/>διατάξεις<text:s/>του<text:s/>παρόντος<text:s/>νόμου<text:s/>για<text:s/>την<text:s/>ενίσχυση<text:s/>του<text:s/>κόστους<text:s/>της<text:s/>δημιουργούμενης<text:s/>απασχόλησης.»</text:span></text:p>
      <text:p text:style-name="P123"><text:span text:style-name="T123_1">ε.<text:s/>Η<text:s/>περίπτωση<text:s/>β΄<text:s/>της<text:s/>παραγράφου<text:s/>16<text:s/>του<text:s/>άρθρου<text:s/>5,<text:s/>αντικαθίσταται<text:s/>ως<text:s/>εξής:</text:span></text:p>
      <text:p text:style-name="P124"><text:span text:style-name="T124_1">«β.<text:s/>Με<text:s/>κοινή<text:s/>απόφαση<text:s/>των<text:s/>Υπουργών<text:s/>Οικονομίας<text:s/>και<text:s/>Οικονομικών,<text:s/>Τουριστικής<text:s/>Ανάπτυξης<text:s/>και<text:s/>Περιβάλλοντος,<text:s/>Χωροταξίας<text:s/>και<text:s/>Δημόσιων<text:s/>Έργων<text:s/>καθορίζονται<text:s/>τμήματα<text:s/>της<text:s/>Επικράτειας<text:s/>που<text:s/>παρουσιάζουν<text:s/>υπερσυ-<text:s/>γκέντρωση<text:s/>τουριστικής<text:s/>δραστηριότητας,<text:s/>στα<text:s/>οποία<text:s/>δεν<text:s/>έχουν<text:s/>εφαρμογή<text:s/>οι<text:s/>ενισχύσεις<text:s/>της<text:s/>επιχορήγησης,<text:s/>της<text:s/>επιδότησης<text:s/>χρηματοδοτικής<text:s/>μίσθωσης<text:s/>και<text:s/>της<text:s/>επιδότησης<text:s/>του<text:s/>μισθολογικού<text:s/>κόστους<text:s/>του<text:s/>παρόντος<text:s/>για<text:s/>ίδρυση<text:s/>ή<text:s/>επέκταση<text:s/>ξενοδοχειακών<text:s/>μονάδων.»</text:span></text:p>
      <text:p text:style-name="P125"><text:span text:style-name="T125_1">5.</text:span><text:span text:style-name="T125_2"><text:s/>α.<text:s/>Το<text:s/>δεύτερο<text:s/>εδάφιο<text:s/>της<text:s/>περίπτωσης<text:s/>α΄<text:s/>της<text:s/>παραγράφου<text:s/>7<text:s/>του<text:s/>άρθρου<text:s/>7<text:s/>αντικαθίσταται<text:s/>ως<text:s/>εξής:</text:span></text:p>
      <text:p text:style-name="P126"><text:span text:style-name="T126_1">«Για<text:s/>την<text:s/>εισαγωγή<text:s/>των<text:s/>αιτήσεων<text:s/>υπαγωγής<text:s/>στην<text:s/>αρμόδια<text:s/>γνωμοδοτική<text:s/>επιτροπή<text:s/>τα<text:s/>επενδυτικά<text:s/>σχέδια<text:s/>διακρίνονται<text:s/>σε<text:s/>δύο<text:s/>κατηγορίες<text:s/>με<text:s/>βάση<text:s/>το<text:s/>ύψος<text:s/>τους<text:s/>που<text:s/>για<text:s/>το<text:s/>σκοπό<text:s/>αυτό<text:s/>ορίζεται<text:s/>στο<text:s/>ποσό<text:s/>των<text:s/>δέκα<text:s/>εκατομμυρίων<text:s/>(10.000.000)<text:s/>ευρώ.<text:s/>Για<text:s/>την<text:s/>κάθε<text:s/>ως<text:s/>άνω<text:s/>κατηγορία<text:s/>επενδυτικών<text:s/>σχεδίων<text:s/>τηρείται<text:s/>η<text:s/>απόλυτη<text:s/>σειρά<text:s/>προτεραιότητας<text:s/>με<text:s/>βάση<text:s/>την<text:s/>ημερομηνία<text:s/>που<text:s/>έχουν<text:s/>υποβληθεί<text:s/>οι<text:s/>αιτήσεις<text:s/>αυτές.»</text:span></text:p>
      <text:p text:style-name="P127"><text:span text:style-name="T127_1">β.<text:s/>Στην<text:s/>παράγραφο<text:s/>16<text:s/>του<text:s/>άρθρου<text:s/>7<text:s/>τα<text:s/>δύο<text:s/>εδάφια<text:s/>αριθμούνται<text:s/>ως<text:s/>περίπτωση<text:s/>α΄<text:s/>και<text:s/>προστίθεται<text:s/>περίπτωση<text:s/>β΄<text:s/>ως<text:s/>εξής:</text:span></text:p>
      <text:p text:style-name="P128"><text:span text:style-name="T128_1">«β.<text:s/>Με<text:s/>προεδρικό<text:s/>διάταγμα<text:s/>ορίζονται<text:s/>οι<text:s/>διαδικασίες,<text:s/>το<text:s/>περιεχόμενο<text:s/>και<text:s/>τα<text:s/>όρια<text:s/>των<text:s/>ελέγχων<text:s/>που<text:s/>διενερ-<text:s/>γούνται<text:s/>στις<text:s/>επιχειρήσεις<text:s/>των<text:s/>οποίων<text:s/>επενδύσεις<text:s/>υπή-<text:s/>χθησαν<text:s/>στις<text:s/>διατάξεις<text:s/>των<text:s/>νόμων<text:s/>3299/2004,<text:s/>2601/1998<text:s/>και<text:s/>1892/1990<text:s/>από<text:s/>τα<text:s/>κατά<text:s/>περίπτωση<text:s/>αρμόδια<text:s/>Όργανα<text:s/>Ελέγχου.</text:span></text:p>
      <text:p text:style-name="P129"><text:span text:style-name="T129_1">Για<text:s/>τη<text:s/>διαμόρφωση<text:s/>του<text:s/>σχεδίου<text:s/>του<text:s/>προεδρικού<text:s/>διατάγματος<text:s/>συστήνεται<text:s/>με<text:s/>απόφαση<text:s/>του<text:s/>Υπουργού<text:s/>Οικονομίας<text:s/>και<text:s/>Οικονομικών<text:s/>Επιτροπή<text:s/>από<text:s/>στελέχη<text:s/>του<text:s/>Υπουργείου<text:s/>Οικονομίας<text:s/>και<text:s/>Οικονομικών<text:s/>και<text:s/>από<text:s/>εκπροσώπους<text:s/>φορέων<text:s/>ειδικών<text:s/>σε<text:s/>θέματα<text:s/>ελέγχου<text:s/>επιχειρήσεων.</text:span></text:p>
      <text:p text:style-name="P130"><text:span text:style-name="T130_1">Οι<text:s/>δαπάνες<text:s/>αποζημιώσεων<text:s/>των<text:s/>εργασιών<text:s/>της<text:s/>ανωτέρω<text:s/>Επιτροπής<text:s/>θα<text:s/>καλυφθούν<text:s/>από<text:s/>τις<text:s/>πιστώσεις<text:s/>που<text:s/>προ-<text:s/>βλέπονται<text:s/>στην<text:s/>παράγραφο<text:s/>18<text:s/>του<text:s/>άρθρου<text:s/>αυτού.»</text:span></text:p>
      <text:p text:style-name="P131"><text:span text:style-name="T131_1">6.</text:span><text:span text:style-name="T131_2"><text:s/>Στην<text:s/>παράγραφο<text:s/>1<text:s/>του<text:s/>άρθρου<text:s/>10<text:s/>προστίθεται<text:s/>περίπτωση<text:s/>Δ<text:s/>ως<text:s/>εξής:</text:span></text:p>
      <text:p text:style-name="P132"><text:span text:style-name="T132_1">«Δ.<text:s/>Οι<text:s/>επιχειρήσεις<text:s/>που<text:s/>αναφέρονται<text:s/>στην<text:s/>περίπτωση<text:s/>Α΄<text:s/>οφείλουν,<text:s/>για<text:s/>διάστημα<text:s/>πέντε<text:s/>(5)<text:s/>ετών<text:s/>από<text:s/>τη<text:s/>δημοσίευση<text:s/>της<text:s/>απόφασης<text:s/>ολοκλήρωσης<text:s/>και<text:s/>έναρξης<text:s/>της<text:s/>παραγωγικής<text:s/>λειτουργίας<text:s/>της<text:s/>επένδυσης,<text:s/>να<text:s/>αποστέλλουν<text:s/>στις<text:s/>κατά<text:s/>περίπτωση<text:s/>αρμόδιες<text:s/>υπηρεσίες<text:s/>στοιχεία<text:s/>από<text:s/>τα<text:s/>οποία<text:s/>να<text:s/>προκύπτει<text:s/>η<text:s/>τήρηση<text:s/>των<text:s/>υποχρεώσεών<text:s/>τους<text:s/>που<text:s/>προβλέπονται<text:s/>στις<text:s/>διατάξεις<text:s/>του<text:s/>ν.<text:s/>3299/2004,<text:s/>όπως<text:s/>ισχύει,<text:s/>καθώς<text:s/>και<text:s/>της<text:s/>εγκριτικής<text:s/>απόφασης.<text:s/>Τα<text:s/>στοιχεία<text:s/>αυτά<text:s/>θα<text:s/>αποστέλλονται<text:s/>το<text:s/>αργότερο<text:s/>εντός<text:s/>δύο<text:s/>(2)<text:s/>μηνών<text:s/>από<text:s/>τη<text:s/>συμπλήρωση<text:s/>έκαστου<text:s/>έτους<text:s/>λειτουργίας<text:s/>της<text:s/>ενισχυθείσας<text:s/>επένδυσης<text:s/>και<text:s/>μέχρι<text:s/>τη<text:s/>λήξη<text:s/>του<text:s/>ως<text:s/>άνω<text:s/>διαστήματος<text:s/>των<text:s/>πέντε<text:s/>(5)<text:s/>ετών.</text:span></text:p>
      <text:p text:style-name="P133"><text:span text:style-name="T133_1">Σε<text:s/>περίπτωση<text:s/>μη<text:s/>αποστολής<text:s/>των<text:s/>στοιχείων<text:s/>της<text:s/>παρούσας<text:s/>περίπτωσης<text:s/>ή<text:s/>αποστολής<text:s/>ανακριβών<text:s/>στοιχείων<text:s/>επιβάλλεται<text:s/>στην<text:s/>επιχείρηση<text:s/>πρόστιμο<text:s/>που<text:s/>ανέρχεται<text:s/>σε<text:s/>ποσοστό<text:s/>5%<text:s/>επί<text:s/>του<text:s/>ποσού<text:s/>της<text:s/>επιχορήγησης.<text:s/>Το<text:s/>πρόστιμο<text:s/>αυτό<text:s/>εισπράττεται<text:s/>σύμφωνα<text:s/>με<text:s/>τον<text:s/>Κώδικα<text:s/>Εισπράξεως<text:s/>Δημοσίων<text:s/>Εσόδων.</text:span></text:p>
      <text:p text:style-name="P134"><text:span text:style-name="T134_1">Με<text:s/>απόφαση<text:s/>του<text:s/>Υπουργού<text:s/>Οικονομίας<text:s/>και<text:s/>Οικονομικών<text:s/>δύναται<text:s/>να<text:s/>καθορίζεται<text:s/>η<text:s/>διαδικασία,<text:s/>τα<text:s/>δικαιο-<text:s/>λογητικά,<text:s/>καθώς<text:s/>και<text:s/>κάθε<text:s/>άλλη<text:s/>αναγκαία<text:s/>λεπτομέρεια<text:s/>για<text:s/>την<text:s/>εφαρμογή<text:s/>των<text:s/>ρυθμίσεων<text:s/>της<text:s/>περίπτωσης<text:s/>αυτής.»</text:span></text:p>
      <text:p text:style-name="P135"><text:span text:style-name="T135_1">7.</text:span><text:span text:style-name="T135_2"><text:s/>Όπου<text:s/>στο<text:s/>κείμενο<text:s/>του<text:s/>ν.<text:s/>3299/2004,<text:s/>όπως<text:s/>ισχύει,<text:s/>γίνεται<text:s/>αναφορά<text:s/>στον<text:s/>Κανονισμό<text:s/>(ΕΚ)<text:s/>αριθμ.<text:s/>1628/2006<text:s/>της<text:s/>Επιτροπής<text:s/>της<text:s/>24</text:span><text:span text:style-name="T135_3">ης</text:span><text:span text:style-name="T135_4"><text:s/>Οκτωβρίου<text:s/>2006<text:s/>ή<text:s/>στον<text:s/>Κανονισμό<text:s/>(ΕΚ)<text:s/>αριθμ.<text:s/>70/2001<text:s/>της<text:s/>Επιτροπής<text:s/>της<text:s/>12</text:span><text:span text:style-name="T135_5">ης<text:s/></text:span><text:span text:style-name="T135_6">Ιανουαρίου<text:s/>2001,<text:s/>όπως<text:s/>ισχύουν,<text:s/>νοείται<text:s/>ο<text:s/>Κανονισμός<text:s/>(ΕΚ)<text:s/>αριθμ.<text:s/>800/2008<text:s/>της<text:s/>Επιτροπής<text:s/>της<text:s/>6</text:span><text:span text:style-name="T135_7">ης</text:span><text:span text:style-name="T135_8"><text:s/>Αυγούστου<text:s/>2008<text:s/>για<text:s/>την<text:s/>κήρυξη<text:s/>ορισμένων<text:s/>κατηγοριών<text:s/>ενισχύσεων<text:s/>ως<text:s/>συμβατών<text:s/>με<text:s/>την<text:s/>κοινή<text:s/>αγορά<text:s/>κατ΄<text:s/>εφαρμογή<text:s/>των<text:s/>άρθρων<text:s/>87<text:s/>και<text:s/>88<text:s/>της<text:s/>Συνθήκης<text:s/>(Γενικός<text:s/>κανονισμός<text:s/>απαλλαγής<text:s/>κατά<text:s/>κατηγορία).</text:span></text:p>
      <text:p text:style-name="P136"><text:span text:style-name="T136_1">8.</text:span><text:span text:style-name="T136_2"><text:s/>Η<text:s/>παράγραφος<text:s/>5<text:s/>του<text:s/>άρθρου<text:s/>7<text:s/>του<text:s/>ν.<text:s/>3299/2004<text:s/>(ΦΕΚ<text:s/>261<text:s/>Α΄)<text:s/>όπως<text:s/>ισχύει,<text:s/>αντικαθίσταται<text:s/>ως<text:s/>ακολούθως</text:span></text:p>
      <text:p text:style-name="P137"><text:span text:style-name="T137_1">«5.<text:s/>Αιτήσεις<text:s/>που<text:s/>δεν<text:s/>συνοδεύονται<text:s/>από<text:s/>όλα<text:s/>τα<text:s/>απαι-<text:s/>τούμενα<text:s/>δικαιολογητικά<text:s/>και<text:s/>στοιχεία,<text:s/>σύμφωνα<text:s/>με<text:s/>τις<text:s/>παραγράφους<text:s/>3<text:s/>και<text:s/>4,<text:s/>δεν<text:s/>συνιστούν<text:s/>αίτηση<text:s/>υπαγωγής<text:s/>στις<text:s/>διατάξεις<text:s/>του<text:s/>παρόντος,<text:s/>δεν<text:s/>εξετάζονται<text:s/>και<text:s/>τίθενται<text:s/>στο<text:s/>αρχείο<text:s/>της<text:s/>αρμόδιας<text:s/>υπηρεσίας,<text:s/>μη<text:s/>επι-<text:s/>στρεφόμενου<text:s/>του<text:s/>καταβληθέντος<text:s/>για<text:s/>αυτές<text:s/>χρηματικού<text:s/>ποσού<text:s/>που<text:s/>προβλέπεται<text:s/>στην<text:s/>παράγραφο<text:s/>3<text:s/>του<text:s/>παρόντος<text:s/>άρθρου.</text:span></text:p>
      <text:p text:style-name="P138"><text:span text:style-name="T138_1">Το<text:s/>ίδιο<text:s/>ισχύει<text:s/>και<text:s/>σε<text:s/>περιπτώσεις<text:s/>αιτήσεων<text:s/>υπαγωγής<text:s/>που<text:s/>περιλαμβάνουν<text:s/>τα<text:s/>κατά<text:s/>τα<text:s/>ανωτέρω<text:s/>απαιτούμενα<text:s/>δικαιολογητικά<text:s/>και<text:s/>στοιχεία,<text:s/>πλην<text:s/>όμως<text:s/>κατά<text:s/>τον<text:s/>έλεγχο<text:s/>και<text:s/>την<text:s/>εξέταση<text:s/>του<text:s/>φακέλου<text:s/>διαπιστώνεται,<text:s/>μετά<text:s/>από<text:s/>γνώμη<text:s/>της<text:s/>αρμόδιας<text:s/>γνωμοδοτικής<text:s/>επιτροπής,<text:s/>ότι<text:s/>η<text:s/>οικονομοτεχνική<text:s/>μελέτη<text:s/>εμφανίζει<text:s/>σοβαρές<text:s/>ελλείψεις,<text:s/>οι<text:s/>οποίες<text:s/>καθιστούν<text:s/>αδύνατη<text:s/>την<text:s/>αξιολόγηση<text:s/>της<text:s/>υπο-<text:s/>βληθείσας<text:s/>επένδυσης.</text:span></text:p>
      <text:p text:style-name="P139"><text:span text:style-name="T139_1">Κατά<text:s/>την<text:s/>εξέταση<text:s/>της<text:s/>αίτησης<text:s/>υπαγωγής<text:s/>οι<text:s/>υπηρεσίες<text:s/>ή<text:s/>οι<text:s/>φορείς<text:s/>δύνανται,<text:s/>εφόσον<text:s/>τούτο<text:s/>κρίνεται<text:s/>αναγκαίο,<text:s/>να<text:s/>αποστέλλουν<text:s/>με<text:s/>απόδειξη<text:s/>στον<text:s/>φορέα<text:s/>της<text:s/>επένδυσης<text:s/>ή<text:s/>τον<text:s/>αντίκλητό<text:s/>του,<text:s/>έγγραφο<text:s/>με<text:s/>το<text:s/>οποίο<text:s/>ζητείται<text:s/>η<text:s/>προσκόμιση<text:s/>τυχόν<text:s/>πρόσθετων<text:s/>στοιχείων<text:s/>και<text:s/>πληροφοριών,<text:s/>καθώς<text:s/>και<text:s/>η<text:s/>παροχή<text:s/>περαιτέρω<text:s/>διευκρι-<text:s/>νήσεων,<text:s/>προς<text:s/>υποβοήθηση<text:s/>του<text:s/>έργου<text:s/>της<text:s/>αξιολόγησης<text:s/>της<text:s/>αίτησης<text:s/>υπαγωγής.»</text:span></text:p>
      <text:h text:style-name="P140" text:outline-level="6"><text:span text:style-name="T140_1">Άρθρο<text:s/>4<text:s/></text:span></text:h>
      <text:h text:style-name="P141" text:outline-level="6"><text:span text:style-name="T141_1">Ρυθμίσεις<text:s/>θεμάτων<text:s/>των<text:s/>επενδυτικών<text:s/>νόμων<text:s/>καιτου<text:s/>α.ν.<text:s/>89/1967,<text:s/>όπως<text:s/>ισχύει</text:span></text:h>
      <text:p text:style-name="P142"><text:span text:style-name="T142_1">1.</text:span><text:span text:style-name="T142_2"><text:s/>Παρατείνεται<text:s/>κατά<text:s/>ένα<text:s/>(1)<text:s/>έτος<text:s/>η<text:s/>προθεσμία<text:s/>ολοκλήρωσης<text:s/>των<text:s/>επενδυτικών<text:s/>σχεδίων<text:s/>που<text:s/>έχουν<text:s/>υπαχθεί<text:s/>στις<text:s/>διατάξεις<text:s/>του<text:s/>ν.<text:s/>3299/2004<text:s/>μέχρι<text:s/>την<text:s/>30</text:span><text:span text:style-name="T142_3">η</text:span><text:span text:style-name="T142_4"><text:s/>Ιουνίου<text:s/>2007.</text:span></text:p>
      <text:p text:style-name="P143"><text:span text:style-name="T143_1">2.</text:span><text:span text:style-name="T143_2"><text:s/>Στο<text:s/>τέλος<text:s/>της<text:s/>παραγράφου<text:s/>6<text:s/>του<text:s/>άρθρου<text:s/>7<text:s/>του<text:s/>ν.<text:s/>3631/2008<text:s/>προστίθενται<text:s/>εδάφια<text:s/>ως<text:s/>εξής:</text:span></text:p>
      <text:p text:style-name="P144"><text:span text:style-name="T144_1">«Οι<text:s/>παραπάνω<text:s/>ρυθμίσεις<text:s/>ισχύουν<text:s/>και<text:s/>για<text:s/>όσες<text:s/>επενδύσεις<text:s/>έχει<text:s/>παρέλθει<text:s/>η<text:s/>εξάμηνη<text:s/>προθεσμία<text:s/>υποβολής<text:s/>του<text:s/>αιτήματος<text:s/>παράτασης<text:s/>από<text:s/>τη<text:s/>λήξη<text:s/>της<text:s/>προθεσμίας<text:s/>ολοκλήρωσης,<text:s/>χωρίς<text:s/>αυτές<text:s/>να<text:s/>έχουν<text:s/>εμπροθέσμως<text:s/>ολοκληρωθεί<text:s/>και<text:s/>για<text:s/>τις<text:s/>οποίες<text:s/>δεν<text:s/>έχει<text:s/>εκδοθεί<text:s/>απόφαση<text:s/>ανάκλησης<text:s/>της<text:s/>υπαγωγής.<text:s/>Στην<text:s/>περίπτωση<text:s/>αυτή<text:s/>η<text:s/>εξάμηνη<text:s/>προθεσμία<text:s/>αρχίζει<text:s/>από<text:s/>τη<text:s/>δημοσίευση<text:s/>του<text:s/>παρόντος.»</text:span></text:p>
      <text:p text:style-name="P145"><text:span text:style-name="T145_1">3.</text:span><text:span text:style-name="T145_2"><text:s/>Οι<text:s/>επιχειρήσεις<text:s/>των<text:s/>οποίων<text:s/>επενδυτικά<text:s/>σχέδια<text:s/>έχουν<text:s/>υπαχθεί<text:s/>στις<text:s/>διατάξεις<text:s/>των<text:s/>νόμων<text:s/>2601/1998<text:s/>και<text:s/>3299/2004<text:s/>μέχρι<text:s/>τη<text:s/>δημοσίευση<text:s/>του<text:s/>παρόντος<text:s/>νόμου<text:s/>οφείλουν,<text:s/>το<text:s/>αργότερο<text:s/>εντός<text:s/>δύο<text:s/>(2)<text:s/>μηνών<text:s/>από<text:s/>την<text:s/>ημερομηνία<text:s/>συμπλήρωσης<text:s/>του<text:s/>διαστήματος<text:s/>των<text:s/>πέντε<text:s/>(5)<text:s/>ετών<text:s/>από<text:s/>τη<text:s/>δημοσίευση<text:s/>της<text:s/>απόφασης<text:s/>ολοκλήρωσης<text:s/>και<text:s/>έναρξης<text:s/>της<text:s/>παραγωγικής<text:s/>λειτουργίας<text:s/>της<text:s/>επένδυσής<text:s/>τους,<text:s/>να<text:s/>αποστέλλουν<text:s/>στις<text:s/>κατά<text:s/>περίπτωση<text:s/>αρμόδιες<text:s/>υπηρεσίες<text:s/>στοιχεία<text:s/>από<text:s/>τα<text:s/>οποία<text:s/>να<text:s/>προκύπτει<text:s/>ότι<text:s/>έχουν<text:s/>τηρηθεί<text:s/>οι<text:s/>υποχρεώσεις<text:s/>τους<text:s/>που<text:s/>προβλέπονται<text:s/>στις<text:s/>διατάξεις<text:s/>των<text:s/>νόμων<text:s/>2601/1998<text:s/>και<text:s/>3299/2004<text:s/>αντίστοιχα,<text:s/>καθώς<text:s/>και<text:s/>της<text:s/>εγκριτικής<text:s/>απόφασής<text:s/>τους.</text:span></text:p>
      <text:p text:style-name="P146"><text:span text:style-name="T146_1">Σε<text:s/>περίπτωση<text:s/>μη<text:s/>αποστολής<text:s/>των<text:s/>στοιχείων<text:s/>της<text:s/>παρούσας<text:s/>περίπτωσης<text:s/>ή<text:s/>αποστολής<text:s/>ανακριβών<text:s/>στοιχείων<text:s/>επιβάλλεται<text:s/>στην<text:s/>επιχείρηση<text:s/>πρόστιμο<text:s/>που<text:s/>ανέρχεται<text:s/>σε<text:s/>ποσοστό<text:s/>5%<text:s/>επί<text:s/>του<text:s/>ποσού<text:s/>της<text:s/>επιχορήγησης.<text:s/>Το<text:s/>πρόστιμο<text:s/>αυτό<text:s/>εισπράττεται<text:s/>σύμφωνα<text:s/>με<text:s/>τον<text:s/>Κώδικα<text:s/>Εισπράξεως<text:s/>Δημοσίων<text:s/>Εσόδων.</text:span></text:p>
      <text:p text:style-name="P147"><text:span text:style-name="T147_1">Με<text:s/>απόφαση<text:s/>του<text:s/>Υπουργού<text:s/>Οικονομίας<text:s/>και<text:s/>Οικονομικών<text:s/>δύναται<text:s/>να<text:s/>καθορίζεται<text:s/>η<text:s/>διαδικασία,<text:s/>τα<text:s/>δικαιολο-<text:s/>γητικά,<text:s/>καθώς<text:s/>και<text:s/>κάθε<text:s/>άλλη<text:s/>αναγκαία<text:s/>λεπτομέρεια<text:s/>για<text:s/>την<text:s/>εφαρμογή<text:s/>των<text:s/>ρυθμίσεων<text:s/>της<text:s/>περίπτωσης<text:s/>αυτής.</text:span></text:p>
      <text:p text:style-name="P148"><text:span text:style-name="T148_1">4.</text:span><text:span text:style-name="T148_2"><text:s/>Η<text:s/>κοινή<text:s/>απόφαση<text:s/>των<text:s/>Υπουργών<text:s/>Οικονομίας<text:s/>και<text:s/>Οικονομικών,<text:s/>Τουριστικής<text:s/>Ανάπτυξης<text:s/>και<text:s/>Περιβάλλοντος,<text:s/>Χωροταξίας<text:s/>και<text:s/>Δημόσιων<text:s/>Έργων<text:s/>με<text:s/>αριθμό<text:s/>45806/8.10.2008<text:s/>(ΦΕΚ<text:s/>2141<text:s/>Β΄/15.10.2008),<text:s/>που<text:s/>έχει<text:s/>εκδοθεί<text:s/>κατ’<text:s/>εφαρμογή<text:s/>της<text:s/>περίπτωσης<text:s/>β΄<text:s/>της<text:s/>παραγράφου<text:s/>16<text:s/>του<text:s/>άρθρου<text:s/>5<text:s/>του<text:s/>ν.<text:s/>3299/2004,<text:s/>διατηρείται<text:s/>σε<text:s/>ισχύ<text:s/>έως<text:s/>την<text:s/>αντικατάσταση<text:s/>ή<text:s/>την<text:s/>τροποποίησή<text:s/>της.</text:span></text:p>
      <text:p text:style-name="P149"><text:span text:style-name="T149_1">5.</text:span><text:span text:style-name="T149_2"><text:s/>Στο<text:s/>τέλος<text:s/>της<text:s/>παραγράφου<text:s/>1<text:s/>του<text:s/>άρθρου<text:s/>2<text:s/>του<text:s/>α.ν.<text:s/>89/1967,<text:s/>όπως<text:s/>αντικαταστάθηκε<text:s/>με<text:s/>το<text:s/>άρθρο<text:s/>28<text:s/>του<text:s/>ν.<text:s/>3427/2005,<text:s/>προστίθεται<text:s/>εδάφιο,<text:s/>ως<text:s/>εξής:</text:span></text:p>
      <text:p text:style-name="P150"><text:span text:style-name="T150_1">«Οι<text:s/>αποζημιώσεις<text:s/>του<text:s/>Προέδρου,<text:s/>των<text:s/>μελών,<text:s/>των<text:s/>Γραμματέων<text:s/>και<text:s/>των<text:s/>Εισηγητών<text:s/>της<text:s/>Επιτροπής<text:s/>της<text:s/>παραγράφου<text:s/>αυτής,<text:s/>ορίζονται<text:s/>με<text:s/>αποφάσεις<text:s/>του<text:s/>Υπουργού<text:s/>Οικονομίας<text:s/>και<text:s/>Οικονομικών,<text:s/>και<text:s/>προέρχονται<text:s/>από<text:s/>τις<text:s/>πιστώσεις<text:s/>που<text:s/>προβλέπονται<text:s/>στην<text:s/>παράγραφο<text:s/>18<text:s/>του<text:s/>άρθρου<text:s/>7<text:s/>του<text:s/>ν.<text:s/>3299/2004,<text:s/>όπως<text:s/>ισχύει.</text:span></text:p>
      <text:p text:style-name="P151"><text:span text:style-name="T151_1">Με<text:s/>ίδιες<text:s/>αποφάσεις<text:s/>μπορεί<text:s/>να<text:s/>αναπροσαρμόζονται<text:s/>τα<text:s/>ποσά<text:s/>αυτά.»</text:span></text:p>
      <text:p text:style-name="P152"><text:span text:style-name="T152_1">6.</text:span><text:span text:style-name="T152_2"><text:s/>α.<text:s/>Το<text:s/>τρίτο<text:s/>εδάφιο<text:s/>της<text:s/>παραγράφου<text:s/>1<text:s/>του<text:s/>άρθρου<text:s/>25<text:s/>του<text:s/>ν.<text:s/>27/1975,<text:s/>όπως<text:s/>έχει<text:s/>τροποποιηθεί<text:s/>και<text:s/>ισχύει<text:s/>σήμερα<text:s/>αντικαθίσταται<text:s/>ως<text:s/>εξής:</text:span></text:p>
      <text:p text:style-name="P153"><text:span text:style-name="T153_1">«Τα<text:s/>παραπάνω<text:s/>γραφεία<text:s/>ή<text:s/>υποκαταστήματα<text:s/>απολαμβάνουν<text:s/>των<text:s/>αναφερομένων<text:s/>στην<text:s/>παράγραφο<text:s/>3<text:s/>του<text:s/>παρόντος<text:s/>άρθρου<text:s/>διευκολύνσεων<text:s/>και<text:s/>απαλλαγών,<text:s/>εφόσον<text:s/>καλύπτουν<text:s/>με<text:s/>εισαγωγή<text:s/>συναλλάγματος<text:s/>ή<text:s/>ευρώ:</text:span></text:p>
      <text:p text:style-name="P154"><text:span text:style-name="T154_1">α.<text:s/>Τις<text:s/>ετήσιες<text:s/>δαπάνες<text:s/>λειτουργίας<text:s/>τους<text:s/>στην<text:s/>Ελλάδα<text:s/>με<text:s/>ισόποσο<text:s/>τουλάχιστον<text:s/>πενήντα<text:s/>χιλιάδων<text:s/>(50.000)<text:s/>δολλαρίων<text:s/>Η.Π.Α.<text:s/>και</text:span></text:p>
      <text:p text:style-name="P155"><text:span text:style-name="T155_1">β.<text:s/>Όλες<text:s/>γενικά<text:s/>τις<text:s/>πληρωμές<text:s/>στην<text:s/>Ελλάδα<text:s/>για<text:s/>λογαριασμό<text:s/>τους<text:s/>ή<text:s/>για<text:s/>λογαριασμό<text:s/>τρίτων.»</text:span></text:p>
      <text:p text:style-name="P156"><text:span text:style-name="T156_1">β.<text:s/>Η<text:s/>ρύθμιση<text:s/>της<text:s/>περίπτωσης<text:s/>α΄<text:s/>της<text:s/>παρούσας<text:s/>παραγράφου<text:s/>έχει<text:s/>ισχύ<text:s/>από<text:s/>την<text:s/>1.1.2007<text:s/>και<text:s/>καταλαμβάνει<text:s/>και<text:s/>τις<text:s/>επιχειρήσεις<text:s/>που<text:s/>ήδη<text:s/>έχουν<text:s/>υπαχθεί<text:s/>στις<text:s/>διατάξεις<text:s/>του<text:s/>άρθρου<text:s/>25<text:s/>του<text:s/>ν.<text:s/>27/1975,<text:s/>όπως<text:s/>έχει<text:s/>τροποποιηθεί.</text:span></text:p>
      <text:p text:style-name="P157"><text:span text:style-name="T157_1">7.</text:span><text:span text:style-name="T157_2"><text:s/>Η<text:s/>παράγραφος<text:s/>8<text:s/>του<text:s/>άρθρου<text:s/>25<text:s/>του<text:s/>ν.<text:s/>27/1975,<text:s/>όπως<text:s/>έχει<text:s/>τροποποιηθεί<text:s/>και<text:s/>ισχύει<text:s/>σήμερα,<text:s/>αντικαθίσταται<text:s/>ως<text:s/>εξής:</text:span></text:p>
      <text:p text:style-name="P158"><text:span text:style-name="T158_1">«8.<text:s/>Επιχειρήσεις,<text:s/>που<text:s/>αναφέρονται<text:s/>στις<text:s/>παραγράφους<text:s/>1<text:s/>και<text:s/>7<text:s/>του<text:s/>παρόντος<text:s/>άρθρου,<text:s/>οι<text:s/>οποίες<text:s/>διαχειρίζονται<text:s/>πλοία<text:s/>με<text:s/>ελληνική<text:s/>σημαία,<text:s/>δύνανται<text:s/>κατ’<text:s/>εξαίρεση<text:s/>να<text:s/>συμμετέχουν<text:s/>σε<text:s/>διαγωνισμούς<text:s/>που<text:s/>διενεργούνται<text:s/>από<text:s/>το<text:s/>Υπουργείο<text:s/>Εθνικής<text:s/>Άμυνας<text:s/>και<text:s/>να<text:s/>εισπράττουν<text:s/>το<text:s/>ναύλο<text:s/>σε<text:s/>ευρώ.<text:s/>Ο<text:s/>εισπραττόμενος<text:s/>για<text:s/>τις<text:s/>ανωτέρω<text:s/>μεταφορές<text:s/>ναύλος<text:s/>δύναται<text:s/>να<text:s/>χρησιμοποιηθεί<text:s/>για<text:s/>την<text:s/>κάλυψη<text:s/>λοιπών<text:s/>δαπανών<text:s/>εκτός<text:s/>των<text:s/>ετήσιων<text:s/>δαπανών<text:s/>λειτουργίας<text:s/>του<text:s/>γραφείου<text:s/>στην<text:s/>Ελλάδα.»</text:span></text:p>
      <text:p text:style-name="P159"><text:span text:style-name="T159_1">8.</text:span><text:span text:style-name="T159_2"><text:s/>Η<text:s/>παράγραφος<text:s/>9<text:s/>του<text:s/>άρθρου<text:s/>25<text:s/>του<text:s/>ν.<text:s/>27/1975<text:s/>που<text:s/>προστέθηκε<text:s/>με<text:s/>το<text:s/>άρθρο<text:s/>6<text:s/>του<text:s/>ν.<text:s/>3550/2007<text:s/>(ΦΕΚ<text:s/>72<text:s/>Α΄)<text:s/>καταργείται<text:s/>και<text:s/>οι<text:s/>παράγραφοι<text:s/>10<text:s/>και<text:s/>11<text:s/>αριθμούνται<text:s/>σε<text:s/>9<text:s/>και<text:s/>10.</text:span></text:p>
      <text:p text:style-name="P160"><text:span text:style-name="T160_1">9.</text:span><text:span text:style-name="T160_2"><text:s/>Το<text:s/>άρθρο<text:s/>23<text:s/>του<text:s/>ν.<text:s/>2860/2000<text:s/>(ΦΕΚ<text:s/>251<text:s/>Α΄),<text:s/>όπως<text:s/>ισχύει,<text:s/>αντικαθίσταται<text:s/>ως<text:s/>εξής:</text:span></text:p>
      <text:p text:style-name="P161"><text:span text:style-name="T161_1">«Άρθρο<text:s/>23</text:span></text:p>
      <text:p text:style-name="P162"><text:span text:style-name="T162_1">Το<text:s/>κατά<text:s/>τις<text:s/>διατάξεις<text:s/>του<text:s/>π.δ.<text:s/>420/1991<text:s/>(ΦΕΚ<text:s/>153<text:s/>Α΄)<text:s/>Ίδρυμα<text:s/>Ιατροβιολογικών<text:s/>Ερευνών<text:s/>της<text:s/>Ακαδημίας<text:s/>Αθηνών<text:s/>επιχορηγείται<text:s/>ετησίως<text:s/>από<text:s/>το<text:s/>Πρόγραμμα<text:s/>Δημοσίων<text:s/>Επενδύσεων<text:s/>των<text:s/>Υπουργείων<text:s/>Εθνικής<text:s/>Παιδείας<text:s/>και<text:s/>Θρησκευμάτων<text:s/>και<text:s/>Υγείας<text:s/>και<text:s/>Κοινωνικής<text:s/>Αλληλεγγύης,<text:s/>με<text:s/>ποσοστό<text:s/>ενάμισι<text:s/>τοις<text:s/>εκατό<text:s/>(1,5%)<text:s/>επί<text:s/>του<text:s/>ορίου<text:s/>πληρωμών<text:s/>των<text:s/>μη<text:s/>συγχρηματοδοτούμενων<text:s/>έργων<text:s/>καθενός<text:s/>από<text:s/>τα<text:s/>Υπουργεία<text:s/>αυτά.»</text:span></text:p>
      <text:p text:style-name="P163"><text:span text:style-name="T163_1">KΕΦΑΛΑΙΟ<text:s/>Β΄</text:span></text:p>
      <text:p text:style-name="P164"><text:span text:style-name="T164_1">ΡΥΘΜΙΣΕΙΣ<text:s/>ΘΕΜΑΤΩΝ<text:s/>ΟΡΓΑΝΙΣΜΩΝ<text:s/>ΑΝΑΠΤΥΞΗΣΔΥΤΙΚΗΣ<text:s/>ΚΡΗΤΗΣ<text:s/>(ΟΑΔΥΚ)<text:s/>ΚΑΙ<text:s/>ΑΝΑΤΟΛΙΚΗΣ<text:s/>ΚΡΗΤΗΣ(ΟΑΝΑΚ)</text:span></text:p>
      <text:h text:style-name="P165" text:outline-level="6"><text:span text:style-name="T165_1">Άρθρο<text:s/>5</text:span></text:h>
      <text:p text:style-name="P166"><text:span text:style-name="T166_1">1.</text:span><text:span text:style-name="T166_2"><text:s/>Η<text:s/>παράγραφος<text:s/>2<text:s/>του<text:s/>άρθρου<text:s/>2<text:s/>του<text:s/>π.δ.<text:s/>383/1979,<text:s/>όπως<text:s/>ισχύει,<text:s/>αντικαθίσταται<text:s/>ως<text:s/>εξής:</text:span></text:p>
      <text:p text:style-name="P167"><text:span text:style-name="T167_1">«2.<text:s/>Ο<text:s/>ΟΑΔΥΚ<text:s/>εδρεύει<text:s/>στο<text:s/>Δήμο<text:s/>Νέας<text:s/>Κυδωνίας<text:s/>Χα-<text:s/>νίων.»</text:span></text:p>
      <text:p text:style-name="P168"><text:span text:style-name="T168_1">2.</text:span><text:span text:style-name="T168_2"><text:s/>α)<text:s/>Οι<text:s/>διατάξεις<text:s/>του<text:s/>άρθρου<text:s/>1<text:s/>του<text:s/>π.δ.<text:s/>303/1998<text:s/>που<text:s/>προέβλεπαν<text:s/>την<text:s/>πώληση<text:s/>ποσοστού<text:s/>34%<text:s/>του<text:s/>μετοχικού<text:s/>κεφαλαίου<text:s/>του<text:s/>Οργανισμού<text:s/>Ανάπτυξης<text:s/>Δυτικής<text:s/>Κρήτης<text:s/>(ΟΑΔΥΚ)<text:s/>από<text:s/>το<text:s/>Δημόσιο<text:s/>προς<text:s/>τις<text:s/>Νομαρχιακές<text:s/>Αυτοδιοικήσεις<text:s/>Χανίων<text:s/>και<text:s/>Ρεθύμνης<text:s/>καταργούνται.<text:s/>Οι<text:s/>εν<text:s/>λόγω<text:s/>μετοχές<text:s/>παραμένουν<text:s/>κατά<text:s/>πλήρη<text:s/>κυριότητα,<text:s/>νομή<text:s/>και<text:s/>κατοχή<text:s/>στο<text:s/>Δημόσιο<text:s/>και<text:s/>ακυρώνεται<text:s/>οποιαδήποτε<text:s/>τυχόν<text:s/>διαδικασία<text:s/>είχε<text:s/>κινηθεί<text:s/>για<text:s/>τη<text:s/>μεταβίβασή<text:s/>τους.</text:span></text:p>
      <text:p text:style-name="P169"><text:span text:style-name="T169_1">β)</text:span><text:span text:style-name="T169_2"><text:tab/></text:span><text:span text:style-name="T169_3">Στο<text:s/>άρθρο<text:s/>4<text:s/>του<text:s/>π.δ.<text:s/>383/1979,<text:s/>όπως<text:s/>ισχύει,<text:s/>προστίθεται<text:s/>νέα<text:s/>παράγραφος<text:s/>ως<text:s/>εξής:</text:span></text:p>
      <text:p text:style-name="P170"><text:span text:style-name="T170_1">«3.<text:s/>Εφόσον<text:s/>η<text:s/>μεταβίβαση<text:s/>της<text:s/>προηγούμενης<text:s/>παραγράφου<text:s/>δεν<text:s/>συντελέσθηκε<text:s/>για<text:s/>οποιονδήποτε<text:s/>λόγο<text:s/>μέχρι<text:s/>την<text:s/>1.1.2009,<text:s/>οι<text:s/>μετοχές<text:s/>παραμένουν<text:s/>κατά<text:s/>πλήρη<text:s/>κυριότητα,<text:s/>νομή<text:s/>και<text:s/>κατοχή<text:s/>στο<text:s/>Δημόσιο<text:s/>και<text:s/>ακυρώνεται<text:s/>οποιαδήποτε<text:s/>τυχόν<text:s/>διαδικασία<text:s/>είχε<text:s/>κινηθεί<text:s/>για<text:s/>τη<text:s/>μεταβίβασή<text:s/>τους.<text:s/>Σε<text:s/>κάθε<text:s/>περίπτωση<text:s/>οι<text:s/>φορείς<text:s/>της<text:s/>ανωτέρω<text:s/>παραγράφου<text:s/>δύνανται<text:s/>να<text:s/>μεταβιβάσουν<text:s/>εν<text:s/>όλω<text:s/>ή<text:s/>εν<text:s/>μέρει<text:s/>τις<text:s/>μετοχές<text:s/>τους<text:s/>προς<text:s/>το<text:s/>Δημόσιο<text:s/>λόγω<text:s/>πωλήσεως<text:s/>έως<text:s/>την<text:s/>30.6.2009.»</text:span></text:p>
      <text:p text:style-name="P171"><text:span text:style-name="T171_1">3.</text:span><text:span text:style-name="T171_2"><text:s/>Το<text:s/>άρθρο<text:s/>3<text:s/>του<text:s/>π.δ.<text:s/>383/1979,<text:s/>όπως<text:s/>ισχύει,<text:s/>αντικαθίσταται<text:s/>ως<text:s/>εξής:</text:span></text:p>
      <text:p text:style-name="P172"><text:span text:style-name="T172_1">«1.<text:s/>Σκοπός<text:s/>του<text:s/>Οργανισμού<text:s/>είναι:</text:span></text:p>
      <text:p text:style-name="P173"><text:span text:style-name="T173_1">α)<text:s/>Η<text:s/>εκπόνηση<text:s/>των<text:s/>πάσης<text:s/>φύσεως<text:s/>προγραμμάτων<text:s/>ανάπτυξης<text:s/>των<text:s/>Νομών<text:s/>Χανίων<text:s/>και<text:s/>Ρεθύμνης,<text:s/>η<text:s/>μελέτη,<text:s/>η<text:s/>χρηματοδότηση,<text:s/>η<text:s/>εκτέλεση,<text:s/>η<text:s/>λειτουργία<text:s/>και<text:s/>η<text:s/>αξιοποίηση<text:s/>έργων<text:s/>κοινωφελών<text:s/>και<text:s/>δημόσιου<text:s/>εν<text:s/>γένει<text:s/>ενδιαφέροντος<text:s/>που<text:s/>του<text:s/>ανατίθενται<text:s/>με<text:s/>αποφάσεις<text:s/>των<text:s/>Υπουργών<text:s/>Οικονομίας<text:s/>και<text:s/>Οικονομικών,<text:s/>Περιβάλλοντος,<text:s/>Χωροταξίας<text:s/>και<text:s/>Δημόσιων<text:s/>Έργων,<text:s/>Αγροτικής<text:s/>Ανάπτυξης<text:s/>και<text:s/>Τροφίμων<text:s/>ή<text:s/>του<text:s/>καθ’<text:s/>ύλην<text:s/>αρμόδιου<text:s/>Υπουργού<text:s/>και<text:s/>του<text:s/>Γενικού<text:s/>Γραμματέα<text:s/>Περιφέρειας<text:s/>Κρήτης,<text:s/>με<text:s/>αποφάσεις<text:s/>των<text:s/>Νομαρχιακών<text:s/>Αυτοδιοικήσεων<text:s/>Χανίων<text:s/>και<text:s/>Ρεθύμνης,<text:s/>των<text:s/>Οργανισμών<text:s/>Τοπικής<text:s/>Αυτοδιοίκησης,<text:s/>Νομικών<text:s/>Προσώπων<text:s/>Δημοσίου<text:s/>Δικαίου<text:s/>και<text:s/>λοιπών<text:s/>νομικών<text:s/>ή<text:s/>φυσικών<text:s/>προσώπων.</text:span></text:p>
      <text:p text:style-name="P174"><text:span text:style-name="T174_1">β)<text:s/>Η<text:s/>ανάληψη<text:s/>πάσης<text:s/>φύσεως<text:s/>επιχειρηματικών<text:s/>δραστηριοτήτων<text:s/>κοινωφελούς<text:s/>χαρακτήρα,<text:s/>σύμφωνα<text:s/>με<text:s/>την<text:s/>παράγραφο<text:s/>1<text:s/>του<text:s/>άρθρου<text:s/>36<text:s/>του<text:s/>ν.<text:s/>849/1978.</text:span></text:p>
      <text:p text:style-name="P175"><text:span text:style-name="T175_1">γ)<text:s/>H<text:s/>μελέτη,<text:s/>επίβλεψη<text:s/>και<text:s/>εκτέλεση<text:s/>ενός<text:s/>ή<text:s/>περισσότερων<text:s/>έργων<text:s/>και<text:s/>προγραμμάτων<text:s/>ανάπτυξης,<text:s/>καθώς<text:s/>και<text:s/>η<text:s/>παροχή<text:s/>πάσης<text:s/>φύσεως<text:s/>υπηρεσιών<text:s/>οποιουδήποτε<text:s/>είδους,<text:s/>δυνάμει<text:s/>προγραμματικών<text:s/>συμβάσεων<text:s/>του<text:s/>άρθρου<text:s/>225<text:s/>του<text:s/>ν.<text:s/>3463/2006<text:s/>«Κύρωση<text:s/>του<text:s/>Κώδικα<text:s/>Δήμων<text:s/>και<text:s/>Κοινοτήτων»,<text:s/>όπως<text:s/>εκάστοτε<text:s/>ισχύει.</text:span></text:p>
      <text:p text:style-name="P176"><text:span text:style-name="T176_1">δ)<text:s/>H<text:s/>προετοιμασία,<text:s/>η<text:s/>διεξαγωγή<text:s/>της<text:s/>διαδικασίας<text:s/>ανάθεσης<text:s/>και<text:s/>η<text:s/>διοίκηση<text:s/>μελέτης<text:s/>ή<text:s/>έργου,<text:s/>ο<text:s/>καθορισμός<text:s/>των<text:s/>γενικών<text:s/>και<text:s/>τεχνικών<text:s/>όρων<text:s/>με<text:s/>τους<text:s/>οποίους<text:s/>θα<text:s/>εκτελεσθεί<text:s/>η<text:s/>σύμβαση,<text:s/>η<text:s/>διεξαγωγή<text:s/>των<text:s/>διαδικασιών<text:s/>ανάθεσης<text:s/>έργου,<text:s/>μελέτης<text:s/>ή<text:s/>υπηρεσίας,<text:s/>η<text:s/>εποπτεία<text:s/>της<text:s/>διοίκησης<text:s/>ή<text:s/>και<text:s/>η<text:s/>διοίκηση<text:s/>των<text:s/>συμβάσεων,<text:s/>η<text:s/>έγκριση<text:s/>των<text:s/>μελετών<text:s/>και<text:s/>η<text:s/>παραλαβή<text:s/>του<text:s/>αντικειμένου<text:s/>της<text:s/>σύμβασης,<text:s/>δυνάμει<text:s/>προγραμματικών<text:s/>συμβάσεων<text:s/>του<text:s/>άρθρου<text:s/>3<text:s/>του<text:s/>ν.<text:s/>3316/2005<text:s/>«Ανάθεση<text:s/>και<text:s/>εκτέλεση<text:s/>δημόσιων<text:s/>συμβάσεων<text:s/>εκπόνησης<text:s/>μελετών<text:s/>και<text:s/>παροχής<text:s/>συναφών<text:s/>υπηρεσιών<text:s/>και<text:s/>άλλες<text:s/>διατάξεις»,<text:s/>όπως<text:s/>εκά-<text:s/>στοτε<text:s/>ισχύει.</text:span></text:p>
      <text:p text:style-name="P177"><text:span text:style-name="T177_1">ε)<text:s/>Η<text:s/>ανάληψη<text:s/>της<text:s/>συντήρησης,<text:s/>λειτουργίας,<text:s/>διοίκησης,<text:s/>διαχείρισης<text:s/>και<text:s/>εκμετάλλευσης<text:s/>έργων<text:s/>εγγείων<text:s/>βελτιώσεων<text:s/>και<text:s/>αξιοποίησης<text:s/>και<text:s/>εκμετάλλευσης<text:s/>υδάτινων<text:s/>πόρων,<text:s/>καθώς<text:s/>και<text:s/>υγρών<text:s/>αποβλήτων.</text:span></text:p>
      <text:p text:style-name="P178"><text:span text:style-name="T178_1">2.<text:s/>Ο<text:s/>Οργανισμός<text:s/>είναι<text:s/>αρμόδιος<text:s/>για<text:s/>τη<text:s/>συντήρηση,<text:s/>λειτουργία,<text:s/>διοίκηση,<text:s/>διαχείριση<text:s/>και<text:s/>εκμετάλλευση<text:s/>όλων<text:s/>των<text:s/>έργων<text:s/>εγγείων<text:s/>βελτιώσεων,<text:s/>αξιοποίησης<text:s/>και<text:s/>εκμετάλλευσης<text:s/>υδατικών<text:s/>πόρων<text:s/>που<text:s/>του<text:s/>είχαν<text:s/>ανατεθεί<text:s/>μέχρι<text:s/>την<text:s/>1.1.2009<text:s/>ακόμη<text:s/>και<text:s/>εάν<text:s/>οι<text:s/>αρμοδιότητες<text:s/>αυτές<text:s/>είχαν<text:s/>κατά<text:s/>καιρούς<text:s/>ανατεθεί<text:s/>με<text:s/>οποιαδήποτε<text:s/>διάταξη<text:s/>στο<text:s/>Δημόσιο<text:s/>ή<text:s/>σε<text:s/>νομικά<text:s/>πρόσωπα<text:s/>δημοσίου<text:s/>δικαίου<text:s/>οποιασδήποτε<text:s/>μορφής.</text:span></text:p>
      <text:p text:style-name="P179"><text:span text:style-name="T179_1">3.<text:s/>Για<text:s/>την<text:s/>επίτευξη<text:s/>του<text:s/>σκοπού<text:s/>του,<text:s/>όπως<text:s/>έχει<text:s/>καθορι-<text:s/>σθεί<text:s/>από<text:s/>τις<text:s/>καταστατικές<text:s/>του<text:s/>διατάξεις,<text:s/>ο<text:s/>Οργανισμός<text:s/>δύναται<text:s/>να<text:s/>ιδρύει<text:s/>μόνος<text:s/>του<text:s/>ή<text:s/>από<text:s/>κοινού<text:s/>με<text:s/>άλλα<text:s/>φυσικά<text:s/>ή<text:s/>νομικά<text:s/>πρόσωπα,<text:s/>εταιρείες<text:s/>μη<text:s/>κερδοσκοπικού<text:s/>χαρακτήρα<text:s/>οποιασδήποτε<text:s/>μορφής,<text:s/>καθώς<text:s/>και<text:s/>να<text:s/>συμπράττει<text:s/>με<text:s/>τρίτα<text:s/>φυσικά<text:s/>ή<text:s/>νομικά<text:s/>πρόσωπα<text:s/>μη<text:s/>κερδοσκοπικού<text:s/>χαρακτήρα<text:s/>υπό<text:s/>μορφή<text:s/>κοινοπραξίας.»</text:span></text:p>
      <text:p text:style-name="P180"><text:span text:style-name="T180_1">4.</text:span><text:span text:style-name="T180_2"><text:s/>α.<text:s/>Η<text:s/>παράγραφος<text:s/>1<text:s/>του<text:s/>άρθρου<text:s/>15<text:s/>του<text:s/>π.δ.<text:s/>383/1979,<text:s/>όπως<text:s/>ισχύει,<text:s/>αντικαθίσταται<text:s/>ως<text:s/>εξής:</text:span></text:p>
      <text:p text:style-name="P181"><text:span text:style-name="T181_1">«1.<text:s/>Η<text:s/>διοίκηση<text:s/>και<text:s/>διαχείριση<text:s/>των<text:s/>υποθέσεων<text:s/>του<text:s/>Οργανισμού<text:s/>ασκείται<text:s/>από<text:s/>Διοικητικό<text:s/>Συμβούλιο,<text:s/>το<text:s/>οποίο<text:s/>συγκροτείται<text:s/>από<text:s/>τα<text:s/>ακόλουθα<text:s/>μέλη:</text:span></text:p>
      <text:p text:style-name="P182"><text:span text:style-name="T182_1">α)<text:s/>Το<text:s/>Γενικό<text:s/>Γραμματέα<text:s/>Περιφέρειας<text:s/>Kρήτης,<text:s/>ως<text:s/>Πρόεδρο,<text:s/>τον<text:s/>οποίο<text:s/>σε<text:s/>περίπτωση<text:s/>απουσίας<text:s/>ή<text:s/>κωλύματος<text:s/>αναπληρώνει<text:s/>είτε<text:s/>ο<text:s/>Νομάρχης<text:s/>Χανίων<text:s/>είτε<text:s/>ο<text:s/>Νομάρχης<text:s/>Ρεθύμνης.</text:span></text:p>
      <text:p text:style-name="P183"><text:span text:style-name="T183_1">β)<text:s/>Το<text:s/>Νομάρχη<text:s/>Χανίων,<text:s/>με<text:s/>τον<text:s/>αναπληρωτή<text:s/>του.</text:span></text:p>
      <text:p text:style-name="P184"><text:span text:style-name="T184_1">γ)<text:s/>Το<text:s/>Νομάρχη<text:s/>Ρεθύμνης,<text:s/>με<text:s/>τον<text:s/>αναπληρωτή<text:s/>του.</text:span></text:p>
      <text:p text:style-name="P185"><text:span text:style-name="T185_1">δ)<text:s/>Εκπρόσωπο<text:s/>του<text:s/>Υπουργείου<text:s/>Οικονομίας<text:s/>και<text:s/>Οικονομικών,<text:s/>με<text:s/>τον<text:s/>αναπληρωτή<text:s/>του.</text:span></text:p>
      <text:p text:style-name="P186"><text:span text:style-name="T186_1">ε)<text:s/>Εκπρόσωπο<text:s/>του<text:s/>Υπουργείου<text:s/>Περιβάλλοντος,<text:s/>Χωροταξίας<text:s/>και<text:s/>Δημόσιων<text:s/>Έργων,<text:s/>με<text:s/>τον<text:s/>αναπληρωτή<text:s/>του.</text:span></text:p>
      <text:p text:style-name="P187"><text:span text:style-name="T187_1">στ)<text:s/>Εκπρόσωπο<text:s/>του<text:s/>Υπουργείου<text:s/>Αγροτικής<text:s/>Ανάπτυξης<text:s/>και<text:s/>Τροφίμων,<text:s/>με<text:s/>τον<text:s/>αναπληρωτή<text:s/>του.</text:span></text:p>
      <text:p text:style-name="P188"><text:span text:style-name="T188_1">ζ)<text:s/>Εκπρόσωπο<text:s/>της<text:s/>τοπικής<text:s/>ένωσης<text:s/>δήμων<text:s/>και<text:s/>κοινοτήτων<text:s/>του<text:s/>Νομού<text:s/>Χανίων,<text:s/>με<text:s/>τον<text:s/>αναπληρωτή<text:s/>του.</text:span></text:p>
      <text:p text:style-name="P189"><text:span text:style-name="T189_1">η)<text:s/>Εκπρόσωπο<text:s/>της<text:s/>τοπικής<text:s/>ένωσης<text:s/>δήμων<text:s/>και<text:s/>κοινοτήτων<text:s/>του<text:s/>Νομού<text:s/>Ρεθύμνης,<text:s/>με<text:s/>τον<text:s/>αναπληρωτή<text:s/>του.</text:span></text:p>
      <text:p text:style-name="P190"><text:span text:style-name="T190_1">θ)<text:s/>Εκπρόσωπο<text:s/>του<text:s/>Σωματείου<text:s/>εργαζομένων<text:s/>του<text:s/>Οργανισμού,<text:s/>με<text:s/>τον<text:s/>αναπληρωτή<text:s/>του.</text:span></text:p>
      <text:p text:style-name="P191"><text:span text:style-name="T191_1">Οι<text:s/>φορείς,<text:s/>οι<text:s/>οποίοι<text:s/>ορίζουν<text:s/>τα<text:s/>μέλη<text:s/>του<text:s/>Διοικητικού<text:s/>Συμβουλίου<text:s/>του<text:s/>Οργανισμού<text:s/>σύμφωνα<text:s/>με<text:s/>τα<text:s/>ανωτέρω,<text:s/>υποχρεούνται<text:s/>εντός<text:s/>μηνός<text:s/>από<text:s/>της<text:s/>σχετικής<text:s/>εγγράφου<text:s/>ειδοποιήσεως<text:s/>από<text:s/>τον<text:s/>Υπουργό<text:s/>Οικονομίας<text:s/>και<text:s/>Οικονομικών<text:s/>να<text:s/>ορίσουν<text:s/>τους<text:s/>εκπροσώπους<text:s/>τους<text:s/>στο<text:s/>Διοικητικό<text:s/>Συμβούλιο.<text:s/>Μετά<text:s/>την<text:s/>άπρακτη<text:s/>παρέλευση<text:s/>της<text:s/>προθεσμίας<text:s/>αυτής,<text:s/>οι<text:s/>τυχόν<text:s/>κενές<text:s/>θέσεις<text:s/>καλύπτονται<text:s/>από<text:s/>μέλη<text:s/>που<text:s/>ορίζονται<text:s/>από<text:s/>τον<text:s/>Υπουργό<text:s/>Οικονομίας<text:s/>και<text:s/>Οικονομικών.</text:span></text:p>
      <text:p text:style-name="P192"><text:span text:style-name="T192_1">Ο<text:s/>ορισμός<text:s/>των<text:s/>μελών<text:s/>του<text:s/>Διοικητικού<text:s/>Συμβουλίου<text:s/>κατά<text:s/>τα<text:s/>ανωτέρω<text:s/>ολοκληρώνεται<text:s/>με<text:s/>τη<text:s/>δημοσίευση<text:s/>της<text:s/>σχετικής<text:s/>απόφασης<text:s/>του<text:s/>Υπουργού<text:s/>Οικονομίας<text:s/>και<text:s/>Οικονομικών<text:s/>στην<text:s/>Εφημερίδα<text:s/>της<text:s/>Κυβερνήσεως.»</text:span></text:p>
      <text:p text:style-name="P193"><text:span text:style-name="T193_1">β.<text:s/>Στις<text:s/>συνεδριάσεις<text:s/>του<text:s/>Διοικητικού<text:s/>Συμβουλίου<text:s/>και<text:s/>μετά<text:s/>από<text:s/>πρόσκληση<text:s/>του<text:s/>Προέδρου<text:s/>του<text:s/>δύνανται<text:s/>να<text:s/>παρίστανται<text:s/>και<text:s/>να<text:s/>εκφέρουν<text:s/>τις<text:s/>απόψεις<text:s/>τους<text:s/>επί<text:s/>θεμάτων<text:s/>αρμοδιότητας<text:s/>των<text:s/>φορέων<text:s/>που<text:s/>εκπροσωπούν,<text:s/>ένας<text:s/>εκπρόσωπος<text:s/>από<text:s/>τους<text:s/>ακόλουθους<text:s/>φορείς:<text:s/>Οργανισμός<text:s/>Εγγείων<text:s/>Βελτιώσεων<text:s/>του<text:s/>Νομού<text:s/>Χανίων,<text:s/>Οργανισμός<text:s/>Εγγείων<text:s/>Βελτιώσεων<text:s/>του<text:s/>Νομού<text:s/>Ρεθύμνης,<text:s/>Περιφερειακό<text:s/>Τμήμα<text:s/>Δυτικής<text:s/>Κρήτης<text:s/>του<text:s/>Τεχνικού<text:s/>Επιμελητηρίου<text:s/>Ελλάδος,<text:s/>Περιφερειακό<text:s/>Τμήμα<text:s/>Δυτικής<text:s/>Κρήτης<text:s/>του<text:s/>Οικονομικού<text:s/>Επιστημονικού<text:s/>Επιμελητηρίου<text:s/>της<text:s/>Ελλάδος,<text:s/>Εμποροβιομηχανικό<text:s/>Επιμελητήριο<text:s/>του<text:s/>Νομού<text:s/>Χανίων,<text:s/>Εμποροβιομηχανικό<text:s/>Επιμελητήριο<text:s/>του<text:s/>Νομού<text:s/>Ρεθύμνης,</text:span></text:p>
      <text:p text:style-name="P194"><text:span text:style-name="T194_1">Ενώσεις<text:s/>Γεωργικών<text:s/>Συνεταιρισμών<text:s/>Χανίων,<text:s/>Ενώσεις<text:s/>Γε<text:s/>ωργικών<text:s/>Συνεταιρισμών<text:s/>Ρεθύμνης,<text:s/>Γεωτεχνικό<text:s/>Επιμε</text:span></text:p>
      <text:p text:style-name="P195"><text:span text:style-name="T195_1">λητήριο<text:s/>της<text:s/>Ελλάδος<text:s/>και<text:s/>Ξενοδοχειακό<text:s/>Επιμελητήριο<text:s/>της<text:s/>Ελλάδος.»</text:span></text:p>
      <text:p text:style-name="P196"><text:span text:style-name="T196_1">5.</text:span><text:span text:style-name="T196_2"><text:s/>Η<text:s/>παράγραφος<text:s/>7<text:s/>του<text:s/>άρθρου<text:s/>15<text:s/>του<text:s/>π.δ.<text:s/>383/1979,<text:s/>όπως<text:s/>ισχύει,<text:s/>αντικαθίσταται<text:s/>ως<text:s/>εξής:</text:span></text:p>
      <text:p text:style-name="P197"><text:span text:style-name="T197_1">«7.<text:s/>Η<text:s/>θητεία<text:s/>του<text:s/>Διοικητικού<text:s/>Συμβουλίου<text:s/>είναι<text:s/>τριετής.<text:s/>Μέχρι<text:s/>την<text:s/>έκδοση<text:s/>της<text:s/>προβλεπόμενης<text:s/>στην<text:s/>παράγραφο<text:s/>1<text:s/>του<text:s/>παρόντος<text:s/>άρθρου<text:s/>αποφάσεως<text:s/>του<text:s/>Υπουργού<text:s/>Οικονομίας<text:s/>και<text:s/>Οικονομικών<text:s/>για<text:s/>τον<text:s/>ορισμό<text:s/>και<text:s/>τη<text:s/>συγκρότηση<text:s/>του<text:s/>Διοικητικού<text:s/>Συμβουλίου,<text:s/>ο<text:s/>Οργανισμός<text:s/>εξακολουθεί<text:s/>να<text:s/>διοικείται<text:s/>από<text:s/>το<text:s/>υφιστάμενο<text:s/>Διοικητικό<text:s/>Συμβούλιό<text:s/>του,<text:s/>παρατεινόμενης<text:s/>της<text:s/>θητείας<text:s/>του<text:s/>για<text:s/>όσο<text:s/>διάστημα<text:s/>απαιτείται.»</text:span></text:p>
      <text:p text:style-name="P198"><text:span text:style-name="T198_1">6.</text:span><text:span text:style-name="T198_2"><text:s/>Στο<text:s/>άρθρο<text:s/>16<text:s/>του<text:s/>π.δ.<text:s/>383/1979,<text:s/>όπως<text:s/>ισχύει,<text:s/>προστίθεται<text:s/>νέα<text:s/>παράγραφος<text:s/>4<text:s/>ως<text:s/>εξής:</text:span></text:p>
      <text:p text:style-name="P199"><text:span text:style-name="T199_1">«4.<text:s/>Το<text:s/>Διοικητικό<text:s/>Συμβούλιο<text:s/>δύναται<text:s/>να<text:s/>αναθέτει<text:s/>σε<text:s/>ένα<text:s/>ή<text:s/>περισσότερα<text:s/>πρόσωπα,<text:s/>μέλη<text:s/>του<text:s/>ή<text:s/>μη,<text:s/>εξουσίες<text:s/>διαχείρισης<text:s/>και<text:s/>εκπροσώπησης<text:s/>του<text:s/>Οργανισμού.»</text:span></text:p>
      <text:p text:style-name="P200"><text:span text:style-name="T200_1">7.</text:span><text:span text:style-name="T200_2"><text:s/>Το<text:s/>στοιχείο<text:s/>ε΄<text:s/>της<text:s/>παραγράφου<text:s/>1<text:s/>του<text:s/>άρθρου<text:s/>22<text:s/>του<text:s/>π.δ.<text:s/>383/1979<text:s/>αντικαθίσταται<text:s/>ως<text:s/>εξής:</text:span></text:p>
      <text:p text:style-name="P201"><text:span text:style-name="T201_1">«ε)<text:s/>εκ<text:s/>του<text:s/>Κρατικού<text:s/>Προϋπολογισμού<text:s/>από<text:s/>την<text:s/>ετήσια<text:s/>επιχορήγηση<text:s/>του<text:s/>προγράμματος<text:s/>δημοσίων<text:s/>επενδύσεων.»</text:span></text:p>
      <text:p text:style-name="P202"><text:span text:style-name="T202_1">8.</text:span><text:span text:style-name="T202_2"><text:s/>Το<text:s/>στοιχείο<text:s/>η΄<text:s/>της<text:s/>παραγράφου<text:s/>1<text:s/>του<text:s/>άρθρου<text:s/>22<text:s/>του<text:s/>π.δ.<text:s/>383/1979<text:s/>αντικαθίσταται<text:s/>ως<text:s/>εξής:</text:span></text:p>
      <text:p text:style-name="P203"><text:span text:style-name="T203_1">«η)<text:s/>από<text:s/>τους<text:s/>δικούς<text:s/>του<text:s/>πόρους.<text:s/>Ως<text:s/>πόροι<text:s/>του<text:s/>Οργανισμού<text:s/>νοούνται,<text:s/>μεταξύ<text:s/>άλλων,<text:s/>τα<text:s/>πάσης<text:s/>φύσεως<text:s/>έσοδα<text:s/>από<text:s/>τη<text:s/>λειτουργία,<text:s/>διοίκηση,<text:s/>διαχείριση<text:s/>και<text:s/>εκμετάλλευση<text:s/>έργων<text:s/>οποιασδήποτε<text:s/>φύσεως<text:s/>και<text:s/>αντικειμένου<text:s/>που<text:s/>έχουν<text:s/>ανατεθεί<text:s/>στον<text:s/>Οργανισμό<text:s/>ή<text:s/>ανήκουν<text:s/>στην<text:s/>αρμοδιότητά<text:s/>του<text:s/>ή<text:s/>αναλαμβάνει<text:s/>καθ’<text:s/>οιονδήποτε<text:s/>τρόπο,».</text:span></text:p>
      <text:p text:style-name="P204"><text:span text:style-name="T204_1">9.</text:span><text:span text:style-name="T204_2"><text:s/>Στην<text:s/>παράγραφο<text:s/>1<text:s/>του<text:s/>άρθρου<text:s/>22<text:s/>του<text:s/>π.δ.<text:s/>383/1979<text:s/>προστίθενται<text:s/>τα<text:s/>στοιχεία<text:s/>θ΄,<text:s/>ι΄<text:s/>και<text:s/>ια΄<text:s/>ως<text:s/>εξής:</text:span></text:p>
      <text:p text:style-name="P205"><text:span text:style-name="T205_1">«(θ)<text:s/>από<text:s/>προγράμματα<text:s/>τεχνικής<text:s/>υποστήριξης<text:s/>ή<text:s/>οποιασδήποτε<text:s/>άλλης<text:s/>φύσεως<text:s/>και<text:s/>αντικειμένου<text:s/>που<text:s/>χρηματοδοτούνται<text:s/>από<text:s/>την<text:s/>Ευρωπαϊκή<text:s/>Ένωση<text:s/>ή/και<text:s/>από<text:s/>εθνικούς<text:s/>πόρους,</text:span></text:p>
      <text:p text:style-name="P206"><text:span text:style-name="T206_1">(ι)<text:s/>από<text:s/>τη<text:s/>χρηματοδότηση<text:s/>για<text:s/>την<text:s/>αποζημίωση<text:s/>που<text:s/>λαμβάνει<text:s/>στο<text:s/>πλαίσιο<text:s/>των<text:s/>προγραμματικών<text:s/>συμβάσεων<text:s/>του<text:s/>άρθρου<text:s/>225<text:s/>του<text:s/>ν.<text:s/>3463/2006<text:s/>«Κύρωση<text:s/>του<text:s/>Κώδικα<text:s/>Δήμων<text:s/>και<text:s/>Κοινοτήτων»<text:s/>ή<text:s/>των<text:s/>προγραμματικών<text:s/>συμβάσεων<text:s/>του<text:s/>άρθρου<text:s/>3<text:s/>του<text:s/>ν.<text:s/>3316/2005<text:s/>«Ανάθεση<text:s/>και<text:s/>εκτέλεση<text:s/>δημόσιων<text:s/>συμβάσεων<text:s/>εκπόνησης<text:s/>μελετών<text:s/>και<text:s/>παροχής<text:s/>συναφών<text:s/>υπηρεσιών<text:s/>και<text:s/>άλλες<text:s/>διατάξεις»,<text:s/>όπως<text:s/>εκάστοτε<text:s/>ισχύουν,</text:span></text:p>
      <text:p text:style-name="P207"><text:span text:style-name="T207_1">(ια)<text:s/>από<text:s/>κάθε<text:s/>άλλη<text:s/>νόμιμη<text:s/>πηγή.»</text:span></text:p>
      <text:p text:style-name="P208"><text:span text:style-name="T208_1">10.</text:span><text:span text:style-name="T208_2"><text:s/>Στο<text:s/>άρθρο<text:s/>22<text:s/>του<text:s/>π.δ.<text:s/>383/1979<text:s/>προστίθεται<text:s/>νέα<text:s/>παράγραφος<text:s/>3<text:s/>ως<text:s/>εξής:</text:span></text:p>
      <text:p text:style-name="P209"><text:span text:style-name="T209_1">«3.<text:s/>Για<text:s/>τους<text:s/>πόρους<text:s/>του<text:s/>Οργανισμού,<text:s/>που<text:s/>προέρχονται<text:s/>από<text:s/>το<text:s/>Πρόγραμμα<text:s/>Δημοσίων<text:s/>Επενδύσεων,<text:s/>οι<text:s/>αξιολογήσεις<text:s/>των<text:s/>προτάσεων<text:s/>του<text:s/>Οργανισμού<text:s/>διενερ-<text:s/>γούνται<text:s/>από<text:s/>τη<text:s/>Διεύθυνση<text:s/>Οικονομικής<text:s/>Πολιτικής<text:s/>του<text:s/>Υπουργείου<text:s/>Οικονομίας<text:s/>και<text:s/>Οικονομικών,<text:s/>η<text:s/>οποία<text:s/>στη<text:s/>συνέχεια<text:s/>εισηγείται<text:s/>σχετικά<text:s/>στη<text:s/>Διεύθυνση<text:s/>Δημοσίων<text:s/>Επενδύσεων.»</text:span></text:p>
      <text:p text:style-name="P210"><text:span text:style-name="T210_1">11.</text:span><text:span text:style-name="T210_2"><text:s/>Η<text:s/>παράγραφος<text:s/>2<text:s/>του<text:s/>άρθρου<text:s/>2<text:s/>του<text:s/>π.δ.<text:s/>125/1991,<text:s/>όπως<text:s/>ισχύει,<text:s/>αντικαθίσταται<text:s/>ως<text:s/>εξής:</text:span></text:p>
      <text:p text:style-name="P211"><text:span text:style-name="T211_1">«2.<text:s/>Ο<text:s/>ΟΑΝΑΚ<text:s/>εδρεύει<text:s/>στο<text:s/>Δήμο<text:s/>Ηρακλείου.»</text:span></text:p>
      <text:p text:style-name="P212"><text:span text:style-name="T212_1">12.</text:span><text:span text:style-name="T212_2"><text:s/>Στο<text:s/>άρθρο<text:s/>4<text:s/>του<text:s/>π.δ.<text:s/>125/1991,<text:s/>όπως<text:s/>ισχύει,<text:s/>προστίθεται<text:s/>νέα<text:s/>παράγραφος<text:s/>3<text:s/>ως<text:s/>εξής:</text:span></text:p>
      <text:p text:style-name="P213"><text:span text:style-name="T213_1">«3.<text:s/>Οι<text:s/>φορείς<text:s/>της<text:s/>ανωτέρω<text:s/>παραγράφου<text:s/>δύνανται<text:s/>να<text:s/>μεταβιβάσουν<text:s/>εν<text:s/>όλω<text:s/>ή<text:s/>εν<text:s/>μέρει<text:s/>τις<text:s/>μετοχές<text:s/>τους<text:s/>προς<text:s/>το<text:s/>Δημόσιο<text:s/>λόγω<text:s/>πωλήσεως<text:s/>έως<text:s/>την<text:s/>30.6.2009.»</text:span></text:p>
      <text:p text:style-name="P214"><text:span text:style-name="T214_1">13.</text:span><text:span text:style-name="T214_2"><text:s/>Το<text:s/>άρθρο<text:s/>3<text:s/>του<text:s/>π.δ.<text:s/>125/1991,<text:s/>όπως<text:s/>ισχύει,<text:s/>αντικαθίσταται<text:s/>ως<text:s/>εξής:</text:span></text:p>
      <text:p text:style-name="P215"><text:span text:style-name="T215_1">«1.<text:s/>Σκοπός<text:s/>του<text:s/>Οργανισμού:</text:span></text:p>
      <text:p text:style-name="P216"><text:span text:style-name="T216_1">α)<text:s/>Η<text:s/>εκπόνηση<text:s/>των<text:s/>πάσης<text:s/>φύσεως<text:s/>προγραμμάτων<text:s/>ανάπτυξης<text:s/>των<text:s/>Νομών<text:s/>Ηρακλείου<text:s/>και<text:s/>Λασιθίου,<text:s/>η<text:s/>μελέτη,<text:s/>η<text:s/>χρηματοδότηση,<text:s/>η<text:s/>εκτέλεση,<text:s/>η<text:s/>λειτουργία<text:s/>και<text:s/>η<text:s/>αξιοποίηση<text:s/>έργων<text:s/>κοινωφελών<text:s/>και<text:s/>δημοσίου<text:s/>εν<text:s/>γένει<text:s/>ενδιαφέροντος<text:s/>που<text:s/>του<text:s/>ανατίθενται<text:s/>με<text:s/>αποφάσεις<text:s/>των<text:s/>Υπουργών<text:s/>Οικονομίας<text:s/>και<text:s/>Οικονομικών,<text:s/>Περιβάλλοντος<text:s/>Χωροταξίας<text:s/>και<text:s/>Δημόσιων<text:s/>Έργων,<text:s/>Αγροτικής<text:s/>Ανάπτυξης<text:s/>και<text:s/>Τροφίμων<text:s/>και<text:s/>του<text:s/>Γενικού<text:s/>Γραμματέα<text:s/>Περιφέρειας<text:s/>Κρήτης,<text:s/>με<text:s/>αποφάσεις<text:s/>των<text:s/>Νομαρχιακών<text:s/>Αυτοδιοικήσεων<text:s/>Ηρακλείου<text:s/>και<text:s/>Λασιθίου,<text:s/>των<text:s/>Οργανισμών<text:s/>Τοπικής<text:s/>Αυτοδιοίκησης,<text:s/>Νομικών<text:s/>Προσώπων<text:s/>Δημοσίου<text:s/>Δικαίου<text:s/>και<text:s/>λοιπών<text:s/>νομικών<text:s/>ή<text:s/>φυσικών<text:s/>προσώπων.</text:span></text:p>
      <text:p text:style-name="P217"><text:span text:style-name="T217_1">β)<text:s/>Η<text:s/>ανάληψη<text:s/>πάσης<text:s/>φύσεως<text:s/>επιχειρηματικών<text:s/>δραστηριοτήτων<text:s/>κοινωφελούς<text:s/>χαρακτήρα,<text:s/>σύμφωνα<text:s/>με<text:s/>την<text:s/>παράγραφο<text:s/>1<text:s/>του<text:s/>άρθρου<text:s/>36<text:s/>του<text:s/>ν.<text:s/>849/1978.</text:span></text:p>
      <text:p text:style-name="P218"><text:span text:style-name="T218_1">γ)<text:s/>Η<text:s/>μελέτη,<text:s/>επίβλεψη<text:s/>και<text:s/>εκτέλεση<text:s/>ενός<text:s/>ή<text:s/>περισσότερων<text:s/>έργων<text:s/>και<text:s/>προγραμμάτων<text:s/>ανάπτυξης,<text:s/>καθώς<text:s/>και<text:s/>η<text:s/>παροχή<text:s/>πάσης<text:s/>φύσεως<text:s/>υπηρεσιών<text:s/>οποιουδήποτε<text:s/>είδους,<text:s/>δυνάμει<text:s/>προγραμματικών<text:s/>συμβάσεων<text:s/>του<text:s/>άρθρου<text:s/>225<text:s/>του<text:s/>ν.<text:s/>3463/2006<text:s/>«Κύρωση<text:s/>του<text:s/>Κώδικα<text:s/>Δήμων<text:s/>και<text:s/>Κοινοτήτων»,<text:s/>όπως<text:s/>εκάστοτε<text:s/>ισχύει.</text:span></text:p>
      <text:p text:style-name="P219"><text:span text:style-name="T219_1">δ)<text:s/>Η<text:s/>προετοιμασία,<text:s/>η<text:s/>διεξαγωγή<text:s/>της<text:s/>διαδικασίας<text:s/>ανάθεσης<text:s/>και<text:s/>η<text:s/>διοίκηση<text:s/>μελέτης<text:s/>ή<text:s/>έργου,<text:s/>ο<text:s/>καθορισμός<text:s/>των<text:s/>γενικών<text:s/>και<text:s/>τεχνικών<text:s/>όρων<text:s/>με<text:s/>τους<text:s/>οποίους<text:s/>θα<text:s/>εκτελεσθεί<text:s/>η<text:s/>σύμβαση,<text:s/>η<text:s/>διεξαγωγή<text:s/>των<text:s/>διαδικασιών<text:s/>ανάθεσης<text:s/>έργου,<text:s/>μελέτης<text:s/>ή<text:s/>υπηρεσίας,<text:s/>η<text:s/>εποπτεία<text:s/>της<text:s/>διοίκησης<text:s/>ή<text:s/>και<text:s/>η<text:s/>διοίκηση<text:s/>των<text:s/>συμβάσεων,<text:s/>η<text:s/>έγκριση<text:s/>των<text:s/>μελετών<text:s/>και<text:s/>η<text:s/>παραλαβή<text:s/>του<text:s/>αντικειμένου<text:s/>της<text:s/>σύμβασης,<text:s/>δυνάμει<text:s/>προγραμματικών<text:s/>συμβάσεων<text:s/>του<text:s/>άρθρου<text:s/>3<text:s/>του<text:s/>ν.<text:s/>3316/2005<text:s/>«Ανάθεση<text:s/>και<text:s/>εκτέλεση<text:s/>δημόσιων<text:s/>συμβάσεων,<text:s/>εκπόνησης<text:s/>μελετών<text:s/>και<text:s/>παροχής<text:s/>συναφών<text:s/>υπηρεσιών<text:s/>και<text:s/>άλλες<text:s/>διατάξεις»,<text:s/>όπως<text:s/>εκά-<text:s/>στοτε<text:s/>ισχύει.</text:span></text:p>
      <text:p text:style-name="P220"><text:span text:style-name="T220_1">ε)<text:s/>Η<text:s/>ανάληψη<text:s/>της<text:s/>συντήρησης,<text:s/>λειτουργίας,<text:s/>διοίκησης,<text:s/>διαχείρισης<text:s/>και<text:s/>εκμετάλλευσης<text:s/>έργων<text:s/>εγγείων<text:s/>βελτιώσεων<text:s/>και<text:s/>αξιοποίησης<text:s/>και<text:s/>εκμετάλλευσης<text:s/>υδάτινων<text:s/>πόρων,<text:s/>καθώς<text:s/>και<text:s/>υγρών<text:s/>αποβλήτων.</text:span></text:p>
      <text:p text:style-name="P221"><text:span text:style-name="T221_1">2.<text:s/>Ο<text:s/>Οργανισμός<text:s/>είναι<text:s/>αρμόδιος<text:s/>για<text:s/>τη<text:s/>συντήρηση,<text:s/>λειτουργία,<text:s/>διοίκηση,<text:s/>διαχείριση<text:s/>και<text:s/>εκμετάλλευση<text:s/>όλων<text:s/>των<text:s/>έργων<text:s/>εγγείων<text:s/>βελτιώσεων,<text:s/>αξιοποίησης<text:s/>και<text:s/>εκμετάλλευσης<text:s/>υδατικών<text:s/>πόρων<text:s/>που<text:s/>του<text:s/>είχαν<text:s/>ανατεθεί<text:s/>μέχρι<text:s/>την<text:s/>1.1.2009,<text:s/>ακόμη<text:s/>και<text:s/>εάν<text:s/>οι<text:s/>αρμοδιότητες<text:s/>αυτές<text:s/>είχαν<text:s/>κατά<text:s/>καιρούς<text:s/>ανατεθεί<text:s/>με<text:s/>οποιαδήποτε<text:s/>διάταξη<text:s/>στο<text:s/>Δημόσιο<text:s/>ή<text:s/>σε<text:s/>νομικά<text:s/>πρόσωπα<text:s/>δημοσίου<text:s/>δικαίου<text:s/>οποιασδήποτε<text:s/>μορφής.</text:span></text:p>
      <text:p text:style-name="P222"><text:span text:style-name="T222_1">3.<text:s/>Για<text:s/>την<text:s/>επίτευξη<text:s/>του<text:s/>σκοπού<text:s/>του,<text:s/>όπως<text:s/>έχει<text:s/>καθορι-<text:s/>σθεί<text:s/>από<text:s/>τις<text:s/>καταστατικές<text:s/>του<text:s/>διατάξεις,<text:s/>ο<text:s/>Οργανισμός<text:s/>δύναται<text:s/>να<text:s/>ιδρύει<text:s/>μόνος<text:s/>του<text:s/>ή<text:s/>από<text:s/>κοινού<text:s/>με<text:s/>άλλα<text:s/>φυσικά<text:s/>ή<text:s/>νομικά<text:s/>πρόσωπα,<text:s/>εταιρείες<text:s/>μη<text:s/>κερδοσκοπικού<text:s/>χαρακτήρα<text:s/>οποιασδήποτε<text:s/>μορφής,<text:s/>καθώς<text:s/>και<text:s/>να<text:s/>συμπράττει<text:s/>με<text:s/>τρίτα<text:s/>φυσικά<text:s/>ή<text:s/>νομικά<text:s/>πρόσωπα<text:s/>μη<text:s/>κερδοσκοπικού<text:s/>χαρακτήρα,<text:s/>υπό<text:s/>μορφή<text:s/>κοινοπραξίας.»</text:span></text:p>
      <text:p text:style-name="P223"><text:span text:style-name="T223_1">14.</text:span><text:span text:style-name="T223_2"><text:s/>α.<text:s/>Η<text:s/>παράγραφος<text:s/>1<text:s/>του<text:s/>άρθρου<text:s/>15<text:s/>του<text:s/>π.δ.<text:s/>125/1991<text:s/>όπως<text:s/>ισχύει,<text:s/>αντικαθίσταται<text:s/>από<text:s/>το<text:s/>ακόλουθο<text:s/>κείμενο:</text:span></text:p>
      <text:p text:style-name="P224"><text:span text:style-name="T224_1">«1.<text:s/>Η<text:s/>διοίκηση<text:s/>και<text:s/>διαχείριση<text:s/>των<text:s/>υποθέσεων<text:s/>του<text:s/>Οργανισμού<text:s/>ασκείται<text:s/>από<text:s/>Διοικητικό<text:s/>Συμβούλιο,<text:s/>το<text:s/>οποίο<text:s/>συγκροτείται<text:s/>από<text:s/>τα<text:s/>ακόλουθα<text:s/>μέλη:</text:span></text:p>
      <text:p text:style-name="P225"><text:span text:style-name="T225_1">α)<text:s/>Τον<text:s/>Γενικό<text:s/>Γραμματέα<text:s/>Περιφέρειας<text:s/>Kρήτης,<text:s/>ως<text:s/>Πρόεδρο,<text:s/>τον<text:s/>οποίο<text:s/>σε<text:s/>περίπτωση<text:s/>απουσίας<text:s/>ή<text:s/>κωλύματος<text:s/>αναπληρώνει<text:s/>είτε<text:s/>ο<text:s/>Νομάρχης<text:s/>Ηρακλείου<text:s/>είτε<text:s/>ο<text:s/>Νομάρχης<text:s/>Λασιθίου.</text:span></text:p>
      <text:p text:style-name="P226"><text:span text:style-name="T226_1">β)<text:s/>Τον<text:s/>Νομάρχη<text:s/>Ηρακλείου<text:s/>με<text:s/>τον<text:s/>αναπληρωτή<text:s/>του.<text:s/>γ)<text:s/>Τον<text:s/>Νομάρχη<text:s/>Λασιθίου,<text:s/>με<text:s/>τον<text:s/>αναπληρωτή<text:s/>του.</text:span></text:p>
      <text:p text:style-name="P227"><text:span text:style-name="T227_1">δ)<text:s/>Εκπρόσωπο<text:s/>του<text:s/>Υπουργείου<text:s/>Οικονομίας<text:s/>και<text:s/>Οικονομικών,<text:s/>με<text:s/>τον<text:s/>αναπληρωτή<text:s/>του.</text:span></text:p>
      <text:p text:style-name="P228"><text:span text:style-name="T228_1">ε)<text:s/>Εκπρόσωπο<text:s/>του<text:s/>Υπουργείου<text:s/>Περιβάλλοντος,<text:s/>Χωροταξίας<text:s/>και<text:s/>Δημόσιων<text:s/>Έργων,<text:s/>με<text:s/>τον<text:s/>αναπληρωτή<text:s/>του.</text:span></text:p>
      <text:p text:style-name="P229"><text:span text:style-name="T229_1">στ)<text:s/>Εκπρόσωπο<text:s/>του<text:s/>Υπουργείου<text:s/>Αγροτικής<text:s/>Ανάπτυξης<text:s/>και<text:s/>Τροφίμων,<text:s/>με<text:s/>τον<text:s/>αναπληρωτή<text:s/>του.</text:span></text:p>
      <text:p text:style-name="P230"><text:span text:style-name="T230_1">ζ)<text:s/>Εκπρόσωπο<text:s/>της<text:s/>τοπικής<text:s/>ένωσης<text:s/>δήμων<text:s/>και<text:s/>κοινοτήτων<text:s/>του<text:s/>Νομού<text:s/>Ηρακλείου,<text:s/>με<text:s/>τον<text:s/>αναπληρωτή<text:s/>του.</text:span></text:p>
      <text:p text:style-name="P231"><text:span text:style-name="T231_1">η)<text:s/>Εκπρόσωπο<text:s/>της<text:s/>τοπικής<text:s/>ένωσης<text:s/>δήμων<text:s/>και<text:s/>κοινοτήτων<text:s/>του<text:s/>Νομού<text:s/>Λασιθίου,<text:s/>με<text:s/>τον<text:s/>αναπληρωτή<text:s/>του.</text:span></text:p>
      <text:p text:style-name="P232"><text:span text:style-name="T232_1">θ)<text:s/>Εκπρόσωπο<text:s/>του<text:s/>Σωματείου<text:s/>εργαζομένων<text:s/>του<text:s/>Οργανισμού,<text:s/>με<text:s/>τον<text:s/>αναπληρωτή<text:s/>του.</text:span></text:p>
      <text:p text:style-name="P233"><text:span text:style-name="T233_1">Οι<text:s/>φορείς,<text:s/>οι<text:s/>οποίοι<text:s/>ορίζουν<text:s/>τα<text:s/>μέλη<text:s/>του<text:s/>Διοικητικού<text:s/>Συμβουλίου<text:s/>του<text:s/>Οργανισμού<text:s/>σύμφωνα<text:s/>με<text:s/>τα<text:s/>ανωτέρω,<text:s/>υποχρεούνται<text:s/>εντός<text:s/>μηνός<text:s/>από<text:s/>της<text:s/>σχετικής<text:s/>εγγράφου<text:s/>ειδοποιήσεως<text:s/>από<text:s/>τον<text:s/>Υπουργό<text:s/>Οικονομίας<text:s/>και<text:s/>Οικονομικών<text:s/>να<text:s/>ορίσουν<text:s/>τους<text:s/>εκπροσώπους<text:s/>τους<text:s/>στο<text:s/>Διοικητικό<text:s/>Συμβούλιο.<text:s/>Μετά<text:s/>την<text:s/>άπρακτη<text:s/>παρέλευση<text:s/>της<text:s/>προθεσμίας<text:s/>αυτής,<text:s/>οι<text:s/>τυχόν<text:s/>κενές<text:s/>θέσεις<text:s/>καλύπτονται<text:s/>από<text:s/>μέλη<text:s/>που<text:s/>ορίζονται<text:s/>από<text:s/>τον<text:s/>Υπουργό<text:s/>Οικονομίας<text:s/>και<text:s/>Οικονομικών.</text:span></text:p>
      <text:p text:style-name="P234"><text:span text:style-name="T234_1">Ο<text:s/>ορισμός<text:s/>των<text:s/>μελών<text:s/>του<text:s/>Διοικητικού<text:s/>Συμβουλίου<text:s/>κατά<text:s/>τα<text:s/>ανωτέρω<text:s/>ολοκληρώνεται<text:s/>με<text:s/>τη<text:s/>δημοσίευση<text:s/>της<text:s/>σχετικής<text:s/>απόφασης<text:s/>του<text:s/>Υπουργού<text:s/>Οικονομίας<text:s/>και<text:s/>Οικονομικών<text:s/>στην<text:s/>Εφημερίδα<text:s/>της<text:s/>Κυβερνήσεως.»</text:span></text:p>
      <text:p text:style-name="P235"><text:span text:style-name="T235_1">β.<text:s/>Στις<text:s/>συνεδριάσεις<text:s/>του<text:s/>Διοικητικού<text:s/>Συμβουλίου<text:s/>και<text:s/>μετά<text:s/>από<text:s/>πρόσκληση<text:s/>του<text:s/>Προέδρου<text:s/>του<text:s/>δύνανται<text:s/>να<text:s/>παρίστανται<text:s/>και<text:s/>να<text:s/>εκφέρουν<text:s/>τις<text:s/>απόψεις<text:s/>τους<text:s/>επί<text:s/>θεμάτων<text:s/>αρμοδιότητας<text:s/>των<text:s/>φορέων<text:s/>που<text:s/>εκπροσωπούν,<text:s/>ένας<text:s/>εκπρόσωπος<text:s/>από<text:s/>τους<text:s/>ακόλουθους<text:s/>φορείς:<text:s/>Οργανισμός<text:s/>Εγγείων<text:s/>Βελτιώσεων<text:s/>του<text:s/>Νομού<text:s/>Ηρακλείου,<text:s/>Οργανισμός<text:s/>Εγγείων<text:s/>Βελτιώσεων<text:s/>του<text:s/>Νομού<text:s/>Λασιθίου,<text:s/>Περιφερειακό<text:s/>Τμήμα<text:s/>Ανατολικής<text:s/>Κρήτης<text:s/>του<text:s/>Τεχνικού<text:s/>Επιμελητηρίου<text:s/>Ελλάδος,<text:s/>Περιφερειακό<text:s/>Τμήμα<text:s/>Ανατολικής<text:s/>Κρήτης<text:s/>του<text:s/>Οικονομικού<text:s/>Επιστημονικού<text:s/>Επιμελητηρίου<text:s/>της<text:s/>Ελλάδος,<text:s/>Εμποροβιομηχανικό<text:s/>Επιμελητήριο<text:s/>του<text:s/>Νομού<text:s/>Ηρακλείου,<text:s/>Εμποροβιομηχανικό<text:s/>Επιμελητήριο<text:s/>του<text:s/>Νομού<text:s/>Λασιθίου,<text:s/>Ενώσεις<text:s/>Γεωργικών<text:s/>Συνεταιρισμών<text:s/>Ηρακλείου,<text:s/>Ενώσεις<text:s/>Γεωργικών<text:s/>Συνεταιρισμών<text:s/>Λασιθίου,<text:s/>Γεωτεχνικό<text:s/>Επιμελητήριο<text:s/>της<text:s/>Ελλάδος<text:s/>και<text:s/>Ξενοδοχειακό<text:s/>Επιμελητήριο<text:s/>της<text:s/>Ελλάδος.»</text:span></text:p>
      <text:p text:style-name="P236"><text:span text:style-name="T236_1">15.</text:span><text:span text:style-name="T236_2"><text:s/>Η<text:s/>παράγραφος<text:s/>6<text:s/>του<text:s/>άρθρου<text:s/>15<text:s/>του<text:s/>π.δ.<text:s/>125/1991,<text:s/>όπως<text:s/>ισχύει,<text:s/>αντικαθίσταται<text:s/>ως<text:s/>εξής:</text:span></text:p>
      <text:p text:style-name="P237"><text:span text:style-name="T237_1">«6.<text:s/>Η<text:s/>θητεία<text:s/>του<text:s/>Διοικητικού<text:s/>Συμβουλίου<text:s/>είναι<text:s/>τριετής.<text:s/>Μέχρι<text:s/>την<text:s/>έκδοση<text:s/>της<text:s/>προβλεπόμενης<text:s/>στην<text:s/>παράγραφο<text:s/>1<text:s/>του<text:s/>παρόντος<text:s/>άρθρου<text:s/>αποφάσεως<text:s/>του<text:s/>Υπουργού<text:s/>Οικονομίας<text:s/>και<text:s/>Οικονομικών<text:s/>για<text:s/>τον<text:s/>ορισμό<text:s/>και<text:s/>τη<text:s/>συγκρότηση<text:s/>του<text:s/>Διοικητικού<text:s/>Συμβουλίου,<text:s/>ο<text:s/>Οργανισμός<text:s/>εξακολουθεί<text:s/>να<text:s/>διοικείται<text:s/>από<text:s/>το<text:s/>υφιστάμενο<text:s/>Διοικητικό<text:s/>Συμβούλιό<text:s/>του,<text:s/>παρατεινομένης<text:s/>της<text:s/>θητείας<text:s/>του<text:s/>για<text:s/>όσο<text:s/>διάστημα<text:s/>απαιτείται.»</text:span></text:p>
      <text:p text:style-name="P238"><text:span text:style-name="T238_1">16.</text:span><text:span text:style-name="T238_2"><text:s/>Στο<text:s/>άρθρο<text:s/>16<text:s/>του<text:s/>π.δ.<text:s/>125/1991,<text:s/>όπως<text:s/>ισχύει,<text:s/>προστίθεται<text:s/>νέα<text:s/>παράγραφος<text:s/>4<text:s/>ως<text:s/>εξής:</text:span></text:p>
      <text:p text:style-name="P239"><text:span text:style-name="T239_1">«4.<text:s/>Το<text:s/>Διοικητικό<text:s/>Συμβούλιο<text:s/>δύναται<text:s/>να<text:s/>αναθέτει<text:s/>σε<text:s/>ένα<text:s/>ή<text:s/>περισσότερα<text:s/>πρόσωπα,<text:s/>μέλη<text:s/>του<text:s/>ή<text:s/>μη,<text:s/>εξουσίες<text:s/>διαχείρισης<text:s/>και<text:s/>εκπροσώπησης<text:s/>του<text:s/>Οργανισμού.»</text:span></text:p>
      <text:p text:style-name="P240"><text:span text:style-name="T240_1">17.</text:span><text:span text:style-name="T240_2"><text:s/>Το<text:s/>στοιχείο<text:s/>ε΄<text:s/>της<text:s/>παραγράφου<text:s/>1<text:s/>του<text:s/>άρθρου<text:s/>22<text:s/>του<text:s/>π.δ.<text:s/>125/1991,<text:s/>όπως<text:s/>ισχύει,<text:s/>αντικαθίσταται<text:s/>ως<text:s/>εξής:</text:span></text:p>
      <text:p text:style-name="P241"><text:span text:style-name="T241_1">«ε)<text:s/>εκ<text:s/>του<text:s/>Κρατικού<text:s/>Προϋπολογισμού<text:s/>από<text:s/>την<text:s/>ετήσια<text:s/>επιχορήγηση<text:s/>του<text:s/>προγράμματος<text:s/>δημοσίων<text:s/>επενδύσεων.»</text:span></text:p>
      <text:p text:style-name="P242"><text:span text:style-name="T242_1">18.</text:span><text:span text:style-name="T242_2"><text:s/>Το<text:s/>στοιχείο<text:s/>η΄<text:s/>της<text:s/>παραγράφου<text:s/>1<text:s/>του<text:s/>άρθρου<text:s/>22<text:s/>του<text:s/>π.δ.<text:s/>125/1991,<text:s/>όπως<text:s/>ισχύει,<text:s/>αντικαθίσταται<text:s/>ως<text:s/>εξής:</text:span></text:p>
      <text:p text:style-name="P243"><text:span text:style-name="T243_1">«η)<text:s/>από<text:s/>τους<text:s/>δικούς<text:s/>του<text:s/>πόρους.<text:s/>Ως<text:s/>πόροι<text:s/>του<text:s/>Οργανισμού<text:s/>νοούνται,<text:s/>μεταξύ<text:s/>άλλων,<text:s/>τα<text:s/>πάσης<text:s/>φύσεως<text:s/>έσοδα<text:s/>από<text:s/>τη<text:s/>λειτουργία,<text:s/>διοίκηση,<text:s/>διαχείριση<text:s/>και<text:s/>εκμετάλλευση<text:s/>έργων<text:s/>οποιασδήποτε<text:s/>φύσεως<text:s/>και<text:s/>αντικειμένου<text:s/>που<text:s/>έχουν<text:s/>ανατεθεί<text:s/>στον<text:s/>Οργανισμό<text:s/>ή<text:s/>ανήκουν<text:s/>στην<text:s/>αρμοδιότητά<text:s/>του<text:s/>ή<text:s/>αναλαμβάνει<text:s/>καθ’<text:s/>οιονδήποτε<text:s/>τρόπο.»</text:span></text:p>
      <text:p text:style-name="P244"><text:span text:style-name="T244_1">19.</text:span><text:span text:style-name="T244_2"><text:s/>Στην<text:s/>παράγραφο<text:s/>1<text:s/>του<text:s/>άρθρου<text:s/>22<text:s/>του<text:s/>π.δ.<text:s/>125/1991<text:s/>το<text:s/>στοιχείο<text:s/>θ΄,<text:s/>όπως<text:s/>ισχύει,<text:s/>αντικαθίσταται<text:s/>ως<text:s/>εξής:</text:span></text:p>
      <text:p text:style-name="P245"><text:span text:style-name="T245_1">«θ)<text:s/>από<text:s/>προγράμματα<text:s/>τεχνικής<text:s/>υποστήριξης<text:s/>ή<text:s/>οποιασδήποτε<text:s/>άλλης<text:s/>φύσεως<text:s/>και<text:s/>αντικειμένου<text:s/>που<text:s/>χρηματοδοτούνται<text:s/>από<text:s/>την<text:s/>Ευρωπαϊκή<text:s/>Ένωση<text:s/>ή/και<text:s/>από<text:s/>εθνικούς<text:s/>πόρους,».</text:span></text:p>
      <text:p text:style-name="P246"><text:span text:style-name="T246_1">20.</text:span><text:span text:style-name="T246_2"><text:s/>Στην<text:s/>παράγραφο<text:s/>1<text:s/>του<text:s/>άρθρου<text:s/>22<text:s/>του<text:s/>π.δ.<text:s/>125/1991,<text:s/>όπως<text:s/>ισχύει,<text:s/>προστίθενται<text:s/>νέα<text:s/>στοιχεία<text:s/>ι΄<text:s/>και<text:s/>ια΄<text:s/>ως<text:s/>εξής:</text:span></text:p>
      <text:p text:style-name="P247"><text:span text:style-name="T247_1">«ι)<text:s/>από<text:s/>τη<text:s/>χρηματοδότηση<text:s/>για<text:s/>την<text:s/>αποζημίωση<text:s/>που<text:s/>λαμβάνει<text:s/>στο<text:s/>πλαίσιο<text:s/>των<text:s/>προγραμματικών<text:s/>συμβάσεων<text:s/>του<text:s/>άρθρου<text:s/>225<text:s/>του<text:s/>ν.<text:s/>3463/2006<text:s/>«Κύρωση<text:s/>του<text:s/>Κώδικα<text:s/>Δήμων<text:s/>και<text:s/>Κοινοτήτων»<text:s/>ή<text:s/>των<text:s/>προγραμματικών<text:s/>συμβάσεων<text:s/>του<text:s/>άρθρου<text:s/>3<text:s/>του<text:s/>ν.<text:s/>3316/2005<text:s/>«Ανάθεση<text:s/>και<text:s/>εκτέλεση<text:s/>δημοσίων<text:s/>συμβάσεων<text:s/>εκπόνησης<text:s/>μελετών<text:s/>και<text:s/>παροχής<text:s/>συναφών<text:s/>υπηρεσιών<text:s/>και<text:s/>άλλες<text:s/>διατάξεις»,<text:s/>όπως<text:s/>εκάστοτε<text:s/>ισχύει,</text:span></text:p>
      <text:p text:style-name="P248"><text:span text:style-name="T248_1">ια)<text:s/>από<text:s/>κάθε<text:s/>άλλη<text:s/>νόμιμη<text:s/>πηγή.»</text:span></text:p>
      <text:p text:style-name="P249"><text:span text:style-name="T249_1">21.</text:span><text:span text:style-name="T249_2"><text:s/>Στο<text:s/>άρθρο<text:s/>22<text:s/>του<text:s/>π.δ.<text:s/>125/1991,<text:s/>όπως<text:s/>ισχύει,<text:s/>προστίθεται<text:s/>νέα<text:s/>παράγραφος<text:s/>3<text:s/>ως<text:s/>εξής:</text:span></text:p>
      <text:p text:style-name="P250"><text:span text:style-name="T250_1">«3.<text:s/>Για<text:s/>τους<text:s/>πόρους<text:s/>του<text:s/>Οργανισμού,<text:s/>που<text:s/>προέρχονται<text:s/>από<text:s/>το<text:s/>Πρόγραμμα<text:s/>Δημοσίων<text:s/>Επενδύσεων,<text:s/>οι<text:s/>αξιολογήσεις<text:s/>των<text:s/>προτάσεων<text:s/>του<text:s/>Οργανισμού<text:s/>διενερ-<text:s/>γούνται<text:s/>από<text:s/>τη<text:s/>Διεύθυνση<text:s/>Οικονομικής<text:s/>Πολιτικής<text:s/>του<text:s/>Υπουργείου<text:s/>Οικονομίας<text:s/>και<text:s/>Οικονομικών,<text:s/>η<text:s/>οποία<text:s/>στη<text:s/>συνέχεια<text:s/>εισηγείται<text:s/>σχετικά<text:s/>στη<text:s/>Διεύθυνση<text:s/>Δημοσίων<text:s/>Επενδύσεων.»</text:span></text:p>
      <text:p text:style-name="P251"><text:span text:style-name="T251_1">22.</text:span><text:span text:style-name="T251_2"><text:s/>Καταργούμενες<text:s/>διατάξεις</text:span></text:p>
      <text:p text:style-name="P252"><text:span text:style-name="T252_1">Από<text:s/>την<text:s/>έναρξη<text:s/>ισχύος<text:s/>του<text:s/>παρόντος<text:s/>νόμου<text:s/>καταρ-<text:s/>γούνται<text:s/>οι<text:s/>ακόλουθες<text:s/>διατάξεις:</text:span></text:p>
      <text:p text:style-name="P253"><text:span text:style-name="T253_1">(α)<text:s/>το<text:s/>εδάφιο<text:s/>ι΄<text:s/>του<text:s/>άρθρου<text:s/>8<text:s/>του<text:s/>π.δ.<text:s/>383/1979,<text:s/>το<text:s/>οποίο<text:s/>είχε<text:s/>προστεθεί<text:s/>με<text:s/>το<text:s/>άρθρο<text:s/>3<text:s/>του<text:s/>π.δ.<text:s/>303/1998,</text:span></text:p>
      <text:p text:style-name="P254"><text:span text:style-name="T254_1">(β)<text:s/>το<text:s/>εδάφιο<text:s/>ι΄<text:s/>του<text:s/>άρθρου<text:s/>3<text:s/>του<text:s/>π.δ.<text:s/>125/1991,<text:s/>το<text:s/>οποίο<text:s/>είχε<text:s/>προστεθεί<text:s/>με<text:s/>το<text:s/>άρθρο<text:s/>8<text:s/>του<text:s/>π.δ.<text:s/>304/1998,</text:span></text:p>
      <text:p text:style-name="P255"><text:span text:style-name="T255_1">(γ)<text:s/>η<text:s/>παράγραφος<text:s/>4<text:s/>του<text:s/>άρθρου<text:s/>23<text:s/>του<text:s/>π.δ.<text:s/>383/1979,<text:s/>η<text:s/>οποία<text:s/>είχε<text:s/>αντικατασταθεί<text:s/>τελευταίως<text:s/>με<text:s/>το<text:s/>άρθρο<text:s/>3<text:s/>του<text:s/>π.δ.<text:s/>316/1984,</text:span></text:p>
      <text:p text:style-name="P256"><text:span text:style-name="T256_1">(δ)<text:s/>η<text:s/>παράγραφος<text:s/>3<text:s/>του<text:s/>άρθρου<text:s/>23<text:s/>του<text:s/>π.δ.<text:s/>125/1991.</text:span></text:p>
      <text:h text:style-name="P257" text:outline-level="1"><text:span text:style-name="T257_1">ΚΕΦΑΛΑΙΟ<text:s/>Γ΄<text:s/></text:span></text:h>
      <text:h text:style-name="P258" text:outline-level="1"><text:span text:style-name="T258_1">ΛΟΙΠΕΣ<text:s/>ΔΙΑΤΑΞΕΙΣ</text:span></text:h>
      <text:h text:style-name="P259" text:outline-level="6"><text:span text:style-name="T259_1">Άρθρο<text:s/>6</text:span></text:h>
      <text:p text:style-name="P260"><text:span text:style-name="T260_1">Στο<text:s/>άρθρο<text:s/>34<text:s/>του<text:s/>ν.<text:s/>3577/2007<text:s/>(ΦΕΚ<text:s/>130<text:s/>Α΄)<text:s/>προστίθεται<text:s/>παράγραφος<text:s/>4,<text:s/>ως<text:s/>εξής:</text:span></text:p>
      <text:p text:style-name="P261"><text:span text:style-name="T261_1">«4.<text:s/>Οι<text:s/>διατάξεις<text:s/>των<text:s/>προηγούμενων<text:s/>παραγράφων<text:s/>εφαρμόζονται<text:s/>και<text:s/>για<text:s/>το<text:s/>κοινωφελές<text:s/>ίδρυμα<text:s/>με<text:s/>την<text:s/>επωνυμία<text:s/>«Ίδρυμα<text:s/>Κωνσταντίνου<text:s/>Σημίτη»,<text:s/>το<text:s/>οποίο<text:s/>επιχορηγείται<text:s/>από<text:s/>το<text:s/>έτος<text:s/>2009<text:s/>και<text:s/>εφεξής.»</text:span></text:p>
      <text:h text:style-name="P262" text:outline-level="6"><text:span text:style-name="T262_1">Άρθρο<text:s/>7</text:span></text:h>
      <text:p text:style-name="P263"><text:span text:style-name="T263_1">Οι<text:s/>διατάξεις<text:s/>των<text:s/>εδαφίων<text:s/>δ΄,<text:s/>ε΄<text:s/>και<text:s/>στ΄<text:s/>της<text:s/>παραγράφου<text:s/>1<text:s/>του<text:s/>άρθρου<text:s/>10<text:s/>του<text:s/>ν.δ.<text:s/>400/1970,<text:s/>όπως<text:s/>ισχύει,<text:s/>εφαρμόζονται<text:s/>και<text:s/>στις<text:s/>απαιτήσεις<text:s/>από<text:s/>σχέση<text:s/>έμμισθης<text:s/>εντολής<text:s/>επί<text:s/>του<text:s/>αδιανέμητου<text:s/>προϊόντος<text:s/>της<text:s/>εκκαθάρισης<text:s/>κατά<text:s/>την<text:s/>έναρξη<text:s/>ισχύος<text:s/>του<text:s/>παρόντος.</text:span></text:p>
      <text:h text:style-name="P264" text:outline-level="6"><text:span text:style-name="T264_1">Άρθρο<text:s/>8</text:span></text:h>
      <text:p text:style-name="P265"><text:span text:style-name="T265_1">1.</text:span><text:span text:style-name="T265_2"><text:s/>α.<text:s/>Στην<text:s/>παράγραφο<text:s/>1<text:s/>του<text:s/>άρθρου<text:s/>1<text:s/>του<text:s/>ν.<text:s/>3548/2007<text:s/>(ΦΕΚ<text:s/>68<text:s/>Α΄)<text:s/>και<text:s/>πριν<text:s/>από<text:s/>το<text:s/>στοιχείο<text:s/>α΄<text:s/>αυτής<text:s/>προστίθεται<text:s/>εδάφιο<text:s/>τρίτο<text:s/>ως<text:s/>ακολούθως:</text:span></text:p>
      <text:p text:style-name="P266"><text:span text:style-name="T266_1">«Στην<text:s/>περίπτωση<text:s/>δε<text:s/>εταιρειών<text:s/>που<text:s/>εκδίδουν<text:s/>εφημερίδες<text:s/>ως<text:s/>έδρα<text:s/>νοείται<text:s/>ο<text:s/>τόπος<text:s/>στον<text:s/>οποίο<text:s/>λειτουργεί<text:s/>η<text:s/>διεύθυνση<text:s/>της<text:s/>εφημερίδας<text:s/>με<text:s/>την<text:s/>απαραίτητη<text:s/>εγκατάσταση<text:s/>οργανωμένου<text:s/>γραφείου<text:s/>και<text:s/>δίνονται<text:s/>οι<text:s/>κατευθύνσεις,<text:s/>καθώς<text:s/>επίσης<text:s/>και<text:s/>οι<text:s/>οδηγίες<text:s/>σχετικά<text:s/>με<text:s/>την<text:s/>εμφάνιση,<text:s/>την<text:s/>ύλη<text:s/>και<text:s/>την<text:s/>εκτύπωσή<text:s/>της.»</text:span></text:p>
      <text:p text:style-name="P267"><text:span text:style-name="T267_1">β.<text:s/>Στο<text:s/>τέλος<text:s/>της<text:s/>παραγράφου<text:s/>4<text:s/>του<text:s/>άρθρου<text:s/>1<text:s/>του<text:s/>ν.<text:s/>3548/2007<text:s/>προστίθεται<text:s/>το<text:s/>ακόλουθο<text:s/>εδάφιο:</text:span></text:p>
      <text:p text:style-name="P268"><text:span text:style-name="T268_1">«Σε<text:s/>αυτή<text:s/>την<text:s/>περίπτωση<text:s/>ως<text:s/>έδρα<text:s/>της<text:s/>επιχειρήσεως<text:s/>νοείται<text:s/>η<text:s/>έδρα<text:s/>την<text:s/>οποία<text:s/>δηλώνει<text:s/>η<text:s/>εφημερίδα<text:s/>στην<text:s/>αρμόδια<text:s/>Δ.Ο.Υ.<text:s/>σύμφωνα<text:s/>με<text:s/>την<text:s/>παράγραφο<text:s/>1<text:s/>του<text:s/>άρθρου<text:s/>1<text:s/>του<text:s/>παρόντος.»</text:span></text:p>
      <text:p text:style-name="P269"><text:span text:style-name="T269_1">2.</text:span><text:span text:style-name="T269_2"><text:s/>α.<text:s/>Στην<text:s/>παράγραφο<text:s/>1<text:s/>του<text:s/>άρθρου<text:s/>2<text:s/>του<text:s/>ν.<text:s/>3548/2007<text:s/>μετά<text:s/>τη<text:s/>φράση<text:s/>«...εφόσον<text:s/>εκδίδονται<text:s/>με<text:s/>τον<text:s/>ίδιο<text:s/>τίτλο<text:s/>επί<text:s/>δύο<text:s/>έτη<text:s/>οι<text:s/>ημερήσιες<text:s/>και<text:s/>τρία<text:s/>έτη<text:s/>οι<text:s/>εβδομαδιαίες,...»<text:s/>προστίθεται<text:s/>η<text:s/>φράση<text:s/>«...με<text:s/>την<text:s/>επισήμανση<text:s/>ότι<text:s/>ο<text:s/>έλεγχος<text:s/>για<text:s/>τις<text:s/>εφημερίδες<text:s/>που<text:s/>περιλαμβάνονται<text:s/>στην<text:s/>υπ’<text:s/>αριθμ.<text:s/>18130/2007<text:s/>απόφαση<text:s/>του<text:s/>Υπουργού<text:s/>Επικρατεί-<text:s/>ας<text:s/>(ΦΕΚ<text:s/>1226<text:s/>Β΄)<text:s/>και<text:s/>στην<text:s/>υπ’<text:s/>αριθμ.<text:s/>19734/2007<text:s/>απόφαση<text:s/>των<text:s/>Υπουργών<text:s/>Επικρατείας<text:s/>και<text:s/>Ανάπτυξης<text:s/>(ΦΕΚ<text:s/>1447<text:s/>Β΄),<text:s/>αφορά<text:s/>το<text:s/>προηγούμενο<text:s/>έτος<text:s/>από<text:s/>αυτό<text:s/>της<text:s/>εκδόσεως<text:s/>της<text:s/>εκάστοτε<text:s/>υπουργικής<text:s/>αποφάσεως,...».</text:span></text:p>
      <text:p text:style-name="P270"><text:span text:style-name="T270_1">β.<text:s/>Στο<text:s/>τέλος<text:s/>του<text:s/>στοιχείου<text:s/>ε΄<text:s/>της<text:s/>παραγράφου<text:s/>1<text:s/>του<text:s/>άρθρου<text:s/>2<text:s/>του<text:s/>ν.<text:s/>3548/2007<text:s/>προστίθεται<text:s/>εδάφιο<text:s/>ως<text:s/>ακολούθως:</text:span></text:p>
      <text:p text:style-name="P271"><text:span text:style-name="T271_1">«Ο<text:s/>έλεγχος<text:s/>διαπίστωσης<text:s/>της<text:s/>συνδρομής<text:s/>των<text:s/>ανωτέρω<text:s/>προϋποθέσεων<text:s/>είναι<text:s/>δειγματοληπτικός<text:s/>και<text:s/>διενεργείται<text:s/>από<text:s/>την<text:s/>αρμόδια<text:s/>υπηρεσία<text:s/>της<text:s/>Γενικής<text:s/>Γραμματείας<text:s/>Επικοινωνίας,<text:s/>η<text:s/>οποία<text:s/>και<text:s/>εισηγείται<text:s/>σχετικώς.»</text:span></text:p>
      <text:p text:style-name="P272"><text:span text:style-name="T272_1">3.</text:span><text:span text:style-name="T272_2"><text:s/>α.<text:s/>Στο<text:s/>τέλος<text:s/>του<text:s/>στοιχείου<text:s/>στ΄<text:s/>της<text:s/>παραγράφου<text:s/>1<text:s/>του<text:s/>άρθρου<text:s/>2<text:s/>του<text:s/>ν.<text:s/>3548/2007<text:s/>προστίθεται<text:s/>εδάφιο<text:s/>ως<text:s/>ακολούθως:</text:span></text:p>
      <text:p text:style-name="P273"><text:span text:style-name="T273_1">«Ο<text:s/>έλεγχος<text:s/>διαπίστωσης<text:s/>της<text:s/>συνδρομής<text:s/>των<text:s/>ανωτέρω<text:s/>προϋποθέσεων<text:s/>είναι<text:s/>δειγματοληπτικός<text:s/>και<text:s/>διενεργείται<text:s/>από<text:s/>την<text:s/>αρμόδια<text:s/>υπηρεσία<text:s/>της<text:s/>Γενικής<text:s/>Γραμματείας<text:s/>Επικοινωνίας,<text:s/>η<text:s/>οποία<text:s/>και<text:s/>εισηγείται<text:s/>σχετικώς,<text:s/>σύμφωνα<text:s/>με<text:s/>την<text:s/>παράγραφο<text:s/>5<text:s/>του<text:s/>άρθρου<text:s/>2<text:s/>του<text:s/>παρόντος.»</text:span></text:p>
      <text:p text:style-name="P274"><text:span text:style-name="T274_1">β.<text:s/>Στο<text:s/>τέλος<text:s/>του<text:s/>στοιχείου<text:s/>ζ΄<text:s/>της<text:s/>παραγράφου<text:s/>1<text:s/>του<text:s/>άρθρου<text:s/>2<text:s/>του<text:s/>ν.<text:s/>3548/2007<text:s/>προστίθεται<text:s/>το<text:s/>ακόλουθο<text:s/>εδάφιο:</text:span></text:p>
      <text:p text:style-name="P275"><text:span text:style-name="T275_1">«Η<text:s/>δημοσιογραφική<text:s/>ιδιότητα<text:s/>του<text:s/>ιδιοκτήτη<text:s/>μπορεί<text:s/>να<text:s/>αποδειχθεί<text:s/>με<text:s/>την<text:s/>προσκόμιση<text:s/>ή<text:s/>της<text:s/>δημοσιογραφικής<text:s/>ταυτότητάς<text:s/>του<text:s/>ή<text:s/>ενυπόγραφων<text:s/>άρθρων<text:s/>του<text:s/>στην<text:s/>εφημερίδα<text:s/>ή<text:s/>υπεύθυνης<text:s/>δήλωσής<text:s/>του,<text:s/>όπου<text:s/>βεβαιώνεται<text:s/>ότι<text:s/>είναι<text:s/>συντάκτης<text:s/>συγκεκριμένων<text:s/>δημοσιευμένων<text:s/>άρθρων.<text:s/>Σε<text:s/>περίπτωση<text:s/>απόλυσης<text:s/>ή<text:s/>οικειοθελούς<text:s/>αποχώρησης<text:s/>ενός<text:s/>δημοσιογράφου,<text:s/>δεν<text:s/>δημιουργείται<text:s/>κώλυμα<text:s/>κατά<text:s/>τις<text:s/>διατάξεις<text:s/>του<text:s/>παρόντος<text:s/>νόμου,<text:s/>εφόσον<text:s/>προσληφθεί<text:s/>άλλος<text:s/>δημοσιογράφος<text:s/>εντός<text:s/>χρονικού<text:s/>διαστήματος<text:s/>είκοσι<text:s/>ημερών<text:s/>από<text:s/>την<text:s/>ημερομηνία<text:s/>παραίτησης<text:s/>ή<text:s/>της<text:s/>επέλευσης<text:s/>της<text:s/>απολύσεως<text:s/>του<text:s/>προηγουμένου.»</text:span></text:p>
      <text:p text:style-name="P276"><text:span text:style-name="T276_1">4.</text:span><text:span text:style-name="T276_2"><text:s/>Στο<text:s/>τέλος<text:s/>του<text:s/>στοιχείου<text:s/>γ΄<text:s/>της<text:s/>παραγράφου<text:s/>2<text:s/>του<text:s/>άρθρου<text:s/>2<text:s/>του<text:s/>ν.<text:s/>3548/2007<text:s/>προστίθεται<text:s/>το<text:s/>ακόλουθο<text:s/>εδάφιο:</text:span></text:p>
      <text:p text:style-name="P277"><text:span text:style-name="T277_1">«Θεωρείται<text:s/>δικαιολογημένη<text:s/>η<text:s/>διακοπή<text:s/>της<text:s/>έκδοσης<text:s/>των<text:s/>ημερήσιων<text:s/>και<text:s/>εβδομαδιαίων<text:s/>νομαρχιακών<text:s/>και<text:s/>τοπικών<text:s/>εφημερίδων<text:s/>μόνο<text:s/>κατά<text:s/>τις<text:s/>επίσημες<text:s/>αργίες,<text:s/>κατά<text:s/>τις<text:s/>τοπικές<text:s/>αργίες<text:s/>ή<text:s/>για<text:s/>λόγους<text:s/>ανωτέρας<text:s/>βίας.»</text:span></text:p>
      <text:p text:style-name="P278"><text:span text:style-name="T278_1">5.</text:span><text:span text:style-name="T278_2"><text:s/>Το<text:s/>στοιχείο<text:s/>α΄<text:s/>της<text:s/>παραγράφου<text:s/>3<text:s/>του<text:s/>άρθρου<text:s/>2<text:s/>του<text:s/>ν.<text:s/>3548/2007<text:s/>τροποποιείται<text:s/>ως<text:s/>εξής:</text:span></text:p>
      <text:p text:style-name="P279"><text:span text:style-name="T279_1">«ένα<text:s/>αντίτυπο<text:s/>κάθε<text:s/>φύλλου<text:s/>τους<text:s/>την<text:s/>επόμενη<text:s/>ημέρα<text:s/>της<text:s/>κάθε<text:s/>έκδοσής<text:s/>τους».</text:span></text:p>
      <text:p text:style-name="P280"><text:span text:style-name="T280_1">6.</text:span><text:span text:style-name="T280_2"><text:s/>Το<text:s/>στοιχείο<text:s/>β΄<text:s/>της<text:s/>παραγράφου<text:s/>3<text:s/>του<text:s/>άρθρου<text:s/>2<text:s/>του<text:s/>ν.<text:s/>3548/2007<text:s/>τροποποιείται<text:s/>ως<text:s/>εξής:</text:span></text:p>
      <text:p text:style-name="P281"><text:span text:style-name="T281_1">«υπεύθυνη<text:s/>δήλωση<text:s/>του<text:s/>ιδιοκτήτη<text:s/>της<text:s/>εφημερίδας,<text:s/>σχετικά<text:s/>με<text:s/>τους<text:s/>δημοσιογράφους<text:s/>που<text:s/>απασχολεί<text:s/>και<text:s/>τα<text:s/>χρονικά<text:s/>διαστήματα<text:s/>απασχόλησής<text:s/>τους,<text:s/>συνοδευόμενη<text:s/>από<text:s/>βεβαίωση<text:s/>ασφάλισης<text:s/>από<text:s/>τα<text:s/>οικεία<text:s/>ασφαλιστικά<text:s/>ταμεία<text:s/>των<text:s/>δημοσιογράφων<text:s/>που<text:s/>νομίμως<text:s/>απασχολεί,<text:s/>σύμφωνα<text:s/>με<text:s/>τις<text:s/>ισχύουσες<text:s/>κάθε<text:s/>φορά<text:s/>ασφαλιστικές<text:s/>διατάξεις.<text:s/>Επιπλέον<text:s/>πρέπει<text:s/>να<text:s/>προσκομίζεται<text:s/>πίνακας<text:s/>προσωπικού<text:s/>θεωρημένος<text:s/>από<text:s/>την<text:s/>Επιθεώρηση<text:s/>Εργασίας».</text:span></text:p>
      <text:p text:style-name="P282"><text:span text:style-name="T282_1">7.</text:span><text:span text:style-name="T282_2"><text:s/>Το<text:s/>στοιχείο<text:s/>γ΄<text:s/>της<text:s/>παραγράφου<text:s/>3<text:s/>του<text:s/>άρθρου<text:s/>2<text:s/>του<text:s/>ν.<text:s/>3548/2007<text:s/>αντικαθίσταται<text:s/>ως<text:s/>εξής:</text:span></text:p>
      <text:p text:style-name="P283"><text:span text:style-name="T283_1">«γ.<text:s/>Φωτοαντίγραφο<text:s/>της<text:s/>περιοδικής<text:s/>ή<text:s/>εκκαθαριστικής<text:s/>δήλωσης<text:s/>Φ.Π.Α.<text:s/>που<text:s/>συνοδεύεται<text:s/>από<text:s/>υπεύθυνη<text:s/>δήλωση<text:s/>(άρθρο<text:s/>8<text:s/>του<text:s/>ν.<text:s/>1599/1986),<text:s/>στην<text:s/>οποία<text:s/>αναφέρεται<text:s/>ότι<text:s/>στις<text:s/>δηλώσεις<text:s/>αυτές<text:s/>έχουν<text:s/>συμπεριληφθεί<text:s/>τα<text:s/>έσοδα<text:s/>από<text:s/>την<text:s/>πώληση<text:s/>των<text:s/>αντιτύπων<text:s/>και<text:s/>των<text:s/>συνδρομών,<text:s/>βεβαίωση<text:s/>του<text:s/>Ταμείου<text:s/>Ε.ΤΑ.Π.<text:s/>Μ.Μ.Ε.<text:s/>σχετικά<text:s/>με<text:s/>τον<text:s/>αριθμό<text:s/>των<text:s/>πωλουμένων<text:s/>κατ’<text:s/>έκδοση<text:s/>αντιτύπων<text:s/>κάθε<text:s/>εφημερίδας,<text:s/>τα<text:s/>νόμιμα<text:s/>παραστατικά<text:s/>παροχής<text:s/>ταχυδρομικών<text:s/>υπηρεσιών<text:s/>ή<text:s/>άλλων<text:s/>υπηρεσιών<text:s/>συναφούς<text:s/>σκοπού<text:s/>ή<text:s/>και<text:s/>το<text:s/>θεωρημένο<text:s/>τιμολόγιο<text:s/>του<text:s/>πρακτορείου<text:s/>διανομής<text:s/>τύπου<text:s/>που<text:s/>αφορούν<text:s/>τις<text:s/>εκάστοτε<text:s/>εκδόσεις<text:s/>της.<text:s/>Οι<text:s/>ταχυδρομικές<text:s/>υπηρεσίες<text:s/>μπορούν<text:s/>να<text:s/>παρέχονται<text:s/>από<text:s/>τα<text:s/>Ελληνικά<text:s/>Ταχυδρομεία<text:s/>ή<text:s/>από<text:s/>ιδιωτικές<text:s/>ταχυδρομικές<text:s/>επιχειρήσεις<text:s/>είτε<text:s/>αυτές<text:s/>είναι<text:s/>εγγραμμένες<text:s/>στο<text:s/>μητρώο<text:s/>της<text:s/>Ε.Ε.Τ.Τ.<text:s/>είτε<text:s/>όχι,<text:s/>καθώς<text:s/>και<text:s/>από<text:s/>άλλες<text:s/>επιχειρήσεις<text:s/>με<text:s/>τις<text:s/>οποίες<text:s/>τυχόν<text:s/>εξυπηρετείται<text:s/>ο<text:s/>σκοπός<text:s/>αυτός.<text:s/>Σε<text:s/>περίπτωση<text:s/>διακίνησης<text:s/>της<text:s/>εφημερίδας<text:s/>με<text:s/>ίδια<text:s/>μέσα,<text:s/>πρέπει<text:s/>να<text:s/>προσκομίζεται<text:s/>υπεύθυνη<text:s/>δήλωση<text:s/>του<text:s/>νομίμως<text:s/>απασχολούμενου<text:s/>διανομέα<text:s/>σχετικά<text:s/>με<text:s/>τον<text:s/>αριθμό<text:s/>των<text:s/>κατ’<text:s/>έκδοση<text:s/>διακινούμενων<text:s/>φύλλων.<text:s/>Στην<text:s/>περίπτωση<text:s/>που<text:s/>ο<text:s/>διανομέας<text:s/>είναι<text:s/>ασφαλισμένος<text:s/>στον<text:s/>Ο.Α.Ε.Ε.,<text:s/>πέραν<text:s/>της<text:s/>προαναφερθείσας<text:s/>υπεύθυνης<text:s/>δήλωσης,<text:s/>πρέπει<text:s/>να<text:s/>προσκομίζεται<text:s/>σύμβαση<text:s/>θεωρημένη<text:s/>από<text:s/>την<text:s/>επιθεώρηση<text:s/>εργασίας<text:s/>και<text:s/>φωτοαντίγραφα<text:s/>των<text:s/>αποδείξεων<text:s/>παροχής<text:s/>υπηρεσιών<text:s/>που<text:s/>εκδίδονται<text:s/>σύμφωνα<text:s/>με<text:s/>τις<text:s/>διατάξεις<text:s/>του<text:s/>άρθρου<text:s/>13<text:s/>του<text:s/>Κ.Β.Σ.,<text:s/>του<text:s/>ν.<text:s/>1809/1988<text:s/>και<text:s/>των<text:s/>σχετικών<text:s/>υπουργικών<text:s/>αποφάσεων<text:s/>από<text:s/>την<text:s/>αρμόδια<text:s/>Δ.Ο.Υ.<text:s/>για<text:s/>την<text:s/>παρεχόμενη<text:s/>υπηρεσία<text:s/>του<text:s/>διανομέα.<text:s/>Στην<text:s/>περίπτωση<text:s/>απόλυσης<text:s/>ή<text:s/>οικειοθελούς<text:s/>αποχώρησης<text:s/>του<text:s/>διανομέα<text:s/>δεν<text:s/>δημιουργείται<text:s/>κώλυμα<text:s/>κατά<text:s/>τις<text:s/>διατάξεις<text:s/>του<text:s/>παρόντος<text:s/>νόμου,<text:s/>εφόσον<text:s/>προσληφθεί<text:s/>έτερος<text:s/>διανομέας<text:s/>εντός<text:s/>χρονικού<text:s/>διαστήματος<text:s/>τριάντα<text:s/>ημερών<text:s/>από<text:s/>την<text:s/>ημερομηνία<text:s/>παραίτησης<text:s/>ή<text:s/>της<text:s/>απόλυσης<text:s/>του<text:s/>προηγούμενου.»</text:span></text:p>
      <text:p text:style-name="P284"><text:span text:style-name="T284_1">8.</text:span><text:span text:style-name="T284_2"><text:s/>Το<text:s/>στοιχείο<text:s/>δ΄<text:s/>της<text:s/>παραγράφου<text:s/>3<text:s/>του<text:s/>άρθρου<text:s/>2<text:s/>του<text:s/>ν.<text:s/>3548/2007<text:s/>τροποποιείται<text:s/>ως<text:s/>εξής:</text:span></text:p>
      <text:p text:style-name="P285"><text:span text:style-name="T285_1">«αντίγραφο<text:s/>ποινικού<text:s/>μητρώου<text:s/>γενικής<text:s/>χρήσεως<text:s/>για<text:s/>τα<text:s/>πρόσωπα<text:s/>του<text:s/>εδαφίου<text:s/>θ΄<text:s/>της<text:s/>παραγράφου<text:s/>1<text:s/>του<text:s/>παρόντος».</text:span></text:p>
      <text:p text:style-name="P286"><text:span text:style-name="T286_1">9.</text:span><text:span text:style-name="T286_2"><text:s/>Στο<text:s/>τέλος<text:s/>του<text:s/>στοιχείου<text:s/>β΄<text:s/>της<text:s/>παραγράφου<text:s/>1<text:s/>του<text:s/>άρθρου<text:s/>3<text:s/>Β<text:s/>του<text:s/>ν.<text:s/>3548/2007<text:s/>προστίθεται<text:s/>η<text:s/>φράση,<text:s/>«εφόσον<text:s/>υπάρχουν».</text:span></text:p>
      <text:p text:style-name="P287"><text:span text:style-name="T287_1">Η<text:s/>προθεσμία<text:s/>της<text:s/>παραγράφου<text:s/>4<text:s/>του<text:s/>άρθρου<text:s/>2<text:s/>του<text:s/>ν.<text:s/>3548/2007<text:s/>παρατείνεται,<text:s/>για<text:s/>το<text:s/>2009,<text:s/>από<text:s/>τη<text:s/>λήξη<text:s/>της<text:s/>ως<text:s/>τις<text:s/>20.2.2009.</text:span></text:p>
      <text:h text:style-name="P288" text:outline-level="6"><text:span text:style-name="T288_1">Άρθρο<text:s/>9</text:span></text:h>
      <text:p text:style-name="P289"><text:span text:style-name="T289_1">1.</text:span><text:span text:style-name="T289_2"><text:s/>Ο<text:s/>Ενιαίος<text:s/>Φορέας<text:s/>Ελέγχου<text:s/>Τροφίμων<text:s/>(Ε.Φ.Ε.Τ.)<text:s/>τελεί<text:s/>εφεξής<text:s/>υπό<text:s/>την<text:s/>εποπτεία<text:s/>του<text:s/>Υπουργείου<text:s/>Αγροτικής<text:s/>Ανάπτυξης<text:s/>και<text:s/>Τροφίμων.<text:s/>Όπου<text:s/>στην<text:s/>κείμενη<text:s/>νομοθεσία<text:s/>για<text:s/>αρμοδιότητες<text:s/>που<text:s/>ανήκουν<text:s/>ή<text:s/>αφορούν<text:s/>τον<text:s/>Ε.Φ.Ε.Τ.<text:s/>αναφέρεται<text:s/>ο<text:s/>Υπουργός<text:s/>Ανάπτυξης,<text:s/>στο<text:s/>εξής<text:s/>νοείται<text:s/>ο<text:s/>Υπουργός<text:s/>Αγροτικής<text:s/>Ανάπτυξης<text:s/>και<text:s/>Τροφίμων.<text:s/>Όπου<text:s/>στη<text:s/>νομοθεσία<text:s/>για<text:s/>αρμοδιότητες<text:s/>σχετικές<text:s/>με<text:s/>τον<text:s/>Ε.Φ.Ε.Τ.<text:s/>που<text:s/>μεταφέρονται<text:s/>στο<text:s/>Υπουργείο<text:s/>Αγροτικής<text:s/>Ανάπτυξης<text:s/>και<text:s/>Τροφίμων<text:s/>αναφέρεται<text:s/>το<text:s/>Υπουργείο<text:s/>Ανάπτυξης,<text:s/>στο<text:s/>εξής<text:s/>νοείται<text:s/>το<text:s/>Υπουργείο<text:s/>Αγροτικής<text:s/>Ανάπτυξης<text:s/>και<text:s/>Τροφίμων.</text:span></text:p>
      <text:p text:style-name="P290"><text:span text:style-name="T290_1">2.</text:span><text:span text:style-name="T290_2"><text:s/>Μεταφέρονται<text:s/>στον<text:s/>Ε.Φ.Ε.Τ.<text:s/>οι<text:s/>αρμοδιότητες<text:s/>που<text:s/>ανατέθηκαν<text:s/>με<text:s/>το<text:s/>άρθρο<text:s/>3<text:s/>του<text:s/>π.δ.<text:s/>79/2007<text:s/>(ΦΕΚ<text:s/>95<text:s/>Α΄)<text:s/>σε<text:s/>υπηρεσίες<text:s/>του<text:s/>Υπουργείου<text:s/>Αγροτικής<text:s/>Ανάπτυξης<text:s/>και<text:s/>στις<text:s/>Κτηνιατρικές<text:s/>Υπηρεσίες<text:s/>των<text:s/>Νομαρχιακών<text:s/>Αυτοδιοικήσεων.<text:s/>Το<text:s/>προηγούμενο<text:s/>εδάφιο<text:s/>τίθεται<text:s/>σε<text:s/>εφαρμογή<text:s/>έξι<text:s/>μήνες<text:s/>ύστερα<text:s/>από<text:s/>τη<text:s/>δημοσίευση<text:s/>του<text:s/>παρόντος<text:s/>νόμου.</text:span></text:p>
      <text:p text:style-name="P291"><text:span text:style-name="T291_1">Με<text:s/>απόφαση<text:s/>του<text:s/>Υπουργού<text:s/>Αγροτικής<text:s/>Ανάπτυξης<text:s/>και<text:s/>Τροφίμων,<text:s/>που<text:s/>εκδίδεται<text:s/>πριν<text:s/>την<text:s/>πάροδο<text:s/>των<text:s/>προανα-<text:s/>φερθέντων<text:s/>έξι<text:s/>μηνών<text:s/>και<text:s/>τίθεται<text:s/>σε<text:s/>ισχύ<text:s/>ταυτόχρονα<text:s/>με<text:s/>το<text:s/>πρώτο<text:s/>εδάφιο<text:s/>της<text:s/>παραγράφου<text:s/>αυτής,<text:s/>ρυθμίζονται<text:s/>λεπτομερειακά<text:s/>και<text:s/>τεχνικά<text:s/>θέματα<text:s/>που<text:s/>αφορούν<text:s/>τη<text:s/>μεταφορά<text:s/>και<text:s/>την<text:s/>άσκηση<text:s/>των<text:s/>αρμοδιοτήτων<text:s/>αυτών.</text:span></text:p>
      <text:p text:style-name="P292"><text:span text:style-name="T292_1">3.</text:span><text:span text:style-name="T292_2"><text:s/>Με<text:s/>προεδρικά<text:s/>διατάγματα,<text:s/>που<text:s/>εκδίδονται<text:s/>ύστερα<text:s/>από<text:s/>πρόταση<text:s/>των<text:s/>Υπουργών<text:s/>Οικονομίας<text:s/>και<text:s/>Οικονομικών,<text:s/>Αγροτικής<text:s/>Ανάπτυξης<text:s/>και<text:s/>Τροφίμων<text:s/>και<text:s/>του<text:s/>κατά<text:s/>περίπτωση<text:s/>αρμόδιου<text:s/>Υπουργού,<text:s/>αρμοδιότητες<text:s/>σχετιζό-<text:s/>μενες<text:s/>με<text:s/>τα<text:s/>τρόφιμα<text:s/>μεταφέρονται<text:s/>στον<text:s/>Ε.Φ.Ε.Τ..</text:span></text:p>
      <text:p text:style-name="P293"><text:span text:style-name="T293_1">4.</text:span><text:span text:style-name="T293_2"><text:s/>Με<text:s/>προεδρικό<text:s/>διάταγμα,<text:s/>που<text:s/>εκδίδεται<text:s/>ύστερα<text:s/>από<text:s/>πρόταση<text:s/>των<text:s/>Υπουργών<text:s/>Ανάπτυξης<text:s/>και<text:s/>Αγροτικής<text:s/>Ανάπτυξης<text:s/>και<text:s/>Τροφίμων<text:s/>μπορεί<text:s/>να<text:s/>τροποποιούνται<text:s/>διατάξεις<text:s/>του<text:s/>ν.<text:s/>2741/1999<text:s/>και<text:s/>άλλων<text:s/>νόμων<text:s/>με<text:s/>σκοπό<text:s/>την<text:s/>εναρμόνισή<text:s/>τους<text:s/>με<text:s/>τη<text:s/>διάταξη<text:s/>της<text:s/>παραγράφου<text:s/>1<text:s/>του<text:s/>παρόντος<text:s/>άρθρου.</text:span></text:p>
      <text:p text:style-name="P294"><text:span text:style-name="T294_1">5.</text:span><text:span text:style-name="T294_2"><text:s/>Από<text:s/>τις<text:s/>διατάξεις<text:s/>του<text:s/>παρόντος<text:s/>άρθρου<text:s/>δεν<text:s/>θίγονται<text:s/>αρμοδιότητες<text:s/>του<text:s/>Υπουργείου<text:s/>Οικονομίας<text:s/>και<text:s/>Οικονομικών<text:s/>σχετικές<text:s/>με<text:s/>προϊόντα<text:s/>που<text:s/>υπόκεινται<text:s/>σε<text:s/>Ε.Φ.Κ.<text:s/>και<text:s/>σε<text:s/>καθεστώτα<text:s/>δασμοφορολογικού<text:s/>χαρακτήρα,<text:s/>που<text:s/>εξακολουθούν<text:s/>να<text:s/>ρυθμίζονται<text:s/>από<text:s/>τις<text:s/>ισχύουσες<text:s/>διατάξεις<text:s/>της<text:s/>ειδικής<text:s/>κατά<text:s/>περίπτωση<text:s/>νομοθεσίας.</text:span></text:p>
      <text:p text:style-name="P295"><text:span text:style-name="T295_1">6.</text:span><text:span text:style-name="T295_2"><text:s/>Οι<text:s/>υπάλληλοι<text:s/>του<text:s/>Ε.Φ.Ε.Τ.<text:s/>εξακολουθούν<text:s/>να<text:s/>λαμβάνουν<text:s/>τις<text:s/>αποδοχές<text:s/>που<text:s/>τους<text:s/>καταβάλλονται<text:s/>και<text:s/>τη<text:s/>μηνιαία<text:s/>ειδική<text:s/>πρόσθετη<text:s/>αμοιβή<text:s/>που<text:s/>προβλέπεται<text:s/>από<text:s/>την<text:s/>υπ’<text:s/>αριθμ.<text:s/>2/29964/0022/23.7.2002<text:s/>(ΦΕΚ<text:s/>1021<text:s/>Β΄)<text:s/>κοινή<text:s/>απόφαση<text:s/>των<text:s/>Υπουργών<text:s/>Οικονομίας<text:s/>και<text:s/>Οικονομικών<text:s/>και<text:s/>Ανάπτυξης,<text:s/>όπως<text:s/>εκάστοτε<text:s/>ισχύει.<text:s/>Οι<text:s/>ανωτέρω<text:s/>δεν<text:s/>δικαιούνται<text:s/>οποιασδήποτε<text:s/>άλλης<text:s/>πρόσθετης<text:s/>αποζημίωσης<text:s/>που<text:s/>προβλέπεται<text:s/>για<text:s/>τους<text:s/>υπαλλήλους<text:s/>του<text:s/>Υπουργείου<text:s/>Αγροτικής<text:s/>Ανάπτυξης<text:s/>και<text:s/>Τροφίμων<text:s/>και<text:s/>των<text:s/>εποπτευόμενων<text:s/>από<text:s/>αυτό<text:s/>νομικών<text:s/>προσώπων<text:s/>δημοσίου<text:s/>δικαίου.</text:span></text:p>
      <text:h text:style-name="P296" text:outline-level="6"><text:span text:style-name="T296_1">Άρθρο<text:s/>10<text:s/></text:span></text:h>
      <text:h text:style-name="P297" text:outline-level="6"><text:span text:style-name="T297_1">Τροποποίηση<text:s/>του<text:s/>ν.<text:s/></text:span></text:h>
      <text:p text:style-name="P298"><text:span text:style-name="T298_1">2960/2001«Εθνικός<text:s/>Τελωνειακός<text:s/>Κώδικας»</text:span></text:p>
      <text:p text:style-name="P299"><text:span text:style-name="T299_1">1.</text:span><text:span text:style-name="T299_2"><text:s/>Η<text:s/>παράγραφος<text:s/>2<text:s/>του<text:s/>άρθρου<text:s/>81<text:s/>αντικαθίσταται<text:s/>ως<text:s/>εξής:</text:span></text:p>
      <text:p text:style-name="P300"><text:span text:style-name="T300_1">«2.<text:s/>Ο<text:s/>συντελεστής<text:s/>του<text:s/>Ειδικού<text:s/>Φόρου<text:s/>Κατανάλωσης<text:s/>(Ε.Φ.Κ.)<text:s/>αιθυλικής<text:s/>αλκοόλης<text:s/>καθορίζεται<text:s/>σε<text:s/>χίλια<text:s/>τριακόσια<text:s/>οκτώ<text:s/>(1.308<text:s/>)<text:s/>ευρώ,<text:s/>ανά<text:s/>εκατόλιτρο<text:s/>άνυδρης<text:s/>αιθυλικής<text:s/>αλκοόλης.»</text:span></text:p>
      <text:p text:style-name="P301"><text:span text:style-name="T301_1">2.</text:span><text:span text:style-name="T301_2"><text:s/>Το<text:s/>πρώτο<text:s/>και<text:s/>δεύτερο<text:s/>εδάφιο<text:s/>της<text:s/>παραγράφου<text:s/>3<text:s/>του<text:s/>άρθρου<text:s/>81<text:s/>αντικαθίστανται<text:s/>ως<text:s/>εξής:</text:span></text:p>
      <text:p text:style-name="P302"><text:span text:style-name="T302_1">«3.<text:s/>Εφαρμόζεται<text:s/>μειωμένος<text:s/>κατά<text:s/>πενήντα<text:s/>τοις<text:s/>εκατό<text:s/>(50%)<text:s/>συντελεστής<text:s/>Ειδικού<text:s/>Φόρου<text:s/>Κατανάλωσης<text:s/>(Ε.Φ.Κ.)<text:s/>αιθυλικής<text:s/>αλκοόλης,<text:s/>έναντι<text:s/>του<text:s/>ισχύοντος<text:s/>κανονικού<text:s/>συντελεστή,<text:s/>για<text:s/>την<text:s/>αιθυλική<text:s/>αλκοόλη<text:s/>που<text:s/>προορίζεται<text:s/>για<text:s/>την<text:s/>παρασκευή<text:s/>ούζου<text:s/>ή<text:s/>που<text:s/>περιέχεται<text:s/>στο<text:s/>τσίπουρο<text:s/>και<text:s/>την<text:s/>τσικουδιά.<text:s/>Ο<text:s/>μειωμένος<text:s/>αυτός<text:s/>συντελεστής<text:s/>καθορίζεται<text:s/>σε<text:s/>εξακόσια<text:s/>πενήντα<text:s/>τέσσερα<text:s/>(654)<text:s/>ευρώ,<text:s/>ανά<text:s/>εκατόλιτρο<text:s/>άνυδρης<text:s/>αιθυλικής<text:s/>αλκοόλης.»</text:span></text:p>
      <text:p text:style-name="P303"><text:span text:style-name="T303_1">3.</text:span><text:span text:style-name="T303_2"><text:s/>Η<text:s/>παράγραφος<text:s/>2<text:s/>του<text:s/>άρθρου<text:s/>87<text:s/>αντικαθίσταται<text:s/>ως<text:s/>εξής:</text:span></text:p>
      <text:p text:style-name="P304"><text:span text:style-name="T304_1">«2.<text:s/>Ο<text:s/>φόρος<text:s/>αυτός<text:s/>ορίζεται<text:s/>σε<text:s/>ένα<text:s/>ευρώ<text:s/>και<text:s/>τριάντα<text:s/>έξι<text:s/>λεπτά<text:s/>(1,36<text:s/>)<text:s/>ανά<text:s/>βαθμό<text:s/>ΡLΑΤΟ<text:s/>κατά<text:s/>όγκο<text:s/>και<text:s/>εκα-<text:s/>τόλιτρο<text:s/>μπύρας.»</text:span></text:p>
      <text:p text:style-name="P305"><text:span text:style-name="T305_1">4.</text:span><text:span text:style-name="T305_2"><text:s/>Το<text:s/>προτελευταίο<text:s/>εδάφιο<text:s/>της<text:s/>παραγράφου<text:s/>3<text:s/>του<text:s/>άρθρου<text:s/>87,<text:s/>όπως<text:s/>αυτή<text:s/>προστέθηκε<text:s/>με<text:s/>τις<text:s/>διατάξεις<text:s/>της<text:s/>παραγράφου<text:s/>3<text:s/>του<text:s/>άρθρου<text:s/>27<text:s/>του<text:s/>ν.<text:s/>3156/2003<text:s/>(ΦΕΚ<text:s/>157<text:s/>Α΄),<text:s/>αντικαθίσταται<text:s/>ως<text:s/>εξής:</text:span></text:p>
      <text:p text:style-name="P306"><text:span text:style-name="T306_1">«Ο<text:s/>μειωμένος<text:s/>αυτός<text:s/>συντελεστής<text:s/>καθορίζεται<text:s/>σε<text:s/>εξήντα<text:s/>οκτώ<text:s/>λεπτά<text:s/>(0,68)<text:s/>ευρώ<text:s/>ανά<text:s/>βαθμό<text:s/>ΡLATΟ<text:s/>κατά<text:s/>όγκο<text:s/>και<text:s/>εκατόλιτρο<text:s/>μπύρας.»</text:span></text:p>
      <text:p text:style-name="P307"><text:span text:style-name="T307_1">5.</text:span><text:span text:style-name="T307_2"><text:s/>Το<text:s/>άρθρο<text:s/>89<text:s/>αντικαθίσταται<text:s/>ως<text:s/>εξής:</text:span></text:p>
      <text:h text:style-name="P308" text:outline-level="6"><text:span text:style-name="T308_1">Άρθρο<text:s/>89<text:s/></text:span></text:h>
      <text:h text:style-name="P309" text:outline-level="6"><text:span text:style-name="T309_1">Συντελεστές<text:s/>Ειδικού<text:s/>Φόρου<text:s/>Κατανάλωσης</text:span></text:h>
      <text:p text:style-name="P310"><text:span text:style-name="T310_1">Ο<text:s/>συντελεστής<text:s/>του<text:s/>Ειδικού<text:s/>Φόρου<text:s/>Κατανάλωσης<text:s/>(Ε.Φ.Κ.)<text:s/>που<text:s/>επιβάλλεται<text:s/>στα<text:s/>προϊόντα<text:s/>του<text:s/>προηγούμενου<text:s/>άρθρου<text:s/>ορίζεται<text:s/>σε<text:s/>πενήντα<text:s/>τέσσερα<text:s/>(54)<text:s/>ευρώ<text:s/>ανά<text:s/>εκατόλιτρο<text:s/>τελικού<text:s/>προϊόντος,<text:s/>με<text:s/>εξαίρεση<text:s/>τα<text:s/>προϊόντα<text:s/>που<text:s/>ορίζονται<text:s/>στα<text:s/>σημεία<text:s/>5,<text:s/>6<text:s/>και<text:s/>7<text:s/>του<text:s/>μέρους<text:s/>ΙΒ΄<text:s/>του<text:s/>Παραρτήματος<text:s/>VI<text:s/>του<text:s/>Κανονισμού<text:s/>ΕΚ<text:s/>του<text:s/>Συμβουλίου<text:s/>1493/1999<text:s/>(<text:s/>ΕΕL<text:s/>179/14.7.1999),<text:s/>για<text:s/>τα<text:s/>οποία<text:s/>ο<text:s/>συντελεστής<text:s/>ορίζεται<text:s/>σε<text:s/>είκοσι<text:s/>επτά<text:s/>(27)<text:s/>ευρώ<text:s/>ανά<text:s/>εκατόλιτρο<text:s/>τελικού<text:s/>προϊόντος.»</text:span></text:p>
      <text:p text:style-name="P311"><text:span text:style-name="T311_1">6.</text:span><text:span text:style-name="T311_2"><text:s/>Το<text:s/>τελευταίο<text:s/>εδάφιο<text:s/>της<text:s/>παραγράφου<text:s/>1<text:s/>του<text:s/>άρθρου<text:s/>97<text:s/>αντικαθίσταται<text:s/>ως<text:s/>εξής:</text:span></text:p>
      <text:p text:style-name="P312"><text:span text:style-name="T312_1">«Στα<text:s/>τσιγάρα<text:s/>που<text:s/>πωλούνται<text:s/>σε<text:s/>τιμή<text:s/>μικρότερη<text:s/>από<text:s/>την<text:s/>τιμή<text:s/>λιανικής<text:s/>πώλησης<text:s/>των<text:s/>τσιγάρων<text:s/>της<text:s/>πλέον<text:s/>ζητούμενης<text:s/>κατηγορίας<text:s/>τιμών,<text:s/>το<text:s/>συνολικό<text:s/>ποσό<text:s/>του<text:s/>ειδικού<text:s/>φόρου<text:s/>κατανάλωσης,<text:s/>που<text:s/>υπολογίζεται<text:s/>σύμφωνα<text:s/>με<text:s/>τις<text:s/>ανωτέρω<text:s/>περιπτώσεις<text:s/>α)<text:s/>και<text:s/>β)<text:s/>δεν<text:s/>μπορεί<text:s/>να<text:s/>είναι<text:s/>κατώτερο<text:s/>του<text:s/>ογδόντα<text:s/>τοις<text:s/>εκατό<text:s/>(80%)<text:s/>του<text:s/>συνολικού<text:s/>ειδικού<text:s/>φόρου<text:s/>κατανάλωσης<text:s/>που<text:s/>επιβάλλεται<text:s/>στα<text:s/>τσιγάρα<text:s/>της<text:s/>πλέον<text:s/>ζητούμενης<text:s/>κατηγορίας<text:s/>τιμών.»</text:span></text:p>
      <text:p text:style-name="P313"><text:span text:style-name="T313_1">7.</text:span><text:span text:style-name="T313_2"><text:s/>Η<text:s/>ισχύς<text:s/>των<text:s/>διατάξεων<text:s/>του<text:s/>άρθρου<text:s/>αυτού<text:s/>αρχίζει<text:s/>από<text:s/>την<text:s/>κατάθεσή<text:s/>του<text:s/>στη<text:s/>Βουλή.</text:span></text:p>
      <text:h text:style-name="P314" text:outline-level="6"><text:span text:style-name="T314_1">Άρθρο<text:s/>11</text:span></text:h>
      <text:p text:style-name="P315"><text:span text:style-name="T315_1">Στο<text:s/>τέλος<text:s/>της<text:s/>παραγράφου<text:s/>8<text:s/>του<text:s/>άρθρου<text:s/>2<text:s/>του<text:s/>Β<text:s/>μέρους<text:s/>του<text:s/>ν.<text:s/>3569/2007<text:s/>(ΦΕΚ<text:s/>122<text:s/>Α΄)<text:s/>προστίθενται<text:s/>τα<text:s/>ακόλουθα<text:s/>εδάφια:</text:span></text:p>
      <text:p text:style-name="P316"><text:span text:style-name="T316_1">«Όσοι<text:s/>συμμετείχαν<text:s/>ενεργά<text:s/>στην<text:s/>επιχείρηση<text:s/>διάσωσης<text:s/>των<text:s/>κινδυνευόντων<text:s/>ατόμων<text:s/>του<text:s/>ναυαγίου<text:s/>του<text:s/>«Εξπρές<text:s/>Σαμίνα»<text:s/>την<text:s/>26</text:span><text:span text:style-name="T316_2">η</text:span><text:span text:style-name="T316_3"><text:s/>Σεπτεμβρίου<text:s/>2000<text:s/>και<text:s/>δεν<text:s/>έχουν<text:s/>υπερ-<text:s/>βεί<text:s/>το<text:s/>40</text:span><text:span text:style-name="T316_4">ο</text:span><text:span text:style-name="T316_5"><text:s/>έτος<text:s/>της<text:s/>ηλικίας<text:s/>τους,<text:s/>εισάγονται<text:s/>χωρίς<text:s/>εξετάσεις<text:s/>και<text:s/>αθλητικές<text:s/>δοκιμασίες,<text:s/>στο<text:s/>ανωτέρω<text:s/>ποσοστό<text:s/>και<text:s/>όπως<text:s/>κατά<text:s/>τα<text:s/>λοιπά<text:s/>ορίζεται<text:s/>στα<text:s/>προηγούμενα<text:s/>εδάφια.<text:s/>Οι<text:s/>σχετικές<text:s/>αιτήσεις<text:s/>τους<text:s/>δύνανται<text:s/>να<text:s/>υποβληθούν<text:s/>εντός<text:s/>προθεσμίας<text:s/>ενός<text:s/>μηνός<text:s/>από<text:s/>τη<text:s/>δημοσίευση<text:s/>της<text:s/>παρούσας<text:s/>διάταξης<text:s/>στην<text:s/>Εφημερίδα<text:s/>της<text:s/>Κυβερνήσεως.»</text:span></text:p>
      <text:h text:style-name="P317" text:outline-level="6"><text:span text:style-name="T317_1">Άρθρο<text:s/>12</text:span></text:h>
      <text:p text:style-name="P318"><text:span text:style-name="T318_1">Έναρξη<text:s/>ισχύος</text:span></text:p>
      <text:p text:style-name="P319"><text:span text:style-name="T319_1">Οι<text:s/>διατάξεις<text:s/>του<text:s/>παρόντος<text:s/>νόμου<text:s/>ισχύουν<text:s/>από<text:s/>τη<text:s/>δημοσίευσή<text:s/>του<text:s/>στην<text:s/>Εφημερίδα<text:s/>της<text:s/>Κυβερνήσεως,<text:s/>εκτός<text:s/>εάν<text:s/>ορίζεται<text:s/>διαφορετικά<text:s/>στις<text:s/>επί<text:s/>μέρους<text:s/>διατάξεις<text:s/>του.</text:span></text:p>
      <text:p text:style-name="P320"><text:span text:style-name="T32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321"><text:span text:style-name="T321_1">Αθήνα,<text:s/>27<text:s/>Φεβρουαρίου<text:s/>2009</text:span></text:p>
      <text:p text:style-name="P322"><text:span text:style-name="T322_1">Ο<text:s/>ΠΡΟΕΔΡΟΣ<text:s/>ΤΗΣ<text:s/>ΔΗΜΟΚΡΑΤΙΑΣ</text:span></text:p>
      <text:p text:style-name="P323"><text:span text:style-name="T323_1">ΚΑΡΟΛΟΣ<text:s/>ΓΡ.<text:s/>ΠΑΠΟΥΛΙΑΣ</text:span></text:p>
      <text:p text:style-name="P324"><text:span text:style-name="T324_1">ΟΙ<text:s/>ΥΠΟΥΡΓΟΙ</text:span></text:p>
      <text:p text:style-name="P325"><text:span text:style-name="T325_1">ΟΙΚΟΝΟΜΙΑΣ<text:s/>ΚΑΙΟΙΚΟΝΟΜΙΚΩΝ</text:span></text:p>
      <text:p text:style-name="P326"><text:span text:style-name="T326_1">Ι.<text:s/>ΠΑΠΑΘΑΝΑΣΙΟΥ</text:span></text:p>
      <text:p text:style-name="P327"><text:span text:style-name="T327_1">ΑΓΡΟΤΙΚΗΣ<text:s/>ΑΝΑΠΤΥΞΗΣΚΑΙ<text:s/>ΤΡΟΦΙΜΩΝ</text:span></text:p>
      <text:p text:style-name="P328"><text:span text:style-name="T328_1">Σ.<text:s/>ΧΑΤΖΗΓΑΚΗΣ</text:span></text:p>
      <text:p text:style-name="P329"><text:span text:style-name="T329_1">ΤΟΥΡΙΣΤΙΚΗΣ<text:s/>ΑΝΑΠΤΥΞΗΣ</text:span></text:p>
      <text:p text:style-name="P330"><text:span text:style-name="T330_1">Κ.<text:s/>ΜΑΡΚΟΠΟΥΛΟΣ</text:span></text:p>
      <text:p text:style-name="P331"><text:span text:style-name="T331_1">ΘεωρήθηκεκαιτέθηκεηΜεγάληΣφραγίδατουΚράτους</text:span></text:p>
      <text:p text:style-name="P332"><text:span text:style-name="T332_1">Αθήνα,<text:s/>4<text:s/>Μαρτίου<text:s/>2009</text:span></text:p>
      <text:p text:style-name="P333"><text:span text:style-name="T333_1">Ο<text:s/>ΕΠΙ<text:s/>ΤΗΣ<text:s/>ΔΙΚΑΙΟΣΥΝΗΣ<text:s/>ΥΠΟΥΡΓΟΣ</text:span></text:p>
      <text:p text:style-name="P334"><text:span text:style-name="T334_1">Ν.Γ.<text:s/>ΔΕΝΔΙΑΣ</text:span></text:p>
      <text:p text:style-name="P335"><text:span text:style-name="T335_1">ΑΠΟΤΟ<text:s/>ΕΘΝΙΚΟΤΥΠΟΓΡΑΦΕΙΟ</text:span></text:p>
      <text:p text:style-name="P336"><text:span text:style-name="T336_1">ΚΑΠΟΔΙΣΤΡΙΟΥ34*ΑΘΗΝΑ10432*ΤΗΛ.2105279000*FAX2105221004</text:span></text:p>
      <text:p text:style-name="P337"><text:span text:style-name="T337_1">ΗΛΕΚΤΡΟΝΙΚΗΔΙΕΥΘΥΝΣΗ:http://www.et.gr–e-mail:webmaster.et@et.g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